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1.35416mm" fo:page-width="278.60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6d5e" draw:opacity="100.0%" draw:stroke="solid" svg:stroke-color="#7b6d5e" draw:stroke-linejoin="miter" svg:stroke-opacity="100.0%" svg:stroke-width="0.26458332mm"/>
    </style:style>
    <style:style style:family="graphic" style:name="style-3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4">
      <style:graphic-properties draw:fill="solid" draw:fill-color="#a49885" draw:opacity="100.0%" draw:stroke="solid" svg:stroke-color="#a49885" draw:stroke-linejoin="miter" svg:stroke-opacity="100.0%" svg:stroke-width="0.26458332mm"/>
    </style:style>
    <style:style style:family="graphic" style:name="style-5">
      <style:graphic-properties draw:fill="solid" draw:fill-color="#ab9b87" draw:opacity="100.0%" draw:stroke="solid" svg:stroke-color="#ab9b87" draw:stroke-linejoin="miter" svg:stroke-opacity="100.0%" svg:stroke-width="0.26458332mm"/>
    </style:style>
    <style:style style:family="graphic" style:name="style-6">
      <style:graphic-properties draw:fill="solid" draw:fill-color="#705e52" draw:opacity="100.0%" draw:stroke="solid" svg:stroke-color="#705e52" draw:stroke-linejoin="miter" svg:stroke-opacity="100.0%" svg:stroke-width="0.26458332mm"/>
    </style:style>
    <style:style style:family="graphic" style:name="style-7">
      <style:graphic-properties draw:fill="solid" draw:fill-color="#646355" draw:opacity="100.0%" draw:stroke="solid" svg:stroke-color="#646355" draw:stroke-linejoin="miter" svg:stroke-opacity="100.0%" svg:stroke-width="0.26458332mm"/>
    </style:style>
    <style:style style:family="graphic" style:name="style-8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9">
      <style:graphic-properties draw:fill="solid" draw:fill-color="#816656" draw:opacity="100.0%" draw:stroke="solid" svg:stroke-color="#816656" draw:stroke-linejoin="miter" svg:stroke-opacity="100.0%" svg:stroke-width="0.26458332mm"/>
    </style:style>
    <style:style style:family="graphic" style:name="style-10">
      <style:graphic-properties draw:fill="solid" draw:fill-color="#79685b" draw:opacity="100.0%" draw:stroke="solid" svg:stroke-color="#79685b" draw:stroke-linejoin="miter" svg:stroke-opacity="100.0%" svg:stroke-width="0.26458332mm"/>
    </style:style>
    <style:style style:family="graphic" style:name="style-11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12">
      <style:graphic-properties draw:fill="solid" draw:fill-color="#686154" draw:opacity="100.0%" draw:stroke="solid" svg:stroke-color="#686154" draw:stroke-linejoin="miter" svg:stroke-opacity="100.0%" svg:stroke-width="0.26458332mm"/>
    </style:style>
    <style:style style:family="graphic" style:name="style-13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14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15">
      <style:graphic-properties draw:fill="solid" draw:fill-color="#876e5e" draw:opacity="100.0%" draw:stroke="solid" svg:stroke-color="#876e5e" draw:stroke-linejoin="miter" svg:stroke-opacity="100.0%" svg:stroke-width="0.26458332mm"/>
    </style:style>
    <style:style style:family="graphic" style:name="style-16">
      <style:graphic-properties draw:fill="solid" draw:fill-color="#8b7b6c" draw:opacity="100.0%" draw:stroke="solid" svg:stroke-color="#8b7b6c" draw:stroke-linejoin="miter" svg:stroke-opacity="100.0%" svg:stroke-width="0.26458332mm"/>
    </style:style>
    <style:style style:family="graphic" style:name="style-17">
      <style:graphic-properties draw:fill="solid" draw:fill-color="#877a6b" draw:opacity="100.0%" draw:stroke="solid" svg:stroke-color="#877a6b" draw:stroke-linejoin="miter" svg:stroke-opacity="100.0%" svg:stroke-width="0.26458332mm"/>
    </style:style>
    <style:style style:family="graphic" style:name="style-18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9">
      <style:graphic-properties draw:fill="solid" draw:fill-color="#b3a38e" draw:opacity="100.0%" draw:stroke="solid" svg:stroke-color="#b3a38e" draw:stroke-linejoin="miter" svg:stroke-opacity="100.0%" svg:stroke-width="0.26458332mm"/>
    </style:style>
    <style:style style:family="graphic" style:name="style-20">
      <style:graphic-properties draw:fill="solid" draw:fill-color="#7d6f60" draw:opacity="100.0%" draw:stroke="solid" svg:stroke-color="#7d6f60" draw:stroke-linejoin="miter" svg:stroke-opacity="100.0%" svg:stroke-width="0.26458332mm"/>
    </style:style>
    <style:style style:family="graphic" style:name="style-21">
      <style:graphic-properties draw:fill="solid" draw:fill-color="#bdad97" draw:opacity="100.0%" draw:stroke="solid" svg:stroke-color="#bdad97" draw:stroke-linejoin="miter" svg:stroke-opacity="100.0%" svg:stroke-width="0.26458332mm"/>
    </style:style>
    <style:style style:family="graphic" style:name="style-22">
      <style:graphic-properties draw:fill="solid" draw:fill-color="#5a4a40" draw:opacity="100.0%" draw:stroke="solid" svg:stroke-color="#5a4a40" draw:stroke-linejoin="miter" svg:stroke-opacity="100.0%" svg:stroke-width="0.26458332mm"/>
    </style:style>
    <style:style style:family="graphic" style:name="style-23">
      <style:graphic-properties draw:fill="solid" draw:fill-color="#7c7c6b" draw:opacity="100.0%" draw:stroke="solid" svg:stroke-color="#7c7c6b" draw:stroke-linejoin="miter" svg:stroke-opacity="100.0%" svg:stroke-width="0.26458332mm"/>
    </style:style>
    <style:style style:family="graphic" style:name="style-24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25">
      <style:graphic-properties draw:fill="solid" draw:fill-color="#747565" draw:opacity="100.0%" draw:stroke="solid" svg:stroke-color="#747565" draw:stroke-linejoin="miter" svg:stroke-opacity="100.0%" svg:stroke-width="0.26458332mm"/>
    </style:style>
    <style:style style:family="graphic" style:name="style-26">
      <style:graphic-properties draw:fill="solid" draw:fill-color="#7a6758" draw:opacity="100.0%" draw:stroke="solid" svg:stroke-color="#7a6758" draw:stroke-linejoin="miter" svg:stroke-opacity="100.0%" svg:stroke-width="0.26458332mm"/>
    </style:style>
    <style:style style:family="graphic" style:name="style-27">
      <style:graphic-properties draw:fill="solid" draw:fill-color="#747060" draw:opacity="100.0%" draw:stroke="solid" svg:stroke-color="#747060" draw:stroke-linejoin="miter" svg:stroke-opacity="100.0%" svg:stroke-width="0.26458332mm"/>
    </style:style>
    <style:style style:family="graphic" style:name="style-28">
      <style:graphic-properties draw:fill="solid" draw:fill-color="#a0907c" draw:opacity="100.0%" draw:stroke="solid" svg:stroke-color="#a0907c" draw:stroke-linejoin="miter" svg:stroke-opacity="100.0%" svg:stroke-width="0.26458332mm"/>
    </style:style>
    <style:style style:family="graphic" style:name="style-29">
      <style:graphic-properties draw:fill="solid" draw:fill-color="#b9aa94" draw:opacity="100.0%" draw:stroke="solid" svg:stroke-color="#b9aa94" draw:stroke-linejoin="miter" svg:stroke-opacity="100.0%" svg:stroke-width="0.26458332mm"/>
    </style:style>
    <style:style style:family="graphic" style:name="style-30">
      <style:graphic-properties draw:fill="solid" draw:fill-color="#6a584c" draw:opacity="100.0%" draw:stroke="solid" svg:stroke-color="#6a584c" draw:stroke-linejoin="miter" svg:stroke-opacity="100.0%" svg:stroke-width="0.26458332mm"/>
    </style:style>
    <style:style style:family="graphic" style:name="style-31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32">
      <style:graphic-properties draw:fill="solid" draw:fill-color="#818572" draw:opacity="100.0%" draw:stroke="solid" svg:stroke-color="#818572" draw:stroke-linejoin="miter" svg:stroke-opacity="100.0%" svg:stroke-width="0.26458332mm"/>
    </style:style>
    <style:style style:family="graphic" style:name="style-33">
      <style:graphic-properties draw:fill="solid" draw:fill-color="#95927b" draw:opacity="100.0%" draw:stroke="solid" svg:stroke-color="#95927b" draw:stroke-linejoin="miter" svg:stroke-opacity="100.0%" svg:stroke-width="0.26458332mm"/>
    </style:style>
    <style:style style:family="graphic" style:name="style-34">
      <style:graphic-properties draw:fill="solid" draw:fill-color="#907a68" draw:opacity="100.0%" draw:stroke="solid" svg:stroke-color="#907a68" draw:stroke-linejoin="miter" svg:stroke-opacity="100.0%" svg:stroke-width="0.26458332mm"/>
    </style:style>
    <style:style style:family="graphic" style:name="style-35">
      <style:graphic-properties draw:fill="solid" draw:fill-color="#7e695b" draw:opacity="100.0%" draw:stroke="solid" svg:stroke-color="#7e695b" draw:stroke-linejoin="miter" svg:stroke-opacity="100.0%" svg:stroke-width="0.26458332mm"/>
    </style:style>
    <style:style style:family="graphic" style:name="style-36">
      <style:graphic-properties draw:fill="solid" draw:fill-color="#5a5c50" draw:opacity="100.0%" draw:stroke="solid" svg:stroke-color="#5a5c50" draw:stroke-linejoin="miter" svg:stroke-opacity="100.0%" svg:stroke-width="0.26458332mm"/>
    </style:style>
    <style:style style:family="graphic" style:name="style-37">
      <style:graphic-properties draw:fill="solid" draw:fill-color="#746354" draw:opacity="100.0%" draw:stroke="solid" svg:stroke-color="#746354" draw:stroke-linejoin="miter" svg:stroke-opacity="100.0%" svg:stroke-width="0.26458332mm"/>
    </style:style>
    <style:style style:family="graphic" style:name="style-38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39">
      <style:graphic-properties draw:fill="solid" draw:fill-color="#8f8373" draw:opacity="100.0%" draw:stroke="solid" svg:stroke-color="#8f8373" draw:stroke-linejoin="miter" svg:stroke-opacity="100.0%" svg:stroke-width="0.26458332mm"/>
    </style:style>
    <style:style style:family="graphic" style:name="style-40">
      <style:graphic-properties draw:fill="solid" draw:fill-color="#ad9c88" draw:opacity="100.0%" draw:stroke="solid" svg:stroke-color="#ad9c88" draw:stroke-linejoin="miter" svg:stroke-opacity="100.0%" svg:stroke-width="0.26458332mm"/>
    </style:style>
    <style:style style:family="graphic" style:name="style-41">
      <style:graphic-properties draw:fill="solid" draw:fill-color="#af9f8a" draw:opacity="100.0%" draw:stroke="solid" svg:stroke-color="#af9f8a" draw:stroke-linejoin="miter" svg:stroke-opacity="100.0%" svg:stroke-width="0.26458332mm"/>
    </style:style>
    <style:style style:family="graphic" style:name="style-42">
      <style:graphic-properties draw:fill="solid" draw:fill-color="#8e8573" draw:opacity="100.0%" draw:stroke="solid" svg:stroke-color="#8e8573" draw:stroke-linejoin="miter" svg:stroke-opacity="100.0%" svg:stroke-width="0.26458332mm"/>
    </style:style>
    <style:style style:family="graphic" style:name="style-43">
      <style:graphic-properties draw:fill="solid" draw:fill-color="#aea48f" draw:opacity="100.0%" draw:stroke="solid" svg:stroke-color="#aea48f" draw:stroke-linejoin="miter" svg:stroke-opacity="100.0%" svg:stroke-width="0.26458332mm"/>
    </style:style>
    <style:style style:family="graphic" style:name="style-44">
      <style:graphic-properties draw:fill="solid" draw:fill-color="#a38c79" draw:opacity="100.0%" draw:stroke="solid" svg:stroke-color="#a38c79" draw:stroke-linejoin="miter" svg:stroke-opacity="100.0%" svg:stroke-width="0.26458332mm"/>
    </style:style>
    <style:style style:family="graphic" style:name="style-45">
      <style:graphic-properties draw:fill="solid" draw:fill-color="#a8917d" draw:opacity="100.0%" draw:stroke="solid" svg:stroke-color="#a8917d" draw:stroke-linejoin="miter" svg:stroke-opacity="100.0%" svg:stroke-width="0.26458332mm"/>
    </style:style>
    <style:style style:family="graphic" style:name="style-46">
      <style:graphic-properties draw:fill="solid" draw:fill-color="#8f8d76" draw:opacity="100.0%" draw:stroke="solid" svg:stroke-color="#8f8d76" draw:stroke-linejoin="miter" svg:stroke-opacity="100.0%" svg:stroke-width="0.26458332mm"/>
    </style:style>
    <style:style style:family="graphic" style:name="style-47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48">
      <style:graphic-properties draw:fill="solid" draw:fill-color="#8f6c57" draw:opacity="100.0%" draw:stroke="solid" svg:stroke-color="#8f6c57" draw:stroke-linejoin="miter" svg:stroke-opacity="100.0%" svg:stroke-width="0.26458332mm"/>
    </style:style>
    <style:style style:family="graphic" style:name="style-49">
      <style:graphic-properties draw:fill="solid" draw:fill-color="#8b856d" draw:opacity="100.0%" draw:stroke="solid" svg:stroke-color="#8b856d" draw:stroke-linejoin="miter" svg:stroke-opacity="100.0%" svg:stroke-width="0.26458332mm"/>
    </style:style>
    <style:style style:family="graphic" style:name="style-50">
      <style:graphic-properties draw:fill="solid" draw:fill-color="#9c8c7b" draw:opacity="100.0%" draw:stroke="solid" svg:stroke-color="#9c8c7b" draw:stroke-linejoin="miter" svg:stroke-opacity="100.0%" svg:stroke-width="0.26458332mm"/>
    </style:style>
    <style:style style:family="graphic" style:name="style-51">
      <style:graphic-properties draw:fill="solid" draw:fill-color="#87705c" draw:opacity="100.0%" draw:stroke="solid" svg:stroke-color="#87705c" draw:stroke-linejoin="miter" svg:stroke-opacity="100.0%" svg:stroke-width="0.26458332mm"/>
    </style:style>
    <style:style style:family="graphic" style:name="style-52">
      <style:graphic-properties draw:fill="solid" draw:fill-color="#6f6556" draw:opacity="100.0%" draw:stroke="solid" svg:stroke-color="#6f6556" draw:stroke-linejoin="miter" svg:stroke-opacity="100.0%" svg:stroke-width="0.26458332mm"/>
    </style:style>
    <style:style style:family="graphic" style:name="style-53">
      <style:graphic-properties draw:fill="solid" draw:fill-color="#675e50" draw:opacity="100.0%" draw:stroke="solid" svg:stroke-color="#675e50" draw:stroke-linejoin="miter" svg:stroke-opacity="100.0%" svg:stroke-width="0.26458332mm"/>
    </style:style>
    <style:style style:family="graphic" style:name="style-54">
      <style:graphic-properties draw:fill="solid" draw:fill-color="#767163" draw:opacity="100.0%" draw:stroke="solid" svg:stroke-color="#767163" draw:stroke-linejoin="miter" svg:stroke-opacity="100.0%" svg:stroke-width="0.26458332mm"/>
    </style:style>
    <style:style style:family="graphic" style:name="style-55">
      <style:graphic-properties draw:fill="solid" draw:fill-color="#7b6456" draw:opacity="100.0%" draw:stroke="solid" svg:stroke-color="#7b6456" draw:stroke-linejoin="miter" svg:stroke-opacity="100.0%" svg:stroke-width="0.26458332mm"/>
    </style:style>
    <style:style style:family="graphic" style:name="style-56">
      <style:graphic-properties draw:fill="solid" draw:fill-color="#4f433d" draw:opacity="100.0%" draw:stroke="solid" svg:stroke-color="#4f433d" draw:stroke-linejoin="miter" svg:stroke-opacity="100.0%" svg:stroke-width="0.26458332mm"/>
    </style:style>
    <style:style style:family="graphic" style:name="style-57">
      <style:graphic-properties draw:fill="solid" draw:fill-color="#847c6c" draw:opacity="100.0%" draw:stroke="solid" svg:stroke-color="#847c6c" draw:stroke-linejoin="miter" svg:stroke-opacity="100.0%" svg:stroke-width="0.26458332mm"/>
    </style:style>
    <style:style style:family="graphic" style:name="style-58">
      <style:graphic-properties draw:fill="solid" draw:fill-color="#7b6c5e" draw:opacity="100.0%" draw:stroke="solid" svg:stroke-color="#7b6c5e" draw:stroke-linejoin="miter" svg:stroke-opacity="100.0%" svg:stroke-width="0.26458332mm"/>
    </style:style>
    <style:style style:family="graphic" style:name="style-59">
      <style:graphic-properties draw:fill="solid" draw:fill-color="#6e584a" draw:opacity="100.0%" draw:stroke="solid" svg:stroke-color="#6e584a" draw:stroke-linejoin="miter" svg:stroke-opacity="100.0%" svg:stroke-width="0.26458332mm"/>
    </style:style>
    <style:style style:family="graphic" style:name="style-60">
      <style:graphic-properties draw:fill="solid" draw:fill-color="#8f7766" draw:opacity="100.0%" draw:stroke="solid" svg:stroke-color="#8f7766" draw:stroke-linejoin="miter" svg:stroke-opacity="100.0%" svg:stroke-width="0.26458332mm"/>
    </style:style>
    <style:style style:family="graphic" style:name="style-61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62">
      <style:graphic-properties draw:fill="solid" draw:fill-color="#7f7462" draw:opacity="100.0%" draw:stroke="solid" svg:stroke-color="#7f7462" draw:stroke-linejoin="miter" svg:stroke-opacity="100.0%" svg:stroke-width="0.26458332mm"/>
    </style:style>
    <style:style style:family="graphic" style:name="style-63">
      <style:graphic-properties draw:fill="solid" draw:fill-color="#81806c" draw:opacity="100.0%" draw:stroke="solid" svg:stroke-color="#81806c" draw:stroke-linejoin="miter" svg:stroke-opacity="100.0%" svg:stroke-width="0.26458332mm"/>
    </style:style>
    <style:style style:family="graphic" style:name="style-64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65">
      <style:graphic-properties draw:fill="solid" draw:fill-color="#7d7163" draw:opacity="100.0%" draw:stroke="solid" svg:stroke-color="#7d7163" draw:stroke-linejoin="miter" svg:stroke-opacity="100.0%" svg:stroke-width="0.26458332mm"/>
    </style:style>
    <style:style style:family="graphic" style:name="style-66">
      <style:graphic-properties draw:fill="solid" draw:fill-color="#aea08d" draw:opacity="100.0%" draw:stroke="solid" svg:stroke-color="#aea08d" draw:stroke-linejoin="miter" svg:stroke-opacity="100.0%" svg:stroke-width="0.26458332mm"/>
    </style:style>
    <style:style style:family="graphic" style:name="style-67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68">
      <style:graphic-properties draw:fill="solid" draw:fill-color="#837765" draw:opacity="100.0%" draw:stroke="solid" svg:stroke-color="#837765" draw:stroke-linejoin="miter" svg:stroke-opacity="100.0%" svg:stroke-width="0.26458332mm"/>
    </style:style>
    <style:style style:family="graphic" style:name="style-69">
      <style:graphic-properties draw:fill="solid" draw:fill-color="#b1a28d" draw:opacity="100.0%" draw:stroke="solid" svg:stroke-color="#b1a28d" draw:stroke-linejoin="miter" svg:stroke-opacity="100.0%" svg:stroke-width="0.26458332mm"/>
    </style:style>
    <style:style style:family="graphic" style:name="style-70">
      <style:graphic-properties draw:fill="solid" draw:fill-color="#695b50" draw:opacity="100.0%" draw:stroke="solid" svg:stroke-color="#695b50" draw:stroke-linejoin="miter" svg:stroke-opacity="100.0%" svg:stroke-width="0.26458332mm"/>
    </style:style>
    <style:style style:family="graphic" style:name="style-71">
      <style:graphic-properties draw:fill="solid" draw:fill-color="#a89c83" draw:opacity="100.0%" draw:stroke="solid" svg:stroke-color="#a89c83" draw:stroke-linejoin="miter" svg:stroke-opacity="100.0%" svg:stroke-width="0.26458332mm"/>
    </style:style>
    <style:style style:family="graphic" style:name="style-72">
      <style:graphic-properties draw:fill="solid" draw:fill-color="#9c927a" draw:opacity="100.0%" draw:stroke="solid" svg:stroke-color="#9c927a" draw:stroke-linejoin="miter" svg:stroke-opacity="100.0%" svg:stroke-width="0.26458332mm"/>
    </style:style>
    <style:style style:family="graphic" style:name="style-73">
      <style:graphic-properties draw:fill="solid" draw:fill-color="#887e6d" draw:opacity="100.0%" draw:stroke="solid" svg:stroke-color="#887e6d" draw:stroke-linejoin="miter" svg:stroke-opacity="100.0%" svg:stroke-width="0.26458332mm"/>
    </style:style>
    <style:style style:family="graphic" style:name="style-74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75">
      <style:graphic-properties draw:fill="solid" draw:fill-color="#a69886" draw:opacity="100.0%" draw:stroke="solid" svg:stroke-color="#a69886" draw:stroke-linejoin="miter" svg:stroke-opacity="100.0%" svg:stroke-width="0.26458332mm"/>
    </style:style>
    <style:style style:family="graphic" style:name="style-76">
      <style:graphic-properties draw:fill="solid" draw:fill-color="#63675a" draw:opacity="100.0%" draw:stroke="solid" svg:stroke-color="#63675a" draw:stroke-linejoin="miter" svg:stroke-opacity="100.0%" svg:stroke-width="0.26458332mm"/>
    </style:style>
    <style:style style:family="graphic" style:name="style-77">
      <style:graphic-properties draw:fill="solid" draw:fill-color="#6e6656" draw:opacity="100.0%" draw:stroke="solid" svg:stroke-color="#6e6656" draw:stroke-linejoin="miter" svg:stroke-opacity="100.0%" svg:stroke-width="0.26458332mm"/>
    </style:style>
    <style:style style:family="graphic" style:name="style-78">
      <style:graphic-properties draw:fill="solid" draw:fill-color="#bbac96" draw:opacity="100.0%" draw:stroke="solid" svg:stroke-color="#bbac96" draw:stroke-linejoin="miter" svg:stroke-opacity="100.0%" svg:stroke-width="0.26458332mm"/>
    </style:style>
    <style:style style:family="graphic" style:name="style-79">
      <style:graphic-properties draw:fill="solid" draw:fill-color="#b8a993" draw:opacity="100.0%" draw:stroke="solid" svg:stroke-color="#b8a993" draw:stroke-linejoin="miter" svg:stroke-opacity="100.0%" svg:stroke-width="0.26458332mm"/>
    </style:style>
    <style:style style:family="graphic" style:name="style-80">
      <style:graphic-properties draw:fill="solid" draw:fill-color="#876f60" draw:opacity="100.0%" draw:stroke="solid" svg:stroke-color="#876f60" draw:stroke-linejoin="miter" svg:stroke-opacity="100.0%" svg:stroke-width="0.26458332mm"/>
    </style:style>
    <style:style style:family="graphic" style:name="style-81">
      <style:graphic-properties draw:fill="solid" draw:fill-color="#9d8976" draw:opacity="100.0%" draw:stroke="solid" svg:stroke-color="#9d8976" draw:stroke-linejoin="miter" svg:stroke-opacity="100.0%" svg:stroke-width="0.26458332mm"/>
    </style:style>
    <style:style style:family="graphic" style:name="style-82">
      <style:graphic-properties draw:fill="solid" draw:fill-color="#837465" draw:opacity="100.0%" draw:stroke="solid" svg:stroke-color="#837465" draw:stroke-linejoin="miter" svg:stroke-opacity="100.0%" svg:stroke-width="0.26458332mm"/>
    </style:style>
    <style:style style:family="graphic" style:name="style-83">
      <style:graphic-properties draw:fill="solid" draw:fill-color="#b0a18e" draw:opacity="100.0%" draw:stroke="solid" svg:stroke-color="#b0a18e" draw:stroke-linejoin="miter" svg:stroke-opacity="100.0%" svg:stroke-width="0.26458332mm"/>
    </style:style>
    <style:style style:family="graphic" style:name="style-84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85">
      <style:graphic-properties draw:fill="solid" draw:fill-color="#897b6a" draw:opacity="100.0%" draw:stroke="solid" svg:stroke-color="#897b6a" draw:stroke-linejoin="miter" svg:stroke-opacity="100.0%" svg:stroke-width="0.26458332mm"/>
    </style:style>
    <style:style style:family="graphic" style:name="style-86">
      <style:graphic-properties draw:fill="solid" draw:fill-color="#848673" draw:opacity="100.0%" draw:stroke="solid" svg:stroke-color="#848673" draw:stroke-linejoin="miter" svg:stroke-opacity="100.0%" svg:stroke-width="0.26458332mm"/>
    </style:style>
    <style:style style:family="graphic" style:name="style-87">
      <style:graphic-properties draw:fill="solid" draw:fill-color="#827466" draw:opacity="100.0%" draw:stroke="solid" svg:stroke-color="#827466" draw:stroke-linejoin="miter" svg:stroke-opacity="100.0%" svg:stroke-width="0.26458332mm"/>
    </style:style>
    <style:style style:family="graphic" style:name="style-88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89">
      <style:graphic-properties draw:fill="solid" draw:fill-color="#816a5b" draw:opacity="100.0%" draw:stroke="solid" svg:stroke-color="#816a5b" draw:stroke-linejoin="miter" svg:stroke-opacity="100.0%" svg:stroke-width="0.26458332mm"/>
    </style:style>
    <style:style style:family="graphic" style:name="style-90">
      <style:graphic-properties draw:fill="solid" draw:fill-color="#827566" draw:opacity="100.0%" draw:stroke="solid" svg:stroke-color="#827566" draw:stroke-linejoin="miter" svg:stroke-opacity="100.0%" svg:stroke-width="0.26458332mm"/>
    </style:style>
    <style:style style:family="graphic" style:name="style-91">
      <style:graphic-properties draw:fill="solid" draw:fill-color="#797963" draw:opacity="100.0%" draw:stroke="solid" svg:stroke-color="#797963" draw:stroke-linejoin="miter" svg:stroke-opacity="100.0%" svg:stroke-width="0.26458332mm"/>
    </style:style>
    <style:style style:family="graphic" style:name="style-92">
      <style:graphic-properties draw:fill="solid" draw:fill-color="#5c4a3e" draw:opacity="100.0%" draw:stroke="solid" svg:stroke-color="#5c4a3e" draw:stroke-linejoin="miter" svg:stroke-opacity="100.0%" svg:stroke-width="0.26458332mm"/>
    </style:style>
    <style:style style:family="graphic" style:name="style-93">
      <style:graphic-properties draw:fill="solid" draw:fill-color="#857a68" draw:opacity="100.0%" draw:stroke="solid" svg:stroke-color="#857a68" draw:stroke-linejoin="miter" svg:stroke-opacity="100.0%" svg:stroke-width="0.26458332mm"/>
    </style:style>
    <style:style style:family="graphic" style:name="style-94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95">
      <style:graphic-properties draw:fill="solid" draw:fill-color="#8b8c77" draw:opacity="100.0%" draw:stroke="solid" svg:stroke-color="#8b8c77" draw:stroke-linejoin="miter" svg:stroke-opacity="100.0%" svg:stroke-width="0.26458332mm"/>
    </style:style>
    <style:style style:family="graphic" style:name="style-96">
      <style:graphic-properties draw:fill="solid" draw:fill-color="#8a7e6b" draw:opacity="100.0%" draw:stroke="solid" svg:stroke-color="#8a7e6b" draw:stroke-linejoin="miter" svg:stroke-opacity="100.0%" svg:stroke-width="0.26458332mm"/>
    </style:style>
    <style:style style:family="graphic" style:name="style-97">
      <style:graphic-properties draw:fill="solid" draw:fill-color="#7f7362" draw:opacity="100.0%" draw:stroke="solid" svg:stroke-color="#7f7362" draw:stroke-linejoin="miter" svg:stroke-opacity="100.0%" svg:stroke-width="0.26458332mm"/>
    </style:style>
    <style:style style:family="graphic" style:name="style-98">
      <style:graphic-properties draw:fill="solid" draw:fill-color="#9f9582" draw:opacity="100.0%" draw:stroke="solid" svg:stroke-color="#9f9582" draw:stroke-linejoin="miter" svg:stroke-opacity="100.0%" svg:stroke-width="0.26458332mm"/>
    </style:style>
    <style:style style:family="graphic" style:name="style-99">
      <style:graphic-properties draw:fill="solid" draw:fill-color="#8e6d5b" draw:opacity="100.0%" draw:stroke="solid" svg:stroke-color="#8e6d5b" draw:stroke-linejoin="miter" svg:stroke-opacity="100.0%" svg:stroke-width="0.26458332mm"/>
    </style:style>
    <style:style style:family="graphic" style:name="style-100">
      <style:graphic-properties draw:fill="solid" draw:fill-color="#606255" draw:opacity="100.0%" draw:stroke="solid" svg:stroke-color="#606255" draw:stroke-linejoin="miter" svg:stroke-opacity="100.0%" svg:stroke-width="0.26458332mm"/>
    </style:style>
    <style:style style:family="graphic" style:name="style-101">
      <style:graphic-properties draw:fill="solid" draw:fill-color="#776e5e" draw:opacity="100.0%" draw:stroke="solid" svg:stroke-color="#776e5e" draw:stroke-linejoin="miter" svg:stroke-opacity="100.0%" svg:stroke-width="0.26458332mm"/>
    </style:style>
    <style:style style:family="graphic" style:name="style-102">
      <style:graphic-properties draw:fill="solid" draw:fill-color="#675649" draw:opacity="100.0%" draw:stroke="solid" svg:stroke-color="#675649" draw:stroke-linejoin="miter" svg:stroke-opacity="100.0%" svg:stroke-width="0.26458332mm"/>
    </style:style>
    <style:style style:family="graphic" style:name="style-103">
      <style:graphic-properties draw:fill="solid" draw:fill-color="#986f58" draw:opacity="100.0%" draw:stroke="solid" svg:stroke-color="#986f58" draw:stroke-linejoin="miter" svg:stroke-opacity="100.0%" svg:stroke-width="0.26458332mm"/>
    </style:style>
    <style:style style:family="graphic" style:name="style-104">
      <style:graphic-properties draw:fill="solid" draw:fill-color="#877d6d" draw:opacity="100.0%" draw:stroke="solid" svg:stroke-color="#877d6d" draw:stroke-linejoin="miter" svg:stroke-opacity="100.0%" svg:stroke-width="0.26458332mm"/>
    </style:style>
    <style:style style:family="graphic" style:name="style-105">
      <style:graphic-properties draw:fill="solid" draw:fill-color="#a29380" draw:opacity="100.0%" draw:stroke="solid" svg:stroke-color="#a29380" draw:stroke-linejoin="miter" svg:stroke-opacity="100.0%" svg:stroke-width="0.26458332mm"/>
    </style:style>
    <style:style style:family="graphic" style:name="style-106">
      <style:graphic-properties draw:fill="solid" draw:fill-color="#a2917e" draw:opacity="100.0%" draw:stroke="solid" svg:stroke-color="#a2917e" draw:stroke-linejoin="miter" svg:stroke-opacity="100.0%" svg:stroke-width="0.26458332mm"/>
    </style:style>
    <style:style style:family="graphic" style:name="style-107">
      <style:graphic-properties draw:fill="solid" draw:fill-color="#b0a38a" draw:opacity="100.0%" draw:stroke="solid" svg:stroke-color="#b0a38a" draw:stroke-linejoin="miter" svg:stroke-opacity="100.0%" svg:stroke-width="0.26458332mm"/>
    </style:style>
    <style:style style:family="graphic" style:name="style-108">
      <style:graphic-properties draw:fill="solid" draw:fill-color="#807263" draw:opacity="100.0%" draw:stroke="solid" svg:stroke-color="#807263" draw:stroke-linejoin="miter" svg:stroke-opacity="100.0%" svg:stroke-width="0.26458332mm"/>
    </style:style>
    <style:style style:family="graphic" style:name="style-109">
      <style:graphic-properties draw:fill="solid" draw:fill-color="#6e5a4d" draw:opacity="100.0%" draw:stroke="solid" svg:stroke-color="#6e5a4d" draw:stroke-linejoin="miter" svg:stroke-opacity="100.0%" svg:stroke-width="0.26458332mm"/>
    </style:style>
    <style:style style:family="graphic" style:name="style-110">
      <style:graphic-properties draw:fill="solid" draw:fill-color="#64574a" draw:opacity="100.0%" draw:stroke="solid" svg:stroke-color="#64574a" draw:stroke-linejoin="miter" svg:stroke-opacity="100.0%" svg:stroke-width="0.26458332mm"/>
    </style:style>
    <style:style style:family="graphic" style:name="style-111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112">
      <style:graphic-properties draw:fill="solid" draw:fill-color="#b2a28b" draw:opacity="100.0%" draw:stroke="solid" svg:stroke-color="#b2a28b" draw:stroke-linejoin="miter" svg:stroke-opacity="100.0%" svg:stroke-width="0.26458332mm"/>
    </style:style>
    <style:style style:family="graphic" style:name="style-113">
      <style:graphic-properties draw:fill="solid" draw:fill-color="#aa9d87" draw:opacity="100.0%" draw:stroke="solid" svg:stroke-color="#aa9d87" draw:stroke-linejoin="miter" svg:stroke-opacity="100.0%" svg:stroke-width="0.26458332mm"/>
    </style:style>
    <style:style style:family="graphic" style:name="style-114">
      <style:graphic-properties draw:fill="solid" draw:fill-color="#917765" draw:opacity="100.0%" draw:stroke="solid" svg:stroke-color="#917765" draw:stroke-linejoin="miter" svg:stroke-opacity="100.0%" svg:stroke-width="0.26458332mm"/>
    </style:style>
    <style:style style:family="graphic" style:name="style-115">
      <style:graphic-properties draw:fill="solid" draw:fill-color="#777665" draw:opacity="100.0%" draw:stroke="solid" svg:stroke-color="#777665" draw:stroke-linejoin="miter" svg:stroke-opacity="100.0%" svg:stroke-width="0.26458332mm"/>
    </style:style>
    <style:style style:family="graphic" style:name="style-116">
      <style:graphic-properties draw:fill="solid" draw:fill-color="#a79683" draw:opacity="100.0%" draw:stroke="solid" svg:stroke-color="#a79683" draw:stroke-linejoin="miter" svg:stroke-opacity="100.0%" svg:stroke-width="0.26458332mm"/>
    </style:style>
    <style:style style:family="graphic" style:name="style-117">
      <style:graphic-properties draw:fill="solid" draw:fill-color="#807664" draw:opacity="100.0%" draw:stroke="solid" svg:stroke-color="#807664" draw:stroke-linejoin="miter" svg:stroke-opacity="100.0%" svg:stroke-width="0.26458332mm"/>
    </style:style>
    <style:style style:family="graphic" style:name="style-118">
      <style:graphic-properties draw:fill="solid" draw:fill-color="#727465" draw:opacity="100.0%" draw:stroke="solid" svg:stroke-color="#727465" draw:stroke-linejoin="miter" svg:stroke-opacity="100.0%" svg:stroke-width="0.26458332mm"/>
    </style:style>
    <style:style style:family="graphic" style:name="style-119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120">
      <style:graphic-properties draw:fill="solid" draw:fill-color="#bbac96" draw:opacity="100.0%" draw:stroke="solid" svg:stroke-color="#bbac96" draw:stroke-linejoin="miter" svg:stroke-opacity="100.0%" svg:stroke-width="0.26458332mm"/>
    </style:style>
    <style:style style:family="graphic" style:name="style-121">
      <style:graphic-properties draw:fill="solid" draw:fill-color="#473b35" draw:opacity="100.0%" draw:stroke="solid" svg:stroke-color="#473b35" draw:stroke-linejoin="miter" svg:stroke-opacity="100.0%" svg:stroke-width="0.26458332mm"/>
    </style:style>
    <style:style style:family="graphic" style:name="style-122">
      <style:graphic-properties draw:fill="solid" draw:fill-color="#8b7463" draw:opacity="100.0%" draw:stroke="solid" svg:stroke-color="#8b7463" draw:stroke-linejoin="miter" svg:stroke-opacity="100.0%" svg:stroke-width="0.26458332mm"/>
    </style:style>
    <style:style style:family="graphic" style:name="style-123">
      <style:graphic-properties draw:fill="solid" draw:fill-color="#827162" draw:opacity="100.0%" draw:stroke="solid" svg:stroke-color="#827162" draw:stroke-linejoin="miter" svg:stroke-opacity="100.0%" svg:stroke-width="0.26458332mm"/>
    </style:style>
    <style:style style:family="graphic" style:name="style-124">
      <style:graphic-properties draw:fill="solid" draw:fill-color="#b5a58d" draw:opacity="100.0%" draw:stroke="solid" svg:stroke-color="#b5a58d" draw:stroke-linejoin="miter" svg:stroke-opacity="100.0%" svg:stroke-width="0.26458332mm"/>
    </style:style>
    <style:style style:family="graphic" style:name="style-125">
      <style:graphic-properties draw:fill="solid" draw:fill-color="#707261" draw:opacity="100.0%" draw:stroke="solid" svg:stroke-color="#707261" draw:stroke-linejoin="miter" svg:stroke-opacity="100.0%" svg:stroke-width="0.26458332mm"/>
    </style:style>
    <style:style style:family="graphic" style:name="style-126">
      <style:graphic-properties draw:fill="solid" draw:fill-color="#747263" draw:opacity="100.0%" draw:stroke="solid" svg:stroke-color="#747263" draw:stroke-linejoin="miter" svg:stroke-opacity="100.0%" svg:stroke-width="0.26458332mm"/>
    </style:style>
    <style:style style:family="graphic" style:name="style-127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128">
      <style:graphic-properties draw:fill="solid" draw:fill-color="#7a6657" draw:opacity="100.0%" draw:stroke="solid" svg:stroke-color="#7a6657" draw:stroke-linejoin="miter" svg:stroke-opacity="100.0%" svg:stroke-width="0.26458332mm"/>
    </style:style>
    <style:style style:family="graphic" style:name="style-129">
      <style:graphic-properties draw:fill="solid" draw:fill-color="#5d5347" draw:opacity="100.0%" draw:stroke="solid" svg:stroke-color="#5d5347" draw:stroke-linejoin="miter" svg:stroke-opacity="100.0%" svg:stroke-width="0.26458332mm"/>
    </style:style>
    <style:style style:family="graphic" style:name="style-130">
      <style:graphic-properties draw:fill="solid" draw:fill-color="#6e6155" draw:opacity="100.0%" draw:stroke="solid" svg:stroke-color="#6e6155" draw:stroke-linejoin="miter" svg:stroke-opacity="100.0%" svg:stroke-width="0.26458332mm"/>
    </style:style>
    <style:style style:family="graphic" style:name="style-131">
      <style:graphic-properties draw:fill="solid" draw:fill-color="#ab9a86" draw:opacity="100.0%" draw:stroke="solid" svg:stroke-color="#ab9a86" draw:stroke-linejoin="miter" svg:stroke-opacity="100.0%" svg:stroke-width="0.26458332mm"/>
    </style:style>
    <style:style style:family="graphic" style:name="style-132">
      <style:graphic-properties draw:fill="solid" draw:fill-color="#a49580" draw:opacity="100.0%" draw:stroke="solid" svg:stroke-color="#a49580" draw:stroke-linejoin="miter" svg:stroke-opacity="100.0%" svg:stroke-width="0.26458332mm"/>
    </style:style>
    <style:style style:family="graphic" style:name="style-133">
      <style:graphic-properties draw:fill="solid" draw:fill-color="#8f8f77" draw:opacity="100.0%" draw:stroke="solid" svg:stroke-color="#8f8f77" draw:stroke-linejoin="miter" svg:stroke-opacity="100.0%" svg:stroke-width="0.26458332mm"/>
    </style:style>
    <style:style style:family="graphic" style:name="style-134">
      <style:graphic-properties draw:fill="solid" draw:fill-color="#848372" draw:opacity="100.0%" draw:stroke="solid" svg:stroke-color="#848372" draw:stroke-linejoin="miter" svg:stroke-opacity="100.0%" svg:stroke-width="0.26458332mm"/>
    </style:style>
    <style:style style:family="graphic" style:name="style-135">
      <style:graphic-properties draw:fill="solid" draw:fill-color="#817565" draw:opacity="100.0%" draw:stroke="solid" svg:stroke-color="#817565" draw:stroke-linejoin="miter" svg:stroke-opacity="100.0%" svg:stroke-width="0.26458332mm"/>
    </style:style>
    <style:style style:family="graphic" style:name="style-136">
      <style:graphic-properties draw:fill="solid" draw:fill-color="#998676" draw:opacity="100.0%" draw:stroke="solid" svg:stroke-color="#998676" draw:stroke-linejoin="miter" svg:stroke-opacity="100.0%" svg:stroke-width="0.26458332mm"/>
    </style:style>
    <style:style style:family="graphic" style:name="style-137">
      <style:graphic-properties draw:fill="solid" draw:fill-color="#beae99" draw:opacity="100.0%" draw:stroke="solid" svg:stroke-color="#beae99" draw:stroke-linejoin="miter" svg:stroke-opacity="100.0%" svg:stroke-width="0.26458332mm"/>
    </style:style>
    <style:style style:family="graphic" style:name="style-138">
      <style:graphic-properties draw:fill="solid" draw:fill-color="#736254" draw:opacity="100.0%" draw:stroke="solid" svg:stroke-color="#736254" draw:stroke-linejoin="miter" svg:stroke-opacity="100.0%" svg:stroke-width="0.26458332mm"/>
    </style:style>
    <style:style style:family="graphic" style:name="style-139">
      <style:graphic-properties draw:fill="solid" draw:fill-color="#5f5c50" draw:opacity="100.0%" draw:stroke="solid" svg:stroke-color="#5f5c50" draw:stroke-linejoin="miter" svg:stroke-opacity="100.0%" svg:stroke-width="0.26458332mm"/>
    </style:style>
    <style:style style:family="graphic" style:name="style-140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141">
      <style:graphic-properties draw:fill="solid" draw:fill-color="#70594b" draw:opacity="100.0%" draw:stroke="solid" svg:stroke-color="#70594b" draw:stroke-linejoin="miter" svg:stroke-opacity="100.0%" svg:stroke-width="0.26458332mm"/>
    </style:style>
    <style:style style:family="graphic" style:name="style-142">
      <style:graphic-properties draw:fill="solid" draw:fill-color="#877a6a" draw:opacity="100.0%" draw:stroke="solid" svg:stroke-color="#877a6a" draw:stroke-linejoin="miter" svg:stroke-opacity="100.0%" svg:stroke-width="0.26458332mm"/>
    </style:style>
    <style:style style:family="graphic" style:name="style-143">
      <style:graphic-properties draw:fill="solid" draw:fill-color="#606859" draw:opacity="100.0%" draw:stroke="solid" svg:stroke-color="#606859" draw:stroke-linejoin="miter" svg:stroke-opacity="100.0%" svg:stroke-width="0.26458332mm"/>
    </style:style>
    <style:style style:family="graphic" style:name="style-144">
      <style:graphic-properties draw:fill="solid" draw:fill-color="#b2a18c" draw:opacity="100.0%" draw:stroke="solid" svg:stroke-color="#b2a18c" draw:stroke-linejoin="miter" svg:stroke-opacity="100.0%" svg:stroke-width="0.26458332mm"/>
    </style:style>
    <style:style style:family="graphic" style:name="style-145">
      <style:graphic-properties draw:fill="solid" draw:fill-color="#937967" draw:opacity="100.0%" draw:stroke="solid" svg:stroke-color="#937967" draw:stroke-linejoin="miter" svg:stroke-opacity="100.0%" svg:stroke-width="0.26458332mm"/>
    </style:style>
    <style:style style:family="graphic" style:name="style-146">
      <style:graphic-properties draw:fill="solid" draw:fill-color="#887868" draw:opacity="100.0%" draw:stroke="solid" svg:stroke-color="#887868" draw:stroke-linejoin="miter" svg:stroke-opacity="100.0%" svg:stroke-width="0.26458332mm"/>
    </style:style>
    <style:style style:family="graphic" style:name="style-147">
      <style:graphic-properties draw:fill="solid" draw:fill-color="#4c4f44" draw:opacity="100.0%" draw:stroke="solid" svg:stroke-color="#4c4f44" draw:stroke-linejoin="miter" svg:stroke-opacity="100.0%" svg:stroke-width="0.26458332mm"/>
    </style:style>
    <style:style style:family="graphic" style:name="style-148">
      <style:graphic-properties draw:fill="solid" draw:fill-color="#bcad97" draw:opacity="100.0%" draw:stroke="solid" svg:stroke-color="#bcad97" draw:stroke-linejoin="miter" svg:stroke-opacity="100.0%" svg:stroke-width="0.26458332mm"/>
    </style:style>
    <style:style style:family="graphic" style:name="style-149">
      <style:graphic-properties draw:fill="solid" draw:fill-color="#7d7c68" draw:opacity="100.0%" draw:stroke="solid" svg:stroke-color="#7d7c68" draw:stroke-linejoin="miter" svg:stroke-opacity="100.0%" svg:stroke-width="0.26458332mm"/>
    </style:style>
    <style:style style:family="graphic" style:name="style-150">
      <style:graphic-properties draw:fill="solid" draw:fill-color="#aea28c" draw:opacity="100.0%" draw:stroke="solid" svg:stroke-color="#aea28c" draw:stroke-linejoin="miter" svg:stroke-opacity="100.0%" svg:stroke-width="0.26458332mm"/>
    </style:style>
    <style:style style:family="graphic" style:name="style-151">
      <style:graphic-properties draw:fill="solid" draw:fill-color="#776b5e" draw:opacity="100.0%" draw:stroke="solid" svg:stroke-color="#776b5e" draw:stroke-linejoin="miter" svg:stroke-opacity="100.0%" svg:stroke-width="0.26458332mm"/>
    </style:style>
    <style:style style:family="graphic" style:name="style-152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153">
      <style:graphic-properties draw:fill="solid" draw:fill-color="#9e8f7d" draw:opacity="100.0%" draw:stroke="solid" svg:stroke-color="#9e8f7d" draw:stroke-linejoin="miter" svg:stroke-opacity="100.0%" svg:stroke-width="0.26458332mm"/>
    </style:style>
    <style:style style:family="graphic" style:name="style-154">
      <style:graphic-properties draw:fill="solid" draw:fill-color="#848672" draw:opacity="100.0%" draw:stroke="solid" svg:stroke-color="#848672" draw:stroke-linejoin="miter" svg:stroke-opacity="100.0%" svg:stroke-width="0.26458332mm"/>
    </style:style>
    <style:style style:family="graphic" style:name="style-155">
      <style:graphic-properties draw:fill="solid" draw:fill-color="#7f7162" draw:opacity="100.0%" draw:stroke="solid" svg:stroke-color="#7f7162" draw:stroke-linejoin="miter" svg:stroke-opacity="100.0%" svg:stroke-width="0.26458332mm"/>
    </style:style>
    <style:style style:family="graphic" style:name="style-156">
      <style:graphic-properties draw:fill="solid" draw:fill-color="#897e6c" draw:opacity="100.0%" draw:stroke="solid" svg:stroke-color="#897e6c" draw:stroke-linejoin="miter" svg:stroke-opacity="100.0%" svg:stroke-width="0.26458332mm"/>
    </style:style>
    <style:style style:family="graphic" style:name="style-157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158">
      <style:graphic-properties draw:fill="solid" draw:fill-color="#8c816d" draw:opacity="100.0%" draw:stroke="solid" svg:stroke-color="#8c816d" draw:stroke-linejoin="miter" svg:stroke-opacity="100.0%" svg:stroke-width="0.26458332mm"/>
    </style:style>
    <style:style style:family="graphic" style:name="style-159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160">
      <style:graphic-properties draw:fill="solid" draw:fill-color="#7c6250" draw:opacity="100.0%" draw:stroke="solid" svg:stroke-color="#7c6250" draw:stroke-linejoin="miter" svg:stroke-opacity="100.0%" svg:stroke-width="0.26458332mm"/>
    </style:style>
    <style:style style:family="graphic" style:name="style-161">
      <style:graphic-properties draw:fill="solid" draw:fill-color="#8b7c6c" draw:opacity="100.0%" draw:stroke="solid" svg:stroke-color="#8b7c6c" draw:stroke-linejoin="miter" svg:stroke-opacity="100.0%" svg:stroke-width="0.26458332mm"/>
    </style:style>
    <style:style style:family="graphic" style:name="style-162">
      <style:graphic-properties draw:fill="solid" draw:fill-color="#948675" draw:opacity="100.0%" draw:stroke="solid" svg:stroke-color="#948675" draw:stroke-linejoin="miter" svg:stroke-opacity="100.0%" svg:stroke-width="0.26458332mm"/>
    </style:style>
    <style:style style:family="graphic" style:name="style-163">
      <style:graphic-properties draw:fill="solid" draw:fill-color="#848773" draw:opacity="100.0%" draw:stroke="solid" svg:stroke-color="#848773" draw:stroke-linejoin="miter" svg:stroke-opacity="100.0%" svg:stroke-width="0.26458332mm"/>
    </style:style>
    <style:style style:family="graphic" style:name="style-164">
      <style:graphic-properties draw:fill="solid" draw:fill-color="#90806f" draw:opacity="100.0%" draw:stroke="solid" svg:stroke-color="#90806f" draw:stroke-linejoin="miter" svg:stroke-opacity="100.0%" svg:stroke-width="0.26458332mm"/>
    </style:style>
    <style:style style:family="graphic" style:name="style-165">
      <style:graphic-properties draw:fill="solid" draw:fill-color="#aca089" draw:opacity="100.0%" draw:stroke="solid" svg:stroke-color="#aca089" draw:stroke-linejoin="miter" svg:stroke-opacity="100.0%" svg:stroke-width="0.26458332mm"/>
    </style:style>
    <style:style style:family="graphic" style:name="style-166">
      <style:graphic-properties draw:fill="solid" draw:fill-color="#593e31" draw:opacity="100.0%" draw:stroke="solid" svg:stroke-color="#593e31" draw:stroke-linejoin="miter" svg:stroke-opacity="100.0%" svg:stroke-width="0.26458332mm"/>
    </style:style>
    <style:style style:family="graphic" style:name="style-167">
      <style:graphic-properties draw:fill="solid" draw:fill-color="#8e826e" draw:opacity="100.0%" draw:stroke="solid" svg:stroke-color="#8e826e" draw:stroke-linejoin="miter" svg:stroke-opacity="100.0%" svg:stroke-width="0.26458332mm"/>
    </style:style>
    <style:style style:family="graphic" style:name="style-168">
      <style:graphic-properties draw:fill="solid" draw:fill-color="#9f907e" draw:opacity="100.0%" draw:stroke="solid" svg:stroke-color="#9f907e" draw:stroke-linejoin="miter" svg:stroke-opacity="100.0%" svg:stroke-width="0.26458332mm"/>
    </style:style>
    <style:style style:family="graphic" style:name="style-169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170">
      <style:graphic-properties draw:fill="solid" draw:fill-color="#5f5248" draw:opacity="100.0%" draw:stroke="solid" svg:stroke-color="#5f5248" draw:stroke-linejoin="miter" svg:stroke-opacity="100.0%" svg:stroke-width="0.26458332mm"/>
    </style:style>
    <style:style style:family="graphic" style:name="style-171">
      <style:graphic-properties draw:fill="solid" draw:fill-color="#8d7f6e" draw:opacity="100.0%" draw:stroke="solid" svg:stroke-color="#8d7f6e" draw:stroke-linejoin="miter" svg:stroke-opacity="100.0%" svg:stroke-width="0.26458332mm"/>
    </style:style>
    <style:style style:family="graphic" style:name="style-172">
      <style:graphic-properties draw:fill="solid" draw:fill-color="#98917e" draw:opacity="100.0%" draw:stroke="solid" svg:stroke-color="#98917e" draw:stroke-linejoin="miter" svg:stroke-opacity="100.0%" svg:stroke-width="0.26458332mm"/>
    </style:style>
    <style:style style:family="graphic" style:name="style-173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174">
      <style:graphic-properties draw:fill="solid" draw:fill-color="#6e6556" draw:opacity="100.0%" draw:stroke="solid" svg:stroke-color="#6e6556" draw:stroke-linejoin="miter" svg:stroke-opacity="100.0%" svg:stroke-width="0.26458332mm"/>
    </style:style>
    <style:style style:family="graphic" style:name="style-175">
      <style:graphic-properties draw:fill="solid" draw:fill-color="#665c4f" draw:opacity="100.0%" draw:stroke="solid" svg:stroke-color="#665c4f" draw:stroke-linejoin="miter" svg:stroke-opacity="100.0%" svg:stroke-width="0.26458332mm"/>
    </style:style>
    <style:style style:family="graphic" style:name="style-176">
      <style:graphic-properties draw:fill="solid" draw:fill-color="#606558" draw:opacity="100.0%" draw:stroke="solid" svg:stroke-color="#606558" draw:stroke-linejoin="miter" svg:stroke-opacity="100.0%" svg:stroke-width="0.26458332mm"/>
    </style:style>
    <style:style style:family="graphic" style:name="style-177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178">
      <style:graphic-properties draw:fill="solid" draw:fill-color="#7d6857" draw:opacity="100.0%" draw:stroke="solid" svg:stroke-color="#7d6857" draw:stroke-linejoin="miter" svg:stroke-opacity="100.0%" svg:stroke-width="0.26458332mm"/>
    </style:style>
    <style:style style:family="graphic" style:name="style-179">
      <style:graphic-properties draw:fill="solid" draw:fill-color="#715d50" draw:opacity="100.0%" draw:stroke="solid" svg:stroke-color="#715d50" draw:stroke-linejoin="miter" svg:stroke-opacity="100.0%" svg:stroke-width="0.26458332mm"/>
    </style:style>
    <style:style style:family="graphic" style:name="style-180">
      <style:graphic-properties draw:fill="solid" draw:fill-color="#9b816f" draw:opacity="100.0%" draw:stroke="solid" svg:stroke-color="#9b816f" draw:stroke-linejoin="miter" svg:stroke-opacity="100.0%" svg:stroke-width="0.26458332mm"/>
    </style:style>
    <style:style style:family="graphic" style:name="style-181">
      <style:graphic-properties draw:fill="solid" draw:fill-color="#afa18e" draw:opacity="100.0%" draw:stroke="solid" svg:stroke-color="#afa18e" draw:stroke-linejoin="miter" svg:stroke-opacity="100.0%" svg:stroke-width="0.26458332mm"/>
    </style:style>
    <style:style style:family="graphic" style:name="style-182">
      <style:graphic-properties draw:fill="solid" draw:fill-color="#7a6d5f" draw:opacity="100.0%" draw:stroke="solid" svg:stroke-color="#7a6d5f" draw:stroke-linejoin="miter" svg:stroke-opacity="100.0%" svg:stroke-width="0.26458332mm"/>
    </style:style>
    <style:style style:family="graphic" style:name="style-183">
      <style:graphic-properties draw:fill="solid" draw:fill-color="#7b6b5c" draw:opacity="100.0%" draw:stroke="solid" svg:stroke-color="#7b6b5c" draw:stroke-linejoin="miter" svg:stroke-opacity="100.0%" svg:stroke-width="0.26458332mm"/>
    </style:style>
    <style:style style:family="graphic" style:name="style-184">
      <style:graphic-properties draw:fill="solid" draw:fill-color="#846e5f" draw:opacity="100.0%" draw:stroke="solid" svg:stroke-color="#846e5f" draw:stroke-linejoin="miter" svg:stroke-opacity="100.0%" svg:stroke-width="0.26458332mm"/>
    </style:style>
    <style:style style:family="graphic" style:name="style-185">
      <style:graphic-properties draw:fill="solid" draw:fill-color="#8c7e6e" draw:opacity="100.0%" draw:stroke="solid" svg:stroke-color="#8c7e6e" draw:stroke-linejoin="miter" svg:stroke-opacity="100.0%" svg:stroke-width="0.26458332mm"/>
    </style:style>
    <style:style style:family="graphic" style:name="style-186">
      <style:graphic-properties draw:fill="solid" draw:fill-color="#b9a892" draw:opacity="100.0%" draw:stroke="solid" svg:stroke-color="#b9a892" draw:stroke-linejoin="miter" svg:stroke-opacity="100.0%" svg:stroke-width="0.26458332mm"/>
    </style:style>
    <style:style style:family="graphic" style:name="style-187">
      <style:graphic-properties draw:fill="solid" draw:fill-color="#a1957f" draw:opacity="100.0%" draw:stroke="solid" svg:stroke-color="#a1957f" draw:stroke-linejoin="miter" svg:stroke-opacity="100.0%" svg:stroke-width="0.26458332mm"/>
    </style:style>
    <style:style style:family="graphic" style:name="style-188">
      <style:graphic-properties draw:fill="solid" draw:fill-color="#868976" draw:opacity="100.0%" draw:stroke="solid" svg:stroke-color="#868976" draw:stroke-linejoin="miter" svg:stroke-opacity="100.0%" svg:stroke-width="0.26458332mm"/>
    </style:style>
    <style:style style:family="graphic" style:name="style-189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190">
      <style:graphic-properties draw:fill="solid" draw:fill-color="#8c8b76" draw:opacity="100.0%" draw:stroke="solid" svg:stroke-color="#8c8b76" draw:stroke-linejoin="miter" svg:stroke-opacity="100.0%" svg:stroke-width="0.26458332mm"/>
    </style:style>
    <style:style style:family="graphic" style:name="style-191">
      <style:graphic-properties draw:fill="solid" draw:fill-color="#baab95" draw:opacity="100.0%" draw:stroke="solid" svg:stroke-color="#baab95" draw:stroke-linejoin="miter" svg:stroke-opacity="100.0%" svg:stroke-width="0.26458332mm"/>
    </style:style>
    <style:style style:family="graphic" style:name="style-192">
      <style:graphic-properties draw:fill="solid" draw:fill-color="#6b6154" draw:opacity="100.0%" draw:stroke="solid" svg:stroke-color="#6b6154" draw:stroke-linejoin="miter" svg:stroke-opacity="100.0%" svg:stroke-width="0.26458332mm"/>
    </style:style>
    <style:style style:family="graphic" style:name="style-193">
      <style:graphic-properties draw:fill="solid" draw:fill-color="#816e5f" draw:opacity="100.0%" draw:stroke="solid" svg:stroke-color="#816e5f" draw:stroke-linejoin="miter" svg:stroke-opacity="100.0%" svg:stroke-width="0.26458332mm"/>
    </style:style>
    <style:style style:family="graphic" style:name="style-194">
      <style:graphic-properties draw:fill="solid" draw:fill-color="#9e987e" draw:opacity="100.0%" draw:stroke="solid" svg:stroke-color="#9e987e" draw:stroke-linejoin="miter" svg:stroke-opacity="100.0%" svg:stroke-width="0.26458332mm"/>
    </style:style>
    <style:style style:family="graphic" style:name="style-195">
      <style:graphic-properties draw:fill="solid" draw:fill-color="#716a5c" draw:opacity="100.0%" draw:stroke="solid" svg:stroke-color="#716a5c" draw:stroke-linejoin="miter" svg:stroke-opacity="100.0%" svg:stroke-width="0.26458332mm"/>
    </style:style>
    <style:style style:family="graphic" style:name="style-196">
      <style:graphic-properties draw:fill="solid" draw:fill-color="#b6a792" draw:opacity="100.0%" draw:stroke="solid" svg:stroke-color="#b6a792" draw:stroke-linejoin="miter" svg:stroke-opacity="100.0%" svg:stroke-width="0.26458332mm"/>
    </style:style>
    <style:style style:family="graphic" style:name="style-197">
      <style:graphic-properties draw:fill="solid" draw:fill-color="#554f43" draw:opacity="100.0%" draw:stroke="solid" svg:stroke-color="#554f43" draw:stroke-linejoin="miter" svg:stroke-opacity="100.0%" svg:stroke-width="0.26458332mm"/>
    </style:style>
    <style:style style:family="graphic" style:name="style-198">
      <style:graphic-properties draw:fill="solid" draw:fill-color="#9a947f" draw:opacity="100.0%" draw:stroke="solid" svg:stroke-color="#9a947f" draw:stroke-linejoin="miter" svg:stroke-opacity="100.0%" svg:stroke-width="0.26458332mm"/>
    </style:style>
    <style:style style:family="graphic" style:name="style-199">
      <style:graphic-properties draw:fill="solid" draw:fill-color="#848572" draw:opacity="100.0%" draw:stroke="solid" svg:stroke-color="#848572" draw:stroke-linejoin="miter" svg:stroke-opacity="100.0%" svg:stroke-width="0.26458332mm"/>
    </style:style>
    <style:style style:family="graphic" style:name="style-200">
      <style:graphic-properties draw:fill="solid" draw:fill-color="#958b76" draw:opacity="100.0%" draw:stroke="solid" svg:stroke-color="#958b76" draw:stroke-linejoin="miter" svg:stroke-opacity="100.0%" svg:stroke-width="0.26458332mm"/>
    </style:style>
    <style:style style:family="graphic" style:name="style-201">
      <style:graphic-properties draw:fill="solid" draw:fill-color="#76685a" draw:opacity="100.0%" draw:stroke="solid" svg:stroke-color="#76685a" draw:stroke-linejoin="miter" svg:stroke-opacity="100.0%" svg:stroke-width="0.26458332mm"/>
    </style:style>
    <style:style style:family="graphic" style:name="style-202">
      <style:graphic-properties draw:fill="solid" draw:fill-color="#5c5446" draw:opacity="100.0%" draw:stroke="solid" svg:stroke-color="#5c5446" draw:stroke-linejoin="miter" svg:stroke-opacity="100.0%" svg:stroke-width="0.26458332mm"/>
    </style:style>
    <style:style style:family="graphic" style:name="style-203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204">
      <style:graphic-properties draw:fill="solid" draw:fill-color="#5c4d44" draw:opacity="100.0%" draw:stroke="solid" svg:stroke-color="#5c4d44" draw:stroke-linejoin="miter" svg:stroke-opacity="100.0%" svg:stroke-width="0.26458332mm"/>
    </style:style>
    <style:style style:family="graphic" style:name="style-205">
      <style:graphic-properties draw:fill="solid" draw:fill-color="#766d5e" draw:opacity="100.0%" draw:stroke="solid" svg:stroke-color="#766d5e" draw:stroke-linejoin="miter" svg:stroke-opacity="100.0%" svg:stroke-width="0.26458332mm"/>
    </style:style>
    <style:style style:family="graphic" style:name="style-206">
      <style:graphic-properties draw:fill="solid" draw:fill-color="#786659" draw:opacity="100.0%" draw:stroke="solid" svg:stroke-color="#786659" draw:stroke-linejoin="miter" svg:stroke-opacity="100.0%" svg:stroke-width="0.26458332mm"/>
    </style:style>
    <style:style style:family="graphic" style:name="style-207">
      <style:graphic-properties draw:fill="solid" draw:fill-color="#616154" draw:opacity="100.0%" draw:stroke="solid" svg:stroke-color="#616154" draw:stroke-linejoin="miter" svg:stroke-opacity="100.0%" svg:stroke-width="0.26458332mm"/>
    </style:style>
    <style:style style:family="graphic" style:name="style-208">
      <style:graphic-properties draw:fill="solid" draw:fill-color="#777666" draw:opacity="100.0%" draw:stroke="solid" svg:stroke-color="#777666" draw:stroke-linejoin="miter" svg:stroke-opacity="100.0%" svg:stroke-width="0.26458332mm"/>
    </style:style>
    <style:style style:family="graphic" style:name="style-209">
      <style:graphic-properties draw:fill="solid" draw:fill-color="#4d4339" draw:opacity="100.0%" draw:stroke="solid" svg:stroke-color="#4d4339" draw:stroke-linejoin="miter" svg:stroke-opacity="100.0%" svg:stroke-width="0.26458332mm"/>
    </style:style>
    <style:style style:family="graphic" style:name="style-210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211">
      <style:graphic-properties draw:fill="solid" draw:fill-color="#b4a590" draw:opacity="100.0%" draw:stroke="solid" svg:stroke-color="#b4a590" draw:stroke-linejoin="miter" svg:stroke-opacity="100.0%" svg:stroke-width="0.26458332mm"/>
    </style:style>
    <style:style style:family="graphic" style:name="style-212">
      <style:graphic-properties draw:fill="solid" draw:fill-color="#9e8a76" draw:opacity="100.0%" draw:stroke="solid" svg:stroke-color="#9e8a76" draw:stroke-linejoin="miter" svg:stroke-opacity="100.0%" svg:stroke-width="0.26458332mm"/>
    </style:style>
    <style:style style:family="graphic" style:name="style-213">
      <style:graphic-properties draw:fill="solid" draw:fill-color="#716659" draw:opacity="100.0%" draw:stroke="solid" svg:stroke-color="#716659" draw:stroke-linejoin="miter" svg:stroke-opacity="100.0%" svg:stroke-width="0.26458332mm"/>
    </style:style>
    <style:style style:family="graphic" style:name="style-214">
      <style:graphic-properties draw:fill="solid" draw:fill-color="#73695b" draw:opacity="100.0%" draw:stroke="solid" svg:stroke-color="#73695b" draw:stroke-linejoin="miter" svg:stroke-opacity="100.0%" svg:stroke-width="0.26458332mm"/>
    </style:style>
    <style:style style:family="graphic" style:name="style-215">
      <style:graphic-properties draw:fill="solid" draw:fill-color="#afa08b" draw:opacity="100.0%" draw:stroke="solid" svg:stroke-color="#afa08b" draw:stroke-linejoin="miter" svg:stroke-opacity="100.0%" svg:stroke-width="0.26458332mm"/>
    </style:style>
    <style:style style:family="graphic" style:name="style-216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217">
      <style:graphic-properties draw:fill="solid" draw:fill-color="#6d6052" draw:opacity="100.0%" draw:stroke="solid" svg:stroke-color="#6d6052" draw:stroke-linejoin="miter" svg:stroke-opacity="100.0%" svg:stroke-width="0.26458332mm"/>
    </style:style>
    <style:style style:family="graphic" style:name="style-218">
      <style:graphic-properties draw:fill="solid" draw:fill-color="#827666" draw:opacity="100.0%" draw:stroke="solid" svg:stroke-color="#827666" draw:stroke-linejoin="miter" svg:stroke-opacity="100.0%" svg:stroke-width="0.26458332mm"/>
    </style:style>
    <style:style style:family="graphic" style:name="style-219">
      <style:graphic-properties draw:fill="solid" draw:fill-color="#6b6354" draw:opacity="100.0%" draw:stroke="solid" svg:stroke-color="#6b6354" draw:stroke-linejoin="miter" svg:stroke-opacity="100.0%" svg:stroke-width="0.26458332mm"/>
    </style:style>
    <style:style style:family="graphic" style:name="style-220">
      <style:graphic-properties draw:fill="solid" draw:fill-color="#646558" draw:opacity="100.0%" draw:stroke="solid" svg:stroke-color="#646558" draw:stroke-linejoin="miter" svg:stroke-opacity="100.0%" svg:stroke-width="0.26458332mm"/>
    </style:style>
    <style:style style:family="graphic" style:name="style-221">
      <style:graphic-properties draw:fill="solid" draw:fill-color="#665b4f" draw:opacity="100.0%" draw:stroke="solid" svg:stroke-color="#665b4f" draw:stroke-linejoin="miter" svg:stroke-opacity="100.0%" svg:stroke-width="0.26458332mm"/>
    </style:style>
    <style:style style:family="graphic" style:name="style-222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223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224">
      <style:graphic-properties draw:fill="solid" draw:fill-color="#6b5649" draw:opacity="100.0%" draw:stroke="solid" svg:stroke-color="#6b5649" draw:stroke-linejoin="miter" svg:stroke-opacity="100.0%" svg:stroke-width="0.26458332mm"/>
    </style:style>
    <style:style style:family="graphic" style:name="style-225">
      <style:graphic-properties draw:fill="solid" draw:fill-color="#b0967b" draw:opacity="100.0%" draw:stroke="solid" svg:stroke-color="#b0967b" draw:stroke-linejoin="miter" svg:stroke-opacity="100.0%" svg:stroke-width="0.26458332mm"/>
    </style:style>
    <style:style style:family="graphic" style:name="style-226">
      <style:graphic-properties draw:fill="solid" draw:fill-color="#605046" draw:opacity="100.0%" draw:stroke="solid" svg:stroke-color="#605046" draw:stroke-linejoin="miter" svg:stroke-opacity="100.0%" svg:stroke-width="0.26458332mm"/>
    </style:style>
    <style:style style:family="graphic" style:name="style-227">
      <style:graphic-properties draw:fill="solid" draw:fill-color="#6b5749" draw:opacity="100.0%" draw:stroke="solid" svg:stroke-color="#6b5749" draw:stroke-linejoin="miter" svg:stroke-opacity="100.0%" svg:stroke-width="0.26458332mm"/>
    </style:style>
    <style:style style:family="graphic" style:name="style-228">
      <style:graphic-properties draw:fill="solid" draw:fill-color="#c6b9ab" draw:opacity="100.0%" draw:stroke="solid" svg:stroke-color="#c6b9ab" draw:stroke-linejoin="miter" svg:stroke-opacity="100.0%" svg:stroke-width="0.26458332mm"/>
    </style:style>
    <style:style style:family="graphic" style:name="style-229">
      <style:graphic-properties draw:fill="solid" draw:fill-color="#6c6f60" draw:opacity="100.0%" draw:stroke="solid" svg:stroke-color="#6c6f60" draw:stroke-linejoin="miter" svg:stroke-opacity="100.0%" svg:stroke-width="0.26458332mm"/>
    </style:style>
    <style:style style:family="graphic" style:name="style-230">
      <style:graphic-properties draw:fill="solid" draw:fill-color="#9a806d" draw:opacity="100.0%" draw:stroke="solid" svg:stroke-color="#9a806d" draw:stroke-linejoin="miter" svg:stroke-opacity="100.0%" svg:stroke-width="0.26458332mm"/>
    </style:style>
    <style:style style:family="graphic" style:name="style-231">
      <style:graphic-properties draw:fill="solid" draw:fill-color="#a49784" draw:opacity="100.0%" draw:stroke="solid" svg:stroke-color="#a49784" draw:stroke-linejoin="miter" svg:stroke-opacity="100.0%" svg:stroke-width="0.26458332mm"/>
    </style:style>
    <style:style style:family="graphic" style:name="style-232">
      <style:graphic-properties draw:fill="solid" draw:fill-color="#83846e" draw:opacity="100.0%" draw:stroke="solid" svg:stroke-color="#83846e" draw:stroke-linejoin="miter" svg:stroke-opacity="100.0%" svg:stroke-width="0.26458332mm"/>
    </style:style>
    <style:style style:family="graphic" style:name="style-233">
      <style:graphic-properties draw:fill="solid" draw:fill-color="#807062" draw:opacity="100.0%" draw:stroke="solid" svg:stroke-color="#807062" draw:stroke-linejoin="miter" svg:stroke-opacity="100.0%" svg:stroke-width="0.26458332mm"/>
    </style:style>
    <style:style style:family="graphic" style:name="style-234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235">
      <style:graphic-properties draw:fill="solid" draw:fill-color="#a79885" draw:opacity="100.0%" draw:stroke="solid" svg:stroke-color="#a79885" draw:stroke-linejoin="miter" svg:stroke-opacity="100.0%" svg:stroke-width="0.26458332mm"/>
    </style:style>
    <style:style style:family="graphic" style:name="style-236">
      <style:graphic-properties draw:fill="solid" draw:fill-color="#9c8d7a" draw:opacity="100.0%" draw:stroke="solid" svg:stroke-color="#9c8d7a" draw:stroke-linejoin="miter" svg:stroke-opacity="100.0%" svg:stroke-width="0.26458332mm"/>
    </style:style>
    <style:style style:family="graphic" style:name="style-237">
      <style:graphic-properties draw:fill="solid" draw:fill-color="#868a76" draw:opacity="100.0%" draw:stroke="solid" svg:stroke-color="#868a76" draw:stroke-linejoin="miter" svg:stroke-opacity="100.0%" svg:stroke-width="0.26458332mm"/>
    </style:style>
    <style:style style:family="graphic" style:name="style-238">
      <style:graphic-properties draw:fill="solid" draw:fill-color="#5c4a3f" draw:opacity="100.0%" draw:stroke="solid" svg:stroke-color="#5c4a3f" draw:stroke-linejoin="miter" svg:stroke-opacity="100.0%" svg:stroke-width="0.26458332mm"/>
    </style:style>
    <style:style style:family="graphic" style:name="style-239">
      <style:graphic-properties draw:fill="solid" draw:fill-color="#514a40" draw:opacity="100.0%" draw:stroke="solid" svg:stroke-color="#514a40" draw:stroke-linejoin="miter" svg:stroke-opacity="100.0%" svg:stroke-width="0.26458332mm"/>
    </style:style>
    <style:style style:family="graphic" style:name="style-240">
      <style:graphic-properties draw:fill="solid" draw:fill-color="#828672" draw:opacity="100.0%" draw:stroke="solid" svg:stroke-color="#828672" draw:stroke-linejoin="miter" svg:stroke-opacity="100.0%" svg:stroke-width="0.26458332mm"/>
    </style:style>
    <style:style style:family="graphic" style:name="style-241">
      <style:graphic-properties draw:fill="solid" draw:fill-color="#958b78" draw:opacity="100.0%" draw:stroke="solid" svg:stroke-color="#958b78" draw:stroke-linejoin="miter" svg:stroke-opacity="100.0%" svg:stroke-width="0.26458332mm"/>
    </style:style>
    <style:style style:family="graphic" style:name="style-242">
      <style:graphic-properties draw:fill="solid" draw:fill-color="#818572" draw:opacity="100.0%" draw:stroke="solid" svg:stroke-color="#818572" draw:stroke-linejoin="miter" svg:stroke-opacity="100.0%" svg:stroke-width="0.26458332mm"/>
    </style:style>
    <style:style style:family="graphic" style:name="style-243">
      <style:graphic-properties draw:fill="solid" draw:fill-color="#86896f" draw:opacity="100.0%" draw:stroke="solid" svg:stroke-color="#86896f" draw:stroke-linejoin="miter" svg:stroke-opacity="100.0%" svg:stroke-width="0.26458332mm"/>
    </style:style>
    <style:style style:family="graphic" style:name="style-244">
      <style:graphic-properties draw:fill="solid" draw:fill-color="#ac9f8c" draw:opacity="100.0%" draw:stroke="solid" svg:stroke-color="#ac9f8c" draw:stroke-linejoin="miter" svg:stroke-opacity="100.0%" svg:stroke-width="0.26458332mm"/>
    </style:style>
    <style:style style:family="graphic" style:name="style-245">
      <style:graphic-properties draw:fill="solid" draw:fill-color="#7b826f" draw:opacity="100.0%" draw:stroke="solid" svg:stroke-color="#7b826f" draw:stroke-linejoin="miter" svg:stroke-opacity="100.0%" svg:stroke-width="0.26458332mm"/>
    </style:style>
    <style:style style:family="graphic" style:name="style-246">
      <style:graphic-properties draw:fill="solid" draw:fill-color="#766457" draw:opacity="100.0%" draw:stroke="solid" svg:stroke-color="#766457" draw:stroke-linejoin="miter" svg:stroke-opacity="100.0%" svg:stroke-width="0.26458332mm"/>
    </style:style>
    <style:style style:family="graphic" style:name="style-247">
      <style:graphic-properties draw:fill="solid" draw:fill-color="#b1a18c" draw:opacity="100.0%" draw:stroke="solid" svg:stroke-color="#b1a18c" draw:stroke-linejoin="miter" svg:stroke-opacity="100.0%" svg:stroke-width="0.26458332mm"/>
    </style:style>
    <style:style style:family="graphic" style:name="style-248">
      <style:graphic-properties draw:fill="solid" draw:fill-color="#70594c" draw:opacity="100.0%" draw:stroke="solid" svg:stroke-color="#70594c" draw:stroke-linejoin="miter" svg:stroke-opacity="100.0%" svg:stroke-width="0.26458332mm"/>
    </style:style>
    <style:style style:family="graphic" style:name="style-249">
      <style:graphic-properties draw:fill="solid" draw:fill-color="#a1917e" draw:opacity="100.0%" draw:stroke="solid" svg:stroke-color="#a1917e" draw:stroke-linejoin="miter" svg:stroke-opacity="100.0%" svg:stroke-width="0.26458332mm"/>
    </style:style>
    <style:style style:family="graphic" style:name="style-250">
      <style:graphic-properties draw:fill="solid" draw:fill-color="#5c5347" draw:opacity="100.0%" draw:stroke="solid" svg:stroke-color="#5c5347" draw:stroke-linejoin="miter" svg:stroke-opacity="100.0%" svg:stroke-width="0.26458332mm"/>
    </style:style>
    <style:style style:family="graphic" style:name="style-251">
      <style:graphic-properties draw:fill="solid" draw:fill-color="#575f52" draw:opacity="100.0%" draw:stroke="solid" svg:stroke-color="#575f52" draw:stroke-linejoin="miter" svg:stroke-opacity="100.0%" svg:stroke-width="0.26458332mm"/>
    </style:style>
    <style:style style:family="graphic" style:name="style-252">
      <style:graphic-properties draw:fill="solid" draw:fill-color="#9f937d" draw:opacity="100.0%" draw:stroke="solid" svg:stroke-color="#9f937d" draw:stroke-linejoin="miter" svg:stroke-opacity="100.0%" svg:stroke-width="0.26458332mm"/>
    </style:style>
    <style:style style:family="graphic" style:name="style-253">
      <style:graphic-properties draw:fill="solid" draw:fill-color="#7f816d" draw:opacity="100.0%" draw:stroke="solid" svg:stroke-color="#7f816d" draw:stroke-linejoin="miter" svg:stroke-opacity="100.0%" svg:stroke-width="0.26458332mm"/>
    </style:style>
    <style:style style:family="graphic" style:name="style-254">
      <style:graphic-properties draw:fill="solid" draw:fill-color="#8e8272" draw:opacity="100.0%" draw:stroke="solid" svg:stroke-color="#8e8272" draw:stroke-linejoin="miter" svg:stroke-opacity="100.0%" svg:stroke-width="0.26458332mm"/>
    </style:style>
    <style:style style:family="graphic" style:name="style-255">
      <style:graphic-properties draw:fill="solid" draw:fill-color="#a5937f" draw:opacity="100.0%" draw:stroke="solid" svg:stroke-color="#a5937f" draw:stroke-linejoin="miter" svg:stroke-opacity="100.0%" svg:stroke-width="0.26458332mm"/>
    </style:style>
    <style:style style:family="graphic" style:name="style-256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257">
      <style:graphic-properties draw:fill="solid" draw:fill-color="#604e42" draw:opacity="100.0%" draw:stroke="solid" svg:stroke-color="#604e42" draw:stroke-linejoin="miter" svg:stroke-opacity="100.0%" svg:stroke-width="0.26458332mm"/>
    </style:style>
    <style:style style:family="graphic" style:name="style-258">
      <style:graphic-properties draw:fill="solid" draw:fill-color="#b8a993" draw:opacity="100.0%" draw:stroke="solid" svg:stroke-color="#b8a993" draw:stroke-linejoin="miter" svg:stroke-opacity="100.0%" svg:stroke-width="0.26458332mm"/>
    </style:style>
    <style:style style:family="graphic" style:name="style-259">
      <style:graphic-properties draw:fill="solid" draw:fill-color="#6c6155" draw:opacity="100.0%" draw:stroke="solid" svg:stroke-color="#6c6155" draw:stroke-linejoin="miter" svg:stroke-opacity="100.0%" svg:stroke-width="0.26458332mm"/>
    </style:style>
    <style:style style:family="graphic" style:name="style-260">
      <style:graphic-properties draw:fill="solid" draw:fill-color="#717162" draw:opacity="100.0%" draw:stroke="solid" svg:stroke-color="#717162" draw:stroke-linejoin="miter" svg:stroke-opacity="100.0%" svg:stroke-width="0.26458332mm"/>
    </style:style>
    <style:style style:family="graphic" style:name="style-261">
      <style:graphic-properties draw:fill="solid" draw:fill-color="#545045" draw:opacity="100.0%" draw:stroke="solid" svg:stroke-color="#545045" draw:stroke-linejoin="miter" svg:stroke-opacity="100.0%" svg:stroke-width="0.26458332mm"/>
    </style:style>
    <style:style style:family="graphic" style:name="style-262">
      <style:graphic-properties draw:fill="solid" draw:fill-color="#7f7062" draw:opacity="100.0%" draw:stroke="solid" svg:stroke-color="#7f7062" draw:stroke-linejoin="miter" svg:stroke-opacity="100.0%" svg:stroke-width="0.26458332mm"/>
    </style:style>
    <style:style style:family="graphic" style:name="style-263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264">
      <style:graphic-properties draw:fill="solid" draw:fill-color="#a99985" draw:opacity="100.0%" draw:stroke="solid" svg:stroke-color="#a99985" draw:stroke-linejoin="miter" svg:stroke-opacity="100.0%" svg:stroke-width="0.26458332mm"/>
    </style:style>
    <style:style style:family="graphic" style:name="style-265">
      <style:graphic-properties draw:fill="solid" draw:fill-color="#7a7f6b" draw:opacity="100.0%" draw:stroke="solid" svg:stroke-color="#7a7f6b" draw:stroke-linejoin="miter" svg:stroke-opacity="100.0%" svg:stroke-width="0.26458332mm"/>
    </style:style>
    <style:style style:family="graphic" style:name="style-266">
      <style:graphic-properties draw:fill="solid" draw:fill-color="#918574" draw:opacity="100.0%" draw:stroke="solid" svg:stroke-color="#918574" draw:stroke-linejoin="miter" svg:stroke-opacity="100.0%" svg:stroke-width="0.26458332mm"/>
    </style:style>
    <style:style style:family="graphic" style:name="style-267">
      <style:graphic-properties draw:fill="solid" draw:fill-color="#5d4a3f" draw:opacity="100.0%" draw:stroke="solid" svg:stroke-color="#5d4a3f" draw:stroke-linejoin="miter" svg:stroke-opacity="100.0%" svg:stroke-width="0.26458332mm"/>
    </style:style>
    <style:style style:family="graphic" style:name="style-268">
      <style:graphic-properties draw:fill="solid" draw:fill-color="#6c6054" draw:opacity="100.0%" draw:stroke="solid" svg:stroke-color="#6c6054" draw:stroke-linejoin="miter" svg:stroke-opacity="100.0%" svg:stroke-width="0.26458332mm"/>
    </style:style>
    <style:style style:family="graphic" style:name="style-269">
      <style:graphic-properties draw:fill="solid" draw:fill-color="#998775" draw:opacity="100.0%" draw:stroke="solid" svg:stroke-color="#998775" draw:stroke-linejoin="miter" svg:stroke-opacity="100.0%" svg:stroke-width="0.26458332mm"/>
    </style:style>
    <style:style style:family="graphic" style:name="style-270">
      <style:graphic-properties draw:fill="solid" draw:fill-color="#6b5a4d" draw:opacity="100.0%" draw:stroke="solid" svg:stroke-color="#6b5a4d" draw:stroke-linejoin="miter" svg:stroke-opacity="100.0%" svg:stroke-width="0.26458332mm"/>
    </style:style>
    <style:style style:family="graphic" style:name="style-271">
      <style:graphic-properties draw:fill="solid" draw:fill-color="#928773" draw:opacity="100.0%" draw:stroke="solid" svg:stroke-color="#928773" draw:stroke-linejoin="miter" svg:stroke-opacity="100.0%" svg:stroke-width="0.26458332mm"/>
    </style:style>
    <style:style style:family="graphic" style:name="style-272">
      <style:graphic-properties draw:fill="solid" draw:fill-color="#847768" draw:opacity="100.0%" draw:stroke="solid" svg:stroke-color="#847768" draw:stroke-linejoin="miter" svg:stroke-opacity="100.0%" svg:stroke-width="0.26458332mm"/>
    </style:style>
    <style:style style:family="graphic" style:name="style-273">
      <style:graphic-properties draw:fill="solid" draw:fill-color="#7d7869" draw:opacity="100.0%" draw:stroke="solid" svg:stroke-color="#7d7869" draw:stroke-linejoin="miter" svg:stroke-opacity="100.0%" svg:stroke-width="0.26458332mm"/>
    </style:style>
    <style:style style:family="graphic" style:name="style-274">
      <style:graphic-properties draw:fill="solid" draw:fill-color="#796657" draw:opacity="100.0%" draw:stroke="solid" svg:stroke-color="#796657" draw:stroke-linejoin="miter" svg:stroke-opacity="100.0%" svg:stroke-width="0.26458332mm"/>
    </style:style>
    <style:style style:family="graphic" style:name="style-275">
      <style:graphic-properties draw:fill="solid" draw:fill-color="#a79986" draw:opacity="100.0%" draw:stroke="solid" svg:stroke-color="#a79986" draw:stroke-linejoin="miter" svg:stroke-opacity="100.0%" svg:stroke-width="0.26458332mm"/>
    </style:style>
    <style:style style:family="graphic" style:name="style-276">
      <style:graphic-properties draw:fill="solid" draw:fill-color="#786c5d" draw:opacity="100.0%" draw:stroke="solid" svg:stroke-color="#786c5d" draw:stroke-linejoin="miter" svg:stroke-opacity="100.0%" svg:stroke-width="0.26458332mm"/>
    </style:style>
    <style:style style:family="graphic" style:name="style-277">
      <style:graphic-properties draw:fill="solid" draw:fill-color="#818571" draw:opacity="100.0%" draw:stroke="solid" svg:stroke-color="#818571" draw:stroke-linejoin="miter" svg:stroke-opacity="100.0%" svg:stroke-width="0.26458332mm"/>
    </style:style>
    <style:style style:family="graphic" style:name="style-278">
      <style:graphic-properties draw:fill="solid" draw:fill-color="#8e7968" draw:opacity="100.0%" draw:stroke="solid" svg:stroke-color="#8e7968" draw:stroke-linejoin="miter" svg:stroke-opacity="100.0%" svg:stroke-width="0.26458332mm"/>
    </style:style>
    <style:style style:family="graphic" style:name="style-279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280">
      <style:graphic-properties draw:fill="solid" draw:fill-color="#8f8371" draw:opacity="100.0%" draw:stroke="solid" svg:stroke-color="#8f8371" draw:stroke-linejoin="miter" svg:stroke-opacity="100.0%" svg:stroke-width="0.26458332mm"/>
    </style:style>
    <style:style style:family="graphic" style:name="style-281">
      <style:graphic-properties draw:fill="solid" draw:fill-color="#897c6d" draw:opacity="100.0%" draw:stroke="solid" svg:stroke-color="#897c6d" draw:stroke-linejoin="miter" svg:stroke-opacity="100.0%" svg:stroke-width="0.26458332mm"/>
    </style:style>
    <style:style style:family="graphic" style:name="style-282">
      <style:graphic-properties draw:fill="solid" draw:fill-color="#aa9c89" draw:opacity="100.0%" draw:stroke="solid" svg:stroke-color="#aa9c89" draw:stroke-linejoin="miter" svg:stroke-opacity="100.0%" svg:stroke-width="0.26458332mm"/>
    </style:style>
    <style:style style:family="graphic" style:name="style-283">
      <style:graphic-properties draw:fill="solid" draw:fill-color="#97806e" draw:opacity="100.0%" draw:stroke="solid" svg:stroke-color="#97806e" draw:stroke-linejoin="miter" svg:stroke-opacity="100.0%" svg:stroke-width="0.26458332mm"/>
    </style:style>
    <style:style style:family="graphic" style:name="style-284">
      <style:graphic-properties draw:fill="solid" draw:fill-color="#56493f" draw:opacity="100.0%" draw:stroke="solid" svg:stroke-color="#56493f" draw:stroke-linejoin="miter" svg:stroke-opacity="100.0%" svg:stroke-width="0.26458332mm"/>
    </style:style>
    <style:style style:family="graphic" style:name="style-285">
      <style:graphic-properties draw:fill="solid" draw:fill-color="#beb09f" draw:opacity="100.0%" draw:stroke="solid" svg:stroke-color="#beb09f" draw:stroke-linejoin="miter" svg:stroke-opacity="100.0%" svg:stroke-width="0.26458332mm"/>
    </style:style>
    <style:style style:family="graphic" style:name="style-286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287">
      <style:graphic-properties draw:fill="solid" draw:fill-color="#787768" draw:opacity="100.0%" draw:stroke="solid" svg:stroke-color="#787768" draw:stroke-linejoin="miter" svg:stroke-opacity="100.0%" svg:stroke-width="0.26458332mm"/>
    </style:style>
    <style:style style:family="graphic" style:name="style-288">
      <style:graphic-properties draw:fill="solid" draw:fill-color="#7d6d5f" draw:opacity="100.0%" draw:stroke="solid" svg:stroke-color="#7d6d5f" draw:stroke-linejoin="miter" svg:stroke-opacity="100.0%" svg:stroke-width="0.26458332mm"/>
    </style:style>
    <style:style style:family="graphic" style:name="style-289">
      <style:graphic-properties draw:fill="solid" draw:fill-color="#7f6c5d" draw:opacity="100.0%" draw:stroke="solid" svg:stroke-color="#7f6c5d" draw:stroke-linejoin="miter" svg:stroke-opacity="100.0%" svg:stroke-width="0.26458332mm"/>
    </style:style>
    <style:style style:family="graphic" style:name="style-290">
      <style:graphic-properties draw:fill="solid" draw:fill-color="#70675b" draw:opacity="100.0%" draw:stroke="solid" svg:stroke-color="#70675b" draw:stroke-linejoin="miter" svg:stroke-opacity="100.0%" svg:stroke-width="0.26458332mm"/>
    </style:style>
    <style:style style:family="graphic" style:name="style-291">
      <style:graphic-properties draw:fill="solid" draw:fill-color="#8e826e" draw:opacity="100.0%" draw:stroke="solid" svg:stroke-color="#8e826e" draw:stroke-linejoin="miter" svg:stroke-opacity="100.0%" svg:stroke-width="0.26458332mm"/>
    </style:style>
    <style:style style:family="graphic" style:name="style-292">
      <style:graphic-properties draw:fill="solid" draw:fill-color="#8a8a71" draw:opacity="100.0%" draw:stroke="solid" svg:stroke-color="#8a8a71" draw:stroke-linejoin="miter" svg:stroke-opacity="100.0%" svg:stroke-width="0.26458332mm"/>
    </style:style>
    <style:style style:family="graphic" style:name="style-293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294">
      <style:graphic-properties draw:fill="solid" draw:fill-color="#55463d" draw:opacity="100.0%" draw:stroke="solid" svg:stroke-color="#55463d" draw:stroke-linejoin="miter" svg:stroke-opacity="100.0%" svg:stroke-width="0.26458332mm"/>
    </style:style>
    <style:style style:family="graphic" style:name="style-295">
      <style:graphic-properties draw:fill="solid" draw:fill-color="#b09f89" draw:opacity="100.0%" draw:stroke="solid" svg:stroke-color="#b09f89" draw:stroke-linejoin="miter" svg:stroke-opacity="100.0%" svg:stroke-width="0.26458332mm"/>
    </style:style>
    <style:style style:family="graphic" style:name="style-296">
      <style:graphic-properties draw:fill="solid" draw:fill-color="#bcad98" draw:opacity="100.0%" draw:stroke="solid" svg:stroke-color="#bcad98" draw:stroke-linejoin="miter" svg:stroke-opacity="100.0%" svg:stroke-width="0.26458332mm"/>
    </style:style>
    <style:style style:family="graphic" style:name="style-297">
      <style:graphic-properties draw:fill="solid" draw:fill-color="#777767" draw:opacity="100.0%" draw:stroke="solid" svg:stroke-color="#777767" draw:stroke-linejoin="miter" svg:stroke-opacity="100.0%" svg:stroke-width="0.26458332mm"/>
    </style:style>
    <style:style style:family="graphic" style:name="style-298">
      <style:graphic-properties draw:fill="solid" draw:fill-color="#615044" draw:opacity="100.0%" draw:stroke="solid" svg:stroke-color="#615044" draw:stroke-linejoin="miter" svg:stroke-opacity="100.0%" svg:stroke-width="0.26458332mm"/>
    </style:style>
    <style:style style:family="graphic" style:name="style-299">
      <style:graphic-properties draw:fill="solid" draw:fill-color="#a39784" draw:opacity="100.0%" draw:stroke="solid" svg:stroke-color="#a39784" draw:stroke-linejoin="miter" svg:stroke-opacity="100.0%" svg:stroke-width="0.26458332mm"/>
    </style:style>
    <style:style style:family="graphic" style:name="style-300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301">
      <style:graphic-properties draw:fill="solid" draw:fill-color="#787867" draw:opacity="100.0%" draw:stroke="solid" svg:stroke-color="#787867" draw:stroke-linejoin="miter" svg:stroke-opacity="100.0%" svg:stroke-width="0.26458332mm"/>
    </style:style>
    <style:style style:family="graphic" style:name="style-302">
      <style:graphic-properties draw:fill="solid" draw:fill-color="#8e826f" draw:opacity="100.0%" draw:stroke="solid" svg:stroke-color="#8e826f" draw:stroke-linejoin="miter" svg:stroke-opacity="100.0%" svg:stroke-width="0.26458332mm"/>
    </style:style>
    <style:style style:family="graphic" style:name="style-303">
      <style:graphic-properties draw:fill="solid" draw:fill-color="#9e917d" draw:opacity="100.0%" draw:stroke="solid" svg:stroke-color="#9e917d" draw:stroke-linejoin="miter" svg:stroke-opacity="100.0%" svg:stroke-width="0.26458332mm"/>
    </style:style>
    <style:style style:family="graphic" style:name="style-304">
      <style:graphic-properties draw:fill="solid" draw:fill-color="#b7a690" draw:opacity="100.0%" draw:stroke="solid" svg:stroke-color="#b7a690" draw:stroke-linejoin="miter" svg:stroke-opacity="100.0%" svg:stroke-width="0.26458332mm"/>
    </style:style>
    <style:style style:family="graphic" style:name="style-305">
      <style:graphic-properties draw:fill="solid" draw:fill-color="#6a6a5b" draw:opacity="100.0%" draw:stroke="solid" svg:stroke-color="#6a6a5b" draw:stroke-linejoin="miter" svg:stroke-opacity="100.0%" svg:stroke-width="0.26458332mm"/>
    </style:style>
    <style:style style:family="graphic" style:name="style-306">
      <style:graphic-properties draw:fill="solid" draw:fill-color="#645449" draw:opacity="100.0%" draw:stroke="solid" svg:stroke-color="#645449" draw:stroke-linejoin="miter" svg:stroke-opacity="100.0%" svg:stroke-width="0.26458332mm"/>
    </style:style>
    <style:style style:family="graphic" style:name="style-307">
      <style:graphic-properties draw:fill="solid" draw:fill-color="#7e7264" draw:opacity="100.0%" draw:stroke="solid" svg:stroke-color="#7e7264" draw:stroke-linejoin="miter" svg:stroke-opacity="100.0%" svg:stroke-width="0.26458332mm"/>
    </style:style>
    <style:style style:family="graphic" style:name="style-308">
      <style:graphic-properties draw:fill="solid" draw:fill-color="#6e5d50" draw:opacity="100.0%" draw:stroke="solid" svg:stroke-color="#6e5d50" draw:stroke-linejoin="miter" svg:stroke-opacity="100.0%" svg:stroke-width="0.26458332mm"/>
    </style:style>
    <style:style style:family="graphic" style:name="style-309">
      <style:graphic-properties draw:fill="solid" draw:fill-color="#8a7d6e" draw:opacity="100.0%" draw:stroke="solid" svg:stroke-color="#8a7d6e" draw:stroke-linejoin="miter" svg:stroke-opacity="100.0%" svg:stroke-width="0.26458332mm"/>
    </style:style>
    <style:style style:family="graphic" style:name="style-310">
      <style:graphic-properties draw:fill="solid" draw:fill-color="#80836f" draw:opacity="100.0%" draw:stroke="solid" svg:stroke-color="#80836f" draw:stroke-linejoin="miter" svg:stroke-opacity="100.0%" svg:stroke-width="0.26458332mm"/>
    </style:style>
    <style:style style:family="graphic" style:name="style-311">
      <style:graphic-properties draw:fill="solid" draw:fill-color="#654f43" draw:opacity="100.0%" draw:stroke="solid" svg:stroke-color="#654f43" draw:stroke-linejoin="miter" svg:stroke-opacity="100.0%" svg:stroke-width="0.26458332mm"/>
    </style:style>
    <style:style style:family="graphic" style:name="style-312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313">
      <style:graphic-properties draw:fill="solid" draw:fill-color="#74695b" draw:opacity="100.0%" draw:stroke="solid" svg:stroke-color="#74695b" draw:stroke-linejoin="miter" svg:stroke-opacity="100.0%" svg:stroke-width="0.26458332mm"/>
    </style:style>
    <style:style style:family="graphic" style:name="style-314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315">
      <style:graphic-properties draw:fill="solid" draw:fill-color="#6c725e" draw:opacity="100.0%" draw:stroke="solid" svg:stroke-color="#6c725e" draw:stroke-linejoin="miter" svg:stroke-opacity="100.0%" svg:stroke-width="0.26458332mm"/>
    </style:style>
    <style:style style:family="graphic" style:name="style-316">
      <style:graphic-properties draw:fill="solid" draw:fill-color="#b8a891" draw:opacity="100.0%" draw:stroke="solid" svg:stroke-color="#b8a891" draw:stroke-linejoin="miter" svg:stroke-opacity="100.0%" svg:stroke-width="0.26458332mm"/>
    </style:style>
    <style:style style:family="graphic" style:name="style-317">
      <style:graphic-properties draw:fill="solid" draw:fill-color="#a49d89" draw:opacity="100.0%" draw:stroke="solid" svg:stroke-color="#a49d89" draw:stroke-linejoin="miter" svg:stroke-opacity="100.0%" svg:stroke-width="0.26458332mm"/>
    </style:style>
    <style:style style:family="graphic" style:name="style-318">
      <style:graphic-properties draw:fill="solid" draw:fill-color="#a5917d" draw:opacity="100.0%" draw:stroke="solid" svg:stroke-color="#a5917d" draw:stroke-linejoin="miter" svg:stroke-opacity="100.0%" svg:stroke-width="0.26458332mm"/>
    </style:style>
    <style:style style:family="graphic" style:name="style-319">
      <style:graphic-properties draw:fill="solid" draw:fill-color="#8f7564" draw:opacity="100.0%" draw:stroke="solid" svg:stroke-color="#8f7564" draw:stroke-linejoin="miter" svg:stroke-opacity="100.0%" svg:stroke-width="0.26458332mm"/>
    </style:style>
    <style:style style:family="graphic" style:name="style-320">
      <style:graphic-properties draw:fill="solid" draw:fill-color="#877968" draw:opacity="100.0%" draw:stroke="solid" svg:stroke-color="#877968" draw:stroke-linejoin="miter" svg:stroke-opacity="100.0%" svg:stroke-width="0.26458332mm"/>
    </style:style>
    <style:style style:family="graphic" style:name="style-321">
      <style:graphic-properties draw:fill="solid" draw:fill-color="#a49581" draw:opacity="100.0%" draw:stroke="solid" svg:stroke-color="#a49581" draw:stroke-linejoin="miter" svg:stroke-opacity="100.0%" svg:stroke-width="0.26458332mm"/>
    </style:style>
    <style:style style:family="graphic" style:name="style-322">
      <style:graphic-properties draw:fill="solid" draw:fill-color="#baaa95" draw:opacity="100.0%" draw:stroke="solid" svg:stroke-color="#baaa95" draw:stroke-linejoin="miter" svg:stroke-opacity="100.0%" svg:stroke-width="0.26458332mm"/>
    </style:style>
    <style:style style:family="graphic" style:name="style-323">
      <style:graphic-properties draw:fill="solid" draw:fill-color="#897060" draw:opacity="100.0%" draw:stroke="solid" svg:stroke-color="#897060" draw:stroke-linejoin="miter" svg:stroke-opacity="100.0%" svg:stroke-width="0.26458332mm"/>
    </style:style>
    <style:style style:family="graphic" style:name="style-324">
      <style:graphic-properties draw:fill="solid" draw:fill-color="#776255" draw:opacity="100.0%" draw:stroke="solid" svg:stroke-color="#776255" draw:stroke-linejoin="miter" svg:stroke-opacity="100.0%" svg:stroke-width="0.26458332mm"/>
    </style:style>
    <style:style style:family="graphic" style:name="style-325">
      <style:graphic-properties draw:fill="solid" draw:fill-color="#777968" draw:opacity="100.0%" draw:stroke="solid" svg:stroke-color="#777968" draw:stroke-linejoin="miter" svg:stroke-opacity="100.0%" svg:stroke-width="0.26458332mm"/>
    </style:style>
    <style:style style:family="graphic" style:name="style-326">
      <style:graphic-properties draw:fill="solid" draw:fill-color="#85836d" draw:opacity="100.0%" draw:stroke="solid" svg:stroke-color="#85836d" draw:stroke-linejoin="miter" svg:stroke-opacity="100.0%" svg:stroke-width="0.26458332mm"/>
    </style:style>
    <style:style style:family="graphic" style:name="style-327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328">
      <style:graphic-properties draw:fill="solid" draw:fill-color="#988b7a" draw:opacity="100.0%" draw:stroke="solid" svg:stroke-color="#988b7a" draw:stroke-linejoin="miter" svg:stroke-opacity="100.0%" svg:stroke-width="0.26458332mm"/>
    </style:style>
    <style:style style:family="graphic" style:name="style-329">
      <style:graphic-properties draw:fill="solid" draw:fill-color="#8f7766" draw:opacity="100.0%" draw:stroke="solid" svg:stroke-color="#8f7766" draw:stroke-linejoin="miter" svg:stroke-opacity="100.0%" svg:stroke-width="0.26458332mm"/>
    </style:style>
    <style:style style:family="graphic" style:name="style-330">
      <style:graphic-properties draw:fill="solid" draw:fill-color="#988372" draw:opacity="100.0%" draw:stroke="solid" svg:stroke-color="#988372" draw:stroke-linejoin="miter" svg:stroke-opacity="100.0%" svg:stroke-width="0.26458332mm"/>
    </style:style>
    <style:style style:family="graphic" style:name="style-331">
      <style:graphic-properties draw:fill="solid" draw:fill-color="#877161" draw:opacity="100.0%" draw:stroke="solid" svg:stroke-color="#877161" draw:stroke-linejoin="miter" svg:stroke-opacity="100.0%" svg:stroke-width="0.26458332mm"/>
    </style:style>
    <style:style style:family="graphic" style:name="style-332">
      <style:graphic-properties draw:fill="solid" draw:fill-color="#5c5247" draw:opacity="100.0%" draw:stroke="solid" svg:stroke-color="#5c5247" draw:stroke-linejoin="miter" svg:stroke-opacity="100.0%" svg:stroke-width="0.26458332mm"/>
    </style:style>
    <style:style style:family="graphic" style:name="style-333">
      <style:graphic-properties draw:fill="solid" draw:fill-color="#7c6a5a" draw:opacity="100.0%" draw:stroke="solid" svg:stroke-color="#7c6a5a" draw:stroke-linejoin="miter" svg:stroke-opacity="100.0%" svg:stroke-width="0.26458332mm"/>
    </style:style>
    <style:style style:family="graphic" style:name="style-334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335">
      <style:graphic-properties draw:fill="solid" draw:fill-color="#8c8370" draw:opacity="100.0%" draw:stroke="solid" svg:stroke-color="#8c8370" draw:stroke-linejoin="miter" svg:stroke-opacity="100.0%" svg:stroke-width="0.26458332mm"/>
    </style:style>
    <style:style style:family="graphic" style:name="style-336">
      <style:graphic-properties draw:fill="solid" draw:fill-color="#8e8371" draw:opacity="100.0%" draw:stroke="solid" svg:stroke-color="#8e8371" draw:stroke-linejoin="miter" svg:stroke-opacity="100.0%" svg:stroke-width="0.26458332mm"/>
    </style:style>
    <style:style style:family="graphic" style:name="style-337">
      <style:graphic-properties draw:fill="solid" draw:fill-color="#927e6c" draw:opacity="100.0%" draw:stroke="solid" svg:stroke-color="#927e6c" draw:stroke-linejoin="miter" svg:stroke-opacity="100.0%" svg:stroke-width="0.26458332mm"/>
    </style:style>
    <style:style style:family="graphic" style:name="style-338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339">
      <style:graphic-properties draw:fill="solid" draw:fill-color="#72584a" draw:opacity="100.0%" draw:stroke="solid" svg:stroke-color="#72584a" draw:stroke-linejoin="miter" svg:stroke-opacity="100.0%" svg:stroke-width="0.26458332mm"/>
    </style:style>
    <style:style style:family="graphic" style:name="style-340">
      <style:graphic-properties draw:fill="solid" draw:fill-color="#988d78" draw:opacity="100.0%" draw:stroke="solid" svg:stroke-color="#988d78" draw:stroke-linejoin="miter" svg:stroke-opacity="100.0%" svg:stroke-width="0.26458332mm"/>
    </style:style>
    <style:style style:family="graphic" style:name="style-341">
      <style:graphic-properties draw:fill="solid" draw:fill-color="#978a73" draw:opacity="100.0%" draw:stroke="solid" svg:stroke-color="#978a73" draw:stroke-linejoin="miter" svg:stroke-opacity="100.0%" svg:stroke-width="0.26458332mm"/>
    </style:style>
    <style:style style:family="graphic" style:name="style-342">
      <style:graphic-properties draw:fill="solid" draw:fill-color="#8c7e6c" draw:opacity="100.0%" draw:stroke="solid" svg:stroke-color="#8c7e6c" draw:stroke-linejoin="miter" svg:stroke-opacity="100.0%" svg:stroke-width="0.26458332mm"/>
    </style:style>
    <style:style style:family="graphic" style:name="style-343">
      <style:graphic-properties draw:fill="solid" draw:fill-color="#91836b" draw:opacity="100.0%" draw:stroke="solid" svg:stroke-color="#91836b" draw:stroke-linejoin="miter" svg:stroke-opacity="100.0%" svg:stroke-width="0.26458332mm"/>
    </style:style>
    <style:style style:family="graphic" style:name="style-344">
      <style:graphic-properties draw:fill="solid" draw:fill-color="#5e4f42" draw:opacity="100.0%" draw:stroke="solid" svg:stroke-color="#5e4f42" draw:stroke-linejoin="miter" svg:stroke-opacity="100.0%" svg:stroke-width="0.26458332mm"/>
    </style:style>
    <style:style style:family="graphic" style:name="style-345">
      <style:graphic-properties draw:fill="solid" draw:fill-color="#887262" draw:opacity="100.0%" draw:stroke="solid" svg:stroke-color="#887262" draw:stroke-linejoin="miter" svg:stroke-opacity="100.0%" svg:stroke-width="0.26458332mm"/>
    </style:style>
    <style:style style:family="graphic" style:name="style-346">
      <style:graphic-properties draw:fill="solid" draw:fill-color="#766a5d" draw:opacity="100.0%" draw:stroke="solid" svg:stroke-color="#766a5d" draw:stroke-linejoin="miter" svg:stroke-opacity="100.0%" svg:stroke-width="0.26458332mm"/>
    </style:style>
    <style:style style:family="graphic" style:name="style-347">
      <style:graphic-properties draw:fill="solid" draw:fill-color="#ab9c88" draw:opacity="100.0%" draw:stroke="solid" svg:stroke-color="#ab9c88" draw:stroke-linejoin="miter" svg:stroke-opacity="100.0%" svg:stroke-width="0.26458332mm"/>
    </style:style>
    <style:style style:family="graphic" style:name="style-348">
      <style:graphic-properties draw:fill="solid" draw:fill-color="#635448" draw:opacity="100.0%" draw:stroke="solid" svg:stroke-color="#635448" draw:stroke-linejoin="miter" svg:stroke-opacity="100.0%" svg:stroke-width="0.26458332mm"/>
    </style:style>
    <style:style style:family="graphic" style:name="style-349">
      <style:graphic-properties draw:fill="solid" draw:fill-color="#b4a590" draw:opacity="100.0%" draw:stroke="solid" svg:stroke-color="#b4a590" draw:stroke-linejoin="miter" svg:stroke-opacity="100.0%" svg:stroke-width="0.26458332mm"/>
    </style:style>
    <style:style style:family="graphic" style:name="style-350">
      <style:graphic-properties draw:fill="solid" draw:fill-color="#6c6455" draw:opacity="100.0%" draw:stroke="solid" svg:stroke-color="#6c6455" draw:stroke-linejoin="miter" svg:stroke-opacity="100.0%" svg:stroke-width="0.26458332mm"/>
    </style:style>
    <style:style style:family="graphic" style:name="style-351">
      <style:graphic-properties draw:fill="solid" draw:fill-color="#877262" draw:opacity="100.0%" draw:stroke="solid" svg:stroke-color="#877262" draw:stroke-linejoin="miter" svg:stroke-opacity="100.0%" svg:stroke-width="0.26458332mm"/>
    </style:style>
    <style:style style:family="graphic" style:name="style-352">
      <style:graphic-properties draw:fill="solid" draw:fill-color="#8c8973" draw:opacity="100.0%" draw:stroke="solid" svg:stroke-color="#8c8973" draw:stroke-linejoin="miter" svg:stroke-opacity="100.0%" svg:stroke-width="0.26458332mm"/>
    </style:style>
    <style:style style:family="graphic" style:name="style-353">
      <style:graphic-properties draw:fill="solid" draw:fill-color="#4f433e" draw:opacity="100.0%" draw:stroke="solid" svg:stroke-color="#4f433e" draw:stroke-linejoin="miter" svg:stroke-opacity="100.0%" svg:stroke-width="0.26458332mm"/>
    </style:style>
    <style:style style:family="graphic" style:name="style-354">
      <style:graphic-properties draw:fill="solid" draw:fill-color="#6b5b4f" draw:opacity="100.0%" draw:stroke="solid" svg:stroke-color="#6b5b4f" draw:stroke-linejoin="miter" svg:stroke-opacity="100.0%" svg:stroke-width="0.26458332mm"/>
    </style:style>
    <style:style style:family="graphic" style:name="style-355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356">
      <style:graphic-properties draw:fill="solid" draw:fill-color="#747565" draw:opacity="100.0%" draw:stroke="solid" svg:stroke-color="#747565" draw:stroke-linejoin="miter" svg:stroke-opacity="100.0%" svg:stroke-width="0.26458332mm"/>
    </style:style>
    <style:style style:family="graphic" style:name="style-357">
      <style:graphic-properties draw:fill="solid" draw:fill-color="#a39380" draw:opacity="100.0%" draw:stroke="solid" svg:stroke-color="#a39380" draw:stroke-linejoin="miter" svg:stroke-opacity="100.0%" svg:stroke-width="0.26458332mm"/>
    </style:style>
    <style:style style:family="graphic" style:name="style-358">
      <style:graphic-properties draw:fill="solid" draw:fill-color="#757661" draw:opacity="100.0%" draw:stroke="solid" svg:stroke-color="#757661" draw:stroke-linejoin="miter" svg:stroke-opacity="100.0%" svg:stroke-width="0.26458332mm"/>
    </style:style>
    <style:style style:family="graphic" style:name="style-359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360">
      <style:graphic-properties draw:fill="solid" draw:fill-color="#817161" draw:opacity="100.0%" draw:stroke="solid" svg:stroke-color="#817161" draw:stroke-linejoin="miter" svg:stroke-opacity="100.0%" svg:stroke-width="0.26458332mm"/>
    </style:style>
    <style:style style:family="graphic" style:name="style-361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362">
      <style:graphic-properties draw:fill="solid" draw:fill-color="#74695b" draw:opacity="100.0%" draw:stroke="solid" svg:stroke-color="#74695b" draw:stroke-linejoin="miter" svg:stroke-opacity="100.0%" svg:stroke-width="0.26458332mm"/>
    </style:style>
    <style:style style:family="graphic" style:name="style-363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364">
      <style:graphic-properties draw:fill="solid" draw:fill-color="#7e8268" draw:opacity="100.0%" draw:stroke="solid" svg:stroke-color="#7e8268" draw:stroke-linejoin="miter" svg:stroke-opacity="100.0%" svg:stroke-width="0.26458332mm"/>
    </style:style>
    <style:style style:family="graphic" style:name="style-365">
      <style:graphic-properties draw:fill="solid" draw:fill-color="#8b8870" draw:opacity="100.0%" draw:stroke="solid" svg:stroke-color="#8b8870" draw:stroke-linejoin="miter" svg:stroke-opacity="100.0%" svg:stroke-width="0.26458332mm"/>
    </style:style>
    <style:style style:family="graphic" style:name="style-366">
      <style:graphic-properties draw:fill="solid" draw:fill-color="#7c6d5f" draw:opacity="100.0%" draw:stroke="solid" svg:stroke-color="#7c6d5f" draw:stroke-linejoin="miter" svg:stroke-opacity="100.0%" svg:stroke-width="0.26458332mm"/>
    </style:style>
    <style:style style:family="graphic" style:name="style-367">
      <style:graphic-properties draw:fill="solid" draw:fill-color="#6f6456" draw:opacity="100.0%" draw:stroke="solid" svg:stroke-color="#6f6456" draw:stroke-linejoin="miter" svg:stroke-opacity="100.0%" svg:stroke-width="0.26458332mm"/>
    </style:style>
    <style:style style:family="graphic" style:name="style-368">
      <style:graphic-properties draw:fill="solid" draw:fill-color="#817665" draw:opacity="100.0%" draw:stroke="solid" svg:stroke-color="#817665" draw:stroke-linejoin="miter" svg:stroke-opacity="100.0%" svg:stroke-width="0.26458332mm"/>
    </style:style>
    <style:style style:family="graphic" style:name="style-369">
      <style:graphic-properties draw:fill="solid" draw:fill-color="#706b5d" draw:opacity="100.0%" draw:stroke="solid" svg:stroke-color="#706b5d" draw:stroke-linejoin="miter" svg:stroke-opacity="100.0%" svg:stroke-width="0.26458332mm"/>
    </style:style>
    <style:style style:family="graphic" style:name="style-370">
      <style:graphic-properties draw:fill="solid" draw:fill-color="#675d4f" draw:opacity="100.0%" draw:stroke="solid" svg:stroke-color="#675d4f" draw:stroke-linejoin="miter" svg:stroke-opacity="100.0%" svg:stroke-width="0.26458332mm"/>
    </style:style>
    <style:style style:family="graphic" style:name="style-371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372">
      <style:graphic-properties draw:fill="solid" draw:fill-color="#8e7d6c" draw:opacity="100.0%" draw:stroke="solid" svg:stroke-color="#8e7d6c" draw:stroke-linejoin="miter" svg:stroke-opacity="100.0%" svg:stroke-width="0.26458332mm"/>
    </style:style>
    <style:style style:family="graphic" style:name="style-373">
      <style:graphic-properties draw:fill="solid" draw:fill-color="#807967" draw:opacity="100.0%" draw:stroke="solid" svg:stroke-color="#807967" draw:stroke-linejoin="miter" svg:stroke-opacity="100.0%" svg:stroke-width="0.26458332mm"/>
    </style:style>
    <style:style style:family="graphic" style:name="style-374">
      <style:graphic-properties draw:fill="solid" draw:fill-color="#817563" draw:opacity="100.0%" draw:stroke="solid" svg:stroke-color="#817563" draw:stroke-linejoin="miter" svg:stroke-opacity="100.0%" svg:stroke-width="0.26458332mm"/>
    </style:style>
    <style:style style:family="graphic" style:name="style-375">
      <style:graphic-properties draw:fill="solid" draw:fill-color="#726255" draw:opacity="100.0%" draw:stroke="solid" svg:stroke-color="#726255" draw:stroke-linejoin="miter" svg:stroke-opacity="100.0%" svg:stroke-width="0.26458332mm"/>
    </style:style>
    <style:style style:family="graphic" style:name="style-376">
      <style:graphic-properties draw:fill="solid" draw:fill-color="#8b7866" draw:opacity="100.0%" draw:stroke="solid" svg:stroke-color="#8b7866" draw:stroke-linejoin="miter" svg:stroke-opacity="100.0%" svg:stroke-width="0.26458332mm"/>
    </style:style>
    <style:style style:family="graphic" style:name="style-377">
      <style:graphic-properties draw:fill="solid" draw:fill-color="#696b5b" draw:opacity="100.0%" draw:stroke="solid" svg:stroke-color="#696b5b" draw:stroke-linejoin="miter" svg:stroke-opacity="100.0%" svg:stroke-width="0.26458332mm"/>
    </style:style>
    <style:style style:family="graphic" style:name="style-378">
      <style:graphic-properties draw:fill="solid" draw:fill-color="#665d51" draw:opacity="100.0%" draw:stroke="solid" svg:stroke-color="#665d51" draw:stroke-linejoin="miter" svg:stroke-opacity="100.0%" svg:stroke-width="0.26458332mm"/>
    </style:style>
    <style:style style:family="graphic" style:name="style-379">
      <style:graphic-properties draw:fill="solid" draw:fill-color="#8e8070" draw:opacity="100.0%" draw:stroke="solid" svg:stroke-color="#8e8070" draw:stroke-linejoin="miter" svg:stroke-opacity="100.0%" svg:stroke-width="0.26458332mm"/>
    </style:style>
    <style:style style:family="graphic" style:name="style-380">
      <style:graphic-properties draw:fill="solid" draw:fill-color="#675b50" draw:opacity="100.0%" draw:stroke="solid" svg:stroke-color="#675b50" draw:stroke-linejoin="miter" svg:stroke-opacity="100.0%" svg:stroke-width="0.26458332mm"/>
    </style:style>
    <style:style style:family="graphic" style:name="style-381">
      <style:graphic-properties draw:fill="solid" draw:fill-color="#6a5a4e" draw:opacity="100.0%" draw:stroke="solid" svg:stroke-color="#6a5a4e" draw:stroke-linejoin="miter" svg:stroke-opacity="100.0%" svg:stroke-width="0.26458332mm"/>
    </style:style>
    <style:style style:family="graphic" style:name="style-382">
      <style:graphic-properties draw:fill="solid" draw:fill-color="#7c725f" draw:opacity="100.0%" draw:stroke="solid" svg:stroke-color="#7c725f" draw:stroke-linejoin="miter" svg:stroke-opacity="100.0%" svg:stroke-width="0.26458332mm"/>
    </style:style>
    <style:style style:family="graphic" style:name="style-383">
      <style:graphic-properties draw:fill="solid" draw:fill-color="#706555" draw:opacity="100.0%" draw:stroke="solid" svg:stroke-color="#706555" draw:stroke-linejoin="miter" svg:stroke-opacity="100.0%" svg:stroke-width="0.26458332mm"/>
    </style:style>
    <style:style style:family="graphic" style:name="style-384">
      <style:graphic-properties draw:fill="solid" draw:fill-color="#8e8471" draw:opacity="100.0%" draw:stroke="solid" svg:stroke-color="#8e8471" draw:stroke-linejoin="miter" svg:stroke-opacity="100.0%" svg:stroke-width="0.26458332mm"/>
    </style:style>
    <style:style style:family="graphic" style:name="style-385">
      <style:graphic-properties draw:fill="solid" draw:fill-color="#63594c" draw:opacity="100.0%" draw:stroke="solid" svg:stroke-color="#63594c" draw:stroke-linejoin="miter" svg:stroke-opacity="100.0%" svg:stroke-width="0.26458332mm"/>
    </style:style>
    <style:style style:family="graphic" style:name="style-386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387">
      <style:graphic-properties draw:fill="solid" draw:fill-color="#806f60" draw:opacity="100.0%" draw:stroke="solid" svg:stroke-color="#806f60" draw:stroke-linejoin="miter" svg:stroke-opacity="100.0%" svg:stroke-width="0.26458332mm"/>
    </style:style>
    <style:style style:family="graphic" style:name="style-388">
      <style:graphic-properties draw:fill="solid" draw:fill-color="#ac9782" draw:opacity="100.0%" draw:stroke="solid" svg:stroke-color="#ac9782" draw:stroke-linejoin="miter" svg:stroke-opacity="100.0%" svg:stroke-width="0.26458332mm"/>
    </style:style>
    <style:style style:family="graphic" style:name="style-389">
      <style:graphic-properties draw:fill="solid" draw:fill-color="#6b6c5e" draw:opacity="100.0%" draw:stroke="solid" svg:stroke-color="#6b6c5e" draw:stroke-linejoin="miter" svg:stroke-opacity="100.0%" svg:stroke-width="0.26458332mm"/>
    </style:style>
    <style:style style:family="graphic" style:name="style-390">
      <style:graphic-properties draw:fill="solid" draw:fill-color="#bbab94" draw:opacity="100.0%" draw:stroke="solid" svg:stroke-color="#bbab94" draw:stroke-linejoin="miter" svg:stroke-opacity="100.0%" svg:stroke-width="0.26458332mm"/>
    </style:style>
    <style:style style:family="graphic" style:name="style-391">
      <style:graphic-properties draw:fill="solid" draw:fill-color="#8e816f" draw:opacity="100.0%" draw:stroke="solid" svg:stroke-color="#8e816f" draw:stroke-linejoin="miter" svg:stroke-opacity="100.0%" svg:stroke-width="0.26458332mm"/>
    </style:style>
    <style:style style:family="graphic" style:name="style-392">
      <style:graphic-properties draw:fill="solid" draw:fill-color="#848873" draw:opacity="100.0%" draw:stroke="solid" svg:stroke-color="#848873" draw:stroke-linejoin="miter" svg:stroke-opacity="100.0%" svg:stroke-width="0.26458332mm"/>
    </style:style>
    <style:style style:family="graphic" style:name="style-393">
      <style:graphic-properties draw:fill="solid" draw:fill-color="#696152" draw:opacity="100.0%" draw:stroke="solid" svg:stroke-color="#696152" draw:stroke-linejoin="miter" svg:stroke-opacity="100.0%" svg:stroke-width="0.26458332mm"/>
    </style:style>
    <style:style style:family="graphic" style:name="style-394">
      <style:graphic-properties draw:fill="solid" draw:fill-color="#6a6155" draw:opacity="100.0%" draw:stroke="solid" svg:stroke-color="#6a6155" draw:stroke-linejoin="miter" svg:stroke-opacity="100.0%" svg:stroke-width="0.26458332mm"/>
    </style:style>
    <style:style style:family="graphic" style:name="style-395">
      <style:graphic-properties draw:fill="solid" draw:fill-color="#b2a48e" draw:opacity="100.0%" draw:stroke="solid" svg:stroke-color="#b2a48e" draw:stroke-linejoin="miter" svg:stroke-opacity="100.0%" svg:stroke-width="0.26458332mm"/>
    </style:style>
    <style:style style:family="graphic" style:name="style-396">
      <style:graphic-properties draw:fill="solid" draw:fill-color="#a79480" draw:opacity="100.0%" draw:stroke="solid" svg:stroke-color="#a79480" draw:stroke-linejoin="miter" svg:stroke-opacity="100.0%" svg:stroke-width="0.26458332mm"/>
    </style:style>
    <style:style style:family="graphic" style:name="style-397">
      <style:graphic-properties draw:fill="solid" draw:fill-color="#8e8575" draw:opacity="100.0%" draw:stroke="solid" svg:stroke-color="#8e8575" draw:stroke-linejoin="miter" svg:stroke-opacity="100.0%" svg:stroke-width="0.26458332mm"/>
    </style:style>
    <style:style style:family="graphic" style:name="style-398">
      <style:graphic-properties draw:fill="solid" draw:fill-color="#93816d" draw:opacity="100.0%" draw:stroke="solid" svg:stroke-color="#93816d" draw:stroke-linejoin="miter" svg:stroke-opacity="100.0%" svg:stroke-width="0.26458332mm"/>
    </style:style>
    <style:style style:family="graphic" style:name="style-399">
      <style:graphic-properties draw:fill="solid" draw:fill-color="#b0a18d" draw:opacity="100.0%" draw:stroke="solid" svg:stroke-color="#b0a18d" draw:stroke-linejoin="miter" svg:stroke-opacity="100.0%" svg:stroke-width="0.26458332mm"/>
    </style:style>
    <style:style style:family="graphic" style:name="style-400">
      <style:graphic-properties draw:fill="solid" draw:fill-color="#b8a893" draw:opacity="100.0%" draw:stroke="solid" svg:stroke-color="#b8a893" draw:stroke-linejoin="miter" svg:stroke-opacity="100.0%" svg:stroke-width="0.26458332mm"/>
    </style:style>
    <style:style style:family="graphic" style:name="style-401">
      <style:graphic-properties draw:fill="solid" draw:fill-color="#7e6c5c" draw:opacity="100.0%" draw:stroke="solid" svg:stroke-color="#7e6c5c" draw:stroke-linejoin="miter" svg:stroke-opacity="100.0%" svg:stroke-width="0.26458332mm"/>
    </style:style>
    <style:style style:family="graphic" style:name="style-402">
      <style:graphic-properties draw:fill="solid" draw:fill-color="#858671" draw:opacity="100.0%" draw:stroke="solid" svg:stroke-color="#858671" draw:stroke-linejoin="miter" svg:stroke-opacity="100.0%" svg:stroke-width="0.26458332mm"/>
    </style:style>
    <style:style style:family="graphic" style:name="style-403">
      <style:graphic-properties draw:fill="solid" draw:fill-color="#51463d" draw:opacity="100.0%" draw:stroke="solid" svg:stroke-color="#51463d" draw:stroke-linejoin="miter" svg:stroke-opacity="100.0%" svg:stroke-width="0.26458332mm"/>
    </style:style>
    <style:style style:family="graphic" style:name="style-404">
      <style:graphic-properties draw:fill="solid" draw:fill-color="#6f6356" draw:opacity="100.0%" draw:stroke="solid" svg:stroke-color="#6f6356" draw:stroke-linejoin="miter" svg:stroke-opacity="100.0%" svg:stroke-width="0.26458332mm"/>
    </style:style>
    <style:style style:family="graphic" style:name="style-405">
      <style:graphic-properties draw:fill="solid" draw:fill-color="#847966" draw:opacity="100.0%" draw:stroke="solid" svg:stroke-color="#847966" draw:stroke-linejoin="miter" svg:stroke-opacity="100.0%" svg:stroke-width="0.26458332mm"/>
    </style:style>
    <style:style style:family="graphic" style:name="style-406">
      <style:graphic-properties draw:fill="solid" draw:fill-color="#ae9d8a" draw:opacity="100.0%" draw:stroke="solid" svg:stroke-color="#ae9d8a" draw:stroke-linejoin="miter" svg:stroke-opacity="100.0%" svg:stroke-width="0.26458332mm"/>
    </style:style>
    <style:style style:family="graphic" style:name="style-407">
      <style:graphic-properties draw:fill="solid" draw:fill-color="#907766" draw:opacity="100.0%" draw:stroke="solid" svg:stroke-color="#907766" draw:stroke-linejoin="miter" svg:stroke-opacity="100.0%" svg:stroke-width="0.26458332mm"/>
    </style:style>
    <style:style style:family="graphic" style:name="style-408">
      <style:graphic-properties draw:fill="solid" draw:fill-color="#948a79" draw:opacity="100.0%" draw:stroke="solid" svg:stroke-color="#948a79" draw:stroke-linejoin="miter" svg:stroke-opacity="100.0%" svg:stroke-width="0.26458332mm"/>
    </style:style>
    <style:style style:family="graphic" style:name="style-409">
      <style:graphic-properties draw:fill="solid" draw:fill-color="#858674" draw:opacity="100.0%" draw:stroke="solid" svg:stroke-color="#858674" draw:stroke-linejoin="miter" svg:stroke-opacity="100.0%" svg:stroke-width="0.26458332mm"/>
    </style:style>
    <style:style style:family="graphic" style:name="style-410">
      <style:graphic-properties draw:fill="solid" draw:fill-color="#ae9e8a" draw:opacity="100.0%" draw:stroke="solid" svg:stroke-color="#ae9e8a" draw:stroke-linejoin="miter" svg:stroke-opacity="100.0%" svg:stroke-width="0.26458332mm"/>
    </style:style>
    <style:style style:family="graphic" style:name="style-411">
      <style:graphic-properties draw:fill="solid" draw:fill-color="#b0a18d" draw:opacity="100.0%" draw:stroke="solid" svg:stroke-color="#b0a18d" draw:stroke-linejoin="miter" svg:stroke-opacity="100.0%" svg:stroke-width="0.26458332mm"/>
    </style:style>
    <style:style style:family="graphic" style:name="style-412">
      <style:graphic-properties draw:fill="solid" draw:fill-color="#967d6c" draw:opacity="100.0%" draw:stroke="solid" svg:stroke-color="#967d6c" draw:stroke-linejoin="miter" svg:stroke-opacity="100.0%" svg:stroke-width="0.26458332mm"/>
    </style:style>
    <style:style style:family="graphic" style:name="style-413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414">
      <style:graphic-properties draw:fill="solid" draw:fill-color="#7b6f60" draw:opacity="100.0%" draw:stroke="solid" svg:stroke-color="#7b6f60" draw:stroke-linejoin="miter" svg:stroke-opacity="100.0%" svg:stroke-width="0.26458332mm"/>
    </style:style>
    <style:style style:family="graphic" style:name="style-415">
      <style:graphic-properties draw:fill="solid" draw:fill-color="#b8a892" draw:opacity="100.0%" draw:stroke="solid" svg:stroke-color="#b8a892" draw:stroke-linejoin="miter" svg:stroke-opacity="100.0%" svg:stroke-width="0.26458332mm"/>
    </style:style>
    <style:style style:family="graphic" style:name="style-416">
      <style:graphic-properties draw:fill="solid" draw:fill-color="#988f7c" draw:opacity="100.0%" draw:stroke="solid" svg:stroke-color="#988f7c" draw:stroke-linejoin="miter" svg:stroke-opacity="100.0%" svg:stroke-width="0.26458332mm"/>
    </style:style>
    <style:style style:family="graphic" style:name="style-417">
      <style:graphic-properties draw:fill="solid" draw:fill-color="#978e77" draw:opacity="100.0%" draw:stroke="solid" svg:stroke-color="#978e77" draw:stroke-linejoin="miter" svg:stroke-opacity="100.0%" svg:stroke-width="0.26458332mm"/>
    </style:style>
    <style:style style:family="graphic" style:name="style-418">
      <style:graphic-properties draw:fill="solid" draw:fill-color="#8d7d6c" draw:opacity="100.0%" draw:stroke="solid" svg:stroke-color="#8d7d6c" draw:stroke-linejoin="miter" svg:stroke-opacity="100.0%" svg:stroke-width="0.26458332mm"/>
    </style:style>
    <style:style style:family="graphic" style:name="style-419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420">
      <style:graphic-properties draw:fill="solid" draw:fill-color="#5b483d" draw:opacity="100.0%" draw:stroke="solid" svg:stroke-color="#5b483d" draw:stroke-linejoin="miter" svg:stroke-opacity="100.0%" svg:stroke-width="0.26458332mm"/>
    </style:style>
    <style:style style:family="graphic" style:name="style-421">
      <style:graphic-properties draw:fill="solid" draw:fill-color="#877d6e" draw:opacity="100.0%" draw:stroke="solid" svg:stroke-color="#877d6e" draw:stroke-linejoin="miter" svg:stroke-opacity="100.0%" svg:stroke-width="0.26458332mm"/>
    </style:style>
    <style:style style:family="graphic" style:name="style-422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423">
      <style:graphic-properties draw:fill="solid" draw:fill-color="#463d39" draw:opacity="100.0%" draw:stroke="solid" svg:stroke-color="#463d39" draw:stroke-linejoin="miter" svg:stroke-opacity="100.0%" svg:stroke-width="0.26458332mm"/>
    </style:style>
    <style:style style:family="graphic" style:name="style-424">
      <style:graphic-properties draw:fill="solid" draw:fill-color="#a79380" draw:opacity="100.0%" draw:stroke="solid" svg:stroke-color="#a79380" draw:stroke-linejoin="miter" svg:stroke-opacity="100.0%" svg:stroke-width="0.26458332mm"/>
    </style:style>
    <style:style style:family="graphic" style:name="style-425">
      <style:graphic-properties draw:fill="solid" draw:fill-color="#858872" draw:opacity="100.0%" draw:stroke="solid" svg:stroke-color="#858872" draw:stroke-linejoin="miter" svg:stroke-opacity="100.0%" svg:stroke-width="0.26458332mm"/>
    </style:style>
    <style:style style:family="graphic" style:name="style-426">
      <style:graphic-properties draw:fill="solid" draw:fill-color="#a79b86" draw:opacity="100.0%" draw:stroke="solid" svg:stroke-color="#a79b86" draw:stroke-linejoin="miter" svg:stroke-opacity="100.0%" svg:stroke-width="0.26458332mm"/>
    </style:style>
    <style:style style:family="graphic" style:name="style-427">
      <style:graphic-properties draw:fill="solid" draw:fill-color="#77695c" draw:opacity="100.0%" draw:stroke="solid" svg:stroke-color="#77695c" draw:stroke-linejoin="miter" svg:stroke-opacity="100.0%" svg:stroke-width="0.26458332mm"/>
    </style:style>
    <style:style style:family="graphic" style:name="style-428">
      <style:graphic-properties draw:fill="solid" draw:fill-color="#7a6657" draw:opacity="100.0%" draw:stroke="solid" svg:stroke-color="#7a6657" draw:stroke-linejoin="miter" svg:stroke-opacity="100.0%" svg:stroke-width="0.26458332mm"/>
    </style:style>
    <style:style style:family="graphic" style:name="style-429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430">
      <style:graphic-properties draw:fill="solid" draw:fill-color="#5e4e43" draw:opacity="100.0%" draw:stroke="solid" svg:stroke-color="#5e4e43" draw:stroke-linejoin="miter" svg:stroke-opacity="100.0%" svg:stroke-width="0.26458332mm"/>
    </style:style>
    <style:style style:family="graphic" style:name="style-431">
      <style:graphic-properties draw:fill="solid" draw:fill-color="#55473f" draw:opacity="100.0%" draw:stroke="solid" svg:stroke-color="#55473f" draw:stroke-linejoin="miter" svg:stroke-opacity="100.0%" svg:stroke-width="0.26458332mm"/>
    </style:style>
    <style:style style:family="graphic" style:name="style-432">
      <style:graphic-properties draw:fill="solid" draw:fill-color="#978d7c" draw:opacity="100.0%" draw:stroke="solid" svg:stroke-color="#978d7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185.20833 L 846.6666 185.20833 L 846.6666 211.66666 Q 873.12494 264.5833 899.5833 264.5833 Q 926.0416 264.5833 926.0416 291.04166 L 926.0416 291.04166 L 846.6666 291.04166 Q 767.2916 317.49997 714.37494 317.49997 L 661.4583 317.49997 L 661.4583 370.41666 L 687.9166 396.87497 L 687.9166 423.3333 L 687.9166 476.24997 L 687.9166 502.7083 Q 687.9166 529.1666 687.9166 582.0833 Q 687.9166 634.99994 634.99994 634.99994 Q 608.5416 634.99994 449.79166 661.4583 Q 291.04166 687.9166 238.12498 767.2916 L 211.66666 873.12494 L 185.20833 873.12494 L 185.20833 899.5833 L 185.20833 899.5833 L 185.20833 899.5833 L 185.20833 899.5833 L 158.74998 899.5833 L 158.74998 793.74994 Q 158.74998 661.4583 105.83333 687.9166 L 52.916664 687.9166 L 52.916664 634.99994 Q 52.916664 582.0833 79.37499 476.24997 Q 105.83333 370.41666 52.916664 343.9583 Q 0.0 317.49997 0.0 291.04166 Q 26.458332 264.5833 52.916664 211.66666 Q 105.83333 158.74998 52.916664 132.29166 L 26.458332 105.83333 L 26.458332 79.37499 L 26.458332 79.37499 L 52.916664 79.37499 L 79.37499 79.37499 L 79.37499 52.916664 Q 79.37499 26.458332 185.20833 0.0 Q 291.04166 0.0 423.3333 52.916664 Q 582.0833 105.83333 582.0833 132.29166 Q 608.5416 158.74998 687.9166 185.20833 Q 767.2916 211.66666 793.74994 185.20833 z" svg:height="8.995832mm" draw:style-name="style-2" svg:viewBox="0.0 0.0 926.0416 899.5833" svg:width="9.260416mm" svg:x="204.78749mm" svg:y="92.604164mm"/>
          <draw:path svg:d="M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211.66666 105.83333 L 238.12498 105.83333 L 211.66666 132.29166 Q 211.66666 158.74998 158.74998 185.20833 Q 105.83333 185.20833 132.29166 211.66666 Q 158.74998 264.5833 238.12498 317.49997 Q 317.49997 343.9583 370.41666 317.49997 Q 423.3333 317.49997 423.3333 317.49997 L 423.3333 317.49997 L 423.3333 317.49997 Q 423.3333 317.49997 423.3333 343.9583 L 449.79166 343.9583 L 449.79166 423.3333 Q 423.3333 476.24997 423.3333 476.24997 L 423.3333 502.7083 L 423.3333 502.7083 Q 423.3333 502.7083 396.87497 529.1666 L 396.87497 529.1666 L 317.49997 529.1666 Q 211.66666 529.1666 211.66666 502.7083 L 185.20833 502.7083 L 185.20833 476.24997 Q 158.74998 476.24997 158.74998 476.24997 L 158.74998 476.24997 L 158.74998 476.24997 Q 158.74998 449.79166 132.29166 449.79166 L 132.29166 449.79166 L 132.29166 423.3333 Q 105.83333 396.87497 105.83333 343.9583 L 79.37499 317.49997 L 79.37499 291.04166 L 52.916664 291.04166 L 52.916664 264.5833 L 52.916664 211.66666 L 26.458332 211.66666 L 26.458332 211.66666 L 26.458332 185.20833 L 0.0 185.20833 L 0.0 185.20833 L 0.0 158.74998 L 0.0 158.74998 L 0.0 158.74998 L 0.0 132.29166 L 0.0 105.83333 L 0.0 79.37499 L 0.0 52.916664 L 26.458332 52.916664 L 26.458332 52.916664 L 52.916664 26.458332 L 79.37499 0.0 L 79.37499 0.0 z" svg:height="5.2916665mm" draw:style-name="style-3" svg:viewBox="0.0 0.0 449.79166 529.1666" svg:width="4.497916mm" svg:x="85.19583mm" svg:y="113.77083mm"/>
          <draw:path svg:d="M 238.12498 26.458332 L 238.12498 0.0 L 238.12498 0.0 Q 238.12498 0.0 264.5833 26.458332 L 291.04166 52.916664 L 291.04166 52.916664 L 291.04166 79.37499 L 291.04166 79.37499 L 317.49997 79.37499 L 317.49997 52.916664 L 343.9583 52.916664 L 343.9583 52.916664 L 343.9583 26.458332 L 370.41666 26.458332 L 396.87497 26.458332 L 396.87497 52.916664 L 396.87497 52.916664 L 423.3333 52.916664 L 423.3333 79.37499 L 449.79166 79.37499 L 449.79166 79.37499 L 449.79166 79.37499 L 449.79166 79.37499 L 608.5416 185.20833 Q 767.2916 238.12498 767.2916 264.5833 L 793.74994 264.5833 L 793.74994 291.04166 Q 820.2083 343.9583 634.99994 396.87497 Q 476.24997 423.3333 476.24997 449.79166 Q 476.24997 476.24997 423.3333 476.24997 Q 370.41666 502.7083 343.9583 529.1666 Q 343.9583 582.0833 291.04166 582.0833 L 264.5833 555.625 L 264.5833 555.625 L 238.12498 555.625 L 238.12498 555.625 L 238.12498 555.625 L 264.5833 529.1666 Q 291.04166 502.7083 238.12498 502.7083 L 211.66666 502.7083 L 211.66666 529.1666 L 185.20833 529.1666 L 185.20833 529.1666 L 185.20833 555.625 L 185.20833 555.625 L 185.20833 555.625 L 158.74998 582.0833 L 158.74998 608.5416 L 185.20833 608.5416 Q 238.12498 608.5416 264.5833 608.5416 Q 291.04166 608.5416 317.49997 634.99994 L 343.9583 661.4583 L 264.5833 687.9166 Q 185.20833 714.37494 211.66666 740.8333 Q 211.66666 767.2916 185.20833 767.2916 L 158.74998 767.2916 L 185.20833 793.74994 L 211.66666 820.2083 L 211.66666 820.2083 L 238.12498 820.2083 L 238.12498 820.2083 L 238.12498 820.2083 L 238.12498 846.6666 L 238.12498 846.6666 L 264.5833 846.6666 L 264.5833 873.12494 L 264.5833 873.12494 L 238.12498 873.12494 L 238.12498 899.5833 L 238.12498 926.0416 L 211.66666 926.0416 L 211.66666 926.0416 L 185.20833 952.49994 L 158.74998 952.49994 L 158.74998 926.0416 L 132.29166 926.0416 L 132.29166 926.0416 L 132.29166 926.0416 L 132.29166 926.0416 L 132.29166 899.5833 L 105.83333 873.12494 L 79.37499 820.2083 L 79.37499 767.2916 Q 79.37499 687.9166 52.916664 661.4583 Q 26.458332 634.99994 26.458332 582.0833 Q 26.458332 502.7083 52.916664 449.79166 Q 79.37499 396.87497 26.458332 343.9583 L 0.0 291.04166 L 0.0 291.04166 L 26.458332 264.5833 L 26.458332 264.5833 L 26.458332 238.12498 L 52.916664 238.12498 L 79.37499 238.12498 L 79.37499 211.66666 Q 79.37499 185.20833 79.37499 185.20833 Q 105.83333 158.74998 105.83333 132.29166 L 105.83333 105.83333 L 132.29166 105.83333 L 132.29166 79.37499 L 158.74998 79.37499 L 185.20833 79.37499 L 211.66666 52.916664 L 238.12498 52.916664 L 238.12498 26.458332 z" svg:height="9.525mm" draw:style-name="style-4" svg:viewBox="0.0 0.0 793.74994 952.49994" svg:width="7.9374995mm" svg:x="113.50624mm" svg:y="168.53958mm"/>
          <draw:path svg:d="M 793.74994 0.0 L 793.74994 0.0 L 793.74994 0.0 L 820.2083 0.0 L 873.12494 52.916664 Q 899.5833 105.83333 926.0416 105.83333 L 926.0416 105.83333 L 1005.4166 132.29166 Q 1084.7916 158.74998 1111.25 132.29166 L 1164.1666 132.29166 L 1164.1666 158.74998 L 1164.1666 158.74998 L 1217.0833 185.20833 Q 1243.5416 211.66666 1243.5416 343.9583 Q 1243.5416 476.24997 1269.9999 502.7083 Q 1322.9166 502.7083 1322.9166 582.0833 Q 1296.4583 661.4583 1428.7499 661.4583 Q 1587.4999 687.9166 1640.4166 740.8333 Q 1666.8749 846.6666 1719.7916 846.6666 Q 1746.2499 846.6666 1772.7083 846.6666 Q 1772.7083 846.6666 1799.1666 873.12494 L 1825.6249 899.5833 L 1852.0833 899.5833 L 1852.0833 899.5833 L 1852.0833 899.5833 Q 1852.0833 899.5833 1878.5416 926.0416 L 1904.9999 952.49994 L 1878.5416 952.49994 L 1852.0833 952.49994 L 1799.1666 978.95825 Q 1772.7083 978.95825 1799.1666 1217.0833 Q 1852.0833 1428.7499 1852.0833 1534.5833 L 1852.0833 1640.4166 L 1852.0833 1719.7916 Q 1852.0833 1799.1666 1852.0833 1825.6249 L 1852.0833 1852.0833 L 1852.0833 1852.0833 L 1852.0833 1852.0833 L 1852.0833 1904.9999 Q 1852.0833 1931.4583 1852.0833 1931.4583 L 1852.0833 1931.4583 L 1878.5416 1957.9165 Q 1904.9999 1957.9165 1904.9999 2063.75 L 1904.9999 2143.125 L 1904.9999 2143.125 Q 1904.9999 2143.125 1878.5416 2169.5833 L 1878.5416 2169.5833 L 1878.5416 2169.5833 Q 1852.0833 2169.5833 1852.0833 2169.5833 L 1852.0833 2196.0415 L 1852.0833 2222.5 L 1852.0833 2222.5 L 1852.0833 2222.5 Q 1852.0833 2222.5 1825.6249 2222.5 L 1825.6249 2248.9583 L 1799.1666 2248.9583 Q 1772.7083 2275.4165 1772.7083 2275.4165 L 1772.7083 2275.4165 L 1772.7083 2275.4165 Q 1746.2499 2275.4165 1746.2499 2275.4165 L 1746.2499 2301.875 L 1534.5833 2407.7083 Q 1296.4583 2513.5415 1296.4583 2539.9998 Q 1296.4583 2566.4583 1243.5416 2592.9165 Q 1190.6249 2645.8333 1111.25 2698.7498 Q 1058.3333 2751.6665 952.49994 2778.1248 Q 846.6666 2831.0415 846.6666 2857.4998 Q 793.74994 2910.4165 793.74994 2910.4165 L 793.74994 2910.4165 L 740.8333 2936.8748 L 714.37494 2963.3333 L 687.9166 2963.3333 L 687.9166 2963.3333 L 634.99994 2963.3333 L 608.5416 2963.3333 L 582.0833 2989.7915 L 529.1666 2989.7915 L 529.1666 2963.3333 L 529.1666 2963.3333 L 502.7083 2963.3333 L 502.7083 2963.3333 L 502.7083 2936.8748 L 476.24997 2936.8748 L 476.24997 2910.4165 L 476.24997 2883.9583 L 449.79166 2883.9583 L 449.79166 2857.4998 L 449.79166 2857.4998 L 449.79166 2857.4998 L 476.24997 2857.4998 Q 476.24997 2857.4998 476.24997 2831.0415 L 476.24997 2831.0415 L 502.7083 2804.5833 L 502.7083 2751.6665 L 502.7083 2698.7498 Q 476.24997 2645.8333 476.24997 2566.4583 L 423.3333 2487.0833 L 423.3333 2487.0833 L 423.3333 2487.0833 L 423.3333 2460.6248 L 423.3333 2460.6248 L 423.3333 2434.1665 L 423.3333 2434.1665 L 396.87497 2434.1665 L 396.87497 2434.1665 L 396.87497 2407.7083 L 396.87497 2407.7083 L 423.3333 2407.7083 Q 476.24997 2434.1665 582.0833 2434.1665 Q 714.37494 2434.1665 767.2916 2275.4165 L 793.74994 2143.125 L 820.2083 2143.125 L 820.2083 2143.125 L 820.2083 2222.5 L 846.6666 2328.3333 L 846.6666 2328.3333 L 846.6666 2328.3333 L 846.6666 2354.7915 L 846.6666 2354.7915 L 873.12494 2354.7915 L 873.12494 2381.2498 L 899.5833 2381.2498 L 952.49994 2381.2498 L 1005.4166 2354.7915 L 1031.875 2328.3333 L 1031.875 2328.3333 L 1058.3333 2328.3333 L 1058.3333 2328.3333 L 1058.3333 2328.3333 L 1058.3333 2301.875 L 1058.3333 2301.875 L 1084.7916 2301.875 L 1084.7916 2275.4165 L 1084.7916 2275.4165 L 1111.25 2275.4165 L 1111.25 2275.4165 L 1111.25 2275.4165 L 1137.7083 2248.9583 L 1164.1666 2248.9583 L 1164.1666 2222.5 Q 1164.1666 2196.0415 1164.1666 2010.8333 Q 1111.25 1852.0833 1111.25 1852.0833 L 1084.7916 1825.6249 L 1084.7916 1825.6249 Q 1084.7916 1799.1666 1111.25 1799.1666 Q 1137.7083 1799.1666 1137.7083 1693.3333 Q 1111.25 1613.9583 1084.7916 1640.4166 L 1058.3333 1640.4166 L 1058.3333 1613.9583 Q 1058.3333 1587.4999 1111.25 1587.4999 Q 1164.1666 1561.0416 1190.6249 1481.6666 L 1243.5416 1375.8333 L 1217.0833 1375.8333 Q 1190.6249 1375.8333 1164.1666 1296.4583 Q 1164.1666 1217.0833 1111.25 1217.0833 Q 1058.3333 1243.5416 1084.7916 1217.0833 Q 1111.25 1164.1666 1111.25 1058.3333 L 1164.1666 952.49994 L 1137.7083 952.49994 L 1137.7083 952.49994 L 1137.7083 978.95825 L 1111.25 978.95825 L 1111.25 978.95825 Q 1111.25 1005.4166 1058.3333 1005.4166 L 978.95825 1005.4166 L 952.49994 1005.4166 Q 926.0416 1005.4166 926.0416 978.95825 L 926.0416 952.49994 L 926.0416 952.49994 Q 926.0416 952.49994 899.5833 926.0416 Q 873.12494 899.5833 846.6666 793.74994 L 846.6666 687.9166 L 820.2083 661.4583 L 820.2083 634.99994 L 793.74994 634.99994 L 740.8333 634.99994 L 714.37494 634.99994 L 687.9166 634.99994 L 661.4583 634.99994 L 634.99994 634.99994 L 608.5416 661.4583 Q 582.0833 687.9166 582.0833 740.8333 L 582.0833 793.74994 L 555.625 793.74994 L 555.625 793.74994 L 555.625 820.2083 L 582.0833 820.2083 L 582.0833 846.6666 L 582.0833 873.12494 L 555.625 873.12494 L 555.625 846.6666 L 555.625 846.6666 L 529.1666 846.6666 L 529.1666 793.74994 Q 529.1666 767.2916 529.1666 714.37494 L 529.1666 661.4583 L 529.1666 661.4583 L 529.1666 634.99994 L 476.24997 634.99994 L 449.79166 634.99994 L 449.79166 661.4583 L 423.3333 661.4583 L 423.3333 687.9166 L 423.3333 714.37494 L 396.87497 714.37494 L 370.41666 740.8333 L 370.41666 740.8333 L 370.41666 740.8333 L 343.9583 740.8333 L 343.9583 740.8333 L 317.49997 793.74994 Q 264.5833 846.6666 264.5833 846.6666 L 264.5833 846.6666 L 264.5833 899.5833 Q 264.5833 952.49994 264.5833 952.49994 Q 264.5833 978.95825 264.5833 978.95825 L 264.5833 1005.4166 L 264.5833 1005.4166 L 238.12498 1005.4166 L 211.66666 978.95825 L 185.20833 978.95825 L 185.20833 978.95825 L 158.74998 978.95825 L 158.74998 978.95825 L 158.74998 1005.4166 L 158.74998 1005.4166 L 158.74998 1005.4166 L 132.29166 1005.4166 L 132.29166 1005.4166 L 132.29166 1031.875 L 105.83333 1031.875 L 105.83333 1031.875 L 105.83333 1058.3333 L 105.83333 1058.3333 L 79.37499 1058.3333 L 79.37499 1005.4166 L 105.83333 978.95825 L 105.83333 952.49994 L 105.83333 926.0416 L 52.916664 926.0416 L 26.458332 926.0416 L 26.458332 899.5833 L 0.0 873.12494 L 0.0 873.12494 L 0.0 846.6666 L 0.0 846.6666 L 0.0 846.6666 L 26.458332 820.2083 L 52.916664 793.74994 L 52.916664 767.2916 Q 52.916664 740.8333 26.458332 740.8333 L 26.458332 714.37494 L 158.74998 661.4583 Q 264.5833 608.5416 291.04166 582.0833 Q 317.49997 582.0833 343.9583 555.625 L 370.41666 529.1666 L 370.41666 529.1666 Q 370.41666 529.1666 317.49997 476.24997 Q 264.5833 449.79166 264.5833 423.3333 Q 264.5833 396.87497 291.04166 396.87497 Q 317.49997 396.87497 317.49997 370.41666 Q 317.49997 317.49997 317.49997 291.04166 L 343.9583 264.5833 L 317.49997 238.12498 L 291.04166 238.12498 L 291.04166 238.12498 L 291.04166 211.66666 L 264.5833 211.66666 L 238.12498 211.66666 L 238.12498 185.20833 L 238.12498 158.74998 L 264.5833 158.74998 L 291.04166 158.74998 L 476.24997 238.12498 Q 661.4583 317.49997 687.9166 317.49997 L 740.8333 317.49997 L 740.8333 291.04166 L 740.8333 291.04166 L 767.2916 291.04166 L 767.2916 264.5833 L 767.2916 264.5833 L 740.8333 264.5833 L 740.8333 264.5833 Q 740.8333 264.5833 767.2916 238.12498 Q 793.74994 238.12498 767.2916 158.74998 L 740.8333 52.916664 L 740.8333 52.916664 Q 767.2916 52.916664 767.2916 26.458332 L 767.2916 26.458332 L 793.74994 26.458332 Q 793.74994 0.0 793.74994 0.0 z" svg:height="29.897915mm" draw:style-name="style-5" svg:viewBox="0.0 0.0 1904.9999 2989.7915" svg:width="19.05mm" svg:x="94.19166mm" svg:y="163.5125mm"/>
          <draw:path svg:d="M 529.1666 26.458332 L 529.1666 0.0 L 555.625 26.458332 Q 555.625 52.916664 582.0833 79.37499 Q 608.5416 79.37499 634.99994 105.83333 Q 661.4583 105.83333 714.37494 132.29166 Q 767.2916 132.29166 793.74994 185.20833 Q 820.2083 211.66666 820.2083 211.66666 L 820.2083 211.66666 L 820.2083 264.5833 Q 820.2083 317.49997 846.6666 317.49997 L 846.6666 317.49997 L 846.6666 343.9583 L 820.2083 370.41666 L 820.2083 370.41666 L 820.2083 370.41666 L 820.2083 370.41666 L 820.2083 343.9583 L 793.74994 343.9583 Q 767.2916 343.9583 714.37494 370.41666 Q 687.9166 396.87497 687.9166 423.3333 Q 714.37494 449.79166 687.9166 449.79166 Q 661.4583 449.79166 608.5416 529.1666 Q 555.625 608.5416 529.1666 608.5416 Q 502.7083 608.5416 476.24997 608.5416 Q 449.79166 634.99994 396.87497 634.99994 L 343.9583 634.99994 L 343.9583 608.5416 Q 343.9583 608.5416 317.49997 608.5416 L 317.49997 608.5416 L 317.49997 608.5416 Q 291.04166 582.0833 291.04166 582.0833 L 291.04166 582.0833 L 291.04166 582.0833 Q 264.5833 555.625 185.20833 502.7083 Q 105.83333 449.79166 79.37499 396.87497 L 79.37499 343.9583 L 52.916664 238.12498 L 52.916664 158.74998 L 26.458332 158.74998 L 0.0 132.29166 L 26.458332 132.29166 L 79.37499 132.29166 L 238.12498 105.83333 Q 396.87497 79.37499 449.79166 52.916664 Q 502.7083 26.458332 529.1666 26.458332 z M 396.87497 608.5416 Q 396.87497 608.5416 396.87497 582.0833 Q 396.87497 582.0833 396.87497 608.5416 Q 396.87497 608.5416 396.87497 608.5416 z" svg:height="6.3499994mm" draw:style-name="style-6" svg:viewBox="0.0 0.0 846.6666 634.99994" svg:width="8.466666mm" svg:x="166.95207mm" svg:y="158.48541mm"/>
          <draw:path svg:d="M 634.99994 238.12498 L 608.5416 238.12498 L 608.5416 211.66666 Q 582.0833 211.66666 582.0833 211.66666 L 582.0833 211.66666 L 529.1666 211.66666 Q 476.24997 211.66666 264.5833 185.20833 L 52.916664 158.74998 L 52.916664 185.20833 L 52.916664 185.20833 L 52.916664 185.20833 L 26.458332 158.74998 L 26.458332 158.74998 L 0.0 158.74998 L 0.0 105.83333 L 0.0 79.37499 L 26.458332 79.37499 L 52.916664 79.37499 L 79.37499 79.37499 L 105.83333 52.916664 L 105.83333 52.916664 L 105.83333 52.916664 L 132.29166 52.916664 L 132.29166 52.916664 L 132.29166 26.458332 L 158.74998 26.458332 L 264.5833 0.0 Q 396.87497 0.0 476.24997 52.916664 Q 582.0833 105.83333 582.0833 132.29166 Q 582.0833 158.74998 634.99994 158.74998 Q 687.9166 185.20833 661.4583 211.66666 Q 661.4583 211.66666 634.99994 238.12498 z" svg:height="2.38125mm" draw:style-name="style-7" svg:viewBox="0.0 0.0 661.4583 238.12498" svg:width="6.614583mm" svg:x="184.67915mm" svg:y="97.36666mm"/>
          <draw:path svg:d="M 1904.9999 0.0 L 2010.8333 0.0 L 2010.8333 0.0 L 2010.8333 0.0 L 1984.3749 0.0 L 1984.3749 0.0 L 1904.9999 26.458332 Q 1852.0833 52.916664 1904.9999 105.83333 Q 1957.9165 185.20833 1957.9165 264.5833 Q 1957.9165 317.49997 1984.3749 317.49997 L 2010.8333 317.49997 L 2010.8333 317.49997 Q 2010.8333 317.49997 1904.9999 317.49997 L 1772.7083 317.49997 L 1772.7083 343.9583 Q 1746.2499 343.9583 1746.2499 370.41666 Q 1746.2499 396.87497 1719.7916 423.3333 L 1693.3333 449.79166 L 1640.4166 449.79166 Q 1613.9583 476.24997 1534.5833 449.79166 Q 1455.2083 423.3333 1428.7499 396.87497 Q 1428.7499 370.41666 1269.9999 317.49997 Q 1137.7083 264.5833 1031.875 264.5833 Q 926.0416 291.04166 926.0416 317.49997 L 926.0416 343.9583 L 899.5833 343.9583 L 873.12494 343.9583 L 846.6666 343.9583 Q 820.2083 370.41666 740.8333 370.41666 Q 634.99994 370.41666 634.99994 396.87497 Q 634.99994 423.3333 582.0833 423.3333 Q 555.625 396.87497 555.625 476.24997 Q 555.625 529.1666 529.1666 529.1666 Q 502.7083 529.1666 476.24997 634.99994 L 423.3333 714.37494 L 423.3333 714.37494 L 423.3333 740.8333 L 449.79166 740.8333 L 476.24997 740.8333 L 476.24997 767.2916 L 476.24997 767.2916 L 449.79166 767.2916 L 449.79166 793.74994 L 449.79166 793.74994 L 449.79166 793.74994 L 423.3333 793.74994 Q 423.3333 793.74994 396.87497 899.5833 Q 370.41666 978.95825 343.9583 1005.4166 Q 317.49997 1005.4166 264.5833 1111.25 L 211.66666 1190.6249 L 211.66666 1217.0833 L 211.66666 1217.0833 L 185.20833 1243.5416 L 158.74998 1269.9999 L 158.74998 1269.9999 L 158.74998 1269.9999 L 158.74998 1296.4583 L 158.74998 1296.4583 L 158.74998 1296.4583 L 132.29166 1322.9166 L 132.29166 1322.9166 L 105.83333 1322.9166 L 105.83333 1322.9166 L 105.83333 1322.9166 L 105.83333 1322.9166 L 105.83333 1296.4583 L 105.83333 1269.9999 L 105.83333 1269.9999 L 79.37499 1269.9999 L 79.37499 1269.9999 L 52.916664 1243.5416 L 26.458332 1217.0833 L 26.458332 1217.0833 L 0.0 1217.0833 L 0.0 1217.0833 L 0.0 1217.0833 L 26.458332 1217.0833 L 52.916664 1217.0833 L 52.916664 1217.0833 L 52.916664 1217.0833 L 52.916664 1164.1666 Q 52.916664 1084.7916 52.916664 1111.25 L 26.458332 1111.25 L 26.458332 1058.3333 Q 0.0 1005.4166 0.0 793.74994 L 0.0 582.0833 L 0.0 582.0833 L 0.0 582.0833 L 52.916664 555.625 L 79.37499 529.1666 L 79.37499 529.1666 L 79.37499 529.1666 L 79.37499 476.24997 Q 105.83333 396.87497 158.74998 264.5833 L 211.66666 132.29166 L 211.66666 132.29166 L 211.66666 105.83333 L 211.66666 105.83333 L 238.12498 105.83333 L 238.12498 105.83333 L 238.12498 105.83333 L 291.04166 132.29166 L 343.9583 158.74998 L 343.9583 158.74998 L 370.41666 158.74998 L 370.41666 158.74998 L 370.41666 158.74998 L 396.87497 185.20833 L 423.3333 211.66666 L 634.99994 158.74998 Q 873.12494 132.29166 873.12494 105.83333 Q 873.12494 79.37499 926.0416 79.37499 L 978.95825 79.37499 L 1217.0833 79.37499 Q 1455.2083 52.916664 1561.0416 52.916664 Q 1640.4166 26.458332 1666.8749 0.0 L 1666.8749 0.0 L 1746.2499 0.0 Q 1825.6249 0.0 1904.9999 0.0 z" svg:height="13.229166mm" draw:style-name="style-8" svg:viewBox="0.0 0.0 2010.8333 1322.9166" svg:width="20.108332mm" svg:x="196.32082mm" svg:y="89.95833mm"/>
          <draw:path svg:d="M 793.74994 26.458332 L 820.2083 26.458332 L 820.2083 26.458332 L 820.2083 26.458332 L 820.2083 52.916664 L 846.6666 52.916664 L 846.6666 79.37499 L 846.6666 79.37499 L 820.2083 79.37499 L 820.2083 79.37499 L 820.2083 105.83333 L 793.74994 105.83333 L 793.74994 158.74998 L 793.74994 211.66666 L 820.2083 238.12498 L 820.2083 264.5833 L 952.49994 291.04166 Q 1058.3333 291.04166 1058.3333 291.04166 Q 1058.3333 291.04166 1058.3333 317.49997 L 1058.3333 317.49997 L 1031.875 317.49997 Q 1005.4166 343.9583 846.6666 343.9583 L 714.37494 343.9583 L 714.37494 370.41666 L 687.9166 370.41666 L 687.9166 396.87497 Q 687.9166 423.3333 661.4583 423.3333 L 661.4583 423.3333 L 661.4583 396.87497 Q 634.99994 396.87497 634.99994 396.87497 L 634.99994 396.87497 L 608.5416 396.87497 Q 582.0833 396.87497 370.41666 449.79166 L 185.20833 476.24997 L 185.20833 449.79166 Q 158.74998 449.79166 158.74998 449.79166 L 158.74998 449.79166 L 132.29166 423.3333 L 105.83333 396.87497 L 105.83333 396.87497 L 105.83333 396.87497 L 79.37499 396.87497 L 79.37499 396.87497 L 79.37499 370.41666 L 52.916664 370.41666 L 52.916664 370.41666 L 52.916664 343.9583 L 79.37499 343.9583 L 105.83333 343.9583 L 52.916664 317.49997 L 26.458332 291.04166 L 26.458332 291.04166 L 52.916664 291.04166 L 52.916664 291.04166 L 52.916664 291.04166 L 26.458332 264.5833 L 0.0 238.12498 L 0.0 238.12498 L 0.0 238.12498 L 26.458332 238.12498 L 26.458332 238.12498 L 79.37499 211.66666 Q 158.74998 185.20833 158.74998 185.20833 L 158.74998 158.74998 L 370.41666 79.37499 Q 582.0833 26.458332 582.0833 0.0 Q 608.5416 -26.458332 687.9166 0.0 Q 740.8333 26.458332 767.2916 26.458332 Q 793.74994 26.458332 793.74994 26.458332 z" svg:height="4.7625mm" draw:style-name="style-9" svg:viewBox="0.0 0.0 1058.3333 476.24997" svg:width="10.583333mm" svg:x="140.75833mm" svg:y="96.572914mm"/>
          <draw:path svg:d="M 264.5833 26.458332 L 264.5833 0.0 L 264.5833 0.0 L 291.04166 0.0 L 317.49997 0.0 Q 343.9583 26.458332 343.9583 52.916664 Q 343.9583 105.83333 317.49997 158.74998 L 317.49997 211.66666 L 343.9583 211.66666 L 370.41666 211.66666 L 370.41666 238.12498 L 370.41666 264.5833 L 370.41666 264.5833 L 343.9583 264.5833 L 343.9583 291.04166 L 343.9583 317.49997 L 317.49997 317.49997 L 317.49997 317.49997 L 291.04166 343.9583 L 264.5833 343.9583 L 264.5833 317.49997 Q 264.5833 291.04166 185.20833 291.04166 Q 132.29166 291.04166 132.29166 343.9583 L 132.29166 396.87497 L 132.29166 396.87497 Q 132.29166 396.87497 105.83333 449.79166 L 105.83333 502.7083 L 79.37499 502.7083 Q 79.37499 529.1666 52.916664 449.79166 L 26.458332 396.87497 L 26.458332 370.41666 Q 26.458332 317.49997 0.0 211.66666 Q 0.0 105.83333 26.458332 105.83333 L 52.916664 79.37499 L 52.916664 79.37499 Q 79.37499 79.37499 79.37499 52.916664 L 79.37499 52.916664 L 79.37499 52.916664 Q 105.83333 52.916664 105.83333 26.458332 L 132.29166 26.458332 L 132.29166 0.0 Q 185.20833 -52.916664 185.20833 0.0 Q 185.20833 52.916664 211.66666 52.916664 Q 238.12498 26.458332 264.5833 26.458332 z" svg:height="5.027083mm" draw:style-name="style-10" svg:viewBox="0.0 0.0 370.41666 502.7083" svg:width="3.7041664mm" svg:x="190.76457mm" svg:y="166.15833mm"/>
          <draw:path svg:d="M 291.04166 26.458332 L 343.9583 26.458332 L 343.9583 52.916664 L 343.9583 79.37499 L 343.9583 211.66666 Q 317.49997 343.9583 317.49997 343.9583 L 317.49997 343.9583 L 317.49997 317.49997 Q 317.49997 291.04166 264.5833 502.7083 Q 264.5833 687.9166 238.12498 687.9166 L 238.12498 687.9166 L 238.12498 608.5416 Q 211.66666 502.7083 132.29166 449.79166 L 52.916664 396.87497 L 105.83333 396.87497 Q 185.20833 396.87497 211.66666 370.41666 Q 211.66666 343.9583 158.74998 343.9583 Q 79.37499 291.04166 52.916664 317.49997 Q 0.0 317.49997 0.0 238.12498 L 0.0 158.74998 L 0.0 132.29166 L 0.0 79.37499 L 0.0 79.37499 L 0.0 79.37499 L 0.0 79.37499 L 0.0 79.37499 L 0.0 79.37499 L 26.458332 79.37499 L 26.458332 79.37499 L 52.916664 79.37499 L 52.916664 105.83333 L 52.916664 132.29166 L 52.916664 132.29166 L 52.916664 158.74998 L 52.916664 158.74998 L 52.916664 185.20833 L 79.37499 185.20833 Q 105.83333 185.20833 105.83333 158.74998 L 105.83333 158.74998 L 132.29166 132.29166 Q 158.74998 105.83333 185.20833 52.916664 Q 211.66666 -26.458332 211.66666 0.0 Q 238.12498 26.458332 291.04166 26.458332 z" svg:height="6.879166mm" draw:style-name="style-11" svg:viewBox="0.0 0.0 343.9583 687.9166" svg:width="3.439583mm" svg:x="80.43333mm" svg:y="121.44374mm"/>
          <draw:path svg:d="M 79.37499 0.0 L 79.37499 26.458332 L 132.29166 105.83333 Q 158.74998 185.20833 185.20833 211.66666 Q 238.12498 238.12498 238.12498 132.29166 Q 264.5833 0.0 291.04166 0.0 L 317.49997 0.0 L 317.49997 0.0 L 317.49997 26.458332 L 317.49997 26.458332 L 343.9583 26.458332 L 343.9583 26.458332 L 343.9583 26.458332 L 343.9583 52.916664 L 343.9583 52.916664 L 370.41666 52.916664 Q 370.41666 79.37499 396.87497 79.37499 L 396.87497 79.37499 L 423.3333 132.29166 Q 449.79166 158.74998 449.79166 185.20833 Q 449.79166 185.20833 423.3333 185.20833 L 423.3333 211.66666 L 370.41666 238.12498 Q 343.9583 291.04166 317.49997 343.9583 Q 291.04166 396.87497 291.04166 396.87497 L 291.04166 423.3333 L 211.66666 423.3333 Q 132.29166 396.87497 105.83333 370.41666 Q 79.37499 343.9583 79.37499 449.79166 L 52.916664 529.1666 L 52.916664 529.1666 L 52.916664 555.625 L 79.37499 555.625 L 79.37499 555.625 L 52.916664 608.5416 Q 26.458332 661.4583 26.458332 634.99994 Q 26.458332 634.99994 0.0 634.99994 L 0.0 634.99994 L 0.0 555.625 L 26.458332 476.24997 L 26.458332 449.79166 L 26.458332 423.3333 L 0.0 396.87497 L 0.0 370.41666 L 0.0 370.41666 Q 26.458332 370.41666 26.458332 185.20833 Q 79.37499 -26.458332 79.37499 0.0 z" svg:height="6.3499994mm" draw:style-name="style-12" svg:viewBox="0.0 0.0 449.79166 634.99994" svg:width="4.497916mm" svg:x="82.814575mm" svg:y="124.618744mm"/>
          <draw:path svg:d="M 158.74998 26.458332 L 158.74998 26.458332 L 158.74998 0.0 L 158.74998 0.0 L 185.20833 0.0 L 185.20833 26.458332 L 185.20833 26.458332 L 211.66666 26.458332 L 211.66666 26.458332 L 211.66666 26.458332 L 211.66666 52.916664 L 211.66666 52.916664 L 238.12498 79.37499 Q 264.5833 79.37499 264.5833 79.37499 L 264.5833 105.83333 L 264.5833 132.29166 L 264.5833 185.20833 L 317.49997 185.20833 L 370.41666 185.20833 L 370.41666 211.66666 L 370.41666 211.66666 L 529.1666 211.66666 Q 687.9166 211.66666 687.9166 291.04166 Q 687.9166 370.41666 687.9166 370.41666 L 687.9166 370.41666 L 687.9166 370.41666 Q 661.4583 396.87497 608.5416 396.87497 Q 582.0833 396.87497 529.1666 476.24997 Q 529.1666 555.625 476.24997 555.625 L 423.3333 582.0833 L 423.3333 582.0833 Q 396.87497 555.625 317.49997 555.625 L 238.12498 555.625 L 211.66666 529.1666 L 185.20833 502.7083 L 105.83333 502.7083 L 52.916664 502.7083 L 52.916664 476.24997 L 52.916664 476.24997 L 26.458332 476.24997 L 26.458332 449.79166 L 26.458332 449.79166 L 0.0 449.79166 L 0.0 396.87497 L 0.0 370.41666 L 26.458332 370.41666 Q 52.916664 370.41666 52.916664 343.9583 Q 52.916664 317.49997 132.29166 291.04166 Q 185.20833 291.04166 185.20833 238.12498 Q 185.20833 211.66666 158.74998 211.66666 Q 132.29166 211.66666 132.29166 132.29166 L 105.83333 79.37499 L 132.29166 52.916664 L 158.74998 26.458332 L 158.74998 26.458332 z" svg:height="5.820833mm" draw:style-name="style-13" svg:viewBox="0.0 0.0 687.9166 582.0833" svg:width="6.879166mm" svg:x="184.15mm" svg:y="156.36874mm"/>
          <draw:path svg:d="M 0.0 158.74998 L 0.0 0.0 L 26.458332 52.916664 Q 52.916664 105.83333 79.37499 79.37499 Q 79.37499 52.916664 132.29166 52.916664 L 185.20833 52.916664 L 185.20833 52.916664 L 185.20833 52.916664 L 238.12498 79.37499 Q 291.04166 105.83333 291.04166 52.916664 Q 291.04166 0.0 343.9583 26.458332 Q 423.3333 52.916664 449.79166 105.83333 Q 502.7083 185.20833 502.7083 211.66666 L 502.7083 238.12498 L 502.7083 264.5833 Q 502.7083 291.04166 449.79166 264.5833 Q 396.87497 238.12498 396.87497 317.49997 Q 396.87497 370.41666 449.79166 370.41666 L 476.24997 370.41666 L 476.24997 396.87497 L 449.79166 396.87497 L 449.79166 449.79166 L 449.79166 502.7083 L 423.3333 502.7083 L 423.3333 476.24997 L 396.87497 476.24997 L 343.9583 476.24997 L 343.9583 476.24997 L 317.49997 476.24997 L 291.04166 476.24997 L 264.5833 476.24997 L 238.12498 502.7083 L 211.66666 502.7083 L 211.66666 476.24997 Q 211.66666 423.3333 158.74998 423.3333 Q 105.83333 423.3333 52.916664 370.41666 Q 26.458332 317.49997 0.0 158.74998 z" svg:height="5.027083mm" draw:style-name="style-14" svg:viewBox="0.0 0.0 502.7083 502.7083" svg:width="5.027083mm" svg:x="88.635414mm" svg:y="189.97083mm"/>
          <draw:path svg:d="M 1190.6249 0.0 L 1190.6249 0.0 L 1164.1666 105.83333 Q 1164.1666 185.20833 1164.1666 211.66666 L 1164.1666 238.12498 L 1164.1666 238.12498 Q 1137.7083 264.5833 1137.7083 264.5833 L 1137.7083 264.5833 L 1111.25 264.5833 Q 1111.25 264.5833 1111.25 291.04166 L 1111.25 291.04166 L 1058.3333 343.9583 Q 1005.4166 423.3333 1005.4166 423.3333 L 1005.4166 423.3333 L 899.5833 423.3333 Q 820.2083 423.3333 423.3333 476.24997 L 26.458332 529.1666 L 26.458332 529.1666 Q 0.0 502.7083 0.0 502.7083 L 0.0 502.7083 L 0.0 476.24997 L 0.0 476.24997 L 0.0 449.79166 Q 0.0 423.3333 26.458332 370.41666 L 52.916664 291.04166 L 79.37499 291.04166 L 105.83333 264.5833 L 105.83333 264.5833 L 105.83333 264.5833 L 132.29166 264.5833 L 132.29166 264.5833 L 291.04166 211.66666 Q 449.79166 158.74998 555.625 158.74998 Q 661.4583 105.83333 687.9166 105.83333 L 740.8333 105.83333 L 740.8333 105.83333 Q 740.8333 105.83333 740.8333 132.29166 L 767.2916 132.29166 L 952.49994 79.37499 Q 1111.25 52.916664 1137.7083 52.916664 Q 1164.1666 52.916664 1164.1666 26.458332 Q 1164.1666 0.0 1190.6249 0.0 z" svg:height="5.2916665mm" draw:style-name="style-15" svg:viewBox="0.0 0.0 1190.6249 529.1666" svg:width="11.906249mm" svg:x="204.25832mm" svg:y="169.86249mm"/>
          <draw:path svg:d="M 555.625 105.83333 L 582.0833 105.83333 L 608.5416 132.29166 Q 634.99994 132.29166 634.99994 185.20833 L 634.99994 211.66666 L 502.7083 211.66666 Q 370.41666 238.12498 211.66666 238.12498 L 52.916664 238.12498 L 26.458332 238.12498 L 0.0 238.12498 L 0.0 238.12498 Q 0.0 238.12498 52.916664 158.74998 L 105.83333 105.83333 L 105.83333 105.83333 Q 105.83333 105.83333 132.29166 79.37499 L 132.29166 79.37499 L 132.29166 79.37499 Q 158.74998 79.37499 158.74998 79.37499 L 158.74998 52.916664 L 185.20833 79.37499 Q 211.66666 79.37499 211.66666 79.37499 L 211.66666 79.37499 L 291.04166 52.916664 Q 370.41666 52.916664 370.41666 26.458332 Q 370.41666 0.0 396.87497 0.0 Q 423.3333 0.0 423.3333 26.458332 Q 449.79166 79.37499 476.24997 79.37499 Q 529.1666 79.37499 555.625 105.83333 z" svg:height="2.38125mm" draw:style-name="style-16" svg:viewBox="0.0 0.0 634.99994 238.12498" svg:width="6.3499994mm" svg:x="214.31248mm" svg:y="171.71457mm"/>
          <draw:path svg:d="M 211.66666 0.0 L 238.12498 0.0 L 264.5833 26.458332 L 264.5833 26.458332 L 264.5833 52.916664 L 264.5833 105.83333 L 238.12498 132.29166 L 211.66666 158.74998 L 211.66666 211.66666 L 211.66666 238.12498 L 238.12498 264.5833 L 264.5833 291.04166 L 264.5833 291.04166 L 264.5833 291.04166 L 211.66666 343.9583 Q 185.20833 370.41666 132.29166 370.41666 Q 79.37499 370.41666 79.37499 396.87497 L 52.916664 396.87497 L 52.916664 423.3333 L 52.916664 423.3333 L 52.916664 423.3333 L 26.458332 423.3333 L 26.458332 423.3333 Q 0.0 396.87497 0.0 396.87497 L 0.0 396.87497 L 0.0 370.41666 Q 0.0 370.41666 52.916664 343.9583 Q 79.37499 317.49997 105.83333 211.66666 Q 105.83333 79.37499 52.916664 52.916664 L 26.458332 52.916664 L 26.458332 26.458332 L 0.0 26.458332 L 0.0 26.458332 L 0.0 0.0 L 105.83333 0.0 Q 185.20833 0.0 211.66666 0.0 z" svg:height="4.233333mm" draw:style-name="style-17" svg:viewBox="0.0 0.0 264.5833 423.3333" svg:width="2.6458333mm" svg:x="33.337498mm" svg:y="155.575mm"/>
          <draw:path svg:d="M 396.87497 26.458332 L 396.87497 0.0 L 423.3333 0.0 L 476.24997 0.0 L 449.79166 52.916664 Q 423.3333 79.37499 423.3333 105.83333 Q 423.3333 158.74998 423.3333 185.20833 Q 370.41666 211.66666 370.41666 238.12498 L 370.41666 264.5833 L 343.9583 264.5833 L 343.9583 264.5833 L 317.49997 291.04166 Q 291.04166 291.04166 291.04166 264.5833 L 264.5833 211.66666 L 264.5833 211.66666 Q 264.5833 211.66666 158.74998 185.20833 L 52.916664 158.74998 L 52.916664 132.29166 Q 52.916664 105.83333 26.458332 105.83333 L 26.458332 105.83333 L 0.0 52.916664 Q 0.0 26.458332 52.916664 26.458332 Q 105.83333 0.0 238.12498 26.458332 Q 370.41666 52.916664 396.87497 26.458332 z" svg:height="2.9104166mm" draw:style-name="style-18" svg:viewBox="0.0 0.0 476.24997 291.04166" svg:width="4.7625mm" svg:x="179.91666mm" svg:y="150.81248mm"/>
          <draw:path svg:d="M 8413.75 0.0 L 9048.75 0.0 L 9048.75 0.0 Q 9048.75 0.0 9075.208 0.0 Q 9101.666 26.458332 9022.291 26.458332 Q 8969.375 26.458332 8969.375 52.916664 Q 8969.375 79.37499 8942.916 79.37499 Q 8916.458 105.83333 8942.916 105.83333 L 8969.375 105.83333 L 8969.375 132.29166 L 8942.916 132.29166 L 8942.916 132.29166 L 8942.916 158.74998 L 8995.833 291.04166 Q 9022.291 423.3333 8995.833 423.3333 Q 8942.916 449.79166 9022.291 476.24997 Q 9075.208 502.7083 9101.666 529.1666 Q 9101.666 582.0833 9128.125 555.625 Q 9154.583 555.625 9181.041 529.1666 Q 9233.958 529.1666 9233.958 582.0833 Q 9233.958 608.5416 9260.416 608.5416 Q 9313.333 608.5416 9339.791 634.99994 Q 9366.249 687.9166 9392.708 687.9166 Q 9419.166 687.9166 9445.624 714.37494 L 9472.083 740.8333 L 9472.083 740.8333 L 9472.083 740.8333 L 9472.083 714.37494 L 9472.083 714.37494 L 9498.541 740.8333 L 9498.541 767.2916 L 9524.999 767.2916 L 9577.916 793.74994 L 9551.458 793.74994 L 9524.999 793.74994 L 9524.999 820.2083 L 9524.999 820.2083 L 9524.999 846.6666 L 9524.999 846.6666 L 9524.999 846.6666 L 9524.999 846.6666 L 9419.166 846.6666 Q 9339.791 846.6666 9313.333 846.6666 Q 9286.875 793.74994 9207.5 793.74994 Q 9101.666 793.74994 9048.75 767.2916 Q 8995.833 740.8333 8995.833 793.74994 Q 8969.375 820.2083 8916.458 846.6666 Q 8863.541 846.6666 8837.083 846.6666 Q 8837.083 820.2083 8625.416 899.5833 Q 8413.75 978.95825 8413.75 1005.4166 Q 8413.75 1031.875 8307.916 1084.7916 Q 8228.541 1111.25 8202.083 1164.1666 Q 8202.083 1190.6249 8149.166 1190.6249 Q 8122.708 1217.0833 8122.708 1217.0833 Q 8149.166 1243.5416 8016.8745 1269.9999 Q 7911.041 1296.4583 7911.041 1322.9166 Q 7911.041 1349.3749 7725.833 1375.8333 Q 7514.1665 1428.7499 7461.2495 1481.6666 Q 7381.8745 1534.5833 7355.4165 1534.5833 Q 7355.4165 1508.1249 7328.958 1508.1249 Q 7302.4995 1481.6666 7276.0415 1508.1249 Q 7249.583 1534.5833 7223.1245 1534.5833 L 7170.208 1561.0416 L 7170.208 1587.4999 L 7170.208 1613.9583 L 7143.7495 1613.9583 L 7117.2915 1640.4166 L 7143.7495 1640.4166 Q 7170.208 1640.4166 7143.7495 1666.8749 Q 7143.7495 1693.3333 7196.6665 1719.7916 L 7249.583 1719.7916 L 7249.583 1746.2499 L 7249.583 1772.7083 L 7223.1245 1772.7083 L 7196.6665 1746.2499 L 7170.208 1746.2499 L 7143.7495 1746.2499 L 7143.7495 1772.7083 L 7143.7495 1772.7083 L 7117.2915 1772.7083 L 7117.2915 1799.1666 L 7117.2915 1799.1666 L 7143.7495 1799.1666 L 7143.7495 1799.1666 L 7143.7495 1799.1666 L 7117.2915 1825.6249 L 7090.833 1852.0833 L 7090.833 1852.0833 L 7090.833 1852.0833 L 7064.3745 1852.0833 Q 7064.3745 1852.0833 7037.9165 1852.0833 Q 6984.9995 1852.0833 6984.9995 1825.6249 Q 6958.5415 1799.1666 6879.1665 1799.1666 Q 6799.7915 1746.2499 6720.4165 1746.2499 Q 6614.583 1719.7916 6588.1245 1693.3333 Q 6535.208 1693.3333 6561.6665 1640.4166 Q 6561.6665 1587.4999 6429.3745 1587.4999 Q 6297.083 1587.4999 6217.708 1640.4166 Q 6138.333 1693.3333 6138.333 1746.2499 Q 6111.8745 1799.1666 6058.958 1825.6249 Q 6006.0415 1852.0833 5979.583 1904.9999 Q 5953.1245 1957.9165 5979.583 1957.9165 Q 6006.0415 1957.9165 6006.0415 2010.8333 Q 5979.583 2063.75 5979.583 2063.75 Q 5979.583 2037.2915 5953.1245 2143.125 Q 5926.6665 2248.9583 5900.208 2248.9583 Q 5873.7495 2248.9583 5820.833 2328.3333 Q 5767.9165 2381.2498 5741.458 2407.7083 Q 5714.9995 2434.1665 5556.2495 2460.6248 L 5371.0415 2460.6248 L 5371.0415 2381.2498 L 5371.0415 2328.3333 L 5344.583 2328.3333 L 5318.1245 2328.3333 L 5318.1245 2328.3333 Q 5291.6665 2301.875 5265.208 2222.5 Q 5238.7495 2143.125 5238.7495 2063.75 Q 5238.7495 1984.3749 5132.9165 1904.9999 Q 5000.6245 1852.0833 5000.6245 1825.6249 Q 5000.6245 1799.1666 4921.2495 1799.1666 Q 4868.333 1799.1666 4815.4165 1772.7083 L 4788.958 1719.7916 L 4788.958 1719.7916 Q 4788.958 1693.3333 4762.4995 1693.3333 Q 4709.583 1693.3333 4630.208 1666.8749 Q 4550.833 1640.4166 4471.458 1640.4166 Q 4392.083 1640.4166 4392.083 1613.9583 Q 4392.083 1587.4999 4233.333 1561.0416 Q 4101.0415 1534.5833 4101.0415 1508.1249 Q 4101.0415 1481.6666 4021.6665 1455.2083 L 3942.2915 1428.7499 L 3889.3748 1428.7499 Q 3836.4583 1428.7499 3889.3748 1481.6666 Q 3915.833 1508.1249 3889.3748 1508.1249 Q 3836.4583 1534.5833 3809.9998 1481.6666 Q 3809.9998 1455.2083 3783.5415 1481.6666 Q 3757.0833 1481.6666 3677.7083 1508.1249 Q 3598.3333 1534.5833 3651.2498 1534.5833 Q 3677.7083 1534.5833 3571.8748 1561.0416 Q 3466.0415 1587.4999 3439.5833 1561.0416 Q 3386.6665 1534.5833 3360.2083 1508.1249 Q 3307.2915 1481.6666 3227.9165 1481.6666 Q 3122.0833 1481.6666 3095.6248 1428.7499 Q 3069.1665 1402.2916 3042.7083 1428.7499 Q 3016.2498 1428.7499 3016.2498 1455.2083 Q 3016.2498 1481.6666 2936.8748 1481.6666 Q 2857.4998 1481.6666 2857.4998 1534.5833 Q 2857.4998 1561.0416 2804.5833 1587.4999 Q 2778.1248 1587.4999 2778.1248 1640.4166 Q 2804.5833 1693.3333 2751.6665 1693.3333 Q 2725.2083 1719.7916 2725.2083 1772.7083 Q 2751.6665 1825.6249 2698.7498 1852.0833 Q 2672.2915 1852.0833 2672.2915 1878.5416 Q 2645.8333 1904.9999 2566.4583 1957.9165 Q 2487.0833 2010.8333 2487.0833 1957.9165 Q 2487.0833 1931.4583 2460.6248 1957.9165 Q 2460.6248 2010.8333 2381.2498 1984.3749 Q 2328.3333 1957.9165 2328.3333 1931.4583 Q 2328.3333 1878.5416 2275.4165 1852.0833 Q 2222.5 1825.6249 2222.5 1799.1666 Q 2222.5 1772.7083 2196.0415 1772.7083 L 2169.5833 1746.2499 L 2169.5833 1746.2499 L 2169.5833 1746.2499 L 2143.125 1746.2499 L 2143.125 1746.2499 L 2143.125 1719.7916 Q 2169.5833 1719.7916 2169.5833 1693.3333 Q 2169.5833 1666.8749 2222.5 1666.8749 Q 2248.9583 1693.3333 2248.9583 1666.8749 Q 2275.4165 1640.4166 2222.5 1640.4166 Q 2196.0415 1613.9583 2169.5833 1534.5833 L 2116.6665 1455.2083 L 2116.6665 1428.7499 L 2116.6665 1402.2916 L 2116.6665 1402.2916 L 2116.6665 1375.8333 L 2090.2083 1375.8333 Q 2063.75 1375.8333 2063.75 1349.3749 L 2063.75 1322.9166 L 2037.2915 1322.9166 L 2037.2915 1322.9166 L 2010.8333 1322.9166 Q 1984.3749 1322.9166 1957.9165 1322.9166 Q 1904.9999 1322.9166 1878.5416 1402.2916 Q 1825.6249 1481.6666 1799.1666 1455.2083 Q 1799.1666 1428.7499 1719.7916 1455.2083 Q 1640.4166 1481.6666 1693.3333 1481.6666 Q 1719.7916 1481.6666 1693.3333 1508.1249 Q 1666.8749 1534.5833 1587.4999 1534.5833 Q 1481.6666 1534.5833 1269.9999 1561.0416 L 1058.3333 1587.4999 L 1058.3333 1613.9583 L 1058.3333 1613.9583 L 1031.875 1613.9583 L 1031.875 1640.4166 L 1031.875 1640.4166 L 1058.3333 1640.4166 L 1058.3333 1640.4166 L 1058.3333 1640.4166 L 1005.4166 1666.8749 L 978.95825 1693.3333 L 1005.4166 1693.3333 Q 1058.3333 1693.3333 1058.3333 1719.7916 Q 1084.7916 1746.2499 1058.3333 1772.7083 Q 1031.875 1799.1666 1058.3333 1799.1666 Q 1111.25 1825.6249 1084.7916 1825.6249 Q 1084.7916 1852.0833 1084.7916 1852.0833 L 1111.25 1852.0833 L 1111.25 1852.0833 L 1111.25 1852.0833 L 1111.25 1878.5416 L 1111.25 1878.5416 L 1137.7083 1878.5416 L 1137.7083 1904.9999 L 1137.7083 1904.9999 L 1164.1666 1904.9999 L 1164.1666 1957.9165 L 1164.1666 1984.3749 L 1137.7083 1984.3749 L 1111.25 1957.9165 L 1058.3333 1957.9165 L 1031.875 1957.9165 L 1031.875 1984.3749 L 1005.4166 1984.3749 L 1005.4166 1984.3749 L 1005.4166 1957.9165 L 1005.4166 1957.9165 L 1005.4166 1957.9165 L 978.95825 1957.9165 L 978.95825 1957.9165 L 1005.4166 1931.4583 L 1031.875 1904.9999 L 1005.4166 1904.9999 Q 978.95825 1904.9999 952.49994 1878.5416 Q 926.0416 1878.5416 926.0416 1825.6249 L 926.0416 1772.7083 L 899.5833 1772.7083 L 846.6666 1772.7083 L 846.6666 1746.2499 L 846.6666 1693.3333 L 820.2083 1719.7916 L 793.74994 1746.2499 L 820.2083 1772.7083 Q 820.2083 1799.1666 820.2083 1799.1666 Q 846.6666 1799.1666 846.6666 1799.1666 L 846.6666 1799.1666 L 846.6666 1825.6249 L 846.6666 1825.6249 L 873.12494 1825.6249 L 873.12494 1852.0833 L 873.12494 1852.0833 L 899.5833 1852.0833 L 899.5833 1852.0833 L 899.5833 1852.0833 L 873.12494 1852.0833 L 846.6666 1852.0833 L 793.74994 1852.0833 L 740.8333 1852.0833 L 740.8333 1799.1666 Q 740.8333 1719.7916 714.37494 1719.7916 L 687.9166 1693.3333 L 687.9166 1719.7916 Q 687.9166 1719.7916 661.4583 1746.2499 Q 634.99994 1799.1666 608.5416 1772.7083 Q 582.0833 1746.2499 502.7083 1799.1666 Q 423.3333 1825.6249 423.3333 1799.1666 Q 423.3333 1746.2499 423.3333 1719.7916 Q 449.79166 1693.3333 396.87497 1693.3333 Q 343.9583 1693.3333 343.9583 1719.7916 Q 317.49997 1746.2499 317.49997 1719.7916 Q 317.49997 1693.3333 264.5833 1693.3333 Q 211.66666 1693.3333 185.20833 1640.4166 L 158.74998 1640.4166 L 158.74998 1613.9583 L 158.74998 1613.9583 L 132.29166 1613.9583 L 132.29166 1587.4999 L 132.29166 1587.4999 L 105.83333 1587.4999 L 105.83333 1587.4999 L 105.83333 1587.4999 L 52.916664 1561.0416 L 0.0 1561.0416 L 0.0 1534.5833 L 0.0 1481.6666 L 0.0 1481.6666 L 0.0 1481.6666 L 26.458332 1481.6666 L 26.458332 1481.6666 L 52.916664 1508.1249 L 105.83333 1534.5833 L 158.74998 1534.5833 L 185.20833 1534.5833 L 185.20833 1587.4999 Q 185.20833 1613.9583 238.12498 1613.9583 Q 264.5833 1613.9583 291.04166 1640.4166 Q 317.49997 1640.4166 317.49997 1613.9583 Q 317.49997 1587.4999 423.3333 1613.9583 Q 502.7083 1640.4166 555.625 1640.4166 Q 582.0833 1613.9583 608.5416 1534.5833 Q 634.99994 1481.6666 687.9166 1428.7499 Q 767.2916 1375.8333 740.8333 1349.3749 Q 714.37494 1322.9166 846.6666 1269.9999 Q 952.49994 1217.0833 978.95825 1190.6249 Q 1005.4166 1137.7083 1031.875 1137.7083 Q 1058.3333 1137.7083 1058.3333 1164.1666 Q 1058.3333 1217.0833 1084.7916 1217.0833 Q 1111.25 1190.6249 1190.6249 1137.7083 Q 1269.9999 1111.25 1296.4583 1084.7916 Q 1322.9166 1058.3333 1322.9166 1058.3333 Q 1349.3749 1031.875 1349.3749 1058.3333 Q 1375.8333 1084.7916 1375.8333 1058.3333 Q 1375.8333 1005.4166 1481.6666 978.95825 Q 1613.9583 952.49994 1587.4999 952.49994 Q 1534.5833 952.49994 1587.4999 899.5833 Q 1640.4166 846.6666 1693.3333 846.6666 Q 1719.7916 846.6666 1693.3333 846.6666 L 1666.8749 846.6666 L 1666.8749 820.2083 L 1640.4166 820.2083 L 1640.4166 820.2083 L 1640.4166 793.74994 L 1640.4166 793.74994 L 1640.4166 793.74994 L 1666.8749 793.74994 L 1666.8749 793.74994 L 1719.7916 767.2916 L 1772.7083 767.2916 L 1772.7083 846.6666 L 1746.2499 899.5833 L 1746.2499 899.5833 L 1746.2499 899.5833 L 1772.7083 926.0416 L 1799.1666 926.0416 L 1799.1666 899.5833 Q 1799.1666 846.6666 1799.1666 793.74994 L 1799.1666 740.8333 L 1878.5416 767.2916 Q 1957.9165 767.2916 1957.9165 714.37494 Q 1984.3749 661.4583 2037.2915 687.9166 Q 2063.75 687.9166 2090.2083 714.37494 Q 2116.6665 740.8333 2116.6665 740.8333 L 2116.6665 740.8333 L 2143.125 740.8333 L 2169.5833 740.8333 L 2169.5833 740.8333 L 2169.5833 740.8333 L 2143.125 740.8333 L 2143.125 740.8333 L 2143.125 714.37494 L 2116.6665 714.37494 L 2116.6665 714.37494 L 2116.6665 687.9166 L 2116.6665 687.9166 L 2116.6665 687.9166 L 2143.125 687.9166 L 2143.125 687.9166 L 2143.125 661.4583 L 2169.5833 661.4583 L 2169.5833 582.0833 L 2169.5833 529.1666 L 2143.125 529.1666 Q 2143.125 529.1666 2143.125 502.7083 Q 2116.6665 476.24997 2063.75 476.24997 Q 2010.8333 476.24997 1984.3749 423.3333 Q 1957.9165 370.41666 1957.9165 370.41666 Q 1931.4583 343.9583 1957.9165 317.49997 Q 1957.9165 264.5833 1957.9165 238.12498 Q 1984.3749 211.66666 1984.3749 158.74998 Q 1984.3749 105.83333 1957.9165 105.83333 L 1904.9999 105.83333 L 1904.9999 79.37499 L 1904.9999 52.916664 L 1957.9165 52.916664 L 1984.3749 52.916664 L 2010.8333 26.458332 L 2010.8333 26.458332 L 2063.75 26.458332 Q 2116.6665 26.458332 2116.6665 52.916664 Q 2143.125 52.916664 3730.6248 52.916664 Q 5318.1245 52.916664 5847.2915 52.916664 Q 6376.458 52.916664 6614.583 26.458332 Q 6852.708 26.458332 6852.708 52.916664 Q 6852.708 79.37499 6879.1665 52.916664 Q 6879.1665 52.916664 6984.9995 79.37499 Q 7090.833 105.83333 7170.208 79.37499 Q 7249.583 79.37499 7249.583 52.916664 Q 7249.583 26.458332 7328.958 52.916664 Q 7408.333 52.916664 7461.2495 52.916664 Q 7461.2495 52.916664 7646.458 26.458332 Q 7805.208 0.0 8413.75 0.0 z M 2037.2915 79.37499 Q 2037.2915 52.916664 2037.2915 52.916664 Q 2063.75 52.916664 2063.75 52.916664 Q 2063.75 79.37499 2037.2915 79.37499 z M 1852.0833 926.0416 Q 1852.0833 899.5833 1852.0833 899.5833 Q 1852.0833 899.5833 1852.0833 899.5833 Q 1852.0833 926.0416 1852.0833 926.0416 z M 8334.375 1005.4166 Q 8334.375 1005.4166 8334.375 978.95825 Q 8360.833 978.95825 8360.833 1005.4166 Q 8360.833 1005.4166 8334.375 1005.4166 z M 7963.958 1269.9999 Q 7963.958 1269.9999 7963.958 1243.5416 Q 7990.416 1243.5416 7990.416 1269.9999 Q 7990.416 1269.9999 7963.958 1269.9999 z M 3518.9583 1534.5833 Q 3518.9583 1534.5833 3518.9583 1508.1249 Q 3545.4165 1508.1249 3545.4165 1534.5833 Q 3545.4165 1534.5833 3518.9583 1534.5833 z" svg:height="24.606249mm" draw:style-name="style-19" svg:viewBox="0.0 0.0 9577.916 2460.6248" svg:width="95.77916mm" svg:x="48.154163mm" svg:y="3.7041664mm"/>
          <draw:path svg:d="M 423.3333 79.37499 L 449.79166 79.37499 L 449.79166 105.83333 L 449.79166 105.83333 L 476.24997 105.83333 L 476.24997 132.29166 L 476.24997 132.29166 L 502.7083 132.29166 L 502.7083 185.20833 L 502.7083 211.66666 L 476.24997 238.12498 Q 449.79166 291.04166 449.79166 343.9583 Q 449.79166 396.87497 370.41666 396.87497 L 291.04166 396.87497 L 291.04166 396.87497 Q 291.04166 370.41666 211.66666 370.41666 Q 158.74998 370.41666 158.74998 396.87497 Q 158.74998 423.3333 132.29166 423.3333 Q 105.83333 396.87497 79.37499 343.9583 L 26.458332 291.04166 L 26.458332 238.12498 L 26.458332 211.66666 L 0.0 185.20833 L 0.0 132.29166 L 79.37499 79.37499 Q 132.29166 52.916664 158.74998 26.458332 L 158.74998 26.458332 L 158.74998 26.458332 L 185.20833 26.458332 L 238.12498 0.0 Q 291.04166 -26.458332 291.04166 26.458332 Q 291.04166 52.916664 343.9583 52.916664 Q 396.87497 79.37499 423.3333 79.37499 z" svg:height="4.233333mm" draw:style-name="style-20" svg:viewBox="0.0 0.0 502.7083 423.3333" svg:width="5.027083mm" svg:x="207.16873mm" svg:y="164.8354mm"/>
          <draw:path svg:d="M 6244.1665 0.0 L 6270.6245 0.0 L 6270.6245 0.0 L 6297.083 0.0 L 6297.083 26.458332 Q 6297.083 52.916664 6323.5415 52.916664 L 6349.9995 52.916664 L 6349.9995 79.37499 L 6349.9995 79.37499 L 6349.9995 105.83333 L 6349.9995 132.29166 L 6402.9165 211.66666 Q 6429.3745 291.04166 6455.833 317.49997 Q 6508.7495 317.49997 6482.2915 343.9583 Q 6482.2915 370.41666 6455.833 343.9583 Q 6402.9165 343.9583 6402.9165 370.41666 Q 6402.9165 396.87497 6376.458 396.87497 L 6376.458 423.3333 L 6376.458 423.3333 L 6402.9165 423.3333 L 6402.9165 423.3333 L 6402.9165 423.3333 L 6429.3745 449.79166 Q 6455.833 449.79166 6455.833 476.24997 Q 6455.833 502.7083 6508.7495 529.1666 Q 6561.6665 555.625 6561.6665 608.5416 Q 6561.6665 634.99994 6614.583 661.4583 Q 6693.958 687.9166 6693.958 634.99994 Q 6693.958 582.0833 6720.4165 555.625 Q 6773.333 555.625 6799.7915 582.0833 Q 6826.2495 634.99994 6826.2495 582.0833 Q 6826.2495 529.1666 6852.708 529.1666 Q 6879.1665 529.1666 6879.1665 555.625 Q 6879.1665 582.0833 6905.6245 555.625 Q 6905.6245 529.1666 6932.083 529.1666 Q 6984.9995 502.7083 6958.5415 449.79166 Q 6958.5415 396.87497 6984.9995 370.41666 Q 7037.9165 370.41666 7011.458 317.49997 Q 7011.458 264.5833 7037.9165 264.5833 Q 7090.833 238.12498 7090.833 211.66666 Q 7090.833 158.74998 7170.208 158.74998 Q 7249.583 158.74998 7249.583 132.29166 Q 7249.583 105.83333 7276.0415 105.83333 Q 7302.4995 79.37499 7328.958 105.83333 Q 7355.4165 158.74998 7461.2495 158.74998 Q 7540.6245 158.74998 7593.5415 185.20833 Q 7619.9995 211.66666 7699.3745 211.66666 Q 7778.7495 185.20833 7778.7495 211.66666 Q 7752.291 264.5833 7831.666 238.12498 Q 7911.041 211.66666 7884.583 211.66666 Q 7831.666 211.66666 7911.041 185.20833 Q 7990.416 158.74998 8043.333 132.29166 Q 8069.791 105.83333 8122.708 105.83333 L 8175.6245 105.83333 L 8255.0 132.29166 Q 8334.375 158.74998 8334.375 185.20833 Q 8334.375 211.66666 8466.666 238.12498 Q 8625.416 264.5833 8625.416 291.04166 Q 8625.416 317.49997 8704.791 317.49997 Q 8784.166 317.49997 8863.541 343.9583 Q 8942.916 370.41666 8995.833 370.41666 Q 9022.291 370.41666 9022.291 396.87497 L 9022.291 396.87497 L 9048.75 502.7083 Q 9048.75 608.5416 9101.666 582.0833 Q 9154.583 582.0833 9181.041 555.625 Q 9207.5 555.625 9260.416 608.5416 Q 9313.333 661.4583 9313.333 687.9166 Q 9313.333 714.37494 9366.249 740.8333 Q 9419.166 740.8333 9392.708 846.6666 Q 9366.249 952.49994 9366.249 978.95825 L 9366.249 1005.4166 L 9339.791 1005.4166 Q 9313.333 1005.4166 9339.791 1031.875 Q 9366.249 1058.3333 9366.249 1058.3333 L 9339.791 1058.3333 L 9339.791 1084.7916 L 9366.249 1084.7916 L 9366.249 1084.7916 L 9366.249 1111.25 L 9313.333 1111.25 Q 9260.416 1111.25 9260.416 1137.7083 Q 9260.416 1164.1666 9207.5 1164.1666 Q 9154.583 1137.7083 9154.583 1111.25 Q 9154.583 1084.7916 9128.125 1084.7916 Q 9101.666 1111.25 9101.666 1137.7083 Q 9101.666 1164.1666 9075.208 1111.25 L 9048.75 1084.7916 L 9022.291 1084.7916 L 9022.291 1058.3333 L 9022.291 1058.3333 L 8995.833 1058.3333 L 8995.833 1084.7916 Q 8969.375 1111.25 8995.833 1137.7083 L 9048.75 1137.7083 L 9048.75 1164.1666 Q 9048.75 1190.6249 9048.75 1217.0833 Q 9075.208 1217.0833 9048.75 1243.5416 Q 9048.75 1269.9999 9022.291 1269.9999 L 8995.833 1269.9999 L 9075.208 1296.4583 Q 9154.583 1296.4583 9154.583 1322.9166 Q 9154.583 1322.9166 9207.5 1349.3749 L 9233.958 1349.3749 L 9233.958 1375.8333 L 9233.958 1402.2916 L 9260.416 1402.2916 L 9286.875 1428.7499 L 9260.416 1428.7499 Q 9233.958 1428.7499 9233.958 1455.2083 Q 9260.416 1481.6666 9154.583 1481.6666 Q 9048.75 1481.6666 9048.75 1534.5833 Q 9075.208 1587.4999 9048.75 1587.4999 Q 9022.291 1587.4999 9022.291 1640.4166 L 9022.291 1693.3333 L 8969.375 1693.3333 L 8916.458 1693.3333 L 8890.0 1666.8749 L 8863.541 1640.4166 L 8837.083 1640.4166 L 8784.166 1640.4166 L 8784.166 1613.9583 L 8784.166 1613.9583 L 8784.166 1587.4999 L 8784.166 1587.4999 L 8784.166 1587.4999 L 8784.166 1587.4999 L 8757.708 1561.0416 L 8731.25 1561.0416 L 8731.25 1481.6666 Q 8731.25 1428.7499 8704.791 1428.7499 L 8678.333 1428.7499 L 8678.333 1455.2083 L 8678.333 1481.6666 L 8704.791 1481.6666 L 8704.791 1481.6666 L 8678.333 1508.1249 L 8651.875 1534.5833 L 8651.875 1534.5833 L 8678.333 1534.5833 L 8678.333 1561.0416 L 8678.333 1587.4999 L 8704.791 1640.4166 L 8704.791 1693.3333 L 8731.25 1693.3333 Q 8757.708 1693.3333 8757.708 1746.2499 Q 8757.708 1799.1666 8837.083 1825.6249 Q 8942.916 1825.6249 8942.916 1852.0833 Q 8942.916 1878.5416 8969.375 1878.5416 L 8995.833 1904.9999 L 9022.291 1904.9999 L 9048.75 1904.9999 L 9048.75 1825.6249 Q 9075.208 1746.2499 9181.041 1746.2499 Q 9286.875 1746.2499 9286.875 1666.8749 L 9313.333 1587.4999 L 9313.333 1587.4999 L 9313.333 1587.4999 L 9313.333 1561.0416 L 9313.333 1561.0416 L 9339.791 1587.4999 L 9339.791 1613.9583 L 9366.249 1613.9583 L 9392.708 1587.4999 L 9392.708 1587.4999 L 9419.166 1587.4999 L 9419.166 1640.4166 Q 9419.166 1693.3333 9472.083 1693.3333 Q 9498.541 1693.3333 9498.541 1719.7916 Q 9498.541 1746.2499 9524.999 1746.2499 Q 9577.916 1746.2499 9604.374 1799.1666 Q 9630.833 1852.0833 9657.291 1799.1666 Q 9683.749 1746.2499 9736.666 1746.2499 L 9789.583 1746.2499 L 9789.583 1772.7083 L 9789.583 1772.7083 L 9816.041 1772.7083 L 9816.041 1799.1666 L 9816.041 1799.1666 L 9842.499 1799.1666 L 9842.499 1799.1666 L 9842.499 1799.1666 L 9816.041 1825.6249 L 9789.583 1825.6249 L 9789.583 1852.0833 L 9789.583 1878.5416 L 9816.041 1878.5416 L 9816.041 1904.9999 L 9816.041 1904.9999 L 9842.499 1904.9999 L 9842.499 1904.9999 L 9842.499 1904.9999 L 9842.499 1878.5416 L 9842.499 1878.5416 L 9868.958 1904.9999 L 9868.958 1931.4583 L 9842.499 1931.4583 Q 9816.041 1931.4583 9789.583 1984.3749 L 9736.666 2037.2915 L 9736.666 2063.75 L 9736.666 2116.6665 L 9736.666 2116.6665 L 9736.666 2116.6665 L 9789.583 2116.6665 L 9842.499 2116.6665 L 9842.499 2116.6665 L 9842.499 2116.6665 L 9842.499 2090.2083 Q 9842.499 2063.75 9842.499 2010.8333 L 9842.499 1957.9165 L 9868.958 1957.9165 L 9895.416 1957.9165 L 9948.333 1957.9165 L 9974.791 1957.9165 L 9974.791 1957.9165 L 10001.249 1957.9165 L 10080.624 1957.9165 Q 10186.458 1957.9165 10159.999 1984.3749 Q 10159.999 2010.8333 10133.541 2037.2915 Q 10133.541 2063.75 10107.083 2063.75 Q 10054.166 2063.75 10054.166 2037.2915 Q 10080.624 2010.8333 10054.166 1984.3749 Q 10027.708 1984.3749 10027.708 2063.75 L 10027.708 2116.6665 L 10054.166 2116.6665 L 10080.624 2116.6665 L 10054.166 2143.125 L 10027.708 2169.5833 L 10027.708 2169.5833 L 10001.249 2169.5833 L 10001.249 2196.0415 Q 10001.249 2222.5 9895.416 2248.9583 Q 9816.041 2275.4165 9842.499 2275.4165 Q 9868.958 2275.4165 9842.499 2301.875 Q 9789.583 2328.3333 9789.583 2381.2498 Q 9789.583 2434.1665 9736.666 2434.1665 Q 9683.749 2434.1665 9657.291 2487.0833 Q 9630.833 2513.5415 9604.374 2513.5415 Q 9577.916 2513.5415 9577.916 2539.9998 Q 9577.916 2566.4583 9551.458 2566.4583 Q 9524.999 2566.4583 9524.999 2513.5415 Q 9524.999 2460.6248 9366.249 2434.1665 Q 9260.416 2407.7083 9233.958 2434.1665 Q 9207.5 2434.1665 9128.125 2460.6248 Q 9048.75 2460.6248 9022.291 2513.5415 Q 8995.833 2566.4583 9048.75 2592.9165 Q 9101.666 2645.8333 9022.291 2672.2915 L 8942.916 2698.7498 L 8916.458 2725.2083 L 8890.0 2725.2083 L 8890.0 2751.6665 L 8890.0 2778.1248 L 8863.541 2751.6665 Q 8837.083 2725.2083 8837.083 2725.2083 Q 8837.083 2698.7498 8810.625 2751.6665 L 8784.166 2778.1248 L 8784.166 2778.1248 Q 8784.166 2751.6665 8731.25 2725.2083 Q 8678.333 2672.2915 8704.791 2645.8333 Q 8731.25 2619.3748 8598.958 2619.3748 Q 8466.666 2619.3748 8466.666 2592.9165 Q 8466.666 2566.4583 8519.583 2539.9998 Q 8572.5 2539.9998 8519.583 2513.5415 L 8493.125 2513.5415 L 8493.125 2513.5415 Q 8493.125 2487.0833 8466.666 2513.5415 L 8440.208 2513.5415 L 8413.75 2513.5415 L 8413.75 2513.5415 L 8413.75 2513.5415 L 8387.291 2513.5415 L 8360.833 2513.5415 L 8360.833 2513.5415 L 8360.833 2513.5415 L 8334.375 2513.5415 L 8202.083 2513.5415 Q 8096.2495 2487.0833 8043.333 2487.0833 Q 7990.416 2434.1665 7937.4995 2407.7083 Q 7911.041 2354.7915 7884.583 2354.7915 Q 7831.666 2328.3333 7805.208 2301.875 Q 7778.7495 2248.9583 7752.291 2222.5 Q 7699.3745 2196.0415 7699.3745 2222.5 Q 7699.3745 2275.4165 7672.9165 2275.4165 Q 7619.9995 2275.4165 7619.9995 2301.875 Q 7593.5415 2328.3333 7567.083 2354.7915 Q 7567.083 2381.2498 7487.708 2381.2498 Q 7408.333 2407.7083 7408.333 2434.1665 Q 7408.333 2460.6248 7381.8745 2460.6248 Q 7355.4165 2460.6248 7355.4165 2434.1665 L 7355.4165 2381.2498 L 7328.958 2434.1665 L 7302.4995 2460.6248 L 7302.4995 2460.6248 L 7302.4995 2487.0833 L 7355.4165 2487.0833 L 7381.8745 2487.0833 L 7381.8745 2513.5415 L 7355.4165 2513.5415 L 7355.4165 2513.5415 L 7355.4165 2539.9998 L 7461.2495 2513.5415 Q 7567.083 2513.5415 7567.083 2539.9998 Q 7540.6245 2592.9165 7540.6245 2592.9165 L 7567.083 2592.9165 L 7567.083 2672.2915 L 7567.083 2751.6665 L 7593.5415 2751.6665 L 7593.5415 2751.6665 L 7567.083 2778.1248 L 7514.1665 2804.5833 L 7514.1665 2804.5833 Q 7514.1665 2804.5833 7487.708 2857.4998 Q 7487.708 2883.9583 7461.2495 2883.9583 Q 7408.333 2883.9583 7408.333 2857.4998 Q 7408.333 2831.0415 7381.8745 2831.0415 Q 7355.4165 2857.4998 7276.0415 2857.4998 Q 7196.6665 2857.4998 7196.6665 2910.4165 Q 7196.6665 2963.3333 7170.208 2963.3333 Q 7143.7495 2963.3333 7143.7495 2910.4165 Q 7117.2915 2857.4998 7090.833 2883.9583 Q 7090.833 2910.4165 6958.5415 2883.9583 Q 6826.2495 2857.4998 6826.2495 2883.9583 Q 6826.2495 2910.4165 6799.7915 2910.4165 Q 6773.333 2883.9583 6720.4165 2883.9583 Q 6667.4995 2857.4998 6693.958 2883.9583 Q 6720.4165 2910.4165 6561.6665 2910.4165 Q 6402.9165 2936.8748 6376.458 2963.3333 Q 6349.9995 2963.3333 6349.9995 2989.7915 Q 6349.9995 3016.2498 6323.5415 2989.7915 Q 6323.5415 2963.3333 6244.1665 3016.2498 L 6191.2495 3042.7083 L 6164.7915 3042.7083 L 6164.7915 3069.1665 L 6191.2495 3069.1665 Q 6217.708 3069.1665 6217.708 3095.6248 Q 6217.708 3122.0833 6191.2495 3122.0833 L 6164.7915 3122.0833 L 6164.7915 3148.5415 L 6191.2495 3174.9998 L 6191.2495 3201.4583 L 6191.2495 3227.9165 L 6164.7915 3227.9165 L 6164.7915 3227.9165 L 6164.7915 3254.3748 L 6191.2495 3254.3748 L 6191.2495 3280.8333 L 6191.2495 3333.7498 L 6217.708 3307.2915 Q 6244.1665 3280.8333 6349.9995 3307.2915 Q 6455.833 3333.7498 6455.833 3386.6665 Q 6455.833 3413.1248 6482.2915 3386.6665 Q 6482.2915 3333.7498 6508.7495 3333.7498 Q 6561.6665 3333.7498 6561.6665 3386.6665 Q 6535.208 3439.5833 6561.6665 3439.5833 Q 6614.583 3439.5833 6641.0415 3439.5833 Q 6667.4995 3439.5833 6667.4995 3466.0415 Q 6667.4995 3492.4998 6720.4165 3492.4998 L 6746.8745 3492.4998 L 6746.8745 3466.0415 L 6773.333 3439.5833 L 6773.333 3492.4998 Q 6773.333 3545.4165 6720.4165 3571.8748 Q 6693.958 3598.3333 6720.4165 3598.3333 Q 6773.333 3624.7915 6773.333 3704.1665 Q 6773.333 3757.0833 6773.333 3757.0833 L 6773.333 3783.5415 L 6773.333 3809.9998 L 6773.333 3836.4583 L 6746.8745 3836.4583 L 6720.4165 3836.4583 L 6720.4165 3862.9165 L 6720.4165 3889.3748 L 6693.958 3889.3748 L 6693.958 3862.9165 L 6693.958 3862.9165 L 6667.4995 3862.9165 L 6667.4995 3862.9165 L 6667.4995 3862.9165 L 6667.4995 3836.4583 L 6667.4995 3836.4583 L 6641.0415 3862.9165 Q 6641.0415 3889.3748 6614.583 3889.3748 Q 6588.1245 3889.3748 6588.1245 3862.9165 Q 6588.1245 3836.4583 6508.7495 3862.9165 Q 6455.833 3862.9165 6429.3745 3836.4583 Q 6402.9165 3783.5415 6349.9995 3783.5415 Q 6323.5415 3757.0833 6297.083 3783.5415 Q 6270.6245 3809.9998 6244.1665 3783.5415 Q 6191.2495 3757.0833 6217.708 3757.0833 Q 6244.1665 3757.0833 6191.2495 3730.6248 Q 6164.7915 3730.6248 6164.7915 3704.1665 Q 6191.2495 3651.2498 6164.7915 3651.2498 Q 6138.333 3651.2498 6138.333 3571.8748 Q 6138.333 3492.4998 6111.8745 3492.4998 L 6085.4165 3466.0415 L 6111.8745 3466.0415 L 6111.8745 3439.5833 L 6111.8745 3439.5833 L 6138.333 3439.5833 L 6138.333 3439.5833 L 6138.333 3439.5833 L 6138.333 3466.0415 L 6138.333 3466.0415 L 6164.7915 3466.0415 L 6164.7915 3439.5833 L 6191.2495 3439.5833 L 6217.708 3439.5833 L 6217.708 3413.1248 L 6191.2495 3413.1248 L 6191.2495 3413.1248 L 6191.2495 3386.6665 L 6164.7915 3386.6665 L 6138.333 3386.6665 L 6138.333 3360.2083 L 6138.333 3360.2083 L 6111.8745 3360.2083 L 6111.8745 3386.6665 L 6111.8745 3386.6665 L 6085.4165 3386.6665 L 6085.4165 3386.6665 L 6085.4165 3386.6665 L 6032.4995 3413.1248 Q 6006.0415 3439.5833 6032.4995 3439.5833 Q 6058.958 3439.5833 6058.958 3466.0415 Q 6058.958 3492.4998 6006.0415 3492.4998 Q 5953.1245 3492.4998 5953.1245 3466.0415 Q 5953.1245 3439.5833 5926.6665 3439.5833 Q 5873.7495 3439.5833 5873.7495 3439.5833 Q 5847.2915 3466.0415 5794.3745 3492.4998 Q 5741.458 3492.4998 5767.9165 3518.9583 Q 5794.3745 3545.4165 5714.9995 3545.4165 Q 5635.6245 3545.4165 5609.1665 3598.3333 Q 5609.1665 3624.7915 5556.2495 3624.7915 Q 5556.2495 3624.7915 5529.7915 3651.2498 Q 5503.333 3651.2498 5503.333 3624.7915 Q 5503.333 3598.3333 5450.4165 3624.7915 Q 5397.4995 3651.2498 5344.583 3651.2498 L 5291.6665 3651.2498 L 5265.208 3651.2498 L 5238.7495 3651.2498 L 5238.7495 3651.2498 L 5238.7495 3651.2498 L 5265.208 3677.7083 L 5265.208 3704.1665 L 5212.2915 3704.1665 L 5159.3745 3704.1665 L 5185.833 3730.6248 L 5238.7495 3757.0833 L 5238.7495 3757.0833 L 5238.7495 3757.0833 L 5212.2915 3757.0833 L 5212.2915 3757.0833 L 5238.7495 3783.5415 L 5265.208 3783.5415 L 5265.208 3809.9998 L 5291.6665 3862.9165 L 5291.6665 3862.9165 L 5291.6665 3862.9165 L 5318.1245 3862.9165 Q 5344.583 3862.9165 5371.0415 3889.3748 Q 5397.4995 3915.833 5476.8745 3915.833 Q 5556.2495 3915.833 5556.2495 3942.2915 Q 5556.2495 3968.7498 5582.708 3942.2915 Q 5582.708 3915.833 5609.1665 3915.833 L 5635.6245 3915.833 L 5635.6245 3968.7498 Q 5635.6245 4048.1248 5609.1665 4048.1248 Q 5582.708 4074.583 5609.1665 4074.583 Q 5662.083 4101.0415 5635.6245 4286.25 Q 5609.1665 4497.9165 5635.6245 4524.375 Q 5662.083 4550.833 5635.6245 4550.833 Q 5609.1665 4550.833 5582.708 4656.6665 Q 5556.2495 4762.4995 5556.2495 4709.583 Q 5556.2495 4709.583 5529.7915 4683.1245 Q 5503.333 4683.1245 5503.333 4736.0415 Q 5503.333 4788.958 5529.7915 4815.4165 Q 5556.2495 4815.4165 5582.708 4868.333 Q 5582.708 4921.2495 5609.1665 4921.2495 Q 5635.6245 4921.2495 5609.1665 4974.1665 Q 5556.2495 5000.6245 5609.1665 5027.083 Q 5662.083 5027.083 5662.083 5079.9995 L 5662.083 5106.458 L 5635.6245 5106.458 Q 5609.1665 5132.9165 5556.2495 5159.3745 Q 5476.8745 5185.833 5450.4165 5238.7495 Q 5450.4165 5318.1245 5423.958 5318.1245 Q 5397.4995 5291.6665 5397.4995 5265.208 Q 5423.958 5238.7495 5397.4995 5238.7495 Q 5371.0415 5238.7495 5344.583 5318.1245 Q 5344.583 5371.0415 5212.2915 5397.4995 Q 5106.458 5423.958 5106.458 5450.4165 Q 5106.458 5476.8745 5027.083 5476.8745 L 4974.1665 5450.4165 L 4974.1665 5450.4165 L 4974.1665 5450.4165 L 4947.708 5450.4165 Q 4947.708 5450.4165 4921.2495 5423.958 L 4921.2495 5397.4995 L 4894.7915 5397.4995 Q 4894.7915 5397.4995 4868.333 5397.4995 L 4868.333 5423.958 L 4841.8745 5397.4995 Q 4841.8745 5344.583 4868.333 5318.1245 L 4921.2495 5291.6665 L 4868.333 5291.6665 Q 4788.958 5291.6665 4709.583 5318.1245 Q 4603.75 5318.1245 4577.2915 5318.1245 L 4524.375 5318.1245 L 4524.375 5344.583 L 4524.375 5371.0415 L 4497.9165 5371.0415 L 4471.458 5371.0415 L 4471.458 5318.1245 L 4471.458 5265.208 L 4418.5415 5265.208 L 4365.625 5238.7495 L 4392.083 5238.7495 L 4445.0 5238.7495 L 4497.9165 5212.2915 L 4577.2915 5212.2915 L 4577.2915 5185.833 L 4577.2915 5159.3745 L 4550.833 5159.3745 Q 4524.375 5185.833 4497.9165 5185.833 Q 4445.0 5185.833 4445.0 5159.3745 Q 4471.458 5132.9165 4445.0 5027.083 Q 4445.0 4921.2495 4445.0 4921.2495 Q 4471.458 4894.7915 4445.0 4815.4165 Q 4445.0 4762.4995 4418.5415 4762.4995 Q 4392.083 4762.4995 4418.5415 4709.583 Q 4445.0 4683.1245 4418.5415 4656.6665 L 4418.5415 4603.75 L 4392.083 4603.75 Q 4339.1665 4603.75 4286.25 4603.75 Q 4206.875 4603.75 4233.333 4550.833 L 4233.333 4524.375 L 4206.875 4524.375 L 4180.4165 4524.375 L 4180.4165 4550.833 Q 4180.4165 4577.2915 4127.5 4603.75 Q 4074.583 4603.75 4048.1248 4656.6665 Q 4021.6665 4709.583 4021.6665 4736.0415 Q 4021.6665 4762.4995 3968.7498 4762.4995 Q 3942.2915 4762.4995 3968.7498 4788.958 Q 4021.6665 4788.958 4021.6665 4815.4165 Q 4021.6665 4841.8745 3968.7498 4841.8745 Q 3915.833 4841.8745 3889.3748 4921.2495 Q 3862.9165 4974.1665 3809.9998 4974.1665 Q 3730.6248 4974.1665 3730.6248 5000.6245 Q 3730.6248 5027.083 3757.0833 5027.083 Q 3783.5415 5027.083 3704.1665 5027.083 Q 3651.2498 5027.083 3598.3333 5079.9995 Q 3571.8748 5079.9995 3598.3333 5106.458 Q 3624.7915 5106.458 3571.8748 5185.833 Q 3492.4998 5238.7495 3492.4998 5238.7495 L 3492.4998 5238.7495 L 3492.4998 5265.208 L 3492.4998 5265.208 L 3518.9583 5265.208 L 3518.9583 5291.6665 L 3518.9583 5291.6665 L 3492.4998 5291.6665 L 3492.4998 5291.6665 L 3492.4998 5291.6665 L 3492.4998 5291.6665 L 3466.0415 5291.6665 L 3466.0415 5291.6665 L 3439.5833 5291.6665 L 3439.5833 5291.6665 L 3439.5833 5291.6665 L 3439.5833 5265.208 L 3439.5833 5265.208 L 3413.1248 5265.208 L 3413.1248 5291.6665 L 3413.1248 5291.6665 L 3386.6665 5291.6665 L 3386.6665 5291.6665 L 3386.6665 5291.6665 L 3413.1248 5318.1245 L 3439.5833 5344.583 L 3466.0415 5344.583 L 3492.4998 5344.583 L 3492.4998 5371.0415 L 3492.4998 5371.0415 L 3518.9583 5371.0415 L 3518.9583 5397.4995 L 3518.9583 5397.4995 L 3545.4165 5397.4995 L 3545.4165 5371.0415 L 3545.4165 5344.583 L 3518.9583 5344.583 L 3518.9583 5344.583 L 3545.4165 5344.583 L 3571.8748 5344.583 L 3598.3333 5344.583 Q 3624.7915 5344.583 3624.7915 5371.0415 Q 3624.7915 5397.4995 3651.2498 5397.4995 Q 3704.1665 5397.4995 3704.1665 5344.583 Q 3677.7083 5318.1245 3704.1665 5318.1245 Q 3730.6248 5318.1245 3730.6248 5265.208 L 3757.0833 5212.2915 L 3757.0833 5238.7495 Q 3757.0833 5291.6665 3783.5415 5238.7495 L 3783.5415 5212.2915 L 3809.9998 5212.2915 L 3836.4583 5212.2915 L 3836.4583 5238.7495 L 3862.9165 5291.6665 L 3862.9165 5291.6665 L 3862.9165 5291.6665 L 3862.9165 5265.208 L 3862.9165 5265.208 L 3889.3748 5265.208 L 3889.3748 5291.6665 L 3889.3748 5291.6665 L 3915.833 5291.6665 L 3915.833 5291.6665 L 3915.833 5291.6665 L 3915.833 5318.1245 L 3915.833 5318.1245 L 3942.2915 5450.4165 Q 3968.7498 5609.1665 3942.2915 5609.1665 Q 3915.833 5609.1665 3915.833 5714.9995 Q 3889.3748 5820.833 3862.9165 5794.3745 Q 3862.9165 5794.3745 3836.4583 5820.833 Q 3836.4583 5847.2915 3809.9998 5847.2915 Q 3783.5415 5847.2915 3783.5415 5820.833 Q 3783.5415 5794.3745 3704.1665 5794.3745 Q 3651.2498 5794.3745 3624.7915 5847.2915 Q 3598.3333 5900.208 3624.7915 5953.1245 Q 3624.7915 6006.0415 3598.3333 6006.0415 Q 3571.8748 6006.0415 3518.9583 6058.958 Q 3466.0415 6138.333 3413.1248 6111.8745 Q 3386.6665 6111.8745 3360.2083 6164.7915 Q 3333.7498 6217.708 3307.2915 6217.708 L 3280.8333 6191.2495 L 3280.8333 6191.2495 L 3280.8333 6191.2495 L 3254.3748 6191.2495 L 3254.3748 6191.2495 L 3227.9165 6191.2495 L 3174.9998 6191.2495 L 3174.9998 6191.2495 L 3174.9998 6191.2495 L 3148.5415 6191.2495 L 3148.5415 6191.2495 L 3148.5415 6217.708 L 3122.0833 6217.708 L 3122.0833 6217.708 L 3122.0833 6244.1665 L 3148.5415 6244.1665 L 3174.9998 6244.1665 L 3227.9165 6270.6245 L 3254.3748 6270.6245 L 3254.3748 6297.083 L 3254.3748 6323.5415 L 3333.7498 6297.083 Q 3413.1248 6297.083 3439.5833 6297.083 L 3466.0415 6297.083 L 3466.0415 6270.6245 L 3492.4998 6270.6245 L 3492.4998 6297.083 Q 3492.4998 6349.9995 3466.0415 6349.9995 Q 3439.5833 6376.458 3413.1248 6376.458 L 3413.1248 6402.9165 L 3413.1248 6402.9165 L 3439.5833 6402.9165 L 3439.5833 6402.9165 L 3439.5833 6402.9165 L 3439.5833 6429.3745 L 3439.5833 6429.3745 L 3466.0415 6429.3745 L 3466.0415 6455.833 L 3492.4998 6455.833 L 3492.4998 6455.833 L 3492.4998 6429.3745 L 3492.4998 6429.3745 L 3518.9583 6402.9165 Q 3545.4165 6349.9995 3545.4165 6349.9995 Q 3545.4165 6349.9995 3545.4165 6349.9995 Q 3571.8748 6323.5415 3598.3333 6323.5415 L 3624.7915 6349.9995 L 3598.3333 6376.458 Q 3598.3333 6429.3745 3651.2498 6402.9165 Q 3704.1665 6402.9165 3704.1665 6429.3745 L 3704.1665 6455.833 L 3730.6248 6455.833 Q 3757.0833 6455.833 3757.0833 6455.833 Q 3783.5415 6429.3745 3757.0833 6429.3745 Q 3730.6248 6429.3745 3730.6248 6402.9165 L 3730.6248 6376.458 L 3757.0833 6376.458 L 3783.5415 6402.9165 L 3783.5415 6402.9165 L 3809.9998 6402.9165 L 3809.9998 6455.833 Q 3862.9165 6508.7495 3862.9165 6535.208 Q 3862.9165 6561.6665 3915.833 6535.208 Q 3942.2915 6535.208 3942.2915 6561.6665 Q 3942.2915 6588.1245 3995.208 6588.1245 Q 4048.1248 6588.1245 4074.583 6561.6665 Q 4074.583 6561.6665 4074.583 6588.1245 Q 4101.0415 6614.583 4127.5 6614.583 L 4153.958 6614.583 L 4180.4165 6667.4995 Q 4206.875 6720.4165 4153.958 6720.4165 Q 4127.5 6746.8745 4101.0415 6746.8745 L 4101.0415 6773.333 L 4127.5 6773.333 L 4153.958 6773.333 L 4206.875 6773.333 Q 4259.7915 6720.4165 4259.7915 6720.4165 L 4286.25 6720.4165 L 4286.25 6720.4165 L 4286.25 6720.4165 L 4312.708 6746.8745 L 4339.1665 6773.333 L 4339.1665 6773.333 L 4339.1665 6773.333 L 4339.1665 6826.2495 L 4339.1665 6879.1665 L 4339.1665 6879.1665 L 4339.1665 6879.1665 L 4312.708 6879.1665 L 4286.25 6879.1665 L 4286.25 6879.1665 L 4286.25 6879.1665 L 4312.708 6879.1665 L 4312.708 6879.1665 L 4339.1665 6905.6245 L 4365.625 6932.083 L 4339.1665 6932.083 L 4312.708 6932.083 L 4339.1665 6958.5415 L 4365.625 6958.5415 L 4365.625 6984.9995 L 4339.1665 7011.458 L 4339.1665 7037.9165 L 4339.1665 7064.3745 L 4312.708 7064.3745 L 4286.25 7090.833 L 4286.25 7090.833 L 4259.7915 7090.833 L 4259.7915 7064.3745 L 4233.333 7064.3745 L 4233.333 7064.3745 L 4233.333 7090.833 L 4233.333 7090.833 L 4206.875 7090.833 L 4206.875 7064.3745 L 4180.4165 7064.3745 L 4180.4165 7064.3745 L 4180.4165 7090.833 L 4180.4165 7090.833 L 4180.4165 7090.833 L 4153.958 7143.7495 L 4127.5 7170.208 L 4127.5 7170.208 L 4127.5 7196.6665 L 4101.0415 7196.6665 L 4074.583 7196.6665 L 4101.0415 7223.1245 L 4127.5 7249.583 L 4127.5 7249.583 L 4153.958 7249.583 L 4233.333 7249.583 Q 4312.708 7249.583 4312.708 7196.6665 L 4312.708 7170.208 L 4339.1665 7170.208 L 4365.625 7196.6665 L 4365.625 7196.6665 L 4339.1665 7196.6665 L 4339.1665 7196.6665 L 4339.1665 7196.6665 L 4339.1665 7223.1245 L 4339.1665 7223.1245 L 4365.625 7223.1245 L 4365.625 7249.583 L 4365.625 7249.583 L 4339.1665 7249.583 L 4339.1665 7249.583 L 4339.1665 7249.583 L 4339.1665 7276.0415 L 4339.1665 7276.0415 L 4312.708 7302.4995 L 4312.708 7355.4165 L 4286.25 7355.4165 L 4259.7915 7355.4165 L 4206.875 7355.4165 L 4153.958 7355.4165 L 4127.5 7355.4165 Q 4101.0415 7355.4165 4074.583 7328.958 Q 4048.1248 7328.958 4048.1248 7302.4995 L 4048.1248 7276.0415 L 4021.6665 7276.0415 L 3995.208 7276.0415 L 3995.208 7249.583 L 3968.7498 7223.1245 L 3968.7498 7223.1245 L 3968.7498 7196.6665 L 3968.7498 7196.6665 Q 3968.7498 7196.6665 3968.7498 7143.7495 Q 3968.7498 7117.2915 3889.3748 7117.2915 Q 3809.9998 7143.7495 3809.9998 7090.833 Q 3783.5415 7064.3745 3704.1665 7064.3745 Q 3598.3333 7064.3745 3598.3333 7037.9165 Q 3598.3333 6984.9995 3518.9583 6984.9995 L 3466.0415 6984.9995 L 3466.0415 6984.9995 L 3439.5833 6984.9995 L 3439.5833 7011.458 L 3439.5833 7037.9165 L 3413.1248 7037.9165 L 3386.6665 7037.9165 L 3360.2083 7037.9165 L 3333.7498 7037.9165 L 3333.7498 7037.9165 L 3333.7498 7037.9165 L 3307.2915 7064.3745 L 3280.8333 7090.833 L 3280.8333 7090.833 L 3280.8333 7090.833 L 3333.7498 7117.2915 Q 3413.1248 7143.7495 3413.1248 7170.208 L 3439.5833 7196.6665 L 3439.5833 7196.6665 L 3439.5833 7196.6665 L 3439.5833 7223.1245 L 3439.5833 7223.1245 L 3413.1248 7223.1245 L 3413.1248 7249.583 L 3386.6665 7249.583 L 3386.6665 7249.583 L 3386.6665 7223.1245 L 3386.6665 7223.1245 L 3360.2083 7196.6665 Q 3333.7498 7196.6665 3333.7498 7223.1245 Q 3307.2915 7249.583 3280.8333 7249.583 Q 3280.8333 7276.0415 3254.3748 7276.0415 L 3227.9165 7302.4995 L 3254.3748 7328.958 Q 3280.8333 7355.4165 3280.8333 7408.333 Q 3307.2915 7461.2495 3254.3748 7487.708 Q 3227.9165 7514.1665 3201.4583 7567.083 Q 3174.9998 7619.9995 3201.4583 7672.9165 Q 3227.9165 7699.3745 3201.4583 7725.833 Q 3174.9998 7725.833 3148.5415 7725.833 Q 3095.6248 7725.833 3095.6248 7752.291 L 3069.1665 7752.291 L 3069.1665 7752.291 L 3069.1665 7778.7495 L 3122.0833 7778.7495 Q 3148.5415 7778.7495 3148.5415 7831.666 Q 3148.5415 7858.1245 3174.9998 7884.583 Q 3227.9165 7884.583 3227.9165 7911.041 Q 3227.9165 7937.4995 3254.3748 7937.4995 Q 3280.8333 7937.4995 3280.8333 7963.958 Q 3280.8333 7990.416 3307.2915 7990.416 Q 3333.7498 7990.416 3307.2915 8016.8745 Q 3280.8333 8043.333 3333.7498 8043.333 Q 3386.6665 8069.791 3386.6665 8096.2495 Q 3360.2083 8149.166 3413.1248 8122.708 Q 3466.0415 8122.708 3466.0415 8175.6245 Q 3466.0415 8202.083 3545.4165 8228.541 Q 3598.3333 8255.0 3598.3333 8307.916 Q 3624.7915 8360.833 3651.2498 8387.291 Q 3677.7083 8387.291 3677.7083 8413.75 Q 3677.7083 8466.666 3651.2498 8466.666 Q 3624.7915 8466.666 3624.7915 8493.125 L 3598.3333 8519.583 L 3598.3333 8519.583 L 3598.3333 8519.583 L 3598.3333 8546.041 L 3598.3333 8546.041 L 3624.7915 8546.041 L 3624.7915 8572.5 L 3624.7915 8572.5 L 3651.2498 8572.5 L 3651.2498 8572.5 L 3651.2498 8572.5 L 3651.2498 8598.958 L 3651.2498 8598.958 L 3677.7083 8598.958 L 3677.7083 8625.416 L 3704.1665 8625.416 L 3730.6248 8625.416 L 3757.0833 8598.958 L 3783.5415 8598.958 L 3783.5415 8572.5 L 3783.5415 8546.041 L 3757.0833 8546.041 L 3730.6248 8519.583 L 3730.6248 8519.583 L 3704.1665 8519.583 L 3704.1665 8519.583 L 3704.1665 8519.583 L 3704.1665 8519.583 L 3677.7083 8519.583 L 3677.7083 8519.583 L 3651.2498 8519.583 L 3651.2498 8519.583 L 3651.2498 8519.583 L 3677.7083 8493.125 Q 3704.1665 8466.666 3730.6248 8440.208 Q 3757.0833 8387.291 3783.5415 8360.833 Q 3809.9998 8334.375 3809.9998 8228.541 Q 3809.9998 8122.708 3757.0833 8096.2495 Q 3730.6248 8096.2495 3730.6248 8069.791 Q 3730.6248 8043.333 3809.9998 8043.333 Q 3862.9165 8043.333 3862.9165 7990.416 Q 3889.3748 7937.4995 3968.7498 7911.041 Q 4021.6665 7884.583 4127.5 7884.583 Q 4233.333 7884.583 4286.25 7831.666 Q 4339.1665 7831.666 4418.5415 7831.666 L 4497.9165 7831.666 L 4497.9165 7805.208 L 4497.9165 7805.208 L 4524.375 7805.208 L 4524.375 7831.666 L 4524.375 7831.666 L 4550.833 7831.666 L 4550.833 7858.1245 L 4550.833 7884.583 L 4577.2915 7884.583 L 4603.75 7884.583 L 4603.75 7911.041 L 4603.75 7911.041 L 4524.375 7911.041 L 4445.0 7884.583 L 4392.083 7884.583 Q 4312.708 7858.1245 4286.25 7937.4995 Q 4233.333 7990.416 4259.7915 8043.333 Q 4259.7915 8069.791 4153.958 8069.791 Q 4048.1248 8096.2495 4021.6665 8175.6245 Q 4021.6665 8255.0 3968.7498 8255.0 Q 3915.833 8281.458 3915.833 8413.75 Q 3915.833 8519.583 3968.7498 8625.416 Q 4021.6665 8704.791 3995.208 8731.25 Q 3968.7498 8757.708 3942.2915 8837.083 Q 3942.2915 8890.0 4021.6665 8890.0 Q 4127.5 8916.458 4101.0415 8942.916 Q 4074.583 8995.833 4048.1248 8995.833 Q 4021.6665 8995.833 4048.1248 9075.208 Q 4074.583 9154.583 4021.6665 9181.041 Q 3968.7498 9207.5 3995.208 9260.416 Q 3995.208 9286.875 4021.6665 9313.333 Q 4074.583 9339.791 4021.6665 9366.249 Q 4021.6665 9419.166 4021.6665 9472.083 Q 4021.6665 9524.999 4048.1248 9551.458 Q 4074.583 9577.916 4048.1248 9577.916 L 4048.1248 9577.916 L 4021.6665 9604.374 L 3995.208 9630.833 L 4021.6665 9630.833 L 4048.1248 9630.833 L 4048.1248 9657.291 L 4021.6665 9683.749 L 4021.6665 9683.749 L 4021.6665 9683.749 L 3995.208 9683.749 Q 3968.7498 9683.749 3968.7498 9683.749 Q 3968.7498 9683.749 3968.7498 9630.833 L 3968.7498 9577.916 L 3942.2915 9604.374 L 3915.833 9630.833 L 3915.833 9630.833 L 3915.833 9630.833 L 3915.833 9657.291 L 3915.833 9657.291 L 3915.833 9710.208 Q 3915.833 9736.666 3889.3748 9763.124 Q 3862.9165 9789.583 3862.9165 9816.041 Q 3862.9165 9842.499 3809.9998 9842.499 Q 3783.5415 9842.499 3783.5415 9868.958 Q 3757.0833 9895.416 3757.0833 9868.958 Q 3757.0833 9842.499 3730.6248 9842.499 Q 3704.1665 9842.499 3677.7083 9895.416 Q 3651.2498 9948.333 3677.7083 9974.791 Q 3704.1665 9974.791 3677.7083 10054.166 Q 3651.2498 10107.083 3677.7083 10133.541 Q 3704.1665 10159.999 3704.1665 10212.916 L 3704.1665 10239.374 L 3677.7083 10239.374 L 3677.7083 10265.833 L 3651.2498 10265.833 Q 3624.7915 10265.833 3624.7915 10239.374 Q 3651.2498 10212.916 3598.3333 10212.916 L 3545.4165 10186.458 L 3545.4165 10265.833 Q 3545.4165 10318.749 3518.9583 10318.749 Q 3492.4998 10345.208 3518.9583 10345.208 Q 3518.9583 10371.666 3518.9583 10371.666 L 3545.4165 10371.666 L 3545.4165 10398.124 L 3545.4165 10424.583 L 3518.9583 10424.583 L 3518.9583 10424.583 L 3492.4998 10451.041 Q 3466.0415 10451.041 3466.0415 10477.499 Q 3466.0415 10503.958 3492.4998 10503.958 Q 3518.9583 10503.958 3492.4998 10556.874 Q 3492.4998 10609.791 3518.9583 10636.249 Q 3545.4165 10662.708 3545.4165 10689.166 Q 3545.4165 10689.166 3571.8748 10715.624 L 3571.8748 10742.083 L 3492.4998 10742.083 Q 3439.5833 10742.083 3413.1248 10794.999 Q 3386.6665 10847.916 3386.6665 10821.458 Q 3360.2083 10794.999 3307.2915 10794.999 L 3254.3748 10794.999 L 3280.8333 10847.916 Q 3307.2915 10847.916 3280.8333 10847.916 L 3254.3748 10847.916 L 3227.9165 10847.916 L 3201.4583 10847.916 L 3201.4583 10821.458 L 3174.9998 10821.458 L 3174.9998 10847.916 L 3174.9998 10874.374 L 3148.5415 10874.374 L 3148.5415 10900.833 L 3227.9165 10900.833 L 3333.7498 10900.833 L 3333.7498 10927.291 L 3333.7498 10927.291 L 3307.2915 10953.749 Q 3307.2915 10980.208 3386.6665 10953.749 Q 3466.0415 10953.749 3466.0415 11006.666 Q 3466.0415 11033.124 3598.3333 11033.124 Q 3704.1665 11033.124 3704.1665 11112.499 Q 3704.1665 11218.333 3757.0833 11218.333 L 3809.9998 11218.333 L 3809.9998 11244.791 L 3809.9998 11244.791 L 3783.5415 11244.791 L 3783.5415 11271.249 L 3783.5415 11271.249 L 3757.0833 11271.249 L 3757.0833 11297.708 L 3757.0833 11324.166 L 3783.5415 11350.624 L 3809.9998 11377.083 L 3809.9998 11377.083 L 3809.9998 11377.083 L 3809.9998 11403.541 L 3783.5415 11403.541 L 3783.5415 11403.541 L 3757.0833 11403.541 L 3757.0833 11377.083 L 3757.0833 11350.624 L 3730.6248 11324.166 L 3704.1665 11297.708 L 3704.1665 11297.708 L 3704.1665 11271.249 L 3704.1665 11271.249 L 3704.1665 11271.249 L 3677.7083 11271.249 L 3677.7083 11271.249 L 3651.2498 11271.249 Q 3624.7915 11271.249 3624.7915 11271.249 Q 3651.2498 11271.249 3598.3333 11271.249 Q 3545.4165 11271.249 3518.9583 11191.874 Q 3492.4998 11138.958 3492.4998 11165.416 Q 3492.4998 11218.333 3466.0415 11191.874 Q 3439.5833 11165.416 3439.5833 11191.874 Q 3439.5833 11218.333 3360.2083 11218.333 L 3307.2915 11218.333 L 3307.2915 11218.333 L 3280.8333 11218.333 L 3280.8333 11218.333 L 3280.8333 11218.333 L 3254.3748 11244.791 L 3227.9165 11244.791 L 3227.9165 11271.249 L 3227.9165 11297.708 L 3254.3748 11297.708 Q 3280.8333 11271.249 3333.7498 11271.249 L 3360.2083 11271.249 L 3360.2083 11324.166 L 3333.7498 11350.624 L 3333.7498 11377.083 L 3333.7498 11403.541 L 3307.2915 11403.541 Q 3307.2915 11377.083 3280.8333 11377.083 Q 3254.3748 11377.083 3227.9165 11377.083 L 3201.4583 11377.083 L 3201.4583 11403.541 L 3227.9165 11403.541 L 3227.9165 11403.541 L 3227.9165 11429.999 L 3201.4583 11429.999 L 3174.9998 11429.999 L 3174.9998 11456.458 L 3174.9998 11456.458 L 3201.4583 11456.458 L 3201.4583 11482.916 L 3201.4583 11482.916 L 3174.9998 11482.916 L 3174.9998 11509.374 L 3174.9998 11535.833 L 3201.4583 11535.833 L 3227.9165 11535.833 L 3254.3748 11535.833 Q 3280.8333 11535.833 3280.8333 11562.291 Q 3280.8333 11588.749 3307.2915 11588.749 Q 3333.7498 11588.749 3333.7498 11562.291 Q 3333.7498 11535.833 3386.6665 11535.833 L 3439.5833 11535.833 L 3439.5833 11562.291 L 3439.5833 11588.749 L 3466.0415 11588.749 L 3466.0415 11588.749 L 3466.0415 11615.208 L 3439.5833 11615.208 L 3439.5833 11615.208 L 3439.5833 11641.666 L 3466.0415 11641.666 L 3492.4998 11641.666 L 3466.0415 11668.124 L 3439.5833 11694.583 L 3439.5833 11694.583 L 3439.5833 11694.583 L 3413.1248 11694.583 L 3413.1248 11694.583 L 3413.1248 11721.041 L 3386.6665 11721.041 L 3386.6665 11747.499 L 3386.6665 11800.416 L 3413.1248 11800.416 L 3413.1248 11800.416 L 3413.1248 11826.874 L 3439.5833 11826.874 L 3439.5833 11826.874 L 3439.5833 11853.333 L 3413.1248 11853.333 L 3386.6665 11853.333 L 3386.6665 11932.708 Q 3360.2083 12012.083 3307.2915 12012.083 Q 3227.9165 12038.541 3227.9165 12064.999 Q 3201.4583 12064.999 3174.9998 12064.999 L 3148.5415 12064.999 L 3174.9998 12117.916 Q 3174.9998 12144.374 3148.5415 12144.374 Q 3122.0833 12170.833 3174.9998 12170.833 Q 3201.4583 12170.833 3201.4583 12197.291 Q 3201.4583 12223.749 3148.5415 12223.749 Q 3122.0833 12250.208 3122.0833 12276.666 Q 3122.0833 12329.583 3148.5415 12329.583 Q 3174.9998 12329.583 3174.9998 12382.499 Q 3174.9998 12435.416 3201.4583 12435.416 Q 3227.9165 12435.416 3227.9165 12488.333 Q 3227.9165 12541.249 3227.9165 12541.249 Q 3254.3748 12541.249 3227.9165 12567.708 Q 3174.9998 12594.166 3201.4583 12594.166 Q 3227.9165 12594.166 3227.9165 12620.624 Q 3227.9165 12647.083 3201.4583 12647.083 L 3201.4583 12647.083 L 3227.9165 12673.541 Q 3280.8333 12699.999 3280.8333 12673.541 Q 3280.8333 12647.083 3307.2915 12673.541 Q 3307.2915 12699.999 3333.7498 12699.999 L 3360.2083 12699.999 L 3360.2083 12673.541 L 3386.6665 12673.541 L 3386.6665 12673.541 L 3386.6665 12699.999 L 3386.6665 12699.999 L 3386.6665 12699.999 L 3413.1248 12699.999 L 3413.1248 12699.999 L 3386.6665 12726.458 Q 3333.7498 12752.916 3280.8333 12752.916 L 3227.9165 12752.916 L 3254.3748 12752.916 L 3280.8333 12752.916 L 3280.8333 12805.833 Q 3280.8333 12858.749 3307.2915 12832.291 Q 3307.2915 12805.833 3333.7498 12805.833 L 3360.2083 12805.833 L 3360.2083 12832.291 L 3386.6665 12832.291 L 3386.6665 12832.291 L 3386.6665 12858.749 L 3360.2083 12858.749 L 3333.7498 12858.749 L 3280.8333 12885.208 Q 3254.3748 12911.666 3280.8333 12911.666 Q 3333.7498 12964.583 3280.8333 12964.583 Q 3227.9165 12964.583 3201.4583 12938.124 Q 3174.9998 12911.666 3174.9998 12964.583 Q 3174.9998 13017.499 3201.4583 13017.499 Q 3227.9165 13017.499 3174.9998 13070.416 Q 3148.5415 13123.333 3122.0833 13096.874 Q 3069.1665 13096.874 3069.1665 13123.333 Q 3069.1665 13149.791 3042.7083 13123.333 Q 3016.2498 13123.333 2963.3333 13096.874 Q 2910.4165 13096.874 2910.4165 13123.333 Q 2883.9583 13123.333 2857.4998 13123.333 Q 2831.0415 13123.333 2831.0415 13149.791 Q 2831.0415 13176.249 2857.4998 13176.249 Q 2883.9583 13176.249 2831.0415 13202.708 L 2778.1248 13229.166 L 2751.6665 13229.166 L 2725.2083 13229.166 L 2698.7498 13255.624 L 2672.2915 13255.624 L 2672.2915 13229.166 Q 2645.8333 13176.249 2645.8333 13123.333 Q 2645.8333 13096.874 2645.8333 13070.416 Q 2645.8333 13043.958 2619.3748 13043.958 Q 2592.9165 13017.499 2592.9165 13043.958 Q 2592.9165 13070.416 2566.4583 13070.416 Q 2539.9998 13096.874 2539.9998 13017.499 Q 2513.5415 12964.583 2487.0833 12964.583 L 2434.1665 12964.583 L 2434.1665 12964.583 L 2434.1665 12938.124 L 2434.1665 12938.124 Q 2460.6248 12911.666 2460.6248 12911.666 L 2434.1665 12911.666 L 2434.1665 12911.666 L 2434.1665 12911.666 L 2434.1665 12911.666 L 2407.7083 12911.666 L 2407.7083 12911.666 L 2407.7083 12911.666 L 2434.1665 12885.208 L 2460.6248 12858.749 L 2460.6248 12858.749 L 2434.1665 12858.749 L 2434.1665 12858.749 L 2434.1665 12858.749 L 2381.2498 12832.291 Q 2354.7915 12805.833 2328.3333 12779.374 Q 2328.3333 12752.916 2328.3333 12699.999 Q 2328.3333 12673.541 2275.4165 12647.083 Q 2222.5 12647.083 2222.5 12620.624 Q 2222.5 12594.166 2143.125 12567.708 Q 2090.2083 12541.249 2090.2083 12567.708 Q 2090.2083 12594.166 2063.75 12594.166 L 2010.8333 12594.166 L 2010.8333 12567.708 L 2010.8333 12567.708 L 2010.8333 12541.249 Q 2010.8333 12488.333 2010.8333 12488.333 Q 2010.8333 12461.874 2010.8333 12408.958 L 2037.2915 12382.499 L 2037.2915 12356.041 L 2010.8333 12356.041 L 2010.8333 12329.583 L 2010.8333 12303.124 L 2037.2915 12303.124 L 2037.2915 12276.666 L 2010.8333 12276.666 L 1984.3749 12276.666 L 1984.3749 12329.583 Q 1984.3749 12408.958 1931.4583 12382.499 Q 1878.5416 12382.499 1852.0833 12382.499 Q 1825.6249 12382.499 1825.6249 12435.416 L 1799.1666 12488.333 L 1799.1666 12435.416 L 1799.1666 12408.958 L 1772.7083 12408.958 L 1746.2499 12408.958 L 1746.2499 12382.499 Q 1746.2499 12356.041 1719.7916 12356.041 Q 1719.7916 12329.583 1719.7916 12276.666 Q 1693.3333 12223.749 1613.9583 12170.833 Q 1534.5833 12091.458 1508.1249 12064.999 Q 1481.6666 12064.999 1349.3749 12064.999 Q 1217.0833 12064.999 1217.0833 12064.999 Q 1190.6249 12038.541 1190.6249 12064.999 L 1190.6249 12091.458 L 1164.1666 12091.458 L 1137.7083 12091.458 L 1137.7083 12064.999 Q 1111.25 12038.541 1137.7083 12012.083 Q 1164.1666 12012.083 1164.1666 11959.166 L 1164.1666 11932.708 L 1164.1666 11932.708 L 1164.1666 11906.249 L 1164.1666 11906.249 L 1164.1666 11906.249 L 1137.7083 11906.249 L 1137.7083 11906.249 L 1111.25 11959.166 Q 1111.25 11985.624 1084.7916 11985.624 L 1084.7916 12012.083 L 1058.3333 12012.083 L 1031.875 12012.083 L 1031.875 11985.624 L 1031.875 11959.166 L 1058.3333 11959.166 L 1084.7916 11959.166 L 1084.7916 11906.249 L 1084.7916 11879.791 L 1111.25 11879.791 Q 1137.7083 11853.333 1164.1666 11800.416 Q 1217.0833 11747.499 1217.0833 11694.583 Q 1243.5416 11641.666 1269.9999 11562.291 Q 1322.9166 11482.916 1296.4583 11482.916 Q 1269.9999 11482.916 1322.9166 11429.999 Q 1349.3749 11377.083 1322.9166 11377.083 Q 1296.4583 11377.083 1296.4583 11324.166 Q 1296.4583 11324.166 1269.9999 11324.166 Q 1269.9999 11350.624 1243.5416 11324.166 Q 1243.5416 11297.708 1217.0833 11271.249 Q 1164.1666 11271.249 1164.1666 11191.874 Q 1164.1666 11138.958 1137.7083 11138.958 Q 1111.25 11138.958 1111.25 11059.583 Q 1111.25 10953.749 1164.1666 10900.833 Q 1164.1666 10874.374 1217.0833 10821.458 Q 1269.9999 10768.541 1269.9999 10742.083 Q 1269.9999 10715.624 1269.9999 10689.166 Q 1296.4583 10689.166 1322.9166 10636.249 Q 1322.9166 10583.333 1349.3749 10477.499 Q 1375.8333 10345.208 1349.3749 10292.291 L 1322.9166 10239.374 L 1322.9166 10239.374 L 1322.9166 10265.833 L 1269.9999 10265.833 Q 1243.5416 10265.833 1164.1666 10265.833 Q 1084.7916 10239.374 1084.7916 10186.458 L 1058.3333 10133.541 L 1058.3333 10133.541 L 1058.3333 10159.999 L 1058.3333 10159.999 L 1058.3333 10159.999 L 1005.4166 10212.916 Q 952.49994 10265.833 952.49994 10292.291 Q 952.49994 10318.749 926.0416 10345.208 Q 899.5833 10371.666 873.12494 10371.666 L 873.12494 10371.666 L 873.12494 10398.124 L 899.5833 10398.124 L 899.5833 10398.124 L 899.5833 10424.583 L 846.6666 10424.583 L 820.2083 10424.583 L 820.2083 10451.041 L 793.74994 10451.041 L 793.74994 10451.041 L 793.74994 10477.499 L 793.74994 10477.499 L 793.74994 10477.499 L 767.2916 10451.041 L 740.8333 10424.583 L 740.8333 10424.583 L 740.8333 10424.583 L 740.8333 10398.124 L 740.8333 10398.124 L 740.8333 10398.124 L 767.2916 10371.666 L 767.2916 10371.666 L 767.2916 10371.666 L 793.74994 10371.666 L 793.74994 10371.666 L 793.74994 10345.208 L 793.74994 10345.208 L 767.2916 10345.208 L 767.2916 10345.208 L 767.2916 10318.749 L 740.8333 10318.749 L 740.8333 10318.749 L 740.8333 10318.749 L 740.8333 10318.749 Q 714.37494 10318.749 740.8333 10292.291 Q 767.2916 10265.833 740.8333 10239.374 Q 740.8333 10186.458 767.2916 10186.458 Q 793.74994 10186.458 793.74994 10133.541 Q 767.2916 10080.624 740.8333 10080.624 Q 687.9166 10054.166 687.9166 10054.166 Q 687.9166 10001.249 634.99994 9974.791 Q 555.625 9948.333 582.0833 9921.874 Q 634.99994 9921.874 634.99994 9868.958 Q 634.99994 9816.041 582.0833 9789.583 Q 529.1666 9736.666 529.1666 9710.208 Q 529.1666 9683.749 555.625 9657.291 Q 582.0833 9630.833 634.99994 9551.458 Q 687.9166 9472.083 740.8333 9472.083 Q 793.74994 9445.624 793.74994 9419.166 Q 793.74994 9366.249 793.74994 9313.333 Q 846.6666 9286.875 873.12494 9260.416 Q 899.5833 9207.5 926.0416 9154.583 Q 952.49994 9101.666 926.0416 9022.291 Q 899.5833 8942.916 952.49994 8942.916 Q 1031.875 8942.916 1031.875 8916.458 Q 1005.4166 8863.541 1005.4166 8837.083 Q 978.95825 8837.083 978.95825 8784.166 Q 1005.4166 8757.708 952.49994 8731.25 Q 926.0416 8678.333 873.12494 8651.875 Q 820.2083 8625.416 820.2083 8572.5 Q 846.6666 8546.041 846.6666 8493.125 Q 846.6666 8440.208 846.6666 8413.75 Q 873.12494 8413.75 846.6666 8387.291 Q 820.2083 8360.833 820.2083 8307.916 Q 820.2083 8255.0 767.2916 8228.541 Q 714.37494 8202.083 740.8333 8202.083 Q 767.2916 8202.083 740.8333 8175.6245 Q 714.37494 8149.166 740.8333 8149.166 Q 740.8333 8122.708 740.8333 8069.791 Q 714.37494 8016.8745 740.8333 8016.8745 Q 767.2916 7990.416 740.8333 7990.416 Q 714.37494 7990.416 714.37494 7937.4995 Q 740.8333 7884.583 740.8333 7778.7495 Q 793.74994 7699.3745 820.2083 7672.9165 Q 873.12494 7672.9165 873.12494 7593.5415 Q 899.5833 7514.1665 899.5833 7487.708 Q 952.49994 7461.2495 926.0416 7434.7915 Q 899.5833 7408.333 846.6666 7434.7915 Q 793.74994 7434.7915 793.74994 7408.333 Q 820.2083 7355.4165 820.2083 7143.7495 Q 846.6666 6932.083 793.74994 6879.1665 Q 740.8333 6826.2495 714.37494 6879.1665 L 687.9166 6879.1665 L 661.4583 6879.1665 L 634.99994 6879.1665 L 634.99994 6879.1665 L 634.99994 6879.1665 L 661.4583 6852.708 L 687.9166 6826.2495 L 687.9166 6826.2495 Q 687.9166 6826.2495 687.9166 6799.7915 Q 687.9166 6799.7915 714.37494 6799.7915 L 740.8333 6773.333 L 740.8333 6799.7915 L 740.8333 6799.7915 L 767.2916 6773.333 L 767.2916 6746.8745 L 740.8333 6746.8745 Q 687.9166 6746.8745 687.9166 6720.4165 Q 687.9166 6693.958 661.4583 6720.4165 Q 661.4583 6746.8745 634.99994 6746.8745 L 608.5416 6720.4165 L 608.5416 6720.4165 L 634.99994 6720.4165 L 634.99994 6720.4165 Q 634.99994 6720.4165 608.5416 6693.958 L 582.0833 6693.958 L 582.0833 6614.583 Q 582.0833 6561.6665 661.4583 6561.6665 L 740.8333 6535.208 L 740.8333 6508.7495 L 740.8333 6455.833 L 714.37494 6455.833 L 687.9166 6455.833 L 687.9166 6429.3745 L 687.9166 6429.3745 L 661.4583 6429.3745 L 661.4583 6402.9165 L 661.4583 6402.9165 L 634.99994 6402.9165 L 634.99994 6429.3745 Q 634.99994 6455.833 582.0833 6455.833 Q 555.625 6455.833 529.1666 6402.9165 Q 529.1666 6349.9995 476.24997 6349.9995 Q 396.87497 6349.9995 423.3333 6270.6245 Q 423.3333 6191.2495 396.87497 6191.2495 Q 370.41666 6191.2495 370.41666 6244.1665 Q 370.41666 6270.6245 343.9583 6244.1665 Q 317.49997 6217.708 291.04166 6191.2495 Q 238.12498 6191.2495 238.12498 6138.333 Q 264.5833 6111.8745 238.12498 6085.4165 Q 211.66666 6085.4165 211.66666 6058.958 L 211.66666 6032.4995 L 158.74998 6032.4995 L 132.29166 6032.4995 L 132.29166 6085.4165 Q 105.83333 6111.8745 105.83333 6138.333 L 105.83333 6164.7915 L 79.37499 6164.7915 L 79.37499 6191.2495 L 79.37499 6191.2495 L 52.916664 6191.2495 L 52.916664 6138.333 L 52.916664 6111.8745 L 26.458332 6138.333 L 0.0 6164.7915 L 0.0 5979.583 Q 0.0 5767.9165 26.458332 5767.9165 Q 52.916664 5741.458 26.458332 5714.9995 Q 0.0 5714.9995 0.0 5635.6245 L 0.0 5556.2495 L 26.458332 5556.2495 Q 52.916664 5556.2495 52.916664 5529.7915 Q 52.916664 5503.333 105.83333 5556.2495 Q 158.74998 5609.1665 158.74998 5556.2495 Q 158.74998 5503.333 185.20833 5503.333 L 211.66666 5503.333 L 238.12498 5503.333 L 264.5833 5503.333 L 264.5833 5503.333 L 264.5833 5503.333 L 291.04166 5503.333 L 291.04166 5503.333 L 264.5833 5476.8745 L 211.66666 5450.4165 L 211.66666 5450.4165 L 211.66666 5450.4165 L 211.66666 5397.4995 Q 211.66666 5371.0415 211.66666 5291.6665 L 211.66666 5212.2915 L 158.74998 5238.7495 Q 105.83333 5238.7495 52.916664 5265.208 L 0.0 5265.208 L 0.0 5185.833 L 0.0 5106.458 L 26.458332 5106.458 Q 26.458332 5079.9995 52.916664 5079.9995 Q 79.37499 5079.9995 105.83333 4974.1665 Q 158.74998 4894.7915 158.74998 4762.4995 L 158.74998 4630.208 L 132.29166 4630.208 L 132.29166 4656.6665 L 79.37499 4656.6665 Q 52.916664 4683.1245 52.916664 4709.583 L 52.916664 4736.0415 L 26.458332 4736.0415 L 0.0 4736.0415 L 0.0 4656.6665 Q 0.0 4603.75 26.458332 4524.375 Q 26.458332 4445.0 52.916664 4445.0 Q 79.37499 4445.0 79.37499 4392.083 Q 105.83333 4312.708 132.29166 4286.25 L 158.74998 4259.7915 L 158.74998 4259.7915 L 158.74998 4259.7915 L 158.74998 4233.333 L 158.74998 4206.875 L 158.74998 4206.875 L 158.74998 4180.4165 L 158.74998 4180.4165 L 158.74998 4180.4165 L 185.20833 4180.4165 L 185.20833 4180.4165 L 185.20833 4153.958 L 211.66666 4153.958 L 211.66666 4153.958 L 211.66666 4127.5 L 211.66666 4127.5 L 211.66666 4127.5 L 185.20833 4101.0415 Q 185.20833 4074.583 211.66666 4074.583 Q 238.12498 4074.583 211.66666 4048.1248 Q 185.20833 4021.6665 211.66666 3995.208 Q 264.5833 3968.7498 238.12498 3968.7498 Q 211.66666 3942.2915 211.66666 3915.833 Q 211.66666 3889.3748 264.5833 3809.9998 Q 317.49997 3730.6248 317.49997 3651.2498 L 370.41666 3571.8748 L 370.41666 3598.3333 Q 370.41666 3624.7915 396.87497 3651.2498 Q 423.3333 3651.2498 423.3333 3651.2498 Q 423.3333 3598.3333 476.24997 3571.8748 Q 529.1666 3545.4165 529.1666 3545.4165 Q 502.7083 3518.9583 502.7083 3492.4998 L 476.24997 3466.0415 L 476.24997 3466.0415 L 476.24997 3439.5833 L 476.24997 3439.5833 L 476.24997 3439.5833 L 502.7083 3439.5833 L 502.7083 3439.5833 L 502.7083 3413.1248 L 529.1666 3413.1248 L 529.1666 3413.1248 L 529.1666 3386.6665 L 555.625 3386.6665 L 582.0833 3386.6665 L 582.0833 3439.5833 L 582.0833 3466.0415 L 608.5416 3518.9583 Q 634.99994 3545.4165 661.4583 3571.8748 Q 687.9166 3598.3333 661.4583 3598.3333 Q 634.99994 3624.7915 634.99994 3651.2498 Q 634.99994 3677.7083 687.9166 3704.1665 Q 740.8333 3704.1665 740.8333 3704.1665 Q 740.8333 3730.6248 767.2916 3730.6248 L 767.2916 3757.0833 L 767.2916 3757.0833 L 793.74994 3757.0833 L 793.74994 3757.0833 L 793.74994 3757.0833 L 793.74994 3783.5415 L 793.74994 3783.5415 L 767.2916 3809.9998 L 767.2916 3836.4583 L 793.74994 3836.4583 L 820.2083 3836.4583 L 820.2083 3809.9998 L 846.6666 3783.5415 L 846.6666 3757.0833 L 846.6666 3730.6248 L 873.12494 3730.6248 L 873.12494 3757.0833 L 873.12494 3757.0833 L 899.5833 3757.0833 L 899.5833 3730.6248 L 899.5833 3704.1665 L 873.12494 3704.1665 L 846.6666 3704.1665 L 899.5833 3677.7083 Q 926.0416 3651.2498 926.0416 3651.2498 Q 899.5833 3651.2498 873.12494 3651.2498 Q 820.2083 3651.2498 820.2083 3624.7915 Q 820.2083 3598.3333 846.6666 3598.3333 Q 899.5833 3598.3333 899.5833 3571.8748 Q 899.5833 3545.4165 873.12494 3545.4165 Q 846.6666 3545.4165 846.6666 3492.4998 Q 846.6666 3439.5833 926.0416 3413.1248 Q 978.95825 3386.6665 978.95825 3360.2083 Q 952.49994 3333.7498 1005.4166 3280.8333 Q 1058.3333 3201.4583 1005.4166 3122.0833 Q 978.95825 3042.7083 952.49994 3042.7083 Q 926.0416 3042.7083 899.5833 3016.2498 Q 899.5833 2963.3333 846.6666 2910.4165 Q 793.74994 2831.0415 820.2083 2804.5833 Q 846.6666 2804.5833 793.74994 2778.1248 Q 767.2916 2778.1248 767.2916 2751.6665 Q 767.2916 2725.2083 714.37494 2725.2083 L 661.4583 2698.7498 L 661.4583 2698.7498 Q 687.9166 2698.7498 687.9166 2672.2915 L 687.9166 2645.8333 L 661.4583 2592.9165 L 661.4583 2513.5415 L 687.9166 2513.5415 Q 740.8333 2487.0833 740.8333 2460.6248 Q 714.37494 2434.1665 793.74994 2407.7083 Q 846.6666 2381.2498 846.6666 2354.7915 Q 820.2083 2328.3333 873.12494 2328.3333 L 926.0416 2328.3333 L 926.0416 2301.875 Q 926.0416 2275.4165 952.49994 2275.4165 L 1005.4166 2275.4165 L 1005.4166 2248.9583 L 1005.4166 2248.9583 L 978.95825 2248.9583 L 978.95825 2222.5 L 978.95825 2222.5 L 952.49994 2222.5 L 952.49994 2222.5 Q 952.49994 2222.5 899.5833 2196.0415 L 820.2083 2196.0415 L 820.2083 2169.5833 L 820.2083 2143.125 L 873.12494 2143.125 Q 926.0416 2116.6665 952.49994 2116.6665 L 978.95825 2116.6665 L 926.0416 2090.2083 Q 873.12494 2090.2083 899.5833 2037.2915 Q 899.5833 1984.3749 873.12494 1957.9165 Q 820.2083 1957.9165 820.2083 1931.4583 L 793.74994 1904.9999 L 820.2083 1904.9999 Q 820.2083 1904.9999 820.2083 1825.6249 Q 846.6666 1772.7083 846.6666 1825.6249 Q 899.5833 1878.5416 873.12494 1799.1666 Q 873.12494 1693.3333 926.0416 1666.8749 Q 978.95825 1640.4166 1005.4166 1561.0416 Q 1058.3333 1481.6666 1164.1666 1481.6666 Q 1243.5416 1481.6666 1243.5416 1455.2083 Q 1243.5416 1428.7499 1296.4583 1428.7499 Q 1349.3749 1428.7499 1375.8333 1428.7499 Q 1402.2916 1428.7499 1428.7499 1402.2916 Q 1428.7499 1375.8333 1508.1249 1349.3749 Q 1561.0416 1322.9166 1587.4999 1269.9999 Q 1640.4166 1190.6249 1666.8749 1190.6249 Q 1693.3333 1164.1666 1693.3333 1137.7083 Q 1693.3333 1111.25 1719.7916 1111.25 Q 1746.2499 1084.7916 1746.2499 1058.3333 Q 1746.2499 1005.4166 1719.7916 1005.4166 Q 1693.3333 1005.4166 1693.3333 978.95825 Q 1693.3333 952.49994 1719.7916 952.49994 Q 1746.2499 952.49994 1746.2499 926.0416 Q 1746.2499 899.5833 1799.1666 899.5833 Q 1825.6249 899.5833 1825.6249 846.6666 Q 1825.6249 820.2083 1852.0833 820.2083 Q 1904.9999 820.2083 1904.9999 793.74994 Q 1904.9999 767.2916 1852.0833 767.2916 L 1799.1666 793.74994 L 1799.1666 767.2916 L 1799.1666 767.2916 L 1825.6249 767.2916 L 1825.6249 740.8333 L 1878.5416 740.8333 Q 1957.9165 714.37494 1957.9165 740.8333 Q 1984.3749 793.74994 2010.8333 740.8333 Q 2037.2915 740.8333 2010.8333 714.37494 Q 1984.3749 687.9166 2063.75 687.9166 Q 2169.5833 661.4583 2222.5 634.99994 Q 2275.4165 608.5416 2275.4165 582.0833 Q 2301.875 529.1666 2407.7083 529.1666 Q 2513.5415 529.1666 2539.9998 476.24997 Q 2539.9998 423.3333 2566.4583 449.79166 Q 2592.9165 476.24997 2672.2915 449.79166 Q 2751.6665 423.3333 2883.9583 423.3333 Q 2989.7915 423.3333 3016.2498 423.3333 L 3069.1665 423.3333 L 3069.1665 476.24997 Q 3069.1665 529.1666 3122.0833 582.0833 Q 3148.5415 687.9166 3122.0833 687.9166 Q 3122.0833 714.37494 3122.0833 740.8333 Q 3122.0833 793.74994 3148.5415 793.74994 L 3174.9998 793.74994 L 3174.9998 820.2083 L 3174.9998 846.6666 L 3201.4583 873.12494 L 3227.9165 899.5833 L 3227.9165 846.6666 L 3227.9165 820.2083 L 3280.8333 820.2083 L 3307.2915 820.2083 L 3307.2915 793.74994 Q 3307.2915 740.8333 3333.7498 740.8333 L 3360.2083 740.8333 L 3360.2083 767.2916 L 3386.6665 767.2916 L 3386.6665 793.74994 L 3386.6665 820.2083 L 3413.1248 820.2083 L 3439.5833 820.2083 L 3439.5833 793.74994 L 3439.5833 767.2916 L 3466.0415 767.2916 L 3466.0415 740.8333 L 3466.0415 740.8333 L 3492.4998 740.8333 L 3492.4998 687.9166 Q 3492.4998 634.99994 3413.1248 608.5416 Q 3360.2083 582.0833 3360.2083 555.625 L 3360.2083 529.1666 L 3386.6665 529.1666 Q 3413.1248 529.1666 3439.5833 476.24997 Q 3439.5833 423.3333 3466.0415 423.3333 Q 3492.4998 449.79166 3492.4998 423.3333 Q 3492.4998 396.87497 3518.9583 396.87497 Q 3545.4165 396.87497 3545.4165 343.9583 Q 3545.4165 317.49997 3545.4165 317.49997 Q 3518.9583 317.49997 3492.4998 317.49997 L 3466.0415 317.49997 L 3466.0415 317.49997 L 3492.4998 317.49997 L 3492.4998 291.04166 L 3492.4998 264.5833 L 3518.9583 238.12498 L 3518.9583 211.66666 L 3545.4165 211.66666 L 3598.3333 211.66666 L 3598.3333 238.12498 Q 3624.7915 264.5833 3651.2498 264.5833 Q 3704.1665 238.12498 3704.1665 211.66666 Q 3704.1665 185.20833 3809.9998 185.20833 Q 3942.2915 158.74998 3968.7498 185.20833 L 3968.7498 185.20833 L 4074.583 185.20833 Q 4180.4165 158.74998 4206.875 158.74998 L 4233.333 158.74998 L 4233.333 211.66666 L 4233.333 238.12498 L 4286.25 238.12498 L 4339.1665 264.5833 L 4365.625 264.5833 L 4392.083 264.5833 L 4418.5415 317.49997 Q 4445.0 370.41666 4497.9165 370.41666 Q 4550.833 370.41666 4550.833 396.87497 Q 4550.833 423.3333 4577.2915 396.87497 Q 4577.2915 370.41666 4630.208 370.41666 Q 4683.1245 370.41666 4656.6665 396.87497 Q 4656.6665 423.3333 4656.6665 476.24997 Q 4656.6665 502.7083 4709.583 476.24997 Q 4762.4995 476.24997 4762.4995 423.3333 Q 4762.4995 396.87497 4815.4165 396.87497 Q 4841.8745 423.3333 4868.333 396.87497 L 4921.2495 370.41666 L 4947.708 396.87497 Q 4974.1665 396.87497 4974.1665 476.24997 L 4974.1665 529.1666 L 5027.083 529.1666 L 5079.9995 529.1666 L 5106.458 529.1666 L 5132.9165 529.1666 L 5132.9165 529.1666 L 5132.9165 529.1666 L 5106.458 529.1666 L 5106.458 529.1666 L 5106.458 502.7083 L 5079.9995 502.7083 L 5079.9995 502.7083 L 5079.9995 476.24997 L 5079.9995 476.24997 Q 5079.9995 476.24997 5053.5415 476.24997 Q 5053.5415 476.24997 5053.5415 449.79166 L 5027.083 423.3333 L 5053.5415 396.87497 L 5079.9995 370.41666 L 5079.9995 370.41666 L 5079.9995 370.41666 L 5106.458 396.87497 L 5132.9165 396.87497 L 5132.9165 423.3333 L 5132.9165 449.79166 L 5159.3745 502.7083 Q 5159.3745 555.625 5185.833 555.625 Q 5212.2915 582.0833 5238.7495 582.0833 L 5265.208 582.0833 L 5238.7495 608.5416 L 5212.2915 634.99994 L 5212.2915 634.99994 L 5238.7495 634.99994 L 5238.7495 634.99994 L 5238.7495 634.99994 L 5238.7495 661.4583 L 5238.7495 661.4583 L 5265.208 661.4583 L 5265.208 634.99994 L 5291.6665 634.99994 L 5344.583 634.99994 L 5371.0415 661.4583 L 5397.4995 661.4583 L 5397.4995 634.99994 L 5397.4995 582.0833 L 5371.0415 582.0833 L 5371.0415 582.0833 L 5371.0415 555.625 L 5344.583 555.625 L 5344.583 555.625 L 5344.583 529.1666 L 5291.6665 529.1666 Q 5265.208 529.1666 5265.208 502.7083 Q 5291.6665 476.24997 5291.6665 449.79166 Q 5318.1245 423.3333 5291.6665 396.87497 Q 5291.6665 370.41666 5238.7495 370.41666 L 5212.2915 370.41666 L 5238.7495 343.9583 L 5291.6665 317.49997 L 5291.6665 317.49997 L 5291.6665 317.49997 L 5265.208 317.49997 L 5265.208 317.49997 L 5265.208 291.04166 L 5291.6665 291.04166 L 5291.6665 291.04166 L 5291.6665 264.5833 L 5529.7915 238.12498 Q 5767.9165 211.66666 5873.7495 185.20833 Q 5953.1245 158.74998 5926.6665 158.74998 Q 5873.7495 158.74998 5953.1245 132.29166 Q 6032.4995 105.83333 6032.4995 52.916664 Q 6032.4995 26.458332 6085.4165 26.458332 Q 6138.333 26.458332 6164.7915 26.458332 Q 6217.708 0.0 6244.1665 0.0 z M 6032.4995 158.74998 Q 6032.4995 158.74998 6032.4995 132.29166 Q 6032.4995 132.29166 6032.4995 158.74998 Q 6032.4995 158.74998 6032.4995 158.74998 z M 8096.2495 185.20833 Q 8096.2495 185.20833 8122.708 185.20833 Q 8149.166 185.20833 8149.166 185.20833 Q 8149.166 158.74998 8122.708 158.74998 Q 8096.2495 158.74998 8096.2495 185.20833 z M 3757.0833 264.5833 Q 3757.0833 264.5833 3757.0833 238.12498 Q 3757.0833 238.12498 3757.0833 264.5833 Q 3757.0833 264.5833 3757.0833 264.5833 z M 4841.8745 476.24997 Q 4841.8745 476.24997 4841.8745 449.79166 Q 4868.333 449.79166 4868.333 476.24997 Q 4868.333 476.24997 4841.8745 476.24997 z M 6720.4165 687.9166 Q 6720.4165 687.9166 6720.4165 661.4583 Q 6720.4165 661.4583 6720.4165 687.9166 Q 6720.4165 687.9166 6720.4165 687.9166 z M 8890.0 1137.7083 Q 8890.0 1111.25 8890.0 1111.25 Q 8890.0 1111.25 8890.0 1111.25 Q 8890.0 1137.7083 8890.0 1137.7083 z M 8890.0 1190.6249 Q 8890.0 1164.1666 8890.0 1164.1666 Q 8890.0 1164.1666 8890.0 1164.1666 Q 8890.0 1190.6249 8890.0 1190.6249 z M 1481.6666 1375.8333 Q 1481.6666 1375.8333 1508.1249 1375.8333 Q 1508.1249 1375.8333 1481.6666 1375.8333 Q 1481.6666 1375.8333 1481.6666 1375.8333 z M 8810.625 1428.7499 L 8837.083 1428.7499 L 8890.0 1455.2083 L 8916.458 1481.6666 L 8942.916 1481.6666 L 8995.833 1481.6666 L 8995.833 1534.5833 L 8995.833 1561.0416 L 8969.375 1561.0416 L 8969.375 1587.4999 L 8969.375 1587.4999 L 8942.916 1587.4999 L 8942.916 1587.4999 L 8942.916 1587.4999 L 8916.458 1613.9583 L 8890.0 1613.9583 L 8890.0 1587.4999 Q 8890.0 1561.0416 8837.083 1534.5833 Q 8784.166 1481.6666 8784.166 1455.2083 Q 8784.166 1428.7499 8810.625 1428.7499 z M 9181.041 1481.6666 Q 9181.041 1481.6666 9181.041 1455.2083 Q 9207.5 1455.2083 9207.5 1481.6666 Q 9207.5 1481.6666 9181.041 1481.6666 z M 9921.874 2196.0415 Q 9921.874 2169.5833 9921.874 2169.5833 Q 9948.333 2169.5833 9948.333 2169.5833 Q 9948.333 2196.0415 9921.874 2196.0415 z M 7858.1245 2275.4165 Q 7858.1245 2275.4165 7858.1245 2248.9583 Q 7884.583 2248.9583 7884.583 2275.4165 Q 7884.583 2275.4165 7858.1245 2275.4165 z M 9736.666 2301.875 Q 9736.666 2275.4165 9736.666 2275.4165 Q 9736.666 2275.4165 9736.666 2275.4165 Q 9736.666 2301.875 9736.666 2301.875 z M 9736.666 2328.3333 Q 9763.124 2328.3333 9763.124 2354.7915 Q 9763.124 2381.2498 9736.666 2381.2498 Q 9683.749 2354.7915 9736.666 2328.3333 z M 793.74994 2460.6248 Q 846.6666 2434.1665 820.2083 2460.6248 Q 820.2083 2487.0833 793.74994 2487.0833 Q 767.2916 2487.0833 793.74994 2460.6248 z M 1058.3333 3254.3748 Q 1084.7916 3254.3748 1084.7916 3307.2915 L 1058.3333 3360.2083 L 1058.3333 3333.7498 Q 1058.3333 3307.2915 1031.875 3280.8333 Q 1031.875 3254.3748 1058.3333 3254.3748 z M 926.0416 3439.5833 Q 952.49994 3439.5833 952.49994 3439.5833 Q 952.49994 3439.5833 952.49994 3439.5833 Q 926.0416 3439.5833 926.0416 3439.5833 z M 6217.708 3704.1665 Q 6217.708 3704.1665 6217.708 3677.7083 Q 6244.1665 3677.7083 6244.1665 3704.1665 Q 6244.1665 3704.1665 6217.708 3704.1665 z M 4471.458 4683.1245 Q 4471.458 4656.6665 4497.9165 4656.6665 Q 4550.833 4656.6665 4550.833 4683.1245 Q 4550.833 4709.583 4497.9165 4709.583 Q 4471.458 4709.583 4471.458 4683.1245 z M 3677.7083 5000.6245 Q 3704.1665 5000.6245 3704.1665 5000.6245 Q 3704.1665 5027.083 3704.1665 5027.083 Q 3677.7083 5027.083 3677.7083 5000.6245 z M 4762.4995 5185.833 L 4762.4995 5159.3745 L 4815.4165 5159.3745 L 4841.8745 5185.833 L 4841.8745 5185.833 L 4868.333 5185.833 L 4868.333 5185.833 L 4868.333 5185.833 L 4868.333 5212.2915 L 4868.333 5212.2915 L 4894.7915 5212.2915 L 4894.7915 5238.7495 L 4868.333 5238.7495 Q 4841.8745 5238.7495 4815.4165 5212.2915 L 4762.4995 5212.2915 L 4762.4995 5185.833 z M 4630.208 5185.833 L 4656.6665 5185.833 L 4656.6665 5185.833 L 4656.6665 5185.833 L 4656.6665 5185.833 Q 4630.208 5185.833 4630.208 5185.833 z M 4762.4995 5238.7495 Q 4788.958 5238.7495 4762.4995 5265.208 Q 4709.583 5291.6665 4709.583 5265.208 Q 4709.583 5238.7495 4762.4995 5238.7495 z M 3386.6665 5397.4995 L 3386.6665 5397.4995 L 3413.1248 5397.4995 L 3413.1248 5397.4995 L 3439.5833 5397.4995 Q 3439.5833 5397.4995 3466.0415 5423.958 L 3466.0415 5450.4165 L 3492.4998 5450.4165 Q 3518.9583 5450.4165 3545.4165 5423.958 L 3598.3333 5423.958 L 3598.3333 5450.4165 L 3598.3333 5476.8745 L 3571.8748 5476.8745 L 3571.8748 5503.333 L 3492.4998 5503.333 L 3439.5833 5503.333 L 3439.5833 5476.8745 L 3439.5833 5450.4165 L 3413.1248 5450.4165 L 3413.1248 5450.4165 L 3386.6665 5450.4165 L 3386.6665 5450.4165 L 3386.6665 5450.4165 L 3386.6665 5450.4165 L 3360.2083 5450.4165 L 3360.2083 5450.4165 L 3360.2083 5423.958 L 3386.6665 5423.958 L 3386.6665 5423.958 L 3386.6665 5397.4995 L 3386.6665 5397.4995 z M 3757.0833 5397.4995 L 3757.0833 5397.4995 L 3783.5415 5397.4995 L 3783.5415 5397.4995 L 3757.0833 5397.4995 Q 3757.0833 5397.4995 3757.0833 5397.4995 z M 291.04166 6111.8745 Q 291.04166 6085.4165 317.49997 6085.4165 Q 370.41666 6111.8745 343.9583 6138.333 Q 343.9583 6138.333 317.49997 6138.333 Q 291.04166 6138.333 291.04166 6111.8745 z M 3227.9165 6349.9995 L 3227.9165 6376.458 L 3201.4583 6349.9995 Q 3174.9998 6297.083 3201.4583 6297.083 Q 3227.9165 6297.083 3227.9165 6349.9995 z M 661.4583 6349.9995 L 687.9166 6349.9995 L 687.9166 6349.9995 L 687.9166 6349.9995 L 687.9166 6349.9995 Q 661.4583 6349.9995 661.4583 6349.9995 z M 3333.7498 6455.833 L 3254.3748 6455.833 L 3227.9165 6455.833 L 3227.9165 6455.833 L 3227.9165 6455.833 L 3227.9165 6455.833 L 3201.4583 6455.833 L 3201.4583 6455.833 L 3201.4583 6429.3745 L 3227.9165 6429.3745 L 3280.8333 6402.9165 Q 3360.2083 6349.9995 3360.2083 6402.9165 Q 3360.2083 6402.9165 3386.6665 6429.3745 Q 3386.6665 6455.833 3333.7498 6455.833 z M 634.99994 6641.0415 Q 634.99994 6641.0415 661.4583 6641.0415 Q 661.4583 6667.4995 634.99994 6667.4995 Q 634.99994 6667.4995 634.99994 6641.0415 z M 4074.583 6641.0415 Q 4074.583 6641.0415 4101.0415 6641.0415 Q 4101.0415 6667.4995 4074.583 6667.4995 Q 4074.583 6667.4995 4074.583 6641.0415 z M 4127.5 7011.458 L 4127.5 6984.9995 L 4180.4165 6984.9995 L 4259.7915 6984.9995 L 4233.333 7011.458 L 4206.875 7037.9165 L 4180.4165 7037.9165 Q 4127.5 7037.9165 4101.0415 7090.833 Q 4074.583 7170.208 4021.6665 7143.7495 Q 4021.6665 7117.2915 4048.1248 7090.833 Q 4074.583 7090.833 4074.583 7064.3745 L 4074.583 7037.9165 L 4101.0415 7037.9165 L 4101.0415 7037.9165 L 4101.0415 7011.458 L 4127.5 7011.458 L 4127.5 7011.458 z M 3677.7083 7011.458 Q 3704.1665 7011.458 3704.1665 7011.458 Q 3704.1665 7037.9165 3704.1665 7037.9165 Q 3677.7083 7037.9165 3677.7083 7011.458 z M 3809.9998 7064.3745 Q 3809.9998 7064.3745 3836.4583 7064.3745 Q 3836.4583 7090.833 3809.9998 7090.833 Q 3809.9998 7090.833 3809.9998 7064.3745 z M 4153.958 7884.583 Q 4180.4165 7884.583 4180.4165 7884.583 Q 4180.4165 7884.583 4180.4165 7884.583 Q 4153.958 7884.583 4153.958 7884.583 z M 767.2916 9472.083 Q 793.74994 9472.083 793.74994 9472.083 Q 793.74994 9472.083 793.74994 9472.083 Q 767.2916 9472.083 767.2916 9472.083 z M 3942.2915 9524.999 Q 3968.7498 9524.999 3968.7498 9524.999 Q 3968.7498 9524.999 3968.7498 9524.999 Q 3942.2915 9524.999 3942.2915 9524.999 z M 3095.6248 10159.999 L 3148.5415 10159.999 L 3174.9998 10159.999 L 3201.4583 10159.999 L 3201.4583 10186.458 L 3201.4583 10212.916 L 3174.9998 10212.916 Q 3122.0833 10239.374 3174.9998 10318.749 Q 3201.4583 10371.666 3174.9998 10398.124 Q 3174.9998 10424.583 3148.5415 10451.041 Q 3148.5415 10477.499 3201.4583 10477.499 Q 3254.3748 10477.499 3280.8333 10477.499 L 3307.2915 10477.499 L 3307.2915 10503.958 L 3307.2915 10530.416 L 3280.8333 10530.416 L 3254.3748 10530.416 L 3254.3748 10556.874 L 3227.9165 10556.874 L 3201.4583 10609.791 Q 3174.9998 10636.249 3148.5415 10636.249 Q 3122.0833 10609.791 3122.0833 10636.249 Q 3122.0833 10662.708 3095.6248 10662.708 Q 3069.1665 10662.708 3069.1665 10689.166 Q 3069.1665 10715.624 3095.6248 10742.083 Q 3122.0833 10742.083 3122.0833 10768.541 L 3122.0833 10794.999 L 3069.1665 10794.999 L 3042.7083 10794.999 L 3016.2498 10821.458 L 2989.7915 10847.916 L 2963.3333 10847.916 L 2936.8748 10847.916 L 2910.4165 10821.458 L 2883.9583 10794.999 L 2883.9583 10794.999 L 2910.4165 10794.999 L 2936.8748 10794.999 Q 2963.3333 10794.999 2989.7915 10794.999 L 3016.2498 10794.999 L 3016.2498 10768.541 L 3016.2498 10768.541 L 2989.7915 10768.541 L 2989.7915 10742.083 L 2963.3333 10742.083 Q 2936.8748 10742.083 2910.4165 10742.083 Q 2857.4998 10742.083 2804.5833 10742.083 Q 2751.6665 10715.624 2778.1248 10689.166 Q 2804.5833 10662.708 2725.2083 10636.249 Q 2645.8333 10609.791 2645.8333 10583.333 Q 2645.8333 10556.874 2619.3748 10556.874 Q 2592.9165 10556.874 2566.4583 10477.499 Q 2539.9998 10398.124 2487.0833 10371.666 Q 2407.7083 10318.749 2407.7083 10345.208 Q 2381.2498 10371.666 2381.2498 10318.749 Q 2381.2498 10292.291 2275.4165 10265.833 Q 2196.0415 10265.833 2196.0415 10292.291 Q 2169.5833 10318.749 2169.5833 10265.833 L 2169.5833 10239.374 L 2143.125 10239.374 L 2116.6665 10212.916 L 2090.2083 10212.916 L 2063.75 10212.916 L 2063.75 10186.458 L 2063.75 10186.458 L 2090.2083 10186.458 L 2090.2083 10159.999 L 2090.2083 10159.999 L 2063.75 10159.999 L 2063.75 10159.999 L 2063.75 10159.999 L 2063.75 10133.541 L 2063.75 10133.541 L 2037.2915 10133.541 L 2037.2915 10107.083 L 2090.2083 10107.083 Q 2143.125 10107.083 2169.5833 10080.624 Q 2169.5833 10054.166 2196.0415 10054.166 Q 2222.5 10054.166 2248.9583 10001.249 Q 2248.9583 9948.333 2301.875 9948.333 Q 2354.7915 9895.416 2460.6248 9921.874 Q 2592.9165 9921.874 2592.9165 9974.791 Q 2592.9165 10001.249 2566.4583 10027.708 Q 2539.9998 10054.166 2592.9165 10054.166 Q 2619.3748 10054.166 2619.3748 10133.541 Q 2619.3748 10212.916 2778.1248 10159.999 Q 2936.8748 10133.541 2936.8748 10159.999 Q 2963.3333 10186.458 2963.3333 10159.999 Q 2989.7915 10159.999 3016.2498 10159.999 Q 3042.7083 10159.999 3095.6248 10159.999 z M 1031.875 10027.708 Q 1111.25 10027.708 1111.25 10054.166 Q 1111.25 10080.624 1031.875 10054.166 Q 952.49994 10054.166 1031.875 10027.708 z M 1243.5416 10212.916 Q 1269.9999 10212.916 1269.9999 10212.916 Q 1269.9999 10212.916 1269.9999 10212.916 Q 1243.5416 10212.916 1243.5416 10212.916 z M 3413.1248 10398.124 L 3386.6665 10398.124 L 3386.6665 10398.124 L 3386.6665 10424.583 L 3360.2083 10424.583 L 3333.7498 10424.583 L 3333.7498 10371.666 L 3333.7498 10345.208 L 3307.2915 10345.208 L 3307.2915 10318.749 L 3386.6665 10318.749 Q 3439.5833 10292.291 3439.5833 10318.749 Q 3439.5833 10345.208 3413.1248 10345.208 Q 3386.6665 10371.666 3413.1248 10371.666 Q 3439.5833 10371.666 3439.5833 10398.124 Q 3413.1248 10424.583 3413.1248 10398.124 z M 3439.5833 10556.874 Q 3439.5833 10556.874 3466.0415 10556.874 Q 3466.0415 10583.333 3439.5833 10583.333 Q 3439.5833 10583.333 3439.5833 10556.874 z M 3307.2915 11297.708 Q 3333.7498 11297.708 3333.7498 11297.708 Q 3333.7498 11324.166 3333.7498 11324.166 Q 3307.2915 11324.166 3307.2915 11297.708 z M 2883.9583 11429.999 L 2883.9583 11429.999 L 2936.8748 11429.999 L 2989.7915 11429.999 L 2989.7915 11429.999 L 3016.2498 11429.999 L 3016.2498 11456.458 Q 3042.7083 11482.916 3016.2498 11509.374 Q 2989.7915 11535.833 3016.2498 11535.833 Q 3042.7083 11535.833 3042.7083 11562.291 Q 3042.7083 11588.749 3122.0833 11641.666 Q 3227.9165 11668.124 3201.4583 11694.583 Q 3174.9998 11721.041 3227.9165 11747.499 Q 3254.3748 11747.499 3254.3748 11800.416 L 3254.3748 11826.874 L 3280.8333 11826.874 L 3307.2915 11853.333 L 3333.7498 11853.333 L 3333.7498 11853.333 L 3333.7498 11826.874 L 3333.7498 11826.874 L 3333.7498 11853.333 L 3333.7498 11879.791 L 3333.7498 11879.791 L 3333.7498 11906.249 L 3333.7498 11906.249 Q 3333.7498 11906.249 3254.3748 11906.249 L 3201.4583 11906.249 L 3201.4583 11906.249 L 3174.9998 11906.249 L 3174.9998 11853.333 L 3174.9998 11826.874 L 3201.4583 11826.874 L 3201.4583 11800.416 L 3201.4583 11800.416 L 3174.9998 11800.416 L 3174.9998 11800.416 L 3174.9998 11800.416 L 3174.9998 11773.958 L 3174.9998 11773.958 L 3148.5415 11773.958 L 3148.5415 11800.416 L 3148.5415 11800.416 L 3122.0833 11800.416 L 3122.0833 11800.416 L 3122.0833 11800.416 L 3122.0833 11826.874 L 3122.0833 11826.874 L 3148.5415 11826.874 L 3148.5415 11853.333 L 3148.5415 11853.333 L 3122.0833 11853.333 L 3122.0833 11853.333 L 3122.0833 11853.333 L 3122.0833 11879.791 L 3122.0833 11879.791 L 3095.6248 11879.791 L 3095.6248 11906.249 L 3095.6248 11906.249 L 3122.0833 11906.249 L 3095.6248 11932.708 Q 3095.6248 11959.166 3069.1665 11959.166 Q 3069.1665 11959.166 3069.1665 11985.624 Q 3069.1665 12012.083 3069.1665 12038.541 Q 3016.2498 12064.999 3042.7083 12091.458 Q 3042.7083 12117.916 3016.2498 12117.916 Q 2989.7915 12117.916 2989.7915 12144.374 L 2963.3333 12170.833 L 2963.3333 12170.833 L 2963.3333 12170.833 L 2910.4165 12197.291 L 2883.9583 12197.291 L 2883.9583 12144.374 Q 2857.4998 12091.458 2804.5833 12091.458 Q 2725.2083 12117.916 2698.7498 12064.999 Q 2698.7498 12038.541 2725.2083 12038.541 Q 2751.6665 12012.083 2751.6665 11985.624 Q 2751.6665 11959.166 2672.2915 11959.166 L 2592.9165 11959.166 L 2592.9165 11932.708 L 2592.9165 11932.708 L 2619.3748 11932.708 L 2619.3748 11906.249 L 2619.3748 11906.249 L 2592.9165 11906.249 L 2592.9165 11906.249 L 2592.9165 11906.249 L 2619.3748 11879.791 Q 2645.8333 11879.791 2645.8333 11853.333 Q 2645.8333 11826.874 2698.7498 11800.416 Q 2725.2083 11800.416 2725.2083 11747.499 Q 2751.6665 11694.583 2751.6665 11641.666 Q 2751.6665 11588.749 2804.5833 11588.749 Q 2831.0415 11615.208 2831.0415 11535.833 L 2857.4998 11456.458 L 2857.4998 11456.458 L 2857.4998 11429.999 L 2857.4998 11429.999 L 2857.4998 11429.999 L 2883.9583 11429.999 z M 3386.6665 11562.291 Q 3386.6665 11562.291 3413.1248 11562.291 Q 3413.1248 11588.749 3386.6665 11588.749 Q 3386.6665 11588.749 3386.6665 11562.291 z M 2063.75 12408.958 Q 2063.75 12408.958 2090.2083 12408.958 Q 2090.2083 12435.416 2063.75 12435.416 Q 2063.75 12435.416 2063.75 12408.958 z M 2725.2083 13149.791 Q 2751.6665 13149.791 2751.6665 13149.791 Q 2751.6665 13176.249 2751.6665 13176.249 Q 2725.2083 13176.249 2725.2083 13149.791 z" svg:height="132.55624mm" draw:style-name="style-21" svg:viewBox="0.0 0.0 10159.999 13255.624" svg:width="101.59999mm" svg:x="5.820833mm" svg:y="16.933332mm"/>
          <draw:path svg:d="M 52.916664 26.458332 L 79.37499 0.0 L 132.29166 0.0 L 185.20833 26.458332 L 185.20833 26.458332 L 211.66666 26.458332 L 211.66666 52.916664 L 211.66666 79.37499 L 317.49997 52.916664 Q 396.87497 26.458332 423.3333 52.916664 Q 449.79166 79.37499 502.7083 52.916664 Q 555.625 26.458332 529.1666 52.916664 Q 529.1666 79.37499 529.1666 105.83333 L 529.1666 105.83333 L 529.1666 105.83333 Q 502.7083 132.29166 502.7083 132.29166 L 502.7083 132.29166 L 476.24997 132.29166 Q 423.3333 132.29166 370.41666 158.74998 Q 317.49997 185.20833 317.49997 238.12498 Q 317.49997 264.5833 264.5833 238.12498 L 211.66666 238.12498 L 211.66666 238.12498 Q 211.66666 238.12498 185.20833 211.66666 L 158.74998 185.20833 L 132.29166 185.20833 Q 105.83333 185.20833 52.916664 132.29166 L 0.0 105.83333 L 0.0 79.37499 Q 0.0 52.916664 52.916664 26.458332 z" svg:height="2.38125mm" draw:style-name="style-22" svg:viewBox="0.0 0.0 529.1666 238.12498" svg:width="5.2916665mm" svg:x="192.0875mm" svg:y="175.41875mm"/>
          <draw:path svg:d="M 238.12498 26.458332 L 238.12498 26.458332 L 264.5833 0.0 L 291.04166 0.0 L 291.04166 26.458332 L 291.04166 52.916664 L 317.49997 79.37499 L 343.9583 132.29166 L 343.9583 264.5833 Q 343.9583 396.87497 317.49997 423.3333 Q 317.49997 449.79166 343.9583 449.79166 Q 396.87497 476.24997 396.87497 476.24997 L 396.87497 502.7083 L 396.87497 502.7083 L 396.87497 502.7083 L 423.3333 502.7083 L 423.3333 502.7083 L 449.79166 529.1666 L 449.79166 529.1666 L 449.79166 529.1666 L 449.79166 555.625 L 449.79166 555.625 L 476.24997 555.625 L 476.24997 555.625 Q 476.24997 555.625 476.24997 582.0833 Q 502.7083 582.0833 449.79166 608.5416 Q 423.3333 608.5416 343.9583 608.5416 Q 291.04166 608.5416 211.66666 529.1666 L 132.29166 476.24997 L 132.29166 449.79166 Q 132.29166 396.87497 79.37499 317.49997 L 52.916664 238.12498 L 52.916664 238.12498 Q 26.458332 238.12498 26.458332 211.66666 L 0.0 185.20833 L 0.0 132.29166 L 0.0 79.37499 L 26.458332 79.37499 Q 26.458332 79.37499 26.458332 105.83333 L 26.458332 105.83333 L 52.916664 105.83333 L 52.916664 132.29166 L 79.37499 158.74998 Q 132.29166 185.20833 132.29166 185.20833 L 132.29166 185.20833 L 132.29166 211.66666 L 132.29166 211.66666 L 158.74998 211.66666 L 158.74998 238.12498 L 185.20833 238.12498 L 211.66666 238.12498 L 211.66666 132.29166 L 238.12498 26.458332 L 238.12498 26.458332 z" svg:height="6.0854163mm" draw:style-name="style-23" svg:viewBox="0.0 0.0 476.24997 608.5416" svg:width="4.7625mm" svg:x="186.00208mm" svg:y="84.931244mm"/>
          <draw:path svg:d="M 158.74998 0.0 Q 211.66666 0.0 185.20833 158.74998 Q 132.29166 291.04166 132.29166 317.49997 Q 105.83333 317.49997 0.0 291.04166 Q -79.37499 264.5833 26.458332 158.74998 Q 132.29166 26.458332 158.74998 0.0 z" svg:height="3.1749997mm" draw:style-name="style-24" svg:viewBox="0.0 0.0 185.20833 317.49997" svg:width="1.8520832mm" svg:x="214.57707mm" svg:y="162.98332mm"/>
          <draw:path svg:d="M 714.37494 0.0 L 846.6666 0.0 L 846.6666 0.0 L 846.6666 0.0 L 873.12494 0.0 L 873.12494 0.0 L 899.5833 26.458332 L 926.0416 52.916664 L 846.6666 52.916664 L 740.8333 52.916664 L 740.8333 79.37499 L 740.8333 79.37499 L 793.74994 105.83333 Q 820.2083 105.83333 846.6666 211.66666 Q 873.12494 317.49997 899.5833 343.9583 Q 952.49994 370.41666 899.5833 396.87497 Q 899.5833 423.3333 873.12494 423.3333 L 873.12494 423.3333 L 873.12494 449.79166 L 846.6666 449.79166 L 846.6666 476.24997 L 846.6666 502.7083 L 846.6666 502.7083 Q 846.6666 502.7083 820.2083 529.1666 L 820.2083 529.1666 L 820.2083 529.1666 Q 793.74994 529.1666 793.74994 529.1666 L 793.74994 555.625 L 793.74994 634.99994 L 793.74994 714.37494 L 767.2916 714.37494 L 767.2916 740.8333 L 740.8333 740.8333 L 714.37494 740.8333 L 687.9166 740.8333 Q 634.99994 740.8333 529.1666 687.9166 Q 423.3333 634.99994 264.5833 608.5416 L 132.29166 582.0833 L 79.37499 582.0833 L 26.458332 582.0833 L 26.458332 582.0833 L 0.0 582.0833 L 0.0 555.625 L 0.0 529.1666 L 26.458332 529.1666 L 52.916664 529.1666 L 52.916664 502.7083 L 52.916664 502.7083 L 79.37499 502.7083 L 79.37499 502.7083 L 105.83333 502.7083 L 105.83333 476.24997 L 105.83333 476.24997 L 105.83333 476.24997 L 105.83333 476.24997 L 132.29166 476.24997 L 132.29166 449.79166 L 132.29166 449.79166 L 132.29166 449.79166 L 158.74998 449.79166 L 158.74998 423.3333 L 158.74998 370.41666 L 185.20833 370.41666 L 185.20833 370.41666 L 211.66666 343.9583 Q 238.12498 317.49997 264.5833 291.04166 Q 317.49997 238.12498 449.79166 132.29166 Q 582.0833 0.0 714.37494 0.0 z" svg:height="7.408333mm" draw:style-name="style-25" svg:viewBox="0.0 0.0 926.0416 740.8333" svg:width="9.260416mm" svg:x="53.44583mm" svg:y="150.81248mm"/>
          <draw:path svg:d="M 423.3333 26.458332 L 423.3333 0.0 L 449.79166 79.37499 Q 476.24997 132.29166 502.7083 132.29166 L 502.7083 132.29166 L 449.79166 185.20833 Q 370.41666 264.5833 370.41666 343.9583 Q 370.41666 396.87497 370.41666 396.87497 L 370.41666 423.3333 L 370.41666 423.3333 Q 370.41666 449.79166 370.41666 449.79166 L 343.9583 449.79166 L 291.04166 555.625 Q 264.5833 687.9166 238.12498 714.37494 L 238.12498 767.2916 L 238.12498 767.2916 Q 211.66666 767.2916 211.66666 793.74994 Q 211.66666 820.2083 185.20833 767.2916 Q 158.74998 740.8333 105.83333 661.4583 L 26.458332 555.625 L 26.458332 555.625 Q 0.0 529.1666 0.0 502.7083 Q 0.0 476.24997 26.458332 476.24997 Q 52.916664 476.24997 52.916664 449.79166 Q 52.916664 423.3333 52.916664 396.87497 L 26.458332 396.87497 L 26.458332 396.87497 L 52.916664 370.41666 L 52.916664 370.41666 L 52.916664 343.9583 L 52.916664 343.9583 L 52.916664 343.9583 L 79.37499 343.9583 Q 79.37499 343.9583 158.74998 238.12498 L 238.12498 158.74998 L 291.04166 132.29166 Q 317.49997 79.37499 343.9583 79.37499 L 343.9583 79.37499 L 370.41666 79.37499 L 370.41666 79.37499 L 370.41666 79.37499 Q 370.41666 105.83333 396.87497 105.83333 L 396.87497 132.29166 L 370.41666 132.29166 L 343.9583 132.29166 L 370.41666 158.74998 Q 423.3333 158.74998 423.3333 132.29166 L 423.3333 79.37499 L 423.3333 79.37499 L 396.87497 79.37499 L 396.87497 52.916664 Q 423.3333 26.458332 423.3333 26.458332 z" svg:height="7.9374995mm" draw:style-name="style-26" svg:viewBox="0.0 0.0 502.7083 793.74994" svg:width="5.027083mm" svg:x="119.06249mm" svg:y="160.0729mm"/>
          <draw:path svg:d="M 211.66666 26.458332 L 238.12498 26.458332 L 238.12498 52.916664 L 238.12498 79.37499 L 264.5833 79.37499 Q 291.04166 79.37499 291.04166 52.916664 L 291.04166 26.458332 L 291.04166 26.458332 Q 317.49997 0.0 317.49997 0.0 L 317.49997 0.0 L 370.41666 52.916664 Q 449.79166 79.37499 502.7083 105.83333 Q 582.0833 105.83333 582.0833 105.83333 L 582.0833 132.29166 L 582.0833 132.29166 L 582.0833 132.29166 L 608.5416 132.29166 L 608.5416 132.29166 L 608.5416 158.74998 L 582.0833 158.74998 L 582.0833 158.74998 L 582.0833 185.20833 L 582.0833 238.12498 Q 582.0833 291.04166 555.625 343.9583 L 555.625 396.87497 L 502.7083 396.87497 Q 449.79166 396.87497 423.3333 370.41666 Q 423.3333 343.9583 396.87497 423.3333 Q 370.41666 476.24997 343.9583 502.7083 L 317.49997 529.1666 L 291.04166 529.1666 L 264.5833 529.1666 L 264.5833 502.7083 L 264.5833 502.7083 L 264.5833 476.24997 L 264.5833 449.79166 L 238.12498 476.24997 L 238.12498 502.7083 L 211.66666 502.7083 L 211.66666 502.7083 L 211.66666 476.24997 L 211.66666 449.79166 L 211.66666 449.79166 Q 211.66666 423.3333 158.74998 370.41666 Q 132.29166 317.49997 79.37499 317.49997 L 26.458332 317.49997 L 26.458332 291.04166 L 0.0 291.04166 L 0.0 264.5833 L 0.0 238.12498 L 26.458332 238.12498 L 26.458332 238.12498 L 26.458332 238.12498 L 52.916664 238.12498 L 52.916664 238.12498 Q 79.37499 238.12498 79.37499 238.12498 L 79.37499 238.12498 L 79.37499 238.12498 Q 105.83333 238.12498 79.37499 211.66666 L 79.37499 185.20833 L 79.37499 158.74998 L 52.916664 158.74998 L 52.916664 132.29166 L 52.916664 79.37499 L 79.37499 79.37499 L 79.37499 79.37499 L 105.83333 105.83333 Q 105.83333 132.29166 158.74998 132.29166 L 185.20833 132.29166 L 185.20833 79.37499 Q 211.66666 26.458332 211.66666 26.458332 z M 449.79166 158.74998 Q 476.24997 158.74998 476.24997 158.74998 Q 476.24997 185.20833 476.24997 185.20833 Q 449.79166 185.20833 449.79166 158.74998 z" svg:height="5.2916665mm" draw:style-name="style-27" svg:viewBox="0.0 0.0 608.5416 529.1666" svg:width="6.0854163mm" svg:x="78.316666mm" svg:y="117.73958mm"/>
          <draw:path svg:d="M 396.87497 26.458332 L 396.87497 52.916664 L 396.87497 158.74998 Q 423.3333 264.5833 396.87497 264.5833 L 370.41666 264.5833 L 291.04166 264.5833 L 238.12498 264.5833 L 185.20833 264.5833 Q 158.74998 264.5833 132.29166 238.12498 Q 105.83333 238.12498 105.83333 158.74998 Q 105.83333 105.83333 79.37499 105.83333 L 52.916664 105.83333 L 26.458332 105.83333 Q 0.0 105.83333 0.0 79.37499 L 0.0 79.37499 L 0.0 52.916664 L 0.0 52.916664 L 52.916664 52.916664 L 105.83333 52.916664 L 132.29166 52.916664 L 132.29166 52.916664 L 158.74998 52.916664 L 185.20833 52.916664 L 211.66666 26.458332 L 238.12498 26.458332 L 317.49997 0.0 Q 396.87497 0.0 396.87497 26.458332 z" svg:height="2.6458333mm" draw:style-name="style-28" svg:viewBox="0.0 0.0 396.87497 264.5833" svg:width="3.9687498mm" svg:x="140.49374mm" svg:y="189.44165mm"/>
          <draw:path svg:d="M 2963.3333 317.49997 L 3016.2498 317.49997 L 3016.2498 317.49997 Q 3016.2498 343.9583 3016.2498 343.9583 L 3042.7083 343.9583 L 3042.7083 343.9583 Q 3042.7083 343.9583 3069.1665 370.41666 L 3069.1665 370.41666 L 3069.1665 423.3333 Q 3069.1665 476.24997 3095.6248 476.24997 L 3095.6248 476.24997 L 3069.1665 555.625 Q 3069.1665 661.4583 3042.7083 661.4583 Q 3016.2498 687.9166 3042.7083 740.8333 L 3069.1665 793.74994 L 3069.1665 793.74994 L 3069.1665 767.2916 L 3069.1665 767.2916 L 3069.1665 767.2916 L 3095.6248 767.2916 L 3095.6248 767.2916 L 3095.6248 793.74994 L 3122.0833 793.74994 L 3122.0833 820.2083 L 3122.0833 820.2083 L 3148.5415 820.2083 Q 3174.9998 846.6666 3174.9998 1005.4166 Q 3148.5415 1137.7083 3148.5415 1164.1666 Q 3174.9998 1164.1666 3174.9998 1243.5416 L 3174.9998 1322.9166 L 3174.9998 1349.3749 Q 3174.9998 1375.8333 3201.4583 1375.8333 L 3201.4583 1375.8333 L 3174.9998 1402.2916 Q 3148.5415 1402.2916 3148.5415 1428.7499 L 3148.5415 1428.7499 L 3122.0833 1428.7499 L 3069.1665 1402.2916 L 3069.1665 1402.2916 L 3069.1665 1402.2916 L 3042.7083 1402.2916 L 3042.7083 1402.2916 L 3016.2498 1428.7499 L 2963.3333 1455.2083 L 2963.3333 1455.2083 L 2963.3333 1455.2083 L 2857.4998 1508.1249 Q 2778.1248 1561.0416 2698.7498 1640.4166 Q 2592.9165 1719.7916 2566.4583 1825.6249 Q 2539.9998 1931.4583 2513.5415 2063.75 L 2513.5415 2196.0415 L 2487.0833 2222.5 Q 2487.0833 2248.9583 2513.5415 2301.875 Q 2539.9998 2354.7915 2487.0833 2354.7915 Q 2460.6248 2354.7915 2513.5415 2381.2498 Q 2566.4583 2407.7083 2566.4583 2434.1665 Q 2566.4583 2460.6248 2539.9998 2460.6248 Q 2513.5415 2460.6248 2539.9998 2513.5415 Q 2592.9165 2539.9998 2592.9165 2566.4583 Q 2592.9165 2619.3748 2592.9165 2645.8333 L 2592.9165 2672.2915 L 2592.9165 2698.7498 Q 2592.9165 2725.2083 2619.3748 2725.2083 L 2619.3748 2751.6665 L 2619.3748 2751.6665 Q 2592.9165 2751.6665 2592.9165 2778.1248 L 2592.9165 2778.1248 L 2592.9165 2778.1248 Q 2592.9165 2778.1248 2566.4583 2778.1248 L 2566.4583 2804.5833 L 2566.4583 2804.5833 L 2539.9998 2804.5833 L 2539.9998 2804.5833 L 2539.9998 2831.0415 L 2513.5415 2831.0415 L 2487.0833 2831.0415 L 2487.0833 2831.0415 Q 2487.0833 2831.0415 2434.1665 2831.0415 Q 2407.7083 2857.4998 2407.7083 2883.9583 Q 2407.7083 2910.4165 2328.3333 2883.9583 Q 2275.4165 2857.4998 2275.4165 2883.9583 Q 2275.4165 2910.4165 2248.9583 2883.9583 Q 2248.9583 2857.4998 2222.5 2857.4998 Q 2196.0415 2857.4998 2196.0415 2831.0415 Q 2169.5833 2804.5833 2169.5833 2831.0415 Q 2116.6665 2857.4998 2169.5833 2883.9583 Q 2196.0415 2883.9583 2196.0415 2910.4165 Q 2196.0415 2936.8748 2169.5833 2936.8748 L 2116.6665 2936.8748 L 2116.6665 2910.4165 L 2116.6665 2910.4165 L 2090.2083 2910.4165 L 2090.2083 2883.9583 L 2090.2083 2883.9583 Q 2063.75 2883.9583 2063.75 2831.0415 Q 2063.75 2778.1248 2010.8333 2804.5833 Q 1957.9165 2831.0415 1957.9165 2804.5833 Q 1957.9165 2778.1248 1957.9165 2778.1248 Q 1931.4583 2751.6665 1931.4583 2778.1248 Q 1931.4583 2804.5833 1878.5416 2804.5833 Q 1825.6249 2778.1248 1799.1666 2751.6665 Q 1799.1666 2725.2083 1719.7916 2698.7498 Q 1640.4166 2672.2915 1587.4999 2645.8333 Q 1587.4999 2619.3748 1534.5833 2592.9165 Q 1508.1249 2566.4583 1481.6666 2539.9998 Q 1481.6666 2487.0833 1428.7499 2460.6248 Q 1402.2916 2460.6248 1402.2916 2487.0833 Q 1375.8333 2513.5415 1375.8333 2460.6248 Q 1375.8333 2407.7083 1349.3749 2407.7083 L 1322.9166 2407.7083 L 1322.9166 2354.7915 Q 1322.9166 2328.3333 1349.3749 2301.875 Q 1375.8333 2275.4165 1402.2916 2248.9583 Q 1428.7499 2196.0415 1402.2916 2196.0415 Q 1375.8333 2196.0415 1375.8333 2143.125 Q 1402.2916 2116.6665 1375.8333 2116.6665 Q 1349.3749 2090.2083 1428.7499 2090.2083 Q 1481.6666 2090.2083 1455.2083 2063.75 Q 1428.7499 2037.2915 1481.6666 2010.8333 L 1561.0416 1984.3749 L 1561.0416 1957.9165 L 1587.4999 1931.4583 L 1587.4999 1931.4583 L 1587.4999 1931.4583 L 1561.0416 1904.9999 L 1534.5833 1878.5416 L 1534.5833 1878.5416 L 1534.5833 1878.5416 L 1508.1249 1931.4583 L 1481.6666 1957.9165 L 1481.6666 1931.4583 L 1481.6666 1904.9999 L 1455.2083 1904.9999 L 1428.7499 1931.4583 L 1428.7499 1931.4583 L 1402.2916 1931.4583 L 1375.8333 1931.4583 Q 1349.3749 1931.4583 1269.9999 1931.4583 Q 1217.0833 1931.4583 1217.0833 1957.9165 Q 1217.0833 1984.3749 1164.1666 1957.9165 Q 1111.25 1931.4583 1058.3333 1984.3749 L 1005.4166 1984.3749 L 1005.4166 2010.8333 L 1005.4166 2010.8333 L 1005.4166 2037.2915 Q 1005.4166 2090.2083 1005.4166 2063.75 Q 1005.4166 2037.2915 1005.4166 2116.6665 Q 1005.4166 2196.0415 1005.4166 2248.9583 Q 1005.4166 2301.875 1005.4166 2407.7083 Q 1005.4166 2539.9998 1031.875 2539.9998 Q 1058.3333 2539.9998 1058.3333 2566.4583 Q 1058.3333 2619.3748 1005.4166 2619.3748 L 978.95825 2619.3748 L 978.95825 2645.8333 L 1005.4166 2645.8333 L 1005.4166 2645.8333 L 1005.4166 2672.2915 L 1005.4166 2672.2915 L 1005.4166 2672.2915 L 978.95825 2698.7498 L 952.49994 2725.2083 L 952.49994 2698.7498 Q 926.0416 2672.2915 899.5833 2751.6665 Q 899.5833 2831.0415 873.12494 2831.0415 Q 846.6666 2831.0415 846.6666 2883.9583 L 846.6666 2910.4165 L 820.2083 2910.4165 L 793.74994 2910.4165 L 793.74994 2963.3333 L 793.74994 3016.2498 L 767.2916 3016.2498 L 767.2916 3042.7083 L 767.2916 3042.7083 L 740.8333 3042.7083 L 740.8333 3042.7083 L 740.8333 3069.1665 L 740.8333 3069.1665 L 740.8333 3069.1665 L 714.37494 3042.7083 L 687.9166 3016.2498 L 687.9166 2989.7915 L 687.9166 2936.8748 L 714.37494 2910.4165 L 740.8333 2883.9583 L 740.8333 2831.0415 L 740.8333 2804.5833 L 740.8333 2778.1248 L 740.8333 2751.6665 L 714.37494 2725.2083 L 714.37494 2698.7498 L 687.9166 2698.7498 L 661.4583 2672.2915 L 687.9166 2672.2915 L 714.37494 2672.2915 L 714.37494 2619.3748 L 714.37494 2566.4583 L 687.9166 2566.4583 Q 661.4583 2566.4583 634.99994 2592.9165 Q 634.99994 2619.3748 582.0833 2619.3748 L 529.1666 2619.3748 L 529.1666 2592.9165 L 529.1666 2592.9165 L 502.7083 2592.9165 L 502.7083 2566.4583 L 502.7083 2566.4583 L 529.1666 2566.4583 L 529.1666 2566.4583 L 529.1666 2566.4583 L 476.24997 2539.9998 L 449.79166 2513.5415 L 502.7083 2513.5415 Q 555.625 2513.5415 582.0833 2460.6248 L 582.0833 2434.1665 L 608.5416 2434.1665 L 608.5416 2407.7083 L 555.625 2407.7083 Q 502.7083 2407.7083 423.3333 2381.2498 Q 370.41666 2354.7915 396.87497 2354.7915 Q 423.3333 2354.7915 396.87497 2328.3333 Q 370.41666 2301.875 317.49997 2301.875 Q 264.5833 2301.875 264.5833 2275.4165 Q 264.5833 2248.9583 238.12498 2248.9583 Q 211.66666 2248.9583 264.5833 2196.0415 Q 291.04166 2196.0415 291.04166 2169.5833 L 264.5833 2143.125 L 291.04166 2143.125 L 291.04166 2143.125 L 291.04166 2116.6665 L 264.5833 2116.6665 L 264.5833 2116.6665 Q 264.5833 2090.2083 264.5833 2090.2083 L 264.5833 2090.2083 L 238.12498 2090.2083 L 238.12498 2090.2083 L 238.12498 2116.6665 Q 211.66666 2116.6665 211.66666 2143.125 Q 211.66666 2169.5833 158.74998 2169.5833 Q 132.29166 2169.5833 132.29166 2143.125 Q 132.29166 2090.2083 79.37499 2090.2083 L 26.458332 2090.2083 L 26.458332 2063.75 L 0.0 2037.2915 L 0.0 2037.2915 L 0.0 2037.2915 L 0.0 2010.8333 L 0.0 2010.8333 L 26.458332 2010.8333 L 26.458332 1984.3749 L 26.458332 1984.3749 L 0.0 1984.3749 L 0.0 1957.9165 L 0.0 1931.4583 L 26.458332 1931.4583 L 26.458332 1931.4583 L 26.458332 1904.9999 L 0.0 1904.9999 L 0.0 1878.5416 L 0.0 1825.6249 L 52.916664 1825.6249 L 132.29166 1825.6249 L 158.74998 1825.6249 L 158.74998 1825.6249 L 158.74998 1825.6249 L 158.74998 1852.0833 L 158.74998 1852.0833 L 158.74998 1852.0833 L 132.29166 1878.5416 Q 105.83333 1878.5416 132.29166 1878.5416 L 158.74998 1878.5416 L 158.74998 1878.5416 L 158.74998 1878.5416 L 211.66666 1878.5416 Q 238.12498 1878.5416 264.5833 1931.4583 Q 264.5833 2010.8333 291.04166 1984.3749 Q 317.49997 1984.3749 317.49997 1957.9165 Q 317.49997 1931.4583 343.9583 1957.9165 Q 370.41666 1957.9165 370.41666 1984.3749 Q 370.41666 2010.8333 396.87497 2063.75 Q 396.87497 2090.2083 423.3333 2090.2083 Q 476.24997 2063.75 476.24997 2090.2083 Q 476.24997 2116.6665 529.1666 2116.6665 Q 608.5416 2090.2083 582.0833 2090.2083 Q 555.625 2090.2083 555.625 2063.75 Q 555.625 2037.2915 582.0833 2037.2915 Q 634.99994 2063.75 634.99994 2037.2915 Q 661.4583 2037.2915 714.37494 2010.8333 Q 740.8333 2010.8333 767.2916 2037.2915 Q 793.74994 2063.75 793.74994 2037.2915 Q 820.2083 2037.2915 873.12494 2010.8333 Q 899.5833 1984.3749 926.0416 1904.9999 Q 926.0416 1825.6249 1005.4166 1799.1666 L 1058.3333 1772.7083 L 1084.7916 1772.7083 L 1111.25 1772.7083 L 1111.25 1746.2499 L 1111.25 1746.2499 L 1084.7916 1746.2499 L 1084.7916 1719.7916 L 1058.3333 1719.7916 Q 1031.875 1719.7916 1031.875 1746.2499 Q 1005.4166 1772.7083 1005.4166 1719.7916 L 1005.4166 1666.8749 L 978.95825 1666.8749 L 952.49994 1666.8749 L 1005.4166 1666.8749 Q 1058.3333 1666.8749 1111.25 1640.4166 L 1137.7083 1613.9583 L 1137.7083 1613.9583 L 1111.25 1613.9583 L 1111.25 1613.9583 L 1111.25 1613.9583 L 1111.25 1587.4999 L 1111.25 1587.4999 L 1084.7916 1587.4999 L 1084.7916 1613.9583 L 1058.3333 1613.9583 Q 1031.875 1613.9583 1031.875 1587.4999 Q 1005.4166 1561.0416 1005.4166 1587.4999 Q 1005.4166 1613.9583 952.49994 1587.4999 L 926.0416 1561.0416 L 926.0416 1561.0416 Q 952.49994 1561.0416 952.49994 1534.5833 Q 952.49994 1508.1249 926.0416 1508.1249 Q 899.5833 1508.1249 952.49994 1481.6666 Q 978.95825 1455.2083 952.49994 1455.2083 Q 952.49994 1455.2083 952.49994 1402.2916 Q 952.49994 1349.3749 899.5833 1349.3749 Q 846.6666 1322.9166 846.6666 1296.4583 Q 846.6666 1269.9999 846.6666 1217.0833 Q 846.6666 1164.1666 846.6666 1137.7083 Q 873.12494 1137.7083 873.12494 1111.25 Q 846.6666 1084.7916 873.12494 1084.7916 Q 899.5833 1058.3333 899.5833 1031.875 L 873.12494 978.95825 L 899.5833 978.95825 Q 926.0416 978.95825 926.0416 952.49994 Q 926.0416 899.5833 978.95825 926.0416 L 1031.875 926.0416 L 1031.875 899.5833 L 1005.4166 873.12494 L 1005.4166 873.12494 L 1005.4166 873.12494 L 952.49994 846.6666 L 926.0416 820.2083 L 926.0416 820.2083 L 899.5833 820.2083 L 899.5833 767.2916 L 899.5833 740.8333 L 926.0416 740.8333 L 926.0416 714.37494 L 926.0416 714.37494 L 899.5833 714.37494 L 899.5833 714.37494 L 899.5833 714.37494 L 899.5833 687.9166 L 899.5833 687.9166 L 873.12494 687.9166 L 873.12494 714.37494 L 873.12494 714.37494 L 846.6666 714.37494 L 846.6666 714.37494 L 846.6666 714.37494 L 846.6666 740.8333 L 846.6666 740.8333 L 873.12494 740.8333 L 873.12494 767.2916 L 873.12494 767.2916 L 846.6666 767.2916 L 846.6666 767.2916 L 846.6666 767.2916 L 846.6666 793.74994 L 846.6666 793.74994 L 820.2083 793.74994 L 820.2083 820.2083 L 820.2083 820.2083 L 846.6666 820.2083 L 820.2083 846.6666 Q 820.2083 873.12494 793.74994 873.12494 Q 793.74994 873.12494 793.74994 899.5833 Q 793.74994 926.0416 793.74994 952.49994 Q 740.8333 978.95825 767.2916 1005.4166 Q 767.2916 1031.875 740.8333 1031.875 Q 714.37494 1031.875 714.37494 1058.3333 L 687.9166 1084.7916 L 687.9166 1084.7916 L 687.9166 1084.7916 L 634.99994 1111.25 L 608.5416 1111.25 L 608.5416 1058.3333 Q 582.0833 1005.4166 529.1666 1005.4166 Q 449.79166 1031.875 423.3333 978.95825 Q 423.3333 952.49994 449.79166 952.49994 Q 476.24997 926.0416 476.24997 899.5833 Q 476.24997 873.12494 396.87497 873.12494 L 317.49997 873.12494 L 317.49997 846.6666 L 317.49997 846.6666 L 343.9583 846.6666 L 343.9583 820.2083 L 343.9583 820.2083 L 317.49997 820.2083 L 317.49997 820.2083 L 317.49997 820.2083 L 343.9583 793.74994 Q 370.41666 793.74994 370.41666 767.2916 Q 370.41666 740.8333 423.3333 714.37494 Q 449.79166 714.37494 449.79166 661.4583 Q 476.24997 608.5416 476.24997 555.625 Q 476.24997 502.7083 529.1666 502.7083 Q 555.625 529.1666 555.625 449.79166 L 582.0833 370.41666 L 582.0833 370.41666 L 582.0833 343.9583 L 582.0833 343.9583 L 582.0833 343.9583 L 608.5416 343.9583 L 608.5416 343.9583 L 661.4583 343.9583 L 714.37494 343.9583 L 714.37494 343.9583 L 740.8333 343.9583 L 740.8333 370.41666 Q 767.2916 396.87497 740.8333 423.3333 Q 714.37494 449.79166 740.8333 449.79166 Q 767.2916 449.79166 767.2916 476.24997 Q 767.2916 502.7083 846.6666 555.625 Q 952.49994 582.0833 926.0416 608.5416 Q 899.5833 634.99994 952.49994 661.4583 Q 978.95825 661.4583 978.95825 714.37494 L 978.95825 740.8333 L 1005.4166 740.8333 L 1031.875 767.2916 L 1058.3333 767.2916 L 1058.3333 767.2916 L 1058.3333 740.8333 L 1058.3333 740.8333 L 1058.3333 767.2916 L 1058.3333 793.74994 L 1058.3333 793.74994 L 1058.3333 820.2083 L 1084.7916 820.2083 L 1111.25 820.2083 L 1111.25 793.74994 L 1111.25 767.2916 L 1137.7083 767.2916 L 1164.1666 767.2916 L 1164.1666 740.8333 L 1164.1666 740.8333 L 1137.7083 740.8333 L 1137.7083 714.37494 L 1137.7083 714.37494 L 1111.25 714.37494 L 1111.25 661.4583 L 1111.25 634.99994 L 1137.7083 634.99994 L 1137.7083 608.5416 L 1137.7083 608.5416 L 1164.1666 608.5416 L 1164.1666 608.5416 L 1164.1666 608.5416 L 1190.6249 582.0833 L 1217.0833 555.625 L 1190.6249 555.625 L 1164.1666 555.625 L 1164.1666 529.1666 L 1164.1666 529.1666 L 1190.6249 529.1666 L 1190.6249 502.7083 L 1190.6249 502.7083 L 1164.1666 502.7083 L 1164.1666 476.24997 L 1164.1666 449.79166 L 1137.7083 476.24997 Q 1137.7083 502.7083 1058.3333 502.7083 Q 1005.4166 502.7083 1005.4166 476.24997 Q 1005.4166 449.79166 978.95825 476.24997 L 952.49994 502.7083 L 926.0416 502.7083 L 899.5833 502.7083 L 899.5833 449.79166 L 899.5833 396.87497 L 926.0416 396.87497 L 926.0416 396.87497 L 926.0416 370.41666 L 899.5833 370.41666 L 899.5833 370.41666 L 899.5833 343.9583 L 926.0416 343.9583 L 952.49994 343.9583 L 952.49994 317.49997 L 952.49994 317.49997 L 926.0416 317.49997 L 926.0416 291.04166 L 926.0416 291.04166 Q 952.49994 291.04166 952.49994 238.12498 L 952.49994 158.74998 L 978.95825 158.74998 Q 1005.4166 158.74998 1005.4166 132.29166 L 1005.4166 105.83333 L 1084.7916 132.29166 Q 1164.1666 132.29166 1164.1666 105.83333 Q 1164.1666 79.37499 1190.6249 105.83333 Q 1217.0833 132.29166 1217.0833 79.37499 Q 1217.0833 52.916664 1243.5416 105.83333 Q 1269.9999 185.20833 1322.9166 185.20833 Q 1375.8333 185.20833 1349.3749 185.20833 Q 1349.3749 185.20833 1375.8333 185.20833 L 1402.2916 185.20833 L 1402.2916 185.20833 L 1428.7499 185.20833 L 1428.7499 185.20833 L 1428.7499 185.20833 L 1428.7499 211.66666 L 1428.7499 211.66666 L 1455.2083 238.12498 L 1481.6666 264.5833 L 1481.6666 291.04166 L 1481.6666 317.49997 L 1508.1249 317.49997 L 1508.1249 317.49997 L 1508.1249 343.9583 Q 1481.6666 343.9583 1481.6666 343.9583 L 1481.6666 343.9583 L 1561.0416 370.41666 Q 1640.4166 396.87497 1666.8749 396.87497 L 1693.3333 396.87497 L 1693.3333 396.87497 L 1693.3333 396.87497 L 1719.7916 370.41666 Q 1746.2499 343.9583 1746.2499 343.9583 L 1746.2499 343.9583 L 1746.2499 370.41666 L 1746.2499 370.41666 L 1799.1666 396.87497 Q 1825.6249 396.87497 1825.6249 370.41666 Q 1825.6249 343.9583 1852.0833 343.9583 Q 1878.5416 343.9583 1878.5416 264.5833 Q 1878.5416 185.20833 1904.9999 185.20833 Q 1904.9999 158.74998 1904.9999 132.29166 Q 1904.9999 79.37499 1931.4583 79.37499 Q 1957.9165 79.37499 1957.9165 105.83333 Q 1957.9165 132.29166 1984.3749 105.83333 Q 2010.8333 79.37499 2010.8333 52.916664 Q 2010.8333 26.458332 2063.75 26.458332 Q 2116.6665 52.916664 2143.125 26.458332 Q 2169.5833 -26.458332 2275.4165 0.0 Q 2381.2498 26.458332 2434.1665 26.458332 Q 2487.0833 52.916664 2513.5415 79.37499 Q 2513.5415 132.29166 2539.9998 132.29166 Q 2539.9998 158.74998 2698.7498 185.20833 Q 2831.0415 185.20833 2857.4998 185.20833 Q 2910.4165 185.20833 2883.9583 238.12498 Q 2857.4998 291.04166 2883.9583 291.04166 Q 2883.9583 291.04166 2963.3333 317.49997 z M 1058.3333 185.20833 L 1084.7916 185.20833 L 1084.7916 238.12498 L 1058.3333 264.5833 L 1058.3333 291.04166 L 1058.3333 317.49997 L 1031.875 317.49997 Q 1031.875 291.04166 1005.4166 238.12498 Q 1005.4166 185.20833 1058.3333 185.20833 z M 1058.3333 449.79166 Q 1058.3333 449.79166 1084.7916 449.79166 Q 1084.7916 449.79166 1058.3333 449.79166 Q 1058.3333 449.79166 1058.3333 449.79166 z M 740.8333 555.625 Q 740.8333 555.625 767.2916 555.625 Q 767.2916 555.625 740.8333 555.625 Q 740.8333 555.625 740.8333 555.625 z M 423.3333 767.2916 Q 423.3333 767.2916 449.79166 767.2916 Q 449.79166 767.2916 423.3333 767.2916 Q 423.3333 767.2916 423.3333 767.2916 z M 1957.9165 820.2083 L 2063.75 846.6666 L 2169.5833 846.6666 Q 2301.875 820.2083 2301.875 846.6666 L 2301.875 846.6666 L 2328.3333 846.6666 Q 2328.3333 820.2083 2381.2498 820.2083 L 2434.1665 820.2083 L 2539.9998 793.74994 Q 2619.3748 793.74994 2566.4583 899.5833 Q 2539.9998 1005.4166 2539.9998 1031.875 Q 2539.9998 1058.3333 2513.5415 1058.3333 Q 2487.0833 1058.3333 2487.0833 1111.25 Q 2460.6248 1164.1666 2434.1665 1164.1666 Q 2407.7083 1164.1666 2407.7083 1137.7083 L 2434.1665 1111.25 L 2434.1665 1084.7916 L 2434.1665 1058.3333 L 2381.2498 1058.3333 L 2301.875 1058.3333 L 2275.4165 1084.7916 Q 2248.9583 1084.7916 2222.5 1111.25 L 2222.5 1111.25 L 2248.9583 1190.6249 Q 2275.4165 1243.5416 2275.4165 1269.9999 L 2275.4165 1296.4583 L 2222.5 1296.4583 Q 2196.0415 1296.4583 2169.5833 1269.9999 Q 2169.5833 1243.5416 2010.8333 1269.9999 L 1878.5416 1296.4583 L 1852.0833 1296.4583 L 1825.6249 1296.4583 L 1799.1666 1322.9166 Q 1772.7083 1349.3749 1640.4166 1402.2916 Q 1534.5833 1455.2083 1508.1249 1455.2083 L 1481.6666 1455.2083 L 1455.2083 1481.6666 L 1428.7499 1508.1249 L 1428.7499 1508.1249 L 1428.7499 1508.1249 L 1402.2916 1508.1249 L 1402.2916 1508.1249 L 1402.2916 1534.5833 L 1375.8333 1534.5833 L 1375.8333 1534.5833 L 1375.8333 1561.0416 L 1349.3749 1561.0416 L 1322.9166 1561.0416 L 1322.9166 1534.5833 L 1322.9166 1508.1249 L 1349.3749 1508.1249 L 1375.8333 1508.1249 L 1375.8333 1481.6666 L 1375.8333 1481.6666 L 1402.2916 1481.6666 L 1402.2916 1455.2083 L 1402.2916 1455.2083 L 1428.7499 1455.2083 L 1428.7499 1402.2916 Q 1428.7499 1322.9166 1455.2083 1296.4583 L 1481.6666 1269.9999 L 1481.6666 1243.5416 L 1481.6666 1217.0833 L 1508.1249 1190.6249 Q 1534.5833 1137.7083 1534.5833 1111.25 Q 1534.5833 1084.7916 1640.4166 1031.875 L 1719.7916 1005.4166 L 1746.2499 1005.4166 Q 1746.2499 978.95825 1799.1666 978.95825 Q 1825.6249 978.95825 1852.0833 873.12494 Q 1852.0833 793.74994 1957.9165 820.2083 z M 1058.3333 846.6666 Q 1058.3333 846.6666 1084.7916 846.6666 Q 1084.7916 873.12494 1058.3333 873.12494 Q 1058.3333 873.12494 1058.3333 846.6666 z M 502.7083 899.5833 Q 529.1666 899.5833 529.1666 899.5833 Q 529.1666 926.0416 529.1666 926.0416 Q 502.7083 926.0416 502.7083 899.5833 z M 634.99994 1031.875 Q 634.99994 1005.4166 661.4583 1005.4166 Q 687.9166 1005.4166 687.9166 1031.875 Q 687.9166 1058.3333 661.4583 1058.3333 Q 634.99994 1058.3333 634.99994 1031.875 z M 1005.4166 1852.0833 Q 1058.3333 1825.6249 1058.3333 1852.0833 Q 1058.3333 1878.5416 1005.4166 1878.5416 Q 926.0416 1878.5416 1005.4166 1852.0833 z M 978.95825 2116.6665 Q 1005.4166 2116.6665 1005.4166 2116.6665 Q 1005.4166 2143.125 1005.4166 2143.125 Q 978.95825 2143.125 978.95825 2116.6665 z M 926.0416 2143.125 Q 952.49994 2143.125 952.49994 2143.125 Q 952.49994 2143.125 952.49994 2143.125 Q 926.0416 2143.125 926.0416 2143.125 z M 2407.7083 2301.875 Q 2434.1665 2301.875 2434.1665 2301.875 Q 2434.1665 2301.875 2434.1665 2301.875 L 2407.7083 2301.875 L 2407.7083 2301.875 z M 873.12494 2619.3748 L 899.5833 2619.3748 L 899.5833 2619.3748 Q 899.5833 2619.3748 899.5833 2619.3748 Q 873.12494 2619.3748 873.12494 2619.3748 z M 793.74994 2804.5833 Q 793.74994 2778.1248 820.2083 2778.1248 Q 846.6666 2804.5833 820.2083 2831.0415 Q 793.74994 2831.0415 793.74994 2804.5833 z M 2090.2083 2804.5833 Q 2116.6665 2804.5833 2116.6665 2804.5833 Q 2116.6665 2831.0415 2116.6665 2831.0415 Q 2090.2083 2831.0415 2090.2083 2804.5833 z" svg:height="30.691666mm" draw:style-name="style-29" svg:viewBox="0.0 0.0 3201.4583 3069.1665" svg:width="32.01458mm" svg:x="28.574999mm" svg:y="127.79375mm"/>
          <draw:path svg:d="M 132.29166 26.458332 L 158.74998 0.0 L 185.20833 0.0 L 185.20833 0.0 L 185.20833 26.458332 Q 185.20833 52.916664 211.66666 52.916664 L 211.66666 52.916664 L 211.66666 79.37499 L 211.66666 105.83333 L 185.20833 105.83333 Q 158.74998 105.83333 132.29166 158.74998 Q 132.29166 211.66666 79.37499 211.66666 L 52.916664 211.66666 L 26.458332 185.20833 L 0.0 185.20833 L 0.0 132.29166 L 26.458332 79.37499 L 26.458332 79.37499 L 26.458332 52.916664 L 79.37499 52.916664 Q 132.29166 52.916664 132.29166 26.458332 z" svg:height="2.1166666mm" draw:style-name="style-30" svg:viewBox="0.0 0.0 211.66666 211.66666" svg:width="2.1166666mm" svg:x="81.75625mm" svg:y="175.15416mm"/>
          <draw:path svg:d="M 211.66666 105.83333 L 211.66666 0.0 L 238.12498 79.37499 Q 264.5833 158.74998 291.04166 185.20833 L 291.04166 185.20833 L 291.04166 185.20833 L 291.04166 185.20833 L 291.04166 211.66666 L 317.49997 211.66666 L 317.49997 238.12498 L 317.49997 264.5833 L 343.9583 291.04166 L 343.9583 291.04166 L 343.9583 291.04166 L 317.49997 291.04166 L 317.49997 370.41666 L 317.49997 449.79166 L 343.9583 502.7083 L 343.9583 529.1666 L 370.41666 529.1666 L 396.87497 555.625 L 423.3333 555.625 Q 476.24997 608.5416 502.7083 608.5416 L 529.1666 608.5416 L 529.1666 608.5416 Q 529.1666 608.5416 555.625 634.99994 Q 582.0833 634.99994 582.0833 661.4583 Q 582.0833 687.9166 529.1666 661.4583 L 449.79166 661.4583 L 449.79166 714.37494 L 449.79166 793.74994 L 423.3333 873.12494 Q 370.41666 926.0416 370.41666 926.0416 L 370.41666 926.0416 L 370.41666 926.0416 Q 343.9583 926.0416 264.5833 926.0416 Q 185.20833 952.49994 185.20833 899.5833 Q 158.74998 846.6666 158.74998 873.12494 L 158.74998 926.0416 L 158.74998 952.49994 L 158.74998 978.95825 L 105.83333 978.95825 L 52.916664 978.95825 L 52.916664 978.95825 L 52.916664 978.95825 L 52.916664 952.49994 L 52.916664 952.49994 L 52.916664 926.0416 L 52.916664 926.0416 L 52.916664 899.5833 L 52.916664 873.12494 L 26.458332 873.12494 L 0.0 873.12494 L 0.0 846.6666 L 0.0 846.6666 L 0.0 846.6666 L 0.0 820.2083 L 0.0 820.2083 L 0.0 820.2083 L 26.458332 820.2083 Q 26.458332 820.2083 105.83333 740.8333 Q 158.74998 661.4583 185.20833 423.3333 L 185.20833 185.20833 L 185.20833 185.20833 L 211.66666 185.20833 L 211.66666 185.20833 Q 211.66666 185.20833 211.66666 105.83333 z" svg:height="9.789583mm" draw:style-name="style-31" svg:viewBox="0.0 0.0 582.0833 978.95825" svg:width="5.820833mm" svg:x="126.99999mm" svg:y="99.21874mm"/>
          <draw:path svg:d="M 185.20833 555.625 L 52.916664 767.2916 L 52.916664 820.2083 L 52.916664 873.12494 L 26.458332 899.5833 L 0.0 926.0416 L 0.0 952.49994 L 0.0 978.95825 L 0.0 899.5833 L 0.0 820.2083 L 0.0 767.2916 L 0.0 740.8333 L 26.458332 714.37494 L 26.458332 687.9166 L 26.458332 687.9166 Q 52.916664 687.9166 79.37499 555.625 Q 132.29166 396.87497 105.83333 396.87497 Q 52.916664 370.41666 105.83333 291.04166 L 158.74998 185.20833 L 185.20833 211.66666 Q 238.12498 238.12498 238.12498 211.66666 Q 264.5833 211.66666 264.5833 185.20833 L 264.5833 185.20833 L 264.5833 185.20833 Q 264.5833 185.20833 291.04166 185.20833 L 291.04166 158.74998 L 317.49997 132.29166 Q 370.41666 132.29166 343.9583 158.74998 Q 317.49997 185.20833 317.49997 211.66666 L 317.49997 238.12498 L 370.41666 238.12498 L 396.87497 238.12498 L 396.87497 211.66666 Q 423.3333 185.20833 449.79166 79.37499 Q 476.24997 0.0 502.7083 0.0 Q 529.1666 0.0 529.1666 26.458332 Q 529.1666 79.37499 634.99994 52.916664 Q 714.37494 26.458332 714.37494 79.37499 Q 687.9166 105.83333 582.0833 185.20833 Q 476.24997 238.12498 370.41666 291.04166 Q 291.04166 343.9583 185.20833 555.625 z" svg:height="9.789583mm" draw:style-name="style-32" svg:viewBox="0.0 0.0 714.37494 978.95825" svg:width="7.1437497mm" svg:x="213.25415mm" svg:y="64.822914mm"/>
          <draw:path svg:d="M 449.79166 158.74998 L 449.79166 158.74998 L 423.3333 158.74998 L 396.87497 158.74998 L 396.87497 185.20833 L 370.41666 185.20833 L 370.41666 185.20833 L 370.41666 185.20833 L 370.41666 185.20833 Q 343.9583 211.66666 317.49997 211.66666 Q 264.5833 264.5833 132.29166 264.5833 Q 0.0 264.5833 0.0 211.66666 L 0.0 158.74998 L 52.916664 132.29166 Q 132.29166 79.37499 132.29166 52.916664 Q 132.29166 26.458332 238.12498 26.458332 Q 343.9583 0.0 423.3333 0.0 Q 529.1666 0.0 529.1666 26.458332 Q 529.1666 52.916664 476.24997 105.83333 Q 423.3333 132.29166 449.79166 158.74998 z" svg:height="2.6458333mm" draw:style-name="style-33" svg:viewBox="0.0 0.0 529.1666 264.5833" svg:width="5.2916665mm" svg:x="180.97499mm" svg:y="123.29583mm"/>
          <draw:path svg:d="M 582.0833 105.83333 L 608.5416 105.83333 L 608.5416 105.83333 L 608.5416 105.83333 L 740.8333 158.74998 Q 873.12494 211.66666 873.12494 211.66666 L 873.12494 211.66666 L 873.12494 211.66666 L 846.6666 211.66666 L 846.6666 238.12498 L 846.6666 264.5833 L 873.12494 264.5833 Q 899.5833 264.5833 926.0416 317.49997 Q 952.49994 370.41666 952.49994 370.41666 L 952.49994 396.87497 L 926.0416 396.87497 Q 899.5833 370.41666 502.7083 370.41666 L 105.83333 370.41666 L 105.83333 343.9583 Q 105.83333 317.49997 52.916664 264.5833 L 26.458332 211.66666 L 26.458332 185.20833 L 0.0 185.20833 L 0.0 158.74998 L 0.0 105.83333 L 26.458332 105.83333 L 52.916664 105.83333 L 52.916664 0.0 Q 52.916664 -105.83333 317.49997 0.0 Q 555.625 105.83333 582.0833 105.83333 z" svg:height="3.9687498mm" draw:style-name="style-34" svg:viewBox="0.0 0.0 952.49994 396.87497" svg:width="9.525mm" svg:x="133.87917mm" svg:y="169.33333mm"/>
          <draw:path svg:d="M 555.625 0.0 L 555.625 0.0 L 555.625 52.916664 Q 555.625 79.37499 529.1666 79.37499 Q 502.7083 79.37499 502.7083 185.20833 Q 529.1666 264.5833 529.1666 343.9583 Q 555.625 449.79166 529.1666 449.79166 Q 502.7083 449.79166 529.1666 476.24997 Q 582.0833 502.7083 529.1666 555.625 Q 529.1666 608.5416 529.1666 661.4583 Q 529.1666 687.9166 555.625 714.37494 Q 582.0833 714.37494 582.0833 740.8333 L 582.0833 767.2916 L 582.0833 767.2916 Q 582.0833 767.2916 582.0833 793.74994 L 608.5416 793.74994 L 634.99994 873.12494 Q 634.99994 926.0416 634.99994 926.0416 L 634.99994 926.0416 L 608.5416 926.0416 Q 582.0833 926.0416 370.41666 714.37494 Q 185.20833 555.625 132.29166 449.79166 L 52.916664 370.41666 L 52.916664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317.49997 L 79.37499 343.9583 L 105.83333 343.9583 Q 105.83333 317.49997 105.83333 291.04166 Q 105.83333 264.5833 185.20833 291.04166 Q 264.5833 291.04166 317.49997 211.66666 Q 370.41666 132.29166 396.87497 132.29166 Q 423.3333 132.29166 396.87497 105.83333 Q 396.87497 79.37499 476.24997 26.458332 Q 555.625 26.458332 555.625 0.0 z" svg:height="9.260416mm" draw:style-name="style-35" svg:viewBox="0.0 0.0 634.99994 926.0416" svg:width="6.3499994mm" svg:x="169.86249mm" svg:y="161.66042mm"/>
          <draw:path svg:d="M 185.20833 0.0 L 238.12498 0.0 L 291.04166 0.0 L 343.9583 0.0 L 370.41666 26.458332 Q 370.41666 79.37499 396.87497 105.83333 Q 423.3333 105.83333 423.3333 132.29166 L 423.3333 132.29166 L 423.3333 132.29166 Q 423.3333 158.74998 423.3333 158.74998 L 396.87497 158.74998 L 396.87497 158.74998 Q 370.41666 158.74998 370.41666 158.74998 L 370.41666 185.20833 L 370.41666 264.5833 Q 370.41666 370.41666 396.87497 370.41666 L 423.3333 370.41666 L 343.9583 396.87497 Q 264.5833 423.3333 211.66666 423.3333 Q 185.20833 423.3333 185.20833 502.7083 Q 158.74998 582.0833 158.74998 529.1666 Q 158.74998 449.79166 132.29166 449.79166 Q 105.83333 449.79166 105.83333 476.24997 Q 105.83333 502.7083 79.37499 476.24997 L 52.916664 449.79166 L 52.916664 449.79166 L 52.916664 423.3333 L 0.0 423.3333 Q -26.458332 423.3333 0.0 396.87497 L 52.916664 370.41666 L 52.916664 370.41666 L 52.916664 370.41666 L 52.916664 343.9583 Q 52.916664 317.49997 26.458332 317.49997 Q 0.0 291.04166 0.0 264.5833 Q 0.0 238.12498 52.916664 238.12498 Q 105.83333 238.12498 105.83333 158.74998 Q 52.916664 105.83333 79.37499 105.83333 L 79.37499 79.37499 L 105.83333 79.37499 L 132.29166 105.83333 L 158.74998 105.83333 L 185.20833 105.83333 L 185.20833 79.37499 Q 185.20833 52.916664 158.74998 52.916664 Q 132.29166 52.916664 185.20833 0.0 z" svg:height="5.2916665mm" draw:style-name="style-36" svg:viewBox="0.0 0.0 423.3333 529.1666" svg:width="4.233333mm" svg:x="84.666664mm" svg:y="166.15833mm"/>
          <draw:path svg:d="M 132.29166 26.458332 L 132.29166 52.916664 L 132.29166 105.83333 Q 132.29166 132.29166 79.37499 105.83333 L 0.0 105.83333 L 0.0 79.37499 L 0.0 52.916664 L 0.0 26.458332 Q 0.0 0.0 79.37499 0.0 Q 132.29166 0.0 132.29166 26.458332 z" svg:height="1.0583333mm" draw:style-name="style-37" svg:viewBox="0.0 0.0 132.29166 105.83333" svg:width="1.3229166mm" svg:x="120.385414mm" svg:y="106.89166mm"/>
          <draw:path svg:d="M 185.20833 105.83333 L 211.66666 0.0 L 211.66666 0.0 L 238.12498 0.0 L 238.12498 26.458332 L 238.12498 26.458332 L 238.12498 26.458332 L 238.12498 26.458332 L 423.3333 291.04166 Q 608.5416 555.625 608.5416 608.5416 Q 608.5416 661.4583 634.99994 714.37494 L 634.99994 740.8333 L 634.99994 740.8333 Q 634.99994 767.2916 582.0833 687.9166 L 555.625 608.5416 L 529.1666 608.5416 L 529.1666 608.5416 L 529.1666 582.0833 L 502.7083 582.0833 L 502.7083 555.625 Q 502.7083 529.1666 423.3333 449.79166 Q 343.9583 343.9583 238.12498 370.41666 L 132.29166 396.87497 L 79.37499 423.3333 L 0.0 423.3333 L 0.0 396.87497 L 26.458332 396.87497 L 26.458332 396.87497 L 26.458332 396.87497 L 79.37499 370.41666 L 105.83333 343.9583 L 132.29166 343.9583 L 158.74998 343.9583 L 158.74998 317.49997 L 185.20833 317.49997 L 185.20833 317.49997 Q 185.20833 291.04166 185.20833 291.04166 Q 185.20833 291.04166 185.20833 264.5833 L 158.74998 238.12498 L 158.74998 211.66666 Q 185.20833 211.66666 185.20833 105.83333 z" svg:height="7.408333mm" draw:style-name="style-38" svg:viewBox="0.0 0.0 634.99994 740.8333" svg:width="6.3499994mm" svg:x="156.8979mm" svg:y="168.0104mm"/>
          <draw:path svg:d="M 0.0 52.916664 L 0.0 0.0 L 26.458332 0.0 L 26.458332 0.0 L 26.458332 26.458332 Q 26.458332 52.916664 52.916664 52.916664 Q 79.37499 52.916664 79.37499 79.37499 Q 105.83333 105.83333 132.29166 79.37499 Q 158.74998 52.916664 211.66666 52.916664 Q 264.5833 52.916664 291.04166 52.916664 Q 317.49997 52.916664 343.9583 52.916664 Q 370.41666 0.0 396.87497 0.0 L 423.3333 0.0 L 396.87497 52.916664 Q 370.41666 105.83333 396.87497 105.83333 L 396.87497 132.29166 L 343.9583 158.74998 Q 317.49997 158.74998 264.5833 211.66666 Q 211.66666 291.04166 211.66666 423.3333 L 211.66666 529.1666 L 211.66666 529.1666 L 211.66666 529.1666 L 211.66666 555.625 L 185.20833 555.625 L 185.20833 529.1666 L 158.74998 476.24997 L 158.74998 476.24997 L 158.74998 476.24997 L 158.74998 449.79166 L 158.74998 449.79166 L 132.29166 502.7083 L 132.29166 555.625 L 79.37499 555.625 L 26.458332 529.1666 L 26.458332 529.1666 L 26.458332 529.1666 L 52.916664 529.1666 L 105.83333 529.1666 L 105.83333 423.3333 Q 105.83333 343.9583 79.37499 264.5833 Q 79.37499 211.66666 52.916664 211.66666 Q 26.458332 211.66666 0.0 132.29166 L 0.0 79.37499 L 0.0 52.916664 z" svg:height="5.5562496mm" draw:style-name="style-39" svg:viewBox="0.0 0.0 423.3333 555.625" svg:width="4.233333mm" svg:x="71.96666mm" svg:y="118.00416mm"/>
          <draw:path svg:d="M 1111.25 634.99994 L 1137.7083 634.99994 L 1164.1666 634.99994 L 1190.6249 634.99994 L 1190.6249 661.4583 L 1190.6249 661.4583 L 1217.0833 661.4583 L 1217.0833 687.9166 L 1243.5416 740.8333 Q 1243.5416 793.74994 1269.9999 846.6666 Q 1296.4583 899.5833 1349.3749 899.5833 Q 1428.7499 952.49994 1508.1249 926.0416 Q 1561.0416 926.0416 1561.0416 952.49994 Q 1561.0416 978.95825 1613.9583 978.95825 Q 1640.4166 1005.4166 1666.8749 1005.4166 L 1719.7916 1005.4166 L 1561.0416 1058.3333 Q 1428.7499 1111.25 1402.2916 1084.7916 Q 1375.8333 1084.7916 1375.8333 1164.1666 Q 1375.8333 1269.9999 1349.3749 1269.9999 Q 1296.4583 1269.9999 1269.9999 1296.4583 L 1243.5416 1296.4583 L 1190.6249 1296.4583 Q 1164.1666 1296.4583 1164.1666 1269.9999 Q 1137.7083 1243.5416 1058.3333 1243.5416 Q 978.95825 1217.0833 978.95825 1269.9999 Q 952.49994 1296.4583 873.12494 1322.9166 L 820.2083 1375.8333 L 793.74994 1375.8333 L 793.74994 1375.8333 L 793.74994 1402.2916 L 767.2916 1402.2916 L 767.2916 1402.2916 L 767.2916 1428.7499 L 820.2083 1428.7499 L 846.6666 1428.7499 L 846.6666 1455.2083 L 873.12494 1455.2083 L 873.12494 1481.6666 L 873.12494 1508.1249 L 873.12494 1508.1249 L 873.12494 1508.1249 L 846.6666 1534.5833 L 846.6666 1534.5833 L 820.2083 1534.5833 Q 767.2916 1534.5833 714.37494 1534.5833 L 634.99994 1508.1249 L 634.99994 1534.5833 L 608.5416 1561.0416 L 608.5416 1561.0416 L 608.5416 1534.5833 L 555.625 1534.5833 L 529.1666 1534.5833 L 502.7083 1561.0416 L 476.24997 1587.4999 L 476.24997 1587.4999 L 449.79166 1587.4999 L 449.79166 1613.9583 L 449.79166 1640.4166 L 476.24997 1666.8749 L 476.24997 1693.3333 L 502.7083 1693.3333 L 555.625 1693.3333 L 555.625 1666.8749 L 555.625 1666.8749 L 582.0833 1666.8749 L 582.0833 1640.4166 L 634.99994 1640.4166 L 687.9166 1640.4166 L 687.9166 1666.8749 L 714.37494 1666.8749 L 714.37494 1666.8749 L 714.37494 1693.3333 L 740.8333 1693.3333 L 767.2916 1693.3333 L 767.2916 1719.7916 L 767.2916 1719.7916 L 793.74994 1746.2499 L 793.74994 1746.2499 L 767.2916 1746.2499 L 740.8333 1746.2499 L 714.37494 1772.7083 L 661.4583 1799.1666 L 661.4583 1799.1666 L 661.4583 1799.1666 L 634.99994 1799.1666 L 634.99994 1799.1666 L 608.5416 1799.1666 Q 555.625 1799.1666 502.7083 1799.1666 Q 476.24997 1799.1666 476.24997 1825.6249 Q 476.24997 1852.0833 396.87497 1852.0833 L 343.9583 1852.0833 L 343.9583 1878.5416 L 343.9583 1904.9999 L 317.49997 1957.9165 L 317.49997 2010.8333 L 343.9583 2010.8333 L 370.41666 2010.8333 L 370.41666 2037.2915 L 396.87497 2037.2915 L 396.87497 2063.75 L 396.87497 2090.2083 L 370.41666 2090.2083 L 370.41666 2116.6665 L 370.41666 2116.6665 L 343.9583 2116.6665 L 343.9583 2169.5833 L 343.9583 2196.0415 L 370.41666 2222.5 L 370.41666 2248.9583 L 423.3333 2248.9583 L 476.24997 2222.5 L 476.24997 2222.5 L 502.7083 2222.5 L 502.7083 2169.5833 Q 502.7083 2116.6665 555.625 2063.75 L 582.0833 2010.8333 L 608.5416 2010.8333 L 661.4583 2010.8333 L 661.4583 2037.2915 L 661.4583 2037.2915 L 661.4583 2063.75 L 661.4583 2090.2083 L 687.9166 2090.2083 L 687.9166 2116.6665 L 767.2916 2116.6665 Q 846.6666 2143.125 873.12494 2222.5 Q 873.12494 2328.3333 899.5833 2328.3333 Q 926.0416 2354.7915 899.5833 2407.7083 Q 899.5833 2434.1665 926.0416 2460.6248 L 952.49994 2460.6248 L 978.95825 2487.0833 Q 978.95825 2487.0833 1005.4166 2539.9998 L 1005.4166 2566.4583 L 952.49994 2566.4583 Q 899.5833 2566.4583 899.5833 2592.9165 L 873.12494 2619.3748 L 846.6666 2619.3748 Q 793.74994 2619.3748 767.2916 2672.2915 Q 767.2916 2698.7498 714.37494 2725.2083 Q 687.9166 2751.6665 687.9166 2751.6665 L 661.4583 2751.6665 L 661.4583 2698.7498 Q 661.4583 2672.2915 634.99994 2672.2915 Q 608.5416 2645.8333 555.625 2619.3748 Q 529.1666 2566.4583 502.7083 2592.9165 L 449.79166 2592.9165 L 396.87497 2592.9165 Q 370.41666 2592.9165 343.9583 2619.3748 L 291.04166 2619.3748 L 238.12498 2619.3748 L 211.66666 2619.3748 L 211.66666 2434.1665 Q 185.20833 2222.5 185.20833 2248.9583 Q 158.74998 2275.4165 132.29166 2222.5 Q 105.83333 2222.5 79.37499 2196.0415 L 79.37499 2169.5833 L 79.37499 2169.5833 Q 105.83333 2169.5833 132.29166 2037.2915 Q 185.20833 1904.9999 211.66666 1904.9999 Q 238.12498 1931.4583 264.5833 1693.3333 Q 291.04166 1481.6666 264.5833 1375.8333 L 238.12498 1269.9999 L 238.12498 1269.9999 Q 238.12498 1243.5416 264.5833 1190.6249 Q 291.04166 1137.7083 291.04166 899.5833 Q 343.9583 661.4583 291.04166 634.99994 Q 238.12498 582.0833 185.20833 449.79166 Q 132.29166 317.49997 52.916664 291.04166 L 0.0 264.5833 L 26.458332 264.5833 L 52.916664 264.5833 L 52.916664 238.12498 L 79.37499 238.12498 L 79.37499 158.74998 L 79.37499 79.37499 L 79.37499 79.37499 Q 105.83333 52.916664 105.83333 52.916664 L 105.83333 52.916664 L 132.29166 52.916664 Q 132.29166 52.916664 132.29166 26.458332 L 132.29166 26.458332 L 185.20833 0.0 Q 238.12498 -52.916664 343.9583 79.37499 Q 476.24997 211.66666 529.1666 238.12498 Q 608.5416 291.04166 608.5416 317.49997 Q 608.5416 370.41666 714.37494 423.3333 Q 820.2083 476.24997 952.49994 555.625 Q 1084.7916 634.99994 1111.25 634.99994 z" svg:height="27.516665mm" draw:style-name="style-40" svg:viewBox="0.0 0.0 1719.7916 2751.6665" svg:width="17.197916mm" svg:x="60.58958mm" svg:y="155.575mm"/>
          <draw:path svg:d="M 449.79166 26.458332 L 555.625 0.0 L 555.625 0.0 L 555.625 26.458332 L 634.99994 0.0 Q 714.37494 0.0 714.37494 26.458332 Q 714.37494 52.916664 767.2916 79.37499 Q 846.6666 105.83333 873.12494 79.37499 Q 873.12494 79.37499 926.0416 79.37499 Q 952.49994 79.37499 1031.875 158.74998 Q 1084.7916 238.12498 1137.7083 264.5833 Q 1190.6249 291.04166 1243.5416 423.3333 Q 1322.9166 555.625 1455.2083 555.625 Q 1561.0416 555.625 1534.5833 582.0833 Q 1508.1249 608.5416 1534.5833 661.4583 Q 1561.0416 714.37494 1666.8749 714.37494 Q 1799.1666 714.37494 1852.0833 714.37494 L 1904.9999 714.37494 L 1878.5416 740.8333 L 1852.0833 767.2916 L 1825.6249 767.2916 Q 1772.7083 820.2083 1719.7916 820.2083 L 1693.3333 820.2083 L 1693.3333 846.6666 L 1719.7916 846.6666 L 1719.7916 846.6666 L 1719.7916 873.12494 L 1719.7916 873.12494 L 1719.7916 873.12494 L 1746.2499 873.12494 L 1746.2499 873.12494 L 1746.2499 899.5833 L 1772.7083 899.5833 L 1772.7083 899.5833 L 1772.7083 926.0416 L 1799.1666 926.0416 Q 1825.6249 926.0416 1825.6249 952.49994 Q 1825.6249 978.95825 1957.9165 1058.3333 Q 2090.2083 1137.7083 2116.6665 1137.7083 L 2116.6665 1137.7083 L 2143.125 1164.1666 L 2196.0415 1190.6249 L 2248.9583 1190.6249 L 2275.4165 1190.6249 L 2248.9583 1217.0833 L 2196.0415 1243.5416 L 2196.0415 1243.5416 L 2196.0415 1243.5416 L 2169.5833 1243.5416 L 2169.5833 1243.5416 L 2169.5833 1269.9999 L 2143.125 1269.9999 L 2143.125 1269.9999 L 2143.125 1296.4583 L 2090.2083 1296.4583 Q 2010.8333 1296.4583 1984.3749 1322.9166 L 1931.4583 1349.3749 L 1931.4583 1402.2916 L 1931.4583 1455.2083 L 1904.9999 1455.2083 Q 1878.5416 1455.2083 1746.2499 1375.8333 Q 1613.9583 1296.4583 1508.1249 1243.5416 Q 1402.2916 1190.6249 1402.2916 1137.7083 Q 1402.2916 1111.25 1322.9166 1058.3333 Q 1269.9999 1031.875 1137.7083 899.5833 Q 1031.875 767.2916 978.95825 820.2083 L 926.0416 873.12494 L 926.0416 873.12494 L 926.0416 873.12494 L 899.5833 899.5833 L 873.12494 899.5833 L 873.12494 873.12494 L 873.12494 846.6666 L 899.5833 846.6666 L 899.5833 820.2083 L 899.5833 820.2083 L 926.0416 820.2083 L 926.0416 820.2083 L 926.0416 820.2083 L 926.0416 793.74994 L 926.0416 793.74994 L 952.49994 793.74994 L 952.49994 767.2916 L 952.49994 767.2916 Q 978.95825 767.2916 978.95825 740.8333 Q 1031.875 714.37494 978.95825 687.9166 Q 952.49994 661.4583 926.0416 555.625 Q 899.5833 449.79166 873.12494 449.79166 L 820.2083 423.3333 L 820.2083 423.3333 L 820.2083 396.87497 L 926.0416 396.87497 L 1005.4166 396.87497 L 978.95825 370.41666 L 952.49994 343.9583 L 952.49994 343.9583 L 926.0416 343.9583 L 926.0416 343.9583 L 926.0416 343.9583 L 793.74994 343.9583 Q 661.4583 343.9583 529.1666 476.24997 Q 396.87497 582.0833 343.9583 634.99994 Q 317.49997 661.4583 291.04166 687.9166 L 264.5833 714.37494 L 264.5833 714.37494 L 238.12498 714.37494 L 238.12498 767.2916 L 238.12498 820.2083 L 211.66666 820.2083 L 211.66666 820.2083 L 185.20833 846.6666 L 158.74998 846.6666 L 158.74998 820.2083 L 185.20833 793.74994 L 185.20833 767.2916 L 185.20833 714.37494 L 185.20833 687.9166 Q 185.20833 661.4583 185.20833 608.5416 Q 185.20833 582.0833 132.29166 555.625 Q 105.83333 529.1666 105.83333 476.24997 Q 105.83333 423.3333 52.916664 396.87497 L 0.0 343.9583 L 52.916664 343.9583 Q 105.83333 343.9583 79.37499 317.49997 Q 79.37499 291.04166 79.37499 264.5833 L 105.83333 238.12498 L 105.83333 238.12498 L 105.83333 238.12498 L 132.29166 238.12498 L 158.74998 238.12498 L 158.74998 238.12498 L 185.20833 238.12498 L 185.20833 238.12498 L 185.20833 238.12498 L 185.20833 211.66666 L 185.20833 211.66666 L 211.66666 211.66666 L 211.66666 185.20833 L 211.66666 185.20833 L 238.12498 185.20833 L 238.12498 185.20833 L 238.12498 185.20833 L 238.12498 158.74998 L 238.12498 158.74998 L 264.5833 158.74998 L 264.5833 132.29166 L 291.04166 132.29166 Q 317.49997 132.29166 343.9583 105.83333 Q 343.9583 79.37499 449.79166 26.458332 z" svg:height="14.552083mm" draw:style-name="style-41" svg:viewBox="0.0 0.0 2275.4165 1455.2083" svg:width="22.754166mm" svg:x="52.65208mm" svg:y="147.37291mm"/>
          <draw:path svg:d="M 158.74998 26.458332 L 158.74998 0.0 L 211.66666 26.458332 Q 264.5833 79.37499 238.12498 158.74998 Q 238.12498 238.12498 211.66666 238.12498 Q 185.20833 291.04166 211.66666 291.04166 Q 238.12498 291.04166 238.12498 317.49997 L 238.12498 343.9583 L 238.12498 343.9583 Q 211.66666 343.9583 185.20833 396.87497 Q 158.74998 449.79166 105.83333 476.24997 Q 52.916664 502.7083 26.458332 449.79166 Q 0.0 423.3333 0.0 343.9583 Q 0.0 291.04166 26.458332 264.5833 Q 52.916664 238.12498 26.458332 185.20833 Q 0.0 105.83333 79.37499 79.37499 Q 132.29166 79.37499 158.74998 26.458332 z" svg:height="4.7625mm" draw:style-name="style-42" svg:viewBox="0.0 0.0 238.12498 476.24997" svg:width="2.38125mm" svg:x="81.49166mm" svg:y="86.518745mm"/>
          <draw:path svg:d="M 529.1666 26.458332 L 529.1666 0.0 L 608.5416 26.458332 Q 687.9166 52.916664 687.9166 52.916664 Q 687.9166 52.916664 687.9166 79.37499 L 714.37494 79.37499 L 714.37494 105.83333 L 740.8333 158.74998 L 740.8333 158.74998 L 740.8333 158.74998 L 740.8333 185.20833 L 740.8333 185.20833 L 767.2916 211.66666 L 793.74994 238.12498 L 793.74994 238.12498 L 793.74994 264.5833 L 846.6666 291.04166 Q 899.5833 317.49997 899.5833 264.5833 Q 899.5833 238.12498 952.49994 264.5833 Q 1005.4166 264.5833 1031.875 264.5833 L 1031.875 264.5833 L 1031.875 291.04166 L 1058.3333 291.04166 L 1058.3333 449.79166 Q 1058.3333 608.5416 1058.3333 820.2083 L 1058.3333 1031.875 L 1058.3333 1031.875 L 1058.3333 1058.3333 L 1058.3333 1058.3333 L 1058.3333 1058.3333 L 1031.875 1058.3333 L 1031.875 1058.3333 L 1031.875 1031.875 Q 1005.4166 1031.875 952.49994 1005.4166 L 873.12494 952.49994 L 873.12494 1005.4166 L 899.5833 1031.875 L 926.0416 1111.25 Q 952.49994 1217.0833 978.95825 1269.9999 L 1005.4166 1296.4583 L 1005.4166 1322.9166 L 1005.4166 1349.3749 L 952.49994 1349.3749 Q 899.5833 1375.8333 873.12494 1375.8333 Q 846.6666 1375.8333 820.2083 1455.2083 L 793.74994 1534.5833 L 793.74994 1534.5833 Q 767.2916 1534.5833 767.2916 1508.1249 Q 740.8333 1508.1249 740.8333 1322.9166 L 714.37494 1111.25 L 687.9166 1111.25 L 661.4583 1111.25 L 661.4583 1137.7083 L 634.99994 1164.1666 L 634.99994 1243.5416 L 634.99994 1322.9166 L 608.5416 1349.3749 L 582.0833 1375.8333 L 582.0833 1375.8333 L 582.0833 1375.8333 L 555.625 1375.8333 L 529.1666 1375.8333 L 529.1666 1375.8333 L 529.1666 1375.8333 L 502.7083 1375.8333 L 502.7083 1375.8333 L 502.7083 1349.3749 L 476.24997 1349.3749 L 476.24997 1269.9999 Q 476.24997 1217.0833 476.24997 1164.1666 L 476.24997 1111.25 L 476.24997 1111.25 L 476.24997 1111.25 L 476.24997 1137.7083 L 476.24997 1137.7083 L 449.79166 1164.1666 Q 449.79166 1190.6249 423.3333 1190.6249 Q 396.87497 1190.6249 370.41666 1217.0833 L 370.41666 1269.9999 L 370.41666 1269.9999 L 370.41666 1269.9999 L 343.9583 1243.5416 L 317.49997 1217.0833 L 317.49997 1190.6249 Q 317.49997 1164.1666 264.5833 1058.3333 Q 211.66666 952.49994 185.20833 952.49994 Q 158.74998 952.49994 132.29166 873.12494 Q 105.83333 820.2083 52.916664 820.2083 L 0.0 820.2083 L 0.0 793.74994 L 0.0 767.2916 L 52.916664 740.8333 Q 132.29166 740.8333 158.74998 740.8333 Q 158.74998 740.8333 185.20833 714.37494 L 211.66666 687.9166 L 211.66666 687.9166 L 211.66666 687.9166 L 211.66666 661.4583 Q 211.66666 634.99994 185.20833 634.99994 Q 158.74998 634.99994 158.74998 582.0833 Q 158.74998 529.1666 211.66666 502.7083 Q 264.5833 476.24997 238.12498 423.3333 Q 238.12498 370.41666 317.49997 370.41666 Q 396.87497 370.41666 423.3333 396.87497 Q 423.3333 423.3333 449.79166 396.87497 L 476.24997 396.87497 L 476.24997 370.41666 L 476.24997 343.9583 L 502.7083 343.9583 L 529.1666 317.49997 L 529.1666 317.49997 L 529.1666 317.49997 L 502.7083 317.49997 L 502.7083 317.49997 L 502.7083 291.04166 Q 476.24997 291.04166 449.79166 211.66666 L 396.87497 105.83333 L 396.87497 105.83333 L 370.41666 105.83333 L 370.41666 52.916664 L 370.41666 26.458332 L 423.3333 26.458332 L 449.79166 52.916664 L 476.24997 52.916664 L 529.1666 52.916664 L 529.1666 26.458332 z M 502.7083 423.3333 Q 502.7083 423.3333 502.7083 396.87497 Q 529.1666 396.87497 529.1666 423.3333 Q 529.1666 423.3333 502.7083 423.3333 z M 370.41666 1084.7916 Q 370.41666 1005.4166 370.41666 1058.3333 Q 423.3333 1137.7083 396.87497 1164.1666 Q 370.41666 1164.1666 370.41666 1084.7916 z M 846.6666 1322.9166 Q 846.6666 1322.9166 846.6666 1296.4583 Q 846.6666 1296.4583 846.6666 1322.9166 Q 846.6666 1322.9166 846.6666 1322.9166 z" svg:height="15.345833mm" draw:style-name="style-43" svg:viewBox="0.0 0.0 1058.3333 1534.5833" svg:width="10.583333mm" svg:x="199.49582mm" svg:y="61.38333mm"/>
          <draw:path svg:d="M 317.49997 26.458332 L 317.49997 0.0 L 317.49997 0.0 L 317.49997 0.0 L 343.9583 26.458332 L 343.9583 52.916664 L 370.41666 52.916664 L 396.87497 79.37499 L 449.79166 52.916664 Q 476.24997 52.916664 529.1666 158.74998 Q 555.625 238.12498 582.0833 264.5833 L 582.0833 264.5833 L 582.0833 317.49997 Q 582.0833 343.9583 582.0833 343.9583 Q 608.5416 343.9583 634.99994 343.9583 L 661.4583 343.9583 L 714.37494 317.49997 L 767.2916 317.49997 L 767.2916 343.9583 L 740.8333 343.9583 L 740.8333 343.9583 L 740.8333 343.9583 L 793.74994 370.41666 L 820.2083 370.41666 L 820.2083 396.87497 L 793.74994 423.3333 L 793.74994 449.79166 L 793.74994 476.24997 L 793.74994 476.24997 L 793.74994 502.7083 L 767.2916 502.7083 L 740.8333 502.7083 L 714.37494 502.7083 L 687.9166 502.7083 L 687.9166 502.7083 L 687.9166 502.7083 L 661.4583 502.7083 Q 661.4583 502.7083 476.24997 555.625 Q 291.04166 608.5416 211.66666 608.5416 L 158.74998 661.4583 L 158.74998 634.99994 L 158.74998 634.99994 L 132.29166 634.99994 L 132.29166 661.4583 L 105.83333 661.4583 L 79.37499 661.4583 L 79.37499 687.9166 L 52.916664 687.9166 L 52.916664 687.9166 L 52.916664 687.9166 L 52.916664 687.9166 L 52.916664 687.9166 L 26.458332 661.4583 L 0.0 608.5416 L 0.0 608.5416 L 0.0 608.5416 L 0.0 582.0833 L 0.0 582.0833 L 0.0 555.625 Q 0.0 529.1666 0.0 502.7083 L 0.0 476.24997 L 0.0 396.87497 Q 0.0 343.9583 26.458332 343.9583 L 26.458332 343.9583 L 26.458332 343.9583 Q 26.458332 343.9583 52.916664 343.9583 Q 79.37499 343.9583 52.916664 291.04166 L 26.458332 211.66666 L 26.458332 185.20833 L 26.458332 158.74998 L 52.916664 158.74998 L 79.37499 132.29166 L 79.37499 132.29166 L 105.83333 132.29166 L 105.83333 105.83333 L 105.83333 79.37499 L 132.29166 79.37499 L 132.29166 79.37499 L 185.20833 26.458332 Q 211.66666 0.0 238.12498 52.916664 Q 238.12498 105.83333 264.5833 105.83333 Q 291.04166 105.83333 291.04166 79.37499 Q 317.49997 52.916664 317.49997 26.458332 z" svg:height="6.879166mm" draw:style-name="style-44" svg:viewBox="0.0 0.0 820.2083 687.9166" svg:width="8.202083mm" svg:x="193.14583mm" svg:y="168.0104mm"/>
          <draw:path svg:d="M 529.1666 26.458332 L 529.1666 26.458332 L 555.625 52.916664 Q 555.625 52.916664 582.0833 52.916664 L 582.0833 79.37499 L 555.625 158.74998 Q 555.625 238.12498 555.625 291.04166 L 555.625 343.9583 L 582.0833 343.9583 L 582.0833 370.41666 L 582.0833 370.41666 L 608.5416 370.41666 L 582.0833 449.79166 Q 555.625 529.1666 555.625 529.1666 L 555.625 529.1666 L 555.625 502.7083 Q 555.625 476.24997 529.1666 476.24997 L 529.1666 476.24997 L 529.1666 449.79166 L 555.625 449.79166 L 555.625 449.79166 L 555.625 423.3333 L 529.1666 423.3333 Q 502.7083 423.3333 502.7083 396.87497 Q 502.7083 370.41666 396.87497 370.41666 Q 317.49997 370.41666 291.04166 317.49997 Q 291.04166 291.04166 211.66666 264.5833 L 158.74998 211.66666 L 158.74998 211.66666 L 132.29166 211.66666 L 132.29166 211.66666 L 132.29166 211.66666 L 105.83333 185.20833 L 79.37499 158.74998 L 52.916664 158.74998 L 26.458332 158.74998 L 26.458332 132.29166 L 26.458332 105.83333 L 0.0 105.83333 L 0.0 105.83333 L 0.0 79.37499 L 0.0 79.37499 L 26.458332 79.37499 L 79.37499 105.83333 L 132.29166 105.83333 L 211.66666 105.83333 L 291.04166 105.83333 Q 343.9583 132.29166 343.9583 105.83333 L 343.9583 52.916664 L 370.41666 26.458332 Q 396.87497 0.0 423.3333 0.0 Q 449.79166 0.0 476.24997 52.916664 Q 502.7083 79.37499 502.7083 52.916664 Q 502.7083 26.458332 529.1666 26.458332 z" svg:height="5.2916665mm" draw:style-name="style-45" svg:viewBox="0.0 0.0 608.5416 529.1666" svg:width="6.0854163mm" svg:x="118.268745mm" svg:y="106.89166mm"/>
          <draw:path svg:d="M 238.12498 0.0 L 238.12498 0.0 L 396.87497 52.916664 Q 529.1666 105.83333 529.1666 132.29166 Q 529.1666 158.74998 582.0833 185.20833 Q 634.99994 211.66666 634.99994 238.12498 L 661.4583 238.12498 L 661.4583 238.12498 L 661.4583 264.5833 L 661.4583 264.5833 L 661.4583 264.5833 L 661.4583 264.5833 L 661.4583 291.04166 L 661.4583 317.49997 L 661.4583 370.41666 L 634.99994 396.87497 L 608.5416 423.3333 L 608.5416 449.79166 L 608.5416 476.24997 L 582.0833 476.24997 L 555.625 476.24997 L 555.625 449.79166 L 555.625 423.3333 L 582.0833 370.41666 L 608.5416 343.9583 L 608.5416 317.49997 Q 608.5416 291.04166 423.3333 264.5833 Q 238.12498 211.66666 211.66666 211.66666 L 185.20833 158.74998 L 132.29166 158.74998 L 105.83333 158.74998 L 52.916664 132.29166 L 0.0 105.83333 L 0.0 105.83333 L 0.0 105.83333 L 0.0 105.83333 L 0.0 105.83333 L 26.458332 52.916664 Q 79.37499 52.916664 132.29166 26.458332 Q 211.66666 0.0 238.12498 0.0 z" svg:height="4.7625mm" draw:style-name="style-46" svg:viewBox="0.0 0.0 661.4583 476.24997" svg:width="6.614583mm" svg:x="191.8229mm" svg:y="124.88332mm"/>
          <draw:path svg:d="M 396.87497 238.12498 L 396.87497 238.12498 L 396.87497 238.12498 Q 396.87497 238.12498 370.41666 238.12498 L 370.41666 264.5833 L 370.41666 264.5833 Q 343.9583 264.5833 343.9583 291.04166 L 343.9583 291.04166 L 343.9583 291.04166 Q 343.9583 291.04166 317.49997 291.04166 L 317.49997 317.49997 L 291.04166 317.49997 Q 264.5833 317.49997 238.12498 291.04166 Q 238.12498 291.04166 185.20833 291.04166 Q 132.29166 291.04166 105.83333 317.49997 Q 79.37499 343.9583 52.916664 317.49997 Q 52.916664 291.04166 26.458332 291.04166 Q 0.0 291.04166 0.0 264.5833 L 0.0 238.12498 L 26.458332 238.12498 L 26.458332 238.12498 L 26.458332 211.66666 L 26.458332 211.66666 L 52.916664 211.66666 L 52.916664 185.20833 L 79.37499 185.20833 L 132.29166 185.20833 L 132.29166 158.74998 L 132.29166 158.74998 L 185.20833 158.74998 L 211.66666 185.20833 L 238.12498 185.20833 Q 264.5833 185.20833 291.04166 105.83333 Q 317.49997 26.458332 343.9583 0.0 Q 396.87497 -26.458332 423.3333 26.458332 Q 449.79166 52.916664 449.79166 132.29166 Q 449.79166 211.66666 423.3333 211.66666 Q 423.3333 238.12498 396.87497 238.12498 z" svg:height="3.1749997mm" draw:style-name="style-47" svg:viewBox="0.0 0.0 449.79166 317.49997" svg:width="4.497916mm" svg:x="72.23125mm" svg:y="115.62291mm"/>
          <draw:path svg:d="M 317.49997 26.458332 L 343.9583 0.0 L 370.41666 0.0 L 370.41666 0.0 L 370.41666 52.916664 Q 370.41666 105.83333 476.24997 132.29166 Q 555.625 158.74998 582.0833 158.74998 L 582.0833 158.74998 L 582.0833 211.66666 Q 582.0833 264.5833 555.625 264.5833 Q 529.1666 291.04166 529.1666 317.49997 L 529.1666 343.9583 L 529.1666 343.9583 Q 502.7083 317.49997 502.7083 291.04166 Q 476.24997 264.5833 317.49997 238.12498 Q 105.83333 211.66666 105.83333 211.66666 L 52.916664 211.66666 L 52.916664 211.66666 L 52.916664 211.66666 L 52.916664 211.66666 L 52.916664 185.20833 L 26.458332 185.20833 Q 26.458332 158.74998 0.0 105.83333 L 0.0 52.916664 L 0.0 52.916664 Q 0.0 52.916664 0.0 79.37499 L 26.458332 79.37499 L 52.916664 105.83333 Q 79.37499 105.83333 105.83333 105.83333 L 132.29166 105.83333 L 185.20833 105.83333 Q 211.66666 79.37499 238.12498 52.916664 L 238.12498 52.916664 L 264.5833 52.916664 Q 264.5833 52.916664 317.49997 26.458332 z" svg:height="3.439583mm" draw:style-name="style-48" svg:viewBox="0.0 0.0 582.0833 343.9583" svg:width="5.820833mm" svg:x="144.4625mm" svg:y="109.00833mm"/>
          <draw:path svg:d="M 238.12498 79.37499 L 211.66666 0.0 L 370.41666 105.83333 Q 502.7083 185.20833 529.1666 211.66666 Q 555.625 264.5833 582.0833 264.5833 Q 608.5416 264.5833 608.5416 238.12498 L 634.99994 238.12498 L 634.99994 264.5833 Q 634.99994 317.49997 608.5416 317.49997 Q 555.625 343.9583 608.5416 396.87497 Q 661.4583 423.3333 714.37494 449.79166 L 740.8333 476.24997 L 740.8333 476.24997 L 767.2916 476.24997 L 767.2916 502.7083 L 767.2916 529.1666 L 740.8333 529.1666 L 714.37494 529.1666 L 582.0833 502.7083 L 449.79166 502.7083 L 423.3333 502.7083 Q 396.87497 529.1666 291.04166 529.1666 L 211.66666 529.1666 L 211.66666 502.7083 Q 238.12498 476.24997 238.12498 476.24997 Q 238.12498 476.24997 238.12498 396.87497 Q 211.66666 317.49997 158.74998 291.04166 L 132.29166 264.5833 L 105.83333 264.5833 L 105.83333 264.5833 L 105.83333 238.12498 L 79.37499 238.12498 L 79.37499 238.12498 L 79.37499 211.66666 L 79.37499 211.66666 L 79.37499 211.66666 L 52.916664 185.20833 L 52.916664 158.74998 L 26.458332 158.74998 L 0.0 158.74998 L 0.0 105.83333 L 0.0 79.37499 L 26.458332 79.37499 L 79.37499 105.83333 L 105.83333 105.83333 L 132.29166 105.83333 L 132.29166 132.29166 L 132.29166 132.29166 L 158.74998 132.29166 Q 158.74998 158.74998 185.20833 158.74998 L 211.66666 158.74998 L 211.66666 185.20833 L 238.12498 185.20833 L 238.12498 185.20833 L 238.12498 158.74998 L 264.5833 158.74998 Q 291.04166 158.74998 238.12498 79.37499 z" svg:height="5.2916665mm" draw:style-name="style-49" svg:viewBox="0.0 0.0 767.2916 529.1666" svg:width="7.6729164mm" svg:x="188.6479mm" svg:y="128.05832mm"/>
          <draw:path svg:d="M 132.29166 26.458332 L 132.29166 52.916664 L 132.29166 79.37499 L 132.29166 105.83333 L 105.83333 105.83333 Q 105.83333 132.29166 52.916664 105.83333 L 0.0 105.83333 L 0.0 52.916664 Q 0.0 0.0 52.916664 0.0 Q 132.29166 0.0 132.29166 26.458332 z" svg:height="1.0583333mm" draw:style-name="style-50" svg:viewBox="0.0 0.0 132.29166 105.83333" svg:width="1.3229166mm" svg:x="192.0875mm" svg:y="169.06874mm"/>
          <draw:path svg:d="M 52.916664 105.83333 L 26.458332 0.0 L 26.458332 0.0 L 52.916664 0.0 L 79.37499 52.916664 Q 105.83333 79.37499 158.74998 105.83333 Q 185.20833 105.83333 211.66666 185.20833 Q 211.66666 238.12498 264.5833 238.12498 L 291.04166 238.12498 L 291.04166 264.5833 L 317.49997 264.5833 L 317.49997 264.5833 L 317.49997 291.04166 L 343.9583 291.04166 L 370.41666 291.04166 L 370.41666 317.49997 L 370.41666 317.49997 L 370.41666 343.9583 L 370.41666 370.41666 L 370.41666 370.41666 L 370.41666 396.87497 L 370.41666 396.87497 L 370.41666 396.87497 L 343.9583 396.87497 L 343.9583 396.87497 L 317.49997 423.3333 L 291.04166 423.3333 L 291.04166 396.87497 Q 264.5833 343.9583 264.5833 343.9583 Q 264.5833 343.9583 211.66666 343.9583 L 185.20833 370.41666 L 158.74998 370.41666 Q 158.74998 343.9583 132.29166 343.9583 L 105.83333 343.9583 L 105.83333 343.9583 Q 79.37499 343.9583 52.916664 317.49997 Q 26.458332 317.49997 0.0 264.5833 Q 0.0 211.66666 26.458332 211.66666 Q 52.916664 185.20833 52.916664 105.83333 z" svg:height="4.233333mm" draw:style-name="style-51" svg:viewBox="0.0 0.0 370.41666 423.3333" svg:width="3.7041664mm" svg:x="102.658325mm" svg:y="145.78542mm"/>
          <draw:path svg:d="M 52.916664 26.458332 L 52.916664 0.0 L 79.37499 0.0 L 79.37499 0.0 L 79.37499 0.0 L 79.37499 26.458332 L 79.37499 26.458332 L 79.37499 26.458332 L 105.83333 52.916664 L 132.29166 79.37499 L 132.29166 105.83333 L 132.29166 132.29166 L 158.74998 211.66666 Q 185.20833 291.04166 211.66666 264.5833 Q 238.12498 264.5833 291.04166 317.49997 Q 291.04166 370.41666 317.49997 396.87497 L 317.49997 449.79166 L 317.49997 476.24997 Q 317.49997 502.7083 264.5833 502.7083 Q 211.66666 502.7083 185.20833 449.79166 Q 158.74998 396.87497 132.29166 423.3333 L 79.37499 449.79166 L 79.37499 449.79166 Q 79.37499 423.3333 26.458332 317.49997 L 26.458332 211.66666 L 26.458332 211.66666 L 26.458332 185.20833 L 26.458332 185.20833 L 26.458332 185.20833 L 0.0 132.29166 L 0.0 79.37499 L 26.458332 79.37499 Q 52.916664 79.37499 52.916664 26.458332 z" svg:height="5.027083mm" draw:style-name="style-52" svg:viewBox="0.0 0.0 317.49997 502.7083" svg:width="3.1749997mm" svg:x="140.49374mm" svg:y="150.01874mm"/>
          <draw:path svg:d="M 555.625 0.0 L 555.625 0.0 L 555.625 79.37499 Q 555.625 158.74998 370.41666 423.3333 Q 185.20833 661.4583 185.20833 687.9166 L 185.20833 687.9166 L 185.20833 687.9166 Q 158.74998 714.37494 158.74998 714.37494 L 158.74998 714.37494 L 132.29166 714.37494 Q 132.29166 714.37494 105.83333 740.8333 Q 79.37499 767.2916 52.916664 767.2916 L 0.0 767.2916 L 0.0 767.2916 Q 0.0 767.2916 26.458332 714.37494 L 79.37499 661.4583 L 79.37499 661.4583 L 79.37499 661.4583 L 79.37499 634.99994 L 79.37499 634.99994 L 105.83333 634.99994 L 105.83333 608.5416 L 105.83333 608.5416 L 132.29166 608.5416 L 132.29166 582.0833 Q 132.29166 555.625 185.20833 502.7083 Q 238.12498 449.79166 343.9583 238.12498 L 449.79166 0.0 L 449.79166 0.0 L 449.79166 0.0 L 502.7083 0.0 Q 529.1666 -26.458332 555.625 0.0 z" svg:height="7.6729164mm" draw:style-name="style-53" svg:viewBox="0.0 0.0 555.625 767.2916" svg:width="5.5562496mm" svg:x="156.36874mm" svg:y="144.1979mm"/>
          <draw:path svg:d="M 238.12498 0.0 L 238.12498 0.0 L 264.5833 0.0 Q 317.49997 26.458332 343.9583 105.83333 Q 370.41666 211.66666 396.87497 238.12498 Q 423.3333 291.04166 423.3333 343.9583 Q 449.79166 370.41666 476.24997 396.87497 Q 502.7083 396.87497 529.1666 370.41666 Q 529.1666 317.49997 555.625 317.49997 L 582.0833 317.49997 L 582.0833 423.3333 Q 582.0833 555.625 555.625 555.625 Q 529.1666 582.0833 529.1666 582.0833 L 529.1666 582.0833 L 555.625 582.0833 L 555.625 582.0833 L 555.625 608.5416 L 529.1666 608.5416 L 529.1666 608.5416 L 529.1666 634.99994 L 476.24997 634.99994 Q 449.79166 634.99994 264.5833 555.625 L 79.37499 476.24997 L 52.916664 476.24997 L 26.458332 476.24997 L 26.458332 502.7083 L 52.916664 502.7083 L 52.916664 502.7083 L 52.916664 529.1666 L 52.916664 529.1666 L 52.916664 529.1666 L 79.37499 529.1666 L 79.37499 555.625 L 52.916664 555.625 L 0.0 555.625 L 0.0 502.7083 L 0.0 449.79166 L 26.458332 423.3333 L 26.458332 396.87497 L 26.458332 396.87497 L 52.916664 396.87497 L 52.916664 423.3333 Q 79.37499 423.3333 158.74998 449.79166 L 211.66666 449.79166 L 211.66666 423.3333 L 211.66666 396.87497 L 185.20833 370.41666 Q 158.74998 343.9583 105.83333 264.5833 L 52.916664 211.66666 L 52.916664 158.74998 Q 52.916664 79.37499 79.37499 52.916664 L 105.83333 26.458332 L 158.74998 26.458332 Q 238.12498 0.0 238.12498 0.0 z" svg:height="6.3499994mm" draw:style-name="style-54" svg:viewBox="0.0 0.0 582.0833 634.99994" svg:width="5.820833mm" svg:x="96.30833mm" svg:y="160.3375mm"/>
          <draw:path svg:d="M 423.3333 0.0 L 423.3333 0.0 L 476.24997 0.0 L 529.1666 0.0 L 529.1666 26.458332 Q 529.1666 52.916664 502.7083 52.916664 Q 476.24997 52.916664 476.24997 105.83333 Q 476.24997 158.74998 502.7083 158.74998 Q 529.1666 158.74998 529.1666 211.66666 Q 582.0833 264.5833 582.0833 264.5833 L 582.0833 291.04166 L 582.0833 291.04166 L 582.0833 291.04166 L 555.625 291.04166 Q 555.625 317.49997 502.7083 343.9583 Q 449.79166 370.41666 317.49997 423.3333 Q 211.66666 476.24997 185.20833 502.7083 L 158.74998 529.1666 L 132.29166 529.1666 L 132.29166 529.1666 L 79.37499 555.625 L 26.458332 555.625 L 26.458332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52.916664 423.3333 L 26.458332 423.3333 L 26.458332 396.87497 L 26.458332 370.41666 L 52.916664 370.41666 Q 105.83333 370.41666 105.83333 343.9583 L 105.83333 343.9583 L 132.29166 343.9583 Q 158.74998 317.49997 291.04166 185.20833 L 423.3333 26.458332 L 423.3333 0.0 z" svg:height="5.5562496mm" draw:style-name="style-55" svg:viewBox="0.0 0.0 582.0833 555.625" svg:width="5.820833mm" svg:x="161.39583mm" svg:y="188.91249mm"/>
          <draw:path svg:d="M 396.87497 0.0 L 423.3333 0.0 L 449.79166 0.0 L 476.24997 0.0 L 529.1666 0.0 L 555.625 0.0 L 555.625 26.458332 L 582.0833 52.916664 L 582.0833 158.74998 Q 608.5416 264.5833 634.99994 291.04166 Q 661.4583 317.49997 661.4583 317.49997 L 661.4583 317.49997 L 661.4583 317.49997 Q 634.99994 317.49997 555.625 370.41666 Q 449.79166 423.3333 423.3333 476.24997 Q 423.3333 529.1666 343.9583 529.1666 Q 264.5833 555.625 264.5833 476.24997 Q 264.5833 396.87497 185.20833 370.41666 Q 105.83333 317.49997 52.916664 264.5833 L 0.0 211.66666 L 0.0 211.66666 Q 0.0 211.66666 52.916664 158.74998 L 79.37499 105.83333 L 79.37499 105.83333 L 105.83333 105.83333 L 105.83333 105.83333 L 105.83333 105.83333 L 132.29166 79.37499 L 158.74998 79.37499 L 158.74998 52.916664 L 158.74998 26.458332 L 185.20833 26.458332 L 185.20833 0.0 L 211.66666 0.0 L 264.5833 0.0 L 264.5833 26.458332 L 264.5833 26.458332 L 264.5833 79.37499 Q 264.5833 132.29166 264.5833 158.74998 L 264.5833 211.66666 L 291.04166 211.66666 L 291.04166 211.66666 L 291.04166 238.12498 L 317.49997 238.12498 L 317.49997 211.66666 L 317.49997 185.20833 L 291.04166 185.20833 L 291.04166 158.74998 L 291.04166 158.74998 L 317.49997 158.74998 L 317.49997 105.83333 Q 317.49997 52.916664 343.9583 26.458332 L 370.41666 0.0 L 396.87497 0.0 z" svg:height="5.2916665mm" draw:style-name="style-56" svg:viewBox="0.0 0.0 661.4583 529.1666" svg:width="6.614583mm" svg:x="96.837494mm" svg:y="169.86249mm"/>
          <draw:path svg:d="M 264.5833 26.458332 L 264.5833 0.0 L 291.04166 26.458332 Q 317.49997 79.37499 343.9583 52.916664 Q 370.41666 52.916664 370.41666 132.29166 Q 370.41666 211.66666 343.9583 211.66666 Q 317.49997 238.12498 317.49997 238.12498 L 291.04166 238.12498 L 291.04166 238.12498 Q 291.04166 238.12498 238.12498 291.04166 Q 211.66666 291.04166 132.29166 291.04166 L 52.916664 264.5833 L 52.916664 238.12498 L 79.37499 211.66666 L 79.37499 211.66666 L 79.37499 185.20833 L 79.37499 185.20833 L 79.37499 185.20833 L 79.37499 132.29166 Q 79.37499 79.37499 52.916664 52.916664 L 0.0 26.458332 L 79.37499 26.458332 Q 185.20833 26.458332 185.20833 52.916664 Q 185.20833 79.37499 211.66666 79.37499 Q 238.12498 52.916664 264.5833 26.458332 z" svg:height="2.9104166mm" draw:style-name="style-57" svg:viewBox="0.0 0.0 370.41666 291.04166" svg:width="3.7041664mm" svg:x="67.46875mm" svg:y="118.79791mm"/>
          <draw:path svg:d="M 158.74998 26.458332 L 158.74998 0.0 L 185.20833 0.0 L 211.66666 0.0 L 211.66666 26.458332 Q 238.12498 52.916664 238.12498 79.37499 L 238.12498 105.83333 L 238.12498 158.74998 Q 238.12498 211.66666 211.66666 211.66666 L 211.66666 238.12498 L 158.74998 238.12498 L 105.83333 238.12498 L 105.83333 211.66666 L 79.37499 211.66666 L 79.37499 211.66666 L 79.37499 211.66666 L 79.37499 185.20833 L 79.37499 185.20833 L 52.916664 185.20833 L 52.916664 158.74998 L 52.916664 158.74998 L 26.458332 158.74998 L 26.458332 185.20833 L 26.458332 211.66666 L 0.0 211.66666 L 0.0 211.66666 L 0.0 211.66666 Q -26.458332 211.66666 0.0 158.74998 L 0.0 105.83333 L 0.0 105.83333 L 26.458332 105.83333 L 26.458332 105.83333 L 26.458332 105.83333 L 26.458332 132.29166 L 26.458332 132.29166 L 52.916664 105.83333 L 79.37499 79.37499 L 79.37499 79.37499 L 79.37499 52.916664 L 105.83333 52.916664 L 132.29166 52.916664 L 132.29166 26.458332 L 132.29166 26.458332 L 158.74998 26.458332 z" svg:height="2.38125mm" draw:style-name="style-58" svg:viewBox="0.0 0.0 238.12498 238.12498" svg:width="2.38125mm" svg:x="82.814575mm" svg:y="195.2625mm"/>
          <draw:path svg:d="M 423.3333 52.916664 L 476.24997 52.916664 L 476.24997 52.916664 Q 476.24997 79.37499 449.79166 79.37499 L 423.3333 79.37499 L 423.3333 132.29166 L 423.3333 158.74998 L 449.79166 158.74998 L 449.79166 185.20833 L 476.24997 185.20833 L 476.24997 185.20833 L 476.24997 185.20833 L 476.24997 211.66666 L 449.79166 211.66666 Q 423.3333 238.12498 423.3333 238.12498 L 423.3333 238.12498 L 423.3333 238.12498 Q 423.3333 238.12498 396.87497 264.5833 Q 396.87497 291.04166 317.49997 264.5833 Q 264.5833 238.12498 211.66666 238.12498 Q 132.29166 238.12498 132.29166 264.5833 Q 132.29166 291.04166 105.83333 291.04166 L 79.37499 291.04166 L 79.37499 264.5833 L 105.83333 238.12498 L 105.83333 238.12498 L 105.83333 238.12498 L 105.83333 211.66666 L 105.83333 211.66666 L 79.37499 211.66666 L 79.37499 185.20833 L 52.916664 185.20833 L 0.0 185.20833 L 0.0 158.74998 L 0.0 158.74998 L 26.458332 158.74998 L 26.458332 132.29166 L 26.458332 132.29166 L 52.916664 132.29166 L 105.83333 79.37499 Q 185.20833 52.916664 211.66666 26.458332 Q 211.66666 -26.458332 291.04166 0.0 Q 370.41666 0.0 396.87497 26.458332 Q 396.87497 52.916664 423.3333 52.916664 z" svg:height="2.9104166mm" draw:style-name="style-59" svg:viewBox="0.0 0.0 476.24997 291.04166" svg:width="4.7625mm" svg:x="68.2625mm" svg:y="168.0104mm"/>
          <draw:path svg:d="M 132.29166 26.458332 L 211.66666 0.0 L 211.66666 0.0 Q 211.66666 26.458332 238.12498 26.458332 L 238.12498 26.458332 L 238.12498 26.458332 L 238.12498 26.458332 L 264.5833 26.458332 L 264.5833 26.458332 L 343.9583 26.458332 Q 396.87497 26.458332 449.79166 185.20833 Q 529.1666 343.9583 555.625 370.41666 Q 582.0833 370.41666 608.5416 396.87497 Q 608.5416 449.79166 634.99994 449.79166 L 634.99994 449.79166 L 661.4583 476.24997 L 687.9166 476.24997 L 687.9166 476.24997 L 687.9166 502.7083 L 661.4583 502.7083 Q 634.99994 502.7083 634.99994 529.1666 L 634.99994 529.1666 L 634.99994 555.625 L 634.99994 555.625 L 634.99994 555.625 Q 608.5416 555.625 582.0833 608.5416 L 529.1666 634.99994 L 502.7083 634.99994 Q 449.79166 634.99994 449.79166 608.5416 Q 449.79166 582.0833 396.87497 582.0833 Q 370.41666 555.625 238.12498 423.3333 Q 132.29166 291.04166 105.83333 291.04166 L 79.37499 291.04166 L 79.37499 291.04166 L 79.37499 264.5833 L 52.916664 264.5833 L 52.916664 264.5833 L 52.916664 238.12498 L 52.916664 238.12498 L 52.916664 238.12498 L 26.458332 211.66666 L 26.458332 211.66666 L 26.458332 211.66666 L 26.458332 185.20833 L 26.458332 185.20833 L 0.0 185.20833 L 0.0 185.20833 L 0.0 185.20833 L 26.458332 158.74998 L 26.458332 158.74998 L 26.458332 132.29166 L 26.458332 132.29166 Q 26.458332 132.29166 52.916664 79.37499 Q 79.37499 52.916664 132.29166 26.458332 z" svg:height="6.3499994mm" draw:style-name="style-60" svg:viewBox="0.0 0.0 687.9166 634.99994" svg:width="6.879166mm" svg:x="116.15208mm" svg:y="155.31041mm"/>
          <draw:path svg:d="M 238.12498 79.37499 L 238.12498 0.0 L 264.5833 0.0 L 291.04166 0.0 L 291.04166 291.04166 Q 291.04166 555.625 264.5833 555.625 L 238.12498 555.625 L 238.12498 555.625 L 211.66666 555.625 L 185.20833 529.1666 Q 132.29166 502.7083 132.29166 502.7083 Q 105.83333 502.7083 79.37499 502.7083 L 52.916664 502.7083 L 52.916664 529.1666 L 26.458332 529.1666 L 26.458332 529.1666 L 26.458332 502.7083 L 26.458332 502.7083 L 26.458332 502.7083 L 0.0 476.24997 L 0.0 449.79166 L 26.458332 449.79166 Q 52.916664 449.79166 105.83333 396.87497 Q 158.74998 343.9583 158.74998 264.5833 L 158.74998 185.20833 L 185.20833 158.74998 Q 238.12498 158.74998 238.12498 79.37499 z" svg:height="5.5562496mm" draw:style-name="style-61" svg:viewBox="0.0 0.0 291.04166 555.625" svg:width="2.9104166mm" svg:x="271.72708mm" svg:y="241.0354mm"/>
          <draw:path svg:d="M 1322.9166 449.79166 L 1322.9166 476.24997 L 1296.4583 502.7083 Q 1296.4583 502.7083 1296.4583 529.1666 Q 1322.9166 555.625 1322.9166 582.0833 L 1349.3749 582.0833 L 1349.3749 608.5416 L 1349.3749 608.5416 L 1349.3749 608.5416 L 1349.3749 608.5416 L 1375.8333 634.99994 L 1375.8333 661.4583 L 1349.3749 661.4583 Q 1322.9166 661.4583 1322.9166 634.99994 Q 1322.9166 608.5416 1296.4583 608.5416 Q 1243.5416 608.5416 1243.5416 661.4583 Q 1269.9999 714.37494 1217.0833 714.37494 Q 1164.1666 714.37494 1164.1666 767.2916 Q 1190.6249 820.2083 1137.7083 820.2083 Q 1084.7916 846.6666 1084.7916 873.12494 Q 1084.7916 899.5833 1058.3333 873.12494 Q 1058.3333 846.6666 1005.4166 846.6666 Q 952.49994 873.12494 873.12494 846.6666 Q 820.2083 820.2083 820.2083 820.2083 Q 820.2083 793.74994 793.74994 793.74994 Q 767.2916 767.2916 740.8333 767.2916 Q 714.37494 767.2916 714.37494 767.2916 Q 687.9166 793.74994 608.5416 793.74994 Q 555.625 767.2916 502.7083 740.8333 Q 423.3333 714.37494 396.87497 714.37494 Q 370.41666 714.37494 343.9583 740.8333 Q 291.04166 767.2916 264.5833 714.37494 Q 238.12498 687.9166 185.20833 661.4583 L 132.29166 661.4583 L 132.29166 661.4583 L 132.29166 661.4583 L 185.20833 634.99994 Q 211.66666 608.5416 211.66666 608.5416 Q 238.12498 608.5416 211.66666 582.0833 Q 185.20833 555.625 185.20833 502.7083 Q 185.20833 423.3333 132.29166 343.9583 Q 79.37499 238.12498 26.458332 238.12498 L 0.0 211.66666 L 0.0 132.29166 L 0.0 79.37499 L 26.458332 79.37499 Q 79.37499 105.83333 79.37499 79.37499 L 79.37499 26.458332 L 158.74998 0.0 Q 238.12498 -26.458332 317.49997 26.458332 Q 396.87497 132.29166 502.7083 105.83333 Q 634.99994 79.37499 873.12494 158.74998 Q 1084.7916 238.12498 1190.6249 317.49997 Q 1322.9166 423.3333 1322.9166 449.79166 z" svg:height="8.73125mm" draw:style-name="style-62" svg:viewBox="0.0 0.0 1375.8333 873.12494" svg:width="13.758332mm" svg:x="131.49791mm" svg:y="105.03958mm"/>
          <draw:path svg:d="M 0.0 238.12498 L 0.0 185.20833 L 26.458332 158.74998 L 52.916664 132.29166 L 52.916664 132.29166 L 52.916664 132.29166 L 52.916664 79.37499 Q 79.37499 52.916664 211.66666 26.458332 Q 317.49997 -26.458332 370.41666 0.0 Q 423.3333 26.458332 396.87497 79.37499 Q 370.41666 132.29166 264.5833 185.20833 Q 158.74998 238.12498 79.37499 264.5833 Q 0.0 291.04166 0.0 238.12498 z" svg:height="2.6458333mm" draw:style-name="style-63" svg:viewBox="0.0 0.0 396.87497 264.5833" svg:width="3.9687498mm" svg:x="189.44165mm" svg:y="114.564575mm"/>
          <draw:path svg:d="M 423.3333 0.0 L 449.79166 0.0 L 449.79166 0.0 Q 476.24997 0.0 476.24997 0.0 L 476.24997 26.458332 L 476.24997 26.458332 L 476.24997 26.458332 L 502.7083 52.916664 L 502.7083 79.37499 L 661.4583 211.66666 Q 793.74994 343.9583 846.6666 396.87497 Q 846.6666 423.3333 873.12494 291.04166 Q 873.12494 158.74998 899.5833 158.74998 L 952.49994 158.74998 L 952.49994 158.74998 Q 952.49994 185.20833 952.49994 185.20833 L 978.95825 185.20833 L 1005.4166 158.74998 Q 1058.3333 132.29166 1164.1666 185.20833 Q 1243.5416 185.20833 1269.9999 132.29166 Q 1269.9999 79.37499 1322.9166 52.916664 Q 1402.2916 52.916664 1428.7499 132.29166 Q 1455.2083 211.66666 1481.6666 185.20833 Q 1534.5833 185.20833 1534.5833 185.20833 L 1534.5833 185.20833 L 1561.0416 238.12498 Q 1587.4999 264.5833 1613.9583 291.04166 L 1613.9583 291.04166 L 1640.4166 291.04166 L 1640.4166 291.04166 L 1666.8749 291.04166 Q 1693.3333 291.04166 1693.3333 317.49997 L 1693.3333 317.49997 L 1693.3333 317.49997 Q 1693.3333 343.9583 1693.3333 343.9583 L 1666.8749 343.9583 L 1587.4999 343.9583 L 1481.6666 343.9583 L 1481.6666 370.41666 L 1481.6666 370.41666 L 1455.2083 423.3333 L 1455.2083 476.24997 L 1481.6666 476.24997 L 1508.1249 502.7083 L 1534.5833 502.7083 Q 1587.4999 502.7083 1587.4999 449.79166 Q 1613.9583 396.87497 1640.4166 396.87497 L 1666.8749 396.87497 L 1666.8749 396.87497 L 1666.8749 396.87497 L 1666.8749 423.3333 L 1693.3333 423.3333 L 1693.3333 423.3333 L 1693.3333 449.79166 L 1693.3333 449.79166 L 1693.3333 449.79166 L 1719.7916 449.79166 L 1719.7916 449.79166 L 1719.7916 476.24997 L 1746.2499 476.24997 L 1746.2499 502.7083 L 1746.2499 555.625 L 1719.7916 555.625 L 1719.7916 555.625 L 1693.3333 582.0833 L 1666.8749 582.0833 L 1666.8749 555.625 L 1666.8749 529.1666 L 1640.4166 529.1666 Q 1587.4999 555.625 1534.5833 555.625 L 1508.1249 582.0833 L 1508.1249 608.5416 L 1534.5833 634.99994 L 1534.5833 661.4583 Q 1534.5833 687.9166 1508.1249 714.37494 L 1508.1249 740.8333 L 1508.1249 740.8333 Q 1481.6666 740.8333 1481.6666 767.2916 L 1481.6666 793.74994 L 1508.1249 793.74994 L 1508.1249 793.74994 L 1508.1249 793.74994 L 1508.1249 820.2083 L 1508.1249 820.2083 L 1534.5833 820.2083 L 1534.5833 820.2083 L 1534.5833 846.6666 L 1481.6666 846.6666 L 1455.2083 846.6666 L 1455.2083 820.2083 Q 1428.7499 793.74994 1428.7499 767.2916 Q 1428.7499 767.2916 1349.3749 740.8333 L 1296.4583 714.37494 L 1296.4583 740.8333 L 1269.9999 740.8333 L 1269.9999 740.8333 L 1269.9999 767.2916 L 1217.0833 767.2916 Q 1190.6249 767.2916 1190.6249 793.74994 Q 1190.6249 820.2083 1217.0833 820.2083 Q 1243.5416 820.2083 1243.5416 846.6666 L 1217.0833 873.12494 L 1217.0833 899.5833 Q 1190.6249 926.0416 1164.1666 952.49994 L 1137.7083 952.49994 L 1137.7083 952.49994 Q 1111.25 952.49994 1111.25 978.95825 L 1111.25 978.95825 L 1111.25 978.95825 Q 1111.25 978.95825 1084.7916 978.95825 Q 1084.7916 978.95825 1031.875 1005.4166 L 978.95825 1005.4166 L 978.95825 1031.875 L 952.49994 1084.7916 L 952.49994 1084.7916 L 952.49994 1084.7916 L 952.49994 1111.25 L 952.49994 1111.25 L 926.0416 1111.25 L 926.0416 1137.7083 L 899.5833 1137.7083 L 899.5833 1137.7083 L 899.5833 1111.25 L 899.5833 1111.25 L 873.12494 1111.25 L 873.12494 1084.7916 L 873.12494 1084.7916 L 846.6666 1084.7916 L 846.6666 1058.3333 L 846.6666 1031.875 L 793.74994 1031.875 L 767.2916 1031.875 L 767.2916 1005.4166 Q 793.74994 1005.4166 820.2083 952.49994 L 873.12494 873.12494 L 873.12494 873.12494 L 846.6666 873.12494 L 846.6666 873.12494 L 846.6666 873.12494 L 820.2083 846.6666 Q 793.74994 846.6666 793.74994 873.12494 Q 793.74994 926.0416 714.37494 899.5833 Q 661.4583 873.12494 687.9166 793.74994 Q 714.37494 740.8333 634.99994 740.8333 Q 582.0833 714.37494 582.0833 740.8333 Q 582.0833 767.2916 423.3333 767.2916 L 291.04166 793.74994 L 264.5833 793.74994 Q 238.12498 767.2916 238.12498 740.8333 Q 264.5833 687.9166 238.12498 661.4583 Q 211.66666 661.4583 211.66666 608.5416 Q 211.66666 529.1666 158.74998 529.1666 Q 132.29166 529.1666 132.29166 502.7083 Q 132.29166 449.79166 79.37499 449.79166 L 26.458332 449.79166 L 26.458332 423.3333 L 0.0 423.3333 L 0.0 396.87497 L 0.0 370.41666 L 0.0 370.41666 Q 0.0 370.41666 52.916664 370.41666 Q 79.37499 396.87497 105.83333 343.9583 Q 105.83333 291.04166 52.916664 291.04166 Q 0.0 317.49997 0.0 264.5833 Q 0.0 211.66666 79.37499 185.20833 Q 132.29166 185.20833 158.74998 132.29166 L 185.20833 105.83333 L 185.20833 79.37499 Q 185.20833 52.916664 264.5833 26.458332 Q 317.49997 0.0 343.9583 0.0 Q 370.41666 -26.458332 423.3333 0.0 z M 1349.3749 185.20833 Q 1349.3749 158.74998 1375.8333 185.20833 Q 1375.8333 185.20833 1375.8333 185.20833 Q 1375.8333 211.66666 1349.3749 185.20833 z" svg:height="11.377083mm" draw:style-name="style-64" svg:viewBox="0.0 0.0 1746.2499 1137.7083" svg:width="17.4625mm" svg:x="67.20416mm" svg:y="172.24374mm"/>
          <draw:path svg:d="M 291.04166 132.29166 L 317.49997 132.29166 L 317.49997 132.29166 Q 317.49997 158.74998 343.9583 211.66666 Q 396.87497 264.5833 396.87497 264.5833 Q 396.87497 317.49997 291.04166 317.49997 Q 211.66666 317.49997 185.20833 317.49997 Q 158.74998 264.5833 132.29166 185.20833 L 105.83333 79.37499 L 79.37499 79.37499 Q 79.37499 52.916664 52.916664 52.916664 L 26.458332 52.916664 L 26.458332 52.916664 Q 0.0 52.916664 0.0 26.458332 L 0.0 26.458332 L 26.458332 0.0 Q 52.916664 0.0 132.29166 0.0 Q 211.66666 0.0 238.12498 52.916664 Q 291.04166 105.83333 291.04166 132.29166 z M 132.29166 52.916664 L 132.29166 26.458332 L 132.29166 26.458332 L 158.74998 26.458332 L 185.20833 26.458332 Q 185.20833 52.916664 185.20833 52.916664 L 158.74998 52.916664 L 132.29166 52.916664 L 132.29166 52.916664 L 132.29166 52.916664 z" svg:height="3.1749997mm" draw:style-name="style-65" svg:viewBox="0.0 0.0 396.87497 317.49997" svg:width="3.9687498mm" svg:x="75.93541mm" svg:y="125.41249mm"/>
          <draw:path svg:d="M 582.0833 158.74998 L 582.0833 158.74998 L 608.5416 158.74998 L 634.99994 158.74998 L 661.4583 158.74998 Q 687.9166 158.74998 714.37494 158.74998 Q 740.8333 185.20833 767.2916 105.83333 Q 767.2916 52.916664 820.2083 52.916664 Q 873.12494 52.916664 873.12494 26.458332 L 899.5833 26.458332 L 899.5833 26.458332 L 899.5833 0.0 L 952.49994 26.458332 Q 1005.4166 26.458332 1005.4166 52.916664 Q 1005.4166 79.37499 1031.875 132.29166 L 1031.875 185.20833 L 1031.875 185.20833 Q 1031.875 211.66666 952.49994 264.5833 L 846.6666 317.49997 L 793.74994 317.49997 L 767.2916 317.49997 L 714.37494 370.41666 Q 687.9166 449.79166 714.37494 502.7083 Q 740.8333 555.625 714.37494 582.0833 Q 687.9166 582.0833 687.9166 687.9166 Q 687.9166 767.2916 661.4583 793.74994 Q 634.99994 820.2083 634.99994 846.6666 Q 634.99994 873.12494 661.4583 899.5833 L 687.9166 926.0416 L 687.9166 978.95825 L 687.9166 1031.875 L 687.9166 1031.875 L 661.4583 1031.875 L 661.4583 1031.875 L 634.99994 1031.875 L 634.99994 1005.4166 L 634.99994 978.95825 L 634.99994 952.49994 L 634.99994 952.49994 L 634.99994 952.49994 L 634.99994 952.49994 L 582.0833 926.0416 Q 502.7083 899.5833 423.3333 899.5833 Q 370.41666 899.5833 317.49997 899.5833 L 291.04166 899.5833 L 291.04166 899.5833 Q 264.5833 873.12494 264.5833 820.2083 Q 211.66666 767.2916 185.20833 740.8333 L 132.29166 740.8333 L 105.83333 714.37494 L 52.916664 687.9166 L 52.916664 687.9166 L 52.916664 687.9166 L 52.916664 687.9166 L 52.916664 661.4583 L 79.37499 661.4583 L 105.83333 634.99994 L 158.74998 661.4583 Q 211.66666 661.4583 211.66666 634.99994 Q 211.66666 582.0833 264.5833 582.0833 L 291.04166 582.0833 L 264.5833 555.625 Q 211.66666 555.625 211.66666 476.24997 Q 185.20833 423.3333 211.66666 423.3333 Q 238.12498 423.3333 264.5833 370.41666 L 264.5833 291.04166 L 264.5833 264.5833 L 264.5833 238.12498 L 211.66666 238.12498 Q 185.20833 211.66666 105.83333 211.66666 L 52.916664 211.66666 L 26.458332 211.66666 L 0.0 211.66666 L 0.0 211.66666 L 0.0 211.66666 L 0.0 185.20833 L 0.0 158.74998 L 0.0 158.74998 L 0.0 158.74998 L 0.0 132.29166 L 0.0 132.29166 L 26.458332 132.29166 L 26.458332 105.83333 L 26.458332 105.83333 L 52.916664 105.83333 L 52.916664 105.83333 L 52.916664 105.83333 L 105.83333 79.37499 L 132.29166 52.916664 L 211.66666 52.916664 Q 317.49997 26.458332 317.49997 0.0 L 317.49997 0.0 L 423.3333 0.0 Q 502.7083 0.0 529.1666 26.458332 Q 582.0833 52.916664 582.0833 52.916664 Q 608.5416 79.37499 608.5416 105.83333 Q 582.0833 158.74998 582.0833 158.74998 z M 582.0833 661.4583 L 582.0833 634.99994 L 608.5416 634.99994 Q 634.99994 634.99994 634.99994 661.4583 Q 634.99994 687.9166 582.0833 687.9166 L 529.1666 687.9166 L 529.1666 687.9166 L 529.1666 687.9166 L 555.625 687.9166 L 555.625 687.9166 L 555.625 661.4583 L 582.0833 661.4583 L 582.0833 661.4583 z" svg:height="10.318749mm" draw:style-name="style-66" svg:viewBox="0.0 0.0 1031.875 1031.875" svg:width="10.318749mm" svg:x="191.02916mm" svg:y="150.81248mm"/>
          <draw:path svg:d="M 370.41666 26.458332 L 370.41666 0.0 L 370.41666 0.0 L 396.87497 0.0 L 396.87497 26.458332 L 396.87497 52.916664 L 423.3333 52.916664 L 423.3333 79.37499 L 423.3333 79.37499 L 449.79166 79.37499 L 449.79166 79.37499 L 449.79166 79.37499 L 449.79166 105.83333 L 449.79166 105.83333 L 476.24997 132.29166 L 476.24997 185.20833 L 502.7083 185.20833 L 529.1666 185.20833 L 449.79166 211.66666 Q 396.87497 238.12498 343.9583 264.5833 Q 291.04166 264.5833 291.04166 396.87497 Q 291.04166 529.1666 291.04166 608.5416 Q 291.04166 661.4583 291.04166 661.4583 L 291.04166 687.9166 L 291.04166 687.9166 Q 291.04166 687.9166 264.5833 714.37494 L 264.5833 714.37494 L 238.12498 714.37494 L 211.66666 714.37494 L 185.20833 714.37494 Q 185.20833 714.37494 158.74998 767.2916 L 158.74998 820.2083 L 132.29166 820.2083 L 105.83333 820.2083 L 79.37499 846.6666 L 79.37499 846.6666 L 79.37499 820.2083 L 79.37499 820.2083 L 52.916664 820.2083 L 52.916664 820.2083 L 52.916664 793.74994 L 52.916664 767.2916 L 52.916664 767.2916 L 26.458332 740.8333 L 26.458332 555.625 Q 26.458332 396.87497 0.0 291.04166 Q -26.458332 158.74998 0.0 132.29166 L 26.458332 132.29166 L 52.916664 132.29166 Q 79.37499 132.29166 79.37499 132.29166 L 79.37499 132.29166 L 132.29166 132.29166 Q 158.74998 132.29166 158.74998 79.37499 Q 158.74998 52.916664 238.12498 79.37499 Q 291.04166 79.37499 317.49997 79.37499 Q 343.9583 52.916664 370.41666 26.458332 z" svg:height="8.466666mm" draw:style-name="style-67" svg:viewBox="0.0 0.0 529.1666 846.6666" svg:width="5.2916665mm" svg:x="78.581245mm" svg:y="110.86041mm"/>
          <draw:path svg:d="M 238.12498 52.916664 L 238.12498 26.458332 L 291.04166 26.458332 Q 343.9583 52.916664 343.9583 79.37499 L 343.9583 105.83333 L 291.04166 105.83333 Q 264.5833 105.83333 317.49997 238.12498 Q 370.41666 343.9583 423.3333 396.87497 Q 449.79166 449.79166 529.1666 476.24997 Q 582.0833 502.7083 608.5416 529.1666 L 634.99994 529.1666 L 634.99994 555.625 L 634.99994 555.625 L 502.7083 529.1666 Q 370.41666 502.7083 370.41666 608.5416 Q 370.41666 687.9166 396.87497 714.37494 Q 423.3333 714.37494 423.3333 740.8333 L 423.3333 767.2916 L 449.79166 767.2916 L 449.79166 767.2916 L 449.79166 793.74994 L 476.24997 793.74994 L 476.24997 820.2083 Q 476.24997 846.6666 502.7083 873.12494 L 502.7083 899.5833 L 476.24997 899.5833 L 449.79166 899.5833 L 449.79166 873.12494 L 423.3333 846.6666 L 423.3333 820.2083 L 423.3333 793.74994 L 396.87497 793.74994 L 396.87497 767.2916 L 396.87497 767.2916 L 370.41666 767.2916 L 370.41666 767.2916 L 370.41666 767.2916 L 343.9583 740.8333 Q 317.49997 714.37494 264.5833 661.4583 L 211.66666 608.5416 L 211.66666 608.5416 L 211.66666 608.5416 L 238.12498 582.0833 L 238.12498 555.625 L 158.74998 555.625 L 79.37499 555.625 L 79.37499 661.4583 L 79.37499 740.8333 L 52.916664 740.8333 L 26.458332 740.8333 L 26.458332 714.37494 L 26.458332 661.4583 L 26.458332 634.99994 L 0.0 608.5416 L 0.0 502.7083 Q 0.0 396.87497 0.0 211.66666 L 0.0 26.458332 L 52.916664 0.0 Q 79.37499 -26.458332 105.83333 26.458332 Q 132.29166 79.37499 185.20833 79.37499 Q 238.12498 79.37499 238.12498 52.916664 z" svg:height="8.995832mm" draw:style-name="style-68" svg:viewBox="0.0 0.0 634.99994 899.5833" svg:width="6.3499994mm" svg:x="141.28749mm" svg:y="154.25208mm"/>
          <draw:path svg:d="M 0.0 105.83333 L 0.0 52.916664 L 52.916664 52.916664 Q 105.83333 79.37499 105.83333 52.916664 Q 105.83333 0.0 185.20833 0.0 Q 264.5833 0.0 238.12498 52.916664 Q 211.66666 132.29166 185.20833 132.29166 Q 158.74998 132.29166 158.74998 158.74998 Q 132.29166 211.66666 79.37499 185.20833 Q 0.0 185.20833 0.0 105.83333 z" svg:height="1.8520832mm" draw:style-name="style-69" svg:viewBox="0.0 0.0 238.12498 185.20833" svg:width="2.38125mm" svg:x="207.9625mm" svg:y="53.975mm"/>
          <draw:path svg:d="M 52.916664 0.0 L 79.37499 26.458332 L 79.37499 52.916664 Q 105.83333 79.37499 105.83333 79.37499 L 105.83333 52.916664 L 105.83333 52.916664 L 105.83333 52.916664 L 158.74998 105.83333 Q 185.20833 158.74998 211.66666 158.74998 Q 238.12498 158.74998 238.12498 158.74998 L 238.12498 158.74998 L 211.66666 158.74998 Q 211.66666 158.74998 211.66666 185.20833 L 211.66666 185.20833 L 211.66666 185.20833 L 185.20833 185.20833 L 132.29166 185.20833 L 79.37499 211.66666 L 52.916664 211.66666 Q 26.458332 211.66666 0.0 211.66666 Q 0.0 211.66666 0.0 185.20833 L 0.0 132.29166 L 0.0 105.83333 Q 0.0 52.916664 26.458332 0.0 Q 52.916664 -26.458332 52.916664 0.0 z" svg:height="2.1166666mm" draw:style-name="style-70" svg:viewBox="0.0 0.0 238.12498 211.66666" svg:width="2.38125mm" svg:x="198.96666mm" svg:y="169.33333mm"/>
          <draw:path svg:d="M 476.24997 26.458332 L 476.24997 0.0 L 502.7083 79.37499 Q 555.625 158.74998 555.625 317.49997 Q 555.625 502.7083 608.5416 423.3333 Q 661.4583 370.41666 687.9166 343.9583 Q 687.9166 291.04166 740.8333 291.04166 L 793.74994 291.04166 L 767.2916 343.9583 Q 714.37494 423.3333 740.8333 476.24997 Q 740.8333 555.625 767.2916 529.1666 Q 793.74994 529.1666 793.74994 608.5416 L 793.74994 687.9166 L 793.74994 687.9166 L 793.74994 714.37494 L 793.74994 714.37494 L 820.2083 714.37494 L 820.2083 714.37494 L 820.2083 740.8333 L 820.2083 740.8333 Q 820.2083 740.8333 793.74994 767.2916 Q 767.2916 793.74994 740.8333 820.2083 Q 687.9166 820.2083 661.4583 793.74994 Q 661.4583 767.2916 555.625 740.8333 Q 476.24997 714.37494 449.79166 740.8333 L 449.79166 793.74994 L 423.3333 899.5833 L 396.87497 1005.4166 L 396.87497 1031.875 L 396.87497 1058.3333 L 423.3333 1058.3333 L 423.3333 1084.7916 L 423.3333 1084.7916 L 449.79166 1084.7916 L 449.79166 1137.7083 L 449.79166 1190.6249 L 449.79166 1190.6249 Q 423.3333 1190.6249 423.3333 1164.1666 Q 396.87497 1164.1666 370.41666 1164.1666 L 343.9583 1164.1666 L 343.9583 1137.7083 Q 343.9583 1111.25 291.04166 1031.875 Q 264.5833 978.95825 185.20833 952.49994 Q 132.29166 926.0416 132.29166 978.95825 Q 132.29166 1031.875 79.37499 1005.4166 L 26.458332 978.95825 L 26.458332 978.95825 L 26.458332 978.95825 L 26.458332 978.95825 L 26.458332 952.49994 L 0.0 952.49994 L 0.0 926.0416 L 0.0 926.0416 L 26.458332 926.0416 L 26.458332 873.12494 Q 26.458332 846.6666 105.83333 634.99994 L 185.20833 423.3333 L 185.20833 396.87497 L 185.20833 370.41666 L 185.20833 370.41666 L 211.66666 343.9583 L 211.66666 343.9583 L 211.66666 343.9583 L 238.12498 343.9583 L 238.12498 343.9583 L 291.04166 370.41666 Q 343.9583 396.87497 343.9583 423.3333 L 343.9583 423.3333 L 370.41666 449.79166 L 396.87497 476.24997 L 396.87497 476.24997 L 396.87497 502.7083 L 396.87497 502.7083 L 396.87497 502.7083 L 423.3333 423.3333 L 449.79166 343.9583 L 449.79166 238.12498 Q 449.79166 132.29166 423.3333 132.29166 L 423.3333 105.83333 L 423.3333 79.37499 L 423.3333 79.37499 L 423.3333 79.37499 Q 423.3333 79.37499 449.79166 52.916664 Q 476.24997 52.916664 476.24997 26.458332 z" svg:height="11.906249mm" draw:style-name="style-71" svg:viewBox="0.0 0.0 820.2083 1190.6249" svg:width="8.202083mm" svg:x="90.222916mm" svg:y="180.7104mm"/>
          <draw:path svg:d="M 132.29166 26.458332 L 185.20833 0.0 L 185.20833 0.0 L 185.20833 26.458332 L 185.20833 26.458332 L 185.20833 26.458332 L 185.20833 79.37499 Q 185.20833 132.29166 211.66666 158.74998 L 238.12498 185.20833 L 238.12498 238.12498 L 238.12498 264.5833 L 264.5833 264.5833 L 264.5833 291.04166 L 264.5833 291.04166 L 291.04166 291.04166 L 291.04166 291.04166 L 291.04166 291.04166 L 291.04166 317.49997 L 291.04166 317.49997 L 317.49997 317.49997 L 317.49997 343.9583 L 343.9583 343.9583 L 370.41666 343.9583 L 370.41666 317.49997 Q 396.87497 291.04166 396.87497 291.04166 L 423.3333 291.04166 L 396.87497 396.87497 Q 396.87497 529.1666 370.41666 608.5416 L 370.41666 687.9166 L 343.9583 687.9166 L 317.49997 661.4583 L 317.49997 661.4583 L 291.04166 661.4583 L 291.04166 687.9166 L 291.04166 714.37494 L 264.5833 714.37494 L 238.12498 714.37494 L 238.12498 687.9166 L 238.12498 687.9166 L 211.66666 687.9166 L 211.66666 661.4583 L 211.66666 661.4583 L 185.20833 661.4583 L 185.20833 661.4583 Q 185.20833 661.4583 185.20833 634.99994 L 158.74998 634.99994 L 158.74998 608.5416 L 185.20833 582.0833 L 185.20833 555.625 Q 185.20833 502.7083 158.74998 502.7083 L 132.29166 529.1666 L 132.29166 502.7083 Q 132.29166 502.7083 105.83333 502.7083 L 105.83333 502.7083 L 105.83333 502.7083 Q 79.37499 476.24997 79.37499 476.24997 L 79.37499 476.24997 L 79.37499 449.79166 Q 79.37499 423.3333 26.458332 317.49997 L 26.458332 211.66666 L 0.0 211.66666 L 0.0 185.20833 L 0.0 185.20833 L 26.458332 185.20833 L 26.458332 158.74998 Q 26.458332 132.29166 52.916664 132.29166 Q 79.37499 132.29166 79.37499 79.37499 Q 79.37499 52.916664 132.29166 26.458332 z" svg:height="7.1437497mm" draw:style-name="style-72" svg:viewBox="0.0 0.0 423.3333 714.37494" svg:width="4.233333mm" svg:x="57.94375mm" svg:y="126.206245mm"/>
          <draw:path svg:d="M 291.04166 0.0 L 317.49997 0.0 L 343.9583 158.74998 Q 343.9583 343.9583 343.9583 423.3333 Q 291.04166 529.1666 291.04166 582.0833 L 291.04166 634.99994 L 291.04166 634.99994 Q 291.04166 634.99994 238.12498 687.9166 Q 211.66666 740.8333 185.20833 740.8333 Q 185.20833 714.37494 132.29166 740.8333 L 79.37499 767.2916 L 52.916664 740.8333 L 26.458332 714.37494 L 26.458332 687.9166 L 26.458332 661.4583 L 0.0 661.4583 L 0.0 634.99994 L 0.0 634.99994 L 26.458332 634.99994 L 26.458332 634.99994 L 26.458332 634.99994 L 79.37499 608.5416 Q 105.83333 582.0833 105.83333 582.0833 Q 79.37499 582.0833 132.29166 555.625 Q 185.20833 529.1666 158.74998 502.7083 L 132.29166 476.24997 L 132.29166 476.24997 Q 132.29166 476.24997 185.20833 476.24997 Q 264.5833 502.7083 264.5833 370.41666 L 264.5833 211.66666 L 264.5833 105.83333 Q 291.04166 26.458332 291.04166 0.0 z" svg:height="7.6729164mm" draw:style-name="style-73" svg:viewBox="0.0 0.0 343.9583 767.2916" svg:width="3.439583mm" svg:x="93.92708mm" svg:y="96.30833mm"/>
          <draw:path svg:d="M 370.41666 105.83333 L 370.41666 105.83333 L 343.9583 105.83333 Q 317.49997 105.83333 291.04166 211.66666 Q 291.04166 291.04166 291.04166 370.41666 Q 291.04166 423.3333 291.04166 476.24997 L 291.04166 529.1666 L 291.04166 555.625 Q 291.04166 582.0833 264.5833 582.0833 Q 238.12498 555.625 132.29166 502.7083 L 0.0 449.79166 L 0.0 423.3333 L 0.0 423.3333 L 0.0 423.3333 Q 26.458332 396.87497 26.458332 370.41666 L 26.458332 370.41666 L 26.458332 370.41666 Q 26.458332 343.9583 0.0 343.9583 L 0.0 343.9583 L 0.0 317.49997 Q -26.458332 291.04166 0.0 238.12498 L 0.0 185.20833 L 0.0 158.74998 Q 26.458332 132.29166 52.916664 79.37499 Q 79.37499 26.458332 132.29166 52.916664 Q 158.74998 52.916664 185.20833 26.458332 L 185.20833 0.0 L 238.12498 0.0 Q 317.49997 0.0 343.9583 52.916664 Q 343.9583 79.37499 370.41666 105.83333 z" svg:height="5.820833mm" draw:style-name="style-74" svg:viewBox="0.0 0.0 370.41666 582.0833" svg:width="3.7041664mm" svg:x="141.55208mm" svg:y="142.34583mm"/>
          <draw:path svg:d="M 185.20833 0.0 L 185.20833 0.0 L 291.04166 26.458332 Q 396.87497 52.916664 396.87497 79.37499 Q 423.3333 105.83333 423.3333 105.83333 L 423.3333 105.83333 L 370.41666 211.66666 Q 343.9583 291.04166 343.9583 317.49997 Q 317.49997 317.49997 317.49997 317.49997 L 317.49997 343.9583 L 291.04166 343.9583 L 264.5833 343.9583 L 211.66666 317.49997 Q 158.74998 291.04166 132.29166 291.04166 L 105.83333 291.04166 L 105.83333 264.5833 L 105.83333 264.5833 L 79.37499 238.12498 L 52.916664 211.66666 L 52.916664 185.20833 L 52.916664 158.74998 L 26.458332 158.74998 L 26.458332 132.29166 L 26.458332 132.29166 L 0.0 132.29166 L 0.0 132.29166 L 0.0 132.29166 L 105.83333 79.37499 Q 185.20833 26.458332 185.20833 0.0 z M 105.83333 158.74998 Q 105.83333 132.29166 105.83333 132.29166 Q 105.83333 132.29166 105.83333 132.29166 Q 105.83333 158.74998 105.83333 158.74998 z" svg:height="3.439583mm" draw:style-name="style-75" svg:viewBox="0.0 0.0 423.3333 343.9583" svg:width="4.233333mm" svg:x="199.49582mm" svg:y="152.66458mm"/>
          <draw:path svg:d="M 370.41666 0.0 L 423.3333 0.0 L 423.3333 26.458332 L 423.3333 26.458332 L 396.87497 26.458332 L 396.87497 52.916664 L 370.41666 52.916664 Q 370.41666 52.916664 396.87497 79.37499 Q 423.3333 79.37499 423.3333 105.83333 Q 423.3333 158.74998 423.3333 158.74998 L 423.3333 185.20833 L 423.3333 185.20833 Q 423.3333 185.20833 396.87497 211.66666 L 396.87497 238.12498 L 396.87497 238.12498 Q 370.41666 238.12498 370.41666 291.04166 Q 343.9583 317.49997 238.12498 343.9583 Q 132.29166 370.41666 132.29166 396.87497 Q 105.83333 423.3333 105.83333 423.3333 L 105.83333 396.87497 L 105.83333 370.41666 Q 105.83333 343.9583 79.37499 370.41666 Q 52.916664 370.41666 26.458332 264.5833 L 0.0 132.29166 L 79.37499 105.83333 Q 158.74998 52.916664 264.5833 52.916664 Q 343.9583 0.0 370.41666 0.0 z" svg:height="4.233333mm" draw:style-name="style-76" svg:viewBox="0.0 0.0 423.3333 423.3333" svg:width="4.233333mm" svg:x="109.00833mm" svg:y="139.17082mm"/>
          <draw:path svg:d="M 158.74998 26.458332 L 185.20833 26.458332 L 211.66666 0.0 L 238.12498 0.0 L 211.66666 79.37499 Q 211.66666 158.74998 211.66666 238.12498 Q 238.12498 343.9583 291.04166 396.87497 Q 370.41666 449.79166 370.41666 476.24997 Q 370.41666 502.7083 396.87497 502.7083 Q 423.3333 502.7083 423.3333 555.625 Q 423.3333 582.0833 449.79166 555.625 Q 476.24997 555.625 502.7083 661.4583 Q 502.7083 793.74994 555.625 767.2916 Q 608.5416 767.2916 634.99994 793.74994 Q 634.99994 820.2083 661.4583 820.2083 Q 687.9166 846.6666 687.9166 873.12494 Q 687.9166 899.5833 687.9166 952.49994 L 687.9166 1005.4166 L 687.9166 1031.875 L 687.9166 1058.3333 L 687.9166 1058.3333 L 687.9166 1058.3333 L 687.9166 1084.7916 Q 687.9166 1137.7083 714.37494 1137.7083 L 740.8333 1137.7083 L 740.8333 1190.6249 L 740.8333 1269.9999 L 714.37494 1269.9999 L 687.9166 1296.4583 L 687.9166 1296.4583 L 687.9166 1296.4583 L 687.9166 1296.4583 L 661.4583 1296.4583 L 634.99994 1269.9999 L 582.0833 1269.9999 L 582.0833 1296.4583 L 582.0833 1322.9166 L 582.0833 1322.9166 L 555.625 1296.4583 L 529.1666 1296.4583 L 476.24997 1296.4583 L 476.24997 1269.9999 L 476.24997 1269.9999 L 449.79166 1243.5416 Q 423.3333 1217.0833 396.87497 1137.7083 L 343.9583 1031.875 L 343.9583 1058.3333 Q 317.49997 1058.3333 317.49997 1058.3333 L 317.49997 1058.3333 L 317.49997 1031.875 Q 317.49997 1031.875 264.5833 873.12494 Q 211.66666 687.9166 105.83333 608.5416 L 26.458332 502.7083 L 26.458332 502.7083 Q 0.0 476.24997 0.0 476.24997 L 0.0 476.24997 L 0.0 396.87497 L 0.0 317.49997 L 0.0 317.49997 L 0.0 317.49997 L 26.458332 317.49997 L 26.458332 343.9583 L 26.458332 343.9583 L 52.916664 343.9583 L 52.916664 317.49997 L 52.916664 291.04166 L 79.37499 264.5833 L 105.83333 238.12498 L 105.83333 238.12498 L 105.83333 211.66666 L 105.83333 185.20833 L 105.83333 132.29166 L 105.83333 132.29166 Q 105.83333 132.29166 132.29166 79.37499 L 158.74998 52.916664 L 158.74998 52.916664 Q 158.74998 26.458332 158.74998 26.458332 z" svg:height="13.229166mm" draw:style-name="style-77" svg:viewBox="0.0 0.0 740.8333 1322.9166" svg:width="7.408333mm" svg:x="124.88332mm" svg:y="117.21041mm"/>
          <draw:path svg:d="M 1058.3333 238.12498 L 1111.25 238.12498 L 1137.7083 238.12498 L 1164.1666 238.12498 L 1164.1666 264.5833 L 1164.1666 291.04166 L 1137.7083 291.04166 Q 1084.7916 317.49997 1137.7083 396.87497 Q 1164.1666 449.79166 1137.7083 476.24997 Q 1137.7083 502.7083 1111.25 529.1666 Q 1111.25 555.625 1164.1666 555.625 Q 1217.0833 555.625 1243.5416 555.625 L 1269.9999 555.625 L 1269.9999 582.0833 L 1269.9999 608.5416 L 1243.5416 608.5416 L 1217.0833 608.5416 L 1217.0833 634.99994 L 1190.6249 634.99994 L 1164.1666 687.9166 Q 1137.7083 714.37494 1111.25 714.37494 Q 1084.7916 687.9166 1084.7916 714.37494 Q 1084.7916 740.8333 1058.3333 740.8333 Q 1031.875 740.8333 1031.875 767.2916 Q 1031.875 793.74994 1058.3333 820.2083 Q 1084.7916 820.2083 1084.7916 846.6666 L 1084.7916 873.12494 L 1031.875 873.12494 L 1005.4166 873.12494 L 978.95825 899.5833 L 952.49994 926.0416 L 926.0416 926.0416 L 899.5833 926.0416 L 873.12494 899.5833 L 846.6666 873.12494 L 846.6666 873.12494 L 873.12494 873.12494 L 899.5833 873.12494 Q 926.0416 873.12494 952.49994 873.12494 L 978.95825 873.12494 L 978.95825 846.6666 L 978.95825 846.6666 L 952.49994 846.6666 L 952.49994 820.2083 L 926.0416 820.2083 Q 899.5833 820.2083 873.12494 820.2083 Q 820.2083 820.2083 767.2916 820.2083 Q 714.37494 793.74994 740.8333 767.2916 Q 767.2916 740.8333 687.9166 714.37494 Q 608.5416 687.9166 608.5416 661.4583 Q 608.5416 634.99994 582.0833 634.99994 Q 555.625 634.99994 529.1666 555.625 Q 502.7083 476.24997 449.79166 449.79166 Q 370.41666 396.87497 370.41666 423.3333 Q 343.9583 449.79166 343.9583 396.87497 Q 343.9583 370.41666 238.12498 343.9583 Q 158.74998 343.9583 158.74998 370.41666 Q 132.29166 396.87497 132.29166 343.9583 L 132.29166 317.49997 L 105.83333 317.49997 L 79.37499 291.04166 L 52.916664 291.04166 L 26.458332 291.04166 L 26.458332 264.5833 L 26.458332 264.5833 L 52.916664 264.5833 L 52.916664 238.12498 L 52.916664 238.12498 L 26.458332 238.12498 L 26.458332 238.12498 L 26.458332 238.12498 L 26.458332 211.66666 L 26.458332 211.66666 L 0.0 211.66666 L 0.0 185.20833 L 52.916664 185.20833 Q 105.83333 185.20833 132.29166 158.74998 Q 132.29166 132.29166 158.74998 132.29166 Q 185.20833 132.29166 211.66666 79.37499 Q 211.66666 26.458332 264.5833 26.458332 Q 317.49997 -26.458332 423.3333 0.0 Q 555.625 0.0 555.625 52.916664 Q 555.625 79.37499 529.1666 105.83333 Q 502.7083 132.29166 555.625 132.29166 Q 582.0833 132.29166 582.0833 211.66666 Q 582.0833 291.04166 740.8333 238.12498 Q 899.5833 211.66666 899.5833 238.12498 Q 926.0416 264.5833 926.0416 238.12498 Q 952.49994 238.12498 978.95825 238.12498 Q 1005.4166 238.12498 1058.3333 238.12498 z M 714.37494 291.04166 Q 740.8333 291.04166 740.8333 317.49997 Q 740.8333 343.9583 714.37494 343.9583 Q 661.4583 317.49997 714.37494 291.04166 z" svg:height="9.260416mm" draw:style-name="style-78" svg:viewBox="0.0 0.0 1269.9999 926.0416" svg:width="12.699999mm" svg:x="26.193748mm" svg:y="116.15208mm"/>
          <draw:path svg:d="M 8043.333 396.87497 L 8043.333 370.41666 L 8043.333 370.41666 Q 8043.333 370.41666 8069.791 343.9583 L 8069.791 343.9583 L 8069.791 343.9583 Q 8069.791 343.9583 8096.2495 317.49997 L 8096.2495 317.49997 L 8122.708 317.49997 Q 8175.6245 317.49997 8122.708 291.04166 L 8096.2495 264.5833 L 8069.791 238.12498 Q 8069.791 211.66666 8149.166 185.20833 Q 8228.541 158.74998 8255.0 158.74998 Q 8281.458 158.74998 8334.375 132.29166 Q 8413.75 132.29166 8440.208 185.20833 Q 8466.666 264.5833 8440.208 264.5833 Q 8440.208 291.04166 8519.583 291.04166 Q 8598.958 291.04166 8625.416 370.41666 Q 8651.875 476.24997 8651.875 423.3333 Q 8651.875 370.41666 8757.708 396.87497 Q 8890.0 423.3333 8916.458 449.79166 Q 8969.375 476.24997 8969.375 423.3333 Q 8969.375 396.87497 8995.833 396.87497 Q 9022.291 396.87497 9048.75 317.49997 Q 9075.208 238.12498 9101.666 317.49997 Q 9128.125 396.87497 9154.583 370.41666 Q 9181.041 317.49997 9207.5 264.5833 Q 9233.958 211.66666 9233.958 211.66666 L 9233.958 211.66666 L 9233.958 476.24997 Q 9233.958 714.37494 9260.416 1217.0833 L 9260.416 1719.7916 L 9233.958 4233.333 Q 9181.041 6746.8745 9181.041 7593.5415 Q 9181.041 8440.208 9181.041 8704.791 Q 9181.041 8969.375 9181.041 9789.583 Q 9181.041 10609.791 9181.041 13334.999 L 9181.041 16033.749 L 9181.041 16033.749 L 9181.041 16033.749 L 9154.583 16060.207 L 9128.125 16060.207 L 9128.125 16033.749 Q 9128.125 16007.291 9075.208 15980.832 L 9022.291 15954.374 L 9022.291 16007.291 Q 9022.291 16060.207 9022.291 16086.666 Q 9022.291 16086.666 9048.75 16086.666 L 9048.75 16086.666 L 9022.291 16113.124 L 8995.833 16113.124 L 8995.833 16139.582 L 8969.375 16166.041 L 8969.375 16139.582 Q 8969.375 16086.666 8916.458 16086.666 Q 8863.541 16086.666 8863.541 16086.666 Q 8837.083 16113.124 8757.708 16139.582 Q 8678.333 16139.582 8678.333 16166.041 Q 8678.333 16192.499 8704.791 16192.499 Q 8731.25 16192.499 8731.25 16245.416 Q 8704.791 16271.874 8678.333 16298.332 Q 8625.416 16324.791 8625.416 16298.332 Q 8625.416 16271.874 8519.583 16271.874 Q 8413.75 16271.874 8413.75 16298.332 Q 8413.75 16351.249 8387.291 16351.249 Q 8334.375 16351.249 8334.375 16404.166 Q 8334.375 16404.166 8334.375 16404.166 Q 8360.833 16377.707 8387.291 16377.707 Q 8413.75 16404.166 8387.291 16430.625 L 8334.375 16483.541 L 8334.375 16483.541 Q 8334.375 16457.082 8281.458 16457.082 Q 8228.541 16457.082 8228.541 16510.0 L 8228.541 16510.0 L 8228.541 16536.457 L 8228.541 16536.457 L 8255.0 16562.916 L 8255.0 16589.375 L 8228.541 16589.375 L 8202.083 16562.916 L 8202.083 16562.916 Q 8175.6245 16562.916 8175.6245 16589.375 Q 8175.6245 16615.832 8149.166 16615.832 Q 8122.708 16615.832 8122.708 16562.916 L 8122.708 16536.457 L 8122.708 16510.0 L 8122.708 16457.082 L 8096.2495 16510.0 Q 8069.791 16562.916 8016.8745 16536.457 Q 7963.958 16510.0 7963.958 16483.541 Q 7963.958 16457.082 8016.8745 16457.082 Q 8043.333 16430.625 8043.333 16404.166 L 8016.8745 16377.707 L 8016.8745 16377.707 L 8016.8745 16404.166 L 8016.8745 16404.166 L 8016.8745 16404.166 L 7990.416 16404.166 L 7990.416 16404.166 L 7990.416 16377.707 L 7963.958 16377.707 L 7963.958 16377.707 L 7963.958 16351.249 L 8043.333 16351.249 Q 8122.708 16351.249 8122.708 16324.791 Q 8122.708 16298.332 8069.791 16298.332 Q 8043.333 16324.791 8043.333 16298.332 Q 8043.333 16245.416 8069.791 16245.416 Q 8096.2495 16245.416 8122.708 16166.041 Q 8122.708 16086.666 8175.6245 16086.666 Q 8228.541 16113.124 8228.541 16139.582 Q 8228.541 16166.041 8255.0 16139.582 Q 8255.0 16086.666 8202.083 16060.207 Q 8149.166 16033.749 8122.708 16007.291 Q 8122.708 15954.374 8149.166 15954.374 Q 8175.6245 15927.916 8175.6245 15901.457 Q 8175.6245 15874.999 8149.166 15874.999 Q 8122.708 15901.457 8122.708 15927.916 Q 8096.2495 15927.916 8096.2495 15848.541 L 8096.2495 15769.166 L 8069.791 15769.166 L 8043.333 15769.166 L 8043.333 15795.624 L 8016.8745 15795.624 L 8016.8745 15795.624 L 8016.8745 15822.082 L 8016.8745 15822.082 L 8016.8745 15822.082 L 7990.416 15822.082 L 7990.416 15822.082 L 7990.416 15822.082 L 7963.958 15795.624 L 7963.958 15795.624 Q 7963.958 15769.166 7937.4995 15795.624 Q 7911.041 15822.082 7858.1245 15769.166 L 7805.208 15716.249 L 7805.208 15716.249 L 7805.208 15716.249 L 7778.7495 15716.249 L 7752.291 15716.249 L 7752.291 15716.249 L 7752.291 15716.249 L 7778.7495 15663.332 Q 7778.7495 15610.416 7805.208 15610.416 Q 7831.666 15610.416 7858.1245 15636.874 Q 7858.1245 15663.332 7858.1245 15504.582 Q 7858.1245 15372.291 7884.583 15292.916 Q 7911.041 15239.999 7858.1245 15239.999 Q 7831.666 15239.999 7831.666 15187.083 Q 7831.666 15107.708 7752.291 15081.249 Q 7699.3745 15081.249 7672.9165 15001.874 Q 7646.458 14922.499 7619.9995 14948.958 Q 7593.5415 14975.416 7593.5415 14922.499 Q 7593.5415 14869.583 7619.9995 14869.583 Q 7646.458 14869.583 7619.9995 14816.666 Q 7593.5415 14790.208 7593.5415 14763.749 Q 7593.5415 14737.291 7619.9995 14710.833 Q 7646.458 14710.833 7619.9995 14684.374 Q 7593.5415 14657.916 7593.5415 14604.999 Q 7593.5415 14552.083 7540.6245 14552.083 Q 7514.1665 14525.624 7514.1665 14499.166 Q 7514.1665 14472.708 7540.6245 14472.708 Q 7567.083 14499.166 7567.083 14446.249 Q 7567.083 14393.333 7540.6245 14393.333 Q 7487.708 14393.333 7461.2495 14287.499 Q 7434.7915 14181.666 7434.7915 14102.291 Q 7434.7915 14022.916 7434.7915 14049.374 Q 7408.333 14075.833 7434.7915 13969.999 Q 7434.7915 13890.624 7408.333 13678.958 Q 7355.4165 13467.291 7381.8745 13467.291 Q 7408.333 13493.749 7408.333 13414.374 L 7381.8745 13334.999 L 7381.8745 13334.999 L 7381.8745 13334.999 L 7355.4165 13334.999 Q 7328.958 13334.999 7276.0415 13334.999 Q 7249.583 13334.999 7223.1245 13282.083 Q 7223.1245 13255.624 7196.6665 13255.624 Q 7170.208 13255.624 7170.208 13282.083 Q 7170.208 13334.999 7117.2915 13334.999 Q 7064.3745 13308.541 6984.9995 13308.541 Q 6932.083 13308.541 6932.083 13334.999 Q 6932.083 13361.458 6852.708 13361.458 L 6799.7915 13387.916 L 6826.2495 13361.458 L 6852.708 13334.999 L 6852.708 13334.999 Q 6852.708 13334.999 6852.708 13282.083 Q 6799.7915 13255.624 6773.333 13229.166 Q 6746.8745 13202.708 6746.8745 13176.249 Q 6746.8745 13149.791 6720.4165 13070.416 Q 6693.958 12964.583 6720.4165 12964.583 Q 6746.8745 12964.583 6693.958 12911.666 Q 6641.0415 12858.749 6641.0415 12858.749 L 6641.0415 12805.833 L 6614.583 12805.833 Q 6588.1245 12805.833 6588.1245 12779.374 L 6588.1245 12752.916 L 6561.6665 12752.916 Q 6535.208 12752.916 6482.2915 12779.374 Q 6455.833 12805.833 6455.833 12832.291 Q 6429.3745 12858.749 6402.9165 12858.749 L 6349.9995 12858.749 L 6349.9995 12858.749 L 6323.5415 12858.749 L 6323.5415 12858.749 L 6323.5415 12858.749 L 6323.5415 12832.291 L 6323.5415 12832.291 L 6297.083 12805.833 Q 6270.6245 12752.916 6270.6245 12726.458 Q 6270.6245 12699.999 6323.5415 12699.999 Q 6349.9995 12699.999 6349.9995 12647.083 L 6323.5415 12620.624 L 6323.5415 12620.624 L 6323.5415 12594.166 L 6270.6245 12594.166 L 6244.1665 12594.166 L 6244.1665 12620.624 Q 6217.708 12647.083 6217.708 12647.083 Q 6217.708 12647.083 6111.8745 12647.083 Q 6032.4995 12647.083 5953.1245 12647.083 Q 5847.2915 12647.083 5794.3745 12699.999 Q 5741.458 12726.458 5714.9995 12752.916 Q 5688.5415 12752.916 5688.5415 12805.833 L 5662.083 12832.291 L 5635.6245 12832.291 L 5609.1665 12858.749 L 5582.708 12858.749 L 5556.2495 12858.749 L 5556.2495 12832.291 L 5582.708 12832.291 L 5582.708 12832.291 L 5582.708 12805.833 L 5529.7915 12805.833 L 5503.333 12805.833 L 5503.333 12752.916 L 5529.7915 12726.458 L 5529.7915 12752.916 Q 5529.7915 12779.374 5556.2495 12752.916 Q 5582.708 12752.916 5556.2495 12752.916 Q 5556.2495 12752.916 5582.708 12726.458 L 5609.1665 12726.458 L 5609.1665 12699.999 L 5635.6245 12673.541 L 5635.6245 12647.083 L 5635.6245 12620.624 L 5609.1665 12620.624 L 5582.708 12594.166 L 5556.2495 12594.166 Q 5529.7915 12594.166 5423.958 12567.708 L 5318.1245 12514.791 L 5291.6665 12514.791 L 5291.6665 12488.333 L 5238.7495 12488.333 L 5185.833 12488.333 L 5159.3745 12461.874 L 5132.9165 12461.874 L 5132.9165 12488.333 Q 5132.9165 12541.249 5106.458 12541.249 Q 5106.458 12567.708 5106.458 12620.624 Q 5159.3745 12673.541 5132.9165 12699.999 L 5106.458 12726.458 L 5106.458 12752.916 L 5106.458 12805.833 L 5079.9995 12805.833 L 5053.5415 12805.833 L 5053.5415 12779.374 L 5053.5415 12779.374 L 5027.083 12779.374 L 5027.083 12752.916 L 5027.083 12752.916 L 5000.6245 12752.916 L 5000.6245 12726.458 Q 5000.6245 12699.999 4974.1665 12699.999 Q 4947.708 12673.541 4947.708 12647.083 Q 4947.708 12620.624 4921.2495 12647.083 Q 4921.2495 12699.999 4894.7915 12699.999 Q 4868.333 12699.999 4868.333 12647.083 Q 4868.333 12620.624 4815.4165 12620.624 Q 4788.958 12620.624 4736.0415 12620.624 Q 4709.583 12647.083 4630.208 12541.249 L 4577.2915 12488.333 L 4577.2915 12461.874 L 4577.2915 12461.874 L 4550.833 12461.874 L 4550.833 12435.416 L 4524.375 12435.416 L 4497.9165 12435.416 L 4497.9165 12514.791 Q 4471.458 12594.166 4471.458 12594.166 L 4471.458 12594.166 L 4445.0 12620.624 L 4418.5415 12620.624 L 4418.5415 12567.708 L 4418.5415 12514.791 L 4365.625 12514.791 L 4339.1665 12488.333 L 4339.1665 12488.333 L 4365.625 12488.333 L 4365.625 12488.333 L 4365.625 12461.874 L 4339.1665 12461.874 L 4339.1665 12435.416 L 4339.1665 12435.416 L 4312.708 12435.416 L 4312.708 12435.416 L 4312.708 12435.416 L 4312.708 12408.958 L 4312.708 12408.958 L 4286.25 12356.041 L 4259.7915 12303.124 L 4259.7915 12303.124 L 4259.7915 12276.666 L 4259.7915 12276.666 L 4259.7915 12276.666 L 4233.333 12276.666 L 4233.333 12276.666 L 4233.333 12250.208 L 4233.333 12250.208 L 4259.7915 12250.208 L 4286.25 12276.666 L 4286.25 12276.666 L 4312.708 12276.666 L 4312.708 12276.666 L 4312.708 12276.666 L 4418.5415 12223.749 Q 4497.9165 12223.749 4630.208 12197.291 L 4736.0415 12170.833 L 4788.958 12170.833 L 4841.8745 12170.833 L 4841.8745 12144.374 L 4841.8745 12117.916 L 4815.4165 12117.916 L 4815.4165 12117.916 L 4788.958 12091.458 L 4762.4995 12064.999 L 4736.0415 12064.999 L 4709.583 12064.999 L 4683.1245 12038.541 L 4656.6665 12012.083 L 4630.208 12012.083 Q 4603.75 12012.083 4550.833 12038.541 Q 4497.9165 12064.999 4497.9165 12038.541 Q 4497.9165 12012.083 4365.625 12012.083 Q 4259.7915 12012.083 4180.4165 12038.541 Q 4101.0415 12091.458 4101.0415 12117.916 L 4101.0415 12144.374 L 4074.583 12144.374 L 4074.583 12170.833 L 4074.583 12170.833 L 4048.1248 12170.833 L 4048.1248 12170.833 L 4048.1248 12170.833 L 4048.1248 12197.291 L 4048.1248 12197.291 L 4101.0415 12223.749 Q 4153.958 12223.749 4153.958 12250.208 L 4153.958 12250.208 L 4153.958 12250.208 Q 4127.5 12276.666 4074.583 12276.666 Q 4021.6665 12303.124 4021.6665 12329.583 L 4048.1248 12356.041 L 4048.1248 12382.499 L 4048.1248 12382.499 L 4021.6665 12382.499 L 4021.6665 12382.499 L 4021.6665 12408.958 L 3995.208 12408.958 L 3995.208 12408.958 L 3995.208 12382.499 L 3942.2915 12382.499 L 3915.833 12382.499 L 3915.833 12329.583 Q 3889.3748 12303.124 3889.3748 12303.124 L 3889.3748 12329.583 L 3862.9165 12329.583 L 3836.4583 12329.583 L 3836.4583 12382.499 L 3836.4583 12435.416 L 3836.4583 12435.416 L 3836.4583 12435.416 L 3809.9998 12408.958 L 3783.5415 12382.499 L 3783.5415 12356.041 L 3783.5415 12329.583 L 3757.0833 12329.583 Q 3757.0833 12329.583 3757.0833 12303.124 L 3757.0833 12303.124 L 3757.0833 12276.666 Q 3730.6248 12223.749 3730.6248 12170.833 Q 3677.7083 12091.458 3624.7915 12117.916 Q 3545.4165 12117.916 3545.4165 11906.249 Q 3518.9583 11721.041 3466.0415 11641.666 Q 3413.1248 11535.833 3254.3748 11482.916 L 3095.6248 11377.083 L 3095.6248 11377.083 L 3095.6248 11377.083 L 3148.5415 11377.083 L 3174.9998 11377.083 L 3174.9998 11350.624 L 3148.5415 11350.624 L 3148.5415 11324.166 L 3148.5415 11297.708 L 3174.9998 11297.708 L 3201.4583 11297.708 L 3201.4583 11271.249 L 3201.4583 11218.333 L 3201.4583 11218.333 L 3201.4583 11191.874 L 3201.4583 11191.874 L 3201.4583 11165.416 L 3201.4583 11165.416 L 3201.4583 11165.416 L 3254.3748 11165.416 Q 3254.3748 11165.416 3360.2083 11165.416 Q 3466.0415 11191.874 3598.3333 11165.416 Q 3730.6248 11112.499 3730.6248 11059.583 Q 3730.6248 11033.124 3757.0833 11033.124 L 3783.5415 11033.124 L 3783.5415 10953.749 L 3783.5415 10900.833 L 3809.9998 10900.833 L 3809.9998 10900.833 L 3809.9998 11006.666 L 3836.4583 11086.041 L 3836.4583 11112.499 L 3836.4583 11138.958 L 3862.9165 11165.416 L 3889.3748 11191.874 L 3889.3748 11218.333 L 3889.3748 11218.333 L 3862.9165 11244.791 L 3862.9165 11271.249 L 3889.3748 11271.249 L 3915.833 11271.249 L 3915.833 11218.333 L 3942.2915 11191.874 L 3942.2915 11165.416 L 3942.2915 11138.958 L 3968.7498 11112.499 L 3995.208 11086.041 L 3995.208 11059.583 Q 3995.208 11033.124 4048.1248 10768.541 Q 4048.1248 10503.958 4153.958 10318.749 Q 4259.7915 10107.083 4312.708 9895.416 L 4365.625 9657.291 L 4365.625 9657.291 L 4365.625 9630.833 L 4365.625 9630.833 L 4365.625 9630.833 L 4392.083 9630.833 L 4392.083 9630.833 L 4418.5415 9630.833 L 4445.0 9630.833 L 4445.0 9630.833 L 4471.458 9630.833 L 4471.458 9604.374 L 4471.458 9577.916 L 4418.5415 9577.916 L 4365.625 9577.916 L 4312.708 9551.458 L 4259.7915 9551.458 L 4259.7915 9577.916 L 4259.7915 9604.374 L 4286.25 9630.833 Q 4286.25 9683.749 4233.333 9683.749 Q 4180.4165 9683.749 4127.5 9842.499 L 4048.1248 9974.791 L 4048.1248 10001.249 L 4048.1248 10027.708 L 4021.6665 10054.166 L 4021.6665 10080.624 L 3995.208 10080.624 L 3968.7498 10080.624 L 3968.7498 10054.166 L 3968.7498 10027.708 L 3942.2915 10027.708 L 3915.833 10001.249 L 3915.833 10001.249 L 3889.3748 10001.249 L 3889.3748 10001.249 L 3889.3748 10001.249 L 3889.3748 9974.791 L 3889.3748 9974.791 L 3862.9165 9948.333 L 3836.4583 9921.874 L 3836.4583 9895.416 L 3836.4583 9842.499 L 3809.9998 9842.499 L 3809.9998 9842.499 L 3809.9998 9816.041 L 3809.9998 9816.041 L 3809.9998 9789.583 Q 3783.5415 9789.583 3783.5415 9736.666 Q 3783.5415 9683.749 3783.5415 9630.833 Q 3730.6248 9577.916 3836.4583 9498.541 Q 3942.2915 9419.166 3995.208 9366.249 Q 4048.1248 9260.416 4127.5 9128.125 Q 4206.875 8969.375 4233.333 8731.25 L 4259.7915 8519.583 L 4233.333 8519.583 L 4206.875 8519.583 L 4206.875 8546.041 L 4206.875 8572.5 L 4180.4165 8572.5 L 4180.4165 8572.5 L 4180.4165 8598.958 L 4153.958 8598.958 L 4153.958 8625.416 L 4153.958 8651.875 L 4127.5 8651.875 L 4127.5 8678.333 L 4127.5 8678.333 Q 4101.0415 8678.333 4101.0415 8704.791 Q 4074.583 8731.25 3995.208 8678.333 L 3889.3748 8651.875 L 3889.3748 8678.333 L 3889.3748 8704.791 L 3915.833 8731.25 Q 3942.2915 8731.25 3968.7498 8731.25 L 3968.7498 8731.25 L 3968.7498 8757.708 L 3995.208 8757.708 L 3995.208 8784.166 L 3995.208 8810.625 L 3968.7498 8810.625 L 3968.7498 8837.083 L 3968.7498 8837.083 L 3942.2915 8837.083 L 3942.2915 8837.083 L 3942.2915 8837.083 L 3942.2915 8863.541 L 3942.2915 8863.541 L 3915.833 8863.541 Q 3915.833 8890.0 3836.4583 8890.0 L 3730.6248 8890.0 L 3730.6248 8890.0 L 3730.6248 8890.0 L 3704.1665 8890.0 L 3704.1665 8890.0 L 3783.5415 8942.916 Q 3836.4583 8942.916 3809.9998 8969.375 L 3783.5415 8995.833 L 3783.5415 8995.833 L 3783.5415 8995.833 L 3757.0833 8995.833 L 3757.0833 8995.833 L 3757.0833 9022.291 L 3730.6248 9022.291 L 3730.6248 9048.75 L 3730.6248 9075.208 L 3704.1665 9075.208 L 3704.1665 9101.666 L 3677.7083 9101.666 Q 3624.7915 9101.666 3624.7915 9075.208 Q 3624.7915 9075.208 3545.4165 9048.75 L 3466.0415 9022.291 L 3360.2083 9022.291 L 3280.8333 9022.291 L 3280.8333 8995.833 Q 3254.3748 8995.833 3254.3748 8837.083 Q 3254.3748 8704.791 3201.4583 8625.416 Q 3148.5415 8519.583 3148.5415 8519.583 Q 3122.0833 8493.125 3095.6248 8360.833 L 3069.1665 8255.0 L 3069.1665 8175.6245 Q 3095.6248 8096.2495 3095.6248 8043.333 Q 3095.6248 8016.8745 3069.1665 7990.416 Q 3042.7083 7990.416 3016.2498 7884.583 L 2989.7915 7778.7495 L 2989.7915 7725.833 L 2989.7915 7699.3745 L 2963.3333 7672.9165 L 2963.3333 7619.9995 L 3016.2498 7619.9995 Q 3069.1665 7619.9995 3148.5415 7593.5415 L 3227.9165 7593.5415 L 3439.5833 7567.083 Q 3651.2498 7567.083 3730.6248 7540.6245 L 3809.9998 7514.1665 L 3836.4583 7514.1665 L 3862.9165 7514.1665 L 3862.9165 7487.708 L 3862.9165 7461.2495 L 3836.4583 7461.2495 L 3809.9998 7461.2495 L 3783.5415 7461.2495 L 3730.6248 7461.2495 L 3704.1665 7461.2495 Q 3677.7083 7461.2495 3651.2498 7408.333 Q 3624.7915 7381.8745 3545.4165 7355.4165 L 3466.0415 7355.4165 L 3439.5833 7355.4165 Q 3413.1248 7355.4165 3413.1248 7302.4995 Q 3413.1248 7223.1245 3360.2083 7143.7495 Q 3307.2915 7090.833 3360.2083 7064.3745 L 3439.5833 7037.9165 L 3439.5833 7037.9165 L 3466.0415 7037.9165 L 3466.0415 7037.9165 L 3466.0415 7037.9165 L 3360.2083 7037.9165 Q 3280.8333 7037.9165 3201.4583 7037.9165 L 3122.0833 7037.9165 L 3095.6248 7037.9165 L 3069.1665 7037.9165 L 3069.1665 6984.9995 Q 3042.7083 6932.083 3042.7083 6932.083 Q 3042.7083 6932.083 2645.8333 6879.1665 Q 2248.9583 6852.708 2248.9583 6826.2495 Q 2248.9583 6773.333 2196.0415 6720.4165 Q 2143.125 6693.958 2143.125 6667.4995 L 2143.125 6641.0415 L 2116.6665 6641.0415 L 2116.6665 6614.583 L 2116.6665 6614.583 L 2090.2083 6614.583 L 2090.2083 6614.583 L 2090.2083 6614.583 L 2090.2083 6588.1245 L 2090.2083 6588.1245 L 2063.75 6614.583 Q 2037.2915 6667.4995 2063.75 6667.4995 L 2063.75 6693.958 L 2063.75 6693.958 Q 2063.75 6720.4165 2037.2915 6720.4165 Q 2010.8333 6720.4165 1984.3749 6746.8745 L 1957.9165 6773.333 L 1931.4583 6773.333 Q 1904.9999 6773.333 1825.6249 6773.333 Q 1772.7083 6773.333 1746.2499 6720.4165 Q 1719.7916 6667.4995 1666.8749 6667.4995 Q 1640.4166 6667.4995 1613.9583 6667.4995 Q 1561.0416 6667.4995 1587.4999 6614.583 Q 1613.9583 6561.6665 1561.0416 6561.6665 L 1534.5833 6561.6665 L 1534.5833 6561.6665 L 1508.1249 6561.6665 L 1508.1249 6561.6665 Q 1508.1249 6561.6665 1428.7499 6614.583 Q 1349.3749 6667.4995 1322.9166 6720.4165 Q 1296.4583 6773.333 1217.0833 6932.083 Q 1137.7083 7090.833 1084.7916 7090.833 L 1005.4166 7090.833 L 1005.4166 7064.3745 L 1005.4166 7037.9165 L 978.95825 7037.9165 L 952.49994 7037.9165 L 926.0416 7064.3745 L 873.12494 7064.3745 L 873.12494 7064.3745 L 846.6666 7037.9165 L 846.6666 7037.9165 L 820.2083 7037.9165 L 820.2083 7037.9165 L 820.2083 7037.9165 L 820.2083 7011.458 Q 820.2083 7011.458 767.2916 6984.9995 Q 740.8333 6984.9995 740.8333 6958.5415 Q 767.2916 6932.083 767.2916 6799.7915 L 767.2916 6667.4995 L 740.8333 6614.583 L 714.37494 6588.1245 L 714.37494 6561.6665 L 714.37494 6535.208 L 687.9166 6535.208 L 661.4583 6561.6665 L 661.4583 6561.6665 L 661.4583 6561.6665 L 634.99994 6667.4995 L 634.99994 6773.333 L 608.5416 6773.333 L 582.0833 6773.333 L 582.0833 6746.8745 L 555.625 6746.8745 L 555.625 6746.8745 L 555.625 6720.4165 L 555.625 6720.4165 Q 555.625 6720.4165 502.7083 6693.958 L 476.24997 6667.4995 L 476.24997 6641.0415 L 449.79166 6641.0415 L 449.79166 6641.0415 Q 449.79166 6614.583 449.79166 6614.583 L 423.3333 6614.583 L 396.87497 6614.583 Q 396.87497 6614.583 317.49997 6588.1245 Q 238.12498 6561.6665 238.12498 6508.7495 Q 238.12498 6455.833 185.20833 6455.833 L 105.83333 6429.3745 L 79.37499 6429.3745 Q 52.916664 6429.3745 26.458332 6349.9995 Q 26.458332 6270.6245 0.0 6032.4995 L 0.0 5767.9165 L 0.0 5662.083 L 26.458332 5529.7915 L 26.458332 5529.7915 L 26.458332 5503.333 L 26.458332 5503.333 L 26.458332 5503.333 L 52.916664 5503.333 L 52.916664 5503.333 L 79.37499 5476.8745 L 105.83333 5450.4165 L 132.29166 5450.4165 L 158.74998 5450.4165 L 185.20833 5476.8745 L 211.66666 5503.333 L 211.66666 5503.333 L 238.12498 5503.333 L 396.87497 5635.6245 Q 555.625 5767.9165 767.2916 5873.7495 Q 952.49994 6032.4995 952.49994 6032.4995 L 978.95825 6032.4995 L 978.95825 6032.4995 L 978.95825 6032.4995 L 978.95825 6058.958 L 978.95825 6058.958 L 1005.4166 6058.958 L 1005.4166 6085.4165 L 1005.4166 6085.4165 L 1031.875 6085.4165 L 1031.875 6085.4165 L 1031.875 6085.4165 L 1111.25 6085.4165 L 1190.6249 6085.4165 L 1190.6249 6085.4165 L 1190.6249 6085.4165 L 1190.6249 6085.4165 L 1190.6249 6058.958 L 1190.6249 6032.4995 L 1190.6249 6006.0415 L 1164.1666 6006.0415 L 1164.1666 5979.583 L 1164.1666 5979.583 L 1137.7083 5979.583 L 1137.7083 5979.583 L 1137.7083 5979.583 L 1137.7083 5953.1245 L 1137.7083 5953.1245 L 1111.25 5953.1245 L 1111.25 5926.6665 L 1111.25 5926.6665 L 1084.7916 5926.6665 L 1084.7916 5926.6665 L 1084.7916 5926.6665 L 1084.7916 5900.208 Q 1084.7916 5900.208 1031.875 5847.2915 L 1005.4166 5794.3745 L 1005.4166 5794.3745 L 1005.4166 5767.9165 L 1005.4166 5767.9165 L 1031.875 5767.9165 L 1031.875 5767.9165 L 1031.875 5767.9165 L 1031.875 5794.3745 L 1031.875 5794.3745 L 1058.3333 5794.3745 L 1058.3333 5820.833 L 1058.3333 5820.833 L 1084.7916 5820.833 L 1084.7916 5767.9165 Q 1084.7916 5741.458 1058.3333 5741.458 L 1031.875 5741.458 L 1031.875 5714.9995 L 1031.875 5688.5415 L 1058.3333 5662.083 L 1084.7916 5635.6245 L 1164.1666 5662.083 Q 1243.5416 5662.083 1190.6249 5662.083 Q 1137.7083 5609.1665 1190.6249 5609.1665 Q 1217.0833 5609.1665 1243.5416 5609.1665 Q 1296.4583 5609.1665 1296.4583 5582.708 Q 1296.4583 5556.2495 1375.8333 5556.2495 Q 1455.2083 5556.2495 1455.2083 5556.2495 L 1455.2083 5556.2495 L 1455.2083 5529.7915 L 1455.2083 5529.7915 L 1481.6666 5556.2495 L 1508.1249 5582.708 L 1508.1249 5529.7915 L 1508.1249 5476.8745 L 1508.1249 5450.4165 L 1508.1249 5450.4165 L 1508.1249 5423.958 L 1508.1249 5397.4995 L 1508.1249 5397.4995 L 1508.1249 5371.0415 L 1508.1249 5371.0415 L 1508.1249 5344.583 L 1481.6666 5344.583 L 1455.2083 5344.583 L 1428.7499 5344.583 Q 1402.2916 5344.583 1322.9166 5318.1245 Q 1243.5416 5291.6665 1243.5416 5265.208 Q 1243.5416 5238.7495 1190.6249 5185.833 Q 1137.7083 5106.458 1084.7916 5079.9995 Q 1058.3333 5079.9995 1031.875 5079.9995 Q 978.95825 5079.9995 1005.4166 4974.1665 L 1031.875 4841.8745 L 1005.4166 4841.8745 L 978.95825 4815.4165 L 899.5833 4815.4165 Q 820.2083 4815.4165 740.8333 4815.4165 Q 661.4583 4815.4165 661.4583 4841.8745 Q 634.99994 4868.333 608.5416 4868.333 L 555.625 4841.8745 L 555.625 4841.8745 L 555.625 4815.4165 L 582.0833 4815.4165 Q 608.5416 4815.4165 582.0833 4788.958 L 555.625 4762.4995 L 555.625 4762.4995 L 555.625 4762.4995 L 529.1666 4762.4995 L 529.1666 4762.4995 L 502.7083 4736.0415 L 449.79166 4709.583 L 449.79166 4709.583 L 449.79166 4709.583 L 502.7083 4656.6665 Q 502.7083 4603.75 502.7083 4577.2915 Q 502.7083 4550.833 529.1666 4550.833 Q 555.625 4524.375 555.625 4497.9165 Q 555.625 4445.0 608.5416 4445.0 Q 661.4583 4418.5415 608.5416 4392.083 Q 608.5416 4365.625 687.9166 4312.708 Q 793.74994 4233.333 820.2083 4206.875 Q 820.2083 4153.958 926.0416 4153.958 Q 1005.4166 4153.958 1005.4166 4127.5 L 1005.4166 4101.0415 L 1031.875 4101.0415 L 1058.3333 4101.0415 L 1031.875 4127.5 Q 1031.875 4180.4165 1058.3333 4153.958 Q 1084.7916 4153.958 1111.25 4180.4165 Q 1111.25 4206.875 1084.7916 4206.875 Q 1058.3333 4233.333 1084.7916 4233.333 L 1111.25 4233.333 L 1111.25 4259.7915 L 1137.7083 4259.7915 L 1137.7083 4259.7915 L 1137.7083 4286.25 L 1164.1666 4286.25 L 1190.6249 4286.25 L 1190.6249 4312.708 L 1190.6249 4312.708 L 1217.0833 4312.708 L 1217.0833 4286.25 L 1243.5416 4286.25 L 1269.9999 4286.25 L 1269.9999 4259.7915 L 1296.4583 4233.333 L 1296.4583 4233.333 L 1296.4583 4206.875 L 1269.9999 4180.4165 L 1269.9999 4127.5 L 1243.5416 4127.5 Q 1217.0833 4127.5 1217.0833 4101.0415 Q 1217.0833 4074.583 1243.5416 4074.583 L 1296.4583 4074.583 L 1296.4583 4048.1248 L 1296.4583 4048.1248 L 1269.9999 4021.6665 Q 1243.5416 3995.208 1243.5416 3968.7498 Q 1243.5416 3942.2915 1164.1666 3915.833 Q 1111.25 3915.833 1084.7916 3862.9165 Q 1031.875 3809.9998 1031.875 3862.9165 Q 1031.875 3889.3748 1005.4166 3862.9165 L 978.95825 3809.9998 L 978.95825 3809.9998 L 978.95825 3809.9998 L 978.95825 3783.5415 L 978.95825 3783.5415 L 1005.4166 3757.0833 L 1005.4166 3704.1665 L 978.95825 3704.1665 L 952.49994 3704.1665 L 1031.875 3677.7083 Q 1084.7916 3677.7083 1084.7916 3651.2498 Q 1084.7916 3624.7915 1111.25 3598.3333 Q 1137.7083 3598.3333 1137.7083 3545.4165 Q 1164.1666 3518.9583 1296.4583 3518.9583 Q 1428.7499 3492.4998 1508.1249 3492.4998 Q 1561.0416 3439.5833 1561.0416 3466.0415 Q 1561.0416 3466.0415 1587.4999 3439.5833 L 1613.9583 3413.1248 L 1613.9583 3413.1248 L 1613.9583 3386.6665 L 1666.8749 3386.6665 L 1693.3333 3386.6665 L 1693.3333 3413.1248 L 1719.7916 3413.1248 L 1719.7916 3413.1248 L 1719.7916 3439.5833 L 1719.7916 3439.5833 L 1719.7916 3439.5833 L 1719.7916 3413.1248 L 1719.7916 3386.6665 L 1719.7916 3386.6665 L 1719.7916 3386.6665 L 1719.7916 3360.2083 L 1719.7916 3360.2083 L 1719.7916 3333.7498 L 1719.7916 3307.2915 L 1719.7916 3307.2915 L 1719.7916 3280.8333 L 1666.8749 3280.8333 L 1640.4166 3280.8333 L 1613.9583 3280.8333 Q 1561.0416 3280.8333 1534.5833 3280.8333 Q 1508.1249 3280.8333 1455.2083 3280.8333 Q 1402.2916 3307.2915 1402.2916 3280.8333 Q 1402.2916 3254.3748 1349.3749 3254.3748 Q 1322.9166 3254.3748 1322.9166 3201.4583 L 1296.4583 3148.5415 L 1296.4583 3122.0833 L 1296.4583 3095.6248 L 1269.9999 3095.6248 L 1243.5416 3095.6248 L 1243.5416 3069.1665 L 1243.5416 3016.2498 L 1269.9999 3016.2498 Q 1296.4583 2989.7915 1269.9999 2989.7915 L 1269.9999 2963.3333 L 1243.5416 2963.3333 L 1217.0833 2963.3333 L 1243.5416 2936.8748 Q 1269.9999 2910.4165 1349.3749 2910.4165 Q 1428.7499 2910.4165 1428.7499 2857.4998 Q 1455.2083 2778.1248 1481.6666 2751.6665 Q 1508.1249 2751.6665 1481.6666 2725.2083 Q 1455.2083 2698.7498 1455.2083 2672.2915 Q 1508.1249 2645.8333 1481.6666 2645.8333 Q 1455.2083 2619.3748 1455.2083 2539.9998 Q 1428.7499 2434.1665 1375.8333 2434.1665 Q 1322.9166 2434.1665 1349.3749 2407.7083 Q 1375.8333 2381.2498 1349.3749 2354.7915 Q 1322.9166 2301.875 1296.4583 2275.4165 Q 1243.5416 2275.4165 1243.5416 2222.5 Q 1243.5416 2169.5833 1243.5416 2143.125 Q 1243.5416 2116.6665 1243.5416 2090.2083 Q 1243.5416 2063.75 1217.0833 2063.75 Q 1190.6249 2037.2915 1190.6249 1957.9165 L 1190.6249 1878.5416 L 1190.6249 1878.5416 L 1190.6249 1852.0833 L 1164.1666 1852.0833 L 1137.7083 1852.0833 L 1137.7083 1825.6249 L 1137.7083 1825.6249 L 1164.1666 1825.6249 L 1164.1666 1799.1666 L 1137.7083 1799.1666 L 1111.25 1799.1666 L 1111.25 1772.7083 L 1137.7083 1772.7083 L 1137.7083 1772.7083 L 1137.7083 1746.2499 L 1137.7083 1746.2499 L 1137.7083 1746.2499 L 1164.1666 1746.2499 L 1164.1666 1746.2499 L 1164.1666 1719.7916 L 1190.6249 1719.7916 L 1190.6249 1746.2499 L 1190.6249 1772.7083 L 1243.5416 1772.7083 L 1269.9999 1772.7083 L 1269.9999 1799.1666 L 1296.4583 1825.6249 L 1296.4583 1852.0833 L 1296.4583 1852.0833 L 1296.4583 1957.9165 Q 1322.9166 2037.2915 1349.3749 2037.2915 Q 1402.2916 2037.2915 1402.2916 2063.75 Q 1402.2916 2090.2083 1428.7499 2063.75 Q 1455.2083 2037.2915 1455.2083 2143.125 Q 1455.2083 2248.9583 1508.1249 2328.3333 Q 1508.1249 2381.2498 1534.5833 2434.1665 Q 1534.5833 2487.0833 1561.0416 2513.5415 Q 1613.9583 2539.9998 1587.4999 2566.4583 Q 1561.0416 2592.9165 1613.9583 2592.9165 Q 1666.8749 2619.3748 1613.9583 2645.8333 Q 1561.0416 2645.8333 1561.0416 2751.6665 Q 1561.0416 2831.0415 1613.9583 2857.4998 Q 1666.8749 2857.4998 1666.8749 2910.4165 L 1666.8749 2936.8748 L 1640.4166 2936.8748 Q 1613.9583 2910.4165 1534.5833 2963.3333 L 1455.2083 3016.2498 L 1455.2083 3016.2498 L 1455.2083 3016.2498 L 1428.7499 3042.7083 L 1428.7499 3069.1665 L 1455.2083 3069.1665 L 1481.6666 3069.1665 L 1481.6666 3042.7083 L 1508.1249 3042.7083 L 1508.1249 3042.7083 L 1508.1249 3069.1665 L 1534.5833 3069.1665 L 1561.0416 3069.1665 L 1561.0416 3095.6248 L 1561.0416 3095.6248 L 1587.4999 3069.1665 L 1613.9583 3042.7083 L 1613.9583 3042.7083 L 1613.9583 3069.1665 L 1613.9583 3069.1665 L 1613.9583 3069.1665 L 1640.4166 3069.1665 L 1640.4166 3069.1665 L 1640.4166 3095.6248 L 1666.8749 3095.6248 L 1666.8749 3095.6248 L 1666.8749 3069.1665 L 1719.7916 3069.1665 Q 1772.7083 3016.2498 1746.2499 3016.2498 Q 1719.7916 2989.7915 1772.7083 2963.3333 Q 1799.1666 2963.3333 1799.1666 2989.7915 Q 1825.6249 3016.2498 1825.6249 2963.3333 L 1825.6249 2910.4165 L 1878.5416 2883.9583 Q 1957.9165 2857.4998 1984.3749 2857.4998 L 2037.2915 2857.4998 L 2037.2915 2883.9583 L 2037.2915 2883.9583 L 2090.2083 2910.4165 Q 2116.6665 2910.4165 2116.6665 2963.3333 Q 2116.6665 3016.2498 2143.125 3016.2498 Q 2169.5833 3016.2498 2196.0415 3042.7083 Q 2196.0415 3069.1665 2248.9583 3095.6248 Q 2275.4165 3095.6248 2248.9583 3174.9998 Q 2222.5 3227.9165 2275.4165 3227.9165 Q 2301.875 3201.4583 2301.875 3227.9165 L 2301.875 3254.3748 L 2301.875 3254.3748 L 2301.875 3280.8333 L 2328.3333 3254.3748 Q 2354.7915 3254.3748 2381.2498 3280.8333 L 2407.7083 3307.2915 L 2407.7083 3254.3748 Q 2407.7083 3201.4583 2513.5415 3174.9998 Q 2645.8333 3148.5415 2672.2915 3122.0833 Q 2672.2915 3069.1665 2725.2083 3095.6248 Q 2778.1248 3095.6248 2778.1248 3069.1665 Q 2778.1248 3042.7083 2751.6665 3042.7083 Q 2725.2083 3042.7083 2725.2083 3016.2498 Q 2725.2083 2989.7915 2831.0415 2963.3333 Q 2910.4165 2963.3333 2883.9583 2936.8748 Q 2883.9583 2910.4165 2883.9583 2857.4998 L 2883.9583 2778.1248 L 2910.4165 2804.5833 L 2910.4165 2831.0415 L 2936.8748 2831.0415 L 2989.7915 2857.4998 L 2989.7915 2857.4998 L 2989.7915 2857.4998 L 3016.2498 2857.4998 L 3016.2498 2857.4998 L 3042.7083 2883.9583 L 3095.6248 2883.9583 L 3095.6248 2963.3333 Q 3095.6248 3016.2498 3069.1665 3016.2498 Q 3042.7083 3016.2498 3042.7083 3042.7083 Q 3069.1665 3069.1665 3122.0833 3069.1665 Q 3148.5415 3069.1665 3148.5415 3069.1665 Q 3148.5415 3095.6248 3148.5415 3122.0833 L 3148.5415 3174.9998 L 3148.5415 3201.4583 L 3148.5415 3227.9165 L 3122.0833 3227.9165 L 3122.0833 3227.9165 L 3122.0833 3201.4583 L 3095.6248 3201.4583 L 3095.6248 3227.9165 L 3095.6248 3254.3748 L 3148.5415 3254.3748 L 3201.4583 3280.8333 L 3227.9165 3280.8333 L 3254.3748 3280.8333 L 3254.3748 3254.3748 L 3254.3748 3227.9165 L 3280.8333 3227.9165 L 3280.8333 3227.9165 L 3307.2915 3201.4583 L 3333.7498 3201.4583 L 3333.7498 3174.9998 Q 3360.2083 3148.5415 3413.1248 3122.0833 Q 3518.9583 3069.1665 3466.0415 3069.1665 Q 3439.5833 3042.7083 3439.5833 2989.7915 Q 3439.5833 2936.8748 3466.0415 2910.4165 Q 3466.0415 2910.4165 3492.4998 2831.0415 Q 3518.9583 2751.6665 3466.0415 2751.6665 Q 3439.5833 2751.6665 3413.1248 2672.2915 L 3386.6665 2619.3748 L 3439.5833 2619.3748 Q 3466.0415 2619.3748 3492.4998 2619.3748 Q 3492.4998 2592.9165 3466.0415 2592.9165 L 3413.1248 2592.9165 L 3439.5833 2566.4583 L 3466.0415 2566.4583 L 3466.0415 2539.9998 L 3466.0415 2513.5415 L 3492.4998 2513.5415 L 3492.4998 2487.0833 L 3466.0415 2487.0833 L 3439.5833 2487.0833 L 3439.5833 2513.5415 Q 3413.1248 2513.5415 3413.1248 2513.5415 Q 3413.1248 2487.0833 3386.6665 2539.9998 L 3360.2083 2592.9165 L 3360.2083 2566.4583 Q 3360.2083 2539.9998 3280.8333 2539.9998 L 3201.4583 2539.9998 L 3201.4583 2513.5415 L 3201.4583 2513.5415 L 3174.9998 2513.5415 L 3174.9998 2539.9998 L 3174.9998 2539.9998 L 3148.5415 2539.9998 L 3148.5415 2539.9998 L 3148.5415 2539.9998 L 3148.5415 2513.5415 L 3148.5415 2513.5415 L 3122.0833 2460.6248 L 3095.6248 2407.7083 L 3095.6248 2407.7083 L 3095.6248 2381.2498 L 3148.5415 2381.2498 Q 3201.4583 2381.2498 3227.9165 2381.2498 L 3254.3748 2381.2498 L 3227.9165 2354.7915 L 3201.4583 2328.3333 L 3201.4583 2328.3333 Q 3201.4583 2328.3333 3174.9998 2328.3333 Q 3174.9998 2328.3333 3095.6248 2328.3333 L 3042.7083 2275.4165 L 3042.7083 2275.4165 L 3042.7083 2275.4165 L 3069.1665 2248.9583 L 3069.1665 2222.5 L 3095.6248 2222.5 Q 3122.0833 2222.5 3122.0833 2196.0415 Q 3148.5415 2169.5833 3148.5415 2169.5833 L 3148.5415 2169.5833 L 3148.5415 2143.125 L 3148.5415 2143.125 L 3174.9998 2143.125 L 3174.9998 2116.6665 L 3148.5415 2116.6665 L 3122.0833 2116.6665 L 3122.0833 2090.2083 L 3148.5415 2090.2083 L 3148.5415 2090.2083 L 3148.5415 2063.75 L 3148.5415 2063.75 L 3148.5415 2063.75 L 3174.9998 2063.75 L 3174.9998 2063.75 L 3254.3748 2037.2915 Q 3360.2083 2037.2915 3360.2083 2063.75 Q 3386.6665 2063.75 3413.1248 2063.75 Q 3466.0415 2037.2915 3466.0415 2063.75 Q 3492.4998 2063.75 3518.9583 2063.75 Q 3571.8748 2063.75 3571.8748 2116.6665 Q 3598.3333 2169.5833 3624.7915 2143.125 Q 3677.7083 2116.6665 3677.7083 2090.2083 Q 3677.7083 2063.75 3730.6248 2090.2083 Q 3783.5415 2116.6665 3836.4583 2116.6665 L 3862.9165 2116.6665 L 3889.3748 2116.6665 L 3915.833 2116.6665 L 3915.833 2116.6665 L 3942.2915 2116.6665 L 3942.2915 2090.2083 L 3942.2915 2063.75 L 3915.833 2063.75 L 3889.3748 2063.75 L 3889.3748 2090.2083 L 3889.3748 2090.2083 L 3862.9165 2090.2083 L 3862.9165 2063.75 L 3836.4583 2063.75 L 3809.9998 2063.75 L 3862.9165 2037.2915 Q 3915.833 2010.8333 3889.3748 2010.8333 Q 3836.4583 1984.3749 3836.4583 1931.4583 Q 3836.4583 1878.5416 3836.4583 1852.0833 Q 3862.9165 1852.0833 3836.4583 1799.1666 Q 3836.4583 1772.7083 3862.9165 1772.7083 Q 3889.3748 1772.7083 3889.3748 1693.3333 Q 3889.3748 1640.4166 3862.9165 1640.4166 Q 3836.4583 1613.9583 3862.9165 1587.4999 Q 3889.3748 1587.4999 3836.4583 1534.5833 Q 3809.9998 1534.5833 3836.4583 1508.1249 Q 3889.3748 1481.6666 3889.3748 1455.2083 Q 3889.3748 1402.2916 3836.4583 1428.7499 Q 3809.9998 1428.7499 3809.9998 1402.2916 Q 3783.5415 1375.8333 3783.5415 1402.2916 Q 3757.0833 1428.7499 3730.6248 1375.8333 L 3730.6248 1349.3749 L 3704.1665 1349.3749 L 3704.1665 1322.9166 L 3704.1665 1322.9166 Q 3730.6248 1322.9166 3704.1665 1269.9999 Q 3704.1665 1243.5416 3730.6248 1243.5416 Q 3757.0833 1269.9999 3783.5415 1217.0833 Q 3783.5415 1164.1666 3757.0833 1164.1666 Q 3730.6248 1137.7083 3730.6248 1111.25 Q 3730.6248 1084.7916 3704.1665 1084.7916 L 3677.7083 1058.3333 L 3704.1665 1058.3333 Q 3730.6248 1058.3333 3730.6248 1031.875 Q 3730.6248 1005.4166 3783.5415 1005.4166 Q 3809.9998 1005.4166 3836.4583 1031.875 L 3862.9165 1031.875 L 3862.9165 1005.4166 L 3836.4583 978.95825 L 3836.4583 952.49994 L 3836.4583 926.0416 L 3809.9998 926.0416 Q 3783.5415 926.0416 3783.5415 899.5833 Q 3757.0833 899.5833 3730.6248 873.12494 L 3704.1665 846.6666 L 3677.7083 846.6666 L 3651.2498 846.6666 L 3651.2498 793.74994 L 3677.7083 767.2916 L 3677.7083 767.2916 L 3677.7083 793.74994 L 3704.1665 793.74994 L 3730.6248 793.74994 L 3730.6248 767.2916 L 3730.6248 740.8333 L 3757.0833 740.8333 L 3783.5415 740.8333 L 3783.5415 793.74994 Q 3783.5415 846.6666 3862.9165 846.6666 L 3942.2915 846.6666 L 3995.208 873.12494 L 4021.6665 873.12494 L 4021.6665 846.6666 L 4021.6665 820.2083 L 3995.208 820.2083 L 3968.7498 793.74994 L 3915.833 793.74994 L 3862.9165 793.74994 L 3862.9165 634.99994 Q 3862.9165 476.24997 3889.3748 476.24997 Q 3942.2915 476.24997 3915.833 449.79166 Q 3889.3748 423.3333 3942.2915 423.3333 Q 3995.208 396.87497 3968.7498 370.41666 Q 3942.2915 370.41666 4101.0415 343.9583 Q 4233.333 343.9583 4233.333 291.04166 Q 4233.333 238.12498 4259.7915 264.5833 Q 4312.708 291.04166 4312.708 317.49997 Q 4339.1665 370.41666 4339.1665 370.41666 L 4365.625 370.41666 L 4365.625 370.41666 L 4365.625 370.41666 L 4392.083 396.87497 L 4418.5415 396.87497 L 4418.5415 370.41666 L 4418.5415 343.9583 L 4471.458 343.9583 L 4550.833 317.49997 L 4550.833 317.49997 L 4524.375 317.49997 L 4524.375 317.49997 L 4524.375 317.49997 L 4524.375 291.04166 L 4524.375 291.04166 L 4497.9165 291.04166 L 4497.9165 317.49997 L 4497.9165 317.49997 L 4471.458 317.49997 L 4471.458 317.49997 L 4471.458 317.49997 L 4471.458 291.04166 L 4471.458 291.04166 L 4445.0 291.04166 L 4445.0 264.5833 L 4445.0 264.5833 L 4418.5415 264.5833 L 4418.5415 264.5833 L 4418.5415 264.5833 L 4365.625 291.04166 Q 4339.1665 291.04166 4312.708 211.66666 Q 4312.708 158.74998 4286.25 158.74998 Q 4259.7915 158.74998 4259.7915 158.74998 Q 4233.333 185.20833 4153.958 185.20833 Q 4074.583 185.20833 4074.583 158.74998 L 4074.583 105.83333 L 4048.1248 105.83333 L 4021.6665 105.83333 L 4021.6665 79.37499 L 3995.208 79.37499 L 3995.208 79.37499 L 3995.208 105.83333 L 3995.208 79.37499 Q 3968.7498 52.916664 3995.208 52.916664 Q 4048.1248 52.916664 4021.6665 26.458332 Q 3995.208 0.0 4074.583 0.0 Q 4153.958 0.0 4286.25 26.458332 Q 4418.5415 52.916664 4365.625 79.37499 Q 4312.708 105.83333 4365.625 105.83333 Q 4392.083 105.83333 4418.5415 105.83333 Q 4445.0 105.83333 4524.375 211.66666 Q 4577.2915 317.49997 4603.75 317.49997 Q 4630.208 317.49997 4630.208 370.41666 Q 4656.6665 423.3333 4709.583 423.3333 Q 4762.4995 423.3333 4788.958 449.79166 Q 4788.958 476.24997 4815.4165 476.24997 Q 4841.8745 476.24997 4974.1665 449.79166 Q 5106.458 423.3333 5132.9165 396.87497 Q 5185.833 370.41666 5212.2915 396.87497 Q 5212.2915 423.3333 5265.208 370.41666 Q 5318.1245 343.9583 5344.583 317.49997 Q 5371.0415 264.5833 5371.0415 291.04166 Q 5397.4995 317.49997 5423.958 317.49997 Q 5450.4165 370.41666 5635.6245 370.41666 Q 5794.3745 423.3333 5847.2915 449.79166 Q 5873.7495 502.7083 5926.6665 502.7083 Q 5979.583 476.24997 5953.1245 449.79166 Q 5900.208 396.87497 5953.1245 423.3333 Q 6006.0415 423.3333 6032.4995 502.7083 Q 6032.4995 582.0833 6058.958 582.0833 Q 6085.4165 582.0833 6058.958 555.625 Q 6058.958 529.1666 6111.8745 529.1666 Q 6164.7915 529.1666 6138.333 502.7083 Q 6138.333 476.24997 6111.8745 476.24997 Q 6085.4165 476.24997 6085.4165 449.79166 Q 6085.4165 423.3333 6138.333 423.3333 Q 6164.7915 396.87497 6191.2495 423.3333 Q 6191.2495 449.79166 6217.708 476.24997 Q 6270.6245 476.24997 6270.6245 502.7083 Q 6270.6245 529.1666 6376.458 555.625 Q 6482.2915 555.625 6482.2915 582.0833 Q 6482.2915 634.99994 6561.6665 661.4583 Q 6641.0415 687.9166 6693.958 661.4583 Q 6746.8745 634.99994 6773.333 661.4583 Q 6799.7915 661.4583 6799.7915 714.37494 Q 6773.333 767.2916 6852.708 740.8333 Q 6932.083 740.8333 6984.9995 740.8333 Q 7011.458 767.2916 7037.9165 793.74994 Q 7064.3745 793.74994 7090.833 767.2916 Q 7117.2915 714.37494 7143.7495 740.8333 Q 7143.7495 767.2916 7249.583 740.8333 Q 7328.958 714.37494 7381.8745 740.8333 Q 7434.7915 740.8333 7434.7915 714.37494 Q 7461.2495 687.9166 7593.5415 634.99994 Q 7725.833 582.0833 7805.208 608.5416 Q 7911.041 608.5416 7911.041 582.0833 Q 7911.041 555.625 7963.958 582.0833 Q 8016.8745 582.0833 8043.333 502.7083 Q 8069.791 423.3333 8043.333 396.87497 z M 4497.9165 423.3333 Q 4471.458 370.41666 4524.375 370.41666 Q 4577.2915 370.41666 4550.833 423.3333 Q 4550.833 476.24997 4524.375 476.24997 Q 4497.9165 476.24997 4497.9165 423.3333 z M 8096.2495 396.87497 Q 8096.2495 370.41666 8096.2495 370.41666 Q 8122.708 370.41666 8122.708 370.41666 Q 8122.708 396.87497 8096.2495 396.87497 z M 4074.583 423.3333 Q 4074.583 396.87497 4127.5 396.87497 Q 4180.4165 423.3333 4153.958 423.3333 Q 4127.5 423.3333 4101.0415 449.79166 Q 4074.583 449.79166 4074.583 423.3333 z M 4974.1665 476.24997 Q 4947.708 476.24997 4974.1665 476.24997 Q 5000.6245 502.7083 5000.6245 476.24997 Q 4974.1665 476.24997 4974.1665 476.24997 z M 1217.0833 1852.0833 Q 1217.0833 1852.0833 1217.0833 1825.6249 Q 1243.5416 1825.6249 1243.5416 1852.0833 L 1243.5416 1852.0833 L 1217.0833 1852.0833 z M 4021.6665 2090.2083 L 4048.1248 2090.2083 L 4048.1248 2116.6665 Q 4048.1248 2143.125 3995.208 2169.5833 Q 3968.7498 2169.5833 3995.208 2143.125 Q 3995.208 2116.6665 4021.6665 2090.2083 z M 1296.4583 2222.5 Q 1296.4583 2222.5 1296.4583 2196.0415 Q 1296.4583 2196.0415 1296.4583 2222.5 Q 1296.4583 2222.5 1296.4583 2222.5 z M 1349.3749 2275.4165 L 1402.2916 2275.4165 L 1375.8333 2301.875 Q 1349.3749 2328.3333 1349.3749 2301.875 Q 1322.9166 2275.4165 1349.3749 2275.4165 z M 3254.3748 2434.1665 Q 3280.8333 2381.2498 3307.2915 2434.1665 Q 3333.7498 2487.0833 3307.2915 2487.0833 Q 3254.3748 2487.0833 3254.3748 2434.1665 z M 3174.9998 2487.0833 Q 3174.9998 2487.0833 3174.9998 2460.6248 Q 3201.4583 2460.6248 3201.4583 2487.0833 Q 3201.4583 2487.0833 3174.9998 2487.0833 z M 1481.6666 2566.4583 Q 1481.6666 2539.9998 1481.6666 2539.9998 Q 1508.1249 2539.9998 1508.1249 2539.9998 Q 1508.1249 2566.4583 1481.6666 2566.4583 z M 1878.5416 3016.2498 Q 1904.9999 2963.3333 1931.4583 3016.2498 Q 1931.4583 3042.7083 1904.9999 3042.7083 Q 1878.5416 3042.7083 1878.5416 3016.2498 z M 2037.2915 2989.7915 Q 2037.2915 2963.3333 2037.2915 2963.3333 Q 2037.2915 2963.3333 2037.2915 2963.3333 Q 2037.2915 2989.7915 2037.2915 2989.7915 z M 3439.5833 3148.5415 Q 3439.5833 3122.0833 3439.5833 3122.0833 Q 3466.0415 3122.0833 3466.0415 3122.0833 Q 3466.0415 3148.5415 3439.5833 3148.5415 z M 3386.6665 3174.9998 Q 3413.1248 3174.9998 3413.1248 3227.9165 Q 3413.1248 3254.3748 3360.2083 3254.3748 Q 3307.2915 3227.9165 3333.7498 3227.9165 Q 3360.2083 3227.9165 3360.2083 3201.4583 Q 3360.2083 3174.9998 3386.6665 3174.9998 z M 2487.0833 3307.2915 L 2460.6248 3333.7498 L 2460.6248 3333.7498 Q 2460.6248 3333.7498 2460.6248 3307.2915 L 2460.6248 3307.2915 L 2460.6248 3280.8333 Q 2460.6248 3280.8333 2487.0833 3280.8333 Q 2513.5415 3280.8333 2487.0833 3307.2915 z M 2619.3748 3545.4165 L 2619.3748 3492.4998 L 2672.2915 3492.4998 Q 2725.2083 3518.9583 2725.2083 3492.4998 Q 2725.2083 3439.5833 2804.5833 3439.5833 Q 2883.9583 3439.5833 2857.4998 3492.4998 Q 2831.0415 3571.8748 2804.5833 3571.8748 Q 2778.1248 3571.8748 2778.1248 3598.3333 Q 2751.6665 3651.2498 2698.7498 3624.7915 Q 2619.3748 3624.7915 2619.3748 3545.4165 z M 1666.8749 3466.0415 L 1666.8749 3439.5833 L 1693.3333 3466.0415 L 1719.7916 3466.0415 L 1719.7916 3492.4998 L 1719.7916 3518.9583 L 1693.3333 3518.9583 L 1666.8749 3492.4998 L 1666.8749 3492.4998 Q 1666.8749 3492.4998 1666.8749 3466.0415 z M 3360.2083 4497.9165 L 3360.2083 4524.375 L 3360.2083 4524.375 Q 3360.2083 4550.833 3333.7498 4524.375 L 3307.2915 4524.375 L 3307.2915 4524.375 L 3280.8333 4524.375 L 3280.8333 4550.833 Q 3254.3748 4550.833 3254.3748 4550.833 L 3254.3748 4550.833 L 3254.3748 4603.75 Q 3227.9165 4656.6665 3307.2915 4683.1245 Q 3360.2083 4709.583 3386.6665 4709.583 L 3413.1248 4709.583 L 3413.1248 4709.583 Q 3413.1248 4709.583 3413.1248 4683.1245 L 3439.5833 4683.1245 L 3466.0415 4656.6665 Q 3518.9583 4656.6665 3492.4998 4683.1245 Q 3466.0415 4709.583 3466.0415 4736.0415 L 3466.0415 4762.4995 L 3518.9583 4762.4995 L 3545.4165 4762.4995 L 3545.4165 4736.0415 Q 3571.8748 4709.583 3598.3333 4603.75 Q 3624.7915 4524.375 3651.2498 4524.375 Q 3677.7083 4524.375 3677.7083 4550.833 Q 3677.7083 4603.75 3783.5415 4577.2915 Q 3862.9165 4550.833 3862.9165 4603.75 Q 3836.4583 4630.208 3730.6248 4709.583 Q 3624.7915 4762.4995 3518.9583 4815.4165 Q 3439.5833 4868.333 3333.7498 5079.9995 L 3201.4583 5291.6665 L 3201.4583 5344.583 L 3201.4583 5397.4995 L 3174.9998 5423.958 L 3148.5415 5450.4165 L 3148.5415 5476.8745 L 3148.5415 5503.333 L 3148.5415 5423.958 L 3148.5415 5344.583 L 3148.5415 5291.6665 L 3148.5415 5265.208 L 3174.9998 5238.7495 L 3174.9998 5212.2915 L 3174.9998 5185.833 Q 3148.5415 5159.3745 3148.5415 5159.3745 L 3148.5415 5159.3745 L 3148.5415 5185.833 Q 3148.5415 5185.833 3122.0833 5185.833 L 3122.0833 5185.833 L 3122.0833 5185.833 Q 3122.0833 5185.833 3095.6248 5185.833 L 3069.1665 5185.833 L 3016.2498 5185.833 Q 2963.3333 5159.3745 2936.8748 5185.833 Q 2936.8748 5238.7495 2936.8748 5344.583 Q 2936.8748 5423.958 2936.8748 5556.2495 L 2936.8748 5662.083 L 2910.4165 5662.083 L 2883.9583 5662.083 L 2883.9583 5635.6245 L 2883.9583 5635.6245 L 2857.4998 5635.6245 L 2857.4998 5609.1665 L 2831.0415 5609.1665 L 2804.5833 5609.1665 L 2804.5833 5582.708 L 2778.1248 5556.2495 L 2778.1248 5556.2495 L 2778.1248 5556.2495 L 2778.1248 5529.7915 L 2778.1248 5529.7915 L 2725.2083 5529.7915 Q 2672.2915 5556.2495 2645.8333 5556.2495 Q 2619.3748 5556.2495 2592.9165 5635.6245 L 2566.4583 5714.9995 L 2645.8333 5820.833 Q 2725.2083 5953.1245 2698.7498 5979.583 Q 2672.2915 5979.583 2672.2915 5953.1245 Q 2645.8333 5926.6665 2645.8333 5900.208 L 2619.3748 5900.208 L 2619.3748 5873.7495 L 2619.3748 5847.2915 L 2592.9165 5847.2915 L 2592.9165 5820.833 L 2592.9165 5820.833 Q 2566.4583 5820.833 2566.4583 5794.3745 L 2513.5415 5767.9165 L 2513.5415 5767.9165 L 2513.5415 5767.9165 L 2460.6248 5767.9165 L 2407.7083 5767.9165 L 2407.7083 5767.9165 L 2407.7083 5767.9165 L 2381.2498 5847.2915 Q 2381.2498 5926.6665 2381.2498 5953.1245 L 2354.7915 5953.1245 L 2354.7915 5953.1245 L 2354.7915 5926.6665 L 2354.7915 5926.6665 L 2354.7915 5926.6665 L 2328.3333 5926.6665 L 2328.3333 5926.6665 L 2328.3333 5900.208 L 2301.875 5900.208 L 2301.875 5926.6665 L 2301.875 5953.1245 L 2275.4165 5953.1245 L 2248.9583 5953.1245 L 2248.9583 5926.6665 Q 2248.9583 5900.208 2196.0415 5794.3745 Q 2143.125 5688.5415 2010.8333 5609.1665 L 1878.5416 5556.2495 L 1878.5416 5529.7915 L 1878.5416 5529.7915 L 1852.0833 5503.333 L 1825.6249 5476.8745 L 1825.6249 5450.4165 L 1825.6249 5423.958 L 1852.0833 5423.958 L 1852.0833 5397.4995 L 1852.0833 5397.4995 L 1878.5416 5397.4995 L 1878.5416 5397.4995 L 1878.5416 5397.4995 L 1931.4583 5450.4165 Q 1957.9165 5450.4165 1984.3749 5476.8745 L 2010.8333 5503.333 L 2010.8333 5503.333 L 2037.2915 5503.333 L 2037.2915 5450.4165 L 2037.2915 5423.958 L 2010.8333 5397.4995 L 1984.3749 5371.0415 L 1984.3749 5344.583 L 1984.3749 5318.1245 L 1957.9165 5318.1245 Q 1957.9165 5291.6665 1825.6249 5291.6665 L 1719.7916 5238.7495 L 1719.7916 5238.7495 L 1719.7916 5238.7495 L 1693.3333 5238.7495 L 1693.3333 5238.7495 L 1693.3333 5212.2915 L 1666.8749 5212.2915 L 1666.8749 5212.2915 L 1666.8749 5185.833 L 1666.8749 5185.833 L 1666.8749 5185.833 L 1693.3333 5185.833 L 1693.3333 5185.833 L 1693.3333 5159.3745 L 1719.7916 5159.3745 L 1719.7916 5159.3745 L 1719.7916 5185.833 L 1746.2499 5185.833 L 1772.7083 5185.833 L 1825.6249 5212.2915 L 1878.5416 5212.2915 L 1878.5416 5185.833 L 1878.5416 5132.9165 L 1852.0833 5106.458 Q 1825.6249 5079.9995 1799.1666 5027.083 L 1772.7083 5000.6245 L 1772.7083 4974.1665 L 1772.7083 4947.708 L 1825.6249 4921.2495 Q 1904.9999 4921.2495 1931.4583 4921.2495 Q 1931.4583 4921.2495 1957.9165 4894.7915 L 1984.3749 4868.333 L 1984.3749 4868.333 L 1984.3749 4868.333 L 1984.3749 4841.8745 Q 1984.3749 4815.4165 1957.9165 4815.4165 Q 1931.4583 4815.4165 1931.4583 4762.4995 Q 1931.4583 4709.583 1984.3749 4683.1245 Q 2037.2915 4656.6665 2010.8333 4603.75 Q 2010.8333 4550.833 2090.2083 4550.833 Q 2169.5833 4550.833 2196.0415 4577.2915 Q 2196.0415 4603.75 2222.5 4577.2915 L 2248.9583 4577.2915 L 2248.9583 4550.833 L 2248.9583 4524.375 L 2275.4165 4524.375 L 2301.875 4497.9165 L 2301.875 4497.9165 L 2301.875 4497.9165 L 2275.4165 4497.9165 L 2275.4165 4497.9165 L 2275.4165 4471.458 Q 2248.9583 4471.458 2222.5 4392.083 L 2169.5833 4286.25 L 2169.5833 4286.25 L 2143.125 4286.25 L 2143.125 4233.333 L 2143.125 4206.875 L 2196.0415 4206.875 L 2222.5 4233.333 L 2248.9583 4233.333 L 2301.875 4233.333 L 2301.875 4206.875 L 2301.875 4180.4165 L 2381.2498 4206.875 Q 2460.6248 4233.333 2460.6248 4233.333 Q 2460.6248 4233.333 2460.6248 4259.7915 L 2487.0833 4259.7915 L 2487.0833 4259.7915 L 2513.5415 4259.7915 L 2513.5415 4259.7915 L 2513.5415 4233.333 L 2513.5415 4233.333 L 2513.5415 4233.333 L 2539.9998 4286.25 Q 2566.4583 4339.1665 2592.9165 4339.1665 L 2619.3748 4339.1665 L 2619.3748 4312.708 Q 2619.3748 4286.25 2645.8333 4286.25 L 2672.2915 4286.25 L 2725.2083 4312.708 L 2751.6665 4312.708 L 2725.2083 4180.4165 Q 2698.7498 4048.1248 2751.6665 4074.583 Q 2778.1248 4101.0415 2831.0415 4180.4165 Q 2857.4998 4286.25 2910.4165 4180.4165 Q 2936.8748 4101.0415 2936.8748 4180.4165 Q 2936.8748 4259.7915 2910.4165 4286.25 Q 2883.9583 4339.1665 2883.9583 4445.0 Q 2936.8748 4524.375 2989.7915 4445.0 Q 3042.7083 4365.625 3042.7083 4445.0 Q 3042.7083 4550.833 3201.4583 4497.9165 Q 3360.2083 4445.0 3360.2083 4497.9165 z M 1402.2916 4312.708 L 1402.2916 4339.1665 L 1402.2916 4339.1665 L 1402.2916 4339.1665 L 1428.7499 4339.1665 L 1428.7499 4339.1665 L 1428.7499 4365.625 L 1455.2083 4365.625 L 1455.2083 4339.1665 L 1455.2083 4312.708 L 1481.6666 4286.25 Q 1508.1249 4286.25 1508.1249 4259.7915 Q 1508.1249 4233.333 1534.5833 4233.333 L 1561.0416 4233.333 L 1561.0416 4259.7915 Q 1561.0416 4286.25 1613.9583 4286.25 Q 1666.8749 4312.708 1693.3333 4339.1665 L 1693.3333 4392.083 L 1719.7916 4392.083 L 1746.2499 4392.083 L 1746.2499 4365.625 L 1746.2499 4339.1665 L 1772.7083 4339.1665 L 1825.6249 4339.1665 L 1825.6249 4365.625 L 1825.6249 4365.625 L 1799.1666 4365.625 L 1799.1666 4392.083 L 1799.1666 4392.083 L 1825.6249 4392.083 L 1825.6249 4418.5415 L 1825.6249 4445.0 L 1799.1666 4445.0 L 1772.7083 4445.0 L 1719.7916 4471.458 L 1693.3333 4471.458 L 1693.3333 4497.9165 L 1693.3333 4524.375 L 1666.8749 4524.375 L 1640.4166 4550.833 L 1640.4166 4550.833 Q 1613.9583 4550.833 1613.9583 4550.833 L 1587.4999 4550.833 L 1587.4999 4550.833 L 1561.0416 4550.833 L 1561.0416 4550.833 L 1561.0416 4550.833 L 1561.0416 4524.375 Q 1561.0416 4524.375 1534.5833 4524.375 Q 1534.5833 4550.833 1455.2083 4524.375 L 1375.8333 4497.9165 L 1375.8333 4471.458 L 1349.3749 4445.0 L 1349.3749 4445.0 L 1349.3749 4445.0 L 1349.3749 4418.5415 L 1349.3749 4418.5415 L 1322.9166 4418.5415 L 1322.9166 4445.0 L 1322.9166 4445.0 L 1296.4583 4445.0 L 1322.9166 4339.1665 Q 1322.9166 4259.7915 1349.3749 4259.7915 Q 1375.8333 4259.7915 1375.8333 4233.333 Q 1375.8333 4206.875 1402.2916 4233.333 Q 1455.2083 4233.333 1428.7499 4286.25 Q 1402.2916 4312.708 1402.2916 4312.708 z M 687.9166 4312.708 Q 714.37494 4312.708 714.37494 4339.1665 Q 714.37494 4365.625 687.9166 4365.625 Q 661.4583 4365.625 661.4583 4339.1665 Q 661.4583 4312.708 687.9166 4312.708 z M 1111.25 5873.7495 L 1111.25 5873.7495 L 1111.25 5847.2915 Q 1137.7083 5847.2915 1137.7083 5873.7495 L 1137.7083 5873.7495 L 1111.25 5873.7495 z M 4101.0415 7117.2915 Q 4206.875 7090.833 4180.4165 7170.208 Q 4153.958 7223.1245 4101.0415 7249.583 Q 4048.1248 7302.4995 3889.3748 7302.4995 Q 3757.0833 7302.4995 3757.0833 7276.0415 Q 3757.0833 7249.583 3889.3748 7196.6665 Q 3995.208 7143.7495 4101.0415 7117.2915 z M 3386.6665 8387.291 L 3360.2083 8387.291 L 3360.2083 8413.75 L 3360.2083 8466.666 L 3360.2083 8466.666 L 3360.2083 8493.125 L 3360.2083 8493.125 L 3360.2083 8519.583 L 3360.2083 8519.583 L 3360.2083 8519.583 L 3333.7498 8466.666 L 3307.2915 8413.75 L 3307.2915 8413.75 L 3307.2915 8413.75 L 3307.2915 8387.291 L 3307.2915 8387.291 L 3333.7498 8360.833 L 3360.2083 8307.916 L 3386.6665 8175.6245 Q 3439.5833 8043.333 3466.0415 8043.333 Q 3492.4998 8043.333 3492.4998 8149.166 Q 3518.9583 8255.0 3545.4165 8175.6245 Q 3598.3333 8096.2495 3677.7083 8122.708 Q 3730.6248 8122.708 3757.0833 8149.166 Q 3757.0833 8175.6245 3783.5415 8175.6245 Q 3809.9998 8175.6245 3809.9998 8202.083 Q 3809.9998 8228.541 3677.7083 8281.458 Q 3571.8748 8307.916 3492.4998 8387.291 Q 3413.1248 8440.208 3413.1248 8413.75 Q 3413.1248 8387.291 3386.6665 8387.291 z M 3809.9998 8704.791 L 3809.9998 8678.333 L 3809.9998 8678.333 L 3836.4583 8678.333 L 3836.4583 8678.333 Q 3836.4583 8704.791 3809.9998 8704.791 z M 5000.6245 9710.208 L 5000.6245 9710.208 L 4974.1665 9710.208 Q 4974.1665 9736.666 4947.708 9736.666 Q 4894.7915 9763.124 4894.7915 9683.749 L 4894.7915 9630.833 L 4894.7915 9630.833 L 4894.7915 9604.374 L 4868.333 9604.374 L 4868.333 9577.916 L 4868.333 9577.916 L 4841.8745 9577.916 L 4841.8745 9524.999 Q 4841.8745 9498.541 4947.708 9498.541 Q 5079.9995 9472.083 5132.9165 9472.083 Q 5185.833 9472.083 5212.2915 9498.541 Q 5238.7495 9498.541 5238.7495 9524.999 Q 5238.7495 9551.458 5185.833 9577.916 Q 5132.9165 9577.916 5106.458 9577.916 Q 5053.5415 9577.916 5053.5415 9657.291 Q 5053.5415 9736.666 5027.083 9736.666 Q 5000.6245 9736.666 5000.6245 9710.208 z M 5953.1245 12144.374 L 5926.6665 12117.916 L 5926.6665 12117.916 L 5900.208 12117.916 L 5900.208 12117.916 L 5900.208 12117.916 L 5900.208 12091.458 L 5900.208 12091.458 L 5873.7495 12091.458 L 5873.7495 12064.999 L 5873.7495 12064.999 L 5847.2915 12064.999 L 5847.2915 12064.999 Q 5847.2915 12064.999 5662.083 11906.249 Q 5476.8745 11747.499 5397.4995 11721.041 Q 5318.1245 11694.583 5318.1245 11747.499 Q 5318.1245 11800.416 5291.6665 11800.416 L 5265.208 11800.416 L 5265.208 11773.958 L 5265.208 11773.958 L 5238.7495 11747.499 L 5212.2915 11694.583 L 5212.2915 11694.583 L 5212.2915 11694.583 L 5185.833 11668.124 L 5159.3745 11668.124 L 5159.3745 11641.666 L 5159.3745 11615.208 L 5265.208 11615.208 Q 5344.583 11615.208 5344.583 11588.749 Q 5344.583 11535.833 5529.7915 11562.291 Q 5688.5415 11588.749 5820.833 11641.666 Q 5953.1245 11668.124 5979.583 11694.583 Q 5979.583 11747.499 5953.1245 11773.958 Q 5900.208 11800.416 5979.583 11985.624 Q 6058.958 12170.833 6006.0415 12170.833 Q 5979.583 12170.833 5953.1245 12144.374 z M 4259.7915 11641.666 Q 4339.1665 11641.666 4365.625 11668.124 Q 4365.625 11721.041 4259.7915 11826.874 Q 4153.958 11932.708 4101.0415 11932.708 Q 4048.1248 11932.708 4101.0415 11906.249 Q 4153.958 11879.791 4153.958 11853.333 Q 4153.958 11826.874 4101.0415 11826.874 Q 4074.583 11800.416 4101.0415 11800.416 Q 4153.958 11747.499 4180.4165 11694.583 Q 4206.875 11641.666 4259.7915 11641.666 z M 5397.4995 12514.791 L 5344.583 12514.791 L 5344.583 12488.333 L 5344.583 12461.874 L 5291.6665 12435.416 Q 5212.2915 12408.958 5265.208 12382.499 Q 5291.6665 12382.499 5318.1245 12356.041 Q 5318.1245 12329.583 5344.583 12329.583 Q 5371.0415 12329.583 5371.0415 12382.499 Q 5397.4995 12461.874 5423.958 12488.333 Q 5476.8745 12488.333 5450.4165 12488.333 Q 5450.4165 12488.333 5397.4995 12514.791 z M 6058.958 12594.166 Q 6032.4995 12594.166 6058.958 12567.708 Q 6111.8745 12567.708 6111.8745 12594.166 Q 6111.8745 12620.624 6058.958 12594.166 z M 6376.458 12594.166 Q 6376.458 12594.166 6376.458 12567.708 Q 6376.458 12567.708 6376.458 12594.166 Q 6376.458 12594.166 6376.458 12594.166 z M 7064.3745 13282.083 Q 7064.3745 13282.083 7064.3745 13255.624 Q 7064.3745 13255.624 7064.3745 13282.083 Q 7064.3745 13282.083 7064.3745 13282.083 z M 7461.2495 13678.958 Q 7461.2495 13652.499 7461.2495 13652.499 Q 7487.708 13652.499 7487.708 13652.499 Q 7487.708 13678.958 7461.2495 13678.958 z M 7911.041 15160.624 L 7963.958 15134.166 L 7990.416 15134.166 L 8016.8745 15134.166 L 8016.8745 15160.624 L 8016.8745 15160.624 L 7990.416 15160.624 L 7990.416 15187.083 L 7990.416 15187.083 L 7963.958 15187.083 L 7963.958 15187.083 L 7963.958 15187.083 L 7963.958 15213.541 L 7963.958 15213.541 L 7937.4995 15213.541 Q 7937.4995 15187.083 7911.041 15187.083 Q 7858.1245 15187.083 7911.041 15160.624 z M 8546.041 16218.957 L 8546.041 16192.499 L 8572.5 16192.499 Q 8598.958 16192.499 8598.958 16218.957 Q 8572.5 16245.416 8546.041 16218.957 z" svg:height="166.15833mm" draw:style-name="style-79" svg:viewBox="0.0 0.0 9260.416 16615.832" svg:width="92.604164mm" svg:x="181.76874mm" svg:y="19.579166mm"/>
          <draw:path svg:d="M 820.2083 0.0 L 846.6666 0.0 L 899.5833 26.458332 Q 952.49994 52.916664 952.49994 79.37499 L 952.49994 105.83333 L 926.0416 105.83333 L 899.5833 105.83333 L 899.5833 132.29166 L 926.0416 185.20833 L 926.0416 185.20833 L 926.0416 185.20833 L 978.95825 238.12498 Q 1031.875 264.5833 1031.875 291.04166 L 1031.875 291.04166 L 1031.875 291.04166 L 1031.875 317.49997 L 1005.4166 317.49997 Q 978.95825 291.04166 978.95825 317.49997 Q 952.49994 343.9583 926.0416 343.9583 Q 899.5833 343.9583 899.5833 370.41666 Q 899.5833 396.87497 873.12494 396.87497 L 820.2083 396.87497 L 820.2083 423.3333 L 820.2083 423.3333 L 793.74994 423.3333 L 793.74994 449.79166 L 873.12494 476.24997 Q 926.0416 502.7083 952.49994 582.0833 Q 978.95825 661.4583 978.95825 714.37494 L 978.95825 767.2916 L 978.95825 767.2916 Q 952.49994 767.2916 873.12494 767.2916 Q 820.2083 820.2083 820.2083 793.74994 Q 793.74994 767.2916 820.2083 767.2916 Q 846.6666 767.2916 846.6666 740.8333 Q 846.6666 714.37494 767.2916 687.9166 Q 714.37494 661.4583 687.9166 634.99994 Q 661.4583 582.0833 423.3333 608.5416 L 158.74998 608.5416 L 132.29166 608.5416 L 105.83333 608.5416 L 105.83333 555.625 L 79.37499 529.1666 L 79.37499 529.1666 L 79.37499 502.7083 L 79.37499 502.7083 L 79.37499 502.7083 L 52.916664 502.7083 L 52.916664 502.7083 L 52.916664 476.24997 L 26.458332 476.24997 L 26.458332 449.79166 L 26.458332 423.3333 L 0.0 423.3333 L 0.0 423.3333 L 0.0 423.3333 L 0.0 396.87497 L 26.458332 396.87497 L 52.916664 396.87497 L 52.916664 370.41666 L 79.37499 370.41666 L 79.37499 370.41666 L 79.37499 343.9583 L 132.29166 343.9583 Q 211.66666 317.49997 238.12498 291.04166 Q 238.12498 238.12498 264.5833 238.12498 L 264.5833 238.12498 L 317.49997 238.12498 Q 370.41666 264.5833 396.87497 211.66666 Q 396.87497 185.20833 423.3333 158.74998 Q 449.79166 132.29166 449.79166 132.29166 L 449.79166 132.29166 L 502.7083 158.74998 Q 582.0833 185.20833 634.99994 105.83333 Q 687.9166 26.458332 714.37494 26.458332 Q 767.2916 26.458332 820.2083 0.0 z" svg:height="7.9374995mm" draw:style-name="style-80" svg:viewBox="0.0 0.0 1031.875 793.74994" svg:width="10.318749mm" svg:x="82.285416mm" svg:y="106.627075mm"/>
          <draw:path svg:d="M 529.1666 0.0 L 529.1666 52.916664 L 529.1666 52.916664 Q 502.7083 52.916664 529.1666 79.37499 L 529.1666 79.37499 L 396.87497 238.12498 Q 264.5833 370.41666 238.12498 396.87497 L 211.66666 396.87497 L 158.74998 396.87497 Q 105.83333 423.3333 52.916664 396.87497 L 0.0 396.87497 L 0.0 370.41666 L 0.0 370.41666 L 26.458332 370.41666 L 26.458332 370.41666 L 26.458332 370.41666 L 52.916664 343.9583 L 52.916664 343.9583 L 52.916664 343.9583 L 52.916664 317.49997 L 52.916664 291.04166 L 79.37499 291.04166 L 79.37499 264.5833 L 79.37499 264.5833 L 105.83333 264.5833 L 105.83333 211.66666 Q 105.83333 158.74998 132.29166 158.74998 L 132.29166 158.74998 L 132.29166 158.74998 L 158.74998 158.74998 L 158.74998 185.20833 L 158.74998 211.66666 L 185.20833 238.12498 L 211.66666 264.5833 L 211.66666 264.5833 L 211.66666 264.5833 L 211.66666 238.12498 L 211.66666 238.12498 L 264.5833 105.83333 Q 317.49997 0.0 423.3333 0.0 Q 529.1666 -26.458332 529.1666 0.0 z M 79.37499 317.49997 Q 105.83333 317.49997 105.83333 317.49997 Q 105.83333 317.49997 105.83333 317.49997 Q 79.37499 317.49997 79.37499 317.49997 z" svg:height="3.9687498mm" draw:style-name="style-81" svg:viewBox="0.0 0.0 529.1666 396.87497" svg:width="5.2916665mm" svg:x="160.3375mm" svg:y="188.38332mm"/>
          <draw:path svg:d="M 79.37499 0.0 L 79.37499 0.0 L 132.29166 0.0 L 185.20833 0.0 L 185.20833 52.916664 Q 185.20833 132.29166 185.20833 132.29166 Q 211.66666 132.29166 211.66666 185.20833 L 211.66666 211.66666 L 185.20833 238.12498 L 185.20833 264.5833 L 158.74998 264.5833 L 132.29166 291.04166 L 105.83333 291.04166 L 79.37499 291.04166 L 52.916664 291.04166 L 26.458332 291.04166 L 26.458332 291.04166 L 0.0 291.04166 L 0.0 238.12498 Q 0.0 185.20833 52.916664 105.83333 L 52.916664 26.458332 L 79.37499 26.458332 L 79.37499 26.458332 L 79.37499 0.0 z" svg:height="2.9104166mm" draw:style-name="style-82" svg:viewBox="0.0 0.0 211.66666 291.04166" svg:width="2.1166666mm" svg:x="83.07916mm" svg:y="197.64374mm"/>
          <draw:path svg:d="M 1031.875 0.0 L 1164.1666 0.0 L 1164.1666 26.458332 L 1164.1666 26.458332 L 1217.0833 79.37499 Q 1269.9999 105.83333 1269.9999 105.83333 L 1269.9999 132.29166 L 1296.4583 132.29166 Q 1322.9166 132.29166 1322.9166 158.74998 L 1322.9166 158.74998 L 1322.9166 158.74998 Q 1296.4583 185.20833 1296.4583 185.20833 L 1296.4583 185.20833 L 1243.5416 185.20833 Q 1190.6249 185.20833 1005.4166 264.5833 Q 846.6666 343.9583 820.2083 396.87497 L 793.74994 449.79166 L 714.37494 449.79166 L 634.99994 449.79166 L 634.99994 476.24997 L 634.99994 502.7083 L 661.4583 502.7083 L 687.9166 502.7083 L 687.9166 529.1666 L 687.9166 529.1666 L 714.37494 529.1666 L 714.37494 555.625 L 846.6666 582.0833 Q 978.95825 608.5416 926.0416 661.4583 Q 873.12494 661.4583 873.12494 687.9166 L 873.12494 687.9166 L 846.6666 687.9166 Q 820.2083 714.37494 476.24997 714.37494 L 132.29166 767.2916 L 132.29166 767.2916 L 132.29166 767.2916 L 105.83333 767.2916 L 52.916664 767.2916 L 26.458332 793.74994 L 0.0 793.74994 L 0.0 767.2916 L 0.0 740.8333 L 52.916664 740.8333 L 79.37499 714.37494 L 79.37499 714.37494 L 105.83333 714.37494 L 105.83333 714.37494 L 105.83333 714.37494 L 132.29166 687.9166 L 158.74998 687.9166 L 158.74998 661.4583 L 158.74998 634.99994 L 185.20833 634.99994 L 185.20833 608.5416 L 211.66666 608.5416 Q 238.12498 608.5416 238.12498 582.0833 L 238.12498 582.0833 L 238.12498 582.0833 Q 264.5833 582.0833 264.5833 555.625 L 264.5833 555.625 L 238.12498 555.625 L 238.12498 555.625 L 238.12498 555.625 Q 211.66666 529.1666 211.66666 529.1666 L 211.66666 529.1666 L 211.66666 502.7083 Q 238.12498 502.7083 211.66666 476.24997 Q 185.20833 476.24997 185.20833 449.79166 Q 185.20833 396.87497 211.66666 370.41666 Q 264.5833 343.9583 423.3333 291.04166 Q 582.0833 211.66666 634.99994 132.29166 Q 687.9166 52.916664 687.9166 79.37499 Q 687.9166 105.83333 714.37494 79.37499 Q 714.37494 52.916664 793.74994 26.458332 Q 899.5833 26.458332 1031.875 0.0 z" svg:height="7.9374995mm" draw:style-name="style-83" svg:viewBox="0.0 0.0 1322.9166 793.74994" svg:width="13.229166mm" svg:x="161.39583mm" svg:y="87.57708mm"/>
          <draw:path svg:d="M 2513.5415 291.04166 L 2539.9998 291.04166 L 2539.9998 238.12498 L 2539.9998 211.66666 L 2539.9998 185.20833 L 2539.9998 185.20833 L 2539.9998 185.20833 L 2539.9998 185.20833 L 2539.9998 158.74998 L 2566.4583 158.74998 L 2566.4583 158.74998 L 2592.9165 158.74998 L 2592.9165 185.20833 L 2592.9165 238.12498 L 2566.4583 291.04166 L 2539.9998 370.41666 L 2539.9998 370.41666 L 2539.9998 396.87497 L 2487.0833 423.3333 Q 2407.7083 449.79166 2434.1665 476.24997 Q 2487.0833 476.24997 2487.0833 502.7083 Q 2487.0833 529.1666 2434.1665 555.625 Q 2381.2498 555.625 2407.7083 582.0833 Q 2434.1665 582.0833 2434.1665 634.99994 Q 2460.6248 687.9166 2407.7083 714.37494 Q 2328.3333 714.37494 2301.875 820.2083 Q 2275.4165 952.49994 2275.4165 978.95825 Q 2275.4165 1031.875 2301.875 1005.4166 Q 2301.875 978.95825 2328.3333 978.95825 Q 2354.7915 978.95825 2328.3333 1031.875 Q 2328.3333 1111.25 2301.875 1137.7083 Q 2275.4165 1190.6249 2248.9583 1190.6249 Q 2222.5 1217.0833 2196.0415 1243.5416 Q 2196.0415 1243.5416 2169.5833 1269.9999 L 2143.125 1296.4583 L 2169.5833 1296.4583 Q 2196.0415 1296.4583 2196.0415 1349.3749 Q 2222.5 1402.2916 2222.5 1375.8333 Q 2222.5 1349.3749 2248.9583 1349.3749 Q 2275.4165 1349.3749 2275.4165 1375.8333 L 2275.4165 1375.8333 L 2301.875 1375.8333 L 2301.875 1402.2916 L 2301.875 1402.2916 L 2275.4165 1402.2916 L 2275.4165 1402.2916 L 2275.4165 1402.2916 L 2248.9583 1428.7499 Q 2222.5 1455.2083 2222.5 1481.6666 Q 2222.5 1534.5833 2143.125 1561.0416 L 2063.75 1561.0416 L 2063.75 1587.4999 L 2063.75 1587.4999 L 2063.75 1613.9583 L 2063.75 1640.4166 L 2063.75 1666.8749 Q 2090.2083 1666.8749 2116.6665 1693.3333 Q 2169.5833 1719.7916 2169.5833 1772.7083 Q 2169.5833 1852.0833 2196.0415 1852.0833 L 2222.5 1878.5416 L 2222.5 1878.5416 L 2222.5 1878.5416 L 2248.9583 1878.5416 L 2248.9583 1878.5416 L 2222.5 1904.9999 L 2196.0415 1931.4583 L 2222.5 1931.4583 L 2248.9583 1931.4583 L 2248.9583 1957.9165 L 2248.9583 1957.9165 L 2037.2915 1957.9165 Q 1825.6249 1984.3749 1137.7083 1957.9165 L 449.79166 1957.9165 L 396.87497 1957.9165 L 343.9583 1957.9165 L 343.9583 1931.4583 L 343.9583 1904.9999 L 317.49997 1904.9999 Q 264.5833 1878.5416 211.66666 1878.5416 L 158.74998 1825.6249 L 185.20833 1825.6249 Q 211.66666 1825.6249 211.66666 1799.1666 Q 211.66666 1772.7083 211.66666 1746.2499 Q 211.66666 1719.7916 211.66666 1693.3333 Q 185.20833 1666.8749 238.12498 1666.8749 Q 291.04166 1666.8749 264.5833 1640.4166 Q 238.12498 1613.9583 211.66666 1587.4999 Q 211.66666 1561.0416 291.04166 1508.1249 Q 370.41666 1455.2083 317.49997 1455.2083 Q 291.04166 1428.7499 291.04166 1375.8333 Q 317.49997 1322.9166 317.49997 1296.4583 Q 343.9583 1296.4583 343.9583 1269.9999 Q 317.49997 1243.5416 317.49997 1190.6249 Q 317.49997 1137.7083 291.04166 1137.7083 Q 238.12498 1111.25 238.12498 1084.7916 Q 238.12498 1058.3333 211.66666 1058.3333 Q 185.20833 1058.3333 185.20833 978.95825 Q 158.74998 899.5833 105.83333 873.12494 Q 52.916664 873.12494 52.916664 793.74994 Q 26.458332 740.8333 79.37499 740.8333 Q 132.29166 714.37494 52.916664 714.37494 L 0.0 687.9166 L 0.0 634.99994 L 0.0 582.0833 L 26.458332 582.0833 L 52.916664 608.5416 L 79.37499 608.5416 L 105.83333 608.5416 L 158.74998 555.625 Q 211.66666 555.625 238.12498 555.625 Q 264.5833 608.5416 370.41666 555.625 Q 476.24997 529.1666 502.7083 582.0833 Q 555.625 608.5416 687.9166 608.5416 Q 820.2083 555.625 846.6666 502.7083 Q 899.5833 423.3333 873.12494 449.79166 Q 846.6666 449.79166 873.12494 423.3333 Q 873.12494 396.87497 926.0416 370.41666 Q 952.49994 343.9583 952.49994 291.04166 Q 952.49994 264.5833 926.0416 264.5833 Q 899.5833 264.5833 899.5833 238.12498 Q 899.5833 185.20833 873.12494 185.20833 L 846.6666 185.20833 L 846.6666 158.74998 L 846.6666 158.74998 L 873.12494 158.74998 L 873.12494 132.29166 L 952.49994 132.29166 Q 1058.3333 79.37499 1058.3333 79.37499 Q 1058.3333 26.458332 1084.7916 52.916664 Q 1111.25 79.37499 1111.25 52.916664 Q 1137.7083 26.458332 1164.1666 0.0 Q 1217.0833 0.0 1217.0833 26.458332 Q 1217.0833 52.916664 1269.9999 26.458332 Q 1349.3749 26.458332 1375.8333 79.37499 Q 1375.8333 132.29166 1402.2916 132.29166 Q 1428.7499 132.29166 1428.7499 158.74998 Q 1428.7499 185.20833 1508.1249 185.20833 Q 1587.4999 185.20833 1587.4999 238.12498 Q 1587.4999 264.5833 1666.8749 238.12498 Q 1746.2499 211.66666 1746.2499 185.20833 Q 1746.2499 158.74998 1772.7083 158.74998 Q 1799.1666 158.74998 1799.1666 132.29166 Q 1799.1666 105.83333 1957.9165 105.83333 Q 2090.2083 132.29166 2116.6665 185.20833 Q 2143.125 238.12498 2222.5 264.5833 Q 2301.875 291.04166 2328.3333 317.49997 Q 2328.3333 343.9583 2407.7083 343.9583 Q 2487.0833 343.9583 2487.0833 317.49997 Q 2487.0833 291.04166 2513.5415 291.04166 z M 52.916664 634.99994 Q 52.916664 634.99994 79.37499 634.99994 Q 79.37499 661.4583 52.916664 661.4583 Q 52.916664 661.4583 52.916664 634.99994 z" svg:height="19.579166mm" draw:style-name="style-84" svg:viewBox="0.0 0.0 2592.9165 1957.9165" svg:width="25.929165mm" svg:x="210.60832mm" svg:y="227.27707mm"/>
          <draw:path svg:d="M 26.458332 105.83333 L 26.458332 0.0 L 26.458332 0.0 Q 52.916664 0.0 79.37499 26.458332 L 79.37499 26.458332 L 105.83333 52.916664 Q 132.29166 52.916664 132.29166 26.458332 Q 158.74998 0.0 185.20833 79.37499 Q 238.12498 132.29166 264.5833 158.74998 Q 291.04166 158.74998 317.49997 291.04166 Q 343.9583 423.3333 317.49997 423.3333 L 317.49997 449.79166 L 317.49997 449.79166 Q 291.04166 449.79166 291.04166 423.3333 Q 291.04166 370.41666 238.12498 343.9583 L 158.74998 317.49997 L 158.74998 317.49997 Q 132.29166 291.04166 79.37499 264.5833 L 0.0 211.66666 L 26.458332 211.66666 Q 52.916664 211.66666 26.458332 105.83333 z" svg:height="4.497916mm" draw:style-name="style-85" svg:viewBox="0.0 0.0 317.49997 449.79166" svg:width="3.1749997mm" svg:x="144.1979mm" svg:y="189.97083mm"/>
          <draw:path svg:d="M 291.04166 0.0 L 317.49997 0.0 L 343.9583 105.83333 Q 343.9583 211.66666 343.9583 211.66666 Q 343.9583 211.66666 370.41666 238.12498 L 370.41666 264.5833 L 343.9583 264.5833 L 343.9583 264.5833 L 343.9583 264.5833 Q 317.49997 264.5833 291.04166 185.20833 Q 291.04166 105.83333 238.12498 105.83333 Q 211.66666 105.83333 185.20833 132.29166 L 185.20833 158.74998 L 185.20833 185.20833 Q 185.20833 185.20833 158.74998 185.20833 Q 158.74998 211.66666 79.37499 211.66666 Q 26.458332 211.66666 0.0 132.29166 Q 0.0 52.916664 132.29166 52.916664 Q 238.12498 52.916664 238.12498 26.458332 Q 238.12498 0.0 291.04166 0.0 z" svg:height="2.6458333mm" draw:style-name="style-86" svg:viewBox="0.0 0.0 370.41666 264.5833" svg:width="3.7041664mm" svg:x="64.822914mm" svg:y="130.70416mm"/>
          <draw:path svg:d="M 264.5833 0.0 L 264.5833 0.0 L 238.12498 79.37499 Q 211.66666 158.74998 185.20833 211.66666 Q 185.20833 238.12498 158.74998 238.12498 L 132.29166 238.12498 L 132.29166 211.66666 Q 132.29166 185.20833 105.83333 185.20833 Q 105.83333 211.66666 79.37499 158.74998 L 26.458332 105.83333 L 26.458332 105.83333 L 26.458332 105.83333 L 26.458332 132.29166 Q 26.458332 132.29166 0.0 105.83333 L 0.0 79.37499 L 79.37499 26.458332 Q 132.29166 -26.458332 185.20833 26.458332 Q 211.66666 52.916664 238.12498 26.458332 Q 238.12498 0.0 264.5833 0.0 z" svg:height="2.38125mm" draw:style-name="style-87" svg:viewBox="0.0 0.0 264.5833 238.12498" svg:width="2.6458333mm" svg:x="199.7604mm" svg:y="168.80415mm"/>
          <draw:path svg:d="M 291.04166 105.83333 L 291.04166 185.20833 L 291.04166 264.5833 Q 291.04166 370.41666 264.5833 423.3333 L 264.5833 449.79166 L 264.5833 449.79166 Q 238.12498 449.79166 238.12498 582.0833 Q 238.12498 687.9166 211.66666 634.99994 Q 185.20833 582.0833 158.74998 582.0833 Q 132.29166 582.0833 132.29166 661.4583 Q 105.83333 740.8333 79.37499 740.8333 Q 52.916664 740.8333 26.458332 687.9166 L 26.458332 634.99994 L 26.458332 529.1666 Q 26.458332 396.87497 52.916664 317.49997 Q 52.916664 238.12498 26.458332 238.12498 Q 0.0 238.12498 0.0 211.66666 L 0.0 185.20833 L 0.0 158.74998 Q 26.458332 132.29166 26.458332 132.29166 L 26.458332 132.29166 L 26.458332 158.74998 L 26.458332 158.74998 L 52.916664 158.74998 Q 79.37499 185.20833 79.37499 158.74998 L 79.37499 132.29166 L 79.37499 132.29166 L 79.37499 105.83333 L 79.37499 105.83333 L 79.37499 105.83333 L 105.83333 79.37499 L 132.29166 52.916664 L 132.29166 52.916664 L 132.29166 26.458332 L 185.20833 0.0 Q 264.5833 0.0 264.5833 26.458332 Q 291.04166 52.916664 291.04166 105.83333 z" svg:height="7.408333mm" draw:style-name="style-88" svg:viewBox="0.0 0.0 291.04166 740.8333" svg:width="2.9104166mm" svg:x="197.11458mm" svg:y="101.59999mm"/>
          <draw:path svg:d="M 185.20833 0.0 L 238.12498 0.0 L 291.04166 0.0 Q 343.9583 0.0 317.49997 52.916664 Q 264.5833 105.83333 211.66666 185.20833 Q 158.74998 238.12498 105.83333 264.5833 L 52.916664 264.5833 L 52.916664 238.12498 Q 52.916664 211.66666 26.458332 211.66666 Q 0.0 211.66666 0.0 185.20833 L 0.0 158.74998 L 79.37499 132.29166 Q 158.74998 105.83333 132.29166 79.37499 Q 132.29166 79.37499 132.29166 26.458332 Q 132.29166 26.458332 185.20833 0.0 z" svg:height="2.6458333mm" draw:style-name="style-89" svg:viewBox="0.0 0.0 317.49997 264.5833" svg:width="3.1749997mm" svg:x="225.42499mm" svg:y="166.95207mm"/>
          <draw:path svg:d="M 476.24997 238.12498 L 476.24997 238.12498 L 476.24997 264.5833 L 476.24997 291.04166 L 476.24997 291.04166 Q 449.79166 291.04166 264.5833 185.20833 L 105.83333 79.37499 L 26.458332 52.916664 Q -52.916664 52.916664 0.0 26.458332 Q 26.458332 -26.458332 132.29166 0.0 Q 264.5833 0.0 343.9583 105.83333 Q 449.79166 238.12498 476.24997 238.12498 z" svg:height="2.9104166mm" draw:style-name="style-90" svg:viewBox="0.0 0.0 476.24997 291.04166" svg:width="4.7625mm" svg:x="118.533325mm" svg:y="93.92708mm"/>
          <draw:path svg:d="M 476.24997 26.458332 L 476.24997 0.0 L 529.1666 26.458332 Q 555.625 26.458332 582.0833 79.37499 L 608.5416 158.74998 L 608.5416 158.74998 L 608.5416 185.20833 L 476.24997 264.5833 Q 343.9583 370.41666 343.9583 396.87497 L 343.9583 449.79166 L 317.49997 449.79166 L 317.49997 449.79166 L 317.49997 476.24997 L 291.04166 476.24997 L 291.04166 476.24997 L 291.04166 502.7083 L 291.04166 502.7083 L 291.04166 502.7083 L 264.5833 529.1666 L 238.12498 555.625 L 238.12498 555.625 L 238.12498 555.625 L 291.04166 555.625 Q 370.41666 555.625 370.41666 529.1666 Q 396.87497 529.1666 396.87497 529.1666 L 396.87497 502.7083 L 449.79166 502.7083 L 502.7083 502.7083 L 502.7083 529.1666 L 502.7083 529.1666 L 476.24997 529.1666 L 476.24997 555.625 L 476.24997 555.625 L 449.79166 555.625 L 449.79166 555.625 L 449.79166 555.625 L 449.79166 582.0833 L 449.79166 582.0833 L 423.3333 582.0833 L 423.3333 608.5416 L 370.41666 608.5416 Q 317.49997 661.4583 317.49997 661.4583 L 317.49997 661.4583 L 264.5833 661.4583 Q 211.66666 661.4583 211.66666 714.37494 Q 185.20833 740.8333 132.29166 793.74994 Q 79.37499 873.12494 79.37499 687.9166 Q 79.37499 529.1666 26.458332 449.79166 L 0.0 370.41666 L 26.458332 343.9583 Q 26.458332 291.04166 52.916664 317.49997 Q 79.37499 343.9583 79.37499 396.87497 L 79.37499 449.79166 L 105.83333 449.79166 L 105.83333 449.79166 L 105.83333 476.24997 L 132.29166 476.24997 L 132.29166 476.24997 L 132.29166 502.7083 L 132.29166 502.7083 L 132.29166 502.7083 L 158.74998 449.79166 Q 185.20833 396.87497 185.20833 291.04166 L 185.20833 211.66666 L 211.66666 211.66666 Q 238.12498 211.66666 238.12498 264.5833 Q 264.5833 291.04166 396.87497 185.20833 Q 529.1666 79.37499 529.1666 79.37499 Q 502.7083 79.37499 502.7083 79.37499 L 502.7083 79.37499 L 502.7083 79.37499 Q 502.7083 52.916664 476.24997 26.458332 L 476.24997 26.458332 L 476.24997 26.458332 z" svg:height="7.9374995mm" draw:style-name="style-91" svg:viewBox="0.0 0.0 608.5416 793.74994" svg:width="6.0854163mm" svg:x="94.98541mm" svg:y="177.00624mm"/>
          <draw:path svg:d="M 317.49997 26.458332 L 370.41666 26.458332 L 370.41666 0.0 L 370.41666 0.0 L 396.87497 26.458332 L 423.3333 52.916664 L 423.3333 52.916664 L 423.3333 79.37499 L 476.24997 79.37499 L 502.7083 79.37499 L 502.7083 105.83333 L 529.1666 105.83333 L 529.1666 132.29166 L 529.1666 158.74998 L 555.625 158.74998 L 555.625 185.20833 L 502.7083 185.20833 L 449.79166 185.20833 L 423.3333 211.66666 Q 396.87497 238.12498 317.49997 317.49997 L 264.5833 423.3333 L 264.5833 449.79166 Q 264.5833 449.79166 238.12498 449.79166 L 238.12498 449.79166 L 238.12498 449.79166 Q 238.12498 449.79166 158.74998 502.7083 L 105.83333 555.625 L 105.83333 529.1666 L 105.83333 502.7083 L 105.83333 502.7083 Q 105.83333 502.7083 158.74998 449.79166 Q 211.66666 396.87497 185.20833 370.41666 Q 132.29166 343.9583 105.83333 317.49997 Q 52.916664 264.5833 26.458332 264.5833 Q 0.0 264.5833 0.0 238.12498 L 26.458332 211.66666 L 52.916664 211.66666 L 52.916664 211.66666 L 52.916664 211.66666 Q 52.916664 185.20833 52.916664 185.20833 L 52.916664 185.20833 L 79.37499 185.20833 L 79.37499 185.20833 L 105.83333 105.83333 Q 132.29166 52.916664 211.66666 26.458332 Q 291.04166 26.458332 317.49997 26.458332 z" svg:height="5.5562496mm" draw:style-name="style-92" svg:viewBox="0.0 0.0 555.625 555.625" svg:width="5.5562496mm" svg:x="153.98749mm" svg:y="110.331245mm"/>
          <draw:path svg:d="M 767.2916 132.29166 L 767.2916 211.66666 L 767.2916 264.5833 L 793.74994 317.49997 L 793.74994 317.49997 L 793.74994 317.49997 L 793.74994 343.9583 L 793.74994 343.9583 L 793.74994 449.79166 Q 846.6666 555.625 846.6666 582.0833 L 846.6666 582.0833 L 846.6666 767.2916 Q 846.6666 952.49994 846.6666 1058.3333 L 846.6666 1164.1666 L 873.12494 1190.6249 L 873.12494 1217.0833 L 846.6666 1217.0833 Q 846.6666 1217.0833 846.6666 1190.6249 Q 820.2083 1164.1666 582.0833 1137.7083 Q 370.41666 1084.7916 343.9583 1058.3333 Q 317.49997 1031.875 343.9583 1005.4166 Q 370.41666 1005.4166 370.41666 978.95825 Q 343.9583 952.49994 317.49997 952.49994 Q 317.49997 926.0416 264.5833 926.0416 Q 185.20833 926.0416 185.20833 899.5833 L 158.74998 873.12494 L 158.74998 873.12494 L 158.74998 846.6666 L 158.74998 846.6666 L 158.74998 846.6666 L 132.29166 873.12494 Q 105.83333 899.5833 132.29166 926.0416 Q 158.74998 952.49994 132.29166 952.49994 Q 132.29166 952.49994 105.83333 978.95825 L 52.916664 978.95825 L 52.916664 1031.875 L 52.916664 1084.7916 L 26.458332 1084.7916 L 26.458332 1058.3333 L 26.458332 1058.3333 L 0.0 1058.3333 L 0.0 1005.4166 L 0.0 978.95825 L 0.0 820.2083 Q 0.0 661.4583 26.458332 529.1666 Q 52.916664 423.3333 79.37499 370.41666 L 105.83333 291.04166 L 132.29166 317.49997 Q 158.74998 317.49997 317.49997 185.20833 Q 476.24997 52.916664 608.5416 0.0 Q 740.8333 -52.916664 740.8333 0.0 Q 740.8333 52.916664 767.2916 132.29166 z" svg:height="12.170833mm" draw:style-name="style-93" svg:viewBox="0.0 0.0 873.12494 1217.0833" svg:width="8.73125mm" svg:x="132.82083mm" svg:y="148.69583mm"/>
          <draw:path svg:d="M 79.37499 26.458332 L 79.37499 0.0 L 105.83333 0.0 Q 105.83333 26.458332 132.29166 26.458332 L 158.74998 26.458332 L 158.74998 26.458332 L 185.20833 26.458332 L 185.20833 26.458332 Q 211.66666 26.458332 211.66666 26.458332 L 211.66666 52.916664 L 238.12498 79.37499 Q 264.5833 79.37499 370.41666 238.12498 Q 476.24997 423.3333 476.24997 449.79166 L 476.24997 449.79166 L 476.24997 476.24997 Q 449.79166 502.7083 476.24997 502.7083 L 502.7083 502.7083 L 502.7083 502.7083 Q 529.1666 502.7083 529.1666 502.7083 L 529.1666 529.1666 L 529.1666 555.625 Q 529.1666 555.625 529.1666 608.5416 Q 529.1666 661.4583 370.41666 502.7083 Q 211.66666 317.49997 132.29166 317.49997 L 52.916664 317.49997 L 52.916664 317.49997 Q 52.916664 291.04166 52.916664 291.04166 Q 52.916664 291.04166 52.916664 185.20833 L 52.916664 105.83333 L 52.916664 105.83333 L 52.916664 79.37499 L 52.916664 79.37499 L 52.916664 79.37499 L 26.458332 105.83333 Q 0.0 132.29166 0.0 132.29166 L 0.0 132.29166 L 0.0 132.29166 Q 0.0 132.29166 0.0 105.83333 Q 0.0 79.37499 26.458332 79.37499 Q 79.37499 52.916664 79.37499 26.458332 z" svg:height="6.0854163mm" draw:style-name="style-94" svg:viewBox="0.0 0.0 529.1666 608.5416" svg:width="5.2916665mm" svg:x="148.69583mm" svg:y="119.32708mm"/>
          <draw:path svg:d="M 529.1666 26.458332 L 529.1666 0.0 L 582.0833 0.0 L 661.4583 26.458332 L 661.4583 26.458332 L 687.9166 26.458332 L 687.9166 52.916664 Q 687.9166 79.37499 714.37494 79.37499 Q 740.8333 79.37499 740.8333 105.83333 Q 740.8333 132.29166 767.2916 158.74998 L 767.2916 185.20833 L 767.2916 238.12498 L 740.8333 264.5833 L 740.8333 343.9583 Q 740.8333 423.3333 793.74994 449.79166 Q 846.6666 502.7083 846.6666 529.1666 L 846.6666 555.625 L 767.2916 555.625 Q 687.9166 555.625 529.1666 502.7083 Q 396.87497 502.7083 185.20833 370.41666 Q -52.916664 264.5833 0.0 238.12498 L 26.458332 238.12498 L 105.83333 211.66666 L 185.20833 185.20833 L 238.12498 185.20833 L 291.04166 185.20833 L 291.04166 185.20833 Q 317.49997 185.20833 317.49997 185.20833 L 317.49997 185.20833 L 370.41666 211.66666 L 423.3333 238.12498 L 476.24997 238.12498 L 502.7083 238.12498 L 502.7083 264.5833 L 529.1666 264.5833 L 529.1666 264.5833 L 529.1666 291.04166 L 555.625 291.04166 L 582.0833 291.04166 L 582.0833 238.12498 L 582.0833 211.66666 L 582.0833 185.20833 Q 582.0833 185.20833 582.0833 132.29166 L 529.1666 52.916664 L 529.1666 26.458332 z" svg:height="5.5562496mm" draw:style-name="style-95" svg:viewBox="0.0 0.0 846.6666 555.625" svg:width="8.466666mm" svg:x="202.14166mm" svg:y="125.67708mm"/>
          <draw:path svg:d="M 449.79166 0.0 L 476.24997 0.0 L 476.24997 79.37499 Q 476.24997 132.29166 529.1666 158.74998 Q 555.625 158.74998 661.4583 370.41666 Q 740.8333 582.0833 687.9166 740.8333 Q 634.99994 899.5833 634.99994 926.0416 L 634.99994 952.49994 L 634.99994 952.49994 L 634.99994 952.49994 L 582.0833 1031.875 Q 555.625 1084.7916 529.1666 1111.25 Q 502.7083 1137.7083 502.7083 1137.7083 L 476.24997 1137.7083 L 476.24997 1137.7083 L 476.24997 1137.7083 L 476.24997 1164.1666 L 476.24997 1164.1666 L 449.79166 1164.1666 L 449.79166 1190.6249 L 449.79166 1190.6249 L 423.3333 1190.6249 L 423.3333 1190.6249 L 423.3333 1190.6249 L 423.3333 1217.0833 L 423.3333 1217.0833 L 396.87497 1217.0833 L 396.87497 1243.5416 L 396.87497 1243.5416 L 370.41666 1243.5416 L 370.41666 1243.5416 L 370.41666 1243.5416 L 370.41666 1269.9999 L 370.41666 1269.9999 L 370.41666 1217.0833 L 370.41666 1164.1666 L 370.41666 1164.1666 Q 370.41666 1137.7083 396.87497 1084.7916 L 423.3333 1005.4166 L 396.87497 978.95825 L 370.41666 952.49994 L 370.41666 952.49994 L 370.41666 926.0416 L 370.41666 926.0416 L 370.41666 926.0416 L 343.9583 926.0416 L 343.9583 926.0416 L 343.9583 952.49994 Q 317.49997 952.49994 317.49997 978.95825 Q 317.49997 1031.875 264.5833 1031.875 Q 238.12498 1031.875 238.12498 1005.4166 Q 211.66666 978.95825 185.20833 899.5833 Q 158.74998 820.2083 79.37499 846.6666 L 0.0 873.12494 L 0.0 820.2083 Q 0.0 793.74994 0.0 714.37494 L 0.0 608.5416 L 0.0 608.5416 Q 0.0 608.5416 52.916664 502.7083 Q 52.916664 423.3333 132.29166 370.41666 Q 185.20833 343.9583 185.20833 291.04166 Q 185.20833 291.04166 185.20833 238.12498 Q 158.74998 185.20833 238.12498 132.29166 L 291.04166 79.37499 L 343.9583 79.37499 Q 370.41666 79.37499 396.87497 26.458332 Q 423.3333 0.0 449.79166 0.0 z" svg:height="12.699999mm" draw:style-name="style-96" svg:viewBox="0.0 0.0 687.9166 1269.9999" svg:width="6.879166mm" svg:x="153.45833mm" svg:y="151.07707mm"/>
          <draw:path svg:d="M 211.66666 52.916664 L 211.66666 52.916664 L 158.74998 238.12498 Q 132.29166 423.3333 105.83333 449.79166 L 105.83333 476.24997 L 105.83333 476.24997 Q 105.83333 502.7083 79.37499 502.7083 Q 26.458332 502.7083 26.458332 476.24997 L 0.0 449.79166 L 0.0 396.87497 Q 26.458332 343.9583 26.458332 291.04166 L 79.37499 264.5833 L 79.37499 132.29166 Q 105.83333 -26.458332 132.29166 0.0 Q 185.20833 0.0 185.20833 26.458332 Q 185.20833 52.916664 211.66666 52.916664 z" svg:height="5.027083mm" draw:style-name="style-97" svg:viewBox="0.0 0.0 211.66666 502.7083" svg:width="2.1166666mm" svg:x="202.40623mm" svg:y="103.98125mm"/>
          <draw:path svg:d="M 185.20833 26.458332 L 211.66666 26.458332 L 238.12498 52.916664 Q 238.12498 79.37499 264.5833 79.37499 L 264.5833 79.37499 L 291.04166 158.74998 Q 343.9583 238.12498 343.9583 291.04166 L 343.9583 317.49997 L 317.49997 317.49997 L 291.04166 317.49997 L 291.04166 317.49997 L 264.5833 317.49997 L 264.5833 317.49997 Q 264.5833 291.04166 238.12498 291.04166 Q 185.20833 291.04166 132.29166 211.66666 Q 105.83333 158.74998 52.916664 132.29166 L 0.0 105.83333 L 26.458332 52.916664 Q 26.458332 -26.458332 105.83333 0.0 Q 185.20833 26.458332 185.20833 26.458332 z" svg:height="3.1749997mm" draw:style-name="style-98" svg:viewBox="0.0 0.0 343.9583 317.49997" svg:width="3.439583mm" svg:x="183.8854mm" svg:y="86.518745mm"/>
          <draw:path svg:d="M 1005.4166 26.458332 L 1005.4166 0.0 L 1137.7083 0.0 L 1243.5416 0.0 L 1243.5416 26.458332 Q 1243.5416 26.458332 1164.1666 52.916664 L 1111.25 79.37499 L 1111.25 79.37499 L 1084.7916 79.37499 L 1084.7916 79.37499 L 1084.7916 79.37499 L 1111.25 105.83333 L 1137.7083 132.29166 L 1137.7083 132.29166 L 1137.7083 132.29166 L 1111.25 132.29166 L 1111.25 132.29166 L 1137.7083 158.74998 L 1190.6249 185.20833 L 1164.1666 185.20833 L 1137.7083 185.20833 L 1137.7083 211.66666 L 1137.7083 211.66666 L 1164.1666 211.66666 L 1164.1666 238.12498 L 1164.1666 238.12498 L 1190.6249 238.12498 L 1190.6249 238.12498 L 1190.6249 238.12498 L 1217.0833 264.5833 L 1243.5416 291.04166 L 1243.5416 291.04166 Q 1243.5416 291.04166 1269.9999 291.04166 L 1269.9999 317.49997 L 1190.6249 317.49997 Q 1111.25 343.9583 820.2083 396.87497 Q 555.625 449.79166 370.41666 449.79166 L 185.20833 396.87497 L 132.29166 396.87497 L 52.916664 396.87497 L 52.916664 396.87497 L 26.458332 370.41666 L 26.458332 343.9583 L 26.458332 317.49997 L 0.0 317.49997 L 0.0 291.04166 L 0.0 291.04166 L 0.0 291.04166 L 79.37499 291.04166 L 185.20833 291.04166 L 555.625 185.20833 Q 926.0416 79.37499 952.49994 79.37499 L 952.49994 79.37499 L 952.49994 52.916664 L 978.95825 52.916664 L 978.95825 52.916664 L 978.95825 26.458332 L 978.95825 26.458332 L 978.95825 26.458332 L 1005.4166 26.458332 z" svg:height="4.497916mm" draw:style-name="style-99" svg:viewBox="0.0 0.0 1269.9999 449.79166" svg:width="12.699999mm" svg:x="129.91042mm" svg:y="98.16041mm"/>
          <draw:path svg:d="M 555.625 0.0 L 555.625 0.0 L 555.625 0.0 Q 555.625 26.458332 555.625 26.458332 L 582.0833 26.458332 L 582.0833 26.458332 Q 582.0833 26.458332 608.5416 52.916664 L 608.5416 52.916664 L 634.99994 79.37499 Q 661.4583 79.37499 687.9166 132.29166 Q 687.9166 185.20833 714.37494 158.74998 Q 740.8333 158.74998 767.2916 185.20833 Q 767.2916 185.20833 820.2083 185.20833 Q 846.6666 185.20833 846.6666 211.66666 L 846.6666 238.12498 L 714.37494 238.12498 Q 555.625 238.12498 396.87497 238.12498 Q 264.5833 238.12498 238.12498 291.04166 Q 211.66666 291.04166 105.83333 264.5833 L 0.0 238.12498 L 0.0 211.66666 L 26.458332 211.66666 L 26.458332 211.66666 L 26.458332 185.20833 L 26.458332 185.20833 L 26.458332 185.20833 L 26.458332 158.74998 L 26.458332 132.29166 L 26.458332 79.37499 L 26.458332 26.458332 L 26.458332 26.458332 L 26.458332 26.458332 L 52.916664 26.458332 L 52.916664 26.458332 L 79.37499 26.458332 L 105.83333 26.458332 L 158.74998 52.916664 Q 238.12498 52.916664 343.9583 79.37499 Q 476.24997 79.37499 476.24997 52.916664 Q 476.24997 26.458332 502.7083 26.458332 Q 555.625 0.0 555.625 0.0 z" svg:height="2.9104166mm" draw:style-name="style-100" svg:viewBox="0.0 0.0 846.6666 291.04166" svg:width="8.466666mm" svg:x="93.92708mm" svg:y="155.31041mm"/>
          <draw:path svg:d="M 211.66666 52.916664 L 185.20833 0.0 L 423.3333 105.83333 Q 634.99994 211.66666 634.99994 238.12498 Q 634.99994 264.5833 634.99994 291.04166 L 634.99994 317.49997 L 634.99994 317.49997 L 634.99994 317.49997 L 634.99994 343.9583 L 634.99994 343.9583 L 661.4583 317.49997 L 661.4583 291.04166 L 687.9166 291.04166 Q 740.8333 291.04166 740.8333 264.5833 Q 740.8333 238.12498 767.2916 238.12498 L 767.2916 238.12498 L 767.2916 317.49997 L 740.8333 396.87497 L 740.8333 396.87497 L 740.8333 423.3333 L 740.8333 423.3333 L 740.8333 423.3333 L 714.37494 449.79166 L 687.9166 476.24997 L 687.9166 529.1666 L 687.9166 608.5416 L 661.4583 634.99994 L 634.99994 661.4583 L 634.99994 661.4583 L 634.99994 661.4583 L 634.99994 634.99994 L 634.99994 608.5416 L 582.0833 608.5416 L 555.625 582.0833 L 476.24997 582.0833 Q 396.87497 582.0833 396.87497 555.625 L 396.87497 555.625 L 423.3333 555.625 Q 449.79166 555.625 423.3333 502.7083 Q 370.41666 423.3333 185.20833 396.87497 L 0.0 370.41666 L 0.0 317.49997 L 0.0 238.12498 L 0.0 238.12498 L 0.0 211.66666 L 52.916664 211.66666 L 132.29166 211.66666 L 132.29166 185.20833 L 158.74998 185.20833 L 158.74998 158.74998 Q 158.74998 132.29166 185.20833 132.29166 Q 211.66666 132.29166 211.66666 52.916664 z M 238.12498 105.83333 Q 238.12498 79.37499 264.5833 79.37499 Q 291.04166 79.37499 291.04166 105.83333 Q 291.04166 132.29166 264.5833 132.29166 Q 238.12498 132.29166 238.12498 105.83333 z" svg:height="6.614583mm" draw:style-name="style-101" svg:viewBox="0.0 0.0 767.2916 661.4583" svg:width="7.6729164mm" svg:x="131.7625mm" svg:y="133.34999mm"/>
          <draw:path svg:d="M 238.12498 26.458332 L 238.12498 26.458332 L 238.12498 26.458332 Q 211.66666 26.458332 211.66666 26.458332 L 211.66666 26.458332 L 264.5833 79.37499 Q 291.04166 132.29166 317.49997 185.20833 Q 317.49997 238.12498 370.41666 211.66666 Q 423.3333 185.20833 423.3333 211.66666 Q 449.79166 238.12498 476.24997 238.12498 Q 529.1666 264.5833 529.1666 317.49997 Q 529.1666 370.41666 555.625 396.87497 L 582.0833 449.79166 L 582.0833 449.79166 L 582.0833 449.79166 L 582.0833 476.24997 L 582.0833 476.24997 L 608.5416 476.24997 L 608.5416 502.7083 L 634.99994 502.7083 L 634.99994 502.7083 L 634.99994 476.24997 L 634.99994 476.24997 L 661.4583 476.24997 L 661.4583 449.79166 L 661.4583 449.79166 L 661.4583 449.79166 L 687.9166 449.79166 Q 687.9166 476.24997 687.9166 502.7083 Q 687.9166 529.1666 661.4583 529.1666 Q 634.99994 529.1666 634.99994 555.625 Q 634.99994 582.0833 661.4583 608.5416 L 661.4583 608.5416 L 608.5416 661.4583 Q 582.0833 714.37494 555.625 793.74994 L 529.1666 873.12494 L 529.1666 926.0416 L 529.1666 952.49994 L 555.625 952.49994 L 555.625 978.95825 L 529.1666 978.95825 L 529.1666 978.95825 L 529.1666 978.95825 L 502.7083 978.95825 L 502.7083 952.49994 L 476.24997 952.49994 L 476.24997 952.49994 L 476.24997 926.0416 L 449.79166 926.0416 L 423.3333 926.0416 L 423.3333 952.49994 L 423.3333 952.49994 L 396.87497 952.49994 L 396.87497 978.95825 L 370.41666 978.95825 L 370.41666 978.95825 L 370.41666 952.49994 L 370.41666 952.49994 L 343.9583 926.0416 Q 317.49997 899.5833 317.49997 899.5833 L 317.49997 899.5833 L 317.49997 873.12494 L 317.49997 846.6666 L 291.04166 846.6666 L 291.04166 820.2083 L 264.5833 820.2083 L 238.12498 820.2083 L 238.12498 793.74994 L 211.66666 793.74994 L 211.66666 793.74994 L 211.66666 767.2916 L 211.66666 767.2916 Q 211.66666 767.2916 158.74998 714.37494 L 105.83333 687.9166 L 132.29166 687.9166 Q 158.74998 661.4583 158.74998 661.4583 Q 158.74998 661.4583 105.83333 608.5416 Q 0.0 529.1666 26.458332 502.7083 Q 52.916664 449.79166 52.916664 317.49997 Q 79.37499 185.20833 52.916664 185.20833 Q 0.0 185.20833 0.0 158.74998 L 0.0 132.29166 L 26.458332 132.29166 Q 52.916664 158.74998 79.37499 132.29166 L 105.83333 105.83333 L 105.83333 105.83333 L 105.83333 79.37499 L 132.29166 79.37499 Q 158.74998 52.916664 158.74998 26.458332 Q 158.74998 0.0 211.66666 0.0 Q 238.12498 26.458332 238.12498 26.458332 z" svg:height="9.789583mm" draw:style-name="style-102" svg:viewBox="0.0 0.0 687.9166 978.95825" svg:width="6.879166mm" svg:x="112.712494mm" svg:y="159.54375mm"/>
          <draw:path svg:d="M 291.04166 52.916664 L 291.04166 0.0 L 343.9583 26.458332 Q 370.41666 52.916664 555.625 105.83333 Q 714.37494 158.74998 714.37494 185.20833 L 714.37494 185.20833 L 714.37494 211.66666 Q 714.37494 238.12498 740.8333 291.04166 Q 793.74994 317.49997 846.6666 343.9583 Q 926.0416 370.41666 926.0416 370.41666 L 926.0416 396.87497 L 926.0416 423.3333 Q 926.0416 423.3333 899.5833 423.3333 L 899.5833 423.3333 L 873.12494 423.3333 L 873.12494 423.3333 L 846.6666 423.3333 Q 820.2083 423.3333 793.74994 476.24997 L 767.2916 529.1666 L 767.2916 529.1666 L 740.8333 529.1666 L 740.8333 476.24997 Q 714.37494 449.79166 687.9166 476.24997 Q 634.99994 529.1666 529.1666 476.24997 Q 423.3333 476.24997 264.5833 476.24997 L 105.83333 476.24997 L 79.37499 476.24997 L 79.37499 476.24997 L 79.37499 449.79166 L 79.37499 449.79166 L 52.916664 423.3333 L 26.458332 396.87497 L 26.458332 370.41666 L 26.458332 343.9583 L 0.0 291.04166 L 0.0 238.12498 L 132.29166 238.12498 L 238.12498 211.66666 L 291.04166 211.66666 L 317.49997 211.66666 L 317.49997 185.20833 Q 317.49997 158.74998 291.04166 158.74998 L 238.12498 185.20833 L 238.12498 158.74998 Q 238.12498 132.29166 264.5833 105.83333 Q 291.04166 105.83333 291.04166 52.916664 z" svg:height="5.2916665mm" draw:style-name="style-103" svg:viewBox="0.0 0.0 926.0416 529.1666" svg:width="9.260416mm" svg:x="147.37291mm" svg:y="110.595825mm"/>
          <draw:path svg:d="M 291.04166 0.0 L 291.04166 0.0 L 291.04166 26.458332 Q 317.49997 79.37499 396.87497 79.37499 Q 449.79166 79.37499 476.24997 105.83333 L 502.7083 105.83333 L 502.7083 132.29166 L 502.7083 158.74998 L 423.3333 211.66666 Q 343.9583 264.5833 343.9583 291.04166 L 343.9583 291.04166 L 343.9583 343.9583 Q 317.49997 370.41666 291.04166 370.41666 Q 264.5833 370.41666 264.5833 396.87497 Q 264.5833 423.3333 238.12498 423.3333 L 211.66666 423.3333 L 211.66666 423.3333 Q 185.20833 423.3333 185.20833 343.9583 Q 185.20833 291.04166 158.74998 291.04166 Q 132.29166 291.04166 132.29166 238.12498 Q 132.29166 185.20833 105.83333 185.20833 Q 79.37499 185.20833 79.37499 238.12498 L 52.916664 264.5833 L 26.458332 264.5833 Q 0.0 264.5833 0.0 211.66666 Q -26.458332 158.74998 26.458332 132.29166 L 79.37499 132.29166 L 79.37499 105.83333 L 79.37499 105.83333 L 79.37499 79.37499 L 79.37499 52.916664 L 132.29166 52.916664 L 185.20833 52.916664 L 211.66666 52.916664 Q 238.12498 52.916664 264.5833 26.458332 Q 291.04166 0.0 291.04166 0.0 z" svg:height="4.233333mm" draw:style-name="style-104" svg:viewBox="0.0 0.0 502.7083 423.3333" svg:width="5.027083mm" svg:x="72.760414mm" svg:y="90.222916mm"/>
          <draw:path svg:d="M 529.1666 52.916664 L 529.1666 52.916664 L 476.24997 158.74998 Q 449.79166 264.5833 423.3333 291.04166 Q 396.87497 291.04166 396.87497 317.49997 L 396.87497 343.9583 L 370.41666 343.9583 Q 343.9583 370.41666 264.5833 423.3333 L 185.20833 476.24997 L 158.74998 476.24997 L 105.83333 476.24997 L 105.83333 449.79166 L 105.83333 449.79166 L 79.37499 423.3333 L 52.916664 396.87497 L 52.916664 396.87497 L 52.916664 370.41666 L 52.916664 370.41666 L 52.916664 370.41666 L 26.458332 370.41666 L 26.458332 370.41666 L 26.458332 343.9583 L 0.0 343.9583 L 0.0 343.9583 L 0.0 317.49997 L 0.0 317.49997 L 0.0 317.49997 L 0.0 264.5833 L 0.0 238.12498 L 105.83333 211.66666 Q 238.12498 211.66666 185.20833 185.20833 Q 132.29166 185.20833 132.29166 158.74998 Q 132.29166 132.29166 158.74998 132.29166 Q 185.20833 105.83333 211.66666 105.83333 L 211.66666 105.83333 L 264.5833 105.83333 L 317.49997 105.83333 L 317.49997 79.37499 L 317.49997 52.916664 L 317.49997 0.0 Q 317.49997 -26.458332 343.9583 26.458332 Q 343.9583 79.37499 423.3333 52.916664 Q 502.7083 52.916664 529.1666 52.916664 z" svg:height="4.7625mm" draw:style-name="style-105" svg:viewBox="0.0 0.0 529.1666 476.24997" svg:width="5.2916665mm" svg:x="125.41249mm" svg:y="107.95mm"/>
          <draw:path svg:d="M 317.49997 26.458332 L 317.49997 0.0 L 396.87497 0.0 Q 476.24997 0.0 502.7083 79.37499 Q 529.1666 158.74998 582.0833 158.74998 Q 608.5416 158.74998 582.0833 291.04166 Q 582.0833 396.87497 582.0833 423.3333 L 582.0833 476.24997 L 582.0833 502.7083 Q 608.5416 529.1666 634.99994 529.1666 Q 661.4583 582.0833 687.9166 555.625 Q 687.9166 529.1666 714.37494 714.37494 L 740.8333 899.5833 L 740.8333 899.5833 L 740.8333 899.5833 L 767.2916 926.0416 L 793.74994 926.0416 L 793.74994 926.0416 L 793.74994 952.49994 L 687.9166 952.49994 Q 582.0833 952.49994 476.24997 978.95825 L 370.41666 1005.4166 L 370.41666 1031.875 L 370.41666 1031.875 L 343.9583 1031.875 L 317.49997 1058.3333 L 317.49997 1058.3333 L 317.49997 1058.3333 L 291.04166 1058.3333 L 291.04166 1058.3333 L 264.5833 1084.7916 L 238.12498 1084.7916 L 238.12498 1058.3333 L 238.12498 1031.875 L 264.5833 1031.875 L 291.04166 1005.4166 L 291.04166 1005.4166 L 264.5833 1005.4166 L 264.5833 1005.4166 L 264.5833 1005.4166 L 291.04166 978.95825 Q 317.49997 952.49994 343.9583 952.49994 Q 370.41666 952.49994 343.9583 873.12494 Q 317.49997 793.74994 291.04166 740.8333 Q 264.5833 714.37494 238.12498 634.99994 Q 211.66666 582.0833 185.20833 582.0833 Q 132.29166 582.0833 132.29166 555.625 Q 132.29166 529.1666 158.74998 529.1666 Q 185.20833 529.1666 105.83333 423.3333 L 52.916664 370.41666 L 26.458332 343.9583 L 0.0 317.49997 L 52.916664 317.49997 Q 79.37499 317.49997 211.66666 238.12498 Q 370.41666 158.74998 317.49997 105.83333 L 291.04166 79.37499 L 291.04166 52.916664 L 317.49997 26.458332 L 317.49997 26.458332 z" svg:height="10.847916mm" draw:style-name="style-106" svg:viewBox="0.0 0.0 793.74994 1084.7916" svg:width="7.9374995mm" svg:x="55.562496mm" svg:y="172.50833mm"/>
          <draw:path svg:d="M 1428.7499 26.458332 L 1428.7499 0.0 L 1455.2083 105.83333 Q 1481.6666 211.66666 1508.1249 211.66666 Q 1534.5833 238.12498 1534.5833 264.5833 Q 1534.5833 317.49997 1508.1249 396.87497 L 1508.1249 476.24997 L 1481.6666 476.24997 Q 1455.2083 476.24997 1481.6666 687.9166 Q 1481.6666 899.5833 1534.5833 978.95825 Q 1534.5833 1058.3333 1534.5833 1058.3333 L 1534.5833 1058.3333 L 1428.7499 952.49994 Q 1296.4583 873.12494 1349.3749 1111.25 Q 1428.7499 1349.3749 1481.6666 1481.6666 Q 1534.5833 1640.4166 1534.5833 1693.3333 L 1534.5833 1719.7916 L 1561.0416 1719.7916 L 1561.0416 1746.2499 L 1561.0416 1746.2499 L 1587.4999 1746.2499 L 1587.4999 1746.2499 L 1587.4999 1746.2499 L 1587.4999 1772.7083 L 1587.4999 1772.7083 L 1613.9583 1772.7083 L 1613.9583 1799.1666 L 1693.3333 1799.1666 L 1746.2499 1799.1666 L 1746.2499 1772.7083 L 1746.2499 1772.7083 L 1772.7083 1746.2499 L 1799.1666 1693.3333 L 1799.1666 1666.8749 L 1799.1666 1640.4166 L 1825.6249 1640.4166 Q 1825.6249 1640.4166 1852.0833 1613.9583 L 1904.9999 1613.9583 L 1957.9165 1613.9583 Q 1984.3749 1613.9583 1931.4583 1772.7083 Q 1904.9999 1931.4583 1904.9999 1957.9165 Q 1904.9999 1957.9165 1904.9999 2010.8333 L 1904.9999 2037.2915 L 1904.9999 2063.75 L 1904.9999 2063.75 L 1904.9999 2116.6665 L 1904.9999 2169.5833 L 1931.4583 2196.0415 L 1957.9165 2222.5 L 2010.8333 2116.6665 Q 2063.75 1984.3749 2090.2083 2063.75 Q 2090.2083 2143.125 2116.6665 2143.125 Q 2143.125 2116.6665 2143.125 2116.6665 L 2143.125 2116.6665 L 2169.5833 2116.6665 L 2196.0415 2116.6665 L 2196.0415 2143.125 L 2222.5 2143.125 L 2248.9583 2381.2498 Q 2275.4165 2645.8333 2248.9583 2619.3748 Q 2222.5 2592.9165 2222.5 2645.8333 Q 2222.5 2698.7498 2248.9583 2725.2083 L 2248.9583 2751.6665 L 2222.5 2751.6665 Q 2222.5 2751.6665 2222.5 2778.1248 Q 2196.0415 2804.5833 2169.5833 2751.6665 Q 2169.5833 2698.7498 2143.125 2751.6665 Q 2116.6665 2804.5833 2063.75 2804.5833 Q 2010.8333 2804.5833 1984.3749 2725.2083 Q 1957.9165 2645.8333 1957.9165 2698.7498 Q 1931.4583 2725.2083 1904.9999 2725.2083 Q 1878.5416 2725.2083 1878.5416 2698.7498 Q 1852.0833 2672.2915 1825.6249 2645.8333 Q 1772.7083 2645.8333 1746.2499 2592.9165 Q 1746.2499 2539.9998 1719.7916 2460.6248 Q 1693.3333 2381.2498 1693.3333 2407.7083 L 1693.3333 2434.1665 L 1587.4999 2566.4583 Q 1481.6666 2698.7498 1428.7499 2725.2083 Q 1402.2916 2725.2083 1402.2916 2857.4998 L 1428.7499 2989.7915 L 1428.7499 2989.7915 L 1428.7499 3016.2498 L 1428.7499 3016.2498 L 1428.7499 3016.2498 L 1455.2083 3016.2498 L 1455.2083 3016.2498 L 1428.7499 3016.2498 L 1402.2916 3016.2498 L 1402.2916 3016.2498 L 1375.8333 3016.2498 L 1375.8333 3016.2498 L 1375.8333 3016.2498 L 1375.8333 2989.7915 L 1375.8333 2989.7915 L 1349.3749 2989.7915 L 1349.3749 2963.3333 L 1349.3749 2963.3333 L 1322.9166 2963.3333 L 1322.9166 2963.3333 L 1322.9166 2963.3333 L 1322.9166 2989.7915 L 1322.9166 2989.7915 L 1296.4583 2989.7915 Q 1296.4583 2963.3333 1296.4583 2963.3333 L 1269.9999 2963.3333 L 1269.9999 2989.7915 Q 1269.9999 3016.2498 1243.5416 3016.2498 L 1243.5416 3016.2498 L 1243.5416 2989.7915 Q 1217.0833 2963.3333 1217.0833 2936.8748 Q 1217.0833 2910.4165 1190.6249 2910.4165 Q 1164.1666 2910.4165 1164.1666 2883.9583 L 1164.1666 2857.4998 L 1137.7083 2857.4998 L 1137.7083 2857.4998 L 1058.3333 2831.0415 L 1005.4166 2831.0415 L 1005.4166 2857.4998 L 1005.4166 2883.9583 L 1058.3333 2963.3333 Q 1058.3333 3016.2498 1058.3333 3016.2498 L 1058.3333 3042.7083 L 1058.3333 3069.1665 L 1058.3333 3122.0833 L 1031.875 3122.0833 L 1005.4166 3122.0833 L 1005.4166 3095.6248 L 1005.4166 3095.6248 L 978.95825 3095.6248 L 978.95825 3069.1665 L 952.49994 3069.1665 L 899.5833 3069.1665 L 846.6666 3042.7083 L 793.74994 3016.2498 L 793.74994 3016.2498 Q 793.74994 3016.2498 767.2916 3016.2498 L 767.2916 3016.2498 L 767.2916 3016.2498 Q 767.2916 3016.2498 767.2916 2963.3333 Q 793.74994 2910.4165 767.2916 2910.4165 Q 740.8333 2910.4165 687.9166 2883.9583 L 661.4583 2857.4998 L 661.4583 2857.4998 Q 634.99994 2831.0415 661.4583 2804.5833 L 661.4583 2751.6665 L 634.99994 2751.6665 L 608.5416 2751.6665 L 608.5416 2725.2083 Q 608.5416 2698.7498 661.4583 2698.7498 Q 714.37494 2698.7498 714.37494 2725.2083 L 740.8333 2725.2083 L 740.8333 2698.7498 L 740.8333 2645.8333 L 714.37494 2645.8333 L 714.37494 2645.8333 L 714.37494 2619.3748 L 687.9166 2619.3748 L 687.9166 2592.9165 L 687.9166 2566.4583 L 661.4583 2566.4583 L 634.99994 2566.4583 L 634.99994 2592.9165 Q 634.99994 2619.3748 582.0833 2645.8333 Q 555.625 2645.8333 555.625 2592.9165 Q 582.0833 2539.9998 529.1666 2539.9998 Q 502.7083 2539.9998 423.3333 2539.9998 L 343.9583 2592.9165 L 343.9583 2592.9165 L 317.49997 2592.9165 L 317.49997 2592.9165 L 317.49997 2592.9165 L 317.49997 2460.6248 L 317.49997 2328.3333 L 291.04166 2328.3333 L 291.04166 2328.3333 L 291.04166 2354.7915 Q 264.5833 2354.7915 264.5833 2381.2498 Q 264.5833 2407.7083 211.66666 2381.2498 Q 158.74998 2381.2498 105.83333 2381.2498 L 52.916664 2381.2498 L 52.916664 2381.2498 L 26.458332 2381.2498 L 26.458332 2381.2498 L 0.0 2381.2498 L 0.0 2354.7915 L 0.0 2328.3333 L 26.458332 2328.3333 L 52.916664 2328.3333 L 52.916664 2301.875 L 52.916664 2275.4165 L 79.37499 2248.9583 L 79.37499 2222.5 L 105.83333 2222.5 Q 158.74998 2222.5 132.29166 2196.0415 Q 105.83333 2196.0415 105.83333 2169.5833 Q 132.29166 2169.5833 158.74998 2169.5833 Q 185.20833 2169.5833 211.66666 2169.5833 L 238.12498 2169.5833 L 238.12498 2169.5833 Q 264.5833 2196.0415 264.5833 2169.5833 L 264.5833 2169.5833 L 264.5833 2169.5833 Q 264.5833 2169.5833 291.04166 2169.5833 L 291.04166 2143.125 L 343.9583 2116.6665 Q 396.87497 2116.6665 396.87497 2063.75 L 423.3333 2037.2915 L 423.3333 2037.2915 L 423.3333 2010.8333 L 449.79166 2010.8333 L 476.24997 2010.8333 L 502.7083 2063.75 Q 529.1666 2116.6665 529.1666 2143.125 L 529.1666 2169.5833 L 555.625 2196.0415 L 582.0833 2222.5 L 582.0833 2222.5 L 582.0833 2222.5 L 582.0833 2248.9583 L 582.0833 2248.9583 L 582.0833 2222.5 L 582.0833 2196.0415 L 582.0833 2169.5833 L 582.0833 2116.6665 L 555.625 2063.75 Q 529.1666 2037.2915 529.1666 1904.9999 L 502.7083 1772.7083 L 582.0833 1772.7083 Q 661.4583 1799.1666 687.9166 1799.1666 Q 687.9166 1799.1666 687.9166 1772.7083 L 687.9166 1772.7083 L 714.37494 1772.7083 L 714.37494 1746.2499 L 740.8333 1746.2499 L 767.2916 1746.2499 L 767.2916 1719.7916 L 740.8333 1719.7916 L 740.8333 1719.7916 L 740.8333 1693.3333 L 740.8333 1693.3333 L 740.8333 1693.3333 L 714.37494 1693.3333 L 714.37494 1693.3333 L 714.37494 1666.8749 Q 687.9166 1666.8749 687.9166 1613.9583 Q 661.4583 1561.0416 634.99994 1534.5833 Q 582.0833 1534.5833 582.0833 1402.2916 L 555.625 1269.9999 L 582.0833 1269.9999 Q 634.99994 1269.9999 634.99994 1296.4583 Q 661.4583 1322.9166 661.4583 1349.3749 L 687.9166 1349.3749 L 687.9166 1322.9166 L 687.9166 1296.4583 L 687.9166 1217.0833 Q 687.9166 1164.1666 661.4583 1164.1666 L 608.5416 1137.7083 L 608.5416 1111.25 Q 634.99994 1084.7916 661.4583 899.5833 L 714.37494 714.37494 L 767.2916 687.9166 Q 793.74994 661.4583 846.6666 714.37494 Q 846.6666 767.2916 873.12494 767.2916 L 873.12494 740.8333 L 873.12494 740.8333 L 899.5833 740.8333 L 899.5833 687.9166 Q 899.5833 608.5416 926.0416 529.1666 L 926.0416 423.3333 L 926.0416 423.3333 L 926.0416 423.3333 L 926.0416 396.87497 L 952.49994 396.87497 L 978.95825 291.04166 Q 1031.875 211.66666 1190.6249 185.20833 Q 1349.3749 158.74998 1375.8333 158.74998 Q 1428.7499 158.74998 1428.7499 105.83333 Q 1428.7499 52.916664 1428.7499 26.458332 z M 105.83333 2301.875 Q 105.83333 2275.4165 105.83333 2275.4165 Q 105.83333 2275.4165 105.83333 2275.4165 Q 105.83333 2301.875 105.83333 2301.875 z" svg:height="31.22083mm" draw:style-name="style-107" svg:viewBox="0.0 0.0 2248.9583 3122.0833" svg:width="22.489582mm" svg:x="197.37915mm" svg:y="97.36666mm"/>
          <draw:path svg:d="M 264.5833 52.916664 L 291.04166 52.916664 L 291.04166 79.37499 L 291.04166 105.83333 L 291.04166 105.83333 Q 264.5833 105.83333 264.5833 105.83333 L 264.5833 132.29166 L 264.5833 132.29166 Q 264.5833 132.29166 238.12498 158.74998 L 238.12498 158.74998 L 238.12498 158.74998 L 211.66666 158.74998 L 211.66666 211.66666 Q 211.66666 264.5833 185.20833 317.49997 L 185.20833 370.41666 L 105.83333 370.41666 L 52.916664 370.41666 L 26.458332 343.9583 L 0.0 317.49997 L 0.0 317.49997 L 0.0 317.49997 L 26.458332 291.04166 L 52.916664 264.5833 L 52.916664 264.5833 L 52.916664 264.5833 L 52.916664 238.12498 L 52.916664 238.12498 L 79.37499 185.20833 L 79.37499 132.29166 L 79.37499 105.83333 L 105.83333 79.37499 L 105.83333 52.916664 Q 132.29166 0.0 158.74998 0.0 Q 211.66666 0.0 211.66666 26.458332 Q 211.66666 52.916664 264.5833 52.916664 z" svg:height="3.7041664mm" draw:style-name="style-108" svg:viewBox="0.0 0.0 291.04166 370.41666" svg:width="2.9104166mm" svg:x="30.162498mm" svg:y="175.15416mm"/>
          <draw:path svg:d="M 370.41666 0.0 L 449.79166 0.0 L 449.79166 0.0 L 449.79166 0.0 L 529.1666 0.0 Q 582.0833 0.0 661.4583 0.0 L 740.8333 0.0 L 740.8333 0.0 L 740.8333 0.0 L 714.37494 0.0 L 714.37494 0.0 L 714.37494 26.458332 L 687.9166 26.458332 L 687.9166 26.458332 L 687.9166 52.916664 L 687.9166 52.916664 L 687.9166 52.916664 L 661.4583 52.916664 L 661.4583 52.916664 L 661.4583 79.37499 L 634.99994 79.37499 L 634.99994 79.37499 L 634.99994 105.83333 L 634.99994 105.83333 Q 634.99994 105.83333 582.0833 158.74998 Q 555.625 211.66666 476.24997 211.66666 Q 423.3333 211.66666 449.79166 238.12498 L 476.24997 291.04166 L 449.79166 291.04166 Q 423.3333 264.5833 370.41666 264.5833 Q 343.9583 264.5833 317.49997 211.66666 Q 317.49997 185.20833 291.04166 185.20833 Q 264.5833 185.20833 264.5833 211.66666 Q 264.5833 238.12498 185.20833 238.12498 L 105.83333 264.5833 L 79.37499 264.5833 L 52.916664 264.5833 L 26.458332 291.04166 L 0.0 291.04166 L 0.0 264.5833 L 0.0 238.12498 L 26.458332 238.12498 L 26.458332 211.66666 L 26.458332 211.66666 Q 52.916664 211.66666 52.916664 105.83333 L 79.37499 0.0 L 185.20833 0.0 Q 291.04166 0.0 370.41666 0.0 z" svg:height="2.9104166mm" draw:style-name="style-109" svg:viewBox="0.0 0.0 740.8333 291.04166" svg:width="7.408333mm" svg:x="215.37082mm" svg:y="169.86249mm"/>
          <draw:path svg:d="M 211.66666 79.37499 L 211.66666 0.0 L 238.12498 0.0 Q 264.5833 0.0 264.5833 52.916664 Q 264.5833 132.29166 291.04166 132.29166 Q 317.49997 158.74998 343.9583 158.74998 L 396.87497 158.74998 L 343.9583 185.20833 Q 264.5833 211.66666 264.5833 264.5833 L 291.04166 317.49997 L 264.5833 370.41666 Q 238.12498 423.3333 264.5833 423.3333 Q 291.04166 449.79166 291.04166 476.24997 L 291.04166 476.24997 L 291.04166 476.24997 Q 291.04166 476.24997 185.20833 476.24997 L 52.916664 449.79166 L 52.916664 449.79166 Q 26.458332 449.79166 26.458332 423.3333 L 26.458332 396.87497 L 26.458332 396.87497 Q 0.0 370.41666 0.0 370.41666 Q -26.458332 370.41666 79.37499 343.9583 Q 158.74998 317.49997 158.74998 238.12498 Q 158.74998 158.74998 185.20833 158.74998 Q 211.66666 158.74998 211.66666 79.37499 z" svg:height="4.7625mm" draw:style-name="style-110" svg:viewBox="0.0 0.0 396.87497 476.24997" svg:width="3.9687498mm" svg:x="138.90625mm" svg:y="190.49998mm"/>
          <draw:path svg:d="M 185.20833 79.37499 L 158.74998 0.0 L 185.20833 26.458332 Q 238.12498 26.458332 238.12498 52.916664 Q 238.12498 79.37499 317.49997 79.37499 Q 396.87497 79.37499 423.3333 52.916664 L 449.79166 52.916664 L 449.79166 79.37499 Q 449.79166 105.83333 423.3333 105.83333 Q 396.87497 105.83333 370.41666 185.20833 Q 343.9583 291.04166 343.9583 291.04166 L 343.9583 291.04166 L 264.5833 291.04166 Q 185.20833 291.04166 132.29166 291.04166 L 79.37499 291.04166 L 79.37499 291.04166 L 79.37499 291.04166 L 52.916664 264.5833 L 26.458332 238.12498 L 26.458332 238.12498 L 26.458332 238.12498 L 0.0 238.12498 Q 0.0 238.12498 105.83333 185.20833 Q 211.66666 132.29166 185.20833 79.37499 z" svg:height="2.9104166mm" draw:style-name="style-111" svg:viewBox="0.0 0.0 449.79166 291.04166" svg:width="4.497916mm" svg:x="84.931244mm" svg:y="118.268745mm"/>
          <draw:path svg:d="M 4312.708 132.29166 L 4603.75 105.83333 L 4603.75 132.29166 L 4577.2915 158.74998 L 4550.833 423.3333 Q 4524.375 661.4583 4497.9165 687.9166 Q 4471.458 714.37494 4497.9165 740.8333 Q 4497.9165 767.2916 4524.375 793.74994 Q 4577.2915 793.74994 4577.2915 793.74994 L 4577.2915 793.74994 L 4524.375 793.74994 Q 4497.9165 793.74994 4471.458 793.74994 Q 4418.5415 793.74994 4418.5415 820.2083 Q 4418.5415 846.6666 4392.083 846.6666 L 4365.625 846.6666 L 4365.625 873.12494 L 4365.625 873.12494 L 4365.625 899.5833 L 4365.625 926.0416 L 4365.625 978.95825 Q 4365.625 1031.875 4392.083 1005.4166 Q 4392.083 978.95825 4418.5415 978.95825 Q 4445.0 978.95825 4418.5415 1058.3333 Q 4365.625 1111.25 4339.1665 1137.7083 Q 4312.708 1164.1666 4312.708 1217.0833 Q 4312.708 1269.9999 4206.875 1269.9999 Q 4127.5 1269.9999 4127.5 1322.9166 L 4153.958 1349.3749 L 4153.958 1375.8333 L 4153.958 1375.8333 L 4127.5 1402.2916 L 4127.5 1428.7499 L 4101.0415 1428.7499 L 4048.1248 1428.7499 L 4048.1248 1481.6666 L 4048.1248 1508.1249 L 4048.1248 1508.1249 Q 4021.6665 1481.6666 3968.7498 1481.6666 Q 3915.833 1481.6666 3889.3748 1508.1249 Q 3836.4583 1534.5833 3836.4583 1561.0416 Q 3862.9165 1587.4999 3783.5415 1587.4999 Q 3704.1665 1587.4999 3677.7083 1561.0416 L 3677.7083 1534.5833 L 3624.7915 1534.5833 L 3598.3333 1534.5833 L 3624.7915 1587.4999 Q 3624.7915 1666.8749 3624.7915 1693.3333 Q 3624.7915 1719.7916 3598.3333 1719.7916 Q 3571.8748 1719.7916 3571.8748 1746.2499 Q 3545.4165 1746.2499 3518.9583 1746.2499 Q 3518.9583 1719.7916 3518.9583 1825.6249 Q 3518.9583 1931.4583 3545.4165 1957.9165 Q 3571.8748 1957.9165 3571.8748 2010.8333 L 3571.8748 2063.75 L 3545.4165 2063.75 L 3545.4165 2063.75 L 3545.4165 2090.2083 L 3518.9583 2090.2083 L 3518.9583 2116.6665 L 3518.9583 2143.125 L 3492.4998 2143.125 L 3466.0415 2143.125 L 3466.0415 2116.6665 L 3466.0415 2090.2083 L 3439.5833 2090.2083 L 3439.5833 2063.75 L 3413.1248 2063.75 Q 3386.6665 2063.75 3386.6665 2116.6665 L 3386.6665 2143.125 L 3360.2083 2143.125 L 3307.2915 2143.125 L 3307.2915 2169.5833 L 3307.2915 2222.5 L 3280.8333 2196.0415 L 3280.8333 2169.5833 L 3254.3748 2169.5833 L 3201.4583 2169.5833 L 3201.4583 2116.6665 Q 3201.4583 2090.2083 3201.4583 2063.75 Q 3201.4583 2037.2915 3201.4583 2010.8333 Q 3227.9165 2010.8333 3201.4583 1904.9999 Q 3148.5415 1852.0833 3148.5415 1799.1666 L 3148.5415 1746.2499 L 3095.6248 1746.2499 Q 3069.1665 1746.2499 2936.8748 1746.2499 Q 2831.0415 1746.2499 2751.6665 1772.7083 Q 2672.2915 1772.7083 2672.2915 1799.1666 Q 2672.2915 1825.6249 2645.8333 1825.6249 Q 2619.3748 1799.1666 2619.3748 1825.6249 Q 2592.9165 1852.0833 2487.0833 1852.0833 Q 2381.2498 1852.0833 2354.7915 1904.9999 Q 2354.7915 1931.4583 2301.875 1957.9165 Q 2248.9583 1984.3749 2143.125 2010.8333 Q 2063.75 2010.8333 2090.2083 2037.2915 Q 2090.2083 2063.75 2010.8333 2116.6665 Q 1904.9999 2143.125 1878.5416 2222.5 Q 1878.5416 2328.3333 1852.0833 2328.3333 Q 1825.6249 2328.3333 1825.6249 2381.2498 Q 1825.6249 2407.7083 1799.1666 2407.7083 Q 1772.7083 2434.1665 1772.7083 2460.6248 Q 1772.7083 2487.0833 1746.2499 2487.0833 Q 1719.7916 2513.5415 1666.8749 2619.3748 Q 1640.4166 2725.2083 1613.9583 2725.2083 Q 1561.0416 2698.7498 1561.0416 2698.7498 Q 1587.4999 2698.7498 1534.5833 2698.7498 Q 1481.6666 2751.6665 1455.2083 2751.6665 Q 1455.2083 2778.1248 1322.9166 2804.5833 Q 1190.6249 2804.5833 1190.6249 2831.0415 Q 1190.6249 2857.4998 1137.7083 2857.4998 Q 1111.25 2857.4998 1111.25 2883.9583 Q 1084.7916 2910.4165 1058.3333 2963.3333 Q 1005.4166 2989.7915 1005.4166 3016.2498 Q 1005.4166 3069.1665 978.95825 3069.1665 Q 952.49994 3069.1665 952.49994 3174.9998 Q 926.0416 3254.3748 978.95825 3280.8333 Q 1005.4166 3280.8333 1005.4166 3360.2083 Q 1005.4166 3413.1248 1031.875 3413.1248 L 1058.3333 3439.5833 L 1031.875 3439.5833 Q 1005.4166 3439.5833 952.49994 3466.0415 L 899.5833 3466.0415 L 899.5833 3492.4998 L 899.5833 3518.9583 L 978.95825 3518.9583 Q 1031.875 3545.4165 1031.875 3545.4165 L 1031.875 3545.4165 L 1058.3333 3545.4165 L 1058.3333 3545.4165 L 1058.3333 3571.8748 L 1084.7916 3571.8748 L 1084.7916 3571.8748 L 1084.7916 3598.3333 L 1031.875 3598.3333 Q 1005.4166 3598.3333 1005.4166 3624.7915 L 1005.4166 3651.2498 L 952.49994 3651.2498 Q 899.5833 3651.2498 926.0416 3677.7083 Q 926.0416 3704.1665 899.5833 3730.6248 Q 873.12494 3757.0833 873.12494 3757.0833 Q 926.0416 3757.0833 899.5833 3783.5415 Q 899.5833 3809.9998 873.12494 3836.4583 Q 873.12494 3862.9165 846.6666 3862.9165 Q 820.2083 3862.9165 767.2916 3836.4583 L 740.8333 3836.4583 L 740.8333 3915.833 L 767.2916 3968.7498 L 767.2916 3995.208 Q 767.2916 4021.6665 740.8333 4021.6665 L 740.8333 4021.6665 L 793.74994 4048.1248 Q 846.6666 4048.1248 846.6666 4074.583 Q 846.6666 4101.0415 873.12494 4101.0415 Q 926.0416 4127.5 899.5833 4127.5 Q 873.12494 4153.958 926.0416 4233.333 Q 978.95825 4286.25 978.95825 4339.1665 Q 1005.4166 4365.625 1031.875 4365.625 Q 1058.3333 4365.625 1084.7916 4445.0 Q 1137.7083 4524.375 1137.7083 4550.833 Q 1137.7083 4577.2915 1137.7083 4630.208 L 1137.7083 4683.1245 L 1111.25 4683.1245 Q 1084.7916 4683.1245 1058.3333 4709.583 Q 1058.3333 4736.0415 978.95825 4736.0415 Q 926.0416 4762.4995 978.95825 4762.4995 Q 1031.875 4788.958 978.95825 4788.958 Q 926.0416 4788.958 926.0416 4815.4165 Q 926.0416 4868.333 952.49994 4868.333 Q 978.95825 4868.333 978.95825 4894.7915 Q 978.95825 4921.2495 926.0416 4921.2495 Q 899.5833 4921.2495 899.5833 4947.708 Q 899.5833 4974.1665 952.49994 4974.1665 Q 978.95825 4974.1665 1005.4166 4974.1665 Q 1005.4166 4974.1665 978.95825 5000.6245 L 926.0416 5027.083 L 952.49994 5027.083 L 978.95825 5027.083 L 978.95825 5053.5415 L 978.95825 5079.9995 L 952.49994 5079.9995 L 952.49994 5079.9995 L 952.49994 5053.5415 L 926.0416 5053.5415 L 926.0416 5079.9995 L 926.0416 5106.458 L 899.5833 5132.9165 L 899.5833 5159.3745 L 873.12494 5159.3745 L 846.6666 5159.3745 L 846.6666 5132.9165 L 873.12494 5106.458 L 873.12494 5106.458 L 873.12494 5079.9995 L 873.12494 5079.9995 L 873.12494 5079.9995 L 846.6666 5079.9995 L 846.6666 5079.9995 L 846.6666 5053.5415 Q 820.2083 5053.5415 820.2083 5027.083 Q 820.2083 5027.083 767.2916 5027.083 Q 714.37494 5000.6245 714.37494 4974.1665 Q 714.37494 4947.708 608.5416 4974.1665 Q 502.7083 4974.1665 476.24997 4947.708 L 449.79166 4894.7915 L 396.87497 4974.1665 Q 396.87497 5053.5415 343.9583 5132.9165 Q 291.04166 5212.2915 291.04166 5238.7495 Q 291.04166 5265.208 317.49997 5291.6665 Q 343.9583 5291.6665 291.04166 5318.1245 Q 264.5833 5344.583 291.04166 5371.0415 Q 317.49997 5397.4995 291.04166 5397.4995 Q 264.5833 5397.4995 264.5833 5423.958 L 291.04166 5450.4165 L 291.04166 5450.4165 L 291.04166 5450.4165 L 291.04166 5476.8745 L 291.04166 5476.8745 L 264.5833 5476.8745 L 264.5833 5503.333 L 264.5833 5503.333 L 238.12498 5503.333 L 238.12498 5503.333 L 238.12498 5503.333 L 238.12498 5529.7915 L 238.12498 5529.7915 L 238.12498 5556.2495 L 238.12498 5582.708 L 238.12498 5582.708 L 238.12498 5582.708 L 211.66666 5582.708 L 185.20833 5556.2495 L 185.20833 5556.2495 L 185.20833 5556.2495 L 158.74998 5503.333 L 132.29166 5450.4165 L 132.29166 5450.4165 L 132.29166 5450.4165 L 132.29166 5476.8745 L 132.29166 5476.8745 L 132.29166 5450.4165 Q 132.29166 5423.958 132.29166 5397.4995 Q 132.29166 5371.0415 105.83333 5371.0415 Q 79.37499 5397.4995 79.37499 5291.6665 Q 52.916664 5212.2915 26.458332 5212.2915 Q 0.0 5212.2915 0.0 5185.833 Q 0.0 5159.3745 26.458332 5159.3745 Q 52.916664 5132.9165 26.458332 5132.9165 Q 0.0 5132.9165 26.458332 5106.458 Q 52.916664 5106.458 52.916664 5079.9995 Q 52.916664 5053.5415 26.458332 5053.5415 Q 0.0 5053.5415 26.458332 4074.583 Q 26.458332 3122.0833 26.458332 2275.4165 Q 26.458332 1402.2916 26.458332 714.37494 Q 52.916664 26.458332 502.7083 0.0 Q 926.0416 0.0 1508.1249 0.0 Q 2090.2083 0.0 2090.2083 26.458332 Q 2116.6665 52.916664 2513.5415 52.916664 Q 2883.9583 79.37499 2883.9583 52.916664 Q 2883.9583 26.458332 3016.2498 26.458332 Q 3148.5415 52.916664 3227.9165 52.916664 Q 3307.2915 52.916664 3360.2083 52.916664 Q 3413.1248 52.916664 3439.5833 52.916664 Q 3492.4998 52.916664 3492.4998 79.37499 Q 3492.4998 105.83333 3783.5415 132.29166 Q 4048.1248 158.74998 4312.708 132.29166 z M 3757.0833 264.5833 Q 3783.5415 264.5833 3836.4583 370.41666 Q 3889.3748 476.24997 3915.833 476.24997 Q 3942.2915 476.24997 3968.7498 555.625 Q 3995.208 634.99994 3942.2915 634.99994 Q 3915.833 634.99994 3836.4583 529.1666 Q 3757.0833 476.24997 3730.6248 370.41666 Q 3730.6248 291.04166 3757.0833 264.5833 z M 2619.3748 1772.7083 Q 2619.3748 1746.2499 2619.3748 1746.2499 Q 2619.3748 1746.2499 2619.3748 1746.2499 Q 2619.3748 1772.7083 2619.3748 1772.7083 z M 2010.8333 2063.75 Q 2010.8333 2063.75 2010.8333 2037.2915 Q 2037.2915 2037.2915 2037.2915 2063.75 Q 2037.2915 2063.75 2010.8333 2063.75 z M 1904.9999 2090.2083 L 1904.9999 2063.75 L 1931.4583 2063.75 Q 1984.3749 2063.75 1957.9165 2090.2083 Q 1931.4583 2116.6665 1904.9999 2116.6665 L 1878.5416 2116.6665 L 1878.5416 2090.2083 L 1878.5416 2090.2083 L 1904.9999 2090.2083 z M 1799.1666 2275.4165 Q 1825.6249 2275.4165 1825.6249 2301.875 Q 1825.6249 2328.3333 1799.1666 2328.3333 Q 1772.7083 2328.3333 1772.7083 2301.875 Q 1772.7083 2275.4165 1799.1666 2275.4165 z M 926.0416 3122.0833 Q 926.0416 3095.6248 926.0416 3095.6248 Q 926.0416 3122.0833 926.0416 3122.0833 Q 926.0416 3122.0833 926.0416 3148.5415 Q 926.0416 3174.9998 926.0416 3174.9998 Q 926.0416 3174.9998 926.0416 3148.5415 Q 926.0416 3148.5415 926.0416 3122.0833 z M 793.74994 3757.0833 Q 820.2083 3757.0833 820.2083 3757.0833 Q 820.2083 3757.0833 820.2083 3757.0833 Q 793.74994 3757.0833 793.74994 3757.0833 z M 608.5416 4736.0415 L 608.5416 4709.583 L 634.99994 4709.583 L 661.4583 4709.583 L 661.4583 4762.4995 L 661.4583 4788.958 L 687.9166 4841.8745 Q 687.9166 4894.7915 661.4583 4894.7915 Q 634.99994 4894.7915 634.99994 4868.333 Q 634.99994 4841.8745 608.5416 4841.8745 Q 582.0833 4841.8745 582.0833 4815.4165 L 555.625 4788.958 L 555.625 4788.958 L 555.625 4762.4995 L 555.625 4762.4995 L 555.625 4762.4995 L 582.0833 4762.4995 L 582.0833 4762.4995 L 582.0833 4736.0415 L 608.5416 4736.0415 L 608.5416 4736.0415 z M 529.1666 4921.2495 Q 555.625 4894.7915 555.625 4921.2495 Q 555.625 4947.708 529.1666 4921.2495 Q 502.7083 4921.2495 529.1666 4921.2495 z" svg:height="55.82708mm" draw:style-name="style-112" svg:viewBox="0.0 0.0 4603.75 5582.708" svg:width="46.0375mm" svg:x="5.027083mm" svg:y="3.7041664mm"/>
          <draw:path svg:d="M 370.41666 0.0 L 423.3333 26.458332 L 449.79166 52.916664 Q 476.24997 105.83333 476.24997 264.5833 L 476.24997 423.3333 L 476.24997 449.79166 L 476.24997 476.24997 L 476.24997 476.24997 Q 476.24997 476.24997 476.24997 502.7083 L 502.7083 502.7083 L 502.7083 529.1666 Q 476.24997 555.625 476.24997 793.74994 L 476.24997 1005.4166 L 476.24997 1005.4166 Q 476.24997 1005.4166 449.79166 1005.4166 Q 423.3333 1005.4166 343.9583 952.49994 Q 264.5833 899.5833 158.74998 926.0416 L 52.916664 952.49994 L 52.916664 899.5833 L 52.916664 846.6666 L 105.83333 846.6666 Q 132.29166 846.6666 105.83333 740.8333 Q 105.83333 608.5416 79.37499 608.5416 Q 52.916664 608.5416 26.458332 476.24997 L 0.0 343.9583 L 0.0 264.5833 L 0.0 211.66666 L 0.0 211.66666 L 0.0 211.66666 L 0.0 238.12498 L 0.0 238.12498 L 26.458332 291.04166 Q 26.458332 343.9583 52.916664 343.9583 L 79.37499 370.41666 L 79.37499 370.41666 L 105.83333 370.41666 L 105.83333 343.9583 L 105.83333 317.49997 L 132.29166 317.49997 Q 132.29166 317.49997 158.74998 291.04166 L 158.74998 291.04166 L 158.74998 291.04166 L 158.74998 317.49997 L 158.74998 317.49997 L 158.74998 317.49997 L 185.20833 291.04166 L 211.66666 264.5833 L 211.66666 211.66666 Q 211.66666 158.74998 264.5833 132.29166 Q 291.04166 105.83333 317.49997 52.916664 Q 343.9583 -52.916664 370.41666 0.0 z" svg:height="10.054166mm" draw:style-name="style-113" svg:viewBox="0.0 0.0 502.7083 1005.4166" svg:width="5.027083mm" svg:x="78.316666mm" svg:y="182.56248mm"/>
          <draw:path svg:d="M 1058.3333 238.12498 L 1058.3333 238.12498 L 1031.875 238.12498 Q 1005.4166 238.12498 952.49994 291.04166 Q 899.5833 291.04166 899.5833 291.04166 Q 873.12494 264.5833 423.3333 291.04166 L 0.0 343.9583 L 0.0 291.04166 Q 0.0 238.12498 52.916664 238.12498 L 79.37499 238.12498 L 79.37499 211.66666 L 105.83333 211.66666 L 105.83333 185.20833 L 105.83333 158.74998 L 132.29166 132.29166 L 132.29166 105.83333 L 105.83333 105.83333 L 79.37499 105.83333 L 79.37499 105.83333 L 79.37499 79.37499 L 238.12498 52.916664 Q 396.87497 26.458332 582.0833 0.0 Q 740.8333 0.0 740.8333 26.458332 Q 740.8333 52.916664 820.2083 79.37499 Q 899.5833 105.83333 978.95825 158.74998 Q 1058.3333 238.12498 1058.3333 238.12498 z" svg:height="3.439583mm" draw:style-name="style-114" svg:viewBox="0.0 0.0 1058.3333 343.9583" svg:width="10.583333mm" svg:x="170.92082mm" svg:y="93.92708mm"/>
          <draw:path svg:d="M 370.41666 26.458332 L 370.41666 26.458332 L 370.41666 0.0 L 396.87497 0.0 L 396.87497 0.0 L 396.87497 26.458332 L 396.87497 26.458332 L 396.87497 26.458332 L 423.3333 26.458332 L 423.3333 26.458332 L 423.3333 52.916664 L 449.79166 52.916664 L 449.79166 52.916664 L 449.79166 79.37499 L 449.79166 79.37499 L 449.79166 79.37499 L 502.7083 132.29166 Q 502.7083 211.66666 529.1666 317.49997 L 529.1666 423.3333 L 555.625 396.87497 Q 608.5416 396.87497 582.0833 370.41666 Q 582.0833 343.9583 634.99994 343.9583 L 687.9166 343.9583 L 687.9166 370.41666 L 714.37494 370.41666 L 714.37494 370.41666 L 714.37494 396.87497 L 687.9166 396.87497 L 661.4583 396.87497 L 661.4583 423.3333 L 661.4583 423.3333 L 634.99994 423.3333 L 634.99994 449.79166 L 634.99994 449.79166 L 661.4583 449.79166 L 661.4583 449.79166 Q 661.4583 476.24997 634.99994 502.7083 Q 608.5416 555.625 502.7083 582.0833 L 396.87497 608.5416 L 396.87497 687.9166 L 396.87497 767.2916 L 396.87497 767.2916 Q 370.41666 767.2916 343.9583 740.8333 Q 291.04166 687.9166 264.5833 661.4583 Q 211.66666 661.4583 211.66666 634.99994 Q 211.66666 608.5416 238.12498 608.5416 Q 264.5833 608.5416 238.12498 529.1666 Q 238.12498 476.24997 158.74998 396.87497 L 105.83333 291.04166 L 105.83333 291.04166 Q 132.29166 291.04166 132.29166 264.5833 Q 132.29166 238.12498 105.83333 238.12498 L 79.37499 238.12498 L 52.916664 238.12498 L 26.458332 238.12498 L 26.458332 211.66666 L 26.458332 211.66666 L 0.0 211.66666 L 0.0 185.20833 L 0.0 185.20833 L 26.458332 185.20833 L 26.458332 185.20833 L 26.458332 185.20833 L 79.37499 185.20833 L 132.29166 185.20833 L 185.20833 185.20833 Q 264.5833 185.20833 264.5833 158.74998 Q 291.04166 158.74998 291.04166 105.83333 L 291.04166 52.916664 L 317.49997 52.916664 L 343.9583 26.458332 L 343.9583 26.458332 L 343.9583 26.458332 L 370.41666 26.458332 z" svg:height="7.6729164mm" draw:style-name="style-115" svg:viewBox="0.0 0.0 714.37494 767.2916" svg:width="7.1437497mm" svg:x="204.5229mm" svg:y="156.8979mm"/>
          <draw:path svg:d="M 1746.2499 105.83333 L 1719.7916 185.20833 L 1693.3333 185.20833 Q 1666.8749 185.20833 1640.4166 264.5833 Q 1640.4166 317.49997 1693.3333 317.49997 Q 1772.7083 317.49997 1772.7083 476.24997 Q 1746.2499 634.99994 1772.7083 634.99994 L 1772.7083 634.99994 L 1746.2499 714.37494 Q 1693.3333 793.74994 1587.4999 846.6666 Q 1508.1249 899.5833 1428.7499 899.5833 Q 1349.3749 899.5833 1349.3749 952.49994 Q 1322.9166 1005.4166 1322.9166 1058.3333 L 1322.9166 1084.7916 L 1296.4583 1084.7916 Q 1269.9999 1084.7916 1269.9999 1005.4166 Q 1269.9999 952.49994 1164.1666 899.5833 Q 1058.3333 846.6666 793.74994 634.99994 Q 529.1666 423.3333 370.41666 476.24997 Q 238.12498 582.0833 132.29166 582.0833 L 26.458332 582.0833 L 26.458332 582.0833 L 0.0 582.0833 L 0.0 529.1666 L 0.0 502.7083 L 0.0 476.24997 L 0.0 449.79166 L 0.0 423.3333 L 0.0 370.41666 L 0.0 291.04166 L 0.0 211.66666 L 0.0 185.20833 L 0.0 158.74998 L 26.458332 158.74998 L 26.458332 158.74998 L 26.458332 132.29166 L 52.916664 132.29166 L 52.916664 132.29166 L 52.916664 105.83333 L 105.83333 105.83333 L 132.29166 105.83333 L 132.29166 132.29166 L 158.74998 132.29166 L 158.74998 211.66666 L 158.74998 317.49997 L 185.20833 343.9583 L 185.20833 370.41666 L 211.66666 370.41666 L 238.12498 370.41666 L 264.5833 343.9583 L 291.04166 317.49997 L 317.49997 317.49997 L 343.9583 317.49997 L 343.9583 291.04166 L 370.41666 264.5833 L 370.41666 264.5833 Q 370.41666 264.5833 343.9583 238.12498 Q 317.49997 211.66666 317.49997 158.74998 L 317.49997 79.37499 L 317.49997 79.37499 L 317.49997 52.916664 L 317.49997 52.916664 L 317.49997 52.916664 L 317.49997 52.916664 L 343.9583 52.916664 L 343.9583 26.458332 L 370.41666 26.458332 L 370.41666 26.458332 L 370.41666 26.458332 L 370.41666 26.458332 L 370.41666 52.916664 L 529.1666 52.916664 Q 661.4583 52.916664 687.9166 52.916664 L 687.9166 52.916664 L 687.9166 52.916664 L 687.9166 52.916664 L 687.9166 79.37499 L 687.9166 79.37499 L 714.37494 79.37499 L 714.37494 105.83333 L 740.8333 185.20833 Q 793.74994 264.5833 793.74994 291.04166 L 793.74994 291.04166 L 820.2083 291.04166 L 820.2083 317.49997 L 846.6666 317.49997 L 846.6666 317.49997 L 926.0416 291.04166 L 1005.4166 264.5833 L 926.0416 264.5833 L 846.6666 264.5833 L 846.6666 238.12498 L 846.6666 238.12498 L 820.2083 211.66666 L 820.2083 185.20833 L 846.6666 185.20833 L 899.5833 158.74998 L 926.0416 158.74998 Q 952.49994 158.74998 1005.4166 105.83333 L 1058.3333 79.37499 L 1058.3333 79.37499 L 1058.3333 52.916664 L 1058.3333 52.916664 L 1058.3333 52.916664 L 1084.7916 52.916664 L 1084.7916 52.916664 L 1084.7916 26.458332 L 1111.25 26.458332 L 1111.25 26.458332 L 1111.25 0.0 L 1111.25 0.0 L 1111.25 0.0 L 1137.7083 0.0 L 1137.7083 0.0 L 1137.7083 26.458332 L 1164.1666 26.458332 L 1164.1666 26.458332 L 1164.1666 52.916664 L 1190.6249 52.916664 L 1217.0833 52.916664 L 1217.0833 26.458332 L 1217.0833 0.0 L 1217.0833 0.0 L 1217.0833 0.0 L 1243.5416 0.0 L 1243.5416 0.0 L 1269.9999 26.458332 L 1296.4583 26.458332 L 1296.4583 79.37499 L 1269.9999 132.29166 L 1269.9999 132.29166 L 1269.9999 158.74998 L 1269.9999 158.74998 L 1269.9999 158.74998 L 1243.5416 185.20833 L 1217.0833 211.66666 L 1217.0833 211.66666 L 1217.0833 211.66666 L 1243.5416 238.12498 L 1269.9999 264.5833 L 1322.9166 264.5833 L 1402.2916 264.5833 L 1402.2916 211.66666 Q 1428.7499 158.74998 1428.7499 105.83333 L 1428.7499 52.916664 L 1455.2083 52.916664 L 1455.2083 52.916664 L 1481.6666 52.916664 L 1481.6666 52.916664 L 1481.6666 26.458332 L 1481.6666 26.458332 L 1481.6666 26.458332 L 1508.1249 0.0 L 1508.1249 0.0 L 1508.1249 0.0 L 1508.1249 0.0 L 1534.5833 0.0 L 1534.5833 52.916664 L 1534.5833 79.37499 L 1508.1249 105.83333 Q 1481.6666 105.83333 1481.6666 132.29166 L 1481.6666 158.74998 L 1508.1249 211.66666 L 1534.5833 264.5833 L 1534.5833 264.5833 L 1534.5833 264.5833 L 1534.5833 238.12498 L 1534.5833 238.12498 L 1561.0416 211.66666 Q 1587.4999 158.74998 1587.4999 52.916664 Q 1613.9583 -26.458332 1693.3333 0.0 Q 1746.2499 26.458332 1746.2499 105.83333 z" svg:height="10.847916mm" draw:style-name="style-116" svg:viewBox="0.0 0.0 1772.7083 1084.7916" svg:width="17.727083mm" svg:x="17.991665mm" svg:y="176.2125mm"/>
          <draw:path svg:d="M 1852.0833 26.458332 L 1852.0833 26.458332 L 1852.0833 26.458332 Q 1852.0833 52.916664 1852.0833 52.916664 L 1878.5416 52.916664 L 1957.9165 158.74998 Q 2010.8333 238.12498 2063.75 370.41666 Q 2116.6665 502.7083 2116.6665 529.1666 L 2116.6665 529.1666 L 2116.6665 529.1666 Q 2116.6665 529.1666 2116.6665 555.625 L 2143.125 555.625 L 2143.125 582.0833 Q 2169.5833 582.0833 2169.5833 608.5416 L 2169.5833 634.99994 L 2222.5 714.37494 Q 2275.4165 793.74994 2301.875 793.74994 L 2301.875 820.2083 L 2301.875 846.6666 Q 2301.875 873.12494 2275.4165 873.12494 Q 2222.5 873.12494 2222.5 899.5833 L 2222.5 926.0416 L 2222.5 926.0416 Q 2196.0415 952.49994 2222.5 952.49994 L 2222.5 952.49994 L 2222.5 978.95825 Q 2196.0415 1005.4166 2222.5 1031.875 Q 2248.9583 1058.3333 2248.9583 1058.3333 L 2248.9583 1058.3333 L 2248.9583 1084.7916 L 2248.9583 1111.25 L 2169.5833 1111.25 Q 2116.6665 1111.25 2010.8333 1137.7083 Q 1904.9999 1137.7083 1904.9999 1164.1666 Q 1904.9999 1217.0833 1852.0833 1217.0833 Q 1799.1666 1243.5416 1799.1666 1217.0833 L 1772.7083 1164.1666 L 1772.7083 1190.6249 L 1746.2499 1190.6249 L 1746.2499 1190.6249 L 1746.2499 1217.0833 L 1746.2499 1217.0833 L 1746.2499 1217.0833 L 1719.7916 1269.9999 Q 1693.3333 1349.3749 1719.7916 1375.8333 L 1746.2499 1428.7499 L 1746.2499 1428.7499 L 1746.2499 1455.2083 L 1719.7916 1455.2083 L 1693.3333 1428.7499 L 1693.3333 1428.7499 L 1693.3333 1428.7499 L 1666.8749 1428.7499 Q 1666.8749 1428.7499 1640.4166 1428.7499 Q 1587.4999 1428.7499 1587.4999 1402.2916 Q 1561.0416 1375.8333 1481.6666 1375.8333 Q 1402.2916 1375.8333 1375.8333 1349.3749 Q 1322.9166 1322.9166 1190.6249 1322.9166 Q 1031.875 1349.3749 1031.875 1375.8333 Q 1031.875 1402.2916 978.95825 1402.2916 Q 926.0416 1375.8333 793.74994 1428.7499 Q 661.4583 1481.6666 634.99994 1561.0416 L 582.0833 1640.4166 L 582.0833 1666.8749 L 582.0833 1693.3333 L 555.625 1666.8749 L 529.1666 1640.4166 L 529.1666 1640.4166 L 529.1666 1640.4166 L 529.1666 1666.8749 L 529.1666 1666.8749 L 529.1666 1666.8749 L 529.1666 1666.8749 L 529.1666 1640.4166 L 529.1666 1613.9583 L 529.1666 1561.0416 Q 529.1666 1508.1249 529.1666 1481.6666 Q 529.1666 1455.2083 502.7083 1428.7499 Q 476.24997 1428.7499 476.24997 1402.2916 Q 449.79166 1375.8333 396.87497 1375.8333 Q 343.9583 1402.2916 343.9583 1269.9999 Q 317.49997 1164.1666 291.04166 1164.1666 Q 264.5833 1190.6249 264.5833 1164.1666 Q 264.5833 1111.25 238.12498 1111.25 Q 211.66666 1111.25 211.66666 1084.7916 Q 211.66666 1058.3333 132.29166 1005.4166 Q 79.37499 952.49994 52.916664 793.74994 L 0.0 661.4583 L 26.458332 634.99994 Q 52.916664 634.99994 79.37499 634.99994 L 79.37499 608.5416 L 79.37499 608.5416 Q 105.83333 608.5416 132.29166 476.24997 Q 158.74998 317.49997 185.20833 317.49997 Q 211.66666 317.49997 317.49997 211.66666 L 396.87497 132.29166 L 502.7083 105.83333 Q 608.5416 52.916664 634.99994 52.916664 L 634.99994 52.916664 L 687.9166 52.916664 Q 740.8333 79.37499 767.2916 105.83333 Q 793.74994 158.74998 846.6666 132.29166 Q 873.12494 105.83333 899.5833 105.83333 Q 926.0416 105.83333 1031.875 132.29166 Q 1137.7083 185.20833 1137.7083 158.74998 Q 1137.7083 132.29166 1217.0833 158.74998 Q 1269.9999 158.74998 1296.4583 185.20833 Q 1322.9166 185.20833 1322.9166 211.66666 Q 1322.9166 211.66666 1375.8333 238.12498 Q 1455.2083 264.5833 1508.1249 238.12498 Q 1561.0416 238.12498 1561.0416 264.5833 Q 1587.4999 291.04166 1587.4999 264.5833 Q 1587.4999 238.12498 1640.4166 211.66666 Q 1693.3333 211.66666 1666.8749 158.74998 Q 1666.8749 105.83333 1719.7916 105.83333 Q 1772.7083 105.83333 1746.2499 52.916664 Q 1746.2499 0.0 1799.1666 0.0 Q 1825.6249 0.0 1852.0833 26.458332 z M 1878.5416 1084.7916 Q 1904.9999 1084.7916 1878.5416 1111.25 Q 1852.0833 1164.1666 1852.0833 1111.25 Q 1852.0833 1111.25 1878.5416 1084.7916 z" svg:height="16.933332mm" draw:style-name="style-117" svg:viewBox="0.0 0.0 2301.875 1693.3333" svg:width="23.01875mm" svg:x="126.470825mm" svg:y="111.12499mm"/>
          <draw:path svg:d="M 211.66666 52.916664 L 291.04166 52.916664 L 291.04166 26.458332 Q 317.49997 0.0 317.49997 0.0 L 317.49997 0.0 L 317.49997 0.0 L 317.49997 0.0 L 317.49997 26.458332 L 317.49997 26.458332 L 343.9583 26.458332 L 343.9583 52.916664 L 370.41666 52.916664 L 423.3333 52.916664 L 423.3333 79.37499 L 423.3333 79.37499 L 396.87497 79.37499 L 396.87497 105.83333 L 396.87497 105.83333 L 370.41666 105.83333 L 370.41666 105.83333 L 370.41666 105.83333 L 370.41666 132.29166 L 370.41666 132.29166 L 343.9583 132.29166 L 343.9583 158.74998 L 370.41666 158.74998 L 396.87497 158.74998 L 476.24997 132.29166 L 529.1666 105.83333 L 555.625 105.83333 Q 582.0833 79.37499 608.5416 79.37499 L 608.5416 79.37499 L 608.5416 105.83333 L 608.5416 132.29166 L 582.0833 185.20833 Q 529.1666 238.12498 529.1666 370.41666 L 529.1666 529.1666 L 502.7083 529.1666 L 476.24997 529.1666 L 449.79166 502.7083 Q 423.3333 476.24997 396.87497 476.24997 L 370.41666 476.24997 L 370.41666 502.7083 L 370.41666 529.1666 L 370.41666 529.1666 Q 343.9583 529.1666 343.9583 476.24997 Q 343.9583 423.3333 317.49997 423.3333 Q 291.04166 423.3333 158.74998 449.79166 L 52.916664 476.24997 L 52.916664 502.7083 L 52.916664 502.7083 L 52.916664 476.24997 L 52.916664 449.79166 L 52.916664 449.79166 L 52.916664 423.3333 L 52.916664 423.3333 L 52.916664 423.3333 L 52.916664 396.87497 Q 52.916664 370.41666 26.458332 370.41666 L 0.0 343.9583 L 0.0 317.49997 L 0.0 317.49997 L 0.0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32.29166 L 105.83333 105.83333 L 79.37499 79.37499 L 52.916664 52.916664 L 52.916664 52.916664 L 52.916664 52.916664 L 52.916664 26.458332 L 52.916664 26.458332 L 79.37499 0.0 Q 105.83333 -26.458332 132.29166 0.0 Q 132.29166 52.916664 211.66666 52.916664 z" svg:height="5.2916665mm" draw:style-name="style-118" svg:viewBox="0.0 0.0 608.5416 529.1666" svg:width="6.0854163mm" svg:x="104.774994mm" svg:y="157.16249mm"/>
          <draw:path svg:d="M 396.87497 0.0 L 476.24997 0.0 L 476.24997 52.916664 L 476.24997 132.29166 L 476.24997 158.74998 L 476.24997 185.20833 L 449.79166 185.20833 L 449.79166 158.74998 L 449.79166 158.74998 L 423.3333 158.74998 L 423.3333 158.74998 L 423.3333 158.74998 L 370.41666 132.29166 L 317.49997 132.29166 L 317.49997 158.74998 L 317.49997 185.20833 L 291.04166 185.20833 L 291.04166 211.66666 L 291.04166 211.66666 L 317.49997 211.66666 L 317.49997 211.66666 L 317.49997 211.66666 L 317.49997 238.12498 L 317.49997 238.12498 L 343.9583 264.5833 Q 343.9583 291.04166 370.41666 291.04166 Q 423.3333 317.49997 423.3333 317.49997 L 423.3333 317.49997 L 449.79166 317.49997 L 449.79166 317.49997 L 449.79166 343.9583 L 476.24997 343.9583 L 476.24997 343.9583 L 476.24997 370.41666 L 476.24997 370.41666 L 476.24997 370.41666 L 449.79166 423.3333 L 449.79166 449.79166 L 423.3333 449.79166 L 396.87497 423.3333 L 370.41666 423.3333 L 317.49997 423.3333 L 317.49997 370.41666 L 317.49997 343.9583 L 264.5833 343.9583 L 238.12498 343.9583 L 211.66666 343.9583 Q 185.20833 343.9583 158.74998 476.24997 Q 158.74998 582.0833 105.83333 555.625 Q 79.37499 529.1666 52.916664 449.79166 L 0.0 370.41666 L 0.0 370.41666 Q 0.0 370.41666 26.458332 238.12498 L 26.458332 105.83333 L 52.916664 105.83333 L 52.916664 105.83333 L 52.916664 79.37499 L 52.916664 79.37499 L 79.37499 79.37499 L 79.37499 52.916664 L 105.83333 52.916664 L 132.29166 52.916664 L 132.29166 26.458332 L 158.74998 26.458332 L 158.74998 26.458332 L 158.74998 0.0 L 185.20833 0.0 L 211.66666 0.0 L 264.5833 0.0 Q 317.49997 0.0 396.87497 0.0 z" svg:height="5.5562496mm" draw:style-name="style-119" svg:viewBox="0.0 0.0 476.24997 555.625" svg:width="4.7625mm" svg:x="83.60833mm" svg:y="121.17916mm"/>
          <draw:path svg:d="M 3942.2915 52.916664 L 3968.7498 0.0 L 3968.7498 0.0 L 3968.7498 0.0 L 3995.208 26.458332 L 4021.6665 52.916664 L 4021.6665 79.37499 Q 4048.1248 105.83333 3995.208 105.83333 Q 3968.7498 132.29166 3968.7498 158.74998 Q 3968.7498 211.66666 3915.833 211.66666 Q 3836.4583 238.12498 3809.9998 264.5833 Q 3809.9998 317.49997 3836.4583 317.49997 Q 3862.9165 317.49997 3836.4583 370.41666 Q 3809.9998 396.87497 3783.5415 423.3333 Q 3757.0833 476.24997 3783.5415 476.24997 Q 3809.9998 476.24997 3809.9998 529.1666 Q 3836.4583 582.0833 3862.9165 582.0833 Q 3915.833 608.5416 3915.833 661.4583 Q 3942.2915 687.9166 3968.7498 714.37494 Q 4021.6665 740.8333 4021.6665 767.2916 Q 4074.583 793.74994 4206.875 820.2083 Q 4339.1665 846.6666 4445.0 899.5833 Q 4550.833 926.0416 4550.833 952.49994 Q 4577.2915 952.49994 4603.75 952.49994 Q 4603.75 926.0416 4630.208 952.49994 Q 4630.208 978.95825 4656.6665 978.95825 Q 4683.1245 978.95825 4683.1245 1005.4166 Q 4709.583 1031.875 4709.583 1005.4166 Q 4709.583 978.95825 4762.4995 1005.4166 Q 4841.8745 1031.875 4841.8745 1005.4166 Q 4841.8745 978.95825 4868.333 952.49994 Q 4921.2495 952.49994 4921.2495 952.49994 L 4921.2495 952.49994 L 4921.2495 978.95825 L 4921.2495 1005.4166 L 4947.708 1005.4166 L 4947.708 1005.4166 L 5000.6245 1005.4166 L 5053.5415 1005.4166 L 5185.833 1031.875 Q 5344.583 1058.3333 5450.4165 1111.25 Q 5556.2495 1164.1666 5609.1665 1164.1666 L 5635.6245 1164.1666 L 5688.5415 1190.6249 Q 5767.9165 1217.0833 5820.833 1349.3749 Q 5873.7495 1481.6666 5926.6665 1534.5833 Q 5979.583 1561.0416 5926.6665 1799.1666 Q 5926.6665 2037.2915 5900.208 2090.2083 Q 5873.7495 2143.125 5873.7495 2169.5833 L 5873.7495 2169.5833 L 5820.833 2301.875 Q 5767.9165 2434.1665 5688.5415 2434.1665 Q 5609.1665 2434.1665 5609.1665 2487.0833 Q 5609.1665 2539.9998 5529.7915 2539.9998 L 5450.4165 2539.9998 L 5423.958 2566.4583 L 5397.4995 2566.4583 L 5397.4995 2592.9165 L 5397.4995 2619.3748 L 5371.0415 2619.3748 L 5371.0415 2645.8333 L 5371.0415 2645.8333 L 5397.4995 2645.8333 L 5397.4995 2645.8333 L 5397.4995 2645.8333 L 5397.4995 2672.2915 L 5423.958 2672.2915 L 5450.4165 2698.7498 Q 5503.333 2751.6665 5344.583 2831.0415 Q 5212.2915 2910.4165 5185.833 2910.4165 L 5132.9165 2910.4165 L 5159.3745 2936.8748 L 5185.833 2963.3333 L 5238.7495 3042.7083 Q 5318.1245 3148.5415 5344.583 3174.9998 Q 5344.583 3174.9998 5371.0415 3227.9165 Q 5397.4995 3307.2915 5423.958 3333.7498 Q 5450.4165 3386.6665 5476.8745 3466.0415 Q 5503.333 3545.4165 5476.8745 3545.4165 Q 5450.4165 3545.4165 5423.958 3571.8748 L 5397.4995 3598.3333 L 5397.4995 3598.3333 L 5397.4995 3598.3333 L 5423.958 3598.3333 L 5423.958 3598.3333 L 5423.958 3624.7915 Q 5397.4995 3624.7915 5397.4995 3651.2498 L 5397.4995 3651.2498 L 5397.4995 3651.2498 Q 5397.4995 3651.2498 5371.0415 3651.2498 L 5371.0415 3677.7083 L 5371.0415 3677.7083 Q 5344.583 3677.7083 5318.1245 3704.1665 Q 5291.6665 3704.1665 5159.3745 3704.1665 L 5027.083 3704.1665 L 5000.6245 3704.1665 L 4974.1665 3704.1665 L 4947.708 3704.1665 L 4921.2495 3704.1665 L 4921.2495 3704.1665 L 4921.2495 3704.1665 L 4947.708 3704.1665 L 4947.708 3704.1665 L 4947.708 3730.6248 L 4974.1665 3730.6248 L 4974.1665 3730.6248 L 4974.1665 3757.0833 L 4974.1665 3757.0833 L 4974.1665 3757.0833 L 5000.6245 3757.0833 L 5000.6245 3757.0833 L 5000.6245 3783.5415 L 5027.083 3783.5415 L 5027.083 3783.5415 L 5027.083 3809.9998 L 5027.083 3809.9998 L 5027.083 3809.9998 L 5053.5415 3809.9998 L 5053.5415 3809.9998 L 5053.5415 3836.4583 L 5079.9995 3836.4583 L 5079.9995 3915.833 Q 5106.458 3968.7498 5344.583 4180.4165 Q 5556.2495 4365.625 5582.708 4392.083 Q 5609.1665 4445.0 5609.1665 4445.0 L 5635.6245 4445.0 L 5662.083 4471.458 Q 5688.5415 4497.9165 5688.5415 4497.9165 L 5714.9995 4497.9165 L 5714.9995 4497.9165 L 5714.9995 4497.9165 L 5714.9995 4524.375 L 5714.9995 4524.375 L 5741.458 4524.375 L 5741.458 4550.833 L 5741.458 4550.833 L 5767.9165 4550.833 L 5926.6665 4709.583 Q 6111.8745 4868.333 6244.1665 4974.1665 Q 6402.9165 5079.9995 6508.7495 5185.833 Q 6614.583 5238.7495 6614.583 5265.208 Q 6614.583 5265.208 6641.0415 5265.208 L 6641.0415 5291.6665 L 6667.4995 5291.6665 L 6693.958 5291.6665 L 6720.4165 5318.1245 L 6746.8745 5344.583 L 6746.8745 5344.583 L 6773.333 5344.583 L 6773.333 5344.583 L 6773.333 5344.583 L 6773.333 5344.583 Q 6799.7915 5344.583 6826.2495 5344.583 L 6826.2495 5344.583 L 6799.7915 5318.1245 L 6773.333 5291.6665 L 6773.333 5291.6665 L 6773.333 5291.6665 L 6746.8745 5291.6665 L 6746.8745 5291.6665 L 6720.4165 5265.208 L 6693.958 5238.7495 L 6693.958 5238.7495 L 6667.4995 5238.7495 L 6667.4995 5238.7495 Q 6667.4995 5238.7495 6508.7495 5079.9995 L 6349.9995 4921.2495 L 6349.9995 4894.7915 Q 6349.9995 4868.333 6323.5415 4868.333 L 6323.5415 4868.333 L 6323.5415 4841.8745 L 6297.083 4815.4165 L 6297.083 4815.4165 L 6297.083 4815.4165 L 6297.083 4788.958 L 6297.083 4788.958 L 6270.6245 4762.4995 L 6244.1665 4736.0415 L 6244.1665 4709.583 Q 6244.1665 4683.1245 6297.083 4656.6665 Q 6323.5415 4656.6665 6270.6245 4603.75 Q 6217.708 4550.833 6191.2495 4497.9165 Q 6164.7915 4445.0 6191.2495 4445.0 Q 6217.708 4445.0 6217.708 4392.083 Q 6217.708 4312.708 6244.1665 4312.708 Q 6270.6245 4312.708 6244.1665 4127.5 Q 6191.2495 3968.7498 6138.333 3889.3748 Q 6032.4995 3809.9998 6032.4995 3704.1665 Q 6032.4995 3598.3333 6085.4165 3545.4165 Q 6138.333 3518.9583 6111.8745 3492.4998 L 6085.4165 3492.4998 L 6138.333 3492.4998 Q 6164.7915 3466.0415 6191.2495 3518.9583 Q 6244.1665 3545.4165 6270.6245 3571.8748 Q 6297.083 3571.8748 6297.083 3598.3333 L 6297.083 3651.2498 L 6323.5415 3651.2498 Q 6323.5415 3651.2498 6349.9995 3624.7915 Q 6402.9165 3598.3333 6402.9165 3571.8748 Q 6429.3745 3518.9583 6482.2915 3518.9583 L 6508.7495 3518.9583 L 6535.208 3492.4998 Q 6535.208 3466.0415 6588.1245 3466.0415 L 6641.0415 3466.0415 L 6641.0415 3439.5833 Q 6614.583 3386.6665 6614.583 3386.6665 L 6588.1245 3360.2083 L 6720.4165 3333.7498 Q 6879.1665 3333.7498 6826.2495 3333.7498 Q 6799.7915 3307.2915 6799.7915 3280.8333 Q 6799.7915 3254.3748 6905.6245 3280.8333 Q 7011.458 3307.2915 6984.9995 3360.2083 Q 6958.5415 3439.5833 6984.9995 3439.5833 Q 7037.9165 3439.5833 7090.833 3439.5833 L 7143.7495 3439.5833 L 7143.7495 3439.5833 L 7143.7495 3439.5833 L 7170.208 3439.5833 L 7170.208 3439.5833 L 7117.2915 3518.9583 Q 7090.833 3571.8748 7064.3745 3571.8748 L 7064.3745 3598.3333 L 7090.833 3598.3333 L 7143.7495 3598.3333 L 7143.7495 3624.7915 L 7143.7495 3651.2498 L 7170.208 3651.2498 L 7170.208 3651.2498 L 7170.208 3677.7083 L 7196.6665 3677.7083 L 7196.6665 3677.7083 L 7196.6665 3704.1665 L 7196.6665 3704.1665 L 7223.1245 3704.1665 L 7223.1245 3677.7083 L 7249.583 3677.7083 L 7249.583 3677.7083 L 7249.583 3651.2498 L 7249.583 3651.2498 L 7249.583 3651.2498 L 7276.0415 3598.3333 L 7276.0415 3571.8748 L 7328.958 3571.8748 Q 7355.4165 3571.8748 7381.8745 3545.4165 Q 7381.8745 3518.9583 7408.333 3518.9583 L 7434.7915 3518.9583 L 7408.333 3545.4165 Q 7408.333 3598.3333 7408.333 3598.3333 L 7408.333 3598.3333 L 7434.7915 3624.7915 Q 7434.7915 3651.2498 7514.1665 3651.2498 Q 7593.5415 3651.2498 7593.5415 3704.1665 L 7567.083 3757.0833 L 7567.083 3809.9998 L 7567.083 3889.3748 L 7567.083 3889.3748 Q 7540.6245 3915.833 7540.6245 3915.833 L 7514.1665 3915.833 L 7514.1665 3942.2915 L 7514.1665 3968.7498 L 7487.708 3968.7498 L 7487.708 3968.7498 L 7461.2495 3942.2915 Q 7408.333 3942.2915 7434.7915 4074.583 Q 7461.2495 4206.875 7487.708 4206.875 Q 7514.1665 4206.875 7514.1665 4339.1665 Q 7540.6245 4445.0 7514.1665 4445.0 L 7461.2495 4445.0 L 7461.2495 4497.9165 L 7461.2495 4524.375 L 7487.708 4524.375 L 7487.708 4550.833 L 7567.083 4524.375 Q 7672.9165 4497.9165 7752.291 4550.833 Q 7831.666 4603.75 7858.1245 4603.75 Q 7884.583 4603.75 7884.583 4603.75 L 7884.583 4603.75 L 7884.583 4683.1245 Q 7884.583 4762.4995 7858.1245 4815.4165 L 7831.666 4868.333 L 7831.666 4894.7915 L 7831.666 4921.2495 L 7858.1245 4947.708 L 7858.1245 4974.1665 L 7858.1245 5027.083 Q 7831.666 5079.9995 7858.1245 5079.9995 L 7858.1245 5079.9995 L 7858.1245 5132.9165 L 7831.666 5159.3745 L 7831.666 5185.833 L 7831.666 5212.2915 L 7831.666 5291.6665 Q 7831.666 5397.4995 7725.833 5397.4995 Q 7646.458 5423.958 7619.9995 5450.4165 Q 7619.9995 5503.333 7567.083 5503.333 Q 7514.1665 5503.333 7514.1665 5529.7915 Q 7514.1665 5556.2495 7487.708 5556.2495 Q 7461.2495 5556.2495 7461.2495 5582.708 L 7461.2495 5609.1665 L 7434.7915 5609.1665 L 7408.333 5609.1665 L 7381.8745 5609.1665 L 7355.4165 5609.1665 L 7328.958 5609.1665 L 7302.4995 5609.1665 L 7302.4995 5635.6245 L 7302.4995 5635.6245 L 7302.4995 5662.083 L 7302.4995 5688.5415 L 7302.4995 5688.5415 L 7302.4995 5714.9995 L 7355.4165 5714.9995 L 7408.333 5714.9995 L 7408.333 5688.5415 L 7408.333 5688.5415 L 7434.7915 5688.5415 L 7434.7915 5662.083 L 7434.7915 5662.083 L 7461.2495 5662.083 L 7461.2495 5662.083 L 7461.2495 5662.083 L 7461.2495 5635.6245 L 7461.2495 5635.6245 L 7540.6245 5609.1665 Q 7593.5415 5556.2495 7672.9165 5556.2495 Q 7778.7495 5556.2495 7831.666 5529.7915 L 7911.041 5503.333 L 7937.4995 5503.333 L 7963.958 5503.333 L 7990.416 5476.8745 L 8016.8745 5450.4165 L 8043.333 5450.4165 L 8096.2495 5450.4165 L 8096.2495 5476.8745 L 8096.2495 5503.333 L 8069.791 5556.2495 Q 8043.333 5609.1665 8016.8745 5609.1665 Q 7990.416 5609.1665 7963.958 5635.6245 L 7937.4995 5662.083 L 7937.4995 5662.083 L 7937.4995 5662.083 L 7911.041 5662.083 L 7911.041 5662.083 L 7963.958 5662.083 L 8016.8745 5662.083 L 8043.333 5662.083 L 8096.2495 5662.083 L 8096.2495 5714.9995 L 8096.2495 5767.9165 L 8122.708 5767.9165 L 8122.708 5767.9165 L 8122.708 5794.3745 L 8149.166 5794.3745 L 8149.166 5688.5415 Q 8149.166 5582.708 8149.166 5503.333 L 8149.166 5397.4995 L 8149.166 5397.4995 Q 8175.6245 5397.4995 8175.6245 5371.0415 L 8175.6245 5371.0415 L 8202.083 5371.0415 L 8228.541 5344.583 L 8413.75 5291.6665 Q 8598.958 5238.7495 8598.958 5238.7495 L 8598.958 5238.7495 L 8625.416 5238.7495 L 8651.875 5238.7495 L 8678.333 5238.7495 L 8678.333 5238.7495 L 8863.541 5185.833 Q 9048.75 5132.9165 9445.624 4974.1665 Q 9842.499 4815.4165 9842.499 4815.4165 L 9842.499 4815.4165 L 9842.499 4815.4165 Q 9868.958 4815.4165 9868.958 4788.958 L 9868.958 4788.958 L 10107.083 4709.583 Q 10345.208 4656.6665 10398.124 4630.208 L 10451.041 4630.208 L 10477.499 4630.208 L 10530.416 4603.75 L 10556.874 4603.75 L 10583.333 4603.75 L 10609.791 4577.2915 L 10636.249 4550.833 L 10689.166 4550.833 Q 10768.541 4497.9165 10821.458 4497.9165 Q 10847.916 4497.9165 10874.374 4497.9165 L 10874.374 4497.9165 L 10900.833 4497.9165 L 10927.291 4497.9165 L 10953.749 4497.9165 L 11006.666 4497.9165 L 11033.124 4497.9165 L 11059.583 4497.9165 L 11059.583 4497.9165 L 11059.583 4497.9165 L 11086.041 4524.375 L 11112.499 4550.833 L 11112.499 4550.833 L 11112.499 4577.2915 L 11059.583 4577.2915 Q 11006.666 4603.75 10927.291 4603.75 L 10847.916 4603.75 L 10847.916 4630.208 L 10847.916 4630.208 L 10821.458 4630.208 L 10821.458 4656.6665 L 10821.458 4656.6665 L 10847.916 4656.6665 L 10847.916 4656.6665 L 10847.916 4656.6665 L 10847.916 4683.1245 L 10847.916 4683.1245 L 10874.374 4683.1245 L 10874.374 4709.583 L 10874.374 4709.583 L 10900.833 4709.583 L 10900.833 4736.0415 L 10900.833 4762.4995 L 10927.291 4762.4995 L 10927.291 4762.4995 L 10927.291 4788.958 L 10900.833 4788.958 L 10900.833 4815.4165 L 10900.833 4868.333 L 10927.291 4868.333 L 10953.749 4868.333 L 11006.666 4868.333 L 11033.124 4868.333 L 11033.124 4868.333 L 11059.583 4868.333 L 11059.583 4841.8745 Q 11086.041 4815.4165 11165.416 4788.958 Q 11244.791 4762.4995 11244.791 4736.0415 Q 11244.791 4709.583 11218.333 4709.583 Q 11191.874 4709.583 11244.791 4656.6665 Q 11297.708 4656.6665 11377.083 4656.6665 Q 11482.916 4683.1245 11509.374 4709.583 Q 11535.833 4762.4995 11535.833 4762.4995 Q 11562.291 4788.958 11641.666 4788.958 Q 11747.499 4788.958 11747.499 4815.4165 Q 11721.041 4815.4165 11747.499 4868.333 Q 11747.499 4921.2495 11747.499 4974.1665 Q 11773.958 5027.083 11747.499 5027.083 Q 11721.041 5027.083 11721.041 5079.9995 Q 11694.583 5106.458 11721.041 5132.9165 Q 11747.499 5132.9165 11800.416 5159.3745 Q 11826.874 5185.833 11773.958 5185.833 Q 11694.583 5212.2915 11694.583 5318.1245 Q 11694.583 5423.958 11721.041 5423.958 Q 11747.499 5423.958 11747.499 5450.4165 L 11747.499 5503.333 L 11721.041 5503.333 L 11694.583 5503.333 L 11694.583 5529.7915 L 11694.583 5529.7915 L 11694.583 5556.2495 L 11694.583 5582.708 L 11694.583 5609.1665 L 11694.583 5635.6245 L 11721.041 5635.6245 L 11747.499 5609.1665 L 11773.958 5609.1665 L 11800.416 5609.1665 L 11800.416 5582.708 Q 11800.416 5556.2495 11773.958 5556.2495 Q 11747.499 5556.2495 11747.499 5503.333 L 11773.958 5476.8745 L 11800.416 5476.8745 L 11826.874 5450.4165 L 11826.874 5450.4165 L 11853.333 5450.4165 L 11853.333 5450.4165 L 11853.333 5450.4165 L 11853.333 5423.958 L 11853.333 5423.958 L 11853.333 5450.4165 L 11853.333 5503.333 L 11853.333 5503.333 L 11853.333 5503.333 L 11906.249 5529.7915 L 11932.708 5556.2495 L 11906.249 5556.2495 L 11879.791 5556.2495 L 11879.791 5609.1665 Q 11853.333 5635.6245 11879.791 5635.6245 L 11879.791 5662.083 L 11879.791 5662.083 L 11853.333 5662.083 L 11853.333 5714.9995 L 11853.333 5741.458 L 11906.249 5741.458 L 11959.166 5714.9995 L 11959.166 5714.9995 L 11959.166 5714.9995 L 11985.624 5714.9995 L 11985.624 5714.9995 L 11985.624 5688.5415 L 12012.083 5688.5415 L 12012.083 5688.5415 L 12012.083 5662.083 L 11985.624 5662.083 L 11959.166 5662.083 L 11959.166 5662.083 L 11932.708 5662.083 L 11932.708 5662.083 L 11906.249 5662.083 L 11906.249 5662.083 L 11906.249 5662.083 L 11959.166 5635.6245 Q 11985.624 5609.1665 11985.624 5582.708 Q 11985.624 5529.7915 12038.541 5529.7915 Q 12064.999 5529.7915 12038.541 5503.333 L 11985.624 5503.333 L 11985.624 5476.8745 Q 12012.083 5476.8745 12012.083 5450.4165 L 12012.083 5423.958 L 12038.541 5423.958 L 12064.999 5423.958 L 12064.999 5371.0415 Q 12064.999 5318.1245 12038.541 5291.6665 L 12012.083 5238.7495 L 12038.541 5238.7495 Q 12064.999 5238.7495 12064.999 5212.2915 L 12064.999 5212.2915 L 12038.541 5212.2915 L 12038.541 5185.833 L 12038.541 5185.833 Q 12012.083 5185.833 12012.083 5185.833 L 12012.083 5185.833 L 12012.083 5159.3745 Q 12012.083 5159.3745 12064.999 5159.3745 Q 12117.916 5159.3745 12144.374 5079.9995 Q 12170.833 5000.6245 12144.374 5000.6245 Q 12117.916 5000.6245 12144.374 4974.1665 Q 12170.833 4921.2495 12170.833 4868.333 Q 12170.833 4815.4165 12144.374 4815.4165 L 12091.458 4815.4165 L 12091.458 4788.958 L 12117.916 4788.958 L 12117.916 4788.958 L 12117.916 4762.4995 L 12117.916 4762.4995 L 12117.916 4762.4995 L 12091.458 4762.4995 L 12091.458 4762.4995 L 12117.916 4736.0415 L 12170.833 4709.583 L 12170.833 4709.583 L 12170.833 4709.583 L 12197.291 4736.0415 L 12223.749 4762.4995 L 12223.749 4736.0415 L 12223.749 4709.583 L 12250.208 4709.583 L 12250.208 4709.583 L 12329.583 4683.1245 L 12382.499 4683.1245 L 12382.499 4709.583 L 12382.499 4736.0415 L 12356.041 4736.0415 L 12329.583 4762.4995 L 12329.583 4762.4995 L 12329.583 4762.4995 L 12356.041 4762.4995 L 12356.041 4762.4995 L 12329.583 4788.958 Q 12329.583 4815.4165 12356.041 4815.4165 Q 12382.499 4841.8745 12408.958 4868.333 Q 12408.958 4868.333 12435.416 4894.7915 L 12461.874 4921.2495 L 12408.958 4921.2495 Q 12329.583 4947.708 12356.041 4974.1665 Q 12356.041 5000.6245 12329.583 5000.6245 Q 12303.124 5027.083 12329.583 5027.083 Q 12329.583 5053.5415 12356.041 5079.9995 Q 12356.041 5079.9995 12329.583 5079.9995 Q 12303.124 5079.9995 12303.124 5079.9995 L 12276.666 5079.9995 L 12276.666 5079.9995 L 12276.666 5079.9995 L 12276.666 5106.458 L 12276.666 5106.458 L 12250.208 5106.458 L 12250.208 5132.9165 L 12303.124 5132.9165 Q 12356.041 5132.9165 12382.499 5159.3745 L 12435.416 5185.833 L 12382.499 5185.833 L 12356.041 5185.833 L 12356.041 5212.2915 L 12356.041 5238.7495 L 12303.124 5238.7495 Q 12250.208 5238.7495 12223.749 5265.208 Q 12197.291 5291.6665 12223.749 5291.6665 Q 12276.666 5318.1245 12197.291 5344.583 L 12117.916 5344.583 L 12117.916 5371.0415 L 12117.916 5397.4995 L 12144.374 5397.4995 L 12170.833 5397.4995 L 12223.749 5397.4995 L 12303.124 5397.4995 L 12303.124 5397.4995 L 12276.666 5397.4995 L 12276.666 5450.4165 L 12276.666 5476.8745 L 12250.208 5476.8745 Q 12223.749 5503.333 12170.833 5503.333 Q 12117.916 5503.333 12117.916 5529.7915 L 12117.916 5556.2495 L 12091.458 5556.2495 L 12091.458 5556.2495 L 12091.458 5582.708 L 12117.916 5582.708 L 12117.916 5582.708 L 12117.916 5609.1665 L 12170.833 5662.083 Q 12250.208 5714.9995 12276.666 5714.9995 Q 12329.583 5714.9995 12276.666 5741.458 Q 12250.208 5767.9165 12329.583 5794.3745 Q 12382.499 5820.833 12408.958 5847.2915 Q 12435.416 5873.7495 12514.791 5926.6665 Q 12594.166 5979.583 12594.166 6032.4995 Q 12594.166 6085.4165 12647.083 6085.4165 Q 12673.541 6085.4165 12699.999 6191.2495 Q 12699.999 6297.083 12752.916 6244.1665 Q 12779.374 6191.2495 12805.833 6191.2495 L 12832.291 6191.2495 L 12832.291 6217.708 L 12805.833 6244.1665 L 12805.833 6244.1665 L 12805.833 6244.1665 L 12805.833 6270.6245 L 12805.833 6270.6245 L 12779.374 6297.083 Q 12752.916 6349.9995 12752.916 6376.458 Q 12752.916 6402.9165 12726.458 6402.9165 L 12726.458 6402.9165 L 12726.458 6429.3745 L 12699.999 6429.3745 L 12699.999 6429.3745 L 12699.999 6455.833 L 12699.999 6455.833 L 12699.999 6455.833 L 12726.458 6482.2915 L 12752.916 6508.7495 L 12752.916 6508.7495 L 12752.916 6508.7495 L 12779.374 6508.7495 L 12805.833 6508.7495 L 12805.833 6508.7495 L 12805.833 6508.7495 L 12832.291 6482.2915 Q 12858.749 6455.833 12858.749 6455.833 L 12858.749 6455.833 L 12858.749 6455.833 L 12858.749 6455.833 L 12858.749 6482.2915 L 12858.749 6508.7495 L 12858.749 6561.6665 Q 12858.749 6614.583 12805.833 6720.4165 Q 12752.916 6826.2495 12726.458 6879.1665 Q 12699.999 6932.083 12699.999 6984.9995 Q 12726.458 7064.3745 12673.541 7064.3745 L 12620.624 7090.833 L 12620.624 7090.833 L 12594.166 7090.833 L 12594.166 7090.833 L 12594.166 7090.833 L 12594.166 7117.2915 L 12594.166 7117.2915 L 12620.624 7117.2915 L 12620.624 7143.7495 L 12673.541 7143.7495 Q 12699.999 7143.7495 12699.999 7170.208 Q 12699.999 7196.6665 12752.916 7223.1245 Q 12832.291 7249.583 12938.124 7302.4995 Q 13043.958 7302.4995 13070.416 7328.958 L 13096.874 7328.958 L 13096.874 7355.4165 L 13096.874 7408.333 L 13070.416 7408.333 Q 13070.416 7434.7915 13070.416 7461.2495 Q 13070.416 7514.1665 13123.333 7514.1665 L 13149.791 7514.1665 L 13149.791 7540.6245 L 13149.791 7567.083 L 13070.416 7567.083 Q 13017.499 7540.6245 13017.499 7619.9995 Q 13017.499 7725.833 12991.041 7725.833 Q 12964.583 7725.833 12991.041 7752.291 Q 13017.499 7778.7495 12964.583 7778.7495 Q 12911.666 7805.208 12858.749 7884.583 Q 12805.833 7963.958 12832.291 7990.416 Q 12858.749 8043.333 12779.374 8043.333 Q 12699.999 8096.2495 12752.916 8122.708 Q 12832.291 8149.166 12752.916 8149.166 Q 12699.999 8122.708 12673.541 8175.6245 Q 12673.541 8228.541 12647.083 8228.541 Q 12594.166 8255.0 12620.624 8255.0 Q 12647.083 8255.0 12647.083 8307.916 L 12647.083 8334.375 L 12620.624 8334.375 L 12620.624 8360.833 L 12620.624 8360.833 L 12647.083 8360.833 L 12647.083 8387.291 L 12647.083 8413.75 L 12594.166 8413.75 L 12567.708 8413.75 L 12514.791 8387.291 L 12461.874 8360.833 L 12514.791 8360.833 L 12567.708 8360.833 L 12567.708 8307.916 L 12541.249 8228.541 L 12541.249 8228.541 L 12541.249 8202.083 L 12541.249 8202.083 L 12541.249 8202.083 L 12541.249 8255.0 L 12541.249 8281.458 L 12541.249 8307.916 Q 12541.249 8334.375 12488.333 8307.916 Q 12461.874 8307.916 12461.874 8255.0 Q 12461.874 8202.083 12382.499 8202.083 L 12329.583 8202.083 L 12329.583 8175.6245 Q 12329.583 8149.166 12356.041 8069.791 Q 12356.041 7990.416 12276.666 7963.958 L 12223.749 7937.4995 L 12144.374 7937.4995 L 12064.999 7937.4995 L 12064.999 7937.4995 L 12064.999 7937.4995 L 12038.541 7937.4995 L 12038.541 7937.4995 L 12038.541 7911.041 L 12012.083 7911.041 L 12012.083 7937.4995 L 12012.083 7990.416 L 11959.166 7990.416 L 11932.708 7990.416 L 11985.624 8043.333 Q 12064.999 8069.791 12064.999 8096.2495 L 12064.999 8122.708 L 12064.999 8149.166 L 12064.999 8175.6245 L 12064.999 8175.6245 L 12064.999 8202.083 L 12064.999 8202.083 L 12038.541 8202.083 L 11932.708 8202.083 Q 11853.333 8228.541 11853.333 8255.0 Q 11853.333 8255.0 11879.791 8281.458 Q 11906.249 8281.458 11906.249 8307.916 Q 11906.249 8307.916 11906.249 8307.916 L 11906.249 8307.916 L 11853.333 8334.375 L 11826.874 8360.833 L 11800.416 8360.833 Q 11747.499 8360.833 11747.499 8307.916 Q 11747.499 8281.458 11615.208 8334.375 Q 11482.916 8413.75 11509.374 8413.75 Q 11535.833 8413.75 11482.916 8440.208 L 11456.458 8466.666 L 11429.999 8466.666 L 11403.541 8466.666 L 11403.541 8493.125 L 11377.083 8493.125 L 11377.083 8466.666 Q 11377.083 8440.208 11297.708 8466.666 L 11218.333 8466.666 L 11191.874 8493.125 L 11165.416 8493.125 L 11165.416 8466.666 Q 11165.416 8413.75 11165.416 8360.833 Q 11165.416 8307.916 11138.958 8307.916 Q 11112.499 8307.916 11138.958 8281.458 Q 11165.416 8281.458 11165.416 8255.0 Q 11138.958 8255.0 11112.499 8202.083 Q 11112.499 8175.6245 11086.041 8149.166 Q 11059.583 8149.166 11033.124 8096.2495 Q 11006.666 8043.333 10980.208 8043.333 Q 10927.291 8043.333 10847.916 7963.958 L 10794.999 7911.041 L 10768.541 7937.4995 Q 10742.083 7963.958 10742.083 7990.416 Q 10742.083 8016.8745 10636.249 8016.8745 L 10556.874 7990.416 L 10583.333 8016.8745 Q 10583.333 8043.333 10556.874 8043.333 Q 10530.416 8043.333 10530.416 8096.2495 Q 10556.874 8149.166 10556.874 8149.166 L 10583.333 8149.166 L 10583.333 8149.166 L 10583.333 8149.166 L 10583.333 8175.6245 L 10583.333 8175.6245 L 10556.874 8175.6245 L 10556.874 8202.083 L 10530.416 8202.083 Q 10477.499 8202.083 10477.499 8149.166 Q 10477.499 8122.708 10424.583 8122.708 L 10371.666 8096.2495 L 10371.666 8122.708 L 10371.666 8122.708 L 10345.208 8122.708 L 10345.208 8149.166 L 10345.208 8149.166 L 10318.749 8149.166 L 10318.749 8175.6245 L 10318.749 8202.083 L 10292.291 8228.541 L 10292.291 8255.0 L 10318.749 8255.0 Q 10345.208 8255.0 10371.666 8281.458 L 10424.583 8281.458 L 10424.583 8307.916 L 10424.583 8334.375 L 10398.124 8334.375 L 10398.124 8360.833 L 10398.124 8360.833 L 10371.666 8360.833 L 10371.666 8360.833 L 10371.666 8360.833 L 10371.666 8360.833 L 10345.208 8360.833 L 10345.208 8360.833 L 10318.749 8360.833 L 10318.749 8360.833 L 10318.749 8360.833 L 10318.749 8334.375 L 10318.749 8334.375 L 10345.208 8334.375 L 10345.208 8307.916 L 10318.749 8307.916 L 10265.833 8307.916 L 10239.374 8281.458 L 10212.916 8255.0 L 10239.374 8255.0 Q 10265.833 8255.0 10265.833 8175.6245 Q 10265.833 8096.2495 10212.916 8096.2495 L 10159.999 8096.2495 L 10159.999 8096.2495 L 10159.999 8096.2495 L 10186.458 8096.2495 L 10186.458 8096.2495 L 10186.458 8069.791 L 10159.999 8069.791 L 10159.999 8069.791 L 10159.999 8043.333 L 10186.458 8043.333 L 10212.916 8043.333 L 10186.458 8016.8745 L 10159.999 7990.416 L 10212.916 7990.416 L 10239.374 7990.416 L 10212.916 7963.958 L 10186.458 7937.4995 L 10186.458 7937.4995 L 10159.999 7937.4995 L 10159.999 7937.4995 L 10159.999 7937.4995 L 10159.999 7963.958 L 10159.999 7963.958 L 10107.083 8149.166 Q 10107.083 8307.916 10080.624 8334.375 Q 10080.624 8360.833 10001.249 8360.833 Q 9948.333 8360.833 9895.416 8413.75 Q 9842.499 8440.208 9842.499 8466.666 Q 9816.041 8519.583 9842.499 8519.583 Q 9868.958 8519.583 9763.124 8546.041 Q 9683.749 8546.041 9657.291 8598.958 Q 9657.291 8651.875 9577.916 8651.875 Q 9472.083 8678.333 9419.166 8704.791 Q 9339.791 8731.25 9260.416 8757.708 Q 9154.583 8784.166 9048.75 8784.166 Q 8916.458 8784.166 8837.083 8731.25 Q 8784.166 8678.333 8731.25 8678.333 L 8704.791 8678.333 L 8704.791 8704.791 L 8678.333 8731.25 L 8678.333 8731.25 L 8678.333 8731.25 L 8678.333 8704.791 L 8678.333 8704.791 L 8651.875 8678.333 L 8625.416 8625.416 L 8625.416 8625.416 L 8625.416 8625.416 L 8678.333 8598.958 Q 8731.25 8572.5 8757.708 8572.5 L 8784.166 8572.5 L 8784.166 8546.041 Q 8784.166 8546.041 8757.708 8546.041 L 8757.708 8519.583 L 8757.708 8519.583 L 8731.25 8519.583 L 8731.25 8519.583 L 8731.25 8519.583 L 8678.333 8493.125 Q 8651.875 8466.666 8651.875 8466.666 Q 8625.416 8466.666 8651.875 8440.208 Q 8678.333 8413.75 8625.416 8413.75 Q 8598.958 8413.75 8598.958 8413.75 L 8572.5 8387.291 L 8598.958 8360.833 L 8625.416 8334.375 L 8625.416 8334.375 L 8625.416 8307.916 L 8651.875 8307.916 L 8678.333 8307.916 L 8678.333 8281.458 L 8678.333 8255.0 L 8651.875 8255.0 L 8625.416 8255.0 L 8625.416 8281.458 L 8625.416 8281.458 L 8598.958 8281.458 L 8598.958 8307.916 L 8572.5 8307.916 L 8546.041 8307.916 L 8546.041 8334.375 L 8519.583 8334.375 L 8519.583 8334.375 L 8519.583 8360.833 L 8519.583 8360.833 L 8519.583 8360.833 L 8493.125 8387.291 L 8466.666 8413.75 L 8466.666 8466.666 L 8466.666 8519.583 L 8440.208 8546.041 L 8440.208 8572.5 L 8466.666 8572.5 Q 8519.583 8598.958 8493.125 8625.416 Q 8466.666 8625.416 8519.583 8625.416 Q 8546.041 8625.416 8572.5 8625.416 L 8598.958 8625.416 L 8598.958 8651.875 Q 8598.958 8678.333 8572.5 8678.333 Q 8546.041 8678.333 8519.583 8757.708 Q 8519.583 8837.083 8519.583 8863.541 Q 8546.041 8890.0 8493.125 8890.0 Q 8466.666 8916.458 8440.208 8942.916 Q 8440.208 8942.916 8413.75 8969.375 Q 8360.833 8969.375 8307.916 9048.75 Q 8255.0 9101.666 8281.458 9154.583 Q 8281.458 9207.5 8281.458 9207.5 Q 8281.458 9260.416 8307.916 9260.416 L 8360.833 9260.416 L 8307.916 9286.875 Q 8228.541 9313.333 8228.541 9313.333 Q 8255.0 9313.333 8228.541 9339.791 Q 8202.083 9366.249 8202.083 9366.249 Q 8175.6245 9339.791 8096.2495 9339.791 Q 8016.8745 9366.249 8043.333 9366.249 Q 8069.791 9366.249 8043.333 9392.708 Q 8016.8745 9392.708 8016.8745 9419.166 Q 8016.8745 9445.624 7990.416 9445.624 Q 7937.4995 9419.166 7963.958 9419.166 Q 7990.416 9392.708 7911.041 9366.249 Q 7831.666 9366.249 7805.208 9366.249 Q 7778.7495 9419.166 7646.458 9419.166 Q 7514.1665 9445.624 7514.1665 9392.708 Q 7514.1665 9339.791 7461.2495 9366.249 Q 7434.7915 9366.249 7434.7915 9313.333 Q 7461.2495 9233.958 7408.333 9260.416 Q 7355.4165 9260.416 7355.4165 9233.958 Q 7355.4165 9207.5 7381.8745 9207.5 Q 7408.333 9207.5 7302.4995 9154.583 Q 7196.6665 9101.666 7196.6665 9154.583 Q 7196.6665 9181.041 7117.2915 9207.5 Q 7037.9165 9207.5 7037.9165 9154.583 Q 7037.9165 9128.125 7011.458 9128.125 Q 6984.9995 9154.583 6984.9995 9181.041 Q 6958.5415 9207.5 6879.1665 9207.5 Q 6799.7915 9207.5 6773.333 9207.5 Q 6773.333 9233.958 6720.4165 9207.5 Q 6667.4995 9207.5 6667.4995 9260.416 Q 6667.4995 9286.875 6641.0415 9286.875 Q 6614.583 9260.416 6614.583 9313.333 Q 6588.1245 9366.249 6561.6665 9366.249 Q 6535.208 9366.249 6535.208 9392.708 Q 6535.208 9419.166 6508.7495 9419.166 Q 6482.2915 9419.166 6482.2915 9392.708 Q 6482.2915 9366.249 6402.9165 9366.249 Q 6349.9995 9392.708 6349.9995 9419.166 Q 6349.9995 9445.624 6244.1665 9445.624 Q 6164.7915 9445.624 6164.7915 9472.083 Q 6138.333 9498.541 6138.333 9472.083 Q 6138.333 9445.624 6085.4165 9445.624 Q 6006.0415 9472.083 6032.4995 9472.083 Q 6058.958 9472.083 6058.958 9498.541 Q 6032.4995 9524.999 6032.4995 9551.458 L 6006.0415 9577.916 L 5979.583 9577.916 L 5953.1245 9577.916 L 5953.1245 9577.916 L 5926.6665 9577.916 L 5926.6665 9577.916 L 5926.6665 9577.916 L 5926.6665 9604.374 L 5926.6665 9604.374 L 5900.208 9604.374 L 5900.208 9630.833 L 5900.208 9630.833 L 5873.7495 9630.833 L 5873.7495 9630.833 L 5873.7495 9630.833 L 5873.7495 9657.291 L 5873.7495 9657.291 L 5900.208 9657.291 L 5900.208 9683.749 L 5926.6665 9683.749 L 5953.1245 9683.749 L 5953.1245 9710.208 L 5926.6665 9710.208 L 5926.6665 9710.208 L 5926.6665 9736.666 L 5953.1245 9736.666 L 5979.583 9736.666 L 5979.583 9763.124 L 5979.583 9763.124 L 6006.0415 9789.583 L 6006.0415 9789.583 L 5979.583 9789.583 L 5926.6665 9789.583 L 5767.9165 9789.583 Q 5609.1665 9789.583 4603.75 9763.124 L 3598.3333 9736.666 L 3598.3333 9736.666 L 3598.3333 9710.208 L 3624.7915 9683.749 L 3624.7915 9657.291 L 3598.3333 9657.291 L 3571.8748 9630.833 L 3651.2498 9630.833 L 3704.1665 9630.833 L 3704.1665 9604.374 L 3704.1665 9577.916 L 3677.7083 9577.916 L 3677.7083 9577.916 L 3677.7083 9551.458 L 3704.1665 9551.458 L 3704.1665 9524.999 L 3704.1665 9498.541 L 3704.1665 9472.083 Q 3704.1665 9419.166 3704.1665 9392.708 L 3704.1665 9366.249 L 3677.7083 9366.249 L 3677.7083 9366.249 L 3651.2498 9339.791 L 3624.7915 9313.333 L 3624.7915 9313.333 L 3598.3333 9313.333 L 3598.3333 9286.875 L 3598.3333 9260.416 L 3545.4165 9260.416 Q 3518.9583 9260.416 3492.4998 9233.958 Q 3492.4998 9207.5 3492.4998 9233.958 Q 3466.0415 9260.416 3439.5833 9260.416 Q 3413.1248 9260.416 3360.2083 9260.416 L 3307.2915 9286.875 L 3307.2915 9313.333 L 3307.2915 9339.791 L 3280.8333 9339.791 L 3254.3748 9313.333 L 3227.9165 9313.333 L 3201.4583 9313.333 L 3201.4583 9286.875 L 3201.4583 9260.416 L 3254.3748 9260.416 Q 3307.2915 9260.416 3307.2915 9207.5 L 3280.8333 9154.583 L 3280.8333 9154.583 L 3280.8333 9154.583 L 3227.9165 9128.125 Q 3174.9998 9128.125 3174.9998 9154.583 Q 3174.9998 9181.041 3148.5415 9154.583 Q 3122.0833 9154.583 2989.7915 9101.666 Q 2857.4998 9048.75 2857.4998 9022.291 Q 2857.4998 8995.833 2804.5833 8995.833 Q 2751.6665 8969.375 2751.6665 8942.916 Q 2751.6665 8916.458 2698.7498 8942.916 Q 2672.2915 8942.916 2645.8333 8916.458 Q 2645.8333 8890.0 2407.7083 8916.458 Q 2169.5833 8942.916 2169.5833 8969.375 Q 2169.5833 8995.833 2116.6665 8995.833 Q 2063.75 8995.833 2063.75 9048.75 Q 2037.2915 9075.208 2010.8333 9075.208 Q 1984.3749 9075.208 1984.3749 9048.75 Q 2010.8333 9022.291 1984.3749 8995.833 Q 1957.9165 8995.833 1957.9165 9048.75 Q 1957.9165 9075.208 1931.4583 9048.75 Q 1931.4583 9022.291 1904.9999 9048.75 Q 1904.9999 9048.75 1746.2499 9075.208 Q 1587.4999 9101.666 1587.4999 9075.208 Q 1587.4999 9048.75 1561.0416 9075.208 Q 1561.0416 9101.666 1534.5833 9101.666 L 1481.6666 9101.666 L 1481.6666 9075.208 Q 1481.6666 9048.75 1455.2083 8995.833 Q 1455.2083 8942.916 1428.7499 8942.916 Q 1375.8333 8942.916 1428.7499 8916.458 L 1481.6666 8890.0 L 1428.7499 8890.0 Q 1402.2916 8890.0 1375.8333 8890.0 Q 1349.3749 8890.0 1349.3749 8916.458 L 1349.3749 8942.916 L 1322.9166 8942.916 L 1296.4583 8942.916 L 1296.4583 8916.458 L 1269.9999 8916.458 L 1269.9999 8890.0 L 1269.9999 8863.541 L 1322.9166 8863.541 L 1349.3749 8837.083 L 1349.3749 8837.083 L 1375.8333 8837.083 L 1375.8333 8837.083 L 1375.8333 8837.083 L 1375.8333 8810.625 L 1375.8333 8810.625 L 1402.2916 8810.625 L 1402.2916 8784.166 L 1375.8333 8784.166 L 1349.3749 8784.166 L 1322.9166 8810.625 L 1296.4583 8810.625 L 1296.4583 8784.166 L 1296.4583 8757.708 L 1243.5416 8757.708 L 1190.6249 8731.25 L 1243.5416 8731.25 L 1296.4583 8731.25 L 1322.9166 8731.25 Q 1349.3749 8731.25 1402.2916 8704.791 Q 1455.2083 8704.791 1455.2083 8678.333 Q 1455.2083 8651.875 1481.6666 8651.875 L 1534.5833 8678.333 L 1534.5833 8651.875 L 1534.5833 8651.875 L 1534.5833 8625.416 Q 1534.5833 8598.958 1508.1249 8625.416 Q 1481.6666 8625.416 1481.6666 8572.5 Q 1481.6666 8519.583 1508.1249 8519.583 Q 1534.5833 8493.125 1534.5833 8519.583 Q 1534.5833 8546.041 1561.0416 8546.041 Q 1587.4999 8519.583 1561.0416 8493.125 Q 1534.5833 8440.208 1508.1249 8413.75 Q 1481.6666 8413.75 1508.1249 8387.291 Q 1534.5833 8360.833 1534.5833 8387.291 Q 1561.0416 8413.75 1587.4999 8413.75 L 1613.9583 8413.75 L 1613.9583 8387.291 L 1587.4999 8387.291 L 1587.4999 8360.833 L 1587.4999 8307.916 L 1561.0416 8307.916 L 1561.0416 8307.916 L 1534.5833 8307.916 Q 1481.6666 8307.916 1481.6666 8307.916 Q 1481.6666 8307.916 1428.7499 8255.0 Q 1375.8333 8202.083 1402.2916 8175.6245 Q 1428.7499 8149.166 1402.2916 8122.708 Q 1375.8333 8096.2495 1322.9166 8069.791 Q 1269.9999 8043.333 1243.5416 8043.333 Q 1217.0833 8043.333 1217.0833 8016.8745 Q 1217.0833 7990.416 1005.4166 7990.416 Q 820.2083 7990.416 820.2083 7937.4995 Q 793.74994 7911.041 740.8333 7884.583 Q 634.99994 7884.583 661.4583 7858.1245 Q 687.9166 7831.666 661.4583 7805.208 Q 634.99994 7752.291 608.5416 7699.3745 Q 555.625 7672.9165 529.1666 7514.1665 Q 502.7083 7355.4165 476.24997 7328.958 Q 476.24997 7302.4995 502.7083 7302.4995 Q 529.1666 7302.4995 529.1666 7276.0415 Q 529.1666 7249.583 529.1666 7223.1245 Q 502.7083 7196.6665 529.1666 7196.6665 L 555.625 7196.6665 L 555.625 7170.208 L 582.0833 7170.208 L 582.0833 7170.208 L 582.0833 7143.7495 L 529.1666 7143.7495 Q 476.24997 7143.7495 396.87497 7090.833 L 317.49997 7064.3745 L 317.49997 7037.9165 L 317.49997 7011.458 L 343.9583 7011.458 L 343.9583 6984.9995 L 317.49997 6984.9995 L 264.5833 6984.9995 L 264.5833 6932.083 L 264.5833 6905.6245 L 238.12498 6932.083 L 211.66666 6958.5415 L 211.66666 6958.5415 L 211.66666 6984.9995 L 211.66666 6984.9995 L 211.66666 6984.9995 L 211.66666 7064.3745 Q 211.66666 7143.7495 211.66666 7143.7495 L 185.20833 7143.7495 L 185.20833 7143.7495 L 158.74998 7143.7495 L 158.74998 7196.6665 L 158.74998 7223.1245 L 132.29166 7223.1245 L 105.83333 7196.6665 L 105.83333 7196.6665 L 105.83333 7196.6665 L 79.37499 7196.6665 L 79.37499 7196.6665 L 79.37499 7170.208 L 52.916664 7170.208 L 52.916664 7196.6665 L 52.916664 7196.6665 L 26.458332 7196.6665 L 0.0 7196.6665 L 0.0 7170.208 L 0.0 7170.208 L 26.458332 7170.208 L 26.458332 7143.7495 L 52.916664 7143.7495 L 79.37499 7143.7495 L 79.37499 7037.9165 Q 52.916664 6958.5415 52.916664 6932.083 Q 52.916664 6905.6245 26.458332 6905.6245 Q 0.0 6905.6245 0.0 6852.708 Q 0.0 6799.7915 26.458332 6799.7915 Q 52.916664 6826.2495 52.916664 6641.0415 Q 79.37499 6482.2915 105.83333 6482.2915 Q 132.29166 6455.833 105.83333 6349.9995 Q 105.83333 6244.1665 105.83333 6191.2495 Q 105.83333 6191.2495 79.37499 6164.7915 Q 52.916664 6138.333 105.83333 6111.8745 Q 132.29166 6085.4165 105.83333 6032.4995 Q 52.916664 6006.0415 79.37499 5979.583 Q 105.83333 5979.583 132.29166 5582.708 Q 158.74998 5185.833 132.29166 5185.833 Q 105.83333 5159.3745 105.83333 4921.2495 Q 132.29166 4683.1245 105.83333 4683.1245 Q 79.37499 4656.6665 105.83333 4603.75 Q 158.74998 4524.375 132.29166 4524.375 Q 105.83333 4524.375 79.37499 4550.833 L 52.916664 4603.75 L 52.916664 4550.833 Q 52.916664 4471.458 79.37499 4445.0 Q 105.83333 4392.083 132.29166 4392.083 Q 158.74998 4392.083 132.29166 4365.625 Q 105.83333 4365.625 105.83333 4339.1665 Q 105.83333 4312.708 132.29166 4312.708 Q 158.74998 4286.25 158.74998 4259.7915 Q 158.74998 4233.333 132.29166 4206.875 Q 105.83333 4180.4165 105.83333 4153.958 Q 105.83333 4101.0415 105.83333 4101.0415 Q 79.37499 4127.5 52.916664 3995.208 Q 52.916664 3862.9165 26.458332 3836.4583 Q 0.0 3809.9998 0.0 3704.1665 L 0.0 3598.3333 L 26.458332 3598.3333 L 52.916664 3598.3333 L 52.916664 3545.4165 L 52.916664 3518.9583 L 26.458332 3518.9583 L 26.458332 3492.4998 L 26.458332 3492.4998 L 26.458332 3492.4998 L 26.458332 3492.4998 L 26.458332 3492.4998 L 52.916664 3466.0415 L 105.83333 3466.0415 L 105.83333 3492.4998 L 105.83333 3545.4165 L 132.29166 3545.4165 L 132.29166 3545.4165 L 132.29166 3571.8748 L 158.74998 3571.8748 L 158.74998 3571.8748 L 158.74998 3598.3333 L 158.74998 3598.3333 L 158.74998 3598.3333 L 185.20833 3598.3333 L 185.20833 3598.3333 L 185.20833 3624.7915 L 158.74998 3624.7915 L 185.20833 3651.2498 Q 211.66666 3704.1665 158.74998 3704.1665 Q 132.29166 3757.0833 158.74998 3783.5415 Q 211.66666 3809.9998 211.66666 3942.2915 Q 264.5833 4074.583 264.5833 4048.1248 Q 264.5833 4021.6665 291.04166 4021.6665 Q 317.49997 4021.6665 317.49997 4074.583 Q 317.49997 4127.5 396.87497 4180.4165 Q 476.24997 4206.875 476.24997 4233.333 Q 476.24997 4259.7915 502.7083 4233.333 Q 529.1666 4180.4165 529.1666 4233.333 Q 555.625 4286.25 582.0833 4286.25 Q 634.99994 4286.25 687.9166 4312.708 L 767.2916 4339.1665 L 793.74994 4339.1665 L 793.74994 4339.1665 L 820.2083 4312.708 L 846.6666 4286.25 L 793.74994 4286.25 Q 767.2916 4286.25 767.2916 4259.7915 Q 740.8333 4259.7915 820.2083 4233.333 Q 873.12494 4233.333 846.6666 4206.875 Q 846.6666 4180.4165 846.6666 4101.0415 L 873.12494 3995.208 L 899.5833 3995.208 L 926.0416 3968.7498 L 952.49994 3968.7498 L 1005.4166 3968.7498 L 1005.4166 3995.208 L 1005.4166 4021.6665 L 1058.3333 4021.6665 L 1084.7916 4021.6665 L 1137.7083 4021.6665 L 1190.6249 4021.6665 L 1217.0833 4021.6665 L 1269.9999 4021.6665 L 1269.9999 4074.583 Q 1243.5416 4101.0415 1269.9999 4101.0415 Q 1296.4583 4127.5 1269.9999 4127.5 Q 1243.5416 4127.5 1269.9999 4180.4165 Q 1269.9999 4233.333 1296.4583 4233.333 Q 1322.9166 4233.333 1322.9166 4286.25 Q 1322.9166 4365.625 1322.9166 4392.083 L 1322.9166 4445.0 L 1322.9166 4471.458 L 1322.9166 4497.9165 L 1349.3749 4497.9165 L 1349.3749 4497.9165 L 1375.8333 4497.9165 L 1402.2916 4497.9165 L 1428.7499 4497.9165 L 1455.2083 4497.9165 L 1455.2083 4524.375 L 1481.6666 4524.375 L 1481.6666 4524.375 L 1481.6666 4550.833 L 1534.5833 4550.833 L 1561.0416 4550.833 L 1587.4999 4445.0 Q 1640.4166 4339.1665 1852.0833 4286.25 Q 2063.75 4233.333 2169.5833 4286.25 Q 2275.4165 4339.1665 2301.875 4365.625 Q 2328.3333 4392.083 2328.3333 4445.0 L 2328.3333 4471.458 L 2354.7915 4471.458 L 2381.2498 4445.0 L 2381.2498 4445.0 L 2381.2498 4445.0 L 2407.7083 4445.0 Q 2407.7083 4445.0 2460.6248 4365.625 Q 2513.5415 4286.25 2566.4583 4286.25 Q 2592.9165 4259.7915 2645.8333 4259.7915 Q 2698.7498 4259.7915 2698.7498 4153.958 L 2698.7498 4048.1248 L 2698.7498 4021.6665 Q 2698.7498 3968.7498 2725.2083 3915.833 Q 2725.2083 3862.9165 2804.5833 3862.9165 Q 2883.9583 3862.9165 2963.3333 3809.9998 Q 3069.1665 3757.0833 3122.0833 3677.7083 L 3148.5415 3598.3333 L 3148.5415 3598.3333 L 3174.9998 3598.3333 L 3174.9998 3571.8748 Q 3174.9998 3545.4165 3227.9165 3333.7498 L 3254.3748 3095.6248 L 3254.3748 3069.1665 Q 3227.9165 3016.2498 3227.9165 3016.2498 Q 3227.9165 3016.2498 3201.4583 2910.4165 L 3174.9998 2831.0415 L 3174.9998 2778.1248 Q 3174.9998 2725.2083 3174.9998 2698.7498 Q 3201.4583 2698.7498 3227.9165 2645.8333 L 3254.3748 2566.4583 L 3227.9165 2566.4583 Q 3201.4583 2539.9998 3122.0833 2539.9998 L 3042.7083 2513.5415 L 3042.7083 2513.5415 L 3042.7083 2487.0833 L 3016.2498 2487.0833 L 2989.7915 2487.0833 L 2989.7915 2460.6248 L 3016.2498 2460.6248 L 3016.2498 2460.6248 L 3016.2498 2434.1665 L 3016.2498 2434.1665 L 3016.2498 2434.1665 L 3042.7083 2407.7083 Q 3069.1665 2381.2498 3122.0833 2328.3333 L 3201.4583 2301.875 L 3201.4583 2275.4165 L 3201.4583 2222.5 L 3174.9998 2222.5 Q 3148.5415 2222.5 3095.6248 2169.5833 Q 3042.7083 2169.5833 3016.2498 2116.6665 Q 3016.2498 2063.75 2936.8748 2037.2915 L 2883.9583 2010.8333 L 2883.9583 2010.8333 Q 2857.4998 1984.3749 2857.4998 1957.9165 L 2857.4998 1931.4583 L 2883.9583 1931.4583 L 2883.9583 1904.9999 L 2883.9583 1904.9999 Q 2910.4165 1904.9999 2883.9583 1878.5416 L 2857.4998 1852.0833 L 2857.4998 1852.0833 L 2857.4998 1852.0833 L 2857.4998 1825.6249 L 2857.4998 1825.6249 L 2831.0415 1825.6249 L 2831.0415 1825.6249 L 2831.0415 1799.1666 L 2804.5833 1799.1666 L 2804.5833 1799.1666 L 2804.5833 1799.1666 L 2804.5833 1799.1666 L 2804.5833 1772.7083 L 2831.0415 1772.7083 L 2831.0415 1746.2499 L 2831.0415 1746.2499 L 2857.4998 1746.2499 L 2857.4998 1746.2499 L 2857.4998 1746.2499 L 2910.4165 1746.2499 Q 2989.7915 1746.2499 3016.2498 1746.2499 Q 3069.1665 1746.2499 3042.7083 1640.4166 Q 3016.2498 1561.0416 3069.1665 1534.5833 Q 3095.6248 1481.6666 3016.2498 1481.6666 Q 2963.3333 1455.2083 2963.3333 1402.2916 L 2963.3333 1349.3749 L 2963.3333 1322.9166 L 2963.3333 1322.9166 L 2963.3333 1322.9166 L 2963.3333 1296.4583 L 2989.7915 1296.4583 Q 2989.7915 1269.9999 3042.7083 1269.9999 Q 3095.6248 1269.9999 3122.0833 1243.5416 L 3174.9998 1190.6249 L 3174.9998 1164.1666 L 3174.9998 1164.1666 L 3201.4583 1164.1666 L 3201.4583 1164.1666 L 3201.4583 1137.7083 L 3227.9165 1137.7083 L 3227.9165 1084.7916 L 3227.9165 1031.875 L 3254.3748 1031.875 L 3280.8333 1031.875 L 3280.8333 978.95825 Q 3280.8333 926.0416 3254.3748 926.0416 Q 3254.3748 952.49994 3227.9165 926.0416 Q 3227.9165 899.5833 3280.8333 899.5833 Q 3333.7498 899.5833 3333.7498 873.12494 Q 3333.7498 846.6666 3307.2915 846.6666 Q 3280.8333 846.6666 3307.2915 793.74994 L 3333.7498 740.8333 L 3333.7498 767.2916 Q 3333.7498 793.74994 3360.2083 793.74994 Q 3386.6665 793.74994 3386.6665 820.2083 L 3386.6665 846.6666 L 3413.1248 820.2083 L 3439.5833 793.74994 L 3439.5833 793.74994 L 3439.5833 793.74994 L 3439.5833 767.2916 L 3439.5833 767.2916 L 3413.1248 767.2916 L 3413.1248 740.8333 L 3413.1248 740.8333 Q 3439.5833 740.8333 3439.5833 529.1666 Q 3439.5833 343.9583 3413.1248 343.9583 Q 3386.6665 317.49997 3386.6665 291.04166 Q 3360.2083 264.5833 3386.6665 264.5833 Q 3413.1248 264.5833 3413.1248 211.66666 L 3439.5833 132.29166 L 3439.5833 105.83333 L 3439.5833 52.916664 L 3598.3333 52.916664 Q 3783.5415 52.916664 3809.9998 52.916664 L 3836.4583 52.916664 L 3862.9165 52.916664 L 3862.9165 52.916664 L 3889.3748 26.458332 L 3915.833 26.458332 L 3915.833 52.916664 L 3915.833 79.37499 L 3942.2915 52.916664 z M 3889.3748 132.29166 Q 3915.833 132.29166 3915.833 158.74998 Q 3915.833 185.20833 3889.3748 185.20833 Q 3862.9165 185.20833 3862.9165 158.74998 Q 3862.9165 132.29166 3889.3748 132.29166 z M 3439.5833 158.74998 Q 3439.5833 158.74998 3466.0415 158.74998 Q 3466.0415 158.74998 3439.5833 158.74998 Q 3439.5833 158.74998 3439.5833 158.74998 z M 3439.5833 264.5833 Q 3439.5833 264.5833 3466.0415 264.5833 Q 3466.0415 264.5833 3439.5833 264.5833 Q 3439.5833 264.5833 3439.5833 264.5833 z M 3466.0415 714.37494 Q 3492.4998 714.37494 3492.4998 714.37494 Q 3492.4998 740.8333 3492.4998 740.8333 Q 3466.0415 740.8333 3466.0415 714.37494 z M 4233.333 899.5833 Q 4233.333 899.5833 4259.7915 899.5833 Q 4259.7915 899.5833 4233.333 899.5833 Q 4233.333 899.5833 4233.333 899.5833 z M 4550.833 1058.3333 Q 4497.9165 1031.875 4497.9165 1005.4166 Q 4497.9165 978.95825 4550.833 1005.4166 Q 4630.208 1005.4166 4630.208 1031.875 Q 4630.208 1058.3333 4550.833 1058.3333 z M 7064.3745 3466.0415 Q 7090.833 3466.0415 7090.833 3466.0415 Q 7090.833 3492.4998 7090.833 3492.4998 Q 7064.3745 3492.4998 7064.3745 3466.0415 z M 7381.8745 3862.9165 L 7408.333 3809.9998 L 7408.333 3809.9998 L 7408.333 3809.9998 L 7408.333 3836.4583 L 7408.333 3836.4583 L 7434.7915 3862.9165 Q 7434.7915 3889.3748 7408.333 3889.3748 Q 7381.8745 3889.3748 7381.8745 3862.9165 z M 6773.333 4127.5 L 6799.7915 4180.4165 L 6826.2495 4233.333 Q 6879.1665 4286.25 6905.6245 4259.7915 Q 6932.083 4259.7915 6958.5415 4233.333 Q 6984.9995 4233.333 7011.458 4259.7915 Q 7037.9165 4312.708 7011.458 4339.1665 Q 6984.9995 4339.1665 7037.9165 4365.625 Q 7064.3745 4365.625 7037.9165 4445.0 Q 6984.9995 4550.833 6826.2495 4550.833 L 6693.958 4550.833 L 6693.958 4524.375 L 6667.4995 4524.375 L 6667.4995 4497.9165 L 6667.4995 4471.458 L 6641.0415 4471.458 L 6641.0415 4445.0 L 6641.0415 4445.0 L 6614.583 4445.0 L 6614.583 4392.083 L 6614.583 4339.1665 L 6641.0415 4339.1665 L 6641.0415 4339.1665 L 6641.0415 4286.25 Q 6667.4995 4233.333 6667.4995 4180.4165 Q 6720.4165 4153.958 6693.958 4101.0415 Q 6667.4995 4048.1248 6720.4165 4074.583 Q 6773.333 4074.583 6773.333 4127.5 z M 1217.0833 4312.708 Q 1217.0833 4312.708 1243.5416 4312.708 Q 1243.5416 4339.1665 1217.0833 4339.1665 Q 1217.0833 4339.1665 1217.0833 4312.708 z M 158.74998 4418.5415 Q 158.74998 4418.5415 185.20833 4418.5415 Q 185.20833 4445.0 158.74998 4445.0 Q 158.74998 4445.0 158.74998 4418.5415 z M 7276.0415 4894.7915 L 7249.583 4841.8745 L 7249.583 4841.8745 L 7249.583 4815.4165 L 7223.1245 4815.4165 Q 7196.6665 4815.4165 7196.6665 4762.4995 L 7196.6665 4762.4995 L 7196.6665 4656.6665 Q 7196.6665 4550.833 7276.0415 4497.9165 Q 7328.958 4445.0 7355.4165 4445.0 Q 7408.333 4445.0 7408.333 4497.9165 Q 7434.7915 4577.2915 7487.708 4603.75 Q 7514.1665 4603.75 7567.083 4709.583 Q 7567.083 4788.958 7514.1665 4868.333 Q 7461.2495 4974.1665 7408.333 4974.1665 Q 7355.4165 5027.083 7328.958 5000.6245 Q 7302.4995 5000.6245 7302.4995 4974.1665 Q 7302.4995 4947.708 7276.0415 4894.7915 z M 10742.083 4656.6665 L 10742.083 4656.6665 L 10768.541 4630.208 L 10794.999 4630.208 L 10794.999 4656.6665 Q 10794.999 4709.583 10768.541 4709.583 L 10742.083 4709.583 L 10742.083 4683.1245 L 10742.083 4683.1245 L 10768.541 4683.1245 L 10768.541 4656.6665 L 10768.541 4656.6665 L 10742.083 4656.6665 L 10742.083 4656.6665 z M 12303.124 4868.333 Q 12329.583 4841.8745 12329.583 4868.333 Q 12329.583 4894.7915 12303.124 4868.333 Q 12276.666 4868.333 12303.124 4868.333 z M 12488.333 6006.0415 Q 12488.333 5979.583 12514.791 5979.583 Q 12541.249 5979.583 12541.249 6006.0415 Q 12514.791 6032.4995 12488.333 6006.0415 z M 370.41666 6984.9995 Q 370.41666 6984.9995 396.87497 6984.9995 Q 396.87497 6984.9995 370.41666 6984.9995 Q 370.41666 6984.9995 370.41666 6984.9995 z M 608.5416 7619.9995 Q 634.99994 7619.9995 634.99994 7619.9995 Q 634.99994 7619.9995 634.99994 7619.9995 Q 608.5416 7619.9995 608.5416 7619.9995 z M 10715.624 7884.583 L 10742.083 7884.583 L 10742.083 7884.583 L 10742.083 7884.583 L 10742.083 7884.583 Q 10715.624 7884.583 10715.624 7884.583 z M 10847.916 7884.583 Q 10847.916 7884.583 10874.374 7884.583 L 10874.374 7884.583 L 10847.916 7884.583 Q 10847.916 7884.583 10847.916 7884.583 z M 11350.624 8360.833 L 11377.083 8360.833 L 11377.083 8360.833 L 11377.083 8360.833 L 11403.541 8387.291 Q 11429.999 8413.75 11377.083 8413.75 Q 11297.708 8413.75 11324.166 8387.291 L 11350.624 8360.833 L 11350.624 8360.833 z M 9736.666 8519.583 Q 9736.666 8519.583 9763.124 8519.583 Q 9763.124 8519.583 9736.666 8519.583 Q 9736.666 8519.583 9736.666 8519.583 z M 8493.125 8704.791 Q 8519.583 8704.791 8519.583 8704.791 Q 8519.583 8731.25 8519.583 8731.25 Q 8493.125 8731.25 8493.125 8704.791 z M 7117.2915 9075.208 Q 7143.7495 9075.208 7143.7495 9075.208 Q 7143.7495 9101.666 7143.7495 9101.666 L 7117.2915 9101.666 L 7117.2915 9075.208 z" svg:height="97.89583mm" draw:style-name="style-120" svg:viewBox="0.0 0.0 13149.791 9789.583" svg:width="131.49791mm" svg:x="4.233333mm" svg:y="146.57916mm"/>
          <draw:path svg:d="M 0.0 52.916664 L 26.458332 0.0 L 26.458332 26.458332 Q 52.916664 52.916664 132.29166 26.458332 Q 211.66666 0.0 238.12498 0.0 Q 291.04166 0.0 291.04166 0.0 L 291.04166 0.0 L 317.49997 0.0 Q 343.9583 0.0 343.9583 26.458332 L 370.41666 26.458332 L 396.87497 52.916664 Q 396.87497 105.83333 396.87497 105.83333 L 396.87497 105.83333 L 396.87497 132.29166 L 396.87497 132.29166 L 370.41666 132.29166 L 370.41666 158.74998 L 370.41666 158.74998 L 343.9583 158.74998 L 343.9583 158.74998 L 343.9583 158.74998 L 343.9583 185.20833 L 343.9583 185.20833 L 317.49997 185.20833 L 317.49997 211.66666 L 317.49997 211.66666 L 291.04166 211.66666 L 291.04166 238.12498 L 291.04166 264.5833 L 317.49997 264.5833 L 343.9583 264.5833 L 343.9583 238.12498 L 343.9583 211.66666 L 449.79166 238.12498 Q 529.1666 264.5833 608.5416 238.12498 Q 661.4583 238.12498 687.9166 291.04166 Q 714.37494 317.49997 793.74994 343.9583 L 873.12494 370.41666 L 873.12494 370.41666 L 873.12494 370.41666 L 873.12494 396.87497 L 873.12494 423.3333 L 873.12494 423.3333 L 873.12494 423.3333 L 873.12494 449.79166 Q 873.12494 449.79166 873.12494 476.24997 L 873.12494 502.7083 L 846.6666 582.0833 Q 820.2083 634.99994 767.2916 661.4583 Q 687.9166 687.9166 661.4583 687.9166 L 634.99994 687.9166 L 634.99994 687.9166 L 661.4583 687.9166 L 661.4583 687.9166 L 661.4583 687.9166 L 661.4583 714.37494 L 661.4583 714.37494 L 687.9166 714.37494 Q 687.9166 740.8333 687.9166 740.8333 L 714.37494 740.8333 L 714.37494 767.2916 L 714.37494 793.74994 L 714.37494 793.74994 Q 714.37494 793.74994 687.9166 820.2083 L 687.9166 846.6666 L 582.0833 846.6666 L 476.24997 846.6666 L 476.24997 820.2083 L 449.79166 820.2083 L 449.79166 820.2083 L 449.79166 820.2083 L 396.87497 820.2083 L 343.9583 820.2083 L 343.9583 793.74994 Q 343.9583 793.74994 317.49997 767.2916 Q 291.04166 740.8333 291.04166 634.99994 Q 291.04166 529.1666 264.5833 502.7083 Q 238.12498 476.24997 238.12498 476.24997 Q 238.12498 423.3333 158.74998 343.9583 L 79.37499 264.5833 L 79.37499 211.66666 L 79.37499 185.20833 L 52.916664 185.20833 L 26.458332 185.20833 L 26.458332 158.74998 Q 26.458332 105.83333 0.0 105.83333 Q -26.458332 79.37499 0.0 52.916664 z M 502.7083 767.2916 Q 502.7083 767.2916 529.1666 767.2916 Q 529.1666 793.74994 502.7083 793.74994 Q 502.7083 793.74994 502.7083 767.2916 z" svg:height="8.466666mm" draw:style-name="style-121" svg:viewBox="0.0 0.0 873.12494 846.6666" svg:width="8.73125mm" svg:x="100.806244mm" svg:y="149.22499mm"/>
          <draw:path svg:d="M 105.83333 0.0 L 132.29166 0.0 L 158.74998 0.0 Q 185.20833 0.0 185.20833 26.458332 L 185.20833 52.916664 L 158.74998 52.916664 Q 158.74998 52.916664 158.74998 79.37499 L 185.20833 79.37499 L 185.20833 79.37499 Q 185.20833 105.83333 211.66666 105.83333 L 211.66666 105.83333 L 238.12498 105.83333 Q 264.5833 105.83333 370.41666 238.12498 Q 502.7083 370.41666 529.1666 396.87497 Q 582.0833 396.87497 582.0833 423.3333 Q 582.0833 449.79166 634.99994 449.79166 L 661.4583 449.79166 L 582.0833 529.1666 Q 502.7083 634.99994 502.7083 634.99994 L 476.24997 634.99994 L 476.24997 634.99994 L 476.24997 634.99994 L 476.24997 661.4583 L 476.24997 661.4583 L 449.79166 687.9166 L 449.79166 687.9166 L 449.79166 687.9166 L 449.79166 687.9166 L 449.79166 714.37494 L 423.3333 714.37494 L 423.3333 714.37494 L 423.3333 740.8333 L 423.3333 740.8333 L 396.87497 740.8333 L 396.87497 714.37494 L 370.41666 714.37494 L 370.41666 714.37494 L 370.41666 687.9166 L 370.41666 687.9166 L 370.41666 687.9166 L 343.9583 634.99994 Q 317.49997 608.5416 317.49997 555.625 Q 317.49997 502.7083 264.5833 476.24997 Q 238.12498 476.24997 211.66666 449.79166 Q 211.66666 423.3333 158.74998 449.79166 Q 105.83333 476.24997 105.83333 423.3333 Q 79.37499 370.41666 52.916664 317.49997 L 0.0 264.5833 L 0.0 264.5833 Q 0.0 264.5833 26.458332 264.5833 L 26.458332 264.5833 L 52.916664 264.5833 Q 79.37499 264.5833 52.916664 238.12498 L 52.916664 211.66666 L 52.916664 185.20833 L 52.916664 185.20833 L 52.916664 158.74998 Q 52.916664 132.29166 52.916664 79.37499 Q 52.916664 26.458332 105.83333 0.0 z" svg:height="7.408333mm" draw:style-name="style-122" svg:viewBox="0.0 0.0 661.4583 740.8333" svg:width="6.614583mm" svg:x="114.82916mm" svg:y="157.16249mm"/>
          <draw:path svg:d="M 79.37499 26.458332 L 79.37499 0.0 L 132.29166 79.37499 Q 158.74998 158.74998 185.20833 158.74998 Q 238.12498 185.20833 238.12498 185.20833 L 264.5833 185.20833 L 291.04166 238.12498 Q 291.04166 291.04166 291.04166 343.9583 L 291.04166 396.87497 L 291.04166 449.79166 L 291.04166 502.7083 L 291.04166 502.7083 L 291.04166 502.7083 L 291.04166 502.7083 L 264.5833 502.7083 L 264.5833 502.7083 L 238.12498 502.7083 L 238.12498 476.24997 L 238.12498 449.79166 L 211.66666 396.87497 L 211.66666 370.41666 L 185.20833 370.41666 L 158.74998 370.41666 L 158.74998 396.87497 L 132.29166 449.79166 L 132.29166 449.79166 L 132.29166 449.79166 L 105.83333 476.24997 L 79.37499 476.24997 L 79.37499 449.79166 Q 79.37499 396.87497 26.458332 317.49997 L 26.458332 238.12498 L 0.0 211.66666 L 0.0 185.20833 L 26.458332 185.20833 Q 52.916664 185.20833 52.916664 132.29166 Q 26.458332 52.916664 79.37499 26.458332 z" svg:height="5.027083mm" draw:style-name="style-123" svg:viewBox="0.0 0.0 291.04166 502.7083" svg:width="2.9104166mm" svg:x="96.572914mm" svg:y="115.09374mm"/>
          <draw:path svg:d="M 1217.0833 185.20833 L 1217.0833 185.20833 L 1217.0833 238.12498 L 1217.0833 264.5833 L 1190.6249 264.5833 L 1190.6249 291.04166 L 1190.6249 291.04166 L 1190.6249 291.04166 L 1164.1666 291.04166 Q 1111.25 291.04166 1058.3333 317.49997 Q 978.95825 317.49997 978.95825 343.9583 Q 978.95825 370.41666 1031.875 370.41666 L 1084.7916 396.87497 L 1111.25 396.87497 L 1137.7083 396.87497 L 1137.7083 396.87497 Q 1137.7083 396.87497 1164.1666 423.3333 L 1164.1666 423.3333 L 1190.6249 502.7083 Q 1217.0833 555.625 1190.6249 555.625 L 1164.1666 555.625 L 1164.1666 582.0833 L 1164.1666 582.0833 L 1137.7083 582.0833 L 1137.7083 555.625 L 1111.25 555.625 Q 1084.7916 555.625 1084.7916 529.1666 L 1058.3333 529.1666 L 1058.3333 529.1666 L 1058.3333 502.7083 L 1031.875 502.7083 L 1005.4166 502.7083 L 952.49994 476.24997 L 926.0416 476.24997 L 926.0416 502.7083 L 926.0416 555.625 L 952.49994 555.625 L 978.95825 555.625 L 978.95825 582.0833 L 1005.4166 608.5416 L 1005.4166 608.5416 L 1005.4166 608.5416 L 1005.4166 634.99994 L 1005.4166 634.99994 L 1031.875 634.99994 L 1031.875 661.4583 L 1031.875 661.4583 L 1058.3333 661.4583 L 1084.7916 687.9166 Q 1137.7083 714.37494 1164.1666 793.74994 Q 1164.1666 873.12494 1164.1666 873.12494 Q 1164.1666 873.12494 1137.7083 899.5833 L 1137.7083 926.0416 L 1217.0833 926.0416 Q 1322.9166 926.0416 1349.3749 899.5833 L 1375.8333 899.5833 L 1349.3749 926.0416 Q 1322.9166 978.95825 1269.9999 978.95825 Q 1243.5416 978.95825 1243.5416 1031.875 L 1243.5416 1111.25 L 1243.5416 1111.25 Q 1217.0833 1111.25 1217.0833 1058.3333 Q 1217.0833 1005.4166 1084.7916 1031.875 Q 952.49994 1031.875 846.6666 1084.7916 L 740.8333 1111.25 L 740.8333 1137.7083 L 740.8333 1164.1666 L 687.9166 1164.1666 L 634.99994 1190.6249 L 687.9166 1190.6249 Q 740.8333 1217.0833 714.37494 1243.5416 Q 714.37494 1269.9999 740.8333 1296.4583 Q 793.74994 1296.4583 793.74994 1322.9166 L 793.74994 1349.3749 L 820.2083 1349.3749 L 846.6666 1349.3749 L 846.6666 1375.8333 L 846.6666 1402.2916 L 820.2083 1402.2916 L 793.74994 1402.2916 L 793.74994 1375.8333 L 793.74994 1375.8333 L 767.2916 1375.8333 L 767.2916 1349.3749 L 767.2916 1349.3749 Q 740.8333 1349.3749 714.37494 1349.3749 Q 687.9166 1349.3749 687.9166 1375.8333 Q 714.37494 1402.2916 661.4583 1402.2916 Q 608.5416 1402.2916 582.0833 1481.6666 Q 582.0833 1561.0416 582.0833 1534.5833 Q 555.625 1508.1249 476.24997 1508.1249 L 396.87497 1508.1249 L 396.87497 1534.5833 L 423.3333 1534.5833 L 423.3333 1561.0416 L 423.3333 1561.0416 L 396.87497 1561.0416 L 396.87497 1561.0416 L 396.87497 1587.4999 L 370.41666 1587.4999 L 370.41666 1587.4999 L 370.41666 1561.0416 L 370.41666 1561.0416 L 370.41666 1561.0416 L 343.9583 1587.4999 Q 317.49997 1613.9583 317.49997 1613.9583 L 317.49997 1613.9583 L 291.04166 1613.9583 Q 264.5833 1613.9583 211.66666 1613.9583 L 185.20833 1613.9583 L 185.20833 1561.0416 Q 185.20833 1508.1249 158.74998 1508.1249 L 132.29166 1508.1249 L 52.916664 1481.6666 L 0.0 1481.6666 L 0.0 1455.2083 L 0.0 1428.7499 L 0.0 1428.7499 L 0.0 1402.2916 L 0.0 1402.2916 L 0.0 1402.2916 L 26.458332 1402.2916 L 26.458332 1402.2916 L 79.37499 1296.4583 Q 158.74998 1217.0833 158.74998 1190.6249 Q 158.74998 1137.7083 238.12498 1111.25 Q 317.49997 1084.7916 317.49997 1058.3333 L 317.49997 1058.3333 L 343.9583 1058.3333 L 343.9583 1031.875 L 343.9583 1031.875 L 370.41666 1031.875 L 370.41666 1031.875 L 370.41666 1031.875 L 370.41666 1005.4166 L 370.41666 1005.4166 L 396.87497 978.95825 L 423.3333 952.49994 L 423.3333 952.49994 L 423.3333 926.0416 L 370.41666 926.0416 L 343.9583 926.0416 L 264.5833 952.49994 Q 185.20833 952.49994 185.20833 873.12494 L 185.20833 767.2916 L 158.74998 767.2916 L 132.29166 767.2916 L 132.29166 793.74994 L 132.29166 793.74994 L 105.83333 793.74994 L 105.83333 793.74994 L 105.83333 793.74994 L 105.83333 767.2916 L 79.37499 767.2916 L 52.916664 767.2916 L 52.916664 740.8333 L 52.916664 714.37494 L 79.37499 714.37494 L 105.83333 714.37494 L 158.74998 740.8333 Q 238.12498 740.8333 238.12498 714.37494 Q 264.5833 687.9166 291.04166 687.9166 Q 343.9583 661.4583 396.87497 661.4583 Q 449.79166 608.5416 476.24997 555.625 Q 529.1666 502.7083 476.24997 476.24997 Q 423.3333 449.79166 423.3333 396.87497 Q 423.3333 370.41666 502.7083 343.9583 Q 582.0833 291.04166 555.625 238.12498 Q 529.1666 211.66666 555.625 185.20833 Q 582.0833 158.74998 555.625 132.29166 L 529.1666 132.29166 L 529.1666 105.83333 L 529.1666 105.83333 L 529.1666 105.83333 L 529.1666 105.83333 L 555.625 105.83333 L 555.625 79.37499 L 582.0833 79.37499 L 608.5416 79.37499 L 634.99994 79.37499 Q 661.4583 79.37499 661.4583 105.83333 Q 661.4583 132.29166 714.37494 79.37499 Q 793.74994 52.916664 793.74994 26.458332 Q 793.74994 0.0 820.2083 0.0 Q 846.6666 0.0 846.6666 26.458332 Q 846.6666 52.916664 899.5833 79.37499 Q 978.95825 79.37499 1005.4166 79.37499 Q 1058.3333 79.37499 1111.25 52.916664 Q 1164.1666 52.916664 1164.1666 105.83333 Q 1164.1666 158.74998 1190.6249 158.74998 Q 1217.0833 185.20833 1217.0833 185.20833 z" svg:height="16.139582mm" draw:style-name="style-124" svg:viewBox="0.0 0.0 1375.8333 1613.9583" svg:width="13.758332mm" svg:x="179.3875mm" svg:y="124.08958mm"/>
          <draw:path svg:d="M 238.12498 132.29166 L 343.9583 0.0 L 343.9583 0.0 L 343.9583 0.0 L 370.41666 0.0 L 370.41666 0.0 L 370.41666 26.458332 L 396.87497 26.458332 L 396.87497 52.916664 L 396.87497 79.37499 L 449.79166 105.83333 Q 502.7083 158.74998 529.1666 158.74998 L 529.1666 185.20833 L 476.24997 370.41666 Q 423.3333 529.1666 343.9583 529.1666 Q 238.12498 502.7083 264.5833 582.0833 Q 291.04166 687.9166 238.12498 687.9166 Q 185.20833 687.9166 132.29166 687.9166 L 105.83333 687.9166 L 105.83333 687.9166 L 79.37499 687.9166 L 79.37499 687.9166 L 79.37499 687.9166 L 79.37499 661.4583 L 79.37499 661.4583 L 52.916664 661.4583 L 52.916664 634.99994 L 26.458332 634.99994 L 0.0 634.99994 L 0.0 555.625 L 26.458332 476.24997 L 26.458332 423.3333 Q 26.458332 370.41666 52.916664 317.49997 Q 79.37499 291.04166 105.83333 264.5833 Q 132.29166 264.5833 238.12498 132.29166 z" svg:height="6.879166mm" draw:style-name="style-125" svg:viewBox="0.0 0.0 529.1666 687.9166" svg:width="5.2916665mm" svg:x="68.52708mm" svg:y="136.525mm"/>
          <draw:path svg:d="M 211.66666 26.458332 L 211.66666 0.0 L 291.04166 79.37499 Q 370.41666 158.74998 370.41666 211.66666 Q 370.41666 211.66666 396.87497 238.12498 Q 423.3333 264.5833 423.3333 370.41666 Q 423.3333 476.24997 449.79166 502.7083 Q 476.24997 529.1666 476.24997 529.1666 L 476.24997 555.625 L 423.3333 555.625 Q 396.87497 582.0833 343.9583 582.0833 L 291.04166 582.0833 L 291.04166 555.625 Q 291.04166 529.1666 264.5833 529.1666 Q 211.66666 529.1666 211.66666 529.1666 Q 185.20833 502.7083 158.74998 502.7083 Q 132.29166 529.1666 132.29166 476.24997 Q 105.83333 423.3333 79.37499 423.3333 L 52.916664 396.87497 L 52.916664 370.41666 Q 52.916664 370.41666 26.458332 370.41666 L 26.458332 370.41666 L 26.458332 370.41666 Q 0.0 343.9583 0.0 343.9583 L 0.0 343.9583 L 0.0 317.49997 Q 0.0 291.04166 26.458332 291.04166 Q 52.916664 291.04166 52.916664 264.5833 Q 52.916664 238.12498 105.83333 238.12498 Q 132.29166 211.66666 158.74998 185.20833 Q 158.74998 158.74998 185.20833 158.74998 L 211.66666 132.29166 L 238.12498 132.29166 Q 238.12498 105.83333 211.66666 79.37499 L 158.74998 26.458332 L 158.74998 26.458332 L 158.74998 26.458332 L 185.20833 26.458332 L 185.20833 52.916664 L 185.20833 52.916664 L 211.66666 52.916664 L 211.66666 26.458332 z" svg:height="5.820833mm" draw:style-name="style-126" svg:viewBox="0.0 0.0 476.24997 582.0833" svg:width="4.7625mm" svg:x="99.48333mm" svg:y="151.87082mm"/>
          <draw:path svg:d="M 132.29166 0.0 Q 211.66666 26.458332 211.66666 79.37499 Q 185.20833 105.83333 105.83333 132.29166 Q 26.458332 158.74998 0.0 79.37499 Q -26.458332 26.458332 26.458332 0.0 Q 52.916664 0.0 132.29166 0.0 z" svg:height="1.3229166mm" draw:style-name="style-127" svg:viewBox="0.0 0.0 211.66666 132.29166" svg:width="2.1166666mm" svg:x="179.3875mm" svg:y="153.98749mm"/>
          <draw:path svg:d="M 476.24997 0.0 L 502.7083 52.916664 L 582.0833 185.20833 Q 661.4583 317.49997 687.9166 343.9583 L 687.9166 370.41666 L 687.9166 370.41666 Q 687.9166 370.41666 714.37494 396.87497 L 714.37494 396.87497 L 714.37494 396.87497 Q 714.37494 423.3333 714.37494 449.79166 Q 740.8333 476.24997 714.37494 476.24997 Q 687.9166 476.24997 687.9166 449.79166 Q 661.4583 423.3333 582.0833 476.24997 L 502.7083 529.1666 L 476.24997 529.1666 L 449.79166 529.1666 L 449.79166 529.1666 Q 449.79166 502.7083 423.3333 529.1666 L 423.3333 529.1666 L 423.3333 529.1666 L 423.3333 529.1666 L 396.87497 555.625 L 396.87497 555.625 L 343.9583 555.625 Q 264.5833 582.0833 211.66666 608.5416 L 158.74998 634.99994 L 132.29166 634.99994 L 132.29166 634.99994 L 132.29166 608.5416 Q 132.29166 608.5416 105.83333 608.5416 L 105.83333 608.5416 L 105.83333 582.0833 Q 79.37499 582.0833 79.37499 582.0833 L 79.37499 582.0833 L 79.37499 582.0833 L 52.916664 582.0833 L 26.458332 582.0833 L 26.458332 582.0833 L 26.458332 582.0833 Q 26.458332 555.625 0.0 555.625 L 0.0 555.625 L 0.0 555.625 Q 0.0 529.1666 26.458332 529.1666 L 52.916664 529.1666 L 52.916664 502.7083 L 52.916664 502.7083 L 52.916664 502.7083 L 52.916664 476.24997 L 79.37499 476.24997 L 132.29166 476.24997 L 132.29166 449.79166 L 132.29166 449.79166 L 158.74998 449.79166 Q 158.74998 423.3333 238.12498 396.87497 Q 291.04166 370.41666 396.87497 317.49997 Q 502.7083 264.5833 476.24997 105.83333 Q 449.79166 -26.458332 476.24997 0.0 z" svg:height="6.3499994mm" draw:style-name="style-128" svg:viewBox="0.0 0.0 714.37494 634.99994" svg:width="7.1437497mm" svg:x="122.502075mm" svg:y="155.04582mm"/>
          <draw:path svg:d="M 423.3333 0.0 L 449.79166 0.0 L 449.79166 0.0 L 476.24997 0.0 L 476.24997 26.458332 L 476.24997 52.916664 L 449.79166 105.83333 Q 423.3333 158.74998 396.87497 158.74998 L 396.87497 185.20833 L 370.41666 238.12498 Q 317.49997 291.04166 291.04166 291.04166 Q 264.5833 291.04166 264.5833 317.49997 Q 264.5833 343.9583 291.04166 343.9583 L 317.49997 343.9583 L 317.49997 343.9583 Q 317.49997 343.9583 317.49997 370.41666 Q 317.49997 370.41666 264.5833 396.87497 Q 185.20833 396.87497 185.20833 423.3333 Q 185.20833 449.79166 158.74998 449.79166 Q 132.29166 449.79166 132.29166 423.3333 Q 132.29166 396.87497 79.37499 370.41666 L 26.458332 343.9583 L 26.458332 317.49997 L 0.0 317.49997 L 0.0 317.49997 L 0.0 317.49997 L 52.916664 238.12498 Q 105.83333 132.29166 105.83333 185.20833 Q 105.83333 211.66666 185.20833 185.20833 Q 264.5833 158.74998 343.9583 79.37499 Q 423.3333 26.458332 423.3333 0.0 z" svg:height="4.497916mm" draw:style-name="style-129" svg:viewBox="0.0 0.0 476.24997 449.79166" svg:width="4.7625mm" svg:x="150.28333mm" svg:y="138.37708mm"/>
          <draw:path svg:d="M 423.3333 0.0 L 423.3333 0.0 L 423.3333 0.0 L 423.3333 26.458332 L 423.3333 26.458332 L 423.3333 26.458332 L 476.24997 105.83333 Q 476.24997 185.20833 502.7083 238.12498 L 502.7083 291.04166 L 502.7083 291.04166 L 476.24997 291.04166 L 476.24997 317.49997 L 476.24997 343.9583 L 449.79166 370.41666 L 449.79166 396.87497 L 423.3333 396.87497 Q 396.87497 396.87497 264.5833 396.87497 L 158.74998 396.87497 L 158.74998 423.3333 L 158.74998 423.3333 L 132.29166 423.3333 L 132.29166 449.79166 L 132.29166 449.79166 L 105.83333 449.79166 L 105.83333 449.79166 L 105.83333 449.79166 L 79.37499 449.79166 L 52.916664 449.79166 L 52.916664 449.79166 L 52.916664 449.79166 L 52.916664 396.87497 L 52.916664 343.9583 L 26.458332 343.9583 L 26.458332 343.9583 L 26.458332 317.49997 L 0.0 317.49997 L 0.0 291.04166 L 0.0 264.5833 L 26.458332 158.74998 L 52.916664 52.916664 L 52.916664 0.0 Q 79.37499 -26.458332 158.74998 0.0 Q 264.5833 26.458332 264.5833 52.916664 Q 291.04166 79.37499 343.9583 79.37499 Q 370.41666 52.916664 396.87497 26.458332 Q 423.3333 0.0 423.3333 0.0 z" svg:height="4.497916mm" draw:style-name="style-130" svg:viewBox="0.0 0.0 502.7083 449.79166" svg:width="5.027083mm" svg:x="94.19166mm" svg:y="188.11874mm"/>
          <draw:path svg:d="M 238.12498 0.0 L 238.12498 0.0 L 343.9583 185.20833 Q 423.3333 396.87497 529.1666 449.79166 Q 608.5416 502.7083 634.99994 502.7083 L 661.4583 502.7083 L 740.8333 529.1666 L 846.6666 529.1666 L 873.12494 555.625 Q 899.5833 582.0833 899.5833 555.625 Q 899.5833 529.1666 926.0416 529.1666 Q 952.49994 529.1666 952.49994 608.5416 Q 952.49994 661.4583 978.95825 582.0833 Q 978.95825 502.7083 1005.4166 502.7083 Q 1058.3333 502.7083 1137.7083 476.24997 L 1217.0833 449.79166 L 1190.6249 449.79166 Q 1164.1666 449.79166 1164.1666 343.9583 L 1164.1666 264.5833 L 1164.1666 264.5833 Q 1190.6249 238.12498 1190.6249 238.12498 L 1190.6249 238.12498 L 1217.0833 238.12498 Q 1217.0833 238.12498 1217.0833 211.66666 L 1217.0833 211.66666 L 1322.9166 291.04166 Q 1402.2916 343.9583 1428.7499 370.41666 L 1428.7499 370.41666 L 1428.7499 370.41666 Q 1428.7499 396.87497 1428.7499 396.87497 L 1455.2083 396.87497 L 1455.2083 396.87497 L 1481.6666 396.87497 L 1481.6666 396.87497 L 1481.6666 396.87497 L 1481.6666 423.3333 L 1481.6666 423.3333 L 1508.1249 423.3333 L 1508.1249 449.79166 L 1508.1249 449.79166 L 1534.5833 449.79166 L 1534.5833 449.79166 L 1534.5833 449.79166 L 1587.4999 476.24997 L 1613.9583 502.7083 L 1666.8749 502.7083 Q 1719.7916 502.7083 1746.2499 529.1666 L 1772.7083 529.1666 L 1772.7083 555.625 Q 1799.1666 555.625 1799.1666 582.0833 L 1799.1666 608.5416 L 1772.7083 634.99994 L 1746.2499 661.4583 L 1746.2499 661.4583 L 1746.2499 661.4583 L 1746.2499 687.9166 L 1746.2499 687.9166 L 1772.7083 714.37494 L 1772.7083 740.8333 L 1799.1666 740.8333 L 1852.0833 740.8333 L 1852.0833 767.2916 L 1852.0833 793.74994 L 1825.6249 820.2083 L 1825.6249 873.12494 L 1825.6249 926.0416 L 1825.6249 978.95825 L 1825.6249 978.95825 L 1825.6249 978.95825 L 1799.1666 1005.4166 L 1772.7083 1005.4166 L 1772.7083 978.95825 L 1746.2499 926.0416 L 1746.2499 899.5833 L 1746.2499 873.12494 L 1719.7916 846.6666 Q 1693.3333 820.2083 1693.3333 793.74994 Q 1693.3333 767.2916 1666.8749 767.2916 Q 1640.4166 767.2916 1640.4166 714.37494 L 1640.4166 634.99994 L 1613.9583 634.99994 Q 1587.4999 661.4583 1561.0416 714.37494 Q 1534.5833 767.2916 1481.6666 767.2916 Q 1455.2083 767.2916 1455.2083 740.8333 L 1455.2083 714.37494 L 1375.8333 714.37494 L 1269.9999 714.37494 L 1269.9999 740.8333 L 1269.9999 767.2916 L 1296.4583 767.2916 L 1296.4583 767.2916 L 1322.9166 820.2083 Q 1322.9166 846.6666 1322.9166 873.12494 Q 1322.9166 873.12494 1296.4583 926.0416 L 1296.4583 952.49994 L 1269.9999 952.49994 Q 1243.5416 926.0416 1164.1666 952.49994 L 1084.7916 952.49994 L 1005.4166 952.49994 Q 926.0416 978.95825 873.12494 978.95825 Q 820.2083 1005.4166 820.2083 952.49994 Q 846.6666 899.5833 820.2083 899.5833 Q 793.74994 873.12494 767.2916 952.49994 L 740.8333 1005.4166 L 740.8333 1005.4166 Q 740.8333 978.95825 714.37494 978.95825 L 687.9166 978.95825 L 687.9166 978.95825 L 661.4583 978.95825 L 661.4583 978.95825 Q 634.99994 952.49994 608.5416 926.0416 L 582.0833 873.12494 L 582.0833 873.12494 Q 582.0833 846.6666 529.1666 767.2916 Q 529.1666 714.37494 449.79166 687.9166 Q 370.41666 661.4583 343.9583 608.5416 Q 317.49997 555.625 264.5833 502.7083 L 211.66666 449.79166 L 158.74998 449.79166 Q 79.37499 449.79166 105.83333 476.24997 Q 105.83333 502.7083 105.83333 529.1666 L 105.83333 555.625 L 105.83333 555.625 L 105.83333 555.625 L 52.916664 529.1666 L 26.458332 502.7083 L 26.458332 502.7083 L 26.458332 502.7083 L 26.458332 502.7083 L 52.916664 476.24997 L 52.916664 396.87497 L 52.916664 317.49997 L 26.458332 317.49997 L 26.458332 291.04166 L 26.458332 291.04166 L 0.0 291.04166 L 0.0 264.5833 L 0.0 238.12498 L 26.458332 238.12498 Q 52.916664 264.5833 79.37499 291.04166 Q 79.37499 317.49997 105.83333 317.49997 L 158.74998 291.04166 L 158.74998 291.04166 L 158.74998 291.04166 L 185.20833 211.66666 Q 211.66666 132.29166 185.20833 79.37499 L 158.74998 26.458332 L 211.66666 26.458332 Q 238.12498 26.458332 238.12498 0.0 z" svg:height="10.054166mm" draw:style-name="style-131" svg:viewBox="0.0 0.0 1852.0833 1005.4166" svg:width="18.520832mm" svg:x="76.729164mm" svg:y="165.36458mm"/>
          <draw:path svg:d="M 423.3333 0.0 L 555.625 26.458332 L 661.4583 79.37499 Q 740.8333 132.29166 767.2916 158.74998 L 767.2916 158.74998 L 767.2916 158.74998 Q 767.2916 185.20833 767.2916 185.20833 L 793.74994 185.20833 L 873.12494 185.20833 Q 978.95825 185.20833 1058.3333 105.83333 Q 1137.7083 26.458332 1137.7083 26.458332 L 1137.7083 26.458332 L 1217.0833 0.0 Q 1296.4583 -26.458332 1322.9166 52.916664 Q 1349.3749 132.29166 1375.8333 158.74998 Q 1375.8333 185.20833 1402.2916 185.20833 Q 1455.2083 185.20833 1455.2083 132.29166 Q 1455.2083 105.83333 1481.6666 105.83333 L 1481.6666 79.37499 L 1481.6666 79.37499 L 1508.1249 79.37499 L 1508.1249 79.37499 L 1508.1249 79.37499 L 1508.1249 105.83333 L 1508.1249 105.83333 L 1534.5833 132.29166 L 1561.0416 158.74998 L 1534.5833 238.12498 Q 1508.1249 291.04166 1508.1249 317.49997 L 1508.1249 317.49997 L 1508.1249 370.41666 L 1508.1249 423.3333 L 1508.1249 423.3333 L 1508.1249 396.87497 L 1508.1249 396.87497 L 1508.1249 396.87497 L 1534.5833 396.87497 L 1534.5833 396.87497 L 1534.5833 370.41666 L 1561.0416 370.41666 L 1561.0416 370.41666 L 1561.0416 343.9583 L 1561.0416 343.9583 L 1561.0416 343.9583 L 1587.4999 343.9583 L 1587.4999 343.9583 L 1587.4999 317.49997 L 1613.9583 317.49997 L 1613.9583 317.49997 L 1613.9583 291.04166 L 1613.9583 291.04166 L 1613.9583 291.04166 L 1640.4166 291.04166 Q 1640.4166 291.04166 1666.8749 264.5833 Q 1693.3333 238.12498 1719.7916 185.20833 L 1772.7083 105.83333 L 1772.7083 105.83333 L 1772.7083 105.83333 L 1772.7083 158.74998 L 1772.7083 211.66666 L 1799.1666 211.66666 L 1799.1666 238.12498 L 1799.1666 238.12498 L 1825.6249 238.12498 L 1825.6249 264.5833 L 1825.6249 291.04166 L 1852.0833 291.04166 L 1852.0833 291.04166 L 1852.0833 317.49997 L 1878.5416 317.49997 L 1878.5416 343.9583 L 1878.5416 396.87497 L 1904.9999 396.87497 L 1904.9999 396.87497 L 1904.9999 423.3333 L 1931.4583 449.79166 L 1931.4583 502.7083 L 1931.4583 555.625 L 1878.5416 555.625 L 1852.0833 555.625 L 1772.7083 582.0833 Q 1719.7916 608.5416 1666.8749 582.0833 L 1640.4166 582.0833 L 1640.4166 608.5416 L 1640.4166 634.99994 L 1561.0416 634.99994 Q 1455.2083 661.4583 1375.8333 714.37494 L 1296.4583 767.2916 L 1269.9999 767.2916 L 1243.5416 767.2916 L 1243.5416 714.37494 Q 1243.5416 661.4583 1190.6249 555.625 L 1190.6249 476.24997 L 1164.1666 476.24997 L 1164.1666 502.7083 L 1164.1666 502.7083 L 1137.7083 502.7083 L 1137.7083 502.7083 L 1137.7083 502.7083 L 1137.7083 529.1666 L 1137.7083 529.1666 L 1111.25 555.625 L 1084.7916 582.0833 L 1058.3333 714.37494 Q 1005.4166 846.6666 926.0416 873.12494 Q 820.2083 873.12494 820.2083 899.5833 L 846.6666 899.5833 L 846.6666 899.5833 Q 846.6666 926.0416 740.8333 926.0416 Q 634.99994 926.0416 423.3333 846.6666 L 211.66666 767.2916 L 185.20833 767.2916 L 158.74998 767.2916 L 105.83333 740.8333 L 52.916664 740.8333 L 52.916664 714.37494 L 52.916664 687.9166 L 52.916664 608.5416 Q 26.458332 529.1666 26.458332 529.1666 Q 26.458332 502.7083 26.458332 370.41666 L 0.0 211.66666 L 0.0 132.29166 L 0.0 26.458332 L 79.37499 26.458332 L 158.74998 26.458332 L 158.74998 52.916664 L 132.29166 79.37499 L 132.29166 79.37499 L 132.29166 79.37499 L 185.20833 132.29166 Q 238.12498 185.20833 264.5833 211.66666 L 291.04166 238.12498 L 291.04166 238.12498 L 291.04166 238.12498 L 317.49997 238.12498 L 317.49997 238.12498 L 317.49997 264.5833 L 343.9583 264.5833 L 343.9583 291.04166 L 343.9583 317.49997 L 370.41666 317.49997 L 396.87497 317.49997 L 396.87497 291.04166 L 396.87497 264.5833 L 370.41666 264.5833 L 370.41666 238.12498 L 370.41666 238.12498 L 343.9583 238.12498 L 343.9583 211.66666 Q 343.9583 185.20833 317.49997 185.20833 Q 291.04166 158.74998 291.04166 79.37499 Q 291.04166 -26.458332 423.3333 0.0 z" svg:height="9.260416mm" draw:style-name="style-132" svg:viewBox="0.0 0.0 1931.4583 926.0416" svg:width="19.314583mm" svg:x="142.08124mm" svg:y="159.54375mm"/>
          <draw:path svg:d="M 0.0 0.0 L 26.458332 0.0 L 52.916664 105.83333 Q 79.37499 238.12498 105.83333 264.5833 Q 105.83333 264.5833 158.74998 370.41666 Q 211.66666 449.79166 211.66666 582.0833 Q 211.66666 740.8333 238.12498 740.8333 L 238.12498 767.2916 L 211.66666 767.2916 Q 185.20833 793.74994 132.29166 714.37494 L 52.916664 634.99994 L 52.916664 608.5416 L 52.916664 582.0833 L 52.916664 582.0833 Q 52.916664 582.0833 52.916664 502.7083 Q 0.0 423.3333 0.0 211.66666 Q -26.458332 0.0 0.0 0.0 z" svg:height="7.6729164mm" draw:style-name="style-133" svg:viewBox="0.0 0.0 238.12498 767.2916" svg:width="2.38125mm" svg:x="212.19582mm" svg:y="102.12916mm"/>
          <draw:path svg:d="M 423.3333 0.0 L 449.79166 0.0 L 449.79166 0.0 L 449.79166 0.0 L 449.79166 26.458332 L 449.79166 26.458332 L 476.24997 79.37499 Q 502.7083 132.29166 476.24997 158.74998 Q 449.79166 158.74998 449.79166 158.74998 L 449.79166 158.74998 L 423.3333 185.20833 L 396.87497 211.66666 L 449.79166 211.66666 Q 502.7083 211.66666 502.7083 264.5833 Q 502.7083 291.04166 608.5416 317.49997 Q 687.9166 317.49997 767.2916 370.41666 Q 820.2083 423.3333 846.6666 449.79166 L 873.12494 449.79166 L 846.6666 476.24997 Q 820.2083 476.24997 820.2083 502.7083 Q 820.2083 529.1666 793.74994 529.1666 Q 767.2916 529.1666 767.2916 555.625 Q 767.2916 582.0833 767.2916 608.5416 L 767.2916 634.99994 L 767.2916 634.99994 L 767.2916 634.99994 L 767.2916 661.4583 L 767.2916 661.4583 L 740.8333 687.9166 L 740.8333 740.8333 L 714.37494 740.8333 Q 687.9166 740.8333 608.5416 661.4583 Q 555.625 582.0833 502.7083 582.0833 L 449.79166 608.5416 L 449.79166 555.625 Q 449.79166 502.7083 449.79166 449.79166 L 423.3333 423.3333 L 370.41666 423.3333 L 317.49997 423.3333 L 264.5833 423.3333 Q 211.66666 476.24997 238.12498 476.24997 Q 264.5833 476.24997 264.5833 502.7083 L 264.5833 529.1666 L 238.12498 529.1666 L 211.66666 529.1666 L 185.20833 502.7083 L 158.74998 502.7083 L 158.74998 449.79166 Q 158.74998 396.87497 105.83333 370.41666 L 52.916664 370.41666 L 52.916664 343.9583 Q 79.37499 343.9583 52.916664 317.49997 L 26.458332 264.5833 L 26.458332 264.5833 L 26.458332 264.5833 L 26.458332 238.12498 L 26.458332 238.12498 L 0.0 238.12498 L 0.0 211.66666 L 26.458332 211.66666 L 52.916664 211.66666 L 52.916664 185.20833 Q 79.37499 185.20833 79.37499 158.74998 L 79.37499 132.29166 L 52.916664 132.29166 L 52.916664 105.83333 L 52.916664 105.83333 L 26.458332 105.83333 L 26.458332 105.83333 L 26.458332 105.83333 L 26.458332 79.37499 L 26.458332 79.37499 L 26.458332 52.916664 L 26.458332 52.916664 L 52.916664 52.916664 L 52.916664 52.916664 L 52.916664 79.37499 L 79.37499 79.37499 L 132.29166 105.83333 Q 185.20833 158.74998 185.20833 132.29166 Q 185.20833 105.83333 211.66666 105.83333 Q 238.12498 79.37499 264.5833 52.916664 Q 264.5833 26.458332 343.9583 26.458332 Q 396.87497 0.0 423.3333 0.0 z" svg:height="7.408333mm" draw:style-name="style-134" svg:viewBox="0.0 0.0 873.12494 740.8333" svg:width="8.73125mm" svg:x="83.87291mm" svg:y="161.92499mm"/>
          <draw:path svg:d="M 264.5833 158.74998 L 264.5833 238.12498 L 238.12498 238.12498 Q 238.12498 211.66666 211.66666 211.66666 Q 185.20833 211.66666 185.20833 264.5833 Q 158.74998 317.49997 79.37499 317.49997 L 0.0 291.04166 L 0.0 264.5833 Q 26.458332 211.66666 79.37499 211.66666 Q 158.74998 211.66666 185.20833 105.83333 L 185.20833 0.0 L 211.66666 0.0 Q 238.12498 0.0 238.12498 52.916664 Q 238.12498 105.83333 264.5833 158.74998 z" svg:height="3.1749997mm" draw:style-name="style-135" svg:viewBox="0.0 0.0 264.5833 317.49997" svg:width="2.6458333mm" svg:x="69.056244mm" svg:y="104.24583mm"/>
          <draw:path svg:d="M 52.916664 26.458332 L 105.83333 0.0 L 132.29166 26.458332 Q 158.74998 26.458332 185.20833 52.916664 L 185.20833 52.916664 L 185.20833 52.916664 Q 158.74998 52.916664 158.74998 105.83333 L 158.74998 185.20833 L 79.37499 185.20833 Q 0.0 185.20833 0.0 105.83333 L 26.458332 26.458332 L 52.916664 26.458332 z" svg:height="1.8520832mm" draw:style-name="style-136" svg:viewBox="0.0 0.0 185.20833 185.20833" svg:width="1.8520832mm" svg:x="191.55832mm" svg:y="170.92082mm"/>
          <draw:path svg:d="M 1534.5833 105.83333 L 1508.1249 0.0 L 1534.5833 52.916664 Q 1587.4999 79.37499 1640.4166 79.37499 Q 1719.7916 79.37499 1719.7916 105.83333 Q 1719.7916 132.29166 1852.0833 185.20833 Q 1957.9165 264.5833 1957.9165 343.9583 Q 1957.9165 423.3333 1984.3749 502.7083 Q 2010.8333 582.0833 2037.2915 608.5416 L 2037.2915 608.5416 L 2037.2915 608.5416 L 2010.8333 634.99994 L 2010.8333 661.4583 L 2010.8333 687.9166 L 2010.8333 714.37494 L 2010.8333 714.37494 L 2010.8333 714.37494 L 2010.8333 714.37494 L 2010.8333 740.8333 L 2010.8333 740.8333 L 2037.2915 740.8333 L 2037.2915 767.2916 L 2037.2915 767.2916 L 2063.75 767.2916 L 2063.75 820.2083 L 2063.75 899.5833 L 2090.2083 926.0416 Q 2116.6665 926.0416 2090.2083 926.0416 L 2090.2083 926.0416 L 2090.2083 952.49994 L 2116.6665 952.49994 L 2116.6665 952.49994 L 2116.6665 978.95825 L 2275.4165 978.95825 Q 2434.1665 1031.875 2539.9998 978.95825 Q 2672.2915 926.0416 2698.7498 926.0416 Q 2751.6665 926.0416 2725.2083 899.5833 Q 2698.7498 873.12494 2778.1248 846.6666 Q 2857.4998 820.2083 2883.9583 820.2083 Q 2910.4165 820.2083 2883.9583 714.37494 Q 2883.9583 608.5416 2910.4165 608.5416 Q 2963.3333 582.0833 2936.8748 529.1666 Q 2910.4165 449.79166 2910.4165 423.3333 Q 2883.9583 370.41666 2936.8748 370.41666 Q 2989.7915 343.9583 2963.3333 343.9583 Q 2936.8748 343.9583 2936.8748 317.49997 Q 2936.8748 291.04166 2963.3333 291.04166 Q 2989.7915 291.04166 3016.2498 291.04166 L 3042.7083 291.04166 L 3095.6248 291.04166 Q 3148.5415 264.5833 3148.5415 291.04166 Q 3148.5415 317.49997 3227.9165 317.49997 Q 3307.2915 317.49997 3307.2915 396.87497 Q 3307.2915 449.79166 3280.8333 449.79166 Q 3254.3748 449.79166 3254.3748 476.24997 Q 3254.3748 502.7083 3333.7498 502.7083 Q 3439.5833 502.7083 3492.4998 502.7083 Q 3518.9583 502.7083 3545.4165 529.1666 Q 3545.4165 555.625 3598.3333 555.625 L 3624.7915 555.625 L 3624.7915 555.625 L 3598.3333 555.625 L 3598.3333 555.625 L 3598.3333 555.625 L 3624.7915 529.1666 L 3651.2498 529.1666 L 3651.2498 555.625 L 3651.2498 582.0833 L 3651.2498 608.5416 L 3651.2498 608.5416 L 3651.2498 634.99994 L 3651.2498 661.4583 L 3677.7083 661.4583 Q 3677.7083 661.4583 3704.1665 687.9166 Q 3757.0833 714.37494 3757.0833 740.8333 Q 3730.6248 767.2916 3757.0833 767.2916 Q 3783.5415 767.2916 3783.5415 740.8333 Q 3809.9998 714.37494 3809.9998 767.2916 Q 3809.9998 820.2083 3730.6248 820.2083 Q 3651.2498 820.2083 3677.7083 820.2083 Q 3704.1665 846.6666 3704.1665 873.12494 Q 3704.1665 899.5833 3624.7915 899.5833 Q 3545.4165 926.0416 3571.8748 926.0416 Q 3598.3333 926.0416 3545.4165 952.49994 Q 3492.4998 978.95825 3492.4998 1031.875 Q 3466.0415 1084.7916 3439.5833 1084.7916 Q 3439.5833 1058.3333 3386.6665 1058.3333 Q 3386.6665 1058.3333 3333.7498 1137.7083 Q 3280.8333 1243.5416 3307.2915 1243.5416 Q 3333.7498 1243.5416 3307.2915 1269.9999 Q 3280.8333 1296.4583 3254.3748 1296.4583 Q 3227.9165 1322.9166 3227.9165 1349.3749 Q 3227.9165 1375.8333 3254.3748 1375.8333 Q 3280.8333 1402.2916 3280.8333 1428.7499 Q 3280.8333 1481.6666 3254.3748 1481.6666 Q 3227.9165 1481.6666 3227.9165 1508.1249 L 3227.9165 1534.5833 L 3254.3748 1534.5833 L 3254.3748 1508.1249 L 3280.8333 1534.5833 Q 3333.7498 1534.5833 3386.6665 1508.1249 Q 3466.0415 1508.1249 3466.0415 1561.0416 Q 3492.4998 1587.4999 3492.4998 1561.0416 Q 3492.4998 1508.1249 3571.8748 1508.1249 Q 3651.2498 1508.1249 3730.6248 1455.2083 Q 3809.9998 1402.2916 3783.5415 1375.8333 Q 3757.0833 1375.8333 3757.0833 1349.3749 Q 3757.0833 1322.9166 3783.5415 1296.4583 Q 3809.9998 1296.4583 3836.4583 1296.4583 Q 3862.9165 1269.9999 3862.9165 1243.5416 Q 3862.9165 1217.0833 3942.2915 1243.5416 Q 4021.6665 1269.9999 4021.6665 1296.4583 Q 4021.6665 1322.9166 4048.1248 1296.4583 Q 4074.583 1296.4583 4101.0415 1269.9999 Q 4127.5 1243.5416 4180.4165 1137.7083 Q 4206.875 1031.875 4259.7915 1031.875 L 4312.708 1031.875 L 4312.708 1005.4166 Q 4312.708 978.95825 4339.1665 978.95825 Q 4365.625 978.95825 4365.625 1005.4166 L 4392.083 1005.4166 L 4392.083 1005.4166 L 4392.083 978.95825 L 4392.083 978.95825 L 4392.083 978.95825 L 4471.458 978.95825 Q 4524.375 952.49994 4524.375 1031.875 Q 4524.375 1084.7916 4497.9165 1084.7916 Q 4471.458 1084.7916 4471.458 1111.25 L 4445.0 1111.25 L 4445.0 1084.7916 L 4445.0 1058.3333 L 4418.5415 1058.3333 L 4418.5415 1084.7916 L 4392.083 1084.7916 Q 4365.625 1084.7916 4392.083 1137.7083 Q 4418.5415 1190.6249 4392.083 1190.6249 Q 4339.1665 1190.6249 4339.1665 1243.5416 Q 4365.625 1269.9999 4312.708 1243.5416 Q 4259.7915 1190.6249 4206.875 1269.9999 Q 4180.4165 1322.9166 4180.4165 1349.3749 Q 4206.875 1349.3749 4180.4165 1375.8333 Q 4153.958 1402.2916 4153.958 1428.7499 Q 4127.5 1481.6666 4101.0415 1508.1249 Q 4074.583 1508.1249 4074.583 1561.0416 L 4074.583 1613.9583 L 4127.5 1666.8749 Q 4180.4165 1719.7916 4180.4165 1719.7916 Q 4206.875 1746.2499 4206.875 1719.7916 L 4233.333 1666.8749 L 4233.333 1693.3333 L 4233.333 1719.7916 L 4259.7915 1719.7916 L 4286.25 1719.7916 L 4286.25 1772.7083 Q 4286.25 1825.6249 4233.333 1852.0833 Q 4180.4165 1852.0833 4206.875 1957.9165 Q 4206.875 2063.75 4286.25 2063.75 Q 4339.1665 2090.2083 4312.708 2090.2083 Q 4286.25 2116.6665 4233.333 2116.6665 Q 4233.333 2116.6665 4206.875 2143.125 Q 4206.875 2169.5833 4259.7915 2169.5833 Q 4312.708 2169.5833 4339.1665 2196.0415 Q 4339.1665 2248.9583 4259.7915 2248.9583 Q 4180.4165 2248.9583 4206.875 2301.875 Q 4233.333 2354.7915 4286.25 2354.7915 Q 4339.1665 2354.7915 4286.25 2381.2498 Q 4233.333 2407.7083 4339.1665 2407.7083 Q 4445.0 2434.1665 4471.458 2460.6248 Q 4471.458 2513.5415 4497.9165 2513.5415 Q 4497.9165 2539.9998 4603.75 2513.5415 Q 4709.583 2487.0833 4709.583 2434.1665 L 4709.583 2381.2498 L 4709.583 2381.2498 L 4709.583 2407.7083 L 4736.0415 2407.7083 L 4762.4995 2407.7083 L 4762.4995 2434.1665 L 4762.4995 2434.1665 L 4762.4995 2460.6248 Q 4762.4995 2460.6248 4815.4165 2460.6248 Q 4894.7915 2460.6248 4894.7915 2513.5415 Q 4894.7915 2566.4583 4921.2495 2566.4583 Q 4974.1665 2566.4583 4974.1665 2513.5415 Q 5027.083 2434.1665 5027.083 2460.6248 Q 5027.083 2487.0833 5053.5415 2460.6248 Q 5079.9995 2460.6248 5106.458 2460.6248 Q 5132.9165 2487.0833 5185.833 2513.5415 Q 5238.7495 2566.4583 5238.7495 2513.5415 Q 5238.7495 2513.5415 5344.583 2513.5415 L 5423.958 2513.5415 L 5450.4165 2592.9165 Q 5503.333 2698.7498 5503.333 2725.2083 Q 5503.333 2751.6665 5556.2495 2751.6665 Q 5582.708 2725.2083 5635.6245 2725.2083 L 5688.5415 2725.2083 L 5714.9995 2751.6665 L 5741.458 2778.1248 L 5714.9995 2778.1248 L 5688.5415 2778.1248 L 5688.5415 2831.0415 Q 5688.5415 2910.4165 5714.9995 2910.4165 L 5767.9165 2936.8748 L 5767.9165 2936.8748 L 5767.9165 2936.8748 L 5767.9165 2936.8748 L 5767.9165 2963.3333 L 5767.9165 2963.3333 L 5767.9165 2989.7915 L 5741.458 2989.7915 L 5714.9995 2989.7915 L 5767.9165 3016.2498 Q 5794.3745 3016.2498 5767.9165 3042.7083 Q 5767.9165 3095.6248 5820.833 3095.6248 Q 5873.7495 3095.6248 5873.7495 3122.0833 Q 5873.7495 3148.5415 5820.833 3148.5415 Q 5741.458 3148.5415 5767.9165 3201.4583 Q 5767.9165 3254.3748 5820.833 3254.3748 Q 5873.7495 3254.3748 5873.7495 3280.8333 Q 5873.7495 3307.2915 5820.833 3333.7498 Q 5767.9165 3360.2083 5847.2915 3360.2083 Q 5926.6665 3360.2083 5979.583 3360.2083 L 6006.0415 3360.2083 L 6006.0415 3360.2083 L 5979.583 3360.2083 L 5979.583 3386.6665 L 5979.583 3413.1248 L 5953.1245 3413.1248 Q 5926.6665 3413.1248 5953.1245 3439.5833 Q 5979.583 3466.0415 5979.583 3466.0415 Q 5953.1245 3492.4998 5926.6665 3545.4165 Q 5926.6665 3571.8748 5926.6665 3518.9583 L 5926.6665 3466.0415 L 5900.208 3492.4998 L 5900.208 3518.9583 L 5873.7495 3518.9583 Q 5847.2915 3518.9583 5873.7495 3571.8748 Q 5873.7495 3598.3333 5847.2915 3598.3333 Q 5820.833 3598.3333 5820.833 3571.8748 Q 5820.833 3545.4165 5794.3745 3545.4165 Q 5767.9165 3545.4165 5767.9165 3518.9583 Q 5767.9165 3492.4998 5741.458 3518.9583 Q 5741.458 3545.4165 5714.9995 3545.4165 Q 5688.5415 3571.8748 5714.9995 3571.8748 Q 5767.9165 3571.8748 5714.9995 3598.3333 Q 5662.083 3598.3333 5662.083 3624.7915 Q 5662.083 3651.2498 5609.1665 3624.7915 Q 5556.2495 3624.7915 5556.2495 3624.7915 Q 5529.7915 3624.7915 5503.333 3677.7083 Q 5503.333 3704.1665 5503.333 3730.6248 Q 5529.7915 3730.6248 5503.333 3783.5415 Q 5503.333 3836.4583 5450.4165 3836.4583 Q 5397.4995 3836.4583 5318.1245 3862.9165 Q 5238.7495 3889.3748 5132.9165 3915.833 L 5000.6245 3942.2915 L 4974.1665 3942.2915 L 4921.2495 3942.2915 L 4921.2495 3968.7498 L 4921.2495 3968.7498 L 4894.7915 3995.208 L 4894.7915 4021.6665 L 4947.708 3995.208 Q 5027.083 3995.208 5000.6245 4048.1248 Q 4974.1665 4074.583 4974.1665 4074.583 Q 4921.2495 4074.583 4921.2495 4101.0415 Q 4921.2495 4127.5 4974.1665 4206.875 Q 4974.1665 4259.7915 4974.1665 4312.708 Q 4947.708 4365.625 5027.083 4365.625 Q 5106.458 4365.625 5079.9995 4392.083 Q 5079.9995 4418.5415 5159.3745 4471.458 Q 5238.7495 4524.375 5238.7495 4603.75 Q 5238.7495 4683.1245 5265.208 4683.1245 Q 5291.6665 4683.1245 5291.6665 4736.0415 Q 5291.6665 4788.958 5265.208 4788.958 Q 5238.7495 4815.4165 5265.208 4815.4165 Q 5265.208 4841.8745 5291.6665 4841.8745 L 5344.583 4841.8745 L 5344.583 4894.7915 L 5344.583 4921.2495 L 5318.1245 4921.2495 L 5291.6665 4921.2495 L 5291.6665 4947.708 L 5291.6665 4974.1665 L 5291.6665 5000.6245 L 5291.6665 5000.6245 L 5291.6665 5000.6245 L 5291.6665 5000.6245 L 5318.1245 5027.083 L 5344.583 5027.083 L 5344.583 5000.6245 L 5344.583 4974.1665 L 5371.0415 4974.1665 L 5371.0415 4947.708 L 5371.0415 4947.708 L 5397.4995 4947.708 L 5397.4995 4894.7915 Q 5397.4995 4841.8745 5397.4995 4736.0415 L 5397.4995 4630.208 L 5371.0415 4630.208 L 5371.0415 4630.208 L 5397.4995 4603.75 Q 5450.4165 4603.75 5450.4165 4656.6665 L 5450.4165 4709.583 L 5476.8745 4683.1245 L 5503.333 4656.6665 L 5503.333 4630.208 Q 5503.333 4577.2915 5476.8745 4577.2915 Q 5450.4165 4577.2915 5450.4165 4550.833 Q 5450.4165 4524.375 5503.333 4524.375 Q 5556.2495 4524.375 5556.2495 4471.458 Q 5556.2495 4418.5415 5609.1665 4392.083 L 5635.6245 4365.625 L 5662.083 4365.625 L 5688.5415 4365.625 L 5688.5415 4312.708 L 5688.5415 4286.25 L 5714.9995 4286.25 L 5741.458 4286.25 L 5741.458 4312.708 L 5767.9165 4365.625 L 5767.9165 4418.5415 L 5767.9165 4445.0 L 5820.833 4445.0 Q 5847.2915 4445.0 5847.2915 4471.458 Q 5847.2915 4497.9165 5820.833 4524.375 Q 5767.9165 4550.833 5794.3745 4630.208 Q 5794.3745 4683.1245 5820.833 4683.1245 Q 5847.2915 4683.1245 5847.2915 4788.958 Q 5820.833 4921.2495 5847.2915 4947.708 Q 5873.7495 4947.708 5900.208 4947.708 Q 5926.6665 4947.708 5953.1245 4974.1665 L 5979.583 5000.6245 L 5953.1245 5000.6245 Q 5926.6665 5000.6245 5953.1245 5027.083 Q 5979.583 5027.083 5979.583 5053.5415 Q 5979.583 5079.9995 5926.6665 5079.9995 L 5873.7495 5106.458 L 5926.6665 5106.458 Q 5979.583 5106.458 6006.0415 5106.458 L 6032.4995 5106.458 L 6032.4995 5159.3745 L 6032.4995 5185.833 L 6058.958 5185.833 L 6085.4165 5212.2915 L 6085.4165 5212.2915 Q 6085.4165 5265.208 6058.958 5265.208 Q 6032.4995 5291.6665 6006.0415 5318.1245 L 6006.0415 5371.0415 L 6032.4995 5371.0415 Q 6085.4165 5344.583 6085.4165 5371.0415 Q 6085.4165 5423.958 6191.2495 5423.958 Q 6270.6245 5450.4165 6297.083 5556.2495 Q 6349.9995 5688.5415 6349.9995 5688.5415 Q 6349.9995 5741.458 6323.5415 5767.9165 Q 6297.083 5820.833 6297.083 5873.7495 Q 6270.6245 5900.208 6297.083 5926.6665 Q 6297.083 5953.1245 6323.5415 5979.583 Q 6323.5415 6006.0415 6297.083 6006.0415 Q 6244.1665 6006.0415 6217.708 6032.4995 Q 6191.2495 6032.4995 6191.2495 6138.333 Q 6164.7915 6244.1665 6244.1665 6244.1665 Q 6323.5415 6244.1665 6297.083 6323.5415 Q 6297.083 6429.3745 6297.083 6429.3745 L 6297.083 6429.3745 L 6323.5415 6429.3745 L 6323.5415 6429.3745 L 6323.5415 6455.833 L 6349.9995 6455.833 L 6349.9995 6429.3745 Q 6349.9995 6402.9165 6376.458 6402.9165 L 6402.9165 6429.3745 L 6402.9165 6429.3745 L 6402.9165 6429.3745 L 6429.3745 6482.2915 L 6429.3745 6508.7495 L 6455.833 6508.7495 L 6508.7495 6482.2915 L 6508.7495 6482.2915 L 6508.7495 6482.2915 L 6482.2915 6482.2915 L 6482.2915 6482.2915 L 6482.2915 6455.833 L 6508.7495 6455.833 L 6508.7495 6429.3745 Q 6508.7495 6402.9165 6482.2915 6402.9165 Q 6455.833 6376.458 6482.2915 6376.458 Q 6508.7495 6376.458 6482.2915 6349.9995 L 6455.833 6323.5415 L 6455.833 6323.5415 L 6455.833 6323.5415 L 6482.2915 6297.083 L 6508.7495 6270.6245 L 6508.7495 6270.6245 L 6508.7495 6270.6245 L 6561.6665 6270.6245 Q 6614.583 6297.083 6641.0415 6323.5415 Q 6641.0415 6323.5415 6667.4995 6323.5415 Q 6720.4165 6323.5415 6720.4165 6297.083 Q 6720.4165 6270.6245 6773.333 6270.6245 L 6826.2495 6270.6245 L 6852.708 6244.1665 L 6879.1665 6244.1665 L 6879.1665 6270.6245 L 6879.1665 6297.083 L 6852.708 6297.083 L 6826.2495 6297.083 L 6826.2495 6323.5415 L 6826.2495 6349.9995 L 6852.708 6349.9995 L 6879.1665 6376.458 L 6852.708 6376.458 Q 6826.2495 6376.458 6799.7915 6402.9165 L 6773.333 6429.3745 L 6799.7915 6429.3745 L 6826.2495 6429.3745 L 6826.2495 6455.833 L 6826.2495 6482.2915 L 6879.1665 6482.2915 Q 6932.083 6482.2915 6905.6245 6455.833 Q 6879.1665 6455.833 6879.1665 6429.3745 Q 6879.1665 6402.9165 6905.6245 6402.9165 Q 6932.083 6429.3745 6932.083 6429.3745 L 6932.083 6429.3745 L 6958.5415 6429.3745 L 6958.5415 6429.3745 L 6984.9995 6429.3745 L 7011.458 6429.3745 L 7037.9165 6429.3745 L 7090.833 6429.3745 L 7143.7495 6588.1245 Q 7170.208 6746.8745 7196.6665 6746.8745 Q 7223.1245 6746.8745 7223.1245 6773.333 L 7249.583 6773.333 L 7276.0415 6746.8745 Q 7328.958 6746.8745 7355.4165 6746.8745 Q 7381.8745 6746.8745 7381.8745 6720.4165 Q 7381.8745 6693.958 7408.333 6693.958 Q 7461.2495 6720.4165 7461.2495 6693.958 Q 7461.2495 6667.4995 7487.708 6693.958 Q 7487.708 6746.8745 7619.9995 6746.8745 Q 7778.7495 6746.8745 7831.666 6799.7915 Q 7884.583 6826.2495 7858.1245 6852.708 Q 7858.1245 6879.1665 7884.583 6905.6245 Q 7937.4995 6905.6245 7937.4995 6932.083 Q 7963.958 6958.5415 7911.041 6958.5415 Q 7858.1245 6958.5415 7858.1245 6984.9995 L 7858.1245 7011.458 L 7884.583 7011.458 Q 7937.4995 7037.9165 7937.4995 7064.3745 L 7937.4995 7064.3745 L 7911.041 7090.833 L 7911.041 7117.2915 L 7990.416 7090.833 Q 8069.791 7064.3745 8122.708 7064.3745 L 8175.6245 7064.3745 L 8149.166 7090.833 Q 8149.166 7117.2915 8122.708 7143.7495 Q 8096.2495 7170.208 8149.166 7170.208 L 8175.6245 7170.208 L 8175.6245 7170.208 L 8202.083 7170.208 L 8202.083 7196.6665 L 8202.083 7223.1245 L 8228.541 7223.1245 L 8228.541 7223.1245 L 8255.0 7196.6665 L 8255.0 7196.6665 L 8255.0 7196.6665 L 8255.0 7223.1245 L 8255.0 7223.1245 L 8281.458 7223.1245 L 8281.458 7223.1245 L 8307.916 7223.1245 L 8307.916 7249.583 L 8307.916 7276.0415 L 8255.0 7276.0415 L 8228.541 7276.0415 L 8228.541 7302.4995 L 8202.083 7302.4995 L 8202.083 7328.958 L 8202.083 7355.4165 L 8175.6245 7355.4165 L 8149.166 7381.8745 L 8149.166 7381.8745 L 8149.166 7381.8745 L 8122.708 7381.8745 L 8122.708 7381.8745 L 8096.2495 7408.333 Q 8069.791 7434.7915 8069.791 7434.7915 L 8069.791 7434.7915 L 8043.333 7434.7915 Q 8043.333 7434.7915 8043.333 7461.2495 L 8043.333 7461.2495 L 7990.416 7461.2495 Q 7911.041 7487.708 7805.208 7487.708 L 7699.3745 7514.1665 L 7672.9165 7514.1665 Q 7646.458 7540.6245 7276.0415 7540.6245 L 6905.6245 7593.5415 L 6905.6245 7567.083 L 6879.1665 7567.083 L 6879.1665 7567.083 L 6879.1665 7593.5415 L 6826.2495 7593.5415 L 6799.7915 7593.5415 L 6773.333 7593.5415 Q 6773.333 7593.5415 6746.8745 7593.5415 Q 6720.4165 7593.5415 6667.4995 7567.083 Q 6588.1245 7540.6245 6561.6665 7567.083 Q 6561.6665 7593.5415 6349.9995 7646.458 L 6138.333 7725.833 L 6032.4995 7725.833 L 5900.208 7725.833 L 5900.208 7699.3745 Q 5873.7495 7699.3745 5900.208 7672.9165 Q 5926.6665 7646.458 5847.2915 7619.9995 Q 5794.3745 7593.5415 5820.833 7434.7915 Q 5820.833 7249.583 5847.2915 7223.1245 L 5873.7495 7223.1245 L 5873.7495 7196.6665 L 5873.7495 7170.208 L 5847.2915 7170.208 L 5847.2915 7170.208 L 5767.9165 7143.7495 Q 5688.5415 7143.7495 5688.5415 7170.208 Q 5688.5415 7196.6665 5503.333 7196.6665 Q 5318.1245 7170.208 5291.6665 7196.6665 Q 5291.6665 7223.1245 5159.3745 7196.6665 Q 5027.083 7170.208 4921.2495 7170.208 Q 4841.8745 7170.208 4841.8745 7223.1245 Q 4841.8745 7276.0415 4762.4995 7276.0415 Q 4683.1245 7276.0415 4683.1245 7302.4995 L 4656.6665 7328.958 L 4656.6665 7328.958 L 4656.6665 7328.958 L 4603.75 7328.958 Q 4577.2915 7328.958 4550.833 7328.958 Q 4497.9165 7302.4995 4497.9165 7223.1245 Q 4497.9165 7143.7495 4418.5415 7143.7495 Q 4365.625 7170.208 4339.1665 7143.7495 Q 4339.1665 7117.2915 4312.708 7117.2915 Q 4286.25 7090.833 4286.25 7064.3745 Q 4286.25 7037.9165 4233.333 7037.9165 Q 4206.875 7011.458 4180.4165 7037.9165 Q 4180.4165 7064.3745 4127.5 7064.3745 Q 4101.0415 7037.9165 4101.0415 7011.458 Q 4074.583 6984.9995 4048.1248 6984.9995 Q 3995.208 6958.5415 3942.2915 7037.9165 L 3862.9165 7117.2915 L 3862.9165 7117.2915 L 3862.9165 7117.2915 L 3862.9165 7090.833 L 3862.9165 7090.833 L 3836.4583 7064.3745 L 3809.9998 7011.458 L 3809.9998 6984.9995 Q 3809.9998 6958.5415 3836.4583 6932.083 Q 3836.4583 6905.6245 3809.9998 6905.6245 Q 3783.5415 6905.6245 3783.5415 6879.1665 Q 3783.5415 6852.708 3809.9998 6852.708 Q 3836.4583 6852.708 3809.9998 6799.7915 Q 3757.0833 6799.7915 3757.0833 6773.333 Q 3730.6248 6746.8745 3704.1665 6746.8745 Q 3651.2498 6746.8745 3651.2498 6641.0415 L 3651.2498 6535.208 L 3624.7915 6535.208 L 3624.7915 6535.208 L 3571.8748 6508.7495 L 3518.9583 6508.7495 L 3545.4165 6535.208 Q 3545.4165 6588.1245 3439.5833 6588.1245 Q 3333.7498 6588.1245 3360.2083 6614.583 Q 3386.6665 6641.0415 3280.8333 6693.958 Q 3201.4583 6773.333 3174.9998 6852.708 Q 3122.0833 6958.5415 3148.5415 7011.458 Q 3148.5415 7037.9165 3122.0833 7037.9165 Q 3095.6248 7037.9165 3069.1665 7117.2915 Q 3042.7083 7170.208 2989.7915 7223.1245 Q 2936.8748 7276.0415 2963.3333 7276.0415 Q 2963.3333 7302.4995 2963.3333 7328.958 Q 2963.3333 7355.4165 2910.4165 7381.8745 Q 2857.4998 7434.7915 2804.5833 7408.333 Q 2778.1248 7408.333 2778.1248 7487.708 Q 2778.1248 7567.083 2725.2083 7593.5415 Q 2672.2915 7593.5415 2672.2915 7619.9995 Q 2672.2915 7646.458 2645.8333 7646.458 Q 2619.3748 7646.458 2592.9165 7699.3745 Q 2592.9165 7752.291 2566.4583 7778.7495 Q 2539.9998 7778.7495 2539.9998 7752.291 Q 2539.9998 7725.833 2513.5415 7752.291 L 2513.5415 7805.208 L 2487.0833 7805.208 L 2434.1665 7805.208 L 2381.2498 7778.7495 L 2354.7915 7778.7495 L 2354.7915 7752.291 L 2354.7915 7725.833 L 2381.2498 7725.833 L 2434.1665 7699.3745 L 2381.2498 7699.3745 Q 2354.7915 7699.3745 2354.7915 7646.458 Q 2381.2498 7593.5415 2354.7915 7567.083 Q 2328.3333 7540.6245 2328.3333 7514.1665 Q 2328.3333 7487.708 2354.7915 7408.333 L 2354.7915 7328.958 L 2354.7915 7328.958 L 2381.2498 7328.958 L 2381.2498 7328.958 L 2381.2498 7328.958 L 2381.2498 7302.4995 L 2381.2498 7302.4995 L 2407.7083 7276.0415 L 2407.7083 7249.583 L 2354.7915 7249.583 L 2301.875 7249.583 L 2301.875 7276.0415 L 2301.875 7302.4995 L 2248.9583 7302.4995 Q 2196.0415 7328.958 2116.6665 7355.4165 Q 2063.75 7381.8745 2063.75 7434.7915 Q 2037.2915 7461.2495 2010.8333 7487.708 L 1957.9165 7487.708 L 1957.9165 7514.1665 L 1957.9165 7514.1665 L 1931.4583 7487.708 Q 1931.4583 7461.2495 1904.9999 7461.2495 Q 1878.5416 7461.2495 1852.0833 7408.333 Q 1852.0833 7355.4165 1825.6249 7355.4165 Q 1799.1666 7355.4165 1799.1666 7381.8745 Q 1799.1666 7408.333 1746.2499 7408.333 L 1746.2499 7408.333 L 1719.7916 7355.4165 L 1693.3333 7302.4995 L 1693.3333 7302.4995 L 1693.3333 7276.0415 L 1693.3333 7276.0415 L 1693.3333 7276.0415 L 1666.8749 7328.958 L 1640.4166 7381.8745 L 1640.4166 7461.2495 Q 1613.9583 7540.6245 1613.9583 7540.6245 L 1613.9583 7540.6245 L 1587.4999 7540.6245 Q 1587.4999 7567.083 1561.0416 7646.458 L 1561.0416 7752.291 L 1561.0416 7778.7495 Q 1534.5833 7805.208 1534.5833 7831.666 Q 1534.5833 7858.1245 1428.7499 7831.666 Q 1349.3749 7805.208 1322.9166 7858.1245 L 1296.4583 7884.583 L 1269.9999 7963.958 Q 1243.5416 8016.8745 1217.0833 8016.8745 Q 1190.6249 8016.8745 1164.1666 8043.333 L 1137.7083 8069.791 L 1111.25 8122.708 Q 1058.3333 8175.6245 1137.7083 8281.458 Q 1217.0833 8360.833 1217.0833 8387.291 L 1217.0833 8413.75 L 1190.6249 8440.208 L 1190.6249 8466.666 L 1164.1666 8466.666 L 1137.7083 8493.125 L 1137.7083 8493.125 L 1164.1666 8493.125 L 1164.1666 8493.125 L 1164.1666 8493.125 L 1111.25 8519.583 L 1058.3333 8519.583 L 1058.3333 8493.125 L 1058.3333 8466.666 L 1031.875 8466.666 L 1031.875 8440.208 L 1031.875 8440.208 L 1005.4166 8440.208 L 1005.4166 8440.208 L 1005.4166 8440.208 L 978.95825 8440.208 Q 952.49994 8440.208 926.0416 8440.208 Q 899.5833 8440.208 899.5833 8360.833 Q 873.12494 8281.458 820.2083 8255.0 L 767.2916 8228.541 L 767.2916 8202.083 Q 740.8333 8175.6245 714.37494 8175.6245 L 661.4583 8149.166 L 634.99994 8149.166 Q 608.5416 8149.166 608.5416 8122.708 Q 634.99994 8096.2495 634.99994 8016.8745 Q 634.99994 7911.041 608.5416 7752.291 L 582.0833 7619.9995 L 582.0833 7593.5415 Q 582.0833 7567.083 529.1666 7487.708 Q 502.7083 7434.7915 449.79166 7434.7915 L 396.87497 7434.7915 L 370.41666 7434.7915 L 370.41666 7434.7915 L 370.41666 7408.333 L 370.41666 7408.333 L 396.87497 7408.333 L 396.87497 7381.8745 L 396.87497 7381.8745 L 423.3333 7381.8745 L 423.3333 7328.958 L 423.3333 7302.4995 L 449.79166 7249.583 L 449.79166 7196.6665 L 449.79166 7196.6665 L 476.24997 7196.6665 L 476.24997 7249.583 Q 502.7083 7328.958 529.1666 7328.958 Q 529.1666 7328.958 555.625 7355.4165 L 582.0833 7381.8745 L 582.0833 7381.8745 L 582.0833 7381.8745 L 608.5416 7381.8745 L 634.99994 7381.8745 L 634.99994 7381.8745 L 634.99994 7381.8745 L 661.4583 7328.958 L 687.9166 7302.4995 L 687.9166 7302.4995 L 687.9166 7276.0415 L 714.37494 7276.0415 L 740.8333 7276.0415 L 740.8333 7249.583 L 740.8333 7249.583 L 740.8333 7223.1245 L 740.8333 7196.6665 L 740.8333 7170.208 L 740.8333 7143.7495 L 714.37494 7143.7495 L 714.37494 7117.2915 L 714.37494 7117.2915 L 687.9166 7117.2915 L 687.9166 7117.2915 L 687.9166 7117.2915 L 634.99994 7090.833 Q 582.0833 7064.3745 502.7083 7064.3745 Q 423.3333 7037.9165 423.3333 7011.458 Q 423.3333 6958.5415 396.87497 7011.458 L 396.87497 7064.3745 L 396.87497 7064.3745 Q 370.41666 7064.3745 370.41666 7011.458 Q 370.41666 6958.5415 317.49997 6932.083 L 291.04166 6905.6245 L 291.04166 6879.1665 Q 291.04166 6852.708 264.5833 6852.708 Q 238.12498 6852.708 264.5833 6799.7915 Q 291.04166 6799.7915 291.04166 6720.4165 Q 317.49997 6641.0415 264.5833 6588.1245 L 211.66666 6561.6665 L 211.66666 6561.6665 Q 211.66666 6535.208 264.5833 6535.208 Q 343.9583 6535.208 343.9583 6429.3745 Q 317.49997 6297.083 370.41666 6058.958 Q 423.3333 5820.833 476.24997 5609.1665 Q 529.1666 5397.4995 529.1666 5238.7495 Q 529.1666 5053.5415 529.1666 4974.1665 Q 529.1666 4894.7915 555.625 4577.2915 Q 555.625 4233.333 529.1666 4233.333 Q 502.7083 4259.7915 476.24997 4127.5 Q 423.3333 3995.208 423.3333 3942.2915 Q 370.41666 3915.833 370.41666 3889.3748 Q 343.9583 3889.3748 343.9583 3915.833 Q 317.49997 3942.2915 317.49997 3915.833 Q 317.49997 3889.3748 264.5833 3889.3748 Q 211.66666 3889.3748 211.66666 3862.9165 Q 211.66666 3836.4583 238.12498 3836.4583 Q 264.5833 3836.4583 158.74998 3783.5415 L 52.916664 3783.5415 L 26.458332 3757.0833 L 0.0 3757.0833 L 0.0 3730.6248 L 0.0 3704.1665 L 26.458332 3704.1665 L 52.916664 3730.6248 L 52.916664 3730.6248 L 52.916664 3730.6248 L 79.37499 3730.6248 L 79.37499 3730.6248 L 105.83333 3757.0833 L 132.29166 3757.0833 L 132.29166 3730.6248 L 158.74998 3704.1665 L 158.74998 3598.3333 Q 158.74998 3518.9583 211.66666 3518.9583 Q 264.5833 3518.9583 317.49997 3492.4998 Q 343.9583 3466.0415 370.41666 3492.4998 L 423.3333 3492.4998 L 423.3333 3466.0415 L 423.3333 3413.1248 L 396.87497 3413.1248 Q 370.41666 3413.1248 317.49997 3386.6665 L 291.04166 3386.6665 L 291.04166 3360.2083 L 291.04166 3333.7498 L 317.49997 3333.7498 L 343.9583 3307.2915 L 317.49997 3307.2915 L 291.04166 3307.2915 L 317.49997 3307.2915 L 370.41666 3307.2915 L 370.41666 3307.2915 L 370.41666 3307.2915 L 396.87497 3280.8333 L 423.3333 3254.3748 L 423.3333 3254.3748 L 423.3333 3254.3748 L 423.3333 3227.9165 L 423.3333 3227.9165 L 449.79166 3307.2915 Q 449.79166 3386.6665 476.24997 3386.6665 Q 502.7083 3386.6665 502.7083 3413.1248 Q 502.7083 3439.5833 555.625 3466.0415 Q 634.99994 3466.0415 714.37494 3466.0415 Q 820.2083 3466.0415 820.2083 3492.4998 Q 820.2083 3518.9583 952.49994 3545.4165 Q 1058.3333 3571.8748 1111.25 3571.8748 Q 1137.7083 3571.8748 1164.1666 3571.8748 Q 1217.0833 3518.9583 1243.5416 3545.4165 Q 1269.9999 3571.8748 1296.4583 3624.7915 Q 1322.9166 3677.7083 1322.9166 3677.7083 L 1322.9166 3677.7083 L 1349.3749 3624.7915 Q 1349.3749 3571.8748 1402.2916 3571.8748 Q 1455.2083 3518.9583 1481.6666 3545.4165 Q 1508.1249 3571.8748 1508.1249 3571.8748 L 1534.5833 3571.8748 L 1534.5833 3571.8748 L 1534.5833 3571.8748 L 1534.5833 3545.4165 L 1534.5833 3545.4165 L 1561.0416 3518.9583 L 1561.0416 3466.0415 L 1587.4999 3466.0415 L 1613.9583 3466.0415 L 1613.9583 3492.4998 L 1640.4166 3492.4998 L 1640.4166 3492.4998 L 1640.4166 3466.0415 L 1666.8749 3466.0415 L 1693.3333 3466.0415 L 1666.8749 3439.5833 L 1640.4166 3413.1248 L 1640.4166 3413.1248 L 1640.4166 3413.1248 L 1666.8749 3413.1248 L 1666.8749 3413.1248 L 1640.4166 3413.1248 Q 1613.9583 3413.1248 1587.4999 3413.1248 Q 1561.0416 3413.1248 1534.5833 3386.6665 L 1534.5833 3360.2083 L 1481.6666 3360.2083 L 1455.2083 3360.2083 L 1481.6666 3360.2083 L 1508.1249 3360.2083 L 1508.1249 3333.7498 L 1534.5833 3333.7498 L 1534.5833 3307.2915 L 1534.5833 3280.8333 L 1561.0416 3280.8333 L 1561.0416 3254.3748 L 1561.0416 3254.3748 L 1587.4999 3254.3748 L 1587.4999 3280.8333 L 1587.4999 3307.2915 L 1640.4166 3307.2915 Q 1693.3333 3307.2915 1719.7916 3333.7498 Q 1746.2499 3360.2083 1746.2499 3333.7498 Q 1746.2499 3333.7498 1772.7083 3333.7498 L 1772.7083 3360.2083 L 1772.7083 3360.2083 L 1799.1666 3360.2083 L 1799.1666 3360.2083 L 1799.1666 3360.2083 L 1799.1666 3333.7498 L 1799.1666 3333.7498 L 1825.6249 3333.7498 L 1825.6249 3307.2915 L 1825.6249 3307.2915 L 1852.0833 3307.2915 L 1852.0833 3307.2915 L 1852.0833 3307.2915 L 1852.0833 3280.8333 L 1852.0833 3280.8333 L 1878.5416 3280.8333 L 1878.5416 3307.2915 L 1878.5416 3307.2915 L 1904.9999 3307.2915 L 1904.9999 3254.3748 L 1904.9999 3227.9165 L 1878.5416 3227.9165 L 1878.5416 3201.4583 L 1878.5416 3201.4583 L 1904.9999 3201.4583 L 1904.9999 3201.4583 L 1904.9999 3201.4583 L 1878.5416 3174.9998 L 1852.0833 3148.5415 L 1825.6249 3148.5415 L 1799.1666 3148.5415 L 1799.1666 3174.9998 L 1799.1666 3201.4583 L 1772.7083 3201.4583 Q 1746.2499 3201.4583 1719.7916 3174.9998 Q 1693.3333 3174.9998 1693.3333 3201.4583 Q 1693.3333 3227.9165 1640.4166 3201.4583 Q 1613.9583 3201.4583 1587.4999 3201.4583 Q 1587.4999 3227.9165 1534.5833 3227.9165 Q 1508.1249 3201.4583 1375.8333 3201.4583 Q 1269.9999 3201.4583 1269.9999 3148.5415 Q 1243.5416 3095.6248 1164.1666 3095.6248 Q 1111.25 3095.6248 1137.7083 3069.1665 Q 1164.1666 3069.1665 1137.7083 2910.4165 Q 1111.25 2751.6665 1084.7916 2725.2083 Q 1058.3333 2725.2083 1058.3333 2592.9165 Q 1058.3333 2460.6248 1005.4166 2460.6248 Q 952.49994 2460.6248 952.49994 2407.7083 Q 952.49994 2354.7915 978.95825 2354.7915 L 1005.4166 2354.7915 L 952.49994 2354.7915 L 926.0416 2354.7915 L 899.5833 2354.7915 L 846.6666 2354.7915 L 846.6666 2328.3333 L 846.6666 2328.3333 L 820.2083 2354.7915 Q 820.2083 2381.2498 793.74994 2381.2498 L 767.2916 2354.7915 L 767.2916 2354.7915 L 740.8333 2354.7915 L 740.8333 2381.2498 L 740.8333 2407.7083 L 714.37494 2407.7083 L 714.37494 2407.7083 L 661.4583 2407.7083 L 608.5416 2407.7083 L 634.99994 2407.7083 L 687.9166 2407.7083 L 714.37494 2434.1665 Q 740.8333 2460.6248 740.8333 2487.0833 Q 714.37494 2513.5415 740.8333 2539.9998 L 767.2916 2566.4583 L 767.2916 2566.4583 L 740.8333 2566.4583 L 740.8333 2566.4583 L 740.8333 2566.4583 L 740.8333 2592.9165 L 740.8333 2592.9165 L 767.2916 2592.9165 L 767.2916 2619.3748 L 767.2916 2619.3748 L 793.74994 2619.3748 L 793.74994 2672.2915 L 793.74994 2725.2083 L 767.2916 2725.2083 L 740.8333 2725.2083 L 740.8333 2698.7498 L 740.8333 2698.7498 L 714.37494 2698.7498 L 714.37494 2672.2915 L 714.37494 2672.2915 L 687.9166 2672.2915 L 687.9166 2672.2915 L 687.9166 2672.2915 L 714.37494 2645.8333 L 740.8333 2619.3748 L 740.8333 2619.3748 L 740.8333 2619.3748 L 714.37494 2619.3748 L 714.37494 2619.3748 L 714.37494 2592.9165 L 687.9166 2592.9165 L 687.9166 2566.4583 Q 687.9166 2539.9998 661.4583 2513.5415 Q 634.99994 2513.5415 582.0833 2460.6248 L 476.24997 2434.1665 L 476.24997 2434.1665 L 476.24997 2407.7083 L 476.24997 2407.7083 L 476.24997 2407.7083 L 476.24997 2354.7915 L 476.24997 2301.875 L 476.24997 2328.3333 L 476.24997 2354.7915 L 502.7083 2354.7915 L 502.7083 2354.7915 L 529.1666 2381.2498 Q 555.625 2381.2498 555.625 2354.7915 L 555.625 2328.3333 L 529.1666 2328.3333 L 502.7083 2301.875 L 529.1666 2301.875 Q 582.0833 2301.875 582.0833 2248.9583 Q 582.0833 2222.5 608.5416 2248.9583 Q 634.99994 2301.875 634.99994 2248.9583 Q 661.4583 2196.0415 714.37494 2222.5 Q 767.2916 2248.9583 793.74994 2248.9583 Q 846.6666 2248.9583 846.6666 2196.0415 Q 846.6666 2169.5833 820.2083 2143.125 L 820.2083 2116.6665 L 846.6666 2116.6665 L 846.6666 2116.6665 L 846.6666 2143.125 Q 846.6666 2143.125 873.12494 2143.125 L 873.12494 2116.6665 L 899.5833 2116.6665 L 899.5833 2116.6665 L 899.5833 2143.125 Q 899.5833 2143.125 926.0416 2143.125 L 926.0416 2116.6665 L 952.49994 2116.6665 L 978.95825 2116.6665 L 1005.4166 2116.6665 Q 1058.3333 2143.125 1031.875 2143.125 Q 1005.4166 2143.125 1111.25 2196.0415 Q 1217.0833 2222.5 1190.6249 2248.9583 Q 1164.1666 2275.4165 1217.0833 2328.3333 Q 1269.9999 2354.7915 1269.9999 2381.2498 L 1269.9999 2381.2498 L 1296.4583 2354.7915 Q 1322.9166 2301.875 1322.9166 2328.3333 Q 1322.9166 2328.3333 1349.3749 2354.7915 L 1375.8333 2381.2498 L 1375.8333 2354.7915 L 1375.8333 2328.3333 L 1402.2916 2328.3333 L 1428.7499 2301.875 L 1481.6666 2301.875 Q 1508.1249 2301.875 1534.5833 2275.4165 Q 1587.4999 2248.9583 1534.5833 2222.5 Q 1534.5833 2196.0415 1534.5833 2116.6665 L 1534.5833 2037.2915 L 1534.5833 2037.2915 L 1534.5833 2037.2915 L 1534.5833 2010.8333 L 1534.5833 2010.8333 L 1561.0416 1984.3749 L 1561.0416 1957.9165 L 1587.4999 1984.3749 Q 1640.4166 2010.8333 1666.8749 2037.2915 Q 1693.3333 2037.2915 1719.7916 2037.2915 Q 1746.2499 2010.8333 1719.7916 1984.3749 Q 1693.3333 1931.4583 1693.3333 1931.4583 L 1693.3333 1931.4583 L 1719.7916 1931.4583 L 1746.2499 1931.4583 L 1746.2499 1931.4583 L 1746.2499 1931.4583 L 1772.7083 1984.3749 Q 1799.1666 2037.2915 1904.9999 2037.2915 Q 2010.8333 2063.75 2010.8333 2090.2083 Q 2010.8333 2116.6665 2063.75 2116.6665 Q 2116.6665 2116.6665 2143.125 2090.2083 Q 2169.5833 2037.2915 2196.0415 2010.8333 Q 2222.5 1984.3749 2196.0415 1984.3749 Q 2169.5833 1957.9165 2222.5 1931.4583 Q 2222.5 1878.5416 2248.9583 1904.9999 Q 2275.4165 1931.4583 2301.875 1878.5416 Q 2354.7915 1825.6249 2381.2498 1825.6249 Q 2407.7083 1825.6249 2407.7083 1799.1666 Q 2407.7083 1772.7083 2434.1665 1772.7083 Q 2487.0833 1799.1666 2487.0833 1799.1666 L 2487.0833 1772.7083 L 2487.0833 1772.7083 L 2487.0833 1772.7083 L 2513.5415 1772.7083 L 2513.5415 1772.7083 L 2539.9998 1746.2499 L 2566.4583 1719.7916 L 2539.9998 1719.7916 L 2513.5415 1719.7916 L 2513.5415 1666.8749 L 2513.5415 1640.4166 L 2487.0833 1640.4166 L 2460.6248 1640.4166 L 2460.6248 1613.9583 L 2487.0833 1587.4999 L 2487.0833 1561.0416 L 2487.0833 1561.0416 L 2460.6248 1561.0416 L 2460.6248 1561.0416 L 2434.1665 1561.0416 L 2381.2498 1561.0416 L 2354.7915 1561.0416 L 2328.3333 1561.0416 L 2328.3333 1613.9583 Q 2328.3333 1666.8749 2328.3333 1693.3333 L 2328.3333 1719.7916 L 2328.3333 1719.7916 L 2328.3333 1719.7916 L 2275.4165 1719.7916 L 2222.5 1719.7916 L 2222.5 1719.7916 L 2222.5 1719.7916 L 2222.5 1666.8749 L 2222.5 1640.4166 L 2222.5 1587.4999 L 2222.5 1534.5833 L 2248.9583 1534.5833 Q 2275.4165 1534.5833 2275.4165 1561.0416 Q 2275.4165 1587.4999 2301.875 1561.0416 Q 2301.875 1534.5833 2328.3333 1534.5833 L 2354.7915 1534.5833 L 2354.7915 1508.1249 L 2328.3333 1481.6666 L 2328.3333 1481.6666 L 2328.3333 1508.1249 L 2328.3333 1508.1249 L 2328.3333 1508.1249 L 2301.875 1508.1249 L 2301.875 1508.1249 L 2301.875 1481.6666 L 2275.4165 1481.6666 L 2275.4165 1455.2083 L 2275.4165 1428.7499 L 2301.875 1428.7499 L 2328.3333 1402.2916 L 2328.3333 1402.2916 L 2328.3333 1402.2916 L 2301.875 1402.2916 L 2301.875 1402.2916 L 2301.875 1375.8333 L 2275.4165 1375.8333 L 2275.4165 1375.8333 L 2275.4165 1349.3749 L 2222.5 1349.3749 Q 2169.5833 1349.3749 2143.125 1402.2916 Q 2116.6665 1455.2083 2090.2083 1402.2916 Q 2063.75 1349.3749 2010.8333 1349.3749 Q 1931.4583 1349.3749 1904.9999 1269.9999 L 1904.9999 1190.6249 L 1878.5416 1190.6249 L 1878.5416 1190.6249 L 1852.0833 1217.0833 L 1825.6249 1217.0833 L 1825.6249 1190.6249 L 1799.1666 1164.1666 L 1799.1666 1164.1666 L 1799.1666 1190.6249 L 1799.1666 1190.6249 L 1799.1666 1190.6249 L 1772.7083 1269.9999 Q 1772.7083 1349.3749 1666.8749 1349.3749 Q 1534.5833 1349.3749 1587.4999 1349.3749 Q 1613.9583 1375.8333 1613.9583 1402.2916 Q 1613.9583 1428.7499 1587.4999 1428.7499 Q 1534.5833 1428.7499 1534.5833 1455.2083 L 1534.5833 1508.1249 L 1508.1249 1508.1249 L 1481.6666 1508.1249 L 1455.2083 1481.6666 Q 1428.7499 1481.6666 1428.7499 1455.2083 Q 1428.7499 1428.7499 1322.9166 1428.7499 Q 1243.5416 1402.2916 1243.5416 1349.3749 Q 1243.5416 1296.4583 1217.0833 1296.4583 L 1190.6249 1296.4583 L 1190.6249 1243.5416 L 1164.1666 1190.6249 L 1164.1666 1164.1666 L 1164.1666 1137.7083 L 1137.7083 1137.7083 L 1137.7083 1137.7083 L 1164.1666 1111.25 L 1190.6249 1084.7916 L 1190.6249 1084.7916 L 1164.1666 1084.7916 L 1164.1666 1058.3333 L 1164.1666 1031.875 L 1243.5416 1031.875 L 1322.9166 1031.875 L 1375.8333 1058.3333 L 1402.2916 1084.7916 L 1428.7499 1084.7916 L 1481.6666 1084.7916 L 1481.6666 1137.7083 L 1481.6666 1164.1666 L 1455.2083 1164.1666 L 1455.2083 1190.6249 L 1455.2083 1190.6249 L 1428.7499 1190.6249 L 1428.7499 1190.6249 L 1428.7499 1190.6249 L 1402.2916 1217.0833 L 1375.8333 1217.0833 L 1375.8333 1190.6249 Q 1375.8333 1164.1666 1349.3749 1137.7083 Q 1322.9166 1111.25 1269.9999 1084.7916 L 1217.0833 1084.7916 L 1217.0833 1137.7083 L 1217.0833 1164.1666 L 1243.5416 1164.1666 L 1269.9999 1190.6249 L 1269.9999 1190.6249 L 1269.9999 1190.6249 L 1269.9999 1190.6249 L 1269.9999 1217.0833 L 1269.9999 1217.0833 L 1269.9999 1243.5416 L 1322.9166 1243.5416 L 1349.3749 1243.5416 L 1375.8333 1269.9999 L 1402.2916 1296.4583 L 1455.2083 1296.4583 L 1508.1249 1296.4583 L 1508.1249 1243.5416 Q 1508.1249 1190.6249 1534.5833 1190.6249 Q 1561.0416 1190.6249 1534.5833 1137.7083 Q 1534.5833 1084.7916 1587.4999 1084.7916 Q 1666.8749 1084.7916 1666.8749 1031.875 L 1693.3333 1005.4166 L 1693.3333 1005.4166 L 1693.3333 1031.875 L 1746.2499 1031.875 L 1772.7083 1031.875 L 1746.2499 1005.4166 L 1719.7916 1005.4166 L 1719.7916 978.95825 L 1719.7916 952.49994 L 1693.3333 952.49994 Q 1640.4166 926.0416 1640.4166 926.0416 Q 1640.4166 899.5833 1561.0416 899.5833 L 1481.6666 873.12494 L 1508.1249 873.12494 Q 1534.5833 873.12494 1534.5833 846.6666 Q 1561.0416 820.2083 1534.5833 820.2083 Q 1534.5833 793.74994 1534.5833 767.2916 L 1534.5833 740.8333 L 1481.6666 740.8333 L 1455.2083 767.2916 L 1455.2083 767.2916 L 1428.7499 767.2916 L 1428.7499 767.2916 L 1428.7499 767.2916 L 1402.2916 793.74994 L 1375.8333 793.74994 L 1375.8333 767.2916 L 1375.8333 714.37494 L 1428.7499 714.37494 L 1481.6666 714.37494 L 1481.6666 687.9166 L 1481.6666 661.4583 L 1508.1249 661.4583 L 1508.1249 661.4583 L 1508.1249 687.9166 L 1534.5833 687.9166 L 1561.0416 714.37494 Q 1587.4999 767.2916 1587.4999 740.8333 Q 1587.4999 714.37494 1613.9583 687.9166 Q 1640.4166 687.9166 1640.4166 714.37494 Q 1640.4166 740.8333 1666.8749 740.8333 Q 1693.3333 714.37494 1772.7083 714.37494 L 1852.0833 714.37494 L 1852.0833 687.9166 L 1852.0833 687.9166 L 1825.6249 687.9166 L 1825.6249 661.4583 L 1852.0833 661.4583 Q 1852.0833 661.4583 1825.6249 634.99994 Q 1799.1666 608.5416 1825.6249 608.5416 L 1852.0833 608.5416 L 1852.0833 582.0833 Q 1852.0833 555.625 1878.5416 449.79166 Q 1904.9999 343.9583 1852.0833 343.9583 Q 1799.1666 317.49997 1799.1666 291.04166 Q 1799.1666 264.5833 1746.2499 211.66666 Q 1693.3333 158.74998 1666.8749 158.74998 Q 1640.4166 185.20833 1587.4999 185.20833 Q 1534.5833 211.66666 1534.5833 105.83333 z M 2963.3333 449.79166 Q 2963.3333 449.79166 2963.3333 423.3333 Q 2963.3333 423.3333 2963.3333 449.79166 Q 2963.3333 449.79166 2963.3333 449.79166 z M 2778.1248 899.5833 Q 2778.1248 873.12494 2778.1248 873.12494 Q 2804.5833 873.12494 2804.5833 873.12494 Q 2804.5833 899.5833 2778.1248 899.5833 z M 4471.458 1031.875 Q 4471.458 1031.875 4471.458 1005.4166 Q 4497.9165 1005.4166 4497.9165 1031.875 Q 4497.9165 1031.875 4471.458 1031.875 z M 4233.333 1111.25 Q 4259.7915 1111.25 4259.7915 1137.7083 Q 4259.7915 1164.1666 4233.333 1164.1666 Q 4206.875 1164.1666 4206.875 1137.7083 Q 4206.875 1111.25 4233.333 1111.25 z M 3201.4583 1428.7499 Q 3201.4583 1402.2916 3201.4583 1402.2916 Q 3227.9165 1402.2916 3227.9165 1402.2916 Q 3227.9165 1428.7499 3201.4583 1428.7499 z M 2592.9165 1561.0416 Q 2645.8333 1561.0416 2645.8333 1587.4999 Q 2619.3748 1613.9583 2619.3748 1640.4166 Q 2645.8333 1666.8749 2592.9165 1666.8749 Q 2539.9998 1666.8749 2539.9998 1613.9583 Q 2539.9998 1561.0416 2592.9165 1561.0416 z M 2328.3333 1904.9999 Q 2328.3333 1878.5416 2328.3333 1878.5416 Q 2328.3333 1878.5416 2328.3333 1878.5416 Q 2328.3333 1904.9999 2328.3333 1904.9999 z M 2248.9583 1984.3749 Q 2248.9583 1984.3749 2248.9583 1957.9165 Q 2275.4165 1957.9165 2275.4165 1984.3749 Q 2275.4165 1984.3749 2248.9583 1984.3749 z M 952.49994 2196.0415 Q 952.49994 2169.5833 978.95825 2169.5833 Q 1005.4166 2169.5833 1005.4166 2196.0415 Q 1005.4166 2222.5 978.95825 2222.5 Q 952.49994 2222.5 952.49994 2196.0415 z M 926.0416 2275.4165 Q 926.0416 2248.9583 926.0416 2248.9583 Q 952.49994 2248.9583 952.49994 2248.9583 Q 952.49994 2275.4165 926.0416 2275.4165 z M 873.12494 2301.875 Q 873.12494 2301.875 873.12494 2275.4165 Q 899.5833 2275.4165 899.5833 2301.875 Q 899.5833 2301.875 873.12494 2301.875 z M 1005.4166 2407.7083 Q 1005.4166 2407.7083 1005.4166 2381.2498 Q 1005.4166 2381.2498 1005.4166 2407.7083 Q 1005.4166 2407.7083 1005.4166 2407.7083 z M 4815.4165 2539.9998 Q 4815.4165 2513.5415 4815.4165 2513.5415 Q 4815.4165 2513.5415 4815.4165 2513.5415 Q 4815.4165 2539.9998 4815.4165 2539.9998 z M 5635.6245 2989.7915 L 5609.1665 3016.2498 L 5609.1665 2989.7915 L 5609.1665 2963.3333 L 5582.708 2989.7915 L 5556.2495 3016.2498 L 5556.2495 3016.2498 L 5556.2495 3042.7083 L 5556.2495 3042.7083 L 5556.2495 3042.7083 L 5529.7915 3016.2498 L 5503.333 2989.7915 L 5503.333 2936.8748 L 5503.333 2910.4165 L 5556.2495 2883.9583 Q 5635.6245 2857.4998 5635.6245 2910.4165 Q 5662.083 2963.3333 5635.6245 2989.7915 z M 1640.4166 3360.2083 Q 1640.4166 3360.2083 1640.4166 3333.7498 Q 1640.4166 3333.7498 1640.4166 3360.2083 Q 1640.4166 3360.2083 1640.4166 3360.2083 z M 1455.2083 3598.3333 Q 1455.2083 3571.8748 1455.2083 3571.8748 Q 1481.6666 3571.8748 1481.6666 3571.8748 Q 1481.6666 3598.3333 1455.2083 3598.3333 z M 1481.6666 3677.7083 Q 1534.5833 3704.1665 1481.6666 3677.7083 Q 1402.2916 3677.7083 1428.7499 3651.2498 Q 1455.2083 3624.7915 1481.6666 3677.7083 z M 5318.1245 3836.4583 Q 5318.1245 3836.4583 5318.1245 3809.9998 Q 5344.583 3809.9998 5344.583 3836.4583 Q 5344.583 3836.4583 5318.1245 3836.4583 z M 4921.2495 3915.833 L 4921.2495 3889.3748 L 4921.2495 3889.3748 Q 4921.2495 3889.3748 4921.2495 3889.3748 L 4921.2495 3915.833 L 4921.2495 3915.833 z M 4921.2495 4206.875 Q 4894.7915 4180.4165 4921.2495 4180.4165 Q 4947.708 4180.4165 4921.2495 4206.875 Q 4921.2495 4259.7915 4921.2495 4206.875 z M 5106.458 4550.833 Q 5106.458 4524.375 5132.9165 4524.375 Q 5185.833 4524.375 5185.833 4550.833 Q 5185.833 4577.2915 5132.9165 4577.2915 Q 5106.458 4577.2915 5106.458 4550.833 z M 5397.4995 5027.083 L 5397.4995 5000.6245 L 5397.4995 5000.6245 Q 5397.4995 5000.6245 5397.4995 5000.6245 L 5397.4995 5027.083 L 5397.4995 5027.083 z M 5953.1245 5238.7495 Q 5979.583 5238.7495 5979.583 5265.208 Q 5979.583 5291.6665 5953.1245 5291.6665 Q 5926.6665 5291.6665 5926.6665 5265.208 Q 5926.6665 5238.7495 5953.1245 5238.7495 z M 6032.4995 5450.4165 Q 6032.4995 5423.958 6032.4995 5423.958 Q 6032.4995 5423.958 6032.4995 5423.958 Q 6032.4995 5450.4165 6032.4995 5450.4165 z M 6376.458 6482.2915 Q 6376.458 6482.2915 6376.458 6455.833 Q 6402.9165 6455.833 6402.9165 6482.2915 L 6402.9165 6482.2915 L 6376.458 6482.2915 z M 6826.2495 6561.6665 L 6799.7915 6588.1245 L 6799.7915 6588.1245 L 6826.2495 6588.1245 L 6826.2495 6588.1245 L 6826.2495 6614.583 L 6799.7915 6614.583 L 6799.7915 6641.0415 L 6799.7915 6641.0415 L 6826.2495 6641.0415 L 6826.2495 6641.0415 L 6826.2495 6641.0415 L 6799.7915 6641.0415 L 6773.333 6641.0415 L 6773.333 6641.0415 L 6773.333 6641.0415 L 6773.333 6561.6665 Q 6773.333 6482.2915 6826.2495 6482.2915 Q 6852.708 6508.7495 6852.708 6535.208 Q 6852.708 6561.6665 6826.2495 6561.6665 z M 4656.6665 7249.583 Q 4656.6665 7223.1245 4656.6665 7223.1245 Q 4656.6665 7223.1245 4656.6665 7223.1245 Q 4656.6665 7249.583 4656.6665 7249.583 z" svg:height="85.19583mm" draw:style-name="style-137" svg:viewBox="0.0 0.0 8307.916 8519.583" svg:width="83.07916mm" svg:x="80.962494mm" svg:y="20.902082mm"/>
          <draw:path svg:d="M 396.87497 52.916664 L 396.87497 52.916664 L 396.87497 52.916664 L 396.87497 52.916664 L 396.87497 79.37499 L 423.3333 79.37499 L 423.3333 132.29166 L 423.3333 185.20833 L 476.24997 185.20833 Q 476.24997 185.20833 529.1666 185.20833 Q 555.625 158.74998 582.0833 158.74998 L 608.5416 158.74998 L 608.5416 211.66666 Q 634.99994 264.5833 608.5416 317.49997 Q 582.0833 370.41666 582.0833 370.41666 L 582.0833 370.41666 L 555.625 423.3333 Q 529.1666 502.7083 476.24997 529.1666 Q 449.79166 555.625 449.79166 529.1666 Q 423.3333 502.7083 423.3333 529.1666 Q 423.3333 555.625 396.87497 555.625 L 396.87497 555.625 L 370.41666 555.625 Q 343.9583 529.1666 317.49997 529.1666 Q 291.04166 529.1666 264.5833 476.24997 L 211.66666 449.79166 L 211.66666 423.3333 Q 211.66666 396.87497 185.20833 343.9583 Q 185.20833 317.49997 105.83333 264.5833 L 52.916664 264.5833 L 26.458332 238.12498 L 0.0 238.12498 L 0.0 211.66666 L 0.0 211.66666 L 52.916664 211.66666 L 79.37499 211.66666 L 79.37499 185.20833 L 105.83333 185.20833 L 158.74998 79.37499 Q 238.12498 0.0 317.49997 0.0 Q 370.41666 0.0 370.41666 26.458332 Q 370.41666 52.916664 396.87497 52.916664 z" svg:height="5.5562496mm" draw:style-name="style-138" svg:viewBox="0.0 0.0 608.5416 555.625" svg:width="6.0854163mm" svg:x="92.604164mm" svg:y="107.42083mm"/>
          <draw:path svg:d="M 423.3333 105.83333 L 423.3333 105.83333 L 423.3333 105.83333 Q 423.3333 105.83333 396.87497 132.29166 L 343.9583 132.29166 L 370.41666 211.66666 Q 396.87497 264.5833 449.79166 317.49997 Q 502.7083 343.9583 449.79166 396.87497 Q 423.3333 476.24997 396.87497 476.24997 Q 370.41666 476.24997 370.41666 502.7083 Q 370.41666 529.1666 449.79166 529.1666 Q 502.7083 529.1666 529.1666 502.7083 Q 555.625 476.24997 582.0833 423.3333 Q 582.0833 396.87497 634.99994 370.41666 Q 687.9166 370.41666 687.9166 343.9583 L 687.9166 343.9583 L 740.8333 317.49997 Q 767.2916 317.49997 793.74994 370.41666 L 793.74994 396.87497 L 793.74994 396.87497 L 767.2916 396.87497 L 767.2916 449.79166 L 767.2916 502.7083 L 793.74994 502.7083 L 793.74994 529.1666 L 793.74994 529.1666 L 820.2083 529.1666 L 846.6666 529.1666 Q 899.5833 529.1666 926.0416 555.625 L 952.49994 555.625 L 952.49994 582.0833 L 952.49994 634.99994 L 978.95825 634.99994 L 1005.4166 634.99994 L 1005.4166 661.4583 L 978.95825 661.4583 L 978.95825 661.4583 L 978.95825 687.9166 L 978.95825 687.9166 L 978.95825 687.9166 L 952.49994 687.9166 L 952.49994 687.9166 L 926.0416 687.9166 L 899.5833 687.9166 L 899.5833 687.9166 Q 873.12494 687.9166 873.12494 661.4583 Q 873.12494 634.99994 820.2083 634.99994 L 767.2916 634.99994 L 740.8333 608.5416 L 714.37494 608.5416 L 714.37494 634.99994 L 714.37494 661.4583 L 687.9166 687.9166 Q 687.9166 740.8333 740.8333 740.8333 Q 793.74994 740.8333 767.2916 793.74994 Q 740.8333 846.6666 714.37494 899.5833 Q 661.4583 899.5833 634.99994 926.0416 L 608.5416 926.0416 L 608.5416 899.5833 Q 608.5416 846.6666 555.625 846.6666 Q 529.1666 846.6666 529.1666 820.2083 Q 502.7083 793.74994 529.1666 740.8333 Q 555.625 687.9166 449.79166 740.8333 Q 370.41666 793.74994 343.9583 793.74994 Q 291.04166 793.74994 264.5833 820.2083 L 238.12498 846.6666 L 211.66666 873.12494 L 185.20833 899.5833 L 185.20833 873.12494 L 185.20833 846.6666 L 158.74998 846.6666 L 158.74998 846.6666 L 158.74998 820.2083 L 132.29166 820.2083 L 132.29166 820.2083 L 132.29166 820.2083 L 132.29166 793.74994 L 132.29166 793.74994 L 105.83333 793.74994 L 105.83333 793.74994 L 105.83333 767.2916 L 79.37499 740.8333 L 79.37499 740.8333 Q 79.37499 740.8333 105.83333 714.37494 Q 132.29166 687.9166 158.74998 608.5416 Q 185.20833 529.1666 158.74998 529.1666 L 105.83333 502.7083 L 105.83333 476.24997 Q 132.29166 476.24997 132.29166 449.79166 Q 158.74998 423.3333 105.83333 423.3333 L 52.916664 396.87497 L 52.916664 370.41666 L 26.458332 343.9583 L 26.458332 343.9583 L 26.458332 317.49997 L 26.458332 317.49997 L 26.458332 317.49997 L 0.0 317.49997 L 0.0 317.49997 L 0.0 291.04166 L 0.0 291.04166 L 26.458332 291.04166 L 79.37499 291.04166 L 79.37499 317.49997 Q 105.83333 370.41666 132.29166 370.41666 L 158.74998 370.41666 L 185.20833 396.87497 L 211.66666 396.87497 L 211.66666 370.41666 L 238.12498 317.49997 L 238.12498 317.49997 L 238.12498 317.49997 L 238.12498 291.04166 L 238.12498 291.04166 L 211.66666 291.04166 L 211.66666 264.5833 L 211.66666 264.5833 L 185.20833 264.5833 L 185.20833 264.5833 Q 185.20833 264.5833 132.29166 238.12498 Q 105.83333 238.12498 105.83333 211.66666 L 79.37499 185.20833 L 79.37499 185.20833 L 79.37499 158.74998 L 79.37499 158.74998 L 79.37499 158.74998 L 52.916664 158.74998 L 52.916664 158.74998 L 52.916664 132.29166 L 79.37499 132.29166 L 79.37499 105.83333 L 79.37499 79.37499 L 132.29166 79.37499 L 185.20833 105.83333 L 185.20833 105.83333 L 185.20833 105.83333 L 211.66666 105.83333 L 211.66666 105.83333 L 211.66666 132.29166 L 238.12498 132.29166 L 238.12498 105.83333 L 238.12498 79.37499 L 238.12498 52.916664 Q 264.5833 0.0 317.49997 0.0 Q 396.87497 26.458332 396.87497 52.916664 Q 396.87497 79.37499 423.3333 105.83333 z" svg:height="9.260416mm" draw:style-name="style-139" svg:viewBox="0.0 0.0 1005.4166 926.0416" svg:width="10.054166mm" svg:x="85.98958mm" svg:y="121.70833mm"/>
          <draw:path svg:d="M 26.458332 0.0 L 52.916664 0.0 L 105.83333 52.916664 Q 158.74998 132.29166 185.20833 158.74998 L 211.66666 185.20833 L 211.66666 211.66666 L 211.66666 238.12498 L 158.74998 238.12498 Q 79.37499 211.66666 52.916664 211.66666 L 52.916664 185.20833 L 26.458332 185.20833 L 26.458332 185.20833 L 26.458332 158.74998 Q 0.0 158.74998 0.0 105.83333 L 0.0 79.37499 L 0.0 52.916664 L 0.0 52.916664 L 0.0 26.458332 Q 0.0 0.0 26.458332 0.0 z" svg:height="2.38125mm" draw:style-name="style-140" svg:viewBox="0.0 0.0 211.66666 238.12498" svg:width="2.1166666mm" svg:x="96.30833mm" svg:y="162.45416mm"/>
          <draw:path svg:d="M 449.79166 132.29166 L 502.7083 0.0 L 529.1666 105.83333 Q 555.625 211.66666 529.1666 423.3333 Q 502.7083 661.4583 476.24997 634.99994 Q 449.79166 634.99994 396.87497 767.2916 Q 370.41666 899.5833 343.9583 899.5833 L 343.9583 899.5833 L 343.9583 846.6666 Q 343.9583 820.2083 343.9583 714.37494 Q 370.41666 582.0833 343.9583 582.0833 Q 291.04166 582.0833 264.5833 502.7083 Q 238.12498 423.3333 158.74998 423.3333 L 79.37499 423.3333 L 79.37499 449.79166 L 79.37499 449.79166 L 52.916664 476.24997 L 52.916664 502.7083 L 26.458332 502.7083 L 26.458332 476.24997 L 26.458332 476.24997 L 26.458332 476.24997 L 0.0 476.24997 L 0.0 476.24997 L 0.0 449.79166 L 26.458332 449.79166 L 26.458332 423.3333 L 26.458332 396.87497 L 52.916664 396.87497 L 79.37499 370.41666 L 158.74998 370.41666 Q 238.12498 370.41666 238.12498 317.49997 Q 238.12498 264.5833 317.49997 264.5833 Q 396.87497 264.5833 449.79166 132.29166 z" svg:height="8.995832mm" draw:style-name="style-141" svg:viewBox="0.0 0.0 529.1666 899.5833" svg:width="5.2916665mm" svg:x="57.94375mm" svg:y="168.275mm"/>
          <draw:path svg:d="M 132.29166 0.0 L 185.20833 0.0 L 238.12498 26.458332 Q 264.5833 79.37499 291.04166 79.37499 Q 317.49997 79.37499 343.9583 105.83333 L 370.41666 105.83333 L 396.87497 132.29166 Q 423.3333 132.29166 423.3333 158.74998 Q 423.3333 185.20833 370.41666 185.20833 Q 317.49997 158.74998 317.49997 238.12498 L 317.49997 343.9583 L 238.12498 343.9583 L 185.20833 343.9583 L 185.20833 370.41666 L 185.20833 370.41666 L 158.74998 370.41666 L 158.74998 396.87497 L 158.74998 396.87497 Q 132.29166 396.87497 132.29166 396.87497 L 105.83333 423.3333 L 105.83333 396.87497 Q 79.37499 396.87497 79.37499 396.87497 L 79.37499 396.87497 L 79.37499 396.87497 L 52.916664 396.87497 L 52.916664 396.87497 L 52.916664 396.87497 L 26.458332 423.3333 L 0.0 423.3333 L 0.0 396.87497 Q 26.458332 370.41666 26.458332 370.41666 Q 26.458332 343.9583 26.458332 291.04166 Q 52.916664 185.20833 79.37499 105.83333 Q 79.37499 0.0 132.29166 0.0 z" svg:height="4.233333mm" draw:style-name="style-142" svg:viewBox="0.0 0.0 423.3333 423.3333" svg:width="4.233333mm" svg:x="92.868744mm" svg:y="111.91875mm"/>
          <draw:path svg:d="M 978.95825 211.66666 L 1031.875 211.66666 L 1031.875 238.12498 L 1031.875 238.12498 L 1005.4166 238.12498 L 1005.4166 264.5833 L 926.0416 343.9583 Q 873.12494 423.3333 846.6666 423.3333 L 846.6666 423.3333 L 846.6666 396.87497 Q 820.2083 370.41666 820.2083 370.41666 Q 820.2083 370.41666 793.74994 396.87497 Q 767.2916 423.3333 661.4583 529.1666 Q 555.625 608.5416 555.625 634.99994 Q 555.625 661.4583 423.3333 687.9166 L 291.04166 740.8333 L 291.04166 714.37494 Q 291.04166 714.37494 264.5833 687.9166 L 238.12498 687.9166 L 238.12498 687.9166 Q 238.12498 714.37494 211.66666 740.8333 L 211.66666 767.2916 L 211.66666 767.2916 L 185.20833 767.2916 L 185.20833 740.8333 L 185.20833 687.9166 L 185.20833 687.9166 Q 158.74998 687.9166 132.29166 608.5416 Q 132.29166 555.625 52.916664 396.87497 L 0.0 264.5833 L 26.458332 264.5833 Q 52.916664 264.5833 79.37499 264.5833 L 79.37499 264.5833 L 79.37499 264.5833 L 79.37499 264.5833 L 79.37499 264.5833 Q 105.83333 264.5833 105.83333 264.5833 L 105.83333 264.5833 L 105.83333 264.5833 Q 132.29166 264.5833 132.29166 238.12498 L 132.29166 211.66666 L 132.29166 211.66666 Q 158.74998 211.66666 158.74998 185.20833 L 158.74998 185.20833 L 185.20833 185.20833 Q 185.20833 158.74998 185.20833 158.74998 L 185.20833 158.74998 L 211.66666 158.74998 L 211.66666 158.74998 L 211.66666 132.29166 L 238.12498 132.29166 L 238.12498 132.29166 L 238.12498 105.83333 L 238.12498 105.83333 L 238.12498 105.83333 L 264.5833 105.83333 L 264.5833 105.83333 L 291.04166 105.83333 Q 291.04166 105.83333 291.04166 79.37499 L 291.04166 79.37499 L 317.49997 79.37499 L 343.9583 52.916664 L 343.9583 52.916664 L 343.9583 52.916664 L 370.41666 52.916664 L 370.41666 52.916664 L 370.41666 26.458332 L 396.87497 26.458332 L 396.87497 26.458332 L 396.87497 0.0 L 555.625 0.0 Q 714.37494 0.0 793.74994 79.37499 Q 873.12494 132.29166 873.12494 158.74998 Q 899.5833 211.66666 978.95825 211.66666 z M 158.74998 634.99994 L 158.74998 608.5416 L 185.20833 608.5416 L 211.66666 608.5416 L 211.66666 634.99994 Q 211.66666 661.4583 185.20833 661.4583 Q 158.74998 661.4583 158.74998 634.99994 z" svg:height="7.6729164mm" draw:style-name="style-143" svg:viewBox="0.0 0.0 1031.875 767.2916" svg:width="10.318749mm" svg:x="94.98541mm" svg:y="135.46666mm"/>
          <draw:path svg:d="M 449.79166 0.0 L 476.24997 26.458332 L 529.1666 158.74998 Q 582.0833 264.5833 582.0833 317.49997 Q 608.5416 343.9583 582.0833 370.41666 L 582.0833 370.41666 L 555.625 370.41666 Q 555.625 370.41666 555.625 396.87497 L 582.0833 396.87497 L 582.0833 396.87497 Q 582.0833 423.3333 608.5416 423.3333 L 634.99994 423.3333 L 634.99994 502.7083 Q 634.99994 582.0833 608.5416 582.0833 Q 582.0833 582.0833 582.0833 661.4583 Q 582.0833 740.8333 529.1666 767.2916 Q 476.24997 793.74994 449.79166 820.2083 L 449.79166 820.2083 L 396.87497 793.74994 Q 343.9583 793.74994 317.49997 846.6666 L 317.49997 926.0416 L 291.04166 926.0416 L 264.5833 926.0416 L 264.5833 899.5833 Q 291.04166 873.12494 291.04166 846.6666 L 291.04166 793.74994 L 264.5833 793.74994 Q 264.5833 793.74994 185.20833 793.74994 Q 132.29166 793.74994 132.29166 767.2916 Q 132.29166 740.8333 79.37499 714.37494 L 26.458332 687.9166 L 26.458332 687.9166 L 26.458332 687.9166 L 0.0 687.9166 L 0.0 687.9166 L 26.458332 661.4583 L 52.916664 661.4583 L 52.916664 634.99994 L 79.37499 608.5416 L 79.37499 582.0833 L 79.37499 555.625 L 52.916664 555.625 L 52.916664 529.1666 L 26.458332 529.1666 L 0.0 529.1666 L 0.0 502.7083 L 26.458332 502.7083 L 26.458332 502.7083 L 26.458332 476.24997 L 26.458332 476.24997 L 26.458332 476.24997 L 52.916664 476.24997 L 52.916664 476.24997 L 79.37499 502.7083 L 105.83333 529.1666 L 105.83333 529.1666 L 132.29166 529.1666 L 132.29166 582.0833 L 132.29166 608.5416 L 105.83333 608.5416 L 105.83333 634.99994 L 132.29166 634.99994 L 158.74998 634.99994 L 185.20833 634.99994 Q 185.20833 634.99994 211.66666 582.0833 Q 238.12498 555.625 211.66666 529.1666 Q 211.66666 502.7083 238.12498 529.1666 Q 291.04166 529.1666 291.04166 555.625 L 291.04166 582.0833 L 317.49997 582.0833 L 317.49997 582.0833 L 317.49997 608.5416 L 343.9583 608.5416 L 343.9583 582.0833 Q 343.9583 555.625 370.41666 555.625 L 396.87497 555.625 L 396.87497 502.7083 Q 396.87497 449.79166 423.3333 370.41666 Q 423.3333 317.49997 423.3333 158.74998 Q 449.79166 0.0 449.79166 0.0 z M 396.87497 767.2916 Q 396.87497 767.2916 423.3333 767.2916 Q 423.3333 793.74994 396.87497 793.74994 Q 396.87497 793.74994 396.87497 767.2916 z" svg:height="9.260416mm" draw:style-name="style-144" svg:viewBox="0.0 0.0 634.99994 926.0416" svg:width="6.3499994mm" svg:x="134.67291mm" svg:y="186.26666mm"/>
          <draw:path svg:d="M 634.99994 0.0 L 634.99994 0.0 L 661.4583 132.29166 Q 661.4583 238.12498 687.9166 264.5833 L 714.37494 264.5833 L 714.37494 291.04166 Q 714.37494 317.49997 740.8333 317.49997 Q 767.2916 317.49997 767.2916 343.9583 L 767.2916 370.41666 L 767.2916 396.87497 L 767.2916 449.79166 L 820.2083 449.79166 L 846.6666 449.79166 L 846.6666 423.3333 L 873.12494 423.3333 L 873.12494 423.3333 L 873.12494 396.87497 L 899.5833 396.87497 L 926.0416 396.87497 L 926.0416 423.3333 L 926.0416 423.3333 L 926.0416 449.79166 L 926.0416 449.79166 L 926.0416 449.79166 L 926.0416 449.79166 L 926.0416 476.24997 L 926.0416 476.24997 L 926.0416 476.24997 L 899.5833 502.7083 L 899.5833 502.7083 L 873.12494 502.7083 L 873.12494 555.625 L 873.12494 582.0833 L 873.12494 582.0833 L 846.6666 582.0833 L 820.2083 582.0833 Q 793.74994 608.5416 767.2916 608.5416 Q 767.2916 608.5416 608.5416 634.99994 Q 423.3333 661.4583 423.3333 687.9166 Q 396.87497 714.37494 317.49997 767.2916 L 238.12498 793.74994 L 238.12498 767.2916 Q 238.12498 714.37494 211.66666 714.37494 L 185.20833 687.9166 L 158.74998 634.99994 Q 132.29166 608.5416 185.20833 608.5416 Q 264.5833 608.5416 291.04166 555.625 Q 343.9583 502.7083 343.9583 502.7083 L 343.9583 502.7083 L 343.9583 476.24997 L 343.9583 476.24997 L 370.41666 476.24997 L 370.41666 449.79166 L 370.41666 449.79166 L 396.87497 449.79166 L 396.87497 449.79166 L 396.87497 449.79166 L 396.87497 423.3333 L 396.87497 423.3333 L 423.3333 423.3333 L 423.3333 396.87497 L 423.3333 396.87497 L 449.79166 396.87497 L 449.79166 396.87497 L 449.79166 396.87497 L 370.41666 396.87497 Q 291.04166 396.87497 238.12498 396.87497 L 158.74998 396.87497 L 79.37499 396.87497 L 26.458332 396.87497 L 26.458332 370.41666 L 26.458332 370.41666 L 0.0 370.41666 L 0.0 343.9583 L 0.0 343.9583 L 26.458332 343.9583 L 26.458332 291.04166 L 26.458332 264.5833 L 79.37499 264.5833 L 105.83333 238.12498 L 105.83333 238.12498 L 79.37499 238.12498 L 79.37499 238.12498 L 79.37499 238.12498 L 105.83333 238.12498 L 132.29166 238.12498 L 132.29166 238.12498 L 132.29166 238.12498 L 158.74998 211.66666 L 158.74998 185.20833 L 238.12498 185.20833 Q 317.49997 185.20833 396.87497 238.12498 Q 476.24997 238.12498 502.7083 185.20833 Q 502.7083 132.29166 529.1666 185.20833 Q 555.625 211.66666 582.0833 105.83333 Q 608.5416 0.0 634.99994 0.0 z" svg:height="7.9374995mm" draw:style-name="style-145" svg:viewBox="0.0 0.0 926.0416 793.74994" svg:width="9.260416mm" svg:x="218.28123mm" svg:y="165.89374mm"/>
          <draw:path svg:d="M 105.83333 0.0 L 158.74998 0.0 L 211.66666 0.0 L 238.12498 0.0 L 264.5833 0.0 L 291.04166 0.0 L 291.04166 158.74998 Q 291.04166 317.49997 264.5833 317.49997 Q 264.5833 343.9583 264.5833 529.1666 Q 291.04166 687.9166 317.49997 687.9166 Q 343.9583 687.9166 317.49997 740.8333 Q 317.49997 767.2916 291.04166 846.6666 L 291.04166 899.5833 L 264.5833 899.5833 L 264.5833 899.5833 L 264.5833 873.12494 Q 264.5833 846.6666 238.12498 820.2083 L 238.12498 793.74994 L 211.66666 793.74994 L 185.20833 793.74994 L 185.20833 820.2083 L 158.74998 820.2083 L 158.74998 820.2083 L 158.74998 846.6666 L 132.29166 846.6666 L 105.83333 846.6666 L 105.83333 873.12494 L 105.83333 873.12494 L 79.37499 899.5833 L 52.916664 926.0416 L 52.916664 926.0416 L 52.916664 899.5833 L 52.916664 899.5833 L 52.916664 899.5833 L 26.458332 899.5833 L 26.458332 899.5833 L 26.458332 873.12494 L 0.0 846.6666 L 0.0 820.2083 L 0.0 793.74994 L 26.458332 740.8333 Q 52.916664 687.9166 52.916664 608.5416 L 52.916664 529.1666 L 52.916664 317.49997 Q 52.916664 79.37499 52.916664 52.916664 L 52.916664 0.0 L 105.83333 0.0 z" svg:height="9.260416mm" draw:style-name="style-146" svg:viewBox="0.0 0.0 317.49997 926.0416" svg:width="3.1749997mm" svg:x="82.549995mm" svg:y="187.325mm"/>
          <draw:path svg:d="M 687.9166 52.916664 L 687.9166 79.37499 L 634.99994 185.20833 Q 608.5416 264.5833 582.0833 291.04166 L 555.625 317.49997 L 555.625 317.49997 L 555.625 343.9583 L 555.625 343.9583 L 555.625 343.9583 L 529.1666 370.41666 L 502.7083 396.87497 L 502.7083 396.87497 L 502.7083 396.87497 L 502.7083 423.3333 L 502.7083 423.3333 L 529.1666 423.3333 L 529.1666 449.79166 L 529.1666 449.79166 L 555.625 449.79166 L 555.625 449.79166 L 555.625 449.79166 L 555.625 476.24997 L 555.625 476.24997 L 582.0833 476.24997 L 582.0833 502.7083 L 608.5416 502.7083 L 608.5416 502.7083 L 608.5416 555.625 Q 608.5416 582.0833 555.625 529.1666 Q 529.1666 502.7083 343.9583 502.7083 L 185.20833 502.7083 L 185.20833 476.24997 L 185.20833 476.24997 L 158.74998 476.24997 L 158.74998 502.7083 L 132.29166 502.7083 L 105.83333 502.7083 L 105.83333 502.7083 Q 79.37499 502.7083 79.37499 502.7083 Q 79.37499 502.7083 79.37499 476.24997 L 52.916664 449.79166 L 52.916664 449.79166 L 52.916664 423.3333 L 52.916664 396.87497 Q 26.458332 370.41666 26.458332 343.9583 L 26.458332 343.9583 L 26.458332 343.9583 Q 26.458332 317.49997 0.0 291.04166 L 0.0 264.5833 L 26.458332 264.5833 L 52.916664 264.5833 L 52.916664 291.04166 L 79.37499 317.49997 L 79.37499 317.49997 L 79.37499 343.9583 L 79.37499 343.9583 L 79.37499 343.9583 L 105.83333 343.9583 Q 132.29166 370.41666 132.29166 370.41666 L 132.29166 396.87497 L 264.5833 343.9583 Q 396.87497 317.49997 396.87497 291.04166 Q 396.87497 264.5833 502.7083 185.20833 Q 608.5416 79.37499 661.4583 26.458332 Q 714.37494 -26.458332 714.37494 0.0 Q 714.37494 26.458332 687.9166 52.916664 z" svg:height="5.5562496mm" draw:style-name="style-147" svg:viewBox="0.0 0.0 714.37494 555.625" svg:width="7.1437497mm" svg:x="96.572914mm" svg:y="138.90625mm"/>
          <draw:path svg:d="M 3757.0833 0.0 L 3757.0833 0.0 L 3862.9165 0.0 Q 3995.208 0.0 3995.208 52.916664 Q 3995.208 79.37499 4048.1248 52.916664 Q 4101.0415 52.916664 4127.5 26.458332 L 4127.5 26.458332 L 4153.958 52.916664 Q 4180.4165 52.916664 4180.4165 79.37499 L 4180.4165 79.37499 L 4153.958 79.37499 L 4153.958 105.83333 L 4153.958 105.83333 L 4127.5 105.83333 L 4127.5 158.74998 L 4127.5 238.12498 L 4153.958 238.12498 L 4180.4165 264.5833 L 4180.4165 264.5833 L 4180.4165 264.5833 L 4312.708 264.5833 Q 4418.5415 264.5833 4418.5415 211.66666 Q 4418.5415 185.20833 4445.0 185.20833 Q 4497.9165 158.74998 4471.458 158.74998 Q 4445.0 158.74998 4471.458 132.29166 Q 4497.9165 105.83333 4445.0 79.37499 Q 4418.5415 52.916664 4418.5415 26.458332 L 4418.5415 26.458332 L 5423.958 26.458332 Q 6429.3745 52.916664 8043.333 52.916664 Q 9683.749 52.916664 9816.041 79.37499 Q 9948.333 105.83333 10054.166 105.83333 Q 10159.999 79.37499 10159.999 105.83333 Q 10159.999 132.29166 10186.458 105.83333 Q 10212.916 105.83333 10265.833 79.37499 Q 10318.749 52.916664 11641.666 105.83333 Q 12938.124 158.74998 13070.416 158.74998 L 13176.249 158.74998 L 13176.249 158.74998 Q 13176.249 185.20833 13123.333 264.5833 Q 13096.874 317.49997 13070.416 317.49997 Q 13043.958 317.49997 13070.416 343.9583 Q 13123.333 370.41666 13123.333 423.3333 Q 13123.333 476.24997 13096.874 449.79166 Q 13070.416 423.3333 13070.416 476.24997 Q 13070.416 555.625 13070.416 608.5416 Q 13070.416 661.4583 13043.958 661.4583 Q 13017.499 687.9166 13017.499 714.37494 Q 12991.041 740.8333 12964.583 740.8333 Q 12938.124 740.8333 12964.583 793.74994 Q 12964.583 846.6666 12964.583 846.6666 Q 12991.041 820.2083 13017.499 820.2083 Q 13043.958 820.2083 13043.958 846.6666 Q 13017.499 899.5833 12991.041 926.0416 L 12964.583 952.49994 L 13017.499 952.49994 Q 13096.874 952.49994 13123.333 978.95825 Q 13149.791 1005.4166 13176.249 978.95825 Q 13202.708 978.95825 13229.166 1005.4166 Q 13255.624 1058.3333 13334.999 1031.875 Q 13387.916 1005.4166 13440.833 1005.4166 Q 13493.749 1005.4166 13546.666 1031.875 Q 13599.583 1031.875 13599.583 1005.4166 Q 13599.583 978.95825 13626.041 978.95825 Q 13652.499 978.95825 13652.499 952.49994 L 13652.499 926.0416 L 13705.416 926.0416 L 13731.874 952.49994 L 13731.874 952.49994 L 13705.416 952.49994 L 13731.874 1005.4166 Q 13731.874 1058.3333 13758.333 1058.3333 Q 13784.791 1058.3333 13784.791 1111.25 Q 13784.791 1164.1666 13864.166 1190.6249 Q 13969.999 1190.6249 13969.999 1243.5416 Q 13943.541 1269.9999 13996.458 1296.4583 Q 14049.374 1322.9166 14075.833 1349.3749 Q 14075.833 1375.8333 14128.749 1349.3749 Q 14155.208 1322.9166 14181.666 1375.8333 Q 14181.666 1428.7499 14261.041 1375.8333 Q 14340.416 1375.8333 14393.333 1349.3749 Q 14446.249 1349.3749 14446.249 1428.7499 Q 14446.249 1481.6666 14472.708 1455.2083 Q 14499.166 1428.7499 14499.166 1402.2916 Q 14472.708 1375.8333 14499.166 1375.8333 Q 14552.083 1375.8333 14552.083 1402.2916 Q 14552.083 1428.7499 14578.541 1428.7499 L 14604.999 1428.7499 L 14604.999 1455.2083 Q 14604.999 1481.6666 14737.291 1534.5833 Q 14869.583 1613.9583 14869.583 1640.4166 Q 14869.583 1640.4166 14922.499 1640.4166 L 15001.874 1640.4166 L 15001.874 1666.8749 L 15001.874 1693.3333 L 14975.416 1693.3333 L 14922.499 1693.3333 L 14922.499 1719.7916 Q 14922.499 1746.2499 14869.583 1772.7083 L 14816.666 1799.1666 L 14922.499 1799.1666 Q 15028.333 1799.1666 15054.791 1852.0833 Q 15054.791 1904.9999 15081.249 1931.4583 Q 15134.166 1931.4583 15134.166 1984.3749 L 15134.166 2037.2915 L 15107.708 2037.2915 L 15081.249 2063.75 L 15081.249 2063.75 L 15081.249 2063.75 L 15107.708 2090.2083 L 15107.708 2116.6665 L 15134.166 2116.6665 L 15160.624 2116.6665 L 15160.624 2090.2083 L 15187.083 2090.2083 L 15160.624 2063.75 Q 15160.624 2010.8333 15187.083 2010.8333 L 15213.541 2010.8333 L 15213.541 1984.3749 L 15239.999 1984.3749 L 15239.999 1984.3749 L 15239.999 1957.9165 L 15266.458 1957.9165 L 15292.916 1957.9165 L 15292.916 2010.8333 Q 15292.916 2037.2915 15266.458 2037.2915 Q 15239.999 2037.2915 15239.999 2063.75 L 15239.999 2090.2083 L 15266.458 2090.2083 L 15266.458 2063.75 L 15292.916 2063.75 Q 15319.374 2063.75 15345.833 2010.8333 Q 15372.291 1957.9165 15531.041 1931.4583 Q 15663.332 1931.4583 15689.791 1904.9999 Q 15716.249 1852.0833 15769.166 1904.9999 Q 15822.082 1931.4583 15822.082 1957.9165 Q 15822.082 1957.9165 15848.541 1957.9165 Q 15874.999 1957.9165 15927.916 1931.4583 Q 16007.291 1904.9999 16033.749 1878.5416 Q 16033.749 1852.0833 16060.207 1878.5416 Q 16086.666 1904.9999 16086.666 1904.9999 Q 16113.124 1931.4583 16113.124 1904.9999 Q 16113.124 1878.5416 16139.582 1878.5416 Q 16166.041 1852.0833 16166.041 1852.0833 L 16166.041 1852.0833 L 16166.041 1852.0833 Q 16192.499 1852.0833 16218.957 1878.5416 Q 16245.416 1904.9999 16218.957 1904.9999 Q 16192.499 1904.9999 16192.499 1984.3749 Q 16192.499 2037.2915 16139.582 2037.2915 Q 16113.124 2037.2915 16086.666 2116.6665 Q 16086.666 2169.5833 16033.749 2169.5833 Q 15980.832 2143.125 15980.832 2169.5833 Q 15980.832 2196.0415 15927.916 2196.0415 Q 15848.541 2169.5833 15769.166 2196.0415 Q 15663.332 2222.5 15663.332 2248.9583 Q 15689.791 2275.4165 15610.416 2275.4165 Q 15531.041 2275.4165 15504.582 2301.875 Q 15504.582 2328.3333 15451.666 2328.3333 Q 15398.749 2301.875 15319.374 2328.3333 Q 15213.541 2354.7915 15213.541 2328.3333 Q 15187.083 2301.875 15160.624 2354.7915 Q 15134.166 2381.2498 15107.708 2381.2498 Q 15081.249 2354.7915 15054.791 2328.3333 Q 15001.874 2328.3333 14922.499 2328.3333 Q 14843.124 2354.7915 14869.583 2301.875 Q 14869.583 2248.9583 14843.124 2248.9583 Q 14816.666 2222.5 14710.833 2275.4165 Q 14578.541 2301.875 14578.541 2275.4165 Q 14604.999 2248.9583 14578.541 2222.5 Q 14552.083 2222.5 14552.083 2169.5833 Q 14552.083 2143.125 14446.249 2143.125 Q 14340.416 2116.6665 14340.416 2090.2083 Q 14340.416 2063.75 14287.499 2037.2915 Q 14234.583 2010.8333 14234.583 2063.75 Q 14234.583 2116.6665 14155.208 2143.125 Q 14102.291 2169.5833 14102.291 2116.6665 Q 14075.833 2063.75 14075.833 2063.75 Q 14049.374 2037.2915 14049.374 2063.75 Q 14049.374 2090.2083 13969.999 2090.2083 Q 13890.624 2090.2083 13890.624 2063.75 Q 13917.083 2037.2915 13890.624 2010.8333 Q 13864.166 2010.8333 13705.416 1957.9165 Q 13520.208 1957.9165 13493.749 1904.9999 Q 13467.291 1904.9999 13440.833 1878.5416 Q 13440.833 1852.0833 13414.374 1904.9999 Q 13387.916 1931.4583 13334.999 1957.9165 Q 13282.083 2010.8333 13282.083 1984.3749 Q 13255.624 1957.9165 13176.249 2010.8333 Q 13123.333 2063.75 13017.499 2063.75 Q 12911.666 2063.75 12885.208 2063.75 Q 12858.749 2063.75 12858.749 2037.2915 Q 12832.291 2010.8333 12805.833 2010.8333 Q 12779.374 2010.8333 12699.999 2010.8333 Q 12647.083 1984.3749 12647.083 2010.8333 Q 12647.083 2037.2915 12594.166 2063.75 Q 12567.708 2063.75 12567.708 2037.2915 Q 12541.249 2010.8333 12488.333 1984.3749 L 12435.416 1957.9165 L 12435.416 1957.9165 L 12435.416 1957.9165 L 12408.958 1957.9165 Q 12408.958 1957.9165 12382.499 1904.9999 Q 12329.583 1904.9999 12276.666 1957.9165 Q 12223.749 2010.8333 12197.291 2010.8333 Q 12170.833 2010.8333 12197.291 1984.3749 Q 12223.749 1957.9165 12197.291 1931.4583 Q 12170.833 1904.9999 12091.458 1931.4583 Q 12012.083 1957.9165 12038.541 1957.9165 Q 12064.999 1984.3749 12012.083 2010.8333 Q 11959.166 2010.8333 11985.624 2037.2915 Q 12012.083 2063.75 11959.166 2063.75 Q 11932.708 2063.75 11932.708 2222.5 L 11932.708 2381.2498 L 11985.624 2381.2498 L 12038.541 2381.2498 L 12064.999 2407.7083 L 12091.458 2407.7083 L 12091.458 2434.1665 L 12091.458 2460.6248 L 12064.999 2460.6248 L 12012.083 2434.1665 L 11959.166 2434.1665 Q 11879.791 2434.1665 11853.333 2487.0833 Q 11853.333 2513.5415 11879.791 2513.5415 L 11906.249 2513.5415 L 11906.249 2539.9998 L 11906.249 2566.4583 L 11932.708 2592.9165 L 11932.708 2619.3748 L 11906.249 2619.3748 Q 11879.791 2592.9165 11853.333 2592.9165 Q 11800.416 2592.9165 11800.416 2619.3748 Q 11800.416 2645.8333 11773.958 2645.8333 L 11747.499 2645.8333 L 11800.416 2672.2915 Q 11853.333 2672.2915 11853.333 2751.6665 Q 11826.874 2857.4998 11800.416 2831.0415 Q 11773.958 2831.0415 11773.958 2857.4998 Q 11773.958 2883.9583 11826.874 2910.4165 Q 11853.333 2910.4165 11906.249 2963.3333 Q 11959.166 2989.7915 11959.166 3042.7083 Q 11959.166 3069.1665 11906.249 3095.6248 Q 11879.791 3122.0833 11906.249 3122.0833 Q 11959.166 3148.5415 11959.166 3254.3748 Q 11959.166 3360.2083 11932.708 3360.2083 Q 11906.249 3360.2083 11906.249 3386.6665 Q 11932.708 3439.5833 11906.249 3439.5833 Q 11906.249 3466.0415 11906.249 3492.4998 Q 11906.249 3518.9583 11932.708 3518.9583 Q 11959.166 3518.9583 11959.166 3571.8748 Q 11985.624 3598.3333 11932.708 3624.7915 L 11879.791 3651.2498 L 11906.249 3651.2498 L 11932.708 3651.2498 L 11932.708 3677.7083 L 11959.166 3677.7083 L 11959.166 3677.7083 L 11959.166 3651.2498 L 11985.624 3651.2498 L 12012.083 3651.2498 L 12064.999 3677.7083 L 12117.916 3677.7083 L 12117.916 3704.1665 L 12117.916 3730.6248 L 12091.458 3730.6248 L 12064.999 3757.0833 L 12064.999 3757.0833 L 12064.999 3757.0833 L 12038.541 3757.0833 L 12038.541 3757.0833 L 12038.541 3730.6248 L 12012.083 3730.6248 L 12012.083 3730.6248 L 12012.083 3704.1665 L 12012.083 3704.1665 L 12012.083 3704.1665 L 11985.624 3704.1665 L 11985.624 3704.1665 L 11959.166 3704.1665 L 11932.708 3704.1665 L 11906.249 3704.1665 Q 11853.333 3704.1665 11800.416 3677.7083 Q 11747.499 3651.2498 11747.499 3677.7083 Q 11747.499 3704.1665 11694.583 3730.6248 Q 11668.124 3757.0833 11641.666 3704.1665 Q 11641.666 3651.2498 11535.833 3651.2498 Q 11456.458 3651.2498 11429.999 3651.2498 Q 11429.999 3624.7915 11324.166 3624.7915 L 11244.791 3651.2498 L 11244.791 3651.2498 L 11218.333 3651.2498 L 11218.333 3651.2498 L 11218.333 3651.2498 L 11218.333 3677.7083 L 11218.333 3677.7083 L 11191.874 3677.7083 L 11191.874 3704.1665 L 11218.333 3704.1665 L 11244.791 3704.1665 L 11244.791 3730.6248 L 11218.333 3730.6248 L 11218.333 3730.6248 L 11218.333 3757.0833 L 11218.333 3757.0833 L 11218.333 3757.0833 L 11244.791 3783.5415 Q 11244.791 3809.9998 11191.874 3809.9998 L 11138.958 3809.9998 L 11138.958 3836.4583 L 11112.499 3862.9165 L 11112.499 3862.9165 L 11112.499 3862.9165 L 11165.416 3915.833 Q 11244.791 3915.833 11244.791 3915.833 Q 11271.249 3915.833 11271.249 3915.833 L 11271.249 3915.833 L 11297.708 3942.2915 L 11324.166 3968.7498 L 11297.708 3968.7498 Q 11271.249 3968.7498 11218.333 3968.7498 L 11165.416 3968.7498 L 11165.416 3995.208 L 11165.416 3995.208 L 11191.874 4021.6665 L 11191.874 4048.1248 L 11218.333 4048.1248 L 11271.249 4074.583 L 11324.166 4021.6665 Q 11377.083 3968.7498 11377.083 4048.1248 Q 11429.999 4127.5 11429.999 4153.958 L 11429.999 4180.4165 L 11456.458 4127.5 Q 11482.916 4074.583 11482.916 4101.0415 Q 11482.916 4101.0415 11509.374 4101.0415 L 11509.374 4074.583 L 11535.833 4074.583 L 11562.291 4074.583 L 11562.291 4101.0415 L 11535.833 4101.0415 L 11535.833 4127.5 L 11535.833 4153.958 L 11509.374 4153.958 L 11482.916 4180.4165 L 11509.374 4180.4165 Q 11535.833 4206.875 11535.833 4339.1665 Q 11535.833 4471.458 11562.291 4577.2915 Q 11562.291 4656.6665 11535.833 4683.1245 Q 11482.916 4709.583 11509.374 4709.583 Q 11535.833 4709.583 11509.374 4736.0415 Q 11482.916 4736.0415 11482.916 4762.4995 Q 11482.916 4815.4165 11482.916 4815.4165 L 11482.916 4815.4165 L 11456.458 4841.8745 L 11429.999 4841.8745 L 11429.999 4868.333 L 11429.999 4894.7915 L 11403.541 4894.7915 L 11377.083 4868.333 L 11324.166 4868.333 L 11271.249 4868.333 L 11218.333 4841.8745 L 11165.416 4841.8745 L 11165.416 4815.4165 L 11165.416 4788.958 L 11191.874 4788.958 L 11191.874 4815.4165 L 11191.874 4815.4165 L 11218.333 4815.4165 L 11218.333 4788.958 L 11218.333 4762.4995 L 11244.791 4762.4995 Q 11244.791 4762.4995 11165.416 4709.583 Q 11112.499 4709.583 11112.499 4603.75 L 11112.499 4524.375 L 11112.499 4497.9165 L 11112.499 4471.458 L 11086.041 4471.458 L 11086.041 4445.0 L 11086.041 4445.0 L 11059.583 4445.0 L 11059.583 4445.0 L 11059.583 4445.0 L 11006.666 4418.5415 L 10980.208 4418.5415 L 10980.208 4392.083 L 10953.749 4365.625 L 10953.749 4445.0 Q 10953.749 4497.9165 10953.749 4524.375 Q 10980.208 4550.833 10900.833 4550.833 Q 10847.916 4577.2915 10847.916 4630.208 Q 10847.916 4683.1245 10794.999 4683.1245 Q 10742.083 4656.6665 10742.083 4709.583 Q 10715.624 4736.0415 10636.249 4762.4995 Q 10530.416 4762.4995 10530.416 4788.958 Q 10530.416 4815.4165 10530.416 4868.333 L 10530.416 4921.2495 L 10530.416 4921.2495 Q 10530.416 4921.2495 10530.416 4894.7915 L 10530.416 4894.7915 L 10503.958 4868.333 Q 10477.499 4841.8745 10477.499 4868.333 L 10477.499 4894.7915 L 10451.041 4868.333 Q 10424.583 4841.8745 10398.124 4841.8745 L 10371.666 4868.333 L 10371.666 4841.8745 L 10371.666 4841.8745 L 10371.666 4815.4165 Q 10371.666 4788.958 10345.208 4815.4165 Q 10292.291 4815.4165 10318.749 4762.4995 Q 10345.208 4683.1245 10318.749 4683.1245 Q 10265.833 4656.6665 10265.833 4630.208 Q 10239.374 4603.75 10186.458 4603.75 Q 10133.541 4603.75 10133.541 4524.375 L 10107.083 4471.458 L 10107.083 4471.458 L 10107.083 4445.0 L 10107.083 4445.0 L 10107.083 4445.0 L 10080.624 4471.458 Q 10080.624 4497.9165 10054.166 4497.9165 L 10027.708 4497.9165 L 10027.708 4471.458 L 10001.249 4471.458 L 10001.249 4497.9165 L 10001.249 4524.375 L 9974.791 4524.375 L 9948.333 4497.9165 L 9921.874 4497.9165 L 9895.416 4497.9165 L 9895.416 4524.375 Q 9895.416 4550.833 9948.333 4550.833 Q 10001.249 4550.833 10001.249 4577.2915 L 10001.249 4603.75 L 9974.791 4603.75 L 9974.791 4603.75 L 9948.333 4603.75 L 9921.874 4603.75 L 9895.416 4603.75 Q 9868.958 4603.75 9868.958 4577.2915 Q 9868.958 4550.833 9842.499 4550.833 Q 9789.583 4577.2915 9816.041 4603.75 Q 9842.499 4603.75 9789.583 4656.6665 L 9736.666 4656.6665 L 9736.666 4683.1245 L 9736.666 4683.1245 L 9710.208 4683.1245 L 9710.208 4656.6665 L 9710.208 4656.6665 L 9683.749 4656.6665 L 9683.749 4656.6665 L 9683.749 4656.6665 L 9683.749 4630.208 L 9683.749 4630.208 L 9657.291 4656.6665 L 9630.833 4683.1245 L 9630.833 4683.1245 L 9630.833 4656.6665 L 9604.374 4656.6665 L 9577.916 4656.6665 L 9577.916 4630.208 L 9577.916 4630.208 L 9551.458 4630.208 L 9551.458 4656.6665 L 9524.999 4656.6665 L 9498.541 4656.6665 L 9498.541 4630.208 L 9524.999 4603.75 L 9524.999 4603.75 L 9524.999 4603.75 L 9551.458 4577.2915 Q 9577.916 4550.833 9657.291 4497.9165 Q 9736.666 4445.0 9683.749 4445.0 Q 9630.833 4418.5415 9630.833 4286.25 Q 9630.833 4180.4165 9657.291 4153.958 Q 9683.749 4127.5 9630.833 4101.0415 Q 9604.374 4074.583 9604.374 4021.6665 Q 9577.916 3968.7498 9577.916 3915.833 Q 9524.999 3836.4583 9524.999 3730.6248 Q 9524.999 3624.7915 9498.541 3651.2498 Q 9472.083 3677.7083 9472.083 3651.2498 Q 9472.083 3624.7915 9419.166 3624.7915 Q 9392.708 3624.7915 9366.249 3545.4165 L 9366.249 3439.5833 L 9366.249 3439.5833 L 9366.249 3439.5833 L 9339.791 3439.5833 L 9313.333 3439.5833 L 9313.333 3439.5833 L 9313.333 3439.5833 L 9286.875 3386.6665 L 9260.416 3360.2083 L 9260.416 3333.7498 L 9260.416 3307.2915 L 9233.958 3307.2915 L 9233.958 3333.7498 L 9233.958 3333.7498 L 9207.5 3333.7498 L 9207.5 3333.7498 L 9207.5 3333.7498 L 9207.5 3360.2083 L 9207.5 3360.2083 L 9181.041 3360.2083 L 9181.041 3386.6665 L 9207.5 3386.6665 L 9233.958 3386.6665 L 9233.958 3413.1248 L 9207.5 3413.1248 L 9207.5 3413.1248 L 9207.5 3439.5833 L 9233.958 3439.5833 L 9260.416 3439.5833 L 9260.416 3466.0415 L 9260.416 3466.0415 L 9260.416 3545.4165 Q 9260.416 3624.7915 9286.875 3651.2498 Q 9313.333 3651.2498 9313.333 3677.7083 Q 9313.333 3704.1665 9313.333 3730.6248 Q 9313.333 3757.0833 9339.791 3757.0833 Q 9392.708 3783.5415 9392.708 3809.9998 Q 9392.708 3836.4583 9419.166 3836.4583 L 9472.083 3862.9165 L 9472.083 3862.9165 Q 9472.083 3862.9165 9445.624 3889.3748 Q 9419.166 3915.833 9419.166 3889.3748 Q 9419.166 3862.9165 9392.708 3862.9165 Q 9366.249 3862.9165 9392.708 3915.833 Q 9419.166 3968.7498 9419.166 3995.208 Q 9392.708 4021.6665 9445.624 4021.6665 Q 9498.541 4021.6665 9498.541 4074.583 Q 9524.999 4127.5 9524.999 4127.5 Q 9551.458 4127.5 9551.458 4180.4165 Q 9577.916 4233.333 9524.999 4259.7915 Q 9498.541 4286.25 9524.999 4286.25 Q 9577.916 4339.1665 9524.999 4339.1665 Q 9498.541 4339.1665 9524.999 4392.083 Q 9524.999 4445.0 9472.083 4471.458 Q 9419.166 4497.9165 9419.166 4524.375 Q 9419.166 4550.833 9392.708 4550.833 Q 9366.249 4550.833 9366.249 4524.375 Q 9366.249 4497.9165 9313.333 4524.375 L 9286.875 4550.833 L 9313.333 4550.833 L 9339.791 4550.833 L 9366.249 4603.75 Q 9366.249 4656.6665 9339.791 4656.6665 L 9313.333 4656.6665 L 9339.791 4683.1245 L 9366.249 4683.1245 L 9366.249 4709.583 L 9366.249 4736.0415 L 9419.166 4709.583 Q 9445.624 4709.583 9419.166 4762.4995 Q 9392.708 4841.8745 9524.999 4841.8745 Q 9630.833 4868.333 9683.749 4868.333 L 9710.208 4868.333 L 9736.666 4868.333 L 9789.583 4868.333 L 9789.583 4894.7915 L 9789.583 4894.7915 L 9789.583 4921.2495 L 9789.583 4947.708 L 9789.583 4947.708 L 9789.583 4974.1665 L 9789.583 4974.1665 L 9789.583 4974.1665 L 9789.583 5000.6245 L 9789.583 5027.083 L 9789.583 5027.083 L 9789.583 5027.083 L 9789.583 5000.6245 L 9789.583 5000.6245 L 9763.124 5000.6245 L 9763.124 4974.1665 L 9736.666 4974.1665 L 9683.749 4974.1665 L 9683.749 5000.6245 L 9683.749 5000.6245 L 9657.291 5000.6245 L 9657.291 5027.083 L 9683.749 5027.083 L 9736.666 5027.083 L 9763.124 5053.5415 L 9789.583 5053.5415 L 9789.583 5079.9995 L 9789.583 5106.458 L 9763.124 5106.458 L 9736.666 5079.9995 L 9683.749 5079.9995 Q 9657.291 5079.9995 9630.833 5053.5415 Q 9630.833 5027.083 9472.083 5106.458 Q 9313.333 5159.3745 9233.958 5185.833 Q 9154.583 5212.2915 9154.583 5238.7495 Q 9154.583 5265.208 9101.666 5265.208 L 9022.291 5291.6665 L 9048.75 5291.6665 L 9075.208 5291.6665 L 9075.208 5344.583 L 9048.75 5371.0415 L 9048.75 5371.0415 L 9048.75 5397.4995 L 9048.75 5397.4995 L 9048.75 5397.4995 L 9075.208 5450.4165 Q 9101.666 5476.8745 9101.666 5450.4165 Q 9101.666 5397.4995 9154.583 5450.4165 Q 9181.041 5503.333 9233.958 5503.333 Q 9313.333 5529.7915 9313.333 5556.2495 Q 9313.333 5582.708 9339.791 5609.1665 L 9366.249 5635.6245 L 9339.791 5714.9995 Q 9339.791 5794.3745 9392.708 5820.833 Q 9419.166 5847.2915 9445.624 5820.833 Q 9445.624 5794.3745 9472.083 5820.833 Q 9524.999 5820.833 9498.541 5873.7495 Q 9472.083 5900.208 9472.083 5900.208 L 9472.083 5926.6665 L 9472.083 5926.6665 L 9472.083 5926.6665 L 9498.541 5926.6665 L 9498.541 5926.6665 L 9498.541 5953.1245 L 9524.999 5953.1245 L 9524.999 5926.6665 L 9524.999 5900.208 L 9551.458 5873.7495 Q 9577.916 5873.7495 9577.916 5847.2915 Q 9577.916 5820.833 9604.374 5820.833 L 9630.833 5820.833 L 9630.833 5847.2915 Q 9630.833 5873.7495 9683.749 5873.7495 Q 9736.666 5900.208 9763.124 5926.6665 L 9763.124 5979.583 L 9789.583 5979.583 L 9816.041 5979.583 L 9816.041 5953.1245 L 9816.041 5926.6665 L 9842.499 5926.6665 L 9895.416 5926.6665 L 9895.416 5953.1245 L 9895.416 5953.1245 L 9868.958 5953.1245 L 9868.958 5979.583 L 9868.958 5979.583 L 9895.416 5979.583 L 9895.416 6006.0415 L 9895.416 6032.4995 L 9868.958 6032.4995 L 9842.499 6032.4995 L 9789.583 6058.958 L 9763.124 6058.958 L 9763.124 6085.4165 L 9763.124 6111.8745 L 9736.666 6111.8745 L 9710.208 6138.333 L 9710.208 6138.333 Q 9683.749 6138.333 9683.749 6138.333 L 9657.291 6138.333 L 9657.291 6138.333 L 9630.833 6138.333 L 9630.833 6138.333 L 9630.833 6138.333 L 9630.833 6111.8745 Q 9630.833 6111.8745 9604.374 6111.8745 Q 9604.374 6138.333 9524.999 6111.8745 L 9445.624 6085.4165 L 9445.624 6058.958 L 9419.166 6032.4995 L 9419.166 6032.4995 L 9419.166 6032.4995 L 9419.166 6006.0415 L 9419.166 6006.0415 L 9392.708 6006.0415 L 9392.708 6032.4995 L 9392.708 6032.4995 L 9366.249 6032.4995 L 9366.249 5979.583 Q 9366.249 5926.6665 9392.708 5900.208 Q 9392.708 5873.7495 9339.791 5873.7495 L 9286.875 5873.7495 L 9286.875 5900.208 L 9260.416 5900.208 L 9260.416 5900.208 L 9260.416 5873.7495 L 9233.958 5873.7495 L 9207.5 5873.7495 L 9207.5 5847.2915 L 9207.5 5847.2915 L 9181.041 5847.2915 L 9181.041 5820.833 L 9154.583 5820.833 Q 9128.125 5820.833 9154.583 5794.3745 Q 9181.041 5794.3745 9181.041 5767.9165 Q 9154.583 5741.458 9128.125 5741.458 Q 9101.666 5767.9165 9101.666 5714.9995 L 9128.125 5688.5415 L 9101.666 5688.5415 L 9075.208 5688.5415 L 9075.208 5714.9995 Q 9075.208 5741.458 8995.833 5741.458 Q 8890.0 5741.458 8890.0 5794.3745 Q 8863.541 5820.833 8784.166 5873.7495 Q 8731.25 5873.7495 8757.708 5900.208 Q 8784.166 5900.208 8784.166 5926.6665 Q 8784.166 5953.1245 8731.25 5953.1245 Q 8704.791 5953.1245 8704.791 5979.583 Q 8731.25 6006.0415 8678.333 6032.4995 Q 8625.416 6032.4995 8625.416 6085.4165 Q 8625.416 6111.8745 8598.958 6138.333 Q 8572.5 6138.333 8572.5 6164.7915 Q 8572.5 6191.2495 8572.5 6244.1665 L 8519.583 6297.083 L 8519.583 6297.083 L 8519.583 6297.083 L 8572.5 6323.5415 L 8598.958 6349.9995 L 8598.958 6349.9995 L 8625.416 6349.9995 L 8625.416 6349.9995 L 8625.416 6349.9995 L 8651.875 6376.458 Q 8678.333 6402.9165 8651.875 6402.9165 L 8625.416 6402.9165 L 8625.416 6429.3745 L 8625.416 6429.3745 L 8678.333 6455.833 Q 8704.791 6455.833 8731.25 6429.3745 Q 8731.25 6402.9165 8810.625 6402.9165 Q 8890.0 6402.9165 8969.375 6402.9165 L 9048.75 6402.9165 L 9075.208 6429.3745 L 9101.666 6429.3745 L 9101.666 6535.208 Q 9101.666 6641.0415 9154.583 6667.4995 Q 9207.5 6693.958 9260.416 6773.333 Q 9313.333 6826.2495 9313.333 6852.708 Q 9313.333 6879.1665 9392.708 6879.1665 Q 9472.083 6879.1665 9472.083 6932.083 Q 9472.083 6958.5415 9498.541 6958.5415 L 9524.999 6932.083 L 9551.458 6932.083 L 9577.916 6932.083 L 9577.916 6958.5415 L 9577.916 6958.5415 L 9577.916 6984.9995 L 9577.916 6984.9995 L 9577.916 7011.458 L 9577.916 7037.9165 L 9577.916 7037.9165 L 9577.916 7064.3745 L 9577.916 7117.2915 L 9577.916 7170.208 L 9551.458 7143.7495 L 9524.999 7117.2915 L 9524.999 7117.2915 L 9524.999 7143.7495 L 9524.999 7143.7495 Q 9524.999 7143.7495 9445.624 7143.7495 Q 9366.249 7143.7495 9366.249 7170.208 Q 9366.249 7196.6665 9313.333 7196.6665 Q 9286.875 7196.6665 9260.416 7196.6665 Q 9207.5 7196.6665 9260.416 7249.583 Q 9313.333 7249.583 9233.958 7249.583 L 9154.583 7223.1245 L 9128.125 7249.583 L 9101.666 7276.0415 L 9101.666 7302.4995 L 9101.666 7328.958 L 9128.125 7328.958 Q 9154.583 7328.958 9154.583 7355.4165 L 9154.583 7381.8745 L 9181.041 7381.8745 L 9207.5 7381.8745 L 9207.5 7408.333 L 9207.5 7461.2495 L 9181.041 7461.2495 L 9181.041 7461.2495 L 9181.041 7434.7915 L 9154.583 7434.7915 L 9154.583 7434.7915 L 9154.583 7408.333 L 9154.583 7408.333 L 9154.583 7408.333 L 9128.125 7408.333 L 9128.125 7408.333 L 9128.125 7381.8745 L 9101.666 7381.8745 L 9101.666 7381.8745 L 9101.666 7355.4165 L 9101.666 7355.4165 L 9101.666 7355.4165 L 9075.208 7355.4165 L 9075.208 7355.4165 L 9075.208 7381.8745 L 9075.208 7381.8745 L 9048.75 7381.8745 L 9048.75 7355.4165 L 9048.75 7355.4165 L 9048.75 7355.4165 L 9022.291 7355.4165 Q 9022.291 7355.4165 8784.166 7037.9165 Q 8546.041 6746.8745 8519.583 6746.8745 Q 8493.125 6746.8745 8493.125 6720.4165 Q 8493.125 6693.958 8360.833 6693.958 L 8255.0 6667.4995 L 8255.0 6693.958 L 8255.0 6693.958 L 8228.541 6720.4165 Q 8202.083 6746.8745 8149.166 6799.7915 Q 8096.2495 6879.1665 8069.791 7037.9165 L 8043.333 7196.6665 L 8016.8745 7196.6665 L 8016.8745 7196.6665 L 8016.8745 7223.1245 L 8043.333 7223.1245 L 8043.333 7302.4995 L 8043.333 7355.4165 L 8069.791 7355.4165 L 8069.791 7355.4165 L 8069.791 7619.9995 Q 8096.2495 7858.1245 8096.2495 7937.4995 Q 8122.708 8016.8745 8149.166 8016.8745 L 8175.6245 8016.8745 L 8175.6245 8016.8745 L 8175.6245 8043.333 L 8122.708 8043.333 Q 8069.791 8043.333 7990.416 8069.791 L 7911.041 8096.2495 L 7884.583 8096.2495 Q 7858.1245 8096.2495 7831.666 8096.2495 Q 7778.7495 8096.2495 7567.083 8202.083 L 7355.4165 8307.916 L 7328.958 8307.916 L 7302.4995 8307.916 L 7249.583 8334.375 L 7223.1245 8360.833 L 7223.1245 8360.833 L 7196.6665 8360.833 L 7196.6665 8360.833 L 7196.6665 8360.833 L 7196.6665 8387.291 L 7196.6665 8387.291 L 7064.3745 8387.291 Q 6932.083 8413.75 6826.2495 8413.75 Q 6746.8745 8440.208 6746.8745 8466.666 Q 6720.4165 8493.125 6720.4165 8466.666 Q 6720.4165 8440.208 6667.4995 8519.583 Q 6614.583 8598.958 6455.833 8678.333 Q 6297.083 8731.25 6244.1665 8757.708 Q 6217.708 8784.166 6217.708 8837.083 Q 6217.708 8863.541 6244.1665 8863.541 Q 6270.6245 8863.541 6270.6245 8890.0 L 6270.6245 8942.916 L 6270.6245 8942.916 L 6270.6245 8969.375 L 6244.1665 8969.375 L 6244.1665 8942.916 L 6217.708 8942.916 L 6191.2495 8942.916 L 6191.2495 8916.458 L 6191.2495 8890.0 L 6164.7915 8890.0 L 6164.7915 8890.0 L 6138.333 8890.0 Q 6085.4165 8890.0 6111.8745 8863.541 Q 6138.333 8837.083 6138.333 8810.625 L 6164.7915 8784.166 L 6111.8745 8784.166 Q 6058.958 8784.166 5979.583 8810.625 L 5900.208 8837.083 L 5900.208 8810.625 L 5926.6665 8784.166 L 5926.6665 8784.166 Q 5926.6665 8757.708 5873.7495 8731.25 L 5847.2915 8731.25 L 5847.2915 8704.791 Q 5847.2915 8678.333 5900.208 8678.333 Q 5953.1245 8678.333 5926.6665 8651.875 Q 5926.6665 8625.416 5873.7495 8625.416 Q 5847.2915 8598.958 5847.2915 8572.5 Q 5873.7495 8546.041 5820.833 8519.583 Q 5767.9165 8466.666 5609.1665 8466.666 Q 5476.8745 8466.666 5476.8745 8413.75 Q 5450.4165 8387.291 5450.4165 8413.75 Q 5450.4165 8466.666 5397.4995 8466.666 Q 5318.1245 8466.666 5265.208 8466.666 L 5238.7495 8493.125 L 5212.2915 8493.125 Q 5212.2915 8466.666 5159.3745 8466.666 L 5106.458 8466.666 L 5106.458 8440.208 Q 5079.9995 8440.208 5079.9995 8360.833 Q 5053.5415 8307.916 5079.9995 8307.916 Q 5106.458 8307.916 5106.458 8281.458 Q 5079.9995 8255.0 5053.5415 8228.541 L 5000.6245 8202.083 L 5000.6245 8202.083 L 5027.083 8202.083 L 5027.083 8175.6245 L 5027.083 8149.166 L 5000.6245 8149.166 L 5000.6245 8149.166 L 4974.1665 8149.166 L 4947.708 8149.166 L 4947.708 8149.166 L 4921.2495 8149.166 L 4921.2495 8175.6245 Q 4921.2495 8202.083 4868.333 8202.083 Q 4841.8745 8202.083 4815.4165 8255.0 L 4788.958 8307.916 L 4788.958 8307.916 L 4815.4165 8307.916 L 4815.4165 8307.916 L 4815.4165 8334.375 L 4788.958 8334.375 L 4788.958 8360.833 L 4788.958 8360.833 L 4815.4165 8360.833 L 4815.4165 8360.833 L 4815.4165 8360.833 L 4788.958 8360.833 L 4762.4995 8360.833 L 4762.4995 8360.833 L 4762.4995 8360.833 L 4762.4995 8307.916 L 4762.4995 8255.0 L 4762.4995 8255.0 L 4762.4995 8228.541 L 4736.0415 8202.083 L 4736.0415 8175.6245 L 4762.4995 8175.6245 Q 4815.4165 8149.166 4788.958 8149.166 L 4762.4995 8149.166 L 4788.958 8122.708 Q 4815.4165 8096.2495 4841.8745 8096.2495 L 4868.333 8096.2495 L 4841.8745 8069.791 L 4815.4165 8069.791 L 4815.4165 8043.333 L 4815.4165 8016.8745 L 4841.8745 8016.8745 L 4868.333 8016.8745 L 4868.333 7990.416 L 4868.333 7963.958 L 4841.8745 7963.958 L 4815.4165 7990.416 L 4762.4995 7990.416 Q 4709.583 7990.416 4709.583 8016.8745 Q 4709.583 8043.333 4656.6665 8043.333 Q 4630.208 8043.333 4630.208 8043.333 Q 4603.75 8016.8745 4550.833 7990.416 L 4497.9165 7990.416 L 4497.9165 7990.416 L 4497.9165 7990.416 L 4471.458 8016.8745 L 4445.0 8043.333 L 4445.0 8043.333 L 4445.0 8043.333 L 4471.458 8069.791 Q 4497.9165 8096.2495 4471.458 8096.2495 Q 4445.0 8096.2495 4471.458 8122.708 Q 4497.9165 8122.708 4497.9165 8149.166 L 4497.9165 8175.6245 L 4471.458 8175.6245 L 4471.458 8202.083 L 4471.458 8202.083 L 4497.9165 8202.083 L 4497.9165 8202.083 L 4497.9165 8202.083 L 4445.0 8228.541 L 4418.5415 8228.541 L 4418.5415 8202.083 L 4392.083 8175.6245 L 4392.083 8175.6245 L 4392.083 8202.083 L 4392.083 8202.083 L 4392.083 8202.083 L 4365.625 8175.6245 L 4339.1665 8149.166 L 4339.1665 8149.166 L 4339.1665 8149.166 L 4339.1665 8175.6245 L 4339.1665 8175.6245 L 4312.708 8175.6245 L 4312.708 8149.166 L 4312.708 8149.166 L 4286.25 8149.166 L 4286.25 8149.166 Q 4286.25 8149.166 4286.25 8043.333 Q 4312.708 7963.958 4233.333 7963.958 Q 4153.958 7963.958 4180.4165 7858.1245 Q 4180.4165 7752.291 4206.875 7752.291 Q 4233.333 7725.833 4286.25 7725.833 Q 4312.708 7725.833 4312.708 7699.3745 Q 4286.25 7672.9165 4286.25 7646.458 Q 4259.7915 7619.9995 4286.25 7593.5415 Q 4286.25 7540.6245 4312.708 7487.708 Q 4339.1665 7461.2495 4339.1665 7408.333 Q 4339.1665 7408.333 4286.25 7276.0415 Q 4259.7915 7170.208 4127.5 7170.208 Q 4021.6665 7170.208 3995.208 7090.833 L 3968.7498 6984.9995 L 3942.2915 7011.458 Q 3915.833 7011.458 3915.833 6984.9995 Q 3915.833 6958.5415 3968.7498 6958.5415 Q 3995.208 6932.083 4021.6665 6932.083 L 4074.583 6932.083 L 4048.1248 6905.6245 L 4021.6665 6905.6245 L 4021.6665 6879.1665 L 4021.6665 6826.2495 L 3995.208 6826.2495 Q 3968.7498 6826.2495 3915.833 6826.2495 L 3862.9165 6826.2495 L 3915.833 6799.7915 Q 3968.7498 6799.7915 3968.7498 6773.333 Q 3968.7498 6746.8745 3942.2915 6746.8745 Q 3915.833 6720.4165 3942.2915 6720.4165 L 3968.7498 6720.4165 L 3942.2915 6693.958 Q 3915.833 6667.4995 3889.3748 6667.4995 Q 3862.9165 6667.4995 3836.4583 6667.4995 Q 3809.9998 6641.0415 3836.4583 6508.7495 Q 3836.4583 6402.9165 3809.9998 6402.9165 Q 3783.5415 6402.9165 3783.5415 6349.9995 Q 3757.0833 6270.6245 3809.9998 6244.1665 Q 3836.4583 6217.708 3836.4583 6191.2495 Q 3836.4583 6164.7915 3809.9998 6164.7915 L 3757.0833 6164.7915 L 3757.0833 6138.333 L 3757.0833 6085.4165 L 3730.6248 6032.4995 L 3730.6248 6006.0415 L 3704.1665 6006.0415 L 3677.7083 6006.0415 L 3677.7083 6032.4995 L 3677.7083 6085.4165 L 3651.2498 6085.4165 L 3624.7915 6085.4165 L 3598.3333 6111.8745 Q 3545.4165 6138.333 3545.4165 6191.2495 Q 3545.4165 6244.1665 3492.4998 6244.1665 Q 3439.5833 6244.1665 3439.5833 6270.6245 Q 3439.5833 6297.083 3466.0415 6297.083 Q 3492.4998 6297.083 3492.4998 6349.9995 L 3492.4998 6376.458 L 3466.0415 6402.9165 L 3439.5833 6429.3745 L 3413.1248 6402.9165 Q 3386.6665 6402.9165 3386.6665 6482.2915 Q 3386.6665 6561.6665 3386.6665 6614.583 L 3386.6665 6667.4995 L 3386.6665 6720.4165 L 3386.6665 6746.8745 L 3386.6665 6746.8745 L 3386.6665 6720.4165 L 3386.6665 6720.4165 L 3386.6665 6720.4165 L 3360.2083 6720.4165 L 3360.2083 6720.4165 L 3360.2083 6693.958 L 3333.7498 6693.958 L 3333.7498 6720.4165 L 3333.7498 6746.8745 L 3307.2915 6746.8745 L 3280.8333 6720.4165 L 3280.8333 6720.4165 L 3280.8333 6720.4165 L 3280.8333 6720.4165 L 3280.8333 6693.958 L 3280.8333 6641.0415 L 3280.8333 6588.1245 L 3307.2915 6588.1245 Q 3333.7498 6561.6665 3280.8333 6561.6665 Q 3227.9165 6535.208 3254.3748 6508.7495 Q 3280.8333 6508.7495 3280.8333 6455.833 Q 3280.8333 6402.9165 3254.3748 6402.9165 Q 3227.9165 6402.9165 3227.9165 6323.5415 Q 3227.9165 6244.1665 3227.9165 6244.1665 Q 3201.4583 6244.1665 3174.9998 6270.6245 Q 3174.9998 6297.083 3148.5415 6297.083 Q 3122.0833 6270.6245 3122.0833 6244.1665 Q 3122.0833 6191.2495 3095.6248 6191.2495 Q 3042.7083 6164.7915 3042.7083 6138.333 Q 3069.1665 6111.8745 2989.7915 6085.4165 Q 2936.8748 6085.4165 2963.3333 6006.0415 Q 2963.3333 5926.6665 2936.8748 5953.1245 Q 2910.4165 5979.583 2910.4165 5873.7495 Q 2910.4165 5794.3745 2963.3333 5794.3745 Q 2963.3333 5794.3745 2989.7915 5767.9165 Q 3016.2498 5714.9995 2936.8748 5714.9995 L 2883.9583 5741.458 L 2883.9583 5714.9995 L 2910.4165 5688.5415 L 2910.4165 5688.5415 L 2910.4165 5662.083 L 2910.4165 5662.083 L 2910.4165 5662.083 L 2910.4165 5662.083 L 2910.4165 5635.6245 L 2910.4165 5635.6245 L 2910.4165 5609.1665 L 3069.1665 5635.6245 Q 3227.9165 5635.6245 3254.3748 5609.1665 Q 3254.3748 5556.2495 3307.2915 5556.2495 Q 3333.7498 5556.2495 3386.6665 5556.2495 Q 3386.6665 5556.2495 3439.5833 5556.2495 Q 3492.4998 5556.2495 3492.4998 5450.4165 Q 3518.9583 5344.583 3545.4165 5344.583 Q 3545.4165 5344.583 3598.3333 5344.583 Q 3651.2498 5371.0415 3651.2498 5344.583 Q 3651.2498 5318.1245 3704.1665 5318.1245 Q 3757.0833 5291.6665 3704.1665 5291.6665 Q 3677.7083 5291.6665 3704.1665 5265.208 Q 3730.6248 5265.208 3730.6248 5238.7495 Q 3757.0833 5212.2915 3757.0833 5238.7495 Q 3757.0833 5265.208 3809.9998 5265.208 Q 3836.4583 5238.7495 3862.9165 5238.7495 L 3889.3748 5238.7495 L 3889.3748 5212.2915 L 3915.833 5185.833 L 3915.833 5159.3745 L 3915.833 5132.9165 L 3942.2915 5132.9165 L 3968.7498 5132.9165 L 3968.7498 5106.458 L 3968.7498 5079.9995 L 3995.208 5079.9995 L 3995.208 5079.9995 L 3968.7498 5079.9995 Q 3915.833 5079.9995 3836.4583 5079.9995 L 3757.0833 5079.9995 L 3757.0833 5027.083 Q 3757.0833 5000.6245 3757.0833 4921.2495 Q 3730.6248 4868.333 3757.0833 4868.333 Q 3809.9998 4868.333 3809.9998 4841.8745 Q 3809.9998 4815.4165 3783.5415 4815.4165 Q 3757.0833 4815.4165 3757.0833 4762.4995 Q 3783.5415 4736.0415 3757.0833 4736.0415 L 3704.1665 4709.583 L 3730.6248 4709.583 L 3757.0833 4709.583 L 3757.0833 4683.1245 L 3757.0833 4683.1245 L 3757.0833 4656.6665 L 3757.0833 4656.6665 L 3757.0833 4656.6665 L 3757.0833 4656.6665 L 3704.1665 4630.208 L 3651.2498 4630.208 L 3651.2498 4656.6665 Q 3651.2498 4683.1245 3624.7915 4709.583 L 3598.3333 4736.0415 L 3598.3333 4709.583 L 3598.3333 4683.1245 L 3571.8748 4709.583 L 3545.4165 4736.0415 L 3545.4165 4736.0415 L 3545.4165 4762.4995 L 3545.4165 4762.4995 L 3545.4165 4762.4995 L 3518.9583 4736.0415 L 3492.4998 4709.583 L 3492.4998 4656.6665 L 3492.4998 4630.208 L 3545.4165 4603.75 Q 3571.8748 4603.75 3624.7915 4577.2915 L 3677.7083 4577.2915 L 3677.7083 4550.833 L 3677.7083 4497.9165 L 3704.1665 4497.9165 L 3730.6248 4497.9165 L 3704.1665 4471.458 L 3677.7083 4445.0 L 3624.7915 4445.0 Q 3571.8748 4445.0 3545.4165 4471.458 Q 3492.4998 4471.458 3492.4998 4445.0 Q 3492.4998 4418.5415 3439.5833 4312.708 L 3413.1248 4233.333 L 3360.2083 4206.875 Q 3307.2915 4206.875 3307.2915 4233.333 Q 3307.2915 4259.7915 3280.8333 4259.7915 Q 3227.9165 4286.25 3122.0833 4233.333 Q 3042.7083 4233.333 3016.2498 4233.333 Q 2963.3333 4233.333 2963.3333 4259.7915 Q 2963.3333 4286.25 2910.4165 4286.25 Q 2883.9583 4286.25 2883.9583 4233.333 Q 2883.9583 4180.4165 2857.4998 4180.4165 Q 2831.0415 4180.4165 2831.0415 4233.333 Q 2831.0415 4259.7915 2804.5833 4259.7915 Q 2751.6665 4233.333 2751.6665 4206.875 L 2751.6665 4153.958 L 2751.6665 4153.958 L 2751.6665 4127.5 L 2725.2083 4127.5 L 2698.7498 4127.5 L 2698.7498 4101.0415 L 2698.7498 4101.0415 L 2698.7498 4153.958 Q 2698.7498 4206.875 2698.7498 4233.333 Q 2698.7498 4286.25 2672.2915 4286.25 Q 2645.8333 4286.25 2645.8333 4259.7915 Q 2645.8333 4233.333 2592.9165 4233.333 Q 2566.4583 4233.333 2539.9998 4286.25 L 2539.9998 4312.708 L 2513.5415 4312.708 L 2487.0833 4312.708 L 2487.0833 4259.7915 Q 2487.0833 4206.875 2434.1665 4233.333 Q 2381.2498 4233.333 2381.2498 4180.4165 Q 2381.2498 4127.5 2301.875 4127.5 Q 2222.5 4127.5 2275.4165 4101.0415 Q 2328.3333 4074.583 2275.4165 4074.583 Q 2222.5 4074.583 2196.0415 4021.6665 Q 2169.5833 3968.7498 2169.5833 3968.7498 Q 2196.0415 3942.2915 2196.0415 3889.3748 Q 2196.0415 3836.4583 2169.5833 3836.4583 Q 2143.125 3836.4583 2143.125 3809.9998 Q 2143.125 3783.5415 2169.5833 3783.5415 Q 2196.0415 3783.5415 2196.0415 3677.7083 Q 2169.5833 3571.8748 2222.5 3518.9583 L 2248.9583 3492.4998 L 2248.9583 3492.4998 L 2275.4165 3492.4998 L 2275.4165 3466.0415 L 2275.4165 3439.5833 L 2248.9583 3439.5833 L 2222.5 3439.5833 L 2222.5 3413.1248 L 2222.5 3386.6665 L 2196.0415 3439.5833 Q 2196.0415 3466.0415 2169.5833 3439.5833 Q 2169.5833 3439.5833 2116.6665 3386.6665 L 2063.75 3333.7498 L 2037.2915 3333.7498 L 2037.2915 3333.7498 L 2010.8333 3307.2915 L 1984.3749 3307.2915 L 1984.3749 3280.8333 L 1984.3749 3254.3748 L 2010.8333 3254.3748 Q 2037.2915 3254.3748 2063.75 3227.9165 Q 2063.75 3174.9998 2090.2083 3201.4583 Q 2116.6665 3201.4583 2143.125 3148.5415 Q 2143.125 3122.0833 2169.5833 3095.6248 Q 2196.0415 3069.1665 2169.5833 3069.1665 Q 2169.5833 3042.7083 2196.0415 2989.7915 Q 2248.9583 2910.4165 2301.875 2910.4165 Q 2328.3333 2883.9583 2328.3333 2857.4998 Q 2328.3333 2857.4998 2354.7915 2831.0415 L 2354.7915 2804.5833 L 2381.2498 2804.5833 L 2407.7083 2804.5833 L 2407.7083 2778.1248 L 2434.1665 2778.1248 L 2434.1665 2804.5833 L 2434.1665 2831.0415 L 2460.6248 2778.1248 L 2460.6248 2725.2083 L 2434.1665 2725.2083 L 2407.7083 2698.7498 L 2407.7083 2698.7498 L 2381.2498 2698.7498 L 2381.2498 2698.7498 L 2381.2498 2698.7498 L 2381.2498 2725.2083 L 2381.2498 2725.2083 L 2354.7915 2725.2083 L 2354.7915 2751.6665 L 2328.3333 2751.6665 L 2301.875 2751.6665 L 2301.875 2778.1248 Q 2301.875 2804.5833 2275.4165 2804.5833 Q 2222.5 2831.0415 2222.5 2857.4998 Q 2196.0415 2857.4998 2169.5833 2910.4165 Q 2116.6665 2963.3333 2090.2083 2989.7915 Q 2063.75 3016.2498 2037.2915 3016.2498 Q 2010.8333 3042.7083 2010.8333 3016.2498 Q 1984.3749 2963.3333 1904.9999 3016.2498 Q 1825.6249 3069.1665 1825.6249 3042.7083 Q 1852.0833 3016.2498 1799.1666 3016.2498 Q 1799.1666 3016.2498 1772.7083 3016.2498 Q 1746.2499 3042.7083 1746.2499 3069.1665 Q 1746.2499 3095.6248 1772.7083 3095.6248 Q 1799.1666 3122.0833 1640.4166 3201.4583 Q 1481.6666 3280.8333 1481.6666 3254.3748 Q 1455.2083 3227.9165 1375.8333 3227.9165 Q 1322.9166 3254.3748 1269.9999 3254.3748 L 1243.5416 3227.9165 L 1243.5416 3254.3748 L 1217.0833 3254.3748 L 1217.0833 3227.9165 L 1217.0833 3174.9998 L 1190.6249 3148.5415 Q 1190.6249 3122.0833 1243.5416 3122.0833 Q 1269.9999 3122.0833 1243.5416 3122.0833 Q 1217.0833 3095.6248 1217.0833 3069.1665 Q 1217.0833 3042.7083 1243.5416 3016.2498 Q 1269.9999 3016.2498 1296.4583 2989.7915 Q 1322.9166 2963.3333 1296.4583 2963.3333 Q 1269.9999 2963.3333 1322.9166 2857.4998 Q 1375.8333 2778.1248 1375.8333 2778.1248 Q 1428.7499 2778.1248 1428.7499 2804.5833 Q 1455.2083 2804.5833 1481.6666 2751.6665 Q 1481.6666 2698.7498 1534.5833 2672.2915 Q 1587.4999 2645.8333 1561.0416 2645.8333 Q 1534.5833 2645.8333 1587.4999 2619.3748 Q 1640.4166 2619.3748 1640.4166 2592.9165 Q 1640.4166 2539.9998 1640.4166 2460.6248 L 1640.4166 2381.2498 L 1640.4166 2354.7915 L 1640.4166 2328.3333 L 1640.4166 2328.3333 L 1640.4166 2301.875 L 1640.4166 2275.4165 L 1640.4166 2248.9583 L 1613.9583 2248.9583 L 1587.4999 2275.4165 L 1587.4999 2275.4165 L 1587.4999 2275.4165 L 1613.9583 2275.4165 L 1613.9583 2275.4165 L 1587.4999 2275.4165 Q 1534.5833 2275.4165 1534.5833 2248.9583 Q 1508.1249 2222.5 1481.6666 2222.5 Q 1455.2083 2222.5 1402.2916 2222.5 Q 1349.3749 2222.5 1322.9166 2275.4165 L 1322.9166 2301.875 L 1296.4583 2301.875 L 1269.9999 2275.4165 L 1269.9999 2275.4165 L 1269.9999 2275.4165 L 1243.5416 2275.4165 L 1243.5416 2275.4165 L 1243.5416 2248.9583 L 1269.9999 2248.9583 L 1269.9999 2222.5 L 1269.9999 2222.5 L 1243.5416 2196.0415 Q 1243.5416 2169.5833 1269.9999 2169.5833 Q 1296.4583 2169.5833 1296.4583 2116.6665 L 1269.9999 2037.2915 L 1269.9999 2037.2915 L 1269.9999 2063.75 L 1243.5416 2063.75 L 1217.0833 2063.75 L 1164.1666 2037.2915 L 1084.7916 2010.8333 L 1058.3333 2010.8333 L 1031.875 2010.8333 L 1005.4166 2037.2915 L 978.95825 2037.2915 L 978.95825 2116.6665 Q 952.49994 2196.0415 952.49994 2248.9583 Q 952.49994 2301.875 899.5833 2328.3333 Q 873.12494 2328.3333 873.12494 2487.0833 Q 873.12494 2619.3748 820.2083 2592.9165 Q 740.8333 2592.9165 740.8333 2592.9165 Q 687.9166 2592.9165 714.37494 2619.3748 Q 740.8333 2645.8333 687.9166 2645.8333 Q 661.4583 2645.8333 529.1666 2698.7498 Q 423.3333 2751.6665 264.5833 2698.7498 L 105.83333 2698.7498 L 105.83333 2672.2915 L 105.83333 2672.2915 L 79.37499 2672.2915 L 79.37499 2645.8333 L 79.37499 2645.8333 Q 105.83333 2645.8333 79.37499 2645.8333 L 52.916664 2619.3748 L 52.916664 2539.9998 L 52.916664 2487.0833 L 26.458332 2487.0833 L 26.458332 2487.0833 L 26.458332 2460.6248 L 0.0 2460.6248 L 0.0 2460.6248 L 0.0 2434.1665 L 0.0 2434.1665 L 0.0 2434.1665 L 0.0 2434.1665 L 0.0 2407.7083 L 0.0 2381.2498 L 0.0 2354.7915 L 26.458332 2328.3333 L 26.458332 2328.3333 L 52.916664 2328.3333 L 79.37499 2328.3333 L 79.37499 2381.2498 L 79.37499 2460.6248 L 264.5833 2460.6248 Q 423.3333 2434.1665 449.79166 2407.7083 Q 476.24997 2381.2498 502.7083 2328.3333 Q 502.7083 2275.4165 529.1666 2275.4165 Q 582.0833 2301.875 582.0833 2275.4165 Q 582.0833 2248.9583 608.5416 2248.9583 Q 634.99994 2248.9583 661.4583 2143.125 Q 687.9166 2037.2915 687.9166 2063.75 Q 687.9166 2063.75 687.9166 2010.8333 Q 687.9166 1957.9165 687.9166 1984.3749 Q 687.9166 2010.8333 661.4583 2010.8333 L 634.99994 2010.8333 L 687.9166 1931.4583 Q 714.37494 1852.0833 767.2916 1825.6249 Q 820.2083 1799.1666 846.6666 1746.2499 Q 846.6666 1693.3333 926.0416 1640.4166 Q 1005.4166 1587.4999 1137.7083 1587.4999 Q 1269.9999 1587.4999 1269.9999 1640.4166 Q 1243.5416 1693.3333 1296.4583 1693.3333 Q 1322.9166 1719.7916 1428.7499 1746.2499 Q 1508.1249 1746.2499 1587.4999 1799.1666 Q 1666.8749 1799.1666 1693.3333 1825.6249 Q 1693.3333 1852.0833 1746.2499 1852.0833 Q 1772.7083 1852.0833 1772.7083 1852.0833 L 1799.1666 1852.0833 L 1799.1666 1852.0833 L 1799.1666 1852.0833 L 1825.6249 1825.6249 L 1852.0833 1799.1666 L 1852.0833 1799.1666 L 1852.0833 1799.1666 L 1825.6249 1799.1666 L 1825.6249 1799.1666 L 1825.6249 1772.7083 L 1852.0833 1772.7083 L 1852.0833 1772.7083 L 1852.0833 1746.2499 L 1878.5416 1746.2499 L 1904.9999 1746.2499 L 1931.4583 1772.7083 L 1957.9165 1772.7083 L 1957.9165 1746.2499 L 1957.9165 1719.7916 L 1904.9999 1719.7916 Q 1852.0833 1693.3333 1852.0833 1666.8749 Q 1878.5416 1640.4166 1852.0833 1640.4166 L 1825.6249 1640.4166 L 1825.6249 1587.4999 L 1825.6249 1561.0416 L 1904.9999 1534.5833 Q 1957.9165 1534.5833 1984.3749 1508.1249 Q 2010.8333 1481.6666 2037.2915 1508.1249 Q 2063.75 1508.1249 2063.75 1534.5833 Q 2090.2083 1534.5833 2169.5833 1481.6666 Q 2222.5 1428.7499 2434.1665 1375.8333 Q 2619.3748 1349.3749 2619.3748 1296.4583 Q 2619.3748 1217.0833 2645.8333 1243.5416 Q 2698.7498 1269.9999 2672.2915 1269.9999 Q 2645.8333 1269.9999 2751.6665 1269.9999 Q 2857.4998 1243.5416 2831.0415 1217.0833 Q 2831.0415 1217.0833 2857.4998 1190.6249 Q 2910.4165 1190.6249 2910.4165 1164.1666 Q 2936.8748 1111.25 2989.7915 1084.7916 Q 3069.1665 1058.3333 3042.7083 1031.875 Q 3042.7083 1005.4166 3280.8333 899.5833 Q 3545.4165 820.2083 3545.4165 846.6666 Q 3571.8748 846.6666 3598.3333 820.2083 Q 3624.7915 767.2916 3704.1665 767.2916 Q 3783.5415 793.74994 3889.3748 793.74994 Q 3995.208 793.74994 4021.6665 846.6666 Q 4048.1248 846.6666 4127.5 846.6666 L 4233.333 846.6666 L 4233.333 846.6666 L 4233.333 846.6666 L 4233.333 846.6666 L 4233.333 820.2083 L 4233.333 820.2083 L 4233.333 793.74994 L 4259.7915 793.74994 L 4286.25 793.74994 L 4233.333 767.2916 L 4206.875 767.2916 L 4206.875 740.8333 L 4180.4165 714.37494 L 4180.4165 714.37494 L 4180.4165 740.8333 L 4180.4165 740.8333 L 4180.4165 740.8333 L 4153.958 714.37494 Q 4127.5 687.9166 4101.0415 687.9166 Q 4074.583 687.9166 4048.1248 634.99994 Q 4021.6665 608.5416 3968.7498 608.5416 Q 3889.3748 608.5416 3889.3748 582.0833 Q 3889.3748 555.625 3862.9165 555.625 Q 3862.9165 555.625 3836.4583 555.625 Q 3809.9998 582.0833 3809.9998 529.1666 Q 3783.5415 502.7083 3730.6248 476.24997 Q 3651.2498 449.79166 3677.7083 396.87497 Q 3704.1665 370.41666 3677.7083 264.5833 L 3651.2498 158.74998 L 3651.2498 132.29166 L 3651.2498 132.29166 L 3677.7083 132.29166 L 3677.7083 105.83333 L 3651.2498 105.83333 Q 3624.7915 105.83333 3651.2498 79.37499 Q 3677.7083 79.37499 3677.7083 52.916664 Q 3677.7083 26.458332 3704.1665 26.458332 Q 3730.6248 0.0 3757.0833 0.0 z M 3783.5415 52.916664 Q 3783.5415 52.916664 3783.5415 26.458332 Q 3809.9998 26.458332 3809.9998 52.916664 Q 3809.9998 52.916664 3783.5415 52.916664 z M 4497.9165 238.12498 Q 4497.9165 211.66666 4497.9165 211.66666 Q 4497.9165 211.66666 4497.9165 211.66666 Q 4497.9165 238.12498 4497.9165 238.12498 z M 13890.624 1243.5416 Q 13890.624 1217.0833 13890.624 1217.0833 Q 13917.083 1217.0833 13917.083 1217.0833 Q 13917.083 1243.5416 13890.624 1243.5416 z M 14208.124 1428.7499 Q 14234.583 1428.7499 14234.583 1455.2083 Q 14234.583 1481.6666 14208.124 1481.6666 Q 14181.666 1481.6666 14181.666 1455.2083 Q 14181.666 1428.7499 14208.124 1428.7499 z M 14261.041 1481.6666 Q 14261.041 1455.2083 14287.499 1455.2083 Q 14313.958 1455.2083 14313.958 1481.6666 Q 14313.958 1508.1249 14287.499 1508.1249 Q 14261.041 1508.1249 14261.041 1481.6666 z M 14578.541 1534.5833 L 14578.541 1534.5833 L 14552.083 1561.0416 L 14525.624 1561.0416 L 14552.083 1534.5833 Q 14578.541 1481.6666 14578.541 1508.1249 Q 14604.999 1534.5833 14578.541 1534.5833 z M 12594.166 1931.4583 L 12620.624 1904.9999 L 12620.624 1904.9999 L 12594.166 1904.9999 L 12594.166 1904.9999 L 12594.166 1904.9999 L 12594.166 1878.5416 L 12594.166 1878.5416 L 12567.708 1878.5416 L 12567.708 1904.9999 L 12567.708 1904.9999 L 12541.249 1904.9999 L 12541.249 1904.9999 L 12541.249 1904.9999 L 12541.249 1878.5416 L 12541.249 1878.5416 L 12514.791 1878.5416 L 12514.791 1852.0833 L 12514.791 1852.0833 L 12488.333 1852.0833 L 12488.333 1852.0833 L 12488.333 1852.0833 L 12435.416 1878.5416 Q 12408.958 1878.5416 12382.499 1799.1666 Q 12382.499 1746.2499 12356.041 1746.2499 Q 12329.583 1746.2499 12329.583 1746.2499 Q 12303.124 1772.7083 12223.749 1772.7083 Q 12144.374 1772.7083 12144.374 1746.2499 L 12144.374 1693.3333 L 12117.916 1693.3333 L 12091.458 1693.3333 L 12091.458 1666.8749 L 12064.999 1666.8749 L 12064.999 1666.8749 L 12064.999 1693.3333 L 12064.999 1666.8749 Q 12038.541 1640.4166 12064.999 1640.4166 Q 12117.916 1640.4166 12091.458 1613.9583 Q 12064.999 1587.4999 12144.374 1587.4999 Q 12223.749 1587.4999 12356.041 1613.9583 Q 12488.333 1640.4166 12435.416 1666.8749 Q 12382.499 1693.3333 12435.416 1693.3333 Q 12461.874 1693.3333 12488.333 1693.3333 Q 12514.791 1693.3333 12594.166 1799.1666 Q 12699.999 1904.9999 12673.541 1931.4583 Q 12647.083 1931.4583 12647.083 1957.9165 Q 12647.083 1984.3749 12594.166 1957.9165 Q 12541.249 1957.9165 12594.166 1931.4583 z M 13969.999 2010.8333 Q 13969.999 2010.8333 13969.999 1984.3749 Q 13969.999 1984.3749 13969.999 2010.8333 Q 13969.999 2010.8333 13969.999 2010.8333 z M 16113.124 2010.8333 Q 16113.124 2010.8333 16113.124 1984.3749 Q 16139.582 1984.3749 16139.582 2010.8333 Q 16139.582 2010.8333 16113.124 2010.8333 z M 15425.208 2063.75 L 15398.749 2063.75 L 15398.749 2090.2083 L 15398.749 2090.2083 L 15372.291 2063.75 Q 15372.291 2037.2915 15398.749 2010.8333 Q 15451.666 2010.8333 15451.666 2037.2915 Q 15451.666 2063.75 15425.208 2063.75 z M 899.5833 2143.125 Q 873.12494 2090.2083 899.5833 2116.6665 Q 952.49994 2116.6665 926.0416 2169.5833 Q 899.5833 2196.0415 899.5833 2143.125 z M 14128.749 2116.6665 Q 14128.749 2116.6665 14128.749 2090.2083 Q 14128.749 2090.2083 14128.749 2116.6665 Q 14128.749 2116.6665 14128.749 2116.6665 z M 11800.416 2354.7915 L 11800.416 2328.3333 L 11826.874 2328.3333 L 11853.333 2328.3333 L 11853.333 2354.7915 Q 11853.333 2381.2498 11826.874 2381.2498 Q 11773.958 2381.2498 11800.416 2354.7915 z M 11721.041 2381.2498 Q 11721.041 2381.2498 11721.041 2354.7915 L 11747.499 2354.7915 L 11747.499 2381.2498 Q 11747.499 2381.2498 11721.041 2381.2498 z M 1719.7916 2434.1665 Q 1719.7916 2434.1665 1719.7916 2407.7083 Q 1746.2499 2407.7083 1746.2499 2434.1665 Q 1746.2499 2434.1665 1719.7916 2434.1665 z M 1746.2499 2487.0833 Q 1799.1666 2434.1665 1799.1666 2487.0833 Q 1799.1666 2539.9998 1746.2499 2539.9998 Q 1719.7916 2539.9998 1746.2499 2487.0833 z M 793.74994 2566.4583 Q 793.74994 2539.9998 793.74994 2539.9998 Q 793.74994 2539.9998 793.74994 2539.9998 Q 793.74994 2566.4583 793.74994 2566.4583 z M 2487.0833 2698.7498 Q 2460.6248 2672.2915 2487.0833 2672.2915 Q 2513.5415 2672.2915 2487.0833 2698.7498 Q 2487.0833 2751.6665 2487.0833 2698.7498 z M 1852.0833 2963.3333 Q 1852.0833 2963.3333 1852.0833 2936.8748 Q 1852.0833 2936.8748 1852.0833 2963.3333 Q 1852.0833 2963.3333 1852.0833 2963.3333 z M 2328.3333 2989.7915 Q 2328.3333 2963.3333 2328.3333 2963.3333 Q 2328.3333 2963.3333 2328.3333 2963.3333 Q 2328.3333 2989.7915 2328.3333 2989.7915 z M 11879.791 3201.4583 Q 11879.791 3174.9998 11879.791 3174.9998 Q 11906.249 3174.9998 11906.249 3174.9998 Q 11906.249 3201.4583 11879.791 3201.4583 z M 2275.4165 3545.4165 Q 2248.9583 3545.4165 2275.4165 3518.9583 Q 2301.875 3518.9583 2275.4165 3545.4165 Q 2275.4165 3545.4165 2275.4165 3545.4165 z M 2248.9583 3783.5415 Q 2222.5 3783.5415 2275.4165 3783.5415 Q 2328.3333 3783.5415 2301.875 3783.5415 Q 2301.875 3757.0833 2275.4165 3757.0833 Q 2248.9583 3757.0833 2248.9583 3783.5415 z M 2248.9583 3862.9165 Q 2248.9583 3862.9165 2248.9583 3836.4583 Q 2275.4165 3836.4583 2275.4165 3862.9165 Q 2275.4165 3862.9165 2248.9583 3862.9165 z M 2248.9583 3915.833 Q 2248.9583 3889.3748 2275.4165 3889.3748 Q 2301.875 3889.3748 2328.3333 3915.833 Q 2328.3333 3968.7498 2275.4165 3968.7498 Q 2248.9583 3968.7498 2248.9583 3915.833 z M 2434.1665 4180.4165 Q 2434.1665 4180.4165 2434.1665 4153.958 Q 2434.1665 4153.958 2434.1665 4180.4165 Q 2434.1665 4180.4165 2434.1665 4180.4165 z M 2989.7915 4180.4165 Q 2989.7915 4180.4165 2989.7915 4153.958 Q 3016.2498 4153.958 3016.2498 4180.4165 Q 3016.2498 4180.4165 2989.7915 4180.4165 z M 3042.7083 4180.4165 Q 3042.7083 4180.4165 3042.7083 4153.958 Q 3069.1665 4153.958 3069.1665 4180.4165 Q 3069.1665 4180.4165 3042.7083 4180.4165 z M 3095.6248 4206.875 Q 3095.6248 4180.4165 3095.6248 4180.4165 Q 3122.0833 4180.4165 3122.0833 4180.4165 Q 3122.0833 4206.875 3095.6248 4206.875 z M 9710.208 4206.875 Q 9710.208 4180.4165 9710.208 4180.4165 Q 9736.666 4180.4165 9736.666 4180.4165 Q 9736.666 4206.875 9710.208 4206.875 z M 3227.9165 4233.333 Q 3227.9165 4233.333 3227.9165 4206.875 Q 3227.9165 4206.875 3227.9165 4233.333 Q 3227.9165 4233.333 3227.9165 4233.333 z M 11456.458 4233.333 Q 11456.458 4233.333 11456.458 4206.875 Q 11482.916 4206.875 11482.916 4233.333 Q 11482.916 4233.333 11456.458 4233.333 z M 11377.083 4788.958 Q 11403.541 4762.4995 11403.541 4762.4995 Q 11429.999 4762.4995 11429.999 4788.958 Q 11429.999 4815.4165 11377.083 4815.4165 L 11350.624 4815.4165 L 11377.083 4788.958 z M 3836.4583 5000.6245 Q 3836.4583 4974.1665 3836.4583 4974.1665 Q 3862.9165 4974.1665 3862.9165 4974.1665 Q 3862.9165 5000.6245 3836.4583 5000.6245 z M 9233.958 5132.9165 Q 9233.958 5132.9165 9233.958 5106.458 Q 9260.416 5106.458 9260.416 5132.9165 Q 9260.416 5132.9165 9233.958 5132.9165 z M 9181.041 5185.833 Q 9181.041 5185.833 9181.041 5159.3745 Q 9207.5 5159.3745 9207.5 5185.833 Q 9207.5 5185.833 9181.041 5185.833 z M 3968.7498 5212.2915 Q 3968.7498 5185.833 3968.7498 5185.833 Q 3968.7498 5185.833 3968.7498 5185.833 Q 3968.7498 5212.2915 3968.7498 5212.2915 z M 3915.833 5238.7495 Q 3915.833 5265.208 3915.833 5291.6665 Q 3915.833 5291.6665 3915.833 5265.208 Q 3915.833 5212.2915 3915.833 5238.7495 z M 8651.875 5979.583 Q 8651.875 5979.583 8651.875 5953.1245 Q 8678.333 5953.1245 8678.333 5979.583 Q 8678.333 5979.583 8651.875 5979.583 z M 4048.1248 6984.9995 Q 4048.1248 6984.9995 4048.1248 6958.5415 Q 4074.583 6958.5415 4074.583 6984.9995 Q 4074.583 6984.9995 4048.1248 6984.9995 z M 5053.5415 8175.6245 Q 5053.5415 8149.166 5053.5415 8149.166 Q 5079.9995 8149.166 5079.9995 8149.166 Q 5079.9995 8175.6245 5053.5415 8175.6245 z" svg:height="89.69375mm" draw:style-name="style-148" svg:viewBox="0.0 0.0 16218.957 8969.375" svg:width="162.18958mm" svg:x="101.07083mm" svg:y="3.7041664mm"/>
          <draw:path svg:d="M 396.87497 0.0 L 423.3333 0.0 L 396.87497 105.83333 Q 370.41666 211.66666 423.3333 264.5833 Q 423.3333 291.04166 449.79166 370.41666 Q 449.79166 423.3333 476.24997 423.3333 L 502.7083 423.3333 L 449.79166 529.1666 Q 423.3333 608.5416 370.41666 634.99994 Q 343.9583 634.99994 343.9583 661.4583 L 343.9583 661.4583 L 343.9583 661.4583 Q 317.49997 661.4583 317.49997 687.9166 L 317.49997 687.9166 L 317.49997 687.9166 Q 317.49997 687.9166 291.04166 714.37494 Q 264.5833 714.37494 264.5833 582.0833 Q 264.5833 449.79166 238.12498 529.1666 Q 211.66666 582.0833 158.74998 582.0833 Q 105.83333 555.625 105.83333 529.1666 Q 132.29166 476.24997 158.74998 449.79166 Q 185.20833 396.87497 132.29166 396.87497 Q 79.37499 370.41666 79.37499 343.9583 Q 52.916664 317.49997 26.458332 291.04166 L 0.0 264.5833 L 0.0 264.5833 L 0.0 264.5833 L 0.0 264.5833 L 26.458332 264.5833 L 26.458332 238.12498 L 26.458332 238.12498 L 52.916664 238.12498 L 52.916664 211.66666 L 52.916664 211.66666 L 52.916664 211.66666 L 79.37499 211.66666 Q 79.37499 211.66666 105.83333 185.20833 L 132.29166 158.74998 L 132.29166 158.74998 L 158.74998 158.74998 L 158.74998 158.74998 L 158.74998 158.74998 L 158.74998 132.29166 L 158.74998 132.29166 L 185.20833 105.83333 L 185.20833 79.37499 L 211.66666 79.37499 Q 238.12498 52.916664 238.12498 52.916664 L 238.12498 52.916664 L 317.49997 52.916664 Q 370.41666 52.916664 370.41666 26.458332 L 370.41666 26.458332 L 396.87497 26.458332 L 396.87497 0.0 L 396.87497 0.0 z M 317.49997 264.5833 Q 317.49997 264.5833 343.9583 264.5833 Q 343.9583 264.5833 317.49997 264.5833 Q 317.49997 264.5833 317.49997 264.5833 z" svg:height="7.1437497mm" draw:style-name="style-149" svg:viewBox="0.0 0.0 502.7083 714.37494" svg:width="5.027083mm" svg:x="101.59999mm" svg:y="173.03749mm"/>
          <draw:path svg:d="M 1508.1249 132.29166 L 1508.1249 105.83333 L 1534.5833 105.83333 L 1534.5833 105.83333 L 1534.5833 105.83333 Q 1534.5833 105.83333 1561.0416 105.83333 L 1561.0416 79.37499 L 1640.4166 105.83333 Q 1746.2499 132.29166 1746.2499 105.83333 Q 1746.2499 79.37499 1772.7083 79.37499 L 1772.7083 52.916664 L 1772.7083 52.916664 L 1799.1666 52.916664 L 1799.1666 185.20833 L 1799.1666 317.49997 L 1799.1666 317.49997 Q 1799.1666 343.9583 1746.2499 370.41666 L 1746.2499 396.87497 L 1719.7916 396.87497 L 1719.7916 423.3333 L 1719.7916 423.3333 L 1693.3333 423.3333 L 1693.3333 449.79166 Q 1693.3333 476.24997 1666.8749 502.7083 L 1666.8749 529.1666 L 1693.3333 529.1666 Q 1746.2499 529.1666 1746.2499 555.625 L 1746.2499 582.0833 L 1719.7916 582.0833 L 1719.7916 582.0833 L 1693.3333 608.5416 L 1666.8749 608.5416 L 1666.8749 634.99994 L 1693.3333 687.9166 L 1693.3333 687.9166 L 1693.3333 687.9166 L 1746.2499 714.37494 L 1772.7083 714.37494 L 1772.7083 740.8333 L 1772.7083 767.2916 L 1799.1666 767.2916 L 1825.6249 740.8333 L 1825.6249 740.8333 L 1852.0833 740.8333 L 1852.0833 740.8333 L 1852.0833 740.8333 L 1878.5416 714.37494 L 1904.9999 714.37494 L 1904.9999 661.4583 Q 1904.9999 608.5416 1957.9165 608.5416 Q 2010.8333 608.5416 2010.8333 608.5416 Q 2010.8333 582.0833 2063.75 582.0833 L 2143.125 582.0833 L 2169.5833 608.5416 Q 2222.5 634.99994 2248.9583 634.99994 Q 2275.4165 634.99994 2248.9583 661.4583 Q 2248.9583 687.9166 2275.4165 687.9166 Q 2328.3333 687.9166 2328.3333 714.37494 Q 2328.3333 740.8333 2275.4165 740.8333 Q 2248.9583 740.8333 2248.9583 740.8333 L 2248.9583 740.8333 L 2196.0415 740.8333 L 2143.125 740.8333 L 2063.75 767.2916 L 1984.3749 793.74994 L 1957.9165 793.74994 Q 1904.9999 820.2083 2143.125 926.0416 Q 2354.7915 1058.3333 2487.0833 1058.3333 Q 2645.8333 1111.25 2725.2083 1111.25 L 2804.5833 1111.25 L 2857.4998 1164.1666 Q 2910.4165 1190.6249 2883.9583 1190.6249 L 2883.9583 1190.6249 L 2831.0415 1190.6249 Q 2778.1248 1217.0833 2672.2915 1269.9999 Q 2566.4583 1322.9166 2539.9998 1349.3749 Q 2487.0833 1375.8333 2619.3748 1375.8333 Q 2751.6665 1322.9166 2804.5833 1296.4583 Q 2831.0415 1269.9999 2857.4998 1243.5416 L 2857.4998 1243.5416 L 2857.4998 1269.9999 L 2857.4998 1296.4583 L 2910.4165 1296.4583 L 2936.8748 1322.9166 L 2936.8748 1322.9166 L 2936.8748 1322.9166 L 2910.4165 1322.9166 Q 2910.4165 1349.3749 3016.2498 1481.6666 Q 3122.0833 1640.4166 3122.0833 1693.3333 Q 3122.0833 1719.7916 3069.1665 1693.3333 Q 3016.2498 1693.3333 3069.1665 1825.6249 Q 3148.5415 1957.9165 3148.5415 1957.9165 Q 3174.9998 1957.9165 3174.9998 1984.3749 L 3174.9998 2010.8333 L 3201.4583 2010.8333 L 3201.4583 2010.8333 L 3201.4583 2037.2915 L 3227.9165 2037.2915 L 3227.9165 2037.2915 L 3227.9165 2063.75 L 3227.9165 2063.75 L 3227.9165 2063.75 L 3254.3748 2090.2083 L 3254.3748 2116.6665 L 3201.4583 2116.6665 L 3148.5415 2116.6665 L 3148.5415 2090.2083 L 3122.0833 2090.2083 L 3122.0833 2090.2083 L 3122.0833 2116.6665 L 3069.1665 2116.6665 Q 3042.7083 2116.6665 3042.7083 2090.2083 Q 3016.2498 2063.75 2989.7915 2037.2915 Q 2936.8748 2010.8333 2857.4998 2010.8333 L 2804.5833 2010.8333 L 2804.5833 2037.2915 L 2804.5833 2037.2915 L 2804.5833 2063.75 L 2804.5833 2090.2083 L 2804.5833 2090.2083 L 2804.5833 2063.75 L 2778.1248 2063.75 L 2751.6665 2063.75 L 2751.6665 2037.2915 L 2751.6665 2037.2915 L 2725.2083 2063.75 L 2698.7498 2090.2083 L 2698.7498 2090.2083 L 2698.7498 2116.6665 L 2645.8333 2116.6665 L 2619.3748 2116.6665 L 2619.3748 2143.125 L 2645.8333 2143.125 L 2645.8333 2169.5833 L 2645.8333 2169.5833 L 2645.8333 2169.5833 L 2619.3748 2169.5833 L 2592.9165 2169.5833 Q 2592.9165 2169.5833 2487.0833 2169.5833 Q 2381.2498 2169.5833 2407.7083 2222.5 L 2434.1665 2301.875 L 2381.2498 2301.875 L 2354.7915 2301.875 L 2354.7915 2275.4165 Q 2328.3333 2222.5 2328.3333 2222.5 Q 2328.3333 2196.0415 2222.5 2169.5833 Q 2143.125 2116.6665 2090.2083 2116.6665 Q 2010.8333 2116.6665 1957.9165 2196.0415 Q 1904.9999 2275.4165 1878.5416 2248.9583 Q 1825.6249 2222.5 1772.7083 2222.5 L 1719.7916 2196.0415 L 1719.7916 2196.0415 Q 1719.7916 2169.5833 1666.8749 2169.5833 Q 1613.9583 2143.125 1587.4999 2037.2915 L 1587.4999 1931.4583 L 1561.0416 1931.4583 L 1561.0416 1904.9999 L 1561.0416 1904.9999 L 1534.5833 1904.9999 L 1534.5833 1852.0833 L 1534.5833 1825.6249 L 1508.1249 1852.0833 L 1481.6666 1878.5416 L 1481.6666 1878.5416 L 1481.6666 1904.9999 L 1481.6666 1904.9999 L 1481.6666 1904.9999 L 1455.2083 1904.9999 L 1455.2083 1904.9999 L 1428.7499 1931.4583 L 1402.2916 1931.4583 L 1402.2916 1984.3749 L 1428.7499 2037.2915 L 1428.7499 2116.6665 Q 1428.7499 2169.5833 1455.2083 2169.5833 L 1455.2083 2196.0415 L 1428.7499 2196.0415 L 1428.7499 2222.5 L 1428.7499 2222.5 L 1428.7499 2222.5 L 1402.2916 2222.5 L 1402.2916 2222.5 L 1402.2916 2248.9583 L 1375.8333 2248.9583 L 1375.8333 2248.9583 L 1375.8333 2275.4165 L 1375.8333 2275.4165 Q 1375.8333 2275.4165 1322.9166 2275.4165 Q 1269.9999 2301.875 1269.9999 2328.3333 Q 1269.9999 2354.7915 1243.5416 2354.7915 Q 1217.0833 2354.7915 1217.0833 2381.2498 Q 1217.0833 2407.7083 1111.25 2381.2498 Q 1005.4166 2381.2498 978.95825 2407.7083 L 952.49994 2434.1665 L 952.49994 2460.6248 L 952.49994 2487.0833 L 978.95825 2487.0833 L 978.95825 2487.0833 L 952.49994 2513.5415 L 899.5833 2539.9998 L 899.5833 2539.9998 L 899.5833 2539.9998 L 926.0416 2539.9998 L 926.0416 2539.9998 L 952.49994 2566.4583 L 978.95825 2592.9165 L 978.95825 2592.9165 L 1005.4166 2592.9165 L 1005.4166 2592.9165 L 1005.4166 2592.9165 L 1005.4166 2619.3748 L 1005.4166 2619.3748 L 1031.875 2619.3748 L 1031.875 2645.8333 L 1031.875 2645.8333 L 1058.3333 2645.8333 L 1058.3333 2645.8333 L 1058.3333 2645.8333 L 1031.875 2672.2915 L 1005.4166 2672.2915 L 1005.4166 2672.2915 L 1005.4166 2645.8333 L 978.95825 2645.8333 L 952.49994 2645.8333 L 899.5833 2619.3748 Q 820.2083 2592.9165 820.2083 2592.9165 Q 793.74994 2592.9165 687.9166 2672.2915 L 582.0833 2751.6665 L 582.0833 2751.6665 L 582.0833 2751.6665 L 555.625 2751.6665 L 529.1666 2751.6665 L 502.7083 2751.6665 L 476.24997 2751.6665 L 476.24997 2751.6665 L 476.24997 2751.6665 L 476.24997 2725.2083 L 476.24997 2725.2083 L 476.24997 2698.7498 L 476.24997 2672.2915 L 476.24997 2672.2915 L 476.24997 2645.8333 L 476.24997 2645.8333 L 476.24997 2645.8333 L 449.79166 2645.8333 L 449.79166 2645.8333 L 449.79166 2619.3748 L 476.24997 2619.3748 L 476.24997 2592.9165 L 476.24997 2539.9998 L 476.24997 2513.5415 L 476.24997 2487.0833 L 449.79166 2487.0833 L 449.79166 2487.0833 L 449.79166 2460.6248 L 476.24997 2460.6248 L 476.24997 2460.6248 L 476.24997 2434.1665 L 529.1666 2460.6248 Q 582.0833 2487.0833 634.99994 2487.0833 L 687.9166 2487.0833 L 687.9166 2434.1665 L 687.9166 2407.7083 L 661.4583 2381.2498 L 634.99994 2354.7915 L 634.99994 2354.7915 L 634.99994 2328.3333 L 634.99994 2328.3333 L 634.99994 2328.3333 L 608.5416 2328.3333 L 608.5416 2328.3333 L 608.5416 2301.875 L 582.0833 2301.875 L 582.0833 2222.5 L 582.0833 2169.5833 L 555.625 2169.5833 Q 555.625 2169.5833 529.1666 2143.125 Q 529.1666 2116.6665 423.3333 2116.6665 L 343.9583 2116.6665 L 343.9583 2116.6665 Q 317.49997 2116.6665 317.49997 2143.125 Q 317.49997 2169.5833 264.5833 2169.5833 Q 238.12498 2169.5833 185.20833 2116.6665 L 158.74998 2063.75 L 132.29166 2063.75 L 132.29166 2063.75 L 132.29166 2037.2915 L 105.83333 2037.2915 L 105.83333 2037.2915 L 105.83333 2063.75 L 105.83333 2063.75 L 105.83333 2063.75 L 79.37499 2063.75 L 79.37499 2063.75 L 79.37499 2037.2915 L 52.916664 2037.2915 L 52.916664 2037.2915 L 52.916664 2010.8333 L 26.458332 2010.8333 L 0.0 2010.8333 L 0.0 2010.8333 L 0.0 1984.3749 L 0.0 1984.3749 L 0.0 1984.3749 L 26.458332 1984.3749 L 26.458332 1957.9165 L 26.458332 1957.9165 L 52.916664 1957.9165 L 52.916664 1957.9165 L 52.916664 1957.9165 L 52.916664 1984.3749 L 52.916664 1984.3749 L 79.37499 1984.3749 L 79.37499 1957.9165 L 79.37499 1957.9165 L 105.83333 1957.9165 L 105.83333 1957.9165 L 105.83333 1931.4583 L 79.37499 1931.4583 L 79.37499 1904.9999 L 158.74998 1904.9999 Q 238.12498 1904.9999 238.12498 1931.4583 Q 264.5833 1957.9165 264.5833 1904.9999 Q 264.5833 1825.6249 343.9583 1799.1666 Q 396.87497 1799.1666 370.41666 1746.2499 Q 370.41666 1719.7916 370.41666 1666.8749 Q 423.3333 1613.9583 370.41666 1587.4999 L 317.49997 1587.4999 L 370.41666 1561.0416 L 423.3333 1561.0416 L 582.0833 1561.0416 L 740.8333 1561.0416 L 714.37494 1640.4166 Q 687.9166 1746.2499 687.9166 1904.9999 L 687.9166 2037.2915 L 714.37494 2037.2915 L 740.8333 2037.2915 L 740.8333 2010.8333 L 740.8333 1984.3749 L 767.2916 1984.3749 L 767.2916 1957.9165 L 767.2916 1957.9165 L 793.74994 1957.9165 L 793.74994 1931.4583 L 793.74994 1904.9999 L 820.2083 1878.5416 L 846.6666 1852.0833 L 846.6666 1799.1666 Q 846.6666 1772.7083 899.5833 1640.4166 L 926.0416 1508.1249 L 926.0416 1428.7499 Q 926.0416 1375.8333 952.49994 1375.8333 Q 1005.4166 1375.8333 1031.875 1322.9166 L 1058.3333 1296.4583 L 1190.6249 1296.4583 L 1322.9166 1322.9166 L 1349.3749 1322.9166 L 1375.8333 1322.9166 L 1375.8333 1296.4583 L 1375.8333 1269.9999 L 1349.3749 1269.9999 L 1349.3749 1269.9999 L 1322.9166 1243.5416 Q 1269.9999 1217.0833 1217.0833 1190.6249 Q 1164.1666 1137.7083 1190.6249 1111.25 L 1217.0833 1084.7916 L 1217.0833 1084.7916 Q 1217.0833 1084.7916 1243.5416 1058.3333 L 1243.5416 1031.875 L 1243.5416 952.49994 Q 1217.0833 899.5833 1111.25 820.2083 L 978.95825 740.8333 L 952.49994 714.37494 L 926.0416 687.9166 L 899.5833 687.9166 L 873.12494 687.9166 L 873.12494 687.9166 L 873.12494 687.9166 L 873.12494 661.4583 L 899.5833 661.4583 L 899.5833 634.99994 L 899.5833 582.0833 L 899.5833 582.0833 L 926.0416 582.0833 L 926.0416 582.0833 L 926.0416 582.0833 L 978.95825 608.5416 L 1031.875 634.99994 L 1058.3333 634.99994 L 1111.25 634.99994 L 1137.7083 687.9166 Q 1164.1666 687.9166 1349.3749 740.8333 Q 1534.5833 767.2916 1534.5833 793.74994 L 1534.5833 820.2083 L 1508.1249 846.6666 L 1481.6666 899.5833 L 1481.6666 926.0416 L 1481.6666 952.49994 L 1508.1249 952.49994 L 1534.5833 952.49994 L 1534.5833 926.0416 L 1534.5833 899.5833 L 1561.0416 873.12494 L 1587.4999 846.6666 L 1587.4999 793.74994 L 1587.4999 767.2916 L 1587.4999 740.8333 L 1587.4999 740.8333 L 1587.4999 740.8333 L 1587.4999 740.8333 L 1587.4999 714.37494 L 1587.4999 714.37494 L 1561.0416 714.37494 Q 1561.0416 687.9166 1508.1249 661.4583 Q 1455.2083 634.99994 1455.2083 608.5416 Q 1455.2083 582.0833 1322.9166 529.1666 L 1164.1666 476.24997 L 1164.1666 476.24997 Q 1164.1666 476.24997 1111.25 423.3333 L 1084.7916 423.3333 L 1111.25 343.9583 Q 1137.7083 264.5833 1164.1666 264.5833 Q 1164.1666 238.12498 1190.6249 105.83333 Q 1190.6249 0.0 1269.9999 0.0 Q 1349.3749 0.0 1375.8333 52.916664 Q 1375.8333 105.83333 1428.7499 132.29166 Q 1508.1249 158.74998 1508.1249 132.29166 z M 1904.9999 1561.0416 Q 1799.1666 1534.5833 1799.1666 1508.1249 Q 1799.1666 1481.6666 1772.7083 1481.6666 Q 1746.2499 1455.2083 1719.7916 1428.7499 Q 1719.7916 1375.8333 1852.0833 1402.2916 Q 2010.8333 1428.7499 2010.8333 1508.1249 Q 2010.8333 1587.4999 1904.9999 1561.0416 z M 476.24997 1719.7916 L 476.24997 1746.2499 L 502.7083 1746.2499 L 529.1666 1746.2499 L 529.1666 1772.7083 L 529.1666 1799.1666 L 502.7083 1799.1666 L 476.24997 1799.1666 L 476.24997 1772.7083 L 476.24997 1772.7083 L 449.79166 1772.7083 L 449.79166 1746.2499 L 423.3333 1719.7916 Q 423.3333 1693.3333 423.3333 1693.3333 Q 476.24997 1693.3333 476.24997 1719.7916 z" svg:height="27.516665mm" draw:style-name="style-150" svg:viewBox="0.0 0.0 3254.3748 2751.6665" svg:width="32.543747mm" svg:x="182.56248mm" svg:y="120.12083mm"/>
          <draw:path svg:d="M 185.20833 317.49997 L 185.20833 317.49997 L 158.74998 343.9583 Q 132.29166 370.41666 79.37499 370.41666 Q 26.458332 396.87497 26.458332 343.9583 L 0.0 291.04166 L 26.458332 158.74998 Q 26.458332 0.0 79.37499 0.0 Q 158.74998 0.0 185.20833 79.37499 Q 211.66666 158.74998 211.66666 238.12498 Q 211.66666 317.49997 185.20833 317.49997 z" svg:height="3.7041664mm" draw:style-name="style-151" svg:viewBox="0.0 0.0 211.66666 370.41666" svg:width="2.1166666mm" svg:x="76.2mm" svg:y="129.64583mm"/>
          <draw:path svg:d="M 820.2083 26.458332 L 846.6666 26.458332 L 846.6666 211.66666 Q 846.6666 370.41666 899.5833 396.87497 Q 926.0416 396.87497 899.5833 502.7083 Q 846.6666 608.5416 846.6666 740.8333 Q 846.6666 846.6666 846.6666 873.12494 Q 846.6666 899.5833 820.2083 926.0416 L 820.2083 952.49994 L 846.6666 1217.0833 Q 846.6666 1455.2083 846.6666 1534.5833 L 846.6666 1587.4999 L 846.6666 1587.4999 L 846.6666 1587.4999 L 846.6666 1613.9583 L 846.6666 1613.9583 L 820.2083 1613.9583 L 820.2083 1640.4166 L 820.2083 1640.4166 L 793.74994 1640.4166 L 793.74994 1640.4166 L 793.74994 1666.8749 L 767.2916 1666.8749 L 740.8333 1693.3333 L 714.37494 1693.3333 L 687.9166 1693.3333 L 687.9166 1693.3333 L 661.4583 1693.3333 L 634.99994 1693.3333 L 582.0833 1693.3333 L 582.0833 1719.7916 L 555.625 1719.7916 L 555.625 1719.7916 L 529.1666 1719.7916 L 529.1666 1693.3333 L 529.1666 1666.8749 L 555.625 1666.8749 L 582.0833 1666.8749 L 582.0833 1640.4166 Q 582.0833 1613.9583 555.625 1613.9583 Q 555.625 1587.4999 502.7083 1481.6666 L 449.79166 1349.3749 L 449.79166 1322.9166 Q 423.3333 1296.4583 370.41666 1111.25 Q 317.49997 926.0416 211.66666 714.37494 Q 105.83333 502.7083 52.916664 264.5833 L 0.0 0.0 L 396.87497 0.0 Q 793.74994 0.0 820.2083 26.458332 z" svg:height="17.197916mm" draw:style-name="style-152" svg:viewBox="0.0 0.0 899.5833 1719.7916" svg:width="8.995832mm" svg:x="134.9375mm" svg:y="173.03749mm"/>
          <draw:path svg:d="M 0.0 26.458332 L 0.0 26.458332 L 291.04166 26.458332 Q 555.625 26.458332 582.0833 52.916664 Q 608.5416 79.37499 608.5416 52.916664 L 608.5416 52.916664 L 634.99994 52.916664 L 634.99994 26.458332 L 634.99994 26.458332 L 661.4583 26.458332 L 661.4583 26.458332 L 661.4583 26.458332 L 661.4583 52.916664 L 661.4583 52.916664 L 687.9166 52.916664 L 687.9166 79.37499 L 714.37494 79.37499 L 714.37494 79.37499 L 714.37494 52.916664 L 714.37494 52.916664 L 740.8333 26.458332 Q 767.2916 0.0 767.2916 0.0 L 767.2916 0.0 L 767.2916 0.0 L 767.2916 26.458332 L 767.2916 26.458332 L 767.2916 26.458332 L 767.2916 52.916664 L 767.2916 79.37499 L 767.2916 132.29166 L 767.2916 185.20833 L 793.74994 185.20833 L 793.74994 185.20833 L 846.6666 185.20833 L 899.5833 185.20833 L 899.5833 185.20833 L 926.0416 185.20833 L 926.0416 185.20833 Q 926.0416 185.20833 926.0416 158.74998 L 926.0416 158.74998 L 926.0416 132.29166 Q 926.0416 132.29166 952.49994 132.29166 L 952.49994 132.29166 L 952.49994 132.29166 Q 978.95825 132.29166 978.95825 158.74998 L 978.95825 185.20833 L 978.95825 264.5833 Q 1031.875 343.9583 1031.875 343.9583 L 1031.875 343.9583 L 1005.4166 396.87497 Q 978.95825 423.3333 1005.4166 449.79166 Q 1031.875 449.79166 1031.875 502.7083 L 1031.875 529.1666 L 1058.3333 529.1666 L 1084.7916 529.1666 L 1084.7916 555.625 L 1084.7916 608.5416 L 1084.7916 634.99994 L 1084.7916 661.4583 L 1058.3333 661.4583 L 1058.3333 661.4583 L 1058.3333 634.99994 L 1031.875 634.99994 L 1031.875 634.99994 L 1031.875 634.99994 L 1031.875 608.5416 L 1031.875 608.5416 L 1005.4166 608.5416 L 1005.4166 608.5416 L 978.95825 582.0833 Q 926.0416 555.625 767.2916 555.625 Q 608.5416 555.625 608.5416 582.0833 Q 608.5416 608.5416 529.1666 661.4583 Q 449.79166 687.9166 476.24997 661.4583 Q 502.7083 608.5416 476.24997 608.5416 Q 449.79166 608.5416 423.3333 634.99994 L 396.87497 661.4583 L 396.87497 661.4583 L 396.87497 634.99994 L 370.41666 634.99994 Q 370.41666 608.5416 370.41666 608.5416 Q 343.9583 608.5416 264.5833 555.625 Q 158.74998 502.7083 158.74998 476.24997 Q 185.20833 449.79166 79.37499 238.12498 L 0.0 26.458332 L 0.0 26.458332 z" svg:height="6.614583mm" draw:style-name="style-153" svg:viewBox="0.0 0.0 1084.7916 661.4583" svg:width="10.847916mm" svg:x="90.752075mm" svg:y="145.78542mm"/>
          <draw:path svg:d="M 476.24997 0.0 L 476.24997 0.0 L 476.24997 52.916664 L 476.24997 79.37499 L 449.79166 79.37499 L 449.79166 105.83333 L 449.79166 105.83333 L 476.24997 105.83333 L 476.24997 105.83333 L 476.24997 105.83333 L 476.24997 132.29166 L 476.24997 132.29166 L 476.24997 158.74998 L 476.24997 185.20833 L 476.24997 185.20833 L 476.24997 211.66666 L 476.24997 211.66666 L 476.24997 211.66666 L 476.24997 238.12498 Q 476.24997 264.5833 396.87497 264.5833 Q 343.9583 291.04166 343.9583 317.49997 Q 317.49997 343.9583 291.04166 370.41666 Q 264.5833 370.41666 264.5833 423.3333 Q 264.5833 502.7083 238.12498 529.1666 L 211.66666 529.1666 L 158.74998 529.1666 L 132.29166 529.1666 L 132.29166 529.1666 Q 132.29166 529.1666 158.74998 423.3333 Q 185.20833 370.41666 158.74998 291.04166 Q 105.83333 211.66666 52.916664 185.20833 L 0.0 158.74998 L 0.0 158.74998 L 0.0 158.74998 L 0.0 105.83333 L 0.0 52.916664 L 0.0 52.916664 L 0.0 52.916664 L 52.916664 52.916664 L 132.29166 52.916664 L 211.66666 52.916664 Q 291.04166 52.916664 317.49997 26.458332 L 317.49997 26.458332 L 317.49997 26.458332 L 317.49997 26.458332 L 343.9583 52.916664 L 343.9583 79.37499 L 396.87497 52.916664 Q 449.79166 52.916664 449.79166 26.458332 Q 476.24997 0.0 476.24997 0.0 z" svg:height="5.2916665mm" draw:style-name="style-154" svg:viewBox="0.0 0.0 476.24997 529.1666" svg:width="4.7625mm" svg:x="182.56248mm" svg:y="145.52083mm"/>
          <draw:path svg:d="M 79.37499 26.458332 L 79.37499 0.0 L 211.66666 0.0 Q 317.49997 0.0 317.49997 0.0 L 317.49997 0.0 L 396.87497 0.0 Q 476.24997 26.458332 502.7083 52.916664 Q 529.1666 105.83333 555.625 105.83333 L 582.0833 105.83333 L 634.99994 105.83333 L 661.4583 105.83333 L 687.9166 105.83333 L 714.37494 105.83333 L 714.37494 132.29166 L 714.37494 158.74998 L 687.9166 158.74998 L 661.4583 158.74998 L 582.0833 185.20833 Q 502.7083 211.66666 291.04166 211.66666 L 79.37499 238.12498 L 79.37499 238.12498 Q 79.37499 211.66666 52.916664 211.66666 Q 26.458332 211.66666 0.0 158.74998 L 0.0 132.29166 L 26.458332 105.83333 Q 52.916664 79.37499 52.916664 52.916664 Q 52.916664 26.458332 79.37499 26.458332 z" svg:height="2.38125mm" draw:style-name="style-155" svg:viewBox="0.0 0.0 714.37494 238.12498" svg:width="7.1437497mm" svg:x="213.25415mm" svg:y="93.13333mm"/>
          <draw:path svg:d="M 211.66666 0.0 L 211.66666 0.0 L 370.41666 0.0 Q 502.7083 0.0 502.7083 0.0 L 502.7083 0.0 L 529.1666 0.0 Q 529.1666 26.458332 555.625 52.916664 L 555.625 52.916664 L 370.41666 132.29166 Q 211.66666 211.66666 185.20833 211.66666 L 158.74998 211.66666 L 132.29166 238.12498 L 105.83333 264.5833 L 105.83333 264.5833 L 105.83333 264.5833 L 79.37499 264.5833 L 79.37499 264.5833 L 79.37499 291.04166 L 52.916664 291.04166 L 52.916664 291.04166 L 52.916664 317.49997 L 26.458332 317.49997 L 0.0 317.49997 L 0.0 291.04166 L 0.0 264.5833 L 26.458332 264.5833 L 52.916664 264.5833 L 52.916664 238.12498 L 52.916664 238.12498 L 79.37499 238.12498 L 79.37499 211.66666 L 79.37499 211.66666 L 105.83333 211.66666 L 105.83333 158.74998 Q 105.83333 79.37499 132.29166 52.916664 L 158.74998 26.458332 L 158.74998 26.458332 L 185.20833 0.0 L 185.20833 0.0 L 211.66666 0.0 L 211.66666 0.0 z" svg:height="3.1749997mm" draw:style-name="style-156" svg:viewBox="0.0 0.0 555.625 317.49997" svg:width="5.5562496mm" svg:x="41.804165mm" svg:y="140.22916mm"/>
          <draw:path svg:d="M 238.12498 26.458332 L 238.12498 0.0 L 264.5833 0.0 L 291.04166 0.0 L 291.04166 105.83333 Q 291.04166 185.20833 370.41666 185.20833 L 449.79166 158.74998 L 476.24997 158.74998 L 529.1666 158.74998 L 529.1666 185.20833 L 529.1666 185.20833 L 502.7083 211.66666 L 476.24997 238.12498 L 476.24997 238.12498 L 476.24997 264.5833 L 476.24997 264.5833 L 476.24997 264.5833 L 449.79166 264.5833 L 449.79166 264.5833 L 449.79166 291.04166 L 423.3333 291.04166 L 423.3333 291.04166 Q 423.3333 317.49997 343.9583 343.9583 Q 264.5833 370.41666 264.5833 423.3333 Q 264.5833 449.79166 185.20833 529.1666 L 132.29166 634.99994 L 132.29166 634.99994 L 105.83333 634.99994 L 105.83333 634.99994 L 105.83333 634.99994 L 105.83333 661.4583 L 105.83333 661.4583 L 79.37499 661.4583 Q 52.916664 634.99994 52.916664 582.0833 Q 52.916664 529.1666 26.458332 582.0833 Q 0.0 634.99994 0.0 582.0833 Q 0.0 529.1666 105.83333 317.49997 Q 211.66666 132.29166 158.74998 132.29166 L 132.29166 105.83333 L 132.29166 105.83333 L 105.83333 105.83333 L 105.83333 52.916664 Q 105.83333 26.458332 158.74998 26.458332 Q 185.20833 52.916664 211.66666 26.458332 L 211.66666 26.458332 L 211.66666 52.916664 Q 211.66666 52.916664 238.12498 52.916664 L 238.12498 26.458332 L 238.12498 26.458332 z" svg:height="6.614583mm" draw:style-name="style-157" svg:viewBox="0.0 0.0 529.1666 661.4583" svg:width="5.2916665mm" svg:x="178.32916mm" svg:y="131.7625mm"/>
          <draw:path svg:d="M 529.1666 0.0 L 555.625 0.0 L 555.625 0.0 L 582.0833 0.0 L 582.0833 52.916664 Q 582.0833 132.29166 608.5416 211.66666 L 634.99994 317.49997 L 634.99994 317.49997 L 634.99994 317.49997 L 661.4583 423.3333 Q 687.9166 502.7083 634.99994 555.625 Q 582.0833 634.99994 529.1666 608.5416 Q 476.24997 608.5416 476.24997 634.99994 Q 476.24997 687.9166 449.79166 687.9166 Q 423.3333 714.37494 423.3333 767.2916 Q 449.79166 793.74994 370.41666 793.74994 Q 317.49997 767.2916 291.04166 820.2083 Q 264.5833 899.5833 238.12498 899.5833 L 211.66666 899.5833 L 211.66666 926.0416 L 211.66666 926.0416 L 211.66666 952.49994 L 211.66666 952.49994 L 211.66666 952.49994 L 211.66666 952.49994 L 211.66666 978.95825 L 211.66666 978.95825 L 211.66666 978.95825 L 185.20833 952.49994 L 158.74998 952.49994 L 105.83333 952.49994 L 105.83333 926.0416 L 105.83333 926.0416 L 105.83333 846.6666 Q 105.83333 740.8333 79.37499 687.9166 Q 52.916664 634.99994 52.916664 555.625 L 52.916664 502.7083 L 26.458332 502.7083 L 26.458332 476.24997 L 26.458332 476.24997 L 0.0 476.24997 L 0.0 476.24997 L 0.0 476.24997 L 0.0 476.24997 L 0.0 476.24997 L 0.0 449.79166 L 0.0 449.79166 L 26.458332 449.79166 L 26.458332 423.3333 L 26.458332 423.3333 L 52.916664 423.3333 L 105.83333 476.24997 Q 158.74998 529.1666 264.5833 317.49997 Q 370.41666 105.83333 370.41666 105.83333 L 370.41666 105.83333 L 370.41666 105.83333 L 370.41666 105.83333 L 396.87497 105.83333 L 396.87497 105.83333 L 396.87497 79.37499 L 423.3333 79.37499 L 423.3333 79.37499 L 423.3333 52.916664 L 476.24997 26.458332 Q 502.7083 0.0 529.1666 0.0 z" svg:height="9.789583mm" draw:style-name="style-158" svg:viewBox="0.0 0.0 661.4583 978.95825" svg:width="6.614583mm" svg:x="139.7mm" svg:y="130.17499mm"/>
          <draw:path svg:d="M 502.7083 0.0 L 529.1666 0.0 L 502.7083 0.0 Q 476.24997 26.458332 476.24997 52.916664 L 476.24997 79.37499 L 449.79166 105.83333 Q 449.79166 132.29166 476.24997 211.66666 Q 502.7083 317.49997 502.7083 370.41666 Q 449.79166 423.3333 555.625 476.24997 Q 608.5416 502.7083 634.99994 529.1666 Q 661.4583 555.625 661.4583 555.625 L 661.4583 555.625 L 634.99994 608.5416 Q 608.5416 687.9166 582.0833 661.4583 Q 555.625 661.4583 529.1666 661.4583 L 529.1666 661.4583 L 502.7083 661.4583 Q 502.7083 634.99994 449.79166 582.0833 Q 423.3333 529.1666 396.87497 555.625 L 370.41666 582.0833 L 343.9583 582.0833 L 343.9583 582.0833 L 343.9583 582.0833 Q 343.9583 582.0833 343.9583 608.5416 L 317.49997 608.5416 L 291.04166 608.5416 Q 238.12498 582.0833 238.12498 582.0833 L 238.12498 582.0833 L 264.5833 582.0833 Q 291.04166 582.0833 317.49997 529.1666 Q 343.9583 529.1666 291.04166 529.1666 L 211.66666 555.625 L 158.74998 555.625 L 105.83333 529.1666 L 105.83333 529.1666 L 79.37499 529.1666 L 79.37499 529.1666 L 79.37499 529.1666 L 79.37499 502.7083 L 79.37499 502.7083 L 105.83333 502.7083 L 105.83333 476.24997 L 105.83333 476.24997 L 79.37499 476.24997 L 79.37499 476.24997 L 79.37499 476.24997 L 79.37499 449.79166 L 79.37499 449.79166 L 52.916664 449.79166 L 52.916664 449.79166 L 52.916664 423.3333 L 26.458332 423.3333 L 26.458332 396.87497 L 26.458332 370.41666 L 0.0 370.41666 L 0.0 370.41666 L 0.0 343.9583 L 0.0 343.9583 L 26.458332 343.9583 L 26.458332 317.49997 L 26.458332 317.49997 L 26.458332 317.49997 L 26.458332 317.49997 L 26.458332 317.49997 L 79.37499 370.41666 Q 105.83333 423.3333 132.29166 423.3333 L 158.74998 423.3333 L 158.74998 423.3333 L 185.20833 423.3333 L 185.20833 423.3333 L 185.20833 423.3333 L 185.20833 396.87497 L 185.20833 396.87497 L 211.66666 370.41666 L 238.12498 343.9583 L 238.12498 291.04166 Q 238.12498 238.12498 211.66666 158.74998 L 185.20833 52.916664 L 238.12498 52.916664 Q 317.49997 52.916664 317.49997 26.458332 L 317.49997 0.0 L 396.87497 0.0 Q 502.7083 0.0 502.7083 0.0 z" svg:height="6.614583mm" draw:style-name="style-159" svg:viewBox="0.0 0.0 661.4583 661.4583" svg:width="6.614583mm" svg:x="73.81875mm" svg:y="120.12083mm"/>
          <draw:path svg:d="M 185.20833 26.458332 L 185.20833 0.0 L 238.12498 26.458332 Q 317.49997 52.916664 317.49997 52.916664 Q 317.49997 79.37499 343.9583 105.83333 L 343.9583 132.29166 L 370.41666 132.29166 Q 396.87497 105.83333 396.87497 79.37499 L 396.87497 26.458332 L 449.79166 52.916664 Q 502.7083 105.83333 502.7083 132.29166 Q 502.7083 158.74998 476.24997 158.74998 Q 423.3333 158.74998 423.3333 264.5833 L 423.3333 343.9583 L 370.41666 317.49997 Q 343.9583 264.5833 317.49997 370.41666 Q 291.04166 423.3333 264.5833 449.79166 Q 211.66666 476.24997 211.66666 529.1666 L 211.66666 582.0833 L 185.20833 608.5416 L 158.74998 634.99994 L 158.74998 634.99994 L 158.74998 634.99994 L 158.74998 608.5416 L 158.74998 608.5416 L 158.74998 529.1666 L 158.74998 476.24997 L 185.20833 423.3333 Q 185.20833 370.41666 105.83333 370.41666 Q 26.458332 370.41666 26.458332 343.9583 L 0.0 317.49997 L 0.0 291.04166 L 0.0 264.5833 L 0.0 264.5833 Q 26.458332 264.5833 26.458332 238.12498 L 26.458332 238.12498 L 52.916664 238.12498 Q 79.37499 211.66666 105.83333 185.20833 L 105.83333 158.74998 L 132.29166 132.29166 Q 132.29166 105.83333 105.83333 105.83333 Q 79.37499 105.83333 79.37499 79.37499 Q 79.37499 52.916664 105.83333 52.916664 L 158.74998 52.916664 L 158.74998 26.458332 L 158.74998 26.458332 L 185.20833 26.458332 z" svg:height="6.3499994mm" draw:style-name="style-160" svg:viewBox="0.0 0.0 502.7083 634.99994" svg:width="5.027083mm" svg:x="78.316666mm" svg:y="179.3875mm"/>
          <draw:path svg:d="M 52.916664 105.83333 L 0.0 0.0 L 0.0 0.0 L 26.458332 0.0 L 26.458332 0.0 Q 52.916664 0.0 52.916664 0.0 L 52.916664 26.458332 L 79.37499 52.916664 Q 105.83333 105.83333 105.83333 79.37499 L 105.83333 79.37499 L 158.74998 105.83333 Q 211.66666 105.83333 238.12498 132.29166 Q 238.12498 158.74998 317.49997 238.12498 Q 423.3333 317.49997 423.3333 370.41666 L 423.3333 396.87497 L 423.3333 423.3333 Q 423.3333 476.24997 396.87497 476.24997 Q 370.41666 476.24997 317.49997 555.625 Q 317.49997 634.99994 291.04166 634.99994 L 291.04166 634.99994 L 291.04166 582.0833 L 317.49997 529.1666 L 317.49997 502.7083 L 317.49997 476.24997 L 291.04166 476.24997 Q 291.04166 476.24997 211.66666 423.3333 L 132.29166 370.41666 L 158.74998 370.41666 Q 185.20833 370.41666 185.20833 343.9583 Q 158.74998 317.49997 185.20833 291.04166 Q 211.66666 264.5833 132.29166 238.12498 Q 79.37499 211.66666 52.916664 105.83333 z M 132.29166 132.29166 Q 158.74998 132.29166 158.74998 132.29166 Q 158.74998 158.74998 158.74998 158.74998 Q 132.29166 158.74998 132.29166 132.29166 z" svg:height="6.3499994mm" draw:style-name="style-161" svg:viewBox="0.0 0.0 423.3333 634.99994" svg:width="4.233333mm" svg:x="166.68748mm" svg:y="183.62082mm"/>
          <draw:path svg:d="M 476.24997 0.0 L 476.24997 0.0 L 476.24997 0.0 L 502.7083 0.0 L 529.1666 0.0 L 529.1666 0.0 L 529.1666 0.0 Q 529.1666 0.0 529.1666 26.458332 L 555.625 26.458332 L 555.625 52.916664 L 529.1666 79.37499 L 529.1666 105.83333 L 529.1666 132.29166 L 476.24997 317.49997 Q 423.3333 476.24997 370.41666 476.24997 Q 317.49997 476.24997 264.5833 502.7083 L 238.12498 502.7083 L 238.12498 529.1666 L 238.12498 555.625 L 211.66666 634.99994 Q 211.66666 687.9166 185.20833 687.9166 L 185.20833 687.9166 L 185.20833 687.9166 Q 158.74998 661.4583 158.74998 634.99994 Q 158.74998 608.5416 105.83333 582.0833 Q 79.37499 582.0833 79.37499 608.5416 Q 79.37499 634.99994 52.916664 634.99994 L 0.0 661.4583 L 0.0 582.0833 L 0.0 529.1666 L 0.0 529.1666 Q 0.0 529.1666 52.916664 423.3333 L 79.37499 317.49997 L 105.83333 317.49997 Q 105.83333 317.49997 105.83333 291.04166 L 105.83333 291.04166 L 105.83333 264.5833 Q 105.83333 264.5833 105.83333 185.20833 L 105.83333 105.83333 L 132.29166 105.83333 L 158.74998 105.83333 L 158.74998 132.29166 Q 185.20833 158.74998 211.66666 105.83333 Q 264.5833 79.37499 291.04166 105.83333 Q 317.49997 158.74998 370.41666 132.29166 Q 423.3333 132.29166 423.3333 79.37499 L 423.3333 26.458332 L 423.3333 26.458332 L 449.79166 26.458332 L 476.24997 26.458332 Q 476.24997 0.0 476.24997 0.0 z" svg:height="6.879166mm" draw:style-name="style-162" svg:viewBox="0.0 0.0 555.625 687.9166" svg:width="5.5562496mm" svg:x="88.37083mm" svg:y="115.8875mm"/>
          <draw:path svg:d="M 317.49997 52.916664 L 343.9583 52.916664 L 343.9583 105.83333 L 343.9583 185.20833 L 370.41666 185.20833 L 370.41666 211.66666 L 370.41666 211.66666 L 396.87497 211.66666 L 396.87497 211.66666 L 396.87497 211.66666 L 396.87497 238.12498 L 396.87497 238.12498 L 423.3333 264.5833 L 449.79166 291.04166 L 449.79166 317.49997 L 449.79166 370.41666 L 396.87497 370.41666 Q 343.9583 370.41666 291.04166 343.9583 L 238.12498 317.49997 L 238.12498 343.9583 L 238.12498 343.9583 L 211.66666 343.9583 L 211.66666 370.41666 L 211.66666 370.41666 L 238.12498 370.41666 L 238.12498 396.87497 L 238.12498 423.3333 L 238.12498 423.3333 Q 238.12498 423.3333 211.66666 449.79166 Q 211.66666 476.24997 158.74998 476.24997 L 105.83333 502.7083 L 105.83333 476.24997 L 79.37499 449.79166 L 79.37499 449.79166 L 79.37499 449.79166 L 79.37499 423.3333 L 79.37499 423.3333 L 52.916664 396.87497 L 26.458332 370.41666 L 26.458332 317.49997 L 26.458332 291.04166 L 0.0 238.12498 L 0.0 185.20833 L 52.916664 185.20833 Q 105.83333 185.20833 105.83333 105.83333 L 105.83333 0.0 L 185.20833 0.0 Q 291.04166 0.0 291.04166 26.458332 Q 317.49997 52.916664 317.49997 52.916664 z" svg:height="5.027083mm" draw:style-name="style-163" svg:viewBox="0.0 0.0 449.79166 502.7083" svg:width="4.497916mm" svg:x="184.94374mm" svg:y="141.28749mm"/>
          <draw:path svg:d="M 529.1666 26.458332 L 529.1666 0.0 L 582.0833 26.458332 Q 634.99994 79.37499 634.99994 79.37499 L 634.99994 105.83333 L 608.5416 132.29166 Q 582.0833 132.29166 582.0833 158.74998 Q 582.0833 185.20833 634.99994 185.20833 Q 687.9166 158.74998 687.9166 211.66666 Q 661.4583 264.5833 687.9166 291.04166 Q 740.8333 291.04166 714.37494 317.49997 Q 687.9166 343.9583 714.37494 370.41666 Q 714.37494 396.87497 687.9166 396.87497 L 661.4583 396.87497 L 634.99994 396.87497 Q 634.99994 396.87497 608.5416 370.41666 Q 582.0833 343.9583 582.0833 396.87497 Q 529.1666 476.24997 529.1666 449.79166 Q 529.1666 423.3333 502.7083 423.3333 L 476.24997 449.79166 L 476.24997 449.79166 Q 476.24997 449.79166 449.79166 502.7083 L 449.79166 529.1666 L 476.24997 529.1666 L 529.1666 555.625 L 529.1666 555.625 L 529.1666 555.625 L 476.24997 555.625 L 449.79166 555.625 L 423.3333 582.0833 L 423.3333 582.0833 L 423.3333 582.0833 L 423.3333 582.0833 L 423.3333 555.625 Q 423.3333 529.1666 423.3333 502.7083 Q 423.3333 476.24997 317.49997 502.7083 Q 211.66666 502.7083 158.74998 608.5416 L 105.83333 740.8333 L 105.83333 740.8333 L 105.83333 767.2916 L 105.83333 767.2916 L 105.83333 767.2916 L 79.37499 740.8333 L 52.916664 714.37494 L 52.916664 687.9166 L 52.916664 661.4583 L 26.458332 661.4583 L 26.458332 661.4583 L 26.458332 608.5416 L 0.0 529.1666 L 0.0 502.7083 Q 0.0 476.24997 26.458332 476.24997 Q 26.458332 449.79166 0.0 343.9583 Q 0.0 238.12498 26.458332 238.12498 Q 52.916664 238.12498 52.916664 211.66666 L 52.916664 185.20833 L 52.916664 185.20833 L 52.916664 185.20833 L 79.37499 132.29166 L 105.83333 105.83333 L 105.83333 79.37499 L 105.83333 26.458332 L 132.29166 26.458332 L 158.74998 26.458332 L 158.74998 52.916664 L 158.74998 52.916664 L 185.20833 79.37499 Q 211.66666 79.37499 211.66666 79.37499 Q 238.12498 79.37499 238.12498 52.916664 L 238.12498 52.916664 L 264.5833 79.37499 Q 317.49997 79.37499 396.87497 79.37499 Q 476.24997 26.458332 502.7083 26.458332 L 529.1666 26.458332 L 529.1666 26.458332 z M 529.1666 79.37499 Q 529.1666 79.37499 555.625 79.37499 Q 555.625 79.37499 529.1666 79.37499 Q 529.1666 79.37499 529.1666 79.37499 z" svg:height="7.6729164mm" draw:style-name="style-164" svg:viewBox="0.0 0.0 714.37494 767.2916" svg:width="7.1437497mm" svg:x="161.39583mm" svg:y="183.35625mm"/>
          <draw:path svg:d="M 423.3333 0.0 L 449.79166 0.0 L 449.79166 26.458332 Q 449.79166 52.916664 476.24997 79.37499 Q 476.24997 79.37499 502.7083 105.83333 Q 502.7083 132.29166 555.625 158.74998 Q 608.5416 158.74998 582.0833 238.12498 Q 582.0833 343.9583 608.5416 343.9583 Q 634.99994 343.9583 661.4583 291.04166 Q 687.9166 211.66666 687.9166 343.9583 Q 687.9166 476.24997 714.37494 476.24997 Q 740.8333 449.79166 740.8333 449.79166 L 740.8333 449.79166 L 740.8333 449.79166 Q 767.2916 449.79166 767.2916 423.3333 L 767.2916 423.3333 L 793.74994 423.3333 Q 820.2083 423.3333 820.2083 502.7083 Q 820.2083 608.5416 793.74994 608.5416 Q 767.2916 608.5416 767.2916 634.99994 L 767.2916 634.99994 L 687.9166 608.5416 Q 582.0833 608.5416 555.625 661.4583 Q 529.1666 714.37494 529.1666 767.2916 Q 529.1666 820.2083 502.7083 873.12494 L 502.7083 952.49994 L 502.7083 952.49994 L 476.24997 952.49994 L 449.79166 1084.7916 Q 396.87497 1243.5416 264.5833 1243.5416 Q 158.74998 1243.5416 105.83333 1217.0833 L 79.37499 1217.0833 L 79.37499 1137.7083 Q 79.37499 1058.3333 52.916664 1058.3333 Q 26.458332 1084.7916 26.458332 1005.4166 Q 0.0 952.49994 52.916664 873.12494 L 79.37499 820.2083 L 79.37499 820.2083 Q 79.37499 820.2083 132.29166 767.2916 L 185.20833 767.2916 L 185.20833 740.8333 L 211.66666 740.8333 L 211.66666 740.8333 L 211.66666 714.37494 L 211.66666 714.37494 L 211.66666 714.37494 L 238.12498 714.37494 L 238.12498 714.37494 L 238.12498 687.9166 L 264.5833 687.9166 L 264.5833 687.9166 L 264.5833 661.4583 L 211.66666 661.4583 L 158.74998 661.4583 L 158.74998 687.9166 Q 158.74998 687.9166 132.29166 687.9166 Q 132.29166 714.37494 52.916664 714.37494 L 0.0 714.37494 L 0.0 714.37494 L 0.0 714.37494 L 26.458332 687.9166 L 52.916664 661.4583 L 52.916664 661.4583 L 52.916664 661.4583 L 52.916664 634.99994 L 52.916664 634.99994 L 79.37499 634.99994 L 79.37499 608.5416 L 79.37499 608.5416 L 105.83333 608.5416 L 105.83333 555.625 Q 105.83333 529.1666 238.12498 423.3333 L 370.41666 343.9583 L 370.41666 317.49997 L 370.41666 317.49997 L 343.9583 238.12498 Q 317.49997 185.20833 291.04166 185.20833 L 238.12498 185.20833 L 211.66666 185.20833 L 211.66666 185.20833 L 211.66666 158.74998 L 211.66666 132.29166 L 291.04166 79.37499 Q 370.41666 52.916664 370.41666 26.458332 Q 396.87497 26.458332 423.3333 0.0 z M 529.1666 291.04166 Q 529.1666 291.04166 555.625 291.04166 Q 555.625 291.04166 529.1666 291.04166 Q 529.1666 291.04166 529.1666 291.04166 z" svg:height="12.435416mm" draw:style-name="style-165" svg:viewBox="0.0 0.0 820.2083 1243.5416" svg:width="8.202083mm" svg:x="97.36666mm" svg:y="175.41875mm"/>
          <draw:path svg:d="M 476.24997 132.29166 L 476.24997 132.29166 L 529.1666 105.83333 Q 555.625 105.83333 555.625 132.29166 L 555.625 158.74998 L 529.1666 158.74998 L 476.24997 158.74998 L 370.41666 185.20833 L 238.12498 185.20833 L 238.12498 238.12498 L 264.5833 291.04166 L 264.5833 317.49997 L 264.5833 343.9583 L 291.04166 370.41666 L 317.49997 396.87497 L 317.49997 396.87497 L 317.49997 423.3333 L 317.49997 423.3333 L 343.9583 423.3333 L 343.9583 423.3333 L 317.49997 449.79166 L 317.49997 502.7083 Q 317.49997 555.625 291.04166 555.625 L 291.04166 555.625 L 291.04166 529.1666 Q 264.5833 529.1666 264.5833 529.1666 L 264.5833 529.1666 L 264.5833 529.1666 Q 264.5833 502.7083 211.66666 370.41666 Q 158.74998 238.12498 105.83333 158.74998 L 26.458332 52.916664 L 26.458332 52.916664 Q 0.0 26.458332 0.0 26.458332 L 0.0 26.458332 L 0.0 0.0 L 0.0 0.0 L 0.0 0.0 L 0.0 0.0 L 52.916664 0.0 Q 52.916664 0.0 264.5833 26.458332 Q 423.3333 52.916664 449.79166 79.37499 Q 449.79166 105.83333 476.24997 132.29166 z" svg:height="5.5562496mm" draw:style-name="style-166" svg:viewBox="0.0 0.0 555.625 555.625" svg:width="5.5562496mm" svg:x="144.99165mm" svg:y="111.12499mm"/>
          <draw:path svg:d="M 714.37494 0.0 L 740.8333 0.0 L 740.8333 0.0 L 740.8333 0.0 L 740.8333 26.458332 L 740.8333 26.458332 L 767.2916 105.83333 Q 767.2916 185.20833 846.6666 211.66666 Q 899.5833 238.12498 1058.3333 423.3333 Q 1217.0833 582.0833 1164.1666 476.24997 Q 1164.1666 370.41666 1164.1666 370.41666 L 1164.1666 370.41666 L 1164.1666 370.41666 Q 1164.1666 396.87497 1190.6249 423.3333 L 1190.6249 423.3333 L 1190.6249 423.3333 Q 1217.0833 423.3333 1217.0833 423.3333 L 1217.0833 449.79166 L 1269.9999 502.7083 Q 1349.3749 582.0833 1428.7499 608.5416 Q 1481.6666 661.4583 1508.1249 846.6666 L 1508.1249 1005.4166 L 1508.1249 1137.7083 Q 1534.5833 1269.9999 1534.5833 1375.8333 Q 1534.5833 1508.1249 1481.6666 1587.4999 Q 1455.2083 1666.8749 1402.2916 1693.3333 Q 1349.3749 1693.3333 1349.3749 1719.7916 L 1322.9166 1719.7916 L 1322.9166 1746.2499 L 1322.9166 1772.7083 L 1296.4583 1799.1666 L 1296.4583 1825.6249 L 1269.9999 1825.6249 Q 1269.9999 1852.0833 1190.6249 1904.9999 Q 1111.25 1984.3749 1031.875 2010.8333 Q 952.49994 2037.2915 952.49994 2010.8333 Q 952.49994 1957.9165 899.5833 2063.75 L 846.6666 2143.125 L 846.6666 2169.5833 L 846.6666 2222.5 L 820.2083 2248.9583 L 793.74994 2275.4165 L 793.74994 2275.4165 L 793.74994 2275.4165 L 793.74994 2301.875 Q 793.74994 2301.875 767.2916 2328.3333 L 767.2916 2381.2498 L 740.8333 2381.2498 Q 740.8333 2381.2498 740.8333 2354.7915 L 740.8333 2354.7915 L 740.8333 2354.7915 Q 740.8333 2328.3333 661.4583 2328.3333 Q 582.0833 2328.3333 582.0833 2381.2498 L 582.0833 2407.7083 L 529.1666 2381.2498 Q 502.7083 2381.2498 502.7083 2407.7083 Q 476.24997 2434.1665 476.24997 2513.5415 L 476.24997 2592.9165 L 423.3333 2592.9165 L 370.41666 2592.9165 L 370.41666 2487.0833 Q 370.41666 2381.2498 370.41666 2354.7915 L 343.9583 2328.3333 L 343.9583 2328.3333 Q 317.49997 2301.875 317.49997 2275.4165 Q 291.04166 2222.5 211.66666 2222.5 L 158.74998 2222.5 L 158.74998 2222.5 Q 158.74998 2196.0415 132.29166 2116.6665 Q 132.29166 2063.75 52.916664 2010.8333 L 0.0 1984.3749 L 0.0 1984.3749 L 0.0 1957.9165 L 0.0 1957.9165 L 0.0 1957.9165 L 0.0 1957.9165 L 0.0 1931.4583 L 0.0 1931.4583 L 0.0 1904.9999 L 26.458332 1904.9999 Q 52.916664 1904.9999 79.37499 1825.6249 Q 105.83333 1772.7083 158.74998 1799.1666 Q 238.12498 1799.1666 211.66666 1772.7083 Q 211.66666 1719.7916 238.12498 1693.3333 Q 264.5833 1693.3333 264.5833 1640.4166 Q 264.5833 1613.9583 317.49997 1613.9583 Q 370.41666 1640.4166 423.3333 1561.0416 Q 476.24997 1508.1249 449.79166 1428.7499 L 423.3333 1322.9166 L 423.3333 1269.9999 Q 423.3333 1243.5416 449.79166 1243.5416 L 449.79166 1269.9999 L 449.79166 1269.9999 L 476.24997 1269.9999 L 476.24997 1269.9999 L 476.24997 1269.9999 L 476.24997 1243.5416 L 476.24997 1243.5416 L 502.7083 1243.5416 Q 502.7083 1217.0833 529.1666 1217.0833 Q 529.1666 1217.0833 555.625 1190.6249 Q 582.0833 1164.1666 634.99994 1164.1666 Q 687.9166 1137.7083 687.9166 1111.25 Q 687.9166 1084.7916 661.4583 1084.7916 Q 634.99994 1084.7916 634.99994 978.95825 Q 608.5416 873.12494 634.99994 873.12494 Q 661.4583 873.12494 661.4583 793.74994 Q 661.4583 714.37494 687.9166 687.9166 Q 740.8333 661.4583 740.8333 634.99994 Q 767.2916 634.99994 767.2916 582.0833 Q 793.74994 529.1666 740.8333 343.9583 L 714.37494 158.74998 L 714.37494 158.74998 Q 714.37494 158.74998 687.9166 132.29166 Q 661.4583 105.83333 687.9166 79.37499 L 687.9166 52.916664 L 687.9166 52.916664 L 687.9166 26.458332 L 687.9166 26.458332 Q 714.37494 0.0 714.37494 0.0 z M 687.9166 899.5833 Q 687.9166 899.5833 687.9166 873.12494 Q 687.9166 873.12494 687.9166 899.5833 Q 687.9166 899.5833 687.9166 899.5833 z M 608.5416 1243.5416 Q 608.5416 1217.0833 634.99994 1217.0833 Q 661.4583 1217.0833 634.99994 1243.5416 Q 634.99994 1269.9999 608.5416 1269.9999 Q 582.0833 1269.9999 608.5416 1243.5416 z" svg:height="25.929165mm" draw:style-name="style-167" svg:viewBox="0.0 0.0 1534.5833 2592.9165" svg:width="15.345833mm" svg:x="141.81667mm" svg:y="120.12083mm"/>
          <draw:path svg:d="M 502.7083 0.0 L 502.7083 0.0 L 582.0833 26.458332 Q 661.4583 26.458332 687.9166 52.916664 L 714.37494 52.916664 L 687.9166 132.29166 Q 661.4583 185.20833 634.99994 185.20833 Q 634.99994 211.66666 634.99994 264.5833 L 634.99994 317.49997 L 634.99994 291.04166 Q 608.5416 264.5833 529.1666 264.5833 Q 476.24997 264.5833 476.24997 238.12498 Q 476.24997 185.20833 423.3333 185.20833 Q 370.41666 185.20833 370.41666 185.20833 Q 370.41666 238.12498 370.41666 291.04166 Q 370.41666 343.9583 370.41666 370.41666 Q 370.41666 370.41666 343.9583 396.87497 L 343.9583 396.87497 L 317.49997 396.87497 Q 264.5833 396.87497 264.5833 370.41666 Q 264.5833 343.9583 211.66666 343.9583 Q 185.20833 343.9583 158.74998 396.87497 L 158.74998 423.3333 L 132.29166 449.79166 L 132.29166 476.24997 L 105.83333 476.24997 L 79.37499 449.79166 L 79.37499 449.79166 L 52.916664 449.79166 L 52.916664 449.79166 L 52.916664 449.79166 L 26.458332 449.79166 L 0.0 449.79166 L 0.0 423.3333 L 0.0 423.3333 L 0.0 343.9583 L 0.0 291.04166 L 26.458332 291.04166 L 52.916664 291.04166 L 52.916664 264.5833 L 52.916664 264.5833 L 79.37499 264.5833 L 79.37499 238.12498 L 79.37499 238.12498 L 105.83333 238.12498 L 105.83333 238.12498 Q 105.83333 238.12498 132.29166 211.66666 L 158.74998 211.66666 L 158.74998 185.20833 L 158.74998 158.74998 L 185.20833 105.83333 L 185.20833 52.916664 L 343.9583 26.458332 Q 502.7083 26.458332 502.7083 0.0 z" svg:height="4.7625mm" draw:style-name="style-168" svg:viewBox="0.0 0.0 714.37494 476.24997" svg:width="7.1437497mm" svg:x="29.633331mm" svg:y="171.71457mm"/>
          <draw:path svg:d="M 793.74994 52.916664 L 793.74994 0.0 L 793.74994 0.0 L 820.2083 0.0 L 846.6666 52.916664 Q 846.6666 79.37499 846.6666 105.83333 Q 846.6666 132.29166 846.6666 211.66666 Q 846.6666 264.5833 846.6666 291.04166 L 846.6666 291.04166 L 820.2083 291.04166 L 820.2083 317.49997 L 820.2083 317.49997 L 846.6666 317.49997 L 846.6666 317.49997 L 846.6666 317.49997 L 846.6666 343.9583 L 846.6666 343.9583 L 873.12494 370.41666 L 873.12494 396.87497 L 873.12494 396.87497 Q 846.6666 396.87497 846.6666 423.3333 L 846.6666 423.3333 L 846.6666 529.1666 Q 846.6666 608.5416 846.6666 714.37494 L 846.6666 820.2083 L 820.2083 820.2083 L 820.2083 793.74994 L 820.2083 793.74994 L 793.74994 793.74994 L 793.74994 740.8333 L 793.74994 687.9166 L 740.8333 687.9166 L 714.37494 687.9166 L 661.4583 687.9166 L 608.5416 687.9166 L 608.5416 687.9166 L 634.99994 687.9166 L 634.99994 687.9166 L 634.99994 687.9166 L 661.4583 661.4583 Q 687.9166 634.99994 714.37494 634.99994 Q 740.8333 634.99994 767.2916 582.0833 L 793.74994 529.1666 L 793.74994 502.7083 L 793.74994 476.24997 L 740.8333 476.24997 L 714.37494 476.24997 L 687.9166 502.7083 L 661.4583 529.1666 L 634.99994 529.1666 L 608.5416 529.1666 L 529.1666 555.625 Q 476.24997 582.0833 370.41666 582.0833 Q 291.04166 582.0833 238.12498 634.99994 L 158.74998 661.4583 L 158.74998 661.4583 L 158.74998 687.9166 L 158.74998 687.9166 L 158.74998 687.9166 L 132.29166 687.9166 L 132.29166 687.9166 L 132.29166 714.37494 L 105.83333 714.37494 L 105.83333 714.37494 L 105.83333 740.8333 L 52.916664 740.8333 L 0.0 740.8333 L 0.0 714.37494 L 0.0 714.37494 L 0.0 687.9166 L 0.0 661.4583 L 0.0 661.4583 L 0.0 634.99994 L 26.458332 634.99994 L 52.916664 634.99994 L 79.37499 634.99994 L 105.83333 634.99994 L 132.29166 634.99994 L 158.74998 634.99994 L 158.74998 608.5416 Q 158.74998 582.0833 185.20833 582.0833 Q 211.66666 582.0833 211.66666 555.625 Q 211.66666 529.1666 264.5833 529.1666 Q 317.49997 529.1666 317.49997 476.24997 Q 343.9583 449.79166 423.3333 423.3333 Q 529.1666 423.3333 529.1666 317.49997 L 529.1666 238.12498 L 529.1666 211.66666 L 529.1666 185.20833 L 555.625 158.74998 L 555.625 105.83333 L 555.625 105.83333 L 582.0833 105.83333 L 582.0833 79.37499 L 582.0833 52.916664 L 608.5416 52.916664 L 608.5416 52.916664 L 608.5416 79.37499 L 634.99994 79.37499 L 634.99994 79.37499 L 634.99994 105.83333 L 634.99994 105.83333 L 634.99994 105.83333 L 661.4583 105.83333 L 661.4583 132.29166 L 661.4583 132.29166 L 661.4583 158.74998 L 661.4583 158.74998 L 634.99994 158.74998 L 634.99994 238.12498 Q 582.0833 317.49997 582.0833 370.41666 L 582.0833 423.3333 L 608.5416 423.3333 L 608.5416 423.3333 L 634.99994 423.3333 L 661.4583 423.3333 L 687.9166 423.3333 L 714.37494 423.3333 L 740.8333 396.87497 L 767.2916 396.87497 L 767.2916 370.41666 L 793.74994 343.9583 L 793.74994 317.49997 Q 793.74994 264.5833 767.2916 264.5833 Q 767.2916 264.5833 767.2916 185.20833 L 767.2916 132.29166 L 767.2916 105.83333 Q 793.74994 105.83333 793.74994 52.916664 z" svg:height="8.202083mm" draw:style-name="style-169" svg:viewBox="0.0 0.0 873.12494 820.2083" svg:width="8.73125mm" svg:x="77.25833mm" svg:y="196.32082mm"/>
          <draw:path svg:d="M 0.0 26.458332 L 0.0 26.458332 L 26.458332 0.0 L 52.916664 0.0 L 52.916664 26.458332 L 52.916664 52.916664 L 158.74998 79.37499 Q 238.12498 132.29166 291.04166 132.29166 Q 343.9583 132.29166 370.41666 132.29166 L 370.41666 132.29166 L 370.41666 132.29166 L 370.41666 132.29166 L 370.41666 158.74998 L 370.41666 158.74998 L 370.41666 238.12498 Q 370.41666 291.04166 396.87497 317.49997 Q 423.3333 343.9583 423.3333 343.9583 L 423.3333 343.9583 L 396.87497 370.41666 L 396.87497 396.87497 L 370.41666 396.87497 L 343.9583 396.87497 L 317.49997 423.3333 L 291.04166 449.79166 L 264.5833 449.79166 L 238.12498 449.79166 L 238.12498 423.3333 L 211.66666 396.87497 L 211.66666 291.04166 L 211.66666 211.66666 L 185.20833 211.66666 L 185.20833 185.20833 L 158.74998 185.20833 L 105.83333 185.20833 L 105.83333 211.66666 L 105.83333 211.66666 L 79.37499 211.66666 L 79.37499 238.12498 L 79.37499 238.12498 L 52.916664 238.12498 L 52.916664 264.5833 L 52.916664 291.04166 L 52.916664 291.04166 Q 52.916664 291.04166 26.458332 291.04166 Q 26.458332 291.04166 26.458332 158.74998 L 0.0 26.458332 L 0.0 26.458332 z" svg:height="4.497916mm" draw:style-name="style-170" svg:viewBox="0.0 0.0 423.3333 449.79166" svg:width="4.233333mm" svg:x="17.4625mm" svg:y="175.41875mm"/>
          <draw:path svg:d="M 158.74998 26.458332 L 211.66666 26.458332 L 185.20833 52.916664 Q 158.74998 79.37499 158.74998 158.74998 L 158.74998 211.66666 L 132.29166 211.66666 Q 105.83333 211.66666 105.83333 238.12498 L 105.83333 264.5833 L 105.83333 264.5833 L 79.37499 264.5833 L 79.37499 264.5833 Q 52.916664 238.12498 52.916664 211.66666 Q 52.916664 211.66666 26.458332 158.74998 L 0.0 105.83333 L 0.0 52.916664 Q 26.458332 0.0 79.37499 0.0 Q 132.29166 0.0 158.74998 26.458332 z" svg:height="2.6458333mm" draw:style-name="style-171" svg:viewBox="0.0 0.0 211.66666 264.5833" svg:width="2.1166666mm" svg:x="95.24999mm" svg:y="160.3375mm"/>
          <draw:path svg:d="M 264.5833 52.916664 L 291.04166 52.916664 L 291.04166 52.916664 Q 317.49997 52.916664 317.49997 26.458332 L 317.49997 26.458332 L 317.49997 26.458332 L 317.49997 26.458332 L 343.9583 26.458332 L 343.9583 26.458332 L 370.41666 0.0 L 370.41666 0.0 L 343.9583 132.29166 Q 317.49997 264.5833 317.49997 396.87497 L 317.49997 502.7083 L 317.49997 502.7083 Q 317.49997 502.7083 264.5833 555.625 L 264.5833 608.5416 L 238.12498 608.5416 L 238.12498 608.5416 L 211.66666 634.99994 Q 185.20833 634.99994 185.20833 661.4583 L 185.20833 714.37494 L 158.74998 714.37494 Q 132.29166 714.37494 132.29166 687.9166 L 132.29166 687.9166 L 132.29166 661.4583 Q 105.83333 634.99994 105.83333 634.99994 L 105.83333 634.99994 L 105.83333 608.5416 Q 105.83333 582.0833 79.37499 555.625 Q 52.916664 529.1666 79.37499 502.7083 L 79.37499 502.7083 L 79.37499 502.7083 Q 105.83333 502.7083 132.29166 529.1666 Q 185.20833 555.625 185.20833 502.7083 Q 211.66666 476.24997 158.74998 449.79166 Q 132.29166 449.79166 79.37499 343.9583 L 26.458332 238.12498 L 26.458332 211.66666 L 0.0 211.66666 L 0.0 185.20833 L 0.0 158.74998 L 26.458332 158.74998 L 52.916664 132.29166 L 105.83333 132.29166 L 158.74998 132.29166 L 185.20833 158.74998 L 211.66666 158.74998 L 211.66666 132.29166 L 211.66666 105.83333 L 185.20833 52.916664 Q 158.74998 0.0 211.66666 26.458332 Q 264.5833 26.458332 264.5833 52.916664 z" svg:height="7.1437497mm" draw:style-name="style-172" svg:viewBox="0.0 0.0 370.41666 714.37494" svg:width="3.7041664mm" svg:x="194.20416mm" svg:y="102.92291mm"/>
          <draw:path svg:d="M 105.83333 0.0 L 105.83333 0.0 L 132.29166 0.0 L 132.29166 26.458332 L 132.29166 26.458332 L 158.74998 26.458332 L 158.74998 26.458332 L 158.74998 26.458332 L 158.74998 26.458332 L 185.20833 26.458332 L 211.66666 26.458332 L 238.12498 26.458332 L 238.12498 52.916664 L 264.5833 52.916664 L 264.5833 52.916664 L 264.5833 79.37499 L 291.04166 79.37499 L 317.49997 79.37499 L 317.49997 105.83333 L 317.49997 105.83333 L 317.49997 132.29166 L 317.49997 158.74998 L 264.5833 238.12498 Q 158.74998 317.49997 158.74998 449.79166 L 158.74998 582.0833 L 158.74998 582.0833 Q 158.74998 582.0833 132.29166 608.5416 Q 105.83333 634.99994 79.37499 634.99994 L 52.916664 634.99994 L 52.916664 634.99994 Q 52.916664 608.5416 26.458332 608.5416 Q 0.0 608.5416 26.458332 555.625 L 52.916664 502.7083 L 79.37499 476.24997 Q 105.83333 449.79166 52.916664 423.3333 Q 26.458332 396.87497 0.0 211.66666 L 0.0 26.458332 L 52.916664 26.458332 L 105.83333 26.458332 L 105.83333 0.0 z" svg:height="6.3499994mm" draw:style-name="style-173" svg:viewBox="0.0 0.0 317.49997 634.99994" svg:width="3.1749997mm" svg:x="74.08333mm" svg:y="84.40208mm"/>
          <draw:path svg:d="M 238.12498 0.0 L 343.9583 26.458332 L 317.49997 105.83333 Q 291.04166 158.74998 264.5833 211.66666 L 238.12498 264.5833 L 238.12498 264.5833 L 238.12498 264.5833 L 238.12498 264.5833 Q 238.12498 264.5833 211.66666 317.49997 L 211.66666 343.9583 L 158.74998 343.9583 L 105.83333 343.9583 L 105.83333 317.49997 Q 79.37499 317.49997 105.83333 291.04166 Q 132.29166 264.5833 79.37499 238.12498 L 0.0 185.20833 L 26.458332 185.20833 Q 26.458332 158.74998 79.37499 158.74998 Q 105.83333 158.74998 132.29166 52.916664 Q 132.29166 -26.458332 238.12498 0.0 z" svg:height="3.439583mm" draw:style-name="style-174" svg:viewBox="0.0 0.0 343.9583 343.9583" svg:width="3.439583mm" svg:x="45.772915mm" svg:y="135.99582mm"/>
          <draw:path svg:d="M 211.66666 132.29166 L 211.66666 132.29166 L 211.66666 132.29166 L 211.66666 132.29166 L 211.66666 158.74998 Q 211.66666 185.20833 211.66666 185.20833 L 211.66666 185.20833 L 211.66666 185.20833 L 238.12498 185.20833 L 264.5833 185.20833 L 264.5833 185.20833 L 264.5833 185.20833 L 264.5833 211.66666 L 291.04166 211.66666 L 317.49997 211.66666 L 264.5833 238.12498 Q 211.66666 238.12498 211.66666 291.04166 Q 211.66666 370.41666 264.5833 370.41666 Q 291.04166 343.9583 370.41666 396.87497 Q 423.3333 396.87497 423.3333 423.3333 Q 396.87497 449.79166 317.49997 449.79166 L 264.5833 449.79166 L 238.12498 449.79166 Q 211.66666 449.79166 211.66666 476.24997 L 211.66666 476.24997 L 211.66666 476.24997 Q 211.66666 476.24997 185.20833 449.79166 Q 158.74998 423.3333 105.83333 396.87497 Q 0.0 343.9583 52.916664 291.04166 Q 52.916664 238.12498 26.458332 132.29166 Q 0.0 52.916664 0.0 26.458332 L 26.458332 0.0 L 79.37499 0.0 Q 132.29166 0.0 158.74998 52.916664 Q 211.66666 105.83333 211.66666 132.29166 z" svg:height="4.7625mm" draw:style-name="style-175" svg:viewBox="0.0 0.0 423.3333 476.24997" svg:width="4.233333mm" svg:x="78.316666mm" svg:y="120.91457mm"/>
          <draw:path svg:d="M 238.12498 0.0 L 264.5833 0.0 L 291.04166 132.29166 Q 317.49997 238.12498 343.9583 238.12498 Q 370.41666 211.66666 370.41666 238.12498 L 370.41666 264.5833 L 317.49997 291.04166 Q 264.5833 343.9583 264.5833 476.24997 Q 211.66666 608.5416 238.12498 714.37494 L 238.12498 820.2083 L 238.12498 820.2083 Q 211.66666 820.2083 185.20833 820.2083 Q 158.74998 846.6666 158.74998 767.2916 L 158.74998 714.37494 L 158.74998 687.9166 L 158.74998 687.9166 L 132.29166 661.4583 Q 105.83333 634.99994 105.83333 608.5416 Q 79.37499 608.5416 52.916664 476.24997 L 0.0 343.9583 L 0.0 238.12498 L 0.0 158.74998 L 105.83333 79.37499 Q 211.66666 26.458332 238.12498 0.0 z M 158.74998 476.24997 Q 158.74998 476.24997 185.20833 476.24997 Q 185.20833 502.7083 158.74998 502.7083 Q 158.74998 502.7083 158.74998 476.24997 z" svg:height="8.202083mm" draw:style-name="style-176" svg:viewBox="0.0 0.0 370.41666 820.2083" svg:width="3.7041664mm" svg:x="106.362495mm" svg:y="140.49374mm"/>
          <draw:path svg:d="M 264.5833 26.458332 L 264.5833 0.0 L 343.9583 52.916664 Q 396.87497 105.83333 449.79166 105.83333 L 476.24997 105.83333 L 476.24997 132.29166 L 502.7083 132.29166 L 502.7083 158.74998 L 502.7083 185.20833 L 529.1666 185.20833 L 529.1666 211.66666 L 529.1666 211.66666 L 555.625 211.66666 L 555.625 238.12498 L 555.625 264.5833 L 582.0833 264.5833 L 582.0833 264.5833 L 502.7083 264.5833 Q 396.87497 264.5833 317.49997 291.04166 L 238.12498 291.04166 L 211.66666 291.04166 Q 185.20833 264.5833 79.37499 264.5833 L 0.0 238.12498 L 0.0 211.66666 L 0.0 185.20833 L 26.458332 185.20833 Q 79.37499 211.66666 132.29166 185.20833 L 211.66666 158.74998 L 238.12498 158.74998 L 291.04166 158.74998 L 291.04166 105.83333 L 291.04166 52.916664 L 264.5833 26.458332 z" svg:height="2.9104166mm" draw:style-name="style-177" svg:viewBox="0.0 0.0 582.0833 291.04166" svg:width="5.820833mm" svg:x="158.48541mm" svg:y="163.5125mm"/>
          <draw:path svg:d="M 264.5833 0.0 L 291.04166 0.0 L 317.49997 105.83333 Q 317.49997 185.20833 291.04166 211.66666 Q 264.5833 211.66666 264.5833 264.5833 Q 291.04166 317.49997 317.49997 317.49997 Q 343.9583 343.9583 370.41666 343.9583 L 370.41666 343.9583 L 370.41666 343.9583 Q 370.41666 343.9583 317.49997 343.9583 Q 291.04166 343.9583 211.66666 370.41666 Q 132.29166 396.87497 105.83333 370.41666 L 105.83333 343.9583 L 105.83333 343.9583 Q 105.83333 343.9583 52.916664 238.12498 L 0.0 158.74998 L 0.0 132.29166 Q 0.0 132.29166 26.458332 132.29166 L 26.458332 132.29166 L 52.916664 132.29166 Q 105.83333 132.29166 105.83333 158.74998 Q 105.83333 185.20833 132.29166 132.29166 Q 158.74998 52.916664 211.66666 26.458332 Q 238.12498 26.458332 264.5833 0.0 z" svg:height="3.7041664mm" draw:style-name="style-178" svg:viewBox="0.0 0.0 370.41666 370.41666" svg:width="3.7041664mm" svg:x="100.0125mm" svg:y="145.78542mm"/>
          <draw:path svg:d="M 185.20833 26.458332 L 185.20833 0.0 L 185.20833 0.0 Q 185.20833 26.458332 185.20833 26.458332 L 211.66666 26.458332 L 211.66666 26.458332 Q 211.66666 26.458332 238.12498 52.916664 L 238.12498 52.916664 L 264.5833 52.916664 L 291.04166 79.37499 L 343.9583 79.37499 Q 370.41666 79.37499 370.41666 52.916664 Q 370.41666 26.458332 396.87497 26.458332 Q 423.3333 26.458332 423.3333 105.83333 Q 423.3333 185.20833 423.3333 211.66666 Q 449.79166 211.66666 449.79166 238.12498 L 449.79166 264.5833 L 396.87497 264.5833 Q 343.9583 264.5833 343.9583 370.41666 Q 317.49997 449.79166 317.49997 529.1666 Q 291.04166 582.0833 317.49997 608.5416 L 317.49997 634.99994 L 317.49997 634.99994 Q 291.04166 634.99994 291.04166 661.4583 L 291.04166 661.4583 L 291.04166 661.4583 Q 291.04166 661.4583 264.5833 661.4583 L 264.5833 687.9166 L 238.12498 687.9166 L 238.12498 687.9166 L 238.12498 687.9166 Q 238.12498 687.9166 211.66666 661.4583 L 185.20833 608.5416 L 185.20833 582.0833 L 185.20833 555.625 L 211.66666 555.625 L 211.66666 555.625 L 211.66666 529.1666 L 185.20833 529.1666 L 185.20833 529.1666 L 185.20833 502.7083 L 185.20833 502.7083 L 185.20833 502.7083 L 185.20833 449.79166 Q 185.20833 396.87497 185.20833 343.9583 Q 185.20833 291.04166 132.29166 291.04166 Q 105.83333 317.49997 105.83333 291.04166 Q 105.83333 264.5833 132.29166 264.5833 Q 158.74998 238.12498 79.37499 211.66666 L 0.0 185.20833 L 0.0 158.74998 L 26.458332 158.74998 L 26.458332 158.74998 L 26.458332 132.29166 L 79.37499 132.29166 Q 105.83333 132.29166 105.83333 105.83333 Q 105.83333 79.37499 132.29166 79.37499 Q 158.74998 79.37499 185.20833 26.458332 z" svg:height="6.879166mm" draw:style-name="style-179" svg:viewBox="0.0 0.0 449.79166 687.9166" svg:width="4.497916mm" svg:x="90.222916mm" svg:y="109.27291mm"/>
          <draw:path svg:d="M 343.9583 0.0 L 396.87497 0.0 L 396.87497 26.458332 Q 396.87497 52.916664 449.79166 52.916664 Q 502.7083 52.916664 502.7083 52.916664 L 502.7083 52.916664 L 502.7083 79.37499 Q 502.7083 105.83333 476.24997 105.83333 Q 449.79166 105.83333 476.24997 132.29166 Q 502.7083 132.29166 502.7083 185.20833 L 502.7083 238.12498 L 476.24997 317.49997 Q 449.79166 370.41666 449.79166 370.41666 L 449.79166 370.41666 L 529.1666 370.41666 Q 608.5416 370.41666 634.99994 396.87497 Q 661.4583 396.87497 661.4583 502.7083 Q 687.9166 634.99994 714.37494 634.99994 L 714.37494 634.99994 L 714.37494 634.99994 Q 714.37494 634.99994 687.9166 661.4583 L 661.4583 661.4583 L 661.4583 634.99994 L 661.4583 634.99994 L 634.99994 608.5416 L 608.5416 582.0833 L 608.5416 582.0833 L 608.5416 582.0833 L 582.0833 582.0833 L 555.625 582.0833 L 502.7083 582.0833 L 476.24997 582.0833 L 449.79166 582.0833 L 423.3333 582.0833 L 423.3333 582.0833 Q 396.87497 582.0833 370.41666 582.0833 Q 317.49997 582.0833 238.12498 634.99994 L 185.20833 634.99994 L 158.74998 661.4583 L 132.29166 687.9166 L 105.83333 687.9166 L 79.37499 687.9166 L 26.458332 714.37494 L 0.0 714.37494 L 0.0 714.37494 L 0.0 687.9166 L 26.458332 687.9166 L 52.916664 687.9166 L 52.916664 661.4583 L 79.37499 661.4583 L 79.37499 661.4583 L 79.37499 634.99994 L 79.37499 634.99994 L 79.37499 634.99994 L 105.83333 608.5416 L 132.29166 582.0833 L 132.29166 582.0833 L 132.29166 582.0833 L 132.29166 555.625 L 132.29166 555.625 L 158.74998 555.625 Q 158.74998 529.1666 185.20833 476.24997 Q 185.20833 396.87497 264.5833 317.49997 Q 343.9583 211.66666 343.9583 158.74998 Q 343.9583 79.37499 317.49997 79.37499 L 291.04166 79.37499 L 291.04166 52.916664 Q 291.04166 26.458332 343.9583 0.0 z" svg:height="7.1437497mm" draw:style-name="style-180" svg:viewBox="0.0 0.0 714.37494 714.37494" svg:width="7.1437497mm" svg:x="108.743744mm" svg:y="185.73749mm"/>
          <draw:path svg:d="M 1455.2083 158.74998 L 1455.2083 185.20833 L 1481.6666 185.20833 L 1534.5833 185.20833 L 1508.1249 105.83333 Q 1481.6666 52.916664 1587.4999 52.916664 Q 1693.3333 52.916664 1693.3333 52.916664 L 1719.7916 52.916664 L 1772.7083 211.66666 Q 1852.0833 343.9583 1852.0833 423.3333 Q 1878.5416 502.7083 1852.0833 502.7083 Q 1825.6249 502.7083 1825.6249 555.625 Q 1825.6249 608.5416 1852.0833 608.5416 L 1904.9999 608.5416 L 1904.9999 608.5416 Q 1904.9999 634.99994 1904.9999 634.99994 L 1931.4583 634.99994 L 1931.4583 661.4583 L 1904.9999 687.9166 L 1904.9999 714.37494 L 1904.9999 740.8333 L 1878.5416 740.8333 L 1878.5416 740.8333 L 1878.5416 767.2916 L 1852.0833 767.2916 L 1852.0833 793.74994 L 1852.0833 846.6666 L 1852.0833 846.6666 Q 1852.0833 846.6666 1825.6249 899.5833 Q 1825.6249 926.0416 1693.3333 899.5833 Q 1587.4999 846.6666 1587.4999 873.12494 Q 1587.4999 899.5833 1613.9583 899.5833 L 1640.4166 899.5833 L 1640.4166 952.49994 Q 1640.4166 1005.4166 1693.3333 1058.3333 Q 1746.2499 1111.25 1719.7916 1111.25 Q 1693.3333 1137.7083 1693.3333 1164.1666 Q 1693.3333 1190.6249 1640.4166 1190.6249 Q 1587.4999 1217.0833 1587.4999 1243.5416 Q 1613.9583 1269.9999 1587.4999 1269.9999 Q 1561.0416 1269.9999 1561.0416 1296.4583 Q 1561.0416 1322.9166 1534.5833 1322.9166 Q 1481.6666 1322.9166 1481.6666 1349.3749 Q 1481.6666 1375.8333 1428.7499 1375.8333 Q 1402.2916 1375.8333 1375.8333 1322.9166 Q 1375.8333 1296.4583 1296.4583 1296.4583 Q 1243.5416 1296.4583 1243.5416 1269.9999 L 1217.0833 1243.5416 L 1217.0833 1243.5416 L 1217.0833 1243.5416 L 1217.0833 1243.5416 Q 1217.0833 1243.5416 1190.6249 1217.0833 Q 1190.6249 1190.6249 1084.7916 1164.1666 L 978.95825 1137.7083 L 978.95825 1084.7916 Q 952.49994 1031.875 952.49994 1005.4166 Q 952.49994 978.95825 899.5833 978.95825 L 846.6666 952.49994 L 846.6666 978.95825 L 846.6666 978.95825 L 820.2083 978.95825 Q 820.2083 1005.4166 767.2916 1005.4166 Q 714.37494 1005.4166 714.37494 1058.3333 Q 687.9166 1137.7083 661.4583 1111.25 Q 634.99994 1111.25 608.5416 1111.25 L 582.0833 1111.25 L 555.625 1111.25 L 529.1666 1111.25 L 529.1666 1111.25 Q 529.1666 1111.25 555.625 1058.3333 Q 555.625 1031.875 502.7083 1031.875 Q 449.79166 1005.4166 449.79166 1005.4166 Q 449.79166 952.49994 370.41666 952.49994 L 264.5833 952.49994 L 264.5833 899.5833 Q 264.5833 846.6666 264.5833 740.8333 Q 264.5833 634.99994 291.04166 608.5416 L 343.9583 582.0833 L 370.41666 582.0833 L 396.87497 582.0833 L 396.87497 555.625 L 396.87497 529.1666 L 317.49997 529.1666 Q 211.66666 529.1666 211.66666 582.0833 Q 238.12498 608.5416 158.74998 582.0833 L 105.83333 582.0833 L 105.83333 555.625 L 105.83333 555.625 L 132.29166 555.625 L 158.74998 529.1666 L 158.74998 529.1666 L 158.74998 529.1666 L 132.29166 529.1666 L 132.29166 529.1666 L 132.29166 502.7083 L 105.83333 502.7083 L 105.83333 502.7083 L 105.83333 476.24997 L 105.83333 476.24997 L 105.83333 476.24997 L 79.37499 476.24997 L 79.37499 476.24997 L 52.916664 449.79166 L 26.458332 423.3333 L 26.458332 423.3333 L 0.0 423.3333 L 0.0 423.3333 L 0.0 423.3333 L 52.916664 396.87497 L 79.37499 370.41666 L 79.37499 370.41666 L 52.916664 370.41666 L 52.916664 343.9583 L 52.916664 317.49997 L 79.37499 291.04166 Q 105.83333 264.5833 211.66666 264.5833 Q 317.49997 291.04166 317.49997 264.5833 Q 317.49997 238.12498 343.9583 238.12498 Q 370.41666 238.12498 370.41666 211.66666 Q 370.41666 185.20833 423.3333 158.74998 Q 476.24997 158.74998 476.24997 158.74998 L 476.24997 158.74998 L 476.24997 132.29166 L 476.24997 132.29166 L 502.7083 132.29166 L 502.7083 105.83333 L 502.7083 105.83333 L 529.1666 105.83333 L 529.1666 105.83333 L 529.1666 105.83333 L 529.1666 79.37499 L 555.625 79.37499 L 555.625 79.37499 L 582.0833 79.37499 L 529.1666 132.29166 Q 529.1666 185.20833 502.7083 185.20833 L 502.7083 211.66666 L 529.1666 211.66666 L 582.0833 211.66666 L 582.0833 185.20833 L 582.0833 185.20833 L 661.4583 132.29166 Q 714.37494 52.916664 767.2916 79.37499 L 820.2083 79.37499 L 873.12494 105.83333 Q 926.0416 105.83333 978.95825 132.29166 Q 1005.4166 158.74998 1031.875 132.29166 Q 1058.3333 105.83333 1031.875 79.37499 Q 1005.4166 79.37499 1005.4166 52.916664 Q 1005.4166 26.458332 1058.3333 26.458332 Q 1084.7916 52.916664 1111.25 26.458332 Q 1111.25 0.0 1190.6249 0.0 Q 1243.5416 0.0 1322.9166 52.916664 Q 1428.7499 79.37499 1428.7499 105.83333 Q 1428.7499 105.83333 1455.2083 158.74998 z M 1455.2083 1296.4583 Q 1455.2083 1269.9999 1455.2083 1269.9999 Q 1481.6666 1269.9999 1481.6666 1269.9999 Q 1481.6666 1296.4583 1455.2083 1296.4583 z" svg:height="13.758332mm" draw:style-name="style-181" svg:viewBox="0.0 0.0 1931.4583 1375.8333" svg:width="19.314583mm" svg:x="191.55832mm" svg:y="141.28749mm"/>
          <draw:path svg:d="M 0.0 26.458332 L 0.0 0.0 L 26.458332 26.458332 Q 52.916664 52.916664 238.12498 52.916664 Q 423.3333 52.916664 423.3333 79.37499 L 423.3333 79.37499 L 423.3333 79.37499 Q 449.79166 105.83333 476.24997 105.83333 L 476.24997 105.83333 L 529.1666 158.74998 Q 582.0833 185.20833 582.0833 238.12498 L 582.0833 291.04166 L 582.0833 396.87497 Q 582.0833 476.24997 582.0833 476.24997 L 582.0833 476.24997 L 555.625 476.24997 L 555.625 476.24997 L 555.625 476.24997 Q 555.625 476.24997 370.41666 343.9583 L 211.66666 211.66666 L 211.66666 211.66666 L 211.66666 211.66666 L 185.20833 211.66666 L 185.20833 211.66666 L 185.20833 185.20833 L 158.74998 185.20833 L 158.74998 185.20833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52.916664 79.37499 Q 0.0 52.916664 0.0 52.916664 L 0.0 52.916664 L 0.0 26.458332 z M 370.41666 264.5833 Q 264.5833 185.20833 264.5833 158.74998 Q 264.5833 105.83333 370.41666 105.83333 Q 449.79166 132.29166 476.24997 211.66666 Q 476.24997 317.49997 370.41666 264.5833 z" svg:height="4.7625mm" draw:style-name="style-182" svg:viewBox="0.0 0.0 582.0833 476.24997" svg:width="5.820833mm" svg:x="123.29583mm" svg:y="96.30833mm"/>
          <draw:path svg:d="M 211.66666 52.916664 L 238.12498 0.0 L 238.12498 0.0 L 238.12498 26.458332 L 264.5833 264.5833 Q 291.04166 476.24997 317.49997 529.1666 L 317.49997 582.0833 L 291.04166 582.0833 Q 291.04166 582.0833 238.12498 555.625 Q 211.66666 555.625 185.20833 476.24997 L 132.29166 396.87497 L 132.29166 423.3333 Q 79.37499 449.79166 105.83333 529.1666 Q 105.83333 582.0833 79.37499 582.0833 L 52.916664 582.0833 L 52.916664 555.625 Q 26.458332 529.1666 26.458332 476.24997 L 0.0 423.3333 L 0.0 317.49997 Q 0.0 238.12498 26.458332 238.12498 Q 52.916664 238.12498 52.916664 211.66666 L 52.916664 185.20833 L 52.916664 185.20833 Q 79.37499 185.20833 79.37499 158.74998 Q 79.37499 132.29166 105.83333 158.74998 Q 105.83333 185.20833 132.29166 158.74998 Q 185.20833 132.29166 211.66666 52.916664 z" svg:height="5.820833mm" draw:style-name="style-183" svg:viewBox="0.0 0.0 317.49997 582.0833" svg:width="3.1749997mm" svg:x="96.04375mm" svg:y="111.12499mm"/>
          <draw:path svg:d="M 291.04166 0.0 L 291.04166 0.0 L 317.49997 0.0 Q 343.9583 0.0 343.9583 26.458332 Q 370.41666 52.916664 370.41666 52.916664 L 370.41666 52.916664 L 370.41666 79.37499 L 396.87497 79.37499 L 396.87497 79.37499 Q 396.87497 105.83333 423.3333 105.83333 L 423.3333 105.83333 L 423.3333 238.12498 Q 423.3333 370.41666 370.41666 423.3333 Q 343.9583 476.24997 317.49997 502.7083 L 317.49997 502.7083 L 317.49997 476.24997 Q 317.49997 449.79166 291.04166 449.79166 Q 264.5833 476.24997 238.12498 502.7083 Q 211.66666 555.625 185.20833 582.0833 Q 158.74998 582.0833 158.74998 529.1666 L 185.20833 476.24997 L 185.20833 476.24997 Q 211.66666 476.24997 238.12498 370.41666 Q 264.5833 264.5833 211.66666 264.5833 L 158.74998 238.12498 L 158.74998 211.66666 Q 158.74998 211.66666 132.29166 211.66666 Q 132.29166 211.66666 52.916664 211.66666 Q -26.458332 211.66666 0.0 211.66666 L 0.0 185.20833 L 0.0 185.20833 L 26.458332 158.74998 L 26.458332 158.74998 L 26.458332 158.74998 L 52.916664 158.74998 L 52.916664 158.74998 L 79.37499 158.74998 L 105.83333 158.74998 L 185.20833 105.83333 Q 264.5833 79.37499 264.5833 52.916664 Q 291.04166 0.0 291.04166 0.0 z M 317.49997 79.37499 Q 317.49997 79.37499 343.9583 79.37499 Q 343.9583 105.83333 317.49997 105.83333 Q 317.49997 105.83333 317.49997 79.37499 z M 291.04166 396.87497 Q 317.49997 396.87497 317.49997 396.87497 Q 317.49997 423.3333 317.49997 423.3333 Q 291.04166 423.3333 291.04166 396.87497 z" svg:height="5.820833mm" draw:style-name="style-184" svg:viewBox="0.0 0.0 423.3333 582.0833" svg:width="4.233333mm" svg:x="126.470825mm" svg:y="158.74998mm"/>
          <draw:path svg:d="M 105.83333 0.0 L 132.29166 0.0 L 185.20833 0.0 Q 211.66666 26.458332 238.12498 52.916664 Q 264.5833 79.37499 264.5833 79.37499 L 264.5833 105.83333 L 238.12498 105.83333 L 211.66666 105.83333 L 185.20833 132.29166 L 158.74998 132.29166 L 158.74998 158.74998 L 158.74998 211.66666 L 132.29166 211.66666 L 132.29166 211.66666 L 132.29166 238.12498 L 105.83333 238.12498 L 105.83333 211.66666 L 105.83333 185.20833 L 132.29166 185.2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79.37499 L 0.0 52.916664 L 0.0 52.916664 Q 0.0 52.916664 26.458332 52.916664 L 26.458332 26.458332 L 52.916664 26.458332 Q 52.916664 0.0 105.83333 0.0 z" svg:height="2.38125mm" draw:style-name="style-185" svg:viewBox="0.0 0.0 264.5833 238.12498" svg:width="2.6458333mm" svg:x="76.729164mm" svg:y="137.05415mm"/>
          <draw:path svg:d="M 8228.541 52.916664 L 8255.0 52.916664 L 8255.0 52.916664 L 8255.0 79.37499 L 8281.458 158.74998 Q 8281.458 211.66666 8307.916 238.12498 Q 8334.375 264.5833 8334.375 264.5833 L 8334.375 291.04166 L 8334.375 291.04166 Q 8307.916 317.49997 8334.375 317.49997 Q 8360.833 317.49997 8334.375 423.3333 Q 8334.375 529.1666 8360.833 555.625 Q 8387.291 582.0833 8413.75 634.99994 Q 8413.75 661.4583 8387.291 687.9166 Q 8387.291 687.9166 8387.291 714.37494 Q 8413.75 740.8333 8387.291 740.8333 Q 8360.833 740.8333 8360.833 846.6666 Q 8360.833 978.95825 8387.291 978.95825 Q 8413.75 1005.4166 8387.291 1005.4166 Q 8360.833 1005.4166 8387.291 1058.3333 Q 8387.291 1137.7083 8466.666 1164.1666 Q 8546.041 1217.0833 8546.041 1243.5416 Q 8546.041 1269.9999 8519.583 1269.9999 Q 8493.125 1269.9999 8519.583 1296.4583 Q 8546.041 1296.4583 8598.958 1508.1249 Q 8651.875 1719.7916 8651.875 1746.2499 Q 8678.333 1746.2499 8651.875 1772.7083 L 8625.416 1772.7083 L 8598.958 1772.7083 L 8598.958 1799.1666 L 8598.958 1799.1666 L 8598.958 1799.1666 L 8598.958 1799.1666 L 8598.958 1825.6249 L 8598.958 1852.0833 L 8598.958 1904.9999 L 8572.5 1904.9999 Q 8546.041 1904.9999 8546.041 1931.4583 Q 8546.041 1957.9165 8466.666 1957.9165 Q 8387.291 1957.9165 8387.291 1931.4583 Q 8360.833 1904.9999 8281.458 1878.5416 Q 8202.083 1852.0833 8175.6245 1799.1666 Q 8149.166 1746.2499 8016.8745 1719.7916 Q 7858.1245 1719.7916 7858.1245 1746.2499 Q 7858.1245 1772.7083 7831.666 1772.7083 Q 7805.208 1772.7083 7805.208 1799.1666 Q 7805.208 1825.6249 7725.833 1852.0833 Q 7646.458 1878.5416 7646.458 1852.0833 Q 7646.458 1799.1666 7567.083 1799.1666 Q 7487.708 1799.1666 7487.708 1772.7083 Q 7487.708 1746.2499 7381.8745 1693.3333 Q 7276.0415 1666.8749 7276.0415 1640.4166 Q 7276.0415 1613.9583 7223.1245 1613.9583 Q 7196.6665 1640.4166 7170.208 1666.8749 Q 7170.208 1693.3333 7143.7495 1666.8749 Q 7117.2915 1640.4166 7117.2915 1719.7916 Q 7090.833 1772.7083 7011.458 1772.7083 L 6932.083 1746.2499 L 6932.083 1772.7083 L 6905.6245 1772.7083 L 6905.6245 1772.7083 L 6905.6245 1799.1666 L 6932.083 1799.1666 Q 6958.5415 1799.1666 6958.5415 1852.0833 Q 6958.5415 1878.5416 6984.9995 1878.5416 Q 7011.458 1878.5416 7011.458 1904.9999 Q 7011.458 1957.9165 6984.9995 1984.3749 Q 6932.083 2010.8333 6932.083 2010.8333 Q 6932.083 2063.75 6958.5415 2090.2083 Q 6984.9995 2143.125 6932.083 2169.5833 Q 6879.1665 2169.5833 6746.8745 2222.5 Q 6614.583 2222.5 6561.6665 2196.0415 Q 6535.208 2143.125 6429.3745 2169.5833 Q 6323.5415 2222.5 6297.083 2169.5833 Q 6270.6245 2169.5833 6217.708 2169.5833 L 6164.7915 2222.5 L 6164.7915 2248.9583 Q 6138.333 2275.4165 6111.8745 2275.4165 Q 6058.958 2275.4165 6111.8745 2328.3333 Q 6191.2495 2328.3333 6138.333 2354.7915 Q 6085.4165 2354.7915 6111.8745 2407.7083 Q 6111.8745 2487.0833 6164.7915 2487.0833 Q 6217.708 2513.5415 6244.1665 2539.9998 Q 6244.1665 2592.9165 6270.6245 2592.9165 Q 6297.083 2592.9165 6297.083 2619.3748 Q 6297.083 2645.8333 6270.6245 2645.8333 Q 6244.1665 2645.8333 6270.6245 2672.2915 Q 6297.083 2672.2915 6297.083 2698.7498 Q 6297.083 2725.2083 6349.9995 2751.6665 Q 6376.458 2751.6665 6376.458 2804.5833 Q 6376.458 2857.4998 6402.9165 2883.9583 Q 6402.9165 2910.4165 6376.458 2910.4165 Q 6376.458 2936.8748 6349.9995 2989.7915 Q 6349.9995 3042.7083 6376.458 3069.1665 Q 6429.3745 3069.1665 6376.458 3122.0833 Q 6376.458 3148.5415 6349.9995 3227.9165 Q 6349.9995 3280.8333 6297.083 3280.8333 Q 6244.1665 3280.8333 6270.6245 3307.2915 Q 6270.6245 3333.7498 6270.6245 3360.2083 Q 6270.6245 3386.6665 6270.6245 3413.1248 Q 6270.6245 3439.5833 6244.1665 3439.5833 L 6217.708 3439.5833 L 6270.6245 3492.4998 Q 6323.5415 3492.4998 6376.458 3518.9583 L 6402.9165 3518.9583 L 6402.9165 3545.4165 L 6402.9165 3571.8748 L 6455.833 3571.8748 L 6508.7495 3571.8748 L 6508.7495 3571.8748 L 6508.7495 3598.3333 L 6402.9165 3598.3333 L 6297.083 3598.3333 L 6297.083 3571.8748 Q 6270.6245 3571.8748 5079.9995 3571.8748 L 3862.9165 3571.8748 L 3439.5833 3571.8748 Q 3016.2498 3545.4165 2090.2083 3545.4165 L 1137.7083 3545.4165 L 1137.7083 3545.4165 L 1137.7083 3545.4165 L 1190.6249 3518.9583 L 1217.0833 3492.4998 L 1243.5416 3492.4998 Q 1269.9999 3492.4998 1269.9999 3439.5833 L 1296.4583 3413.1248 L 1296.4583 3413.1248 L 1296.4583 3386.6665 L 1296.4583 3386.6665 L 1296.4583 3386.6665 L 1269.9999 3386.6665 L 1269.9999 3386.6665 L 1243.5416 3360.2083 L 1190.6249 3333.7498 L 1190.6249 3333.7498 Q 1190.6249 3333.7498 1190.6249 3333.7498 Q 1190.6249 3307.2915 1137.7083 3280.8333 Q 1084.7916 3227.9165 1084.7916 3174.9998 Q 1084.7916 3122.0833 1058.3333 3148.5415 Q 1031.875 3174.9998 1031.875 3148.5415 Q 1031.875 3122.0833 1005.4166 3122.0833 L 978.95825 3148.5415 L 978.95825 3122.0833 Q 978.95825 3122.0833 952.49994 3122.0833 L 952.49994 3122.0833 L 952.49994 3122.0833 Q 926.0416 3095.6248 926.0416 3095.6248 L 926.0416 3095.6248 L 926.0416 3069.1665 L 926.0416 3042.7083 L 899.5833 3042.7083 L 899.5833 3016.2498 L 846.6666 3016.2498 Q 793.74994 3016.2498 820.2083 2989.7915 Q 846.6666 2963.3333 820.2083 2963.3333 Q 793.74994 2963.3333 767.2916 2963.3333 L 714.37494 2963.3333 L 714.37494 2989.7915 L 714.37494 2989.7915 L 714.37494 2963.3333 L 714.37494 2936.8748 L 714.37494 2936.8748 L 714.37494 2910.4165 L 714.37494 2910.4165 L 714.37494 2910.4165 L 740.8333 2910.4165 L 740.8333 2910.4165 L 714.37494 2883.9583 L 687.9166 2857.4998 L 687.9166 2857.4998 L 714.37494 2857.4998 L 714.37494 2857.4998 L 714.37494 2857.4998 L 714.37494 2831.0415 L 714.37494 2831.0415 L 740.8333 2804.5833 Q 767.2916 2804.5833 793.74994 2804.5833 Q 820.2083 2804.5833 846.6666 2778.1248 L 873.12494 2751.6665 L 873.12494 2751.6665 L 873.12494 2751.6665 L 873.12494 2725.2083 L 873.12494 2725.2083 L 899.5833 2725.2083 L 899.5833 2698.7498 L 820.2083 2698.7498 Q 767.2916 2698.7498 714.37494 2619.3748 Q 661.4583 2539.9998 634.99994 2513.5415 Q 608.5416 2487.0833 634.99994 2487.0833 Q 661.4583 2487.0833 661.4583 2434.1665 Q 661.4583 2407.7083 634.99994 2407.7083 Q 582.0833 2407.7083 582.0833 2301.875 Q 582.0833 2196.0415 529.1666 2196.0415 Q 476.24997 2222.5 502.7083 2169.5833 Q 502.7083 2143.125 476.24997 2143.125 Q 449.79166 2143.125 449.79166 2090.2083 Q 476.24997 2037.2915 449.79166 2010.8333 Q 396.87497 2010.8333 423.3333 1984.3749 Q 449.79166 1957.9165 423.3333 1931.4583 Q 396.87497 1878.5416 423.3333 1825.6249 Q 449.79166 1746.2499 449.79166 1746.2499 Q 423.3333 1719.7916 449.79166 1719.7916 Q 502.7083 1719.7916 476.24997 1640.4166 Q 449.79166 1561.0416 502.7083 1561.0416 Q 529.1666 1561.0416 555.625 1534.5833 Q 555.625 1481.6666 687.9166 1481.6666 L 820.2083 1481.6666 L 820.2083 1455.2083 L 820.2083 1455.2083 L 846.6666 1455.2083 L 846.6666 1428.7499 L 873.12494 1428.7499 L 926.0416 1428.7499 L 926.0416 1402.2916 L 926.0416 1375.8333 L 952.49994 1375.8333 L 978.95825 1375.8333 L 952.49994 1349.3749 L 926.0416 1322.9166 L 873.12494 1322.9166 L 846.6666 1322.9166 L 846.6666 1296.4583 L 820.2083 1269.9999 L 820.2083 1269.9999 L 820.2083 1269.9999 L 767.2916 1269.9999 Q 714.37494 1269.9999 634.99994 1269.9999 Q 555.625 1217.0833 555.625 1243.5416 Q 529.1666 1269.9999 502.7083 1243.5416 Q 449.79166 1217.0833 423.3333 1269.9999 Q 396.87497 1296.4583 317.49997 1322.9166 Q 238.12498 1322.9166 185.20833 1296.4583 Q 158.74998 1243.5416 185.20833 1243.5416 Q 211.66666 1217.0833 158.74998 1217.0833 Q 105.83333 1190.6249 105.83333 1164.1666 L 79.37499 1137.7083 L 79.37499 1137.7083 L 79.37499 1164.1666 L 52.916664 1164.1666 L 26.458332 1164.1666 L 26.458332 1137.7083 L 26.458332 1137.7083 L 52.916664 1137.7083 L 52.916664 1111.25 L 52.916664 1111.25 L 26.458332 1111.25 L 26.458332 1111.25 L 26.458332 1111.25 L 26.458332 1084.7916 L 26.458332 1058.3333 L 0.0 1005.4166 L 0.0 978.95825 L 26.458332 978.95825 L 52.916664 978.95825 L 52.916664 1005.4166 L 52.916664 1058.3333 L 79.37499 1058.3333 L 105.83333 1058.3333 L 158.74998 1111.25 Q 211.66666 1137.7083 238.12498 1164.1666 Q 238.12498 1164.1666 291.04166 1164.1666 Q 343.9583 1164.1666 317.49997 1164.1666 Q 291.04166 1164.1666 502.7083 1111.25 Q 687.9166 1111.25 793.74994 1111.25 Q 926.0416 1137.7083 952.49994 1084.7916 Q 1005.4166 1058.3333 1005.4166 1031.875 L 1005.4166 1031.875 L 1031.875 1031.875 Q 1031.875 1005.4166 1031.875 1005.4166 L 1031.875 1005.4166 L 1031.875 1005.4166 Q 1058.3333 1005.4166 1058.3333 978.95825 L 1058.3333 978.95825 L 1137.7083 978.95825 Q 1243.5416 952.49994 1243.5416 952.49994 Q 1217.0833 952.49994 1508.1249 952.49994 Q 1799.1666 952.49994 1825.6249 978.95825 Q 1878.5416 978.95825 1878.5416 1005.4166 Q 1878.5416 1031.875 1931.4583 1031.875 Q 1957.9165 1031.875 1957.9165 1058.3333 Q 1957.9165 1084.7916 1984.3749 1084.7916 Q 2010.8333 1084.7916 2010.8333 1111.25 Q 2010.8333 1137.7083 2090.2083 1164.1666 Q 2143.125 1164.1666 2143.125 1217.0833 L 2143.125 1243.5416 L 2116.6665 1243.5416 L 2116.6665 1269.9999 L 2169.5833 1217.0833 Q 2248.9583 1190.6249 2222.5 1164.1666 Q 2222.5 1164.1666 2301.875 1137.7083 L 2354.7915 1111.25 L 2354.7915 1111.25 L 2354.7915 1111.25 L 2407.7083 1190.6249 Q 2460.6248 1269.9999 2619.3748 1269.9999 Q 2778.1248 1269.9999 2778.1248 1322.9166 Q 2778.1248 1322.9166 2831.0415 1322.9166 Q 2910.4165 1322.9166 2989.7915 1322.9166 Q 3042.7083 1322.9166 3069.1665 1375.8333 Q 3095.6248 1402.2916 3095.6248 1428.7499 Q 3095.6248 1481.6666 3148.5415 1455.2083 Q 3174.9998 1455.2083 3174.9998 1481.6666 Q 3174.9998 1508.1249 3148.5415 1508.1249 Q 3122.0833 1534.5833 3174.9998 1534.5833 Q 3227.9165 1534.5833 3201.4583 1508.1249 Q 3201.4583 1481.6666 3254.3748 1508.1249 Q 3307.2915 1534.5833 3360.2083 1534.5833 L 3386.6665 1534.5833 L 3386.6665 1508.1249 Q 3386.6665 1481.6666 3413.1248 1481.6666 Q 3439.5833 1481.6666 3439.5833 1428.7499 Q 3466.0415 1375.8333 3518.9583 1349.3749 L 3598.3333 1322.9166 L 3571.8748 1296.4583 Q 3518.9583 1269.9999 3518.9583 1243.5416 L 3518.9583 1190.6249 L 3518.9583 1190.6249 L 3518.9583 1164.1666 L 3518.9583 1164.1666 L 3518.9583 1164.1666 L 3492.4998 1164.1666 L 3492.4998 1164.1666 L 3492.4998 1137.7083 L 3518.9583 1137.7083 L 3518.9583 1137.7083 L 3518.9583 1111.25 L 3571.8748 1111.25 L 3624.7915 1111.25 L 3598.3333 1137.7083 L 3571.8748 1164.1666 L 3571.8748 1164.1666 L 3571.8748 1164.1666 L 3545.4165 1190.6249 L 3518.9583 1217.0833 L 3518.9583 1217.0833 L 3518.9583 1217.0833 L 3518.9583 1243.5416 L 3518.9583 1243.5416 L 3545.4165 1243.5416 L 3545.4165 1269.9999 L 3598.3333 1269.9999 Q 3677.7083 1296.4583 3677.7083 1269.9999 Q 3677.7083 1243.5416 3704.1665 1243.5416 Q 3730.6248 1243.5416 3730.6248 1269.9999 Q 3757.0833 1269.9999 3783.5415 1269.9999 Q 3809.9998 1269.9999 3836.4583 1322.9166 Q 3889.3748 1375.8333 3968.7498 1375.8333 Q 4048.1248 1375.8333 4074.583 1402.2916 Q 4074.583 1428.7499 4101.0415 1428.7499 L 4127.5 1428.7499 L 4153.958 1428.7499 L 4206.875 1428.7499 L 4233.333 1402.2916 L 4259.7915 1375.8333 L 4206.875 1375.8333 Q 4180.4165 1375.8333 4180.4165 1322.9166 L 4153.958 1296.4583 L 4153.958 1269.9999 L 4153.958 1217.0833 L 4206.875 1217.0833 L 4233.333 1217.0833 L 4259.7915 1243.5416 L 4312.708 1243.5416 L 4312.708 1296.4583 Q 4312.708 1349.3749 4365.625 1375.8333 Q 4392.083 1375.8333 4365.625 1402.2916 Q 4339.1665 1402.2916 4339.1665 1455.2083 L 4339.1665 1508.1249 L 4365.625 1508.1249 L 4392.083 1481.6666 L 4392.083 1481.6666 Q 4418.5415 1481.6666 4418.5415 1481.6666 L 4418.5415 1481.6666 L 4418.5415 1508.1249 Q 4418.5415 1508.1249 4445.0 1455.2083 L 4471.458 1402.2916 L 4471.458 1428.7499 L 4471.458 1455.2083 L 4524.375 1455.2083 L 4550.833 1481.6666 L 4577.2915 1481.6666 L 4603.75 1481.6666 L 4603.75 1508.1249 Q 4603.75 1534.5833 4550.833 1534.5833 Q 4497.9165 1534.5833 4497.9165 1561.0416 L 4497.9165 1587.4999 L 4524.375 1587.4999 L 4550.833 1587.4999 L 4550.833 1613.9583 L 4577.2915 1640.4166 L 4577.2915 1613.9583 L 4577.2915 1587.4999 L 4603.75 1613.9583 Q 4630.208 1640.4166 4630.208 1613.9583 Q 4630.208 1587.4999 4656.6665 1587.4999 Q 4683.1245 1587.4999 4683.1245 1561.0416 L 4683.1245 1534.5833 L 4709.583 1534.5833 L 4736.0415 1534.5833 L 4736.0415 1587.4999 Q 4736.0415 1640.4166 4788.958 1640.4166 Q 4815.4165 1640.4166 4788.958 1666.8749 L 4762.4995 1693.3333 L 4788.958 1693.3333 L 4815.4165 1693.3333 L 4841.8745 1719.7916 L 4868.333 1719.7916 L 4868.333 1693.3333 Q 4894.7915 1666.8749 4921.2495 1587.4999 Q 4947.708 1534.5833 4974.1665 1534.5833 Q 5000.6245 1534.5833 5000.6245 1508.1249 Q 5000.6245 1481.6666 5079.9995 1481.6666 Q 5159.3745 1455.2083 5159.3745 1481.6666 Q 5159.3745 1508.1249 5185.833 1481.6666 Q 5212.2915 1428.7499 5238.7495 1428.7499 Q 5291.6665 1428.7499 5265.208 1402.2916 Q 5238.7495 1375.8333 5265.208 1349.3749 L 5318.1245 1296.4583 L 5318.1245 1296.4583 L 5318.1245 1269.9999 L 5318.1245 1269.9999 L 5318.1245 1269.9999 L 5371.0415 1322.9166 Q 5371.0415 1375.8333 5397.4995 1375.8333 L 5397.4995 1375.8333 L 5423.958 1375.8333 L 5423.958 1375.8333 L 5476.8745 1375.8333 L 5503.333 1375.8333 L 5503.333 1349.3749 L 5476.8745 1349.3749 L 5476.8745 1349.3749 L 5476.8745 1322.9166 L 5476.8745 1322.9166 Q 5476.8745 1322.9166 5423.958 1322.9166 Q 5397.4995 1322.9166 5423.958 1269.9999 L 5476.8745 1217.0833 L 5476.8745 1243.5416 L 5476.8745 1269.9999 L 5529.7915 1269.9999 Q 5582.708 1243.5416 5609.1665 1296.4583 Q 5635.6245 1349.3749 5688.5415 1375.8333 Q 5794.3745 1375.8333 5767.9165 1349.3749 Q 5741.458 1322.9166 5794.3745 1322.9166 L 5820.833 1322.9166 L 5820.833 1322.9166 L 5847.2915 1322.9166 L 5847.2915 1322.9166 L 5847.2915 1322.9166 L 5847.2915 1349.3749 L 5847.2915 1349.3749 L 5820.833 1375.8333 Q 5820.833 1402.2916 5847.2915 1402.2916 Q 5873.7495 1402.2916 5847.2915 1428.7499 Q 5847.2915 1481.6666 5847.2915 1481.6666 L 5847.2915 1481.6666 L 5873.7495 1508.1249 L 5900.208 1534.5833 L 5900.208 1481.6666 Q 5900.208 1455.2083 5953.1245 1455.2083 Q 6032.4995 1428.7499 6058.958 1455.2083 L 6085.4165 1481.6666 L 6085.4165 1534.5833 Q 6085.4165 1587.4999 6085.4165 1587.4999 Q 6085.4165 1640.4166 6138.333 1640.4166 Q 6191.2495 1640.4166 6217.708 1640.4166 L 6244.1665 1640.4166 L 6244.1665 1640.4166 L 6270.6245 1640.4166 L 6270.6245 1666.8749 L 6270.6245 1693.3333 L 6244.1665 1693.3333 Q 6217.708 1693.3333 6244.1665 1719.7916 Q 6270.6245 1746.2499 6217.708 1746.2499 L 6164.7915 1772.7083 L 6164.7915 1772.7083 L 6164.7915 1799.1666 L 6164.7915 1799.1666 L 6164.7915 1799.1666 L 6138.333 1799.1666 L 6138.333 1799.1666 L 6138.333 1825.6249 L 6164.7915 1825.6249 L 6164.7915 1825.6249 L 6164.7915 1852.0833 L 6217.708 1825.6249 Q 6297.083 1825.6249 6297.083 1852.0833 Q 6297.083 1878.5416 6323.5415 1878.5416 Q 6349.9995 1878.5416 6349.9995 1904.9999 Q 6376.458 1931.4583 6376.458 1904.9999 Q 6429.3745 1852.0833 6429.3745 1878.5416 Q 6429.3745 1904.9999 6455.833 1904.9999 Q 6482.2915 1904.9999 6482.2915 1931.4583 Q 6482.2915 1957.9165 6455.833 1957.9165 Q 6429.3745 1984.3749 6455.833 2010.8333 L 6482.2915 2037.2915 L 6482.2915 2037.2915 L 6482.2915 2010.8333 L 6482.2915 2010.8333 L 6482.2915 2010.8333 L 6508.7495 2010.8333 L 6508.7495 2010.8333 L 6535.208 2037.2915 L 6588.1245 2037.2915 L 6588.1245 2010.8333 L 6588.1245 1984.3749 L 6614.583 1984.3749 L 6641.0415 1984.3749 L 6641.0415 1957.9165 L 6641.0415 1904.9999 L 6667.4995 1904.9999 L 6667.4995 1904.9999 L 6641.0415 1878.5416 Q 6614.583 1878.5416 6614.583 1852.0833 Q 6641.0415 1825.6249 6614.583 1799.1666 Q 6588.1245 1799.1666 6588.1245 1746.2499 Q 6588.1245 1719.7916 6561.6665 1693.3333 L 6508.7495 1693.3333 L 6535.208 1666.8749 Q 6561.6665 1640.4166 6614.583 1640.4166 L 6667.4995 1640.4166 L 6667.4995 1613.9583 L 6693.958 1587.4999 L 6693.958 1587.4999 L 6693.958 1587.4999 L 6667.4995 1561.0416 L 6641.0415 1534.5833 L 6588.1245 1534.5833 Q 6561.6665 1534.5833 6561.6665 1561.0416 Q 6535.208 1587.4999 6535.208 1587.4999 L 6535.208 1561.0416 L 6508.7495 1561.0416 L 6508.7495 1534.5833 L 6508.7495 1534.5833 L 6535.208 1534.5833 L 6535.208 1534.5833 L 6535.208 1534.5833 L 6535.208 1508.1249 L 6535.208 1508.1249 L 6508.7495 1508.1249 L 6508.7495 1481.6666 L 6508.7495 1481.6666 Q 6535.208 1481.6666 6535.208 1428.7499 Q 6535.208 1375.8333 6482.2915 1322.9166 L 6429.3745 1269.9999 L 6482.2915 1269.9999 Q 6508.7495 1269.9999 6535.208 1243.5416 Q 6561.6665 1217.0833 6535.208 1217.0833 Q 6508.7495 1217.0833 6535.208 1111.25 Q 6588.1245 1005.4166 6641.0415 1005.4166 L 6693.958 1005.4166 L 6641.0415 978.95825 Q 6614.583 952.49994 6641.0415 952.49994 Q 6667.4995 952.49994 6667.4995 926.0416 Q 6667.4995 899.5833 6641.0415 899.5833 Q 6588.1245 873.12494 6614.583 846.6666 Q 6641.0415 846.6666 6641.0415 740.8333 L 6641.0415 661.4583 L 6614.583 661.4583 L 6614.583 634.99994 L 6614.583 634.99994 L 6641.0415 634.99994 L 6641.0415 634.99994 L 6641.0415 634.99994 L 6641.0415 608.5416 L 6641.0415 608.5416 L 6614.583 608.5416 L 6614.583 582.0833 L 6614.583 582.0833 L 6641.0415 582.0833 L 6641.0415 582.0833 L 6641.0415 582.0833 L 6667.4995 582.0833 L 6693.958 582.0833 L 6720.4165 582.0833 L 6746.8745 582.0833 L 6905.6245 634.99994 Q 7090.833 661.4583 7117.2915 714.37494 Q 7117.2915 793.74994 7117.2915 793.74994 Q 7117.2915 793.74994 7143.7495 820.2083 L 7170.208 846.6666 L 7170.208 846.6666 L 7170.208 846.6666 L 7170.208 873.12494 L 7170.208 873.12494 L 7196.6665 873.12494 L 7196.6665 899.5833 L 7223.1245 899.5833 L 7249.583 899.5833 L 7249.583 846.6666 L 7276.0415 820.2083 L 7276.0415 793.74994 L 7276.0415 793.74994 L 7276.0415 740.8333 Q 7276.0415 687.9166 7302.4995 687.9166 Q 7328.958 687.9166 7328.958 634.99994 Q 7355.4165 582.0833 7381.8745 582.0833 Q 7408.333 582.0833 7381.8745 555.625 Q 7328.958 529.1666 7355.4165 529.1666 Q 7381.8745 502.7083 7434.7915 476.24997 Q 7514.1665 476.24997 7540.6245 396.87497 Q 7540.6245 317.49997 7646.458 317.49997 Q 7725.833 317.49997 7725.833 264.5833 Q 7725.833 238.12498 7752.291 238.12498 Q 7778.7495 238.12498 7805.208 211.66666 Q 7831.666 158.74998 7884.583 132.29166 Q 7963.958 105.83333 8069.791 105.83333 Q 8175.6245 132.29166 8122.708 52.916664 Q 8096.2495 0.0 8149.166 0.0 Q 8175.6245 0.0 8202.083 26.458332 Q 8202.083 52.916664 8228.541 52.916664 z M 1375.8333 1005.4166 Q 1402.2916 1005.4166 1402.2916 1005.4166 Q 1402.2916 1005.4166 1402.2916 1005.4166 Q 1375.8333 1005.4166 1375.8333 1005.4166 z M 1428.7499 1005.4166 Q 1455.2083 1005.4166 1455.2083 1005.4166 Q 1455.2083 1005.4166 1455.2083 1005.4166 Q 1428.7499 1005.4166 1428.7499 1005.4166 z M 1878.5416 1084.7916 Q 1878.5416 1058.3333 1904.9999 1084.7916 Q 1931.4583 1111.25 1878.5416 1111.25 Q 1825.6249 1111.25 1878.5416 1084.7916 z M 6561.6665 1137.7083 Q 6588.1245 1137.7083 6588.1245 1137.7083 Q 6588.1245 1164.1666 6588.1245 1164.1666 Q 6561.6665 1164.1666 6561.6665 1137.7083 z M 8334.375 1164.1666 Q 8334.375 1164.1666 8334.375 1137.7083 Q 8334.375 1137.7083 8334.375 1164.1666 Q 8334.375 1164.1666 8334.375 1164.1666 z M 2301.875 1164.1666 Q 2301.875 1164.1666 2328.3333 1164.1666 Q 2328.3333 1164.1666 2301.875 1164.1666 Q 2301.875 1164.1666 2301.875 1164.1666 z M 3069.1665 1508.1249 Q 3095.6248 1508.1249 3095.6248 1508.1249 Q 3095.6248 1534.5833 3095.6248 1534.5833 Q 3069.1665 1534.5833 3069.1665 1508.1249 z M 5053.5415 1587.4999 Q 5053.5415 1534.5833 5079.9995 1534.5833 Q 5106.458 1534.5833 5106.458 1587.4999 Q 5079.9995 1640.4166 5053.5415 1613.9583 Q 5053.5415 1613.9583 5053.5415 1587.4999 z M 4656.6665 1640.4166 Q 4683.1245 1640.4166 4683.1245 1640.4166 Q 4683.1245 1640.4166 4683.1245 1640.4166 Q 4656.6665 1640.4166 4656.6665 1640.4166 z M 6058.958 2196.0415 Q 6058.958 2196.0415 6085.4165 2196.0415 Q 6085.4165 2222.5 6058.958 2222.5 Q 6058.958 2222.5 6058.958 2196.0415 z M 6270.6245 3148.5415 Q 6270.6245 3148.5415 6297.083 3148.5415 Q 6297.083 3174.9998 6270.6245 3174.9998 Q 6270.6245 3174.9998 6270.6245 3148.5415 z" svg:height="35.98333mm" draw:style-name="style-186" svg:viewBox="0.0 0.0 8651.875 3598.3333" svg:width="86.518745mm" svg:x="150.01874mm" svg:y="211.13748mm"/>
          <draw:path svg:d="M 952.49994 158.74998 L 952.49994 158.74998 L 952.49994 211.66666 Q 952.49994 238.12498 899.5833 291.04166 Q 899.5833 343.9583 873.12494 317.49997 Q 846.6666 264.5833 820.2083 238.12498 Q 793.74994 211.66666 476.24997 264.5833 L 132.29166 317.49997 L 132.29166 291.04166 Q 105.83333 264.5833 105.83333 264.5833 L 105.83333 264.5833 L 105.83333 238.12498 Q 105.83333 238.12498 52.916664 211.66666 L 0.0 158.74998 L 0.0 158.74998 L 0.0 158.74998 L 26.458332 158.74998 L 26.458332 158.74998 L 52.916664 158.74998 L 79.37499 158.74998 L 264.5833 105.83333 Q 476.24997 105.83333 476.24997 79.37499 L 502.7083 79.37499 L 502.7083 79.37499 L 529.1666 79.37499 L 529.1666 79.37499 L 529.1666 105.83333 L 608.5416 105.83333 Q 687.9166 105.83333 687.9166 79.37499 Q 661.4583 52.916664 846.6666 0.0 Q 1005.4166 -52.916664 978.95825 52.916664 Q 952.49994 158.74998 952.49994 158.74998 z" svg:height="3.1749997mm" draw:style-name="style-187" svg:viewBox="0.0 0.0 978.95825 317.49997" svg:width="9.789583mm" svg:x="173.03749mm" svg:y="86.254166mm"/>
          <draw:path svg:d="M 132.29166 105.83333 Q 0.0 79.37499 0.0 52.916664 Q 0.0 26.458332 132.29166 0.0 Q 291.04166 0.0 423.3333 79.37499 Q 555.625 158.74998 396.87497 158.74998 Q 238.12498 158.74998 132.29166 105.83333 z" svg:height="1.5874999mm" draw:style-name="style-188" svg:viewBox="0.0 0.0 423.3333 158.74998" svg:width="4.233333mm" svg:x="166.95207mm" svg:y="111.12499mm"/>
          <draw:path svg:d="M 529.1666 26.458332 L 529.1666 0.0 L 555.625 0.0 L 582.0833 26.458332 L 582.0833 26.458332 L 582.0833 26.458332 L 555.625 26.458332 L 555.625 26.458332 L 555.625 52.916664 L 582.0833 52.916664 L 634.99994 79.37499 Q 687.9166 105.83333 687.9166 158.74998 Q 687.9166 211.66666 740.8333 211.66666 Q 767.2916 211.66666 767.2916 238.12498 Q 767.2916 291.04166 793.74994 291.04166 Q 846.6666 291.04166 820.2083 317.49997 Q 793.74994 343.9583 793.74994 396.87497 Q 740.8333 423.3333 767.2916 423.3333 Q 767.2916 449.79166 793.74994 449.79166 L 846.6666 449.79166 L 820.2083 476.24997 L 793.74994 476.24997 L 793.74994 502.7083 L 793.74994 555.625 L 820.2083 555.625 L 846.6666 555.625 L 899.5833 529.1666 Q 926.0416 529.1666 952.49994 476.24997 Q 952.49994 449.79166 1005.4166 396.87497 Q 1058.3333 370.41666 1084.7916 396.87497 Q 1084.7916 423.3333 1111.25 423.3333 L 1137.7083 449.79166 L 1137.7083 449.79166 Q 1164.1666 449.79166 1164.1666 423.3333 L 1164.1666 396.87497 L 1190.6249 396.87497 L 1217.0833 396.87497 L 1217.0833 423.3333 L 1217.0833 423.3333 L 1243.5416 423.3333 L 1243.5416 449.79166 L 1243.5416 449.79166 L 1269.9999 449.79166 L 1269.9999 449.79166 L 1269.9999 476.24997 L 1269.9999 502.7083 Q 1269.9999 502.7083 1243.5416 529.1666 Q 1217.0833 555.625 1243.5416 582.0833 Q 1269.9999 608.5416 1296.4583 714.37494 Q 1322.9166 820.2083 1322.9166 846.6666 Q 1349.3749 873.12494 1296.4583 873.12494 Q 1243.5416 899.5833 1243.5416 926.0416 Q 1269.9999 952.49994 1269.9999 978.95825 L 1269.9999 978.95825 L 1243.5416 978.95825 L 1243.5416 978.95825 L 1269.9999 1005.4166 Q 1322.9166 1005.4166 1322.9166 1031.875 L 1322.9166 1058.3333 L 1349.3749 1058.3333 L 1375.8333 1084.7916 L 1428.7499 1084.7916 Q 1481.6666 1084.7916 1481.6666 1058.3333 Q 1508.1249 1031.875 1613.9583 978.95825 Q 1719.7916 978.95825 1746.2499 978.95825 Q 1772.7083 1031.875 1825.6249 1005.4166 Q 1852.0833 1005.4166 1852.0833 978.95825 Q 1852.0833 978.95825 1904.9999 978.95825 Q 1957.9165 978.95825 1957.9165 978.95825 L 1957.9165 978.95825 L 1984.3749 1005.4166 L 2010.8333 1005.4166 L 2010.8333 978.95825 Q 2010.8333 926.0416 1984.3749 926.0416 Q 1957.9165 926.0416 1984.3749 873.12494 L 2010.8333 820.2083 L 1984.3749 820.2083 L 1984.3749 820.2083 L 2063.75 820.2083 Q 2116.6665 820.2083 2116.6665 820.2083 L 2116.6665 820.2083 L 2143.125 820.2083 L 2143.125 820.2083 L 2196.0415 793.74994 L 2248.9583 793.74994 L 2248.9583 767.2916 L 2275.4165 740.8333 L 2275.4165 767.2916 Q 2275.4165 793.74994 2301.875 793.74994 Q 2328.3333 793.74994 2328.3333 873.12494 Q 2328.3333 926.0416 2381.2498 978.95825 Q 2434.1665 978.95825 2407.7083 1005.4166 Q 2381.2498 1031.875 2487.0833 1058.3333 Q 2592.9165 1084.7916 2592.9165 1058.3333 Q 2592.9165 1031.875 2619.3748 1031.875 L 2645.8333 1031.875 L 2645.8333 1084.7916 Q 2645.8333 1164.1666 2619.3748 1190.6249 L 2619.3748 1243.5416 L 2672.2915 1243.5416 L 2725.2083 1243.5416 L 2725.2083 1217.0833 L 2751.6665 1217.0833 L 2751.6665 1190.6249 L 2751.6665 1190.6249 L 2725.2083 1164.1666 Q 2725.2083 1137.7083 2751.6665 1137.7083 Q 2804.5833 1137.7083 2804.5833 1111.25 Q 2804.5833 1084.7916 2857.4998 1058.3333 Q 2883.9583 1031.875 2910.4165 1031.875 L 2936.8748 1031.875 L 2936.8748 1005.4166 L 2963.3333 1005.4166 L 2963.3333 1031.875 L 2963.3333 1058.3333 L 2989.7915 1058.3333 L 2989.7915 1084.7916 L 2989.7915 1084.7916 L 3016.2498 1084.7916 L 3016.2498 1111.25 Q 3042.7083 1137.7083 3069.1665 1190.6249 Q 3122.0833 1243.5416 3095.6248 1269.9999 Q 3069.1665 1296.4583 3095.6248 1296.4583 Q 3122.0833 1322.9166 3148.5415 1375.8333 Q 3148.5415 1428.7499 3122.0833 1455.2083 Q 3122.0833 1455.2083 3122.0833 1481.6666 Q 3148.5415 1508.1249 3174.9998 1561.0416 Q 3201.4583 1561.0416 3227.9165 1587.4999 Q 3280.8333 1613.9583 3280.8333 1640.4166 Q 3280.8333 1666.8749 3307.2915 1666.8749 Q 3333.7498 1693.3333 3280.8333 1719.7916 Q 3254.3748 1719.7916 3254.3748 1746.2499 Q 3254.3748 1772.7083 3227.9165 1772.7083 Q 3201.4583 1772.7083 3227.9165 1799.1666 Q 3280.8333 1799.1666 3280.8333 1772.7083 Q 3307.2915 1772.7083 3307.2915 1772.7083 Q 3307.2915 1825.6249 3280.8333 1825.6249 Q 3280.8333 1852.0833 3307.2915 1878.5416 Q 3333.7498 1878.5416 3333.7498 1878.5416 Q 3333.7498 1825.6249 3386.6665 1825.6249 Q 3413.1248 1825.6249 3413.1248 1878.5416 Q 3386.6665 1957.9165 3386.6665 1984.3749 Q 3386.6665 2010.8333 3439.5833 2010.8333 Q 3492.4998 2010.8333 3492.4998 2037.2915 Q 3518.9583 2037.2915 3545.4165 2063.75 L 3571.8748 2063.75 L 3571.8748 2090.2083 Q 3571.8748 2143.125 3518.9583 2143.125 Q 3492.4998 2143.125 3492.4998 2248.9583 Q 3492.4998 2354.7915 3466.0415 2354.7915 L 3466.0415 2354.7915 L 3466.0415 2381.2498 L 3492.4998 2381.2498 L 3492.4998 2407.7083 L 3492.4998 2460.6248 L 3466.0415 2513.5415 L 3466.0415 2539.9998 L 3545.4165 2539.9998 L 3598.3333 2513.5415 L 3598.3333 2513.5415 L 3598.3333 2513.5415 L 3624.7915 2513.5415 L 3624.7915 2513.5415 L 3624.7915 2487.0833 L 3651.2498 2487.0833 L 3651.2498 2487.0833 L 3651.2498 2460.6248 L 3677.7083 2460.6248 L 3704.1665 2460.6248 L 3704.1665 2407.7083 Q 3704.1665 2381.2498 3757.0833 2407.7083 Q 3783.5415 2407.7083 3757.0833 2328.3333 L 3757.0833 2222.5 L 3862.9165 2222.5 Q 3968.7498 2222.5 3968.7498 2248.9583 Q 3995.208 2248.9583 4021.6665 2248.9583 Q 4074.583 2222.5 4074.583 2248.9583 Q 4074.583 2275.4165 4127.5 2275.4165 Q 4180.4165 2275.4165 4180.4165 2301.875 Q 4180.4165 2328.3333 4206.875 2328.3333 Q 4233.333 2328.3333 4233.333 2354.7915 Q 4233.333 2381.2498 4286.25 2407.7083 Q 4339.1665 2407.7083 4339.1665 2672.2915 L 4339.1665 2963.3333 L 4312.708 2963.3333 L 4286.25 2963.3333 L 4286.25 3042.7083 Q 4286.25 3122.0833 4233.333 3122.0833 L 4206.875 3148.5415 L 4206.875 3227.9165 Q 4206.875 3307.2915 4153.958 3360.2083 Q 4101.0415 3413.1248 4074.583 3413.1248 L 4048.1248 3413.1248 L 4048.1248 3439.5833 L 4074.583 3466.0415 L 4074.583 3466.0415 L 4074.583 3466.0415 L 4074.583 3492.4998 L 4074.583 3492.4998 L 4101.0415 3492.4998 L 4101.0415 3466.0415 L 4127.5 3466.0415 Q 4153.958 3466.0415 4180.4165 3466.0415 Q 4180.4165 3466.0415 4233.333 3492.4998 L 4259.7915 3518.9583 L 4286.25 3518.9583 L 4286.25 3518.9583 L 4286.25 3518.9583 L 4286.25 3518.9583 L 4180.4165 3545.4165 L 4101.0415 3571.8748 L 4048.1248 3571.8748 Q 3995.208 3571.8748 3413.1248 3571.8748 Q 2831.0415 3571.8748 2804.5833 3651.2498 L 2804.5833 3730.6248 L 2778.1248 3730.6248 L 2778.1248 3730.6248 L 2778.1248 3757.0833 L 2751.6665 3757.0833 L 2751.6665 3757.0833 L 2751.6665 3783.5415 L 2698.7498 3783.5415 L 2645.8333 3783.5415 L 2645.8333 3757.0833 L 2645.8333 3757.0833 L 2672.2915 3704.1665 Q 2698.7498 3651.2498 2698.7498 3598.3333 Q 2698.7498 3545.4165 2619.3748 3545.4165 Q 2539.9998 3545.4165 2539.9998 3518.9583 Q 2513.5415 3466.0415 2487.0833 3492.4998 Q 2460.6248 3518.9583 1322.9166 3518.9583 L 185.20833 3545.4165 L 185.20833 3545.4165 L 185.20833 3518.9583 L 158.74998 3518.9583 L 132.29166 3518.9583 L 158.74998 3492.4998 L 185.20833 3466.0415 L 185.20833 3466.0415 L 158.74998 3466.0415 L 158.74998 3466.0415 L 158.74998 3466.0415 L 132.29166 3439.5833 Q 105.83333 3439.5833 105.83333 3360.2083 Q 105.83333 3307.2915 52.916664 3280.8333 Q 26.458332 3254.3748 0.0 3254.3748 L 0.0 3227.9165 L 0.0 3201.4583 L 0.0 3174.9998 L 0.0 3174.9998 L 0.0 3148.5415 L 26.458332 3148.5415 Q 52.916664 3148.5415 52.916664 3148.5415 Q 79.37499 3148.5415 105.83333 3095.6248 Q 105.83333 3069.1665 158.74998 3069.1665 Q 185.20833 3042.7083 185.20833 3042.7083 Q 158.74998 3016.2498 158.74998 2989.7915 Q 132.29166 2989.7915 132.29166 2936.8748 Q 132.29166 2883.9583 105.83333 2883.9583 L 79.37499 2883.9583 L 105.83333 2857.4998 Q 132.29166 2831.0415 132.29166 2831.0415 Q 158.74998 2804.5833 185.20833 2778.1248 Q 211.66666 2778.1248 211.66666 2751.6665 Q 211.66666 2725.2083 238.12498 2725.2083 Q 264.5833 2725.2083 264.5833 2672.2915 Q 264.5833 2619.3748 238.12498 2619.3748 Q 211.66666 2619.3748 211.66666 2566.4583 Q 211.66666 2539.9998 238.12498 2407.7083 Q 264.5833 2301.875 343.9583 2301.875 Q 396.87497 2275.4165 370.41666 2222.5 Q 370.41666 2169.5833 343.9583 2169.5833 Q 317.49997 2143.125 370.41666 2143.125 Q 423.3333 2116.6665 423.3333 2090.2083 Q 423.3333 2063.75 370.41666 2063.75 Q 343.9583 2037.2915 423.3333 2010.8333 L 476.24997 1984.3749 L 476.24997 1957.9165 L 476.24997 1957.9165 L 502.7083 1878.5416 L 529.1666 1825.6249 L 529.1666 1825.6249 Q 529.1666 1825.6249 502.7083 1799.1666 L 476.24997 1799.1666 L 476.24997 1772.7083 L 476.24997 1772.7083 L 476.24997 1772.7083 L 476.24997 1772.7083 L 476.24997 1746.2499 L 502.7083 1746.2499 L 529.1666 1746.2499 Q 555.625 1719.7916 529.1666 1719.7916 Q 529.1666 1693.3333 476.24997 1481.6666 Q 423.3333 1269.9999 396.87497 1269.9999 Q 370.41666 1243.5416 396.87497 1243.5416 Q 423.3333 1243.5416 423.3333 1217.0833 Q 423.3333 1190.6249 370.41666 1190.6249 Q 291.04166 1190.6249 291.04166 1164.1666 Q 317.49997 1137.7083 264.5833 1137.7083 Q 238.12498 1137.7083 238.12498 1058.3333 Q 238.12498 978.95825 264.5833 978.95825 Q 291.04166 978.95825 264.5833 952.49994 Q 238.12498 952.49994 264.5833 873.12494 Q 264.5833 820.2083 238.12498 820.2083 Q 211.66666 820.2083 211.66666 767.2916 Q 238.12498 714.37494 264.5833 714.37494 Q 291.04166 714.37494 264.5833 687.9166 Q 264.5833 661.4583 264.5833 661.4583 Q 291.04166 634.99994 291.04166 608.5416 Q 264.5833 555.625 238.12498 529.1666 Q 211.66666 502.7083 211.66666 396.87497 Q 238.12498 291.04166 211.66666 291.04166 Q 185.20833 291.04166 211.66666 264.5833 L 211.66666 264.5833 L 238.12498 264.5833 L 264.5833 291.04166 L 264.5833 291.04166 L 264.5833 291.04166 L 317.49997 291.04166 Q 343.9583 317.49997 343.9583 238.12498 Q 343.9583 185.20833 370.41666 185.20833 Q 423.3333 158.74998 423.3333 132.29166 Q 423.3333 105.83333 476.24997 105.83333 Q 502.7083 79.37499 476.24997 79.37499 Q 449.79166 79.37499 449.79166 52.916664 Q 449.79166 26.458332 476.24997 26.458332 Q 502.7083 26.458332 502.7083 52.916664 L 529.1666 52.916664 L 529.1666 26.458332 z M 608.5416 158.74998 Q 608.5416 132.29166 608.5416 132.29166 Q 634.99994 132.29166 634.99994 132.29166 Q 634.99994 158.74998 608.5416 158.74998 z M 291.04166 396.87497 Q 291.04166 370.41666 317.49997 370.41666 Q 343.9583 370.41666 343.9583 396.87497 L 343.9583 423.3333 L 317.49997 423.3333 L 291.04166 423.3333 L 291.04166 396.87497 z M 2275.4165 1005.4166 Q 2301.875 978.95825 2328.3333 1031.875 Q 2328.3333 1058.3333 2275.4165 1031.875 Q 2248.9583 1031.875 2275.4165 1005.4166 z M 2169.5833 1164.1666 L 2116.6665 1164.1666 L 2116.6665 1137.7083 L 2116.6665 1084.7916 L 2248.9583 1084.7916 Q 2381.2498 1111.25 2381.2498 1084.7916 Q 2407.7083 1084.7916 2381.2498 1111.25 Q 2381.2498 1137.7083 2354.7915 1137.7083 Q 2328.3333 1137.7083 2328.3333 1164.1666 Q 2301.875 1190.6249 2275.4165 1190.6249 Q 2275.4165 1217.0833 2222.5 1190.6249 Q 2196.0415 1137.7083 2169.5833 1164.1666 z" svg:height="37.835415mm" draw:style-name="style-189" svg:viewBox="0.0 0.0 4339.1665 3783.5415" svg:width="43.391663mm" svg:x="231.24582mm" svg:y="211.40207mm"/>
          <draw:path svg:d="M 582.0833 0.0 L 608.5416 0.0 L 634.99994 26.458332 L 661.4583 52.916664 L 687.9166 52.916664 L 714.37494 52.916664 L 740.8333 79.37499 L 767.2916 105.83333 L 767.2916 105.83333 L 793.74994 105.83333 L 793.74994 132.29166 L 793.74994 158.74998 L 740.8333 158.74998 L 687.9166 158.74998 L 582.0833 185.20833 Q 449.79166 211.66666 370.41666 211.66666 L 264.5833 264.5833 L 264.5833 264.5833 L 264.5833 264.5833 L 238.12498 264.5833 L 238.12498 264.5833 L 211.66666 238.12498 L 185.20833 238.12498 L 158.74998 238.12498 L 105.83333 238.12498 L 105.83333 238.12498 Q 105.83333 211.66666 52.916664 211.66666 L 0.0 185.20833 L 0.0 185.20833 L 0.0 158.74998 L 0.0 158.74998 L 0.0 158.74998 L 26.458332 158.74998 L 26.458332 158.74998 L 26.458332 132.29166 L 52.916664 132.29166 L 52.916664 105.83333 Q 52.916664 79.37499 132.29166 26.458332 Q 211.66666 0.0 317.49997 0.0 Q 449.79166 0.0 449.79166 26.458332 Q 449.79166 52.916664 502.7083 26.458332 Q 555.625 0.0 582.0833 0.0 z" svg:height="2.6458333mm" draw:style-name="style-190" svg:viewBox="0.0 0.0 793.74994 264.5833" svg:width="7.9374995mm" svg:x="222.24998mm" svg:y="139.7mm"/>
          <draw:path svg:d="M 2143.125 26.458332 L 2143.125 26.458332 L 2169.5833 26.458332 L 2169.5833 26.458332 L 2196.0415 52.916664 L 2222.5 79.37499 L 2275.4165 79.37499 Q 2328.3333 79.37499 2301.875 26.458332 Q 2248.9583 26.458332 2301.875 0.0 L 2354.7915 0.0 L 2354.7915 26.458332 Q 2354.7915 52.916664 2407.7083 79.37499 Q 2434.1665 79.37499 2407.7083 105.83333 Q 2407.7083 132.29166 2487.0833 158.74998 Q 2592.9165 185.20833 2566.4583 211.66666 Q 2539.9998 238.12498 2592.9165 238.12498 Q 2619.3748 264.5833 2645.8333 343.9583 Q 2672.2915 396.87497 2698.7498 396.87497 Q 2725.2083 423.3333 2698.7498 449.79166 Q 2672.2915 449.79166 2698.7498 476.24997 Q 2725.2083 476.24997 2725.2083 502.7083 Q 2725.2083 529.1666 2698.7498 529.1666 Q 2672.2915 555.625 2698.7498 555.625 Q 2725.2083 555.625 2725.2083 582.0833 Q 2698.7498 608.5416 2725.2083 634.99994 Q 2751.6665 634.99994 2751.6665 661.4583 Q 2751.6665 714.37494 2725.2083 714.37494 L 2698.7498 714.37494 L 2698.7498 740.8333 L 2725.2083 740.8333 L 2725.2083 740.8333 L 2725.2083 767.2916 L 2751.6665 767.2916 Q 2778.1248 767.2916 2857.4998 740.8333 Q 2936.8748 740.8333 2963.3333 714.37494 Q 2989.7915 714.37494 2963.3333 661.4583 Q 2936.8748 608.5416 2963.3333 582.0833 L 2963.3333 555.625 L 2963.3333 555.625 L 2989.7915 555.625 L 3016.2498 555.625 Q 3042.7083 582.0833 3042.7083 555.625 Q 3042.7083 529.1666 3069.1665 529.1666 Q 3095.6248 529.1666 3095.6248 555.625 Q 3095.6248 582.0833 3174.9998 555.625 Q 3254.3748 502.7083 3254.3748 476.24997 Q 3254.3748 449.79166 3280.8333 449.79166 Q 3307.2915 423.3333 3333.7498 343.9583 Q 3360.2083 291.04166 3360.2083 291.04166 Q 3360.2083 291.04166 3413.1248 264.5833 L 3466.0415 264.5833 L 3466.0415 264.5833 L 3466.0415 291.04166 L 3413.1248 291.04166 Q 3360.2083 317.49997 3386.6665 370.41666 Q 3386.6665 423.3333 3413.1248 423.3333 L 3439.5833 423.3333 L 3466.0415 449.79166 Q 3466.0415 476.24997 3466.0415 502.7083 Q 3439.5833 502.7083 3413.1248 529.1666 Q 3360.2083 529.1666 3360.2083 555.625 Q 3360.2083 582.0833 3307.2915 555.625 Q 3254.3748 555.625 3254.3748 608.5416 Q 3227.9165 661.4583 3201.4583 634.99994 Q 3148.5415 634.99994 3148.5415 820.2083 Q 3148.5415 1031.875 3174.9998 1217.0833 Q 3201.4583 1402.2916 3201.4583 1402.2916 Q 3201.4583 1428.7499 3201.4583 1508.1249 L 3201.4583 1561.0416 L 3201.4583 1666.8749 Q 3174.9998 1772.7083 3095.6248 1772.7083 Q 3042.7083 1772.7083 3016.2498 1825.6249 L 3016.2498 1852.0833 L 2989.7915 1878.5416 Q 2963.3333 1931.4583 3016.2498 1931.4583 Q 3095.6248 1957.9165 3069.1665 2037.2915 Q 3042.7083 2090.2083 3042.7083 2116.6665 Q 3042.7083 2143.125 3122.0833 2143.125 Q 3201.4583 2143.125 3201.4583 2143.125 L 3227.9165 2143.125 L 3227.9165 2169.5833 L 3254.3748 2196.0415 L 3254.3748 2196.0415 L 3254.3748 2196.0415 L 3280.8333 2196.0415 Q 3307.2915 2196.0415 3333.7498 2143.125 L 3360.2083 2090.2083 L 3360.2083 2090.2083 L 3360.2083 2090.2083 L 3413.1248 2116.6665 L 3466.0415 2143.125 L 3466.0415 2143.125 L 3466.0415 2143.125 L 3439.5833 2143.125 L 3439.5833 2143.125 L 3439.5833 2169.5833 L 3413.1248 2169.5833 L 3413.1248 2196.0415 Q 3413.1248 2248.9583 3386.6665 2275.4165 L 3386.6665 2301.875 L 3386.6665 2301.875 L 3386.6665 2301.875 L 3386.6665 2328.3333 L 3360.2083 2328.3333 L 3360.2083 2381.2498 L 3360.2083 2434.1665 L 3360.2083 2513.5415 Q 3360.2083 2592.9165 3333.7498 2592.9165 L 3333.7498 2619.3748 L 3360.2083 2619.3748 Q 3360.2083 2645.8333 3386.6665 2751.6665 L 3386.6665 2857.4998 L 3413.1248 2857.4998 L 3466.0415 2857.4998 L 3466.0415 2857.4998 L 3466.0415 2883.9583 L 3413.1248 2883.9583 L 3386.6665 2883.9583 L 3386.6665 2910.4165 L 3360.2083 2910.4165 L 3360.2083 2910.4165 L 3360.2083 2936.8748 L 3360.2083 2936.8748 L 3333.7498 2936.8748 L 3333.7498 2936.8748 L 3307.2915 2936.8748 L 3307.2915 2989.7915 L 3307.2915 3016.2498 L 3307.2915 3016.2498 L 3280.8333 2989.7915 L 3280.8333 2989.7915 L 3254.3748 2989.7915 L 3254.3748 2963.3333 Q 3254.3748 2936.8748 3201.4583 2936.8748 L 3122.0833 2936.8748 L 3122.0833 2936.8748 Q 3148.5415 2910.4165 3148.5415 2883.9583 Q 3148.5415 2857.4998 3042.7083 2831.0415 Q 2936.8748 2831.0415 2936.8748 2857.4998 Q 2936.8748 2883.9583 2883.9583 2883.9583 L 2831.0415 2883.9583 L 2831.0415 2883.9583 Q 2831.0415 2883.9583 2857.4998 2857.4998 Q 2883.9583 2857.4998 2883.9583 2831.0415 Q 2883.9583 2804.5833 2804.5833 2804.5833 Q 2751.6665 2778.1248 2672.2915 2725.2083 Q 2566.4583 2672.2915 2434.1665 2645.8333 Q 2275.4165 2619.3748 2222.5 2698.7498 Q 2196.0415 2778.1248 2143.125 2804.5833 Q 2116.6665 2831.0415 2090.2083 2936.8748 L 2037.2915 3069.1665 L 2037.2915 3069.1665 L 2037.2915 3042.7083 L 2037.2915 3042.7083 L 2037.2915 3042.7083 L 2010.8333 3042.7083 L 2010.8333 3042.7083 L 1984.3749 3042.7083 L 1984.3749 3042.7083 L 1984.3749 3042.7083 L 1984.3749 3042.7083 L 1957.9165 3016.2498 L 1931.4583 2989.7915 L 1931.4583 2989.7915 L 1931.4583 2989.7915 L 1931.4583 2963.3333 L 1931.4583 2963.3333 L 1904.9999 2963.3333 L 1904.9999 2989.7915 L 1904.9999 2989.7915 L 1878.5416 2989.7915 L 1878.5416 2936.8748 L 1878.5416 2910.4165 L 1904.9999 2910.4165 Q 1904.9999 2883.9583 1878.5416 2857.4998 Q 1878.5416 2831.0415 1904.9999 2831.0415 Q 1931.4583 2831.0415 1931.4583 2751.6665 L 1931.4583 2645.8333 L 1957.9165 2645.8333 L 1957.9165 2619.3748 L 1878.5416 2619.3748 L 1772.7083 2619.3748 L 1746.2499 2645.8333 Q 1719.7916 2645.8333 1719.7916 2619.3748 L 1719.7916 2592.9165 L 1666.8749 2672.2915 Q 1666.8749 2751.6665 1666.8749 2778.1248 Q 1666.8749 2831.0415 1587.4999 2831.0415 Q 1508.1249 2831.0415 1481.6666 2831.0415 Q 1455.2083 2831.0415 1508.1249 2857.4998 Q 1561.0416 2883.9583 1534.5833 2883.9583 Q 1508.1249 2883.9583 1481.6666 2910.4165 L 1455.2083 2936.8748 L 1402.2916 2936.8748 L 1349.3749 2936.8748 L 1322.9166 2910.4165 L 1296.4583 2910.4165 L 1296.4583 2883.9583 Q 1296.4583 2857.4998 1349.3749 2857.4998 Q 1375.8333 2857.4998 1375.8333 2831.0415 L 1349.3749 2804.5833 L 1349.3749 2804.5833 L 1349.3749 2778.1248 L 1322.9166 2778.1248 L 1296.4583 2778.1248 L 1296.4583 2804.5833 L 1296.4583 2831.0415 L 1269.9999 2857.4998 Q 1243.5416 2883.9583 1243.5416 2936.8748 Q 1243.5416 2963.3333 1137.7083 2936.8748 L 1058.3333 2883.9583 L 1058.3333 2883.9583 L 1031.875 2883.9583 L 1031.875 2910.4165 L 1031.875 2936.8748 L 1005.4166 2936.8748 L 978.95825 2936.8748 L 978.95825 2963.3333 L 978.95825 2963.3333 L 952.49994 2989.7915 L 952.49994 3016.2498 L 978.95825 3016.2498 L 1031.875 2989.7915 L 1031.875 2989.7915 L 1031.875 2989.7915 L 1058.3333 3016.2498 L 1084.7916 3042.7083 L 1084.7916 3069.1665 Q 1084.7916 3095.6248 1137.7083 3095.6248 Q 1190.6249 3095.6248 1190.6249 3095.6248 L 1190.6249 3095.6248 L 1217.0833 3042.7083 L 1243.5416 3016.2498 L 1243.5416 3016.2498 L 1243.5416 3042.7083 L 1243.5416 3042.7083 L 1243.5416 3042.7083 L 1269.9999 3042.7083 L 1269.9999 3042.7083 L 1269.9999 3069.1665 L 1296.4583 3069.1665 L 1296.4583 3069.1665 L 1296.4583 3095.6248 L 1296.4583 3095.6248 L 1296.4583 3095.6248 L 1269.9999 3122.0833 L 1269.9999 3148.5415 L 1243.5416 3148.5415 Q 1217.0833 3148.5415 1164.1666 3174.9998 L 1111.25 3201.4583 L 1111.25 3201.4583 L 1084.7916 3201.4583 L 1084.7916 3227.9165 L 1084.7916 3254.3748 L 1190.6249 3254.3748 L 1269.9999 3254.3748 L 1269.9999 3307.2915 L 1269.9999 3333.7498 L 1243.5416 3333.7498 L 1190.6249 3360.2083 L 1190.6249 3360.2083 L 1164.1666 3360.2083 L 1164.1666 3333.7498 L 1137.7083 3333.7498 L 1137.7083 3333.7498 L 1137.7083 3360.2083 L 1137.7083 3360.2083 L 1137.7083 3360.2083 L 1111.25 3360.2083 Q 1111.25 3360.2083 952.49994 3386.6665 Q 793.74994 3413.1248 767.2916 3439.5833 Q 767.2916 3466.0415 740.8333 3466.0415 Q 714.37494 3466.0415 714.37494 3439.5833 Q 714.37494 3413.1248 687.9166 3413.1248 Q 661.4583 3413.1248 634.99994 3492.4998 Q 608.5416 3571.8748 449.79166 3571.8748 L 264.5833 3571.8748 L 264.5833 3545.4165 Q 238.12498 3518.9583 238.12498 3518.9583 Q 238.12498 3492.4998 185.20833 3439.5833 Q 132.29166 3413.1248 158.74998 3386.6665 Q 185.20833 3360.2083 132.29166 3333.7498 Q 105.83333 3307.2915 105.83333 3254.3748 L 79.37499 3227.9165 L 79.37499 3227.9165 L 79.37499 3254.3748 L 52.916664 3254.3748 L 26.458332 3254.3748 L 26.458332 3201.4583 L 26.458332 3174.9998 L 0.0 3174.9998 L 0.0 3148.5415 L 26.458332 3148.5415 L 52.916664 3148.5415 L 79.37499 3148.5415 L 105.83333 3148.5415 L 105.83333 3148.5415 L 132.29166 3148.5415 L 132.29166 3148.5415 L 132.29166 3148.5415 L 105.83333 3174.9998 Q 79.37499 3201.4583 105.83333 3201.4583 Q 132.29166 3201.4583 132.29166 3227.9165 L 132.29166 3254.3748 L 158.74998 3254.3748 L 158.74998 3254.3748 L 185.20833 3254.3748 L 211.66666 3254.3748 L 211.66666 3254.3748 L 238.12498 3254.3748 L 238.12498 3227.9165 L 238.12498 3201.4583 L 211.66666 3201.4583 Q 211.66666 3201.4583 211.66666 3174.9998 Q 185.20833 3174.9998 211.66666 3148.5415 Q 238.12498 3148.5415 238.12498 3095.6248 L 238.12498 3016.2498 L 291.04166 3042.7083 Q 370.41666 3042.7083 370.41666 3069.1665 L 396.87497 3069.1665 L 396.87497 3042.7083 Q 396.87497 2989.7915 370.41666 2963.3333 Q 343.9583 2936.8748 370.41666 2883.9583 Q 396.87497 2804.5833 370.41666 2804.5833 Q 343.9583 2778.1248 370.41666 2725.2083 Q 396.87497 2672.2915 423.3333 2672.2915 Q 449.79166 2672.2915 449.79166 2698.7498 Q 449.79166 2725.2083 476.24997 2698.7498 Q 476.24997 2672.2915 502.7083 2672.2915 Q 555.625 2672.2915 555.625 2645.8333 Q 555.625 2619.3748 582.0833 2592.9165 Q 608.5416 2566.4583 608.5416 2539.9998 L 608.5416 2487.0833 L 608.5416 2487.0833 L 608.5416 2460.6248 L 608.5416 2460.6248 L 608.5416 2460.6248 L 634.99994 2434.1665 L 661.4583 2407.7083 L 661.4583 2460.6248 Q 661.4583 2513.5415 661.4583 2513.5415 Q 661.4583 2513.5415 687.9166 2513.5415 L 714.37494 2513.5415 L 714.37494 2513.5415 L 714.37494 2513.5415 L 740.8333 2487.0833 L 740.8333 2460.6248 L 714.37494 2460.6248 L 687.9166 2460.6248 L 714.37494 2434.1665 L 740.8333 2407.7083 L 740.8333 2407.7083 Q 767.2916 2407.7083 687.9166 2381.2498 Q 634.99994 2354.7915 687.9166 2275.4165 Q 767.2916 2169.5833 714.37494 2143.125 Q 687.9166 2116.6665 687.9166 2090.2083 Q 661.4583 2037.2915 714.37494 2010.8333 Q 740.8333 1984.3749 740.8333 1957.9165 Q 767.2916 1904.9999 714.37494 1825.6249 Q 661.4583 1746.2499 661.4583 1719.7916 Q 634.99994 1719.7916 634.99994 1666.8749 Q 661.4583 1587.4999 687.9166 1561.0416 Q 714.37494 1534.5833 661.4583 1455.2083 Q 608.5416 1349.3749 608.5416 1243.5416 Q 608.5416 1111.25 661.4583 1084.7916 Q 714.37494 1084.7916 714.37494 1005.4166 Q 740.8333 926.0416 846.6666 899.5833 Q 952.49994 899.5833 952.49994 873.12494 Q 926.0416 820.2083 952.49994 767.2916 L 978.95825 714.37494 L 1031.875 714.37494 Q 1084.7916 714.37494 1111.25 714.37494 L 1137.7083 714.37494 L 1217.0833 740.8333 L 1296.4583 740.8333 L 1349.3749 767.2916 Q 1402.2916 793.74994 1428.7499 820.2083 Q 1428.7499 846.6666 1561.0416 793.74994 Q 1693.3333 767.2916 1666.8749 714.37494 Q 1666.8749 687.9166 1693.3333 714.37494 Q 1719.7916 714.37494 1746.2499 661.4583 Q 1746.2499 634.99994 1772.7083 608.5416 Q 1825.6249 608.5416 1825.6249 634.99994 L 1825.6249 661.4583 L 1852.0833 634.99994 Q 1852.0833 608.5416 1878.5416 608.5416 L 1931.4583 608.5416 L 1878.5416 582.0833 Q 1852.0833 555.625 1825.6249 555.625 Q 1799.1666 555.625 1799.1666 529.1666 L 1799.1666 502.7083 L 1825.6249 502.7083 L 1852.0833 502.7083 L 1852.0833 476.24997 L 1878.5416 476.24997 L 1878.5416 476.24997 L 1878.5416 449.79166 L 1878.5416 449.79166 L 1878.5416 449.79166 L 1904.9999 423.3333 L 1904.9999 396.87497 L 1931.4583 396.87497 Q 1957.9165 396.87497 1957.9165 423.3333 Q 1984.3749 449.79166 2037.2915 449.79166 Q 2090.2083 449.79166 2090.2083 423.3333 Q 2090.2083 396.87497 2090.2083 370.41666 Q 2063.75 343.9583 2090.2083 291.04166 L 2143.125 238.12498 L 2196.0415 238.12498 L 2275.4165 238.12498 L 2275.4165 211.66666 L 2248.9583 211.66666 L 2248.9583 211.66666 L 2248.9583 185.20833 L 2196.0415 185.20833 L 2169.5833 185.20833 L 2169.5833 158.74998 L 2196.0415 158.74998 L 2196.0415 158.74998 L 2196.0415 132.29166 L 2222.5 132.29166 L 2248.9583 132.29166 L 2196.0415 105.83333 L 2169.5833 79.37499 L 2143.125 79.37499 L 2090.2083 79.37499 L 2090.2083 105.83333 L 2090.2083 105.83333 L 2063.75 105.83333 L 2063.75 132.29166 L 2090.2083 132.29166 Q 2116.6665 132.29166 2116.6665 158.74998 L 2143.125 185.20833 L 2143.125 185.20833 L 2143.125 185.20833 L 2090.2083 185.20833 L 2063.75 185.20833 L 2063.75 185.20833 L 2090.2083 185.20833 L 2090.2083 185.20833 L 2090.2083 185.20833 L 2037.2915 158.74998 Q 2010.8333 158.74998 2010.8333 132.29166 Q 2010.8333 79.37499 2037.2915 79.37499 L 2063.75 79.37499 L 2090.2083 52.916664 Q 2090.2083 26.458332 2063.75 26.458332 Q 2037.2915 26.458332 2090.2083 26.458332 Q 2143.125 26.458332 2143.125 26.458332 z M 1640.4166 820.2083 Q 1666.8749 820.2083 1666.8749 820.2083 Q 1666.8749 820.2083 1666.8749 820.2083 Q 1640.4166 820.2083 1640.4166 820.2083 z M 1587.4999 846.6666 Q 1613.9583 846.6666 1613.9583 846.6666 Q 1613.9583 873.12494 1613.9583 873.12494 Q 1587.4999 873.12494 1587.4999 846.6666 z M 767.2916 1772.7083 Q 740.8333 1746.2499 767.2916 1746.2499 Q 820.2083 1746.2499 793.74994 1772.7083 Q 767.2916 1825.6249 767.2916 1772.7083 z M 1031.875 2778.1248 L 1031.875 2778.1248 L 1058.3333 2778.1248 L 1058.3333 2778.1248 L 1058.3333 2804.5833 Q 1084.7916 2804.5833 1084.7916 2831.0415 Q 1084.7916 2857.4998 1031.875 2857.4998 Q 1005.4166 2857.4998 1005.4166 2831.0415 L 1031.875 2804.5833 L 1031.875 2804.5833 L 1031.875 2778.1248 L 1031.875 2778.1248 z M 1217.0833 2804.5833 Q 1243.5416 2804.5833 1243.5416 2831.0415 Q 1217.0833 2883.9583 1190.6249 2857.4998 Q 1190.6249 2857.4998 1164.1666 2831.0415 Q 1164.1666 2831.0415 1217.0833 2804.5833 z M 1587.4999 2778.1248 Q 1613.9583 2778.1248 1613.9583 2778.1248 Q 1613.9583 2778.1248 1613.9583 2778.1248 Q 1587.4999 2778.1248 1587.4999 2778.1248 z M 1375.8333 2883.9583 Q 1402.2916 2883.9583 1402.2916 2883.9583 Q 1402.2916 2883.9583 1402.2916 2883.9583 Q 1375.8333 2883.9583 1375.8333 2883.9583 z M 396.87497 3518.9583 Q 396.87497 3492.4998 423.3333 3492.4998 Q 449.79166 3492.4998 449.79166 3518.9583 Q 449.79166 3545.4165 423.3333 3545.4165 Q 396.87497 3545.4165 396.87497 3518.9583 z" svg:height="35.71875mm" draw:style-name="style-191" svg:viewBox="0.0 0.0 3466.0415 3571.8748" svg:width="34.660416mm" svg:x="38.89375mm" svg:y="88.635414mm"/>
          <draw:path svg:d="M 211.66666 26.458332 L 238.12498 52.916664 L 211.66666 291.04166 Q 158.74998 502.7083 158.74998 529.1666 L 158.74998 555.625 L 132.29166 555.625 L 132.29166 555.625 L 132.29166 555.625 Q 105.83333 555.625 132.29166 396.87497 Q 132.29166 238.12498 52.916664 238.12498 Q 0.0 238.12498 0.0 185.20833 Q 26.458332 105.83333 52.916664 105.83333 L 79.37499 105.83333 L 105.83333 105.83333 Q 132.29166 79.37499 158.74998 52.916664 Q 158.74998 0.0 185.20833 0.0 Q 211.66666 0.0 211.66666 26.458332 z" svg:height="5.5562496mm" draw:style-name="style-192" svg:viewBox="0.0 0.0 238.12498 555.625" svg:width="2.38125mm" svg:x="34.395832mm" svg:y="177.00624mm"/>
          <draw:path svg:d="M 105.83333 79.37499 L 158.74998 0.0 L 185.20833 79.37499 Q 211.66666 132.29166 211.66666 79.37499 Q 264.5833 0.0 264.5833 0.0 L 264.5833 0.0 L 317.49997 0.0 Q 370.41666 26.458332 370.41666 0.0 L 396.87497 0.0 L 423.3333 79.37499 Q 449.79166 132.29166 423.3333 132.29166 Q 396.87497 132.29166 396.87497 132.29166 L 396.87497 132.29166 L 396.87497 132.29166 Q 370.41666 105.83333 343.9583 105.83333 L 317.49997 79.37499 L 291.04166 105.83333 Q 264.5833 132.29166 238.12498 185.20833 Q 211.66666 264.5833 291.04166 264.5833 L 370.41666 264.5833 L 370.41666 291.04166 Q 370.41666 317.49997 370.41666 343.9583 L 370.41666 370.41666 L 370.41666 370.41666 L 370.41666 396.87497 L 370.41666 396.87497 L 370.41666 396.87497 L 396.87497 449.79166 L 423.3333 476.24997 L 423.3333 476.24997 L 423.3333 476.24997 L 423.3333 476.24997 L 423.3333 502.7083 L 370.41666 502.7083 L 343.9583 502.7083 L 343.9583 529.1666 L 343.9583 529.1666 L 317.49997 555.625 Q 264.5833 582.0833 264.5833 608.5416 L 264.5833 634.99994 L 211.66666 634.99994 L 158.74998 661.4583 L 158.74998 661.4583 L 158.74998 661.4583 L 132.29166 661.4583 L 132.29166 661.4583 L 132.29166 687.9166 L 105.83333 687.9166 L 105.83333 687.9166 L 105.83333 714.37494 L 105.83333 714.37494 L 105.83333 714.37494 L 79.37499 714.37494 L 79.37499 714.37494 L 79.37499 740.8333 L 105.83333 740.8333 L 105.83333 767.2916 L 105.83333 793.74994 L 79.37499 793.74994 L 79.37499 767.2916 L 79.37499 767.2916 L 52.916664 767.2916 L 52.916664 714.37494 L 52.916664 687.9166 L 26.458332 687.9166 L 26.458332 687.9166 L 26.458332 634.99994 L 0.0 582.0833 L 0.0 555.625 Q 0.0 529.1666 26.458332 343.9583 Q 26.458332 158.74998 52.916664 158.74998 Q 79.37499 132.29166 105.83333 79.37499 z M 211.66666 582.0833 Q 211.66666 555.625 211.66666 555.625 Q 211.66666 555.625 211.66666 555.625 Q 211.66666 582.0833 211.66666 582.0833 z" svg:height="7.9374995mm" draw:style-name="style-193" svg:viewBox="0.0 0.0 423.3333 793.74994" svg:width="4.233333mm" svg:x="189.44165mm" svg:y="170.12708mm"/>
          <draw:path svg:d="M 52.916664 158.74998 L 0.0 0.0 L 26.458332 0.0 L 26.458332 0.0 L 291.04166 0.0 Q 582.0833 0.0 634.99994 26.458332 Q 714.37494 52.916664 714.37494 105.83333 Q 740.8333 158.74998 793.74994 158.74998 Q 846.6666 132.29166 846.6666 105.83333 Q 846.6666 52.916664 926.0416 26.458332 Q 1005.4166 0.0 1031.875 52.916664 Q 1031.875 79.37499 1058.3333 79.37499 L 1058.3333 79.37499 L 1058.3333 79.37499 Q 1058.3333 105.83333 1058.3333 105.83333 L 1084.7916 105.83333 L 1084.7916 132.29166 L 1084.7916 158.74998 L 1111.25 185.20833 L 1137.7083 211.66666 L 1137.7083 211.66666 L 1137.7083 211.66666 L 1137.7083 317.49997 Q 1137.7083 423.3333 1084.7916 476.24997 Q 1084.7916 529.1666 1031.875 529.1666 Q 1005.4166 529.1666 926.0416 582.0833 Q 846.6666 634.99994 820.2083 661.4583 Q 820.2083 714.37494 767.2916 714.37494 Q 740.8333 687.9166 661.4583 634.99994 Q 555.625 529.1666 529.1666 555.625 Q 502.7083 582.0833 449.79166 582.0833 Q 423.3333 582.0833 343.9583 634.99994 Q 264.5833 661.4583 238.12498 634.99994 L 211.66666 582.0833 L 211.66666 582.0833 Q 185.20833 555.625 185.20833 555.625 L 185.20833 555.625 L 132.29166 555.625 Q 105.83333 555.625 105.83333 502.7083 Q 105.83333 449.79166 132.29166 449.79166 Q 158.74998 449.79166 132.29166 370.41666 Q 132.29166 291.04166 52.916664 158.74998 z" svg:height="7.1437497mm" draw:style-name="style-194" svg:viewBox="0.0 0.0 1137.7083 714.37494" svg:width="11.377083mm" svg:x="208.75624mm" svg:y="141.81667mm"/>
          <draw:path svg:d="M 634.99994 26.458332 L 661.4583 26.458332 L 687.9166 26.458332 Q 687.9166 0.0 687.9166 79.37499 L 687.9166 132.29166 L 687.9166 132.29166 L 687.9166 132.29166 L 661.4583 132.29166 L 634.99994 132.29166 L 634.99994 132.29166 L 634.99994 132.29166 L 661.4583 132.29166 L 661.4583 132.29166 L 687.9166 158.74998 L 714.37494 185.20833 L 714.37494 185.20833 L 740.8333 185.20833 L 740.8333 185.20833 L 740.8333 211.66666 L 740.8333 211.66666 Q 740.8333 211.66666 714.37494 238.12498 L 714.37494 264.5833 L 687.9166 264.5833 Q 687.9166 238.12498 634.99994 238.12498 Q 582.0833 211.66666 608.5416 264.5833 L 634.99994 317.49997 L 634.99994 343.9583 L 634.99994 370.41666 L 608.5416 370.41666 L 582.0833 343.9583 L 529.1666 343.9583 L 476.24997 343.9583 L 476.24997 370.41666 L 476.24997 396.87497 L 449.79166 396.87497 L 449.79166 396.87497 L 449.79166 396.87497 Q 423.3333 370.41666 423.3333 370.41666 L 423.3333 370.41666 L 423.3333 343.9583 Q 423.3333 291.04166 396.87497 264.5833 Q 396.87497 238.12498 264.5833 185.20833 L 132.29166 132.29166 L 105.83333 132.29166 L 79.37499 132.29166 L 52.916664 158.74998 L 0.0 158.74998 L 0.0 132.29166 L 0.0 105.83333 L 52.916664 105.83333 L 79.37499 79.37499 L 105.83333 79.37499 L 158.74998 79.37499 L 238.12498 52.916664 Q 317.49997 26.458332 291.04166 26.458332 Q 264.5833 0.0 238.12498 0.0 L 238.12498 0.0 L 317.49997 0.0 Q 396.87497 26.458332 423.3333 0.0 Q 476.24997 -26.458332 529.1666 0.0 Q 582.0833 26.458332 634.99994 26.458332 z" svg:height="3.9687498mm" draw:style-name="style-195" svg:viewBox="0.0 0.0 740.8333 396.87497" svg:width="7.408333mm" svg:x="189.97083mm" svg:y="100.806244mm"/>
          <draw:path svg:d="M 2487.0833 0.0 L 2487.0833 0.0 L 2513.5415 0.0 L 2539.9998 0.0 L 2566.4583 0.0 L 2592.9165 0.0 L 2592.9165 26.458332 L 2619.3748 26.458332 L 2619.3748 52.916664 Q 2672.2915 105.83333 2672.2915 211.66666 L 2672.2915 317.49997 L 2698.7498 317.49997 Q 2698.7498 317.49997 2725.2083 343.9583 L 2725.2083 343.9583 L 2725.2083 343.9583 Q 2725.2083 370.41666 2725.2083 370.41666 L 2751.6665 370.41666 L 2831.0415 476.24997 Q 2936.8748 555.625 2989.7915 740.8333 Q 3042.7083 899.5833 3042.7083 899.5833 L 3042.7083 926.0416 L 3095.6248 1111.25 Q 3148.5415 1296.4583 3095.6248 1455.2083 Q 3042.7083 1613.9583 3042.7083 1640.4166 L 3042.7083 1693.3333 L 3042.7083 1825.6249 L 3042.7083 1957.9165 L 3016.2498 1984.3749 L 2989.7915 2010.8333 L 2989.7915 2037.2915 L 2989.7915 2063.75 L 2989.7915 2063.75 L 2989.7915 2063.75 L 2963.3333 2063.75 L 2963.3333 2090.2083 L 2963.3333 2116.6665 L 2963.3333 2116.6665 L 2936.8748 2116.6665 Q 2936.8748 2143.125 2910.4165 2169.5833 L 2910.4165 2169.5833 L 2910.4165 2169.5833 Q 2883.9583 2169.5833 2883.9583 2169.5833 L 2883.9583 2196.0415 L 2883.9583 2196.0415 Q 2883.9583 2196.0415 2857.4998 2222.5 L 2857.4998 2222.5 L 2857.4998 2222.5 Q 2831.0415 2222.5 2831.0415 2222.5 L 2831.0415 2248.9583 L 2831.0415 2248.9583 Q 2831.0415 2248.9583 2778.1248 2275.4165 L 2725.2083 2301.875 L 2725.2083 2328.3333 Q 2725.2083 2354.7915 2645.8333 2381.2498 L 2566.4583 2434.1665 L 2539.9998 2434.1665 L 2513.5415 2434.1665 L 2513.5415 2434.1665 Q 2513.5415 2407.7083 2328.3333 2381.2498 Q 2143.125 2328.3333 2037.2915 2381.2498 Q 1957.9165 2434.1665 1878.5416 2487.0833 Q 1772.7083 2513.5415 1772.7083 2539.9998 L 1772.7083 2566.4583 L 1746.2499 2566.4583 L 1719.7916 2539.9998 L 1719.7916 2539.9998 L 1719.7916 2539.9998 L 1693.3333 2539.9998 L 1693.3333 2539.9998 L 1693.3333 2566.4583 L 1666.8749 2566.4583 L 1666.8749 2487.0833 Q 1666.8749 2434.1665 1640.4166 2434.1665 Q 1640.4166 2434.1665 1640.4166 2434.1665 Q 1640.4166 2381.2498 1640.4166 2354.7915 Q 1666.8749 2301.875 1640.4166 2328.3333 Q 1613.9583 2354.7915 1587.4999 2301.875 L 1561.0416 2248.9583 L 1561.0416 2222.5 Q 1561.0416 2222.5 1561.0416 2169.5833 Q 1561.0416 2143.125 1534.5833 2143.125 Q 1508.1249 2116.6665 1508.1249 2116.6665 L 1534.5833 2116.6665 L 1534.5833 2090.2083 L 1561.0416 2090.2083 L 1561.0416 2090.2083 L 1561.0416 2063.75 L 1508.1249 2063.75 Q 1481.6666 2063.75 1402.2916 2116.6665 Q 1296.4583 2116.6665 1217.0833 2169.5833 L 1137.7083 2196.0415 L 1111.25 2196.0415 Q 1084.7916 2222.5 978.95825 2275.4165 L 873.12494 2354.7915 L 873.12494 2434.1665 L 873.12494 2539.9998 L 873.12494 2539.9998 L 873.12494 2539.9998 L 846.6666 2566.4583 L 820.2083 2592.9165 L 820.2083 2592.9165 L 820.2083 2592.9165 L 820.2083 2566.4583 L 820.2083 2566.4583 L 793.74994 2566.4583 Q 793.74994 2539.9998 740.8333 2539.9998 Q 687.9166 2513.5415 661.4583 2487.0833 Q 661.4583 2434.1665 608.5416 2487.0833 L 555.625 2487.0833 L 555.625 2487.0833 L 529.1666 2487.0833 L 529.1666 2487.0833 L 502.7083 2487.0833 L 502.7083 2513.5415 L 502.7083 2539.9998 L 502.7083 2539.9998 L 476.24997 2539.9998 L 476.24997 2513.5415 L 449.79166 2513.5415 L 449.79166 2513.5415 L 449.79166 2487.0833 L 449.79166 2487.0833 L 449.79166 2487.0833 L 423.3333 2487.0833 L 423.3333 2487.0833 L 423.3333 2460.6248 L 396.87497 2460.6248 L 396.87497 2460.6248 L 396.87497 2434.1665 L 396.87497 2434.1665 L 396.87497 2434.1665 L 423.3333 2407.7083 L 449.79166 2381.2498 L 449.79166 2381.2498 L 449.79166 2381.2498 L 449.79166 2354.7915 L 449.79166 2354.7915 L 476.24997 2328.3333 Q 502.7083 2301.875 529.1666 2222.5 L 582.0833 2116.6665 L 582.0833 2116.6665 Q 608.5416 2116.6665 661.4583 2037.2915 L 740.8333 1957.9165 L 740.8333 1931.4583 L 767.2916 1931.4583 L 767.2916 1931.4583 L 767.2916 1904.9999 L 714.37494 1904.9999 Q 634.99994 1904.9999 608.5416 1852.0833 Q 608.5416 1825.6249 529.1666 1772.7083 Q 449.79166 1693.3333 291.04166 1693.3333 L 132.29166 1693.3333 L 132.29166 1719.7916 L 132.29166 1719.7916 L 105.83333 1719.7916 L 105.83333 1746.2499 L 105.83333 1746.2499 L 79.37499 1746.2499 L 79.37499 1746.2499 L 79.37499 1746.2499 L 79.37499 1772.7083 L 79.37499 1772.7083 L 52.916664 1772.7083 L 52.916664 1799.1666 L 26.458332 1799.1666 L 0.0 1799.1666 L 0.0 1772.7083 L 0.0 1746.2499 L 26.458332 1746.2499 L 52.916664 1746.2499 L 52.916664 1719.7916 L 79.37499 1693.3333 L 79.37499 1693.3333 L 79.37499 1693.3333 L 79.37499 1666.8749 L 79.37499 1666.8749 L 105.83333 1666.8749 Q 105.83333 1640.4166 132.29166 1640.4166 L 185.20833 1640.4166 L 185.20833 1613.9583 L 185.20833 1587.4999 L 185.20833 1561.0416 Q 185.20833 1534.5833 132.29166 1481.6666 Q 26.458332 1428.7499 79.37499 1402.2916 Q 105.83333 1375.8333 105.83333 1322.9166 L 105.83333 1269.9999 L 105.83333 1269.9999 L 132.29166 1269.9999 L 132.29166 1269.9999 L 132.29166 1269.9999 L 132.29166 1243.5416 L 132.29166 1243.5416 L 158.74998 1243.5416 L 158.74998 1217.0833 L 158.74998 1217.0833 L 185.20833 1217.0833 L 185.20833 1164.1666 Q 211.66666 1137.7083 317.49997 1164.1666 Q 423.3333 1164.1666 423.3333 1190.6249 Q 423.3333 1217.0833 502.7083 1217.0833 Q 555.625 1190.6249 582.0833 1164.1666 Q 608.5416 1111.25 634.99994 1031.875 Q 661.4583 952.49994 714.37494 978.95825 Q 767.2916 1005.4166 873.12494 1005.4166 Q 952.49994 978.95825 952.49994 952.49994 Q 952.49994 899.5833 1005.4166 899.5833 Q 1058.3333 926.0416 1084.7916 873.12494 Q 1084.7916 846.6666 1137.7083 793.74994 Q 1190.6249 767.2916 1190.6249 687.9166 Q 1190.6249 608.5416 1243.5416 608.5416 Q 1296.4583 582.0833 1322.9166 529.1666 Q 1349.3749 476.24997 1455.2083 396.87497 Q 1561.0416 317.49997 1534.5833 317.49997 Q 1508.1249 317.49997 1508.1249 291.04166 Q 1508.1249 264.5833 1534.5833 264.5833 Q 1561.0416 264.5833 1561.0416 211.66666 Q 1561.0416 158.74998 1587.4999 132.29166 Q 1613.9583 105.83333 1613.9583 79.37499 Q 1613.9583 52.916664 1693.3333 105.83333 Q 1772.7083 132.29166 1772.7083 105.83333 Q 1799.1666 105.83333 1825.6249 105.83333 Q 1878.5416 105.83333 1904.9999 79.37499 L 1931.4583 79.37499 L 2037.2915 132.29166 Q 2143.125 211.66666 2196.0415 158.74998 Q 2248.9583 132.29166 2328.3333 105.83333 Q 2407.7083 52.916664 2434.1665 26.458332 Q 2460.6248 0.0 2487.0833 0.0 z" svg:height="25.929165mm" draw:style-name="style-196" svg:viewBox="0.0 0.0 3095.6248 2592.9165" svg:width="30.95625mm" svg:x="97.63125mm" svg:y="118.533325mm"/>
          <draw:path svg:d="M 79.37499 132.29166 L 79.37499 0.0 L 105.83333 26.458332 Q 132.29166 52.916664 132.29166 105.83333 Q 132.29166 158.74998 132.29166 132.29166 Q 132.29166 132.29166 158.74998 132.29166 L 158.74998 132.29166 L 158.74998 158.74998 L 158.74998 185.20833 L 185.20833 185.20833 L 238.12498 158.74998 L 238.12498 158.74998 L 238.12498 158.74998 L 264.5833 158.74998 L 264.5833 158.74998 L 291.04166 158.74998 L 291.04166 158.74998 L 343.9583 158.74998 L 396.87497 158.74998 L 396.87497 105.83333 Q 396.87497 52.916664 423.3333 52.916664 L 449.79166 26.458332 L 449.79166 105.83333 L 449.79166 158.74998 L 634.99994 185.20833 Q 820.2083 211.66666 873.12494 291.04166 Q 899.5833 343.9583 873.12494 343.9583 L 846.6666 343.9583 L 820.2083 343.9583 L 767.2916 317.49997 L 661.4583 317.49997 Q 582.0833 317.49997 343.9583 291.04166 Q 105.83333 291.04166 105.83333 317.49997 L 79.37499 343.9583 L 79.37499 343.9583 L 79.37499 370.41666 L 79.37499 370.41666 L 79.37499 370.41666 L 52.916664 396.87497 L 52.916664 423.3333 L 26.458332 423.3333 L 0.0 423.3333 L 0.0 423.3333 L 0.0 396.87497 L 0.0 370.41666 L 26.458332 370.41666 L 26.458332 370.41666 L 26.458332 370.41666 L 26.458332 343.9583 L 26.458332 317.49997 L 52.916664 291.04166 L 79.37499 264.5833 L 79.37499 132.29166 z" svg:height="4.233333mm" draw:style-name="style-197" svg:viewBox="0.0 0.0 873.12494 423.3333" svg:width="8.73125mm" svg:x="127.26458mm" svg:y="135.46666mm"/>
          <draw:path svg:d="M 0.0 0.0 L 0.0 0.0 L 211.66666 0.0 Q 396.87497 26.458332 396.87497 52.916664 Q 396.87497 79.37499 423.3333 79.37499 Q 449.79166 79.37499 476.24997 158.74998 Q 529.1666 238.12498 264.5833 105.83333 Q 0.0 0.0 0.0 0.0 z" svg:height="1.5874999mm" draw:style-name="style-198" svg:viewBox="0.0 0.0 476.24997 158.74998" svg:width="4.7625mm" svg:x="222.24998mm" svg:y="150.28333mm"/>
          <draw:path svg:d="M 396.87497 52.916664 L 396.87497 26.458332 L 396.87497 26.458332 L 396.87497 26.458332 L 423.3333 26.458332 L 423.3333 26.458332 L 423.3333 0.0 L 449.79166 0.0 L 449.79166 0.0 L 449.79166 26.458332 L 449.79166 26.458332 L 449.79166 26.458332 L 476.24997 26.458332 L 476.24997 26.458332 L 502.7083 26.458332 L 529.1666 26.458332 L 582.0833 26.458332 L 634.99994 26.458332 L 634.99994 52.916664 L 608.5416 52.916664 L 608.5416 52.916664 L 608.5416 79.37499 L 582.0833 79.37499 Q 555.625 79.37499 502.7083 105.83333 Q 476.24997 105.83333 476.24997 132.29166 L 449.79166 158.74998 L 449.79166 185.20833 L 449.79166 211.66666 L 476.24997 211.66666 L 476.24997 238.12498 L 582.0833 291.04166 Q 661.4583 343.9583 687.9166 396.87497 L 687.9166 476.24997 L 687.9166 476.24997 L 687.9166 502.7083 L 714.37494 502.7083 L 714.37494 502.7083 L 714.37494 555.625 L 714.37494 608.5416 L 687.9166 608.5416 L 687.9166 608.5416 L 687.9166 582.0833 L 661.4583 582.0833 L 661.4583 582.0833 L 661.4583 555.625 L 661.4583 555.625 L 661.4583 555.625 L 634.99994 555.625 L 634.99994 555.625 L 634.99994 529.1666 L 608.5416 529.1666 L 608.5416 529.1666 L 608.5416 502.7083 L 608.5416 502.7083 L 608.5416 502.7083 L 582.0833 502.7083 L 582.0833 502.7083 L 555.625 476.24997 Q 529.1666 449.79166 502.7083 423.3333 Q 449.79166 396.87497 343.9583 343.9583 Q 238.12498 291.04166 158.74998 291.04166 L 79.37499 343.9583 L 79.37499 317.49997 L 79.37499 317.49997 L 52.916664 291.04166 L 26.458332 264.5833 L 26.458332 238.12498 L 26.458332 211.66666 L 0.0 211.66666 L 0.0 185.20833 L 0.0 185.20833 L 26.458332 185.20833 L 26.458332 185.20833 L 26.458332 158.74998 L 79.37499 158.74998 Q 158.74998 158.74998 132.29166 105.83333 Q 105.83333 26.458332 185.20833 26.458332 Q 238.12498 26.458332 291.04166 79.37499 Q 343.9583 79.37499 370.41666 79.37499 Q 396.87497 52.916664 396.87497 52.916664 z" svg:height="6.0854163mm" draw:style-name="style-199" svg:viewBox="0.0 0.0 714.37494 608.5416" svg:width="7.1437497mm" svg:x="216.16457mm" svg:y="157.42708mm"/>
          <draw:path svg:d="M 317.49997 396.87497 L 291.04166 396.87497 L 264.5833 396.87497 Q 264.5833 396.87497 238.12498 423.3333 L 238.12498 449.79166 L 211.66666 449.79166 L 185.20833 449.79166 L 185.20833 423.3333 L 158.74998 423.3333 L 158.74998 423.3333 L 158.74998 396.87497 L 158.74998 396.87497 L 158.74998 396.87497 L 132.29166 396.87497 L 132.29166 396.87497 L 132.29166 370.41666 L 105.83333 370.41666 L 105.83333 343.9583 L 105.83333 291.04166 L 79.37499 264.5833 L 79.37499 238.12498 L 52.916664 238.12498 L 0.0 238.12498 L 0.0 211.66666 L 0.0 185.20833 L 26.458332 158.74998 L 52.916664 132.29166 L 52.916664 132.29166 L 52.916664 132.29166 L 52.916664 105.83333 L 52.916664 105.83333 L 158.74998 79.37499 Q 291.04166 26.458332 317.49997 26.458332 Q 370.41666 -26.458332 529.1666 0.0 Q 687.9166 26.458332 661.4583 0.0 Q 661.4583 -26.458332 714.37494 0.0 Q 740.8333 26.458332 767.2916 52.916664 Q 767.2916 79.37499 661.4583 132.29166 Q 582.0833 185.20833 529.1666 185.20833 Q 476.24997 211.66666 476.24997 238.12498 Q 449.79166 291.04166 396.87497 291.04166 Q 370.41666 317.49997 343.9583 343.9583 Q 317.49997 396.87497 317.49997 396.87497 z" svg:height="4.497916mm" draw:style-name="style-200" svg:viewBox="0.0 0.0 767.2916 449.79166" svg:width="7.6729164mm" svg:x="59.266663mm" svg:y="125.14791mm"/>
          <draw:path svg:d="M 423.3333 0.0 L 449.79166 0.0 L 449.79166 0.0 L 449.79166 26.458332 L 476.24997 52.916664 Q 529.1666 79.37499 476.24997 185.20833 Q 476.24997 264.5833 502.7083 291.04166 Q 529.1666 291.04166 502.7083 396.87497 Q 476.24997 502.7083 476.24997 555.625 L 476.24997 608.5416 L 476.24997 608.5416 Q 476.24997 634.99994 423.3333 502.7083 L 423.3333 343.9583 L 396.87497 343.9583 Q 396.87497 343.9583 291.04166 423.3333 L 185.20833 502.7083 L 185.20833 502.7083 Q 158.74998 476.24997 158.74998 502.7083 L 158.74998 529.1666 L 105.83333 529.1666 L 79.37499 555.625 L 79.37499 555.625 L 52.916664 555.625 L 52.916664 502.7083 L 52.916664 449.79166 L 26.458332 449.79166 L 26.458332 449.79166 L 26.458332 449.79166 L 26.458332 449.79166 L 26.458332 423.3333 L 52.916664 423.3333 L 52.916664 423.3333 L 52.916664 396.87497 L 26.458332 396.87497 L 0.0 396.87497 L 0.0 370.41666 L 0.0 370.41666 L 52.916664 291.04166 Q 79.37499 185.20833 105.83333 185.20833 Q 132.29166 185.20833 132.29166 132.29166 Q 132.29166 52.916664 158.74998 79.37499 Q 211.66666 79.37499 211.66666 52.916664 Q 211.66666 26.458332 317.49997 26.458332 Q 396.87497 26.458332 423.3333 0.0 z M 396.87497 238.12498 Q 396.87497 238.12498 396.87497 211.66666 Q 423.3333 211.66666 423.3333 238.12498 Q 423.3333 238.12498 396.87497 238.12498 z" svg:height="6.0854163mm" draw:style-name="style-201" svg:viewBox="0.0 0.0 502.7083 608.5416" svg:width="5.027083mm" svg:x="200.55415mm" svg:y="93.39791mm"/>
          <draw:path svg:d="M 185.20833 79.37499 L 211.66666 0.0 L 238.12498 26.458332 Q 291.04166 26.458332 343.9583 132.29166 Q 396.87497 211.66666 396.87497 291.04166 Q 396.87497 343.9583 423.3333 370.41666 Q 449.79166 396.87497 423.3333 396.87497 Q 423.3333 396.87497 396.87497 423.3333 L 343.9583 449.79166 L 343.9583 449.79166 L 343.9583 449.79166 L 343.9583 449.79166 Q 317.49997 449.79166 211.66666 502.7083 L 105.83333 529.1666 L 105.83333 502.7083 Q 79.37499 502.7083 79.37499 476.24997 L 26.458332 449.79166 L 26.458332 449.79166 Q 26.458332 449.79166 26.458332 423.3333 L 0.0 423.3333 L 0.0 396.87497 Q 0.0 370.41666 26.458332 370.41666 Q 52.916664 343.9583 79.37499 238.12498 L 132.29166 132.29166 L 132.29166 132.29166 Q 132.29166 132.29166 185.20833 79.37499 z" svg:height="5.2916665mm" draw:style-name="style-202" svg:viewBox="0.0 0.0 423.3333 529.1666" svg:width="4.233333mm" svg:x="129.38124mm" svg:y="107.15624mm"/>
          <draw:path svg:d="M 158.74998 79.37499 L 158.74998 0.0 L 185.20833 0.0 L 211.66666 0.0 L 291.04166 52.916664 Q 370.41666 132.29166 423.3333 132.29166 Q 502.7083 132.29166 529.1666 132.29166 Q 582.0833 105.83333 555.625 105.83333 Q 555.625 79.37499 555.625 79.37499 L 555.625 79.37499 L 582.0833 79.37499 L 608.5416 79.37499 L 608.5416 105.83333 L 634.99994 105.83333 L 634.99994 105.83333 L 634.99994 132.29166 L 634.99994 132.29166 L 634.99994 132.29166 L 661.4583 132.29166 L 661.4583 132.29166 L 714.37494 211.66666 Q 793.74994 264.5833 793.74994 291.04166 Q 793.74994 343.9583 767.2916 396.87497 L 767.2916 423.3333 L 740.8333 423.3333 Q 740.8333 449.79166 740.8333 449.79166 L 740.8333 449.79166 L 740.8333 661.4583 L 740.8333 846.6666 L 767.2916 846.6666 L 767.2916 873.12494 L 767.2916 873.12494 L 793.74994 873.12494 L 793.74994 899.5833 L 793.74994 926.0416 L 820.2083 926.0416 L 820.2083 926.0416 L 846.6666 952.49994 L 873.12494 952.49994 L 873.12494 926.0416 L 899.5833 873.12494 L 926.0416 767.2916 Q 952.49994 661.4583 1005.4166 661.4583 Q 1005.4166 661.4583 1005.4166 634.99994 L 1005.4166 608.5416 L 1005.4166 582.0833 L 1005.4166 555.625 L 1031.875 555.625 L 1058.3333 555.625 L 1058.3333 582.0833 L 1058.3333 582.0833 L 1084.7916 582.0833 L 1084.7916 555.625 L 1084.7916 555.625 L 1111.25 555.625 L 1111.25 555.625 L 1111.25 555.625 L 1111.25 529.1666 L 1111.25 529.1666 L 1137.7083 529.1666 L 1137.7083 555.625 L 1164.1666 555.625 L 1190.6249 555.625 L 1190.6249 555.625 L 1190.6249 555.625 L 1164.1666 582.0833 L 1111.25 608.5416 L 1111.25 608.5416 L 1111.25 608.5416 L 1111.25 820.2083 Q 1111.25 1031.875 1137.7083 1084.7916 L 1137.7083 1137.7083 L 1111.25 1137.7083 Q 1058.3333 1137.7083 1005.4166 1111.25 Q 952.49994 1084.7916 899.5833 1111.25 Q 873.12494 1137.7083 820.2083 1111.25 L 767.2916 1111.25 L 767.2916 1111.25 Q 767.2916 1084.7916 740.8333 1111.25 L 714.37494 1111.25 L 687.9166 1111.25 Q 634.99994 1084.7916 634.99994 1084.7916 L 608.5416 1084.7916 L 582.0833 1058.3333 Q 555.625 1031.875 529.1666 1005.4166 L 529.1666 978.95825 L 555.625 978.95825 Q 582.0833 978.95825 608.5416 978.95825 Q 634.99994 952.49994 582.0833 926.0416 Q 529.1666 926.0416 529.1666 899.5833 Q 529.1666 873.12494 423.3333 820.2083 Q 343.9583 767.2916 211.66666 767.2916 L 105.83333 793.74994 L 79.37499 793.74994 L 79.37499 820.2083 L 79.37499 820.2083 L 52.916664 820.2083 L 52.916664 820.2083 L 52.916664 820.2083 L 26.458332 846.6666 L 0.0 846.6666 L 0.0 793.74994 L 0.0 740.8333 L 0.0 714.37494 L 0.0 687.9166 L 52.916664 687.9166 L 79.37499 687.9166 L 79.37499 661.4583 Q 105.83333 634.99994 105.83333 608.5416 Q 105.83333 582.0833 185.20833 608.5416 Q 264.5833 608.5416 211.66666 370.41666 Q 185.20833 132.29166 158.74998 132.29166 Q 132.29166 132.29166 158.74998 79.37499 z" svg:height="11.377083mm" draw:style-name="style-203" svg:viewBox="0.0 0.0 1190.6249 1137.7083" svg:width="11.906249mm" svg:x="185.20833mm" svg:y="89.69375mm"/>
          <draw:path svg:d="M 502.7083 26.458332 L 529.1666 26.458332 L 555.625 0.0 L 582.0833 0.0 L 608.5416 26.458332 Q 634.99994 26.458332 608.5416 132.29166 Q 608.5416 238.12498 582.0833 211.66666 Q 582.0833 211.66666 582.0833 291.04166 Q 582.0833 396.87497 608.5416 396.87497 Q 634.99994 396.87497 687.9166 529.1666 Q 740.8333 661.4583 767.2916 687.9166 Q 793.74994 714.37494 793.74994 714.37494 L 793.74994 714.37494 L 767.2916 740.8333 Q 740.8333 767.2916 740.8333 767.2916 Q 740.8333 793.74994 714.37494 820.2083 L 714.37494 820.2083 L 687.9166 820.2083 Q 687.9166 820.2083 661.4583 767.2916 Q 634.99994 740.8333 423.3333 555.625 Q 185.20833 343.9583 158.74998 291.04166 L 158.74998 211.66666 L 132.29166 211.66666 L 132.29166 185.20833 L 132.29166 185.20833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26.458332 79.37499 L 52.916664 79.37499 L 79.37499 79.37499 L 105.83333 79.37499 L 238.12498 79.37499 Q 370.41666 79.37499 396.87497 79.37499 Q 423.3333 52.916664 449.79166 52.916664 L 449.79166 52.916664 L 476.24997 52.916664 Q 476.24997 26.458332 476.24997 26.458332 L 476.24997 26.458332 L 502.7083 26.458332 z" svg:height="8.202083mm" draw:style-name="style-204" svg:viewBox="0.0 0.0 793.74994 820.2083" svg:width="7.9374995mm" svg:x="53.44583mm" svg:y="182.82707mm"/>
          <draw:path svg:d="M 343.9583 423.3333 L 343.9583 449.79166 L 343.9583 449.79166 Q 317.49997 449.79166 211.66666 476.24997 L 79.37499 502.7083 L 79.37499 502.7083 Q 52.916664 476.24997 52.916664 476.24997 L 52.916664 476.24997 L 52.916664 449.79166 Q 52.916664 449.79166 26.458332 449.79166 L 26.458332 449.79166 L 26.458332 396.87497 Q 0.0 317.49997 0.0 291.04166 L 0.0 238.12498 L 0.0 238.12498 L 26.458332 238.12498 L 26.458332 238.12498 L 52.916664 238.12498 L 52.916664 238.12498 L 52.916664 238.12498 L 52.916664 264.5833 L 52.916664 264.5833 L 79.37499 291.04166 L 79.37499 317.49997 L 158.74998 317.49997 L 264.5833 291.04166 L 264.5833 291.04166 L 264.5833 291.04166 L 238.12498 291.04166 L 238.12498 291.04166 L 238.12498 264.5833 L 211.66666 264.5833 L 211.66666 264.5833 L 211.66666 238.12498 L 132.29166 158.74998 Q 52.916664 79.37499 52.916664 52.916664 Q 52.916664 26.458332 158.74998 0.0 Q 264.5833 -26.458332 264.5833 0.0 Q 264.5833 26.458332 343.9583 26.458332 Q 423.3333 52.916664 423.3333 132.29166 Q 423.3333 185.20833 423.3333 264.5833 Q 396.87497 317.49997 370.41666 317.49997 Q 317.49997 317.49997 317.49997 343.9583 Q 317.49997 396.87497 343.9583 423.3333 z" svg:height="5.027083mm" draw:style-name="style-205" svg:viewBox="0.0 0.0 423.3333 502.7083" svg:width="4.233333mm" svg:x="67.73333mm" svg:y="128.3229mm"/>
          <draw:path svg:d="M 926.0416 0.0 L 952.49994 0.0 L 952.49994 26.458332 L 952.49994 52.916664 L 978.95825 52.916664 L 1005.4166 52.916664 L 1005.4166 26.458332 L 1005.4166 26.458332 L 1058.3333 26.458332 L 1084.7916 0.0 L 1111.25 0.0 L 1164.1666 0.0 L 1164.1666 0.0 L 1164.1666 0.0 L 1217.0833 0.0 L 1243.5416 0.0 L 1243.5416 0.0 L 1269.9999 0.0 L 1269.9999 0.0 L 1269.9999 0.0 L 1269.9999 26.458332 L 1269.9999 26.458332 L 1296.4583 26.458332 L 1296.4583 52.916664 L 1296.4583 52.916664 L 1322.9166 52.916664 L 1322.9166 52.916664 L 1322.9166 52.916664 L 1322.9166 79.37499 L 1322.9166 79.37499 L 1349.3749 105.83333 L 1349.3749 132.29166 L 1349.3749 132.29166 Q 1322.9166 132.29166 1322.9166 158.74998 L 1322.9166 158.74998 L 1322.9166 158.74998 Q 1322.9166 158.74998 926.0416 317.49997 Q 529.1666 476.24997 343.9583 529.1666 L 158.74998 582.0833 L 158.74998 582.0833 L 132.29166 582.0833 L 132.29166 582.0833 L 105.83333 555.625 L 105.83333 555.625 L 105.83333 582.0833 L 105.83333 582.0833 L 79.37499 582.0833 L 52.916664 582.0833 L 0.0 582.0833 L 26.458332 555.625 L 52.916664 529.1666 L 105.83333 529.1666 L 132.29166 529.1666 L 158.74998 502.7083 L 185.20833 476.24997 L 185.20833 476.24997 L 211.66666 476.24997 L 211.66666 476.24997 Q 211.66666 476.24997 343.9583 370.41666 Q 476.24997 291.04166 476.24997 264.5833 Q 476.24997 211.66666 502.7083 211.66666 Q 529.1666 211.66666 529.1666 185.20833 Q 529.1666 158.74998 582.0833 158.74998 Q 634.99994 132.29166 714.37494 105.83333 Q 793.74994 105.83333 793.74994 79.37499 Q 793.74994 52.916664 846.6666 52.916664 Q 899.5833 52.916664 899.5833 26.458332 Q 899.5833 0.0 926.0416 0.0 z" svg:height="5.820833mm" draw:style-name="style-206" svg:viewBox="0.0 0.0 1349.3749 582.0833" svg:width="13.49375mm" svg:x="89.42916mm" svg:y="193.14583mm"/>
          <draw:path svg:d="M 476.24997 185.20833 L 529.1666 0.0 L 608.5416 52.916664 Q 714.37494 79.37499 740.8333 158.74998 Q 767.2916 238.12498 793.74994 238.12498 Q 820.2083 238.12498 820.2083 264.5833 Q 820.2083 291.04166 846.6666 343.9583 L 873.12494 370.41666 L 873.12494 370.41666 L 873.12494 396.87497 L 873.12494 396.87497 L 873.12494 396.87497 L 899.5833 449.79166 L 899.5833 476.24997 L 846.6666 476.24997 Q 793.74994 502.7083 714.37494 502.7083 Q 634.99994 555.625 502.7083 555.625 Q 396.87497 555.625 396.87497 582.0833 Q 396.87497 608.5416 370.41666 608.5416 Q 343.9583 608.5416 238.12498 608.5416 L 132.29166 634.99994 L 132.29166 634.99994 L 132.29166 608.5416 L 105.83333 608.5416 L 79.37499 608.5416 L 79.37499 582.0833 L 79.37499 582.0833 L 52.916664 582.0833 L 52.916664 555.625 L 52.916664 555.625 L 26.458332 555.625 L 26.458332 555.625 L 26.458332 555.625 L 26.458332 529.1666 L 26.458332 529.1666 L 0.0 502.7083 L 0.0 449.79166 L 26.458332 449.79166 L 52.916664 449.79166 L 52.916664 476.24997 L 79.37499 476.24997 L 79.37499 476.24997 L 79.37499 502.7083 L 79.37499 502.7083 L 79.37499 502.7083 L 105.83333 502.7083 L 105.83333 502.7083 L 132.29166 502.7083 Q 185.20833 502.7083 238.12498 502.7083 Q 291.04166 502.7083 264.5833 396.87497 Q 238.12498 317.49997 343.9583 343.9583 Q 423.3333 343.9583 476.24997 185.20833 z" svg:height="6.3499994mm" draw:style-name="style-207" svg:viewBox="0.0 0.0 899.5833 634.99994" svg:width="8.995832mm" svg:x="68.52708mm" svg:y="138.37708mm"/>
          <draw:path svg:d="M 52.916664 0.0 L 79.37499 0.0 L 132.29166 0.0 Q 185.20833 0.0 211.66666 52.916664 Q 264.5833 132.29166 264.5833 158.74998 L 264.5833 185.20833 L 264.5833 238.12498 Q 264.5833 291.04166 158.74998 238.12498 L 26.458332 158.74998 L 26.458332 158.74998 Q 0.0 158.74998 0.0 105.83333 Q 0.0 26.458332 52.916664 0.0 z" svg:height="2.38125mm" draw:style-name="style-208" svg:viewBox="0.0 0.0 264.5833 238.12498" svg:width="2.6458333mm" svg:x="84.1375mm" svg:y="95.24999mm"/>
          <draw:path svg:d="M 634.99994 0.0 L 634.99994 0.0 L 634.99994 26.458332 Q 634.99994 52.916664 661.4583 52.916664 L 661.4583 52.916664 L 582.0833 132.29166 Q 529.1666 211.66666 529.1666 238.12498 Q 529.1666 291.04166 582.0833 291.04166 Q 634.99994 343.9583 634.99994 343.9583 L 634.99994 343.9583 L 634.99994 343.9583 Q 634.99994 343.9583 634.99994 370.41666 L 608.5416 370.41666 L 608.5416 343.9583 Q 582.0833 343.9583 582.0833 343.9583 L 582.0833 343.9583 L 502.7083 343.9583 Q 423.3333 343.9583 264.5833 343.9583 Q 79.37499 343.9583 105.83333 343.9583 L 105.83333 343.9583 L 105.83333 370.41666 L 79.37499 370.41666 L 52.916664 370.41666 L 52.916664 343.9583 L 26.458332 343.9583 L 0.0 343.9583 L 0.0 317.49997 L 0.0 317.49997 L 26.458332 317.49997 Q 52.916664 291.04166 105.83333 291.04166 L 132.29166 291.04166 L 211.66666 264.5833 Q 317.49997 264.5833 343.9583 185.20833 Q 370.41666 132.29166 423.3333 105.83333 L 449.79166 105.83333 L 476.24997 105.83333 Q 476.24997 79.37499 476.24997 79.37499 L 476.24997 79.37499 L 502.7083 26.458332 Q 529.1666 -26.458332 582.0833 0.0 Q 634.99994 0.0 634.99994 0.0 z" svg:height="3.7041664mm" draw:style-name="style-209" svg:viewBox="0.0 0.0 661.4583 370.41666" svg:width="6.614583mm" svg:x="132.82083mm" svg:y="194.46873mm"/>
          <draw:path svg:d="M 740.8333 0.0 L 767.2916 0.0 L 767.2916 0.0 Q 793.74994 0.0 793.74994 26.458332 L 793.74994 26.458332 L 767.2916 26.458332 Q 740.8333 52.916664 740.8333 79.37499 L 740.8333 79.37499 L 740.8333 79.37499 Q 740.8333 79.37499 740.8333 105.83333 L 767.2916 105.83333 L 740.8333 185.20833 Q 714.37494 238.12498 714.37494 264.5833 Q 687.9166 264.5833 687.9166 291.04166 L 687.9166 317.49997 L 687.9166 343.9583 L 687.9166 370.41666 L 687.9166 370.41666 L 687.9166 396.87497 L 687.9166 396.87497 L 687.9166 396.87497 L 714.37494 396.87497 L 714.37494 423.3333 L 714.37494 449.79166 Q 714.37494 502.7083 687.9166 502.7083 L 661.4583 502.7083 L 661.4583 423.3333 Q 634.99994 343.9583 634.99994 291.04166 Q 634.99994 238.12498 502.7083 291.04166 Q 370.41666 343.9583 211.66666 476.24997 Q 52.916664 608.5416 26.458332 608.5416 L 0.0 582.0833 L 0.0 555.625 Q 0.0 555.625 26.458332 529.1666 L 52.916664 502.7083 L 52.916664 502.7083 L 52.916664 502.7083 L 79.37499 502.7083 L 79.37499 502.7083 L 79.37499 476.24997 L 105.83333 476.24997 L 105.83333 449.79166 Q 105.83333 423.3333 185.20833 370.41666 Q 264.5833 317.49997 264.5833 238.12498 L 264.5833 132.29166 L 238.12498 79.37499 L 238.12498 52.916664 L 264.5833 52.916664 L 264.5833 26.458332 L 264.5833 26.458332 L 264.5833 26.458332 L 264.5833 26.458332 L 264.5833 26.458332 L 291.04166 79.37499 L 317.49997 105.83333 L 317.49997 185.20833 L 317.49997 238.12498 L 343.9583 238.12498 L 343.9583 238.12498 L 423.3333 185.20833 Q 476.24997 132.29166 582.0833 79.37499 Q 714.37494 26.458332 740.8333 0.0 z" svg:height="6.0854163mm" draw:style-name="style-210" svg:viewBox="0.0 0.0 793.74994 608.5416" svg:width="7.9374995mm" svg:x="133.87917mm" svg:y="145.78542mm"/>
          <draw:path svg:d="M 1322.9166 0.0 L 1322.9166 0.0 L 1375.8333 0.0 L 1402.2916 0.0 L 1402.2916 0.0 L 1402.2916 26.458332 L 1402.2916 26.458332 L 1428.7499 26.458332 L 1428.7499 26.458332 L 1428.7499 26.458332 L 1428.7499 52.916664 L 1428.7499 52.916664 L 1455.2083 105.83333 L 1481.6666 158.74998 L 1481.6666 158.74998 L 1481.6666 185.20833 L 1481.6666 185.20833 L 1481.6666 185.20833 L 1534.5833 185.20833 Q 1561.0416 158.74998 1534.5833 185.20833 Q 1534.5833 238.12498 1534.5833 238.12498 L 1534.5833 238.12498 L 1508.1249 238.12498 L 1508.1249 238.12498 L 1534.5833 264.5833 L 1587.4999 264.5833 L 1587.4999 317.49997 L 1587.4999 370.41666 L 1613.9583 370.41666 L 1640.4166 343.9583 L 1640.4166 343.9583 Q 1640.4166 343.9583 1666.8749 264.5833 L 1666.8749 185.20833 L 1693.3333 185.20833 L 1719.7916 185.20833 L 1719.7916 211.66666 L 1746.2499 211.66666 L 1746.2499 211.66666 L 1746.2499 238.12498 L 1746.2499 264.5833 Q 1772.7083 291.04166 1825.6249 291.04166 Q 1852.0833 317.49997 1878.5416 343.9583 Q 1878.5416 396.87497 1904.9999 370.41666 Q 1957.9165 370.41666 1984.3749 343.9583 Q 2037.2915 317.49997 2037.2915 343.9583 Q 2037.2915 396.87497 2063.75 396.87497 Q 2116.6665 370.41666 2116.6665 396.87497 Q 2116.6665 423.3333 2143.125 449.79166 Q 2169.5833 449.79166 2169.5833 476.24997 L 2169.5833 502.7083 L 2196.0415 502.7083 L 2196.0415 502.7083 L 2196.0415 529.1666 L 2222.5 529.1666 L 2222.5 529.1666 L 2222.5 555.625 L 2248.9583 555.625 L 2275.4165 555.625 L 2275.4165 502.7083 L 2275.4165 476.24997 L 2275.4165 423.3333 Q 2275.4165 370.41666 2275.4165 291.04166 Q 2248.9583 238.12498 2354.7915 185.20833 Q 2460.6248 132.29166 2487.0833 105.83333 Q 2487.0833 79.37499 2513.5415 79.37499 Q 2539.9998 79.37499 2539.9998 132.29166 Q 2566.4583 211.66666 2592.9165 238.12498 Q 2645.8333 238.12498 2619.3748 291.04166 Q 2592.9165 343.9583 2645.8333 343.9583 Q 2698.7498 343.9583 2725.2083 343.9583 L 2751.6665 343.9583 L 2778.1248 370.41666 L 2804.5833 370.41666 L 2804.5833 396.87497 L 2804.5833 423.3333 L 2778.1248 449.79166 L 2778.1248 476.24997 L 2751.6665 476.24997 Q 2725.2083 502.7083 2804.5833 502.7083 Q 2857.4998 502.7083 2883.9583 502.7083 Q 2910.4165 476.24997 2963.3333 449.79166 Q 3016.2498 396.87497 3095.6248 396.87497 Q 3174.9998 370.41666 3201.4583 343.9583 Q 3201.4583 317.49997 3227.9165 343.9583 Q 3280.8333 370.41666 3333.7498 396.87497 Q 3386.6665 396.87497 3386.6665 396.87497 Q 3386.6665 396.87497 3413.1248 370.41666 L 3413.1248 343.9583 L 3492.4998 343.9583 Q 3545.4165 343.9583 3518.9583 423.3333 Q 3492.4998 502.7083 3492.4998 555.625 L 3492.4998 582.0833 L 3492.4998 582.0833 L 3492.4998 608.5416 L 3492.4998 608.5416 L 3492.4998 608.5416 L 3518.9583 608.5416 L 3518.9583 608.5416 L 3571.8748 608.5416 Q 3598.3333 608.5416 3624.7915 582.0833 Q 3624.7915 555.625 3651.2498 529.1666 Q 3704.1665 502.7083 3730.6248 502.7083 L 3757.0833 502.7083 L 3757.0833 529.1666 Q 3757.0833 555.625 3783.5415 555.625 L 3809.9998 555.625 L 3809.9998 608.5416 Q 3809.9998 608.5416 3862.9165 661.4583 Q 3915.833 687.9166 3915.833 714.37494 Q 3915.833 767.2916 3889.3748 767.2916 Q 3862.9165 793.74994 3915.833 846.6666 Q 3915.833 899.5833 3915.833 926.0416 Q 3915.833 952.49994 3942.2915 978.95825 Q 3968.7498 1005.4166 4021.6665 1031.875 Q 4021.6665 1084.7916 4021.6665 1084.7916 L 4021.6665 1084.7916 L 3995.208 1111.25 L 3968.7498 1137.7083 L 4021.6665 1111.25 Q 4101.0415 1111.25 4101.0415 1084.7916 Q 4101.0415 1058.3333 4153.958 1058.3333 Q 4233.333 1058.3333 4233.333 1031.875 Q 4259.7915 1031.875 4286.25 1058.3333 Q 4286.25 1084.7916 4312.708 1084.7916 Q 4339.1665 1084.7916 4339.1665 1031.875 Q 4339.1665 1005.4166 4365.625 1005.4166 Q 4392.083 1005.4166 4392.083 1031.875 Q 4418.5415 1084.7916 4445.0 1084.7916 Q 4497.9165 1084.7916 4524.375 1084.7916 L 4550.833 1084.7916 L 4550.833 1084.7916 L 4550.833 1084.7916 L 4577.2915 1243.5416 Q 4603.75 1402.2916 4577.2915 1402.2916 Q 4550.833 1428.7499 4603.75 1428.7499 Q 4603.75 1428.7499 4630.208 1402.2916 Q 4656.6665 1402.2916 4656.6665 1455.2083 Q 4656.6665 1481.6666 4630.208 1481.6666 Q 4603.75 1481.6666 4603.75 1613.9583 Q 4603.75 1746.2499 4603.75 1772.7083 Q 4603.75 1799.1666 4630.208 1772.7083 Q 4683.1245 1772.7083 4683.1245 1799.1666 Q 4683.1245 1825.6249 4656.6665 1825.6249 Q 4630.208 1825.6249 4630.208 1878.5416 Q 4603.75 1931.4583 4630.208 2037.2915 Q 4656.6665 2143.125 4709.583 2143.125 Q 4736.0415 2143.125 4762.4995 2275.4165 Q 4762.4995 2407.7083 4788.958 2434.1665 Q 4815.4165 2460.6248 4788.958 2460.6248 Q 4762.4995 2487.0833 4762.4995 2513.5415 Q 4762.4995 2539.9998 4762.4995 2566.4583 Q 4815.4165 2592.9165 4841.8745 2725.2083 Q 4868.333 2831.0415 4921.2495 2831.0415 Q 5000.6245 2857.4998 5027.083 2883.9583 Q 5027.083 2936.8748 5079.9995 2910.4165 L 5132.9165 2883.9583 L 5159.3745 2883.9583 L 5185.833 2883.9583 L 5185.833 2910.4165 L 5185.833 2910.4165 L 5159.3745 2910.4165 L 5159.3745 2936.8748 L 5159.3745 2936.8748 L 5132.9165 2936.8748 L 5132.9165 2936.8748 L 5132.9165 2936.8748 L 5132.9165 2963.3333 L 5132.9165 2963.3333 L 5079.9995 3042.7083 Q 5027.083 3122.0833 5027.083 3254.3748 Q 5027.083 3413.1248 5027.083 3386.6665 Q 5000.6245 3360.2083 4974.1665 3360.2083 Q 4947.708 3360.2083 4947.708 3413.1248 L 4921.2495 3466.0415 L 4921.2495 3466.0415 L 4921.2495 3466.0415 L 4947.708 3466.0415 L 4974.1665 3466.0415 L 4974.1665 3466.0415 L 4974.1665 3466.0415 L 5027.083 3518.9583 Q 5079.9995 3571.8748 5106.458 3545.4165 Q 5132.9165 3518.9583 5132.9165 3545.4165 L 5132.9165 3545.4165 L 5159.3745 3571.8748 L 5159.3745 3571.8748 L 5159.3745 3571.8748 L 5159.3745 3571.8748 L 5185.833 3598.3333 L 5212.2915 3598.3333 L 5212.2915 3624.7915 L 5185.833 3677.7083 L 5185.833 3677.7083 L 5185.833 3677.7083 L 5185.833 3704.1665 L 5185.833 3704.1665 L 5159.3745 3704.1665 L 5159.3745 3677.7083 L 5159.3745 3677.7083 L 5132.9165 3677.7083 L 5132.9165 3651.2498 L 5132.9165 3624.7915 L 5106.458 3624.7915 L 5106.458 3624.7915 L 5106.458 3651.2498 Q 5079.9995 3651.2498 5079.9995 3704.1665 Q 5053.5415 3783.5415 5027.083 3730.6248 Q 5027.083 3677.7083 5000.6245 3704.1665 Q 4974.1665 3730.6248 4921.2495 3757.0833 Q 4894.7915 3783.5415 4868.333 3783.5415 Q 4868.333 3783.5415 4815.4165 3889.3748 Q 4762.4995 3968.7498 4762.4995 3995.208 Q 4736.0415 3995.208 4709.583 4021.6665 L 4683.1245 4048.1248 L 4603.75 4048.1248 L 4524.375 4048.1248 L 4524.375 4021.6665 Q 4550.833 3995.208 4550.833 3995.208 Q 4550.833 3968.7498 4524.375 3942.2915 Q 4497.9165 3942.2915 4497.9165 3968.7498 Q 4471.458 3995.208 4445.0 3995.208 Q 4445.0 4021.6665 4365.625 4048.1248 Q 4312.708 4048.1248 4312.708 4021.6665 L 4339.1665 3995.208 L 4339.1665 3995.208 L 4339.1665 3995.208 L 4312.708 3995.208 L 4286.25 3995.208 L 4286.25 3995.208 L 4286.25 3995.208 L 4259.7915 3995.208 L 4259.7915 3995.208 L 4259.7915 4021.6665 L 4286.25 4021.6665 L 4286.25 4048.1248 Q 4286.25 4074.583 4312.708 4074.583 Q 4339.1665 4074.583 4339.1665 4101.0415 Q 4312.708 4153.958 4286.25 4153.958 Q 4286.25 4153.958 4259.7915 4153.958 L 4233.333 4153.958 L 4233.333 4206.875 L 4233.333 4233.333 L 4206.875 4233.333 L 4206.875 4206.875 L 4206.875 4206.875 L 4180.4165 4206.875 L 4180.4165 4206.875 L 4180.4165 4206.875 L 4180.4165 4180.4165 L 4180.4165 4180.4165 L 4153.958 4206.875 L 4127.5 4233.333 L 4127.5 4233.333 L 4127.5 4259.7915 L 4127.5 4259.7915 L 4127.5 4259.7915 L 4153.958 4259.7915 L 4153.958 4259.7915 L 4153.958 4286.25 L 4180.4165 4286.25 L 4180.4165 4286.25 L 4180.4165 4259.7915 L 4180.4165 4259.7915 L 4180.4165 4259.7915 L 4206.875 4259.7915 L 4206.875 4259.7915 L 4206.875 4286.25 Q 4233.333 4286.25 4233.333 4233.333 L 4259.7915 4180.4165 L 4286.25 4180.4165 L 4312.708 4206.875 L 4312.708 4206.875 L 4286.25 4206.875 L 4286.25 4259.7915 L 4286.25 4339.1665 L 4233.333 4339.1665 Q 4206.875 4339.1665 4206.875 4365.625 Q 4206.875 4418.5415 4180.4165 4418.5415 L 4153.958 4418.5415 L 4153.958 4392.083 L 4127.5 4392.083 L 4127.5 4445.0 Q 4127.5 4524.375 4180.4165 4524.375 Q 4233.333 4524.375 4233.333 4550.833 Q 4233.333 4577.2915 4180.4165 4577.2915 Q 4153.958 4577.2915 4153.958 4630.208 Q 4153.958 4683.1245 4180.4165 4683.1245 Q 4233.333 4709.583 4233.333 4736.0415 L 4233.333 4762.4995 L 4233.333 4788.958 L 4233.333 4841.8745 L 4206.875 4841.8745 L 4206.875 4841.8745 L 4180.4165 4868.333 L 4153.958 4894.7915 L 4101.0415 4894.7915 L 4048.1248 4894.7915 L 4048.1248 4921.2495 L 4021.6665 4921.2495 L 4021.6665 4894.7915 Q 4021.6665 4841.8745 4074.583 4841.8745 L 4101.0415 4841.8745 L 4048.1248 4841.8745 L 3995.208 4841.8745 L 3995.208 4841.8745 L 3968.7498 4841.8745 L 3968.7498 4841.8745 L 3968.7498 4841.8745 L 3942.2915 4868.333 Q 3915.833 4894.7915 3942.2915 4894.7915 Q 3968.7498 4921.2495 3915.833 4974.1665 Q 3889.3748 5053.5415 3889.3748 5027.083 Q 3862.9165 5000.6245 3836.4583 5000.6245 Q 3809.9998 5000.6245 3809.9998 5000.6245 Q 3809.9998 5053.5415 3783.5415 5027.083 Q 3757.0833 5000.6245 3730.6248 5027.083 Q 3704.1665 5053.5415 3677.7083 5027.083 Q 3651.2498 5000.6245 3624.7915 5027.083 Q 3598.3333 5053.5415 3598.3333 5000.6245 Q 3545.4165 4947.708 3545.4165 4947.708 Q 3492.4998 4947.708 3466.0415 5000.6245 Q 3413.1248 5053.5415 3386.6665 5000.6245 L 3386.6665 4947.708 L 3360.2083 4974.1665 Q 3360.2083 5000.6245 3333.7498 5000.6245 L 3307.2915 5000.6245 L 3280.8333 5027.083 L 3227.9165 5053.5415 L 3227.9165 5053.5415 L 3227.9165 5053.5415 L 3280.8333 5079.9995 Q 3333.7498 5106.458 3307.2915 5132.9165 Q 3280.8333 5159.3745 3307.2915 5159.3745 Q 3307.2915 5159.3745 3307.2915 5185.833 L 3333.7498 5185.833 L 3333.7498 5185.833 L 3333.7498 5212.2915 L 3280.8333 5212.2915 L 3254.3748 5212.2915 L 3254.3748 5238.7495 L 3227.9165 5265.208 L 3227.9165 5291.6665 L 3227.9165 5318.1245 L 3227.9165 5265.208 L 3227.9165 5238.7495 L 3227.9165 5212.2915 L 3227.9165 5185.833 L 3201.4583 5185.833 L 3201.4583 5159.3745 L 3201.4583 5159.3745 Q 3174.9998 5159.3745 3174.9998 5185.833 Q 3174.9998 5212.2915 3122.0833 5212.2915 Q 3095.6248 5212.2915 3069.1665 5159.3745 Q 3069.1665 5132.9165 3016.2498 5132.9165 Q 2989.7915 5159.3745 2963.3333 5132.9165 Q 2963.3333 5106.458 2989.7915 5106.458 Q 3016.2498 5106.458 3016.2498 5053.5415 L 2989.7915 5027.083 L 2963.3333 5027.083 L 2936.8748 5027.083 L 2936.8748 5053.5415 L 2936.8748 5106.458 L 2883.9583 5106.458 Q 2857.4998 5106.458 2831.0415 5132.9165 Q 2831.0415 5159.3745 2778.1248 5159.3745 Q 2751.6665 5185.833 2751.6665 5212.2915 Q 2804.5833 5265.208 2804.5833 5291.6665 L 2804.5833 5318.1245 L 2778.1248 5371.0415 L 2751.6665 5397.4995 L 2751.6665 5397.4995 L 2751.6665 5423.958 L 2751.6665 5423.958 L 2751.6665 5423.958 L 2725.2083 5423.958 L 2725.2083 5423.958 L 2698.7498 5423.958 L 2672.2915 5423.958 L 2672.2915 5423.958 L 2645.8333 5423.958 L 2645.8333 5371.0415 L 2645.8333 5344.583 L 2645.8333 5318.1245 Q 2645.8333 5318.1245 2619.3748 5238.7495 Q 2566.4583 5159.3745 2539.9998 5159.3745 Q 2513.5415 5159.3745 2513.5415 5185.833 Q 2513.5415 5212.2915 2487.0833 5212.2915 Q 2434.1665 5212.2915 2434.1665 5159.3745 L 2434.1665 5132.9165 L 2407.7083 5132.9165 L 2407.7083 5159.3745 L 2407.7083 5159.3745 Q 2381.2498 5159.3745 2381.2498 5159.3745 Q 2381.2498 5159.3745 2275.4165 5159.3745 L 2196.0415 5159.3745 L 2196.0415 5159.3745 L 2222.5 5159.3745 L 2196.0415 5185.833 Q 2196.0415 5212.2915 2222.5 5185.833 Q 2275.4165 5185.833 2275.4165 5212.2915 Q 2275.4165 5265.208 2248.9583 5291.6665 L 2248.9583 5318.1245 L 2222.5 5318.1245 L 2169.5833 5318.1245 L 2169.5833 5344.583 L 2169.5833 5344.583 L 2143.125 5344.583 Q 2143.125 5371.0415 2143.125 5371.0415 Q 2169.5833 5371.0415 2116.6665 5371.0415 L 2063.75 5344.583 L 2037.2915 5371.0415 Q 2010.8333 5397.4995 2063.75 5476.8745 Q 2090.2083 5556.2495 2010.8333 5556.2495 Q 1957.9165 5582.708 1957.9165 5582.708 L 1957.9165 5582.708 L 1957.9165 5582.708 Q 1931.4583 5582.708 1931.4583 5609.1665 L 1931.4583 5609.1665 L 1904.9999 5609.1665 L 1904.9999 5635.6245 L 1904.9999 5635.6245 L 1904.9999 5635.6245 L 1878.5416 5662.083 L 1852.0833 5688.5415 L 1852.0833 5714.9995 L 1852.0833 5741.458 L 1825.6249 5741.458 L 1825.6249 5741.458 L 1825.6249 5714.9995 L 1799.1666 5714.9995 L 1799.1666 5714.9995 L 1799.1666 5688.5415 L 1799.1666 5688.5415 L 1799.1666 5688.5415 L 1772.7083 5635.6245 Q 1772.7083 5556.2495 1746.2499 5556.2495 Q 1719.7916 5529.7915 1719.7916 5503.333 Q 1746.2499 5450.4165 1719.7916 5397.4995 Q 1693.3333 5318.1245 1693.3333 5371.0415 Q 1666.8749 5397.4995 1613.9583 5371.0415 Q 1534.5833 5344.583 1508.1249 5318.1245 Q 1481.6666 5318.1245 1481.6666 5291.6665 Q 1481.6666 5265.208 1455.2083 5318.1245 Q 1428.7499 5371.0415 1349.3749 5371.0415 Q 1269.9999 5371.0415 1269.9999 5344.583 Q 1269.9999 5318.1245 1243.5416 5291.6665 Q 1217.0833 5265.208 1217.0833 5291.6665 Q 1217.0833 5318.1245 1190.6249 5265.208 L 1190.6249 5238.7495 L 1164.1666 5265.208 Q 1164.1666 5265.208 1164.1666 5318.1245 L 1164.1666 5344.583 L 1111.25 5344.583 L 1084.7916 5344.583 L 1084.7916 5318.1245 L 1084.7916 5291.6665 L 1031.875 5291.6665 L 978.95825 5265.208 L 1005.4166 5265.208 L 1031.875 5265.208 L 1031.875 5238.7495 Q 1031.875 5212.2915 1084.7916 5212.2915 Q 1137.7083 5212.2915 1111.25 5185.833 Q 1058.3333 5159.3745 1111.25 5159.3745 L 1137.7083 5159.3745 L 1137.7083 5132.9165 Q 1111.25 5132.9165 1084.7916 5106.458 L 1031.875 5053.5415 L 1005.4166 5053.5415 L 978.95825 5053.5415 L 978.95825 5027.083 L 978.95825 5000.6245 L 1005.4166 5000.6245 Q 1058.3333 5000.6245 1058.3333 5027.083 Q 1058.3333 5053.5415 1084.7916 5053.5415 L 1111.25 5053.5415 L 1111.25 5027.083 L 1111.25 5000.6245 L 1111.25 4974.1665 L 1111.25 4947.708 L 1111.25 4921.2495 L 1111.25 4894.7915 L 1084.7916 4894.7915 Q 1084.7916 4894.7915 1005.4166 4921.2495 Q 952.49994 4921.2495 952.49994 4841.8745 Q 978.95825 4788.958 1005.4166 4788.958 Q 1031.875 4788.958 952.49994 4577.2915 Q 899.5833 4365.625 926.0416 4365.625 Q 952.49994 4365.625 926.0416 4312.708 Q 899.5833 4286.25 952.49994 4259.7915 Q 952.49994 4233.333 952.49994 4206.875 Q 926.0416 4206.875 899.5833 4153.958 Q 899.5833 4101.0415 846.6666 4101.0415 Q 820.2083 4101.0415 793.74994 4048.1248 Q 793.74994 3968.7498 820.2083 3968.7498 Q 846.6666 3968.7498 846.6666 3889.3748 L 846.6666 3809.9998 L 820.2083 3783.5415 L 820.2083 3730.6248 L 846.6666 3730.6248 Q 873.12494 3730.6248 899.5833 3704.1665 Q 926.0416 3677.7083 899.5833 3677.7083 Q 846.6666 3677.7083 846.6666 3651.2498 Q 846.6666 3624.7915 873.12494 3492.4998 Q 873.12494 3360.2083 793.74994 3360.2083 Q 714.37494 3333.7498 687.9166 3280.8333 L 687.9166 3227.9165 L 582.0833 3227.9165 L 476.24997 3201.4583 L 476.24997 3201.4583 L 476.24997 3201.4583 L 634.99994 3201.4583 Q 793.74994 3201.4583 926.0416 3174.9998 L 1058.3333 3174.9998 L 1137.7083 3148.5415 Q 1217.0833 3095.6248 1243.5416 3069.1665 Q 1243.5416 3042.7083 1428.7499 3016.2498 Q 1587.4999 2989.7915 1587.4999 2989.7915 Q 1613.9583 2989.7915 1640.4166 2963.3333 L 1666.8749 2963.3333 L 1666.8749 2963.3333 L 1666.8749 2989.7915 L 1666.8749 2989.7915 Q 1693.3333 2989.7915 1693.3333 2989.7915 L 1693.3333 2963.3333 L 1719.7916 2963.3333 Q 1746.2499 2963.3333 1746.2499 2989.7915 L 1746.2499 3042.7083 L 1772.7083 3042.7083 L 1772.7083 3042.7083 L 1799.1666 3042.7083 L 1825.6249 3042.7083 L 1852.0833 3069.1665 Q 1904.9999 3069.1665 1904.9999 2989.7915 Q 1957.9165 2936.8748 1984.3749 2963.3333 Q 2010.8333 2989.7915 2037.2915 2963.3333 Q 2063.75 2936.8748 2090.2083 2936.8748 Q 2116.6665 2936.8748 2143.125 2910.4165 Q 2169.5833 2883.9583 2222.5 2910.4165 Q 2275.4165 2936.8748 2328.3333 2910.4165 Q 2354.7915 2883.9583 2354.7915 2910.4165 L 2381.2498 2936.8748 L 2381.2498 2936.8748 L 2381.2498 2936.8748 L 2434.1665 2910.4165 L 2460.6248 2883.9583 L 2460.6248 2883.9583 L 2487.0833 2883.9583 L 2487.0833 2883.9583 L 2487.0833 2883.9583 L 2487.0833 2857.4998 L 2487.0833 2857.4998 L 2513.5415 2831.0415 L 2513.5415 2778.1248 L 2487.0833 2778.1248 L 2460.6248 2778.1248 L 2460.6248 2751.6665 L 2434.1665 2751.6665 L 2434.1665 2751.6665 L 2434.1665 2725.2083 L 2434.1665 2725.2083 L 2434.1665 2725.2083 L 2407.7083 2725.2083 L 2407.7083 2725.2083 L 2407.7083 2698.7498 Q 2381.2498 2698.7498 2354.7915 2672.2915 L 2301.875 2645.8333 L 2301.875 2619.3748 Q 2275.4165 2619.3748 2275.4165 2619.3748 L 2275.4165 2619.3748 L 2248.9583 2619.3748 Q 2222.5 2619.3748 2063.75 2487.0833 L 1904.9999 2381.2498 L 1904.9999 2381.2498 Q 1904.9999 2354.7915 1852.0833 2354.7915 Q 1799.1666 2301.875 1772.7083 2222.5 L 1746.2499 2116.6665 L 1719.7916 2063.75 L 1693.3333 2010.8333 L 1693.3333 2010.8333 L 1693.3333 1984.3749 L 1666.8749 1984.3749 L 1640.4166 1984.3749 L 1640.4166 2010.8333 L 1640.4166 2037.2915 L 1587.4999 2037.2915 L 1561.0416 2037.2915 L 1561.0416 2063.75 Q 1587.4999 2063.75 1587.4999 2090.2083 L 1587.4999 2143.125 L 1613.9583 2196.0415 L 1613.9583 2248.9583 L 1587.4999 2248.9583 L 1561.0416 2248.9583 L 1561.0416 2222.5 L 1534.5833 2222.5 L 1534.5833 2169.5833 L 1534.5833 2116.6665 L 1508.1249 2116.6665 L 1508.1249 2090.2083 L 1508.1249 2090.2083 L 1481.6666 2090.2083 L 1481.6666 2090.2083 L 1481.6666 2090.2083 L 1481.6666 2090.2083 Q 1481.6666 2063.75 1455.2083 2037.2915 Q 1428.7499 1984.3749 1428.7499 2010.8333 Q 1402.2916 2037.2915 1375.8333 2037.2915 L 1322.9166 2037.2915 L 1322.9166 2037.2915 Q 1322.9166 2010.8333 1296.4583 2010.8333 L 1296.4583 2010.8333 L 1296.4583 1931.4583 Q 1269.9999 1878.5416 1190.6249 1825.6249 L 1084.7916 1772.7083 L 1084.7916 1746.2499 L 1058.3333 1746.2499 L 1058.3333 1719.7916 L 1058.3333 1693.3333 L 1084.7916 1666.8749 Q 1084.7916 1640.4166 1111.25 1640.4166 Q 1164.1666 1613.9583 1190.6249 1613.9583 L 1217.0833 1613.9583 L 1217.0833 1587.4999 L 1217.0833 1587.4999 L 1243.5416 1587.4999 L 1243.5416 1561.0416 L 1190.6249 1561.0416 L 1137.7083 1561.0416 L 1111.25 1561.0416 L 1084.7916 1561.0416 L 1084.7916 1561.0416 L 1058.3333 1561.0416 L 1058.3333 1561.0416 L 1058.3333 1561.0416 L 1058.3333 1534.5833 L 1058.3333 1534.5833 L 1031.875 1534.5833 L 1031.875 1561.0416 L 1031.875 1561.0416 L 1005.4166 1561.0416 L 1005.4166 1561.0416 L 1005.4166 1561.0416 L 1005.4166 1587.4999 Q 1005.4166 1587.4999 978.95825 1613.9583 Q 952.49994 1613.9583 899.5833 1613.9583 Q 846.6666 1561.0416 793.74994 1561.0416 Q 714.37494 1561.0416 740.8333 1640.4166 Q 767.2916 1693.3333 687.9166 1693.3333 L 634.99994 1693.3333 L 582.0833 1693.3333 L 555.625 1666.8749 L 555.625 1666.8749 L 529.1666 1666.8749 L 529.1666 1666.8749 L 529.1666 1666.8749 L 529.1666 1640.4166 L 529.1666 1640.4166 L 502.7083 1587.4999 Q 476.24997 1534.5833 476.24997 1481.6666 Q 476.24997 1428.7499 449.79166 1428.7499 Q 423.3333 1428.7499 423.3333 1402.2916 Q 423.3333 1349.3749 449.79166 1349.3749 Q 476.24997 1375.8333 476.24997 1296.4583 L 476.24997 1243.5416 L 449.79166 1243.5416 Q 449.79166 1243.5416 423.3333 1217.0833 Q 423.3333 1190.6249 317.49997 1190.6249 L 211.66666 1190.6249 L 158.74998 1190.6249 L 132.29166 1190.6249 L 132.29166 1164.1666 L 158.74998 1164.1666 L 158.74998 1164.1666 L 158.74998 1137.7083 L 185.20833 1137.7083 Q 211.66666 1137.7083 238.12498 1058.3333 L 264.5833 1005.4166 L 238.12498 1005.4166 L 238.12498 978.95825 L 105.83333 978.95825 Q 0.0 978.95825 0.0 952.49994 Q 0.0 926.0416 26.458332 926.0416 Q 52.916664 926.0416 26.458332 846.6666 L 0.0 767.2916 L 0.0 714.37494 L 0.0 687.9166 L 26.458332 687.9166 L 26.458332 661.4583 L 26.458332 661.4583 L 52.916664 661.4583 L 52.916664 634.99994 L 52.916664 608.5416 L 52.916664 608.5416 L 52.916664 582.0833 L 52.916664 555.625 L 52.916664 529.1666 L 79.37499 529.1666 Q 105.83333 529.1666 105.83333 582.0833 Q 132.29166 634.99994 211.66666 608.5416 Q 291.04166 555.625 317.49997 555.625 Q 370.41666 555.625 396.87497 529.1666 Q 423.3333 502.7083 529.1666 608.5416 Q 608.5416 661.4583 634.99994 687.9166 Q 687.9166 687.9166 687.9166 634.99994 Q 714.37494 608.5416 793.74994 555.625 Q 873.12494 502.7083 899.5833 502.7083 Q 952.49994 502.7083 952.49994 449.79166 Q 1005.4166 396.87497 1005.4166 291.04166 L 1005.4166 185.20833 L 1005.4166 132.29166 L 1005.4166 79.37499 L 1031.875 79.37499 L 1058.3333 79.37499 L 1058.3333 52.916664 Q 1058.3333 52.916664 1084.7916 79.37499 L 1084.7916 132.29166 L 1111.25 132.29166 L 1164.1666 132.29166 L 1164.1666 158.74998 L 1164.1666 158.74998 L 1190.6249 158.74998 L 1190.6249 132.29166 L 1190.6249 132.29166 L 1217.0833 132.29166 L 1217.0833 132.29166 L 1217.0833 105.83333 L 1190.6249 79.37499 Q 1190.6249 52.916664 1243.5416 26.458332 Q 1296.4583 26.458332 1322.9166 0.0 z M 2487.0833 211.66666 L 2513.5415 211.66666 L 2513.5415 238.12498 L 2513.5415 264.5833 L 2539.9998 264.5833 Q 2566.4583 291.04166 2513.5415 264.5833 L 2487.0833 264.5833 L 2460.6248 264.5833 L 2460.6248 238.12498 L 2434.1665 238.12498 Q 2407.7083 238.12498 2407.7083 211.66666 Q 2407.7083 185.20833 2434.1665 185.20833 Q 2460.6248 185.20833 2487.0833 211.66666 z M 2672.2915 502.7083 L 2698.7498 476.24997 L 2698.7498 502.7083 Q 2698.7498 529.1666 2725.2083 529.1666 Q 2725.2083 555.625 2698.7498 555.625 L 2672.2915 555.625 L 2672.2915 502.7083 z M 2751.6665 582.0833 L 2751.6665 555.625 L 2751.6665 555.625 Q 2751.6665 555.625 2778.1248 582.0833 Q 2778.1248 608.5416 2751.6665 608.5416 L 2725.2083 608.5416 L 2725.2083 582.0833 L 2751.6665 582.0833 L 2751.6665 582.0833 z M 2804.5833 582.0833 Q 2804.5833 555.625 2804.5833 555.625 Q 2804.5833 555.625 2804.5833 555.625 Q 2804.5833 582.0833 2804.5833 582.0833 z M 1217.0833 820.2083 L 1217.0833 820.2083 L 1428.7499 820.2083 Q 1613.9583 846.6666 1613.9583 873.12494 Q 1613.9583 899.5833 1640.4166 899.5833 Q 1666.8749 899.5833 1693.3333 978.95825 Q 1746.2499 1058.3333 1481.6666 926.0416 Q 1217.0833 820.2083 1217.0833 820.2083 z M 4524.375 1243.5416 Q 4524.375 1243.5416 4524.375 1217.0833 Q 4550.833 1217.0833 4550.833 1243.5416 Q 4550.833 1243.5416 4524.375 1243.5416 z M 1640.4166 1931.4583 Q 1640.4166 1931.4583 1640.4166 1904.9999 Q 1640.4166 1904.9999 1640.4166 1931.4583 Q 1640.4166 1931.4583 1640.4166 1931.4583 z M 1031.875 3783.5415 L 1058.3333 3809.9998 L 1058.3333 3809.9998 L 1058.3333 3783.5415 L 1058.3333 3783.5415 L 1058.3333 3783.5415 L 1084.7916 3783.5415 L 1084.7916 3783.5415 L 1111.25 3809.9998 L 1137.7083 3836.4583 L 1084.7916 3836.4583 L 1031.875 3836.4583 L 1031.875 3862.9165 L 1005.4166 3889.3748 L 1005.4166 3889.3748 L 1005.4166 3889.3748 L 1005.4166 3915.833 L 1005.4166 3915.833 L 978.95825 3862.9165 Q 952.49994 3809.9998 926.0416 3809.9998 Q 873.12494 3809.9998 873.12494 3783.5415 Q 873.12494 3757.0833 952.49994 3757.0833 Q 1005.4166 3730.6248 1031.875 3783.5415 z M 4656.6665 3942.2915 Q 4683.1245 3942.2915 4683.1245 3942.2915 Q 4709.583 3968.7498 4656.6665 3968.7498 Q 4603.75 3995.208 4656.6665 3942.2915 z M 4048.1248 4392.083 Q 4074.583 4392.083 4074.583 4418.5415 Q 4074.583 4445.0 4048.1248 4445.0 L 4021.6665 4445.0 L 4021.6665 4418.5415 L 4021.6665 4392.083 L 4048.1248 4392.083 z M 1852.0833 5582.708 Q 1878.5416 5582.708 1852.0833 5635.6245 Q 1852.0833 5662.083 1825.6249 5662.083 Q 1799.1666 5662.083 1799.1666 5635.6245 Q 1799.1666 5582.708 1852.0833 5582.708 z" svg:height="57.41458mm" draw:style-name="style-211" svg:viewBox="0.0 0.0 5212.2915 5741.458" svg:width="52.122913mm" svg:x="210.07916mm" svg:y="142.08124mm"/>
          <draw:path svg:d="M 105.83333 26.458332 L 158.74998 0.0 L 211.66666 0.0 L 291.04166 0.0 L 370.41666 52.916664 Q 423.3333 79.37499 449.79166 105.83333 L 449.79166 105.83333 L 449.79166 132.29166 Q 449.79166 158.74998 396.87497 158.74998 Q 370.41666 185.20833 343.9583 185.20833 L 343.9583 211.66666 L 370.41666 238.12498 Q 370.41666 264.5833 423.3333 291.04166 Q 476.24997 317.49997 476.24997 317.49997 L 476.24997 317.49997 L 476.24997 370.41666 L 476.24997 396.87497 L 476.24997 396.87497 L 476.24997 423.3333 L 476.24997 423.3333 Q 476.24997 423.3333 423.3333 423.3333 Q 396.87497 449.79166 396.87497 476.24997 Q 396.87497 502.7083 343.9583 476.24997 L 291.04166 476.24997 L 291.04166 476.24997 Q 291.04166 476.24997 264.5833 449.79166 Q 238.12498 449.79166 238.12498 423.3333 Q 238.12498 396.87497 158.74998 370.41666 L 52.916664 317.49997 L 52.916664 317.49997 L 26.458332 317.49997 L 26.458332 317.49997 Q 0.0 291.04166 0.0 291.04166 L 0.0 291.04166 L 0.0 264.5833 Q 0.0 238.12498 26.458332 211.66666 L 52.916664 158.74998 L 26.458332 105.83333 Q 26.458332 52.916664 105.83333 26.458332 z" svg:height="4.7625mm" draw:style-name="style-212" svg:viewBox="0.0 0.0 476.24997 476.24997" svg:width="4.7625mm" svg:x="141.28749mm" svg:y="192.0875mm"/>
          <draw:path svg:d="M 132.29166 26.458332 L 185.20833 0.0 L 211.66666 0.0 Q 264.5833 0.0 264.5833 26.458332 Q 264.5833 52.916664 291.04166 79.37499 L 291.04166 79.37499 L 291.04166 79.37499 Q 291.04166 79.37499 317.49997 105.83333 L 317.49997 105.83333 L 317.49997 105.83333 Q 317.49997 132.29166 238.12498 132.29166 L 158.74998 132.29166 L 185.20833 238.12498 Q 211.66666 317.49997 211.66666 370.41666 L 211.66666 423.3333 L 185.20833 449.79166 L 158.74998 476.24997 L 158.74998 476.24997 L 158.74998 502.7083 L 158.74998 502.7083 L 158.74998 502.7083 L 132.29166 502.7083 L 132.29166 502.7083 L 105.83333 502.7083 Q 79.37499 502.7083 52.916664 502.7083 L 26.458332 476.24997 L 26.458332 449.79166 L 0.0 396.87497 L 0.0 396.87497 L 0.0 396.87497 L 0.0 291.04166 Q 0.0 158.74998 52.916664 79.37499 Q 105.83333 26.458332 132.29166 26.458332 z" svg:height="5.027083mm" draw:style-name="style-213" svg:viewBox="0.0 0.0 317.49997 502.7083" svg:width="3.1749997mm" svg:x="74.08333mm" svg:y="119.32708mm"/>
          <draw:path svg:d="M 52.916664 0.0 L 79.37499 0.0 L 105.83333 52.916664 Q 132.29166 105.83333 185.20833 105.83333 Q 238.12498 105.83333 238.12498 132.29166 L 238.12498 132.29166 L 238.12498 185.20833 Q 211.66666 264.5833 158.74998 264.5833 Q 132.29166 264.5833 105.83333 291.04166 Q 105.83333 317.49997 132.29166 317.49997 Q 185.20833 317.49997 158.74998 396.87497 Q 132.29166 476.24997 132.29166 476.24997 L 132.29166 476.24997 L 105.83333 476.24997 Q 79.37499 476.24997 79.37499 449.79166 Q 79.37499 423.3333 26.458332 476.24997 L 0.0 529.1666 L 0.0 476.24997 Q 26.458332 396.87497 26.458332 396.87497 L 26.458332 370.41666 L 26.458332 370.41666 L 26.458332 370.41666 L 52.916664 343.9583 Q 79.37499 317.49997 52.916664 158.74998 Q 26.458332 26.458332 52.916664 0.0 z" svg:height="5.2916665mm" draw:style-name="style-214" svg:viewBox="0.0 0.0 238.12498 529.1666" svg:width="2.38125mm" svg:x="73.28958mm" svg:y="127.52916mm"/>
          <draw:path svg:d="M 873.12494 185.20833 L 873.12494 211.66666 L 899.5833 211.66666 L 899.5833 238.12498 L 899.5833 238.12498 L 926.0416 238.12498 L 952.49994 317.49997 Q 1005.4166 396.87497 1005.4166 370.41666 L 1005.4166 370.41666 L 1058.3333 555.625 Q 1137.7083 740.8333 1137.7083 767.2916 L 1137.7083 820.2083 L 1137.7083 820.2083 L 1137.7083 820.2083 L 1111.25 873.12494 L 1111.25 899.5833 L 1111.25 926.0416 L 1111.25 952.49994 L 1111.25 952.49994 L 1084.7916 952.49994 L 1084.7916 978.95825 L 1084.7916 978.95825 L 1031.875 978.95825 L 1005.4166 978.95825 L 978.95825 978.95825 L 926.0416 978.95825 L 926.0416 978.95825 L 926.0416 978.95825 L 899.5833 978.95825 L 899.5833 978.95825 L 899.5833 952.49994 Q 873.12494 952.49994 820.2083 873.12494 Q 714.37494 793.74994 687.9166 793.74994 L 661.4583 793.74994 L 661.4583 793.74994 Q 634.99994 767.2916 634.99994 767.2916 L 634.99994 767.2916 L 608.5416 767.2916 Q 608.5416 767.2916 343.9583 502.7083 L 79.37499 264.5833 L 79.37499 264.5833 L 79.37499 238.12498 L 79.37499 238.12498 L 79.37499 238.12498 L 52.916664 238.12498 L 52.916664 238.12498 L 26.458332 211.66666 L 0.0 211.66666 L 0.0 185.20833 L 0.0 158.74998 L 52.916664 158.74998 L 105.83333 132.29166 L 238.12498 105.83333 Q 370.41666 79.37499 370.41666 52.916664 L 370.41666 52.916664 L 449.79166 52.916664 L 502.7083 26.458332 L 608.5416 0.0 Q 714.37494 -26.458332 793.74994 79.37499 Q 873.12494 158.74998 873.12494 185.20833 z" svg:height="9.789583mm" draw:style-name="style-215" svg:viewBox="0.0 0.0 1137.7083 978.95825" svg:width="11.377083mm" svg:x="153.19374mm" svg:y="171.71457mm"/>
          <draw:path svg:d="M 238.12498 0.0 L 238.12498 0.0 L 873.12494 26.458332 Q 1534.5833 52.916664 2460.6248 52.916664 Q 3413.1248 52.916664 3783.5415 79.37499 Q 4153.958 79.37499 4153.958 105.83333 Q 4153.958 132.29166 4259.7915 158.74998 Q 4339.1665 158.74998 4339.1665 211.66666 Q 4365.625 238.12498 4365.625 952.49994 L 4365.625 1640.4166 L 4365.625 1640.4166 Q 4365.625 1640.4166 4339.1665 1693.3333 Q 4312.708 1746.2499 4286.25 1799.1666 Q 4259.7915 1825.6249 4233.333 1746.2499 Q 4206.875 1666.8749 4180.4165 1746.2499 Q 4153.958 1825.6249 4127.5 1825.6249 Q 4101.0415 1825.6249 4101.0415 1852.0833 Q 4101.0415 1904.9999 4048.1248 1878.5416 Q 4021.6665 1852.0833 3942.2915 1852.0833 Q 3889.3748 1852.0833 3836.4583 1852.0833 Q 3783.5415 1904.9999 3757.0833 1799.1666 Q 3730.6248 1719.7916 3704.1665 1746.2499 Q 3704.1665 1772.7083 3624.7915 1746.2499 Q 3571.8748 1719.7916 3571.8748 1693.3333 Q 3598.3333 1693.3333 3571.8748 1640.4166 Q 3571.8748 1613.9583 3518.9583 1613.9583 Q 3492.4998 1613.9583 3492.4998 1587.4999 L 3492.4998 1561.0416 L 3466.0415 1561.0416 Q 3439.5833 1587.4999 3413.1248 1587.4999 Q 3413.1248 1587.4999 3386.6665 1587.4999 Q 3360.2083 1587.4999 3280.8333 1613.9583 Q 3201.4583 1640.4166 3201.4583 1666.8749 L 3227.9165 1693.3333 L 3227.9165 1719.7916 L 3227.9165 1746.2499 L 3227.9165 1746.2499 Q 3201.4583 1772.7083 3201.4583 1772.7083 L 3201.4583 1772.7083 L 3201.4583 1772.7083 Q 3174.9998 1799.1666 3174.9998 1799.1666 L 3174.9998 1799.1666 L 3148.5415 1799.1666 Q 3148.5415 1799.1666 3148.5415 1772.7083 Q 3148.5415 1746.2499 3122.0833 1719.7916 Q 3095.6248 1693.3333 3095.6248 1719.7916 Q 3069.1665 1746.2499 2989.7915 1772.7083 Q 2936.8748 1799.1666 2910.4165 1799.1666 Q 2883.9583 1799.1666 2883.9583 1799.1666 Q 2883.9583 1772.7083 2831.0415 1746.2499 Q 2778.1248 1693.3333 2751.6665 1746.2499 Q 2725.2083 1772.7083 2645.8333 1772.7083 Q 2539.9998 1799.1666 2566.4583 1799.1666 Q 2619.3748 1799.1666 2566.4583 1825.6249 Q 2513.5415 1852.0833 2513.5415 1878.5416 Q 2513.5415 1904.9999 2487.0833 1904.9999 L 2460.6248 1904.9999 L 2460.6248 1931.4583 L 2460.6248 1931.4583 L 2434.1665 1931.4583 L 2434.1665 1904.9999 L 2434.1665 1904.9999 L 2407.7083 1904.9999 L 2407.7083 1904.9999 Q 2407.7083 1904.9999 2407.7083 1904.9999 L 2381.2498 1904.9999 L 2354.7915 1904.9999 L 2328.3333 1904.9999 L 2328.3333 1931.4583 L 2301.875 1931.4583 L 2301.875 1904.9999 Q 2301.875 1878.5416 2328.3333 1878.5416 Q 2354.7915 1878.5416 2354.7915 1852.0833 L 2354.7915 1799.1666 L 2328.3333 1799.1666 L 2301.875 1799.1666 L 2301.875 1825.6249 L 2301.875 1825.6249 L 2275.4165 1825.6249 L 2275.4165 1852.0833 L 2248.9583 1852.0833 Q 2222.5 1852.0833 2222.5 1904.9999 L 2248.9583 1931.4583 L 2222.5 1931.4583 L 2222.5 1957.9165 L 2196.0415 1957.9165 L 2169.5833 1957.9165 L 2169.5833 1931.4583 L 2143.125 1904.9999 L 2143.125 1904.9999 L 2143.125 1904.9999 L 2169.5833 1878.5416 L 2196.0415 1878.5416 L 2196.0415 1825.6249 Q 2196.0415 1772.7083 2143.125 1772.7083 Q 2116.6665 1746.2499 2116.6665 1693.3333 Q 2090.2083 1640.4166 1984.3749 1640.4166 L 1878.5416 1640.4166 L 1878.5416 1613.9583 L 1878.5416 1613.9583 L 1904.9999 1587.4999 L 1904.9999 1561.0416 L 1931.4583 1561.0416 L 1957.9165 1561.0416 L 1957.9165 1587.4999 L 1957.9165 1613.9583 L 1984.3749 1587.4999 Q 1984.3749 1587.4999 1984.3749 1561.0416 L 1984.3749 1534.5833 L 2037.2915 1534.5833 L 2063.75 1534.5833 L 2063.75 1508.1249 L 2063.75 1481.6666 L 1984.3749 1481.6666 Q 1931.4583 1481.6666 1931.4583 1481.6666 Q 1931.4583 1455.2083 1852.0833 1402.2916 Q 1772.7083 1375.8333 1746.2499 1402.2916 Q 1719.7916 1455.2083 1693.3333 1375.8333 L 1666.8749 1269.9999 L 1613.9583 1269.9999 L 1587.4999 1269.9999 L 1613.9583 1322.9166 Q 1666.8749 1375.8333 1640.4166 1375.8333 L 1640.4166 1375.8333 L 1613.9583 1402.2916 L 1587.4999 1402.2916 L 1587.4999 1375.8333 L 1561.0416 1349.3749 L 1561.0416 1349.3749 L 1561.0416 1322.9166 L 1534.5833 1322.9166 Q 1508.1249 1322.9166 1508.1249 1296.4583 Q 1508.1249 1269.9999 1481.6666 1269.9999 Q 1455.2083 1269.9999 1455.2083 1243.5416 L 1455.2083 1217.0833 L 1428.7499 1243.5416 Q 1428.7499 1269.9999 1402.2916 1269.9999 Q 1349.3749 1269.9999 1349.3749 1322.9166 Q 1375.8333 1349.3749 1349.3749 1349.3749 Q 1322.9166 1349.3749 1322.9166 1322.9166 Q 1296.4583 1296.4583 1269.9999 1296.4583 Q 1243.5416 1322.9166 1243.5416 1269.9999 Q 1217.0833 1243.5416 1164.1666 1217.0833 Q 1111.25 1217.0833 1111.25 1190.6249 Q 1111.25 1164.1666 1058.3333 1137.7083 Q 1031.875 1111.25 978.95825 1084.7916 Q 978.95825 1058.3333 926.0416 1031.875 Q 873.12494 1005.4166 846.6666 1031.875 Q 820.2083 1031.875 820.2083 899.5833 L 767.2916 793.74994 L 793.74994 793.74994 L 793.74994 793.74994 L 767.2916 767.2916 L 714.37494 767.2916 L 714.37494 793.74994 Q 714.37494 820.2083 687.9166 820.2083 Q 661.4583 820.2083 661.4583 846.6666 Q 661.4583 873.12494 608.5416 873.12494 Q 555.625 846.6666 502.7083 846.6666 Q 449.79166 846.6666 396.87497 873.12494 Q 317.49997 899.5833 291.04166 846.6666 Q 264.5833 820.2083 238.12498 820.2083 Q 211.66666 846.6666 185.20833 820.2083 Q 158.74998 793.74994 79.37499 793.74994 L 26.458332 793.74994 L 52.916664 767.2916 Q 79.37499 740.8333 26.458332 714.37494 Q 26.458332 687.9166 0.0 634.99994 Q 0.0 582.0833 26.458332 582.0833 Q 52.916664 582.0833 79.37499 555.625 Q 79.37499 529.1666 105.83333 502.7083 Q 132.29166 502.7083 132.29166 449.79166 Q 132.29166 396.87497 132.29166 317.49997 Q 132.29166 264.5833 158.74998 291.04166 Q 185.20833 317.49997 185.20833 264.5833 Q 185.20833 211.66666 132.29166 185.20833 Q 105.83333 158.74998 132.29166 158.74998 Q 158.74998 158.74998 185.20833 105.83333 Q 238.12498 26.458332 238.12498 0.0 z M 1190.6249 1190.6249 Q 1190.6249 1164.1666 1190.6249 1164.1666 Q 1190.6249 1164.1666 1190.6249 1164.1666 Q 1190.6249 1190.6249 1190.6249 1190.6249 z M 1375.8333 1190.6249 Q 1402.2916 1190.6249 1402.2916 1217.0833 Q 1402.2916 1243.5416 1375.8333 1243.5416 Q 1349.3749 1243.5416 1349.3749 1217.0833 Q 1349.3749 1190.6249 1375.8333 1190.6249 z M 1481.6666 1217.0833 Q 1481.6666 1217.0833 1481.6666 1190.6249 Q 1508.1249 1190.6249 1508.1249 1217.0833 Q 1508.1249 1217.0833 1481.6666 1217.0833 z M 1534.5833 1243.5416 Q 1534.5833 1217.0833 1534.5833 1217.0833 Q 1561.0416 1217.0833 1561.0416 1217.0833 Q 1561.0416 1243.5416 1534.5833 1243.5416 z M 1269.9999 1269.9999 Q 1269.9999 1269.9999 1269.9999 1243.5416 Q 1296.4583 1243.5416 1296.4583 1269.9999 Q 1296.4583 1269.9999 1269.9999 1269.9999 z M 2434.1665 1825.6249 Q 2407.7083 1772.7083 2460.6248 1799.1666 Q 2513.5415 1799.1666 2487.0833 1825.6249 Q 2460.6248 1852.0833 2434.1665 1825.6249 z" svg:height="19.579166mm" draw:style-name="style-216" svg:viewBox="0.0 0.0 4365.625 1957.9165" svg:width="43.656246mm" svg:x="230.45207mm" svg:y="5.2916665mm"/>
          <draw:path svg:d="M 185.20833 79.37499 L 264.5833 0.0 L 264.5833 26.458332 L 264.5833 52.916664 L 264.5833 52.916664 L 264.5833 79.37499 L 264.5833 79.37499 L 238.12498 79.37499 L 238.12498 79.37499 L 238.12498 79.37499 L 238.12498 105.83333 L 238.12498 105.83333 L 238.12498 185.20833 L 238.12498 238.12498 L 238.12498 238.12498 L 238.12498 238.12498 L 317.49997 291.04166 Q 396.87497 343.9583 423.3333 370.41666 L 449.79166 396.87497 L 449.79166 396.87497 L 449.79166 396.87497 L 476.24997 423.3333 L 476.24997 449.79166 L 449.79166 449.79166 L 423.3333 449.79166 L 396.87497 476.24997 Q 370.41666 502.7083 317.49997 502.7083 L 264.5833 502.7083 L 264.5833 502.7083 Q 264.5833 502.7083 132.29166 449.79166 L 0.0 396.87497 L 0.0 396.87497 L 0.0 396.87497 L 79.37499 396.87497 Q 158.74998 396.87497 132.29166 264.5833 Q 79.37499 132.29166 185.20833 79.37499 z" svg:height="5.027083mm" draw:style-name="style-217" svg:viewBox="0.0 0.0 476.24997 502.7083" svg:width="4.7625mm" svg:x="139.96457mm" svg:y="166.42291mm"/>
          <draw:path svg:d="M 343.9583 26.458332 L 370.41666 0.0 L 423.3333 26.458332 Q 502.7083 52.916664 502.7083 105.83333 Q 529.1666 158.74998 582.0833 158.74998 Q 634.99994 211.66666 661.4583 211.66666 L 687.9166 211.66666 L 687.9166 264.5833 L 687.9166 291.04166 L 608.5416 317.49997 Q 555.625 370.41666 529.1666 396.87497 L 502.7083 423.3333 L 502.7083 423.3333 L 502.7083 423.3333 L 502.7083 449.79166 L 502.7083 449.79166 L 476.24997 449.79166 L 476.24997 476.24997 L 502.7083 476.24997 L 529.1666 476.24997 L 529.1666 502.7083 L 529.1666 502.7083 L 529.1666 502.7083 Q 529.1666 529.1666 370.41666 529.1666 L 211.66666 555.625 L 211.66666 555.625 L 185.20833 555.625 L 185.20833 529.1666 L 185.20833 476.24997 L 211.66666 449.79166 L 211.66666 423.3333 L 158.74998 449.79166 Q 105.83333 476.24997 52.916664 476.24997 L 0.0 476.24997 L 0.0 449.79166 L 0.0 423.3333 L 26.458332 423.3333 L 79.37499 423.3333 L 132.29166 396.87497 Q 158.74998 370.41666 264.5833 317.49997 L 343.9583 264.5833 L 370.41666 264.5833 L 370.41666 264.5833 L 370.41666 238.12498 L 396.87497 238.12498 L 396.87497 211.66666 L 396.87497 185.20833 L 423.3333 185.20833 L 423.3333 158.74998 L 423.3333 158.74998 L 449.79166 158.74998 L 449.79166 132.29166 L 449.79166 105.83333 L 423.3333 105.83333 Q 396.87497 105.83333 343.9583 105.83333 L 291.04166 132.29166 L 291.04166 105.83333 L 291.04166 79.37499 L 291.04166 79.37499 L 291.04166 52.916664 L 291.04166 52.916664 L 291.04166 52.916664 L 317.49997 52.916664 Q 317.49997 52.916664 343.9583 26.458332 z" svg:height="5.5562496mm" draw:style-name="style-218" svg:viewBox="0.0 0.0 687.9166 555.625" svg:width="6.879166mm" svg:x="29.368748mm" svg:y="166.68748mm"/>
          <draw:path svg:d="M 185.20833 26.458332 L 185.20833 0.0 L 238.12498 0.0 L 264.5833 26.458332 L 291.04166 26.458332 L 291.04166 26.458332 L 396.87497 79.37499 Q 476.24997 132.29166 555.625 158.74998 L 608.5416 185.20833 L 608.5416 185.20833 L 608.5416 185.20833 L 582.0833 185.20833 L 582.0833 185.20833 L 502.7083 211.66666 L 396.87497 238.12498 L 396.87497 238.12498 L 396.87497 238.12498 L 423.3333 238.12498 L 423.3333 238.12498 L 423.3333 264.5833 L 449.79166 264.5833 L 449.79166 264.5833 L 449.79166 291.04166 L 449.79166 291.04166 L 449.79166 291.04166 L 476.24997 317.49997 L 476.24997 343.9583 L 476.24997 343.9583 Q 476.24997 343.9583 502.7083 370.41666 L 502.7083 370.41666 L 502.7083 370.41666 Q 502.7083 396.87497 502.7083 396.87497 L 529.1666 396.87497 L 555.625 449.79166 Q 582.0833 476.24997 502.7083 476.24997 Q 449.79166 476.24997 449.79166 502.7083 L 449.79166 529.1666 L 423.3333 529.1666 L 423.3333 555.625 L 343.9583 555.625 L 291.04166 555.625 L 291.04166 582.0833 L 291.04166 582.0833 L 264.5833 608.5416 Q 238.12498 608.5416 238.12498 661.4583 L 238.12498 714.37494 L 185.20833 714.37494 L 132.29166 714.37494 L 132.29166 714.37494 L 105.83333 714.37494 L 105.83333 714.37494 L 79.37499 714.37494 L 79.37499 714.37494 L 79.37499 714.37494 L 26.458332 740.8333 L 0.0 740.8333 L 0.0 714.37494 L 0.0 687.9166 L 0.0 661.4583 L 26.458332 634.99994 L 26.458332 634.99994 L 26.458332 608.5416 L 26.458332 608.5416 L 26.458332 608.5416 L 52.916664 608.5416 L 52.916664 608.5416 L 52.916664 582.0833 L 79.37499 582.0833 L 79.37499 555.625 Q 79.37499 529.1666 158.74998 476.24997 Q 211.66666 396.87497 185.20833 238.12498 L 185.20833 52.916664 L 185.20833 26.458332 z" svg:height="7.408333mm" draw:style-name="style-219" svg:viewBox="0.0 0.0 608.5416 740.8333" svg:width="6.0854163mm" svg:x="128.85208mm" svg:y="129.91042mm"/>
          <draw:path svg:d="M 740.8333 26.458332 L 767.2916 52.916664 L 767.2916 52.916664 L 793.74994 52.916664 L 793.74994 52.916664 L 793.74994 79.37499 L 846.6666 132.29166 Q 873.12494 158.74998 873.12494 185.20833 L 846.6666 185.20833 L 820.2083 211.66666 Q 793.74994 211.66666 793.74994 238.12498 Q 767.2916 264.5833 740.8333 291.04166 Q 687.9166 291.04166 687.9166 317.49997 Q 687.9166 343.9583 661.4583 370.41666 Q 634.99994 370.41666 661.4583 370.41666 Q 687.9166 396.87497 687.9166 423.3333 L 687.9166 449.79166 L 661.4583 449.79166 Q 634.99994 423.3333 582.0833 423.3333 Q 555.625 423.3333 555.625 449.79166 Q 555.625 476.24997 423.3333 476.24997 Q 317.49997 449.79166 238.12498 449.79166 L 185.20833 423.3333 L 158.74998 423.3333 L 132.29166 423.3333 L 132.29166 423.3333 L 105.83333 423.3333 L 105.83333 423.3333 L 105.83333 423.3333 L 105.83333 423.3333 L 105.83333 396.87497 L 79.37499 396.87497 L 79.37499 370.41666 L 79.37499 370.41666 L 52.916664 370.41666 L 52.916664 370.41666 L 52.916664 370.41666 L 26.458332 343.9583 L 0.0 343.9583 L 0.0 317.49997 L 0.0 291.04166 L 26.458332 291.04166 L 52.916664 264.5833 L 79.37499 264.5833 L 105.83333 264.5833 L 105.83333 238.12498 L 105.83333 238.12498 L 132.29166 211.66666 Q 158.74998 185.20833 158.74998 158.74998 L 158.74998 105.83333 L 185.20833 79.37499 Q 211.66666 52.916664 238.12498 52.916664 Q 264.5833 52.916664 264.5833 79.37499 Q 291.04166 105.83333 317.49997 52.916664 Q 370.41666 0.0 529.1666 0.0 Q 687.9166 0.0 740.8333 26.458332 z" svg:height="4.7625mm" draw:style-name="style-220" svg:viewBox="0.0 0.0 873.12494 476.24997" svg:width="8.73125mm" svg:x="93.13333mm" svg:y="151.34166mm"/>
          <draw:path svg:d="M 185.20833 52.916664 L 211.66666 0.0 L 211.66666 0.0 L 211.66666 26.458332 L 211.66666 26.458332 L 211.66666 26.458332 L 238.12498 79.37499 L 238.12498 105.83333 L 238.12498 105.83333 L 238.12498 132.29166 L 238.12498 132.29166 L 264.5833 132.29166 L 264.5833 132.29166 Q 264.5833 132.29166 264.5833 158.74998 L 291.04166 158.74998 L 291.04166 185.20833 L 291.04166 211.66666 L 291.04166 238.12498 Q 264.5833 291.04166 264.5833 343.9583 L 264.5833 423.3333 L 264.5833 423.3333 Q 264.5833 423.3333 238.12498 343.9583 Q 211.66666 291.04166 158.74998 291.04166 Q 79.37499 291.04166 52.916664 238.12498 Q 0.0 238.12498 0.0 158.74998 Q -26.458332 105.83333 26.458332 79.37499 L 79.37499 79.37499 L 79.37499 79.37499 L 79.37499 79.37499 L 132.29166 105.83333 L 185.20833 105.83333 L 185.20833 52.916664 z" svg:height="4.233333mm" draw:style-name="style-221" svg:viewBox="0.0 0.0 291.04166 423.3333" svg:width="2.9104166mm" svg:x="71.4375mm" svg:y="122.502075mm"/>
          <draw:path svg:d="M 291.04166 185.20833 L 291.04166 211.66666 L 291.04166 211.66666 L 317.49997 211.66666 L 317.49997 211.66666 L 317.49997 211.66666 L 370.41666 211.66666 L 396.87497 211.66666 L 449.79166 185.20833 Q 502.7083 158.74998 502.7083 132.29166 L 502.7083 132.29166 L 502.7083 185.20833 Q 502.7083 211.66666 476.24997 238.12498 L 449.79166 264.5833 L 396.87497 264.5833 Q 343.9583 291.04166 343.9583 317.49997 Q 343.9583 343.9583 396.87497 370.41666 Q 423.3333 423.3333 449.79166 423.3333 L 449.79166 449.79166 L 449.79166 449.79166 Q 449.79166 476.24997 423.3333 476.24997 Q 423.3333 476.24997 396.87497 476.24997 L 370.41666 449.79166 L 370.41666 449.79166 L 370.41666 423.3333 L 343.9583 423.3333 L 317.49997 423.3333 L 317.49997 476.24997 L 317.49997 502.7083 L 291.04166 529.1666 L 264.5833 582.0833 L 264.5833 582.0833 L 264.5833 582.0833 L 264.5833 529.1666 Q 264.5833 449.79166 238.12498 396.87497 Q 211.66666 343.9583 105.83333 264.5833 L 0.0 211.66666 L 0.0 158.74998 Q 0.0 105.83333 52.916664 105.83333 Q 79.37499 105.83333 52.916664 52.916664 L 52.916664 26.458332 L 52.916664 26.458332 Q 26.458332 0.0 26.458332 0.0 L 26.458332 0.0 L 52.916664 0.0 Q 105.83333 0.0 185.20833 105.83333 Q 264.5833 185.20833 291.04166 185.20833 z M 105.83333 185.20833 Q 79.37499 158.74998 105.83333 158.74998 Q 132.29166 158.74998 105.83333 185.20833 Q 105.83333 211.66666 105.83333 185.20833 z" svg:height="5.820833mm" draw:style-name="style-222" svg:viewBox="0.0 0.0 502.7083 582.0833" svg:width="5.027083mm" svg:x="159.27916mm" svg:y="179.3875mm"/>
          <draw:path svg:d="M 502.7083 26.458332 L 529.1666 26.458332 L 529.1666 79.37499 Q 502.7083 132.29166 529.1666 158.74998 L 529.1666 185.20833 L 529.1666 185.20833 Q 529.1666 211.66666 555.625 211.66666 L 555.625 211.66666 L 555.625 211.66666 Q 555.625 238.12498 529.1666 264.5833 L 529.1666 264.5833 L 502.7083 264.5833 L 502.7083 264.5833 L 502.7083 264.5833 Q 502.7083 238.12498 476.24997 238.12498 Q 476.24997 211.66666 343.9583 264.5833 Q 238.12498 317.49997 185.20833 370.41666 L 105.83333 423.3333 L 105.83333 423.3333 L 79.37499 423.3333 L 79.37499 370.41666 L 79.37499 291.04166 L 52.916664 264.5833 L 52.916664 238.12498 L 26.458332 238.12498 L 0.0 238.12498 L 0.0 211.66666 L 26.458332 185.20833 L 26.458332 185.20833 L 26.458332 158.74998 L 26.458332 158.74998 L 26.458332 158.74998 L 52.916664 158.74998 L 52.916664 158.74998 L 52.916664 132.29166 L 79.37499 132.29166 L 79.37499 132.29166 L 79.37499 105.83333 L 132.29166 105.83333 Q 185.20833 105.83333 238.12498 52.916664 Q 264.5833 0.0 343.9583 0.0 Q 449.79166 0.0 502.7083 26.458332 z" svg:height="4.233333mm" draw:style-name="style-223" svg:viewBox="0.0 0.0 555.625 423.3333" svg:width="5.5562496mm" svg:x="136.2604mm" svg:y="143.93332mm"/>
          <draw:path svg:d="M 370.41666 132.29166 L 529.1666 0.0 L 529.1666 26.458332 Q 529.1666 26.458332 502.7083 52.916664 Q 502.7083 79.37499 476.24997 79.37499 L 476.24997 79.37499 L 476.24997 105.83333 Q 502.7083 105.83333 502.7083 158.74998 L 502.7083 211.66666 L 476.24997 264.5833 L 476.24997 317.49997 L 449.79166 317.49997 L 423.3333 343.9583 L 423.3333 343.9583 L 449.79166 343.9583 L 449.79166 343.9583 L 449.79166 343.9583 L 502.7083 343.9583 L 555.625 343.9583 L 555.625 343.9583 L 555.625 343.9583 L 582.0833 343.9583 L 582.0833 343.9583 L 661.4583 291.04166 Q 740.8333 238.12498 740.8333 291.04166 L 740.8333 317.49997 L 661.4583 343.9583 Q 608.5416 370.41666 582.0833 396.87497 Q 555.625 449.79166 555.625 449.79166 L 555.625 449.79166 L 555.625 476.24997 L 555.625 476.24997 L 529.1666 502.7083 L 529.1666 502.7083 L 529.1666 502.7083 L 555.625 502.7083 L 555.625 502.7083 L 555.625 529.1666 L 555.625 529.1666 L 555.625 529.1666 L 582.0833 555.625 L 582.0833 555.625 L 582.0833 555.625 Q 608.5416 555.625 608.5416 582.0833 L 608.5416 608.5416 L 582.0833 608.5416 Q 555.625 608.5416 502.7083 555.625 Q 449.79166 529.1666 449.79166 608.5416 L 449.79166 687.9166 L 449.79166 687.9166 L 449.79166 714.37494 L 449.79166 740.8333 Q 476.24997 767.2916 449.79166 767.2916 L 423.3333 767.2916 L 423.3333 767.2916 Q 423.3333 767.2916 396.87497 740.8333 Q 343.9583 740.8333 343.9583 767.2916 Q 343.9583 793.74994 317.49997 820.2083 L 291.04166 820.2083 L 291.04166 846.6666 L 291.04166 846.6666 L 264.5833 873.12494 L 264.5833 899.5833 L 238.12498 899.5833 L 211.66666 899.5833 L 211.66666 873.12494 L 185.20833 873.12494 L 185.20833 873.12494 L 185.20833 873.12494 L 185.20833 873.12494 L 185.20833 846.6666 L 158.74998 846.6666 L 158.74998 820.2083 L 132.29166 820.2083 L 105.83333 820.2083 L 79.37499 793.74994 L 26.458332 793.74994 L 26.458332 767.2916 L 26.458332 714.37494 L 0.0 714.37494 L 0.0 714.37494 L 0.0 687.9166 L 26.458332 687.9166 L 26.458332 661.4583 Q 26.458332 634.99994 0.0 634.99994 L 0.0 634.99994 L 0.0 608.5416 L 0.0 582.0833 L 0.0 555.625 Q 26.458332 555.625 105.83333 396.87497 Q 185.20833 238.12498 370.41666 132.29166 z" svg:height="8.995832mm" draw:style-name="style-224" svg:viewBox="0.0 0.0 740.8333 899.5833" svg:width="7.408333mm" svg:x="110.86041mm" svg:y="152.1354mm"/>
          <draw:path svg:d="M 449.79166 52.916664 L 449.79166 26.458332 L 476.24997 26.458332 L 502.7083 26.458332 L 502.7083 52.916664 L 502.7083 79.37499 L 529.1666 79.37499 L 529.1666 105.83333 L 529.1666 105.83333 L 555.625 105.83333 L 555.625 158.74998 L 555.625 185.20833 L 502.7083 185.20833 Q 502.7083 185.20833 476.24997 238.12498 Q 449.79166 291.04166 476.24997 317.49997 L 476.24997 317.49997 L 396.87497 317.49997 Q 343.9583 317.49997 343.9583 343.9583 Q 343.9583 343.9583 291.04166 343.9583 Q 238.12498 343.9583 238.12498 396.87497 L 238.12498 449.79166 L 211.66666 449.79166 L 185.20833 476.24997 L 185.20833 476.24997 L 185.20833 476.24997 L 158.74998 476.24997 L 158.74998 476.24997 L 132.29166 502.7083 L 105.83333 502.7083 L 105.83333 476.24997 L 105.83333 449.79166 L 79.37499 449.79166 L 26.458332 423.3333 L 26.458332 423.3333 L 26.458332 423.3333 L 0.0 370.41666 L 0.0 343.9583 L 26.458332 343.9583 L 52.916664 317.49997 L 52.916664 317.49997 L 79.37499 317.49997 L 79.37499 291.04166 Q 79.37499 264.5833 26.458332 264.5833 L 0.0 264.5833 L 0.0 238.12498 Q 26.458332 211.66666 26.458332 185.20833 L 26.458332 158.74998 L 52.916664 158.74998 L 52.916664 158.74998 L 52.916664 132.29166 L 79.37499 132.29166 L 79.37499 105.83333 Q 132.29166 79.37499 132.29166 52.916664 L 132.29166 52.916664 L 132.29166 52.916664 L 132.29166 52.916664 L 158.74998 52.916664 L 158.74998 52.916664 L 238.12498 0.0 Q 317.49997 0.0 343.9583 0.0 Q 396.87497 0.0 370.41666 52.916664 Q 370.41666 105.83333 396.87497 105.83333 Q 449.79166 79.37499 449.79166 52.916664 z" svg:height="5.027083mm" draw:style-name="style-225" svg:viewBox="0.0 0.0 555.625 502.7083" svg:width="5.5562496mm" svg:x="199.23125mm" svg:y="122.76666mm"/>
          <draw:path svg:d="M 529.1666 52.916664 L 529.1666 79.37499 L 502.7083 79.37499 L 502.7083 79.37499 L 449.79166 79.37499 Q 396.87497 79.37499 396.87497 185.20833 Q 396.87497 291.04166 370.41666 317.49997 L 370.41666 370.41666 L 343.9583 370.41666 L 343.9583 370.41666 L 343.9583 370.41666 Q 343.9583 370.41666 317.49997 370.41666 L 317.49997 396.87497 L 317.49997 396.87497 Q 291.04166 396.87497 291.04166 423.3333 L 291.04166 423.3333 L 291.04166 423.3333 Q 291.04166 423.3333 238.12498 423.3333 Q 211.66666 423.3333 185.20833 343.9583 Q 132.29166 264.5833 105.83333 185.20833 L 79.37499 105.83333 L 52.916664 105.83333 L 52.916664 105.83333 L 52.916664 105.83333 L 26.458332 79.37499 L 26.458332 79.37499 L 26.458332 79.37499 L 26.458332 52.916664 Q 26.458332 52.916664 0.0 52.916664 L 0.0 52.916664 L 0.0 26.458332 Q 0.0 0.0 132.29166 0.0 Q 291.04166 -26.458332 317.49997 0.0 Q 343.9583 52.916664 396.87497 0.0 Q 476.24997 0.0 502.7083 0.0 Q 502.7083 26.458332 529.1666 52.916664 z" svg:height="4.233333mm" draw:style-name="style-226" svg:viewBox="0.0 0.0 529.1666 423.3333" svg:width="5.2916665mm" svg:x="98.689575mm" svg:y="159.80832mm"/>
          <draw:path svg:d="M 396.87497 0.0 L 449.79166 0.0 L 502.7083 52.916664 Q 555.625 105.83333 582.0833 158.74998 Q 608.5416 211.66666 687.9166 238.12498 Q 767.2916 264.5833 767.2916 317.49997 Q 820.2083 396.87497 820.2083 423.3333 L 820.2083 423.3333 L 820.2083 423.3333 Q 820.2083 423.3333 767.2916 423.3333 Q 740.8333 449.79166 740.8333 423.3333 Q 740.8333 396.87497 714.37494 423.3333 Q 661.4583 423.3333 661.4583 370.41666 Q 687.9166 291.04166 608.5416 291.04166 Q 555.625 317.49997 555.625 370.41666 Q 529.1666 423.3333 449.79166 423.3333 Q 343.9583 370.41666 291.04166 396.87497 L 264.5833 423.3333 L 264.5833 423.3333 Q 238.12498 396.87497 238.12498 396.87497 L 238.12498 396.87497 L 238.12498 370.41666 Q 238.12498 370.41666 211.66666 291.04166 Q 185.20833 211.66666 132.29166 211.66666 L 105.83333 211.66666 L 79.37499 185.20833 L 52.916664 158.74998 L 26.458332 158.74998 L 0.0 158.74998 L 0.0 132.29166 L 0.0 105.83333 L 26.458332 105.83333 L 52.916664 105.83333 L 52.916664 79.37499 L 79.37499 79.37499 L 79.37499 79.37499 L 79.37499 52.916664 L 79.37499 52.916664 L 79.37499 52.916664 L 105.83333 52.916664 L 105.83333 52.916664 L 105.83333 26.458332 L 132.29166 26.458332 L 132.29166 26.458332 L 132.29166 52.916664 L 185.20833 52.916664 L 264.5833 52.916664 L 264.5833 52.916664 L 264.5833 52.916664 L 291.04166 79.37499 L 343.9583 105.83333 L 343.9583 105.83333 L 343.9583 105.83333 L 343.9583 79.37499 Q 343.9583 52.916664 343.9583 26.458332 Q 317.49997 0.0 396.87497 0.0 z" svg:height="4.233333mm" draw:style-name="style-227" svg:viewBox="0.0 0.0 820.2083 423.3333" svg:width="8.202083mm" svg:x="74.347916mm" svg:y="169.86249mm"/>
          <draw:path svg:d="M 0.0 12567.708 L 0.0 0.0 L 13917.083 0.0 L 27860.623 0.0 L 27860.623 1561.0416 L 27860.623 3122.0833 L 27860.623 3122.0833 Q 27834.166 3122.0833 27834.166 3174.9998 Q 27834.166 3201.4583 27781.248 3174.9998 Q 27728.332 3174.9998 27728.332 3333.7498 L 27675.416 3466.0415 L 27675.416 3386.6665 L 27675.416 3333.7498 L 27648.957 3307.2915 Q 27648.957 3280.8333 27622.498 3280.8333 L 27596.041 3280.8333 L 27596.041 3254.3748 L 27622.498 3254.3748 L 27622.498 3254.3748 L 27622.498 3227.9165 L 27648.957 3227.9165 L 27675.416 3227.9165 L 27622.498 3201.4583 L 27569.582 3201.4583 L 27569.582 3227.9165 L 27569.582 3280.8333 L 27543.123 3439.5833 Q 27516.666 3598.3333 27516.666 3651.2498 Q 27516.666 3704.1665 27463.748 3704.1665 L 27437.291 3677.7083 L 27437.291 3174.9998 Q 27410.832 2672.2915 27410.832 2434.1665 L 27410.832 2169.5833 L 27410.832 1481.6666 Q 27410.832 767.2916 27384.373 740.8333 Q 27384.373 687.9166 27304.998 687.9166 Q 27199.166 661.4583 27199.166 634.99994 Q 27199.166 608.5416 26828.748 608.5416 Q 26458.332 582.0833 25505.832 582.0833 Q 24579.791 582.0833 23918.332 555.625 L 23283.332 529.1666 L 23177.498 529.1666 Q 23045.207 529.1666 21748.748 476.24997 Q 20425.832 423.3333 20372.916 449.79166 Q 20319.998 476.24997 20293.541 476.24997 Q 20267.082 502.7083 20267.082 476.24997 Q 20267.082 449.79166 20161.248 476.24997 Q 20055.416 476.24997 19923.123 449.79166 Q 19790.832 423.3333 18150.416 423.3333 Q 16536.457 423.3333 15531.041 396.87497 L 14525.624 396.87497 L 14499.166 396.87497 Q 14446.249 370.41666 14340.416 396.87497 L 14234.583 396.87497 L 14234.583 396.87497 Q 14208.124 423.3333 14155.208 423.3333 Q 14102.291 449.79166 14102.291 423.3333 Q 14102.291 370.41666 13969.999 370.41666 L 13864.166 370.41666 L 13229.166 370.41666 Q 12620.624 370.41666 12461.874 396.87497 Q 12276.666 423.3333 12276.666 423.3333 Q 12223.749 423.3333 12170.833 423.3333 Q 12117.916 396.87497 12117.916 423.3333 Q 12117.916 449.79166 12012.083 449.79166 Q 11906.249 476.24997 11800.416 449.79166 Q 11694.583 423.3333 11694.583 423.3333 Q 11668.124 449.79166 11668.124 423.3333 Q 11668.124 396.87497 11429.999 396.87497 Q 11191.874 423.3333 10662.708 423.3333 Q 10133.541 423.3333 8546.041 423.3333 Q 6958.5415 423.3333 6932.083 423.3333 Q 6932.083 396.87497 6879.1665 396.87497 L 6826.2495 396.87497 L 6535.208 396.87497 Q 6244.1665 423.3333 6297.083 423.3333 Q 6349.9995 423.3333 6217.708 449.79166 Q 6085.4165 449.79166 6085.4165 423.3333 Q 6085.4165 396.87497 5900.208 423.3333 Q 5714.9995 423.3333 5714.9995 449.79166 Q 5714.9995 476.24997 5609.1665 476.24997 Q 5476.8745 502.7083 5503.333 582.0833 L 5529.7915 661.4583 L 5476.8745 661.4583 L 5423.958 634.99994 L 5344.583 634.99994 Q 5265.208 634.99994 5238.7495 608.5416 Q 5185.833 582.0833 5185.833 529.1666 Q 5185.833 502.7083 5159.3745 502.7083 L 5132.9165 476.24997 L 5132.9165 476.24997 L 5132.9165 476.24997 L 5106.458 476.24997 L 5106.458 476.24997 L 4815.4165 502.7083 Q 4550.833 529.1666 4286.25 502.7083 Q 3995.208 476.24997 3995.208 449.79166 Q 3995.208 423.3333 3942.2915 423.3333 Q 3915.833 423.3333 3862.9165 423.3333 Q 3809.9998 423.3333 3730.6248 423.3333 Q 3651.2498 423.3333 3518.9583 396.87497 Q 3386.6665 396.87497 3386.6665 423.3333 Q 3386.6665 449.79166 3016.2498 423.3333 Q 2619.3748 423.3333 2592.9165 396.87497 Q 2592.9165 370.41666 2010.8333 370.41666 Q 1428.7499 370.41666 1005.4166 370.41666 Q 555.625 396.87497 529.1666 1084.7916 Q 529.1666 1772.7083 529.1666 2645.8333 Q 529.1666 3492.4998 529.1666 4445.0 Q 502.7083 5423.958 529.1666 5423.958 Q 555.625 5423.958 555.625 5450.4165 Q 555.625 5476.8745 529.1666 5476.8745 Q 502.7083 5503.333 529.1666 5503.333 Q 555.625 5503.333 529.1666 5529.7915 Q 502.7083 5529.7915 502.7083 5556.2495 Q 502.7083 5582.708 529.1666 5582.708 Q 555.625 5582.708 582.0833 5662.083 Q 582.0833 5767.9165 608.5416 5741.458 Q 634.99994 5741.458 634.99994 5767.9165 Q 634.99994 5794.3745 634.99994 5820.833 L 634.99994 5847.2915 L 634.99994 5847.2915 L 634.99994 5820.833 L 634.99994 5820.833 L 634.99994 5820.833 L 661.4583 5873.7495 L 687.9166 5926.6665 L 687.9166 5926.6665 L 687.9166 5926.6665 L 714.37494 5953.1245 L 740.8333 5953.1245 L 740.8333 5953.1245 L 740.8333 5953.1245 L 767.2916 5979.583 Q 767.2916 6006.0415 714.37494 6006.0415 Q 687.9166 6006.0415 661.4583 6085.4165 Q 661.4583 6191.2495 634.99994 6217.708 Q 582.0833 6244.1665 582.0833 6270.6245 Q 582.0833 6297.083 582.0833 6349.9995 L 582.0833 6429.3745 L 608.5416 6429.3745 L 634.99994 6429.3745 L 634.99994 6402.9165 Q 634.99994 6376.458 661.4583 6349.9995 L 714.37494 6349.9995 L 714.37494 6323.5415 L 740.8333 6323.5415 L 740.8333 6455.833 Q 740.8333 6588.1245 687.9166 6667.4995 Q 661.4583 6773.333 634.99994 6773.333 Q 608.5416 6773.333 608.5416 6799.7915 L 582.0833 6799.7915 L 582.0833 6879.1665 L 582.0833 6958.5415 L 634.99994 6958.5415 Q 687.9166 6932.083 740.8333 6932.083 L 793.74994 6905.6245 L 793.74994 6984.9995 Q 767.2916 7090.833 793.74994 7090.833 L 820.2083 7090.833 L 820.2083 7117.2915 L 846.6666 7117.2915 L 846.6666 7117.2915 L 846.6666 7143.7495 L 846.6666 7143.7495 L 846.6666 7143.7495 L 820.2083 7143.7495 L 820.2083 7143.7495 L 846.6666 7170.208 L 873.12494 7196.6665 L 873.12494 7196.6665 L 846.6666 7196.6665 L 846.6666 7196.6665 L 846.6666 7196.6665 L 820.2083 7196.6665 L 793.74994 7196.6665 L 767.2916 7196.6665 Q 740.8333 7196.6665 740.8333 7249.583 Q 740.8333 7302.4995 687.9166 7249.583 Q 634.99994 7196.6665 634.99994 7223.1245 Q 634.99994 7249.583 608.5416 7249.583 L 582.0833 7249.583 L 582.0833 7328.958 Q 582.0833 7408.333 608.5416 7408.333 Q 634.99994 7434.7915 608.5416 7461.2495 Q 582.0833 7461.2495 582.0833 7672.9165 L 582.0833 7858.1245 L 608.5416 7831.666 L 634.99994 7805.208 L 634.99994 7831.666 L 634.99994 7884.583 L 661.4583 7884.583 L 661.4583 7884.583 L 661.4583 7858.1245 L 687.9166 7858.1245 L 687.9166 7831.666 Q 687.9166 7805.208 714.37494 7778.7495 L 714.37494 7725.833 L 740.8333 7725.833 L 793.74994 7725.833 L 793.74994 7752.291 Q 793.74994 7778.7495 820.2083 7778.7495 Q 846.6666 7805.208 846.6666 7831.666 Q 846.6666 7884.583 846.6666 7831.666 Q 873.12494 7778.7495 899.5833 7778.7495 Q 952.49994 7805.208 952.49994 7831.666 Q 952.49994 7884.583 978.95825 7884.583 Q 1005.4166 7884.583 1005.4166 7963.958 Q 1031.875 8043.333 1058.3333 8043.333 Q 1111.25 8043.333 1111.25 8096.2495 Q 1137.7083 8149.166 1164.1666 8149.166 Q 1217.0833 8149.166 1217.0833 8122.708 L 1217.0833 8096.2495 L 1243.5416 8069.791 L 1269.9999 8043.333 L 1269.9999 8043.333 L 1269.9999 8043.333 L 1269.9999 8069.791 L 1269.9999 8069.791 L 1269.9999 8096.2495 L 1269.9999 8122.708 L 1269.9999 8122.708 L 1269.9999 8149.166 L 1296.4583 8149.166 L 1322.9166 8149.166 L 1322.9166 8202.083 L 1322.9166 8228.541 L 1243.5416 8255.0 Q 1164.1666 8255.0 1164.1666 8281.458 L 1164.1666 8307.916 L 1190.6249 8307.916 L 1217.0833 8307.916 L 1243.5416 8334.375 Q 1269.9999 8360.833 1269.9999 8413.75 Q 1269.9999 8440.208 1322.9166 8440.208 L 1349.3749 8440.208 L 1349.3749 8466.666 L 1322.9166 8493.125 L 1322.9166 8493.125 L 1322.9166 8466.666 L 1296.4583 8493.125 Q 1269.9999 8493.125 1322.9166 8572.5 Q 1428.7499 8625.416 1428.7499 8890.0 Q 1428.7499 9154.583 1481.6666 9128.125 Q 1508.1249 9101.666 1508.1249 9154.583 Q 1508.1249 9154.583 1481.6666 9181.041 Q 1481.6666 9207.5 1455.2083 9286.875 Q 1455.2083 9366.249 1402.2916 9366.249 Q 1375.8333 9392.708 1322.9166 9472.083 Q 1322.9166 9577.916 1296.4583 9630.833 Q 1296.4583 9683.749 1322.9166 9683.749 Q 1349.3749 9683.749 1322.9166 9710.208 Q 1296.4583 9710.208 1322.9166 9763.124 Q 1322.9166 9816.041 1322.9166 9842.499 Q 1296.4583 9842.499 1322.9166 9868.958 Q 1349.3749 9895.416 1322.9166 9895.416 Q 1296.4583 9895.416 1349.3749 9921.874 Q 1402.2916 9948.333 1402.2916 10001.249 Q 1402.2916 10054.166 1428.7499 10080.624 Q 1455.2083 10107.083 1428.7499 10107.083 Q 1428.7499 10133.541 1428.7499 10186.458 Q 1428.7499 10239.374 1402.2916 10265.833 Q 1402.2916 10318.749 1455.2083 10345.208 Q 1508.1249 10371.666 1534.5833 10424.583 Q 1587.4999 10451.041 1561.0416 10477.499 Q 1561.0416 10530.416 1587.4999 10530.416 Q 1587.4999 10556.874 1613.9583 10609.791 Q 1613.9583 10636.249 1561.0416 10689.166 Q 1534.5833 10715.624 1508.1249 10794.999 Q 1481.6666 10900.833 1455.2083 10953.749 Q 1428.7499 10980.208 1375.8333 11006.666 Q 1375.8333 11059.583 1375.8333 11112.499 Q 1375.8333 11138.958 1322.9166 11138.958 Q 1269.9999 11165.416 1322.9166 11165.416 Q 1375.8333 11191.874 1296.4583 11218.333 Q 1217.0833 11244.791 1190.6249 11350.624 Q 1164.1666 11456.458 1164.1666 11482.916 Q 1217.0833 11509.374 1217.0833 11562.291 Q 1217.0833 11615.208 1164.1666 11615.208 Q 1137.7083 11641.666 1217.0833 11668.124 Q 1269.9999 11694.583 1269.9999 11747.499 Q 1269.9999 11747.499 1322.9166 11773.958 Q 1349.3749 11773.958 1375.8333 11826.874 Q 1375.8333 11879.791 1349.3749 11879.791 Q 1322.9166 11879.791 1322.9166 11932.708 Q 1349.3749 11959.166 1322.9166 11985.624 Q 1296.4583 12012.083 1322.9166 12012.083 L 1322.9166 12012.083 L 1322.9166 12012.083 Q 1322.9166 12012.083 1322.9166 12038.541 L 1349.3749 12038.541 L 1349.3749 12064.999 L 1349.3749 12064.999 L 1349.3749 12064.999 Q 1322.9166 12064.999 1322.9166 12064.999 L 1322.9166 12091.458 L 1296.4583 12117.916 Q 1269.9999 12117.916 1296.4583 12170.833 Q 1296.4583 12197.291 1269.9999 12197.291 Q 1243.5416 12197.291 1243.5416 12223.749 Q 1243.5416 12250.208 1217.0833 12250.208 Q 1164.1666 12250.208 1164.1666 12276.666 Q 1164.1666 12303.124 1111.25 12329.583 Q 1058.3333 12356.041 1031.875 12329.583 Q 978.95825 12276.666 978.95825 12329.583 Q 978.95825 12382.499 846.6666 12382.499 Q 740.8333 12356.041 714.37494 12382.499 Q 687.9166 12408.958 714.37494 12408.958 Q 714.37494 12435.416 714.37494 12435.416 L 687.9166 12435.416 L 687.9166 12435.416 L 687.9166 12435.416 L 687.9166 12435.416 L 661.4583 12435.416 L 661.4583 12435.416 L 634.99994 12435.416 L 634.99994 12435.416 L 634.99994 12435.416 L 634.99994 12408.958 L 634.99994 12408.958 L 661.4583 12408.958 L 661.4583 12382.499 L 661.4583 12382.499 Q 634.99994 12382.499 634.99994 12329.583 L 634.99994 12303.124 L 608.5416 12276.666 L 582.0833 12250.208 L 582.0833 12250.208 L 582.0833 12223.749 L 555.625 12223.749 L 529.1666 12223.749 L 529.1666 12250.208 L 529.1666 12276.666 L 555.625 12276.666 L 555.625 12276.666 L 555.625 12303.124 L 582.0833 12303.124 L 582.0833 12329.583 L 582.0833 12356.041 L 608.5416 12408.958 Q 608.5416 12461.874 582.0833 12461.874 Q 555.625 12461.874 529.1666 12620.624 Q 529.1666 12779.374 502.7083 12779.374 Q 476.24997 12779.374 449.79166 13043.958 Q 423.3333 13308.541 449.79166 13334.999 Q 476.24997 13334.999 449.79166 13361.458 Q 423.3333 13387.916 476.24997 13440.833 Q 476.24997 13467.291 529.1666 13626.041 Q 529.1666 13784.791 529.1666 13917.083 Q 529.1666 14022.916 502.7083 14022.916 Q 476.24997 14022.916 476.24997 14075.833 Q 476.24997 14155.208 423.3333 14499.166 Q 423.3333 14843.124 423.3333 15716.249 Q 423.3333 16589.375 449.79166 16562.916 Q 476.24997 16562.916 476.24997 16615.832 Q 476.24997 16642.291 449.79166 16642.291 Q 423.3333 16642.291 423.3333 16880.416 Q 423.3333 17145.0 476.24997 17145.0 Q 529.1666 17145.0 529.1666 17197.916 Q 555.625 17277.291 529.1666 17277.291 Q 476.24997 17277.291 476.24997 17356.666 Q 476.24997 17409.582 449.79166 17409.582 Q 423.3333 17409.582 423.3333 17700.625 Q 396.87497 17991.666 423.3333 17991.666 Q 476.24997 17991.666 476.24997 18018.125 Q 476.24997 18044.582 449.79166 18044.582 Q 423.3333 18044.582 423.3333 18097.5 Q 396.87497 18150.416 423.3333 18150.416 L 449.79166 18150.416 L 476.24997 18150.416 L 476.24997 18150.416 L 476.24997 18203.332 L 476.24997 18256.25 L 449.79166 18256.25 L 423.3333 18256.25 L 423.3333 18362.082 Q 423.3333 18467.916 449.79166 18494.375 Q 476.24997 18520.832 476.24997 18653.123 Q 502.7083 18785.416 529.1666 18758.957 Q 529.1666 18758.957 529.1666 18811.873 Q 529.1666 18838.332 555.625 18864.791 Q 582.0833 18891.248 582.0833 18997.082 Q 608.5416 19102.916 555.625 19102.916 Q 476.24997 19129.373 476.24997 19208.748 L 476.24997 19261.666 L 502.7083 19208.748 Q 529.1666 19182.291 555.625 19182.291 Q 582.0833 19182.291 529.1666 19261.666 Q 502.7083 19314.582 529.1666 19341.041 Q 555.625 19341.041 529.1666 19579.166 Q 529.1666 19817.291 555.625 19843.748 Q 582.0833 19843.748 555.625 20240.623 Q 529.1666 20637.498 502.7083 20637.498 Q 476.24997 20663.957 529.1666 20690.416 Q 555.625 20743.332 529.1666 20769.791 Q 476.24997 20796.248 502.7083 20822.707 Q 529.1666 20849.166 529.1666 20849.166 Q 529.1666 20902.082 529.1666 21007.916 Q 555.625 21113.748 529.1666 21140.207 Q 502.7083 21140.207 476.24997 21298.957 Q 476.24997 21484.166 449.79166 21457.707 Q 423.3333 21457.707 423.3333 21510.623 Q 423.3333 21563.541 449.79166 21563.541 Q 476.24997 21563.541 476.24997 21589.998 Q 476.24997 21616.457 502.7083 21695.832 L 502.7083 21801.666 L 476.24997 21801.666 L 449.79166 21801.666 L 449.79166 21828.123 L 423.3333 21828.123 L 423.3333 21828.123 L 423.3333 21854.582 L 449.79166 21854.582 L 476.24997 21854.582 L 449.79166 21933.957 Q 423.3333 22013.332 423.3333 22172.082 Q 423.3333 22330.832 423.3333 22383.748 Q 423.3333 22463.123 423.3333 22542.498 Q 476.24997 22648.332 423.3333 22965.832 Q 423.3333 23256.873 423.3333 23494.998 Q 423.3333 23759.582 423.3333 23918.332 Q 423.3333 24077.082 423.3333 24182.916 L 423.3333 24315.207 L 1799.1666 24315.207 Q 3201.4583 24341.666 3598.3333 24341.666 Q 3995.208 24394.582 4021.6665 24394.582 L 4021.6665 24394.582 L 5027.083 24421.041 Q 6032.4995 24447.498 6191.2495 24421.041 L 6376.458 24421.041 L 6376.458 24421.041 Q 6376.458 24447.498 6402.9165 24447.498 L 6429.3745 24447.498 L 9101.666 24526.873 Q 11747.499 24606.248 12885.208 24606.248 Q 14022.916 24606.248 14340.416 24632.707 L 14631.458 24632.707 L 15187.083 24632.707 Q 15769.166 24659.166 15954.374 24659.166 L 16139.582 24659.166 L 17092.082 24659.166 Q 18018.125 24659.166 18441.457 24685.623 L 18864.791 24685.623 L 18864.791 24685.623 L 18864.791 24712.082 L 18785.416 24712.082 L 18679.582 24712.082 L 18653.123 24738.541 L 18626.666 24764.998 L 18811.873 24764.998 Q 18997.082 24764.998 19155.832 24791.457 L 19288.123 24817.916 L 19314.582 24817.916 L 19341.041 24817.916 L 19367.498 24844.373 L 19393.957 24870.832 L 19393.957 24870.832 L 19420.416 24870.832 L 19420.416 24870.832 L 19420.416 24870.832 L 19367.498 24870.832 L 19341.041 24870.832 L 19341.041 24870.832 L 19314.582 24870.832 L 19314.582 24870.832 L 19314.582 24870.832 L 19208.748 24870.832 L 19129.373 24870.832 L 19129.373 24870.832 L 19102.916 24870.832 L 19102.916 24870.832 L 19102.916 24870.832 L 19102.916 24844.373 L 19102.916 24844.373 L 19076.457 24844.373 L 19076.457 24870.832 L 19076.457 24870.832 L 19049.998 24870.832 L 19049.998 24870.832 L 19049.998 24870.832 L 19023.541 24897.291 L 18997.082 24923.748 L 18997.082 24923.748 L 18997.082 24923.748 L 19023.541 24923.748 L 19023.541 24923.748 L 19102.916 24923.748 L 19182.291 24923.748 L 19182.291 24923.748 L 19208.748 24923.748 L 19208.748 24923.748 L 19208.748 24923.748 L 19473.332 24950.207 Q 19764.373 24976.666 19817.291 24976.666 L 19870.207 24976.666 L 19870.207 25003.123 L 19896.666 25003.123 L 19896.666 25003.123 L 19896.666 25029.582 L 19896.666 25029.582 L 19923.123 25029.582 L 19923.123 25003.123 L 19949.582 25003.123 L 19949.582 25029.582 L 19949.582 25082.498 L 19976.041 25082.498 L 20002.498 25082.498 L 20002.498 25108.957 L 20002.498 25108.957 L 20028.957 25135.416 L 20028.957 25135.416 L 10001.249 25135.416 L 0.0 25135.416 L 0.0 12567.708 z M 5212.2915 529.1666 L 5212.2915 529.1666 L 5212.2915 502.7083 L 5238.7495 502.7083 L 5238.7495 529.1666 Q 5238.7495 529.1666 5212.2915 529.1666 z M 899.5833 7911.041 Q 899.5833 7884.583 926.0416 7884.583 Q 952.49994 7884.583 952.49994 7911.041 Q 926.0416 7937.4995 899.5833 7911.041 z M 1164.1666 8413.75 Q 1164.1666 8360.833 1217.0833 8360.833 Q 1243.5416 8360.833 1243.5416 8413.75 Q 1243.5416 8440.208 1217.0833 8440.208 Q 1190.6249 8440.208 1164.1666 8413.75 z M 1084.7916 11403.541 Q 1111.25 11403.541 1111.25 11403.541 Q 1111.25 11429.999 1111.25 11429.999 Q 1084.7916 11429.999 1084.7916 11403.541 z" svg:height="251.35416mm" draw:style-name="style-228" svg:viewBox="0.0 0.0 27860.623 25135.416" svg:width="278.60623mm" svg:x="0.0mm" svg:y="0.0mm"/>
          <draw:path svg:d="M 502.7083 0.0 L 529.1666 0.0 L 529.1666 26.458332 Q 502.7083 52.916664 502.7083 79.37499 L 502.7083 105.83333 L 476.24997 105.83333 L 476.24997 132.29166 L 502.7083 105.83333 Q 555.625 105.83333 555.625 105.83333 L 555.625 105.83333 L 555.625 105.83333 L 555.625 132.29166 L 555.625 132.29166 L 555.625 132.29166 L 582.0833 132.29166 L 582.0833 132.29166 L 582.0833 158.74998 L 608.5416 158.74998 L 608.5416 185.20833 Q 608.5416 211.66666 582.0833 211.66666 L 582.0833 238.12498 L 555.625 238.12498 L 529.1666 238.12498 L 529.1666 264.5833 L 555.625 264.5833 L 555.625 264.5833 L 555.625 291.04166 L 555.625 291.04166 L 555.625 291.04166 L 582.0833 343.9583 Q 608.5416 370.41666 582.0833 370.41666 L 582.0833 396.87497 L 634.99994 396.87497 Q 687.9166 423.3333 687.9166 476.24997 L 687.9166 529.1666 L 687.9166 555.625 Q 661.4583 555.625 714.37494 608.5416 Q 714.37494 687.9166 661.4583 687.9166 Q 608.5416 687.9166 608.5416 714.37494 Q 608.5416 740.8333 634.99994 767.2916 Q 661.4583 767.2916 661.4583 793.74994 L 661.4583 820.2083 L 661.4583 820.2083 L 661.4583 820.2083 L 608.5416 846.6666 Q 582.0833 873.12494 608.5416 873.12494 L 661.4583 873.12494 L 661.4583 899.5833 L 661.4583 899.5833 L 555.625 899.5833 L 476.24997 873.12494 L 449.79166 873.12494 Q 423.3333 873.12494 343.9583 820.2083 Q 238.12498 767.2916 158.74998 555.625 L 52.916664 370.41666 L 52.916664 343.9583 L 26.458332 343.9583 L 26.458332 317.49997 L 26.458332 291.04166 L 0.0 264.5833 L 0.0 238.12498 L 105.83333 238.12498 Q 185.20833 211.66666 264.5833 211.66666 Q 317.49997 185.20833 343.9583 185.20833 Q 396.87497 158.74998 396.87497 132.29166 Q 396.87497 79.37499 423.3333 79.37499 Q 449.79166 52.916664 476.24997 26.458332 Q 476.24997 0.0 502.7083 0.0 z" svg:height="8.995832mm" draw:style-name="style-229" svg:viewBox="0.0 0.0 714.37494 899.5833" svg:width="7.1437497mm" svg:x="78.581245mm" svg:y="161.66042mm"/>
          <draw:path svg:d="M 1190.6249 105.83333 L 1190.6249 105.83333 L 1190.6249 105.83333 Q 1190.6249 105.83333 1164.1666 185.20833 Q 1137.7083 264.5833 1084.7916 317.49997 Q 978.95825 396.87497 714.37494 423.3333 Q 449.79166 476.24997 449.79166 555.625 Q 423.3333 634.99994 343.9583 608.5416 Q 291.04166 582.0833 291.04166 582.0833 Q 264.5833 608.5416 238.12498 608.5416 L 185.20833 608.5416 L 185.20833 582.0833 L 185.20833 582.0833 L 185.20833 582.0833 Q 185.20833 582.0833 211.66666 529.1666 Q 238.12498 476.24997 211.66666 423.3333 L 211.66666 370.41666 L 185.20833 370.41666 Q 158.74998 370.41666 132.29166 396.87497 Q 79.37499 396.87497 79.37499 396.87497 L 26.458332 396.87497 L 26.458332 343.9583 L 26.458332 291.04166 L 0.0 291.04166 L 0.0 264.5833 L 0.0 264.5833 L 0.0 264.5833 L 0.0 238.12498 L 0.0 211.66666 L 79.37499 211.66666 L 132.29166 211.66666 L 185.20833 158.74998 Q 238.12498 105.83333 291.04166 105.83333 L 343.9583 105.83333 L 714.37494 52.916664 Q 1058.3333 0.0 1111.25 0.0 Q 1164.1666 0.0 1190.6249 52.916664 Q 1190.6249 105.83333 1190.6249 105.83333 z" svg:height="6.0854163mm" draw:style-name="style-230" svg:viewBox="0.0 0.0 1190.6249 608.5416" svg:width="11.906249mm" svg:x="96.572914mm" svg:y="105.30416mm"/>
          <draw:path svg:d="M 52.916664 26.458332 L 52.916664 0.0 L 52.916664 0.0 L 79.37499 0.0 L 79.37499 0.0 L 79.37499 26.458332 L 79.37499 26.458332 L 79.37499 26.458332 L 105.83333 26.458332 L 105.83333 26.458332 L 105.83333 52.916664 L 79.37499 52.916664 L 79.37499 52.916664 L 79.37499 79.37499 L 79.37499 79.37499 L 79.37499 79.37499 L 105.83333 79.37499 L 105.83333 79.37499 L 158.74998 105.83333 L 211.66666 105.83333 L 211.66666 105.83333 Q 211.66666 132.29166 238.12498 132.29166 L 238.12498 132.29166 L 238.12498 132.29166 Q 238.12498 132.29166 291.04166 158.74998 L 317.49997 158.74998 L 317.49997 132.29166 Q 343.9583 132.29166 343.9583 132.29166 L 343.9583 132.29166 L 343.9583 132.29166 L 343.9583 105.83333 L 343.9583 105.83333 L 370.41666 105.83333 L 370.41666 132.29166 L 370.41666 132.29166 L 343.9583 211.66666 Q 343.9583 291.04166 370.41666 343.9583 Q 423.3333 396.87497 502.7083 396.87497 Q 608.5416 396.87497 608.5416 343.9583 Q 608.5416 343.9583 555.625 291.04166 Q 529.1666 238.12498 529.1666 211.66666 L 529.1666 211.66666 L 555.625 211.66666 Q 555.625 185.20833 582.0833 185.20833 Q 608.5416 185.20833 634.99994 132.29166 L 661.4583 105.83333 L 661.4583 105.83333 Q 661.4583 79.37499 687.9166 79.37499 L 714.37494 79.37499 L 793.74994 132.29166 Q 873.12494 185.20833 899.5833 291.04166 L 899.5833 370.41666 L 899.5833 396.87497 L 926.0416 423.3333 L 926.0416 449.79166 L 926.0416 476.24997 L 899.5833 555.625 L 899.5833 634.99994 L 899.5833 714.37494 Q 899.5833 767.2916 846.6666 820.2083 Q 793.74994 820.2083 793.74994 846.6666 L 767.2916 846.6666 L 767.2916 873.12494 L 767.2916 926.0416 L 740.8333 926.0416 L 740.8333 926.0416 L 714.37494 952.49994 L 687.9166 978.95825 L 687.9166 978.95825 L 714.37494 978.95825 L 714.37494 978.95825 L 714.37494 978.95825 L 714.37494 1005.4166 L 714.37494 1005.4166 L 793.74994 1031.875 Q 846.6666 1031.875 899.5833 1005.4166 Q 926.0416 952.49994 952.49994 952.49994 L 952.49994 978.95825 L 952.49994 978.95825 L 978.95825 978.95825 L 978.95825 978.95825 L 978.95825 978.95825 L 978.95825 1005.4166 L 978.95825 1005.4166 L 1005.4166 1005.4166 L 1005.4166 1031.875 L 1005.4166 1031.875 L 1031.875 1031.875 L 1031.875 1058.3333 L 1031.875 1084.7916 L 1005.4166 1084.7916 L 978.95825 1084.7916 L 978.95825 1058.3333 L 978.95825 1058.3333 L 952.49994 1058.3333 L 952.49994 1031.875 L 926.0416 1031.875 L 899.5833 1031.875 L 899.5833 1058.3333 L 873.12494 1058.3333 L 873.12494 1058.3333 L 873.12494 1084.7916 L 873.12494 1084.7916 L 873.12494 1084.7916 L 846.6666 1084.7916 Q 846.6666 1084.7916 661.4583 1137.7083 L 449.79166 1190.6249 L 449.79166 1190.6249 L 449.79166 1190.6249 L 476.24997 1190.6249 L 476.24997 1190.6249 L 449.79166 1217.0833 L 423.3333 1243.5416 L 423.3333 1243.5416 L 423.3333 1243.5416 L 396.87497 1243.5416 Q 343.9583 1243.5416 343.9583 1269.9999 L 317.49997 1269.9999 L 291.04166 1269.9999 L 238.12498 1243.5416 L 238.12498 1243.5416 Q 238.12498 1243.5416 264.5833 1190.6249 Q 264.5833 1164.1666 238.12498 1164.1666 Q 211.66666 1164.1666 211.66666 1137.7083 Q 211.66666 1111.25 185.20833 1137.7083 L 132.29166 1137.7083 L 79.37499 1164.1666 L 52.916664 1164.1666 L 52.916664 1137.7083 L 26.458332 1111.25 L 26.458332 1058.3333 L 26.458332 1005.4166 L 0.0 978.95825 L 0.0 952.49994 L 0.0 952.49994 L 26.458332 952.49994 L 26.458332 952.49994 L 26.458332 978.95825 L 26.458332 978.95825 L 26.458332 978.95825 L 52.916664 978.95825 L 52.916664 978.95825 L 79.37499 1031.875 Q 105.83333 1031.875 185.20833 1058.3333 L 264.5833 1058.3333 L 264.5833 1031.875 L 238.12498 1005.4166 L 238.12498 978.95825 L 238.12498 952.49994 L 211.66666 952.49994 L 185.20833 926.0416 L 158.74998 926.0416 Q 132.29166 926.0416 105.83333 846.6666 L 79.37499 767.2916 L 79.37499 767.2916 Q 79.37499 767.2916 105.83333 687.9166 Q 132.29166 608.5416 79.37499 608.5416 Q 52.916664 608.5416 52.916664 582.0833 Q 79.37499 555.625 105.83333 555.625 Q 158.74998 555.625 185.20833 476.24997 L 185.20833 423.3333 L 185.20833 423.3333 Q 185.20833 396.87497 132.29166 396.87497 Q 79.37499 396.87497 52.916664 343.9583 L 26.458332 291.04166 L 26.458332 238.12498 L 26.458332 211.66666 L 26.458332 132.29166 Q 26.458332 79.37499 52.916664 26.458332 z M 423.3333 820.2083 L 423.3333 820.2083 L 396.87497 846.6666 Q 370.41666 873.12494 317.49997 873.12494 Q 264.5833 899.5833 264.5833 846.6666 L 238.12498 793.74994 L 264.5833 661.4583 Q 264.5833 502.7083 317.49997 502.7083 Q 396.87497 502.7083 423.3333 582.0833 Q 449.79166 661.4583 449.79166 740.8333 Q 449.79166 820.2083 423.3333 820.2083 z M 661.4583 1084.7916 Q 661.4583 1084.7916 687.9166 1084.7916 Q 687.9166 1084.7916 661.4583 1084.7916 Q 661.4583 1084.7916 661.4583 1084.7916 z M 343.9583 1164.1666 L 396.87497 1190.6249 L 396.87497 1190.6249 L 396.87497 1190.6249 L 370.41666 1190.6249 L 370.41666 1190.6249 L 343.9583 1217.0833 Q 317.49997 1217.0833 317.49997 1190.6249 Q 317.49997 1164.1666 343.9583 1164.1666 z" svg:height="12.699999mm" draw:style-name="style-231" svg:viewBox="0.0 0.0 1031.875 1269.9999" svg:width="10.318749mm" svg:x="73.81875mm" svg:y="124.618744mm"/>
          <draw:path svg:d="M 502.7083 79.37499 L 502.7083 79.37499 L 476.24997 211.66666 Q 423.3333 343.9583 423.3333 370.41666 L 423.3333 423.3333 L 396.87497 449.79166 L 370.41666 476.24997 L 370.41666 502.7083 L 370.41666 529.1666 L 343.9583 529.1666 L 343.9583 529.1666 L 343.9583 555.625 L 317.49997 555.625 L 317.49997 582.0833 L 317.49997 608.5416 L 291.04166 608.5416 L 264.5833 608.5416 L 264.5833 476.24997 Q 264.5833 317.49997 291.04166 211.66666 L 317.49997 132.29166 L 158.74998 132.29166 L 0.0 132.29166 L 0.0 105.83333 L 0.0 79.37499 L 105.83333 52.916664 Q 211.66666 0.0 343.9583 0.0 Q 476.24997 -26.458332 476.24997 26.458332 Q 476.24997 79.37499 502.7083 79.37499 z" svg:height="6.0854163mm" draw:style-name="style-232" svg:viewBox="0.0 0.0 502.7083 608.5416" svg:width="5.027083mm" svg:x="186.79582mm" svg:y="134.40833mm"/>
          <draw:path svg:d="M 79.37499 132.29166 L 132.29166 0.0 L 158.74998 0.0 Q 185.20833 0.0 185.20833 26.458332 Q 185.20833 52.916664 264.5833 79.37499 Q 370.41666 79.37499 370.41666 105.83333 Q 370.41666 132.29166 396.87497 132.29166 L 423.3333 132.29166 L 396.87497 291.04166 Q 370.41666 476.24997 396.87497 502.7083 Q 423.3333 555.625 370.41666 582.0833 Q 317.49997 608.5416 317.49997 634.99994 L 317.49997 634.99994 L 317.49997 634.99994 Q 317.49997 634.99994 291.04166 608.5416 Q 264.5833 555.625 211.66666 555.625 Q 158.74998 529.1666 132.29166 529.1666 Q 105.83333 502.7083 79.37499 502.7083 Q 52.916664 476.24997 52.916664 449.79166 L 26.458332 423.3333 L 26.458332 396.87497 Q 0.0 396.87497 0.0 343.9583 L 0.0 291.04166 L 0.0 291.04166 L 0.0 291.04166 L 26.458332 264.5833 Q 52.916664 238.12498 79.37499 132.29166 z" svg:height="6.3499994mm" draw:style-name="style-233" svg:viewBox="0.0 0.0 423.3333 634.99994" svg:width="4.233333mm" svg:x="171.97916mm" svg:y="154.25208mm"/>
          <draw:path svg:d="M 1640.4166 0.0 L 1640.4166 0.0 L 1693.3333 26.458332 Q 1772.7083 52.916664 1772.7083 79.37499 Q 1772.7083 105.83333 1772.7083 132.29166 L 1772.7083 132.29166 L 1772.7083 211.66666 Q 1772.7083 264.5833 1799.1666 291.04166 L 1799.1666 291.04166 L 1799.1666 291.04166 L 1799.1666 291.04166 L 1825.6249 317.49997 L 1825.6249 317.49997 L 1852.0833 317.49997 Q 1878.5416 317.49997 1878.5416 343.9583 L 1878.5416 370.41666 L 1878.5416 396.87497 Q 1878.5416 423.3333 1904.9999 423.3333 Q 1931.4583 476.24997 1957.9165 476.24997 L 1957.9165 476.24997 L 1931.4583 555.625 Q 1904.9999 634.99994 1904.9999 687.9166 L 1904.9999 767.2916 L 1931.4583 767.2916 L 1931.4583 793.74994 L 2063.75 767.2916 Q 2222.5 767.2916 2222.5 740.8333 Q 2248.9583 740.8333 2275.4165 793.74994 Q 2328.3333 846.6666 2354.7915 952.49994 Q 2381.2498 1058.3333 2407.7083 1058.3333 Q 2434.1665 1058.3333 2407.7083 1111.25 Q 2381.2498 1137.7083 2407.7083 1164.1666 Q 2460.6248 1190.6249 2460.6248 1217.0833 Q 2460.6248 1243.5416 2434.1665 1243.5416 Q 2407.7083 1269.9999 2434.1665 1269.9999 Q 2487.0833 1269.9999 2487.0833 1296.4583 L 2487.0833 1296.4583 L 2460.6248 1296.4583 Q 2434.1665 1322.9166 2381.2498 1322.9166 Q 2354.7915 1322.9166 2328.3333 1322.9166 Q 2328.3333 1349.3749 2275.4165 1322.9166 Q 2248.9583 1322.9166 2169.5833 1349.3749 Q 2116.6665 1375.8333 2116.6665 1481.6666 Q 2116.6665 1561.0416 2010.8333 1640.4166 Q 1904.9999 1693.3333 1878.5416 1746.2499 Q 1852.0833 1799.1666 1799.1666 1825.6249 Q 1746.2499 1825.6249 1746.2499 1904.9999 Q 1746.2499 1984.3749 1693.3333 2010.8333 Q 1640.4166 2063.75 1640.4166 2090.2083 Q 1613.9583 2143.125 1481.6666 2196.0415 Q 1322.9166 2222.5 1269.9999 2196.0415 Q 1217.0833 2169.5833 1190.6249 2248.9583 Q 1164.1666 2328.3333 1137.7083 2381.2498 Q 1111.25 2407.7083 1058.3333 2434.1665 Q 978.95825 2434.1665 978.95825 2407.7083 Q 978.95825 2381.2498 873.12494 2381.2498 Q 767.2916 2354.7915 793.74994 2407.7083 Q 793.74994 2460.6248 767.2916 2434.1665 L 740.8333 2434.1665 L 714.37494 2434.1665 L 714.37494 2434.1665 L 714.37494 2460.6248 L 687.9166 2460.6248 L 687.9166 2460.6248 L 687.9166 2487.0833 L 687.9166 2487.0833 L 687.9166 2487.0833 L 661.4583 2487.0833 L 661.4583 2487.0833 L 687.9166 2566.4583 Q 714.37494 2619.3748 634.99994 2619.3748 Q 582.0833 2645.8333 661.4583 2698.7498 Q 740.8333 2751.6665 740.8333 2778.1248 L 740.8333 2804.5833 L 740.8333 2831.0415 L 740.8333 2857.4998 L 687.9166 2857.4998 Q 661.4583 2857.4998 661.4583 2883.9583 L 634.99994 2883.9583 L 634.99994 2883.9583 L 634.99994 2910.4165 L 634.99994 2910.4165 L 634.99994 2910.4165 L 608.5416 2936.8748 Q 582.0833 2963.3333 582.0833 2963.3333 L 582.0833 2989.7915 L 582.0833 2989.7915 Q 582.0833 2989.7915 555.625 3016.2498 L 555.625 3016.2498 L 555.625 3016.2498 L 529.1666 3016.2498 L 529.1666 3016.2498 L 529.1666 3016.2498 L 529.1666 3042.7083 L 529.1666 3042.7083 L 502.7083 3042.7083 L 502.7083 3069.1665 L 502.7083 3069.1665 L 476.24997 3069.1665 L 476.24997 3095.6248 L 476.24997 3122.0833 L 449.79166 3122.0833 L 449.79166 3122.0833 L 449.79166 3148.5415 L 423.3333 3148.5415 L 423.3333 3174.9998 L 423.3333 3201.4583 L 396.87497 3201.4583 L 370.41666 3174.9998 L 370.41666 3174.9998 L 370.41666 3174.9998 L 370.41666 3174.9998 L 370.41666 3148.5415 L 396.87497 3122.0833 L 423.3333 3095.6248 L 423.3333 3095.6248 L 423.3333 3069.1665 L 423.3333 3069.1665 L 423.3333 3069.1665 L 449.79166 3069.1665 L 449.79166 3069.1665 L 449.79166 3042.7083 L 476.24997 3042.7083 L 476.24997 3042.7083 L 476.24997 3016.2498 L 476.24997 3016.2498 L 476.24997 3016.2498 L 502.7083 2963.3333 Q 529.1666 2936.8748 529.1666 2883.9583 Q 582.0833 2831.0415 555.625 2804.5833 Q 529.1666 2804.5833 529.1666 2751.6665 Q 529.1666 2725.2083 502.7083 2725.2083 Q 476.24997 2725.2083 476.24997 2698.7498 L 476.24997 2645.8333 L 449.79166 2645.8333 Q 423.3333 2645.8333 423.3333 2592.9165 L 423.3333 2539.9998 L 370.41666 2539.9998 L 343.9583 2539.9998 L 343.9583 2592.9165 Q 343.9583 2619.3748 370.41666 2619.3748 Q 396.87497 2619.3748 396.87497 2645.8333 L 396.87497 2672.2915 L 370.41666 2672.2915 L 317.49997 2672.2915 L 317.49997 2619.3748 Q 317.49997 2566.4583 291.04166 2566.4583 Q 291.04166 2539.9998 238.12498 2539.9998 L 185.20833 2539.9998 L 158.74998 2539.9998 Q 105.83333 2539.9998 105.83333 2539.9998 L 79.37499 2539.9998 L 79.37499 2513.5415 Q 105.83333 2513.5415 79.37499 2513.5415 L 52.916664 2487.0833 L 52.916664 2487.0833 L 26.458332 2487.0833 L 26.458332 2487.0833 L 0.0 2487.0833 L 0.0 2487.0833 L 0.0 2487.0833 L 0.0 2460.6248 L 0.0 2460.6248 L 26.458332 2460.6248 Q 52.916664 2434.1665 105.83333 2434.1665 Q 132.29166 2381.2498 158.74998 2328.3333 Q 185.20833 2275.4165 132.29166 2275.4165 Q 79.37499 2275.4165 79.37499 2222.5 L 105.83333 2196.0415 L 105.83333 2169.5833 L 105.83333 2143.125 L 132.29166 2143.125 L 158.74998 2169.5833 L 211.66666 2169.5833 Q 264.5833 2169.5833 264.5833 2196.0415 Q 264.5833 2222.5 291.04166 2222.5 L 291.04166 2222.5 L 317.49997 2222.5 L 343.9583 2222.5 L 343.9583 2222.5 L 370.41666 2222.5 L 370.41666 2222.5 L 370.41666 2222.5 L 370.41666 2196.0415 L 370.41666 2196.0415 L 396.87497 2196.0415 L 396.87497 2169.5833 L 370.41666 2169.5833 L 343.9583 2169.5833 L 343.9583 2116.6665 L 343.9583 2090.2083 L 317.49997 2090.2083 Q 291.04166 2063.75 238.12498 2063.75 L 211.66666 2063.75 L 185.20833 2063.75 L 185.20833 2063.75 L 185.20833 2037.2915 L 158.74998 2037.2915 L 158.74998 1984.3749 L 158.74998 1931.4583 L 185.20833 1931.4583 L 185.20833 1931.4583 L 238.12498 1931.4583 L 291.04166 1904.9999 L 343.9583 1904.9999 L 396.87497 1904.9999 L 370.41666 1878.5416 Q 343.9583 1852.0833 317.49997 1852.0833 Q 264.5833 1825.6249 291.04166 1799.1666 Q 317.49997 1746.2499 317.49997 1772.7083 Q 317.49997 1799.1666 370.41666 1772.7083 Q 396.87497 1746.2499 396.87497 1666.8749 Q 423.3333 1561.0416 343.9583 1534.5833 Q 291.04166 1481.6666 291.04166 1455.2083 Q 264.5833 1402.2916 238.12498 1375.8333 Q 185.20833 1322.9166 185.20833 1190.6249 L 211.66666 1058.3333 L 185.20833 1058.3333 Q 185.20833 1058.3333 158.74998 1084.7916 L 158.74998 1084.7916 L 158.74998 1058.3333 L 158.74998 1031.875 L 185.20833 1031.875 L 185.20833 1005.4166 L 185.20833 1005.4166 L 158.74998 1005.4166 L 158.74998 1005.4166 L 158.74998 1005.4166 L 158.74998 978.95825 L 158.74998 978.95825 L 132.29166 978.95825 L 132.29166 952.49994 L 132.29166 952.49994 L 132.29166 952.49994 L 132.29166 952.49994 L 132.29166 926.0416 L 158.74998 926.0416 L 185.20833 952.49994 L 211.66666 952.49994 L 238.12498 952.49994 L 238.12498 926.0416 L 264.5833 926.0416 L 264.5833 926.0416 L 264.5833 899.5833 L 317.49997 899.5833 L 396.87497 899.5833 L 423.3333 952.49994 Q 423.3333 1005.4166 449.79166 1031.875 L 449.79166 1058.3333 L 449.79166 1084.7916 L 476.24997 1111.25 L 476.24997 1190.6249 Q 529.1666 1269.9999 529.1666 1322.9166 L 529.1666 1349.3749 L 555.625 1349.3749 L 582.0833 1322.9166 L 582.0833 1322.9166 L 582.0833 1322.9166 L 608.5416 1269.9999 L 608.5416 1243.5416 L 634.99994 1243.5416 L 661.4583 1243.5416 L 661.4583 1269.9999 L 687.9166 1322.9166 L 687.9166 1349.3749 L 687.9166 1375.8333 L 714.37494 1375.8333 L 714.37494 1375.8333 L 740.8333 1375.8333 L 740.8333 1375.8333 L 740.8333 1375.8333 L 740.8333 1375.8333 L 740.8333 1322.9166 L 740.8333 1269.9999 L 740.8333 1217.0833 Q 740.8333 1164.1666 740.8333 1111.25 L 714.37494 1058.3333 L 714.37494 1005.4166 Q 687.9166 952.49994 661.4583 740.8333 L 634.99994 502.7083 L 687.9166 502.7083 Q 714.37494 502.7083 740.8333 476.24997 Q 740.8333 476.24997 793.74994 502.7083 Q 873.12494 529.1666 899.5833 449.79166 Q 899.5833 370.41666 1164.1666 317.49997 Q 1428.7499 291.04166 1534.5833 211.66666 Q 1587.4999 158.74998 1613.9583 79.37499 Q 1640.4166 0.0 1640.4166 0.0 z" svg:height="32.01458mm" draw:style-name="style-234" svg:viewBox="0.0 0.0 2487.0833 3201.4583" svg:width="24.870832mm" svg:x="92.075mm" svg:y="106.362495mm"/>
          <draw:path svg:d="M 26.458332 26.458332 L 26.458332 0.0 L 52.916664 0.0 L 79.37499 26.458332 L 105.83333 26.458332 L 105.83333 26.458332 L 105.83333 0.0 L 105.83333 0.0 L 132.29166 26.458332 Q 158.74998 26.458332 158.74998 52.916664 L 158.74998 79.37499 L 158.74998 79.37499 L 158.74998 79.37499 L 158.74998 105.83333 L 158.74998 105.83333 L 158.74998 132.29166 L 158.74998 158.74998 L 158.74998 158.74998 L 158.74998 132.29166 L 264.5833 105.83333 Q 396.87497 79.37499 423.3333 79.37499 Q 449.79166 79.37499 449.79166 132.29166 Q 449.79166 185.20833 476.24997 185.20833 L 476.24997 185.20833 L 502.7083 185.20833 L 529.1666 185.20833 L 529.1666 211.66666 L 529.1666 211.66666 L 555.625 211.66666 L 555.625 238.12498 L 687.9166 343.9583 Q 846.6666 449.79166 846.6666 476.24997 L 846.6666 476.24997 L 873.12494 476.24997 L 873.12494 502.7083 L 873.12494 502.7083 L 899.5833 502.7083 L 899.5833 502.7083 L 899.5833 502.7083 L 926.0416 529.1666 L 952.49994 555.625 L 952.49994 555.625 Q 978.95825 555.625 1005.4166 582.0833 L 1005.4166 582.0833 L 1058.3333 608.5416 Q 1111.25 661.4583 1111.25 661.4583 L 1111.25 661.4583 L 1111.25 687.9166 L 1111.25 687.9166 L 1137.7083 687.9166 L 1137.7083 714.37494 L 1164.1666 714.37494 L 1190.6249 714.37494 L 1190.6249 740.8333 L 1217.0833 740.8333 L 1217.0833 767.2916 L 1217.0833 793.74994 L 1217.0833 820.2083 L 1217.0833 846.6666 L 1190.6249 846.6666 L 1164.1666 873.12494 L 1137.7083 873.12494 L 1111.25 873.12494 L 1111.25 899.5833 L 1084.7916 899.5833 L 1005.4166 899.5833 L 952.49994 899.5833 L 952.49994 846.6666 Q 952.49994 793.74994 926.0416 740.8333 Q 926.0416 661.4583 740.8333 608.5416 Q 582.0833 555.625 396.87497 502.7083 L 211.66666 449.79166 L 211.66666 449.79166 L 211.66666 423.3333 L 211.66666 423.3333 Q 238.12498 396.87497 238.12498 396.87497 Q 264.5833 396.87497 238.12498 343.9583 Q 211.66666 291.04166 105.83333 238.12498 Q 0.0 185.20833 0.0 132.29166 L 0.0 52.916664 L 0.0 52.916664 Q 0.0 52.916664 26.458332 26.458332 z" svg:height="8.995832mm" draw:style-name="style-235" svg:viewBox="0.0 0.0 1217.0833 899.5833" svg:width="12.170833mm" svg:x="103.71666mm" svg:y="160.60208mm"/>
          <draw:path svg:d="M 291.04166 79.37499 L 317.49997 0.0 L 343.9583 52.916664 Q 343.9583 132.29166 396.87497 132.29166 L 449.79166 132.29166 L 476.24997 158.74998 Q 502.7083 185.20833 449.79166 211.66666 Q 396.87497 238.12498 423.3333 238.12498 Q 423.3333 238.12498 396.87497 264.5833 L 343.9583 291.04166 L 343.9583 291.04166 L 343.9583 291.04166 L 317.49997 291.04166 L 317.49997 291.04166 L 317.49997 317.49997 L 343.9583 317.49997 L 343.9583 343.9583 L 343.9583 370.41666 L 370.41666 396.87497 L 396.87497 423.3333 L 449.79166 396.87497 Q 502.7083 370.41666 502.7083 396.87497 Q 529.1666 396.87497 555.625 343.9583 Q 608.5416 291.04166 608.5416 291.04166 L 608.5416 291.04166 L 608.5416 396.87497 Q 608.5416 529.1666 634.99994 555.625 Q 661.4583 555.625 687.9166 608.5416 Q 687.9166 634.99994 820.2083 634.99994 Q 926.0416 661.4583 926.0416 661.4583 L 926.0416 661.4583 L 873.12494 661.4583 Q 820.2083 661.4583 767.2916 714.37494 L 714.37494 767.2916 L 661.4583 767.2916 L 582.0833 767.2916 L 582.0833 793.74994 L 582.0833 820.2083 L 555.625 820.2083 Q 502.7083 820.2083 502.7083 767.2916 Q 502.7083 740.8333 449.79166 740.8333 Q 423.3333 767.2916 343.9583 846.6666 L 291.04166 952.49994 L 264.5833 952.49994 L 264.5833 978.95825 L 238.12498 978.95825 L 185.20833 978.95825 L 185.20833 978.95825 L 158.74998 978.95825 L 158.74998 978.95825 L 132.29166 952.49994 L 132.29166 952.49994 L 132.29166 952.49994 L 132.29166 926.0416 L 132.29166 899.5833 L 105.83333 899.5833 L 79.37499 873.12494 L 79.37499 873.12494 L 79.37499 873.12494 L 52.916664 820.2083 L 52.916664 793.74994 L 79.37499 793.74994 L 105.83333 793.74994 L 105.83333 767.2916 Q 105.83333 740.8333 52.916664 714.37494 L 0.0 687.9166 L 26.458332 661.4583 Q 26.458332 661.4583 52.916664 634.99994 L 79.37499 634.99994 L 132.29166 634.99994 L 185.20833 608.5416 L 185.20833 608.5416 L 185.20833 608.5416 L 158.74998 608.5416 L 158.74998 608.5416 L 185.20833 582.0833 L 211.66666 582.0833 L 211.66666 555.625 L 238.12498 529.1666 L 238.12498 502.7083 Q 238.12498 476.24997 158.74998 396.87497 Q 79.37499 291.04166 132.29166 238.12498 L 158.74998 185.20833 L 185.20833 158.74998 Q 211.66666 132.29166 238.12498 132.29166 Q 264.5833 132.29166 291.04166 79.37499 z" svg:height="9.789583mm" draw:style-name="style-236" svg:viewBox="0.0 0.0 926.0416 978.95825" svg:width="9.260416mm" svg:x="90.752075mm" svg:y="99.74791mm"/>
          <draw:path svg:d="M 132.29166 26.458332 L 105.83333 0.0 L 158.74998 0.0 Q 211.66666 0.0 238.12498 52.916664 Q 264.5833 132.29166 291.04166 132.29166 Q 317.49997 132.29166 370.41666 238.12498 Q 423.3333 343.9583 423.3333 370.41666 L 423.3333 396.87497 L 449.79166 423.3333 L 476.24997 449.79166 L 476.24997 449.79166 L 476.24997 449.79166 L 476.24997 317.49997 Q 476.24997 185.20833 502.7083 264.5833 Q 529.1666 317.49997 555.625 317.49997 L 582.0833 291.04166 L 582.0833 291.04166 L 582.0833 291.04166 L 582.0833 343.9583 Q 582.0833 396.87497 582.0833 449.79166 L 582.0833 529.1666 L 608.5416 529.1666 L 608.5416 555.625 L 608.5416 555.625 L 634.99994 555.625 L 634.99994 555.625 L 634.99994 555.625 L 661.4583 555.625 L 687.9166 555.625 L 687.9166 555.625 L 687.9166 555.625 L 714.37494 529.1666 L 740.8333 502.7083 L 740.8333 423.3333 L 740.8333 343.9583 L 767.2916 317.49997 L 767.2916 291.04166 L 793.74994 291.04166 L 820.2083 291.04166 L 846.6666 502.7083 Q 846.6666 687.9166 873.12494 687.9166 Q 873.12494 714.37494 899.5833 714.37494 L 899.5833 714.37494 L 978.95825 820.2083 Q 1058.3333 952.49994 1031.875 978.95825 Q 1005.4166 978.95825 1005.4166 952.49994 Q 978.95825 926.0416 978.95825 899.5833 L 952.49994 899.5833 L 952.49994 873.12494 L 952.49994 846.6666 L 926.0416 846.6666 L 926.0416 820.2083 L 926.0416 820.2083 Q 899.5833 820.2083 899.5833 793.74994 L 846.6666 767.2916 L 846.6666 767.2916 L 846.6666 767.2916 L 793.74994 767.2916 L 740.8333 767.2916 L 740.8333 767.2916 L 740.8333 767.2916 L 714.37494 846.6666 Q 714.37494 926.0416 714.37494 952.49994 L 687.9166 952.49994 L 687.9166 952.49994 L 687.9166 926.0416 L 687.9166 926.0416 L 687.9166 926.0416 L 661.4583 926.0416 L 661.4583 926.0416 L 661.4583 899.5833 L 634.99994 899.5833 L 634.99994 926.0416 L 634.99994 952.49994 L 608.5416 952.49994 L 582.0833 952.49994 L 582.0833 926.0416 Q 582.0833 899.5833 529.1666 793.74994 Q 476.24997 687.9166 343.9583 608.5416 L 211.66666 555.625 L 211.66666 529.1666 L 211.66666 529.1666 L 185.20833 502.7083 L 158.74998 476.24997 L 158.74998 449.79166 L 158.74998 423.3333 L 185.20833 423.3333 L 185.20833 396.87497 L 185.20833 396.87497 L 211.66666 396.87497 L 211.66666 396.87497 L 211.66666 396.87497 L 264.5833 449.79166 Q 291.04166 449.79166 317.49997 476.24997 L 343.9583 502.7083 L 343.9583 502.7083 L 370.41666 502.7083 L 370.41666 449.79166 L 370.41666 423.3333 L 343.9583 396.87497 L 317.49997 370.41666 L 317.49997 343.9583 L 317.49997 317.49997 L 291.04166 317.49997 Q 291.04166 291.04166 158.74998 291.04166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85.20833 L 79.37499 185.20833 L 105.83333 185.20833 L 158.74998 211.66666 L 211.66666 211.66666 L 211.66666 185.20833 L 211.66666 132.29166 L 185.20833 105.83333 Q 158.74998 79.37499 132.29166 26.458332 z" svg:height="9.789583mm" draw:style-name="style-237" svg:viewBox="0.0 0.0 1031.875 978.95825" svg:width="10.318749mm" svg:x="198.43748mm" svg:y="69.58541mm"/>
          <draw:path svg:d="M 370.41666 52.916664 L 529.1666 0.0 L 555.625 0.0 L 582.0833 0.0 L 608.5416 52.916664 Q 634.99994 105.83333 608.5416 185.20833 L 582.0833 264.5833 L 582.0833 264.5833 L 582.0833 264.5833 L 529.1666 291.04166 Q 502.7083 291.04166 502.7083 264.5833 Q 476.24997 238.12498 449.79166 211.66666 L 423.3333 211.66666 L 423.3333 238.12498 L 423.3333 264.5833 L 449.79166 264.5833 L 449.79166 264.5833 L 449.79166 291.04166 L 476.24997 291.04166 L 476.24997 370.41666 L 476.24997 449.79166 L 449.79166 476.24997 L 449.79166 476.24997 L 370.41666 476.24997 L 317.49997 476.24997 L 317.49997 449.79166 L 317.49997 449.79166 L 291.04166 449.79166 L 291.04166 476.24997 L 291.04166 476.24997 L 264.5833 476.24997 L 264.5833 476.24997 L 264.5833 476.24997 L 264.5833 502.7083 L 264.5833 502.7083 L 238.12498 502.7083 L 238.12498 529.1666 L 211.66666 529.1666 L 185.20833 529.1666 L 158.74998 529.1666 Q 158.74998 529.1666 105.83333 529.1666 L 26.458332 529.1666 L 26.458332 529.1666 Q 0.0 529.1666 0.0 502.7083 L 0.0 476.24997 L 26.458332 476.24997 L 52.916664 476.24997 L 52.916664 449.79166 L 52.916664 449.79166 L 52.916664 449.79166 L 79.37499 423.3333 L 79.37499 423.3333 L 52.916664 423.3333 L 52.916664 423.3333 L 52.916664 423.3333 L 52.916664 423.3333 L 26.458332 423.3333 L 26.458332 396.87497 L 0.0 396.87497 L 0.0 370.41666 L 0.0 317.49997 L 26.458332 317.49997 Q 52.916664 317.49997 52.916664 291.04166 L 52.916664 291.04166 L 79.37499 291.04166 Q 105.83333 264.5833 158.74998 264.5833 Q 185.20833 264.5833 185.20833 158.74998 Q 185.20833 79.37499 211.66666 79.37499 Q 238.12498 105.83333 370.41666 52.916664 z" svg:height="5.2916665mm" draw:style-name="style-238" svg:viewBox="0.0 0.0 608.5416 529.1666" svg:width="6.0854163mm" svg:x="72.49583mm" svg:y="165.62915mm"/>
          <draw:path svg:d="M 26.458332 26.458332 L 26.458332 0.0 L 79.37499 105.83333 Q 105.83333 185.20833 132.29166 211.66666 L 158.74998 238.12498 L 158.74998 238.12498 L 158.74998 264.5833 L 211.66666 264.5833 L 238.12498 264.5833 L 264.5833 291.04166 L 264.5833 291.04166 L 264.5833 476.24997 Q 291.04166 634.99994 238.12498 714.37494 Q 158.74998 767.2916 158.74998 793.74994 L 158.74998 820.2083 L 132.29166 820.2083 L 132.29166 846.6666 L 132.29166 846.6666 L 105.83333 846.6666 L 105.83333 846.6666 L 105.83333 846.6666 L 105.83333 873.12494 L 105.83333 873.12494 L 79.37499 899.5833 L 79.37499 926.0416 L 79.37499 926.0416 Q 52.916664 926.0416 52.916664 926.0416 Q 52.916664 952.49994 52.916664 899.5833 Q 52.916664 846.6666 26.458332 820.2083 L 0.0 793.74994 L 0.0 740.8333 Q 0.0 714.37494 52.916664 555.625 Q 105.83333 396.87497 52.916664 211.66666 L 0.0 26.458332 L 0.0 26.458332 Q 0.0 26.458332 26.458332 26.458332 z" svg:height="9.260416mm" draw:style-name="style-239" svg:viewBox="0.0 0.0 264.5833 926.0416" svg:width="2.6458333mm" svg:x="128.05832mm" svg:y="127.52916mm"/>
          <draw:path svg:d="M 79.37499 343.9583 L 52.916664 343.9583 L 52.916664 370.41666 L 52.916664 423.3333 L 52.916664 423.3333 L 52.916664 449.79166 L 52.916664 449.79166 L 52.916664 476.24997 L 52.916664 476.24997 L 52.916664 476.24997 L 26.458332 423.3333 L 0.0 370.41666 L 0.0 370.41666 L 0.0 370.41666 L 0.0 343.9583 L 0.0 343.9583 L 26.458332 317.49997 L 52.916664 264.5833 L 79.37499 132.29166 Q 132.29166 0.0 158.74998 0.0 Q 185.20833 0.0 185.20833 105.83333 Q 211.66666 211.66666 238.12498 132.29166 Q 291.04166 52.916664 370.41666 79.37499 Q 423.3333 79.37499 449.79166 105.83333 Q 449.79166 132.29166 476.24997 132.29166 Q 502.7083 132.29166 502.7083 158.74998 Q 502.7083 185.20833 370.41666 238.12498 Q 264.5833 264.5833 185.20833 343.9583 Q 105.83333 396.87497 105.83333 370.41666 Q 105.83333 343.9583 79.37499 343.9583 z" svg:height="4.7625mm" draw:style-name="style-240" svg:viewBox="0.0 0.0 502.7083 476.24997" svg:width="5.027083mm" svg:x="214.84166mm" svg:y="100.0125mm"/>
          <draw:path svg:d="M 0.0 26.458332 L 26.458332 0.0 L 26.458332 0.0 L 26.458332 26.458332 L 26.458332 26.458332 L 26.458332 26.458332 L 52.916664 26.458332 L 52.916664 26.458332 L 52.916664 52.916664 L 79.37499 52.916664 L 79.37499 79.37499 Q 79.37499 105.83333 132.29166 132.29166 Q 185.20833 185.20833 185.20833 238.12498 Q 185.20833 264.5833 582.0833 291.04166 Q 978.95825 343.9583 978.95825 343.9583 Q 978.95825 343.9583 1005.4166 396.87497 L 1005.4166 449.79166 L 1031.875 449.79166 L 1058.3333 449.79166 L 1058.3333 449.79166 Q 1031.875 476.24997 714.37494 529.1666 L 396.87497 582.0833 L 396.87497 555.625 Q 396.87497 529.1666 370.41666 529.1666 L 370.41666 529.1666 L 370.41666 502.7083 Q 343.9583 502.7083 343.9583 449.79166 Q 343.9583 423.3333 370.41666 423.3333 Q 396.87497 396.87497 343.9583 396.87497 Q 291.04166 396.87497 291.04166 343.9583 Q 317.49997 317.49997 185.20833 291.04166 Q 79.37499 264.5833 79.37499 185.20833 Q 79.37499 132.29166 26.458332 132.29166 L 0.0 105.83333 L 0.0 79.37499 Q -26.458332 79.37499 0.0 26.458332 z" svg:height="5.820833mm" draw:style-name="style-241" svg:viewBox="0.0 0.0 1058.3333 582.0833" svg:width="10.583333mm" svg:x="202.40623mm" svg:y="85.46041mm"/>
          <draw:path svg:d="M 52.916664 555.625 L 0.0 555.625 L 0.0 529.1666 L 0.0 529.1666 L 0.0 476.24997 L 0.0 423.3333 L 0.0 423.3333 L 0.0 396.87497 L 0.0 396.87497 L 0.0 396.87497 L 26.458332 370.41666 L 52.916664 343.9583 L 52.916664 343.9583 L 52.916664 343.9583 L 52.916664 317.49997 L 52.916664 317.49997 L 79.37499 317.49997 L 79.37499 291.04166 L 185.20833 185.20833 Q 291.04166 79.37499 370.41666 26.458332 Q 476.24997 -26.458332 608.5416 0.0 Q 740.8333 0.0 476.24997 238.12498 Q 211.66666 449.79166 158.74998 502.7083 Q 132.29166 555.625 52.916664 555.625 z" svg:height="5.5562496mm" draw:style-name="style-242" svg:viewBox="0.0 0.0 608.5416 555.625" svg:width="6.0854163mm" svg:x="168.80415mm" svg:y="133.0854mm"/>
          <draw:path svg:d="M 291.04166 0.0 L 317.49997 0.0 L 343.9583 0.0 L 396.87497 0.0 L 396.87497 0.0 L 396.87497 0.0 L 555.625 105.83333 Q 714.37494 158.74998 767.2916 264.5833 Q 820.2083 343.9583 846.6666 529.1666 Q 846.6666 740.8333 926.0416 740.8333 Q 978.95825 714.37494 1031.875 793.74994 Q 1031.875 846.6666 1058.3333 899.5833 L 1058.3333 926.0416 L 1058.3333 926.0416 Q 1031.875 926.0416 1031.875 899.5833 Q 1005.4166 846.6666 926.0416 873.12494 Q 846.6666 899.5833 846.6666 952.49994 Q 846.6666 978.95825 793.74994 1005.4166 Q 740.8333 1005.4166 714.37494 952.49994 Q 714.37494 899.5833 634.99994 873.12494 Q 582.0833 846.6666 291.04166 846.6666 L 26.458332 846.6666 L 26.458332 846.6666 L 26.458332 820.2083 L 0.0 820.2083 L 0.0 793.74994 L 26.458332 793.74994 L 79.37499 793.74994 L 79.37499 767.2916 L 79.37499 767.2916 L 105.83333 740.8333 L 132.29166 714.37494 L 132.29166 714.37494 L 132.29166 740.8333 L 158.74998 740.8333 L 185.20833 740.8333 L 185.20833 767.2916 L 185.20833 767.2916 L 185.20833 740.8333 L 185.20833 714.37494 L 185.20833 714.37494 L 185.20833 687.9166 L 238.12498 687.9166 Q 317.49997 687.9166 370.41666 714.37494 Q 396.87497 740.8333 423.3333 767.2916 Q 423.3333 793.74994 449.79166 793.74994 L 502.7083 793.74994 L 502.7083 767.2916 L 502.7083 767.2916 L 529.1666 767.2916 L 529.1666 793.74994 L 582.0833 793.74994 L 634.99994 793.74994 L 634.99994 767.2916 L 608.5416 740.8333 L 608.5416 740.8333 L 608.5416 740.8333 L 608.5416 714.37494 L 608.5416 714.37494 L 582.0833 714.37494 L 582.0833 687.9166 L 582.0833 687.9166 L 555.625 687.9166 L 555.625 661.4583 Q 555.625 634.99994 529.1666 634.99994 Q 529.1666 634.99994 449.79166 502.7083 Q 396.87497 370.41666 449.79166 370.41666 Q 502.7083 396.87497 502.7083 370.41666 Q 502.7083 317.49997 396.87497 158.74998 Q 291.04166 26.458332 291.04166 0.0 z" svg:height="10.054166mm" draw:style-name="style-243" svg:viewBox="0.0 0.0 1058.3333 1005.4166" svg:width="10.583333mm" svg:x="208.75624mm" svg:y="133.34999mm"/>
          <draw:path svg:d="M 1190.6249 0.0 L 1243.5416 0.0 L 1296.4583 0.0 L 1322.9166 0.0 L 1322.9166 0.0 Q 1322.9166 0.0 1349.3749 26.458332 L 1349.3749 26.458332 L 1349.3749 105.83333 L 1349.3749 211.66666 L 1375.8333 264.5833 Q 1375.8333 291.04166 1349.3749 291.04166 Q 1322.9166 291.04166 1322.9166 317.49997 Q 1322.9166 370.41666 1296.4583 370.41666 Q 1269.9999 370.41666 1269.9999 317.49997 Q 1296.4583 291.04166 1243.5416 291.04166 L 1190.6249 291.04166 L 1190.6249 317.49997 L 1190.6249 370.41666 L 1084.7916 502.7083 Q 978.95825 634.99994 952.49994 634.99994 Q 926.0416 661.4583 899.5833 687.9166 Q 873.12494 740.8333 873.12494 793.74994 L 873.12494 846.6666 L 846.6666 926.0416 L 846.6666 1005.4166 L 846.6666 1058.3333 L 873.12494 1084.7916 L 873.12494 1084.7916 L 873.12494 1111.25 L 873.12494 1111.25 L 873.12494 1111.25 L 899.5833 1111.25 L 899.5833 1111.25 L 899.5833 1137.7083 L 926.0416 1137.7083 L 926.0416 1137.7083 L 926.0416 1164.1666 L 952.49994 1164.1666 L 978.95825 1164.1666 L 978.95825 1190.6249 L 978.95825 1190.6249 L 926.0416 1190.6249 Q 899.5833 1164.1666 873.12494 1164.1666 Q 873.12494 1164.1666 820.2083 1164.1666 Q 740.8333 1217.0833 608.5416 1137.7083 Q 502.7083 1058.3333 476.24997 1111.25 Q 449.79166 1137.7083 423.3333 1137.7083 Q 396.87497 1164.1666 396.87497 1111.25 Q 370.41666 1084.7916 238.12498 1058.3333 L 132.29166 1005.4166 L 132.29166 1005.4166 L 132.29166 1005.4166 L 105.83333 1005.4166 L 105.83333 1005.4166 L 105.83333 978.95825 L 79.37499 978.95825 L 79.37499 978.95825 L 79.37499 952.49994 L 79.37499 952.49994 L 79.37499 952.49994 L 52.916664 952.49994 L 52.916664 952.49994 L 26.458332 926.0416 L 0.0 926.0416 L 0.0 899.5833 L 26.458332 899.5833 L 26.458332 846.6666 L 26.458332 820.2083 L 26.458332 820.2083 L 26.458332 820.2083 L 52.916664 820.2083 L 52.916664 846.6666 L 52.916664 846.6666 L 79.37499 846.6666 L 79.37499 846.6666 L 79.37499 846.6666 L 132.29166 873.12494 L 158.74998 899.5833 L 211.66666 899.5833 L 264.5833 899.5833 L 291.04166 926.0416 L 343.9583 926.0416 L 343.9583 899.5833 L 343.9583 873.12494 L 370.41666 873.12494 Q 370.41666 846.6666 449.79166 793.74994 L 529.1666 740.8333 L 555.625 740.8333 L 582.0833 740.8333 L 608.5416 767.2916 L 634.99994 767.2916 L 634.99994 740.8333 L 661.4583 714.37494 L 661.4583 714.37494 L 661.4583 687.9166 L 661.4583 687.9166 Q 661.4583 687.9166 687.9166 661.4583 Q 687.9166 634.99994 714.37494 634.99994 L 740.8333 634.99994 L 740.8333 608.5416 L 767.2916 608.5416 L 767.2916 608.5416 L 767.2916 582.0833 L 767.2916 582.0833 L 767.2916 582.0833 L 793.74994 555.625 L 820.2083 529.1666 L 820.2083 502.7083 L 820.2083 476.24997 L 793.74994 476.24997 L 793.74994 476.24997 L 793.74994 449.79166 L 767.2916 449.79166 L 767.2916 449.79166 Q 767.2916 423.3333 740.8333 423.3333 Q 714.37494 423.3333 687.9166 370.41666 Q 661.4583 317.49997 608.5416 317.49997 L 529.1666 343.9583 L 529.1666 317.49997 L 555.625 291.04166 L 555.625 291.04166 L 555.625 264.5833 L 582.0833 264.5833 L 608.5416 264.5833 L 608.5416 238.12498 L 608.5416 211.66666 L 608.5416 185.20833 L 608.5416 158.74998 L 608.5416 158.74998 L 608.5416 158.74998 L 608.5416 185.20833 L 608.5416 185.20833 L 582.0833 132.29166 L 582.0833 79.37499 L 661.4583 105.83333 Q 740.8333 105.83333 767.2916 105.83333 Q 820.2083 105.83333 820.2083 79.37499 L 820.2083 52.916664 L 820.2083 52.916664 L 846.6666 52.916664 L 978.95825 26.458332 Q 1084.7916 0.0 1111.25 0.0 L 1111.25 0.0 L 1137.7083 0.0 Q 1164.1666 0.0 1190.6249 0.0 z M 873.12494 105.83333 Q 899.5833 105.83333 899.5833 132.29166 Q 899.5833 158.74998 873.12494 158.74998 Q 846.6666 158.74998 846.6666 132.29166 Q 846.6666 105.83333 873.12494 105.83333 z M 767.2916 132.29166 Q 767.2916 132.29166 793.74994 132.29166 Q 793.74994 158.74998 767.2916 158.74998 Q 767.2916 158.74998 767.2916 132.29166 z" svg:height="11.906249mm" draw:style-name="style-244" svg:viewBox="0.0 0.0 1375.8333 1190.6249" svg:width="13.758332mm" svg:x="60.060413mm" svg:y="132.82083mm"/>
          <draw:path svg:d="M 873.12494 423.3333 L 873.12494 449.79166 L 846.6666 449.79166 L 820.2083 449.79166 L 820.2083 423.3333 Q 820.2083 423.3333 793.74994 423.3333 L 793.74994 449.79166 L 767.2916 449.79166 Q 767.2916 476.24997 767.2916 476.24997 L 767.2916 476.24997 L 767.2916 476.24997 Q 740.8333 476.24997 661.4583 740.8333 L 555.625 978.95825 L 555.625 1005.4166 L 555.625 1031.875 L 608.5416 1005.4166 Q 634.99994 952.49994 661.4583 952.49994 L 687.9166 952.49994 L 661.4583 1005.4166 Q 661.4583 1058.3333 661.4583 1084.7916 L 661.4583 1084.7916 L 661.4583 1084.7916 Q 634.99994 1111.25 634.99994 1111.25 L 634.99994 1111.25 L 608.5416 1111.25 L 582.0833 1111.25 L 529.1666 1111.25 Q 476.24997 1084.7916 449.79166 1111.25 Q 449.79166 1164.1666 449.79166 1269.9999 Q 449.79166 1349.3749 449.79166 1481.6666 L 449.79166 1587.4999 L 423.3333 1587.4999 L 396.87497 1587.4999 L 396.87497 1561.0416 L 396.87497 1561.0416 L 370.41666 1561.0416 L 370.41666 1534.5833 L 343.9583 1534.5833 L 317.49997 1534.5833 L 317.49997 1508.1249 L 291.04166 1481.6666 L 291.04166 1481.6666 L 291.04166 1481.6666 L 291.04166 1455.2083 L 291.04166 1455.2083 L 291.04166 1428.7499 L 291.04166 1402.2916 L 264.5833 1375.8333 Q 238.12498 1322.9166 211.66666 1217.0833 L 185.20833 1137.7083 L 158.74998 1111.25 L 158.74998 1058.3333 L 238.12498 1111.25 Q 291.04166 1137.7083 317.49997 1137.7083 L 317.49997 1164.1666 L 317.49997 1164.1666 L 343.9583 1164.1666 L 343.9583 1164.1666 L 343.9583 1164.1666 L 343.9583 1137.7083 L 343.9583 1137.7083 L 343.9583 926.0416 Q 343.9583 714.37494 343.9583 555.625 L 343.9583 396.87497 L 317.49997 396.87497 L 317.49997 370.41666 L 317.49997 370.41666 Q 291.04166 370.41666 238.12498 370.41666 Q 185.20833 343.9583 185.20833 370.41666 Q 185.20833 423.3333 132.29166 396.87497 L 79.37499 370.41666 L 79.37499 343.9583 L 79.37499 343.9583 L 52.916664 317.49997 L 26.458332 291.04166 L 26.458332 291.04166 L 26.458332 264.5833 L 26.458332 264.5833 L 26.458332 264.5833 L 0.0 211.66666 L 0.0 185.20833 L 0.0 185.20833 L 26.458332 185.20833 L 26.458332 185.20833 L 26.458332 158.74998 L 26.458332 158.74998 L 26.458332 158.74998 L 52.916664 211.66666 Q 79.37499 264.5833 105.83333 264.5833 L 132.29166 264.5833 L 132.29166 238.12498 Q 132.29166 211.66666 158.74998 211.66666 L 185.20833 211.66666 L 238.12498 238.12498 L 264.5833 238.12498 L 238.12498 105.83333 Q 211.66666 -26.458332 264.5833 0.0 Q 291.04166 26.458332 343.9583 105.83333 Q 370.41666 211.66666 423.3333 105.83333 Q 449.79166 26.458332 449.79166 105.83333 Q 449.79166 185.20833 423.3333 211.66666 Q 396.87497 264.5833 396.87497 370.41666 Q 449.79166 449.79166 502.7083 370.41666 Q 555.625 291.04166 555.625 370.41666 Q 555.625 476.24997 714.37494 423.3333 Q 873.12494 370.41666 873.12494 423.3333 z" svg:height="15.874999mm" draw:style-name="style-245" svg:viewBox="0.0 0.0 873.12494 1587.4999" svg:width="8.73125mm" svg:x="206.63957mm" svg:y="60.324997mm"/>
          <draw:path svg:d="M 1084.7916 0.0 L 1084.7916 0.0 L 1111.25 79.37499 Q 1111.25 158.74998 1031.875 238.12498 Q 952.49994 343.9583 952.49994 423.3333 Q 926.0416 476.24997 926.0416 502.7083 L 899.5833 502.7083 L 899.5833 502.7083 L 899.5833 529.1666 L 899.5833 529.1666 L 899.5833 529.1666 L 873.12494 555.625 L 846.6666 582.0833 L 846.6666 582.0833 L 846.6666 582.0833 L 846.6666 608.5416 L 846.6666 608.5416 L 820.2083 608.5416 L 820.2083 634.99994 L 793.74994 634.99994 L 767.2916 634.99994 L 767.2916 661.4583 L 767.2916 661.4583 L 714.37494 661.4583 Q 661.4583 687.9166 423.3333 740.8333 L 211.66666 846.6666 L 185.20833 846.6666 L 158.74998 846.6666 L 158.74998 820.2083 L 158.74998 793.74994 L 185.20833 793.74994 L 185.20833 793.74994 L 185.20833 767.2916 L 158.74998 767.2916 L 158.74998 767.2916 L 158.74998 740.8333 L 158.74998 740.8333 L 158.74998 740.8333 L 132.29166 740.8333 L 132.29166 740.8333 L 132.29166 714.37494 L 105.83333 714.37494 L 105.83333 714.37494 L 105.83333 687.9166 L 105.83333 687.9166 L 105.83333 687.9166 L 79.37499 687.9166 L 79.37499 687.9166 L 52.916664 687.9166 L 0.0 687.9166 L 0.0 687.9166 L 0.0 687.9166 L 0.0 687.9166 L 26.458332 687.9166 L 52.916664 661.4583 L 105.83333 634.99994 L 105.83333 634.99994 Q 105.83333 634.99994 158.74998 582.0833 Q 158.74998 555.625 264.5833 502.7083 Q 370.41666 476.24997 423.3333 423.3333 Q 502.7083 370.41666 555.625 317.49997 Q 608.5416 291.04166 608.5416 264.5833 Q 608.5416 238.12498 846.6666 132.29166 L 1058.3333 26.458332 L 1058.3333 26.458332 Q 1084.7916 0.0 1084.7916 0.0 z" svg:height="8.466666mm" draw:style-name="style-246" svg:viewBox="0.0 0.0 1111.25 846.6666" svg:width="11.112499mm" svg:x="101.07083mm" svg:y="186.26666mm"/>
          <draw:path svg:d="M 1984.3749 0.0 L 2275.4165 0.0 L 2275.4165 0.0 Q 2275.4165 0.0 2301.875 26.458332 Q 2328.3333 26.458332 2248.9583 26.458332 L 2169.5833 26.458332 L 2169.5833 52.916664 L 2169.5833 79.37499 L 2222.5 79.37499 Q 2248.9583 79.37499 2248.9583 132.29166 Q 2248.9583 185.20833 2275.4165 185.20833 Q 2301.875 185.20833 2275.4165 291.04166 Q 2222.5 370.41666 2248.9583 396.87497 Q 2275.4165 449.79166 2328.3333 449.79166 Q 2381.2498 449.79166 2407.7083 476.24997 Q 2407.7083 502.7083 2407.7083 502.7083 L 2434.1665 502.7083 L 2434.1665 555.625 L 2434.1665 634.99994 L 2407.7083 634.99994 L 2407.7083 661.4583 L 2407.7083 661.4583 L 2381.2498 661.4583 L 2381.2498 661.4583 L 2381.2498 661.4583 L 2381.2498 687.9166 L 2381.2498 687.9166 L 2407.7083 687.9166 L 2407.7083 714.37494 L 2407.7083 714.37494 L 2434.1665 714.37494 L 2434.1665 714.37494 L 2434.1665 714.37494 L 2407.7083 714.37494 L 2381.2498 714.37494 L 2381.2498 714.37494 Q 2381.2498 714.37494 2354.7915 687.9166 Q 2328.3333 661.4583 2328.3333 661.4583 Q 2301.875 687.9166 2275.4165 687.9166 Q 2222.5 687.9166 2222.5 714.37494 Q 2222.5 740.8333 2143.125 740.8333 L 2063.75 714.37494 L 2090.2083 793.74994 Q 2116.6665 846.6666 2143.125 873.12494 L 2143.125 899.5833 L 2116.6665 899.5833 L 2090.2083 873.12494 L 2090.2083 873.12494 L 2063.75 873.12494 L 2063.75 873.12494 Q 2063.75 873.12494 2037.2915 873.12494 L 2010.8333 873.12494 L 2010.8333 873.12494 Q 2010.8333 873.12494 1957.9165 846.6666 Q 1904.9999 820.2083 1852.0833 873.12494 Q 1799.1666 926.0416 1852.0833 926.0416 Q 1878.5416 926.0416 1799.1666 952.49994 Q 1719.7916 978.95825 1693.3333 1005.4166 Q 1693.3333 1031.875 1666.8749 1031.875 Q 1640.4166 1031.875 1640.4166 1031.875 Q 1613.9583 1005.4166 1587.4999 1031.875 Q 1587.4999 1031.875 1561.0416 1058.3333 Q 1534.5833 1084.7916 1455.2083 1111.25 Q 1375.8333 1164.1666 1322.9166 1164.1666 Q 1243.5416 1164.1666 1217.0833 1190.6249 Q 1217.0833 1190.6249 1111.25 1243.5416 Q 978.95825 1296.4583 1005.4166 1322.9166 Q 1031.875 1349.3749 952.49994 1402.2916 Q 899.5833 1455.2083 873.12494 1508.1249 Q 846.6666 1587.4999 820.2083 1613.9583 Q 767.2916 1613.9583 661.4583 1613.9583 Q 529.1666 1587.4999 476.24997 1561.0416 L 423.3333 1561.0416 L 423.3333 1561.0416 Q 423.3333 1561.0416 423.3333 1534.5833 Q 423.3333 1534.5833 396.87497 1508.1249 L 370.41666 1508.1249 L 317.49997 1481.6666 L 291.04166 1455.2083 L 291.04166 1455.2083 L 264.5833 1455.2083 L 264.5833 1455.2083 L 264.5833 1455.2083 L 238.12498 1455.2083 Q 211.66666 1455.2083 105.83333 1481.6666 L 0.0 1481.6666 L 0.0 1455.2083 L 0.0 1402.2916 L 52.916664 1402.2916 L 79.37499 1402.2916 L 79.37499 1375.8333 L 105.83333 1349.3749 L 105.83333 1349.3749 L 105.83333 1322.9166 L 79.37499 1296.4583 Q 79.37499 1243.5416 158.74998 1243.5416 Q 264.5833 1243.5416 264.5833 1190.6249 Q 264.5833 1137.7083 291.04166 1111.25 Q 317.49997 1084.7916 343.9583 1058.3333 Q 370.41666 1031.875 343.9583 1005.4166 Q 317.49997 1005.4166 317.49997 952.49994 L 317.49997 899.5833 L 317.49997 873.12494 L 317.49997 846.6666 L 317.49997 846.6666 L 317.49997 820.2083 L 343.9583 820.2083 Q 370.41666 820.2083 370.41666 793.74994 Q 370.41666 767.2916 423.3333 767.2916 Q 449.79166 767.2916 449.79166 714.37494 Q 449.79166 661.4583 502.7083 423.3333 Q 529.1666 211.66666 529.1666 185.20833 L 529.1666 132.29166 L 555.625 105.83333 L 555.625 79.37499 L 555.625 79.37499 L 582.0833 79.37499 L 582.0833 79.37499 L 582.0833 79.37499 L 608.5416 105.83333 L 634.99994 132.29166 L 634.99994 132.29166 L 634.99994 132.29166 L 661.4583 132.29166 L 661.4583 132.29166 L 661.4583 105.83333 L 687.9166 105.83333 L 687.9166 158.74998 Q 714.37494 238.12498 740.8333 238.12498 Q 767.2916 238.12498 767.2916 211.66666 Q 767.2916 185.20833 793.74994 185.20833 Q 820.2083 185.20833 820.2083 211.66666 Q 820.2083 238.12498 846.6666 238.12498 L 873.12494 238.12498 L 926.0416 264.5833 L 978.95825 264.5833 L 952.49994 185.20833 Q 926.0416 105.83333 1058.3333 79.37499 Q 1164.1666 79.37499 1164.1666 52.916664 Q 1164.1666 26.458332 1481.6666 26.458332 Q 1799.1666 26.458332 1746.2499 26.458332 Q 1693.3333 26.458332 1984.3749 0.0 z M 1931.4583 767.2916 L 1931.4583 767.2916 L 1984.3749 740.8333 L 2037.2915 740.8333 L 2037.2915 767.2916 Q 2037.2915 820.2083 1984.3749 820.2083 L 1931.4583 820.2083 L 1931.4583 793.74994 L 1904.9999 793.74994 L 1904.9999 793.74994 L 1904.9999 767.2916 L 1904.9999 767.2916 L 1904.9999 767.2916 L 1931.4583 767.2916 z M 502.7083 793.74994 Q 502.7083 767.2916 502.7083 767.2916 Q 529.1666 767.2916 529.1666 767.2916 Q 529.1666 793.74994 502.7083 793.74994 z" svg:height="16.139582mm" draw:style-name="style-247" svg:viewBox="0.0 0.0 2434.1665 1613.9583" svg:width="24.341665mm" svg:x="45.50833mm" svg:y="3.9687498mm"/>
          <draw:path svg:d="M 264.5833 52.916664 L 291.04166 52.916664 L 291.04166 79.37499 Q 317.49997 105.83333 317.49997 105.83333 L 317.49997 105.83333 L 317.49997 105.83333 Q 317.49997 105.83333 317.49997 132.29166 L 343.9583 132.29166 L 343.9583 158.74998 Q 370.41666 185.20833 370.41666 185.20833 L 370.41666 185.20833 L 423.3333 264.5833 Q 476.24997 370.41666 449.79166 370.41666 Q 449.79166 370.41666 449.79166 396.87497 L 449.79166 396.87497 L 423.3333 396.87497 Q 396.87497 423.3333 317.49997 423.3333 Q 264.5833 423.3333 238.12498 370.41666 Q 211.66666 370.41666 185.20833 264.5833 Q 158.74998 185.20833 79.37499 105.83333 L 26.458332 26.458332 L 0.0 0.0 Q 0.0 -26.458332 79.37499 0.0 Q 158.74998 52.916664 185.20833 52.916664 Q 211.66666 52.916664 264.5833 52.916664 z" svg:height="4.233333mm" draw:style-name="style-248" svg:viewBox="0.0 0.0 449.79166 423.3333" svg:width="4.497916mm" svg:x="179.91666mm" svg:y="174.62498mm"/>
          <draw:path svg:d="M 317.49997 26.458332 L 317.49997 0.0 L 343.9583 0.0 Q 343.9583 26.458332 370.41666 26.458332 L 370.41666 26.458332 L 370.41666 79.37499 L 370.41666 105.83333 L 370.41666 132.29166 L 370.41666 158.74998 L 370.41666 185.20833 L 370.41666 238.12498 L 396.87497 238.12498 L 396.87497 238.12498 L 502.7083 238.12498 Q 608.5416 238.12498 740.8333 132.29166 Q 899.5833 79.37499 1164.1666 291.04166 Q 1428.7499 502.7083 1534.5833 555.625 Q 1640.4166 608.5416 1640.4166 661.4583 Q 1640.4166 740.8333 1666.8749 740.8333 L 1693.3333 740.8333 L 1693.3333 846.6666 Q 1693.3333 952.49994 1640.4166 952.49994 Q 1587.4999 952.49994 1561.0416 978.95825 Q 1508.1249 978.95825 1455.2083 1058.3333 Q 1402.2916 1137.7083 1402.2916 1137.7083 L 1375.8333 1137.7083 L 1375.8333 1137.7083 L 1375.8333 1137.7083 L 1349.3749 1164.1666 L 1322.9166 1164.1666 L 1322.9166 1137.7083 Q 1322.9166 1084.7916 1296.4583 1058.3333 Q 1269.9999 1031.875 1164.1666 978.95825 Q 1058.3333 926.0416 846.6666 978.95825 Q 634.99994 1031.875 582.0833 1137.7083 L 555.625 1243.5416 L 529.1666 1243.5416 L 476.24997 1243.5416 L 476.24997 1217.0833 L 476.24997 1217.0833 L 449.79166 1217.0833 L 449.79166 1190.6249 L 423.3333 1190.6249 L 396.87497 1190.6249 L 370.41666 1190.6249 L 343.9583 1190.6249 L 343.9583 1190.6249 L 317.49997 1190.6249 L 317.49997 1164.1666 L 317.49997 1137.7083 L 291.04166 1137.7083 L 291.04166 1137.7083 L 264.5833 1111.25 L 238.12498 1111.25 L 238.12498 1084.7916 Q 211.66666 1058.3333 211.66666 1031.875 Q 211.66666 1005.4166 264.5833 1005.4166 Q 317.49997 1005.4166 317.49997 978.95825 Q 317.49997 926.0416 291.04166 926.0416 Q 264.5833 926.0416 264.5833 873.12494 Q 238.12498 820.2083 264.5833 820.2083 Q 291.04166 820.2083 264.5833 793.74994 Q 238.12498 793.74994 264.5833 767.2916 L 264.5833 714.37494 L 211.66666 714.37494 Q 185.20833 714.37494 158.74998 740.8333 Q 105.83333 767.2916 105.83333 714.37494 Q 132.29166 687.9166 105.83333 687.9166 L 79.37499 714.37494 L 52.916664 714.37494 L 0.0 714.37494 L 0.0 687.9166 L 0.0 661.4583 L 0.0 661.4583 L 0.0 634.99994 L 26.458332 608.5416 Q 52.916664 582.0833 26.458332 529.1666 Q 26.458332 476.24997 79.37499 476.24997 Q 132.29166 476.24997 132.29166 449.79166 Q 132.29166 423.3333 158.74998 423.3333 Q 185.20833 423.3333 185.20833 396.87497 Q 185.20833 370.41666 158.74998 370.41666 Q 132.29166 370.41666 132.29166 343.9583 Q 132.29166 317.49997 185.20833 317.49997 Q 238.12498 317.49997 264.5833 185.20833 Q 264.5833 52.916664 317.49997 26.458332 z" svg:height="12.435416mm" draw:style-name="style-249" svg:viewBox="0.0 0.0 1693.3333 1243.5416" svg:width="16.933332mm" svg:x="14.287499mm" svg:y="179.65207mm"/>
          <draw:path svg:d="M 291.04166 26.458332 L 291.04166 0.0 L 291.04166 0.0 L 291.04166 0.0 L 317.49997 0.0 L 317.49997 0.0 L 317.49997 26.458332 L 343.9583 26.458332 L 343.9583 158.74998 Q 396.87497 264.5833 396.87497 370.41666 L 396.87497 449.79166 L 370.41666 476.24997 Q 343.9583 476.24997 343.9583 582.0833 Q 343.9583 714.37494 343.9583 714.37494 L 343.9583 740.8333 L 185.20833 740.8333 L 0.0 740.8333 L 0.0 714.37494 L 0.0 714.37494 L 26.458332 714.37494 Q 26.458332 687.9166 52.916664 687.9166 Q 79.37499 687.9166 105.83333 582.0833 L 132.29166 502.7083 L 132.29166 502.7083 L 132.29166 502.7083 L 158.74998 476.24997 L 185.20833 449.79166 L 185.20833 370.41666 L 185.20833 317.49997 L 211.66666 291.04166 L 238.12498 264.5833 L 238.12498 264.5833 L 238.12498 264.5833 L 238.12498 238.12498 L 238.12498 238.12498 L 264.5833 158.74998 L 264.5833 79.37499 L 264.5833 79.37499 Q 264.5833 52.916664 291.04166 26.458332 z M 317.49997 158.74998 Q 317.49997 158.74998 317.49997 132.29166 Q 343.9583 132.29166 343.9583 158.74998 Q 343.9583 158.74998 317.49997 158.74998 z" svg:height="7.408333mm" draw:style-name="style-250" svg:viewBox="0.0 0.0 396.87497 740.8333" svg:width="3.9687498mm" svg:x="136.78958mm" svg:y="134.9375mm"/>
          <draw:path svg:d="M 502.7083 0.0 L 502.7083 0.0 L 502.7083 132.29166 L 502.7083 264.5833 L 449.79166 396.87497 Q 370.41666 502.7083 291.04166 582.0833 Q 185.20833 661.4583 158.74998 687.9166 L 105.83333 714.37494 L 105.83333 714.37494 L 79.37499 714.37494 L 79.37499 608.5416 L 79.37499 502.7083 L 52.916664 502.7083 L 0.0 502.7083 L 0.0 476.24997 Q 0.0 449.79166 26.458332 449.79166 Q 52.916664 449.79166 52.916664 449.79166 Q 79.37499 423.3333 52.916664 423.3333 Q 26.458332 396.87497 26.458332 370.41666 Q 26.458332 317.49997 52.916664 317.49997 Q 105.83333 317.49997 105.83333 291.04166 Q 105.83333 238.12498 158.74998 185.20833 L 211.66666 158.74998 L 211.66666 185.20833 Q 211.66666 185.20833 238.12498 158.74998 Q 238.12498 132.29166 343.9583 105.83333 Q 449.79166 79.37499 476.24997 52.916664 Q 476.24997 0.0 502.7083 0.0 z" svg:height="7.1437497mm" draw:style-name="style-251" svg:viewBox="0.0 0.0 502.7083 714.37494" svg:width="5.027083mm" svg:x="107.95mm" svg:y="141.55208mm"/>
          <draw:path svg:d="M 105.83333 26.458332 L 158.74998 26.458332 L 264.5833 0.0 Q 343.9583 0.0 291.04166 105.83333 Q 264.5833 211.66666 264.5833 238.12498 Q 264.5833 264.5833 238.12498 264.5833 Q 211.66666 264.5833 211.66666 317.49997 Q 185.20833 370.41666 158.74998 370.41666 Q 132.29166 370.41666 132.29166 343.9583 L 158.74998 317.49997 L 158.74998 291.04166 L 158.74998 264.5833 L 105.83333 264.5833 L 26.458332 264.5833 L 26.458332 238.12498 L 0.0 238.12498 L 0.0 185.20833 Q 0.0 132.29166 26.458332 79.37499 L 26.458332 52.916664 L 52.916664 52.916664 Q 52.916664 26.458332 105.83333 26.458332 z" svg:height="3.7041664mm" draw:style-name="style-252" svg:viewBox="0.0 0.0 291.04166 370.41666" svg:width="2.9104166mm" svg:x="51.329163mm" svg:y="135.73125mm"/>
          <draw:path svg:d="M 555.625 26.458332 L 555.625 0.0 L 608.5416 0.0 L 661.4583 26.458332 L 714.37494 26.458332 L 767.2916 26.458332 L 767.2916 52.916664 L 767.2916 79.37499 L 740.8333 79.37499 L 740.8333 79.37499 L 714.37494 79.37499 L 687.9166 79.37499 L 687.9166 79.37499 L 661.4583 79.37499 L 661.4583 79.37499 L 661.4583 79.37499 L 661.4583 105.83333 L 661.4583 105.83333 L 608.5416 343.9583 Q 555.625 555.625 449.79166 767.2916 Q 343.9583 952.49994 343.9583 1217.0833 Q 291.04166 1481.6666 291.04166 1508.1249 L 291.04166 1534.5833 L 264.5833 1561.0416 L 238.12498 1587.4999 L 238.12498 1613.9583 L 238.12498 1640.4166 L 211.66666 1666.8749 L 211.66666 1719.7916 L 185.20833 1719.7916 L 158.74998 1719.7916 L 158.74998 1693.3333 L 185.20833 1666.8749 L 185.20833 1666.8749 L 185.20833 1640.4166 L 158.74998 1613.9583 L 132.29166 1587.4999 L 132.29166 1561.0416 L 132.29166 1534.5833 L 105.83333 1455.2083 L 105.83333 1349.3749 L 105.83333 1322.9166 Q 79.37499 1296.4583 105.83333 1137.7083 L 105.83333 978.95825 L 105.83333 952.49994 Q 79.37499 926.0416 79.37499 873.12494 Q 79.37499 820.2083 105.83333 846.6666 Q 132.29166 873.12494 105.83333 608.5416 L 79.37499 370.41666 L 52.916664 370.41666 L 52.916664 343.9583 L 26.458332 343.9583 L 0.0 343.9583 L 0.0 343.9583 L 0.0 343.9583 L 26.458332 317.49997 L 52.916664 317.49997 L 52.916664 291.04166 L 52.916664 264.5833 L 79.37499 264.5833 L 105.83333 264.5833 L 105.83333 264.5833 L 105.83333 291.04166 L 105.83333 291.04166 L 132.29166 291.04166 L 132.29166 343.9583 L 132.29166 370.41666 L 158.74998 396.87497 L 185.20833 423.3333 L 185.20833 423.3333 L 185.20833 449.79166 L 185.20833 449.79166 L 185.20833 449.79166 L 211.66666 449.79166 L 211.66666 449.79166 L 238.12498 476.24997 L 264.5833 476.24997 L 264.5833 502.7083 L 264.5833 529.1666 L 291.04166 529.1666 L 317.49997 529.1666 L 317.49997 502.7083 L 343.9583 476.24997 L 343.9583 449.79166 L 343.9583 423.3333 L 423.3333 291.04166 Q 476.24997 132.29166 529.1666 132.29166 Q 582.0833 132.29166 582.0833 79.37499 L 555.625 52.916664 L 555.625 26.458332 z" svg:height="17.197916mm" draw:style-name="style-253" svg:viewBox="0.0 0.0 767.2916 1719.7916" svg:width="7.6729164mm" svg:x="218.81041mm" svg:y="115.09374mm"/>
          <draw:path svg:d="M 0.0 26.458332 L 0.0 26.458332 L 26.458332 0.0 L 52.916664 0.0 L 79.37499 26.458332 Q 105.83333 26.458332 105.83333 79.37499 Q 105.83333 105.83333 79.37499 132.29166 L 79.37499 132.29166 L 79.37499 132.29166 L 79.37499 158.74998 L 79.37499 158.74998 Q 79.37499 185.20833 105.83333 185.20833 L 105.83333 185.20833 L 105.83333 211.66666 Q 132.29166 238.12498 211.66666 238.12498 Q 264.5833 238.12498 264.5833 264.5833 Q 264.5833 291.04166 211.66666 291.04166 Q 158.74998 291.04166 158.74998 317.49997 L 158.74998 343.9583 L 158.74998 343.9583 Q 158.74998 343.9583 132.29166 396.87497 Q 105.83333 476.24997 52.916664 449.79166 Q 0.0 396.87497 26.458332 343.9583 Q 52.916664 291.04166 52.916664 211.66666 L 26.458332 105.83333 L 26.458332 79.37499 L 0.0 26.458332 L 0.0 26.458332 z" svg:height="4.497916mm" draw:style-name="style-254" svg:viewBox="0.0 0.0 264.5833 449.79166" svg:width="2.6458333mm" svg:x="77.25833mm" svg:y="107.15624mm"/>
          <draw:path svg:d="M 185.20833 26.458332 L 185.20833 0.0 L 185.20833 0.0 L 211.66666 0.0 L 211.66666 0.0 L 211.66666 26.458332 L 211.66666 26.458332 L 238.12498 26.458332 L 238.12498 0.0 L 264.5833 0.0 L 264.5833 0.0 L 264.5833 26.458332 L 264.5833 26.458332 L 264.5833 26.458332 L 317.49997 26.458332 Q 370.41666 52.916664 370.41666 79.37499 Q 370.41666 132.29166 396.87497 132.29166 L 396.87497 158.74998 L 396.87497 238.12498 Q 423.3333 343.9583 423.3333 370.41666 L 423.3333 396.87497 L 396.87497 396.87497 L 396.87497 396.87497 L 396.87497 370.41666 L 370.41666 370.41666 L 370.41666 370.41666 L 370.41666 343.9583 L 370.41666 343.9583 L 370.41666 343.9583 L 343.9583 343.9583 L 343.9583 343.9583 L 343.9583 317.49997 L 317.49997 317.49997 L 317.49997 291.04166 L 317.49997 264.5833 L 291.04166 264.5833 L 291.04166 238.12498 L 264.5833 238.12498 L 211.66666 238.12498 L 211.66666 264.5833 L 211.66666 264.5833 L 238.12498 264.5833 L 238.12498 291.04166 L 238.12498 291.04166 L 264.5833 291.04166 L 264.5833 291.04166 L 264.5833 291.04166 L 343.9583 423.3333 Q 423.3333 555.625 423.3333 634.99994 Q 423.3333 714.37494 370.41666 661.4583 Q 343.9583 555.625 264.5833 555.625 Q 185.20833 529.1666 291.04166 661.4583 Q 370.41666 793.74994 370.41666 820.2083 Q 370.41666 873.12494 370.41666 873.12494 L 343.9583 873.12494 L 343.9583 1031.875 Q 370.41666 1190.6249 396.87497 1243.5416 Q 449.79166 1296.4583 502.7083 1296.4583 Q 555.625 1296.4583 555.625 1349.3749 L 555.625 1375.8333 L 582.0833 1375.8333 L 608.5416 1349.3749 L 634.99994 1349.3749 L 661.4583 1349.3749 L 687.9166 1349.3749 L 687.9166 1349.3749 L 740.8333 1349.3749 L 767.2916 1349.3749 L 767.2916 1375.8333 L 793.74994 1375.8333 L 793.74994 1322.9166 L 793.74994 1269.9999 L 820.2083 1269.9999 L 820.2083 1243.5416 L 793.74994 1243.5416 Q 740.8333 1243.5416 740.8333 1190.6249 Q 740.8333 1111.25 793.74994 1137.7083 Q 846.6666 1164.1666 846.6666 1137.7083 L 846.6666 1111.25 L 873.12494 1111.25 Q 899.5833 1111.25 926.0416 1111.25 Q 926.0416 1137.7083 952.49994 1137.7083 L 952.49994 1137.7083 L 952.49994 1137.7083 L 952.49994 1137.7083 L 978.95825 1137.7083 L 1005.4166 1137.7083 L 1005.4166 1137.7083 L 1005.4166 1137.7083 L 1031.875 1137.7083 L 1031.875 1137.7083 L 1031.875 1111.25 L 1058.3333 1111.25 L 1058.3333 1111.25 L 1058.3333 1084.7916 L 1190.6249 1084.7916 Q 1322.9166 1084.7916 1322.9166 1058.3333 L 1322.9166 1058.3333 L 1349.3749 1058.3333 L 1349.3749 1031.875 L 1349.3749 1031.875 L 1375.8333 1031.875 L 1375.8333 1005.4166 L 1375.8333 978.95825 L 1402.2916 978.95825 L 1402.2916 978.95825 L 1402.2916 1031.875 L 1375.8333 1058.3333 L 1375.8333 1111.25 L 1375.8333 1164.1666 L 1402.2916 1164.1666 L 1402.2916 1190.6249 L 1402.2916 1190.6249 L 1428.7499 1190.6249 L 1428.7499 1190.6249 L 1428.7499 1217.0833 L 1428.7499 1217.0833 L 1428.7499 1243.5416 L 1402.2916 1243.5416 L 1375.8333 1243.5416 L 1375.8333 1217.0833 L 1375.8333 1190.6249 L 1349.3749 1190.6249 Q 1322.9166 1190.6249 1322.9166 1217.0833 Q 1322.9166 1243.5416 1269.9999 1243.5416 Q 1217.0833 1243.5416 1217.0833 1269.9999 Q 1217.0833 1296.4583 1137.7083 1296.4583 Q 1058.3333 1322.9166 1005.4166 1349.3749 Q 952.49994 1349.3749 952.49994 1375.8333 Q 952.49994 1402.2916 926.0416 1402.2916 Q 899.5833 1402.2916 899.5833 1455.2083 Q 899.5833 1481.6666 767.2916 1561.0416 Q 634.99994 1666.8749 634.99994 1666.8749 L 634.99994 1666.8749 L 608.5416 1666.8749 L 608.5416 1666.8749 L 582.0833 1693.3333 L 555.625 1719.7916 L 529.1666 1719.7916 Q 529.1666 1719.7916 529.1666 1746.2499 L 529.1666 1746.2499 L 555.625 1772.7083 L 555.625 1772.7083 L 529.1666 1772.7083 L 502.7083 1772.7083 L 502.7083 1772.7083 Q 502.7083 1772.7083 317.49997 1825.6249 L 132.29166 1878.5416 L 132.29166 1904.9999 L 105.83333 1904.9999 L 105.83333 1904.9999 L 105.83333 1931.4583 L 79.37499 1931.4583 L 52.916664 1931.4583 L 52.916664 1904.9999 L 52.916664 1878.5416 L 79.37499 1878.5416 L 79.37499 1878.5416 L 79.37499 1852.0833 L 52.916664 1852.0833 L 52.916664 1852.0833 L 52.916664 1825.6249 L 52.916664 1825.6249 L 52.916664 1825.6249 L 26.458332 1825.6249 L 26.458332 1825.6249 L 26.458332 1799.1666 L 52.916664 1799.1666 L 52.916664 1799.1666 Q 52.916664 1772.7083 52.916664 1719.7916 Q 52.916664 1640.4166 52.916664 1613.9583 Q 52.916664 1587.4999 52.916664 1561.0416 L 26.458332 1508.1249 L 26.458332 1455.2083 Q 52.916664 1375.8333 52.916664 1349.3749 Q 79.37499 1296.4583 52.916664 1296.4583 Q 26.458332 1296.4583 0.0 1137.7083 Q 0.0 952.49994 0.0 926.0416 Q 26.458332 926.0416 26.458332 767.2916 L 26.458332 608.5416 L 26.458332 396.87497 Q 52.916664 185.20833 52.916664 132.29166 Q 52.916664 105.83333 105.83333 132.29166 Q 185.20833 132.29166 185.20833 105.83333 L 185.20833 79.37499 L 185.20833 26.458332 z" svg:height="19.314583mm" draw:style-name="style-255" svg:viewBox="0.0 0.0 1428.7499 1931.4583" svg:width="14.287499mm" svg:x="85.19583mm" svg:y="181.23958mm"/>
          <draw:path svg:d="M 264.5833 132.29166 L 264.5833 0.0 L 343.9583 211.66666 Q 423.3333 423.3333 423.3333 529.1666 Q 396.87497 634.99994 396.87497 687.9166 L 396.87497 740.8333 L 396.87497 740.8333 Q 396.87497 740.8333 396.87497 767.2916 L 423.3333 767.2916 L 423.3333 846.6666 Q 396.87497 926.0416 317.49997 1005.4166 Q 238.12498 1111.25 238.12498 1111.25 L 238.12498 1111.25 L 185.20833 1111.25 Q 132.29166 1111.25 105.83333 1137.7083 L 79.37499 1164.1666 L 52.916664 1164.1666 L 26.458332 1164.1666 L 26.458332 1190.6249 L 26.458332 1190.6249 L 0.0 1190.6249 L 0.0 1164.1666 L 0.0 1164.1666 L 0.0 1164.1666 L 0.0 1164.1666 L 0.0 1164.1666 L 26.458332 1137.7083 L 52.916664 1111.25 L 52.916664 1111.25 L 79.37499 1111.25 L 79.37499 1111.25 L 79.37499 1111.25 L 132.29166 1084.7916 L 158.74998 1058.3333 L 185.20833 1058.3333 Q 238.12498 1005.4166 238.12498 1005.4166 L 238.12498 1005.4166 L 264.5833 978.95825 L 291.04166 952.49994 L 291.04166 926.0416 L 291.04166 899.5833 L 291.04166 873.12494 L 291.04166 846.6666 L 291.04166 793.74994 L 291.04166 767.2916 L 238.12498 767.2916 Q 211.66666 793.74994 185.20833 793.74994 Q 158.74998 793.74994 158.74998 820.2083 Q 158.74998 846.6666 132.29166 846.6666 L 105.83333 846.6666 L 105.83333 873.12494 L 79.37499 873.12494 L 79.37499 873.12494 L 79.37499 873.12494 L 79.37499 846.6666 L 79.37499 820.2083 L 52.916664 820.2083 L 52.916664 820.2083 L 52.916664 793.74994 L 79.37499 767.2916 L 79.37499 740.8333 L 79.37499 714.37494 L 105.83333 714.37494 Q 105.83333 687.9166 158.74998 687.9166 Q 211.66666 661.4583 238.12498 582.0833 Q 291.04166 502.7083 291.04166 370.41666 Q 291.04166 264.5833 264.5833 132.29166 z" svg:height="11.906249mm" draw:style-name="style-256" svg:viewBox="0.0 0.0 423.3333 1190.6249" svg:width="4.233333mm" svg:x="154.25208mm" svg:y="130.17499mm"/>
          <draw:path svg:d="M 211.66666 0.0 L 291.04166 0.0 L 291.04166 0.0 Q 291.04166 26.458332 264.5833 26.458332 Q 264.5833 26.458332 211.66666 105.83333 Q 185.20833 185.20833 105.83333 185.20833 L 52.916664 185.20833 L 0.0 185.20833 Q -26.458332 185.20833 52.916664 105.83333 Q 132.29166 26.458332 211.66666 0.0 z" svg:height="1.8520832mm" draw:style-name="style-257" svg:viewBox="0.0 0.0 291.04166 185.20833" svg:width="2.9104166mm" svg:x="119.06249mm" svg:y="152.66458mm"/>
          <draw:path svg:d="M 2037.2915 26.458332 L 2116.6665 26.458332 L 2116.6665 52.916664 L 2090.2083 52.916664 L 2090.2083 185.20833 Q 2090.2083 291.04166 2063.75 291.04166 Q 2063.75 291.04166 2063.75 317.49997 L 2037.2915 317.49997 L 2037.2915 343.9583 L 2037.2915 396.87497 L 2063.75 396.87497 L 2063.75 396.87497 L 2063.75 370.41666 L 2090.2083 370.41666 L 2090.2083 370.41666 L 2090.2083 396.87497 L 2090.2083 396.87497 L 2090.2083 396.87497 L 2116.6665 423.3333 L 2143.125 449.79166 L 2143.125 449.79166 L 2143.125 449.79166 L 2143.125 449.79166 L 2169.5833 449.79166 L 2169.5833 449.79166 L 2196.0415 449.79166 L 2196.0415 449.79166 L 2196.0415 449.79166 L 2196.0415 476.24997 L 2196.0415 476.24997 L 2222.5 370.41666 Q 2248.9583 264.5833 2222.5 264.5833 Q 2196.0415 264.5833 2196.0415 211.66666 Q 2196.0415 158.74998 2248.9583 185.20833 Q 2275.4165 238.12498 2301.875 211.66666 Q 2354.7915 185.20833 2381.2498 105.83333 Q 2434.1665 26.458332 2592.9165 52.916664 Q 2725.2083 79.37499 2831.0415 132.29166 Q 2910.4165 185.20833 2963.3333 211.66666 Q 3042.7083 211.66666 3042.7083 238.12498 Q 3042.7083 238.12498 3069.1665 238.12498 L 3069.1665 264.5833 L 3042.7083 264.5833 Q 2989.7915 291.04166 2989.7915 291.04166 L 2989.7915 291.04166 L 2936.8748 317.49997 Q 2883.9583 343.9583 2936.8748 396.87497 Q 2963.3333 449.79166 2989.7915 449.79166 L 3016.2498 449.79166 L 3069.1665 476.24997 Q 3095.6248 502.7083 3095.6248 555.625 L 3095.6248 608.5416 L 3095.6248 608.5416 L 3095.6248 608.5416 L 3095.6248 634.99994 L 3095.6248 634.99994 L 3069.1665 661.4583 L 3069.1665 687.9166 L 3148.5415 714.37494 Q 3227.9165 714.37494 3254.3748 714.37494 Q 3307.2915 661.4583 3307.2915 661.4583 L 3307.2915 661.4583 L 3333.7498 661.4583 Q 3333.7498 661.4583 3360.2083 634.99994 Q 3386.6665 634.99994 3386.6665 555.625 Q 3386.6665 476.24997 3360.2083 476.24997 Q 3333.7498 502.7083 3307.2915 449.79166 L 3280.8333 423.3333 L 3280.8333 396.87497 L 3280.8333 343.9583 L 3360.2083 343.9583 Q 3413.1248 343.9583 3413.1248 370.41666 L 3413.1248 396.87497 L 3439.5833 396.87497 L 3439.5833 396.87497 L 3466.0415 423.3333 L 3466.0415 423.3333 L 3466.0415 476.24997 Q 3492.4998 555.625 3518.9583 555.625 Q 3545.4165 555.625 3545.4165 608.5416 Q 3571.8748 687.9166 3571.8748 767.2916 L 3571.8748 873.12494 L 3518.9583 873.12494 L 3492.4998 873.12494 L 3439.5833 873.12494 Q 3386.6665 899.5833 3413.1248 952.49994 Q 3413.1248 1031.875 3466.0415 1031.875 Q 3492.4998 1084.7916 3571.8748 1084.7916 Q 3624.7915 1084.7916 3651.2498 1137.7083 Q 3677.7083 1217.0833 3677.7083 1217.0833 L 3677.7083 1217.0833 L 3677.7083 1243.5416 L 3677.7083 1296.4583 L 3651.2498 1296.4583 Q 3624.7915 1322.9166 3651.2498 1455.2083 Q 3677.7083 1613.9583 3651.2498 1640.4166 L 3624.7915 1666.8749 L 3624.7915 1666.8749 L 3624.7915 1666.8749 L 3624.7915 1693.3333 Q 3624.7915 1693.3333 3598.3333 1772.7083 L 3598.3333 1825.6249 L 3571.8748 1825.6249 L 3518.9583 1825.6249 L 3466.0415 1825.6249 Q 3439.5833 1825.6249 3413.1248 1825.6249 L 3386.6665 1825.6249 L 3386.6665 1799.1666 Q 3360.2083 1772.7083 3360.2083 1746.2499 Q 3360.2083 1719.7916 3254.3748 1719.7916 L 3122.0833 1693.3333 L 3122.0833 1666.8749 L 3095.6248 1640.4166 L 3095.6248 1640.4166 L 3095.6248 1613.9583 L 3095.6248 1613.9583 L 3095.6248 1613.9583 L 3069.1665 1613.9583 L 3069.1665 1613.9583 L 3069.1665 1613.9583 L 3042.7083 1587.4999 L 3042.7083 1613.9583 L 3042.7083 1613.9583 L 3016.2498 1613.9583 L 2989.7915 1613.9583 L 2989.7915 1640.4166 L 2989.7915 1666.8749 L 3016.2498 1693.3333 L 3042.7083 1719.7916 L 3042.7083 1772.7083 Q 3042.7083 1825.6249 3069.1665 1825.6249 L 3069.1665 1825.6249 L 3069.1665 1825.6249 Q 3069.1665 1825.6249 3095.6248 1852.0833 L 3095.6248 1852.0833 L 3095.6248 1878.5416 L 3095.6248 1878.5416 L 3095.6248 1878.5416 Q 3095.6248 1878.5416 3095.6248 1904.9999 L 3095.6248 1904.9999 L 3122.0833 1904.9999 L 3122.0833 1931.4583 L 3148.5415 1931.4583 L 3174.9998 1931.4583 L 3174.9998 1957.9165 L 3148.5415 1957.9165 L 3148.5415 1957.9165 L 3148.5415 1984.3749 L 3095.6248 1984.3749 Q 3042.7083 1984.3749 3042.7083 1957.9165 Q 3042.7083 1957.9165 3016.2498 1957.9165 Q 2963.3333 1957.9165 2963.3333 1984.3749 Q 2963.3333 2010.8333 2936.8748 2037.2915 L 2883.9583 2037.2915 L 2883.9583 2063.75 Q 2883.9583 2090.2083 2857.4998 2090.2083 L 2857.4998 2116.6665 L 2857.4998 2116.6665 Q 2831.0415 2116.6665 2831.0415 2143.125 L 2831.0415 2143.125 L 2831.0415 2143.125 Q 2831.0415 2143.125 2804.5833 2143.125 L 2804.5833 2169.5833 L 2751.6665 2169.5833 Q 2698.7498 2143.125 2645.8333 2143.125 Q 2592.9165 2143.125 2513.5415 2116.6665 Q 2434.1665 2116.6665 2434.1665 2090.2083 Q 2434.1665 2063.75 2407.7083 2063.75 Q 2354.7915 2037.2915 2301.875 2090.2083 L 2248.9583 2143.125 L 2248.9583 2143.125 L 2248.9583 2116.6665 L 2222.5 2116.6665 L 2222.5 2090.2083 L 2222.5 2090.2083 L 2196.0415 2090.2083 L 2196.0415 2090.2083 L 2196.0415 2090.2083 L 2196.0415 2116.6665 L 2196.0415 2116.6665 L 2169.5833 2063.75 Q 2143.125 2010.8333 2169.5833 1984.3749 Q 2196.0415 1984.3749 2196.0415 1931.4583 Q 2196.0415 1852.0833 2196.0415 1772.7083 Q 2169.5833 1719.7916 2090.2083 1666.8749 Q 2010.8333 1613.9583 2010.8333 1613.9583 Q 1984.3749 1587.4999 1825.6249 1534.5833 Q 1666.8749 1481.6666 1666.8749 1455.2083 Q 1640.4166 1455.2083 1640.4166 1402.2916 Q 1613.9583 1375.8333 1561.0416 1349.3749 Q 1508.1249 1349.3749 1455.2083 1349.3749 Q 1402.2916 1349.3749 1402.2916 1349.3749 Q 1375.8333 1375.8333 1322.9166 1349.3749 Q 1296.4583 1296.4583 1269.9999 1349.3749 Q 1243.5416 1375.8333 1164.1666 1428.7499 Q 1084.7916 1455.2083 1084.7916 1534.5833 Q 1058.3333 1613.9583 1031.875 1613.9583 Q 1005.4166 1613.9583 1005.4166 1640.4166 Q 1005.4166 1666.8749 978.95825 1666.8749 Q 952.49994 1666.8749 952.49994 1693.3333 Q 952.49994 1719.7916 926.0416 1719.7916 L 873.12494 1693.3333 L 873.12494 1693.3333 L 873.12494 1666.8749 L 873.12494 1666.8749 Q 873.12494 1666.8749 846.6666 1693.3333 L 820.2083 1719.7916 L 820.2083 1719.7916 L 820.2083 1719.7916 L 793.74994 1719.7916 Q 767.2916 1719.7916 687.9166 1693.3333 L 608.5416 1666.8749 L 608.5416 1666.8749 Q 608.5416 1666.8749 634.99994 1666.8749 L 634.99994 1640.4166 L 661.4583 1640.4166 L 661.4583 1613.9583 L 661.4583 1613.9583 L 661.4583 1613.9583 L 634.99994 1587.4999 L 608.5416 1561.0416 L 608.5416 1534.5833 L 608.5416 1508.1249 L 634.99994 1508.1249 L 634.99994 1508.1249 L 634.99994 1481.6666 L 661.4583 1481.6666 L 661.4583 1481.6666 L 661.4583 1455.2083 L 608.5416 1455.2083 Q 555.625 1455.2083 555.625 1402.2916 Q 555.625 1349.3749 502.7083 1349.3749 Q 476.24997 1349.3749 449.79166 1322.9166 Q 449.79166 1269.9999 396.87497 1269.9999 Q 317.49997 1269.9999 317.49997 1243.5416 Q 317.49997 1190.6249 238.12498 1190.6249 Q 158.74998 1217.0833 158.74998 1190.6249 L 185.20833 1164.1666 L 185.20833 1164.1666 L 185.20833 1137.7083 L 79.37499 1137.7083 L 0.0 1137.7083 L 0.0 1111.25 L 26.458332 1111.25 L 26.458332 1084.7916 L 26.458332 1058.3333 L 52.916664 1058.3333 L 52.916664 1031.875 L 132.29166 1031.875 Q 211.66666 1031.875 238.12498 1058.3333 Q 238.12498 1084.7916 264.5833 1031.875 Q 291.04166 978.95825 343.9583 978.95825 L 423.3333 978.95825 L 476.24997 978.95825 Q 502.7083 978.95825 555.625 952.49994 Q 582.0833 926.0416 582.0833 926.0416 Q 582.0833 978.95825 661.4583 952.49994 Q 767.2916 926.0416 793.74994 873.12494 Q 820.2083 820.2083 926.0416 820.2083 Q 1005.4166 820.2083 1005.4166 767.2916 Q 1005.4166 740.8333 1031.875 740.8333 Q 1058.3333 740.8333 1084.7916 767.2916 Q 1084.7916 820.2083 1190.6249 793.74994 Q 1269.9999 767.2916 1269.9999 767.2916 L 1296.4583 767.2916 L 1296.4583 767.2916 L 1296.4583 767.2916 L 1296.4583 740.8333 L 1296.4583 740.8333 L 1322.9166 740.8333 L 1322.9166 767.2916 L 1349.3749 767.2916 L 1349.3749 767.2916 L 1349.3749 740.8333 L 1349.3749 740.8333 L 1375.8333 714.37494 L 1375.8333 687.9166 L 1402.2916 687.9166 L 1428.7499 661.4583 L 1349.3749 661.4583 L 1243.5416 661.4583 L 1243.5416 634.99994 L 1243.5416 608.5416 L 1269.9999 608.5416 L 1269.9999 608.5416 L 1322.9166 582.0833 Q 1375.8333 555.625 1402.2916 555.625 L 1428.7499 555.625 L 1428.7499 529.1666 L 1455.2083 502.7083 L 1455.2083 502.7083 L 1455.2083 502.7083 L 1455.2083 476.24997 L 1455.2083 476.24997 L 1428.7499 476.24997 L 1428.7499 449.79166 L 1428.7499 449.79166 L 1402.2916 449.79166 L 1402.2916 449.79166 L 1402.2916 449.79166 L 1402.2916 423.3333 L 1402.2916 423.3333 L 1375.8333 476.24997 L 1375.8333 529.1666 L 1349.3749 529.1666 Q 1322.9166 502.7083 1296.4583 502.7083 Q 1243.5416 502.7083 1243.5416 476.24997 L 1243.5416 449.79166 L 1217.0833 423.3333 L 1190.6249 396.87497 L 1190.6249 396.87497 L 1190.6249 396.87497 L 1137.7083 423.3333 L 1111.25 423.3333 L 1111.25 396.87497 L 1137.7083 370.41666 L 1137.7083 370.41666 L 1137.7083 343.9583 L 1137.7083 343.9583 L 1137.7083 343.9583 L 1137.7083 317.49997 L 1137.7083 291.04166 L 1137.7083 264.5833 L 1137.7083 238.12498 L 1164.1666 238.12498 L 1164.1666 238.12498 L 1164.1666 211.66666 L 1190.6249 211.66666 L 1190.6249 211.66666 L 1190.6249 185.20833 L 1190.6249 185.20833 L 1190.6249 185.20833 L 1217.0833 185.20833 L 1217.0833 185.20833 L 1243.5416 238.12498 Q 1243.5416 291.04166 1296.4583 291.04166 Q 1296.4583 291.04166 1322.9166 238.12498 Q 1322.9166 211.66666 1375.8333 211.66666 Q 1402.2916 211.66666 1428.7499 238.12498 Q 1455.2083 238.12498 1455.2083 211.66666 L 1455.2083 185.20833 L 1481.6666 185.20833 L 1508.1249 185.20833 L 1508.1249 211.66666 L 1508.1249 211.66666 L 1534.5833 238.12498 Q 1561.0416 264.5833 1561.0416 291.04166 L 1561.0416 317.49997 L 1534.5833 317.49997 L 1508.1249 343.9583 L 1561.0416 343.9583 L 1613.9583 343.9583 L 1613.9583 291.04166 Q 1613.9583 238.12498 1693.3333 238.12498 Q 1772.7083 211.66666 1772.7083 185.20833 Q 1825.6249 158.74998 1825.6249 79.37499 L 1878.5416 0.0 L 1904.9999 0.0 Q 1957.9165 26.458332 2037.2915 26.458332 z M 1878.5416 26.458332 Q 1878.5416 26.458332 1904.9999 26.458332 Q 1904.9999 26.458332 1878.5416 26.458332 Q 1878.5416 26.458332 1878.5416 26.458332 z M 1190.6249 264.5833 Q 1190.6249 264.5833 1217.0833 264.5833 Q 1217.0833 291.04166 1190.6249 291.04166 Q 1190.6249 291.04166 1190.6249 264.5833 z M 1455.2083 291.04166 Q 1455.2083 264.5833 1481.6666 291.04166 Q 1508.1249 291.04166 1481.6666 291.04166 Q 1455.2083 317.49997 1455.2083 291.04166 z M 1349.3749 343.9583 Q 1349.3749 291.04166 1375.8333 291.04166 Q 1402.2916 291.04166 1402.2916 343.9583 Q 1402.2916 370.41666 1375.8333 370.41666 Q 1349.3749 370.41666 1349.3749 343.9583 z M 1164.1666 317.49997 Q 1190.6249 317.49997 1190.6249 317.49997 Q 1190.6249 343.9583 1190.6249 343.9583 Q 1164.1666 343.9583 1164.1666 317.49997 z M 2513.5415 1455.2083 L 2487.0833 1455.2083 L 2460.6248 1561.0416 Q 2460.6248 1693.3333 2434.1665 1772.7083 L 2434.1665 1852.0833 L 2407.7083 1852.0833 L 2381.2498 1825.6249 L 2381.2498 1825.6249 L 2354.7915 1825.6249 L 2354.7915 1852.0833 L 2354.7915 1878.5416 L 2328.3333 1878.5416 L 2301.875 1878.5416 L 2301.875 1852.0833 L 2301.875 1852.0833 L 2275.4165 1852.0833 L 2275.4165 1825.6249 L 2275.4165 1825.6249 L 2248.9583 1825.6249 L 2248.9583 1799.1666 L 2248.9583 1772.7083 L 2222.5 1772.7083 L 2222.5 1772.7083 L 2222.5 1746.2499 L 2248.9583 1746.2499 L 2248.9583 1719.7916 Q 2248.9583 1666.8749 2196.0415 1640.4166 Q 2143.125 1613.9583 2116.6665 1508.1249 L 2090.2083 1375.8333 L 2063.75 1375.8333 L 2063.75 1349.3749 L 2063.75 1349.3749 L 2090.2083 1349.3749 L 2090.2083 1322.9166 Q 2090.2083 1296.4583 2116.6665 1296.4583 Q 2143.125 1296.4583 2143.125 1243.5416 Q 2143.125 1217.0833 2196.0415 1190.6249 L 2248.9583 1164.1666 L 2354.7915 1137.7083 Q 2487.0833 1084.7916 2513.5415 1084.7916 Q 2566.4583 1031.875 2725.2083 1058.3333 Q 2883.9583 1084.7916 2857.4998 1058.3333 Q 2857.4998 1031.875 2910.4165 1058.3333 Q 2936.8748 1084.7916 2963.3333 1111.25 Q 2963.3333 1137.7083 2857.4998 1190.6249 Q 2778.1248 1243.5416 2725.2083 1243.5416 Q 2672.2915 1269.9999 2672.2915 1296.4583 Q 2645.8333 1349.3749 2592.9165 1349.3749 Q 2566.4583 1375.8333 2539.9998 1402.2916 Q 2513.5415 1455.2083 2513.5415 1455.2083 z M 105.83333 1084.7916 Q 132.29166 1058.3333 132.29166 1084.7916 Q 158.74998 1084.7916 132.29166 1111.25 Q 105.83333 1111.25 105.83333 1084.7916 z M 502.7083 1296.4583 Q 502.7083 1296.4583 529.1666 1269.9999 Q 555.625 1269.9999 555.625 1296.4583 Q 529.1666 1296.4583 502.7083 1296.4583 z M 3307.2915 1666.8749 L 3280.8333 1666.8749 L 3280.8333 1640.4166 L 3254.3748 1640.4166 L 3254.3748 1640.4166 L 3254.3748 1613.9583 L 3174.9998 1534.5833 Q 3095.6248 1455.2083 3095.6248 1428.7499 Q 3095.6248 1402.2916 3201.4583 1375.8333 Q 3307.2915 1349.3749 3307.2915 1375.8333 Q 3307.2915 1402.2916 3386.6665 1402.2916 Q 3466.0415 1428.7499 3466.0415 1508.1249 Q 3466.0415 1561.0416 3466.0415 1640.4166 Q 3439.5833 1693.3333 3413.1248 1693.3333 Q 3360.2083 1666.8749 3307.2915 1666.8749 z M 2010.8333 1508.1249 Q 2010.8333 1481.6666 2037.2915 1508.1249 Q 2037.2915 1508.1249 2037.2915 1508.1249 Q 2037.2915 1534.5833 2010.8333 1508.1249 z M 2936.8748 1772.7083 L 2936.8748 1772.7083 L 2936.8748 1799.1666 Q 2910.4165 1825.6249 2831.0415 1825.6249 Q 2778.1248 1825.6249 2751.6665 1746.2499 Q 2751.6665 1666.8749 2857.4998 1666.8749 Q 2963.3333 1666.8749 2963.3333 1719.7916 Q 2936.8748 1772.7083 2936.8748 1772.7083 z M 2857.4998 1957.9165 L 2857.4998 1904.9999 L 2883.9583 1904.9999 Q 2910.4165 1904.9999 2910.4165 1931.4583 Q 2883.9583 1957.9165 2883.9583 1984.3749 L 2883.9583 2010.8333 L 2857.4998 1957.9165 z" svg:height="21.695831mm" draw:style-name="style-258" svg:viewBox="0.0 0.0 3677.7083 2169.5833" svg:width="36.77708mm" svg:x="37.306248mm" svg:y="114.564575mm"/>
          <draw:path svg:d="M 185.20833 158.74998 L 238.12498 185.20833 L 264.5833 211.66666 Q 264.5833 238.12498 238.12498 291.04166 Q 211.66666 343.9583 211.66666 370.41666 L 211.66666 370.41666 L 185.20833 396.87497 Q 185.20833 423.3333 105.83333 423.3333 L 0.0 423.3333 L 0.0 396.87497 L 0.0 343.9583 L 0.0 211.66666 Q 0.0 79.37499 26.458332 26.458332 Q 52.916664 0.0 79.37499 0.0 Q 105.83333 0.0 105.83333 79.37499 Q 132.29166 132.29166 185.20833 158.74998 z" svg:height="4.233333mm" draw:style-name="style-259" svg:viewBox="0.0 0.0 264.5833 423.3333" svg:width="2.6458333mm" svg:x="178.32916mm" svg:y="160.0729mm"/>
          <draw:path svg:d="M 687.9166 79.37499 L 740.8333 79.37499 L 767.2916 132.29166 Q 793.74994 185.20833 820.2083 211.66666 Q 846.6666 238.12498 846.6666 238.12498 L 846.6666 238.12498 L 846.6666 238.12498 L 846.6666 264.5833 L 793.74994 238.12498 Q 714.37494 211.66666 687.9166 291.04166 Q 687.9166 370.41666 687.9166 396.87497 Q 687.9166 423.3333 582.0833 449.79166 Q 502.7083 502.7083 502.7083 502.7083 Q 476.24997 502.7083 476.24997 555.625 L 476.24997 582.0833 L 449.79166 582.0833 Q 423.3333 555.625 370.41666 502.7083 Q 291.04166 449.79166 211.66666 449.79166 Q 105.83333 423.3333 105.83333 396.87497 Q 105.83333 343.9583 52.916664 343.9583 L 0.0 343.9583 L 26.458332 317.49997 L 52.916664 291.04166 L 52.916664 291.04166 Q 52.916664 291.04166 79.37499 291.04166 Q 105.83333 264.5833 79.37499 211.66666 L 52.916664 158.74998 L 52.916664 158.74998 L 52.916664 132.29166 L 52.916664 132.29166 L 52.916664 132.29166 L 52.916664 132.29166 L 52.916664 105.83333 L 26.458332 105.83333 L 26.458332 79.37499 L 26.458332 79.37499 L 52.916664 79.37499 L 52.916664 79.37499 L 52.916664 79.37499 L 79.37499 52.916664 Q 105.83333 26.458332 105.83333 26.458332 L 105.83333 26.458332 L 158.74998 26.458332 Q 211.66666 26.458332 238.12498 0.0 Q 238.12498 -26.458332 449.79166 26.458332 Q 634.99994 52.916664 661.4583 52.916664 Q 661.4583 79.37499 687.9166 79.37499 z" svg:height="5.820833mm" draw:style-name="style-260" svg:viewBox="0.0 0.0 846.6666 582.0833" svg:width="8.466666mm" svg:x="87.84166mm" svg:y="160.60208mm"/>
          <draw:path svg:d="M 343.9583 79.37499 L 343.9583 79.37499 L 343.9583 132.29166 L 343.9583 158.74998 L 343.9583 185.20833 Q 317.49997 211.66666 291.04166 238.12498 Q 264.5833 238.12498 264.5833 211.66666 Q 264.5833 185.20833 158.74998 185.20833 L 79.37499 185.20833 L 52.916664 185.20833 Q 26.458332 185.20833 0.0 132.29166 Q -52.916664 79.37499 0.0 52.916664 L 52.916664 26.458332 L 105.83333 26.458332 Q 132.29166 26.458332 132.29166 0.0 L 132.29166 0.0 L 264.5833 0.0 Q 370.41666 0.0 370.41666 26.458332 Q 370.41666 52.916664 343.9583 79.37499 z" svg:height="2.38125mm" draw:style-name="style-261" svg:viewBox="0.0 0.0 370.41666 238.12498" svg:width="3.7041664mm" svg:x="66.674995mm" svg:y="117.21041mm"/>
          <draw:path svg:d="M 555.625 0.0 L 608.5416 0.0 L 634.99994 0.0 Q 661.4583 26.458332 608.5416 52.916664 Q 555.625 105.83333 555.625 211.66666 Q 555.625 317.49997 661.4583 396.87497 Q 714.37494 476.24997 767.2916 634.99994 Q 793.74994 820.2083 767.2916 820.2083 Q 740.8333 820.2083 740.8333 899.5833 Q 740.8333 952.49994 714.37494 952.49994 Q 687.9166 952.49994 714.37494 1005.4166 Q 740.8333 1058.3333 793.74994 1111.25 Q 846.6666 1164.1666 820.2083 1164.1666 Q 767.2916 1190.6249 767.2916 1217.0833 L 767.2916 1243.5416 L 793.74994 1269.9999 L 820.2083 1296.4583 L 820.2083 1296.4583 L 820.2083 1322.9166 L 820.2083 1322.9166 L 820.2083 1322.9166 L 846.6666 1322.9166 L 846.6666 1322.9166 L 846.6666 1349.3749 L 873.12494 1349.3749 L 873.12494 1375.8333 L 873.12494 1428.7499 L 873.12494 1428.7499 L 846.6666 1428.7499 L 846.6666 1402.2916 L 820.2083 1402.2916 L 820.2083 1375.8333 L 820.2083 1349.3749 L 793.74994 1349.3749 L 793.74994 1322.9166 L 793.74994 1322.9166 L 767.2916 1322.9166 L 767.2916 1322.9166 L 767.2916 1322.9166 L 767.2916 1296.4583 L 767.2916 1296.4583 L 740.8333 1296.4583 L 740.8333 1269.9999 L 714.37494 1269.9999 Q 687.9166 1269.9999 661.4583 1217.0833 Q 661.4583 1164.1666 529.1666 1084.7916 Q 396.87497 1005.4166 317.49997 926.0416 L 238.12498 846.6666 L 238.12498 846.6666 Q 238.12498 846.6666 211.66666 820.2083 Q 185.20833 793.74994 132.29166 661.4583 Q 79.37499 529.1666 52.916664 529.1666 Q 26.458332 529.1666 26.458332 423.3333 Q 26.458332 370.41666 52.916664 317.49997 Q 79.37499 291.04166 26.458332 291.04166 Q 0.0 291.04166 0.0 264.5833 Q 0.0 238.12498 26.458332 238.12498 Q 52.916664 264.5833 52.916664 211.66666 Q 79.37499 158.74998 52.916664 158.74998 L 26.458332 132.29166 L 26.458332 132.29166 L 26.458332 105.83333 L 132.29166 79.37499 Q 238.12498 52.916664 291.04166 26.458332 Q 343.9583 26.458332 370.41666 26.458332 L 370.41666 26.458332 L 370.41666 26.458332 Q 370.41666 52.916664 396.87497 52.916664 L 449.79166 52.916664 L 449.79166 26.458332 L 449.79166 26.458332 L 502.7083 26.458332 Q 529.1666 0.0 555.625 0.0 z" svg:height="14.287499mm" draw:style-name="style-262" svg:viewBox="0.0 0.0 873.12494 1428.7499" svg:width="8.73125mm" svg:x="59.00208mm" svg:y="181.50415mm"/>
          <draw:path svg:d="M 26.458332 0.0 Q 52.916664 0.0 105.83333 105.83333 Q 158.74998 211.66666 185.20833 211.66666 Q 211.66666 211.66666 238.12498 291.04166 Q 264.5833 370.41666 211.66666 370.41666 Q 185.20833 370.41666 105.83333 264.5833 Q 26.458332 211.66666 0.0 105.83333 Q 0.0 26.458332 26.458332 0.0 z" svg:height="3.7041664mm" draw:style-name="style-263" svg:viewBox="0.0 0.0 238.12498 370.41666" svg:width="2.38125mm" svg:x="42.333332mm" svg:y="6.3499994mm"/>
          <draw:path svg:d="M 1375.8333 0.0 L 1375.8333 0.0 L 1402.2916 79.37499 Q 1428.7499 158.74998 1402.2916 158.74998 Q 1375.8333 158.74998 1375.8333 185.20833 Q 1375.8333 211.66666 1481.6666 211.66666 L 1613.9583 211.66666 L 1613.9583 238.12498 L 1640.4166 238.12498 L 1613.9583 291.04166 Q 1587.4999 370.41666 1561.0416 370.41666 L 1534.5833 370.41666 L 1534.5833 396.87497 L 1534.5833 396.87497 L 1508.1249 396.87497 L 1508.1249 423.3333 L 1534.5833 423.3333 L 1587.4999 423.3333 L 1693.3333 423.3333 Q 1799.1666 423.3333 1799.1666 449.79166 Q 1825.6249 476.24997 1825.6249 476.24997 L 1852.0833 476.24997 L 1852.0833 529.1666 Q 1852.0833 608.5416 1825.6249 582.0833 Q 1799.1666 582.0833 1799.1666 634.99994 Q 1799.1666 661.4583 1825.6249 661.4583 Q 1852.0833 661.4583 1852.0833 714.37494 Q 1852.0833 767.2916 1878.5416 820.2083 L 1904.9999 873.12494 L 1904.9999 873.12494 L 1904.9999 899.5833 L 1904.9999 899.5833 L 1904.9999 899.5833 L 1931.4583 899.5833 L 1931.4583 899.5833 L 1957.9165 926.0416 L 2010.8333 926.0416 L 2010.8333 952.49994 L 2010.8333 952.49994 L 1984.3749 952.49994 L 1984.3749 952.49994 L 1984.3749 978.95825 L 2010.8333 978.95825 L 2010.8333 1005.4166 L 2010.8333 1031.875 L 2037.2915 1058.3333 L 2063.75 1084.7916 L 2063.75 1084.7916 L 2063.75 1111.25 L 2143.125 1058.3333 Q 2222.5 1058.3333 2328.3333 1111.25 Q 2434.1665 1164.1666 2487.0833 1190.6249 Q 2513.5415 1217.0833 2539.9998 1243.5416 L 2566.4583 1269.9999 L 2566.4583 1269.9999 L 2592.9165 1269.9999 L 2592.9165 1269.9999 L 2592.9165 1269.9999 L 2592.9165 1296.4583 L 2592.9165 1296.4583 L 2619.3748 1296.4583 L 2619.3748 1322.9166 L 2619.3748 1322.9166 L 2645.8333 1322.9166 L 2645.8333 1322.9166 L 2645.8333 1322.9166 L 2645.8333 1349.3749 L 2645.8333 1349.3749 L 2672.2915 1349.3749 L 2672.2915 1375.8333 L 2672.2915 1375.8333 L 2698.7498 1375.8333 L 2698.7498 1322.9166 Q 2698.7498 1296.4583 2672.2915 1269.9999 L 2672.2915 1243.5416 L 2725.2083 1269.9999 Q 2778.1248 1269.9999 2804.5833 1243.5416 Q 2804.5833 1217.0833 2831.0415 1269.9999 Q 2857.4998 1296.4583 2857.4998 1322.9166 L 2857.4998 1322.9166 L 2831.0415 1322.9166 L 2804.5833 1322.9166 L 2804.5833 1428.7499 L 2804.5833 1534.5833 L 2831.0415 1587.4999 L 2831.0415 1613.9583 L 2831.0415 1613.9583 Q 2804.5833 1613.9583 2778.1248 1719.7916 Q 2751.6665 1825.6249 2698.7498 1852.0833 Q 2672.2915 1852.0833 2592.9165 1852.0833 Q 2513.5415 1799.1666 2434.1665 1799.1666 L 2354.7915 1799.1666 L 2354.7915 1825.6249 L 2328.3333 1852.0833 L 2328.3333 1852.0833 L 2328.3333 1852.0833 L 2301.875 1852.0833 L 2275.4165 1852.0833 L 2275.4165 1852.0833 L 2275.4165 1852.0833 L 2301.875 1852.0833 L 2301.875 1852.0833 L 2275.4165 1878.5416 L 2222.5 1878.5416 L 2222.5 1904.9999 L 2222.5 1957.9165 L 2196.0415 1957.9165 L 2196.0415 1957.9165 L 2196.0415 1984.3749 L 2222.5 1984.3749 L 2222.5 1984.3749 L 2222.5 2010.8333 L 2275.4165 2010.8333 L 2354.7915 2010.8333 L 2354.7915 2010.8333 L 2354.7915 2010.8333 L 2275.4165 2010.8333 Q 2196.0415 2010.8333 2090.2083 2010.8333 L 1984.3749 2010.8333 L 1984.3749 2010.8333 Q 1957.9165 2010.8333 1957.9165 2037.2915 Q 1957.9165 2063.75 1931.4583 2063.75 Q 1904.9999 2063.75 1746.2499 2090.2083 L 1561.0416 2143.125 L 1561.0416 2116.6665 L 1534.5833 2116.6665 L 1534.5833 2116.6665 L 1534.5833 2116.6665 L 1534.5833 2116.6665 L 1534.5833 2116.6665 L 1481.6666 2090.2083 L 1402.2916 2063.75 L 1402.2916 2063.75 L 1428.7499 2063.75 L 1428.7499 2063.75 L 1428.7499 2063.75 L 1428.7499 2037.2915 L 1428.7499 2037.2915 L 1428.7499 2010.8333 L 1428.7499 2010.8333 L 1428.7499 2010.8333 L 1428.7499 2010.8333 L 1428.7499 1984.3749 L 1428.7499 1984.3749 L 1402.2916 1984.3749 L 1402.2916 1957.9165 L 1402.2916 1957.9165 L 1375.8333 1957.9165 L 1375.8333 1931.4583 L 1375.8333 1904.9999 L 1455.2083 1904.9999 Q 1534.5833 1904.9999 1534.5833 1852.0833 Q 1534.5833 1799.1666 1561.0416 1746.2499 L 1587.4999 1719.7916 L 1587.4999 1693.3333 L 1587.4999 1640.4166 L 1561.0416 1640.4166 L 1561.0416 1640.4166 L 1561.0416 1613.9583 L 1534.5833 1613.9583 L 1534.5833 1613.9583 L 1534.5833 1587.4999 L 1508.1249 1587.4999 Q 1481.6666 1587.4999 1428.7499 1561.0416 Q 1375.8333 1561.0416 1375.8333 1534.5833 Q 1375.8333 1481.6666 1322.9166 1508.1249 L 1269.9999 1534.5833 L 1243.5416 1534.5833 L 1243.5416 1534.5833 L 1243.5416 1508.1249 L 1217.0833 1481.6666 L 1217.0833 1481.6666 L 1217.0833 1481.6666 L 1217.0833 1402.2916 L 1217.0833 1322.9166 L 1322.9166 1296.4583 Q 1428.7499 1269.9999 1455.2083 1217.0833 Q 1481.6666 1190.6249 1481.6666 1164.1666 L 1481.6666 1164.1666 L 1455.2083 1164.1666 L 1455.2083 1164.1666 L 1455.2083 1137.7083 L 1481.6666 1137.7083 L 1481.6666 1137.7083 L 1481.6666 1111.25 L 1508.1249 1111.25 L 1534.5833 1111.25 L 1534.5833 1084.7916 L 1534.5833 1084.7916 L 1508.1249 1084.7916 L 1508.1249 1058.3333 L 1455.2083 1058.3333 Q 1402.2916 1058.3333 1402.2916 1084.7916 Q 1428.7499 1111.25 1375.8333 1111.25 L 1349.3749 1137.7083 L 1349.3749 1031.875 Q 1322.9166 926.0416 1322.9166 846.6666 L 1269.9999 793.74994 L 1269.9999 793.74994 L 1269.9999 793.74994 L 1269.9999 767.2916 L 1269.9999 767.2916 L 1243.5416 767.2916 L 1243.5416 740.8333 L 1243.5416 740.8333 L 1217.0833 740.8333 L 1217.0833 740.8333 L 1217.0833 740.8333 L 1217.0833 714.37494 L 1217.0833 714.37494 L 1190.6249 714.37494 L 1190.6249 740.8333 L 1190.6249 740.8333 L 1164.1666 740.8333 L 1164.1666 740.8333 L 1164.1666 740.8333 L 1137.7083 767.2916 L 1111.25 767.2916 L 1111.25 820.2083 Q 1111.25 873.12494 1084.7916 873.12494 Q 1084.7916 899.5833 1005.4166 899.5833 L 952.49994 899.5833 L 899.5833 899.5833 L 846.6666 899.5833 L 846.6666 899.5833 L 846.6666 899.5833 L 820.2083 899.5833 L 820.2083 899.5833 L 820.2083 926.0416 L 846.6666 926.0416 L 846.6666 926.0416 L 846.6666 952.49994 L 873.12494 952.49994 L 899.5833 952.49994 L 899.5833 952.49994 Q 899.5833 978.95825 926.0416 1005.4166 L 926.0416 1005.4166 L 899.5833 1005.4166 Q 899.5833 1005.4166 846.6666 1058.3333 Q 793.74994 1111.25 767.2916 1111.25 L 740.8333 1111.25 L 740.8333 1111.25 L 740.8333 1111.25 L 714.37494 1111.25 L 714.37494 1111.25 L 714.37494 1137.7083 L 687.9166 1137.7083 L 687.9166 1137.7083 L 687.9166 1164.1666 L 687.9166 1164.1666 L 687.9166 1164.1666 L 714.37494 1164.1666 L 714.37494 1164.1666 L 687.9166 1190.6249 L 661.4583 1217.0833 L 634.99994 1217.0833 L 608.5416 1217.0833 L 608.5416 1269.9999 L 608.5416 1296.4583 L 582.0833 1296.4583 L 582.0833 1269.9999 L 582.0833 1269.9999 Q 582.0833 1269.9999 502.7083 1217.0833 Q 423.3333 1164.1666 291.04166 1137.7083 L 158.74998 1137.7083 L 158.74998 1137.7083 L 132.29166 1137.7083 L 132.29166 1111.25 L 132.29166 1111.25 L 132.29166 1111.25 Q 158.74998 1111.25 158.74998 1058.3333 L 158.74998 1031.875 L 132.29166 1005.4166 Q 105.83333 978.95825 105.83333 952.49994 Q 105.83333 926.0416 105.83333 873.12494 Q 132.29166 793.74994 52.916664 793.74994 L 0.0 793.74994 L 0.0 793.74994 L 0.0 793.74994 L 26.458332 793.74994 L 26.458332 793.74994 L 26.458332 767.2916 L 52.916664 767.2916 L 52.916664 767.2916 L 52.916664 740.8333 L 79.37499 740.8333 Q 105.83333 740.8333 158.74998 687.9166 Q 211.66666 661.4583 185.20833 608.5416 Q 158.74998 555.625 185.20833 476.24997 L 238.12498 423.3333 L 264.5833 423.3333 L 317.49997 423.3333 L 317.49997 423.3333 L 317.49997 423.3333 L 343.9583 423.3333 L 343.9583 423.3333 L 396.87497 423.3333 Q 449.79166 423.3333 423.3333 476.24997 Q 423.3333 502.7083 423.3333 529.1666 L 423.3333 555.625 L 423.3333 555.625 L 423.3333 582.0833 L 449.79166 582.0833 Q 476.24997 582.0833 529.1666 608.5416 L 582.0833 634.99994 L 608.5416 634.99994 L 634.99994 634.99994 L 634.99994 608.5416 Q 634.99994 608.5416 661.4583 608.5416 Q 661.4583 582.0833 687.9166 502.7083 L 740.8333 396.87497 L 740.8333 396.87497 L 740.8333 396.87497 L 767.2916 423.3333 Q 767.2916 449.79166 820.2083 449.79166 Q 899.5833 449.79166 899.5833 476.24997 Q 952.49994 529.1666 952.49994 502.7083 Q 952.49994 476.24997 978.95825 476.24997 Q 1005.4166 449.79166 1031.875 423.3333 Q 1058.3333 423.3333 1058.3333 449.79166 Q 1058.3333 476.24997 1084.7916 449.79166 Q 1084.7916 423.3333 1111.25 423.3333 Q 1137.7083 423.3333 1111.25 396.87497 Q 1111.25 370.41666 1164.1666 343.9583 Q 1217.0833 343.9583 1217.0833 317.49997 Q 1217.0833 291.04166 1243.5416 264.5833 Q 1269.9999 264.5833 1217.0833 211.66666 Q 1164.1666 158.74998 1164.1666 105.83333 L 1164.1666 52.916664 L 1137.7083 52.916664 Q 1111.25 52.916664 1111.25 26.458332 Q 1111.25 0.0 1217.0833 52.916664 Q 1349.3749 79.37499 1349.3749 52.916664 Q 1375.8333 0.0 1375.8333 0.0 z M 1984.3749 1322.9166 Q 2037.2915 1322.9166 2010.8333 1481.6666 Q 1957.9165 1613.9583 1957.9165 1640.4166 Q 1931.4583 1640.4166 1825.6249 1613.9583 Q 1746.2499 1587.4999 1852.0833 1481.6666 Q 1957.9165 1349.3749 1984.3749 1322.9166 z M 2672.2915 1772.7083 Q 2672.2915 1746.2499 2672.2915 1746.2499 Q 2698.7498 1746.2499 2698.7498 1746.2499 Q 2698.7498 1772.7083 2672.2915 1772.7083 z M 1481.6666 2063.75 Q 1481.6666 2063.75 1481.6666 2037.2915 Q 1481.6666 2037.2915 1481.6666 2063.75 Q 1481.6666 2063.75 1481.6666 2063.75 z" svg:height="21.43125mm" draw:style-name="style-264" svg:viewBox="0.0 0.0 2857.4998 2143.125" svg:width="28.574999mm" svg:x="196.32082mm" svg:y="149.75417mm"/>
          <draw:path svg:d="M 317.49997 158.74998 L 264.5833 105.83333 L 264.5833 79.37499 L 264.5833 79.37499 L 238.12498 79.37499 L 238.12498 52.916664 L 264.5833 52.916664 L 291.04166 52.916664 L 317.49997 52.916664 L 343.9583 52.916664 L 343.9583 52.916664 L 370.41666 52.916664 L 370.41666 52.916664 L 370.41666 52.916664 L 370.41666 79.37499 L 370.41666 79.37499 L 423.3333 132.29166 Q 476.24997 211.66666 582.0833 211.66666 L 687.9166 211.66666 L 687.9166 185.20833 L 687.9166 185.20833 L 661.4583 185.20833 Q 661.4583 158.74998 634.99994 158.74998 Q 582.0833 132.29166 634.99994 79.37499 Q 687.9166 26.458332 740.8333 0.0 Q 820.2083 -26.458332 820.2083 79.37499 Q 820.2083 185.20833 793.74994 185.20833 Q 740.8333 185.20833 740.8333 211.66666 Q 740.8333 238.12498 582.0833 317.49997 Q 396.87497 370.41666 317.49997 476.24997 Q 211.66666 582.0833 79.37499 608.5416 Q -52.916664 661.4583 0.0 529.1666 Q 52.916664 396.87497 211.66666 317.49997 Q 343.9583 211.66666 317.49997 158.74998 z" svg:height="6.0854163mm" draw:style-name="style-265" svg:viewBox="0.0 0.0 820.2083 608.5416" svg:width="8.202083mm" svg:x="170.39166mm" svg:y="113.77083mm"/>
          <draw:path svg:d="M 52.916664 105.83333 L 52.916664 0.0 L 158.74998 0.0 Q 238.12498 0.0 238.12498 52.916664 Q 264.5833 79.37499 264.5833 79.37499 L 264.5833 79.37499 L 264.5833 132.29166 L 264.5833 185.20833 L 238.12498 185.20833 L 211.66666 185.20833 L 211.66666 211.66666 L 211.66666 264.5833 L 238.12498 264.5833 L 238.12498 264.5833 L 264.5833 291.04166 L 264.5833 291.04166 L 264.5833 370.41666 Q 264.5833 423.3333 291.04166 423.3333 Q 317.49997 449.79166 264.5833 476.24997 Q 211.66666 529.1666 211.66666 502.7083 Q 211.66666 476.24997 158.74998 476.24997 Q 79.37499 476.24997 79.37499 449.79166 Q 79.37499 423.3333 52.916664 423.3333 Q 26.458332 423.3333 0.0 343.9583 Q -52.916664 264.5833 0.0 238.12498 Q 26.458332 211.66666 52.916664 105.83333 z" svg:height="5.027083mm" draw:style-name="style-266" svg:viewBox="0.0 0.0 291.04166 502.7083" svg:width="2.9104166mm" svg:x="182.56248mm" svg:y="96.30833mm"/>
          <draw:path svg:d="M 396.87497 26.458332 L 423.3333 0.0 L 449.79166 0.0 L 476.24997 0.0 L 502.7083 0.0 Q 502.7083 0.0 502.7083 26.458332 L 529.1666 26.458332 L 502.7083 52.916664 Q 476.24997 105.83333 423.3333 105.83333 Q 343.9583 132.29166 343.9583 185.20833 Q 343.9583 238.12498 396.87497 211.66666 Q 449.79166 211.66666 449.79166 264.5833 Q 423.3333 317.49997 396.87497 291.04166 Q 343.9583 291.04166 343.9583 291.04166 L 343.9583 291.04166 L 343.9583 291.04166 L 343.9583 264.5833 L 291.04166 264.5833 L 264.5833 264.5833 L 238.12498 317.49997 Q 185.20833 370.41666 185.20833 423.3333 L 185.20833 476.24997 L 158.74998 476.24997 L 158.74998 476.24997 L 105.83333 502.7083 L 52.916664 502.7083 L 52.916664 476.24997 L 26.458332 449.79166 L 26.458332 423.3333 L 26.458332 370.41666 L 52.916664 370.41666 L 52.916664 370.41666 L 52.916664 343.9583 L 79.37499 343.9583 L 79.37499 317.49997 L 79.37499 291.04166 L 52.916664 291.04166 L 52.916664 264.5833 L 26.458332 264.5833 L 0.0 264.5833 L 0.0 211.66666 L 26.458332 158.74998 L 26.458332 132.29166 L 26.458332 105.83333 L 79.37499 105.83333 Q 158.74998 105.83333 158.74998 79.37499 Q 158.74998 52.916664 185.20833 52.916664 Q 238.12498 52.916664 291.04166 52.916664 L 317.49997 52.916664 L 317.49997 52.916664 L 343.9583 52.916664 L 343.9583 52.916664 L 343.9583 52.916664 L 396.87497 26.458332 z" svg:height="5.027083mm" draw:style-name="style-267" svg:viewBox="0.0 0.0 529.1666 502.7083" svg:width="5.2916665mm" svg:x="63.76458mm" svg:y="173.03749mm"/>
          <draw:path svg:d="M 423.3333 0.0 L 423.3333 0.0 L 423.3333 52.916664 Q 396.87497 79.37499 343.9583 105.83333 Q 291.04166 132.29166 291.04166 158.74998 L 291.04166 185.20833 L 264.5833 185.20833 L 264.5833 211.66666 L 264.5833 211.66666 L 291.04166 211.66666 L 291.04166 238.12498 L 291.04166 264.5833 L 317.49997 317.49997 L 343.9583 343.9583 L 343.9583 343.9583 L 343.9583 370.41666 L 343.9583 370.41666 L 343.9583 370.41666 L 370.41666 370.41666 L 370.41666 370.41666 L 370.41666 396.87497 L 396.87497 396.87497 L 396.87497 423.3333 L 396.87497 449.79166 L 423.3333 449.79166 L 449.79166 476.24997 L 449.79166 476.24997 L 476.24997 476.24997 L 502.7083 449.79166 L 529.1666 449.79166 L 502.7083 476.24997 Q 502.7083 502.7083 476.24997 529.1666 L 476.24997 555.625 L 476.24997 555.625 L 449.79166 555.625 L 449.79166 555.625 Q 449.79166 582.0833 423.3333 582.0833 Q 396.87497 582.0833 370.41666 555.625 Q 343.9583 502.7083 291.04166 449.79166 Q 238.12498 370.41666 132.29166 370.41666 Q 26.458332 370.41666 79.37499 370.41666 L 105.83333 370.41666 L 105.83333 343.9583 L 105.83333 317.49997 L 52.916664 317.49997 L 0.0 317.49997 L 0.0 291.04166 L 26.458332 264.5833 L 26.458332 264.5833 L 26.458332 264.5833 L 26.458332 264.5833 L 26.458332 264.5833 L 52.916664 264.5833 L 52.916664 264.5833 L 79.37499 264.5833 L 79.37499 264.5833 L 79.37499 264.5833 L 79.37499 264.5833 L 158.74998 211.66666 Q 238.12498 185.20833 238.12498 158.74998 L 238.12498 132.29166 L 291.04166 105.83333 Q 343.9583 79.37499 343.9583 79.37499 L 343.9583 79.37499 L 343.9583 52.916664 Q 343.9583 52.916664 370.41666 52.916664 L 370.41666 52.916664 L 370.41666 52.916664 Q 396.87497 26.458332 396.87497 26.458332 L 396.87497 26.458332 L 396.87497 0.0 Q 396.87497 0.0 423.3333 0.0 z" svg:height="5.820833mm" draw:style-name="style-268" svg:viewBox="0.0 0.0 529.1666 582.0833" svg:width="5.2916665mm" svg:x="122.502075mm" svg:y="140.22916mm"/>
          <draw:path svg:d="M 317.49997 0.0 L 343.9583 0.0 L 370.41666 52.916664 Q 370.41666 105.83333 343.9583 132.29166 Q 317.49997 185.20833 317.49997 291.04166 Q 343.9583 396.87497 370.41666 423.3333 Q 396.87497 449.79166 423.3333 449.79166 L 449.79166 449.79166 L 449.79166 449.79166 L 449.79166 476.24997 L 449.79166 476.24997 Q 423.3333 476.24997 423.3333 502.7083 L 423.3333 502.7083 L 370.41666 502.7083 L 343.9583 502.7083 L 343.9583 502.7083 L 343.9583 476.24997 L 317.49997 476.24997 Q 317.49997 449.79166 291.04166 476.24997 Q 264.5833 502.7083 211.66666 423.3333 Q 158.74998 343.9583 132.29166 343.9583 Q 79.37499 317.49997 52.916664 370.41666 L 26.458332 396.87497 L 26.458332 423.3333 L 0.0 423.3333 L 0.0 370.41666 L 0.0 317.49997 L 26.458332 317.49997 L 26.458332 291.04166 L 26.458332 291.04166 L 52.916664 291.04166 L 52.916664 211.66666 Q 52.916664 132.29166 79.37499 132.29166 Q 105.83333 132.29166 105.83333 52.916664 L 132.29166 0.0 L 211.66666 0.0 Q 291.04166 -26.458332 317.49997 0.0 z" svg:height="5.027083mm" draw:style-name="style-269" svg:viewBox="0.0 0.0 449.79166 502.7083" svg:width="4.497916mm" svg:x="86.254166mm" svg:y="174.88957mm"/>
          <draw:path svg:d="M 449.79166 26.458332 L 449.79166 26.458332 L 449.79166 26.458332 L 423.3333 26.458332 L 423.3333 26.458332 L 423.3333 26.458332 L 396.87497 52.916664 L 396.87497 52.916664 L 396.87497 79.37499 Q 370.41666 79.37499 449.79166 79.37499 Q 529.1666 79.37499 529.1666 79.37499 Q 555.625 79.37499 555.625 79.37499 L 555.625 105.83333 L 555.625 158.74998 Q 555.625 185.20833 529.1666 211.66666 Q 502.7083 211.66666 502.7083 238.12498 Q 502.7083 264.5833 476.24997 264.5833 L 476.24997 264.5833 L 449.79166 264.5833 Q 449.79166 238.12498 396.87497 238.12498 Q 317.49997 238.12498 211.66666 291.04166 Q 105.83333 343.9583 79.37499 396.87497 L 26.458332 423.3333 L 26.458332 423.3333 Q 26.458332 449.79166 26.458332 449.79166 L 0.0 449.79166 L 0.0 449.79166 Q -26.458332 449.79166 26.458332 291.04166 Q 79.37499 158.74998 26.458332 158.74998 L 0.0 132.29166 L 26.458332 132.29166 L 52.916664 132.29166 L 26.458332 105.83333 L 0.0 79.37499 L 0.0 79.37499 L 0.0 79.37499 L 0.0 79.37499 L 0.0 52.916664 L 26.458332 52.916664 L 52.916664 79.37499 L 52.916664 79.37499 L 52.916664 79.37499 L 79.37499 79.37499 L 79.37499 79.37499 L 79.37499 79.37499 Q 79.37499 79.37499 79.37499 105.83333 L 105.83333 105.83333 L 132.29166 132.29166 Q 158.74998 132.29166 158.74998 132.29166 L 158.74998 132.29166 L 264.5833 79.37499 Q 370.41666 52.916664 370.41666 26.458332 Q 370.41666 0.0 396.87497 0.0 Q 449.79166 26.458332 449.79166 26.458332 z" svg:height="4.497916mm" draw:style-name="style-270" svg:viewBox="0.0 0.0 555.625 449.79166" svg:width="5.5562496mm" svg:x="122.502075mm" svg:y="160.0729mm"/>
          <draw:path svg:d="M 687.9166 0.0 L 714.37494 0.0 L 714.37494 26.458332 Q 714.37494 52.916664 740.8333 52.916664 Q 767.2916 52.916664 740.8333 105.83333 Q 714.37494 158.74998 687.9166 158.74998 L 661.4583 158.74998 L 661.4583 132.29166 L 634.99994 132.29166 L 634.99994 132.29166 L 634.99994 158.74998 L 608.5416 158.74998 L 582.0833 158.74998 L 555.625 185.20833 L 529.1666 211.66666 L 529.1666 211.66666 L 529.1666 211.66666 L 502.7083 211.66666 L 502.7083 211.66666 L 502.7083 238.12498 L 502.7083 238.12498 L 476.24997 238.12498 Q 476.24997 264.5833 264.5833 264.5833 L 79.37499 317.49997 L 52.916664 317.49997 L 26.458332 317.49997 L 26.458332 317.49997 L 0.0 317.49997 L 0.0 317.49997 L 0.0 317.49997 L 0.0 317.49997 L 0.0 291.04166 L 0.0 291.04166 L 0.0 264.5833 L 0.0 264.5833 L 0.0 264.5833 L 26.458332 264.5833 L 26.458332 264.5833 L 52.916664 238.12498 L 105.83333 211.66666 L 132.29166 211.66666 L 158.74998 211.66666 L 370.41666 105.83333 Q 582.0833 0.0 634.99994 0.0 Q 661.4583 0.0 687.9166 0.0 z" svg:height="3.1749997mm" draw:style-name="style-271" svg:viewBox="0.0 0.0 740.8333 317.49997" svg:width="7.408333mm" svg:x="173.03749mm" svg:y="84.666664mm"/>
          <draw:path svg:d="M 238.12498 0.0 L 238.12498 0.0 L 238.12498 0.0 Q 264.5833 0.0 264.5833 26.458332 L 264.5833 52.916664 L 264.5833 52.916664 Q 264.5833 52.916664 238.12498 79.37499 L 211.66666 105.83333 L 211.66666 105.83333 Q 211.66666 105.83333 158.74998 132.29166 L 105.83333 132.29166 L 105.83333 132.29166 L 105.83333 105.83333 L 79.37499 105.83333 Q 52.916664 105.83333 26.458332 52.916664 L 0.0 0.0 L 105.83333 0.0 Q 211.66666 0.0 211.66666 26.458332 Q 211.66666 26.458332 238.12498 0.0 z" svg:height="1.3229166mm" draw:style-name="style-272" svg:viewBox="0.0 0.0 264.5833 132.29166" svg:width="2.6458333mm" svg:x="177.79999mm" svg:y="151.87082mm"/>
          <draw:path svg:d="M 264.5833 26.458332 L 264.5833 0.0 L 291.04166 0.0 Q 317.49997 0.0 343.9583 26.458332 Q 343.9583 79.37499 423.3333 52.916664 Q 502.7083 52.916664 449.79166 105.83333 Q 423.3333 185.20833 476.24997 211.66666 Q 502.7083 264.5833 529.1666 291.04166 L 555.625 317.49997 L 555.625 343.9583 L 555.625 370.41666 L 529.1666 370.41666 L 529.1666 396.87497 L 502.7083 396.87497 Q 449.79166 423.3333 449.79166 476.24997 Q 449.79166 555.625 396.87497 555.625 L 343.9583 555.625 L 343.9583 555.625 Q 343.9583 529.1666 317.49997 529.1666 L 317.49997 529.1666 L 317.49997 502.7083 L 291.04166 476.24997 L 291.04166 476.24997 L 291.04166 449.79166 L 291.04166 449.79166 L 291.04166 449.79166 L 264.5833 449.79166 L 264.5833 449.79166 L 264.5833 423.3333 Q 238.12498 423.3333 211.66666 476.24997 Q 158.74998 502.7083 105.83333 502.7083 L 26.458332 476.24997 L 26.458332 476.24997 L 26.458332 449.79166 L 26.458332 449.79166 L 26.458332 449.79166 L 0.0 449.79166 L 0.0 449.79166 L 26.458332 423.3333 L 52.916664 396.87497 L 52.916664 396.87497 L 79.37499 396.87497 L 79.37499 343.9583 L 79.37499 317.49997 L 105.83333 317.49997 Q 105.83333 291.04166 158.74998 291.04166 Q 211.66666 238.12498 211.66666 185.20833 L 211.66666 105.83333 L 211.66666 105.83333 Q 238.12498 105.83333 238.12498 105.83333 Q 238.12498 132.29166 264.5833 105.83333 Q 291.04166 79.37499 264.5833 26.458332 z" svg:height="5.5562496mm" draw:style-name="style-273" svg:viewBox="0.0 0.0 555.625 555.625" svg:width="5.5562496mm" svg:x="80.697914mm" svg:y="129.91042mm"/>
          <draw:path svg:d="M 52.916664 105.83333 L 0.0 0.0 L 52.916664 0.0 L 79.37499 0.0 L 185.20833 52.916664 Q 317.49997 79.37499 317.49997 158.74998 Q 317.49997 211.66666 343.9583 211.66666 L 343.9583 211.66666 L 343.9583 238.12498 L 343.9583 264.5833 L 264.5833 264.5833 L 211.66666 264.5833 L 158.74998 238.12498 L 132.29166 238.12498 L 132.29166 211.66666 Q 105.83333 185.20833 52.916664 105.83333 z" svg:height="2.6458333mm" draw:style-name="style-274" svg:viewBox="0.0 0.0 343.9583 264.5833" svg:width="3.439583mm" svg:x="116.94582mm" svg:y="105.30416mm"/>
          <draw:path svg:d="M 502.7083 0.0 L 502.7083 26.458332 L 529.1666 26.458332 L 529.1666 26.458332 L 529.1666 26.458332 Q 529.1666 52.916664 555.625 52.916664 L 582.0833 52.916664 L 582.0833 52.916664 L 582.0833 79.37499 L 582.0833 79.37499 Q 608.5416 79.37499 608.5416 105.83333 L 608.5416 105.83333 L 582.0833 105.83333 Q 555.625 132.29166 555.625 185.20833 Q 555.625 238.12498 529.1666 291.04166 Q 529.1666 317.49997 582.0833 370.41666 Q 608.5416 396.87497 634.99994 317.49997 Q 661.4583 264.5833 661.4583 264.5833 L 661.4583 264.5833 L 661.4583 343.9583 Q 687.9166 423.3333 714.37494 423.3333 L 714.37494 423.3333 L 661.4583 423.3333 Q 608.5416 449.79166 634.99994 582.0833 Q 661.4583 687.9166 661.4583 846.6666 L 661.4583 1031.875 L 687.9166 1058.3333 L 687.9166 1058.3333 L 687.9166 1058.3333 L 661.4583 1058.3333 L 661.4583 1084.7916 Q 661.4583 1111.25 687.9166 1111.25 L 687.9166 1111.25 L 687.9166 1111.25 Q 687.9166 1111.25 714.37494 1137.7083 L 714.37494 1137.7083 L 714.37494 1164.1666 Q 714.37494 1217.0833 687.9166 1217.0833 L 687.9166 1217.0833 L 661.4583 1217.0833 L 634.99994 1217.0833 L 634.99994 1217.0833 Q 634.99994 1217.0833 555.625 1217.0833 L 502.7083 1243.5416 L 502.7083 1217.0833 Q 502.7083 1217.0833 476.24997 1217.0833 L 476.24997 1217.0833 L 476.24997 1217.0833 Q 449.79166 1190.6249 449.79166 1164.1666 Q 449.79166 1137.7083 396.87497 1137.7083 L 370.41666 1137.7083 L 370.41666 1137.7083 Q 370.41666 1111.25 343.9583 1111.25 L 317.49997 1084.7916 L 343.9583 1084.7916 Q 343.9583 1058.3333 343.9583 1058.3333 L 343.9583 1058.3333 L 343.9583 1058.3333 Q 370.41666 1058.3333 370.41666 1031.875 L 370.41666 1031.875 L 396.87497 1031.875 Q 396.87497 1005.4166 396.87497 1005.4166 L 396.87497 1005.4166 L 396.87497 1005.4166 Q 423.3333 1005.4166 423.3333 978.95825 Q 449.79166 978.95825 449.79166 899.5833 Q 449.79166 820.2083 423.3333 793.74994 Q 396.87497 740.8333 343.9583 767.2916 Q 317.49997 793.74994 291.04166 873.12494 Q 264.5833 952.49994 238.12498 952.49994 L 211.66666 952.49994 L 185.20833 926.0416 L 132.29166 926.0416 L 79.37499 926.0416 L 52.916664 926.0416 L 52.916664 820.2083 Q 26.458332 714.37494 26.458332 687.9166 L 0.0 687.9166 L 0.0 661.4583 Q 26.458332 661.4583 26.458332 582.0833 L 26.458332 502.7083 L 26.458332 449.79166 L 26.458332 396.87497 L 52.916664 396.87497 L 52.916664 370.41666 L 52.916664 370.41666 L 52.916664 370.41666 L 52.916664 370.41666 L 79.37499 370.41666 L 79.37499 370.41666 L 79.37499 370.41666 L 79.37499 449.79166 Q 105.83333 502.7083 132.29166 502.7083 L 185.20833 476.24997 L 185.20833 476.24997 L 185.20833 476.24997 L 211.66666 449.79166 Q 238.12498 423.3333 291.04166 343.9583 Q 343.9583 264.5833 396.87497 211.66666 Q 476.24997 185.20833 476.24997 158.74998 Q 449.79166 132.29166 423.3333 132.29166 Q 370.41666 132.29166 396.87497 79.37499 L 423.3333 26.458332 L 449.79166 26.458332 Q 449.79166 0.0 449.79166 0.0 L 449.79166 0.0 L 476.24997 0.0 Q 502.7083 -26.458332 502.7083 0.0 z" svg:height="12.435416mm" draw:style-name="style-275" svg:viewBox="0.0 0.0 714.37494 1243.5416" svg:width="7.1437497mm" svg:x="72.23125mm" svg:y="107.95mm"/>
          <draw:path svg:d="M 52.916664 0.0 L 79.37499 0.0 L 105.83333 26.458332 Q 105.83333 52.916664 105.83333 158.74998 L 105.83333 264.5833 L 158.74998 264.5833 L 211.66666 264.5833 L 211.66666 185.20833 Q 211.66666 105.83333 238.12498 79.37499 Q 238.12498 52.916664 264.5833 52.916664 L 317.49997 79.37499 L 317.49997 158.74998 Q 291.04166 211.66666 317.49997 211.66666 L 343.9583 211.66666 L 343.9583 238.12498 L 343.9583 238.12498 L 343.9583 264.5833 Q 343.9583 264.5833 343.9583 343.9583 Q 317.49997 396.87497 317.49997 396.87497 L 317.49997 423.3333 L 317.49997 423.3333 Q 317.49997 423.3333 291.04166 423.3333 L 291.04166 449.79166 L 211.66666 449.79166 L 105.83333 449.79166 L 105.83333 449.79166 Q 105.83333 449.79166 79.37499 476.24997 L 79.37499 476.24997 L 52.916664 476.24997 L 26.458332 476.24997 L 26.458332 449.79166 Q 0.0 423.3333 0.0 423.3333 L 0.0 423.3333 L 0.0 370.41666 Q 0.0 317.49997 0.0 264.5833 Q 0.0 185.20833 0.0 105.83333 Q 26.458332 0.0 52.916664 0.0 z" svg:height="4.7625mm" draw:style-name="style-276" svg:viewBox="0.0 0.0 343.9583 476.24997" svg:width="3.439583mm" svg:x="144.4625mm" svg:y="143.40416mm"/>
          <draw:path svg:d="M 52.916664 476.24997 L 0.0 449.79166 L 0.0 449.79166 Q 0.0 423.3333 26.458332 423.3333 Q 52.916664 423.3333 52.916664 370.41666 L 52.916664 343.9583 L 52.916664 343.9583 L 52.916664 343.9583 L 79.37499 370.41666 L 79.37499 423.3333 L 105.83333 423.3333 L 132.29166 423.3333 L 132.29166 396.87497 L 158.74998 370.41666 L 158.74998 343.9583 L 158.74998 317.49997 L 158.74998 264.5833 Q 158.74998 238.12498 158.74998 105.83333 Q 105.83333 0.0 185.20833 0.0 Q 238.12498 0.0 238.12498 105.83333 Q 238.12498 211.66666 317.49997 158.74998 Q 423.3333 105.83333 423.3333 158.74998 Q 423.3333 185.20833 370.41666 317.49997 Q 317.49997 449.79166 211.66666 476.24997 Q 132.29166 529.1666 52.916664 476.24997 z" svg:height="4.7625mm" draw:style-name="style-277" svg:viewBox="0.0 0.0 423.3333 476.24997" svg:width="4.233333mm" svg:x="185.20833mm" svg:y="117.47499mm"/>
          <draw:path svg:d="M 264.5833 52.916664 L 264.5833 79.37499 L 291.04166 132.29166 L 317.49997 185.20833 L 343.9583 291.04166 Q 370.41666 370.41666 423.3333 423.3333 Q 476.24997 423.3333 476.24997 449.79166 L 476.24997 449.79166 L 449.79166 449.79166 Q 423.3333 449.79166 423.3333 476.24997 Q 423.3333 529.1666 370.41666 529.1666 L 343.9583 555.625 L 291.04166 555.625 Q 238.12498 582.0833 238.12498 582.0833 Q 238.12498 634.99994 238.12498 634.99994 Q 264.5833 661.4583 185.20833 687.9166 L 105.83333 714.37494 L 79.37499 714.37494 Q 52.916664 687.9166 52.916664 582.0833 L 26.458332 449.79166 L 26.458332 423.3333 L 0.0 370.41666 L 0.0 264.5833 L 0.0 158.74998 L 26.458332 158.74998 L 52.916664 158.74998 L 52.916664 158.74998 L 52.916664 158.74998 L 79.37499 158.74998 L 79.37499 158.74998 L 79.37499 185.20833 L 105.83333 185.20833 L 105.83333 238.12498 L 105.83333 291.04166 L 132.29166 291.04166 L 132.29166 317.49997 L 158.74998 317.49997 L 185.20833 317.49997 L 185.20833 264.5833 L 158.74998 211.66666 L 158.74998 158.74998 Q 158.74998 132.29166 132.29166 132.29166 L 132.29166 105.83333 L 158.74998 105.83333 L 211.66666 105.83333 L 211.66666 52.916664 Q 238.12498 0.0 238.12498 0.0 Q 264.5833 0.0 264.5833 52.916664 z" svg:height="7.1437497mm" draw:style-name="style-278" svg:viewBox="0.0 0.0 476.24997 714.37494" svg:width="4.7625mm" svg:x="224.36665mm" svg:y="161.39583mm"/>
          <draw:path svg:d="M 343.9583 0.0 L 343.9583 0.0 L 343.9583 26.458332 Q 317.49997 79.37499 317.49997 132.29166 L 317.49997 185.20833 L 343.9583 185.20833 L 343.9583 211.66666 L 317.49997 238.12498 Q 291.04166 238.12498 264.5833 264.5833 L 264.5833 264.5833 L 264.5833 264.5833 Q 264.5833 238.12498 211.66666 238.12498 Q 185.20833 238.12498 105.83333 238.12498 L 52.916664 238.12498 L 26.458332 238.12498 L 0.0 238.12498 L 0.0 238.12498 L 0.0 238.12498 L 0.0 238.12498 L 0.0 238.12498 L 26.458332 185.20833 Q 52.916664 132.29166 79.37499 79.37499 L 105.83333 0.0 L 211.66666 0.0 Q 343.9583 -26.458332 343.9583 0.0 z" svg:height="2.6458333mm" draw:style-name="style-279" svg:viewBox="0.0 0.0 343.9583 264.5833" svg:width="3.439583mm" svg:x="48.154163mm" svg:y="136.2604mm"/>
          <draw:path svg:d="M 449.79166 26.458332 L 449.79166 26.458332 L 476.24997 105.83333 Q 502.7083 158.74998 502.7083 185.20833 L 502.7083 211.66666 L 449.79166 211.66666 Q 423.3333 211.66666 396.87497 185.20833 Q 396.87497 158.74998 238.12498 185.20833 L 105.83333 211.66666 L 105.83333 211.66666 Q 79.37499 185.20833 79.37499 158.74998 L 52.916664 158.74998 L 26.458332 158.74998 Q 26.458332 158.74998 26.458332 105.83333 L 0.0 79.37499 L 26.458332 79.37499 L 52.916664 79.37499 L 105.83333 79.37499 L 158.74998 79.37499 L 158.74998 52.916664 Q 185.20833 0.0 185.20833 0.0 L 185.20833 0.0 L 185.20833 0.0 L 185.20833 0.0 L 211.66666 0.0 L 238.12498 0.0 L 291.04166 0.0 Q 370.41666 0.0 396.87497 0.0 Q 449.79166 0.0 449.79166 26.458332 z" svg:height="2.1166666mm" draw:style-name="style-280" svg:viewBox="0.0 0.0 502.7083 211.66666" svg:width="5.027083mm" svg:x="46.302082mm" svg:y="138.64166mm"/>
          <draw:path svg:d="M 343.9583 105.83333 L 343.9583 132.29166 L 370.41666 211.66666 Q 396.87497 317.49997 396.87497 317.49997 Q 396.87497 317.49997 423.3333 370.41666 L 423.3333 396.87497 L 396.87497 370.41666 Q 396.87497 343.9583 370.41666 343.9583 Q 343.9583 343.9583 343.9583 396.87497 Q 317.49997 423.3333 291.04166 449.79166 L 264.5833 449.79166 L 291.04166 370.41666 Q 291.04166 291.04166 238.12498 264.5833 Q 158.74998 238.12498 132.29166 317.49997 Q 132.29166 423.3333 105.83333 476.24997 L 79.37499 502.7083 L 79.37499 502.7083 L 79.37499 529.1666 L 79.37499 529.1666 L 79.37499 529.1666 L 52.916664 476.24997 L 26.458332 423.3333 L 26.458332 396.87497 Q 26.458332 370.41666 52.916664 370.41666 L 79.37499 343.9583 L 79.37499 317.49997 L 79.37499 291.04166 L 52.916664 291.04166 L 52.916664 317.49997 L 26.458332 317.49997 L 0.0 317.49997 L 0.0 291.04166 Q 26.458332 264.5833 26.458332 238.12498 L 52.916664 211.66666 L 52.916664 211.66666 Q 79.37499 185.20833 79.37499 185.20833 Q 79.37499 158.74998 79.37499 105.83333 Q 79.37499 52.916664 79.37499 0.0 Q 79.37499 0.0 132.29166 0.0 Q 185.20833 0.0 185.20833 52.916664 Q 185.20833 79.37499 238.12498 79.37499 Q 317.49997 79.37499 343.9583 105.83333 z" svg:height="5.2916665mm" draw:style-name="style-281" svg:viewBox="0.0 0.0 423.3333 529.1666" svg:width="4.233333mm" svg:x="32.543747mm" svg:y="173.56665mm"/>
          <draw:path svg:d="M 158.74998 79.37499 L 211.66666 0.0 L 211.66666 0.0 L 211.66666 26.458332 L 291.04166 52.916664 Q 370.41666 79.37499 423.3333 132.29166 Q 476.24997 185.20833 476.24997 185.20833 L 476.24997 211.66666 L 476.24997 211.66666 Q 449.79166 238.12498 476.24997 238.12498 L 476.24997 238.12498 L 476.24997 238.12498 L 476.24997 238.12498 L 529.1666 264.5833 L 555.625 291.04166 L 608.5416 291.04166 Q 634.99994 317.49997 687.9166 370.41666 Q 687.9166 423.3333 714.37494 449.79166 L 714.37494 449.79166 L 714.37494 476.24997 Q 687.9166 502.7083 687.9166 502.7083 Q 687.9166 529.1666 608.5416 529.1666 L 529.1666 529.1666 L 476.24997 529.1666 Q 423.3333 529.1666 423.3333 502.7083 L 423.3333 476.24997 L 423.3333 476.24997 Q 423.3333 476.24997 423.3333 396.87497 Q 423.3333 317.49997 264.5833 317.49997 L 105.83333 317.49997 L 105.83333 317.49997 L 105.83333 291.04166 L 52.916664 291.04166 L 0.0 291.04166 L 0.0 238.12498 L 0.0 211.66666 L 26.458332 211.66666 L 52.916664 185.20833 L 105.83333 185.20833 Q 132.29166 185.20833 158.74998 79.37499 z" svg:height="5.2916665mm" draw:style-name="style-282" svg:viewBox="0.0 0.0 714.37494 529.1666" svg:width="7.1437497mm" svg:x="186.79582mm" svg:y="155.31041mm"/>
          <draw:path svg:d="M 1111.25 0.0 L 1137.7083 0.0 L 1164.1666 0.0 Q 1217.0833 26.458332 1217.0833 26.458332 L 1217.0833 26.458332 L 1243.5416 26.458332 L 1243.5416 26.458332 L 1269.9999 52.916664 L 1296.4583 52.916664 L 1322.9166 52.916664 L 1349.3749 52.916664 L 1349.3749 79.37499 L 1322.9166 105.83333 L 1322.9166 132.29166 L 1322.9166 158.74998 L 1296.4583 158.74998 L 1296.4583 185.20833 L 1269.9999 185.20833 Q 1217.0833 185.20833 1217.0833 238.12498 L 1217.0833 291.04166 L 1164.1666 291.04166 Q 1084.7916 291.04166 1058.3333 317.49997 L 1005.4166 317.49997 L 1005.4166 291.04166 Q 1005.4166 264.5833 529.1666 291.04166 L 52.916664 343.9583 L 52.916664 343.9583 L 52.916664 317.49997 L 26.458332 291.04166 L 0.0 264.5833 L 0.0 264.5833 L 0.0 238.12498 L 0.0 238.12498 L 0.0 238.12498 L 26.458332 238.12498 L 26.458332 211.66666 L 105.83333 211.66666 L 158.74998 185.20833 L 317.49997 185.20833 Q 476.24997 158.74998 476.24997 132.29166 Q 476.24997 105.83333 449.79166 79.37499 Q 423.3333 79.37499 396.87497 79.37499 L 396.87497 79.37499 L 396.87497 79.37499 L 396.87497 79.37499 L 740.8333 26.458332 Q 1084.7916 26.458332 1111.25 0.0 z" svg:height="3.439583mm" draw:style-name="style-283" svg:viewBox="0.0 0.0 1349.3749 343.9583" svg:width="13.49375mm" svg:x="158.74998mm" svg:y="94.456245mm"/>
          <draw:path svg:d="M 211.66666 52.916664 L 238.12498 0.0 L 238.12498 0.0 Q 264.5833 0.0 264.5833 26.458332 L 264.5833 52.916664 L 238.12498 52.916664 L 238.12498 79.37499 L 238.12498 79.37499 L 264.5833 79.37499 L 264.5833 132.29166 L 264.5833 158.74998 L 317.49997 158.74998 L 343.9583 185.20833 L 370.41666 185.20833 L 396.87497 185.20833 L 396.87497 211.66666 L 423.3333 211.66666 L 423.3333 238.12498 L 423.3333 238.12498 L 423.3333 238.12498 Q 423.3333 238.12498 423.3333 264.5833 L 449.79166 264.5833 L 476.24997 291.04166 Q 502.7083 291.04166 476.24997 423.3333 Q 476.24997 555.625 449.79166 608.5416 Q 423.3333 634.99994 529.1666 714.37494 Q 582.0833 767.2916 582.0833 767.2916 Q 582.0833 767.2916 555.625 793.74994 L 529.1666 793.74994 L 529.1666 793.74994 Q 502.7083 767.2916 476.24997 767.2916 L 476.24997 767.2916 L 449.79166 740.8333 L 423.3333 714.37494 L 423.3333 714.37494 L 423.3333 714.37494 L 396.87497 714.37494 L 396.87497 714.37494 L 396.87497 687.9166 L 370.41666 687.9166 L 370.41666 687.9166 Q 370.41666 661.4583 211.66666 555.625 L 79.37499 449.79166 L 79.37499 423.3333 L 52.916664 423.3333 L 52.916664 423.3333 L 52.916664 396.87497 L 26.458332 396.87497 L 0.0 396.87497 L 0.0 370.41666 L 0.0 343.9583 L 26.458332 343.9583 Q 52.916664 343.9583 79.37499 370.41666 L 105.83333 396.87497 L 132.29166 396.87497 L 158.74998 396.87497 L 158.74998 238.12498 Q 158.74998 105.83333 211.66666 52.916664 z" svg:height="7.9374995mm" draw:style-name="style-284" svg:viewBox="0.0 0.0 582.0833 793.74994" svg:width="5.820833mm" svg:x="108.479164mm" svg:y="158.48541mm"/>
          <draw:path svg:d="M 9233.958 0.0 L 9233.958 0.0 L 9233.958 11006.666 L 9233.958 22013.332 L 5318.1245 22013.332 L 1402.2916 22013.332 L 1402.2916 22013.332 L 1375.8333 21986.873 L 1375.8333 21986.873 L 1375.8333 21960.416 L 1349.3749 21960.416 L 1322.9166 21960.416 L 1322.9166 21907.498 L 1322.9166 21881.041 L 1296.4583 21881.041 L 1296.4583 21907.498 L 1269.9999 21907.498 L 1269.9999 21907.498 L 1269.9999 21881.041 L 1269.9999 21881.041 L 1243.5416 21881.041 L 1243.5416 21854.582 L 1190.6249 21854.582 Q 1137.7083 21854.582 846.6666 21828.123 L 582.0833 21801.666 L 582.0833 21801.666 L 582.0833 21801.666 L 555.625 21801.666 L 555.625 21801.666 L 476.24997 21801.666 L 396.87497 21801.666 L 396.87497 21801.666 L 370.41666 21801.666 L 370.41666 21801.666 L 370.41666 21801.666 L 396.87497 21775.207 L 423.3333 21748.748 L 423.3333 21748.748 L 423.3333 21748.748 L 449.79166 21748.748 L 449.79166 21748.748 L 449.79166 21722.291 L 476.24997 21722.291 L 476.24997 21722.291 L 476.24997 21748.748 L 476.24997 21748.748 L 476.24997 21748.748 L 502.7083 21748.748 L 502.7083 21748.748 L 582.0833 21775.207 Q 661.4583 21775.207 661.4583 21748.748 Q 687.9166 21695.832 661.4583 21695.832 L 661.4583 21695.832 L 529.1666 21669.373 Q 370.41666 21642.916 185.20833 21642.916 L 0.0 21642.916 L 26.458332 21616.457 L 52.916664 21589.998 L 158.74998 21589.998 L 238.12498 21589.998 L 238.12498 21563.541 L 238.12498 21563.541 L 1455.2083 21563.541 Q 2645.8333 21563.541 2672.2915 21563.541 L 2672.2915 21589.998 L 2778.1248 21589.998 L 2883.9583 21589.998 L 2883.9583 21563.541 L 2883.9583 21563.541 L 3571.8748 21563.541 Q 4259.7915 21589.998 4471.458 21563.541 L 4683.1245 21563.541 L 5820.833 21537.082 Q 6958.5415 21537.082 6984.9995 21510.623 Q 7011.458 21484.166 7037.9165 21537.082 Q 7037.9165 21563.541 7117.2915 21563.541 Q 7196.6665 21563.541 7196.6665 21616.457 Q 7196.6665 21669.373 7170.208 21722.291 L 7143.7495 21775.207 L 7143.7495 21775.207 L 7143.7495 21801.666 L 7196.6665 21801.666 L 7249.583 21801.666 L 7249.583 21775.207 L 7249.583 21775.207 L 7276.0415 21775.207 L 7276.0415 21748.748 L 7276.0415 21748.748 L 7302.4995 21748.748 L 7302.4995 21669.373 Q 7328.958 21589.998 7911.041 21589.998 Q 8493.125 21589.998 8546.041 21589.998 L 8598.958 21589.998 L 8678.333 21563.541 L 8784.166 21537.082 L 8784.166 21537.082 L 8784.166 21537.082 L 8810.625 21537.082 Q 8837.083 21537.082 8837.083 21272.498 L 8837.083 20981.457 L 8837.083 20690.416 Q 8837.083 20425.832 8784.166 20425.832 Q 8731.25 20399.373 8731.25 20372.916 Q 8731.25 20346.457 8651.875 20346.457 Q 8572.5 20319.998 8572.5 20293.541 Q 8572.5 20240.623 8519.583 20267.082 Q 8493.125 20267.082 8466.666 20267.082 Q 8466.666 20240.623 8360.833 20240.623 L 8255.0 20240.623 L 8255.0 20346.457 Q 8281.458 20425.832 8255.0 20425.832 Q 8202.083 20399.373 8202.083 20425.832 L 8202.083 20478.748 L 8175.6245 20478.748 L 8149.166 20478.748 L 8149.166 20505.207 L 8149.166 20505.207 L 8122.708 20505.207 L 8122.708 20531.666 L 8122.708 20531.666 L 8096.2495 20531.666 L 8096.2495 20531.666 L 8096.2495 20531.666 L 8043.333 20558.123 L 7963.958 20558.123 L 7963.958 20531.666 L 7990.416 20478.748 L 7990.416 20425.832 L 7990.416 20399.373 L 7963.958 20399.373 L 7963.958 20372.916 L 7963.958 20372.916 Q 7990.416 20372.916 7990.416 20319.998 Q 7990.416 20293.541 7990.416 20161.248 Q 7990.416 20028.957 7937.4995 20028.957 Q 7884.583 20028.957 7911.041 20002.498 Q 7937.4995 19949.582 7884.583 19923.123 Q 7831.666 19896.666 7805.208 19896.666 Q 7778.7495 19870.207 7778.7495 19843.748 Q 7805.208 19843.748 7805.208 19790.832 Q 7805.208 19790.832 7778.7495 19790.832 Q 7778.7495 19817.291 7725.833 19817.291 Q 7699.3745 19790.832 7725.833 19790.832 Q 7752.291 19790.832 7725.833 19684.998 Q 7699.3745 19579.166 7672.9165 19579.166 Q 7646.458 19526.248 7619.9995 19499.791 Q 7619.9995 19473.332 7619.9995 19446.873 Q 7646.458 19420.416 7619.9995 19420.416 Q 7593.5415 19420.416 7593.5415 19393.957 Q 7593.5415 19367.498 7619.9995 19367.498 Q 7646.458 19367.498 7619.9995 19314.582 Q 7567.083 19314.582 7593.5415 19288.123 Q 7619.9995 19261.666 7567.083 19208.748 Q 7540.6245 19155.832 7514.1665 19129.373 L 7514.1665 19102.916 L 7487.708 19102.916 L 7487.708 19102.916 L 7487.708 19076.457 L 7461.2495 19076.457 L 7461.2495 19049.998 L 7461.2495 19023.541 L 7434.7915 19023.541 L 7434.7915 19049.998 L 7408.333 19049.998 Q 7381.8745 19049.998 7355.4165 19076.457 Q 7302.4995 19102.916 7302.4995 19129.373 Q 7302.4995 19155.832 7249.583 19155.832 Q 7223.1245 19155.832 7223.1245 19182.291 L 7249.583 19208.748 L 7249.583 19208.748 L 7249.583 19235.207 L 7223.1245 19235.207 L 7223.1245 19261.666 L 7170.208 19261.666 L 7117.2915 19261.666 L 7117.2915 19208.748 Q 7143.7495 19182.291 7143.7495 19155.832 Q 7143.7495 19102.916 7037.9165 19102.916 Q 6905.6245 19129.373 6905.6245 19155.832 Q 6879.1665 19182.291 6852.708 19155.832 Q 6826.2495 19155.832 6826.2495 19182.291 Q 6799.7915 19208.748 6773.333 19208.748 Q 6773.333 19235.207 6746.8745 19208.748 Q 6720.4165 19182.291 6667.4995 19182.291 L 6614.583 19182.291 L 6614.583 19155.832 L 6614.583 19102.916 L 6667.4995 19102.916 Q 6720.4165 19102.916 6799.7915 19102.916 Q 6879.1665 19102.916 6826.2495 19076.457 Q 6773.333 19049.998 6773.333 19023.541 Q 6799.7915 18997.082 6826.2495 18917.707 Q 6826.2495 18811.873 6799.7915 18811.873 Q 6773.333 18811.873 6773.333 18785.416 L 6773.333 18758.957 L 6746.8745 18785.416 L 6746.8745 18811.873 L 6693.958 18811.873 L 6641.0415 18838.332 L 6641.0415 18838.332 L 6614.583 18838.332 L 6614.583 18838.332 Q 6614.583 18838.332 6561.6665 18838.332 L 6482.2915 18838.332 L 6482.2915 18838.332 L 6508.7495 18838.332 L 6482.2915 18891.248 Q 6455.833 18944.166 6482.2915 18944.166 Q 6508.7495 18944.166 6508.7495 18997.082 L 6508.7495 19023.541 L 6482.2915 19023.541 L 6455.833 18997.082 L 6455.833 18997.082 Q 6455.833 18997.082 6402.9165 18997.082 Q 6349.9995 18997.082 6349.9995 18997.082 Q 6349.9995 19023.541 6323.5415 19023.541 Q 6270.6245 19049.998 6244.1665 18997.082 Q 6217.708 18997.082 6111.8745 18997.082 Q 6006.0415 19049.998 5979.583 19076.457 Q 5979.583 19102.916 5926.6665 19102.916 L 5873.7495 19102.916 L 5847.2915 19076.457 L 5820.833 19076.457 L 5820.833 19049.998 Q 5820.833 19023.541 5767.9165 19023.541 L 5741.458 18997.082 L 5741.458 18997.082 L 5767.9165 18997.082 L 5767.9165 18997.082 Q 5767.9165 18970.623 5741.458 18944.166 Q 5741.458 18917.707 5794.3745 18891.248 Q 5847.2915 18891.248 5820.833 18811.873 Q 5767.9165 18732.498 5741.458 18732.498 Q 5714.9995 18732.498 5714.9995 18706.041 Q 5714.9995 18679.582 5767.9165 18679.582 Q 5794.3745 18679.582 5794.3745 18653.123 Q 5767.9165 18626.666 5741.458 18600.207 Q 5714.9995 18573.75 5741.458 18547.291 Q 5767.9165 18520.832 5767.9165 18520.832 L 5767.9165 18494.375 L 5767.9165 18467.916 L 5767.9165 18467.916 L 5741.458 18467.916 L 5741.458 18467.916 L 5741.458 18441.457 L 5714.9995 18441.457 L 5714.9995 18441.457 L 5714.9995 18415.0 L 5688.5415 18415.0 L 5662.083 18415.0 L 5662.083 18441.457 Q 5662.083 18467.916 5635.6245 18467.916 L 5635.6245 18467.916 L 5609.1665 18441.457 Q 5582.708 18441.457 5582.708 18415.0 Q 5556.2495 18388.541 5503.333 18415.0 Q 5450.4165 18467.916 5450.4165 18494.375 Q 5423.958 18547.291 5397.4995 18547.291 L 5344.583 18573.75 L 5318.1245 18573.75 L 5291.6665 18573.75 L 5291.6665 18520.832 L 5291.6665 18494.375 L 5318.1245 18494.375 L 5344.583 18467.916 L 5291.6665 18467.916 Q 5265.208 18467.916 5265.208 18441.457 Q 5238.7495 18441.457 5291.6665 18415.0 Q 5291.6665 18362.082 5318.1245 18335.625 Q 5344.583 18309.166 5291.6665 18309.166 Q 5265.208 18309.166 5265.208 18256.25 Q 5265.208 18229.791 5238.7495 18229.791 Q 5185.833 18229.791 5185.833 18203.332 Q 5185.833 18176.875 5132.9165 18176.875 Q 5106.458 18150.416 5132.9165 18123.957 Q 5132.9165 18097.5 5106.458 18097.5 L 5079.9995 18071.041 L 5053.5415 18071.041 L 5053.5415 18044.582 L 5053.5415 18044.582 L 5079.9995 18044.582 L 5079.9995 18044.582 L 5079.9995 18044.582 L 5053.5415 18018.125 L 5027.083 18018.125 L 5027.083 18044.582 L 5027.083 18071.041 L 5000.6245 18097.5 Q 5000.6245 18123.957 4974.1665 18123.957 Q 4921.2495 18123.957 4921.2495 18150.416 Q 4894.7915 18203.332 4868.333 18203.332 Q 4841.8745 18203.332 4841.8745 18309.166 L 4841.8745 18441.457 L 4815.4165 18441.457 L 4788.958 18441.457 L 4788.958 18362.082 L 4762.4995 18309.166 L 4762.4995 18309.166 L 4762.4995 18309.166 L 4736.0415 18282.707 L 4709.583 18282.707 L 4709.583 18256.25 Q 4709.583 18256.25 4683.1245 18229.791 Q 4656.6665 18203.332 4656.6665 18150.416 L 4630.208 18071.041 L 4630.208 18044.582 L 4630.208 18044.582 L 4630.208 18044.582 Q 4630.208 18044.582 4630.208 18018.125 Q 4656.6665 18018.125 4603.75 17991.666 Q 4577.2915 17991.666 4550.833 17912.291 Q 4524.375 17832.916 4550.833 17832.916 Q 4577.2915 17832.916 4550.833 17753.541 Q 4497.9165 17700.625 4471.458 17674.166 Q 4418.5415 17674.166 4418.5415 17647.707 Q 4392.083 17621.25 4286.25 17594.791 L 4180.4165 17568.332 L 4206.875 17568.332 L 4233.333 17568.332 L 4233.333 17515.416 L 4233.333 17488.957 L 4286.25 17515.416 Q 4339.1665 17515.416 4339.1665 17462.5 Q 4339.1665 17436.041 4365.625 17409.582 Q 4392.083 17409.582 4392.083 17383.125 Q 4418.5415 17356.666 4392.083 17356.666 L 4365.625 17356.666 L 4365.625 17330.207 L 4392.083 17330.207 L 4392.083 17330.207 L 4392.083 17303.75 L 4392.083 17303.75 L 4392.083 17303.75 L 4418.5415 17303.75 L 4418.5415 17303.75 L 4418.5415 17277.291 L 4445.0 17277.291 L 4445.0 17250.832 L 4445.0 17250.832 L 4418.5415 17250.832 L 4418.5415 17250.832 L 4445.0 17224.375 L 4471.458 17224.375 L 4471.458 17303.75 Q 4445.0 17356.666 4471.458 17383.125 L 4497.9165 17409.582 L 4497.9165 17356.666 L 4497.9165 17330.207 L 4524.375 17330.207 L 4550.833 17356.666 L 4550.833 17356.666 L 4550.833 17356.666 L 4577.2915 17330.207 L 4577.2915 17303.75 L 4630.208 17303.75 L 4683.1245 17303.75 L 4683.1245 17277.291 L 4656.6665 17277.291 L 4656.6665 17250.832 L 4656.6665 17224.375 L 4630.208 17224.375 L 4630.208 17250.832 L 4603.75 17250.832 Q 4577.2915 17250.832 4577.2915 17197.916 Q 4577.2915 17118.541 4550.833 17118.541 Q 4524.375 17118.541 4524.375 17145.0 Q 4497.9165 17171.457 4497.9165 17145.0 Q 4471.458 17145.0 4471.458 17065.625 Q 4445.0 16986.25 4418.5415 16986.25 Q 4365.625 16986.25 4339.1665 16933.332 Q 4286.25 16906.875 4286.25 16827.5 Q 4286.25 16774.582 4339.1665 16748.125 L 4365.625 16721.666 L 4339.1665 16721.666 Q 4312.708 16721.666 4312.708 16695.207 L 4312.708 16695.207 L 4312.708 16695.207 Q 4339.1665 16695.207 4339.1665 16668.75 L 4339.1665 16668.75 L 4339.1665 16668.75 Q 4339.1665 16668.75 4365.625 16615.832 Q 4392.083 16562.916 4418.5415 16562.916 Q 4445.0 16562.916 4418.5415 16510.0 Q 4392.083 16483.541 4418.5415 16430.625 L 4418.5415 16377.707 L 4445.0 16377.707 L 4471.458 16377.707 L 4497.9165 16430.625 Q 4497.9165 16483.541 4524.375 16457.082 Q 4550.833 16457.082 4524.375 16457.082 Q 4524.375 16457.082 4524.375 16430.625 L 4550.833 16430.625 L 4550.833 16430.625 L 4550.833 16404.166 L 4603.75 16404.166 L 4630.208 16404.166 L 4630.208 16377.707 Q 4656.6665 16351.249 4656.6665 16298.332 Q 4656.6665 16271.874 4603.75 16271.874 Q 4577.2915 16298.332 4577.2915 16271.874 L 4603.75 16245.416 L 4577.2915 16245.416 L 4577.2915 16245.416 L 4656.6665 16245.416 Q 4762.4995 16245.416 4762.4995 16245.416 Q 4762.4995 16245.416 4788.958 16245.416 L 4788.958 16245.416 L 4788.958 16218.957 L 4815.4165 16218.957 L 4868.333 16245.416 Q 4947.708 16245.416 5000.6245 16324.791 Q 5027.083 16404.166 5027.083 16404.166 L 5027.083 16430.625 L 5027.083 16457.082 L 5027.083 16483.541 L 5053.5415 16483.541 L 5079.9995 16510.0 L 5106.458 16510.0 L 5132.9165 16510.0 L 5132.9165 16483.541 L 5132.9165 16483.541 L 5159.3745 16457.082 L 5185.833 16404.166 L 5185.833 16377.707 Q 5185.833 16351.249 5132.9165 16298.332 Q 5132.9165 16271.874 5159.3745 16245.416 Q 5212.2915 16245.416 5212.2915 16218.957 Q 5238.7495 16192.499 5265.208 16192.499 L 5318.1245 16192.499 L 5318.1245 16139.582 L 5318.1245 16113.124 L 5344.583 16113.124 L 5371.0415 16113.124 L 5397.4995 16139.582 Q 5397.4995 16192.499 5371.0415 16192.499 Q 5344.583 16192.499 5344.583 16218.957 Q 5371.0415 16245.416 5450.4165 16245.416 Q 5503.333 16245.416 5529.7915 16271.874 Q 5556.2495 16298.332 5556.2495 16271.874 Q 5556.2495 16245.416 5582.708 16245.416 L 5582.708 16245.416 L 5582.708 16271.874 L 5609.1665 16271.874 L 5609.1665 16298.332 L 5609.1665 16324.791 L 5609.1665 16351.249 L 5609.1665 16404.166 L 5609.1665 16377.707 L 5609.1665 16351.249 L 5635.6245 16298.332 Q 5662.083 16245.416 5688.5415 16218.957 Q 5714.9995 16192.499 5662.083 16192.499 Q 5582.708 16192.499 5582.708 16166.041 L 5609.1665 16139.582 L 5609.1665 16139.582 L 5609.1665 16139.582 L 5662.083 16113.124 L 5688.5415 16113.124 L 5688.5415 16086.666 L 5688.5415 16033.749 L 5714.9995 16033.749 Q 5767.9165 16033.749 5767.9165 16086.666 Q 5794.3745 16139.582 5847.2915 16086.666 Q 5873.7495 16033.749 5979.583 16033.749 Q 6032.4995 16060.207 6058.958 16113.124 Q 6085.4165 16166.041 6111.8745 16139.582 Q 6138.333 16086.666 6164.7915 16113.124 Q 6191.2495 16139.582 6191.2495 16086.666 Q 6191.2495 16086.666 6217.708 16086.666 Q 6244.1665 16086.666 6270.6245 16113.124 Q 6270.6245 16139.582 6297.083 16060.207 Q 6349.9995 16007.291 6323.5415 15980.832 Q 6297.083 15980.832 6323.5415 15954.374 L 6349.9995 15927.916 L 6349.9995 15927.916 L 6349.9995 15927.916 L 6376.458 15927.916 L 6376.458 15927.916 L 6429.3745 15927.916 L 6482.2915 15927.916 L 6455.833 15927.916 Q 6402.9165 15927.916 6402.9165 15980.832 L 6402.9165 16007.291 L 6429.3745 16007.291 L 6429.3745 15980.832 L 6482.2915 15980.832 L 6535.208 15980.832 L 6561.6665 15954.374 L 6588.1245 15927.916 L 6588.1245 15927.916 L 6614.583 15927.916 L 6614.583 15874.999 L 6614.583 15848.541 L 6614.583 15822.082 Q 6614.583 15795.624 6561.6665 15769.166 Q 6535.208 15769.166 6535.208 15663.332 Q 6508.7495 15557.499 6455.833 15557.499 L 6402.9165 15531.041 L 6402.9165 15504.582 L 6402.9165 15478.124 L 6455.833 15478.124 L 6535.208 15504.582 L 6561.6665 15504.582 Q 6588.1245 15504.582 6588.1245 15451.666 Q 6588.1245 15425.208 6614.583 15425.208 L 6667.4995 15425.208 L 6667.4995 15345.833 L 6667.4995 15292.916 L 6693.958 15292.916 L 6693.958 15292.916 L 6667.4995 15266.458 L 6641.0415 15266.458 L 6614.583 15319.374 Q 6614.583 15372.291 6588.1245 15372.291 L 6588.1245 15345.833 L 6588.1245 15345.833 L 6561.6665 15345.833 L 6561.6665 15345.833 L 6561.6665 15345.833 L 6561.6665 15372.291 L 6561.6665 15372.291 L 6535.208 15372.291 L 6535.208 15345.833 L 6535.208 15345.833 L 6508.7495 15345.833 L 6508.7495 15345.833 L 6508.7495 15345.833 L 6508.7495 15319.374 L 6508.7495 15319.374 L 6535.208 15292.916 L 6535.208 15239.999 L 6561.6665 15239.999 L 6588.1245 15239.999 L 6588.1245 15266.458 L 6614.583 15266.458 L 6614.583 15266.458 L 6614.583 15239.999 L 6641.0415 15239.999 Q 6667.4995 15239.999 6667.4995 15187.083 L 6667.4995 15107.708 L 6641.0415 15107.708 L 6641.0415 15081.249 L 6641.0415 15081.249 L 6614.583 15081.249 L 6614.583 15054.791 L 6614.583 15028.333 L 6641.0415 15028.333 L 6667.4995 15028.333 L 6693.958 15054.791 L 6720.4165 15081.249 L 6720.4165 15107.708 Q 6746.8745 15134.166 6773.333 15134.166 Q 6826.2495 15107.708 6799.7915 15054.791 Q 6799.7915 15001.874 6826.2495 15001.874 L 6852.708 15001.874 L 6852.708 15028.333 Q 6879.1665 15081.249 6879.1665 15054.791 Q 6879.1665 15028.333 6905.6245 15028.333 Q 6932.083 15054.791 6932.083 15081.249 Q 6932.083 15081.249 6905.6245 15107.708 L 6905.6245 15134.166 L 6932.083 15134.166 Q 6958.5415 15134.166 7011.458 15081.249 Q 7090.833 15001.874 7117.2915 15054.791 Q 7143.7495 15081.249 7196.6665 14975.416 Q 7249.583 14869.583 7249.583 14869.583 Q 7276.0415 14869.583 7302.4995 14843.124 Q 7355.4165 14816.666 7381.8745 14790.208 Q 7408.333 14763.749 7408.333 14816.666 Q 7434.7915 14869.583 7461.2495 14790.208 Q 7461.2495 14737.291 7487.708 14737.291 L 7487.708 14710.833 L 7487.708 14710.833 L 7514.1665 14710.833 L 7514.1665 14737.291 L 7514.1665 14763.749 L 7540.6245 14763.749 L 7540.6245 14763.749 L 7540.6245 14790.208 L 7567.083 14790.208 L 7567.083 14790.208 L 7567.083 14763.749 L 7567.083 14763.749 L 7567.083 14763.749 L 7593.5415 14710.833 L 7593.5415 14684.374 L 7567.083 14684.374 L 7540.6245 14657.916 L 7540.6245 14657.916 L 7540.6245 14657.916 L 7540.6245 14657.916 L 7567.083 14657.916 L 7567.083 14657.916 L 7567.083 14657.916 L 7567.083 14631.458 L 7567.083 14631.458 L 7593.5415 14631.458 L 7593.5415 14604.999 L 7619.9995 14604.999 L 7646.458 14604.999 L 7646.458 14684.374 Q 7646.458 14763.749 7672.9165 14763.749 Q 7672.9165 14737.291 7699.3745 14710.833 Q 7725.833 14710.833 7725.833 14737.291 Q 7725.833 14763.749 7699.3745 14790.208 Q 7672.9165 14790.208 7672.9165 14816.666 Q 7699.3745 14869.583 7725.833 14843.124 Q 7752.291 14843.124 7752.291 14869.583 Q 7752.291 14922.499 7778.7495 14922.499 L 7805.208 14922.499 L 7831.666 14948.958 L 7858.1245 14948.958 L 7858.1245 14975.416 L 7858.1245 15001.874 L 7831.666 15001.874 Q 7778.7495 15001.874 7778.7495 14975.416 Q 7778.7495 14948.958 7725.833 14948.958 L 7672.9165 14948.958 L 7672.9165 15001.874 Q 7672.9165 15054.791 7672.9165 15134.166 Q 7672.9165 15187.083 7593.5415 15187.083 L 7514.1665 15187.083 L 7514.1665 15213.541 L 7514.1665 15213.541 L 7540.6245 15213.541 L 7540.6245 15239.999 L 7540.6245 15239.999 L 7567.083 15239.999 L 7567.083 15239.999 L 7567.083 15239.999 L 7567.083 15213.541 L 7567.083 15213.541 L 7593.5415 15213.541 L 7593.5415 15239.999 L 7593.5415 15239.999 L 7619.9995 15239.999 L 7619.9995 15239.999 L 7619.9995 15239.999 L 7619.9995 15266.458 Q 7619.9995 15266.458 7646.458 15266.458 L 7646.458 15292.916 L 7646.458 15292.916 L 7672.9165 15292.916 L 7672.9165 15345.833 L 7672.9165 15372.291 L 7699.3745 15372.291 L 7699.3745 15398.749 L 7725.833 15398.749 L 7752.291 15398.749 L 7778.7495 15425.208 L 7805.208 15425.208 L 7805.208 15398.749 L 7778.7495 15372.291 L 7778.7495 15372.291 L 7778.7495 15345.833 L 7778.7495 15345.833 Q 7778.7495 15292.916 7831.666 15292.916 Q 7884.583 15292.916 7884.583 15319.374 L 7884.583 15319.374 L 7911.041 15319.374 Q 7911.041 15292.916 7937.4995 15266.458 Q 7937.4995 15239.999 7937.4995 15239.999 Q 7911.041 15213.541 7911.041 15239.999 Q 7884.583 15266.458 7884.583 15239.999 Q 7858.1245 15239.999 7911.041 15213.541 Q 7963.958 15187.083 7963.958 15134.166 L 7963.958 15054.791 L 8016.8745 15054.791 Q 8069.791 15081.249 8069.791 15054.791 L 8096.2495 15054.791 L 8096.2495 15054.791 L 8096.2495 15028.333 L 8122.708 15028.333 Q 8149.166 15028.333 8149.166 15054.791 Q 8122.708 15081.249 8149.166 15107.708 Q 8175.6245 15107.708 8175.6245 15134.166 L 8202.083 15160.624 L 8202.083 15134.166 L 8202.083 15107.708 L 8228.541 15107.708 L 8228.541 15081.249 L 8255.0 15081.249 Q 8281.458 15081.249 8281.458 15054.791 Q 8281.458 15028.333 8255.0 15028.333 Q 8228.541 15028.333 8228.541 15001.874 Q 8228.541 14975.416 8307.916 14975.416 Q 8387.291 14948.958 8413.75 14922.499 Q 8413.75 14922.499 8466.666 14922.499 Q 8519.583 14922.499 8519.583 14975.416 L 8519.583 15001.874 L 8546.041 14975.416 L 8546.041 14948.958 L 8572.5 14948.958 L 8598.958 14922.499 L 8598.958 14922.499 Q 8572.5 14922.499 8572.5 14922.499 Q 8572.5 14896.041 8572.5 14843.124 L 8572.5 14790.208 L 8598.958 14790.208 L 8598.958 14763.749 L 8598.958 14763.749 L 8625.416 14763.749 L 8625.416 14737.291 L 8625.416 14710.833 L 8651.875 14763.749 Q 8678.333 14843.124 8678.333 14869.583 L 8678.333 14896.041 L 8704.791 14896.041 L 8731.25 14869.583 L 8731.25 14869.583 L 8731.25 14869.583 L 8731.25 12170.833 Q 8731.25 9445.624 8731.25 8625.416 Q 8731.25 7805.208 8731.25 7540.6245 Q 8731.25 7276.0415 8731.25 6429.3745 Q 8731.25 5582.708 8784.166 3069.1665 L 8810.625 555.625 L 8837.083 582.0833 Q 8890.0 582.0833 8890.0 529.1666 Q 8890.0 476.24997 8916.458 317.49997 L 8942.916 158.74998 L 8942.916 105.83333 L 8942.916 79.37499 L 8995.833 79.37499 L 9048.75 105.83333 L 9022.291 105.83333 L 8995.833 105.83333 L 8995.833 132.29166 L 8995.833 132.29166 L 8969.375 132.29166 L 8969.375 158.74998 L 8995.833 158.74998 Q 9022.291 158.74998 9022.291 185.20833 L 9048.75 211.66666 L 9048.75 264.5833 L 9048.75 343.9583 L 9101.666 211.66666 Q 9101.666 52.916664 9154.583 52.916664 Q 9207.5 79.37499 9207.5 52.916664 Q 9207.5 0.0 9233.958 0.0 z M 7011.458 15134.166 Q 7011.458 15134.166 7011.458 15107.708 Q 7037.9165 15107.708 7037.9165 15134.166 Q 7037.9165 15134.166 7011.458 15134.166 z M 8255.0 15134.166 Q 8255.0 15134.166 8255.0 15107.708 Q 8255.0 15107.708 8255.0 15134.166 Q 8255.0 15134.166 8255.0 15134.166 z M 7593.5415 15160.624 Q 7593.5415 15134.166 7593.5415 15134.166 Q 7619.9995 15134.166 7619.9995 15134.166 Q 7619.9995 15160.624 7593.5415 15160.624 z M 6693.958 15239.999 Q 6693.958 15239.999 6693.958 15213.541 Q 6720.4165 15213.541 6720.4165 15239.999 Q 6720.4165 15239.999 6693.958 15239.999 z M 7514.1665 15319.374 Q 7540.6245 15292.916 7593.5415 15292.916 Q 7646.458 15319.374 7646.458 15345.833 Q 7619.9995 15398.749 7567.083 15372.291 Q 7514.1665 15345.833 7514.1665 15319.374 z M 6588.1245 15319.374 L 6588.1245 15292.916 L 6588.1245 15292.916 Q 6614.583 15292.916 6614.583 15292.916 L 6614.583 15319.374 L 6588.1245 15319.374 z M 6614.583 15610.416 Q 6614.583 15583.957 6614.583 15583.957 Q 6614.583 15610.416 6614.583 15610.416 Q 6614.583 15610.416 6614.583 15610.416 Q 6614.583 15636.874 6614.583 15636.874 Q 6614.583 15663.332 6614.583 15663.332 Q 6614.583 15663.332 6614.583 15610.416 z M 5979.583 16139.582 Q 5979.583 16139.582 5979.583 16113.124 Q 5979.583 16113.124 5979.583 16139.582 Q 5979.583 16139.582 5979.583 16139.582 z M 4815.4165 16298.332 Q 4815.4165 16298.332 4815.4165 16271.874 Q 4815.4165 16271.874 4815.4165 16298.332 Q 4815.4165 16298.332 4815.4165 16298.332 z M 5688.5415 16298.332 Q 5688.5415 16298.332 5688.5415 16271.874 L 5714.9995 16271.874 L 5714.9995 16298.332 Q 5714.9995 16298.332 5688.5415 16298.332 z M 4445.0 16642.291 Q 4445.0 16615.832 4445.0 16615.832 Q 4445.0 16615.832 4445.0 16615.832 Q 4445.0 16642.291 4445.0 16642.291 z M 4524.375 17012.707 Q 4550.833 17012.707 4550.833 17039.166 Q 4550.833 17065.625 4524.375 17065.625 Q 4497.9165 17065.625 4497.9165 17039.166 Q 4497.9165 17012.707 4524.375 17012.707 z M 4603.75 17039.166 L 4630.208 17039.166 L 4630.208 17065.625 L 4656.6665 17065.625 L 4656.6665 17065.625 L 4656.6665 17092.082 L 4603.75 17092.082 Q 4577.2915 17092.082 4577.2915 17065.625 Q 4577.2915 17039.166 4603.75 17039.166 z M 7778.7495 19711.457 Q 7778.7495 19684.998 7805.208 19684.998 Q 7831.666 19711.457 7805.208 19737.916 Q 7778.7495 19737.916 7778.7495 19711.457 z M 8043.333 20161.248 Q 8043.333 20161.248 8043.333 20134.791 Q 8043.333 20134.791 8043.333 20161.248 Q 8043.333 20161.248 8043.333 20161.248 z M 740.8333 21722.291 L 767.2916 21748.748 L 767.2916 21748.748 L 793.74994 21748.748 L 793.74994 21748.748 L 793.74994 21748.748 L 740.8333 21775.207 Q 714.37494 21775.207 714.37494 21748.748 Q 714.37494 21722.291 740.8333 21722.291 z" svg:height="220.13332mm" draw:style-name="style-285" svg:viewBox="0.0 0.0 9233.958 22013.332" svg:width="92.33958mm" svg:x="186.26666mm" svg:y="31.22083mm"/>
          <draw:path svg:d="M 26.458332 26.458332 L 105.83333 0.0 L 132.29166 0.0 Q 158.74998 26.458332 158.74998 26.458332 L 158.74998 26.458332 L 158.74998 132.29166 Q 158.74998 238.12498 132.29166 238.12498 L 105.83333 238.12498 L 105.83333 211.66666 Q 105.83333 211.66666 52.916664 185.20833 Q 26.458332 185.20833 0.0 105.83333 Q -52.916664 26.458332 26.458332 26.458332 z" svg:height="2.38125mm" draw:style-name="style-286" svg:viewBox="0.0 0.0 158.74998 238.12498" svg:width="1.5874999mm" svg:x="126.470825mm" svg:y="97.10208mm"/>
          <draw:path svg:d="M 529.1666 79.37499 L 555.625 79.37499 L 555.625 79.37499 Q 555.625 79.37499 529.1666 105.83333 L 502.7083 132.29166 L 502.7083 132.29166 L 502.7083 132.29166 L 476.24997 132.29166 L 476.24997 132.29166 L 476.24997 158.74998 L 502.7083 158.74998 L 502.7083 185.20833 L 502.7083 185.20833 L 476.24997 185.20833 Q 449.79166 185.20833 396.87497 211.66666 Q 317.49997 211.66666 317.49997 238.12498 Q 291.04166 264.5833 264.5833 291.04166 Q 238.12498 291.04166 238.12498 317.49997 Q 238.12498 343.9583 185.20833 291.04166 L 132.29166 264.5833 L 105.83333 264.5833 L 105.83333 238.12498 L 105.83333 238.12498 L 79.37499 238.12498 L 79.37499 238.12498 L 79.37499 264.5833 L 79.37499 264.5833 Q 79.37499 264.5833 26.458332 264.5833 L 0.0 291.04166 L 0.0 264.5833 L 26.458332 264.5833 L 26.458332 238.12498 L 26.458332 185.20833 L 26.458332 185.20833 Q 52.916664 185.20833 52.916664 158.74998 L 52.916664 158.74998 L 79.37499 79.37499 Q 105.83333 -26.458332 291.04166 0.0 Q 476.24997 26.458332 502.7083 52.916664 Q 502.7083 79.37499 529.1666 79.37499 z" svg:height="3.1749997mm" draw:style-name="style-287" svg:viewBox="0.0 0.0 555.625 317.49997" svg:width="5.5562496mm" svg:x="83.34374mm" svg:y="160.0729mm"/>
          <draw:path svg:d="M 52.916664 52.916664 L 26.458332 0.0 L 52.916664 0.0 L 105.83333 0.0 L 105.83333 26.458332 L 105.83333 26.458332 L 185.20833 105.83333 Q 238.12498 158.74998 264.5833 158.74998 Q 264.5833 132.29166 291.04166 211.66666 Q 317.49997 264.5833 343.9583 264.5833 Q 370.41666 264.5833 370.41666 343.9583 Q 370.41666 423.3333 370.41666 449.79166 L 370.41666 476.24997 L 343.9583 476.24997 Q 317.49997 476.24997 317.49997 449.79166 Q 317.49997 423.3333 291.04166 502.7083 Q 264.5833 582.0833 264.5833 582.0833 L 264.5833 582.0833 L 238.12498 582.0833 L 238.12498 582.0833 L 211.66666 608.5416 L 158.74998 634.99994 L 158.74998 634.99994 L 132.29166 634.99994 L 105.83333 634.99994 Q 79.37499 634.99994 52.916664 608.5416 Q 26.458332 582.0833 0.0 476.24997 Q 0.0 370.41666 26.458332 317.49997 Q 52.916664 291.04166 52.916664 238.12498 L 26.458332 185.20833 L 26.458332 158.74998 Q 52.916664 105.83333 52.916664 105.83333 Q 52.916664 79.37499 52.916664 52.916664 z" svg:height="6.3499994mm" draw:style-name="style-288" svg:viewBox="0.0 0.0 370.41666 634.99994" svg:width="3.7041664mm" svg:x="89.42916mm" svg:y="173.03749mm"/>
          <draw:path svg:d="M 555.625 79.37499 L 608.5416 79.37499 L 608.5416 79.37499 Q 608.5416 105.83333 555.625 105.83333 L 529.1666 105.83333 L 529.1666 132.29166 L 529.1666 158.74998 L 555.625 158.74998 L 582.0833 158.74998 L 582.0833 185.20833 L 555.625 185.20833 L 555.625 185.20833 L 555.625 211.66666 L 555.625 211.66666 L 555.625 211.66666 L 529.1666 211.66666 L 529.1666 211.66666 L 529.1666 238.12498 L 502.7083 238.12498 L 502.7083 238.12498 L 502.7083 264.5833 L 502.7083 264.5833 L 502.7083 264.5833 L 529.1666 264.5833 L 529.1666 291.04166 L 449.79166 291.04166 Q 343.9583 317.49997 317.49997 343.9583 Q 291.04166 396.87497 185.20833 396.87497 L 105.83333 423.3333 L 79.37499 423.3333 L 79.37499 423.3333 L 79.37499 396.87497 L 79.37499 396.87497 L 52.916664 370.41666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79.37499 264.5833 L 105.83333 264.5833 L 185.20833 238.12498 Q 238.12498 238.12498 238.12498 158.74998 Q 211.66666 105.83333 264.5833 105.83333 Q 317.49997 105.83333 343.9583 79.37499 L 396.87497 79.37499 L 396.87497 79.37499 Q 423.3333 52.916664 423.3333 52.916664 L 423.3333 52.916664 L 423.3333 52.916664 L 449.79166 26.458332 L 449.79166 26.458332 L 449.79166 26.458332 L 476.24997 0.0 Q 502.7083 0.0 502.7083 52.916664 Q 502.7083 105.83333 555.625 79.37499 z" svg:height="4.233333mm" draw:style-name="style-289" svg:viewBox="0.0 0.0 608.5416 423.3333" svg:width="6.0854163mm" svg:x="156.36874mm" svg:y="191.55832mm"/>
          <draw:path svg:d="M 185.20833 0.0 L 264.5833 26.458332 L 291.04166 52.916664 Q 291.04166 52.916664 343.9583 211.66666 Q 343.9583 396.87497 343.9583 423.3333 L 343.9583 449.79166 L 317.49997 449.79166 L 291.04166 476.24997 L 291.04166 476.24997 L 291.04166 476.24997 L 264.5833 476.24997 L 264.5833 476.24997 L 264.5833 502.7083 L 238.12498 502.7083 L 238.12498 502.7083 L 238.12498 529.1666 L 238.12498 529.1666 L 238.12498 529.1666 L 211.66666 529.1666 L 211.66666 529.1666 L 185.20833 555.625 L 132.29166 582.0833 L 79.37499 582.0833 L 52.916664 582.0833 L 52.916664 555.625 L 26.458332 555.625 L 26.458332 555.625 L 26.458332 529.1666 L 26.458332 529.1666 L 26.458332 529.1666 L 0.0 423.3333 L 0.0 343.9583 L 0.0 264.5833 Q 26.458332 211.66666 26.458332 158.74998 Q 26.458332 105.83333 52.916664 52.916664 Q 79.37499 0.0 185.20833 0.0 z" svg:height="5.820833mm" draw:style-name="style-290" svg:viewBox="0.0 0.0 343.9583 582.0833" svg:width="3.439583mm" svg:x="102.393745mm" svg:y="181.50415mm"/>
          <draw:path svg:d="M 1746.2499 79.37499 L 1746.2499 79.37499 L 1746.2499 79.37499 Q 1746.2499 79.37499 1746.2499 105.83333 L 1772.7083 105.83333 L 1852.0833 185.20833 Q 1957.9165 291.04166 1957.9165 291.04166 L 1957.9165 317.49997 L 1852.0833 555.625 Q 1746.2499 767.2916 1693.3333 820.2083 Q 1640.4166 873.12494 1640.4166 899.5833 L 1640.4166 926.0416 L 1613.9583 926.0416 L 1613.9583 926.0416 L 1613.9583 952.49994 L 1587.4999 952.49994 L 1587.4999 952.49994 L 1587.4999 978.95825 L 1587.4999 978.95825 L 1587.4999 978.95825 L 1534.5833 1031.875 Q 1508.1249 1084.7916 1508.1249 1084.7916 L 1508.1249 1084.7916 L 1455.2083 1137.7083 Q 1375.8333 1190.6249 1402.2916 1243.5416 Q 1402.2916 1296.4583 1402.2916 1296.4583 Q 1402.2916 1349.3749 1349.3749 1375.8333 Q 1269.9999 1428.7499 1269.9999 1508.1249 Q 1217.0833 1613.9583 1217.0833 1613.9583 L 1217.0833 1613.9583 L 1217.0833 1587.4999 Q 1190.6249 1561.0416 1137.7083 1587.4999 Q 1111.25 1613.9583 1084.7916 1719.7916 Q 1058.3333 1799.1666 1058.3333 1852.0833 Q 1031.875 1904.9999 1005.4166 1904.9999 Q 952.49994 1904.9999 952.49994 1931.4583 Q 952.49994 1957.9165 899.5833 1931.4583 Q 846.6666 1931.4583 846.6666 1957.9165 L 846.6666 1984.3749 L 873.12494 2010.8333 L 873.12494 2037.2915 L 846.6666 2037.2915 L 820.2083 2037.2915 L 820.2083 2010.8333 Q 820.2083 1984.3749 740.8333 1931.4583 L 634.99994 1878.5416 L 634.99994 1878.5416 L 634.99994 1852.0833 L 634.99994 1852.0833 Q 634.99994 1852.0833 661.4583 1825.6249 Q 661.4583 1799.1666 634.99994 1799.1666 Q 608.5416 1799.1666 582.0833 1719.7916 Q 529.1666 1666.8749 476.24997 1534.5833 Q 449.79166 1428.7499 396.87497 1428.7499 L 343.9583 1428.7499 L 343.9583 1402.2916 Q 317.49997 1402.2916 317.49997 1402.2916 L 317.49997 1402.2916 L 317.49997 1402.2916 Q 317.49997 1402.2916 264.5833 1375.8333 L 238.12498 1349.3749 L 238.12498 1296.4583 Q 211.66666 1269.9999 211.66666 1217.0833 Q 158.74998 1164.1666 132.29166 1164.1666 Q 105.83333 1190.6249 79.37499 1111.25 L 52.916664 1031.875 L 52.916664 1005.4166 L 52.916664 978.95825 L 26.458332 952.49994 L 0.0 926.0416 L 0.0 926.0416 L 0.0 926.0416 L 0.0 899.5833 L 0.0 899.5833 L 26.458332 899.5833 L 52.916664 873.12494 L 79.37499 873.12494 L 105.83333 873.12494 L 211.66666 846.6666 Q 317.49997 820.2083 317.49997 899.5833 Q 317.49997 952.49994 370.41666 952.49994 Q 396.87497 926.0416 423.3333 952.49994 Q 476.24997 978.95825 502.7083 978.95825 L 529.1666 978.95825 L 529.1666 1005.4166 L 529.1666 1031.875 L 555.625 1031.875 L 582.0833 1031.875 L 608.5416 1005.4166 L 634.99994 1005.4166 L 634.99994 978.95825 L 634.99994 952.49994 L 687.9166 952.49994 L 714.37494 952.49994 L 714.37494 899.5833 L 687.9166 846.6666 L 687.9166 846.6666 L 687.9166 820.2083 L 661.4583 820.2083 Q 634.99994 820.2083 529.1666 767.2916 L 396.87497 714.37494 L 396.87497 714.37494 L 396.87497 714.37494 L 423.3333 714.37494 L 423.3333 714.37494 L 423.3333 687.9166 L 423.3333 687.9166 L 529.1666 687.9166 L 608.5416 687.9166 L 687.9166 687.9166 Q 740.8333 661.4583 793.74994 661.4583 L 873.12494 661.4583 L 873.12494 634.99994 L 899.5833 608.5416 L 899.5833 608.5416 L 899.5833 608.5416 L 899.5833 582.0833 Q 899.5833 582.0833 899.5833 529.1666 Q 899.5833 476.24997 873.12494 396.87497 L 820.2083 291.04166 L 820.2083 238.12498 Q 846.6666 211.66666 846.6666 211.66666 L 846.6666 185.20833 L 846.6666 185.20833 L 846.6666 185.20833 L 873.12494 158.74998 L 899.5833 132.29166 L 899.5833 79.37499 L 899.5833 52.916664 L 899.5833 52.916664 L 899.5833 52.916664 L 926.0416 52.916664 L 926.0416 79.37499 L 978.95825 105.83333 Q 1031.875 132.29166 1031.875 158.74998 Q 1031.875 185.20833 1058.3333 185.20833 Q 1084.7916 185.20833 1084.7916 158.74998 Q 1084.7916 132.29166 1164.1666 132.29166 Q 1217.0833 105.83333 1217.0833 105.83333 Q 1217.0833 79.37499 1217.0833 79.37499 L 1217.0833 79.37499 L 1269.9999 79.37499 L 1296.4583 79.37499 L 1296.4583 79.37499 L 1296.4583 79.37499 L 1296.4583 105.83333 L 1322.9166 105.83333 L 1322.9166 105.83333 L 1322.9166 79.37499 L 1349.3749 79.37499 L 1375.8333 79.37499 L 1402.2916 52.916664 Q 1428.7499 26.458332 1481.6666 26.458332 L 1534.5833 26.458332 L 1534.5833 26.458332 L 1534.5833 26.458332 L 1561.0416 26.458332 Q 1587.4999 26.458332 1587.4999 79.37499 Q 1587.4999 105.83333 1613.9583 79.37499 Q 1613.9583 52.916664 1640.4166 52.916664 Q 1666.8749 52.916664 1666.8749 26.458332 Q 1666.8749 0.0 1693.3333 0.0 Q 1719.7916 0.0 1719.7916 26.458332 Q 1746.2499 79.37499 1746.2499 79.37499 z M 978.95825 1719.7916 Q 978.95825 1693.3333 1005.4166 1719.7916 Q 1005.4166 1719.7916 1005.4166 1719.7916 Q 1005.4166 1746.2499 978.95825 1719.7916 z" svg:height="20.372915mm" draw:style-name="style-291" svg:viewBox="0.0 0.0 1957.9165 2037.2915" svg:width="19.579166mm" svg:x="141.28749mm" svg:y="141.0229mm"/>
          <draw:path svg:d="M 52.916664 0.0 L 52.916664 0.0 L 79.37499 26.458332 Q 105.83333 79.37499 132.29166 52.916664 Q 132.29166 26.458332 158.74998 26.458332 Q 211.66666 26.458332 238.12498 26.458332 L 264.5833 26.458332 L 264.5833 26.458332 L 264.5833 26.458332 L 291.04166 26.458332 L 291.04166 26.458332 L 291.04166 52.916664 L 317.49997 52.916664 L 317.49997 79.37499 Q 317.49997 79.37499 343.9583 79.37499 L 343.9583 105.83333 L 370.41666 238.12498 Q 370.41666 370.41666 396.87497 396.87497 L 423.3333 449.79166 L 423.3333 502.7083 L 423.3333 529.1666 L 423.3333 555.625 L 423.3333 582.0833 L 423.3333 582.0833 L 423.3333 555.625 L 423.3333 555.625 L 423.3333 555.625 L 396.87497 529.1666 L 370.41666 502.7083 L 370.41666 476.24997 Q 370.41666 449.79166 343.9583 396.87497 L 317.49997 343.9583 L 291.04166 343.9583 L 264.5833 343.9583 L 264.5833 370.41666 L 264.5833 370.41666 L 238.12498 396.87497 Q 238.12498 449.79166 185.20833 449.79166 L 132.29166 476.24997 L 105.83333 476.24997 Q 105.83333 502.7083 105.83333 502.7083 L 105.83333 502.7083 L 105.83333 502.7083 L 79.37499 502.7083 L 79.37499 502.7083 L 52.916664 476.24997 L 52.916664 423.3333 L 52.916664 370.41666 L 26.458332 238.12498 Q 0.0 79.37499 0.0 52.916664 L 0.0 26.458332 L 26.458332 26.458332 Q 52.916664 26.458332 52.916664 0.0 z" svg:height="5.820833mm" draw:style-name="style-292" svg:viewBox="0.0 0.0 423.3333 582.0833" svg:width="4.233333mm" svg:x="198.96666mm" svg:y="114.03541mm"/>
          <draw:path svg:d="M 1137.7083 158.74998 L 1137.7083 158.74998 L 1137.7083 158.74998 L 1137.7083 158.74998 L 1137.7083 185.20833 L 1137.7083 185.20833 L 1164.1666 185.20833 L 1164.1666 211.66666 L 1164.1666 211.66666 L 1137.7083 211.66666 L 1137.7083 238.12498 L 1137.7083 264.5833 L 1164.1666 317.49997 Q 1190.6249 343.9583 1190.6249 343.9583 L 1190.6249 343.9583 L 1190.6249 396.87497 Q 1190.6249 449.79166 1137.7083 449.79166 Q 1084.7916 476.24997 1058.3333 423.3333 Q 1031.875 396.87497 1005.4166 423.3333 Q 978.95825 423.3333 926.0416 449.79166 L 899.5833 449.79166 L 899.5833 423.3333 Q 873.12494 423.3333 873.12494 423.3333 L 873.12494 423.3333 L 873.12494 423.3333 Q 873.12494 423.3333 820.2083 423.3333 Q 767.2916 449.79166 687.9166 423.3333 Q 608.5416 370.41666 582.0833 317.49997 Q 555.625 291.04166 608.5416 291.04166 Q 661.4583 264.5833 661.4583 238.12498 L 687.9166 211.66666 L 661.4583 211.66666 L 634.99994 211.66666 L 634.99994 185.20833 L 608.5416 185.20833 L 608.5416 185.20833 L 608.5416 158.74998 L 608.5416 158.74998 L 608.5416 158.74998 L 582.0833 158.74998 L 582.0833 158.74998 L 582.0833 132.29166 L 555.625 132.29166 L 555.625 132.29166 L 555.625 105.83333 L 555.625 105.83333 L 555.625 105.83333 L 529.1666 105.83333 L 529.1666 105.83333 L 502.7083 132.29166 L 476.24997 158.74998 L 476.24997 158.74998 L 449.79166 158.74998 L 449.79166 185.20833 L 449.79166 211.66666 L 449.79166 238.12498 L 449.79166 264.5833 L 449.79166 264.5833 L 449.79166 264.5833 L 449.79166 291.04166 L 449.79166 291.04166 L 476.24997 291.04166 L 476.24997 317.49997 L 476.24997 317.49997 L 502.7083 317.49997 L 502.7083 370.41666 L 502.7083 396.87497 L 529.1666 396.87497 L 529.1666 423.3333 L 555.625 449.79166 Q 555.625 502.7083 582.0833 529.1666 L 582.0833 555.625 L 582.0833 555.625 Q 582.0833 582.0833 608.5416 582.0833 L 608.5416 582.0833 L 608.5416 582.0833 Q 608.5416 582.0833 608.5416 608.5416 L 634.99994 608.5416 L 634.99994 634.99994 Q 634.99994 687.9166 529.1666 740.8333 Q 423.3333 793.74994 423.3333 793.74994 L 449.79166 793.74994 L 449.79166 793.74994 L 449.79166 793.74994 L 476.24997 820.2083 L 502.7083 846.6666 L 502.7083 846.6666 L 502.7083 846.6666 L 476.24997 846.6666 L 449.79166 846.6666 L 449.79166 873.12494 L 449.79166 873.12494 L 423.3333 873.12494 L 423.3333 899.5833 L 396.87497 899.5833 L 370.41666 899.5833 L 370.41666 926.0416 L 343.9583 926.0416 L 343.9583 926.0416 L 343.9583 952.49994 L 343.9583 952.49994 L 317.49997 952.49994 L 317.49997 926.0416 L 317.49997 899.5833 L 317.49997 846.6666 Q 343.9583 793.74994 343.9583 740.8333 L 343.9583 687.9166 L 343.9583 661.4583 L 343.9583 661.4583 L 370.41666 661.4583 L 370.41666 634.99994 L 370.41666 634.99994 L 343.9583 634.99994 L 343.9583 634.99994 L 343.9583 634.99994 L 343.9583 608.5416 Q 343.9583 608.5416 317.49997 608.5416 Q 317.49997 582.0833 291.04166 634.99994 Q 238.12498 687.9166 238.12498 634.99994 Q 211.66666 582.0833 185.20833 555.625 Q 132.29166 529.1666 79.37499 555.625 L 52.916664 582.0833 L 26.458332 582.0833 L 0.0 582.0833 L 0.0 555.625 L 0.0 529.1666 L 26.458332 529.1666 L 52.916664 529.1666 L 52.916664 529.1666 Q 79.37499 502.7083 79.37499 502.7083 L 79.37499 502.7083 L 79.37499 476.24997 Q 79.37499 476.24997 79.37499 423.3333 Q 79.37499 343.9583 79.37499 211.66666 Q 79.37499 79.37499 132.29166 79.37499 Q 185.20833 52.916664 238.12498 26.458332 L 317.49997 0.0 L 582.0833 0.0 Q 820.2083 -26.458332 846.6666 26.458332 Q 873.12494 52.916664 926.0416 79.37499 Q 1005.4166 105.83333 1005.4166 132.29166 Q 1005.4166 158.74998 978.95825 158.74998 Q 952.49994 158.74998 978.95825 185.20833 Q 978.95825 211.66666 1031.875 158.74998 Q 1111.25 158.74998 1137.7083 158.74998 z" svg:height="9.525mm" draw:style-name="style-293" svg:viewBox="0.0 0.0 1190.6249 952.49994" svg:width="11.906249mm" svg:x="80.697914mm" svg:y="112.712494mm"/>
          <draw:path svg:d="M 449.79166 52.916664 L 529.1666 52.916664 L 502.7083 105.83333 Q 502.7083 185.20833 476.24997 185.20833 Q 449.79166 185.20833 449.79166 264.5833 L 449.79166 343.9583 L 423.3333 343.9583 L 423.3333 343.9583 L 423.3333 370.41666 L 396.87497 370.41666 L 396.87497 423.3333 L 396.87497 476.24997 L 423.3333 476.24997 L 423.3333 449.79166 L 449.79166 423.3333 Q 476.24997 370.41666 529.1666 396.87497 Q 555.625 396.87497 608.5416 476.24997 Q 661.4583 555.625 687.9166 529.1666 Q 714.37494 502.7083 714.37494 529.1666 L 740.8333 529.1666 L 740.8333 555.625 L 740.8333 555.625 L 740.8333 555.625 Q 740.8333 555.625 714.37494 608.5416 Q 714.37494 634.99994 608.5416 634.99994 L 502.7083 661.4583 L 502.7083 661.4583 L 502.7083 661.4583 L 476.24997 661.4583 L 476.24997 687.9166 L 476.24997 714.37494 L 476.24997 767.2916 L 449.79166 767.2916 Q 423.3333 767.2916 291.04166 740.8333 Q 158.74998 714.37494 158.74998 767.2916 L 132.29166 793.74994 L 158.74998 793.74994 L 158.74998 820.2083 L 158.74998 820.2083 L 132.29166 820.2083 L 132.29166 846.6666 L 132.29166 873.12494 L 105.83333 873.12494 L 79.37499 873.12494 L 52.916664 846.6666 L 26.458332 846.6666 L 26.458332 740.8333 L 26.458332 634.99994 L 26.458332 634.99994 Q 26.458332 634.99994 79.37499 661.4583 Q 105.83333 661.4583 105.83333 634.99994 Q 105.83333 608.5416 52.916664 608.5416 L 0.0 582.0833 L 0.0 555.625 L 0.0 529.1666 L 0.0 502.7083 Q 26.458332 476.24997 26.458332 449.79166 L 26.458332 423.3333 L 0.0 396.87497 L 0.0 370.41666 L 26.458332 343.9583 Q 79.37499 343.9583 132.29166 317.49997 L 158.74998 317.49997 L 158.74998 343.9583 L 158.74998 370.41666 L 185.20833 370.41666 L 211.66666 343.9583 L 211.66666 343.9583 L 238.12498 343.9583 L 238.12498 291.04166 L 238.12498 264.5833 L 211.66666 264.5833 L 211.66666 238.12498 L 211.66666 238.12498 L 185.20833 238.12498 L 185.20833 238.12498 L 185.20833 238.12498 L 185.20833 211.66666 L 185.20833 211.66666 L 158.74998 211.66666 L 158.74998 185.20833 L 158.74998 185.20833 L 158.74998 185.20833 L 158.74998 158.74998 L 158.74998 132.29166 L 185.20833 132.29166 Q 185.20833 132.29166 185.20833 105.83333 L 185.20833 105.83333 L 211.66666 52.916664 Q 238.12498 -26.458332 264.5833 0.0 Q 291.04166 0.0 264.5833 52.916664 Q 264.5833 105.83333 317.49997 79.37499 Q 370.41666 79.37499 449.79166 52.916664 z" svg:height="8.73125mm" draw:style-name="style-294" svg:viewBox="0.0 0.0 740.8333 873.12494" svg:width="7.408333mm" svg:x="82.285416mm" svg:y="174.36041mm"/>
          <draw:path svg:d="M 1349.3749 211.66666 L 1402.2916 211.66666 L 1402.2916 211.66666 Q 1402.2916 238.12498 1402.2916 238.12498 L 1428.7499 238.12498 L 1428.7499 238.12498 Q 1428.7499 238.12498 1455.2083 264.5833 L 1455.2083 264.5833 L 1481.6666 238.12498 Q 1508.1249 238.12498 1508.1249 264.5833 Q 1508.1249 291.04166 1534.5833 264.5833 Q 1561.0416 238.12498 1561.0416 291.04166 Q 1561.0416 343.9583 1613.9583 396.87497 Q 1666.8749 423.3333 1666.8749 449.79166 Q 1666.8749 449.79166 1666.8749 449.79166 L 1666.8749 449.79166 L 1719.7916 476.24997 L 1746.2499 502.7083 L 1772.7083 502.7083 L 1799.1666 502.7083 L 1799.1666 529.1666 L 1772.7083 555.625 L 1772.7083 555.625 L 1772.7083 555.625 L 1772.7083 582.0833 L 1772.7083 582.0833 L 1746.2499 582.0833 L 1746.2499 608.5416 L 1719.7916 608.5416 L 1693.3333 608.5416 L 1666.8749 634.99994 L 1613.9583 661.4583 L 1613.9583 661.4583 L 1613.9583 661.4583 L 1428.7499 661.4583 Q 1243.5416 661.4583 661.4583 634.99994 L 105.83333 634.99994 L 105.83333 608.5416 L 79.37499 608.5416 L 79.37499 582.0833 L 79.37499 555.625 L 52.916664 555.625 L 52.916664 555.625 L 26.458332 529.1666 L 0.0 529.1666 L 0.0 449.79166 Q 0.0 396.87497 79.37499 370.41666 L 132.29166 343.9583 L 158.74998 343.9583 L 158.74998 343.9583 L 158.74998 317.49997 L 132.29166 317.49997 L 132.29166 317.49997 L 132.29166 291.04166 L 132.29166 291.04166 L 132.29166 291.04166 L 105.83333 291.04166 L 105.83333 291.04166 L 132.29166 264.5833 L 158.74998 238.12498 L 105.83333 238.12498 L 52.916664 238.12498 L 52.916664 264.5833 L 26.458332 264.5833 L 26.458332 264.5833 L 26.458332 291.04166 L 26.458332 291.04166 L 26.458332 291.04166 L 0.0 238.12498 L 0.0 211.66666 L 26.458332 211.66666 L 79.37499 185.20833 L 79.37499 185.20833 L 79.37499 185.20833 L 105.83333 185.20833 L 105.83333 185.20833 L 211.66666 185.20833 Q 317.49997 185.20833 343.9583 79.37499 Q 396.87497 26.458332 423.3333 0.0 Q 449.79166 0.0 449.79166 26.458332 Q 449.79166 79.37499 502.7083 79.37499 Q 555.625 52.916664 555.625 26.458332 Q 555.625 0.0 582.0833 26.458332 Q 582.0833 52.916664 661.4583 79.37499 Q 714.37494 79.37499 767.2916 158.74998 Q 793.74994 238.12498 873.12494 238.12498 Q 978.95825 238.12498 1084.7916 211.66666 Q 1164.1666 185.20833 1164.1666 211.66666 Q 1164.1666 238.12498 1243.5416 238.12498 Q 1296.4583 238.12498 1349.3749 211.66666 z" svg:height="6.614583mm" draw:style-name="style-295" svg:viewBox="0.0 0.0 1799.1666 661.4583" svg:width="17.991665mm" svg:x="145.25624mm" svg:y="239.97707mm"/>
          <draw:path svg:d="M 5132.9165 370.41666 L 5265.208 370.41666 L 5265.208 396.87497 Q 5291.6665 423.3333 5291.6665 396.87497 L 5291.6665 370.41666 L 5291.6665 370.41666 L 5318.1245 370.41666 L 5344.583 370.41666 L 5344.583 370.41666 L 5397.4995 370.41666 Q 5423.958 343.9583 5423.958 370.41666 L 5423.958 370.41666 L 5397.4995 370.41666 Q 5397.4995 396.87497 5344.583 423.3333 Q 5291.6665 449.79166 5291.6665 476.24997 Q 5291.6665 502.7083 5185.833 502.7083 Q 5079.9995 502.7083 5079.9995 529.1666 Q 5079.9995 555.625 5053.5415 502.7083 Q 5027.083 476.24997 5027.083 502.7083 Q 5027.083 555.625 4974.1665 555.625 L 4947.708 555.625 L 4974.1665 582.0833 L 5000.6245 582.0833 L 4974.1665 634.99994 Q 4947.708 714.37494 5000.6245 687.9166 Q 5053.5415 687.9166 5053.5415 714.37494 Q 5053.5415 740.8333 5079.9995 767.2916 Q 5079.9995 767.2916 5106.458 767.2916 Q 5132.9165 793.74994 5132.9165 820.2083 L 5132.9165 846.6666 L 5159.3745 846.6666 L 5159.3745 873.12494 L 5159.3745 873.12494 L 5185.833 873.12494 L 5185.833 846.6666 L 5185.833 820.2083 L 5212.2915 820.2083 L 5212.2915 820.2083 L 5185.833 793.74994 Q 5159.3745 767.2916 5132.9165 740.8333 Q 5132.9165 714.37494 5185.833 714.37494 Q 5212.2915 714.37494 5185.833 687.9166 L 5132.9165 661.4583 L 5079.9995 661.4583 L 5053.5415 661.4583 L 5106.458 661.4583 L 5159.3745 661.4583 L 5159.3745 661.4583 L 5185.833 661.4583 L 5185.833 608.5416 Q 5185.833 582.0833 5238.7495 582.0833 Q 5265.208 608.5416 5265.208 582.0833 L 5291.6665 582.0833 L 5291.6665 582.0833 L 5291.6665 608.5416 L 5344.583 608.5416 L 5371.0415 608.5416 L 5344.583 555.625 Q 5318.1245 555.625 5344.583 529.1666 Q 5397.4995 502.7083 5397.4995 555.625 Q 5397.4995 582.0833 5423.958 582.0833 L 5450.4165 608.5416 L 5450.4165 661.4583 Q 5450.4165 714.37494 5476.8745 714.37494 Q 5503.333 714.37494 5503.333 846.6666 Q 5503.333 978.95825 5529.7915 978.95825 Q 5556.2495 1005.4166 5556.2495 1031.875 Q 5556.2495 1084.7916 5582.708 1084.7916 Q 5609.1665 1084.7916 5609.1665 1190.6249 Q 5609.1665 1322.9166 5582.708 1322.9166 Q 5556.2495 1349.3749 5609.1665 1349.3749 Q 5688.5415 1349.3749 5714.9995 1375.8333 Q 5767.9165 1402.2916 5767.9165 1428.7499 Q 5794.3745 1455.2083 5873.7495 1455.2083 Q 5953.1245 1455.2083 5979.583 1481.6666 Q 6032.4995 1481.6666 6032.4995 1455.2083 Q 6058.958 1455.2083 6085.4165 1455.2083 Q 6138.333 1481.6666 6138.333 1455.2083 Q 6138.333 1428.7499 6164.7915 1428.7499 Q 6191.2495 1455.2083 6217.708 1455.2083 L 6244.1665 1455.2083 L 6244.1665 1428.7499 L 6244.1665 1402.2916 L 6270.6245 1402.2916 L 6297.083 1402.2916 L 6323.5415 1428.7499 L 6349.9995 1455.2083 L 6349.9995 1455.2083 L 6349.9995 1455.2083 L 6323.5415 1455.2083 L 6323.5415 1455.2083 L 6323.5415 1481.6666 L 6349.9995 1481.6666 L 6349.9995 1561.0416 Q 6349.9995 1613.9583 6297.083 1613.9583 L 6244.1665 1613.9583 L 6244.1665 1613.9583 L 6244.1665 1613.9583 L 6217.708 1613.9583 L 6217.708 1613.9583 L 6217.708 1587.4999 Q 6191.2495 1587.4999 6138.333 1613.9583 Q 6085.4165 1613.9583 6085.4165 1587.4999 Q 6085.4165 1561.0416 6032.4995 1561.0416 L 5979.583 1587.4999 L 5953.1245 1587.4999 L 5953.1245 1613.9583 L 5926.6665 1613.9583 L 5900.208 1613.9583 L 5926.6665 1613.9583 L 5979.583 1613.9583 L 5979.583 1640.4166 Q 6006.0415 1666.8749 6032.4995 1666.8749 Q 6058.958 1666.8749 6085.4165 1666.8749 L 6111.8745 1666.8749 L 6111.8745 1666.8749 L 6085.4165 1666.8749 L 6085.4165 1666.8749 L 6085.4165 1666.8749 L 6111.8745 1693.3333 L 6138.333 1719.7916 L 6111.8745 1719.7916 Q 6085.4165 1719.7916 6085.4165 1746.2499 Q 6085.4165 1772.7083 6032.4995 1772.7083 L 5979.583 1799.1666 L 5979.583 1799.1666 L 5979.583 1825.6249 L 5979.583 1825.6249 L 5979.583 1825.6249 L 5953.1245 1825.6249 Q 5953.1245 1825.6249 5926.6665 1825.6249 Q 5926.6665 1852.0833 5900.208 1852.0833 Q 5873.7495 1852.0833 5873.7495 1878.5416 Q 5873.7495 1904.9999 5926.6665 1878.5416 Q 5979.583 1852.0833 5979.583 1904.9999 Q 5979.583 1957.9165 5873.7495 1931.4583 Q 5767.9165 1931.4583 5741.458 1878.5416 Q 5714.9995 1825.6249 5688.5415 1799.1666 Q 5662.083 1772.7083 5609.1665 1825.6249 Q 5582.708 1825.6249 5556.2495 1825.6249 Q 5503.333 1825.6249 5397.4995 1799.1666 Q 5265.208 1772.7083 5265.208 1746.2499 Q 5265.208 1719.7916 5159.3745 1719.7916 Q 5079.9995 1719.7916 5000.6245 1719.7916 Q 4947.708 1693.3333 4947.708 1666.8749 Q 4947.708 1640.4166 4921.2495 1640.4166 Q 4894.7915 1640.4166 4894.7915 1613.9583 Q 4894.7915 1561.0416 4868.333 1561.0416 L 4815.4165 1561.0416 L 4762.4995 1561.0416 L 4736.0415 1561.0416 L 4762.4995 1561.0416 L 4788.958 1561.0416 L 4815.4165 1613.9583 Q 4815.4165 1666.8749 4841.8745 1666.8749 L 4868.333 1666.8749 L 4868.333 1719.7916 L 4868.333 1746.2499 L 4815.4165 1746.2499 Q 4788.958 1719.7916 4762.4995 1746.2499 Q 4709.583 1772.7083 4656.6665 1772.7083 Q 4603.75 1772.7083 4603.75 1852.0833 L 4603.75 1957.9165 L 4577.2915 1984.3749 L 4577.2915 2010.8333 L 4550.833 2010.8333 L 4524.375 1984.3749 L 4524.375 1984.3749 L 4497.9165 1984.3749 L 4497.9165 1984.3749 L 4497.9165 1984.3749 L 4471.458 1957.9165 L 4445.0 1957.9165 L 4445.0 1984.3749 L 4445.0 2010.8333 L 4471.458 2010.8333 L 4497.9165 2037.2915 L 4603.75 2037.2915 Q 4709.583 2090.2083 4683.1245 2090.2083 Q 4656.6665 2090.2083 4656.6665 2116.6665 Q 4656.6665 2143.125 4709.583 2143.125 Q 4762.4995 2143.125 4762.4995 2169.5833 Q 4762.4995 2196.0415 4788.958 2169.5833 Q 4788.958 2143.125 4815.4165 2143.125 Q 4815.4165 2169.5833 4868.333 2196.0415 Q 4868.333 2248.9583 4921.2495 2381.2498 Q 4947.708 2513.5415 4974.1665 2487.0833 Q 5000.6245 2487.0833 5000.6245 2831.0415 Q 4974.1665 3148.5415 4974.1665 3227.9165 Q 4974.1665 3307.2915 4974.1665 3492.4998 Q 4974.1665 3651.2498 4947.708 3783.5415 Q 4921.2495 3889.3748 4947.708 3889.3748 Q 4974.1665 3889.3748 4974.1665 3915.833 Q 4974.1665 3942.2915 4947.708 3942.2915 Q 4921.2495 3942.2915 4868.333 4153.958 Q 4815.4165 4339.1665 4815.4165 4524.375 Q 4762.4995 4736.0415 4788.958 4762.4995 Q 4788.958 4788.958 4709.583 4788.958 Q 4656.6665 4788.958 4656.6665 4815.4165 L 4656.6665 4815.4165 L 4656.6665 4841.8745 Q 4630.208 4894.7915 4577.2915 4894.7915 Q 4497.9165 4921.2495 4524.375 5000.6245 Q 4550.833 5053.5415 4524.375 5079.9995 Q 4497.9165 5106.458 4497.9165 5159.3745 Q 4497.9165 5238.7495 4524.375 5265.208 Q 4550.833 5318.1245 4603.75 5291.6665 Q 4656.6665 5265.208 4683.1245 5212.2915 Q 4709.583 5159.3745 4736.0415 5159.3745 L 4736.0415 5159.3745 L 4762.4995 5185.833 Q 4815.4165 5212.2915 4815.4165 5265.208 Q 4815.4165 5318.1245 4841.8745 5318.1245 L 4841.8745 5318.1245 L 4868.333 5371.0415 Q 4868.333 5397.4995 4894.7915 5423.958 L 4894.7915 5450.4165 L 4894.7915 5503.333 L 4868.333 5556.2495 L 4868.333 5582.708 L 4868.333 5635.6245 L 4841.8745 5635.6245 L 4841.8745 5635.6245 L 4841.8745 5662.083 L 4815.4165 5662.083 L 4815.4165 5662.083 L 4815.4165 5688.5415 L 4815.4165 5688.5415 L 4841.8745 5688.5415 L 4815.4165 5688.5415 Q 4762.4995 5714.9995 4762.4995 5794.3745 Q 4762.4995 5847.2915 4788.958 5847.2915 L 4788.958 5847.2915 L 4921.2495 5926.6665 Q 5027.083 5979.583 5027.083 5926.6665 L 5027.083 5873.7495 L 5053.5415 6006.0415 Q 5079.9995 6164.7915 5079.9995 6270.6245 Q 5079.9995 6349.9995 5053.5415 6376.458 Q 5053.5415 6402.9165 5079.9995 6402.9165 L 5106.458 6402.9165 L 5079.9995 6429.3745 Q 5027.083 6429.3745 5079.9995 6508.7495 Q 5106.458 6588.1245 5159.3745 6588.1245 Q 5212.2915 6614.583 5212.2915 6535.208 L 5212.2915 6482.2915 L 5265.208 6508.7495 Q 5318.1245 6535.208 5344.583 6588.1245 Q 5344.583 6641.0415 5371.0415 6614.583 Q 5397.4995 6614.583 5397.4995 6641.0415 Q 5397.4995 6667.4995 5371.0415 6667.4995 Q 5344.583 6693.958 5371.0415 6693.958 Q 5397.4995 6693.958 5423.958 6693.958 L 5450.4165 6693.958 L 5450.4165 6693.958 L 5450.4165 6693.958 L 5476.8745 6693.958 L 5476.8745 6693.958 L 5476.8745 6720.4165 L 5503.333 6720.4165 L 5503.333 6746.8745 L 5503.333 6773.333 L 5476.8745 6773.333 Q 5450.4165 6799.7915 5450.4165 6799.7915 L 5423.958 6826.2495 L 5397.4995 6826.2495 Q 5344.583 6852.708 5291.6665 6852.708 Q 5265.208 6852.708 5212.2915 6932.083 Q 5159.3745 7011.458 5079.9995 6984.9995 L 5027.083 6958.5415 L 5027.083 6958.5415 Q 5027.083 6958.5415 4974.1665 6773.333 Q 4921.2495 6588.1245 4841.8745 6588.1245 Q 4762.4995 6614.583 4788.958 6641.0415 Q 4815.4165 6667.4995 4815.4165 6799.7915 L 4868.333 6905.6245 L 4868.333 6958.5415 Q 4868.333 7037.9165 4841.8745 7064.3745 L 4841.8745 7064.3745 L 4841.8745 7064.3745 Q 4815.4165 7064.3745 4815.4165 7117.2915 Q 4788.958 7143.7495 4709.583 7170.208 L 4656.6665 7170.208 L 4656.6665 7196.6665 L 4656.6665 7196.6665 L 4630.208 7196.6665 L 4630.208 7223.1245 L 4603.75 7223.1245 L 4577.2915 7223.1245 L 4577.2915 7249.583 L 4577.2915 7249.583 L 4577.2915 7276.0415 Q 4550.833 7302.4995 4524.375 7328.958 Q 4497.9165 7328.958 4445.0 7328.958 Q 4365.625 7302.4995 4365.625 7328.958 Q 4365.625 7381.8745 4339.1665 7381.8745 L 4286.25 7381.8745 L 4259.7915 7381.8745 L 4233.333 7381.8745 L 4233.333 7302.4995 L 4233.333 7223.1245 L 4233.333 7196.6665 Q 4233.333 7170.208 4286.25 7170.208 Q 4339.1665 7170.208 4339.1665 7143.7495 Q 4339.1665 7117.2915 4286.25 7117.2915 Q 4206.875 7117.2915 4180.4165 7090.833 L 4180.4165 7064.3745 L 4180.4165 7064.3745 Q 4180.4165 7037.9165 4153.958 7037.9165 L 4153.958 7037.9165 L 4153.958 7011.458 L 4153.958 7011.458 L 4153.958 7011.458 Q 4180.4165 6984.9995 4180.4165 6958.5415 Q 4180.4165 6905.6245 4153.958 6905.6245 L 4127.5 6879.1665 L 4127.5 6852.708 L 4127.5 6799.7915 L 4180.4165 6799.7915 L 4206.875 6799.7915 L 4206.875 6799.7915 Q 4206.875 6799.7915 4233.333 6826.2495 L 4233.333 6826.2495 L 4286.25 6826.2495 L 4312.708 6826.2495 L 4312.708 6799.7915 Q 4339.1665 6746.8745 4365.625 6746.8745 Q 4392.083 6720.4165 4418.5415 6641.0415 L 4445.0 6561.6665 L 4471.458 6535.208 L 4497.9165 6508.7495 L 4497.9165 6508.7495 L 4497.9165 6482.2915 L 4497.9165 6482.2915 L 4497.9165 6482.2915 L 4524.375 6482.2915 L 4524.375 6482.2915 L 4524.375 6455.833 L 4550.833 6455.833 L 4550.833 6429.3745 L 4550.833 6402.9165 L 4577.2915 6402.9165 L 4577.2915 6376.458 L 4577.2915 6376.458 L 4550.833 6376.458 L 4550.833 6376.458 L 4550.833 6376.458 L 4550.833 6349.9995 L 4550.833 6349.9995 L 4524.375 6349.9995 L 4524.375 6323.5415 L 4524.375 6323.5415 L 4497.9165 6323.5415 L 4497.9165 6323.5415 L 4497.9165 6323.5415 L 4445.0 6376.458 Q 4392.083 6429.3745 4365.625 6429.3745 L 4365.625 6429.3745 L 4339.1665 6455.833 L 4286.25 6455.833 L 4286.25 6429.3745 Q 4286.25 6376.458 4312.708 6270.6245 Q 4312.708 6191.2495 4233.333 6191.2495 Q 4180.4165 6217.708 4127.5 6138.333 L 4048.1248 6085.4165 L 4048.1248 6006.0415 Q 4074.583 5900.208 4101.0415 5873.7495 Q 4153.958 5847.2915 4153.958 5820.833 Q 4180.4165 5767.9165 4180.4165 5688.5415 L 4180.4165 5635.6245 L 4206.875 5635.6245 L 4206.875 5635.6245 L 4206.875 5609.1665 L 4233.333 5609.1665 L 4233.333 5582.708 L 4233.333 5556.2495 L 4206.875 5556.2495 L 4180.4165 5529.7915 L 4127.5 5529.7915 Q 4074.583 5529.7915 4074.583 5556.2495 Q 4074.583 5582.708 4021.6665 5582.708 L 3995.208 5582.708 L 3995.208 5556.2495 L 4021.6665 5529.7915 L 4021.6665 5529.7915 L 4021.6665 5529.7915 L 3995.208 5503.333 L 3968.7498 5476.8745 L 3968.7498 5476.8745 L 3968.7498 5476.8745 L 3968.7498 5476.8745 Q 3968.7498 5450.4165 4048.1248 5397.4995 L 4127.5 5344.583 L 4127.5 5318.1245 L 4127.5 5291.6665 L 4101.0415 5291.6665 Q 4074.583 5265.208 4021.6665 5265.208 Q 3942.2915 5265.208 3915.833 5212.2915 L 3915.833 5185.833 L 3915.833 5053.5415 Q 3915.833 4921.2495 4021.6665 4841.8745 L 4074.583 4762.4995 L 4074.583 4736.0415 L 4074.583 4709.583 L 4074.583 4709.583 L 4074.583 4683.1245 L 4048.1248 4683.1245 L 4021.6665 4683.1245 L 4021.6665 4656.6665 L 4021.6665 4656.6665 L 3995.208 4656.6665 L 3995.208 4630.208 L 3968.7498 4630.208 L 3942.2915 4630.208 L 3915.833 4630.208 L 3915.833 4630.208 L 3915.833 4630.208 L 3915.833 4630.208 L 3889.3748 4630.208 L 3889.3748 4630.208 L 3889.3748 4603.75 L 3862.9165 4603.75 L 3862.9165 4603.75 L 3862.9165 4630.208 L 3809.9998 4630.208 L 3757.0833 4630.208 L 3757.0833 4815.4165 Q 3783.5415 5000.6245 3809.9998 5027.083 Q 3862.9165 5053.5415 3836.4583 5106.458 Q 3836.4583 5159.3745 3809.9998 5159.3745 Q 3757.0833 5212.2915 3783.5415 5212.2915 Q 3809.9998 5212.2915 3809.9998 5238.7495 L 3809.9998 5238.7495 L 3757.0833 5238.7495 L 3704.1665 5238.7495 L 3704.1665 5265.208 L 3704.1665 5291.6665 L 3651.2498 5291.6665 Q 3598.3333 5318.1245 3598.3333 5318.1245 Q 3598.3333 5318.1245 3571.8748 5371.0415 Q 3545.4165 5450.4165 3518.9583 5476.8745 Q 3492.4998 5476.8745 3492.4998 5503.333 Q 3492.4998 5529.7915 3413.1248 5582.708 Q 3333.7498 5609.1665 3333.7498 5582.708 Q 3333.7498 5556.2495 3307.2915 5556.2495 Q 3280.8333 5556.2495 3280.8333 5582.708 Q 3280.8333 5609.1665 3254.3748 5582.708 L 3227.9165 5582.708 L 3201.4583 5582.708 L 3201.4583 5582.708 L 3201.4583 5609.1665 Q 3174.9998 5635.6245 3201.4583 5688.5415 Q 3227.9165 5741.458 3201.4583 5741.458 Q 3174.9998 5767.9165 3201.4583 5767.9165 Q 3201.4583 5794.3745 3174.9998 5794.3745 L 3122.0833 5794.3745 L 3122.0833 5847.2915 L 3122.0833 5873.7495 L 3095.6248 5873.7495 L 3095.6248 5847.2915 L 3095.6248 5847.2915 L 3069.1665 5847.2915 L 3069.1665 5847.2915 L 3069.1665 5847.2915 L 3042.7083 5820.833 L 3016.2498 5794.3745 L 2989.7915 5794.3745 L 2963.3333 5794.3745 L 2963.3333 5767.9165 L 2963.3333 5767.9165 L 2936.8748 5767.9165 L 2936.8748 5741.458 L 2963.3333 5741.458 Q 2989.7915 5741.458 2989.7915 5688.5415 Q 2989.7915 5662.083 2963.3333 5662.083 Q 2910.4165 5662.083 2910.4165 5635.6245 Q 2910.4165 5582.708 2936.8748 5582.708 Q 2963.3333 5556.2495 2963.3333 5529.7915 Q 2963.3333 5503.333 2936.8748 5503.333 Q 2910.4165 5476.8745 2936.8748 5476.8745 Q 2963.3333 5450.4165 2936.8748 5423.958 Q 2910.4165 5423.958 2883.9583 5371.0415 Q 2857.4998 5291.6665 2831.0415 5265.208 Q 2778.1248 5265.208 2804.5833 5238.7495 Q 2831.0415 5212.2915 2725.2083 5185.833 Q 2645.8333 5159.3745 2645.8333 5132.9165 Q 2672.2915 5106.458 2645.8333 5106.458 Q 2592.9165 5079.9995 2592.9165 5053.5415 L 2592.9165 5027.083 L 2539.9998 5027.083 Q 2487.0833 5053.5415 2539.9998 5053.5415 Q 2566.4583 5106.458 2513.5415 5106.458 L 2460.6248 5106.458 L 2434.1665 5079.9995 L 2407.7083 5053.5415 L 2407.7083 5053.5415 L 2381.2498 5053.5415 L 2381.2498 5053.5415 L 2381.2498 5053.5415 L 2328.3333 5079.9995 L 2301.875 5106.458 L 2275.4165 5106.458 L 2248.9583 5106.458 L 2275.4165 5106.458 L 2328.3333 5106.458 L 2381.2498 5106.458 L 2407.7083 5106.458 L 2434.1665 5132.9165 L 2487.0833 5132.9165 L 2487.0833 5185.833 L 2487.0833 5238.7495 L 2513.5415 5238.7495 L 2513.5415 5265.208 L 2434.1665 5265.208 L 2381.2498 5265.208 L 2328.3333 5318.1245 Q 2301.875 5371.0415 2328.3333 5397.4995 Q 2328.3333 5423.958 2328.3333 5450.4165 Q 2328.3333 5476.8745 2222.5 5476.8745 Q 2116.6665 5476.8745 2143.125 5529.7915 Q 2169.5833 5582.708 2169.5833 5582.708 Q 2169.5833 5609.1665 2169.5833 5609.1665 L 2169.5833 5635.6245 L 2116.6665 5635.6245 Q 2090.2083 5635.6245 2090.2083 5662.083 L 2063.75 5688.5415 L 2063.75 5662.083 Q 2063.75 5635.6245 2010.8333 5635.6245 Q 1984.3749 5662.083 1957.9165 5741.458 Q 1904.9999 5794.3745 1904.9999 5847.2915 Q 1904.9999 5847.2915 1852.0833 5847.2915 Q 1772.7083 5847.2915 1719.7916 5873.7495 Q 1666.8749 5873.7495 1666.8749 5847.2915 Q 1640.4166 5820.833 1587.4999 5794.3745 L 1534.5833 5767.9165 L 1534.5833 5767.9165 L 1534.5833 5741.458 L 1508.1249 5741.458 L 1481.6666 5741.458 L 1481.6666 5714.9995 L 1481.6666 5688.5415 L 1455.2083 5688.5415 L 1455.2083 5688.5415 L 1455.2083 5662.083 L 1428.7499 5662.083 L 1428.7499 5662.083 L 1428.7499 5688.5415 L 1375.8333 5688.5415 Q 1296.4583 5688.5415 1269.9999 5688.5415 Q 1217.0833 5688.5415 1217.0833 5714.9995 L 1217.0833 5741.458 L 1164.1666 5741.458 Q 1111.25 5741.458 1031.875 5741.458 Q 952.49994 5741.458 899.5833 5767.9165 Q 820.2083 5794.3745 793.74994 5847.2915 Q 793.74994 5900.208 767.2916 5900.208 Q 740.8333 5900.208 740.8333 6006.0415 Q 740.8333 6085.4165 740.8333 6138.333 Q 740.8333 6217.708 714.37494 6217.708 Q 687.9166 6244.1665 687.9166 6270.6245 Q 661.4583 6270.6245 661.4583 6297.083 L 687.9166 6323.5415 L 687.9166 6323.5415 L 687.9166 6323.5415 L 687.9166 6349.9995 L 687.9166 6349.9995 L 714.37494 6349.9995 L 714.37494 6376.458 L 714.37494 6376.458 L 687.9166 6376.458 L 687.9166 6376.458 L 687.9166 6376.458 L 687.9166 6402.9165 L 687.9166 6402.9165 L 714.37494 6429.3745 L 714.37494 6455.833 L 687.9166 6455.833 L 661.4583 6482.2915 L 634.99994 6482.2915 L 608.5416 6482.2915 L 608.5416 6455.833 L 582.0833 6455.833 L 582.0833 6455.833 L 582.0833 6429.3745 L 582.0833 6429.3745 L 582.0833 6429.3745 L 555.625 6429.3745 L 555.625 6429.3745 L 555.625 6402.9165 L 529.1666 6402.9165 L 529.1666 6402.9165 L 529.1666 6376.458 L 529.1666 6376.458 L 529.1666 6376.458 L 555.625 6349.9995 Q 555.625 6323.5415 582.0833 6323.5415 Q 608.5416 6323.5415 582.0833 6297.083 Q 555.625 6297.083 555.625 6270.6245 Q 529.1666 6217.708 476.24997 6217.708 Q 396.87497 6217.708 396.87497 6164.7915 Q 370.41666 6111.8745 317.49997 6006.0415 Q 264.5833 5926.6665 211.66666 5900.208 Q 158.74998 5873.7495 185.20833 5847.2915 Q 211.66666 5794.3745 185.20833 5794.3745 Q 158.74998 5794.3745 158.74998 5767.9165 Q 158.74998 5741.458 105.83333 5741.458 Q 79.37499 5714.9995 79.37499 5688.5415 Q 79.37499 5635.6245 52.916664 5635.6245 L 0.0 5635.6245 L 0.0 5609.1665 L 0.0 5609.1665 L 26.458332 5609.1665 Q 26.458332 5582.708 79.37499 5582.708 Q 105.83333 5582.708 132.29166 5582.708 Q 158.74998 5556.2495 105.83333 5476.8745 Q 79.37499 5397.4995 105.83333 5397.4995 Q 132.29166 5423.958 132.29166 5397.4995 Q 158.74998 5371.0415 185.20833 5344.583 Q 238.12498 5318.1245 211.66666 5265.208 Q 211.66666 5212.2915 185.20833 5185.833 L 158.74998 5159.3745 L 185.20833 5132.9165 Q 211.66666 5132.9165 211.66666 5106.458 Q 238.12498 5106.458 264.5833 5079.9995 Q 264.5833 5053.5415 291.04166 5053.5415 L 317.49997 5079.9995 L 317.49997 5079.9995 L 317.49997 5106.458 L 317.49997 5106.458 L 343.9583 5106.458 L 343.9583 5079.9995 L 370.41666 5079.9995 L 370.41666 5079.9995 L 370.41666 5053.5415 L 370.41666 5053.5415 L 370.41666 5053.5415 L 343.9583 5027.083 Q 343.9583 5000.6245 264.5833 4974.1665 L 211.66666 4947.708 L 211.66666 4947.708 L 211.66666 4947.708 L 238.12498 4921.2495 L 264.5833 4894.7915 L 264.5833 4894.7915 L 264.5833 4894.7915 L 291.04166 4894.7915 L 317.49997 4894.7915 L 343.9583 4894.7915 L 370.41666 4894.7915 L 370.41666 4868.333 L 370.41666 4841.8745 L 396.87497 4841.8745 L 396.87497 4841.8745 L 449.79166 4841.8745 Q 529.1666 4841.8745 529.1666 4868.333 Q 555.625 4894.7915 582.0833 4894.7915 Q 634.99994 4868.333 634.99994 4894.7915 Q 634.99994 4921.2495 687.9166 4921.2495 Q 740.8333 4921.2495 767.2916 4947.708 Q 767.2916 4974.1665 820.2083 4974.1665 Q 899.5833 4974.1665 899.5833 5000.6245 Q 926.0416 5000.6245 926.0416 5027.083 L 899.5833 5053.5415 L 899.5833 5053.5415 L 899.5833 5053.5415 L 899.5833 5079.9995 L 899.5833 5079.9995 L 926.0416 5106.458 L 926.0416 5132.9165 L 952.49994 5132.9165 L 978.95825 5132.9165 L 978.95825 5159.3745 L 1005.4166 5185.833 L 1005.4166 5106.458 L 1005.4166 5053.5415 L 1031.875 5053.5415 Q 1031.875 5053.5415 978.95825 5000.6245 Q 952.49994 4974.1665 978.95825 4947.708 Q 1005.4166 4947.708 1005.4166 4921.2495 L 1005.4166 4894.7915 L 1031.875 4894.7915 L 1031.875 4894.7915 L 1031.875 4868.333 L 1058.3333 4868.333 L 1058.3333 4868.333 L 1058.3333 4841.8745 L 1111.25 4841.8745 L 1190.6249 4841.8745 L 1164.1666 4868.333 L 1137.7083 4894.7915 L 1111.25 4894.7915 Q 1058.3333 4894.7915 1058.3333 4947.708 L 1058.3333 4974.1665 L 1084.7916 4974.1665 L 1084.7916 4947.708 L 1084.7916 4947.708 L 1111.25 4947.708 L 1111.25 4947.708 L 1111.25 4947.708 L 1111.25 4921.2495 L 1111.25 4921.2495 L 1137.7083 4921.2495 L 1137.7083 4947.708 L 1164.1666 4947.708 L 1164.1666 4947.708 L 1164.1666 4921.2495 L 1164.1666 4921.2495 L 1190.6249 4921.2495 L 1190.6249 4947.708 L 1217.0833 4947.708 L 1217.0833 4947.708 L 1243.5416 4921.2495 L 1269.9999 4921.2495 L 1269.9999 4894.7915 L 1269.9999 4868.333 L 1296.4583 4841.8745 L 1296.4583 4815.4165 L 1269.9999 4815.4165 L 1243.5416 4788.958 L 1269.9999 4788.958 L 1296.4583 4788.958 L 1269.9999 4762.4995 L 1243.5416 4736.0415 L 1243.5416 4736.0415 L 1217.0833 4736.0415 L 1217.0833 4736.0415 L 1217.0833 4736.0415 L 1243.5416 4736.0415 L 1269.9999 4736.0415 L 1269.9999 4736.0415 L 1269.9999 4736.0415 L 1269.9999 4683.1245 L 1269.9999 4630.208 L 1269.9999 4630.208 L 1269.9999 4630.208 L 1243.5416 4603.75 L 1217.0833 4577.2915 L 1217.0833 4577.2915 L 1217.0833 4577.2915 L 1190.6249 4630.208 Q 1164.1666 4683.1245 1137.7083 4683.1245 L 1111.25 4683.1245 L 1111.25 4656.6665 L 1111.25 4656.6665 L 1084.7916 4656.6665 L 1084.7916 4630.208 L 1058.3333 4630.208 L 1031.875 4630.208 L 1031.875 4603.75 Q 1058.3333 4603.75 1084.7916 4577.2915 Q 1137.7083 4577.2915 1031.875 4524.375 Q 926.0416 4497.9165 926.0416 4471.458 Q 926.0416 4445.0 899.5833 4445.0 Q 873.12494 4445.0 873.12494 4418.5415 Q 873.12494 4392.083 846.6666 4392.083 Q 793.74994 4418.5415 793.74994 4392.083 Q 793.74994 4365.625 740.8333 4312.708 L 740.8333 4259.7915 L 714.37494 4286.25 Q 687.9166 4312.708 661.4583 4312.708 L 634.99994 4312.708 L 634.99994 4286.25 Q 634.99994 4259.7915 582.0833 4259.7915 Q 529.1666 4286.25 529.1666 4233.333 L 555.625 4206.875 L 529.1666 4180.4165 Q 502.7083 4180.4165 476.24997 4233.333 Q 476.24997 4259.7915 476.24997 4259.7915 Q 449.79166 4259.7915 449.79166 4286.25 L 423.3333 4286.25 L 423.3333 4286.25 L 423.3333 4312.708 L 423.3333 4312.708 L 396.87497 4312.708 L 396.87497 4286.25 L 370.41666 4286.25 L 370.41666 4286.25 Q 370.41666 4312.708 264.5833 4312.708 L 185.20833 4312.708 L 158.74998 4312.708 L 158.74998 4312.708 L 158.74998 4312.708 L 158.74998 4312.708 L 132.29166 4312.708 L 132.29166 4312.708 L 132.29166 4286.25 L 158.74998 4286.25 L 158.74998 4259.7915 L 158.74998 4233.333 L 132.29166 4206.875 L 105.83333 4180.4165 L 105.83333 4180.4165 L 105.83333 4153.958 L 105.83333 4153.958 L 105.83333 4153.958 L 132.29166 4153.958 L 132.29166 4153.958 L 132.29166 4127.5 L 105.83333 4127.5 L 105.83333 4127.5 L 105.83333 4101.0415 L 79.37499 4101.0415 L 52.916664 4101.0415 L 52.916664 4074.583 L 52.916664 4074.583 L 79.37499 4074.583 L 79.37499 4048.1248 L 79.37499 4048.1248 L 105.83333 4048.1248 L 105.83333 4048.1248 L 105.83333 4048.1248 L 158.74998 4048.1248 Q 238.12498 4048.1248 264.5833 3995.208 Q 317.49997 3968.7498 343.9583 3968.7498 Q 396.87497 3995.208 449.79166 3915.833 Q 502.7083 3862.9165 529.1666 3862.9165 Q 555.625 3862.9165 555.625 3836.4583 Q 555.625 3809.9998 529.1666 3809.9998 Q 502.7083 3809.9998 476.24997 3757.0833 L 476.24997 3704.1665 L 502.7083 3704.1665 L 529.1666 3730.6248 L 529.1666 3730.6248 Q 555.625 3730.6248 582.0833 3677.7083 Q 582.0833 3651.2498 634.99994 3651.2498 Q 714.37494 3651.2498 714.37494 3677.7083 Q 714.37494 3704.1665 740.8333 3704.1665 Q 767.2916 3704.1665 767.2916 3677.7083 Q 793.74994 3651.2498 793.74994 3651.2498 Q 820.2083 3677.7083 846.6666 3571.8748 Q 846.6666 3466.0415 873.12494 3466.0415 Q 899.5833 3466.0415 873.12494 3307.2915 L 846.6666 3174.9998 L 846.6666 3174.9998 L 846.6666 3148.5415 L 846.6666 3148.5415 L 846.6666 3148.5415 L 820.2083 3148.5415 L 820.2083 3148.5415 L 820.2083 3122.0833 L 793.74994 3122.0833 L 793.74994 3122.0833 L 793.74994 3148.5415 L 740.8333 3148.5415 L 687.9166 3148.5415 L 687.9166 3095.6248 L 687.9166 3069.1665 L 661.4583 3122.0833 Q 661.4583 3174.9998 634.99994 3174.9998 Q 608.5416 3174.9998 608.5416 3201.4583 Q 608.5416 3227.9165 634.99994 3227.9165 L 687.9166 3254.3748 L 687.9166 3254.3748 L 687.9166 3254.3748 L 714.37494 3254.3748 L 714.37494 3254.3748 L 687.9166 3254.3748 L 634.99994 3254.3748 L 582.0833 3254.3748 Q 555.625 3254.3748 555.625 3227.9165 Q 555.625 3201.4583 529.1666 3201.4583 L 502.7083 3201.4583 L 476.24997 3201.4583 L 449.79166 3201.4583 L 449.79166 3201.4583 L 476.24997 3201.4583 L 476.24997 3227.9165 L 476.24997 3254.3748 L 449.79166 3254.3748 L 449.79166 3254.3748 L 449.79166 3227.9165 L 423.3333 3227.9165 L 423.3333 3227.9165 L 423.3333 3254.3748 L 423.3333 3254.3748 L 423.3333 3254.3748 L 396.87497 3280.8333 L 396.87497 3307.2915 L 423.3333 3307.2915 Q 449.79166 3307.2915 476.24997 3280.8333 L 529.1666 3280.8333 L 529.1666 3307.2915 L 529.1666 3333.7498 L 502.7083 3333.7498 L 502.7083 3360.2083 L 423.3333 3360.2083 L 370.41666 3360.2083 L 370.41666 3333.7498 L 370.41666 3307.2915 L 343.9583 3307.2915 L 343.9583 3307.2915 L 317.49997 3307.2915 L 317.49997 3307.2915 L 317.49997 3307.2915 L 317.49997 3307.2915 L 291.04166 3307.2915 L 291.04166 3307.2915 L 291.04166 3280.8333 L 317.49997 3280.8333 L 317.49997 3280.8333 L 317.49997 3254.3748 L 317.49997 3254.3748 L 317.49997 3254.3748 L 343.9583 3254.3748 L 343.9583 3254.3748 L 343.9583 3280.8333 L 370.41666 3280.8333 L 370.41666 3227.9165 Q 370.41666 3174.9998 343.9583 3174.9998 L 317.49997 3148.5415 L 317.49997 3148.5415 L 317.49997 3148.5415 L 343.9583 3148.5415 L 343.9583 3148.5415 L 343.9583 3122.0833 L 370.41666 3122.0833 L 370.41666 3122.0833 Q 370.41666 3095.6248 423.3333 3095.6248 Q 449.79166 3095.6248 502.7083 3016.2498 Q 555.625 2963.3333 529.1666 2963.3333 Q 502.7083 2936.8748 529.1666 2936.8748 Q 555.625 2936.8748 555.625 2910.4165 Q 555.625 2883.9583 582.0833 2883.9583 Q 608.5416 2883.9583 608.5416 2831.0415 Q 634.99994 2804.5833 714.37494 2831.0415 Q 793.74994 2831.0415 820.2083 2778.1248 Q 846.6666 2725.2083 846.6666 2698.7498 Q 873.12494 2672.2915 873.12494 2619.3748 Q 899.5833 2566.4583 952.49994 2513.5415 Q 1005.4166 2460.6248 1058.3333 2460.6248 Q 1111.25 2434.1665 1111.25 2407.7083 L 1111.25 2381.2498 L 1164.1666 2381.2498 L 1217.0833 2381.2498 L 1217.0833 2407.7083 Q 1217.0833 2434.1665 1164.1666 2434.1665 Q 1137.7083 2460.6248 1217.0833 2460.6248 Q 1269.9999 2460.6248 1322.9166 2460.6248 L 1349.3749 2460.6248 L 1349.3749 2513.5415 Q 1375.8333 2539.9998 1349.3749 2566.4583 Q 1322.9166 2619.3748 1349.3749 2619.3748 Q 1375.8333 2619.3748 1375.8333 2592.9165 Q 1375.8333 2566.4583 1402.2916 2539.9998 L 1428.7499 2513.5415 L 1428.7499 2513.5415 L 1428.7499 2513.5415 L 1428.7499 2513.5415 L 1455.2083 2513.5415 L 1455.2083 2513.5415 L 1481.6666 2513.5415 L 1481.6666 2539.9998 L 1481.6666 2566.4583 L 1455.2083 2592.9165 L 1428.7499 2619.3748 L 1428.7499 2619.3748 L 1428.7499 2619.3748 L 1428.7499 2592.9165 L 1428.7499 2592.9165 L 1402.2916 2672.2915 Q 1402.2916 2751.6665 1375.8333 2778.1248 Q 1375.8333 2778.1248 1375.8333 2883.9583 Q 1402.2916 2989.7915 1375.8333 3016.2498 Q 1375.8333 3042.7083 1428.7499 3042.7083 Q 1455.2083 3042.7083 1508.1249 3042.7083 L 1561.0416 3042.7083 L 1561.0416 3042.7083 L 1587.4999 3042.7083 L 1587.4999 3042.7083 L 1587.4999 3042.7083 L 1481.6666 3069.1665 L 1375.8333 3095.6248 L 1322.9166 3095.6248 L 1296.4583 3095.6248 L 1349.3749 3122.0833 L 1402.2916 3122.0833 L 1402.2916 3174.9998 L 1402.2916 3227.9165 L 1428.7499 3227.9165 L 1455.2083 3227.9165 L 1455.2083 3201.4583 L 1455.2083 3174.9998 L 1508.1249 3174.9998 Q 1534.5833 3174.9998 1613.9583 3174.9998 Q 1666.8749 3148.5415 1666.8749 3148.5415 Q 1666.8749 3095.6248 1693.3333 3095.6248 L 1746.2499 3095.6248 L 1719.7916 3069.1665 L 1693.3333 3069.1665 L 1693.3333 3042.7083 L 1693.3333 3016.2498 L 1746.2499 3016.2498 L 1772.7083 3042.7083 L 1772.7083 3042.7083 L 1799.1666 3042.7083 L 1799.1666 3042.7083 L 1799.1666 3042.7083 L 1799.1666 3069.1665 L 1799.1666 3069.1665 L 1825.6249 3069.1665 L 1825.6249 3095.6248 L 1825.6249 3095.6248 L 1799.1666 3095.6248 L 1799.1666 3122.0833 Q 1772.7083 3148.5415 1799.1666 3148.5415 L 1852.0833 3148.5415 L 1799.1666 3174.9998 Q 1772.7083 3201.4583 1772.7083 3254.3748 L 1799.1666 3280.8333 L 1799.1666 3254.3748 Q 1825.6249 3254.3748 1825.6249 3254.3748 L 1852.0833 3254.3748 L 1852.0833 3280.8333 Q 1878.5416 3307.2915 1878.5416 3307.2915 L 1904.9999 3307.2915 L 1904.9999 3307.2915 L 1904.9999 3307.2915 L 1957.9165 3333.7498 Q 2037.2915 3333.7498 2037.2915 3307.2915 Q 2037.2915 3280.8333 2143.125 3254.3748 Q 2275.4165 3227.9165 2275.4165 3174.9998 Q 2275.4165 3122.0833 2407.7083 3069.1665 Q 2513.5415 2989.7915 2539.9998 2963.3333 Q 2539.9998 2910.4165 2566.4583 2910.4165 Q 2592.9165 2883.9583 2539.9998 2883.9583 Q 2487.0833 2857.4998 2539.9998 2831.0415 Q 2566.4583 2778.1248 2539.9998 2778.1248 Q 2513.5415 2778.1248 2513.5415 2725.2083 Q 2487.0833 2672.2915 2460.6248 2672.2915 Q 2434.1665 2645.8333 2460.6248 2566.4583 Q 2487.0833 2487.0833 2487.0833 2487.0833 Q 2513.5415 2460.6248 2539.9998 2434.1665 Q 2539.9998 2407.7083 2566.4583 2407.7083 Q 2592.9165 2407.7083 2566.4583 2381.2498 Q 2539.9998 2354.7915 2566.4583 2143.125 Q 2592.9165 1957.9165 2539.9998 1931.4583 Q 2513.5415 1931.4583 2539.9998 1904.9999 Q 2566.4583 1904.9999 2566.4583 1825.6249 L 2566.4583 1772.7083 L 2539.9998 1772.7083 Q 2513.5415 1772.7083 2513.5415 1799.1666 Q 2487.0833 1825.6249 2487.0833 1799.1666 Q 2487.0833 1772.7083 2407.7083 1772.7083 Q 2328.3333 1772.7083 2301.875 1746.2499 Q 2275.4165 1719.7916 2248.9583 1719.7916 L 2222.5 1719.7916 L 2222.5 1719.7916 L 2222.5 1719.7916 L 2196.0415 1666.8749 L 2196.0415 1640.4166 L 2169.5833 1640.4166 L 2143.125 1613.9583 L 2143.125 1613.9583 L 2169.5833 1613.9583 L 2169.5833 1613.9583 L 2169.5833 1613.9583 L 2116.6665 1587.4999 L 2090.2083 1561.0416 L 2116.6665 1561.0416 L 2143.125 1561.0416 L 2143.125 1534.5833 L 2169.5833 1508.1249 L 2169.5833 1508.1249 L 2169.5833 1508.1249 L 2196.0415 1508.1249 L 2222.5 1508.1249 L 2328.3333 1481.6666 Q 2434.1665 1455.2083 2434.1665 1481.6666 Q 2434.1665 1508.1249 2460.6248 1508.1249 Q 2487.0833 1481.6666 2487.0833 1481.6666 Q 2539.9998 1481.6666 2539.9998 1455.2083 Q 2566.4583 1402.2916 2645.8333 1402.2916 Q 2725.2083 1402.2916 2698.7498 1375.8333 Q 2672.2915 1349.3749 2698.7498 1349.3749 Q 2725.2083 1349.3749 2725.2083 1296.4583 Q 2725.2083 1269.9999 2804.5833 1296.4583 Q 2883.9583 1296.4583 2883.9583 1322.9166 Q 2883.9583 1349.3749 2910.4165 1349.3749 Q 2936.8748 1349.3749 2936.8748 1296.4583 Q 2936.8748 1269.9999 2963.3333 1269.9999 L 3016.2498 1243.5416 L 3016.2498 1243.5416 L 3016.2498 1243.5416 L 3042.7083 1243.5416 L 3042.7083 1243.5416 L 3042.7083 1217.0833 L 3069.1665 1217.0833 L 3069.1665 1217.0833 L 3069.1665 1243.5416 L 3095.6248 1243.5416 L 3122.0833 1243.5416 L 3122.0833 1269.9999 L 3122.0833 1269.9999 L 3148.5415 1269.9999 L 3148.5415 1296.4583 L 3122.0833 1296.4583 L 3095.6248 1296.4583 L 3095.6248 1322.9166 L 3069.1665 1322.9166 L 3069.1665 1322.9166 L 3069.1665 1296.4583 L 3069.1665 1296.4583 L 3069.1665 1296.4583 L 3042.7083 1296.4583 L 3042.7083 1296.4583 L 3042.7083 1322.9166 L 3016.2498 1322.9166 L 3042.7083 1349.3749 Q 3069.1665 1349.3749 3069.1665 1428.7499 Q 3069.1665 1508.1249 3095.6248 1508.1249 Q 3122.0833 1508.1249 3122.0833 1534.5833 Q 3174.9998 1561.0416 3174.9998 1587.4999 Q 3174.9998 1613.9583 3148.5415 1613.9583 Q 3122.0833 1613.9583 3174.9998 1640.4166 Q 3201.4583 1666.8749 3227.9165 1640.4166 Q 3254.3748 1613.9583 3280.8333 1640.4166 Q 3333.7498 1640.4166 3360.2083 1693.3333 Q 3386.6665 1719.7916 3439.5833 1719.7916 Q 3466.0415 1719.7916 3545.4165 1719.7916 L 3598.3333 1719.7916 L 3598.3333 1719.7916 L 3598.3333 1719.7916 L 3624.7915 1719.7916 L 3624.7915 1719.7916 L 3624.7915 1746.2499 L 3651.2498 1746.2499 L 3651.2498 1719.7916 L 3651.2498 1693.3333 L 3677.7083 1693.3333 L 3704.1665 1693.3333 L 3704.1665 1666.8749 L 3704.1665 1640.4166 L 3704.1665 1613.9583 Q 3704.1665 1613.9583 3704.1665 1561.0416 Q 3704.1665 1481.6666 3651.2498 1455.2083 Q 3624.7915 1455.2083 3651.2498 1428.7499 Q 3704.1665 1402.2916 3704.1665 1349.3749 L 3704.1665 1296.4583 L 3677.7083 1322.9166 L 3677.7083 1349.3749 L 3651.2498 1349.3749 Q 3598.3333 1349.3749 3598.3333 1322.9166 Q 3598.3333 1296.4583 3571.8748 1296.4583 Q 3545.4165 1296.4583 3492.4998 1296.4583 Q 3466.0415 1296.4583 3492.4998 1243.5416 Q 3492.4998 1190.6249 3439.5833 1190.6249 Q 3413.1248 1190.6249 3413.1248 1243.5416 Q 3413.1248 1243.5416 3280.8333 1190.6249 Q 3174.9998 1137.7083 3148.5415 1164.1666 L 3122.0833 1190.6249 L 3122.0833 1137.7083 L 3122.0833 1111.25 L 3095.6248 1111.25 L 3095.6248 1084.7916 L 3095.6248 1084.7916 L 3122.0833 1084.7916 L 3122.0833 1058.3333 L 3122.0833 1031.875 L 3095.6248 1005.4166 L 3095.6248 978.95825 L 3122.0833 978.95825 Q 3148.5415 978.95825 3148.5415 952.49994 Q 3148.5415 926.0416 3122.0833 926.0416 L 3095.6248 926.0416 L 3095.6248 899.5833 L 3122.0833 899.5833 L 3174.9998 873.12494 Q 3254.3748 820.2083 3254.3748 846.6666 Q 3280.8333 873.12494 3280.8333 846.6666 Q 3280.8333 820.2083 3307.2915 820.2083 Q 3333.7498 793.74994 3492.4998 767.2916 Q 3651.2498 767.2916 3624.7915 740.8333 Q 3598.3333 714.37494 3651.2498 740.8333 Q 3704.1665 740.8333 3730.6248 767.2916 Q 3757.0833 767.2916 3757.0833 740.8333 Q 3757.0833 714.37494 4021.6665 714.37494 Q 4286.25 714.37494 4312.708 714.37494 Q 4339.1665 687.9166 4339.1665 714.37494 Q 4339.1665 740.8333 4392.083 740.8333 L 4418.5415 714.37494 L 4392.083 714.37494 Q 4365.625 714.37494 4365.625 687.9166 Q 4365.625 661.4583 4392.083 661.4583 L 4445.0 661.4583 L 4497.9165 634.99994 L 4524.375 608.5416 L 4524.375 608.5416 L 4497.9165 608.5416 L 4497.9165 529.1666 L 4497.9165 449.79166 L 4471.458 449.79166 Q 4471.458 449.79166 4392.083 396.87497 L 4286.25 396.87497 L 4286.25 370.41666 L 4286.25 370.41666 L 4312.708 370.41666 L 4312.708 343.9583 L 4286.25 343.9583 L 4233.333 343.9583 L 4233.333 317.49997 L 4233.333 317.49997 L 4259.7915 291.04166 L 4286.25 238.12498 L 4286.25 238.12498 L 4286.25 238.12498 L 4392.083 238.12498 Q 4497.9165 238.12498 4497.9165 211.66666 Q 4524.375 185.20833 4550.833 132.29166 Q 4577.2915 79.37499 4603.75 79.37499 Q 4630.208 79.37499 4630.208 26.458332 Q 4630.208 0.0 4656.6665 0.0 Q 4683.1245 0.0 4709.583 79.37499 Q 4762.4995 132.29166 4788.958 132.29166 Q 4815.4165 105.83333 4815.4165 132.29166 Q 4841.8745 185.20833 4815.4165 185.20833 Q 4762.4995 185.20833 4815.4165 211.66666 Q 4841.8745 211.66666 4868.333 238.12498 Q 4868.333 238.12498 4894.7915 238.12498 Q 4921.2495 238.12498 4921.2495 291.04166 Q 4921.2495 317.49997 4974.1665 343.9583 Q 5027.083 343.9583 5132.9165 370.41666 z M 5397.4995 634.99994 Q 5397.4995 608.5416 5397.4995 608.5416 Q 5397.4995 608.5416 5397.4995 608.5416 Q 5397.4995 634.99994 5397.4995 634.99994 z M 4101.0415 793.74994 Q 4074.583 793.74994 4101.0415 820.2083 Q 4127.5 820.2083 4127.5 793.74994 Q 4101.0415 767.2916 4101.0415 793.74994 z M 5132.9165 926.0416 L 5132.9165 926.0416 L 5132.9165 899.5833 Q 5132.9165 899.5833 5132.9165 926.0416 L 5132.9165 926.0416 L 5132.9165 926.0416 z M 5238.7495 926.0416 L 5238.7495 978.95825 L 5212.2915 978.95825 Q 5185.833 978.95825 5212.2915 926.0416 Q 5238.7495 899.5833 5238.7495 926.0416 z M 4868.333 1508.1249 L 4868.333 1508.1249 L 4868.333 1481.6666 L 4868.333 1481.6666 L 4868.333 1508.1249 Q 4868.333 1508.1249 4868.333 1508.1249 z M 6006.0415 1534.5833 L 6006.0415 1508.1249 L 6006.0415 1508.1249 L 6032.4995 1508.1249 L 6032.4995 1508.1249 Q 6032.4995 1534.5833 6006.0415 1534.5833 z M 5767.9165 1852.0833 Q 5767.9165 1825.6249 5794.3745 1852.0833 Q 5820.833 1878.5416 5794.3745 1878.5416 Q 5767.9165 1878.5416 5767.9165 1852.0833 z M 2460.6248 2592.9165 Q 2460.6248 2566.4583 2487.0833 2566.4583 Q 2487.0833 2592.9165 2487.0833 2619.3748 Q 2487.0833 2619.3748 2460.6248 2592.9165 z M 926.0416 2592.9165 Q 952.49994 2592.9165 952.49994 2592.9165 Q 952.49994 2619.3748 952.49994 2619.3748 Q 926.0416 2619.3748 926.0416 2592.9165 z M 423.3333 3122.0833 Q 449.79166 3122.0833 449.79166 3148.5415 Q 449.79166 3174.9998 423.3333 3174.9998 Q 396.87497 3174.9998 396.87497 3148.5415 Q 396.87497 3122.0833 423.3333 3122.0833 z M 2354.7915 3148.5415 Q 2381.2498 3122.0833 2381.2498 3148.5415 Q 2381.2498 3174.9998 2354.7915 3148.5415 Q 2328.3333 3148.5415 2354.7915 3148.5415 z M 317.49997 4153.958 L 396.87497 4153.958 L 396.87497 4127.5 L 423.3333 4127.5 L 423.3333 4153.958 Q 423.3333 4206.875 396.87497 4206.875 Q 370.41666 4233.333 343.9583 4233.333 L 343.9583 4259.7915 L 317.49997 4259.7915 Q 291.04166 4259.7915 291.04166 4259.7915 Q 264.5833 4233.333 264.5833 4233.333 Q 238.12498 4206.875 211.66666 4206.875 Q 211.66666 4180.4165 238.12498 4180.4165 Q 264.5833 4153.958 317.49997 4153.958 z M 158.74998 4180.4165 Q 158.74998 4180.4165 185.20833 4180.4165 Q 185.20833 4206.875 158.74998 4206.875 Q 158.74998 4206.875 158.74998 4180.4165 z M 1005.4166 4418.5415 Q 1005.4166 4392.083 1005.4166 4418.5415 Q 1005.4166 4445.0 1005.4166 4471.458 Q 1005.4166 4471.458 1005.4166 4418.5415 z M 1243.5416 5053.5415 L 1243.5416 5027.083 L 1269.9999 5027.083 L 1296.4583 5053.5415 L 1296.4583 5053.5415 L 1269.9999 5053.5415 L 1269.9999 5053.5415 L 1269.9999 5053.5415 L 1269.9999 5079.9995 L 1269.9999 5079.9995 L 1296.4583 5079.9995 L 1296.4583 5106.458 L 1296.4583 5106.458 L 1269.9999 5106.458 L 1269.9999 5132.9165 Q 1269.9999 5159.3745 1243.5416 5185.833 Q 1217.0833 5212.2915 1164.1666 5212.2915 L 1084.7916 5212.2915 L 1058.3333 5212.2915 Q 1031.875 5212.2915 1058.3333 5159.3745 L 1084.7916 5106.458 L 1164.1666 5106.458 Q 1243.5416 5106.458 1243.5416 5053.5415 z M 2354.7915 5185.833 L 2381.2498 5212.2915 L 2381.2498 5212.2915 L 2381.2498 5212.2915 L 2328.3333 5212.2915 L 2301.875 5212.2915 L 2301.875 5212.2915 L 2328.3333 5212.2915 L 2328.3333 5212.2915 L 2328.3333 5212.2915 L 2328.3333 5185.833 Q 2301.875 5159.3745 2328.3333 5159.3745 Q 2354.7915 5159.3745 2354.7915 5185.833 z M 2407.7083 5185.833 L 2434.1665 5185.833 L 2434.1665 5185.833 Q 2434.1665 5212.2915 2434.1665 5212.2915 L 2407.7083 5212.2915 L 2407.7083 5185.833 z M 2037.2915 5556.2495 Q 2063.75 5556.2495 2063.75 5556.2495 Q 2063.75 5582.708 2063.75 5582.708 Q 2037.2915 5582.708 2037.2915 5556.2495 z M 2090.2083 5582.708 Q 2116.6665 5582.708 2116.6665 5582.708 Q 2116.6665 5582.708 2116.6665 5582.708 Q 2090.2083 5582.708 2090.2083 5582.708 z M 3069.1665 5741.458 Q 3069.1665 5741.458 3095.6248 5741.458 Q 3095.6248 5741.458 3069.1665 5741.458 Q 3069.1665 5741.458 3069.1665 5741.458 z M 423.3333 6111.8745 Q 423.3333 6058.958 449.79166 6058.958 Q 476.24997 6058.958 476.24997 6085.4165 Q 476.24997 6111.8745 502.7083 6111.8745 Q 529.1666 6111.8745 529.1666 6138.333 Q 502.7083 6164.7915 476.24997 6164.7915 Q 423.3333 6138.333 423.3333 6111.8745 z M 582.0833 6376.458 L 582.0833 6376.458 L 608.5416 6349.9995 Q 634.99994 6349.9995 634.99994 6376.458 Q 634.99994 6402.9165 608.5416 6402.9165 L 608.5416 6376.458 L 608.5416 6376.458 L 582.0833 6376.458 L 582.0833 6376.458 z" svg:height="73.81875mm" draw:style-name="style-296" svg:viewBox="0.0 0.0 6349.9995 7381.8745" svg:width="63.499996mm" svg:x="36.512497mm" svg:y="38.364582mm"/>
          <draw:path svg:d="M 343.9583 0.0 L 343.9583 0.0 L 423.3333 52.916664 Q 476.24997 132.29166 529.1666 105.83333 Q 608.5416 105.83333 608.5416 185.20833 Q 582.0833 291.04166 582.0833 343.9583 L 582.0833 370.41666 L 634.99994 370.41666 L 661.4583 343.9583 L 661.4583 343.9583 Q 687.9166 343.9583 740.8333 291.04166 L 793.74994 238.12498 L 793.74994 238.12498 L 793.74994 238.12498 L 820.2083 238.12498 L 820.2083 238.12498 L 820.2083 264.5833 L 846.6666 264.5833 L 846.6666 264.5833 L 846.6666 291.04166 L 846.6666 291.04166 L 846.6666 291.04166 L 873.12494 291.04166 L 873.12494 291.04166 L 873.12494 317.49997 L 846.6666 317.49997 L 846.6666 343.9583 L 846.6666 370.41666 L 820.2083 370.41666 L 820.2083 396.87497 L 820.2083 396.87497 L 793.74994 396.87497 L 793.74994 396.87497 L 793.74994 396.87497 L 793.74994 423.3333 L 793.74994 423.3333 L 767.2916 449.79166 L 740.8333 476.24997 L 714.37494 555.625 Q 687.9166 634.99994 661.4583 661.4583 Q 634.99994 661.4583 608.5416 714.37494 L 608.5416 740.8333 L 582.0833 740.8333 L 529.1666 740.8333 L 529.1666 714.37494 L 529.1666 714.37494 L 502.7083 714.37494 L 502.7083 714.37494 L 502.7083 714.37494 L 476.24997 687.9166 L 476.24997 661.4583 Q 476.24997 634.99994 423.3333 661.4583 Q 370.41666 661.4583 370.41666 555.625 Q 370.41666 476.24997 343.9583 423.3333 Q 343.9583 396.87497 211.66666 343.9583 L 52.916664 317.49997 L 52.916664 317.49997 L 52.916664 291.04166 L 52.916664 291.04166 L 52.916664 291.04166 L 26.458332 291.04166 L 26.458332 291.04166 L 26.458332 264.5833 L 0.0 264.5833 L 0.0 238.12498 L 0.0 211.66666 L 26.458332 211.66666 L 52.916664 211.66666 L 52.916664 185.20833 L 52.916664 158.74998 L 79.37499 132.29166 L 105.83333 79.37499 L 105.83333 79.37499 L 105.83333 79.37499 L 105.83333 79.37499 L 105.83333 79.37499 L 105.83333 79.37499 L 132.29166 79.37499 L 185.20833 79.37499 Q 238.12498 79.37499 238.12498 105.83333 Q 238.12498 132.29166 264.5833 132.29166 Q 291.04166 132.29166 317.49997 79.37499 Q 317.49997 0.0 343.9583 0.0 z" svg:height="7.408333mm" draw:style-name="style-297" svg:viewBox="0.0 0.0 873.12494 740.8333" svg:width="8.73125mm" svg:x="73.55416mm" svg:y="99.21874mm"/>
          <draw:path svg:d="M 343.9583 0.0 L 370.41666 0.0 L 370.41666 79.37499 Q 370.41666 132.29166 396.87497 132.29166 Q 423.3333 132.29166 423.3333 158.74998 Q 423.3333 185.20833 449.79166 211.66666 L 476.24997 238.12498 L 476.24997 264.5833 L 476.24997 291.04166 L 502.7083 343.9583 L 502.7083 370.41666 L 529.1666 370.41666 L 555.625 343.9583 L 555.625 343.9583 L 555.625 343.9583 L 555.625 343.9583 L 582.0833 343.9583 L 582.0833 396.87497 L 582.0833 423.3333 L 608.5416 449.79166 Q 634.99994 449.79166 634.99994 449.79166 L 634.99994 476.24997 L 634.99994 476.24997 Q 634.99994 476.24997 608.5416 502.7083 Q 582.0833 555.625 529.1666 608.5416 Q 476.24997 634.99994 423.3333 608.5416 L 370.41666 608.5416 L 370.41666 608.5416 Q 370.41666 582.0833 343.9583 582.0833 L 343.9583 582.0833 L 343.9583 529.1666 Q 370.41666 476.24997 370.41666 449.79166 Q 370.41666 396.87497 343.9583 396.87497 Q 317.49997 396.87497 291.04166 343.9583 Q 264.5833 264.5833 264.5833 291.04166 Q 238.12498 291.04166 185.20833 238.12498 L 105.83333 158.74998 L 105.83333 158.74998 L 105.83333 132.29166 L 52.916664 132.29166 L 26.458332 132.29166 L 26.458332 132.29166 L 0.0 132.29166 L 0.0 105.83333 L 0.0 79.37499 L 105.83333 79.37499 L 185.20833 79.37499 L 185.20833 105.83333 Q 185.20833 132.29166 211.66666 132.29166 Q 264.5833 132.29166 291.04166 79.37499 Q 317.49997 26.458332 343.9583 0.0 z" svg:height="6.0854163mm" draw:style-name="style-298" svg:viewBox="0.0 0.0 634.99994 608.5416" svg:width="6.3499994mm" svg:x="89.42916mm" svg:y="171.71457mm"/>
          <draw:path svg:d="M 661.4583 0.0 L 661.4583 0.0 L 687.9166 0.0 Q 740.8333 0.0 714.37494 52.916664 Q 687.9166 105.83333 740.8333 105.83333 Q 767.2916 105.83333 793.74994 105.83333 Q 846.6666 105.83333 873.12494 158.74998 Q 899.5833 211.66666 952.49994 211.66666 Q 1031.875 211.66666 1058.3333 211.66666 L 1084.7916 211.66666 L 1084.7916 238.12498 Q 1058.3333 264.5833 1005.4166 317.49997 Q 952.49994 343.9583 952.49994 370.41666 Q 952.49994 396.87497 926.0416 396.87497 L 899.5833 423.3333 L 899.5833 423.3333 L 899.5833 423.3333 L 873.12494 476.24997 L 846.6666 502.7083 L 846.6666 529.1666 L 846.6666 555.625 L 820.2083 555.625 L 820.2083 582.0833 L 820.2083 582.0833 L 820.2083 582.0833 L 793.74994 582.0833 L 793.74994 582.0833 L 793.74994 608.5416 L 793.74994 608.5416 L 740.8333 740.8333 Q 687.9166 873.12494 661.4583 952.49994 L 661.4583 1005.4166 L 634.99994 1005.4166 L 608.5416 1005.4166 L 608.5416 978.95825 L 582.0833 978.95825 L 582.0833 978.95825 L 582.0833 1005.4166 L 582.0833 1005.4166 L 582.0833 1005.4166 L 555.625 1005.4166 L 555.625 1005.4166 L 529.1666 1031.875 L 502.7083 1031.875 L 502.7083 1005.4166 Q 476.24997 1005.4166 476.24997 1005.4166 L 476.24997 1005.4166 L 476.24997 1005.4166 Q 449.79166 1005.4166 423.3333 926.0416 Q 423.3333 873.12494 370.41666 873.12494 Q 317.49997 873.12494 317.49997 846.6666 Q 317.49997 793.74994 291.04166 846.6666 L 264.5833 899.5833 L 238.12498 899.5833 L 211.66666 899.5833 L 211.66666 873.12494 Q 211.66666 846.6666 238.12498 793.74994 Q 264.5833 714.37494 185.20833 661.4583 L 132.29166 582.0833 L 132.29166 582.0833 L 105.83333 582.0833 L 105.83333 582.0833 L 105.83333 582.0833 L 105.83333 555.625 L 105.83333 555.625 L 79.37499 555.625 L 79.37499 529.1666 L 52.916664 529.1666 L 26.458332 529.1666 L 0.0 529.1666 L 0.0 529.1666 L 0.0 502.7083 L 0.0 502.7083 L 52.916664 502.7083 L 79.37499 476.24997 L 105.83333 476.24997 L 132.29166 476.24997 L 132.29166 502.7083 L 132.29166 529.1666 L 211.66666 529.1666 Q 264.5833 529.1666 343.9583 370.41666 Q 423.3333 211.66666 449.79166 158.74998 Q 476.24997 105.83333 555.625 52.916664 Q 634.99994 0.0 634.99994 0.0 L 634.99994 0.0 L 661.4583 0.0 z" svg:height="10.318749mm" draw:style-name="style-299" svg:viewBox="0.0 0.0 1084.7916 1031.875" svg:width="10.847916mm" svg:x="190.49998mm" svg:y="85.19583mm"/>
          <draw:path svg:d="M 476.24997 0.0 L 502.7083 0.0 L 502.7083 158.74998 Q 555.625 291.04166 555.625 264.5833 L 555.625 264.5833 L 608.5416 264.5833 Q 661.4583 238.12498 661.4583 370.41666 L 661.4583 476.24997 L 687.9166 476.24997 L 687.9166 476.24997 L 687.9166 582.0833 Q 661.4583 661.4583 661.4583 740.8333 L 661.4583 793.74994 L 634.99994 793.74994 L 634.99994 793.74994 L 634.99994 820.2083 Q 608.5416 820.2083 608.5416 767.2916 Q 555.625 714.37494 529.1666 740.8333 L 476.24997 767.2916 L 476.24997 767.2916 Q 449.79166 767.2916 449.79166 740.8333 Q 449.79166 714.37494 396.87497 714.37494 Q 370.41666 687.9166 343.9583 846.6666 L 343.9583 978.95825 L 291.04166 1005.4166 Q 291.04166 1058.3333 264.5833 1111.25 L 264.5833 1164.1666 L 264.5833 1190.6249 L 264.5833 1217.0833 L 238.12498 1217.0833 L 238.12498 1217.0833 L 238.12498 1243.5416 L 238.12498 1243.5416 L 211.66666 1243.5416 L 211.66666 1269.9999 L 185.20833 1269.9999 L 158.74998 1269.9999 L 158.74998 1243.5416 L 132.29166 1243.5416 L 132.29166 1243.5416 L 132.29166 1217.0833 L 132.29166 1217.0833 L 132.29166 1217.0833 L 105.83333 1217.0833 L 105.83333 1217.0833 L 79.37499 1190.6249 L 26.458332 1164.1666 L 26.458332 1164.1666 L 26.458332 1164.1666 L 0.0 1058.3333 L 0.0 926.0416 L 0.0 899.5833 Q 26.458332 846.6666 26.458332 740.8333 L 26.458332 661.4583 L 26.458332 661.4583 Q 26.458332 661.4583 52.916664 608.5416 Q 79.37499 555.625 158.74998 370.41666 L 264.5833 158.74998 L 370.41666 79.37499 Q 476.24997 0.0 476.24997 0.0 z" svg:height="12.699999mm" draw:style-name="style-300" svg:viewBox="0.0 0.0 687.9166 1269.9999" svg:width="6.879166mm" svg:x="199.7604mm" svg:y="96.837494mm"/>
          <draw:path svg:d="M 52.916664 0.0 L 79.37499 0.0 L 79.37499 52.916664 Q 105.83333 79.37499 105.83333 105.83333 L 105.83333 132.29166 L 105.83333 158.74998 L 105.83333 185.20833 L 132.29166 185.20833 L 158.74998 185.20833 L 158.74998 158.74998 L 158.74998 132.29166 L 238.12498 158.74998 Q 291.04166 211.66666 370.41666 105.83333 Q 449.79166 0.0 502.7083 26.458332 Q 555.625 26.458332 555.625 52.916664 Q 582.0833 79.37499 582.0833 105.83333 L 582.0833 105.83333 L 582.0833 105.83333 Q 582.0833 105.83333 555.625 105.83333 L 555.625 132.29166 L 529.1666 185.20833 Q 502.7083 238.12498 555.625 238.12498 Q 582.0833 238.12498 608.5416 264.5833 Q 608.5416 291.04166 529.1666 317.49997 Q 476.24997 370.41666 423.3333 449.79166 Q 370.41666 529.1666 343.9583 555.625 L 317.49997 582.0833 L 317.49997 608.5416 L 317.49997 634.99994 L 317.49997 661.4583 L 317.49997 687.9166 L 317.49997 687.9166 L 317.49997 687.9166 L 291.04166 661.4583 L 264.5833 661.4583 L 264.5833 634.99994 L 264.5833 608.5416 L 238.12498 555.625 Q 211.66666 502.7083 211.66666 502.7083 L 211.66666 476.24997 L 211.66666 476.24997 L 211.66666 476.24997 L 185.20833 476.24997 L 185.20833 476.24997 L 185.20833 449.79166 Q 211.66666 423.3333 211.66666 370.41666 L 211.66666 343.9583 L 238.12498 343.9583 L 238.12498 317.49997 L 238.12498 317.49997 L 264.5833 317.49997 L 264.5833 317.49997 L 264.5833 317.49997 L 211.66666 291.04166 L 158.74998 264.5833 L 158.74998 264.5833 L 158.74998 264.5833 L 132.29166 317.49997 Q 105.83333 370.41666 79.37499 370.41666 L 52.916664 370.41666 L 52.916664 370.41666 L 52.916664 370.41666 L 26.458332 343.9583 L 26.458332 317.49997 L 26.458332 264.5833 L 0.0 238.12498 L 0.0 238.12498 L 0.0 211.66666 L 0.0 211.66666 L 0.0 211.66666 L 26.458332 185.20833 Q 52.916664 158.74998 52.916664 105.83333 Q 52.916664 26.458332 52.916664 0.0 z" svg:height="6.879166mm" draw:style-name="style-301" svg:viewBox="0.0 0.0 608.5416 687.9166" svg:width="6.0854163mm" svg:x="70.90833mm" svg:y="106.89166mm"/>
          <draw:path svg:d="M 370.41666 0.0 L 423.3333 0.0 L 423.3333 26.458332 L 423.3333 79.37499 L 423.3333 105.83333 L 423.3333 132.29166 L 423.3333 158.74998 L 423.3333 185.20833 L 396.87497 211.66666 L 370.41666 238.12498 L 370.41666 238.12498 Q 370.41666 238.12498 317.49997 291.04166 L 291.04166 291.04166 L 264.5833 317.49997 L 211.66666 343.9583 L 211.66666 343.9583 L 211.66666 343.9583 L 185.20833 343.9583 L 185.20833 343.9583 L 158.74998 370.41666 L 132.29166 396.87497 L 132.29166 396.87497 L 132.29166 396.87497 L 105.83333 396.87497 L 52.916664 396.87497 L 26.458332 396.87497 Q 0.0 396.87497 0.0 370.41666 Q 0.0 343.9583 26.458332 343.9583 Q 52.916664 343.9583 105.83333 291.04166 L 132.29166 238.12498 L 132.29166 211.66666 Q 158.74998 211.66666 185.20833 158.74998 L 211.66666 105.83333 L 211.66666 105.83333 L 211.66666 105.83333 L 238.12498 105.83333 L 238.12498 79.37499 L 264.5833 79.37499 Q 291.04166 79.37499 291.04166 52.916664 Q 291.04166 26.458332 317.49997 26.458332 Q 343.9583 26.458332 370.41666 0.0 z" svg:height="3.9687498mm" draw:style-name="style-302" svg:viewBox="0.0 0.0 423.3333 396.87497" svg:width="4.233333mm" svg:x="152.92915mm" svg:y="137.84792mm"/>
          <draw:path svg:d="M 1137.7083 105.83333 L 1164.1666 105.83333 L 1164.1666 105.83333 L 1164.1666 105.83333 L 1190.6249 132.29166 L 1217.0833 132.29166 L 1243.5416 185.20833 Q 1269.9999 238.12498 1269.9999 370.41666 Q 1217.0833 529.1666 1217.0833 555.625 L 1217.0833 582.0833 L 1190.6249 608.5416 L 1164.1666 634.99994 L 1164.1666 661.4583 L 1164.1666 687.9166 L 1164.1666 687.9166 Q 1164.1666 687.9166 1058.3333 899.5833 Q 952.49994 1111.25 899.5833 1058.3333 L 846.6666 1005.4166 L 820.2083 1005.4166 L 820.2083 1005.4166 L 820.2083 1031.875 L 793.74994 1031.875 L 793.74994 1031.875 L 793.74994 1058.3333 L 793.74994 1058.3333 L 793.74994 1058.3333 L 793.74994 1084.7916 Q 767.2916 1111.25 767.2916 1137.7083 L 767.2916 1137.7083 L 767.2916 1137.7083 Q 740.8333 1137.7083 740.8333 1164.1666 Q 740.8333 1190.6249 687.9166 1190.6249 L 661.4583 1190.6249 L 661.4583 1217.0833 L 634.99994 1243.5416 L 634.99994 1243.5416 L 634.99994 1217.0833 L 634.99994 1217.0833 L 634.99994 1217.0833 L 634.99994 1190.6249 Q 634.99994 1164.1666 634.99994 1137.7083 Q 634.99994 1111.25 423.3333 1031.875 L 238.12498 952.49994 L 238.12498 952.49994 Q 211.66666 926.0416 211.66666 926.0416 L 211.66666 926.0416 L 211.66666 899.5833 L 211.66666 899.5833 L 185.20833 899.5833 L 185.20833 899.5833 L 185.20833 873.12494 L 158.74998 846.6666 L 158.74998 846.6666 L 158.74998 846.6666 L 158.74998 820.2083 L 158.74998 820.2083 L 132.29166 820.2083 L 132.29166 793.74994 L 132.29166 793.74994 L 105.83333 793.74994 L 105.83333 793.74994 L 105.83333 793.74994 L 211.66666 767.2916 L 291.04166 740.8333 L 291.04166 740.8333 L 317.49997 740.8333 L 317.49997 740.8333 L 317.49997 740.8333 L 264.5833 714.37494 Q 185.20833 687.9166 105.83333 634.99994 L 0.0 582.0833 L 0.0 582.0833 L 0.0 582.0833 L 26.458332 555.625 L 52.916664 555.625 L 52.916664 476.24997 L 52.916664 423.3333 L 26.458332 423.3333 Q 0.0 423.3333 0.0 370.41666 L 0.0 343.9583 L 0.0 343.9583 L 0.0 317.49997 L 0.0 317.49997 L 0.0 317.49997 L 26.458332 343.9583 L 52.916664 370.41666 L 52.916664 343.9583 L 52.916664 317.49997 L 105.83333 238.12498 Q 132.29166 158.74998 264.5833 105.83333 Q 396.87497 52.916664 449.79166 79.37499 Q 502.7083 79.37499 502.7083 52.916664 Q 502.7083 26.458332 661.4583 0.0 Q 793.74994 0.0 846.6666 26.458332 Q 873.12494 52.916664 952.49994 52.916664 Q 1031.875 52.916664 1058.3333 79.37499 Q 1058.3333 105.83333 1111.25 105.83333 Q 1137.7083 105.83333 1137.7083 105.83333 z" svg:height="12.435416mm" draw:style-name="style-303" svg:viewBox="0.0 0.0 1269.9999 1243.5416" svg:width="12.699999mm" svg:x="131.7625mm" svg:y="124.35416mm"/>
          <draw:path svg:d="M 7328.958 0.0 L 7355.4165 0.0 L 7461.2495 26.458332 Q 7593.5415 52.916664 7593.5415 79.37499 Q 7593.5415 132.29166 7672.9165 132.29166 Q 7778.7495 132.29166 7831.666 211.66666 Q 7884.583 291.04166 7884.583 264.5833 L 7884.583 238.12498 L 7937.4995 211.66666 Q 7990.416 185.20833 7990.416 211.66666 Q 8016.8745 238.12498 7990.416 238.12498 Q 7963.958 238.12498 7963.958 264.5833 Q 7963.958 291.04166 7990.416 291.04166 Q 8043.333 291.04166 8043.333 343.9583 Q 8016.8745 396.87497 7990.416 396.87497 Q 7990.416 423.3333 7990.416 449.79166 Q 7990.416 502.7083 8016.8745 476.24997 Q 8016.8745 449.79166 8043.333 449.79166 Q 8069.791 449.79166 8069.791 502.7083 Q 8069.791 555.625 8096.2495 582.0833 Q 8122.708 582.0833 8122.708 502.7083 Q 8122.708 423.3333 8149.166 423.3333 Q 8202.083 423.3333 8175.6245 449.79166 Q 8175.6245 476.24997 8202.083 476.24997 L 8228.541 476.24997 L 8228.541 502.7083 L 8202.083 529.1666 L 8202.083 529.1666 L 8202.083 555.625 L 8175.6245 555.625 L 8149.166 555.625 L 8202.083 608.5416 Q 8255.0 687.9166 8255.0 740.8333 Q 8255.0 793.74994 8360.833 846.6666 Q 8493.125 873.12494 8519.583 873.12494 Q 8572.5 873.12494 8572.5 926.0416 Q 8546.041 952.49994 8572.5 978.95825 Q 8625.416 978.95825 8598.958 1084.7916 Q 8598.958 1164.1666 8572.5 1164.1666 Q 8546.041 1190.6249 8572.5 1190.6249 Q 8598.958 1190.6249 8598.958 1243.5416 Q 8598.958 1296.4583 8625.416 1322.9166 Q 8625.416 1349.3749 8625.416 1375.8333 Q 8572.5 1402.2916 8572.5 1508.1249 Q 8572.5 1640.4166 8598.958 1640.4166 Q 8625.416 1640.4166 8678.333 1719.7916 Q 8704.791 1825.6249 8731.25 1825.6249 L 8731.25 1825.6249 L 8731.25 1825.6249 L 8731.25 1825.6249 L 8757.708 1825.6249 L 8757.708 1825.6249 L 8757.708 1852.0833 L 8731.25 1852.0833 L 8731.25 1852.0833 L 8731.25 1878.5416 L 8757.708 1878.5416 L 8784.166 1878.5416 L 8784.166 1852.0833 L 8784.166 1852.0833 L 8810.625 1878.5416 Q 8810.625 1904.9999 8863.541 1931.4583 Q 8916.458 1931.4583 8890.0 1957.9165 Q 8863.541 1957.9165 8890.0 2010.8333 Q 8942.916 2037.2915 9022.291 2037.2915 Q 9101.666 2010.8333 9128.125 1984.3749 Q 9154.583 1931.4583 9313.333 1984.3749 Q 9472.083 2010.8333 9472.083 1984.3749 Q 9472.083 1957.9165 9498.541 1957.9165 Q 9524.999 1984.3749 9524.999 1984.3749 L 9524.999 1984.3749 L 9551.458 2010.8333 L 9551.458 2037.2915 L 9577.916 2037.2915 L 9630.833 2037.2915 L 9657.291 2063.75 L 9683.749 2090.2083 L 9657.291 2090.2083 L 9630.833 2090.2083 L 9630.833 2116.6665 L 9630.833 2143.125 L 9577.916 2143.125 L 9551.458 2143.125 L 9551.458 2169.5833 L 9524.999 2169.5833 L 9524.999 2169.5833 L 9524.999 2196.0415 L 9392.708 2196.0415 Q 9260.416 2196.0415 9233.958 2275.4165 Q 9207.5 2328.3333 9181.041 2354.7915 Q 9154.583 2354.7915 9181.041 2407.7083 Q 9207.5 2434.1665 9154.583 2434.1665 Q 9128.125 2434.1665 9154.583 2460.6248 Q 9154.583 2460.6248 9128.125 2539.9998 Q 9101.666 2592.9165 9128.125 2645.8333 Q 9154.583 2672.2915 9128.125 2698.7498 Q 9101.666 2725.2083 9154.583 2725.2083 Q 9181.041 2751.6665 9154.583 2804.5833 Q 9154.583 2857.4998 9181.041 2857.4998 Q 9207.5 2857.4998 9207.5 2883.9583 Q 9181.041 2936.8748 9233.958 2910.4165 Q 9286.875 2910.4165 9313.333 3016.2498 Q 9366.249 3148.5415 9366.249 3148.5415 Q 9366.249 3201.4583 9339.791 3201.4583 Q 9313.333 3201.4583 9339.791 3227.9165 Q 9366.249 3254.3748 9419.166 3333.7498 Q 9472.083 3413.1248 9524.999 3413.1248 L 9604.374 3413.1248 L 9604.374 3466.0415 L 9577.916 3492.4998 L 9577.916 3492.4998 L 9577.916 3518.9583 L 9551.458 3518.9583 Q 9524.999 3518.9583 9498.541 3518.9583 Q 9472.083 3518.9583 9445.624 3518.9583 L 9419.166 3545.4165 L 9419.166 3545.4165 L 9419.166 3571.8748 L 9419.166 3571.8748 L 9419.166 3571.8748 L 9392.708 3571.8748 L 9392.708 3571.8748 L 9419.166 3598.3333 L 9445.624 3624.7915 L 9445.624 3624.7915 L 9472.083 3624.7915 L 9472.083 3624.7915 L 9472.083 3624.7915 L 9524.999 3677.7083 Q 9551.458 3677.7083 9524.999 3704.1665 Q 9498.541 3730.6248 9551.458 3730.6248 L 9604.374 3730.6248 L 9604.374 3757.0833 L 9630.833 3757.0833 L 9630.833 3757.0833 L 9630.833 3783.5415 L 9630.833 3783.5415 L 9630.833 3783.5415 L 9657.291 3783.5415 L 9657.291 3783.5415 L 9657.291 3809.9998 L 9683.749 3809.9998 L 9683.749 3836.4583 L 9683.749 3862.9165 L 9657.291 3862.9165 L 9630.833 3836.4583 L 9630.833 3836.4583 L 9630.833 3836.4583 L 9604.374 3836.4583 L 9604.374 3836.4583 L 9577.916 3836.4583 Q 9524.999 3836.4583 9472.083 3836.4583 Q 9392.708 3836.4583 9392.708 3809.9998 Q 9392.708 3783.5415 9313.333 3809.9998 Q 9207.5 3836.4583 9101.666 3836.4583 Q 9022.291 3836.4583 8995.833 3757.0833 Q 8942.916 3677.7083 8890.0 3677.7083 Q 8810.625 3651.2498 8810.625 3624.7915 Q 8784.166 3598.3333 8784.166 3624.7915 Q 8784.166 3651.2498 8731.25 3677.7083 Q 8678.333 3677.7083 8678.333 3624.7915 Q 8678.333 3598.3333 8651.875 3598.3333 Q 8625.416 3624.7915 8572.5 3677.7083 Q 8546.041 3783.5415 8440.208 3783.5415 L 8334.375 3783.5415 L 8334.375 3783.5415 L 8307.916 3783.5415 L 8307.916 3783.5415 L 8307.916 3783.5415 L 8307.916 3809.9998 L 8307.916 3809.9998 L 8281.458 3809.9998 L 8281.458 3836.4583 L 8334.375 3836.4583 L 8387.291 3836.4583 L 8360.833 3862.9165 L 8334.375 3889.3748 L 8334.375 3889.3748 L 8360.833 3889.3748 L 8360.833 3889.3748 L 8360.833 3889.3748 L 8360.833 3915.833 L 8360.833 3915.833 L 8387.291 3915.833 L 8387.291 3942.2915 L 8387.291 3942.2915 L 8360.833 3942.2915 L 8307.916 3968.7498 Q 8228.541 3995.208 8228.541 4048.1248 L 8228.541 4127.5 L 8255.0 4127.5 L 8281.458 4153.958 L 8281.458 4153.958 L 8307.916 4153.958 L 8307.916 4180.4165 L 8307.916 4206.875 L 8334.375 4206.875 L 8334.375 4233.333 L 8043.333 4233.333 Q 7725.833 4206.875 6588.1245 4206.875 Q 5450.4165 4206.875 2804.5833 4127.5 L 132.29166 4048.1248 L 132.29166 4048.1248 L 132.29166 4048.1248 L 105.83333 4021.6665 L 79.37499 4021.6665 L 79.37499 3995.208 L 52.916664 3995.208 L 52.916664 3995.208 L 52.916664 3995.208 L 52.916664 3968.7498 L 52.916664 3968.7498 L 79.37499 3968.7498 L 79.37499 3942.2915 L 52.916664 3942.2915 L 26.458332 3942.2915 L 26.458332 3915.833 L 0.0 3915.833 L 0.0 3915.833 L 0.0 3889.3748 L 0.0 3889.3748 L 0.0 3889.3748 L 26.458332 3889.3748 L 26.458332 3889.3748 L 26.458332 3862.9165 L 52.916664 3862.9165 L 52.916664 3862.9165 L 52.916664 3836.4583 L 52.916664 3836.4583 L 52.916664 3836.4583 L 79.37499 3836.4583 L 79.37499 3836.4583 L 105.83333 3836.4583 L 132.29166 3836.4583 L 158.74998 3836.4583 Q 158.74998 3836.4583 158.74998 3783.5415 Q 158.74998 3757.0833 158.74998 3730.6248 Q 132.29166 3730.6248 211.66666 3704.1665 Q 264.5833 3704.1665 264.5833 3730.6248 Q 264.5833 3757.0833 291.04166 3730.6248 Q 291.04166 3704.1665 370.41666 3704.1665 Q 476.24997 3704.1665 476.24997 3677.7083 Q 476.24997 3651.2498 529.1666 3624.7915 Q 608.5416 3624.7915 608.5416 3651.2498 Q 608.5416 3677.7083 634.99994 3677.7083 Q 661.4583 3677.7083 661.4583 3651.2498 Q 661.4583 3624.7915 687.9166 3624.7915 Q 714.37494 3624.7915 740.8333 3571.8748 Q 740.8333 3518.9583 820.2083 3492.4998 Q 899.5833 3492.4998 899.5833 3466.0415 Q 899.5833 3439.5833 1005.4166 3466.0415 Q 1084.7916 3466.0415 1084.7916 3439.5833 Q 1111.25 3413.1248 1137.7083 3413.1248 Q 1164.1666 3386.6665 1164.1666 3413.1248 Q 1164.1666 3466.0415 1217.0833 3466.0415 Q 1269.9999 3466.0415 1296.4583 3413.1248 Q 1322.9166 3386.6665 1269.9999 3360.2083 L 1243.5416 3360.2083 L 1322.9166 3360.2083 Q 1402.2916 3413.1248 1481.6666 3413.1248 Q 1587.4999 3439.5833 1587.4999 3492.4998 Q 1561.0416 3571.8748 1587.4999 3571.8748 Q 1640.4166 3598.3333 1640.4166 3651.2498 Q 1640.4166 3704.1665 1666.8749 3704.1665 Q 1693.3333 3704.1665 1693.3333 3677.7083 Q 1693.3333 3624.7915 1719.7916 3624.7915 Q 1746.2499 3624.7915 1746.2499 3677.7083 Q 1746.2499 3704.1665 1825.6249 3677.7083 Q 1904.9999 3651.2498 1931.4583 3624.7915 Q 1957.9165 3624.7915 2116.6665 3624.7915 Q 2248.9583 3624.7915 2275.4165 3598.3333 Q 2301.875 3598.3333 2328.3333 3624.7915 Q 2328.3333 3624.7915 2354.7915 3598.3333 Q 2381.2498 3571.8748 2354.7915 3571.8748 Q 2354.7915 3571.8748 2434.1665 3545.4165 L 2487.0833 3518.9583 L 2434.1665 3518.9583 Q 2407.7083 3518.9583 2407.7083 3466.0415 Q 2407.7083 3466.0415 2407.7083 3413.1248 Q 2381.2498 3360.2083 2434.1665 3333.7498 Q 2434.1665 3307.2915 2434.1665 3307.2915 Q 2407.7083 3280.8333 2407.7083 3254.3748 Q 2407.7083 3227.9165 2460.6248 3227.9165 Q 2513.5415 3227.9165 2513.5415 3201.4583 Q 2539.9998 3174.9998 2566.4583 3148.5415 Q 2592.9165 3148.5415 2619.3748 3095.6248 Q 2645.8333 3069.1665 2619.3748 3042.7083 Q 2592.9165 3042.7083 2592.9165 2989.7915 Q 2592.9165 2910.4165 2619.3748 2883.9583 Q 2645.8333 2857.4998 2592.9165 2831.0415 L 2566.4583 2831.0415 L 2566.4583 2804.5833 L 2592.9165 2778.1248 L 2592.9165 2725.2083 L 2592.9165 2672.2915 L 2619.3748 2645.8333 L 2645.8333 2619.3748 L 2645.8333 2619.3748 L 2645.8333 2619.3748 L 2645.8333 2592.9165 L 2645.8333 2592.9165 L 2672.2915 2592.9165 L 2672.2915 2566.4583 L 2698.7498 2566.4583 L 2725.2083 2566.4583 L 2725.2083 2539.9998 L 2751.6665 2539.9998 L 2751.6665 2539.9998 L 2751.6665 2513.5415 L 2778.1248 2513.5415 L 2804.5833 2513.5415 L 2804.5833 2539.9998 L 2804.5833 2566.4583 L 2778.1248 2566.4583 L 2751.6665 2566.4583 L 2751.6665 2592.9165 L 2751.6665 2592.9165 L 2725.2083 2619.3748 L 2698.7498 2645.8333 L 2725.2083 2672.2915 Q 2725.2083 2672.2915 2751.6665 2672.2915 Q 2804.5833 2672.2915 2778.1248 2698.7498 Q 2751.6665 2725.2083 2778.1248 2725.2083 Q 2778.1248 2725.2083 2804.5833 2751.6665 L 2857.4998 2778.1248 L 2857.4998 2778.1248 L 2857.4998 2778.1248 L 2883.9583 2778.1248 L 2883.9583 2778.1248 L 2883.9583 2804.5833 Q 2910.4165 2804.5833 2910.4165 2804.5833 L 2910.4165 2831.0415 L 2883.9583 2831.0415 Q 2857.4998 2831.0415 2804.5833 2857.4998 L 2751.6665 2883.9583 L 2751.6665 2883.9583 L 2751.6665 2883.9583 L 2778.1248 2883.9583 L 2778.1248 2883.9583 L 2804.5833 2910.4165 L 2831.0415 2936.8748 L 2857.4998 2936.8748 Q 2910.4165 2936.8748 2936.8748 2963.3333 Q 2963.3333 2989.7915 3016.2498 2989.7915 Q 3095.6248 2989.7915 3095.6248 3042.7083 Q 3095.6248 3069.1665 3174.9998 3042.7083 Q 3280.8333 3042.7083 3386.6665 3016.2498 Q 3466.0415 2989.7915 3545.4165 2963.3333 Q 3598.3333 2936.8748 3704.1665 2910.4165 Q 3783.5415 2910.4165 3783.5415 2857.4998 Q 3809.9998 2804.5833 3889.3748 2804.5833 Q 3995.208 2778.1248 3968.7498 2778.1248 Q 3942.2915 2778.1248 3968.7498 2725.2083 Q 3968.7498 2698.7498 4021.6665 2672.2915 Q 4074.583 2619.3748 4127.5 2619.3748 Q 4206.875 2619.3748 4206.875 2592.9165 Q 4233.333 2566.4583 4233.333 2407.7083 L 4286.25 2222.5 L 4286.25 2222.5 L 4286.25 2196.0415 L 4286.25 2196.0415 L 4286.25 2196.0415 L 4312.708 2196.0415 L 4312.708 2196.0415 L 4339.1665 2222.5 L 4365.625 2248.9583 L 4339.1665 2248.9583 L 4286.25 2248.9583 L 4312.708 2275.4165 L 4339.1665 2301.875 L 4312.708 2301.875 L 4286.25 2301.875 L 4286.25 2328.3333 L 4286.25 2328.3333 L 4312.708 2328.3333 L 4312.708 2354.7915 L 4312.708 2354.7915 L 4286.25 2354.7915 L 4286.25 2354.7915 L 4286.25 2354.7915 L 4339.1665 2354.7915 Q 4392.083 2354.7915 4392.083 2407.7083 Q 4392.083 2434.1665 4418.5415 2434.1665 L 4418.5415 2460.6248 L 4418.5415 2460.6248 L 4445.0 2460.6248 L 4445.0 2434.1665 L 4445.0 2407.7083 L 4471.458 2407.7083 L 4471.458 2407.7083 L 4471.458 2381.2498 L 4497.9165 2381.2498 L 4497.9165 2381.2498 L 4497.9165 2354.7915 L 4550.833 2381.2498 Q 4603.75 2381.2498 4603.75 2407.7083 Q 4603.75 2460.6248 4656.6665 2460.6248 L 4683.1245 2460.6248 L 4683.1245 2434.1665 L 4709.583 2434.1665 L 4709.583 2434.1665 L 4709.583 2407.7083 L 4709.583 2407.7083 L 4709.583 2407.7083 L 4683.1245 2407.7083 Q 4683.1245 2407.7083 4656.6665 2354.7915 Q 4656.6665 2301.875 4683.1245 2301.875 Q 4709.583 2301.875 4709.583 2275.4165 L 4683.1245 2248.9583 L 4709.583 2248.9583 Q 4736.0415 2248.9583 4762.4995 2222.5 Q 4788.958 2222.5 4788.958 2248.9583 Q 4788.958 2301.875 4815.4165 2301.875 Q 4841.8745 2301.875 4841.8745 2222.5 L 4868.333 2143.125 L 4868.333 2143.125 L 4868.333 2143.125 L 4894.7915 2143.125 L 4921.2495 2143.125 L 4974.1665 2143.125 L 5000.6245 2143.125 L 4974.1665 2196.0415 Q 4921.2495 2222.5 5027.083 2248.9583 Q 5106.458 2301.875 5159.3745 2354.7915 Q 5238.7495 2434.1665 5238.7495 2460.6248 Q 5265.208 2513.5415 5291.6665 2513.5415 Q 5291.6665 2539.9998 5265.208 2539.9998 Q 5238.7495 2566.4583 5265.208 2566.4583 Q 5291.6665 2566.4583 5291.6665 2619.3748 Q 5291.6665 2672.2915 5291.6665 2725.2083 L 5291.6665 2751.6665 L 5318.1245 2751.6665 L 5344.583 2725.2083 L 5371.0415 2725.2083 Q 5397.4995 2725.2083 5397.4995 2751.6665 L 5397.4995 2751.6665 L 5423.958 2698.7498 Q 5423.958 2645.8333 5450.4165 2645.8333 L 5476.8745 2619.3748 L 5476.8745 2619.3748 L 5503.333 2619.3748 L 5503.333 2619.3748 L 5503.333 2619.3748 L 5529.7915 2645.8333 Q 5556.2495 2672.2915 5529.7915 2672.2915 Q 5503.333 2698.7498 5503.333 2725.2083 L 5503.333 2751.6665 L 5529.7915 2751.6665 L 5529.7915 2725.2083 L 5556.2495 2725.2083 L 5582.708 2725.2083 L 5609.1665 2698.7498 Q 5662.083 2672.2915 5635.6245 2672.2915 Q 5609.1665 2672.2915 5741.458 2592.9165 Q 5873.7495 2539.9998 5873.7495 2566.4583 Q 5873.7495 2619.3748 5926.6665 2619.3748 L 5953.1245 2619.3748 L 5979.583 2592.9165 L 6032.4995 2566.4583 L 6032.4995 2566.4583 Q 6032.4995 2566.4583 6032.4995 2566.4583 Q 6032.4995 2539.9998 6006.0415 2539.9998 Q 5979.583 2513.5415 5979.583 2513.5415 Q 5979.583 2487.0833 6058.958 2460.6248 L 6164.7915 2460.6248 L 6191.2495 2460.6248 L 6191.2495 2460.6248 L 6191.2495 2434.1665 L 6191.2495 2434.1665 L 6191.2495 2407.7083 L 6191.2495 2381.2498 L 6191.2495 2354.7915 Q 6191.2495 2328.3333 6111.8745 2301.875 L 6058.958 2248.9583 L 6085.4165 2248.9583 L 6138.333 2248.9583 L 6138.333 2196.0415 L 6138.333 2169.5833 L 6164.7915 2169.5833 L 6164.7915 2196.0415 L 6164.7915 2196.0415 L 6191.2495 2196.0415 L 6191.2495 2196.0415 L 6191.2495 2196.0415 L 6270.6245 2196.0415 L 6349.9995 2196.0415 L 6402.9165 2222.5 Q 6482.2915 2248.9583 6482.2915 2328.3333 Q 6455.833 2407.7083 6455.833 2434.1665 L 6455.833 2460.6248 L 6508.7495 2460.6248 Q 6588.1245 2460.6248 6588.1245 2487.0833 Q 6588.1245 2513.5415 6614.583 2513.5415 Q 6641.0415 2513.5415 6641.0415 2487.0833 L 6667.4995 2460.6248 L 6667.4995 2460.6248 L 6667.4995 2460.6248 L 6667.4995 2487.0833 L 6667.4995 2487.0833 L 6693.958 2566.4583 L 6693.958 2619.3748 L 6641.0415 2619.3748 L 6588.1245 2619.3748 L 6641.0415 2645.8333 L 6693.958 2672.2915 L 6720.4165 2672.2915 L 6773.333 2672.2915 L 6773.333 2645.8333 L 6773.333 2619.3748 L 6746.8745 2619.3748 L 6746.8745 2619.3748 L 6746.8745 2592.9165 L 6773.333 2592.9165 L 6773.333 2592.9165 L 6773.333 2566.4583 L 6746.8745 2566.4583 Q 6720.4165 2566.4583 6720.4165 2513.5415 Q 6720.4165 2487.0833 6773.333 2487.0833 Q 6799.7915 2487.0833 6799.7915 2434.1665 Q 6826.2495 2381.2498 6879.1665 2407.7083 Q 6958.5415 2407.7083 6879.1665 2381.2498 Q 6826.2495 2354.7915 6905.6245 2301.875 Q 6984.9995 2301.875 6932.083 2222.5 Q 6905.6245 2143.125 6932.083 2143.125 Q 6958.5415 2143.125 6984.9995 2116.6665 Q 7037.9165 2063.75 7090.833 2037.2915 Q 7143.7495 2037.2915 7117.2915 2010.8333 Q 7090.833 1984.3749 7117.2915 1984.3749 Q 7143.7495 1984.3749 7143.7495 1878.5416 Q 7143.7495 1799.1666 7196.6665 1825.6249 L 7276.0415 1825.6249 L 7276.0415 1799.1666 L 7276.0415 1772.7083 L 7196.6665 1772.7083 Q 7143.7495 1772.7083 7170.208 1719.7916 Q 7196.6665 1693.3333 7196.6665 1666.8749 L 7223.1245 1666.8749 L 7223.1245 1613.9583 L 7223.1245 1587.4999 L 7196.6665 1587.4999 Q 7170.208 1613.9583 7143.7495 1613.9583 Q 7117.2915 1613.9583 7117.2915 1561.0416 Q 7117.2915 1534.5833 7037.9165 1534.5833 Q 6958.5415 1508.1249 6879.1665 1481.6666 Q 6826.2495 1455.2083 6826.2495 1428.7499 Q 6826.2495 1402.2916 6799.7915 1402.2916 L 6746.8745 1402.2916 L 6746.8745 1375.8333 L 6720.4165 1375.8333 L 6720.4165 1375.8333 L 6720.4165 1349.3749 L 6720.4165 1349.3749 L 6720.4165 1349.3749 L 6746.8745 1349.3749 L 6746.8745 1349.3749 L 6799.7915 1322.9166 Q 6852.708 1322.9166 6826.2495 1243.5416 Q 6826.2495 1190.6249 6826.2495 1164.1666 Q 6852.708 1137.7083 6879.1665 1058.3333 Q 6932.083 978.95825 6905.6245 978.95825 Q 6879.1665 978.95825 6879.1665 952.49994 Q 6879.1665 926.0416 6932.083 926.0416 Q 6958.5415 926.0416 6984.9995 820.2083 L 6984.9995 740.8333 L 6984.9995 740.8333 Q 7011.458 714.37494 7011.458 714.37494 L 6984.9995 714.37494 L 6984.9995 714.37494 L 6984.9995 714.37494 L 6984.9995 714.37494 Q 6958.5415 714.37494 6958.5415 687.9166 L 6932.083 687.9166 L 6932.083 687.9166 L 6932.083 661.4583 L 6932.083 661.4583 L 6932.083 661.4583 L 6958.5415 661.4583 L 6958.5415 661.4583 L 6958.5415 634.99994 L 6984.9995 634.99994 L 6984.9995 634.99994 L 6984.9995 661.4583 L 6984.9995 661.4583 L 7011.458 661.4583 L 7037.9165 634.99994 L 7064.3745 608.5416 L 7064.3745 608.5416 L 7090.833 608.5416 L 7090.833 608.5416 L 7090.833 608.5416 L 7143.7495 582.0833 Q 7170.208 582.0833 7170.208 608.5416 Q 7170.208 634.99994 7143.7495 634.99994 Q 7117.2915 661.4583 7196.6665 661.4583 Q 7249.583 714.37494 7249.583 714.37494 L 7249.583 714.37494 L 7276.0415 714.37494 L 7276.0415 714.37494 L 7276.0415 740.8333 L 7302.4995 740.8333 L 7302.4995 714.37494 Q 7302.4995 687.9166 7328.958 714.37494 Q 7355.4165 740.8333 7355.4165 687.9166 Q 7381.8745 634.99994 7461.2495 608.5416 Q 7567.083 608.5416 7567.083 582.0833 Q 7567.083 555.625 7567.083 529.1666 Q 7540.6245 502.7083 7567.083 502.7083 Q 7593.5415 502.7083 7567.083 476.24997 Q 7540.6245 449.79166 7567.083 449.79166 Q 7593.5415 449.79166 7593.5415 423.3333 Q 7567.083 396.87497 7567.083 291.04166 Q 7514.1665 185.20833 7461.2495 185.20833 Q 7408.333 185.20833 7381.8745 158.74998 L 7355.4165 132.29166 L 7355.4165 132.29166 L 7328.958 132.29166 L 7328.958 105.83333 L 7302.4995 105.83333 L 7302.4995 105.83333 L 7302.4995 79.37499 L 7249.583 79.37499 L 7223.1245 79.37499 L 7223.1245 52.916664 L 7196.6665 52.916664 L 7196.6665 52.916664 L 7196.6665 26.458332 L 7249.583 52.916664 Q 7302.4995 52.916664 7302.4995 26.458332 Q 7302.4995 0.0 7328.958 0.0 z M 7911.041 396.87497 L 7884.583 396.87497 L 7884.583 449.79166 L 7884.583 529.1666 L 7858.1245 529.1666 L 7831.666 502.7083 L 7805.208 502.7083 L 7778.7495 502.7083 L 7778.7495 476.24997 L 7778.7495 449.79166 L 7831.666 449.79166 L 7858.1245 449.79166 L 7831.666 423.3333 Q 7805.208 396.87497 7858.1245 370.41666 L 7911.041 343.9583 L 7937.4995 317.49997 Q 7937.4995 291.04166 7937.4995 317.49997 Q 7963.958 370.41666 7937.4995 370.41666 Q 7911.041 396.87497 7911.041 396.87497 z M 7990.416 555.625 Q 7990.416 529.1666 8016.8745 529.1666 Q 8043.333 529.1666 8043.333 555.625 Q 8043.333 582.0833 8016.8745 582.0833 Q 7990.416 582.0833 7990.416 555.625 z M 8175.6245 767.2916 Q 8175.6245 740.8333 8202.083 767.2916 Q 8202.083 767.2916 8202.083 767.2916 Q 8202.083 793.74994 8175.6245 767.2916 z M 4497.9165 2539.9998 L 4550.833 2539.9998 L 4550.833 2566.4583 L 4550.833 2592.9165 L 4524.375 2592.9165 L 4524.375 2619.3748 L 4524.375 2619.3748 L 4497.9165 2619.3748 L 4497.9165 2619.3748 L 4497.9165 2619.3748 L 4497.9165 2619.3748 L 4471.458 2619.3748 L 4471.458 2619.3748 L 4445.0 2619.3748 L 4445.0 2619.3748 L 4445.0 2619.3748 L 4445.0 2592.9165 L 4445.0 2592.9165 L 4471.458 2592.9165 L 4471.458 2566.4583 L 4445.0 2566.4583 L 4392.083 2566.4583 L 4365.625 2539.9998 L 4339.1665 2513.5415 L 4392.083 2513.5415 Q 4418.5415 2513.5415 4445.0 2513.5415 Q 4471.458 2513.5415 4497.9165 2539.9998 z M 2698.7498 2883.9583 L 2725.2083 2883.9583 L 2725.2083 2910.4165 Q 2725.2083 2936.8748 2698.7498 2936.8748 Q 2645.8333 2936.8748 2645.8333 2910.4165 Q 2672.2915 2883.9583 2698.7498 2883.9583 z M 2804.5833 2963.3333 Q 2804.5833 2963.3333 2831.0415 2963.3333 Q 2831.0415 2989.7915 2804.5833 2989.7915 L 2804.5833 2989.7915 L 2804.5833 2963.3333 z M 2645.8333 2989.7915 Q 2645.8333 2989.7915 2672.2915 2989.7915 Q 2672.2915 2989.7915 2645.8333 2989.7915 Q 2645.8333 2989.7915 2645.8333 2989.7915 z M 2645.8333 3122.0833 Q 2645.8333 3122.0833 2672.2915 3122.0833 Q 2672.2915 3148.5415 2645.8333 3148.5415 Q 2645.8333 3148.5415 2645.8333 3122.0833 z M 1534.5833 3466.0415 Q 1561.0416 3466.0415 1561.0416 3492.4998 Q 1561.0416 3518.9583 1534.5833 3518.9583 Q 1481.6666 3492.4998 1534.5833 3466.0415 z M 2063.75 3677.7083 Q 2063.75 3677.7083 2090.2083 3677.7083 Q 2090.2083 3677.7083 2063.75 3677.7083 Q 2063.75 3677.7083 2063.75 3677.7083 z M 8228.541 3862.9165 Q 8255.0 3862.9165 8255.0 3862.9165 L 8255.0 3889.3748 L 8255.0 3889.3748 Q 8228.541 3889.3748 8228.541 3862.9165 z" svg:height="42.333332mm" draw:style-name="style-304" svg:viewBox="0.0 0.0 9683.749 4233.333" svg:width="96.837494mm" svg:x="62.97083mm" svg:y="203.99374mm"/>
          <draw:path svg:d="M 264.5833 158.74998 L 264.5833 158.74998 L 264.5833 158.74998 Q 264.5833 158.74998 264.5833 185.20833 L 291.04166 185.20833 L 291.04166 211.66666 Q 264.5833 264.5833 264.5833 264.5833 Q 211.66666 264.5833 185.20833 370.41666 L 158.74998 476.24997 L 132.29166 529.1666 L 132.29166 555.625 L 105.83333 555.625 L 79.37499 529.1666 L 79.37499 529.1666 L 52.916664 529.1666 L 52.916664 502.7083 L 52.916664 476.24997 L 26.458332 476.24997 L 26.458332 476.24997 L 26.458332 449.79166 L 0.0 449.79166 L 0.0 264.5833 L 0.0 52.916664 L 0.0 52.916664 Q 0.0 52.916664 26.458332 52.916664 L 26.458332 26.458332 L 52.916664 0.0 Q 105.83333 -52.916664 105.83333 0.0 Q 105.83333 26.458332 158.74998 26.458332 Q 211.66666 26.458332 211.66666 79.37499 Q 238.12498 158.74998 264.5833 158.74998 z" svg:height="5.5562496mm" draw:style-name="style-305" svg:viewBox="0.0 0.0 291.04166 555.625" svg:width="2.9104166mm" svg:x="192.61665mm" svg:y="93.6625mm"/>
          <draw:path svg:d="M 317.49997 0.0 L 317.49997 0.0 L 343.9583 105.83333 Q 343.9583 211.66666 370.41666 211.66666 L 370.41666 238.12498 L 370.41666 238.12498 Q 343.9583 238.12498 343.9583 264.5833 L 343.9583 317.49997 L 343.9583 317.49997 Q 343.9583 317.49997 317.49997 291.04166 Q 291.04166 264.5833 211.66666 264.5833 L 132.29166 264.5833 L 132.29166 264.5833 Q 132.29166 264.5833 79.37499 238.12498 L 0.0 238.12498 L 26.458332 238.12498 Q 26.458332 211.66666 26.458332 211.66666 L 26.458332 211.66666 L 26.458332 211.66666 L 26.458332 185.20833 L 26.458332 185.20833 Q 52.916664 158.74998 52.916664 158.74998 L 52.916664 158.74998 L 79.37499 158.74998 Q 79.37499 158.74998 79.37499 132.29166 L 79.37499 132.29166 L 105.83333 105.83333 Q 132.29166 52.916664 158.74998 79.37499 Q 185.20833 105.83333 211.66666 105.83333 Q 238.12498 105.83333 264.5833 52.916664 Q 291.04166 0.0 317.49997 0.0 z" svg:height="3.1749997mm" draw:style-name="style-306" svg:viewBox="0.0 0.0 370.41666 317.49997" svg:width="3.7041664mm" svg:x="112.447914mm" svg:y="183.62082mm"/>
          <draw:path svg:d="M 555.625 79.37499 L 608.5416 79.37499 L 608.5416 132.29166 L 634.99994 185.20833 L 634.99994 211.66666 Q 634.99994 211.66666 608.5416 238.12498 L 608.5416 264.5833 L 608.5416 264.5833 Q 582.0833 264.5833 582.0833 291.04166 Q 555.625 317.49997 529.1666 291.04166 Q 476.24997 238.12498 423.3333 291.04166 L 343.9583 343.9583 L 317.49997 317.49997 Q 317.49997 291.04166 291.04166 317.49997 Q 264.5833 370.41666 264.5833 423.3333 L 264.5833 449.79166 L 264.5833 449.79166 Q 238.12498 423.3333 211.66666 343.9583 Q 158.74998 238.12498 132.29166 238.12498 L 79.37499 264.5833 L 52.916664 238.12498 L 26.458332 238.12498 L 26.458332 211.66666 L 0.0 185.20833 L 0.0 185.20833 L 0.0 185.20833 L 0.0 185.20833 L 0.0 158.74998 L 0.0 158.74998 L 0.0 158.74998 L 26.458332 158.74998 L 26.458332 158.74998 L 132.29166 105.83333 Q 211.66666 79.37499 238.12498 52.916664 L 238.12498 52.916664 L 238.12498 52.916664 L 264.5833 52.916664 L 264.5833 26.458332 L 264.5833 0.0 L 343.9583 0.0 Q 423.3333 0.0 476.24997 52.916664 Q 502.7083 52.916664 555.625 79.37499 z" svg:height="4.497916mm" draw:style-name="style-307" svg:viewBox="0.0 0.0 634.99994 449.79166" svg:width="6.3499994mm" svg:x="196.32082mm" svg:y="166.15833mm"/>
          <draw:path svg:d="M 105.83333 0.0 L 105.83333 0.0 L 132.29166 0.0 L 132.29166 26.458332 L 185.20833 26.458332 L 238.12498 26.458332 L 238.12498 52.916664 L 264.5833 52.916664 L 264.5833 52.916664 L 264.5833 79.37499 L 264.5833 79.37499 L 264.5833 79.37499 L 291.04166 211.66666 Q 317.49997 343.9583 317.49997 343.9583 L 317.49997 343.9583 L 317.49997 370.41666 L 343.9583 370.41666 L 343.9583 370.41666 L 343.9583 396.87497 L 343.9583 396.87497 L 317.49997 396.87497 L 317.49997 423.3333 L 317.49997 449.79166 L 317.49997 449.79166 Q 291.04166 449.79166 158.74998 449.79166 L 0.0 449.79166 L 0.0 423.3333 L 0.0 423.3333 L 0.0 423.3333 L 26.458332 396.87497 L 52.916664 396.87497 Q 79.37499 396.87497 105.83333 370.41666 Q 105.83333 343.9583 132.29166 238.12498 L 132.29166 132.29166 L 132.29166 105.83333 L 105.83333 105.83333 L 105.83333 105.83333 L 105.83333 79.37499 L 105.83333 79.37499 L 105.83333 79.37499 L 105.83333 52.916664 L 105.83333 26.458332 L 105.83333 26.458332 L 105.83333 26.458332 L 105.83333 0.0 z" svg:height="4.497916mm" draw:style-name="style-308" svg:viewBox="0.0 0.0 343.9583 449.79166" svg:width="3.439583mm" svg:x="21.695831mm" svg:y="172.24374mm"/>
          <draw:path svg:d="M 264.5833 0.0 L 264.5833 0.0 L 264.5833 26.458332 Q 264.5833 52.916664 317.49997 52.916664 L 370.41666 52.916664 L 423.3333 79.37499 Q 449.79166 79.37499 449.79166 105.83333 Q 449.79166 132.29166 476.24997 132.29166 Q 476.24997 158.74998 423.3333 238.12498 Q 370.41666 343.9583 370.41666 396.87497 Q 370.41666 449.79166 343.9583 476.24997 Q 291.04166 502.7083 291.04166 529.1666 L 317.49997 529.1666 L 317.49997 555.625 L 317.49997 582.0833 L 317.49997 582.0833 Q 291.04166 555.625 211.66666 555.625 Q 158.74998 502.7083 79.37499 370.41666 L 0.0 211.66666 L 52.916664 185.20833 Q 105.83333 185.20833 105.83333 105.83333 Q 158.74998 26.458332 185.20833 26.458332 Q 238.12498 26.458332 264.5833 0.0 z" svg:height="5.820833mm" draw:style-name="style-309" svg:viewBox="0.0 0.0 476.24997 582.0833" svg:width="4.7625mm" svg:x="188.38332mm" svg:y="160.0729mm"/>
          <draw:path svg:d="M 846.6666 26.458332 L 846.6666 0.0 L 873.12494 0.0 L 899.5833 0.0 L 873.12494 211.66666 Q 846.6666 449.79166 767.2916 608.5416 Q 687.9166 740.8333 634.99994 846.6666 Q 582.0833 899.5833 476.24997 978.95825 Q 370.41666 1058.3333 423.3333 1111.25 Q 423.3333 1164.1666 423.3333 1217.0833 Q 423.3333 1269.9999 449.79166 1269.9999 L 449.79166 1296.4583 L 423.3333 1296.4583 L 396.87497 1296.4583 L 396.87497 1322.9166 L 396.87497 1349.3749 L 370.41666 1349.3749 L 343.9583 1375.8333 L 343.9583 1375.8333 L 343.9583 1375.8333 L 343.9583 1375.8333 Q 343.9583 1375.8333 317.49997 1402.2916 Q 291.04166 1402.2916 291.04166 1322.9166 Q 264.5833 1243.5416 211.66666 1375.8333 L 158.74998 1481.6666 L 132.29166 1455.2083 L 105.83333 1428.7499 L 105.83333 1375.8333 L 105.83333 1322.9166 L 105.83333 1322.9166 L 105.83333 1296.4583 L 105.83333 1269.9999 Q 105.83333 1217.0833 105.83333 1217.0833 Q 105.83333 1190.6249 132.29166 1031.875 Q 185.20833 873.12494 158.74998 873.12494 L 105.83333 873.12494 L 105.83333 873.12494 Q 105.83333 846.6666 79.37499 846.6666 Q 52.916664 846.6666 79.37499 820.2083 Q 105.83333 793.74994 52.916664 767.2916 Q 0.0 740.8333 0.0 740.8333 L 0.0 714.37494 L 0.0 687.9166 L 0.0 661.4583 L 26.458332 661.4583 L 52.916664 661.4583 L 52.916664 634.99994 L 52.916664 608.5416 L 79.37499 608.5416 L 79.37499 582.0833 L 105.83333 582.0833 L 132.29166 582.0833 L 132.29166 555.625 L 105.83333 555.625 L 105.83333 529.1666 L 105.83333 502.7083 L 185.20833 529.1666 Q 264.5833 555.625 264.5833 555.625 Q 264.5833 582.0833 317.49997 582.0833 L 343.9583 582.0833 L 343.9583 555.625 L 370.41666 555.625 L 370.41666 529.1666 L 370.41666 502.7083 L 396.87497 502.7083 L 396.87497 476.24997 L 396.87497 476.24997 L 423.3333 476.24997 L 423.3333 476.24997 L 423.3333 476.24997 L 449.79166 449.79166 Q 476.24997 423.3333 423.3333 423.3333 L 343.9583 370.41666 L 343.9583 370.41666 L 370.41666 370.41666 L 370.41666 370.41666 L 370.41666 370.41666 L 476.24997 370.41666 Q 555.625 370.41666 555.625 343.9583 L 582.0833 343.9583 L 582.0833 343.9583 L 582.0833 317.49997 L 582.0833 317.49997 L 582.0833 317.49997 L 608.5416 317.49997 L 608.5416 317.49997 L 608.5416 291.04166 L 634.99994 291.04166 L 634.99994 264.5833 L 634.99994 238.12498 L 608.5416 238.12498 L 608.5416 211.66666 L 608.5416 211.66666 Q 582.0833 211.66666 529.1666 185.20833 L 449.79166 158.74998 L 449.79166 158.74998 L 476.24997 158.74998 L 476.24997 158.74998 L 476.24997 158.74998 L 582.0833 158.74998 Q 687.9166 158.74998 714.37494 185.20833 Q 740.8333 211.66666 740.8333 185.20833 Q 740.8333 158.74998 767.2916 158.74998 L 767.2916 158.74998 L 767.2916 132.29166 L 793.74994 132.29166 L 793.74994 105.83333 L 793.74994 79.37499 L 820.2083 79.37499 L 820.2083 52.916664 L 820.2083 52.916664 L 846.6666 52.916664 L 846.6666 26.458332 z" svg:height="14.816666mm" draw:style-name="style-310" svg:viewBox="0.0 0.0 899.5833 1481.6666" svg:width="8.995832mm" svg:x="215.37082mm" svg:y="104.774994mm"/>
          <draw:path svg:d="M 1058.3333 0.0 L 1058.3333 26.458332 L 1005.4166 26.458332 Q 952.49994 52.916664 476.24997 79.37499 L 26.458332 132.29166 L 0.0 105.83333 Q 0.0 105.83333 52.916664 79.37499 Q 105.83333 52.916664 105.83333 52.916664 L 105.83333 52.916664 L 582.0833 0.0 Q 1058.3333 -26.458332 1058.3333 0.0 z" svg:height="1.3229166mm" draw:style-name="style-311" svg:viewBox="0.0 0.0 1058.3333 132.29166" svg:width="10.583333mm" svg:x="158.22083mm" svg:y="97.36666mm"/>
          <draw:path svg:d="M 79.37499 291.04166 L 79.37499 291.04166 L 52.916664 264.5833 L 26.458332 238.12498 L 26.458332 238.12498 L 0.0 238.12498 L 0.0 238.12498 L 0.0 238.12498 L 0.0 158.74998 Q 0.0 79.37499 26.458332 52.916664 Q 52.916664 26.458332 105.83333 0.0 Q 132.29166 0.0 158.74998 52.916664 Q 185.20833 79.37499 211.66666 105.83333 Q 264.5833 105.83333 264.5833 158.74998 Q 264.5833 211.66666 291.04166 211.66666 Q 317.49997 211.66666 317.49997 185.20833 Q 317.49997 158.74998 370.41666 158.74998 Q 423.3333 158.74998 370.41666 211.66666 Q 343.9583 238.12498 264.5833 291.04166 Q 158.74998 317.49997 158.74998 343.9583 Q 132.29166 396.87497 105.83333 396.87497 Q 79.37499 396.87497 79.37499 343.9583 Q 105.83333 291.04166 79.37499 291.04166 z" svg:height="3.9687498mm" draw:style-name="style-312" svg:viewBox="0.0 0.0 370.41666 396.87497" svg:width="3.7041664mm" svg:x="181.50415mm" svg:y="164.8354mm"/>
          <draw:path svg:d="M 105.83333 26.458332 L 132.29166 26.458332 L 158.74998 105.83333 Q 185.20833 185.20833 211.66666 185.20833 L 238.12498 185.20833 L 264.5833 211.66666 L 291.04166 211.66666 L 291.04166 238.12498 L 291.04166 264.5833 L 317.49997 291.04166 L 317.49997 317.49997 L 238.12498 317.49997 Q 158.74998 291.04166 132.29166 291.04166 L 105.83333 238.12498 L 105.83333 238.12498 L 79.37499 238.12498 L 79.37499 238.12498 L 79.37499 238.12498 L 79.37499 211.66666 L 79.37499 211.66666 L 52.916664 211.66666 L 52.916664 211.66666 L 52.916664 185.20833 L 79.37499 158.74998 L 79.37499 132.29166 L 79.37499 105.83333 L 52.916664 105.83333 L 26.458332 105.83333 L 26.458332 105.83333 Q 0.0 79.37499 0.0 79.37499 L 0.0 79.37499 L 26.458332 26.458332 Q 79.37499 -26.458332 79.37499 0.0 Q 79.37499 26.458332 105.83333 26.458332 z" svg:height="3.1749997mm" draw:style-name="style-313" svg:viewBox="0.0 0.0 317.49997 317.49997" svg:width="3.1749997mm" svg:x="73.28958mm" svg:y="132.02707mm"/>
          <draw:path svg:d="M 158.74998 52.916664 L 185.20833 0.0 L 185.20833 0.0 L 185.20833 0.0 L 264.5833 158.74998 Q 343.9583 317.49997 370.41666 317.49997 Q 396.87497 317.49997 396.87497 343.9583 L 396.87497 343.9583 L 396.87497 370.41666 L 396.87497 370.41666 L 370.41666 370.41666 Q 343.9583 370.41666 264.5833 423.3333 Q 185.20833 423.3333 132.29166 423.3333 L 105.83333 396.87497 L 105.83333 370.41666 Q 79.37499 370.41666 52.916664 317.49997 Q 0.0 291.04166 0.0 264.5833 Q 0.0 238.12498 52.916664 211.66666 L 105.83333 211.66666 L 105.83333 185.20833 Q 132.29166 185.20833 132.29166 158.74998 L 132.29166 158.74998 L 132.29166 158.74998 Q 158.74998 158.74998 158.74998 132.29166 L 158.74998 132.29166 L 158.74998 132.29166 Q 185.20833 132.29166 158.74998 105.83333 L 158.74998 79.37499 L 158.74998 52.916664 z" svg:height="4.233333mm" draw:style-name="style-314" svg:viewBox="0.0 0.0 396.87497 423.3333" svg:width="3.9687498mm" svg:x="162.71873mm" svg:y="179.91666mm"/>
          <draw:path svg:d="M 185.20833 79.37499 L 185.20833 0.0 L 238.12498 79.37499 Q 264.5833 185.20833 291.04166 264.5833 L 317.49997 343.9583 L 317.49997 343.9583 L 317.49997 343.9583 L 317.49997 370.41666 L 317.49997 370.41666 L 343.9583 343.9583 L 370.41666 291.04166 L 370.41666 238.12498 Q 370.41666 211.66666 423.3333 158.74998 L 476.24997 79.37499 L 476.24997 79.37499 L 476.24997 79.37499 L 502.7083 79.37499 L 502.7083 79.37499 L 502.7083 52.916664 L 529.1666 52.916664 L 529.1666 52.916664 L 529.1666 79.37499 L 529.1666 79.37499 L 529.1666 79.37499 L 555.625 79.37499 L 555.625 79.37499 L 555.625 105.83333 Q 529.1666 105.83333 529.1666 132.29166 L 529.1666 132.29166 L 529.1666 132.29166 L 502.7083 132.29166 L 502.7083 132.29166 L 502.7083 132.29166 L 476.24997 158.74998 L 476.24997 158.74998 L 476.24997 185.20833 L 476.24997 211.66666 L 396.87497 423.3333 Q 317.49997 634.99994 317.49997 661.4583 L 317.49997 714.37494 L 291.04166 714.37494 L 291.04166 714.37494 L 291.04166 740.8333 L 317.49997 740.8333 L 317.49997 767.2916 L 317.49997 767.2916 L 264.5833 767.2916 Q 211.66666 767.2916 211.66666 793.74994 Q 185.20833 820.2083 158.74998 767.2916 L 132.29166 714.37494 L 158.74998 714.37494 Q 158.74998 714.37494 158.74998 661.4583 Q 158.74998 634.99994 79.37499 502.7083 Q -26.458332 370.41666 52.916664 396.87497 Q 132.29166 396.87497 158.74998 502.7083 Q 211.66666 555.625 211.66666 476.24997 Q 211.66666 396.87497 132.29166 264.5833 L 52.916664 132.29166 L 52.916664 132.29166 L 52.916664 132.29166 L 26.458332 132.29166 L 26.458332 132.29166 L 26.458332 105.83333 L 0.0 105.83333 L 0.0 105.83333 L 0.0 79.37499 L 52.916664 79.37499 L 79.37499 79.37499 L 79.37499 105.83333 L 105.83333 105.83333 L 105.83333 132.29166 L 105.83333 158.74998 L 132.29166 158.74998 L 132.29166 185.20833 L 132.29166 185.20833 L 158.74998 185.20833 L 158.74998 185.20833 L 158.74998 185.20833 L 158.74998 211.66666 L 158.74998 211.66666 L 185.20833 211.66666 L 185.20833 238.12498 L 185.20833 238.12498 L 211.66666 238.12498 L 211.66666 211.66666 Q 211.66666 185.20833 185.20833 79.37499 z" svg:height="7.9374995mm" draw:style-name="style-315" svg:viewBox="0.0 0.0 555.625 793.74994" svg:width="5.5562496mm" svg:x="87.31249mm" svg:y="182.82707mm"/>
          <draw:path svg:d="M 2592.9165 0.0 L 2672.2915 0.0 L 2751.6665 26.458332 Q 2857.4998 26.458332 2883.9583 52.916664 L 2910.4165 52.916664 L 2910.4165 52.916664 Q 2910.4165 79.37499 2857.4998 79.37499 L 2831.0415 79.37499 L 2831.0415 105.83333 L 2804.5833 105.83333 L 2804.5833 105.83333 L 2804.5833 132.29166 L 2778.1248 132.29166 L 2751.6665 132.29166 L 2751.6665 105.83333 L 2751.6665 105.83333 L 2751.6665 132.29166 Q 2751.6665 185.20833 2751.6665 211.66666 L 2751.6665 238.12498 L 2725.2083 343.9583 Q 2698.7498 423.3333 2672.2915 423.3333 L 2672.2915 449.79166 L 2698.7498 476.24997 Q 2698.7498 502.7083 2698.7498 502.7083 Q 2698.7498 502.7083 2698.7498 529.1666 L 2698.7498 529.1666 L 2672.2915 529.1666 L 2672.2915 555.625 L 2645.8333 555.625 L 2619.3748 555.625 L 2592.9165 582.0833 L 2539.9998 608.5416 L 2539.9998 608.5416 L 2539.9998 608.5416 L 2513.5415 608.5416 L 2513.5415 634.99994 L 2513.5415 634.99994 Q 2513.5415 661.4583 2381.2498 687.9166 L 2248.9583 714.37494 L 2222.5 740.8333 Q 2196.0415 740.8333 2196.0415 767.2916 L 2222.5 820.2083 L 2222.5 820.2083 L 2222.5 820.2083 L 2222.5 846.6666 L 2222.5 846.6666 L 2487.0833 1084.7916 Q 2751.6665 1349.3749 2751.6665 1349.3749 L 2778.1248 1349.3749 L 2778.1248 1349.3749 Q 2778.1248 1349.3749 2804.5833 1375.8333 L 2804.5833 1375.8333 L 2804.5833 1402.2916 Q 2831.0415 1455.2083 2804.5833 1455.2083 Q 2751.6665 1455.2083 2751.6665 1508.1249 L 2751.6665 1561.0416 L 2804.5833 1561.0416 Q 2804.5833 1561.0416 2831.0415 1534.5833 Q 2831.0415 1508.1249 2857.4998 1508.1249 Q 2883.9583 1508.1249 2883.9583 1587.4999 Q 2910.4165 1666.8749 2936.8748 1666.8749 Q 2963.3333 1693.3333 2989.7915 1746.2499 Q 3016.2498 1799.1666 3016.2498 1878.5416 L 3016.2498 1931.4583 L 3016.2498 1957.9165 Q 3016.2498 1984.3749 2989.7915 1984.3749 Q 2963.3333 1984.3749 2963.3333 2090.2083 Q 2989.7915 2196.0415 2989.7915 2222.5 Q 2963.3333 2222.5 2963.3333 2248.9583 L 2963.3333 2275.4165 L 2989.7915 2354.7915 L 2989.7915 2407.7083 L 2989.7915 2407.7083 Q 2963.3333 2407.7083 2963.3333 2460.6248 L 2963.3333 2513.5415 L 2936.8748 2513.5415 L 2936.8748 2513.5415 L 2936.8748 2539.9998 L 2910.4165 2539.9998 L 2910.4165 2566.4583 L 2910.4165 2592.9165 L 2910.4165 2592.9165 L 2910.4165 2592.9165 L 2883.9583 2619.3748 L 2883.9583 2619.3748 L 2883.9583 2619.3748 L 2857.4998 2619.3748 L 2857.4998 2619.3748 L 2857.4998 2645.8333 L 2804.5833 2645.8333 Q 2778.1248 2672.2915 2725.2083 2672.2915 Q 2672.2915 2672.2915 2698.7498 2725.2083 Q 2698.7498 2804.5833 2645.8333 2804.5833 L 2566.4583 2831.0415 L 2539.9998 2831.0415 L 2513.5415 2831.0415 L 2513.5415 2831.0415 L 2487.0833 2831.0415 L 2487.0833 2831.0415 L 2487.0833 2831.0415 L 2487.0833 2857.4998 L 2487.0833 2857.4998 L 2460.6248 2857.4998 L 2460.6248 2883.9583 L 2460.6248 2883.9583 L 2487.0833 2883.9583 L 2487.0833 2883.9583 L 2487.0833 2883.9583 L 2487.0833 2910.4165 L 2487.0833 2910.4165 L 2513.5415 2936.8748 L 2539.9998 2963.3333 L 2539.9998 2963.3333 L 2539.9998 2989.7915 L 2539.9998 2989.7915 L 2566.4583 2989.7915 L 2645.8333 2963.3333 Q 2751.6665 2963.3333 2778.1248 2910.4165 Q 2804.5833 2883.9583 2910.4165 2857.4998 L 2989.7915 2857.4998 L 3042.7083 2857.4998 L 3095.6248 2831.0415 L 3095.6248 2831.0415 L 3122.0833 2831.0415 L 3148.5415 2804.5833 Q 3174.9998 2778.1248 3280.8333 2725.2083 Q 3413.1248 2672.2915 3466.0415 2645.8333 Q 3518.9583 2619.3748 3518.9583 2592.9165 L 3545.4165 2592.9165 L 3545.4165 2592.9165 L 3545.4165 2592.9165 L 3545.4165 2592.9165 L 3571.8748 2566.4583 L 3571.8748 2566.4583 L 3598.3333 2566.4583 L 3598.3333 2566.4583 L 3598.3333 2566.4583 L 3598.3333 2539.9998 L 3598.3333 2539.9998 L 3624.7915 2539.9998 L 3624.7915 2539.9998 L 3624.7915 2539.9998 L 3624.7915 2566.4583 L 3651.2498 2566.4583 L 3651.2498 2566.4583 L 3677.7083 2539.9998 L 3704.1665 2539.9998 L 3704.1665 2566.4583 L 3704.1665 2619.3748 L 3677.7083 2619.3748 L 3651.2498 2619.3748 L 3651.2498 2672.2915 Q 3624.7915 2725.2083 3624.7915 2804.5833 Q 3624.7915 2910.4165 3651.2498 2910.4165 Q 3677.7083 2910.4165 3677.7083 2989.7915 Q 3677.7083 3069.1665 3704.1665 3095.6248 Q 3704.1665 3095.6248 3730.6248 3122.0833 Q 3730.6248 3148.5415 3757.0833 3174.9998 Q 3783.5415 3201.4583 3757.0833 3227.9165 Q 3704.1665 3254.3748 3757.0833 3254.3748 Q 3836.4583 3307.2915 3783.5415 3307.2915 Q 3730.6248 3307.2915 3809.9998 3333.7498 Q 3889.3748 3333.7498 3889.3748 3360.2083 Q 3889.3748 3386.6665 3915.833 3386.6665 L 3942.2915 3413.1248 L 3915.833 3413.1248 Q 3889.3748 3413.1248 3915.833 3439.5833 Q 3942.2915 3466.0415 3915.833 3466.0415 Q 3889.3748 3466.0415 3862.9165 3492.4998 L 3836.4583 3518.9583 L 3862.9165 3518.9583 Q 3915.833 3518.9583 3942.2915 3492.4998 L 3968.7498 3492.4998 L 3968.7498 3518.9583 L 3968.7498 3545.4165 L 3942.2915 3545.4165 L 3942.2915 3571.8748 L 3915.833 3571.8748 L 3889.3748 3571.8748 L 3889.3748 3624.7915 L 3889.3748 3677.7083 L 3757.0833 3704.1665 Q 3598.3333 3730.6248 3598.3333 3809.9998 Q 3598.3333 3889.3748 3571.8748 3889.3748 Q 3545.4165 3889.3748 3545.4165 3915.833 Q 3492.4998 3942.2915 3518.9583 3995.208 Q 3545.4165 4021.6665 3492.4998 4048.1248 Q 3439.5833 4048.1248 3492.4998 4074.583 Q 3518.9583 4074.583 3492.4998 4101.0415 Q 3492.4998 4153.958 3466.0415 4127.5 Q 3439.5833 4127.5 3439.5833 4206.875 Q 3439.5833 4259.7915 3386.6665 4259.7915 Q 3360.2083 4259.7915 3280.8333 4286.25 L 3227.9165 4312.708 L 3254.3748 4312.708 L 3280.8333 4312.708 L 3280.8333 4339.1665 Q 3307.2915 4365.625 3333.7498 4392.083 L 3386.6665 4418.5415 L 3386.6665 4418.5415 L 3386.6665 4418.5415 L 3413.1248 4471.458 L 3413.1248 4524.375 L 3386.6665 4524.375 L 3360.2083 4524.375 L 3360.2083 4497.9165 L 3333.7498 4471.458 L 3333.7498 4471.458 Q 3333.7498 4471.458 3307.2915 4445.0 Q 3280.8333 4445.0 3280.8333 4471.458 Q 3280.8333 4497.9165 3254.3748 4471.458 L 3227.9165 4471.458 L 3201.4583 4524.375 L 3174.9998 4550.833 L 3174.9998 4550.833 L 3174.9998 4524.375 L 3174.9998 4524.375 L 3174.9998 4524.375 L 3148.5415 4524.375 L 3148.5415 4524.375 L 3148.5415 4550.833 L 3122.0833 4550.833 L 3122.0833 4577.2915 L 3122.0833 4603.75 L 3148.5415 4603.75 L 3174.9998 4630.208 L 3174.9998 4630.208 L 3174.9998 4630.208 L 3201.4583 4603.75 Q 3201.4583 4577.2915 3227.9165 4577.2915 Q 3280.8333 4577.2915 3280.8333 4603.75 Q 3307.2915 4630.208 3307.2915 4603.75 L 3333.7498 4603.75 L 3333.7498 4656.6665 Q 3360.2083 4736.0415 3360.2083 4736.0415 L 3386.6665 4736.0415 L 3386.6665 4736.0415 L 3386.6665 4736.0415 L 3360.2083 4762.4995 L 3333.7498 4762.4995 L 3333.7498 4815.4165 Q 3333.7498 4868.333 3360.2083 4868.333 L 3360.2083 4894.7915 L 3360.2083 4894.7915 L 3333.7498 4894.7915 L 3333.7498 4921.2495 L 3333.7498 4947.708 L 3307.2915 4947.708 Q 3280.8333 4947.708 3280.8333 4974.1665 Q 3280.8333 4974.1665 3174.9998 5000.6245 L 3095.6248 5000.6245 L 3095.6248 5027.083 L 3122.0833 5053.5415 L 3122.0833 5106.458 Q 3122.0833 5159.3745 3148.5415 5185.833 Q 3174.9998 5238.7495 3201.4583 5238.7495 L 3227.9165 5265.208 L 3201.4583 5265.208 L 3174.9998 5265.208 L 3174.9998 5291.6665 L 3174.9998 5291.6665 L 3148.5415 5291.6665 L 3148.5415 5318.1245 L 3122.0833 5318.1245 L 3095.6248 5318.1245 L 3095.6248 5344.583 L 3095.6248 5371.0415 L 3069.1665 5371.0415 Q 3042.7083 5371.0415 3016.2498 5371.0415 Q 2989.7915 5371.0415 2989.7915 5423.958 Q 2989.7915 5476.8745 2963.3333 5476.8745 Q 2936.8748 5476.8745 2936.8748 5450.4165 Q 2910.4165 5423.958 2910.4165 5476.8745 L 2883.9583 5503.333 L 2883.9583 5503.333 Q 2857.4998 5503.333 2857.4998 5529.7915 L 2857.4998 5529.7915 L 2857.4998 5529.7915 Q 2857.4998 5529.7915 2831.0415 5529.7915 L 2831.0415 5556.2495 L 2831.0415 5556.2495 Q 2831.0415 5582.708 2778.1248 5609.1665 Q 2751.6665 5662.083 2619.3748 5635.6245 Q 2513.5415 5635.6245 2328.3333 5635.6245 Q 2116.6665 5688.5415 2143.125 5688.5415 Q 2169.5833 5688.5415 2116.6665 5688.5415 Q 2063.75 5688.5415 2063.75 5688.5415 Q 2037.2915 5662.083 1984.3749 5635.6245 L 1931.4583 5582.708 L 1904.9999 5582.708 Q 1878.5416 5582.708 1852.0833 5582.708 L 1852.0833 5582.708 L 1852.0833 5609.1665 L 1852.0833 5635.6245 L 1852.0833 5635.6245 Q 1825.6249 5635.6245 1799.1666 5529.7915 Q 1746.2499 5450.4165 1719.7916 5450.4165 Q 1693.3333 5450.4165 1693.3333 5318.1245 Q 1693.3333 5212.2915 1746.2499 5185.833 Q 1746.2499 5159.3745 1746.2499 5132.9165 Q 1719.7916 5106.458 1719.7916 5053.5415 Q 1719.7916 5000.6245 1693.3333 5000.6245 Q 1666.8749 5000.6245 1693.3333 4974.1665 Q 1719.7916 4974.1665 1719.7916 4894.7915 Q 1746.2499 4788.958 1640.4166 4736.0415 Q 1561.0416 4683.1245 1481.6666 4656.6665 Q 1402.2916 4630.208 1375.8333 4603.75 Q 1375.8333 4550.833 1349.3749 4577.2915 Q 1322.9166 4577.2915 1322.9166 4524.375 Q 1322.9166 4497.9165 1296.4583 4418.5415 L 1269.9999 4365.625 L 1296.4583 4365.625 L 1322.9166 4365.625 L 1322.9166 4339.1665 L 1322.9166 4339.1665 L 1349.3749 4312.708 L 1349.3749 4286.25 L 1269.9999 4286.25 Q 1217.0833 4312.708 1217.0833 4339.1665 Q 1243.5416 4392.083 1190.6249 4392.083 Q 1137.7083 4365.625 1111.25 4312.708 Q 1111.25 4233.333 1058.3333 4206.875 L 1005.4166 4206.875 L 1005.4166 4259.7915 L 1005.4166 4339.1665 L 978.95825 4339.1665 L 952.49994 4312.708 L 926.0416 4312.708 L 899.5833 4312.708 L 899.5833 4286.25 L 899.5833 4259.7915 L 952.49994 4259.7915 L 978.95825 4259.7915 L 952.49994 4233.333 Q 926.0416 4206.875 978.95825 4180.4165 L 1031.875 4153.958 L 1031.875 4101.0415 L 1005.4166 4048.1248 L 1005.4166 4074.583 Q 1005.4166 4101.0415 952.49994 4048.1248 Q 899.5833 3995.208 820.2083 3968.7498 Q 714.37494 3942.2915 714.37494 3889.3748 Q 714.37494 3862.9165 582.0833 3836.4583 L 476.24997 3809.9998 L 476.24997 3783.5415 Q 476.24997 3757.0833 423.3333 3730.6248 L 396.87497 3730.6248 L 396.87497 3704.1665 L 370.41666 3704.1665 L 370.41666 3704.1665 Q 370.41666 3730.6248 370.41666 3757.0833 Q 343.9583 3809.9998 264.5833 3809.9998 L 185.20833 3809.9998 L 185.20833 3783.5415 Q 158.74998 3730.6248 105.83333 3624.7915 L 0.0 3545.4165 L 0.0 3518.9583 Q 0.0 3466.0415 52.916664 3466.0415 Q 79.37499 3466.0415 105.83333 3439.5833 Q 158.74998 3413.1248 132.29166 3386.6665 L 105.83333 3360.2083 L 105.83333 3307.2915 L 105.83333 3254.3748 L 105.83333 3201.4583 L 105.83333 3174.9998 L 105.83333 3174.9998 L 105.83333 3174.9998 L 105.83333 3174.9998 L 105.83333 3201.4583 L 132.29166 3201.4583 L 158.74998 3201.4583 L 158.74998 3227.9165 L 185.20833 3227.9165 L 185.20833 3227.9165 L 185.20833 3254.3748 L 185.20833 3254.3748 L 211.66666 3254.3748 L 211.66666 3254.3748 L 211.66666 3254.3748 L 264.5833 3280.8333 Q 291.04166 3307.2915 317.49997 3360.2083 Q 343.9583 3413.1248 396.87497 3413.1248 Q 423.3333 3413.1248 449.79166 3466.0415 Q 449.79166 3492.4998 529.1666 3466.0415 Q 608.5416 3466.0415 634.99994 3466.0415 L 634.99994 3466.0415 L 634.99994 3466.0415 L 634.99994 3466.0415 L 634.99994 3466.0415 L 661.4583 3466.0415 L 687.9166 3466.0415 L 714.37494 3466.0415 L 1005.4166 3386.6665 Q 1269.9999 3307.2915 1296.4583 3307.2915 Q 1322.9166 3254.3748 1375.8333 3254.3748 L 1402.2916 3254.3748 L 1428.7499 3254.3748 Q 1481.6666 3254.3748 1481.6666 3227.9165 Q 1508.1249 3201.4583 1587.4999 3174.9998 Q 1640.4166 3174.9998 1666.8749 3148.5415 Q 1666.8749 3122.0833 1693.3333 3122.0833 L 1746.2499 3095.6248 L 1746.2499 3095.6248 L 1746.2499 3095.6248 L 1746.2499 3069.1665 L 1746.2499 3042.7083 L 1746.2499 3016.2498 Q 1746.2499 2989.7915 1640.4166 2936.8748 Q 1561.0416 2910.4165 1561.0416 2883.9583 L 1561.0416 2857.4998 L 1561.0416 2831.0415 Q 1587.4999 2831.0415 1561.0416 2698.7498 Q 1534.5833 2566.4583 1508.1249 2566.4583 Q 1481.6666 2539.9998 1428.7499 2487.0833 Q 1402.2916 2407.7083 1375.8333 2434.1665 Q 1375.8333 2460.6248 1349.3749 2460.6248 L 1322.9166 2434.1665 L 1322.9166 2407.7083 Q 1322.9166 2381.2498 1322.9166 2354.7915 Q 1322.9166 2328.3333 1296.4583 2116.6665 Q 1269.9999 1904.9999 1190.6249 1772.7083 L 1137.7083 1666.8749 L 1137.7083 1640.4166 Q 1164.1666 1613.9583 1164.1666 1587.4999 Q 1164.1666 1561.0416 1164.1666 1455.2083 Q 1164.1666 1322.9166 1217.0833 1217.0833 Q 1243.5416 1111.25 1217.0833 1111.25 Q 1164.1666 1084.7916 1164.1666 926.0416 L 1164.1666 740.8333 L 1164.1666 714.37494 Q 1164.1666 714.37494 1137.7083 661.4583 Q 1111.25 608.5416 1084.7916 608.5416 L 1058.3333 608.5416 L 1058.3333 582.0833 L 1058.3333 555.625 L 1084.7916 555.625 L 1084.7916 555.625 L 1137.7083 555.625 Q 1190.6249 555.625 1217.0833 529.1666 L 1243.5416 502.7083 L 1269.9999 502.7083 L 1296.4583 502.7083 L 1296.4583 476.24997 L 1269.9999 449.79166 L 1269.9999 449.79166 L 1269.9999 449.79166 L 1243.5416 423.3333 Q 1217.0833 396.87497 1137.7083 343.9583 L 1058.3333 291.04166 L 1058.3333 291.04166 L 1058.3333 291.04166 L 1058.3333 238.12498 L 1058.3333 158.74998 L 1058.3333 158.74998 L 1058.3333 132.29166 L 1058.3333 132.29166 L 1058.3333 132.29166 L 1084.7916 132.29166 L 1084.7916 132.29166 L 1084.7916 105.83333 L 1084.7916 105.83333 L 1137.7083 105.83333 L 1190.6249 132.29166 L 1217.0833 132.29166 L 1243.5416 132.29166 L 1455.2083 211.66666 Q 1666.8749 291.04166 1772.7083 291.04166 Q 1878.5416 291.04166 1878.5416 264.5833 L 1878.5416 264.5833 L 1878.5416 264.5833 Q 1904.9999 264.5833 1904.9999 264.5833 L 1904.9999 291.04166 L 1984.3749 291.04166 L 2063.75 291.04166 L 2196.0415 238.12498 Q 2328.3333 211.66666 2328.3333 185.20833 L 2328.3333 132.29166 L 2407.7083 79.37499 Q 2487.0833 26.458332 2592.9165 0.0 z M 3809.9998 3571.8748 Q 3809.9998 3571.8748 3836.4583 3571.8748 Q 3836.4583 3571.8748 3809.9998 3571.8748 Q 3809.9998 3571.8748 3809.9998 3571.8748 z M 873.12494 3915.833 Q 899.5833 3915.833 899.5833 3915.833 Q 899.5833 3942.2915 899.5833 3942.2915 Q 873.12494 3942.2915 873.12494 3915.833 z M 1084.7916 3995.208 Q 1111.25 3995.208 1111.25 4021.6665 Q 1137.7083 4048.1248 1111.25 4021.6665 Q 1058.3333 4021.6665 1084.7916 3995.208 z M 1084.7916 4153.958 Q 1084.7916 4101.0415 1111.25 4101.0415 Q 1164.1666 4101.0415 1164.1666 4153.958 Q 1137.7083 4206.875 1111.25 4206.875 Q 1084.7916 4206.875 1084.7916 4153.958 z M 1164.1666 4286.25 Q 1137.7083 4259.7915 1164.1666 4259.7915 Q 1190.6249 4259.7915 1164.1666 4286.25 Q 1164.1666 4312.708 1164.1666 4286.25 z M 1666.8749 4683.1245 Q 1666.8749 4656.6665 1693.3333 4683.1245 Q 1693.3333 4683.1245 1693.3333 4683.1245 Q 1693.3333 4709.583 1666.8749 4683.1245 z M 3254.3748 4788.958 Q 3280.8333 4788.958 3280.8333 4788.958 Q 3280.8333 4788.958 3280.8333 4788.958 Q 3254.3748 4788.958 3254.3748 4788.958 z M 2831.0415 5132.9165 L 2831.0415 5106.458 L 2910.4165 5106.458 Q 2989.7915 5106.458 2963.3333 5132.9165 Q 2936.8748 5159.3745 2910.4165 5159.3745 L 2857.4998 5159.3745 L 2857.4998 5132.9165 L 2857.4998 5132.9165 L 2831.0415 5132.9165 z M 2989.7915 5212.2915 L 2989.7915 5159.3745 L 3016.2498 5159.3745 L 3069.1665 5159.3745 L 3069.1665 5185.833 Q 3069.1665 5185.833 3069.1665 5212.2915 Q 3069.1665 5212.2915 3042.7083 5212.2915 Q 3016.2498 5185.833 3016.2498 5212.2915 Q 3016.2498 5238.7495 2989.7915 5212.2915 z M 2883.9583 5344.583 L 2883.9583 5318.1245 L 2910.4165 5318.1245 Q 2963.3333 5318.1245 2963.3333 5344.583 Q 2963.3333 5371.0415 2936.8748 5371.0415 Q 2910.4165 5371.0415 2910.4165 5344.583 L 2910.4165 5344.583 L 2883.9583 5344.583 z" svg:height="56.885414mm" draw:style-name="style-316" svg:viewBox="0.0 0.0 3968.7498 5688.5415" svg:width="39.687496mm" svg:x="131.7625mm" svg:y="165.89374mm"/>
          <draw:path svg:d="M 317.49997 0.0 L 317.49997 0.0 L 264.5833 26.458332 Q 211.66666 52.916664 211.66666 105.83333 Q 185.20833 132.29166 264.5833 158.74998 Q 343.9583 185.20833 370.41666 158.74998 L 396.87497 158.74998 L 396.87497 185.20833 Q 396.87497 211.66666 370.41666 211.66666 Q 343.9583 238.12498 291.04166 211.66666 L 264.5833 185.20833 L 211.66666 291.04166 Q 158.74998 370.41666 211.66666 396.87497 Q 238.12498 396.87497 185.20833 555.625 Q 158.74998 687.9166 132.29166 687.9166 L 132.29166 687.9166 L 132.29166 661.4583 Q 105.83333 661.4583 79.37499 661.4583 L 26.458332 661.4583 L 79.37499 634.99994 Q 132.29166 608.5416 132.29166 555.625 L 132.29166 502.7083 L 105.83333 502.7083 Q 79.37499 502.7083 52.916664 555.625 L 0.0 582.0833 L 0.0 555.625 L 0.0 529.1666 L 105.83333 264.5833 Q 185.20833 0.0 211.66666 0.0 L 238.12498 0.0 L 264.5833 0.0 Q 291.04166 -26.458332 317.49997 0.0 z" svg:height="6.879166mm" draw:style-name="style-317" svg:viewBox="0.0 0.0 396.87497 687.9166" svg:width="3.9687498mm" svg:x="212.19582mm" svg:y="64.822914mm"/>
          <draw:path svg:d="M 79.37499 26.458332 L 185.20833 0.0 L 343.9583 52.916664 Q 529.1666 52.916664 661.4583 105.83333 Q 767.2916 158.74998 793.74994 211.66666 L 793.74994 238.12498 L 793.74994 238.12498 Q 767.2916 238.12498 767.2916 264.5833 Q 767.2916 291.04166 740.8333 264.5833 Q 714.37494 211.66666 687.9166 211.66666 Q 661.4583 211.66666 634.99994 238.12498 L 608.5416 264.5833 L 608.5416 238.12498 Q 608.5416 211.66666 555.625 211.66666 Q 476.24997 211.66666 476.24997 238.12498 L 476.24997 264.5833 L 476.24997 264.5833 Q 449.79166 264.5833 449.79166 211.66666 Q 449.79166 132.29166 317.49997 105.83333 L 211.66666 52.916664 L 185.20833 52.916664 L 132.29166 52.916664 L 79.37499 52.916664 Q 0.0 52.916664 0.0 26.458332 L 0.0 26.458332 L 79.37499 26.458332 z" svg:height="2.6458333mm" draw:style-name="style-318" svg:viewBox="0.0 0.0 793.74994 264.5833" svg:width="7.9374995mm" svg:x="115.62291mm" svg:y="104.774994mm"/>
          <draw:path svg:d="M 714.37494 79.37499 L 714.37494 132.29166 L 714.37494 132.29166 L 714.37494 132.29166 L 687.9166 185.20833 Q 687.9166 211.66666 661.4583 238.12498 Q 661.4583 238.12498 661.4583 238.12498 Q 661.4583 264.5833 687.9166 291.04166 L 687.9166 317.49997 L 608.5416 317.49997 Q 529.1666 343.9583 449.79166 423.3333 Q 370.41666 502.7083 396.87497 502.7083 L 449.79166 502.7083 L 449.79166 502.7083 Q 449.79166 502.7083 396.87497 529.1666 L 370.41666 555.625 L 370.41666 555.625 L 343.9583 555.625 L 343.9583 582.0833 L 343.9583 608.5416 L 343.9583 608.5416 Q 317.49997 608.5416 317.49997 582.0833 L 317.49997 582.0833 L 317.49997 555.625 Q 317.49997 502.7083 238.12498 555.625 L 158.74998 608.5416 L 158.74998 608.5416 L 132.29166 608.5416 L 132.29166 608.5416 L 132.29166 608.5416 L 79.37499 608.5416 L 26.458332 608.5416 L 26.458332 608.5416 L 26.458332 608.5416 L 0.0 608.5416 L 0.0 608.5416 L 26.458332 582.0833 L 52.916664 582.0833 L 52.916664 529.1666 L 79.37499 476.24997 L 79.37499 423.3333 Q 79.37499 370.41666 52.916664 370.41666 L 52.916664 343.9583 L 52.916664 343.9583 Q 79.37499 343.9583 79.37499 317.49997 Q 105.83333 291.04166 105.83333 291.04166 L 105.83333 264.5833 L 105.83333 264.5833 Q 105.83333 238.12498 211.66666 158.74998 L 317.49997 79.37499 L 396.87497 79.37499 Q 449.79166 79.37499 449.79166 26.458332 Q 449.79166 0.0 555.625 0.0 Q 687.9166 26.458332 687.9166 26.458332 Q 714.37494 26.458332 714.37494 79.37499 z" svg:height="6.0854163mm" draw:style-name="style-319" svg:viewBox="0.0 0.0 714.37494 608.5416" svg:width="7.1437497mm" svg:x="115.09374mm" svg:y="149.48958mm"/>
          <draw:path svg:d="M 52.916664 185.20833 L 79.37499 0.0 L 105.83333 26.458332 Q 132.29166 52.916664 132.29166 185.20833 Q 132.29166 291.04166 132.29166 502.7083 L 132.29166 714.37494 L 132.29166 714.37494 L 105.83333 714.37494 L 79.37499 740.8333 Q 26.458332 767.2916 26.458332 767.2916 L 0.0 767.2916 L 0.0 582.0833 Q 26.458332 396.87497 52.916664 185.20833 z" svg:height="7.6729164mm" draw:style-name="style-320" svg:viewBox="0.0 0.0 132.29166 767.2916" svg:width="1.3229166mm" svg:x="146.84373mm" svg:y="101.86458mm"/>
          <draw:path svg:d="M 264.5833 0.0 L 291.04166 0.0 L 291.04166 0.0 Q 291.04166 26.458332 317.49997 52.916664 Q 370.41666 79.37499 343.9583 105.83333 Q 317.49997 132.29166 343.9583 132.29166 Q 370.41666 132.29166 370.41666 158.74998 Q 370.41666 185.20833 343.9583 185.20833 Q 317.49997 211.66666 317.49997 185.20833 Q 317.49997 158.74998 291.04166 185.20833 Q 291.04166 238.12498 185.20833 238.12498 L 52.916664 238.12498 L 52.916664 238.12498 L 52.916664 238.12498 L 26.458332 211.66666 L 0.0 211.66666 L 0.0 132.29166 L 0.0 79.37499 L 26.458332 79.37499 L 26.458332 79.37499 L 26.458332 52.916664 L 52.916664 52.916664 L 52.916664 52.916664 Q 52.916664 26.458332 26.458332 26.458332 L 0.0 0.0 L 105.83333 0.0 Q 211.66666 -26.458332 264.5833 0.0 z" svg:height="2.38125mm" draw:style-name="style-321" svg:viewBox="0.0 0.0 370.41666 238.12498" svg:width="3.7041664mm" svg:x="142.34583mm" svg:y="3.9687498mm"/>
          <draw:path svg:d="M 3413.1248 0.0 L 3439.5833 0.0 L 3518.9583 0.0 L 3598.3333 0.0 L 3598.3333 105.83333 Q 3571.8748 211.66666 3545.4165 238.12498 Q 3492.4998 264.5833 3545.4165 343.9583 Q 3571.8748 423.3333 3598.3333 423.3333 Q 3624.7915 423.3333 3624.7915 449.79166 Q 3624.7915 476.24997 3704.1665 476.24997 Q 3757.0833 476.24997 3757.0833 502.7083 Q 3757.0833 529.1666 3809.9998 476.24997 Q 3862.9165 449.79166 3836.4583 423.3333 Q 3809.9998 423.3333 3809.9998 370.41666 L 3809.9998 291.04166 L 3809.9998 291.04166 L 3809.9998 264.5833 L 4021.6665 291.04166 Q 4233.333 317.49997 4286.25 317.49997 L 4339.1665 317.49997 L 4339.1665 317.49997 Q 4339.1665 317.49997 4339.1665 343.9583 L 4365.625 343.9583 L 4365.625 370.41666 Q 4365.625 396.87497 4392.083 396.87497 L 4418.5415 423.3333 L 4445.0 423.3333 Q 4445.0 423.3333 4497.9165 449.79166 L 4524.375 449.79166 L 4550.833 449.79166 L 4577.2915 449.79166 L 4577.2915 449.79166 Q 4577.2915 476.24997 4577.2915 476.24997 Q 4603.75 476.24997 4524.375 502.7083 L 4445.0 529.1666 L 4392.083 529.1666 L 4365.625 529.1666 L 4339.1665 555.625 L 4286.25 555.625 L 4286.25 582.0833 L 4286.25 608.5416 L 4339.1665 608.5416 L 4365.625 582.0833 L 4392.083 582.0833 L 4418.5415 582.0833 L 4550.833 634.99994 Q 4683.1245 687.9166 4683.1245 714.37494 Q 4709.583 740.8333 4709.583 793.74994 L 4709.583 820.2083 L 4709.583 820.2083 Q 4709.583 846.6666 4709.583 846.6666 L 4736.0415 846.6666 L 4762.4995 952.49994 Q 4815.4165 1058.3333 4815.4165 1084.7916 Q 4841.8745 1111.25 4894.7915 1164.1666 Q 4921.2495 1190.6249 4947.708 1217.0833 Q 4947.708 1243.5416 4868.333 1217.0833 Q 4815.4165 1164.1666 4788.958 1164.1666 L 4788.958 1164.1666 L 4788.958 1164.1666 Q 4762.4995 1137.7083 4762.4995 1111.25 Q 4762.4995 1111.25 4445.0 1137.7083 L 4127.5 1164.1666 L 4101.0415 1164.1666 L 4074.583 1164.1666 L 3968.7498 1190.6249 L 3889.3748 1217.0833 L 4259.7915 1269.9999 Q 4630.208 1322.9166 4656.6665 1322.9166 Q 4683.1245 1322.9166 4683.1245 1375.8333 Q 4683.1245 1402.2916 4709.583 1375.8333 Q 4762.4995 1375.8333 4762.4995 1349.3749 L 4788.958 1349.3749 L 4815.4165 1349.3749 L 4841.8745 1349.3749 L 4841.8745 1349.3749 Q 4841.8745 1375.8333 4868.333 1375.8333 L 4894.7915 1375.8333 L 4894.7915 1375.8333 L 4894.7915 1375.8333 L 4974.1665 1402.2916 Q 5053.5415 1428.7499 5053.5415 1428.7499 L 5053.5415 1428.7499 L 5079.9995 1508.1249 Q 5132.9165 1587.4999 5159.3745 1640.4166 Q 5185.833 1719.7916 5238.7495 1719.7916 Q 5238.7495 1719.7916 5238.7495 1746.2499 Q 5238.7495 1746.2499 5238.7495 1772.7083 L 5238.7495 1772.7083 L 5212.2915 1772.7083 Q 5185.833 1799.1666 5185.833 1799.1666 L 5185.833 1799.1666 L 5185.833 1825.6249 Q 5185.833 1852.0833 5212.2915 2010.8333 L 5238.7495 2143.125 L 5238.7495 2196.0415 Q 5238.7495 2248.9583 5291.6665 2248.9583 L 5318.1245 2248.9583 L 5318.1245 2275.4165 Q 5291.6665 2275.4165 5291.6665 2275.4165 L 5291.6665 2275.4165 L 5291.6665 2275.4165 Q 5291.6665 2275.4165 5238.7495 2275.4165 Q 5159.3745 2275.4165 5132.9165 2275.4165 Q 5132.9165 2301.875 5159.3745 2301.875 Q 5185.833 2301.875 5132.9165 2381.2498 L 5106.458 2460.6248 L 5106.458 2487.0833 Q 5079.9995 2487.0833 5079.9995 2487.0833 L 5079.9995 2487.0833 L 5079.9995 2487.0833 Q 5079.9995 2513.5415 5000.6245 2487.0833 Q 4921.2495 2487.0833 4921.2495 2434.1665 Q 4894.7915 2381.2498 4815.4165 2381.2498 Q 4736.0415 2381.2498 4736.0415 2487.0833 Q 4709.583 2619.3748 4709.583 2645.8333 Q 4683.1245 2645.8333 4656.6665 2725.2083 L 4630.208 2804.5833 L 4656.6665 2804.5833 Q 4709.583 2857.4998 4709.583 2857.4998 L 4709.583 2857.4998 L 4709.583 2857.4998 Q 4683.1245 2857.4998 4603.75 2883.9583 Q 4550.833 2910.4165 4497.9165 2910.4165 L 4471.458 2963.3333 L 4471.458 2963.3333 L 4471.458 2963.3333 L 4445.0 2963.3333 L 4445.0 2963.3333 L 4445.0 2963.3333 Q 4445.0 2963.3333 4418.5415 2936.8748 Q 4392.083 2936.8748 4392.083 2883.9583 Q 4392.083 2831.0415 4339.1665 2831.0415 Q 4286.25 2857.4998 4233.333 2857.4998 Q 4206.875 2857.4998 4127.5 2857.4998 Q 4074.583 2831.0415 4074.583 2804.5833 Q 4074.583 2778.1248 4048.1248 2778.1248 Q 4021.6665 2778.1248 4021.6665 2804.5833 Q 4021.6665 2831.0415 3942.2915 2857.4998 Q 3889.3748 2910.4165 3889.3748 2883.9583 Q 3889.3748 2857.4998 3862.9165 2857.4998 L 3836.4583 2857.4998 L 3836.4583 2857.4998 Q 3809.9998 2831.0415 3862.9165 2804.5833 Q 3915.833 2751.6665 3915.833 2725.2083 Q 3915.833 2698.7498 3809.9998 2698.7498 Q 3730.6248 2698.7498 3624.7915 2725.2083 Q 3518.9583 2725.2083 3518.9583 2751.6665 Q 3518.9583 2778.1248 3439.5833 2831.0415 L 3386.6665 2857.4998 L 3386.6665 2910.4165 Q 3386.6665 2963.3333 3518.9583 2963.3333 Q 3651.2498 2963.3333 3704.1665 2910.4165 Q 3730.6248 2910.4165 3757.0833 2883.9583 L 3757.0833 2883.9583 L 3757.0833 2883.9583 L 3757.0833 2910.4165 L 3783.5415 2910.4165 Q 3809.9998 2936.8748 3783.5415 2963.3333 Q 3757.0833 2989.7915 3783.5415 3069.1665 Q 3809.9998 3122.0833 3757.0833 3122.0833 Q 3677.7083 3122.0833 3651.2498 3174.9998 Q 3651.2498 3227.9165 3704.1665 3254.3748 Q 3757.0833 3280.8333 3704.1665 3333.7498 Q 3677.7083 3386.6665 3624.7915 3439.5833 Q 3571.8748 3439.5833 3518.9583 3466.0415 Q 3492.4998 3466.0415 3466.0415 3492.4998 Q 3466.0415 3518.9583 3386.6665 3518.9583 L 3333.7498 3492.4998 L 3307.2915 3492.4998 L 3280.8333 3492.4998 L 3280.8333 3518.9583 L 3280.8333 3545.4165 L 3333.7498 3545.4165 L 3360.2083 3545.4165 L 3360.2083 3571.8748 L 3360.2083 3571.8748 L 3360.2083 3571.8748 Q 3360.2083 3598.3333 3280.8333 3571.8748 Q 3227.9165 3571.8748 3227.9165 3598.3333 L 3227.9165 3651.2498 L 3254.3748 3651.2498 L 3254.3748 3651.2498 L 3280.8333 3677.7083 Q 3333.7498 3677.7083 3227.9165 3862.9165 Q 3122.0833 4074.583 3122.0833 4127.5 Q 3122.0833 4180.4165 3148.5415 4127.5 Q 3174.9998 4074.583 3174.9998 4127.5 Q 3174.9998 4180.4165 3201.4583 4206.875 L 3227.9165 4206.875 L 3227.9165 4233.333 L 3227.9165 4259.7915 L 3280.8333 4259.7915 L 3360.2083 4286.25 L 3386.6665 4286.25 Q 3413.1248 4286.25 3413.1248 4312.708 Q 3413.1248 4339.1665 3466.0415 4339.1665 Q 3545.4165 4312.708 3545.4165 4339.1665 L 3545.4165 4365.625 L 3545.4165 4365.625 Q 3518.9583 4392.083 3545.4165 4392.083 L 3545.4165 4392.083 L 3571.8748 4392.083 L 3598.3333 4392.083 L 3598.3333 4418.5415 L 3598.3333 4418.5415 L 3624.7915 4418.5415 L 3624.7915 4445.0 L 3624.7915 4445.0 L 3651.2498 4445.0 L 3651.2498 4445.0 L 3651.2498 4445.0 L 3651.2498 4418.5415 L 3651.2498 4418.5415 L 3677.7083 4418.5415 L 3677.7083 4445.0 L 3677.7083 4445.0 L 3704.1665 4445.0 L 3730.6248 4497.9165 Q 3783.5415 4550.833 3809.9998 4550.833 Q 3862.9165 4550.833 3862.9165 4524.375 Q 3862.9165 4497.9165 3889.3748 4497.9165 L 3889.3748 4497.9165 L 3889.3748 4603.75 Q 3889.3748 4683.1245 3836.4583 4683.1245 L 3783.5415 4683.1245 L 3783.5415 4736.0415 L 3809.9998 4788.958 L 3809.9998 4815.4165 L 3809.9998 4868.333 L 3836.4583 4894.7915 L 3862.9165 4921.2495 L 3862.9165 4921.2495 L 3862.9165 4947.708 L 3862.9165 4947.708 Q 3836.4583 4974.1665 3757.0833 4974.1665 L 3677.7083 4974.1665 L 3598.3333 4974.1665 L 3545.4165 4974.1665 L 3545.4165 4974.1665 L 3545.4165 4974.1665 L 3545.4165 5027.083 L 3545.4165 5079.9995 L 3545.4165 5079.9995 L 3545.4165 5079.9995 L 3598.3333 5106.458 Q 3651.2498 5132.9165 3704.1665 5212.2915 Q 3730.6248 5291.6665 3704.1665 5344.583 Q 3677.7083 5450.4165 3677.7083 5450.4165 L 3677.7083 5450.4165 L 3677.7083 5476.8745 Q 3651.2498 5503.333 3518.9583 5476.8745 Q 3386.6665 5450.4165 3333.7498 5476.8745 Q 3280.8333 5476.8745 3280.8333 5503.333 L 3307.2915 5556.2495 L 3307.2915 5556.2495 Q 3280.8333 5582.708 3280.8333 5582.708 Q 3280.8333 5556.2495 3174.9998 5556.2495 L 3069.1665 5556.2495 L 3095.6248 5609.1665 Q 3122.0833 5662.083 3148.5415 5662.083 L 3174.9998 5662.083 L 3174.9998 5688.5415 L 3174.9998 5688.5415 L 3095.6248 5688.5415 L 3016.2498 5714.9995 L 3016.2498 5714.9995 L 3016.2498 5714.9995 L 2989.7915 5714.9995 L 2989.7915 5714.9995 L 2989.7915 5688.5415 L 2963.3333 5688.5415 L 2963.3333 5688.5415 L 2963.3333 5714.9995 L 2963.3333 5714.9995 L 2963.3333 5714.9995 L 2936.8748 5714.9995 L 2936.8748 5714.9995 L 2936.8748 5662.083 Q 2910.4165 5609.1665 2910.4165 5529.7915 L 2857.4998 5450.4165 L 2857.4998 5450.4165 L 2857.4998 5450.4165 L 2857.4998 5476.8745 L 2857.4998 5476.8745 L 2831.0415 5503.333 Q 2804.5833 5529.7915 2804.5833 5529.7915 Q 2804.5833 5556.2495 2778.1248 5529.7915 L 2751.6665 5503.333 L 2751.6665 5503.333 L 2751.6665 5503.333 L 2751.6665 5529.7915 L 2751.6665 5529.7915 L 2725.2083 5529.7915 L 2725.2083 5556.2495 L 2725.2083 5556.2495 L 2698.7498 5556.2495 L 2698.7498 5556.2495 L 2698.7498 5556.2495 L 2698.7498 5582.708 Q 2698.7498 5582.708 2672.2915 5582.708 L 2672.2915 5556.2495 L 2645.8333 5556.2495 L 2619.3748 5556.2495 L 2619.3748 5582.708 L 2592.9165 5582.708 L 2592.9165 5582.708 L 2592.9165 5556.2495 L 2566.4583 5556.2495 L 2539.9998 5556.2495 L 2539.9998 5582.708 L 2539.9998 5582.708 L 2513.5415 5582.708 L 2513.5415 5609.1665 L 2513.5415 5609.1665 L 2539.9998 5609.1665 L 2539.9998 5609.1665 L 2539.9998 5609.1665 L 2592.9165 5688.5415 Q 2645.8333 5741.458 2645.8333 5767.9165 Q 2619.3748 5767.9165 2619.3748 5794.3745 L 2619.3748 5794.3745 L 2566.4583 5926.6665 Q 2539.9998 6032.4995 2513.5415 6058.958 L 2487.0833 6085.4165 L 2487.0833 6085.4165 L 2487.0833 6085.4165 L 2487.0833 6138.333 Q 2487.0833 6191.2495 2513.5415 6191.2495 L 2513.5415 6217.708 L 2513.5415 6244.1665 Q 2487.0833 6244.1665 2434.1665 6270.6245 Q 2381.2498 6297.083 2222.5 6323.5415 L 2063.75 6349.9995 L 2010.8333 6349.9995 L 1984.3749 6349.9995 L 2010.8333 6376.458 L 2037.2915 6376.458 L 2037.2915 6455.833 L 2063.75 6561.6665 L 2063.75 6614.583 Q 2090.2083 6667.4995 2169.5833 6720.4165 Q 2248.9583 6773.333 2275.4165 6799.7915 L 2275.4165 6799.7915 L 2275.4165 6799.7915 Q 2275.4165 6826.2495 2275.4165 6826.2495 L 2301.875 6826.2495 L 2301.875 6826.2495 Q 2301.875 6826.2495 2328.3333 6852.708 L 2328.3333 6852.708 L 2328.3333 6879.1665 L 2328.3333 6905.6245 L 2407.7083 6984.9995 Q 2460.6248 7090.833 2645.8333 7249.583 Q 2857.4998 7461.2495 2883.9583 7461.2495 L 2910.4165 7461.2495 L 2910.4165 7461.2495 Q 2910.4165 7487.708 2936.8748 7487.708 L 2936.8748 7514.1665 L 3095.6248 7672.9165 Q 3254.3748 7831.666 3280.8333 7858.1245 L 3307.2915 7858.1245 L 3360.2083 7937.4995 Q 3439.5833 8016.8745 3466.0415 8096.2495 Q 3492.4998 8202.083 3518.9583 8202.083 Q 3545.4165 8255.0 3598.3333 8255.0 Q 3677.7083 8255.0 3704.1665 8228.541 L 3730.6248 8228.541 L 3862.9165 8228.541 Q 3995.208 8202.083 4021.6665 8202.083 Q 4074.583 8202.083 4101.0415 8228.541 Q 4127.5 8255.0 4153.958 8228.541 Q 4153.958 8202.083 4180.4165 8202.083 Q 4233.333 8202.083 4233.333 8228.541 L 4259.7915 8228.541 L 4259.7915 8255.0 L 4259.7915 8255.0 L 4259.7915 8255.0 Q 4286.25 8255.0 4286.25 8255.0 L 4286.25 8281.458 L 4312.708 8307.916 Q 4339.1665 8307.916 4339.1665 8334.375 Q 4339.1665 8360.833 4471.458 8360.833 Q 4603.75 8334.375 4603.75 8281.458 Q 4603.75 8228.541 4630.208 8202.083 Q 4656.6665 8149.166 4683.1245 8149.166 L 4709.583 8149.166 L 4762.4995 8149.166 Q 4815.4165 8175.6245 4815.4165 8149.166 Q 4815.4165 8096.2495 4868.333 8069.791 Q 4921.2495 8043.333 4974.1665 8043.333 L 5000.6245 8043.333 L 5000.6245 8043.333 Q 5027.083 8043.333 5027.083 8043.333 L 5027.083 8016.8745 L 5344.583 7963.958 Q 5635.6245 7937.4995 5662.083 7911.041 L 5662.083 7911.041 L 5688.5415 7911.041 Q 5714.9995 7884.583 5714.9995 7884.583 L 5714.9995 7884.583 L 5714.9995 7884.583 L 5741.458 7884.583 L 6138.333 7831.666 Q 6535.208 7778.7495 6614.583 7778.7495 L 6720.4165 7778.7495 L 6746.8745 7778.7495 L 6773.333 7778.7495 L 6773.333 7778.7495 L 6773.333 7778.7495 L 6879.1665 7805.208 L 6984.9995 7805.208 L 6984.9995 7858.1245 Q 7011.458 7911.041 7090.833 7937.4995 Q 7170.208 7937.4995 7170.208 8069.791 Q 7196.6665 8202.083 7196.6665 8255.0 Q 7223.1245 8307.916 7276.0415 8307.916 Q 7302.4995 8307.916 7328.958 8360.833 L 7355.4165 8387.291 L 7355.4165 8387.291 L 7355.4165 8360.833 L 7355.4165 8360.833 L 7355.4165 8360.833 L 7381.8745 8360.833 L 7381.8745 8360.833 L 7408.333 8387.291 L 7434.7915 8413.75 L 7381.8745 8413.75 L 7328.958 8413.75 L 7328.958 8440.208 L 7302.4995 8466.666 L 7302.4995 8466.666 L 7302.4995 8466.666 L 7302.4995 8493.125 L 7302.4995 8493.125 L 7276.0415 8440.208 Q 7249.583 8387.291 7223.1245 8387.291 Q 7170.208 8387.291 7170.208 8360.833 L 7170.208 8307.916 L 7143.7495 8307.916 L 7117.2915 8307.916 L 7117.2915 8360.833 L 7143.7495 8387.291 L 7143.7495 8466.666 Q 7143.7495 8546.041 7117.2915 8546.041 Q 7090.833 8546.041 7090.833 8625.416 Q 7117.2915 8678.333 7143.7495 8678.333 Q 7196.6665 8678.333 7196.6665 8704.791 Q 7196.6665 8731.25 7249.583 8731.25 Q 7276.0415 8731.25 7249.583 8784.166 Q 7249.583 8837.083 7223.1245 8837.083 Q 7196.6665 8863.541 7223.1245 8890.0 Q 7249.583 8942.916 7223.1245 8942.916 Q 7196.6665 8942.916 7249.583 9181.041 Q 7328.958 9419.166 7302.4995 9419.166 Q 7249.583 9419.166 7249.583 9472.083 Q 7249.583 9498.541 7302.4995 9498.541 Q 7381.8745 9472.083 7381.8745 9472.083 L 7408.333 9472.083 L 7408.333 9498.541 L 7408.333 9524.999 L 7408.333 9551.458 L 7408.333 9577.916 L 7408.333 9604.374 L 7408.333 9630.833 L 7381.8745 9630.833 Q 7355.4165 9630.833 7355.4165 9604.374 Q 7355.4165 9577.916 7328.958 9630.833 Q 7328.958 9657.291 7381.8745 9683.749 Q 7408.333 9710.208 7434.7915 9710.208 L 7434.7915 9736.666 L 7408.333 9736.666 Q 7355.4165 9736.666 7381.8745 9763.124 Q 7408.333 9789.583 7408.333 9816.041 L 7408.333 9842.499 L 7381.8745 9895.416 L 7381.8745 9921.874 L 7408.333 9921.874 L 7461.2495 9921.874 L 7461.2495 9895.416 Q 7461.2495 9842.499 7461.2495 9842.499 L 7487.708 9816.041 L 7487.708 9842.499 Q 7514.1665 9895.416 7514.1665 9868.958 Q 7514.1665 9842.499 7567.083 9842.499 Q 7619.9995 9816.041 7619.9995 9895.416 Q 7646.458 9948.333 7672.9165 9948.333 Q 7725.833 9948.333 7752.291 9895.416 Q 7778.7495 9842.499 7778.7495 9868.958 Q 7778.7495 9895.416 7805.208 9895.416 Q 7831.666 9921.874 7937.4995 9921.874 Q 7990.416 9921.874 8016.8745 10027.708 Q 8016.8745 10107.083 8043.333 10133.541 Q 8069.791 10133.541 8069.791 10186.458 Q 8096.2495 10239.374 8096.2495 10212.916 Q 8096.2495 10159.999 8122.708 10159.999 Q 8149.166 10186.458 8149.166 10212.916 Q 8122.708 10265.833 8149.166 10265.833 Q 8175.6245 10265.833 8175.6245 10239.374 L 8202.083 10212.916 L 8202.083 10186.458 L 8202.083 10159.999 L 8228.541 10159.999 L 8255.0 10159.999 L 8255.0 10186.458 L 8255.0 10212.916 L 8281.458 10212.916 L 8281.458 10212.916 L 8255.0 10239.374 Q 8202.083 10265.833 8202.083 10318.749 Q 8202.083 10398.124 8255.0 10424.583 Q 8281.458 10477.499 8334.375 10477.499 Q 8360.833 10477.499 8387.291 10530.416 Q 8413.75 10556.874 8413.75 10530.416 Q 8413.75 10503.958 8440.208 10503.958 Q 8466.666 10530.416 8519.583 10530.416 L 8546.041 10530.416 L 8546.041 10556.874 L 8572.5 10556.874 L 8572.5 10556.874 L 8572.5 10583.333 L 8519.583 10583.333 Q 8466.666 10609.791 8493.125 10689.166 Q 8493.125 10742.083 8519.583 10742.083 L 8546.041 10742.083 L 8546.041 10715.624 L 8572.5 10715.624 L 8572.5 10742.083 L 8572.5 10768.541 L 8598.958 10768.541 L 8598.958 10794.999 L 8546.041 10794.999 L 8493.125 10794.999 L 8493.125 10821.458 L 8466.666 10847.916 L 8466.666 10847.916 L 8466.666 10847.916 L 8440.208 10821.458 L 8413.75 10821.458 L 8413.75 10847.916 L 8413.75 10900.833 L 8387.291 10874.374 Q 8360.833 10847.916 8387.291 10794.999 L 8387.291 10715.624 L 8360.833 10715.624 L 8334.375 10742.083 L 8334.375 10742.083 L 8360.833 10742.083 L 8360.833 10742.083 L 8360.833 10768.541 L 8334.375 10768.541 L 8334.375 10794.999 L 8334.375 10794.999 L 8307.916 10794.999 L 8307.916 10794.999 L 8307.916 10794.999 L 8307.916 10821.458 L 8307.916 10821.458 L 8281.458 10821.458 L 8281.458 10847.916 L 8307.916 10847.916 Q 8334.375 10847.916 8307.916 10874.374 Q 8307.916 10900.833 8281.458 10900.833 Q 8255.0 10927.291 8255.0 10980.208 Q 8281.458 11006.666 8255.0 11006.666 Q 8202.083 11006.666 8202.083 11006.666 L 8202.083 11006.666 L 8175.6245 11033.124 L 8149.166 11059.583 L 8122.708 11059.583 L 8096.2495 11059.583 L 8202.083 11086.041 Q 8307.916 11112.499 8334.375 11138.958 Q 8334.375 11165.416 8387.291 11165.416 Q 8413.75 11191.874 8466.666 11244.791 Q 8493.125 11324.166 8466.666 11324.166 Q 8440.208 11324.166 8466.666 11377.083 Q 8493.125 11429.999 8519.583 11429.999 Q 8546.041 11429.999 8546.041 11456.458 L 8546.041 11482.916 L 8572.5 11482.916 L 8598.958 11482.916 L 8598.958 11509.374 L 8572.5 11535.833 L 8572.5 11535.833 L 8572.5 11535.833 L 8572.5 11562.291 L 8572.5 11562.291 L 8546.041 11562.291 L 8546.041 11562.291 L 8546.041 11535.833 L 8546.041 11535.833 L 8519.583 11535.833 Q 8466.666 11535.833 8466.666 11588.749 Q 8466.666 11615.208 8387.291 11615.208 Q 8307.916 11588.749 8228.541 11615.208 Q 8149.166 11615.208 8149.166 11641.666 Q 8149.166 11694.583 8069.791 11694.583 Q 8016.8745 11721.041 8016.8745 11747.499 Q 8016.8745 11800.416 7937.4995 11800.416 Q 7831.666 11800.416 7831.666 11879.791 Q 7805.208 11959.166 7725.833 11959.166 Q 7672.9165 11985.624 7646.458 12012.083 Q 7619.9995 12012.083 7672.9165 12038.541 Q 7699.3745 12064.999 7672.9165 12064.999 Q 7646.458 12064.999 7619.9995 12144.374 Q 7619.9995 12223.749 7567.083 12223.749 Q 7540.6245 12223.749 7540.6245 12250.208 L 7567.083 12276.666 L 7567.083 12276.666 L 7567.083 12303.124 L 7540.6245 12329.583 L 7540.6245 12382.499 L 7514.1665 12382.499 L 7487.708 12382.499 L 7487.708 12356.041 L 7461.2495 12356.041 L 7461.2495 12356.041 L 7461.2495 12329.583 L 7461.2495 12329.583 L 7461.2495 12329.583 L 7434.7915 12303.124 Q 7408.333 12276.666 7408.333 12276.666 Q 7408.333 12276.666 7408.333 12197.291 Q 7381.8745 12144.374 7196.6665 12117.916 L 7037.9165 12117.916 L 7011.458 12117.916 Q 6984.9995 12117.916 6984.9995 12064.999 L 6984.9995 12038.541 L 6958.5415 12038.541 L 6932.083 12064.999 L 6932.083 12064.999 L 6932.083 12064.999 L 6905.6245 12064.999 L 6905.6245 12064.999 L 6905.6245 12091.458 L 6932.083 12091.458 L 6932.083 12091.458 L 6932.083 12117.916 L 6932.083 12117.916 L 6932.083 12117.916 L 6905.6245 12117.916 L 6905.6245 12117.916 L 6905.6245 12144.374 L 6932.083 12144.374 L 6932.083 12223.749 Q 6932.083 12329.583 6905.6245 12329.583 Q 6879.1665 12356.041 6932.083 12382.499 Q 6958.5415 12382.499 6958.5415 12408.958 Q 6958.5415 12435.416 6932.083 12435.416 Q 6905.6245 12435.416 6932.083 12461.874 L 6984.9995 12488.333 L 6984.9995 12514.791 Q 6958.5415 12541.249 6905.6245 12541.249 Q 6879.1665 12541.249 6879.1665 12594.166 Q 6879.1665 12647.083 6826.2495 12647.083 Q 6799.7915 12647.083 6799.7915 12673.541 Q 6799.7915 12699.999 6826.2495 12699.999 Q 6852.708 12699.999 6826.2495 12726.458 Q 6799.7915 12752.916 6773.333 12752.916 L 6720.4165 12752.916 L 6826.2495 12805.833 Q 6905.6245 12858.749 6852.708 12885.208 Q 6826.2495 12938.124 6826.2495 12964.583 Q 6826.2495 12964.583 6799.7915 12964.583 L 6799.7915 12964.583 L 6799.7915 12991.041 L 6826.2495 12991.041 L 6826.2495 12991.041 L 6826.2495 13017.499 L 6826.2495 13017.499 L 6826.2495 13017.499 L 6799.7915 13017.499 L 6799.7915 13017.499 L 6799.7915 13043.958 L 6826.2495 13043.958 L 6826.2495 13070.416 Q 6826.2495 13070.416 6852.708 13043.958 Q 6852.708 13017.499 6879.1665 13017.499 L 6932.083 13017.499 L 6958.5415 13043.958 L 6984.9995 13070.416 L 6984.9995 13070.416 L 6984.9995 13070.416 L 6958.5415 13096.874 L 6958.5415 13123.333 L 6905.6245 13123.333 Q 6852.708 13123.333 6826.2495 13149.791 L 6799.7915 13176.249 L 6852.708 13176.249 Q 6879.1665 13202.708 6879.1665 13229.166 Q 6879.1665 13282.083 6905.6245 13282.083 Q 6932.083 13308.541 6905.6245 13334.999 Q 6905.6245 13361.458 6932.083 13361.458 L 6958.5415 13387.916 L 6958.5415 13387.916 L 6932.083 13387.916 L 6932.083 13440.833 L 6932.083 13467.291 L 6905.6245 13467.291 L 6879.1665 13467.291 L 6879.1665 13493.749 L 6879.1665 13520.208 L 6826.2495 13520.208 L 6799.7915 13493.749 L 6799.7915 13493.749 L 6773.333 13493.749 L 6773.333 13493.749 L 6773.333 13493.749 L 6773.333 13520.208 L 6773.333 13520.208 L 6746.8745 13493.749 Q 6720.4165 13467.291 6720.4165 13387.916 Q 6720.4165 13334.999 6693.958 13387.916 Q 6667.4995 13414.374 6614.583 13414.374 Q 6588.1245 13414.374 6588.1245 13361.458 Q 6588.1245 13308.541 6508.7495 13308.541 L 6455.833 13334.999 L 6455.833 13308.541 L 6455.833 13308.541 L 6429.3745 13308.541 L 6429.3745 13282.083 L 6429.3745 13282.083 L 6455.833 13282.083 L 6455.833 13282.083 L 6455.833 13282.083 L 6455.833 13255.624 L 6455.833 13255.624 L 6508.7495 13229.166 Q 6561.6665 13229.166 6535.208 13202.708 Q 6508.7495 13176.249 6535.208 13176.249 L 6561.6665 13176.249 L 6561.6665 13149.791 L 6561.6665 13123.333 L 6535.208 13123.333 L 6535.208 13123.333 L 6508.7495 13123.333 Q 6482.2915 13123.333 6429.3745 13123.333 Q 6376.458 13123.333 6376.458 13070.416 Q 6376.458 13070.416 6376.458 13017.499 L 6376.458 12964.583 L 6349.9995 12938.124 Q 6323.5415 12911.666 6244.1665 12938.124 Q 6191.2495 12938.124 6191.2495 12964.583 L 6191.2495 13017.499 L 6164.7915 12991.041 L 6138.333 12964.583 L 6138.333 12964.583 Q 6138.333 12964.583 6138.333 12911.666 Q 6164.7915 12885.208 6032.4995 12858.749 Q 5926.6665 12832.291 5900.208 12779.374 Q 5873.7495 12726.458 5820.833 12752.916 L 5767.9165 12752.916 L 5767.9165 12726.458 L 5767.9165 12699.999 L 5714.9995 12752.916 Q 5688.5415 12805.833 5714.9995 12805.833 Q 5767.9165 12805.833 5767.9165 12805.833 L 5767.9165 12805.833 L 5767.9165 12832.291 L 5767.9165 12832.291 L 5794.3745 12832.291 L 5794.3745 12858.749 L 5767.9165 12858.749 L 5714.9995 12858.749 L 5714.9995 12858.749 L 5688.5415 12858.749 L 5662.083 12858.749 Q 5609.1665 12858.749 5609.1665 12805.833 L 5609.1665 12752.916 L 5609.1665 12752.916 L 5609.1665 12752.916 L 5609.1665 12779.374 L 5609.1665 12779.374 L 5556.2495 12832.291 Q 5529.7915 12858.749 5556.2495 12885.208 Q 5582.708 12911.666 5529.7915 12911.666 Q 5503.333 12911.666 5476.8745 12964.583 Q 5476.8745 12991.041 5450.4165 12991.041 Q 5397.4995 12991.041 5397.4995 13043.958 Q 5371.0415 13123.333 5344.583 13070.416 Q 5291.6665 13070.416 5238.7495 13096.874 Q 5185.833 13149.791 5159.3745 13176.249 L 5159.3745 13202.708 L 5132.9165 13202.708 L 5106.458 13176.249 L 5079.9995 13176.249 L 5053.5415 13176.249 L 5079.9995 13149.791 Q 5106.458 13123.333 5027.083 13123.333 Q 4974.1665 13123.333 4947.708 13123.333 Q 4921.2495 13123.333 4894.7915 13096.874 L 4868.333 13070.416 L 4868.333 13096.874 Q 4868.333 13123.333 4815.4165 13123.333 L 4788.958 13123.333 L 4788.958 13070.416 Q 4788.958 13017.499 4815.4165 13017.499 Q 4841.8745 13017.499 4841.8745 12964.583 L 4841.8745 12938.124 L 4815.4165 12938.124 L 4762.4995 12938.124 L 4762.4995 12911.666 L 4762.4995 12885.208 L 4736.0415 12938.124 Q 4709.583 12991.041 4709.583 12991.041 L 4709.583 12964.583 L 4709.583 12964.583 Q 4709.583 12964.583 4683.1245 12964.583 L 4683.1245 12964.583 L 4656.6665 12991.041 L 4630.208 12991.041 L 4630.208 12938.124 Q 4630.208 12885.208 4656.6665 12885.208 Q 4683.1245 12858.749 4656.6665 12858.749 Q 4603.75 12832.291 4603.75 12805.833 L 4603.75 12779.374 L 4577.2915 12779.374 L 4550.833 12779.374 L 4550.833 12752.916 L 4550.833 12726.458 L 4524.375 12726.458 L 4524.375 12699.999 L 4497.9165 12699.999 L 4445.0 12699.999 L 4445.0 12752.916 L 4445.0 12779.374 L 4471.458 12805.833 Q 4471.458 12858.749 4497.9165 12858.749 L 4550.833 12858.749 L 4524.375 12885.208 L 4497.9165 12911.666 L 4445.0 12911.666 L 4418.5415 12911.666 L 4392.083 12911.666 Q 4365.625 12911.666 4365.625 12885.208 Q 4339.1665 12858.749 4259.7915 12858.749 Q 4180.4165 12858.749 4021.6665 12805.833 L 3836.4583 12752.916 L 3836.4583 12726.458 L 3809.9998 12726.458 L 3809.9998 12726.458 L 3809.9998 12699.999 L 3809.9998 12699.999 L 3809.9998 12699.999 L 3836.4583 12673.541 L 3862.9165 12647.083 L 3862.9165 12647.083 L 3862.9165 12647.083 L 3889.3748 12620.624 L 3915.833 12594.166 L 3862.9165 12594.166 L 3809.9998 12594.166 L 3809.9998 12620.624 L 3809.9998 12620.624 L 3783.5415 12620.624 L 3783.5415 12647.083 L 3783.5415 12647.083 L 3809.9998 12647.083 L 3809.9998 12647.083 L 3809.9998 12647.083 L 3809.9998 12673.541 L 3809.9998 12673.541 L 3809.9998 12726.458 Q 3809.9998 12752.916 3862.9165 12779.374 L 3889.3748 12805.833 L 3809.9998 12832.291 Q 3757.0833 12858.749 3730.6248 12911.666 Q 3730.6248 12964.583 3704.1665 12964.583 Q 3677.7083 12964.583 3677.7083 12991.041 L 3677.7083 13017.499 L 3651.2498 13017.499 Q 3598.3333 13017.499 3598.3333 13017.499 Q 3571.8748 13017.499 3492.4998 13017.499 Q 3413.1248 13017.499 3413.1248 12991.041 Q 3386.6665 12964.583 3386.6665 12991.041 Q 3360.2083 13017.499 3386.6665 12938.124 Q 3386.6665 12858.749 3227.9165 12858.749 Q 3069.1665 12805.833 3069.1665 12805.833 Q 3069.1665 12752.916 2910.4165 12752.916 Q 2751.6665 12752.916 2698.7498 12673.541 L 2645.8333 12594.166 L 2645.8333 12594.166 L 2645.8333 12594.166 L 2645.8333 12647.083 Q 2619.3748 12673.541 2566.4583 12699.999 Q 2539.9998 12699.999 2539.9998 12726.458 L 2539.9998 12752.916 L 2513.5415 12752.916 Q 2487.0833 12752.916 2434.1665 12752.916 L 2407.7083 12752.916 L 2407.7083 12726.458 Q 2381.2498 12726.458 2381.2498 12699.999 Q 2381.2498 12673.541 2407.7083 12673.541 Q 2434.1665 12647.083 2328.3333 12647.083 Q 2248.9583 12620.624 2248.9583 12594.166 Q 2222.5 12567.708 2169.5833 12594.166 Q 2116.6665 12594.166 2143.125 12567.708 Q 2169.5833 12541.249 2169.5833 12488.333 Q 2169.5833 12461.874 1957.9165 12435.416 Q 1772.7083 12435.416 1746.2499 12461.874 Q 1746.2499 12514.791 1693.3333 12514.791 Q 1666.8749 12514.791 1666.8749 12488.333 Q 1666.8749 12435.416 1508.1249 12461.874 L 1349.3749 12488.333 L 1322.9166 12514.791 L 1296.4583 12514.791 L 1296.4583 12488.333 L 1322.9166 12461.874 L 1322.9166 12461.874 L 1322.9166 12435.416 L 1349.3749 12435.416 L 1375.8333 12435.416 L 1375.8333 12382.499 L 1375.8333 12303.124 L 1349.3749 12303.124 L 1349.3749 12276.666 L 1428.7499 12303.124 Q 1508.1249 12329.583 1534.5833 12329.583 L 1561.0416 12329.583 L 1561.0416 12303.124 L 1561.0416 12276.666 L 1587.4999 12276.666 L 1613.9583 12276.666 L 1613.9583 12250.208 L 1640.4166 12250.208 L 1640.4166 12250.208 L 1640.4166 12223.749 L 1666.8749 12223.749 L 1693.3333 12223.749 L 1640.4166 12197.291 L 1587.4999 12170.833 L 1561.0416 12170.833 Q 1534.5833 12170.833 1508.1249 12170.833 Q 1481.6666 12144.374 1481.6666 12170.833 Q 1481.6666 12197.291 1455.2083 12170.833 L 1455.2083 12144.374 L 1428.7499 12144.374 L 1402.2916 12117.916 L 1375.8333 12117.916 L 1322.9166 12117.916 L 1322.9166 12091.458 L 1322.9166 12091.458 L 1296.4583 12091.458 L 1296.4583 12064.999 L 1375.8333 12064.999 L 1455.2083 12064.999 L 1455.2083 12091.458 L 1455.2083 12117.916 L 1481.6666 12117.916 L 1534.5833 12117.916 L 1561.0416 12144.374 L 1587.4999 12144.374 L 1587.4999 12117.916 Q 1587.4999 12091.458 1587.4999 12064.999 L 1587.4999 12012.083 L 1561.0416 11985.624 L 1561.0416 11959.166 L 1640.4166 11959.166 Q 1746.2499 11932.708 1746.2499 11932.708 Q 1746.2499 11906.249 1772.7083 11906.249 L 1799.1666 11906.249 L 1799.1666 11879.791 L 1799.1666 11853.333 L 1825.6249 11853.333 L 1825.6249 11853.333 L 1825.6249 11826.874 Q 1799.1666 11826.874 1772.7083 11826.874 Q 1719.7916 11826.874 1719.7916 11800.416 Q 1719.7916 11747.499 1746.2499 11747.499 Q 1772.7083 11747.499 1799.1666 11747.499 L 1799.1666 11721.041 L 1825.6249 11721.041 L 1852.0833 11694.583 L 1852.0833 11694.583 L 1852.0833 11694.583 L 1825.6249 11694.583 Q 1825.6249 11694.583 1799.1666 11615.208 L 1799.1666 11562.291 L 1772.7083 11562.291 Q 1772.7083 11588.749 1746.2499 11562.291 Q 1746.2499 11535.833 1693.3333 11535.833 Q 1666.8749 11535.833 1666.8749 11562.291 L 1640.4166 11588.749 L 1640.4166 11588.749 L 1640.4166 11588.749 L 1613.9583 11562.291 L 1587.4999 11562.291 L 1587.4999 11535.833 L 1587.4999 11509.374 L 1613.9583 11509.374 L 1613.9583 11482.916 L 1613.9583 11482.916 L 1640.4166 11482.916 L 1640.4166 11482.916 L 1640.4166 11482.916 L 1640.4166 11509.374 L 1640.4166 11509.374 L 1666.8749 11482.916 L 1693.3333 11429.999 L 1693.3333 11429.999 Q 1693.3333 11429.999 1719.7916 11456.458 Q 1746.2499 11456.458 1772.7083 11429.999 Q 1799.1666 11377.083 1772.7083 11324.166 L 1746.2499 11271.249 L 1719.7916 11271.249 L 1693.3333 11271.249 L 1746.2499 11244.791 Q 1825.6249 11218.333 1852.0833 11218.333 Q 1904.9999 11218.333 1904.9999 11191.874 Q 1904.9999 11165.416 1878.5416 11165.416 Q 1852.0833 11165.416 1852.0833 11165.416 Q 1852.0833 11138.958 1904.9999 11112.499 Q 1957.9165 11112.499 1957.9165 11059.583 Q 1984.3749 11033.124 1957.9165 11033.124 Q 1904.9999 11006.666 1957.9165 11006.666 Q 2010.8333 10980.208 1984.3749 10953.749 Q 1957.9165 10900.833 2010.8333 10874.374 Q 2010.8333 10847.916 2037.2915 10847.916 Q 2063.75 10847.916 2063.75 10794.999 Q 2063.75 10742.083 2037.2915 10742.083 Q 2010.8333 10715.624 2010.8333 10689.166 L 2010.8333 10662.708 L 2037.2915 10662.708 L 2063.75 10689.166 L 2169.5833 10662.708 Q 2301.875 10636.249 2328.3333 10636.249 L 2354.7915 10636.249 L 2354.7915 10583.333 L 2354.7915 10530.416 L 2381.2498 10530.416 L 2407.7083 10530.416 L 2407.7083 10503.958 L 2381.2498 10503.958 L 2381.2498 10503.958 Q 2381.2498 10477.499 2328.3333 10530.416 L 2275.4165 10556.874 L 2275.4165 10530.416 L 2275.4165 10477.499 L 2301.875 10477.499 L 2301.875 10477.499 L 2301.875 10451.041 Q 2328.3333 10451.041 2301.875 10424.583 Q 2301.875 10371.666 2354.7915 10371.666 L 2407.7083 10371.666 L 2381.2498 10345.208 Q 2354.7915 10345.208 2354.7915 10318.749 Q 2354.7915 10292.291 2275.4165 10292.291 Q 2196.0415 10265.833 2248.9583 10265.833 Q 2301.875 10265.833 2222.5 10212.916 Q 2169.5833 10212.916 2169.5833 10133.541 Q 2169.5833 10054.166 2169.5833 10054.166 Q 2143.125 10027.708 2116.6665 9974.791 Q 2116.6665 9921.874 2090.2083 9789.583 Q 2090.2083 9683.749 2116.6665 9630.833 L 2116.6665 9577.916 L 2143.125 9577.916 L 2169.5833 9577.916 L 2169.5833 9524.999 L 2169.5833 9498.541 L 2143.125 9498.541 L 2116.6665 9524.999 L 2116.6665 9524.999 L 2090.2083 9524.999 L 2090.2083 9498.541 L 2090.2083 9498.541 L 2169.5833 9445.624 Q 2248.9583 9366.249 2248.9583 9366.249 L 2248.9583 9366.249 L 2248.9583 9366.249 Q 2275.4165 9366.249 2275.4165 9313.333 L 2275.4165 9286.875 L 2275.4165 9286.875 Q 2275.4165 9286.875 2301.875 9260.416 Q 2328.3333 9207.5 2354.7915 9207.5 Q 2381.2498 9207.5 2381.2498 9154.583 L 2381.2498 9128.125 L 2381.2498 9101.666 Q 2381.2498 9048.75 2275.4165 8969.375 Q 2196.0415 8890.0 2196.0415 8863.541 Q 2169.5833 8837.083 2116.6665 8837.083 L 2063.75 8810.625 L 2063.75 8784.166 Q 2063.75 8784.166 2037.2915 8784.166 L 2010.8333 8757.708 L 2010.8333 8731.25 Q 2010.8333 8731.25 1984.3749 8731.25 L 1984.3749 8731.25 L 1984.3749 8731.25 Q 1957.9165 8704.791 1957.9165 8704.791 L 1957.9165 8704.791 L 1957.9165 8704.791 Q 1957.9165 8678.333 1931.4583 8678.333 Q 1904.9999 8678.333 1825.6249 8519.583 L 1746.2499 8360.833 L 1746.2499 8307.916 Q 1746.2499 8281.458 1666.8749 8096.2495 L 1613.9583 7911.041 L 1613.9583 7884.583 Q 1587.4999 7831.666 1587.4999 7778.7495 Q 1587.4999 7725.833 1402.2916 7461.2495 L 1217.0833 7196.6665 L 1217.0833 7196.6665 L 1217.0833 7196.6665 L 1217.0833 7196.6665 L 1217.0833 7170.208 L 1190.6249 7170.208 L 1190.6249 7170.208 L 1190.6249 7117.2915 L 1217.0833 7064.3745 L 1217.0833 7064.3745 L 1217.0833 7090.833 L 1243.5416 7090.833 L 1269.9999 7090.833 L 1269.9999 7064.3745 L 1269.9999 7064.3745 L 1296.4583 7064.3745 L 1296.4583 7037.9165 L 1322.9166 7037.9165 Q 1375.8333 7037.9165 1375.8333 7011.458 L 1375.8333 7011.458 L 1455.2083 7011.458 Q 1534.5833 6984.9995 1640.4166 6984.9995 L 1719.7916 6984.9995 L 1719.7916 6984.9995 L 1693.3333 6984.9995 L 1693.3333 6958.5415 L 1693.3333 6932.083 L 1666.8749 6932.083 L 1666.8749 6932.083 L 1666.8749 6905.6245 L 1640.4166 6905.6245 L 1640.4166 6879.1665 L 1640.4166 6852.708 L 1613.9583 6852.708 L 1613.9583 6826.2495 L 1587.4999 6826.2495 Q 1534.5833 6826.2495 1481.6666 6773.333 L 1402.2916 6720.4165 L 1402.2916 6720.4165 L 1375.8333 6720.4165 L 1375.8333 6667.4995 L 1375.8333 6641.0415 L 1349.3749 6641.0415 L 1349.3749 6614.583 L 1349.3749 6614.583 L 1322.9166 6614.583 L 1322.9166 6588.1245 L 1322.9166 6561.6665 L 1296.4583 6561.6665 L 1296.4583 6561.6665 L 1296.4583 6535.208 L 1269.9999 6535.208 L 1269.9999 6482.2915 L 1269.9999 6429.3745 L 1269.9999 6402.9165 Q 1269.9999 6376.458 1322.9166 6217.708 Q 1375.8333 6058.958 1296.4583 5847.2915 Q 1190.6249 5635.6245 1164.1666 5635.6245 Q 1111.25 5609.1665 1111.25 5556.2495 L 1084.7916 5503.333 L 1084.7916 5503.333 Q 1111.25 5503.333 1111.25 5503.333 L 1111.25 5476.8745 L 1111.25 5476.8745 Q 1111.25 5450.4165 1296.4583 5212.2915 Q 1481.6666 4947.708 1481.6666 4868.333 L 1481.6666 4788.958 L 1481.6666 4762.4995 Q 1481.6666 4736.0415 1455.2083 4736.0415 Q 1428.7499 4709.583 1375.8333 4630.208 L 1349.3749 4550.833 L 1349.3749 4550.833 Q 1322.9166 4524.375 1322.9166 4524.375 L 1322.9166 4524.375 L 1322.9166 4497.9165 Q 1322.9166 4471.458 1243.5416 4312.708 Q 1190.6249 4153.958 1164.1666 4153.958 L 1137.7083 4153.958 L 1137.7083 4127.5 Q 1111.25 4127.5 1111.25 4127.5 L 1111.25 4127.5 L 1111.25 4074.583 Q 1111.25 4021.6665 1137.7083 3915.833 Q 1137.7083 3809.9998 1058.3333 3598.3333 L 978.95825 3386.6665 L 978.95825 3227.9165 Q 952.49994 3042.7083 899.5833 2989.7915 Q 820.2083 2963.3333 740.8333 2883.9583 L 687.9166 2831.0415 L 687.9166 2804.5833 Q 687.9166 2804.5833 661.4583 2804.5833 L 661.4583 2804.5833 L 661.4583 2804.5833 Q 634.99994 2778.1248 634.99994 2751.6665 L 634.99994 2751.6665 L 634.99994 2751.6665 Q 634.99994 2725.2083 529.1666 2566.4583 L 423.3333 2407.7083 L 423.3333 2381.2498 Q 423.3333 2381.2498 396.87497 2381.2498 L 396.87497 2381.2498 L 396.87497 2381.2498 Q 370.41666 2354.7915 370.41666 2354.7915 L 370.41666 2354.7915 L 370.41666 2328.3333 Q 370.41666 2328.3333 343.9583 2328.3333 L 343.9583 2328.3333 L 317.49997 2328.3333 L 317.49997 2328.3333 L 317.49997 2328.3333 Q 317.49997 2301.875 291.04166 2275.4165 L 264.5833 2275.4165 L 264.5833 2222.5 L 264.5833 2169.5833 L 238.12498 2143.125 L 238.12498 2116.6665 L 370.41666 2090.2083 Q 529.1666 2063.75 582.0833 2063.75 Q 661.4583 2063.75 661.4583 2037.2915 Q 661.4583 2010.8333 714.37494 1984.3749 Q 767.2916 1957.9165 767.2916 1957.9165 L 767.2916 1957.9165 L 793.74994 1957.9165 L 793.74994 1957.9165 L 846.6666 1904.9999 Q 899.5833 1878.5416 899.5833 1852.0833 L 899.5833 1852.0833 L 899.5833 1852.0833 L 926.0416 1852.0833 L 926.0416 1852.0833 Q 952.49994 1852.0833 952.49994 1852.0833 L 952.49994 1825.6249 L 1005.4166 1719.7916 Q 1084.7916 1640.4166 1111.25 1613.9583 L 1137.7083 1587.4999 L 1190.6249 1587.4999 L 1243.5416 1587.4999 L 1243.5416 1561.0416 L 1217.0833 1561.0416 L 1217.0833 1534.5833 L 1217.0833 1508.1249 L 1190.6249 1508.1249 L 1190.6249 1481.6666 L 1164.1666 1481.6666 L 1111.25 1481.6666 L 1111.25 1455.2083 L 1111.25 1455.2083 L 1084.7916 1428.7499 L 1058.3333 1402.2916 L 1058.3333 1402.2916 L 1058.3333 1428.7499 L 1005.4166 1428.7499 Q 978.95825 1428.7499 899.5833 1428.7499 Q 820.2083 1455.2083 793.74994 1508.1249 L 767.2916 1587.4999 L 767.2916 1587.4999 L 740.8333 1587.4999 L 740.8333 1587.4999 Q 740.8333 1587.4999 740.8333 1613.9583 L 740.8333 1613.9583 L 740.8333 1613.9583 L 714.37494 1613.9583 L 714.37494 1613.9583 Q 714.37494 1587.4999 555.625 1534.5833 Q 396.87497 1481.6666 370.41666 1455.2083 L 317.49997 1428.7499 L 317.49997 1428.7499 Q 291.04166 1428.7499 211.66666 1402.2916 Q 105.83333 1375.8333 105.83333 1322.9166 L 105.83333 1269.9999 L 105.83333 1058.3333 Q 105.83333 846.6666 105.83333 740.8333 Q 105.83333 608.5416 79.37499 582.0833 L 52.916664 555.625 L 52.916664 555.625 Q 52.916664 555.625 26.458332 476.24997 L 0.0 423.3333 L 26.458332 423.3333 L 52.916664 423.3333 L 52.916664 396.87497 L 52.916664 396.87497 L 79.37499 396.87497 L 79.37499 370.41666 L 211.66666 370.41666 Q 370.41666 370.41666 396.87497 343.9583 L 423.3333 343.9583 L 740.8333 291.04166 Q 1084.7916 264.5833 1111.25 238.12498 L 1137.7083 238.12498 L 1587.4999 185.20833 Q 2063.75 158.74998 2116.6665 132.29166 L 2169.5833 132.29166 L 2222.5 132.29166 Q 2248.9583 105.83333 2328.3333 105.83333 L 2381.2498 105.83333 L 2804.5833 52.916664 Q 3254.3748 26.458332 3280.8333 52.916664 Q 3280.8333 52.916664 3333.7498 52.916664 Q 3386.6665 0.0 3413.1248 0.0 z M 2116.6665 1587.4999 Q 1984.3749 1561.0416 1984.3749 1534.5833 Q 1984.3749 1508.1249 2116.6665 1481.6666 Q 2275.4165 1481.6666 2407.7083 1561.0416 Q 2539.9998 1640.4166 2381.2498 1640.4166 Q 2222.5 1640.4166 2116.6665 1587.4999 z M 2645.8333 1904.9999 L 2592.9165 1852.0833 L 2592.9165 1825.6249 L 2592.9165 1825.6249 L 2566.4583 1825.6249 L 2566.4583 1799.1666 L 2592.9165 1799.1666 L 2619.3748 1799.1666 L 2645.8333 1799.1666 L 2672.2915 1799.1666 L 2672.2915 1799.1666 L 2698.7498 1799.1666 L 2698.7498 1799.1666 L 2698.7498 1799.1666 L 2698.7498 1825.6249 L 2698.7498 1825.6249 L 2751.6665 1878.5416 Q 2804.5833 1957.9165 2910.4165 1957.9165 L 3016.2498 1957.9165 L 3016.2498 1931.4583 L 3016.2498 1931.4583 L 2989.7915 1931.4583 Q 2989.7915 1904.9999 2963.3333 1904.9999 Q 2910.4165 1878.5416 2963.3333 1825.6249 Q 3016.2498 1772.7083 3069.1665 1746.2499 Q 3148.5415 1719.7916 3148.5415 1825.6249 Q 3148.5415 1931.4583 3122.0833 1931.4583 Q 3069.1665 1931.4583 3069.1665 1957.9165 Q 3069.1665 1984.3749 2910.4165 2063.75 Q 2725.2083 2116.6665 2645.8333 2222.5 Q 2539.9998 2328.3333 2407.7083 2354.7915 Q 2275.4165 2407.7083 2328.3333 2275.4165 Q 2381.2498 2143.125 2539.9998 2063.75 Q 2672.2915 1957.9165 2645.8333 1904.9999 z M 4233.333 2063.75 L 4233.333 2010.8333 L 4259.7915 1984.3749 L 4286.25 1957.9165 L 4286.25 1957.9165 L 4286.25 1957.9165 L 4286.25 1904.9999 Q 4312.708 1878.5416 4445.0 1852.0833 Q 4550.833 1799.1666 4603.75 1825.6249 Q 4656.6665 1852.0833 4630.208 1904.9999 Q 4603.75 1957.9165 4497.9165 2010.8333 Q 4392.083 2063.75 4312.708 2090.2083 Q 4233.333 2116.6665 4233.333 2063.75 z M 3227.9165 2063.75 L 3280.8333 2063.75 L 3307.2915 2090.2083 Q 3333.7498 2090.2083 3333.7498 2116.6665 Q 3333.7498 2143.125 3174.9998 2143.125 Q 2989.7915 2169.5833 2963.3333 2143.125 Q 2963.3333 2116.6665 2963.3333 2090.2083 Q 2989.7915 2063.75 3095.6248 2063.75 Q 3201.4583 2063.75 3227.9165 2063.75 z M 3862.9165 2592.9165 L 3809.9998 2566.4583 L 3757.0833 2566.4583 Q 3730.6248 2539.9998 3492.4998 2487.0833 L 3280.8333 2434.1665 L 3227.9165 2407.7083 L 3174.9998 2381.2498 L 3174.9998 2381.2498 L 3174.9998 2381.2498 L 3201.4583 2381.2498 L 3201.4583 2381.2498 L 3227.9165 2354.7915 L 3280.8333 2354.7915 L 3280.8333 2328.3333 L 3280.8333 2301.875 L 3307.2915 2301.875 L 3333.7498 2275.4165 L 3360.2083 2275.4165 L 3386.6665 2275.4165 L 3545.4165 2275.4165 Q 3677.7083 2275.4165 3757.0833 2328.3333 Q 3862.9165 2381.2498 3862.9165 2434.1665 L 3862.9165 2460.6248 L 3862.9165 2460.6248 L 3862.9165 2460.6248 L 3889.3748 2487.0833 L 3889.3748 2539.9998 L 3915.833 2539.9998 L 3942.2915 2539.9998 L 3942.2915 2513.5415 L 3968.7498 2487.0833 L 3968.7498 2460.6248 L 3968.7498 2434.1665 L 3968.7498 2381.2498 Q 3968.7498 2354.7915 3968.7498 2222.5 Q 3915.833 2116.6665 3995.208 2116.6665 Q 4048.1248 2116.6665 4048.1248 2222.5 Q 4048.1248 2328.3333 4127.5 2275.4165 Q 4233.333 2222.5 4233.333 2275.4165 Q 4233.333 2301.875 4180.4165 2434.1665 Q 4127.5 2566.4583 4021.6665 2592.9165 Q 3942.2915 2645.8333 3862.9165 2592.9165 z M 2751.6665 3095.6248 Q 2778.1248 3069.1665 2804.5833 3122.0833 Q 2804.5833 3148.5415 2831.0415 3148.5415 Q 2857.4998 3174.9998 2883.9583 3360.2083 Q 2910.4165 3545.4165 2751.6665 3439.5833 Q 2592.9165 3333.7498 2645.8333 3280.8333 Q 2698.7498 3227.9165 2698.7498 3174.9998 Q 2698.7498 3095.6248 2751.6665 3095.6248 z M 2222.5 4233.333 L 2169.5833 4233.333 L 2169.5833 4206.875 L 2169.5833 4206.875 L 2169.5833 4153.958 L 2169.5833 4101.0415 L 2169.5833 4101.0415 L 2169.5833 4074.583 L 2169.5833 4074.583 L 2169.5833 4074.583 L 2196.0415 4048.1248 L 2222.5 4021.6665 L 2222.5 4021.6665 L 2222.5 4021.6665 L 2222.5 3995.208 L 2222.5 3995.208 L 2248.9583 3995.208 L 2248.9583 3968.7498 L 2354.7915 3862.9165 Q 2460.6248 3757.0833 2539.9998 3704.1665 Q 2645.8333 3651.2498 2778.1248 3677.7083 Q 2910.4165 3677.7083 2645.8333 3915.833 Q 2381.2498 4127.5 2328.3333 4180.4165 Q 2301.875 4233.333 2222.5 4233.333 z M 4206.875 8255.0 L 4206.875 8255.0 L 4206.875 8255.0 Q 4233.333 8255.0 4233.333 8255.0 Q 4233.333 8281.458 4206.875 8281.458 L 4206.875 8281.458 L 4206.875 8255.0 z M 7328.958 9816.041 Q 7328.958 9789.583 7328.958 9789.583 Q 7355.4165 9789.583 7355.4165 9789.583 Q 7355.4165 9816.041 7328.958 9816.041 z M 7567.083 9948.333 Q 7567.083 9948.333 7567.083 9921.874 Q 7567.083 9921.874 7567.083 9948.333 Q 7567.083 9948.333 7567.083 9948.333 z M 8122.708 10318.749 L 8122.708 10318.749 L 8122.708 10292.291 Q 8149.166 10292.291 8149.166 10318.749 L 8149.166 10318.749 L 8122.708 10318.749 z M 2381.2498 10398.124 Q 2381.2498 10398.124 2407.7083 10398.124 Q 2407.7083 10424.583 2381.2498 10424.583 Q 2381.2498 10424.583 2381.2498 10398.124 z M 8360.833 10636.249 Q 8360.833 10636.249 8360.833 10609.791 Q 8360.833 10609.791 8360.833 10636.249 Q 8360.833 10636.249 8360.833 10636.249 z M 1852.0833 11403.541 Q 1878.5416 11403.541 1878.5416 11429.999 Q 1852.0833 11482.916 1852.0833 11429.999 Q 1825.6249 11403.541 1852.0833 11403.541 z M 8387.291 11482.916 Q 8387.291 11482.916 8413.75 11482.916 Q 8466.666 11482.916 8413.75 11482.916 Q 8413.75 11482.916 8387.291 11482.916 z M 1428.7499 12408.958 Q 1428.7499 12408.958 1455.2083 12408.958 Q 1455.2083 12435.416 1428.7499 12435.416 Q 1428.7499 12435.416 1428.7499 12408.958 z M 1508.1249 12408.958 Q 1534.5833 12408.958 1534.5833 12408.958 Q 1534.5833 12435.416 1534.5833 12435.416 Q 1508.1249 12435.416 1508.1249 12408.958 z M 3227.9165 12805.833 Q 3280.8333 12779.374 3280.8333 12805.833 Q 3280.8333 12832.291 3227.9165 12832.291 Q 3201.4583 12805.833 3227.9165 12805.833 z M 6032.4995 12779.374 Q 6032.4995 12779.374 6058.958 12779.374 Q 6058.958 12805.833 6032.4995 12805.833 Q 6032.4995 12805.833 6032.4995 12779.374 z M 5344.583 12964.583 Q 5371.0415 12938.124 5371.0415 12964.583 Q 5371.0415 12991.041 5344.583 12991.041 Q 5291.6665 12964.583 5344.583 12964.583 z M 3492.4998 12964.583 Q 3492.4998 12964.583 3518.9583 12964.583 Q 3518.9583 12964.583 3492.4998 12964.583 Q 3492.4998 12964.583 3492.4998 12964.583 z M 5027.083 13043.958 Q 4974.1665 13017.499 5027.083 13017.499 Q 5053.5415 13017.499 5053.5415 13043.958 Q 5053.5415 13070.416 5027.083 13043.958 z" svg:height="135.20207mm" draw:style-name="style-322" svg:viewBox="0.0 0.0 8598.958 13520.208" svg:width="85.98958mm" svg:x="147.10832mm" svg:y="96.30833mm"/>
          <draw:path svg:d="M 899.5833 0.0 L 926.0416 0.0 L 952.49994 0.0 Q 978.95825 0.0 978.95825 26.458332 Q 978.95825 52.916664 1005.4166 52.916664 L 1031.875 52.916664 L 1031.875 79.37499 L 1005.4166 79.37499 L 1005.4166 79.37499 L 1005.4166 79.37499 L 1005.4166 105.83333 L 1005.4166 105.83333 L 1031.875 132.29166 L 1058.3333 158.74998 L 1058.3333 185.20833 L 1058.3333 185.20833 L 1058.3333 185.20833 Q 1058.3333 185.20833 1005.4166 211.66666 Q 952.49994 238.12498 952.49994 238.12498 L 978.95825 264.5833 L 952.49994 264.5833 Q 926.0416 291.04166 582.0833 317.49997 L 264.5833 370.41666 L 264.5833 370.41666 Q 264.5833 343.9583 264.5833 343.9583 Q 264.5833 343.9583 158.74998 343.9583 L 26.458332 317.49997 L 26.458332 291.04166 L 0.0 264.5833 L 0.0 211.66666 L 0.0 158.74998 L 26.458332 158.74998 L 26.458332 132.29166 L 26.458332 132.29166 L 52.916664 132.29166 L 52.916664 132.29166 L 52.916664 105.83333 L 26.458332 105.83333 L 26.458332 79.37499 L 26.458332 79.37499 L 26.458332 79.37499 L 52.916664 79.37499 L 105.83333 79.37499 L 105.83333 52.916664 L 105.83333 52.916664 L 132.29166 52.916664 L 132.29166 79.37499 L 502.7083 26.458332 Q 873.12494 26.458332 899.5833 0.0 z" svg:height="3.7041664mm" draw:style-name="style-323" svg:viewBox="0.0 0.0 1058.3333 370.41666" svg:width="10.583333mm" svg:x="148.69583mm" svg:y="96.04375mm"/>
          <draw:path svg:d="M 1084.7916 185.20833 L 1137.7083 185.20833 L 1137.7083 185.20833 L 1137.7083 211.66666 L 1137.7083 211.66666 Q 1137.7083 211.66666 1164.1666 238.12498 L 1164.1666 238.12498 L 1137.7083 238.12498 L 1137.7083 238.12498 L 1111.25 238.12498 Q 1084.7916 238.12498 1084.7916 264.5833 L 1084.7916 264.5833 L 1084.7916 264.5833 Q 1058.3333 291.04166 740.8333 343.9583 L 423.3333 396.87497 L 423.3333 370.41666 Q 423.3333 343.9583 449.79166 343.9583 Q 476.24997 343.9583 476.24997 317.49997 Q 476.24997 291.04166 423.3333 317.49997 Q 370.41666 343.9583 343.9583 317.49997 Q 317.49997 291.04166 238.12498 317.49997 L 132.29166 343.9583 L 132.29166 317.49997 L 132.29166 291.04166 L 105.83333 291.04166 L 105.83333 291.04166 L 52.916664 264.5833 L 0.0 264.5833 L 0.0 264.5833 L 0.0 238.12498 L 26.458332 238.12498 L 79.37499 238.12498 L 79.37499 211.66666 L 79.37499 211.66666 L 79.37499 211.66666 L 79.37499 211.66666 L 105.83333 211.66666 L 105.83333 185.20833 L 132.29166 185.20833 L 158.74998 185.20833 L 158.74998 158.74998 L 185.20833 158.74998 L 185.20833 158.74998 L 185.20833 185.20833 L 238.12498 132.29166 Q 317.49997 132.29166 502.7083 79.37499 Q 687.9166 26.458332 687.9166 26.458332 L 714.37494 26.458332 L 714.37494 26.458332 L 714.37494 26.458332 L 740.8333 26.458332 L 767.2916 26.458332 L 793.74994 26.458332 L 820.2083 26.458332 L 820.2083 0.0 L 820.2083 0.0 L 820.2083 0.0 L 820.2083 0.0 L 846.6666 0.0 L 846.6666 26.458332 L 899.5833 0.0 Q 952.49994 -26.458332 978.95825 52.916664 Q 978.95825 105.83333 1031.875 132.29166 Q 1084.7916 132.29166 1058.3333 158.74998 Q 1058.3333 185.20833 1084.7916 185.20833 z" svg:height="3.9687498mm" draw:style-name="style-324" svg:viewBox="0.0 0.0 1164.1666 396.87497" svg:width="11.641666mm" svg:x="192.88124mm" svg:y="172.7729mm"/>
          <draw:path svg:d="M 899.5833 52.916664 L 899.5833 52.916664 L 899.5833 52.916664 Q 873.12494 79.37499 899.5833 105.83333 Q 926.0416 132.29166 926.0416 158.74998 L 926.0416 185.20833 L 926.0416 211.66666 L 926.0416 211.66666 L 899.5833 211.66666 L 899.5833 211.66666 L 899.5833 238.12498 L 899.5833 238.12498 L 873.12494 238.12498 Q 873.12494 264.5833 820.2083 264.5833 Q 793.74994 291.04166 793.74994 264.5833 Q 793.74994 211.66666 767.2916 211.66666 Q 740.8333 211.66666 370.41666 158.74998 L 0.0 105.83333 L 79.37499 79.37499 L 185.20833 52.916664 L 211.66666 52.916664 L 238.12498 52.916664 L 555.625 26.458332 Q 873.12494 0.0 873.12494 0.0 Q 873.12494 26.458332 899.5833 52.916664 z" svg:height="2.6458333mm" draw:style-name="style-325" svg:viewBox="0.0 0.0 926.0416 264.5833" svg:width="9.260416mm" svg:x="186.00208mm" svg:y="107.42083mm"/>
          <draw:path svg:d="M 476.24997 0.0 L 476.24997 0.0 L 476.24997 132.29166 L 502.7083 238.12498 L 502.7083 238.12498 L 502.7083 238.12498 L 555.625 264.5833 L 582.0833 291.04166 L 582.0833 291.04166 L 608.5416 291.04166 L 608.5416 291.04166 L 608.5416 291.04166 L 608.5416 317.49997 L 608.5416 317.49997 L 634.99994 317.49997 L 634.99994 343.9583 L 661.4583 343.9583 L 687.9166 343.9583 L 687.9166 317.49997 L 714.37494 317.49997 L 714.37494 317.49997 L 714.37494 291.04166 L 714.37494 291.04166 L 740.8333 291.04166 L 740.8333 343.9583 L 740.8333 396.87497 L 714.37494 396.87497 Q 714.37494 396.87497 687.9166 476.24997 Q 661.4583 529.1666 582.0833 529.1666 Q 529.1666 555.625 476.24997 502.7083 L 396.87497 449.79166 L 396.87497 449.79166 L 396.87497 449.79166 L 396.87497 423.3333 L 396.87497 423.3333 L 370.41666 423.3333 L 370.41666 449.79166 L 370.41666 449.79166 L 343.9583 449.79166 L 343.9583 449.79166 Q 343.9583 449.79166 317.49997 449.79166 Q 291.04166 476.24997 291.04166 449.79166 L 264.5833 449.79166 L 264.5833 449.79166 Q 264.5833 449.79166 185.20833 423.3333 L 105.83333 396.87497 L 105.83333 396.87497 L 105.83333 396.87497 L 105.83333 396.87497 L 105.83333 396.87497 L 79.37499 370.41666 L 52.916664 370.41666 L 26.458332 370.41666 L 0.0 370.41666 L 0.0 370.41666 L 0.0 343.9583 L 0.0 343.9583 L 26.458332 343.9583 L 26.458332 343.9583 L 26.458332 317.49997 L 79.37499 317.49997 L 158.74998 291.04166 L 158.74998 291.04166 L 185.20833 291.04166 L 185.20833 238.12498 Q 238.12498 185.20833 238.12498 185.20833 L 238.12498 185.20833 L 238.12498 238.12498 Q 264.5833 291.04166 291.04166 291.04166 Q 317.49997 291.04166 343.9583 211.66666 Q 343.9583 132.29166 370.41666 132.29166 Q 396.87497 132.29166 423.3333 185.20833 Q 449.79166 238.12498 449.79166 132.29166 Q 449.79166 0.0 476.24997 0.0 z" svg:height="5.2916665mm" draw:style-name="style-326" svg:viewBox="0.0 0.0 740.8333 529.1666" svg:width="7.408333mm" svg:x="194.99791mm" svg:y="106.09791mm"/>
          <draw:path svg:d="M 52.916664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105.83333 L 158.74998 132.29166 L 158.74998 132.29166 L 158.74998 158.74998 L 211.66666 158.74998 L 238.12498 158.74998 L 317.49997 105.83333 Q 396.87497 52.916664 423.3333 26.458332 L 449.79166 26.458332 L 476.24997 26.458332 Q 476.24997 52.916664 476.24997 52.916664 L 476.24997 52.916664 L 529.1666 52.916664 Q 555.625 26.458332 555.625 52.916664 Q 529.1666 105.83333 555.625 105.83333 L 555.625 132.29166 L 476.24997 211.66666 Q 370.41666 317.49997 343.9583 317.49997 Q 317.49997 317.49997 291.04166 476.24997 Q 264.5833 608.5416 238.12498 608.5416 L 238.12498 608.5416 L 211.66666 608.5416 L 185.20833 634.99994 L 158.74998 634.99994 Q 158.74998 634.99994 158.74998 661.4583 L 158.74998 661.4583 L 132.29166 687.9166 Q 105.83333 740.8333 105.83333 740.8333 L 105.83333 740.8333 L 105.83333 793.74994 L 105.83333 820.2083 L 105.83333 846.6666 L 105.83333 846.6666 L 79.37499 873.12494 L 52.916664 899.5833 L 52.916664 926.0416 L 52.916664 952.49994 L 26.458332 952.49994 L 26.458332 952.49994 L 26.458332 926.0416 L 0.0 926.0416 L 0.0 926.0416 L 0.0 926.0416 L 0.0 793.74994 Q 0.0 687.9166 26.458332 634.99994 Q 52.916664 555.625 52.916664 317.49997 L 52.916664 79.37499 L 26.458332 79.37499 L 26.458332 52.916664 L 26.458332 52.916664 L 26.458332 52.916664 L 26.458332 26.458332 Q 52.916664 0.0 52.916664 0.0 z" svg:height="9.525mm" draw:style-name="style-327" svg:viewBox="0.0 0.0 555.625 952.49994" svg:width="5.5562496mm" svg:x="124.88332mm" svg:y="111.12499mm"/>
          <draw:path svg:d="M 1058.3333 238.12498 L 1058.3333 238.12498 L 1084.7916 264.5833 Q 1084.7916 291.04166 1084.7916 291.04166 Q 1084.7916 291.04166 1111.25 291.04166 L 1111.25 291.04166 L 1111.25 317.49997 L 1084.7916 343.9583 L 1084.7916 343.9583 L 1084.7916 343.9583 L 1084.7916 370.41666 L 1084.7916 370.41666 L 1111.25 396.87497 L 1111.25 423.3333 L 1137.7083 423.3333 L 1164.1666 449.79166 L 1164.1666 449.79166 L 1190.6249 449.79166 L 1190.6249 449.79166 L 1190.6249 476.24997 L 1190.6249 476.24997 Q 1190.6249 476.24997 1164.1666 502.7083 L 1137.7083 529.1666 L 1137.7083 529.1666 L 1137.7083 555.625 L 1137.7083 555.625 L 1111.25 555.625 L 1111.25 529.1666 L 1084.7916 529.1666 L 1084.7916 529.1666 L 1084.7916 502.7083 L 1084.7916 502.7083 L 1084.7916 502.7083 L 1058.3333 502.7083 L 1058.3333 502.7083 L 1058.3333 529.1666 L 1031.875 529.1666 L 1031.875 529.1666 Q 1031.875 555.625 1005.4166 529.1666 Q 978.95825 502.7083 714.37494 502.7083 L 423.3333 502.7083 L 423.3333 502.7083 L 423.3333 502.7083 L 396.87497 502.7083 Q 396.87497 502.7083 343.9583 449.79166 Q 264.5833 449.79166 291.04166 423.3333 Q 317.49997 396.87497 238.12498 317.49997 L 132.29166 238.12498 L 132.29166 211.66666 L 132.29166 211.66666 L 105.83333 185.20833 L 79.37499 158.74998 L 79.37499 158.74998 L 79.37499 132.29166 L 79.37499 132.29166 L 79.37499 132.29166 L 52.916664 132.29166 L 52.916664 132.29166 L 26.458332 105.83333 L 0.0 105.83333 L 0.0 79.37499 L 0.0 52.916664 L 26.458332 52.916664 L 52.916664 79.37499 L 211.66666 52.916664 Q 396.87497 52.916664 370.41666 26.458332 Q 370.41666 0.0 396.87497 0.0 Q 423.3333 0.0 449.79166 26.458332 Q 449.79166 79.37499 661.4583 132.29166 Q 873.12494 185.20833 873.12494 158.74998 Q 873.12494 132.29166 952.49994 211.66666 Q 1031.875 291.04166 1031.875 264.5833 Q 1031.875 238.12498 1058.3333 238.12498 z" svg:height="5.5562496mm" draw:style-name="style-328" svg:viewBox="0.0 0.0 1190.6249 555.625" svg:width="11.906249mm" svg:x="86.518745mm" svg:y="141.0229mm"/>
          <draw:path svg:d="M 608.5416 0.0 L 687.9166 0.0 L 687.9166 0.0 L 687.9166 26.458332 L 661.4583 105.83333 Q 608.5416 158.74998 555.625 238.12498 Q 502.7083 317.49997 449.79166 343.9583 Q 396.87497 370.41666 396.87497 396.87497 Q 396.87497 423.3333 423.3333 423.3333 Q 449.79166 449.79166 449.79166 476.24997 Q 449.79166 529.1666 370.41666 582.0833 Q 291.04166 634.99994 264.5833 634.99994 L 238.12498 634.99994 L 238.12498 661.4583 L 238.12498 687.9166 L 185.20833 687.9166 L 158.74998 687.9166 L 132.29166 714.37494 L 105.83333 740.8333 L 132.29166 740.8333 L 132.29166 740.8333 L 132.29166 740.8333 L 132.29166 740.8333 L 105.83333 740.8333 L 79.37499 740.8333 L 79.37499 740.8333 L 79.37499 740.8333 L 52.916664 740.8333 L 52.916664 740.8333 L 26.458332 714.37494 L 0.0 714.37494 L 0.0 687.9166 L 0.0 661.4583 L 26.458332 661.4583 L 52.916664 634.99994 L 52.916664 634.99994 L 79.37499 634.99994 L 79.37499 634.99994 L 79.37499 634.99994 L 79.37499 608.5416 L 79.37499 608.5416 L 105.83333 582.0833 L 105.83333 529.1666 L 105.83333 476.24997 Q 132.29166 449.79166 158.74998 317.49997 L 211.66666 211.66666 L 238.12498 211.66666 Q 238.12498 211.66666 238.12498 185.20833 L 238.12498 185.20833 L 291.04166 158.74998 Q 317.49997 105.83333 423.3333 52.916664 Q 529.1666 0.0 608.5416 0.0 z" svg:height="7.408333mm" draw:style-name="style-329" svg:viewBox="0.0 0.0 687.9166 740.8333" svg:width="6.879166mm" svg:x="120.385414mm" svg:y="162.45416mm"/>
          <draw:path svg:d="M 291.04166 26.458332 L 291.04166 26.458332 L 343.9583 52.916664 Q 396.87497 105.83333 423.3333 105.83333 L 449.79166 105.83333 L 476.24997 132.29166 Q 502.7083 158.74998 502.7083 158.74998 L 502.7083 158.74998 L 476.24997 158.74998 Q 449.79166 158.74998 423.3333 211.66666 Q 396.87497 238.12498 396.87497 291.04166 Q 396.87497 343.9583 264.5833 370.41666 Q 132.29166 370.41666 132.29166 343.9583 Q 132.29166 317.49997 79.37499 317.49997 L 0.0 291.04166 L 0.0 264.5833 L 0.0 264.5833 L 26.458332 264.5833 L 52.916664 264.5833 L 52.916664 264.5833 Q 79.37499 264.5833 52.916664 264.5833 L 52.916664 238.12498 L 52.916664 158.74998 L 52.916664 79.37499 L 52.916664 79.37499 L 79.37499 79.37499 L 79.37499 105.83333 L 79.37499 158.74998 L 105.83333 158.74998 L 105.83333 158.74998 L 105.83333 185.20833 L 132.29166 185.20833 L 132.29166 158.74998 L 132.29166 132.29166 L 105.83333 132.29166 L 105.83333 105.83333 L 105.83333 105.83333 L 132.29166 105.83333 L 132.29166 105.83333 L 132.29166 105.83333 L 132.29166 79.37499 L 132.29166 79.37499 L 158.74998 79.37499 L 158.74998 52.916664 L 158.74998 52.916664 L 185.20833 52.916664 L 185.20833 52.916664 L 185.20833 52.916664 L 211.66666 0.0 Q 238.12498 -52.916664 264.5833 0.0 Q 291.04166 26.458332 291.04166 26.458332 z" svg:height="3.7041664mm" draw:style-name="style-330" svg:viewBox="0.0 0.0 502.7083 370.41666" svg:width="5.027083mm" svg:x="189.17708mm" svg:y="176.2125mm"/>
          <draw:path svg:d="M 26.458332 79.37499 L 0.0 0.0 L 52.916664 52.916664 Q 132.29166 105.83333 211.66666 79.37499 Q 291.04166 79.37499 291.04166 105.83333 Q 291.04166 132.29166 396.87497 211.66666 Q 502.7083 264.5833 502.7083 291.04166 Q 502.7083 317.49997 582.0833 370.41666 Q 634.99994 396.87497 687.9166 423.3333 Q 740.8333 449.79166 740.8333 529.1666 L 740.8333 608.5416 L 767.2916 608.5416 L 767.2916 634.99994 L 767.2916 634.99994 L 793.74994 634.99994 L 793.74994 687.9166 L 793.74994 714.37494 L 793.74994 714.37494 L 767.2916 687.9166 L 767.2916 687.9166 L 740.8333 687.9166 L 740.8333 687.9166 L 740.8333 687.9166 L 740.8333 661.4583 L 740.8333 661.4583 L 714.37494 634.99994 L 714.37494 582.0833 L 687.9166 582.0833 Q 634.99994 582.0833 608.5416 582.0833 Q 582.0833 582.0833 529.1666 555.625 Q 502.7083 529.1666 476.24997 529.1666 L 449.79166 555.625 L 423.3333 555.625 Q 396.87497 529.1666 238.12498 370.41666 L 79.37499 211.66666 L 79.37499 185.20833 Q 52.916664 185.20833 52.916664 158.74998 L 52.916664 158.74998 L 52.916664 158.74998 Q 52.916664 158.74998 26.458332 79.37499 z M 185.20833 132.29166 Q 185.20833 105.83333 211.66666 132.29166 Q 264.5833 158.74998 211.66666 158.74998 Q 185.20833 158.74998 185.20833 132.29166 z" svg:height="7.1437497mm" draw:style-name="style-331" svg:viewBox="0.0 0.0 793.74994 714.37494" svg:width="7.9374995mm" svg:x="175.68332mm" svg:y="169.33333mm"/>
          <draw:path svg:d="M 158.74998 238.12498 L 158.74998 238.12498 L 132.29166 238.12498 Q 132.29166 264.5833 105.83333 264.5833 Q 52.916664 291.04166 52.916664 211.66666 L 52.916664 158.74998 L 52.916664 158.74998 L 52.916664 132.29166 L 26.458332 132.29166 L 26.458332 105.83333 L 26.458332 105.83333 L 0.0 105.83333 L 0.0 52.916664 Q 0.0 26.458332 105.83333 26.458332 Q 238.12498 0.0 291.04166 0.0 Q 343.9583 0.0 370.41666 26.458332 Q 396.87497 26.458332 396.87497 52.916664 Q 396.87497 79.37499 343.9583 105.83333 Q 291.04166 105.83333 264.5833 105.83333 Q 211.66666 105.83333 211.66666 185.20833 Q 211.66666 264.5833 185.20833 264.5833 Q 158.74998 264.5833 158.74998 238.12498 z" svg:height="2.6458333mm" draw:style-name="style-332" svg:viewBox="0.0 0.0 396.87497 264.5833" svg:width="3.9687498mm" svg:x="230.18748mm" svg:y="114.299995mm"/>
          <draw:path svg:d="M 423.3333 0.0 L 502.7083 0.0 L 502.7083 0.0 Q 502.7083 0.0 502.7083 26.458332 L 529.1666 26.458332 L 529.1666 52.916664 Q 555.625 79.37499 555.625 105.83333 L 555.625 132.29166 L 555.625 132.29166 L 555.625 158.74998 L 555.625 158.74998 L 555.625 158.74998 L 529.1666 211.66666 Q 529.1666 238.12498 502.7083 238.12498 L 449.79166 264.5833 L 449.79166 264.5833 L 449.79166 264.5833 L 449.79166 264.5833 Q 423.3333 264.5833 343.9583 264.5833 Q 264.5833 291.04166 264.5833 264.5833 Q 238.12498 211.66666 211.66666 211.66666 Q 158.74998 211.66666 132.29166 158.74998 Q 105.83333 105.83333 79.37499 79.37499 L 26.458332 52.916664 L 26.458332 52.916664 L 26.458332 52.916664 L 0.0 52.916664 L 0.0 52.916664 L 0.0 26.458332 L 0.0 26.458332 L 26.458332 26.458332 L 26.458332 0.0 L 26.458332 0.0 Q 0.0 0.0 185.20833 0.0 Q 343.9583 0.0 423.3333 0.0 z" svg:height="2.6458333mm" draw:style-name="style-333" svg:viewBox="0.0 0.0 555.625 264.5833" svg:width="5.5562496mm" svg:x="133.61458mm" svg:y="197.90833mm"/>
          <draw:path svg:d="M 105.83333 26.458332 L 132.29166 0.0 L 132.29166 26.458332 L 132.29166 79.37499 L 158.74998 79.37499 L 158.74998 79.37499 L 158.74998 105.83333 L 185.20833 105.83333 L 185.20833 211.66666 Q 211.66666 317.49997 264.5833 343.9583 Q 317.49997 343.9583 317.49997 370.41666 L 317.49997 370.41666 L 264.5833 370.41666 Q 211.66666 343.9583 158.74998 423.3333 L 79.37499 476.24997 L 79.37499 476.24997 L 79.37499 502.7083 L 26.458332 502.7083 L 0.0 502.7083 L 0.0 476.24997 Q 26.458332 476.24997 26.458332 423.3333 L 79.37499 370.41666 L 52.916664 370.41666 L 52.916664 370.41666 L 52.916664 343.9583 Q 26.458332 343.9583 26.458332 291.04166 L 26.458332 211.66666 L 0.0 158.74998 L 0.0 105.83333 L 26.458332 105.83333 L 52.916664 79.37499 L 52.916664 79.37499 L 79.37499 79.37499 L 79.37499 79.37499 L 79.37499 79.37499 L 79.37499 52.916664 L 79.37499 52.916664 L 105.83333 26.458332 z" svg:height="5.027083mm" draw:style-name="style-334" svg:viewBox="0.0 0.0 317.49997 502.7083" svg:width="3.1749997mm" svg:x="196.5854mm" svg:y="138.37708mm"/>
          <draw:path svg:d="M 158.74998 0.0 Q 238.12498 0.0 264.5833 26.458332 Q 264.5833 79.37499 158.74998 185.20833 Q 52.916664 291.04166 0.0 291.04166 Q -52.916664 291.04166 0.0 264.5833 Q 52.916664 238.12498 52.916664 211.66666 Q 52.916664 185.20833 0.0 185.20833 Q -26.458332 158.74998 0.0 158.74998 Q 52.916664 105.83333 79.37499 52.916664 Q 105.83333 0.0 158.74998 0.0 z" svg:height="2.9104166mm" draw:style-name="style-335" svg:viewBox="0.0 0.0 264.5833 291.04166" svg:width="2.6458333mm" svg:x="222.77916mm" svg:y="135.99582mm"/>
          <draw:path svg:d="M 158.74998 52.916664 L 158.74998 0.0 L 158.74998 0.0 L 158.74998 0.0 L 211.66666 26.458332 Q 238.12498 52.916664 317.49997 52.916664 L 370.41666 52.916664 L 396.87497 79.37499 L 423.3333 79.37499 L 423.3333 105.83333 L 423.3333 132.29166 L 396.87497 132.29166 L 396.87497 158.74998 L 396.87497 158.74998 L 370.41666 158.74998 L 370.41666 211.66666 Q 370.41666 291.04166 343.9583 343.9583 Q 343.9583 370.41666 291.04166 396.87497 Q 264.5833 423.3333 238.12498 529.1666 L 238.12498 608.5416 L 238.12498 608.5416 Q 211.66666 608.5416 211.66666 687.9166 Q 185.20833 740.8333 158.74998 740.8333 Q 132.29166 740.8333 132.29166 714.37494 Q 132.29166 687.9166 79.37499 687.9166 L 26.458332 687.9166 L 0.0 687.9166 L 0.0 687.9166 L 0.0 687.9166 L 0.0 687.9166 L 0.0 687.9166 Q 0.0 687.9166 26.458332 661.4583 Q 52.916664 634.99994 52.916664 634.99994 L 26.458332 634.99994 L 52.916664 608.5416 Q 79.37499 582.0833 105.83333 582.0833 Q 158.74998 555.625 132.29166 370.41666 Q 105.83333 185.20833 52.916664 158.74998 L 26.458332 158.74998 L 26.458332 132.29166 L 26.458332 132.29166 L 52.916664 132.29166 Q 79.37499 132.29166 79.37499 105.83333 Q 79.37499 79.37499 105.83333 79.37499 Q 132.29166 79.37499 158.74998 52.916664 z M 185.20833 79.37499 Q 211.66666 79.37499 211.66666 79.37499 Q 211.66666 105.83333 211.66666 105.83333 Q 185.20833 105.83333 185.20833 79.37499 z" svg:height="7.408333mm" draw:style-name="style-336" svg:viewBox="0.0 0.0 423.3333 740.8333" svg:width="4.233333mm" svg:x="74.612495mm" svg:y="93.13333mm"/>
          <draw:path svg:d="M 423.3333 26.458332 L 449.79166 26.458332 L 449.79166 52.916664 Q 449.79166 79.37499 370.41666 79.37499 Q 317.49997 52.916664 317.49997 79.37499 Q 317.49997 132.29166 291.04166 343.9583 L 291.04166 555.625 L 264.5833 555.625 L 238.12498 555.625 L 211.66666 555.625 L 158.74998 555.625 L 132.29166 555.625 L 105.83333 555.625 L 105.83333 582.0833 L 79.37499 582.0833 L 79.37499 555.625 L 52.916664 555.625 L 52.916664 555.625 L 52.916664 555.625 L 52.916664 529.1666 L 52.916664 502.7083 L 52.916664 343.9583 Q 52.916664 185.20833 26.458332 132.29166 L 0.0 105.83333 L 26.458332 105.83333 L 52.916664 132.29166 L 79.37499 132.29166 L 105.83333 132.29166 L 105.83333 105.83333 L 105.83333 79.37499 L 132.29166 79.37499 L 132.29166 79.37499 L 132.29166 52.916664 L 105.83333 52.916664 L 132.29166 26.458332 Q 132.29166 -26.458332 264.5833 0.0 Q 396.87497 26.458332 423.3333 26.458332 z" svg:height="5.820833mm" draw:style-name="style-337" svg:viewBox="0.0 0.0 449.79166 582.0833" svg:width="4.497916mm" svg:x="82.549995mm" svg:y="181.76874mm"/>
          <draw:path svg:d="M 1666.8749 0.0 L 1693.3333 0.0 L 1693.3333 0.0 Q 1693.3333 0.0 1693.3333 26.458332 L 1719.7916 26.458332 L 1719.7916 79.37499 Q 1746.2499 132.29166 1746.2499 132.29166 L 1746.2499 132.29166 L 1719.7916 317.49997 Q 1693.3333 529.1666 1666.8749 714.37494 L 1666.8749 899.5833 L 1666.8749 899.5833 Q 1640.4166 926.0416 1613.9583 952.49994 L 1561.0416 952.49994 L 1534.5833 952.49994 Q 1508.1249 952.49994 1481.6666 952.49994 L 1455.2083 926.0416 L 1455.2083 899.5833 Q 1428.7499 899.5833 1428.7499 899.5833 L 1428.7499 899.5833 L 1428.7499 899.5833 Q 1428.7499 873.12494 1322.9166 767.2916 Q 1217.0833 687.9166 1005.4166 608.5416 Q 767.2916 529.1666 634.99994 555.625 Q 529.1666 582.0833 449.79166 476.24997 Q 370.41666 423.3333 291.04166 449.79166 L 211.66666 476.24997 L 185.20833 476.24997 Q 158.74998 476.24997 105.83333 423.3333 L 79.37499 423.3333 L 52.916664 396.87497 L 26.458332 396.87497 L 26.458332 370.41666 L 0.0 317.49997 L 0.0 238.12498 L 0.0 158.74998 L 26.458332 158.74998 L 26.458332 158.74998 L 105.83333 158.74998 L 158.74998 158.74998 L 343.9583 211.66666 Q 529.1666 211.66666 793.74994 158.74998 Q 1084.7916 105.83333 1164.1666 79.37499 L 1243.5416 79.37499 L 1428.7499 52.916664 Q 1640.4166 0.0 1666.8749 0.0 z" svg:height="9.525mm" draw:style-name="style-338" svg:viewBox="0.0 0.0 1746.2499 952.49994" svg:width="17.4625mm" svg:x="130.17499mm" svg:y="100.541664mm"/>
          <draw:path svg:d="M 185.20833 26.458332 L 211.66666 26.458332 L 291.04166 79.37499 Q 370.41666 132.29166 370.41666 132.29166 L 396.87497 132.29166 L 396.87497 185.20833 L 396.87497 211.66666 L 396.87497 211.66666 Q 396.87497 211.66666 370.41666 238.12498 L 370.41666 291.04166 L 370.41666 291.04166 Q 370.41666 291.04166 291.04166 370.41666 L 211.66666 423.3333 L 211.66666 423.3333 L 185.20833 423.3333 L 185.20833 423.3333 L 185.20833 449.79166 L 185.20833 449.79166 L 185.20833 449.79166 L 158.74998 449.79166 L 158.74998 449.79166 L 132.29166 476.24997 L 132.29166 476.24997 L 132.29166 449.79166 Q 132.29166 449.79166 79.37499 396.87497 Q 79.37499 343.9583 52.916664 343.9583 Q 26.458332 343.9583 26.458332 291.04166 Q 26.458332 238.12498 52.916664 238.12498 Q 79.37499 238.12498 79.37499 211.66666 L 79.37499 185.20833 L 79.37499 185.20833 L 79.37499 185.20833 L 26.458332 158.74998 L 0.0 158.74998 L 0.0 132.29166 Q 26.458332 79.37499 26.458332 79.37499 L 26.458332 79.37499 L 52.916664 52.916664 Q 79.37499 52.916664 79.37499 79.37499 Q 79.37499 105.83333 132.29166 26.458332 Q 132.29166 -26.458332 158.74998 0.0 Q 185.20833 26.458332 185.20833 26.458332 z" svg:height="4.7625mm" draw:style-name="style-339" svg:viewBox="0.0 0.0 396.87497 476.24997" svg:width="3.9687498mm" svg:x="165.89374mm" svg:y="187.06041mm"/>
          <draw:path svg:d="M 343.9583 52.916664 L 449.79166 0.0 L 449.79166 0.0 L 449.79166 0.0 L 476.24997 26.458332 L 476.24997 52.916664 L 449.79166 52.916664 L 396.87497 52.916664 L 423.3333 105.83333 Q 449.79166 132.29166 449.79166 158.74998 Q 449.79166 211.66666 476.24997 211.66666 Q 502.7083 211.66666 555.625 291.04166 Q 582.0833 370.41666 529.1666 396.87497 Q 449.79166 423.3333 476.24997 449.79166 Q 502.7083 476.24997 502.7083 476.24997 L 502.7083 476.24997 L 529.1666 476.24997 Q 529.1666 476.24997 502.7083 502.7083 L 449.79166 502.7083 L 343.9583 529.1666 Q 238.12498 582.0833 238.12498 608.5416 Q 211.66666 634.99994 185.20833 634.99994 L 158.74998 634.99994 L 158.74998 661.4583 L 132.29166 661.4583 L 132.29166 661.4583 L 132.29166 687.9166 L 132.29166 687.9166 L 132.29166 687.9166 L 105.83333 687.9166 L 105.83333 687.9166 L 105.83333 714.37494 L 79.37499 714.37494 L 79.37499 714.37494 L 79.37499 740.8333 L 79.37499 740.8333 L 79.37499 740.8333 L 52.916664 740.8333 L 52.916664 740.8333 L 26.458332 740.8333 L 0.0 740.8333 L 0.0 740.8333 L 0.0 740.8333 L 0.0 608.5416 Q 26.458332 476.24997 52.916664 370.41666 Q 79.37499 264.5833 185.20833 185.20833 Q 264.5833 105.83333 343.9583 52.916664 z" svg:height="7.408333mm" draw:style-name="style-340" svg:viewBox="0.0 0.0 555.625 740.8333" svg:width="5.5562496mm" svg:x="53.710415mm" svg:y="142.34583mm"/>
          <draw:path svg:d="M 343.9583 52.916664 L 343.9583 52.916664 L 343.9583 52.916664 Q 370.41666 52.916664 370.41666 26.458332 L 370.41666 26.458332 L 370.41666 26.458332 Q 396.87497 26.458332 396.87497 52.916664 L 396.87497 105.83333 L 423.3333 105.83333 L 423.3333 105.83333 L 449.79166 105.83333 L 449.79166 105.83333 L 476.24997 132.29166 Q 502.7083 132.29166 529.1666 105.83333 Q 529.1666 79.37499 582.0833 52.916664 Q 634.99994 52.916664 661.4583 52.916664 L 687.9166 52.916664 L 661.4583 79.37499 Q 661.4583 105.83333 661.4583 105.83333 Q 661.4583 132.29166 687.9166 158.74998 L 714.37494 185.20833 L 714.37494 185.20833 L 714.37494 211.66666 L 714.37494 211.66666 L 740.8333 211.66666 L 740.8333 211.66666 L 740.8333 238.12498 L 740.8333 264.5833 Q 767.2916 264.5833 767.2916 370.41666 L 767.2916 476.24997 L 740.8333 555.625 L 714.37494 634.99994 L 714.37494 634.99994 L 714.37494 634.99994 L 714.37494 608.5416 L 714.37494 608.5416 L 687.9166 582.0833 L 661.4583 555.625 L 661.4583 555.625 Q 661.4583 529.1666 608.5416 502.7083 L 555.625 476.24997 L 555.625 476.24997 Q 555.625 449.79166 582.0833 449.79166 L 582.0833 423.3333 L 582.0833 423.3333 L 555.625 423.3333 L 555.625 423.3333 L 555.625 423.3333 L 555.625 396.87497 L 555.625 396.87497 L 529.1666 396.87497 L 529.1666 423.3333 L 529.1666 423.3333 L 502.7083 423.3333 L 502.7083 423.3333 L 502.7083 423.3333 L 502.7083 449.79166 L 502.7083 449.79166 L 529.1666 476.24997 L 529.1666 476.24997 L 529.1666 476.24997 L 529.1666 476.24997 L 502.7083 502.7083 L 502.7083 502.7083 L 449.79166 529.1666 Q 396.87497 555.625 396.87497 582.0833 L 396.87497 634.99994 L 370.41666 687.9166 L 343.9583 714.37494 L 343.9583 714.37494 L 343.9583 687.9166 L 343.9583 687.9166 L 343.9583 687.9166 L 317.49997 608.5416 Q 291.04166 529.1666 264.5833 423.3333 L 211.66666 343.9583 L 211.66666 317.49997 Q 185.20833 317.49997 185.20833 264.5833 Q 185.20833 238.12498 132.29166 211.66666 L 79.37499 211.66666 L 79.37499 211.66666 L 79.37499 211.66666 L 79.37499 185.20833 L 79.37499 185.20833 L 52.916664 185.20833 L 52.916664 211.66666 L 26.458332 211.66666 L 26.458332 211.66666 L 26.458332 185.20833 L 26.458332 185.20833 L 0.0 185.20833 L 0.0 185.20833 L 0.0 158.74998 L 26.458332 158.74998 L 26.458332 158.74998 L 26.458332 158.74998 L 132.29166 132.29166 Q 238.12498 132.29166 238.12498 105.83333 Q 264.5833 52.916664 264.5833 52.916664 L 264.5833 52.916664 L 264.5833 52.916664 L 264.5833 26.458332 L 291.04166 0.0 Q 317.49997 0.0 317.49997 26.458332 Q 343.9583 52.916664 343.9583 52.916664 z" svg:height="7.1437497mm" draw:style-name="style-341" svg:viewBox="0.0 0.0 767.2916 714.37494" svg:width="7.6729164mm" svg:x="87.04791mm" svg:y="179.3875mm"/>
          <draw:path svg:d="M 0.0 26.458332 L 26.458332 0.0 L 79.37499 26.458332 Q 105.83333 26.458332 132.29166 52.916664 L 132.29166 79.37499 L 132.29166 132.29166 Q 132.29166 211.66666 79.37499 185.20833 Q 26.458332 185.20833 0.0 105.83333 Q -52.916664 26.458332 0.0 26.458332 z" svg:height="1.8520832mm" draw:style-name="style-342" svg:viewBox="0.0 0.0 132.29166 185.20833" svg:width="1.3229166mm" svg:x="87.31249mm" svg:y="102.393745mm"/>
          <draw:path svg:d="M 185.20833 158.74998 Q 79.37499 132.29166 79.37499 105.83333 Q 79.37499 79.37499 52.916664 79.37499 Q 26.458332 52.916664 0.0 26.458332 Q 0.0 -26.458332 132.29166 0.0 Q 291.04166 26.458332 291.04166 105.83333 Q 291.04166 185.20833 185.20833 158.74998 z" svg:height="1.5874999mm" draw:style-name="style-343" svg:viewBox="0.0 0.0 291.04166 158.74998" svg:width="2.9104166mm" svg:x="199.7604mm" svg:y="134.14374mm"/>
          <draw:path svg:d="M 740.8333 0.0 L 740.8333 0.0 L 740.8333 0.0 Q 740.8333 0.0 714.37494 26.458332 L 714.37494 52.916664 L 714.37494 52.916664 Q 714.37494 52.916664 661.4583 79.37499 Q 608.5416 105.83333 608.5416 132.29166 Q 608.5416 158.74998 529.1666 158.74998 Q 476.24997 158.74998 317.49997 185.20833 L 185.20833 211.66666 L 185.20833 238.12498 L 211.66666 264.5833 L 211.66666 317.49997 L 211.66666 370.41666 L 264.5833 396.87497 Q 291.04166 423.3333 291.04166 423.3333 L 291.04166 423.3333 L 291.04166 423.3333 Q 317.49997 423.3333 317.49997 423.3333 L 317.49997 449.79166 L 317.49997 449.79166 Q 317.49997 449.79166 343.9583 476.24997 L 343.9583 476.24997 L 343.9583 476.24997 Q 370.41666 476.24997 370.41666 476.24997 L 370.41666 502.7083 L 370.41666 502.7083 Q 370.41666 529.1666 343.9583 529.1666 Q 317.49997 529.1666 264.5833 449.79166 L 185.20833 396.87497 L 185.20833 370.41666 Q 158.74998 370.41666 105.83333 291.04166 L 52.916664 211.66666 L 52.916664 185.20833 L 52.916664 158.74998 L 26.458332 158.74998 L 0.0 158.74998 L 0.0 132.29166 L 0.0 105.83333 L 26.458332 105.83333 L 52.916664 105.83333 L 52.916664 52.916664 L 52.916664 26.458332 L 79.37499 0.0 L 79.37499 0.0 L 238.12498 0.0 Q 396.87497 0.0 502.7083 0.0 Q 608.5416 52.916664 687.9166 0.0 Q 740.8333 0.0 740.8333 0.0 z" svg:height="5.2916665mm" draw:style-name="style-344" svg:viewBox="0.0 0.0 740.8333 529.1666" svg:width="7.408333mm" svg:x="147.6375mm" svg:y="115.35833mm"/>
          <draw:path svg:d="M 26.458332 26.458332 L 26.458332 0.0 L 105.83333 0.0 Q 158.74998 0.0 158.74998 26.458332 L 158.74998 26.458332 L 158.74998 52.916664 Q 158.74998 52.916664 185.20833 52.916664 Q 211.66666 52.916664 211.66666 52.916664 L 211.66666 52.916664 L 211.66666 52.916664 L 238.12498 52.916664 L 238.12498 79.37499 L 238.12498 105.83333 L 211.66666 185.20833 Q 185.20833 264.5833 158.74998 238.12498 Q 158.74998 211.66666 132.29166 238.12498 Q 132.29166 264.5833 79.37499 291.04166 Q 0.0 317.49997 0.0 317.49997 L 0.0 343.9583 L 0.0 343.9583 Q 0.0 343.9583 0.0 317.49997 L 0.0 264.5833 L 0.0 264.5833 L 0.0 264.5833 L 0.0 238.12498 Q 0.0 211.66666 0.0 132.29166 L 0.0 52.916664 L 0.0 52.916664 L 0.0 52.916664 L 26.458332 26.458332 z" svg:height="3.439583mm" draw:style-name="style-345" svg:viewBox="0.0 0.0 238.12498 343.9583" svg:width="2.38125mm" svg:x="112.712494mm" svg:y="179.3875mm"/>
          <draw:path svg:d="M 185.20833 52.916664 L 185.20833 0.0 L 211.66666 52.916664 Q 264.5833 105.83333 291.04166 79.37499 Q 317.49997 79.37499 343.9583 52.916664 Q 370.41666 52.916664 396.87497 79.37499 Q 423.3333 132.29166 396.87497 158.74998 Q 370.41666 158.74998 423.3333 185.20833 Q 449.79166 185.20833 423.3333 264.5833 Q 370.41666 370.41666 211.66666 370.41666 L 79.37499 370.41666 L 79.37499 343.9583 L 52.916664 343.9583 L 52.916664 317.49997 L 52.916664 291.04166 L 26.458332 291.04166 L 26.458332 264.5833 L 26.458332 264.5833 L 0.0 264.5833 L 0.0 211.66666 L 0.0 158.74998 L 26.458332 158.74998 L 26.458332 158.74998 L 26.458332 211.66666 Q 52.916664 238.12498 52.916664 238.12498 L 52.916664 264.5833 L 105.83333 264.5833 Q 132.29166 264.5833 132.29166 185.20833 L 132.29166 105.83333 L 158.74998 105.83333 Q 185.20833 105.83333 185.20833 52.916664 z" svg:height="3.7041664mm" draw:style-name="style-346" svg:viewBox="0.0 0.0 423.3333 370.41666" svg:width="4.233333mm" svg:x="70.379166mm" svg:y="188.38332mm"/>
          <draw:path svg:d="M 608.5416 26.458332 L 608.5416 0.0 L 634.99994 0.0 Q 661.4583 0.0 661.4583 26.458332 Q 661.4583 52.916664 687.9166 52.916664 Q 714.37494 79.37499 740.8333 79.37499 L 740.8333 105.83333 L 740.8333 105.83333 L 767.2916 105.83333 L 767.2916 105.83333 L 767.2916 105.83333 L 767.2916 132.29166 L 767.2916 132.29166 L 793.74994 132.29166 L 793.74994 158.74998 L 820.2083 158.74998 L 846.6666 158.74998 L 846.6666 211.66666 L 820.2083 238.12498 L 820.2083 238.12498 L 820.2083 264.5833 L 820.2083 264.5833 L 820.2083 264.5833 L 793.74994 264.5833 L 793.74994 264.5833 L 767.2916 291.04166 L 714.37494 317.49997 L 714.37494 317.49997 L 714.37494 317.49997 L 687.9166 291.04166 Q 687.9166 264.5833 661.4583 264.5833 Q 634.99994 264.5833 608.5416 317.49997 Q 608.5416 343.9583 555.625 317.49997 Q 502.7083 264.5833 476.24997 291.04166 Q 449.79166 317.49997 396.87497 317.49997 Q 343.9583 370.41666 291.04166 370.41666 Q 238.12498 396.87497 238.12498 423.3333 Q 238.12498 449.79166 185.20833 449.79166 L 158.74998 423.3333 L 132.29166 423.3333 L 105.83333 423.3333 L 105.83333 423.3333 L 79.37499 423.3333 L 79.37499 370.41666 L 79.37499 343.9583 L 52.916664 343.9583 L 52.916664 370.41666 L 26.458332 370.41666 L 0.0 370.41666 L 0.0 343.9583 L 0.0 343.9583 L 0.0 343.9583 L 0.0 317.49997 L 0.0 317.49997 L 26.458332 317.49997 L 26.458332 291.04166 L 26.458332 264.5833 L 52.916664 264.5833 L 52.916664 264.5833 L 79.37499 238.12498 L 79.37499 238.12498 L 105.83333 238.12498 L 132.29166 211.66666 L 291.04166 211.66666 Q 449.79166 158.74998 502.7083 132.29166 Q 529.1666 105.83333 582.0833 105.83333 Q 608.5416 105.83333 608.5416 79.37499 Q 608.5416 52.916664 608.5416 26.458332 z" svg:height="4.497916mm" draw:style-name="style-347" svg:viewBox="0.0 0.0 846.6666 449.79166" svg:width="8.466666mm" svg:x="226.74791mm" svg:y="168.275mm"/>
          <draw:path svg:d="M 211.66666 26.458332 L 211.66666 0.0 L 291.04166 26.458332 Q 343.9583 52.916664 343.9583 105.83333 Q 343.9583 132.29166 370.41666 132.29166 L 370.41666 132.29166 L 370.41666 158.74998 Q 370.41666 185.20833 449.79166 211.66666 Q 555.625 264.5833 555.625 291.04166 L 555.625 317.49997 L 555.625 343.9583 L 555.625 370.41666 L 555.625 370.41666 L 555.625 370.41666 L 502.7083 396.87497 Q 476.24997 396.87497 476.24997 423.3333 Q 449.79166 449.79166 396.87497 449.79166 Q 317.49997 476.24997 291.04166 502.7083 Q 291.04166 529.1666 238.12498 529.1666 L 211.66666 529.1666 L 211.66666 529.1666 Q 211.66666 529.1666 105.83333 502.7083 L 0.0 476.24997 L 0.0 476.24997 Q 26.458332 449.79166 26.458332 423.3333 L 52.916664 370.41666 L 132.29166 343.9583 Q 238.12498 317.49997 238.12498 317.49997 L 238.12498 317.49997 L 238.12498 291.04166 L 238.12498 291.04166 L 238.12498 264.5833 L 238.12498 211.66666 L 238.12498 211.66666 Q 238.12498 211.66666 185.20833 185.20833 Q 132.29166 158.74998 132.29166 132.29166 L 105.83333 105.83333 L 105.83333 79.37499 L 79.37499 79.37499 L 79.37499 52.916664 Q 79.37499 26.458332 132.29166 52.916664 Q 211.66666 52.916664 211.66666 26.458332 z" svg:height="5.2916665mm" draw:style-name="style-348" svg:viewBox="0.0 0.0 555.625 529.1666" svg:width="5.5562496mm" svg:x="143.66875mm" svg:y="193.14583mm"/>
          <draw:path svg:d="M 238.12498 26.458332 L 264.5833 0.0 L 264.5833 26.458332 L 264.5833 79.37499 L 317.49997 79.37499 Q 370.41666 105.83333 370.41666 132.29166 Q 370.41666 158.74998 423.3333 185.20833 Q 476.24997 238.12498 529.1666 238.12498 L 582.0833 238.12498 L 582.0833 264.5833 L 582.0833 264.5833 L 555.625 264.5833 L 555.625 291.04166 L 529.1666 291.04166 Q 502.7083 291.04166 529.1666 317.49997 Q 529.1666 343.9583 529.1666 449.79166 Q 529.1666 555.625 555.625 634.99994 Q 582.0833 714.37494 608.5416 714.37494 Q 634.99994 740.8333 608.5416 767.2916 Q 582.0833 793.74994 634.99994 820.2083 Q 634.99994 846.6666 661.4583 873.12494 Q 661.4583 926.0416 687.9166 926.0416 Q 740.8333 952.49994 740.8333 978.95825 Q 740.8333 1031.875 767.2916 1005.4166 Q 793.74994 1005.4166 820.2083 1031.875 Q 820.2083 1084.7916 1005.4166 1084.7916 Q 1217.0833 1084.7916 1217.0833 1111.25 Q 1217.0833 1137.7083 1243.5416 1137.7083 Q 1269.9999 1137.7083 1322.9166 1164.1666 Q 1375.8333 1190.6249 1402.2916 1217.0833 Q 1428.7499 1243.5416 1402.2916 1269.9999 Q 1375.8333 1296.4583 1428.7499 1349.3749 Q 1481.6666 1402.2916 1481.6666 1402.2916 Q 1481.6666 1402.2916 1534.5833 1402.2916 L 1561.0416 1402.2916 L 1561.0416 1402.2916 L 1587.4999 1402.2916 L 1587.4999 1455.2083 L 1587.4999 1481.6666 L 1613.9583 1481.6666 L 1613.9583 1508.1249 L 1587.4999 1508.1249 Q 1561.0416 1508.1249 1534.5833 1481.6666 Q 1534.5833 1455.2083 1508.1249 1481.6666 Q 1481.6666 1508.1249 1508.1249 1508.1249 Q 1534.5833 1534.5833 1561.0416 1587.4999 Q 1587.4999 1640.4166 1561.0416 1693.3333 L 1534.5833 1746.2499 L 1534.5833 1746.2499 L 1534.5833 1772.7083 L 1481.6666 1746.2499 Q 1455.2083 1746.2499 1455.2083 1772.7083 Q 1455.2083 1799.1666 1428.7499 1799.1666 Q 1375.8333 1799.1666 1375.8333 1825.6249 Q 1349.3749 1878.5416 1375.8333 1878.5416 L 1402.2916 1878.5416 L 1402.2916 1904.9999 L 1375.8333 1904.9999 L 1375.8333 1904.9999 L 1375.8333 1931.4583 L 1375.8333 1931.4583 L 1375.8333 1931.4583 L 1349.3749 1931.4583 L 1349.3749 1931.4583 L 1322.9166 1957.9165 L 1269.9999 1957.9165 L 1269.9999 1984.3749 L 1269.9999 2010.8333 L 1296.4583 2010.8333 L 1296.4583 1984.3749 L 1375.8333 1984.3749 Q 1428.7499 1984.3749 1455.2083 1984.3749 L 1481.6666 1984.3749 L 1428.7499 2010.8333 Q 1375.8333 2037.2915 1428.7499 2037.2915 Q 1455.2083 2037.2915 1455.2083 2090.2083 Q 1481.6666 2143.125 1481.6666 2169.5833 L 1481.6666 2196.0415 L 1534.5833 2196.0415 Q 1561.0416 2196.0415 1561.0416 2169.5833 Q 1587.4999 2143.125 1587.4999 2169.5833 Q 1587.4999 2196.0415 1746.2499 2169.5833 Q 1904.9999 2143.125 1904.9999 2116.6665 Q 1931.4583 2090.2083 2063.75 2090.2083 Q 2169.5833 2090.2083 2169.5833 2063.75 Q 2169.5833 2037.2915 2328.3333 2037.2915 Q 2487.0833 2037.2915 2487.0833 2010.8333 Q 2487.0833 1984.3749 2539.9998 2010.8333 Q 2592.9165 2037.2915 2619.3748 2010.8333 Q 2645.8333 1984.3749 2672.2915 2010.8333 Q 2672.2915 2037.2915 2698.7498 2037.2915 Q 2751.6665 2010.8333 2751.6665 2037.2915 Q 2751.6665 2063.75 2831.0415 2090.2083 Q 2910.4165 2090.2083 2963.3333 2143.125 Q 2989.7915 2196.0415 3042.7083 2222.5 Q 3122.0833 2248.9583 3148.5415 2248.9583 Q 3174.9998 2275.4165 3174.9998 2248.9583 Q 3174.9998 2222.5 3227.9165 2222.5 L 3280.8333 2248.9583 L 3280.8333 2248.9583 L 3280.8333 2248.9583 L 3307.2915 2301.875 Q 3307.2915 2354.7915 3254.3748 2354.7915 L 3201.4583 2354.7915 L 3201.4583 2381.2498 L 3201.4583 2407.7083 L 3227.9165 2407.7083 L 3254.3748 2407.7083 L 3333.7498 2354.7915 Q 3413.1248 2354.7915 3439.5833 2354.7915 Q 3466.0415 2354.7915 3492.4998 2328.3333 Q 3492.4998 2301.875 3492.4998 2328.3333 Q 3518.9583 2354.7915 3545.4165 2354.7915 L 3598.3333 2354.7915 L 3598.3333 2381.2498 L 3598.3333 2407.7083 L 3624.7915 2407.7083 L 3624.7915 2407.7083 L 3651.2498 2434.1665 L 3677.7083 2460.6248 L 3677.7083 2460.6248 L 3704.1665 2460.6248 L 3704.1665 2487.0833 Q 3704.1665 2513.5415 3704.1665 2566.4583 L 3704.1665 2592.9165 L 3704.1665 2619.3748 L 3704.1665 2645.8333 L 3677.7083 2645.8333 L 3677.7083 2672.2915 L 3677.7083 2672.2915 L 3704.1665 2672.2915 L 3704.1665 2698.7498 L 3704.1665 2725.2083 L 3651.2498 2725.2083 L 3571.8748 2725.2083 L 3598.3333 2751.6665 L 3624.7915 2751.6665 L 3624.7915 2778.1248 L 3598.3333 2804.5833 L 3598.3333 2831.0415 L 3598.3333 2831.0415 L 3598.3333 2831.0415 Q 3571.8748 2831.0415 3174.9998 2778.1248 Q 2778.1248 2778.1248 1375.8333 2751.6665 L 0.0 2751.6665 L 0.0 2619.3748 Q 0.0 2513.5415 0.0 2354.7915 Q 0.0 2196.0415 0.0 1931.4583 Q 0.0 1693.3333 0.0 1402.2916 Q 52.916664 1084.7916 0.0 978.95825 Q 0.0 899.5833 0.0 820.2083 Q 0.0 767.2916 0.0 608.5416 Q 0.0 449.79166 26.458332 370.41666 L 52.916664 291.04166 L 52.916664 291.04166 L 52.916664 264.5833 L 79.37499 264.5833 L 79.37499 291.04166 L 79.37499 291.04166 L 105.83333 291.04166 L 105.83333 291.04166 L 105.83333 291.04166 L 132.29166 317.49997 L 158.74998 317.49997 L 158.74998 291.04166 L 158.74998 238.12498 L 185.20833 238.12498 L 185.20833 238.12498 L 211.66666 238.12498 Q 211.66666 238.12498 211.66666 158.74998 L 211.66666 79.37499 L 211.66666 79.37499 L 211.66666 79.37499 L 211.66666 52.916664 L 211.66666 52.916664 L 238.12498 26.458332 z M 476.24997 449.79166 Q 476.24997 449.79166 502.7083 449.79166 Q 502.7083 449.79166 476.24997 449.79166 Q 476.24997 449.79166 476.24997 449.79166 z M 634.99994 978.95825 Q 634.99994 952.49994 661.4583 952.49994 Q 687.9166 952.49994 687.9166 978.95825 Q 687.9166 1005.4166 661.4583 1005.4166 Q 634.99994 1005.4166 634.99994 978.95825 z M 1481.6666 1693.3333 Q 1481.6666 1666.8749 1508.1249 1666.8749 Q 1534.5833 1666.8749 1534.5833 1693.3333 Q 1534.5833 1719.7916 1508.1249 1719.7916 Q 1481.6666 1719.7916 1481.6666 1693.3333 z M 1296.4583 1878.5416 Q 1322.9166 1878.5416 1322.9166 1878.5416 Q 1322.9166 1878.5416 1322.9166 1878.5416 Q 1296.4583 1878.5416 1296.4583 1878.5416 z M 1931.4583 2143.125 Q 1957.9165 2143.125 1957.9165 2143.125 Q 1957.9165 2143.125 1957.9165 2143.125 Q 1931.4583 2143.125 1931.4583 2143.125 z" svg:height="28.310415mm" draw:style-name="style-349" svg:viewBox="0.0 0.0 3704.1665 2831.0415" svg:width="37.041664mm" svg:x="4.233333mm" svg:y="215.6354mm"/>
          <draw:path svg:d="M 185.20833 0.0 L 211.66666 0.0 L 238.12498 0.0 L 264.5833 0.0 L 291.04166 26.458332 L 317.49997 52.916664 L 449.79166 132.29166 Q 555.625 211.66666 582.0833 264.5833 L 582.0833 343.9583 L 582.0833 343.9583 Q 555.625 343.9583 555.625 370.41666 L 555.625 396.87497 L 555.625 396.87497 Q 529.1666 370.41666 476.24997 317.49997 Q 423.3333 264.5833 291.04166 185.20833 L 185.20833 132.29166 L 185.20833 105.83333 L 185.20833 105.83333 L 158.74998 105.83333 L 158.74998 105.83333 L 132.29166 105.83333 L 105.83333 105.83333 L 52.916664 79.37499 Q 0.0 79.37499 0.0 52.916664 Q 0.0 26.458332 79.37499 26.458332 Q 132.29166 0.0 185.20833 0.0 z" svg:height="3.9687498mm" draw:style-name="style-350" svg:viewBox="0.0 0.0 582.0833 396.87497" svg:width="5.820833mm" svg:x="189.17708mm" svg:y="126.99999mm"/>
          <draw:path svg:d="M 79.37499 52.916664 L 132.29166 0.0 L 211.66666 105.83333 Q 264.5833 185.20833 291.04166 211.66666 Q 317.49997 264.5833 317.49997 238.12498 Q 317.49997 211.66666 343.9583 211.66666 L 343.9583 211.66666 L 343.9583 264.5833 L 317.49997 291.04166 L 317.49997 291.04166 L 317.49997 317.49997 L 317.49997 317.49997 L 317.49997 317.49997 L 291.04166 317.49997 L 291.04166 317.49997 L 264.5833 343.9583 L 238.12498 343.9583 L 238.12498 370.41666 L 238.12498 396.87497 L 264.5833 396.87497 L 291.04166 423.3333 L 291.04166 423.3333 L 317.49997 423.3333 L 317.49997 423.3333 L 317.49997 423.3333 L 343.9583 423.3333 L 370.41666 423.3333 L 370.41666 423.3333 L 370.41666 423.3333 L 423.3333 423.3333 L 449.79166 423.3333 L 449.79166 449.79166 Q 449.79166 476.24997 396.87497 476.24997 Q 370.41666 502.7083 343.9583 529.1666 L 343.9583 555.625 L 317.49997 555.625 Q 317.49997 529.1666 158.74998 476.24997 L 0.0 370.41666 L 0.0 370.41666 L 0.0 370.41666 L 0.0 370.41666 L 26.458332 370.41666 L 26.458332 343.9583 L 0.0 343.9583 L 0.0 317.49997 L 0.0 264.5833 L 26.458332 185.20833 Q 52.916664 105.83333 79.37499 52.916664 z" svg:height="5.5562496mm" draw:style-name="style-351" svg:viewBox="0.0 0.0 449.79166 555.625" svg:width="4.497916mm" svg:x="118.00416mm" svg:y="165.62915mm"/>
          <draw:path svg:d="M 105.83333 0.0 Q 132.29166 -26.458332 158.74998 26.458332 Q 158.74998 52.916664 185.20833 52.916664 Q 211.66666 79.37499 238.12498 264.5833 Q 264.5833 449.79166 105.83333 343.9583 Q -52.916664 238.12498 0.0 185.20833 Q 52.916664 132.29166 52.916664 79.37499 Q 52.916664 0.0 105.83333 0.0 z" svg:height="3.439583mm" draw:style-name="style-352" svg:viewBox="0.0 0.0 238.12498 343.9583" svg:width="2.38125mm" svg:x="173.56665mm" svg:y="127.26458mm"/>
          <draw:path svg:d="M 79.37499 0.0 L 132.29166 0.0 L 132.29166 26.458332 L 132.29166 52.916664 L 132.29166 132.29166 Q 132.29166 185.20833 238.12498 238.12498 Q 343.9583 291.04166 370.41666 343.9583 Q 396.87497 396.87497 370.41666 396.87497 Q 370.41666 396.87497 343.9583 423.3333 L 343.9583 423.3333 L 291.04166 423.3333 Q 264.5833 449.79166 185.20833 423.3333 L 105.83333 396.87497 L 105.83333 396.87497 Q 79.37499 396.87497 52.916664 343.9583 L 0.0 291.04166 L 0.0 238.12498 Q 26.458332 211.66666 26.458332 105.83333 Q 26.458332 0.0 79.37499 0.0 z" svg:height="4.233333mm" draw:style-name="style-353" svg:viewBox="0.0 0.0 370.41666 423.3333" svg:width="3.7041664mm" svg:x="102.393745mm" svg:y="160.60208mm"/>
          <draw:path svg:d="M 52.916664 26.458332 L 52.916664 0.0 L 132.29166 0.0 Q 211.66666 0.0 238.12498 26.458332 Q 264.5833 52.916664 264.5833 52.916664 L 264.5833 52.916664 L 264.5833 105.83333 Q 291.04166 158.74998 317.49997 158.74998 L 343.9583 158.74998 L 343.9583 185.20833 L 317.49997 185.20833 L 317.49997 211.66666 L 317.49997 211.66666 L 317.49997 211.66666 Q 317.49997 211.66666 317.49997 238.12498 L 343.9583 238.12498 L 343.9583 238.12498 Q 343.9583 264.5833 370.41666 264.5833 L 370.41666 264.5833 L 370.41666 264.5833 L 370.41666 291.04166 L 370.41666 317.49997 L 370.41666 317.49997 L 343.9583 317.49997 Q 317.49997 343.9583 291.04166 449.79166 Q 264.5833 555.625 264.5833 582.0833 L 264.5833 582.0833 L 264.5833 582.0833 Q 238.12498 582.0833 211.66666 449.79166 Q 211.66666 343.9583 185.20833 343.9583 Q 158.74998 317.49997 79.37499 317.49997 L 0.0 317.49997 L 0.0 317.49997 Q 0.0 317.49997 26.458332 264.5833 L 52.916664 185.20833 L 52.916664 132.29166 Q 52.916664 79.37499 26.458332 79.37499 Q 0.0 52.916664 26.458332 52.916664 Q 52.916664 52.916664 52.916664 26.458332 z" svg:height="5.820833mm" draw:style-name="style-354" svg:viewBox="0.0 0.0 370.41666 582.0833" svg:width="3.7041664mm" svg:x="113.24166mm" svg:y="186.26666mm"/>
          <draw:path svg:d="M 264.5833 26.458332 L 291.04166 26.458332 L 291.04166 52.916664 L 291.04166 52.916664 L 264.5833 52.916664 Q 264.5833 79.37499 264.5833 158.74998 Q 291.04166 264.5833 264.5833 264.5833 L 211.66666 264.5833 L 211.66666 291.04166 L 211.66666 291.04166 L 238.12498 317.49997 L 238.12498 370.41666 L 211.66666 370.41666 Q 211.66666 370.41666 132.29166 370.41666 Q 52.916664 370.41666 52.916664 343.9583 Q 52.916664 317.49997 79.37499 264.5833 Q 105.83333 185.20833 26.458332 158.74998 Q -26.458332 158.74998 0.0 105.83333 L 26.458332 79.37499 L 105.83333 105.83333 Q 185.20833 105.83333 211.66666 52.916664 Q 211.66666 0.0 238.12498 0.0 Q 264.5833 0.0 264.5833 26.458332 z" svg:height="3.7041664mm" draw:style-name="style-355" svg:viewBox="0.0 0.0 291.04166 370.41666" svg:width="2.9104166mm" svg:x="68.791664mm" svg:y="106.362495mm"/>
          <draw:path svg:d="M 502.7083 79.37499 L 555.625 79.37499 L 529.1666 105.83333 Q 529.1666 158.74998 582.0833 158.74998 Q 634.99994 185.20833 608.5416 211.66666 Q 608.5416 264.5833 529.1666 291.04166 Q 476.24997 317.49997 476.24997 343.9583 L 476.24997 343.9583 L 502.7083 423.3333 L 502.7083 476.24997 L 529.1666 476.24997 L 555.625 476.24997 L 476.24997 529.1666 Q 396.87497 582.0833 396.87497 608.5416 L 370.41666 608.5416 L 370.41666 634.99994 L 370.41666 661.4583 L 317.49997 661.4583 L 291.04166 634.99994 L 238.12498 634.99994 L 185.20833 634.99994 L 132.29166 608.5416 L 79.37499 608.5416 L 79.37499 582.0833 L 52.916664 555.625 L 52.916664 555.625 L 52.916664 555.625 L 52.916664 476.24997 Q 52.916664 396.87497 26.458332 396.87497 Q 26.458332 370.41666 52.916664 238.12498 Q 52.916664 79.37499 26.458332 52.916664 L 0.0 52.916664 L 52.916664 0.0 Q 105.83333 -52.916664 264.5833 0.0 Q 449.79166 52.916664 502.7083 79.37499 z" svg:height="6.614583mm" draw:style-name="style-356" svg:viewBox="0.0 0.0 608.5416 661.4583" svg:width="6.0854163mm" svg:x="59.79583mm" svg:y="135.46666mm"/>
          <draw:path svg:d="M 79.37499 52.916664 L 79.37499 0.0 L 132.29166 52.916664 Q 185.20833 105.83333 264.5833 158.74998 Q 343.9583 185.20833 343.9583 264.5833 Q 343.9583 343.9583 423.3333 317.49997 Q 502.7083 317.49997 502.7083 264.5833 Q 529.1666 211.66666 634.99994 158.74998 Q 714.37494 105.83333 740.8333 105.83333 L 740.8333 105.83333 L 740.8333 132.29166 Q 740.8333 158.74998 767.2916 158.74998 L 793.74994 158.74998 L 793.74994 158.74998 Q 793.74994 158.74998 767.2916 185.20833 L 740.8333 185.20833 L 740.8333 211.66666 L 714.37494 238.12498 L 714.37494 238.12498 L 714.37494 264.5833 L 714.37494 264.5833 L 714.37494 264.5833 L 687.9166 264.5833 L 687.9166 264.5833 L 661.4583 291.04166 Q 634.99994 317.49997 634.99994 317.49997 L 608.5416 317.49997 L 608.5416 317.49997 L 608.5416 317.49997 L 608.5416 343.9583 L 582.0833 343.9583 L 582.0833 343.9583 Q 555.625 343.9583 555.625 370.41666 L 555.625 370.41666 L 449.79166 423.3333 Q 370.41666 476.24997 370.41666 502.7083 L 370.41666 502.7083 L 370.41666 502.7083 Q 343.9583 502.7083 343.9583 529.1666 L 343.9583 529.1666 L 343.9583 529.1666 Q 343.9583 529.1666 291.04166 529.1666 Q 211.66666 529.1666 185.20833 423.3333 Q 185.20833 343.9583 238.12498 317.49997 L 291.04166 317.49997 L 291.04166 291.04166 L 291.04166 291.04166 L 264.5833 291.04166 L 264.5833 264.5833 L 264.5833 264.5833 L 238.12498 264.5833 L 238.12498 264.5833 L 238.12498 264.5833 L 238.12498 238.12498 L 238.12498 238.12498 L 211.66666 238.12498 L 211.66666 211.66666 L 185.20833 211.66666 Q 158.74998 211.66666 105.83333 238.12498 L 79.37499 264.5833 L 52.916664 211.66666 L 26.458332 185.20833 L 26.458332 185.20833 L 26.458332 158.74998 L 26.458332 158.74998 L 26.458332 158.74998 L 0.0 158.74998 L 0.0 158.74998 L 0.0 132.29166 L 0.0 132.29166 L 26.458332 132.29166 L 52.916664 158.74998 L 79.37499 158.74998 L 79.37499 158.74998 L 79.37499 132.29166 Q 79.37499 132.29166 79.37499 105.83333 Q 79.37499 105.83333 79.37499 52.916664 z" svg:height="5.2916665mm" draw:style-name="style-357" svg:viewBox="0.0 0.0 793.74994 529.1666" svg:width="7.9374995mm" svg:x="96.04375mm" svg:y="171.97916mm"/>
          <draw:path svg:d="M 79.37499 26.458332 L 79.37499 0.0 L 105.83333 26.458332 Q 105.83333 52.916664 158.74998 52.916664 Q 185.20833 52.916664 185.20833 26.458332 L 185.20833 26.458332 L 238.12498 52.916664 Q 264.5833 52.916664 264.5833 105.83333 L 264.5833 185.20833 L 264.5833 211.66666 L 264.5833 238.12498 L 238.12498 238.12498 Q 238.12498 211.66666 211.66666 185.20833 Q 211.66666 158.74998 158.74998 158.74998 L 132.29166 158.74998 L 158.74998 291.04166 Q 158.74998 423.3333 211.66666 423.3333 Q 238.12498 449.79166 264.5833 502.7083 Q 264.5833 555.625 291.04166 555.625 L 291.04166 582.0833 L 291.04166 582.0833 L 317.49997 582.0833 L 317.49997 582.0833 L 317.49997 582.0833 L 317.49997 608.5416 L 317.49997 608.5416 L 343.9583 608.5416 L 343.9583 634.99994 L 317.49997 634.99994 L 291.04166 634.99994 L 291.04166 661.4583 L 264.5833 661.4583 L 264.5833 661.4583 Q 264.5833 687.9166 264.5833 687.9166 Q 238.12498 687.9166 158.74998 661.4583 L 79.37499 661.4583 L 79.37499 634.99994 Q 52.916664 634.99994 52.916664 634.99994 L 52.916664 608.5416 L 26.458332 608.5416 L 26.458332 582.0833 L 26.458332 582.0833 L 0.0 582.0833 L 0.0 582.0833 L 0.0 582.0833 L 0.0 529.1666 Q 0.0 476.24997 52.916664 317.49997 L 79.37499 158.74998 L 79.37499 105.83333 L 79.37499 52.916664 L 79.37499 26.458332 z" svg:height="6.879166mm" draw:style-name="style-358" svg:viewBox="0.0 0.0 343.9583 687.9166" svg:width="3.439583mm" svg:x="201.61249mm" svg:y="108.479164mm"/>
          <draw:path svg:d="M 52.916664 264.5833 L 26.458332 0.0 L 79.37499 105.83333 Q 158.74998 238.12498 185.20833 449.79166 Q 211.66666 661.4583 211.66666 687.9166 Q 211.66666 714.37494 211.66666 740.8333 L 211.66666 767.2916 L 211.66666 767.2916 Q 185.20833 740.8333 158.74998 740.8333 L 158.74998 740.8333 L 158.74998 714.37494 Q 158.74998 687.9166 79.37499 687.9166 L 0.0 714.37494 L 0.0 687.9166 L 0.0 687.9166 L 26.458332 687.9166 L 26.458332 687.9166 L 26.458332 661.4583 L 52.916664 661.4583 L 52.916664 661.4583 L 52.916664 634.99994 L 52.916664 634.99994 L 52.916664 634.99994 L 52.916664 582.0833 Q 52.916664 502.7083 52.916664 264.5833 z" svg:height="7.6729164mm" draw:style-name="style-359" svg:viewBox="0.0 0.0 211.66666 767.2916" svg:width="2.1166666mm" svg:x="142.875mm" svg:y="182.56248mm"/>
          <draw:path svg:d="M 132.29166 26.458332 L 158.74998 0.0 L 185.20833 0.0 L 185.20833 0.0 L 238.12498 26.458332 Q 291.04166 52.916664 291.04166 79.37499 L 291.04166 79.37499 L 317.49997 105.83333 L 317.49997 132.29166 L 291.04166 132.29166 Q 238.12498 158.74998 132.29166 158.74998 L 26.458332 158.74998 L 26.458332 185.20833 L 26.458332 185.20833 L 26.458332 185.20833 L 26.458332 185.20833 L 52.916664 211.66666 L 52.916664 211.66666 L 52.916664 211.66666 L 79.37499 211.66666 L 79.37499 211.66666 L 79.37499 238.12498 L 79.37499 238.12498 Q 79.37499 238.12498 105.83333 264.5833 L 105.83333 264.5833 L 132.29166 264.5833 Q 185.20833 291.04166 185.20833 317.49997 L 185.20833 370.41666 L 185.20833 370.41666 Q 158.74998 370.41666 79.37499 291.04166 Q 26.458332 238.12498 0.0 132.29166 L 0.0 26.458332 L 0.0 26.458332 L 0.0 52.916664 L 0.0 52.916664 L 26.458332 52.916664 L 26.458332 52.916664 L 26.458332 52.916664 L 26.458332 79.37499 L 26.458332 79.37499 L 52.916664 79.37499 L 52.916664 52.916664 L 52.916664 52.916664 L 79.37499 52.916664 L 79.37499 52.916664 L 79.37499 52.916664 L 132.29166 26.458332 z" svg:height="3.7041664mm" draw:style-name="style-360" svg:viewBox="0.0 0.0 317.49997 370.41666" svg:width="3.1749997mm" svg:x="109.80208mm" svg:y="107.42083mm"/>
          <draw:path svg:d="M 1534.5833 26.458332 L 1561.0416 0.0 L 1561.0416 0.0 L 1561.0416 26.458332 L 1613.9583 26.458332 L 1640.4166 26.458332 L 1666.8749 52.916664 L 1666.8749 52.916664 L 1719.7916 79.37499 Q 1799.1666 132.29166 1799.1666 185.20833 Q 1825.6249 264.5833 1825.6249 291.04166 L 1825.6249 291.04166 L 1825.6249 317.49997 Q 1799.1666 343.9583 1772.7083 343.9583 Q 1719.7916 317.49997 1693.3333 370.41666 Q 1666.8749 423.3333 1640.4166 449.79166 L 1640.4166 476.24997 L 1613.9583 476.24997 Q 1561.0416 449.79166 1455.2083 449.79166 Q 1375.8333 449.79166 1349.3749 502.7083 Q 1296.4583 555.625 1243.5416 555.625 L 1190.6249 555.625 L 1190.6249 582.0833 L 1190.6249 582.0833 L 1164.1666 582.0833 L 1164.1666 608.5416 L 1164.1666 608.5416 L 1137.7083 608.5416 L 1137.7083 634.99994 L 1137.7083 661.4583 L 1137.7083 661.4583 Q 1137.7083 661.4583 1111.25 661.4583 L 1111.25 687.9166 L 1111.25 714.37494 L 1137.7083 767.2916 L 1137.7083 873.12494 Q 1137.7083 952.49994 1058.3333 1005.4166 Q 978.95825 1058.3333 978.95825 1084.7916 L 978.95825 1111.25 L 952.49994 1111.25 L 952.49994 1137.7083 L 952.49994 1137.7083 L 926.0416 1137.7083 L 926.0416 1137.7083 L 926.0416 1137.7083 L 899.5833 1164.1666 Q 873.12494 1190.6249 873.12494 1190.6249 L 873.12494 1217.0833 L 846.6666 1296.4583 Q 820.2083 1349.3749 793.74994 1455.2083 Q 767.2916 1587.4999 767.2916 1746.2499 L 767.2916 1904.9999 L 767.2916 1904.9999 Q 767.2916 1904.9999 740.8333 1957.9165 L 714.37494 2010.8333 L 714.37494 2010.8333 L 714.37494 2037.2915 L 714.37494 2037.2915 L 714.37494 2037.2915 L 687.9166 2063.75 L 661.4583 2090.2083 L 661.4583 2090.2083 L 661.4583 2090.2083 L 661.4583 2090.2083 L 634.99994 2090.2083 L 634.99994 2090.2083 L 608.5416 2090.2083 L 608.5416 2090.2083 L 608.5416 2090.2083 L 608.5416 2063.75 L 608.5416 2063.75 L 582.0833 2063.75 L 582.0833 2037.2915 L 582.0833 2037.2915 L 555.625 2037.2915 L 555.625 2037.2915 L 555.625 2037.2915 L 555.625 2037.2915 L 555.625 2010.8333 L 529.1666 2010.8333 L 529.1666 2010.8333 L 502.7083 2010.8333 L 502.7083 1984.3749 L 502.7083 1984.3749 Q 502.7083 1984.3749 476.24997 1984.3749 L 449.79166 1957.9165 L 449.79166 1931.4583 Q 449.79166 1931.4583 423.3333 1931.4583 L 423.3333 1931.4583 L 423.3333 1904.9999 Q 396.87497 1878.5416 317.49997 1746.2499 L 238.12498 1613.9583 L 238.12498 1561.0416 Q 238.12498 1534.5833 158.74998 1455.2083 L 79.37499 1402.2916 L 79.37499 1402.2916 Q 79.37499 1375.8333 52.916664 1375.8333 L 52.916664 1375.8333 L 52.916664 1349.3749 Q 26.458332 1349.3749 26.458332 1349.3749 L 26.458332 1349.3749 L 26.458332 1349.3749 Q 26.458332 1322.9166 0.0 1322.9166 L 0.0 1322.9166 L 0.0 1269.9999 Q 26.458332 1217.0833 79.37499 978.95825 Q 132.29166 714.37494 185.20833 714.37494 L 185.20833 714.37494 L 211.66666 714.37494 L 211.66666 714.37494 L 238.12498 687.9166 L 291.04166 661.4583 L 291.04166 661.4583 L 291.04166 661.4583 L 317.49997 661.4583 L 317.49997 661.4583 L 264.5833 634.99994 L 211.66666 634.99994 L 211.66666 608.5416 Q 238.12498 582.0833 238.12498 555.625 L 264.5833 529.1666 L 476.24997 396.87497 Q 687.9166 291.04166 687.9166 264.5833 L 687.9166 264.5833 L 767.2916 211.66666 Q 873.12494 185.20833 899.5833 158.74998 L 926.0416 158.74998 L 926.0416 211.66666 Q 952.49994 264.5833 1058.3333 264.5833 L 1164.1666 264.5833 L 1164.1666 264.5833 L 1164.1666 291.04166 L 1349.3749 291.04166 L 1508.1249 291.04166 L 1508.1249 264.5833 Q 1508.1249 264.5833 1508.1249 132.29166 Q 1508.1249 26.458332 1534.5833 26.458332 z" svg:height="20.902082mm" draw:style-name="style-361" svg:viewBox="0.0 0.0 1825.6249 2090.2083" svg:width="18.256248mm" svg:x="125.14791mm" svg:y="139.43541mm"/>
          <draw:path svg:d="M 105.83333 79.37499 Q 105.83333 0.0 238.12498 0.0 Q 343.9583 0.0 343.9583 52.916664 Q 343.9583 79.37499 291.04166 264.5833 Q 238.12498 423.3333 185.20833 423.3333 Q 158.74998 423.3333 132.29166 317.49997 Q 132.29166 238.12498 105.83333 264.5833 Q 79.37499 264.5833 52.916664 317.49997 Q 52.916664 343.9583 0.0 291.04166 Q -79.37499 238.12498 26.458332 211.66666 Q 79.37499 158.74998 105.83333 79.37499 z" svg:height="4.233333mm" draw:style-name="style-362" svg:viewBox="0.0 0.0 343.9583 423.3333" svg:width="3.439583mm" svg:x="28.310415mm" svg:y="155.04582mm"/>
          <draw:path svg:d="M 158.74998 26.458332 L 238.12498 0.0 L 317.49997 52.916664 Q 370.41666 79.37499 343.9583 105.83333 Q 317.49997 132.29166 343.9583 132.29166 L 343.9583 158.74998 L 317.49997 158.74998 L 291.04166 158.74998 L 317.49997 185.20833 Q 317.49997 238.12498 317.49997 238.12498 L 343.9583 238.12498 L 343.9583 264.5833 L 343.9583 291.04166 L 317.49997 291.04166 Q 317.49997 291.04166 185.20833 238.12498 L 52.916664 238.12498 L 52.916664 238.12498 L 52.916664 238.12498 L 26.458332 238.12498 L 26.458332 238.12498 L 0.0 264.5833 L 0.0 264.5833 L 0.0 238.12498 L 0.0 211.66666 L 26.458332 185.20833 Q 52.916664 132.29166 52.916664 105.83333 Q 52.916664 79.37499 158.74998 26.458332 z" svg:height="2.9104166mm" draw:style-name="style-363" svg:viewBox="0.0 0.0 343.9583 291.04166" svg:width="3.439583mm" svg:x="43.391663mm" svg:y="137.84792mm"/>
          <draw:path svg:d="M 79.37499 0.0 L 185.20833 105.83333 L 185.20833 132.29166 L 185.20833 158.74998 L 264.5833 238.12498 Q 317.49997 317.49997 343.9583 291.04166 L 370.41666 291.04166 L 449.79166 291.04166 L 555.625 291.04166 L 555.625 317.49997 L 555.625 343.9583 L 582.0833 343.9583 L 582.0833 370.41666 L 555.625 370.41666 L 529.1666 370.41666 L 529.1666 396.87497 L 502.7083 396.87497 L 502.7083 423.3333 L 502.7083 449.79166 L 476.24997 449.79166 L 449.79166 449.79166 L 449.79166 476.24997 L 449.79166 502.7083 L 449.79166 529.1666 Q 449.79166 529.1666 502.7083 555.625 Q 555.625 582.0833 529.1666 608.5416 Q 502.7083 634.99994 529.1666 634.99994 Q 555.625 634.99994 555.625 661.4583 L 555.625 661.4583 L 502.7083 661.4583 Q 476.24997 687.9166 476.24997 687.9166 L 449.79166 687.9166 L 449.79166 714.37494 L 449.79166 740.8333 L 423.3333 793.74994 L 396.87497 820.2083 L 396.87497 820.2083 L 396.87497 846.6666 L 343.9583 846.6666 L 264.5833 846.6666 L 264.5833 820.2083 L 238.12498 820.2083 L 238.12498 820.2083 L 238.12498 793.74994 L 238.12498 793.74994 L 238.12498 793.74994 L 211.66666 793.74994 L 211.66666 793.74994 L 211.66666 767.2916 L 185.20833 767.2916 L 185.20833 740.8333 Q 185.20833 687.9166 132.29166 529.1666 Q 79.37499 396.87497 0.0 158.74998 Q -52.916664 -79.37499 79.37499 0.0 z" svg:height="8.466666mm" draw:style-name="style-364" svg:viewBox="0.0 0.0 582.0833 846.6666" svg:width="5.820833mm" svg:x="210.87291mm" svg:y="106.89166mm"/>
          <draw:path svg:d="M 449.79166 0.0 L 476.24997 0.0 L 449.79166 158.74998 Q 396.87497 317.49997 396.87497 370.41666 L 396.87497 423.3333 L 370.41666 423.3333 Q 343.9583 423.3333 343.9583 449.79166 Q 343.9583 476.24997 291.04166 476.24997 Q 264.5833 476.24997 238.12498 449.79166 Q 238.12498 423.3333 185.20833 423.3333 L 132.29166 423.3333 L 132.29166 423.3333 Q 132.29166 423.3333 158.74998 370.41666 Q 185.20833 343.9583 185.20833 343.9583 Q 132.29166 343.9583 105.83333 264.5833 Q 79.37499 211.66666 26.458332 132.29166 L 0.0 52.916664 L 26.458332 52.916664 Q 26.458332 79.37499 52.916664 52.916664 Q 79.37499 52.916664 79.37499 52.916664 L 79.37499 52.916664 L 105.83333 52.916664 L 105.83333 52.916664 L 105.83333 26.458332 L 132.29166 26.458332 L 132.29166 26.458332 L 132.29166 52.916664 L 132.29166 52.916664 L 132.29166 52.916664 L 211.66666 105.83333 Q 264.5833 158.74998 317.49997 132.29166 Q 396.87497 132.29166 423.3333 79.37499 Q 449.79166 0.0 449.79166 0.0 z" svg:height="4.7625mm" draw:style-name="style-365" svg:viewBox="0.0 0.0 476.24997 476.24997" svg:width="4.7625mm" svg:x="197.64374mm" svg:y="110.06666mm"/>
          <draw:path svg:d="M 0.0 79.37499 L 26.458332 0.0 L 52.916664 26.458332 Q 79.37499 26.458332 158.74998 26.458332 Q 264.5833 26.458332 291.04166 0.0 L 317.49997 0.0 L 317.49997 0.0 L 317.49997 26.458332 L 343.9583 26.458332 L 370.41666 26.458332 L 370.41666 52.916664 L 370.41666 79.37499 L 370.41666 79.37499 L 370.41666 105.83333 L 370.41666 105.83333 L 370.41666 132.29166 L 370.41666 132.29166 L 370.41666 132.29166 L 370.41666 132.29166 Q 343.9583 132.29166 317.49997 158.74998 Q 291.04166 158.74998 291.04166 185.20833 Q 291.04166 211.66666 343.9583 211.66666 Q 396.87497 238.12498 264.5833 238.12498 L 158.74998 264.5833 L 158.74998 291.04166 L 158.74998 343.9583 L 158.74998 343.9583 Q 158.74998 343.9583 132.29166 370.41666 L 132.29166 396.87497 L 105.83333 396.87497 Q 79.37499 396.87497 52.916664 449.79166 Q 26.458332 502.7083 0.0 476.24997 L 0.0 449.79166 L 0.0 449.79166 Q 0.0 449.79166 26.458332 370.41666 L 52.916664 291.04166 L 26.458332 291.04166 L 26.458332 291.04166 L 26.458332 264.5833 L 0.0 264.5833 L 0.0 211.66666 Q 0.0 158.74998 0.0 79.37499 z" svg:height="4.7625mm" draw:style-name="style-366" svg:viewBox="0.0 0.0 370.41666 476.24997" svg:width="3.7041664mm" svg:x="123.825mm" svg:y="107.68541mm"/>
          <draw:path svg:d="M 158.74998 767.2916 L 132.29166 767.2916 L 132.29166 793.74994 L 105.83333 820.2083 L 105.83333 820.2083 L 105.83333 846.6666 L 105.83333 846.6666 L 105.83333 846.6666 L 79.37499 846.6666 L 79.37499 846.6666 L 52.916664 846.6666 L 26.458332 846.6666 L 26.458332 846.6666 L 52.916664 846.6666 L 52.916664 793.74994 L 52.916664 740.8333 L 105.83333 634.99994 Q 105.83333 502.7083 105.83333 343.9583 Q 105.83333 185.20833 52.916664 158.74998 Q 0.0 105.83333 0.0 52.916664 Q 0.0 0.0 26.458332 0.0 Q 52.916664 26.458332 105.83333 105.83333 Q 158.74998 211.66666 185.20833 291.04166 Q 211.66666 370.41666 185.20833 555.625 Q 185.20833 740.8333 158.74998 767.2916 z" svg:height="8.466666mm" draw:style-name="style-367" svg:viewBox="0.0 0.0 185.20833 846.6666" svg:width="1.8520832mm" svg:x="84.1375mm" svg:y="149.75417mm"/>
          <draw:path svg:d="M 158.74998 26.458332 L 158.74998 0.0 L 185.20833 0.0 Q 211.66666 26.458332 317.49997 211.66666 Q 370.41666 370.41666 396.87497 396.87497 L 396.87497 423.3333 L 370.41666 423.3333 Q 343.9583 423.3333 343.9583 396.87497 Q 343.9583 370.41666 317.49997 370.41666 Q 291.04166 370.41666 264.5833 317.49997 Q 264.5833 291.04166 238.12498 291.04166 Q 211.66666 291.04166 211.66666 370.41666 L 238.12498 449.79166 L 211.66666 449.79166 Q 185.20833 449.79166 185.20833 396.87497 Q 185.20833 343.9583 158.74998 343.9583 Q 132.29166 343.9583 132.29166 370.41666 Q 132.29166 396.87497 105.83333 396.87497 Q 79.37499 396.87497 79.37499 423.3333 Q 52.916664 449.79166 52.916664 423.3333 Q 52.916664 370.41666 26.458332 370.41666 L 0.0 370.41666 L 0.0 370.41666 L 0.0 370.41666 L 0.0 370.41666 Q 0.0 370.41666 79.37499 291.04166 Q 158.74998 238.12498 158.74998 158.74998 Q 211.66666 79.37499 185.20833 52.916664 Q 158.74998 52.916664 158.74998 26.458332 z" svg:height="4.497916mm" draw:style-name="style-368" svg:viewBox="0.0 0.0 396.87497 449.79166" svg:width="3.9687498mm" svg:x="156.63333mm" svg:y="137.58333mm"/>
          <draw:path svg:d="M 132.29166 0.0 L 132.29166 0.0 L 185.20833 26.458332 Q 211.66666 26.458332 238.12498 79.37499 Q 264.5833 132.29166 291.04166 132.29166 Q 317.49997 132.29166 317.49997 158.74998 L 317.49997 158.74998 L 343.9583 158.74998 L 343.9583 185.20833 L 343.9583 185.20833 L 370.41666 185.20833 L 370.41666 211.66666 L 370.41666 238.12498 L 343.9583 264.5833 L 317.49997 291.04166 L 317.49997 291.04166 L 317.49997 291.04166 L 317.49997 317.49997 L 317.49997 317.49997 L 291.04166 317.49997 L 291.04166 343.9583 L 264.5833 343.9583 Q 238.12498 343.9583 238.12498 370.41666 Q 211.66666 396.87497 211.66666 396.87497 L 211.66666 396.87497 L 211.66666 423.3333 L 211.66666 423.3333 L 185.20833 449.79166 L 185.20833 476.24997 L 158.74998 476.24997 L 132.29166 449.79166 L 105.83333 449.79166 L 79.37499 449.79166 L 52.916664 449.79166 L 26.458332 449.79166 L 26.458332 396.87497 L 0.0 317.49997 L 0.0 317.49997 Q 0.0 291.04166 52.916664 264.5833 Q 132.29166 238.12498 132.29166 185.20833 Q 158.74998 158.74998 105.83333 132.29166 Q 52.916664 132.29166 52.916664 79.37499 L 79.37499 52.916664 L 105.83333 52.916664 Q 105.83333 26.458332 105.83333 26.458332 L 105.83333 26.458332 L 105.83333 26.458332 Q 132.29166 26.458332 132.29166 0.0 z" svg:height="4.7625mm" draw:style-name="style-369" svg:viewBox="0.0 0.0 370.41666 476.24997" svg:width="3.7041664mm" svg:x="64.55833mm" svg:y="135.73125mm"/>
          <draw:path svg:d="M 132.29166 0.0 L 185.20833 0.0 L 185.20833 0.0 Q 185.20833 26.458332 185.20833 26.458332 L 211.66666 26.458332 L 264.5833 132.29166 Q 291.04166 211.66666 291.04166 264.5833 Q 291.04166 317.49997 291.04166 317.49997 L 291.04166 343.9583 L 291.04166 343.9583 L 291.04166 343.9583 L 264.5833 370.41666 L 264.5833 396.87497 L 185.20833 396.87497 Q 132.29166 396.87497 79.37499 423.3333 L 0.0 423.3333 L 0.0 396.87497 Q 26.458332 396.87497 26.458332 396.87497 L 26.458332 396.87497 L 26.458332 370.41666 Q 26.458332 370.41666 52.916664 317.49997 Q 52.916664 238.12498 52.916664 238.12498 L 52.916664 211.66666 L 105.83333 211.66666 Q 158.74998 185.20833 158.74998 132.29166 Q 185.20833 79.37499 132.29166 79.37499 Q 105.83333 52.916664 105.83333 26.458332 Q 105.83333 0.0 132.29166 0.0 z" svg:height="4.233333mm" draw:style-name="style-370" svg:viewBox="0.0 0.0 291.04166 423.3333" svg:width="2.9104166mm" svg:x="147.37291mm" svg:y="143.66875mm"/>
          <draw:path svg:d="M 555.625 26.458332 L 608.5416 52.916664 L 608.5416 52.916664 L 608.5416 52.916664 L 634.99994 79.37499 L 634.99994 105.83333 L 608.5416 105.83333 Q 608.5416 105.83333 608.5416 132.29166 L 634.99994 132.29166 L 661.4583 132.29166 L 661.4583 132.29166 L 661.4583 132.29166 Q 661.4583 158.74998 608.5416 158.74998 Q 555.625 158.74998 529.1666 238.12498 L 502.7083 291.04166 L 476.24997 317.49997 L 449.79166 343.9583 L 449.79166 343.9583 L 449.79166 370.41666 L 449.79166 370.41666 L 449.79166 370.41666 L 423.3333 370.41666 L 423.3333 370.41666 L 423.3333 396.87497 L 396.87497 396.87497 L 396.87497 396.87497 L 396.87497 423.3333 L 396.87497 423.3333 L 396.87497 423.3333 L 396.87497 476.24997 L 396.87497 502.7083 L 396.87497 502.7083 L 396.87497 529.1666 L 449.79166 529.1666 L 529.1666 529.1666 L 608.5416 502.7083 Q 661.4583 476.24997 687.9166 476.24997 L 714.37494 476.24997 L 714.37494 529.1666 L 714.37494 555.625 L 714.37494 582.0833 L 714.37494 582.0833 L 714.37494 582.0833 L 714.37494 582.0833 L 714.37494 608.5416 L 714.37494 608.5416 L 740.8333 634.99994 L 740.8333 687.9166 L 740.8333 687.9166 Q 714.37494 714.37494 634.99994 740.8333 L 529.1666 793.74994 L 529.1666 793.74994 L 502.7083 793.74994 L 502.7083 793.74994 L 502.7083 793.74994 L 502.7083 820.2083 L 502.7083 820.2083 L 502.7083 846.6666 Q 502.7083 873.12494 529.1666 899.5833 Q 529.1666 926.0416 449.79166 899.5833 Q 370.41666 899.5833 343.9583 899.5833 L 317.49997 899.5833 L 317.49997 873.12494 L 317.49997 846.6666 L 291.04166 846.6666 L 264.5833 846.6666 L 264.5833 793.74994 Q 291.04166 740.8333 291.04166 687.9166 Q 291.04166 661.4583 264.5833 634.99994 L 238.12498 634.99994 L 211.66666 634.99994 L 211.66666 634.99994 L 211.66666 661.4583 Q 185.20833 661.4583 158.74998 687.9166 Q 132.29166 687.9166 132.29166 634.99994 Q 132.29166 582.0833 79.37499 634.99994 L 79.37499 661.4583 L 52.916664 687.9166 L 52.916664 714.37494 L 26.458332 714.37494 L 0.0 714.37494 L 0.0 687.9166 L 26.458332 661.4583 L 26.458332 634.99994 L 26.458332 608.5416 L 26.458332 582.0833 L 26.458332 555.625 L 0.0 555.625 Q 0.0 529.1666 52.916664 502.7083 Q 79.37499 476.24997 79.37499 423.3333 Q 79.37499 343.9583 105.83333 238.12498 Q 105.83333 132.29166 132.29166 132.29166 Q 158.74998 105.83333 132.29166 105.83333 L 79.37499 79.37499 L 158.74998 79.37499 Q 238.12498 79.37499 238.12498 52.916664 Q 238.12498 52.916664 264.5833 26.458332 L 264.5833 0.0 L 291.04166 0.0 Q 343.9583 0.0 396.87497 0.0 Q 476.24997 0.0 555.625 26.458332 z M 185.20833 158.74998 Q 211.66666 158.74998 211.66666 185.20833 Q 211.66666 211.66666 185.20833 211.66666 Q 158.74998 211.66666 158.74998 185.20833 Q 158.74998 158.74998 185.20833 158.74998 z M 396.87497 846.6666 Q 396.87497 846.6666 396.87497 820.2083 Q 396.87497 820.2083 396.87497 846.6666 Q 396.87497 846.6666 396.87497 846.6666 z" svg:height="8.995832mm" draw:style-name="style-371" svg:viewBox="0.0 0.0 740.8333 899.5833" svg:width="7.408333mm" svg:x="191.29375mm" svg:y="159.80832mm"/>
          <draw:path svg:d="M 105.83333 52.916664 L 105.83333 0.0 L 132.29166 0.0 L 132.29166 0.0 L 158.74998 52.916664 Q 211.66666 105.83333 185.20833 158.74998 Q 158.74998 211.66666 158.74998 291.04166 Q 158.74998 343.9583 185.20833 370.41666 Q 211.66666 396.87497 211.66666 476.24997 L 211.66666 529.1666 L 238.12498 582.0833 L 264.5833 608.5416 L 264.5833 634.99994 L 264.5833 634.99994 L 264.5833 634.99994 Q 264.5833 634.99994 264.5833 661.4583 L 291.04166 661.4583 L 291.04166 740.8333 L 291.04166 846.6666 L 264.5833 846.6666 L 264.5833 846.6666 L 264.5833 846.6666 Q 264.5833 846.6666 238.12498 820.2083 L 211.66666 820.2083 L 211.66666 820.2083 Q 211.66666 793.74994 158.74998 793.74994 L 79.37499 793.74994 L 79.37499 820.2083 L 52.916664 846.6666 L 52.916664 846.6666 L 52.916664 846.6666 L 52.916664 740.8333 Q 52.916664 634.99994 0.0 423.3333 Q -26.458332 185.20833 0.0 185.20833 L 52.916664 158.74998 L 79.37499 158.74998 L 105.83333 158.74998 L 79.37499 132.29166 Q 52.916664 105.83333 52.916664 105.83333 L 52.916664 105.83333 L 105.83333 105.83333 L 132.29166 105.83333 L 132.29166 79.37499 L 105.83333 79.37499 L 105.83333 52.916664 z" svg:height="8.466666mm" draw:style-name="style-372" svg:viewBox="0.0 0.0 291.04166 846.6666" svg:width="2.9104166mm" svg:x="112.18333mm" svg:y="171.45mm"/>
          <draw:path svg:d="M 476.24997 0.0 L 476.24997 0.0 L 555.625 26.458332 Q 608.5416 26.458332 608.5416 79.37499 Q 608.5416 132.29166 687.9166 158.74998 Q 767.2916 185.20833 767.2916 185.20833 L 793.74994 185.20833 L 793.74994 238.12498 L 793.74994 291.04166 L 767.2916 291.04166 Q 767.2916 291.04166 687.9166 264.5833 Q 608.5416 238.12498 608.5416 317.49997 L 582.0833 370.41666 L 555.625 370.41666 Q 555.625 396.87497 529.1666 396.87497 Q 502.7083 396.87497 502.7083 423.3333 Q 502.7083 449.79166 476.24997 423.3333 L 449.79166 396.87497 L 449.79166 396.87497 Q 449.79166 396.87497 476.24997 291.04166 Q 502.7083 185.20833 343.9583 238.12498 Q 158.74998 291.04166 185.20833 317.49997 Q 185.20833 343.9583 105.83333 343.9583 L 26.458332 343.9583 L 26.458332 317.49997 L 26.458332 317.49997 L 0.0 317.49997 L 0.0 317.49997 L 0.0 317.49997 L 0.0 291.04166 L 0.0 291.04166 L 26.458332 291.04166 L 26.458332 291.04166 L 26.458332 291.04166 L 52.916664 264.5833 L 79.37499 238.12498 L 105.83333 238.12498 L 132.29166 238.12498 L 132.29166 211.66666 L 132.29166 211.66666 L 158.74998 211.66666 L 158.74998 238.12498 L 185.20833 238.12498 Q 211.66666 238.12498 238.12498 185.20833 Q 264.5833 132.29166 238.12498 132.29166 Q 211.66666 132.29166 211.66666 105.83333 L 211.66666 79.37499 L 291.04166 52.916664 Q 370.41666 26.458332 423.3333 26.458332 L 476.24997 26.458332 L 476.24997 0.0 z" svg:height="4.233333mm" draw:style-name="style-373" svg:viewBox="0.0 0.0 793.74994 423.3333" svg:width="7.9374995mm" svg:x="178.06458mm" svg:y="83.87291mm"/>
          <draw:path svg:d="M 370.41666 0.0 L 370.41666 26.458332 L 370.41666 132.29166 Q 370.41666 211.66666 370.41666 238.12498 L 370.41666 291.04166 L 370.41666 291.04166 Q 370.41666 291.04166 291.04166 370.41666 Q 211.66666 449.79166 105.83333 449.79166 L 26.458332 449.79166 L 26.458332 449.79166 Q 0.0 423.3333 0.0 423.3333 L 0.0 423.3333 L 0.0 396.87497 Q 0.0 343.9583 52.916664 343.9583 Q 105.83333 370.41666 105.83333 343.9583 Q 105.83333 317.49997 158.74998 317.49997 Q 185.20833 317.49997 211.66666 211.66666 Q 264.5833 105.83333 211.66666 132.29166 Q 158.74998 132.29166 158.74998 132.29166 Q 158.74998 105.83333 238.12498 26.458332 Q 343.9583 -26.458332 370.41666 0.0 z" svg:height="4.497916mm" draw:style-name="style-374" svg:viewBox="0.0 0.0 370.41666 449.79166" svg:width="3.7041664mm" svg:x="149.75417mm" svg:y="156.8979mm"/>
          <draw:path svg:d="M 476.24997 26.458332 L 476.24997 26.458332 L 476.24997 26.458332 L 476.24997 52.916664 L 502.7083 52.916664 L 529.1666 52.916664 L 529.1666 79.37499 L 529.1666 105.83333 L 502.7083 105.83333 L 476.24997 105.83333 L 476.24997 79.37499 L 476.24997 79.37499 L 449.79166 79.37499 L 449.79166 52.916664 L 449.79166 52.916664 L 423.3333 52.916664 L 423.3333 52.916664 L 423.3333 52.916664 L 423.3333 79.37499 L 423.3333 79.37499 L 396.87497 79.37499 L 396.87497 105.83333 L 396.87497 105.83333 L 370.41666 105.83333 L 370.41666 105.83333 L 370.41666 105.83333 L 370.41666 132.29166 L 370.41666 132.29166 L 317.49997 158.74998 Q 264.5833 211.66666 238.12498 211.66666 L 211.66666 211.66666 L 158.74998 238.12498 L 132.29166 238.12498 L 132.29166 264.5833 L 158.74998 291.04166 L 158.74998 291.04166 L 158.74998 317.49997 L 238.12498 317.49997 L 317.49997 317.49997 L 238.12498 343.9583 L 158.74998 370.41666 L 158.74998 370.41666 L 132.29166 370.41666 L 132.29166 343.9583 L 105.83333 343.9583 L 105.83333 343.9583 Q 105.83333 317.49997 52.916664 238.12498 L 26.458332 158.74998 L 26.458332 132.29166 L 0.0 132.29166 L 0.0 132.29166 L 0.0 105.83333 L 0.0 105.83333 L 0.0 105.83333 L 0.0 79.37499 L 0.0 52.916664 L 26.458332 52.916664 L 26.458332 52.916664 L 26.458332 26.458332 L 26.458332 26.458332 L 238.12498 0.0 Q 423.3333 0.0 449.79166 0.0 Q 449.79166 0.0 476.24997 26.458332 z" svg:height="3.7041664mm" draw:style-name="style-375" svg:viewBox="0.0 0.0 529.1666 370.41666" svg:width="5.2916665mm" svg:x="24.870832mm" svg:y="175.68332mm"/>
          <draw:path svg:d="M 52.916664 79.37499 L 132.29166 0.0 L 211.66666 0.0 L 317.49997 0.0 L 317.49997 0.0 Q 317.49997 26.458332 317.49997 26.458332 L 343.9583 26.458332 L 370.41666 26.458332 Q 370.41666 26.458332 370.41666 26.458332 L 370.41666 26.458332 L 476.24997 79.37499 Q 555.625 105.83333 555.625 132.29166 Q 555.625 158.74998 582.0833 158.74998 Q 608.5416 185.20833 608.5416 185.20833 L 608.5416 185.20833 L 582.0833 238.12498 Q 582.0833 264.5833 555.625 291.04166 L 555.625 291.04166 L 529.1666 291.04166 Q 502.7083 291.04166 502.7083 317.49997 Q 476.24997 343.9583 449.79166 317.49997 Q 423.3333 291.04166 264.5833 291.04166 L 105.83333 291.04166 L 105.83333 291.04166 Q 105.83333 291.04166 52.916664 238.12498 Q 0.0 238.12498 0.0 185.20833 Q 0.0 158.74998 52.916664 79.37499 z" svg:height="3.1749997mm" draw:style-name="style-376" svg:viewBox="0.0 0.0 608.5416 317.49997" svg:width="6.0854163mm" svg:x="138.11249mm" svg:y="194.99791mm"/>
          <draw:path svg:d="M 264.5833 26.458332 L 264.5833 0.0 L 291.04166 52.916664 Q 291.04166 79.37499 317.49997 105.83333 L 317.49997 105.83333 L 317.49997 105.83333 Q 317.49997 105.83333 291.04166 211.66666 Q 264.5833 291.04166 185.20833 264.5833 L 132.29166 264.5833 L 79.37499 264.5833 Q 26.458332 264.5833 26.458332 185.20833 L 0.0 132.29166 L 26.458332 105.83333 Q 52.916664 52.916664 132.29166 79.37499 Q 238.12498 105.83333 238.12498 79.37499 Q 238.12498 52.916664 264.5833 26.458332 z" svg:height="2.6458333mm" draw:style-name="style-377" svg:viewBox="0.0 0.0 317.49997 264.5833" svg:width="3.1749997mm" svg:x="93.92708mm" svg:y="98.424995mm"/>
          <draw:path svg:d="M 132.29166 52.916664 L 158.74998 105.83333 L 158.74998 158.74998 Q 158.74998 211.66666 132.29166 211.66666 L 105.83333 211.66666 L 105.83333 291.04166 Q 105.83333 370.41666 79.37499 370.41666 L 26.458332 370.41666 L 26.458332 343.9583 Q 26.458332 343.9583 0.0 317.49997 L 0.0 264.5833 L 0.0 211.66666 Q 26.458332 158.74998 26.458332 105.83333 Q 79.37499 79.37499 52.916664 26.458332 Q 26.458332 -26.458332 79.37499 0.0 Q 132.29166 0.0 132.29166 52.916664 z" svg:height="3.7041664mm" draw:style-name="style-378" svg:viewBox="0.0 0.0 158.74998 370.41666" svg:width="1.5874999mm" svg:x="70.643745mm" svg:y="187.325mm"/>
          <draw:path svg:d="M 238.12498 370.41666 L 238.12498 370.41666 L 238.12498 370.41666 Q 238.12498 370.41666 211.66666 396.87497 Q 185.20833 423.3333 185.20833 449.79166 Q 158.74998 502.7083 105.83333 476.24997 L 52.916664 476.24997 L 52.916664 476.24997 Q 79.37499 449.79166 79.37499 370.41666 L 79.37499 317.49997 L 26.458332 211.66666 Q 26.458332 79.37499 0.0 52.916664 Q -26.458332 26.458332 52.916664 0.0 Q 132.29166 0.0 185.20833 185.20833 Q 238.12498 370.41666 238.12498 370.41666 z" svg:height="4.7625mm" draw:style-name="style-379" svg:viewBox="0.0 0.0 238.12498 476.24997" svg:width="2.38125mm" svg:x="84.40208mm" svg:y="104.24583mm"/>
          <draw:path svg:d="M 211.66666 26.458332 L 264.5833 79.37499 L 291.04166 105.83333 Q 317.49997 132.29166 370.41666 238.12498 Q 370.41666 317.49997 317.49997 396.87497 Q 264.5833 502.7083 211.66666 502.7083 Q 158.74998 555.625 132.29166 529.1666 Q 105.83333 529.1666 105.83333 502.7083 Q 105.83333 476.24997 79.37499 423.3333 L 52.916664 370.41666 L 52.916664 370.41666 L 52.916664 343.9583 L 26.458332 343.9583 Q 0.0 343.9583 0.0 291.04166 L 0.0 291.04166 L 0.0 264.5833 Q 0.0 264.5833 0.0 185.20833 Q 0.0 132.29166 26.458332 79.37499 Q 52.916664 26.458332 132.29166 0.0 Q 185.20833 -26.458332 211.66666 26.458332 z" svg:height="5.2916665mm" draw:style-name="style-380" svg:viewBox="0.0 0.0 370.41666 529.1666" svg:width="3.7041664mm" svg:x="76.2mm" svg:y="191.29375mm"/>
          <draw:path svg:d="M 158.74998 26.458332 L 158.74998 0.0 L 185.20833 0.0 Q 211.66666 26.458332 211.66666 26.458332 L 211.66666 26.458332 L 211.66666 26.458332 Q 211.66666 52.916664 238.12498 79.37499 L 238.12498 79.37499 L 264.5833 238.12498 Q 264.5833 370.41666 291.04166 396.87497 L 291.04166 396.87497 L 211.66666 449.79166 Q 158.74998 502.7083 132.29166 476.24997 Q 105.83333 449.79166 79.37499 502.7083 Q 52.916664 555.625 26.458332 582.0833 L 0.0 582.0833 L 0.0 555.625 L 0.0 529.1666 L 26.458332 529.1666 L 26.458332 502.7083 L 26.458332 502.7083 L 52.916664 502.7083 L 52.916664 423.3333 Q 52.916664 343.9583 26.458332 343.9583 L 0.0 317.49997 L 0.0 291.04166 Q 0.0 291.04166 79.37499 264.5833 Q 132.29166 238.12498 132.29166 211.66666 Q 158.74998 185.20833 158.74998 211.66666 Q 211.66666 238.12498 185.20833 132.29166 Q 158.74998 26.458332 158.74998 26.458332 z" svg:height="5.820833mm" draw:style-name="style-381" svg:viewBox="0.0 0.0 291.04166 582.0833" svg:width="2.9104166mm" svg:x="112.712494mm" svg:y="179.65207mm"/>
          <draw:path svg:d="M 555.625 26.458332 L 555.625 0.0 L 555.625 0.0 Q 582.0833 0.0 582.0833 52.916664 L 582.0833 79.37499 L 608.5416 264.5833 Q 634.99994 423.3333 608.5416 449.79166 Q 608.5416 476.24997 582.0833 476.24997 Q 582.0833 502.7083 529.1666 529.1666 Q 502.7083 555.625 529.1666 634.99994 Q 529.1666 740.8333 476.24997 740.8333 Q 449.79166 767.2916 476.24997 846.6666 Q 476.24997 926.0416 502.7083 926.0416 Q 529.1666 926.0416 529.1666 952.49994 Q 529.1666 978.95825 502.7083 1005.4166 Q 476.24997 1005.4166 476.24997 1058.3333 Q 476.24997 1111.25 423.3333 1111.25 Q 343.9583 1058.3333 343.9583 1084.7916 L 317.49997 1084.7916 L 317.49997 1084.7916 L 317.49997 1111.25 L 317.49997 1111.25 L 317.49997 1111.25 L 291.04166 1111.25 L 291.04166 1111.25 L 291.04166 1084.7916 Q 264.5833 1084.7916 264.5833 1111.25 L 264.5833 1164.1666 L 264.5833 1164.1666 L 264.5833 1164.1666 L 238.12498 1058.3333 Q 211.66666 978.95825 211.66666 899.5833 L 211.66666 846.6666 L 185.20833 846.6666 L 185.20833 846.6666 L 158.74998 846.6666 Q 132.29166 846.6666 105.83333 873.12494 L 52.916664 899.5833 L 52.916664 926.0416 L 52.916664 926.0416 L 26.458332 926.0416 L 26.458332 952.49994 L 26.458332 952.49994 L 0.0 952.49994 L 0.0 952.49994 L 0.0 952.49994 L 0.0 926.0416 L 0.0 899.5833 L 26.458332 873.12494 L 52.916664 846.6666 L 52.916664 820.2083 Q 52.916664 793.74994 105.83333 634.99994 Q 105.83333 502.7083 79.37499 449.79166 L 52.916664 396.87497 L 52.916664 370.41666 L 52.916664 370.41666 L 26.458332 317.49997 Q 0.0 291.04166 26.458332 211.66666 L 52.916664 158.74998 L 52.916664 158.74998 L 52.916664 158.74998 L 52.916664 132.29166 L 52.916664 132.29166 L 79.37499 132.29166 L 79.37499 105.83333 L 105.83333 79.37499 Q 158.74998 52.916664 291.04166 52.916664 Q 423.3333 52.916664 476.24997 52.916664 L 555.625 52.916664 L 555.625 26.458332 z M 158.74998 105.83333 Q 211.66666 105.83333 211.66666 132.29166 Q 211.66666 158.74998 158.74998 158.74998 Q 105.83333 185.20833 105.83333 158.74998 Q 105.83333 132.29166 158.74998 105.83333 z" svg:height="11.641666mm" draw:style-name="style-382" svg:viewBox="0.0 0.0 608.5416 1164.1666" svg:width="6.0854163mm" svg:x="143.40416mm" svg:y="121.70833mm"/>
          <draw:path svg:d="M 0.0 26.458332 L 26.458332 0.0 L 26.458332 0.0 Q 26.458332 0.0 26.458332 26.458332 L 52.916664 26.458332 L 105.83333 26.458332 Q 158.74998 26.458332 185.20833 132.29166 Q 238.12498 264.5833 291.04166 317.49997 Q 317.49997 396.87497 343.9583 396.87497 Q 370.41666 396.87497 370.41666 423.3333 Q 343.9583 449.79166 343.9583 449.79166 L 343.9583 449.79166 L 317.49997 449.79166 Q 291.04166 423.3333 238.12498 396.87497 Q 158.74998 370.41666 132.29166 317.49997 Q 79.37499 264.5833 26.458332 158.74998 Q -26.458332 52.916664 0.0 26.458332 z" svg:height="4.497916mm" draw:style-name="style-383" svg:viewBox="0.0 0.0 370.41666 449.79166" svg:width="3.7041664mm" svg:x="144.1979mm" svg:y="155.04582mm"/>
          <draw:path svg:d="M 238.12498 26.458332 L 238.12498 0.0 L 343.9583 26.458332 Q 476.24997 26.458332 476.24997 52.916664 Q 476.24997 79.37499 502.7083 79.37499 Q 529.1666 79.37499 767.2916 370.41666 Q 1005.4166 687.9166 1005.4166 687.9166 L 1031.875 687.9166 L 1031.875 687.9166 L 1031.875 687.9166 L 1031.875 714.37494 L 1058.3333 714.37494 L 1084.7916 767.2916 Q 1137.7083 820.2083 1137.7083 820.2083 L 1137.7083 846.6666 L 1137.7083 846.6666 L 1137.7083 846.6666 L 1164.1666 846.6666 L 1164.1666 846.6666 L 1164.1666 873.12494 L 1190.6249 873.12494 L 1190.6249 873.12494 L 1190.6249 899.5833 L 1190.6249 899.5833 L 1190.6249 899.5833 L 1217.0833 899.5833 L 1217.0833 899.5833 L 1217.0833 926.0416 L 1243.5416 926.0416 L 1243.5416 952.49994 L 1243.5416 978.95825 L 1243.5416 1005.4166 L 1243.5416 1005.4166 L 1243.5416 1005.4166 L 1243.5416 1005.4166 L 1164.1666 1005.4166 L 1084.7916 1005.4166 L 1084.7916 1005.4166 L 1084.7916 1005.4166 L 1058.3333 1005.4166 L 1058.3333 1005.4166 L 1058.3333 978.95825 L 1031.875 978.95825 L 1031.875 978.95825 L 1031.875 952.49994 L 1031.875 952.49994 L 1031.875 952.49994 L 1005.4166 952.49994 Q 1005.4166 952.49994 820.2083 793.74994 Q 608.5416 687.9166 449.79166 555.625 L 291.04166 423.3333 L 264.5833 423.3333 L 264.5833 423.3333 L 238.12498 396.87497 L 211.66666 370.41666 L 185.20833 370.41666 L 158.74998 370.41666 L 132.29166 396.87497 L 105.83333 423.3333 L 105.83333 423.3333 L 79.37499 423.3333 L 79.37499 423.3333 L 79.37499 423.3333 L 79.37499 449.79166 L 79.37499 449.79166 L 52.916664 582.0833 L 52.916664 687.9166 L 52.916664 687.9166 L 26.458332 687.9166 L 26.458332 634.99994 L 26.458332 555.625 L 0.0 555.625 L 0.0 529.1666 L 0.0 529.1666 L 26.458332 529.1666 L 52.916664 370.41666 Q 79.37499 211.66666 132.29166 132.29166 Q 185.20833 79.37499 211.66666 52.916664 L 238.12498 26.458332 L 238.12498 26.458332 z" svg:height="10.054166mm" draw:style-name="style-384" svg:viewBox="0.0 0.0 1243.5416 1005.4166" svg:width="12.435416mm" svg:x="181.23958mm" svg:y="70.379166mm"/>
          <draw:path svg:d="M 158.74998 105.83333 L 158.74998 105.83333 L 158.74998 105.83333 Q 158.74998 132.29166 158.74998 132.29166 L 185.20833 132.29166 L 211.66666 211.66666 Q 264.5833 291.04166 291.04166 317.49997 Q 317.49997 317.49997 317.49997 343.9583 L 317.49997 370.41666 L 317.49997 370.41666 Q 291.04166 343.9583 264.5833 370.41666 L 211.66666 370.41666 L 211.66666 370.41666 L 211.66666 370.41666 L 211.66666 343.9583 Q 211.66666 343.9583 105.83333 238.12498 L 26.458332 158.74998 L 26.458332 132.29166 Q 0.0 132.29166 0.0 132.29166 L 0.0 132.29166 L 0.0 79.37499 Q 0.0 0.0 26.458332 0.0 Q 52.916664 0.0 105.83333 52.916664 Q 132.29166 79.37499 158.74998 105.83333 z" svg:height="3.7041664mm" draw:style-name="style-385" svg:viewBox="0.0 0.0 317.49997 370.41666" svg:width="3.1749997mm" svg:x="158.74998mm" svg:y="140.49374mm"/>
          <draw:path svg:d="M 211.66666 0.0 L 238.12498 0.0 L 238.12498 0.0 L 264.5833 0.0 L 264.5833 52.916664 L 264.5833 105.83333 L 291.04166 105.83333 L 291.04166 105.83333 L 317.49997 52.916664 Q 317.49997 26.458332 370.41666 26.458332 Q 396.87497 52.916664 396.87497 52.916664 L 396.87497 52.916664 L 291.04166 264.5833 Q 211.66666 449.79166 185.20833 502.7083 Q 158.74998 555.625 158.74998 555.625 L 158.74998 555.625 L 158.74998 476.24997 Q 158.74998 423.3333 132.29166 396.87497 Q 132.29166 370.41666 52.916664 370.41666 L 0.0 396.87497 L 52.916664 317.49997 Q 105.83333 211.66666 132.29166 211.66666 Q 158.74998 185.20833 185.20833 105.83333 Q 211.66666 0.0 211.66666 0.0 z" svg:height="5.5562496mm" draw:style-name="style-386" svg:viewBox="0.0 0.0 396.87497 555.625" svg:width="3.9687498mm" svg:x="198.43748mm" svg:y="97.89583mm"/>
          <draw:path svg:d="M 343.9583 0.0 L 370.41666 0.0 L 370.41666 79.37499 Q 423.3333 185.20833 423.3333 238.12498 L 423.3333 291.04166 L 449.79166 291.04166 L 476.24997 291.04166 L 476.24997 343.9583 Q 476.24997 370.41666 343.9583 396.87497 L 211.66666 449.79166 L 132.29166 449.79166 L 52.916664 449.79166 L 52.916664 423.3333 Q 52.916664 423.3333 26.458332 423.3333 L 26.458332 423.3333 L 0.0 423.3333 Q 0.0 396.87497 105.83333 396.87497 Q 185.20833 370.41666 238.12498 238.12498 L 264.5833 105.83333 L 291.04166 79.37499 L 317.49997 52.916664 L 317.49997 52.916664 L 317.49997 26.458332 L 317.49997 26.458332 L 317.49997 26.458332 L 343.9583 26.458332 L 343.9583 26.458332 L 343.9583 0.0 z" svg:height="4.497916mm" draw:style-name="style-387" svg:viewBox="0.0 0.0 476.24997 449.79166" svg:width="4.7625mm" svg:x="150.28333mm" svg:y="164.30624mm"/>
          <draw:path svg:d="M 158.74998 0.0 L 185.20833 0.0 L 317.49997 0.0 Q 423.3333 0.0 476.24997 26.458332 L 555.625 26.458332 L 555.625 26.458332 Q 555.625 52.916664 634.99994 52.916664 L 687.9166 52.916664 L 740.8333 158.74998 Q 793.74994 238.12498 820.2083 264.5833 L 820.2083 291.04166 L 820.2083 291.04166 L 820.2083 317.49997 L 820.2083 317.49997 L 846.6666 317.49997 L 846.6666 343.9583 L 846.6666 370.41666 L 873.12494 370.41666 L 899.5833 370.41666 L 926.0416 396.87497 L 952.49994 423.3333 L 952.49994 423.3333 L 952.49994 423.3333 L 978.95825 423.3333 L 978.95825 423.3333 L 1031.875 476.24997 Q 1111.25 502.7083 1111.25 529.1666 Q 1137.7083 582.0833 1217.0833 582.0833 Q 1322.9166 582.0833 1322.9166 608.5416 Q 1322.9166 634.99994 1349.3749 634.99994 L 1375.8333 634.99994 L 1375.8333 661.4583 L 1375.8333 661.4583 L 1349.3749 661.4583 L 1349.3749 687.9166 L 1349.3749 687.9166 Q 1375.8333 687.9166 1375.8333 714.37494 L 1375.8333 740.8333 L 1375.8333 767.2916 Q 1402.2916 793.74994 1428.7499 740.8333 Q 1455.2083 687.9166 1481.6666 687.9166 L 1508.1249 687.9166 L 1508.1249 687.9166 L 1508.1249 687.9166 L 1508.1249 714.37494 L 1534.5833 714.37494 L 1534.5833 952.49994 Q 1534.5833 1190.6249 1508.1249 1269.9999 Q 1481.6666 1322.9166 1481.6666 1428.7499 L 1481.6666 1561.0416 L 1481.6666 1640.4166 L 1481.6666 1693.3333 L 1508.1249 1719.7916 L 1508.1249 1746.2499 L 1481.6666 1746.2499 L 1455.2083 1746.2499 L 1455.2083 1719.7916 L 1428.7499 1693.3333 L 1428.7499 1587.4999 Q 1428.7499 1481.6666 1375.8333 1428.7499 L 1375.8333 1402.2916 L 1349.3749 1402.2916 L 1349.3749 1375.8333 L 1322.9166 1375.8333 L 1296.4583 1375.8333 L 1269.9999 1375.8333 L 1243.5416 1375.8333 L 1243.5416 1375.8333 Q 1217.0833 1375.8333 1190.6249 1402.2916 Q 1164.1666 1428.7499 1084.7916 1481.6666 Q 1005.4166 1508.1249 952.49994 1534.5833 Q 899.5833 1587.4999 793.74994 1508.1249 L 687.9166 1455.2083 L 687.9166 1455.2083 Q 687.9166 1428.7499 634.99994 1428.7499 Q 608.5416 1428.7499 634.99994 1402.2916 Q 661.4583 1402.2916 661.4583 1375.8333 Q 661.4583 1349.3749 608.5416 1322.9166 Q 582.0833 1296.4583 608.5416 1269.9999 Q 634.99994 1217.0833 608.5416 1217.0833 Q 582.0833 1217.0833 555.625 1111.25 Q 529.1666 1005.4166 476.24997 952.49994 Q 449.79166 899.5833 423.3333 899.5833 Q 423.3333 926.0416 264.5833 926.0416 L 132.29166 952.49994 L 132.29166 926.0416 L 105.83333 926.0416 L 105.83333 846.6666 Q 105.83333 793.74994 132.29166 714.37494 L 158.74998 634.99994 L 158.74998 582.0833 Q 158.74998 555.625 105.83333 529.1666 L 79.37499 529.1666 L 79.37499 529.1666 Q 52.916664 502.7083 52.916664 502.7083 L 52.916664 502.7083 L 52.916664 476.24997 L 52.916664 476.24997 L 26.458332 476.24997 L 26.458332 476.24997 L 26.458332 476.24997 L 0.0 449.79166 L 0.0 449.79166 L 0.0 449.79166 L 0.0 449.79166 L 0.0 423.3333 L 105.83333 423.3333 Q 211.66666 423.3333 264.5833 396.87497 L 291.04166 396.87497 L 291.04166 370.41666 L 264.5833 343.9583 L 264.5833 343.9583 Q 264.5833 317.49997 211.66666 291.04166 L 158.74998 264.5833 L 158.74998 238.12498 L 158.74998 211.66666 L 185.20833 211.66666 L 211.66666 211.66666 L 211.66666 185.20833 Q 211.66666 185.20833 185.20833 158.74998 Q 185.20833 105.83333 211.66666 105.83333 Q 238.12498 105.83333 211.66666 79.37499 Q 185.20833 52.916664 158.74998 79.37499 L 105.83333 79.37499 L 105.83333 52.916664 L 105.83333 26.458332 L 132.29166 26.458332 L 132.29166 0.0 L 158.74998 0.0 z" svg:height="17.4625mm" draw:style-name="style-388" svg:viewBox="0.0 0.0 1534.5833 1746.2499" svg:width="15.345833mm" svg:x="110.06666mm" svg:y="104.774994mm"/>
          <draw:path svg:d="M 449.79166 0.0 L 502.7083 0.0 L 502.7083 0.0 Q 502.7083 0.0 529.1666 26.458332 L 529.1666 26.458332 L 529.1666 52.916664 Q 529.1666 105.83333 555.625 105.83333 L 555.625 132.29166 L 555.625 158.74998 L 529.1666 185.20833 L 529.1666 211.66666 Q 529.1666 264.5833 555.625 264.5833 L 555.625 264.5833 L 555.625 264.5833 Q 555.625 264.5833 582.0833 291.04166 L 608.5416 291.04166 L 634.99994 291.04166 L 661.4583 317.49997 L 634.99994 343.9583 Q 634.99994 370.41666 634.99994 423.3333 Q 634.99994 449.79166 608.5416 449.79166 Q 582.0833 449.79166 582.0833 476.24997 Q 582.0833 502.7083 634.99994 529.1666 Q 687.9166 582.0833 687.9166 582.0833 L 687.9166 582.0833 L 661.4583 608.5416 Q 634.99994 634.99994 608.5416 634.99994 Q 582.0833 661.4583 476.24997 714.37494 L 343.9583 767.2916 L 317.49997 767.2916 Q 291.04166 740.8333 238.12498 740.8333 L 185.20833 740.8333 L 158.74998 714.37494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34.99994 L 0.0 608.5416 L 0.0 608.5416 L 0.0 608.5416 L 0.0 582.0833 L 0.0 582.0833 L 26.458332 582.0833 L 26.458332 582.0833 L 26.458332 555.625 L 52.916664 555.625 L 52.916664 555.625 L 52.916664 529.1666 L 52.916664 529.1666 L 52.916664 529.1666 L 52.916664 502.7083 Q 52.916664 476.24997 52.916664 449.79166 Q 52.916664 423.3333 79.37499 423.3333 Q 105.83333 423.3333 105.83333 396.87497 Q 105.83333 370.41666 132.29166 370.41666 L 158.74998 343.9583 L 158.74998 317.49997 Q 158.74998 264.5833 185.20833 264.5833 Q 185.20833 264.5833 264.5833 211.66666 Q 370.41666 185.20833 370.41666 158.74998 Q 370.41666 132.29166 370.41666 52.916664 Q 396.87497 -26.458332 449.79166 0.0 z" svg:height="7.6729164mm" draw:style-name="style-389" svg:viewBox="0.0 0.0 687.9166 767.2916" svg:width="6.879166mm" svg:x="91.01666mm" svg:y="162.98332mm"/>
          <draw:path svg:d="M 1481.6666 211.66666 L 1481.6666 211.66666 L 1534.5833 291.04166 Q 1561.0416 370.41666 1534.5833 370.41666 Q 1508.1249 370.41666 1508.1249 449.79166 Q 1481.6666 555.625 1455.2083 661.4583 Q 1428.7499 767.2916 1375.8333 793.74994 Q 1322.9166 846.6666 1322.9166 873.12494 Q 1269.9999 926.0416 1269.9999 1031.875 Q 1269.9999 1111.25 1296.4583 1111.25 Q 1322.9166 1111.25 1322.9166 1164.1666 Q 1322.9166 1243.5416 1375.8333 1243.5416 Q 1402.2916 1269.9999 1402.2916 1296.4583 Q 1428.7499 1322.9166 1428.7499 1296.4583 Q 1455.2083 1296.4583 1455.2083 1296.4583 Q 1455.2083 1349.3749 1481.6666 1349.3749 Q 1508.1249 1349.3749 1481.6666 1402.2916 Q 1428.7499 1455.2083 1455.2083 1455.2083 Q 1481.6666 1455.2083 1428.7499 1534.5833 Q 1402.2916 1613.9583 1375.8333 1666.8749 Q 1375.8333 1719.7916 1322.9166 1772.7083 Q 1322.9166 1825.6249 1322.9166 1852.0833 L 1322.9166 1878.5416 L 1322.9166 1878.5416 L 1322.9166 1878.5416 L 1375.8333 1904.9999 Q 1402.2916 1904.9999 1402.2916 1931.4583 Q 1402.2916 1957.9165 1375.8333 1984.3749 Q 1322.9166 1984.3749 1375.8333 2010.8333 Q 1375.8333 2037.2915 1481.6666 2037.2915 Q 1561.0416 2063.75 1561.0416 2037.2915 Q 1561.0416 2010.8333 1613.9583 2037.2915 Q 1693.3333 2037.2915 1693.3333 2063.75 Q 1693.3333 2090.2083 1746.2499 2090.2083 Q 1799.1666 2090.2083 1825.6249 2143.125 Q 1852.0833 2196.0415 1878.5416 2248.9583 Q 1878.5416 2301.875 1878.5416 2328.3333 Q 1904.9999 2328.3333 1904.9999 2354.7915 L 1904.9999 2381.2498 L 1931.4583 2381.2498 L 1957.9165 2381.2498 L 1957.9165 2407.7083 L 1957.9165 2460.6248 L 1984.3749 2407.7083 Q 1984.3749 2354.7915 2063.75 2328.3333 Q 2116.6665 2301.875 2116.6665 2328.3333 Q 2116.6665 2354.7915 2116.6665 2354.7915 Q 2143.125 2381.2498 2143.125 2301.875 L 2143.125 2248.9583 L 2169.5833 2248.9583 Q 2222.5 2248.9583 2222.5 2301.875 Q 2222.5 2381.2498 2196.0415 2407.7083 Q 2169.5833 2434.1665 2169.5833 2460.6248 Q 2169.5833 2460.6248 2169.5833 2513.5415 L 2169.5833 2539.9998 L 2169.5833 2539.9998 L 2169.5833 2566.4583 L 2222.5 2566.4583 Q 2248.9583 2566.4583 2248.9583 2513.5415 Q 2248.9583 2460.6248 2275.4165 2460.6248 Q 2301.875 2460.6248 2328.3333 2513.5415 Q 2381.2498 2566.4583 2407.7083 2539.9998 Q 2434.1665 2539.9998 2434.1665 2566.4583 Q 2434.1665 2592.9165 2407.7083 2592.9165 Q 2381.2498 2619.3748 2434.1665 2619.3748 Q 2487.0833 2645.8333 2487.0833 2672.2915 Q 2487.0833 2725.2083 2487.0833 2751.6665 Q 2513.5415 2778.1248 2539.9998 2804.5833 L 2592.9165 2831.0415 L 2592.9165 2831.0415 L 2592.9165 2831.0415 L 2619.3748 2831.0415 L 2619.3748 2831.0415 L 2592.9165 2857.4998 L 2566.4583 2883.9583 L 2566.4583 2883.9583 L 2566.4583 2883.9583 L 2592.9165 2883.9583 L 2592.9165 2883.9583 L 2592.9165 2883.9583 L 2592.9165 2883.9583 L 2592.9165 2910.4165 L 2592.9165 2936.8748 L 2592.9165 2936.8748 L 2592.9165 2936.8748 L 2592.9165 2936.8748 L 2592.9165 2936.8748 L 2566.4583 2936.8748 Q 2539.9998 2936.8748 2539.9998 2910.4165 Q 2513.5415 2883.9583 2487.0833 2883.9583 L 2434.1665 2883.9583 L 2434.1665 2936.8748 L 2434.1665 2963.3333 L 2460.6248 2963.3333 L 2460.6248 2989.7915 L 2460.6248 2989.7915 L 2434.1665 2989.7915 L 2434.1665 3016.2498 L 2434.1665 3042.7083 L 2460.6248 3042.7083 L 2460.6248 3042.7083 L 2460.6248 3069.1665 L 2434.1665 3069.1665 L 2434.1665 3069.1665 L 2434.1665 3095.6248 L 2434.1665 3095.6248 L 2434.1665 3095.6248 L 2460.6248 3122.0833 L 2460.6248 3148.5415 L 2513.5415 3148.5415 Q 2566.4583 3148.5415 2566.4583 3201.4583 Q 2566.4583 3227.9165 2592.9165 3227.9165 Q 2645.8333 3227.9165 2645.8333 3201.4583 Q 2645.8333 3174.9998 2672.2915 3174.9998 L 2672.2915 3148.5415 L 2672.2915 3148.5415 L 2698.7498 3148.5415 L 2698.7498 3148.5415 Q 2698.7498 3148.5415 2698.7498 3174.9998 L 2698.7498 3174.9998 L 2725.2083 3174.9998 L 2725.2083 3201.4583 L 2725.2083 3201.4583 L 2698.7498 3201.4583 L 2725.2083 3227.9165 Q 2725.2083 3254.3748 2698.7498 3254.3748 Q 2645.8333 3307.2915 2698.7498 3307.2915 Q 2751.6665 3307.2915 2751.6665 3333.7498 Q 2778.1248 3360.2083 2804.5833 3360.2083 Q 2857.4998 3413.1248 2831.0415 3413.1248 Q 2804.5833 3413.1248 2857.4998 3439.5833 Q 2936.8748 3466.0415 2989.7915 3466.0415 L 3042.7083 3466.0415 L 3069.1665 3439.5833 L 3095.6248 3439.5833 L 3095.6248 3466.0415 L 3095.6248 3492.4998 L 3069.1665 3492.4998 Q 3016.2498 3492.4998 3016.2498 3518.9583 Q 2989.7915 3571.8748 2936.8748 3571.8748 L 2883.9583 3571.8748 L 2910.4165 3598.3333 L 2963.3333 3624.7915 L 2963.3333 3624.7915 L 2963.3333 3624.7915 L 2936.8748 3624.7915 L 2936.8748 3624.7915 L 2936.8748 3651.2498 L 2963.3333 3651.2498 L 2963.3333 3651.2498 L 2963.3333 3677.7083 L 3016.2498 3677.7083 Q 3069.1665 3677.7083 3069.1665 3651.2498 Q 3095.6248 3624.7915 3122.0833 3624.7915 L 3148.5415 3624.7915 L 3148.5415 3677.7083 L 3148.5415 3730.6248 L 3122.0833 3730.6248 L 3095.6248 3730.6248 L 3122.0833 3757.0833 L 3148.5415 3757.0833 L 3148.5415 3783.5415 L 3174.9998 3809.9998 L 3174.9998 3836.4583 L 3174.9998 3862.9165 L 3174.9998 3862.9165 L 3148.5415 3836.4583 L 3122.0833 3836.4583 Q 3095.6248 3836.4583 3016.2498 3836.4583 L 2910.4165 3836.4583 L 2910.4165 3862.9165 L 2910.4165 3862.9165 L 2936.8748 3862.9165 L 2936.8748 3889.3748 L 2963.3333 3889.3748 Q 3016.2498 3915.833 3016.2498 4048.1248 Q 2989.7915 4153.958 2963.3333 4180.4165 Q 2910.4165 4206.875 2910.4165 4206.875 L 2910.4165 4233.333 L 2831.0415 4259.7915 Q 2751.6665 4286.25 2751.6665 4286.25 L 2751.6665 4312.708 L 2778.1248 4392.083 Q 2804.5833 4471.458 2804.5833 4471.458 Q 2804.5833 4471.458 2831.0415 4497.9165 L 2857.4998 4497.9165 L 2857.4998 4524.375 L 2857.4998 4524.375 L 2804.5833 4577.2915 Q 2751.6665 4630.208 2778.1248 4683.1245 Q 2778.1248 4736.0415 2804.5833 4736.0415 L 2804.5833 4736.0415 L 2804.5833 4736.0415 Q 2804.5833 4736.0415 2804.5833 4762.4995 L 2831.0415 4762.4995 L 2831.0415 4762.4995 L 2857.4998 4762.4995 L 2857.4998 4762.4995 L 2857.4998 4788.958 L 2857.4998 4788.958 L 2857.4998 4788.958 L 2883.9583 4815.4165 Q 2910.4165 4841.8745 2883.9583 4841.8745 L 2883.9583 4841.8745 L 2883.9583 4868.333 L 2857.4998 4868.333 L 2857.4998 4894.7915 Q 2857.4998 4921.2495 2883.9583 4947.708 L 2883.9583 4947.708 L 2857.4998 4974.1665 Q 2831.0415 5000.6245 2831.0415 5000.6245 L 2804.5833 5000.6245 L 2804.5833 5000.6245 L 2804.5833 5000.6245 L 2804.5833 5027.083 L 2804.5833 5027.083 L 2804.5833 5053.5415 L 2804.5833 5079.9995 L 2857.4998 5053.5415 Q 2910.4165 5053.5415 2936.8748 5053.5415 L 2963.3333 5053.5415 L 2963.3333 5079.9995 L 2963.3333 5106.458 L 2936.8748 5106.458 L 2936.8748 5106.458 L 2936.8748 5132.9165 L 2910.4165 5132.9165 L 2910.4165 5159.3745 L 2910.4165 5185.833 L 2883.9583 5185.833 L 2883.9583 5212.2915 L 2883.9583 5212.2915 L 2857.4998 5212.2915 L 2778.1248 5265.208 Q 2672.2915 5318.1245 2645.8333 5344.583 L 2592.9165 5371.0415 L 2539.9998 5371.0415 L 2513.5415 5371.0415 L 2513.5415 5397.4995 L 2513.5415 5423.958 L 2566.4583 5423.958 Q 2619.3748 5423.958 2672.2915 5397.4995 L 2725.2083 5371.0415 L 2725.2083 5397.4995 L 2698.7498 5423.958 L 2698.7498 5476.8745 L 2698.7498 5503.333 L 2725.2083 5503.333 L 2725.2083 5503.333 L 2725.2083 5556.2495 L 2698.7498 5609.1665 L 2698.7498 5635.6245 L 2698.7498 5662.083 L 2672.2915 5662.083 Q 2645.8333 5688.5415 2645.8333 5688.5415 L 2645.8333 5688.5415 L 2619.3748 5688.5415 L 2619.3748 5688.5415 L 2619.3748 5714.9995 L 2592.9165 5714.9995 L 2592.9165 5714.9995 L 2592.9165 5741.458 L 2566.4583 5741.458 L 2539.9998 5741.458 L 2539.9998 5794.3745 L 2539.9998 5873.7495 L 2539.9998 5873.7495 Q 2513.5415 5847.2915 2513.5415 5847.2915 Q 2487.0833 5847.2915 2301.875 5847.2915 L 2090.2083 5873.7495 L 2063.75 5873.7495 L 2063.75 5847.2915 L 2063.75 5847.2915 Q 2063.75 5847.2915 2037.2915 5714.9995 L 2010.8333 5582.708 L 2010.8333 5582.708 L 2010.8333 5582.708 L 2010.8333 5556.2495 L 2010.8333 5556.2495 L 1984.3749 5556.2495 L 1984.3749 5529.7915 L 1931.4583 5529.7915 L 1878.5416 5529.7915 L 1878.5416 5503.333 L 1852.0833 5503.333 L 1852.0833 5503.333 L 1852.0833 5529.7915 L 1852.0833 5529.7915 L 1852.0833 5529.7915 L 1852.0833 5556.2495 L 1852.0833 5582.708 L 1852.0833 5582.708 L 1852.0833 5582.708 L 1852.0833 5609.1665 L 1852.0833 5609.1665 L 1878.5416 5609.1665 L 1878.5416 5635.6245 L 1878.5416 5741.458 Q 1852.0833 5847.2915 1852.0833 5873.7495 Q 1825.6249 5900.208 1799.1666 5900.208 L 1772.7083 5900.208 L 1746.2499 5926.6665 L 1746.2499 5926.6665 L 1746.2499 5926.6665 L 1746.2499 5926.6665 L 1719.7916 5926.6665 L 1719.7916 5953.1245 L 1693.3333 5953.1245 L 1693.3333 5953.1245 L 1693.3333 5953.1245 Q 1666.8749 5953.1245 1613.9583 5953.1245 Q 1561.0416 5953.1245 1481.6666 5900.208 L 1375.8333 5873.7495 L 1375.8333 5847.2915 L 1375.8333 5820.833 L 1349.3749 5820.833 L 1322.9166 5847.2915 L 1322.9166 5847.2915 L 1322.9166 5847.2915 L 1349.3749 5979.583 Q 1349.3749 6111.8745 1349.3749 6111.8745 Q 1375.8333 6111.8745 1375.8333 6111.8745 L 1375.8333 6111.8745 L 1375.8333 6191.2495 L 1375.8333 6270.6245 L 1375.8333 6270.6245 Q 1349.3749 6270.6245 1349.3749 6244.1665 L 1322.9166 6244.1665 L 1322.9166 6270.6245 Q 1269.9999 6297.083 1269.9999 6429.3745 Q 1243.5416 6561.6665 1217.0833 6561.6665 Q 1190.6249 6561.6665 1190.6249 6614.583 Q 1190.6249 6667.4995 1164.1666 6667.4995 Q 1137.7083 6667.4995 1137.7083 6693.958 Q 1137.7083 6720.4165 1084.7916 6720.4165 Q 1031.875 6720.4165 1058.3333 6746.8745 Q 1058.3333 6746.8745 1084.7916 6746.8745 Q 1111.25 6746.8745 1111.25 6773.333 Q 1111.25 6799.7915 1084.7916 6799.7915 Q 1058.3333 6826.2495 1031.875 6852.708 L 1005.4166 6879.1665 L 1005.4166 6905.6245 L 1005.4166 6905.6245 L 952.49994 6905.6245 L 926.0416 6905.6245 L 899.5833 6932.083 L 873.12494 6932.083 L 899.5833 6984.9995 Q 899.5833 7037.9165 846.6666 7037.9165 Q 820.2083 7037.9165 846.6666 7090.833 Q 873.12494 7170.208 846.6666 7170.208 Q 820.2083 7170.208 820.2083 7196.6665 L 846.6666 7223.1245 L 846.6666 7223.1245 L 846.6666 7223.1245 L 820.2083 7249.583 L 793.74994 7276.0415 L 793.74994 7276.0415 L 767.2916 7276.0415 L 687.9166 7249.583 Q 634.99994 7223.1245 582.0833 7223.1245 Q 555.625 7223.1245 529.1666 7170.208 Q 529.1666 7117.2915 502.7083 7170.208 Q 476.24997 7196.6665 476.24997 7170.208 Q 476.24997 7143.7495 396.87497 7117.2915 Q 317.49997 7064.3745 317.49997 7037.9165 Q 317.49997 7011.458 264.5833 7011.458 Q 238.12498 7011.458 211.66666 6879.1665 Q 211.66666 6746.8745 158.74998 6720.4165 Q 132.29166 6693.958 158.74998 6641.0415 Q 211.66666 6641.0415 185.20833 6588.1245 L 158.74998 6561.6665 L 185.20833 6561.6665 L 185.20833 6535.208 L 185.20833 6535.208 L 158.74998 6535.208 L 158.74998 6535.208 L 158.74998 6535.208 L 158.74998 6508.7495 L 158.74998 6508.7495 L 132.29166 6508.7495 L 132.29166 6482.2915 L 132.29166 6482.2915 L 105.83333 6482.2915 L 105.83333 6429.3745 Q 105.83333 6402.9165 79.37499 6429.3745 L 52.916664 6429.3745 L 52.916664 6429.3745 Q 52.916664 6402.9165 26.458332 6429.3745 L 26.458332 6429.3745 L 0.0 6429.3745 Q -26.458332 6429.3745 0.0 6376.458 Q 0.0 6323.5415 26.458332 6323.5415 Q 52.916664 6323.5415 52.916664 6297.083 Q 52.916664 6270.6245 0.0 6270.6245 Q -26.458332 6270.6245 0.0 5979.583 Q 0.0 5688.5415 26.458332 5688.5415 Q 52.916664 5688.5415 52.916664 5635.6245 Q 52.916664 5609.1665 26.458332 5609.1665 Q 0.0 5609.1665 0.0 5582.708 Q 0.0 5556.2495 52.916664 5556.2495 Q 132.29166 5556.2495 105.83333 5476.8745 Q 105.83333 5423.958 52.916664 5423.958 Q 0.0 5423.958 0.0 5159.3745 Q 0.0 4921.2495 26.458332 4921.2495 Q 52.916664 4921.2495 52.916664 4894.7915 Q 52.916664 4841.8745 26.458332 4841.8745 Q 0.0 4868.333 0.0 3995.208 Q 0.0 3122.0833 0.0 2778.1248 Q 52.916664 2434.1665 52.916664 2354.7915 Q 52.916664 2301.875 79.37499 2301.875 Q 105.83333 2301.875 105.83333 2196.0415 Q 105.83333 2063.75 105.83333 1904.9999 Q 52.916664 1746.2499 52.916664 1719.7916 Q 0.0 1666.8749 26.458332 1640.4166 Q 52.916664 1613.9583 26.458332 1613.9583 Q 0.0 1587.4999 26.458332 1322.9166 Q 52.916664 1058.3333 79.37499 1058.3333 Q 105.83333 1058.3333 105.83333 899.5833 Q 132.29166 740.8333 158.74998 740.8333 Q 185.20833 740.8333 185.20833 687.9166 L 158.74998 634.99994 L 158.74998 608.5416 L 158.74998 582.0833 L 132.29166 582.0833 L 132.29166 555.625 L 132.29166 555.625 L 105.83333 555.625 L 105.83333 529.1666 L 105.83333 502.7083 L 132.29166 502.7083 L 158.74998 502.7083 L 158.74998 529.1666 L 158.74998 529.1666 L 185.20833 555.625 L 211.66666 582.0833 L 211.66666 608.5416 Q 211.66666 661.4583 238.12498 661.4583 L 238.12498 661.4583 L 238.12498 687.9166 L 211.66666 687.9166 L 211.66666 687.9166 L 211.66666 714.37494 L 211.66666 714.37494 L 211.66666 714.37494 L 238.12498 714.37494 L 238.12498 714.37494 L 264.5833 714.37494 L 264.5833 714.37494 L 264.5833 714.37494 L 264.5833 714.37494 L 291.04166 714.37494 Q 291.04166 714.37494 291.04166 687.9166 Q 264.5833 687.9166 291.04166 661.4583 Q 317.49997 661.4583 370.41666 661.4583 Q 396.87497 661.4583 476.24997 634.99994 Q 555.625 608.5416 555.625 582.0833 Q 555.625 555.625 608.5416 608.5416 Q 634.99994 634.99994 687.9166 608.5416 Q 740.8333 582.0833 740.8333 555.625 Q 740.8333 529.1666 793.74994 529.1666 Q 820.2083 529.1666 820.2083 502.7083 Q 820.2083 476.24997 846.6666 476.24997 Q 873.12494 476.24997 873.12494 423.3333 L 846.6666 370.41666 L 873.12494 370.41666 L 873.12494 343.9583 L 873.12494 343.9583 L 899.5833 343.9583 L 899.5833 317.49997 L 899.5833 291.04166 L 899.5833 291.04166 L 899.5833 291.04166 L 926.0416 291.04166 L 926.0416 317.49997 L 926.0416 317.49997 L 952.49994 317.49997 L 952.49994 343.9583 Q 952.49994 370.41666 952.49994 396.87497 L 952.49994 449.79166 L 952.49994 449.79166 L 952.49994 449.79166 L 952.49994 423.3333 L 952.49994 423.3333 L 978.95825 423.3333 L 978.95825 396.87497 L 1005.4166 396.87497 L 1058.3333 396.87497 L 1058.3333 370.41666 L 1058.3333 370.41666 L 1031.875 370.41666 L 1031.875 343.9583 L 1031.875 343.9583 Q 1058.3333 343.9583 1058.3333 317.49997 Q 1111.25 291.04166 1137.7083 185.20833 Q 1190.6249 105.83333 1164.1666 105.83333 Q 1111.25 79.37499 1164.1666 79.37499 L 1190.6249 79.37499 L 1164.1666 52.916664 Q 1164.1666 26.458332 1137.7083 26.458332 Q 1111.25 26.458332 1190.6249 0.0 Q 1269.9999 0.0 1269.9999 105.83333 Q 1243.5416 211.66666 1322.9166 238.12498 Q 1428.7499 238.12498 1402.2916 211.66666 Q 1402.2916 185.20833 1428.7499 185.20833 Q 1481.6666 185.20833 1481.6666 211.66666 z M 1402.2916 661.4583 Q 1428.7499 661.4583 1428.7499 661.4583 Q 1428.7499 661.4583 1428.7499 661.4583 Q 1402.2916 661.4583 1402.2916 661.4583 z M 1243.5416 1957.9165 L 1243.5416 1984.3749 L 1217.0833 1984.3749 L 1190.6249 1984.3749 L 1190.6249 1957.9165 L 1190.6249 1931.4583 L 1217.0833 1931.4583 Q 1269.9999 1904.9999 1269.9999 1931.4583 Q 1269.9999 1957.9165 1243.5416 1957.9165 z M 1269.9999 1984.3749 Q 1269.9999 1984.3749 1296.4583 1984.3749 Q 1296.4583 1984.3749 1269.9999 1984.3749 Q 1269.9999 1984.3749 1269.9999 1984.3749 z M 2513.5415 3862.9165 Q 2513.5415 3783.5415 2645.8333 3783.5415 Q 2751.6665 3783.5415 2751.6665 3836.4583 Q 2751.6665 3862.9165 2698.7498 4048.1248 Q 2645.8333 4206.875 2592.9165 4206.875 Q 2566.4583 4206.875 2539.9998 4101.0415 Q 2539.9998 4021.6665 2513.5415 4048.1248 Q 2487.0833 4048.1248 2460.6248 4101.0415 Q 2460.6248 4127.5 2407.7083 4074.583 Q 2328.3333 4021.6665 2434.1665 3995.208 Q 2487.0833 3942.2915 2513.5415 3862.9165 z M 740.8333 7170.208 Q 740.8333 7170.208 767.2916 7170.208 Q 767.2916 7170.208 740.8333 7170.208 Q 740.8333 7170.208 740.8333 7170.208 z" svg:height="72.760414mm" draw:style-name="style-390" svg:viewBox="0.0 0.0 3174.9998 7276.0415" svg:width="31.749998mm" svg:x="4.233333mm" svg:y="117.21041mm"/>
          <draw:path svg:d="M 158.74998 26.458332 L 158.74998 26.458332 L 105.83333 26.458332 Q 79.37499 26.458332 79.37499 52.916664 Q 79.37499 79.37499 105.83333 105.83333 Q 158.74998 105.83333 132.29166 158.74998 Q 132.29166 211.66666 79.37499 238.12498 L 26.458332 238.12498 L 26.458332 238.12498 L 26.458332 211.66666 L 0.0 211.66666 Q -26.458332 211.66666 0.0 158.74998 L 0.0 79.37499 L 0.0 52.916664 Q 0.0 0.0 79.37499 0.0 Q 158.74998 0.0 158.74998 26.458332 z" svg:height="2.38125mm" draw:style-name="style-391" svg:viewBox="0.0 0.0 158.74998 238.12498" svg:width="1.5874999mm" svg:x="147.6375mm" svg:y="143.40416mm"/>
          <draw:path svg:d="M 264.5833 0.0 L 317.49997 0.0 L 343.9583 26.458332 Q 370.41666 26.458332 370.41666 52.916664 Q 370.41666 79.37499 211.66666 79.37499 Q 26.458332 105.83333 0.0 79.37499 Q 0.0 52.916664 0.0 26.458332 Q 26.458332 0.0 132.29166 0.0 Q 238.12498 0.0 264.5833 0.0 z" svg:height="0.7937499mm" draw:style-name="style-392" svg:viewBox="0.0 0.0 370.41666 79.37499" svg:width="3.7041664mm" svg:x="176.74165mm" svg:y="116.94582mm"/>
          <draw:path svg:d="M 291.04166 0.0 L 343.9583 0.0 L 317.49997 26.458332 Q 317.49997 26.458332 317.49997 52.916664 L 317.49997 52.916664 L 317.49997 52.916664 Q 291.04166 79.37499 264.5833 105.83333 Q 211.66666 132.29166 79.37499 185.20833 Q -52.916664 185.20833 0.0 158.74998 Q 26.458332 132.29166 132.29166 79.37499 Q 238.12498 26.458332 291.04166 0.0 z" svg:height="1.8520832mm" draw:style-name="style-393" svg:viewBox="0.0 0.0 343.9583 185.20833" svg:width="3.439583mm" svg:x="207.9625mm" svg:y="132.02707mm"/>
          <draw:path svg:d="M 317.49997 0.0 L 343.9583 0.0 L 317.49997 132.29166 Q 317.49997 264.5833 370.41666 317.49997 Q 396.87497 343.9583 423.3333 396.87497 Q 423.3333 423.3333 476.24997 476.24997 Q 555.625 502.7083 529.1666 608.5416 Q 529.1666 687.9166 502.7083 714.37494 Q 449.79166 740.8333 449.79166 714.37494 Q 449.79166 687.9166 423.3333 740.8333 Q 396.87497 767.2916 449.79166 793.74994 Q 476.24997 793.74994 502.7083 820.2083 L 529.1666 846.6666 L 476.24997 846.6666 L 423.3333 846.6666 L 370.41666 873.12494 L 317.49997 873.12494 L 317.49997 846.6666 Q 291.04166 793.74994 264.5833 793.74994 L 211.66666 820.2083 L 211.66666 793.74994 Q 185.20833 767.2916 211.66666 687.9166 Q 238.12498 582.0833 132.29166 529.1666 L 26.458332 502.7083 L 26.458332 502.7083 L 26.458332 476.24997 L 26.458332 476.24997 L 26.458332 476.24997 L 0.0 476.24997 L 0.0 476.24997 L 0.0 449.79166 L 0.0 449.79166 L 0.0 423.3333 L 0.0 396.87497 L 26.458332 396.87497 Q 79.37499 370.41666 132.29166 370.41666 Q 185.20833 370.41666 238.12498 211.66666 L 291.04166 26.458332 L 291.04166 26.458332 Q 317.49997 0.0 317.49997 0.0 z" svg:height="8.73125mm" draw:style-name="style-394" svg:viewBox="0.0 0.0 529.1666 873.12494" svg:width="5.2916665mm" svg:x="90.752075mm" svg:y="116.94582mm"/>
          <draw:path svg:d="M 1587.4999 0.0 L 1613.9583 0.0 L 1666.8749 26.458332 Q 1719.7916 52.916664 1746.2499 105.83333 Q 1799.1666 185.20833 1852.0833 185.20833 Q 1878.5416 185.20833 1878.5416 211.66666 L 1878.5416 211.66666 L 1799.1666 211.66666 L 1719.7916 211.66666 L 1746.2499 238.12498 Q 1746.2499 291.04166 1719.7916 291.04166 Q 1693.3333 291.04166 1640.4166 555.625 Q 1587.4999 820.2083 1561.0416 846.6666 Q 1534.5833 873.12494 1534.5833 873.12494 L 1534.5833 873.12494 L 1455.2083 873.12494 L 1375.8333 873.12494 L 1375.8333 873.12494 Q 1375.8333 873.12494 1269.9999 793.74994 Q 1190.6249 714.37494 1111.25 714.37494 Q 1005.4166 687.9166 1005.4166 661.4583 Q 1005.4166 634.99994 846.6666 634.99994 Q 714.37494 661.4583 555.625 687.9166 L 396.87497 714.37494 L 396.87497 740.8333 L 396.87497 740.8333 L 370.41666 740.8333 L 343.9583 714.37494 L 343.9583 714.37494 L 317.49997 714.37494 L 317.49997 714.37494 Q 317.49997 714.37494 264.5833 687.9166 L 238.12498 687.9166 L 238.12498 687.9166 Q 238.12498 661.4583 291.04166 661.4583 Q 343.9583 608.5416 211.66666 582.0833 L 79.37499 555.625 L 79.37499 529.1666 L 52.916664 529.1666 L 52.916664 529.1666 L 52.916664 502.7083 L 26.458332 502.7083 L 0.0 502.7083 L 0.0 476.24997 L 0.0 449.79166 L 79.37499 449.79166 L 158.74998 449.79166 L 185.20833 396.87497 Q 211.66666 343.9583 370.41666 264.5833 Q 555.625 185.20833 608.5416 185.20833 L 661.4583 185.20833 L 661.4583 185.20833 Q 687.9166 185.20833 687.9166 185.20833 L 687.9166 158.74998 L 1005.4166 132.29166 Q 1322.9166 79.37499 1349.3749 105.83333 Q 1375.8333 132.29166 1402.2916 185.20833 Q 1428.7499 211.66666 1428.7499 158.74998 Q 1481.6666 105.83333 1481.6666 79.37499 L 1481.6666 26.458332 L 1508.1249 52.916664 Q 1534.5833 79.37499 1534.5833 52.916664 Q 1534.5833 26.458332 1561.0416 26.458332 Q 1587.4999 26.458332 1587.4999 0.0 z" svg:height="8.73125mm" draw:style-name="style-395" svg:viewBox="0.0 0.0 1878.5416 873.12494" svg:width="18.785416mm" svg:x="167.74582mm" svg:y="87.57708mm"/>
          <draw:path svg:d="M 714.37494 52.916664 L 714.37494 0.0 L 740.8333 0.0 Q 767.2916 0.0 767.2916 52.916664 Q 767.2916 105.83333 873.12494 185.20833 Q 952.49994 264.5833 926.0416 264.5833 Q 873.12494 264.5833 873.12494 317.49997 Q 899.5833 370.41666 873.12494 370.41666 Q 846.6666 370.41666 846.6666 396.87497 Q 846.6666 423.3333 899.5833 423.3333 Q 926.0416 449.79166 978.95825 502.7083 Q 1005.4166 529.1666 1031.875 529.1666 L 1031.875 529.1666 L 1031.875 529.1666 L 1031.875 529.1666 L 1058.3333 555.625 L 1058.3333 582.0833 L 1058.3333 582.0833 Q 1031.875 608.5416 978.95825 634.99994 L 899.5833 687.9166 L 899.5833 740.8333 L 926.0416 767.2916 L 926.0416 793.74994 L 926.0416 846.6666 L 978.95825 899.5833 Q 1005.4166 952.49994 1031.875 978.95825 Q 1058.3333 978.95825 1058.3333 952.49994 Q 1058.3333 926.0416 1111.25 926.0416 Q 1190.6249 926.0416 1190.6249 952.49994 L 1190.6249 952.49994 L 1190.6249 978.95825 L 1190.6249 1005.4166 L 1217.0833 1005.4166 L 1217.0833 1005.4166 L 1217.0833 1031.875 L 1243.5416 1031.875 L 1243.5416 1031.875 L 1243.5416 1058.3333 L 1296.4583 1058.3333 Q 1322.9166 1111.25 1296.4583 1111.25 Q 1269.9999 1111.25 1322.9166 1137.7083 Q 1375.8333 1137.7083 1375.8333 1164.1666 L 1375.8333 1190.6249 L 1349.3749 1190.6249 Q 1322.9166 1164.1666 1190.6249 1217.0833 Q 1058.3333 1217.0833 899.5833 1269.9999 L 740.8333 1322.9166 L 740.8333 1322.9166 L 714.37494 1322.9166 L 714.37494 1322.9166 L 714.37494 1322.9166 L 687.9166 1349.3749 L 661.4583 1349.3749 L 634.99994 1428.7499 Q 608.5416 1481.6666 608.5416 1508.1249 L 608.5416 1534.5833 L 608.5416 1534.5833 L 608.5416 1561.0416 L 608.5416 1587.4999 L 608.5416 1587.4999 L 608.5416 1587.4999 Q 608.5416 1587.4999 582.0833 1613.9583 L 555.625 1613.9583 L 555.625 1587.4999 Q 555.625 1534.5833 555.625 1534.5833 Q 555.625 1508.1249 529.1666 1481.6666 Q 502.7083 1481.6666 476.24997 1455.2083 Q 449.79166 1428.7499 449.79166 1402.2916 Q 449.79166 1349.3749 423.3333 1349.3749 Q 396.87497 1322.9166 396.87497 1375.8333 Q 396.87497 1428.7499 370.41666 1428.7499 L 343.9583 1428.7499 L 343.9583 1402.2916 L 343.9583 1375.8333 L 317.49997 1375.8333 L 317.49997 1375.8333 L 317.49997 1349.3749 L 291.04166 1349.3749 L 291.04166 1349.3749 L 291.04166 1349.3749 L 291.04166 1322.9166 L 291.04166 1296.4583 L 264.5833 1269.9999 Q 238.12498 1243.5416 238.12498 1243.5416 L 238.12498 1217.0833 L 238.12498 1217.0833 L 238.12498 1217.0833 L 264.5833 1217.0833 L 264.5833 1190.6249 L 291.04166 1190.6249 L 291.04166 1190.6249 L 291.04166 1190.6249 Q 291.04166 1190.6249 317.49997 1164.1666 L 317.49997 1164.1666 L 317.49997 1164.1666 Q 343.9583 1164.1666 343.9583 1137.7083 Q 370.41666 1111.25 396.87497 1031.875 L 423.3333 952.49994 L 423.3333 926.0416 Q 449.79166 899.5833 449.79166 899.5833 L 449.79166 873.12494 L 423.3333 820.2083 L 423.3333 767.2916 L 370.41666 767.2916 Q 317.49997 740.8333 291.04166 740.8333 Q 238.12498 687.9166 158.74998 687.9166 L 79.37499 687.9166 L 79.37499 714.37494 L 79.37499 740.8333 L 52.916664 740.8333 L 52.916664 740.8333 L 52.916664 687.9166 L 26.458332 661.4583 L 26.458332 661.4583 L 26.458332 634.99994 L 26.458332 634.99994 L 26.458332 634.99994 L 26.458332 634.99994 L 26.458332 608.5416 L 26.458332 608.5416 L 26.458332 582.0833 L 26.458332 582.0833 L 26.458332 582.0833 L 0.0 582.0833 L 0.0 582.0833 L 0.0 555.625 L 0.0 555.625 L 0.0 555.625 L 26.458332 555.625 L 26.458332 529.1666 L 26.458332 529.1666 L 26.458332 529.1666 L 26.458332 529.1666 L 52.916664 529.1666 L 52.916664 529.1666 L 52.916664 555.625 L 79.37499 555.625 L 79.37499 555.625 L 79.37499 582.0833 L 105.83333 582.0833 L 132.29166 582.0833 L 132.29166 555.625 L 132.29166 555.625 L 158.74998 555.625 L 158.74998 529.1666 L 185.20833 529.1666 Q 238.12498 476.24997 370.41666 582.0833 Q 502.7083 687.9166 529.1666 687.9166 L 555.625 687.9166 L 555.625 661.4583 L 555.625 661.4583 L 582.0833 634.99994 L 608.5416 608.5416 L 608.5416 582.0833 L 608.5416 529.1666 L 634.99994 529.1666 L 634.99994 529.1666 L 634.99994 502.7083 L 661.4583 502.7083 L 661.4583 476.24997 L 661.4583 449.79166 L 687.9166 476.24997 L 714.37494 502.7083 L 714.37494 502.7083 L 714.37494 476.24997 L 714.37494 476.24997 L 714.37494 476.24997 L 740.8333 423.3333 L 740.8333 396.87497 L 714.37494 396.87497 L 661.4583 396.87497 L 661.4583 343.9583 Q 661.4583 291.04166 555.625 291.04166 L 476.24997 317.49997 L 476.24997 317.49997 L 449.79166 317.49997 L 449.79166 317.49997 L 449.79166 317.49997 L 449.79166 343.9583 L 449.79166 343.9583 L 423.3333 343.9583 L 423.3333 343.9583 L 423.3333 317.49997 L 423.3333 264.5833 L 449.79166 264.5833 L 476.24997 264.5833 L 502.7083 238.12498 L 529.1666 211.66666 L 529.1666 211.66666 L 502.7083 211.66666 L 502.7083 211.66666 L 502.7083 211.66666 L 502.7083 185.20833 L 502.7083 185.20833 L 529.1666 185.20833 L 529.1666 158.74998 L 529.1666 158.74998 L 555.625 158.74998 L 555.625 158.74998 L 555.625 158.74998 L 582.0833 158.74998 Q 608.5416 158.74998 661.4583 105.83333 Q 714.37494 79.37499 714.37494 52.916664 z M 1217.0833 1137.7083 L 1217.0833 1111.25 L 1217.0833 1111.25 L 1243.5416 1111.25 L 1243.5416 1111.25 Q 1243.5416 1137.7083 1217.0833 1137.7083 z" svg:height="16.139582mm" draw:style-name="style-396" svg:viewBox="0.0 0.0 1375.8333 1613.9583" svg:width="13.758332mm" svg:x="198.17291mm" svg:y="159.27916mm"/>
          <draw:path svg:d="M 79.37499 26.458332 L 132.29166 0.0 L 185.20833 26.458332 Q 211.66666 26.458332 185.20833 105.83333 Q 158.74998 185.20833 132.29166 211.66666 Q 105.83333 238.12498 105.83333 238.12498 L 105.83333 238.12498 L 132.29166 238.12498 Q 158.74998 264.5833 158.74998 291.04166 L 158.74998 317.49997 L 132.29166 317.49997 Q 105.83333 317.49997 105.83333 291.04166 Q 105.83333 264.5833 52.916664 238.12498 L 0.0 211.66666 L 0.0 185.20833 Q 0.0 185.20833 26.458332 132.29166 Q 52.916664 79.37499 79.37499 26.458332 z" svg:height="3.1749997mm" draw:style-name="style-397" svg:viewBox="0.0 0.0 185.20833 317.49997" svg:width="1.8520832mm" svg:x="85.725mm" svg:y="126.73541mm"/>
          <draw:path svg:d="M 238.12498 0.0 L 264.5833 0.0 L 264.5833 26.458332 L 264.5833 52.916664 L 291.04166 52.916664 L 317.49997 52.916664 L 343.9583 79.37499 L 370.41666 105.83333 L 396.87497 105.83333 Q 449.79166 105.83333 449.79166 185.20833 Q 476.24997 264.5833 502.7083 264.5833 Q 529.1666 264.5833 529.1666 291.04166 L 529.1666 317.49997 L 502.7083 317.49997 L 476.24997 317.49997 L 449.79166 291.04166 Q 423.3333 291.04166 423.3333 423.3333 Q 396.87497 555.625 396.87497 529.1666 Q 343.9583 476.24997 211.66666 343.9583 L 52.916664 211.66666 L 52.916664 185.20833 L 26.458332 158.74998 L 26.458332 158.74998 L 26.458332 158.74998 L 26.458332 132.29166 Q 26.458332 132.29166 0.0 132.29166 L 0.0 132.29166 L 0.0 105.83333 Q 26.458332 105.83333 52.916664 52.916664 L 105.83333 0.0 L 185.20833 0.0 Q 238.12498 0.0 238.12498 0.0 z" svg:height="5.2916665mm" draw:style-name="style-398" svg:viewBox="0.0 0.0 529.1666 529.1666" svg:width="5.2916665mm" svg:x="71.70208mm" svg:y="170.92082mm"/>
          <draw:path svg:d="M 873.12494 26.458332 L 978.95825 26.458332 L 1031.875 52.916664 L 1058.3333 52.916664 L 1058.3333 52.916664 Q 1058.3333 79.37499 1137.7083 79.37499 L 1217.0833 79.37499 L 1243.5416 105.83333 L 1296.4583 105.83333 L 1296.4583 132.29166 L 1296.4583 158.74998 L 1269.9999 238.12498 Q 1243.5416 343.9583 1217.0833 343.9583 Q 1190.6249 343.9583 1190.6249 370.41666 L 1164.1666 370.41666 L 1058.3333 370.41666 Q 952.49994 370.41666 926.0416 317.49997 L 926.0416 264.5833 L 926.0416 264.5833 Q 926.0416 238.12498 978.95825 238.12498 Q 1031.875 211.66666 873.12494 158.74998 Q 740.8333 132.29166 740.8333 211.66666 Q 767.2916 291.04166 714.37494 317.49997 L 714.37494 343.9583 L 687.9166 343.9583 L 687.9166 370.41666 L 687.9166 370.41666 Q 687.9166 396.87497 476.24997 502.7083 L 264.5833 634.99994 L 238.12498 634.99994 L 211.66666 661.4583 L 185.20833 661.4583 L 185.20833 661.4583 L 158.74998 634.99994 L 132.29166 634.99994 L 132.29166 608.5416 L 132.29166 582.0833 L 105.83333 582.0833 L 105.83333 555.625 L 105.83333 555.625 L 79.37499 555.625 L 79.37499 555.625 L 79.37499 555.625 L 79.37499 529.1666 L 79.37499 529.1666 L 52.916664 502.7083 L 26.458332 449.79166 L 26.458332 423.3333 L 26.458332 396.87497 L 0.0 396.87497 L 0.0 396.87497 L 0.0 370.41666 L 26.458332 370.41666 L 26.458332 343.9583 Q 26.458332 317.49997 52.916664 317.49997 Q 79.37499 317.49997 79.37499 291.04166 L 79.37499 264.5833 L 79.37499 238.12498 Q 79.37499 238.12498 105.83333 238.12498 L 105.83333 238.12498 L 105.83333 211.66666 Q 132.29166 185.20833 158.74998 158.74998 L 211.66666 132.29166 L 211.66666 132.29166 L 211.66666 105.83333 L 211.66666 79.37499 L 238.12498 79.37499 L 238.12498 79.37499 L 238.12498 79.37499 L 264.5833 79.37499 L 291.04166 79.37499 L 291.04166 52.916664 L 291.04166 52.916664 L 317.49997 26.458332 Q 317.49997 0.0 555.625 0.0 Q 793.74994 26.458332 873.12494 26.458332 z" svg:height="6.614583mm" draw:style-name="style-399" svg:viewBox="0.0 0.0 1296.4583 661.4583" svg:width="12.964582mm" svg:x="125.14791mm" svg:y="138.37708mm"/>
          <draw:path svg:d="M 2222.5 52.916664 L 2275.4165 0.0 L 2275.4165 0.0 L 2275.4165 0.0 L 2275.4165 26.458332 L 2275.4165 26.458332 L 2301.875 52.916664 Q 2301.875 79.37499 2354.7915 79.37499 Q 2407.7083 52.916664 2434.1665 52.916664 Q 2460.6248 52.916664 2487.0833 105.83333 Q 2487.0833 158.74998 2460.6248 158.74998 Q 2434.1665 185.20833 2460.6248 211.66666 Q 2487.0833 238.12498 2698.7498 291.04166 Q 2936.8748 317.49997 2963.3333 343.9583 Q 2963.3333 370.41666 2963.3333 370.41666 L 2989.7915 370.41666 L 2989.7915 423.3333 L 2989.7915 449.79166 L 3016.2498 449.79166 L 3042.7083 449.79166 L 3069.1665 608.5416 Q 3069.1665 740.8333 3069.1665 767.2916 Q 3069.1665 767.2916 3095.6248 846.6666 L 3095.6248 926.0416 L 3016.2498 1005.4166 Q 2910.4165 1058.3333 2963.3333 1190.6249 Q 2989.7915 1322.9166 2910.4165 1322.9166 L 2831.0415 1322.9166 L 2804.5833 1322.9166 Q 2778.1248 1322.9166 2539.9998 1217.0833 Q 2275.4165 1111.25 2275.4165 1217.0833 L 2275.4165 1322.9166 L 2248.9583 1322.9166 L 2222.5 1322.9166 L 2222.5 1375.8333 L 2222.5 1402.2916 L 2248.9583 1402.2916 L 2248.9583 1428.7499 L 2275.4165 1481.6666 Q 2328.3333 1534.5833 2328.3333 1561.0416 L 2328.3333 1587.4999 L 2381.2498 1852.0833 Q 2434.1665 2090.2083 2539.9998 2301.875 Q 2645.8333 2513.5415 2698.7498 2698.7498 Q 2751.6665 2883.9583 2778.1248 2910.4165 L 2778.1248 2936.8748 L 2751.6665 2910.4165 Q 2751.6665 2910.4165 2725.2083 3069.1665 Q 2725.2083 3227.9165 2725.2083 3280.8333 Q 2698.7498 3360.2083 2698.7498 3413.1248 L 2698.7498 3466.0415 L 2672.2915 3466.0415 Q 2645.8333 3466.0415 2645.8333 3492.4998 L 2645.8333 3518.9583 L 2619.3748 3518.9583 L 2619.3748 3492.4998 L 2566.4583 3492.4998 Q 2513.5415 3492.4998 2513.5415 3518.9583 Q 2487.0833 3545.4165 2487.0833 3545.4165 L 2460.6248 3545.4165 L 2434.1665 3545.4165 L 2407.7083 3545.4165 L 2407.7083 3518.9583 L 2434.1665 3518.9583 L 2434.1665 3492.4998 L 2434.1665 3439.5833 L 2407.7083 3439.5833 L 2407.7083 3439.5833 L 2407.7083 3466.0415 L 2381.2498 3466.0415 L 2381.2498 3492.4998 L 2381.2498 3518.9583 L 2354.7915 3518.9583 L 2354.7915 3545.4165 L 2354.7915 3545.4165 L 2381.2498 3545.4165 L 2381.2498 3545.4165 L 2381.2498 3545.4165 L 2381.2498 3571.8748 L 2381.2498 3571.8748 L 2407.7083 3598.3333 Q 2407.7083 3624.7915 2434.1665 3651.2498 Q 2487.0833 3651.2498 2487.0833 3677.7083 Q 2487.0833 3704.1665 2539.9998 3704.1665 Q 2566.4583 3704.1665 2566.4583 3704.1665 L 2592.9165 3704.1665 L 2592.9165 3757.0833 L 2592.9165 3809.9998 L 2592.9165 3809.9998 L 2592.9165 3809.9998 L 2566.4583 3809.9998 L 2566.4583 3836.4583 L 2539.9998 3836.4583 Q 2487.0833 3862.9165 2460.6248 3915.833 Q 2434.1665 3995.208 2328.3333 3995.208 L 2248.9583 4021.6665 L 2222.5 4021.6665 Q 2169.5833 4021.6665 2143.125 4048.1248 L 2116.6665 4048.1248 L 2116.6665 4048.1248 L 2116.6665 4048.1248 L 2116.6665 4074.583 L 2116.6665 4127.5 L 2116.6665 4180.4165 L 2116.6665 4233.333 L 2143.125 4259.7915 Q 2169.5833 4286.25 2116.6665 4312.708 Q 2090.2083 4339.1665 2063.75 4365.625 Q 2063.75 4392.083 2037.2915 4392.083 L 2010.8333 4392.083 L 2010.8333 4418.5415 L 2010.8333 4418.5415 L 2090.2083 4471.458 Q 2143.125 4550.833 2169.5833 4524.375 Q 2196.0415 4524.375 2196.0415 4550.833 Q 2169.5833 4603.75 2196.0415 4656.6665 L 2196.0415 4683.1245 L 2275.4165 4683.1245 Q 2354.7915 4683.1245 2381.2498 4630.208 Q 2381.2498 4603.75 2381.2498 4577.2915 L 2381.2498 4577.2915 L 2407.7083 4577.2915 L 2407.7083 4603.75 L 2434.1665 4603.75 L 2434.1665 4603.75 L 2460.6248 4577.2915 L 2487.0833 4577.2915 L 2487.0833 4630.208 L 2487.0833 4683.1245 L 2460.6248 4683.1245 Q 2434.1665 4683.1245 2434.1665 4709.583 Q 2434.1665 4736.0415 2381.2498 4736.0415 L 2328.3333 4709.583 L 2328.3333 4736.0415 L 2328.3333 4736.0415 L 2354.7915 4736.0415 L 2354.7915 4762.4995 L 2381.2498 4762.4995 L 2434.1665 4762.4995 L 2434.1665 4788.958 L 2434.1665 4788.958 L 2460.6248 4788.958 L 2460.6248 4815.4165 L 2487.0833 4815.4165 L 2487.0833 4815.4165 L 2566.4583 4841.8745 Q 2645.8333 4868.333 2672.2915 4921.2495 Q 2698.7498 5000.6245 2725.2083 5027.083 Q 2751.6665 5053.5415 2751.6665 5079.9995 Q 2698.7498 5106.458 2698.7498 5132.9165 Q 2672.2915 5132.9165 2698.7498 5159.3745 Q 2725.2083 5185.833 2698.7498 5185.833 Q 2672.2915 5185.833 2698.7498 5212.2915 Q 2698.7498 5238.7495 2698.7498 5265.208 Q 2698.7498 5291.6665 2645.8333 5291.6665 Q 2566.4583 5318.1245 2566.4583 5344.583 Q 2566.4583 5371.0415 2513.5415 5397.4995 Q 2487.0833 5423.958 2460.6248 5397.4995 Q 2434.1665 5371.0415 2434.1665 5397.4995 L 2434.1665 5423.958 L 2407.7083 5423.958 L 2407.7083 5397.4995 L 2407.7083 5397.4995 L 2381.2498 5397.4995 L 2381.2498 5397.4995 Q 2381.2498 5397.4995 2328.3333 5371.0415 Q 2248.9583 5344.583 2222.5 5318.1245 L 2222.5 5291.6665 L 2222.5 5291.6665 L 2222.5 5291.6665 L 2196.0415 5291.6665 L 2196.0415 5291.6665 L 2169.5833 5318.1245 L 2143.125 5344.583 L 2116.6665 5344.583 L 2116.6665 5344.583 L 2116.6665 5318.1245 L 2116.6665 5318.1245 L 2090.2083 5318.1245 L 2090.2083 5344.583 L 2090.2083 5344.583 L 2063.75 5344.583 L 2063.75 5344.583 L 2063.75 5344.583 L 2063.75 5371.0415 L 2063.75 5371.0415 L 2090.2083 5371.0415 Q 2090.2083 5397.4995 2116.6665 5397.4995 L 2116.6665 5397.4995 L 2116.6665 5397.4995 L 2116.6665 5423.958 L 2116.6665 5423.958 L 2116.6665 5423.958 L 2090.2083 5423.958 L 2090.2083 5450.4165 L 2090.2083 5450.4165 L 2063.75 5450.4165 L 2063.75 5450.4165 L 2063.75 5450.4165 L 2037.2915 5450.4165 L 2010.8333 5450.4165 L 2010.8333 5450.4165 L 2010.8333 5450.4165 L 1984.3749 5423.958 L 1957.9165 5397.4995 L 1957.9165 5397.4995 L 1957.9165 5397.4995 L 1957.9165 5371.0415 L 1957.9165 5371.0415 L 1984.3749 5371.0415 L 1984.3749 5344.583 L 1984.3749 5344.583 Q 2010.8333 5344.583 2010.8333 5344.583 Q 2010.8333 5344.583 2010.8333 5291.6665 Q 2010.8333 5291.6665 1957.9165 5159.3745 Q 1931.4583 5027.083 1852.0833 4974.1665 Q 1746.2499 4947.708 1799.1666 4947.708 Q 1852.0833 4921.2495 1772.7083 4868.333 Q 1693.3333 4815.4165 1666.8749 4788.958 Q 1640.4166 4762.4995 1587.4999 4736.0415 Q 1508.1249 4709.583 1534.5833 4683.1245 Q 1587.4999 4656.6665 1534.5833 4656.6665 Q 1508.1249 4656.6665 1428.7499 4603.75 L 1375.8333 4550.833 L 1375.8333 4524.375 L 1375.8333 4524.375 L 1349.3749 4524.375 L 1349.3749 4497.9165 L 1349.3749 4497.9165 L 1375.8333 4497.9165 L 1375.8333 4471.458 Q 1375.8333 4445.0 1428.7499 4445.0 Q 1481.6666 4445.0 1508.1249 4418.5415 L 1534.5833 4418.5415 L 1534.5833 4392.083 L 1534.5833 4339.1665 L 1561.0416 4339.1665 L 1561.0416 4339.1665 L 1481.6666 4339.1665 L 1428.7499 4339.1665 L 1402.2916 4339.1665 L 1375.8333 4339.1665 L 1349.3749 4312.708 L 1322.9166 4312.708 L 1322.9166 4339.1665 L 1322.9166 4365.625 L 1296.4583 4365.625 L 1269.9999 4365.625 L 1269.9999 4392.083 Q 1269.9999 4418.5415 1243.5416 4418.5415 L 1243.5416 4445.0 L 1296.4583 4445.0 Q 1322.9166 4471.458 1296.4583 4471.458 Q 1243.5416 4471.458 1243.5416 4524.375 Q 1243.5416 4550.833 1217.0833 4577.2915 L 1164.1666 4603.75 L 1164.1666 4603.75 L 1164.1666 4603.75 L 1190.6249 4603.75 L 1190.6249 4603.75 L 1217.0833 4603.75 L 1217.0833 4603.75 L 1243.5416 4603.75 L 1269.9999 4603.75 L 1269.9999 4630.208 L 1269.9999 4630.208 L 1243.5416 4630.208 L 1243.5416 4656.6665 L 1243.5416 4656.6665 L 1217.0833 4656.6665 L 1217.0833 4656.6665 L 1217.0833 4656.6665 L 1164.1666 4683.1245 L 1111.25 4683.1245 L 1111.25 4656.6665 L 1111.25 4603.75 L 1137.7083 4603.75 L 1137.7083 4603.75 L 1111.25 4577.2915 Q 1058.3333 4550.833 1031.875 4550.833 L 1005.4166 4550.833 L 978.95825 4550.833 Q 952.49994 4550.833 952.49994 4497.9165 Q 952.49994 4445.0 978.95825 4445.0 Q 1005.4166 4445.0 978.95825 4418.5415 Q 952.49994 4418.5415 978.95825 4286.25 Q 1005.4166 4127.5 978.95825 4074.583 Q 952.49994 4048.1248 978.95825 3968.7498 Q 978.95825 3915.833 1005.4166 3915.833 Q 1031.875 3915.833 1005.4166 3889.3748 Q 1005.4166 3862.9165 1005.4166 3809.9998 Q 978.95825 3757.0833 1005.4166 3757.0833 Q 1005.4166 3730.6248 899.5833 3730.6248 Q 820.2083 3730.6248 793.74994 3704.1665 Q 793.74994 3704.1665 767.2916 3651.2498 Q 740.8333 3624.7915 634.99994 3598.3333 Q 555.625 3598.3333 502.7083 3598.3333 Q 449.79166 3651.2498 476.24997 3651.2498 Q 502.7083 3651.2498 502.7083 3677.7083 Q 502.7083 3704.1665 423.3333 3730.6248 Q 343.9583 3757.0833 317.49997 3783.5415 L 317.49997 3809.9998 L 291.04166 3809.9998 L 291.04166 3809.9998 L 264.5833 3809.9998 L 211.66666 3809.9998 L 185.20833 3809.9998 L 158.74998 3809.9998 L 158.74998 3757.0833 L 158.74998 3730.6248 L 185.20833 3730.6248 L 185.20833 3704.1665 L 158.74998 3704.1665 L 105.83333 3704.1665 L 79.37499 3677.7083 L 52.916664 3651.2498 L 26.458332 3651.2498 L 0.0 3651.2498 L 0.0 3624.7915 L 0.0 3624.7915 L 26.458332 3624.7915 L 26.458332 3598.3333 L 26.458332 3598.3333 L 0.0 3598.3333 L 0.0 3598.3333 L 0.0 3598.3333 L 26.458332 3571.8748 L 52.916664 3571.8748 L 52.916664 3598.3333 L 52.916664 3624.7915 L 79.37499 3598.3333 L 105.83333 3571.8748 L 105.83333 3571.8748 L 105.83333 3545.4165 L 158.74998 3545.4165 Q 185.20833 3545.4165 185.20833 3518.9583 Q 185.20833 3492.4998 211.66666 3492.4998 Q 238.12498 3492.4998 264.5833 3518.9583 Q 264.5833 3545.4165 317.49997 3518.9583 L 370.41666 3518.9583 L 396.87497 3518.9583 Q 423.3333 3492.4998 423.3333 3492.4998 L 423.3333 3492.4998 L 423.3333 3492.4998 Q 423.3333 3466.0415 449.79166 3360.2083 Q 476.24997 3254.3748 502.7083 3227.9165 L 529.1666 3227.9165 L 529.1666 3227.9165 Q 555.625 3227.9165 529.1666 3201.4583 L 529.1666 3201.4583 L 529.1666 3201.4583 Q 502.7083 3174.9998 476.24997 3148.5415 L 476.24997 3122.0833 L 582.0833 3148.5415 Q 687.9166 3174.9998 767.2916 3174.9998 L 846.6666 3174.9998 L 899.5833 3201.4583 L 926.0416 3201.4583 L 926.0416 3174.9998 L 899.5833 3148.5415 L 899.5833 3148.5415 L 899.5833 3122.0833 L 873.12494 3122.0833 L 846.6666 3122.0833 L 846.6666 3069.1665 L 846.6666 3042.7083 L 820.2083 3042.7083 L 820.2083 3016.2498 L 793.74994 3016.2498 L 767.2916 3016.2498 L 767.2916 2963.3333 L 767.2916 2936.8748 L 740.8333 2936.8748 L 687.9166 2910.4165 L 634.99994 2910.4165 Q 608.5416 2910.4165 634.99994 2936.8748 Q 634.99994 2963.3333 634.99994 2963.3333 Q 634.99994 3016.2498 582.0833 3016.2498 L 502.7083 3016.2498 L 502.7083 3016.2498 L 476.24997 3016.2498 L 476.24997 3016.2498 L 476.24997 3016.2498 L 476.24997 2989.7915 L 476.24997 2989.7915 L 502.7083 2989.7915 L 502.7083 2963.3333 L 502.7083 2963.3333 L 476.24997 2963.3333 L 476.24997 2963.3333 Q 476.24997 2963.3333 476.24997 2910.4165 L 449.79166 2883.9583 L 449.79166 2857.4998 Q 423.3333 2857.4998 423.3333 2751.6665 L 396.87497 2645.8333 L 396.87497 2645.8333 Q 370.41666 2619.3748 370.41666 2487.0833 L 343.9583 2328.3333 L 343.9583 2301.875 L 343.9583 2275.4165 L 343.9583 2196.0415 Q 317.49997 2116.6665 317.49997 2090.2083 L 317.49997 2063.75 L 343.9583 2063.75 Q 370.41666 2063.75 370.41666 2063.75 L 396.87497 2063.75 L 396.87497 2063.75 L 423.3333 2063.75 L 423.3333 2037.2915 L 423.3333 2010.8333 L 449.79166 2010.8333 L 449.79166 2010.8333 L 449.79166 1984.3749 L 423.3333 1984.3749 L 423.3333 1984.3749 L 423.3333 1957.9165 L 423.3333 1957.9165 L 423.3333 1957.9165 L 396.87497 1957.9165 L 396.87497 1957.9165 L 370.41666 1931.4583 Q 343.9583 1931.4583 343.9583 1904.9999 Q 370.41666 1852.0833 449.79166 1825.6249 L 529.1666 1799.1666 L 502.7083 1772.7083 Q 476.24997 1746.2499 449.79166 1746.2499 Q 423.3333 1746.2499 370.41666 1746.2499 L 343.9583 1746.2499 L 343.9583 1719.7916 L 370.41666 1693.3333 L 370.41666 1693.3333 L 370.41666 1693.3333 L 370.41666 1666.8749 L 370.41666 1666.8749 L 396.87497 1666.8749 L 396.87497 1640.4166 L 423.3333 1640.4166 Q 476.24997 1640.4166 449.79166 1666.8749 L 423.3333 1693.3333 L 423.3333 1693.3333 L 423.3333 1693.3333 L 449.79166 1693.3333 L 449.79166 1693.3333 L 476.24997 1719.7916 Q 529.1666 1719.7916 529.1666 1666.8749 Q 555.625 1640.4166 608.5416 1613.9583 Q 661.4583 1613.9583 661.4583 1587.4999 Q 661.4583 1561.0416 820.2083 1534.5833 Q 1005.4166 1481.6666 978.95825 1428.7499 L 978.95825 1402.2916 L 978.95825 1375.8333 Q 1005.4166 1349.3749 1031.875 1322.9166 Q 1084.7916 1322.9166 1084.7916 1296.4583 L 1084.7916 1269.9999 L 1111.25 1269.9999 L 1137.7083 1269.9999 L 1164.1666 1243.5416 L 1190.6249 1217.0833 L 1217.0833 1217.0833 Q 1243.5416 1217.0833 1322.9166 1137.7083 Q 1428.7499 1058.3333 1534.5833 978.95825 Q 1613.9583 873.12494 1640.4166 873.12494 Q 1666.8749 846.6666 1746.2499 767.2916 L 1799.1666 661.4583 L 1799.1666 661.4583 Q 1799.1666 661.4583 1825.6249 634.99994 L 1825.6249 608.5416 L 1825.6249 608.5416 Q 1852.0833 608.5416 1852.0833 582.0833 Q 1904.9999 529.1666 1904.9999 423.3333 L 1904.9999 291.04166 L 1878.5416 264.5833 L 1878.5416 238.12498 L 1904.9999 238.12498 Q 1931.4583 238.12498 1931.4583 264.5833 L 1957.9165 291.04166 L 1957.9165 291.04166 L 1957.9165 317.49997 L 1957.9165 317.49997 L 1957.9165 317.49997 L 1984.3749 317.49997 L 1984.3749 317.49997 L 2010.8333 317.49997 L 2010.8333 317.49997 L 2010.8333 317.49997 L 2010.8333 317.49997 L 2037.2915 291.04166 L 2063.75 264.5833 L 2063.75 264.5833 L 2063.75 264.5833 L 2063.75 238.12498 L 2063.75 238.12498 L 2090.2083 185.20833 Q 2116.6665 132.29166 2116.6665 132.29166 L 2116.6665 132.29166 L 2116.6665 158.74998 L 2116.6665 211.66666 L 2143.125 211.66666 L 2143.125 211.66666 L 2143.125 238.12498 L 2169.5833 238.12498 L 2169.5833 185.20833 Q 2169.5833 132.29166 2222.5 52.916664 z M 2248.9583 79.37499 Q 2275.4165 79.37499 2275.4165 79.37499 Q 2275.4165 105.83333 2275.4165 105.83333 Q 2248.9583 105.83333 2248.9583 79.37499 z M 2434.1665 105.83333 Q 2434.1665 105.83333 2460.6248 105.83333 Q 2460.6248 105.83333 2434.1665 105.83333 Q 2434.1665 105.83333 2434.1665 105.83333 z M 2328.3333 3386.6665 L 2328.3333 3386.6665 L 2354.7915 3413.1248 Q 2354.7915 3439.5833 2328.3333 3439.5833 L 2301.875 3439.5833 L 2301.875 3413.1248 L 2328.3333 3413.1248 L 2328.3333 3413.1248 L 2328.3333 3386.6665 L 2328.3333 3386.6665 z M 2513.5415 3439.5833 Q 2513.5415 3413.1248 2539.9998 3439.5833 Q 2539.9998 3439.5833 2539.9998 3439.5833 Q 2539.9998 3466.0415 2513.5415 3439.5833 z M 2301.875 3598.3333 Q 2301.875 3571.8748 2328.3333 3571.8748 L 2354.7915 3571.8748 L 2354.7915 3598.3333 Q 2354.7915 3624.7915 2328.3333 3624.7915 Q 2301.875 3624.7915 2301.875 3598.3333 z M 1508.1249 3651.2498 L 1508.1249 3651.2498 L 1587.4999 3624.7915 L 1640.4166 3624.7915 L 1640.4166 3651.2498 L 1640.4166 3677.7083 L 1613.9583 3677.7083 L 1587.4999 3704.1665 L 1587.4999 3704.1665 L 1587.4999 3704.1665 L 1613.9583 3704.1665 L 1613.9583 3704.1665 L 1587.4999 3730.6248 Q 1587.4999 3757.0833 1613.9583 3757.0833 Q 1640.4166 3783.5415 1666.8749 3809.9998 Q 1666.8749 3809.9998 1693.3333 3836.4583 L 1719.7916 3862.9165 L 1666.8749 3862.9165 Q 1587.4999 3889.3748 1613.9583 3915.833 Q 1613.9583 3942.2915 1587.4999 3942.2915 Q 1561.0416 3968.7498 1587.4999 3968.7498 Q 1587.4999 3995.208 1613.9583 4021.6665 Q 1613.9583 4021.6665 1587.4999 4021.6665 Q 1561.0416 4021.6665 1561.0416 4021.6665 L 1534.5833 4021.6665 L 1534.5833 4021.6665 L 1534.5833 4021.6665 L 1534.5833 4048.1248 L 1534.5833 4048.1248 L 1508.1249 4048.1248 L 1508.1249 4074.583 L 1561.0416 4074.583 Q 1613.9583 4074.583 1640.4166 4101.0415 L 1693.3333 4127.5 L 1640.4166 4127.5 L 1613.9583 4127.5 L 1613.9583 4153.958 L 1613.9583 4180.4165 L 1561.0416 4180.4165 Q 1508.1249 4180.4165 1481.6666 4206.875 Q 1455.2083 4233.333 1481.6666 4233.333 Q 1534.5833 4259.7915 1428.7499 4286.25 L 1322.9166 4286.25 L 1322.9166 4233.333 L 1322.9166 4206.875 L 1296.4583 4206.875 L 1269.9999 4180.4165 L 1296.4583 4180.4165 Q 1322.9166 4180.4165 1322.9166 4153.958 L 1322.9166 4153.958 L 1296.4583 4153.958 L 1296.4583 4127.5 L 1296.4583 4127.5 Q 1269.9999 4127.5 1269.9999 4127.5 L 1269.9999 4127.5 L 1269.9999 4101.0415 Q 1269.9999 4101.0415 1322.9166 4101.0415 Q 1375.8333 4101.0415 1402.2916 4021.6665 Q 1428.7499 3942.2915 1402.2916 3942.2915 Q 1375.8333 3942.2915 1402.2916 3915.833 Q 1428.7499 3862.9165 1428.7499 3809.9998 Q 1428.7499 3757.0833 1402.2916 3757.0833 L 1349.3749 3757.0833 L 1349.3749 3730.6248 L 1375.8333 3730.6248 L 1375.8333 3730.6248 L 1375.8333 3704.1665 L 1375.8333 3704.1665 L 1375.8333 3704.1665 L 1349.3749 3704.1665 L 1349.3749 3704.1665 L 1375.8333 3677.7083 L 1428.7499 3651.2498 L 1428.7499 3651.2498 L 1428.7499 3651.2498 L 1455.2083 3677.7083 L 1481.6666 3704.1665 L 1481.6666 3677.7083 L 1481.6666 3651.2498 L 1508.1249 3651.2498 z M 1058.3333 4101.0415 Q 1058.3333 4101.0415 1084.7916 4101.0415 Q 1084.7916 4127.5 1058.3333 4127.5 Q 1058.3333 4127.5 1058.3333 4101.0415 z M 1111.25 4365.625 L 1111.25 4365.625 L 1111.25 4392.083 L 1111.25 4445.0 L 1111.25 4445.0 L 1111.25 4445.0 L 1164.1666 4471.458 L 1190.6249 4497.9165 L 1164.1666 4497.9165 L 1137.7083 4497.9165 L 1137.7083 4524.375 Q 1111.25 4550.833 1058.3333 4524.375 Q 1005.4166 4497.9165 1005.4166 4445.0 L 1031.875 4418.5415 L 1058.3333 4418.5415 L 1084.7916 4392.083 L 1084.7916 4392.083 L 1111.25 4392.083 L 1111.25 4392.083 L 1111.25 4392.083 L 1111.25 4365.625 z M 2037.2915 5159.3745 L 2090.2083 5132.9165 L 2090.2083 5159.3745 L 2063.75 5185.833 L 2063.75 5185.833 L 2063.75 5185.833 L 2010.8333 5185.833 Q 1984.3749 5185.833 2037.2915 5159.3745 z" svg:height="54.504166mm" draw:style-name="style-400" svg:viewBox="0.0 0.0 3095.6248 5450.4165" svg:width="30.95625mm" svg:x="111.65416mm" svg:y="157.16249mm"/>
          <draw:path svg:d="M 370.41666 0.0 L 370.41666 0.0 L 423.3333 0.0 L 476.24997 0.0 L 476.24997 0.0 Q 502.7083 0.0 529.1666 0.0 Q 555.625 26.458332 555.625 52.916664 Q 555.625 79.37499 396.87497 105.83333 L 238.12498 105.83333 L 185.20833 132.29166 L 105.83333 132.29166 L 79.37499 132.29166 Q 52.916664 132.29166 52.916664 105.83333 Q 52.916664 79.37499 26.458332 79.37499 L 0.0 79.37499 L 105.83333 52.916664 Q 211.66666 52.916664 291.04166 26.458332 L 343.9583 26.458332 L 343.9583 26.458332 Q 343.9583 26.458332 370.41666 0.0 z" svg:height="1.3229166mm" draw:style-name="style-401" svg:viewBox="0.0 0.0 555.625 132.29166" svg:width="5.5562496mm" svg:x="157.95624mm" svg:y="95.24999mm"/>
          <draw:path svg:d="M 793.74994 582.0833 L 767.2916 555.625 L 767.2916 555.625 L 740.8333 555.625 L 740.8333 555.625 L 740.8333 555.625 L 740.8333 529.1666 L 740.8333 529.1666 L 714.37494 529.1666 L 714.37494 502.7083 L 714.37494 502.7083 L 687.9166 502.7083 L 687.9166 502.7083 Q 687.9166 502.7083 502.7083 343.9583 Q 317.49997 185.20833 238.12498 158.74998 Q 158.74998 132.29166 158.74998 185.20833 Q 158.74998 238.12498 132.29166 238.12498 L 105.83333 238.12498 L 105.83333 211.66666 L 105.83333 211.66666 L 79.37499 185.20833 L 52.916664 132.29166 L 52.916664 132.29166 L 52.916664 132.29166 L 26.458332 105.83333 L 0.0 105.83333 L 0.0 79.37499 L 0.0 52.916664 L 105.83333 52.916664 Q 185.20833 52.916664 185.20833 26.458332 Q 185.20833 -26.458332 370.41666 0.0 Q 529.1666 26.458332 661.4583 79.37499 Q 793.74994 105.83333 820.2083 132.29166 Q 820.2083 185.20833 793.74994 211.66666 Q 740.8333 238.12498 820.2083 423.3333 Q 899.5833 608.5416 846.6666 608.5416 Q 820.2083 608.5416 793.74994 582.0833 z" svg:height="6.0854163mm" draw:style-name="style-402" svg:viewBox="0.0 0.0 846.6666 608.5416" svg:width="8.466666mm" svg:x="233.36249mm" svg:y="135.20207mm"/>
          <draw:path svg:d="M 52.916664 26.458332 L 79.37499 0.0 L 158.74998 79.37499 Q 238.12498 158.74998 370.41666 238.12498 Q 502.7083 317.49997 502.7083 343.9583 Q 502.7083 370.41666 555.625 370.41666 Q 582.0833 370.41666 582.0833 423.3333 L 608.5416 449.79166 L 608.5416 449.79166 L 608.5416 476.24997 L 608.5416 476.24997 L 608.5416 476.24997 L 634.99994 476.24997 L 634.99994 476.24997 L 634.99994 502.7083 L 661.4583 502.7083 L 661.4583 502.7083 Q 661.4583 529.1666 661.4583 529.1666 L 687.9166 529.1666 L 687.9166 555.625 Q 714.37494 582.0833 714.37494 582.0833 L 714.37494 582.0833 L 873.12494 740.8333 Q 1031.875 899.5833 1031.875 899.5833 L 1031.875 899.5833 L 1058.3333 899.5833 L 1058.3333 899.5833 L 1084.7916 926.0416 L 1111.25 952.49994 L 1111.25 952.49994 L 1137.7083 952.49994 L 1137.7083 952.49994 L 1137.7083 952.49994 L 1164.1666 978.95825 L 1190.6249 1005.4166 L 1190.6249 1005.4166 L 1190.6249 1005.4166 L 1217.0833 1031.875 L 1217.0833 1058.3333 L 1190.6249 1058.3333 L 1164.1666 1058.3333 L 1164.1666 1031.875 L 1137.7083 1031.875 L 1137.7083 1031.875 L 1137.7083 1005.4166 L 1137.7083 1005.4166 L 1137.7083 1005.4166 L 1111.25 1005.4166 L 1111.25 1005.4166 L 1084.7916 978.95825 L 1058.3333 952.49994 L 1031.875 952.49994 L 1005.4166 952.49994 L 1005.4166 926.0416 Q 978.95825 926.0416 978.95825 926.0416 Q 978.95825 899.5833 873.12494 846.6666 Q 767.2916 740.8333 608.5416 634.99994 Q 476.24997 529.1666 291.04166 370.41666 L 132.29166 211.66666 L 105.83333 211.66666 L 105.83333 211.66666 L 105.83333 185.20833 L 79.37499 185.20833 L 79.37499 185.20833 L 79.37499 158.74998 L 79.37499 158.74998 L 79.37499 158.74998 L 52.916664 158.74998 Q 52.916664 158.74998 26.458332 132.29166 L 0.0 105.83333 L 0.0 105.83333 Q 26.458332 79.37499 26.458332 52.916664 Q 26.458332 52.916664 52.916664 26.458332 z" svg:height="10.583333mm" draw:style-name="style-403" svg:viewBox="0.0 0.0 1217.0833 1058.3333" svg:width="12.170833mm" svg:x="60.58958mm" svg:y="189.97083mm"/>
          <draw:path svg:d="M 264.5833 211.66666 L 132.29166 211.66666 L 79.37499 211.66666 Q 26.458332 211.66666 0.0 185.20833 Q -52.916664 158.74998 0.0 158.74998 L 26.458332 158.74998 L 52.916664 132.29166 Q 52.916664 105.83333 52.916664 0.0 Q 52.916664 -105.83333 158.74998 0.0 Q 264.5833 79.37499 343.9583 158.74998 Q 423.3333 211.66666 264.5833 211.66666 z" svg:height="2.1166666mm" draw:style-name="style-404" svg:viewBox="0.0 0.0 343.9583 211.66666" svg:width="3.439583mm" svg:x="116.416664mm" svg:y="97.89583mm"/>
          <draw:path svg:d="M 52.916664 79.37499 L 52.916664 0.0 L 52.916664 0.0 L 79.37499 0.0 L 105.83333 26.458332 Q 105.83333 52.916664 211.66666 79.37499 Q 317.49997 105.83333 317.49997 132.29166 Q 370.41666 158.74998 370.41666 132.29166 L 370.41666 105.83333 L 396.87497 132.29166 Q 423.3333 158.74998 449.79166 132.29166 L 476.24997 132.29166 L 476.24997 158.74998 Q 476.24997 185.20833 582.0833 211.66666 Q 687.9166 264.5833 714.37494 264.5833 L 740.8333 264.5833 L 740.8333 291.04166 L 740.8333 291.04166 L 767.2916 343.9583 L 767.2916 396.87497 L 740.8333 396.87497 L 687.9166 396.87497 L 687.9166 423.3333 L 687.9166 449.79166 L 661.4583 449.79166 L 634.99994 476.24997 L 608.5416 476.24997 L 582.0833 476.24997 L 582.0833 449.79166 L 582.0833 423.3333 L 555.625 423.3333 Q 529.1666 423.3333 476.24997 396.87497 Q 449.79166 370.41666 423.3333 396.87497 Q 370.41666 396.87497 370.41666 343.9583 Q 370.41666 264.5833 264.5833 291.04166 L 158.74998 317.49997 L 132.29166 317.49997 L 105.83333 317.49997 L 79.37499 343.9583 L 52.916664 343.9583 L 52.916664 343.9583 L 26.458332 343.9583 L 26.458332 317.49997 L 0.0 317.49997 L 0.0 317.49997 L 0.0 317.49997 L 0.0 291.04166 L 0.0 291.04166 L 0.0 264.5833 L 0.0 238.12498 L 0.0 211.66666 Q 0.0 185.20833 26.458332 158.74998 Q 52.916664 158.74998 52.916664 79.37499 z" svg:height="4.7625mm" draw:style-name="style-405" svg:viewBox="0.0 0.0 767.2916 476.24997" svg:width="7.6729164mm" svg:x="140.75833mm" svg:y="146.57916mm"/>
          <draw:path svg:d="M 1666.8749 26.458332 L 1719.7916 52.916664 L 1746.2499 52.916664 L 1772.7083 52.916664 L 1772.7083 79.37499 L 1772.7083 79.37499 L 1772.7083 79.37499 L 1772.7083 105.83333 L 1825.6249 105.83333 Q 1904.9999 132.29166 1878.5416 105.83333 Q 1878.5416 52.916664 1984.3749 52.916664 L 2063.75 52.916664 L 2063.75 79.37499 L 2063.75 105.83333 L 2037.2915 105.83333 L 2010.8333 105.83333 L 1957.9165 132.29166 Q 1931.4583 158.74998 1931.4583 264.5833 Q 1931.4583 370.41666 1931.4583 423.3333 L 1931.4583 476.24997 L 1931.4583 476.24997 Q 1931.4583 502.7083 1825.6249 529.1666 L 1746.2499 529.1666 L 1719.7916 555.625 L 1666.8749 582.0833 L 1666.8749 582.0833 L 1666.8749 582.0833 L 1640.4166 582.0833 L 1640.4166 582.0833 L 1640.4166 608.5416 L 1613.9583 608.5416 L 1613.9583 608.5416 L 1613.9583 634.99994 L 1613.9583 634.99994 L 1613.9583 634.99994 L 1613.9583 661.4583 L 1613.9583 687.9166 L 1613.9583 687.9166 L 1613.9583 687.9166 L 1640.4166 687.9166 L 1666.8749 687.9166 L 1719.7916 687.9166 Q 1799.1666 687.9166 1825.6249 714.37494 L 1878.5416 714.37494 L 1878.5416 740.8333 L 1878.5416 767.2916 L 1878.5416 820.2083 Q 1878.5416 873.12494 1904.9999 873.12494 Q 1931.4583 873.12494 1931.4583 899.5833 Q 1931.4583 926.0416 1878.5416 899.5833 Q 1799.1666 899.5833 1825.6249 952.49994 Q 1825.6249 1031.875 1878.5416 1031.875 L 1904.9999 1058.3333 L 1878.5416 1058.3333 Q 1825.6249 1058.3333 1825.6249 1111.25 Q 1825.6249 1137.7083 1772.7083 1137.7083 L 1719.7916 1111.25 L 1719.7916 1137.7083 Q 1719.7916 1137.7083 1693.3333 1164.1666 L 1666.8749 1164.1666 L 1666.8749 1164.1666 Q 1666.8749 1164.1666 1640.4166 1111.25 Q 1640.4166 1084.7916 1587.4999 1058.3333 Q 1561.0416 1005.4166 1481.6666 978.95825 L 1402.2916 952.49994 L 1402.2916 926.0416 L 1402.2916 926.0416 L 1349.3749 1031.875 Q 1349.3749 1137.7083 1349.3749 1164.1666 L 1349.3749 1190.6249 L 1322.9166 1190.6249 L 1296.4583 1164.1666 L 1296.4583 1164.1666 L 1296.4583 1164.1666 L 1269.9999 1164.1666 L 1269.9999 1164.1666 L 1269.9999 1137.7083 Q 1296.4583 1137.7083 1269.9999 1137.7083 L 1243.5416 1111.25 L 1217.0833 1137.7083 L 1190.6249 1137.7083 L 1190.6249 1111.25 Q 1190.6249 1111.25 1164.1666 1111.25 L 1137.7083 1084.7916 L 1137.7083 1084.7916 L 1137.7083 1058.3333 L 1137.7083 1058.3333 L 1137.7083 1058.3333 L 1111.25 1058.3333 L 1111.25 1058.3333 L 1111.25 1031.875 L 1084.7916 1031.875 L 1084.7916 1031.875 L 1084.7916 1058.3333 L 1084.7916 1058.3333 L 1084.7916 1058.3333 L 1058.3333 1084.7916 L 1031.875 1111.25 L 1058.3333 1164.1666 Q 1058.3333 1243.5416 1084.7916 1243.5416 Q 1111.25 1243.5416 1111.25 1269.9999 Q 1111.25 1322.9166 1058.3333 1322.9166 Q 978.95825 1349.3749 978.95825 1375.8333 Q 978.95825 1402.2916 952.49994 1402.2916 L 926.0416 1402.2916 L 926.0416 1428.7499 L 926.0416 1481.6666 L 952.49994 1481.6666 L 952.49994 1481.6666 L 952.49994 1508.1249 L 978.95825 1508.1249 L 978.95825 1508.1249 L 978.95825 1534.5833 L 1031.875 1534.5833 L 1111.25 1534.5833 L 1137.7083 1561.0416 L 1164.1666 1587.4999 L 1243.5416 1587.4999 Q 1322.9166 1587.4999 1349.3749 1613.9583 L 1349.3749 1613.9583 L 1428.7499 1772.7083 Q 1508.1249 1904.9999 1561.0416 1957.9165 Q 1640.4166 1957.9165 1666.8749 1984.3749 L 1666.8749 1984.3749 L 1666.8749 2010.8333 L 1666.8749 2063.75 L 1666.8749 2063.75 Q 1640.4166 2063.75 1640.4166 2090.2083 L 1640.4166 2090.2083 L 1613.9583 2116.6665 Q 1587.4999 2116.6665 1587.4999 2222.5 Q 1613.9583 2328.3333 1613.9583 2381.2498 L 1613.9583 2407.7083 L 1561.0416 2487.0833 Q 1534.5833 2539.9998 1508.1249 2566.4583 Q 1481.6666 2566.4583 1481.6666 2751.6665 Q 1455.2083 2936.8748 1455.2083 2963.3333 L 1455.2083 2989.7915 L 1481.6666 3042.7083 L 1481.6666 3095.6248 L 1481.6666 3174.9998 L 1508.1249 3227.9165 L 1508.1249 3227.9165 L 1508.1249 3227.9165 L 1508.1249 3254.3748 L 1508.1249 3254.3748 L 1508.1249 3280.8333 L 1508.1249 3307.2915 L 1508.1249 3307.2915 L 1508.1249 3307.2915 L 1508.1249 3307.2915 L 1481.6666 3280.8333 L 1481.6666 3280.8333 L 1481.6666 3280.8333 L 1481.6666 3280.8333 L 1455.2083 3280.8333 L 1455.2083 3254.3748 Q 1455.2083 3227.9165 1402.2916 3227.9165 Q 1375.8333 3227.9165 1402.2916 3254.3748 L 1428.7499 3280.8333 L 1428.7499 3280.8333 L 1428.7499 3307.2915 L 1402.2916 3307.2915 Q 1375.8333 3280.8333 1349.3749 3254.3748 Q 1296.4583 3227.9165 1243.5416 3227.9165 Q 1217.0833 3227.9165 1084.7916 3254.3748 L 952.49994 3254.3748 L 952.49994 3254.3748 Q 952.49994 3227.9165 952.49994 3227.9165 Q 978.95825 3227.9165 926.0416 3122.0833 L 873.12494 3042.7083 L 873.12494 3016.2498 Q 873.12494 2989.7915 846.6666 2989.7915 L 846.6666 2989.7915 L 846.6666 2963.3333 Q 820.2083 2963.3333 820.2083 2963.3333 L 820.2083 2963.3333 L 820.2083 2857.4998 Q 820.2083 2778.1248 767.2916 2751.6665 Q 714.37494 2725.2083 661.4583 2698.7498 Q 582.0833 2645.8333 582.0833 2619.3748 Q 582.0833 2592.9165 502.7083 2539.9998 Q 449.79166 2487.0833 343.9583 2487.0833 Q 264.5833 2487.0833 264.5833 2460.6248 Q 264.5833 2434.1665 291.04166 2434.1665 Q 317.49997 2434.1665 264.5833 2434.1665 Q 211.66666 2434.1665 185.20833 2381.2498 Q 158.74998 2354.7915 132.29166 2354.7915 L 105.83333 2354.7915 L 105.83333 2328.3333 Q 79.37499 2328.3333 79.37499 2328.3333 L 79.37499 2328.3333 L 79.37499 2301.875 Q 79.37499 2275.4165 52.916664 2275.4165 Q 26.458332 2248.9583 26.458332 2222.5 Q 26.458332 2169.5833 26.458332 2116.6665 Q 79.37499 2063.75 26.458332 2037.2915 Q 0.0 2010.8333 26.458332 2010.8333 Q 52.916664 2010.8333 26.458332 1904.9999 Q -26.458332 1772.7083 0.0 1693.3333 L 26.458332 1613.9583 L 26.458332 1613.9583 Q 26.458332 1640.4166 26.458332 1640.4166 Q 52.916664 1640.4166 52.916664 1613.9583 L 52.916664 1561.0416 L 52.916664 1561.0416 Q 26.458332 1561.0416 26.458332 1508.1249 L 26.458332 1455.2083 L 26.458332 1455.2083 Q 26.458332 1428.7499 79.37499 1402.2916 Q 132.29166 1375.8333 105.83333 1322.9166 Q 79.37499 1296.4583 105.83333 1111.25 L 132.29166 952.49994 L 132.29166 846.6666 Q 132.29166 767.2916 158.74998 740.8333 L 158.74998 740.8333 L 158.74998 740.8333 L 185.20833 740.8333 L 185.20833 740.8333 L 185.20833 740.8333 L 185.20833 714.37494 L 185.20833 714.37494 L 211.66666 714.37494 L 211.66666 740.8333 L 211.66666 740.8333 L 238.12498 740.8333 L 238.12498 740.8333 L 238.12498 740.8333 L 238.12498 687.9166 Q 264.5833 661.4583 291.04166 661.4583 Q 317.49997 661.4583 317.49997 687.9166 Q 317.49997 714.37494 343.9583 714.37494 L 396.87497 714.37494 L 449.79166 714.37494 Q 502.7083 687.9166 502.7083 687.9166 L 502.7083 687.9166 L 529.1666 661.4583 Q 555.625 634.99994 555.625 634.99994 L 555.625 634.99994 L 661.4583 661.4583 Q 767.2916 687.9166 767.2916 687.9166 L 767.2916 687.9166 L 793.74994 740.8333 Q 793.74994 767.2916 820.2083 767.2916 L 846.6666 740.8333 L 846.6666 740.8333 L 873.12494 740.8333 L 873.12494 714.37494 Q 873.12494 687.9166 926.0416 661.4583 Q 926.0416 634.99994 926.0416 582.0833 Q 926.0416 555.625 952.49994 529.1666 L 978.95825 476.24997 L 1005.4166 476.24997 Q 1031.875 449.79166 1031.875 370.41666 Q 1031.875 317.49997 1058.3333 317.49997 Q 1084.7916 291.04166 1111.25 264.5833 Q 1111.25 238.12498 1164.1666 211.66666 Q 1243.5416 211.66666 1243.5416 185.20833 L 1243.5416 158.74998 L 1269.9999 158.74998 L 1296.4583 158.74998 L 1322.9166 158.74998 L 1349.3749 158.74998 L 1349.3749 158.74998 L 1349.3749 158.74998 L 1455.2083 79.37499 Q 1561.0416 0.0 1587.4999 0.0 Q 1587.4999 0.0 1666.8749 26.458332 z M 582.0833 793.74994 Q 661.4583 820.2083 661.4583 873.12494 Q 634.99994 899.5833 555.625 926.0416 Q 476.24997 952.49994 449.79166 873.12494 Q 423.3333 820.2083 476.24997 793.74994 Q 502.7083 793.74994 582.0833 793.74994 z M 529.1666 1561.0416 L 582.0833 1587.4999 L 608.5416 1613.9583 Q 608.5416 1640.4166 582.0833 1693.3333 Q 555.625 1746.2499 555.625 1772.7083 L 555.625 1772.7083 L 529.1666 1799.1666 Q 529.1666 1825.6249 449.79166 1825.6249 L 343.9583 1825.6249 L 343.9583 1799.1666 L 343.9583 1746.2499 L 343.9583 1613.9583 Q 343.9583 1481.6666 370.41666 1428.7499 Q 396.87497 1402.2916 423.3333 1402.2916 Q 449.79166 1402.2916 449.79166 1481.6666 Q 476.24997 1534.5833 529.1666 1561.0416 z M 740.8333 2169.5833 L 740.8333 2169.5833 L 714.37494 2143.125 L 687.9166 2116.6665 L 687.9166 2116.6665 L 661.4583 2116.6665 L 661.4583 2116.6665 L 661.4583 2116.6665 L 661.4583 2037.2915 Q 661.4583 1957.9165 687.9166 1931.4583 Q 714.37494 1904.9999 767.2916 1878.5416 Q 793.74994 1878.5416 820.2083 1931.4583 Q 846.6666 1957.9165 873.12494 1984.3749 Q 926.0416 1984.3749 926.0416 2037.2915 Q 926.0416 2090.2083 952.49994 2090.2083 Q 978.95825 2090.2083 978.95825 2063.75 Q 978.95825 2037.2915 1031.875 2037.2915 Q 1084.7916 2037.2915 1031.875 2090.2083 Q 1005.4166 2116.6665 926.0416 2169.5833 Q 820.2083 2196.0415 820.2083 2222.5 Q 793.74994 2275.4165 767.2916 2275.4165 Q 740.8333 2275.4165 740.8333 2222.5 Q 767.2916 2169.5833 740.8333 2169.5833 z" svg:height="33.072914mm" draw:style-name="style-406" svg:viewBox="0.0 0.0 2063.75 3307.2915" svg:width="20.637499mm" svg:x="174.88957mm" svg:y="146.04999mm"/>
          <draw:path svg:d="M 291.04166 0.0 L 317.49997 0.0 L 476.24997 105.83333 Q 634.99994 238.12498 661.4583 238.12498 L 687.9166 238.12498 L 687.9166 238.12498 Q 687.9166 238.12498 687.9166 264.5833 L 714.37494 264.5833 L 714.37494 291.04166 Q 687.9166 343.9583 661.4583 343.9583 Q 608.5416 343.9583 582.0833 370.41666 Q 529.1666 396.87497 370.41666 449.79166 L 211.66666 449.79166 L 185.20833 476.24997 L 158.74998 476.24997 L 158.74998 476.24997 L 158.74998 449.79166 L 158.74998 449.79166 L 158.74998 449.79166 L 158.74998 449.79166 L 158.74998 423.3333 L 158.74998 423.3333 L 158.74998 396.87497 L 132.29166 396.87497 L 105.83333 396.87497 L 105.83333 423.3333 L 105.83333 423.3333 L 79.37499 423.3333 L 79.37499 449.79166 L 52.916664 449.79166 L 0.0 449.79166 L 0.0 396.87497 L 0.0 370.41666 L 52.916664 370.41666 Q 105.83333 343.9583 158.74998 291.04166 Q 211.66666 211.66666 264.5833 158.74998 Q 291.04166 105.83333 238.12498 105.83333 L 185.20833 105.83333 L 211.66666 79.37499 Q 264.5833 79.37499 264.5833 26.458332 Q 264.5833 0.0 291.04166 0.0 z" svg:height="4.7625mm" draw:style-name="style-407" svg:viewBox="0.0 0.0 714.37494 476.24997" svg:width="7.1437497mm" svg:x="225.95415mm" svg:y="165.89374mm"/>
          <draw:path svg:d="M 105.83333 79.37499 L 132.29166 0.0 L 132.29166 0.0 L 132.29166 26.458332 L 132.29166 26.458332 L 158.74998 26.458332 L 158.74998 26.458332 L 158.74998 26.458332 L 158.74998 52.916664 L 158.74998 52.916664 L 264.5833 79.37499 Q 370.41666 132.29166 343.9583 238.12498 Q 317.49997 317.49997 343.9583 343.9583 L 343.9583 370.41666 L 343.9583 370.41666 Q 343.9583 396.87497 291.04166 396.87497 Q 238.12498 423.3333 238.12498 449.79166 Q 211.66666 502.7083 185.20833 529.1666 Q 158.74998 555.625 105.83333 555.625 Q 26.458332 555.625 26.458332 529.1666 Q 26.458332 502.7083 52.916664 502.7083 Q 79.37499 502.7083 105.83333 423.3333 Q 158.74998 370.41666 105.83333 343.9583 Q 52.916664 291.04166 26.458332 238.12498 L 0.0 158.74998 L 52.916664 158.74998 Q 79.37499 132.29166 79.37499 132.29166 L 79.37499 132.29166 L 79.37499 132.29166 Q 105.83333 132.29166 105.83333 79.37499 z" svg:height="5.5562496mm" draw:style-name="style-408" svg:viewBox="0.0 0.0 343.9583 555.625" svg:width="3.439583mm" svg:x="89.42916mm" svg:y="121.44374mm"/>
          <draw:path svg:d="M 343.9583 0.0 Q 449.79166 -26.458332 423.3333 52.916664 Q 396.87497 105.83333 343.9583 132.29166 Q 291.04166 185.20833 132.29166 185.20833 Q 0.0 185.20833 0.0 158.74998 Q 0.0 132.29166 132.29166 79.37499 Q 238.12498 26.458332 343.9583 0.0 z" svg:height="1.8520832mm" draw:style-name="style-409" svg:viewBox="0.0 0.0 423.3333 185.20833" svg:width="4.233333mm" svg:x="219.33957mm" svg:y="90.752075mm"/>
          <draw:path svg:d="M 820.2083 105.83333 L 846.6666 105.83333 L 846.6666 105.83333 L 846.6666 132.29166 L 846.6666 132.29166 L 846.6666 132.29166 L 873.12494 105.83333 L 899.5833 79.37499 L 899.5833 79.37499 L 899.5833 79.37499 L 952.49994 211.66666 Q 978.95825 343.9583 1005.4166 343.9583 Q 1005.4166 370.41666 1031.875 396.87497 L 1058.3333 423.3333 L 1058.3333 423.3333 L 1058.3333 449.79166 L 1058.3333 502.7083 Q 1058.3333 582.0833 1084.7916 555.625 Q 1111.25 555.625 1137.7083 555.625 L 1137.7083 555.625 L 1164.1666 555.625 L 1164.1666 555.625 L 1217.0833 529.1666 Q 1243.5416 502.7083 1349.3749 423.3333 Q 1428.7499 343.9583 1508.1249 238.12498 L 1561.0416 105.83333 L 1640.4166 185.20833 Q 1719.7916 291.04166 1772.7083 291.04166 Q 1825.6249 317.49997 1852.0833 370.41666 Q 1878.5416 396.87497 1852.0833 423.3333 Q 1825.6249 449.79166 1904.9999 476.24997 Q 2010.8333 502.7083 2010.8333 555.625 Q 2010.8333 608.5416 2063.75 608.5416 Q 2090.2083 608.5416 2090.2083 661.4583 L 2090.2083 714.37494 L 1984.3749 793.74994 Q 1878.5416 873.12494 1878.5416 899.5833 L 1878.5416 899.5833 L 1719.7916 1031.875 Q 1534.5833 1137.7083 1455.2083 1296.4583 Q 1375.8333 1455.2083 1349.3749 1455.2083 L 1349.3749 1481.6666 L 1349.3749 1481.6666 Q 1322.9166 1481.6666 1296.4583 1508.1249 L 1269.9999 1508.1249 L 1217.0833 1534.5833 L 1137.7083 1561.0416 L 1111.25 1561.0416 L 1084.7916 1561.0416 L 1084.7916 1534.5833 L 1111.25 1534.5833 L 1111.25 1534.5833 L 1111.25 1508.1249 L 1111.25 1508.1249 L 1111.25 1508.1249 L 1137.7083 1508.1249 L 1137.7083 1508.1249 L 1137.7083 1481.6666 L 1164.1666 1481.6666 L 1164.1666 1481.6666 L 1164.1666 1455.2083 L 1111.25 1455.2083 L 1084.7916 1455.2083 L 1084.7916 1428.7499 L 1058.3333 1428.7499 L 1058.3333 1428.7499 L 1058.3333 1402.2916 L 1058.3333 1402.2916 L 1058.3333 1402.2916 L 1058.3333 1375.8333 L 1058.3333 1349.3749 L 1031.875 1349.3749 Q 1031.875 1349.3749 1031.875 1322.9166 L 1005.4166 1322.9166 L 1005.4166 1322.9166 L 1005.4166 1296.4583 L 1005.4166 1296.4583 L 1005.4166 1296.4583 L 978.95825 1296.4583 L 978.95825 1296.4583 L 1005.4166 1296.4583 Q 1031.875 1296.4583 1111.25 1269.9999 Q 1164.1666 1243.5416 1190.6249 1190.6249 L 1217.0833 1111.25 L 1217.0833 1084.7916 Q 1217.0833 1058.3333 1217.0833 1058.3333 L 1217.0833 1031.875 L 1217.0833 1031.875 L 1217.0833 1031.875 L 1217.0833 1005.4166 L 1217.0833 978.95825 L 1217.0833 978.95825 L 1217.0833 978.95825 L 1137.7083 952.49994 Q 1058.3333 926.0416 1031.875 899.5833 Q 1005.4166 846.6666 952.49994 846.6666 Q 873.12494 873.12494 793.74994 846.6666 L 687.9166 820.2083 L 687.9166 846.6666 L 687.9166 873.12494 L 661.4583 873.12494 L 634.99994 873.12494 L 634.99994 846.6666 L 634.99994 820.2083 L 661.4583 820.2083 L 661.4583 820.2083 L 661.4583 793.74994 L 687.9166 793.74994 L 687.9166 793.74994 L 687.9166 767.2916 L 687.9166 767.2916 L 687.9166 767.2916 L 714.37494 767.2916 L 714.37494 767.2916 L 714.37494 740.8333 L 740.8333 740.8333 L 740.8333 740.8333 L 740.8333 714.37494 L 740.8333 714.37494 Q 740.8333 714.37494 740.8333 661.4583 L 714.37494 634.99994 L 740.8333 608.5416 Q 793.74994 608.5416 793.74994 608.5416 Q 793.74994 608.5416 820.2083 661.4583 L 820.2083 687.9166 L 846.6666 687.9166 L 873.12494 661.4583 L 873.12494 661.4583 L 899.5833 661.4583 L 899.5833 661.4583 L 899.5833 661.4583 L 899.5833 634.99994 L 899.5833 634.99994 L 899.5833 608.5416 L 899.5833 582.0833 L 899.5833 582.0833 L 899.5833 555.625 L 873.12494 555.625 L 846.6666 555.625 L 846.6666 529.1666 L 846.6666 529.1666 L 820.2083 529.1666 L 820.2083 502.7083 L 793.74994 502.7083 Q 740.8333 502.7083 740.8333 449.79166 Q 714.37494 370.41666 687.9166 370.41666 Q 634.99994 343.9583 608.5416 317.49997 L 582.0833 264.5833 L 555.625 264.5833 L 555.625 264.5833 L 529.1666 264.5833 Q 502.7083 291.04166 476.24997 291.04166 Q 423.3333 317.49997 396.87497 396.87497 Q 370.41666 449.79166 370.41666 423.3333 Q 370.41666 396.87497 317.49997 396.87497 L 291.04166 396.87497 L 291.04166 396.87497 Q 264.5833 396.87497 264.5833 396.87497 L 264.5833 423.3333 L 264.5833 423.3333 Q 264.5833 449.79166 264.5833 449.79166 L 264.5833 449.79166 L 238.12498 449.79166 L 238.12498 449.79166 L 185.20833 449.79166 L 132.29166 449.79166 L 132.29166 449.79166 L 105.83333 449.79166 L 105.83333 396.87497 L 105.83333 343.9583 L 105.83333 317.49997 L 105.83333 291.04166 L 105.83333 291.04166 L 105.83333 291.04166 L 105.83333 264.5833 L 105.83333 264.5833 L 105.83333 238.12498 L 105.83333 238.12498 L 79.37499 238.12498 L 79.37499 238.12498 L 52.916664 211.66666 L 26.458332 211.66666 L 26.458332 185.20833 L 0.0 158.74998 L 0.0 158.74998 L 0.0 132.29166 L 0.0 132.29166 L 0.0 132.29166 L 26.458332 105.83333 L 26.458332 79.37499 L 52.916664 79.37499 L 79.37499 79.37499 L 79.37499 52.916664 L 105.83333 52.916664 L 105.83333 52.916664 L 105.83333 79.37499 L 264.5833 79.37499 Q 449.79166 79.37499 476.24997 105.83333 Q 529.1666 158.74998 529.1666 132.29166 L 529.1666 79.37499 L 529.1666 52.916664 L 529.1666 26.458332 L 555.625 26.458332 L 555.625 26.458332 L 582.0833 26.458332 L 582.0833 26.458332 L 634.99994 26.458332 Q 687.9166 -26.458332 740.8333 0.0 Q 767.2916 0.0 767.2916 26.458332 Q 767.2916 79.37499 793.74994 79.37499 Q 820.2083 79.37499 820.2083 105.83333 z" svg:height="15.610415mm" draw:style-name="style-410" svg:viewBox="0.0 0.0 2090.2083 1561.0416" svg:width="20.902082mm" svg:x="97.36666mm" svg:y="143.13957mm"/>
          <draw:path svg:d="M 2725.2083 52.916664 L 2804.5833 52.916664 L 2857.4998 79.37499 Q 2910.4165 132.29166 2910.4165 132.29166 L 2936.8748 132.29166 L 2936.8748 132.29166 Q 2936.8748 132.29166 2963.3333 158.74998 L 2963.3333 158.74998 L 2963.3333 158.74998 L 2963.3333 158.74998 L 2989.7915 158.74998 L 2989.7915 185.20833 L 2989.7915 185.20833 L 3016.2498 185.20833 L 3016.2498 211.66666 L 3016.2498 238.12498 L 3042.7083 211.66666 L 3069.1665 185.20833 L 3095.6248 158.74998 Q 3122.0833 132.29166 3174.9998 132.29166 Q 3201.4583 132.29166 3280.8333 79.37499 Q 3386.6665 26.458332 3360.2083 79.37499 Q 3333.7498 132.29166 3360.2083 158.74998 Q 3360.2083 185.20833 3386.6665 185.20833 Q 3439.5833 185.20833 3439.5833 238.12498 L 3439.5833 264.5833 L 3439.5833 264.5833 L 3439.5833 291.04166 L 3439.5833 291.04166 L 3439.5833 291.04166 L 3466.0415 291.04166 L 3466.0415 291.04166 L 3492.4998 291.04166 L 3492.4998 291.04166 L 3518.9583 317.49997 Q 3545.4165 317.49997 3518.9583 317.49997 L 3518.9583 343.9583 L 3545.4165 343.9583 Q 3545.4165 343.9583 3598.3333 343.9583 L 3624.7915 343.9583 L 3704.1665 343.9583 Q 3757.0833 291.04166 3757.0833 317.49997 Q 3783.5415 343.9583 3809.9998 343.9583 L 3862.9165 343.9583 L 3862.9165 396.87497 Q 3862.9165 449.79166 3889.3748 449.79166 L 3915.833 449.79166 L 3915.833 502.7083 Q 3915.833 529.1666 3968.7498 555.625 Q 4021.6665 555.625 3995.208 661.4583 Q 3968.7498 740.8333 3942.2915 767.2916 L 3915.833 820.2083 L 3915.833 820.2083 L 3915.833 820.2083 L 3915.833 846.6666 L 3915.833 846.6666 L 3889.3748 873.12494 L 3889.3748 899.5833 L 3889.3748 899.5833 Q 3862.9165 899.5833 3862.9165 926.0416 L 3862.9165 926.0416 L 3862.9165 926.0416 Q 3862.9165 926.0416 3836.4583 952.49994 L 3836.4583 978.95825 L 3809.9998 978.95825 L 3809.9998 978.95825 L 3809.9998 978.95825 Q 3783.5415 978.95825 3757.0833 978.95825 L 3730.6248 978.95825 L 3783.5415 1111.25 Q 3862.9165 1269.9999 3862.9165 1322.9166 Q 3889.3748 1402.2916 3915.833 1402.2916 L 3915.833 1402.2916 L 3915.833 1455.2083 L 3915.833 1481.6666 L 3942.2915 1481.6666 L 3942.2915 1481.6666 L 3942.2915 1508.1249 L 3942.2915 1508.1249 L 3942.2915 1508.1249 Q 3915.833 1508.1249 3915.833 1534.5833 Q 3915.833 1561.0416 3836.4583 1481.6666 Q 3757.0833 1402.2916 3757.0833 1428.7499 Q 3757.0833 1455.2083 3598.3333 1402.2916 Q 3439.5833 1349.3749 3174.9998 1349.3749 Q 2936.8748 1349.3749 2936.8748 1375.8333 L 2963.3333 1402.2916 L 2963.3333 1402.2916 L 2963.3333 1402.2916 L 2963.3333 1428.7499 L 2963.3333 1428.7499 L 2989.7915 1455.2083 L 3016.2498 1481.6666 L 3016.2498 1481.6666 L 3016.2498 1508.1249 L 3122.0833 1587.4999 Q 3201.4583 1666.8749 3174.9998 1693.3333 Q 3148.5415 1719.7916 3227.9165 1719.7916 Q 3280.8333 1772.7083 3280.8333 1772.7083 L 3307.2915 1772.7083 L 3386.6665 1984.3749 Q 3492.4998 2196.0415 3466.0415 2222.5 Q 3466.0415 2248.9583 3571.8748 2301.875 Q 3651.2498 2354.7915 3677.7083 2354.7915 Q 3677.7083 2354.7915 3677.7083 2381.2498 L 3704.1665 2381.2498 L 3704.1665 2407.7083 L 3704.1665 2407.7083 L 3704.1665 2460.6248 Q 3704.1665 2487.0833 3677.7083 2513.5415 L 3651.2498 2539.9998 L 3651.2498 2539.9998 L 3651.2498 2566.4583 L 3624.7915 2566.4583 L 3598.3333 2566.4583 L 3571.8748 2592.9165 L 3545.4165 2592.9165 L 3545.4165 2619.3748 L 3545.4165 2645.8333 L 3571.8748 2645.8333 L 3598.3333 2672.2915 L 3598.3333 2672.2915 L 3598.3333 2672.2915 L 3624.7915 2672.2915 L 3624.7915 2672.2915 L 3624.7915 2698.7498 L 3651.2498 2698.7498 L 3651.2498 2725.2083 L 3651.2498 2725.2083 L 3651.2498 2778.1248 L 3651.2498 2831.0415 L 3651.2498 2857.4998 L 3651.2498 2883.9583 L 3651.2498 2883.9583 L 3651.2498 2883.9583 L 3651.2498 2910.4165 L 3651.2498 2910.4165 L 3624.7915 2910.4165 L 3624.7915 2936.8748 L 3730.6248 2963.3333 Q 3836.4583 2989.7915 3862.9165 2989.7915 Q 3889.3748 2936.8748 4021.6665 2936.8748 Q 4180.4165 2936.8748 4339.1665 2936.8748 L 4471.458 2936.8748 L 4524.375 2936.8748 Q 4577.2915 2936.8748 4603.75 2910.4165 L 4656.6665 2910.4165 L 4709.583 2910.4165 L 4762.4995 2910.4165 L 4762.4995 2910.4165 L 4762.4995 2936.8748 L 4762.4995 2936.8748 L 4762.4995 2936.8748 L 4788.958 2963.3333 L 4815.4165 2989.7915 L 4815.4165 3016.2498 L 4815.4165 3042.7083 L 4788.958 3042.7083 L 4788.958 3042.7083 L 4788.958 3069.1665 L 4762.4995 3069.1665 L 4762.4995 3069.1665 L 4762.4995 3095.6248 L 4762.4995 3095.6248 L 4762.4995 3095.6248 L 4736.0415 3095.6248 L 4736.0415 3095.6248 L 4736.0415 3122.0833 L 4709.583 3122.0833 L 4709.583 3122.0833 L 4709.583 3148.5415 L 4709.583 3148.5415 L 4709.583 3148.5415 L 4709.583 3174.9998 L 4709.583 3201.4583 L 4709.583 3201.4583 L 4709.583 3227.9165 L 4709.583 3227.9165 L 4709.583 3254.3748 L 4709.583 3254.3748 L 4683.1245 3254.3748 L 4683.1245 3227.9165 L 4656.6665 3227.9165 L 4656.6665 3227.9165 L 4656.6665 3254.3748 L 4656.6665 3254.3748 L 4656.6665 3254.3748 L 4630.208 3254.3748 L 4630.208 3254.3748 L 4603.75 3280.8333 L 4603.75 3280.8333 L 4603.75 3254.3748 L 4603.75 3227.9165 L 4603.75 3201.4583 Q 4603.75 3201.4583 4603.75 3174.9998 Q 4577.2915 3148.5415 4497.9165 3148.5415 Q 4445.0 3201.4583 4418.5415 3148.5415 Q 4392.083 3122.0833 4233.333 3148.5415 Q 4101.0415 3148.5415 4101.0415 3174.9998 L 4101.0415 3201.4583 L 4101.0415 3201.4583 Q 4101.0415 3201.4583 4127.5 3227.9165 L 4127.5 3227.9165 L 4127.5 3227.9165 Q 4127.5 3254.3748 4127.5 3254.3748 L 4153.958 3254.3748 L 4153.958 3254.3748 Q 4153.958 3254.3748 4074.583 3254.3748 L 3968.7498 3227.9165 L 3915.833 3227.9165 Q 3889.3748 3201.4583 3836.4583 3201.4583 Q 3783.5415 3201.4583 3757.0833 3254.3748 L 3757.0833 3307.2915 L 3704.1665 3307.2915 Q 3677.7083 3307.2915 3677.7083 3280.8333 Q 3651.2498 3280.8333 3466.0415 3254.3748 Q 3254.3748 3201.4583 3254.3748 3227.9165 Q 3227.9165 3254.3748 3174.9998 3254.3748 L 3122.0833 3254.3748 L 3095.6248 3254.3748 Q 3069.1665 3254.3748 3069.1665 3227.9165 Q 3042.7083 3201.4583 2857.4998 3174.9998 Q 2672.2915 3148.5415 2645.8333 3254.3748 L 2619.3748 3333.7498 L 2619.3748 3333.7498 Q 2592.9165 3333.7498 2592.9165 3360.2083 L 2592.9165 3360.2083 L 2592.9165 3360.2083 Q 2592.9165 3360.2083 2539.9998 3386.6665 Q 2487.0833 3413.1248 2487.0833 3466.0415 Q 2487.0833 3492.4998 2434.1665 3518.9583 Q 2407.7083 3518.9583 2354.7915 3545.4165 Q 2275.4165 3545.4165 2196.0415 3571.8748 L 2090.2083 3571.8748 L 2090.2083 3598.3333 L 2116.6665 3624.7915 L 2116.6665 3651.2498 L 2116.6665 3677.7083 L 2143.125 3677.7083 L 2143.125 3704.1665 L 2143.125 3704.1665 Q 2143.125 3730.6248 2116.6665 3730.6248 L 2063.75 3730.6248 L 2037.2915 3730.6248 L 2010.8333 3730.6248 L 1957.9165 3730.6248 Q 1931.4583 3730.6248 1904.9999 3704.1665 Q 1852.0833 3704.1665 1852.0833 3677.7083 Q 1852.0833 3651.2498 1799.1666 3651.2498 Q 1719.7916 3677.7083 1640.4166 3624.7915 Q 1587.4999 3624.7915 1561.0416 3571.8748 Q 1534.5833 3518.9583 1534.5833 3466.0415 L 1508.1249 3413.1248 L 1508.1249 3386.6665 L 1481.6666 3386.6665 L 1481.6666 3386.6665 L 1481.6666 3360.2083 L 1455.2083 3360.2083 L 1428.7499 3360.2083 L 1428.7499 3307.2915 L 1428.7499 3254.3748 L 1481.6666 3227.9165 Q 1508.1249 3201.4583 1587.4999 3201.4583 L 1640.4166 3201.4583 L 1640.4166 3174.9998 L 1640.4166 3174.9998 L 1666.8749 3174.9998 L 1666.8749 3148.5415 L 1666.8749 3148.5415 L 1693.3333 3148.5415 L 1693.3333 3148.5415 L 1693.3333 3148.5415 L 1746.2499 3122.0833 L 1772.7083 3095.6248 L 1746.2499 3095.6248 L 1693.3333 3095.6248 L 1640.4166 3069.1665 L 1613.9583 3042.7083 L 1613.9583 3042.7083 Q 1587.4999 3042.7083 1455.2083 2963.3333 Q 1322.9166 2883.9583 1322.9166 2857.4998 Q 1322.9166 2831.0415 1296.4583 2831.0415 L 1269.9999 2831.0415 L 1269.9999 2804.5833 L 1269.9999 2804.5833 L 1243.5416 2804.5833 L 1243.5416 2778.1248 L 1243.5416 2778.1248 L 1217.0833 2778.1248 L 1217.0833 2778.1248 L 1217.0833 2778.1248 L 1217.0833 2751.6665 L 1217.0833 2751.6665 L 1190.6249 2751.6665 L 1190.6249 2725.2083 L 1217.0833 2725.2083 Q 1269.9999 2725.2083 1269.9999 2672.2915 L 1296.4583 2645.8333 L 1269.9999 2645.8333 Q 1243.5416 2672.2915 1164.1666 2672.2915 Q 1111.25 2672.2915 1058.3333 2619.3748 Q 1005.4166 2592.9165 1005.4166 2513.5415 Q 1005.4166 2460.6248 899.5833 2460.6248 Q 820.2083 2460.6248 740.8333 2328.3333 Q 687.9166 2196.0415 634.99994 2169.5833 Q 582.0833 2143.125 529.1666 2063.75 Q 449.79166 1984.3749 423.3333 1984.3749 Q 370.41666 1984.3749 370.41666 1984.3749 Q 343.9583 2010.8333 264.5833 1984.3749 Q 211.66666 1957.9165 211.66666 1931.4583 Q 211.66666 1904.9999 132.29166 1904.9999 L 52.916664 1931.4583 L 52.916664 1904.9999 L 52.916664 1904.9999 L 105.83333 1904.9999 Q 132.29166 1878.5416 132.29166 1878.5416 L 105.83333 1878.5416 L 105.83333 1878.5416 Q 105.83333 1878.5416 79.37499 1852.0833 Q 52.916664 1825.6249 132.29166 1799.1666 Q 185.20833 1772.7083 158.74998 1693.3333 Q 105.83333 1613.9583 79.37499 1613.9583 Q 52.916664 1613.9583 52.916664 1561.0416 Q 52.916664 1534.5833 26.458332 1508.1249 L 0.0 1455.2083 L 52.916664 1455.2083 L 79.37499 1455.2083 L 79.37499 1428.7499 L 52.916664 1402.2916 L 52.916664 1402.2916 L 52.916664 1402.2916 L 52.916664 1402.2916 L 52.916664 1402.2916 L 105.83333 1375.8333 L 132.29166 1349.3749 L 132.29166 1349.3749 L 158.74998 1349.3749 L 158.74998 1349.3749 L 158.74998 1349.3749 L 211.66666 1375.8333 L 238.12498 1375.8333 L 264.5833 1375.8333 L 291.04166 1402.2916 L 291.04166 1402.2916 L 317.49997 1402.2916 L 317.49997 1402.2916 L 317.49997 1402.2916 L 317.49997 1428.7499 L 317.49997 1428.7499 L 343.9583 1428.7499 L 343.9583 1455.2083 L 343.9583 1455.2083 L 370.41666 1455.2083 L 370.41666 1455.2083 L 370.41666 1455.2083 L 476.24997 1508.1249 Q 608.5416 1534.5833 634.99994 1561.0416 Q 634.99994 1613.9583 661.4583 1587.4999 Q 687.9166 1587.4999 714.37494 1561.0416 Q 740.8333 1508.1249 846.6666 1587.4999 Q 978.95825 1666.8749 1058.3333 1613.9583 Q 1111.25 1613.9583 1111.25 1613.9583 Q 1137.7083 1613.9583 1164.1666 1640.4166 L 1217.0833 1640.4166 L 1322.9166 1613.9583 Q 1428.7499 1613.9583 1455.2083 1613.9583 Q 1481.6666 1613.9583 1481.6666 1587.4999 Q 1481.6666 1561.0416 1587.4999 1561.0416 Q 1719.7916 1561.0416 1799.1666 1508.1249 Q 1878.5416 1508.1249 1931.4583 1481.6666 L 1984.3749 1481.6666 L 1984.3749 1455.2083 L 1957.9165 1402.2916 L 1957.9165 1402.2916 L 1957.9165 1402.2916 L 1957.9165 1375.8333 L 1957.9165 1375.8333 L 1931.4583 1349.3749 Q 1904.9999 1296.4583 1904.9999 1269.9999 Q 1904.9999 1243.5416 1878.5416 1243.5416 Q 1852.0833 1243.5416 1825.6249 1164.1666 Q 1799.1666 1084.7916 1693.3333 1058.3333 L 1613.9583 1005.4166 L 1613.9583 978.95825 Q 1587.4999 978.95825 1534.5833 926.0416 L 1481.6666 899.5833 L 1481.6666 873.12494 L 1481.6666 846.6666 L 1455.2083 846.6666 L 1455.2083 820.2083 L 1455.2083 820.2083 L 1428.7499 820.2083 L 1428.7499 820.2083 L 1428.7499 820.2083 L 1428.7499 767.2916 L 1428.7499 740.8333 L 1534.5833 740.8333 Q 1613.9583 740.8333 1613.9583 714.37494 L 1587.4999 661.4583 L 1587.4999 555.625 L 1587.4999 476.24997 L 1613.9583 476.24997 L 1640.4166 476.24997 L 1640.4166 502.7083 L 1640.4166 529.1666 L 1613.9583 555.625 L 1613.9583 582.0833 L 1613.9583 608.5416 L 1640.4166 634.99994 L 1640.4166 687.9166 L 1640.4166 740.8333 L 1666.8749 767.2916 L 1666.8749 793.74994 L 1693.3333 793.74994 L 1746.2499 767.2916 L 1799.1666 767.2916 Q 1825.6249 740.8333 1825.6249 767.2916 Q 1825.6249 793.74994 1904.9999 793.74994 L 2010.8333 820.2083 L 2010.8333 820.2083 L 2010.8333 820.2083 L 1984.3749 820.2083 L 1984.3749 820.2083 L 1931.4583 846.6666 Q 1878.5416 873.12494 1852.0833 873.12494 L 1852.0833 873.12494 L 1904.9999 899.5833 L 1931.4583 899.5833 L 1931.4583 926.0416 Q 1904.9999 926.0416 1904.9999 926.0416 L 1904.9999 926.0416 L 1904.9999 952.49994 L 1904.9999 952.49994 L 1931.4583 952.49994 L 1931.4583 978.95825 L 1931.4583 978.95825 L 1957.9165 978.95825 L 1957.9165 978.95825 L 1957.9165 978.95825 L 1984.3749 1005.4166 L 2010.8333 1031.875 L 2010.8333 1031.875 L 2010.8333 1031.875 L 2037.2915 1031.875 L 2037.2915 1031.875 L 2037.2915 1058.3333 L 2010.8333 1058.3333 L 2010.8333 1084.7916 L 2010.8333 1111.25 L 2037.2915 1111.25 L 2037.2915 1084.7916 L 2037.2915 1084.7916 L 2063.75 1084.7916 L 2063.75 1031.875 L 2063.75 1005.4166 L 2090.2083 1005.4166 L 2116.6665 978.95825 L 2143.125 978.95825 L 2169.5833 978.95825 L 2169.5833 952.49994 Q 2169.5833 952.49994 2143.125 926.0416 Q 2116.6665 899.5833 2090.2083 873.12494 L 2037.2915 873.12494 L 2037.2915 873.12494 L 2037.2915 873.12494 L 2063.75 846.6666 L 2090.2083 820.2083 L 2090.2083 820.2083 L 2063.75 820.2083 L 2063.75 820.2083 L 2063.75 820.2083 L 2169.5833 793.74994 Q 2248.9583 793.74994 2275.4165 767.2916 Q 2275.4165 714.37494 2301.875 740.8333 Q 2301.875 767.2916 2381.2498 740.8333 Q 2460.6248 714.37494 2460.6248 714.37494 L 2487.0833 714.37494 L 2487.0833 714.37494 L 2487.0833 714.37494 L 2487.0833 687.9166 L 2487.0833 687.9166 L 2513.5415 687.9166 L 2513.5415 661.4583 L 2539.9998 661.4583 L 2566.4583 661.4583 L 2592.9165 687.9166 L 2619.3748 687.9166 L 2619.3748 687.9166 Q 2619.3748 714.37494 2645.8333 714.37494 L 2645.8333 714.37494 L 2698.7498 714.37494 Q 2751.6665 714.37494 2751.6665 634.99994 Q 2751.6665 582.0833 2804.5833 555.625 L 2831.0415 555.625 L 2831.0415 529.1666 L 2857.4998 529.1666 L 2857.4998 502.7083 L 2857.4998 476.24997 L 2831.0415 449.79166 Q 2804.5833 423.3333 2778.1248 370.41666 Q 2725.2083 343.9583 2751.6665 264.5833 Q 2804.5833 211.66666 2725.2083 211.66666 Q 2645.8333 238.12498 2619.3748 211.66666 L 2592.9165 185.20833 L 2592.9165 185.20833 L 2592.9165 185.20833 L 2592.9165 185.20833 Q 2592.9165 158.74998 2566.4583 158.74998 L 2566.4583 158.74998 L 2592.9165 79.37499 Q 2592.9165 -26.458332 2619.3748 0.0 Q 2645.8333 26.458332 2725.2083 52.916664 z M 3836.4583 449.79166 L 3836.4583 476.24997 L 3809.9998 476.24997 L 3757.0833 476.24997 L 3757.0833 423.3333 Q 3757.0833 370.41666 3783.5415 396.87497 Q 3783.5415 423.3333 3809.9998 423.3333 Q 3836.4583 423.3333 3836.4583 449.79166 z M 2804.5833 2910.4165 L 2778.1248 2910.4165 L 2778.1248 2936.8748 L 2751.6665 2963.3333 L 2751.6665 2963.3333 L 2751.6665 2989.7915 L 2751.6665 2989.7915 L 2751.6665 2989.7915 L 2725.2083 2989.7915 L 2725.2083 2989.7915 L 2698.7498 2989.7915 L 2672.2915 2989.7915 L 2672.2915 2989.7915 L 2698.7498 2989.7915 L 2698.7498 2936.8748 L 2698.7498 2883.9583 L 2751.6665 2778.1248 Q 2751.6665 2645.8333 2751.6665 2487.0833 Q 2751.6665 2328.3333 2698.7498 2301.875 Q 2645.8333 2248.9583 2645.8333 2196.0415 Q 2645.8333 2143.125 2672.2915 2143.125 Q 2698.7498 2169.5833 2751.6665 2248.9583 Q 2804.5833 2354.7915 2831.0415 2434.1665 Q 2857.4998 2513.5415 2831.0415 2698.7498 Q 2831.0415 2883.9583 2804.5833 2910.4165 z M 1058.3333 2434.1665 Q 1058.3333 2434.1665 1084.7916 2434.1665 Q 1084.7916 2460.6248 1058.3333 2460.6248 Q 1058.3333 2460.6248 1058.3333 2434.1665 z" svg:height="37.306248mm" draw:style-name="style-411" svg:viewBox="0.0 0.0 4815.4165 3730.6248" svg:width="48.154163mm" svg:x="57.679165mm" svg:y="128.3229mm"/>
          <draw:path svg:d="M 582.0833 79.37499 L 582.0833 132.29166 L 608.5416 132.29166 L 608.5416 158.74998 L 608.5416 158.74998 L 634.99994 158.74998 L 634.99994 158.74998 Q 634.99994 158.74998 634.99994 185.20833 L 661.4583 185.20833 L 661.4583 185.20833 Q 661.4583 211.66666 687.9166 211.66666 L 687.9166 211.66666 L 687.9166 211.66666 Q 687.9166 211.66666 687.9166 238.12498 L 714.37494 238.12498 L 714.37494 238.12498 Q 714.37494 264.5833 740.8333 264.5833 L 740.8333 264.5833 L 820.2083 317.49997 Q 899.5833 396.87497 899.5833 423.3333 L 899.5833 476.24997 L 899.5833 582.0833 Q 899.5833 687.9166 793.74994 740.8333 Q 687.9166 793.74994 634.99994 820.2083 Q 555.625 846.6666 555.625 873.12494 L 529.1666 873.12494 L 529.1666 873.12494 L 529.1666 899.5833 L 502.7083 899.5833 Q 476.24997 899.5833 476.24997 926.0416 L 476.24997 926.0416 L 476.24997 926.0416 L 449.79166 926.0416 L 423.3333 926.0416 L 396.87497 899.5833 L 396.87497 899.5833 Q 370.41666 899.5833 370.41666 846.6666 Q 343.9583 820.2083 317.49997 820.2083 Q 291.04166 793.74994 211.66666 634.99994 Q 158.74998 476.24997 105.83333 476.24997 L 26.458332 476.24997 L 26.458332 476.24997 L 0.0 476.24997 L 0.0 476.24997 L 0.0 476.24997 L 0.0 449.79166 L 0.0 423.3333 L 26.458332 423.3333 L 26.458332 423.3333 L 52.916664 396.87497 Q 105.83333 370.41666 105.83333 370.41666 L 105.83333 370.41666 L 211.66666 291.04166 Q 343.9583 211.66666 343.9583 185.20833 L 343.9583 185.20833 L 343.9583 158.74998 Q 317.49997 132.29166 317.49997 105.83333 Q 317.49997 105.83333 317.49997 105.83333 Q 343.9583 79.37499 343.9583 52.916664 L 370.41666 0.0 L 370.41666 0.0 L 370.41666 0.0 L 370.41666 0.0 L 370.41666 0.0 L 396.87497 26.458332 Q 423.3333 26.458332 423.3333 52.916664 Q 423.3333 79.37499 476.24997 79.37499 Q 502.7083 79.37499 502.7083 105.83333 Q 529.1666 132.29166 529.1666 52.916664 Q 529.1666 -26.458332 555.625 0.0 Q 582.0833 26.458332 582.0833 79.37499 z M 820.2083 423.3333 Q 846.6666 396.87497 846.6666 423.3333 Q 873.12494 423.3333 846.6666 449.79166 Q 820.2083 449.79166 820.2083 423.3333 z" svg:height="9.260416mm" draw:style-name="style-412" svg:viewBox="0.0 0.0 899.5833 926.0416" svg:width="8.995832mm" svg:x="118.533325mm" svg:y="150.81248mm"/>
          <draw:path svg:d="M 79.37499 26.458332 L 158.74998 0.0 L 185.20833 0.0 Q 211.66666 26.458332 211.66666 26.458332 L 211.66666 26.458332 L 211.66666 26.458332 L 211.66666 52.916664 L 158.74998 52.916664 Q 105.83333 52.916664 105.83333 185.20833 Q 105.83333 291.04166 105.83333 291.04166 L 105.83333 291.04166 L 105.83333 291.04166 Q 79.37499 291.04166 52.916664 264.5833 Q 52.916664 238.12498 26.458332 158.74998 L 0.0 79.37499 L 0.0 52.916664 Q 0.0 52.916664 79.37499 26.458332 z" svg:height="2.9104166mm" draw:style-name="style-413" svg:viewBox="0.0 0.0 211.66666 291.04166" svg:width="2.1166666mm" svg:x="31.749998mm" svg:y="159.54375mm"/>
          <draw:path svg:d="M 132.29166 0.0 L 158.74998 0.0 L 158.74998 0.0 Q 158.74998 0.0 185.20833 26.458332 L 185.20833 26.458332 L 185.20833 79.37499 Q 185.20833 132.29166 238.12498 158.74998 Q 317.49997 158.74998 291.04166 211.66666 Q 238.12498 238.12498 264.5833 317.49997 Q 291.04166 423.3333 238.12498 423.3333 Q 211.66666 423.3333 132.29166 423.3333 L 79.37499 423.3333 L 79.37499 423.3333 L 79.37499 423.3333 L 52.916664 476.24997 L 52.916664 502.7083 L 26.458332 502.7083 Q 0.0 502.7083 0.0 423.3333 Q -26.458332 370.41666 26.458332 317.49997 L 79.37499 264.5833 L 79.37499 264.5833 Q 105.83333 264.5833 79.37499 238.12498 L 79.37499 238.12498 L 79.37499 132.29166 Q 79.37499 26.458332 132.29166 0.0 z" svg:height="5.027083mm" draw:style-name="style-414" svg:viewBox="0.0 0.0 291.04166 502.7083" svg:width="2.9104166mm" svg:x="32.01458mm" svg:y="159.80832mm"/>
          <draw:path svg:d="M 1931.4583 26.458332 L 1931.4583 0.0 L 1984.3749 0.0 L 2037.2915 26.458332 L 2037.2915 26.458332 L 2063.75 26.458332 L 2063.75 105.83333 Q 2063.75 185.20833 2169.5833 238.12498 Q 2248.9583 264.5833 2248.9583 343.9583 Q 2222.5 449.79166 2222.5 476.24997 L 2222.5 502.7083 L 2275.4165 529.1666 Q 2328.3333 555.625 2381.2498 502.7083 Q 2407.7083 449.79166 2460.6248 476.24997 Q 2487.0833 476.24997 2513.5415 502.7083 Q 2513.5415 529.1666 2539.9998 555.625 Q 2592.9165 555.625 2592.9165 529.1666 Q 2619.3748 502.7083 2645.8333 529.1666 Q 2698.7498 529.1666 2698.7498 555.625 Q 2698.7498 582.0833 2725.2083 608.5416 Q 2751.6665 608.5416 2751.6665 634.99994 Q 2778.1248 661.4583 2831.0415 634.99994 Q 2910.4165 634.99994 2910.4165 714.37494 Q 2910.4165 793.74994 2963.3333 820.2083 Q 2989.7915 820.2083 3016.2498 820.2083 L 3069.1665 820.2083 L 3069.1665 820.2083 L 3069.1665 820.2083 L 3069.1665 767.2916 Q 3069.1665 714.37494 3148.5415 740.8333 Q 3227.9165 740.8333 3254.3748 687.9166 Q 3254.3748 661.4583 3333.7498 661.4583 Q 3439.5833 661.4583 3571.8748 687.9166 Q 3704.1665 714.37494 3704.1665 687.9166 Q 3730.6248 661.4583 3809.9998 661.4583 Q 3915.833 661.4583 3968.7498 661.4583 Q 4048.1248 661.4583 4153.958 661.4583 L 4259.7915 661.4583 L 4259.7915 661.4583 L 4286.25 661.4583 L 4286.25 687.9166 L 4286.25 714.37494 L 4259.7915 714.37494 Q 4233.333 740.8333 4259.7915 820.2083 Q 4286.25 873.12494 4286.25 899.5833 Q 4286.25 926.0416 4233.333 926.0416 Q 4206.875 926.0416 4206.875 1005.4166 Q 4206.875 1084.7916 4259.7915 1111.25 Q 4339.1665 1137.7083 4312.708 1164.1666 Q 4286.25 1190.6249 4312.708 1190.6249 L 4312.708 1217.0833 L 4312.708 1243.5416 L 4286.25 1243.5416 L 4286.25 1243.5416 L 4286.25 1243.5416 L 4286.25 1269.9999 L 4286.25 1269.9999 L 4259.7915 1269.9999 L 4259.7915 1296.4583 L 4259.7915 1296.4583 Q 4233.333 1296.4583 3862.9165 1402.2916 L 3492.4998 1508.1249 L 3386.6665 1508.1249 L 3307.2915 1508.1249 L 3307.2915 1508.1249 Q 3280.8333 1481.6666 3254.3748 1402.2916 L 3227.9165 1322.9166 L 3227.9165 1269.9999 Q 3227.9165 1217.0833 3174.9998 1190.6249 L 3122.0833 1137.7083 L 3122.0833 1137.7083 Q 3122.0833 1137.7083 3095.6248 1111.25 L 3069.1665 1111.25 L 3069.1665 1111.25 Q 3069.1665 1084.7916 2883.9583 1084.7916 L 2698.7498 1084.7916 L 2698.7498 1111.25 L 2698.7498 1111.25 L 2725.2083 1111.25 L 2725.2083 1137.7083 L 2725.2083 1137.7083 L 2751.6665 1137.7083 L 2751.6665 1137.7083 L 2751.6665 1137.7083 L 2751.6665 1164.1666 L 2751.6665 1164.1666 L 2778.1248 1164.1666 L 2778.1248 1190.6249 L 2778.1248 1190.6249 L 2804.5833 1190.6249 L 2804.5833 1190.6249 L 2804.5833 1190.6249 L 2804.5833 1217.0833 L 2804.5833 1217.0833 L 2831.0415 1217.0833 L 2831.0415 1243.5416 L 2831.0415 1243.5416 L 2857.4998 1243.5416 L 2857.4998 1243.5416 L 2857.4998 1243.5416 L 3016.2498 1375.8333 Q 3201.4583 1508.1249 3201.4583 1508.1249 L 3201.4583 1508.1249 L 3201.4583 1746.2499 Q 3174.9998 1984.3749 3122.0833 2063.75 Q 3042.7083 2143.125 3042.7083 2143.125 L 3016.2498 2143.125 L 3016.2498 2143.125 L 3016.2498 2143.125 L 3016.2498 2169.5833 L 3016.2498 2169.5833 L 2989.7915 2169.5833 Q 2963.3333 2196.0415 2857.4998 2196.0415 Q 2778.1248 2196.0415 2751.6665 2196.0415 L 2725.2083 2169.5833 L 2725.2083 2143.125 Q 2698.7498 2143.125 2698.7498 2143.125 L 2672.2915 2116.6665 L 2672.2915 2090.2083 Q 2645.8333 2037.2915 2539.9998 1984.3749 Q 2407.7083 1931.4583 2222.5 1931.4583 L 2063.75 1878.5416 L 1957.9165 1904.9999 L 1878.5416 1904.9999 L 1799.1666 1904.9999 Q 1746.2499 1878.5416 1640.4166 1878.5416 L 1508.1249 1878.5416 L 1481.6666 1878.5416 L 1455.2083 1878.5416 L 1455.2083 1904.9999 L 1428.7499 1904.9999 L 1428.7499 1931.4583 L 1428.7499 1957.9165 L 1481.6666 1957.9165 Q 1508.1249 1931.4583 1534.5833 1957.9165 Q 1561.0416 1984.3749 1534.5833 1984.3749 Q 1508.1249 1984.3749 1508.1249 2037.2915 Q 1534.5833 2063.75 1534.5833 2063.75 L 1534.5833 2090.2083 L 1508.1249 2090.2083 L 1481.6666 2090.2083 L 1481.6666 2116.6665 L 1481.6666 2143.125 L 1481.6666 2143.125 L 1455.2083 2143.125 L 1428.7499 2169.5833 L 1375.8333 2196.0415 L 1375.8333 2196.0415 L 1375.8333 2196.0415 L 1349.3749 2196.0415 L 1349.3749 2196.0415 L 1349.3749 2222.5 L 1322.9166 2222.5 L 1322.9166 2222.5 L 1322.9166 2196.0415 L 1322.9166 2196.0415 L 1322.9166 2196.0415 L 1296.4583 2196.0415 L 1296.4583 2196.0415 L 1296.4583 2169.5833 L 1296.4583 2169.5833 L 1296.4583 2169.5833 Q 1296.4583 2143.125 1296.4583 2116.6665 Q 1296.4583 2090.2083 1217.0833 2063.75 L 1164.1666 2037.2915 L 1164.1666 2037.2915 Q 1164.1666 2037.2915 1164.1666 1984.3749 Q 1137.7083 1931.4583 1084.7916 1931.4583 Q 1031.875 1931.4583 687.9166 1984.3749 L 317.49997 2037.2915 L 317.49997 2037.2915 Q 317.49997 2037.2915 211.66666 2010.8333 Q 79.37499 2010.8333 79.37499 1984.3749 Q 52.916664 1931.4583 26.458332 1931.4583 Q 0.0 1904.9999 0.0 1772.7083 L 0.0 1666.8749 L 0.0 1613.9583 Q 0.0 1561.0416 52.916664 1481.6666 Q 52.916664 1402.2916 52.916664 1375.8333 L 26.458332 1349.3749 L 26.458332 1190.6249 L 26.458332 1031.875 L 26.458332 1031.875 Q 26.458332 1031.875 52.916664 952.49994 L 52.916664 873.12494 L 79.37499 820.2083 L 105.83333 767.2916 L 105.83333 767.2916 L 105.83333 767.2916 L 105.83333 793.74994 L 105.83333 793.74994 L 132.29166 846.6666 L 158.74998 899.5833 L 158.74998 899.5833 Q 211.66666 899.5833 211.66666 873.12494 Q 211.66666 846.6666 238.12498 846.6666 Q 264.5833 846.6666 264.5833 899.5833 Q 291.04166 952.49994 317.49997 952.49994 Q 343.9583 952.49994 343.9583 978.95825 L 370.41666 1005.4166 L 370.41666 1005.4166 L 370.41666 978.95825 L 423.3333 978.95825 Q 449.79166 952.49994 476.24997 926.0416 Q 476.24997 873.12494 529.1666 846.6666 Q 608.5416 820.2083 661.4583 793.74994 L 714.37494 793.74994 L 714.37494 767.2916 L 714.37494 740.8333 L 767.2916 740.8333 L 820.2083 740.8333 L 820.2083 767.2916 L 793.74994 793.74994 L 793.74994 793.74994 L 793.74994 820.2083 L 793.74994 820.2083 L 793.74994 820.2083 L 767.2916 820.2083 L 767.2916 820.2083 L 767.2916 899.5833 Q 740.8333 978.95825 740.8333 1005.4166 Q 740.8333 1031.875 767.2916 1058.3333 Q 793.74994 1058.3333 793.74994 1084.7916 Q 793.74994 1137.7083 767.2916 1164.1666 L 767.2916 1190.6249 L 793.74994 1190.6249 L 846.6666 1190.6249 L 846.6666 1217.0833 L 846.6666 1217.0833 L 846.6666 1243.5416 L 846.6666 1269.9999 L 846.6666 1269.9999 L 846.6666 1296.4583 L 899.5833 1296.4583 L 926.0416 1296.4583 L 899.5833 1269.9999 L 873.12494 1269.9999 L 873.12494 1243.5416 L 873.12494 1217.0833 L 952.49994 1217.0833 Q 1005.4166 1217.0833 1031.875 1137.7083 Q 1031.875 1084.7916 1084.7916 1084.7916 Q 1137.7083 1084.7916 1137.7083 1031.875 Q 1137.7083 1005.4166 1164.1666 1005.4166 Q 1190.6249 1005.4166 1190.6249 952.49994 Q 1190.6249 899.5833 1243.5416 926.0416 Q 1269.9999 926.0416 1296.4583 873.12494 Q 1322.9166 793.74994 1375.8333 793.74994 Q 1402.2916 767.2916 1375.8333 767.2916 Q 1375.8333 740.8333 1428.7499 714.37494 Q 1481.6666 661.4583 1481.6666 608.5416 Q 1508.1249 529.1666 1534.5833 529.1666 Q 1561.0416 529.1666 1561.0416 502.7083 Q 1561.0416 449.79166 1534.5833 449.79166 Q 1508.1249 449.79166 1534.5833 423.3333 Q 1534.5833 396.87497 1561.0416 370.41666 Q 1587.4999 370.41666 1587.4999 317.49997 Q 1613.9583 264.5833 1693.3333 185.20833 Q 1799.1666 132.29166 1772.7083 105.83333 Q 1746.2499 79.37499 1772.7083 26.458332 Q 1799.1666 0.0 1825.6249 0.0 Q 1852.0833 0.0 1852.0833 26.458332 Q 1852.0833 52.916664 1904.9999 52.916664 Q 1957.9165 52.916664 1931.4583 26.458332 z M 1825.6249 105.83333 Q 1825.6249 79.37499 1825.6249 79.37499 Q 1852.0833 79.37499 1852.0833 79.37499 Q 1852.0833 105.83333 1825.6249 105.83333 z M 2143.125 291.04166 Q 2143.125 291.04166 2143.125 264.5833 Q 2169.5833 264.5833 2169.5833 291.04166 Q 2169.5833 291.04166 2143.125 291.04166 z M 2275.4165 608.5416 L 2275.4165 608.5416 L 2275.4165 582.0833 Q 2275.4165 582.0833 2275.4165 608.5416 L 2275.4165 608.5416 L 2275.4165 608.5416 z M 2645.8333 1031.875 L 2645.8333 1031.875 L 2645.8333 1058.3333 Q 2645.8333 1084.7916 2645.8333 1084.7916 L 2645.8333 1084.7916 L 2645.8333 1084.7916 Q 2619.3748 1084.7916 2434.1665 978.95825 L 2275.4165 873.12494 L 2196.0415 846.6666 Q 2116.6665 846.6666 2169.5833 820.2083 Q 2196.0415 767.2916 2301.875 793.74994 Q 2434.1665 793.74994 2513.5415 899.5833 Q 2619.3748 1031.875 2645.8333 1031.875 z M 2222.5 1402.2916 L 2090.2083 1402.2916 L 2037.2915 1402.2916 Q 1984.3749 1402.2916 1957.9165 1375.8333 Q 1904.9999 1349.3749 1957.9165 1349.3749 L 1984.3749 1349.3749 L 2010.8333 1322.9166 Q 2010.8333 1296.4583 2010.8333 1190.6249 Q 2010.8333 1084.7916 2116.6665 1190.6249 Q 2222.5 1269.9999 2301.875 1349.3749 Q 2381.2498 1402.2916 2222.5 1402.2916 z" svg:height="22.224998mm" draw:style-name="style-415" svg:viewBox="0.0 0.0 4312.708 2222.5" svg:width="43.127083mm" svg:x="96.837494mm" svg:y="85.98958mm"/>
          <draw:path svg:d="M 211.66666 26.458332 L 185.20833 0.0 L 264.5833 0.0 L 343.9583 0.0 L 370.41666 0.0 L 370.41666 0.0 L 423.3333 291.04166 Q 476.24997 608.5416 396.87497 608.5416 Q 317.49997 582.0833 317.49997 608.5416 Q 317.49997 634.99994 291.04166 661.4583 L 291.04166 687.9166 L 264.5833 687.9166 L 211.66666 687.9166 L 211.66666 714.37494 L 211.66666 740.8333 L 211.66666 740.8333 Q 211.66666 740.8333 185.20833 714.37494 Q 185.20833 661.4583 105.83333 661.4583 L 0.0 661.4583 L 0.0 661.4583 Q 0.0 661.4583 26.458332 634.99994 Q 52.916664 608.5416 105.83333 343.9583 Q 158.74998 79.37499 185.20833 79.37499 Q 211.66666 79.37499 211.66666 26.458332 z" svg:height="7.408333mm" draw:style-name="style-416" svg:viewBox="0.0 0.0 423.3333 740.8333" svg:width="4.233333mm" svg:x="183.09166mm" svg:y="89.69375mm"/>
          <draw:path svg:d="M 370.41666 0.0 L 370.41666 0.0 L 396.87497 26.458332 Q 449.79166 26.458332 449.79166 79.37499 Q 449.79166 105.83333 476.24997 105.83333 Q 502.7083 105.83333 502.7083 158.74998 Q 529.1666 185.20833 608.5416 211.66666 Q 687.9166 211.66666 661.4583 238.12498 Q 661.4583 291.04166 714.37494 291.04166 Q 767.2916 291.04166 740.8333 317.49997 Q 714.37494 317.49997 714.37494 343.9583 Q 714.37494 396.87497 740.8333 396.87497 L 740.8333 423.3333 L 687.9166 423.3333 Q 634.99994 423.3333 634.99994 449.79166 Q 634.99994 476.24997 396.87497 502.7083 L 185.20833 555.625 L 158.74998 529.1666 L 132.29166 502.7083 L 132.29166 502.7083 L 132.29166 502.7083 L 105.83333 502.7083 L 105.83333 502.7083 L 52.916664 476.24997 L 0.0 449.79166 L 0.0 449.79166 L 0.0 449.79166 L 0.0 449.79166 L 0.0 449.79166 L 0.0 423.3333 L 26.458332 423.3333 L 26.458332 396.87497 L 26.458332 370.41666 L 52.916664 343.9583 L 79.37499 291.04166 L 79.37499 291.04166 L 79.37499 291.04166 L 105.83333 264.5833 Q 132.29166 264.5833 132.29166 238.12498 Q 132.29166 211.66666 185.20833 185.20833 Q 238.12498 132.29166 264.5833 105.83333 L 264.5833 79.37499 L 291.04166 52.916664 Q 317.49997 26.458332 343.9583 26.458332 Q 370.41666 26.458332 370.41666 0.0 z" svg:height="5.5562496mm" draw:style-name="style-417" svg:viewBox="0.0 0.0 740.8333 555.625" svg:width="7.408333mm" svg:x="198.70207mm" svg:y="86.518745mm"/>
          <draw:path svg:d="M 343.9583 26.458332 L 343.9583 0.0 L 343.9583 0.0 L 343.9583 0.0 L 396.87497 79.37499 Q 396.87497 158.74998 423.3333 211.66666 L 423.3333 264.5833 L 423.3333 264.5833 Q 396.87497 291.04166 396.87497 370.41666 L 396.87497 476.24997 L 370.41666 476.24997 Q 343.9583 476.24997 343.9583 449.79166 Q 343.9583 423.3333 238.12498 423.3333 Q 158.74998 396.87497 158.74998 370.41666 Q 158.74998 343.9583 132.29166 343.9583 L 105.83333 343.9583 L 105.83333 343.9583 Q 105.83333 317.49997 132.29166 317.49997 Q 132.29166 291.04166 79.37499 238.12498 L 26.458332 158.74998 L 26.458332 158.74998 L 26.458332 158.74998 L 0.0 158.74998 L 0.0 158.74998 L 0.0 132.29166 L 26.458332 132.29166 L 26.458332 132.29166 L 26.458332 105.83333 L 52.916664 105.83333 L 79.37499 105.83333 L 79.37499 132.29166 L 79.37499 132.29166 L 105.83333 132.29166 L 105.83333 105.83333 L 132.29166 105.83333 L 158.74998 105.83333 L 158.74998 132.29166 Q 185.20833 132.29166 185.20833 132.29166 L 185.20833 105.83333 L 185.20833 105.83333 L 185.20833 105.83333 L 211.66666 105.83333 L 211.66666 105.83333 L 211.66666 79.37499 L 238.12498 79.37499 L 238.12498 79.37499 L 238.12498 52.916664 L 238.12498 52.916664 L 238.12498 52.916664 L 264.5833 79.37499 Q 291.04166 105.83333 291.04166 79.37499 Q 291.04166 79.37499 317.49997 52.916664 L 343.9583 26.458332 L 343.9583 26.458332 z" svg:height="4.7625mm" draw:style-name="style-418" svg:viewBox="0.0 0.0 423.3333 476.24997" svg:width="4.233333mm" svg:x="172.24374mm" svg:y="150.81248mm"/>
          <draw:path svg:d="M 238.12498 105.83333 L 238.12498 105.83333 L 211.66666 105.83333 Q 185.20833 132.29166 79.37499 158.74998 L 0.0 211.66666 L 0.0 185.20833 L 26.458332 185.20833 L 26.458332 158.74998 Q 79.37499 132.29166 52.916664 52.916664 Q 52.916664 -26.458332 185.20833 0.0 Q 343.9583 52.916664 291.04166 79.37499 Q 238.12498 79.37499 238.12498 105.83333 z" svg:height="2.1166666mm" draw:style-name="style-419" svg:viewBox="0.0 0.0 291.04166 211.66666" svg:width="2.9104166mm" svg:x="132.02707mm" svg:y="139.96457mm"/>
          <draw:path svg:d="M 793.74994 0.0 L 793.74994 0.0 L 793.74994 0.0 L 793.74994 0.0 L 820.2083 26.458332 Q 820.2083 52.916664 793.74994 79.37499 Q 740.8333 105.83333 740.8333 105.83333 L 767.2916 105.83333 L 714.37494 158.74998 Q 687.9166 211.66666 661.4583 211.66666 L 661.4583 238.12498 L 634.99994 238.12498 Q 582.0833 211.66666 555.625 238.12498 Q 529.1666 238.12498 476.24997 264.5833 Q 396.87497 291.04166 396.87497 317.49997 L 396.87497 343.9583 L 370.41666 343.9583 Q 370.41666 317.49997 370.41666 317.49997 L 343.9583 317.49997 L 343.9583 317.49997 L 317.49997 291.04166 L 317.49997 291.04166 L 317.49997 264.5833 L 291.04166 264.5833 L 264.5833 264.5833 L 264.5833 238.12498 L 264.5833 238.12498 L 238.12498 238.12498 L 238.12498 211.66666 L 185.20833 211.66666 L 132.29166 211.66666 L 132.29166 238.12498 L 105.83333 238.12498 L 105.83333 238.12498 L 105.83333 264.5833 L 52.916664 264.5833 L 26.458332 264.5833 L 26.458332 238.12498 L 0.0 211.66666 L 0.0 185.20833 L 0.0 158.74998 L 26.458332 158.74998 L 26.458332 158.74998 L 52.916664 132.29166 L 79.37499 105.83333 L 105.83333 105.83333 L 158.74998 105.83333 L 158.74998 132.29166 L 158.74998 132.29166 L 185.20833 105.83333 L 185.20833 79.37499 L 264.5833 105.83333 Q 317.49997 105.83333 370.41666 105.83333 L 396.87497 105.83333 L 423.3333 105.83333 Q 423.3333 105.83333 423.3333 79.37499 L 423.3333 79.37499 L 502.7083 52.916664 Q 582.0833 52.916664 634.99994 79.37499 Q 714.37494 105.83333 714.37494 52.916664 Q 714.37494 26.458332 740.8333 0.0 Q 793.74994 0.0 793.74994 0.0 z" svg:height="3.439583mm" draw:style-name="style-420" svg:viewBox="0.0 0.0 820.2083 343.9583" svg:width="8.202083mm" svg:x="65.087494mm" svg:y="169.86249mm"/>
          <draw:path svg:d="M 687.9166 132.29166 L 687.9166 132.29166 L 687.9166 158.74998 L 714.37494 158.74998 L 714.37494 158.74998 L 740.8333 158.74998 L 740.8333 158.74998 L 740.8333 132.29166 L 740.8333 132.29166 L 740.8333 132.29166 L 767.2916 132.29166 L 767.2916 132.29166 L 846.6666 105.83333 Q 952.49994 105.83333 952.49994 158.74998 L 952.49994 211.66666 L 1005.4166 211.66666 L 1031.875 211.66666 L 1031.875 238.12498 L 1005.4166 291.04166 L 1005.4166 291.04166 L 1005.4166 291.04166 L 1005.4166 317.49997 L 1005.4166 317.49997 L 978.95825 291.04166 L 952.49994 264.5833 L 952.49994 291.04166 L 952.49994 317.49997 L 926.0416 317.49997 L 926.0416 343.9583 L 926.0416 343.9583 L 899.5833 343.9583 L 899.5833 396.87497 L 899.5833 423.3333 L 873.12494 449.79166 L 846.6666 476.24997 L 846.6666 476.24997 L 846.6666 502.7083 L 820.2083 502.7083 Q 793.74994 502.7083 661.4583 396.87497 Q 529.1666 291.04166 476.24997 343.9583 L 449.79166 343.9583 L 449.79166 370.41666 L 423.3333 370.41666 L 423.3333 370.41666 L 423.3333 396.87497 L 396.87497 396.87497 L 370.41666 396.87497 L 370.41666 370.41666 L 370.41666 370.41666 L 343.9583 370.41666 L 343.9583 343.9583 L 343.9583 343.9583 L 317.49997 343.9583 L 317.49997 343.9583 L 317.49997 343.9583 L 317.49997 343.9583 Q 291.04166 343.9583 291.04166 370.41666 L 291.04166 370.41666 L 211.66666 370.41666 L 132.29166 396.87497 L 52.916664 396.87497 L 0.0 396.87497 L 0.0 370.41666 L 0.0 370.41666 L 0.0 343.9583 L 0.0 291.04166 L 0.0 291.04166 L 0.0 291.04166 L 0.0 264.5833 L 0.0 264.5833 L 26.458332 264.5833 L 26.458332 238.12498 L 26.458332 238.12498 L 52.916664 238.12498 L 52.916664 238.12498 L 52.916664 238.12498 L 52.916664 211.66666 L 52.916664 211.66666 L 79.37499 185.20833 L 105.83333 158.74998 L 132.29166 105.83333 Q 158.74998 26.458332 211.66666 26.458332 Q 264.5833 26.458332 264.5833 0.0 L 264.5833 0.0 L 396.87497 0.0 Q 529.1666 26.458332 608.5416 79.37499 Q 687.9166 132.29166 687.9166 132.29166 z" svg:height="5.027083mm" draw:style-name="style-421" svg:viewBox="0.0 0.0 1031.875 502.7083" svg:width="10.318749mm" svg:x="195.2625mm" svg:y="161.13124mm"/>
          <draw:path svg:d="M 449.79166 238.12498 L 449.79166 238.12498 L 449.79166 238.12498 L 449.79166 264.5833 L 476.24997 264.5833 Q 529.1666 291.04166 555.625 476.24997 Q 582.0833 661.4583 529.1666 687.9166 Q 502.7083 687.9166 476.24997 714.37494 L 449.79166 740.8333 L 476.24997 740.8333 Q 476.24997 740.8333 449.79166 767.2916 Q 423.3333 793.74994 423.3333 793.74994 L 423.3333 793.74994 L 423.3333 793.74994 L 423.3333 793.74994 L 396.87497 846.6666 L 370.41666 873.12494 L 370.41666 899.5833 L 370.41666 926.0416 L 343.9583 926.0416 L 317.49997 926.0416 L 317.49997 952.49994 L 317.49997 978.95825 L 343.9583 978.95825 L 343.9583 1005.4166 L 343.9583 1005.4166 L 370.41666 1005.4166 L 370.41666 1005.4166 L 370.41666 1005.4166 L 370.41666 1031.875 L 370.41666 1031.875 L 529.1666 1058.3333 Q 661.4583 1111.25 661.4583 1137.7083 Q 687.9166 1190.6249 687.9166 1269.9999 Q 687.9166 1375.8333 740.8333 1375.8333 Q 793.74994 1349.3749 793.74994 1375.8333 Q 793.74994 1402.2916 820.2083 1402.2916 L 846.6666 1402.2916 L 846.6666 1428.7499 L 846.6666 1455.2083 L 820.2083 1455.2083 L 793.74994 1428.7499 L 767.2916 1428.7499 L 740.8333 1428.7499 L 740.8333 1481.6666 L 740.8333 1508.1249 L 714.37494 1508.1249 L 687.9166 1534.5833 L 687.9166 1534.5833 L 687.9166 1534.5833 L 714.37494 1587.4999 L 714.37494 1613.9583 L 714.37494 1613.9583 L 687.9166 1613.9583 L 687.9166 1587.4999 Q 687.9166 1561.0416 661.4583 1587.4999 L 661.4583 1613.9583 L 634.99994 1613.9583 L 608.5416 1613.9583 L 608.5416 1561.0416 Q 608.5416 1508.1249 555.625 1508.1249 Q 502.7083 1481.6666 423.3333 1587.4999 Q 343.9583 1693.3333 291.04166 1640.4166 L 211.66666 1613.9583 L 211.66666 1640.4166 L 211.66666 1666.8749 L 185.20833 1666.8749 L 158.74998 1666.8749 L 158.74998 1640.4166 L 158.74998 1613.9583 L 158.74998 1587.4999 Q 158.74998 1561.0416 132.29166 1534.5833 L 132.29166 1481.6666 L 132.29166 1481.6666 L 132.29166 1455.2083 L 132.29166 1375.8333 Q 105.83333 1322.9166 105.83333 1269.9999 Q 105.83333 1217.0833 79.37499 1217.0833 L 52.916664 1217.0833 L 52.916664 1164.1666 Q 52.916664 1084.7916 52.916664 1058.3333 Q 52.916664 1058.3333 26.458332 873.12494 Q 0.0 687.9166 0.0 476.24997 Q 0.0 291.04166 52.916664 291.04166 Q 79.37499 317.49997 105.83333 264.5833 Q 105.83333 211.66666 158.74998 211.66666 Q 211.66666 238.12498 211.66666 211.66666 Q 211.66666 185.20833 264.5833 185.20833 Q 291.04166 158.74998 317.49997 158.74998 Q 317.49997 132.29166 317.49997 105.83333 L 291.04166 79.37499 L 317.49997 52.916664 Q 317.49997 0.0 343.9583 0.0 Q 370.41666 0.0 370.41666 52.916664 Q 370.41666 105.83333 396.87497 105.83333 Q 423.3333 105.83333 423.3333 158.74998 Q 423.3333 238.12498 449.79166 238.12498 z" svg:height="16.668749mm" draw:style-name="style-422" svg:viewBox="0.0 0.0 846.6666 1666.8749" svg:width="8.466666mm" svg:x="70.379166mm" svg:y="92.075mm"/>
          <draw:path svg:d="M 52.916664 26.458332 L 0.0 0.0 L 185.20833 52.916664 Q 370.41666 105.83333 529.1666 158.74998 Q 714.37494 211.66666 714.37494 291.04166 Q 740.8333 343.9583 740.8333 396.87497 L 740.8333 449.79166 L 793.74994 449.79166 L 873.12494 449.79166 L 873.12494 476.24997 Q 873.12494 502.7083 846.6666 529.1666 Q 846.6666 529.1666 846.6666 555.625 L 846.6666 582.0833 L 820.2083 582.0833 L 793.74994 582.0833 L 793.74994 608.5416 L 793.74994 608.5416 L 767.2916 634.99994 L 767.2916 634.99994 L 767.2916 634.99994 L 740.8333 634.99994 L 740.8333 687.9166 L 740.8333 714.37494 L 767.2916 714.37494 L 767.2916 740.8333 L 740.8333 740.8333 L 687.9166 740.8333 L 687.9166 740.8333 L 661.4583 740.8333 L 634.99994 714.37494 Q 608.5416 687.9166 608.5416 687.9166 Q 582.0833 687.9166 555.625 687.9166 Q 502.7083 687.9166 476.24997 582.0833 Q 423.3333 529.1666 264.5833 502.7083 Q 132.29166 502.7083 158.74998 423.3333 Q 158.74998 343.9583 105.83333 343.9583 Q 79.37499 317.49997 79.37499 185.20833 Q 79.37499 52.916664 52.916664 26.458332 z" svg:height="7.408333mm" draw:style-name="style-423" svg:viewBox="0.0 0.0 873.12494 740.8333" svg:width="8.73125mm" svg:x="105.83333mm" svg:y="165.09999mm"/>
          <draw:path svg:d="M 26.458332 0.0 L 26.458332 0.0 L 52.916664 52.916664 Q 79.37499 105.83333 105.83333 79.37499 Q 132.29166 52.916664 105.83333 105.83333 Q 105.83333 132.29166 105.83333 185.20833 Q 105.83333 185.20833 105.83333 185.20833 Q 132.29166 185.20833 132.29166 238.12498 L 132.29166 317.49997 L 158.74998 317.49997 L 158.74998 291.04166 L 158.74998 291.04166 L 185.20833 291.04166 L 185.20833 291.04166 L 185.20833 291.04166 L 211.66666 317.49997 L 238.12498 317.49997 L 238.12498 291.04166 Q 238.12498 264.5833 343.9583 238.12498 Q 423.3333 185.20833 502.7083 132.29166 Q 608.5416 79.37499 820.2083 132.29166 Q 1005.4166 185.20833 1031.875 185.20833 L 1031.875 185.20833 L 1031.875 185.20833 L 1031.875 185.20833 L 1005.4166 211.66666 Q 978.95825 238.12498 1031.875 238.12498 L 1058.3333 238.12498 L 1058.3333 264.5833 L 1058.3333 291.04166 L 1031.875 291.04166 Q 978.95825 291.04166 1084.7916 291.04166 Q 1190.6249 291.04166 1243.5416 370.41666 Q 1296.4583 423.3333 1322.9166 476.24997 Q 1349.3749 502.7083 1375.8333 502.7083 Q 1402.2916 502.7083 1402.2916 476.24997 L 1402.2916 476.24997 L 1428.7499 476.24997 L 1428.7499 476.24997 L 1481.6666 476.24997 L 1534.5833 502.7083 L 1534.5833 502.7083 L 1508.1249 502.7083 L 1508.1249 502.7083 L 1508.1249 502.7083 L 1455.2083 529.1666 L 1428.7499 555.625 L 1428.7499 555.625 L 1402.2916 555.625 L 1402.2916 555.625 Q 1349.3749 555.625 1296.4583 820.2083 Q 1243.5416 1058.3333 1243.5416 1084.7916 L 1243.5416 1137.7083 L 1243.5416 1137.7083 L 1243.5416 1137.7083 L 1243.5416 1164.1666 L 1243.5416 1164.1666 L 1269.9999 1164.1666 L 1269.9999 1190.6249 L 1269.9999 1190.6249 L 1296.4583 1190.6249 L 1296.4583 1217.0833 L 1296.4583 1243.5416 L 1269.9999 1243.5416 L 1243.5416 1243.5416 L 1243.5416 1217.0833 L 1243.5416 1217.0833 L 1217.0833 1217.0833 L 1217.0833 1190.6249 L 1217.0833 1190.6249 L 1190.6249 1190.6249 L 1190.6249 1164.1666 L 1190.6249 1137.7083 L 1164.1666 1137.7083 L 1164.1666 1137.7083 L 1164.1666 1111.25 L 1137.7083 1111.25 L 1137.7083 1084.7916 Q 1137.7083 1058.3333 1111.25 1058.3333 Q 1084.7916 1058.3333 1084.7916 1084.7916 Q 1084.7916 1111.25 1058.3333 1084.7916 Q 1058.3333 1058.3333 1031.875 1058.3333 Q 978.95825 1058.3333 978.95825 1031.875 Q 978.95825 1005.4166 952.49994 1005.4166 L 926.0416 978.95825 L 926.0416 978.95825 L 926.0416 978.95825 L 926.0416 926.0416 Q 926.0416 873.12494 899.5833 873.12494 Q 899.5833 873.12494 767.2916 846.6666 Q 661.4583 846.6666 661.4583 873.12494 Q 661.4583 926.0416 608.5416 926.0416 L 529.1666 926.0416 L 529.1666 873.12494 Q 529.1666 820.2083 502.7083 820.2083 Q 449.79166 820.2083 449.79166 767.2916 Q 449.79166 714.37494 343.9583 687.9166 Q 264.5833 661.4583 291.04166 634.99994 Q 317.49997 608.5416 291.04166 582.0833 Q 264.5833 529.1666 211.66666 502.7083 Q 158.74998 502.7083 79.37499 396.87497 L 0.0 317.49997 L 0.0 185.20833 L 0.0 52.916664 L 0.0 26.458332 Q 26.458332 0.0 26.458332 0.0 z" svg:height="12.435416mm" draw:style-name="style-424" svg:viewBox="0.0 0.0 1534.5833 1243.5416" svg:width="15.345833mm" svg:x="112.97707mm" svg:y="141.0229mm"/>
          <draw:path svg:d="M 185.20833 0.0 L 211.66666 0.0 L 370.41666 0.0 Q 502.7083 0.0 582.0833 52.916664 Q 687.9166 105.83333 687.9166 158.74998 L 687.9166 185.20833 L 687.9166 211.66666 Q 687.9166 264.5833 661.4583 264.5833 Q 634.99994 264.5833 634.99994 291.04166 L 634.99994 291.04166 L 582.0833 291.04166 Q 555.625 264.5833 317.49997 211.66666 L 105.83333 158.74998 L 52.916664 132.29166 L 0.0 105.83333 L 0.0 105.83333 L 0.0 105.83333 L 26.458332 105.83333 L 26.458332 105.83333 L 52.916664 79.37499 L 105.83333 79.37499 L 105.83333 52.916664 L 105.83333 26.458332 L 132.29166 26.458332 L 158.74998 0.0 L 185.20833 0.0 z" svg:height="2.9104166mm" draw:style-name="style-425" svg:viewBox="0.0 0.0 687.9166 291.04166" svg:width="6.879166mm" svg:x="178.85832mm" svg:y="119.06249mm"/>
          <draw:path svg:d="M 1005.4166 343.9583 L 1031.875 343.9583 L 1031.875 502.7083 Q 1005.4166 661.4583 1031.875 687.9166 L 1031.875 714.37494 L 1031.875 714.37494 L 1005.4166 714.37494 L 1005.4166 767.2916 L 1005.4166 846.6666 L 978.95825 846.6666 Q 952.49994 846.6666 952.49994 873.12494 Q 952.49994 926.0416 820.2083 978.95825 Q 687.9166 1005.4166 582.0833 978.95825 Q 476.24997 978.95825 476.24997 978.95825 L 423.3333 978.95825 L 423.3333 978.95825 L 423.3333 978.95825 L 423.3333 1005.4166 L 423.3333 1005.4166 L 423.3333 1031.875 L 423.3333 1031.875 L 423.3333 1084.7916 L 423.3333 1111.25 L 396.87497 1111.25 L 370.41666 1111.25 L 370.41666 1137.7083 L 370.41666 1164.1666 L 396.87497 1164.1666 L 396.87497 1190.6249 L 370.41666 1190.6249 L 317.49997 1190.6249 L 264.5833 1190.6249 L 238.12498 1190.6249 L 238.12498 1190.6249 L 238.12498 1190.6249 L 211.66666 1164.1666 L 158.74998 1164.1666 L 158.74998 1137.7083 L 158.74998 1111.25 L 158.74998 1111.25 Q 158.74998 1084.7916 158.74998 1084.7916 L 185.20833 1058.3333 L 185.20833 1058.3333 Q 211.66666 1058.3333 158.74998 1031.875 L 105.83333 978.95825 L 105.83333 952.49994 Q 105.83333 926.0416 52.916664 873.12494 Q 0.0 846.6666 0.0 767.2916 L 0.0 687.9166 L 26.458332 661.4583 L 26.458332 608.5416 L 26.458332 608.5416 Q 52.916664 608.5416 52.916664 582.0833 L 52.916664 555.625 L 79.37499 555.625 Q 79.37499 555.625 79.37499 582.0833 L 105.83333 582.0833 L 105.83333 582.0833 L 105.83333 555.625 L 105.83333 555.625 L 105.83333 555.625 L 132.29166 555.625 L 132.29166 555.625 L 132.29166 582.0833 L 158.74998 582.0833 L 158.74998 582.0833 L 158.74998 608.5416 L 158.74998 608.5416 L 158.74998 608.5416 L 185.20833 608.5416 L 185.20833 608.5416 L 211.66666 608.5416 L 238.12498 608.5416 L 238.12498 608.5416 L 211.66666 608.5416 L 211.66666 608.5416 L 211.66666 608.5416 L 211.66666 582.0833 L 211.66666 582.0833 L 185.20833 449.79166 Q 185.20833 317.49997 211.66666 317.49997 Q 264.5833 291.04166 370.41666 158.74998 L 476.24997 26.458332 L 476.24997 0.0 Q 476.24997 -26.458332 502.7083 52.916664 Q 529.1666 132.29166 529.1666 185.20833 Q 555.625 238.12498 661.4583 238.12498 Q 740.8333 264.5833 767.2916 343.9583 Q 767.2916 396.87497 846.6666 396.87497 Q 899.5833 396.87497 926.0416 343.9583 Q 952.49994 291.04166 952.49994 343.9583 Q 978.95825 396.87497 1005.4166 370.41666 Q 1005.4166 343.9583 1005.4166 343.9583 z" svg:height="11.906249mm" draw:style-name="style-426" svg:viewBox="0.0 0.0 1031.875 1190.6249" svg:width="10.318749mm" svg:x="209.54999mm" svg:y="121.44374mm"/>
          <draw:path svg:d="M 26.458332 0.0 L 26.458332 0.0 L 52.916664 26.458332 Q 52.916664 79.37499 52.916664 79.37499 L 52.916664 79.37499 L 79.37499 79.37499 L 79.37499 79.37499 L 79.37499 105.83333 L 52.916664 105.83333 L 52.916664 105.83333 L 52.916664 132.29166 L 52.916664 132.29166 L 52.916664 132.29166 L 79.37499 132.29166 L 79.37499 132.29166 L 158.74998 132.29166 Q 211.66666 132.29166 211.66666 79.37499 Q 211.66666 79.37499 211.66666 52.916664 Q 185.20833 26.458332 211.66666 26.458332 L 264.5833 26.458332 L 317.49997 52.916664 L 343.9583 52.916664 L 343.9583 79.37499 L 343.9583 132.29166 L 370.41666 132.29166 L 396.87497 132.29166 L 396.87497 158.74998 L 423.3333 158.74998 L 423.3333 185.20833 L 423.3333 238.12498 L 449.79166 238.12498 L 476.24997 238.12498 L 476.24997 264.5833 L 476.24997 264.5833 L 502.7083 291.04166 L 502.7083 317.49997 L 476.24997 317.49997 L 423.3333 291.04166 L 343.9583 291.04166 Q 264.5833 291.04166 211.66666 317.49997 L 185.20833 343.9583 L 158.74998 343.9583 L 105.83333 343.9583 L 105.83333 343.9583 L 105.83333 317.49997 L 105.83333 317.49997 Q 132.29166 291.04166 105.83333 291.04166 L 105.83333 291.04166 L 105.83333 291.04166 Q 105.83333 264.5833 79.37499 264.5833 L 79.37499 264.5833 L 79.37499 238.12498 L 52.916664 238.12498 L 52.916664 238.12498 L 52.916664 238.12498 L 52.916664 238.12498 L 52.916664 211.66666 L 79.37499 211.66666 L 79.37499 185.20833 L 52.916664 185.20833 Q 26.458332 185.20833 0.0 132.29166 L 0.0 79.37499 L 0.0 26.458332 Q 0.0 0.0 26.458332 0.0 z" svg:height="3.439583mm" draw:style-name="style-427" svg:viewBox="0.0 0.0 502.7083 343.9583" svg:width="5.027083mm" svg:x="115.8875mm" svg:y="186.00208mm"/>
          <draw:path svg:d="M 529.1666 0.0 L 555.625 0.0 L 661.4583 26.458332 Q 767.2916 52.916664 767.2916 52.916664 L 767.2916 52.916664 L 740.8333 52.916664 Q 687.9166 52.916664 661.4583 105.83333 Q 634.99994 105.83333 370.41666 185.20833 L 79.37499 264.5833 L 52.916664 264.5833 L 26.458332 264.5833 L 0.0 264.5833 L 0.0 264.5833 L 0.0 264.5833 L 0.0 264.5833 L 0.0 264.5833 L 0.0 238.12498 L 26.458332 211.66666 L 26.458332 185.20833 L 52.916664 185.20833 L 79.37499 158.74998 L 79.37499 158.74998 L 105.83333 158.74998 L 105.83333 158.74998 L 105.83333 158.74998 L 105.83333 132.29166 L 105.83333 132.29166 L 105.83333 105.83333 Q 105.83333 79.37499 79.37499 52.916664 Q 52.916664 52.916664 52.916664 26.458332 L 52.916664 0.0 L 79.37499 0.0 L 105.83333 0.0 L 264.5833 0.0 Q 423.3333 0.0 449.79166 26.458332 Q 476.24997 52.916664 502.7083 26.458332 Q 502.7083 0.0 529.1666 0.0 z" svg:height="2.6458333mm" draw:style-name="style-428" svg:viewBox="0.0 0.0 767.2916 264.5833" svg:width="7.6729164mm" svg:x="138.11249mm" svg:y="197.90833mm"/>
          <draw:path svg:d="M 529.1666 0.0 L 529.1666 0.0 L 714.37494 79.37499 Q 899.5833 132.29166 926.0416 132.29166 L 952.49994 132.29166 L 952.49994 132.29166 Q 952.49994 132.29166 978.95825 132.29166 Q 978.95825 132.29166 846.6666 238.12498 Q 714.37494 343.9583 687.9166 317.49997 Q 687.9166 264.5833 661.4583 264.5833 L 634.99994 264.5833 L 634.99994 343.9583 Q 634.99994 449.79166 608.5416 502.7083 L 582.0833 555.625 L 582.0833 555.625 L 582.0833 555.625 L 582.0833 529.1666 L 582.0833 529.1666 L 555.625 529.1666 L 555.625 502.7083 L 555.625 502.7083 L 529.1666 502.7083 L 529.1666 449.79166 Q 529.1666 396.87497 502.7083 370.41666 Q 476.24997 343.9583 476.24997 396.87497 L 449.79166 423.3333 L 449.79166 476.24997 L 449.79166 529.1666 L 423.3333 529.1666 L 396.87497 529.1666 L 396.87497 502.7083 L 396.87497 502.7083 L 370.41666 502.7083 L 370.41666 502.7083 L 370.41666 476.24997 L 370.41666 476.24997 L 343.9583 449.79166 Q 317.49997 423.3333 317.49997 396.87497 Q 317.49997 396.87497 317.49997 370.41666 L 343.9583 343.9583 L 317.49997 343.9583 Q 291.04166 343.9583 238.12498 343.9583 Q 185.20833 370.41666 185.20833 396.87497 Q 158.74998 423.3333 132.29166 423.3333 L 105.83333 396.87497 L 105.83333 396.87497 L 79.37499 396.87497 L 79.37499 396.87497 L 52.916664 396.87497 L 52.916664 370.41666 L 52.916664 343.9583 L 26.458332 343.9583 L 0.0 343.9583 L 0.0 317.49997 L 0.0 291.04166 L 26.458332 291.04166 L 26.458332 291.04166 L 52.916664 291.04166 L 52.916664 291.04166 L 105.83333 264.5833 L 132.29166 238.12498 L 132.29166 238.12498 L 158.74998 238.12498 L 158.74998 238.12498 Q 158.74998 238.12498 185.20833 158.74998 Q 211.66666 79.37499 211.66666 79.37499 L 238.12498 105.83333 L 238.12498 105.83333 Q 238.12498 132.29166 264.5833 132.29166 L 264.5833 132.29166 L 317.49997 132.29166 Q 370.41666 158.74998 423.3333 132.29166 Q 476.24997 79.37499 502.7083 26.458332 Q 529.1666 0.0 529.1666 0.0 z" svg:height="5.5562496mm" draw:style-name="style-429" svg:viewBox="0.0 0.0 978.95825 555.625" svg:width="9.789583mm" svg:x="90.487495mm" svg:y="176.47708mm"/>
          <draw:path svg:d="M 661.4583 52.916664 L 661.4583 0.0 L 714.37494 26.458332 Q 767.2916 26.458332 740.8333 132.29166 Q 714.37494 238.12498 687.9166 238.12498 L 687.9166 238.12498 L 661.4583 291.04166 Q 661.4583 343.9583 687.9166 343.9583 Q 714.37494 317.49997 767.2916 238.12498 Q 820.2083 185.20833 820.2083 185.20833 Q 820.2083 185.20833 846.6666 185.20833 L 846.6666 211.66666 L 846.6666 238.12498 Q 820.2083 238.12498 820.2083 238.12498 L 820.2083 264.5833 L 767.2916 370.41666 Q 687.9166 449.79166 661.4583 476.24997 Q 634.99994 476.24997 555.625 582.0833 Q 449.79166 661.4583 343.9583 740.8333 Q 264.5833 820.2083 238.12498 820.2083 L 211.66666 820.2083 L 185.20833 846.6666 L 158.74998 873.12494 L 132.29166 873.12494 L 105.83333 873.12494 L 79.37499 873.12494 L 26.458332 873.12494 L 26.458332 873.12494 L 0.0 873.12494 L 26.458332 846.6666 L 52.916664 820.2083 L 79.37499 820.2083 L 132.29166 820.2083 L 132.29166 793.74994 L 132.29166 767.2916 L 158.74998 767.2916 Q 185.20833 767.2916 264.5833 714.37494 Q 343.9583 661.4583 343.9583 608.5416 Q 343.9583 582.0833 317.49997 555.625 Q 291.04166 555.625 291.04166 529.1666 Q 291.04166 502.7083 343.9583 476.24997 Q 396.87497 449.79166 449.79166 370.41666 Q 502.7083 291.04166 555.625 238.12498 L 582.0833 158.74998 L 608.5416 158.74998 Q 608.5416 132.29166 608.5416 132.29166 L 582.0833 132.29166 L 582.0833 132.29166 Q 582.0833 132.29166 608.5416 105.83333 Q 661.4583 79.37499 661.4583 52.916664 z" svg:height="8.73125mm" draw:style-name="style-430" svg:viewBox="0.0 0.0 846.6666 873.12494" svg:width="8.466666mm" svg:x="121.44374mm" svg:y="161.13124mm"/>
          <draw:path svg:d="M 79.37499 0.0 L 79.37499 0.0 L 105.83333 0.0 L 105.83333 0.0 L 105.83333 0.0 L 105.83333 26.458332 L 105.83333 26.458332 L 132.29166 26.458332 L 132.29166 26.458332 L 132.29166 26.458332 L 132.29166 52.916664 L 132.29166 52.916664 L 158.74998 79.37499 L 185.20833 132.29166 L 211.66666 105.83333 Q 264.5833 79.37499 291.04166 79.37499 L 317.49997 79.37499 L 317.49997 105.83333 L 343.9583 105.83333 L 343.9583 105.83333 L 343.9583 132.29166 L 343.9583 132.29166 L 343.9583 132.29166 L 370.41666 132.29166 L 370.41666 132.29166 L 370.41666 158.74998 L 396.87497 158.74998 L 396.87497 158.74998 L 396.87497 185.20833 L 343.9583 185.20833 Q 291.04166 211.66666 291.04166 291.04166 Q 317.49997 396.87497 396.87497 396.87497 Q 449.79166 396.87497 449.79166 396.87497 L 449.79166 396.87497 L 449.79166 396.87497 L 476.24997 396.87497 L 476.24997 396.87497 Q 502.7083 423.3333 502.7083 449.79166 L 502.7083 449.79166 L 476.24997 449.79166 Q 449.79166 449.79166 264.5833 396.87497 L 79.37499 317.49997 L 79.37499 291.04166 Q 79.37499 291.04166 52.916664 291.04166 L 26.458332 264.5833 L 26.458332 238.12498 L 26.458332 185.20833 L 0.0 185.20833 L 0.0 185.20833 L 0.0 132.29166 L 0.0 79.37499 L 26.458332 79.37499 L 26.458332 79.37499 L 26.458332 52.916664 L 26.458332 52.916664 L 52.916664 52.916664 L 52.916664 26.458332 L 52.916664 26.458332 L 79.37499 26.458332 L 79.37499 26.458332 L 79.37499 26.458332 L 79.37499 0.0 z" svg:height="4.497916mm" draw:style-name="style-431" svg:viewBox="0.0 0.0 502.7083 449.79166" svg:width="5.027083mm" svg:x="94.98541mm" svg:y="173.30208mm"/>
          <draw:path svg:d="M 238.12498 79.37499 L 291.04166 105.83333 L 291.04166 105.83333 L 291.04166 105.83333 L 317.49997 105.83333 L 317.49997 105.83333 L 317.49997 132.29166 L 343.9583 132.29166 L 343.9583 158.74998 L 343.9583 185.20833 L 343.9583 211.66666 L 343.9583 238.12498 L 343.9583 238.12498 L 343.9583 264.5833 L 317.49997 264.5833 L 291.04166 264.5833 L 291.04166 291.04166 L 291.04166 291.04166 L 264.5833 317.49997 L 238.12498 370.41666 L 238.12498 370.41666 L 238.12498 370.41666 L 211.66666 370.41666 L 185.20833 370.41666 L 185.20833 370.41666 L 185.20833 370.41666 L 158.74998 343.9583 Q 132.29166 317.49997 132.29166 317.49997 Q 105.83333 317.49997 79.37499 238.12498 L 79.37499 185.20833 L 52.916664 185.20833 L 52.916664 185.20833 L 52.916664 158.74998 Q 26.458332 132.29166 26.458332 105.83333 L 0.0 52.916664 L 0.0 0.0 Q 26.458332 -52.916664 26.458332 0.0 Q 26.458332 26.458332 105.83333 52.916664 Q 185.20833 52.916664 238.12498 79.37499 z" svg:height="3.7041664mm" draw:style-name="style-432" svg:viewBox="0.0 0.0 343.9583 370.41666" svg:width="3.439583mm" svg:x="84.931244mm" svg:y="91.0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1.35416mm" fo:page-width="278.60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