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86.27914mm" fo:page-width="244.474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a39176" draw:opacity="100.0%" draw:stroke="solid" svg:stroke-color="#a39176" draw:stroke-linejoin="miter" svg:stroke-opacity="100.0%" svg:stroke-width="0.26458332mm"/>
    </style:style>
    <style:style style:family="graphic" style:name="style-3">
      <style:graphic-properties draw:fill="solid" draw:fill-color="#8f8270" draw:opacity="100.0%" draw:stroke="solid" svg:stroke-color="#8f8270" draw:stroke-linejoin="miter" svg:stroke-opacity="100.0%" svg:stroke-width="0.26458332mm"/>
    </style:style>
    <style:style style:family="graphic" style:name="style-4">
      <style:graphic-properties draw:fill="solid" draw:fill-color="#c6b295" draw:opacity="100.0%" draw:stroke="solid" svg:stroke-color="#c6b295" draw:stroke-linejoin="miter" svg:stroke-opacity="100.0%" svg:stroke-width="0.26458332mm"/>
    </style:style>
    <style:style style:family="graphic" style:name="style-5">
      <style:graphic-properties draw:fill="solid" draw:fill-color="#756b5a" draw:opacity="100.0%" draw:stroke="solid" svg:stroke-color="#756b5a" draw:stroke-linejoin="miter" svg:stroke-opacity="100.0%" svg:stroke-width="0.26458332mm"/>
    </style:style>
    <style:style style:family="graphic" style:name="style-6">
      <style:graphic-properties draw:fill="solid" draw:fill-color="#a69b87" draw:opacity="100.0%" draw:stroke="solid" svg:stroke-color="#a69b87" draw:stroke-linejoin="miter" svg:stroke-opacity="100.0%" svg:stroke-width="0.26458332mm"/>
    </style:style>
    <style:style style:family="graphic" style:name="style-7">
      <style:graphic-properties draw:fill="solid" draw:fill-color="#8c8170" draw:opacity="100.0%" draw:stroke="solid" svg:stroke-color="#8c8170" draw:stroke-linejoin="miter" svg:stroke-opacity="100.0%" svg:stroke-width="0.26458332mm"/>
    </style:style>
    <style:style style:family="graphic" style:name="style-8">
      <style:graphic-properties draw:fill="solid" draw:fill-color="#7e725c" draw:opacity="100.0%" draw:stroke="solid" svg:stroke-color="#7e725c" draw:stroke-linejoin="miter" svg:stroke-opacity="100.0%" svg:stroke-width="0.26458332mm"/>
    </style:style>
    <style:style style:family="graphic" style:name="style-9">
      <style:graphic-properties draw:fill="solid" draw:fill-color="#656456" draw:opacity="100.0%" draw:stroke="solid" svg:stroke-color="#656456" draw:stroke-linejoin="miter" svg:stroke-opacity="100.0%" svg:stroke-width="0.26458332mm"/>
    </style:style>
    <style:style style:family="graphic" style:name="style-10">
      <style:graphic-properties draw:fill="solid" draw:fill-color="#7a6f5c" draw:opacity="100.0%" draw:stroke="solid" svg:stroke-color="#7a6f5c" draw:stroke-linejoin="miter" svg:stroke-opacity="100.0%" svg:stroke-width="0.26458332mm"/>
    </style:style>
    <style:style style:family="graphic" style:name="style-11">
      <style:graphic-properties draw:fill="solid" draw:fill-color="#c1af91" draw:opacity="100.0%" draw:stroke="solid" svg:stroke-color="#c1af91" draw:stroke-linejoin="miter" svg:stroke-opacity="100.0%" svg:stroke-width="0.26458332mm"/>
    </style:style>
    <style:style style:family="graphic" style:name="style-12">
      <style:graphic-properties draw:fill="solid" draw:fill-color="#948876" draw:opacity="100.0%" draw:stroke="solid" svg:stroke-color="#948876" draw:stroke-linejoin="miter" svg:stroke-opacity="100.0%" svg:stroke-width="0.26458332mm"/>
    </style:style>
    <style:style style:family="graphic" style:name="style-13">
      <style:graphic-properties draw:fill="solid" draw:fill-color="#b6a48c" draw:opacity="100.0%" draw:stroke="solid" svg:stroke-color="#b6a48c" draw:stroke-linejoin="miter" svg:stroke-opacity="100.0%" svg:stroke-width="0.26458332mm"/>
    </style:style>
    <style:style style:family="graphic" style:name="style-14">
      <style:graphic-properties draw:fill="solid" draw:fill-color="#6d6150" draw:opacity="100.0%" draw:stroke="solid" svg:stroke-color="#6d6150" draw:stroke-linejoin="miter" svg:stroke-opacity="100.0%" svg:stroke-width="0.26458332mm"/>
    </style:style>
    <style:style style:family="graphic" style:name="style-15">
      <style:graphic-properties draw:fill="solid" draw:fill-color="#6f6147" draw:opacity="100.0%" draw:stroke="solid" svg:stroke-color="#6f6147" draw:stroke-linejoin="miter" svg:stroke-opacity="100.0%" svg:stroke-width="0.26458332mm"/>
    </style:style>
    <style:style style:family="graphic" style:name="style-16">
      <style:graphic-properties draw:fill="solid" draw:fill-color="#b4a489" draw:opacity="100.0%" draw:stroke="solid" svg:stroke-color="#b4a489" draw:stroke-linejoin="miter" svg:stroke-opacity="100.0%" svg:stroke-width="0.26458332mm"/>
    </style:style>
    <style:style style:family="graphic" style:name="style-17">
      <style:graphic-properties draw:fill="solid" draw:fill-color="#6b5d43" draw:opacity="100.0%" draw:stroke="solid" svg:stroke-color="#6b5d43" draw:stroke-linejoin="miter" svg:stroke-opacity="100.0%" svg:stroke-width="0.26458332mm"/>
    </style:style>
    <style:style style:family="graphic" style:name="style-18">
      <style:graphic-properties draw:fill="solid" draw:fill-color="#6d6d62" draw:opacity="100.0%" draw:stroke="solid" svg:stroke-color="#6d6d62" draw:stroke-linejoin="miter" svg:stroke-opacity="100.0%" svg:stroke-width="0.26458332mm"/>
    </style:style>
    <style:style style:family="graphic" style:name="style-19">
      <style:graphic-properties draw:fill="solid" draw:fill-color="#897a64" draw:opacity="100.0%" draw:stroke="solid" svg:stroke-color="#897a64" draw:stroke-linejoin="miter" svg:stroke-opacity="100.0%" svg:stroke-width="0.26458332mm"/>
    </style:style>
    <style:style style:family="graphic" style:name="style-20">
      <style:graphic-properties draw:fill="solid" draw:fill-color="#595952" draw:opacity="100.0%" draw:stroke="solid" svg:stroke-color="#595952" draw:stroke-linejoin="miter" svg:stroke-opacity="100.0%" svg:stroke-width="0.26458332mm"/>
    </style:style>
    <style:style style:family="graphic" style:name="style-21">
      <style:graphic-properties draw:fill="solid" draw:fill-color="#877c6a" draw:opacity="100.0%" draw:stroke="solid" svg:stroke-color="#877c6a" draw:stroke-linejoin="miter" svg:stroke-opacity="100.0%" svg:stroke-width="0.26458332mm"/>
    </style:style>
    <style:style style:family="graphic" style:name="style-22">
      <style:graphic-properties draw:fill="solid" draw:fill-color="#ae9579" draw:opacity="100.0%" draw:stroke="solid" svg:stroke-color="#ae9579" draw:stroke-linejoin="miter" svg:stroke-opacity="100.0%" svg:stroke-width="0.26458332mm"/>
    </style:style>
    <style:style style:family="graphic" style:name="style-23">
      <style:graphic-properties draw:fill="solid" draw:fill-color="#7a7769" draw:opacity="100.0%" draw:stroke="solid" svg:stroke-color="#7a7769" draw:stroke-linejoin="miter" svg:stroke-opacity="100.0%" svg:stroke-width="0.26458332mm"/>
    </style:style>
    <style:style style:family="graphic" style:name="style-24">
      <style:graphic-properties draw:fill="solid" draw:fill-color="#ab9f8a" draw:opacity="100.0%" draw:stroke="solid" svg:stroke-color="#ab9f8a" draw:stroke-linejoin="miter" svg:stroke-opacity="100.0%" svg:stroke-width="0.26458332mm"/>
    </style:style>
    <style:style style:family="graphic" style:name="style-25">
      <style:graphic-properties draw:fill="solid" draw:fill-color="#b69f87" draw:opacity="100.0%" draw:stroke="solid" svg:stroke-color="#b69f87" draw:stroke-linejoin="miter" svg:stroke-opacity="100.0%" svg:stroke-width="0.26458332mm"/>
    </style:style>
    <style:style style:family="graphic" style:name="style-26">
      <style:graphic-properties draw:fill="solid" draw:fill-color="#6a5c43" draw:opacity="100.0%" draw:stroke="solid" svg:stroke-color="#6a5c43" draw:stroke-linejoin="miter" svg:stroke-opacity="100.0%" svg:stroke-width="0.26458332mm"/>
    </style:style>
    <style:style style:family="graphic" style:name="style-27">
      <style:graphic-properties draw:fill="solid" draw:fill-color="#978c79" draw:opacity="100.0%" draw:stroke="solid" svg:stroke-color="#978c79" draw:stroke-linejoin="miter" svg:stroke-opacity="100.0%" svg:stroke-width="0.26458332mm"/>
    </style:style>
    <style:style style:family="graphic" style:name="style-28">
      <style:graphic-properties draw:fill="solid" draw:fill-color="#635a4c" draw:opacity="100.0%" draw:stroke="solid" svg:stroke-color="#635a4c" draw:stroke-linejoin="miter" svg:stroke-opacity="100.0%" svg:stroke-width="0.26458332mm"/>
    </style:style>
    <style:style style:family="graphic" style:name="style-29">
      <style:graphic-properties draw:fill="solid" draw:fill-color="#785146" draw:opacity="100.0%" draw:stroke="solid" svg:stroke-color="#785146" draw:stroke-linejoin="miter" svg:stroke-opacity="100.0%" svg:stroke-width="0.26458332mm"/>
    </style:style>
    <style:style style:family="graphic" style:name="style-30">
      <style:graphic-properties draw:fill="solid" draw:fill-color="#7a5045" draw:opacity="100.0%" draw:stroke="solid" svg:stroke-color="#7a5045" draw:stroke-linejoin="miter" svg:stroke-opacity="100.0%" svg:stroke-width="0.26458332mm"/>
    </style:style>
    <style:style style:family="graphic" style:name="style-31">
      <style:graphic-properties draw:fill="solid" draw:fill-color="#a99d89" draw:opacity="100.0%" draw:stroke="solid" svg:stroke-color="#a99d89" draw:stroke-linejoin="miter" svg:stroke-opacity="100.0%" svg:stroke-width="0.26458332mm"/>
    </style:style>
    <style:style style:family="graphic" style:name="style-32">
      <style:graphic-properties draw:fill="solid" draw:fill-color="#737162" draw:opacity="100.0%" draw:stroke="solid" svg:stroke-color="#737162" draw:stroke-linejoin="miter" svg:stroke-opacity="100.0%" svg:stroke-width="0.26458332mm"/>
    </style:style>
    <style:style style:family="graphic" style:name="style-33">
      <style:graphic-properties draw:fill="solid" draw:fill-color="#93856e" draw:opacity="100.0%" draw:stroke="solid" svg:stroke-color="#93856e" draw:stroke-linejoin="miter" svg:stroke-opacity="100.0%" svg:stroke-width="0.26458332mm"/>
    </style:style>
    <style:style style:family="graphic" style:name="style-34">
      <style:graphic-properties draw:fill="solid" draw:fill-color="#5a5848" draw:opacity="100.0%" draw:stroke="solid" svg:stroke-color="#5a5848" draw:stroke-linejoin="miter" svg:stroke-opacity="100.0%" svg:stroke-width="0.26458332mm"/>
    </style:style>
    <style:style style:family="graphic" style:name="style-35">
      <style:graphic-properties draw:fill="solid" draw:fill-color="#9d9079" draw:opacity="100.0%" draw:stroke="solid" svg:stroke-color="#9d9079" draw:stroke-linejoin="miter" svg:stroke-opacity="100.0%" svg:stroke-width="0.26458332mm"/>
    </style:style>
    <style:style style:family="graphic" style:name="style-36">
      <style:graphic-properties draw:fill="solid" draw:fill-color="#918778" draw:opacity="100.0%" draw:stroke="solid" svg:stroke-color="#918778" draw:stroke-linejoin="miter" svg:stroke-opacity="100.0%" svg:stroke-width="0.26458332mm"/>
    </style:style>
    <style:style style:family="graphic" style:name="style-37">
      <style:graphic-properties draw:fill="solid" draw:fill-color="#d5c6b2" draw:opacity="100.0%" draw:stroke="solid" svg:stroke-color="#d5c6b2" draw:stroke-linejoin="miter" svg:stroke-opacity="100.0%" svg:stroke-width="0.26458332mm"/>
    </style:style>
    <style:style style:family="graphic" style:name="style-38">
      <style:graphic-properties draw:fill="solid" draw:fill-color="#565142" draw:opacity="100.0%" draw:stroke="solid" svg:stroke-color="#565142" draw:stroke-linejoin="miter" svg:stroke-opacity="100.0%" svg:stroke-width="0.26458332mm"/>
    </style:style>
    <style:style style:family="graphic" style:name="style-39">
      <style:graphic-properties draw:fill="solid" draw:fill-color="#796d59" draw:opacity="100.0%" draw:stroke="solid" svg:stroke-color="#796d59" draw:stroke-linejoin="miter" svg:stroke-opacity="100.0%" svg:stroke-width="0.26458332mm"/>
    </style:style>
    <style:style style:family="graphic" style:name="style-40">
      <style:graphic-properties draw:fill="solid" draw:fill-color="#7e7566" draw:opacity="100.0%" draw:stroke="solid" svg:stroke-color="#7e7566" draw:stroke-linejoin="miter" svg:stroke-opacity="100.0%" svg:stroke-width="0.26458332mm"/>
    </style:style>
    <style:style style:family="graphic" style:name="style-41">
      <style:graphic-properties draw:fill="solid" draw:fill-color="#948471" draw:opacity="100.0%" draw:stroke="solid" svg:stroke-color="#948471" draw:stroke-linejoin="miter" svg:stroke-opacity="100.0%" svg:stroke-width="0.26458332mm"/>
    </style:style>
    <style:style style:family="graphic" style:name="style-42">
      <style:graphic-properties draw:fill="solid" draw:fill-color="#bfab8d" draw:opacity="100.0%" draw:stroke="solid" svg:stroke-color="#bfab8d" draw:stroke-linejoin="miter" svg:stroke-opacity="100.0%" svg:stroke-width="0.26458332mm"/>
    </style:style>
    <style:style style:family="graphic" style:name="style-43">
      <style:graphic-properties draw:fill="solid" draw:fill-color="#c7b498" draw:opacity="100.0%" draw:stroke="solid" svg:stroke-color="#c7b498" draw:stroke-linejoin="miter" svg:stroke-opacity="100.0%" svg:stroke-width="0.26458332mm"/>
    </style:style>
    <style:style style:family="graphic" style:name="style-44">
      <style:graphic-properties draw:fill="solid" draw:fill-color="#6d6350" draw:opacity="100.0%" draw:stroke="solid" svg:stroke-color="#6d6350" draw:stroke-linejoin="miter" svg:stroke-opacity="100.0%" svg:stroke-width="0.26458332mm"/>
    </style:style>
    <style:style style:family="graphic" style:name="style-45">
      <style:graphic-properties draw:fill="solid" draw:fill-color="#9c9280" draw:opacity="100.0%" draw:stroke="solid" svg:stroke-color="#9c9280" draw:stroke-linejoin="miter" svg:stroke-opacity="100.0%" svg:stroke-width="0.26458332mm"/>
    </style:style>
    <style:style style:family="graphic" style:name="style-46">
      <style:graphic-properties draw:fill="solid" draw:fill-color="#676453" draw:opacity="100.0%" draw:stroke="solid" svg:stroke-color="#676453" draw:stroke-linejoin="miter" svg:stroke-opacity="100.0%" svg:stroke-width="0.26458332mm"/>
    </style:style>
    <style:style style:family="graphic" style:name="style-47">
      <style:graphic-properties draw:fill="solid" draw:fill-color="#bcab8f" draw:opacity="100.0%" draw:stroke="solid" svg:stroke-color="#bcab8f" draw:stroke-linejoin="miter" svg:stroke-opacity="100.0%" svg:stroke-width="0.26458332mm"/>
    </style:style>
    <style:style style:family="graphic" style:name="style-48">
      <style:graphic-properties draw:fill="solid" draw:fill-color="#757061" draw:opacity="100.0%" draw:stroke="solid" svg:stroke-color="#757061" draw:stroke-linejoin="miter" svg:stroke-opacity="100.0%" svg:stroke-width="0.26458332mm"/>
    </style:style>
    <style:style style:family="graphic" style:name="style-49">
      <style:graphic-properties draw:fill="solid" draw:fill-color="#90826b" draw:opacity="100.0%" draw:stroke="solid" svg:stroke-color="#90826b" draw:stroke-linejoin="miter" svg:stroke-opacity="100.0%" svg:stroke-width="0.26458332mm"/>
    </style:style>
    <style:style style:family="graphic" style:name="style-50">
      <style:graphic-properties draw:fill="solid" draw:fill-color="#655b46" draw:opacity="100.0%" draw:stroke="solid" svg:stroke-color="#655b46" draw:stroke-linejoin="miter" svg:stroke-opacity="100.0%" svg:stroke-width="0.26458332mm"/>
    </style:style>
    <style:style style:family="graphic" style:name="style-51">
      <style:graphic-properties draw:fill="solid" draw:fill-color="#65645a" draw:opacity="100.0%" draw:stroke="solid" svg:stroke-color="#65645a" draw:stroke-linejoin="miter" svg:stroke-opacity="100.0%" svg:stroke-width="0.26458332mm"/>
    </style:style>
    <style:style style:family="graphic" style:name="style-52">
      <style:graphic-properties draw:fill="solid" draw:fill-color="#807d6f" draw:opacity="100.0%" draw:stroke="solid" svg:stroke-color="#807d6f" draw:stroke-linejoin="miter" svg:stroke-opacity="100.0%" svg:stroke-width="0.26458332mm"/>
    </style:style>
    <style:style style:family="graphic" style:name="style-53">
      <style:graphic-properties draw:fill="solid" draw:fill-color="#b3967c" draw:opacity="100.0%" draw:stroke="solid" svg:stroke-color="#b3967c" draw:stroke-linejoin="miter" svg:stroke-opacity="100.0%" svg:stroke-width="0.26458332mm"/>
    </style:style>
    <style:style style:family="graphic" style:name="style-54">
      <style:graphic-properties draw:fill="solid" draw:fill-color="#bba787" draw:opacity="100.0%" draw:stroke="solid" svg:stroke-color="#bba787" draw:stroke-linejoin="miter" svg:stroke-opacity="100.0%" svg:stroke-width="0.26458332mm"/>
    </style:style>
    <style:style style:family="graphic" style:name="style-55">
      <style:graphic-properties draw:fill="solid" draw:fill-color="#857863" draw:opacity="100.0%" draw:stroke="solid" svg:stroke-color="#857863" draw:stroke-linejoin="miter" svg:stroke-opacity="100.0%" svg:stroke-width="0.26458332mm"/>
    </style:style>
    <style:style style:family="graphic" style:name="style-56">
      <style:graphic-properties draw:fill="solid" draw:fill-color="#ac9e84" draw:opacity="100.0%" draw:stroke="solid" svg:stroke-color="#ac9e84" draw:stroke-linejoin="miter" svg:stroke-opacity="100.0%" svg:stroke-width="0.26458332mm"/>
    </style:style>
    <style:style style:family="graphic" style:name="style-57">
      <style:graphic-properties draw:fill="solid" draw:fill-color="#807464" draw:opacity="100.0%" draw:stroke="solid" svg:stroke-color="#807464" draw:stroke-linejoin="miter" svg:stroke-opacity="100.0%" svg:stroke-width="0.26458332mm"/>
    </style:style>
    <style:style style:family="graphic" style:name="style-58">
      <style:graphic-properties draw:fill="solid" draw:fill-color="#b3a28a" draw:opacity="100.0%" draw:stroke="solid" svg:stroke-color="#b3a28a" draw:stroke-linejoin="miter" svg:stroke-opacity="100.0%" svg:stroke-width="0.26458332mm"/>
    </style:style>
    <style:style style:family="graphic" style:name="style-59">
      <style:graphic-properties draw:fill="solid" draw:fill-color="#9c8f7d" draw:opacity="100.0%" draw:stroke="solid" svg:stroke-color="#9c8f7d" draw:stroke-linejoin="miter" svg:stroke-opacity="100.0%" svg:stroke-width="0.26458332mm"/>
    </style:style>
    <style:style style:family="graphic" style:name="style-60">
      <style:graphic-properties draw:fill="solid" draw:fill-color="#7e705b" draw:opacity="100.0%" draw:stroke="solid" svg:stroke-color="#7e705b" draw:stroke-linejoin="miter" svg:stroke-opacity="100.0%" svg:stroke-width="0.26458332mm"/>
    </style:style>
    <style:style style:family="graphic" style:name="style-61">
      <style:graphic-properties draw:fill="solid" draw:fill-color="#666558" draw:opacity="100.0%" draw:stroke="solid" svg:stroke-color="#666558" draw:stroke-linejoin="miter" svg:stroke-opacity="100.0%" svg:stroke-width="0.26458332mm"/>
    </style:style>
    <style:style style:family="graphic" style:name="style-62">
      <style:graphic-properties draw:fill="solid" draw:fill-color="#5c523d" draw:opacity="100.0%" draw:stroke="solid" svg:stroke-color="#5c523d" draw:stroke-linejoin="miter" svg:stroke-opacity="100.0%" svg:stroke-width="0.26458332mm"/>
    </style:style>
    <style:style style:family="graphic" style:name="style-63">
      <style:graphic-properties draw:fill="solid" draw:fill-color="#a69b87" draw:opacity="100.0%" draw:stroke="solid" svg:stroke-color="#a69b87" draw:stroke-linejoin="miter" svg:stroke-opacity="100.0%" svg:stroke-width="0.26458332mm"/>
    </style:style>
    <style:style style:family="graphic" style:name="style-64">
      <style:graphic-properties draw:fill="solid" draw:fill-color="#b6a68c" draw:opacity="100.0%" draw:stroke="solid" svg:stroke-color="#b6a68c" draw:stroke-linejoin="miter" svg:stroke-opacity="100.0%" svg:stroke-width="0.26458332mm"/>
    </style:style>
    <style:style style:family="graphic" style:name="style-65">
      <style:graphic-properties draw:fill="solid" draw:fill-color="#a89575" draw:opacity="100.0%" draw:stroke="solid" svg:stroke-color="#a89575" draw:stroke-linejoin="miter" svg:stroke-opacity="100.0%" svg:stroke-width="0.26458332mm"/>
    </style:style>
    <style:style style:family="graphic" style:name="style-66">
      <style:graphic-properties draw:fill="solid" draw:fill-color="#a99e8a" draw:opacity="100.0%" draw:stroke="solid" svg:stroke-color="#a99e8a" draw:stroke-linejoin="miter" svg:stroke-opacity="100.0%" svg:stroke-width="0.26458332mm"/>
    </style:style>
    <style:style style:family="graphic" style:name="style-67">
      <style:graphic-properties draw:fill="solid" draw:fill-color="#9d9381" draw:opacity="100.0%" draw:stroke="solid" svg:stroke-color="#9d9381" draw:stroke-linejoin="miter" svg:stroke-opacity="100.0%" svg:stroke-width="0.26458332mm"/>
    </style:style>
    <style:style style:family="graphic" style:name="style-68">
      <style:graphic-properties draw:fill="solid" draw:fill-color="#75664b" draw:opacity="100.0%" draw:stroke="solid" svg:stroke-color="#75664b" draw:stroke-linejoin="miter" svg:stroke-opacity="100.0%" svg:stroke-width="0.26458332mm"/>
    </style:style>
    <style:style style:family="graphic" style:name="style-69">
      <style:graphic-properties draw:fill="solid" draw:fill-color="#605f58" draw:opacity="100.0%" draw:stroke="solid" svg:stroke-color="#605f58" draw:stroke-linejoin="miter" svg:stroke-opacity="100.0%" svg:stroke-width="0.26458332mm"/>
    </style:style>
    <style:style style:family="graphic" style:name="style-70">
      <style:graphic-properties draw:fill="solid" draw:fill-color="#6b6f66" draw:opacity="100.0%" draw:stroke="solid" svg:stroke-color="#6b6f66" draw:stroke-linejoin="miter" svg:stroke-opacity="100.0%" svg:stroke-width="0.26458332mm"/>
    </style:style>
    <style:style style:family="graphic" style:name="style-71">
      <style:graphic-properties draw:fill="solid" draw:fill-color="#988f7c" draw:opacity="100.0%" draw:stroke="solid" svg:stroke-color="#988f7c" draw:stroke-linejoin="miter" svg:stroke-opacity="100.0%" svg:stroke-width="0.26458332mm"/>
    </style:style>
    <style:style style:family="graphic" style:name="style-72">
      <style:graphic-properties draw:fill="solid" draw:fill-color="#757064" draw:opacity="100.0%" draw:stroke="solid" svg:stroke-color="#757064" draw:stroke-linejoin="miter" svg:stroke-opacity="100.0%" svg:stroke-width="0.26458332mm"/>
    </style:style>
    <style:style style:family="graphic" style:name="style-73">
      <style:graphic-properties draw:fill="solid" draw:fill-color="#757064" draw:opacity="100.0%" draw:stroke="solid" svg:stroke-color="#757064" draw:stroke-linejoin="miter" svg:stroke-opacity="100.0%" svg:stroke-width="0.26458332mm"/>
    </style:style>
    <style:style style:family="graphic" style:name="style-74">
      <style:graphic-properties draw:fill="solid" draw:fill-color="#b5a487" draw:opacity="100.0%" draw:stroke="solid" svg:stroke-color="#b5a487" draw:stroke-linejoin="miter" svg:stroke-opacity="100.0%" svg:stroke-width="0.26458332mm"/>
    </style:style>
    <style:style style:family="graphic" style:name="style-75">
      <style:graphic-properties draw:fill="solid" draw:fill-color="#6f6452" draw:opacity="100.0%" draw:stroke="solid" svg:stroke-color="#6f6452" draw:stroke-linejoin="miter" svg:stroke-opacity="100.0%" svg:stroke-width="0.26458332mm"/>
    </style:style>
    <style:style style:family="graphic" style:name="style-76">
      <style:graphic-properties draw:fill="solid" draw:fill-color="#827564" draw:opacity="100.0%" draw:stroke="solid" svg:stroke-color="#827564" draw:stroke-linejoin="miter" svg:stroke-opacity="100.0%" svg:stroke-width="0.26458332mm"/>
    </style:style>
    <style:style style:family="graphic" style:name="style-77">
      <style:graphic-properties draw:fill="solid" draw:fill-color="#776555" draw:opacity="100.0%" draw:stroke="solid" svg:stroke-color="#776555" draw:stroke-linejoin="miter" svg:stroke-opacity="100.0%" svg:stroke-width="0.26458332mm"/>
    </style:style>
    <style:style style:family="graphic" style:name="style-78">
      <style:graphic-properties draw:fill="solid" draw:fill-color="#533730" draw:opacity="100.0%" draw:stroke="solid" svg:stroke-color="#533730" draw:stroke-linejoin="miter" svg:stroke-opacity="100.0%" svg:stroke-width="0.26458332mm"/>
    </style:style>
    <style:style style:family="graphic" style:name="style-79">
      <style:graphic-properties draw:fill="solid" draw:fill-color="#9a8d78" draw:opacity="100.0%" draw:stroke="solid" svg:stroke-color="#9a8d78" draw:stroke-linejoin="miter" svg:stroke-opacity="100.0%" svg:stroke-width="0.26458332mm"/>
    </style:style>
    <style:style style:family="graphic" style:name="style-80">
      <style:graphic-properties draw:fill="solid" draw:fill-color="#6a695f" draw:opacity="100.0%" draw:stroke="solid" svg:stroke-color="#6a695f" draw:stroke-linejoin="miter" svg:stroke-opacity="100.0%" svg:stroke-width="0.26458332mm"/>
    </style:style>
    <style:style style:family="graphic" style:name="style-81">
      <style:graphic-properties draw:fill="solid" draw:fill-color="#a39a85" draw:opacity="100.0%" draw:stroke="solid" svg:stroke-color="#a39a85" draw:stroke-linejoin="miter" svg:stroke-opacity="100.0%" svg:stroke-width="0.26458332mm"/>
    </style:style>
    <style:style style:family="graphic" style:name="style-82">
      <style:graphic-properties draw:fill="solid" draw:fill-color="#6d6a5b" draw:opacity="100.0%" draw:stroke="solid" svg:stroke-color="#6d6a5b" draw:stroke-linejoin="miter" svg:stroke-opacity="100.0%" svg:stroke-width="0.26458332mm"/>
    </style:style>
    <style:style style:family="graphic" style:name="style-83">
      <style:graphic-properties draw:fill="solid" draw:fill-color="#747161" draw:opacity="100.0%" draw:stroke="solid" svg:stroke-color="#747161" draw:stroke-linejoin="miter" svg:stroke-opacity="100.0%" svg:stroke-width="0.26458332mm"/>
    </style:style>
    <style:style style:family="graphic" style:name="style-84">
      <style:graphic-properties draw:fill="solid" draw:fill-color="#6e4b41" draw:opacity="100.0%" draw:stroke="solid" svg:stroke-color="#6e4b41" draw:stroke-linejoin="miter" svg:stroke-opacity="100.0%" svg:stroke-width="0.26458332mm"/>
    </style:style>
    <style:style style:family="graphic" style:name="style-85">
      <style:graphic-properties draw:fill="solid" draw:fill-color="#ac9a83" draw:opacity="100.0%" draw:stroke="solid" svg:stroke-color="#ac9a83" draw:stroke-linejoin="miter" svg:stroke-opacity="100.0%" svg:stroke-width="0.26458332mm"/>
    </style:style>
    <style:style style:family="graphic" style:name="style-86">
      <style:graphic-properties draw:fill="solid" draw:fill-color="#7c715c" draw:opacity="100.0%" draw:stroke="solid" svg:stroke-color="#7c715c" draw:stroke-linejoin="miter" svg:stroke-opacity="100.0%" svg:stroke-width="0.26458332mm"/>
    </style:style>
    <style:style style:family="graphic" style:name="style-87">
      <style:graphic-properties draw:fill="solid" draw:fill-color="#787767" draw:opacity="100.0%" draw:stroke="solid" svg:stroke-color="#787767" draw:stroke-linejoin="miter" svg:stroke-opacity="100.0%" svg:stroke-width="0.26458332mm"/>
    </style:style>
    <style:style style:family="graphic" style:name="style-88">
      <style:graphic-properties draw:fill="solid" draw:fill-color="#877c6b" draw:opacity="100.0%" draw:stroke="solid" svg:stroke-color="#877c6b" draw:stroke-linejoin="miter" svg:stroke-opacity="100.0%" svg:stroke-width="0.26458332mm"/>
    </style:style>
    <style:style style:family="graphic" style:name="style-89">
      <style:graphic-properties draw:fill="solid" draw:fill-color="#685e52" draw:opacity="100.0%" draw:stroke="solid" svg:stroke-color="#685e52" draw:stroke-linejoin="miter" svg:stroke-opacity="100.0%" svg:stroke-width="0.26458332mm"/>
    </style:style>
    <style:style style:family="graphic" style:name="style-90">
      <style:graphic-properties draw:fill="solid" draw:fill-color="#a3957d" draw:opacity="100.0%" draw:stroke="solid" svg:stroke-color="#a3957d" draw:stroke-linejoin="miter" svg:stroke-opacity="100.0%" svg:stroke-width="0.26458332mm"/>
    </style:style>
    <style:style style:family="graphic" style:name="style-91">
      <style:graphic-properties draw:fill="solid" draw:fill-color="#bfab8f" draw:opacity="100.0%" draw:stroke="solid" svg:stroke-color="#bfab8f" draw:stroke-linejoin="miter" svg:stroke-opacity="100.0%" svg:stroke-width="0.26458332mm"/>
    </style:style>
    <style:style style:family="graphic" style:name="style-92">
      <style:graphic-properties draw:fill="solid" draw:fill-color="#ab9a81" draw:opacity="100.0%" draw:stroke="solid" svg:stroke-color="#ab9a81" draw:stroke-linejoin="miter" svg:stroke-opacity="100.0%" svg:stroke-width="0.26458332mm"/>
    </style:style>
    <style:style style:family="graphic" style:name="style-93">
      <style:graphic-properties draw:fill="solid" draw:fill-color="#a49379" draw:opacity="100.0%" draw:stroke="solid" svg:stroke-color="#a49379" draw:stroke-linejoin="miter" svg:stroke-opacity="100.0%" svg:stroke-width="0.26458332mm"/>
    </style:style>
    <style:style style:family="graphic" style:name="style-94">
      <style:graphic-properties draw:fill="solid" draw:fill-color="#c3af8f" draw:opacity="100.0%" draw:stroke="solid" svg:stroke-color="#c3af8f" draw:stroke-linejoin="miter" svg:stroke-opacity="100.0%" svg:stroke-width="0.26458332mm"/>
    </style:style>
    <style:style style:family="graphic" style:name="style-95">
      <style:graphic-properties draw:fill="solid" draw:fill-color="#c3af96" draw:opacity="100.0%" draw:stroke="solid" svg:stroke-color="#c3af96" draw:stroke-linejoin="miter" svg:stroke-opacity="100.0%" svg:stroke-width="0.26458332mm"/>
    </style:style>
    <style:style style:family="graphic" style:name="style-96">
      <style:graphic-properties draw:fill="solid" draw:fill-color="#b8a285" draw:opacity="100.0%" draw:stroke="solid" svg:stroke-color="#b8a285" draw:stroke-linejoin="miter" svg:stroke-opacity="100.0%" svg:stroke-width="0.26458332mm"/>
    </style:style>
    <style:style style:family="graphic" style:name="style-97">
      <style:graphic-properties draw:fill="solid" draw:fill-color="#786f61" draw:opacity="100.0%" draw:stroke="solid" svg:stroke-color="#786f61" draw:stroke-linejoin="miter" svg:stroke-opacity="100.0%" svg:stroke-width="0.26458332mm"/>
    </style:style>
    <style:style style:family="graphic" style:name="style-98">
      <style:graphic-properties draw:fill="solid" draw:fill-color="#686757" draw:opacity="100.0%" draw:stroke="solid" svg:stroke-color="#686757" draw:stroke-linejoin="miter" svg:stroke-opacity="100.0%" svg:stroke-width="0.26458332mm"/>
    </style:style>
    <style:style style:family="graphic" style:name="style-99">
      <style:graphic-properties draw:fill="solid" draw:fill-color="#8f806c" draw:opacity="100.0%" draw:stroke="solid" svg:stroke-color="#8f806c" draw:stroke-linejoin="miter" svg:stroke-opacity="100.0%" svg:stroke-width="0.26458332mm"/>
    </style:style>
    <style:style style:family="graphic" style:name="style-100">
      <style:graphic-properties draw:fill="solid" draw:fill-color="#5e5f59" draw:opacity="100.0%" draw:stroke="solid" svg:stroke-color="#5e5f59" draw:stroke-linejoin="miter" svg:stroke-opacity="100.0%" svg:stroke-width="0.26458332mm"/>
    </style:style>
    <style:style style:family="graphic" style:name="style-101">
      <style:graphic-properties draw:fill="solid" draw:fill-color="#b1a48e" draw:opacity="100.0%" draw:stroke="solid" svg:stroke-color="#b1a48e" draw:stroke-linejoin="miter" svg:stroke-opacity="100.0%" svg:stroke-width="0.26458332mm"/>
    </style:style>
    <style:style style:family="graphic" style:name="style-102">
      <style:graphic-properties draw:fill="solid" draw:fill-color="#c7b394" draw:opacity="100.0%" draw:stroke="solid" svg:stroke-color="#c7b394" draw:stroke-linejoin="miter" svg:stroke-opacity="100.0%" svg:stroke-width="0.26458332mm"/>
    </style:style>
    <style:style style:family="graphic" style:name="style-103">
      <style:graphic-properties draw:fill="solid" draw:fill-color="#625946" draw:opacity="100.0%" draw:stroke="solid" svg:stroke-color="#625946" draw:stroke-linejoin="miter" svg:stroke-opacity="100.0%" svg:stroke-width="0.26458332mm"/>
    </style:style>
    <style:style style:family="graphic" style:name="style-104">
      <style:graphic-properties draw:fill="solid" draw:fill-color="#857659" draw:opacity="100.0%" draw:stroke="solid" svg:stroke-color="#857659" draw:stroke-linejoin="miter" svg:stroke-opacity="100.0%" svg:stroke-width="0.26458332mm"/>
    </style:style>
    <style:style style:family="graphic" style:name="style-105">
      <style:graphic-properties draw:fill="solid" draw:fill-color="#73685a" draw:opacity="100.0%" draw:stroke="solid" svg:stroke-color="#73685a" draw:stroke-linejoin="miter" svg:stroke-opacity="100.0%" svg:stroke-width="0.26458332mm"/>
    </style:style>
    <style:style style:family="graphic" style:name="style-106">
      <style:graphic-properties draw:fill="solid" draw:fill-color="#b9a991" draw:opacity="100.0%" draw:stroke="solid" svg:stroke-color="#b9a991" draw:stroke-linejoin="miter" svg:stroke-opacity="100.0%" svg:stroke-width="0.26458332mm"/>
    </style:style>
    <style:style style:family="graphic" style:name="style-107">
      <style:graphic-properties draw:fill="solid" draw:fill-color="#7f7260" draw:opacity="100.0%" draw:stroke="solid" svg:stroke-color="#7f7260" draw:stroke-linejoin="miter" svg:stroke-opacity="100.0%" svg:stroke-width="0.26458332mm"/>
    </style:style>
    <style:style style:family="graphic" style:name="style-108">
      <style:graphic-properties draw:fill="solid" draw:fill-color="#736b5e" draw:opacity="100.0%" draw:stroke="solid" svg:stroke-color="#736b5e" draw:stroke-linejoin="miter" svg:stroke-opacity="100.0%" svg:stroke-width="0.26458332mm"/>
    </style:style>
    <style:style style:family="graphic" style:name="style-109">
      <style:graphic-properties draw:fill="solid" draw:fill-color="#a29681" draw:opacity="100.0%" draw:stroke="solid" svg:stroke-color="#a29681" draw:stroke-linejoin="miter" svg:stroke-opacity="100.0%" svg:stroke-width="0.26458332mm"/>
    </style:style>
    <style:style style:family="graphic" style:name="style-110">
      <style:graphic-properties draw:fill="solid" draw:fill-color="#9f9584" draw:opacity="100.0%" draw:stroke="solid" svg:stroke-color="#9f9584" draw:stroke-linejoin="miter" svg:stroke-opacity="100.0%" svg:stroke-width="0.26458332mm"/>
    </style:style>
    <style:style style:family="graphic" style:name="style-111">
      <style:graphic-properties draw:fill="solid" draw:fill-color="#7f7566" draw:opacity="100.0%" draw:stroke="solid" svg:stroke-color="#7f7566" draw:stroke-linejoin="miter" svg:stroke-opacity="100.0%" svg:stroke-width="0.26458332mm"/>
    </style:style>
    <style:style style:family="graphic" style:name="style-112">
      <style:graphic-properties draw:fill="solid" draw:fill-color="#968872" draw:opacity="100.0%" draw:stroke="solid" svg:stroke-color="#968872" draw:stroke-linejoin="miter" svg:stroke-opacity="100.0%" svg:stroke-width="0.26458332mm"/>
    </style:style>
    <style:style style:family="graphic" style:name="style-113">
      <style:graphic-properties draw:fill="solid" draw:fill-color="#938674" draw:opacity="100.0%" draw:stroke="solid" svg:stroke-color="#938674" draw:stroke-linejoin="miter" svg:stroke-opacity="100.0%" svg:stroke-width="0.26458332mm"/>
    </style:style>
    <style:style style:family="graphic" style:name="style-114">
      <style:graphic-properties draw:fill="solid" draw:fill-color="#968c7c" draw:opacity="100.0%" draw:stroke="solid" svg:stroke-color="#968c7c" draw:stroke-linejoin="miter" svg:stroke-opacity="100.0%" svg:stroke-width="0.26458332mm"/>
    </style:style>
    <style:style style:family="graphic" style:name="style-115">
      <style:graphic-properties draw:fill="solid" draw:fill-color="#5d5441" draw:opacity="100.0%" draw:stroke="solid" svg:stroke-color="#5d5441" draw:stroke-linejoin="miter" svg:stroke-opacity="100.0%" svg:stroke-width="0.26458332mm"/>
    </style:style>
    <style:style style:family="graphic" style:name="style-116">
      <style:graphic-properties draw:fill="solid" draw:fill-color="#908270" draw:opacity="100.0%" draw:stroke="solid" svg:stroke-color="#908270" draw:stroke-linejoin="miter" svg:stroke-opacity="100.0%" svg:stroke-width="0.26458332mm"/>
    </style:style>
    <style:style style:family="graphic" style:name="style-117">
      <style:graphic-properties draw:fill="solid" draw:fill-color="#645b47" draw:opacity="100.0%" draw:stroke="solid" svg:stroke-color="#645b47" draw:stroke-linejoin="miter" svg:stroke-opacity="100.0%" svg:stroke-width="0.26458332mm"/>
    </style:style>
    <style:style style:family="graphic" style:name="style-118">
      <style:graphic-properties draw:fill="solid" draw:fill-color="#9f9886" draw:opacity="100.0%" draw:stroke="solid" svg:stroke-color="#9f9886" draw:stroke-linejoin="miter" svg:stroke-opacity="100.0%" svg:stroke-width="0.26458332mm"/>
    </style:style>
    <style:style style:family="graphic" style:name="style-119">
      <style:graphic-properties draw:fill="solid" draw:fill-color="#c2ae8e" draw:opacity="100.0%" draw:stroke="solid" svg:stroke-color="#c2ae8e" draw:stroke-linejoin="miter" svg:stroke-opacity="100.0%" svg:stroke-width="0.26458332mm"/>
    </style:style>
    <style:style style:family="graphic" style:name="style-120">
      <style:graphic-properties draw:fill="solid" draw:fill-color="#b5a487" draw:opacity="100.0%" draw:stroke="solid" svg:stroke-color="#b5a487" draw:stroke-linejoin="miter" svg:stroke-opacity="100.0%" svg:stroke-width="0.26458332mm"/>
    </style:style>
    <style:style style:family="graphic" style:name="style-121">
      <style:graphic-properties draw:fill="solid" draw:fill-color="#5c5e56" draw:opacity="100.0%" draw:stroke="solid" svg:stroke-color="#5c5e56" draw:stroke-linejoin="miter" svg:stroke-opacity="100.0%" svg:stroke-width="0.26458332mm"/>
    </style:style>
    <style:style style:family="graphic" style:name="style-122">
      <style:graphic-properties draw:fill="solid" draw:fill-color="#878171" draw:opacity="100.0%" draw:stroke="solid" svg:stroke-color="#878171" draw:stroke-linejoin="miter" svg:stroke-opacity="100.0%" svg:stroke-width="0.26458332mm"/>
    </style:style>
    <style:style style:family="graphic" style:name="style-123">
      <style:graphic-properties draw:fill="solid" draw:fill-color="#a59d89" draw:opacity="100.0%" draw:stroke="solid" svg:stroke-color="#a59d89" draw:stroke-linejoin="miter" svg:stroke-opacity="100.0%" svg:stroke-width="0.26458332mm"/>
    </style:style>
    <style:style style:family="graphic" style:name="style-124">
      <style:graphic-properties draw:fill="solid" draw:fill-color="#786c5a" draw:opacity="100.0%" draw:stroke="solid" svg:stroke-color="#786c5a" draw:stroke-linejoin="miter" svg:stroke-opacity="100.0%" svg:stroke-width="0.26458332mm"/>
    </style:style>
    <style:style style:family="graphic" style:name="style-125">
      <style:graphic-properties draw:fill="solid" draw:fill-color="#b6a890" draw:opacity="100.0%" draw:stroke="solid" svg:stroke-color="#b6a890" draw:stroke-linejoin="miter" svg:stroke-opacity="100.0%" svg:stroke-width="0.26458332mm"/>
    </style:style>
    <style:style style:family="graphic" style:name="style-126">
      <style:graphic-properties draw:fill="solid" draw:fill-color="#685f4b" draw:opacity="100.0%" draw:stroke="solid" svg:stroke-color="#685f4b" draw:stroke-linejoin="miter" svg:stroke-opacity="100.0%" svg:stroke-width="0.26458332mm"/>
    </style:style>
    <style:style style:family="graphic" style:name="style-127">
      <style:graphic-properties draw:fill="solid" draw:fill-color="#6b6756" draw:opacity="100.0%" draw:stroke="solid" svg:stroke-color="#6b6756" draw:stroke-linejoin="miter" svg:stroke-opacity="100.0%" svg:stroke-width="0.26458332mm"/>
    </style:style>
    <style:style style:family="graphic" style:name="style-128">
      <style:graphic-properties draw:fill="solid" draw:fill-color="#767467" draw:opacity="100.0%" draw:stroke="solid" svg:stroke-color="#767467" draw:stroke-linejoin="miter" svg:stroke-opacity="100.0%" svg:stroke-width="0.26458332mm"/>
    </style:style>
    <style:style style:family="graphic" style:name="style-129">
      <style:graphic-properties draw:fill="solid" draw:fill-color="#5e5e53" draw:opacity="100.0%" draw:stroke="solid" svg:stroke-color="#5e5e53" draw:stroke-linejoin="miter" svg:stroke-opacity="100.0%" svg:stroke-width="0.26458332mm"/>
    </style:style>
    <style:style style:family="graphic" style:name="style-130">
      <style:graphic-properties draw:fill="solid" draw:fill-color="#d0c1ae" draw:opacity="100.0%" draw:stroke="solid" svg:stroke-color="#d0c1ae" draw:stroke-linejoin="miter" svg:stroke-opacity="100.0%" svg:stroke-width="0.26458332mm"/>
    </style:style>
    <style:style style:family="graphic" style:name="style-131">
      <style:graphic-properties draw:fill="solid" draw:fill-color="#786c5a" draw:opacity="100.0%" draw:stroke="solid" svg:stroke-color="#786c5a" draw:stroke-linejoin="miter" svg:stroke-opacity="100.0%" svg:stroke-width="0.26458332mm"/>
    </style:style>
    <style:style style:family="graphic" style:name="style-132">
      <style:graphic-properties draw:fill="solid" draw:fill-color="#988b77" draw:opacity="100.0%" draw:stroke="solid" svg:stroke-color="#988b77" draw:stroke-linejoin="miter" svg:stroke-opacity="100.0%" svg:stroke-width="0.26458332mm"/>
    </style:style>
    <style:style style:family="graphic" style:name="style-133">
      <style:graphic-properties draw:fill="solid" draw:fill-color="#6e6c5f" draw:opacity="100.0%" draw:stroke="solid" svg:stroke-color="#6e6c5f" draw:stroke-linejoin="miter" svg:stroke-opacity="100.0%" svg:stroke-width="0.26458332mm"/>
    </style:style>
    <style:style style:family="graphic" style:name="style-134">
      <style:graphic-properties draw:fill="solid" draw:fill-color="#988e7d" draw:opacity="100.0%" draw:stroke="solid" svg:stroke-color="#988e7d" draw:stroke-linejoin="miter" svg:stroke-opacity="100.0%" svg:stroke-width="0.26458332mm"/>
    </style:style>
    <style:style style:family="graphic" style:name="style-135">
      <style:graphic-properties draw:fill="solid" draw:fill-color="#717165" draw:opacity="100.0%" draw:stroke="solid" svg:stroke-color="#717165" draw:stroke-linejoin="miter" svg:stroke-opacity="100.0%" svg:stroke-width="0.26458332mm"/>
    </style:style>
    <style:style style:family="graphic" style:name="style-136">
      <style:graphic-properties draw:fill="solid" draw:fill-color="#958770" draw:opacity="100.0%" draw:stroke="solid" svg:stroke-color="#958770" draw:stroke-linejoin="miter" svg:stroke-opacity="100.0%" svg:stroke-width="0.26458332mm"/>
    </style:style>
    <style:style style:family="graphic" style:name="style-137">
      <style:graphic-properties draw:fill="solid" draw:fill-color="#504c3d" draw:opacity="100.0%" draw:stroke="solid" svg:stroke-color="#504c3d" draw:stroke-linejoin="miter" svg:stroke-opacity="100.0%" svg:stroke-width="0.26458332mm"/>
    </style:style>
    <style:style style:family="graphic" style:name="style-138">
      <style:graphic-properties draw:fill="solid" draw:fill-color="#948673" draw:opacity="100.0%" draw:stroke="solid" svg:stroke-color="#948673" draw:stroke-linejoin="miter" svg:stroke-opacity="100.0%" svg:stroke-width="0.26458332mm"/>
    </style:style>
    <style:style style:family="graphic" style:name="style-139">
      <style:graphic-properties draw:fill="solid" draw:fill-color="#8b7e6d" draw:opacity="100.0%" draw:stroke="solid" svg:stroke-color="#8b7e6d" draw:stroke-linejoin="miter" svg:stroke-opacity="100.0%" svg:stroke-width="0.26458332mm"/>
    </style:style>
    <style:style style:family="graphic" style:name="style-140">
      <style:graphic-properties draw:fill="solid" draw:fill-color="#a08f7b" draw:opacity="100.0%" draw:stroke="solid" svg:stroke-color="#a08f7b" draw:stroke-linejoin="miter" svg:stroke-opacity="100.0%" svg:stroke-width="0.26458332mm"/>
    </style:style>
    <style:style style:family="graphic" style:name="style-141">
      <style:graphic-properties draw:fill="solid" draw:fill-color="#9e937e" draw:opacity="100.0%" draw:stroke="solid" svg:stroke-color="#9e937e" draw:stroke-linejoin="miter" svg:stroke-opacity="100.0%" svg:stroke-width="0.26458332mm"/>
    </style:style>
    <style:style style:family="graphic" style:name="style-142">
      <style:graphic-properties draw:fill="solid" draw:fill-color="#b2a387" draw:opacity="100.0%" draw:stroke="solid" svg:stroke-color="#b2a387" draw:stroke-linejoin="miter" svg:stroke-opacity="100.0%" svg:stroke-width="0.26458332mm"/>
    </style:style>
    <style:style style:family="graphic" style:name="style-143">
      <style:graphic-properties draw:fill="solid" draw:fill-color="#aea18a" draw:opacity="100.0%" draw:stroke="solid" svg:stroke-color="#aea18a" draw:stroke-linejoin="miter" svg:stroke-opacity="100.0%" svg:stroke-width="0.26458332mm"/>
    </style:style>
    <style:style style:family="graphic" style:name="style-144">
      <style:graphic-properties draw:fill="solid" draw:fill-color="#716653" draw:opacity="100.0%" draw:stroke="solid" svg:stroke-color="#716653" draw:stroke-linejoin="miter" svg:stroke-opacity="100.0%" svg:stroke-width="0.26458332mm"/>
    </style:style>
    <style:style style:family="graphic" style:name="style-145">
      <style:graphic-properties draw:fill="solid" draw:fill-color="#7f7a6b" draw:opacity="100.0%" draw:stroke="solid" svg:stroke-color="#7f7a6b" draw:stroke-linejoin="miter" svg:stroke-opacity="100.0%" svg:stroke-width="0.26458332mm"/>
    </style:style>
    <style:style style:family="graphic" style:name="style-146">
      <style:graphic-properties draw:fill="solid" draw:fill-color="#6d5f45" draw:opacity="100.0%" draw:stroke="solid" svg:stroke-color="#6d5f45" draw:stroke-linejoin="miter" svg:stroke-opacity="100.0%" svg:stroke-width="0.26458332mm"/>
    </style:style>
    <style:style style:family="graphic" style:name="style-147">
      <style:graphic-properties draw:fill="solid" draw:fill-color="#b3a790" draw:opacity="100.0%" draw:stroke="solid" svg:stroke-color="#b3a790" draw:stroke-linejoin="miter" svg:stroke-opacity="100.0%" svg:stroke-width="0.26458332mm"/>
    </style:style>
    <style:style style:family="graphic" style:name="style-148">
      <style:graphic-properties draw:fill="solid" draw:fill-color="#877e6e" draw:opacity="100.0%" draw:stroke="solid" svg:stroke-color="#877e6e" draw:stroke-linejoin="miter" svg:stroke-opacity="100.0%" svg:stroke-width="0.26458332mm"/>
    </style:style>
    <style:style style:family="graphic" style:name="style-149">
      <style:graphic-properties draw:fill="solid" draw:fill-color="#7a7767" draw:opacity="100.0%" draw:stroke="solid" svg:stroke-color="#7a7767" draw:stroke-linejoin="miter" svg:stroke-opacity="100.0%" svg:stroke-width="0.26458332mm"/>
    </style:style>
    <style:style style:family="graphic" style:name="style-150">
      <style:graphic-properties draw:fill="solid" draw:fill-color="#b5a286" draw:opacity="100.0%" draw:stroke="solid" svg:stroke-color="#b5a286" draw:stroke-linejoin="miter" svg:stroke-opacity="100.0%" svg:stroke-width="0.26458332mm"/>
    </style:style>
    <style:style style:family="graphic" style:name="style-151">
      <style:graphic-properties draw:fill="solid" draw:fill-color="#a29884" draw:opacity="100.0%" draw:stroke="solid" svg:stroke-color="#a29884" draw:stroke-linejoin="miter" svg:stroke-opacity="100.0%" svg:stroke-width="0.26458332mm"/>
    </style:style>
    <style:style style:family="graphic" style:name="style-152">
      <style:graphic-properties draw:fill="solid" draw:fill-color="#7d6f53" draw:opacity="100.0%" draw:stroke="solid" svg:stroke-color="#7d6f53" draw:stroke-linejoin="miter" svg:stroke-opacity="100.0%" svg:stroke-width="0.26458332mm"/>
    </style:style>
    <style:style style:family="graphic" style:name="style-153">
      <style:graphic-properties draw:fill="solid" draw:fill-color="#5e5542" draw:opacity="100.0%" draw:stroke="solid" svg:stroke-color="#5e5542" draw:stroke-linejoin="miter" svg:stroke-opacity="100.0%" svg:stroke-width="0.26458332mm"/>
    </style:style>
    <style:style style:family="graphic" style:name="style-154">
      <style:graphic-properties draw:fill="solid" draw:fill-color="#a89c87" draw:opacity="100.0%" draw:stroke="solid" svg:stroke-color="#a89c87" draw:stroke-linejoin="miter" svg:stroke-opacity="100.0%" svg:stroke-width="0.26458332mm"/>
    </style:style>
    <style:style style:family="graphic" style:name="style-155">
      <style:graphic-properties draw:fill="solid" draw:fill-color="#b4a791" draw:opacity="100.0%" draw:stroke="solid" svg:stroke-color="#b4a791" draw:stroke-linejoin="miter" svg:stroke-opacity="100.0%" svg:stroke-width="0.26458332mm"/>
    </style:style>
    <style:style style:family="graphic" style:name="style-156">
      <style:graphic-properties draw:fill="solid" draw:fill-color="#a08566" draw:opacity="100.0%" draw:stroke="solid" svg:stroke-color="#a08566" draw:stroke-linejoin="miter" svg:stroke-opacity="100.0%" svg:stroke-width="0.26458332mm"/>
    </style:style>
    <style:style style:family="graphic" style:name="style-157">
      <style:graphic-properties draw:fill="solid" draw:fill-color="#7f7668" draw:opacity="100.0%" draw:stroke="solid" svg:stroke-color="#7f7668" draw:stroke-linejoin="miter" svg:stroke-opacity="100.0%" svg:stroke-width="0.26458332mm"/>
    </style:style>
    <style:style style:family="graphic" style:name="style-158">
      <style:graphic-properties draw:fill="solid" draw:fill-color="#958c7b" draw:opacity="100.0%" draw:stroke="solid" svg:stroke-color="#958c7b" draw:stroke-linejoin="miter" svg:stroke-opacity="100.0%" svg:stroke-width="0.26458332mm"/>
    </style:style>
    <style:style style:family="graphic" style:name="style-159">
      <style:graphic-properties draw:fill="solid" draw:fill-color="#9f937f" draw:opacity="100.0%" draw:stroke="solid" svg:stroke-color="#9f937f" draw:stroke-linejoin="miter" svg:stroke-opacity="100.0%" svg:stroke-width="0.26458332mm"/>
    </style:style>
    <style:style style:family="graphic" style:name="style-160">
      <style:graphic-properties draw:fill="solid" draw:fill-color="#796e5c" draw:opacity="100.0%" draw:stroke="solid" svg:stroke-color="#796e5c" draw:stroke-linejoin="miter" svg:stroke-opacity="100.0%" svg:stroke-width="0.26458332mm"/>
    </style:style>
    <style:style style:family="graphic" style:name="style-161">
      <style:graphic-properties draw:fill="solid" draw:fill-color="#7d7364" draw:opacity="100.0%" draw:stroke="solid" svg:stroke-color="#7d7364" draw:stroke-linejoin="miter" svg:stroke-opacity="100.0%" svg:stroke-width="0.26458332mm"/>
    </style:style>
    <style:style style:family="graphic" style:name="style-162">
      <style:graphic-properties draw:fill="solid" draw:fill-color="#c1ad91" draw:opacity="100.0%" draw:stroke="solid" svg:stroke-color="#c1ad91" draw:stroke-linejoin="miter" svg:stroke-opacity="100.0%" svg:stroke-width="0.26458332mm"/>
    </style:style>
    <style:style style:family="graphic" style:name="style-163">
      <style:graphic-properties draw:fill="solid" draw:fill-color="#71685c" draw:opacity="100.0%" draw:stroke="solid" svg:stroke-color="#71685c" draw:stroke-linejoin="miter" svg:stroke-opacity="100.0%" svg:stroke-width="0.26458332mm"/>
    </style:style>
    <style:style style:family="graphic" style:name="style-164">
      <style:graphic-properties draw:fill="solid" draw:fill-color="#877b69" draw:opacity="100.0%" draw:stroke="solid" svg:stroke-color="#877b69" draw:stroke-linejoin="miter" svg:stroke-opacity="100.0%" svg:stroke-width="0.26458332mm"/>
    </style:style>
    <style:style style:family="graphic" style:name="style-165">
      <style:graphic-properties draw:fill="solid" draw:fill-color="#574f3d" draw:opacity="100.0%" draw:stroke="solid" svg:stroke-color="#574f3d" draw:stroke-linejoin="miter" svg:stroke-opacity="100.0%" svg:stroke-width="0.26458332mm"/>
    </style:style>
    <style:style style:family="graphic" style:name="style-166">
      <style:graphic-properties draw:fill="solid" draw:fill-color="#726651" draw:opacity="100.0%" draw:stroke="solid" svg:stroke-color="#726651" draw:stroke-linejoin="miter" svg:stroke-opacity="100.0%" svg:stroke-width="0.26458332mm"/>
    </style:style>
    <style:style style:family="graphic" style:name="style-167">
      <style:graphic-properties draw:fill="solid" draw:fill-color="#635a48" draw:opacity="100.0%" draw:stroke="solid" svg:stroke-color="#635a48" draw:stroke-linejoin="miter" svg:stroke-opacity="100.0%" svg:stroke-width="0.26458332mm"/>
    </style:style>
    <style:style style:family="graphic" style:name="style-168">
      <style:graphic-properties draw:fill="solid" draw:fill-color="#695e4c" draw:opacity="100.0%" draw:stroke="solid" svg:stroke-color="#695e4c" draw:stroke-linejoin="miter" svg:stroke-opacity="100.0%" svg:stroke-width="0.26458332mm"/>
    </style:style>
    <style:style style:family="graphic" style:name="style-169">
      <style:graphic-properties draw:fill="solid" draw:fill-color="#747365" draw:opacity="100.0%" draw:stroke="solid" svg:stroke-color="#747365" draw:stroke-linejoin="miter" svg:stroke-opacity="100.0%" svg:stroke-width="0.26458332mm"/>
    </style:style>
    <style:style style:family="graphic" style:name="style-170">
      <style:graphic-properties draw:fill="solid" draw:fill-color="#877964" draw:opacity="100.0%" draw:stroke="solid" svg:stroke-color="#877964" draw:stroke-linejoin="miter" svg:stroke-opacity="100.0%" svg:stroke-width="0.26458332mm"/>
    </style:style>
    <style:style style:family="graphic" style:name="style-171">
      <style:graphic-properties draw:fill="solid" draw:fill-color="#7a7664" draw:opacity="100.0%" draw:stroke="solid" svg:stroke-color="#7a7664" draw:stroke-linejoin="miter" svg:stroke-opacity="100.0%" svg:stroke-width="0.26458332mm"/>
    </style:style>
    <style:style style:family="graphic" style:name="style-172">
      <style:graphic-properties draw:fill="solid" draw:fill-color="#a69f8c" draw:opacity="100.0%" draw:stroke="solid" svg:stroke-color="#a69f8c" draw:stroke-linejoin="miter" svg:stroke-opacity="100.0%" svg:stroke-width="0.26458332mm"/>
    </style:style>
    <style:style style:family="graphic" style:name="style-173">
      <style:graphic-properties draw:fill="solid" draw:fill-color="#786c56" draw:opacity="100.0%" draw:stroke="solid" svg:stroke-color="#786c56" draw:stroke-linejoin="miter" svg:stroke-opacity="100.0%" svg:stroke-width="0.26458332mm"/>
    </style:style>
    <style:style style:family="graphic" style:name="style-174">
      <style:graphic-properties draw:fill="solid" draw:fill-color="#9f8d76" draw:opacity="100.0%" draw:stroke="solid" svg:stroke-color="#9f8d76" draw:stroke-linejoin="miter" svg:stroke-opacity="100.0%" svg:stroke-width="0.26458332mm"/>
    </style:style>
    <style:style style:family="graphic" style:name="style-175">
      <style:graphic-properties draw:fill="solid" draw:fill-color="#5b5b55" draw:opacity="100.0%" draw:stroke="solid" svg:stroke-color="#5b5b55" draw:stroke-linejoin="miter" svg:stroke-opacity="100.0%" svg:stroke-width="0.26458332mm"/>
    </style:style>
    <style:style style:family="graphic" style:name="style-176">
      <style:graphic-properties draw:fill="solid" draw:fill-color="#ad957b" draw:opacity="100.0%" draw:stroke="solid" svg:stroke-color="#ad957b" draw:stroke-linejoin="miter" svg:stroke-opacity="100.0%" svg:stroke-width="0.26458332mm"/>
    </style:style>
    <style:style style:family="graphic" style:name="style-177">
      <style:graphic-properties draw:fill="solid" draw:fill-color="#7c715c" draw:opacity="100.0%" draw:stroke="solid" svg:stroke-color="#7c715c" draw:stroke-linejoin="miter" svg:stroke-opacity="100.0%" svg:stroke-width="0.26458332mm"/>
    </style:style>
    <style:style style:family="graphic" style:name="style-178">
      <style:graphic-properties draw:fill="solid" draw:fill-color="#a49882" draw:opacity="100.0%" draw:stroke="solid" svg:stroke-color="#a49882" draw:stroke-linejoin="miter" svg:stroke-opacity="100.0%" svg:stroke-width="0.26458332mm"/>
    </style:style>
    <style:style style:family="graphic" style:name="style-179">
      <style:graphic-properties draw:fill="solid" draw:fill-color="#837661" draw:opacity="100.0%" draw:stroke="solid" svg:stroke-color="#837661" draw:stroke-linejoin="miter" svg:stroke-opacity="100.0%" svg:stroke-width="0.26458332mm"/>
    </style:style>
    <style:style style:family="graphic" style:name="style-180">
      <style:graphic-properties draw:fill="solid" draw:fill-color="#82796b" draw:opacity="100.0%" draw:stroke="solid" svg:stroke-color="#82796b" draw:stroke-linejoin="miter" svg:stroke-opacity="100.0%" svg:stroke-width="0.26458332mm"/>
    </style:style>
    <style:style style:family="graphic" style:name="style-181">
      <style:graphic-properties draw:fill="solid" draw:fill-color="#685f4c" draw:opacity="100.0%" draw:stroke="solid" svg:stroke-color="#685f4c" draw:stroke-linejoin="miter" svg:stroke-opacity="100.0%" svg:stroke-width="0.26458332mm"/>
    </style:style>
    <style:style style:family="graphic" style:name="style-182">
      <style:graphic-properties draw:fill="solid" draw:fill-color="#555140" draw:opacity="100.0%" draw:stroke="solid" svg:stroke-color="#555140" draw:stroke-linejoin="miter" svg:stroke-opacity="100.0%" svg:stroke-width="0.26458332mm"/>
    </style:style>
    <style:style style:family="graphic" style:name="style-183">
      <style:graphic-properties draw:fill="solid" draw:fill-color="#827769" draw:opacity="100.0%" draw:stroke="solid" svg:stroke-color="#827769" draw:stroke-linejoin="miter" svg:stroke-opacity="100.0%" svg:stroke-width="0.26458332mm"/>
    </style:style>
    <style:style style:family="graphic" style:name="style-184">
      <style:graphic-properties draw:fill="solid" draw:fill-color="#bfa88f" draw:opacity="100.0%" draw:stroke="solid" svg:stroke-color="#bfa88f" draw:stroke-linejoin="miter" svg:stroke-opacity="100.0%" svg:stroke-width="0.26458332mm"/>
    </style:style>
    <style:style style:family="graphic" style:name="style-185">
      <style:graphic-properties draw:fill="solid" draw:fill-color="#757063" draw:opacity="100.0%" draw:stroke="solid" svg:stroke-color="#757063" draw:stroke-linejoin="miter" svg:stroke-opacity="100.0%" svg:stroke-width="0.26458332mm"/>
    </style:style>
    <style:style style:family="graphic" style:name="style-186">
      <style:graphic-properties draw:fill="solid" draw:fill-color="#a49a85" draw:opacity="100.0%" draw:stroke="solid" svg:stroke-color="#a49a85" draw:stroke-linejoin="miter" svg:stroke-opacity="100.0%" svg:stroke-width="0.26458332mm"/>
    </style:style>
    <style:style style:family="graphic" style:name="style-187">
      <style:graphic-properties draw:fill="solid" draw:fill-color="#9a9281" draw:opacity="100.0%" draw:stroke="solid" svg:stroke-color="#9a9281" draw:stroke-linejoin="miter" svg:stroke-opacity="100.0%" svg:stroke-width="0.26458332mm"/>
    </style:style>
    <style:style style:family="graphic" style:name="style-188">
      <style:graphic-properties draw:fill="solid" draw:fill-color="#706555" draw:opacity="100.0%" draw:stroke="solid" svg:stroke-color="#706555" draw:stroke-linejoin="miter" svg:stroke-opacity="100.0%" svg:stroke-width="0.26458332mm"/>
    </style:style>
    <style:style style:family="graphic" style:name="style-189">
      <style:graphic-properties draw:fill="solid" draw:fill-color="#8d7f6b" draw:opacity="100.0%" draw:stroke="solid" svg:stroke-color="#8d7f6b" draw:stroke-linejoin="miter" svg:stroke-opacity="100.0%" svg:stroke-width="0.26458332mm"/>
    </style:style>
    <style:style style:family="graphic" style:name="style-190">
      <style:graphic-properties draw:fill="solid" draw:fill-color="#7f7463" draw:opacity="100.0%" draw:stroke="solid" svg:stroke-color="#7f7463" draw:stroke-linejoin="miter" svg:stroke-opacity="100.0%" svg:stroke-width="0.26458332mm"/>
    </style:style>
    <style:style style:family="graphic" style:name="style-191">
      <style:graphic-properties draw:fill="solid" draw:fill-color="#805446" draw:opacity="100.0%" draw:stroke="solid" svg:stroke-color="#805446" draw:stroke-linejoin="miter" svg:stroke-opacity="100.0%" svg:stroke-width="0.26458332mm"/>
    </style:style>
    <style:style style:family="graphic" style:name="style-192">
      <style:graphic-properties draw:fill="solid" draw:fill-color="#968570" draw:opacity="100.0%" draw:stroke="solid" svg:stroke-color="#968570" draw:stroke-linejoin="miter" svg:stroke-opacity="100.0%" svg:stroke-width="0.26458332mm"/>
    </style:style>
    <style:style style:family="graphic" style:name="style-193">
      <style:graphic-properties draw:fill="solid" draw:fill-color="#6a6a5e" draw:opacity="100.0%" draw:stroke="solid" svg:stroke-color="#6a6a5e" draw:stroke-linejoin="miter" svg:stroke-opacity="100.0%" svg:stroke-width="0.26458332mm"/>
    </style:style>
    <style:style style:family="graphic" style:name="style-194">
      <style:graphic-properties draw:fill="solid" draw:fill-color="#b4a389" draw:opacity="100.0%" draw:stroke="solid" svg:stroke-color="#b4a389" draw:stroke-linejoin="miter" svg:stroke-opacity="100.0%" svg:stroke-width="0.26458332mm"/>
    </style:style>
    <style:style style:family="graphic" style:name="style-195">
      <style:graphic-properties draw:fill="solid" draw:fill-color="#79776a" draw:opacity="100.0%" draw:stroke="solid" svg:stroke-color="#79776a" draw:stroke-linejoin="miter" svg:stroke-opacity="100.0%" svg:stroke-width="0.26458332mm"/>
    </style:style>
    <style:style style:family="graphic" style:name="style-196">
      <style:graphic-properties draw:fill="solid" draw:fill-color="#655c49" draw:opacity="100.0%" draw:stroke="solid" svg:stroke-color="#655c49" draw:stroke-linejoin="miter" svg:stroke-opacity="100.0%" svg:stroke-width="0.26458332mm"/>
    </style:style>
    <style:style style:family="graphic" style:name="style-197">
      <style:graphic-properties draw:fill="solid" draw:fill-color="#6f6c59" draw:opacity="100.0%" draw:stroke="solid" svg:stroke-color="#6f6c59" draw:stroke-linejoin="miter" svg:stroke-opacity="100.0%" svg:stroke-width="0.26458332mm"/>
    </style:style>
    <style:style style:family="graphic" style:name="style-198">
      <style:graphic-properties draw:fill="solid" draw:fill-color="#766d5f" draw:opacity="100.0%" draw:stroke="solid" svg:stroke-color="#766d5f" draw:stroke-linejoin="miter" svg:stroke-opacity="100.0%" svg:stroke-width="0.26458332mm"/>
    </style:style>
    <style:style style:family="graphic" style:name="style-199">
      <style:graphic-properties draw:fill="solid" draw:fill-color="#b0a086" draw:opacity="100.0%" draw:stroke="solid" svg:stroke-color="#b0a086" draw:stroke-linejoin="miter" svg:stroke-opacity="100.0%" svg:stroke-width="0.26458332mm"/>
    </style:style>
    <style:style style:family="graphic" style:name="style-200">
      <style:graphic-properties draw:fill="solid" draw:fill-color="#c5b296" draw:opacity="100.0%" draw:stroke="solid" svg:stroke-color="#c5b296" draw:stroke-linejoin="miter" svg:stroke-opacity="100.0%" svg:stroke-width="0.26458332mm"/>
    </style:style>
    <style:style style:family="graphic" style:name="style-201">
      <style:graphic-properties draw:fill="solid" draw:fill-color="#b6a68d" draw:opacity="100.0%" draw:stroke="solid" svg:stroke-color="#b6a68d" draw:stroke-linejoin="miter" svg:stroke-opacity="100.0%" svg:stroke-width="0.26458332mm"/>
    </style:style>
    <style:style style:family="graphic" style:name="style-202">
      <style:graphic-properties draw:fill="solid" draw:fill-color="#a99e89" draw:opacity="100.0%" draw:stroke="solid" svg:stroke-color="#a99e89" draw:stroke-linejoin="miter" svg:stroke-opacity="100.0%" svg:stroke-width="0.26458332mm"/>
    </style:style>
    <style:style style:family="graphic" style:name="style-203">
      <style:graphic-properties draw:fill="solid" draw:fill-color="#b8a080" draw:opacity="100.0%" draw:stroke="solid" svg:stroke-color="#b8a080" draw:stroke-linejoin="miter" svg:stroke-opacity="100.0%" svg:stroke-width="0.26458332mm"/>
    </style:style>
    <style:style style:family="graphic" style:name="style-204">
      <style:graphic-properties draw:fill="solid" draw:fill-color="#d8c9b5" draw:opacity="100.0%" draw:stroke="solid" svg:stroke-color="#d8c9b5" draw:stroke-linejoin="miter" svg:stroke-opacity="100.0%" svg:stroke-width="0.26458332mm"/>
    </style:style>
    <style:style style:family="graphic" style:name="style-205">
      <style:graphic-properties draw:fill="solid" draw:fill-color="#c6b299" draw:opacity="100.0%" draw:stroke="solid" svg:stroke-color="#c6b299" draw:stroke-linejoin="miter" svg:stroke-opacity="100.0%" svg:stroke-width="0.26458332mm"/>
    </style:style>
    <style:style style:family="graphic" style:name="style-206">
      <style:graphic-properties draw:fill="solid" draw:fill-color="#a2937a" draw:opacity="100.0%" draw:stroke="solid" svg:stroke-color="#a2937a" draw:stroke-linejoin="miter" svg:stroke-opacity="100.0%" svg:stroke-width="0.26458332mm"/>
    </style:style>
    <style:style style:family="graphic" style:name="style-207">
      <style:graphic-properties draw:fill="solid" draw:fill-color="#7a5549" draw:opacity="100.0%" draw:stroke="solid" svg:stroke-color="#7a5549" draw:stroke-linejoin="miter" svg:stroke-opacity="100.0%" svg:stroke-width="0.26458332mm"/>
    </style:style>
    <style:style style:family="graphic" style:name="style-208">
      <style:graphic-properties draw:fill="solid" draw:fill-color="#ab9f87" draw:opacity="100.0%" draw:stroke="solid" svg:stroke-color="#ab9f87" draw:stroke-linejoin="miter" svg:stroke-opacity="100.0%" svg:stroke-width="0.26458332mm"/>
    </style:style>
    <style:style style:family="graphic" style:name="style-209">
      <style:graphic-properties draw:fill="solid" draw:fill-color="#7b6f5c" draw:opacity="100.0%" draw:stroke="solid" svg:stroke-color="#7b6f5c" draw:stroke-linejoin="miter" svg:stroke-opacity="100.0%" svg:stroke-width="0.26458332mm"/>
    </style:style>
    <style:style style:family="graphic" style:name="style-210">
      <style:graphic-properties draw:fill="solid" draw:fill-color="#7d796b" draw:opacity="100.0%" draw:stroke="solid" svg:stroke-color="#7d796b" draw:stroke-linejoin="miter" svg:stroke-opacity="100.0%" svg:stroke-width="0.26458332mm"/>
    </style:style>
    <style:style style:family="graphic" style:name="style-211">
      <style:graphic-properties draw:fill="solid" draw:fill-color="#9d8d74" draw:opacity="100.0%" draw:stroke="solid" svg:stroke-color="#9d8d74" draw:stroke-linejoin="miter" svg:stroke-opacity="100.0%" svg:stroke-width="0.26458332mm"/>
    </style:style>
    <style:style style:family="graphic" style:name="style-212">
      <style:graphic-properties draw:fill="solid" draw:fill-color="#7e725e" draw:opacity="100.0%" draw:stroke="solid" svg:stroke-color="#7e725e" draw:stroke-linejoin="miter" svg:stroke-opacity="100.0%" svg:stroke-width="0.26458332mm"/>
    </style:style>
    <style:style style:family="graphic" style:name="style-213">
      <style:graphic-properties draw:fill="solid" draw:fill-color="#696654" draw:opacity="100.0%" draw:stroke="solid" svg:stroke-color="#696654" draw:stroke-linejoin="miter" svg:stroke-opacity="100.0%" svg:stroke-width="0.26458332mm"/>
    </style:style>
    <style:style style:family="graphic" style:name="style-214">
      <style:graphic-properties draw:fill="solid" draw:fill-color="#948a79" draw:opacity="100.0%" draw:stroke="solid" svg:stroke-color="#948a79" draw:stroke-linejoin="miter" svg:stroke-opacity="100.0%" svg:stroke-width="0.26458332mm"/>
    </style:style>
    <style:style style:family="graphic" style:name="style-215">
      <style:graphic-properties draw:fill="solid" draw:fill-color="#887a64" draw:opacity="100.0%" draw:stroke="solid" svg:stroke-color="#887a64" draw:stroke-linejoin="miter" svg:stroke-opacity="100.0%" svg:stroke-width="0.26458332mm"/>
    </style:style>
    <style:style style:family="graphic" style:name="style-216">
      <style:graphic-properties draw:fill="solid" draw:fill-color="#746b5d" draw:opacity="100.0%" draw:stroke="solid" svg:stroke-color="#746b5d" draw:stroke-linejoin="miter" svg:stroke-opacity="100.0%" svg:stroke-width="0.26458332mm"/>
    </style:style>
    <style:style style:family="graphic" style:name="style-217">
      <style:graphic-properties draw:fill="solid" draw:fill-color="#6b5d44" draw:opacity="100.0%" draw:stroke="solid" svg:stroke-color="#6b5d44" draw:stroke-linejoin="miter" svg:stroke-opacity="100.0%" svg:stroke-width="0.26458332mm"/>
    </style:style>
    <style:style style:family="graphic" style:name="style-218">
      <style:graphic-properties draw:fill="solid" draw:fill-color="#afa186" draw:opacity="100.0%" draw:stroke="solid" svg:stroke-color="#afa186" draw:stroke-linejoin="miter" svg:stroke-opacity="100.0%" svg:stroke-width="0.26458332mm"/>
    </style:style>
    <style:style style:family="graphic" style:name="style-219">
      <style:graphic-properties draw:fill="solid" draw:fill-color="#b0a186" draw:opacity="100.0%" draw:stroke="solid" svg:stroke-color="#b0a186" draw:stroke-linejoin="miter" svg:stroke-opacity="100.0%" svg:stroke-width="0.26458332mm"/>
    </style:style>
    <style:style style:family="graphic" style:name="style-220">
      <style:graphic-properties draw:fill="solid" draw:fill-color="#8f816b" draw:opacity="100.0%" draw:stroke="solid" svg:stroke-color="#8f816b" draw:stroke-linejoin="miter" svg:stroke-opacity="100.0%" svg:stroke-width="0.26458332mm"/>
    </style:style>
    <style:style style:family="graphic" style:name="style-221">
      <style:graphic-properties draw:fill="solid" draw:fill-color="#b8a58d" draw:opacity="100.0%" draw:stroke="solid" svg:stroke-color="#b8a58d" draw:stroke-linejoin="miter" svg:stroke-opacity="100.0%" svg:stroke-width="0.26458332mm"/>
    </style:style>
    <style:style style:family="graphic" style:name="style-222">
      <style:graphic-properties draw:fill="solid" draw:fill-color="#7d7466" draw:opacity="100.0%" draw:stroke="solid" svg:stroke-color="#7d7466" draw:stroke-linejoin="miter" svg:stroke-opacity="100.0%" svg:stroke-width="0.26458332mm"/>
    </style:style>
    <style:style style:family="graphic" style:name="style-223">
      <style:graphic-properties draw:fill="solid" draw:fill-color="#7c796c" draw:opacity="100.0%" draw:stroke="solid" svg:stroke-color="#7c796c" draw:stroke-linejoin="miter" svg:stroke-opacity="100.0%" svg:stroke-width="0.26458332mm"/>
    </style:style>
    <style:style style:family="graphic" style:name="style-224">
      <style:graphic-properties draw:fill="solid" draw:fill-color="#817768" draw:opacity="100.0%" draw:stroke="solid" svg:stroke-color="#817768" draw:stroke-linejoin="miter" svg:stroke-opacity="100.0%" svg:stroke-width="0.26458332mm"/>
    </style:style>
    <style:style style:family="graphic" style:name="style-225">
      <style:graphic-properties draw:fill="solid" draw:fill-color="#675840" draw:opacity="100.0%" draw:stroke="solid" svg:stroke-color="#675840" draw:stroke-linejoin="miter" svg:stroke-opacity="100.0%" svg:stroke-width="0.26458332mm"/>
    </style:style>
    <style:style style:family="graphic" style:name="style-226">
      <style:graphic-properties draw:fill="solid" draw:fill-color="#dacab5" draw:opacity="100.0%" draw:stroke="solid" svg:stroke-color="#dacab5" draw:stroke-linejoin="miter" svg:stroke-opacity="100.0%" svg:stroke-width="0.26458332mm"/>
    </style:style>
    <style:style style:family="graphic" style:name="style-227">
      <style:graphic-properties draw:fill="solid" draw:fill-color="#b39276" draw:opacity="100.0%" draw:stroke="solid" svg:stroke-color="#b39276" draw:stroke-linejoin="miter" svg:stroke-opacity="100.0%" svg:stroke-width="0.26458332mm"/>
    </style:style>
    <style:style style:family="graphic" style:name="style-228">
      <style:graphic-properties draw:fill="solid" draw:fill-color="#a49680" draw:opacity="100.0%" draw:stroke="solid" svg:stroke-color="#a49680" draw:stroke-linejoin="miter" svg:stroke-opacity="100.0%" svg:stroke-width="0.26458332mm"/>
    </style:style>
    <style:style style:family="graphic" style:name="style-229">
      <style:graphic-properties draw:fill="solid" draw:fill-color="#97907f" draw:opacity="100.0%" draw:stroke="solid" svg:stroke-color="#97907f" draw:stroke-linejoin="miter" svg:stroke-opacity="100.0%" svg:stroke-width="0.26458332mm"/>
    </style:style>
    <style:style style:family="graphic" style:name="style-230">
      <style:graphic-properties draw:fill="solid" draw:fill-color="#746853" draw:opacity="100.0%" draw:stroke="solid" svg:stroke-color="#746853" draw:stroke-linejoin="miter" svg:stroke-opacity="100.0%" svg:stroke-width="0.26458332mm"/>
    </style:style>
    <style:style style:family="graphic" style:name="style-231">
      <style:graphic-properties draw:fill="solid" draw:fill-color="#958472" draw:opacity="100.0%" draw:stroke="solid" svg:stroke-color="#958472" draw:stroke-linejoin="miter" svg:stroke-opacity="100.0%" svg:stroke-width="0.26458332mm"/>
    </style:style>
    <style:style style:family="graphic" style:name="style-232">
      <style:graphic-properties draw:fill="solid" draw:fill-color="#776c5e" draw:opacity="100.0%" draw:stroke="solid" svg:stroke-color="#776c5e" draw:stroke-linejoin="miter" svg:stroke-opacity="100.0%" svg:stroke-width="0.26458332mm"/>
    </style:style>
    <style:style style:family="graphic" style:name="style-233">
      <style:graphic-properties draw:fill="solid" draw:fill-color="#777769" draw:opacity="100.0%" draw:stroke="solid" svg:stroke-color="#777769" draw:stroke-linejoin="miter" svg:stroke-opacity="100.0%" svg:stroke-width="0.26458332mm"/>
    </style:style>
    <style:style style:family="graphic" style:name="style-234">
      <style:graphic-properties draw:fill="solid" draw:fill-color="#8a7b6b" draw:opacity="100.0%" draw:stroke="solid" svg:stroke-color="#8a7b6b" draw:stroke-linejoin="miter" svg:stroke-opacity="100.0%" svg:stroke-width="0.26458332mm"/>
    </style:style>
    <style:style style:family="graphic" style:name="style-235">
      <style:graphic-properties draw:fill="solid" draw:fill-color="#734e44" draw:opacity="100.0%" draw:stroke="solid" svg:stroke-color="#734e44" draw:stroke-linejoin="miter" svg:stroke-opacity="100.0%" svg:stroke-width="0.26458332mm"/>
    </style:style>
    <style:style style:family="graphic" style:name="style-236">
      <style:graphic-properties draw:fill="solid" draw:fill-color="#75674c" draw:opacity="100.0%" draw:stroke="solid" svg:stroke-color="#75674c" draw:stroke-linejoin="miter" svg:stroke-opacity="100.0%" svg:stroke-width="0.26458332mm"/>
    </style:style>
    <style:style style:family="graphic" style:name="style-237">
      <style:graphic-properties draw:fill="solid" draw:fill-color="#695c42" draw:opacity="100.0%" draw:stroke="solid" svg:stroke-color="#695c42" draw:stroke-linejoin="miter" svg:stroke-opacity="100.0%" svg:stroke-width="0.26458332mm"/>
    </style:style>
    <style:style style:family="graphic" style:name="style-238">
      <style:graphic-properties draw:fill="solid" draw:fill-color="#747163" draw:opacity="100.0%" draw:stroke="solid" svg:stroke-color="#747163" draw:stroke-linejoin="miter" svg:stroke-opacity="100.0%" svg:stroke-width="0.26458332mm"/>
    </style:style>
    <style:style style:family="graphic" style:name="style-239">
      <style:graphic-properties draw:fill="solid" draw:fill-color="#55503f" draw:opacity="100.0%" draw:stroke="solid" svg:stroke-color="#55503f" draw:stroke-linejoin="miter" svg:stroke-opacity="100.0%" svg:stroke-width="0.26458332mm"/>
    </style:style>
    <style:style style:family="graphic" style:name="style-240">
      <style:graphic-properties draw:fill="solid" draw:fill-color="#8f806b" draw:opacity="100.0%" draw:stroke="solid" svg:stroke-color="#8f806b" draw:stroke-linejoin="miter" svg:stroke-opacity="100.0%" svg:stroke-width="0.26458332mm"/>
    </style:style>
    <style:style style:family="graphic" style:name="style-241">
      <style:graphic-properties draw:fill="solid" draw:fill-color="#877f6d" draw:opacity="100.0%" draw:stroke="solid" svg:stroke-color="#877f6d" draw:stroke-linejoin="miter" svg:stroke-opacity="100.0%" svg:stroke-width="0.26458332mm"/>
    </style:style>
    <style:style style:family="graphic" style:name="style-242">
      <style:graphic-properties draw:fill="solid" draw:fill-color="#6e6c60" draw:opacity="100.0%" draw:stroke="solid" svg:stroke-color="#6e6c60" draw:stroke-linejoin="miter" svg:stroke-opacity="100.0%" svg:stroke-width="0.26458332mm"/>
    </style:style>
    <style:style style:family="graphic" style:name="style-243">
      <style:graphic-properties draw:fill="solid" draw:fill-color="#766d60" draw:opacity="100.0%" draw:stroke="solid" svg:stroke-color="#766d60" draw:stroke-linejoin="miter" svg:stroke-opacity="100.0%" svg:stroke-width="0.26458332mm"/>
    </style:style>
    <style:style style:family="graphic" style:name="style-244">
      <style:graphic-properties draw:fill="solid" draw:fill-color="#9b8a76" draw:opacity="100.0%" draw:stroke="solid" svg:stroke-color="#9b8a76" draw:stroke-linejoin="miter" svg:stroke-opacity="100.0%" svg:stroke-width="0.26458332mm"/>
    </style:style>
    <style:style style:family="graphic" style:name="style-245">
      <style:graphic-properties draw:fill="solid" draw:fill-color="#625846" draw:opacity="100.0%" draw:stroke="solid" svg:stroke-color="#625846" draw:stroke-linejoin="miter" svg:stroke-opacity="100.0%" svg:stroke-width="0.26458332mm"/>
    </style:style>
    <style:style style:family="graphic" style:name="style-246">
      <style:graphic-properties draw:fill="solid" draw:fill-color="#6e6147" draw:opacity="100.0%" draw:stroke="solid" svg:stroke-color="#6e6147" draw:stroke-linejoin="miter" svg:stroke-opacity="100.0%" svg:stroke-width="0.26458332mm"/>
    </style:style>
    <style:style style:family="graphic" style:name="style-247">
      <style:graphic-properties draw:fill="solid" draw:fill-color="#6c5f45" draw:opacity="100.0%" draw:stroke="solid" svg:stroke-color="#6c5f45" draw:stroke-linejoin="miter" svg:stroke-opacity="100.0%" svg:stroke-width="0.26458332mm"/>
    </style:style>
    <style:style style:family="graphic" style:name="style-248">
      <style:graphic-properties draw:fill="solid" draw:fill-color="#9d8d79" draw:opacity="100.0%" draw:stroke="solid" svg:stroke-color="#9d8d79" draw:stroke-linejoin="miter" svg:stroke-opacity="100.0%" svg:stroke-width="0.26458332mm"/>
    </style:style>
    <style:style style:family="graphic" style:name="style-249">
      <style:graphic-properties draw:fill="solid" draw:fill-color="#6f6d5d" draw:opacity="100.0%" draw:stroke="solid" svg:stroke-color="#6f6d5d" draw:stroke-linejoin="miter" svg:stroke-opacity="100.0%" svg:stroke-width="0.26458332mm"/>
    </style:style>
    <style:style style:family="graphic" style:name="style-250">
      <style:graphic-properties draw:fill="solid" draw:fill-color="#807a69" draw:opacity="100.0%" draw:stroke="solid" svg:stroke-color="#807a69" draw:stroke-linejoin="miter" svg:stroke-opacity="100.0%" svg:stroke-width="0.26458332mm"/>
    </style:style>
    <style:style style:family="graphic" style:name="style-251">
      <style:graphic-properties draw:fill="solid" draw:fill-color="#686a62" draw:opacity="100.0%" draw:stroke="solid" svg:stroke-color="#686a62" draw:stroke-linejoin="miter" svg:stroke-opacity="100.0%" svg:stroke-width="0.26458332mm"/>
    </style:style>
    <style:style style:family="graphic" style:name="style-252">
      <style:graphic-properties draw:fill="solid" draw:fill-color="#757466" draw:opacity="100.0%" draw:stroke="solid" svg:stroke-color="#757466" draw:stroke-linejoin="miter" svg:stroke-opacity="100.0%" svg:stroke-width="0.26458332mm"/>
    </style:style>
    <style:style style:family="graphic" style:name="style-253">
      <style:graphic-properties draw:fill="solid" draw:fill-color="#c7b498" draw:opacity="100.0%" draw:stroke="solid" svg:stroke-color="#c7b498" draw:stroke-linejoin="miter" svg:stroke-opacity="100.0%" svg:stroke-width="0.26458332mm"/>
    </style:style>
    <style:style style:family="graphic" style:name="style-254">
      <style:graphic-properties draw:fill="solid" draw:fill-color="#857262" draw:opacity="100.0%" draw:stroke="solid" svg:stroke-color="#857262" draw:stroke-linejoin="miter" svg:stroke-opacity="100.0%" svg:stroke-width="0.26458332mm"/>
    </style:style>
    <style:style style:family="graphic" style:name="style-255">
      <style:graphic-properties draw:fill="solid" draw:fill-color="#7e705d" draw:opacity="100.0%" draw:stroke="solid" svg:stroke-color="#7e705d" draw:stroke-linejoin="miter" svg:stroke-opacity="100.0%" svg:stroke-width="0.26458332mm"/>
    </style:style>
    <style:style style:family="graphic" style:name="style-256">
      <style:graphic-properties draw:fill="solid" draw:fill-color="#bead93" draw:opacity="100.0%" draw:stroke="solid" svg:stroke-color="#bead93" draw:stroke-linejoin="miter" svg:stroke-opacity="100.0%" svg:stroke-width="0.26458332mm"/>
    </style:style>
    <style:style style:family="graphic" style:name="style-257">
      <style:graphic-properties draw:fill="solid" draw:fill-color="#62635b" draw:opacity="100.0%" draw:stroke="solid" svg:stroke-color="#62635b" draw:stroke-linejoin="miter" svg:stroke-opacity="100.0%" svg:stroke-width="0.26458332mm"/>
    </style:style>
    <style:style style:family="graphic" style:name="style-258">
      <style:graphic-properties draw:fill="solid" draw:fill-color="#595645" draw:opacity="100.0%" draw:stroke="solid" svg:stroke-color="#595645" draw:stroke-linejoin="miter" svg:stroke-opacity="100.0%" svg:stroke-width="0.26458332mm"/>
    </style:style>
    <style:style style:family="graphic" style:name="style-259">
      <style:graphic-properties draw:fill="solid" draw:fill-color="#ac9e87" draw:opacity="100.0%" draw:stroke="solid" svg:stroke-color="#ac9e87" draw:stroke-linejoin="miter" svg:stroke-opacity="100.0%" svg:stroke-width="0.26458332mm"/>
    </style:style>
    <style:style style:family="graphic" style:name="style-260">
      <style:graphic-properties draw:fill="solid" draw:fill-color="#b4a388" draw:opacity="100.0%" draw:stroke="solid" svg:stroke-color="#b4a388" draw:stroke-linejoin="miter" svg:stroke-opacity="100.0%" svg:stroke-width="0.26458332mm"/>
    </style:style>
    <style:style style:family="graphic" style:name="style-261">
      <style:graphic-properties draw:fill="solid" draw:fill-color="#998b77" draw:opacity="100.0%" draw:stroke="solid" svg:stroke-color="#998b77" draw:stroke-linejoin="miter" svg:stroke-opacity="100.0%" svg:stroke-width="0.26458332mm"/>
    </style:style>
    <style:style style:family="graphic" style:name="style-262">
      <style:graphic-properties draw:fill="solid" draw:fill-color="#6e6c5c" draw:opacity="100.0%" draw:stroke="solid" svg:stroke-color="#6e6c5c" draw:stroke-linejoin="miter" svg:stroke-opacity="100.0%" svg:stroke-width="0.26458332mm"/>
    </style:style>
    <style:style style:family="graphic" style:name="style-263">
      <style:graphic-properties draw:fill="solid" draw:fill-color="#897b67" draw:opacity="100.0%" draw:stroke="solid" svg:stroke-color="#897b67" draw:stroke-linejoin="miter" svg:stroke-opacity="100.0%" svg:stroke-width="0.26458332mm"/>
    </style:style>
    <style:style style:family="graphic" style:name="style-264">
      <style:graphic-properties draw:fill="solid" draw:fill-color="#a1937f" draw:opacity="100.0%" draw:stroke="solid" svg:stroke-color="#a1937f" draw:stroke-linejoin="miter" svg:stroke-opacity="100.0%" svg:stroke-width="0.26458332mm"/>
    </style:style>
    <style:style style:family="graphic" style:name="style-265">
      <style:graphic-properties draw:fill="solid" draw:fill-color="#767569" draw:opacity="100.0%" draw:stroke="solid" svg:stroke-color="#767569" draw:stroke-linejoin="miter" svg:stroke-opacity="100.0%" svg:stroke-width="0.26458332mm"/>
    </style:style>
    <style:style style:family="graphic" style:name="style-266">
      <style:graphic-properties draw:fill="solid" draw:fill-color="#615742" draw:opacity="100.0%" draw:stroke="solid" svg:stroke-color="#615742" draw:stroke-linejoin="miter" svg:stroke-opacity="100.0%" svg:stroke-width="0.26458332mm"/>
    </style:style>
    <style:style style:family="graphic" style:name="style-267">
      <style:graphic-properties draw:fill="solid" draw:fill-color="#978772" draw:opacity="100.0%" draw:stroke="solid" svg:stroke-color="#978772" draw:stroke-linejoin="miter" svg:stroke-opacity="100.0%" svg:stroke-width="0.26458332mm"/>
    </style:style>
    <style:style style:family="graphic" style:name="style-268">
      <style:graphic-properties draw:fill="solid" draw:fill-color="#a19887" draw:opacity="100.0%" draw:stroke="solid" svg:stroke-color="#a19887" draw:stroke-linejoin="miter" svg:stroke-opacity="100.0%" svg:stroke-width="0.26458332mm"/>
    </style:style>
    <style:style style:family="graphic" style:name="style-269">
      <style:graphic-properties draw:fill="solid" draw:fill-color="#7a6f5a" draw:opacity="100.0%" draw:stroke="solid" svg:stroke-color="#7a6f5a" draw:stroke-linejoin="miter" svg:stroke-opacity="100.0%" svg:stroke-width="0.26458332mm"/>
    </style:style>
    <style:style style:family="graphic" style:name="style-270">
      <style:graphic-properties draw:fill="solid" draw:fill-color="#837662" draw:opacity="100.0%" draw:stroke="solid" svg:stroke-color="#837662" draw:stroke-linejoin="miter" svg:stroke-opacity="100.0%" svg:stroke-width="0.26458332mm"/>
    </style:style>
    <style:style style:family="graphic" style:name="style-271">
      <style:graphic-properties draw:fill="solid" draw:fill-color="#7d7364" draw:opacity="100.0%" draw:stroke="solid" svg:stroke-color="#7d7364" draw:stroke-linejoin="miter" svg:stroke-opacity="100.0%" svg:stroke-width="0.26458332mm"/>
    </style:style>
    <style:style style:family="graphic" style:name="style-272">
      <style:graphic-properties draw:fill="solid" draw:fill-color="#746f60" draw:opacity="100.0%" draw:stroke="solid" svg:stroke-color="#746f60" draw:stroke-linejoin="miter" svg:stroke-opacity="100.0%" svg:stroke-width="0.26458332mm"/>
    </style:style>
    <style:style style:family="graphic" style:name="style-273">
      <style:graphic-properties draw:fill="solid" draw:fill-color="#7b6d5e" draw:opacity="100.0%" draw:stroke="solid" svg:stroke-color="#7b6d5e" draw:stroke-linejoin="miter" svg:stroke-opacity="100.0%" svg:stroke-width="0.26458332mm"/>
    </style:style>
    <style:style style:family="graphic" style:name="style-274">
      <style:graphic-properties draw:fill="solid" draw:fill-color="#857864" draw:opacity="100.0%" draw:stroke="solid" svg:stroke-color="#857864" draw:stroke-linejoin="miter" svg:stroke-opacity="100.0%" svg:stroke-width="0.26458332mm"/>
    </style:style>
    <style:style style:family="graphic" style:name="style-275">
      <style:graphic-properties draw:fill="solid" draw:fill-color="#a79b85" draw:opacity="100.0%" draw:stroke="solid" svg:stroke-color="#a79b85" draw:stroke-linejoin="miter" svg:stroke-opacity="100.0%" svg:stroke-width="0.26458332mm"/>
    </style:style>
    <style:style style:family="graphic" style:name="style-276">
      <style:graphic-properties draw:fill="solid" draw:fill-color="#827665" draw:opacity="100.0%" draw:stroke="solid" svg:stroke-color="#827665" draw:stroke-linejoin="miter" svg:stroke-opacity="100.0%" svg:stroke-width="0.26458332mm"/>
    </style:style>
    <style:style style:family="graphic" style:name="style-277">
      <style:graphic-properties draw:fill="solid" draw:fill-color="#565444" draw:opacity="100.0%" draw:stroke="solid" svg:stroke-color="#565444" draw:stroke-linejoin="miter" svg:stroke-opacity="100.0%" svg:stroke-width="0.26458332mm"/>
    </style:style>
    <style:style style:family="graphic" style:name="style-278">
      <style:graphic-properties draw:fill="solid" draw:fill-color="#807666" draw:opacity="100.0%" draw:stroke="solid" svg:stroke-color="#807666" draw:stroke-linejoin="miter" svg:stroke-opacity="100.0%" svg:stroke-width="0.26458332mm"/>
    </style:style>
    <style:style style:family="graphic" style:name="style-279">
      <style:graphic-properties draw:fill="solid" draw:fill-color="#918879" draw:opacity="100.0%" draw:stroke="solid" svg:stroke-color="#918879" draw:stroke-linejoin="miter" svg:stroke-opacity="100.0%" svg:stroke-width="0.26458332mm"/>
    </style:style>
    <style:style style:family="graphic" style:name="style-280">
      <style:graphic-properties draw:fill="solid" draw:fill-color="#807a6b" draw:opacity="100.0%" draw:stroke="solid" svg:stroke-color="#807a6b" draw:stroke-linejoin="miter" svg:stroke-opacity="100.0%" svg:stroke-width="0.26458332mm"/>
    </style:style>
    <style:style style:family="graphic" style:name="style-281">
      <style:graphic-properties draw:fill="solid" draw:fill-color="#81786a" draw:opacity="100.0%" draw:stroke="solid" svg:stroke-color="#81786a" draw:stroke-linejoin="miter" svg:stroke-opacity="100.0%" svg:stroke-width="0.26458332mm"/>
    </style:style>
    <style:style style:family="graphic" style:name="style-282">
      <style:graphic-properties draw:fill="solid" draw:fill-color="#958c7b" draw:opacity="100.0%" draw:stroke="solid" svg:stroke-color="#958c7b" draw:stroke-linejoin="miter" svg:stroke-opacity="100.0%" svg:stroke-width="0.26458332mm"/>
    </style:style>
    <style:style style:family="graphic" style:name="style-283">
      <style:graphic-properties draw:fill="solid" draw:fill-color="#b1a07f" draw:opacity="100.0%" draw:stroke="solid" svg:stroke-color="#b1a07f" draw:stroke-linejoin="miter" svg:stroke-opacity="100.0%" svg:stroke-width="0.26458332mm"/>
    </style:style>
    <style:style style:family="graphic" style:name="style-284">
      <style:graphic-properties draw:fill="solid" draw:fill-color="#aca18d" draw:opacity="100.0%" draw:stroke="solid" svg:stroke-color="#aca18d" draw:stroke-linejoin="miter" svg:stroke-opacity="100.0%" svg:stroke-width="0.26458332mm"/>
    </style:style>
    <style:style style:family="graphic" style:name="style-285">
      <style:graphic-properties draw:fill="solid" draw:fill-color="#61594b" draw:opacity="100.0%" draw:stroke="solid" svg:stroke-color="#61594b" draw:stroke-linejoin="miter" svg:stroke-opacity="100.0%" svg:stroke-width="0.26458332mm"/>
    </style:style>
    <style:style style:family="graphic" style:name="style-286">
      <style:graphic-properties draw:fill="solid" draw:fill-color="#968c7b" draw:opacity="100.0%" draw:stroke="solid" svg:stroke-color="#968c7b" draw:stroke-linejoin="miter" svg:stroke-opacity="100.0%" svg:stroke-width="0.26458332mm"/>
    </style:style>
    <style:style style:family="graphic" style:name="style-287">
      <style:graphic-properties draw:fill="solid" draw:fill-color="#a1907d" draw:opacity="100.0%" draw:stroke="solid" svg:stroke-color="#a1907d" draw:stroke-linejoin="miter" svg:stroke-opacity="100.0%" svg:stroke-width="0.26458332mm"/>
    </style:style>
    <style:style style:family="graphic" style:name="style-288">
      <style:graphic-properties draw:fill="solid" draw:fill-color="#ae9d85" draw:opacity="100.0%" draw:stroke="solid" svg:stroke-color="#ae9d85" draw:stroke-linejoin="miter" svg:stroke-opacity="100.0%" svg:stroke-width="0.26458332mm"/>
    </style:style>
    <style:style style:family="graphic" style:name="style-289">
      <style:graphic-properties draw:fill="solid" draw:fill-color="#c4b194" draw:opacity="100.0%" draw:stroke="solid" svg:stroke-color="#c4b194" draw:stroke-linejoin="miter" svg:stroke-opacity="100.0%" svg:stroke-width="0.26458332mm"/>
    </style:style>
    <style:style style:family="graphic" style:name="style-290">
      <style:graphic-properties draw:fill="solid" draw:fill-color="#b5967a" draw:opacity="100.0%" draw:stroke="solid" svg:stroke-color="#b5967a" draw:stroke-linejoin="miter" svg:stroke-opacity="100.0%" svg:stroke-width="0.26458332mm"/>
    </style:style>
    <style:style style:family="graphic" style:name="style-291">
      <style:graphic-properties draw:fill="solid" draw:fill-color="#968c7a" draw:opacity="100.0%" draw:stroke="solid" svg:stroke-color="#968c7a" draw:stroke-linejoin="miter" svg:stroke-opacity="100.0%" svg:stroke-width="0.26458332mm"/>
    </style:style>
    <style:style style:family="graphic" style:name="style-292">
      <style:graphic-properties draw:fill="solid" draw:fill-color="#7f7968" draw:opacity="100.0%" draw:stroke="solid" svg:stroke-color="#7f7968" draw:stroke-linejoin="miter" svg:stroke-opacity="100.0%" svg:stroke-width="0.26458332mm"/>
    </style:style>
    <style:style style:family="graphic" style:name="style-293">
      <style:graphic-properties draw:fill="solid" draw:fill-color="#887d6c" draw:opacity="100.0%" draw:stroke="solid" svg:stroke-color="#887d6c" draw:stroke-linejoin="miter" svg:stroke-opacity="100.0%" svg:stroke-width="0.26458332mm"/>
    </style:style>
    <style:style style:family="graphic" style:name="style-294">
      <style:graphic-properties draw:fill="solid" draw:fill-color="#a1937f" draw:opacity="100.0%" draw:stroke="solid" svg:stroke-color="#a1937f" draw:stroke-linejoin="miter" svg:stroke-opacity="100.0%" svg:stroke-width="0.26458332mm"/>
    </style:style>
    <style:style style:family="graphic" style:name="style-295">
      <style:graphic-properties draw:fill="solid" draw:fill-color="#635944" draw:opacity="100.0%" draw:stroke="solid" svg:stroke-color="#635944" draw:stroke-linejoin="miter" svg:stroke-opacity="100.0%" svg:stroke-width="0.26458332mm"/>
    </style:style>
    <style:style style:family="graphic" style:name="style-296">
      <style:graphic-properties draw:fill="solid" draw:fill-color="#af9f88" draw:opacity="100.0%" draw:stroke="solid" svg:stroke-color="#af9f88" draw:stroke-linejoin="miter" svg:stroke-opacity="100.0%" svg:stroke-width="0.26458332mm"/>
    </style:style>
    <style:style style:family="graphic" style:name="style-297">
      <style:graphic-properties draw:fill="solid" draw:fill-color="#7d7a6b" draw:opacity="100.0%" draw:stroke="solid" svg:stroke-color="#7d7a6b" draw:stroke-linejoin="miter" svg:stroke-opacity="100.0%" svg:stroke-width="0.26458332mm"/>
    </style:style>
    <style:style style:family="graphic" style:name="style-298">
      <style:graphic-properties draw:fill="solid" draw:fill-color="#b09473" draw:opacity="100.0%" draw:stroke="solid" svg:stroke-color="#b09473" draw:stroke-linejoin="miter" svg:stroke-opacity="100.0%" svg:stroke-width="0.26458332mm"/>
    </style:style>
    <style:style style:family="graphic" style:name="style-299">
      <style:graphic-properties draw:fill="solid" draw:fill-color="#a4977f" draw:opacity="100.0%" draw:stroke="solid" svg:stroke-color="#a4977f" draw:stroke-linejoin="miter" svg:stroke-opacity="100.0%" svg:stroke-width="0.26458332mm"/>
    </style:style>
    <style:style style:family="graphic" style:name="style-300">
      <style:graphic-properties draw:fill="solid" draw:fill-color="#a78f72" draw:opacity="100.0%" draw:stroke="solid" svg:stroke-color="#a78f72" draw:stroke-linejoin="miter" svg:stroke-opacity="100.0%" svg:stroke-width="0.26458332mm"/>
    </style:style>
    <style:style style:family="graphic" style:name="style-301">
      <style:graphic-properties draw:fill="solid" draw:fill-color="#716655" draw:opacity="100.0%" draw:stroke="solid" svg:stroke-color="#716655" draw:stroke-linejoin="miter" svg:stroke-opacity="100.0%" svg:stroke-width="0.26458332mm"/>
    </style:style>
    <style:style style:family="graphic" style:name="style-302">
      <style:graphic-properties draw:fill="solid" draw:fill-color="#695d51" draw:opacity="100.0%" draw:stroke="solid" svg:stroke-color="#695d51" draw:stroke-linejoin="miter" svg:stroke-opacity="100.0%" svg:stroke-width="0.26458332mm"/>
    </style:style>
    <style:style style:family="graphic" style:name="style-303">
      <style:graphic-properties draw:fill="solid" draw:fill-color="#9d927f" draw:opacity="100.0%" draw:stroke="solid" svg:stroke-color="#9d927f" draw:stroke-linejoin="miter" svg:stroke-opacity="100.0%" svg:stroke-width="0.26458332mm"/>
    </style:style>
    <style:style style:family="graphic" style:name="style-304">
      <style:graphic-properties draw:fill="solid" draw:fill-color="#918571" draw:opacity="100.0%" draw:stroke="solid" svg:stroke-color="#918571" draw:stroke-linejoin="miter" svg:stroke-opacity="100.0%" svg:stroke-width="0.26458332mm"/>
    </style:style>
    <style:style style:family="graphic" style:name="style-305">
      <style:graphic-properties draw:fill="solid" draw:fill-color="#958772" draw:opacity="100.0%" draw:stroke="solid" svg:stroke-color="#958772" draw:stroke-linejoin="miter" svg:stroke-opacity="100.0%" svg:stroke-width="0.26458332mm"/>
    </style:style>
    <style:style style:family="graphic" style:name="style-306">
      <style:graphic-properties draw:fill="solid" draw:fill-color="#73685a" draw:opacity="100.0%" draw:stroke="solid" svg:stroke-color="#73685a" draw:stroke-linejoin="miter" svg:stroke-opacity="100.0%" svg:stroke-width="0.26458332mm"/>
    </style:style>
    <style:style style:family="graphic" style:name="style-307">
      <style:graphic-properties draw:fill="solid" draw:fill-color="#877b6b" draw:opacity="100.0%" draw:stroke="solid" svg:stroke-color="#877b6b" draw:stroke-linejoin="miter" svg:stroke-opacity="100.0%" svg:stroke-width="0.26458332mm"/>
    </style:style>
    <style:style style:family="graphic" style:name="style-308">
      <style:graphic-properties draw:fill="solid" draw:fill-color="#a7967f" draw:opacity="100.0%" draw:stroke="solid" svg:stroke-color="#a7967f" draw:stroke-linejoin="miter" svg:stroke-opacity="100.0%" svg:stroke-width="0.26458332mm"/>
    </style:style>
    <style:style style:family="graphic" style:name="style-309">
      <style:graphic-properties draw:fill="solid" draw:fill-color="#55503f" draw:opacity="100.0%" draw:stroke="solid" svg:stroke-color="#55503f" draw:stroke-linejoin="miter" svg:stroke-opacity="100.0%" svg:stroke-width="0.26458332mm"/>
    </style:style>
    <style:style style:family="graphic" style:name="style-310">
      <style:graphic-properties draw:fill="solid" draw:fill-color="#877963" draw:opacity="100.0%" draw:stroke="solid" svg:stroke-color="#877963" draw:stroke-linejoin="miter" svg:stroke-opacity="100.0%" svg:stroke-width="0.26458332mm"/>
    </style:style>
    <style:style style:family="graphic" style:name="style-311">
      <style:graphic-properties draw:fill="solid" draw:fill-color="#797464" draw:opacity="100.0%" draw:stroke="solid" svg:stroke-color="#797464" draw:stroke-linejoin="miter" svg:stroke-opacity="100.0%" svg:stroke-width="0.26458332mm"/>
    </style:style>
    <style:style style:family="graphic" style:name="style-312">
      <style:graphic-properties draw:fill="solid" draw:fill-color="#6a604d" draw:opacity="100.0%" draw:stroke="solid" svg:stroke-color="#6a604d" draw:stroke-linejoin="miter" svg:stroke-opacity="100.0%" svg:stroke-width="0.26458332mm"/>
    </style:style>
    <style:style style:family="graphic" style:name="style-313">
      <style:graphic-properties draw:fill="solid" draw:fill-color="#9c8c76" draw:opacity="100.0%" draw:stroke="solid" svg:stroke-color="#9c8c76" draw:stroke-linejoin="miter" svg:stroke-opacity="100.0%" svg:stroke-width="0.26458332mm"/>
    </style:style>
    <style:style style:family="graphic" style:name="style-314">
      <style:graphic-properties draw:fill="solid" draw:fill-color="#7b7365" draw:opacity="100.0%" draw:stroke="solid" svg:stroke-color="#7b7365" draw:stroke-linejoin="miter" svg:stroke-opacity="100.0%" svg:stroke-width="0.26458332mm"/>
    </style:style>
    <style:style style:family="graphic" style:name="style-315">
      <style:graphic-properties draw:fill="solid" draw:fill-color="#79796e" draw:opacity="100.0%" draw:stroke="solid" svg:stroke-color="#79796e" draw:stroke-linejoin="miter" svg:stroke-opacity="100.0%" svg:stroke-width="0.26458332mm"/>
    </style:style>
    <style:style style:family="graphic" style:name="style-316">
      <style:graphic-properties draw:fill="solid" draw:fill-color="#7e7a6b" draw:opacity="100.0%" draw:stroke="solid" svg:stroke-color="#7e7a6b" draw:stroke-linejoin="miter" svg:stroke-opacity="100.0%" svg:stroke-width="0.26458332mm"/>
    </style:style>
    <style:style style:family="graphic" style:name="style-317">
      <style:graphic-properties draw:fill="solid" draw:fill-color="#a1907d" draw:opacity="100.0%" draw:stroke="solid" svg:stroke-color="#a1907d" draw:stroke-linejoin="miter" svg:stroke-opacity="100.0%" svg:stroke-width="0.26458332mm"/>
    </style:style>
    <style:style style:family="graphic" style:name="style-318">
      <style:graphic-properties draw:fill="solid" draw:fill-color="#685b4f" draw:opacity="100.0%" draw:stroke="solid" svg:stroke-color="#685b4f" draw:stroke-linejoin="miter" svg:stroke-opacity="100.0%" svg:stroke-width="0.26458332mm"/>
    </style:style>
    <style:style style:family="graphic" style:name="style-319">
      <style:graphic-properties draw:fill="solid" draw:fill-color="#5b5c56" draw:opacity="100.0%" draw:stroke="solid" svg:stroke-color="#5b5c56" draw:stroke-linejoin="miter" svg:stroke-opacity="100.0%" svg:stroke-width="0.26458332mm"/>
    </style:style>
    <style:style style:family="graphic" style:name="style-320">
      <style:graphic-properties draw:fill="solid" draw:fill-color="#6a604c" draw:opacity="100.0%" draw:stroke="solid" svg:stroke-color="#6a604c" draw:stroke-linejoin="miter" svg:stroke-opacity="100.0%" svg:stroke-width="0.26458332mm"/>
    </style:style>
    <style:style style:family="graphic" style:name="style-321">
      <style:graphic-properties draw:fill="solid" draw:fill-color="#91816b" draw:opacity="100.0%" draw:stroke="solid" svg:stroke-color="#91816b" draw:stroke-linejoin="miter" svg:stroke-opacity="100.0%" svg:stroke-width="0.26458332mm"/>
    </style:style>
    <style:style style:family="graphic" style:name="style-322">
      <style:graphic-properties draw:fill="solid" draw:fill-color="#555243" draw:opacity="100.0%" draw:stroke="solid" svg:stroke-color="#555243" draw:stroke-linejoin="miter" svg:stroke-opacity="100.0%" svg:stroke-width="0.26458332mm"/>
    </style:style>
    <style:style style:family="graphic" style:name="style-323">
      <style:graphic-properties draw:fill="solid" draw:fill-color="#716f62" draw:opacity="100.0%" draw:stroke="solid" svg:stroke-color="#716f62" draw:stroke-linejoin="miter" svg:stroke-opacity="100.0%" svg:stroke-width="0.26458332mm"/>
    </style:style>
    <style:style style:family="graphic" style:name="style-324">
      <style:graphic-properties draw:fill="solid" draw:fill-color="#867666" draw:opacity="100.0%" draw:stroke="solid" svg:stroke-color="#867666" draw:stroke-linejoin="miter" svg:stroke-opacity="100.0%" svg:stroke-width="0.26458332mm"/>
    </style:style>
    <style:style style:family="graphic" style:name="style-325">
      <style:graphic-properties draw:fill="solid" draw:fill-color="#6c614f" draw:opacity="100.0%" draw:stroke="solid" svg:stroke-color="#6c614f" draw:stroke-linejoin="miter" svg:stroke-opacity="100.0%" svg:stroke-width="0.26458332mm"/>
    </style:style>
    <style:style style:family="graphic" style:name="style-326">
      <style:graphic-properties draw:fill="solid" draw:fill-color="#948572" draw:opacity="100.0%" draw:stroke="solid" svg:stroke-color="#948572" draw:stroke-linejoin="miter" svg:stroke-opacity="100.0%" svg:stroke-width="0.26458332mm"/>
    </style:style>
    <style:style style:family="graphic" style:name="style-327">
      <style:graphic-properties draw:fill="solid" draw:fill-color="#6e695e" draw:opacity="100.0%" draw:stroke="solid" svg:stroke-color="#6e695e" draw:stroke-linejoin="miter" svg:stroke-opacity="100.0%" svg:stroke-width="0.26458332mm"/>
    </style:style>
    <style:style style:family="graphic" style:name="style-328">
      <style:graphic-properties draw:fill="solid" draw:fill-color="#8c826c" draw:opacity="100.0%" draw:stroke="solid" svg:stroke-color="#8c826c" draw:stroke-linejoin="miter" svg:stroke-opacity="100.0%" svg:stroke-width="0.26458332mm"/>
    </style:style>
    <style:style style:family="graphic" style:name="style-329">
      <style:graphic-properties draw:fill="solid" draw:fill-color="#b2a288" draw:opacity="100.0%" draw:stroke="solid" svg:stroke-color="#b2a288" draw:stroke-linejoin="miter" svg:stroke-opacity="100.0%" svg:stroke-width="0.26458332mm"/>
    </style:style>
    <style:style style:family="graphic" style:name="style-330">
      <style:graphic-properties draw:fill="solid" draw:fill-color="#767367" draw:opacity="100.0%" draw:stroke="solid" svg:stroke-color="#767367" draw:stroke-linejoin="miter" svg:stroke-opacity="100.0%" svg:stroke-width="0.26458332mm"/>
    </style:style>
    <style:style style:family="graphic" style:name="style-331">
      <style:graphic-properties draw:fill="solid" draw:fill-color="#aea38d" draw:opacity="100.0%" draw:stroke="solid" svg:stroke-color="#aea38d" draw:stroke-linejoin="miter" svg:stroke-opacity="100.0%" svg:stroke-width="0.26458332mm"/>
    </style:style>
    <style:style style:family="graphic" style:name="style-332">
      <style:graphic-properties draw:fill="solid" draw:fill-color="#b7a78c" draw:opacity="100.0%" draw:stroke="solid" svg:stroke-color="#b7a78c" draw:stroke-linejoin="miter" svg:stroke-opacity="100.0%" svg:stroke-width="0.26458332mm"/>
    </style:style>
    <style:style style:family="graphic" style:name="style-333">
      <style:graphic-properties draw:fill="solid" draw:fill-color="#bdab91" draw:opacity="100.0%" draw:stroke="solid" svg:stroke-color="#bdab91" draw:stroke-linejoin="miter" svg:stroke-opacity="100.0%" svg:stroke-width="0.26458332mm"/>
    </style:style>
    <style:style style:family="graphic" style:name="style-334">
      <style:graphic-properties draw:fill="solid" draw:fill-color="#6a5f4c" draw:opacity="100.0%" draw:stroke="solid" svg:stroke-color="#6a5f4c" draw:stroke-linejoin="miter" svg:stroke-opacity="100.0%" svg:stroke-width="0.26458332mm"/>
    </style:style>
    <style:style style:family="graphic" style:name="style-335">
      <style:graphic-properties draw:fill="solid" draw:fill-color="#cabba8" draw:opacity="100.0%" draw:stroke="solid" svg:stroke-color="#cabba8" draw:stroke-linejoin="miter" svg:stroke-opacity="100.0%" svg:stroke-width="0.26458332mm"/>
    </style:style>
    <style:style style:family="graphic" style:name="style-336">
      <style:graphic-properties draw:fill="solid" draw:fill-color="#746955" draw:opacity="100.0%" draw:stroke="solid" svg:stroke-color="#746955" draw:stroke-linejoin="miter" svg:stroke-opacity="100.0%" svg:stroke-width="0.26458332mm"/>
    </style:style>
    <style:style style:family="graphic" style:name="style-337">
      <style:graphic-properties draw:fill="solid" draw:fill-color="#837463" draw:opacity="100.0%" draw:stroke="solid" svg:stroke-color="#837463" draw:stroke-linejoin="miter" svg:stroke-opacity="100.0%" svg:stroke-width="0.26458332mm"/>
    </style:style>
    <style:style style:family="graphic" style:name="style-338">
      <style:graphic-properties draw:fill="solid" draw:fill-color="#706652" draw:opacity="100.0%" draw:stroke="solid" svg:stroke-color="#706652" draw:stroke-linejoin="miter" svg:stroke-opacity="100.0%" svg:stroke-width="0.26458332mm"/>
    </style:style>
    <style:style style:family="graphic" style:name="style-339">
      <style:graphic-properties draw:fill="solid" draw:fill-color="#a4937f" draw:opacity="100.0%" draw:stroke="solid" svg:stroke-color="#a4937f" draw:stroke-linejoin="miter" svg:stroke-opacity="100.0%" svg:stroke-width="0.26458332mm"/>
    </style:style>
    <style:style style:family="graphic" style:name="style-340">
      <style:graphic-properties draw:fill="solid" draw:fill-color="#737267" draw:opacity="100.0%" draw:stroke="solid" svg:stroke-color="#737267" draw:stroke-linejoin="miter" svg:stroke-opacity="100.0%" svg:stroke-width="0.26458332mm"/>
    </style:style>
    <style:style style:family="graphic" style:name="style-341">
      <style:graphic-properties draw:fill="solid" draw:fill-color="#786f62" draw:opacity="100.0%" draw:stroke="solid" svg:stroke-color="#786f62" draw:stroke-linejoin="miter" svg:stroke-opacity="100.0%" svg:stroke-width="0.26458332mm"/>
    </style:style>
    <style:style style:family="graphic" style:name="style-342">
      <style:graphic-properties draw:fill="solid" draw:fill-color="#8d7d6d" draw:opacity="100.0%" draw:stroke="solid" svg:stroke-color="#8d7d6d" draw:stroke-linejoin="miter" svg:stroke-opacity="100.0%" svg:stroke-width="0.26458332mm"/>
    </style:style>
    <style:style style:family="graphic" style:name="style-343">
      <style:graphic-properties draw:fill="solid" draw:fill-color="#786c5a" draw:opacity="100.0%" draw:stroke="solid" svg:stroke-color="#786c5a" draw:stroke-linejoin="miter" svg:stroke-opacity="100.0%" svg:stroke-width="0.26458332mm"/>
    </style:style>
    <style:style style:family="graphic" style:name="style-344">
      <style:graphic-properties draw:fill="solid" draw:fill-color="#8d806c" draw:opacity="100.0%" draw:stroke="solid" svg:stroke-color="#8d806c" draw:stroke-linejoin="miter" svg:stroke-opacity="100.0%" svg:stroke-width="0.26458332mm"/>
    </style:style>
    <style:style style:family="graphic" style:name="style-345">
      <style:graphic-properties draw:fill="solid" draw:fill-color="#756a59" draw:opacity="100.0%" draw:stroke="solid" svg:stroke-color="#756a59" draw:stroke-linejoin="miter" svg:stroke-opacity="100.0%" svg:stroke-width="0.26458332mm"/>
    </style:style>
    <style:style style:family="graphic" style:name="style-346">
      <style:graphic-properties draw:fill="solid" draw:fill-color="#918370" draw:opacity="100.0%" draw:stroke="solid" svg:stroke-color="#918370" draw:stroke-linejoin="miter" svg:stroke-opacity="100.0%" svg:stroke-width="0.26458332mm"/>
    </style:style>
    <style:style style:family="graphic" style:name="style-347">
      <style:graphic-properties draw:fill="solid" draw:fill-color="#695f50" draw:opacity="100.0%" draw:stroke="solid" svg:stroke-color="#695f50" draw:stroke-linejoin="miter" svg:stroke-opacity="100.0%" svg:stroke-width="0.26458332mm"/>
    </style:style>
    <style:style style:family="graphic" style:name="style-348">
      <style:graphic-properties draw:fill="solid" draw:fill-color="#7d7a69" draw:opacity="100.0%" draw:stroke="solid" svg:stroke-color="#7d7a69" draw:stroke-linejoin="miter" svg:stroke-opacity="100.0%" svg:stroke-width="0.26458332mm"/>
    </style:style>
    <style:style style:family="graphic" style:name="style-349">
      <style:graphic-properties draw:fill="solid" draw:fill-color="#6d685c" draw:opacity="100.0%" draw:stroke="solid" svg:stroke-color="#6d685c" draw:stroke-linejoin="miter" svg:stroke-opacity="100.0%" svg:stroke-width="0.26458332mm"/>
    </style:style>
    <style:style style:family="graphic" style:name="style-350">
      <style:graphic-properties draw:fill="solid" draw:fill-color="#7b705c" draw:opacity="100.0%" draw:stroke="solid" svg:stroke-color="#7b705c" draw:stroke-linejoin="miter" svg:stroke-opacity="100.0%" svg:stroke-width="0.26458332mm"/>
    </style:style>
    <style:style style:family="graphic" style:name="style-351">
      <style:graphic-properties draw:fill="solid" draw:fill-color="#9c8b72" draw:opacity="100.0%" draw:stroke="solid" svg:stroke-color="#9c8b72" draw:stroke-linejoin="miter" svg:stroke-opacity="100.0%" svg:stroke-width="0.26458332mm"/>
    </style:style>
    <style:style style:family="graphic" style:name="style-352">
      <style:graphic-properties draw:fill="solid" draw:fill-color="#858275" draw:opacity="100.0%" draw:stroke="solid" svg:stroke-color="#858275" draw:stroke-linejoin="miter" svg:stroke-opacity="100.0%" svg:stroke-width="0.26458332mm"/>
    </style:style>
    <style:style style:family="graphic" style:name="style-353">
      <style:graphic-properties draw:fill="solid" draw:fill-color="#b2a287" draw:opacity="100.0%" draw:stroke="solid" svg:stroke-color="#b2a287" draw:stroke-linejoin="miter" svg:stroke-opacity="100.0%" svg:stroke-width="0.26458332mm"/>
    </style:style>
    <style:style style:family="graphic" style:name="style-354">
      <style:graphic-properties draw:fill="solid" draw:fill-color="#b4a388" draw:opacity="100.0%" draw:stroke="solid" svg:stroke-color="#b4a388" draw:stroke-linejoin="miter" svg:stroke-opacity="100.0%" svg:stroke-width="0.26458332mm"/>
    </style:style>
    <style:style style:family="graphic" style:name="style-355">
      <style:graphic-properties draw:fill="solid" draw:fill-color="#a29682" draw:opacity="100.0%" draw:stroke="solid" svg:stroke-color="#a29682" draw:stroke-linejoin="miter" svg:stroke-opacity="100.0%" svg:stroke-width="0.26458332mm"/>
    </style:style>
    <style:style style:family="graphic" style:name="style-356">
      <style:graphic-properties draw:fill="solid" draw:fill-color="#7c6f5f" draw:opacity="100.0%" draw:stroke="solid" svg:stroke-color="#7c6f5f" draw:stroke-linejoin="miter" svg:stroke-opacity="100.0%" svg:stroke-width="0.26458332mm"/>
    </style:style>
    <style:style style:family="graphic" style:name="style-357">
      <style:graphic-properties draw:fill="solid" draw:fill-color="#5a5c57" draw:opacity="100.0%" draw:stroke="solid" svg:stroke-color="#5a5c57" draw:stroke-linejoin="miter" svg:stroke-opacity="100.0%" svg:stroke-width="0.26458332mm"/>
    </style:style>
    <style:style style:family="graphic" style:name="style-358">
      <style:graphic-properties draw:fill="solid" draw:fill-color="#817666" draw:opacity="100.0%" draw:stroke="solid" svg:stroke-color="#817666" draw:stroke-linejoin="miter" svg:stroke-opacity="100.0%" svg:stroke-width="0.26458332mm"/>
    </style:style>
    <style:style style:family="graphic" style:name="style-359">
      <style:graphic-properties draw:fill="solid" draw:fill-color="#b0a58f" draw:opacity="100.0%" draw:stroke="solid" svg:stroke-color="#b0a58f" draw:stroke-linejoin="miter" svg:stroke-opacity="100.0%" svg:stroke-width="0.26458332mm"/>
    </style:style>
    <style:style style:family="graphic" style:name="style-360">
      <style:graphic-properties draw:fill="solid" draw:fill-color="#897b6b" draw:opacity="100.0%" draw:stroke="solid" svg:stroke-color="#897b6b" draw:stroke-linejoin="miter" svg:stroke-opacity="100.0%" svg:stroke-width="0.26458332mm"/>
    </style:style>
    <style:style style:family="graphic" style:name="style-361">
      <style:graphic-properties draw:fill="solid" draw:fill-color="#8a7d6c" draw:opacity="100.0%" draw:stroke="solid" svg:stroke-color="#8a7d6c" draw:stroke-linejoin="miter" svg:stroke-opacity="100.0%" svg:stroke-width="0.26458332mm"/>
    </style:style>
    <style:style style:family="graphic" style:name="style-362">
      <style:graphic-properties draw:fill="solid" draw:fill-color="#b4a48c" draw:opacity="100.0%" draw:stroke="solid" svg:stroke-color="#b4a48c" draw:stroke-linejoin="miter" svg:stroke-opacity="100.0%" svg:stroke-width="0.26458332mm"/>
    </style:style>
    <style:style style:family="graphic" style:name="style-363">
      <style:graphic-properties draw:fill="solid" draw:fill-color="#908d7e" draw:opacity="100.0%" draw:stroke="solid" svg:stroke-color="#908d7e" draw:stroke-linejoin="miter" svg:stroke-opacity="100.0%" svg:stroke-width="0.26458332mm"/>
    </style:style>
    <style:style style:family="graphic" style:name="style-364">
      <style:graphic-properties draw:fill="solid" draw:fill-color="#9b927f" draw:opacity="100.0%" draw:stroke="solid" svg:stroke-color="#9b927f" draw:stroke-linejoin="miter" svg:stroke-opacity="100.0%" svg:stroke-width="0.26458332mm"/>
    </style:style>
    <style:style style:family="graphic" style:name="style-365">
      <style:graphic-properties draw:fill="solid" draw:fill-color="#867f6c" draw:opacity="100.0%" draw:stroke="solid" svg:stroke-color="#867f6c" draw:stroke-linejoin="miter" svg:stroke-opacity="100.0%" svg:stroke-width="0.26458332mm"/>
    </style:style>
    <style:style style:family="graphic" style:name="style-366">
      <style:graphic-properties draw:fill="solid" draw:fill-color="#6e6455" draw:opacity="100.0%" draw:stroke="solid" svg:stroke-color="#6e6455" draw:stroke-linejoin="miter" svg:stroke-opacity="100.0%" svg:stroke-width="0.26458332mm"/>
    </style:style>
    <style:style style:family="graphic" style:name="style-367">
      <style:graphic-properties draw:fill="solid" draw:fill-color="#8f8574" draw:opacity="100.0%" draw:stroke="solid" svg:stroke-color="#8f8574" draw:stroke-linejoin="miter" svg:stroke-opacity="100.0%" svg:stroke-width="0.26458332mm"/>
    </style:style>
    <style:style style:family="graphic" style:name="style-368">
      <style:graphic-properties draw:fill="solid" draw:fill-color="#714e43" draw:opacity="100.0%" draw:stroke="solid" svg:stroke-color="#714e43" draw:stroke-linejoin="miter" svg:stroke-opacity="100.0%" svg:stroke-width="0.26458332mm"/>
    </style:style>
    <style:style style:family="graphic" style:name="style-369">
      <style:graphic-properties draw:fill="solid" draw:fill-color="#a39682" draw:opacity="100.0%" draw:stroke="solid" svg:stroke-color="#a39682" draw:stroke-linejoin="miter" svg:stroke-opacity="100.0%" svg:stroke-width="0.26458332mm"/>
    </style:style>
    <style:style style:family="graphic" style:name="style-370">
      <style:graphic-properties draw:fill="solid" draw:fill-color="#9a8a78" draw:opacity="100.0%" draw:stroke="solid" svg:stroke-color="#9a8a78" draw:stroke-linejoin="miter" svg:stroke-opacity="100.0%" svg:stroke-width="0.26458332mm"/>
    </style:style>
    <style:style style:family="graphic" style:name="style-371">
      <style:graphic-properties draw:fill="solid" draw:fill-color="#847968" draw:opacity="100.0%" draw:stroke="solid" svg:stroke-color="#847968" draw:stroke-linejoin="miter" svg:stroke-opacity="100.0%" svg:stroke-width="0.26458332mm"/>
    </style:style>
    <style:style style:family="graphic" style:name="style-372">
      <style:graphic-properties draw:fill="solid" draw:fill-color="#bdae94" draw:opacity="100.0%" draw:stroke="solid" svg:stroke-color="#bdae94" draw:stroke-linejoin="miter" svg:stroke-opacity="100.0%" svg:stroke-width="0.26458332mm"/>
    </style:style>
    <style:style style:family="graphic" style:name="style-373">
      <style:graphic-properties draw:fill="solid" draw:fill-color="#6c6b5f" draw:opacity="100.0%" draw:stroke="solid" svg:stroke-color="#6c6b5f" draw:stroke-linejoin="miter" svg:stroke-opacity="100.0%" svg:stroke-width="0.26458332mm"/>
    </style:style>
    <style:style style:family="graphic" style:name="style-374">
      <style:graphic-properties draw:fill="solid" draw:fill-color="#7f735f" draw:opacity="100.0%" draw:stroke="solid" svg:stroke-color="#7f735f" draw:stroke-linejoin="miter" svg:stroke-opacity="100.0%" svg:stroke-width="0.26458332mm"/>
    </style:style>
    <style:style style:family="graphic" style:name="style-375">
      <style:graphic-properties draw:fill="solid" draw:fill-color="#908573" draw:opacity="100.0%" draw:stroke="solid" svg:stroke-color="#908573" draw:stroke-linejoin="miter" svg:stroke-opacity="100.0%" svg:stroke-width="0.26458332mm"/>
    </style:style>
    <style:style style:family="graphic" style:name="style-376">
      <style:graphic-properties draw:fill="solid" draw:fill-color="#827565" draw:opacity="100.0%" draw:stroke="solid" svg:stroke-color="#827565" draw:stroke-linejoin="miter" svg:stroke-opacity="100.0%" svg:stroke-width="0.26458332mm"/>
    </style:style>
    <style:style style:family="graphic" style:name="style-377">
      <style:graphic-properties draw:fill="solid" draw:fill-color="#514e3e" draw:opacity="100.0%" draw:stroke="solid" svg:stroke-color="#514e3e" draw:stroke-linejoin="miter" svg:stroke-opacity="100.0%" svg:stroke-width="0.26458332mm"/>
    </style:style>
    <style:style style:family="graphic" style:name="style-378">
      <style:graphic-properties draw:fill="solid" draw:fill-color="#6c6957" draw:opacity="100.0%" draw:stroke="solid" svg:stroke-color="#6c6957" draw:stroke-linejoin="miter" svg:stroke-opacity="100.0%" svg:stroke-width="0.26458332mm"/>
    </style:style>
    <style:style style:family="graphic" style:name="style-379">
      <style:graphic-properties draw:fill="solid" draw:fill-color="#8c7f6d" draw:opacity="100.0%" draw:stroke="solid" svg:stroke-color="#8c7f6d" draw:stroke-linejoin="miter" svg:stroke-opacity="100.0%" svg:stroke-width="0.26458332mm"/>
    </style:style>
    <style:style style:family="graphic" style:name="style-380">
      <style:graphic-properties draw:fill="solid" draw:fill-color="#998b77" draw:opacity="100.0%" draw:stroke="solid" svg:stroke-color="#998b77" draw:stroke-linejoin="miter" svg:stroke-opacity="100.0%" svg:stroke-width="0.26458332mm"/>
    </style:style>
    <style:style style:family="graphic" style:name="style-381">
      <style:graphic-properties draw:fill="solid" draw:fill-color="#766d5f" draw:opacity="100.0%" draw:stroke="solid" svg:stroke-color="#766d5f" draw:stroke-linejoin="miter" svg:stroke-opacity="100.0%" svg:stroke-width="0.26458332mm"/>
    </style:style>
    <style:style style:family="graphic" style:name="style-382">
      <style:graphic-properties draw:fill="solid" draw:fill-color="#8e8170" draw:opacity="100.0%" draw:stroke="solid" svg:stroke-color="#8e8170" draw:stroke-linejoin="miter" svg:stroke-opacity="100.0%" svg:stroke-width="0.26458332mm"/>
    </style:style>
    <style:style style:family="graphic" style:name="style-383">
      <style:graphic-properties draw:fill="solid" draw:fill-color="#d1c2af" draw:opacity="100.0%" draw:stroke="solid" svg:stroke-color="#d1c2af" draw:stroke-linejoin="miter" svg:stroke-opacity="100.0%" svg:stroke-width="0.26458332mm"/>
    </style:style>
    <style:style style:family="graphic" style:name="style-384">
      <style:graphic-properties draw:fill="solid" draw:fill-color="#a09480" draw:opacity="100.0%" draw:stroke="solid" svg:stroke-color="#a09480" draw:stroke-linejoin="miter" svg:stroke-opacity="100.0%" svg:stroke-width="0.26458332mm"/>
    </style:style>
    <style:style style:family="graphic" style:name="style-385">
      <style:graphic-properties draw:fill="solid" draw:fill-color="#7f7769" draw:opacity="100.0%" draw:stroke="solid" svg:stroke-color="#7f7769" draw:stroke-linejoin="miter" svg:stroke-opacity="100.0%" svg:stroke-width="0.26458332mm"/>
    </style:style>
    <style:style style:family="graphic" style:name="style-386">
      <style:graphic-properties draw:fill="solid" draw:fill-color="#817667" draw:opacity="100.0%" draw:stroke="solid" svg:stroke-color="#817667" draw:stroke-linejoin="miter" svg:stroke-opacity="100.0%" svg:stroke-width="0.26458332mm"/>
    </style:style>
    <style:style style:family="graphic" style:name="style-387">
      <style:graphic-properties draw:fill="solid" draw:fill-color="#7c705d" draw:opacity="100.0%" draw:stroke="solid" svg:stroke-color="#7c705d" draw:stroke-linejoin="miter" svg:stroke-opacity="100.0%" svg:stroke-width="0.26458332mm"/>
    </style:style>
    <style:style style:family="graphic" style:name="style-388">
      <style:graphic-properties draw:fill="solid" draw:fill-color="#aa9776" draw:opacity="100.0%" draw:stroke="solid" svg:stroke-color="#aa9776" draw:stroke-linejoin="miter" svg:stroke-opacity="100.0%" svg:stroke-width="0.26458332mm"/>
    </style:style>
    <style:style style:family="graphic" style:name="style-389">
      <style:graphic-properties draw:fill="solid" draw:fill-color="#807465" draw:opacity="100.0%" draw:stroke="solid" svg:stroke-color="#807465" draw:stroke-linejoin="miter" svg:stroke-opacity="100.0%" svg:stroke-width="0.26458332mm"/>
    </style:style>
    <style:style style:family="graphic" style:name="style-390">
      <style:graphic-properties draw:fill="solid" draw:fill-color="#867964" draw:opacity="100.0%" draw:stroke="solid" svg:stroke-color="#867964" draw:stroke-linejoin="miter" svg:stroke-opacity="100.0%" svg:stroke-width="0.26458332mm"/>
    </style:style>
    <style:style style:family="graphic" style:name="style-391">
      <style:graphic-properties draw:fill="solid" draw:fill-color="#8f806a" draw:opacity="100.0%" draw:stroke="solid" svg:stroke-color="#8f806a" draw:stroke-linejoin="miter" svg:stroke-opacity="100.0%" svg:stroke-width="0.26458332mm"/>
    </style:style>
    <style:style style:family="graphic" style:name="style-392">
      <style:graphic-properties draw:fill="solid" draw:fill-color="#595545" draw:opacity="100.0%" draw:stroke="solid" svg:stroke-color="#595545" draw:stroke-linejoin="miter" svg:stroke-opacity="100.0%" svg:stroke-width="0.26458332mm"/>
    </style:style>
    <style:style style:family="graphic" style:name="style-393">
      <style:graphic-properties draw:fill="solid" draw:fill-color="#7a6d5f" draw:opacity="100.0%" draw:stroke="solid" svg:stroke-color="#7a6d5f" draw:stroke-linejoin="miter" svg:stroke-opacity="100.0%" svg:stroke-width="0.26458332mm"/>
    </style:style>
    <style:style style:family="graphic" style:name="style-394">
      <style:graphic-properties draw:fill="solid" draw:fill-color="#8d806d" draw:opacity="100.0%" draw:stroke="solid" svg:stroke-color="#8d806d" draw:stroke-linejoin="miter" svg:stroke-opacity="100.0%" svg:stroke-width="0.26458332mm"/>
    </style:style>
    <style:style style:family="graphic" style:name="style-395">
      <style:graphic-properties draw:fill="solid" draw:fill-color="#5e5547" draw:opacity="100.0%" draw:stroke="solid" svg:stroke-color="#5e5547" draw:stroke-linejoin="miter" svg:stroke-opacity="100.0%" svg:stroke-width="0.26458332mm"/>
    </style:style>
    <style:style style:family="graphic" style:name="style-396">
      <style:graphic-properties draw:fill="solid" draw:fill-color="#ad9c80" draw:opacity="100.0%" draw:stroke="solid" svg:stroke-color="#ad9c80" draw:stroke-linejoin="miter" svg:stroke-opacity="100.0%" svg:stroke-width="0.26458332mm"/>
    </style:style>
    <style:style style:family="graphic" style:name="style-397">
      <style:graphic-properties draw:fill="solid" draw:fill-color="#b4a891" draw:opacity="100.0%" draw:stroke="solid" svg:stroke-color="#b4a891" draw:stroke-linejoin="miter" svg:stroke-opacity="100.0%" svg:stroke-width="0.26458332mm"/>
    </style:style>
    <style:style style:family="graphic" style:name="style-398">
      <style:graphic-properties draw:fill="solid" draw:fill-color="#5b5a51" draw:opacity="100.0%" draw:stroke="solid" svg:stroke-color="#5b5a51" draw:stroke-linejoin="miter" svg:stroke-opacity="100.0%" svg:stroke-width="0.26458332mm"/>
    </style:style>
    <style:style style:family="graphic" style:name="style-399">
      <style:graphic-properties draw:fill="solid" draw:fill-color="#747264" draw:opacity="100.0%" draw:stroke="solid" svg:stroke-color="#747264" draw:stroke-linejoin="miter" svg:stroke-opacity="100.0%" svg:stroke-width="0.26458332mm"/>
    </style:style>
    <style:style style:family="graphic" style:name="style-400">
      <style:graphic-properties draw:fill="solid" draw:fill-color="#7e735c" draw:opacity="100.0%" draw:stroke="solid" svg:stroke-color="#7e735c" draw:stroke-linejoin="miter" svg:stroke-opacity="100.0%" svg:stroke-width="0.26458332mm"/>
    </style:style>
    <style:style style:family="graphic" style:name="style-401">
      <style:graphic-properties draw:fill="solid" draw:fill-color="#92826c" draw:opacity="100.0%" draw:stroke="solid" svg:stroke-color="#92826c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132.29166 343.9583 L 132.29166 343.9583 L 105.83333 317.49997 L 79.37499 291.04166 L 79.37499 291.04166 L 52.916664 291.04166 L 52.916664 238.12498 L 52.916664 185.20833 L 0.0 132.29166 Q 0.0 105.83333 0.0 26.458332 Q 0.0 -26.458332 158.74998 0.0 Q 264.5833 26.458332 291.04166 52.916664 Q 291.04166 79.37499 370.41666 132.29166 Q 423.3333 185.20833 396.87497 185.20833 Q 370.41666 185.20833 370.41666 211.66666 Q 370.41666 238.12498 396.87497 238.12498 Q 423.3333 238.12498 423.3333 264.5833 Q 396.87497 291.04166 423.3333 317.49997 Q 449.79166 317.49997 423.3333 370.41666 Q 423.3333 423.3333 370.41666 396.87497 Q 317.49997 396.87497 317.49997 291.04166 Q 291.04166 211.66666 238.12498 238.12498 Q 185.20833 238.12498 158.74998 291.04166 Q 158.74998 343.9583 132.29166 343.9583 z" svg:height="3.9687498mm" draw:style-name="style-2" svg:viewBox="0.0 0.0 423.3333 396.87497" svg:width="4.233333mm" svg:x="180.97499mm" svg:y="273.31458mm"/>
          <draw:path svg:d="M 555.625 132.29166 L 687.9166 0.0 L 687.9166 52.916664 Q 740.8333 132.29166 740.8333 158.74998 L 740.8333 158.74998 L 740.8333 211.66666 L 740.8333 238.12498 L 714.37494 264.5833 Q 687.9166 264.5833 661.4583 317.49997 Q 661.4583 396.87497 634.99994 396.87497 Q 608.5416 396.87497 582.0833 449.79166 Q 582.0833 502.7083 529.1666 529.1666 Q 502.7083 529.1666 555.625 555.625 Q 634.99994 555.625 582.0833 661.4583 Q 555.625 740.8333 529.1666 767.2916 Q 529.1666 793.74994 502.7083 793.74994 L 502.7083 820.2083 L 476.24997 820.2083 Q 423.3333 846.6666 370.41666 846.6666 L 317.49997 846.6666 L 264.5833 820.2083 L 238.12498 793.74994 L 238.12498 793.74994 L 211.66666 793.74994 L 211.66666 793.74994 L 211.66666 793.74994 L 211.66666 793.74994 Q 211.66666 793.74994 185.20833 767.2916 L 158.74998 740.8333 L 158.74998 740.8333 Q 185.20833 740.8333 132.29166 714.37494 L 79.37499 687.9166 L 79.37499 661.4583 L 79.37499 634.99994 L 52.916664 634.99994 L 26.458332 634.99994 L 26.458332 608.5416 L 52.916664 608.5416 L 52.916664 608.5416 L 52.916664 582.0833 L 52.916664 582.0833 L 52.916664 582.0833 L 26.458332 582.0833 L 26.458332 582.0833 L 26.458332 555.625 L 0.0 555.625 L 0.0 555.625 L 0.0 555.625 L 0.0 529.1666 L 0.0 529.1666 L 26.458332 529.1666 L 26.458332 529.1666 L 52.916664 502.7083 Q 79.37499 476.24997 264.5833 370.41666 Q 449.79166 264.5833 555.625 132.29166 z" svg:height="8.466666mm" draw:style-name="style-3" svg:viewBox="0.0 0.0 740.8333 846.6666" svg:width="7.408333mm" svg:x="103.71666mm" svg:y="204.78749mm"/>
          <draw:path svg:d="M 6958.5415 52.916664 L 7090.833 52.916664 L 7064.3745 79.37499 Q 7037.9165 105.83333 7117.2915 105.83333 Q 7170.208 158.74998 7196.6665 158.74998 L 7223.1245 158.74998 L 7223.1245 185.20833 Q 7249.583 211.66666 7276.0415 185.20833 Q 7302.4995 185.20833 7302.4995 211.66666 Q 7302.4995 264.5833 7408.333 264.5833 Q 7487.708 291.04166 7540.6245 317.49997 Q 7593.5415 317.49997 7699.3745 343.9583 Q 7831.666 370.41666 7858.1245 343.9583 Q 7911.041 317.49997 7937.4995 343.9583 Q 7963.958 370.41666 7990.416 343.9583 Q 7990.416 317.49997 8069.791 317.49997 Q 8175.6245 343.9583 8175.6245 317.49997 Q 8175.6245 264.5833 8202.083 264.5833 Q 8228.541 264.5833 8228.541 291.04166 Q 8255.0 317.49997 8334.375 264.5833 Q 8413.75 264.5833 8704.791 211.66666 Q 8995.833 185.20833 8995.833 158.74998 Q 8995.833 105.83333 9022.291 105.83333 Q 9075.208 105.83333 9022.291 79.37499 L 8969.375 79.37499 L 9498.541 79.37499 Q 10027.708 52.916664 10292.291 79.37499 L 10556.874 79.37499 L 10583.333 105.83333 Q 10609.791 105.83333 10609.791 158.74998 Q 10609.791 185.20833 10583.333 211.66666 L 10583.333 264.5833 L 10609.791 264.5833 Q 10609.791 291.04166 10662.708 317.49997 Q 10715.624 317.49997 10715.624 370.41666 Q 10715.624 449.79166 10742.083 423.3333 Q 10768.541 423.3333 10821.458 423.3333 Q 10874.374 423.3333 10874.374 423.3333 Q 10900.833 449.79166 10900.833 502.7083 Q 10900.833 555.625 10927.291 555.625 Q 10953.749 555.625 10953.749 582.0833 Q 10953.749 608.5416 10980.208 608.5416 Q 11006.666 582.0833 11033.124 582.0833 L 11059.583 582.0833 L 11059.583 608.5416 L 11033.124 634.99994 L 11059.583 714.37494 Q 11059.583 793.74994 11006.666 820.2083 Q 10927.291 846.6666 10927.291 899.5833 Q 10927.291 952.49994 10980.208 952.49994 Q 11033.124 978.95825 11033.124 1005.4166 L 11033.124 1005.4166 L 10980.208 1005.4166 Q 10953.749 1005.4166 10953.749 1031.875 Q 10927.291 1058.3333 10927.291 1164.1666 Q 10927.291 1269.9999 10874.374 1269.9999 Q 10794.999 1269.9999 10821.458 1322.9166 Q 10821.458 1349.3749 10794.999 1349.3749 Q 10768.541 1349.3749 10768.541 1322.9166 Q 10742.083 1269.9999 10715.624 1322.9166 Q 10715.624 1349.3749 10689.166 1322.9166 Q 10662.708 1296.4583 10662.708 1349.3749 Q 10609.791 1402.2916 10609.791 1349.3749 Q 10609.791 1296.4583 10556.874 1322.9166 L 10477.499 1322.9166 L 10477.499 1349.3749 L 10451.041 1349.3749 L 10477.499 1428.7499 Q 10477.499 1534.5833 10503.958 1508.1249 Q 10556.874 1508.1249 10556.874 1534.5833 Q 10609.791 1587.4999 10609.791 1613.9583 L 10609.791 1640.4166 L 10583.333 1640.4166 L 10583.333 1640.4166 L 10556.874 1666.8749 Q 10556.874 1693.3333 10583.333 1693.3333 Q 10609.791 1693.3333 10609.791 1719.7916 Q 10583.333 1746.2499 10556.874 1772.7083 Q 10556.874 1772.7083 10556.874 1799.1666 Q 10556.874 1852.0833 10530.416 1852.0833 Q 10503.958 1825.6249 10530.416 1878.5416 Q 10556.874 1957.9165 10609.791 1984.3749 Q 10636.249 2037.2915 10609.791 2037.2915 Q 10583.333 2037.2915 10583.333 2010.8333 Q 10556.874 1984.3749 10583.333 2037.2915 Q 10583.333 2063.75 10556.874 2090.2083 Q 10530.416 2116.6665 10556.874 2116.6665 Q 10583.333 2116.6665 10609.791 2248.9583 Q 10636.249 2381.2498 10636.249 2434.1665 Q 10662.708 2513.5415 10662.708 2592.9165 L 10662.708 2645.8333 L 10662.708 2645.8333 L 10636.249 2645.8333 L 10662.708 2672.2915 L 10662.708 2672.2915 L 10662.708 2698.7498 Q 10662.708 2725.2083 10609.791 2804.5833 Q 10556.874 2910.4165 10556.874 2857.4998 Q 10530.416 2804.5833 10503.958 2804.5833 Q 10451.041 2804.5833 10424.583 2857.4998 L 10398.124 2883.9583 L 10398.124 2883.9583 L 10398.124 2910.4165 L 10398.124 2989.7915 Q 10398.124 3069.1665 10424.583 3095.6248 Q 10451.041 3095.6248 10451.041 3174.9998 Q 10424.583 3280.8333 10477.499 3280.8333 Q 10530.416 3333.7498 10503.958 3307.2915 Q 10503.958 3280.8333 10530.416 3280.8333 Q 10556.874 3280.8333 10556.874 3386.6665 Q 10556.874 3492.4998 10583.333 3492.4998 Q 10609.791 3492.4998 10609.791 3518.9583 Q 10609.791 3545.4165 10583.333 3598.3333 L 10556.874 3651.2498 L 10556.874 3651.2498 L 10556.874 3651.2498 L 10556.874 3677.7083 L 10556.874 3677.7083 L 10556.874 3704.1665 L 10556.874 3757.0833 L 10556.874 3783.5415 Q 10556.874 3809.9998 10583.333 3809.9998 L 10583.333 3836.4583 L 10556.874 3836.4583 Q 10556.874 3862.9165 10556.874 3862.9165 L 10556.874 3862.9165 L 10556.874 3862.9165 Q 10556.874 3862.9165 10530.416 3915.833 L 10530.416 3968.7498 L 10503.958 3968.7498 L 10477.499 3968.7498 L 10451.041 3968.7498 Q 10424.583 3968.7498 10424.583 3968.7498 L 10398.124 3968.7498 L 10398.124 3915.833 Q 10398.124 3889.3748 10371.666 3889.3748 Q 10345.208 3889.3748 10345.208 3862.9165 Q 10345.208 3836.4583 10318.749 3836.4583 Q 10292.291 3836.4583 10292.291 3862.9165 Q 10292.291 3915.833 10265.833 3862.9165 L 10239.374 3783.5415 L 10186.458 3783.5415 L 10133.541 3783.5415 L 10133.541 3915.833 L 10133.541 4021.6665 L 10107.083 4021.6665 L 10080.624 4021.6665 L 10080.624 3995.208 L 10080.624 3995.208 L 10054.166 3995.208 L 10054.166 4021.6665 L 10054.166 4021.6665 L 10027.708 4021.6665 L 10027.708 3995.208 Q 10027.708 3968.7498 9974.791 3915.833 L 9921.874 3862.9165 L 9921.874 3862.9165 L 9921.874 3862.9165 L 9921.874 3889.3748 L 9921.874 3889.3748 L 9895.416 3889.3748 L 9895.416 3915.833 L 9895.416 3915.833 L 9868.958 3915.833 L 9868.958 3942.2915 L 9868.958 3968.7498 L 9842.499 3968.7498 L 9842.499 3968.7498 L 9842.499 3968.7498 Q 9816.041 3942.2915 9763.124 3915.833 Q 9683.749 3862.9165 9683.749 3889.3748 Q 9683.749 3915.833 9604.374 3889.3748 L 9524.999 3862.9165 L 9524.999 3862.9165 Q 9524.999 3862.9165 9577.916 3809.9998 Q 9657.291 3757.0833 9657.291 3704.1665 Q 9657.291 3624.7915 9604.374 3598.3333 Q 9524.999 3571.8748 9524.999 3545.4165 Q 9498.541 3492.4998 9445.624 3492.4998 Q 9392.708 3492.4998 9445.624 3492.4998 Q 9472.083 3518.9583 9472.083 3651.2498 Q 9472.083 3757.0833 9445.624 3757.0833 Q 9419.166 3757.0833 9445.624 3809.9998 L 9472.083 3862.9165 L 9445.624 3862.9165 Q 9419.166 3862.9165 9445.624 3889.3748 L 9445.624 3889.3748 L 9419.166 3968.7498 Q 9392.708 4048.1248 9419.166 4074.583 Q 9419.166 4101.0415 9392.708 4074.583 Q 9339.791 4074.583 9339.791 4127.5 Q 9286.875 4206.875 9339.791 4286.25 Q 9366.249 4365.625 9392.708 4365.625 Q 9419.166 4365.625 9445.624 4471.458 Q 9445.624 4603.75 9445.624 4603.75 L 9445.624 4603.75 L 9445.624 4603.75 Q 9419.166 4603.75 9419.166 4630.208 L 9419.166 4630.208 L 9392.708 4630.208 L 9366.249 4656.6665 L 9366.249 4656.6665 L 9366.249 4656.6665 L 9339.791 4656.6665 Q 9339.791 4656.6665 9313.333 4656.6665 Q 9286.875 4603.75 9286.875 4550.833 Q 9260.416 4497.9165 9233.958 4497.9165 Q 9233.958 4471.458 9181.041 4471.458 Q 9101.666 4497.9165 9075.208 4524.375 Q 9075.208 4550.833 9048.75 4524.375 Q 9022.291 4497.9165 9022.291 4497.9165 L 8995.833 4524.375 L 8995.833 4445.0 Q 8969.375 4392.083 8942.916 4339.1665 L 8916.458 4286.25 L 8890.0 4286.25 L 8890.0 4286.25 L 8810.625 4312.708 L 8757.708 4339.1665 L 8731.25 4339.1665 L 8704.791 4339.1665 L 8704.791 4365.625 L 8704.791 4365.625 L 8678.333 4365.625 L 8678.333 4392.083 L 8678.333 4392.083 L 8651.875 4392.083 L 8651.875 4445.0 L 8651.875 4497.9165 L 8625.416 4497.9165 L 8625.416 4497.9165 L 8625.416 4524.375 L 8651.875 4524.375 L 8651.875 4550.833 L 8651.875 4577.2915 L 8678.333 4577.2915 L 8678.333 4603.75 L 8704.791 4603.75 L 8731.25 4603.75 L 8731.25 4577.2915 L 8757.708 4577.2915 L 8757.708 4577.2915 L 8757.708 4550.833 L 8784.166 4524.375 Q 8810.625 4497.9165 8837.083 4497.9165 L 8837.083 4497.9165 L 8863.541 4497.9165 Q 8863.541 4524.375 8890.0 4497.9165 L 8890.0 4445.0 L 8916.458 4445.0 L 8942.916 4445.0 L 8942.916 4471.458 L 8969.375 4471.458 L 8969.375 4497.9165 L 8969.375 4550.833 L 8995.833 4550.833 L 8995.833 4550.833 L 8995.833 4550.833 L 8969.375 4577.2915 L 8969.375 4577.2915 L 8969.375 4603.75 L 8969.375 4603.75 L 8969.375 4603.75 L 8863.541 4709.583 Q 8757.708 4841.8745 8757.708 4868.333 Q 8757.708 4894.7915 8810.625 4921.2495 Q 8863.541 4921.2495 8863.541 4974.1665 Q 8810.625 5000.6245 8837.083 5132.9165 Q 8863.541 5265.208 8916.458 5291.6665 Q 8969.375 5344.583 8863.541 5423.958 Q 8757.708 5503.333 8784.166 5582.708 Q 8784.166 5662.083 8810.625 5662.083 Q 8837.083 5662.083 8863.541 5741.458 Q 8890.0 5820.833 8810.625 5847.2915 Q 8731.25 5873.7495 8731.25 5873.7495 L 8704.791 5873.7495 L 8704.791 5926.6665 L 8704.791 5953.1245 L 8784.166 6006.0415 Q 8837.083 6032.4995 8863.541 6058.958 L 8890.0 6058.958 L 8890.0 6085.4165 L 8863.541 6111.8745 L 8863.541 6111.8745 L 8863.541 6138.333 L 8837.083 6138.333 Q 8810.625 6138.333 8731.25 6217.708 L 8651.875 6297.083 L 8625.416 6297.083 L 8625.416 6297.083 L 8625.416 6323.5415 L 8598.958 6323.5415 L 8598.958 6349.9995 L 8598.958 6376.458 L 8572.5 6402.9165 L 8572.5 6429.3745 L 8704.791 6455.833 Q 8863.541 6455.833 8916.458 6508.7495 Q 8969.375 6561.6665 8969.375 6614.583 Q 8969.375 6641.0415 8916.458 6667.4995 Q 8890.0 6667.4995 8916.458 6693.958 Q 8942.916 6693.958 8942.916 6746.8745 Q 8916.458 6799.7915 8942.916 6879.1665 Q 8969.375 6984.9995 8942.916 6984.9995 Q 8916.458 7011.458 8942.916 7090.833 Q 8969.375 7143.7495 8942.916 7170.208 L 8942.916 7196.6665 L 8916.458 7196.6665 L 8863.541 7196.6665 L 8863.541 7223.1245 L 8863.541 7223.1245 L 8863.541 7461.2495 Q 8863.541 7672.9165 8863.541 7725.833 Q 8863.541 7805.208 8837.083 7884.583 Q 8810.625 7937.4995 8863.541 7990.416 Q 8916.458 8043.333 8916.458 8202.083 Q 8863.541 8360.833 8863.541 8387.291 Q 8837.083 8413.75 8837.083 8413.75 L 8837.083 8413.75 L 8810.625 8413.75 L 8757.708 8413.75 L 8757.708 8440.208 L 8757.708 8440.208 L 8731.25 8440.208 Q 8731.25 8466.666 8731.25 8466.666 Q 8704.791 8493.125 8678.333 8572.5 Q 8625.416 8625.416 8598.958 8678.333 L 8572.5 8704.791 L 8546.041 8704.791 Q 8519.583 8678.333 8493.125 8678.333 L 8440.208 8678.333 L 8440.208 8704.791 L 8440.208 8704.791 L 8413.75 8678.333 L 8413.75 8651.875 L 8387.291 8651.875 L 8360.833 8625.416 L 8360.833 8625.416 L 8334.375 8625.416 L 8334.375 8625.416 Q 8334.375 8625.416 8307.916 8572.5 Q 8281.458 8519.583 8228.541 8466.666 L 8175.6245 8440.208 L 8175.6245 8413.75 Q 8175.6245 8360.833 8202.083 8307.916 Q 8228.541 8281.458 8228.541 8149.166 L 8228.541 8043.333 L 8202.083 8043.333 L 8175.6245 8043.333 L 8175.6245 8016.8745 L 8175.6245 8016.8745 L 8149.166 7963.958 L 8122.708 7911.041 L 8122.708 7911.041 L 8122.708 7884.583 L 8122.708 7884.583 L 8122.708 7884.583 L 8122.708 7911.041 L 8122.708 7937.4995 L 8122.708 7937.4995 L 8122.708 7963.958 L 8096.2495 7990.416 L 8096.2495 8043.333 L 8069.791 8043.333 Q 8016.8745 8069.791 8043.333 8096.2495 Q 8069.791 8096.2495 8069.791 8149.166 L 8069.791 8175.6245 L 8096.2495 8228.541 L 8096.2495 8281.458 L 8069.791 8281.458 L 8069.791 8307.916 L 8043.333 8307.916 L 8016.8745 8307.916 L 8016.8745 8281.458 L 8016.8745 8255.0 L 7990.416 8281.458 L 7990.416 8307.916 L 7963.958 8307.916 L 7937.4995 8307.916 L 7937.4995 8281.458 Q 7911.041 8255.0 7858.1245 8202.083 Q 7805.208 8149.166 7805.208 8175.6245 Q 7778.7495 8202.083 7699.3745 8175.6245 Q 7593.5415 8149.166 7567.083 8122.708 Q 7540.6245 8096.2495 7540.6245 8122.708 Q 7514.1665 8175.6245 7487.708 8175.6245 Q 7434.7915 8149.166 7434.7915 8202.083 Q 7408.333 8228.541 7381.8745 8228.541 Q 7355.4165 8255.0 7328.958 8228.541 Q 7302.4995 8202.083 7302.4995 8228.541 Q 7276.0415 8255.0 7276.0415 8255.0 Q 7249.583 8281.458 7249.583 8360.833 L 7223.1245 8440.208 L 7223.1245 8440.208 L 7223.1245 8466.666 L 7223.1245 8466.666 L 7223.1245 8466.666 L 7196.6665 8466.666 Q 7196.6665 8466.666 7196.6665 8440.208 Q 7170.208 8440.208 7143.7495 8440.208 Q 7090.833 8440.208 7090.833 8413.75 Q 7090.833 8387.291 7064.3745 8387.291 L 7037.9165 8387.291 L 7011.458 8466.666 Q 6958.5415 8546.041 6984.9995 8572.5 Q 6984.9995 8598.958 6905.6245 8598.958 Q 6799.7915 8598.958 6799.7915 8625.416 Q 6799.7915 8651.875 6693.958 8678.333 Q 6614.583 8731.25 6641.0415 8757.708 Q 6641.0415 8784.166 6614.583 8784.166 Q 6588.1245 8784.166 6588.1245 8731.25 Q 6588.1245 8704.791 6561.6665 8784.166 Q 6535.208 8837.083 6561.6665 8890.0 Q 6561.6665 8916.458 6535.208 8916.458 Q 6508.7495 8942.916 6535.208 8942.916 Q 6561.6665 8942.916 6561.6665 9022.291 Q 6561.6665 9101.666 6561.6665 9154.583 Q 6561.6665 9207.5 6588.1245 9233.958 Q 6588.1245 9260.416 6561.6665 9260.416 Q 6535.208 9286.875 6535.208 9339.791 Q 6535.208 9392.708 6588.1245 9392.708 Q 6614.583 9419.166 6588.1245 9419.166 Q 6588.1245 9445.624 6588.1245 9445.624 Q 6588.1245 9472.083 6614.583 9472.083 L 6641.0415 9472.083 L 6641.0415 9498.541 L 6641.0415 9524.999 L 6614.583 9524.999 Q 6588.1245 9524.999 6588.1245 9524.999 Q 6561.6665 9524.999 6535.208 9577.916 L 6482.2915 9577.916 L 6482.2915 9577.916 L 6482.2915 9577.916 L 6455.833 9577.916 L 6455.833 9577.916 L 6455.833 9604.374 L 6429.3745 9604.374 L 6429.3745 9604.374 L 6429.3745 9630.833 L 6429.3745 9630.833 L 6429.3745 9630.833 L 6402.9165 9630.833 L 6402.9165 9630.833 L 6429.3745 9630.833 L 6455.833 9630.833 L 6508.7495 9683.749 Q 6588.1245 9710.208 6588.1245 9736.666 Q 6588.1245 9736.666 6561.6665 9763.124 Q 6535.208 9789.583 6588.1245 9816.041 Q 6641.0415 9842.499 6667.4995 9895.416 Q 6667.4995 9948.333 6693.958 9921.874 Q 6693.958 9921.874 6746.8745 9974.791 Q 6773.333 10001.249 6799.7915 10027.708 L 6826.2495 10027.708 L 6826.2495 10054.166 L 6852.708 10080.624 L 6852.708 10107.083 L 6852.708 10159.999 L 6826.2495 10159.999 L 6826.2495 10159.999 L 6826.2495 10186.458 Q 6799.7915 10186.458 6799.7915 10186.458 Q 6799.7915 10212.916 6720.4165 10212.916 Q 6641.0415 10265.833 6614.583 10292.291 Q 6588.1245 10318.749 6588.1245 10398.124 L 6561.6665 10451.041 L 6535.208 10451.041 Q 6482.2915 10451.041 6482.2915 10477.499 Q 6455.833 10477.499 6323.5415 10451.041 Q 6164.7915 10424.583 6164.7915 10318.749 L 6138.333 10239.374 L 6085.4165 10239.374 L 6032.4995 10239.374 L 6032.4995 10318.749 L 6006.0415 10424.583 L 6006.0415 10371.666 L 6006.0415 10318.749 L 5953.1245 10318.749 L 5900.208 10318.749 L 5900.208 10265.833 Q 5900.208 10186.458 5847.2915 10159.999 Q 5820.833 10159.999 5820.833 10186.458 Q 5820.833 10212.916 5794.3745 10212.916 Q 5767.9165 10212.916 5767.9165 10159.999 Q 5794.3745 10107.083 5741.458 10080.624 Q 5688.5415 10054.166 5662.083 10054.166 Q 5635.6245 10080.624 5609.1665 10001.249 L 5582.708 9948.333 L 5556.2495 9948.333 L 5556.2495 9948.333 L 5556.2495 9974.791 Q 5529.7915 9974.791 5529.7915 10054.166 L 5529.7915 10133.541 L 5503.333 10133.541 L 5503.333 10107.083 L 5503.333 10107.083 L 5476.8745 10107.083 L 5476.8745 10107.083 Q 5476.8745 10107.083 5476.8745 10027.708 L 5476.8745 9974.791 L 5450.4165 10001.249 L 5450.4165 10027.708 L 5423.958 10027.708 Q 5371.0415 10054.166 5371.0415 10080.624 L 5344.583 10107.083 L 5318.1245 10107.083 L 5318.1245 10107.083 L 5291.6665 10080.624 Q 5265.208 10054.166 5238.7495 10054.166 L 5212.2915 10054.166 L 5212.2915 10027.708 L 5212.2915 10027.708 L 5238.7495 10027.708 Q 5238.7495 10001.249 5238.7495 10001.249 Q 5265.208 10001.249 5238.7495 9948.333 L 5212.2915 9921.874 L 5212.2915 9921.874 Q 5212.2915 9895.416 5159.3745 9895.416 L 5132.9165 9868.958 L 5132.9165 9868.958 Q 5159.3745 9868.958 5159.3745 9842.499 L 5159.3745 9842.499 L 5159.3745 9842.499 Q 5159.3745 9842.499 5185.833 9842.499 L 5185.833 9816.041 L 5185.833 9789.583 Q 5159.3745 9789.583 5132.9165 9789.583 Q 5079.9995 9763.124 5079.9995 9736.666 Q 5053.5415 9683.749 5000.6245 9657.291 Q 4947.708 9630.833 4947.708 9577.916 Q 4947.708 9551.458 4868.333 9551.458 L 4788.958 9551.458 L 4788.958 9524.999 L 4788.958 9524.999 L 4788.958 9498.541 Q 4788.958 9472.083 4762.4995 9445.624 L 4736.0415 9419.166 L 4736.0415 9419.166 L 4736.0415 9392.708 L 4709.583 9392.708 L 4709.583 9366.249 L 4709.583 9366.249 L 4683.1245 9366.249 L 4683.1245 9366.249 L 4683.1245 9366.249 L 4683.1245 9339.791 L 4683.1245 9339.791 L 4656.6665 9313.333 Q 4656.6665 9260.416 4683.1245 9260.416 Q 4709.583 9260.416 4683.1245 9233.958 Q 4630.208 9207.5 4603.75 9181.041 Q 4577.2915 9128.125 4603.75 9101.666 Q 4630.208 9075.208 4630.208 9022.291 Q 4630.208 8969.375 4603.75 8942.916 L 4577.2915 8890.0 L 4630.208 8890.0 L 4656.6665 8890.0 L 4630.208 8863.541 L 4603.75 8837.083 L 4577.2915 8837.083 Q 4550.833 8837.083 4550.833 8863.541 Q 4524.375 8863.541 4471.458 8890.0 Q 4392.083 8916.458 4392.083 8890.0 Q 4392.083 8863.541 4418.5415 8863.541 Q 4445.0 8837.083 4418.5415 8837.083 Q 4392.083 8837.083 4392.083 8810.625 Q 4392.083 8784.166 4365.625 8784.166 Q 4339.1665 8784.166 4286.25 8704.791 Q 4233.333 8625.416 4153.958 8598.958 Q 4101.0415 8598.958 4074.583 8519.583 Q 4048.1248 8440.208 3968.7498 8440.208 Q 3862.9165 8413.75 3836.4583 8387.291 Q 3836.4583 8360.833 3730.6248 8307.916 L 3651.2498 8281.458 L 3651.2498 8281.458 Q 3651.2498 8255.0 3598.3333 8255.0 L 3545.4165 8255.0 L 3545.4165 8281.458 L 3545.4165 8281.458 L 3518.9583 8281.458 Q 3492.4998 8255.0 3439.5833 8255.0 Q 3386.6665 8255.0 3360.2083 8307.916 Q 3333.7498 8360.833 3254.3748 8334.375 Q 3174.9998 8307.916 3174.9998 8281.458 Q 3174.9998 8255.0 3122.0833 8255.0 Q 3069.1665 8255.0 3042.7083 8281.458 Q 2989.7915 8307.916 2936.8748 8334.375 L 2857.4998 8360.833 L 2831.0415 8387.291 L 2778.1248 8413.75 L 2778.1248 8413.75 L 2778.1248 8413.75 L 2751.6665 8466.666 L 2751.6665 8493.125 L 2751.6665 8493.125 L 2751.6665 8519.583 L 2778.1248 8519.583 L 2778.1248 8519.583 L 2778.1248 8519.583 Q 2778.1248 8519.583 2778.1248 8546.041 L 2804.5833 8546.041 L 2831.0415 8625.416 Q 2883.9583 8678.333 2910.4165 8704.791 Q 2936.8748 8731.25 2936.8748 8731.25 L 2936.8748 8731.25 L 2963.3333 8757.708 L 2989.7915 8784.166 L 2989.7915 8837.083 L 2989.7915 8863.541 L 2963.3333 8863.541 L 2936.8748 8890.0 L 2936.8748 8890.0 L 2936.8748 8890.0 L 2910.4165 8890.0 L 2910.4165 8890.0 L 2883.9583 8890.0 L 2857.4998 8890.0 L 2831.0415 8890.0 Q 2804.5833 8890.0 2778.1248 8916.458 Q 2725.2083 8969.375 2698.7498 8969.375 Q 2645.8333 8995.833 2672.2915 8942.916 Q 2672.2915 8916.458 2645.8333 8916.458 Q 2619.3748 8916.458 2619.3748 8942.916 Q 2619.3748 8969.375 2566.4583 8942.916 Q 2513.5415 8916.458 2460.6248 8916.458 L 2407.7083 8890.0 L 2407.7083 8916.458 L 2407.7083 8916.458 L 2381.2498 8890.0 L 2354.7915 8863.541 L 2354.7915 8890.0 L 2354.7915 8916.458 L 2354.7915 8942.916 Q 2354.7915 8995.833 2328.3333 8995.833 Q 2301.875 8995.833 2301.875 9048.75 Q 2301.875 9128.125 2301.875 9207.5 Q 2301.875 9260.416 2275.4165 9313.333 Q 2248.9583 9339.791 2275.4165 9366.249 Q 2301.875 9392.708 2301.875 9366.249 Q 2328.3333 9366.249 2328.3333 9419.166 Q 2301.875 9498.541 2301.875 9551.458 Q 2248.9583 9604.374 2328.3333 9577.916 Q 2381.2498 9551.458 2381.2498 9577.916 L 2407.7083 9630.833 L 2407.7083 9630.833 L 2407.7083 9657.291 L 2381.2498 9683.749 L 2354.7915 9710.208 L 2354.7915 9710.208 L 2354.7915 9683.749 L 2354.7915 9683.749 L 2354.7915 9683.749 L 2328.3333 9683.749 L 2328.3333 9683.749 L 2328.3333 9710.208 Q 2301.875 9710.208 2301.875 9736.666 Q 2301.875 9763.124 2248.9583 9789.583 Q 2196.0415 9789.583 2196.0415 9816.041 Q 2196.0415 9842.499 2143.125 9842.499 Q 2090.2083 9842.499 2037.2915 9842.499 L 1984.3749 9842.499 L 1984.3749 9895.416 L 1984.3749 9921.874 L 1984.3749 9948.333 L 1984.3749 9948.333 L 1984.3749 9948.333 L 1984.3749 9948.333 L 1984.3749 9974.791 L 1984.3749 9974.791 L 1957.9165 9948.333 L 1931.4583 9921.874 L 1931.4583 9921.874 L 1931.4583 9921.874 L 1931.4583 9921.874 Q 1904.9999 9895.416 1825.6249 9895.416 Q 1772.7083 9895.416 1772.7083 9948.333 Q 1746.2499 9974.791 1719.7916 9974.791 Q 1693.3333 9948.333 1693.3333 9974.791 Q 1666.8749 10001.249 1666.8749 10054.166 Q 1613.9583 10133.541 1534.5833 10159.999 L 1455.2083 10186.458 L 1455.2083 10159.999 L 1455.2083 10133.541 L 1402.2916 10133.541 L 1375.8333 10133.541 L 1375.8333 10107.083 Q 1349.3749 10080.624 1349.3749 10027.708 Q 1349.3749 9974.791 1322.9166 9974.791 Q 1296.4583 9974.791 1296.4583 9948.333 Q 1296.4583 9921.874 1322.9166 9921.874 Q 1349.3749 9895.416 1269.9999 9842.499 Q 1190.6249 9789.583 1164.1666 9816.041 Q 1137.7083 9816.041 1031.875 9736.666 Q 926.0416 9630.833 926.0416 9657.291 Q 926.0416 9683.749 899.5833 9683.749 Q 873.12494 9683.749 846.6666 9630.833 L 820.2083 9577.916 L 820.2083 9577.916 L 820.2083 9577.916 L 767.2916 9604.374 L 740.8333 9630.833 L 740.8333 9630.833 L 714.37494 9630.833 L 714.37494 9683.749 Q 714.37494 9763.124 714.37494 9789.583 L 714.37494 9816.041 L 714.37494 9816.041 L 714.37494 9842.499 L 687.9166 9842.499 Q 661.4583 9842.499 661.4583 9868.958 L 661.4583 9868.958 L 687.9166 9895.416 L 687.9166 9948.333 L 661.4583 9948.333 L 634.99994 9948.333 L 634.99994 9974.791 L 634.99994 10001.249 L 608.5416 10001.249 L 582.0833 10001.249 L 582.0833 10027.708 L 555.625 10027.708 L 555.625 10027.708 L 555.625 10054.166 L 555.625 10054.166 L 529.1666 10054.166 L 529.1666 10027.708 L 502.7083 10027.708 L 502.7083 10027.708 L 502.7083 10001.249 L 502.7083 10001.249 L 502.7083 10001.249 L 476.24997 10001.249 L 476.24997 10001.249 L 449.79166 9974.791 L 423.3333 9948.333 L 423.3333 9948.333 L 396.87497 9948.333 L 396.87497 9895.416 Q 396.87497 9816.041 449.79166 9816.041 L 476.24997 9789.583 L 476.24997 9789.583 L 449.79166 9789.583 L 449.79166 9763.124 L 449.79166 9736.666 L 423.3333 9763.124 L 423.3333 9789.583 L 396.87497 9789.583 L 343.9583 9789.583 L 343.9583 9763.124 L 343.9583 9763.124 L 317.49997 9816.041 Q 291.04166 9895.416 264.5833 9895.416 L 238.12498 9895.416 L 238.12498 9921.874 L 238.12498 9921.874 L 264.5833 9948.333 L 264.5833 9974.791 L 238.12498 9974.791 L 211.66666 9974.791 L 211.66666 9895.416 L 211.66666 9816.041 L 185.20833 9816.041 L 158.74998 9789.583 L 158.74998 9789.583 L 158.74998 9789.583 L 158.74998 9789.583 L 158.74998 9763.124 L 158.74998 9736.666 L 185.20833 9710.208 L 185.20833 9683.749 L 185.20833 9630.833 L 211.66666 9630.833 L 211.66666 9630.833 L 211.66666 9657.291 L 238.12498 9657.291 L 238.12498 9630.833 L 238.12498 9604.374 L 291.04166 9604.374 Q 343.9583 9577.916 343.9583 9577.916 L 370.41666 9577.916 L 396.87497 9604.374 Q 396.87497 9630.833 423.3333 9604.374 Q 423.3333 9577.916 449.79166 9577.916 Q 476.24997 9577.916 529.1666 9604.374 L 582.0833 9630.833 L 582.0833 9630.833 L 608.5416 9630.833 L 608.5416 9683.749 L 608.5416 9710.208 L 634.99994 9630.833 L 661.4583 9577.916 L 661.4583 9524.999 L 661.4583 9472.083 L 687.9166 9472.083 L 687.9166 9472.083 L 661.4583 9445.624 L 634.99994 9419.166 L 634.99994 9419.166 L 608.5416 9419.166 L 608.5416 9419.166 Q 608.5416 9419.166 608.5416 9445.624 Q 582.0833 9472.083 555.625 9419.166 Q 555.625 9392.708 502.7083 9392.708 L 476.24997 9392.708 L 476.24997 9366.249 L 476.24997 9366.249 L 476.24997 9366.249 Q 476.24997 9366.249 502.7083 9339.791 L 502.7083 9339.791 L 502.7083 9313.333 L 502.7083 9313.333 L 476.24997 9313.333 Q 476.24997 9313.333 449.79166 9313.333 Q 396.87497 9313.333 370.41666 9260.416 Q 343.9583 9233.958 317.49997 9260.416 Q 317.49997 9286.875 291.04166 9286.875 Q 264.5833 9286.875 264.5833 9207.5 Q 291.04166 9128.125 238.12498 9101.666 Q 211.66666 9101.666 211.66666 9048.75 Q 238.12498 8995.833 211.66666 9022.291 Q 185.20833 9048.75 185.20833 8863.541 Q 158.74998 8704.791 79.37499 8704.791 Q 26.458332 8704.791 26.458332 8651.875 Q 0.0 8572.5 0.0 8572.5 L 0.0 8546.041 L 0.0 8546.041 Q 26.458332 8546.041 26.458332 8519.583 L 26.458332 8466.666 L 52.916664 8466.666 Q 79.37499 8466.666 79.37499 8413.75 L 79.37499 8334.375 L 105.83333 8360.833 Q 105.83333 8387.291 132.29166 8387.291 Q 158.74998 8387.291 158.74998 8413.75 Q 185.20833 8440.208 185.20833 8387.291 Q 211.66666 8334.375 238.12498 8334.375 Q 291.04166 8334.375 291.04166 8281.458 L 291.04166 8228.541 L 317.49997 8281.458 Q 343.9583 8334.375 343.9583 8255.0 L 343.9583 8202.083 L 370.41666 8202.083 Q 396.87497 8228.541 396.87497 8281.458 L 396.87497 8334.375 L 423.3333 8360.833 L 449.79166 8387.291 L 449.79166 8360.833 L 449.79166 8334.375 L 476.24997 8334.375 L 502.7083 8307.916 L 502.7083 8307.916 L 502.7083 8307.916 L 502.7083 8281.458 L 502.7083 8255.0 L 502.7083 8202.083 L 502.7083 8175.6245 L 529.1666 8149.166 L 529.1666 8122.708 L 502.7083 8122.708 Q 449.79166 8149.166 449.79166 8149.166 Q 449.79166 8149.166 449.79166 8122.708 Q 449.79166 8096.2495 423.3333 8096.2495 Q 396.87497 8069.791 396.87497 8043.333 L 396.87497 8016.8745 L 449.79166 8016.8745 Q 476.24997 7990.416 449.79166 7990.416 Q 423.3333 7990.416 423.3333 7937.4995 Q 423.3333 7884.583 449.79166 7884.583 Q 476.24997 7884.583 502.7083 7831.666 Q 555.625 7778.7495 529.1666 7778.7495 Q 502.7083 7778.7495 502.7083 7725.833 L 529.1666 7646.458 L 555.625 7646.458 L 608.5416 7646.458 L 608.5416 7619.9995 L 608.5416 7593.5415 L 661.4583 7619.9995 Q 714.37494 7646.458 767.2916 7567.083 Q 793.74994 7461.2495 820.2083 7461.2495 Q 820.2083 7487.708 820.2083 7487.708 Q 820.2083 7514.1665 846.6666 7514.1665 L 873.12494 7514.1665 L 873.12494 7540.6245 L 873.12494 7540.6245 L 873.12494 7514.1665 L 873.12494 7487.708 L 873.12494 7434.7915 Q 873.12494 7381.8745 846.6666 7381.8745 Q 846.6666 7355.4165 820.2083 7381.8745 Q 820.2083 7408.333 793.74994 7381.8745 Q 767.2916 7355.4165 820.2083 7249.583 Q 820.2083 7170.208 846.6666 7196.6665 Q 873.12494 7223.1245 873.12494 7196.6665 Q 873.12494 7196.6665 873.12494 7011.458 Q 873.12494 6826.2495 926.0416 6773.333 Q 952.49994 6720.4165 978.95825 6667.4995 Q 1031.875 6614.583 978.95825 6588.1245 Q 952.49994 6561.6665 926.0416 6508.7495 Q 926.0416 6429.3745 899.5833 6429.3745 Q 873.12494 6402.9165 873.12494 6402.9165 Q 873.12494 6349.9995 846.6666 6270.6245 L 820.2083 6191.2495 L 820.2083 6164.7915 L 820.2083 6138.333 L 846.6666 6138.333 Q 873.12494 6138.333 873.12494 6164.7915 Q 873.12494 6191.2495 926.0416 6191.2495 Q 952.49994 6217.708 926.0416 6138.333 Q 926.0416 6058.958 952.49994 6058.958 Q 978.95825 6058.958 978.95825 6085.4165 Q 1005.4166 6138.333 1084.7916 6032.4995 Q 1137.7083 5953.1245 1190.6249 5979.583 Q 1217.0833 5979.583 1217.0833 5953.1245 Q 1217.0833 5926.6665 1164.1666 5900.208 Q 1111.25 5873.7495 1137.7083 5873.7495 Q 1190.6249 5873.7495 1190.6249 5820.833 Q 1217.0833 5794.3745 1190.6249 5794.3745 Q 1137.7083 5794.3745 1137.7083 5767.9165 Q 1137.7083 5714.9995 1164.1666 5714.9995 Q 1190.6249 5714.9995 1190.6249 5662.083 Q 1217.0833 5609.1665 1243.5416 5609.1665 Q 1296.4583 5609.1665 1296.4583 5503.333 Q 1296.4583 5423.958 1322.9166 5423.958 Q 1349.3749 5397.4995 1322.9166 5318.1245 Q 1296.4583 5238.7495 1296.4583 5132.9165 Q 1296.4583 5027.083 1322.9166 5000.6245 Q 1349.3749 4974.1665 1375.8333 4894.7915 Q 1402.2916 4788.958 1428.7499 4788.958 Q 1455.2083 4788.958 1455.2083 4762.4995 Q 1455.2083 4736.0415 1481.6666 4736.0415 Q 1508.1249 4709.583 1534.5833 4656.6665 Q 1561.0416 4577.2915 1534.5833 4550.833 Q 1481.6666 4550.833 1455.2083 4445.0 Q 1402.2916 4365.625 1455.2083 4206.875 Q 1508.1249 4048.1248 1561.0416 4048.1248 Q 1587.4999 4021.6665 1613.9583 3968.7498 L 1613.9583 3915.833 L 1640.4166 3915.833 L 1666.8749 3915.833 L 1666.8749 3889.3748 L 1666.8749 3889.3748 L 1693.3333 3942.2915 Q 1719.7916 3995.208 1719.7916 4021.6665 L 1719.7916 4048.1248 L 1719.7916 3968.7498 Q 1719.7916 3915.833 1772.7083 3889.3748 Q 1825.6249 3889.3748 1825.6249 3862.9165 Q 1825.6249 3862.9165 1878.5416 3889.3748 Q 1904.9999 3915.833 1984.3749 3862.9165 Q 2063.75 3757.0833 2090.2083 3757.0833 L 2143.125 3757.0833 L 2196.0415 3730.6248 L 2222.5 3730.6248 L 2222.5 3730.6248 L 2222.5 3757.0833 L 2248.9583 3757.0833 L 2248.9583 3757.0833 L 2248.9583 3757.0833 L 2248.9583 3757.0833 L 2248.9583 3783.5415 L 2248.9583 3783.5415 L 2248.9583 3836.4583 Q 2248.9583 3889.3748 2222.5 3915.833 L 2196.0415 3942.2915 L 2196.0415 3968.7498 L 2196.0415 3995.208 L 2222.5 3995.208 L 2248.9583 3968.7498 L 2248.9583 3968.7498 L 2248.9583 3968.7498 L 2275.4165 3968.7498 L 2275.4165 3968.7498 L 2275.4165 3942.2915 L 2301.875 3942.2915 L 2354.7915 3915.833 Q 2407.7083 3862.9165 2566.4583 3862.9165 Q 2698.7498 3862.9165 2725.2083 3889.3748 L 2751.6665 3889.3748 L 2751.6665 3862.9165 L 2778.1248 3836.4583 L 2778.1248 3809.9998 L 2778.1248 3783.5415 L 2804.5833 3783.5415 L 2804.5833 3757.0833 L 2831.0415 3757.0833 L 2883.9583 3757.0833 L 2831.0415 3730.6248 Q 2751.6665 3730.6248 2751.6665 3545.4165 Q 2778.1248 3360.2083 2831.0415 3333.7498 Q 2883.9583 3307.2915 2883.9583 3148.5415 Q 2883.9583 2989.7915 2883.9583 2963.3333 L 2883.9583 2936.8748 L 2910.4165 2910.4165 Q 2936.8748 2883.9583 2936.8748 2857.4998 L 2936.8748 2831.0415 L 2963.3333 2831.0415 L 2963.3333 2804.5833 L 2989.7915 2804.5833 Q 3016.2498 2804.5833 3069.1665 2831.0415 L 3122.0833 2831.0415 L 3122.0833 2857.4998 L 3122.0833 2910.4165 L 3148.5415 2910.4165 L 3201.4583 2910.4165 L 3201.4583 2831.0415 L 3201.4583 2751.6665 L 3174.9998 2751.6665 L 3148.5415 2751.6665 L 3148.5415 2725.2083 L 3148.5415 2725.2083 L 3122.0833 2698.7498 Q 3122.0833 2672.2915 3095.6248 2672.2915 Q 3042.7083 2672.2915 2963.3333 2566.4583 Q 2883.9583 2487.0833 2857.4998 2460.6248 Q 2831.0415 2434.1665 2778.1248 2434.1665 Q 2725.2083 2434.1665 2698.7498 2381.2498 Q 2672.2915 2328.3333 2672.2915 2328.3333 Q 2672.2915 2354.7915 2619.3748 2275.4165 L 2619.3748 2196.0415 L 2592.9165 2275.4165 Q 2566.4583 2328.3333 2566.4583 2328.3333 L 2566.4583 2328.3333 L 2566.4583 2354.7915 L 2566.4583 2354.7915 L 2539.9998 2328.3333 L 2513.5415 2301.875 L 2513.5415 2301.875 L 2513.5415 2275.4165 L 2513.5415 2275.4165 L 2513.5415 2275.4165 L 2487.0833 2275.4165 L 2487.0833 2275.4165 L 2487.0833 2248.9583 L 2460.6248 2248.9583 L 2460.6248 2248.9583 L 2460.6248 2222.5 L 2460.6248 2222.5 L 2460.6248 2222.5 L 2487.0833 2222.5 Q 2487.0833 2222.5 2460.6248 2143.125 Q 2460.6248 2063.75 2460.6248 2010.8333 Q 2434.1665 1931.4583 2407.7083 1904.9999 Q 2354.7915 1904.9999 2381.2498 1799.1666 L 2407.7083 1719.7916 L 2407.7083 1693.3333 L 2407.7083 1666.8749 L 2434.1665 1693.3333 L 2460.6248 1719.7916 L 2460.6248 1640.4166 L 2460.6248 1587.4999 L 2487.0833 1587.4999 L 2487.0833 1587.4999 L 2487.0833 1613.9583 L 2513.5415 1613.9583 L 2513.5415 1640.4166 Q 2513.5415 1666.8749 2513.5415 1719.7916 L 2513.5415 1772.7083 L 2539.9998 1746.2499 L 2566.4583 1719.7916 L 2566.4583 1693.3333 L 2566.4583 1666.8749 L 2592.9165 1666.8749 L 2619.3748 1640.4166 L 2619.3748 1640.4166 Q 2619.3748 1640.4166 2645.8333 1613.9583 Q 2672.2915 1587.4999 2698.7498 1481.6666 Q 2725.2083 1402.2916 2672.2915 1402.2916 L 2645.8333 1375.8333 L 2698.7498 1375.8333 Q 2725.2083 1349.3749 2751.6665 1349.3749 L 2751.6665 1322.9166 L 2778.1248 1349.3749 Q 2804.5833 1375.8333 2831.0415 1375.8333 Q 2831.0415 1375.8333 2857.4998 1349.3749 L 2883.9583 1322.9166 L 2883.9583 1349.3749 L 2883.9583 1375.8333 L 2910.4165 1349.3749 L 2936.8748 1322.9166 L 2936.8748 1322.9166 L 2936.8748 1322.9166 L 2936.8748 1296.4583 L 2936.8748 1296.4583 L 2936.8748 1269.9999 L 2936.8748 1269.9999 L 2936.8748 1269.9999 L 2936.8748 1269.9999 L 2910.4165 1243.5416 L 2883.9583 1217.0833 L 2883.9583 1217.0833 Q 2883.9583 1217.0833 2831.0415 1217.0833 Q 2778.1248 1217.0833 2778.1248 1243.5416 L 2778.1248 1269.9999 L 2751.6665 1269.9999 L 2751.6665 1269.9999 L 2751.6665 1243.5416 L 2725.2083 1243.5416 L 2725.2083 1243.5416 L 2725.2083 1217.0833 L 2725.2083 1217.0833 L 2725.2083 1217.0833 L 2751.6665 1217.0833 L 2751.6665 1217.0833 L 2778.1248 1137.7083 Q 2778.1248 1084.7916 2831.0415 899.5833 Q 2883.9583 740.8333 2857.4998 714.37494 Q 2831.0415 687.9166 2831.0415 661.4583 Q 2831.0415 634.99994 2883.9583 608.5416 Q 2936.8748 582.0833 2963.3333 529.1666 Q 2989.7915 476.24997 2989.7915 476.24997 L 2989.7915 476.24997 L 3016.2498 449.79166 L 3042.7083 423.3333 L 3042.7083 423.3333 L 3042.7083 423.3333 L 3016.2498 423.3333 L 2989.7915 423.3333 L 2989.7915 423.3333 Q 2989.7915 423.3333 2963.3333 396.87497 Q 2936.8748 370.41666 2883.9583 370.41666 Q 2804.5833 343.9583 2831.0415 317.49997 Q 2831.0415 317.49997 2831.0415 264.5833 L 2831.0415 211.66666 L 2778.1248 185.20833 L 2698.7498 158.74998 L 2698.7498 158.74998 L 2725.2083 158.74998 L 2725.2083 158.74998 L 2725.2083 158.74998 L 2751.6665 132.29166 L 2778.1248 105.83333 L 2883.9583 79.37499 Q 3016.2498 52.916664 3016.2498 26.458332 L 3016.2498 26.458332 L 3413.1248 0.0 Q 3836.4583 0.0 5344.583 26.458332 Q 6852.708 52.916664 6958.5415 52.916664 z M 2910.4165 687.9166 Q 2910.4165 687.9166 2910.4165 661.4583 Q 2936.8748 661.4583 2936.8748 687.9166 Q 2936.8748 687.9166 2910.4165 687.9166 z M 2725.2083 1561.0416 L 2751.6665 1534.5833 L 2778.1248 1534.5833 L 2804.5833 1534.5833 L 2804.5833 1561.0416 L 2778.1248 1561.0416 L 2778.1248 1561.0416 L 2778.1248 1587.4999 L 2751.6665 1587.4999 Q 2725.2083 1587.4999 2725.2083 1561.0416 z M 10451.041 1587.4999 Q 10451.041 1587.4999 10451.041 1587.4999 Q 10477.499 1613.9583 10451.041 1587.4999 Q 10451.041 1587.4999 10451.041 1587.4999 z M 3227.9165 2460.6248 L 3227.9165 2487.0833 L 3227.9165 2487.0833 L 3201.4583 2487.0833 L 3201.4583 2434.1665 L 3201.4583 2407.7083 L 3174.9998 2407.7083 L 3148.5415 2407.7083 L 3148.5415 2381.2498 L 3148.5415 2354.7915 L 3174.9998 2354.7915 L 3201.4583 2328.3333 L 3201.4583 2328.3333 L 3201.4583 2328.3333 L 3174.9998 2301.875 Q 3148.5415 2275.4165 3148.5415 2248.9583 Q 3148.5415 2222.5 3148.5415 2143.125 Q 3174.9998 2063.75 3201.4583 2063.75 Q 3254.3748 2063.75 3254.3748 2037.2915 Q 3254.3748 2010.8333 3201.4583 2010.8333 L 3148.5415 2010.8333 L 3148.5415 1957.9165 Q 3174.9998 1904.9999 3201.4583 1904.9999 Q 3254.3748 1904.9999 3254.3748 1878.5416 Q 3254.3748 1852.0833 3280.8333 1852.0833 Q 3307.2915 1852.0833 3333.7498 1878.5416 Q 3360.2083 1904.9999 3386.6665 1957.9165 Q 3413.1248 1957.9165 3492.4998 2010.8333 Q 3571.8748 2037.2915 3571.8748 2248.9583 Q 3571.8748 2460.6248 3518.9583 2487.0833 Q 3466.0415 2487.0833 3413.1248 2407.7083 Q 3333.7498 2328.3333 3307.2915 2301.875 Q 3280.8333 2301.875 3254.3748 2381.2498 Q 3254.3748 2460.6248 3227.9165 2460.6248 z M 4021.6665 4021.6665 L 4048.1248 3968.7498 L 4048.1248 3968.7498 L 4048.1248 3968.7498 L 4048.1248 3942.2915 L 4048.1248 3942.2915 L 4074.583 3915.833 Q 4101.0415 3862.9165 4074.583 3783.5415 Q 4048.1248 3704.1665 4233.333 3757.0833 Q 4418.5415 3783.5415 4418.5415 3809.9998 Q 4418.5415 3862.9165 4392.083 3862.9165 Q 4365.625 3836.4583 4365.625 3915.833 Q 4312.708 3968.7498 4233.333 4048.1248 Q 4153.958 4127.5 4153.958 4101.0415 Q 4153.958 4074.583 4101.0415 4074.583 Q 4021.6665 4048.1248 4021.6665 4021.6665 z M 9339.791 3730.6248 Q 9339.791 3730.6248 9339.791 3757.0833 Q 9366.249 3757.0833 9339.791 3730.6248 Q 9339.791 3704.1665 9339.791 3730.6248 z M 6720.4165 4736.0415 L 6693.958 4736.0415 L 6693.958 4709.583 Q 6693.958 4656.6665 6667.4995 4683.1245 Q 6641.0415 4709.583 6641.0415 4683.1245 Q 6614.583 4656.6665 6588.1245 4656.6665 Q 6535.208 4656.6665 6535.208 4577.2915 Q 6535.208 4497.9165 6482.2915 4497.9165 L 6429.3745 4497.9165 L 6429.3745 4471.458 L 6429.3745 4445.0 L 6482.2915 4418.5415 Q 6535.208 4392.083 6561.6665 4392.083 Q 6588.1245 4365.625 6588.1245 4339.1665 Q 6588.1245 4312.708 6614.583 4339.1665 Q 6641.0415 4339.1665 6667.4995 4392.083 Q 6693.958 4445.0 6773.333 4445.0 Q 6852.708 4445.0 6852.708 4577.2915 Q 6826.2495 4709.583 6799.7915 4709.583 Q 6746.8745 4709.583 6746.8745 4736.0415 Q 6720.4165 4762.4995 6720.4165 4736.0415 z M 6058.958 5000.6245 L 6058.958 5079.9995 L 6058.958 5079.9995 L 6058.958 5079.9995 L 5979.583 5079.9995 Q 5900.208 5079.9995 5900.208 4974.1665 Q 5873.7495 4868.333 5900.208 4868.333 Q 5926.6665 4868.333 5926.6665 4894.7915 Q 5926.6665 4921.2495 6006.0415 4921.2495 Q 6058.958 4921.2495 6058.958 5000.6245 z M 7646.458 4947.708 Q 7699.3745 4947.708 7725.833 5027.083 Q 7725.833 5079.9995 7646.458 5106.458 Q 7567.083 5132.9165 7540.6245 5106.458 Q 7540.6245 5079.9995 7567.083 5027.083 Q 7593.5415 4974.1665 7646.458 4947.708 z M 7911.041 5159.3745 Q 7963.958 5159.3745 7963.958 5344.583 Q 7963.958 5556.2495 7937.4995 5609.1665 Q 7911.041 5662.083 7858.1245 5609.1665 Q 7805.208 5582.708 7805.208 5371.0415 Q 7858.1245 5159.3745 7911.041 5159.3745 z M 5926.6665 5741.458 L 5847.2915 5767.9165 L 5820.833 5714.9995 Q 5794.3745 5688.5415 5794.3745 5609.1665 Q 5794.3745 5556.2495 5900.208 5503.333 Q 6032.4995 5503.333 6058.958 5503.333 Q 6085.4165 5503.333 6058.958 5582.708 Q 6032.4995 5662.083 6006.0415 5662.083 Q 5953.1245 5714.9995 5979.583 5714.9995 Q 6006.0415 5741.458 5926.6665 5741.458 z M 1269.9999 5688.5415 Q 1296.4583 5662.083 1269.9999 5714.9995 Q 1243.5416 5714.9995 1243.5416 5714.9995 Q 1243.5416 5688.5415 1269.9999 5688.5415 z M 6508.7495 8995.833 Q 6508.7495 8995.833 6508.7495 8969.375 Q 6535.208 8969.375 6535.208 8995.833 Q 6535.208 8995.833 6508.7495 8995.833 z M 6482.2915 9419.166 Q 6482.2915 9419.166 6482.2915 9392.708 Q 6482.2915 9392.708 6482.2915 9419.166 Q 6482.2915 9419.166 6482.2915 9419.166 z M 714.37494 9577.916 L 714.37494 9577.916 L 714.37494 9524.999 Q 714.37494 9498.541 714.37494 9524.999 Q 714.37494 9551.458 714.37494 9551.458 Q 714.37494 9577.916 714.37494 9577.916 z M 423.3333 9868.958 Q 449.79166 9868.958 449.79166 9868.958 Q 449.79166 9895.416 449.79166 9895.416 Q 423.3333 9895.416 423.3333 9868.958 z M 6561.6665 9895.416 Q 6561.6665 9895.416 6561.6665 9868.958 Q 6588.1245 9868.958 6588.1245 9895.416 Q 6588.1245 9895.416 6561.6665 9895.416 z M 6032.4995 10159.999 L 6058.958 10107.083 L 6058.958 10133.541 L 6058.958 10159.999 L 6085.4165 10159.999 L 6085.4165 10159.999 L 6058.958 10186.458 Q 6032.4995 10186.458 6032.4995 10159.999 z" svg:height="104.774994mm" draw:style-name="style-4" svg:viewBox="0.0 0.0 11059.583 10477.499" svg:width="110.595825mm" svg:x="96.04375mm" svg:y="2.6458333mm"/>
          <draw:path svg:d="M 582.0833 0.0 L 608.5416 0.0 L 608.5416 0.0 L 634.99994 0.0 L 634.99994 0.0 Q 661.4583 0.0 661.4583 26.458332 L 661.4583 26.458332 L 661.4583 26.458332 Q 661.4583 26.458332 661.4583 52.916664 L 634.99994 52.916664 L 608.5416 52.916664 Q 555.625 52.916664 502.7083 132.29166 Q 449.79166 185.20833 370.41666 264.5833 Q 291.04166 343.9583 238.12498 317.49997 Q 211.66666 291.04166 132.29166 291.04166 L 79.37499 291.04166 L 79.37499 317.49997 L 79.37499 317.49997 L 52.916664 317.49997 L 52.916664 343.9583 L 26.458332 343.9583 L 26.458332 343.9583 L 26.458332 317.49997 L 26.458332 317.49997 L 26.458332 291.04166 L 26.458332 291.04166 L 0.0 238.12498 L 0.0 211.66666 L 26.458332 211.66666 L 26.458332 185.20833 L 26.458332 185.20833 L 26.458332 185.20833 L 26.458332 185.20833 L 26.458332 158.74998 L 52.916664 158.74998 L 52.916664 132.29166 L 185.20833 79.37499 Q 291.04166 -26.458332 423.3333 0.0 Q 555.625 26.458332 582.0833 0.0 z" svg:height="3.439583mm" draw:style-name="style-5" svg:viewBox="0.0 0.0 661.4583 343.9583" svg:width="6.614583mm" svg:x="64.822914mm" svg:y="157.95624mm"/>
          <draw:path svg:d="M 238.12498 0.0 L 264.5833 0.0 L 291.04166 52.916664 Q 343.9583 79.37499 343.9583 105.83333 L 343.9583 105.83333 L 343.9583 105.83333 L 343.9583 132.29166 L 343.9583 132.29166 Q 343.9583 132.29166 317.49997 158.74998 L 317.49997 158.74998 L 317.49997 158.74998 Q 291.04166 158.74998 291.04166 158.74998 L 291.04166 185.20833 L 238.12498 317.49997 Q 158.74998 476.24997 105.83333 476.24997 Q 26.458332 476.24997 26.458332 449.79166 L 26.458332 423.3333 L 26.458332 370.41666 Q 26.458332 343.9583 52.916664 343.9583 Q 79.37499 317.49997 52.916664 317.49997 L 26.458332 291.04166 L 26.458332 291.04166 Q 26.458332 264.5833 26.458332 264.5833 L 0.0 264.5833 L 0.0 238.12498 Q 26.458332 211.66666 26.458332 185.20833 Q 52.916664 158.74998 132.29166 79.37499 Q 185.20833 -26.458332 238.12498 0.0 z" svg:height="4.7625mm" draw:style-name="style-6" svg:viewBox="0.0 0.0 343.9583 476.24997" svg:width="3.439583mm" svg:x="122.502075mm" svg:y="198.43748mm"/>
          <draw:path svg:d="M 317.49997 0.0 L 317.49997 0.0 L 370.41666 26.458332 Q 423.3333 52.916664 529.1666 52.916664 Q 634.99994 52.916664 634.99994 79.37499 L 661.4583 79.37499 L 661.4583 79.37499 Q 661.4583 105.83333 687.9166 105.83333 L 687.9166 105.83333 L 687.9166 105.83333 Q 687.9166 132.29166 714.37494 158.74998 L 714.37494 211.66666 L 740.8333 211.66666 Q 793.74994 238.12498 793.74994 264.5833 L 793.74994 264.5833 L 687.9166 264.5833 L 555.625 264.5833 L 582.0833 317.49997 Q 582.0833 370.41666 582.0833 396.87497 Q 582.0833 423.3333 555.625 476.24997 L 555.625 529.1666 L 529.1666 529.1666 Q 529.1666 529.1666 476.24997 555.625 L 423.3333 582.0833 L 423.3333 582.0833 Q 423.3333 582.0833 264.5833 449.79166 Q 158.74998 317.49997 105.83333 317.49997 L 52.916664 317.49997 L 26.458332 291.04166 L 0.0 264.5833 L 0.0 264.5833 L 0.0 264.5833 L 0.0 264.5833 L 0.0 264.5833 L 26.458332 238.12498 L 52.916664 238.12498 L 52.916664 211.66666 L 52.916664 185.20833 L 79.37499 185.20833 L 79.37499 211.66666 L 79.37499 211.66666 L 105.83333 211.66666 L 105.83333 185.20833 L 105.83333 158.74998 L 79.37499 158.74998 L 79.37499 158.74998 L 185.20833 79.37499 Q 317.49997 26.458332 317.49997 26.458332 Q 317.49997 0.0 317.49997 0.0 z" svg:height="5.820833mm" draw:style-name="style-7" svg:viewBox="0.0 0.0 793.74994 582.0833" svg:width="7.9374995mm" svg:x="159.27916mm" svg:y="212.72499mm"/>
          <draw:path svg:d="M 238.12498 0.0 L 238.12498 0.0 L 264.5833 0.0 L 264.5833 26.458332 L 291.04166 26.458332 L 317.49997 26.458332 L 370.41666 158.74998 Q 396.87497 264.5833 449.79166 449.79166 Q 449.79166 661.4583 476.24997 661.4583 L 476.24997 661.4583 L 476.24997 767.2916 L 476.24997 846.6666 L 449.79166 846.6666 Q 449.79166 820.2083 396.87497 820.2083 Q 343.9583 820.2083 291.04166 687.9166 Q 238.12498 555.625 238.12498 555.625 Q 211.66666 555.625 185.20833 476.24997 Q 158.74998 396.87497 79.37499 370.41666 L 26.458332 343.9583 L 26.458332 317.49997 L 26.458332 317.49997 L 26.458332 317.49997 L 26.458332 317.49997 L 0.0 291.04166 L 0.0 264.5833 L 26.458332 264.5833 L 52.916664 291.04166 L 52.916664 291.04166 Q 79.37499 291.04166 79.37499 291.04166 Q 105.83333 291.04166 105.83333 264.5833 L 105.83333 238.12498 L 132.29166 238.12498 Q 158.74998 238.12498 158.74998 211.66666 L 158.74998 185.20833 L 185.20833 185.20833 Q 185.20833 185.20833 211.66666 105.83333 L 238.12498 26.458332 L 238.12498 26.458332 L 238.12498 26.458332 L 238.12498 0.0 z" svg:height="8.466666mm" draw:style-name="style-8" svg:viewBox="0.0 0.0 476.24997 846.6666" svg:width="4.7625mm" svg:x="84.931244mm" svg:y="164.30624mm"/>
          <draw:path svg:d="M 502.7083 26.458332 L 502.7083 26.458332 L 555.625 26.458332 Q 582.0833 26.458332 608.5416 26.458332 L 608.5416 26.458332 L 608.5416 26.458332 Q 608.5416 52.916664 634.99994 52.916664 L 634.99994 52.916664 L 740.8333 105.83333 Q 820.2083 132.29166 820.2083 158.74998 L 846.6666 211.66666 L 846.6666 211.66666 L 846.6666 238.12498 L 740.8333 317.49997 Q 608.5416 370.41666 502.7083 476.24997 Q 423.3333 582.0833 396.87497 582.0833 L 396.87497 582.0833 L 370.41666 608.5416 L 343.9583 634.99994 L 317.49997 634.99994 L 291.04166 634.99994 L 291.04166 608.5416 L 317.49997 582.0833 L 317.49997 582.0833 Q 317.49997 582.0833 317.49997 555.625 Q 317.49997 555.625 291.04166 529.1666 Q 238.12498 529.1666 211.66666 449.79166 Q 211.66666 370.41666 158.74998 370.41666 L 105.83333 343.9583 L 105.83333 343.9583 L 105.83333 370.41666 L 105.83333 370.41666 L 79.37499 370.41666 L 79.37499 343.9583 L 79.37499 343.9583 L 79.37499 317.49997 L 52.916664 317.49997 L 52.916664 317.49997 L 52.916664 317.49997 L 52.916664 317.49997 L 52.916664 291.04166 L 26.458332 291.04166 L 26.458332 264.5833 L 26.458332 264.5833 L 26.458332 264.5833 L 0.0 264.5833 L 0.0 264.5833 L 0.0 238.12498 L 0.0 238.12498 L 0.0 211.66666 L 0.0 211.66666 L 26.458332 211.66666 L 26.458332 211.66666 L 26.458332 185.20833 L 52.916664 185.20833 L 52.916664 185.20833 L 52.916664 185.20833 L 52.916664 211.66666 L 52.916664 211.66666 L 52.916664 211.66666 L 52.916664 238.12498 L 52.916664 238.12498 L 79.37499 238.12498 L 79.37499 238.12498 L 105.83333 238.12498 L 105.83333 211.66666 Q 132.29166 211.66666 185.20833 185.20833 Q 264.5833 158.74998 264.5833 132.29166 Q 291.04166 105.83333 317.49997 52.916664 Q 370.41666 0.0 423.3333 0.0 Q 502.7083 0.0 502.7083 26.458332 z" svg:height="6.3499994mm" draw:style-name="style-9" svg:viewBox="0.0 0.0 846.6666 634.99994" svg:width="8.466666mm" svg:x="102.658325mm" svg:y="189.44165mm"/>
          <draw:path svg:d="M 79.37499 0.0 L 105.83333 26.458332 L 132.29166 52.916664 Q 158.74998 52.916664 158.74998 79.37499 Q 158.74998 105.83333 211.66666 132.29166 Q 291.04166 158.74998 343.9583 317.49997 Q 396.87497 449.79166 423.3333 476.24997 L 449.79166 502.7083 L 449.79166 582.0833 L 449.79166 687.9166 L 476.24997 687.9166 L 476.24997 714.37494 L 476.24997 740.8333 Q 502.7083 793.74994 476.24997 873.12494 Q 476.24997 952.49994 449.79166 952.49994 Q 396.87497 926.0416 370.41666 846.6666 L 343.9583 767.2916 L 317.49997 767.2916 Q 317.49997 740.8333 158.74998 502.7083 L 26.458332 238.12498 L 0.0 211.66666 L 0.0 185.20833 L 0.0 132.29166 Q 26.458332 79.37499 26.458332 52.916664 Q 26.458332 0.0 79.37499 0.0 z M 105.83333 105.83333 Q 132.29166 105.83333 132.29166 105.83333 L 132.29166 105.83333 L 132.29166 105.83333 Q 105.83333 105.83333 105.83333 105.83333 z" svg:height="9.525mm" draw:style-name="style-10" svg:viewBox="0.0 0.0 476.24997 952.49994" svg:width="4.7625mm" svg:x="109.27291mm" svg:y="125.41249mm"/>
          <draw:path svg:d="M 5079.9995 0.0 L 5132.9165 0.0 L 5132.9165 0.0 Q 5132.9165 26.458332 5212.2915 26.458332 L 5291.6665 26.458332 L 5450.4165 52.916664 Q 5609.1665 52.916664 5662.083 105.83333 Q 5688.5415 132.29166 5794.3745 132.29166 Q 5926.6665 105.83333 6164.7915 79.37499 Q 6402.9165 26.458332 6402.9165 26.458332 Q 6402.9165 26.458332 6402.9165 0.0 L 6402.9165 0.0 L 6984.9995 0.0 Q 7593.5415 -26.458332 9101.666 0.0 L 10583.333 0.0 L 10583.333 26.458332 Q 10583.333 79.37499 10609.791 79.37499 Q 10636.249 79.37499 10662.708 132.29166 Q 10689.166 158.74998 10689.166 158.74998 L 10689.166 132.29166 L 10689.166 132.29166 L 10689.166 132.29166 L 10742.083 211.66666 Q 10794.999 291.04166 10794.999 238.12498 Q 10821.458 185.20833 10874.374 211.66666 Q 10953.749 238.12498 10953.749 291.04166 Q 10980.208 343.9583 11006.666 343.9583 Q 11059.583 343.9583 11059.583 317.49997 Q 11086.041 291.04166 11112.499 291.04166 Q 11165.416 291.04166 11165.416 291.04166 Q 11191.874 291.04166 11165.416 264.5833 Q 11138.958 264.5833 11138.958 238.12498 Q 11138.958 211.66666 11218.333 185.20833 Q 11271.249 185.20833 11324.166 132.29166 Q 11377.083 105.83333 11588.749 52.916664 Q 11773.958 26.458332 11773.958 0.0 L 11773.958 0.0 L 11959.166 0.0 L 12144.374 0.0 L 12144.374 0.0 Q 12144.374 26.458332 12012.083 52.916664 L 11906.249 79.37499 L 11879.791 105.83333 L 11853.333 132.29166 L 11853.333 132.29166 L 11853.333 132.29166 L 11826.874 132.29166 L 11826.874 132.29166 L 11906.249 158.74998 L 11959.166 185.20833 L 11959.166 238.12498 Q 11959.166 291.04166 11959.166 291.04166 Q 11932.708 317.49997 12012.083 343.9583 Q 12064.999 343.9583 12091.458 370.41666 Q 12117.916 396.87497 12117.916 396.87497 L 12117.916 396.87497 L 12144.374 396.87497 L 12170.833 396.87497 L 12170.833 396.87497 L 12170.833 396.87497 L 12144.374 423.3333 L 12117.916 449.79166 L 12117.916 449.79166 Q 12117.916 449.79166 12091.458 502.7083 Q 12064.999 502.7083 12064.999 582.0833 Q 12064.999 661.4583 12012.083 634.99994 Q 11985.624 608.5416 11959.166 634.99994 Q 11959.166 661.4583 11985.624 687.9166 Q 12012.083 714.37494 11959.166 846.6666 Q 11906.249 1005.4166 11959.166 1111.25 Q 11959.166 1217.0833 11985.624 1217.0833 L 12012.083 1190.6249 L 12038.541 1217.0833 L 12064.999 1243.5416 L 12064.999 1243.5416 L 12064.999 1243.5416 L 12064.999 1243.5416 L 12064.999 1269.9999 L 12064.999 1269.9999 L 12064.999 1296.4583 L 12064.999 1296.4583 L 12064.999 1296.4583 L 12038.541 1322.9166 L 12012.083 1349.3749 L 12012.083 1322.9166 L 12012.083 1296.4583 L 11985.624 1322.9166 Q 11959.166 1349.3749 11959.166 1349.3749 Q 11932.708 1349.3749 11906.249 1322.9166 L 11879.791 1296.4583 L 11879.791 1322.9166 Q 11853.333 1322.9166 11826.874 1349.3749 L 11773.958 1349.3749 L 11800.416 1375.8333 Q 11853.333 1375.8333 11853.333 1428.7499 Q 11826.874 1455.2083 11853.333 1481.6666 L 11879.791 1508.1249 L 11906.249 1508.1249 L 11932.708 1508.1249 L 11932.708 1534.5833 L 11906.249 1534.5833 L 11906.249 1534.5833 L 11906.249 1561.0416 L 11879.791 1561.0416 Q 11853.333 1561.0416 11800.416 1561.0416 Q 11747.499 1561.0416 11747.499 1613.9583 L 11747.499 1613.9583 L 11721.041 1640.4166 L 11694.583 1640.4166 L 11694.583 1666.8749 L 11694.583 1693.3333 L 11668.124 1719.7916 L 11641.666 1746.2499 L 11641.666 1693.3333 Q 11641.666 1640.4166 11641.666 1613.9583 L 11641.666 1587.4999 L 11615.208 1587.4999 L 11615.208 1561.0416 L 11615.208 1561.0416 L 11588.749 1561.0416 L 11588.749 1613.9583 L 11588.749 1693.3333 L 11562.291 1666.8749 L 11535.833 1640.4166 L 11535.833 1666.8749 L 11535.833 1693.3333 L 11509.374 1772.7083 Q 11482.916 1878.5416 11535.833 1878.5416 Q 11562.291 1904.9999 11588.749 1984.3749 Q 11615.208 2090.2083 11641.666 2090.2083 Q 11668.124 2090.2083 11641.666 2143.125 Q 11615.208 2196.0415 11615.208 2196.0415 L 11588.749 2196.0415 L 11588.749 2196.0415 L 11588.749 2196.0415 L 11588.749 2222.5 L 11588.749 2222.5 L 11615.208 2222.5 L 11615.208 2248.9583 L 11615.208 2248.9583 L 11641.666 2248.9583 L 11641.666 2248.9583 L 11641.666 2248.9583 L 11641.666 2275.4165 L 11641.666 2275.4165 L 11668.124 2301.875 L 11694.583 2328.3333 L 11694.583 2328.3333 L 11694.583 2301.875 L 11694.583 2301.875 Q 11694.583 2301.875 11721.041 2248.9583 L 11747.499 2169.5833 L 11747.499 2248.9583 Q 11800.416 2328.3333 11800.416 2301.875 Q 11800.416 2301.875 11826.874 2354.7915 Q 11853.333 2407.7083 11906.249 2407.7083 Q 11959.166 2407.7083 11985.624 2434.1665 Q 12012.083 2460.6248 12091.458 2539.9998 Q 12170.833 2645.8333 12223.749 2645.8333 Q 12250.208 2645.8333 12250.208 2672.2915 L 12276.666 2698.7498 L 12276.666 2698.7498 L 12276.666 2725.2083 L 12303.124 2725.2083 L 12329.583 2725.2083 L 12329.583 2804.5833 L 12329.583 2883.9583 L 12276.666 2883.9583 L 12250.208 2883.9583 L 12250.208 2831.0415 L 12250.208 2804.5833 L 12197.291 2804.5833 Q 12144.374 2778.1248 12117.916 2804.5833 Q 12117.916 2831.0415 12064.999 2883.9583 L 12012.083 2910.4165 L 11959.166 2910.4165 Q 11879.791 2936.8748 11800.416 2936.8748 Q 11747.499 2936.8748 11747.499 2989.7915 Q 11721.041 3016.2498 11641.666 3016.2498 Q 11562.291 2989.7915 11535.833 3016.2498 Q 11535.833 3042.7083 11509.374 3042.7083 Q 11482.916 3042.7083 11456.458 3042.7083 Q 11429.999 3016.2498 11429.999 3042.7083 Q 11377.083 3095.6248 11403.541 3122.0833 Q 11429.999 3148.5415 11403.541 3174.9998 Q 11377.083 3201.4583 11377.083 3201.4583 Q 11324.166 3201.4583 11324.166 3307.2915 Q 11324.166 3439.5833 11271.249 3545.4165 L 11218.333 3624.7915 L 11218.333 3651.2498 Q 11244.791 3677.7083 11324.166 3677.7083 L 11377.083 3677.7083 L 11377.083 3704.1665 L 11377.083 3730.6248 L 11350.624 3730.6248 L 11324.166 3730.6248 L 11297.708 3730.6248 L 11271.249 3730.6248 L 11218.333 3730.6248 Q 11191.874 3730.6248 11138.958 3809.9998 Q 11059.583 3862.9165 11006.666 3889.3748 Q 10953.749 3889.3748 10953.749 3942.2915 Q 10927.291 3995.208 10900.833 3995.208 L 10847.916 4021.6665 L 10847.916 3995.208 Q 10847.916 3968.7498 10821.458 3915.833 L 10794.999 3862.9165 L 10794.999 3862.9165 L 10794.999 3889.3748 L 10768.541 3889.3748 L 10742.083 3889.3748 L 10715.624 3995.208 Q 10689.166 4074.583 10636.249 4101.0415 Q 10583.333 4153.958 10583.333 4286.25 Q 10583.333 4418.5415 10583.333 4471.458 Q 10609.791 4524.375 10662.708 4524.375 Q 10715.624 4524.375 10715.624 4550.833 L 10742.083 4550.833 L 10742.083 4577.2915 L 10742.083 4603.75 L 10715.624 4630.208 L 10715.624 4656.6665 L 10689.166 4656.6665 Q 10662.708 4683.1245 10636.249 4683.1245 Q 10583.333 4709.583 10583.333 4736.0415 Q 10583.333 4762.4995 10556.874 4762.4995 Q 10530.416 4762.4995 10503.958 4841.8745 Q 10477.499 4947.708 10451.041 4974.1665 Q 10424.583 5000.6245 10398.124 5079.9995 Q 10371.666 5185.833 10451.041 5212.2915 Q 10503.958 5265.208 10503.958 5291.6665 Q 10503.958 5318.1245 10477.499 5318.1245 Q 10451.041 5318.1245 10451.041 5344.583 Q 10477.499 5371.0415 10451.041 5371.0415 Q 10424.583 5397.4995 10424.583 5476.8745 Q 10424.583 5582.708 10398.124 5662.083 Q 10371.666 5741.458 10345.208 5741.458 Q 10318.749 5741.458 10318.749 5794.3745 Q 10318.749 5820.833 10292.291 5847.2915 Q 10239.374 5847.2915 10292.291 5873.7495 Q 10345.208 5900.208 10345.208 5926.6665 Q 10345.208 5953.1245 10318.749 5953.1245 Q 10292.291 5953.1245 10239.374 5979.583 Q 10186.458 6006.0415 10159.999 6058.958 Q 10159.999 6111.8745 10107.083 6111.8745 Q 10080.624 6085.4165 10080.624 6138.333 Q 10080.624 6191.2495 10054.166 6191.2495 Q 10027.708 6164.7915 10001.249 6138.333 Q 10001.249 6111.8745 9974.791 6111.8745 L 9948.333 6111.8745 L 9948.333 6138.333 L 9948.333 6164.7915 L 9974.791 6244.1665 Q 10001.249 6323.5415 10001.249 6376.458 Q 10001.249 6376.458 10027.708 6402.9165 Q 10054.166 6402.9165 10054.166 6482.2915 Q 10080.624 6535.208 10107.083 6561.6665 Q 10159.999 6588.1245 10107.083 6667.4995 Q 10080.624 6746.8745 10054.166 6773.333 Q 10001.249 6799.7915 10001.249 6984.9995 Q 10001.249 7170.208 10001.249 7170.208 Q 10001.249 7196.6665 9974.791 7170.208 Q 9948.333 7143.7495 9948.333 7223.1245 Q 9948.333 7328.958 9974.791 7328.958 Q 10001.249 7355.4165 10001.249 7408.333 L 10001.249 7461.2495 L 10001.249 7487.708 L 10001.249 7514.1665 L 10001.249 7514.1665 L 10001.249 7487.708 L 9974.791 7487.708 Q 9948.333 7487.708 9948.333 7461.2495 Q 9948.333 7461.2495 9948.333 7434.7915 Q 9921.874 7434.7915 9921.874 7487.708 Q 9895.416 7540.6245 9868.958 7593.5415 L 9842.499 7646.458 L 9842.499 7646.458 L 9842.499 7646.458 L 9816.041 7672.9165 L 9789.583 7699.3745 L 9789.583 7646.458 Q 9789.583 7593.5415 9763.124 7593.5415 L 9736.666 7567.083 L 9736.666 7593.5415 L 9736.666 7619.9995 L 9683.749 7619.9995 L 9657.291 7619.9995 L 9657.291 7752.291 Q 9630.833 7858.1245 9604.374 7858.1245 Q 9551.458 7858.1245 9551.458 7911.041 Q 9551.458 7963.958 9577.916 7963.958 Q 9577.916 7990.416 9577.916 8016.8745 Q 9577.916 8043.333 9604.374 8043.333 Q 9630.833 8043.333 9630.833 8069.791 Q 9630.833 8096.2495 9630.833 8122.708 L 9630.833 8149.166 L 9630.833 8175.6245 L 9630.833 8228.541 L 9630.833 8255.0 L 9630.833 8281.458 L 9630.833 8281.458 L 9630.833 8281.458 L 9604.374 8307.916 L 9577.916 8307.916 L 9577.916 8334.375 L 9577.916 8360.833 L 9551.458 8334.375 L 9524.999 8307.916 L 9524.999 8281.458 Q 9524.999 8255.0 9498.541 8255.0 Q 9472.083 8255.0 9472.083 8281.458 Q 9472.083 8307.916 9445.624 8255.0 L 9419.166 8202.083 L 9419.166 8255.0 Q 9419.166 8307.916 9392.708 8334.375 Q 9392.708 8360.833 9366.249 8360.833 Q 9313.333 8360.833 9313.333 8387.291 Q 9313.333 8413.75 9286.875 8387.291 Q 9286.875 8360.833 9260.416 8360.833 Q 9233.958 8360.833 9233.958 8334.375 L 9207.5 8307.916 L 9207.5 8387.291 Q 9207.5 8440.208 9181.041 8440.208 L 9154.583 8440.208 L 9154.583 8493.125 Q 9154.583 8519.583 9128.125 8519.583 L 9128.125 8519.583 L 9128.125 8493.125 L 9128.125 8466.666 L 9101.666 8466.666 L 9075.208 8493.125 L 9075.208 8493.125 Q 9048.75 8493.125 9048.75 8493.125 Q 9022.291 8493.125 8995.833 8519.583 Q 8969.375 8546.041 8890.0 8546.041 Q 8837.083 8546.041 8837.083 8598.958 Q 8810.625 8625.416 8784.166 8625.416 Q 8757.708 8625.416 8757.708 8651.875 Q 8757.708 8704.791 8678.333 8704.791 Q 8625.416 8731.25 8625.416 8784.166 Q 8598.958 8810.625 8519.583 8837.083 Q 8413.75 8863.541 8387.291 8810.625 Q 8360.833 8757.708 8360.833 8784.166 Q 8360.833 8810.625 8334.375 8810.625 Q 8307.916 8810.625 8281.458 8731.25 Q 8255.0 8651.875 8202.083 8678.333 Q 8202.083 8704.791 8096.2495 8678.333 Q 8016.8745 8651.875 7990.416 8704.791 Q 7990.416 8731.25 7937.4995 8704.791 Q 7911.041 8704.791 7831.666 8704.791 Q 7778.7495 8704.791 7778.7495 8651.875 Q 7778.7495 8598.958 7752.291 8598.958 Q 7725.833 8598.958 7725.833 8651.875 Q 7752.291 8704.791 7672.9165 8704.791 L 7619.9995 8704.791 L 7619.9995 8678.333 L 7619.9995 8678.333 L 7646.458 8678.333 Q 7646.458 8651.875 7593.5415 8651.875 Q 7540.6245 8625.416 7540.6245 8651.875 Q 7514.1665 8678.333 7487.708 8625.416 Q 7461.2495 8546.041 7461.2495 8572.5 Q 7434.7915 8598.958 7381.8745 8598.958 Q 7328.958 8598.958 7302.4995 8651.875 Q 7302.4995 8704.791 7196.6665 8704.791 Q 7117.2915 8704.791 7117.2915 8757.708 L 7090.833 8810.625 L 7090.833 8810.625 Q 7090.833 8810.625 7090.833 8757.708 Q 7064.3745 8704.791 7037.9165 8704.791 Q 6984.9995 8704.791 6984.9995 8651.875 L 6984.9995 8598.958 L 6958.5415 8625.416 Q 6932.083 8651.875 6879.1665 8704.791 Q 6826.2495 8784.166 6826.2495 8731.25 Q 6826.2495 8678.333 6746.8745 8704.791 Q 6667.4995 8731.25 6667.4995 8757.708 Q 6667.4995 8810.625 6641.0415 8810.625 Q 6614.583 8810.625 6614.583 8757.708 Q 6588.1245 8704.791 6561.6665 8704.791 Q 6535.208 8704.791 6535.208 8757.708 Q 6535.208 8810.625 6455.833 8810.625 Q 6402.9165 8784.166 6402.9165 8810.625 Q 6402.9165 8837.083 6376.458 8810.625 Q 6349.9995 8757.708 6323.5415 8757.708 Q 6297.083 8757.708 6297.083 8757.708 Q 6270.6245 8784.166 6191.2495 8757.708 Q 6138.333 8757.708 6138.333 8704.791 Q 6138.333 8651.875 6085.4165 8572.5 L 6032.4995 8493.125 L 6032.4995 8466.666 L 6032.4995 8440.208 L 6006.0415 8387.291 L 5979.583 8334.375 L 5979.583 8334.375 L 5979.583 8334.375 L 6006.0415 8307.916 L 6032.4995 8307.916 L 6032.4995 8281.458 L 6032.4995 8255.0 L 6058.958 8281.458 Q 6058.958 8307.916 6138.333 8307.916 L 6244.1665 8281.458 L 6244.1665 8281.458 L 6244.1665 8281.458 L 6217.708 8281.458 L 6217.708 8281.458 L 6217.708 8255.0 L 6191.2495 8255.0 L 6191.2495 8228.541 L 6191.2495 8175.6245 L 6191.2495 8175.6245 L 6191.2495 8175.6245 L 6164.7915 8149.166 L 6138.333 8122.708 L 6138.333 8122.708 L 6138.333 8122.708 L 6111.8745 8122.708 L 6111.8745 8122.708 L 6111.8745 8096.2495 L 6085.4165 8096.2495 L 6085.4165 8096.2495 Q 6085.4165 8069.791 6032.4995 8016.8745 Q 5979.583 7963.958 5953.1245 7858.1245 Q 5926.6665 7778.7495 5953.1245 7699.3745 Q 5979.583 7646.458 5979.583 7699.3745 Q 6032.4995 7725.833 6085.4165 7699.3745 L 6164.7915 7646.458 L 6164.7915 7593.5415 L 6191.2495 7567.083 L 6191.2495 7567.083 L 6191.2495 7540.6245 L 6138.333 7540.6245 Q 6111.8745 7540.6245 6111.8745 7487.708 Q 6085.4165 7408.333 6138.333 7381.8745 L 6191.2495 7381.8745 L 6191.2495 7328.958 L 6191.2495 7302.4995 L 6164.7915 7328.958 Q 6138.333 7355.4165 6138.333 7328.958 Q 6138.333 7302.4995 6111.8745 7328.958 L 6085.4165 7355.4165 L 6085.4165 7328.958 L 6085.4165 7302.4995 L 6085.4165 7276.0415 Q 6085.4165 7249.583 6085.4165 7223.1245 Q 6085.4165 7196.6665 6138.333 7170.208 Q 6191.2495 7170.208 6164.7915 7143.7495 Q 6138.333 7143.7495 6085.4165 7064.3745 Q 6058.958 6984.9995 6085.4165 6984.9995 Q 6111.8745 6958.5415 6138.333 6932.083 Q 6138.333 6905.6245 6111.8745 6905.6245 Q 6085.4165 6905.6245 6058.958 6852.708 Q 6032.4995 6799.7915 6032.4995 6799.7915 Q 6006.0415 6799.7915 5979.583 6826.2495 Q 5979.583 6852.708 5953.1245 6852.708 L 5926.6665 6826.2495 L 5926.6665 6799.7915 L 5926.6665 6746.8745 L 5900.208 6746.8745 L 5900.208 6746.8745 L 5926.6665 6720.4165 L 5953.1245 6720.4165 L 5979.583 6667.4995 Q 5979.583 6641.0415 6085.4165 6588.1245 Q 6164.7915 6588.1245 6191.2495 6561.6665 L 6217.708 6561.6665 L 6217.708 6482.2915 Q 6191.2495 6429.3745 6164.7915 6402.9165 Q 6111.8745 6376.458 6191.2495 6270.6245 Q 6297.083 6164.7915 6297.083 6058.958 Q 6297.083 5953.1245 6217.708 5926.6665 Q 6164.7915 5900.208 6191.2495 5741.458 L 6217.708 5609.1665 L 6164.7915 5609.1665 Q 6111.8745 5582.708 6085.4165 5556.2495 Q 6085.4165 5503.333 6058.958 5529.7915 Q 6032.4995 5582.708 6006.0415 5582.708 Q 5979.583 5582.708 5979.583 5556.2495 Q 5953.1245 5529.7915 5900.208 5503.333 Q 5847.2915 5476.8745 5847.2915 5450.4165 Q 5873.7495 5423.958 5820.833 5423.958 Q 5794.3745 5450.4165 5794.3745 5423.958 Q 5794.3745 5397.4995 5741.458 5371.0415 Q 5688.5415 5371.0415 5688.5415 5397.4995 Q 5662.083 5423.958 5582.708 5344.583 Q 5503.333 5265.208 5397.4995 5265.208 L 5265.208 5265.208 L 5265.208 5212.2915 L 5265.208 5159.3745 L 5265.208 5159.3745 L 5291.6665 5159.3745 L 5291.6665 5159.3745 L 5291.6665 5159.3745 L 5291.6665 5132.9165 L 5291.6665 5132.9165 L 5318.1245 5132.9165 L 5318.1245 5106.458 L 5397.4995 5053.5415 Q 5503.333 4947.708 5529.7915 4947.708 L 5556.2495 4947.708 L 5556.2495 4921.2495 L 5556.2495 4921.2495 L 5582.708 4921.2495 L 5582.708 4894.7915 L 5582.708 4894.7915 L 5609.1665 4894.7915 L 5609.1665 4894.7915 L 5609.1665 4894.7915 L 5582.708 4868.333 Q 5556.2495 4841.8745 5503.333 4841.8745 Q 5450.4165 4841.8745 5450.4165 4788.958 Q 5450.4165 4736.0415 5423.958 4709.583 Q 5397.4995 4683.1245 5423.958 4550.833 L 5450.4165 4418.5415 L 5450.4165 4418.5415 L 5450.4165 4418.5415 L 5476.8745 4392.083 L 5476.8745 4365.625 L 5450.4165 4365.625 L 5423.958 4365.625 L 5423.958 4392.083 Q 5397.4995 4392.083 5397.4995 4392.083 Q 5397.4995 4365.625 5397.4995 4392.083 Q 5371.0415 4418.5415 5344.583 4418.5415 L 5291.6665 4418.5415 L 5238.7495 4392.083 L 5212.2915 4365.625 L 5212.2915 4365.625 L 5238.7495 4365.625 L 5238.7495 4365.625 L 5238.7495 4365.625 L 5238.7495 4339.1665 Q 5238.7495 4339.1665 5291.6665 4312.708 Q 5291.6665 4286.25 5291.6665 4206.875 Q 5291.6665 4127.5 5265.208 4101.0415 L 5238.7495 4074.583 L 5212.2915 4074.583 Q 5212.2915 4101.0415 5185.833 4101.0415 Q 5159.3745 4101.0415 5159.3745 4048.1248 Q 5132.9165 4021.6665 5132.9165 3995.208 Q 5106.458 3995.208 5106.458 4048.1248 Q 5079.9995 4074.583 4921.2495 4048.1248 Q 4762.4995 4048.1248 4762.4995 3995.208 Q 4762.4995 3942.2915 4709.583 3942.2915 Q 4656.6665 3942.2915 4603.75 3968.7498 Q 4524.375 4021.6665 4524.375 3995.208 Q 4524.375 3968.7498 4445.0 3968.7498 Q 4365.625 3968.7498 4365.625 3995.208 Q 4392.083 4048.1248 4312.708 4101.0415 Q 4233.333 4127.5 4233.333 4101.0415 Q 4233.333 4074.583 4180.4165 4074.583 Q 4101.0415 4074.583 4074.583 4127.5 Q 4074.583 4153.958 4048.1248 4180.4165 Q 4021.6665 4206.875 4021.6665 4153.958 Q 4021.6665 4101.0415 3942.2915 4127.5 Q 3862.9165 4153.958 3809.9998 4153.958 Q 3730.6248 4153.958 3704.1665 4153.958 Q 3704.1665 4180.4165 3598.3333 4153.958 Q 3492.4998 4153.958 3492.4998 4127.5 Q 3492.4998 4101.0415 3439.5833 4101.0415 Q 3386.6665 4101.0415 3360.2083 4127.5 Q 3333.7498 4153.958 3307.2915 4180.4165 Q 3280.8333 4206.875 3227.9165 4206.875 Q 3174.9998 4233.333 3174.9998 4259.7915 Q 3174.9998 4312.708 3174.9998 4418.5415 Q 3174.9998 4524.375 3095.6248 4524.375 L 3042.7083 4550.833 L 3042.7083 4550.833 Q 3016.2498 4550.833 3016.2498 4577.2915 Q 3016.2498 4630.208 2963.3333 4656.6665 Q 2936.8748 4683.1245 2857.4998 4683.1245 Q 2804.5833 4683.1245 2778.1248 4709.583 Q 2751.6665 4736.0415 2698.7498 4736.0415 Q 2645.8333 4709.583 2645.8333 4736.0415 Q 2645.8333 4762.4995 2539.9998 4736.0415 Q 2460.6248 4709.583 2460.6248 4762.4995 Q 2460.6248 4815.4165 2434.1665 4815.4165 Q 2381.2498 4788.958 2354.7915 4762.4995 Q 2328.3333 4736.0415 2328.3333 4762.4995 Q 2301.875 4788.958 2275.4165 4762.4995 Q 2222.5 4736.0415 2222.5 4788.958 Q 2222.5 4841.8745 2196.0415 4815.4165 Q 2196.0415 4788.958 2169.5833 4788.958 Q 2143.125 4788.958 2063.75 4815.4165 Q 2010.8333 4841.8745 1984.3749 4868.333 Q 1957.9165 4894.7915 1957.9165 4841.8745 Q 1931.4583 4788.958 1904.9999 4815.4165 Q 1904.9999 4841.8745 1852.0833 4841.8745 Q 1825.6249 4841.8745 1825.6249 4868.333 Q 1799.1666 4894.7915 1799.1666 4894.7915 Q 1772.7083 4921.2495 1772.7083 4947.708 Q 1746.2499 4974.1665 1746.2499 4947.708 Q 1746.2499 4921.2495 1693.3333 4921.2495 Q 1693.3333 4921.2495 1613.9583 4974.1665 Q 1561.0416 5053.5415 1534.5833 5027.083 Q 1534.5833 5000.6245 1508.1249 5053.5415 Q 1481.6666 5079.9995 1481.6666 5053.5415 Q 1481.6666 5000.6245 1455.2083 5000.6245 Q 1428.7499 5000.6245 1428.7499 4974.1665 Q 1428.7499 4947.708 1349.3749 4947.708 Q 1269.9999 4947.708 1269.9999 4921.2495 Q 1269.9999 4894.7915 1243.5416 4894.7915 Q 1217.0833 4894.7915 1217.0833 4841.8745 Q 1243.5416 4762.4995 1217.0833 4762.4995 Q 1164.1666 4736.0415 1164.1666 4709.583 Q 1164.1666 4683.1245 1164.1666 4709.583 Q 1137.7083 4736.0415 1084.7916 4736.0415 Q 1031.875 4736.0415 1031.875 4683.1245 Q 1058.3333 4603.75 1031.875 4550.833 Q 1005.4166 4524.375 978.95825 4524.375 Q 952.49994 4577.2915 952.49994 4550.833 Q 926.0416 4524.375 899.5833 4524.375 Q 873.12494 4524.375 873.12494 4418.5415 Q 873.12494 4312.708 846.6666 4312.708 Q 820.2083 4312.708 793.74994 4259.7915 Q 767.2916 4206.875 740.8333 4206.875 Q 714.37494 4206.875 714.37494 4180.4165 Q 714.37494 4127.5 687.9166 4127.5 Q 661.4583 4127.5 661.4583 4101.0415 Q 634.99994 4048.1248 529.1666 3968.7498 Q 396.87497 3889.3748 264.5833 3862.9165 L 132.29166 3862.9165 L 105.83333 3862.9165 L 52.916664 3862.9165 L 52.916664 3836.4583 L 52.916664 3809.9998 L 26.458332 3809.9998 L 0.0 3783.5415 L 0.0 3783.5415 L 0.0 3783.5415 L 26.458332 3783.5415 L 26.458332 3783.5415 L 26.458332 3757.0833 L 52.916664 3757.0833 L 52.916664 3757.0833 L 52.916664 3783.5415 L 52.916664 3783.5415 L 79.37499 3783.5415 L 79.37499 3757.0833 L 105.83333 3757.0833 L 105.83333 3730.6248 Q 105.83333 3677.7083 158.74998 3651.2498 Q 211.66666 3624.7915 238.12498 3571.8748 Q 264.5833 3466.0415 291.04166 3518.9583 Q 317.49997 3545.4165 343.9583 3466.0415 Q 370.41666 3413.1248 396.87497 3413.1248 Q 423.3333 3413.1248 423.3333 3333.7498 Q 449.79166 3254.3748 423.3333 3254.3748 Q 396.87497 3254.3748 423.3333 3201.4583 L 476.24997 3148.5415 L 502.7083 3148.5415 L 529.1666 3148.5415 L 555.625 3148.5415 Q 582.0833 3148.5415 634.99994 3122.0833 Q 661.4583 3095.6248 846.6666 3095.6248 Q 1005.4166 3122.0833 1031.875 3042.7083 Q 1058.3333 2936.8748 1084.7916 2936.8748 Q 1111.25 2910.4165 1137.7083 2831.0415 Q 1137.7083 2751.6665 1164.1666 2751.6665 Q 1217.0833 2751.6665 1217.0833 2725.2083 Q 1217.0833 2672.2915 1217.0833 2672.2915 Q 1190.6249 2645.8333 1190.6249 2619.3748 Q 1190.6249 2592.9165 1164.1666 2566.4583 L 1111.25 2566.4583 L 1111.25 2539.9998 L 1111.25 2513.5415 L 1137.7083 2460.6248 L 1137.7083 2434.1665 L 1164.1666 2434.1665 L 1190.6249 2407.7083 L 1190.6249 2407.7083 L 1217.0833 2407.7083 L 1217.0833 2460.6248 L 1217.0833 2487.0833 L 1243.5416 2487.0833 L 1243.5416 2513.5415 L 1243.5416 2513.5415 L 1269.9999 2513.5415 L 1269.9999 2539.9998 L 1269.9999 2566.4583 L 1296.4583 2566.4583 L 1296.4583 2566.4583 L 1322.9166 2566.4583 Q 1375.8333 2566.4583 1402.2916 2619.3748 Q 1428.7499 2672.2915 1455.2083 2645.8333 Q 1481.6666 2645.8333 1481.6666 2672.2915 Q 1508.1249 2672.2915 1534.5833 2672.2915 Q 1561.0416 2672.2915 1561.0416 2725.2083 L 1561.0416 2751.6665 L 1587.4999 2751.6665 L 1613.9583 2751.6665 L 1613.9583 2725.2083 L 1640.4166 2698.7498 L 1640.4166 2698.7498 L 1640.4166 2672.2915 L 1640.4166 2672.2915 L 1640.4166 2672.2915 L 1666.8749 2619.3748 Q 1693.3333 2566.4583 1719.7916 2513.5415 Q 1746.2499 2460.6248 1693.3333 2460.6248 Q 1640.4166 2434.1665 1666.8749 2407.7083 Q 1693.3333 2354.7915 1693.3333 2275.4165 Q 1693.3333 2196.0415 1666.8749 2196.0415 Q 1640.4166 2222.5 1640.4166 2090.2083 Q 1640.4166 1984.3749 1640.4166 1931.4583 Q 1666.8749 1878.5416 1640.4166 1878.5416 Q 1613.9583 1878.5416 1640.4166 1825.6249 Q 1640.4166 1772.7083 1666.8749 1693.3333 Q 1693.3333 1613.9583 1666.8749 1613.9583 Q 1640.4166 1613.9583 1693.3333 1587.4999 Q 1746.2499 1561.0416 1746.2499 1455.2083 L 1772.7083 1322.9166 L 1799.1666 1322.9166 L 1825.6249 1322.9166 L 1825.6249 1296.4583 L 1852.0833 1243.5416 L 1852.0833 1243.5416 L 1852.0833 1217.0833 L 1825.6249 1217.0833 L 1825.6249 1190.6249 L 1825.6249 1190.6249 L 1852.0833 1190.6249 L 1852.0833 1190.6249 L 1852.0833 1164.1666 L 1825.6249 1164.1666 L 1825.6249 1137.7083 L 1825.6249 1137.7083 L 1852.0833 1137.7083 L 1852.0833 1111.25 Q 1852.0833 1084.7916 1825.6249 1084.7916 Q 1799.1666 1084.7916 1799.1666 952.49994 Q 1799.1666 820.2083 1666.8749 793.74994 L 1561.0416 767.2916 L 1587.4999 767.2916 Q 1613.9583 767.2916 1587.4999 714.37494 Q 1587.4999 634.99994 1561.0416 634.99994 L 1534.5833 634.99994 L 1534.5833 608.5416 L 1534.5833 582.0833 L 1534.5833 529.1666 Q 1561.0416 449.79166 1613.9583 423.3333 Q 1693.3333 396.87497 1666.8749 370.41666 Q 1666.8749 343.9583 1719.7916 343.9583 Q 1746.2499 317.49997 1746.2499 317.49997 Q 1746.2499 291.04166 1746.2499 291.04166 L 1746.2499 291.04166 L 1852.0833 291.04166 Q 1957.9165 291.04166 2010.8333 238.12498 Q 2063.75 211.66666 2037.2915 185.20833 Q 2037.2915 158.74998 2143.125 158.74998 Q 2248.9583 158.74998 2248.9583 132.29166 Q 2248.9583 105.83333 2328.3333 79.37499 Q 2381.2498 26.458332 2407.7083 26.458332 L 2407.7083 0.0 L 3704.1665 0.0 Q 5000.6245 -26.458332 5079.9995 0.0 z M 11879.791 1190.6249 L 11879.791 1190.6249 L 11879.791 1164.1666 Q 11906.249 1164.1666 11906.249 1190.6249 L 11906.249 1243.5416 L 11879.791 1243.5416 L 11879.791 1243.5416 L 11879.791 1217.0833 L 11853.333 1217.0833 L 11853.333 1217.0833 L 11853.333 1190.6249 L 11853.333 1190.6249 L 11853.333 1190.6249 L 11879.791 1190.6249 z M 11562.291 2063.75 Q 11562.291 2037.2915 11562.291 2037.2915 Q 11588.749 2037.2915 11588.749 2037.2915 Q 11588.749 2063.75 11562.291 2063.75 z M 7011.458 2619.3748 L 6984.9995 2619.3748 L 6984.9995 2592.9165 L 6984.9995 2566.4583 L 7064.3745 2460.6248 Q 7143.7495 2354.7915 7170.208 2381.2498 Q 7196.6665 2381.2498 7196.6665 2407.7083 Q 7223.1245 2460.6248 7249.583 2434.1665 Q 7276.0415 2434.1665 7249.583 2513.5415 Q 7223.1245 2566.4583 7170.208 2619.3748 Q 7117.2915 2619.3748 7090.833 2619.3748 Q 7037.9165 2619.3748 7011.458 2619.3748 z M 1164.1666 2487.0833 Q 1164.1666 2487.0833 1190.6249 2487.0833 Q 1190.6249 2513.5415 1164.1666 2513.5415 Q 1164.1666 2513.5415 1164.1666 2487.0833 z M 1719.7916 2566.4583 Q 1746.2499 2566.4583 1746.2499 2566.4583 Q 1746.2499 2566.4583 1746.2499 2566.4583 Q 1719.7916 2566.4583 1719.7916 2566.4583 z M 7117.2915 3227.9165 L 7090.833 3254.3748 L 7037.9165 3254.3748 L 7011.458 3254.3748 L 7011.458 3307.2915 L 6984.9995 3360.2083 L 6984.9995 3333.7498 L 6984.9995 3307.2915 L 6958.5415 3307.2915 L 6958.5415 3307.2915 L 6958.5415 3280.8333 L 6932.083 3280.8333 L 6932.083 3280.8333 L 6932.083 3254.3748 L 6932.083 3254.3748 L 6932.083 3254.3748 L 6958.5415 3042.7083 Q 6958.5415 2831.0415 7037.9165 2751.6665 Q 7143.7495 2672.2915 7117.2915 2698.7498 Q 7117.2915 2725.2083 7196.6665 2804.5833 Q 7249.583 2883.9583 7223.1245 2883.9583 Q 7196.6665 2883.9583 7223.1245 2989.7915 Q 7249.583 3122.0833 7249.583 3122.0833 Q 7302.4995 3122.0833 7249.583 3174.9998 Q 7196.6665 3201.4583 7170.208 3201.4583 Q 7143.7495 3201.4583 7117.2915 3227.9165 z M 1666.8749 2698.7498 Q 1693.3333 2698.7498 1693.3333 2698.7498 L 1693.3333 2725.2083 L 1693.3333 2725.2083 Q 1666.8749 2725.2083 1666.8749 2698.7498 z M 10953.749 3862.9165 Q 10953.749 3836.4583 10953.749 3836.4583 Q 10953.749 3836.4583 10953.749 3836.4583 Q 10953.749 3862.9165 10953.749 3862.9165 z M 4259.7915 4074.583 Q 4259.7915 4048.1248 4259.7915 4048.1248 Q 4286.25 4048.1248 4286.25 4048.1248 Q 4286.25 4074.583 4259.7915 4074.583 z M 7276.0415 4312.708 L 7276.0415 4312.708 L 7276.0415 4312.708 Q 7249.583 4339.1665 7249.583 4339.1665 L 7249.583 4339.1665 L 7249.583 4365.625 Q 7249.583 4365.625 7223.1245 4365.625 L 7223.1245 4365.625 L 7223.1245 4392.083 Q 7196.6665 4418.5415 7196.6665 4445.0 Q 7143.7495 4471.458 7196.6665 4550.833 Q 7196.6665 4630.208 7223.1245 4709.583 Q 7249.583 4788.958 7223.1245 4736.0415 Q 7196.6665 4709.583 7090.833 4736.0415 Q 7011.458 4736.0415 6984.9995 4841.8745 Q 6984.9995 4947.708 6958.5415 4788.958 Q 6932.083 4656.6665 7037.9165 4577.2915 L 7090.833 4471.458 L 7117.2915 4471.458 L 7117.2915 4471.458 L 7117.2915 4445.0 L 7143.7495 4445.0 L 7143.7495 4418.5415 L 7143.7495 4418.5415 L 7117.2915 4418.5415 Q 7090.833 4418.5415 7037.9165 4418.5415 Q 7011.458 4418.5415 6984.9995 4418.5415 L 6958.5415 4365.625 L 6958.5415 4365.625 L 6932.083 4365.625 L 6932.083 4365.625 L 6932.083 4365.625 L 6932.083 4339.1665 L 6932.083 4339.1665 L 6905.6245 4339.1665 L 6905.6245 4312.708 L 6905.6245 4312.708 L 6932.083 4312.708 L 6932.083 4312.708 L 6932.083 4312.708 L 6932.083 4286.25 Q 6932.083 4286.25 6958.5415 4286.25 L 6958.5415 4259.7915 L 6958.5415 4259.7915 L 6984.9995 4259.7915 L 6984.9995 4259.7915 L 6984.9995 4259.7915 L 7037.9165 4233.333 L 7090.833 4206.875 L 7090.833 4206.875 Q 7090.833 4153.958 7064.3745 4153.958 Q 7037.9165 4153.958 7037.9165 4127.5 Q 7037.9165 4101.0415 7090.833 4101.0415 Q 7143.7495 4127.5 7170.208 4180.4165 Q 7196.6665 4206.875 7249.583 4233.333 Q 7302.4995 4259.7915 7302.4995 4286.25 Q 7302.4995 4312.708 7276.0415 4312.708 z M 3624.7915 4127.5 Q 3651.2498 4127.5 3651.2498 4127.5 Q 3651.2498 4153.958 3651.2498 4153.958 Q 3624.7915 4153.958 3624.7915 4127.5 z M 1058.3333 4445.0 Q 1058.3333 4445.0 1084.7916 4445.0 Q 1084.7916 4471.458 1058.3333 4471.458 Q 1058.3333 4471.458 1058.3333 4445.0 z M 5900.208 5397.4995 Q 5900.208 5371.0415 5926.6665 5371.0415 Q 5953.1245 5371.0415 5953.1245 5397.4995 Q 5953.1245 5423.958 5926.6665 5423.958 Q 5900.208 5423.958 5900.208 5397.4995 z M 5953.1245 5476.8745 Q 5953.1245 5476.8745 5953.1245 5450.4165 Q 5979.583 5450.4165 5979.583 5476.8745 Q 5979.583 5476.8745 5953.1245 5476.8745 z M 10318.749 5662.083 Q 10318.749 5635.6245 10345.208 5635.6245 Q 10371.666 5662.083 10345.208 5688.5415 Q 10318.749 5688.5415 10318.749 5662.083 z M 10265.833 5714.9995 Q 10265.833 5688.5415 10265.833 5688.5415 Q 10265.833 5688.5415 10265.833 5688.5415 Q 10265.833 5714.9995 10265.833 5714.9995 z M 9551.458 8096.2495 Q 9524.999 8096.2495 9551.458 8122.708 Q 9551.458 8122.708 9551.458 8122.708 Q 9551.458 8069.791 9551.458 8096.2495 z M 9472.083 8202.083 Q 9472.083 8175.6245 9472.083 8175.6245 L 9472.083 8175.6245 L 9472.083 8175.6245 Q 9472.083 8202.083 9472.083 8202.083 z M 7646.458 8572.5 L 7619.9995 8546.041 L 7646.458 8546.041 L 7672.9165 8546.041 L 7672.9165 8572.5 Q 7672.9165 8598.958 7646.458 8572.5 z" svg:height="88.37083mm" draw:style-name="style-11" svg:viewBox="0.0 0.0 12329.583 8837.083" svg:width="123.29583mm" svg:x="4.7625mm" svg:y="2.9104166mm"/>
          <draw:path svg:d="M 740.8333 26.458332 L 767.2916 26.458332 L 740.8333 158.74998 Q 714.37494 317.49997 555.625 529.1666 Q 396.87497 740.8333 343.9583 793.74994 Q 264.5833 846.6666 238.12498 846.6666 L 211.66666 846.6666 L 132.29166 873.12494 L 52.916664 899.5833 L 26.458332 899.5833 L 0.0 899.5833 L 0.0 873.12494 L 0.0 846.6666 L 79.37499 846.6666 L 158.74998 846.6666 L 185.20833 820.2083 Q 211.66666 793.74994 238.12498 793.74994 Q 264.5833 740.8333 396.87497 608.5416 Q 502.7083 449.79166 529.1666 238.12498 L 555.625 26.458332 L 555.625 26.458332 Q 582.0833 52.916664 608.5416 52.916664 L 634.99994 52.916664 L 634.99994 79.37499 L 661.4583 79.37499 L 661.4583 26.458332 Q 714.37494 -26.458332 714.37494 0.0 Q 714.37494 26.458332 740.8333 26.458332 z" svg:height="8.995832mm" draw:style-name="style-12" svg:viewBox="0.0 0.0 767.2916 899.5833" svg:width="7.6729164mm" svg:x="145.78542mm" svg:y="221.19165mm"/>
          <draw:path svg:d="M 767.2916 52.916664 L 926.0416 0.0 L 952.49994 0.0 Q 978.95825 0.0 1031.875 0.0 L 1058.3333 0.0 L 1084.7916 0.0 L 1084.7916 0.0 L 1164.1666 105.83333 Q 1243.5416 211.66666 1243.5416 264.5833 Q 1243.5416 291.04166 1269.9999 264.5833 Q 1269.9999 211.66666 1296.4583 211.66666 Q 1349.3749 238.12498 1349.3749 317.49997 Q 1349.3749 423.3333 1375.8333 529.1666 L 1402.2916 608.5416 L 1402.2916 634.99994 L 1402.2916 661.4583 L 1402.2916 740.8333 Q 1402.2916 820.2083 1402.2916 873.12494 L 1402.2916 926.0416 L 1375.8333 952.49994 L 1349.3749 978.95825 L 1349.3749 1005.4166 L 1349.3749 1058.3333 L 1322.9166 1058.3333 L 1296.4583 1058.3333 L 1296.4583 1084.7916 L 1296.4583 1084.7916 L 1269.9999 1111.25 L 1243.5416 1137.7083 L 1243.5416 1164.1666 L 1243.5416 1190.6249 L 1217.0833 1190.6249 L 1217.0833 1217.0833 L 1190.6249 1217.0833 L 1164.1666 1217.0833 L 1164.1666 1243.5416 L 1164.1666 1269.9999 L 1190.6249 1269.9999 L 1217.0833 1269.9999 L 1217.0833 1269.9999 Q 1217.0833 1269.9999 1164.1666 1322.9166 Q 1084.7916 1349.3749 899.5833 1428.7499 Q 687.9166 1481.6666 449.79166 1508.1249 L 185.20833 1534.5833 L 185.20833 1508.1249 L 185.20833 1508.1249 L 211.66666 1481.6666 L 238.12498 1455.2083 L 238.12498 1455.2083 L 238.12498 1428.7499 L 264.5833 1428.7499 L 291.04166 1428.7499 L 291.04166 1402.2916 L 291.04166 1402.2916 L 317.49997 1402.2916 Q 317.49997 1375.8333 317.49997 1349.3749 L 317.49997 1322.9166 L 317.49997 1296.4583 L 317.49997 1296.4583 L 343.9583 1296.4583 Q 343.9583 1269.9999 343.9583 1269.9999 L 370.41666 1269.9999 L 370.41666 1269.9999 L 370.41666 1269.9999 L 396.87497 1296.4583 Q 396.87497 1322.9166 396.87497 1322.9166 L 396.87497 1322.9166 L 396.87497 1269.9999 L 396.87497 1243.5416 L 396.87497 1243.5416 L 396.87497 1243.5416 L 396.87497 1217.0833 Q 396.87497 1217.0833 423.3333 1217.0833 L 449.79166 1217.0833 L 449.79166 1217.0833 L 449.79166 1217.0833 L 476.24997 1190.6249 L 476.24997 1164.1666 L 449.79166 1164.1666 Q 423.3333 1164.1666 396.87497 1137.7083 Q 370.41666 1137.7083 370.41666 1111.25 L 370.41666 1084.7916 L 396.87497 1084.7916 Q 396.87497 1058.3333 396.87497 1058.3333 L 396.87497 1058.3333 L 396.87497 1058.3333 Q 396.87497 1031.875 317.49997 1005.4166 Q 211.66666 1005.4166 238.12498 899.5833 Q 238.12498 793.74994 211.66666 793.74994 L 185.20833 793.74994 L 185.20833 793.74994 Q 185.20833 793.74994 158.74998 687.9166 Q 132.29166 608.5416 105.83333 608.5416 Q 79.37499 634.99994 79.37499 661.4583 Q 52.916664 687.9166 26.458332 687.9166 L 0.0 687.9166 L 0.0 661.4583 L 26.458332 634.99994 L 26.458332 634.99994 L 26.458332 634.99994 L 26.458332 608.5416 L 26.458332 608.5416 L 26.458332 608.5416 L 26.458332 608.5416 L 52.916664 582.0833 Q 79.37499 529.1666 105.83333 476.24997 L 132.29166 423.3333 L 132.29166 423.3333 L 158.74998 423.3333 L 158.74998 396.87497 Q 185.20833 396.87497 185.20833 370.41666 L 211.66666 370.41666 L 238.12498 370.41666 Q 238.12498 370.41666 238.12498 343.9583 L 238.12498 343.9583 L 238.12498 343.9583 Q 264.5833 317.49997 291.04166 317.49997 Q 291.04166 317.49997 449.79166 211.66666 Q 608.5416 105.83333 767.2916 52.916664 z" svg:height="15.345833mm" draw:style-name="style-13" svg:viewBox="0.0 0.0 1402.2916 1534.5833" svg:width="14.022916mm" svg:x="76.993744mm" svg:y="229.12915mm"/>
          <draw:path svg:d="M 396.87497 26.458332 L 396.87497 26.458332 L 423.3333 158.74998 Q 449.79166 291.04166 502.7083 291.04166 Q 555.625 291.04166 555.625 291.04166 L 555.625 291.04166 L 582.0833 317.49997 Q 582.0833 343.9583 555.625 423.3333 Q 529.1666 502.7083 502.7083 502.7083 L 502.7083 502.7083 L 476.24997 476.24997 Q 476.24997 449.79166 449.79166 502.7083 Q 423.3333 582.0833 396.87497 608.5416 Q 370.41666 608.5416 396.87497 608.5416 Q 423.3333 634.99994 423.3333 661.4583 L 423.3333 687.9166 L 396.87497 687.9166 Q 370.41666 661.4583 370.41666 661.4583 Q 370.41666 661.4583 238.12498 555.625 Q 132.29166 476.24997 132.29166 449.79166 L 132.29166 423.3333 L 132.29166 396.87497 Q 105.83333 370.41666 79.37499 317.49997 L 26.458332 238.12498 L 26.458332 238.12498 L 0.0 238.12498 L 0.0 238.12498 L 0.0 238.12498 L 0.0 211.66666 L 0.0 211.66666 L 0.0 185.20833 L 0.0 158.74998 L 0.0 158.74998 L 0.0 132.29166 L 0.0 132.29166 L 0.0 132.29166 L 26.458332 132.29166 L 26.458332 132.29166 L 26.458332 105.83333 Q 52.916664 105.83333 52.916664 105.83333 L 52.916664 105.83333 L 52.916664 105.83333 Q 79.37499 79.37499 79.37499 79.37499 L 79.37499 79.37499 L 105.83333 79.37499 Q 105.83333 79.37499 105.83333 52.916664 L 105.83333 52.916664 L 158.74998 26.458332 Q 211.66666 -26.458332 264.5833 0.0 Q 317.49997 0.0 343.9583 26.458332 Q 370.41666 26.458332 370.41666 26.458332 Q 370.41666 26.458332 396.87497 26.458332 z" svg:height="6.879166mm" draw:style-name="style-14" svg:viewBox="0.0 0.0 582.0833 687.9166" svg:width="5.820833mm" svg:x="100.541664mm" svg:y="130.96875mm"/>
          <draw:path svg:d="M 79.37499 0.0 L 79.37499 0.0 L 105.83333 0.0 L 158.74998 0.0 L 185.20833 26.458332 Q 211.66666 52.916664 211.66666 79.37499 L 211.66666 105.83333 L 211.66666 105.83333 Q 185.20833 105.83333 211.66666 132.29166 L 211.66666 132.29166 L 211.66666 158.74998 L 211.66666 158.74998 L 211.66666 158.74998 Q 211.66666 185.20833 185.20833 185.20833 L 185.20833 185.20833 L 158.74998 185.20833 Q 158.74998 158.74998 79.37499 185.20833 Q 0.0 211.66666 0.0 132.29166 L 26.458332 52.916664 L 26.458332 52.916664 Q 52.916664 52.916664 52.916664 52.916664 L 52.916664 26.458332 L 52.916664 26.458332 Q 52.916664 26.458332 79.37499 0.0 z" svg:height="1.8520832mm" draw:style-name="style-15" svg:viewBox="0.0 0.0 211.66666 185.20833" svg:width="2.1166666mm" svg:x="141.81667mm" svg:y="96.837494mm"/>
          <draw:path svg:d="M 608.5416 0.0 L 634.99994 0.0 L 634.99994 79.37499 Q 661.4583 158.74998 634.99994 291.04166 L 634.99994 423.3333 L 582.0833 502.7083 Q 502.7083 582.0833 502.7083 608.5416 L 502.7083 634.99994 L 476.24997 634.99994 L 476.24997 634.99994 L 476.24997 661.4583 L 449.79166 661.4583 L 449.79166 687.9166 L 449.79166 687.9166 L 449.79166 687.9166 L 449.79166 687.9166 L 449.79166 714.37494 L 449.79166 714.37494 L 423.3333 714.37494 L 423.3333 740.8333 L 423.3333 740.8333 L 396.87497 740.8333 L 396.87497 793.74994 L 396.87497 873.12494 L 343.9583 873.12494 Q 317.49997 899.5833 291.04166 899.5833 L 291.04166 899.5833 L 291.04166 926.0416 L 291.04166 926.0416 L 264.5833 926.0416 L 264.5833 952.49994 L 238.12498 952.49994 L 211.66666 952.49994 L 185.20833 978.95825 L 158.74998 1005.4166 L 132.29166 1005.4166 L 105.83333 1005.4166 L 105.83333 978.95825 L 79.37499 978.95825 L 79.37499 978.95825 L 79.37499 952.49994 L 52.916664 952.49994 L 26.458332 952.49994 L 26.458332 926.0416 L 26.458332 926.0416 L 0.0 926.0416 L 0.0 899.5833 L 0.0 899.5833 L 0.0 899.5833 L 0.0 820.2083 L 26.458332 740.8333 L 26.458332 714.37494 Q 26.458332 687.9166 211.66666 476.24997 L 396.87497 264.5833 L 423.3333 264.5833 L 449.79166 264.5833 L 449.79166 238.12498 L 449.79166 238.12498 L 476.24997 238.12498 L 476.24997 211.66666 L 476.24997 211.66666 L 502.7083 211.66666 L 502.7083 211.66666 L 502.7083 211.66666 L 502.7083 185.20833 L 502.7083 185.20833 L 529.1666 158.74998 Q 555.625 105.83333 555.625 52.916664 Q 582.0833 0.0 608.5416 0.0 z" svg:height="10.054166mm" draw:style-name="style-16" svg:viewBox="0.0 0.0 634.99994 1005.4166" svg:width="6.3499994mm" svg:x="83.87291mm" svg:y="186.79582mm"/>
          <draw:path svg:d="M 158.74998 26.458332 L 158.74998 52.916664 L 158.74998 79.37499 Q 132.29166 132.29166 79.37499 185.20833 Q 26.458332 238.12498 26.458332 185.20833 L 0.0 132.29166 L 0.0 79.37499 Q 0.0 0.0 79.37499 0.0 Q 158.74998 0.0 158.74998 26.458332 z" svg:height="1.8520832mm" draw:style-name="style-17" svg:viewBox="0.0 0.0 158.74998 185.20833" svg:width="1.5874999mm" svg:x="138.37708mm" svg:y="95.51458mm"/>
          <draw:path svg:d="M 423.3333 0.0 L 423.3333 0.0 L 423.3333 105.83333 Q 423.3333 211.66666 449.79166 211.66666 L 476.24997 211.66666 L 476.24997 238.12498 L 502.7083 238.12498 L 502.7083 238.12498 L 502.7083 264.5833 L 502.7083 264.5833 L 502.7083 264.5833 L 529.1666 291.04166 Q 555.625 317.49997 555.625 317.49997 L 555.625 343.9583 L 529.1666 343.9583 L 502.7083 343.9583 L 502.7083 370.41666 L 502.7083 423.3333 L 476.24997 396.87497 Q 449.79166 370.41666 396.87497 423.3333 Q 370.41666 476.24997 343.9583 476.24997 Q 317.49997 476.24997 291.04166 502.7083 Q 291.04166 529.1666 264.5833 555.625 L 238.12498 582.0833 L 211.66666 582.0833 Q 185.20833 608.5416 185.20833 634.99994 L 185.20833 687.9166 L 185.20833 687.9166 L 185.20833 687.9166 L 185.20833 714.37494 L 211.66666 714.37494 L 211.66666 714.37494 L 211.66666 740.8333 L 211.66666 740.8333 L 185.20833 740.8333 L 185.20833 793.74994 L 185.20833 820.2083 L 185.20833 820.2083 L 158.74998 820.2083 L 158.74998 767.2916 L 158.74998 714.37494 L 132.29166 714.37494 L 105.83333 714.37494 L 105.83333 687.9166 L 79.37499 634.99994 L 79.37499 582.0833 Q 79.37499 555.625 52.916664 529.1666 L 26.458332 476.24997 L 26.458332 449.79166 L 26.458332 423.3333 L 26.458332 423.3333 Q 26.458332 396.87497 0.0 396.87497 L 0.0 396.87497 L 0.0 370.41666 Q -26.458332 370.41666 26.458332 264.5833 Q 79.37499 185.20833 52.916664 185.20833 Q 26.458332 185.20833 26.458332 132.29166 L 52.916664 105.83333 L 52.916664 79.37499 L 52.916664 79.37499 L 238.12498 52.916664 Q 396.87497 0.0 423.3333 0.0 z" svg:height="8.202083mm" draw:style-name="style-18" svg:viewBox="0.0 0.0 555.625 820.2083" svg:width="5.5562496mm" svg:x="70.643745mm" svg:y="223.8375mm"/>
          <draw:path svg:d="M 52.916664 26.458332 Q 52.916664 -52.916664 79.37499 0.0 Q 79.37499 52.916664 158.74998 52.916664 Q 264.5833 52.916664 238.12498 132.29166 Q 211.66666 185.20833 132.29166 264.5833 Q 52.916664 343.9583 0.0 291.04166 Q -26.458332 264.5833 0.0 238.12498 Q 26.458332 238.12498 26.458332 158.74998 Q 26.458332 105.83333 52.916664 26.458332 z" svg:height="2.9104166mm" draw:style-name="style-19" svg:viewBox="0.0 0.0 238.12498 291.04166" svg:width="2.38125mm" svg:x="176.74165mm" svg:y="94.720825mm"/>
          <draw:path svg:d="M 687.9166 264.5833 L 687.9166 291.04166 L 687.9166 291.04166 L 687.9166 291.04166 L 687.9166 264.5833 L 687.9166 264.5833 L 714.37494 264.5833 L 714.37494 291.04166 L 740.8333 291.04166 L 767.2916 291.04166 L 793.74994 291.04166 Q 793.74994 291.04166 793.74994 264.5833 L 793.74994 264.5833 L 846.6666 291.04166 Q 899.5833 291.04166 899.5833 317.49997 L 899.5833 343.9583 L 820.2083 343.9583 Q 740.8333 343.9583 740.8333 423.3333 Q 714.37494 502.7083 634.99994 502.7083 Q 582.0833 502.7083 529.1666 555.625 Q 476.24997 608.5416 502.7083 661.4583 Q 529.1666 714.37494 555.625 687.9166 Q 582.0833 687.9166 608.5416 687.9166 L 608.5416 687.9166 L 582.0833 740.8333 Q 555.625 820.2083 555.625 820.2083 L 529.1666 820.2083 L 529.1666 820.2083 L 529.1666 820.2083 L 502.7083 846.6666 L 476.24997 846.6666 L 449.79166 846.6666 L 423.3333 846.6666 L 423.3333 820.2083 L 423.3333 793.74994 L 449.79166 793.74994 L 476.24997 793.74994 L 476.24997 793.74994 L 502.7083 793.74994 L 502.7083 767.2916 L 502.7083 767.2916 L 476.24997 767.2916 L 476.24997 767.2916 L 476.24997 767.2916 Q 476.24997 740.8333 423.3333 714.37494 L 396.87497 661.4583 L 396.87497 634.99994 Q 370.41666 608.5416 291.04166 608.5416 L 211.66666 608.5416 L 185.20833 634.99994 L 158.74998 634.99994 L 158.74998 608.5416 Q 158.74998 582.0833 211.66666 582.0833 Q 264.5833 582.0833 264.5833 555.625 L 264.5833 529.1666 L 211.66666 529.1666 Q 185.20833 555.625 158.74998 555.625 L 105.83333 555.625 L 105.83333 529.1666 L 105.83333 529.1666 L 79.37499 529.1666 L 79.37499 502.7083 L 52.916664 502.7083 L 0.0 502.7083 L 0.0 502.7083 L 0.0 502.7083 L 52.916664 476.24997 L 79.37499 476.24997 L 79.37499 449.79166 L 52.916664 423.3333 L 52.916664 423.3333 L 52.916664 396.87497 L 52.916664 396.87497 L 52.916664 396.87497 L 52.916664 370.41666 L 52.916664 343.9583 L 52.916664 343.9583 L 52.916664 343.9583 L 52.916664 317.49997 L 52.916664 317.49997 L 79.37499 317.49997 L 79.37499 343.9583 L 211.66666 317.49997 Q 317.49997 291.04166 317.49997 264.5833 Q 343.9583 238.12498 370.41666 211.66666 L 396.87497 211.66666 L 396.87497 185.20833 Q 423.3333 158.74998 423.3333 132.29166 L 423.3333 79.37499 L 423.3333 26.458332 Q 423.3333 0.0 449.79166 0.0 Q 476.24997 0.0 502.7083 79.37499 Q 529.1666 132.29166 608.5416 158.74998 Q 687.9166 185.20833 687.9166 211.66666 Q 687.9166 238.12498 687.9166 264.5833 z" svg:height="8.466666mm" draw:style-name="style-20" svg:viewBox="0.0 0.0 899.5833 846.6666" svg:width="8.995832mm" svg:x="121.17916mm" svg:y="191.8229mm"/>
          <draw:path svg:d="M 105.83333 52.916664 Q 79.37499 26.458332 105.83333 0.0 Q 132.29166 0.0 132.29166 52.916664 Q 132.29166 105.83333 158.74998 132.29166 Q 158.74998 132.29166 158.74998 211.66666 Q 158.74998 291.04166 211.66666 343.9583 Q 264.5833 396.87497 158.74998 396.87497 Q 52.916664 396.87497 52.916664 343.9583 Q 79.37499 291.04166 26.458332 238.12498 Q 0.0 211.66666 0.0 158.74998 Q 0.0 132.29166 52.916664 105.83333 Q 105.83333 105.83333 105.83333 52.916664 z" svg:height="3.9687498mm" draw:style-name="style-21" svg:viewBox="0.0 0.0 211.66666 396.87497" svg:width="2.1166666mm" svg:x="231.24582mm" svg:y="91.81041mm"/>
          <draw:path svg:d="M 0.0 26.458332 L 0.0 0.0 L 79.37499 26.458332 Q 158.74998 52.916664 238.12498 105.83333 Q 291.04166 158.74998 396.87497 158.74998 Q 502.7083 185.20833 529.1666 264.5833 Q 555.625 343.9583 608.5416 343.9583 Q 687.9166 370.41666 740.8333 449.79166 Q 793.74994 529.1666 820.2083 529.1666 Q 846.6666 529.1666 846.6666 555.625 Q 846.6666 582.0833 873.12494 582.0833 Q 899.5833 582.0833 899.5833 634.99994 Q 899.5833 661.4583 952.49994 634.99994 Q 1005.4166 582.0833 1031.875 582.0833 L 1058.3333 582.0833 L 1084.7916 608.5416 L 1111.25 634.99994 L 1084.7916 634.99994 L 1031.875 634.99994 L 1058.3333 687.9166 Q 1084.7916 714.37494 1084.7916 767.2916 Q 1084.7916 820.2083 1058.3333 846.6666 Q 1031.875 873.12494 1058.3333 899.5833 Q 1058.3333 926.0416 1111.25 952.49994 Q 1164.1666 1005.4166 1137.7083 1005.4166 Q 1111.25 1005.4166 1111.25 1058.3333 L 1137.7083 1084.7916 L 1137.7083 1084.7916 L 1137.7083 1111.25 L 1137.7083 1111.25 L 1137.7083 1111.25 L 1164.1666 1111.25 L 1164.1666 1111.25 L 1164.1666 1137.7083 L 1190.6249 1137.7083 L 1190.6249 1164.1666 L 1190.6249 1164.1666 L 1137.7083 1164.1666 L 1111.25 1164.1666 L 1084.7916 1164.1666 L 1084.7916 1164.1666 L 1084.7916 1137.7083 L 1084.7916 1137.7083 L 1058.3333 1137.7083 L 1058.3333 1137.7083 L 1058.3333 1137.7083 L 1031.875 1137.7083 L 1031.875 1111.25 Q 1031.875 1084.7916 978.95825 1111.25 L 899.5833 1111.25 L 873.12494 1111.25 Q 873.12494 1111.25 873.12494 1084.7916 L 846.6666 1084.7916 L 846.6666 1058.3333 Q 846.6666 1031.875 767.2916 1031.875 Q 687.9166 1031.875 687.9166 1111.25 L 687.9166 1164.1666 L 687.9166 1164.1666 L 661.4583 1164.1666 L 661.4583 1111.25 Q 661.4583 1084.7916 634.99994 1111.25 L 608.5416 1137.7083 L 608.5416 1137.7083 L 608.5416 1137.7083 L 608.5416 1084.7916 L 608.5416 1031.875 L 582.0833 1031.875 L 582.0833 1005.4166 L 582.0833 1005.4166 L 555.625 1005.4166 L 555.625 1005.4166 L 555.625 1005.4166 L 529.1666 1005.4166 L 502.7083 1005.4166 L 502.7083 1005.4166 L 502.7083 1005.4166 L 476.24997 1058.3333 Q 449.79166 1111.25 476.24997 1137.7083 L 476.24997 1164.1666 L 449.79166 1164.1666 L 396.87497 1164.1666 L 396.87497 1111.25 L 396.87497 1058.3333 L 370.41666 1058.3333 L 370.41666 1058.3333 L 370.41666 1031.875 L 343.9583 1031.875 L 343.9583 1031.875 L 343.9583 1031.875 L 343.9583 1005.4166 L 343.9583 978.95825 L 317.49997 978.95825 L 317.49997 978.95825 L 317.49997 952.49994 L 291.04166 926.0416 L 291.04166 899.5833 Q 264.5833 846.6666 317.49997 873.12494 Q 343.9583 899.5833 370.41666 873.12494 L 370.41666 846.6666 L 370.41666 846.6666 Q 343.9583 820.2083 343.9583 820.2083 L 343.9583 820.2083 L 343.9583 793.74994 Q 343.9583 740.8333 396.87497 687.9166 Q 449.79166 661.4583 396.87497 634.99994 Q 343.9583 582.0833 264.5833 370.41666 L 185.20833 185.20833 L 185.20833 185.20833 Q 185.20833 185.20833 185.20833 158.74998 L 185.20833 158.74998 L 185.20833 158.74998 Q 185.20833 132.29166 158.74998 105.83333 Q 132.29166 105.83333 79.37499 52.916664 L 0.0 26.458332 L 0.0 26.458332 z" svg:height="11.641666mm" draw:style-name="style-22" svg:viewBox="0.0 0.0 1190.6249 1164.1666" svg:width="11.906249mm" svg:x="131.49791mm" svg:y="85.19583mm"/>
          <draw:path svg:d="M 529.1666 0.0 L 555.625 0.0 L 555.625 0.0 Q 582.0833 0.0 582.0833 26.458332 L 582.0833 26.458332 L 582.0833 26.458332 L 582.0833 52.916664 L 529.1666 52.916664 Q 476.24997 52.916664 370.41666 291.04166 Q 264.5833 529.1666 238.12498 582.0833 Q 211.66666 634.99994 211.66666 634.99994 L 211.66666 634.99994 L 211.66666 608.5416 L 211.66666 608.5416 L 185.20833 582.0833 Q 158.74998 555.625 158.74998 502.7083 Q 158.74998 449.79166 132.29166 476.24997 Q 105.83333 502.7083 105.83333 449.79166 Q 79.37499 423.3333 105.83333 423.3333 Q 132.29166 396.87497 79.37499 317.49997 Q 52.916664 238.12498 79.37499 211.66666 Q 105.83333 185.20833 79.37499 158.74998 L 52.916664 132.29166 L 26.458332 132.29166 L 26.458332 132.29166 L 26.458332 105.83333 L 0.0 105.83333 L 0.0 105.83333 L 0.0 79.37499 L 0.0 79.37499 L 0.0 79.37499 L 211.66666 52.916664 Q 449.79166 26.458332 476.24997 26.458332 Q 529.1666 -26.458332 529.1666 0.0 z" svg:height="6.3499994mm" draw:style-name="style-23" svg:viewBox="0.0 0.0 582.0833 634.99994" svg:width="5.820833mm" svg:x="94.19166mm" svg:y="169.5979mm"/>
          <draw:path svg:d="M 1799.1666 0.0 L 1984.3749 0.0 L 1984.3749 0.0 L 1984.3749 0.0 L 1931.4583 26.458332 L 1878.5416 52.916664 L 1878.5416 52.916664 L 1852.0833 52.916664 L 1852.0833 52.916664 L 1852.0833 52.916664 L 1852.0833 79.37499 L 1852.0833 79.37499 L 1878.5416 79.37499 L 1878.5416 105.83333 L 1878.5416 105.83333 L 1904.9999 105.83333 L 1904.9999 132.29166 L 1904.9999 158.74998 L 1904.9999 158.74998 Q 1878.5416 158.74998 1349.3749 264.5833 Q 793.74994 343.9583 793.74994 423.3333 Q 740.8333 476.24997 687.9166 529.1666 L 634.99994 608.5416 L 608.5416 608.5416 L 608.5416 634.99994 L 582.0833 634.99994 L 555.625 634.99994 L 555.625 608.5416 L 529.1666 608.5416 L 529.1666 608.5416 L 529.1666 634.99994 L 529.1666 634.99994 L 529.1666 634.99994 L 502.7083 634.99994 L 502.7083 634.99994 L 502.7083 661.4583 L 476.24997 661.4583 L 476.24997 687.9166 L 476.24997 740.8333 L 502.7083 740.8333 L 502.7083 767.2916 L 476.24997 767.2916 Q 449.79166 793.74994 449.79166 793.74994 L 476.24997 793.74994 L 476.24997 820.2083 L 476.24997 846.6666 L 449.79166 846.6666 L 423.3333 846.6666 L 423.3333 820.2083 L 423.3333 820.2083 L 396.87497 820.2083 L 396.87497 793.74994 L 396.87497 793.74994 L 370.41666 793.74994 L 370.41666 793.74994 L 370.41666 793.74994 L 370.41666 767.2916 Q 370.41666 767.2916 317.49997 740.8333 L 291.04166 740.8333 L 291.04166 740.8333 L 291.04166 740.8333 L 264.5833 714.37494 L 238.12498 714.37494 L 238.12498 687.9166 L 211.66666 634.99994 L 211.66666 608.5416 Q 211.66666 582.0833 158.74998 529.1666 L 105.83333 449.79166 L 105.83333 449.79166 L 105.83333 423.3333 L 105.83333 423.3333 L 105.83333 423.3333 L 79.37499 423.3333 L 79.37499 423.3333 L 79.37499 396.87497 L 52.916664 396.87497 L 52.916664 370.41666 L 52.916664 343.9583 L 26.458332 343.9583 L 0.0 317.49997 L 0.0 317.49997 L 0.0 317.49997 L 26.458332 317.49997 L 52.916664 317.49997 L 52.916664 291.04166 L 52.916664 264.5833 L 79.37499 264.5833 L 79.37499 264.5833 L 79.37499 291.04166 L 105.83333 317.49997 L 105.83333 343.9583 L 105.83333 370.41666 L 132.29166 370.41666 L 158.74998 370.41666 L 211.66666 370.41666 L 264.5833 370.41666 L 264.5833 370.41666 L 264.5833 370.41666 L 291.04166 370.41666 L 291.04166 370.41666 L 317.49997 370.41666 L 317.49997 370.41666 L 476.24997 291.04166 Q 634.99994 211.66666 661.4583 185.20833 Q 687.9166 158.74998 793.74994 105.83333 Q 899.5833 105.83333 952.49994 79.37499 L 978.95825 79.37499 L 1269.9999 52.916664 Q 1587.4999 0.0 1587.4999 0.0 Q 1613.9583 0.0 1799.1666 0.0 z" svg:height="8.466666mm" draw:style-name="style-24" svg:viewBox="0.0 0.0 1984.3749 846.6666" svg:width="19.843748mm" svg:x="170.39166mm" svg:y="183.09166mm"/>
          <draw:path svg:d="M 767.2916 26.458332 L 846.6666 26.458332 L 952.49994 105.83333 Q 1084.7916 158.74998 1084.7916 158.74998 L 1084.7916 185.20833 L 1084.7916 185.20833 Q 1084.7916 211.66666 1084.7916 211.66666 L 1111.25 211.66666 L 1111.25 211.66666 Q 1111.25 211.66666 1137.7083 238.12498 L 1137.7083 238.12498 L 1190.6249 317.49997 Q 1243.5416 396.87497 1243.5416 423.3333 L 1243.5416 423.3333 L 1243.5416 476.24997 Q 1243.5416 529.1666 1217.0833 555.625 L 1190.6249 582.0833 L 1190.6249 582.0833 L 1190.6249 582.0833 L 1164.1666 608.5416 L 1137.7083 634.99994 L 1137.7083 634.99994 L 1137.7083 634.99994 L 1137.7083 634.99994 L 1137.7083 634.99994 L 1111.25 634.99994 L 1111.25 661.4583 L 1111.25 661.4583 Q 1084.7916 661.4583 978.95825 740.8333 Q 846.6666 793.74994 820.2083 767.2916 Q 820.2083 740.8333 767.2916 740.8333 Q 687.9166 793.74994 634.99994 793.74994 Q 582.0833 793.74994 555.625 820.2083 Q 555.625 846.6666 502.7083 846.6666 L 476.24997 846.6666 L 476.24997 846.6666 L 449.79166 846.6666 L 449.79166 846.6666 L 449.79166 846.6666 L 449.79166 846.6666 L 449.79166 820.2083 L 423.3333 820.2083 L 423.3333 793.74994 L 423.3333 793.74994 L 423.3333 793.74994 L 423.3333 793.74994 Q 396.87497 767.2916 396.87497 767.2916 L 396.87497 767.2916 L 396.87497 740.8333 Q 396.87497 740.8333 370.41666 740.8333 L 370.41666 714.37494 L 370.41666 661.4583 L 343.9583 608.5416 L 343.9583 608.5416 L 343.9583 582.0833 L 317.49997 582.0833 Q 291.04166 582.0833 317.49997 476.24997 Q 343.9583 396.87497 238.12498 343.9583 Q 158.74998 264.5833 185.20833 264.5833 Q 238.12498 264.5833 158.74998 211.66666 L 79.37499 185.20833 L 79.37499 185.20833 L 79.37499 158.74998 L 79.37499 158.74998 L 79.37499 158.74998 L 52.916664 158.74998 L 52.916664 158.74998 L 26.458332 158.74998 L 0.0 158.74998 L 0.0 158.74998 L 26.458332 158.74998 L 26.458332 158.74998 L 26.458332 158.74998 L 26.458332 132.29166 L 26.458332 132.29166 L 0.0 132.29166 L 0.0 105.83333 L 0.0 105.83333 L 0.0 105.83333 L 0.0 105.83333 L 0.0 105.83333 L 79.37499 79.37499 L 132.29166 52.916664 L 396.87497 26.458332 Q 634.99994 0.0 661.4583 0.0 Q 714.37494 0.0 767.2916 26.458332 z M 291.04166 211.66666 Q 291.04166 211.66666 317.49997 211.66666 Q 317.49997 211.66666 291.04166 211.66666 Q 291.04166 211.66666 291.04166 211.66666 z" svg:height="8.466666mm" draw:style-name="style-25" svg:viewBox="0.0 0.0 1243.5416 846.6666" svg:width="12.435416mm" svg:x="152.1354mm" svg:y="195.2625mm"/>
          <draw:path svg:d="M 52.916664 0.0 L 52.916664 0.0 L 79.37499 0.0 L 105.83333 0.0 L 105.83333 0.0 L 105.83333 0.0 L 132.29166 0.0 L 132.29166 0.0 L 132.29166 26.458332 L 158.74998 26.458332 L 158.74998 79.37499 L 158.74998 132.29166 L 158.74998 158.74998 Q 158.74998 158.74998 132.29166 211.66666 Q 132.29166 264.5833 105.83333 264.5833 Q 79.37499 264.5833 52.916664 211.66666 L 26.458332 158.74998 L 26.458332 158.74998 Q 0.0 132.29166 0.0 132.29166 L 0.0 132.29166 L 0.0 105.83333 Q 0.0 52.916664 26.458332 26.458332 L 52.916664 0.0 L 52.916664 0.0 z" svg:height="2.6458333mm" draw:style-name="style-26" svg:viewBox="0.0 0.0 158.74998 264.5833" svg:width="1.5874999mm" svg:x="135.99582mm" svg:y="95.24999mm"/>
          <draw:path svg:d="M 158.74998 52.916664 L 238.12498 0.0 L 238.12498 105.83333 Q 211.66666 238.12498 238.12498 238.12498 Q 264.5833 264.5833 264.5833 264.5833 L 264.5833 264.5833 L 185.20833 264.5833 Q 132.29166 264.5833 79.37499 291.04166 L 26.458332 317.49997 L 26.458332 291.04166 L 26.458332 291.04166 L 0.0 211.66666 L 0.0 158.74998 L 0.0 158.74998 Q 0.0 158.74998 26.458332 132.29166 Q 52.916664 132.29166 52.916664 105.83333 Q 79.37499 79.37499 158.74998 52.916664 z" svg:height="3.1749997mm" draw:style-name="style-27" svg:viewBox="0.0 0.0 264.5833 317.49997" svg:width="2.6458333mm" svg:x="82.814575mm" svg:y="225.95415mm"/>
          <draw:path svg:d="M 846.6666 238.12498 L 846.6666 264.5833 L 846.6666 291.04166 Q 846.6666 317.49997 793.74994 317.49997 Q 714.37494 317.49997 714.37494 370.41666 Q 714.37494 396.87497 740.8333 396.87497 Q 767.2916 396.87497 767.2916 423.3333 Q 767.2916 449.79166 740.8333 449.79166 L 714.37494 449.79166 L 714.37494 502.7083 L 740.8333 555.625 L 740.8333 555.625 L 740.8333 582.0833 L 767.2916 582.0833 L 793.74994 582.0833 L 820.2083 608.5416 Q 846.6666 634.99994 846.6666 634.99994 L 846.6666 634.99994 L 820.2083 661.4583 Q 793.74994 687.9166 793.74994 714.37494 L 793.74994 740.8333 L 740.8333 740.8333 Q 687.9166 740.8333 661.4583 793.74994 Q 661.4583 820.2083 634.99994 820.2083 L 582.0833 846.6666 L 582.0833 846.6666 L 582.0833 846.6666 L 555.625 846.6666 L 555.625 846.6666 L 529.1666 873.12494 L 502.7083 873.12494 L 502.7083 846.6666 Q 476.24997 846.6666 476.24997 820.2083 Q 476.24997 793.74994 476.24997 767.2916 Q 449.79166 740.8333 423.3333 767.2916 Q 370.41666 793.74994 343.9583 793.74994 Q 317.49997 846.6666 264.5833 793.74994 Q 238.12498 740.8333 158.74998 608.5416 Q 105.83333 476.24997 52.916664 476.24997 Q 0.0 476.24997 0.0 423.3333 L 0.0 396.87497 L 0.0 396.87497 L 0.0 370.41666 L 0.0 370.41666 L 0.0 370.41666 L 0.0 370.41666 Q 26.458332 370.41666 26.458332 343.9583 L 26.458332 343.9583 L 291.04166 158.74998 Q 555.625 0.0 608.5416 0.0 Q 687.9166 0.0 740.8333 105.83333 Q 846.6666 211.66666 846.6666 238.12498 z" svg:height="8.73125mm" draw:style-name="style-28" svg:viewBox="0.0 0.0 846.6666 873.12494" svg:width="8.466666mm" svg:x="53.44583mm" svg:y="156.10416mm"/>
          <draw:path svg:d="M 767.2916 26.458332 L 793.74994 26.458332 L 846.6666 26.458332 L 899.5833 26.458332 L 926.0416 79.37499 Q 978.95825 132.29166 978.95825 158.74998 L 978.95825 158.74998 L 978.95825 158.74998 L 978.95825 185.20833 L 952.49994 185.20833 Q 926.0416 211.66666 899.5833 185.20833 Q 873.12494 158.74998 873.12494 211.66666 Q 846.6666 238.12498 820.2083 238.12498 Q 793.74994 238.12498 820.2083 291.04166 L 846.6666 317.49997 L 846.6666 343.9583 Q 873.12494 343.9583 873.12494 370.41666 L 873.12494 370.41666 L 873.12494 370.41666 Q 846.6666 370.41666 846.6666 396.87497 L 846.6666 396.87497 L 846.6666 423.3333 Q 820.2083 449.79166 820.2083 476.24997 L 820.2083 529.1666 L 820.2083 529.1666 L 820.2083 529.1666 L 820.2083 502.7083 Q 820.2083 502.7083 793.74994 476.24997 Q 793.74994 449.79166 767.2916 449.79166 Q 740.8333 449.79166 714.37494 476.24997 L 687.9166 529.1666 L 687.9166 529.1666 L 687.9166 529.1666 L 661.4583 502.7083 L 634.99994 502.7083 L 634.99994 529.1666 L 661.4583 582.0833 L 661.4583 582.0833 L 661.4583 582.0833 L 687.9166 634.99994 Q 714.37494 714.37494 740.8333 740.8333 L 740.8333 767.2916 L 767.2916 767.2916 L 793.74994 793.74994 L 793.74994 793.74994 L 820.2083 793.74994 L 820.2083 846.6666 L 820.2083 873.12494 L 846.6666 873.12494 L 873.12494 873.12494 L 873.12494 899.5833 L 873.12494 926.0416 L 820.2083 926.0416 L 793.74994 899.5833 L 793.74994 899.5833 L 767.2916 899.5833 L 767.2916 899.5833 L 767.2916 899.5833 L 767.2916 926.0416 L 767.2916 926.0416 L 740.8333 926.0416 L 714.37494 926.0416 L 714.37494 899.5833 L 714.37494 873.12494 L 687.9166 846.6666 Q 661.4583 820.2083 582.0833 740.8333 Q 502.7083 634.99994 291.04166 476.24997 L 79.37499 291.04166 L 52.916664 291.04166 L 52.916664 291.04166 L 52.916664 264.5833 L 26.458332 264.5833 L 26.458332 264.5833 L 26.458332 264.5833 L 26.458332 264.5833 L 26.458332 238.12498 L 0.0 238.12498 L 0.0 238.12498 L 0.0 211.66666 L 26.458332 158.74998 L 26.458332 158.74998 L 26.458332 158.74998 L 79.37499 132.29166 L 105.83333 105.83333 L 185.20833 79.37499 Q 238.12498 52.916664 291.04166 26.458332 Q 317.49997 0.0 370.41666 0.0 Q 423.3333 0.0 423.3333 26.458332 Q 423.3333 52.916664 502.7083 79.37499 Q 582.0833 105.83333 608.5416 52.916664 Q 634.99994 0.0 687.9166 0.0 Q 740.8333 0.0 767.2916 26.458332 z" svg:height="9.260416mm" draw:style-name="style-29" svg:viewBox="0.0 0.0 978.95825 926.0416" svg:width="9.789583mm" svg:x="123.56041mm" svg:y="85.19583mm"/>
          <draw:path svg:d="M 1931.4583 555.625 L 1931.4583 582.0833 L 1931.4583 582.0833 Q 1931.4583 582.0833 1931.4583 608.5416 L 1957.9165 608.5416 L 1957.9165 608.5416 Q 1957.9165 634.99994 1984.3749 634.99994 L 2037.2915 634.99994 L 2037.2915 661.4583 L 2037.2915 661.4583 L 2063.75 661.4583 L 2063.75 687.9166 L 2090.2083 687.9166 L 2090.2083 687.9166 L 2090.2083 687.9166 L 2090.2083 687.9166 L 2116.6665 714.37494 L 2143.125 740.8333 L 2143.125 740.8333 L 2143.125 740.8333 L 2169.5833 740.8333 L 2169.5833 740.8333 L 2169.5833 767.2916 L 2196.0415 767.2916 L 2196.0415 793.74994 L 2196.0415 820.2083 L 2222.5 873.12494 Q 2222.5 926.0416 2301.875 952.49994 Q 2381.2498 1005.4166 2407.7083 1005.4166 L 2407.7083 1005.4166 L 2407.7083 1005.4166 L 2407.7083 1005.4166 L 2434.1665 1031.875 L 2460.6248 1031.875 L 2460.6248 1058.3333 L 2460.6248 1084.7916 L 2487.0833 1084.7916 L 2487.0833 1111.25 L 2487.0833 1111.25 L 2513.5415 1111.25 L 2513.5415 1111.25 L 2513.5415 1111.25 L 2513.5415 1137.7083 L 2513.5415 1137.7083 L 2566.4583 1217.0833 Q 2619.3748 1269.9999 2619.3748 1296.4583 L 2619.3748 1322.9166 L 2645.8333 1375.8333 L 2645.8333 1402.2916 L 2672.2915 1402.2916 L 2698.7498 1428.7499 L 2698.7498 1428.7499 L 2698.7498 1428.7499 L 2672.2915 1428.7499 L 2645.8333 1428.7499 L 2619.3748 1428.7499 Q 2619.3748 1428.7499 2566.4583 1428.7499 Q 2487.0833 1428.7499 2460.6248 1481.6666 Q 2434.1665 1481.6666 2407.7083 1481.6666 Q 2407.7083 1455.2083 2381.2498 1534.5833 Q 2354.7915 1587.4999 2301.875 1613.9583 Q 2248.9583 1640.4166 2222.5 1613.9583 Q 2196.0415 1587.4999 2169.5833 1587.4999 Q 2143.125 1613.9583 2143.125 1640.4166 Q 2143.125 1693.3333 2037.2915 1693.3333 Q 1931.4583 1719.7916 1931.4583 1746.2499 Q 1931.4583 1772.7083 1904.9999 1772.7083 Q 1878.5416 1772.7083 1825.6249 1852.0833 Q 1772.7083 1957.9165 1772.7083 2037.2915 L 1772.7083 2116.6665 L 1772.7083 2116.6665 L 1772.7083 2116.6665 L 1746.2499 2143.125 L 1719.7916 2143.125 L 1719.7916 2116.6665 L 1719.7916 2116.6665 L 1693.3333 2116.6665 L 1693.3333 2116.6665 L 1693.3333 2116.6665 L 1666.8749 2090.2083 L 1666.8749 2090.2083 L 1666.8749 2090.2083 L 1666.8749 2063.75 Q 1666.8749 2063.75 1534.5833 2010.8333 L 1428.7499 1931.4583 L 1455.2083 1931.4583 Q 1508.1249 1904.9999 1455.2083 1904.9999 Q 1402.2916 1878.5416 1084.7916 1852.0833 Q 740.8333 1799.1666 661.4583 1852.0833 Q 582.0833 1852.0833 529.1666 1825.6249 Q 502.7083 1772.7083 423.3333 1772.7083 Q 370.41666 1799.1666 370.41666 1799.1666 L 370.41666 1825.6249 L 343.9583 1825.6249 Q 317.49997 1825.6249 317.49997 1799.1666 Q 317.49997 1772.7083 291.04166 1772.7083 Q 264.5833 1772.7083 264.5833 1746.2499 Q 238.12498 1693.3333 238.12498 1719.7916 Q 211.66666 1746.2499 185.20833 1693.3333 L 132.29166 1666.8749 L 158.74998 1666.8749 Q 185.20833 1640.4166 185.20833 1613.9583 Q 211.66666 1587.4999 185.20833 1587.4999 Q 158.74998 1587.4999 158.74998 1508.1249 Q 132.29166 1455.2083 79.37499 1375.8333 Q 0.0 1322.9166 0.0 1296.4583 Q 0.0 1269.9999 26.458332 1269.9999 Q 79.37499 1269.9999 79.37499 1164.1666 L 52.916664 1084.7916 L 105.83333 740.8333 Q 185.20833 423.3333 291.04166 396.87497 Q 396.87497 370.41666 396.87497 317.49997 Q 396.87497 264.5833 449.79166 264.5833 Q 476.24997 264.5833 476.24997 238.12498 Q 476.24997 211.66666 555.625 185.20833 Q 608.5416 158.74998 634.99994 132.29166 Q 634.99994 105.83333 687.9166 105.83333 Q 740.8333 105.83333 873.12494 52.916664 Q 978.95825 0.0 1084.7916 0.0 Q 1190.6249 0.0 1349.3749 79.37499 Q 1508.1249 158.74998 1666.8749 264.5833 Q 1825.6249 396.87497 1878.5416 476.24997 Q 1931.4583 529.1666 1931.4583 555.625 z" svg:height="21.43125mm" draw:style-name="style-30" svg:viewBox="0.0 0.0 2698.7498 2143.125" svg:width="26.9875mm" svg:x="146.31458mm" svg:y="176.2125mm"/>
          <draw:path svg:d="M 105.83333 52.916664 L 0.0 0.0 L 52.916664 0.0 Q 79.37499 0.0 79.37499 0.0 L 79.37499 0.0 L 105.83333 0.0 Q 132.29166 0.0 158.74998 26.458332 L 185.20833 52.916664 L 211.66666 52.916664 L 264.5833 52.916664 L 264.5833 52.916664 L 264.5833 52.916664 L 291.04166 79.37499 L 317.49997 105.83333 L 370.41666 105.83333 Q 423.3333 105.83333 529.1666 238.12498 Q 687.9166 370.41666 687.9166 370.41666 L 687.9166 370.41666 L 740.8333 449.79166 Q 793.74994 529.1666 793.74994 555.625 L 767.2916 555.625 L 687.9166 555.625 L 608.5416 529.1666 L 582.0833 529.1666 L 555.625 529.1666 L 555.625 529.1666 L 555.625 529.1666 L 529.1666 502.7083 L 502.7083 502.7083 L 502.7083 529.1666 L 502.7083 529.1666 L 476.24997 529.1666 L 476.24997 529.1666 L 476.24997 529.1666 L 449.79166 529.1666 L 449.79166 476.24997 Q 476.24997 396.87497 476.24997 370.41666 Q 476.24997 317.49997 343.9583 238.12498 L 238.12498 158.74998 L 211.66666 158.74998 Q 211.66666 158.74998 105.83333 52.916664 z" svg:height="5.5562496mm" draw:style-name="style-31" svg:viewBox="0.0 0.0 793.74994 555.625" svg:width="7.9374995mm" svg:x="156.63333mm" svg:y="214.84166mm"/>
          <draw:path svg:d="M 158.74998 26.458332 L 158.74998 0.0 L 185.20833 26.458332 L 211.66666 52.916664 L 211.66666 79.37499 L 211.66666 105.83333 L 211.66666 105.83333 Q 211.66666 105.83333 211.66666 132.29166 L 238.12498 132.29166 L 264.5833 211.66666 Q 264.5833 264.5833 264.5833 291.04166 L 264.5833 317.49997 L 291.04166 343.9583 Q 291.04166 370.41666 343.9583 370.41666 Q 396.87497 370.41666 396.87497 317.49997 L 396.87497 264.5833 L 476.24997 396.87497 Q 529.1666 529.1666 634.99994 555.625 Q 740.8333 582.0833 740.8333 555.625 Q 740.8333 529.1666 767.2916 529.1666 L 793.74994 529.1666 L 793.74994 555.625 Q 793.74994 582.0833 767.2916 634.99994 L 767.2916 661.4583 L 793.74994 661.4583 Q 846.6666 687.9166 846.6666 687.9166 L 873.12494 687.9166 L 846.6666 846.6666 Q 793.74994 1005.4166 793.74994 1005.4166 Q 793.74994 1031.875 820.2083 1058.3333 L 820.2083 1058.3333 L 846.6666 1084.7916 Q 846.6666 1111.25 820.2083 1111.25 Q 793.74994 1111.25 793.74994 1084.7916 L 793.74994 1084.7916 L 793.74994 1084.7916 Q 767.2916 1058.3333 740.8333 1084.7916 L 740.8333 1084.7916 L 740.8333 1084.7916 Q 740.8333 1084.7916 714.37494 1084.7916 Q 687.9166 1111.25 687.9166 1111.25 Q 661.4583 1137.7083 529.1666 1164.1666 Q 423.3333 1190.6249 396.87497 1164.1666 Q 370.41666 1111.25 317.49997 1137.7083 L 291.04166 1164.1666 L 291.04166 1164.1666 Q 264.5833 1137.7083 264.5833 1111.25 Q 264.5833 1058.3333 211.66666 1005.4166 Q 185.20833 926.0416 158.74998 926.0416 Q 132.29166 926.0416 132.29166 846.6666 Q 105.83333 767.2916 158.74998 740.8333 Q 185.20833 740.8333 211.66666 582.0833 L 211.66666 449.79166 L 185.20833 449.79166 Q 158.74998 449.79166 158.74998 476.24997 Q 158.74998 502.7083 79.37499 502.7083 L 26.458332 502.7083 L 26.458332 449.79166 Q 0.0 396.87497 0.0 343.9583 L 0.0 291.04166 L 0.0 291.04166 L 0.0 291.04166 L 26.458332 264.5833 L 26.458332 211.66666 L 26.458332 211.66666 L 52.916664 185.20833 L 52.916664 158.74998 L 52.916664 132.29166 L 52.916664 105.83333 Q 52.916664 105.83333 105.83333 79.37499 Q 158.74998 52.916664 158.74998 52.916664 L 158.74998 52.916664 L 158.74998 26.458332 z" svg:height="11.641666mm" draw:style-name="style-32" svg:viewBox="0.0 0.0 873.12494 1164.1666" svg:width="8.73125mm" svg:x="118.533325mm" svg:y="146.04999mm"/>
          <draw:path svg:d="M 343.9583 0.0 L 343.9583 26.458332 L 370.41666 26.458332 L 370.41666 26.458332 L 396.87497 132.29166 Q 423.3333 264.5833 423.3333 396.87497 Q 476.24997 502.7083 476.24997 634.99994 L 476.24997 767.2916 L 502.7083 767.2916 L 502.7083 767.2916 L 502.7083 1111.25 L 502.7083 1455.2083 L 476.24997 1455.2083 L 476.24997 1455.2083 L 476.24997 1402.2916 Q 476.24997 1375.8333 449.79166 1322.9166 Q 423.3333 1269.9999 370.41666 1296.4583 L 343.9583 1296.4583 L 317.49997 1296.4583 L 317.49997 1296.4583 L 317.49997 1269.9999 Q 317.49997 1243.5416 291.04166 1243.5416 L 291.04166 1243.5416 L 291.04166 1243.5416 Q 264.5833 1217.0833 264.5833 1137.7083 L 238.12498 1031.875 L 264.5833 1031.875 L 264.5833 1031.875 L 264.5833 1005.4166 L 264.5833 1005.4166 L 264.5833 926.0416 L 264.5833 873.12494 L 264.5833 873.12494 L 264.5833 873.12494 L 264.5833 846.6666 L 264.5833 846.6666 L 264.5833 820.2083 L 264.5833 793.74994 L 264.5833 767.2916 Q 264.5833 740.8333 211.66666 661.4583 L 158.74998 555.625 L 158.74998 555.625 Q 158.74998 529.1666 132.29166 529.1666 L 132.29166 529.1666 L 132.29166 502.7083 Q 105.83333 502.7083 52.916664 343.9583 L 0.0 185.20833 L 26.458332 185.20833 L 52.916664 185.20833 L 52.916664 158.74998 L 52.916664 158.74998 L 79.37499 158.74998 L 79.37499 132.29166 L 79.37499 132.29166 L 105.83333 132.29166 L 105.83333 105.83333 L 105.83333 79.37499 L 105.83333 79.37499 L 132.29166 79.37499 L 132.29166 52.916664 L 158.74998 52.916664 L 158.74998 52.916664 L 158.74998 26.458332 L 158.74998 26.458332 L 158.74998 26.458332 L 185.20833 52.916664 L 185.20833 79.37499 L 238.12498 79.37499 L 291.04166 79.37499 L 291.04166 52.916664 L 317.49997 52.916664 L 317.49997 26.458332 Q 317.49997 0.0 343.9583 0.0 z" svg:height="14.552083mm" draw:style-name="style-33" svg:viewBox="0.0 0.0 502.7083 1455.2083" svg:width="5.027083mm" svg:x="74.08333mm" svg:y="175.41875mm"/>
          <draw:path svg:d="M 105.83333 52.916664 L 132.29166 0.0 L 158.74998 0.0 L 185.20833 0.0 L 185.20833 0.0 L 211.66666 0.0 L 211.66666 26.458332 L 211.66666 52.916664 L 238.12498 52.916664 L 238.12498 52.916664 L 238.12498 79.37499 L 264.5833 79.37499 L 264.5833 105.83333 L 264.5833 132.29166 L 291.04166 132.29166 L 291.04166 158.74998 L 291.04166 158.74998 L 317.49997 158.74998 L 317.49997 158.74998 L 317.49997 158.74998 L 343.9583 185.20833 L 370.41666 211.66666 L 423.3333 211.66666 Q 476.24997 211.66666 502.7083 211.66666 Q 529.1666 264.5833 582.0833 264.5833 L 634.99994 264.5833 L 661.4583 291.04166 Q 687.9166 317.49997 687.9166 343.9583 Q 687.9166 370.41666 687.9166 396.87497 L 687.9166 423.3333 L 634.99994 423.3333 Q 582.0833 423.3333 502.7083 396.87497 Q 423.3333 396.87497 423.3333 423.3333 L 396.87497 449.79166 L 370.41666 449.79166 Q 317.49997 449.79166 317.49997 476.24997 L 317.49997 529.1666 L 317.49997 529.1666 Q 317.49997 529.1666 317.49997 555.625 L 291.04166 555.625 L 291.04166 555.625 Q 264.5833 555.625 264.5833 529.1666 Q 264.5833 502.7083 211.66666 529.1666 L 185.20833 529.1666 L 185.20833 502.7083 Q 158.74998 476.24997 158.74998 502.7083 L 158.74998 529.1666 L 158.74998 529.1666 L 158.74998 529.1666 L 132.29166 502.7083 L 105.83333 476.24997 L 105.83333 423.3333 Q 105.83333 396.87497 105.83333 370.41666 Q 105.83333 343.9583 52.916664 317.49997 L 0.0 317.49997 L 0.0 317.49997 L 0.0 291.04166 L 0.0 238.12498 L 0.0 185.20833 L 0.0 185.20833 L 0.0 158.74998 L 0.0 158.74998 L 0.0 158.74998 L 26.458332 158.74998 Q 52.916664 158.74998 52.916664 132.29166 L 52.916664 132.29166 L 52.916664 132.29166 Q 79.37499 105.83333 105.83333 52.916664 z" svg:height="5.5562496mm" draw:style-name="style-34" svg:viewBox="0.0 0.0 687.9166 555.625" svg:width="6.879166mm" svg:x="113.24166mm" svg:y="166.68748mm"/>
          <draw:path svg:d="M 52.916664 0.0 L 52.916664 0.0 L 79.37499 0.0 L 105.83333 0.0 L 105.83333 0.0 L 105.83333 0.0 L 291.04166 26.458332 Q 502.7083 52.916664 502.7083 52.916664 L 502.7083 52.916664 L 502.7083 52.916664 L 502.7083 52.916664 L 476.24997 79.37499 L 449.79166 105.83333 L 449.79166 105.83333 L 449.79166 105.83333 L 423.3333 105.83333 Q 396.87497 105.83333 238.12498 158.74998 Q 52.916664 211.66666 26.458332 132.29166 L 0.0 52.916664 L 26.458332 52.916664 L 26.458332 52.916664 L 26.458332 26.458332 L 26.458332 26.458332 L 52.916664 26.458332 L 52.916664 0.0 L 52.916664 0.0 z" svg:height="1.5874999mm" draw:style-name="style-35" svg:viewBox="0.0 0.0 502.7083 158.74998" svg:width="5.027083mm" svg:x="138.37708mm" svg:y="156.10416mm"/>
          <draw:path svg:d="M 899.5833 0.0 L 899.5833 0.0 L 873.12494 0.0 Q 820.2083 26.458332 714.37494 26.458332 Q 608.5416 79.37499 582.0833 105.83333 Q 555.625 132.29166 396.87497 211.66666 L 238.12498 291.04166 L 238.12498 291.04166 L 211.66666 291.04166 L 211.66666 291.04166 L 185.20833 291.04166 L 185.20833 291.04166 L 185.20833 291.04166 L 132.29166 291.04166 L 79.37499 291.04166 L 52.916664 291.04166 L 26.458332 291.04166 L 26.458332 264.5833 L 26.458332 238.12498 L 0.0 211.66666 L 0.0 185.20833 L 185.20833 158.74998 Q 370.41666 132.29166 449.79166 79.37499 Q 502.7083 26.458332 714.37494 0.0 Q 899.5833 -26.458332 899.5833 0.0 z" svg:height="2.9104166mm" draw:style-name="style-36" svg:viewBox="0.0 0.0 899.5833 291.04166" svg:width="8.995832mm" svg:x="171.18541mm" svg:y="183.8854mm"/>
          <draw:path svg:d="M 264.5833 79.37499 L 264.5833 105.83333 L 264.5833 6455.833 L 264.5833 12779.374 L 264.5833 12779.374 L 264.5833 12779.374 L 238.12498 12752.916 L 211.66666 12699.999 L 211.66666 12752.916 L 211.66666 12779.374 L 158.74998 12779.374 L 132.29166 12805.833 L 132.29166 12805.833 L 105.83333 12805.833 L 105.83333 12832.291 L 105.83333 12858.749 L 79.37499 12858.749 L 79.37499 12858.749 L 79.37499 12699.999 Q 105.83333 12541.249 105.83333 11615.208 Q 105.83333 10689.166 105.83333 10107.083 Q 105.83333 9498.541 79.37499 8731.25 L 79.37499 7937.4995 L 79.37499 7619.9995 Q 52.916664 7328.958 26.458332 4180.4165 L 0.0 1005.4166 L 0.0 1005.4166 L 0.0 1005.4166 L 26.458332 1058.3333 L 52.916664 1084.7916 L 52.916664 952.49994 L 52.916664 846.6666 L 79.37499 873.12494 L 105.83333 899.5833 L 105.83333 1005.4166 L 105.83333 1084.7916 L 132.29166 1111.25 L 158.74998 1137.7083 L 158.74998 529.1666 Q 158.74998 -79.37499 185.20833 0.0 Q 185.20833 52.916664 211.66666 52.916664 Q 238.12498 52.916664 264.5833 79.37499 z" svg:height="128.5875mm" draw:style-name="style-37" svg:viewBox="0.0 0.0 264.5833 12858.749" svg:width="2.6458333mm" svg:x="241.82915mm" svg:y="94.19166mm"/>
          <draw:path svg:d="M 0.0 52.916664 L 0.0 0.0 L 0.0 0.0 L 26.458332 0.0 L 26.458332 26.458332 L 26.458332 52.916664 L 52.916664 52.916664 L 52.916664 26.458332 L 52.916664 26.458332 L 79.37499 26.458332 L 79.37499 26.458332 L 79.37499 26.458332 L 79.37499 185.20833 Q 79.37499 343.9583 105.83333 343.9583 Q 105.83333 343.9583 105.83333 370.41666 L 79.37499 370.41666 L 79.37499 396.87497 L 79.37499 423.3333 L 105.83333 423.3333 L 132.29166 423.3333 L 132.29166 396.87497 L 132.29166 370.41666 L 185.20833 370.41666 L 264.5833 396.87497 L 291.04166 396.87497 L 291.04166 396.87497 L 291.04166 396.87497 Q 317.49997 423.3333 343.9583 423.3333 L 396.87497 423.3333 L 449.79166 423.3333 L 476.24997 396.87497 L 476.24997 396.87497 L 502.7083 396.87497 L 555.625 370.41666 Q 608.5416 343.9583 608.5416 370.41666 Q 608.5416 396.87497 634.99994 396.87497 L 661.4583 396.87497 L 687.9166 423.3333 L 714.37494 449.79166 L 767.2916 449.79166 L 793.74994 449.79166 L 820.2083 476.24997 L 873.12494 476.24997 L 873.12494 502.7083 L 873.12494 502.7083 L 740.8333 502.7083 Q 608.5416 502.7083 502.7083 608.5416 Q 370.41666 661.4583 291.04166 714.37494 Q 185.20833 767.2916 185.20833 820.2083 L 211.66666 873.12494 L 211.66666 873.12494 L 238.12498 873.12494 L 238.12498 899.5833 L 238.12498 926.0416 L 211.66666 926.0416 L 185.20833 926.0416 L 185.20833 978.95825 L 185.20833 1005.4166 L 158.74998 978.95825 L 132.29166 952.49994 L 132.29166 926.0416 L 132.29166 899.5833 L 105.83333 846.6666 Q 79.37499 793.74994 52.916664 687.9166 L 26.458332 582.0833 L 26.458332 502.7083 Q 26.458332 449.79166 0.0 291.04166 Q -26.458332 105.83333 0.0 52.916664 z" svg:height="10.054166mm" draw:style-name="style-38" svg:viewBox="0.0 0.0 873.12494 1005.4166" svg:width="8.73125mm" svg:x="96.04375mm" svg:y="179.12291mm"/>
          <draw:path svg:d="M 396.87497 105.83333 L 396.87497 105.83333 L 449.79166 132.29166 Q 502.7083 158.74998 555.625 132.29166 Q 634.99994 105.83333 608.5416 158.74998 Q 608.5416 185.20833 582.0833 211.66666 L 582.0833 211.66666 L 582.0833 238.12498 Q 608.5416 264.5833 608.5416 264.5833 L 608.5416 264.5833 L 555.625 317.49997 Q 502.7083 370.41666 529.1666 370.41666 Q 555.625 396.87497 476.24997 502.7083 Q 396.87497 582.0833 370.41666 608.5416 Q 343.9583 634.99994 343.9583 687.9166 L 343.9583 714.37494 L 317.49997 714.37494 L 317.49997 714.37494 L 291.04166 714.37494 Q 291.04166 687.9166 291.04166 687.9166 L 291.04166 687.9166 L 291.04166 687.9166 Q 264.5833 687.9166 185.20833 634.99994 L 132.29166 582.0833 L 132.29166 555.625 L 132.29166 555.625 L 105.83333 555.625 L 105.83333 529.1666 L 79.37499 529.1666 L 52.916664 529.1666 L 52.916664 714.37494 L 52.916664 899.5833 L 26.458332 899.5833 L 0.0 899.5833 L 0.0 476.24997 Q 26.458332 79.37499 26.458332 52.916664 L 26.458332 0.0 L 26.458332 0.0 L 26.458332 0.0 L 52.916664 0.0 L 52.916664 0.0 L 105.83333 0.0 L 158.74998 0.0 L 264.5833 0.0 Q 370.41666 -26.458332 370.41666 0.0 Q 343.9583 52.916664 370.41666 79.37499 Q 396.87497 105.83333 396.87497 105.83333 z" svg:height="8.995832mm" draw:style-name="style-39" svg:viewBox="0.0 0.0 608.5416 899.5833" svg:width="6.0854163mm" svg:x="57.94375mm" svg:y="182.56248mm"/>
          <draw:path svg:d="M 158.74998 0.0 L 185.20833 0.0 L 185.20833 26.458332 L 185.20833 26.458332 L 185.20833 26.458332 L 185.20833 52.916664 L 185.20833 79.37499 L 185.20833 105.83333 L 185.20833 158.74998 L 185.20833 211.66666 L 291.04166 291.04166 Q 370.41666 396.87497 423.3333 396.87497 Q 476.24997 423.3333 423.3333 343.9583 Q 370.41666 238.12498 370.41666 238.12498 L 370.41666 238.12498 L 396.87497 238.12498 Q 396.87497 238.12498 396.87497 211.66666 Q 396.87497 211.66666 396.87497 185.20833 L 370.41666 185.20833 L 343.9583 185.20833 Q 343.9583 185.20833 343.9583 158.74998 L 343.9583 158.74998 L 343.9583 132.29166 Q 343.9583 132.29166 370.41666 132.29166 L 370.41666 132.29166 L 449.79166 158.74998 Q 555.625 185.20833 555.625 211.66666 L 582.0833 211.66666 L 634.99994 264.5833 Q 661.4583 317.49997 661.4583 370.41666 Q 661.4583 423.3333 634.99994 449.79166 L 634.99994 449.79166 L 714.37494 529.1666 Q 767.2916 608.5416 767.2916 608.5416 L 793.74994 608.5416 L 793.74994 608.5416 Q 767.2916 634.99994 767.2916 661.4583 L 767.2916 687.9166 L 740.8333 687.9166 L 740.8333 661.4583 L 740.8333 661.4583 L 714.37494 661.4583 L 714.37494 661.4583 L 714.37494 661.4583 L 714.37494 687.9166 L 714.37494 687.9166 L 687.9166 714.37494 L 661.4583 740.8333 L 661.4583 767.2916 L 661.4583 767.2916 L 608.5416 767.2916 L 582.0833 767.2916 L 582.0833 740.8333 L 555.625 740.8333 L 555.625 740.8333 L 555.625 714.37494 L 502.7083 714.37494 Q 476.24997 714.37494 396.87497 634.99994 Q 291.04166 555.625 132.29166 396.87497 L 0.0 238.12498 L 0.0 185.20833 L 26.458332 132.29166 L 26.458332 132.29166 L 26.458332 132.29166 L 26.458332 158.74998 L 26.458332 158.74998 L 52.916664 158.74998 L 52.916664 185.20833 L 79.37499 185.20833 L 132.29166 185.20833 L 132.29166 132.29166 Q 132.29166 105.83333 132.29166 79.37499 L 132.29166 52.916664 L 132.29166 26.458332 Q 132.29166 0.0 158.74998 0.0 z M 555.625 423.3333 Q 555.625 423.3333 582.0833 423.3333 Q 582.0833 449.79166 555.625 449.79166 L 555.625 449.79166 L 555.625 423.3333 z" svg:height="7.6729164mm" draw:style-name="style-40" svg:viewBox="0.0 0.0 793.74994 767.2916" svg:width="7.9374995mm" svg:x="151.07707mm" svg:y="210.34373mm"/>
          <draw:path svg:d="M 185.20833 370.41666 L 185.20833 370.41666 L 158.74998 370.41666 Q 158.74998 370.41666 132.29166 396.87497 L 105.83333 396.87497 L 105.83333 396.87497 Q 79.37499 370.41666 105.83333 370.41666 L 105.83333 370.41666 L 105.83333 317.49997 Q 105.83333 317.49997 52.916664 264.5833 Q 0.0 238.12498 0.0 238.12498 Q 26.458332 211.66666 79.37499 238.12498 Q 132.29166 264.5833 132.29166 158.74998 Q 132.29166 26.458332 105.83333 0.0 Q 52.916664 0.0 105.83333 0.0 Q 158.74998 0.0 185.20833 52.916664 Q 185.20833 79.37499 264.5833 105.83333 Q 317.49997 132.29166 317.49997 211.66666 Q 317.49997 264.5833 238.12498 317.49997 Q 185.20833 370.41666 185.20833 370.41666 z" svg:height="3.9687498mm" draw:style-name="style-41" svg:viewBox="0.0 0.0 317.49997 396.87497" svg:width="3.1749997mm" svg:x="189.44165mm" svg:y="37.57083mm"/>
          <draw:path svg:d="M 3360.2083 52.916664 L 3413.1248 52.916664 L 3439.5833 52.916664 L 3466.0415 52.916664 L 3466.0415 132.29166 Q 3466.0415 211.66666 3492.4998 211.66666 Q 3518.9583 211.66666 3518.9583 185.20833 L 3545.4165 158.74998 L 3545.4165 211.66666 L 3545.4165 238.12498 L 3571.8748 264.5833 Q 3598.3333 317.49997 3571.8748 317.49997 Q 3545.4165 317.49997 3545.4165 423.3333 Q 3518.9583 502.7083 3492.4998 502.7083 Q 3466.0415 529.1666 3492.4998 529.1666 Q 3518.9583 529.1666 3518.9583 582.0833 Q 3545.4165 661.4583 3518.9583 687.9166 L 3518.9583 714.37494 L 3518.9583 767.2916 Q 3518.9583 846.6666 3492.4998 846.6666 Q 3466.0415 846.6666 3466.0415 873.12494 L 3439.5833 899.5833 L 3439.5833 846.6666 Q 3439.5833 767.2916 3413.1248 793.74994 Q 3386.6665 846.6666 3386.6665 820.2083 Q 3386.6665 793.74994 3360.2083 793.74994 Q 3333.7498 793.74994 3333.7498 767.2916 Q 3333.7498 740.8333 3307.2915 793.74994 Q 3307.2915 846.6666 3254.3748 846.6666 Q 3201.4583 846.6666 3174.9998 846.6666 Q 3174.9998 873.12494 3122.0833 846.6666 Q 3095.6248 846.6666 3095.6248 873.12494 Q 3069.1665 899.5833 3069.1665 873.12494 Q 3069.1665 846.6666 3042.7083 873.12494 Q 3042.7083 899.5833 3016.2498 899.5833 L 2963.3333 873.12494 L 2963.3333 873.12494 L 2963.3333 899.5833 L 2963.3333 899.5833 Q 2963.3333 899.5833 2936.8748 899.5833 Q 2936.8748 899.5833 2910.4165 899.5833 L 2857.4998 926.0416 L 2857.4998 926.0416 L 2857.4998 952.49994 L 2857.4998 952.49994 L 2857.4998 952.49994 L 2910.4165 978.95825 Q 2963.3333 1005.4166 2936.8748 1058.3333 Q 2910.4165 1137.7083 2910.4165 1111.25 Q 2910.4165 1111.25 2910.4165 1190.6249 Q 2910.4165 1269.9999 2963.3333 1269.9999 Q 2989.7915 1269.9999 2936.8748 1322.9166 Q 2910.4165 1349.3749 2910.4165 1402.2916 Q 2936.8748 1481.6666 2963.3333 1481.6666 Q 3016.2498 1481.6666 3016.2498 1534.5833 Q 3016.2498 1587.4999 3095.6248 1613.9583 Q 3174.9998 1640.4166 3174.9998 1666.8749 Q 3174.9998 1693.3333 3122.0833 1693.3333 Q 3069.1665 1693.3333 3122.0833 1746.2499 Q 3174.9998 1772.7083 3174.9998 1799.1666 Q 3148.5415 1852.0833 3174.9998 1852.0833 Q 3201.4583 1852.0833 3174.9998 1878.5416 Q 3148.5415 1878.5416 3122.0833 2010.8333 Q 3095.6248 2116.6665 3095.6248 2116.6665 Q 3122.0833 2116.6665 3122.0833 2143.125 L 3122.0833 2169.5833 L 3095.6248 2196.0415 L 3095.6248 2222.5 L 3069.1665 2222.5 L 3042.7083 2222.5 L 3042.7083 2196.0415 Q 3016.2498 2169.5833 3016.2498 2143.125 Q 3016.2498 2116.6665 2963.3333 2116.6665 L 2936.8748 2116.6665 L 2936.8748 2222.5 L 2963.3333 2328.3333 L 2963.3333 2301.875 L 2963.3333 2275.4165 L 2989.7915 2275.4165 L 2989.7915 2275.4165 L 3042.7083 2275.4165 Q 3122.0833 2275.4165 3122.0833 2301.875 Q 3148.5415 2328.3333 3148.5415 2381.2498 Q 3148.5415 2487.0833 3174.9998 2487.0833 Q 3227.9165 2539.9998 3254.3748 2539.9998 Q 3280.8333 2539.9998 3307.2915 2513.5415 L 3333.7498 2513.5415 L 3333.7498 2539.9998 L 3333.7498 2566.4583 L 3307.2915 2566.4583 L 3307.2915 2592.9165 L 3307.2915 2592.9165 L 3280.8333 2592.9165 L 3280.8333 2645.8333 L 3280.8333 2698.7498 L 3254.3748 2698.7498 Q 3254.3748 2698.7498 3227.9165 2725.2083 Q 3174.9998 2778.1248 3122.0833 2778.1248 Q 3095.6248 2804.5833 3122.0833 2831.0415 Q 3122.0833 2883.9583 3042.7083 2857.4998 Q 2963.3333 2857.4998 2963.3333 2936.8748 Q 2936.8748 3016.2498 2910.4165 3069.1665 Q 2857.4998 3122.0833 2857.4998 3201.4583 Q 2857.4998 3280.8333 2857.4998 3254.3748 Q 2831.0415 3227.9165 2804.5833 3227.9165 Q 2804.5833 3201.4583 2751.6665 3333.7498 L 2698.7498 3492.4998 L 2698.7498 3492.4998 L 2698.7498 3492.4998 L 2672.2915 3466.0415 Q 2645.8333 3439.5833 2619.3748 3492.4998 L 2592.9165 3518.9583 L 2592.9165 3466.0415 L 2592.9165 3413.1248 L 2566.4583 3439.5833 Q 2539.9998 3466.0415 2539.9998 3466.0415 L 2539.9998 3466.0415 L 2539.9998 3466.0415 Q 2539.9998 3439.5833 2513.5415 3439.5833 L 2487.0833 3439.5833 L 2487.0833 3413.1248 L 2487.0833 3413.1248 L 2460.6248 3413.1248 L 2460.6248 3413.1248 L 2434.1665 3413.1248 Q 2407.7083 3439.5833 2381.2498 3439.5833 Q 2328.3333 3439.5833 2328.3333 3386.6665 Q 2301.875 3360.2083 2248.9583 3360.2083 Q 2196.0415 3386.6665 2169.5833 3333.7498 L 2169.5833 3307.2915 L 2143.125 3307.2915 L 2116.6665 3333.7498 L 2090.2083 3333.7498 L 2063.75 3333.7498 L 2063.75 3307.2915 L 2063.75 3307.2915 L 2063.75 3360.2083 Q 2116.6665 3413.1248 2116.6665 3439.5833 L 2116.6665 3466.0415 L 2090.2083 3466.0415 L 2090.2083 3439.5833 L 1984.3749 3439.5833 L 1878.5416 3439.5833 L 1878.5416 3439.5833 Q 1878.5416 3439.5833 1852.0833 3386.6665 Q 1799.1666 3386.6665 1799.1666 3386.6665 Q 1772.7083 3413.1248 1746.2499 3413.1248 Q 1719.7916 3413.1248 1719.7916 3333.7498 Q 1719.7916 3227.9165 1693.3333 3227.9165 L 1666.8749 3254.3748 L 1666.8749 3254.3748 Q 1640.4166 3254.3748 1640.4166 3227.9165 Q 1640.4166 3201.4583 1613.9583 3148.5415 Q 1587.4999 3122.0833 1561.0416 3016.2498 Q 1534.5833 2910.4165 1481.6666 2910.4165 Q 1402.2916 2910.4165 1402.2916 2804.5833 Q 1402.2916 2672.2915 1375.8333 2698.7498 Q 1322.9166 2698.7498 1296.4583 2698.7498 Q 1269.9999 2672.2915 1243.5416 2672.2915 Q 1190.6249 2645.8333 1164.1666 2619.3748 Q 1137.7083 2592.9165 1111.25 2592.9165 Q 1084.7916 2592.9165 1058.3333 2619.3748 Q 1058.3333 2645.8333 1058.3333 2645.8333 Q 1031.875 2619.3748 1005.4166 2619.3748 Q 978.95825 2645.8333 952.49994 2619.3748 Q 952.49994 2592.9165 926.0416 2592.9165 L 899.5833 2592.9165 L 899.5833 2566.4583 L 899.5833 2566.4583 L 899.5833 2592.9165 Q 899.5833 2645.8333 899.5833 2645.8333 Q 926.0416 2672.2915 873.12494 2672.2915 Q 793.74994 2672.2915 793.74994 2698.7498 L 793.74994 2725.2083 L 740.8333 2725.2083 Q 714.37494 2698.7498 687.9166 2725.2083 L 661.4583 2751.6665 L 634.99994 2751.6665 L 608.5416 2751.6665 L 608.5416 2698.7498 Q 634.99994 2645.8333 634.99994 2619.3748 Q 634.99994 2592.9165 582.0833 2592.9165 Q 529.1666 2592.9165 529.1666 2539.9998 Q 529.1666 2487.0833 449.79166 2487.0833 Q 370.41666 2460.6248 370.41666 2434.1665 Q 343.9583 2434.1665 317.49997 2407.7083 Q 317.49997 2381.2498 211.66666 2381.2498 L 105.83333 2354.7915 L 105.83333 2328.3333 Q 105.83333 2301.875 132.29166 2248.9583 Q 158.74998 2196.0415 185.20833 2196.0415 Q 211.66666 2196.0415 211.66666 2169.5833 Q 211.66666 2116.6665 132.29166 2037.2915 L 52.916664 1957.9165 L 26.458332 1957.9165 L 0.0 1957.9165 L 26.458332 1904.9999 Q 52.916664 1852.0833 105.83333 1799.1666 Q 158.74998 1746.2499 158.74998 1746.2499 L 158.74998 1746.2499 L 185.20833 1746.2499 Q 185.20833 1746.2499 211.66666 1693.3333 L 211.66666 1640.4166 L 185.20833 1640.4166 Q 158.74998 1640.4166 158.74998 1534.5833 Q 132.29166 1481.6666 105.83333 1508.1249 Q 79.37499 1534.5833 52.916664 1534.5833 L 26.458332 1534.5833 L 26.458332 1508.1249 L 52.916664 1508.1249 L 105.83333 1243.5416 Q 185.20833 952.49994 211.66666 926.0416 Q 211.66666 899.5833 238.12498 899.5833 Q 264.5833 899.5833 291.04166 820.2083 Q 317.49997 740.8333 343.9583 740.8333 Q 370.41666 714.37494 370.41666 687.9166 Q 370.41666 687.9166 449.79166 608.5416 Q 529.1666 529.1666 529.1666 529.1666 Q 555.625 502.7083 555.625 529.1666 Q 555.625 555.625 767.2916 476.24997 Q 978.95825 370.41666 1005.4166 423.3333 Q 1005.4166 476.24997 1111.25 449.79166 Q 1217.0833 423.3333 1217.0833 423.3333 Q 1243.5416 423.3333 1322.9166 396.87497 L 1402.2916 396.87497 L 1402.2916 396.87497 L 1402.2916 423.3333 L 1402.2916 423.3333 L 1428.7499 423.3333 L 1428.7499 423.3333 L 1428.7499 423.3333 L 1455.2083 396.87497 L 1481.6666 370.41666 L 1508.1249 317.49997 Q 1534.5833 264.5833 1587.4999 264.5833 Q 1666.8749 291.04166 1693.3333 343.9583 Q 1693.3333 396.87497 1719.7916 396.87497 L 1719.7916 423.3333 L 1719.7916 423.3333 L 1746.2499 423.3333 L 1746.2499 423.3333 L 1746.2499 423.3333 L 1746.2499 449.79166 L 1746.2499 449.79166 L 1772.7083 370.41666 Q 1799.1666 291.04166 1825.6249 264.5833 Q 1852.0833 264.5833 1852.0833 238.12498 L 1852.0833 211.66666 L 1825.6249 185.20833 L 1825.6249 158.74998 L 1852.0833 158.74998 L 1878.5416 158.74998 L 1878.5416 211.66666 Q 1878.5416 264.5833 1904.9999 264.5833 Q 1931.4583 264.5833 1931.4583 291.04166 Q 1931.4583 317.49997 1984.3749 317.49997 Q 2010.8333 317.49997 2063.75 317.49997 Q 2116.6665 291.04166 2116.6665 317.49997 Q 2116.6665 343.9583 2143.125 370.41666 Q 2169.5833 370.41666 2222.5 264.5833 Q 2248.9583 185.20833 2275.4165 211.66666 Q 2328.3333 211.66666 2328.3333 185.20833 Q 2354.7915 158.74998 2381.2498 185.20833 Q 2434.1665 211.66666 2460.6248 211.66666 Q 2487.0833 238.12498 2513.5415 264.5833 L 2539.9998 291.04166 L 2539.9998 264.5833 Q 2539.9998 211.66666 2592.9165 132.29166 L 2645.8333 52.916664 L 2645.8333 26.458332 L 2645.8333 0.0 L 2672.2915 26.458332 L 2672.2915 52.916664 L 2725.2083 52.916664 L 2778.1248 52.916664 L 2778.1248 79.37499 L 2804.5833 105.83333 L 2804.5833 52.916664 L 2804.5833 0.0 L 2857.4998 52.916664 Q 2857.4998 79.37499 2883.9583 52.916664 L 2910.4165 26.458332 L 2910.4165 105.83333 Q 2963.3333 158.74998 2963.3333 185.20833 L 2963.3333 211.66666 L 2936.8748 238.12498 L 2936.8748 264.5833 L 2963.3333 264.5833 L 2989.7915 264.5833 L 2989.7915 211.66666 L 2989.7915 185.20833 L 3016.2498 185.20833 L 3042.7083 158.74998 L 3122.0833 105.83333 Q 3201.4583 52.916664 3174.9998 26.458332 Q 3122.0833 -26.458332 3174.9998 0.0 Q 3227.9165 26.458332 3254.3748 52.916664 Q 3280.8333 52.916664 3280.8333 52.916664 Q 3307.2915 52.916664 3360.2083 52.916664 z M 2698.7498 158.74998 L 2698.7498 211.66666 L 2698.7498 211.66666 L 2698.7498 211.66666 L 2698.7498 238.12498 L 2698.7498 238.12498 L 2672.2915 185.20833 Q 2645.8333 132.29166 2672.2915 105.83333 Q 2698.7498 105.83333 2698.7498 105.83333 Q 2698.7498 105.83333 2698.7498 158.74998 z M 3386.6665 158.74998 Q 3386.6665 158.74998 3386.6665 132.29166 Q 3386.6665 132.29166 3386.6665 158.74998 Q 3386.6665 158.74998 3386.6665 158.74998 z M 1217.0833 529.1666 L 1217.0833 555.625 L 1190.6249 555.625 L 1190.6249 582.0833 L 1190.6249 582.0833 L 1164.1666 582.0833 L 1164.1666 582.0833 L 1164.1666 582.0833 L 1137.7083 555.625 L 1111.25 555.625 L 1111.25 529.1666 Q 1111.25 502.7083 1164.1666 502.7083 Q 1217.0833 502.7083 1217.0833 529.1666 z M 1587.4999 2010.8333 L 1561.0416 2010.8333 L 1561.0416 1904.9999 Q 1561.0416 1799.1666 1534.5833 1799.1666 L 1481.6666 1799.1666 L 1481.6666 1772.7083 Q 1481.6666 1746.2499 1534.5833 1693.3333 Q 1534.5833 1640.4166 1561.0416 1587.4999 L 1561.0416 1534.5833 L 1561.0416 1534.5833 L 1534.5833 1534.5833 L 1534.5833 1508.1249 L 1534.5833 1481.6666 L 1640.4166 1481.6666 Q 1719.7916 1508.1249 1746.2499 1481.6666 Q 1746.2499 1481.6666 1746.2499 1508.1249 Q 1772.7083 1534.5833 1878.5416 1534.5833 Q 1957.9165 1561.0416 1904.9999 1587.4999 Q 1852.0833 1587.4999 1852.0833 1640.4166 Q 1852.0833 1666.8749 1904.9999 1666.8749 Q 1931.4583 1666.8749 1904.9999 1693.3333 Q 1904.9999 1693.3333 1852.0833 1719.7916 Q 1799.1666 1719.7916 1799.1666 1799.1666 Q 1799.1666 1852.0833 1719.7916 1931.4583 Q 1640.4166 2010.8333 1587.4999 2010.8333 z M 1534.5833 2778.1248 L 1534.5833 2751.6665 L 1587.4999 2725.2083 Q 1640.4166 2698.7498 1719.7916 2592.9165 Q 1825.6249 2513.5415 1852.0833 2592.9165 Q 1852.0833 2645.8333 1904.9999 2645.8333 Q 1957.9165 2672.2915 1904.9999 2751.6665 Q 1878.5416 2857.4998 1799.1666 2857.4998 Q 1746.2499 2857.4998 1746.2499 2883.9583 Q 1746.2499 2910.4165 1719.7916 2910.4165 Q 1693.3333 2910.4165 1666.8749 2831.0415 Q 1640.4166 2751.6665 1587.4999 2804.5833 Q 1508.1249 2831.0415 1508.1249 2804.5833 Q 1534.5833 2778.1248 1534.5833 2778.1248 z M 1031.875 2592.9165 Q 1031.875 2592.9165 1031.875 2566.4583 Q 1058.3333 2566.4583 1058.3333 2592.9165 Q 1058.3333 2592.9165 1031.875 2592.9165 z" svg:height="35.189583mm" draw:style-name="style-42" svg:viewBox="0.0 0.0 3571.8748 3518.9583" svg:width="35.71875mm" svg:x="177.79999mm" svg:y="99.48333mm"/>
          <draw:path svg:d="M 1613.9583 0.0 L 1693.3333 0.0 L 1693.3333 52.916664 L 1693.3333 105.83333 L 1825.6249 105.83333 Q 1931.4583 105.83333 2010.8333 185.20833 Q 2090.2083 264.5833 2116.6665 238.12498 Q 2116.6665 211.66666 2143.125 211.66666 Q 2196.0415 238.12498 2196.0415 211.66666 Q 2196.0415 185.20833 2222.5 185.20833 Q 2248.9583 185.20833 2248.9583 238.12498 Q 2222.5 291.04166 2301.875 264.5833 Q 2354.7915 211.66666 2354.7915 264.5833 Q 2354.7915 264.5833 2381.2498 291.04166 Q 2407.7083 317.49997 2381.2498 343.9583 Q 2354.7915 370.41666 2381.2498 396.87497 Q 2407.7083 423.3333 2434.1665 423.3333 Q 2460.6248 423.3333 2487.0833 370.41666 Q 2513.5415 343.9583 2513.5415 396.87497 Q 2539.9998 423.3333 2592.9165 449.79166 L 2645.8333 449.79166 L 2619.3748 582.0833 Q 2592.9165 740.8333 2645.8333 767.2916 Q 2725.2083 793.74994 2725.2083 899.5833 Q 2725.2083 1005.4166 2619.3748 1111.25 Q 2539.9998 1217.0833 2592.9165 1243.5416 Q 2619.3748 1269.9999 2645.8333 1322.9166 L 2645.8333 1402.2916 L 2619.3748 1402.2916 Q 2592.9165 1428.7499 2513.5415 1428.7499 Q 2407.7083 1481.6666 2407.7083 1508.1249 L 2381.2498 1561.0416 L 2354.7915 1561.0416 L 2328.3333 1587.4999 L 2328.3333 1587.4999 L 2354.7915 1587.4999 L 2354.7915 1640.4166 L 2354.7915 1666.8749 L 2381.2498 1693.3333 Q 2407.7083 1693.3333 2407.7083 1666.8749 Q 2434.1665 1640.4166 2460.6248 1640.4166 Q 2460.6248 1640.4166 2487.0833 1693.3333 Q 2513.5415 1746.2499 2539.9998 1746.2499 Q 2566.4583 1746.2499 2566.4583 1772.7083 Q 2539.9998 1799.1666 2513.5415 1825.6249 Q 2487.0833 1825.6249 2513.5415 1904.9999 Q 2566.4583 1984.3749 2592.9165 1984.3749 Q 2619.3748 2010.8333 2566.4583 2010.8333 Q 2513.5415 2037.2915 2513.5415 2063.75 Q 2513.5415 2090.2083 2513.5415 2116.6665 L 2513.5415 2143.125 L 2513.5415 2169.5833 L 2513.5415 2196.0415 L 2539.9998 2169.5833 Q 2566.4583 2143.125 2566.4583 2169.5833 Q 2566.4583 2196.0415 2592.9165 2169.5833 L 2619.3748 2143.125 L 2619.3748 2169.5833 L 2619.3748 2222.5 L 2566.4583 2222.5 Q 2513.5415 2248.9583 2539.9998 2328.3333 Q 2539.9998 2381.2498 2566.4583 2381.2498 L 2619.3748 2381.2498 L 2619.3748 2407.7083 L 2619.3748 2407.7083 L 2592.9165 2434.1665 L 2592.9165 2487.0833 L 2513.5415 2539.9998 Q 2460.6248 2566.4583 2407.7083 2539.9998 Q 2407.7083 2487.0833 2381.2498 2539.9998 Q 2354.7915 2619.3748 2381.2498 2698.7498 Q 2407.7083 2804.5833 2460.6248 2857.4998 Q 2513.5415 2910.4165 2513.5415 2936.8748 L 2513.5415 2936.8748 L 2539.9998 2936.8748 L 2539.9998 2963.3333 L 2539.9998 2963.3333 L 2566.4583 2963.3333 L 2566.4583 2963.3333 L 2566.4583 2963.3333 L 2592.9165 2989.7915 L 2619.3748 3016.2498 L 2619.3748 3016.2498 L 2619.3748 3016.2498 L 2566.4583 3016.2498 L 2539.9998 3016.2498 L 2513.5415 2989.7915 L 2487.0833 2989.7915 L 2487.0833 3016.2498 L 2460.6248 3042.7083 L 2460.6248 3042.7083 L 2460.6248 3069.1665 L 2407.7083 3069.1665 Q 2381.2498 3069.1665 2222.5 3069.1665 L 2063.75 3069.1665 L 2063.75 3069.1665 L 2037.2915 3069.1665 L 2037.2915 3069.1665 L 2037.2915 3069.1665 L 2010.8333 3095.6248 L 1984.3749 3095.6248 L 2037.2915 3174.9998 Q 2090.2083 3254.3748 2090.2083 3280.8333 L 2090.2083 3333.7498 L 2063.75 3333.7498 L 2063.75 3333.7498 L 2063.75 3360.2083 L 2037.2915 3360.2083 L 2037.2915 3360.2083 L 2037.2915 3386.6665 L 2037.2915 3386.6665 L 2037.2915 3386.6665 L 2010.8333 3386.6665 L 2010.8333 3386.6665 L 2010.8333 3413.1248 L 1984.3749 3413.1248 L 1984.3749 3360.2083 L 1984.3749 3307.2915 L 1957.9165 3307.2915 Q 1931.4583 3333.7498 1931.4583 3333.7498 L 1931.4583 3333.7498 L 1904.9999 3280.8333 L 1904.9999 3201.4583 L 1878.5416 3201.4583 L 1825.6249 3227.9165 L 1825.6249 3227.9165 Q 1825.6249 3227.9165 1852.0833 3254.3748 Q 1852.0833 3280.8333 1825.6249 3280.8333 Q 1799.1666 3280.8333 1799.1666 3254.3748 Q 1772.7083 3227.9165 1772.7083 3280.8333 Q 1772.7083 3307.2915 1719.7916 3227.9165 Q 1719.7916 3174.9998 1666.8749 3174.9998 Q 1613.9583 3201.4583 1613.9583 3227.9165 Q 1613.9583 3254.3748 1561.0416 3254.3748 L 1508.1249 3227.9165 L 1481.6666 3254.3748 L 1455.2083 3254.3748 L 1455.2083 3227.9165 Q 1455.2083 3201.4583 1455.2083 3122.0833 L 1455.2083 3042.7083 L 1455.2083 3042.7083 L 1455.2083 3069.1665 L 1455.2083 3069.1665 L 1455.2083 3069.1665 L 1428.7499 3095.6248 L 1428.7499 3122.0833 L 1402.2916 3122.0833 Q 1375.8333 3122.0833 1349.3749 3148.5415 Q 1349.3749 3174.9998 1269.9999 3201.4583 Q 1217.0833 3227.9165 1217.0833 3174.9998 Q 1217.0833 3148.5415 1190.6249 3148.5415 Q 1164.1666 3148.5415 1137.7083 3227.9165 L 1137.7083 3280.8333 L 1111.25 3280.8333 L 1111.25 3280.8333 L 1111.25 3254.3748 L 1084.7916 3254.3748 L 1084.7916 3254.3748 L 1084.7916 3280.8333 L 1084.7916 3280.8333 L 1084.7916 3280.8333 L 1058.3333 3227.9165 Q 1031.875 3201.4583 1031.875 3122.0833 L 1031.875 3069.1665 L 1031.875 3095.6248 L 1031.875 3122.0833 L 1005.4166 3122.0833 L 1005.4166 3122.0833 L 978.95825 3122.0833 L 978.95825 3122.0833 L 978.95825 3122.0833 L 978.95825 3122.0833 L 952.49994 3148.5415 Q 926.0416 3174.9998 926.0416 3148.5415 Q 926.0416 3148.5415 899.5833 3227.9165 L 873.12494 3307.2915 L 873.12494 3280.8333 Q 873.12494 3254.3748 846.6666 3227.9165 Q 846.6666 3201.4583 714.37494 3201.4583 Q 582.0833 3201.4583 582.0833 3174.9998 Q 555.625 3148.5415 476.24997 3174.9998 Q 396.87497 3227.9165 396.87497 3122.0833 Q 370.41666 3042.7083 343.9583 3042.7083 Q 317.49997 3069.1665 317.49997 3016.2498 Q 291.04166 2989.7915 238.12498 2963.3333 Q 185.20833 2963.3333 185.20833 2989.7915 L 185.20833 3016.2498 L 158.74998 3016.2498 L 132.29166 3016.2498 L 132.29166 2989.7915 L 132.29166 2963.3333 L 105.83333 2963.3333 L 105.83333 2963.3333 L 132.29166 2936.8748 Q 185.20833 2910.4165 185.20833 2883.9583 L 211.66666 2857.4998 L 238.12498 2857.4998 L 264.5833 2857.4998 L 264.5833 2831.0415 L 238.12498 2804.5833 L 238.12498 2804.5833 L 238.12498 2804.5833 L 185.20833 2831.0415 Q 158.74998 2857.4998 158.74998 2857.4998 Q 185.20833 2857.4998 132.29166 2883.9583 L 79.37499 2910.4165 L 79.37499 2883.9583 L 79.37499 2883.9583 L 105.83333 2883.9583 L 105.83333 2857.4998 L 105.83333 2857.4998 L 79.37499 2857.4998 L 79.37499 2831.0415 Q 79.37499 2804.5833 26.458332 2698.7498 L 0.0 2566.4583 L 0.0 2539.9998 L 0.0 2539.9998 L 0.0 2539.9998 L 0.0 2513.5415 L 26.458332 2513.5415 L 26.458332 2487.0833 L 26.458332 2487.0833 L 26.458332 2487.0833 L 26.458332 2434.1665 L 26.458332 2381.2498 L 26.458332 2407.7083 L 26.458332 2434.1665 L 52.916664 2487.0833 Q 79.37499 2539.9998 105.83333 2539.9998 Q 132.29166 2539.9998 132.29166 2487.0833 Q 132.29166 2460.6248 185.20833 2513.5415 Q 211.66666 2539.9998 238.12498 2539.9998 Q 291.04166 2539.9998 291.04166 2566.4583 Q 317.49997 2592.9165 343.9583 2539.9998 Q 370.41666 2487.0833 449.79166 2513.5415 Q 502.7083 2513.5415 529.1666 2487.0833 Q 555.625 2434.1665 529.1666 2487.0833 Q 529.1666 2539.9998 555.625 2539.9998 L 582.0833 2539.9998 L 608.5416 2566.4583 L 634.99994 2566.4583 L 634.99994 2539.9998 L 634.99994 2487.0833 L 608.5416 2487.0833 L 582.0833 2487.0833 L 582.0833 2434.1665 Q 608.5416 2381.2498 608.5416 2328.3333 Q 608.5416 2301.875 634.99994 2301.875 Q 661.4583 2301.875 687.9166 2248.9583 Q 714.37494 2222.5 714.37494 2169.5833 Q 714.37494 2169.5833 767.2916 2090.2083 Q 846.6666 2037.2915 846.6666 1957.9165 Q 846.6666 1904.9999 873.12494 1904.9999 Q 899.5833 1904.9999 926.0416 1852.0833 Q 926.0416 1799.1666 926.0416 1772.7083 Q 899.5833 1746.2499 1058.3333 1693.3333 Q 1190.6249 1613.9583 1190.6249 1428.7499 Q 1190.6249 1217.0833 1217.0833 1137.7083 Q 1243.5416 1058.3333 1296.4583 1005.4166 Q 1322.9166 926.0416 1243.5416 926.0416 Q 1190.6249 899.5833 1190.6249 820.2083 Q 1190.6249 740.8333 1217.0833 634.99994 Q 1243.5416 555.625 1190.6249 529.1666 Q 1137.7083 529.1666 1137.7083 370.41666 Q 1137.7083 238.12498 1243.5416 158.74998 Q 1322.9166 105.83333 1402.2916 105.83333 Q 1508.1249 105.83333 1508.1249 52.916664 Q 1534.5833 0.0 1613.9583 0.0 z M 2301.875 291.04166 Q 2328.3333 291.04166 2328.3333 317.49997 Q 2328.3333 343.9583 2301.875 343.9583 Q 2275.4165 343.9583 2275.4165 317.49997 Q 2275.4165 291.04166 2301.875 291.04166 z M 185.20833 2751.6665 Q 185.20833 2751.6665 211.66666 2751.6665 Q 211.66666 2751.6665 185.20833 2751.6665 Q 185.20833 2751.6665 185.20833 2751.6665 z M 238.12498 2910.4165 Q 238.12498 2910.4165 264.5833 2910.4165 Q 264.5833 2910.4165 238.12498 2910.4165 Q 238.12498 2910.4165 238.12498 2910.4165 z M 1534.5833 3174.9998 Q 1561.0416 3174.9998 1561.0416 3174.9998 Q 1561.0416 3174.9998 1561.0416 3174.9998 Q 1534.5833 3174.9998 1534.5833 3174.9998 z" svg:height="34.13125mm" draw:style-name="style-43" svg:viewBox="0.0 0.0 2725.2083 3413.1248" svg:width="27.252083mm" svg:x="40.481247mm" svg:y="54.504166mm"/>
          <draw:path svg:d="M 185.20833 52.916664 L 211.66666 0.0 L 211.66666 0.0 Q 211.66666 0.0 238.12498 26.458332 L 264.5833 52.916664 L 264.5833 52.916664 L 291.04166 52.916664 L 291.04166 52.916664 L 291.04166 79.37499 L 291.04166 185.20833 Q 291.04166 291.04166 291.04166 317.49997 L 291.04166 343.9583 L 291.04166 343.9583 Q 291.04166 370.41666 238.12498 370.41666 Q 211.66666 370.41666 132.29166 370.41666 L 79.37499 396.87497 L 79.37499 343.9583 Q 79.37499 291.04166 26.458332 264.5833 L 0.0 264.5833 L 0.0 238.12498 L 0.0 238.12498 L 79.37499 264.5833 Q 132.29166 264.5833 158.74998 211.66666 Q 185.20833 185.20833 185.20833 185.20833 L 185.20833 158.74998 L 211.66666 158.74998 Q 238.12498 158.74998 238.12498 105.83333 Q 238.12498 79.37499 211.66666 79.37499 Q 185.20833 79.37499 185.20833 52.916664 z" svg:height="3.9687498mm" draw:style-name="style-44" svg:viewBox="0.0 0.0 291.04166 396.87497" svg:width="2.9104166mm" svg:x="71.70208mm" svg:y="163.5125mm"/>
          <draw:path svg:d="M 555.625 0.0 L 582.0833 0.0 L 820.2083 0.0 Q 1058.3333 0.0 1111.25 26.458332 L 1137.7083 26.458332 L 1137.7083 52.916664 L 1164.1666 79.37499 L 1164.1666 105.83333 L 1164.1666 132.29166 L 1190.6249 158.74998 L 1217.0833 185.20833 L 1217.0833 211.66666 L 1217.0833 211.66666 L 1190.6249 211.66666 Q 1164.1666 211.66666 1111.25 264.5833 Q 1084.7916 317.49997 1058.3333 264.5833 Q 1058.3333 238.12498 978.95825 211.66666 L 926.0416 211.66666 L 899.5833 185.20833 L 846.6666 185.20833 L 634.99994 185.20833 Q 449.79166 211.66666 211.66666 211.66666 L 0.0 211.66666 L 0.0 211.66666 L 0.0 211.66666 L 52.916664 185.20833 L 105.83333 158.74998 L 158.74998 158.74998 Q 238.12498 158.74998 291.04166 132.29166 L 343.9583 132.29166 L 343.9583 105.83333 L 343.9583 79.37499 L 317.49997 79.37499 Q 264.5833 52.916664 211.66666 52.916664 L 185.20833 52.916664 L 370.41666 0.0 Q 529.1666 0.0 555.625 0.0 z" svg:height="2.6458333mm" draw:style-name="style-45" svg:viewBox="0.0 0.0 1217.0833 264.5833" svg:width="12.170833mm" svg:x="148.16666mm" svg:y="232.30415mm"/>
          <draw:path svg:d="M 370.41666 26.458332 L 370.41666 0.0 L 423.3333 26.458332 Q 476.24997 26.458332 476.24997 79.37499 Q 476.24997 105.83333 502.7083 79.37499 Q 502.7083 52.916664 529.1666 52.916664 Q 555.625 52.916664 529.1666 105.83333 Q 529.1666 132.29166 555.625 158.74998 Q 582.0833 158.74998 608.5416 132.29166 Q 634.99994 79.37499 634.99994 79.37499 L 634.99994 79.37499 L 634.99994 79.37499 L 634.99994 79.37499 L 661.4583 79.37499 L 661.4583 105.83333 L 661.4583 132.29166 L 661.4583 132.29166 L 661.4583 185.20833 Q 634.99994 211.66666 661.4583 211.66666 L 661.4583 211.66666 L 661.4583 211.66666 L 687.9166 211.66666 L 687.9166 264.5833 Q 687.9166 343.9583 687.9166 343.9583 Q 687.9166 343.9583 714.37494 370.41666 L 714.37494 396.87497 L 687.9166 396.87497 Q 687.9166 396.87497 687.9166 396.87497 Q 661.4583 423.3333 476.24997 449.79166 L 291.04166 502.7083 L 291.04166 476.24997 Q 291.04166 449.79166 211.66666 449.79166 Q 158.74998 476.24997 158.74998 449.79166 Q 158.74998 423.3333 185.20833 423.3333 Q 211.66666 396.87497 185.20833 396.87497 L 158.74998 396.87497 L 132.29166 396.87497 L 105.83333 396.87497 L 105.83333 423.3333 L 105.83333 423.3333 L 79.37499 423.3333 L 79.37499 449.79166 L 79.37499 449.79166 L 52.916664 449.79166 L 52.916664 476.24997 L 52.916664 502.7083 L 26.458332 502.7083 L 0.0 502.7083 L 0.0 476.24997 L 0.0 449.79166 L 26.458332 423.3333 L 52.916664 396.87497 L 52.916664 396.87497 L 52.916664 396.87497 L 79.37499 370.41666 Q 105.83333 343.9583 158.74998 343.9583 Q 185.20833 317.49997 211.66666 264.5833 Q 264.5833 211.66666 211.66666 185.20833 L 185.20833 132.29166 L 185.20833 105.83333 Q 158.74998 79.37499 158.74998 79.37499 L 158.74998 79.37499 L 158.74998 52.916664 L 158.74998 52.916664 L 185.20833 52.916664 L 185.20833 26.458332 L 185.20833 26.458332 L 185.20833 26.458332 L 185.20833 26.458332 L 211.66666 26.458332 L 211.66666 26.458332 L 211.66666 26.458332 L 211.66666 52.916664 L 211.66666 52.916664 L 264.5833 79.37499 Q 317.49997 79.37499 317.49997 52.916664 Q 370.41666 26.458332 370.41666 26.458332 L 370.41666 26.458332 L 370.41666 26.458332 z" svg:height="5.027083mm" draw:style-name="style-46" svg:viewBox="0.0 0.0 714.37494 502.7083" svg:width="7.1437497mm" svg:x="114.299995mm" svg:y="180.18124mm"/>
          <draw:path svg:d="M 1984.3749 370.41666 L 1984.3749 396.87497 L 1984.3749 396.87497 L 1984.3749 423.3333 L 1984.3749 423.3333 L 1984.3749 423.3333 L 1957.9165 423.3333 L 1957.9165 423.3333 L 1957.9165 449.79166 L 1984.3749 449.79166 L 1984.3749 476.24997 L 1984.3749 502.7083 L 2010.8333 529.1666 L 2037.2915 582.0833 L 2143.125 687.9166 Q 2301.875 820.2083 2301.875 846.6666 Q 2301.875 873.12494 2328.3333 873.12494 Q 2354.7915 899.5833 2354.7915 899.5833 L 2381.2498 899.5833 L 2381.2498 899.5833 L 2381.2498 899.5833 L 2407.7083 926.0416 L 2460.6248 952.49994 L 2460.6248 952.49994 L 2460.6248 952.49994 L 2487.0833 952.49994 L 2487.0833 952.49994 L 2539.9998 1031.875 Q 2566.4583 1111.25 2592.9165 1084.7916 Q 2619.3748 1058.3333 2619.3748 1111.25 Q 2619.3748 1111.25 2619.3748 1164.1666 Q 2619.3748 1217.0833 2645.8333 1217.0833 Q 2672.2915 1217.0833 2698.7498 1322.9166 Q 2725.2083 1402.2916 2698.7498 1402.2916 L 2698.7498 1428.7499 L 2672.2915 1428.7499 L 2645.8333 1428.7499 L 2645.8333 1455.2083 L 2619.3748 1455.2083 L 2619.3748 1455.2083 L 2619.3748 1481.6666 L 2645.8333 1481.6666 L 2672.2915 1481.6666 L 2672.2915 1481.6666 L 2698.7498 1481.6666 L 2698.7498 1481.6666 L 2725.2083 1481.6666 L 2725.2083 1455.2083 L 2725.2083 1428.7499 L 2751.6665 1402.2916 Q 2751.6665 1375.8333 2804.5833 1375.8333 Q 2857.4998 1375.8333 2857.4998 1349.3749 Q 2857.4998 1322.9166 2883.9583 1322.9166 Q 2936.8748 1322.9166 2936.8748 1296.4583 Q 2936.8748 1269.9999 2989.7915 1269.9999 L 3016.2498 1269.9999 L 3016.2498 1243.5416 L 3042.7083 1243.5416 L 3042.7083 1243.5416 L 3042.7083 1269.9999 L 3069.1665 1322.9166 Q 3095.6248 1375.8333 3122.0833 1349.3749 Q 3148.5415 1322.9166 3148.5415 1375.8333 Q 3174.9998 1455.2083 3201.4583 1455.2083 Q 3254.3748 1455.2083 3254.3748 1428.7499 Q 3254.3748 1402.2916 3280.8333 1402.2916 Q 3307.2915 1402.2916 3307.2915 1534.5833 Q 3307.2915 1666.8749 3360.2083 1666.8749 Q 3386.6665 1666.8749 3386.6665 1693.3333 Q 3360.2083 1746.2499 3386.6665 1772.7083 Q 3413.1248 1799.1666 3413.1248 1772.7083 Q 3413.1248 1746.2499 3466.0415 1746.2499 Q 3518.9583 1746.2499 3571.8748 1772.7083 Q 3598.3333 1799.1666 3677.7083 1825.6249 Q 3730.6248 1852.0833 3730.6248 1904.9999 Q 3730.6248 1931.4583 3889.3748 1957.9165 Q 4021.6665 1957.9165 3995.208 1984.3749 Q 3968.7498 2010.8333 4048.1248 1984.3749 Q 4101.0415 1984.3749 4127.5 2010.8333 L 4153.958 2063.75 L 4153.958 2063.75 L 4153.958 2063.75 L 4153.958 2063.75 Q 4153.958 2090.2083 4127.5 2116.6665 L 4101.0415 2143.125 L 4101.0415 2143.125 L 4101.0415 2169.5833 L 4101.0415 2169.5833 L 4101.0415 2169.5833 L 4074.583 2169.5833 L 4074.583 2196.0415 L 4048.1248 2196.0415 Q 4048.1248 2169.5833 4021.6665 2169.5833 L 3995.208 2169.5833 L 3995.208 2143.125 L 3995.208 2143.125 L 3968.7498 2143.125 L 3968.7498 2169.5833 L 3942.2915 2169.5833 L 3915.833 2169.5833 L 3889.3748 2196.0415 L 3862.9165 2222.5 L 3942.2915 2222.5 Q 4021.6665 2222.5 4021.6665 2248.9583 L 4021.6665 2275.4165 L 4021.6665 2275.4165 Q 3995.208 2275.4165 3995.208 2328.3333 L 3995.208 2354.7915 L 3995.208 2407.7083 Q 4021.6665 2487.0833 4048.1248 2487.0833 L 4048.1248 2487.0833 L 4048.1248 2487.0833 Q 4048.1248 2487.0833 4048.1248 2513.5415 L 4074.583 2513.5415 L 4074.583 2539.9998 L 4101.0415 2592.9165 L 4101.0415 2645.8333 L 4101.0415 2698.7498 L 4074.583 2698.7498 L 4074.583 2698.7498 L 3995.208 2672.2915 Q 3942.2915 2645.8333 3889.3748 2645.8333 Q 3862.9165 2645.8333 3836.4583 2592.9165 Q 3809.9998 2539.9998 3730.6248 2539.9998 L 3651.2498 2539.9998 L 3651.2498 2645.8333 L 3624.7915 2725.2083 L 3624.7915 2804.5833 Q 3624.7915 2857.4998 3598.3333 2857.4998 L 3598.3333 2883.9583 L 3598.3333 2883.9583 Q 3571.8748 2883.9583 3571.8748 2910.4165 L 3571.8748 2910.4165 L 3518.9583 3016.2498 Q 3466.0415 3095.6248 3439.5833 3174.9998 Q 3413.1248 3227.9165 3413.1248 3360.2083 L 3413.1248 3492.4998 L 3439.5833 3598.3333 L 3466.0415 3677.7083 L 3466.0415 3677.7083 L 3466.0415 3704.1665 L 3518.9583 3704.1665 L 3545.4165 3704.1665 L 3545.4165 3571.8748 Q 3571.8748 3439.5833 3651.2498 3174.9998 L 3730.6248 2936.8748 L 3730.6248 2936.8748 L 3730.6248 2936.8748 L 3757.0833 2883.9583 L 3783.5415 2831.0415 L 3783.5415 2831.0415 L 3783.5415 2804.5833 L 3809.9998 2804.5833 L 3836.4583 2804.5833 L 3862.9165 2831.0415 L 3889.3748 2857.4998 L 3889.3748 2857.4998 L 3889.3748 2857.4998 L 3915.833 2883.9583 L 3915.833 2910.4165 L 3915.833 2910.4165 L 3889.3748 2910.4165 L 3889.3748 3016.2498 Q 3836.4583 3095.6248 3836.4583 3174.9998 L 3836.4583 3280.8333 L 3862.9165 3280.8333 L 3862.9165 3280.8333 L 3862.9165 3307.2915 L 3889.3748 3307.2915 L 3889.3748 3333.7498 L 3889.3748 3386.6665 L 3915.833 3333.7498 L 3942.2915 3280.8333 L 3942.2915 3227.9165 Q 3942.2915 3174.9998 3995.208 3122.0833 L 4048.1248 3069.1665 L 4048.1248 3069.1665 Q 4048.1248 3069.1665 4048.1248 3016.2498 L 4048.1248 2989.7915 L 4048.1248 2963.3333 L 4048.1248 2910.4165 L 4074.583 2910.4165 L 4101.0415 2910.4165 L 4101.0415 2910.4165 L 4101.0415 2910.4165 L 4153.958 2936.8748 L 4180.4165 2963.3333 L 4180.4165 2963.3333 L 4206.875 2963.3333 L 4206.875 3016.2498 L 4206.875 3042.7083 L 4206.875 3254.3748 L 4206.875 3466.0415 L 4206.875 3466.0415 L 4206.875 3492.4998 L 4206.875 3492.4998 L 4233.333 3492.4998 L 4233.333 3466.0415 L 4259.7915 3466.0415 L 4259.7915 3360.2083 Q 4259.7915 3254.3748 4392.083 3227.9165 L 4524.375 3227.9165 L 4524.375 3227.9165 L 4524.375 3227.9165 L 4550.833 3254.3748 L 4577.2915 3280.8333 L 4577.2915 3280.8333 L 4577.2915 3280.8333 L 4656.6665 3333.7498 Q 4736.0415 3413.1248 4709.583 3492.4998 Q 4709.583 3598.3333 4683.1245 3598.3333 Q 4683.1245 3624.7915 4736.0415 3651.2498 Q 4788.958 3651.2498 4788.958 3677.7083 Q 4815.4165 3704.1665 4841.8745 3704.1665 Q 4894.7915 3704.1665 4947.708 3809.9998 Q 4974.1665 3915.833 5159.3745 3915.833 Q 5371.0415 3915.833 5741.458 3915.833 Q 6085.4165 3915.833 6111.8745 3942.2915 L 6164.7915 3942.2915 L 6164.7915 3942.2915 L 6164.7915 3968.7498 L 6164.7915 3968.7498 L 6164.7915 3968.7498 L 6191.2495 3968.7498 L 6191.2495 3968.7498 L 6297.083 3995.208 L 6402.9165 4021.6665 L 6641.0415 4021.6665 Q 6852.708 4074.583 7064.3745 4101.0415 Q 7249.583 4127.5 7276.0415 4127.5 Q 7276.0415 4101.0415 7276.0415 4101.0415 Q 7276.0415 4074.583 7276.0415 4074.583 L 7276.0415 4074.583 L 7593.5415 4074.583 Q 7911.041 4074.583 8016.8745 4074.583 L 8122.708 4074.583 L 8122.708 4233.333 L 8122.708 4365.625 L 8096.2495 4392.083 L 8069.791 4445.0 L 8069.791 4445.0 L 8069.791 4445.0 L 8096.2495 4471.458 L 8122.708 4471.458 L 8122.708 4445.0 L 8122.708 4418.5415 L 8149.166 4392.083 L 8175.6245 4339.1665 L 8175.6245 4312.708 Q 8175.6245 4286.25 8228.541 4259.7915 L 8255.0 4233.333 L 8281.458 4233.333 L 8334.375 4233.333 L 8360.833 4233.333 L 8387.291 4233.333 L 8546.041 4180.4165 Q 8678.333 4180.4165 8757.708 4153.958 L 8863.541 4153.958 L 8863.541 4312.708 L 8863.541 4471.458 L 8890.0 4471.458 L 8890.0 4471.458 L 8890.0 4471.458 Q 8890.0 4497.9165 8890.0 4497.9165 L 8863.541 4497.9165 L 8863.541 4550.833 L 8863.541 4577.2915 L 8890.0 4577.2915 L 8916.458 4550.833 L 8969.375 4550.833 Q 9048.75 4550.833 9048.75 4603.75 Q 9048.75 4656.6665 9260.416 4656.6665 Q 9445.624 4630.208 9498.541 4656.6665 Q 9498.541 4683.1245 9524.999 4656.6665 Q 9524.999 4630.208 9551.458 4656.6665 Q 9604.374 4656.6665 9604.374 4630.208 Q 9604.374 4603.75 9630.833 4630.208 Q 9657.291 4656.6665 9657.291 4630.208 Q 9683.749 4603.75 9710.208 4577.2915 L 9763.124 4550.833 L 9763.124 4550.833 L 9763.124 4550.833 L 9789.583 4524.375 L 9789.583 4497.9165 L 9816.041 4497.9165 L 9842.499 4497.9165 L 9842.499 4524.375 L 9816.041 4550.833 L 9816.041 4550.833 L 9816.041 4550.833 L 9816.041 4577.2915 L 9842.499 4577.2915 L 9842.499 4603.75 L 9842.499 4656.6665 L 9816.041 4656.6665 Q 9763.124 4656.6665 9763.124 4815.4165 Q 9736.666 4974.1665 9710.208 4974.1665 Q 9683.749 4974.1665 9710.208 5000.6245 Q 9710.208 5027.083 9710.208 5079.9995 Q 9710.208 5106.458 9683.749 5106.458 Q 9657.291 5106.458 9657.291 5159.3745 Q 9657.291 5212.2915 9683.749 5212.2915 Q 9710.208 5212.2915 9710.208 5265.208 Q 9736.666 5291.6665 9763.124 5344.583 Q 9816.041 5397.4995 9842.499 5371.0415 Q 9868.958 5318.1245 9921.874 5397.4995 Q 9974.791 5503.333 9974.791 5582.708 Q 9974.791 5662.083 10027.708 5662.083 L 10080.624 5662.083 L 10080.624 5688.5415 L 10080.624 5688.5415 L 10080.624 5714.9995 L 10080.624 5741.458 L 10080.624 5767.9165 L 10080.624 5794.3745 L 10054.166 5794.3745 Q 10054.166 5767.9165 10027.708 5767.9165 Q 9974.791 5767.9165 9974.791 5767.9165 L 9948.333 5794.3745 L 9974.791 5794.3745 L 10001.249 5794.3745 L 10001.249 5820.833 L 10001.249 5847.2915 L 10027.708 5873.7495 Q 10027.708 5873.7495 10080.624 5873.7495 Q 10133.541 5873.7495 10133.541 5900.208 Q 10133.541 5926.6665 10107.083 5953.1245 L 10080.624 5979.583 L 10080.624 5979.583 L 10080.624 5979.583 L 10080.624 6006.0415 L 10080.624 6006.0415 L 10107.083 6006.0415 L 10107.083 6032.4995 L 10107.083 6032.4995 L 10133.541 6032.4995 L 10133.541 6032.4995 L 10133.541 6032.4995 L 10133.541 6058.958 L 10133.541 6058.958 L 10133.541 6032.4995 Q 10133.541 5979.583 10159.999 5953.1245 L 10159.999 5926.6665 L 10159.999 5926.6665 L 10186.458 5926.6665 L 10159.999 6032.4995 Q 10133.541 6138.333 10133.541 6244.1665 Q 10133.541 6376.458 10159.999 6402.9165 Q 10186.458 6455.833 10133.541 6535.208 Q 10133.541 6614.583 10107.083 6588.1245 Q 10080.624 6561.6665 10080.624 6746.8745 Q 10054.166 6932.083 10080.624 6932.083 Q 10080.624 6958.5415 10080.624 6984.9995 Q 10080.624 7011.458 10107.083 7037.9165 Q 10133.541 7037.9165 10133.541 7011.458 Q 10159.999 6984.9995 10186.458 7011.458 Q 10239.374 7037.9165 10292.291 7090.833 Q 10345.208 7117.2915 10371.666 7143.7495 Q 10371.666 7196.6665 10477.499 7196.6665 L 10583.333 7196.6665 L 10583.333 7223.1245 L 10556.874 7223.1245 L 10556.874 7249.583 L 10556.874 7302.4995 L 10530.416 7302.4995 L 10530.416 7302.4995 L 10530.416 7276.0415 L 10503.958 7276.0415 L 10503.958 7276.0415 Q 10503.958 7249.583 10451.041 7276.0415 L 10424.583 7276.0415 L 10424.583 7302.4995 L 10398.124 7328.958 L 10398.124 7328.958 L 10398.124 7355.4165 L 10451.041 7355.4165 L 10503.958 7355.4165 L 10530.416 7381.8745 L 10556.874 7408.333 L 10556.874 7408.333 L 10556.874 7408.333 L 10318.749 7408.333 Q 10080.624 7408.333 9339.791 7408.333 Q 8598.958 7408.333 8122.708 7434.7915 Q 7672.9165 7461.2495 4312.708 7408.333 L 926.0416 7355.4165 L 926.0416 7355.4165 L 926.0416 7355.4165 L 873.12494 7328.958 L 846.6666 7302.4995 L 846.6666 7302.4995 L 873.12494 7302.4995 L 873.12494 7302.4995 L 873.12494 7302.4995 L 899.5833 7276.0415 L 926.0416 7276.0415 L 926.0416 7249.583 L 926.0416 7223.1245 L 899.5833 7223.1245 L 899.5833 7196.6665 L 926.0416 7196.6665 L 952.49994 7196.6665 L 978.95825 7170.208 L 1005.4166 7143.7495 L 978.95825 7143.7495 L 952.49994 7143.7495 L 926.0416 7117.2915 Q 899.5833 7090.833 846.6666 7090.833 Q 793.74994 7090.833 793.74994 7117.2915 Q 767.2916 7143.7495 767.2916 7037.9165 Q 714.37494 6905.6245 740.8333 6826.2495 Q 767.2916 6773.333 714.37494 6720.4165 Q 714.37494 6693.958 740.8333 6561.6665 L 793.74994 6455.833 L 767.2916 6429.3745 L 740.8333 6429.3745 L 740.8333 6402.9165 L 740.8333 6349.9995 L 714.37494 6349.9995 Q 687.9166 6349.9995 687.9166 6402.9165 Q 687.9166 6429.3745 608.5416 6402.9165 Q 555.625 6402.9165 555.625 6297.083 Q 555.625 6217.708 529.1666 6217.708 Q 502.7083 6244.1665 449.79166 6191.2495 L 370.41666 6138.333 L 370.41666 6138.333 L 370.41666 6138.333 L 396.87497 6111.8745 L 423.3333 6111.8745 L 423.3333 6085.4165 Q 396.87497 6032.4995 396.87497 6032.4995 Q 396.87497 6032.4995 396.87497 5873.7495 Q 370.41666 5741.458 343.9583 5741.458 Q 317.49997 5741.458 317.49997 5503.333 Q 343.9583 5291.6665 264.5833 5291.6665 Q 185.20833 5265.208 185.20833 5212.2915 Q 185.20833 5159.3745 158.74998 5238.7495 L 158.74998 5291.6665 L 132.29166 5291.6665 L 105.83333 5291.6665 L 105.83333 5265.208 L 79.37499 5238.7495 L 79.37499 5212.2915 L 79.37499 5185.833 L 105.83333 5185.833 L 132.29166 5185.833 L 132.29166 5132.9165 L 132.29166 5106.458 L 105.83333 5106.458 L 105.83333 5132.9165 L 105.83333 5132.9165 L 79.37499 5132.9165 L 79.37499 5106.458 L 79.37499 5079.9995 L 79.37499 5053.5415 L 79.37499 5027.083 L 79.37499 5000.6245 L 79.37499 4974.1665 L 185.20833 4947.708 Q 291.04166 4921.2495 291.04166 4974.1665 L 291.04166 5000.6245 L 317.49997 5000.6245 L 343.9583 5027.083 L 343.9583 5027.083 L 343.9583 5027.083 L 370.41666 5000.6245 L 370.41666 4974.1665 L 343.9583 4974.1665 L 317.49997 4974.1665 L 317.49997 4841.8745 Q 291.04166 4709.583 291.04166 4709.583 Q 291.04166 4709.583 291.04166 4656.6665 Q 291.04166 4603.75 291.04166 4445.0 Q 291.04166 4312.708 264.5833 4312.708 Q 238.12498 4286.25 158.74998 4180.4165 L 79.37499 4074.583 L 79.37499 4074.583 L 79.37499 4074.583 L 79.37499 4127.5 Q 52.916664 4153.958 26.458332 4153.958 L 0.0 4153.958 L 0.0 4127.5 L 26.458332 4074.583 L 26.458332 4074.583 L 26.458332 4074.583 L 52.916664 4048.1248 Q 79.37499 4048.1248 79.37499 4021.6665 Q 79.37499 3995.208 132.29166 3942.2915 Q 185.20833 3915.833 132.29166 3889.3748 Q 105.83333 3889.3748 105.83333 3862.9165 Q 105.83333 3836.4583 79.37499 3836.4583 Q 52.916664 3809.9998 105.83333 3783.5415 Q 158.74998 3757.0833 158.74998 3704.1665 Q 158.74998 3677.7083 132.29166 3677.7083 Q 105.83333 3677.7083 132.29166 3598.3333 Q 132.29166 3518.9583 185.20833 3545.4165 Q 238.12498 3545.4165 238.12498 3492.4998 Q 264.5833 3413.1248 238.12498 3413.1248 Q 211.66666 3386.6665 185.20833 3307.2915 Q 158.74998 3201.4583 185.20833 3201.4583 Q 211.66666 3201.4583 211.66666 3148.5415 Q 185.20833 3095.6248 211.66666 3016.2498 Q 238.12498 2936.8748 238.12498 2857.4998 Q 238.12498 2778.1248 238.12498 2725.2083 L 238.12498 2672.2915 L 264.5833 2645.8333 Q 264.5833 2619.3748 291.04166 2619.3748 Q 317.49997 2619.3748 317.49997 2645.8333 L 343.9583 2672.2915 L 343.9583 2645.8333 L 343.9583 2592.9165 L 317.49997 2592.9165 Q 317.49997 2592.9165 291.04166 2539.9998 Q 238.12498 2487.0833 238.12498 2513.5415 Q 211.66666 2539.9998 211.66666 2487.0833 Q 185.20833 2434.1665 211.66666 2434.1665 Q 238.12498 2407.7083 291.04166 2328.3333 Q 317.49997 2222.5 343.9583 2222.5 Q 396.87497 2222.5 396.87497 2143.125 Q 423.3333 2063.75 449.79166 2116.6665 Q 502.7083 2169.5833 502.7083 2143.125 Q 502.7083 2116.6665 529.1666 2116.6665 L 555.625 2116.6665 L 529.1666 2090.2083 L 502.7083 2063.75 L 502.7083 2063.75 Q 502.7083 2063.75 529.1666 2010.8333 Q 529.1666 1984.3749 555.625 1984.3749 L 582.0833 1957.9165 L 582.0833 1957.9165 Q 555.625 1957.9165 502.7083 1957.9165 Q 449.79166 1957.9165 476.24997 1931.4583 Q 502.7083 1904.9999 476.24997 1904.9999 L 449.79166 1878.5416 L 449.79166 1852.0833 L 449.79166 1825.6249 L 449.79166 1825.6249 L 449.79166 1799.1666 L 449.79166 1799.1666 L 449.79166 1799.1666 L 449.79166 1772.7083 L 449.79166 1746.2499 L 449.79166 1799.1666 Q 476.24997 1852.0833 502.7083 1852.0833 L 529.1666 1852.0833 L 529.1666 1825.6249 L 502.7083 1825.6249 L 502.7083 1772.7083 Q 502.7083 1719.7916 502.7083 1693.3333 Q 476.24997 1693.3333 476.24997 1666.8749 Q 449.79166 1640.4166 449.79166 1640.4166 L 449.79166 1666.8749 L 449.79166 1640.4166 L 449.79166 1613.9583 L 449.79166 1587.4999 L 449.79166 1561.0416 L 476.24997 1587.4999 L 476.24997 1613.9583 L 502.7083 1613.9583 Q 529.1666 1613.9583 529.1666 1587.4999 Q 555.625 1561.0416 555.625 1613.9583 L 555.625 1666.8749 L 582.0833 1666.8749 L 582.0833 1640.4166 L 582.0833 1640.4166 L 608.5416 1640.4166 L 608.5416 1613.9583 Q 608.5416 1587.4999 634.99994 1587.4999 Q 634.99994 1587.4999 661.4583 1481.6666 Q 661.4583 1375.8333 687.9166 1402.2916 Q 687.9166 1428.7499 714.37494 1428.7499 Q 740.8333 1428.7499 767.2916 1402.2916 Q 767.2916 1375.8333 820.2083 1375.8333 L 846.6666 1375.8333 L 846.6666 1402.2916 L 873.12494 1402.2916 L 873.12494 1375.8333 Q 873.12494 1349.3749 873.12494 1322.9166 Q 873.12494 1296.4583 846.6666 1269.9999 Q 820.2083 1269.9999 820.2083 1164.1666 Q 846.6666 1058.3333 873.12494 1058.3333 Q 899.5833 1058.3333 899.5833 978.95825 Q 899.5833 899.5833 926.0416 714.37494 Q 978.95825 555.625 1005.4166 582.0833 Q 1031.875 582.0833 1031.875 529.1666 Q 1031.875 502.7083 1005.4166 502.7083 Q 978.95825 502.7083 1005.4166 449.79166 Q 1031.875 370.41666 1031.875 370.41666 Q 1031.875 317.49997 1111.25 291.04166 Q 1190.6249 264.5833 1190.6249 158.74998 L 1190.6249 52.916664 L 1217.0833 105.83333 Q 1243.5416 132.29166 1243.5416 79.37499 Q 1296.4583 26.458332 1296.4583 52.916664 Q 1322.9166 52.916664 1349.3749 79.37499 Q 1349.3749 79.37499 1402.2916 52.916664 Q 1428.7499 0.0 1455.2083 0.0 Q 1455.2083 -26.458332 1481.6666 0.0 Q 1481.6666 52.916664 1534.5833 52.916664 Q 1613.9583 26.458332 1613.9583 0.0 Q 1613.9583 -52.916664 1640.4166 0.0 Q 1666.8749 52.916664 1719.7916 52.916664 Q 1772.7083 52.916664 1799.1666 79.37499 Q 1825.6249 105.83333 1852.0833 79.37499 Q 1878.5416 79.37499 1931.4583 211.66666 Q 1984.3749 317.49997 1984.3749 370.41666 z M 2831.0415 1402.2916 Q 2831.0415 1402.2916 2857.4998 1402.2916 Q 2857.4998 1428.7499 2831.0415 1428.7499 Q 2831.0415 1428.7499 2831.0415 1402.2916 z M 370.41666 2672.2915 Q 396.87497 2672.2915 396.87497 2672.2915 Q 396.87497 2698.7498 396.87497 2698.7498 L 370.41666 2698.7498 L 370.41666 2672.2915 z M 132.29166 3783.5415 Q 132.29166 3783.5415 158.74998 3783.5415 Q 158.74998 3809.9998 132.29166 3809.9998 Q 132.29166 3809.9998 132.29166 3783.5415 z M 4153.958 4021.6665 L 3968.7498 4021.6665 L 3968.7498 3968.7498 Q 3968.7498 3968.7498 4101.0415 3942.2915 Q 4233.333 3915.833 4286.25 3942.2915 Q 4339.1665 3942.2915 4339.1665 3968.7498 Q 4339.1665 4021.6665 4153.958 4021.6665 z M 132.29166 3995.208 Q 132.29166 3995.208 158.74998 3995.208 Q 158.74998 4021.6665 132.29166 4021.6665 Q 132.29166 4021.6665 132.29166 3995.208 z M 343.9583 4656.6665 Q 343.9583 4656.6665 370.41666 4656.6665 Q 370.41666 4656.6665 343.9583 4656.6665 Q 343.9583 4656.6665 343.9583 4656.6665 z M 343.9583 5609.1665 Q 343.9583 5609.1665 370.41666 5609.1665 Q 370.41666 5609.1665 343.9583 5609.1665 Q 343.9583 5609.1665 343.9583 5609.1665 z M 370.41666 5662.083 Q 396.87497 5662.083 396.87497 5662.083 Q 396.87497 5662.083 396.87497 5662.083 Q 370.41666 5662.083 370.41666 5662.083 z M 10001.249 5688.5415 Q 10027.708 5688.5415 10027.708 5688.5415 Q 10027.708 5714.9995 10027.708 5714.9995 Q 10001.249 5714.9995 10001.249 5688.5415 z M 10107.083 6455.833 Q 10133.541 6455.833 10133.541 6482.2915 Q 10133.541 6508.7495 10107.083 6508.7495 Q 10080.624 6508.7495 10080.624 6482.2915 Q 10080.624 6455.833 10107.083 6455.833 z" svg:height="74.347916mm" draw:style-name="style-47" svg:viewBox="0.0 0.0 10583.333 7434.7915" svg:width="105.83333mm" svg:x="18.785416mm" svg:y="209.02083mm"/>
          <draw:path svg:d="M 343.9583 26.458332 L 370.41666 26.458332 L 370.41666 26.458332 Q 370.41666 26.458332 396.87497 52.916664 L 396.87497 52.916664 L 396.87497 52.916664 Q 396.87497 79.37499 396.87497 79.37499 L 423.3333 79.37499 L 476.24997 132.29166 Q 555.625 211.66666 555.625 238.12498 L 555.625 238.12498 L 555.625 238.12498 L 555.625 238.12498 L 529.1666 317.49997 L 502.7083 396.87497 L 502.7083 476.24997 L 502.7083 555.625 L 529.1666 555.625 L 529.1666 582.0833 L 502.7083 582.0833 L 449.79166 582.0833 L 449.79166 555.625 L 449.79166 529.1666 L 423.3333 529.1666 L 423.3333 502.7083 L 423.3333 502.7083 L 396.87497 502.7083 L 396.87497 502.7083 L 396.87497 502.7083 L 396.87497 502.7083 Q 396.87497 502.7083 185.20833 476.24997 L 0.0 449.79166 L 0.0 449.79166 L 0.0 449.79166 L 26.458332 449.79166 L 26.458332 449.79166 L 26.458332 423.3333 L 26.458332 423.3333 L 52.916664 423.3333 L 52.916664 396.87497 L 52.916664 396.87497 Q 79.37499 396.87497 79.37499 291.04166 Q 79.37499 185.20833 52.916664 158.74998 L 26.458332 132.29166 L 26.458332 132.29166 Q 26.458332 132.29166 52.916664 105.83333 L 79.37499 79.37499 L 79.37499 79.37499 L 79.37499 52.916664 L 105.83333 52.916664 L 105.83333 26.458332 L 105.83333 26.458332 L 132.29166 26.458332 L 132.29166 0.0 Q 158.74998 -26.458332 185.20833 0.0 Q 211.66666 0.0 211.66666 26.458332 Q 211.66666 52.916664 238.12498 52.916664 Q 291.04166 26.458332 343.9583 26.458332 z" svg:height="5.820833mm" draw:style-name="style-48" svg:viewBox="0.0 0.0 555.625 582.0833" svg:width="5.5562496mm" svg:x="139.43541mm" svg:y="151.60625mm"/>
          <draw:path svg:d="M 211.66666 105.83333 L 238.12498 105.83333 L 238.12498 158.74998 L 211.66666 185.20833 L 211.66666 185.20833 L 211.66666 185.20833 L 211.66666 158.74998 Q 211.66666 132.29166 158.74998 158.74998 Q 105.83333 211.66666 79.37499 317.49997 Q 52.916664 449.79166 26.458332 529.1666 L 0.0 582.0833 L 0.0 582.0833 L 0.0 582.0833 L 0.0 529.1666 Q 0.0 476.24997 0.0 317.49997 Q 0.0 158.74998 26.458332 158.74998 Q 52.916664 158.74998 52.916664 132.29166 Q 52.916664 105.83333 79.37499 105.83333 Q 105.83333 105.83333 105.83333 52.916664 L 132.29166 26.458332 L 158.74998 0.0 Q 158.74998 0.0 185.20833 52.916664 Q 211.66666 105.83333 211.66666 105.83333 z" svg:height="5.820833mm" draw:style-name="style-49" svg:viewBox="0.0 0.0 238.12498 582.0833" svg:width="2.38125mm" svg:x="116.416664mm" svg:y="147.10832mm"/>
          <draw:path svg:d="M 132.29166 26.458332 L 132.29166 26.458332 L 185.20833 0.0 L 238.12498 0.0 L 211.66666 79.37499 Q 185.20833 185.20833 238.12498 185.20833 Q 291.04166 185.20833 291.04166 238.12498 Q 317.49997 291.04166 317.49997 423.3333 L 317.49997 555.625 L 343.9583 555.625 L 370.41666 555.625 L 370.41666 608.5416 L 370.41666 687.9166 L 396.87497 687.9166 L 423.3333 687.9166 L 423.3333 661.4583 L 423.3333 634.99994 L 449.79166 634.99994 L 449.79166 608.5416 L 449.79166 608.5416 L 476.24997 608.5416 L 476.24997 582.0833 L 476.24997 555.625 L 502.7083 529.1666 Q 529.1666 502.7083 555.625 396.87497 L 582.0833 291.04166 L 582.0833 396.87497 Q 582.0833 529.1666 555.625 555.625 Q 529.1666 608.5416 529.1666 661.4583 L 529.1666 714.37494 L 502.7083 767.2916 L 502.7083 793.74994 L 476.24997 820.2083 Q 476.24997 873.12494 449.79166 873.12494 Q 423.3333 873.12494 423.3333 899.5833 Q 423.3333 926.0416 396.87497 926.0416 Q 370.41666 926.0416 370.41666 1084.7916 Q 370.41666 1243.5416 370.41666 1296.4583 L 370.41666 1349.3749 L 343.9583 1428.7499 Q 317.49997 1508.1249 317.49997 1561.0416 L 317.49997 1613.9583 L 317.49997 1613.9583 Q 317.49997 1613.9583 291.04166 1666.8749 Q 264.5833 1693.3333 264.5833 1666.8749 L 264.5833 1640.4166 L 264.5833 1508.1249 Q 264.5833 1349.3749 264.5833 1243.5416 L 264.5833 1164.1666 L 264.5833 1164.1666 L 264.5833 1164.1666 L 264.5833 1084.7916 L 264.5833 1031.875 L 264.5833 926.0416 Q 264.5833 820.2083 185.20833 714.37494 L 105.83333 608.5416 L 105.83333 608.5416 L 105.83333 608.5416 L 79.37499 608.5416 L 79.37499 608.5416 L 79.37499 582.0833 L 52.916664 582.0833 L 52.916664 582.0833 L 52.916664 555.625 L 52.916664 555.625 L 52.916664 555.625 L 26.458332 529.1666 L 26.458332 502.7083 L 0.0 502.7083 L 0.0 502.7083 L 0.0 476.24997 L 0.0 476.24997 L 0.0 449.79166 L 0.0 449.79166 L 26.458332 449.79166 L 52.916664 449.79166 L 52.916664 476.24997 L 52.916664 502.7083 L 79.37499 502.7083 Q 105.83333 529.1666 132.29166 529.1666 L 132.29166 555.625 L 132.29166 555.625 L 158.74998 555.625 L 158.74998 555.625 L 158.74998 555.625 L 185.20833 582.0833 L 211.66666 582.0833 L 211.66666 555.625 L 211.66666 529.1666 L 185.20833 502.7083 L 158.74998 476.24997 L 158.74998 423.3333 Q 158.74998 370.41666 132.29166 291.04166 Q 105.83333 211.66666 79.37499 185.20833 L 52.916664 132.29166 L 52.916664 132.29166 L 26.458332 132.29166 L 26.458332 105.83333 L 26.458332 105.83333 L 26.458332 105.83333 Q 52.916664 105.83333 52.916664 79.37499 L 52.916664 52.916664 L 79.37499 52.916664 L 105.83333 26.458332 L 105.83333 26.458332 L 105.83333 26.458332 L 132.29166 26.458332 z" svg:height="16.668749mm" draw:style-name="style-50" svg:viewBox="0.0 0.0 582.0833 1666.8749" svg:width="5.820833mm" svg:x="112.712494mm" svg:y="139.43541mm"/>
          <draw:path svg:d="M 423.3333 0.0 L 449.79166 0.0 L 449.79166 26.458332 L 449.79166 26.458332 L 449.79166 79.37499 Q 449.79166 105.83333 502.7083 158.74998 Q 582.0833 211.66666 582.0833 238.12498 L 582.0833 264.5833 L 608.5416 291.04166 L 634.99994 317.49997 L 634.99994 317.49997 L 634.99994 317.49997 L 661.4583 343.9583 L 687.9166 343.9583 L 687.9166 343.9583 L 687.9166 343.9583 L 714.37494 343.9583 L 714.37494 370.41666 L 740.8333 370.41666 L 793.74994 370.41666 L 793.74994 370.41666 Q 793.74994 396.87497 767.2916 476.24997 Q 740.8333 555.625 634.99994 582.0833 L 529.1666 582.0833 L 529.1666 582.0833 Q 529.1666 582.0833 370.41666 582.0833 L 211.66666 555.625 L 211.66666 555.625 Q 185.20833 529.1666 158.74998 529.1666 Q 158.74998 502.7083 79.37499 476.24997 L 0.0 423.3333 L 0.0 370.41666 L 0.0 317.49997 L 26.458332 317.49997 L 26.458332 317.49997 L 26.458332 291.04166 L 52.916664 291.04166 L 52.916664 291.04166 L 52.916664 264.5833 L 52.916664 264.5833 L 52.916664 264.5833 L 79.37499 264.5833 L 79.37499 264.5833 L 79.37499 238.12498 L 105.83333 238.12498 L 105.83333 238.12498 L 105.83333 211.66666 L 105.83333 211.66666 L 105.83333 211.66666 L 132.29166 211.66666 L 132.29166 211.66666 L 132.29166 185.20833 L 132.29166 185.20833 L 132.29166 185.20833 L 158.74998 185.20833 L 158.74998 185.20833 L 158.74998 158.74998 L 158.74998 158.74998 L 158.74998 158.74998 L 185.20833 158.74998 L 185.20833 158.74998 L 291.04166 79.37499 Q 396.87497 0.0 423.3333 0.0 z" svg:height="5.820833mm" draw:style-name="style-51" svg:viewBox="0.0 0.0 793.74994 582.0833" svg:width="7.9374995mm" svg:x="126.99999mm" svg:y="126.470825mm"/>
          <draw:path svg:d="M 238.12498 0.0 L 317.49997 0.0 L 317.49997 0.0 L 317.49997 0.0 L 317.49997 26.458332 L 343.9583 26.458332 L 343.9583 52.916664 Q 343.9583 79.37499 343.9583 105.83333 L 343.9583 132.29166 L 343.9583 132.29166 Q 343.9583 158.74998 343.9583 158.74998 Q 343.9583 158.74998 343.9583 185.20833 Q 291.04166 211.66666 238.12498 238.12498 Q 185.20833 264.5833 185.20833 238.12498 Q 158.74998 211.66666 132.29166 211.66666 L 105.83333 211.66666 L 79.37499 211.66666 Q 79.37499 211.66666 26.458332 185.20833 L 0.0 185.20833 L 0.0 132.29166 L 0.0 79.37499 L 26.458332 79.37499 Q 26.458332 52.916664 26.458332 52.916664 L 26.458332 52.916664 L 79.37499 26.458332 Q 132.29166 0.0 238.12498 0.0 z" svg:height="2.38125mm" draw:style-name="style-52" svg:viewBox="0.0 0.0 343.9583 238.12498" svg:width="3.439583mm" svg:x="126.206245mm" svg:y="150.81248mm"/>
          <draw:path svg:d="M 238.12498 26.458332 L 291.04166 0.0 L 317.49997 26.458332 Q 317.49997 52.916664 317.49997 105.83333 Q 317.49997 158.74998 317.49997 185.20833 L 317.49997 211.66666 L 264.5833 211.66666 L 238.12498 211.66666 L 238.12498 238.12498 L 264.5833 238.12498 L 264.5833 238.12498 L 264.5833 264.5833 L 264.5833 264.5833 L 264.5833 264.5833 L 291.04166 264.5833 L 291.04166 264.5833 L 343.9583 264.5833 Q 396.87497 264.5833 423.3333 264.5833 Q 476.24997 291.04166 476.24997 317.49997 Q 476.24997 343.9583 502.7083 317.49997 Q 529.1666 317.49997 529.1666 317.49997 L 555.625 317.49997 L 582.0833 396.87497 Q 582.0833 476.24997 529.1666 476.24997 Q 476.24997 502.7083 476.24997 529.1666 Q 502.7083 582.0833 529.1666 582.0833 Q 582.0833 582.0833 582.0833 634.99994 Q 582.0833 661.4583 555.625 661.4583 L 555.625 687.9166 L 502.7083 687.9166 L 449.79166 687.9166 L 449.79166 714.37494 L 449.79166 740.8333 L 476.24997 740.8333 L 529.1666 740.8333 L 582.0833 767.2916 L 608.5416 767.2916 L 608.5416 793.74994 Q 634.99994 820.2083 634.99994 899.5833 L 634.99994 978.95825 L 608.5416 978.95825 L 608.5416 952.49994 L 582.0833 952.49994 Q 529.1666 952.49994 476.24997 1005.4166 L 396.87497 1058.3333 L 396.87497 1084.7916 L 370.41666 1084.7916 L 370.41666 1084.7916 L 370.41666 1111.25 L 370.41666 1111.25 L 370.41666 1111.25 L 343.9583 1111.25 L 343.9583 1111.25 L 343.9583 1137.7083 L 317.49997 1137.7083 L 317.49997 1164.1666 L 317.49997 1190.6249 L 291.04166 1190.6249 L 291.04166 1217.0833 L 291.04166 1217.0833 L 317.49997 1217.0833 L 317.49997 1217.0833 L 317.49997 1243.5416 L 317.49997 1243.5416 L 317.49997 1269.9999 L 317.49997 1269.9999 L 343.9583 1269.9999 L 343.9583 1296.4583 L 343.9583 1322.9166 L 317.49997 1322.9166 L 264.5833 1322.9166 L 238.12498 1349.3749 L 211.66666 1375.8333 L 211.66666 1375.8333 L 211.66666 1375.8333 L 211.66666 1349.3749 L 211.66666 1322.9166 L 211.66666 1322.9166 L 211.66666 1322.9166 L 211.66666 1296.4583 L 211.66666 1296.4583 L 185.20833 1217.0833 Q 158.74998 1164.1666 158.74998 1111.25 Q 158.74998 1084.7916 132.29166 1084.7916 L 105.83333 1084.7916 L 105.83333 1111.25 L 105.83333 1137.7083 L 105.83333 1137.7083 Q 105.83333 1137.7083 79.37499 1031.875 Q 52.916664 926.0416 26.458332 899.5833 Q -26.458332 899.5833 0.0 873.12494 Q 52.916664 846.6666 79.37499 820.2083 Q 105.83333 793.74994 79.37499 687.9166 Q 79.37499 582.0833 79.37499 529.1666 Q 79.37499 476.24997 52.916664 476.24997 Q 26.458332 476.24997 105.83333 264.5833 Q 185.20833 52.916664 238.12498 26.458332 z" svg:height="13.758332mm" draw:style-name="style-53" svg:viewBox="0.0 0.0 634.99994 1375.8333" svg:width="6.3499994mm" svg:x="204.25832mm" svg:y="240.77083mm"/>
          <draw:path svg:d="M 1613.9583 158.74998 L 1613.9583 185.20833 L 1640.4166 185.20833 L 1666.8749 185.20833 L 1666.8749 158.74998 L 1693.3333 158.74998 L 1693.3333 185.20833 Q 1719.7916 238.12498 1719.7916 264.5833 L 1719.7916 291.04166 L 1719.7916 317.49997 Q 1719.7916 343.9583 1666.8749 343.9583 Q 1640.4166 343.9583 1587.4999 396.87497 L 1561.0416 449.79166 L 1561.0416 529.1666 Q 1587.4999 608.5416 1613.9583 608.5416 Q 1640.4166 608.5416 1640.4166 608.5416 L 1666.8749 608.5416 L 1666.8749 582.0833 Q 1666.8749 555.625 1693.3333 449.79166 Q 1719.7916 370.41666 1746.2499 370.41666 Q 1772.7083 370.41666 1772.7083 343.9583 L 1772.7083 317.49997 L 1825.6249 343.9583 Q 1878.5416 396.87497 1904.9999 449.79166 Q 1931.4583 502.7083 1931.4583 502.7083 L 1931.4583 502.7083 L 1957.9165 502.7083 L 1957.9165 502.7083 L 1984.3749 529.1666 L 2010.8333 529.1666 L 2010.8333 555.625 L 2037.2915 582.0833 L 2037.2915 582.0833 L 2037.2915 555.625 L 2116.6665 555.625 Q 2196.0415 502.7083 2222.5 529.1666 Q 2248.9583 529.1666 2275.4165 449.79166 Q 2301.875 370.41666 2328.3333 343.9583 Q 2328.3333 343.9583 2328.3333 317.49997 L 2354.7915 317.49997 L 2354.7915 317.49997 L 2354.7915 291.04166 L 2407.7083 291.04166 L 2434.1665 291.04166 L 2434.1665 291.04166 L 2460.6248 291.04166 L 2487.0833 291.04166 Q 2513.5415 317.49997 2513.5415 370.41666 Q 2513.5415 396.87497 2566.4583 449.79166 Q 2619.3748 502.7083 2698.7498 529.1666 Q 2778.1248 555.625 2804.5833 555.625 Q 2831.0415 555.625 2857.4998 555.625 Q 2883.9583 529.1666 2936.8748 529.1666 Q 3016.2498 529.1666 3016.2498 555.625 Q 3042.7083 582.0833 3069.1665 555.625 Q 3095.6248 502.7083 3148.5415 555.625 Q 3174.9998 608.5416 3254.3748 608.5416 Q 3307.2915 608.5416 3307.2915 608.5416 L 3307.2915 608.5416 L 3333.7498 661.4583 L 3333.7498 687.9166 L 3307.2915 687.9166 Q 3280.8333 687.9166 3280.8333 714.37494 Q 3280.8333 740.8333 3333.7498 767.2916 Q 3386.6665 767.2916 3307.2915 873.12494 Q 3254.3748 978.95825 3201.4583 1137.7083 Q 3122.0833 1296.4583 3148.5415 1296.4583 Q 3174.9998 1296.4583 3174.9998 1349.3749 Q 3148.5415 1428.7499 3148.5415 1402.2916 Q 3148.5415 1375.8333 3148.5415 1508.1249 Q 3148.5415 1613.9583 3122.0833 1640.4166 Q 3095.6248 1666.8749 3122.0833 1693.3333 Q 3122.0833 1719.7916 3095.6248 1719.7916 Q 3069.1665 1719.7916 3069.1665 1746.2499 Q 3069.1665 1772.7083 3095.6248 1799.1666 Q 3148.5415 1825.6249 3148.5415 1825.6249 Q 3148.5415 1852.0833 3148.5415 1878.5416 L 3148.5415 1904.9999 L 3174.9998 1878.5416 L 3201.4583 1852.0833 L 3201.4583 1878.5416 L 3201.4583 1904.9999 L 3227.9165 1904.9999 L 3227.9165 1931.4583 L 3201.4583 1931.4583 L 3174.9998 1931.4583 L 3174.9998 1957.9165 L 3174.9998 1957.9165 L 3095.6248 1957.9165 Q 3016.2498 1984.3749 2989.7915 1984.3749 Q 2989.7915 1984.3749 2989.7915 2037.2915 Q 2963.3333 2090.2083 2963.3333 2090.2083 L 2989.7915 2116.6665 L 2963.3333 2116.6665 L 2963.3333 2143.125 L 2963.3333 2143.125 L 2936.8748 2143.125 L 2936.8748 2143.125 L 2936.8748 2143.125 L 2910.4165 2116.6665 L 2883.9583 2116.6665 L 2883.9583 2090.2083 Q 2883.9583 2037.2915 2831.0415 2037.2915 Q 2778.1248 2037.2915 2778.1248 2010.8333 Q 2751.6665 1984.3749 2725.2083 1984.3749 Q 2698.7498 1984.3749 2513.5415 2037.2915 Q 2328.3333 2116.6665 2328.3333 2090.2083 Q 2328.3333 2063.75 2301.875 2090.2083 Q 2301.875 2090.2083 2222.5 2169.5833 Q 2143.125 2248.9583 2143.125 2248.9583 Q 2143.125 2275.4165 2116.6665 2301.875 Q 2090.2083 2301.875 2063.75 2381.2498 Q 2037.2915 2460.6248 2010.8333 2460.6248 Q 1984.3749 2460.6248 1984.3749 2487.0833 Q 1957.9165 2513.5415 1878.5416 2804.5833 L 1825.6249 3069.1665 L 1799.1666 3069.1665 L 1799.1666 3095.6248 L 1825.6249 3095.6248 Q 1852.0833 3095.6248 1878.5416 3069.1665 Q 1904.9999 3042.7083 1931.4583 3095.6248 Q 1931.4583 3201.4583 1957.9165 3201.4583 L 1984.3749 3201.4583 L 1984.3749 3254.3748 Q 1957.9165 3307.2915 1957.9165 3307.2915 L 1931.4583 3307.2915 L 1931.4583 3307.2915 Q 1931.4583 3307.2915 1878.5416 3360.2083 Q 1825.6249 3413.1248 1799.1666 3466.0415 L 1772.7083 3518.9583 L 1799.1666 3518.9583 L 1825.6249 3518.9583 L 1825.6249 3518.9583 L 1825.6249 3518.9583 L 1772.7083 3518.9583 Q 1746.2499 3518.9583 1746.2499 3518.9583 Q 1719.7916 3518.9583 1534.5833 3466.0415 Q 1349.3749 3386.6665 1349.3749 3307.2915 Q 1322.9166 3254.3748 1349.3749 3254.3748 Q 1375.8333 3254.3748 1349.3749 3201.4583 Q 1296.4583 3148.5415 1296.4583 3148.5415 Q 1269.9999 3122.0833 1243.5416 3122.0833 L 1190.6249 3148.5415 L 1190.6249 3148.5415 L 1190.6249 3148.5415 L 1190.6249 3095.6248 Q 1217.0833 3042.7083 1243.5416 3042.7083 Q 1243.5416 3042.7083 1269.9999 3042.7083 L 1269.9999 3042.7083 L 1269.9999 3016.2498 L 1296.4583 3016.2498 L 1296.4583 2989.7915 L 1296.4583 2989.7915 L 1269.9999 2989.7915 L 1269.9999 2989.7915 L 1243.5416 2963.3333 L 1190.6249 2936.8748 L 1190.6249 2936.8748 L 1190.6249 2936.8748 L 1164.1666 2936.8748 L 1164.1666 2936.8748 L 1137.7083 2963.3333 Q 1111.25 2989.7915 1084.7916 2989.7915 Q 1084.7916 2989.7915 1005.4166 2989.7915 Q 926.0416 2989.7915 899.5833 2963.3333 Q 873.12494 2936.8748 820.2083 2936.8748 Q 767.2916 2963.3333 687.9166 2989.7915 Q 608.5416 2989.7915 608.5416 2963.3333 Q 608.5416 2936.8748 476.24997 2936.8748 Q 343.9583 2936.8748 343.9583 2883.9583 Q 343.9583 2857.4998 291.04166 2857.4998 Q 291.04166 2857.4998 238.12498 2857.4998 L 211.66666 2857.4998 L 211.66666 2857.4998 Q 211.66666 2831.0415 211.66666 2831.0415 Q 238.12498 2831.0415 211.66666 2831.0415 L 185.20833 2804.5833 L 185.20833 2778.1248 Q 185.20833 2751.6665 185.20833 2725.2083 Q 211.66666 2725.2083 211.66666 2698.7498 Q 211.66666 2672.2915 185.20833 2672.2915 Q 158.74998 2672.2915 158.74998 2513.5415 L 158.74998 2328.3333 L 185.20833 2275.4165 Q 185.20833 2196.0415 211.66666 2169.5833 Q 238.12498 2143.125 317.49997 2090.2083 Q 396.87497 2090.2083 396.87497 2063.75 Q 396.87497 2063.75 423.3333 2063.75 L 423.3333 2037.2915 L 423.3333 2037.2915 L 449.79166 2037.2915 L 449.79166 1984.3749 L 449.79166 1957.9165 L 423.3333 1931.4583 L 423.3333 1904.9999 L 396.87497 1904.9999 Q 370.41666 1878.5416 343.9583 1852.0833 Q 291.04166 1825.6249 238.12498 1799.1666 Q 185.20833 1772.7083 211.66666 1772.7083 Q 238.12498 1772.7083 238.12498 1746.2499 Q 238.12498 1719.7916 185.20833 1693.3333 Q 132.29166 1666.8749 158.74998 1640.4166 Q 185.20833 1613.9583 185.20833 1613.9583 Q 185.20833 1587.4999 105.83333 1561.0416 L 52.916664 1508.1249 L 26.458332 1508.1249 L 0.0 1508.1249 L 0.0 1508.1249 L 26.458332 1508.1249 L 26.458332 1508.1249 L 26.458332 1508.1249 L 26.458332 1481.6666 L 26.458332 1481.6666 L 52.916664 1481.6666 L 52.916664 1455.2083 L 52.916664 1455.2083 L 79.37499 1455.2083 L 79.37499 1455.2083 L 79.37499 1455.2083 L 79.37499 1481.6666 Q 79.37499 1481.6666 132.29166 1455.2083 Q 158.74998 1402.2916 158.74998 1375.8333 Q 185.20833 1322.9166 185.20833 1296.4583 Q 211.66666 1296.4583 158.74998 1296.4583 Q 105.83333 1296.4583 105.83333 1243.5416 Q 79.37499 1217.0833 132.29166 1164.1666 Q 185.20833 1137.7083 185.20833 1111.25 Q 158.74998 1084.7916 158.74998 1031.875 Q 158.74998 978.95825 185.20833 952.49994 Q 185.20833 926.0416 132.29166 926.0416 Q 105.83333 926.0416 132.29166 899.5833 Q 132.29166 873.12494 132.29166 846.6666 Q 158.74998 820.2083 132.29166 820.2083 Q 105.83333 820.2083 132.29166 793.74994 Q 158.74998 793.74994 158.74998 767.2916 Q 132.29166 714.37494 158.74998 661.4583 Q 185.20833 582.0833 185.20833 608.5416 Q 185.20833 661.4583 211.66666 661.4583 Q 238.12498 661.4583 238.12498 634.99994 Q 211.66666 608.5416 291.04166 555.625 Q 396.87497 529.1666 396.87497 502.7083 Q 396.87497 476.24997 502.7083 476.24997 Q 582.0833 476.24997 555.625 396.87497 Q 529.1666 317.49997 555.625 317.49997 Q 582.0833 343.9583 608.5416 291.04166 L 634.99994 264.5833 L 687.9166 264.5833 Q 767.2916 264.5833 767.2916 291.04166 Q 793.74994 343.9583 793.74994 343.9583 L 820.2083 343.9583 L 820.2083 343.9583 L 820.2083 343.9583 L 820.2083 317.49997 L 820.2083 317.49997 L 846.6666 238.12498 Q 846.6666 158.74998 873.12494 132.29166 Q 873.12494 132.29166 899.5833 105.83333 Q 899.5833 79.37499 926.0416 105.83333 Q 952.49994 132.29166 978.95825 105.83333 Q 1005.4166 105.83333 1031.875 79.37499 Q 1031.875 26.458332 1084.7916 52.916664 Q 1111.25 52.916664 1137.7083 0.0 Q 1137.7083 -26.458332 1164.1666 0.0 Q 1190.6249 52.916664 1217.0833 26.458332 Q 1217.0833 0.0 1243.5416 0.0 Q 1269.9999 0.0 1296.4583 26.458332 Q 1296.4583 26.458332 1349.3749 52.916664 Q 1402.2916 79.37499 1402.2916 52.916664 Q 1402.2916 26.458332 1455.2083 79.37499 Q 1508.1249 132.29166 1561.0416 132.29166 Q 1613.9583 132.29166 1613.9583 158.74998 z M 687.9166 317.49997 Q 687.9166 291.04166 687.9166 291.04166 Q 714.37494 291.04166 714.37494 291.04166 Q 714.37494 317.49997 687.9166 317.49997 z M 1719.7916 1111.25 Q 1719.7916 1031.875 1746.2499 1084.7916 Q 1746.2499 1137.7083 1825.6249 1137.7083 Q 1931.4583 1137.7083 1904.9999 1217.0833 Q 1878.5416 1269.9999 1799.1666 1349.3749 Q 1719.7916 1428.7499 1666.8749 1375.8333 Q 1640.4166 1349.3749 1666.8749 1322.9166 Q 1693.3333 1322.9166 1693.3333 1243.5416 Q 1693.3333 1190.6249 1719.7916 1111.25 z" svg:height="35.189583mm" draw:style-name="style-54" svg:viewBox="0.0 0.0 3333.7498 3518.9583" svg:width="33.337498mm" svg:x="160.0729mm" svg:y="83.87291mm"/>
          <draw:path svg:d="M 476.24997 26.458332 L 502.7083 26.458332 L 502.7083 26.458332 L 502.7083 26.458332 L 502.7083 52.916664 L 529.1666 52.916664 L 529.1666 79.37499 L 529.1666 132.29166 L 555.625 158.74998 Q 582.0833 185.20833 582.0833 238.12498 L 582.0833 291.04166 L 502.7083 449.79166 Q 423.3333 634.99994 396.87497 714.37494 Q 370.41666 793.74994 370.41666 820.2083 L 370.41666 820.2083 L 370.41666 820.2083 Q 370.41666 820.2083 343.9583 793.74994 Q 317.49997 767.2916 343.9583 714.37494 Q 343.9583 687.9166 238.12498 714.37494 L 132.29166 714.37494 L 79.37499 714.37494 L 26.458332 714.37494 L 26.458332 714.37494 L 0.0 714.37494 L 0.0 714.37494 L 0.0 714.37494 L 0.0 714.37494 L 0.0 687.9166 L 26.458332 634.99994 L 26.458332 582.0833 L 26.458332 582.0833 L 52.916664 582.0833 L 52.916664 502.7083 Q 52.916664 449.79166 79.37499 423.3333 L 105.83333 396.87497 L 105.83333 396.87497 Q 105.83333 396.87497 185.20833 238.12498 L 238.12498 79.37499 L 264.5833 79.37499 L 317.49997 79.37499 L 370.41666 26.458332 Q 396.87497 -26.458332 423.3333 0.0 Q 476.24997 26.458332 476.24997 26.458332 z" svg:height="8.202083mm" draw:style-name="style-55" svg:viewBox="0.0 0.0 582.0833 820.2083" svg:width="5.820833mm" svg:x="58.208332mm" svg:y="175.41875mm"/>
          <draw:path svg:d="M 820.2083 0.0 L 873.12494 0.0 L 846.6666 582.0833 Q 820.2083 1137.7083 820.2083 1428.7499 L 820.2083 1746.2499 L 820.2083 1746.2499 L 820.2083 1746.2499 L 793.74994 1719.7916 L 793.74994 1693.3333 L 767.2916 1693.3333 Q 740.8333 1693.3333 714.37494 1719.7916 Q 661.4583 1719.7916 661.4583 1693.3333 Q 661.4583 1640.4166 555.625 1666.8749 Q 476.24997 1693.3333 396.87497 1693.3333 Q 343.9583 1693.3333 343.9583 1719.7916 Q 317.49997 1746.2499 291.04166 1719.7916 Q 291.04166 1666.8749 264.5833 1693.3333 Q 238.12498 1746.2499 238.12498 1693.3333 Q 211.66666 1640.4166 185.20833 1640.4166 Q 132.29166 1640.4166 132.29166 1666.8749 L 132.29166 1693.3333 L 105.83333 1693.3333 L 79.37499 1693.3333 L 79.37499 1666.8749 Q 79.37499 1640.4166 79.37499 1561.0416 L 79.37499 1481.6666 L 105.83333 1481.6666 Q 132.29166 1481.6666 105.83333 1402.2916 Q 79.37499 1322.9166 26.458332 1322.9166 Q 0.0 1322.9166 0.0 1296.4583 Q 0.0 1269.9999 26.458332 1269.9999 Q 79.37499 1269.9999 79.37499 1190.6249 Q 79.37499 1111.25 105.83333 1084.7916 Q 132.29166 1058.3333 132.29166 1031.875 Q 105.83333 1005.4166 132.29166 1005.4166 Q 158.74998 1005.4166 185.20833 978.95825 Q 185.20833 952.49994 158.74998 952.49994 L 132.29166 926.0416 L 105.83333 926.0416 L 105.83333 899.5833 L 105.83333 899.5833 L 132.29166 899.5833 L 132.29166 899.5833 L 132.29166 899.5833 L 132.29166 873.12494 L 132.29166 873.12494 L 158.74998 846.6666 L 185.20833 820.2083 L 185.20833 846.6666 Q 185.20833 899.5833 211.66666 926.0416 L 238.12498 952.49994 L 238.12498 952.49994 L 238.12498 952.49994 L 238.12498 926.0416 L 238.12498 926.0416 L 264.5833 926.0416 L 264.5833 899.5833 L 291.04166 899.5833 L 317.49997 899.5833 L 317.49997 846.6666 Q 317.49997 820.2083 291.04166 820.2083 Q 264.5833 846.6666 238.12498 820.2083 L 238.12498 793.74994 L 238.12498 793.74994 L 238.12498 793.74994 L 291.04166 767.2916 Q 317.49997 767.2916 317.49997 740.8333 Q 343.9583 687.9166 343.9583 714.37494 Q 343.9583 740.8333 396.87497 740.8333 Q 449.79166 714.37494 476.24997 714.37494 Q 529.1666 714.37494 529.1666 687.9166 Q 529.1666 661.4583 555.625 661.4583 Q 582.0833 634.99994 608.5416 529.1666 Q 608.5416 423.3333 634.99994 343.9583 Q 661.4583 291.04166 714.37494 264.5833 Q 740.8333 238.12498 767.2916 105.83333 Q 767.2916 0.0 820.2083 0.0 z" svg:height="17.4625mm" draw:style-name="style-56" svg:viewBox="0.0 0.0 873.12494 1746.2499" svg:width="8.73125mm" svg:x="233.0979mm" svg:y="261.40833mm"/>
          <draw:path svg:d="M 105.83333 0.0 L 158.74998 0.0 L 185.20833 26.458332 Q 211.66666 52.916664 211.66666 52.916664 L 211.66666 52.916664 L 211.66666 52.916664 L 211.66666 52.916664 L 211.66666 79.37499 L 211.66666 105.83333 L 238.12498 158.74998 Q 264.5833 211.66666 291.04166 264.5833 Q 291.04166 317.49997 238.12498 317.49997 Q 158.74998 343.9583 158.74998 423.3333 L 158.74998 502.7083 L 158.74998 529.1666 L 158.74998 582.0833 L 158.74998 687.9166 Q 185.20833 767.2916 158.74998 767.2916 Q 132.29166 767.2916 132.29166 740.8333 Q 105.83333 714.37494 105.83333 714.37494 L 105.83333 687.9166 L 105.83333 687.9166 L 105.83333 687.9166 L 79.37499 687.9166 L 79.37499 687.9166 L 79.37499 661.4583 L 52.916664 661.4583 L 52.916664 634.99994 L 52.916664 608.5416 L 26.458332 582.0833 L 0.0 555.625 L 0.0 529.1666 Q 0.0 502.7083 26.458332 264.5833 Q 52.916664 26.458332 105.83333 0.0 z" svg:height="7.6729164mm" draw:style-name="style-57" svg:viewBox="0.0 0.0 291.04166 767.2916" svg:width="2.9104166mm" svg:x="103.71666mm" svg:y="212.19582mm"/>
          <draw:path svg:d="M 0.0 26.458332 L 0.0 0.0 L 26.458332 0.0 L 52.916664 0.0 L 52.916664 0.0 L 79.37499 0.0 L 79.37499 0.0 L 79.37499 26.458332 L 79.37499 26.458332 L 105.83333 26.458332 L 105.83333 26.458332 L 105.83333 26.458332 L 105.83333 52.916664 L 105.83333 52.916664 L 132.29166 52.916664 L 132.29166 79.37499 L 264.5833 132.29166 Q 370.41666 238.12498 423.3333 185.20833 Q 449.79166 185.20833 449.79166 158.74998 L 449.79166 158.74998 L 476.24997 185.20833 Q 476.24997 211.66666 476.24997 238.12498 Q 476.24997 291.04166 502.7083 264.5833 Q 529.1666 264.5833 529.1666 291.04166 Q 529.1666 317.49997 502.7083 317.49997 L 476.24997 343.9583 L 476.24997 343.9583 L 476.24997 343.9583 L 449.79166 343.9583 L 449.79166 343.9583 L 449.79166 370.41666 L 423.3333 370.41666 L 423.3333 370.41666 L 423.3333 396.87497 L 423.3333 396.87497 L 423.3333 396.87497 L 396.87497 396.87497 L 396.87497 396.87497 L 396.87497 423.3333 L 370.41666 423.3333 L 370.41666 423.3333 L 370.41666 449.79166 L 370.41666 449.79166 L 370.41666 449.79166 L 370.41666 476.24997 Q 370.41666 502.7083 370.41666 502.7083 L 370.41666 529.1666 L 370.41666 529.1666 Q 370.41666 529.1666 343.9583 555.625 L 343.9583 555.625 L 317.49997 555.625 Q 317.49997 582.0833 291.04166 582.0833 L 291.04166 608.5416 L 264.5833 608.5416 L 264.5833 608.5416 L 158.74998 608.5416 L 79.37499 608.5416 L 79.37499 555.625 L 105.83333 502.7083 L 105.83333 502.7083 Q 105.83333 502.7083 52.916664 502.7083 Q 0.0 502.7083 0.0 343.9583 L 0.0 211.66666 L 0.0 132.29166 L 0.0 79.37499 L 0.0 26.458332 z" svg:height="6.0854163mm" draw:style-name="style-58" svg:viewBox="0.0 0.0 529.1666 608.5416" svg:width="5.2916665mm" svg:x="75.67083mm" svg:y="227.27707mm"/>
          <draw:path svg:d="M 661.4583 52.916664 L 687.9166 52.916664 L 687.9166 79.37499 L 714.37494 79.37499 L 714.37494 79.37499 L 714.37494 105.83333 L 740.8333 105.83333 L 767.2916 105.83333 L 793.74994 105.83333 Q 820.2083 105.83333 820.2083 132.29166 L 820.2083 158.74998 L 767.2916 158.74998 Q 714.37494 158.74998 714.37494 211.66666 Q 714.37494 291.04166 740.8333 291.04166 Q 767.2916 291.04166 767.2916 317.49997 L 767.2916 343.9583 L 767.2916 343.9583 L 740.8333 343.9583 L 714.37494 343.9583 Q 714.37494 317.49997 714.37494 317.49997 L 714.37494 317.49997 L 687.9166 317.49997 Q 661.4583 317.49997 502.7083 211.66666 Q 370.41666 158.74998 185.20833 105.83333 Q 0.0 52.916664 0.0 26.458332 L 0.0 0.0 L 264.5833 0.0 Q 529.1666 0.0 582.0833 26.458332 Q 634.99994 52.916664 661.4583 52.916664 z" svg:height="3.439583mm" draw:style-name="style-59" svg:viewBox="0.0 0.0 820.2083 343.9583" svg:width="8.202083mm" svg:x="173.83124mm" svg:y="215.37082mm"/>
          <draw:path svg:d="M 132.29166 158.74998 L 132.29166 0.0 L 185.20833 185.20833 Q 238.12498 370.41666 264.5833 476.24997 Q 264.5833 582.0833 238.12498 582.0833 Q 211.66666 582.0833 211.66666 608.5416 L 211.66666 608.5416 L 211.66666 608.5416 Q 185.20833 608.5416 185.20833 634.99994 L 185.20833 661.4583 L 158.74998 687.9166 Q 132.29166 714.37494 105.83333 767.2916 Q 79.37499 820.2083 79.37499 873.12494 L 79.37499 926.0416 L 52.916664 926.0416 L 52.916664 899.5833 L 52.916664 899.5833 L 52.916664 899.5833 L 52.916664 846.6666 L 79.37499 767.2916 L 79.37499 687.9166 Q 79.37499 582.0833 79.37499 476.24997 Q 79.37499 396.87497 52.916664 396.87497 Q 26.458332 370.41666 26.458332 343.9583 L 0.0 317.49997 L 0.0 317.49997 Q 26.458332 317.49997 79.37499 317.49997 Q 132.29166 343.9583 132.29166 158.74998 z" svg:height="9.260416mm" draw:style-name="style-60" svg:viewBox="0.0 0.0 264.5833 926.0416" svg:width="2.6458333mm" svg:x="118.268745mm" svg:y="132.82083mm"/>
          <draw:path svg:d="M 714.37494 52.916664 L 793.74994 52.916664 L 846.6666 79.37499 Q 899.5833 79.37499 899.5833 105.83333 L 899.5833 105.83333 L 846.6666 238.12498 Q 820.2083 343.9583 820.2083 449.79166 Q 846.6666 529.1666 820.2083 529.1666 L 793.74994 555.625 L 767.2916 555.625 L 714.37494 555.625 L 714.37494 555.625 Q 714.37494 555.625 687.9166 582.0833 Q 661.4583 608.5416 634.99994 608.5416 Q 582.0833 582.0833 582.0833 555.625 Q 582.0833 502.7083 555.625 502.7083 Q 529.1666 502.7083 529.1666 555.625 Q 555.625 608.5416 502.7083 555.625 Q 502.7083 529.1666 423.3333 529.1666 Q 370.41666 502.7083 343.9583 529.1666 Q 291.04166 529.1666 291.04166 555.625 Q 291.04166 582.0833 238.12498 608.5416 Q 185.20833 634.99994 185.20833 608.5416 L 185.20833 555.625 L 132.29166 555.625 L 105.83333 555.625 L 105.83333 555.625 L 105.83333 529.1666 L 105.83333 502.7083 L 79.37499 502.7083 L 79.37499 502.7083 L 79.37499 502.7083 L 79.37499 502.7083 L 79.37499 476.24997 L 52.916664 476.24997 L 52.916664 449.79166 L 26.458332 449.79166 L 0.0 449.79166 L 0.0 396.87497 Q 26.458332 343.9583 79.37499 238.12498 Q 158.74998 105.83333 132.29166 79.37499 L 79.37499 79.37499 L 79.37499 79.37499 L 79.37499 79.37499 L 79.37499 79.37499 L 79.37499 79.37499 L 105.83333 52.916664 L 132.29166 52.916664 L 238.12498 79.37499 Q 317.49997 105.83333 291.04166 52.916664 Q 291.04166 26.458332 343.9583 0.0 Q 396.87497 -26.458332 449.79166 0.0 Q 502.7083 26.458332 529.1666 52.916664 Q 555.625 79.37499 582.0833 52.916664 Q 608.5416 26.458332 714.37494 52.916664 z" svg:height="6.0854163mm" draw:style-name="style-61" svg:viewBox="0.0 0.0 899.5833 608.5416" svg:width="8.995832mm" svg:x="119.85625mm" svg:y="175.9479mm"/>
          <draw:path svg:d="M 0.0 0.0 L 26.458332 0.0 L 105.83333 52.916664 Q 158.74998 132.29166 185.20833 158.74998 Q 185.20833 185.20833 264.5833 238.12498 Q 317.49997 264.5833 317.49997 291.04166 L 343.9583 291.04166 L 343.9583 317.49997 L 370.41666 343.9583 L 502.7083 608.5416 Q 661.4583 846.6666 661.4583 873.12494 L 687.9166 873.12494 L 714.37494 952.49994 Q 740.8333 1031.875 793.74994 1058.3333 Q 820.2083 1058.3333 820.2083 978.95825 Q 846.6666 899.5833 820.2083 846.6666 L 820.2083 820.2083 L 846.6666 820.2083 L 846.6666 793.74994 L 846.6666 793.74994 L 846.6666 793.74994 L 873.12494 793.74994 L 873.12494 793.74994 L 873.12494 846.6666 L 873.12494 873.12494 L 952.49994 873.12494 L 1005.4166 873.12494 L 1031.875 899.5833 Q 1058.3333 926.0416 1005.4166 952.49994 Q 952.49994 952.49994 952.49994 978.95825 L 952.49994 978.95825 L 926.0416 1005.4166 Q 899.5833 1005.4166 926.0416 1137.7083 Q 926.0416 1269.9999 952.49994 1243.5416 Q 978.95825 1243.5416 952.49994 1296.4583 Q 926.0416 1375.8333 899.5833 1375.8333 Q 846.6666 1375.8333 846.6666 1402.2916 L 846.6666 1428.7499 L 873.12494 1428.7499 L 873.12494 1428.7499 L 873.12494 1455.2083 L 899.5833 1455.2083 L 899.5833 1455.2083 L 899.5833 1481.6666 L 899.5833 1481.6666 L 899.5833 1481.6666 L 926.0416 1481.6666 L 926.0416 1508.1249 L 873.12494 1508.1249 L 820.2083 1534.5833 L 820.2083 1534.5833 L 793.74994 1534.5833 L 793.74994 1534.5833 L 793.74994 1534.5833 L 767.2916 1561.0416 L 740.8333 1561.0416 L 740.8333 1534.5833 L 740.8333 1481.6666 L 714.37494 1428.7499 Q 687.9166 1402.2916 687.9166 1322.9166 Q 634.99994 1217.0833 582.0833 1031.875 Q 476.24997 846.6666 423.3333 793.74994 Q 343.9583 740.8333 264.5833 793.74994 L 211.66666 793.74994 L 211.66666 793.74994 L 211.66666 793.74994 L 211.66666 793.74994 L 211.66666 767.2916 L 211.66666 740.8333 L 211.66666 714.37494 L 211.66666 714.37494 L 211.66666 687.9166 L 211.66666 687.9166 L 211.66666 687.9166 L 185.20833 687.9166 L 185.20833 687.9166 L 158.74998 661.4583 L 105.83333 661.4583 L 105.83333 634.99994 L 105.83333 608.5416 L 105.83333 582.0833 L 105.83333 582.0833 L 132.29166 582.0833 L 132.29166 582.0833 L 132.29166 582.0833 L 158.74998 582.0833 L 158.74998 582.0833 L 158.74998 582.0833 L 211.66666 608.5416 L 264.5833 634.99994 L 264.5833 634.99994 L 264.5833 634.99994 L 291.04166 634.99994 L 291.04166 634.99994 L 291.04166 661.4583 L 317.49997 661.4583 L 317.49997 661.4583 L 317.49997 687.9166 L 370.41666 687.9166 L 396.87497 687.9166 L 396.87497 634.99994 L 370.41666 608.5416 L 370.41666 582.0833 L 370.41666 529.1666 L 343.9583 529.1666 L 343.9583 529.1666 L 343.9583 502.7083 L 317.49997 502.7083 L 317.49997 476.24997 Q 317.49997 449.79166 185.20833 317.49997 L 52.916664 185.20833 L 52.916664 185.20833 L 52.916664 185.20833 L 52.916664 158.74998 Q 52.916664 158.74998 26.458332 158.74998 L 26.458332 158.74998 L 26.458332 105.83333 Q 26.458332 52.916664 0.0 52.916664 Q -52.916664 26.458332 0.0 0.0 z" svg:height="15.610415mm" draw:style-name="style-62" svg:viewBox="0.0 0.0 1031.875 1561.0416" svg:width="10.318749mm" svg:x="105.83333mm" svg:y="124.35416mm"/>
          <draw:path svg:d="M 238.12498 132.29166 L 185.20833 132.29166 L 185.20833 132.29166 Q 158.74998 132.29166 158.74998 132.29166 L 158.74998 158.74998 L 158.74998 158.74998 Q 158.74998 185.20833 158.74998 185.20833 L 185.20833 185.20833 L 185.20833 211.66666 L 185.20833 238.12498 L 185.20833 238.12498 Q 185.20833 238.12498 238.12498 343.9583 Q 291.04166 423.3333 238.12498 396.87497 Q 185.20833 396.87497 105.83333 291.04166 L 0.0 211.66666 L 0.0 158.74998 L 0.0 105.83333 L 26.458332 105.83333 L 52.916664 79.37499 L 105.83333 26.458332 Q 158.74998 -26.458332 211.66666 0.0 Q 264.5833 26.458332 291.04166 79.37499 Q 317.49997 105.83333 291.04166 105.83333 Q 291.04166 132.29166 238.12498 132.29166 z" svg:height="3.9687498mm" draw:style-name="style-63" svg:viewBox="0.0 0.0 291.04166 396.87497" svg:width="2.9104166mm" svg:x="152.92915mm" svg:y="210.34373mm"/>
          <draw:path svg:d="M 3836.4583 105.83333 L 3889.3748 105.83333 L 3915.833 1772.7083 Q 3942.2915 3439.5833 3942.2915 3518.9583 L 3942.2915 3624.7915 L 3968.7498 6799.7915 Q 3995.208 9948.333 4021.6665 10239.374 L 4021.6665 10556.874 L 4021.6665 10556.874 Q 3995.208 10556.874 3995.208 10609.791 Q 3995.208 10662.708 3942.2915 10583.333 Q 3942.2915 10503.958 3862.9165 10503.958 Q 3809.9998 10503.958 3836.4583 10556.874 Q 3862.9165 10609.791 3836.4583 10609.791 Q 3783.5415 10609.791 3783.5415 10715.624 Q 3783.5415 10794.999 3757.0833 10794.999 Q 3730.6248 10794.999 3730.6248 10768.541 Q 3730.6248 10715.624 3704.1665 10715.624 Q 3677.7083 10715.624 3677.7083 10662.708 Q 3677.7083 10583.333 3624.7915 10583.333 Q 3598.3333 10609.791 3571.8748 10530.416 Q 3518.9583 10477.499 3518.9583 10530.416 Q 3518.9583 10583.333 3466.0415 10583.333 Q 3439.5833 10556.874 3386.6665 10556.874 L 3307.2915 10530.416 L 3307.2915 10556.874 Q 3307.2915 10583.333 3280.8333 10583.333 Q 3254.3748 10609.791 3280.8333 10636.249 Q 3307.2915 10689.166 3254.3748 10768.541 Q 3254.3748 10821.458 3201.4583 10794.999 Q 3174.9998 10768.541 3095.6248 10821.458 Q 2989.7915 10847.916 2989.7915 10927.291 Q 2989.7915 10980.208 2936.8748 10927.291 Q 2936.8748 10900.833 2910.4165 10927.291 Q 2910.4165 10953.749 2883.9583 10927.291 Q 2831.0415 10927.291 2804.5833 10953.749 Q 2778.1248 10980.208 2804.5833 11006.666 Q 2804.5833 11033.124 2725.2083 11006.666 Q 2619.3748 10980.208 2619.3748 11059.583 Q 2619.3748 11138.958 2566.4583 11138.958 Q 2539.9998 11165.416 2539.9998 11138.958 Q 2539.9998 11086.041 2487.0833 11086.041 L 2460.6248 11112.499 L 2434.1665 11112.499 L 2434.1665 11138.958 L 2434.1665 11138.958 L 2407.7083 11138.958 L 2407.7083 11244.791 Q 2407.7083 11324.166 2407.7083 11350.624 L 2407.7083 11403.541 L 2381.2498 11403.541 Q 2354.7915 11403.541 2354.7915 11403.541 Q 2328.3333 11429.999 2248.9583 11456.458 Q 2169.5833 11456.458 2169.5833 11482.916 L 2169.5833 11509.374 L 2143.125 11509.374 L 2116.6665 11509.374 L 2090.2083 11509.374 L 2063.75 11509.374 L 2063.75 11509.374 L 2037.2915 11509.374 L 2037.2915 11509.374 L 2037.2915 11509.374 L 2037.2915 11535.833 L 2037.2915 11535.833 L 2010.8333 11509.374 L 1984.3749 11482.916 L 1984.3749 11456.458 L 1984.3749 11403.541 L 2010.8333 11403.541 L 2010.8333 11403.541 L 2037.2915 11403.541 Q 2090.2083 11403.541 2090.2083 11403.541 Q 2090.2083 11403.541 2116.6665 11403.541 L 2116.6665 11403.541 L 2116.6665 11377.083 L 2143.125 11377.083 L 2143.125 11350.624 L 2143.125 11324.166 L 2116.6665 11324.166 L 2116.6665 11350.624 L 2090.2083 11350.624 L 2063.75 11350.624 L 2063.75 11324.166 L 2037.2915 11297.708 L 2037.2915 11297.708 L 2037.2915 11297.708 L 2010.8333 11297.708 Q 1984.3749 11297.708 1984.3749 11297.708 Q 1957.9165 11297.708 1931.4583 11271.249 L 1904.9999 11244.791 L 1904.9999 11218.333 L 1878.5416 11191.874 L 1878.5416 11218.333 Q 1878.5416 11244.791 1799.1666 11165.416 Q 1746.2499 11086.041 1719.7916 11059.583 Q 1719.7916 11033.124 1666.8749 11033.124 Q 1613.9583 11033.124 1613.9583 10927.291 Q 1613.9583 10821.458 1587.4999 10821.458 Q 1561.0416 10794.999 1561.0416 10768.541 Q 1587.4999 10768.541 1508.1249 10689.166 Q 1402.2916 10636.249 1375.8333 10503.958 Q 1349.3749 10398.124 1322.9166 10318.749 Q 1322.9166 10239.374 1296.4583 10265.833 Q 1243.5416 10292.291 1243.5416 10212.916 Q 1243.5416 10159.999 1137.7083 10159.999 Q 1058.3333 10159.999 1058.3333 10133.541 Q 1031.875 10080.624 1031.875 10080.624 Q 978.95825 10080.624 952.49994 10080.624 Q 899.5833 10080.624 873.12494 9948.333 Q 873.12494 9816.041 820.2083 9816.041 Q 767.2916 9816.041 714.37494 9816.041 Q 661.4583 9816.041 661.4583 9763.124 Q 661.4583 9736.666 634.99994 9736.666 Q 608.5416 9736.666 608.5416 9763.124 L 608.5416 9789.583 L 582.0833 9789.583 L 555.625 9789.583 L 555.625 9763.124 L 555.625 9736.666 L 529.1666 9736.666 L 502.7083 9736.666 L 502.7083 9710.208 L 502.7083 9657.291 L 502.7083 9630.833 L 502.7083 9604.374 L 502.7083 9604.374 L 502.7083 9604.374 L 502.7083 9577.916 L 502.7083 9577.916 L 529.1666 9577.916 L 529.1666 9551.458 L 529.1666 9551.458 L 555.625 9551.458 L 555.625 9551.458 L 555.625 9551.458 L 555.625 9577.916 L 555.625 9577.916 L 582.0833 9577.916 L 582.0833 9604.374 L 608.5416 9604.374 L 634.99994 9604.374 L 661.4583 9630.833 Q 687.9166 9630.833 714.37494 9604.374 Q 714.37494 9604.374 820.2083 9577.916 Q 899.5833 9551.458 926.0416 9604.374 Q 952.49994 9657.291 978.95825 9657.291 Q 978.95825 9683.749 1005.4166 9657.291 Q 1031.875 9657.291 1058.3333 9630.833 Q 1084.7916 9604.374 1084.7916 9630.833 Q 1111.25 9657.291 1137.7083 9630.833 Q 1137.7083 9577.916 1164.1666 9604.374 Q 1164.1666 9630.833 1190.6249 9630.833 Q 1217.0833 9657.291 1217.0833 9657.291 L 1243.5416 9657.291 L 1243.5416 9657.291 L 1243.5416 9657.291 L 1269.9999 9683.749 L 1296.4583 9683.749 L 1296.4583 9657.291 L 1296.4583 9630.833 L 1296.4583 9577.916 Q 1296.4583 9524.999 1296.4583 9445.624 L 1296.4583 9366.249 L 1296.4583 9339.791 L 1296.4583 9339.791 L 1269.9999 9339.791 L 1269.9999 9339.791 L 1269.9999 9313.333 L 1243.5416 9313.333 L 1243.5416 9313.333 L 1243.5416 9286.875 L 1269.9999 9286.875 L 1296.4583 9286.875 L 1296.4583 9260.416 Q 1296.4583 9233.958 1243.5416 9048.75 Q 1190.6249 8863.541 1190.6249 8784.166 Q 1164.1666 8704.791 1190.6249 8704.791 Q 1243.5416 8678.333 1217.0833 8598.958 Q 1190.6249 8546.041 1243.5416 8572.5 Q 1243.5416 8598.958 1243.5416 8493.125 Q 1217.0833 8360.833 1190.6249 8334.375 Q 1137.7083 8334.375 1111.25 8334.375 Q 1084.7916 8334.375 1031.875 8228.541 Q 978.95825 8096.2495 978.95825 8122.708 Q 952.49994 8175.6245 926.0416 8175.6245 Q 899.5833 8175.6245 873.12494 8149.166 Q 873.12494 8122.708 846.6666 8122.708 Q 820.2083 8149.166 793.74994 8069.791 Q 767.2916 8016.8745 740.8333 8016.8745 Q 714.37494 8016.8745 714.37494 7963.958 Q 714.37494 7884.583 687.9166 7831.666 Q 661.4583 7805.208 634.99994 7778.7495 Q 608.5416 7752.291 555.625 7752.291 L 502.7083 7752.291 L 502.7083 7725.833 Q 502.7083 7699.3745 529.1666 7699.3745 Q 555.625 7699.3745 555.625 7672.9165 Q 555.625 7646.458 555.625 7487.708 L 529.1666 7302.4995 L 555.625 7302.4995 L 582.0833 7302.4995 L 582.0833 7276.0415 L 582.0833 7223.1245 L 608.5416 7223.1245 Q 661.4583 7223.1245 634.99994 7196.6665 L 608.5416 7170.208 L 608.5416 7143.7495 Q 634.99994 7117.2915 661.4583 7143.7495 Q 661.4583 7170.208 661.4583 7170.208 L 661.4583 7170.208 L 687.9166 7196.6665 L 714.37494 7223.1245 L 714.37494 7223.1245 Q 714.37494 7223.1245 740.8333 7196.6665 L 767.2916 7196.6665 L 767.2916 7143.7495 Q 767.2916 7090.833 767.2916 6905.6245 L 714.37494 6746.8745 L 714.37494 6746.8745 Q 714.37494 6746.8745 687.9166 6746.8745 L 661.4583 6720.4165 L 661.4583 6720.4165 L 661.4583 6693.958 L 608.5416 6693.958 Q 555.625 6693.958 555.625 6641.0415 Q 555.625 6614.583 502.7083 6693.958 L 449.79166 6773.333 L 423.3333 6773.333 L 423.3333 6746.8745 L 423.3333 6746.8745 L 396.87497 6746.8745 L 396.87497 6720.4165 Q 396.87497 6693.958 370.41666 6720.4165 Q 343.9583 6746.8745 291.04166 6693.958 Q 238.12498 6693.958 211.66666 6720.4165 Q 185.20833 6746.8745 132.29166 6746.8745 L 105.83333 6720.4165 L 105.83333 6693.958 L 105.83333 6641.0415 L 79.37499 6641.0415 L 52.916664 6641.0415 L 26.458332 6614.583 L 0.0 6614.583 L 0.0 6588.1245 L 0.0 6561.6665 L 0.0 6561.6665 L 26.458332 6561.6665 L 26.458332 6561.6665 L 26.458332 6588.1245 L 79.37499 6588.1245 L 105.83333 6588.1245 L 105.83333 6561.6665 L 132.29166 6561.6665 L 132.29166 6614.583 L 132.29166 6667.4995 L 158.74998 6641.0415 Q 185.20833 6588.1245 211.66666 6614.583 L 238.12498 6641.0415 L 238.12498 6641.0415 L 238.12498 6641.0415 L 291.04166 6482.2915 Q 343.9583 6349.9995 343.9583 6376.458 Q 370.41666 6376.458 396.87497 6402.9165 Q 396.87497 6429.3745 423.3333 6376.458 Q 423.3333 6349.9995 396.87497 6349.9995 Q 370.41666 6349.9995 423.3333 6244.1665 Q 476.24997 6164.7915 502.7083 6085.4165 Q 502.7083 6006.0415 582.0833 6006.0415 Q 661.4583 6032.4995 661.4583 5979.583 Q 634.99994 5953.1245 661.4583 5926.6665 Q 714.37494 5926.6665 767.2916 5873.7495 Q 793.74994 5847.2915 793.74994 5847.2915 L 820.2083 5847.2915 L 820.2083 5794.3745 L 820.2083 5741.458 L 820.2083 5741.458 L 820.2083 5714.9995 L 820.2083 5714.9995 Q 820.2083 5688.5415 793.74994 5688.5415 Q 767.2916 5688.5415 714.37494 5635.6245 Q 687.9166 5635.6245 687.9166 5529.7915 Q 687.9166 5476.8745 661.4583 5450.4165 Q 661.4583 5423.958 582.0833 5423.958 L 529.1666 5423.958 L 529.1666 5423.958 L 502.7083 5423.958 L 502.7083 5450.4165 L 502.7083 5476.8745 L 476.24997 5371.0415 L 476.24997 5265.208 L 555.625 5265.208 Q 608.5416 5265.208 661.4583 5132.9165 Q 687.9166 5027.083 714.37494 5027.083 Q 740.8333 5000.6245 714.37494 5000.6245 Q 687.9166 5000.6245 661.4583 4921.2495 Q 608.5416 4841.8745 661.4583 4841.8745 Q 714.37494 4841.8745 714.37494 4815.4165 Q 714.37494 4788.958 634.99994 4762.4995 Q 555.625 4736.0415 555.625 4683.1245 Q 555.625 4630.208 502.7083 4630.208 Q 476.24997 4630.208 449.79166 4550.833 Q 449.79166 4497.9165 476.24997 4471.458 Q 529.1666 4418.5415 502.7083 4418.5415 Q 449.79166 4418.5415 449.79166 4339.1665 Q 449.79166 4259.7915 449.79166 4259.7915 Q 449.79166 4286.25 476.24997 4259.7915 Q 502.7083 4206.875 449.79166 4153.958 L 396.87497 4101.0415 L 396.87497 4101.0415 L 396.87497 4101.0415 L 396.87497 4074.583 L 396.87497 4074.583 L 449.79166 4048.1248 Q 476.24997 4048.1248 476.24997 4048.1248 Q 502.7083 4048.1248 502.7083 4048.1248 L 502.7083 4048.1248 L 502.7083 4021.6665 L 502.7083 4021.6665 L 555.625 4048.1248 Q 582.0833 4048.1248 555.625 3995.208 Q 555.625 3942.2915 582.0833 3942.2915 Q 608.5416 3942.2915 608.5416 3995.208 Q 608.5416 4048.1248 634.99994 4021.6665 Q 634.99994 3995.208 661.4583 3995.208 Q 714.37494 4021.6665 714.37494 3995.208 Q 740.8333 3995.208 793.74994 3995.208 Q 846.6666 3995.208 846.6666 3942.2915 Q 873.12494 3889.3748 873.12494 3915.833 Q 873.12494 3942.2915 899.5833 3942.2915 Q 926.0416 3942.2915 926.0416 3968.7498 Q 926.0416 3995.208 952.49994 3942.2915 Q 978.95825 3915.833 978.95825 3995.208 L 978.95825 4048.1248 L 1005.4166 4021.6665 Q 1005.4166 3995.208 1031.875 3995.208 Q 1058.3333 3995.208 1058.3333 3915.833 L 1058.3333 3862.9165 L 1058.3333 3862.9165 L 1084.7916 3862.9165 L 1084.7916 3889.3748 L 1084.7916 3915.833 L 1111.25 3915.833 L 1111.25 3942.2915 L 1111.25 3942.2915 L 1137.7083 3942.2915 L 1137.7083 3942.2915 L 1137.7083 3942.2915 L 1190.6249 4101.0415 Q 1243.5416 4259.7915 1322.9166 4259.7915 Q 1402.2916 4286.25 1402.2916 4312.708 L 1402.2916 4339.1665 L 1402.2916 4339.1665 L 1402.2916 4365.625 L 1455.2083 4365.625 L 1481.6666 4365.625 L 1481.6666 4392.083 L 1508.1249 4392.083 L 1508.1249 4392.083 L 1508.1249 4365.625 L 1534.5833 4365.625 L 1561.0416 4365.625 L 1561.0416 4339.1665 L 1561.0416 4339.1665 L 1587.4999 4339.1665 Q 1587.4999 4312.708 1613.9583 4312.708 Q 1640.4166 4312.708 1666.8749 4153.958 L 1719.7916 3995.208 L 1719.7916 3968.7498 L 1719.7916 3942.2915 L 1746.2499 3995.208 Q 1772.7083 4048.1248 1799.1666 4048.1248 L 1825.6249 4048.1248 L 1825.6249 3995.208 Q 1825.6249 3968.7498 1852.0833 3968.7498 Q 1878.5416 3968.7498 1878.5416 3942.2915 L 1878.5416 3889.3748 L 1904.9999 3889.3748 L 1904.9999 3889.3748 L 1931.4583 3915.833 L 1957.9165 3915.833 L 1984.3749 3968.7498 Q 1984.3749 3995.208 1984.3749 3995.208 Q 2010.8333 3995.208 2010.8333 4021.6665 L 2037.2915 4021.6665 L 2037.2915 4048.1248 L 2037.2915 4074.583 L 2063.75 4048.1248 L 2090.2083 4021.6665 L 2090.2083 3995.208 L 2090.2083 3942.2915 L 2116.6665 3889.3748 Q 2116.6665 3836.4583 2090.2083 3836.4583 Q 2037.2915 3836.4583 2037.2915 3783.5415 Q 2037.2915 3757.0833 2143.125 3651.2498 L 2248.9583 3571.8748 L 2248.9583 3545.4165 L 2248.9583 3545.4165 L 2275.4165 3545.4165 L 2275.4165 3518.9583 L 2275.4165 3518.9583 L 2301.875 3518.9583 L 2301.875 3466.0415 L 2301.875 3439.5833 L 2275.4165 3439.5833 L 2275.4165 3413.1248 L 2222.5 3413.1248 Q 2169.5833 3413.1248 2169.5833 3439.5833 Q 2143.125 3439.5833 2116.6665 3439.5833 L 2063.75 3439.5833 L 2063.75 3413.1248 Q 2090.2083 3386.6665 2116.6665 3386.6665 Q 2143.125 3413.1248 2143.125 3307.2915 Q 2116.6665 3227.9165 2090.2083 3227.9165 Q 2063.75 3201.4583 2116.6665 3122.0833 Q 2196.0415 3016.2498 2196.0415 2831.0415 Q 2196.0415 2645.8333 2248.9583 2592.9165 Q 2275.4165 2566.4583 2301.875 2487.0833 Q 2328.3333 2407.7083 2301.875 2407.7083 Q 2275.4165 2407.7083 2275.4165 2301.875 Q 2275.4165 2169.5833 2354.7915 2169.5833 L 2460.6248 2169.5833 L 2460.6248 2143.125 L 2460.6248 2116.6665 L 2407.7083 2116.6665 L 2381.2498 2090.2083 L 2275.4165 2090.2083 Q 2169.5833 2090.2083 2143.125 2063.75 L 2116.6665 2037.2915 L 2090.2083 2037.2915 L 2063.75 2037.2915 L 2037.2915 2010.8333 L 2010.8333 1984.3749 L 2010.8333 1984.3749 L 1984.3749 1984.3749 L 1984.3749 1984.3749 L 1984.3749 1984.3749 L 1984.3749 1957.9165 L 1984.3749 1957.9165 L 1984.3749 1957.9165 L 1984.3749 1931.4583 L 2090.2083 1931.4583 Q 2222.5 1931.4583 2248.9583 1904.9999 L 2301.875 1878.5416 L 2328.3333 1878.5416 L 2354.7915 1878.5416 L 2354.7915 1852.0833 L 2354.7915 1825.6249 L 2354.7915 1772.7083 L 2354.7915 1746.2499 L 2354.7915 1746.2499 L 2354.7915 1719.7916 L 2354.7915 1719.7916 L 2354.7915 1719.7916 L 2328.3333 1719.7916 Q 2328.3333 1719.7916 2275.4165 1693.3333 L 2222.5 1666.8749 L 2222.5 1666.8749 Q 2196.0415 1640.4166 2169.5833 1640.4166 L 2116.6665 1640.4166 L 2116.6665 1613.9583 Q 2116.6665 1587.4999 2143.125 1587.4999 Q 2169.5833 1587.4999 2196.0415 1508.1249 Q 2222.5 1455.2083 2143.125 1455.2083 Q 2090.2083 1455.2083 2090.2083 1349.3749 Q 2090.2083 1243.5416 2116.6665 1217.0833 Q 2143.125 1190.6249 2116.6665 1164.1666 Q 2090.2083 1137.7083 2090.2083 1058.3333 Q 2063.75 978.95825 2037.2915 978.95825 Q 2010.8333 978.95825 2010.8333 899.5833 Q 2010.8333 820.2083 2010.8333 820.2083 Q 2010.8333 767.2916 2037.2915 634.99994 Q 2090.2083 502.7083 2116.6665 502.7083 L 2143.125 476.24997 L 2169.5833 476.24997 L 2196.0415 449.79166 L 2301.875 476.24997 Q 2381.2498 502.7083 2381.2498 529.1666 Q 2381.2498 555.625 2407.7083 555.625 Q 2460.6248 555.625 2487.0833 502.7083 Q 2513.5415 449.79166 2539.9998 449.79166 Q 2566.4583 476.24997 2566.4583 396.87497 Q 2566.4583 343.9583 2592.9165 343.9583 Q 2619.3748 343.9583 2645.8333 396.87497 Q 2672.2915 423.3333 2672.2915 396.87497 L 2672.2915 343.9583 L 2672.2915 343.9583 L 2672.2915 317.49997 L 2672.2915 317.49997 L 2672.2915 291.04166 L 2672.2915 291.04166 L 2672.2915 291.04166 L 2698.7498 291.04166 L 2698.7498 291.04166 L 2725.2083 264.5833 L 2751.6665 264.5833 L 2751.6665 291.04166 L 2751.6665 343.9583 L 2778.1248 343.9583 L 2804.5833 343.9583 L 2804.5833 396.87497 Q 2778.1248 449.79166 2778.1248 449.79166 L 2778.1248 449.79166 L 2778.1248 476.24997 L 2778.1248 476.24997 L 2804.5833 502.7083 L 2831.0415 529.1666 L 2831.0415 502.7083 L 2831.0415 476.24997 L 2936.8748 449.79166 Q 3042.7083 396.87497 3069.1665 370.41666 Q 3095.6248 343.9583 3122.0833 343.9583 Q 3148.5415 343.9583 3148.5415 396.87497 L 3148.5415 476.24997 L 3174.9998 476.24997 L 3174.9998 449.79166 L 3174.9998 449.79166 L 3201.4583 449.79166 L 3201.4583 423.3333 Q 3254.3748 396.87497 3254.3748 343.9583 L 3254.3748 317.49997 L 3307.2915 343.9583 Q 3360.2083 370.41666 3360.2083 396.87497 Q 3360.2083 449.79166 3386.6665 449.79166 L 3413.1248 449.79166 L 3439.5833 423.3333 L 3466.0415 423.3333 L 3466.0415 396.87497 L 3466.0415 370.41666 L 3518.9583 291.04166 Q 3518.9583 238.12498 3518.9583 211.66666 Q 3518.9583 185.20833 3545.4165 185.20833 Q 3571.8748 185.20833 3545.4165 158.74998 Q 3518.9583 158.74998 3545.4165 79.37499 Q 3571.8748 26.458332 3598.3333 0.0 Q 3624.7915 0.0 3624.7915 52.916664 Q 3651.2498 79.37499 3677.7083 79.37499 Q 3677.7083 52.916664 3704.1665 79.37499 Q 3730.6248 132.29166 3730.6248 105.83333 Q 3730.6248 79.37499 3757.0833 158.74998 Q 3783.5415 238.12498 3783.5415 185.20833 Q 3809.9998 105.83333 3836.4583 105.83333 z M 2989.7915 2434.1665 Q 2963.3333 2407.7083 2989.7915 2381.2498 Q 3016.2498 2381.2498 3016.2498 2434.1665 Q 3016.2498 2487.0833 3042.7083 2513.5415 Q 3042.7083 2513.5415 3042.7083 2592.9165 Q 3042.7083 2672.2915 3095.6248 2725.2083 Q 3148.5415 2778.1248 3042.7083 2778.1248 Q 2936.8748 2778.1248 2936.8748 2725.2083 Q 2963.3333 2672.2915 2910.4165 2619.3748 Q 2883.9583 2592.9165 2883.9583 2539.9998 Q 2883.9583 2513.5415 2936.8748 2487.0833 Q 2989.7915 2487.0833 2989.7915 2434.1665 z M 661.4583 5291.6665 L 661.4583 5318.1245 L 634.99994 5344.583 L 634.99994 5371.0415 L 608.5416 5371.0415 L 582.0833 5371.0415 L 608.5416 5318.1245 Q 661.4583 5265.208 661.4583 5291.6665 z M 740.8333 7328.958 L 740.8333 7381.8745 L 714.37494 7381.8745 L 687.9166 7381.8745 L 714.37494 7328.958 Q 714.37494 7249.583 740.8333 7328.958 z M 1296.4583 8413.75 L 1296.4583 8387.291 L 1349.3749 8387.291 L 1375.8333 8387.291 L 1375.8333 8413.75 L 1375.8333 8440.208 L 1349.3749 8440.208 Q 1322.9166 8440.208 1296.4583 8413.75 z M 1349.3749 9286.875 Q 1349.3749 9260.416 1375.8333 9286.875 L 1402.2916 9313.333 L 1402.2916 9313.333 L 1402.2916 9339.791 L 1375.8333 9339.791 L 1349.3749 9339.791 L 1349.3749 9286.875 z M 1349.3749 9445.624 L 1349.3749 9392.708 L 1375.8333 9392.708 L 1375.8333 9392.708 L 1375.8333 9419.166 L 1402.2916 9419.166 L 1402.2916 9445.624 L 1402.2916 9445.624 L 1375.8333 9472.083 L 1349.3749 9498.541 L 1349.3749 9498.541 Q 1349.3749 9498.541 1349.3749 9445.624 z M 1190.6249 9736.666 Q 1190.6249 9710.208 1190.6249 9710.208 Q 1190.6249 9710.208 1190.6249 9710.208 L 1190.6249 9736.666 L 1190.6249 9736.666 z M 1640.4166 10980.208 Q 1640.4166 10980.208 1640.4166 10953.749 Q 1666.8749 10953.749 1666.8749 10980.208 Q 1666.8749 10980.208 1640.4166 10980.208 z" svg:height="115.35833mm" draw:style-name="style-64" svg:viewBox="0.0 0.0 4021.6665 11535.833" svg:width="40.216663mm" svg:x="202.40623mm" svg:y="67.99791mm"/>
          <draw:path svg:d="M 105.83333 26.458332 L 185.20833 0.0 L 476.24997 0.0 Q 793.74994 0.0 1031.875 26.458332 L 1269.9999 26.458332 L 1269.9999 26.458332 Q 1269.9999 52.916664 1269.9999 52.916664 Q 1269.9999 52.916664 1031.875 105.83333 Q 793.74994 132.29166 661.4583 158.74998 Q 555.625 158.74998 529.1666 132.29166 Q 476.24997 79.37499 317.49997 79.37499 L 158.74998 52.916664 L 79.37499 52.916664 Q 0.0 52.916664 0.0 26.458332 L 0.0 26.458332 L 105.83333 26.458332 z" svg:height="1.5874999mm" draw:style-name="style-65" svg:viewBox="0.0 0.0 1269.9999 158.74998" svg:width="12.699999mm" svg:x="56.091663mm" svg:y="2.6458333mm"/>
          <draw:path svg:d="M 1084.7916 0.0 L 1084.7916 0.0 L 1349.3749 26.458332 Q 1640.4166 79.37499 1666.8749 105.83333 Q 1666.8749 158.74998 1666.8749 185.20833 Q 1693.3333 238.12498 1666.8749 264.5833 Q 1613.9583 264.5833 1640.4166 317.49997 Q 1640.4166 370.41666 1666.8749 370.41666 Q 1666.8749 396.87497 1640.4166 423.3333 Q 1613.9583 476.24997 1587.4999 529.1666 Q 1587.4999 582.0833 1613.9583 582.0833 Q 1640.4166 582.0833 1613.9583 634.99994 Q 1613.9583 687.9166 1613.9583 714.37494 L 1613.9583 740.8333 L 1561.0416 740.8333 Q 1481.6666 740.8333 1296.4583 740.8333 Q 1084.7916 740.8333 1084.7916 767.2916 Q 1084.7916 793.74994 1031.875 793.74994 Q 1005.4166 820.2083 1005.4166 793.74994 Q 978.95825 767.2916 899.5833 740.8333 Q 820.2083 740.8333 449.79166 608.5416 L 105.83333 476.24997 L 79.37499 476.24997 L 52.916664 476.24997 L 52.916664 449.79166 L 26.458332 449.79166 L 26.458332 449.79166 L 26.458332 449.79166 L 26.458332 423.3333 L 26.458332 423.3333 L 0.0 423.3333 L 0.0 423.3333 L 0.0 423.3333 L 0.0 423.3333 L 26.458332 396.87497 L 52.916664 370.41666 L 79.37499 370.41666 L 105.83333 370.41666 L 105.83333 343.9583 L 79.37499 343.9583 L 79.37499 317.49997 L 79.37499 264.5833 L 105.83333 264.5833 L 105.83333 264.5833 L 132.29166 264.5833 L 158.74998 264.5833 L 158.74998 291.04166 L 185.20833 291.04166 L 185.20833 291.04166 L 185.20833 317.49997 L 396.87497 370.41666 Q 582.0833 423.3333 582.0833 423.3333 L 608.5416 423.3333 L 608.5416 423.3333 Q 608.5416 423.3333 634.99994 396.87497 Q 661.4583 370.41666 661.4583 343.9583 L 661.4583 317.49997 L 634.99994 317.49997 L 634.99994 317.49997 L 873.12494 291.04166 Q 1111.25 264.5833 1111.25 264.5833 L 1137.7083 264.5833 L 1137.7083 238.12498 Q 1137.7083 211.66666 1084.7916 185.20833 Q 1084.7916 158.74998 1111.25 79.37499 Q 1137.7083 0.0 1111.25 0.0 L 1084.7916 0.0 L 1084.7916 0.0 z" svg:height="7.9374995mm" draw:style-name="style-66" svg:viewBox="0.0 0.0 1666.8749 793.74994" svg:width="16.668749mm" svg:x="197.64374mm" svg:y="184.15mm"/>
          <draw:path svg:d="M 185.20833 52.916664 L 211.66666 0.0 L 211.66666 26.458332 L 211.66666 26.458332 L 211.66666 26.458332 L 211.66666 52.916664 L 211.66666 79.37499 L 211.66666 79.37499 L 211.66666 79.37499 L 211.66666 79.37499 L 211.66666 105.83333 L 238.12498 105.83333 L 238.12498 105.83333 L 238.12498 132.29166 L 370.41666 132.29166 Q 502.7083 132.29166 502.7083 158.74998 L 502.7083 185.20833 L 502.7083 185.20833 L 502.7083 185.20833 L 476.24997 211.66666 L 449.79166 238.12498 L 449.79166 238.12498 L 449.79166 238.12498 L 476.24997 264.5833 L 502.7083 264.5833 L 502.7083 291.04166 L 502.7083 317.49997 L 555.625 317.49997 L 634.99994 343.9583 L 978.95825 343.9583 Q 1296.4583 343.9583 1296.4583 396.87497 L 1296.4583 449.79166 L 1296.4583 449.79166 Q 1269.9999 449.79166 1243.5416 449.79166 Q 1243.5416 449.79166 1084.7916 449.79166 Q 899.5833 502.7083 502.7083 502.7083 L 79.37499 502.7083 L 79.37499 502.7083 L 79.37499 476.24997 L 52.916664 449.79166 L 26.458332 423.3333 L 26.458332 396.87497 L 26.458332 370.41666 L 0.0 343.9583 L 0.0 317.49997 L 0.0 317.49997 L 0.0 291.04166 L 26.458332 291.04166 Q 79.37499 291.04166 79.37499 238.12498 L 79.37499 211.66666 L 79.37499 185.20833 L 79.37499 158.74998 L 79.37499 132.29166 Q 79.37499 105.83333 132.29166 105.83333 Q 158.74998 105.83333 185.20833 52.916664 z M 1164.1666 396.87497 Q 1190.6249 396.87497 1190.6249 396.87497 Q 1190.6249 396.87497 1190.6249 396.87497 Q 1164.1666 396.87497 1164.1666 396.87497 z" svg:height="5.027083mm" draw:style-name="style-67" svg:viewBox="0.0 0.0 1296.4583 502.7083" svg:width="12.964582mm" svg:x="159.54375mm" svg:y="229.39374mm"/>
          <draw:path svg:d="M 105.83333 105.83333 L 105.83333 211.66666 L 105.83333 211.66666 L 105.83333 211.66666 L 52.916664 238.12498 L 0.0 238.12498 L 26.458332 105.83333 Q 52.916664 -52.916664 79.37499 0.0 Q 105.83333 26.458332 105.83333 105.83333 z" svg:height="2.38125mm" draw:style-name="style-68" svg:viewBox="0.0 0.0 105.83333 238.12498" svg:width="1.0583333mm" svg:x="140.22916mm" svg:y="104.774994mm"/>
          <draw:path svg:d="M 952.49994 26.458332 L 952.49994 26.458332 L 899.5833 26.458332 Q 873.12494 26.458332 873.12494 52.916664 Q 873.12494 79.37499 846.6666 79.37499 Q 820.2083 79.37499 846.6666 158.74998 Q 873.12494 264.5833 873.12494 264.5833 Q 899.5833 264.5833 899.5833 264.5833 L 899.5833 291.04166 L 793.74994 291.04166 Q 687.9166 317.49997 582.0833 343.9583 Q 449.79166 370.41666 476.24997 396.87497 Q 476.24997 423.3333 582.0833 449.79166 Q 661.4583 476.24997 687.9166 449.79166 L 714.37494 449.79166 L 714.37494 449.79166 L 714.37494 476.24997 L 714.37494 476.24997 L 687.9166 476.24997 L 687.9166 476.24997 L 687.9166 476.24997 L 687.9166 502.7083 L 687.9166 502.7083 L 714.37494 529.1666 L 740.8333 582.0833 L 740.8333 582.0833 L 740.8333 582.0833 L 740.8333 608.5416 L 740.8333 608.5416 L 714.37494 634.99994 L 714.37494 634.99994 L 634.99994 634.99994 L 529.1666 634.99994 L 529.1666 634.99994 Q 529.1666 634.99994 423.3333 634.99994 Q 317.49997 608.5416 317.49997 661.4583 L 291.04166 714.37494 L 291.04166 714.37494 Q 264.5833 714.37494 264.5833 634.99994 L 238.12498 555.625 L 211.66666 555.625 L 185.20833 582.0833 L 185.20833 582.0833 L 158.74998 582.0833 L 158.74998 582.0833 L 158.74998 582.0833 L 158.74998 608.5416 L 158.74998 608.5416 L 132.29166 687.9166 L 132.29166 740.8333 L 132.29166 740.8333 L 105.83333 740.8333 L 105.83333 740.8333 L 105.83333 740.8333 L 105.83333 767.2916 L 105.83333 767.2916 L 79.37499 767.2916 L 79.37499 793.74994 L 79.37499 793.74994 L 52.916664 793.74994 L 52.916664 846.6666 L 52.916664 873.12494 L 26.458332 873.12494 L 0.0 846.6666 L 0.0 846.6666 L 0.0 846.6666 L 0.0 793.74994 L 0.0 767.2916 L 26.458332 740.8333 L 52.916664 714.37494 L 52.916664 661.4583 Q 52.916664 608.5416 52.916664 529.1666 L 52.916664 449.79166 L 52.916664 449.79166 L 79.37499 423.3333 L 79.37499 423.3333 L 105.83333 423.3333 L 105.83333 423.3333 L 105.83333 423.3333 L 105.83333 396.87497 L 105.83333 396.87497 L 79.37499 370.41666 L 79.37499 317.49997 L 105.83333 317.49997 L 132.29166 317.49997 L 132.29166 291.04166 L 158.74998 291.04166 L 158.74998 291.04166 L 158.74998 264.5833 L 158.74998 264.5833 L 158.74998 264.5833 L 185.20833 264.5833 Q 185.20833 264.5833 185.20833 238.12498 L 185.20833 238.12498 L 317.49997 211.66666 Q 476.24997 211.66666 582.0833 132.29166 Q 687.9166 79.37499 687.9166 52.916664 Q 687.9166 0.0 820.2083 0.0 Q 952.49994 0.0 952.49994 26.458332 z" svg:height="8.73125mm" draw:style-name="style-69" svg:viewBox="0.0 0.0 952.49994 873.12494" svg:width="9.525mm" svg:x="90.487495mm" svg:y="231.24582mm"/>
          <draw:path svg:d="M 687.9166 0.0 L 714.37494 0.0 L 714.37494 0.0 L 714.37494 0.0 L 740.8333 52.916664 Q 767.2916 105.83333 793.74994 132.29166 Q 793.74994 158.74998 820.2083 158.74998 Q 846.6666 158.74998 846.6666 158.74998 Q 873.12494 158.74998 873.12494 185.20833 L 873.12494 211.66666 L 873.12494 211.66666 L 873.12494 238.12498 L 873.12494 238.12498 L 846.6666 238.12498 L 767.2916 238.12498 Q 714.37494 238.12498 661.4583 317.49997 Q 608.5416 423.3333 582.0833 423.3333 Q 555.625 423.3333 555.625 476.24997 Q 555.625 529.1666 555.625 529.1666 Q 582.0833 529.1666 502.7083 555.625 Q 423.3333 582.0833 423.3333 608.5416 L 449.79166 634.99994 L 449.79166 634.99994 L 449.79166 634.99994 L 423.3333 661.4583 L 396.87497 687.9166 L 396.87497 687.9166 L 396.87497 687.9166 L 396.87497 687.9166 L 370.41666 687.9166 L 370.41666 661.4583 L 343.9583 661.4583 L 343.9583 687.9166 L 343.9583 714.37494 L 317.49997 714.37494 L 291.04166 714.37494 L 291.04166 687.9166 Q 291.04166 661.4583 264.5833 634.99994 Q 264.5833 582.0833 238.12498 582.0833 Q 211.66666 582.0833 185.20833 529.1666 Q 132.29166 476.24997 79.37499 476.24997 L 26.458332 449.79166 L 26.458332 449.79166 Q 26.458332 449.79166 52.916664 423.3333 L 52.916664 396.87497 L 52.916664 396.87497 Q 79.37499 396.87497 79.37499 370.41666 Q 79.37499 317.49997 26.458332 317.49997 L 0.0 317.49997 L 0.0 291.04166 L 26.458332 264.5833 L 26.458332 238.12498 L 26.458332 211.66666 L 26.458332 211.66666 L 26.458332 211.66666 L 52.916664 211.66666 L 52.916664 211.66666 L 79.37499 211.66666 Q 132.29166 211.66666 132.29166 185.20833 Q 158.74998 158.74998 211.66666 158.74998 Q 264.5833 158.74998 343.9583 105.83333 Q 396.87497 105.83333 396.87497 132.29166 Q 423.3333 158.74998 555.625 105.83333 Q 661.4583 26.458332 687.9166 26.458332 L 687.9166 26.458332 L 687.9166 0.0 z" svg:height="7.1437497mm" draw:style-name="style-70" svg:viewBox="0.0 0.0 873.12494 714.37494" svg:width="8.73125mm" svg:x="156.36874mm" svg:y="201.61249mm"/>
          <draw:path svg:d="M 52.916664 26.458332 L 52.916664 0.0 L 79.37499 0.0 Q 105.83333 0.0 105.83333 26.458332 Q 105.83333 79.37499 185.20833 79.37499 Q 264.5833 79.37499 370.41666 132.29166 Q 449.79166 185.20833 449.79166 238.12498 Q 449.79166 238.12498 476.24997 264.5833 L 502.7083 264.5833 L 502.7083 264.5833 Q 529.1666 264.5833 476.24997 291.04166 Q 423.3333 343.9583 423.3333 396.87497 Q 423.3333 423.3333 343.9583 370.41666 L 264.5833 343.9583 L 211.66666 343.9583 L 185.20833 343.9583 L 185.20833 343.9583 L 185.20833 343.9583 L 185.20833 343.9583 Q 158.74998 343.9583 158.74998 370.41666 Q 132.29166 396.87497 105.83333 423.3333 L 52.916664 423.3333 L 52.916664 396.87497 Q 52.916664 343.9583 26.458332 343.9583 Q 0.0 343.9583 0.0 291.04166 L 0.0 264.5833 L 0.0 238.12498 L 0.0 211.66666 L 0.0 185.20833 L 0.0 158.74998 L 0.0 132.29166 Q 0.0 79.37499 26.458332 79.37499 L 52.916664 79.37499 L 52.916664 79.37499 Q 79.37499 79.37499 52.916664 52.916664 L 52.916664 26.458332 L 52.916664 26.458332 z" svg:height="4.233333mm" draw:style-name="style-71" svg:viewBox="0.0 0.0 502.7083 423.3333" svg:width="5.027083mm" svg:x="143.40416mm" svg:y="205.05208mm"/>
          <draw:path svg:d="M 158.74998 26.458332 L 185.20833 0.0 L 211.66666 0.0 L 264.5833 0.0 L 291.04166 52.916664 Q 317.49997 132.29166 343.9583 132.29166 L 343.9583 158.74998 L 343.9583 158.74998 L 370.41666 158.74998 L 370.41666 158.74998 L 370.41666 158.74998 L 370.41666 185.20833 L 370.41666 185.20833 L 396.87497 185.20833 L 396.87497 211.66666 L 396.87497 211.66666 L 423.3333 211.66666 L 423.3333 211.66666 L 423.3333 211.66666 L 423.3333 238.12498 L 423.3333 238.12498 L 423.3333 185.20833 Q 423.3333 132.29166 423.3333 105.83333 L 396.87497 52.916664 L 396.87497 52.916664 L 370.41666 52.916664 L 370.41666 52.916664 L 370.41666 52.916664 L 396.87497 52.916664 L 423.3333 52.916664 L 502.7083 79.37499 Q 582.0833 105.83333 582.0833 132.29166 L 608.5416 132.29166 L 608.5416 158.74998 Q 582.0833 211.66666 582.0833 238.12498 Q 582.0833 264.5833 476.24997 291.04166 Q 343.9583 317.49997 238.12498 317.49997 L 132.29166 264.5833 L 132.29166 264.5833 L 105.83333 264.5833 L 105.83333 264.5833 L 105.83333 264.5833 L 52.916664 264.5833 L 26.458332 264.5833 L 26.458332 238.12498 L 0.0 238.12498 L 0.0 238.12498 L 0.0 238.12498 L 0.0 211.66666 L 0.0 185.20833 L 79.37499 105.83333 Q 132.29166 52.916664 158.74998 26.458332 z" svg:height="3.1749997mm" draw:style-name="style-72" svg:viewBox="0.0 0.0 608.5416 317.49997" svg:width="6.0854163mm" svg:x="133.87917mm" svg:y="127.52916mm"/>
          <draw:path svg:d="M 185.20833 0.0 L 185.20833 0.0 L 211.66666 0.0 L 238.12498 26.458332 L 238.12498 26.458332 L 264.5833 26.458332 L 264.5833 26.458332 L 264.5833 26.458332 L 291.04166 26.458332 Q 317.49997 26.458332 317.49997 26.458332 L 317.49997 52.916664 L 238.12498 291.04166 Q 158.74998 555.625 132.29166 687.9166 L 132.29166 820.2083 L 105.83333 820.2083 L 52.916664 820.2083 L 52.916664 793.74994 L 52.916664 793.74994 L 26.458332 714.37494 L 0.0 608.5416 L 0.0 476.24997 Q 0.0 343.9583 26.458332 291.04166 Q 52.916664 211.66666 105.83333 132.29166 L 158.74998 26.458332 L 158.74998 26.458332 Q 185.20833 26.458332 185.20833 0.0 z" svg:height="8.202083mm" draw:style-name="style-73" svg:viewBox="0.0 0.0 317.49997 820.2083" svg:width="3.1749997mm" svg:x="52.916664mm" svg:y="237.8604mm"/>
          <draw:path svg:d="M 740.8333 79.37499 L 1031.875 0.0 L 1058.3333 0.0 Q 1084.7916 0.0 1058.3333 52.916664 Q 1058.3333 105.83333 1084.7916 105.83333 Q 1111.25 105.83333 1137.7083 132.29166 Q 1164.1666 158.74998 1190.6249 158.74998 Q 1217.0833 158.74998 1269.9999 317.49997 Q 1322.9166 502.7083 1428.7499 529.1666 Q 1534.5833 582.0833 1534.5833 634.99994 Q 1534.5833 661.4583 1508.1249 687.9166 Q 1481.6666 687.9166 1455.2083 687.9166 L 1455.2083 687.9166 L 1455.2083 714.37494 L 1481.6666 714.37494 L 1481.6666 740.8333 L 1481.6666 767.2916 L 1508.1249 767.2916 L 1534.5833 767.2916 L 1534.5833 740.8333 L 1534.5833 687.9166 L 1561.0416 714.37494 L 1587.4999 740.8333 L 1587.4999 740.8333 L 1587.4999 740.8333 L 1640.4166 767.2916 L 1666.8749 767.2916 L 1666.8749 687.9166 Q 1640.4166 634.99994 1640.4166 634.99994 L 1640.4166 608.5416 L 1613.9583 582.0833 L 1613.9583 555.625 L 1640.4166 555.625 L 1693.3333 582.0833 L 1693.3333 582.0833 L 1693.3333 582.0833 L 1746.2499 582.0833 Q 1772.7083 608.5416 1772.7083 634.99994 Q 1799.1666 687.9166 1799.1666 661.4583 Q 1799.1666 634.99994 1852.0833 634.99994 Q 1878.5416 634.99994 1904.9999 608.5416 Q 1904.9999 582.0833 1984.3749 608.5416 Q 2063.75 661.4583 2090.2083 687.9166 Q 2090.2083 714.37494 2169.5833 714.37494 Q 2222.5 714.37494 2275.4165 740.8333 Q 2301.875 793.74994 2354.7915 767.2916 Q 2381.2498 767.2916 2407.7083 846.6666 Q 2434.1665 952.49994 2434.1665 1005.4166 Q 2460.6248 1084.7916 2487.0833 1084.7916 Q 2513.5415 1084.7916 2513.5415 1190.6249 Q 2513.5415 1269.9999 2487.0833 1243.5416 Q 2487.0833 1217.0833 2460.6248 1296.4583 Q 2434.1665 1375.8333 2460.6248 1402.2916 Q 2487.0833 1402.2916 2487.0833 1455.2083 Q 2460.6248 1508.1249 2487.0833 1534.5833 Q 2487.0833 1534.5833 2487.0833 1587.4999 L 2487.0833 1613.9583 L 2513.5415 1613.9583 L 2513.5415 1640.4166 L 2539.9998 1640.4166 L 2539.9998 1640.4166 L 2592.9165 1613.9583 Q 2645.8333 1587.4999 2619.3748 1587.4999 Q 2592.9165 1587.4999 2592.9165 1561.0416 L 2619.3748 1534.5833 L 2645.8333 1534.5833 L 2672.2915 1534.5833 L 2672.2915 1561.0416 L 2672.2915 1561.0416 L 2672.2915 1587.4999 L 2698.7498 1613.9583 L 2698.7498 1640.4166 Q 2698.7498 1666.8749 2672.2915 1746.2499 L 2645.8333 1799.1666 L 2645.8333 1799.1666 L 2645.8333 1799.1666 L 2645.8333 1825.6249 L 2645.8333 1825.6249 L 2619.3748 1825.6249 L 2619.3748 1852.0833 L 2619.3748 1852.0833 L 2645.8333 1852.0833 L 2645.8333 1852.0833 L 2645.8333 1852.0833 L 2698.7498 1878.5416 L 2751.6665 1878.5416 L 2751.6665 1878.5416 L 2751.6665 1904.9999 L 2328.3333 1904.9999 Q 1931.4583 1904.9999 1217.0833 1931.4583 L 476.24997 1931.4583 L 476.24997 1931.4583 L 476.24997 1904.9999 L 449.79166 1904.9999 L 423.3333 1904.9999 L 423.3333 1878.5416 L 423.3333 1878.5416 L 449.79166 1878.5416 L 449.79166 1852.0833 L 449.79166 1852.0833 L 423.3333 1852.0833 L 423.3333 1852.0833 L 423.3333 1852.0833 L 370.41666 1825.6249 Q 343.9583 1799.1666 317.49997 1772.7083 Q 317.49997 1746.2499 291.04166 1746.2499 Q 264.5833 1746.2499 264.5833 1746.2499 Q 238.12498 1719.7916 185.20833 1719.7916 L 132.29166 1693.3333 L 158.74998 1693.3333 Q 211.66666 1693.3333 238.12498 1640.4166 L 264.5833 1587.4999 L 211.66666 1587.4999 Q 185.20833 1587.4999 105.83333 1587.4999 L 26.458332 1587.4999 L 26.458332 1561.0416 L 0.0 1561.0416 L 0.0 1534.5833 L 0.0 1481.6666 L 26.458332 1481.6666 Q 52.916664 1481.6666 52.916664 1428.7499 Q 79.37499 1402.2916 105.83333 1402.2916 Q 132.29166 1402.2916 132.29166 1296.4583 Q 105.83333 1190.6249 105.83333 1137.7083 Q 79.37499 1111.25 52.916664 1084.7916 Q 52.916664 1058.3333 105.83333 1031.875 Q 158.74998 1005.4166 158.74998 978.95825 Q 132.29166 952.49994 158.74998 846.6666 Q 158.74998 740.8333 185.20833 740.8333 L 211.66666 740.8333 L 211.66666 740.8333 Q 238.12498 740.8333 211.66666 714.37494 L 211.66666 714.37494 L 211.66666 714.37494 L 185.20833 687.9166 L 185.20833 687.9166 L 185.20833 687.9166 L 185.20833 687.9166 Q 185.20833 687.9166 211.66666 661.4583 Q 238.12498 661.4583 238.12498 634.99994 Q 238.12498 582.0833 264.5833 582.0833 L 291.04166 582.0833 L 291.04166 555.625 L 317.49997 555.625 L 317.49997 555.625 L 317.49997 529.1666 L 317.49997 529.1666 L 317.49997 529.1666 L 343.9583 529.1666 L 343.9583 529.1666 L 343.9583 502.7083 L 370.41666 502.7083 L 396.87497 529.1666 Q 423.3333 529.1666 423.3333 582.0833 L 423.3333 634.99994 L 449.79166 608.5416 L 449.79166 582.0833 L 476.24997 582.0833 L 502.7083 582.0833 L 502.7083 476.24997 Q 476.24997 396.87497 476.24997 264.5833 Q 476.24997 158.74998 740.8333 79.37499 z M 1455.2083 608.5416 Q 1481.6666 608.5416 1481.6666 608.5416 Q 1481.6666 634.99994 1481.6666 634.99994 Q 1455.2083 634.99994 1455.2083 608.5416 z M 1904.9999 661.4583 Q 1904.9999 634.99994 1931.4583 634.99994 Q 1957.9165 634.99994 1957.9165 661.4583 Q 1957.9165 687.9166 1931.4583 687.9166 Q 1904.9999 687.9166 1904.9999 661.4583 z M 2116.6665 820.2083 Q 2116.6665 740.8333 2143.125 740.8333 Q 2169.5833 740.8333 2169.5833 793.74994 Q 2169.5833 820.2083 2143.125 846.6666 Q 2116.6665 899.5833 2116.6665 820.2083 z" svg:height="19.314583mm" draw:style-name="style-74" svg:viewBox="0.0 0.0 2751.6665 1931.4583" svg:width="27.516665mm" svg:x="206.90416mm" svg:y="263.525mm"/>
          <draw:path svg:d="M 476.24997 0.0 L 476.24997 0.0 L 476.24997 52.916664 Q 476.24997 79.37499 449.79166 158.74998 Q 423.3333 211.66666 291.04166 317.49997 Q 158.74998 423.3333 158.74998 449.79166 Q 158.74998 476.24997 105.83333 476.24997 Q 52.916664 476.24997 26.458332 502.7083 L 0.0 502.7083 L 0.0 476.24997 L 0.0 476.24997 L 26.458332 476.24997 L 26.458332 476.24997 L 52.916664 449.79166 Q 79.37499 423.3333 52.916664 423.3333 Q 26.458332 423.3333 26.458332 370.41666 Q 52.916664 343.9583 79.37499 317.49997 Q 132.29166 317.49997 291.04166 158.74998 L 449.79166 26.458332 L 449.79166 0.0 Q 476.24997 0.0 476.24997 0.0 z" svg:height="5.027083mm" draw:style-name="style-75" svg:viewBox="0.0 0.0 476.24997 502.7083" svg:width="4.7625mm" svg:x="79.90416mm" svg:y="168.275mm"/>
          <draw:path svg:d="M 105.83333 52.916664 L 105.83333 52.916664 L 105.83333 105.83333 Q 105.83333 185.20833 105.83333 264.5833 L 105.83333 370.41666 L 105.83333 370.41666 L 105.83333 370.41666 L 79.37499 396.87497 L 52.916664 396.87497 L 52.916664 449.79166 L 52.916664 502.7083 L 26.458332 476.24997 L 0.0 449.79166 L 0.0 396.87497 L 0.0 343.9583 L 0.0 211.66666 Q 0.0 79.37499 0.0 52.916664 L 0.0 0.0 L 26.458332 0.0 Q 52.916664 0.0 79.37499 26.458332 Q 105.83333 52.916664 105.83333 52.916664 z" svg:height="5.027083mm" draw:style-name="style-76" svg:viewBox="0.0 0.0 105.83333 502.7083" svg:width="1.0583333mm" svg:x="97.89583mm" svg:y="216.95833mm"/>
          <draw:path svg:d="M 105.83333 26.458332 L 105.83333 0.0 L 132.29166 0.0 L 158.74998 0.0 L 185.20833 52.916664 Q 238.12498 105.83333 211.66666 238.12498 Q 211.66666 370.41666 264.5833 370.41666 Q 317.49997 370.41666 317.49997 396.87497 L 343.9583 396.87497 L 343.9583 396.87497 L 343.9583 423.3333 L 317.49997 423.3333 Q 291.04166 423.3333 238.12498 423.3333 Q 185.20833 423.3333 185.20833 476.24997 L 158.74998 502.7083 L 132.29166 502.7083 L 79.37499 476.24997 L 26.458332 476.24997 L 0.0 476.24997 L 0.0 449.79166 L 0.0 423.3333 L 52.916664 423.3333 L 105.83333 423.3333 L 105.83333 396.87497 Q 132.29166 396.87497 132.29166 370.41666 Q 132.29166 317.49997 79.37499 317.49997 Q 52.916664 317.49997 26.458332 264.5833 Q 26.458332 238.12498 79.37499 211.66666 Q 132.29166 211.66666 132.29166 132.29166 L 105.83333 52.916664 L 105.83333 26.458332 z" svg:height="5.027083mm" draw:style-name="style-77" svg:viewBox="0.0 0.0 343.9583 502.7083" svg:width="3.439583mm" svg:x="208.75624mm" svg:y="243.41666mm"/>
          <draw:path svg:d="M 1084.7916 158.74998 L 1058.3333 158.74998 L 978.95825 158.74998 Q 926.0416 132.29166 873.12494 132.29166 Q 846.6666 132.29166 608.5416 158.74998 L 343.9583 185.20833 L 291.04166 211.66666 L 211.66666 238.12498 L 211.66666 238.12498 L 211.66666 238.12498 L 211.66666 238.12498 Q 185.20833 238.12498 132.29166 264.5833 L 79.37499 291.04166 L 26.458332 291.04166 L 0.0 291.04166 L 0.0 264.5833 L 0.0 238.12498 L 0.0 238.12498 L 26.458332 238.12498 L 26.458332 211.66666 L 26.458332 185.20833 L 52.916664 185.20833 L 52.916664 185.20833 L 52.916664 158.74998 Q 79.37499 158.74998 26.458332 132.29166 Q 0.0 105.83333 0.0 79.37499 L 0.0 52.916664 L 0.0 26.458332 Q 0.0 26.458332 52.916664 0.0 Q 132.29166 0.0 158.74998 52.916664 Q 211.66666 79.37499 291.04166 79.37499 Q 370.41666 26.458332 714.37494 79.37499 Q 1031.875 105.83333 1084.7916 132.29166 Q 1137.7083 132.29166 1084.7916 158.74998 z" svg:height="2.9104166mm" draw:style-name="style-78" svg:viewBox="0.0 0.0 1084.7916 291.04166" svg:width="10.847916mm" svg:x="150.01874mm" svg:y="193.93958mm"/>
          <draw:path svg:d="M 185.20833 0.0 L 264.5833 0.0 L 238.12498 52.916664 Q 185.20833 132.29166 185.20833 158.74998 L 185.20833 211.66666 L 211.66666 211.66666 L 211.66666 211.66666 L 185.20833 211.66666 L 158.74998 211.66666 L 132.29166 211.66666 L 79.37499 211.66666 L 79.37499 185.20833 L 79.37499 185.20833 L 52.916664 185.20833 L 52.916664 158.74998 L 52.916664 158.74998 L 26.458332 158.74998 L 26.458332 158.74998 L 26.458332 158.74998 L 26.458332 132.29166 Q 26.458332 132.29166 0.0 105.83333 Q 0.0 52.916664 26.458332 52.916664 L 52.916664 26.458332 L 79.37499 26.458332 Q 132.29166 0.0 185.20833 0.0 z" svg:height="2.1166666mm" draw:style-name="style-79" svg:viewBox="0.0 0.0 264.5833 211.66666" svg:width="2.6458333mm" svg:x="143.13957mm" svg:y="141.28749mm"/>
          <draw:path svg:d="M 0.0 105.83333 L 0.0 0.0 L 158.74998 26.458332 Q 317.49997 52.916664 423.3333 105.83333 Q 555.625 185.20833 555.625 211.66666 Q 555.625 238.12498 582.0833 238.12498 L 582.0833 264.5833 L 582.0833 264.5833 L 608.5416 264.5833 L 608.5416 264.5833 L 608.5416 264.5833 L 608.5416 291.04166 L 608.5416 291.04166 L 634.99994 317.49997 L 634.99994 317.49997 L 634.99994 317.49997 L 634.99994 343.9583 L 608.5416 343.9583 Q 582.0833 370.41666 555.625 370.41666 L 555.625 370.41666 L 555.625 370.41666 Q 529.1666 370.41666 502.7083 370.41666 Q 449.79166 370.41666 449.79166 370.41666 Q 423.3333 343.9583 343.9583 317.49997 Q 264.5833 317.49997 211.66666 317.49997 L 158.74998 343.9583 L 132.29166 343.9583 L 132.29166 343.9583 L 132.29166 317.49997 Q 132.29166 317.49997 105.83333 317.49997 L 79.37499 343.9583 L 79.37499 343.9583 Q 79.37499 343.9583 52.916664 317.49997 Q 52.916664 291.04166 79.37499 291.04166 L 105.83333 264.5833 L 105.83333 264.5833 L 79.37499 264.5833 L 79.37499 264.5833 L 79.37499 264.5833 L 79.37499 238.12498 L 79.37499 238.12498 L 52.916664 238.12498 L 52.916664 211.66666 L 26.458332 211.66666 Q 0.0 211.66666 0.0 105.83333 z M 396.87497 291.04166 Q 396.87497 264.5833 423.3333 264.5833 Q 449.79166 264.5833 449.79166 291.04166 Q 423.3333 317.49997 396.87497 291.04166 z" svg:height="3.7041664mm" draw:style-name="style-80" svg:viewBox="0.0 0.0 634.99994 370.41666" svg:width="6.3499994mm" svg:x="74.87708mm" svg:y="223.8375mm"/>
          <draw:path svg:d="M 0.0 26.458332 Q 26.458332 -26.458332 79.37499 0.0 Q 158.74998 26.458332 132.29166 52.916664 Q 132.29166 79.37499 52.916664 79.37499 Q 0.0 79.37499 0.0 26.458332 z" svg:height="0.7937499mm" draw:style-name="style-81" svg:viewBox="0.0 0.0 132.29166 79.37499" svg:width="1.3229166mm" svg:x="131.23332mm" svg:y="219.33957mm"/>
          <draw:path svg:d="M 26.458332 0.0 L 52.916664 0.0 L 52.916664 0.0 L 52.916664 26.458332 L 52.916664 26.458332 L 52.916664 26.458332 L 79.37499 26.458332 L 79.37499 26.458332 L 264.5833 132.29166 Q 423.3333 238.12498 449.79166 238.12498 Q 476.24997 264.5833 476.24997 291.04166 L 476.24997 291.04166 L 476.24997 291.04166 Q 476.24997 291.04166 449.79166 343.9583 Q 449.79166 370.41666 264.5833 343.9583 Q 52.916664 291.04166 26.458332 264.5833 L 0.0 238.12498 L 0.0 238.12498 Q 0.0 238.12498 0.0 211.66666 L 0.0 211.66666 L 0.0 185.20833 Q 0.0 132.29166 0.0 79.37499 L 0.0 26.458332 L 26.458332 26.458332 L 26.458332 26.458332 L 26.458332 0.0 z" svg:height="3.439583mm" draw:style-name="style-82" svg:viewBox="0.0 0.0 476.24997 343.9583" svg:width="4.7625mm" svg:x="121.17916mm" svg:y="171.71457mm"/>
          <draw:path svg:d="M 582.0833 26.458332 L 608.5416 0.0 L 661.4583 0.0 L 687.9166 0.0 L 687.9166 79.37499 Q 661.4583 158.74998 661.4583 185.20833 L 661.4583 211.66666 L 687.9166 238.12498 L 687.9166 264.5833 L 687.9166 264.5833 L 687.9166 264.5833 L 687.9166 291.04166 L 661.4583 291.04166 L 661.4583 317.49997 L 661.4583 317.49997 L 661.4583 370.41666 L 661.4583 449.79166 L 661.4583 476.24997 L 661.4583 476.24997 L 661.4583 502.7083 Q 661.4583 529.1666 634.99994 529.1666 L 634.99994 529.1666 L 634.99994 529.1666 Q 608.5416 502.7083 608.5416 476.24997 Q 608.5416 449.79166 555.625 476.24997 Q 476.24997 476.24997 264.5833 529.1666 Q 52.916664 529.1666 26.458332 529.1666 L 0.0 502.7083 L 0.0 476.24997 L 26.458332 476.24997 L 26.458332 476.24997 L 26.458332 476.24997 L 26.458332 449.79166 L 26.458332 449.79166 L 0.0 449.79166 L 0.0 423.3333 L 26.458332 423.3333 Q 52.916664 423.3333 52.916664 343.9583 Q 79.37499 291.04166 52.916664 264.5833 L 26.458332 264.5833 L 26.458332 238.12498 L 26.458332 238.12498 L 52.916664 238.12498 L 52.916664 211.66666 L 52.916664 211.66666 L 79.37499 211.66666 L 79.37499 185.20833 L 79.37499 158.74998 L 105.83333 158.74998 L 132.29166 158.74998 L 185.20833 158.74998 Q 211.66666 158.74998 238.12498 185.20833 L 238.12498 185.20833 L 238.12498 211.66666 L 238.12498 238.12498 L 264.5833 238.12498 L 264.5833 264.5833 L 264.5833 264.5833 L 291.04166 264.5833 L 291.04166 264.5833 L 291.04166 264.5833 L 343.9583 291.04166 L 370.41666 291.04166 L 370.41666 264.5833 L 396.87497 238.12498 L 396.87497 238.12498 L 396.87497 211.66666 L 396.87497 211.66666 L 396.87497 211.66666 L 423.3333 211.66666 Q 423.3333 211.66666 476.24997 132.29166 L 555.625 52.916664 L 555.625 52.916664 L 555.625 52.916664 L 582.0833 26.458332 z" svg:height="5.2916665mm" draw:style-name="style-83" svg:viewBox="0.0 0.0 687.9166 529.1666" svg:width="6.879166mm" svg:x="105.03958mm" svg:y="173.56665mm"/>
          <draw:path svg:d="M 978.95825 26.458332 L 1005.4166 26.458332 L 1005.4166 26.458332 L 1005.4166 26.458332 L 1005.4166 52.916664 L 1031.875 52.916664 L 1031.875 79.37499 Q 1031.875 132.29166 1031.875 185.20833 Q 1031.875 238.12498 1058.3333 238.12498 Q 1084.7916 238.12498 1084.7916 291.04166 Q 1058.3333 343.9583 1031.875 343.9583 Q 1031.875 370.41666 1031.875 396.87497 Q 1031.875 423.3333 1058.3333 396.87497 Q 1084.7916 396.87497 1084.7916 449.79166 L 1084.7916 476.24997 L 1084.7916 476.24997 L 1084.7916 502.7083 L 1084.7916 502.7083 L 1084.7916 502.7083 L 1111.25 502.7083 L 1111.25 502.7083 L 1111.25 529.1666 L 1137.7083 529.1666 L 1137.7083 529.1666 L 1137.7083 555.625 L 1137.7083 555.625 L 1137.7083 555.625 L 1137.7083 582.0833 L 1137.7083 608.5416 L 1137.7083 608.5416 L 1137.7083 608.5416 L 1190.6249 582.0833 L 1243.5416 582.0833 L 1190.6249 714.37494 Q 1137.7083 820.2083 1111.25 873.12494 Q 1084.7916 899.5833 1084.7916 926.0416 L 1084.7916 978.95825 L 1058.3333 978.95825 L 1058.3333 1005.4166 L 1058.3333 1005.4166 Q 1031.875 1005.4166 1031.875 1031.875 L 1031.875 1031.875 L 1031.875 1031.875 Q 1031.875 1031.875 952.49994 1137.7083 Q 899.5833 1243.5416 820.2083 1243.5416 L 740.8333 1243.5416 L 661.4583 1243.5416 Q 555.625 1243.5416 502.7083 1269.9999 L 449.79166 1296.4583 L 449.79166 1296.4583 Q 449.79166 1296.4583 423.3333 1296.4583 L 423.3333 1322.9166 L 423.3333 1322.9166 Q 396.87497 1322.9166 291.04166 1322.9166 Q 185.20833 1296.4583 132.29166 1164.1666 L 52.916664 1031.875 L 52.916664 1005.4166 Q 26.458332 978.95825 26.458332 899.5833 L 0.0 820.2083 L 0.0 767.2916 Q 26.458332 687.9166 26.458332 555.625 Q 26.458332 396.87497 105.83333 291.04166 Q 185.20833 211.66666 317.49997 132.29166 Q 476.24997 26.458332 608.5416 26.458332 L 714.37494 0.0 L 846.6666 0.0 Q 978.95825 26.458332 978.95825 26.458332 z" svg:height="13.229166mm" draw:style-name="style-84" svg:viewBox="0.0 0.0 1243.5416 1322.9166" svg:width="12.435416mm" svg:x="121.97291mm" svg:y="138.37708mm"/>
          <draw:path svg:d="M 555.625 0.0 L 555.625 0.0 L 555.625 26.458332 Q 555.625 52.916664 608.5416 52.916664 Q 634.99994 79.37499 661.4583 79.37499 L 661.4583 79.37499 L 661.4583 105.83333 L 661.4583 132.29166 L 634.99994 132.29166 L 634.99994 132.29166 L 634.99994 158.74998 L 661.4583 158.74998 L 661.4583 158.74998 L 661.4583 185.20833 L 687.9166 158.74998 Q 714.37494 158.74998 714.37494 158.74998 L 714.37494 158.74998 L 714.37494 158.74998 L 740.8333 158.74998 L 740.8333 185.20833 Q 714.37494 211.66666 714.37494 211.66666 L 714.37494 238.12498 L 714.37494 238.12498 L 714.37494 238.12498 L 740.8333 238.12498 L 740.8333 238.12498 L 767.2916 291.04166 Q 767.2916 343.9583 767.2916 343.9583 Q 767.2916 370.41666 793.74994 396.87497 L 793.74994 423.3333 L 793.74994 423.3333 L 793.74994 449.79166 L 793.74994 449.79166 L 767.2916 449.79166 L 767.2916 423.3333 L 767.2916 396.87497 L 740.8333 449.79166 Q 740.8333 502.7083 714.37494 502.7083 Q 661.4583 502.7083 661.4583 555.625 Q 634.99994 582.0833 555.625 555.625 Q 449.79166 502.7083 449.79166 555.625 Q 449.79166 608.5416 396.87497 634.99994 L 317.49997 661.4583 L 317.49997 634.99994 Q 291.04166 608.5416 238.12498 661.4583 L 185.20833 687.9166 L 185.20833 661.4583 L 185.20833 608.5416 L 158.74998 582.0833 Q 132.29166 555.625 79.37499 502.7083 L 26.458332 423.3333 L 26.458332 396.87497 Q 26.458332 370.41666 0.0 370.41666 L 0.0 370.41666 L 0.0 343.9583 Q 26.458332 317.49997 26.458332 291.04166 Q 79.37499 238.12498 26.458332 211.66666 L 26.458332 185.20833 L 0.0 132.29166 L 0.0 79.37499 L 0.0 79.37499 L 0.0 79.37499 L 26.458332 52.916664 L 52.916664 52.916664 L 52.916664 52.916664 L 79.37499 52.916664 L 79.37499 52.916664 L 79.37499 79.37499 L 79.37499 105.83333 Q 105.83333 132.29166 185.20833 132.29166 Q 238.12498 132.29166 291.04166 79.37499 Q 370.41666 26.458332 449.79166 26.458332 Q 555.625 0.0 555.625 0.0 z" svg:height="6.879166mm" draw:style-name="style-85" svg:viewBox="0.0 0.0 793.74994 687.9166" svg:width="7.9374995mm" svg:x="132.02707mm" svg:y="186.00208mm"/>
          <draw:path svg:d="M 132.29166 158.74998 L 211.66666 0.0 L 238.12498 26.458332 Q 264.5833 52.916664 317.49997 52.916664 Q 343.9583 52.916664 370.41666 52.916664 L 396.87497 52.916664 L 423.3333 105.83333 Q 449.79166 158.74998 476.24997 158.74998 Q 529.1666 158.74998 529.1666 132.29166 Q 529.1666 105.83333 555.625 105.83333 Q 582.0833 105.83333 582.0833 132.29166 Q 555.625 158.74998 582.0833 158.74998 Q 634.99994 158.74998 634.99994 158.74998 L 634.99994 158.74998 L 634.99994 132.29166 L 634.99994 132.29166 L 661.4583 132.29166 L 661.4583 105.83333 L 687.9166 105.83333 L 714.37494 105.83333 L 714.37494 105.83333 L 714.37494 132.29166 L 714.37494 158.74998 L 714.37494 158.74998 L 714.37494 158.74998 L 714.37494 158.74998 L 687.9166 185.20833 L 661.4583 185.20833 L 661.4583 211.66666 L 634.99994 264.5833 L 634.99994 317.49997 Q 582.0833 370.41666 555.625 423.3333 Q 529.1666 476.24997 502.7083 502.7083 Q 476.24997 502.7083 476.24997 555.625 Q 476.24997 608.5416 449.79166 634.99994 L 449.79166 661.4583 L 423.3333 634.99994 Q 423.3333 634.99994 396.87497 661.4583 L 396.87497 687.9166 L 370.41666 687.9166 Q 343.9583 687.9166 343.9583 740.8333 L 343.9583 767.2916 L 291.04166 767.2916 L 238.12498 767.2916 L 238.12498 714.37494 Q 211.66666 661.4583 211.66666 634.99994 L 185.20833 634.99994 L 185.20833 634.99994 Q 158.74998 608.5416 158.74998 582.0833 Q 158.74998 555.625 132.29166 582.0833 Q 105.83333 582.0833 52.916664 555.625 L 0.0 529.1666 L 0.0 529.1666 Q 0.0 502.7083 26.458332 423.3333 Q 52.916664 343.9583 132.29166 158.74998 z M 211.66666 529.1666 Q 211.66666 529.1666 238.12498 529.1666 Q 238.12498 529.1666 211.66666 529.1666 Q 211.66666 529.1666 211.66666 529.1666 z" svg:height="7.6729164mm" draw:style-name="style-86" svg:viewBox="0.0 0.0 714.37494 767.2916" svg:width="7.1437497mm" svg:x="61.9125mm" svg:y="178.32916mm"/>
          <draw:path svg:d="M 132.29166 26.458332 L 132.29166 0.0 L 264.5833 105.83333 Q 423.3333 185.20833 449.79166 238.12498 Q 502.7083 291.04166 529.1666 291.04166 L 555.625 291.04166 L 555.625 317.49997 Q 582.0833 317.49997 582.0833 396.87497 L 582.0833 476.24997 L 582.0833 476.24997 Q 582.0833 476.24997 555.625 502.7083 L 555.625 529.1666 L 555.625 529.1666 Q 529.1666 529.1666 476.24997 582.0833 L 396.87497 608.5416 L 396.87497 634.99994 L 370.41666 687.9166 L 370.41666 687.9166 L 370.41666 687.9166 L 370.41666 714.37494 L 370.41666 714.37494 L 396.87497 714.37494 L 396.87497 740.8333 L 396.87497 740.8333 L 423.3333 740.8333 L 423.3333 740.8333 L 423.3333 740.8333 L 423.3333 767.2916 L 423.3333 767.2916 L 396.87497 767.2916 L 396.87497 793.74994 L 370.41666 793.74994 L 317.49997 793.74994 L 317.49997 846.6666 L 317.49997 873.12494 L 264.5833 873.12494 Q 238.12498 873.12494 211.66666 846.6666 L 211.66666 846.6666 L 211.66666 846.6666 L 185.20833 846.6666 L 105.83333 820.2083 L 52.916664 820.2083 L 52.916664 846.6666 L 52.916664 873.12494 L 26.458332 873.12494 L 0.0 873.12494 L 0.0 846.6666 L 0.0 820.2083 L 26.458332 820.2083 Q 26.458332 793.74994 26.458332 793.74994 Q 0.0 793.74994 0.0 634.99994 L 0.0 476.24997 L 0.0 423.3333 L 0.0 370.41666 L 26.458332 291.04166 Q 52.916664 211.66666 52.916664 158.74998 L 52.916664 79.37499 L 79.37499 79.37499 L 79.37499 52.916664 L 105.83333 52.916664 L 132.29166 52.916664 L 132.29166 26.458332 z" svg:height="8.73125mm" draw:style-name="style-87" svg:viewBox="0.0 0.0 582.0833 873.12494" svg:width="5.820833mm" svg:x="96.837494mm" svg:y="174.62498mm"/>
          <draw:path svg:d="M 820.2083 26.458332 L 846.6666 0.0 L 926.0416 26.458332 Q 978.95825 52.916664 978.95825 26.458332 Q 978.95825 0.0 1005.4166 0.0 L 1005.4166 0.0 L 1005.4166 0.0 Q 1005.4166 0.0 1031.875 26.458332 L 1031.875 26.458332 L 978.95825 132.29166 Q 952.49994 211.66666 926.0416 264.5833 Q 873.12494 291.04166 873.12494 317.49997 L 873.12494 343.9583 L 820.2083 370.41666 Q 793.74994 396.87497 793.74994 476.24997 Q 793.74994 529.1666 767.2916 529.1666 Q 714.37494 555.625 714.37494 555.625 L 714.37494 582.0833 L 661.4583 582.0833 L 634.99994 582.0833 L 634.99994 608.5416 L 634.99994 608.5416 L 608.5416 608.5416 L 555.625 608.5416 L 555.625 608.5416 Q 529.1666 582.0833 529.1666 555.625 Q 555.625 529.1666 449.79166 529.1666 L 370.41666 502.7083 L 370.41666 529.1666 L 370.41666 555.625 L 343.9583 555.625 L 317.49997 555.625 L 317.49997 582.0833 L 317.49997 608.5416 L 370.41666 634.99994 Q 449.79166 634.99994 423.3333 634.99994 L 423.3333 661.4583 L 396.87497 687.9166 Q 396.87497 687.9166 370.41666 740.8333 L 343.9583 820.2083 L 343.9583 820.2083 L 343.9583 846.6666 L 291.04166 846.6666 L 264.5833 846.6666 L 238.12498 820.2083 L 211.66666 793.74994 L 211.66666 793.74994 L 185.20833 793.74994 L 185.20833 793.74994 L 185.20833 793.74994 L 158.74998 767.2916 L 132.29166 740.8333 L 79.37499 740.8333 L 52.916664 740.8333 L 26.458332 740.8333 L 26.458332 740.8333 L 26.458332 740.8333 L 0.0 740.8333 L 0.0 661.4583 L 26.458332 582.0833 L 26.458332 582.0833 L 26.458332 582.0833 L 26.458332 555.625 L 26.458332 555.625 L 52.916664 555.625 L 52.916664 529.1666 L 105.83333 529.1666 Q 158.74998 529.1666 185.20833 476.24997 L 211.66666 423.3333 L 238.12498 423.3333 L 264.5833 423.3333 L 291.04166 396.87497 Q 343.9583 370.41666 396.87497 343.9583 Q 449.79166 291.04166 476.24997 264.5833 Q 529.1666 264.5833 555.625 185.20833 Q 608.5416 132.29166 687.9166 105.83333 Q 767.2916 52.916664 820.2083 26.458332 z M 661.4583 158.74998 Q 661.4583 158.74998 687.9166 185.20833 Q 687.9166 211.66666 661.4583 211.66666 Q 661.4583 185.20833 661.4583 158.74998 z" svg:height="8.466666mm" draw:style-name="style-88" svg:viewBox="0.0 0.0 1031.875 846.6666" svg:width="10.318749mm" svg:x="133.0854mm" svg:y="214.31248mm"/>
          <draw:path svg:d="M 238.12498 26.458332 L 238.12498 0.0 L 238.12498 79.37499 Q 238.12498 185.20833 264.5833 185.20833 Q 317.49997 185.20833 291.04166 238.12498 Q 264.5833 264.5833 291.04166 343.9583 Q 317.49997 396.87497 370.41666 396.87497 Q 423.3333 396.87497 370.41666 423.3333 Q 317.49997 449.79166 343.9583 502.7083 Q 370.41666 555.625 396.87497 555.625 L 423.3333 555.625 L 423.3333 608.5416 L 423.3333 634.99994 L 396.87497 608.5416 L 396.87497 582.0833 L 370.41666 582.0833 Q 343.9583 555.625 317.49997 555.625 L 317.49997 555.625 L 317.49997 555.625 Q 291.04166 555.625 264.5833 502.7083 Q 264.5833 476.24997 211.66666 476.24997 Q 185.20833 502.7083 158.74998 529.1666 Q 132.29166 555.625 105.83333 529.1666 L 105.83333 502.7083 L 79.37499 502.7083 L 79.37499 502.7083 L 52.916664 529.1666 L 0.0 529.1666 L 0.0 502.7083 L 0.0 476.24997 L 26.458332 449.79166 L 52.916664 423.3333 L 52.916664 396.87497 L 52.916664 370.41666 L 132.29166 317.49997 Q 211.66666 238.12498 158.74998 238.12498 Q 132.29166 238.12498 185.20833 158.74998 Q 211.66666 79.37499 238.12498 26.458332 z M 79.37499 449.79166 Q 79.37499 449.79166 79.37499 423.3333 Q 105.83333 423.3333 105.83333 449.79166 Q 105.83333 449.79166 79.37499 449.79166 z" svg:height="6.3499994mm" draw:style-name="style-89" svg:viewBox="0.0 0.0 423.3333 634.99994" svg:width="4.233333mm" svg:x="221.19165mm" svg:y="27.781248mm"/>
          <draw:path svg:d="M 185.20833 0.0 L 211.66666 0.0 L 238.12498 26.458332 Q 264.5833 52.916664 264.5833 158.74998 Q 264.5833 264.5833 238.12498 264.5833 L 238.12498 264.5833 L 238.12498 291.04166 L 211.66666 291.04166 L 211.66666 291.04166 L 211.66666 317.49997 L 211.66666 317.49997 L 185.20833 317.49997 L 158.74998 317.49997 L 132.29166 317.49997 L 105.83333 317.49997 Q 105.83333 317.49997 105.83333 291.04166 Q 79.37499 264.5833 52.916664 291.04166 Q 52.916664 317.49997 26.458332 317.49997 L 0.0 317.49997 L 0.0 291.04166 Q 0.0 264.5833 26.458332 211.66666 Q 52.916664 185.20833 79.37499 211.66666 Q 105.83333 211.66666 105.83333 185.20833 L 105.83333 158.74998 L 105.83333 158.74998 L 132.29166 158.74998 L 132.29166 132.29166 L 158.74998 132.29166 L 158.74998 52.916664 Q 158.74998 0.0 185.20833 0.0 z" svg:height="3.1749997mm" draw:style-name="style-90" svg:viewBox="0.0 0.0 264.5833 317.49997" svg:width="2.6458333mm" svg:x="137.58333mm" svg:y="152.92915mm"/>
          <draw:path svg:d="M 2143.125 0.0 L 2196.0415 0.0 L 2222.5 0.0 Q 2248.9583 26.458332 2222.5 52.916664 Q 2222.5 79.37499 2275.4165 52.916664 Q 2354.7915 52.916664 2354.7915 105.83333 Q 2354.7915 132.29166 2381.2498 105.83333 Q 2407.7083 105.83333 2460.6248 158.74998 Q 2487.0833 211.66666 2513.5415 238.12498 Q 2513.5415 264.5833 2566.4583 211.66666 Q 2566.4583 185.20833 2592.9165 211.66666 Q 2592.9165 238.12498 2619.3748 238.12498 Q 2645.8333 238.12498 2672.2915 211.66666 Q 2672.2915 211.66666 2725.2083 211.66666 Q 2778.1248 264.5833 2857.4998 211.66666 Q 2936.8748 185.20833 2936.8748 158.74998 Q 2936.8748 158.74998 2936.8748 185.20833 Q 2963.3333 211.66666 3095.6248 291.04166 Q 3254.3748 370.41666 3254.3748 423.3333 Q 3254.3748 476.24997 3333.7498 449.79166 Q 3413.1248 449.79166 3413.1248 476.24997 Q 3413.1248 502.7083 3466.0415 502.7083 Q 3518.9583 502.7083 3545.4165 423.3333 Q 3571.8748 370.41666 3624.7915 370.41666 Q 3651.2498 370.41666 3677.7083 449.79166 Q 3704.1665 529.1666 3730.6248 476.24997 Q 3730.6248 449.79166 3783.5415 423.3333 Q 3836.4583 423.3333 3862.9165 396.87497 Q 3862.9165 370.41666 3942.2915 343.9583 Q 4048.1248 317.49997 4048.1248 264.5833 L 4048.1248 238.12498 L 4074.583 317.49997 Q 4074.583 370.41666 4101.0415 370.41666 L 4127.5 370.41666 L 4127.5 396.87497 L 4153.958 423.3333 L 4153.958 396.87497 L 4153.958 370.41666 L 4180.4165 396.87497 L 4206.875 423.3333 L 4206.875 423.3333 L 4206.875 449.79166 L 4206.875 476.24997 L 4206.875 529.1666 L 4206.875 529.1666 L 4206.875 555.625 L 4180.4165 555.625 L 4180.4165 582.0833 L 4153.958 582.0833 Q 4101.0415 582.0833 4101.0415 582.0833 Q 4074.583 608.5416 4048.1248 608.5416 Q 4021.6665 608.5416 4021.6665 687.9166 Q 4021.6665 793.74994 4021.6665 873.12494 Q 4021.6665 978.95825 4048.1248 978.95825 Q 4074.583 978.95825 4074.583 1005.4166 Q 4074.583 1031.875 4101.0415 1031.875 Q 4127.5 1031.875 4127.5 1164.1666 Q 4101.0415 1322.9166 4074.583 1322.9166 Q 4021.6665 1322.9166 3995.208 1349.3749 Q 3995.208 1375.8333 3968.7498 1375.8333 Q 3942.2915 1375.8333 3889.3748 1455.2083 L 3836.4583 1508.1249 L 3889.3748 1508.1249 L 3915.833 1508.1249 L 3915.833 1534.5833 Q 3889.3748 1587.4999 3862.9165 1666.8749 Q 3809.9998 1746.2499 3836.4583 1746.2499 Q 3889.3748 1746.2499 3862.9165 1772.7083 Q 3836.4583 1799.1666 3809.9998 1878.5416 Q 3783.5415 1957.9165 3730.6248 1957.9165 Q 3704.1665 1931.4583 3704.1665 1957.9165 L 3677.7083 1984.3749 L 3677.7083 2010.8333 L 3677.7083 2037.2915 L 3730.6248 2037.2915 L 3757.0833 2010.8333 L 3757.0833 2010.8333 L 3783.5415 2010.8333 L 3783.5415 2037.2915 Q 3809.9998 2063.75 3836.4583 2037.2915 Q 3862.9165 2010.8333 3889.3748 2010.8333 Q 3942.2915 2010.8333 3942.2915 2010.8333 L 3968.7498 2010.8333 L 3968.7498 2010.8333 Q 3968.7498 2010.8333 3995.208 2037.2915 L 3995.208 2037.2915 L 3995.208 2063.75 L 3995.208 2063.75 L 3995.208 2063.75 L 3995.208 2063.75 L 3968.7498 2143.125 L 3942.2915 2222.5 L 3942.2915 2248.9583 L 3942.2915 2275.4165 L 3968.7498 2275.4165 L 3968.7498 2275.4165 L 3968.7498 2301.875 L 3995.208 2301.875 L 3995.208 2328.3333 L 3995.208 2354.7915 L 4021.6665 2354.7915 L 4021.6665 2354.7915 L 4021.6665 2381.2498 Q 4021.6665 2407.7083 3995.208 2407.7083 Q 3968.7498 2407.7083 3942.2915 2460.6248 Q 3942.2915 2513.5415 3995.208 2513.5415 L 4048.1248 2539.9998 L 4048.1248 2539.9998 L 4048.1248 2539.9998 L 4021.6665 2539.9998 L 4021.6665 2539.9998 L 4021.6665 2566.4583 L 3995.208 2566.4583 L 3995.208 2566.4583 L 3995.208 2592.9165 L 3995.208 2592.9165 L 3995.208 2592.9165 L 3942.2915 2645.8333 Q 3889.3748 2698.7498 3915.833 2804.5833 Q 3942.2915 2883.9583 3968.7498 2963.3333 Q 3995.208 3069.1665 3995.208 3122.0833 Q 4021.6665 3148.5415 3995.208 3174.9998 Q 3942.2915 3174.9998 3942.2915 3280.8333 Q 3915.833 3360.2083 3942.2915 3360.2083 Q 3968.7498 3360.2083 3942.2915 3492.4998 Q 3889.3748 3598.3333 3942.2915 3598.3333 Q 4021.6665 3624.7915 3968.7498 3704.1665 Q 3915.833 3809.9998 3995.208 3809.9998 Q 4048.1248 3836.4583 4021.6665 3889.3748 Q 3995.208 3968.7498 3995.208 3968.7498 Q 3995.208 4021.6665 3995.208 4048.1248 Q 3995.208 4101.0415 3968.7498 4074.583 Q 3942.2915 4074.583 3942.2915 4127.5 L 3942.2915 4153.958 L 3942.2915 4180.4165 L 3942.2915 4233.333 L 3942.2915 4233.333 L 3942.2915 4233.333 L 3968.7498 4206.875 Q 3995.208 4180.4165 4048.1248 4180.4165 L 4101.0415 4180.4165 L 4101.0415 4206.875 L 4101.0415 4206.875 L 4101.0415 4233.333 L 4101.0415 4286.25 L 4101.0415 4286.25 L 4101.0415 4286.25 L 4101.0415 4312.708 Q 4101.0415 4312.708 4048.1248 4339.1665 Q 3995.208 4392.083 3995.208 4550.833 Q 3995.208 4709.583 4048.1248 4709.583 Q 4074.583 4709.583 4101.0415 4788.958 Q 4101.0415 4868.333 4048.1248 4921.2495 Q 3995.208 5000.6245 3915.833 5053.5415 Q 3862.9165 5106.458 3862.9165 5159.3745 L 3836.4583 5212.2915 L 3836.4583 5212.2915 L 3836.4583 5238.7495 L 3862.9165 5238.7495 L 3889.3748 5238.7495 L 3889.3748 5265.208 Q 3889.3748 5291.6665 3862.9165 5291.6665 L 3836.4583 5291.6665 L 3836.4583 5344.583 L 3836.4583 5397.4995 L 3942.2915 5371.0415 Q 4074.583 5344.583 4101.0415 5371.0415 L 4127.5 5397.4995 L 4127.5 5397.4995 L 4153.958 5397.4995 L 4153.958 5476.8745 L 4153.958 5556.2495 L 4127.5 5556.2495 Q 4127.5 5556.2495 4101.0415 5609.1665 Q 4048.1248 5635.6245 3995.208 5714.9995 L 3889.3748 5820.833 L 3889.3748 5847.2915 L 3889.3748 5873.7495 L 3889.3748 5900.208 L 3889.3748 5926.6665 L 3889.3748 5926.6665 L 3889.3748 5926.6665 L 3889.3748 5953.1245 L 3889.3748 5953.1245 L 3915.833 5979.583 L 3942.2915 6006.0415 L 3942.2915 6006.0415 L 3942.2915 6006.0415 L 3915.833 6032.4995 Q 3889.3748 6032.4995 3836.4583 6164.7915 Q 3809.9998 6297.083 3809.9998 6349.9995 Q 3809.9998 6349.9995 3809.9998 6429.3745 Q 3809.9998 6508.7495 3836.4583 6508.7495 Q 3862.9165 6508.7495 3889.3748 6588.1245 Q 3889.3748 6667.4995 3915.833 6641.0415 Q 3942.2915 6641.0415 3915.833 6720.4165 Q 3889.3748 6773.333 3889.3748 6879.1665 Q 3889.3748 6984.9995 3942.2915 6984.9995 Q 4021.6665 6984.9995 3995.208 7064.3745 Q 3995.208 7143.7495 3995.208 7143.7495 Q 3995.208 7170.208 4021.6665 7196.6665 L 4021.6665 7196.6665 L 4021.6665 7196.6665 Q 3995.208 7223.1245 3942.2915 7249.583 Q 3889.3748 7249.583 3862.9165 7302.4995 Q 3836.4583 7355.4165 3783.5415 7408.333 L 3730.6248 7434.7915 L 3730.6248 7461.2495 L 3730.6248 7487.708 L 3704.1665 7487.708 L 3704.1665 7514.1665 L 3704.1665 7514.1665 L 3677.7083 7514.1665 L 3677.7083 7514.1665 L 3677.7083 7514.1665 L 3677.7083 7540.6245 L 3677.7083 7540.6245 L 3651.2498 7540.6245 L 3651.2498 7567.083 L 3677.7083 7567.083 L 3704.1665 7567.083 L 3704.1665 7540.6245 L 3730.6248 7540.6245 L 3730.6248 7540.6245 L 3730.6248 7514.1665 L 3730.6248 7514.1665 L 3730.6248 7514.1665 L 3757.0833 7514.1665 L 3757.0833 7514.1665 L 3783.5415 7487.708 L 3783.5415 7487.708 L 3783.5415 7487.708 L 3783.5415 7514.1665 L 3783.5415 7514.1665 L 3783.5415 7514.1665 L 3809.9998 7514.1665 L 3809.9998 7514.1665 L 3836.4583 7540.6245 L 3862.9165 7567.083 L 3889.3748 7567.083 L 3915.833 7567.083 L 3942.2915 7593.5415 Q 3968.7498 7619.9995 4074.583 7619.9995 L 4180.4165 7619.9995 L 4206.875 7646.458 L 4259.7915 7646.458 L 4259.7915 7672.9165 L 4259.7915 7699.3745 L 4153.958 7699.3745 Q 4074.583 7699.3745 4074.583 7831.666 Q 4074.583 7937.4995 4101.0415 7937.4995 Q 4127.5 7937.4995 4101.0415 8016.8745 Q 4074.583 8096.2495 4048.1248 8122.708 Q 3995.208 8175.6245 3995.208 8360.833 Q 3995.208 8546.041 3942.2915 8625.416 Q 3942.2915 8678.333 3942.2915 8704.791 Q 3942.2915 8731.25 3889.3748 8731.25 Q 3862.9165 8731.25 3889.3748 8757.708 Q 3915.833 8757.708 3942.2915 8837.083 Q 3942.2915 8942.916 3915.833 8916.458 Q 3889.3748 8916.458 3862.9165 8942.916 L 3862.9165 8969.375 L 3915.833 8969.375 Q 3942.2915 8969.375 3968.7498 8969.375 Q 3968.7498 8942.916 4021.6665 8942.916 L 4074.583 8942.916 L 4074.583 8969.375 L 4101.0415 8969.375 L 4101.0415 8995.833 L 4101.0415 9048.75 L 4074.583 9048.75 L 4074.583 9048.75 L 4074.583 9075.208 L 4048.1248 9075.208 L 4048.1248 9075.208 L 4048.1248 9101.666 L 3942.2915 9181.041 Q 3836.4583 9286.875 3836.4583 9313.333 Q 3836.4583 9366.249 3889.3748 9366.249 Q 3915.833 9366.249 3915.833 9419.166 L 3889.3748 9472.083 L 3889.3748 9524.999 L 3889.3748 9551.458 L 3862.9165 9577.916 L 3836.4583 9604.374 L 3836.4583 9577.916 L 3836.4583 9551.458 L 3809.9998 9551.458 Q 3809.9998 9524.999 3783.5415 9524.999 Q 3783.5415 9524.999 3783.5415 9498.541 L 3757.0833 9445.624 L 3730.6248 9445.624 L 3704.1665 9419.166 L 3704.1665 9419.166 L 3677.7083 9419.166 L 3677.7083 9472.083 Q 3677.7083 9498.541 3651.2498 9498.541 Q 3624.7915 9498.541 3624.7915 9524.999 L 3624.7915 9577.916 L 3598.3333 9577.916 L 3571.8748 9577.916 L 3545.4165 9604.374 Q 3518.9583 9604.374 3518.9583 9524.999 L 3518.9583 9472.083 L 3518.9583 9498.541 L 3518.9583 9524.999 L 3466.0415 9683.749 Q 3439.5833 9842.499 3413.1248 9842.499 Q 3386.6665 9842.499 3386.6665 9868.958 L 3360.2083 9868.958 L 3360.2083 9868.958 L 3360.2083 9895.416 L 3333.7498 9895.416 L 3307.2915 9895.416 L 3307.2915 9921.874 L 3307.2915 9921.874 L 3280.8333 9921.874 L 3280.8333 9895.416 L 3254.3748 9895.416 L 3201.4583 9895.416 L 3201.4583 9868.958 L 3201.4583 9868.958 L 3201.4583 9842.499 Q 3201.4583 9816.041 3122.0833 9789.583 Q 3042.7083 9789.583 2989.7915 9630.833 L 2936.8748 9472.083 L 2936.8748 9472.083 L 2936.8748 9472.083 L 2910.4165 9472.083 L 2910.4165 9472.083 L 2910.4165 9445.624 L 2883.9583 9445.624 L 2883.9583 9419.166 L 2883.9583 9392.708 L 2857.4998 9392.708 L 2857.4998 9392.708 L 2857.4998 9366.249 Q 2883.9583 9339.791 2857.4998 9260.416 Q 2857.4998 9207.5 2831.0415 9207.5 Q 2804.5833 9207.5 2831.0415 9181.041 Q 2857.4998 9181.041 2857.4998 9154.583 Q 2857.4998 9101.666 2831.0415 9101.666 Q 2804.5833 9101.666 2804.5833 9075.208 Q 2804.5833 9048.75 2831.0415 9048.75 Q 2883.9583 9048.75 2883.9583 8995.833 L 2883.9583 8942.916 L 2883.9583 8942.916 L 2883.9583 8916.458 L 2883.9583 8890.0 L 2883.9583 8837.083 L 2857.4998 8863.541 Q 2857.4998 8890.0 2778.1248 8890.0 L 2725.2083 8890.0 L 2725.2083 8863.541 Q 2751.6665 8837.083 2778.1248 8837.083 Q 2778.1248 8863.541 2804.5833 8784.166 L 2804.5833 8731.25 L 2778.1248 8731.25 L 2751.6665 8731.25 L 2698.7498 8731.25 Q 2645.8333 8731.25 2619.3748 8731.25 Q 2619.3748 8731.25 2592.9165 8731.25 Q 2566.4583 8704.791 2566.4583 8678.333 Q 2539.9998 8678.333 2539.9998 8731.25 Q 2539.9998 8757.708 2460.6248 8810.625 L 2381.2498 8837.083 L 2354.7915 8863.541 L 2328.3333 8863.541 L 2328.3333 8890.0 L 2328.3333 8942.916 L 2301.875 8942.916 L 2275.4165 8942.916 L 2275.4165 8916.458 L 2301.875 8890.0 L 2301.875 8863.541 Q 2301.875 8837.083 2248.9583 8784.166 L 2248.9583 8704.791 L 2222.5 8731.25 Q 2196.0415 8757.708 2196.0415 8731.25 L 2143.125 8678.333 L 2143.125 8731.25 L 2143.125 8784.166 L 2116.6665 8757.708 L 2116.6665 8731.25 L 2063.75 8731.25 L 2010.8333 8731.25 L 2010.8333 8704.791 L 1984.3749 8678.333 L 1984.3749 8704.791 L 1984.3749 8731.25 L 1957.9165 8731.25 L 1957.9165 8731.25 L 2010.8333 8757.708 Q 2037.2915 8784.166 2037.2915 8837.083 L 2037.2915 8890.0 L 2037.2915 8890.0 L 2037.2915 8890.0 L 2037.2915 8916.458 L 2037.2915 8916.458 L 2010.8333 8890.0 Q 1984.3749 8837.083 1984.3749 8837.083 Q 1984.3749 8837.083 1957.9165 8837.083 Q 1931.4583 8837.083 1931.4583 8890.0 Q 1931.4583 8942.916 1904.9999 8942.916 L 1878.5416 8969.375 L 1852.0833 8942.916 Q 1825.6249 8916.458 1799.1666 8890.0 Q 1772.7083 8890.0 1719.7916 8863.541 Q 1693.3333 8837.083 1666.8749 8863.541 Q 1666.8749 8890.0 1613.9583 8890.0 Q 1587.4999 8863.541 1561.0416 8942.916 Q 1508.1249 9048.75 1481.6666 9048.75 Q 1455.2083 9022.291 1455.2083 8995.833 Q 1455.2083 8969.375 1402.2916 8995.833 Q 1349.3749 8995.833 1322.9166 8995.833 Q 1269.9999 8995.833 1269.9999 8969.375 Q 1269.9999 8942.916 1243.5416 8942.916 Q 1217.0833 8942.916 1217.0833 8890.0 L 1217.0833 8837.083 L 1190.6249 8837.083 L 1164.1666 8837.083 L 1164.1666 8863.541 L 1190.6249 8890.0 L 1190.6249 8916.458 Q 1190.6249 8942.916 1164.1666 8942.916 Q 1137.7083 8969.375 1111.25 9048.75 L 1084.7916 9128.125 L 1084.7916 9128.125 L 1084.7916 9101.666 L 1084.7916 9101.666 L 1084.7916 9101.666 L 1058.3333 9101.666 L 1058.3333 9101.666 L 1058.3333 9075.208 Q 1031.875 9075.208 1031.875 9022.291 Q 1005.4166 8969.375 926.0416 8969.375 L 873.12494 8942.916 L 899.5833 8969.375 Q 926.0416 8969.375 926.0416 8995.833 Q 926.0416 9022.291 873.12494 9048.75 Q 820.2083 9048.75 820.2083 9048.75 L 820.2083 9048.75 L 793.74994 9075.208 L 767.2916 9101.666 L 767.2916 9101.666 L 767.2916 9101.666 L 740.8333 9101.666 L 740.8333 9101.666 L 740.8333 9075.208 L 740.8333 9075.208 L 740.8333 9075.208 L 740.8333 9048.75 L 767.2916 9048.75 L 793.74994 9048.75 L 793.74994 9022.291 L 767.2916 9022.291 L 767.2916 8995.833 L 767.2916 8969.375 L 740.8333 8995.833 L 714.37494 9022.291 L 714.37494 8995.833 Q 714.37494 8969.375 714.37494 8942.916 Q 714.37494 8942.916 661.4583 8916.458 Q 634.99994 8890.0 634.99994 8863.541 Q 634.99994 8837.083 661.4583 8837.083 Q 687.9166 8837.083 687.9166 8810.625 Q 661.4583 8784.166 687.9166 8757.708 Q 714.37494 8731.25 714.37494 8625.416 Q 714.37494 8493.125 714.37494 8519.583 Q 714.37494 8546.041 740.8333 8466.666 Q 740.8333 8413.75 714.37494 8413.75 Q 687.9166 8413.75 740.8333 8255.0 Q 820.2083 8069.791 820.2083 8096.2495 Q 820.2083 8096.2495 820.2083 8016.8745 Q 820.2083 7937.4995 873.12494 7963.958 Q 899.5833 7990.416 899.5833 7911.041 Q 899.5833 7858.1245 873.12494 7858.1245 Q 846.6666 7858.1245 846.6666 7831.666 Q 846.6666 7805.208 873.12494 7805.208 L 899.5833 7805.208 L 899.5833 7778.7495 L 873.12494 7725.833 L 873.12494 7725.833 Q 873.12494 7725.833 820.2083 7725.833 Q 740.8333 7725.833 714.37494 7672.9165 Q 661.4583 7619.9995 634.99994 7672.9165 Q 608.5416 7699.3745 582.0833 7672.9165 Q 582.0833 7646.458 502.7083 7646.458 Q 449.79166 7646.458 423.3333 7672.9165 Q 396.87497 7672.9165 370.41666 7672.9165 Q 343.9583 7672.9165 264.5833 7646.458 Q 185.20833 7619.9995 132.29166 7567.083 Q 79.37499 7514.1665 52.916664 7461.2495 L 26.458332 7408.333 L 0.0 7408.333 L 0.0 7408.333 L 0.0 7408.333 Q 0.0 7408.333 26.458332 7381.8745 Q 26.458332 7355.4165 79.37499 7196.6665 Q 79.37499 7037.9165 26.458332 6984.9995 Q -26.458332 6932.083 0.0 6879.1665 Q 26.458332 6799.7915 26.458332 6720.4165 Q 26.458332 6667.4995 26.458332 6455.833 L 26.458332 6217.708 L 26.458332 6217.708 L 26.458332 6191.2495 L 79.37499 6191.2495 L 105.83333 6191.2495 L 105.83333 6191.2495 Q 132.29166 6191.2495 132.29166 6217.708 L 132.29166 6244.1665 L 185.20833 6244.1665 Q 238.12498 6270.6245 264.5833 6244.1665 Q 291.04166 6191.2495 343.9583 6217.708 Q 396.87497 6244.1665 423.3333 6217.708 Q 449.79166 6191.2495 449.79166 6164.7915 L 449.79166 6138.333 L 476.24997 6164.7915 Q 502.7083 6191.2495 502.7083 6164.7915 L 502.7083 6138.333 L 529.1666 6138.333 L 529.1666 6138.333 L 529.1666 6138.333 L 529.1666 6138.333 L 529.1666 6164.7915 L 555.625 6164.7915 L 555.625 6244.1665 L 555.625 6323.5415 L 582.0833 6376.458 L 608.5416 6429.3745 L 608.5416 6429.3745 L 608.5416 6402.9165 L 608.5416 6402.9165 L 608.5416 6402.9165 L 634.99994 6349.9995 L 634.99994 6297.083 L 661.4583 6297.083 L 687.9166 6297.083 L 714.37494 6244.1665 Q 740.8333 6191.2495 793.74994 6191.2495 Q 820.2083 6191.2495 846.6666 6138.333 Q 846.6666 6058.958 873.12494 6032.4995 Q 926.0416 6032.4995 926.0416 6006.0415 L 926.0416 6006.0415 L 952.49994 6006.0415 L 952.49994 5979.583 L 926.0416 5979.583 L 873.12494 5979.583 L 873.12494 5926.6665 Q 873.12494 5873.7495 846.6666 5873.7495 Q 820.2083 5873.7495 846.6666 5820.833 L 873.12494 5767.9165 L 820.2083 5767.9165 Q 793.74994 5767.9165 740.8333 5794.3745 Q 687.9166 5820.833 661.4583 5794.3745 L 634.99994 5767.9165 L 634.99994 5767.9165 L 608.5416 5767.9165 L 608.5416 5767.9165 L 608.5416 5767.9165 L 582.0833 5741.458 L 555.625 5741.458 L 555.625 5714.9995 L 555.625 5688.5415 L 582.0833 5688.5415 Q 608.5416 5688.5415 634.99994 5635.6245 Q 661.4583 5582.708 687.9166 5582.708 L 687.9166 5556.2495 L 687.9166 5556.2495 L 714.37494 5556.2495 L 714.37494 5556.2495 L 714.37494 5556.2495 L 714.37494 5529.7915 L 714.37494 5529.7915 L 740.8333 5503.333 L 740.8333 5476.8745 L 687.9166 5476.8745 Q 634.99994 5503.333 608.5416 5476.8745 L 555.625 5450.4165 L 582.0833 5450.4165 L 608.5416 5450.4165 L 608.5416 5423.958 Q 608.5416 5397.4995 714.37494 5159.3745 Q 767.2916 4921.2495 793.74994 4947.708 Q 820.2083 4974.1665 767.2916 4815.4165 Q 767.2916 4630.208 767.2916 4497.9165 Q 820.2083 4339.1665 820.2083 4312.708 Q 846.6666 4286.25 873.12494 4180.4165 Q 899.5833 4074.583 820.2083 4074.583 Q 767.2916 4048.1248 767.2916 3915.833 Q 767.2916 3809.9998 740.8333 3757.0833 Q 714.37494 3677.7083 634.99994 3704.1665 L 555.625 3704.1665 L 555.625 3677.7083 L 555.625 3651.2498 L 529.1666 3651.2498 L 529.1666 3651.2498 L 529.1666 3651.2498 L 529.1666 3651.2498 L 555.625 3624.7915 L 582.0833 3624.7915 L 582.0833 3624.7915 L 608.5416 3624.7915 L 608.5416 3598.3333 L 608.5416 3598.3333 L 634.99994 3598.3333 L 661.4583 3598.3333 L 767.2916 3598.3333 Q 846.6666 3598.3333 873.12494 3598.3333 Q 899.5833 3651.2498 899.5833 3651.2498 L 926.0416 3651.2498 L 926.0416 3651.2498 Q 926.0416 3651.2498 926.0416 3571.8748 Q 952.49994 3518.9583 978.95825 3518.9583 Q 1005.4166 3492.4998 1031.875 3439.5833 Q 1058.3333 3360.2083 1084.7916 3360.2083 Q 1111.25 3333.7498 1084.7916 3307.2915 Q 1058.3333 3280.8333 1031.875 3122.0833 L 1031.875 2989.7915 L 1005.4166 2989.7915 L 1005.4166 2963.3333 L 1005.4166 2963.3333 L 1005.4166 2963.3333 L 1005.4166 2963.3333 L 1031.875 2963.3333 L 1031.875 2936.8748 L 1031.875 2910.4165 L 1058.3333 2910.4165 L 1058.3333 2910.4165 L 1058.3333 2883.9583 L 1084.7916 2883.9583 L 1084.7916 2883.9583 L 1084.7916 2857.4998 L 1084.7916 2857.4998 L 1084.7916 2857.4998 L 1137.7083 2910.4165 Q 1190.6249 2963.3333 1190.6249 2989.7915 L 1190.6249 3016.2498 L 1217.0833 3016.2498 L 1217.0833 3016.2498 L 1217.0833 2989.7915 L 1243.5416 2989.7915 L 1243.5416 2989.7915 L 1243.5416 3016.2498 L 1269.9999 3016.2498 L 1296.4583 3016.2498 L 1296.4583 2910.4165 L 1296.4583 2778.1248 L 1349.3749 2778.1248 L 1402.2916 2778.1248 L 1428.7499 2857.4998 Q 1455.2083 2910.4165 1455.2083 2857.4998 Q 1455.2083 2831.0415 1481.6666 2831.0415 Q 1508.1249 2831.0415 1508.1249 2857.4998 Q 1508.1249 2883.9583 1534.5833 2883.9583 Q 1561.0416 2883.9583 1561.0416 2910.4165 L 1561.0416 2963.3333 L 1587.4999 2963.3333 Q 1587.4999 2963.3333 1613.9583 2963.3333 L 1640.4166 2963.3333 L 1666.8749 2963.3333 L 1693.3333 2963.3333 L 1693.3333 2910.4165 Q 1719.7916 2857.4998 1719.7916 2857.4998 L 1719.7916 2857.4998 L 1719.7916 2857.4998 Q 1719.7916 2857.4998 1746.2499 2857.4998 L 1746.2499 2831.0415 L 1772.7083 2831.0415 Q 1799.1666 2831.0415 1799.1666 2778.1248 L 1825.6249 2725.2083 L 1825.6249 2698.7498 L 1825.6249 2672.2915 L 1852.0833 2566.4583 Q 1878.5416 2487.0833 1931.4583 2487.0833 Q 1984.3749 2539.9998 2037.2915 2354.7915 Q 2090.2083 2196.0415 2143.125 2196.0415 Q 2143.125 2196.0415 2169.5833 1957.9165 Q 2196.0415 1719.7916 2169.5833 1666.8749 L 2143.125 1613.9583 L 2143.125 1587.4999 L 2143.125 1561.0416 L 2116.6665 1561.0416 L 2116.6665 1587.4999 L 2090.2083 1587.4999 L 2063.75 1587.4999 L 2063.75 1613.9583 Q 2037.2915 1613.9583 1984.3749 1587.4999 Q 1931.4583 1587.4999 1931.4583 1640.4166 Q 1931.4583 1666.8749 1904.9999 1640.4166 Q 1878.5416 1587.4999 1878.5416 1640.4166 L 1825.6249 1666.8749 L 1825.6249 1666.8749 L 1825.6249 1666.8749 L 1825.6249 1666.8749 L 1799.1666 1640.4166 L 1799.1666 1640.4166 L 1772.7083 1640.4166 L 1772.7083 1640.4166 L 1772.7083 1640.4166 L 1772.7083 1666.8749 L 1772.7083 1666.8749 L 1772.7083 1640.4166 L 1772.7083 1613.9583 L 1772.7083 1613.9583 L 1772.7083 1587.4999 L 1772.7083 1587.4999 Q 1772.7083 1587.4999 1799.1666 1481.6666 Q 1799.1666 1375.8333 1772.7083 1243.5416 Q 1746.2499 1111.25 1719.7916 1111.25 Q 1693.3333 1111.25 1719.7916 1084.7916 Q 1746.2499 1058.3333 1719.7916 1031.875 Q 1719.7916 978.95825 1746.2499 978.95825 Q 1772.7083 952.49994 1746.2499 952.49994 Q 1719.7916 952.49994 1693.3333 873.12494 Q 1666.8749 820.2083 1693.3333 846.6666 Q 1719.7916 846.6666 1719.7916 793.74994 Q 1719.7916 767.2916 1719.7916 714.37494 L 1746.2499 634.99994 L 1746.2499 634.99994 L 1772.7083 634.99994 L 1772.7083 608.5416 L 1772.7083 582.0833 L 1719.7916 582.0833 Q 1693.3333 582.0833 1666.8749 555.625 Q 1666.8749 529.1666 1666.8749 582.0833 Q 1640.4166 608.5416 1613.9583 608.5416 L 1587.4999 608.5416 L 1587.4999 582.0833 L 1561.0416 529.1666 L 1561.0416 502.7083 L 1561.0416 476.24997 L 1587.4999 476.24997 L 1613.9583 476.24997 L 1613.9583 423.3333 L 1613.9583 343.9583 L 1640.4166 343.9583 L 1640.4166 317.49997 L 1640.4166 317.49997 L 1666.8749 317.49997 L 1666.8749 291.04166 Q 1666.8749 264.5833 1772.7083 264.5833 Q 1852.0833 291.04166 1852.0833 317.49997 Q 1878.5416 343.9583 1878.5416 317.49997 Q 1904.9999 264.5833 1984.3749 264.5833 Q 2037.2915 264.5833 2090.2083 132.29166 Q 2116.6665 0.0 2143.125 0.0 z M 4101.0415 502.7083 Q 4101.0415 476.24997 4127.5 502.7083 Q 4153.958 529.1666 4101.0415 529.1666 Q 4074.583 529.1666 4101.0415 502.7083 z M 1693.3333 529.1666 Q 1693.3333 529.1666 1693.3333 502.7083 Q 1719.7916 502.7083 1719.7916 529.1666 Q 1719.7916 529.1666 1693.3333 529.1666 z M 1746.2499 767.2916 Q 1746.2499 740.8333 1746.2499 740.8333 Q 1772.7083 740.8333 1772.7083 740.8333 Q 1772.7083 767.2916 1746.2499 767.2916 z M 3862.9165 2539.9998 L 3862.9165 2539.9998 L 3862.9165 2513.5415 L 3889.3748 2513.5415 L 3889.3748 2539.9998 Q 3889.3748 2566.4583 3862.9165 2566.4583 L 3836.4583 2539.9998 L 3836.4583 2539.9998 L 3836.4583 2539.9998 L 3862.9165 2539.9998 z M 1931.4583 3333.7498 L 1904.9999 3333.7498 L 1904.9999 3333.7498 L 1878.5416 3333.7498 L 1904.9999 3174.9998 Q 1904.9999 2989.7915 1931.4583 2989.7915 Q 1957.9165 2989.7915 1984.3749 3095.6248 Q 1984.3749 3174.9998 1984.3749 3280.8333 Q 1957.9165 3333.7498 1931.4583 3333.7498 z M 3862.9165 3095.6248 Q 3862.9165 3069.1665 3862.9165 3069.1665 Q 3889.3748 3069.1665 3889.3748 3069.1665 Q 3889.3748 3095.6248 3862.9165 3095.6248 z M 899.5833 4048.1248 Q 899.5833 4021.6665 899.5833 4021.6665 Q 926.0416 4021.6665 926.0416 4021.6665 Q 926.0416 4048.1248 899.5833 4048.1248 z M 2196.0415 4577.2915 L 2196.0415 4603.75 L 2143.125 4603.75 Q 2090.2083 4603.75 2090.2083 4524.375 L 2090.2083 4445.0 L 2090.2083 4312.708 Q 2143.125 4180.4165 2116.6665 4127.5 Q 2116.6665 4101.0415 2196.0415 4127.5 Q 2248.9583 4180.4165 2248.9583 4339.1665 Q 2248.9583 4497.9165 2222.5 4550.833 Q 2196.0415 4577.2915 2196.0415 4577.2915 z M 317.49997 6270.6245 Q 317.49997 6244.1665 317.49997 6244.1665 Q 343.9583 6244.1665 343.9583 6244.1665 L 343.9583 6270.6245 L 317.49997 6270.6245 z M 2936.8748 8757.708 L 2910.4165 8784.166 L 2910.4165 8784.166 L 2883.9583 8784.166 L 2883.9583 8757.708 L 2883.9583 8731.25 L 2910.4165 8731.25 L 2910.4165 8731.25 L 2910.4165 8704.791 L 2936.8748 8704.791 L 2963.3333 8651.875 Q 2989.7915 8625.416 2936.8748 8598.958 Q 2910.4165 8598.958 2936.8748 8519.583 Q 2989.7915 8466.666 2989.7915 8360.833 Q 2989.7915 8281.458 3016.2498 8307.916 Q 3016.2498 8334.375 3069.1665 8334.375 Q 3148.5415 8334.375 3201.4583 8387.291 Q 3280.8333 8440.208 3280.8333 8598.958 Q 3280.8333 8784.166 3227.9165 8784.166 Q 3174.9998 8784.166 3201.4583 8757.708 Q 3201.4583 8731.25 3174.9998 8704.791 Q 3148.5415 8704.791 3122.0833 8757.708 Q 3095.6248 8784.166 3042.7083 8810.625 Q 2989.7915 8810.625 2989.7915 8784.166 Q 2989.7915 8757.708 2936.8748 8757.708 z M 2460.6248 8678.333 Q 2460.6248 8678.333 2460.6248 8651.875 Q 2460.6248 8651.875 2460.6248 8678.333 Q 2460.6248 8678.333 2460.6248 8678.333 z" svg:height="99.21874mm" draw:style-name="style-91" svg:viewBox="0.0 0.0 4259.7915 9921.874" svg:width="42.597916mm" svg:x="184.41457mm" svg:y="12.699999mm"/>
          <draw:path svg:d="M 370.41666 370.41666 L 370.41666 370.41666 L 370.41666 343.9583 Q 370.41666 317.49997 343.9583 264.5833 Q 343.9583 238.12498 317.49997 238.12498 Q 291.04166 264.5833 317.49997 291.04166 Q 317.49997 317.49997 264.5833 317.49997 L 185.20833 317.49997 L 185.20833 264.5833 Q 158.74998 238.12498 105.83333 238.12498 L 26.458332 264.5833 L 26.458332 238.12498 L 0.0 238.12498 L 0.0 211.66666 L 0.0 185.20833 L 52.916664 185.20833 L 79.37499 158.74998 L 105.83333 158.74998 Q 132.29166 158.74998 132.29166 132.29166 L 158.74998 105.83333 L 158.74998 105.83333 L 158.74998 105.83333 L 158.74998 79.37499 L 158.74998 79.37499 L 185.20833 79.37499 L 185.20833 105.83333 L 211.66666 105.83333 Q 211.66666 132.29166 238.12498 105.83333 Q 238.12498 79.37499 264.5833 52.916664 Q 317.49997 52.916664 317.49997 0.0 Q 317.49997 -26.458332 343.9583 0.0 Q 370.41666 0.0 396.87497 52.916664 Q 396.87497 79.37499 423.3333 79.37499 Q 476.24997 79.37499 476.24997 105.83333 Q 449.79166 158.74998 423.3333 158.74998 Q 370.41666 185.20833 370.41666 264.5833 Q 370.41666 370.41666 370.41666 370.41666 z" svg:height="3.7041664mm" draw:style-name="style-92" svg:viewBox="0.0 0.0 476.24997 370.41666" svg:width="4.7625mm" svg:x="212.19582mm" svg:y="220.66249mm"/>
          <draw:path svg:d="M 343.9583 0.0 L 343.9583 0.0 L 370.41666 0.0 L 370.41666 0.0 L 396.87497 0.0 L 449.79166 0.0 L 476.24997 0.0 L 502.7083 0.0 L 502.7083 52.916664 L 502.7083 79.37499 L 476.24997 105.83333 Q 476.24997 132.29166 529.1666 158.74998 Q 555.625 185.20833 582.0833 264.5833 Q 582.0833 317.49997 582.0833 370.41666 Q 582.0833 423.3333 529.1666 423.3333 Q 476.24997 423.3333 476.24997 502.7083 L 449.79166 582.0833 L 449.79166 582.0833 L 449.79166 582.0833 L 449.79166 608.5416 L 449.79166 608.5416 L 423.3333 608.5416 L 423.3333 634.99994 L 396.87497 634.99994 L 370.41666 634.99994 L 370.41666 608.5416 L 343.9583 608.5416 L 343.9583 608.5416 Q 343.9583 582.0833 238.12498 582.0833 L 158.74998 529.1666 L 158.74998 529.1666 Q 132.29166 529.1666 132.29166 423.3333 L 79.37499 343.9583 L 79.37499 370.41666 Q 79.37499 396.87497 52.916664 396.87497 L 26.458332 396.87497 L 26.458332 370.41666 L 26.458332 343.9583 L 0.0 343.9583 L 0.0 317.49997 L 0.0 317.49997 L 0.0 317.49997 L 26.458332 317.49997 L 52.916664 317.49997 L 52.916664 291.04166 Q 52.916664 264.5833 26.458332 264.5833 L 0.0 264.5833 L 0.0 264.5833 L 0.0 264.5833 L 79.37499 238.12498 L 132.29166 211.66666 L 132.29166 211.66666 L 132.29166 211.66666 L 158.74998 211.66666 Q 158.74998 211.66666 185.20833 158.74998 Q 185.20833 132.29166 132.29166 132.29166 Q 105.83333 132.29166 132.29166 105.83333 Q 132.29166 52.916664 238.12498 52.916664 L 343.9583 0.0 L 343.9583 0.0 z" svg:height="6.3499994mm" draw:style-name="style-93" svg:viewBox="0.0 0.0 582.0833 634.99994" svg:width="5.820833mm" svg:x="211.93124mm" svg:y="231.24582mm"/>
          <draw:path svg:d="M 899.5833 105.83333 L 820.2083 0.0 L 846.6666 26.458332 Q 899.5833 26.458332 899.5833 52.916664 Q 899.5833 79.37499 1084.7916 211.66666 Q 1269.9999 343.9583 1375.8333 449.79166 Q 1481.6666 582.0833 1508.1249 608.5416 L 1534.5833 634.99994 L 1534.5833 661.4583 L 1534.5833 687.9166 L 1561.0416 687.9166 L 1587.4999 687.9166 L 1613.9583 767.2916 Q 1640.4166 846.6666 1613.9583 899.5833 Q 1587.4999 926.0416 1534.5833 952.49994 Q 1481.6666 978.95825 1455.2083 1058.3333 Q 1428.7499 1137.7083 1455.2083 1164.1666 L 1455.2083 1190.6249 L 1481.6666 1190.6249 L 1508.1249 1190.6249 L 1508.1249 1217.0833 L 1481.6666 1217.0833 L 1481.6666 1217.0833 L 1481.6666 1243.5416 L 1481.6666 1243.5416 L 1481.6666 1243.5416 L 1481.6666 1296.4583 L 1481.6666 1349.3749 L 1481.6666 1349.3749 L 1481.6666 1349.3749 L 1534.5833 1349.3749 L 1587.4999 1349.3749 L 1587.4999 1349.3749 L 1587.4999 1349.3749 L 1613.9583 1349.3749 L 1613.9583 1349.3749 L 1640.4166 1322.9166 L 1666.8749 1296.4583 L 1719.7916 1269.9999 Q 1799.1666 1217.0833 1799.1666 1164.1666 Q 1825.6249 1137.7083 1852.0833 1111.25 Q 1878.5416 1111.25 1904.9999 1058.3333 Q 1904.9999 978.95825 1957.9165 1031.875 Q 2010.8333 1058.3333 2010.8333 978.95825 L 2010.8333 926.0416 L 2010.8333 926.0416 Q 2037.2915 926.0416 2063.75 899.5833 L 2063.75 899.5833 L 2063.75 899.5833 Q 2063.75 926.0416 2063.75 926.0416 L 2090.2083 926.0416 L 2116.6665 978.95825 Q 2143.125 1031.875 2169.5833 1031.875 Q 2196.0415 1031.875 2196.0415 978.95825 Q 2222.5 926.0416 2222.5 926.0416 L 2222.5 899.5833 L 2222.5 899.5833 L 2222.5 899.5833 L 2248.9583 873.12494 Q 2275.4165 846.6666 2275.4165 873.12494 L 2275.4165 926.0416 L 2301.875 926.0416 L 2301.875 926.0416 L 2328.3333 978.95825 Q 2328.3333 1031.875 2381.2498 978.95825 Q 2434.1665 926.0416 2460.6248 873.12494 L 2460.6248 846.6666 L 2487.0833 846.6666 Q 2487.0833 873.12494 2487.0833 873.12494 L 2513.5415 873.12494 L 2513.5415 899.5833 Q 2487.0833 926.0416 2487.0833 1005.4166 L 2487.0833 1084.7916 L 2566.4583 1005.4166 Q 2645.8333 926.0416 2672.2915 926.0416 L 2672.2915 899.5833 L 2672.2915 899.5833 L 2698.7498 899.5833 L 2698.7498 899.5833 L 2698.7498 926.0416 L 2698.7498 926.0416 L 2725.2083 926.0416 L 2725.2083 926.0416 Q 2698.7498 952.49994 2698.7498 952.49994 L 2698.7498 952.49994 L 2698.7498 978.95825 Q 2698.7498 978.95825 2672.2915 978.95825 L 2672.2915 978.95825 L 2645.8333 1058.3333 Q 2645.8333 1137.7083 2751.6665 1084.7916 Q 2831.0415 1031.875 2857.4998 1031.875 L 2857.4998 1031.875 L 2857.4998 1031.875 L 2857.4998 1058.3333 L 2857.4998 1084.7916 L 2857.4998 1084.7916 L 2857.4998 1084.7916 Q 2857.4998 1111.25 2831.0415 1111.25 L 2831.0415 1111.25 L 2831.0415 1164.1666 Q 2831.0415 1217.0833 2910.4165 1217.0833 L 2963.3333 1243.5416 L 2963.3333 1243.5416 L 2963.3333 1243.5416 L 2963.3333 1269.9999 Q 2963.3333 1296.4583 2989.7915 1322.9166 Q 3016.2498 1322.9166 3016.2498 1349.3749 Q 3042.7083 1402.2916 3069.1665 1402.2916 L 3095.6248 1402.2916 L 3148.5415 1349.3749 Q 3201.4583 1349.3749 3227.9165 1322.9166 L 3254.3748 1322.9166 L 3227.9165 1349.3749 Q 3227.9165 1402.2916 3254.3748 1402.2916 Q 3280.8333 1402.2916 3280.8333 1428.7499 L 3280.8333 1428.7499 L 3201.4583 1455.2083 Q 3122.0833 1455.2083 3095.6248 1561.0416 Q 3069.1665 1640.4166 3122.0833 1666.8749 Q 3122.0833 1693.3333 3148.5415 1719.7916 L 3148.5415 1746.2499 L 3148.5415 1746.2499 Q 3174.9998 1746.2499 3174.9998 1772.7083 L 3174.9998 1772.7083 L 3174.9998 1772.7083 Q 3174.9998 1772.7083 3174.9998 1799.1666 L 3201.4583 1799.1666 L 3254.3748 1825.6249 Q 3307.2915 1825.6249 3280.8333 1772.7083 Q 3280.8333 1719.7916 3333.7498 1719.7916 Q 3413.1248 1719.7916 3413.1248 1666.8749 L 3413.1248 1613.9583 L 3439.5833 1587.4999 Q 3439.5833 1561.0416 3492.4998 1534.5833 L 3518.9583 1534.5833 L 3518.9583 1508.1249 L 3545.4165 1481.6666 L 3545.4165 1534.5833 Q 3545.4165 1613.9583 3545.4165 1613.9583 L 3545.4165 1613.9583 L 3571.8748 1613.9583 L 3571.8748 1613.9583 L 3571.8748 1640.4166 L 3598.3333 1640.4166 L 3598.3333 1561.0416 Q 3598.3333 1481.6666 3624.7915 1481.6666 L 3624.7915 1455.2083 L 3624.7915 1455.2083 L 3651.2498 1455.2083 L 3677.7083 1508.1249 Q 3704.1665 1587.4999 3730.6248 1561.0416 Q 3757.0833 1561.0416 3809.9998 1587.4999 Q 3862.9165 1613.9583 3836.4583 1640.4166 Q 3836.4583 1666.8749 3889.3748 1666.8749 Q 3968.7498 1693.3333 3968.7498 1772.7083 L 3968.7498 1825.6249 L 4021.6665 1825.6249 L 4074.583 1825.6249 L 4074.583 1878.5416 L 4074.583 1931.4583 L 4101.0415 1825.6249 Q 4127.5 1746.2499 4127.5 1719.7916 L 4127.5 1693.3333 L 4127.5 1666.8749 L 4127.5 1613.9583 L 4127.5 1640.4166 L 4127.5 1666.8749 L 4153.958 1666.8749 L 4153.958 1666.8749 L 4153.958 1693.3333 L 4180.4165 1693.3333 L 4180.4165 1719.7916 L 4180.4165 1746.2499 L 4206.875 1825.6249 Q 4233.333 1931.4583 4339.1665 1931.4583 Q 4418.5415 1904.9999 4418.5415 1931.4583 Q 4418.5415 1957.9165 4471.458 1984.3749 Q 4550.833 2010.8333 4550.833 1984.3749 Q 4550.833 1957.9165 4603.75 1957.9165 L 4630.208 1957.9165 L 4630.208 2143.125 Q 4630.208 2301.875 4656.6665 2301.875 Q 4683.1245 2301.875 4683.1245 2328.3333 Q 4683.1245 2354.7915 4656.6665 2354.7915 Q 4656.6665 2381.2498 4656.6665 2407.7083 L 4656.6665 2434.1665 L 4656.6665 2460.6248 Q 4656.6665 2487.0833 4683.1245 2487.0833 L 4683.1245 2487.0833 L 4630.208 2539.9998 Q 4577.2915 2619.3748 4603.75 2698.7498 Q 4630.208 2778.1248 4577.2915 2778.1248 Q 4550.833 2778.1248 4550.833 2804.5833 L 4550.833 2831.0415 L 4550.833 2883.9583 L 4550.833 2936.8748 L 4550.833 2936.8748 L 4550.833 2936.8748 L 4550.833 2963.3333 L 4550.833 2963.3333 L 4524.375 2936.8748 Q 4524.375 2883.9583 4497.9165 2883.9583 Q 4445.0 2883.9583 4445.0 2857.4998 L 4445.0 2831.0415 L 4418.5415 2831.0415 L 4418.5415 2831.0415 L 4418.5415 2857.4998 L 4392.083 2857.4998 L 4392.083 2857.4998 L 4392.083 2883.9583 L 4365.625 2883.9583 L 4339.1665 2883.9583 L 4339.1665 2910.4165 L 4339.1665 2910.4165 L 4339.1665 2989.7915 Q 4312.708 3069.1665 4286.25 3095.6248 Q 4233.333 3095.6248 4259.7915 3095.6248 Q 4286.25 3122.0833 4286.25 3122.0833 L 4286.25 3148.5415 L 4286.25 3148.5415 L 4286.25 3148.5415 L 4286.25 3148.5415 L 4286.25 3174.9998 L 4286.25 3174.9998 L 4286.25 3201.4583 L 4259.7915 3201.4583 L 4233.333 3201.4583 L 4233.333 3148.5415 Q 4233.333 3122.0833 4180.4165 3148.5415 Q 4153.958 3148.5415 4153.958 3095.6248 Q 4127.5 3069.1665 4127.5 3122.0833 Q 4101.0415 3174.9998 4074.583 3174.9998 Q 4048.1248 3148.5415 4021.6665 3095.6248 Q 4021.6665 3042.7083 3995.208 3095.6248 Q 3968.7498 3174.9998 3862.9165 3174.9998 Q 3757.0833 3174.9998 3730.6248 3122.0833 L 3704.1665 3069.1665 L 3704.1665 3069.1665 L 3704.1665 3095.6248 L 3677.7083 3095.6248 L 3651.2498 3095.6248 L 3651.2498 3148.5415 Q 3624.7915 3201.4583 3598.3333 3227.9165 Q 3571.8748 3227.9165 3545.4165 3413.1248 Q 3545.4165 3598.3333 3492.4998 3598.3333 Q 3466.0415 3598.3333 3439.5833 3624.7915 Q 3439.5833 3677.7083 3466.0415 3677.7083 Q 3492.4998 3677.7083 3492.4998 3730.6248 Q 3466.0415 3783.5415 3439.5833 3783.5415 Q 3439.5833 3809.9998 3386.6665 3809.9998 Q 3333.7498 3809.9998 3333.7498 3862.9165 Q 3333.7498 3915.833 3280.8333 3942.2915 Q 3280.8333 3968.7498 3227.9165 3995.208 Q 3201.4583 3995.208 3201.4583 3968.7498 Q 3174.9998 3942.2915 3148.5415 3968.7498 Q 3122.0833 3995.208 3122.0833 4048.1248 Q 3095.6248 4074.583 3016.2498 4101.0415 Q 2963.3333 4101.0415 2963.3333 4127.5 Q 2963.3333 4153.958 2910.4165 4153.958 Q 2857.4998 4153.958 2857.4998 4153.958 Q 2804.5833 4153.958 2804.5833 4206.875 Q 2804.5833 4233.333 2804.5833 4259.7915 L 2804.5833 4286.25 L 2778.1248 4259.7915 L 2751.6665 4233.333 L 2751.6665 4233.333 L 2751.6665 4206.875 L 2751.6665 4206.875 L 2751.6665 4206.875 L 2778.1248 4206.875 L 2778.1248 4206.875 L 2751.6665 4180.4165 L 2725.2083 4180.4165 L 2725.2083 4259.7915 L 2751.6665 4365.625 L 2751.6665 4365.625 L 2751.6665 4392.083 L 2725.2083 4392.083 L 2698.7498 4392.083 L 2698.7498 4312.708 L 2698.7498 4259.7915 L 2645.8333 4259.7915 L 2619.3748 4259.7915 L 2592.9165 4259.7915 Q 2592.9165 4259.7915 2592.9165 4153.958 Q 2566.4583 4074.583 2539.9998 4048.1248 L 2487.0833 4048.1248 L 2487.0833 4048.1248 L 2487.0833 4048.1248 L 2487.0833 4074.583 L 2487.0833 4074.583 L 2460.6248 4101.0415 L 2460.6248 4127.5 L 2434.1665 4127.5 Q 2434.1665 4101.0415 2354.7915 4074.583 L 2275.4165 4048.1248 L 2248.9583 4048.1248 L 2222.5 4048.1248 L 2222.5 4048.1248 L 2222.5 4048.1248 L 2248.9583 4048.1248 L 2248.9583 4048.1248 L 2275.4165 4101.0415 Q 2275.4165 4127.5 2275.4165 4180.4165 L 2275.4165 4233.333 L 2275.4165 4233.333 L 2275.4165 4206.875 L 2275.4165 4206.875 L 2275.4165 4206.875 L 2248.9583 4206.875 L 2248.9583 4206.875 L 2248.9583 4180.4165 L 2222.5 4180.4165 L 2222.5 4180.4165 L 2222.5 4153.958 L 2222.5 4153.958 L 2222.5 4153.958 L 2196.0415 4153.958 L 2196.0415 4153.958 L 2196.0415 4127.5 Q 2169.5833 4127.5 2143.125 4048.1248 L 2116.6665 3995.208 L 2063.75 3995.208 L 2037.2915 3995.208 L 2010.8333 4021.6665 Q 1984.3749 4048.1248 1931.4583 4101.0415 L 1852.0833 4180.4165 L 1852.0833 4206.875 L 1852.0833 4233.333 L 1825.6249 4233.333 L 1799.1666 4206.875 L 1799.1666 4206.875 L 1799.1666 4206.875 L 1772.7083 4180.4165 L 1746.2499 4153.958 L 1746.2499 4127.5 Q 1746.2499 4101.0415 1666.8749 4048.1248 Q 1613.9583 3995.208 1613.9583 3968.7498 L 1613.9583 3915.833 L 1613.9583 3915.833 L 1640.4166 3915.833 L 1640.4166 3915.833 L 1640.4166 3889.3748 L 1640.4166 3889.3748 L 1640.4166 3889.3748 L 1666.8749 3862.9165 L 1666.8749 3836.4583 L 1640.4166 3836.4583 L 1613.9583 3836.4583 L 1613.9583 3809.9998 L 1587.4999 3809.9998 L 1587.4999 3809.9998 L 1587.4999 3783.5415 L 1587.4999 3783.5415 L 1587.4999 3783.5415 L 1561.0416 3783.5415 Q 1561.0416 3783.5415 1561.0416 3757.0833 L 1587.4999 3757.0833 L 1587.4999 3730.6248 L 1587.4999 3704.1665 L 1561.0416 3704.1665 L 1561.0416 3677.7083 L 1561.0416 3677.7083 L 1534.5833 3677.7083 L 1534.5833 3677.7083 Q 1534.5833 3677.7083 1508.1249 3677.7083 Q 1481.6666 3677.7083 1455.2083 3730.6248 Q 1428.7499 3757.0833 1428.7499 3730.6248 Q 1428.7499 3704.1665 1428.7499 3677.7083 Q 1428.7499 3624.7915 1402.2916 3624.7915 Q 1375.8333 3624.7915 1375.8333 3598.3333 Q 1375.8333 3571.8748 1349.3749 3598.3333 Q 1322.9166 3624.7915 1296.4583 3598.3333 Q 1269.9999 3571.8748 1243.5416 3571.8748 Q 1217.0833 3598.3333 1190.6249 3571.8748 Q 1164.1666 3571.8748 1164.1666 3518.9583 Q 1137.7083 3439.5833 1111.25 3439.5833 L 1084.7916 3413.1248 L 1084.7916 3413.1248 L 1058.3333 3413.1248 L 1058.3333 3386.6665 L 1058.3333 3360.2083 L 1031.875 3333.7498 L 1031.875 3307.2915 L 1058.3333 3307.2915 Q 1111.25 3280.8333 1111.25 3254.3748 Q 1137.7083 3201.4583 1217.0833 3201.4583 L 1269.9999 3201.4583 L 1243.5416 3201.4583 Q 1217.0833 3201.4583 1243.5416 3174.9998 L 1269.9999 3148.5415 L 1269.9999 3148.5415 Q 1269.9999 3148.5415 1243.5416 3095.6248 L 1217.0833 3069.1665 L 1217.0833 3069.1665 Q 1217.0833 3042.7083 1190.6249 3042.7083 Q 1164.1666 3016.2498 1190.6249 2989.7915 Q 1243.5416 2989.7915 1243.5416 2963.3333 Q 1217.0833 2936.8748 1190.6249 2936.8748 Q 1164.1666 2936.8748 1164.1666 2936.8748 Q 1137.7083 2963.3333 1111.25 2963.3333 Q 1084.7916 2963.3333 1084.7916 2936.8748 L 1111.25 2883.9583 L 1111.25 2831.0415 Q 1111.25 2778.1248 1111.25 2725.2083 Q 1111.25 2698.7498 1111.25 2672.2915 Q 1164.1666 2645.8333 1164.1666 2592.9165 L 1164.1666 2539.9998 L 1137.7083 2513.5415 L 1111.25 2460.6248 L 1111.25 2513.5415 Q 1111.25 2539.9998 1084.7916 2539.9998 Q 1084.7916 2566.4583 1058.3333 2513.5415 Q 1005.4166 2487.0833 978.95825 2460.6248 Q 952.49994 2434.1665 952.49994 2460.6248 Q 952.49994 2487.0833 926.0416 2460.6248 Q 899.5833 2407.7083 873.12494 2407.7083 Q 846.6666 2407.7083 846.6666 2460.6248 L 846.6666 2487.0833 L 846.6666 2513.5415 L 846.6666 2513.5415 L 846.6666 2513.5415 L 846.6666 2513.5415 L 846.6666 2539.9998 L 846.6666 2539.9998 L 820.2083 2460.6248 Q 793.74994 2407.7083 793.74994 2301.875 Q 740.8333 2196.0415 740.8333 2090.2083 Q 740.8333 2010.8333 740.8333 1931.4583 Q 687.9166 1852.0833 687.9166 1878.5416 Q 687.9166 1904.9999 634.99994 1904.9999 Q 608.5416 1878.5416 555.625 1799.1666 Q 529.1666 1719.7916 423.3333 1693.3333 Q 343.9583 1666.8749 317.49997 1613.9583 Q 264.5833 1561.0416 158.74998 1561.0416 L 52.916664 1561.0416 L 52.916664 1534.5833 L 52.916664 1534.5833 L 26.458332 1534.5833 L 26.458332 1508.1249 L 26.458332 1508.1249 L 0.0 1508.1249 L 0.0 1508.1249 L 0.0 1508.1249 L 0.0 1534.5833 L 0.0 1534.5833 L 0.0 1508.1249 L 0.0 1481.6666 L 0.0 1455.2083 L 0.0 1428.7499 L 0.0 1428.7499 L 0.0 1428.7499 L 26.458332 1455.2083 L 52.916664 1481.6666 L 52.916664 1481.6666 L 52.916664 1455.2083 L 52.916664 1455.2083 L 52.916664 1455.2083 L 52.916664 1455.2083 L 52.916664 1428.7499 L 52.916664 1402.2916 L 52.916664 1349.3749 L 105.83333 1349.3749 Q 158.74998 1349.3749 211.66666 1349.3749 Q 264.5833 1349.3749 264.5833 1322.9166 Q 264.5833 1296.4583 317.49997 1296.4583 Q 370.41666 1269.9999 370.41666 1243.5416 Q 370.41666 1217.0833 396.87497 1217.0833 L 396.87497 1190.6249 L 396.87497 1190.6249 L 423.3333 1190.6249 L 423.3333 1190.6249 L 423.3333 1190.6249 L 423.3333 1217.0833 L 423.3333 1217.0833 L 449.79166 1190.6249 L 476.24997 1164.1666 L 476.24997 1137.7083 L 476.24997 1137.7083 L 449.79166 1084.7916 Q 449.79166 1058.3333 396.87497 1084.7916 Q 317.49997 1111.25 370.41666 1058.3333 Q 370.41666 1005.4166 396.87497 926.0416 Q 396.87497 873.12494 370.41666 873.12494 Q 370.41666 899.5833 343.9583 873.12494 Q 317.49997 846.6666 343.9583 820.2083 Q 370.41666 767.2916 370.41666 714.37494 Q 370.41666 634.99994 370.41666 555.625 Q 370.41666 502.7083 396.87497 502.7083 Q 423.3333 502.7083 423.3333 449.79166 L 423.3333 423.3333 L 423.3333 396.87497 L 423.3333 370.41666 L 449.79166 396.87497 L 476.24997 423.3333 L 476.24997 423.3333 L 476.24997 396.87497 L 529.1666 423.3333 Q 582.0833 423.3333 634.99994 449.79166 Q 687.9166 476.24997 687.9166 449.79166 Q 687.9166 423.3333 714.37494 423.3333 Q 740.8333 423.3333 740.8333 449.79166 Q 714.37494 502.7083 767.2916 476.24997 Q 793.74994 476.24997 846.6666 423.3333 Q 873.12494 396.87497 899.5833 396.87497 L 926.0416 396.87497 L 952.49994 396.87497 L 978.95825 396.87497 L 978.95825 396.87497 L 1005.4166 396.87497 L 1005.4166 396.87497 L 1005.4166 396.87497 L 1031.875 370.41666 L 1058.3333 370.41666 L 1058.3333 343.9583 L 1058.3333 291.04166 L 1031.875 264.5833 L 1005.4166 238.12498 L 1005.4166 238.12498 Q 1005.4166 238.12498 978.95825 211.66666 Q 952.49994 185.20833 899.5833 105.83333 z M 1640.4166 1561.0416 L 1587.4999 1561.0416 L 1587.4999 1534.5833 L 1587.4999 1534.5833 L 1587.4999 1508.1249 L 1587.4999 1455.2083 L 1587.4999 1428.7499 Q 1613.9583 1402.2916 1746.2499 1375.8333 Q 1878.5416 1349.3749 1799.1666 1455.2083 Q 1693.3333 1561.0416 1640.4166 1561.0416 z M 1852.0833 1772.7083 L 1799.1666 1772.7083 L 1799.1666 1746.2499 L 1799.1666 1746.2499 L 1799.1666 1640.4166 Q 1825.6249 1561.0416 1904.9999 1508.1249 Q 2010.8333 1455.2083 1984.3749 1561.0416 Q 1957.9165 1640.4166 1904.9999 1693.3333 Q 1878.5416 1772.7083 1852.0833 1772.7083 z M 2116.6665 1666.8749 L 2116.6665 1825.6249 L 2037.2915 1852.0833 Q 1984.3749 1878.5416 1984.3749 1772.7083 Q 2010.8333 1693.3333 2063.75 1613.9583 Q 2116.6665 1508.1249 2116.6665 1666.8749 z M 2275.4165 1772.7083 Q 2301.875 1613.9583 2328.3333 1613.9583 Q 2354.7915 1613.9583 2354.7915 1772.7083 Q 2328.3333 1904.9999 2301.875 1904.9999 Q 2275.4165 1904.9999 2275.4165 1772.7083 z M 2592.9165 1825.6249 L 2592.9165 1931.4583 L 2592.9165 1931.4583 L 2592.9165 1931.4583 L 2539.9998 1957.9165 L 2487.0833 1957.9165 L 2513.5415 1825.6249 Q 2539.9998 1666.8749 2566.4583 1719.7916 Q 2592.9165 1746.2499 2592.9165 1825.6249 z M 3122.0833 1984.3749 L 3095.6248 1984.3749 L 3095.6248 1957.9165 L 3069.1665 1957.9165 L 3042.7083 1825.6249 Q 3016.2498 1719.7916 3095.6248 1772.7083 Q 3174.9998 1825.6249 3148.5415 1904.9999 Q 3148.5415 1984.3749 3122.0833 1984.3749 z M 1217.0833 2592.9165 Q 1217.0833 2566.4583 1217.0833 2566.4583 Q 1217.0833 2566.4583 1217.0833 2566.4583 Q 1217.0833 2592.9165 1217.0833 2592.9165 z M 4524.375 2592.9165 Q 4524.375 2566.4583 4524.375 2566.4583 Q 4550.833 2566.4583 4550.833 2566.4583 Q 4550.833 2592.9165 4524.375 2592.9165 z M 3783.5415 3095.6248 Q 3783.5415 3095.6248 3783.5415 3069.1665 Q 3809.9998 3069.1665 3809.9998 3095.6248 Q 3809.9998 3095.6248 3783.5415 3095.6248 z M 3862.9165 3095.6248 Q 3862.9165 3095.6248 3862.9165 3069.1665 Q 3862.9165 3069.1665 3862.9165 3095.6248 Q 3862.9165 3095.6248 3862.9165 3095.6248 z" svg:height="43.92083mm" draw:style-name="style-94" svg:viewBox="0.0 0.0 4683.1245 4392.083" svg:width="46.83125mm" svg:x="115.35833mm" svg:y="87.57708mm"/>
          <draw:path svg:d="M 767.2916 185.20833 L 793.74994 185.20833 L 793.74994 185.20833 L 820.2083 185.20833 L 820.2083 211.66666 L 820.2083 238.12498 L 899.5833 238.12498 Q 978.95825 211.66666 1005.4166 291.04166 Q 1031.875 343.9583 1031.875 449.79166 Q 1031.875 582.0833 1111.25 582.0833 Q 1190.6249 582.0833 1137.7083 714.37494 Q 1111.25 820.2083 1084.7916 846.6666 Q 1084.7916 873.12494 1031.875 1031.875 Q 1031.875 1164.1666 1031.875 1349.3749 Q 1084.7916 1508.1249 1058.3333 1481.6666 Q 1031.875 1455.2083 978.95825 1693.3333 Q 873.12494 1931.4583 873.12494 1957.9165 L 873.12494 1984.3749 L 846.6666 1984.3749 L 820.2083 1984.3749 L 873.12494 2010.8333 Q 899.5833 2037.2915 952.49994 2010.8333 L 1005.4166 2010.8333 L 1005.4166 2037.2915 L 978.95825 2063.75 L 978.95825 2063.75 L 978.95825 2090.2083 L 978.95825 2090.2083 L 978.95825 2090.2083 L 952.49994 2090.2083 L 952.49994 2090.2083 L 952.49994 2116.6665 Q 926.0416 2116.6665 899.5833 2196.0415 L 846.6666 2248.9583 L 820.2083 2248.9583 Q 820.2083 2248.9583 820.2083 2275.4165 L 820.2083 2275.4165 L 820.2083 2301.875 Q 846.6666 2301.875 820.2083 2328.3333 Q 793.74994 2328.3333 793.74994 2354.7915 Q 793.74994 2381.2498 820.2083 2381.2498 Q 846.6666 2381.2498 820.2083 2487.0833 Q 820.2083 2592.9165 793.74994 2619.3748 L 793.74994 2672.2915 L 793.74994 2672.2915 L 767.2916 2672.2915 L 767.2916 2698.7498 Q 767.2916 2725.2083 740.8333 2698.7498 L 714.37494 2672.2915 L 714.37494 2698.7498 Q 714.37494 2725.2083 687.9166 2751.6665 Q 661.4583 2778.1248 634.99994 2778.1248 L 608.5416 2778.1248 L 608.5416 2804.5833 L 608.5416 2804.5833 L 582.0833 2778.1248 Q 582.0833 2751.6665 555.625 2751.6665 Q 529.1666 2751.6665 529.1666 2778.1248 L 529.1666 2831.0415 L 502.7083 2831.0415 L 476.24997 2831.0415 L 476.24997 2804.5833 L 449.79166 2804.5833 L 449.79166 2804.5833 L 449.79166 2778.1248 L 423.3333 2778.1248 L 396.87497 2778.1248 L 396.87497 2751.6665 Q 396.87497 2725.2083 370.41666 2725.2083 L 370.41666 2725.2083 L 370.41666 2698.7498 Q 396.87497 2672.2915 370.41666 2619.3748 Q 343.9583 2539.9998 370.41666 2513.5415 Q 396.87497 2513.5415 370.41666 2407.7083 Q 343.9583 2328.3333 370.41666 2275.4165 Q 370.41666 2222.5 343.9583 2222.5 Q 317.49997 2196.0415 343.9583 2196.0415 Q 396.87497 2169.5833 396.87497 2143.125 Q 396.87497 2090.2083 343.9583 2037.2915 Q 291.04166 1984.3749 132.29166 1984.3749 L 0.0 1957.9165 L 0.0 1931.4583 L 26.458332 1904.9999 L 26.458332 1878.5416 L 26.458332 1852.0833 L 52.916664 1852.0833 L 52.916664 1825.6249 L 52.916664 1825.6249 L 79.37499 1825.6249 L 158.74998 1746.2499 Q 238.12498 1666.8749 264.5833 1666.8749 L 291.04166 1666.8749 L 291.04166 1640.4166 L 291.04166 1640.4166 L 317.49997 1613.9583 L 317.49997 1587.4999 L 291.04166 1587.4999 Q 264.5833 1561.0416 211.66666 1534.5833 L 132.29166 1481.6666 L 132.29166 1455.2083 L 132.29166 1402.2916 L 158.74998 1402.2916 Q 158.74998 1402.2916 238.12498 1375.8333 Q 317.49997 1349.3749 291.04166 1269.9999 Q 264.5833 1190.6249 238.12498 1190.6249 Q 211.66666 1190.6249 211.66666 1111.25 Q 185.20833 1031.875 291.04166 952.49994 Q 396.87497 873.12494 343.9583 820.2083 Q 291.04166 793.74994 264.5833 661.4583 Q 238.12498 529.1666 291.04166 502.7083 Q 291.04166 449.79166 238.12498 449.79166 Q 185.20833 423.3333 185.20833 396.87497 Q 185.20833 370.41666 291.04166 238.12498 L 396.87497 132.29166 L 396.87497 132.29166 L 396.87497 132.29166 L 396.87497 105.83333 L 396.87497 105.83333 L 423.3333 79.37499 L 423.3333 79.37499 L 423.3333 79.37499 L 423.3333 52.916664 L 449.79166 26.458332 Q 449.79166 26.458332 476.24997 52.916664 Q 502.7083 79.37499 502.7083 52.916664 Q 529.1666 26.458332 608.5416 0.0 Q 661.4583 0.0 661.4583 26.458332 Q 687.9166 26.458332 714.37494 79.37499 Q 714.37494 132.29166 740.8333 185.20833 Q 767.2916 185.20833 767.2916 185.20833 z" svg:height="28.310415mm" draw:style-name="style-95" svg:viewBox="0.0 0.0 1137.7083 2831.0415" svg:width="11.377083mm" svg:x="181.76874mm" svg:y="47.360413mm"/>
          <draw:path svg:d="M 582.0833 26.458332 L 608.5416 26.458332 L 608.5416 0.0 L 634.99994 0.0 L 634.99994 26.458332 L 634.99994 52.916664 L 661.4583 105.83333 Q 687.9166 158.74998 661.4583 396.87497 Q 634.99994 634.99994 634.99994 634.99994 Q 582.0833 634.99994 529.1666 793.74994 Q 476.24997 978.95825 423.3333 926.0416 Q 370.41666 926.0416 343.9583 1005.4166 L 317.49997 1111.25 L 317.49997 1137.7083 L 317.49997 1164.1666 L 291.04166 1217.0833 L 264.5833 1269.9999 L 264.5833 1269.9999 L 264.5833 1296.4583 L 238.12498 1296.4583 L 211.66666 1296.4583 L 211.66666 1243.5416 L 211.66666 1190.6249 L 211.66666 1137.7083 L 211.66666 1111.25 L 211.66666 1111.25 L 211.66666 1084.7916 L 211.66666 1084.7916 L 211.66666 1084.7916 L 238.12498 1031.875 Q 264.5833 978.95825 264.5833 952.49994 Q 264.5833 926.0416 238.12498 926.0416 Q 211.66666 926.0416 211.66666 820.2083 Q 211.66666 714.37494 185.20833 714.37494 Q 158.74998 740.8333 132.29166 714.37494 Q 105.83333 714.37494 105.83333 661.4583 Q 105.83333 608.5416 79.37499 608.5416 Q 52.916664 582.0833 52.916664 502.7083 Q 52.916664 449.79166 26.458332 449.79166 L 0.0 449.79166 L 0.0 423.3333 Q 26.458332 396.87497 52.916664 396.87497 Q 79.37499 396.87497 79.37499 370.41666 Q 52.916664 343.9583 52.916664 343.9583 L 52.916664 343.9583 L 52.916664 317.49997 L 52.916664 317.49997 L 79.37499 291.04166 Q 105.83333 238.12498 158.74998 238.12498 Q 185.20833 238.12498 211.66666 291.04166 Q 211.66666 343.9583 264.5833 238.12498 Q 317.49997 158.74998 317.49997 132.29166 L 317.49997 105.83333 L 317.49997 79.37499 L 317.49997 79.37499 L 343.9583 52.916664 Q 370.41666 26.458332 396.87497 79.37499 Q 423.3333 105.83333 423.3333 79.37499 Q 423.3333 26.458332 476.24997 26.458332 Q 529.1666 52.916664 555.625 52.916664 L 555.625 26.458332 L 582.0833 26.458332 z" svg:height="12.964582mm" draw:style-name="style-96" svg:viewBox="0.0 0.0 661.4583 1296.4583" svg:width="6.614583mm" svg:x="199.49582mm" svg:y="28.310415mm"/>
          <draw:path svg:d="M 132.29166 0.0 L 132.29166 0.0 L 185.20833 0.0 L 211.66666 0.0 L 211.66666 26.458332 L 238.12498 26.458332 L 238.12498 26.458332 L 238.12498 52.916664 L 291.04166 52.916664 Q 317.49997 52.916664 343.9583 26.458332 L 396.87497 26.458332 L 396.87497 52.916664 Q 396.87497 79.37499 370.41666 79.37499 Q 343.9583 105.83333 423.3333 105.83333 Q 502.7083 105.83333 529.1666 132.29166 L 529.1666 158.74998 L 502.7083 158.74998 Q 449.79166 132.29166 396.87497 238.12498 Q 317.49997 317.49997 291.04166 343.9583 Q 291.04166 370.41666 264.5833 396.87497 L 264.5833 423.3333 L 264.5833 423.3333 Q 238.12498 423.3333 238.12498 449.79166 Q 238.12498 476.24997 185.20833 396.87497 L 132.29166 317.49997 L 132.29166 317.49997 Q 132.29166 291.04166 105.83333 291.04166 L 105.83333 291.04166 L 105.83333 264.5833 L 79.37499 211.66666 L 79.37499 185.20833 L 79.37499 158.74998 L 52.916664 158.74998 L 26.458332 158.74998 L 26.458332 158.74998 Q 26.458332 132.29166 0.0 105.83333 L 0.0 105.83333 L 0.0 105.83333 L 0.0 79.37499 L 0.0 52.916664 L 0.0 52.916664 L 26.458332 52.916664 L 26.458332 52.916664 L 79.37499 0.0 Q 105.83333 0.0 132.29166 0.0 z" svg:height="4.497916mm" draw:style-name="style-97" svg:viewBox="0.0 0.0 529.1666 449.79166" svg:width="5.2916665mm" svg:x="119.85625mm" svg:y="196.84999mm"/>
          <draw:path svg:d="M 291.04166 79.37499 L 291.04166 26.458332 L 317.49997 26.458332 L 343.9583 26.458332 L 370.41666 132.29166 Q 396.87497 238.12498 423.3333 264.5833 L 449.79166 291.04166 L 449.79166 343.9583 L 449.79166 370.41666 L 476.24997 396.87497 L 502.7083 423.3333 L 502.7083 449.79166 L 502.7083 449.79166 L 476.24997 502.7083 Q 449.79166 555.625 423.3333 582.0833 L 396.87497 608.5416 L 396.87497 608.5416 L 396.87497 608.5416 L 370.41666 634.99994 L 343.9583 661.4583 L 343.9583 661.4583 L 343.9583 661.4583 L 343.9583 661.4583 Q 317.49997 661.4583 291.04166 634.99994 L 264.5833 608.5416 L 264.5833 608.5416 L 238.12498 608.5416 L 238.12498 608.5416 L 238.12498 608.5416 L 238.12498 582.0833 L 238.12498 582.0833 L 238.12498 555.625 L 238.12498 555.625 L 211.66666 502.7083 Q 211.66666 476.24997 132.29166 449.79166 L 26.458332 396.87497 L 26.458332 396.87497 Q 26.458332 370.41666 0.0 370.41666 L 0.0 370.41666 L 0.0 343.9583 Q 26.458332 317.49997 26.458332 158.74998 Q 52.916664 0.0 79.37499 0.0 Q 105.83333 -26.458332 158.74998 0.0 Q 211.66666 26.458332 211.66666 52.916664 Q 238.12498 79.37499 264.5833 79.37499 Q 317.49997 105.83333 291.04166 79.37499 z" svg:height="6.614583mm" draw:style-name="style-98" svg:viewBox="0.0 0.0 502.7083 661.4583" svg:width="5.027083mm" svg:x="108.743744mm" svg:y="186.00208mm"/>
          <draw:path svg:d="M 185.20833 158.74998 L 185.20833 211.66666 L 132.29166 211.66666 Q 79.37499 185.20833 79.37499 185.20833 Q 79.37499 132.29166 26.458332 132.29166 Q -26.458332 105.83333 0.0 79.37499 L 0.0 26.458332 L 52.916664 0.0 Q 132.29166 -26.458332 185.20833 26.458332 Q 238.12498 79.37499 211.66666 105.83333 Q 185.20833 105.83333 185.20833 158.74998 z" svg:height="2.1166666mm" draw:style-name="style-99" svg:viewBox="0.0 0.0 211.66666 211.66666" svg:width="2.1166666mm" svg:x="209.02083mm" svg:y="230.45207mm"/>
          <draw:path svg:d="M 26.458332 26.458332 L 26.458332 0.0 L 370.41666 264.5833 Q 714.37494 529.1666 740.8333 529.1666 Q 767.2916 529.1666 767.2916 555.625 Q 767.2916 582.0833 793.74994 634.99994 L 820.2083 687.9166 L 820.2083 714.37494 L 820.2083 740.8333 L 846.6666 767.2916 L 873.12494 793.74994 L 873.12494 793.74994 L 873.12494 793.74994 L 873.12494 820.2083 L 873.12494 820.2083 L 899.5833 846.6666 L 899.5833 873.12494 L 873.12494 873.12494 L 873.12494 846.6666 L 873.12494 846.6666 L 873.12494 846.6666 L 846.6666 846.6666 L 846.6666 846.6666 L 846.6666 820.2083 L 820.2083 820.2083 L 820.2083 820.2083 L 820.2083 793.74994 L 820.2083 793.74994 L 820.2083 793.74994 L 793.74994 793.74994 L 793.74994 793.74994 L 793.74994 767.2916 L 767.2916 767.2916 L 767.2916 740.8333 L 767.2916 714.37494 L 740.8333 714.37494 L 740.8333 687.9166 L 714.37494 687.9166 Q 687.9166 687.9166 687.9166 661.4583 Q 661.4583 661.4583 370.41666 476.24997 L 79.37499 291.04166 L 79.37499 264.5833 L 79.37499 264.5833 L 52.916664 238.12498 L 26.458332 211.66666 L 26.458332 185.20833 Q 26.458332 158.74998 0.0 105.83333 Q -26.458332 52.916664 0.0 52.916664 Q 26.458332 52.916664 26.458332 26.458332 z" svg:height="8.73125mm" draw:style-name="style-100" svg:viewBox="0.0 0.0 899.5833 873.12494" svg:width="8.995832mm" svg:x="102.92291mm" svg:y="234.42082mm"/>
          <draw:path svg:d="M 26.458332 52.916664 L 0.0 0.0 L 132.29166 0.0 L 238.12498 0.0 L 343.9583 105.83333 Q 449.79166 185.20833 502.7083 317.49997 Q 555.625 423.3333 555.625 423.3333 L 555.625 449.79166 L 555.625 502.7083 Q 555.625 555.625 582.0833 555.625 L 582.0833 582.0833 L 582.0833 582.0833 L 555.625 582.0833 L 555.625 582.0833 L 555.625 582.0833 L 502.7083 608.5416 L 449.79166 634.99994 L 449.79166 634.99994 L 449.79166 634.99994 L 476.24997 634.99994 L 476.24997 634.99994 L 476.24997 661.4583 L 502.7083 661.4583 L 502.7083 661.4583 L 502.7083 687.9166 L 502.7083 687.9166 L 502.7083 687.9166 L 476.24997 714.37494 L 476.24997 740.8333 L 502.7083 740.8333 L 529.1666 740.8333 L 529.1666 767.2916 L 529.1666 767.2916 L 449.79166 767.2916 L 343.9583 740.8333 L 343.9583 740.8333 L 343.9583 740.8333 L 370.41666 740.8333 L 396.87497 740.8333 L 370.41666 714.37494 Q 343.9583 687.9166 291.04166 687.9166 Q 264.5833 687.9166 264.5833 661.4583 Q 264.5833 634.99994 291.04166 634.99994 Q 317.49997 634.99994 317.49997 608.5416 Q 291.04166 582.0833 238.12498 555.625 Q 185.20833 529.1666 132.29166 476.24997 Q 105.83333 370.41666 52.916664 396.87497 Q 0.0 423.3333 0.0 396.87497 Q 0.0 370.41666 26.458332 370.41666 Q 52.916664 370.41666 26.458332 317.49997 L 0.0 264.5833 L 0.0 211.66666 Q 26.458332 158.74998 26.458332 132.29166 Q 26.458332 105.83333 26.458332 52.916664 z" svg:height="7.6729164mm" draw:style-name="style-101" svg:viewBox="0.0 0.0 582.0833 767.2916" svg:width="5.820833mm" svg:x="164.8354mm" svg:y="215.37082mm"/>
          <draw:path svg:d="M 105.83333 0.0 L 132.29166 0.0 L 132.29166 26.458332 L 132.29166 26.458332 L 132.29166 26.458332 L 132.29166 52.916664 L 158.74998 132.29166 Q 158.74998 238.12498 185.20833 185.20833 Q 211.66666 158.74998 211.66666 211.66666 Q 238.12498 264.5833 211.66666 291.04166 Q 211.66666 291.04166 211.66666 317.49997 L 211.66666 343.9583 L 238.12498 343.9583 L 238.12498 343.9583 L 238.12498 370.41666 L 211.66666 370.41666 L 211.66666 370.41666 L 211.66666 396.87497 L 264.5833 370.41666 Q 317.49997 343.9583 317.49997 291.04166 Q 317.49997 238.12498 343.9583 238.12498 Q 370.41666 264.5833 370.41666 343.9583 Q 370.41666 423.3333 370.41666 396.87497 Q 370.41666 343.9583 343.9583 370.41666 Q 317.49997 396.87497 264.5833 423.3333 L 238.12498 449.79166 L 238.12498 449.79166 L 264.5833 449.79166 L 264.5833 476.24997 L 264.5833 502.7083 L 291.04166 502.7083 L 317.49997 502.7083 L 317.49997 476.24997 Q 317.49997 449.79166 370.41666 449.79166 Q 423.3333 476.24997 449.79166 502.7083 Q 449.79166 555.625 476.24997 529.1666 Q 502.7083 529.1666 529.1666 608.5416 Q 529.1666 714.37494 608.5416 661.4583 Q 687.9166 634.99994 714.37494 661.4583 Q 714.37494 687.9166 740.8333 687.9166 Q 767.2916 687.9166 767.2916 661.4583 Q 767.2916 634.99994 793.74994 634.99994 Q 820.2083 634.99994 820.2083 661.4583 Q 820.2083 687.9166 899.5833 687.9166 Q 978.95825 687.9166 978.95825 714.37494 Q 1005.4166 740.8333 1005.4166 767.2916 L 1005.4166 793.74994 L 1031.875 714.37494 Q 1058.3333 634.99994 1058.3333 634.99994 Q 1058.3333 661.4583 1084.7916 634.99994 L 1111.25 608.5416 L 1111.25 608.5416 L 1111.25 608.5416 L 1111.25 608.5416 L 1137.7083 608.5416 L 1137.7083 608.5416 L 1164.1666 608.5416 L 1164.1666 582.0833 L 1164.1666 555.625 L 1164.1666 608.5416 Q 1164.1666 687.9166 1190.6249 714.37494 L 1217.0833 767.2916 L 1217.0833 767.2916 L 1217.0833 767.2916 L 1217.0833 740.8333 L 1217.0833 740.8333 L 1243.5416 740.8333 L 1243.5416 767.2916 L 1243.5416 767.2916 L 1269.9999 767.2916 L 1269.9999 714.37494 Q 1296.4583 634.99994 1322.9166 634.99994 Q 1349.3749 634.99994 1349.3749 661.4583 Q 1349.3749 714.37494 1375.8333 714.37494 Q 1402.2916 714.37494 1402.2916 661.4583 Q 1402.2916 582.0833 1455.2083 582.0833 Q 1508.1249 608.5416 1534.5833 608.5416 L 1561.0416 608.5416 L 1561.0416 582.0833 L 1587.4999 555.625 L 1587.4999 555.625 L 1587.4999 555.625 L 1587.4999 529.1666 L 1587.4999 529.1666 L 1587.4999 608.5416 Q 1587.4999 687.9166 1587.4999 714.37494 L 1587.4999 740.8333 L 1613.9583 740.8333 Q 1640.4166 740.8333 1666.8749 714.37494 Q 1693.3333 661.4583 1693.3333 714.37494 Q 1746.2499 740.8333 1746.2499 714.37494 Q 1746.2499 687.9166 1799.1666 661.4583 Q 1852.0833 661.4583 1852.0833 714.37494 Q 1904.9999 793.74994 1904.9999 767.2916 Q 1904.9999 714.37494 1931.4583 714.37494 L 1957.9165 714.37494 L 2010.8333 687.9166 L 2037.2915 687.9166 L 2037.2915 767.2916 L 2063.75 820.2083 L 2063.75 820.2083 Q 2063.75 820.2083 2090.2083 793.74994 L 2116.6665 793.74994 L 2116.6665 846.6666 L 2116.6665 899.5833 L 2143.125 899.5833 L 2143.125 873.12494 L 2143.125 873.12494 L 2169.5833 873.12494 L 2169.5833 873.12494 L 2169.5833 873.12494 L 2169.5833 846.6666 L 2169.5833 846.6666 L 2196.0415 846.6666 L 2196.0415 820.2083 L 2196.0415 820.2083 L 2222.5 820.2083 L 2222.5 767.2916 Q 2222.5 740.8333 2169.5833 661.4583 L 2116.6665 582.0833 L 2143.125 582.0833 L 2169.5833 555.625 L 2169.5833 555.625 L 2169.5833 555.625 L 2196.0415 555.625 L 2196.0415 555.625 L 2354.7915 555.625 Q 2513.5415 555.625 2539.9998 555.625 L 2592.9165 555.625 L 2592.9165 529.1666 L 2592.9165 529.1666 L 2619.3748 502.7083 L 2619.3748 476.24997 L 2645.8333 476.24997 L 2672.2915 502.7083 L 2698.7498 502.7083 L 2751.6665 502.7083 L 2751.6665 555.625 L 2751.6665 582.0833 L 2778.1248 582.0833 L 2778.1248 608.5416 L 2778.1248 608.5416 L 2804.5833 608.5416 L 2804.5833 608.5416 L 2804.5833 608.5416 L 2698.7498 634.99994 Q 2619.3748 634.99994 2619.3748 608.5416 L 2592.9165 582.0833 L 2592.9165 608.5416 L 2592.9165 634.99994 L 2566.4583 634.99994 L 2539.9998 661.4583 L 2539.9998 661.4583 L 2539.9998 661.4583 L 2566.4583 714.37494 L 2592.9165 767.2916 L 2592.9165 793.74994 L 2592.9165 820.2083 L 2645.8333 899.5833 Q 2698.7498 978.95825 2698.7498 1031.875 Q 2698.7498 1084.7916 2751.6665 1084.7916 Q 2831.0415 1111.25 2857.4998 1084.7916 Q 2857.4998 1084.7916 2883.9583 1084.7916 Q 2910.4165 1084.7916 2936.8748 1137.7083 Q 2963.3333 1164.1666 2963.3333 1137.7083 Q 2963.3333 1111.25 3016.2498 1137.7083 Q 3095.6248 1137.7083 3095.6248 1084.7916 Q 3095.6248 1031.875 3122.0833 1031.875 Q 3148.5415 1031.875 3174.9998 1084.7916 Q 3174.9998 1137.7083 3201.4583 1137.7083 Q 3227.9165 1137.7083 3201.4583 1084.7916 Q 3201.4583 1005.4166 3227.9165 1005.4166 Q 3254.3748 1005.4166 3280.8333 1031.875 Q 3280.8333 1031.875 3386.6665 1031.875 Q 3492.4998 978.95825 3492.4998 952.49994 Q 3466.0415 926.0416 3492.4998 926.0416 Q 3545.4165 926.0416 3545.4165 978.95825 Q 3545.4165 1031.875 3704.1665 1031.875 Q 3862.9165 1031.875 3862.9165 978.95825 Q 3889.3748 926.0416 3942.2915 926.0416 Q 3995.208 926.0416 4021.6665 899.5833 Q 4021.6665 873.12494 4048.1248 952.49994 Q 4074.583 1005.4166 4101.0415 978.95825 Q 4101.0415 952.49994 4127.5 952.49994 Q 4153.958 952.49994 4153.958 926.0416 Q 4180.4165 899.5833 4180.4165 899.5833 L 4180.4165 873.12494 L 4206.875 873.12494 L 4233.333 873.12494 L 4206.875 926.0416 Q 4180.4165 978.95825 4206.875 978.95825 Q 4206.875 978.95825 4206.875 1005.4166 L 4180.4165 1005.4166 L 4180.4165 1005.4166 L 4180.4165 1031.875 L 4206.875 1031.875 L 4233.333 1031.875 L 4233.333 1005.4166 Q 4233.333 978.95825 4259.7915 978.95825 Q 4286.25 1005.4166 4286.25 978.95825 Q 4286.25 926.0416 4312.708 926.0416 Q 4339.1665 926.0416 4339.1665 978.95825 Q 4339.1665 1031.875 4418.5415 1031.875 Q 4497.9165 1031.875 4497.9165 1005.4166 Q 4497.9165 978.95825 4630.208 1005.4166 Q 4762.4995 1031.875 4762.4995 1005.4166 Q 4815.4165 978.95825 4841.8745 1058.3333 Q 4868.333 1137.7083 4894.7915 1137.7083 Q 4921.2495 1137.7083 4921.2495 1111.25 Q 4921.2495 1084.7916 4947.708 1137.7083 Q 4974.1665 1190.6249 5079.9995 1164.1666 Q 5159.3745 1137.7083 5185.833 1111.25 Q 5185.833 1058.3333 5212.2915 1031.875 Q 5238.7495 1031.875 5265.208 1005.4166 Q 5265.208 978.95825 5318.1245 978.95825 Q 5371.0415 952.49994 5397.4995 926.0416 Q 5397.4995 873.12494 5450.4165 873.12494 Q 5529.7915 873.12494 5556.2495 846.6666 Q 5582.708 820.2083 5609.1665 820.2083 Q 5609.1665 820.2083 5635.6245 820.2083 L 5635.6245 820.2083 L 5662.083 793.74994 L 5688.5415 793.74994 L 5688.5415 820.2083 L 5688.5415 846.6666 L 5688.5415 873.12494 Q 5688.5415 873.12494 5714.9995 952.49994 Q 5714.9995 1005.4166 5767.9165 1005.4166 Q 5847.2915 1005.4166 5873.7495 1164.1666 Q 5873.7495 1349.3749 5900.208 1322.9166 Q 5926.6665 1296.4583 5900.208 1349.3749 Q 5900.208 1402.2916 5926.6665 1402.2916 Q 5979.583 1428.7499 5953.1245 1508.1249 Q 5953.1245 1587.4999 5979.583 1587.4999 Q 6006.0415 1587.4999 6006.0415 1561.0416 Q 6032.4995 1534.5833 6058.958 1561.0416 Q 6085.4165 1613.9583 6138.333 1613.9583 Q 6164.7915 1613.9583 6164.7915 1613.9583 L 6191.2495 1613.9583 L 6191.2495 1613.9583 L 6191.2495 1640.4166 L 6191.2495 1640.4166 Q 6164.7915 1666.8749 6164.7915 1666.8749 L 6164.7915 1666.8749 L 6164.7915 1666.8749 L 6164.7915 1693.3333 L 6164.7915 1693.3333 L 6164.7915 1719.7916 L 6164.7915 1719.7916 L 6191.2495 1719.7916 L 6191.2495 1746.2499 L 6191.2495 1772.7083 L 6217.708 1772.7083 L 6217.708 1772.7083 L 6217.708 1799.1666 L 6244.1665 1799.1666 L 6244.1665 1799.1666 L 6244.1665 1825.6249 L 6217.708 1825.6249 L 6191.2495 1825.6249 L 6138.333 1852.0833 Q 6111.8745 1852.0833 6111.8745 1825.6249 Q 6085.4165 1799.1666 6085.4165 1825.6249 L 6058.958 1878.5416 L 6058.958 1878.5416 Q 6058.958 1878.5416 6032.4995 1852.0833 Q 6006.0415 1825.6249 5979.583 1852.0833 Q 5926.6665 1878.5416 5873.7495 1852.0833 L 5820.833 1852.0833 L 5820.833 1878.5416 Q 5820.833 1931.4583 5794.3745 1931.4583 L 5794.3745 1931.4583 L 5794.3745 1957.9165 L 5820.833 1957.9165 L 5820.833 2010.8333 L 5820.833 2063.75 L 5847.2915 2063.75 L 5847.2915 2063.75 L 5847.2915 2090.2083 L 5847.2915 2090.2083 L 5847.2915 2090.2083 L 5820.833 2090.2083 L 5820.833 2090.2083 L 5820.833 2090.2083 L 5794.3745 2116.6665 L 5767.9165 2143.125 L 5767.9165 2143.125 L 5767.9165 2143.125 L 5794.3745 2143.125 L 5794.3745 2143.125 L 5820.833 2169.5833 L 5847.2915 2169.5833 L 5847.2915 2301.875 Q 5873.7495 2434.1665 5847.2915 2434.1665 L 5847.2915 2460.6248 L 5873.7495 2434.1665 Q 5926.6665 2434.1665 5926.6665 2460.6248 Q 5926.6665 2487.0833 5953.1245 2487.0833 Q 5979.583 2487.0833 5979.583 2460.6248 Q 5979.583 2434.1665 6032.4995 2460.6248 Q 6085.4165 2460.6248 6085.4165 2487.0833 Q 6111.8745 2513.5415 6138.333 2539.9998 Q 6164.7915 2539.9998 6191.2495 2566.4583 Q 6191.2495 2619.3748 6191.2495 2619.3748 L 6217.708 2619.3748 L 6244.1665 2592.9165 L 6297.083 2566.4583 L 6297.083 2566.4583 L 6297.083 2566.4583 L 6323.5415 2566.4583 L 6323.5415 2566.4583 L 6323.5415 2539.9998 L 6349.9995 2539.9998 L 6349.9995 2566.4583 L 6349.9995 2619.3748 L 6402.9165 2619.3748 L 6429.3745 2619.3748 L 6455.833 2645.8333 L 6482.2915 2645.8333 L 6482.2915 2672.2915 L 6482.2915 2698.7498 L 6455.833 2698.7498 L 6402.9165 2672.2915 L 6402.9165 2672.2915 L 6402.9165 2672.2915 L 6376.458 2672.2915 L 6376.458 2672.2915 L 6376.458 2645.8333 L 6349.9995 2645.8333 L 6349.9995 2645.8333 L 6349.9995 2672.2915 L 6323.5415 2672.2915 Q 6297.083 2672.2915 6244.1665 2672.2915 Q 6191.2495 2672.2915 6191.2495 2672.2915 L 6164.7915 2698.7498 L 6138.333 2698.7498 L 6111.8745 2672.2915 L 6111.8745 2672.2915 L 6085.4165 2672.2915 L 6111.8745 2725.2083 Q 6111.8745 2778.1248 6111.8745 2831.0415 Q 6111.8745 2831.0415 6138.333 2857.4998 Q 6164.7915 2857.4998 6138.333 2936.8748 Q 6085.4165 3042.7083 6032.4995 3042.7083 Q 5979.583 3042.7083 5953.1245 3148.5415 Q 5926.6665 3254.3748 5873.7495 3254.3748 Q 5820.833 3280.8333 5767.9165 3413.1248 Q 5741.458 3545.4165 5794.3745 3571.8748 Q 5847.2915 3571.8748 5820.833 3624.7915 Q 5767.9165 3651.2498 5767.9165 3809.9998 Q 5767.9165 3968.7498 5714.9995 4048.1248 Q 5714.9995 4153.958 5688.5415 4206.875 Q 5662.083 4259.7915 5688.5415 4259.7915 Q 5714.9995 4286.25 5688.5415 4418.5415 Q 5688.5415 4524.375 5662.083 4524.375 Q 5635.6245 4524.375 5609.1665 4550.833 L 5582.708 4577.2915 L 5582.708 4577.2915 L 5556.2495 4577.2915 L 5556.2495 4630.208 L 5556.2495 4656.6665 L 5582.708 4656.6665 L 5582.708 4656.6665 L 5582.708 4683.1245 L 5582.708 4683.1245 L 5582.708 4683.1245 L 5556.2495 4683.1245 L 5556.2495 4683.1245 L 5556.2495 4683.1245 L 5556.2495 4709.583 L 5556.2495 4709.583 L 5529.7915 4736.0415 L 5503.333 4762.4995 L 5503.333 4762.4995 L 5503.333 4736.0415 L 5503.333 4736.0415 L 5503.333 4736.0415 L 5476.8745 4709.583 L 5450.4165 4683.1245 L 5450.4165 4603.75 Q 5450.4165 4524.375 5423.958 4524.375 Q 5397.4995 4524.375 5371.0415 4497.9165 Q 5344.583 4471.458 5371.0415 4445.0 Q 5397.4995 4418.5415 5397.4995 4392.083 Q 5423.958 4365.625 5397.4995 4339.1665 Q 5344.583 4312.708 5291.6665 4286.25 Q 5212.2915 4259.7915 5185.833 4233.333 L 5185.833 4180.4165 L 5185.833 4180.4165 L 5185.833 4206.875 L 5185.833 4206.875 L 5185.833 4206.875 L 5185.833 4153.958 L 5185.833 4127.5 L 5185.833 4127.5 L 5185.833 4153.958 L 5185.833 4153.958 L 5159.3745 4153.958 L 5159.3745 4127.5 L 5132.9165 4127.5 L 5132.9165 4127.5 L 5132.9165 4153.958 L 5132.9165 4153.958 L 5132.9165 4153.958 L 5132.9165 4206.875 Q 5132.9165 4259.7915 5132.9165 4286.25 Q 5132.9165 4312.708 5079.9995 4312.708 Q 5053.5415 4312.708 5027.083 4365.625 Q 5000.6245 4418.5415 4974.1665 4365.625 Q 4974.1665 4339.1665 4894.7915 4339.1665 Q 4815.4165 4365.625 4788.958 4339.1665 Q 4762.4995 4312.708 4762.4995 4365.625 Q 4762.4995 4392.083 4736.0415 4365.625 Q 4709.583 4312.708 4709.583 4339.1665 Q 4683.1245 4365.625 4656.6665 4392.083 Q 4603.75 4418.5415 4603.75 4392.083 Q 4603.75 4365.625 4550.833 4365.625 Q 4524.375 4365.625 4497.9165 4392.083 Q 4445.0 4418.5415 4418.5415 4392.083 Q 4392.083 4365.625 4392.083 4418.5415 Q 4392.083 4471.458 4365.625 4471.458 L 4339.1665 4471.458 L 4339.1665 4497.9165 L 4339.1665 4497.9165 L 4312.708 4471.458 L 4286.25 4445.0 L 4286.25 4445.0 L 4286.25 4418.5415 L 4286.25 4418.5415 L 4286.25 4418.5415 L 4259.7915 4418.5415 L 4259.7915 4418.5415 L 4259.7915 4445.0 L 4233.333 4445.0 L 4233.333 4471.458 L 4233.333 4497.9165 L 4259.7915 4497.9165 L 4259.7915 4524.375 L 4259.7915 4524.375 L 4286.25 4524.375 L 4286.25 4524.375 L 4286.25 4524.375 L 4286.25 4550.833 L 4286.25 4550.833 L 4312.708 4550.833 Q 4312.708 4577.2915 4286.25 4577.2915 L 4259.7915 4577.2915 L 4286.25 4603.75 Q 4286.25 4630.208 4286.25 4630.208 L 4286.25 4630.208 L 4312.708 4630.208 L 4312.708 4630.208 L 4339.1665 4630.208 L 4339.1665 4630.208 L 4392.083 4630.208 L 4418.5415 4630.208 L 4392.083 4656.6665 L 4365.625 4683.1245 L 4339.1665 4683.1245 L 4286.25 4683.1245 L 4286.25 4736.0415 L 4286.25 4762.4995 L 4233.333 4762.4995 Q 4180.4165 4762.4995 4180.4165 4841.8745 Q 4153.958 4947.708 4127.5 4921.2495 Q 4127.5 4894.7915 4074.583 4947.708 Q 4048.1248 5000.6245 3968.7498 5000.6245 Q 3915.833 5000.6245 3862.9165 5000.6245 Q 3783.5415 5027.083 3757.0833 5053.5415 Q 3757.0833 5106.458 3704.1665 5053.5415 Q 3651.2498 5053.5415 3598.3333 5079.9995 Q 3545.4165 5132.9165 3545.4165 5079.9995 Q 3545.4165 5053.5415 3518.9583 5106.458 Q 3492.4998 5159.3745 3466.0415 5185.833 Q 3439.5833 5185.833 3439.5833 5159.3745 Q 3439.5833 5132.9165 3386.6665 5238.7495 Q 3333.7498 5318.1245 3280.8333 5344.583 Q 3227.9165 5371.0415 3254.3748 5423.958 Q 3254.3748 5476.8745 3227.9165 5476.8745 Q 3201.4583 5476.8745 3201.4583 5450.4165 Q 3174.9998 5423.958 3174.9998 5450.4165 L 3174.9998 5476.8745 L 3122.0833 5476.8745 Q 3095.6248 5476.8745 3042.7083 5450.4165 Q 2989.7915 5423.958 2989.7915 5371.0415 Q 2963.3333 5344.583 2963.3333 5371.0415 Q 2936.8748 5371.0415 2910.4165 5344.583 Q 2910.4165 5318.1245 2883.9583 5318.1245 Q 2857.4998 5318.1245 2857.4998 5265.208 Q 2857.4998 5185.833 2804.5833 5185.833 Q 2751.6665 5185.833 2751.6665 5159.3745 Q 2751.6665 5106.458 2725.2083 5132.9165 Q 2698.7498 5159.3745 2698.7498 5132.9165 Q 2698.7498 5106.458 2672.2915 5159.3745 Q 2645.8333 5185.833 2645.8333 5159.3745 Q 2645.8333 5132.9165 2592.9165 5159.3745 Q 2566.4583 5212.2915 2487.0833 5159.3745 Q 2434.1665 5159.3745 2434.1665 5159.3745 L 2434.1665 5185.833 L 2434.1665 5185.833 L 2434.1665 5212.2915 L 2434.1665 5212.2915 L 2434.1665 5212.2915 L 2407.7083 5212.2915 L 2407.7083 5212.2915 L 2407.7083 5238.7495 L 2381.2498 5238.7495 L 2381.2498 5212.2915 L 2381.2498 5159.3745 L 2328.3333 5159.3745 L 2301.875 5159.3745 L 2301.875 5185.833 L 2328.3333 5185.833 L 2328.3333 5265.208 Q 2354.7915 5344.583 2407.7083 5318.1245 Q 2460.6248 5318.1245 2460.6248 5371.0415 L 2434.1665 5423.958 L 2434.1665 5476.8745 L 2434.1665 5529.7915 L 2407.7083 5556.2495 L 2407.7083 5582.708 L 2487.0833 5582.708 L 2539.9998 5582.708 L 2539.9998 5529.7915 L 2539.9998 5503.333 L 2566.4583 5529.7915 L 2592.9165 5582.708 L 2592.9165 5635.6245 L 2592.9165 5662.083 L 2566.4583 5688.5415 L 2566.4583 5741.458 L 2539.9998 5741.458 L 2513.5415 5741.458 L 2513.5415 5688.5415 L 2513.5415 5662.083 L 2487.0833 5662.083 Q 2460.6248 5635.6245 2434.1665 5635.6245 L 2381.2498 5582.708 L 2381.2498 5582.708 L 2381.2498 5582.708 L 2354.7915 5529.7915 Q 2354.7915 5503.333 2275.4165 5503.333 L 2169.5833 5529.7915 L 2143.125 5503.333 L 2116.6665 5476.8745 L 2116.6665 5476.8745 L 2116.6665 5476.8745 L 2090.2083 5476.8745 L 2090.2083 5476.8745 L 2090.2083 5503.333 L 2063.75 5503.333 L 2090.2083 5609.1665 Q 2090.2083 5714.9995 2010.8333 5688.5415 Q 1931.4583 5662.083 1904.9999 5714.9995 Q 1878.5416 5741.458 1852.0833 5767.9165 Q 1825.6249 5767.9165 1799.1666 5794.3745 Q 1799.1666 5794.3745 1799.1666 5794.3745 Q 1799.1666 5794.3745 1772.7083 5820.833 L 1772.7083 5847.2915 L 1746.2499 5847.2915 L 1693.3333 5847.2915 L 1693.3333 5873.7495 L 1666.8749 5873.7495 L 1666.8749 5847.2915 L 1693.3333 5820.833 L 1693.3333 5820.833 L 1693.3333 5794.3745 L 1693.3333 5794.3745 L 1693.3333 5794.3745 L 1719.7916 5794.3745 L 1719.7916 5794.3745 L 1719.7916 5767.9165 L 1746.2499 5767.9165 L 1746.2499 5741.458 L 1746.2499 5688.5415 L 1719.7916 5714.9995 Q 1693.3333 5741.458 1666.8749 5714.9995 L 1613.9583 5688.5415 L 1613.9583 5688.5415 L 1640.4166 5688.5415 L 1640.4166 5688.5415 L 1640.4166 5688.5415 L 1640.4166 5688.5415 Q 1666.8749 5688.5415 1666.8749 5688.5415 L 1693.3333 5688.5415 L 1693.3333 5635.6245 Q 1693.3333 5609.1665 1719.7916 5582.708 Q 1719.7916 5556.2495 1746.2499 5556.2495 Q 1772.7083 5556.2495 1746.2499 5529.7915 Q 1746.2499 5476.8745 1746.2499 5344.583 Q 1719.7916 5185.833 1746.2499 5185.833 Q 1772.7083 5185.833 1772.7083 5106.458 Q 1772.7083 5053.5415 1799.1666 5053.5415 Q 1825.6249 5053.5415 1825.6249 4974.1665 Q 1799.1666 4921.2495 1772.7083 4894.7915 Q 1746.2499 4894.7915 1772.7083 4868.333 Q 1799.1666 4841.8745 1746.2499 4841.8745 Q 1719.7916 4841.8745 1719.7916 4788.958 Q 1746.2499 4736.0415 1693.3333 4683.1245 Q 1640.4166 4656.6665 1640.4166 4683.1245 Q 1640.4166 4709.583 1534.5833 4683.1245 L 1455.2083 4630.208 L 1455.2083 4550.833 Q 1455.2083 4471.458 1481.6666 4471.458 Q 1534.5833 4471.458 1534.5833 4418.5415 L 1534.5833 4392.083 L 1561.0416 4392.083 L 1561.0416 4365.625 L 1561.0416 4365.625 L 1534.5833 4365.625 L 1534.5833 4365.625 L 1534.5833 4365.625 L 1534.5833 4339.1665 L 1534.5833 4339.1665 L 1508.1249 4339.1665 L 1508.1249 4312.708 L 1508.1249 4312.708 L 1481.6666 4312.708 L 1481.6666 4312.708 L 1481.6666 4312.708 L 1481.6666 4286.25 Q 1481.6666 4286.25 1428.7499 4312.708 Q 1402.2916 4312.708 1402.2916 4286.25 Q 1375.8333 4259.7915 1349.3749 4286.25 L 1296.4583 4312.708 L 1296.4583 4259.7915 Q 1269.9999 4206.875 1269.9999 4127.5 Q 1269.9999 4048.1248 1190.6249 3995.208 Q 1084.7916 3968.7498 1084.7916 3862.9165 Q 1084.7916 3757.0833 1111.25 3757.0833 Q 1164.1666 3783.5415 1164.1666 3730.6248 Q 1164.1666 3704.1665 1137.7083 3704.1665 Q 1084.7916 3677.7083 1111.25 3677.7083 Q 1164.1666 3651.2498 1164.1666 3624.7915 Q 1164.1666 3598.3333 1111.25 3571.8748 Q 1058.3333 3571.8748 1058.3333 3518.9583 Q 1058.3333 3466.0415 1031.875 3466.0415 Q 1005.4166 3492.4998 1005.4166 3492.4998 Q 952.49994 3492.4998 952.49994 3360.2083 Q 952.49994 3227.9165 899.5833 3148.5415 Q 873.12494 3095.6248 899.5833 3095.6248 Q 952.49994 3095.6248 952.49994 3069.1665 Q 952.49994 3016.2498 978.95825 3016.2498 Q 1005.4166 2989.7915 978.95825 2936.8748 Q 952.49994 2883.9583 926.0416 2778.1248 Q 899.5833 2672.2915 926.0416 2672.2915 Q 952.49994 2672.2915 978.95825 2592.9165 Q 1005.4166 2539.9998 978.95825 2566.4583 Q 978.95825 2592.9165 952.49994 2592.9165 Q 926.0416 2566.4583 926.0416 2513.5415 Q 926.0416 2434.1665 1005.4166 2407.7083 Q 1084.7916 2407.7083 1058.3333 2328.3333 Q 1058.3333 2248.9583 1111.25 2248.9583 Q 1137.7083 2248.9583 1164.1666 2196.0415 L 1164.1666 2169.5833 L 1190.6249 2090.2083 L 1190.6249 2037.2915 L 1164.1666 2037.2915 Q 1111.25 2037.2915 1084.7916 2037.2915 Q 1058.3333 1984.3749 1058.3333 2037.2915 Q 1031.875 2063.75 1005.4166 2063.75 Q 952.49994 2037.2915 926.0416 1957.9165 Q 899.5833 1878.5416 899.5833 1931.4583 Q 873.12494 1957.9165 846.6666 1957.9165 Q 820.2083 1957.9165 793.74994 1931.4583 Q 793.74994 1878.5416 767.2916 1852.0833 Q 740.8333 1825.6249 714.37494 1825.6249 Q 687.9166 1825.6249 687.9166 1799.1666 Q 687.9166 1772.7083 661.4583 1799.1666 Q 634.99994 1825.6249 582.0833 1719.7916 L 529.1666 1613.9583 L 529.1666 1666.8749 Q 529.1666 1746.2499 502.7083 1719.7916 Q 502.7083 1693.3333 476.24997 1693.3333 Q 423.3333 1693.3333 423.3333 1719.7916 Q 423.3333 1746.2499 396.87497 1746.2499 Q 370.41666 1746.2499 370.41666 1719.7916 Q 370.41666 1693.3333 343.9583 1719.7916 Q 317.49997 1772.7083 317.49997 1772.7083 L 317.49997 1772.7083 L 291.04166 1772.7083 L 291.04166 1772.7083 L 264.5833 1772.7083 L 264.5833 1772.7083 L 238.12498 1772.7083 L 211.66666 1772.7083 L 211.66666 1719.7916 Q 211.66666 1666.8749 158.74998 1666.8749 Q 132.29166 1666.8749 158.74998 1613.9583 Q 211.66666 1561.0416 158.74998 1561.0416 Q 132.29166 1508.1249 105.83333 1402.2916 Q 52.916664 1269.9999 26.458332 1243.5416 Q 0.0 1243.5416 0.0 1217.0833 Q 0.0 1190.6249 52.916664 1190.6249 Q 79.37499 1190.6249 52.916664 1164.1666 Q 26.458332 1164.1666 26.458332 1084.7916 Q 52.916664 1005.4166 79.37499 978.95825 Q 105.83333 978.95825 105.83333 873.12494 Q 105.83333 793.74994 105.83333 661.4583 Q 105.83333 502.7083 105.83333 317.49997 Q 105.83333 132.29166 52.916664 105.83333 L 26.458332 79.37499 L 26.458332 26.458332 Q 52.916664 0.0 52.916664 26.458332 Q 52.916664 52.916664 79.37499 26.458332 Q 79.37499 0.0 105.83333 0.0 z M 1455.2083 634.99994 Q 1481.6666 634.99994 1481.6666 634.99994 Q 1481.6666 661.4583 1481.6666 661.4583 Q 1455.2083 661.4583 1455.2083 634.99994 z M 4524.375 1031.875 Q 4550.833 1031.875 4550.833 1031.875 Q 4550.833 1031.875 4550.833 1031.875 Q 4524.375 1031.875 4524.375 1031.875 z M 3677.7083 1084.7916 L 3651.2498 1137.7083 L 3651.2498 1084.7916 Q 3624.7915 1058.3333 3651.2498 1058.3333 Q 3677.7083 1058.3333 3677.7083 1084.7916 z M 2460.6248 1746.2499 L 2407.7083 1719.7916 L 2407.7083 1719.7916 L 2381.2498 1719.7916 L 2381.2498 1719.7916 L 2381.2498 1719.7916 L 2434.1665 1587.4999 Q 2487.0833 1481.6666 2487.0833 1508.1249 Q 2487.0833 1561.0416 2539.9998 1561.0416 Q 2592.9165 1587.4999 2672.2915 1666.8749 Q 2751.6665 1772.7083 2778.1248 1772.7083 Q 2804.5833 1772.7083 2804.5833 1799.1666 Q 2804.5833 1825.6249 2857.4998 1852.0833 Q 2883.9583 1878.5416 2831.0415 1852.0833 Q 2751.6665 1825.6249 2698.7498 1772.7083 Q 2619.3748 1746.2499 2645.8333 1799.1666 Q 2645.8333 1852.0833 2592.9165 1825.6249 Q 2539.9998 1825.6249 2513.5415 1772.7083 Q 2513.5415 1746.2499 2460.6248 1746.2499 z M 264.5833 1693.3333 Q 264.5833 1693.3333 291.04166 1693.3333 Q 291.04166 1719.7916 264.5833 1719.7916 Q 264.5833 1719.7916 264.5833 1693.3333 z M 4974.1665 4180.4165 L 4974.1665 4180.4165 L 5000.6245 4180.4165 L 5000.6245 4206.875 L 5000.6245 4206.875 L 5027.083 4206.875 L 5027.083 4233.333 Q 5027.083 4259.7915 5000.6245 4286.25 Q 4974.1665 4312.708 4974.1665 4259.7915 L 4974.1665 4233.333 L 4947.708 4233.333 L 4947.708 4206.875 L 4947.708 4206.875 L 4974.1665 4206.875 L 4974.1665 4206.875 L 4974.1665 4206.875 L 4974.1665 4180.4165 z M 4868.333 4259.7915 Q 4868.333 4259.7915 4894.7915 4259.7915 Q 4894.7915 4259.7915 4868.333 4259.7915 Q 4868.333 4259.7915 4868.333 4259.7915 z M 4180.4165 4683.1245 L 4180.4165 4630.208 L 4206.875 4630.208 Q 4233.333 4656.6665 4259.7915 4656.6665 L 4259.7915 4683.1245 L 4233.333 4683.1245 L 4206.875 4683.1245 L 4206.875 4709.583 L 4180.4165 4709.583 L 4180.4165 4683.1245 z M 3280.8333 5265.208 Q 3280.8333 5265.208 3307.2915 5265.208 Q 3307.2915 5265.208 3280.8333 5265.208 Q 3280.8333 5265.208 3280.8333 5265.208 z M 2196.0415 5450.4165 Q 2222.5 5450.4165 2222.5 5450.4165 Q 2222.5 5476.8745 2222.5 5476.8745 Q 2196.0415 5476.8745 2196.0415 5450.4165 z" svg:height="58.737495mm" draw:style-name="style-102" svg:viewBox="0.0 0.0 6482.2915 5873.7495" svg:width="64.822914mm" svg:x="39.158333mm" svg:y="79.63958mm"/>
          <draw:path svg:d="M 52.916664 0.0 L 79.37499 0.0 L 291.04166 105.83333 Q 476.24997 211.66666 502.7083 211.66666 Q 502.7083 211.66666 502.7083 238.12498 L 529.1666 238.12498 L 529.1666 238.12498 Q 529.1666 264.5833 555.625 264.5833 L 582.0833 264.5833 L 555.625 317.49997 Q 529.1666 370.41666 449.79166 423.3333 Q 396.87497 449.79166 396.87497 502.7083 Q 396.87497 555.625 396.87497 661.4583 L 396.87497 767.2916 L 423.3333 793.74994 L 423.3333 793.74994 L 423.3333 793.74994 L 396.87497 793.74994 L 396.87497 793.74994 L 396.87497 793.74994 L 396.87497 820.2083 L 370.41666 820.2083 L 370.41666 793.74994 L 343.9583 793.74994 L 343.9583 687.9166 L 343.9583 608.5416 L 317.49997 582.0833 Q 291.04166 555.625 238.12498 423.3333 Q 185.20833 264.5833 105.83333 238.12498 L 26.458332 211.66666 L 26.458332 238.12498 L 26.458332 238.12498 L 0.0 185.20833 L 0.0 132.29166 L 0.0 105.83333 Q 26.458332 79.37499 26.458332 52.916664 Q 26.458332 0.0 52.916664 0.0 z" svg:height="8.202083mm" draw:style-name="style-103" svg:viewBox="0.0 0.0 582.0833 820.2083" svg:width="5.820833mm" svg:x="110.331245mm" svg:y="124.35416mm"/>
          <draw:path svg:d="M 79.37499 26.458332 L 105.83333 26.458332 L 105.83333 26.458332 Q 132.29166 26.458332 132.29166 52.916664 L 132.29166 52.916664 L 132.29166 52.916664 Q 132.29166 52.916664 158.74998 52.916664 L 158.74998 79.37499 L 132.29166 105.83333 Q 132.29166 105.83333 105.83333 185.20833 Q 105.83333 264.5833 79.37499 264.5833 L 52.916664 264.5833 L 52.916664 238.12498 L 26.458332 238.12498 L 26.458332 211.66666 Q 26.458332 158.74998 0.0 79.37499 Q -26.458332 0.0 0.0 0.0 Q 26.458332 26.458332 79.37499 26.458332 z" svg:height="2.6458333mm" draw:style-name="style-104" svg:viewBox="0.0 0.0 158.74998 264.5833" svg:width="1.5874999mm" svg:x="145.78542mm" svg:y="104.774994mm"/>
          <draw:path svg:d="M 449.79166 52.916664 L 476.24997 0.0 L 476.24997 26.458332 L 476.24997 52.916664 L 502.7083 52.916664 L 502.7083 52.916664 L 502.7083 26.458332 L 502.7083 26.458332 L 582.0833 79.37499 Q 634.99994 158.74998 661.4583 211.66666 Q 687.9166 264.5833 740.8333 264.5833 L 793.74994 264.5833 L 793.74994 291.04166 L 793.74994 291.04166 L 740.8333 291.04166 Q 714.37494 291.04166 714.37494 343.9583 Q 714.37494 423.3333 687.9166 423.3333 Q 687.9166 423.3333 714.37494 449.79166 Q 740.8333 476.24997 661.4583 502.7083 Q 582.0833 555.625 608.5416 582.0833 Q 608.5416 608.5416 582.0833 608.5416 Q 529.1666 634.99994 423.3333 634.99994 L 343.9583 634.99994 L 343.9583 661.4583 L 370.41666 661.4583 L 370.41666 661.4583 L 370.41666 687.9166 L 370.41666 687.9166 Q 343.9583 687.9166 317.49997 714.37494 L 317.49997 714.37494 L 317.49997 714.37494 Q 317.49997 687.9166 211.66666 687.9166 L 132.29166 687.9166 L 132.29166 634.99994 Q 132.29166 555.625 105.83333 555.625 Q 79.37499 555.625 79.37499 529.1666 Q 79.37499 476.24997 52.916664 476.24997 L 0.0 449.79166 L 0.0 423.3333 Q 0.0 370.41666 26.458332 317.49997 L 26.458332 264.5833 L 105.83333 238.12498 Q 158.74998 211.66666 158.74998 158.74998 Q 158.74998 105.83333 264.5833 158.74998 Q 343.9583 185.20833 370.41666 158.74998 Q 370.41666 105.83333 423.3333 105.83333 Q 449.79166 105.83333 449.79166 52.916664 z" svg:height="7.1437497mm" draw:style-name="style-105" svg:viewBox="0.0 0.0 793.74994 714.37494" svg:width="7.9374995mm" svg:x="134.9375mm" svg:y="189.97083mm"/>
          <draw:path svg:d="M 714.37494 26.458332 L 793.74994 0.0 L 820.2083 0.0 L 820.2083 0.0 L 820.2083 0.0 L 820.2083 26.458332 L 1031.875 52.916664 Q 1243.5416 79.37499 1269.9999 105.83333 Q 1296.4583 105.83333 1322.9166 105.83333 L 1322.9166 105.83333 L 1322.9166 105.83333 Q 1349.3749 105.83333 1349.3749 132.29166 L 1349.3749 132.29166 L 1349.3749 158.74998 Q 1322.9166 185.20833 1349.3749 185.20833 L 1349.3749 185.20833 L 1375.8333 238.12498 Q 1402.2916 264.5833 1402.2916 291.04166 L 1402.2916 343.9583 L 1428.7499 396.87497 L 1428.7499 423.3333 L 1455.2083 423.3333 L 1481.6666 423.3333 L 1481.6666 476.24997 L 1481.6666 529.1666 L 1481.6666 555.625 L 1481.6666 555.625 L 1481.6666 582.0833 Q 1508.1249 608.5416 1508.1249 661.4583 L 1508.1249 687.9166 L 1534.5833 820.2083 Q 1561.0416 952.49994 1561.0416 952.49994 L 1561.0416 952.49994 L 1561.0416 978.95825 Q 1561.0416 1005.4166 1587.4999 1005.4166 L 1613.9583 1005.4166 L 1640.4166 1031.875 Q 1666.8749 1084.7916 1666.8749 1137.7083 Q 1640.4166 1190.6249 1640.4166 1243.5416 Q 1640.4166 1243.5416 1640.4166 1243.5416 Q 1666.8749 1243.5416 1666.8749 1243.5416 L 1666.8749 1243.5416 L 1666.8749 1243.5416 L 1666.8749 1243.5416 L 1666.8749 1269.9999 L 1666.8749 1269.9999 L 1693.3333 1296.4583 L 1719.7916 1349.3749 L 1719.7916 1349.3749 L 1719.7916 1349.3749 L 1719.7916 1375.8333 L 1719.7916 1375.8333 L 1746.2499 1375.8333 L 1746.2499 1402.2916 L 1772.7083 1375.8333 Q 1772.7083 1375.8333 1799.1666 1455.2083 Q 1825.6249 1508.1249 1904.9999 1508.1249 Q 1984.3749 1508.1249 1984.3749 1561.0416 Q 2010.8333 1613.9583 2063.75 1613.9583 Q 2116.6665 1613.9583 2116.6665 1587.4999 Q 2116.6665 1561.0416 2143.125 1561.0416 Q 2169.5833 1561.0416 2196.0415 1508.1249 Q 2196.0415 1481.6666 2222.5 1481.6666 L 2222.5 1455.2083 L 2222.5 1455.2083 L 2248.9583 1455.2083 L 2248.9583 1455.2083 L 2248.9583 1455.2083 L 2248.9583 1428.7499 L 2248.9583 1428.7499 L 2275.4165 1428.7499 L 2275.4165 1402.2916 L 2275.4165 1402.2916 L 2301.875 1402.2916 L 2301.875 1402.2916 L 2301.875 1402.2916 L 2301.875 1428.7499 L 2301.875 1428.7499 L 2328.3333 1428.7499 L 2328.3333 1455.2083 L 2328.3333 1455.2083 L 2301.875 1455.2083 L 2301.875 1455.2083 L 2301.875 1455.2083 L 2301.875 1481.6666 L 2301.875 1481.6666 L 2275.4165 1508.1249 L 2275.4165 1534.5833 L 2275.4165 1534.5833 L 2275.4165 1561.0416 L 2301.875 1561.0416 L 2301.875 1561.0416 L 2301.875 1534.5833 L 2301.875 1534.5833 L 2328.3333 1534.5833 L 2328.3333 1508.1249 L 2328.3333 1508.1249 L 2328.3333 1508.1249 L 2328.3333 1508.1249 L 2354.7915 1481.6666 L 2354.7915 1481.6666 L 2354.7915 1481.6666 L 2354.7915 1481.6666 L 2354.7915 1481.6666 L 2354.7915 1508.1249 L 2354.7915 1561.0416 L 2354.7915 1561.0416 L 2354.7915 1561.0416 L 2301.875 1613.9583 Q 2275.4165 1613.9583 2275.4165 1640.4166 L 2248.9583 1640.4166 L 2248.9583 1640.4166 L 2248.9583 1666.8749 L 2222.5 1666.8749 L 2196.0415 1666.8749 L 2196.0415 1693.3333 L 2196.0415 1693.3333 L 2169.5833 1719.7916 L 2143.125 1746.2499 L 2143.125 1746.2499 L 2143.125 1772.7083 L 2407.7083 1746.2499 Q 2645.8333 1719.7916 2857.4998 1666.8749 Q 3042.7083 1587.4999 3122.0833 1561.0416 Q 3174.9998 1508.1249 3174.9998 1508.1249 L 3174.9998 1508.1249 L 3201.4583 1508.1249 L 3227.9165 1508.1249 L 3227.9165 1481.6666 L 3254.3748 1481.6666 L 3254.3748 1481.6666 L 3254.3748 1508.1249 L 3386.6665 1455.2083 Q 3518.9583 1428.7499 3571.8748 1508.1249 Q 3624.7915 1613.9583 3704.1665 1666.8749 Q 3783.5415 1719.7916 3942.2915 1772.7083 Q 4101.0415 1825.6249 4153.958 1878.5416 Q 4206.875 1904.9999 4233.333 1984.3749 L 4259.7915 2063.75 L 4259.7915 2143.125 L 4259.7915 2248.9583 L 4286.25 2248.9583 L 4286.25 2248.9583 L 4286.25 2275.4165 L 4259.7915 2275.4165 L 4259.7915 2301.875 L 4259.7915 2301.875 L 4153.958 2301.875 Q 4048.1248 2301.875 3730.6248 2301.875 L 3413.1248 2301.875 L 3413.1248 2301.875 Q 3413.1248 2301.875 3280.8333 2248.9583 Q 3148.5415 2196.0415 2725.2083 2169.5833 L 2301.875 2169.5833 L 2248.9583 2169.5833 Q 2222.5 2143.125 1878.5416 2143.125 Q 1508.1249 2143.125 1296.4583 2143.125 Q 1111.25 2143.125 1084.7916 2037.2915 Q 1031.875 1931.4583 978.95825 1931.4583 Q 952.49994 1931.4583 926.0416 1904.9999 Q 926.0416 1878.5416 899.5833 1878.5416 Q 873.12494 1878.5416 873.12494 1904.9999 Q 873.12494 1931.4583 846.6666 1931.4583 L 820.2083 1931.4583 L 820.2083 1878.5416 Q 820.2083 1852.0833 820.2083 1825.6249 Q 846.6666 1825.6249 846.6666 1719.7916 Q 873.12494 1640.4166 793.74994 1561.0416 L 714.37494 1508.1249 L 714.37494 1508.1249 L 714.37494 1508.1249 L 687.9166 1481.6666 L 661.4583 1455.2083 L 661.4583 1455.2083 L 661.4583 1455.2083 L 661.4583 1455.2083 Q 687.9166 1455.2083 661.4583 1402.2916 L 608.5416 1349.3749 L 608.5416 1322.9166 Q 608.5416 1296.4583 582.0833 1269.9999 Q 582.0833 1243.5416 555.625 1243.5416 Q 529.1666 1243.5416 529.1666 1217.0833 Q 502.7083 1190.6249 423.3333 1137.7083 L 343.9583 1084.7916 L 343.9583 1058.3333 Q 343.9583 1031.875 370.41666 1031.875 Q 396.87497 1031.875 291.04166 873.12494 L 211.66666 740.8333 L 185.20833 740.8333 Q 185.20833 714.37494 185.20833 714.37494 L 185.20833 714.37494 L 185.20833 714.37494 Q 185.20833 687.9166 185.20833 634.99994 Q 185.20833 582.0833 158.74998 582.0833 L 132.29166 582.0833 L 132.29166 529.1666 L 132.29166 476.24997 L 158.74998 476.24997 L 158.74998 449.79166 L 79.37499 449.79166 L 0.0 449.79166 L 26.458332 423.3333 L 52.916664 396.87497 L 79.37499 396.87497 L 105.83333 396.87497 L 105.83333 370.41666 L 132.29166 370.41666 L 132.29166 370.41666 L 132.29166 396.87497 L 158.74998 396.87497 Q 185.20833 396.87497 185.20833 423.3333 L 211.66666 423.3333 L 238.12498 423.3333 Q 291.04166 396.87497 396.87497 343.9583 Q 476.24997 291.04166 555.625 291.04166 Q 608.5416 291.04166 634.99994 291.04166 L 661.4583 291.04166 L 661.4583 291.04166 L 661.4583 291.04166 L 661.4583 264.5833 Q 661.4583 238.12498 634.99994 185.20833 L 608.5416 132.29166 L 608.5416 132.29166 Q 608.5416 132.29166 634.99994 79.37499 Q 634.99994 52.916664 714.37494 26.458332 z M 185.20833 476.24997 L 185.20833 476.24997 L 211.66666 502.7083 Q 238.12498 529.1666 185.20833 555.625 Q 158.74998 555.625 158.74998 529.1666 L 158.74998 502.7083 L 185.20833 502.7083 L 185.20833 502.7083 L 185.20833 476.24997 z M 1349.3749 1640.4166 Q 1349.3749 1613.9583 1455.2083 1666.8749 Q 1561.0416 1719.7916 1561.0416 1746.2499 Q 1561.0416 1772.7083 1455.2083 1746.2499 Q 1349.3749 1719.7916 1349.3749 1719.7916 Q 1349.3749 1666.8749 1349.3749 1640.4166 z" svg:height="23.01875mm" draw:style-name="style-106" svg:viewBox="0.0 0.0 4286.25 2301.875" svg:width="42.8625mm" svg:x="57.41458mm" svg:y="226.74791mm"/>
          <draw:path svg:d="M 132.29166 0.0 L 158.74998 26.458332 L 185.20833 79.37499 Q 211.66666 132.29166 238.12498 132.29166 L 238.12498 158.74998 L 264.5833 158.74998 L 291.04166 158.74998 L 343.9583 158.74998 L 396.87497 158.74998 L 449.79166 158.74998 L 502.7083 158.74998 L 502.7083 132.29166 L 502.7083 132.29166 L 529.1666 158.74998 Q 529.1666 185.20833 634.99994 211.66666 Q 740.8333 211.66666 740.8333 238.12498 L 767.2916 238.12498 L 767.2916 238.12498 Q 767.2916 264.5833 793.74994 264.5833 L 793.74994 264.5833 L 793.74994 264.5833 L 793.74994 291.04166 L 793.74994 291.04166 L 793.74994 317.49997 L 767.2916 317.49997 Q 740.8333 343.9583 740.8333 370.41666 L 740.8333 370.41666 L 740.8333 370.41666 Q 740.8333 370.41666 714.37494 370.41666 L 714.37494 396.87497 L 714.37494 423.3333 L 714.37494 423.3333 L 714.37494 423.3333 Q 687.9166 423.3333 687.9166 423.3333 L 687.9166 449.79166 L 608.5416 476.24997 Q 529.1666 529.1666 476.24997 608.5416 Q 396.87497 687.9166 343.9583 687.9166 Q 317.49997 714.37494 291.04166 740.8333 Q 291.04166 793.74994 317.49997 793.74994 Q 343.9583 793.74994 317.49997 820.2083 L 291.04166 846.6666 L 291.04166 846.6666 L 264.5833 846.6666 L 264.5833 846.6666 L 264.5833 873.12494 L 264.5833 899.5833 L 264.5833 926.0416 L 238.12498 926.0416 L 238.12498 899.5833 L 211.66666 899.5833 L 185.20833 899.5833 L 158.74998 899.5833 L 158.74998 899.5833 L 158.74998 873.12494 L 158.74998 873.12494 L 158.74998 846.6666 L 158.74998 846.6666 L 132.29166 820.2083 L 105.83333 793.74994 L 105.83333 793.74994 L 105.83333 793.74994 L 105.83333 820.2083 L 105.83333 820.2083 L 79.37499 740.8333 Q 52.916664 661.4583 52.916664 634.99994 L 52.916664 608.5416 L 52.916664 582.0833 L 52.916664 529.1666 L 26.458332 423.3333 Q 0.0 343.9583 0.0 317.49997 Q 0.0 317.49997 0.0 238.12498 L 26.458332 158.74998 L 52.916664 158.74998 Q 105.83333 158.74998 79.37499 132.29166 Q 52.916664 105.83333 79.37499 52.916664 Q 105.83333 0.0 132.29166 0.0 z" svg:height="9.260416mm" draw:style-name="style-107" svg:viewBox="0.0 0.0 793.74994 926.0416" svg:width="7.9374995mm" svg:x="77.25833mm" svg:y="164.57083mm"/>
          <draw:path svg:d="M 529.1666 26.458332 L 555.625 26.458332 L 608.5416 52.916664 Q 634.99994 52.916664 634.99994 105.83333 Q 634.99994 132.29166 661.4583 132.29166 Q 687.9166 132.29166 687.9166 211.66666 L 687.9166 264.5833 L 687.9166 291.04166 Q 687.9166 317.49997 661.4583 343.9583 Q 634.99994 343.9583 634.99994 502.7083 Q 661.4583 661.4583 661.4583 687.9166 Q 661.4583 687.9166 634.99994 687.9166 L 634.99994 687.9166 L 661.4583 687.9166 Q 687.9166 687.9166 687.9166 687.9166 L 714.37494 687.9166 L 714.37494 687.9166 L 714.37494 687.9166 L 714.37494 687.9166 L 714.37494 687.9166 L 714.37494 714.37494 L 740.8333 714.37494 L 740.8333 714.37494 Q 740.8333 740.8333 740.8333 740.8333 L 767.2916 740.8333 L 767.2916 793.74994 L 767.2916 820.2083 L 740.8333 820.2083 L 740.8333 793.74994 L 714.37494 793.74994 L 687.9166 793.74994 L 661.4583 820.2083 L 634.99994 846.6666 L 634.99994 846.6666 L 661.4583 846.6666 L 661.4583 846.6666 L 661.4583 846.6666 L 661.4583 873.12494 L 661.4583 873.12494 L 634.99994 899.5833 L 608.5416 926.0416 L 608.5416 926.0416 L 608.5416 899.5833 L 555.625 899.5833 L 529.1666 899.5833 L 529.1666 926.0416 L 529.1666 926.0416 L 502.7083 926.0416 Q 502.7083 899.5833 396.87497 899.5833 Q 317.49997 899.5833 317.49997 846.6666 Q 343.9583 820.2083 291.04166 767.2916 Q 291.04166 714.37494 185.20833 687.9166 Q 79.37499 634.99994 79.37499 608.5416 Q 79.37499 582.0833 52.916664 529.1666 Q 0.0 449.79166 79.37499 449.79166 Q 132.29166 476.24997 79.37499 423.3333 L 0.0 396.87497 L 0.0 370.41666 Q 26.458332 370.41666 26.458332 317.49997 Q 52.916664 291.04166 105.83333 264.5833 Q 185.20833 211.66666 158.74998 211.66666 Q 132.29166 185.20833 132.29166 158.74998 L 132.29166 132.29166 L 291.04166 132.29166 Q 423.3333 132.29166 423.3333 52.916664 Q 423.3333 -26.458332 449.79166 0.0 Q 502.7083 0.0 529.1666 26.458332 z" svg:height="9.260416mm" draw:style-name="style-108" svg:viewBox="0.0 0.0 767.2916 926.0416" svg:width="7.6729164mm" svg:x="129.38124mm" svg:y="194.20416mm"/>
          <draw:path svg:d="M 634.99994 0.0 L 634.99994 0.0 L 634.99994 0.0 Q 634.99994 0.0 661.4583 26.458332 L 661.4583 52.916664 L 634.99994 79.37499 Q 582.0833 105.83333 529.1666 132.29166 Q 476.24997 158.74998 502.7083 211.66666 Q 502.7083 264.5833 423.3333 264.5833 Q 370.41666 264.5833 291.04166 343.9583 Q 211.66666 396.87497 185.20833 423.3333 Q 158.74998 423.3333 105.83333 449.79166 L 79.37499 476.24997 L 52.916664 476.24997 L 26.458332 476.24997 L 26.458332 476.24997 L 0.0 476.24997 L 0.0 423.3333 L 0.0 370.41666 L 26.458332 370.41666 L 26.458332 370.41666 L 52.916664 370.41666 L 79.37499 370.41666 L 79.37499 343.9583 L 105.83333 343.9583 L 105.83333 343.9583 L 105.83333 317.49997 L 132.29166 317.49997 L 158.74998 317.49997 L 264.5833 238.12498 Q 370.41666 158.74998 343.9583 105.83333 Q 343.9583 26.458332 476.24997 0.0 Q 608.5416 -26.458332 634.99994 0.0 Q 634.99994 0.0 634.99994 0.0 z" svg:height="4.7625mm" draw:style-name="style-109" svg:viewBox="0.0 0.0 661.4583 476.24997" svg:width="6.614583mm" svg:x="134.9375mm" svg:y="213.78333mm"/>
          <draw:path svg:d="M 52.916664 26.458332 L 132.29166 0.0 L 132.29166 0.0 L 158.74998 0.0 L 158.74998 26.458332 L 158.74998 52.916664 L 185.20833 52.916664 L 185.20833 79.37499 L 211.66666 132.29166 Q 211.66666 185.20833 238.12498 185.20833 Q 264.5833 158.74998 291.04166 185.20833 Q 291.04166 238.12498 317.49997 238.12498 L 343.9583 238.12498 L 343.9583 264.5833 L 370.41666 264.5833 L 370.41666 264.5833 L 370.41666 291.04166 L 370.41666 291.04166 L 370.41666 291.04166 L 396.87497 317.49997 L 396.87497 343.9583 L 343.9583 317.49997 Q 291.04166 291.04166 238.12498 343.9583 Q 211.66666 370.41666 211.66666 396.87497 Q 211.66666 423.3333 211.66666 502.7083 L 211.66666 582.0833 L 211.66666 582.0833 Q 211.66666 582.0833 185.20833 608.5416 L 185.20833 608.5416 L 185.20833 608.5416 Q 158.74998 608.5416 158.74998 608.5416 L 158.74998 634.99994 L 158.74998 634.99994 Q 132.29166 608.5416 105.83333 582.0833 Q 52.916664 555.625 52.916664 502.7083 Q 52.916664 423.3333 0.0 396.87497 Q -52.916664 370.41666 0.0 291.04166 L 52.916664 185.20833 L 52.916664 158.74998 L 52.916664 132.29166 L 26.458332 132.29166 L 0.0 132.29166 L 0.0 105.83333 Q 0.0 79.37499 52.916664 26.458332 z" svg:height="6.3499994mm" draw:style-name="style-110" svg:viewBox="0.0 0.0 396.87497 634.99994" svg:width="3.9687498mm" svg:x="150.81248mm" svg:y="204.5229mm"/>
          <draw:path svg:d="M 555.625 0.0 L 555.625 0.0 L 582.0833 0.0 L 582.0833 26.458332 L 608.5416 26.458332 L 608.5416 26.458332 L 555.625 132.29166 Q 502.7083 211.66666 555.625 238.12498 Q 608.5416 264.5833 608.5416 343.9583 Q 608.5416 396.87497 661.4583 423.3333 Q 687.9166 449.79166 714.37494 476.24997 L 714.37494 476.24997 L 714.37494 449.79166 Q 714.37494 449.79166 740.8333 449.79166 L 740.8333 449.79166 L 767.2916 449.79166 L 767.2916 449.79166 L 767.2916 449.79166 L 767.2916 476.24997 L 740.8333 502.7083 Q 714.37494 529.1666 714.37494 555.625 L 714.37494 608.5416 L 661.4583 608.5416 L 634.99994 608.5416 L 634.99994 582.0833 L 608.5416 582.0833 L 608.5416 582.0833 L 608.5416 555.625 L 608.5416 555.625 L 608.5416 555.625 L 582.0833 608.5416 L 582.0833 661.4583 L 582.0833 661.4583 Q 555.625 661.4583 476.24997 555.625 Q 396.87497 449.79166 343.9583 449.79166 Q 291.04166 449.79166 291.04166 476.24997 Q 291.04166 502.7083 317.49997 608.5416 L 370.41666 687.9166 L 396.87497 714.37494 Q 449.79166 714.37494 449.79166 714.37494 L 449.79166 740.8333 L 396.87497 820.2083 Q 370.41666 873.12494 343.9583 873.12494 L 343.9583 873.12494 L 317.49997 873.12494 L 291.04166 873.12494 L 291.04166 846.6666 L 291.04166 846.6666 L 264.5833 846.6666 L 264.5833 846.6666 L 238.12498 846.6666 L 238.12498 820.2083 L 238.12498 820.2083 L 238.12498 820.2083 L 211.66666 820.2083 L 211.66666 820.2083 L 185.20833 820.2083 L 185.20833 820.2083 L 185.20833 820.2083 L 185.20833 820.2083 L 158.74998 820.2083 L 158.74998 820.2083 L 158.74998 793.74994 L 132.29166 793.74994 L 132.29166 793.74994 L 132.29166 767.2916 L 132.29166 767.2916 L 132.29166 767.2916 L 132.29166 767.2916 Q 158.74998 767.2916 158.74998 740.8333 Q 185.20833 740.8333 132.29166 582.0833 Q 79.37499 423.3333 52.916664 396.87497 L 26.458332 370.41666 L 26.458332 370.41666 L 26.458332 370.41666 L 26.458332 343.9583 L 26.458332 317.49997 L 26.458332 291.04166 L 26.458332 238.12498 L 0.0 238.12498 L 0.0 238.12498 L 0.0 238.12498 L 0.0 238.12498 L 26.458332 238.12498 L 79.37499 238.12498 L 158.74998 264.5833 Q 238.12498 317.49997 238.12498 291.04166 Q 238.12498 238.12498 291.04166 185.20833 Q 343.9583 158.74998 317.49997 158.74998 L 317.49997 158.74998 L 343.9583 132.29166 Q 396.87497 132.29166 423.3333 132.29166 Q 449.79166 132.29166 449.79166 79.37499 Q 423.3333 26.458332 502.7083 26.458332 Q 555.625 26.458332 555.625 0.0 z" svg:height="8.73125mm" draw:style-name="style-111" svg:viewBox="0.0 0.0 767.2916 873.12494" svg:width="7.6729164mm" svg:x="145.25624mm" svg:y="206.11041mm"/>
          <draw:path svg:d="M 767.2916 0.0 L 846.6666 0.0 L 846.6666 0.0 Q 846.6666 26.458332 846.6666 26.458332 L 873.12494 26.458332 L 873.12494 26.458332 Q 873.12494 26.458332 899.5833 52.916664 L 899.5833 52.916664 L 899.5833 52.916664 Q 899.5833 79.37499 899.5833 79.37499 L 926.0416 79.37499 L 1005.4166 132.29166 Q 1111.25 211.66666 1111.25 238.12498 Q 1111.25 264.5833 1084.7916 343.9583 L 1084.7916 396.87497 L 1031.875 502.7083 Q 952.49994 634.99994 687.9166 899.5833 Q 370.41666 1164.1666 370.41666 1137.7083 Q 343.9583 1137.7083 343.9583 1137.7083 L 317.49997 1137.7083 L 317.49997 1190.6249 L 317.49997 1217.0833 L 291.04166 1217.0833 L 291.04166 1243.5416 L 291.04166 1243.5416 L 264.5833 1243.5416 L 264.5833 1243.5416 L 264.5833 1243.5416 L 264.5833 1269.9999 L 238.12498 1269.9999 L 211.66666 1269.9999 Q 211.66666 1269.9999 185.20833 1296.4583 Q 158.74998 1296.4583 158.74998 1296.4583 L 158.74998 1296.4583 L 132.29166 1322.9166 L 105.83333 1322.9166 L 105.83333 1296.4583 L 105.83333 1269.9999 L 79.37499 1269.9999 L 52.916664 1296.4583 L 52.916664 1296.4583 L 52.916664 1296.4583 L 26.458332 1296.4583 L 26.458332 1296.4583 L 26.458332 1322.9166 L 0.0 1322.9166 L 0.0 1322.9166 L 0.0 1349.3749 L 0.0 1349.3749 L 0.0 1349.3749 L 0.0 1296.4583 L 0.0 1217.0833 L 0.0 1190.6249 Q 0.0 1164.1666 0.0 1111.25 L 0.0 1058.3333 L 0.0 1058.3333 Q 26.458332 1031.875 26.458332 1031.875 L 26.458332 1031.875 L 26.458332 1005.4166 Q 52.916664 978.95825 52.916664 926.0416 L 79.37499 899.5833 L 79.37499 899.5833 L 79.37499 926.0416 L 105.83333 926.0416 L 105.83333 926.0416 L 105.83333 899.5833 L 105.83333 899.5833 L 132.29166 820.2083 L 132.29166 767.2916 L 158.74998 767.2916 Q 158.74998 767.2916 158.74998 740.8333 L 158.74998 740.8333 L 185.20833 502.7083 Q 211.66666 238.12498 211.66666 238.12498 Q 211.66666 238.12498 449.79166 105.83333 Q 687.9166 -26.458332 767.2916 0.0 z" svg:height="13.49375mm" draw:style-name="style-112" svg:viewBox="0.0 0.0 1111.25 1349.3749" svg:width="11.112499mm" svg:x="77.7875mm" svg:y="182.29791mm"/>
          <draw:path svg:d="M 1111.25 0.0 L 1111.25 0.0 L 1111.25 0.0 L 1111.25 0.0 L 1111.25 26.458332 L 1137.7083 26.458332 L 1137.7083 26.458332 L 1137.7083 52.916664 L 1137.7083 52.916664 L 1137.7083 52.916664 L 1190.6249 105.83333 Q 1190.6249 132.29166 1217.0833 132.29166 L 1217.0833 158.74998 L 1243.5416 158.74998 L 1243.5416 158.74998 L 1243.5416 132.29166 L 1243.5416 132.29166 L 1269.9999 132.29166 L 1269.9999 158.74998 L 1296.4583 158.74998 L 1296.4583 158.74998 L 1322.9166 132.29166 Q 1349.3749 132.29166 1349.3749 185.20833 L 1349.3749 238.12498 L 1322.9166 238.12498 L 1322.9166 264.5833 L 1322.9166 264.5833 L 1349.3749 264.5833 L 1349.3749 264.5833 L 1349.3749 264.5833 L 1349.3749 264.5833 L 1375.8333 264.5833 L 1375.8333 264.5833 L 1402.2916 264.5833 L 1402.2916 264.5833 L 1402.2916 264.5833 L 1402.2916 317.49997 L 1402.2916 343.9583 L 1428.7499 343.9583 L 1455.2083 370.41666 L 1455.2083 370.41666 L 1481.6666 370.41666 L 1613.9583 317.49997 Q 1772.7083 317.49997 1772.7083 317.49997 L 1799.1666 317.49997 L 1799.1666 343.9583 Q 1825.6249 370.41666 1825.6249 370.41666 L 1825.6249 370.41666 L 1825.6249 396.87497 Q 1799.1666 423.3333 1772.7083 423.3333 L 1719.7916 423.3333 L 1719.7916 449.79166 L 1719.7916 449.79166 L 1719.7916 476.24997 L 1719.7916 502.7083 L 1719.7916 502.7083 L 1719.7916 476.24997 L 1719.7916 476.24997 L 1719.7916 476.24997 L 1746.2499 476.24997 L 1746.2499 476.24997 L 1746.2499 449.79166 L 1772.7083 449.79166 L 1772.7083 449.79166 L 1772.7083 476.24997 L 1799.1666 476.24997 L 1825.6249 476.24997 L 1878.5416 502.7083 Q 1931.4583 529.1666 1957.9165 529.1666 L 1984.3749 529.1666 L 1984.3749 529.1666 L 1984.3749 529.1666 L 1957.9165 555.625 L 1957.9165 582.0833 L 1957.9165 582.0833 L 1957.9165 582.0833 L 1931.4583 608.5416 L 1878.5416 634.99994 L 1878.5416 634.99994 L 1878.5416 634.99994 L 1852.0833 634.99994 L 1852.0833 634.99994 L 1825.6249 661.4583 Q 1772.7083 687.9166 1719.7916 687.9166 Q 1693.3333 687.9166 1534.5833 846.6666 Q 1375.8333 952.49994 1243.5416 1058.3333 Q 1137.7083 1164.1666 846.6666 1164.1666 Q 555.625 1111.25 343.9583 1111.25 L 132.29166 1084.7916 L 132.29166 1084.7916 L 132.29166 1111.25 L 105.83333 1111.25 L 79.37499 1111.25 L 79.37499 1084.7916 Q 79.37499 1058.3333 105.83333 1058.3333 Q 132.29166 1058.3333 132.29166 1005.4166 Q 158.74998 952.49994 105.83333 952.49994 Q 26.458332 926.0416 79.37499 899.5833 Q 105.83333 899.5833 79.37499 846.6666 Q 79.37499 820.2083 26.458332 846.6666 L 0.0 846.6666 L 0.0 820.2083 L 26.458332 793.74994 L 26.458332 767.2916 L 26.458332 740.8333 L 0.0 740.8333 L 0.0 740.8333 L 0.0 714.37494 L 26.458332 714.37494 L 26.458332 714.37494 L 26.458332 687.9166 L 26.458332 687.9166 L 26.458332 687.9166 L 26.458332 687.9166 L 26.458332 687.9166 L 291.04166 687.9166 Q 582.0833 687.9166 608.5416 687.9166 L 661.4583 687.9166 L 687.9166 661.4583 L 714.37494 661.4583 L 714.37494 529.1666 Q 714.37494 396.87497 687.9166 396.87497 Q 661.4583 370.41666 661.4583 264.5833 L 661.4583 132.29166 L 687.9166 132.29166 L 714.37494 105.83333 L 714.37494 105.83333 L 714.37494 105.83333 L 714.37494 105.83333 L 740.8333 105.83333 L 740.8333 79.37499 L 767.2916 79.37499 L 767.2916 79.37499 L 767.2916 52.916664 L 820.2083 52.916664 Q 846.6666 52.916664 846.6666 105.83333 Q 846.6666 158.74998 873.12494 185.20833 Q 899.5833 185.20833 952.49994 132.29166 Q 1005.4166 52.916664 1031.875 52.916664 Q 1084.7916 52.916664 1084.7916 26.458332 Q 1084.7916 0.0 1111.25 0.0 z" svg:height="11.641666mm" draw:style-name="style-113" svg:viewBox="0.0 0.0 1984.3749 1164.1666" svg:width="19.843748mm" svg:x="58.47291mm" svg:y="197.37915mm"/>
          <draw:path svg:d="M 555.625 0.0 L 582.0833 0.0 L 608.5416 0.0 Q 661.4583 0.0 449.79166 105.83333 Q 211.66666 211.66666 105.83333 211.66666 Q -26.458332 211.66666 0.0 158.74998 L 26.458332 132.29166 L 291.04166 79.37499 Q 529.1666 0.0 555.625 0.0 z" svg:height="2.1166666mm" draw:style-name="style-114" svg:viewBox="0.0 0.0 608.5416 211.66666" svg:width="6.0854163mm" svg:x="132.02707mm" svg:y="231.775mm"/>
          <draw:path svg:d="M 291.04166 0.0 L 291.04166 0.0 L 317.49997 0.0 L 343.9583 0.0 L 317.49997 52.916664 Q 291.04166 105.83333 317.49997 291.04166 Q 343.9583 476.24997 343.9583 502.7083 L 343.9583 555.625 L 343.9583 555.625 L 343.9583 555.625 L 317.49997 582.0833 L 291.04166 608.5416 L 291.04166 608.5416 L 291.04166 608.5416 L 291.04166 634.99994 L 291.04166 661.4583 L 291.04166 661.4583 L 291.04166 661.4583 L 291.04166 634.99994 L 291.04166 634.99994 L 264.5833 661.4583 L 264.5833 661.4583 L 238.12498 661.4583 Q 238.12498 661.4583 185.20833 634.99994 Q 158.74998 608.5416 132.29166 661.4583 L 79.37499 714.37494 L 26.458332 714.37494 L 0.0 714.37494 L 0.0 714.37494 Q -26.458332 687.9166 0.0 634.99994 Q 0.0 608.5416 79.37499 396.87497 L 132.29166 185.20833 L 132.29166 185.20833 Q 132.29166 185.20833 158.74998 158.74998 L 185.20833 132.29166 L 185.20833 132.29166 Q 185.20833 132.29166 238.12498 105.83333 Q 264.5833 105.83333 238.12498 79.37499 L 238.12498 26.458332 L 264.5833 26.458332 Q 291.04166 26.458332 291.04166 0.0 z" svg:height="7.1437497mm" draw:style-name="style-115" svg:viewBox="0.0 0.0 343.9583 714.37494" svg:width="3.439583mm" svg:x="60.58958mm" svg:y="169.06874mm"/>
          <draw:path svg:d="M 52.916664 79.37499 L 0.0 0.0 L 52.916664 26.458332 Q 79.37499 26.458332 132.29166 52.916664 L 185.20833 52.916664 L 264.5833 52.916664 Q 343.9583 26.458332 343.9583 52.916664 L 343.9583 52.916664 L 317.49997 185.20833 Q 291.04166 317.49997 211.66666 317.49997 Q 158.74998 291.04166 132.29166 291.04166 L 105.83333 291.04166 L 105.83333 291.04166 Q 105.83333 291.04166 79.37499 291.04166 Q 79.37499 291.04166 79.37499 291.04166 Q 79.37499 238.12498 105.83333 185.20833 Q 105.83333 132.29166 52.916664 79.37499 z" svg:height="3.1749997mm" draw:style-name="style-116" svg:viewBox="0.0 0.0 343.9583 317.49997" svg:width="3.439583mm" svg:x="73.024994mm" svg:y="236.2729mm"/>
          <draw:path svg:d="M 185.20833 0.0 L 238.12498 0.0 L 264.5833 26.458332 Q 264.5833 52.916664 291.04166 52.916664 L 317.49997 52.916664 L 423.3333 105.83333 Q 502.7083 132.29166 502.7083 185.20833 Q 502.7083 211.66666 476.24997 238.12498 Q 449.79166 238.12498 449.79166 317.49997 Q 423.3333 370.41666 449.79166 423.3333 L 449.79166 476.24997 L 449.79166 582.0833 L 449.79166 687.9166 L 423.3333 687.9166 Q 423.3333 714.37494 396.87497 740.8333 L 396.87497 740.8333 L 396.87497 740.8333 Q 370.41666 740.8333 370.41666 529.1666 Q 317.49997 343.9583 291.04166 238.12498 L 238.12498 105.83333 L 211.66666 105.83333 L 185.20833 105.83333 L 185.20833 79.37499 L 158.74998 79.37499 L 158.74998 79.37499 L 158.74998 105.83333 L 158.74998 105.83333 L 158.74998 105.83333 L 132.29166 158.74998 Q 105.83333 238.12498 105.83333 264.5833 L 105.83333 291.04166 L 79.37499 291.04166 L 79.37499 317.49997 L 52.916664 317.49997 L 26.458332 317.49997 L 26.458332 291.04166 L 52.916664 264.5833 L 52.916664 238.12498 L 52.916664 211.66666 L 26.458332 211.66666 L 0.0 211.66666 L 0.0 158.74998 Q 0.0 132.29166 26.458332 132.29166 Q 52.916664 105.83333 105.83333 52.916664 Q 132.29166 0.0 185.20833 0.0 z" svg:height="7.408333mm" draw:style-name="style-117" svg:viewBox="0.0 0.0 502.7083 740.8333" svg:width="5.027083mm" svg:x="85.725mm" svg:y="163.5125mm"/>
          <draw:path svg:d="M 1349.3749 0.0 L 1375.8333 0.0 L 1375.8333 26.458332 Q 1402.2916 52.916664 1481.6666 26.458332 L 1561.0416 26.458332 L 1561.0416 52.916664 L 1534.5833 79.37499 L 1534.5833 105.83333 L 1534.5833 132.29166 L 1481.6666 158.74998 Q 1428.7499 211.66666 1402.2916 238.12498 L 1402.2916 264.5833 L 1375.8333 264.5833 L 1322.9166 264.5833 L 1322.9166 291.04166 L 1322.9166 317.49997 L 1349.3749 317.49997 L 1349.3749 317.49997 L 1137.7083 449.79166 Q 952.49994 582.0833 899.5833 661.4583 Q 846.6666 740.8333 793.74994 740.8333 Q 714.37494 767.2916 687.9166 820.2083 Q 687.9166 873.12494 529.1666 926.0416 Q 370.41666 952.49994 317.49997 1005.4166 Q 291.04166 1005.4166 211.66666 1031.875 Q 158.74998 1058.3333 105.83333 1058.3333 L 52.916664 1058.3333 L 52.916664 1084.7916 L 52.916664 1111.25 L 26.458332 1111.25 L 0.0 1111.25 L 0.0 1084.7916 L 0.0 1058.3333 L 26.458332 899.5833 Q 52.916664 714.37494 26.458332 687.9166 L 26.458332 634.99994 L 52.916664 634.99994 Q 52.916664 634.99994 158.74998 608.5416 L 264.5833 582.0833 L 317.49997 582.0833 L 370.41666 582.0833 L 370.41666 529.1666 L 370.41666 476.24997 L 396.87497 476.24997 L 396.87497 476.24997 L 423.3333 502.7083 L 423.3333 502.7083 L 423.3333 502.7083 L 423.3333 502.7083 L 449.79166 502.7083 L 449.79166 529.1666 L 476.24997 529.1666 Q 502.7083 529.1666 899.5833 291.04166 L 1296.4583 52.916664 L 1296.4583 79.37499 L 1322.9166 105.83333 L 1322.9166 105.83333 L 1322.9166 105.83333 L 1322.9166 79.37499 Q 1322.9166 79.37499 1322.9166 52.916664 L 1322.9166 52.916664 L 1322.9166 26.458332 Q 1322.9166 0.0 1349.3749 0.0 z" svg:height="11.112499mm" draw:style-name="style-118" svg:viewBox="0.0 0.0 1561.0416 1111.25" svg:width="15.610415mm" svg:x="108.479164mm" svg:y="239.7125mm"/>
          <draw:path svg:d="M 634.99994 0.0 L 634.99994 0.0 L 687.9166 52.916664 Q 714.37494 132.29166 740.8333 105.83333 Q 740.8333 79.37499 740.8333 79.37499 L 740.8333 79.37499 L 767.2916 79.37499 L 767.2916 79.37499 L 793.74994 105.83333 L 820.2083 132.29166 L 846.6666 185.20833 Q 899.5833 264.5833 926.0416 264.5833 L 952.49994 238.12498 L 952.49994 238.12498 L 952.49994 238.12498 L 978.95825 291.04166 Q 1005.4166 343.9583 1031.875 343.9583 Q 1058.3333 343.9583 1058.3333 317.49997 Q 1058.3333 291.04166 1164.1666 396.87497 Q 1269.9999 476.24997 1296.4583 476.24997 Q 1322.9166 449.79166 1402.2916 502.7083 Q 1481.6666 555.625 1481.6666 634.99994 Q 1481.6666 714.37494 1534.5833 740.8333 Q 1561.0416 740.8333 1561.0416 767.2916 Q 1587.4999 793.74994 1587.4999 820.2083 L 1587.4999 846.6666 L 1666.8749 820.2083 Q 1746.2499 793.74994 1799.1666 714.37494 Q 1799.1666 661.4583 1825.6249 634.99994 Q 1825.6249 608.5416 1852.0833 634.99994 Q 1878.5416 634.99994 1904.9999 608.5416 Q 1904.9999 555.625 1957.9165 555.625 Q 2037.2915 555.625 2063.75 582.0833 L 2063.75 582.0833 L 2063.75 608.5416 L 2063.75 634.99994 L 2063.75 661.4583 L 2063.75 687.9166 L 2063.75 687.9166 L 2063.75 661.4583 L 2063.75 661.4583 L 2063.75 661.4583 L 2090.2083 661.4583 L 2090.2083 661.4583 L 2090.2083 687.9166 L 2116.6665 687.9166 L 2116.6665 687.9166 L 2116.6665 714.37494 L 2222.5 714.37494 Q 2328.3333 714.37494 2381.2498 767.2916 Q 2407.7083 820.2083 2487.0833 846.6666 Q 2592.9165 873.12494 2619.3748 952.49994 Q 2672.2915 1031.875 2698.7498 1058.3333 Q 2751.6665 1058.3333 2751.6665 1031.875 Q 2751.6665 1005.4166 2804.5833 1111.25 Q 2857.4998 1217.0833 2831.0415 1217.0833 Q 2804.5833 1217.0833 2804.5833 1296.4583 Q 2804.5833 1349.3749 2857.4998 1455.2083 Q 2857.4998 1561.0416 2883.9583 1613.9583 L 2910.4165 1693.3333 L 2910.4165 1693.3333 L 2910.4165 1666.8749 L 2910.4165 1666.8749 L 2910.4165 1666.8749 L 2910.4165 1666.8749 L 2910.4165 1640.4166 L 2910.4165 1613.9583 Q 2910.4165 1561.0416 2936.8748 1561.0416 Q 2963.3333 1561.0416 2989.7915 1613.9583 Q 3016.2498 1640.4166 3016.2498 1613.9583 Q 3016.2498 1587.4999 3042.7083 1613.9583 Q 3069.1665 1640.4166 3122.0833 1666.8749 Q 3148.5415 1719.7916 3148.5415 1693.3333 Q 3174.9998 1693.3333 3174.9998 1666.8749 L 3174.9998 1613.9583 L 3201.4583 1666.8749 L 3227.9165 1693.3333 L 3227.9165 1719.7916 Q 3254.3748 1772.7083 3280.8333 1746.2499 Q 3280.8333 1719.7916 3307.2915 1772.7083 Q 3307.2915 1799.1666 3254.3748 1825.6249 Q 3174.9998 1825.6249 3174.9998 1878.5416 Q 3174.9998 1931.4583 3174.9998 1984.3749 L 3174.9998 2037.2915 L 3148.5415 2090.2083 Q 3148.5415 2116.6665 3174.9998 2116.6665 Q 3201.4583 2116.6665 3227.9165 2090.2083 Q 3227.9165 2090.2083 3254.3748 2090.2083 Q 3280.8333 2090.2083 3280.8333 2143.125 Q 3280.8333 2196.0415 3280.8333 2222.5 L 3280.8333 2222.5 L 3307.2915 2248.9583 Q 3333.7498 2301.875 3333.7498 2301.875 L 3333.7498 2301.875 L 3307.2915 2328.3333 Q 3280.8333 2354.7915 3307.2915 2354.7915 L 3333.7498 2354.7915 L 3280.8333 2354.7915 Q 3201.4583 2354.7915 3174.9998 2407.7083 Q 3174.9998 2434.1665 3122.0833 2460.6248 L 3095.6248 2460.6248 L 3095.6248 2487.0833 L 3122.0833 2513.5415 L 3122.0833 2539.9998 L 3122.0833 2566.4583 L 3148.5415 2566.4583 L 3148.5415 2566.4583 L 3174.9998 2592.9165 Q 3201.4583 2592.9165 3227.9165 2672.2915 Q 3227.9165 2725.2083 3254.3748 2725.2083 Q 3280.8333 2751.6665 3307.2915 2725.2083 Q 3333.7498 2725.2083 3360.2083 2751.6665 Q 3386.6665 2778.1248 3413.1248 2751.6665 Q 3439.5833 2725.2083 3439.5833 2751.6665 Q 3439.5833 2778.1248 3466.0415 2778.1248 Q 3492.4998 2778.1248 3492.4998 2831.0415 Q 3492.4998 2857.4998 3492.4998 2883.9583 Q 3492.4998 2910.4165 3518.9583 2883.9583 Q 3545.4165 2831.0415 3571.8748 2831.0415 Q 3598.3333 2831.0415 3598.3333 2831.0415 L 3598.3333 2831.0415 L 3624.7915 2831.0415 L 3624.7915 2831.0415 L 3624.7915 2857.4998 L 3651.2498 2857.4998 L 3651.2498 2883.9583 L 3651.2498 2910.4165 L 3624.7915 2910.4165 Q 3624.7915 2936.8748 3624.7915 2936.8748 L 3651.2498 2936.8748 L 3651.2498 2936.8748 L 3651.2498 2936.8748 L 3651.2498 2963.3333 L 3651.2498 2963.3333 L 3677.7083 2963.3333 L 3677.7083 2989.7915 L 3704.1665 2989.7915 L 3730.6248 2989.7915 L 3730.6248 3016.2498 L 3704.1665 3042.7083 L 3704.1665 3042.7083 L 3704.1665 3042.7083 L 3704.1665 3069.1665 L 3704.1665 3069.1665 L 3677.7083 3069.1665 L 3677.7083 3069.1665 L 3677.7083 3069.1665 L 3677.7083 3042.7083 L 3651.2498 3042.7083 Q 3624.7915 3042.7083 3518.9583 3122.0833 L 3413.1248 3201.4583 L 3413.1248 3201.4583 L 3386.6665 3201.4583 L 3386.6665 3227.9165 Q 3386.6665 3254.3748 3360.2083 3254.3748 L 3333.7498 3254.3748 L 3333.7498 3280.8333 L 3333.7498 3280.8333 L 3307.2915 3280.8333 L 3307.2915 3307.2915 L 3307.2915 3307.2915 L 3280.8333 3307.2915 L 3280.8333 3307.2915 L 3280.8333 3307.2915 L 3280.8333 3333.7498 L 3280.8333 3333.7498 L 3254.3748 3333.7498 L 3254.3748 3360.2083 L 3254.3748 3360.2083 L 3227.9165 3360.2083 L 3227.9165 3413.1248 L 3227.9165 3466.0415 L 3307.2915 3518.9583 Q 3386.6665 3545.4165 3386.6665 3571.8748 Q 3413.1248 3571.8748 3439.5833 3598.3333 L 3439.5833 3598.3333 L 3466.0415 3651.2498 Q 3492.4998 3677.7083 3545.4165 3704.1665 L 3598.3333 3730.6248 L 3518.9583 3862.9165 Q 3439.5833 4021.6665 3439.5833 4048.1248 Q 3492.4998 4101.0415 3492.4998 4153.958 L 3492.4998 4206.875 L 3466.0415 4206.875 L 3439.5833 4206.875 L 3439.5833 4233.333 L 3439.5833 4233.333 L 3333.7498 4259.7915 Q 3201.4583 4259.7915 3042.7083 4365.625 Q 2910.4165 4445.0 2831.0415 4524.375 Q 2751.6665 4630.208 2751.6665 4788.958 Q 2751.6665 4921.2495 2725.2083 5000.6245 L 2725.2083 5053.5415 L 2725.2083 5106.458 L 2725.2083 5159.3745 L 2698.7498 5159.3745 L 2645.8333 5159.3745 L 2645.8333 5132.9165 L 2645.8333 5132.9165 L 2619.3748 5132.9165 L 2619.3748 5132.9165 L 2619.3748 5106.458 L 2592.9165 5106.458 L 2592.9165 5106.458 L 2592.9165 5106.458 L 2592.9165 5079.9995 L 2592.9165 5053.5415 L 2566.4583 5027.083 L 2539.9998 5000.6245 L 2539.9998 5027.083 L 2539.9998 5053.5415 L 2487.0833 5053.5415 L 2434.1665 5053.5415 L 2434.1665 5000.6245 L 2434.1665 4974.1665 L 2460.6248 4947.708 Q 2487.0833 4921.2495 2513.5415 4868.333 Q 2566.4583 4788.958 2592.9165 4603.75 Q 2592.9165 4418.5415 2592.9165 4418.5415 Q 2566.4583 4418.5415 2539.9998 4392.083 L 2539.9998 4339.1665 L 2539.9998 4339.1665 Q 2539.9998 4339.1665 2566.4583 4312.708 L 2566.4583 4286.25 L 2566.4583 4286.25 Q 2566.4583 4259.7915 2592.9165 4259.7915 Q 2619.3748 4259.7915 2619.3748 4153.958 Q 2592.9165 4048.1248 2539.9998 3862.9165 L 2487.0833 3677.7083 L 2487.0833 3624.7915 Q 2487.0833 3571.8748 2460.6248 3518.9583 L 2434.1665 3492.4998 L 2434.1665 3413.1248 Q 2434.1665 3360.2083 2328.3333 3254.3748 Q 2222.5 3148.5415 2248.9583 3095.6248 L 2275.4165 3042.7083 L 2301.875 2989.7915 L 2301.875 2963.3333 L 2275.4165 2963.3333 L 2248.9583 2989.7915 L 2248.9583 2989.7915 L 2222.5 2989.7915 L 2222.5 2989.7915 L 2222.5 2989.7915 L 2222.5 3016.2498 Q 2222.5 3016.2498 2143.125 3042.7083 L 2090.2083 3069.1665 L 2063.75 3069.1665 Q 2063.75 3042.7083 2063.75 3042.7083 Q 2037.2915 3042.7083 1852.0833 2936.8748 L 1640.4166 2831.0415 L 1640.4166 2831.0415 Q 1640.4166 2831.0415 1534.5833 2778.1248 L 1428.7499 2725.2083 L 1402.2916 2725.2083 L 1375.8333 2725.2083 L 1269.9999 2698.7498 Q 1190.6249 2672.2915 1137.7083 2672.2915 L 1084.7916 2672.2915 L 1084.7916 2672.2915 Q 1084.7916 2672.2915 846.6666 2619.3748 L 608.5416 2592.9165 L 608.5416 2778.1248 Q 634.99994 2936.8748 634.99994 2963.3333 L 634.99994 2989.7915 L 661.4583 2989.7915 L 661.4583 2989.7915 L 661.4583 3016.2498 L 687.9166 3016.2498 L 687.9166 3016.2498 L 687.9166 3042.7083 L 687.9166 3042.7083 L 687.9166 3042.7083 L 661.4583 3042.7083 L 661.4583 3042.7083 L 634.99994 3042.7083 L 608.5416 3042.7083 L 529.1666 3042.7083 Q 423.3333 3042.7083 343.9583 3016.2498 L 264.5833 2989.7915 L 238.12498 2989.7915 L 211.66666 2989.7915 L 158.74998 2989.7915 L 105.83333 2989.7915 L 79.37499 2989.7915 L 52.916664 2989.7915 L 52.916664 2989.7915 L 52.916664 2989.7915 L 26.458332 2989.7915 L 26.458332 3016.2498 L 26.458332 3016.2498 L 0.0 3016.2498 L 0.0 2989.7915 L 0.0 2936.8748 L 26.458332 2936.8748 L 26.458332 2936.8748 L 52.916664 2910.4165 Q 79.37499 2883.9583 105.83333 2883.9583 Q 132.29166 2883.9583 132.29166 2778.1248 Q 158.74998 2645.8333 132.29166 2619.3748 Q 105.83333 2619.3748 132.29166 2566.4583 Q 158.74998 2513.5415 158.74998 2407.7083 Q 211.66666 2328.3333 211.66666 2169.5833 Q 211.66666 2010.8333 264.5833 1984.3749 Q 291.04166 1931.4583 238.12498 1931.4583 Q 185.20833 1904.9999 211.66666 1772.7083 Q 264.5833 1640.4166 317.49997 1613.9583 Q 370.41666 1613.9583 396.87497 1508.1249 Q 423.3333 1402.2916 476.24997 1402.2916 Q 529.1666 1402.2916 582.0833 1296.4583 Q 608.5416 1217.0833 582.0833 1217.0833 Q 555.625 1190.6249 555.625 1190.6249 Q 555.625 1137.7083 555.625 1084.7916 L 529.1666 1031.875 L 555.625 1031.875 L 555.625 1031.875 L 634.99994 1031.875 Q 714.37494 1031.875 714.37494 1005.4166 L 714.37494 978.95825 L 740.8333 978.95825 L 767.2916 978.95825 L 793.74994 978.95825 L 820.2083 978.95825 L 820.2083 978.95825 L 793.74994 978.95825 L 793.74994 926.0416 L 793.74994 899.5833 L 767.2916 899.5833 L 767.2916 926.0416 L 767.2916 926.0416 L 740.8333 926.0416 L 740.8333 926.0416 L 740.8333 926.0416 L 687.9166 952.49994 L 661.4583 978.95825 L 634.99994 978.95825 Q 634.99994 978.95825 634.99994 926.0416 Q 608.5416 899.5833 582.0833 899.5833 Q 555.625 873.12494 529.1666 846.6666 Q 529.1666 820.2083 476.24997 820.2083 Q 423.3333 793.74994 423.3333 820.2083 Q 423.3333 846.6666 396.87497 846.6666 Q 370.41666 846.6666 370.41666 820.2083 Q 370.41666 793.74994 317.49997 793.74994 L 291.04166 820.2083 L 291.04166 793.74994 Q 317.49997 793.74994 317.49997 714.37494 Q 317.49997 634.99994 264.5833 634.99994 L 238.12498 634.99994 L 238.12498 608.5416 L 238.12498 582.0833 L 264.5833 582.0833 L 291.04166 582.0833 L 291.04166 555.625 L 291.04166 529.1666 L 264.5833 529.1666 L 238.12498 502.7083 L 238.12498 502.7083 L 211.66666 502.7083 L 211.66666 502.7083 L 211.66666 502.7083 L 238.12498 476.24997 L 264.5833 449.79166 L 264.5833 449.79166 L 264.5833 449.79166 L 291.04166 449.79166 L 291.04166 449.79166 L 291.04166 449.79166 L 291.04166 449.79166 L 317.49997 476.24997 L 343.9583 476.24997 L 343.9583 529.1666 Q 370.41666 582.0833 370.41666 582.0833 L 370.41666 555.625 L 396.87497 555.625 Q 423.3333 555.625 449.79166 476.24997 L 476.24997 423.3333 L 476.24997 423.3333 L 476.24997 449.79166 L 476.24997 449.79166 Q 476.24997 449.79166 502.7083 423.3333 L 502.7083 396.87497 L 529.1666 396.87497 L 582.0833 396.87497 L 582.0833 423.3333 L 582.0833 449.79166 L 582.0833 449.79166 L 582.0833 476.24997 L 582.0833 502.7083 Q 555.625 555.625 555.625 529.1666 Q 529.1666 529.1666 529.1666 555.625 L 529.1666 608.5416 L 555.625 608.5416 L 555.625 608.5416 L 582.0833 634.99994 L 608.5416 661.4583 L 608.5416 661.4583 L 634.99994 661.4583 L 634.99994 661.4583 L 634.99994 661.4583 L 634.99994 687.9166 L 634.99994 687.9166 L 661.4583 687.9166 L 661.4583 714.37494 L 687.9166 714.37494 L 687.9166 714.37494 L 687.9166 687.9166 L 687.9166 687.9166 L 714.37494 687.9166 L 714.37494 661.4583 L 740.8333 661.4583 L 767.2916 661.4583 L 767.2916 634.99994 L 767.2916 608.5416 L 793.74994 608.5416 L 820.2083 608.5416 L 820.2083 555.625 L 793.74994 529.1666 L 793.74994 529.1666 Q 793.74994 502.7083 820.2083 502.7083 L 846.6666 502.7083 L 846.6666 476.24997 L 846.6666 476.24997 L 846.6666 449.79166 Q 846.6666 423.3333 846.6666 343.9583 L 846.6666 291.04166 L 846.6666 291.04166 L 846.6666 264.5833 L 846.6666 264.5833 L 846.6666 238.12498 L 846.6666 238.12498 L 846.6666 238.12498 L 820.2083 211.66666 L 793.74994 185.20833 L 793.74994 211.66666 L 793.74994 238.12498 L 767.2916 291.04166 L 740.8333 370.41666 L 740.8333 343.9583 L 740.8333 291.04166 L 714.37494 291.04166 L 714.37494 291.04166 L 661.4583 264.5833 Q 608.5416 238.12498 582.0833 238.12498 Q 555.625 238.12498 555.625 264.5833 Q 529.1666 291.04166 476.24997 291.04166 Q 423.3333 291.04166 423.3333 317.49997 Q 423.3333 343.9583 396.87497 343.9583 L 370.41666 317.49997 L 343.9583 317.49997 L 343.9583 291.04166 L 343.9583 291.04166 L 317.49997 291.04166 L 317.49997 343.9583 L 317.49997 370.41666 L 291.04166 396.87497 L 291.04166 423.3333 L 291.04166 423.3333 L 264.5833 423.3333 L 264.5833 370.41666 L 264.5833 317.49997 L 238.12498 317.49997 L 238.12498 291.04166 L 238.12498 291.04166 L 211.66666 291.04166 L 211.66666 264.5833 L 211.66666 238.12498 L 238.12498 238.12498 L 264.5833 238.12498 L 317.49997 238.12498 Q 370.41666 238.12498 423.3333 211.66666 Q 449.79166 185.20833 476.24997 211.66666 Q 529.1666 211.66666 529.1666 185.20833 Q 529.1666 158.74998 555.625 185.20833 Q 555.625 211.66666 582.0833 211.66666 L 634.99994 185.20833 L 661.4583 185.20833 L 687.9166 185.20833 L 687.9166 158.74998 L 687.9166 158.74998 L 661.4583 158.74998 L 661.4583 132.29166 L 661.4583 132.29166 L 634.99994 132.29166 L 634.99994 105.83333 L 634.99994 79.37499 L 608.5416 79.37499 L 608.5416 79.37499 L 608.5416 52.916664 L 608.5416 52.916664 L 608.5416 26.458332 L 608.5416 26.458332 L 608.5416 26.458332 Q 608.5416 26.458332 634.99994 0.0 z M 899.5833 1005.4166 L 926.0416 1005.4166 L 926.0416 1031.875 L 926.0416 1058.3333 L 899.5833 1058.3333 L 846.6666 1031.875 L 846.6666 1031.875 Q 873.12494 1031.875 899.5833 1005.4166 z M 3227.9165 2169.5833 Q 3201.4583 2143.125 3227.9165 2143.125 Q 3254.3748 2143.125 3227.9165 2169.5833 Q 3227.9165 2196.0415 3227.9165 2169.5833 z M 3333.7498 3148.5415 L 3333.7498 3201.4583 L 3333.7498 3201.4583 Q 3333.7498 3201.4583 3227.9165 3201.4583 L 3122.0833 3201.4583 L 3042.7083 3174.9998 Q 2963.3333 3174.9998 2963.3333 3069.1665 Q 2989.7915 2989.7915 3069.1665 2936.8748 Q 3122.0833 2883.9583 3227.9165 2883.9583 Q 3307.2915 2883.9583 3333.7498 2989.7915 Q 3333.7498 3069.1665 3333.7498 3148.5415 z" svg:height="51.593746mm" draw:style-name="style-119" svg:viewBox="0.0 0.0 3730.6248 5159.3745" svg:width="37.306248mm" svg:x="94.720825mm" svg:y="96.04375mm"/>
          <draw:path svg:d="M 2037.2915 26.458332 L 2037.2915 26.458332 L 2063.75 26.458332 L 2063.75 26.458332 L 2037.2915 79.37499 Q 2010.8333 132.29166 2010.8333 158.74998 L 2010.8333 185.20833 L 2037.2915 158.74998 Q 2063.75 158.74998 2063.75 211.66666 Q 2063.75 238.12498 2090.2083 211.66666 Q 2116.6665 185.20833 2116.6665 211.66666 Q 2116.6665 264.5833 2143.125 238.12498 Q 2169.5833 211.66666 2196.0415 264.5833 Q 2222.5 264.5833 2275.4165 291.04166 Q 2301.875 317.49997 2301.875 343.9583 L 2301.875 370.41666 L 2301.875 370.41666 L 2301.875 370.41666 L 2328.3333 396.87497 L 2328.3333 396.87497 L 2328.3333 423.3333 L 2328.3333 423.3333 L 2301.875 423.3333 Q 2275.4165 423.3333 2275.4165 529.1666 Q 2248.9583 634.99994 2275.4165 661.4583 Q 2275.4165 687.9166 2222.5 714.37494 Q 2169.5833 740.8333 2169.5833 767.2916 Q 2196.0415 793.74994 2222.5 820.2083 Q 2222.5 873.12494 2248.9583 978.95825 Q 2248.9583 1084.7916 2222.5 1084.7916 Q 2196.0415 1084.7916 2169.5833 1111.25 Q 2169.5833 1164.1666 2143.125 1164.1666 L 2116.6665 1164.1666 L 2116.6665 1217.0833 L 2116.6665 1243.5416 L 2143.125 1243.5416 L 2143.125 1269.9999 L 2222.5 1269.9999 Q 2301.875 1269.9999 2328.3333 1269.9999 L 2381.2498 1269.9999 L 2354.7915 1322.9166 Q 2328.3333 1375.8333 2275.4165 1375.8333 L 2248.9583 1375.8333 L 2301.875 1402.2916 Q 2354.7915 1402.2916 2381.2498 1428.7499 Q 2381.2498 1428.7499 2407.7083 1428.7499 Q 2434.1665 1428.7499 2434.1665 1455.2083 Q 2460.6248 1481.6666 2487.0833 1508.1249 L 2539.9998 1534.5833 L 2539.9998 1534.5833 L 2539.9998 1534.5833 L 2566.4583 1534.5833 L 2566.4583 1534.5833 L 2566.4583 1561.0416 L 2539.9998 1561.0416 L 2539.9998 1561.0416 L 2539.9998 1587.4999 L 2566.4583 1587.4999 L 2592.9165 1587.4999 L 2592.9165 1613.9583 L 2592.9165 1613.9583 L 2487.0833 1613.9583 Q 2381.2498 1640.4166 1269.9999 1640.4166 L 158.74998 1666.8749 L 158.74998 1666.8749 L 158.74998 1640.4166 L 105.83333 1640.4166 L 79.37499 1640.4166 L 158.74998 1613.9583 L 238.12498 1587.4999 L 238.12498 1587.4999 L 211.66666 1587.4999 L 211.66666 1587.4999 L 211.66666 1587.4999 L 211.66666 1561.0416 Q 211.66666 1561.0416 185.20833 1534.5833 Q 185.20833 1508.1249 132.29166 1481.6666 Q 79.37499 1481.6666 79.37499 1349.3749 Q 52.916664 1217.0833 105.83333 1217.0833 Q 132.29166 1217.0833 52.916664 1190.6249 Q 0.0 1164.1666 0.0 1111.25 Q -26.458332 1058.3333 0.0 1058.3333 Q 26.458332 1058.3333 52.916664 1005.4166 Q 52.916664 952.49994 79.37499 952.49994 Q 105.83333 952.49994 105.83333 899.5833 Q 105.83333 820.2083 105.83333 820.2083 Q 132.29166 793.74994 185.20833 820.2083 Q 238.12498 820.2083 238.12498 740.8333 Q 264.5833 687.9166 264.5833 687.9166 Q 264.5833 714.37494 343.9583 740.8333 Q 396.87497 740.8333 396.87497 661.4583 Q 396.87497 555.625 423.3333 555.625 Q 449.79166 529.1666 476.24997 502.7083 Q 476.24997 476.24997 529.1666 476.24997 Q 555.625 476.24997 555.625 423.3333 Q 555.625 396.87497 582.0833 396.87497 Q 608.5416 396.87497 608.5416 423.3333 Q 634.99994 449.79166 661.4583 423.3333 Q 714.37494 370.41666 740.8333 370.41666 Q 767.2916 317.49997 793.74994 343.9583 Q 846.6666 370.41666 846.6666 317.49997 Q 873.12494 264.5833 899.5833 264.5833 Q 926.0416 264.5833 926.0416 317.49997 Q 952.49994 370.41666 952.49994 317.49997 L 978.95825 264.5833 L 1005.4166 264.5833 L 1031.875 264.5833 L 1031.875 317.49997 Q 1031.875 370.41666 1058.3333 343.9583 Q 1058.3333 317.49997 1084.7916 343.9583 Q 1111.25 370.41666 1111.25 343.9583 Q 1137.7083 317.49997 1164.1666 317.49997 Q 1164.1666 317.49997 1164.1666 370.41666 Q 1137.7083 423.3333 1164.1666 423.3333 L 1190.6249 423.3333 L 1190.6249 396.87497 L 1217.0833 396.87497 L 1243.5416 370.41666 Q 1296.4583 370.41666 1322.9166 317.49997 Q 1322.9166 238.12498 1349.3749 264.5833 Q 1349.3749 291.04166 1375.8333 291.04166 Q 1402.2916 291.04166 1402.2916 317.49997 Q 1402.2916 343.9583 1428.7499 317.49997 Q 1481.6666 291.04166 1455.2083 264.5833 Q 1455.2083 238.12498 1481.6666 238.12498 Q 1508.1249 238.12498 1534.5833 211.66666 Q 1534.5833 158.74998 1561.0416 185.20833 Q 1587.4999 211.66666 1613.9583 211.66666 Q 1640.4166 211.66666 1640.4166 158.74998 Q 1666.8749 105.83333 1772.7083 52.916664 Q 1878.5416 52.916664 1931.4583 0.0 Q 2010.8333 -26.458332 2010.8333 0.0 Q 2037.2915 52.916664 2037.2915 26.458332 z M 1957.9165 79.37499 Q 1957.9165 79.37499 1984.3749 79.37499 Q 1984.3749 105.83333 1957.9165 105.83333 L 1957.9165 105.83333 L 1957.9165 79.37499 z M 1058.3333 423.3333 Q 1058.3333 423.3333 1084.7916 423.3333 L 1084.7916 423.3333 L 1058.3333 423.3333 Q 1058.3333 423.3333 1058.3333 423.3333 z M 211.66666 873.12494 Q 211.66666 873.12494 238.12498 873.12494 Q 238.12498 899.5833 211.66666 899.5833 Q 211.66666 899.5833 211.66666 873.12494 z" svg:height="16.668749mm" draw:style-name="style-120" svg:viewBox="0.0 0.0 2592.9165 1666.8749" svg:width="25.929165mm" svg:x="185.73749mm" svg:y="266.69998mm"/>
          <draw:path svg:d="M 264.5833 26.458332 L 264.5833 0.0 L 291.04166 0.0 Q 317.49997 0.0 317.49997 26.458332 Q 343.9583 52.916664 396.87497 79.37499 Q 476.24997 105.83333 476.24997 132.29166 Q 476.24997 158.74998 502.7083 211.66666 L 502.7083 238.12498 L 476.24997 238.12498 L 449.79166 238.12498 L 449.79166 264.5833 L 476.24997 291.04166 L 476.24997 291.04166 L 476.24997 264.5833 L 502.7083 264.5833 L 529.1666 264.5833 L 529.1666 291.04166 L 529.1666 291.04166 L 529.1666 317.49997 L 529.1666 343.9583 L 476.24997 370.41666 Q 423.3333 396.87497 423.3333 423.3333 Q 423.3333 476.24997 449.79166 476.24997 L 449.79166 502.7083 L 423.3333 502.7083 L 396.87497 502.7083 L 396.87497 529.1666 L 423.3333 555.625 L 423.3333 555.625 L 423.3333 582.0833 L 423.3333 582.0833 L 423.3333 582.0833 L 423.3333 634.99994 L 423.3333 661.4583 L 423.3333 661.4583 L 423.3333 687.9166 L 423.3333 687.9166 L 449.79166 687.9166 L 449.79166 661.4583 L 476.24997 661.4583 L 476.24997 740.8333 L 476.24997 820.2083 L 476.24997 820.2083 L 476.24997 820.2083 L 449.79166 846.6666 L 449.79166 846.6666 L 423.3333 846.6666 L 396.87497 846.6666 L 396.87497 820.2083 L 370.41666 820.2083 L 370.41666 820.2083 L 370.41666 846.6666 L 370.41666 846.6666 L 370.41666 846.6666 L 343.9583 820.2083 L 317.49997 793.74994 L 317.49997 740.8333 Q 317.49997 714.37494 264.5833 714.37494 Q 211.66666 687.9166 211.66666 687.9166 Q 211.66666 634.99994 158.74998 634.99994 L 105.83333 634.99994 L 105.83333 634.99994 Q 105.83333 634.99994 52.916664 634.99994 Q 26.458332 661.4583 0.0 634.99994 L 0.0 582.0833 L 26.458332 582.0833 Q 52.916664 582.0833 52.916664 529.1666 Q 52.916664 502.7083 26.458332 502.7083 Q 0.0 502.7083 0.0 476.24997 Q 0.0 423.3333 52.916664 423.3333 Q 79.37499 449.79166 79.37499 423.3333 Q 79.37499 396.87497 105.83333 396.87497 Q 132.29166 396.87497 132.29166 291.04166 Q 132.29166 185.20833 79.37499 158.74998 L 26.458332 132.29166 L 26.458332 105.83333 L 0.0 105.83333 L 0.0 105.83333 L 0.0 105.83333 L 0.0 79.37499 L 0.0 79.37499 L 26.458332 79.37499 L 26.458332 52.916664 L 26.458332 52.916664 L 52.916664 52.916664 L 52.916664 52.916664 L 52.916664 52.916664 L 52.916664 79.37499 L 52.916664 79.37499 L 79.37499 79.37499 L 79.37499 105.83333 L 105.83333 105.83333 L 105.83333 105.83333 L 158.74998 52.916664 Q 211.66666 52.916664 238.12498 52.916664 Q 264.5833 52.916664 264.5833 26.458332 z" svg:height="8.466666mm" draw:style-name="style-121" svg:viewBox="0.0 0.0 529.1666 846.6666" svg:width="5.2916665mm" svg:x="124.35416mm" svg:y="186.26666mm"/>
          <draw:path svg:d="M 1164.1666 0.0 L 1217.0833 0.0 L 1217.0833 0.0 L 1217.0833 0.0 L 1243.5416 0.0 L 1243.5416 26.458332 L 1243.5416 26.458332 L 1217.0833 26.458332 L 1217.0833 26.458332 L 1217.0833 26.458332 L 1217.0833 52.916664 L 1217.0833 52.916664 L 1190.6249 79.37499 L 1190.6249 105.83333 L 1217.0833 105.83333 Q 1243.5416 105.83333 1243.5416 132.29166 Q 1243.5416 158.74998 1269.9999 158.74998 L 1296.4583 158.74998 L 1164.1666 264.5833 Q 1005.4166 370.41666 952.49994 502.7083 Q 899.5833 608.5416 873.12494 714.37494 Q 846.6666 820.2083 634.99994 820.2083 Q 396.87497 820.2083 343.9583 793.74994 Q 291.04166 767.2916 264.5833 767.2916 L 238.12498 767.2916 L 238.12498 740.8333 L 264.5833 714.37494 L 264.5833 714.37494 L 264.5833 714.37494 L 238.12498 714.37494 Q 211.66666 714.37494 158.74998 687.9166 L 105.83333 661.4583 L 79.37499 661.4583 L 52.916664 661.4583 L 52.916664 634.99994 L 52.916664 634.99994 L 26.458332 634.99994 L 26.458332 661.4583 L 26.458332 661.4583 L 0.0 661.4583 L 0.0 661.4583 L 0.0 661.4583 L 0.0 687.9166 L 0.0 687.9166 L 0.0 661.4583 L 0.0 634.99994 L 0.0 634.99994 L 0.0 608.5416 L 52.916664 608.5416 L 79.37499 608.5416 L 79.37499 555.625 L 79.37499 502.7083 L 79.37499 502.7083 L 105.83333 502.7083 L 105.83333 502.7083 L 105.83333 502.7083 L 105.83333 529.1666 L 105.83333 529.1666 L 132.29166 529.1666 Q 132.29166 555.625 211.66666 529.1666 Q 264.5833 502.7083 264.5833 502.7083 Q 291.04166 476.24997 370.41666 476.24997 Q 449.79166 502.7083 582.0833 396.87497 Q 714.37494 343.9583 740.8333 264.5833 Q 767.2916 211.66666 740.8333 211.66666 Q 714.37494 185.20833 687.9166 158.74998 L 661.4583 105.83333 L 687.9166 105.83333 L 687.9166 105.83333 L 687.9166 105.83333 L 714.37494 79.37499 L 714.37494 79.37499 L 740.8333 79.37499 L 740.8333 79.37499 L 740.8333 79.37499 L 740.8333 52.916664 L 740.8333 52.916664 L 767.2916 52.916664 L 767.2916 79.37499 L 767.2916 79.37499 L 793.74994 79.37499 L 793.74994 52.916664 Q 793.74994 26.458332 820.2083 26.458332 L 820.2083 26.458332 L 820.2083 26.458332 L 820.2083 26.458332 L 820.2083 52.916664 L 846.6666 52.916664 L 846.6666 52.916664 L 846.6666 79.37499 L 873.12494 79.37499 L 899.5833 79.37499 L 899.5833 105.83333 L 899.5833 105.83333 L 926.0416 105.83333 L 926.0416 132.29166 L 952.49994 132.29166 L 978.95825 132.29166 L 1005.4166 105.83333 L 1031.875 79.37499 L 1058.3333 79.37499 L 1084.7916 79.37499 L 1084.7916 52.916664 L 1111.25 52.916664 L 1111.25 52.916664 L 1111.25 26.458332 L 1111.25 26.458332 Q 1137.7083 26.458332 1164.1666 0.0 z" svg:height="8.202083mm" draw:style-name="style-122" svg:viewBox="0.0 0.0 1296.4583 820.2083" svg:width="12.964582mm" svg:x="75.67083mm" svg:y="195.52707mm"/>
          <draw:path svg:d="M 52.916664 26.458332 L 52.916664 26.458332 L 79.37499 0.0 L 105.83333 0.0 L 132.29166 79.37499 Q 132.29166 158.74998 158.74998 158.74998 L 158.74998 158.74998 L 185.20833 211.66666 Q 185.20833 264.5833 211.66666 264.5833 L 238.12498 291.04166 L 529.1666 370.41666 Q 820.2083 449.79166 873.12494 449.79166 Q 952.49994 449.79166 1031.875 449.79166 L 1137.7083 449.79166 L 1137.7083 449.79166 L 1137.7083 449.79166 L 1164.1666 449.79166 L 1164.1666 449.79166 L 1164.1666 476.24997 L 1190.6249 476.24997 L 1243.5416 608.5416 Q 1322.9166 740.8333 1428.7499 820.2083 Q 1508.1249 899.5833 1534.5833 952.49994 Q 1534.5833 978.95825 1534.5833 1111.25 Q 1561.0416 1217.0833 1561.0416 1296.4583 L 1561.0416 1375.8333 L 1455.2083 1375.8333 Q 1375.8333 1402.2916 1243.5416 1402.2916 L 1084.7916 1455.2083 L 1058.3333 1455.2083 L 1031.875 1455.2083 L 978.95825 1455.2083 L 952.49994 1455.2083 L 952.49994 1428.7499 L 926.0416 1402.2916 L 926.0416 1402.2916 L 926.0416 1402.2916 L 926.0416 1375.8333 L 926.0416 1375.8333 L 952.49994 1349.3749 Q 978.95825 1322.9166 978.95825 1322.9166 Q 978.95825 1296.4583 978.95825 1005.4166 Q 978.95825 714.37494 926.0416 687.9166 Q 846.6666 661.4583 634.99994 608.5416 Q 423.3333 555.625 264.5833 396.87497 Q 132.29166 238.12498 52.916664 211.66666 L 0.0 185.20833 L 0.0 132.29166 L 26.458332 52.916664 L 26.458332 52.916664 L 26.458332 26.458332 L 26.458332 26.458332 L 26.458332 26.458332 L 52.916664 26.458332 z" svg:height="14.552083mm" draw:style-name="style-123" svg:viewBox="0.0 0.0 1561.0416 1455.2083" svg:width="15.610415mm" svg:x="91.81041mm" svg:y="236.80208mm"/>
          <draw:path svg:d="M 555.625 185.20833 L 582.0833 211.66666 L 582.0833 211.66666 L 582.0833 238.12498 L 555.625 238.12498 L 529.1666 238.12498 L 529.1666 264.5833 L 529.1666 291.04166 L 555.625 291.04166 L 555.625 291.04166 L 555.625 264.5833 L 582.0833 264.5833 L 582.0833 264.5833 L 582.0833 291.04166 L 608.5416 291.04166 L 634.99994 291.04166 L 634.99994 317.49997 L 634.99994 317.49997 L 634.99994 291.04166 Q 634.99994 238.12498 661.4583 185.20833 L 661.4583 105.83333 L 687.9166 105.83333 Q 740.8333 79.37499 793.74994 79.37499 Q 846.6666 79.37499 846.6666 79.37499 L 846.6666 79.37499 L 793.74994 291.04166 Q 714.37494 502.7083 714.37494 529.1666 Q 687.9166 582.0833 714.37494 608.5416 L 714.37494 608.5416 L 661.4583 767.2916 Q 582.0833 926.0416 582.0833 926.0416 L 582.0833 926.0416 L 582.0833 873.12494 Q 582.0833 820.2083 608.5416 740.8333 Q 634.99994 661.4583 423.3333 661.4583 L 185.20833 687.9166 L 158.74998 687.9166 L 105.83333 687.9166 L 105.83333 661.4583 L 105.83333 661.4583 L 132.29166 661.4583 L 132.29166 661.4583 L 132.29166 634.99994 L 105.83333 634.99994 L 105.83333 634.99994 L 105.83333 608.5416 L 105.83333 608.5416 L 105.83333 608.5416 L 79.37499 582.0833 L 52.916664 555.625 L 52.916664 555.625 L 52.916664 555.625 L 52.916664 529.1666 L 52.916664 529.1666 L 26.458332 529.1666 L 26.458332 502.7083 L 26.458332 502.7083 L 0.0 502.7083 L 0.0 502.7083 L 0.0 502.7083 L 0.0 476.24997 L 0.0 449.79166 L 0.0 449.79166 L 0.0 423.3333 L 26.458332 423.3333 L 26.458332 396.87497 L 52.916664 396.87497 Q 79.37499 396.87497 158.74998 343.9583 Q 264.5833 291.04166 264.5833 264.5833 Q 264.5833 238.12498 317.49997 238.12498 L 396.87497 238.12498 L 396.87497 211.66666 Q 370.41666 185.20833 343.9583 185.20833 Q 317.49997 158.74998 317.49997 132.29166 L 291.04166 79.37499 L 317.49997 26.458332 Q 317.49997 0.0 370.41666 0.0 Q 423.3333 0.0 423.3333 52.916664 Q 423.3333 79.37499 476.24997 132.29166 Q 529.1666 158.74998 555.625 185.20833 z" svg:height="9.260416mm" draw:style-name="style-124" svg:viewBox="0.0 0.0 846.6666 926.0416" svg:width="8.466666mm" svg:x="53.44583mm" svg:y="170.12708mm"/>
          <draw:path svg:d="M 1375.8333 0.0 L 1375.8333 0.0 L 1878.5416 26.458332 Q 2407.7083 52.916664 2460.6248 52.916664 Q 2487.0833 52.916664 2592.9165 79.37499 L 2698.7498 79.37499 L 2751.6665 158.74998 Q 2778.1248 211.66666 2804.5833 185.20833 Q 2831.0415 158.74998 2857.4998 185.20833 L 2883.9583 185.20833 L 2883.9583 211.66666 Q 2883.9583 211.66666 2883.9583 264.5833 Q 2883.9583 317.49997 2619.3748 317.49997 L 2328.3333 317.49997 L 2143.125 317.49997 Q 1957.9165 317.49997 1931.4583 317.49997 Q 1931.4583 317.49997 1613.9583 370.41666 L 1322.9166 396.87497 L 1322.9166 396.87497 Q 1322.9166 370.41666 1137.7083 396.87497 Q 926.0416 423.3333 873.12494 476.24997 Q 793.74994 529.1666 608.5416 555.625 L 423.3333 582.0833 L 423.3333 582.0833 L 396.87497 582.0833 L 396.87497 608.5416 L 396.87497 634.99994 L 370.41666 634.99994 L 343.9583 634.99994 L 343.9583 634.99994 Q 317.49997 634.99994 238.12498 582.0833 Q 158.74998 555.625 158.74998 502.7083 L 132.29166 449.79166 L 132.29166 423.3333 L 132.29166 396.87497 L 105.83333 396.87497 L 105.83333 370.41666 L 105.83333 370.41666 L 79.37499 370.41666 L 79.37499 370.41666 L 79.37499 370.41666 L 52.916664 343.9583 L 26.458332 317.49997 L 26.458332 317.49997 L 26.458332 317.49997 L 26.458332 291.04166 L 26.458332 264.5833 L 0.0 264.5833 L 0.0 264.5833 L 26.458332 264.5833 L 52.916664 264.5833 L 52.916664 264.5833 L 79.37499 264.5833 L 79.37499 264.5833 L 79.37499 264.5833 L 264.5833 264.5833 Q 449.79166 264.5833 582.0833 211.66666 Q 714.37494 158.74998 873.12494 105.83333 Q 1058.3333 52.916664 1217.0833 26.458332 Q 1375.8333 0.0 1375.8333 0.0 z" svg:height="6.3499994mm" draw:style-name="style-125" svg:viewBox="0.0 0.0 2883.9583 634.99994" svg:width="28.839582mm" svg:x="166.95207mm" svg:y="179.91666mm"/>
          <draw:path svg:d="M 26.458332 0.0 L 52.916664 26.458332 L 52.916664 52.916664 L 52.916664 79.37499 L 79.37499 79.37499 L 132.29166 105.83333 L 185.20833 105.83333 Q 211.66666 105.83333 238.12498 185.20833 Q 264.5833 264.5833 370.41666 238.12498 Q 476.24997 211.66666 476.24997 211.66666 Q 502.7083 211.66666 502.7083 211.66666 L 502.7083 211.66666 L 502.7083 238.12498 L 502.7083 264.5833 L 476.24997 291.04166 L 476.24997 317.49997 L 396.87497 317.49997 Q 317.49997 343.9583 291.04166 370.41666 Q 291.04166 423.3333 238.12498 423.3333 Q 185.20833 449.79166 185.20833 476.24997 Q 158.74998 476.24997 132.29166 476.24997 Q 105.83333 476.24997 105.83333 582.0833 Q 79.37499 714.37494 79.37499 793.74994 L 79.37499 899.5833 L 52.916664 952.49994 L 52.916664 1005.4166 L 52.916664 1005.4166 L 26.458332 1005.4166 L 26.458332 1005.4166 L 26.458332 1031.875 L 26.458332 1031.875 L 26.458332 1031.875 L 0.0 952.49994 L 0.0 899.5833 L 0.0 899.5833 L 26.458332 899.5833 L 26.458332 846.6666 Q 26.458332 767.2916 26.458332 423.3333 L 0.0 52.916664 L 0.0 26.458332 Q 26.458332 0.0 26.458332 0.0 z" svg:height="10.318749mm" draw:style-name="style-126" svg:viewBox="0.0 0.0 502.7083 1031.875" svg:width="5.027083mm" svg:x="65.88125mm" svg:y="184.67915mm"/>
          <draw:path svg:d="M 105.83333 132.29166 L 185.20833 0.0 L 211.66666 79.37499 Q 211.66666 158.74998 238.12498 158.74998 L 238.12498 158.74998 L 238.12498 185.20833 Q 238.12498 238.12498 291.04166 238.12498 Q 343.9583 238.12498 317.49997 291.04166 Q 264.5833 370.41666 264.5833 423.3333 L 264.5833 476.24997 L 238.12498 502.7083 L 211.66666 555.625 L 211.66666 555.625 L 211.66666 555.625 L 211.66666 582.0833 L 211.66666 582.0833 L 238.12498 582.0833 L 238.12498 608.5416 L 264.5833 608.5416 L 291.04166 608.5416 L 291.04166 634.99994 L 291.04166 661.4583 L 264.5833 661.4583 L 238.12498 661.4583 L 211.66666 661.4583 Q 185.20833 661.4583 158.74998 687.9166 Q 132.29166 687.9166 132.29166 661.4583 Q 132.29166 608.5416 79.37499 555.625 Q 0.0 502.7083 0.0 449.79166 L 0.0 370.41666 L 0.0 370.41666 Q 26.458332 343.9583 26.458332 343.9583 L 26.458332 343.9583 L 26.458332 317.49997 Q 52.916664 291.04166 105.83333 132.29166 z" svg:height="6.879166mm" draw:style-name="style-127" svg:viewBox="0.0 0.0 317.49997 687.9166" svg:width="3.1749997mm" svg:x="112.18333mm" svg:y="160.0729mm"/>
          <draw:path svg:d="M 582.0833 0.0 L 608.5416 0.0 L 608.5416 0.0 L 608.5416 0.0 L 634.99994 0.0 L 634.99994 26.458332 L 608.5416 52.916664 Q 555.625 52.916664 555.625 105.83333 L 555.625 185.20833 L 582.0833 185.20833 L 582.0833 211.66666 L 582.0833 211.66666 L 608.5416 211.66666 L 608.5416 211.66666 L 608.5416 211.66666 L 793.74994 317.49997 Q 978.95825 396.87497 978.95825 396.87497 L 978.95825 423.3333 L 978.95825 423.3333 L 978.95825 423.3333 L 1005.4166 423.3333 L 1005.4166 423.3333 L 1005.4166 449.79166 L 978.95825 449.79166 L 952.49994 582.0833 Q 899.5833 687.9166 873.12494 714.37494 L 846.6666 714.37494 L 846.6666 740.8333 L 846.6666 767.2916 L 820.2083 767.2916 L 767.2916 767.2916 L 767.2916 767.2916 Q 740.8333 740.8333 714.37494 740.8333 L 661.4583 740.8333 L 634.99994 740.8333 L 608.5416 740.8333 L 608.5416 767.2916 L 608.5416 793.74994 L 582.0833 793.74994 L 582.0833 793.74994 L 582.0833 820.2083 L 555.625 820.2083 L 555.625 820.2083 L 555.625 846.6666 L 608.5416 873.12494 Q 661.4583 899.5833 661.4583 926.0416 Q 661.4583 952.49994 608.5416 978.95825 Q 582.0833 1005.4166 555.625 1005.4166 L 529.1666 1005.4166 L 529.1666 1031.875 L 555.625 1031.875 L 555.625 1031.875 L 555.625 1058.3333 L 555.625 1058.3333 L 555.625 1058.3333 L 529.1666 1058.3333 L 529.1666 1084.7916 L 502.7083 1084.7916 L 449.79166 1058.3333 L 396.87497 1058.3333 L 370.41666 1058.3333 L 370.41666 1005.4166 Q 370.41666 978.95825 343.9583 952.49994 L 317.49997 952.49994 L 317.49997 952.49994 Q 291.04166 926.0416 158.74998 793.74994 Q 26.458332 634.99994 0.0 529.1666 Q 0.0 423.3333 26.458332 423.3333 Q 52.916664 423.3333 79.37499 370.41666 Q 79.37499 343.9583 52.916664 291.04166 L 26.458332 238.12498 L 26.458332 238.12498 L 0.0 211.66666 L 0.0 211.66666 L 0.0 211.66666 L 0.0 211.66666 L 0.0 185.20833 L 26.458332 185.20833 L 52.916664 211.66666 L 185.20833 158.74998 Q 343.9583 158.74998 449.79166 79.37499 Q 555.625 0.0 582.0833 0.0 z" svg:height="10.847916mm" draw:style-name="style-128" svg:viewBox="0.0 0.0 1005.4166 1084.7916" svg:width="10.054166mm" svg:x="99.74791mm" svg:y="167.74582mm"/>
          <draw:path svg:d="M 608.5416 52.916664 L 608.5416 52.916664 L 634.99994 105.83333 Q 661.4583 132.29166 661.4583 211.66666 Q 661.4583 264.5833 661.4583 317.49997 L 661.4583 370.41666 L 687.9166 370.41666 L 687.9166 370.41666 L 661.4583 423.3333 Q 608.5416 476.24997 608.5416 502.7083 L 608.5416 529.1666 L 608.5416 555.625 Q 608.5416 582.0833 582.0833 582.0833 Q 555.625 582.0833 502.7083 582.0833 L 449.79166 634.99994 L 449.79166 634.99994 L 423.3333 634.99994 L 423.3333 608.5416 L 396.87497 608.5416 L 396.87497 608.5416 L 396.87497 582.0833 L 396.87497 582.0833 L 396.87497 582.0833 L 370.41666 582.0833 L 370.41666 582.0833 L 370.41666 608.5416 L 343.9583 608.5416 L 343.9583 608.5416 L 343.9583 634.99994 L 343.9583 634.99994 L 343.9583 634.99994 L 370.41666 634.99994 L 370.41666 661.4583 L 343.9583 661.4583 Q 317.49997 634.99994 238.12498 582.0833 Q 185.20833 529.1666 132.29166 423.3333 L 52.916664 317.49997 L 52.916664 291.04166 Q 26.458332 264.5833 26.458332 264.5833 Q 26.458332 264.5833 26.458332 185.20833 L 26.458332 132.29166 L 0.0 132.29166 L 0.0 132.29166 L 0.0 105.83333 L 26.458332 105.83333 L 26.458332 105.83333 L 26.458332 105.83333 L 26.458332 79.37499 L 26.458332 79.37499 L 0.0 79.37499 L 0.0 52.916664 L 0.0 52.916664 L 0.0 52.916664 L 26.458332 52.916664 L 79.37499 52.916664 L 79.37499 105.83333 Q 79.37499 132.29166 132.29166 105.83333 Q 185.20833 79.37499 185.20833 52.916664 Q 185.20833 26.458332 238.12498 26.458332 Q 264.5833 0.0 343.9583 0.0 Q 423.3333 0.0 449.79166 0.0 Q 476.24997 0.0 476.24997 52.916664 Q 476.24997 79.37499 529.1666 105.83333 Q 555.625 105.83333 582.0833 79.37499 Q 608.5416 52.916664 608.5416 52.916664 z M 423.3333 79.37499 Q 449.79166 79.37499 449.79166 79.37499 Q 449.79166 105.83333 449.79166 105.83333 Q 423.3333 105.83333 423.3333 79.37499 z" svg:height="6.614583mm" draw:style-name="style-129" svg:viewBox="0.0 0.0 687.9166 661.4583" svg:width="6.879166mm" svg:x="120.91457mm" svg:y="180.97499mm"/>
          <draw:path svg:d="M 0.0 3254.3748 L 0.0 0.0 L 0.0 0.0 L 26.458332 0.0 L 52.916664 1058.3333 Q 105.83333 2116.6665 105.83333 3333.7498 Q 105.83333 4577.2915 105.83333 5291.6665 L 105.83333 6032.4995 L 79.37499 6085.4165 L 79.37499 6138.333 L 79.37499 6297.083 L 79.37499 6482.2915 L 79.37499 6482.2915 L 52.916664 6482.2915 L 52.916664 6508.7495 L 52.916664 6535.208 L 26.458332 6535.208 L 26.458332 6508.7495 L 26.458332 6508.7495 L 0.0 6508.7495 L 0.0 6508.7495 L 0.0 6508.7495 L 0.0 3254.3748 z" svg:height="65.35208mm" draw:style-name="style-130" svg:viewBox="0.0 0.0 105.83333 6535.208" svg:width="1.0583333mm" svg:x="0.0mm" svg:y="98.95416mm"/>
          <draw:path svg:d="M 211.66666 52.916664 L 238.12498 52.916664 L 238.12498 79.37499 L 238.12498 105.83333 L 291.04166 105.83333 L 317.49997 132.29166 L 317.49997 132.29166 L 343.9583 132.29166 L 343.9583 132.29166 L 343.9583 132.29166 L 343.9583 158.74998 L 343.9583 158.74998 L 343.9583 185.20833 L 343.9583 211.66666 L 343.9583 238.12498 L 343.9583 238.12498 L 264.5833 317.49997 Q 185.20833 396.87497 185.20833 396.87497 L 158.74998 396.87497 L 158.74998 396.87497 Q 158.74998 396.87497 105.83333 396.87497 Q 52.916664 396.87497 26.458332 264.5833 L 0.0 132.29166 L 0.0 52.916664 Q 0.0 -26.458332 79.37499 0.0 Q 185.20833 26.458332 185.20833 26.458332 Q 185.20833 26.458332 211.66666 52.916664 z" svg:height="3.9687498mm" draw:style-name="style-131" svg:viewBox="0.0 0.0 343.9583 396.87497" svg:width="3.439583mm" svg:x="104.510414mm" svg:y="129.91042mm"/>
          <draw:path svg:d="M 52.916664 26.458332 L 105.83333 0.0 L 158.74998 26.458332 Q 211.66666 79.37499 211.66666 132.29166 Q 158.74998 158.74998 158.74998 185.20833 L 158.74998 185.20833 L 158.74998 185.20833 Q 132.29166 185.20833 79.37499 158.74998 L 26.458332 158.74998 L 26.458332 132.29166 Q 0.0 132.29166 0.0 79.37499 Q 0.0 52.916664 52.916664 26.458332 z" svg:height="1.8520832mm" draw:style-name="style-132" svg:viewBox="0.0 0.0 211.66666 185.20833" svg:width="2.1166666mm" svg:x="128.5875mm" svg:y="189.70624mm"/>
          <draw:path svg:d="M 185.20833 26.458332 L 185.20833 0.0 L 185.20833 0.0 L 185.20833 0.0 L 211.66666 0.0 L 211.66666 0.0 L 291.04166 52.916664 Q 396.87497 105.83333 423.3333 158.74998 Q 476.24997 211.66666 529.1666 264.5833 Q 608.5416 291.04166 608.5416 317.49997 Q 661.4583 370.41666 661.4583 370.41666 L 661.4583 396.87497 L 634.99994 476.24997 Q 608.5416 555.625 634.99994 582.0833 Q 661.4583 634.99994 634.99994 634.99994 L 634.99994 634.99994 L 608.5416 634.99994 Q 608.5416 634.99994 502.7083 529.1666 Q 396.87497 449.79166 370.41666 449.79166 Q 317.49997 449.79166 317.49997 423.3333 Q 291.04166 396.87497 185.20833 317.49997 L 79.37499 238.12498 L 52.916664 238.12498 L 52.916664 211.66666 L 52.916664 211.66666 L 26.458332 211.66666 L 26.458332 185.20833 L 26.458332 158.74998 L 0.0 132.29166 L 0.0 105.83333 L 0.0 105.83333 L 26.458332 79.37499 L 26.458332 105.83333 L 26.458332 132.29166 L 52.916664 105.83333 Q 79.37499 105.83333 132.29166 79.37499 L 185.20833 52.916664 L 185.20833 52.916664 Q 185.20833 52.916664 185.20833 26.458332 z" svg:height="6.3499994mm" draw:style-name="style-133" svg:viewBox="0.0 0.0 661.4583 634.99994" svg:width="6.614583mm" svg:x="120.385414mm" svg:y="167.74582mm"/>
          <draw:path svg:d="M 1428.7499 0.0 L 1428.7499 0.0 L 1455.2083 0.0 L 1481.6666 0.0 L 1666.8749 26.458332 Q 1852.0833 52.916664 1852.0833 79.37499 Q 1878.5416 105.83333 2090.2083 132.29166 Q 2301.875 158.74998 2328.3333 185.20833 Q 2354.7915 211.66666 2354.7915 211.66666 L 2354.7915 211.66666 L 2354.7915 211.66666 L 2328.3333 211.66666 L 2328.3333 264.5833 L 2328.3333 291.04166 L 2354.7915 291.04166 L 2354.7915 317.49997 L 2328.3333 317.49997 L 2301.875 317.49997 L 2301.875 343.9583 Q 2275.4165 343.9583 2275.4165 370.41666 L 2275.4165 396.87497 L 2248.9583 396.87497 Q 2222.5 370.41666 2196.0415 370.41666 L 2169.5833 370.41666 L 2169.5833 370.41666 Q 2169.5833 343.9583 2143.125 343.9583 L 2143.125 343.9583 L 2116.6665 343.9583 Q 2090.2083 317.49997 2010.8333 317.49997 Q 1931.4583 317.49997 1402.2916 317.49997 Q 873.12494 317.49997 793.74994 317.49997 Q 687.9166 370.41666 582.0833 423.3333 Q 502.7083 476.24997 370.41666 529.1666 L 238.12498 582.0833 L 132.29166 608.5416 L 26.458332 608.5416 L 26.458332 582.0833 L 0.0 582.0833 L 0.0 529.1666 L 0.0 502.7083 L 26.458332 502.7083 L 26.458332 476.24997 L 26.458332 476.24997 L 52.916664 476.24997 L 52.916664 476.24997 L 52.916664 476.24997 L 52.916664 449.79166 L 52.916664 449.79166 L 79.37499 449.79166 L 79.37499 476.24997 L 105.83333 476.24997 L 132.29166 476.24997 L 132.29166 449.79166 L 158.74998 449.79166 L 211.66666 370.41666 Q 264.5833 317.49997 317.49997 264.5833 Q 317.49997 185.20833 873.12494 105.83333 Q 1402.2916 0.0 1428.7499 0.0 z" svg:height="6.0854163mm" draw:style-name="style-134" svg:viewBox="0.0 0.0 2354.7915 608.5416" svg:width="23.547915mm" svg:x="175.15416mm" svg:y="184.67915mm"/>
          <draw:path svg:d="M 370.41666 26.458332 L 370.41666 0.0 L 396.87497 0.0 L 423.3333 0.0 L 449.79166 79.37499 Q 502.7083 132.29166 502.7083 158.74998 Q 529.1666 185.20833 608.5416 185.20833 L 661.4583 185.20833 L 661.4583 185.20833 L 661.4583 185.20833 L 661.4583 211.66666 L 661.4583 211.66666 L 687.9166 211.66666 L 687.9166 238.12498 L 687.9166 238.12498 L 714.37494 238.12498 L 714.37494 238.12498 L 714.37494 238.12498 L 740.8333 264.5833 L 767.2916 264.5833 L 767.2916 317.49997 Q 793.74994 343.9583 793.74994 343.9583 L 820.2083 343.9583 L 820.2083 370.41666 L 820.2083 396.87497 L 820.2083 396.87497 L 846.6666 396.87497 L 846.6666 396.87497 Q 846.6666 396.87497 820.2083 423.3333 L 767.2916 449.79166 L 740.8333 449.79166 L 714.37494 449.79166 L 687.9166 476.24997 L 661.4583 502.7083 L 661.4583 502.7083 L 661.4583 502.7083 L 661.4583 529.1666 L 661.4583 555.625 L 661.4583 582.0833 L 661.4583 608.5416 L 687.9166 608.5416 L 714.37494 608.5416 L 714.37494 634.99994 Q 714.37494 661.4583 714.37494 661.4583 L 714.37494 661.4583 L 687.9166 687.9166 Q 661.4583 687.9166 661.4583 714.37494 L 661.4583 740.8333 L 634.99994 740.8333 L 634.99994 767.2916 L 608.5416 767.2916 Q 608.5416 767.2916 582.0833 740.8333 Q 555.625 740.8333 555.625 714.37494 L 555.625 687.9166 L 529.1666 714.37494 L 529.1666 714.37494 L 529.1666 714.37494 Q 502.7083 714.37494 476.24997 740.8333 L 449.79166 767.2916 L 396.87497 767.2916 Q 343.9583 767.2916 317.49997 714.37494 Q 291.04166 714.37494 238.12498 714.37494 L 185.20833 714.37494 L 158.74998 687.9166 L 132.29166 661.4583 L 132.29166 661.4583 L 132.29166 661.4583 L 105.83333 661.4583 L 105.83333 661.4583 L 105.83333 634.99994 L 79.37499 634.99994 L 79.37499 608.5416 L 79.37499 582.0833 L 52.916664 582.0833 L 52.916664 555.625 L 52.916664 555.625 L 26.458332 555.625 L 26.458332 529.1666 L 26.458332 502.7083 L 0.0 502.7083 L 0.0 502.7083 L 0.0 476.24997 L 0.0 449.79166 L 26.458332 449.79166 L 79.37499 449.79166 L 132.29166 423.3333 L 185.20833 423.3333 L 185.20833 396.87497 Q 185.20833 343.9583 185.20833 317.49997 Q 185.20833 291.04166 238.12498 185.20833 L 343.9583 79.37499 L 343.9583 79.37499 L 343.9583 79.37499 L 343.9583 52.916664 L 343.9583 52.916664 L 370.41666 26.458332 z" svg:height="7.6729164mm" draw:style-name="style-135" svg:viewBox="0.0 0.0 846.6666 767.2916" svg:width="8.466666mm" svg:x="115.09374mm" svg:y="161.66042mm"/>
          <draw:path svg:d="M 0.0 52.916664 L 0.0 0.0 L 26.458332 0.0 L 52.916664 0.0 L 79.37499 26.458332 L 105.83333 52.916664 L 132.29166 52.916664 L 158.74998 52.916664 L 185.20833 105.83333 Q 185.20833 132.29166 343.9583 158.74998 Q 476.24997 211.66666 502.7083 211.66666 Q 555.625 264.5833 555.625 264.5833 L 582.0833 264.5833 L 582.0833 291.04166 Q 582.0833 317.49997 396.87497 423.3333 Q 238.12498 529.1666 185.20833 555.625 L 158.74998 582.0833 L 132.29166 582.0833 L 105.83333 582.0833 L 79.37499 608.5416 L 52.916664 608.5416 L 52.916664 529.1666 L 26.458332 476.24997 L 26.458332 476.24997 L 26.458332 476.24997 L 26.458332 291.04166 L 26.458332 105.83333 L 0.0 52.916664 z" svg:height="6.0854163mm" draw:style-name="style-136" svg:viewBox="0.0 0.0 582.0833 608.5416" svg:width="5.820833mm" svg:x="79.11041mm" svg:y="177.27083mm"/>
          <draw:path svg:d="M 291.04166 52.916664 L 370.41666 0.0 L 370.41666 0.0 L 370.41666 0.0 L 396.87497 26.458332 L 396.87497 26.458332 L 423.3333 79.37499 Q 449.79166 132.29166 449.79166 158.74998 Q 423.3333 211.66666 396.87497 211.66666 Q 370.41666 211.66666 370.41666 317.49997 Q 396.87497 423.3333 529.1666 582.0833 Q 661.4583 714.37494 687.9166 740.8333 L 687.9166 740.8333 L 687.9166 740.8333 Q 661.4583 740.8333 661.4583 740.8333 L 634.99994 767.2916 L 608.5416 767.2916 Q 582.0833 767.2916 529.1666 714.37494 Q 502.7083 661.4583 343.9583 582.0833 L 211.66666 476.24997 L 211.66666 502.7083 L 211.66666 529.1666 L 185.20833 529.1666 L 158.74998 529.1666 L 158.74998 555.625 L 132.29166 555.625 L 132.29166 634.99994 Q 132.29166 687.9166 105.83333 767.2916 L 79.37499 846.6666 L 79.37499 899.5833 L 79.37499 952.49994 L 79.37499 952.49994 L 79.37499 952.49994 L 52.916664 952.49994 L 52.916664 952.49994 L 52.916664 978.95825 L 26.458332 978.95825 L 26.458332 952.49994 L 26.458332 926.0416 L 0.0 926.0416 L 0.0 926.0416 L 0.0 846.6666 L 26.458332 740.8333 L 26.458332 687.9166 L 26.458332 608.5416 L 26.458332 608.5416 Q 26.458332 608.5416 132.29166 370.41666 Q 238.12498 132.29166 291.04166 52.916664 z" svg:height="9.789583mm" draw:style-name="style-137" svg:viewBox="0.0 0.0 687.9166 978.95825" svg:width="6.879166mm" svg:x="96.04375mm" svg:y="169.86249mm"/>
          <draw:path svg:d="M 132.29166 26.458332 L 158.74998 0.0 L 185.20833 0.0 Q 185.20833 26.458332 211.66666 26.458332 L 238.12498 26.458332 L 238.12498 79.37499 L 264.5833 132.29166 L 264.5833 158.74998 Q 317.49997 185.20833 264.5833 238.12498 Q 264.5833 291.04166 264.5833 343.9583 L 264.5833 370.41666 L 264.5833 370.41666 Q 238.12498 343.9583 211.66666 343.9583 Q 211.66666 343.9583 158.74998 423.3333 Q 105.83333 502.7083 79.37499 502.7083 L 52.916664 502.7083 L 52.916664 502.7083 Q 52.916664 476.24997 105.83333 449.79166 Q 105.83333 396.87497 52.916664 343.9583 L 0.0 317.49997 L 0.0 291.04166 L 0.0 264.5833 L 0.0 264.5833 L 26.458332 238.12498 L 26.458332 238.12498 L 52.916664 238.12498 L 52.916664 238.12498 L 52.916664 238.12498 L 52.916664 211.66666 L 52.916664 211.66666 L 79.37499 132.29166 Q 105.83333 79.37499 132.29166 26.458332 z" svg:height="5.027083mm" draw:style-name="style-138" svg:viewBox="0.0 0.0 264.5833 502.7083" svg:width="2.6458333mm" svg:x="129.64583mm" svg:y="186.53123mm"/>
          <draw:path svg:d="M 317.49997 0.0 L 343.9583 0.0 L 343.9583 0.0 L 343.9583 0.0 L 370.41666 0.0 L 370.41666 26.458332 L 370.41666 26.458332 L 396.87497 26.458332 L 396.87497 26.458332 L 396.87497 26.458332 L 396.87497 52.916664 L 396.87497 52.916664 L 370.41666 52.916664 L 370.41666 79.37499 L 396.87497 79.37499 L 423.3333 79.37499 L 423.3333 105.83333 L 423.3333 132.29166 L 423.3333 132.29166 Q 423.3333 132.29166 291.04166 211.66666 Q 158.74998 264.5833 132.29166 211.66666 L 132.29166 158.74998 L 105.83333 158.74998 L 105.83333 132.29166 L 79.37499 132.29166 L 52.916664 132.29166 L 26.458332 132.29166 L 26.458332 132.29166 L 26.458332 105.83333 L 26.458332 105.83333 L 26.458332 105.83333 L 0.0 79.37499 L 0.0 79.37499 L 0.0 79.37499 L 26.458332 79.37499 L 52.916664 79.37499 L 185.20833 26.458332 Q 291.04166 26.458332 317.49997 0.0 z" svg:height="2.1166666mm" draw:style-name="style-139" svg:viewBox="0.0 0.0 423.3333 211.66666" svg:width="4.233333mm" svg:x="100.27708mm" svg:y="210.34373mm"/>
          <draw:path svg:d="M 185.20833 26.458332 L 264.5833 0.0 L 264.5833 0.0 L 291.04166 0.0 L 317.49997 52.916664 Q 343.9583 105.83333 370.41666 158.74998 L 370.41666 238.12498 L 370.41666 264.5833 L 370.41666 264.5833 L 370.41666 264.5833 L 343.9583 264.5833 L 343.9583 211.66666 L 343.9583 185.20833 L 317.49997 185.20833 L 317.49997 158.74998 L 291.04166 158.74998 L 264.5833 158.74998 L 264.5833 211.66666 Q 238.12498 238.12498 238.12498 211.66666 L 211.66666 211.66666 L 211.66666 211.66666 Q 185.20833 211.66666 158.74998 238.12498 L 132.29166 264.5833 L 132.29166 291.04166 L 132.29166 291.04166 L 105.83333 291.04166 L 105.83333 317.49997 L 79.37499 317.49997 L 52.916664 317.49997 L 52.916664 291.04166 L 26.458332 291.04166 L 26.458332 264.5833 L 26.458332 238.12498 L 0.0 238.12498 L 0.0 211.66666 L 0.0 211.66666 L 26.458332 211.66666 L 26.458332 158.74998 L 26.458332 105.83333 L 52.916664 105.83333 L 52.916664 105.83333 L 52.916664 79.37499 L 79.37499 79.37499 L 79.37499 79.37499 L 79.37499 52.916664 L 105.83333 52.916664 L 132.29166 52.916664 L 185.20833 26.458332 z" svg:height="3.1749997mm" draw:style-name="style-140" svg:viewBox="0.0 0.0 370.41666 317.49997" svg:width="3.7041664mm" svg:x="182.29791mm" svg:y="45.50833mm"/>
          <draw:path svg:d="M 52.916664 26.458332 L 52.916664 0.0 L 132.29166 26.458332 Q 238.12498 26.458332 211.66666 52.916664 Q 211.66666 79.37499 238.12498 105.83333 L 238.12498 105.83333 L 238.12498 105.83333 L 238.12498 132.29166 L 185.20833 132.29166 Q 158.74998 132.29166 132.29166 158.74998 L 105.83333 158.74998 L 105.83333 132.29166 Q 132.29166 132.29166 52.916664 132.29166 L 0.0 105.83333 L 0.0 79.37499 L 0.0 52.916664 L 26.458332 52.916664 L 52.916664 52.916664 L 52.916664 26.458332 z" svg:height="1.5874999mm" draw:style-name="style-141" svg:viewBox="0.0 0.0 238.12498 158.74998" svg:width="2.38125mm" svg:x="136.2604mm" svg:y="219.33957mm"/>
          <draw:path svg:d="M 820.2083 0.0 L 1217.0833 0.0 L 1296.4583 26.458332 Q 1349.3749 79.37499 1349.3749 105.83333 Q 1349.3749 132.29166 1296.4583 132.29166 Q 1243.5416 158.74998 1243.5416 158.74998 L 1243.5416 185.20833 L 1243.5416 185.20833 L 1243.5416 185.20833 L 1243.5416 185.20833 L 1243.5416 211.66666 L 1243.5416 291.04166 L 1243.5416 343.9583 L 1349.3749 370.41666 Q 1455.2083 396.87497 1508.1249 423.3333 Q 1561.0416 449.79166 1640.4166 423.3333 Q 1719.7916 396.87497 1719.7916 423.3333 Q 1746.2499 449.79166 1772.7083 423.3333 Q 1799.1666 423.3333 1799.1666 396.87497 Q 1799.1666 370.41666 1904.9999 343.9583 Q 2010.8333 343.9583 2037.2915 343.9583 L 2090.2083 343.9583 L 2090.2083 343.9583 Q 2090.2083 343.9583 2090.2083 370.41666 Q 2090.2083 370.41666 2063.75 396.87497 Q 2010.8333 396.87497 2010.8333 423.3333 Q 2037.2915 449.79166 1957.9165 476.24997 Q 1904.9999 502.7083 1878.5416 582.0833 L 1878.5416 634.99994 L 1878.5416 661.4583 L 1878.5416 687.9166 L 1904.9999 687.9166 Q 1931.4583 687.9166 1931.4583 714.37494 Q 1957.9165 714.37494 1984.3749 714.37494 Q 2010.8333 714.37494 2010.8333 740.8333 Q 2010.8333 767.2916 1984.3749 767.2916 Q 1957.9165 767.2916 1957.9165 793.74994 Q 1957.9165 820.2083 1931.4583 820.2083 L 1904.9999 820.2083 L 2010.8333 846.6666 Q 2143.125 873.12494 2143.125 1005.4166 Q 2143.125 1137.7083 2169.5833 1137.7083 Q 2196.0415 1137.7083 2196.0415 1164.1666 L 2196.0415 1190.6249 L 2169.5833 1190.6249 L 2169.5833 1190.6249 L 2169.5833 1217.0833 L 2196.0415 1217.0833 L 2196.0415 1243.5416 L 2196.0415 1243.5416 L 2169.5833 1243.5416 L 2169.5833 1243.5416 L 2169.5833 1269.9999 L 2196.0415 1269.9999 L 2196.0415 1296.4583 L 2196.0415 1296.4583 L 2169.5833 1349.3749 L 2169.5833 1375.8333 L 2143.125 1375.8333 L 2116.6665 1375.8333 L 2116.6665 1349.3749 L 2090.2083 1349.3749 L 2090.2083 1322.9166 L 2090.2083 1296.4583 L 2116.6665 1296.4583 L 2143.125 1296.4583 L 2143.125 1269.9999 L 2143.125 1269.9999 L 2116.6665 1190.6249 Q 2090.2083 1137.7083 2090.2083 1111.25 Q 2063.75 1084.7916 1984.3749 1084.7916 Q 1904.9999 1058.3333 1904.9999 1031.875 Q 1904.9999 1005.4166 1878.5416 1005.4166 Q 1852.0833 1005.4166 1852.0833 1031.875 Q 1852.0833 1084.7916 1825.6249 1084.7916 Q 1772.7083 1058.3333 1772.7083 1084.7916 Q 1772.7083 1111.25 1719.7916 1111.25 Q 1666.8749 1111.25 1666.8749 1084.7916 Q 1666.8749 1058.3333 1640.4166 1084.7916 Q 1640.4166 1111.25 1561.0416 1137.7083 Q 1481.6666 1190.6249 1455.2083 1164.1666 Q 1428.7499 1164.1666 1428.7499 1217.0833 Q 1428.7499 1269.9999 1402.2916 1243.5416 Q 1349.3749 1243.5416 1296.4583 1375.8333 Q 1243.5416 1508.1249 1217.0833 1508.1249 Q 1190.6249 1508.1249 1190.6249 1481.6666 Q 1190.6249 1455.2083 1137.7083 1508.1249 Q 1111.25 1587.4999 1084.7916 1587.4999 Q 1058.3333 1587.4999 1031.875 1719.7916 Q 978.95825 1878.5416 1005.4166 1852.0833 Q 1031.875 1825.6249 1031.875 1878.5416 Q 1031.875 1878.5416 1084.7916 1931.4583 Q 1164.1666 1957.9165 1190.6249 2037.2915 Q 1190.6249 2143.125 1243.5416 2169.5833 Q 1296.4583 2196.0415 1296.4583 2248.9583 Q 1296.4583 2301.875 1296.4583 2301.875 Q 1296.4583 2328.3333 1296.4583 2354.7915 L 1296.4583 2381.2498 L 1296.4583 2407.7083 Q 1269.9999 2407.7083 1243.5416 2460.6248 Q 1243.5416 2487.0833 1217.0833 2460.6248 Q 1217.0833 2434.1665 1190.6249 2460.6248 Q 1137.7083 2460.6248 1137.7083 2513.5415 Q 1137.7083 2566.4583 1084.7916 2566.4583 Q 1058.3333 2566.4583 1058.3333 2619.3748 Q 1058.3333 2645.8333 1031.875 2672.2915 Q 978.95825 2672.2915 978.95825 2698.7498 Q 952.49994 2725.2083 926.0416 2778.1248 Q 873.12494 2778.1248 899.5833 2804.5833 Q 926.0416 2804.5833 926.0416 2831.0415 L 926.0416 2883.9583 L 899.5833 2883.9583 L 899.5833 2883.9583 L 899.5833 2857.4998 L 873.12494 2857.4998 L 873.12494 2857.4998 L 873.12494 2883.9583 L 873.12494 2883.9583 L 873.12494 2883.9583 L 846.6666 2857.4998 L 820.2083 2831.0415 L 820.2083 2831.0415 L 820.2083 2831.0415 L 820.2083 2804.5833 Q 820.2083 2804.5833 820.2083 2831.0415 L 820.2083 2857.4998 L 820.2083 2857.4998 L 820.2083 2883.9583 L 793.74994 2883.9583 L 767.2916 2883.9583 L 767.2916 2857.4998 L 767.2916 2831.0415 L 740.8333 2831.0415 L 740.8333 2831.0415 L 714.37494 2831.0415 Q 714.37494 2831.0415 714.37494 2751.6665 Q 740.8333 2672.2915 661.4583 2672.2915 Q 582.0833 2672.2915 529.1666 2592.9165 Q 502.7083 2539.9998 476.24997 2566.4583 Q 476.24997 2592.9165 449.79166 2592.9165 Q 423.3333 2592.9165 423.3333 2539.9998 Q 423.3333 2487.0833 396.87497 2487.0833 Q 343.9583 2460.6248 317.49997 2513.5415 Q 291.04166 2539.9998 238.12498 2513.5415 Q 158.74998 2513.5415 158.74998 2460.6248 Q 132.29166 2381.2498 105.83333 2434.1665 L 79.37499 2513.5415 L 79.37499 2513.5415 L 52.916664 2513.5415 L 52.916664 2487.0833 L 26.458332 2487.0833 L 26.458332 2434.1665 Q 26.458332 2381.2498 0.0 2381.2498 L 0.0 2381.2498 L 0.0 2116.6665 Q 26.458332 1852.0833 52.916664 978.95825 Q 79.37499 132.29166 79.37499 79.37499 L 79.37499 26.458332 L 238.12498 26.458332 Q 423.3333 26.458332 820.2083 0.0 z M 1561.0416 1084.7916 Q 1561.0416 1084.7916 1561.0416 1058.3333 Q 1561.0416 1058.3333 1561.0416 1084.7916 Q 1561.0416 1084.7916 1561.0416 1084.7916 z M 1243.5416 1322.9166 Q 1243.5416 1322.9166 1243.5416 1349.3749 Q 1243.5416 1402.2916 1243.5416 1375.8333 Q 1243.5416 1349.3749 1243.5416 1349.3749 Q 1243.5416 1349.3749 1243.5416 1322.9166 z" svg:height="28.839582mm" draw:style-name="style-142" svg:viewBox="0.0 0.0 2196.0415 2883.9583" svg:width="21.960415mm" svg:x="1.3229166mm" svg:y="2.38125mm"/>
          <draw:path svg:d="M 555.625 26.458332 L 582.0833 26.458332 L 582.0833 52.916664 L 582.0833 79.37499 L 608.5416 79.37499 L 634.99994 105.83333 L 634.99994 105.83333 L 661.4583 105.83333 L 661.4583 105.83333 L 661.4583 105.83333 L 661.4583 132.29166 L 661.4583 132.29166 L 687.9166 132.29166 L 687.9166 158.74998 L 687.9166 158.74998 L 714.37494 158.74998 L 714.37494 185.20833 L 714.37494 211.66666 L 661.4583 211.66666 Q 608.5416 211.66666 555.625 238.12498 L 529.1666 238.12498 L 449.79166 238.12498 Q 370.41666 211.66666 185.20833 185.20833 Q 0.0 158.74998 0.0 132.29166 Q 26.458332 105.83333 52.916664 79.37499 L 105.83333 52.916664 L 132.29166 52.916664 L 132.29166 52.916664 L 185.20833 52.916664 Q 264.5833 52.916664 317.49997 0.0 Q 370.41666 0.0 449.79166 0.0 Q 502.7083 0.0 555.625 26.458332 z" svg:height="2.38125mm" draw:style-name="style-143" svg:viewBox="0.0 0.0 714.37494 238.12498" svg:width="7.1437497mm" svg:x="92.868744mm" svg:y="194.20416mm"/>
          <draw:path svg:d="M 291.04166 0.0 L 317.49997 0.0 L 370.41666 52.916664 Q 423.3333 105.83333 423.3333 158.74998 L 423.3333 185.20833 L 396.87497 158.74998 Q 370.41666 158.74998 343.9583 211.66666 Q 317.49997 264.5833 343.9583 291.04166 Q 370.41666 317.49997 317.49997 317.49997 L 291.04166 317.49997 L 264.5833 396.87497 Q 264.5833 476.24997 264.5833 476.24997 Q 264.5833 502.7083 291.04166 582.0833 L 317.49997 687.9166 L 317.49997 740.8333 L 317.49997 767.2916 L 291.04166 767.2916 L 264.5833 767.2916 L 264.5833 740.8333 L 264.5833 687.9166 L 238.12498 661.4583 L 211.66666 634.99994 L 211.66666 634.99994 L 211.66666 634.99994 L 185.20833 661.4583 L 158.74998 661.4583 L 158.74998 634.99994 Q 158.74998 608.5416 132.29166 555.625 Q 105.83333 502.7083 79.37499 502.7083 Q 52.916664 502.7083 26.458332 449.79166 L 0.0 396.87497 L 0.0 370.41666 Q 0.0 343.9583 0.0 238.12498 L 0.0 132.29166 L 52.916664 132.29166 Q 105.83333 132.29166 105.83333 79.37499 Q 132.29166 52.916664 211.66666 26.458332 Q 264.5833 0.0 291.04166 0.0 z" svg:height="7.6729164mm" draw:style-name="style-144" svg:viewBox="0.0 0.0 423.3333 767.2916" svg:width="4.233333mm" svg:x="74.612495mm" svg:y="162.98332mm"/>
          <draw:path svg:d="M 449.79166 26.458332 L 449.79166 0.0 L 476.24997 0.0 L 502.7083 0.0 L 502.7083 26.458332 L 529.1666 26.458332 L 529.1666 52.916664 L 529.1666 79.37499 L 555.625 79.37499 L 555.625 105.83333 L 582.0833 105.83333 L 608.5416 105.83333 L 608.5416 132.29166 L 634.99994 158.74998 L 634.99994 185.20833 L 634.99994 211.66666 L 608.5416 264.5833 L 608.5416 291.04166 L 582.0833 291.04166 Q 555.625 291.04166 529.1666 343.9583 Q 502.7083 370.41666 476.24997 396.87497 Q 449.79166 396.87497 476.24997 476.24997 Q 476.24997 529.1666 396.87497 608.5416 Q 291.04166 687.9166 264.5833 687.9166 L 238.12498 687.9166 L 238.12498 634.99994 Q 211.66666 608.5416 211.66666 582.0833 L 211.66666 582.0833 L 185.20833 582.0833 Q 185.20833 582.0833 158.74998 502.7083 Q 132.29166 423.3333 105.83333 423.3333 L 79.37499 423.3333 L 79.37499 396.87497 L 52.916664 370.41666 L 52.916664 343.9583 L 52.916664 317.49997 L 79.37499 317.49997 L 79.37499 317.49997 L 52.916664 291.04166 L 0.0 291.04166 L 0.0 264.5833 L 0.0 238.12498 L 0.0 238.12498 L 0.0 211.66666 L 185.20833 185.20833 Q 370.41666 158.74998 370.41666 105.83333 Q 423.3333 52.916664 423.3333 52.916664 L 423.3333 52.916664 L 423.3333 26.458332 L 423.3333 26.458332 L 449.79166 26.458332 z" svg:height="6.879166mm" draw:style-name="style-145" svg:viewBox="0.0 0.0 634.99994 687.9166" svg:width="6.3499994mm" svg:x="147.6375mm" svg:y="151.34166mm"/>
          <draw:path svg:d="M 0.0 158.74998 Q 26.458332 0.0 52.916664 0.0 Q 79.37499 0.0 79.37499 158.74998 Q 52.916664 291.04166 26.458332 291.04166 Q 0.0 291.04166 0.0 158.74998 z" svg:height="2.9104166mm" draw:style-name="style-146" svg:viewBox="0.0 0.0 79.37499 291.04166" svg:width="0.7937499mm" svg:x="138.11249mm" svg:y="103.71666mm"/>
          <draw:path svg:d="M 4709.583 0.0 L 4921.2495 0.0 L 4921.2495 0.0 L 4921.2495 26.458332 L 4921.2495 26.458332 L 4921.2495 26.458332 L 4947.708 26.458332 L 4947.708 26.458332 L 4947.708 52.916664 L 4921.2495 52.916664 L 4921.2495 52.916664 L 4921.2495 79.37499 L 4921.2495 79.37499 L 4921.2495 79.37499 L 4947.708 79.37499 L 4947.708 79.37499 L 4974.1665 132.29166 Q 5027.083 132.29166 5000.6245 158.74998 Q 4974.1665 158.74998 4974.1665 211.66666 Q 5000.6245 264.5833 5027.083 291.04166 Q 5027.083 291.04166 5027.083 317.49997 Q 5027.083 343.9583 5000.6245 370.41666 L 4974.1665 396.87497 L 4974.1665 396.87497 L 4974.1665 423.3333 L 4709.583 423.3333 Q 4471.458 449.79166 4127.5 529.1666 Q 3757.0833 608.5416 3757.0833 634.99994 L 3730.6248 661.4583 L 3704.1665 687.9166 L 3677.7083 714.37494 L 3651.2498 714.37494 L 3624.7915 714.37494 L 3571.8748 740.8333 L 3518.9583 767.2916 L 3518.9583 767.2916 L 3545.4165 767.2916 L 3545.4165 767.2916 L 3545.4165 793.74994 L 3545.4165 793.74994 Q 3545.4165 820.2083 3333.7498 873.12494 Q 3148.5415 926.0416 2857.4998 1005.4166 Q 2592.9165 1084.7916 2354.7915 1243.5416 Q 2116.6665 1349.3749 2090.2083 1428.7499 Q 2063.75 1508.1249 2037.2915 1508.1249 Q 2010.8333 1508.1249 2010.8333 1561.0416 Q 2010.8333 1613.9583 1957.9165 1587.4999 Q 1957.9165 1561.0416 1931.4583 1613.9583 Q 1904.9999 1693.3333 1852.0833 1666.8749 Q 1799.1666 1666.8749 1799.1666 1719.7916 Q 1799.1666 1746.2499 1772.7083 1719.7916 Q 1746.2499 1719.7916 1719.7916 1719.7916 Q 1693.3333 1746.2499 1693.3333 1772.7083 Q 1719.7916 1772.7083 1693.3333 1799.1666 Q 1640.4166 1825.6249 1640.4166 1799.1666 Q 1640.4166 1772.7083 1508.1249 1772.7083 Q 1375.8333 1799.1666 1375.8333 1878.5416 Q 1402.2916 1931.4583 1322.9166 1931.4583 Q 1269.9999 1931.4583 1243.5416 1984.3749 Q 1217.0833 2010.8333 1190.6249 2063.75 Q 1137.7083 2090.2083 1111.25 2116.6665 Q 1084.7916 2143.125 1058.3333 2116.6665 Q 1031.875 2090.2083 1005.4166 2090.2083 L 978.95825 2063.75 L 952.49994 2063.75 L 952.49994 2037.2915 L 926.0416 2037.2915 L 899.5833 2037.2915 L 846.6666 2063.75 Q 820.2083 2090.2083 793.74994 2116.6665 Q 793.74994 2143.125 767.2916 2116.6665 Q 740.8333 2090.2083 740.8333 2116.6665 Q 740.8333 2143.125 687.9166 2143.125 Q 661.4583 2116.6665 661.4583 2143.125 Q 634.99994 2169.5833 634.99994 2143.125 Q 582.0833 2116.6665 396.87497 2143.125 Q 185.20833 2143.125 185.20833 2090.2083 Q 185.20833 2037.2915 105.83333 2037.2915 L 52.916664 2037.2915 L 26.458332 2063.75 L 0.0 2063.75 L 0.0 2037.2915 L 0.0 1984.3749 L 26.458332 1984.3749 Q 26.458332 1984.3749 26.458332 1957.9165 L 26.458332 1957.9165 L 26.458332 1931.4583 L 52.916664 1904.9999 L 52.916664 1852.0833 L 52.916664 1799.1666 L 79.37499 1799.1666 L 79.37499 1772.7083 L 79.37499 1772.7083 L 105.83333 1772.7083 L 105.83333 1719.7916 L 105.83333 1666.8749 L 105.83333 1666.8749 Q 132.29166 1666.8749 132.29166 1640.4166 L 132.29166 1640.4166 L 158.74998 1640.4166 Q 158.74998 1613.9583 264.5833 1613.9583 Q 396.87497 1561.0416 423.3333 1561.0416 Q 476.24997 1508.1249 634.99994 1481.6666 Q 793.74994 1428.7499 793.74994 1375.8333 Q 820.2083 1322.9166 899.5833 1296.4583 Q 952.49994 1296.4583 978.95825 1243.5416 Q 1005.4166 1190.6249 1217.0833 1031.875 L 1455.2083 873.12494 L 1508.1249 873.12494 Q 1561.0416 873.12494 1587.4999 873.12494 L 1640.4166 873.12494 L 1666.8749 846.6666 Q 1693.3333 820.2083 1719.7916 846.6666 Q 1746.2499 873.12494 1984.3749 767.2916 Q 2222.5 661.4583 2222.5 582.0833 Q 2222.5 502.7083 2407.7083 423.3333 Q 2592.9165 343.9583 2857.4998 264.5833 Q 3122.0833 185.20833 3148.5415 185.20833 L 3174.9998 185.20833 L 3624.7915 105.83333 Q 4074.583 26.458332 4074.583 26.458332 L 4074.583 26.458332 L 4286.25 26.458332 Q 4524.375 26.458332 4709.583 0.0 z" svg:height="21.43125mm" draw:style-name="style-147" svg:viewBox="0.0 0.0 5027.083 2143.125" svg:width="50.270832mm" svg:x="107.42083mm" svg:y="234.15623mm"/>
          <draw:path svg:d="M 396.87497 79.37499 L 396.87497 79.37499 L 396.87497 105.83333 Q 423.3333 132.29166 396.87497 132.29166 Q 370.41666 132.29166 370.41666 185.20833 L 370.41666 211.66666 L 370.41666 211.66666 Q 370.41666 238.12498 343.9583 238.12498 Q 291.04166 291.04166 185.20833 185.20833 L 52.916664 132.29166 L 52.916664 105.83333 L 26.458332 105.83333 L 26.458332 105.83333 L 26.458332 79.37499 L 26.458332 79.37499 L 26.458332 79.37499 L 0.0 79.37499 L 0.0 79.37499 L 0.0 52.916664 L 0.0 52.916664 L 52.916664 26.458332 Q 105.83333 26.458332 185.20833 0.0 Q 291.04166 -26.458332 291.04166 26.458332 Q 291.04166 79.37499 343.9583 79.37499 Q 370.41666 79.37499 396.87497 79.37499 z" svg:height="2.38125mm" draw:style-name="style-148" svg:viewBox="0.0 0.0 396.87497 238.12498" svg:width="3.9687498mm" svg:x="76.46458mm" svg:y="226.74791mm"/>
          <draw:path svg:d="M 0.0 105.83333 L 26.458332 0.0 L 105.83333 79.37499 Q 211.66666 185.20833 211.66666 185.20833 L 211.66666 185.20833 L 238.12498 238.12498 L 264.5833 264.5833 L 264.5833 317.49997 L 264.5833 370.41666 L 211.66666 370.41666 Q 132.29166 343.9583 105.83333 343.9583 L 52.916664 343.9583 L 52.916664 343.9583 Q 26.458332 343.9583 0.0 264.5833 Q 0.0 211.66666 0.0 105.83333 z" svg:height="3.7041664mm" draw:style-name="style-149" svg:viewBox="0.0 0.0 264.5833 370.41666" svg:width="2.6458333mm" svg:x="116.416664mm" svg:y="156.36874mm"/>
          <draw:path svg:d="M 873.12494 0.0 L 873.12494 0.0 L 873.12494 0.0 L 873.12494 26.458332 L 899.5833 26.458332 L 926.0416 26.458332 L 926.0416 52.916664 Q 926.0416 79.37499 899.5833 79.37499 Q 846.6666 79.37499 793.74994 132.29166 L 714.37494 185.20833 L 714.37494 211.66666 L 687.9166 211.66666 L 687.9166 291.04166 L 687.9166 370.41666 L 714.37494 370.41666 L 740.8333 396.87497 L 740.8333 396.87497 L 740.8333 396.87497 L 767.2916 396.87497 L 767.2916 396.87497 L 793.74994 423.3333 L 820.2083 449.79166 L 820.2083 449.79166 L 846.6666 449.79166 L 899.5833 502.7083 Q 952.49994 555.625 1005.4166 555.625 Q 1031.875 555.625 1058.3333 555.625 L 1084.7916 555.625 L 1111.25 793.74994 Q 1111.25 1031.875 1111.25 1031.875 Q 1111.25 1031.875 1137.7083 1058.3333 L 1137.7083 1084.7916 L 1111.25 1084.7916 Q 1084.7916 1084.7916 1005.4166 1058.3333 Q 926.0416 1058.3333 926.0416 1031.875 Q 926.0416 1005.4166 899.5833 1005.4166 Q 873.12494 978.95825 846.6666 1005.4166 L 846.6666 1031.875 L 820.2083 1031.875 L 820.2083 1031.875 L 820.2083 1058.3333 L 793.74994 1058.3333 L 793.74994 1084.7916 L 793.74994 1084.7916 L 767.2916 1084.7916 L 740.8333 1084.7916 L 740.8333 1058.3333 L 740.8333 1031.875 L 714.37494 1031.875 L 687.9166 1031.875 L 687.9166 978.95825 L 687.9166 952.49994 L 714.37494 952.49994 Q 714.37494 926.0416 740.8333 926.0416 L 740.8333 899.5833 L 740.8333 899.5833 Q 767.2916 873.12494 767.2916 873.12494 L 767.2916 873.12494 L 767.2916 846.6666 Q 793.74994 820.2083 767.2916 714.37494 L 767.2916 582.0833 L 740.8333 582.0833 L 714.37494 555.625 L 714.37494 555.625 L 687.9166 555.625 L 687.9166 555.625 L 687.9166 555.625 L 661.4583 529.1666 L 634.99994 502.7083 L 634.99994 502.7083 L 634.99994 502.7083 L 608.5416 502.7083 L 608.5416 502.7083 L 608.5416 476.24997 L 582.0833 476.24997 L 582.0833 476.24997 L 582.0833 449.79166 L 529.1666 449.79166 L 502.7083 449.79166 L 502.7083 476.24997 L 476.24997 476.24997 L 476.24997 502.7083 Q 476.24997 529.1666 449.79166 529.1666 Q 423.3333 529.1666 396.87497 582.0833 Q 370.41666 608.5416 370.41666 634.99994 L 370.41666 634.99994 L 343.9583 661.4583 Q 317.49997 661.4583 317.49997 687.9166 L 317.49997 714.37494 L 317.49997 740.8333 Q 317.49997 767.2916 158.74998 767.2916 L 0.0 767.2916 L 0.0 740.8333 L 0.0 714.37494 L 0.0 714.37494 L 26.458332 714.37494 L 26.458332 687.9166 L 26.458332 687.9166 L 26.458332 661.4583 L 52.916664 661.4583 L 52.916664 608.5416 Q 52.916664 582.0833 79.37499 555.625 Q 105.83333 502.7083 158.74998 396.87497 L 211.66666 264.5833 L 317.49997 158.74998 Q 423.3333 79.37499 582.0833 26.458332 Q 714.37494 26.458332 793.74994 26.458332 Q 846.6666 26.458332 846.6666 0.0 Q 846.6666 0.0 873.12494 0.0 z M 1031.875 608.5416 Q 1058.3333 608.5416 1058.3333 608.5416 Q 1058.3333 608.5416 1058.3333 608.5416 Q 1031.875 608.5416 1031.875 608.5416 z" svg:height="10.847916mm" draw:style-name="style-150" svg:viewBox="0.0 0.0 1137.7083 1084.7916" svg:width="11.377083mm" svg:x="132.29166mm" svg:y="141.55208mm"/>
          <draw:path svg:d="M 79.37499 0.0 L 79.37499 0.0 L 238.12498 26.458332 Q 370.41666 52.916664 396.87497 105.83333 Q 449.79166 105.83333 449.79166 132.29166 L 449.79166 132.29166 L 555.625 185.20833 Q 634.99994 211.66666 634.99994 238.12498 L 634.99994 238.12498 L 634.99994 264.5833 Q 634.99994 291.04166 608.5416 291.04166 Q 582.0833 317.49997 449.79166 264.5833 Q 291.04166 264.5833 238.12498 211.66666 L 185.20833 185.20833 L 158.74998 185.20833 Q 132.29166 158.74998 105.83333 185.20833 Q 79.37499 211.66666 52.916664 158.74998 L 0.0 79.37499 L 26.458332 52.916664 Q 79.37499 0.0 79.37499 0.0 z" svg:height="2.9104166mm" draw:style-name="style-151" svg:viewBox="0.0 0.0 634.99994 291.04166" svg:width="6.3499994mm" svg:x="193.93958mm" svg:y="179.91666mm"/>
          <draw:path svg:d="M 105.83333 26.458332 L 185.20833 0.0 L 211.66666 26.458332 Q 238.12498 79.37499 211.66666 79.37499 Q 211.66666 79.37499 211.66666 105.83333 L 185.20833 105.83333 L 185.20833 105.83333 L 185.20833 132.29166 L 211.66666 132.29166 Q 238.12498 132.29166 264.5833 158.74998 L 291.04166 185.20833 L 291.04166 185.20833 L 317.49997 185.20833 L 317.49997 238.12498 Q 317.49997 291.04166 238.12498 291.04166 Q 185.20833 291.04166 185.20833 343.9583 Q 211.66666 396.87497 158.74998 396.87497 L 105.83333 370.41666 L 105.83333 343.9583 Q 79.37499 343.9583 79.37499 343.9583 L 79.37499 343.9583 L 79.37499 343.9583 Q 79.37499 317.49997 52.916664 317.49997 L 52.916664 317.49997 L 52.916664 291.04166 Q 26.458332 264.5833 26.458332 238.12498 Q -26.458332 211.66666 0.0 132.29166 Q 26.458332 26.458332 105.83333 26.458332 z" svg:height="3.9687498mm" draw:style-name="style-152" svg:viewBox="0.0 0.0 317.49997 396.87497" svg:width="3.1749997mm" svg:x="146.31458mm" svg:y="101.86458mm"/>
          <draw:path svg:d="M 423.3333 0.0 L 449.79166 0.0 L 476.24997 185.20833 Q 476.24997 370.41666 502.7083 476.24997 L 529.1666 608.5416 L 529.1666 687.9166 L 529.1666 740.8333 L 502.7083 820.2083 Q 476.24997 899.5833 476.24997 952.49994 Q 476.24997 978.95825 423.3333 1111.25 Q 423.3333 1269.9999 396.87497 1322.9166 L 396.87497 1349.3749 L 370.41666 1455.2083 Q 317.49997 1561.0416 317.49997 1640.4166 L 317.49997 1693.3333 L 291.04166 1693.3333 L 291.04166 1693.3333 L 291.04166 1640.4166 L 291.04166 1587.4999 L 291.04166 1534.5833 Q 317.49997 1455.2083 317.49997 1428.7499 Q 317.49997 1402.2916 211.66666 1322.9166 L 132.29166 1269.9999 L 132.29166 1269.9999 Q 105.83333 1243.5416 105.83333 1243.5416 L 105.83333 1243.5416 L 105.83333 1243.5416 Q 79.37499 1217.0833 79.37499 1217.0833 L 79.37499 1217.0833 L 52.916664 1217.0833 Q 52.916664 1217.0833 52.916664 1190.6249 L 52.916664 1190.6249 L 52.916664 1164.1666 L 52.916664 1164.1666 L 211.66666 1243.5416 Q 343.9583 1322.9166 343.9583 1296.4583 Q 370.41666 1296.4583 370.41666 1164.1666 L 370.41666 1058.3333 L 396.87497 952.49994 L 396.87497 873.12494 L 343.9583 873.12494 L 291.04166 899.5833 L 238.12498 926.0416 Q 185.20833 952.49994 158.74998 978.95825 L 105.83333 1005.4166 L 105.83333 1005.4166 L 105.83333 1005.4166 L 79.37499 1005.4166 L 79.37499 1005.4166 L 52.916664 1031.875 L 26.458332 1058.3333 L 0.0 1058.3333 L 0.0 1058.3333 L 0.0 1058.3333 L 0.0 1058.3333 L 0.0 1031.875 L 0.0 1005.4166 L 0.0 1005.4166 L 0.0 1005.4166 L 0.0 978.95825 L 0.0 978.95825 L 26.458332 978.95825 L 26.458332 978.95825 L 52.916664 978.95825 L 52.916664 952.49994 L 52.916664 952.49994 L 52.916664 952.49994 L 79.37499 952.49994 L 79.37499 952.49994 L 105.83333 952.49994 L 105.83333 952.49994 L 105.83333 926.0416 L 105.83333 926.0416 L 132.29166 926.0416 L 158.74998 899.5833 L 158.74998 899.5833 Q 158.74998 899.5833 185.20833 793.74994 L 185.20833 687.9166 L 185.20833 687.9166 L 211.66666 687.9166 L 211.66666 687.9166 L 211.66666 687.9166 L 211.66666 714.37494 L 211.66666 714.37494 L 238.12498 767.2916 L 238.12498 820.2083 L 264.5833 820.2083 Q 291.04166 793.74994 317.49997 793.74994 L 343.9583 793.74994 L 370.41666 767.2916 L 423.3333 767.2916 L 423.3333 687.9166 Q 423.3333 582.0833 423.3333 476.24997 L 396.87497 343.9583 L 396.87497 291.04166 L 396.87497 238.12498 L 396.87497 158.74998 L 396.87497 52.916664 L 396.87497 52.916664 Q 423.3333 26.458332 423.3333 0.0 z" svg:height="16.933332mm" draw:style-name="style-153" svg:viewBox="0.0 0.0 529.1666 1693.3333" svg:width="5.2916665mm" svg:x="85.725mm" svg:y="170.39166mm"/>
          <draw:path svg:d="M 291.04166 211.66666 L 291.04166 211.66666 L 423.3333 370.41666 Q 582.0833 529.1666 687.9166 608.5416 Q 767.2916 687.9166 793.74994 687.9166 L 846.6666 687.9166 L 846.6666 714.37494 L 846.6666 714.37494 L 873.12494 714.37494 L 873.12494 740.8333 L 899.5833 740.8333 L 952.49994 740.8333 L 952.49994 740.8333 L 978.95825 740.8333 L 978.95825 740.8333 L 978.95825 740.8333 L 1005.4166 767.2916 L 1005.4166 767.2916 L 1005.4166 767.2916 L 1005.4166 793.74994 L 1005.4166 793.74994 L 1031.875 793.74994 L 1031.875 793.74994 L 1031.875 793.74994 L 952.49994 793.74994 L 899.5833 793.74994 L 846.6666 793.74994 L 767.2916 793.74994 L 740.8333 793.74994 Q 740.8333 793.74994 740.8333 740.8333 Q 714.37494 714.37494 582.0833 634.99994 Q 449.79166 582.0833 317.49997 423.3333 L 158.74998 291.04166 L 158.74998 264.5833 Q 158.74998 264.5833 105.83333 264.5833 L 79.37499 238.12498 L 26.458332 158.74998 Q 0.0 52.916664 0.0 26.458332 Q 0.0 0.0 52.916664 0.0 Q 105.83333 0.0 185.20833 105.83333 Q 264.5833 211.66666 291.04166 211.66666 z" svg:height="7.9374995mm" draw:style-name="style-154" svg:viewBox="0.0 0.0 1031.875 793.74994" svg:width="10.318749mm" svg:x="148.16666mm" svg:y="210.60832mm"/>
          <draw:path svg:d="M 1428.7499 0.0 L 1481.6666 0.0 L 1587.4999 0.0 L 1719.7916 0.0 L 1719.7916 26.458332 Q 1719.7916 52.916664 1904.9999 105.83333 Q 2090.2083 158.74998 2222.5 211.66666 Q 2381.2498 317.49997 2407.7083 317.49997 L 2434.1665 317.49997 L 2434.1665 317.49997 Q 2434.1665 317.49997 2434.1665 343.9583 L 2460.6248 343.9583 L 2487.0833 343.9583 L 2487.0833 343.9583 L 2487.0833 343.9583 L 2487.0833 370.41666 L 2487.0833 370.41666 L 2487.0833 370.41666 L 2513.5415 370.41666 L 2513.5415 370.41666 L 2857.4998 608.5416 Q 3227.9165 820.2083 3280.8333 873.12494 Q 3333.7498 899.5833 3413.1248 926.0416 Q 3492.4998 926.0416 3439.5833 978.95825 Q 3439.5833 1031.875 3439.5833 1058.3333 Q 3492.4998 1111.25 3492.4998 1137.7083 L 3492.4998 1164.1666 L 3518.9583 1164.1666 L 3518.9583 1164.1666 L 3545.4165 1164.1666 L 3598.3333 1164.1666 L 3624.7915 1164.1666 L 3651.2498 1164.1666 L 3651.2498 1164.1666 L 3677.7083 1164.1666 L 3704.1665 1164.1666 L 3730.6248 1164.1666 L 3730.6248 1111.25 L 3757.0833 1084.7916 L 3757.0833 1084.7916 L 3757.0833 1084.7916 L 3757.0833 1084.7916 L 3757.0833 1111.25 L 3757.0833 1111.25 L 3783.5415 1111.25 L 3783.5415 1111.25 L 3783.5415 1111.25 L 3783.5415 1137.7083 L 3809.9998 1137.7083 L 3809.9998 1164.1666 L 3809.9998 1190.6249 L 3836.4583 1217.0833 L 3862.9165 1243.5416 L 3862.9165 1269.9999 L 3862.9165 1322.9166 L 3783.5415 1587.4999 Q 3704.1665 1852.0833 3545.4165 1931.4583 Q 3386.6665 2010.8333 3254.3748 2090.2083 Q 3122.0833 2169.5833 3122.0833 2196.0415 Q 3095.6248 2222.5 3016.2498 2222.5 L 2936.8748 2222.5 L 2857.4998 2222.5 Q 2751.6665 2222.5 2698.7498 2222.5 Q 2645.8333 2222.5 2143.125 2275.4165 L 1640.4166 2328.3333 L 1613.9583 2328.3333 L 1587.4999 2328.3333 L 1534.5833 2328.3333 Q 1481.6666 2328.3333 978.95825 2354.7915 L 476.24997 2381.2498 L 343.9583 2381.2498 Q 211.66666 2381.2498 132.29166 2328.3333 L 52.916664 2328.3333 L 52.916664 2301.875 L 52.916664 2301.875 L 52.916664 2275.4165 L 52.916664 2275.4165 L 52.916664 2248.9583 Q 52.916664 2222.5 52.916664 2196.0415 Q 52.916664 2169.5833 105.83333 2169.5833 Q 132.29166 2169.5833 105.83333 2143.125 Q 79.37499 2143.125 52.916664 2090.2083 Q 52.916664 2037.2915 79.37499 2037.2915 Q 105.83333 2010.8333 52.916664 2010.8333 L 26.458332 1957.9165 L 26.458332 1957.9165 L 0.0 1957.9165 L 0.0 1957.9165 L 0.0 1957.9165 L 0.0 1931.4583 L 0.0 1931.4583 L 26.458332 1931.4583 L 26.458332 1904.9999 L 26.458332 1904.9999 L 0.0 1904.9999 L 0.0 1904.9999 L 0.0 1904.9999 L 0.0 1878.5416 L 0.0 1878.5416 L 52.916664 1878.5416 L 79.37499 1904.9999 L 132.29166 1904.9999 Q 211.66666 1931.4583 211.66666 1957.9165 Q 238.12498 2010.8333 264.5833 1957.9165 Q 317.49997 1904.9999 343.9583 1904.9999 L 370.41666 1904.9999 L 793.74994 1904.9999 Q 1190.6249 1904.9999 1322.9166 1878.5416 Q 1481.6666 1878.5416 1481.6666 1852.0833 Q 1455.2083 1799.1666 1508.1249 1825.6249 Q 1561.0416 1852.0833 1587.4999 1852.0833 L 1587.4999 1852.0833 L 1640.4166 1825.6249 Q 1719.7916 1799.1666 1693.3333 1825.6249 Q 1693.3333 1852.0833 1799.1666 1852.0833 Q 1904.9999 1825.6249 1904.9999 1799.1666 Q 1904.9999 1772.7083 1984.3749 1746.2499 Q 2063.75 1746.2499 2063.75 1799.1666 Q 2063.75 1825.6249 2222.5 1772.7083 Q 2407.7083 1719.7916 2434.1665 1693.3333 Q 2434.1665 1640.4166 2513.5415 1666.8749 Q 2592.9165 1666.8749 2592.9165 1613.9583 Q 2592.9165 1561.0416 2672.2915 1587.4999 Q 2751.6665 1587.4999 2751.6665 1561.0416 Q 2751.6665 1534.5833 2778.1248 1534.5833 L 2804.5833 1534.5833 L 2831.0415 1561.0416 L 2857.4998 1561.0416 L 2857.4998 1534.5833 L 2857.4998 1508.1249 L 2804.5833 1508.1249 Q 2778.1248 1481.6666 2751.6665 1481.6666 Q 2698.7498 1455.2083 2698.7498 1375.8333 L 2698.7498 1269.9999 L 2698.7498 1269.9999 L 2725.2083 1269.9999 L 2725.2083 1269.9999 Q 2751.6665 1269.9999 2751.6665 1217.0833 Q 2751.6665 1190.6249 2725.2083 1190.6249 L 2698.7498 1190.6249 L 2698.7498 1164.1666 Q 2698.7498 1164.1666 2672.2915 1111.25 Q 2645.8333 1084.7916 2566.4583 1031.875 Q 2487.0833 1005.4166 2354.7915 926.0416 Q 2222.5 846.6666 2037.2915 740.8333 Q 1852.0833 634.99994 1640.4166 634.99994 Q 1455.2083 608.5416 1428.7499 529.1666 L 1428.7499 423.3333 L 1428.7499 370.41666 Q 1428.7499 291.04166 1375.8333 158.74998 Q 1349.3749 26.458332 1428.7499 0.0 z" svg:height="23.812498mm" draw:style-name="style-155" svg:viewBox="0.0 0.0 3862.9165 2381.2498" svg:width="38.629166mm" svg:x="156.63333mm" svg:y="215.37082mm"/>
          <draw:path svg:d="M 105.83333 449.79166 L 105.83333 476.24997 L 52.916664 476.24997 Q 0.0 476.24997 0.0 396.87497 L 0.0 317.49997 L 0.0 185.20833 Q 52.916664 52.916664 26.458332 0.0 Q 26.458332 -26.458332 105.83333 0.0 Q 158.74998 52.916664 158.74998 211.66666 Q 158.74998 370.41666 132.29166 423.3333 Q 105.83333 449.79166 105.83333 449.79166 z" svg:height="4.7625mm" draw:style-name="style-156" svg:viewBox="0.0 0.0 158.74998 476.24997" svg:width="1.5874999mm" svg:x="205.31665mm" svg:y="53.975mm"/>
          <draw:path svg:d="M 105.83333 0.0 L 132.29166 0.0 L 158.74998 52.916664 Q 211.66666 105.83333 317.49997 211.66666 Q 396.87497 317.49997 423.3333 317.49997 Q 423.3333 317.49997 449.79166 343.9583 Q 449.79166 370.41666 423.3333 370.41666 Q 396.87497 370.41666 396.87497 396.87497 Q 396.87497 423.3333 423.3333 423.3333 Q 476.24997 423.3333 502.7083 449.79166 L 529.1666 476.24997 L 502.7083 476.24997 L 476.24997 476.24997 L 476.24997 529.1666 Q 476.24997 555.625 502.7083 582.0833 Q 529.1666 582.0833 476.24997 608.5416 Q 449.79166 608.5416 449.79166 634.99994 Q 476.24997 687.9166 449.79166 740.8333 L 423.3333 767.2916 L 423.3333 793.74994 L 423.3333 846.6666 L 396.87497 899.5833 L 370.41666 952.49994 L 370.41666 978.95825 L 370.41666 1005.4166 L 343.9583 793.74994 L 343.9583 582.0833 L 343.9583 582.0833 Q 317.49997 555.625 317.49997 555.625 L 317.49997 555.625 L 317.49997 529.1666 Q 317.49997 529.1666 291.04166 529.1666 L 291.04166 529.1666 L 291.04166 529.1666 Q 264.5833 502.7083 264.5833 502.7083 L 264.5833 502.7083 L 264.5833 476.24997 Q 264.5833 476.24997 238.12498 476.24997 L 238.12498 476.24997 L 238.12498 476.24997 Q 211.66666 449.79166 185.20833 370.41666 Q 158.74998 317.49997 105.83333 291.04166 Q 52.916664 264.5833 52.916664 264.5833 L 79.37499 238.12498 L 105.83333 238.12498 Q 105.83333 211.66666 52.916664 132.29166 L 0.0 52.916664 L 52.916664 26.458332 Q 105.83333 0.0 105.83333 0.0 z" svg:height="10.054166mm" draw:style-name="style-157" svg:viewBox="0.0 0.0 529.1666 1005.4166" svg:width="5.2916665mm" svg:x="163.5125mm" svg:y="218.01666mm"/>
          <draw:path svg:d="M 158.74998 26.458332 L 158.74998 0.0 L 158.74998 105.83333 Q 185.20833 185.20833 370.41666 211.66666 Q 582.0833 211.66666 767.2916 317.49997 Q 952.49994 423.3333 1084.7916 502.7083 Q 1217.0833 582.0833 1296.4583 608.5416 Q 1375.8333 661.4583 1402.2916 687.9166 Q 1428.7499 740.8333 1428.7499 740.8333 L 1428.7499 767.2916 L 1428.7499 793.74994 Q 1428.7499 793.74994 1455.2083 820.2083 L 1455.2083 846.6666 L 1428.7499 846.6666 L 1428.7499 846.6666 L 1428.7499 846.6666 Q 1428.7499 846.6666 1349.3749 793.74994 Q 1296.4583 740.8333 1296.4583 714.37494 Q 1269.9999 687.9166 978.95825 555.625 Q 687.9166 423.3333 555.625 370.41666 L 423.3333 343.9583 L 343.9583 343.9583 Q 264.5833 317.49997 158.74998 343.9583 L 79.37499 343.9583 L 79.37499 343.9583 L 79.37499 317.49997 L 52.916664 317.49997 L 0.0 317.49997 L 0.0 317.49997 L 0.0 291.04166 L 26.458332 291.04166 L 26.458332 264.5833 L 26.458332 264.5833 L 52.916664 264.5833 L 52.916664 264.5833 L 52.916664 264.5833 L 52.916664 238.12498 L 52.916664 238.12498 L 26.458332 238.12498 L 26.458332 211.66666 L 26.458332 211.66666 L 0.0 211.66666 L 0.0 211.66666 L 0.0 211.66666 L 52.916664 185.20833 L 105.83333 158.74998 L 105.83333 158.74998 L 105.83333 158.74998 L 132.29166 158.74998 L 132.29166 158.74998 L 132.29166 132.29166 Q 105.83333 132.29166 105.83333 79.37499 L 105.83333 26.458332 L 105.83333 26.458332 Q 132.29166 52.916664 132.29166 52.916664 L 158.74998 52.916664 L 158.74998 26.458332 z" svg:height="8.466666mm" draw:style-name="style-158" svg:viewBox="0.0 0.0 1455.2083 846.6666" svg:width="14.552083mm" svg:x="169.33333mm" svg:y="219.60416mm"/>
          <draw:path svg:d="M 185.20833 79.37499 L 0.0 79.37499 L 0.0 26.458332 Q 0.0 26.458332 132.29166 0.0 Q 264.5833 -26.458332 317.49997 0.0 Q 370.41666 0.0 370.41666 26.458332 Q 370.41666 79.37499 185.20833 79.37499 z" svg:height="0.7937499mm" draw:style-name="style-159" svg:viewBox="0.0 0.0 370.41666 79.37499" svg:width="3.7041664mm" svg:x="58.47291mm" svg:y="248.44374mm"/>
          <draw:path svg:d="M 264.5833 26.458332 L 291.04166 0.0 L 317.49997 0.0 L 343.9583 0.0 L 370.41666 26.458332 L 423.3333 26.458332 L 423.3333 52.916664 L 423.3333 79.37499 L 423.3333 105.83333 L 423.3333 132.29166 L 423.3333 158.74998 L 423.3333 185.20833 L 396.87497 185.20833 L 396.87497 211.66666 L 396.87497 211.66666 L 370.41666 211.66666 L 343.9583 291.04166 Q 317.49997 370.41666 291.04166 370.41666 L 264.5833 370.41666 L 211.66666 370.41666 Q 185.20833 370.41666 105.83333 317.49997 L 52.916664 264.5833 L 52.916664 264.5833 Q 52.916664 238.12498 26.458332 238.12498 L 26.458332 238.12498 L 26.458332 211.66666 Q 0.0 211.66666 0.0 211.66666 L 0.0 211.66666 L 0.0 211.66666 Q 0.0 185.20833 0.0 158.74998 L 0.0 132.29166 L 0.0 132.29166 L 0.0 105.83333 L 26.458332 105.83333 Q 52.916664 105.83333 52.916664 105.83333 L 79.37499 105.83333 L 105.83333 79.37499 L 158.74998 52.916664 L 185.20833 52.916664 L 211.66666 52.916664 L 264.5833 26.458332 z" svg:height="3.7041664mm" draw:style-name="style-160" svg:viewBox="0.0 0.0 423.3333 370.41666" svg:width="4.233333mm" svg:x="61.38333mm" svg:y="162.98332mm"/>
          <draw:path svg:d="M 185.20833 0.0 L 211.66666 0.0 L 238.12498 0.0 L 264.5833 0.0 L 264.5833 0.0 Q 264.5833 26.458332 317.49997 26.458332 L 370.41666 26.458332 L 370.41666 79.37499 L 396.87497 158.74998 L 396.87497 158.74998 L 396.87497 185.20833 L 449.79166 158.74998 Q 502.7083 158.74998 502.7083 132.29166 Q 502.7083 79.37499 529.1666 79.37499 Q 555.625 79.37499 555.625 105.83333 Q 555.625 132.29166 608.5416 132.29166 L 634.99994 132.29166 L 687.9166 132.29166 Q 714.37494 158.74998 714.37494 185.20833 L 714.37494 185.20833 L 555.625 238.12498 Q 396.87497 291.04166 238.12498 396.87497 Q 79.37499 502.7083 79.37499 502.7083 Q 79.37499 502.7083 52.916664 529.1666 L 52.916664 555.625 L 26.458332 555.625 L 0.0 555.625 L 0.0 502.7083 L 26.458332 449.79166 L 26.458332 449.79166 L 26.458332 449.79166 L 26.458332 423.3333 L 26.458332 423.3333 L 52.916664 423.3333 L 52.916664 396.87497 L 52.916664 396.87497 L 79.37499 396.87497 L 79.37499 396.87497 L 79.37499 396.87497 L 79.37499 370.41666 L 79.37499 370.41666 L 105.83333 370.41666 L 105.83333 343.9583 L 105.83333 343.9583 L 132.29166 343.9583 L 132.29166 317.49997 Q 132.29166 291.04166 132.29166 238.12498 Q 132.29166 211.66666 132.29166 185.20833 L 105.83333 158.74998 L 105.83333 132.29166 Q 105.83333 79.37499 132.29166 79.37499 Q 158.74998 79.37499 132.29166 52.916664 L 132.29166 26.458332 L 132.29166 26.458332 Q 158.74998 26.458332 185.20833 0.0 z" svg:height="5.5562496mm" draw:style-name="style-161" svg:viewBox="0.0 0.0 714.37494 555.625" svg:width="7.1437497mm" svg:x="79.11041mm" svg:y="227.27707mm"/>
          <draw:path svg:d="M 7911.041 264.5833 L 7990.416 0.0 L 8043.333 52.916664 Q 8096.2495 132.29166 8096.2495 158.74998 Q 8096.2495 185.20833 8149.166 185.20833 Q 8175.6245 185.20833 8175.6245 264.5833 Q 8175.6245 317.49997 8149.166 343.9583 Q 8096.2495 343.9583 8096.2495 476.24997 Q 8122.708 608.5416 8202.083 661.4583 Q 8307.916 687.9166 8307.916 714.37494 Q 8281.458 740.8333 8307.916 740.8333 Q 8360.833 767.2916 8334.375 793.74994 Q 8307.916 793.74994 8334.375 820.2083 Q 8360.833 820.2083 8360.833 846.6666 Q 8360.833 899.5833 8413.75 899.5833 Q 8493.125 899.5833 8493.125 926.0416 Q 8519.583 952.49994 8519.583 1084.7916 L 8519.583 1217.0833 L 8546.041 1164.1666 L 8572.5 1111.25 L 8598.958 1111.25 Q 8625.416 1084.7916 8625.416 1058.3333 Q 8625.416 1031.875 8651.875 1031.875 Q 8678.333 1031.875 8678.333 1005.4166 Q 8678.333 978.95825 8704.791 978.95825 Q 8731.25 978.95825 8757.708 1031.875 Q 8784.166 1058.3333 8810.625 1058.3333 Q 8837.083 1058.3333 8837.083 1005.4166 Q 8837.083 978.95825 8890.0 1031.875 Q 8890.0 1084.7916 8890.0 1084.7916 Q 8890.0 1111.25 8890.0 1111.25 L 8890.0 1111.25 L 8863.541 1111.25 L 8863.541 1111.25 L 8890.0 1137.7083 L 8942.916 1137.7083 L 8942.916 1111.25 Q 8942.916 1058.3333 8995.833 1058.3333 Q 9022.291 1058.3333 9048.75 1031.875 Q 9048.75 978.95825 9101.666 1031.875 Q 9128.125 1058.3333 9181.041 1005.4166 Q 9207.5 952.49994 9207.5 952.49994 L 9181.041 926.0416 L 9181.041 899.5833 L 9207.5 873.12494 L 9207.5 873.12494 L 9207.5 873.12494 L 9207.5 846.6666 L 9207.5 846.6666 L 9233.958 846.6666 L 9233.958 846.6666 L 9233.958 873.12494 L 9233.958 899.5833 L 9260.416 899.5833 L 9286.875 899.5833 L 9339.791 926.0416 L 9392.708 952.49994 L 9392.708 952.49994 L 9392.708 952.49994 L 9392.708 952.49994 L 9366.249 952.49994 L 9366.249 1005.4166 L 9366.249 1031.875 L 9339.791 1031.875 L 9339.791 1058.3333 L 9260.416 1111.25 Q 9207.5 1190.6249 9181.041 1217.0833 L 9181.041 1217.0833 L 9128.125 1243.5416 Q 9075.208 1269.9999 8995.833 1402.2916 Q 8942.916 1534.5833 8969.375 1561.0416 Q 8995.833 1561.0416 8995.833 1587.4999 Q 8995.833 1613.9583 8942.916 1613.9583 Q 8916.458 1640.4166 8942.916 1640.4166 Q 8969.375 1640.4166 8969.375 1719.7916 Q 8969.375 1799.1666 8969.375 1904.9999 Q 8995.833 2010.8333 8969.375 2037.2915 Q 8942.916 2063.75 8890.0 2090.2083 Q 8863.541 2116.6665 8916.458 2116.6665 Q 8942.916 2143.125 8969.375 2248.9583 Q 8995.833 2354.7915 8995.833 2354.7915 L 8995.833 2354.7915 L 8969.375 2434.1665 Q 8942.916 2539.9998 8942.916 2645.8333 Q 8942.916 2778.1248 8916.458 2778.1248 Q 8890.0 2778.1248 8890.0 2857.4998 Q 8890.0 2963.3333 8890.0 2936.8748 Q 8863.541 2910.4165 8837.083 2936.8748 Q 8837.083 2963.3333 8837.083 3042.7083 Q 8863.541 3122.0833 8890.0 3148.5415 Q 8890.0 3174.9998 8942.916 3201.4583 Q 8969.375 3227.9165 8969.375 3280.8333 Q 8942.916 3307.2915 8969.375 3333.7498 Q 8995.833 3386.6665 8995.833 3492.4998 Q 9022.291 3571.8748 9048.75 3571.8748 Q 9101.666 3571.8748 9101.666 3598.3333 Q 9101.666 3624.7915 9128.125 3624.7915 Q 9154.583 3624.7915 9154.583 3677.7083 Q 9154.583 3704.1665 9128.125 3730.6248 Q 9101.666 3730.6248 9075.208 3757.0833 Q 9075.208 3783.5415 9101.666 3783.5415 L 9128.125 3783.5415 L 9128.125 3809.9998 L 9101.666 3836.4583 L 9101.666 3836.4583 L 9101.666 3836.4583 L 9101.666 3809.9998 Q 9101.666 3809.9998 9075.208 3809.9998 L 9075.208 3836.4583 L 9075.208 3836.4583 Q 9075.208 3862.9165 9048.75 3809.9998 Q 9048.75 3783.5415 8969.375 3809.9998 Q 8916.458 3862.9165 8810.625 3862.9165 Q 8704.791 3915.833 8678.333 3968.7498 Q 8678.333 4021.6665 8651.875 4021.6665 Q 8625.416 4021.6665 8598.958 3995.208 Q 8572.5 3968.7498 8572.5 4021.6665 Q 8546.041 4048.1248 8519.583 4048.1248 Q 8493.125 4048.1248 8493.125 4074.583 Q 8519.583 4101.0415 8466.666 4127.5 Q 8440.208 4153.958 8440.208 4127.5 Q 8413.75 4101.0415 8334.375 4153.958 L 8255.0 4206.875 L 8228.541 4206.875 L 8228.541 4233.333 L 8228.541 4233.333 Q 8202.083 4233.333 8175.6245 4233.333 L 8149.166 4233.333 L 8122.708 4233.333 L 8122.708 4233.333 L 8122.708 4259.7915 L 8096.2495 4259.7915 L 8096.2495 4233.333 Q 8096.2495 4206.875 8096.2495 4180.4165 Q 8096.2495 4127.5 8096.2495 4153.958 Q 8069.791 4180.4165 8069.791 4127.5 L 8069.791 4074.583 L 8043.333 4074.583 L 8016.8745 4074.583 L 7990.416 4127.5 Q 7990.416 4180.4165 7963.958 4153.958 Q 7963.958 4127.5 7937.4995 4127.5 Q 7911.041 4127.5 7911.041 4180.4165 Q 7911.041 4233.333 7884.583 4233.333 Q 7858.1245 4233.333 7884.583 4206.875 Q 7884.583 4180.4165 7831.666 4153.958 Q 7805.208 4127.5 7778.7495 4180.4165 Q 7752.291 4180.4165 7699.3745 4233.333 Q 7672.9165 4259.7915 7646.458 4233.333 Q 7646.458 4206.875 7619.9995 4206.875 Q 7593.5415 4206.875 7593.5415 4233.333 Q 7593.5415 4286.25 7567.083 4286.25 Q 7514.1665 4286.25 7514.1665 4312.708 Q 7487.708 4339.1665 7461.2495 4365.625 Q 7434.7915 4365.625 7434.7915 4471.458 Q 7434.7915 4550.833 7408.333 4577.2915 Q 7381.8745 4577.2915 7381.8745 4603.75 Q 7381.8745 4630.208 7328.958 4603.75 Q 7302.4995 4577.2915 7276.0415 4630.208 Q 7249.583 4709.583 7196.6665 4656.6665 Q 7143.7495 4603.75 7143.7495 4683.1245 Q 7143.7495 4762.4995 7117.2915 4762.4995 Q 7090.833 4762.4995 7090.833 4815.4165 Q 7064.3745 4868.333 7037.9165 4868.333 Q 7011.458 4868.333 7037.9165 4921.2495 Q 7037.9165 4974.1665 7090.833 5000.6245 Q 7170.208 5027.083 7143.7495 5027.083 Q 7090.833 5027.083 7117.2915 5159.3745 Q 7117.2915 5291.6665 7170.208 5291.6665 Q 7223.1245 5318.1245 7223.1245 5344.583 Q 7249.583 5371.0415 7249.583 5371.0415 L 7249.583 5397.4995 L 7249.583 5397.4995 L 7249.583 5397.4995 L 7276.0415 5397.4995 L 7276.0415 5397.4995 L 7196.6665 5423.958 L 7117.2915 5450.4165 L 7143.7495 5450.4165 L 7196.6665 5450.4165 L 7196.6665 5476.8745 L 7196.6665 5476.8745 L 6905.6245 5476.8745 Q 6614.583 5450.4165 4921.2495 5476.8745 Q 3201.4583 5503.333 2063.75 5476.8745 L 899.5833 5450.4165 L 899.5833 5450.4165 L 899.5833 5450.4165 L 873.12494 5423.958 L 846.6666 5397.4995 L 793.74994 5397.4995 L 740.8333 5397.4995 L 740.8333 5371.0415 L 740.8333 5371.0415 L 767.2916 5344.583 L 767.2916 5318.1245 L 793.74994 5318.1245 Q 846.6666 5291.6665 846.6666 5318.1245 L 846.6666 5318.1245 L 873.12494 5318.1245 L 873.12494 5344.583 L 873.12494 5344.583 L 899.5833 5344.583 L 899.5833 5291.6665 L 899.5833 5265.208 L 926.0416 5265.208 L 926.0416 5238.7495 L 820.2083 5238.7495 Q 714.37494 5238.7495 714.37494 5185.833 Q 687.9166 5159.3745 634.99994 5132.9165 Q 582.0833 5079.9995 529.1666 5053.5415 Q 502.7083 5027.083 476.24997 5053.5415 Q 476.24997 5079.9995 449.79166 5079.9995 Q 423.3333 5053.5415 423.3333 5027.083 Q 423.3333 5000.6245 396.87497 4974.1665 Q 370.41666 4974.1665 370.41666 4947.708 Q 370.41666 4921.2495 396.87497 4709.583 Q 423.3333 4497.9165 476.24997 4497.9165 Q 502.7083 4497.9165 502.7083 4471.458 Q 502.7083 4418.5415 476.24997 4418.5415 Q 423.3333 4418.5415 449.79166 4286.25 Q 476.24997 4180.4165 476.24997 4127.5 L 476.24997 4074.583 L 449.79166 4074.583 L 449.79166 4074.583 L 449.79166 4048.1248 L 423.3333 4048.1248 L 423.3333 4048.1248 L 423.3333 4021.6665 L 423.3333 4021.6665 L 423.3333 4021.6665 L 423.3333 3995.208 Q 423.3333 3968.7498 423.3333 3942.2915 Q 370.41666 3915.833 370.41666 3915.833 L 343.9583 3889.3748 L 343.9583 3862.9165 L 343.9583 3836.4583 L 317.49997 3836.4583 L 291.04166 3836.4583 L 291.04166 3809.9998 Q 317.49997 3783.5415 317.49997 3757.0833 Q 370.41666 3730.6248 343.9583 3704.1665 Q 317.49997 3704.1665 317.49997 3624.7915 Q 317.49997 3545.4165 264.5833 3439.5833 Q 211.66666 3360.2083 185.20833 3413.1248 Q 158.74998 3439.5833 105.83333 3386.6665 Q 79.37499 3333.7498 52.916664 3307.2915 Q 52.916664 3254.3748 26.458332 3254.3748 Q 0.0 3254.3748 0.0 3201.4583 Q 0.0 3148.5415 26.458332 3148.5415 Q 52.916664 3148.5415 52.916664 3122.0833 Q 52.916664 3069.1665 52.916664 3042.7083 Q 26.458332 3016.2498 52.916664 3016.2498 Q 79.37499 3016.2498 105.83333 2857.4998 Q 105.83333 2698.7498 158.74998 2698.7498 L 185.20833 2698.7498 L 185.20833 2645.8333 L 185.20833 2619.3748 L 211.66666 2645.8333 Q 238.12498 2645.8333 264.5833 2672.2915 Q 291.04166 2698.7498 317.49997 2672.2915 Q 343.9583 2645.8333 396.87497 2619.3748 Q 423.3333 2566.4583 449.79166 2539.9998 Q 476.24997 2487.0833 529.1666 2460.6248 Q 582.0833 2434.1665 582.0833 2381.2498 Q 582.0833 2354.7915 740.8333 2328.3333 Q 899.5833 2275.4165 926.0416 2275.4165 Q 952.49994 2275.4165 978.95825 2275.4165 Q 1005.4166 2301.875 1005.4166 2275.4165 Q 1005.4166 2222.5 1058.3333 2222.5 Q 1111.25 2248.9583 1137.7083 2169.5833 Q 1164.1666 2116.6665 1164.1666 2143.125 Q 1217.0833 2169.5833 1217.0833 2116.6665 Q 1217.0833 2063.75 1243.5416 2063.75 Q 1269.9999 2063.75 1296.4583 1984.3749 Q 1322.9166 1904.9999 1561.0416 1799.1666 Q 1799.1666 1640.4166 2063.75 1561.0416 Q 2354.7915 1481.6666 2539.9998 1428.7499 Q 2751.6665 1375.8333 2751.6665 1349.3749 L 2751.6665 1349.3749 L 2804.5833 1349.3749 L 2883.9583 1322.9166 L 3651.2498 1269.9999 Q 4445.0 1164.1666 4471.458 1190.6249 Q 4497.9165 1217.0833 4497.9165 1217.0833 L 4524.375 1217.0833 L 4603.75 1243.5416 Q 4683.1245 1269.9999 4921.2495 1217.0833 Q 5132.9165 1164.1666 5397.4995 1137.7083 Q 5662.083 1111.25 5662.083 1084.7916 Q 5662.083 1084.7916 5688.5415 1084.7916 L 5688.5415 1084.7916 L 5714.9995 1084.7916 L 5714.9995 1058.3333 L 5714.9995 1058.3333 L 5714.9995 1058.3333 L 5741.458 1058.3333 L 5741.458 1058.3333 L 6032.4995 1058.3333 Q 6349.9995 1005.4166 6720.4165 952.49994 Q 7064.3745 899.5833 7064.3745 899.5833 L 7064.3745 899.5833 L 7143.7495 899.5833 Q 7223.1245 899.5833 7249.583 873.12494 Q 7249.583 846.6666 7381.8745 767.2916 Q 7514.1665 687.9166 7672.9165 608.5416 Q 7831.666 529.1666 7911.041 264.5833 z M 8122.708 238.12498 Q 8149.166 238.12498 8149.166 238.12498 Q 8149.166 264.5833 8149.166 264.5833 Q 8122.708 264.5833 8122.708 238.12498 z M 899.5833 2328.3333 Q 899.5833 2328.3333 926.0416 2328.3333 Q 926.0416 2328.3333 899.5833 2328.3333 Q 899.5833 2328.3333 899.5833 2328.3333 z M 8863.541 3280.8333 Q 8890.0 3254.3748 8890.0 3280.8333 Q 8916.458 3333.7498 8890.0 3333.7498 Q 8863.541 3333.7498 8863.541 3280.8333 z M 396.87497 3757.0833 L 423.3333 3730.6248 L 423.3333 3757.0833 L 423.3333 3783.5415 L 423.3333 3809.9998 L 423.3333 3836.4583 L 396.87497 3836.4583 Q 396.87497 3809.9998 370.41666 3783.5415 Q 370.41666 3757.0833 396.87497 3757.0833 z M 502.7083 3968.7498 L 529.1666 3968.7498 L 529.1666 4021.6665 Q 529.1666 4101.0415 502.7083 4048.1248 Q 476.24997 3995.208 502.7083 3995.208 L 502.7083 3968.7498 L 502.7083 3968.7498 z M 8360.833 4048.1248 Q 8360.833 4048.1248 8387.291 4048.1248 Q 8387.291 4074.583 8360.833 4074.583 Q 8360.833 4074.583 8360.833 4048.1248 z M 8149.166 4153.958 Q 8175.6245 4127.5 8202.083 4127.5 Q 8202.083 4127.5 8202.083 4180.4165 Q 8202.083 4206.875 8175.6245 4206.875 Q 8149.166 4206.875 8149.166 4153.958 z M 6693.958 4815.4165 L 6693.958 4815.4165 L 6667.4995 4788.958 L 6641.0415 4762.4995 L 6641.0415 4762.4995 L 6614.583 4762.4995 L 6614.583 4709.583 L 6614.583 4656.6665 L 6561.6665 4603.75 Q 6561.6665 4577.2915 6561.6665 4497.9165 Q 6561.6665 4445.0 6720.4165 4471.458 Q 6826.2495 4497.9165 6852.708 4524.375 Q 6852.708 4550.833 6932.083 4603.75 Q 6984.9995 4656.6665 6958.5415 4656.6665 Q 6932.083 4656.6665 6932.083 4683.1245 Q 6932.083 4709.583 6958.5415 4709.583 Q 6984.9995 4709.583 6984.9995 4736.0415 Q 6958.5415 4762.4995 6984.9995 4788.958 Q 7011.458 4788.958 6984.9995 4841.8745 Q 6984.9995 4894.7915 6932.083 4868.333 Q 6879.1665 4868.333 6879.1665 4762.4995 Q 6852.708 4683.1245 6799.7915 4709.583 Q 6746.8745 4709.583 6720.4165 4762.4995 Q 6720.4165 4815.4165 6693.958 4815.4165 z M 7276.0415 4497.9165 Q 7302.4995 4497.9165 7302.4995 4497.9165 Q 7302.4995 4497.9165 7302.4995 4497.9165 Q 7276.0415 4497.9165 7276.0415 4497.9165 z M 449.79166 4630.208 Q 476.24997 4630.208 476.24997 4630.208 Q 476.24997 4656.6665 476.24997 4656.6665 Q 449.79166 4656.6665 449.79166 4630.208 z" svg:height="54.768745mm" draw:style-name="style-162" svg:viewBox="0.0 0.0 9392.708 5476.8745" svg:width="93.92708mm" svg:x="115.35833mm" svg:y="228.59999mm"/>
          <draw:path svg:d="M 476.24997 423.3333 L 476.24997 449.79166 L 476.24997 449.79166 Q 476.24997 476.24997 476.24997 476.24997 L 449.79166 476.24997 L 449.79166 476.24997 L 449.79166 476.24997 L 449.79166 502.7083 L 449.79166 502.7083 L 423.3333 502.7083 L 423.3333 529.1666 L 396.87497 529.1666 L 370.41666 529.1666 L 370.41666 582.0833 L 396.87497 608.5416 L 396.87497 608.5416 L 396.87497 634.99994 L 396.87497 634.99994 L 396.87497 634.99994 L 370.41666 634.99994 L 370.41666 634.99994 L 343.9583 661.4583 L 343.9583 661.4583 L 343.9583 634.99994 L 343.9583 608.5416 L 317.49997 529.1666 Q 291.04166 423.3333 291.04166 317.49997 Q 291.04166 238.12498 238.12498 211.66666 Q 211.66666 211.66666 211.66666 264.5833 Q 185.20833 291.04166 158.74998 211.66666 Q 132.29166 105.83333 52.916664 52.916664 L 0.0 0.0 L 79.37499 0.0 Q 185.20833 0.0 185.20833 52.916664 Q 211.66666 132.29166 291.04166 79.37499 Q 343.9583 0.0 370.41666 26.458332 Q 396.87497 26.458332 396.87497 105.83333 Q 396.87497 211.66666 396.87497 238.12498 Q 449.79166 264.5833 449.79166 343.9583 Q 449.79166 423.3333 476.24997 423.3333 z" svg:height="6.614583mm" draw:style-name="style-163" svg:viewBox="0.0 0.0 476.24997 661.4583" svg:width="4.7625mm" svg:x="87.57708mm" svg:y="229.12915mm"/>
          <draw:path svg:d="M 158.74998 132.29166 L 158.74998 132.29166 L 158.74998 132.29166 Q 158.74998 132.29166 185.20833 158.74998 L 185.20833 158.74998 L 185.20833 185.20833 L 185.20833 238.12498 L 211.66666 238.12498 L 238.12498 238.12498 L 238.12498 264.5833 L 238.12498 291.04166 L 238.12498 343.9583 L 238.12498 370.41666 L 238.12498 370.41666 L 238.12498 343.9583 L 211.66666 343.9583 L 185.20833 343.9583 L 185.20833 317.49997 L 185.20833 317.49997 L 158.74998 317.49997 L 158.74998 291.04166 L 158.74998 291.04166 L 132.29166 291.04166 L 132.29166 291.04166 L 132.29166 291.04166 L 132.29166 264.5833 L 132.29166 264.5833 L 105.83333 264.5833 L 105.83333 238.12498 L 105.83333 238.12498 L 79.37499 238.12498 L 79.37499 238.12498 Q 79.37499 238.12498 52.916664 158.74998 L 26.458332 105.83333 L 26.458332 79.37499 Q 26.458332 79.37499 0.0 79.37499 L 0.0 79.37499 L 0.0 79.37499 L 0.0 52.916664 L 0.0 26.458332 Q 0.0 0.0 52.916664 0.0 Q 79.37499 0.0 132.29166 79.37499 Q 132.29166 132.29166 158.74998 132.29166 z" svg:height="3.7041664mm" draw:style-name="style-164" svg:viewBox="0.0 0.0 238.12498 370.41666" svg:width="2.38125mm" svg:x="111.38958mm" svg:y="213.51874mm"/>
          <draw:path svg:d="M 1217.0833 52.916664 L 1269.9999 0.0 L 1269.9999 0.0 L 1269.9999 26.458332 L 1322.9166 105.83333 Q 1402.2916 185.20833 1402.2916 238.12498 L 1402.2916 291.04166 L 1349.3749 291.04166 Q 1322.9166 317.49997 1243.5416 317.49997 L 1137.7083 317.49997 L 1137.7083 343.9583 L 1137.7083 343.9583 L 1111.25 343.9583 L 1111.25 370.41666 L 1111.25 370.41666 L 1084.7916 370.41666 L 1084.7916 370.41666 L 1084.7916 370.41666 L 1084.7916 396.87497 L 1084.7916 396.87497 L 1084.7916 502.7083 Q 1084.7916 608.5416 1084.7916 608.5416 L 1084.7916 634.99994 L 1190.6249 687.9166 Q 1296.4583 740.8333 1296.4583 767.2916 L 1322.9166 767.2916 L 1322.9166 767.2916 L 1322.9166 793.74994 L 1349.3749 793.74994 Q 1402.2916 820.2083 1402.2916 873.12494 L 1402.2916 926.0416 L 1402.2916 952.49994 Q 1402.2916 1005.4166 1375.8333 1005.4166 L 1375.8333 1031.875 L 1375.8333 1031.875 Q 1349.3749 1031.875 1349.3749 1058.3333 L 1349.3749 1058.3333 L 1349.3749 1058.3333 Q 1349.3749 1058.3333 1349.3749 952.49994 Q 1349.3749 846.6666 1243.5416 793.74994 Q 1164.1666 740.8333 1031.875 714.37494 Q 873.12494 687.9166 873.12494 714.37494 Q 873.12494 740.8333 846.6666 740.8333 Q 820.2083 740.8333 820.2083 767.2916 Q 820.2083 793.74994 740.8333 846.6666 Q 687.9166 873.12494 687.9166 899.5833 Q 661.4583 926.0416 634.99994 952.49994 Q 608.5416 952.49994 582.0833 1005.4166 L 555.625 1084.7916 L 555.625 1084.7916 Q 555.625 1084.7916 502.7083 1111.25 L 449.79166 1111.25 L 449.79166 1111.25 Q 449.79166 1084.7916 502.7083 952.49994 L 555.625 846.6666 L 582.0833 846.6666 Q 608.5416 846.6666 634.99994 767.2916 L 661.4583 687.9166 L 687.9166 687.9166 L 687.9166 687.9166 L 687.9166 661.4583 L 714.37494 661.4583 L 714.37494 634.99994 L 714.37494 608.5416 L 714.37494 582.0833 L 714.37494 555.625 L 714.37494 529.1666 L 714.37494 502.7083 L 661.4583 502.7083 L 634.99994 476.24997 L 608.5416 476.24997 L 582.0833 476.24997 L 555.625 502.7083 L 502.7083 529.1666 L 476.24997 529.1666 L 449.79166 529.1666 L 396.87497 555.625 L 370.41666 582.0833 L 343.9583 582.0833 Q 343.9583 582.0833 317.49997 582.0833 L 291.04166 582.0833 L 291.04166 608.5416 L 291.04166 608.5416 L 291.04166 634.99994 Q 291.04166 661.4583 291.04166 687.9166 L 291.04166 687.9166 L 291.04166 687.9166 Q 291.04166 687.9166 291.04166 714.37494 L 317.49997 714.37494 L 317.49997 714.37494 Q 317.49997 740.8333 343.9583 740.8333 L 343.9583 740.8333 L 343.9583 740.8333 Q 343.9583 740.8333 343.9583 767.2916 L 343.9583 767.2916 L 343.9583 793.74994 L 343.9583 820.2083 L 343.9583 846.6666 L 343.9583 899.5833 L 317.49997 899.5833 L 317.49997 899.5833 L 317.49997 873.12494 L 291.04166 873.12494 L 291.04166 873.12494 L 291.04166 846.6666 L 291.04166 846.6666 L 291.04166 846.6666 L 264.5833 820.2083 L 238.12498 793.74994 L 238.12498 793.74994 L 238.12498 793.74994 L 238.12498 767.2916 L 238.12498 767.2916 L 211.66666 767.2916 L 211.66666 740.8333 L 211.66666 740.8333 L 185.20833 740.8333 L 185.20833 714.37494 L 185.20833 687.9166 L 158.74998 687.9166 L 132.29166 687.9166 L 132.29166 687.9166 L 132.29166 687.9166 L 105.83333 687.9166 L 105.83333 687.9166 L 79.37499 687.9166 L 79.37499 687.9166 L 26.458332 687.9166 L 0.0 687.9166 L 0.0 661.4583 L 0.0 661.4583 L 26.458332 661.4583 L 52.916664 634.99994 L 52.916664 634.99994 L 79.37499 634.99994 L 79.37499 634.99994 L 79.37499 634.99994 L 132.29166 608.5416 Q 158.74998 608.5416 158.74998 582.0833 Q 185.20833 529.1666 264.5833 476.24997 L 343.9583 423.3333 L 396.87497 423.3333 Q 423.3333 423.3333 555.625 343.9583 L 661.4583 291.04166 L 661.4583 291.04166 L 661.4583 317.49997 L 661.4583 317.49997 L 687.9166 317.49997 L 687.9166 291.04166 L 714.37494 291.04166 L 714.37494 291.04166 L 714.37494 264.5833 L 767.2916 264.5833 Q 846.6666 264.5833 873.12494 291.04166 Q 926.0416 317.49997 1005.4166 238.12498 Q 1084.7916 158.74998 1111.25 132.29166 Q 1137.7083 79.37499 1217.0833 52.916664 z" svg:height="11.112499mm" draw:style-name="style-165" svg:viewBox="0.0 0.0 1402.2916 1111.25" svg:width="14.022916mm" svg:x="58.47291mm" svg:y="158.22083mm"/>
          <draw:path svg:d="M 291.04166 0.0 L 291.04166 0.0 L 370.41666 0.0 Q 423.3333 0.0 423.3333 52.916664 Q 449.79166 79.37499 476.24997 79.37499 Q 529.1666 105.83333 529.1666 105.83333 L 529.1666 105.83333 L 529.1666 105.83333 L 529.1666 132.29166 L 423.3333 185.20833 Q 343.9583 211.66666 317.49997 238.12498 L 291.04166 264.5833 L 291.04166 264.5833 L 264.5833 264.5833 L 264.5833 264.5833 L 264.5833 264.5833 L 238.12498 291.04166 L 211.66666 291.04166 L 211.66666 423.3333 Q 211.66666 582.0833 211.66666 582.0833 L 211.66666 582.0833 L 211.66666 582.0833 Q 211.66666 555.625 185.20833 555.625 L 185.20833 555.625 L 185.20833 529.1666 L 158.74998 529.1666 L 158.74998 502.7083 L 158.74998 476.24997 L 132.29166 476.24997 L 132.29166 476.24997 L 132.29166 449.79166 L 105.83333 449.79166 L 105.83333 449.79166 L 105.83333 423.3333 L 105.83333 423.3333 Q 105.83333 423.3333 52.916664 343.9583 L 0.0 264.5833 L 0.0 238.12498 L 0.0 211.66666 L 26.458332 211.66666 L 26.458332 211.66666 L 52.916664 238.12498 L 52.916664 238.12498 L 105.83333 238.12498 L 185.20833 211.66666 L 185.20833 211.66666 L 211.66666 211.66666 L 211.66666 211.66666 L 211.66666 211.66666 L 211.66666 185.20833 L 211.66666 185.20833 L 238.12498 185.20833 Q 238.12498 158.74998 238.12498 158.74998 Q 264.5833 158.74998 264.5833 105.83333 Q 264.5833 52.916664 264.5833 52.916664 L 264.5833 0.0 L 264.5833 0.0 L 264.5833 0.0 L 291.04166 0.0 z" svg:height="5.820833mm" draw:style-name="style-166" svg:viewBox="0.0 0.0 529.1666 582.0833" svg:width="5.2916665mm" svg:x="49.212498mm" svg:y="186.26666mm"/>
          <draw:path svg:d="M 291.04166 52.916664 L 264.5833 0.0 L 264.5833 0.0 L 291.04166 0.0 L 317.49997 0.0 Q 317.49997 0.0 343.9583 26.458332 L 370.41666 26.458332 L 476.24997 52.916664 Q 582.0833 52.916664 634.99994 52.916664 Q 661.4583 0.0 687.9166 52.916664 Q 687.9166 105.83333 740.8333 158.74998 Q 793.74994 158.74998 846.6666 185.20833 L 926.0416 185.20833 L 952.49994 211.66666 Q 978.95825 211.66666 952.49994 264.5833 Q 926.0416 317.49997 926.0416 343.9583 L 899.5833 343.9583 L 899.5833 343.9583 L 899.5833 370.41666 L 873.12494 370.41666 L 846.6666 370.41666 L 820.2083 396.87497 L 793.74994 396.87497 L 793.74994 423.3333 L 793.74994 449.79166 L 793.74994 476.24997 L 793.74994 502.7083 L 793.74994 502.7083 L 793.74994 529.1666 L 793.74994 529.1666 L 793.74994 529.1666 L 820.2083 529.1666 L 820.2083 529.1666 L 820.2083 555.625 L 846.6666 555.625 L 846.6666 555.625 L 846.6666 582.0833 L 873.12494 582.0833 L 899.5833 582.0833 L 899.5833 608.5416 L 926.0416 608.5416 L 926.0416 608.5416 L 926.0416 634.99994 L 873.12494 634.99994 L 820.2083 634.99994 L 767.2916 634.99994 L 714.37494 634.99994 L 687.9166 634.99994 L 661.4583 634.99994 L 661.4583 608.5416 Q 634.99994 608.5416 608.5416 555.625 L 582.0833 502.7083 L 582.0833 476.24997 Q 582.0833 423.3333 529.1666 370.41666 L 476.24997 317.49997 L 449.79166 317.49997 Q 423.3333 317.49997 370.41666 343.9583 Q 291.04166 370.41666 264.5833 396.87497 Q 264.5833 449.79166 211.66666 449.79166 L 158.74998 449.79166 L 158.74998 423.3333 L 158.74998 423.3333 L 132.29166 423.3333 L 132.29166 423.3333 L 132.29166 396.87497 L 105.83333 396.87497 L 105.83333 396.87497 L 105.83333 423.3333 L 105.83333 423.3333 L 79.37499 423.3333 L 79.37499 396.87497 L 79.37499 370.41666 L 79.37499 317.49997 L 79.37499 291.04166 L 52.916664 291.04166 L 26.458332 291.04166 L 26.458332 264.5833 L 0.0 238.12498 L 0.0 211.66666 L 0.0 158.74998 L 26.458332 158.74998 L 26.458332 158.74998 L 52.916664 158.74998 L 79.37499 158.74998 L 79.37499 132.29166 Q 105.83333 132.29166 105.83333 132.29166 Q 105.83333 105.83333 185.20833 158.74998 Q 264.5833 158.74998 291.04166 158.74998 Q 317.49997 132.29166 291.04166 52.916664 z" svg:height="6.3499994mm" draw:style-name="style-167" svg:viewBox="0.0 0.0 952.49994 634.99994" svg:width="9.525mm" svg:x="73.024994mm" svg:y="159.80832mm"/>
          <draw:path svg:d="M 476.24997 185.20833 L 476.24997 185.20833 L 502.7083 238.12498 Q 502.7083 264.5833 529.1666 291.04166 Q 555.625 291.04166 582.0833 317.49997 L 582.0833 343.9583 L 502.7083 343.9583 Q 449.79166 343.9583 449.79166 370.41666 Q 449.79166 396.87497 343.9583 449.79166 Q 264.5833 502.7083 238.12498 502.7083 L 211.66666 502.7083 L 211.66666 529.1666 L 185.20833 529.1666 L 185.20833 555.625 L 185.20833 555.625 L 185.20833 582.0833 Q 185.20833 608.5416 185.20833 608.5416 L 185.20833 608.5416 L 185.20833 608.5416 Q 185.20833 608.5416 158.74998 608.5416 Q 132.29166 608.5416 132.29166 582.0833 Q 105.83333 555.625 52.916664 529.1666 L 0.0 502.7083 L 0.0 423.3333 Q 26.458332 343.9583 52.916664 291.04166 Q 79.37499 211.66666 79.37499 185.20833 L 79.37499 158.74998 L 132.29166 158.74998 L 158.74998 132.29166 L 158.74998 132.29166 L 185.20833 132.29166 L 185.20833 105.83333 Q 185.20833 79.37499 185.20833 52.916664 L 185.20833 26.458332 L 185.20833 26.458332 L 185.20833 26.458332 L 158.74998 26.458332 L 158.74998 26.458332 L 185.20833 0.0 L 211.66666 0.0 L 211.66666 0.0 L 211.66666 26.458332 L 211.66666 26.458332 L 238.12498 26.458332 L 238.12498 26.458332 L 238.12498 26.458332 L 291.04166 26.458332 L 317.49997 26.458332 L 370.41666 0.0 Q 396.87497 -26.458332 449.79166 79.37499 Q 449.79166 158.74998 476.24997 185.20833 z" svg:height="6.0854163mm" draw:style-name="style-168" svg:viewBox="0.0 0.0 582.0833 608.5416" svg:width="5.820833mm" svg:x="51.593746mm" svg:y="169.06874mm"/>
          <draw:path svg:d="M 555.625 0.0 L 687.9166 0.0 L 714.37494 0.0 L 740.8333 0.0 L 899.5833 52.916664 Q 1058.3333 105.83333 1058.3333 105.83333 Q 1058.3333 105.83333 1058.3333 132.29166 L 1058.3333 158.74998 L 1058.3333 291.04166 Q 1058.3333 423.3333 1058.3333 449.79166 L 1058.3333 476.24997 L 1031.875 502.7083 Q 1031.875 529.1666 1005.4166 555.625 L 978.95825 555.625 L 978.95825 555.625 Q 978.95825 529.1666 899.5833 529.1666 Q 846.6666 529.1666 793.74994 582.0833 Q 767.2916 634.99994 740.8333 661.4583 Q 740.8333 687.9166 661.4583 714.37494 Q 608.5416 740.8333 582.0833 740.8333 L 582.0833 767.2916 L 555.625 767.2916 L 555.625 767.2916 L 555.625 740.8333 Q 529.1666 714.37494 529.1666 714.37494 L 529.1666 714.37494 L 529.1666 740.8333 L 529.1666 740.8333 L 529.1666 740.8333 L 529.1666 767.2916 L 529.1666 767.2916 Q 529.1666 767.2916 502.7083 793.74994 L 502.7083 793.74994 L 476.24997 793.74994 L 476.24997 793.74994 L 476.24997 767.2916 L 476.24997 767.2916 L 476.24997 767.2916 Q 449.79166 740.8333 370.41666 740.8333 Q 317.49997 740.8333 264.5833 740.8333 Q 211.66666 687.9166 185.20833 634.99994 Q 158.74998 582.0833 105.83333 582.0833 Q 79.37499 582.0833 52.916664 502.7083 L 52.916664 423.3333 L 52.916664 396.87497 L 52.916664 370.41666 L 26.458332 370.41666 L 26.458332 370.41666 L 0.0 317.49997 Q 0.0 264.5833 105.83333 211.66666 Q 185.20833 158.74998 317.49997 105.83333 Q 423.3333 0.0 555.625 0.0 z" svg:height="7.9374995mm" draw:style-name="style-169" svg:viewBox="0.0 0.0 1058.3333 793.74994" svg:width="10.583333mm" svg:x="97.89583mm" svg:y="184.15mm"/>
          <draw:path svg:d="M 26.458332 370.41666 L 52.916664 0.0 L 52.916664 0.0 Q 52.916664 0.0 79.37499 0.0 L 79.37499 0.0 L 79.37499 26.458332 L 105.83333 26.458332 L 105.83333 26.458332 L 105.83333 52.916664 L 132.29166 52.916664 Q 158.74998 52.916664 158.74998 105.83333 L 158.74998 132.29166 L 211.66666 132.29166 L 238.12498 158.74998 L 238.12498 158.74998 L 264.5833 158.74998 L 264.5833 185.20833 L 264.5833 211.66666 L 291.04166 211.66666 L 291.04166 211.66666 L 264.5833 317.49997 Q 211.66666 423.3333 211.66666 423.3333 L 211.66666 423.3333 L 211.66666 449.79166 L 211.66666 449.79166 L 211.66666 582.0833 L 211.66666 740.8333 L 211.66666 740.8333 L 211.66666 740.8333 L 211.66666 767.2916 L 238.12498 767.2916 L 264.5833 899.5833 Q 317.49997 1005.4166 370.41666 1031.875 Q 396.87497 1031.875 370.41666 1111.25 Q 317.49997 1217.0833 317.49997 1217.0833 L 317.49997 1217.0833 L 343.9583 1217.0833 L 343.9583 1217.0833 L 343.9583 1243.5416 L 370.41666 1243.5416 L 370.41666 1269.9999 L 370.41666 1296.4583 L 343.9583 1322.9166 L 317.49997 1349.3749 L 317.49997 1375.8333 L 317.49997 1402.2916 L 317.49997 1402.2916 L 291.04166 1375.8333 L 291.04166 1375.8333 L 264.5833 1375.8333 L 264.5833 1402.2916 L 264.5833 1428.7499 L 264.5833 1428.7499 L 264.5833 1428.7499 L 238.12498 1375.8333 L 211.66666 1322.9166 L 211.66666 1296.4583 L 211.66666 1269.9999 L 185.20833 1217.0833 Q 158.74998 1190.6249 158.74998 1164.1666 Q 158.74998 1111.25 79.37499 1058.3333 Q 0.0 1005.4166 0.0 926.0416 Q -26.458332 846.6666 0.0 846.6666 Q 26.458332 846.6666 26.458332 793.74994 Q 0.0 740.8333 26.458332 370.41666 z" svg:height="14.287499mm" draw:style-name="style-170" svg:viewBox="0.0 0.0 370.41666 1428.7499" svg:width="3.7041664mm" svg:x="46.566666mm" svg:y="174.62498mm"/>
          <draw:path svg:d="M 264.5833 132.29166 L 264.5833 158.74998 L 264.5833 185.20833 L 264.5833 185.20833 L 264.5833 185.20833 Q 264.5833 185.20833 211.66666 211.66666 Q 211.66666 238.12498 158.74998 238.12498 L 105.83333 211.66666 L 105.83333 211.66666 L 105.83333 185.20833 L 105.83333 185.20833 L 105.83333 185.20833 L 79.37499 185.20833 L 79.37499 185.20833 L 26.458332 185.20833 Q -26.458332 185.20833 0.0 132.29166 L 0.0 52.916664 L 0.0 26.458332 Q 0.0 26.458332 26.458332 26.458332 L 26.458332 0.0 L 105.83333 0.0 Q 185.20833 26.458332 211.66666 79.37499 Q 264.5833 132.29166 264.5833 132.29166 z" svg:height="2.38125mm" draw:style-name="style-171" svg:viewBox="0.0 0.0 264.5833 238.12498" svg:width="2.6458333mm" svg:x="115.35833mm" svg:y="178.59373mm"/>
          <draw:path svg:d="M 714.37494 0.0 L 793.74994 0.0 L 1084.7916 185.20833 Q 1375.8333 370.41666 1402.2916 370.41666 Q 1402.2916 396.87497 1428.7499 396.87497 L 1455.2083 396.87497 L 1455.2083 423.3333 L 1481.6666 423.3333 L 1481.6666 449.79166 L 1481.6666 476.24997 L 1508.1249 476.24997 L 1508.1249 502.7083 L 1508.1249 502.7083 L 1534.5833 502.7083 L 1534.5833 502.7083 L 1534.5833 502.7083 L 1534.5833 529.1666 L 1534.5833 529.1666 L 1561.0416 529.1666 L 1561.0416 555.625 L 1561.0416 555.625 L 1587.4999 555.625 L 1587.4999 555.625 L 1587.4999 555.625 L 1587.4999 582.0833 L 1613.9583 582.0833 L 1613.9583 582.0833 Q 1640.4166 582.0833 1640.4166 582.0833 L 1640.4166 608.5416 L 1640.4166 608.5416 L 1640.4166 608.5416 L 1666.8749 661.4583 L 1693.3333 687.9166 L 1693.3333 714.37494 L 1693.3333 740.8333 L 1693.3333 740.8333 L 1666.8749 714.37494 L 1666.8749 714.37494 L 1640.4166 714.37494 L 1640.4166 767.2916 L 1640.4166 820.2083 L 1587.4999 820.2083 L 1534.5833 820.2083 L 1428.7499 846.6666 Q 1322.9166 873.12494 1322.9166 873.12494 L 1296.4583 873.12494 L 1296.4583 873.12494 Q 1269.9999 846.6666 1269.9999 767.2916 Q 1217.0833 687.9166 1058.3333 502.7083 L 873.12494 291.04166 L 873.12494 291.04166 Q 846.6666 264.5833 820.2083 185.20833 Q 767.2916 132.29166 687.9166 158.74998 Q 582.0833 185.20833 370.41666 185.20833 L 185.20833 132.29166 L 158.74998 132.29166 L 105.83333 132.29166 L 105.83333 105.83333 L 105.83333 105.83333 L 79.37499 105.83333 L 79.37499 79.37499 L 52.916664 79.37499 L 26.458332 79.37499 L 26.458332 52.916664 L 0.0 52.916664 L 0.0 52.916664 L 0.0 26.458332 L 0.0 26.458332 L 0.0 26.458332 L 105.83333 26.458332 L 185.20833 26.458332 L 185.20833 26.458332 L 185.20833 26.458332 L 264.5833 52.916664 L 317.49997 79.37499 L 476.24997 26.458332 Q 634.99994 26.458332 714.37494 0.0 z" svg:height="8.73125mm" draw:style-name="style-172" svg:viewBox="0.0 0.0 1693.3333 873.12494" svg:width="16.933332mm" svg:x="95.77916mm" svg:y="237.33124mm"/>
          <draw:path svg:d="M 238.12498 317.49997 L 211.66666 317.49997 L 211.66666 343.9583 L 211.66666 370.41666 L 238.12498 370.41666 L 238.12498 370.41666 L 238.12498 396.87497 L 264.5833 396.87497 L 264.5833 396.87497 L 264.5833 423.3333 L 264.5833 423.3333 L 264.5833 423.3333 L 291.04166 476.24997 L 291.04166 502.7083 L 317.49997 502.7083 L 343.9583 502.7083 L 343.9583 529.1666 Q 370.41666 582.0833 370.41666 555.625 Q 370.41666 529.1666 370.41666 634.99994 Q 370.41666 740.8333 370.41666 740.8333 L 370.41666 740.8333 L 370.41666 740.8333 Q 370.41666 714.37494 343.9583 687.9166 Q 317.49997 634.99994 317.49997 634.99994 Q 291.04166 634.99994 158.74998 370.41666 L 0.0 79.37499 L 0.0 52.916664 L 0.0 52.916664 L 52.916664 0.0 Q 105.83333 -26.458332 105.83333 0.0 Q 105.83333 26.458332 132.29166 26.458332 Q 158.74998 26.458332 158.74998 52.916664 Q 158.74998 105.83333 185.20833 211.66666 Q 238.12498 317.49997 238.12498 317.49997 z" svg:height="7.408333mm" draw:style-name="style-173" svg:viewBox="0.0 0.0 370.41666 740.8333" svg:width="3.7041664mm" svg:x="54.504166mm" svg:y="186.79582mm"/>
          <draw:path svg:d="M 132.29166 52.916664 L 132.29166 0.0 L 158.74998 79.37499 Q 158.74998 158.74998 185.20833 185.20833 L 185.20833 211.66666 L 185.20833 264.5833 Q 185.20833 317.49997 132.29166 317.49997 Q 79.37499 317.49997 79.37499 291.04166 L 52.916664 264.5833 L 52.916664 238.12498 Q 52.916664 211.66666 26.458332 132.29166 L 0.0 52.916664 L 26.458332 52.916664 Q 52.916664 52.916664 52.916664 79.37499 Q 52.916664 105.83333 105.83333 105.83333 L 132.29166 105.83333 L 132.29166 52.916664 z" svg:height="3.1749997mm" draw:style-name="style-174" svg:viewBox="0.0 0.0 185.20833 317.49997" svg:width="1.8520832mm" svg:x="120.649994mm" svg:y="146.57916mm"/>
          <draw:path svg:d="M 211.66666 0.0 L 264.5833 0.0 L 264.5833 79.37499 Q 264.5833 132.29166 317.49997 185.20833 Q 370.41666 238.12498 396.87497 291.04166 Q 423.3333 343.9583 476.24997 317.49997 Q 502.7083 291.04166 529.1666 291.04166 L 582.0833 291.04166 L 582.0833 317.49997 Q 582.0833 343.9583 555.625 343.9583 Q 529.1666 343.9583 555.625 396.87497 Q 582.0833 449.79166 582.0833 476.24997 L 582.0833 502.7083 L 608.5416 529.1666 L 634.99994 555.625 L 634.99994 555.625 L 634.99994 582.0833 L 555.625 582.0833 Q 476.24997 608.5416 317.49997 608.5416 L 158.74998 661.4583 L 105.83333 634.99994 L 26.458332 608.5416 L 26.458332 608.5416 L 26.458332 608.5416 L 26.458332 608.5416 L 52.916664 582.0833 L 52.916664 582.0833 L 52.916664 555.625 L 52.916664 555.625 L 52.916664 555.625 L 26.458332 502.7083 L 0.0 476.24997 L 0.0 476.24997 L 0.0 449.79166 L 0.0 449.79166 L 0.0 449.79166 L 26.458332 449.79166 L 26.458332 449.79166 L 26.458332 423.3333 L 26.458332 423.3333 L 158.74998 423.3333 L 291.04166 423.3333 L 291.04166 396.87497 L 264.5833 343.9583 L 264.5833 343.9583 L 264.5833 343.9583 L 264.5833 317.49997 Q 264.5833 317.49997 238.12498 291.04166 L 211.66666 264.5833 L 211.66666 238.12498 Q 211.66666 238.12498 185.20833 238.12498 Q 185.20833 238.12498 158.74998 132.29166 Q 132.29166 52.916664 158.74998 52.916664 Q 185.20833 52.916664 185.20833 26.458332 Q 185.20833 0.0 211.66666 0.0 z" svg:height="6.614583mm" draw:style-name="style-175" svg:viewBox="0.0 0.0 634.99994 661.4583" svg:width="6.3499994mm" svg:x="97.36666mm" svg:y="231.5104mm"/>
          <draw:path svg:d="M 26.458332 0.0 L 26.458332 0.0 L 105.83333 132.29166 Q 211.66666 264.5833 264.5833 264.5833 Q 317.49997 291.04166 343.9583 370.41666 Q 370.41666 423.3333 396.87497 423.3333 Q 423.3333 423.3333 423.3333 449.79166 L 449.79166 449.79166 L 449.79166 449.79166 L 476.24997 449.79166 L 476.24997 476.24997 L 476.24997 502.7083 L 476.24997 502.7083 Q 449.79166 476.24997 370.41666 529.1666 Q 291.04166 529.1666 264.5833 476.24997 L 211.66666 396.87497 L 211.66666 370.41666 Q 211.66666 370.41666 185.20833 370.41666 L 185.20833 370.41666 L 185.20833 370.41666 Q 158.74998 343.9583 158.74998 317.49997 L 158.74998 264.5833 L 132.29166 264.5833 L 132.29166 264.5833 L 105.83333 238.12498 L 79.37499 238.12498 L 79.37499 211.66666 Q 52.916664 185.20833 26.458332 105.83333 L 0.0 52.916664 L 0.0 26.458332 Q 0.0 0.0 26.458332 0.0 z" svg:height="5.2916665mm" draw:style-name="style-176" svg:viewBox="0.0 0.0 476.24997 529.1666" svg:width="4.7625mm" svg:x="130.17499mm" svg:y="90.487495mm"/>
          <draw:path svg:d="M 793.74994 105.83333 L 846.6666 0.0 L 846.6666 52.916664 L 846.6666 105.83333 L 846.6666 158.74998 L 820.2083 238.12498 L 820.2083 238.12498 L 820.2083 264.5833 L 820.2083 264.5833 L 820.2083 264.5833 L 793.74994 264.5833 L 793.74994 264.5833 L 793.74994 291.04166 L 767.2916 291.04166 L 767.2916 317.49997 L 767.2916 317.49997 L 582.0833 529.1666 Q 396.87497 740.8333 396.87497 767.2916 L 396.87497 793.74994 L 370.41666 873.12494 L 370.41666 952.49994 L 370.41666 952.49994 Q 343.9583 952.49994 343.9583 978.95825 L 343.9583 1005.4166 L 317.49997 1005.4166 L 317.49997 1005.4166 L 317.49997 978.95825 L 291.04166 978.95825 L 291.04166 978.95825 L 291.04166 1005.4166 L 291.04166 1005.4166 L 291.04166 1005.4166 L 264.5833 1005.4166 L 264.5833 1005.4166 L 238.12498 1031.875 L 238.12498 1031.875 L 238.12498 1005.4166 L 238.12498 1005.4166 L 211.66666 1005.4166 L 211.66666 1031.875 L 211.66666 1031.875 L 185.20833 1031.875 L 185.20833 952.49994 Q 185.20833 873.12494 158.74998 873.12494 L 132.29166 899.5833 L 79.37499 899.5833 L 0.0 899.5833 L 0.0 873.12494 L 0.0 873.12494 L 26.458332 873.12494 L 26.458332 846.6666 L 26.458332 846.6666 L 26.458332 846.6666 L 52.916664 846.6666 L 52.916664 846.6666 L 52.916664 820.2083 L 79.37499 820.2083 L 79.37499 793.74994 L 79.37499 740.8333 L 105.83333 740.8333 Q 105.83333 740.8333 132.29166 740.8333 Q 132.29166 767.2916 449.79166 502.7083 Q 714.37494 238.12498 793.74994 105.83333 z" svg:height="10.318749mm" draw:style-name="style-177" svg:viewBox="0.0 0.0 846.6666 1031.875" svg:width="8.466666mm" svg:x="80.16875mm" svg:y="186.26666mm"/>
          <draw:path svg:d="M 264.5833 26.458332 L 264.5833 0.0 L 370.41666 52.916664 Q 476.24997 132.29166 502.7083 185.20833 Q 529.1666 211.66666 529.1666 238.12498 L 529.1666 238.12498 L 555.625 264.5833 L 582.0833 317.49997 L 582.0833 317.49997 L 582.0833 317.49997 L 634.99994 423.3333 Q 714.37494 529.1666 740.8333 555.625 L 793.74994 582.0833 L 793.74994 582.0833 L 793.74994 582.0833 L 820.2083 582.0833 L 820.2083 582.0833 L 820.2083 608.5416 L 793.74994 608.5416 L 793.74994 608.5416 L 793.74994 634.99994 L 793.74994 634.99994 L 793.74994 634.99994 L 767.2916 634.99994 L 767.2916 634.99994 L 767.2916 661.4583 L 740.8333 661.4583 L 740.8333 687.9166 L 740.8333 714.37494 L 714.37494 714.37494 Q 714.37494 687.9166 608.5416 687.9166 L 502.7083 634.99994 L 502.7083 661.4583 L 476.24997 661.4583 L 476.24997 740.8333 L 476.24997 820.2083 L 423.3333 899.5833 Q 370.41666 952.49994 370.41666 926.0416 Q 370.41666 899.5833 291.04166 952.49994 Q 211.66666 1005.4166 211.66666 1031.875 L 211.66666 1058.3333 L 211.66666 1058.3333 L 211.66666 1058.3333 L 211.66666 1084.7916 L 211.66666 1084.7916 L 185.20833 1031.875 L 158.74998 978.95825 L 158.74998 978.95825 L 158.74998 1005.4166 L 132.29166 1005.4166 L 105.83333 1005.4166 L 79.37499 1005.4166 L 52.916664 1005.4166 L 52.916664 1005.4166 L 52.916664 1005.4166 L 26.458332 978.95825 L 0.0 952.49994 L 0.0 952.49994 L 0.0 952.49994 L 0.0 952.49994 L 0.0 926.0416 L 26.458332 926.0416 L 26.458332 899.5833 L 26.458332 899.5833 L 52.916664 899.5833 L 52.916664 873.12494 Q 52.916664 846.6666 132.29166 767.2916 L 185.20833 687.9166 L 211.66666 687.9166 Q 238.12498 687.9166 317.49997 582.0833 Q 370.41666 476.24997 423.3333 396.87497 Q 476.24997 317.49997 396.87497 264.5833 Q 317.49997 185.20833 264.5833 158.74998 L 185.20833 132.29166 L 185.20833 105.83333 Q 211.66666 52.916664 238.12498 52.916664 Q 264.5833 52.916664 264.5833 26.458332 z" svg:height="10.847916mm" draw:style-name="style-178" svg:viewBox="0.0 0.0 820.2083 1084.7916" svg:width="8.202083mm" svg:x="88.37083mm" svg:y="184.15mm"/>
          <draw:path svg:d="M 317.49997 0.0 L 317.49997 0.0 L 343.9583 52.916664 Q 370.41666 105.83333 396.87497 105.83333 Q 423.3333 105.83333 449.79166 158.74998 Q 476.24997 211.66666 476.24997 238.12498 L 476.24997 264.5833 L 502.7083 264.5833 L 529.1666 238.12498 L 529.1666 238.12498 L 529.1666 238.12498 L 555.625 264.5833 L 582.0833 291.04166 L 582.0833 343.9583 L 582.0833 370.41666 L 608.5416 370.41666 L 634.99994 370.41666 L 634.99994 449.79166 Q 661.4583 502.7083 687.9166 502.7083 Q 714.37494 502.7083 714.37494 555.625 L 740.8333 608.5416 L 740.8333 608.5416 L 740.8333 634.99994 L 687.9166 661.4583 Q 634.99994 687.9166 634.99994 740.8333 Q 634.99994 793.74994 608.5416 793.74994 L 608.5416 820.2083 L 608.5416 820.2083 L 634.99994 820.2083 L 634.99994 846.6666 L 634.99994 873.12494 L 634.99994 873.12494 L 608.5416 873.12494 L 608.5416 846.6666 Q 582.0833 846.6666 582.0833 873.12494 L 582.0833 899.5833 L 555.625 899.5833 L 555.625 926.0416 L 502.7083 926.0416 L 449.79166 926.0416 L 449.79166 899.5833 L 423.3333 873.12494 L 423.3333 873.12494 L 423.3333 873.12494 L 423.3333 899.5833 L 423.3333 899.5833 L 396.87497 899.5833 L 396.87497 926.0416 L 370.41666 926.0416 L 370.41666 926.0416 L 370.41666 899.5833 Q 370.41666 873.12494 396.87497 873.12494 Q 423.3333 846.6666 343.9583 767.2916 L 264.5833 714.37494 L 264.5833 714.37494 Q 238.12498 714.37494 132.29166 634.99994 Q 26.458332 582.0833 0.0 476.24997 L 0.0 370.41666 L 0.0 343.9583 Q 0.0 317.49997 26.458332 238.12498 L 52.916664 185.20833 L 52.916664 185.20833 Q 79.37499 185.20833 79.37499 158.74998 L 79.37499 158.74998 L 79.37499 132.29166 Q 105.83333 132.29166 105.83333 79.37499 L 105.83333 52.916664 L 158.74998 26.458332 Q 238.12498 26.458332 264.5833 26.458332 Q 317.49997 26.458332 317.49997 0.0 z M 661.4583 555.625 Q 687.9166 555.625 687.9166 555.625 L 687.9166 555.625 L 687.9166 555.625 Q 661.4583 555.625 661.4583 555.625 z" svg:height="9.260416mm" draw:style-name="style-179" svg:viewBox="0.0 0.0 740.8333 926.0416" svg:width="7.408333mm" svg:x="71.4375mm" svg:y="166.95207mm"/>
          <draw:path svg:d="M 291.04166 0.0 L 317.49997 0.0 L 317.49997 0.0 Q 317.49997 0.0 343.9583 26.458332 L 396.87497 26.458332 L 396.87497 26.458332 L 396.87497 52.916664 L 396.87497 52.916664 L 396.87497 52.916664 L 423.3333 52.916664 L 423.3333 52.916664 L 423.3333 79.37499 L 449.79166 79.37499 L 449.79166 158.74998 Q 476.24997 264.5833 502.7083 264.5833 L 555.625 264.5833 L 555.625 264.5833 Q 555.625 264.5833 555.625 291.04166 Q 555.625 291.04166 423.3333 343.9583 L 317.49997 423.3333 L 317.49997 423.3333 L 343.9583 423.3333 L 343.9583 449.79166 L 343.9583 476.24997 L 317.49997 476.24997 L 317.49997 476.24997 L 317.49997 449.79166 L 291.04166 449.79166 L 291.04166 476.24997 L 291.04166 502.7083 L 264.5833 502.7083 L 238.12498 529.1666 L 238.12498 529.1666 L 238.12498 529.1666 L 185.20833 529.1666 L 158.74998 529.1666 L 132.29166 502.7083 Q 105.83333 476.24997 79.37499 476.24997 L 52.916664 476.24997 L 52.916664 476.24997 Q 79.37499 449.79166 79.37499 396.87497 Q 79.37499 343.9583 52.916664 291.04166 L 0.0 238.12498 L 0.0 211.66666 Q 0.0 185.20833 26.458332 185.20833 Q 52.916664 185.20833 52.916664 158.74998 L 79.37499 105.83333 L 52.916664 105.83333 Q 52.916664 105.83333 79.37499 52.916664 Q 79.37499 26.458332 132.29166 0.0 L 185.20833 0.0 L 238.12498 0.0 Q 291.04166 0.0 291.04166 0.0 z" svg:height="5.2916665mm" draw:style-name="style-180" svg:viewBox="0.0 0.0 555.625 529.1666" svg:width="5.5562496mm" svg:x="156.8979mm" svg:y="210.07916mm"/>
          <draw:path svg:d="M 185.20833 52.916664 L 238.12498 0.0 L 238.12498 105.83333 Q 264.5833 211.66666 370.41666 264.5833 Q 476.24997 343.9583 502.7083 343.9583 L 502.7083 343.9583 L 423.3333 370.41666 Q 343.9583 396.87497 343.9583 423.3333 L 343.9583 423.3333 L 317.49997 423.3333 L 291.04166 423.3333 L 291.04166 396.87497 Q 291.04166 370.41666 132.29166 317.49997 L 0.0 238.12498 L 26.458332 238.12498 L 52.916664 238.12498 L 52.916664 211.66666 L 79.37499 211.66666 L 79.37499 211.66666 Q 79.37499 185.20833 105.83333 158.74998 Q 132.29166 105.83333 185.20833 52.916664 z" svg:height="4.233333mm" draw:style-name="style-181" svg:viewBox="0.0 0.0 502.7083 423.3333" svg:width="5.027083mm" svg:x="69.056244mm" svg:y="170.65623mm"/>
          <draw:path svg:d="M 317.49997 26.458332 L 343.9583 0.0 L 370.41666 0.0 Q 396.87497 0.0 423.3333 52.916664 Q 423.3333 79.37499 449.79166 105.83333 Q 476.24997 105.83333 476.24997 158.74998 Q 502.7083 185.20833 555.625 211.66666 Q 608.5416 238.12498 634.99994 317.49997 Q 687.9166 396.87497 740.8333 396.87497 Q 793.74994 396.87497 846.6666 317.49997 Q 873.12494 238.12498 873.12494 238.12498 Q 899.5833 238.12498 899.5833 238.12498 L 899.5833 238.12498 L 926.0416 238.12498 L 952.49994 238.12498 L 952.49994 291.04166 Q 952.49994 370.41666 899.5833 449.79166 Q 846.6666 502.7083 820.2083 555.625 L 820.2083 608.5416 L 846.6666 608.5416 L 873.12494 608.5416 L 873.12494 634.99994 L 899.5833 634.99994 L 899.5833 661.4583 L 899.5833 661.4583 L 899.5833 661.4583 L 899.5833 661.4583 L 926.0416 661.4583 L 926.0416 687.9166 L 926.0416 714.37494 L 926.0416 714.37494 L 926.0416 714.37494 L 926.0416 714.37494 L 926.0416 740.8333 L 952.49994 740.8333 L 952.49994 740.8333 L 952.49994 767.2916 L 952.49994 767.2916 L 952.49994 767.2916 L 926.0416 767.2916 L 926.0416 793.74994 L 926.0416 793.74994 Q 899.5833 793.74994 899.5833 767.2916 Q 899.5833 740.8333 846.6666 740.8333 Q 793.74994 714.37494 767.2916 661.4583 Q 740.8333 608.5416 687.9166 608.5416 L 634.99994 608.5416 L 634.99994 608.5416 L 634.99994 582.0833 L 634.99994 555.625 Q 634.99994 555.625 582.0833 502.7083 Q 555.625 449.79166 476.24997 423.3333 L 396.87497 423.3333 L 370.41666 423.3333 Q 343.9583 423.3333 343.9583 396.87497 Q 343.9583 370.41666 211.66666 343.9583 L 105.83333 291.04166 L 105.83333 291.04166 L 105.83333 291.04166 L 79.37499 291.04166 L 79.37499 291.04166 L 79.37499 264.5833 L 79.37499 238.12498 L 52.916664 238.12498 L 0.0 238.12498 L 0.0 238.12498 L 0.0 211.66666 L 26.458332 211.66666 L 26.458332 185.20833 L 26.458332 185.20833 L 26.458332 185.20833 L 79.37499 185.20833 L 132.29166 185.20833 L 132.29166 238.12498 L 158.74998 264.5833 L 158.74998 264.5833 Q 185.20833 238.12498 211.66666 264.5833 Q 264.5833 291.04166 317.49997 291.04166 L 343.9583 291.04166 L 396.87497 317.49997 L 449.79166 317.49997 L 449.79166 291.04166 L 449.79166 264.5833 L 423.3333 264.5833 L 396.87497 238.12498 L 396.87497 238.12498 Q 370.41666 238.12498 343.9583 185.20833 Q 291.04166 158.74998 291.04166 132.29166 L 291.04166 79.37499 L 317.49997 79.37499 Q 317.49997 79.37499 317.49997 26.458332 z" svg:height="7.9374995mm" draw:style-name="style-182" svg:viewBox="0.0 0.0 952.49994 793.74994" svg:width="9.525mm" svg:x="111.65416mm" svg:y="174.36041mm"/>
          <draw:path svg:d="M 370.41666 0.0 L 370.41666 0.0 L 370.41666 0.0 L 396.87497 0.0 L 396.87497 0.0 L 396.87497 26.458332 L 396.87497 52.916664 L 396.87497 52.916664 L 396.87497 52.916664 Q 396.87497 52.916664 370.41666 79.37499 L 370.41666 79.37499 L 370.41666 105.83333 Q 370.41666 132.29166 370.41666 158.74998 L 370.41666 185.20833 L 423.3333 317.49997 Q 423.3333 476.24997 423.3333 529.1666 Q 423.3333 582.0833 423.3333 555.625 Q 396.87497 529.1666 370.41666 608.5416 Q 370.41666 661.4583 343.9583 634.99994 Q 317.49997 634.99994 291.04166 608.5416 Q 291.04166 582.0833 264.5833 582.0833 Q 211.66666 582.0833 211.66666 608.5416 L 211.66666 608.5416 L 211.66666 608.5416 Q 185.20833 582.0833 158.74998 608.5416 Q 132.29166 634.99994 105.83333 582.0833 Q 105.83333 529.1666 52.916664 529.1666 L 26.458332 529.1666 L 26.458332 476.24997 L 0.0 449.79166 L 0.0 449.79166 L 0.0 423.3333 L 0.0 423.3333 L 0.0 423.3333 L 0.0 370.41666 L 0.0 317.49997 L 26.458332 317.49997 L 52.916664 317.49997 L 52.916664 343.9583 Q 52.916664 370.41666 132.29166 370.41666 Q 185.20833 370.41666 264.5833 211.66666 L 317.49997 79.37499 L 317.49997 79.37499 Q 343.9583 52.916664 343.9583 52.916664 L 343.9583 52.916664 L 343.9583 52.916664 Q 370.41666 26.458332 370.41666 26.458332 L 370.41666 26.458332 L 370.41666 0.0 z" svg:height="6.3499994mm" draw:style-name="style-183" svg:viewBox="0.0 0.0 423.3333 634.99994" svg:width="4.233333mm" svg:x="122.237495mm" svg:y="199.49582mm"/>
          <draw:path svg:d="M 317.49997 0.0 L 396.87497 0.0 L 502.7083 26.458332 Q 582.0833 52.916664 608.5416 105.83333 Q 661.4583 158.74998 687.9166 158.74998 L 714.37494 158.74998 L 714.37494 185.20833 L 714.37494 185.20833 L 740.8333 211.66666 L 767.2916 238.12498 L 767.2916 264.5833 L 767.2916 291.04166 L 793.74994 317.49997 L 820.2083 343.9583 L 820.2083 370.41666 L 820.2083 396.87497 L 846.6666 396.87497 L 846.6666 423.3333 L 793.74994 423.3333 Q 740.8333 423.3333 661.4583 423.3333 L 555.625 423.3333 L 555.625 449.79166 L 555.625 449.79166 L 529.1666 449.79166 L 529.1666 476.24997 L 555.625 476.24997 L 582.0833 476.24997 L 582.0833 502.7083 L 608.5416 502.7083 L 608.5416 502.7083 L 608.5416 529.1666 L 608.5416 529.1666 L 608.5416 529.1666 L 767.2916 793.74994 Q 926.0416 1031.875 926.0416 1084.7916 Q 926.0416 1137.7083 1005.4166 1137.7083 Q 1084.7916 1164.1666 1217.0833 1217.0833 Q 1349.3749 1269.9999 1561.0416 1269.9999 L 1772.7083 1269.9999 L 1799.1666 1269.9999 L 1825.6249 1269.9999 L 1825.6249 1296.4583 L 1825.6249 1322.9166 L 1799.1666 1322.9166 L 1799.1666 1322.9166 L 1799.1666 1349.3749 L 1772.7083 1349.3749 L 1772.7083 1375.8333 L 1772.7083 1428.7499 L 1746.2499 1428.7499 L 1746.2499 1428.7499 L 1746.2499 1455.2083 L 1719.7916 1455.2083 L 1719.7916 1508.1249 L 1719.7916 1561.0416 L 1746.2499 1587.4999 L 1772.7083 1613.9583 L 1772.7083 1640.4166 L 1772.7083 1640.4166 L 1746.2499 1640.4166 L 1719.7916 1640.4166 L 1719.7916 1613.9583 L 1719.7916 1613.9583 L 1693.3333 1613.9583 L 1693.3333 1587.4999 L 1666.8749 1587.4999 Q 1640.4166 1587.4999 1587.4999 1561.0416 Q 1534.5833 1534.5833 1269.9999 1534.5833 L 1005.4166 1534.5833 L 873.12494 1534.5833 L 767.2916 1534.5833 L 767.2916 1534.5833 Q 740.8333 1534.5833 582.0833 1481.6666 Q 423.3333 1455.2083 396.87497 1428.7499 L 396.87497 1375.8333 L 396.87497 1375.8333 L 396.87497 1375.8333 L 396.87497 1349.3749 Q 396.87497 1322.9166 396.87497 1322.9166 L 396.87497 1322.9166 L 396.87497 1322.9166 Q 396.87497 1322.9166 370.41666 1296.4583 Q 343.9583 1296.4583 317.49997 1217.0833 Q 291.04166 1111.25 211.66666 1058.3333 Q 132.29166 1005.4166 79.37499 1031.875 L 52.916664 1058.3333 L 26.458332 1058.3333 L 26.458332 1058.3333 L 26.458332 1031.875 L 26.458332 1031.875 L 0.0 1005.4166 L 0.0 978.95825 L 0.0 952.49994 L 26.458332 926.0416 L 26.458332 926.0416 L 26.458332 899.5833 L 26.458332 899.5833 L 26.458332 899.5833 L 0.0 899.5833 L 0.0 899.5833 L 79.37499 899.5833 Q 185.20833 899.5833 185.20833 873.12494 L 185.20833 873.12494 L 211.66666 873.12494 L 211.66666 846.6666 L 211.66666 846.6666 L 238.12498 846.6666 L 238.12498 846.6666 L 238.12498 846.6666 L 238.12498 820.2083 L 238.12498 820.2083 L 211.66666 820.2083 L 211.66666 793.74994 L 211.66666 793.74994 L 238.12498 793.74994 L 238.12498 767.2916 Q 238.12498 740.8333 185.20833 740.8333 Q 105.83333 714.37494 132.29166 582.0833 Q 185.20833 449.79166 158.74998 449.79166 Q 132.29166 449.79166 132.29166 423.3333 L 132.29166 396.87497 L 132.29166 396.87497 Q 158.74998 370.41666 158.74998 370.41666 L 158.74998 370.41666 L 158.74998 370.41666 Q 185.20833 370.41666 158.74998 264.5833 Q 132.29166 158.74998 158.74998 158.74998 Q 185.20833 158.74998 211.66666 105.83333 Q 238.12498 26.458332 317.49997 0.0 z" svg:height="16.404165mm" draw:style-name="style-184" svg:viewBox="0.0 0.0 1825.6249 1640.4166" svg:width="18.256248mm" svg:x="163.77707mm" svg:y="200.025mm"/>
          <draw:path svg:d="M 132.29166 132.29166 L 185.20833 0.0 L 211.66666 52.916664 Q 264.5833 79.37499 317.49997 105.83333 L 343.9583 105.83333 L 343.9583 105.83333 Q 343.9583 132.29166 370.41666 132.29166 L 370.41666 132.29166 L 476.24997 291.04166 Q 582.0833 476.24997 608.5416 661.4583 Q 608.5416 820.2083 687.9166 820.2083 L 740.8333 820.2083 L 740.8333 820.2083 L 740.8333 820.2083 L 634.99994 846.6666 Q 529.1666 873.12494 529.1666 873.12494 L 529.1666 873.12494 L 502.7083 873.12494 L 502.7083 873.12494 L 502.7083 899.5833 L 476.24997 899.5833 L 476.24997 899.5833 L 476.24997 926.0416 L 529.1666 926.0416 L 555.625 926.0416 L 555.625 952.49994 L 555.625 952.49994 L 529.1666 952.49994 L 502.7083 978.95825 L 502.7083 978.95825 L 502.7083 978.95825 L 476.24997 978.95825 Q 449.79166 978.95825 449.79166 952.49994 L 423.3333 952.49994 L 396.87497 978.95825 Q 370.41666 1031.875 343.9583 1084.7916 L 317.49997 1164.1666 L 317.49997 1164.1666 L 317.49997 1190.6249 L 317.49997 1190.6249 L 317.49997 1190.6249 L 291.04166 1190.6249 L 291.04166 1190.6249 L 264.5833 1217.0833 L 264.5833 1217.0833 L 264.5833 1217.0833 L 264.5833 1190.6249 L 238.12498 1190.6249 L 211.66666 1190.6249 L 211.66666 1217.0833 L 211.66666 1217.0833 L 185.20833 1190.6249 L 185.20833 1164.1666 L 211.66666 1164.1666 L 238.12498 1164.1666 L 238.12498 1137.7083 Q 211.66666 1084.7916 185.20833 1084.7916 Q 158.74998 1111.25 185.20833 1084.7916 Q 211.66666 1031.875 132.29166 1005.4166 Q 79.37499 978.95825 52.916664 952.49994 Q 52.916664 926.0416 26.458332 926.0416 L 0.0 926.0416 L 0.0 899.5833 Q 0.0 873.12494 52.916664 820.2083 L 79.37499 767.2916 L 79.37499 767.2916 L 52.916664 767.2916 L 52.916664 714.37494 Q 52.916664 661.4583 52.916664 608.5416 Q 52.916664 529.1666 26.458332 502.7083 L 0.0 449.79166 L 52.916664 449.79166 Q 79.37499 449.79166 79.37499 343.9583 Q 105.83333 238.12498 132.29166 132.29166 z" svg:height="12.170833mm" draw:style-name="style-185" svg:viewBox="0.0 0.0 740.8333 1217.0833" svg:width="7.408333mm" svg:x="126.99999mm" svg:y="177.00624mm"/>
          <draw:path svg:d="M 52.916664 0.0 L 132.29166 26.458332 L 291.04166 132.29166 Q 449.79166 211.66666 423.3333 238.12498 Q 423.3333 264.5833 423.3333 264.5833 L 396.87497 264.5833 L 396.87497 264.5833 Q 370.41666 264.5833 370.41666 264.5833 L 370.41666 291.04166 L 343.9583 291.04166 L 317.49997 264.5833 L 317.49997 264.5833 Q 317.49997 264.5833 264.5833 238.12498 L 211.66666 211.66666 L 185.20833 185.20833 Q 158.74998 185.20833 158.74998 158.74998 Q 158.74998 132.29166 79.37499 105.83333 Q 26.458332 52.916664 0.0 26.458332 Q 0.0 0.0 52.916664 0.0 z" svg:height="2.9104166mm" draw:style-name="style-186" svg:viewBox="0.0 0.0 423.3333 291.04166" svg:width="4.233333mm" svg:x="126.470825mm" svg:y="218.54582mm"/>
          <draw:path svg:d="M 1137.7083 0.0 L 1190.6249 0.0 L 1190.6249 0.0 L 1190.6249 0.0 L 1190.6249 26.458332 L 1190.6249 26.458332 L 1164.1666 52.916664 L 1164.1666 79.37499 L 1164.1666 79.37499 Q 1137.7083 79.37499 1137.7083 79.37499 Q 1137.7083 105.83333 873.12494 132.29166 Q 608.5416 158.74998 396.87497 211.66666 Q 158.74998 264.5833 79.37499 238.12498 L 0.0 211.66666 L 0.0 211.66666 Q 26.458332 185.20833 26.458332 158.74998 L 26.458332 132.29166 L 52.916664 132.29166 L 52.916664 105.83333 L 52.916664 105.83333 L 26.458332 105.83333 L 26.458332 105.83333 L 26.458332 105.83333 L 52.916664 79.37499 L 79.37499 52.916664 L 79.37499 52.916664 L 79.37499 52.916664 L 582.0833 26.458332 Q 1084.7916 0.0 1137.7083 0.0 z" svg:height="2.38125mm" draw:style-name="style-187" svg:viewBox="0.0 0.0 1190.6249 238.12498" svg:width="11.906249mm" svg:x="160.60208mm" svg:y="238.65416mm"/>
          <draw:path svg:d="M 185.20833 0.0 L 211.66666 0.0 L 211.66666 0.0 Q 211.66666 0.0 238.12498 26.458332 L 238.12498 26.458332 L 238.12498 26.458332 L 238.12498 26.458332 L 370.41666 158.74998 Q 502.7083 291.04166 502.7083 317.49997 L 502.7083 343.9583 L 529.1666 343.9583 L 529.1666 370.41666 L 529.1666 370.41666 L 555.625 370.41666 L 555.625 423.3333 L 555.625 449.79166 L 582.0833 476.24997 L 582.0833 529.1666 L 555.625 529.1666 L 502.7083 529.1666 L 502.7083 502.7083 L 502.7083 502.7083 L 476.24997 502.7083 L 476.24997 476.24997 L 476.24997 476.24997 L 449.79166 476.24997 L 449.79166 476.24997 L 449.79166 476.24997 L 396.87497 449.79166 L 343.9583 423.3333 L 343.9583 423.3333 L 343.9583 423.3333 L 317.49997 423.3333 L 317.49997 423.3333 L 317.49997 423.3333 Q 291.04166 396.87497 211.66666 317.49997 Q 105.83333 264.5833 105.83333 211.66666 Q 105.83333 158.74998 79.37499 158.74998 L 52.916664 158.74998 L 52.916664 132.29166 L 26.458332 132.29166 L 26.458332 132.29166 L 26.458332 105.83333 L 26.458332 105.83333 L 26.458332 105.83333 L 52.916664 105.83333 L 52.916664 105.83333 L 52.916664 79.37499 L 79.37499 79.37499 L 79.37499 79.37499 L 79.37499 52.916664 L 26.458332 52.916664 Q 0.0 52.916664 0.0 26.458332 Q 0.0 0.0 79.37499 0.0 Q 185.20833 0.0 185.20833 0.0 z" svg:height="5.2916665mm" draw:style-name="style-188" svg:viewBox="0.0 0.0 582.0833 529.1666" svg:width="5.820833mm" svg:x="103.98125mm" svg:y="125.94166mm"/>
          <draw:path svg:d="M 634.99994 0.0 L 634.99994 0.0 L 634.99994 0.0 L 661.4583 0.0 L 714.37494 26.458332 Q 767.2916 79.37499 793.74994 158.74998 Q 820.2083 238.12498 846.6666 238.12498 Q 846.6666 238.12498 899.5833 370.41666 Q 952.49994 502.7083 1005.4166 502.7083 Q 1058.3333 502.7083 1058.3333 529.1666 L 1084.7916 529.1666 L 1084.7916 582.0833 L 1084.7916 634.99994 L 978.95825 634.99994 Q 899.5833 634.99994 873.12494 820.2083 L 873.12494 978.95825 L 873.12494 1084.7916 Q 846.6666 1190.6249 846.6666 1190.6249 L 846.6666 1190.6249 L 820.2083 1217.0833 L 793.74994 1217.0833 L 793.74994 1217.0833 Q 793.74994 1217.0833 767.2916 1243.5416 L 767.2916 1243.5416 L 740.8333 1243.5416 L 714.37494 1243.5416 L 687.9166 1243.5416 Q 661.4583 1243.5416 634.99994 1217.0833 L 608.5416 1190.6249 L 608.5416 1190.6249 Q 608.5416 1190.6249 317.49997 1005.4166 L 26.458332 820.2083 L 26.458332 820.2083 L 0.0 820.2083 L 0.0 793.74994 L 0.0 767.2916 L 26.458332 767.2916 L 52.916664 767.2916 L 52.916664 740.8333 L 52.916664 714.37494 L 26.458332 714.37494 L 26.458332 714.37494 L 26.458332 687.9166 L 0.0 687.9166 L 0.0 661.4583 L 0.0 634.99994 L 26.458332 634.99994 L 26.458332 608.5416 L 26.458332 608.5416 L 26.458332 608.5416 L 52.916664 608.5416 L 79.37499 608.5416 L 79.37499 634.99994 L 105.83333 634.99994 L 105.83333 608.5416 L 105.83333 582.0833 L 132.29166 582.0833 Q 158.74998 555.625 211.66666 555.625 Q 264.5833 555.625 264.5833 529.1666 Q 264.5833 502.7083 396.87497 396.87497 Q 529.1666 291.04166 529.1666 238.12498 L 529.1666 158.74998 L 529.1666 158.74998 Q 555.625 132.29166 555.625 132.29166 L 555.625 132.29166 L 555.625 132.29166 L 555.625 105.83333 L 555.625 79.37499 Q 582.0833 79.37499 582.0833 79.37499 L 582.0833 79.37499 L 582.0833 79.37499 Q 582.0833 52.916664 608.5416 26.458332 L 634.99994 26.458332 L 634.99994 0.0 z" svg:height="12.435416mm" draw:style-name="style-189" svg:viewBox="0.0 0.0 1084.7916 1243.5416" svg:width="10.847916mm" svg:x="78.84583mm" svg:y="167.48125mm"/>
          <draw:path svg:d="M 132.29166 26.458332 L 132.29166 0.0 L 238.12498 79.37499 Q 370.41666 158.74998 396.87497 132.29166 Q 396.87497 105.83333 423.3333 105.83333 L 449.79166 105.83333 L 449.79166 132.29166 Q 449.79166 158.74998 449.79166 185.20833 L 449.79166 211.66666 L 449.79166 211.66666 L 449.79166 238.12498 L 343.9583 291.04166 Q 211.66666 370.41666 185.20833 370.41666 L 132.29166 370.41666 L 132.29166 370.41666 Q 132.29166 370.41666 105.83333 343.9583 L 79.37499 317.49997 L 52.916664 317.49997 L 26.458332 317.49997 L 26.458332 291.04166 L 26.458332 291.04166 L 0.0 238.12498 L 0.0 185.20833 L 26.458332 185.20833 Q 52.916664 185.20833 52.916664 158.74998 Q 52.916664 132.29166 26.458332 132.29166 Q 0.0 132.29166 0.0 52.916664 Q 0.0 0.0 26.458332 0.0 Q 52.916664 0.0 52.916664 26.458332 Q 52.916664 52.916664 79.37499 52.916664 Q 132.29166 52.916664 132.29166 26.458332 z" svg:height="3.7041664mm" draw:style-name="style-190" svg:viewBox="0.0 0.0 449.79166 370.41666" svg:width="4.497916mm" svg:x="60.58958mm" svg:y="158.74998mm"/>
          <draw:path svg:d="M 952.49994 0.0 L 978.95825 0.0 L 1005.4166 0.0 L 1031.875 0.0 L 1058.3333 0.0 Q 1111.25 26.458332 1111.25 26.458332 L 1111.25 52.916664 L 1111.25 52.916664 L 1111.25 52.916664 L 1137.7083 52.916664 L 1137.7083 52.916664 L 1164.1666 79.37499 L 1190.6249 79.37499 L 1190.6249 79.37499 Q 1190.6249 105.83333 1217.0833 105.83333 L 1217.0833 105.83333 L 1217.0833 105.83333 L 1217.0833 105.83333 L 1217.0833 132.29166 L 1217.0833 132.29166 L 1243.5416 132.29166 L 1243.5416 158.74998 L 1322.9166 238.12498 Q 1375.8333 343.9583 1402.2916 396.87497 Q 1402.2916 449.79166 1587.4999 582.0833 Q 1746.2499 687.9166 1799.1666 793.74994 Q 1799.1666 926.0416 1799.1666 952.49994 L 1799.1666 952.49994 L 1825.6249 1243.5416 Q 1852.0833 1534.5833 1904.9999 1640.4166 Q 2010.8333 1746.2499 1984.3749 1904.9999 Q 1957.9165 2037.2915 1957.9165 2116.6665 Q 1904.9999 2169.5833 1904.9999 2196.0415 L 1904.9999 2222.5 L 1904.9999 2222.5 Q 1904.9999 2222.5 1878.5416 2222.5 L 1878.5416 2248.9583 L 1640.4166 2248.9583 Q 1428.7499 2222.5 1296.4583 2169.5833 Q 1164.1666 2116.6665 1084.7916 2090.2083 Q 1005.4166 2090.2083 1005.4166 2037.2915 Q 1005.4166 1984.3749 846.6666 1746.2499 L 687.9166 1481.6666 L 687.9166 1481.6666 L 687.9166 1481.6666 L 687.9166 1455.2083 L 687.9166 1455.2083 L 661.4583 1455.2083 L 661.4583 1428.7499 L 634.99994 1428.7499 L 608.5416 1428.7499 L 608.5416 1402.2916 L 634.99994 1402.2916 L 634.99994 1402.2916 L 634.99994 1375.8333 L 740.8333 1375.8333 Q 820.2083 1375.8333 873.12494 1375.8333 L 926.0416 1375.8333 L 926.0416 1349.3749 L 899.5833 1349.3749 L 899.5833 1322.9166 L 899.5833 1296.4583 L 873.12494 1269.9999 L 846.6666 1243.5416 L 846.6666 1217.0833 L 846.6666 1190.6249 L 820.2083 1164.1666 L 793.74994 1137.7083 L 793.74994 1137.7083 L 793.74994 1111.25 L 767.2916 1111.25 Q 740.8333 1111.25 687.9166 1058.3333 Q 661.4583 1005.4166 582.0833 978.95825 L 476.24997 952.49994 L 476.24997 952.49994 Q 449.79166 952.49994 317.49997 926.0416 L 158.74998 899.5833 L 158.74998 899.5833 Q 158.74998 873.12494 79.37499 793.74994 L 26.458332 740.8333 L 26.458332 714.37494 L 0.0 714.37494 L 0.0 687.9166 L 0.0 661.4583 L 52.916664 661.4583 Q 79.37499 661.4583 132.29166 529.1666 Q 158.74998 423.3333 185.20833 370.41666 Q 211.66666 343.9583 238.12498 343.9583 Q 264.5833 343.9583 264.5833 291.04166 Q 264.5833 238.12498 291.04166 238.12498 Q 317.49997 238.12498 317.49997 264.5833 Q 343.9583 264.5833 396.87497 264.5833 Q 476.24997 264.5833 476.24997 211.66666 Q 476.24997 185.20833 502.7083 158.74998 Q 529.1666 158.74998 555.625 185.20833 Q 582.0833 211.66666 582.0833 158.74998 Q 608.5416 105.83333 634.99994 132.29166 Q 687.9166 132.29166 687.9166 79.37499 Q 740.8333 26.458332 740.8333 52.916664 Q 767.2916 52.916664 793.74994 52.916664 Q 820.2083 0.0 899.5833 0.0 Q 952.49994 0.0 952.49994 0.0 z" svg:height="22.489582mm" draw:style-name="style-191" svg:viewBox="0.0 0.0 1984.3749 2248.9583" svg:width="19.843748mm" svg:x="162.98332mm" svg:y="190.49998mm"/>
          <draw:path svg:d="M 79.37499 26.458332 L 79.37499 0.0 L 79.37499 0.0 L 79.37499 0.0 L 79.37499 26.458332 L 79.37499 26.458332 L 105.83333 79.37499 L 132.29166 132.29166 L 132.29166 132.29166 L 132.29166 158.74998 L 158.74998 158.74998 L 185.20833 158.74998 L 185.20833 264.5833 Q 185.20833 396.87497 158.74998 423.3333 Q 132.29166 476.24997 132.29166 529.1666 L 132.29166 555.625 L 132.29166 555.625 Q 105.83333 529.1666 79.37499 529.1666 L 79.37499 529.1666 L 79.37499 502.7083 Q 79.37499 476.24997 52.916664 423.3333 L 52.916664 396.87497 L 52.916664 343.9583 L 26.458332 291.04166 L 26.458332 264.5833 Q 26.458332 211.66666 0.0 211.66666 Q -26.458332 185.20833 26.458332 158.74998 L 52.916664 158.74998 L 52.916664 105.83333 L 79.37499 79.37499 L 79.37499 52.916664 L 79.37499 52.916664 L 79.37499 26.458332 z" svg:height="5.5562496mm" draw:style-name="style-192" svg:viewBox="0.0 0.0 185.20833 555.625" svg:width="1.8520832mm" svg:x="176.47708mm" svg:y="81.49166mm"/>
          <draw:path svg:d="M 714.37494 0.0 L 740.8333 0.0 L 820.2083 105.83333 Q 873.12494 211.66666 926.0416 264.5833 Q 1005.4166 317.49997 1031.875 343.9583 L 1058.3333 343.9583 L 1111.25 370.41666 Q 1164.1666 396.87497 1164.1666 502.7083 Q 1164.1666 608.5416 1137.7083 608.5416 Q 1111.25 608.5416 1111.25 634.99994 Q 1111.25 661.4583 1084.7916 634.99994 Q 1031.875 634.99994 1031.875 687.9166 Q 1031.875 714.37494 1058.3333 714.37494 Q 1084.7916 714.37494 1084.7916 740.8333 Q 1084.7916 793.74994 1058.3333 793.74994 L 1031.875 793.74994 L 1031.875 846.6666 Q 1058.3333 873.12494 1084.7916 846.6666 Q 1137.7083 846.6666 1137.7083 846.6666 L 1137.7083 846.6666 L 1137.7083 899.5833 Q 1137.7083 926.0416 1111.25 952.49994 L 1111.25 978.95825 L 1084.7916 978.95825 Q 1058.3333 1005.4166 1031.875 1031.875 Q 1031.875 1058.3333 926.0416 1084.7916 L 793.74994 1111.25 L 793.74994 1084.7916 L 767.2916 1084.7916 L 767.2916 1084.7916 L 767.2916 1111.25 L 767.2916 1111.25 L 767.2916 1111.25 L 767.2916 1137.7083 L 767.2916 1164.1666 L 767.2916 1164.1666 L 767.2916 1164.1666 L 767.2916 1190.6249 L 767.2916 1190.6249 L 793.74994 1217.0833 L 793.74994 1243.5416 L 767.2916 1243.5416 L 714.37494 1269.9999 L 714.37494 1269.9999 L 714.37494 1269.9999 L 714.37494 1269.9999 Q 687.9166 1269.9999 661.4583 1269.9999 L 608.5416 1322.9166 L 608.5416 1322.9166 L 582.0833 1322.9166 L 582.0833 1322.9166 L 582.0833 1349.3749 L 582.0833 1375.8333 L 582.0833 1375.8333 L 555.625 1375.8333 L 529.1666 1375.8333 L 529.1666 1349.3749 L 502.7083 1322.9166 L 502.7083 1322.9166 L 502.7083 1322.9166 L 502.7083 1296.4583 Q 502.7083 1269.9999 476.24997 1243.5416 Q 449.79166 1217.0833 396.87497 1031.875 Q 343.9583 820.2083 291.04166 820.2083 Q 264.5833 846.6666 238.12498 820.2083 Q 238.12498 793.74994 185.20833 793.74994 Q 158.74998 793.74994 105.83333 714.37494 L 52.916664 634.99994 L 52.916664 608.5416 L 26.458332 582.0833 L 26.458332 555.625 L 26.458332 529.1666 L 26.458332 476.24997 Q 26.458332 396.87497 0.0 370.41666 Q 0.0 370.41666 0.0 291.04166 Q 0.0 238.12498 158.74998 158.74998 L 317.49997 105.83333 L 502.7083 52.916664 Q 687.9166 26.458332 714.37494 0.0 Q 714.37494 0.0 714.37494 0.0 z" svg:height="13.758332mm" draw:style-name="style-193" svg:viewBox="0.0 0.0 1164.1666 1375.8333" svg:width="11.641666mm" svg:x="114.03541mm" svg:y="184.15mm"/>
          <draw:path svg:d="M 502.7083 52.916664 L 608.5416 0.0 L 767.2916 291.04166 Q 899.5833 555.625 926.0416 555.625 Q 926.0416 555.625 952.49994 608.5416 Q 978.95825 634.99994 978.95825 661.4583 L 978.95825 661.4583 L 978.95825 767.2916 Q 978.95825 846.6666 1005.4166 1031.875 L 1031.875 1190.6249 L 1031.875 1190.6249 L 1031.875 1190.6249 L 1031.875 1190.6249 L 1058.3333 1190.6249 L 1084.7916 1137.7083 Q 1137.7083 1084.7916 1217.0833 1137.7083 Q 1296.4583 1190.6249 1349.3749 1190.6249 L 1402.2916 1190.6249 L 1402.2916 1190.6249 L 1428.7499 1190.6249 L 1428.7499 1190.6249 L 1455.2083 1190.6249 L 1455.2083 1190.6249 L 1455.2083 1190.6249 L 1455.2083 1164.1666 L 1455.2083 1164.1666 L 1455.2083 1111.25 Q 1455.2083 1058.3333 1428.7499 1031.875 Q 1402.2916 1031.875 1402.2916 978.95825 L 1402.2916 926.0416 L 1428.7499 926.0416 L 1428.7499 926.0416 L 1428.7499 952.49994 L 1455.2083 952.49994 L 1455.2083 926.0416 L 1455.2083 899.5833 L 1481.6666 899.5833 L 1481.6666 873.12494 L 1561.0416 873.12494 L 1613.9583 873.12494 L 1613.9583 846.6666 L 1613.9583 846.6666 L 1640.4166 846.6666 L 1640.4166 873.12494 L 1640.4166 873.12494 L 1666.8749 873.12494 L 1666.8749 978.95825 L 1666.8749 1111.25 L 1666.8749 1243.5416 Q 1666.8749 1349.3749 1693.3333 1375.8333 Q 1719.7916 1375.8333 1719.7916 1508.1249 L 1719.7916 1640.4166 L 1693.3333 1640.4166 L 1666.8749 1666.8749 L 1613.9583 1666.8749 Q 1587.4999 1666.8749 1296.4583 1666.8749 L 1031.875 1666.8749 L 1031.875 1666.8749 L 1031.875 1666.8749 L 873.12494 1666.8749 Q 740.8333 1666.8749 687.9166 1719.7916 L 634.99994 1746.2499 L 634.99994 1719.7916 Q 634.99994 1693.3333 661.4583 1693.3333 Q 687.9166 1693.3333 687.9166 1666.8749 L 687.9166 1640.4166 L 661.4583 1640.4166 L 634.99994 1640.4166 L 634.99994 1613.9583 L 634.99994 1587.4999 L 608.5416 1587.4999 L 582.0833 1587.4999 L 582.0833 1613.9583 L 582.0833 1666.8749 L 555.625 1666.8749 Q 502.7083 1666.8749 476.24997 1640.4166 Q 449.79166 1640.4166 449.79166 1666.8749 Q 449.79166 1719.7916 423.3333 1719.7916 Q 396.87497 1719.7916 396.87497 1666.8749 Q 370.41666 1613.9583 343.9583 1613.9583 Q 317.49997 1613.9583 291.04166 1613.9583 Q 291.04166 1587.4999 264.5833 1613.9583 Q 238.12498 1613.9583 211.66666 1534.5833 Q 185.20833 1455.2083 79.37499 1481.6666 L 0.0 1508.1249 L 0.0 1481.6666 L 0.0 1455.2083 L 26.458332 1455.2083 Q 52.916664 1455.2083 79.37499 1349.3749 Q 79.37499 1269.9999 52.916664 1243.5416 Q 26.458332 1243.5416 52.916664 1137.7083 Q 79.37499 1031.875 105.83333 1031.875 Q 132.29166 1031.875 158.74998 1031.875 Q 185.20833 1031.875 185.20833 1031.875 Q 211.66666 1005.4166 238.12498 1005.4166 Q 264.5833 1031.875 343.9583 978.95825 L 396.87497 978.95825 L 370.41666 952.49994 Q 343.9583 926.0416 396.87497 926.0416 Q 423.3333 873.12494 396.87497 873.12494 Q 370.41666 873.12494 370.41666 846.6666 Q 370.41666 820.2083 343.9583 820.2083 Q 291.04166 793.74994 317.49997 767.2916 Q 343.9583 767.2916 343.9583 687.9166 Q 343.9583 608.5416 317.49997 555.625 L 291.04166 502.7083 L 291.04166 502.7083 Q 291.04166 476.24997 264.5833 449.79166 L 264.5833 423.3333 L 291.04166 423.3333 Q 317.49997 423.3333 317.49997 396.87497 Q 291.04166 370.41666 291.04166 264.5833 L 291.04166 158.74998 L 317.49997 158.74998 L 343.9583 132.29166 L 343.9583 132.29166 L 343.9583 132.29166 L 370.41666 132.29166 L 370.41666 132.29166 L 396.87497 105.83333 Q 423.3333 79.37499 502.7083 52.916664 z" svg:height="17.4625mm" draw:style-name="style-194" svg:viewBox="0.0 0.0 1719.7916 1746.2499" svg:width="17.197916mm" svg:x="48.418747mm" svg:y="187.58957mm"/>
          <draw:path svg:d="M 317.49997 0.0 L 317.49997 0.0 L 317.49997 26.458332 L 317.49997 52.916664 L 370.41666 52.916664 Q 423.3333 52.916664 423.3333 79.37499 Q 423.3333 105.83333 396.87497 132.29166 L 396.87497 185.20833 L 423.3333 185.20833 Q 449.79166 185.20833 476.24997 264.5833 Q 502.7083 343.9583 502.7083 343.9583 L 529.1666 343.9583 L 529.1666 343.9583 Q 529.1666 370.41666 555.625 396.87497 L 555.625 449.79166 L 476.24997 449.79166 Q 423.3333 449.79166 211.66666 423.3333 L 26.458332 370.41666 L 26.458332 343.9583 L 0.0 343.9583 L 0.0 264.5833 L 0.0 185.20833 L 26.458332 105.83333 L 52.916664 26.458332 L 52.916664 26.458332 L 52.916664 26.458332 L 52.916664 52.916664 L 52.916664 79.37499 L 79.37499 105.83333 L 79.37499 132.29166 L 185.20833 79.37499 Q 264.5833 26.458332 291.04166 26.458332 Q 317.49997 0.0 317.49997 0.0 z" svg:height="4.497916mm" draw:style-name="style-195" svg:viewBox="0.0 0.0 555.625 449.79166" svg:width="5.5562496mm" svg:x="144.4625mm" svg:y="153.72292mm"/>
          <draw:path svg:d="M 79.37499 26.458332 L 132.29166 0.0 L 132.29166 0.0 L 132.29166 26.458332 L 132.29166 26.458332 L 158.74998 26.458332 L 158.74998 26.458332 L 158.74998 26.458332 L 158.74998 52.916664 L 132.29166 52.916664 L 132.29166 79.37499 L 132.29166 105.83333 L 158.74998 105.83333 L 158.74998 132.29166 L 158.74998 132.29166 L 185.20833 132.29166 L 185.20833 158.74998 L 185.20833 185.20833 L 158.74998 185.20833 L 132.29166 185.20833 L 132.29166 211.66666 L 132.29166 238.12498 L 158.74998 238.12498 L 158.74998 238.12498 L 449.79166 423.3333 Q 740.8333 608.5416 740.8333 608.5416 L 740.8333 608.5416 L 740.8333 634.99994 L 740.8333 661.4583 L 714.37494 661.4583 Q 714.37494 661.4583 661.4583 608.5416 Q 634.99994 608.5416 502.7083 555.625 Q 343.9583 529.1666 343.9583 502.7083 L 317.49997 449.79166 L 291.04166 449.79166 L 264.5833 449.79166 L 238.12498 423.3333 L 211.66666 396.87497 L 185.20833 396.87497 L 158.74998 396.87497 L 158.74998 449.79166 L 185.20833 502.7083 L 185.20833 687.9166 L 185.20833 873.12494 L 185.20833 926.0416 L 185.20833 952.49994 L 158.74998 978.95825 L 158.74998 978.95825 L 158.74998 978.95825 L 132.29166 978.95825 L 132.29166 846.6666 Q 132.29166 714.37494 79.37499 608.5416 Q 79.37499 476.24997 52.916664 343.9583 L 26.458332 238.12498 L 26.458332 211.66666 L 26.458332 185.20833 L 0.0 185.20833 L 0.0 185.20833 L 0.0 158.74998 Q 26.458332 158.74998 26.458332 105.83333 Q 26.458332 52.916664 79.37499 26.458332 z" svg:height="9.789583mm" draw:style-name="style-196" svg:viewBox="0.0 0.0 740.8333 978.95825" svg:width="7.408333mm" svg:x="77.52291mm" svg:y="173.30208mm"/>
          <draw:path svg:d="M 0.0 132.29166 L 0.0 0.0 L 0.0 0.0 L 26.458332 0.0 L 26.458332 0.0 L 26.458332 0.0 L 132.29166 52.916664 Q 264.5833 79.37499 264.5833 105.83333 Q 264.5833 132.29166 291.04166 132.29166 L 317.49997 132.29166 L 317.49997 158.74998 Q 291.04166 158.74998 291.04166 158.74998 L 291.04166 185.20833 L 291.04166 185.20833 Q 264.5833 158.74998 238.12498 158.74998 Q 211.66666 158.74998 211.66666 185.20833 L 185.20833 211.66666 L 185.20833 238.12498 Q 185.20833 264.5833 132.29166 264.5833 Q 52.916664 264.5833 52.916664 291.04166 L 26.458332 317.49997 L 26.458332 291.04166 Q 26.458332 264.5833 0.0 132.29166 z" svg:height="3.1749997mm" draw:style-name="style-197" svg:viewBox="0.0 0.0 317.49997 317.49997" svg:width="3.1749997mm" svg:x="112.447914mm" svg:y="177.27083mm"/>
          <draw:path svg:d="M 264.5833 52.916664 L 291.04166 0.0 L 317.49997 0.0 L 317.49997 0.0 L 317.49997 0.0 L 343.9583 0.0 L 343.9583 0.0 L 370.41666 0.0 L 370.41666 0.0 L 370.41666 26.458332 L 396.87497 52.916664 Q 423.3333 105.83333 396.87497 105.83333 Q 370.41666 105.83333 370.41666 132.29166 Q 370.41666 185.20833 396.87497 185.20833 L 396.87497 185.20833 L 423.3333 211.66666 Q 423.3333 238.12498 423.3333 238.12498 L 449.79166 238.12498 L 476.24997 264.5833 Q 502.7083 291.04166 529.1666 317.49997 L 529.1666 317.49997 L 529.1666 317.49997 Q 529.1666 317.49997 555.625 343.9583 L 555.625 343.9583 L 529.1666 396.87497 Q 529.1666 449.79166 502.7083 449.79166 Q 476.24997 449.79166 476.24997 476.24997 L 476.24997 502.7083 L 449.79166 502.7083 L 449.79166 502.7083 L 476.24997 529.1666 L 502.7083 529.1666 L 502.7083 502.7083 Q 502.7083 476.24997 582.0833 476.24997 L 634.99994 502.7083 L 634.99994 502.7083 L 634.99994 502.7083 L 661.4583 502.7083 L 661.4583 502.7083 L 634.99994 608.5416 Q 634.99994 687.9166 608.5416 687.9166 L 608.5416 714.37494 L 608.5416 714.37494 L 634.99994 714.37494 L 634.99994 714.37494 L 634.99994 714.37494 L 634.99994 740.8333 L 634.99994 740.8333 L 661.4583 740.8333 L 661.4583 767.2916 L 687.9166 767.2916 L 740.8333 767.2916 L 740.8333 767.2916 L 767.2916 767.2916 L 767.2916 740.8333 L 767.2916 740.8333 L 767.2916 740.8333 L 793.74994 740.8333 L 793.74994 767.2916 L 793.74994 820.2083 L 793.74994 820.2083 L 767.2916 820.2083 L 767.2916 793.74994 L 740.8333 793.74994 L 740.8333 793.74994 Q 740.8333 820.2083 687.9166 820.2083 Q 608.5416 820.2083 634.99994 846.6666 L 634.99994 873.12494 L 687.9166 873.12494 L 714.37494 873.12494 L 714.37494 899.5833 L 714.37494 926.0416 L 634.99994 926.0416 Q 582.0833 926.0416 529.1666 926.0416 L 502.7083 952.49994 L 476.24997 952.49994 Q 449.79166 926.0416 449.79166 926.0416 Q 423.3333 899.5833 423.3333 873.12494 Q 396.87497 820.2083 264.5833 793.74994 Q 105.83333 767.2916 79.37499 767.2916 L 52.916664 767.2916 L 52.916664 740.8333 L 52.916664 714.37494 L 52.916664 714.37494 L 52.916664 687.9166 L 52.916664 687.9166 L 26.458332 687.9166 L 26.458332 661.4583 L 26.458332 661.4583 L 52.916664 661.4583 L 52.916664 661.4583 L 52.916664 634.99994 L 52.916664 634.99994 L 52.916664 634.99994 Q 79.37499 608.5416 52.916664 608.5416 L 26.458332 582.0833 L 26.458332 582.0833 Q 26.458332 555.625 0.0 555.625 Q -52.916664 529.1666 0.0 502.7083 Q 26.458332 476.24997 26.458332 449.79166 Q 52.916664 423.3333 79.37499 396.87497 Q 105.83333 396.87497 105.83333 317.49997 Q 105.83333 238.12498 158.74998 211.66666 Q 211.66666 185.20833 238.12498 132.29166 Q 264.5833 79.37499 264.5833 52.916664 z" svg:height="9.525mm" draw:style-name="style-198" svg:viewBox="0.0 0.0 793.74994 952.49994" svg:width="7.9374995mm" svg:x="143.40416mm" svg:y="198.17291mm"/>
          <draw:path svg:d="M 370.41666 0.0 L 423.3333 0.0 L 449.79166 26.458332 L 476.24997 52.916664 L 502.7083 52.916664 L 529.1666 52.916664 L 529.1666 79.37499 L 529.1666 79.37499 L 529.1666 158.74998 Q 529.1666 211.66666 476.24997 264.5833 Q 423.3333 343.9583 396.87497 370.41666 L 396.87497 370.41666 L 396.87497 370.41666 Q 370.41666 370.41666 370.41666 396.87497 Q 370.41666 423.3333 317.49997 423.3333 Q 291.04166 423.3333 238.12498 502.7083 Q 185.20833 555.625 158.74998 555.625 Q 132.29166 529.1666 132.29166 476.24997 Q 132.29166 423.3333 105.83333 423.3333 L 52.916664 423.3333 L 52.916664 449.79166 L 52.916664 449.79166 L 26.458332 449.79166 L 26.458332 476.24997 L 0.0 476.24997 L 0.0 476.24997 L 0.0 423.3333 L 0.0 396.87497 L 26.458332 343.9583 L 52.916664 291.04166 L 52.916664 291.04166 L 52.916664 264.5833 L 52.916664 264.5833 L 52.916664 264.5833 L 52.916664 238.12498 Q 52.916664 211.66666 52.916664 158.74998 L 52.916664 132.29166 L 52.916664 132.29166 L 79.37499 105.83333 L 79.37499 105.83333 L 79.37499 105.83333 L 105.83333 105.83333 L 105.83333 105.83333 L 105.83333 79.37499 L 105.83333 79.37499 L 132.29166 52.916664 Q 158.74998 52.916664 264.5833 26.458332 Q 343.9583 0.0 370.41666 0.0 z" svg:height="5.5562496mm" draw:style-name="style-199" svg:viewBox="0.0 0.0 529.1666 555.625" svg:width="5.2916665mm" svg:x="65.61666mm" svg:y="193.67499mm"/>
          <draw:path svg:d="M 4021.6665 52.916664 L 4021.6665 0.0 L 4048.1248 0.0 Q 4074.583 0.0 4074.583 26.458332 Q 4101.0415 79.37499 4127.5 52.916664 Q 4153.958 26.458332 4180.4165 79.37499 Q 4180.4165 132.29166 4312.708 132.29166 Q 4445.0 132.29166 4445.0 158.74998 Q 4445.0 185.20833 4524.375 185.20833 Q 4603.75 158.74998 4656.6665 132.29166 Q 4709.583 132.29166 4736.0415 158.74998 Q 4762.4995 185.20833 4841.8745 185.20833 Q 4921.2495 185.20833 4921.2495 185.20833 Q 4947.708 185.20833 4974.1665 158.74998 L 5000.6245 132.29166 L 5000.6245 132.29166 L 5027.083 132.29166 L 5027.083 132.29166 L 5027.083 132.29166 L 5079.9995 158.74998 L 5106.458 185.20833 L 5106.458 185.20833 L 5132.9165 185.20833 L 5132.9165 185.20833 L 5132.9165 211.66666 L 5106.458 211.66666 L 5106.458 238.12498 L 5106.458 238.12498 Q 5079.9995 238.12498 5079.9995 238.12498 Q 5053.5415 238.12498 5027.083 291.04166 L 5027.083 343.9583 L 5027.083 343.9583 L 5027.083 343.9583 L 5079.9995 317.49997 Q 5106.458 317.49997 5132.9165 343.9583 Q 5132.9165 343.9583 5185.833 396.87497 Q 5212.2915 449.79166 5185.833 449.79166 Q 5159.3745 449.79166 5185.833 502.7083 Q 5185.833 582.0833 5371.0415 661.4583 Q 5556.2495 714.37494 5582.708 714.37494 Q 5582.708 714.37494 5609.1665 714.37494 L 5662.083 714.37494 L 5662.083 714.37494 L 5662.083 714.37494 L 5741.458 793.74994 Q 5820.833 873.12494 5820.833 926.0416 Q 5820.833 952.49994 5794.3745 952.49994 Q 5767.9165 952.49994 5741.458 1005.4166 Q 5714.9995 1058.3333 5714.9995 1084.7916 L 5714.9995 1111.25 L 5820.833 1137.7083 Q 5926.6665 1137.7083 5926.6665 1164.1666 Q 5953.1245 1190.6249 5979.583 1190.6249 Q 5979.583 1217.0833 6058.958 1243.5416 Q 6138.333 1243.5416 6138.333 1296.4583 Q 6138.333 1349.3749 6191.2495 1349.3749 Q 6244.1665 1349.3749 6244.1665 1375.8333 Q 6244.1665 1402.2916 6217.708 1455.2083 L 6217.708 1508.1249 L 6244.1665 1508.1249 L 6270.6245 1508.1249 L 6297.083 1481.6666 Q 6323.5415 1455.2083 6349.9995 1481.6666 L 6402.9165 1481.6666 L 6402.9165 1455.2083 Q 6402.9165 1428.7499 6482.2915 1428.7499 Q 6535.208 1428.7499 6508.7495 1402.2916 Q 6508.7495 1402.2916 6508.7495 1349.3749 L 6508.7495 1322.9166 L 6508.7495 1322.9166 L 6508.7495 1349.3749 L 6535.208 1349.3749 Q 6561.6665 1349.3749 6561.6665 1375.8333 Q 6588.1245 1402.2916 6614.583 1349.3749 Q 6667.4995 1322.9166 6667.4995 1349.3749 Q 6693.958 1349.3749 6720.4165 1349.3749 Q 6746.8745 1349.3749 6773.333 1375.8333 Q 6799.7915 1402.2916 6852.708 1428.7499 Q 6879.1665 1428.7499 6905.6245 1455.2083 Q 6932.083 1455.2083 6984.9995 1455.2083 Q 7011.458 1428.7499 7011.458 1561.0416 Q 7011.458 1666.8749 7037.9165 1666.8749 Q 7090.833 1666.8749 7090.833 1666.8749 L 7090.833 1640.4166 L 7090.833 1640.4166 Q 7090.833 1640.4166 7117.2915 1613.9583 L 7117.2915 1613.9583 L 7143.7495 1613.9583 Q 7143.7495 1640.4166 7170.208 1746.2499 Q 7196.6665 1878.5416 7223.1245 1904.9999 Q 7249.583 1957.9165 7249.583 1984.3749 Q 7249.583 2010.8333 7276.0415 2010.8333 L 7276.0415 2010.8333 L 7276.0415 2090.2083 Q 7276.0415 2169.5833 7143.7495 2169.5833 L 7037.9165 2196.0415 L 7037.9165 2196.0415 L 7037.9165 2196.0415 L 7011.458 2196.0415 L 7011.458 2196.0415 L 7011.458 2169.5833 L 6984.9995 2169.5833 L 6984.9995 2169.5833 L 6984.9995 2196.0415 L 6984.9995 2196.0415 L 6984.9995 2196.0415 L 6958.5415 2196.0415 L 6958.5415 2196.0415 L 7037.9165 2196.0415 L 7090.833 2196.0415 L 7170.208 2196.0415 Q 7249.583 2196.0415 7249.583 2248.9583 Q 7223.1245 2301.875 7276.0415 2328.3333 Q 7328.958 2328.3333 7328.958 2354.7915 L 7328.958 2407.7083 L 7355.4165 2407.7083 L 7381.8745 2407.7083 L 7381.8745 2381.2498 L 7381.8745 2354.7915 L 7408.333 2354.7915 L 7434.7915 2354.7915 L 7461.2495 2354.7915 L 7514.1665 2354.7915 L 7487.708 2354.7915 Q 7461.2495 2354.7915 7461.2495 2328.3333 Q 7434.7915 2301.875 7434.7915 2248.9583 L 7434.7915 2196.0415 L 7461.2495 2196.0415 L 7487.708 2196.0415 L 7593.5415 2196.0415 L 7699.3745 2196.0415 L 7699.3745 2222.5 L 7725.833 2222.5 L 7725.833 2196.0415 Q 7725.833 2169.5833 7672.9165 2116.6665 L 7672.9165 2063.75 L 7672.9165 2063.75 L 7672.9165 2090.2083 L 7699.3745 2090.2083 L 7725.833 2090.2083 L 7752.291 2063.75 L 7778.7495 2063.75 L 7778.7495 2090.2083 Q 7805.208 2143.125 7858.1245 2116.6665 Q 7911.041 2116.6665 7937.4995 2143.125 Q 7937.4995 2196.0415 7990.416 2196.0415 Q 8016.8745 2196.0415 8043.333 2169.5833 L 8069.791 2169.5833 L 8069.791 2196.0415 L 8069.791 2222.5 L 8096.2495 2222.5 L 8149.166 2222.5 L 8149.166 2248.9583 Q 8175.6245 2248.9583 8202.083 2275.4165 L 8202.083 2275.4165 L 8228.541 2301.875 Q 8255.0 2354.7915 8281.458 2328.3333 Q 8307.916 2301.875 8360.833 2301.875 Q 8413.75 2354.7915 8440.208 2328.3333 Q 8466.666 2301.875 8466.666 2328.3333 L 8466.666 2354.7915 L 8493.125 2354.7915 L 8493.125 2354.7915 L 8493.125 2381.2498 L 8519.583 2381.2498 L 8519.583 2354.7915 Q 8519.583 2328.3333 8546.041 2301.875 Q 8572.5 2301.875 8546.041 2301.875 Q 8519.583 2275.4165 8519.583 2248.9583 L 8519.583 2222.5 L 8572.5 2222.5 L 8625.416 2222.5 L 8625.416 2248.9583 Q 8625.416 2301.875 8678.333 2301.875 L 8731.25 2301.875 L 8731.25 2328.3333 L 8731.25 2328.3333 L 8757.708 2354.7915 Q 8784.166 2354.7915 8784.166 2354.7915 L 8784.166 2354.7915 L 8837.083 2513.5415 Q 8837.083 2698.7498 8837.083 2778.1248 L 8837.083 2857.4998 L 8810.625 2936.8748 L 8810.625 2989.7915 L 8784.166 2989.7915 L 8757.708 2989.7915 L 8757.708 2936.8748 Q 8784.166 2883.9583 8784.166 2857.4998 L 8784.166 2831.0415 L 8757.708 2804.5833 L 8731.25 2778.1248 L 8731.25 2804.5833 L 8731.25 2831.0415 L 8678.333 2831.0415 L 8651.875 2831.0415 L 8651.875 2883.9583 L 8651.875 2910.4165 L 8625.416 2910.4165 L 8598.958 2910.4165 L 8625.416 3095.6248 Q 8625.416 3254.3748 8651.875 3307.2915 Q 8678.333 3386.6665 8678.333 3360.2083 Q 8678.333 3360.2083 8704.791 3386.6665 Q 8731.25 3413.1248 8784.166 3386.6665 Q 8810.625 3360.2083 8810.625 3466.0415 Q 8837.083 3545.4165 8837.083 3598.3333 Q 8837.083 3624.7915 8863.541 3651.2498 Q 8890.0 3651.2498 8890.0 3704.1665 Q 8890.0 3730.6248 8916.458 3730.6248 Q 8942.916 3730.6248 8995.833 3704.1665 Q 9048.75 3704.1665 9101.666 3836.4583 Q 9154.583 3942.2915 9181.041 3942.2915 Q 9207.5 3942.2915 9260.416 3942.2915 Q 9286.875 3968.7498 9313.333 3995.208 Q 9339.791 4048.1248 9339.791 4021.6665 Q 9366.249 4021.6665 9366.249 4021.6665 L 9366.249 3995.208 L 9419.166 3995.208 L 9445.624 3995.208 L 9445.624 4021.6665 L 9445.624 4048.1248 L 9419.166 4048.1248 L 9392.708 4048.1248 L 9366.249 4074.583 Q 9339.791 4074.583 9313.333 4127.5 Q 9313.333 4206.875 9286.875 4180.4165 Q 9260.416 4153.958 9260.416 4259.7915 Q 9260.416 4365.625 9313.333 4577.2915 Q 9366.249 4815.4165 9419.166 4815.4165 Q 9445.624 4815.4165 9445.624 4868.333 L 9472.083 4921.2495 L 9472.083 4921.2495 L 9472.083 4947.708 L 9445.624 4947.708 L 9419.166 4947.708 L 9419.166 4894.7915 Q 9419.166 4868.333 9392.708 4868.333 Q 9392.708 4841.8745 9366.249 4868.333 L 9366.249 4894.7915 L 9339.791 4894.7915 L 9313.333 4894.7915 L 9313.333 4921.2495 L 9313.333 4921.2495 L 9339.791 4921.2495 L 9339.791 4947.708 L 9339.791 4947.708 L 9366.249 4947.708 L 9366.249 4947.708 L 9366.249 4974.1665 L 9339.791 5027.083 Q 9339.791 5079.9995 9366.249 5079.9995 Q 9392.708 5079.9995 9419.166 5053.5415 Q 9419.166 5000.6245 9419.166 5000.6245 L 9419.166 5000.6245 L 9445.624 5000.6245 L 9445.624 5000.6245 L 9445.624 5027.083 L 9472.083 5027.083 L 9472.083 5053.5415 L 9472.083 5053.5415 L 9445.624 5079.9995 L 9419.166 5106.458 L 9392.708 5106.458 Q 9339.791 5132.9165 9339.791 5185.833 L 9366.249 5238.7495 L 9366.249 5265.208 L 9366.249 5291.6665 L 9339.791 5291.6665 L 9313.333 5318.1245 L 9313.333 5318.1245 L 9313.333 5318.1245 L 9286.875 5318.1245 L 9286.875 5318.1245 L 9286.875 5344.583 L 9260.416 5344.583 L 9260.416 5318.1245 Q 9260.416 5265.208 9260.416 5265.208 Q 9233.958 5238.7495 9233.958 5212.2915 Q 9207.5 5185.833 9207.5 5238.7495 Q 9181.041 5265.208 9154.583 5238.7495 Q 9154.583 5212.2915 9128.125 5238.7495 Q 9101.666 5265.208 9075.208 5265.208 Q 9048.75 5291.6665 9048.75 5265.208 Q 9022.291 5265.208 8995.833 5212.2915 Q 8969.375 5159.3745 8890.0 5185.833 Q 8784.166 5212.2915 8784.166 5212.2915 Q 8757.708 5238.7495 8731.25 5238.7495 L 8704.791 5212.2915 L 8678.333 5212.2915 L 8651.875 5212.2915 L 8651.875 5185.833 L 8625.416 5185.833 L 8625.416 5185.833 L 8625.416 5159.3745 L 8625.416 5159.3745 L 8625.416 5159.3745 L 8598.958 5159.3745 L 8598.958 5159.3745 L 8598.958 5185.833 L 8572.5 5185.833 L 8572.5 5185.833 L 8572.5 5212.2915 L 8572.5 5212.2915 L 8572.5 5212.2915 L 8572.5 5238.7495 L 8572.5 5265.208 L 8572.5 5318.1245 L 8572.5 5344.583 L 8651.875 5344.583 Q 8731.25 5344.583 8731.25 5371.0415 Q 8731.25 5423.958 8784.166 5423.958 Q 8837.083 5423.958 8890.0 5423.958 Q 8942.916 5423.958 8942.916 5556.2495 Q 8969.375 5688.5415 9022.291 5688.5415 Q 9048.75 5688.5415 9101.666 5688.5415 Q 9101.666 5688.5415 9128.125 5741.458 Q 9128.125 5767.9165 9207.5 5767.9165 Q 9313.333 5767.9165 9313.333 5820.833 Q 9313.333 5900.208 9366.249 5873.7495 Q 9419.166 5873.7495 9445.624 6058.958 Q 9472.083 6244.1665 9577.916 6297.083 Q 9657.291 6376.458 9630.833 6376.458 Q 9630.833 6402.9165 9657.291 6429.3745 Q 9683.749 6429.3745 9683.749 6508.7495 Q 9710.208 6588.1245 9736.666 6614.583 Q 9763.124 6641.0415 9789.583 6667.4995 Q 9816.041 6693.958 9868.958 6773.333 Q 9948.333 6852.708 9948.333 6826.2495 L 9948.333 6799.7915 L 9974.791 6826.2495 L 9974.791 6852.708 L 9974.791 6879.1665 L 9948.333 6905.6245 L 9948.333 6958.5415 Q 9921.874 7011.458 9842.499 7011.458 Q 9763.124 7064.3745 9736.666 7117.2915 Q 9736.666 7170.208 9710.208 7196.6665 Q 9710.208 7223.1245 9710.208 7249.583 L 9683.749 7249.583 L 9683.749 7223.1245 Q 9683.749 7170.208 9657.291 7170.208 Q 9630.833 7170.208 9630.833 7223.1245 L 9630.833 7249.583 L 9604.374 7249.583 Q 9577.916 7223.1245 9551.458 7196.6665 Q 9524.999 7170.208 9498.541 7170.208 Q 9472.083 7196.6665 9472.083 7170.208 Q 9445.624 7117.2915 9419.166 7117.2915 Q 9419.166 7090.833 9260.416 7011.458 Q 9128.125 6958.5415 9128.125 6905.6245 Q 9128.125 6905.6245 9101.666 6932.083 Q 9075.208 6958.5415 9022.291 6984.9995 Q 8969.375 7011.458 8942.916 7011.458 Q 8942.916 7037.9165 8890.0 7011.458 Q 8863.541 7011.458 8837.083 7037.9165 Q 8837.083 7064.3745 8810.625 7064.3745 Q 8784.166 7037.9165 8784.166 7064.3745 Q 8784.166 7090.833 8757.708 7090.833 L 8731.25 7064.3745 L 8704.791 7064.3745 L 8678.333 7064.3745 L 8678.333 7117.2915 L 8678.333 7143.7495 L 8651.875 7143.7495 L 8651.875 7170.208 L 8625.416 7170.208 L 8572.5 7170.208 L 8572.5 7196.6665 L 8572.5 7196.6665 L 8466.666 7196.6665 Q 8360.833 7170.208 8096.2495 7117.2915 L 7858.1245 7037.9165 L 7858.1245 7037.9165 Q 7858.1245 7011.458 7778.7495 6984.9995 L 7672.9165 6932.083 L 7672.9165 6932.083 Q 7672.9165 6905.6245 7619.9995 6905.6245 Q 7593.5415 6852.708 7461.2495 6826.2495 L 7302.4995 6799.7915 L 7249.583 6799.7915 Q 7170.208 6799.7915 7090.833 6746.8745 Q 7011.458 6746.8745 7037.9165 6720.4165 Q 7064.3745 6720.4165 7064.3745 6693.958 Q 7064.3745 6641.0415 6826.2495 6588.1245 Q 6588.1245 6535.208 6191.2495 6588.1245 L 5820.833 6588.1245 L 5767.9165 6588.1245 L 5741.458 6588.1245 L 5741.458 6614.583 L 5741.458 6614.583 L 5609.1665 6614.583 Q 5476.8745 6641.0415 5371.0415 6641.0415 Q 5265.208 6641.0415 5106.458 6641.0415 Q 4947.708 6693.958 4736.0415 6746.8745 Q 4524.375 6852.708 4497.9165 6905.6245 L 4497.9165 6984.9995 L 4497.9165 7011.458 L 4497.9165 7037.9165 L 4445.0 7037.9165 L 4418.5415 7037.9165 L 4418.5415 7011.458 L 4392.083 7011.458 L 4392.083 7011.458 L 4392.083 7011.458 L 4392.083 6984.9995 Q 4392.083 6958.5415 4339.1665 6905.6245 Q 4286.25 6826.2495 4127.5 6693.958 Q 3968.7498 6588.1245 3809.9998 6508.7495 Q 3651.2498 6429.3745 3545.4165 6429.3745 Q 3439.5833 6429.3745 3333.7498 6482.2915 Q 3201.4583 6535.208 3148.5415 6535.208 Q 3095.6248 6535.208 3095.6248 6561.6665 Q 3069.1665 6588.1245 3016.2498 6614.583 Q 2936.8748 6641.0415 2936.8748 6667.4995 Q 2936.8748 6693.958 2910.4165 6693.958 Q 2857.4998 6693.958 2857.4998 6746.8745 Q 2857.4998 6799.7915 2751.6665 6826.2495 Q 2645.8333 6852.708 2566.4583 7170.208 L 2513.5415 7514.1665 L 2513.5415 7514.1665 L 2487.0833 7514.1665 L 2487.0833 7567.083 L 2487.0833 7619.9995 L 2434.1665 7619.9995 Q 2381.2498 7593.5415 2328.3333 7593.5415 Q 2248.9583 7540.6245 2222.5 7514.1665 Q 2222.5 7487.708 2116.6665 7487.708 Q 2037.2915 7487.708 2037.2915 7514.1665 Q 2063.75 7540.6245 2037.2915 7593.5415 Q 2010.8333 7619.9995 1957.9165 7593.5415 Q 1904.9999 7593.5415 1904.9999 7619.9995 L 1904.9999 7646.458 L 1878.5416 7646.458 L 1852.0833 7646.458 L 1852.0833 7593.5415 Q 1852.0833 7567.083 1799.1666 7567.083 L 1772.7083 7567.083 L 1746.2499 7567.083 L 1746.2499 7567.083 L 1746.2499 7540.6245 L 1746.2499 7540.6245 L 1719.7916 7514.1665 L 1719.7916 7487.708 L 1746.2499 7487.708 Q 1772.7083 7487.708 1693.3333 7434.7915 L 1587.4999 7408.333 L 1587.4999 7408.333 Q 1587.4999 7381.8745 1561.0416 7381.8745 Q 1534.5833 7381.8745 1402.2916 7355.4165 L 1269.9999 7328.958 L 1217.0833 7328.958 Q 1137.7083 7328.958 1137.7083 7170.208 Q 1111.25 6984.9995 1005.4166 6799.7915 L 899.5833 6641.0415 L 899.5833 6641.0415 Q 899.5833 6614.583 873.12494 6614.583 L 873.12494 6614.583 L 873.12494 6588.1245 Q 846.6666 6535.208 846.6666 6429.3745 Q 793.74994 6323.5415 661.4583 6164.7915 L 529.1666 5979.583 L 529.1666 5953.1245 Q 529.1666 5953.1245 476.24997 5900.208 Q 476.24997 5873.7495 396.87497 5847.2915 Q 343.9583 5794.3745 291.04166 5741.458 Q 264.5833 5688.5415 158.74998 5635.6245 L 79.37499 5582.708 L 79.37499 5582.708 L 52.916664 5582.708 L 52.916664 5582.708 L 52.916664 5582.708 L 26.458332 5582.708 L 0.0 5582.708 L 0.0 5556.2495 L 0.0 5529.7915 L 0.0 5503.333 L 0.0 5476.8745 L 0.0 5476.8745 L 0.0 5476.8745 L 26.458332 5450.4165 L 52.916664 5423.958 L 79.37499 5423.958 L 105.83333 5423.958 L 105.83333 5397.4995 Q 105.83333 5397.4995 132.29166 5371.0415 L 132.29166 5371.0415 L 158.74998 5371.0415 L 158.74998 5371.0415 L 158.74998 5371.0415 Q 185.20833 5371.0415 185.20833 5371.0415 L 185.20833 5371.0415 L 264.5833 5318.1245 Q 370.41666 5265.208 370.41666 5238.7495 Q 396.87497 5212.2915 449.79166 5185.833 Q 529.1666 5159.3745 608.5416 5053.5415 Q 687.9166 4947.708 687.9166 4947.708 Q 661.4583 4947.708 740.8333 4921.2495 L 820.2083 4921.2495 L 820.2083 4921.2495 L 820.2083 4947.708 L 820.2083 4947.708 L 846.6666 4947.708 L 846.6666 4947.708 L 846.6666 4947.708 L 1005.4166 4974.1665 Q 1190.6249 5000.6245 1217.0833 5027.083 Q 1243.5416 5053.5415 1322.9166 5053.5415 Q 1428.7499 5027.083 1455.2083 4947.708 Q 1481.6666 4868.333 1508.1249 4841.8745 Q 1508.1249 4788.958 1508.1249 4788.958 L 1508.1249 4788.958 L 1508.1249 4788.958 L 1534.5833 4762.4995 L 1534.5833 4788.958 L 1534.5833 4841.8745 L 1561.0416 4841.8745 L 1561.0416 4841.8745 L 1772.7083 4788.958 Q 1984.3749 4788.958 2063.75 4736.0415 Q 2116.6665 4736.0415 2169.5833 4709.583 L 2222.5 4683.1245 L 2169.5833 4683.1245 Q 2116.6665 4683.1245 2116.6665 4656.6665 Q 2116.6665 4656.6665 2143.125 4603.75 Q 2196.0415 4577.2915 2169.5833 4550.833 L 2116.6665 4524.375 L 2116.6665 4524.375 L 2116.6665 4524.375 L 2116.6665 4524.375 L 2116.6665 4524.375 L 2143.125 4497.9165 L 2169.5833 4471.458 L 2169.5833 4471.458 L 2169.5833 4471.458 L 2169.5833 4471.458 L 2169.5833 4471.458 L 2196.0415 4471.458 L 2196.0415 4471.458 L 2196.0415 4497.9165 L 2222.5 4497.9165 L 2222.5 4524.375 L 2222.5 4550.833 L 2275.4165 4550.833 L 2301.875 4550.833 L 2487.0833 4603.75 Q 2698.7498 4630.208 2751.6665 4630.208 L 2831.0415 4630.208 L 2857.4998 4630.208 Q 2883.9583 4630.208 2989.7915 4550.833 Q 3069.1665 4471.458 3069.1665 4418.5415 Q 3042.7083 4339.1665 3069.1665 4339.1665 Q 3095.6248 4312.708 3122.0833 4286.25 Q 3148.5415 4233.333 3174.9998 4233.333 L 3201.4583 4233.333 L 3201.4583 4206.875 L 3227.9165 4153.958 L 3227.9165 4127.5 L 3227.9165 4101.0415 L 3201.4583 4074.583 L 3201.4583 4048.1248 L 3174.9998 4048.1248 L 3148.5415 4048.1248 L 3148.5415 4021.6665 L 3122.0833 4021.6665 L 3122.0833 3995.208 L 3122.0833 3968.7498 L 3095.6248 3968.7498 L 3095.6248 3942.2915 L 3069.1665 3942.2915 L 3042.7083 3942.2915 L 3042.7083 3968.7498 L 3016.2498 3968.7498 L 3016.2498 3968.7498 L 3016.2498 3995.208 L 3016.2498 3995.208 Q 3016.2498 3995.208 2963.3333 4048.1248 Q 2963.3333 4101.0415 2778.1248 4127.5 L 2592.9165 4153.958 L 2592.9165 4180.4165 L 2592.9165 4180.4165 L 2592.9165 4180.4165 Q 2592.9165 4180.4165 2566.4583 4206.875 Q 2539.9998 4206.875 2460.6248 4259.7915 L 2354.7915 4312.708 L 2354.7915 4286.25 L 2328.3333 4259.7915 L 2328.3333 4233.333 L 2328.3333 4206.875 L 2328.3333 4206.875 Q 2328.3333 4180.4165 2248.9583 4101.0415 L 2196.0415 4048.1248 L 2196.0415 4048.1248 Q 2169.5833 4021.6665 2169.5833 4021.6665 L 2169.5833 4021.6665 L 2169.5833 3995.208 Q 2169.5833 3995.208 2143.125 3995.208 L 2143.125 3995.208 L 2143.125 3968.7498 Q 2169.5833 3942.2915 2143.125 3783.5415 Q 2143.125 3598.3333 2116.6665 3598.3333 Q 2090.2083 3598.3333 2116.6665 3571.8748 L 2116.6665 3545.4165 L 2116.6665 3545.4165 Q 2143.125 3518.9583 2143.125 3518.9583 L 2143.125 3518.9583 L 2248.9583 3466.0415 Q 2328.3333 3439.5833 2434.1665 3413.1248 Q 2513.5415 3360.2083 2539.9998 3307.2915 Q 2539.9998 3280.8333 2566.4583 3254.3748 L 2566.4583 3254.3748 L 2566.4583 3254.3748 Q 2592.9165 3254.3748 2672.2915 3201.4583 Q 2751.6665 3148.5415 2804.5833 3042.7083 L 2857.4998 2910.4165 L 2857.4998 2857.4998 Q 2857.4998 2804.5833 2751.6665 2778.1248 L 2645.8333 2778.1248 L 2645.8333 2751.6665 L 2645.8333 2751.6665 L 2645.8333 2725.2083 L 2645.8333 2698.7498 L 2672.2915 2698.7498 L 2698.7498 2672.2915 L 2804.5833 2619.3748 Q 2883.9583 2566.4583 2910.4165 2566.4583 L 2936.8748 2566.4583 L 2936.8748 2539.9998 L 2963.3333 2539.9998 L 2963.3333 2513.5415 L 2963.3333 2487.0833 L 2936.8748 2487.0833 L 2936.8748 2460.6248 L 2936.8748 2460.6248 L 2910.4165 2460.6248 L 2910.4165 2460.6248 L 2910.4165 2460.6248 L 2910.4165 2434.1665 L 2910.4165 2434.1665 L 2883.9583 2434.1665 L 2883.9583 2407.7083 L 2883.9583 2407.7083 L 2857.4998 2407.7083 L 2857.4998 2407.7083 Q 2857.4998 2407.7083 2698.7498 2248.9583 Q 2539.9998 2090.2083 2328.3333 2037.2915 L 2116.6665 1957.9165 L 2116.6665 1931.4583 L 2116.6665 1931.4583 L 2090.2083 1825.6249 L 2090.2083 1746.2499 L 2116.6665 1746.2499 L 2143.125 1772.7083 L 2143.125 1772.7083 L 2116.6665 1772.7083 L 2116.6665 1772.7083 L 2116.6665 1772.7083 L 2116.6665 1799.1666 L 2116.6665 1799.1666 L 2143.125 1825.6249 L 2169.5833 1852.0833 L 2169.5833 1825.6249 Q 2169.5833 1799.1666 2169.5833 1772.7083 Q 2169.5833 1719.7916 2222.5 1719.7916 Q 2222.5 1719.7916 2275.4165 1719.7916 Q 2328.3333 1719.7916 2328.3333 1693.3333 Q 2328.3333 1666.8749 2381.2498 1666.8749 Q 2460.6248 1640.4166 2487.0833 1613.9583 Q 2487.0833 1561.0416 2513.5415 1534.5833 Q 2539.9998 1508.1249 2566.4583 1534.5833 Q 2566.4583 1561.0416 2592.9165 1561.0416 Q 2645.8333 1534.5833 2645.8333 1508.1249 Q 2672.2915 1508.1249 2698.7498 1402.2916 Q 2725.2083 1322.9166 2751.6665 1322.9166 Q 2778.1248 1322.9166 2778.1248 1349.3749 Q 2804.5833 1375.8333 2804.5833 1349.3749 Q 2831.0415 1349.3749 2857.4998 1296.4583 Q 2857.4998 1243.5416 2831.0415 1243.5416 Q 2804.5833 1243.5416 2804.5833 1190.6249 Q 2831.0415 1164.1666 2857.4998 1164.1666 Q 2910.4165 1164.1666 2910.4165 978.95825 Q 2936.8748 793.74994 2963.3333 793.74994 Q 2989.7915 767.2916 3016.2498 714.37494 L 3016.2498 661.4583 L 3042.7083 661.4583 L 3069.1665 661.4583 L 3069.1665 634.99994 L 3069.1665 634.99994 L 3122.0833 661.4583 Q 3122.0833 687.9166 3148.5415 661.4583 Q 3174.9998 661.4583 3201.4583 661.4583 Q 3227.9165 687.9166 3227.9165 661.4583 Q 3254.3748 661.4583 3254.3748 687.9166 Q 3254.3748 714.37494 3307.2915 740.8333 Q 3333.7498 740.8333 3360.2083 661.4583 Q 3386.6665 608.5416 3386.6665 634.99994 Q 3413.1248 661.4583 3439.5833 661.4583 Q 3492.4998 661.4583 3492.4998 687.9166 Q 3518.9583 714.37494 3545.4165 714.37494 Q 3598.3333 687.9166 3598.3333 714.37494 L 3598.3333 767.2916 L 3624.7915 767.2916 L 3651.2498 767.2916 L 3651.2498 740.8333 L 3651.2498 740.8333 L 3651.2498 714.37494 L 3651.2498 714.37494 L 3651.2498 714.37494 L 3651.2498 714.37494 L 3651.2498 687.9166 Q 3651.2498 687.9166 3624.7915 661.4583 Q 3598.3333 661.4583 3651.2498 661.4583 Q 3677.7083 634.99994 3704.1665 555.625 L 3704.1665 476.24997 L 3704.1665 476.24997 L 3704.1665 449.79166 L 3730.6248 449.79166 L 3757.0833 449.79166 L 3757.0833 423.3333 L 3757.0833 423.3333 L 3783.5415 423.3333 L 3783.5415 396.87497 L 3783.5415 396.87497 L 3809.9998 396.87497 L 3809.9998 423.3333 Q 3809.9998 449.79166 3862.9165 449.79166 Q 3889.3748 449.79166 3889.3748 502.7083 L 3915.833 529.1666 L 3915.833 529.1666 L 3915.833 502.7083 L 3915.833 502.7083 L 3915.833 502.7083 L 3915.833 449.79166 L 3915.833 396.87497 L 3915.833 370.41666 Q 3915.833 343.9583 3915.833 291.04166 Q 3915.833 264.5833 3942.2915 264.5833 Q 3968.7498 264.5833 3968.7498 238.12498 Q 3968.7498 185.20833 3915.833 158.74998 Q 3889.3748 132.29166 3968.7498 132.29166 Q 4021.6665 105.83333 4021.6665 52.916664 z M 3968.7498 343.9583 Q 3968.7498 343.9583 3968.7498 317.49997 Q 3968.7498 317.49997 3968.7498 343.9583 Q 3968.7498 343.9583 3968.7498 343.9583 z M 6641.0415 1428.7499 Q 6641.0415 1402.2916 6641.0415 1402.2916 Q 6667.4995 1402.2916 6667.4995 1402.2916 Q 6667.4995 1428.7499 6641.0415 1428.7499 z M 8678.333 2751.6665 Q 8678.333 2725.2083 8678.333 2725.2083 Q 8678.333 2725.2083 8678.333 2725.2083 Q 8678.333 2751.6665 8678.333 2751.6665 z M 8651.875 2804.5833 Q 8651.875 2778.1248 8651.875 2778.1248 L 8678.333 2778.1248 L 8678.333 2778.1248 Q 8678.333 2804.5833 8651.875 2804.5833 z M 8784.166 3624.7915 Q 8784.166 3624.7915 8784.166 3598.3333 Q 8784.166 3598.3333 8784.166 3624.7915 Q 8784.166 3624.7915 8784.166 3624.7915 z M 9233.958 4471.458 Q 9233.958 4471.458 9233.958 4445.0 Q 9260.416 4445.0 9260.416 4471.458 Q 9260.416 4471.458 9233.958 4471.458 z" svg:height="76.46458mm" draw:style-name="style-200" svg:viewBox="0.0 0.0 9974.791 7646.458" svg:width="99.74791mm" svg:x="121.70833mm" svg:y="111.91875mm"/>
          <draw:path svg:d="M 211.66666 26.458332 L 238.12498 0.0 L 238.12498 26.458332 L 238.12498 52.916664 L 264.5833 52.916664 L 264.5833 79.37499 L 264.5833 79.37499 L 291.04166 79.37499 L 291.04166 79.37499 L 291.04166 79.37499 L 291.04166 105.83333 L 291.04166 105.83333 L 317.49997 105.83333 L 317.49997 132.29166 L 317.49997 132.29166 L 343.9583 132.29166 L 370.41666 211.66666 Q 396.87497 291.04166 396.87497 396.87497 Q 396.87497 502.7083 423.3333 502.7083 Q 449.79166 502.7083 449.79166 582.0833 Q 476.24997 661.4583 529.1666 661.4583 Q 608.5416 661.4583 608.5416 687.9166 Q 608.5416 714.37494 661.4583 714.37494 Q 714.37494 740.8333 740.8333 767.2916 Q 767.2916 793.74994 767.2916 767.2916 Q 793.74994 714.37494 846.6666 740.8333 Q 873.12494 740.8333 899.5833 793.74994 Q 899.5833 846.6666 952.49994 820.2083 Q 1031.875 820.2083 1058.3333 899.5833 Q 1084.7916 978.95825 1111.25 952.49994 Q 1137.7083 952.49994 1137.7083 978.95825 Q 1137.7083 1005.4166 1084.7916 1031.875 Q 1031.875 1031.875 1058.3333 1084.7916 Q 1084.7916 1111.25 1084.7916 1137.7083 Q 1084.7916 1164.1666 1137.7083 1164.1666 Q 1217.0833 1164.1666 1217.0833 1217.0833 Q 1190.6249 1269.9999 1243.5416 1296.4583 Q 1269.9999 1349.3749 1296.4583 1322.9166 Q 1322.9166 1322.9166 1349.3749 1375.8333 Q 1375.8333 1402.2916 1402.2916 1428.7499 Q 1428.7499 1428.7499 1428.7499 1481.6666 Q 1402.2916 1534.5833 1428.7499 1587.4999 L 1455.2083 1640.4166 L 1455.2083 1640.4166 L 1455.2083 1666.8749 L 1455.2083 1666.8749 L 1455.2083 1666.8749 L 1481.6666 1613.9583 Q 1508.1249 1534.5833 1508.1249 1561.0416 L 1508.1249 1613.9583 L 1534.5833 1613.9583 L 1534.5833 1613.9583 L 1534.5833 1640.4166 L 1561.0416 1640.4166 L 1561.0416 1666.8749 Q 1561.0416 1719.7916 1587.4999 1719.7916 Q 1613.9583 1719.7916 1587.4999 1825.6249 Q 1561.0416 1931.4583 1587.4999 2010.8333 Q 1613.9583 2090.2083 1640.4166 2063.75 Q 1666.8749 2063.75 1666.8749 2090.2083 Q 1693.3333 2143.125 1666.8749 2143.125 Q 1640.4166 2143.125 1666.8749 2196.0415 Q 1719.7916 2222.5 1719.7916 2248.9583 Q 1719.7916 2301.875 1772.7083 2301.875 Q 1852.0833 2301.875 1852.0833 2354.7915 Q 1878.5416 2434.1665 1878.5416 2407.7083 Q 1904.9999 2407.7083 1931.4583 2381.2498 Q 1957.9165 2354.7915 1984.3749 2460.6248 Q 1984.3749 2566.4583 2010.8333 2539.9998 Q 2037.2915 2513.5415 2037.2915 2513.5415 Q 2063.75 2487.0833 2090.2083 2539.9998 Q 2143.125 2619.3748 2169.5833 2619.3748 Q 2196.0415 2619.3748 2196.0415 2592.9165 Q 2169.5833 2566.4583 2196.0415 2539.9998 Q 2222.5 2539.9998 2248.9583 2619.3748 Q 2301.875 2672.2915 2301.875 2725.2083 Q 2328.3333 2778.1248 2434.1665 2778.1248 Q 2513.5415 2804.5833 2539.9998 2883.9583 Q 2539.9998 2936.8748 2592.9165 2936.8748 Q 2619.3748 2963.3333 2619.3748 2989.7915 Q 2619.3748 3016.2498 2645.8333 3016.2498 Q 2672.2915 3016.2498 2672.2915 2989.7915 Q 2672.2915 2936.8748 2698.7498 2989.7915 Q 2698.7498 3042.7083 2778.1248 3042.7083 Q 2883.9583 3069.1665 2883.9583 3095.6248 Q 2883.9583 3122.0833 2910.4165 3095.6248 Q 2936.8748 3095.6248 2963.3333 3095.6248 Q 2989.7915 3122.0833 2989.7915 3148.5415 Q 2936.8748 3174.9998 3016.2498 3174.9998 Q 3095.6248 3201.4583 3122.0833 3201.4583 L 3148.5415 3201.4583 L 3174.9998 3201.4583 L 3201.4583 3201.4583 L 3201.4583 3201.4583 L 3201.4583 3201.4583 L 3174.9998 3174.9998 Q 3148.5415 3148.5415 3227.9165 3148.5415 Q 3280.8333 3174.9998 3280.8333 3042.7083 L 3254.3748 2936.8748 L 3280.8333 2910.4165 L 3307.2915 2883.9583 L 3307.2915 2936.8748 Q 3333.7498 2989.7915 3360.2083 2989.7915 Q 3360.2083 2989.7915 3386.6665 2989.7915 L 3413.1248 2989.7915 L 3413.1248 2963.3333 L 3413.1248 2963.3333 L 3386.6665 2963.3333 L 3386.6665 2936.8748 L 3386.6665 2936.8748 L 3413.1248 2936.8748 L 3413.1248 2936.8748 L 3413.1248 2936.8748 L 3413.1248 2910.4165 Q 3413.1248 2910.4165 3413.1248 2725.2083 L 3413.1248 2513.5415 L 3439.5833 2513.5415 L 3466.0415 2513.5415 L 3466.0415 2487.0833 L 3466.0415 2487.0833 L 3492.4998 2487.0833 L 3492.4998 2460.6248 L 3492.4998 2460.6248 L 3518.9583 2460.6248 L 3518.9583 2460.6248 L 3518.9583 2460.6248 L 3518.9583 2487.0833 L 3518.9583 2487.0833 L 3545.4165 2487.0833 L 3545.4165 2513.5415 L 3545.4165 2513.5415 L 3571.8748 2513.5415 L 3571.8748 2487.0833 L 3571.8748 2460.6248 L 3598.3333 2487.0833 Q 3598.3333 2513.5415 3624.7915 2513.5415 Q 3651.2498 2513.5415 3677.7083 2592.9165 Q 3730.6248 2672.2915 3809.9998 2672.2915 Q 3889.3748 2672.2915 3889.3748 2645.8333 Q 3889.3748 2619.3748 3915.833 2672.2915 Q 3942.2915 2751.6665 3995.208 2778.1248 Q 4021.6665 2778.1248 3995.208 2804.5833 Q 3995.208 2831.0415 3995.208 2883.9583 Q 4021.6665 2910.4165 4101.0415 2910.4165 Q 4206.875 2910.4165 4206.875 2963.3333 Q 4206.875 3042.7083 4312.708 3148.5415 Q 4418.5415 3254.3748 4445.0 3227.9165 Q 4471.458 3201.4583 4577.2915 3227.9165 Q 4656.6665 3254.3748 4656.6665 3227.9165 Q 4656.6665 3201.4583 4709.583 3201.4583 Q 4736.0415 3227.9165 4762.4995 3254.3748 Q 4788.958 3254.3748 4841.8745 3254.3748 Q 4868.333 3227.9165 4868.333 3254.3748 Q 4868.333 3280.8333 4947.708 3307.2915 Q 5027.083 3333.7498 5027.083 3360.2083 L 5053.5415 3413.1248 L 5053.5415 3413.1248 L 5053.5415 3413.1248 L 5053.5415 3439.5833 L 5053.5415 3439.5833 L 5079.9995 3439.5833 L 5079.9995 3466.0415 L 5106.458 3466.0415 L 5106.458 3466.0415 L 5159.3745 3545.4165 Q 5185.833 3624.7915 5212.2915 3624.7915 L 5238.7495 3624.7915 L 5238.7495 3651.2498 Q 5238.7495 3677.7083 5212.2915 3677.7083 Q 5159.3745 3651.2498 5159.3745 3677.7083 Q 5159.3745 3730.6248 5132.9165 3730.6248 Q 5106.458 3757.0833 5159.3745 3783.5415 Q 5185.833 3783.5415 5185.833 3809.9998 Q 5185.833 3836.4583 5212.2915 3836.4583 Q 5238.7495 3836.4583 5212.2915 3889.3748 Q 5159.3745 3889.3748 5185.833 3915.833 L 5212.2915 3942.2915 L 5159.3745 3942.2915 Q 5079.9995 3995.208 5053.5415 3968.7498 Q 5027.083 3968.7498 5000.6245 3995.208 Q 5000.6245 3995.208 4974.1665 3995.208 Q 4947.708 3995.208 4921.2495 3995.208 Q 4894.7915 3995.208 4868.333 4101.0415 Q 4841.8745 4206.875 4868.333 4206.875 Q 4894.7915 4233.333 4894.7915 4339.1665 Q 4894.7915 4471.458 4947.708 4445.0 Q 5000.6245 4418.5415 5027.083 4497.9165 Q 5053.5415 4577.2915 5079.9995 4577.2915 Q 5106.458 4550.833 5106.458 4577.2915 Q 5132.9165 4577.2915 5159.3745 4550.833 Q 5159.3745 4524.375 5185.833 4524.375 Q 5212.2915 4524.375 5212.2915 4577.2915 Q 5212.2915 4630.208 5265.208 4630.208 Q 5318.1245 4630.208 5371.0415 4630.208 L 5397.4995 4630.208 L 5397.4995 4577.2915 L 5397.4995 4550.833 L 5423.958 4550.833 L 5450.4165 4550.833 L 5450.4165 4577.2915 L 5450.4165 4603.75 L 5476.8745 4603.75 L 5503.333 4603.75 L 5503.333 4630.208 L 5476.8745 4656.6665 L 5476.8745 4683.1245 L 5476.8745 4683.1245 L 5476.8745 4683.1245 L 5476.8745 4683.1245 L 5450.4165 4683.1245 L 5450.4165 4709.583 L 5450.4165 4709.583 L 5423.958 4709.583 L 5423.958 4709.583 L 5423.958 4736.0415 L 5318.1245 4815.4165 Q 5238.7495 4894.7915 5159.3745 4894.7915 Q 5079.9995 4894.7915 5027.083 4921.2495 Q 4974.1665 4921.2495 4894.7915 5027.083 Q 4788.958 5106.458 4762.4995 5132.9165 Q 4736.0415 5159.3745 4709.583 5212.2915 Q 4709.583 5238.7495 4683.1245 5265.208 Q 4683.1245 5265.208 4683.1245 5318.1245 Q 4683.1245 5344.583 4656.6665 5371.0415 Q 4630.208 5371.0415 4603.75 5397.4995 Q 4603.75 5423.958 4550.833 5423.958 Q 4524.375 5423.958 4471.458 5450.4165 Q 4445.0 5476.8745 4259.7915 5476.8745 Q 4101.0415 5476.8745 4048.1248 5450.4165 Q 4021.6665 5423.958 3968.7498 5423.958 L 3915.833 5423.958 L 3915.833 5423.958 L 3889.3748 5423.958 L 3889.3748 5423.958 L 3889.3748 5423.958 L 3889.3748 5450.4165 L 3889.3748 5450.4165 L 3862.9165 5476.8745 L 3836.4583 5503.333 L 3836.4583 5503.333 L 3836.4583 5503.333 L 3836.4583 5476.8745 Q 3836.4583 5423.958 3783.5415 5318.1245 Q 3730.6248 5185.833 3704.1665 5185.833 Q 3677.7083 5212.2915 3651.2498 5185.833 Q 3624.7915 5159.3745 3571.8748 5159.3745 Q 3518.9583 5159.3745 3492.4998 5106.458 Q 3466.0415 5053.5415 3466.0415 5106.458 Q 3466.0415 5132.9165 3386.6665 5159.3745 Q 3333.7498 5159.3745 3333.7498 5106.458 Q 3307.2915 5079.9995 3307.2915 5106.458 Q 3280.8333 5106.458 3254.3748 5159.3745 Q 3201.4583 5159.3745 3174.9998 5185.833 Q 3148.5415 5212.2915 3122.0833 5212.2915 Q 3069.1665 5238.7495 3069.1665 5212.2915 L 3042.7083 5159.3745 L 3042.7083 5265.208 Q 3042.7083 5371.0415 2963.3333 5397.4995 Q 2883.9583 5423.958 2883.9583 5476.8745 Q 2883.9583 5476.8745 2857.4998 5556.2495 Q 2831.0415 5609.1665 2857.4998 5609.1665 Q 2883.9583 5609.1665 2883.9583 5635.6245 Q 2883.9583 5688.5415 2857.4998 5688.5415 Q 2831.0415 5662.083 2831.0415 5820.833 Q 2831.0415 5979.583 2778.1248 5979.583 Q 2725.2083 5979.583 2751.6665 6058.958 Q 2751.6665 6164.7915 2725.2083 6164.7915 Q 2698.7498 6164.7915 2672.2915 6270.6245 Q 2672.2915 6376.458 2698.7498 6376.458 Q 2725.2083 6402.9165 2725.2083 6429.3745 Q 2725.2083 6455.833 2725.2083 6482.2915 L 2725.2083 6508.7495 L 2698.7498 6508.7495 L 2698.7498 6482.2915 L 2672.2915 6482.2915 Q 2619.3748 6482.2915 2619.3748 6508.7495 Q 2592.9165 6535.208 2566.4583 6535.208 Q 2539.9998 6535.208 2539.9998 6508.7495 Q 2513.5415 6482.2915 2513.5415 6588.1245 Q 2487.0833 6693.958 2487.0833 6693.958 Q 2460.6248 6693.958 2460.6248 6720.4165 L 2460.6248 6746.8745 L 2434.1665 6746.8745 L 2434.1665 6746.8745 L 2434.1665 6773.333 L 2407.7083 6773.333 L 2407.7083 6720.4165 Q 2407.7083 6667.4995 2381.2498 6693.958 Q 2381.2498 6720.4165 2354.7915 6720.4165 L 2328.3333 6720.4165 L 2328.3333 6693.958 L 2301.875 6667.4995 L 2301.875 6693.958 L 2301.875 6720.4165 L 2301.875 6746.8745 L 2301.875 6773.333 L 2301.875 6773.333 Q 2301.875 6746.8745 2354.7915 6746.8745 L 2381.2498 6746.8745 L 2381.2498 6799.7915 Q 2354.7915 6826.2495 2354.7915 6879.1665 L 2354.7915 6932.083 L 2381.2498 6932.083 L 2381.2498 6958.5415 L 2354.7915 6958.5415 Q 2301.875 7011.458 2328.3333 7011.458 Q 2354.7915 7011.458 2328.3333 7037.9165 Q 2301.875 7064.3745 2354.7915 7064.3745 Q 2407.7083 7064.3745 2434.1665 7064.3745 L 2434.1665 7064.3745 L 2407.7083 7090.833 Q 2381.2498 7090.833 2381.2498 7117.2915 Q 2354.7915 7170.208 2354.7915 7170.208 L 2354.7915 7170.208 L 2381.2498 7196.6665 L 2407.7083 7223.1245 L 2381.2498 7223.1245 Q 2354.7915 7223.1245 2354.7915 7249.583 Q 2354.7915 7276.0415 2301.875 7223.1245 Q 2275.4165 7170.208 2248.9583 7249.583 Q 2248.9583 7328.958 2196.0415 7328.958 Q 2169.5833 7328.958 2143.125 7434.7915 Q 2090.2083 7514.1665 2063.75 7540.6245 Q 2037.2915 7540.6245 2063.75 7593.5415 Q 2063.75 7646.458 2090.2083 7619.9995 Q 2090.2083 7593.5415 2143.125 7646.458 Q 2169.5833 7699.3745 2169.5833 7699.3745 L 2196.0415 7699.3745 L 2196.0415 7699.3745 L 2196.0415 7699.3745 L 2222.5 7725.833 L 2248.9583 7725.833 L 2248.9583 7752.291 L 2248.9583 7805.208 L 2222.5 7805.208 L 2222.5 7805.208 L 2196.0415 7778.7495 Q 2169.5833 7778.7495 2169.5833 7805.208 Q 2169.5833 7831.666 2143.125 7831.666 Q 2116.6665 7831.666 2116.6665 7805.208 L 2090.2083 7778.7495 L 2090.2083 7831.666 Q 2090.2083 7884.583 2090.2083 7963.958 Q 2090.2083 8043.333 2063.75 8122.708 Q 2037.2915 8202.083 2063.75 8255.0 Q 2063.75 8307.916 2037.2915 8307.916 Q 2010.8333 8307.916 2037.2915 8413.75 Q 2063.75 8493.125 2090.2083 8519.583 Q 2116.6665 8519.583 2090.2083 8598.958 Q 2090.2083 8651.875 2063.75 8678.333 Q 2037.2915 8704.791 2010.8333 8784.166 Q 2010.8333 8863.541 1957.9165 8890.0 Q 1904.9999 8916.458 1957.9165 8916.458 Q 1984.3749 8890.0 2010.8333 8916.458 Q 2010.8333 8969.375 1984.3749 8969.375 Q 1957.9165 8969.375 1984.3749 8995.833 L 2037.2915 8995.833 L 2037.2915 9075.208 Q 2010.8333 9154.583 1984.3749 9154.583 Q 1931.4583 9128.125 1904.9999 9154.583 L 1878.5416 9181.041 L 1878.5416 9181.041 L 1878.5416 9181.041 L 1852.0833 9181.041 L 1852.0833 9181.041 L 1878.5416 9181.041 L 1931.4583 9181.041 L 1931.4583 9181.041 L 1931.4583 9181.041 L 2010.8333 9286.875 Q 2090.2083 9392.708 2116.6665 9419.166 Q 2143.125 9419.166 2143.125 9551.458 Q 2143.125 9710.208 2143.125 9763.124 Q 2143.125 9816.041 2169.5833 9789.583 Q 2196.0415 9763.124 2222.5 9816.041 Q 2222.5 9842.499 2196.0415 9842.499 Q 2169.5833 9842.499 2169.5833 9974.791 L 2169.5833 10080.624 L 2196.0415 10080.624 L 2222.5 10080.624 L 2222.5 10107.083 L 2196.0415 10133.541 L 2196.0415 10133.541 L 2196.0415 10133.541 L 2169.5833 10107.083 L 2143.125 10107.083 L 2143.125 10080.624 Q 2143.125 10027.708 2037.2915 10054.166 L 1931.4583 10080.624 L 1931.4583 10107.083 L 1931.4583 10133.541 L 1931.4583 10159.999 L 1931.4583 10186.458 L 1931.4583 10212.916 L 1931.4583 10239.374 L 1957.9165 10239.374 L 1957.9165 10239.374 L 1957.9165 10212.916 L 1984.3749 10212.916 L 1984.3749 10239.374 L 1984.3749 10292.291 L 1957.9165 10292.291 L 1931.4583 10292.291 L 1931.4583 10318.749 L 1931.4583 10345.208 L 1957.9165 10371.666 L 1957.9165 10398.124 L 1984.3749 10398.124 L 2010.8333 10398.124 L 2010.8333 10345.208 Q 2037.2915 10265.833 2037.2915 10318.749 Q 2037.2915 10371.666 2116.6665 10398.124 Q 2196.0415 10398.124 2169.5833 10424.583 Q 2169.5833 10451.041 2196.0415 10477.499 Q 2222.5 10477.499 2222.5 10503.958 Q 2222.5 10530.416 2196.0415 10556.874 Q 2196.0415 10556.874 2169.5833 10636.249 Q 2169.5833 10715.624 2196.0415 10715.624 Q 2222.5 10715.624 2222.5 10794.999 Q 2222.5 10874.374 2248.9583 10874.374 Q 2275.4165 10874.374 2248.9583 10980.208 Q 2248.9583 11112.499 2248.9583 11138.958 Q 2248.9583 11138.958 2275.4165 11191.874 L 2275.4165 11218.333 L 2248.9583 11218.333 L 2222.5 11244.791 L 2222.5 11244.791 L 2222.5 11244.791 L 2222.5 11297.708 L 2196.0415 11324.166 L 2196.0415 11297.708 L 2196.0415 11244.791 L 2169.5833 11244.791 L 2169.5833 11244.791 L 2169.5833 11218.333 L 2143.125 11218.333 L 2143.125 11218.333 L 2143.125 11244.791 L 2090.2083 11244.791 L 2063.75 11244.791 L 2037.2915 11218.333 Q 2010.8333 11218.333 2010.8333 11191.874 Q 2010.8333 11165.416 1957.9165 11138.958 Q 1931.4583 11112.499 1852.0833 10953.749 Q 1799.1666 10821.458 1772.7083 10847.916 Q 1719.7916 10874.374 1693.3333 10847.916 Q 1640.4166 10821.458 1613.9583 10794.999 Q 1613.9583 10742.083 1534.5833 10742.083 Q 1481.6666 10715.624 1508.1249 10768.541 Q 1508.1249 10821.458 1481.6666 10821.458 Q 1455.2083 10821.458 1455.2083 10768.541 L 1455.2083 10715.624 L 1428.7499 10715.624 L 1428.7499 10715.624 L 1402.2916 10715.624 L 1375.8333 10715.624 L 1375.8333 10715.624 L 1402.2916 10715.624 L 1402.2916 10715.624 L 1402.2916 10715.624 L 1402.2916 10742.083 L 1402.2916 10742.083 L 1375.8333 10900.833 Q 1375.8333 11086.041 1402.2916 11086.041 L 1428.7499 11086.041 L 1428.7499 11112.499 L 1402.2916 11112.499 L 1402.2916 11112.499 L 1402.2916 11138.958 L 1402.2916 11138.958 L 1402.2916 11138.958 L 1375.8333 11138.958 L 1375.8333 11138.958 L 1375.8333 11165.416 L 1402.2916 11165.416 L 1402.2916 11165.416 L 1402.2916 11191.874 L 1402.2916 11191.874 L 1402.2916 11191.874 L 1375.8333 11191.874 L 1375.8333 11191.874 L 1349.3749 11218.333 L 1296.4583 11218.333 L 1296.4583 11165.416 Q 1296.4583 11112.499 1190.6249 11112.499 Q 1058.3333 11086.041 1005.4166 11138.958 Q 978.95825 11191.874 952.49994 11112.499 Q 926.0416 11033.124 899.5833 11033.124 L 873.12494 11033.124 L 820.2083 11006.666 L 793.74994 11006.666 L 820.2083 11086.041 Q 820.2083 11138.958 767.2916 11138.958 L 740.8333 11138.958 L 740.8333 11165.416 L 714.37494 11165.416 L 714.37494 11138.958 L 714.37494 11112.499 L 687.9166 11112.499 L 687.9166 11086.041 L 661.4583 11086.041 Q 634.99994 11086.041 634.99994 11059.583 Q 634.99994 11033.124 608.5416 11033.124 Q 582.0833 11033.124 555.625 10980.208 Q 555.625 10927.291 529.1666 10927.291 Q 502.7083 10927.291 502.7083 10927.291 L 476.24997 10900.833 L 449.79166 10900.833 L 396.87497 10900.833 L 396.87497 10874.374 L 396.87497 10847.916 L 370.41666 10953.749 L 343.9583 11059.583 L 343.9583 11059.583 L 343.9583 11033.124 L 343.9583 11033.124 L 343.9583 11033.124 L 317.49997 11033.124 L 317.49997 11033.124 L 317.49997 11059.583 L 291.04166 11059.583 L 291.04166 11086.041 L 291.04166 11112.499 L 264.5833 11112.499 L 264.5833 11112.499 L 264.5833 11033.124 L 238.12498 10980.208 L 238.12498 10768.541 Q 238.12498 10556.874 211.66666 10424.583 Q 185.20833 10292.291 132.29166 7990.416 Q 79.37499 5688.5415 26.458332 5212.2915 L 0.0 4709.583 L 0.0 4630.208 L 26.458332 4550.833 L 26.458332 4206.875 Q 26.458332 3836.4583 52.916664 2196.0415 L 52.916664 582.0833 L 52.916664 396.87497 L 52.916664 238.12498 L 79.37499 238.12498 L 79.37499 238.12498 L 79.37499 211.66666 L 79.37499 211.66666 L 105.83333 211.66666 L 105.83333 185.20833 L 132.29166 185.20833 L 158.74998 185.20833 L 158.74998 132.29166 Q 158.74998 52.916664 185.20833 52.916664 L 211.66666 52.916664 L 211.66666 26.458332 z M 3122.0833 5132.9165 Q 3148.5415 5132.9165 3148.5415 5132.9165 Q 3148.5415 5159.3745 3148.5415 5159.3745 Q 3122.0833 5159.3745 3122.0833 5132.9165 z M 2301.875 6879.1665 L 2301.875 6852.708 L 2301.875 6905.6245 Q 2301.875 6932.083 2301.875 6932.083 L 2301.875 6905.6245 L 2301.875 6905.6245 L 2301.875 6905.6245 L 2301.875 6879.1665 z M 1984.3749 8625.416 Q 1984.3749 8625.416 2010.8333 8625.416 Q 2010.8333 8651.875 1984.3749 8651.875 Q 1984.3749 8651.875 1984.3749 8625.416 z M 1957.9165 8757.708 Q 1984.3749 8757.708 1984.3749 8757.708 Q 1984.3749 8757.708 1984.3749 8757.708 Q 1957.9165 8757.708 1957.9165 8757.708 z M 1957.9165 9075.208 Q 1984.3749 9075.208 1984.3749 9075.208 Q 1984.3749 9075.208 1984.3749 9075.208 Q 1957.9165 9075.208 1957.9165 9075.208 z M 1640.4166 10768.541 Q 1666.8749 10768.541 1666.8749 10768.541 Q 1666.8749 10768.541 1666.8749 10768.541 Q 1640.4166 10768.541 1640.4166 10768.541 z M 2169.5833 10768.541 Q 2196.0415 10768.541 2196.0415 10768.541 Q 2196.0415 10768.541 2196.0415 10768.541 Q 2169.5833 10768.541 2169.5833 10768.541 z M 1878.5416 10874.374 Q 1878.5416 10847.916 1904.9999 10874.374 Q 1931.4583 10900.833 1931.4583 10900.833 Q 1931.4583 10927.291 1904.9999 10927.291 Q 1878.5416 10927.291 1878.5416 10874.374 z M 2037.2915 11059.583 Q 2037.2915 11033.124 2063.75 11086.041 Q 2063.75 11112.499 2037.2915 11138.958 Q 1984.3749 11138.958 2010.8333 11112.499 Q 2010.8333 11086.041 2037.2915 11059.583 z" svg:height="113.24166mm" draw:style-name="style-201" svg:viewBox="0.0 0.0 5503.333 11324.166" svg:width="55.03333mm" svg:x="0.26458332mm" svg:y="157.95624mm"/>
          <draw:path svg:d="M 2487.0833 105.83333 L 2487.0833 105.83333 L 2460.6248 105.83333 Q 2434.1665 105.83333 2275.4165 105.83333 L 2090.2083 158.74998 L 2116.6665 158.74998 Q 2169.5833 158.74998 2222.5 185.20833 L 2248.9583 185.20833 L 2248.9583 211.66666 L 2248.9583 238.12498 L 2196.0415 238.12498 Q 2143.125 264.5833 2063.75 264.5833 L 2010.8333 264.5833 L 1957.9165 291.04166 L 1904.9999 317.49997 L 1904.9999 317.49997 L 1904.9999 317.49997 L 1904.9999 317.49997 Q 1904.9999 317.49997 1455.2083 396.87497 L 1005.4166 476.24997 L 1005.4166 476.24997 Q 1005.4166 476.24997 899.5833 449.79166 Q 820.2083 423.3333 793.74994 396.87497 Q 793.74994 343.9583 476.24997 423.3333 L 185.20833 476.24997 L 158.74998 476.24997 L 132.29166 476.24997 L 105.83333 476.24997 L 79.37499 476.24997 L 79.37499 423.3333 L 79.37499 396.87497 L 52.916664 396.87497 L 0.0 396.87497 L 0.0 396.87497 L 0.0 370.41666 L 52.916664 370.41666 L 79.37499 370.41666 L 79.37499 343.9583 L 105.83333 343.9583 L 105.83333 264.5833 L 105.83333 211.66666 L 132.29166 211.66666 L 158.74998 211.66666 L 158.74998 238.12498 L 158.74998 238.12498 L 132.29166 264.5833 Q 132.29166 291.04166 185.20833 264.5833 Q 238.12498 264.5833 264.5833 238.12498 Q 264.5833 211.66666 291.04166 185.20833 L 317.49997 185.20833 L 291.04166 211.66666 Q 264.5833 264.5833 396.87497 264.5833 Q 502.7083 264.5833 740.8333 158.74998 Q 952.49994 52.916664 899.5833 52.916664 L 873.12494 52.916664 L 952.49994 26.458332 Q 1031.875 0.0 1164.1666 0.0 L 1269.9999 0.0 L 1322.9166 0.0 L 1375.8333 0.0 L 1904.9999 0.0 Q 2434.1665 0.0 2460.6248 26.458332 Q 2487.0833 79.37499 2487.0833 105.83333 z" svg:height="4.7625mm" draw:style-name="style-202" svg:viewBox="0.0 0.0 2487.0833 476.24997" svg:width="24.870832mm" svg:x="129.11665mm" svg:y="231.24582mm"/>
          <draw:path svg:d="M 52.916664 343.9583 L 26.458332 343.9583 L 26.458332 343.9583 L 0.0 343.9583 L 26.458332 185.20833 Q 26.458332 0.0 52.916664 0.0 Q 79.37499 0.0 105.83333 105.83333 Q 105.83333 185.20833 105.83333 291.04166 Q 79.37499 343.9583 52.916664 343.9583 z" svg:height="3.439583mm" draw:style-name="style-203" svg:viewBox="0.0 0.0 105.83333 343.9583" svg:width="1.0583333mm" svg:x="203.19998mm" svg:y="42.597916mm"/>
          <draw:path svg:d="M 0.0 4048.1248 L 0.0 0.0 L 0.0 0.0 L 26.458332 0.0 L 52.916664 502.7083 Q 105.83333 978.95825 158.74998 3280.8333 Q 211.66666 5582.708 238.12498 5714.9995 Q 264.5833 5847.2915 264.5833 6058.958 L 264.5833 6270.6245 L 291.04166 6323.5415 L 291.04166 6402.9165 L 343.9583 6984.9995 Q 370.41666 7567.083 396.87497 7619.9995 Q 423.3333 7646.458 740.8333 7699.3745 Q 1058.3333 7752.291 1852.0833 7752.291 Q 2645.8333 7752.291 2725.2083 7752.291 L 2804.5833 7752.291 L 6191.2495 7805.208 Q 9551.458 7858.1245 10001.249 7831.666 Q 10477.499 7805.208 11218.333 7805.208 Q 11959.166 7805.208 12197.291 7805.208 L 12435.416 7805.208 L 13599.583 7831.666 Q 14737.291 7858.1245 16457.082 7831.666 Q 18150.416 7805.208 18441.457 7831.666 L 18732.498 7831.666 L 19843.748 7805.208 Q 20954.998 7805.208 21060.832 7778.7495 L 21166.666 7778.7495 L 21907.498 7778.7495 Q 22621.873 7752.291 23018.748 7752.291 L 23442.082 7752.291 L 23442.082 7725.833 L 23442.082 7725.833 L 23680.207 7778.7495 Q 23918.332 7805.208 23971.248 7778.7495 Q 24024.166 7725.833 24024.166 7725.833 L 24024.166 7699.3745 L 24024.166 7699.3745 L 24024.166 7699.3745 L 24050.623 7699.3745 L 24050.623 7699.3745 L 24050.623 7672.9165 L 24077.082 7672.9165 L 24077.082 7672.9165 L 24077.082 7646.458 L 24077.082 7646.458 L 24077.082 7646.458 L 24103.541 7540.6245 L 24129.998 7434.7915 L 24129.998 7408.333 L 24129.998 7381.8745 L 24129.998 7064.3745 Q 24129.998 6773.333 24156.457 6217.708 L 24182.916 5635.6245 L 24182.916 5582.708 Q 24182.916 5556.2495 24182.916 5529.7915 Q 24182.916 5529.7915 24209.373 5212.2915 Q 24235.832 4868.333 24235.832 3307.2915 L 24262.291 1772.7083 L 24262.291 1772.7083 L 24288.748 1772.7083 L 24288.748 1746.2499 L 24288.748 1719.7916 L 24315.207 1719.7916 L 24315.207 1719.7916 L 24341.666 1693.3333 L 24394.582 1693.3333 L 24394.582 1666.8749 L 24394.582 1613.9583 L 24421.041 1666.8749 L 24447.498 1693.3333 L 24447.498 1693.3333 L 24447.498 1693.3333 L 24447.498 4894.7915 L 24447.498 8122.708 L 12223.749 8122.708 L 0.0 8122.708 L 0.0 4048.1248 z" svg:height="81.22708mm" draw:style-name="style-204" svg:viewBox="0.0 0.0 24447.498 8122.708" svg:width="244.47499mm" svg:x="0.0mm" svg:y="205.05208mm"/>
          <draw:path svg:d="M 2196.0415 26.458332 L 2222.5 26.458332 L 2222.5 26.458332 Q 2222.5 52.916664 2248.9583 52.916664 L 2248.9583 52.916664 L 2248.9583 52.916664 Q 2248.9583 52.916664 2196.0415 79.37499 L 2169.5833 105.83333 L 2169.5833 105.83333 L 2196.0415 105.83333 L 2196.0415 185.20833 Q 2196.0415 264.5833 2196.0415 317.49997 Q 2196.0415 370.41666 2169.5833 396.87497 Q 2143.125 423.3333 2143.125 476.24997 Q 2143.125 502.7083 2143.125 476.24997 Q 2143.125 449.79166 2116.6665 449.79166 Q 2090.2083 449.79166 2063.75 423.3333 Q 2037.2915 370.41666 2037.2915 423.3333 Q 2010.8333 476.24997 1984.3749 476.24997 Q 1957.9165 476.24997 1957.9165 449.79166 Q 1957.9165 423.3333 1878.5416 449.79166 Q 1799.1666 476.24997 1799.1666 502.7083 Q 1799.1666 529.1666 1772.7083 529.1666 Q 1746.2499 529.1666 1719.7916 555.625 Q 1719.7916 582.0833 1772.7083 608.5416 Q 1799.1666 608.5416 1799.1666 687.9166 Q 1799.1666 740.8333 1772.7083 740.8333 Q 1746.2499 740.8333 1746.2499 820.2083 L 1746.2499 899.5833 L 1772.7083 899.5833 L 1799.1666 899.5833 L 1746.2499 926.0416 L 1693.3333 926.0416 L 1693.3333 952.49994 L 1666.8749 978.95825 L 1666.8749 978.95825 L 1666.8749 952.49994 L 1666.8749 952.49994 L 1666.8749 952.49994 L 1640.4166 873.12494 L 1613.9583 793.74994 L 1613.9583 793.74994 L 1613.9583 793.74994 L 1613.9583 820.2083 L 1613.9583 820.2083 L 1587.4999 846.6666 Q 1561.0416 873.12494 1561.0416 846.6666 L 1534.5833 846.6666 L 1534.5833 820.2083 L 1508.1249 820.2083 L 1508.1249 873.12494 Q 1508.1249 899.5833 1455.2083 899.5833 Q 1402.2916 899.5833 1375.8333 1005.4166 Q 1349.3749 1111.25 1296.4583 1164.1666 Q 1269.9999 1217.0833 1137.7083 1269.9999 Q 1031.875 1269.9999 1031.875 1322.9166 Q 1031.875 1375.8333 978.95825 1349.3749 Q 952.49994 1322.9166 952.49994 1375.8333 Q 952.49994 1402.2916 926.0416 1402.2916 L 899.5833 1428.7499 L 873.12494 1428.7499 L 846.6666 1428.7499 L 846.6666 1455.2083 L 820.2083 1455.2083 L 820.2083 1428.7499 L 820.2083 1402.2916 L 793.74994 1375.8333 Q 767.2916 1349.3749 740.8333 1322.9166 L 714.37494 1322.9166 L 714.37494 1296.4583 L 714.37494 1296.4583 L 687.9166 1269.9999 L 661.4583 1217.0833 L 661.4583 1217.0833 L 661.4583 1217.0833 L 661.4583 1217.0833 Q 661.4583 1190.6249 661.4583 1058.3333 Q 608.5416 952.49994 449.79166 846.6666 Q 264.5833 714.37494 264.5833 661.4583 Q 238.12498 608.5416 185.20833 502.7083 L 105.83333 423.3333 L 105.83333 396.87497 L 79.37499 396.87497 L 79.37499 396.87497 L 79.37499 370.41666 L 79.37499 370.41666 L 79.37499 370.41666 L 79.37499 370.41666 L 79.37499 343.9583 L 52.916664 343.9583 L 52.916664 343.9583 L 52.916664 343.9583 L 52.916664 317.49997 L 26.458332 317.49997 L 0.0 317.49997 L 0.0 291.04166 L 0.0 264.5833 L 26.458332 264.5833 L 52.916664 264.5833 L 79.37499 291.04166 L 105.83333 291.04166 L 211.66666 291.04166 L 317.49997 264.5833 L 449.79166 211.66666 Q 582.0833 158.74998 661.4583 105.83333 Q 767.2916 52.916664 873.12494 0.0 Q 952.49994 0.0 1481.6666 0.0 Q 2010.8333 0.0 2090.2083 0.0 Q 2169.5833 0.0 2196.0415 26.458332 z M 1719.7916 476.24997 L 1719.7916 449.79166 L 1746.2499 449.79166 L 1772.7083 476.24997 L 1772.7083 476.24997 Q 1746.2499 476.24997 1746.2499 502.7083 L 1719.7916 502.7083 L 1719.7916 476.24997 z M 1269.9999 952.49994 L 1269.9999 926.0416 L 1296.4583 926.0416 Q 1322.9166 926.0416 1322.9166 978.95825 Q 1296.4583 1031.875 1296.4583 1005.4166 Q 1296.4583 978.95825 1269.9999 952.49994 z" svg:height="14.552083mm" draw:style-name="style-205" svg:viewBox="0.0 0.0 2248.9583 1455.2083" svg:width="22.489582mm" svg:x="174.36041mm" svg:y="187.85416mm"/>
          <draw:path svg:d="M 185.20833 26.458332 L 264.5833 0.0 L 264.5833 26.458332 Q 291.04166 52.916664 291.04166 52.916664 L 291.04166 52.916664 L 291.04166 52.916664 L 317.49997 52.916664 L 343.9583 52.916664 Q 396.87497 26.458332 423.3333 79.37499 Q 449.79166 132.29166 449.79166 158.74998 L 449.79166 211.66666 L 449.79166 238.12498 L 449.79166 264.5833 L 423.3333 317.49997 L 423.3333 343.9583 L 396.87497 370.41666 Q 396.87497 423.3333 370.41666 449.79166 L 370.41666 476.24997 L 370.41666 476.24997 Q 343.9583 476.24997 343.9583 476.24997 L 343.9583 502.7083 L 343.9583 502.7083 Q 343.9583 502.7083 264.5833 476.24997 Q 185.20833 476.24997 105.83333 370.41666 L 26.458332 291.04166 L 0.0 291.04166 L 0.0 264.5833 L 0.0 264.5833 L 0.0 264.5833 L 0.0 185.20833 Q 26.458332 105.83333 52.916664 79.37499 Q 79.37499 52.916664 185.20833 26.458332 z M 317.49997 185.20833 Q 343.9583 238.12498 317.49997 238.12498 Q 291.04166 238.12498 291.04166 185.20833 Q 291.04166 105.83333 317.49997 185.20833 z M 343.9583 105.83333 Q 343.9583 105.83333 370.41666 105.83333 Q 370.41666 105.83333 343.9583 105.83333 Q 343.9583 105.83333 343.9583 105.83333 z" svg:height="5.027083mm" draw:style-name="style-206" svg:viewBox="0.0 0.0 449.79166 502.7083" svg:width="4.497916mm" svg:x="74.347916mm" svg:y="187.85416mm"/>
          <draw:path svg:d="M 238.12498 0.0 L 238.12498 0.0 L 238.12498 52.916664 Q 238.12498 105.83333 264.5833 105.83333 Q 291.04166 105.83333 317.49997 211.66666 Q 343.9583 317.49997 370.41666 317.49997 Q 396.87497 317.49997 449.79166 343.9583 L 476.24997 343.9583 L 476.24997 396.87497 Q 502.7083 449.79166 502.7083 449.79166 L 502.7083 449.79166 L 502.7083 449.79166 Q 502.7083 476.24997 502.7083 476.24997 L 529.1666 476.24997 L 529.1666 502.7083 Q 502.7083 529.1666 476.24997 502.7083 Q 423.3333 476.24997 449.79166 529.1666 L 449.79166 555.625 L 476.24997 582.0833 L 476.24997 608.5416 L 449.79166 608.5416 Q 449.79166 582.0833 423.3333 582.0833 Q 396.87497 582.0833 370.41666 529.1666 Q 343.9583 449.79166 291.04166 423.3333 Q 238.12498 423.3333 185.20833 317.49997 Q 132.29166 238.12498 79.37499 211.66666 L 26.458332 211.66666 L 26.458332 211.66666 L 26.458332 211.66666 L 26.458332 211.66666 L 26.458332 211.66666 L 0.0 158.74998 L 0.0 132.29166 L 52.916664 132.29166 Q 105.83333 132.29166 105.83333 105.83333 Q 105.83333 79.37499 158.74998 52.916664 Q 185.20833 52.916664 211.66666 52.916664 L 211.66666 26.458332 L 211.66666 26.458332 Q 211.66666 0.0 238.12498 0.0 z M 185.20833 158.74998 L 185.20833 158.74998 L 185.20833 132.29166 Q 185.20833 132.29166 185.20833 158.74998 L 185.20833 158.74998 L 185.20833 158.74998 z" svg:height="6.0854163mm" draw:style-name="style-207" svg:viewBox="0.0 0.0 529.1666 608.5416" svg:width="5.2916665mm" svg:x="129.91042mm" svg:y="88.899994mm"/>
          <draw:path svg:d="M 26.458332 661.4583 L 52.916664 0.0 L 52.916664 0.0 Q 79.37499 0.0 79.37499 52.916664 L 79.37499 105.83333 L 105.83333 105.83333 L 105.83333 132.29166 L 132.29166 132.29166 L 132.29166 132.29166 L 158.74998 52.916664 Q 185.20833 0.0 211.66666 79.37499 Q 211.66666 132.29166 291.04166 132.29166 Q 343.9583 158.74998 370.41666 132.29166 Q 396.87497 79.37499 449.79166 105.83333 Q 476.24997 105.83333 476.24997 132.29166 Q 476.24997 158.74998 502.7083 158.74998 Q 555.625 158.74998 608.5416 211.66666 Q 634.99994 291.04166 714.37494 291.04166 Q 793.74994 291.04166 767.2916 370.41666 Q 767.2916 449.79166 767.2916 449.79166 L 793.74994 449.79166 L 793.74994 502.7083 L 820.2083 529.1666 L 820.2083 529.1666 L 820.2083 555.625 L 846.6666 555.625 L 873.12494 555.625 L 873.12494 608.5416 Q 873.12494 687.9166 873.12494 714.37494 L 873.12494 767.2916 L 873.12494 793.74994 L 873.12494 820.2083 L 846.6666 846.6666 Q 820.2083 873.12494 820.2083 978.95825 Q 820.2083 1084.7916 793.74994 1084.7916 Q 767.2916 1084.7916 740.8333 1137.7083 Q 714.37494 1217.0833 687.9166 1190.6249 Q 661.4583 1137.7083 634.99994 1243.5416 Q 608.5416 1296.4583 555.625 1322.9166 Q 502.7083 1349.3749 502.7083 1402.2916 L 502.7083 1428.7499 L 476.24997 1428.7499 L 476.24997 1455.2083 L 449.79166 1455.2083 L 449.79166 1455.2083 L 449.79166 1428.7499 L 449.79166 1428.7499 L 423.3333 1428.7499 L 423.3333 1455.2083 L 423.3333 1455.2083 L 396.87497 1455.2083 L 396.87497 1455.2083 L 396.87497 1455.2083 L 423.3333 1481.6666 L 449.79166 1481.6666 L 449.79166 1508.1249 L 449.79166 1534.5833 L 502.7083 1534.5833 L 529.1666 1534.5833 L 529.1666 1561.0416 Q 529.1666 1587.4999 502.7083 1587.4999 Q 476.24997 1587.4999 449.79166 1613.9583 Q 449.79166 1666.8749 423.3333 1640.4166 L 396.87497 1640.4166 L 423.3333 1719.7916 Q 449.79166 1772.7083 449.79166 1746.2499 Q 449.79166 1719.7916 476.24997 1719.7916 Q 502.7083 1719.7916 502.7083 1772.7083 Q 476.24997 1825.6249 449.79166 1852.0833 Q 396.87497 1878.5416 396.87497 1931.4583 Q 396.87497 1984.3749 343.9583 2010.8333 Q 317.49997 2037.2915 291.04166 2090.2083 Q 291.04166 2143.125 264.5833 2143.125 Q 238.12498 2143.125 238.12498 2487.0833 Q 238.12498 2831.0415 211.66666 2883.9583 Q 185.20833 2936.8748 185.20833 3148.5415 L 185.20833 3333.7498 L 211.66666 3360.2083 L 211.66666 3386.6665 L 185.20833 3386.6665 L 158.74998 3360.2083 L 158.74998 3360.2083 L 132.29166 3360.2083 L 132.29166 3307.2915 L 132.29166 3227.9165 L 105.83333 3201.4583 L 105.83333 3174.9998 L 79.37499 3174.9998 L 26.458332 3174.9998 L 26.458332 3069.1665 Q 26.458332 2963.3333 0.0 2566.4583 L 0.0 2196.0415 L 0.0 1772.7083 Q -26.458332 1349.3749 26.458332 661.4583 z" svg:height="33.866665mm" draw:style-name="style-208" svg:viewBox="0.0 0.0 873.12494 3386.6665" svg:width="8.73125mm" svg:x="0.7937499mm" svg:y="26.193748mm"/>
          <draw:path svg:d="M 291.04166 26.458332 L 291.04166 26.458332 L 317.49997 0.0 L 343.9583 0.0 L 343.9583 26.458332 L 317.49997 79.37499 L 291.04166 132.29166 Q 264.5833 185.20833 370.41666 291.04166 Q 476.24997 396.87497 476.24997 449.79166 L 476.24997 529.1666 L 476.24997 555.625 Q 476.24997 608.5416 449.79166 661.4583 L 449.79166 687.9166 L 423.3333 687.9166 L 370.41666 714.37494 L 343.9583 714.37494 L 317.49997 714.37494 L 238.12498 740.8333 L 158.74998 740.8333 L 105.83333 740.8333 L 26.458332 740.8333 L 26.458332 714.37494 L 26.458332 661.4583 L 26.458332 661.4583 L 0.0 634.99994 L 0.0 529.1666 Q 0.0 423.3333 0.0 370.41666 Q 0.0 317.49997 52.916664 291.04166 Q 132.29166 238.12498 158.74998 185.20833 L 185.20833 132.29166 L 158.74998 132.29166 Q 132.29166 132.29166 132.29166 105.83333 L 132.29166 105.83333 L 185.20833 79.37499 Q 264.5833 52.916664 264.5833 52.916664 L 264.5833 26.458332 L 264.5833 26.458332 L 264.5833 26.458332 L 291.04166 26.458332 z" svg:height="7.408333mm" draw:style-name="style-209" svg:viewBox="0.0 0.0 476.24997 740.8333" svg:width="4.7625mm" svg:x="114.299995mm" svg:y="125.67708mm"/>
          <draw:path svg:d="M 26.458332 0.0 L 26.458332 0.0 L 317.49997 0.0 Q 582.0833 26.458332 582.0833 79.37499 Q 608.5416 105.83333 634.99994 105.83333 Q 634.99994 105.83333 661.4583 105.83333 L 661.4583 105.83333 L 661.4583 158.74998 L 687.9166 185.20833 L 687.9166 185.20833 L 687.9166 211.66666 L 687.9166 211.66666 L 714.37494 211.66666 L 714.37494 211.66666 Q 714.37494 211.66666 714.37494 264.5833 Q 687.9166 291.04166 661.4583 370.41666 Q 634.99994 449.79166 529.1666 476.24997 Q 449.79166 476.24997 423.3333 449.79166 Q 396.87497 423.3333 211.66666 396.87497 L 52.916664 370.41666 L 52.916664 370.41666 L 52.916664 370.41666 L 26.458332 370.41666 L 26.458332 370.41666 L 26.458332 343.9583 L 26.458332 343.9583 L 26.458332 317.49997 Q 52.916664 317.49997 52.916664 264.5833 L 52.916664 238.12498 L 52.916664 238.12498 L 52.916664 211.66666 L 52.916664 211.66666 L 52.916664 211.66666 L 79.37499 211.66666 L 79.37499 211.66666 L 52.916664 185.20833 L 26.458332 185.20833 L 26.458332 158.74998 Q 52.916664 132.29166 52.916664 105.83333 Q 52.916664 52.916664 26.458332 52.916664 L 0.0 52.916664 L 0.0 52.916664 Q 0.0 26.458332 26.458332 0.0 z" svg:height="4.7625mm" draw:style-name="style-210" svg:viewBox="0.0 0.0 714.37494 476.24997" svg:width="7.1437497mm" svg:x="129.64583mm" svg:y="157.69167mm"/>
          <draw:path svg:d="M 79.37499 608.5416 L 79.37499 634.99994 L 79.37499 634.99994 L 52.916664 634.99994 L 52.916664 582.0833 L 52.916664 555.625 L 26.458332 555.625 L 0.0 555.625 L 0.0 529.1666 L 0.0 502.7083 L 26.458332 502.7083 L 52.916664 476.24997 L 52.916664 476.24997 L 52.916664 476.24997 L 26.458332 449.79166 Q 0.0 423.3333 0.0 396.87497 Q 0.0 370.41666 0.0 291.04166 Q 26.458332 211.66666 52.916664 211.66666 Q 105.83333 211.66666 105.83333 185.20833 Q 105.83333 158.74998 52.916664 158.74998 L 0.0 158.74998 L 0.0 105.83333 Q 26.458332 52.916664 52.916664 52.916664 Q 105.83333 52.916664 105.83333 26.458332 Q 105.83333 0.0 132.29166 0.0 Q 158.74998 0.0 185.20833 26.458332 Q 211.66666 52.916664 238.12498 105.83333 Q 264.5833 105.83333 343.9583 158.74998 Q 423.3333 185.20833 423.3333 396.87497 Q 423.3333 608.5416 370.41666 634.99994 Q 317.49997 634.99994 264.5833 555.625 Q 185.20833 476.24997 158.74998 449.79166 Q 132.29166 449.79166 105.83333 529.1666 Q 105.83333 608.5416 79.37499 608.5416 z" svg:height="6.3499994mm" draw:style-name="style-211" svg:viewBox="0.0 0.0 423.3333 634.99994" svg:width="4.233333mm" svg:x="127.52916mm" svg:y="21.166666mm"/>
          <draw:path svg:d="M 529.1666 52.916664 L 555.625 79.37499 L 555.625 79.37499 L 582.0833 79.37499 L 608.5416 132.29166 Q 608.5416 211.66666 608.5416 238.12498 Q 608.5416 264.5833 634.99994 264.5833 Q 661.4583 264.5833 661.4583 291.04166 Q 661.4583 317.49997 687.9166 343.9583 L 687.9166 343.9583 L 714.37494 396.87497 Q 740.8333 423.3333 714.37494 449.79166 Q 714.37494 449.79166 714.37494 502.7083 Q 714.37494 529.1666 687.9166 529.1666 Q 661.4583 529.1666 634.99994 423.3333 Q 608.5416 291.04166 555.625 317.49997 Q 476.24997 343.9583 423.3333 370.41666 Q 396.87497 396.87497 370.41666 476.24997 L 370.41666 555.625 L 343.9583 555.625 Q 291.04166 555.625 238.12498 502.7083 Q 211.66666 449.79166 105.83333 396.87497 L 0.0 291.04166 L 0.0 291.04166 L 0.0 291.04166 L 0.0 264.5833 L 26.458332 238.12498 L 26.458332 211.66666 L 26.458332 185.20833 L 26.458332 185.20833 L 52.916664 185.20833 L 79.37499 158.74998 L 105.83333 132.29166 L 132.29166 132.29166 L 158.74998 132.29166 L 343.9583 52.916664 Q 529.1666 -26.458332 502.7083 0.0 Q 502.7083 26.458332 529.1666 52.916664 z" svg:height="5.5562496mm" draw:style-name="style-212" svg:viewBox="0.0 0.0 714.37494 555.625" svg:width="7.1437497mm" svg:x="70.643745mm" svg:y="184.94374mm"/>
          <draw:path svg:d="M 185.20833 52.916664 L 185.20833 52.916664 L 185.20833 105.83333 Q 185.20833 132.29166 238.12498 158.74998 Q 264.5833 211.66666 291.04166 211.66666 L 291.04166 211.66666 L 317.49997 238.12498 L 343.9583 238.12498 L 343.9583 264.5833 L 343.9583 291.04166 L 291.04166 291.04166 L 238.12498 264.5833 L 211.66666 264.5833 Q 158.74998 264.5833 105.83333 238.12498 Q 52.916664 211.66666 26.458332 211.66666 L 0.0 185.20833 L 0.0 185.20833 Q 26.458332 158.74998 26.458332 158.74998 L 26.458332 158.74998 L 26.458332 158.74998 L 52.916664 132.29166 L 52.916664 79.37499 Q 79.37499 0.0 105.83333 0.0 Q 132.29166 0.0 158.74998 26.458332 Q 158.74998 52.916664 158.74998 26.458332 Q 158.74998 26.458332 185.20833 52.916664 z" svg:height="2.9104166mm" draw:style-name="style-213" svg:viewBox="0.0 0.0 343.9583 291.04166" svg:width="3.439583mm" svg:x="112.712494mm" svg:y="174.62498mm"/>
          <draw:path svg:d="M 1217.0833 0.0 L 1349.3749 0.0 L 1375.8333 0.0 L 1402.2916 26.458332 L 1375.8333 26.458332 L 1322.9166 26.458332 L 1296.4583 52.916664 L 1269.9999 79.37499 L 1269.9999 79.37499 L 1269.9999 79.37499 L 1296.4583 79.37499 L 1296.4583 79.37499 L 1349.3749 105.83333 L 1402.2916 132.29166 L 1402.2916 132.29166 L 1428.7499 132.29166 L 1428.7499 158.74998 L 1428.7499 185.20833 L 1481.6666 185.20833 L 1508.1249 185.20833 L 1508.1249 185.20833 Q 1508.1249 185.20833 1349.3749 211.66666 Q 1190.6249 238.12498 1005.4166 291.04166 Q 846.6666 343.9583 714.37494 396.87497 Q 582.0833 449.79166 396.87497 449.79166 L 211.66666 449.79166 L 211.66666 449.79166 L 211.66666 449.79166 L 185.20833 449.79166 L 185.20833 449.79166 L 158.74998 449.79166 L 132.29166 449.79166 L 132.29166 449.79166 L 158.74998 449.79166 L 158.74998 476.24997 L 158.74998 502.7083 L 158.74998 502.7083 L 132.29166 502.7083 L 132.29166 476.24997 L 105.83333 476.24997 L 105.83333 476.24997 L 105.83333 449.79166 L 52.916664 449.79166 L 0.0 449.79166 L 0.0 423.3333 L 0.0 396.87497 L 26.458332 396.87497 L 52.916664 396.87497 L 79.37499 423.3333 L 105.83333 423.3333 L 105.83333 396.87497 L 105.83333 370.41666 L 105.83333 291.04166 Q 132.29166 238.12498 343.9583 132.29166 Q 555.625 79.37499 714.37494 26.458332 Q 873.12494 26.458332 978.95825 26.458332 Q 1084.7916 26.458332 1217.0833 0.0 z" svg:height="5.027083mm" draw:style-name="style-214" svg:viewBox="0.0 0.0 1508.1249 502.7083" svg:width="15.081249mm" svg:x="165.62915mm" svg:y="178.06458mm"/>
          <draw:path svg:d="M 79.37499 26.458332 L 105.83333 0.0 L 105.83333 26.458332 Q 132.29166 79.37499 211.66666 79.37499 Q 317.49997 105.83333 343.9583 132.29166 Q 370.41666 185.20833 370.41666 158.74998 Q 370.41666 158.74998 396.87497 185.20833 L 396.87497 185.20833 L 423.3333 211.66666 Q 423.3333 238.12498 449.79166 264.5833 Q 476.24997 264.5833 476.24997 343.9583 Q 476.24997 449.79166 476.24997 555.625 L 476.24997 634.99994 L 449.79166 714.37494 L 449.79166 767.2916 L 449.79166 767.2916 Q 423.3333 767.2916 423.3333 793.74994 L 423.3333 820.2083 L 396.87497 926.0416 Q 370.41666 1031.875 343.9583 1058.3333 L 317.49997 1084.7916 L 317.49997 1111.25 L 317.49997 1137.7083 L 291.04166 1137.7083 L 291.04166 1137.7083 L 291.04166 1164.1666 L 264.5833 1164.1666 L 264.5833 1190.6249 L 264.5833 1217.0833 L 238.12498 1217.0833 L 211.66666 1217.0833 L 211.66666 1137.7083 L 211.66666 1084.7916 L 185.20833 1084.7916 L 158.74998 1084.7916 L 158.74998 952.49994 Q 158.74998 820.2083 132.29166 767.2916 Q 132.29166 714.37494 79.37499 714.37494 Q 26.458332 714.37494 52.916664 608.5416 L 79.37499 529.1666 L 79.37499 502.7083 L 52.916664 502.7083 L 52.916664 502.7083 L 52.916664 502.7083 L 52.916664 476.24997 L 52.916664 476.24997 L 26.458332 476.24997 L 26.458332 449.79166 L 26.458332 449.79166 L 0.0 449.79166 L 0.0 423.3333 Q 0.0 396.87497 52.916664 396.87497 Q 79.37499 396.87497 105.83333 317.49997 Q 132.29166 264.5833 105.83333 264.5833 Q 79.37499 291.04166 79.37499 158.74998 Q 52.916664 26.458332 79.37499 26.458332 z" svg:height="12.170833mm" draw:style-name="style-215" svg:viewBox="0.0 0.0 476.24997 1217.0833" svg:width="4.7625mm" svg:x="114.299995mm" svg:y="134.14374mm"/>
          <draw:path svg:d="M 661.4583 0.0 L 661.4583 0.0 L 740.8333 26.458332 Q 793.74994 79.37499 740.8333 52.916664 Q 661.4583 52.916664 714.37494 132.29166 Q 740.8333 185.20833 740.8333 211.66666 Q 740.8333 238.12498 846.6666 291.04166 Q 952.49994 317.49997 952.49994 370.41666 Q 1005.4166 423.3333 978.95825 449.79166 Q 978.95825 502.7083 1058.3333 502.7083 Q 1164.1666 502.7083 1164.1666 529.1666 L 1190.6249 529.1666 L 1190.6249 529.1666 L 1217.0833 529.1666 L 1217.0833 555.625 L 1217.0833 582.0833 L 1190.6249 582.0833 L 1190.6249 608.5416 L 1190.6249 608.5416 L 1217.0833 608.5416 L 1217.0833 608.5416 L 1217.0833 608.5416 L 1217.0833 634.99994 L 1217.0833 634.99994 L 1190.6249 634.99994 L 1190.6249 661.4583 L 1190.6249 661.4583 L 1164.1666 661.4583 L 1164.1666 634.99994 Q 1137.7083 608.5416 1111.25 661.4583 Q 1111.25 714.37494 1058.3333 714.37494 Q 1031.875 714.37494 1031.875 740.8333 Q 1031.875 767.2916 1005.4166 767.2916 Q 1005.4166 793.74994 978.95825 899.5833 Q 978.95825 1005.4166 926.0416 1031.875 Q 873.12494 1031.875 873.12494 1084.7916 Q 873.12494 1137.7083 846.6666 1164.1666 Q 793.74994 1190.6249 846.6666 1217.0833 Q 899.5833 1243.5416 820.2083 1269.9999 Q 767.2916 1296.4583 767.2916 1322.9166 L 767.2916 1349.3749 L 740.8333 1349.3749 L 714.37494 1349.3749 L 714.37494 1375.8333 L 687.9166 1375.8333 L 687.9166 1402.2916 L 687.9166 1402.2916 L 661.4583 1455.2083 Q 634.99994 1508.1249 608.5416 1481.6666 Q 582.0833 1481.6666 555.625 1508.1249 Q 529.1666 1561.0416 529.1666 1613.9583 Q 529.1666 1666.8749 502.7083 1666.8749 Q 476.24997 1666.8749 476.24997 1640.4166 Q 476.24997 1613.9583 449.79166 1613.9583 Q 423.3333 1613.9583 423.3333 1640.4166 L 423.3333 1640.4166 L 423.3333 1666.8749 L 423.3333 1693.3333 L 370.41666 1693.3333 L 343.9583 1666.8749 L 343.9583 1666.8749 L 317.49997 1666.8749 L 317.49997 1666.8749 L 317.49997 1666.8749 L 317.49997 1640.4166 L 317.49997 1640.4166 L 343.9583 1613.9583 Q 370.41666 1587.4999 317.49997 1561.0416 Q 291.04166 1561.0416 264.5833 1508.1249 L 211.66666 1455.2083 L 211.66666 1402.2916 Q 211.66666 1375.8333 158.74998 1190.6249 Q 158.74998 1031.875 105.83333 1005.4166 Q 52.916664 978.95825 52.916664 952.49994 L 26.458332 926.0416 L 26.458332 899.5833 L 0.0 899.5833 L 0.0 873.12494 L 0.0 846.6666 L 26.458332 846.6666 L 26.458332 820.2083 L 26.458332 820.2083 L 52.916664 820.2083 L 52.916664 820.2083 L 52.916664 820.2083 L 105.83333 846.6666 Q 132.29166 846.6666 158.74998 793.74994 L 158.74998 740.8333 L 158.74998 740.8333 Q 158.74998 714.37494 211.66666 714.37494 Q 238.12498 714.37494 238.12498 740.8333 Q 264.5833 767.2916 291.04166 767.2916 Q 317.49997 793.74994 343.9583 634.99994 Q 370.41666 476.24997 343.9583 396.87497 L 317.49997 317.49997 L 317.49997 291.04166 Q 317.49997 264.5833 317.49997 238.12498 L 317.49997 211.66666 L 317.49997 211.66666 Q 343.9583 185.20833 343.9583 185.20833 L 343.9583 185.20833 L 343.9583 185.20833 L 343.9583 158.74998 L 343.9583 132.29166 L 343.9583 132.29166 L 370.41666 132.29166 Q 396.87497 132.29166 423.3333 105.83333 L 449.79166 52.916664 L 502.7083 79.37499 Q 555.625 79.37499 582.0833 79.37499 Q 634.99994 52.916664 634.99994 26.458332 Q 634.99994 0.0 661.4583 0.0 z" svg:height="16.933332mm" draw:style-name="style-216" svg:viewBox="0.0 0.0 1217.0833 1693.3333" svg:width="12.170833mm" svg:x="122.76666mm" svg:y="198.17291mm"/>
          <draw:path svg:d="M 132.29166 52.916664 L 132.29166 211.66666 L 52.916664 238.12498 Q 0.0 264.5833 0.0 158.74998 Q 26.458332 79.37499 79.37499 0.0 Q 132.29166 -105.83333 132.29166 52.916664 z" svg:height="2.38125mm" draw:style-name="style-217" svg:viewBox="0.0 0.0 132.29166 238.12498" svg:width="1.3229166mm" svg:x="135.20207mm" svg:y="103.71666mm"/>
          <draw:path svg:d="M 423.3333 0.0 L 423.3333 26.458332 L 423.3333 79.37499 Q 423.3333 132.29166 449.79166 185.20833 L 449.79166 238.12498 L 502.7083 238.12498 Q 582.0833 238.12498 582.0833 211.66666 Q 582.0833 185.20833 608.5416 185.20833 L 634.99994 185.20833 L 634.99994 317.49997 Q 608.5416 476.24997 582.0833 476.24997 Q 529.1666 502.7083 555.625 582.0833 Q 555.625 661.4583 582.0833 661.4583 Q 608.5416 661.4583 634.99994 740.8333 Q 687.9166 793.74994 687.9166 846.6666 Q 687.9166 873.12494 714.37494 899.5833 L 714.37494 899.5833 L 820.2083 978.95825 Q 926.0416 1058.3333 1058.3333 1058.3333 Q 1217.0833 1058.3333 1217.0833 1031.875 Q 1243.5416 1005.4166 1269.9999 1031.875 L 1322.9166 1031.875 L 1349.3749 1031.875 L 1375.8333 1005.4166 L 1402.2916 1005.4166 L 1428.7499 1005.4166 L 1428.7499 1005.4166 L 1428.7499 1005.4166 L 1428.7499 1031.875 L 1428.7499 1031.875 L 1455.2083 1031.875 L 1455.2083 1058.3333 L 1402.2916 1058.3333 L 1349.3749 1058.3333 L 1322.9166 1084.7916 L 1296.4583 1084.7916 L 1296.4583 1111.25 L 1269.9999 1137.7083 L 1269.9999 1137.7083 Q 1269.9999 1164.1666 1243.5416 1190.6249 Q 1217.0833 1217.0833 1164.1666 1269.9999 Q 1084.7916 1296.4583 1084.7916 1322.9166 Q 1084.7916 1349.3749 952.49994 1402.2916 L 793.74994 1428.7499 L 793.74994 1455.2083 L 793.74994 1455.2083 L 767.2916 1455.2083 L 767.2916 1481.6666 L 740.8333 1481.6666 L 740.8333 1481.6666 L 687.9166 1481.6666 Q 608.5416 1481.6666 582.0833 1455.2083 Q 582.0833 1428.7499 529.1666 1375.8333 L 502.7083 1296.4583 L 476.24997 1296.4583 L 449.79166 1296.4583 L 449.79166 1322.9166 L 423.3333 1349.3749 L 423.3333 1349.3749 L 423.3333 1375.8333 L 423.3333 1375.8333 L 423.3333 1375.8333 L 317.49997 1481.6666 Q 264.5833 1587.4999 264.5833 1613.9583 Q 264.5833 1640.4166 264.5833 1693.3333 L 264.5833 1719.7916 L 211.66666 1719.7916 L 158.74998 1746.2499 L 105.83333 1746.2499 L 79.37499 1746.2499 L 52.916664 1746.2499 L 26.458332 1746.2499 L 26.458332 1719.7916 L 0.0 1719.7916 L 0.0 1719.7916 L 0.0 1693.3333 L 0.0 1693.3333 L 0.0 1693.3333 L 26.458332 1640.4166 L 52.916664 1613.9583 L 52.916664 1561.0416 Q 52.916664 1508.1249 105.83333 1428.7499 Q 132.29166 1375.8333 79.37499 1375.8333 Q 26.458332 1375.8333 26.458332 1322.9166 L 26.458332 1296.4583 L 26.458332 1269.9999 L 26.458332 1243.5416 L 105.83333 1217.0833 Q 158.74998 1164.1666 211.66666 1137.7083 Q 264.5833 1111.25 264.5833 1111.25 L 264.5833 1111.25 L 317.49997 1111.25 Q 343.9583 1111.25 423.3333 1137.7083 L 476.24997 1137.7083 L 476.24997 1084.7916 L 476.24997 1031.875 L 449.79166 1005.4166 L 423.3333 952.49994 L 423.3333 952.49994 Q 423.3333 952.49994 317.49997 846.6666 L 238.12498 767.2916 L 238.12498 767.2916 Q 238.12498 740.8333 211.66666 740.8333 Q 158.74998 740.8333 158.74998 714.37494 L 158.74998 687.9166 L 158.74998 634.99994 Q 158.74998 582.0833 185.20833 502.7083 L 211.66666 423.3333 L 211.66666 423.3333 L 211.66666 423.3333 L 238.12498 370.41666 Q 264.5833 291.04166 291.04166 158.74998 Q 317.49997 52.916664 370.41666 0.0 Q 423.3333 -26.458332 423.3333 0.0 z" svg:height="17.4625mm" draw:style-name="style-218" svg:viewBox="0.0 0.0 1455.2083 1746.2499" svg:width="14.552083mm" svg:x="114.299995mm" svg:y="148.69583mm"/>
          <draw:path svg:d="M 1111.25 0.0 L 1111.25 0.0 L 1137.7083 0.0 L 1164.1666 0.0 L 1164.1666 0.0 L 1190.6249 0.0 L 1190.6249 26.458332 Q 1190.6249 52.916664 1217.0833 52.916664 Q 1243.5416 26.458332 1296.4583 26.458332 Q 1349.3749 26.458332 1349.3749 52.916664 Q 1349.3749 105.83333 1375.8333 79.37499 Q 1402.2916 52.916664 1428.7499 105.83333 Q 1455.2083 158.74998 1508.1249 132.29166 Q 1534.5833 105.83333 1587.4999 105.83333 Q 1640.4166 132.29166 1666.8749 158.74998 Q 1666.8749 211.66666 1640.4166 238.12498 Q 1613.9583 264.5833 1640.4166 317.49997 Q 1666.8749 370.41666 1719.7916 370.41666 Q 1772.7083 370.41666 1772.7083 343.9583 Q 1772.7083 317.49997 1799.1666 370.41666 Q 1799.1666 396.87497 1746.2499 396.87497 Q 1719.7916 396.87497 1693.3333 423.3333 Q 1693.3333 449.79166 1719.7916 449.79166 Q 1746.2499 449.79166 1746.2499 476.24997 Q 1746.2499 502.7083 1772.7083 502.7083 L 1799.1666 529.1666 L 1825.6249 529.1666 L 1878.5416 529.1666 L 1878.5416 502.7083 L 1878.5416 502.7083 L 1904.9999 502.7083 L 1904.9999 529.1666 L 1904.9999 529.1666 L 1931.4583 529.1666 L 1931.4583 582.0833 L 1931.4583 608.5416 L 1957.9165 582.0833 L 1957.9165 529.1666 L 2037.2915 582.0833 Q 2090.2083 634.99994 2116.6665 608.5416 Q 2143.125 608.5416 2143.125 687.9166 Q 2143.125 793.74994 2196.0415 793.74994 Q 2275.4165 820.2083 2275.4165 793.74994 Q 2275.4165 740.8333 2301.875 740.8333 L 2328.3333 740.8333 L 2328.3333 793.74994 L 2328.3333 820.2083 L 2354.7915 820.2083 L 2381.2498 846.6666 L 2328.3333 952.49994 Q 2301.875 1084.7916 2301.875 1111.25 Q 2354.7915 1164.1666 2328.3333 1217.0833 Q 2301.875 1296.4583 2354.7915 1428.7499 Q 2354.7915 1534.5833 2381.2498 1508.1249 Q 2381.2498 1481.6666 2434.1665 1481.6666 Q 2487.0833 1481.6666 2513.5415 1508.1249 L 2539.9998 1534.5833 L 2566.4583 1534.5833 L 2592.9165 1534.5833 L 2566.4583 1561.0416 L 2539.9998 1587.4999 L 2513.5415 1587.4999 L 2487.0833 1587.4999 L 2487.0833 1613.9583 L 2513.5415 1613.9583 L 2513.5415 1640.4166 L 2513.5415 1666.8749 L 2487.0833 1666.8749 L 2460.6248 1693.3333 L 2460.6248 1693.3333 L 2460.6248 1693.3333 L 2434.1665 1693.3333 L 2434.1665 1693.3333 L 2460.6248 1719.7916 L 2513.5415 1746.2499 L 2513.5415 1746.2499 L 2513.5415 1746.2499 L 2434.1665 1746.2499 Q 2354.7915 1746.2499 1561.0416 1746.2499 Q 767.2916 1746.2499 449.79166 1693.3333 Q 132.29166 1640.4166 105.83333 1613.9583 Q 79.37499 1561.0416 52.916664 978.95825 L 0.0 396.87497 L 0.0 396.87497 L 26.458332 396.87497 L 26.458332 370.41666 L 26.458332 343.9583 L 52.916664 343.9583 L 52.916664 317.49997 L 52.916664 317.49997 L 79.37499 317.49997 L 79.37499 317.49997 L 79.37499 317.49997 L 79.37499 343.9583 L 79.37499 343.9583 L 105.83333 238.12498 L 132.29166 132.29166 L 132.29166 158.74998 L 132.29166 185.20833 L 185.20833 185.20833 L 211.66666 185.20833 L 238.12498 211.66666 Q 238.12498 211.66666 264.5833 211.66666 Q 291.04166 211.66666 291.04166 264.5833 Q 317.49997 317.49997 343.9583 317.49997 Q 370.41666 317.49997 370.41666 343.9583 Q 370.41666 370.41666 396.87497 370.41666 L 423.3333 370.41666 L 423.3333 396.87497 L 449.79166 396.87497 L 449.79166 423.3333 L 449.79166 449.79166 L 476.24997 449.79166 L 476.24997 423.3333 L 476.24997 423.3333 Q 502.7083 423.3333 502.7083 370.41666 L 529.1666 291.04166 L 555.625 291.04166 L 608.5416 317.49997 L 634.99994 317.49997 Q 661.4583 317.49997 687.9166 396.87497 Q 714.37494 476.24997 740.8333 423.3333 Q 793.74994 370.41666 926.0416 396.87497 Q 1031.875 396.87497 1031.875 449.79166 L 1031.875 502.7083 L 1084.7916 502.7083 L 1111.25 476.24997 L 1111.25 476.24997 L 1137.7083 476.24997 L 1137.7083 476.24997 L 1137.7083 476.24997 L 1137.7083 449.79166 L 1137.7083 449.79166 L 1111.25 449.79166 L 1111.25 423.3333 L 1111.25 423.3333 L 1137.7083 423.3333 L 1137.7083 423.3333 L 1137.7083 423.3333 L 1137.7083 396.87497 L 1137.7083 396.87497 L 1164.1666 396.87497 L 1164.1666 370.41666 L 1137.7083 370.41666 Q 1111.25 370.41666 1111.25 185.20833 L 1137.7083 26.458332 L 1137.7083 26.458332 L 1137.7083 0.0 L 1137.7083 0.0 L 1137.7083 0.0 L 1111.25 0.0 z" svg:height="17.4625mm" draw:style-name="style-219" svg:viewBox="0.0 0.0 2592.9165 1746.2499" svg:width="25.929165mm" svg:x="2.9104166mm" svg:y="265.1125mm"/>
          <draw:path svg:d="M 132.29166 0.0 L 211.66666 0.0 L 238.12498 0.0 L 238.12498 0.0 L 238.12498 26.458332 Q 238.12498 26.458332 264.5833 26.458332 L 264.5833 26.458332 L 291.04166 52.916664 L 317.49997 52.916664 L 317.49997 79.37499 L 317.49997 132.29166 L 317.49997 132.29166 L 317.49997 158.74998 L 555.625 185.20833 Q 793.74994 185.20833 846.6666 238.12498 Q 899.5833 238.12498 926.0416 264.5833 L 952.49994 264.5833 L 952.49994 264.5833 Q 952.49994 291.04166 978.95825 291.04166 L 978.95825 291.04166 L 1031.875 396.87497 Q 1084.7916 476.24997 1084.7916 502.7083 L 1084.7916 529.1666 L 1084.7916 555.625 L 1084.7916 582.0833 L 1084.7916 582.0833 L 1084.7916 608.5416 L 1084.7916 608.5416 L 1084.7916 608.5416 L 1084.7916 661.4583 L 1084.7916 740.8333 L 1084.7916 740.8333 L 1084.7916 767.2916 L 1084.7916 767.2916 L 1058.3333 767.2916 L 1031.875 767.2916 L 1031.875 767.2916 L 1005.4166 740.8333 Q 978.95825 714.37494 978.95825 687.9166 Q 1005.4166 661.4583 820.2083 740.8333 L 634.99994 820.2083 L 608.5416 820.2083 L 582.0833 820.2083 L 555.625 846.6666 L 529.1666 873.12494 L 502.7083 873.12494 L 502.7083 873.12494 L 502.7083 873.12494 Q 502.7083 873.12494 476.24997 873.12494 Q 476.24997 873.12494 370.41666 899.5833 Q 264.5833 926.0416 238.12498 846.6666 Q 211.66666 767.2916 185.20833 767.2916 L 132.29166 767.2916 L 79.37499 740.8333 L 52.916664 740.8333 L 52.916664 714.37494 L 52.916664 687.9166 L 52.916664 661.4583 Q 79.37499 634.99994 79.37499 582.0833 Q 79.37499 529.1666 105.83333 529.1666 Q 132.29166 502.7083 158.74998 449.79166 Q 185.20833 396.87497 238.12498 343.9583 L 238.12498 291.04166 L 264.5833 238.12498 L 264.5833 185.20833 L 238.12498 185.20833 Q 211.66666 185.20833 132.29166 185.20833 Q 52.916664 185.20833 26.458332 132.29166 L 0.0 79.37499 L 0.0 79.37499 Q 26.458332 79.37499 26.458332 26.458332 Q 26.458332 0.0 132.29166 0.0 z" svg:height="8.995832mm" draw:style-name="style-220" svg:viewBox="0.0 0.0 1084.7916 899.5833" svg:width="10.847916mm" svg:x="65.88125mm" svg:y="178.06458mm"/>
          <draw:path svg:d="M 132.29166 0.0 L 132.29166 0.0 L 158.74998 0.0 L 185.20833 0.0 L 317.49997 26.458332 Q 449.79166 52.916664 476.24997 52.916664 Q 476.24997 79.37499 502.7083 105.83333 L 502.7083 105.83333 L 502.7083 105.83333 L 502.7083 105.83333 L 502.7083 132.29166 L 529.1666 132.29166 L 529.1666 264.5833 Q 555.625 423.3333 582.0833 449.79166 Q 608.5416 476.24997 582.0833 502.7083 Q 555.625 502.7083 529.1666 582.0833 Q 502.7083 634.99994 476.24997 661.4583 Q 449.79166 661.4583 423.3333 714.37494 Q 423.3333 793.74994 423.3333 793.74994 L 423.3333 793.74994 L 396.87497 793.74994 Q 396.87497 793.74994 370.41666 740.8333 Q 343.9583 740.8333 264.5833 740.8333 L 158.74998 740.8333 L 158.74998 740.8333 Q 158.74998 740.8333 132.29166 740.8333 L 132.29166 740.8333 L 105.83333 767.2916 L 79.37499 767.2916 L 79.37499 740.8333 L 79.37499 714.37494 L 105.83333 714.37494 Q 132.29166 714.37494 105.83333 608.5416 Q 79.37499 502.7083 52.916664 502.7083 Q 26.458332 502.7083 0.0 423.3333 Q -52.916664 343.9583 0.0 264.5833 Q 52.916664 158.74998 79.37499 105.83333 L 105.83333 26.458332 L 105.83333 26.458332 Q 105.83333 26.458332 132.29166 0.0 z" svg:height="7.9374995mm" draw:style-name="style-221" svg:viewBox="0.0 0.0 582.0833 793.74994" svg:width="5.820833mm" svg:x="189.44165mm" svg:y="41.274998mm"/>
          <draw:path svg:d="M 132.29166 79.37499 L 185.20833 0.0 L 343.9583 132.29166 Q 476.24997 291.04166 608.5416 343.9583 Q 740.8333 423.3333 767.2916 449.79166 Q 767.2916 502.7083 767.2916 502.7083 L 793.74994 502.7083 L 793.74994 502.7083 L 793.74994 502.7083 L 793.74994 555.625 Q 793.74994 555.625 793.74994 608.5416 Q 820.2083 661.4583 820.2083 661.4583 Q 820.2083 661.4583 820.2083 687.9166 L 793.74994 687.9166 L 793.74994 687.9166 L 767.2916 687.9166 L 767.2916 687.9166 L 767.2916 714.37494 L 767.2916 714.37494 Q 740.8333 714.37494 661.4583 714.37494 L 555.625 714.37494 L 555.625 714.37494 L 555.625 714.37494 L 555.625 740.8333 Q 555.625 767.2916 555.625 767.2916 L 555.625 793.74994 L 529.1666 793.74994 Q 502.7083 793.74994 502.7083 767.2916 Q 502.7083 740.8333 449.79166 793.74994 L 449.79166 846.6666 L 423.3333 846.6666 L 423.3333 820.2083 L 396.87497 820.2083 Q 370.41666 820.2083 343.9583 793.74994 L 343.9583 793.74994 L 343.9583 767.2916 L 343.9583 714.37494 L 343.9583 687.9166 L 343.9583 661.4583 L 317.49997 608.5416 L 317.49997 582.0833 L 291.04166 582.0833 L 264.5833 555.625 L 211.66666 555.625 L 158.74998 555.625 L 158.74998 555.625 L 158.74998 555.625 L 132.29166 529.1666 Q 105.83333 502.7083 79.37499 502.7083 Q 52.916664 502.7083 79.37499 449.79166 Q 79.37499 370.41666 52.916664 291.04166 L 26.458332 185.20833 L 26.458332 185.20833 L 26.458332 185.20833 L 0.0 132.29166 L 0.0 105.83333 L 0.0 105.83333 L 26.458332 105.83333 L 26.458332 105.83333 L 26.458332 132.29166 L 52.916664 132.29166 L 79.37499 132.29166 L 79.37499 132.29166 Q 105.83333 132.29166 132.29166 79.37499 z" svg:height="8.466666mm" draw:style-name="style-222" svg:viewBox="0.0 0.0 820.2083 846.6666" svg:width="8.202083mm" svg:x="147.90207mm" svg:y="213.51874mm"/>
          <draw:path svg:d="M 502.7083 79.37499 L 555.625 0.0 L 555.625 52.916664 L 555.625 105.83333 L 582.0833 132.29166 L 608.5416 185.20833 L 608.5416 211.66666 L 608.5416 238.12498 L 634.99994 238.12498 L 634.99994 238.12498 L 582.0833 264.5833 Q 555.625 291.04166 529.1666 317.49997 Q 529.1666 343.9583 714.37494 370.41666 Q 899.5833 396.87497 978.95825 423.3333 L 1058.3333 423.3333 L 1058.3333 423.3333 L 1058.3333 449.79166 L 1084.7916 449.79166 L 1111.25 449.79166 L 1111.25 502.7083 L 1111.25 555.625 L 1111.25 555.625 Q 1111.25 555.625 714.37494 634.99994 Q 317.49997 687.9166 291.04166 608.5416 Q 291.04166 502.7083 238.12498 476.24997 Q 211.66666 449.79166 158.74998 476.24997 L 105.83333 476.24997 L 79.37499 476.24997 Q 52.916664 476.24997 52.916664 449.79166 Q 52.916664 423.3333 26.458332 423.3333 L 0.0 423.3333 L 0.0 396.87497 L 26.458332 370.41666 L 26.458332 370.41666 L 26.458332 343.9583 L 26.458332 343.9583 L 26.458332 343.9583 L 52.916664 343.9583 L 52.916664 343.9583 L 52.916664 317.49997 L 26.458332 317.49997 L 26.458332 317.49997 L 26.458332 317.49997 L 26.458332 238.12498 L 26.458332 185.20833 L 52.916664 185.20833 L 52.916664 185.20833 L 52.916664 158.74998 L 79.37499 158.74998 L 79.37499 158.74998 L 79.37499 132.29166 L 79.37499 132.29166 L 79.37499 132.29166 L 79.37499 132.29166 L 79.37499 132.29166 L 105.83333 158.74998 L 132.29166 185.20833 L 132.29166 185.20833 L 132.29166 185.20833 L 158.74998 185.20833 L 185.20833 185.20833 L 211.66666 185.20833 L 238.12498 185.20833 L 238.12498 158.74998 L 238.12498 158.74998 L 264.5833 211.66666 L 291.04166 264.5833 L 291.04166 264.5833 L 291.04166 238.12498 L 291.04166 238.12498 L 291.04166 238.12498 L 291.04166 211.66666 Q 291.04166 185.20833 370.41666 132.29166 Q 449.79166 79.37499 449.79166 105.83333 Q 449.79166 132.29166 502.7083 79.37499 z" svg:height="6.3499994mm" draw:style-name="style-223" svg:viewBox="0.0 0.0 1111.25 634.99994" svg:width="11.112499mm" svg:x="87.57708mm" svg:y="192.35207mm"/>
          <draw:path svg:d="M 158.74998 26.458332 L 158.74998 0.0 L 185.20833 26.458332 Q 238.12498 52.916664 291.04166 52.916664 Q 343.9583 26.458332 370.41666 26.458332 L 370.41666 26.458332 L 370.41666 52.916664 L 396.87497 79.37499 L 396.87497 79.37499 L 396.87497 105.83333 L 396.87497 105.83333 L 423.3333 105.83333 L 449.79166 79.37499 Q 502.7083 52.916664 582.0833 105.83333 Q 661.4583 158.74998 687.9166 264.5833 Q 714.37494 343.9583 767.2916 343.9583 Q 793.74994 343.9583 793.74994 370.41666 L 767.2916 423.3333 L 767.2916 423.3333 L 767.2916 423.3333 L 767.2916 423.3333 L 767.2916 396.87497 L 740.8333 396.87497 L 740.8333 370.41666 L 740.8333 370.41666 L 714.37494 370.41666 L 714.37494 370.41666 L 714.37494 370.41666 L 661.4583 396.87497 L 634.99994 423.3333 L 608.5416 423.3333 L 608.5416 423.3333 L 608.5416 423.3333 Q 608.5416 396.87497 582.0833 396.87497 L 582.0833 396.87497 L 555.625 396.87497 Q 555.625 370.41666 449.79166 370.41666 Q 343.9583 370.41666 291.04166 343.9583 L 238.12498 317.49997 L 185.20833 317.49997 Q 158.74998 317.49997 132.29166 211.66666 L 132.29166 132.29166 L 105.83333 132.29166 L 105.83333 105.83333 L 105.83333 105.83333 L 79.37499 105.83333 L 79.37499 105.83333 L 79.37499 105.83333 L 79.37499 79.37499 L 79.37499 79.37499 L 79.37499 79.37499 L 52.916664 52.916664 L 26.458332 52.916664 L 0.0 52.916664 L 52.916664 52.916664 Q 105.83333 52.916664 132.29166 52.916664 L 158.74998 52.916664 L 158.74998 26.458332 z" svg:height="4.233333mm" draw:style-name="style-224" svg:viewBox="0.0 0.0 793.74994 423.3333" svg:width="7.9374995mm" svg:x="160.0729mm" svg:y="209.54999mm"/>
          <draw:path svg:d="M 132.29166 26.458332 L 132.29166 0.0 L 132.29166 0.0 L 132.29166 0.0 L 158.74998 0.0 L 158.74998 0.0 L 185.20833 0.0 Q 185.20833 0.0 185.20833 0.0 L 211.66666 0.0 L 211.66666 0.0 Q 211.66666 0.0 238.12498 26.458332 L 238.12498 26.458332 L 291.04166 105.83333 Q 317.49997 158.74998 396.87497 158.74998 Q 476.24997 105.83333 502.7083 132.29166 L 502.7083 132.29166 L 502.7083 132.29166 L 502.7083 132.29166 L 529.1666 132.29166 L 529.1666 158.74998 L 529.1666 158.74998 L 555.625 158.74998 L 555.625 211.66666 L 555.625 264.5833 L 555.625 317.49997 Q 555.625 396.87497 502.7083 370.41666 Q 449.79166 317.49997 449.79166 396.87497 Q 423.3333 449.79166 396.87497 449.79166 Q 370.41666 476.24997 343.9583 502.7083 Q 343.9583 555.625 264.5833 608.5416 L 211.66666 634.99994 L 185.20833 661.4583 L 158.74998 687.9166 L 158.74998 687.9166 L 132.29166 687.9166 L 132.29166 687.9166 L 132.29166 687.9166 L 79.37499 687.9166 L 26.458332 687.9166 L 26.458332 687.9166 L 26.458332 687.9166 L 26.458332 634.99994 L 26.458332 582.0833 L 26.458332 582.0833 L 26.458332 582.0833 L 26.458332 555.625 L 26.458332 555.625 L 52.916664 555.625 L 52.916664 529.1666 L 26.458332 529.1666 L 0.0 529.1666 L 0.0 502.7083 Q -26.458332 476.24997 0.0 396.87497 Q 26.458332 317.49997 79.37499 291.04166 Q 132.29166 264.5833 158.74998 238.12498 Q 185.20833 185.20833 158.74998 105.83333 L 132.29166 26.458332 L 132.29166 26.458332 z" svg:height="6.879166mm" draw:style-name="style-225" svg:viewBox="0.0 0.0 555.625 687.9166" svg:width="5.5562496mm" svg:x="129.91042mm" svg:y="94.19166mm"/>
          <draw:path svg:d="M 0.0 2381.2498 L 0.0 0.0 L 12223.749 0.0 L 24447.498 0.0 L 24447.498 4762.4995 L 24447.498 9524.999 L 24447.498 9498.541 Q 24421.041 9472.083 24394.582 9472.083 Q 24368.123 9472.083 24368.123 9419.166 Q 24341.666 9339.791 24341.666 9948.333 L 24341.666 10556.874 L 24315.207 10530.416 L 24288.748 10503.958 L 24288.748 10424.583 L 24288.748 10318.749 L 24262.291 10292.291 L 24235.832 10265.833 L 24235.832 10371.666 L 24235.832 10503.958 L 24209.373 10477.499 L 24182.916 10424.583 L 24182.916 10424.583 L 24182.916 10424.583 L 24182.916 10318.749 Q 24182.916 10239.374 24156.457 8572.5 L 24129.998 6905.6245 L 24129.998 6191.2495 Q 24129.998 5476.8745 24103.541 4392.083 L 24103.541 3280.8333 L 24103.541 3016.2498 Q 24077.082 2725.2083 24077.082 2222.5 Q 24077.082 1746.2499 24024.166 1058.3333 Q 23997.707 370.41666 23653.748 370.41666 Q 23336.248 317.49997 21748.748 317.49997 L 20161.248 317.49997 L 20161.248 343.9583 L 20161.248 343.9583 L 19896.666 343.9583 Q 19632.082 317.49997 19102.916 343.9583 L 18573.75 343.9583 L 18573.75 343.9583 Q 18547.291 317.49997 17621.25 317.49997 L 16695.207 317.49997 L 16562.916 317.49997 Q 16457.082 317.49997 14948.958 291.04166 Q 13440.833 264.5833 13017.499 264.5833 L 12620.624 291.04166 L 12435.416 291.04166 L 12250.208 291.04166 L 11641.666 291.04166 L 11059.583 291.04166 L 9577.916 291.04166 Q 8069.791 264.5833 7461.2495 291.04166 L 6879.1665 291.04166 L 6641.0415 291.04166 Q 6402.9165 264.5833 6085.4165 264.5833 L 5794.3745 264.5833 L 5714.9995 291.04166 L 5609.1665 291.04166 L 5556.2495 291.04166 Q 5476.8745 264.5833 4180.4165 291.04166 L 2883.9583 291.04166 L 2857.4998 291.04166 Q 2831.0415 264.5833 2592.9165 264.5833 Q 2328.3333 264.5833 1852.0833 264.5833 L 1349.3749 238.12498 L 952.49994 238.12498 Q 555.625 264.5833 370.41666 264.5833 L 211.66666 264.5833 L 211.66666 317.49997 Q 211.66666 370.41666 185.20833 1217.0833 Q 158.74998 2090.2083 132.29166 2354.7915 L 132.29166 2619.3748 L 105.83333 3280.8333 Q 52.916664 3968.7498 79.37499 4392.083 L 79.37499 4815.4165 L 79.37499 4815.4165 L 52.916664 4815.4165 L 52.916664 4815.4165 L 52.916664 4815.4165 L 52.916664 4841.8745 L 52.916664 4841.8745 L 26.458332 4815.4165 L 0.0 4788.958 L 0.0 4788.958 L 0.0 4788.958 L 0.0 2381.2498 z" svg:height="105.56874mm" draw:style-name="style-226" svg:viewBox="0.0 0.0 24447.498 10556.874" svg:width="244.47499mm" svg:x="0.0mm" svg:y="0.0mm"/>
          <draw:path svg:d="M 1084.7916 1111.25 L 1084.7916 1164.1666 L 1084.7916 1164.1666 L 1058.3333 1164.1666 L 1058.3333 1137.7083 L 1031.875 1137.7083 L 1031.875 1190.6249 L 1031.875 1243.5416 L 978.95825 1243.5416 Q 899.5833 1217.0833 926.0416 1190.6249 Q 926.0416 1137.7083 873.12494 1137.7083 Q 846.6666 1164.1666 793.74994 1137.7083 Q 714.37494 1111.25 608.5416 1164.1666 Q 476.24997 1190.6249 476.24997 1164.1666 Q 476.24997 1111.25 449.79166 1111.25 Q 423.3333 1111.25 396.87497 1005.4166 Q 343.9583 926.0416 238.12498 952.49994 L 105.83333 1005.4166 L 79.37499 1005.4166 L 52.916664 1005.4166 L 52.916664 1005.4166 L 26.458332 978.95825 L 26.458332 978.95825 L 26.458332 978.95825 L 26.458332 952.49994 L 26.458332 952.49994 L 0.0 952.49994 L 0.0 952.49994 L 0.0 926.0416 L 26.458332 926.0416 L 26.458332 899.5833 L 26.458332 873.12494 L 52.916664 873.12494 L 52.916664 846.6666 L 52.916664 846.6666 L 79.37499 846.6666 L 79.37499 846.6666 L 79.37499 846.6666 L 79.37499 820.2083 L 79.37499 820.2083 L 105.83333 820.2083 L 105.83333 793.74994 L 185.20833 740.8333 Q 238.12498 687.9166 291.04166 687.9166 L 317.49997 687.9166 L 317.49997 714.37494 L 343.9583 714.37494 L 343.9583 634.99994 Q 343.9583 555.625 317.49997 529.1666 L 317.49997 502.7083 L 343.9583 476.24997 Q 343.9583 423.3333 396.87497 423.3333 Q 449.79166 423.3333 476.24997 423.3333 L 502.7083 423.3333 L 502.7083 396.87497 L 502.7083 396.87497 L 476.24997 396.87497 Q 476.24997 370.41666 423.3333 370.41666 Q 370.41666 370.41666 370.41666 238.12498 Q 396.87497 105.83333 317.49997 52.916664 L 264.5833 0.0 L 291.04166 0.0 Q 343.9583 -26.458332 343.9583 0.0 Q 343.9583 26.458332 370.41666 0.0 Q 396.87497 0.0 449.79166 52.916664 Q 529.1666 105.83333 608.5416 132.29166 Q 714.37494 132.29166 714.37494 158.74998 Q 714.37494 185.20833 740.8333 185.20833 Q 767.2916 185.20833 767.2916 158.74998 Q 793.74994 158.74998 873.12494 185.20833 Q 952.49994 211.66666 978.95825 317.49997 Q 1031.875 396.87497 1031.875 582.0833 Q 1084.7916 767.2916 1084.7916 820.2083 Q 1084.7916 873.12494 1058.3333 899.5833 Q 1058.3333 952.49994 1084.7916 952.49994 Q 1111.25 952.49994 1137.7083 1005.4166 Q 1164.1666 1058.3333 1137.7083 1058.3333 Q 1084.7916 1058.3333 1084.7916 1111.25 z" svg:height="12.435416mm" draw:style-name="style-227" svg:viewBox="0.0 0.0 1137.7083 1243.5416" svg:width="11.377083mm" svg:x="207.16873mm" svg:y="243.41666mm"/>
          <draw:path svg:d="M 0.0 26.458332 L 26.458332 0.0 L 952.49994 0.0 Q 1878.5416 0.0 1904.9999 26.458332 L 1904.9999 26.458332 L 1957.9165 26.458332 Q 2010.8333 52.916664 1957.9165 52.916664 Q 1931.4583 52.916664 1931.4583 105.83333 Q 1931.4583 132.29166 1640.4166 158.74998 Q 1349.3749 211.66666 1217.0833 238.12498 Q 1111.25 264.5833 1005.4166 264.5833 Q 926.0416 264.5833 926.0416 291.04166 Q 899.5833 317.49997 873.12494 291.04166 Q 846.6666 264.5833 793.74994 291.04166 Q 767.2916 317.49997 634.99994 291.04166 Q 529.1666 264.5833 476.24997 264.5833 Q 423.3333 238.12498 343.9583 211.66666 Q 238.12498 211.66666 238.12498 158.74998 Q 238.12498 132.29166 211.66666 132.29166 Q 185.20833 158.74998 158.74998 132.29166 L 158.74998 105.83333 L 132.29166 105.83333 Q 105.83333 105.83333 52.916664 52.916664 Q -26.458332 52.916664 0.0 26.458332 z" svg:height="2.9104166mm" draw:style-name="style-228" svg:viewBox="0.0 0.0 1957.9165 291.04166" svg:width="19.579166mm" svg:x="166.68748mm" svg:y="3.1749997mm"/>
          <draw:path svg:d="M 1190.6249 0.0 L 1455.2083 0.0 L 1455.2083 0.0 L 1455.2083 26.458332 L 1534.5833 26.458332 Q 1613.9583 79.37499 1746.2499 79.37499 L 1878.5416 79.37499 L 1878.5416 79.37499 L 1878.5416 79.37499 L 1852.0833 105.83333 L 1825.6249 132.29166 L 1825.6249 132.29166 L 1825.6249 132.29166 L 1852.0833 132.29166 L 1852.0833 132.29166 L 1852.0833 158.74998 L 1825.6249 158.74998 L 1825.6249 185.20833 Q 1825.6249 211.66666 1799.1666 238.12498 L 1799.1666 238.12498 L 1772.7083 238.12498 Q 1772.7083 238.12498 1746.2499 211.66666 Q 1719.7916 185.20833 926.0416 291.04166 L 158.74998 343.9583 L 79.37499 370.41666 L 26.458332 370.41666 L 26.458332 343.9583 L 26.458332 343.9583 L 0.0 343.9583 L 0.0 343.9583 L 52.916664 317.49997 L 105.83333 291.04166 L 132.29166 291.04166 L 158.74998 291.04166 L 185.20833 264.5833 L 211.66666 238.12498 L 238.12498 211.66666 Q 238.12498 185.20833 608.5416 105.83333 Q 952.49994 26.458332 1190.6249 0.0 z" svg:height="3.7041664mm" draw:style-name="style-229" svg:viewBox="0.0 0.0 1878.5416 370.41666" svg:width="18.785416mm" svg:x="142.61041mm" svg:y="238.38957mm"/>
          <draw:path svg:d="M 370.41666 26.458332 L 370.41666 0.0 L 396.87497 26.458332 Q 423.3333 79.37499 423.3333 132.29166 L 423.3333 185.20833 L 423.3333 343.9583 Q 423.3333 529.1666 370.41666 502.7083 Q 317.49997 502.7083 291.04166 502.7083 L 291.04166 502.7083 L 291.04166 502.7083 Q 264.5833 476.24997 264.5833 476.24997 Q 264.5833 502.7083 238.12498 449.79166 Q 211.66666 423.3333 105.83333 396.87497 Q 26.458332 396.87497 0.0 343.9583 L 0.0 317.49997 L 0.0 317.49997 Q 0.0 291.04166 52.916664 291.04166 Q 105.83333 264.5833 79.37499 238.12498 L 52.916664 211.66666 L 132.29166 211.66666 L 211.66666 185.20833 L 238.12498 185.20833 L 264.5833 185.20833 L 317.49997 158.74998 L 343.9583 158.74998 L 343.9583 132.29166 Q 370.41666 79.37499 370.41666 26.458332 z" svg:height="5.027083mm" draw:style-name="style-230" svg:viewBox="0.0 0.0 423.3333 502.7083" svg:width="4.233333mm" svg:x="115.35833mm" svg:y="130.96875mm"/>
          <draw:path svg:d="M 132.29166 238.12498 L 52.916664 264.5833 L 26.458332 211.66666 Q 0.0 185.20833 0.0 105.83333 Q 0.0 52.916664 105.83333 0.0 Q 238.12498 0.0 264.5833 0.0 Q 291.04166 0.0 264.5833 79.37499 Q 238.12498 158.74998 211.66666 158.74998 Q 158.74998 211.66666 185.20833 211.66666 Q 211.66666 238.12498 132.29166 238.12498 z" svg:height="2.6458333mm" draw:style-name="style-231" svg:viewBox="0.0 0.0 264.5833 264.5833" svg:width="2.6458333mm" svg:x="153.98749mm" svg:y="57.679165mm"/>
          <draw:path svg:d="M 238.12498 26.458332 L 238.12498 26.458332 L 238.12498 79.37499 Q 264.5833 132.29166 291.04166 132.29166 Q 343.9583 158.74998 291.04166 158.74998 Q 238.12498 185.20833 238.12498 264.5833 Q 238.12498 343.9583 185.20833 317.49997 Q 132.29166 291.04166 132.29166 343.9583 Q 105.83333 423.3333 79.37499 423.3333 L 79.37499 423.3333 L 79.37499 423.3333 L 79.37499 423.3333 L 52.916664 423.3333 Q 52.916664 423.3333 26.458332 423.3333 L 0.0 423.3333 L 0.0 423.3333 Q 26.458332 423.3333 26.458332 423.3333 Q 26.458332 396.87497 0.0 238.12498 Q 0.0 79.37499 26.458332 79.37499 Q 52.916664 52.916664 52.916664 26.458332 L 52.916664 0.0 L 132.29166 0.0 Q 238.12498 0.0 238.12498 26.458332 z" svg:height="4.233333mm" draw:style-name="style-232" svg:viewBox="0.0 0.0 291.04166 423.3333" svg:width="2.9104166mm" svg:x="135.73125mm" svg:y="196.84999mm"/>
          <draw:path svg:d="M 370.41666 0.0 L 370.41666 0.0 L 396.87497 0.0 Q 423.3333 0.0 423.3333 132.29166 Q 423.3333 238.12498 423.3333 291.04166 Q 423.3333 317.49997 423.3333 370.41666 Q 476.24997 423.3333 423.3333 449.79166 Q 423.3333 476.24997 396.87497 502.7083 L 396.87497 555.625 L 396.87497 555.625 Q 370.41666 582.0833 370.41666 608.5416 L 370.41666 608.5416 L 370.41666 608.5416 Q 370.41666 608.5416 317.49997 634.99994 L 264.5833 661.4583 L 238.12498 661.4583 L 211.66666 661.4583 L 185.20833 687.9166 L 158.74998 687.9166 L 158.74998 661.4583 Q 158.74998 661.4583 158.74998 555.625 Q 132.29166 449.79166 105.83333 449.79166 L 79.37499 449.79166 L 79.37499 449.79166 Q 79.37499 449.79166 52.916664 476.24997 L 52.916664 476.24997 L 26.458332 476.24997 L 0.0 476.24997 L 0.0 449.79166 Q 0.0 449.79166 52.916664 423.3333 Q 52.916664 396.87497 105.83333 238.12498 L 132.29166 79.37499 L 158.74998 79.37499 Q 185.20833 79.37499 211.66666 105.83333 Q 211.66666 132.29166 264.5833 105.83333 Q 317.49997 79.37499 370.41666 52.916664 Q 370.41666 26.458332 370.41666 26.458332 Q 370.41666 26.458332 370.41666 0.0 z" svg:height="6.879166mm" draw:style-name="style-233" svg:viewBox="0.0 0.0 423.3333 687.9166" svg:width="4.233333mm" svg:x="125.94166mm" svg:y="152.1354mm"/>
          <draw:path svg:d="M 291.04166 0.0 L 291.04166 0.0 L 291.04166 0.0 L 317.49997 0.0 L 317.49997 26.458332 Q 291.04166 52.916664 238.12498 105.83333 Q 185.20833 158.74998 238.12498 238.12498 Q 238.12498 317.49997 264.5833 396.87497 Q 291.04166 476.24997 264.5833 423.3333 Q 238.12498 396.87497 132.29166 423.3333 Q 52.916664 423.3333 26.458332 529.1666 Q 26.458332 634.99994 0.0 476.24997 Q -26.458332 343.9583 79.37499 264.5833 L 132.29166 158.74998 L 158.74998 158.74998 L 158.74998 158.74998 L 158.74998 132.29166 L 185.20833 132.29166 L 185.20833 105.83333 L 185.20833 105.83333 L 185.20833 105.83333 Q 185.20833 105.83333 211.66666 105.83333 L 211.66666 79.37499 L 211.66666 79.37499 Q 238.12498 79.37499 238.12498 52.916664 L 238.12498 52.916664 L 238.12498 52.916664 Q 238.12498 52.916664 238.12498 26.458332 L 264.5833 26.458332 L 264.5833 26.458332 Q 264.5833 0.0 291.04166 0.0 z" svg:height="5.2916665mm" draw:style-name="style-234" svg:viewBox="0.0 0.0 317.49997 529.1666" svg:width="3.1749997mm" svg:x="74.347916mm" svg:y="46.0375mm"/>
          <draw:path svg:d="M 158.74998 0.0 L 158.74998 0.0 L 238.12498 211.66666 Q 317.49997 423.3333 370.41666 476.24997 Q 423.3333 502.7083 370.41666 529.1666 Q 317.49997 582.0833 317.49997 608.5416 Q 317.49997 634.99994 343.9583 661.4583 L 343.9583 687.9166 L 317.49997 687.9166 Q 291.04166 687.9166 291.04166 634.99994 L 291.04166 555.625 L 264.5833 555.625 Q 211.66666 529.1666 185.20833 529.1666 Q 158.74998 529.1666 132.29166 423.3333 Q 105.83333 317.49997 79.37499 317.49997 Q 52.916664 317.49997 52.916664 264.5833 L 26.458332 238.12498 L 26.458332 238.12498 Q 26.458332 211.66666 52.916664 211.66666 L 52.916664 211.66666 L 52.916664 211.66666 Q 52.916664 185.20833 26.458332 185.20833 L 26.458332 158.74998 L 0.0 132.29166 Q -26.458332 79.37499 0.0 79.37499 Q 26.458332 79.37499 52.916664 52.916664 Q 52.916664 0.0 79.37499 26.458332 Q 105.83333 52.916664 105.83333 26.458332 Q 132.29166 0.0 158.74998 0.0 z" svg:height="6.879166mm" draw:style-name="style-235" svg:viewBox="0.0 0.0 370.41666 687.9166" svg:width="3.7041664mm" svg:x="131.7625mm" svg:y="86.783325mm"/>
          <draw:path svg:d="M 423.3333 238.12498 L 423.3333 264.5833 L 396.87497 264.5833 Q 396.87497 291.04166 396.87497 291.04166 L 396.87497 291.04166 L 396.87497 291.04166 Q 370.41666 291.04166 370.41666 317.49997 L 370.41666 317.49997 L 317.49997 317.49997 L 264.5833 343.9583 L 238.12498 343.9583 Q 211.66666 343.9583 185.20833 291.04166 Q 185.20833 264.5833 158.74998 264.5833 Q 132.29166 238.12498 132.29166 211.66666 L 132.29166 185.20833 L 132.29166 185.20833 L 132.29166 185.20833 L 79.37499 158.74998 Q 0.0 158.74998 0.0 105.83333 L 0.0 52.916664 L 0.0 52.916664 Q 26.458332 52.916664 26.458332 26.458332 L 26.458332 26.458332 L 26.458332 26.458332 L 26.458332 0.0 L 105.83333 0.0 Q 185.20833 0.0 185.20833 26.458332 Q 185.20833 79.37499 238.12498 105.83333 Q 291.04166 132.29166 317.49997 185.20833 Q 317.49997 211.66666 370.41666 238.12498 Q 396.87497 238.12498 423.3333 238.12498 z" svg:height="3.439583mm" draw:style-name="style-236" svg:viewBox="0.0 0.0 423.3333 343.9583" svg:width="4.233333mm" svg:x="143.66875mm" svg:y="98.16041mm"/>
          <draw:path svg:d="M 52.916664 264.5833 L 0.0 264.5833 L 0.0 238.12498 L 0.0 238.12498 L 0.0 132.29166 Q 26.458332 52.916664 105.83333 0.0 Q 211.66666 -52.916664 185.20833 52.916664 Q 158.74998 132.29166 105.83333 185.20833 Q 79.37499 264.5833 52.916664 264.5833 z" svg:height="2.6458333mm" draw:style-name="style-237" svg:viewBox="0.0 0.0 185.20833 264.5833" svg:width="1.8520832mm" svg:x="133.34999mm" svg:y="102.658325mm"/>
          <draw:path svg:d="M 185.20833 26.458332 L 185.20833 0.0 L 211.66666 0.0 L 264.5833 0.0 L 264.5833 26.458332 L 264.5833 26.458332 L 291.04166 26.458332 L 291.04166 52.916664 L 291.04166 52.916664 L 317.49997 52.916664 L 317.49997 52.916664 L 317.49997 52.916664 L 343.9583 79.37499 L 370.41666 105.83333 L 370.41666 105.83333 L 370.41666 105.83333 L 396.87497 105.83333 L 396.87497 105.83333 L 423.3333 132.29166 L 449.79166 132.29166 L 449.79166 264.5833 Q 476.24997 370.41666 449.79166 396.87497 L 449.79166 423.3333 L 449.79166 423.3333 Q 423.3333 423.3333 423.3333 423.3333 L 423.3333 449.79166 L 396.87497 449.79166 Q 370.41666 476.24997 370.41666 476.24997 Q 343.9583 476.24997 211.66666 423.3333 L 105.83333 370.41666 L 105.83333 370.41666 Q 105.83333 343.9583 105.83333 317.49997 Q 105.83333 317.49997 52.916664 291.04166 L 0.0 264.5833 L 0.0 238.12498 Q 0.0 211.66666 26.458332 211.66666 L 52.916664 185.20833 L 52.916664 185.20833 Q 52.916664 158.74998 79.37499 132.29166 Q 105.83333 79.37499 132.29166 79.37499 Q 158.74998 79.37499 158.74998 52.916664 L 158.74998 26.458332 L 185.20833 26.458332 z" svg:height="4.7625mm" draw:style-name="style-238" svg:viewBox="0.0 0.0 449.79166 476.24997" svg:width="4.497916mm" svg:x="135.46666mm" svg:y="146.04999mm"/>
          <draw:path svg:d="M 79.37499 0.0 L 79.37499 0.0 L 79.37499 26.458332 L 105.83333 52.916664 L 105.83333 79.37499 L 105.83333 105.83333 L 132.29166 105.83333 L 132.29166 105.83333 L 132.29166 132.29166 L 158.74998 132.29166 L 264.5833 211.66666 Q 370.41666 291.04166 396.87497 317.49997 Q 396.87497 343.9583 449.79166 343.9583 Q 476.24997 343.9583 555.625 396.87497 Q 608.5416 476.24997 634.99994 476.24997 L 687.9166 476.24997 L 687.9166 476.24997 Q 687.9166 476.24997 687.9166 502.7083 L 714.37494 502.7083 L 714.37494 529.1666 L 714.37494 529.1666 L 714.37494 555.625 Q 714.37494 582.0833 767.2916 634.99994 Q 846.6666 661.4583 846.6666 687.9166 L 846.6666 687.9166 L 846.6666 687.9166 Q 846.6666 687.9166 793.74994 714.37494 Q 767.2916 740.8333 687.9166 661.4583 L 634.99994 582.0833 L 634.99994 582.0833 Q 634.99994 555.625 608.5416 529.1666 Q 582.0833 529.1666 423.3333 423.3333 L 238.12498 317.49997 L 238.12498 317.49997 L 211.66666 317.49997 L 211.66666 317.49997 L 211.66666 317.49997 L 211.66666 291.04166 L 211.66666 291.04166 L 185.20833 291.04166 L 185.20833 317.49997 L 185.20833 317.49997 L 158.74998 317.49997 L 158.74998 370.41666 Q 158.74998 423.3333 158.74998 476.24997 L 158.74998 502.7083 L 158.74998 502.7083 L 132.29166 502.7083 L 132.29166 476.24997 L 105.83333 449.79166 L 105.83333 396.87497 L 105.83333 343.9583 L 79.37499 264.5833 L 52.916664 211.66666 L 52.916664 211.66666 L 52.916664 211.66666 L 52.916664 185.20833 Q 52.916664 158.74998 52.916664 132.29166 Q 52.916664 105.83333 26.458332 79.37499 L 0.0 52.916664 L 26.458332 26.458332 Q 52.916664 0.0 79.37499 0.0 z" svg:height="7.1437497mm" draw:style-name="style-239" svg:viewBox="0.0 0.0 846.6666 714.37494" svg:width="8.466666mm" svg:x="119.59166mm" svg:y="168.80415mm"/>
          <draw:path svg:d="M 79.37499 238.12498 L 26.458332 211.66666 L 26.458332 211.66666 L 0.0 211.66666 L 0.0 211.66666 L 0.0 211.66666 L 52.916664 79.37499 Q 105.83333 -26.458332 105.83333 0.0 Q 105.83333 52.916664 158.74998 52.916664 Q 211.66666 79.37499 291.04166 158.74998 Q 370.41666 264.5833 396.87497 264.5833 Q 423.3333 264.5833 423.3333 291.04166 Q 423.3333 317.49997 476.24997 343.9583 Q 502.7083 370.41666 449.79166 343.9583 Q 370.41666 317.49997 317.49997 264.5833 Q 238.12498 238.12498 264.5833 291.04166 Q 264.5833 343.9583 211.66666 317.49997 Q 158.74998 317.49997 132.29166 264.5833 Q 132.29166 238.12498 79.37499 238.12498 z" svg:height="3.439583mm" draw:style-name="style-240" svg:viewBox="0.0 0.0 476.24997 343.9583" svg:width="4.7625mm" svg:x="62.97083mm" svg:y="94.720825mm"/>
          <draw:path svg:d="M 26.458332 0.0 L 79.37499 0.0 L 185.20833 52.916664 Q 317.49997 105.83333 343.9583 105.83333 Q 370.41666 52.916664 396.87497 52.916664 L 423.3333 52.916664 L 423.3333 79.37499 Q 423.3333 105.83333 396.87497 105.83333 Q 370.41666 105.83333 370.41666 132.29166 L 343.9583 132.29166 L 343.9583 158.74998 L 343.9583 211.66666 L 370.41666 211.66666 L 396.87497 211.66666 L 396.87497 238.12498 L 396.87497 264.5833 L 423.3333 264.5833 L 449.79166 264.5833 L 423.3333 291.04166 Q 396.87497 317.49997 396.87497 317.49997 L 396.87497 317.49997 L 370.41666 317.49997 Q 343.9583 317.49997 343.9583 370.41666 L 343.9583 449.79166 L 317.49997 449.79166 L 317.49997 476.24997 L 291.04166 476.24997 L 291.04166 476.24997 L 291.04166 476.24997 L 264.5833 476.24997 L 264.5833 449.79166 L 238.12498 449.79166 L 238.12498 449.79166 L 238.12498 423.3333 L 238.12498 423.3333 L 238.12498 423.3333 L 211.66666 343.9583 Q 211.66666 264.5833 185.20833 264.5833 Q 158.74998 264.5833 132.29166 211.66666 Q 132.29166 158.74998 52.916664 132.29166 Q 0.0 105.83333 0.0 52.916664 Q -26.458332 26.458332 26.458332 0.0 z" svg:height="4.7625mm" draw:style-name="style-241" svg:viewBox="0.0 0.0 449.79166 476.24997" svg:width="4.497916mm" svg:x="135.73125mm" svg:y="149.75417mm"/>
          <draw:path svg:d="M 291.04166 0.0 L 317.49997 0.0 L 291.04166 26.458332 Q 291.04166 79.37499 449.79166 79.37499 Q 608.5416 79.37499 608.5416 52.916664 L 608.5416 26.458332 L 661.4583 52.916664 Q 714.37494 79.37499 714.37494 79.37499 Q 714.37494 105.83333 714.37494 132.29166 L 714.37494 132.29166 L 661.4583 132.29166 Q 608.5416 158.74998 634.99994 185.20833 Q 634.99994 238.12498 687.9166 264.5833 Q 767.2916 291.04166 767.2916 343.9583 Q 793.74994 396.87497 820.2083 396.87497 Q 846.6666 396.87497 846.6666 476.24997 L 873.12494 555.625 L 873.12494 555.625 L 873.12494 555.625 L 873.12494 582.0833 L 873.12494 582.0833 L 899.5833 582.0833 L 899.5833 608.5416 L 926.0416 608.5416 L 926.0416 608.5416 L 926.0416 634.99994 Q 926.0416 661.4583 899.5833 661.4583 Q 873.12494 634.99994 846.6666 661.4583 Q 820.2083 714.37494 820.2083 740.8333 L 820.2083 767.2916 L 846.6666 767.2916 Q 873.12494 767.2916 873.12494 740.8333 Q 899.5833 714.37494 926.0416 740.8333 Q 926.0416 767.2916 926.0416 767.2916 L 952.49994 767.2916 L 952.49994 767.2916 L 952.49994 767.2916 L 952.49994 793.74994 L 926.0416 793.74994 L 926.0416 793.74994 L 926.0416 820.2083 L 926.0416 820.2083 L 899.5833 820.2083 L 899.5833 820.2083 Q 873.12494 793.74994 846.6666 873.12494 Q 820.2083 926.0416 793.74994 978.95825 L 767.2916 1005.4166 L 767.2916 1005.4166 L 767.2916 1031.875 L 740.8333 1031.875 L 714.37494 1031.875 L 714.37494 1005.4166 L 714.37494 1005.4166 L 687.9166 1031.875 L 687.9166 1031.875 L 687.9166 1031.875 Q 661.4583 1031.875 661.4583 1031.875 Q 634.99994 1031.875 608.5416 1005.4166 Q 608.5416 952.49994 476.24997 952.49994 Q 343.9583 926.0416 343.9583 978.95825 Q 317.49997 1005.4166 291.04166 1005.4166 Q 264.5833 1005.4166 264.5833 978.95825 Q 264.5833 926.0416 158.74998 926.0416 L 52.916664 926.0416 L 52.916664 873.12494 Q 79.37499 846.6666 79.37499 820.2083 Q 132.29166 793.74994 79.37499 740.8333 Q 79.37499 687.9166 79.37499 661.4583 Q 79.37499 608.5416 79.37499 502.7083 Q 79.37499 370.41666 52.916664 370.41666 L 26.458332 370.41666 L 26.458332 343.9583 Q 26.458332 317.49997 26.458332 291.04166 L 26.458332 264.5833 L 0.0 264.5833 L 0.0 238.12498 L 0.0 238.12498 L 0.0 238.12498 L 79.37499 238.12498 Q 158.74998 238.12498 211.66666 158.74998 Q 238.12498 105.83333 264.5833 52.916664 Q 264.5833 0.0 291.04166 0.0 z" svg:height="10.318749mm" draw:style-name="style-242" svg:viewBox="0.0 0.0 952.49994 1031.875" svg:width="9.525mm" svg:x="129.38124mm" svg:y="148.43124mm"/>
          <draw:path svg:d="M 264.5833 0.0 L 370.41666 0.0 L 423.3333 0.0 L 449.79166 0.0 L 449.79166 0.0 L 449.79166 26.458332 L 449.79166 52.916664 L 449.79166 52.916664 L 449.79166 52.916664 Q 476.24997 79.37499 476.24997 105.83333 L 476.24997 105.83333 L 423.3333 105.83333 Q 396.87497 105.83333 396.87497 158.74998 Q 423.3333 238.12498 449.79166 264.5833 Q 476.24997 264.5833 502.7083 396.87497 Q 529.1666 529.1666 529.1666 529.1666 L 529.1666 529.1666 L 502.7083 529.1666 Q 476.24997 555.625 476.24997 608.5416 Q 476.24997 661.4583 423.3333 634.99994 Q 370.41666 634.99994 370.41666 661.4583 L 370.41666 687.9166 L 343.9583 687.9166 L 343.9583 687.9166 L 343.9583 687.9166 L 317.49997 661.4583 L 317.49997 634.99994 Q 317.49997 608.5416 291.04166 608.5416 L 264.5833 608.5416 L 238.12498 608.5416 L 211.66666 608.5416 L 211.66666 529.1666 Q 211.66666 476.24997 185.20833 476.24997 Q 185.20833 476.24997 105.83333 423.3333 L 0.0 396.87497 L 0.0 370.41666 L 0.0 370.41666 L 26.458332 370.41666 L 26.458332 370.41666 L 26.458332 343.9583 L 26.458332 343.9583 L 52.916664 343.9583 Q 52.916664 317.49997 52.916664 317.49997 L 52.916664 317.49997 L 52.916664 317.49997 Q 79.37499 317.49997 79.37499 291.04166 L 79.37499 291.04166 L 79.37499 291.04166 Q 105.83333 291.04166 105.83333 264.5833 Q 132.29166 211.66666 132.29166 211.66666 Q 132.29166 158.74998 158.74998 105.83333 Q 158.74998 26.458332 264.5833 0.0 z" svg:height="6.879166mm" draw:style-name="style-243" svg:viewBox="0.0 0.0 529.1666 687.9166" svg:width="5.2916665mm" svg:x="115.35833mm" svg:y="197.37915mm"/>
          <draw:path svg:d="M 158.74998 132.29166 L 158.74998 211.66666 L 158.74998 211.66666 L 158.74998 211.66666 L 79.37499 211.66666 Q 0.0 211.66666 0.0 105.83333 Q -26.458332 0.0 0.0 0.0 Q 26.458332 0.0 26.458332 26.458332 Q 26.458332 52.916664 105.83333 52.916664 Q 158.74998 52.916664 158.74998 132.29166 z" svg:height="2.1166666mm" draw:style-name="style-244" svg:viewBox="0.0 0.0 158.74998 211.66666" svg:width="1.5874999mm" svg:x="155.04582mm" svg:y="51.329163mm"/>
          <draw:path svg:d="M 449.79166 52.916664 L 476.24997 52.916664 L 476.24997 52.916664 L 502.7083 52.916664 L 529.1666 79.37499 Q 555.625 105.83333 608.5416 132.29166 Q 687.9166 158.74998 714.37494 158.74998 L 740.8333 158.74998 L 740.8333 158.74998 L 767.2916 158.74998 L 767.2916 185.20833 L 767.2916 211.66666 L 740.8333 211.66666 L 740.8333 211.66666 L 714.37494 211.66666 Q 661.4583 211.66666 634.99994 264.5833 Q 608.5416 317.49997 608.5416 317.49997 Q 608.5416 317.49997 608.5416 343.9583 L 634.99994 343.9583 L 634.99994 423.3333 Q 608.5416 476.24997 608.5416 529.1666 L 608.5416 555.625 L 608.5416 555.625 L 608.5416 529.1666 L 582.0833 529.1666 L 555.625 529.1666 L 555.625 502.7083 L 555.625 502.7083 L 529.1666 502.7083 L 529.1666 529.1666 L 529.1666 529.1666 L 502.7083 529.1666 L 502.7083 502.7083 L 502.7083 476.24997 L 529.1666 476.24997 L 555.625 476.24997 L 555.625 449.79166 L 555.625 449.79166 L 529.1666 423.3333 Q 502.7083 396.87497 449.79166 396.87497 Q 396.87497 396.87497 396.87497 317.49997 Q 396.87497 238.12498 317.49997 264.5833 L 264.5833 317.49997 L 264.5833 317.49997 Q 238.12498 291.04166 238.12498 238.12498 Q 211.66666 185.20833 158.74998 185.20833 L 105.83333 158.74998 L 79.37499 158.74998 L 26.458332 158.74998 L 26.458332 158.74998 L 26.458332 158.74998 L 0.0 158.74998 L 0.0 158.74998 L 0.0 132.29166 L 0.0 132.29166 L 0.0 105.83333 L 26.458332 105.83333 L 26.458332 79.37499 Q 26.458332 52.916664 52.916664 79.37499 Q 79.37499 105.83333 185.20833 52.916664 Q 264.5833 0.0 291.04166 26.458332 Q 291.04166 52.916664 343.9583 52.916664 Q 370.41666 52.916664 370.41666 26.458332 Q 370.41666 0.0 396.87497 0.0 Q 423.3333 0.0 423.3333 26.458332 Q 423.3333 52.916664 449.79166 52.916664 z M 185.20833 105.83333 Q 185.20833 105.83333 211.66666 105.83333 Q 211.66666 105.83333 185.20833 105.83333 Q 185.20833 105.83333 185.20833 105.83333 z" svg:height="5.5562496mm" draw:style-name="style-245" svg:viewBox="0.0 0.0 767.2916 555.625" svg:width="7.6729164mm" svg:x="53.710415mm" svg:y="167.74582mm"/>
          <draw:path svg:d="M 158.74998 0.0 L 158.74998 26.458332 L 185.20833 26.458332 L 185.20833 26.458332 L 185.20833 52.916664 Q 211.66666 52.916664 211.66666 52.916664 L 211.66666 79.37499 L 211.66666 105.83333 Q 211.66666 105.83333 185.20833 105.83333 L 185.20833 105.83333 L 158.74998 105.83333 Q 132.29166 105.83333 52.916664 158.74998 L 0.0 211.66666 L 0.0 132.29166 Q 0.0 52.916664 26.458332 26.458332 L 26.458332 0.0 L 105.83333 0.0 Q 158.74998 -26.458332 158.74998 0.0 z" svg:height="2.1166666mm" draw:style-name="style-246" svg:viewBox="0.0 0.0 211.66666 211.66666" svg:width="2.1166666mm" svg:x="140.22916mm" svg:y="96.30833mm"/>
          <draw:path svg:d="M 52.916664 185.20833 L 0.0 185.20833 L 0.0 158.74998 L 0.0 158.74998 L 0.0 132.29166 L 0.0 79.37499 L 0.0 52.916664 Q 26.458332 26.458332 158.74998 0.0 Q 291.04166 -26.458332 211.66666 79.37499 Q 105.83333 185.20833 52.916664 185.20833 z" svg:height="1.8520832mm" draw:style-name="style-247" svg:viewBox="0.0 0.0 211.66666 185.20833" svg:width="2.1166666mm" svg:x="131.23332mm" svg:y="101.33541mm"/>
          <draw:path svg:d="M 0.0 264.5833 L 26.458332 211.66666 L 26.458332 211.66666 L 26.458332 211.66666 L 26.458332 185.20833 L 26.458332 185.20833 L 52.916664 158.74998 Q 79.37499 105.83333 52.916664 26.458332 Q 26.458332 -52.916664 211.66666 0.0 Q 396.87497 26.458332 396.87497 52.916664 Q 396.87497 105.83333 370.41666 105.83333 Q 343.9583 79.37499 343.9583 158.74998 Q 291.04166 211.66666 211.66666 291.04166 Q 132.29166 370.41666 132.29166 343.9583 Q 132.29166 317.49997 79.37499 317.49997 Q 0.0 291.04166 0.0 264.5833 z" svg:height="3.439583mm" draw:style-name="style-248" svg:viewBox="0.0 0.0 396.87497 343.9583" svg:width="3.9687498mm" svg:x="136.2604mm" svg:y="40.216663mm"/>
          <draw:path svg:d="M 105.83333 26.458332 L 158.74998 0.0 L 185.20833 0.0 L 211.66666 0.0 L 264.5833 0.0 Q 317.49997 26.458332 317.49997 52.916664 L 317.49997 79.37499 L 343.9583 105.83333 L 343.9583 132.29166 L 317.49997 238.12498 Q 317.49997 343.9583 291.04166 343.9583 L 291.04166 370.41666 L 291.04166 370.41666 L 317.49997 370.41666 L 317.49997 423.3333 Q 370.41666 449.79166 370.41666 476.24997 L 370.41666 476.24997 L 343.9583 476.24997 L 317.49997 476.24997 L 317.49997 449.79166 Q 317.49997 423.3333 264.5833 423.3333 Q 238.12498 423.3333 158.74998 343.9583 Q 105.83333 264.5833 52.916664 185.20833 L 0.0 105.83333 L 0.0 52.916664 Q 26.458332 26.458332 105.83333 26.458332 z" svg:height="4.7625mm" draw:style-name="style-249" svg:viewBox="0.0 0.0 370.41666 476.24997" svg:width="3.7041664mm" svg:x="108.479164mm" svg:y="181.50415mm"/>
          <draw:path svg:d="M 767.2916 0.0 L 793.74994 0.0 L 740.8333 79.37499 Q 687.9166 132.29166 714.37494 211.66666 Q 714.37494 291.04166 740.8333 317.49997 Q 793.74994 343.9583 793.74994 370.41666 Q 793.74994 396.87497 820.2083 423.3333 L 820.2083 449.79166 L 820.2083 449.79166 Q 793.74994 476.24997 793.74994 502.7083 Q 767.2916 555.625 687.9166 608.5416 Q 582.0833 634.99994 502.7083 661.4583 L 396.87497 714.37494 L 396.87497 714.37494 Q 370.41666 714.37494 370.41666 714.37494 L 370.41666 740.8333 L 317.49997 740.8333 Q 264.5833 714.37494 211.66666 661.4583 L 158.74998 608.5416 L 132.29166 608.5416 L 132.29166 608.5416 L 105.83333 582.0833 L 79.37499 555.625 L 79.37499 555.625 L 52.916664 555.625 L 52.916664 555.625 L 52.916664 555.625 L 26.458332 529.1666 L 0.0 529.1666 L 0.0 449.79166 L 0.0 370.41666 L 26.458332 370.41666 L 26.458332 343.9583 L 105.83333 291.04166 Q 158.74998 238.12498 211.66666 238.12498 Q 238.12498 238.12498 238.12498 211.66666 L 238.12498 185.20833 L 211.66666 185.20833 L 185.20833 185.20833 L 185.20833 158.74998 L 185.20833 158.74998 L 317.49997 158.74998 L 449.79166 158.74998 L 423.3333 185.20833 Q 396.87497 185.20833 396.87497 238.12498 Q 423.3333 264.5833 423.3333 264.5833 L 423.3333 291.04166 L 423.3333 291.04166 L 423.3333 291.04166 L 449.79166 291.04166 L 449.79166 291.04166 L 449.79166 317.49997 L 476.24997 317.49997 L 476.24997 317.49997 L 476.24997 343.9583 L 529.1666 343.9583 L 555.625 343.9583 L 582.0833 343.9583 L 608.5416 343.9583 L 608.5416 343.9583 L 582.0833 343.9583 L 582.0833 291.04166 Q 582.0833 264.5833 634.99994 185.20833 L 661.4583 132.29166 L 687.9166 79.37499 Q 740.8333 26.458332 767.2916 0.0 z" svg:height="7.408333mm" draw:style-name="style-250" svg:viewBox="0.0 0.0 820.2083 740.8333" svg:width="8.202083mm" svg:x="139.17082mm" svg:y="139.96457mm"/>
          <draw:path svg:d="M 370.41666 0.0 L 449.79166 0.0 L 476.24997 0.0 L 476.24997 0.0 L 476.24997 0.0 L 502.7083 0.0 L 476.24997 26.458332 Q 476.24997 52.916664 502.7083 79.37499 Q 529.1666 79.37499 476.24997 211.66666 Q 449.79166 343.9583 529.1666 370.41666 Q 582.0833 370.41666 582.0833 396.87497 L 582.0833 423.3333 L 555.625 423.3333 L 555.625 423.3333 L 555.625 449.79166 L 582.0833 449.79166 L 582.0833 449.79166 L 582.0833 476.24997 L 582.0833 476.24997 L 582.0833 476.24997 L 555.625 476.24997 L 555.625 476.24997 L 555.625 502.7083 L 529.1666 502.7083 L 529.1666 502.7083 Q 529.1666 529.1666 423.3333 529.1666 L 343.9583 529.1666 L 343.9583 529.1666 L 370.41666 529.1666 L 370.41666 529.1666 L 370.41666 529.1666 L 370.41666 555.625 L 370.41666 555.625 L 343.9583 582.0833 L 343.9583 608.5416 L 343.9583 608.5416 Q 317.49997 608.5416 264.5833 634.99994 Q 211.66666 634.99994 158.74998 608.5416 L 132.29166 582.0833 L 132.29166 529.1666 L 105.83333 502.7083 L 105.83333 502.7083 L 105.83333 476.24997 L 79.37499 476.24997 L 52.916664 476.24997 L 26.458332 476.24997 L 0.0 476.24997 L 0.0 476.24997 L 0.0 476.24997 L 0.0 476.24997 L 0.0 476.24997 L 26.458332 449.79166 L 52.916664 423.3333 L 52.916664 423.3333 L 52.916664 423.3333 L 26.458332 396.87497 Q 26.458332 370.41666 105.83333 343.9583 Q 185.20833 317.49997 158.74998 317.49997 Q 158.74998 317.49997 158.74998 264.5833 Q 158.74998 211.66666 185.20833 211.66666 Q 211.66666 211.66666 264.5833 105.83333 Q 317.49997 26.458332 370.41666 0.0 z" svg:height="6.3499994mm" draw:style-name="style-251" svg:viewBox="0.0 0.0 582.0833 634.99994" svg:width="5.820833mm" svg:x="160.3375mm" svg:y="203.72916mm"/>
          <draw:path svg:d="M 291.04166 0.0 L 317.49997 0.0 L 343.9583 105.83333 Q 370.41666 211.66666 396.87497 264.5833 L 423.3333 317.49997 L 423.3333 343.9583 L 423.3333 370.41666 L 449.79166 396.87497 L 476.24997 423.3333 L 476.24997 396.87497 L 476.24997 343.9583 L 502.7083 343.9583 L 529.1666 343.9583 L 529.1666 423.3333 Q 555.625 502.7083 582.0833 502.7083 Q 634.99994 502.7083 661.4583 555.625 Q 687.9166 608.5416 740.8333 661.4583 Q 793.74994 661.4583 846.6666 661.4583 Q 926.0416 661.4583 952.49994 687.9166 L 952.49994 687.9166 L 952.49994 687.9166 L 952.49994 714.37494 L 952.49994 714.37494 L 978.95825 714.37494 L 978.95825 714.37494 Q 1005.4166 687.9166 1005.4166 687.9166 L 1005.4166 687.9166 L 1005.4166 661.4583 L 1005.4166 661.4583 L 1005.4166 661.4583 L 1005.4166 634.99994 L 1005.4166 634.99994 Q 1005.4166 634.99994 1031.875 661.4583 L 1031.875 687.9166 L 1031.875 740.8333 L 1031.875 793.74994 L 1005.4166 793.74994 Q 978.95825 820.2083 978.95825 820.2083 L 952.49994 820.2083 L 899.5833 873.12494 Q 846.6666 952.49994 846.6666 1031.875 Q 846.6666 1084.7916 873.12494 1137.7083 Q 873.12494 1164.1666 846.6666 1164.1666 L 793.74994 1190.6249 L 767.2916 1190.6249 L 740.8333 1190.6249 L 740.8333 1217.0833 L 740.8333 1243.5416 L 687.9166 1243.5416 Q 661.4583 1243.5416 608.5416 1269.9999 L 555.625 1296.4583 L 555.625 1243.5416 L 555.625 1190.6249 L 529.1666 1190.6249 L 502.7083 1190.6249 L 502.7083 1164.1666 L 502.7083 1164.1666 L 529.1666 1164.1666 Q 582.0833 1137.7083 634.99994 1137.7083 L 687.9166 1137.7083 L 687.9166 1111.25 L 687.9166 1084.7916 L 661.4583 1084.7916 L 661.4583 1084.7916 L 661.4583 1058.3333 L 634.99994 1058.3333 L 634.99994 1058.3333 L 634.99994 1031.875 L 634.99994 1031.875 L 634.99994 1031.875 L 608.5416 1031.875 L 608.5416 1031.875 L 582.0833 1005.4166 L 555.625 1005.4166 L 555.625 978.95825 L 555.625 952.49994 L 529.1666 952.49994 Q 476.24997 926.0416 423.3333 926.0416 Q 343.9583 926.0416 291.04166 926.0416 Q 238.12498 978.95825 158.74998 978.95825 L 105.83333 978.95825 L 105.83333 978.95825 L 79.37499 978.95825 L 79.37499 978.95825 L 52.916664 978.95825 L 52.916664 952.49994 L 52.916664 926.0416 L 26.458332 873.12494 L 0.0 846.6666 L 0.0 793.74994 L 0.0 740.8333 L 0.0 661.4583 L 0.0 582.0833 L 26.458332 582.0833 L 26.458332 555.625 L 132.29166 608.5416 Q 238.12498 608.5416 238.12498 634.99994 L 264.5833 634.99994 L 264.5833 608.5416 L 264.5833 582.0833 L 291.04166 582.0833 L 291.04166 555.625 L 291.04166 555.625 L 317.49997 555.625 L 317.49997 555.625 L 317.49997 555.625 L 317.49997 529.1666 L 317.49997 529.1666 L 343.9583 529.1666 L 343.9583 502.7083 L 343.9583 502.7083 L 317.49997 502.7083 L 317.49997 502.7083 L 317.49997 502.7083 L 264.5833 476.24997 Q 238.12498 449.79166 158.74998 343.9583 L 105.83333 238.12498 L 105.83333 185.20833 L 105.83333 158.74998 L 132.29166 158.74998 L 132.29166 132.29166 L 132.29166 132.29166 L 105.83333 132.29166 L 105.83333 132.29166 Q 105.83333 132.29166 158.74998 105.83333 Q 185.20833 79.37499 211.66666 52.916664 Q 264.5833 0.0 291.04166 0.0 z" svg:height="12.964582mm" draw:style-name="style-252" svg:viewBox="0.0 0.0 1031.875 1296.4583" svg:width="10.318749mm" svg:x="93.13333mm" svg:y="184.94374mm"/>
          <draw:path svg:d="M 3201.4583 132.29166 L 3227.9165 132.29166 L 3280.8333 158.74998 Q 3386.6665 211.66666 3333.7498 264.5833 Q 3307.2915 317.49997 3280.8333 370.41666 Q 3227.9165 396.87497 3227.9165 396.87497 L 3227.9165 423.3333 L 3227.9165 423.3333 L 3227.9165 423.3333 L 3201.4583 423.3333 L 3201.4583 423.3333 L 3227.9165 449.79166 L 3280.8333 476.24997 L 3333.7498 476.24997 Q 3360.2083 476.24997 3386.6665 449.79166 Q 3386.6665 423.3333 3386.6665 449.79166 Q 3386.6665 449.79166 3413.1248 449.79166 L 3413.1248 423.3333 L 3439.5833 423.3333 L 3466.0415 423.3333 L 3466.0415 449.79166 L 3439.5833 476.24997 L 3439.5833 476.24997 L 3439.5833 476.24997 L 3413.1248 608.5416 Q 3386.6665 740.8333 3413.1248 767.2916 Q 3439.5833 793.74994 3439.5833 846.6666 Q 3439.5833 899.5833 3492.4998 899.5833 Q 3545.4165 899.5833 3571.8748 926.0416 L 3598.3333 952.49994 L 3598.3333 952.49994 L 3598.3333 952.49994 L 3571.8748 952.49994 L 3571.8748 952.49994 L 3571.8748 978.95825 L 3545.4165 978.95825 L 3545.4165 978.95825 L 3545.4165 1005.4166 L 3518.9583 1005.4166 Q 3492.4998 1005.4166 3386.6665 1111.25 L 3307.2915 1164.1666 L 3307.2915 1190.6249 L 3280.8333 1190.6249 L 3280.8333 1190.6249 L 3280.8333 1217.0833 L 3280.8333 1217.0833 L 3280.8333 1217.0833 L 3254.3748 1217.0833 L 3254.3748 1217.0833 L 3174.9998 1217.0833 Q 3095.6248 1217.0833 3069.1665 1269.9999 Q 3069.1665 1322.9166 2963.3333 1322.9166 Q 2883.9583 1322.9166 2804.5833 1375.8333 Q 2698.7498 1455.2083 2698.7498 1587.4999 Q 2698.7498 1746.2499 2751.6665 1746.2499 Q 2804.5833 1772.7083 2778.1248 1852.0833 Q 2751.6665 1957.9165 2751.6665 2037.2915 Q 2751.6665 2116.6665 2804.5833 2143.125 Q 2883.9583 2143.125 2857.4998 2222.5 Q 2804.5833 2275.4165 2778.1248 2354.7915 Q 2751.6665 2434.1665 2751.6665 2645.8333 Q 2751.6665 2831.0415 2619.3748 2910.4165 Q 2460.6248 2963.3333 2487.0833 2989.7915 Q 2487.0833 3016.2498 2487.0833 3069.1665 Q 2460.6248 3122.0833 2434.1665 3122.0833 Q 2407.7083 3122.0833 2407.7083 3174.9998 Q 2407.7083 3254.3748 2328.3333 3307.2915 Q 2275.4165 3386.6665 2275.4165 3386.6665 Q 2275.4165 3439.5833 2248.9583 3466.0415 Q 2222.5 3518.9583 2196.0415 3518.9583 Q 2169.5833 3518.9583 2169.5833 3545.4165 Q 2169.5833 3598.3333 2143.125 3651.2498 L 2143.125 3704.1665 L 2169.5833 3704.1665 L 2196.0415 3704.1665 L 2196.0415 3757.0833 L 2196.0415 3783.5415 L 2169.5833 3783.5415 L 2143.125 3757.0833 L 2116.6665 3757.0833 Q 2090.2083 3757.0833 2010.8333 3730.6248 Q 1904.9999 3730.6248 1904.9999 3757.0833 Q 1878.5416 3809.9998 1852.0833 3783.5415 Q 1852.0833 3757.0833 1799.1666 3757.0833 Q 1772.7083 3757.0833 1746.2499 3730.6248 Q 1693.3333 3677.7083 1693.3333 3704.1665 Q 1693.3333 3757.0833 1666.8749 3757.0833 Q 1640.4166 3757.0833 1613.9583 3704.1665 L 1587.4999 3651.2498 L 1587.4999 3624.7915 L 1587.4999 3598.3333 L 1587.4999 3651.2498 L 1587.4999 3704.1665 L 1587.4999 3704.1665 L 1587.4999 3704.1665 L 1587.4999 3730.6248 L 1561.0416 3730.6248 L 1561.0416 3757.0833 L 1561.0416 3757.0833 L 1561.0416 3757.0833 L 1561.0416 3783.5415 L 1561.0416 3783.5415 Q 1534.5833 3783.5415 1534.5833 3809.9998 L 1534.5833 3836.4583 L 1508.1249 3836.4583 L 1481.6666 3836.4583 L 1481.6666 3783.5415 Q 1481.6666 3730.6248 1455.2083 3757.0833 L 1455.2083 3809.9998 L 1428.7499 3809.9998 L 1428.7499 3809.9998 L 1428.7499 3783.5415 L 1428.7499 3783.5415 L 1402.2916 3783.5415 L 1402.2916 3809.9998 L 1402.2916 3809.9998 L 1375.8333 3809.9998 L 1375.8333 3757.0833 Q 1375.8333 3677.7083 1322.9166 3598.3333 Q 1296.4583 3545.4165 1269.9999 3545.4165 Q 1217.0833 3545.4165 1190.6249 3492.4998 Q 1164.1666 3439.5833 1084.7916 3466.0415 Q 1005.4166 3492.4998 952.49994 3492.4998 Q 873.12494 3492.4998 846.6666 3518.9583 Q 846.6666 3545.4165 767.2916 3545.4165 Q 687.9166 3571.8748 687.9166 3598.3333 Q 687.9166 3651.2498 634.99994 3651.2498 Q 555.625 3624.7915 555.625 3598.3333 Q 529.1666 3571.8748 529.1666 3598.3333 L 476.24997 3651.2498 L 476.24997 3651.2498 L 476.24997 3651.2498 L 476.24997 3624.7915 L 476.24997 3624.7915 L 476.24997 3598.3333 Q 476.24997 3571.8748 449.79166 3492.4998 Q 423.3333 3413.1248 370.41666 3360.2083 Q 291.04166 3333.7498 264.5833 3333.7498 Q 264.5833 3360.2083 211.66666 3280.8333 Q 211.66666 3201.4583 185.20833 3174.9998 Q 158.74998 3174.9998 158.74998 3201.4583 Q 158.74998 3227.9165 132.29166 3095.6248 Q 105.83333 2963.3333 79.37499 2936.8748 L 26.458332 2910.4165 L 26.458332 2883.9583 L 0.0 2857.4998 L 0.0 2857.4998 L 0.0 2857.4998 L 52.916664 2831.0415 L 79.37499 2804.5833 L 79.37499 2804.5833 Q 105.83333 2804.5833 105.83333 2778.1248 L 105.83333 2751.6665 L 132.29166 2751.6665 L 132.29166 2751.6665 L 158.74998 2804.5833 Q 158.74998 2831.0415 185.20833 2804.5833 Q 211.66666 2804.5833 211.66666 2751.6665 Q 211.66666 2672.2915 343.9583 2698.7498 Q 476.24997 2751.6665 476.24997 2725.2083 Q 476.24997 2698.7498 502.7083 2751.6665 Q 529.1666 2831.0415 555.625 2831.0415 L 582.0833 2831.0415 L 582.0833 2804.5833 Q 582.0833 2751.6665 634.99994 2751.6665 L 661.4583 2751.6665 L 661.4583 2698.7498 L 687.9166 2672.2915 L 687.9166 2698.7498 L 687.9166 2725.2083 L 714.37494 2698.7498 L 740.8333 2672.2915 L 740.8333 2645.8333 Q 740.8333 2592.9165 714.37494 2592.9165 Q 687.9166 2566.4583 687.9166 2487.0833 Q 687.9166 2407.7083 634.99994 2381.2498 Q 582.0833 2354.7915 634.99994 2328.3333 Q 634.99994 2275.4165 608.5416 2248.9583 Q 582.0833 2222.5 582.0833 2196.0415 Q 582.0833 2143.125 608.5416 2090.2083 Q 634.99994 2037.2915 634.99994 1984.3749 Q 634.99994 1931.4583 661.4583 1852.0833 Q 687.9166 1772.7083 714.37494 1772.7083 Q 740.8333 1772.7083 740.8333 1693.3333 Q 767.2916 1613.9583 793.74994 1613.9583 Q 820.2083 1587.4999 820.2083 1481.6666 Q 820.2083 1375.8333 846.6666 1375.8333 Q 873.12494 1375.8333 873.12494 1322.9166 Q 846.6666 1243.5416 846.6666 1269.9999 Q 846.6666 1322.9166 793.74994 1269.9999 Q 793.74994 1243.5416 793.74994 1164.1666 Q 846.6666 1111.25 793.74994 1111.25 Q 767.2916 1084.7916 793.74994 1031.875 Q 793.74994 1005.4166 846.6666 978.95825 Q 899.5833 952.49994 899.5833 952.49994 Q 952.49994 952.49994 952.49994 846.6666 L 978.95825 740.8333 L 1005.4166 740.8333 Q 1031.875 740.8333 1031.875 687.9166 L 1031.875 608.5416 L 1084.7916 582.0833 Q 1164.1666 582.0833 1164.1666 476.24997 Q 1164.1666 370.41666 1164.1666 317.49997 Q 1164.1666 291.04166 1190.6249 291.04166 Q 1217.0833 291.04166 1217.0833 264.5833 Q 1217.0833 211.66666 1269.9999 211.66666 Q 1322.9166 211.66666 1349.3749 185.20833 Q 1375.8333 158.74998 1428.7499 158.74998 Q 1481.6666 158.74998 1481.6666 185.20833 Q 1481.6666 211.66666 1666.8749 211.66666 Q 1852.0833 211.66666 1852.0833 185.20833 Q 1852.0833 158.74998 1957.9165 158.74998 Q 2063.75 158.74998 2063.75 211.66666 Q 2063.75 238.12498 2090.2083 185.20833 Q 2090.2083 132.29166 2169.5833 105.83333 Q 2275.4165 105.83333 2275.4165 132.29166 Q 2301.875 158.74998 2328.3333 132.29166 Q 2381.2498 79.37499 2354.7915 52.916664 Q 2354.7915 26.458332 2487.0833 26.458332 Q 2592.9165 26.458332 2672.2915 0.0 Q 2725.2083 0.0 2751.6665 52.916664 Q 2751.6665 105.83333 2910.4165 105.83333 Q 3069.1665 132.29166 3095.6248 105.83333 Q 3095.6248 52.916664 3122.0833 52.916664 Q 3122.0833 79.37499 3148.5415 105.83333 Q 3148.5415 158.74998 3174.9998 158.74998 Q 3201.4583 158.74998 3201.4583 132.29166 z M 3307.2915 264.5833 Q 3307.2915 264.5833 3307.2915 238.12498 Q 3333.7498 238.12498 3333.7498 264.5833 Q 3333.7498 264.5833 3307.2915 264.5833 z M 2090.2083 3651.2498 Q 2116.6665 3651.2498 2116.6665 3651.2498 Q 2116.6665 3651.2498 2116.6665 3651.2498 Q 2090.2083 3651.2498 2090.2083 3651.2498 z" svg:height="38.364582mm" draw:style-name="style-253" svg:viewBox="0.0 0.0 3598.3333 3836.4583" svg:width="35.98333mm" svg:x="24.870832mm" svg:y="42.333332mm"/>
          <draw:path svg:d="M 132.29166 52.916664 L 132.29166 0.0 L 291.04166 26.458332 Q 423.3333 52.916664 449.79166 52.916664 L 449.79166 52.916664 L 370.41666 52.916664 Q 291.04166 79.37499 264.5833 158.74998 Q 238.12498 211.66666 211.66666 211.66666 Q 185.20833 211.66666 211.66666 317.49997 Q 238.12498 423.3333 211.66666 423.3333 L 211.66666 423.3333 L 211.66666 423.3333 Q 211.66666 423.3333 185.20833 449.79166 L 185.20833 449.79166 L 185.20833 449.79166 L 158.74998 449.79166 L 158.74998 423.3333 L 158.74998 423.3333 L 158.74998 423.3333 Q 185.20833 396.87497 158.74998 370.41666 Q 158.74998 370.41666 132.29166 370.41666 Q 105.83333 370.41666 105.83333 343.9583 Q 79.37499 317.49997 52.916664 264.5833 L 0.0 238.12498 L 0.0 211.66666 L 26.458332 211.66666 L 26.458332 211.66666 L 26.458332 211.66666 L 26.458332 211.66666 L 26.458332 211.66666 L 52.916664 185.20833 L 79.37499 158.74998 L 79.37499 158.74998 L 79.37499 158.74998 L 105.83333 132.29166 Q 132.29166 105.83333 132.29166 52.916664 z" svg:height="4.497916mm" draw:style-name="style-254" svg:viewBox="0.0 0.0 449.79166 449.79166" svg:width="4.497916mm" svg:x="163.24791mm" svg:y="199.49582mm"/>
          <draw:path svg:d="M 317.49997 0.0 L 317.49997 0.0 L 343.9583 0.0 L 343.9583 0.0 L 343.9583 26.458332 Q 343.9583 52.916664 449.79166 132.29166 Q 555.625 185.20833 582.0833 211.66666 L 582.0833 211.66666 L 582.0833 211.66666 Q 582.0833 238.12498 582.0833 238.12498 L 608.5416 238.12498 L 608.5416 238.12498 Q 608.5416 238.12498 634.99994 264.5833 L 634.99994 264.5833 L 740.8333 317.49997 Q 820.2083 343.9583 820.2083 370.41666 L 846.6666 370.41666 L 846.6666 370.41666 L 846.6666 396.87497 L 873.12494 396.87497 L 899.5833 396.87497 L 899.5833 423.3333 L 899.5833 449.79166 L 926.0416 449.79166 L 926.0416 476.24997 L 899.5833 476.24997 L 873.12494 476.24997 L 873.12494 449.79166 L 873.12494 423.3333 L 820.2083 423.3333 Q 767.2916 449.79166 767.2916 476.24997 Q 740.8333 502.7083 687.9166 555.625 Q 608.5416 582.0833 608.5416 608.5416 Q 634.99994 634.99994 582.0833 687.9166 Q 555.625 740.8333 529.1666 740.8333 Q 502.7083 740.8333 476.24997 687.9166 L 449.79166 661.4583 L 449.79166 634.99994 L 423.3333 634.99994 L 423.3333 661.4583 L 423.3333 687.9166 L 423.3333 714.37494 L 423.3333 740.8333 L 423.3333 740.8333 L 423.3333 767.2916 L 423.3333 767.2916 Q 396.87497 767.2916 370.41666 793.74994 L 370.41666 793.74994 L 370.41666 793.74994 L 343.9583 767.2916 L 343.9583 767.2916 L 343.9583 767.2916 L 317.49997 767.2916 Q 317.49997 767.2916 211.66666 687.9166 L 132.29166 608.5416 L 105.83333 608.5416 Q 79.37499 608.5416 52.916664 555.625 L 0.0 502.7083 L 26.458332 502.7083 L 52.916664 502.7083 L 52.916664 476.24997 L 52.916664 449.79166 L 79.37499 396.87497 Q 105.83333 343.9583 105.83333 291.04166 Q 158.74998 238.12498 105.83333 238.12498 Q 52.916664 238.12498 52.916664 211.66666 L 52.916664 185.20833 L 79.37499 185.20833 Q 79.37499 185.20833 79.37499 158.74998 L 52.916664 158.74998 L 52.916664 158.74998 L 52.916664 132.29166 L 158.74998 132.29166 Q 264.5833 105.83333 291.04166 52.916664 Q 317.49997 26.458332 317.49997 0.0 z" svg:height="7.9374995mm" draw:style-name="style-255" svg:viewBox="0.0 0.0 926.0416 793.74994" svg:width="9.260416mm" svg:x="98.424995mm" svg:y="135.20207mm"/>
          <draw:path svg:d="M 3492.4998 687.9166 L 3492.4998 687.9166 L 3492.4998 767.2916 Q 3492.4998 820.2083 3466.0415 820.2083 L 3439.5833 820.2083 L 3413.1248 926.0416 Q 3413.1248 1031.875 3360.2083 1031.875 Q 3360.2083 1031.875 3307.2915 1058.3333 Q 3254.3748 1084.7916 3254.3748 1111.25 Q 3227.9165 1164.1666 3254.3748 1190.6249 Q 3307.2915 1190.6249 3254.3748 1243.5416 Q 3254.3748 1322.9166 3254.3748 1349.3749 Q 3307.2915 1402.2916 3307.2915 1349.3749 Q 3307.2915 1322.9166 3333.7498 1402.2916 Q 3333.7498 1455.2083 3307.2915 1455.2083 Q 3280.8333 1455.2083 3280.8333 1508.1249 Q 3280.8333 1561.0416 3307.2915 1561.0416 Q 3333.7498 1561.0416 3333.7498 1587.4999 Q 3333.7498 1613.9583 3307.2915 1613.9583 Q 3307.2915 1640.4166 3254.3748 1666.8749 Q 3227.9165 1693.3333 3201.4583 1772.7083 Q 3201.4583 1852.0833 3174.9998 1852.0833 Q 3148.5415 1852.0833 3122.0833 1931.4583 Q 3095.6248 2010.8333 3095.6248 2063.75 Q 3095.6248 2116.6665 3069.1665 2169.5833 Q 3042.7083 2222.5 3042.7083 2275.4165 Q 3042.7083 2301.875 3069.1665 2328.3333 Q 3095.6248 2354.7915 3069.1665 2381.2498 Q 3042.7083 2407.7083 3095.6248 2434.1665 Q 3148.5415 2434.1665 3148.5415 2539.9998 Q 3148.5415 2645.8333 3174.9998 2672.2915 Q 3201.4583 2672.2915 3227.9165 2698.7498 L 3254.3748 2698.7498 L 3254.3748 2725.2083 L 3254.3748 2751.6665 L 3201.4583 2751.6665 L 3174.9998 2751.6665 L 3174.9998 2778.1248 L 3148.5415 2804.5833 L 3148.5415 2778.1248 L 3148.5415 2751.6665 L 3122.0833 2778.1248 L 3122.0833 2831.0415 L 3095.6248 2831.0415 Q 3042.7083 2831.0415 3042.7083 2883.9583 L 3042.7083 2910.4165 L 3016.2498 2910.4165 Q 2989.7915 2910.4165 2963.3333 2831.0415 Q 2936.8748 2778.1248 2936.8748 2804.5833 Q 2936.8748 2831.0415 2831.0415 2804.5833 Q 2751.6665 2778.1248 2725.2083 2778.1248 Q 2725.2083 2804.5833 2672.2915 2804.5833 Q 2645.8333 2804.5833 2645.8333 2831.0415 Q 2672.2915 2883.9583 2645.8333 2883.9583 Q 2619.3748 2910.4165 2619.3748 2883.9583 L 2592.9165 2831.0415 L 2592.9165 2831.0415 L 2566.4583 2831.0415 L 2566.4583 2857.4998 Q 2566.4583 2883.9583 2539.9998 2883.9583 L 2539.9998 2883.9583 L 2513.5415 2910.4165 L 2460.6248 2936.8748 L 2460.6248 2936.8748 L 2460.6248 2936.8748 L 2487.0833 2963.3333 L 2487.0833 2989.7915 L 2539.9998 3016.2498 Q 2566.4583 3042.7083 2592.9165 3174.9998 Q 2619.3748 3307.2915 2619.3748 3280.8333 Q 2619.3748 3254.3748 2645.8333 3254.3748 Q 2672.2915 3280.8333 2672.2915 3360.2083 Q 2725.2083 3439.5833 2725.2083 3413.1248 Q 2751.6665 3413.1248 2831.0415 3439.5833 Q 2883.9583 3492.4998 2910.4165 3571.8748 Q 2936.8748 3651.2498 2936.8748 3677.7083 L 2936.8748 3704.1665 L 2936.8748 3704.1665 L 2936.8748 3730.6248 L 2936.8748 3730.6248 L 2936.8748 3730.6248 L 2989.7915 3677.7083 Q 2989.7915 3651.2498 3016.2498 3677.7083 Q 3016.2498 3704.1665 3148.5415 3677.7083 Q 3307.2915 3624.7915 3307.2915 3598.3333 Q 3333.7498 3571.8748 3413.1248 3571.8748 Q 3466.0415 3571.8748 3545.4165 3545.4165 Q 3624.7915 3518.9583 3677.7083 3571.8748 Q 3677.7083 3624.7915 3704.1665 3598.3333 Q 3704.1665 3571.8748 3730.6248 3571.8748 Q 3757.0833 3571.8748 3783.5415 3677.7083 Q 3836.4583 3757.0833 3836.4583 3836.4583 L 3836.4583 3889.3748 L 3862.9165 3889.3748 L 3862.9165 3889.3748 L 3862.9165 3862.9165 L 3889.3748 3862.9165 L 3889.3748 3862.9165 L 3889.3748 3889.3748 L 3889.3748 3889.3748 L 3915.833 3889.3748 L 3942.2915 3915.833 Q 3995.208 3942.2915 3995.208 4127.5 Q 3995.208 4312.708 3995.208 4471.458 Q 3995.208 4603.75 3995.208 4683.1245 Q 3995.208 4788.958 3968.7498 4788.958 Q 3942.2915 4815.4165 3915.833 4894.7915 Q 3915.833 4974.1665 3942.2915 4974.1665 Q 3968.7498 5000.6245 3942.2915 5000.6245 Q 3889.3748 5000.6245 3889.3748 5027.083 Q 3889.3748 5053.5415 3915.833 5053.5415 Q 3942.2915 5079.9995 3995.208 5212.2915 Q 4021.6665 5318.1245 4048.1248 5371.0415 Q 4101.0415 5371.0415 4048.1248 5423.958 Q 4021.6665 5476.8745 4048.1248 5476.8745 Q 4101.0415 5476.8745 4101.0415 5529.7915 L 4101.0415 5582.708 L 4127.5 5582.708 L 4153.958 5582.708 L 4153.958 5582.708 L 4180.4165 5582.708 L 4180.4165 5582.708 L 4206.875 5582.708 L 4206.875 5582.708 Q 4206.875 5582.708 4180.4165 5556.2495 Q 4153.958 5529.7915 4206.875 5529.7915 Q 4259.7915 5503.333 4259.7915 5529.7915 Q 4259.7915 5556.2495 4286.25 5556.2495 Q 4312.708 5556.2495 4312.708 5529.7915 Q 4312.708 5503.333 4365.625 5503.333 Q 4392.083 5503.333 4392.083 5529.7915 Q 4418.5415 5556.2495 4418.5415 5476.8745 L 4418.5415 5423.958 L 4471.458 5529.7915 Q 4524.375 5635.6245 4550.833 5609.1665 Q 4577.2915 5582.708 4577.2915 5609.1665 Q 4577.2915 5635.6245 4603.75 5635.6245 Q 4630.208 5635.6245 4656.6665 5662.083 Q 4683.1245 5688.5415 4736.0415 5688.5415 Q 4788.958 5688.5415 4815.4165 5767.9165 Q 4841.8745 5847.2915 4894.7915 5873.7495 Q 4921.2495 5873.7495 4947.708 5847.2915 Q 4947.708 5794.3745 4974.1665 5847.2915 Q 5000.6245 5847.2915 5053.5415 5847.2915 L 5079.9995 5847.2915 L 5079.9995 5900.208 L 5053.5415 5979.583 L 5053.5415 6006.0415 Q 5053.5415 6058.958 5053.5415 6085.4165 Q 5053.5415 6111.8745 5027.083 6111.8745 Q 5000.6245 6111.8745 5000.6245 6085.4165 Q 5000.6245 6058.958 4974.1665 6058.958 Q 4947.708 6058.958 4947.708 6138.333 Q 4974.1665 6217.708 4894.7915 6217.708 Q 4815.4165 6244.1665 4815.4165 6323.5415 Q 4815.4165 6376.458 4841.8745 6402.9165 Q 4868.333 6402.9165 4868.333 6376.458 Q 4894.7915 6349.9995 4868.333 6402.9165 Q 4841.8745 6482.2915 4815.4165 6482.2915 Q 4788.958 6482.2915 4815.4165 6588.1245 Q 4841.8745 6693.958 4868.333 6746.8745 Q 4894.7915 6799.7915 4868.333 6826.2495 Q 4841.8745 6826.2495 4841.8745 6879.1665 Q 4841.8745 6905.6245 4815.4165 6958.5415 Q 4788.958 7011.458 4841.8745 7170.208 Q 4868.333 7328.958 4894.7915 7302.4995 Q 4894.7915 7302.4995 4921.2495 7276.0415 Q 4947.708 7276.0415 4947.708 7328.958 Q 4947.708 7381.8745 5000.6245 7381.8745 Q 5053.5415 7408.333 5053.5415 7593.5415 Q 5053.5415 7805.208 5106.458 7831.666 Q 5159.3745 7858.1245 5159.3745 7937.4995 Q 5159.3745 8016.8745 5185.833 8069.791 L 5185.833 8122.708 L 5238.7495 8096.2495 Q 5265.208 8069.791 5291.6665 8096.2495 Q 5291.6665 8122.708 5318.1245 8122.708 Q 5371.0415 8096.2495 5371.0415 8096.2495 L 5371.0415 8122.708 L 5371.0415 8122.708 L 5371.0415 8122.708 L 5397.4995 8122.708 L 5397.4995 8122.708 L 5397.4995 8149.166 L 5423.958 8149.166 L 5423.958 8149.166 L 5423.958 8175.6245 L 5423.958 8175.6245 L 5423.958 8175.6245 L 5450.4165 8175.6245 L 5450.4165 8175.6245 L 5450.4165 8202.083 L 5423.958 8202.083 L 5423.958 8281.458 Q 5423.958 8360.833 5397.4995 8360.833 Q 5371.0415 8360.833 5371.0415 8334.375 Q 5371.0415 8281.458 5344.583 8360.833 L 5344.583 8440.208 L 5397.4995 8493.125 Q 5476.8745 8519.583 5476.8745 8493.125 Q 5476.8745 8466.666 5556.2495 8493.125 Q 5635.6245 8519.583 5635.6245 8546.041 Q 5635.6245 8598.958 5688.5415 8704.791 Q 5688.5415 8810.625 5714.9995 8837.083 Q 5714.9995 8863.541 5688.5415 8863.541 Q 5662.083 8863.541 5688.5415 8969.375 Q 5688.5415 9075.208 5662.083 9101.666 Q 5635.6245 9128.125 5635.6245 9207.5 Q 5635.6245 9286.875 5635.6245 9339.791 Q 5662.083 9366.249 5635.6245 9366.249 Q 5609.1665 9366.249 5609.1665 9392.708 Q 5582.708 9419.166 5582.708 9445.624 L 5582.708 9498.541 L 5556.2495 9498.541 Q 5556.2495 9498.541 5529.7915 9498.541 L 5529.7915 9498.541 L 5529.7915 9498.541 L 5529.7915 9498.541 L 5503.333 9498.541 L 5503.333 9498.541 L 5556.2495 9524.999 Q 5582.708 9551.458 5609.1665 9524.999 L 5635.6245 9498.541 L 5635.6245 9551.458 L 5635.6245 9577.916 L 5609.1665 9604.374 L 5609.1665 9630.833 L 5582.708 9630.833 L 5556.2495 9630.833 L 5556.2495 9657.291 L 5556.2495 9683.749 L 5556.2495 9683.749 L 5529.7915 9683.749 L 5529.7915 9630.833 Q 5503.333 9551.458 5476.8745 9604.374 Q 5450.4165 9657.291 5423.958 9683.749 Q 5371.0415 9683.749 5371.0415 9763.124 Q 5397.4995 9816.041 5344.583 9816.041 Q 5291.6665 9816.041 5291.6665 9895.416 Q 5265.208 9974.791 5238.7495 9948.333 Q 5212.2915 9921.874 5185.833 9948.333 Q 5159.3745 9974.791 5106.458 9974.791 Q 5053.5415 9948.333 5027.083 10027.708 Q 5000.6245 10080.624 5027.083 10080.624 Q 5053.5415 10080.624 5053.5415 10133.541 Q 5053.5415 10186.458 5027.083 10186.458 Q 5000.6245 10186.458 5000.6245 10159.999 Q 5000.6245 10133.541 4974.1665 10133.541 Q 4947.708 10133.541 4921.2495 10212.916 Q 4894.7915 10292.291 4921.2495 10345.208 Q 4921.2495 10371.666 4894.7915 10371.666 Q 4868.333 10371.666 4894.7915 10451.041 Q 4894.7915 10503.958 4921.2495 10503.958 Q 4947.708 10477.499 4974.1665 10530.416 Q 4974.1665 10583.333 4947.708 10583.333 Q 4894.7915 10583.333 4894.7915 10662.708 Q 4894.7915 10715.624 4841.8745 10715.624 L 4788.958 10715.624 L 4788.958 10768.541 L 4788.958 10847.916 L 4815.4165 10874.374 L 4815.4165 10900.833 L 4841.8745 10900.833 L 4868.333 10900.833 L 4868.333 10847.916 Q 4894.7915 10794.999 4894.7915 10794.999 L 4921.2495 10821.458 L 4921.2495 10794.999 L 4947.708 10794.999 L 4947.708 10821.458 L 4947.708 10847.916 L 4974.1665 10847.916 Q 4974.1665 10874.374 4947.708 10874.374 L 4921.2495 10874.374 L 4921.2495 10927.291 Q 4921.2495 10980.208 4947.708 10980.208 L 4974.1665 10980.208 L 5000.6245 10980.208 L 5027.083 10980.208 L 5000.6245 10980.208 Q 4974.1665 11033.124 4947.708 11059.583 Q 4947.708 11086.041 4894.7915 11086.041 Q 4841.8745 11112.499 4868.333 11244.791 Q 4894.7915 11377.083 4894.7915 11350.624 Q 4894.7915 11350.624 4921.2495 11403.541 Q 4921.2495 11429.999 4947.708 11429.999 Q 4974.1665 11429.999 4947.708 11509.374 Q 4947.708 11562.291 4947.708 11641.666 Q 5000.6245 11721.041 5000.6245 11668.124 Q 5000.6245 11641.666 5053.5415 11668.124 Q 5106.458 11721.041 5132.9165 11773.958 Q 5159.3745 11826.874 5159.3745 11826.874 Q 5159.3745 11826.874 5185.833 11800.416 L 5212.2915 11773.958 L 5212.2915 11773.958 L 5212.2915 11773.958 L 5238.7495 11800.416 L 5265.208 11826.874 L 5265.208 11826.874 L 5291.6665 11826.874 L 5291.6665 11826.874 L 5291.6665 11826.874 L 5291.6665 11853.333 L 5265.208 11853.333 L 5212.2915 11959.166 Q 5132.9165 12038.541 5000.6245 12250.208 Q 4894.7915 12408.958 4894.7915 12435.416 L 4894.7915 12435.416 L 4894.7915 12461.874 L 4894.7915 12488.333 L 4894.7915 12488.333 L 4894.7915 12488.333 L 4788.958 12832.291 Q 4683.1245 13202.708 4683.1245 13255.624 L 4683.1245 13308.541 L 4656.6665 13678.958 Q 4630.208 14049.374 4656.6665 14102.291 Q 4656.6665 14155.208 4630.208 14155.208 Q 4603.75 14155.208 4630.208 14234.583 Q 4630.208 14313.958 4709.583 14366.874 Q 4788.958 14419.791 4788.958 14472.708 Q 4788.958 14499.166 4815.4165 14525.624 L 4841.8745 14578.541 L 4841.8745 14604.999 L 4841.8745 14631.458 L 4868.333 14684.374 L 4894.7915 14737.291 L 4894.7915 14737.291 L 4894.7915 14737.291 L 4947.708 14816.666 Q 5000.6245 14896.041 5000.6245 14896.041 L 5000.6245 14896.041 L 5000.6245 14922.499 L 5000.6245 14922.499 L 5027.083 14922.499 L 5027.083 14948.958 L 5027.083 14948.958 L 5053.5415 14948.958 L 5053.5415 14975.416 L 5053.5415 15001.874 L 5079.9995 15001.874 L 5079.9995 15028.333 L 5079.9995 15028.333 L 5079.9995 15054.791 L 5106.458 15054.791 L 5106.458 15054.791 L 5106.458 15081.249 L 5106.458 15107.708 L 5106.458 15107.708 L 5079.9995 15107.708 L 5079.9995 15081.249 L 5053.5415 15081.249 L 5053.5415 15081.249 L 5053.5415 15054.791 L 5053.5415 15054.791 L 5053.5415 15054.791 L 5027.083 15054.791 L 5027.083 15054.791 L 5000.6245 15028.333 L 4974.1665 15028.333 L 4974.1665 15001.874 L 4947.708 14975.416 L 4947.708 14975.416 Q 4947.708 14948.958 4894.7915 14948.958 Q 4868.333 14922.499 4868.333 14896.041 Q 4868.333 14869.583 4841.8745 14896.041 Q 4788.958 14896.041 4762.4995 14896.041 Q 4736.0415 14869.583 4709.583 14843.124 Q 4656.6665 14843.124 4656.6665 14869.583 Q 4656.6665 14896.041 4577.2915 14869.583 Q 4471.458 14843.124 4445.0 14869.583 Q 4418.5415 14896.041 4312.708 14790.208 Q 4206.875 14684.374 4206.875 14604.999 Q 4206.875 14552.083 4101.0415 14552.083 Q 4021.6665 14552.083 3995.208 14499.166 Q 3942.2915 14472.708 3915.833 14366.874 Q 3889.3748 14261.041 3889.3748 14287.499 Q 3889.3748 14313.958 3809.9998 14313.958 Q 3730.6248 14313.958 3677.7083 14234.583 Q 3651.2498 14155.208 3624.7915 14155.208 Q 3598.3333 14155.208 3598.3333 14128.749 L 3571.8748 14102.291 L 3571.8748 14128.749 L 3571.8748 14155.208 L 3545.4165 14155.208 L 3545.4165 14155.208 L 3545.4165 14128.749 L 3518.9583 14128.749 L 3518.9583 14128.749 L 3518.9583 14102.291 L 3518.9583 14102.291 L 3518.9583 14102.291 L 3492.4998 14102.291 L 3492.4998 14102.291 L 3492.4998 14128.749 L 3466.0415 14128.749 L 3466.0415 14155.208 L 3466.0415 14208.124 L 3439.5833 14208.124 L 3413.1248 14208.124 L 3413.1248 14366.874 Q 3413.1248 14552.083 3413.1248 14552.083 L 3413.1248 14578.541 L 3413.1248 14578.541 L 3413.1248 14578.541 L 3386.6665 14578.541 L 3386.6665 14578.541 L 3386.6665 14604.999 L 3413.1248 14604.999 L 3413.1248 14604.999 L 3413.1248 14631.458 L 3386.6665 14604.999 Q 3360.2083 14604.999 3307.2915 14710.833 Q 3280.8333 14816.666 3227.9165 14790.208 Q 3148.5415 14790.208 3174.9998 14816.666 L 3201.4583 14843.124 L 3201.4583 14843.124 L 3201.4583 14843.124 L 3174.9998 14843.124 L 3148.5415 14843.124 L 3122.0833 14843.124 Q 3095.6248 14843.124 3016.2498 14816.666 Q 2936.8748 14816.666 2989.7915 14790.208 Q 2989.7915 14763.749 2963.3333 14737.291 Q 2936.8748 14737.291 2910.4165 14737.291 Q 2883.9583 14763.749 2883.9583 14737.291 Q 2883.9583 14710.833 2778.1248 14684.374 Q 2698.7498 14684.374 2698.7498 14631.458 Q 2672.2915 14578.541 2672.2915 14631.458 Q 2672.2915 14657.916 2645.8333 14657.916 Q 2619.3748 14657.916 2619.3748 14631.458 Q 2619.3748 14604.999 2592.9165 14578.541 Q 2539.9998 14578.541 2539.9998 14525.624 Q 2513.5415 14446.249 2434.1665 14419.791 Q 2328.3333 14419.791 2301.875 14366.874 Q 2301.875 14313.958 2248.9583 14261.041 Q 2222.5 14181.666 2196.0415 14181.666 Q 2169.5833 14208.124 2196.0415 14234.583 Q 2196.0415 14261.041 2169.5833 14261.041 Q 2143.125 14261.041 2090.2083 14181.666 Q 2063.75 14128.749 2037.2915 14155.208 Q 2037.2915 14155.208 2010.8333 14181.666 Q 1984.3749 14208.124 1984.3749 14102.291 Q 1957.9165 13996.458 1931.4583 14022.916 Q 1904.9999 14049.374 1878.5416 14049.374 Q 1878.5416 14075.833 1852.0833 13996.458 Q 1852.0833 13943.541 1772.7083 13943.541 Q 1719.7916 13943.541 1719.7916 13890.624 Q 1719.7916 13864.166 1666.8749 13837.708 Q 1640.4166 13784.791 1666.8749 13784.791 Q 1693.3333 13784.791 1666.8749 13731.874 Q 1666.8749 13705.416 1613.9583 13705.416 Q 1613.9583 13705.416 1561.0416 13493.749 L 1561.0416 13282.083 L 1534.5833 13282.083 L 1534.5833 13255.624 L 1534.5833 13255.624 L 1508.1249 13255.624 L 1508.1249 13202.708 Q 1508.1249 13176.249 1481.6666 13255.624 L 1455.2083 13308.541 L 1455.2083 13308.541 L 1455.2083 13308.541 L 1455.2083 13282.083 L 1455.2083 13282.083 L 1428.7499 13229.166 Q 1402.2916 13176.249 1428.7499 13123.333 Q 1428.7499 13070.416 1402.2916 13070.416 Q 1375.8333 13043.958 1349.3749 13017.499 Q 1322.9166 12964.583 1296.4583 12964.583 Q 1269.9999 12991.041 1243.5416 12938.124 Q 1190.6249 12911.666 1217.0833 12858.749 Q 1217.0833 12805.833 1137.7083 12805.833 Q 1084.7916 12805.833 1084.7916 12779.374 Q 1084.7916 12752.916 1058.3333 12726.458 Q 1031.875 12699.999 1031.875 12620.624 Q 1058.3333 12541.249 1031.875 12541.249 Q 978.95825 12541.249 978.95825 12514.791 Q 978.95825 12461.874 926.0416 12461.874 Q 899.5833 12488.333 899.5833 12435.416 Q 873.12494 12382.499 846.6666 12382.499 Q 793.74994 12356.041 820.2083 12408.958 Q 820.2083 12435.416 767.2916 12435.416 Q 740.8333 12435.416 740.8333 12408.958 Q 714.37494 12382.499 661.4583 12356.041 Q 608.5416 12356.041 608.5416 12329.583 Q 582.0833 12303.124 582.0833 12329.583 Q 555.625 12356.041 555.625 12356.041 Q 529.1666 12356.041 502.7083 12329.583 Q 476.24997 12303.124 449.79166 12223.749 Q 449.79166 12144.374 423.3333 12144.374 Q 396.87497 12144.374 396.87497 12038.541 Q 396.87497 11932.708 370.41666 11853.333 L 343.9583 11773.958 L 317.49997 11773.958 L 317.49997 11773.958 L 317.49997 11747.499 L 291.04166 11747.499 L 291.04166 11747.499 L 291.04166 11721.041 L 291.04166 11721.041 L 291.04166 11721.041 L 264.5833 11721.041 L 264.5833 11721.041 L 264.5833 11694.583 L 238.12498 11694.583 L 238.12498 11668.124 L 238.12498 11641.666 L 211.66666 11668.124 L 211.66666 11694.583 L 185.20833 11694.583 Q 158.74998 11694.583 158.74998 11773.958 L 158.74998 11826.874 L 132.29166 11826.874 L 105.83333 11826.874 L 105.83333 11853.333 L 79.37499 11853.333 L 79.37499 11853.333 L 79.37499 11879.791 L 79.37499 11879.791 L 52.916664 11879.791 L 52.916664 11826.874 L 79.37499 11773.958 L 79.37499 11033.124 Q 79.37499 10318.749 79.37499 9075.208 Q 79.37499 7858.1245 26.458332 6799.7915 L 0.0 5741.458 L 0.0 5662.083 L 26.458332 5582.708 L 26.458332 5318.1245 Q 26.458332 5079.9995 52.916664 3360.2083 L 79.37499 1640.4166 L 132.29166 1640.4166 L 158.74998 1640.4166 L 158.74998 1666.8749 L 185.20833 1693.3333 L 185.20833 1772.7083 L 185.20833 1825.6249 L 211.66666 1825.6249 L 211.66666 1825.6249 L 211.66666 1799.1666 L 238.12498 1799.1666 L 238.12498 1613.9583 Q 238.12498 1402.2916 264.5833 1349.3749 Q 291.04166 1296.4583 291.04166 952.49994 Q 291.04166 608.5416 317.49997 608.5416 Q 343.9583 608.5416 343.9583 555.625 Q 370.41666 502.7083 396.87497 476.24997 Q 449.79166 449.79166 449.79166 396.87497 Q 449.79166 343.9583 502.7083 317.49997 Q 529.1666 291.04166 555.625 238.12498 Q 555.625 185.20833 529.1666 185.20833 Q 502.7083 185.20833 502.7083 211.66666 Q 502.7083 238.12498 476.24997 185.20833 L 449.79166 105.83333 L 476.24997 105.83333 Q 502.7083 132.29166 502.7083 79.37499 Q 529.1666 52.916664 555.625 52.916664 Q 582.0833 52.916664 582.0833 26.458332 L 582.0833 0.0 L 714.37494 0.0 Q 846.6666 26.458332 978.95825 105.83333 Q 1084.7916 185.20833 1111.25 238.12498 Q 1111.25 264.5833 1137.7083 264.5833 Q 1164.1666 264.5833 1164.1666 317.49997 Q 1164.1666 343.9583 1190.6249 343.9583 Q 1217.0833 343.9583 1243.5416 396.87497 Q 1269.9999 449.79166 1296.4583 449.79166 Q 1322.9166 449.79166 1322.9166 555.625 Q 1322.9166 661.4583 1349.3749 661.4583 Q 1375.8333 661.4583 1402.2916 687.9166 Q 1402.2916 714.37494 1455.2083 634.99994 Q 1534.5833 582.0833 1508.1249 634.99994 Q 1508.1249 687.9166 1481.6666 767.2916 Q 1481.6666 873.12494 1508.1249 873.12494 Q 1534.5833 873.12494 1534.5833 846.6666 Q 1534.5833 820.2083 1587.4999 820.2083 Q 1613.9583 820.2083 1666.8749 820.2083 Q 1693.3333 846.6666 1666.8749 899.5833 Q 1666.8749 978.95825 1693.3333 978.95825 Q 1719.7916 978.95825 1719.7916 1031.875 Q 1719.7916 1084.7916 1799.1666 1084.7916 Q 1878.5416 1084.7916 1878.5416 1111.25 Q 1878.5416 1137.7083 1904.9999 1137.7083 Q 1931.4583 1137.7083 1931.4583 1190.6249 Q 1931.4583 1217.0833 1957.9165 1190.6249 Q 1984.3749 1137.7083 1984.3749 1164.1666 Q 2010.8333 1190.6249 2063.75 1111.25 Q 2143.125 1058.3333 2143.125 1058.3333 Q 2196.0415 1058.3333 2196.0415 1084.7916 Q 2196.0415 1111.25 2222.5 1084.7916 Q 2222.5 1058.3333 2248.9583 1031.875 Q 2248.9583 1031.875 2275.4165 1005.4166 Q 2275.4165 978.95825 2301.875 978.95825 Q 2354.7915 978.95825 2354.7915 952.49994 Q 2381.2498 926.0416 2407.7083 978.95825 Q 2407.7083 1031.875 2434.1665 1005.4166 Q 2460.6248 978.95825 2513.5415 952.49994 Q 2592.9165 926.0416 2619.3748 899.5833 Q 2619.3748 873.12494 2672.2915 873.12494 Q 2698.7498 873.12494 2725.2083 899.5833 Q 2751.6665 926.0416 2778.1248 899.5833 Q 2778.1248 873.12494 2804.5833 899.5833 Q 2831.0415 926.0416 2883.9583 952.49994 Q 2910.4165 952.49994 2910.4165 899.5833 Q 2910.4165 846.6666 2989.7915 873.12494 Q 3095.6248 899.5833 3095.6248 873.12494 Q 3095.6248 846.6666 3148.5415 873.12494 Q 3201.4583 873.12494 3227.9165 846.6666 Q 3254.3748 820.2083 3307.2915 820.2083 Q 3386.6665 820.2083 3413.1248 793.74994 Q 3466.0415 767.2916 3466.0415 714.37494 Q 3466.0415 687.9166 3492.4998 687.9166 z M 1613.9583 873.12494 Q 1613.9583 873.12494 1640.4166 873.12494 Q 1640.4166 873.12494 1613.9583 873.12494 Q 1613.9583 873.12494 1613.9583 873.12494 z M 3122.0833 3704.1665 Q 3148.5415 3704.1665 3148.5415 3704.1665 Q 3148.5415 3730.6248 3148.5415 3730.6248 Q 3122.0833 3730.6248 3122.0833 3704.1665 z M 4974.1665 7487.708 Q 5000.6245 7487.708 5000.6245 7487.708 Q 5000.6245 7487.708 5000.6245 7487.708 Q 4974.1665 7487.708 4974.1665 7487.708 z M 4974.1665 7567.083 Q 5000.6245 7567.083 5000.6245 7567.083 Q 5000.6245 7593.5415 5000.6245 7593.5415 Q 4974.1665 7593.5415 4974.1665 7567.083 z M 5609.1665 8678.333 Q 5635.6245 8678.333 5635.6245 8678.333 Q 5635.6245 8704.791 5635.6245 8704.791 Q 5609.1665 8704.791 5609.1665 8678.333 z M 1005.4166 12461.874 Q 1031.875 12461.874 1031.875 12461.874 Q 1031.875 12461.874 1031.875 12461.874 Q 1005.4166 12461.874 1005.4166 12461.874 z M 1111.25 12594.166 Q 1137.7083 12594.166 1137.7083 12620.624 Q 1137.7083 12647.083 1111.25 12647.083 Q 1084.7916 12647.083 1084.7916 12620.624 Q 1084.7916 12594.166 1111.25 12594.166 z M 3968.7498 14419.791 Q 3968.7498 14393.333 3995.208 14393.333 Q 4021.6665 14393.333 4021.6665 14419.791 Q 4021.6665 14446.249 3995.208 14446.249 Q 3968.7498 14446.249 3968.7498 14419.791 z M 3280.8333 14552.083 L 3307.2915 14525.624 L 3280.8333 14578.541 Q 3254.3748 14657.916 3254.3748 14631.458 L 3254.3748 14578.541 L 3280.8333 14552.083 z" svg:height="151.07707mm" draw:style-name="style-256" svg:viewBox="0.0 0.0 5714.9995 15107.708" svg:width="57.149998mm" svg:x="0.26458332mm" svg:y="41.53958mm"/>
          <draw:path svg:d="M 291.04166 0.0 L 291.04166 0.0 L 317.49997 0.0 L 317.49997 0.0 L 370.41666 26.458332 Q 449.79166 52.916664 582.0833 211.66666 Q 740.8333 370.41666 952.49994 423.3333 Q 1164.1666 476.24997 1243.5416 502.7083 Q 1296.4583 529.1666 1296.4583 820.2083 Q 1296.4583 1111.25 1296.4583 1137.7083 Q 1296.4583 1137.7083 1269.9999 1164.1666 L 1243.5416 1190.6249 L 1243.5416 1190.6249 L 1243.5416 1217.0833 L 1243.5416 1217.0833 L 1243.5416 1217.0833 L 1269.9999 1243.5416 L 1269.9999 1269.9999 L 1243.5416 1296.4583 Q 1190.6249 1322.9166 1190.6249 1349.3749 L 1190.6249 1375.8333 L 1164.1666 1428.7499 L 1137.7083 1455.2083 L 1137.7083 1481.6666 L 1137.7083 1508.1249 L 1111.25 1534.5833 L 1111.25 1561.0416 L 1084.7916 1561.0416 L 1058.3333 1561.0416 L 1058.3333 1534.5833 L 1084.7916 1508.1249 L 1084.7916 1508.1249 L 1084.7916 1481.6666 L 1084.7916 1481.6666 L 1084.7916 1481.6666 L 1111.25 1428.7499 L 1137.7083 1402.2916 L 1137.7083 1269.9999 L 1137.7083 1111.25 L 1137.7083 1111.25 L 1137.7083 1084.7916 L 1164.1666 1084.7916 L 1164.1666 1058.3333 L 1164.1666 1058.3333 L 1137.7083 1058.3333 L 1137.7083 952.49994 L 1137.7083 873.12494 L 1111.25 793.74994 Q 1084.7916 714.37494 1031.875 687.9166 Q 978.95825 634.99994 820.2083 582.0833 Q 661.4583 529.1666 582.0833 476.24997 Q 502.7083 423.3333 449.79166 317.49997 Q 396.87497 238.12498 264.5833 264.5833 L 132.29166 317.49997 L 132.29166 291.04166 L 132.29166 291.04166 L 105.83333 291.04166 L 105.83333 317.49997 L 79.37499 317.49997 L 52.916664 317.49997 L 26.458332 317.49997 L 0.0 317.49997 L 0.0 291.04166 L 0.0 264.5833 L 26.458332 264.5833 L 52.916664 264.5833 L 52.916664 238.12498 L 79.37499 238.12498 L 79.37499 211.66666 L 79.37499 185.20833 L 105.83333 158.74998 L 132.29166 132.29166 L 132.29166 132.29166 L 132.29166 105.83333 L 158.74998 105.83333 L 185.20833 105.83333 L 185.20833 105.83333 L 185.20833 105.83333 L 211.66666 132.29166 L 238.12498 132.29166 L 238.12498 105.83333 L 238.12498 52.916664 L 264.5833 52.916664 L 264.5833 52.916664 L 264.5833 26.458332 L 291.04166 26.458332 L 291.04166 26.458332 L 291.04166 0.0 L 291.04166 0.0 z" svg:height="15.610415mm" draw:style-name="style-257" svg:viewBox="0.0 0.0 1296.4583 1561.0416" svg:width="12.964582mm" svg:x="88.635414mm" svg:y="238.65416mm"/>
          <draw:path svg:d="M 105.83333 52.916664 L 105.83333 0.0 L 158.74998 0.0 L 185.20833 0.0 L 185.20833 26.458332 L 185.20833 52.916664 L 185.20833 185.20833 Q 211.66666 317.49997 211.66666 343.9583 L 211.66666 370.41666 L 238.12498 343.9583 Q 238.12498 317.49997 317.49997 317.49997 Q 370.41666 317.49997 370.41666 291.04166 L 370.41666 264.5833 L 396.87497 238.12498 Q 396.87497 211.66666 423.3333 211.66666 Q 449.79166 211.66666 476.24997 238.12498 L 476.24997 238.12498 L 476.24997 317.49997 Q 449.79166 370.41666 502.7083 370.41666 L 555.625 370.41666 L 555.625 370.41666 L 555.625 370.41666 L 555.625 396.87497 L 529.1666 396.87497 L 529.1666 396.87497 L 529.1666 423.3333 L 529.1666 423.3333 Q 529.1666 423.3333 555.625 449.79166 L 555.625 476.24997 L 529.1666 476.24997 Q 502.7083 476.24997 423.3333 476.24997 Q 370.41666 476.24997 343.9583 502.7083 Q 317.49997 529.1666 264.5833 555.625 Q 211.66666 582.0833 238.12498 582.0833 Q 264.5833 608.5416 238.12498 634.99994 L 211.66666 687.9166 L 211.66666 687.9166 Q 211.66666 687.9166 185.20833 634.99994 Q 185.20833 608.5416 158.74998 608.5416 L 132.29166 608.5416 L 132.29166 582.0833 L 105.83333 555.625 L 105.83333 529.1666 Q 105.83333 502.7083 52.916664 476.24997 L 0.0 476.24997 L 0.0 449.79166 Q 0.0 423.3333 52.916664 423.3333 Q 105.83333 449.79166 105.83333 317.49997 L 79.37499 211.66666 L 79.37499 211.66666 Q 105.83333 211.66666 105.83333 185.20833 L 105.83333 158.74998 L 105.83333 158.74998 L 105.83333 132.29166 L 105.83333 52.916664 z" svg:height="6.879166mm" draw:style-name="style-258" svg:viewBox="0.0 0.0 555.625 687.9166" svg:width="5.5562496mm" svg:x="110.595825mm" svg:y="176.74165mm"/>
          <draw:path svg:d="M 211.66666 26.458332 L 238.12498 0.0 L 238.12498 0.0 L 238.12498 26.458332 L 238.12498 26.458332 L 238.12498 26.458332 L 264.5833 26.458332 L 264.5833 26.458332 L 343.9583 158.74998 Q 449.79166 264.5833 449.79166 291.04166 Q 449.79166 317.49997 476.24997 317.49997 L 476.24997 317.49997 L 529.1666 396.87497 Q 555.625 449.79166 582.0833 449.79166 L 582.0833 476.24997 L 582.0833 502.7083 L 582.0833 502.7083 L 582.0833 502.7083 Q 608.5416 502.7083 608.5416 502.7083 L 608.5416 529.1666 L 608.5416 555.625 L 608.5416 555.625 L 582.0833 555.625 Q 555.625 555.625 555.625 529.1666 L 555.625 529.1666 L 555.625 529.1666 Q 555.625 529.1666 476.24997 423.3333 Q 423.3333 317.49997 396.87497 317.49997 Q 370.41666 317.49997 343.9583 396.87497 Q 317.49997 502.7083 291.04166 502.7083 Q 238.12498 502.7083 238.12498 555.625 L 238.12498 582.0833 L 238.12498 634.99994 Q 238.12498 687.9166 264.5833 687.9166 L 264.5833 687.9166 L 264.5833 687.9166 Q 291.04166 687.9166 291.04166 714.37494 L 291.04166 740.8333 L 264.5833 740.8333 L 238.12498 714.37494 L 238.12498 714.37494 L 238.12498 714.37494 L 211.66666 714.37494 L 211.66666 714.37494 L 211.66666 687.9166 L 185.20833 687.9166 L 185.20833 687.9166 L 185.20833 661.4583 L 158.74998 661.4583 L 132.29166 661.4583 L 105.83333 634.99994 L 79.37499 608.5416 L 79.37499 608.5416 L 79.37499 608.5416 L 52.916664 608.5416 L 52.916664 608.5416 L 26.458332 582.0833 L 0.0 582.0833 L 0.0 555.625 Q 26.458332 555.625 26.458332 529.1666 Q 52.916664 502.7083 79.37499 423.3333 Q 132.29166 317.49997 52.916664 317.49997 Q 0.0 291.04166 26.458332 291.04166 Q 79.37499 264.5833 79.37499 211.66666 Q 105.83333 158.74998 132.29166 158.74998 Q 158.74998 158.74998 158.74998 79.37499 Q 185.20833 26.458332 211.66666 26.458332 z" svg:height="7.408333mm" draw:style-name="style-259" svg:viewBox="0.0 0.0 608.5416 740.8333" svg:width="6.0854163mm" svg:x="108.743744mm" svg:y="207.16873mm"/>
          <draw:path svg:d="M 846.6666 26.458332 L 846.6666 0.0 L 846.6666 0.0 L 846.6666 0.0 L 899.5833 0.0 Q 926.0416 26.458332 952.49994 105.83333 Q 952.49994 211.66666 952.49994 211.66666 L 978.95825 211.66666 L 899.5833 238.12498 Q 820.2083 264.5833 820.2083 291.04166 Q 820.2083 317.49997 846.6666 317.49997 Q 873.12494 317.49997 687.9166 396.87497 Q 529.1666 476.24997 476.24997 529.1666 Q 423.3333 582.0833 396.87497 582.0833 Q 370.41666 582.0833 317.49997 767.2916 Q 264.5833 952.49994 264.5833 1005.4166 L 264.5833 1084.7916 L 291.04166 1084.7916 L 291.04166 1111.25 L 264.5833 1111.25 L 211.66666 1111.25 L 185.20833 1084.7916 L 158.74998 1058.3333 L 132.29166 1058.3333 L 105.83333 1058.3333 L 79.37499 1031.875 L 52.916664 1031.875 L 52.916664 1031.875 L 52.916664 1005.4166 L 26.458332 1005.4166 L 0.0 1005.4166 L 0.0 978.95825 L 0.0 952.49994 L 26.458332 952.49994 Q 26.458332 952.49994 79.37499 767.2916 Q 132.29166 582.0833 105.83333 582.0833 Q 52.916664 582.0833 52.916664 502.7083 L 52.916664 423.3333 L 158.74998 423.3333 Q 264.5833 396.87497 291.04166 317.49997 Q 317.49997 238.12498 317.49997 211.66666 L 317.49997 211.66666 L 317.49997 211.66666 L 317.49997 211.66666 L 343.9583 211.66666 L 343.9583 211.66666 L 449.79166 264.5833 Q 555.625 264.5833 687.9166 238.12498 Q 793.74994 211.66666 793.74994 185.20833 Q 793.74994 158.74998 820.2083 105.83333 L 820.2083 79.37499 L 820.2083 52.916664 L 846.6666 26.458332 L 846.6666 26.458332 z" svg:height="11.112499mm" draw:style-name="style-260" svg:viewBox="0.0 0.0 978.95825 1111.25" svg:width="9.789583mm" svg:x="131.7625mm" svg:y="128.05832mm"/>
          <draw:path svg:d="M 317.49997 158.74998 L 343.9583 158.74998 L 343.9583 185.20833 L 343.9583 185.20833 L 370.41666 185.20833 Q 423.3333 211.66666 423.3333 238.12498 L 423.3333 264.5833 L 396.87497 264.5833 Q 370.41666 238.12498 370.41666 238.12498 L 370.41666 238.12498 L 370.41666 238.12498 L 343.9583 238.12498 L 343.9583 211.66666 L 343.9583 211.66666 L 317.49997 211.66666 L 317.49997 211.66666 L 264.5833 211.66666 L 185.20833 238.12498 L 158.74998 238.12498 L 132.29166 238.12498 L 132.29166 264.5833 L 158.74998 291.04166 L 158.74998 291.04166 L 158.74998 291.04166 L 158.74998 317.49997 L 158.74998 317.49997 L 185.20833 370.41666 Q 211.66666 423.3333 211.66666 449.79166 L 211.66666 476.24997 L 185.20833 476.24997 Q 158.74998 476.24997 158.74998 396.87497 L 158.74998 343.9583 L 132.29166 343.9583 Q 105.83333 343.9583 79.37499 370.41666 Q 52.916664 370.41666 52.916664 343.9583 Q 52.916664 317.49997 26.458332 343.9583 L 26.458332 370.41666 L 26.458332 370.41666 Q 0.0 370.41666 0.0 317.49997 L 0.0 264.5833 L 0.0 238.12498 Q 0.0 185.20833 52.916664 185.20833 Q 79.37499 185.20833 105.83333 79.37499 Q 132.29166 0.0 158.74998 0.0 Q 185.20833 0.0 211.66666 79.37499 Q 264.5833 132.29166 317.49997 158.74998 z" svg:height="4.7625mm" draw:style-name="style-261" svg:viewBox="0.0 0.0 423.3333 476.24997" svg:width="4.233333mm" svg:x="111.12499mm" svg:y="210.34373mm"/>
          <draw:path svg:d="M 343.9583 0.0 L 343.9583 0.0 L 396.87497 0.0 Q 449.79166 26.458332 449.79166 52.916664 Q 449.79166 79.37499 449.79166 105.83333 L 449.79166 158.74998 L 476.24997 185.20833 L 502.7083 211.66666 L 502.7083 211.66666 L 502.7083 211.66666 L 502.7083 211.66666 Q 502.7083 211.66666 396.87497 238.12498 Q 317.49997 264.5833 211.66666 158.74998 L 105.83333 105.83333 L 79.37499 105.83333 L 52.916664 105.83333 L 26.458332 105.83333 L 0.0 105.83333 L 0.0 52.916664 Q 0.0 26.458332 158.74998 0.0 Q 317.49997 0.0 343.9583 0.0 z" svg:height="2.38125mm" draw:style-name="style-262" svg:viewBox="0.0 0.0 502.7083 238.12498" svg:width="5.027083mm" svg:x="109.80208mm" svg:y="169.86249mm"/>
          <draw:path svg:d="M 555.625 0.0 L 555.625 0.0 L 555.625 26.458332 Q 582.0833 26.458332 608.5416 52.916664 L 608.5416 52.916664 L 634.99994 79.37499 Q 661.4583 132.29166 687.9166 132.29166 L 687.9166 132.29166 L 820.2083 291.04166 Q 926.0416 396.87497 926.0416 423.3333 L 952.49994 423.3333 L 952.49994 476.24997 L 926.0416 529.1666 L 926.0416 555.625 L 926.0416 555.625 L 926.0416 608.5416 Q 926.0416 634.99994 899.5833 1031.875 L 899.5833 1455.2083 L 899.5833 1455.2083 L 899.5833 1481.6666 L 873.12494 1481.6666 L 846.6666 1481.6666 L 846.6666 1455.2083 L 820.2083 1402.2916 L 820.2083 1402.2916 L 820.2083 1402.2916 L 820.2083 1375.8333 L 820.2083 1375.8333 L 793.74994 1375.8333 L 793.74994 1349.3749 L 793.74994 1349.3749 L 767.2916 1349.3749 L 767.2916 1322.9166 L 767.2916 1296.4583 L 793.74994 1296.4583 Q 793.74994 1296.4583 740.8333 1190.6249 Q 714.37494 1084.7916 714.37494 1031.875 Q 714.37494 1005.4166 687.9166 1005.4166 Q 661.4583 1005.4166 661.4583 978.95825 Q 661.4583 952.49994 608.5416 978.95825 L 555.625 1031.875 L 555.625 1031.875 Q 555.625 1031.875 502.7083 1005.4166 Q 476.24997 1005.4166 449.79166 978.95825 Q 449.79166 926.0416 396.87497 926.0416 L 317.49997 926.0416 L 317.49997 926.0416 L 291.04166 926.0416 L 291.04166 926.0416 L 291.04166 926.0416 L 291.04166 978.95825 Q 291.04166 978.95825 291.04166 1031.875 Q 291.04166 1084.7916 264.5833 1084.7916 Q 264.5833 1084.7916 264.5833 1111.25 L 238.12498 1111.25 L 238.12498 1111.25 L 238.12498 1137.7083 L 238.12498 1137.7083 L 238.12498 1137.7083 L 211.66666 1137.7083 L 211.66666 1137.7083 L 132.29166 1164.1666 L 79.37499 1164.1666 L 79.37499 1137.7083 L 79.37499 1111.25 L 105.83333 1084.7916 L 132.29166 1058.3333 L 132.29166 1031.875 L 132.29166 1005.4166 L 105.83333 1005.4166 L 105.83333 978.95825 L 105.83333 978.95825 L 79.37499 978.95825 L 79.37499 978.95825 Q 79.37499 978.95825 132.29166 873.12494 Q 158.74998 793.74994 132.29166 793.74994 Q 79.37499 767.2916 26.458332 661.4583 L 0.0 529.1666 L 0.0 529.1666 L 26.458332 529.1666 L 26.458332 502.7083 L 26.458332 449.79166 L 52.916664 449.79166 Q 52.916664 449.79166 79.37499 449.79166 Q 105.83333 449.79166 132.29166 423.3333 Q 132.29166 396.87497 185.20833 396.87497 Q 211.66666 396.87497 185.20833 396.87497 Q 185.20833 396.87497 158.74998 317.49997 Q 132.29166 264.5833 158.74998 238.12498 Q 185.20833 238.12498 158.74998 211.66666 Q 132.29166 211.66666 132.29166 185.20833 Q 132.29166 158.74998 185.20833 132.29166 L 264.5833 105.83333 L 291.04166 105.83333 Q 291.04166 79.37499 291.04166 79.37499 L 291.04166 79.37499 L 291.04166 79.37499 Q 317.49997 79.37499 317.49997 52.916664 L 317.49997 52.916664 L 423.3333 26.458332 Q 529.1666 -26.458332 555.625 0.0 z" svg:height="14.816666mm" draw:style-name="style-263" svg:viewBox="0.0 0.0 952.49994 1481.6666" svg:width="9.525mm" svg:x="48.947914mm" svg:y="177.00624mm"/>
          <draw:path svg:d="M 132.29166 105.83333 L 132.29166 132.29166 L 132.29166 132.29166 Q 132.29166 132.29166 158.74998 158.74998 L 158.74998 158.74998 L 185.20833 158.74998 Q 238.12498 185.20833 211.66666 211.66666 Q 185.20833 211.66666 291.04166 211.66666 Q 370.41666 211.66666 396.87497 238.12498 Q 396.87497 264.5833 449.79166 264.5833 L 502.7083 264.5833 L 502.7083 238.12498 L 502.7083 238.12498 L 502.7083 211.66666 Q 502.7083 185.20833 502.7083 185.20833 Q 502.7083 211.66666 502.7083 132.29166 L 502.7083 79.37499 L 502.7083 79.37499 L 502.7083 105.83333 L 502.7083 105.83333 L 502.7083 105.83333 L 529.1666 105.83333 L 529.1666 105.83333 L 529.1666 132.29166 L 555.625 132.29166 L 634.99994 158.74998 Q 740.8333 185.20833 740.8333 211.66666 L 740.8333 264.5833 L 767.2916 264.5833 L 820.2083 264.5833 L 820.2083 238.12498 L 820.2083 238.12498 L 846.6666 238.12498 L 846.6666 238.12498 L 873.12494 264.5833 Q 899.5833 264.5833 899.5833 291.04166 L 899.5833 317.49997 L 846.6666 317.49997 Q 793.74994 317.49997 793.74994 343.9583 Q 767.2916 343.9583 767.2916 423.3333 Q 767.2916 502.7083 714.37494 476.24997 L 661.4583 423.3333 L 634.99994 396.87497 L 634.99994 370.41666 L 555.625 370.41666 L 502.7083 370.41666 L 502.7083 396.87497 L 502.7083 396.87497 L 476.24997 423.3333 L 476.24997 449.79166 L 423.3333 476.24997 Q 396.87497 529.1666 370.41666 529.1666 L 370.41666 555.625 L 370.41666 555.625 L 343.9583 555.625 L 343.9583 582.0833 L 343.9583 582.0833 L 291.04166 582.0833 L 264.5833 582.0833 L 264.5833 555.625 L 238.12498 555.625 L 238.12498 555.625 L 238.12498 529.1666 L 238.12498 529.1666 L 238.12498 529.1666 L 211.66666 529.1666 L 211.66666 529.1666 L 211.66666 502.7083 Q 238.12498 502.7083 238.12498 423.3333 L 264.5833 317.49997 L 264.5833 317.49997 L 238.12498 317.49997 L 238.12498 317.49997 L 238.12498 317.49997 L 185.20833 291.04166 Q 105.83333 291.04166 105.83333 317.49997 L 105.83333 343.9583 L 79.37499 343.9583 L 52.916664 317.49997 L 52.916664 317.49997 L 79.37499 317.49997 L 79.37499 291.04166 Q 79.37499 264.5833 105.83333 264.5833 Q 132.29166 238.12498 132.29166 158.74998 Q 79.37499 105.83333 52.916664 105.83333 Q 26.458332 79.37499 26.458332 52.916664 L 0.0 0.0 L 26.458332 0.0 Q 26.458332 -26.458332 79.37499 52.916664 Q 132.29166 105.83333 132.29166 105.83333 z" svg:height="5.820833mm" draw:style-name="style-264" svg:viewBox="0.0 0.0 899.5833 582.0833" svg:width="8.995832mm" svg:x="147.37291mm" svg:y="200.025mm"/>
          <draw:path svg:d="M 52.916664 105.83333 L 52.916664 0.0 L 79.37499 0.0 L 79.37499 0.0 L 79.37499 52.916664 Q 79.37499 79.37499 132.29166 79.37499 Q 158.74998 79.37499 185.20833 105.83333 Q 211.66666 105.83333 211.66666 132.29166 L 211.66666 158.74998 L 158.74998 211.66666 Q 105.83333 264.5833 105.83333 317.49997 L 105.83333 370.41666 L 79.37499 423.3333 L 52.916664 476.24997 L 52.916664 423.3333 L 52.916664 396.87497 L 26.458332 396.87497 L 26.458332 370.41666 L 26.458332 370.41666 L 0.0 370.41666 L 0.0 264.5833 Q 0.0 185.20833 52.916664 105.83333 z" svg:height="4.7625mm" draw:style-name="style-265" svg:viewBox="0.0 0.0 211.66666 476.24997" svg:width="2.1166666mm" svg:x="57.149998mm" svg:y="238.12498mm"/>
          <draw:path svg:d="M 105.83333 0.0 L 132.29166 26.458332 L 132.29166 79.37499 L 105.83333 105.83333 L 105.83333 105.83333 L 105.83333 132.29166 L 105.83333 132.29166 L 105.83333 132.29166 L 132.29166 132.29166 L 132.29166 132.29166 L 132.29166 158.74998 L 158.74998 158.74998 L 158.74998 158.74998 L 158.74998 185.20833 L 185.20833 185.20833 L 211.66666 185.20833 L 211.66666 211.66666 L 211.66666 211.66666 L 238.12498 211.66666 L 238.12498 238.12498 L 370.41666 264.5833 Q 476.24997 291.04166 582.0833 211.66666 Q 634.99994 132.29166 661.4583 238.12498 Q 661.4583 317.49997 634.99994 317.49997 Q 608.5416 343.9583 634.99994 343.9583 Q 687.9166 396.87497 740.8333 396.87497 L 767.2916 396.87497 L 793.74994 423.3333 L 820.2083 449.79166 L 846.6666 449.79166 L 873.12494 449.79166 L 873.12494 476.24997 L 873.12494 476.24997 L 873.12494 476.24997 L 873.12494 502.7083 L 899.5833 502.7083 L 899.5833 502.7083 L 899.5833 529.1666 L 899.5833 555.625 L 873.12494 555.625 L 846.6666 555.625 L 793.74994 529.1666 L 767.2916 502.7083 L 767.2916 502.7083 L 740.8333 502.7083 L 740.8333 502.7083 L 740.8333 502.7083 L 687.9166 502.7083 Q 661.4583 502.7083 634.99994 502.7083 Q 582.0833 502.7083 555.625 529.1666 L 529.1666 555.625 L 529.1666 529.1666 Q 529.1666 502.7083 502.7083 502.7083 L 502.7083 502.7083 L 502.7083 502.7083 Q 529.1666 476.24997 529.1666 449.79166 Q 529.1666 449.79166 423.3333 449.79166 L 343.9583 423.3333 L 343.9583 396.87497 L 317.49997 396.87497 L 317.49997 370.41666 L 317.49997 343.9583 L 291.04166 343.9583 L 264.5833 343.9583 L 264.5833 317.49997 L 264.5833 317.49997 L 238.12498 317.49997 Q 238.12498 291.04166 158.74998 264.5833 L 52.916664 211.66666 L 52.916664 185.20833 L 52.916664 185.20833 L 26.458332 185.20833 L 26.458332 185.20833 L 26.458332 185.20833 L 0.0 158.74998 L 0.0 158.74998 L 0.0 158.74998 L 0.0 132.29166 Q 0.0 105.83333 26.458332 105.83333 Q 52.916664 105.83333 79.37499 26.458332 Q 105.83333 -26.458332 105.83333 0.0 z" svg:height="5.5562496mm" draw:style-name="style-266" svg:viewBox="0.0 0.0 899.5833 555.625" svg:width="8.995832mm" svg:x="104.24583mm" svg:y="135.73125mm"/>
          <draw:path svg:d="M 26.458332 264.5833 L 26.458332 264.5833 L 26.458332 264.5833 Q 0.0 291.04166 0.0 291.04166 L 0.0 291.04166 L 0.0 291.04166 Q 0.0 291.04166 26.458332 238.12498 L 52.916664 158.74998 L 211.66666 52.916664 Q 343.9583 -79.37499 370.41666 0.0 Q 370.41666 52.916664 423.3333 52.916664 Q 476.24997 79.37499 423.3333 158.74998 Q 396.87497 264.5833 317.49997 264.5833 Q 264.5833 264.5833 264.5833 291.04166 Q 264.5833 317.49997 238.12498 317.49997 Q 211.66666 317.49997 185.20833 238.12498 Q 158.74998 158.74998 105.83333 211.66666 Q 52.916664 264.5833 26.458332 264.5833 z" svg:height="3.1749997mm" draw:style-name="style-267" svg:viewBox="0.0 0.0 423.3333 317.49997" svg:width="4.233333mm" svg:x="192.61665mm" svg:y="125.41249mm"/>
          <draw:path svg:d="M 317.49997 0.0 L 423.3333 0.0 L 449.79166 26.458332 Q 476.24997 52.916664 476.24997 52.916664 L 476.24997 79.37499 L 476.24997 79.37499 L 476.24997 79.37499 L 502.7083 132.29166 L 502.7083 158.74998 L 370.41666 158.74998 L 238.12498 158.74998 L 211.66666 158.74998 Q 185.20833 185.20833 105.83333 158.74998 Q 0.0 132.29166 0.0 105.83333 Q -26.458332 79.37499 105.83333 52.916664 Q 211.66666 26.458332 317.49997 0.0 z" svg:height="1.5874999mm" draw:style-name="style-268" svg:viewBox="0.0 0.0 502.7083 158.74998" svg:width="5.027083mm" svg:x="95.24999mm" svg:y="234.15623mm"/>
          <draw:path svg:d="M 105.83333 0.0 L 211.66666 0.0 L 238.12498 132.29166 Q 238.12498 238.12498 238.12498 343.9583 L 238.12498 423.3333 L 185.20833 423.3333 L 158.74998 449.79166 L 132.29166 449.79166 Q 105.83333 449.79166 79.37499 476.24997 L 52.916664 476.24997 L 52.916664 423.3333 L 26.458332 370.41666 L 26.458332 370.41666 L 26.458332 343.9583 L 26.458332 343.9583 L 26.458332 343.9583 L 0.0 343.9583 L 0.0 343.9583 L 0.0 185.20833 Q 26.458332 0.0 105.83333 0.0 z" svg:height="4.7625mm" draw:style-name="style-269" svg:viewBox="0.0 0.0 238.12498 476.24997" svg:width="2.38125mm" svg:x="87.57708mm" svg:y="173.83124mm"/>
          <draw:path svg:d="M 767.2916 634.99994 L 793.74994 687.9166 L 793.74994 740.8333 L 793.74994 767.2916 L 793.74994 793.74994 Q 793.74994 820.2083 767.2916 820.2083 L 767.2916 820.2083 L 767.2916 820.2083 L 767.2916 793.74994 L 740.8333 793.74994 L 714.37494 793.74994 L 687.9166 767.2916 L 661.4583 740.8333 L 634.99994 740.8333 Q 582.0833 740.8333 529.1666 687.9166 Q 502.7083 687.9166 529.1666 661.4583 Q 555.625 661.4583 555.625 582.0833 Q 529.1666 476.24997 476.24997 555.625 Q 370.41666 634.99994 264.5833 608.5416 L 132.29166 582.0833 L 132.29166 555.625 L 105.83333 555.625 L 105.83333 555.625 L 105.83333 529.1666 L 79.37499 529.1666 L 52.916664 529.1666 L 52.916664 502.7083 L 52.916664 502.7083 L 26.458332 502.7083 L 26.458332 476.24997 L 26.458332 476.24997 L 0.0 476.24997 L 0.0 476.24997 L 0.0 476.24997 L 0.0 449.79166 L 0.0 449.79166 L 26.458332 423.3333 L 26.458332 370.41666 L 26.458332 370.41666 Q 52.916664 370.41666 52.916664 317.49997 Q 105.83333 264.5833 79.37499 238.12498 Q 52.916664 211.66666 52.916664 185.20833 L 79.37499 158.74998 L 105.83333 158.74998 Q 105.83333 158.74998 185.20833 79.37499 L 264.5833 0.0 L 264.5833 0.0 L 264.5833 0.0 L 317.49997 0.0 Q 396.87497 -52.916664 476.24997 0.0 Q 529.1666 52.916664 634.99994 238.12498 Q 687.9166 423.3333 740.8333 529.1666 Q 740.8333 608.5416 767.2916 634.99994 z" svg:height="8.202083mm" draw:style-name="style-270" svg:viewBox="0.0 0.0 793.74994 820.2083" svg:width="7.9374995mm" svg:x="105.30416mm" svg:y="132.29166mm"/>
          <draw:path svg:d="M 1005.4166 449.79166 L 1005.4166 476.24997 L 1005.4166 476.24997 L 1005.4166 476.24997 L 1031.875 502.7083 L 1031.875 529.1666 L 1031.875 529.1666 L 1005.4166 529.1666 L 1005.4166 582.0833 L 1005.4166 634.99994 L 1031.875 634.99994 L 1031.875 634.99994 L 1005.4166 714.37494 Q 952.49994 793.74994 926.0416 793.74994 Q 899.5833 793.74994 899.5833 767.2916 Q 899.5833 740.8333 873.12494 740.8333 L 873.12494 740.8333 L 873.12494 767.2916 L 846.6666 767.2916 L 846.6666 767.2916 L 846.6666 793.74994 L 846.6666 793.74994 L 846.6666 793.74994 L 820.2083 846.6666 Q 820.2083 899.5833 846.6666 899.5833 Q 873.12494 899.5833 873.12494 926.0416 L 873.12494 952.49994 L 846.6666 952.49994 L 846.6666 952.49994 L 846.6666 952.49994 L 820.2083 952.49994 L 714.37494 952.49994 L 608.5416 952.49994 L 582.0833 978.95825 L 529.1666 978.95825 L 529.1666 952.49994 L 529.1666 926.0416 L 529.1666 926.0416 Q 555.625 899.5833 555.625 899.5833 L 555.625 899.5833 L 582.0833 899.5833 Q 582.0833 899.5833 582.0833 873.12494 Q 608.5416 846.6666 449.79166 767.2916 L 291.04166 661.4583 L 291.04166 634.99994 Q 264.5833 634.99994 211.66666 582.0833 Q 158.74998 502.7083 132.29166 502.7083 Q 105.83333 476.24997 105.83333 449.79166 L 79.37499 423.3333 L 52.916664 423.3333 L 0.0 423.3333 L 0.0 396.87497 L 0.0 370.41666 L 0.0 370.41666 L 26.458332 370.41666 L 26.458332 370.41666 L 52.916664 370.41666 L 52.916664 370.41666 L 52.916664 370.41666 L 79.37499 396.87497 L 105.83333 396.87497 L 105.83333 370.41666 Q 105.83333 317.49997 132.29166 343.9583 L 158.74998 370.41666 L 158.74998 343.9583 L 158.74998 317.49997 L 185.20833 317.49997 Q 211.66666 317.49997 211.66666 291.04166 L 211.66666 291.04166 L 211.66666 291.04166 Q 211.66666 291.04166 211.66666 264.5833 L 211.66666 238.12498 L 211.66666 238.12498 L 211.66666 238.12498 L 211.66666 238.12498 Q 211.66666 211.66666 238.12498 211.66666 Q 264.5833 211.66666 264.5833 238.12498 Q 264.5833 264.5833 291.04166 264.5833 Q 317.49997 264.5833 317.49997 211.66666 Q 317.49997 158.74998 343.9583 105.83333 Q 370.41666 79.37499 396.87497 79.37499 Q 423.3333 105.83333 449.79166 52.916664 L 476.24997 0.0 L 476.24997 0.0 L 476.24997 0.0 L 502.7083 0.0 L 502.7083 0.0 L 529.1666 0.0 L 529.1666 0.0 L 582.0833 0.0 Q 634.99994 -26.458332 687.9166 26.458332 Q 714.37494 105.83333 767.2916 105.83333 Q 846.6666 132.29166 846.6666 158.74998 Q 873.12494 158.74998 846.6666 185.20833 Q 820.2083 185.20833 820.2083 211.66666 Q 820.2083 264.5833 846.6666 264.5833 Q 899.5833 264.5833 899.5833 317.49997 Q 899.5833 396.87497 952.49994 423.3333 Q 1005.4166 449.79166 1005.4166 449.79166 z M 634.99994 740.8333 Q 661.4583 687.9166 714.37494 714.37494 Q 793.74994 740.8333 767.2916 767.2916 Q 767.2916 793.74994 687.9166 793.74994 Q 634.99994 793.74994 634.99994 740.8333 z" svg:height="9.789583mm" draw:style-name="style-271" svg:viewBox="0.0 0.0 1031.875 978.95825" svg:width="10.318749mm" svg:x="124.88332mm" svg:y="212.19582mm"/>
          <draw:path svg:d="M 26.458332 26.458332 L 52.916664 0.0 L 185.20833 185.20833 Q 317.49997 343.9583 370.41666 476.24997 Q 423.3333 608.5416 423.3333 634.99994 L 423.3333 661.4583 L 423.3333 661.4583 Q 423.3333 661.4583 396.87497 661.4583 Q 396.87497 661.4583 317.49997 608.5416 L 238.12498 529.1666 L 238.12498 529.1666 Q 238.12498 502.7083 185.20833 502.7083 L 132.29166 476.24997 L 132.29166 449.79166 L 158.74998 449.79166 L 158.74998 423.3333 L 158.74998 396.87497 L 158.74998 396.87497 Q 158.74998 370.41666 79.37499 343.9583 Q 26.458332 291.04166 26.458332 264.5833 L 26.458332 238.12498 L 52.916664 238.12498 L 52.916664 238.12498 L 52.916664 211.66666 L 52.916664 211.66666 L 26.458332 211.66666 L 26.458332 211.66666 L 26.458332 185.20833 Q 0.0 185.20833 0.0 185.20833 L 0.0 185.20833 L 0.0 132.29166 Q 0.0 52.916664 26.458332 26.458332 z" svg:height="6.614583mm" draw:style-name="style-272" svg:viewBox="0.0 0.0 423.3333 661.4583" svg:width="4.233333mm" svg:x="126.470825mm" svg:y="171.71457mm"/>
          <draw:path svg:d="M 767.2916 132.29166 L 820.2083 132.29166 L 820.2083 79.37499 L 820.2083 26.458332 L 846.6666 26.458332 L 846.6666 26.458332 L 873.12494 105.83333 Q 873.12494 211.66666 820.2083 211.66666 Q 793.74994 211.66666 793.74994 238.12498 Q 793.74994 264.5833 873.12494 317.49997 Q 926.0416 396.87497 952.49994 449.79166 Q 952.49994 529.1666 978.95825 529.1666 Q 1005.4166 529.1666 978.95825 555.625 Q 978.95825 582.0833 952.49994 608.5416 L 926.0416 608.5416 L 926.0416 608.5416 Q 899.5833 582.0833 873.12494 582.0833 Q 846.6666 582.0833 846.6666 608.5416 Q 820.2083 634.99994 793.74994 608.5416 Q 740.8333 582.0833 714.37494 555.625 Q 714.37494 529.1666 687.9166 529.1666 Q 661.4583 555.625 634.99994 582.0833 Q 634.99994 634.99994 608.5416 634.99994 Q 555.625 634.99994 555.625 608.5416 Q 555.625 582.0833 529.1666 634.99994 L 502.7083 687.9166 L 502.7083 687.9166 L 502.7083 687.9166 L 502.7083 687.9166 Q 502.7083 661.4583 476.24997 634.99994 L 449.79166 608.5416 L 449.79166 608.5416 L 449.79166 582.0833 L 396.87497 582.0833 Q 343.9583 582.0833 317.49997 529.1666 Q 291.04166 476.24997 238.12498 396.87497 L 158.74998 343.9583 L 158.74998 317.49997 Q 132.29166 291.04166 132.29166 264.5833 Q 132.29166 264.5833 132.29166 211.66666 L 105.83333 158.74998 L 105.83333 158.74998 L 79.37499 158.74998 L 79.37499 158.74998 L 79.37499 158.74998 L 79.37499 132.29166 L 79.37499 132.29166 L 52.916664 132.29166 L 52.916664 105.83333 L 52.916664 105.83333 L 26.458332 105.83333 L 26.458332 105.83333 L 26.458332 105.83333 L 26.458332 79.37499 L 26.458332 79.37499 L 0.0 79.37499 L 0.0 52.916664 L 0.0 52.916664 L 26.458332 52.916664 L 26.458332 26.458332 L 26.458332 0.0 L 26.458332 0.0 L 52.916664 0.0 L 52.916664 26.458332 L 79.37499 52.916664 L 79.37499 52.916664 L 79.37499 79.37499 L 79.37499 79.37499 L 105.83333 79.37499 L 132.29166 79.37499 Q 185.20833 79.37499 185.20833 105.83333 L 185.20833 158.74998 L 211.66666 158.74998 L 238.12498 158.74998 L 238.12498 132.29166 Q 238.12498 105.83333 291.04166 105.83333 Q 343.9583 132.29166 370.41666 105.83333 Q 396.87497 52.916664 370.41666 26.458332 Q 370.41666 0.0 449.79166 0.0 Q 555.625 0.0 555.625 26.458332 Q 582.0833 52.916664 661.4583 105.83333 Q 714.37494 105.83333 767.2916 132.29166 z" svg:height="6.879166mm" draw:style-name="style-273" svg:viewBox="0.0 0.0 978.95825 687.9166" svg:width="9.789583mm" svg:x="138.37708mm" svg:y="186.79582mm"/>
          <draw:path svg:d="M 820.2083 317.49997 L 846.6666 317.49997 L 820.2083 396.87497 Q 767.2916 476.24997 767.2916 502.7083 L 767.2916 529.1666 L 714.37494 582.0833 Q 661.4583 634.99994 634.99994 687.9166 Q 608.5416 714.37494 608.5416 740.8333 L 608.5416 740.8333 L 582.0833 740.8333 L 582.0833 767.2916 L 555.625 767.2916 L 529.1666 767.2916 L 661.4583 846.6666 Q 820.2083 899.5833 820.2083 926.0416 L 820.2083 952.49994 L 846.6666 952.49994 L 873.12494 952.49994 L 873.12494 952.49994 L 873.12494 952.49994 L 899.5833 978.95825 L 899.5833 1005.4166 L 846.6666 1005.4166 L 793.74994 1031.875 L 793.74994 1031.875 L 820.2083 1031.875 L 820.2083 1058.3333 L 820.2083 1084.7916 L 767.2916 1084.7916 L 740.8333 1084.7916 L 687.9166 1137.7083 Q 634.99994 1137.7083 634.99994 1164.1666 L 608.5416 1164.1666 L 608.5416 1164.1666 L 608.5416 1190.6249 L 555.625 1190.6249 Q 529.1666 1190.6249 502.7083 1164.1666 L 476.24997 1164.1666 L 449.79166 1164.1666 Q 396.87497 1137.7083 343.9583 1111.25 Q 291.04166 1058.3333 317.49997 978.95825 L 343.9583 899.5833 L 291.04166 899.5833 Q 238.12498 926.0416 211.66666 926.0416 Q 185.20833 978.95825 105.83333 952.49994 L 26.458332 926.0416 L 26.458332 873.12494 Q 26.458332 846.6666 0.0 661.4583 Q -26.458332 476.24997 0.0 423.3333 L 26.458332 370.41666 L 52.916664 291.04166 Q 79.37499 238.12498 105.83333 238.12498 Q 132.29166 211.66666 158.74998 185.20833 Q 158.74998 158.74998 211.66666 132.29166 Q 291.04166 79.37499 291.04166 52.916664 Q 291.04166 26.458332 317.49997 26.458332 Q 343.9583 26.458332 343.9583 0.0 Q 343.9583 -26.458332 502.7083 0.0 Q 634.99994 26.458332 714.37494 79.37499 Q 820.2083 132.29166 820.2083 211.66666 Q 793.74994 291.04166 820.2083 317.49997 z" svg:height="11.906249mm" draw:style-name="style-274" svg:viewBox="0.0 0.0 899.5833 1190.6249" svg:width="8.995832mm" svg:x="63.76458mm" svg:y="165.36458mm"/>
          <draw:path svg:d="M 105.83333 26.458332 L 105.83333 52.916664 L 132.29166 79.37499 L 132.29166 79.37499 L 132.29166 79.37499 L 132.29166 79.37499 L 132.29166 105.83333 L 158.74998 105.83333 L 158.74998 132.29166 L 158.74998 158.74998 L 211.66666 238.12498 Q 238.12498 291.04166 264.5833 317.49997 Q 291.04166 343.9583 291.04166 343.9583 L 291.04166 343.9583 L 291.04166 343.9583 Q 291.04166 343.9583 291.04166 370.41666 Q 264.5833 370.41666 317.49997 449.79166 Q 343.9583 529.1666 317.49997 529.1666 Q 291.04166 502.7083 238.12498 449.79166 Q 185.20833 370.41666 105.83333 291.04166 L 0.0 211.66666 L 0.0 185.20833 Q 0.0 158.74998 0.0 132.29166 Q 0.0 105.83333 26.458332 79.37499 Q 52.916664 79.37499 52.916664 26.458332 L 52.916664 0.0 L 79.37499 0.0 Q 105.83333 0.0 105.83333 26.458332 z" svg:height="5.2916665mm" draw:style-name="style-275" svg:viewBox="0.0 0.0 317.49997 529.1666" svg:width="3.1749997mm" svg:x="117.47499mm" svg:y="203.46457mm"/>
          <draw:path svg:d="M 185.20833 132.29166 L 238.12498 0.0 L 238.12498 0.0 L 238.12498 0.0 L 264.5833 26.458332 L 264.5833 26.458332 L 264.5833 26.458332 L 264.5833 52.916664 L 264.5833 52.916664 L 291.04166 52.916664 L 343.9583 185.20833 Q 370.41666 317.49997 264.5833 476.24997 Q 105.83333 634.99994 105.83333 634.99994 L 105.83333 634.99994 L 105.83333 634.99994 Q 105.83333 634.99994 79.37499 608.5416 Q 52.916664 582.0833 26.458332 582.0833 L 0.0 582.0833 L 0.0 555.625 Q 0.0 529.1666 0.0 502.7083 L 0.0 476.24997 L 0.0 476.24997 L 0.0 476.24997 L 0.0 449.79166 L 0.0 449.79166 L 26.458332 449.79166 L 26.458332 423.3333 L 52.916664 423.3333 Q 79.37499 423.3333 105.83333 343.9583 Q 132.29166 264.5833 185.20833 132.29166 z" svg:height="6.3499994mm" draw:style-name="style-276" svg:viewBox="0.0 0.0 343.9583 634.99994" svg:width="3.439583mm" svg:x="97.89583mm" svg:y="211.13748mm"/>
          <draw:path svg:d="M 26.458332 105.83333 L 52.916664 0.0 L 79.37499 0.0 Q 105.83333 0.0 105.83333 26.458332 Q 132.29166 79.37499 132.29166 79.37499 L 132.29166 79.37499 L 158.74998 132.29166 Q 185.20833 185.20833 185.20833 158.74998 Q 185.20833 132.29166 211.66666 132.29166 Q 238.12498 132.29166 238.12498 185.20833 Q 264.5833 238.12498 291.04166 238.12498 L 291.04166 238.12498 L 291.04166 238.12498 Q 317.49997 238.12498 317.49997 211.66666 L 317.49997 211.66666 L 317.49997 211.66666 Q 343.9583 211.66666 343.9583 185.20833 L 343.9583 158.74998 L 343.9583 158.74998 Q 370.41666 132.29166 370.41666 132.29166 L 370.41666 132.29166 L 396.87497 132.29166 L 449.79166 132.29166 L 502.7083 158.74998 Q 529.1666 185.20833 555.625 185.20833 Q 582.0833 185.20833 582.0833 211.66666 L 582.0833 238.12498 L 423.3333 291.04166 Q 264.5833 370.41666 264.5833 423.3333 Q 264.5833 502.7083 264.5833 502.7083 Q 291.04166 529.1666 291.04166 608.5416 L 291.04166 661.4583 L 291.04166 687.9166 L 291.04166 714.37494 L 317.49997 740.8333 L 317.49997 767.2916 L 317.49997 793.74994 L 291.04166 820.2083 L 291.04166 820.2083 L 291.04166 820.2083 L 291.04166 793.74994 L 291.04166 793.74994 L 264.5833 793.74994 L 264.5833 767.2916 L 264.5833 767.2916 L 238.12498 767.2916 L 238.12498 767.2916 L 238.12498 767.2916 L 238.12498 767.2916 L 238.12498 740.8333 L 211.66666 714.37494 L 185.20833 687.9166 L 185.20833 661.4583 L 185.20833 608.5416 L 158.74998 582.0833 Q 132.29166 555.625 105.83333 449.79166 L 79.37499 343.9583 L 79.37499 343.9583 Q 79.37499 317.49997 26.458332 291.04166 L 26.458332 238.12498 L 0.0 238.12498 L 0.0 238.12498 L 0.0 211.66666 Q 26.458332 211.66666 26.458332 105.83333 z" svg:height="8.202083mm" draw:style-name="style-277" svg:viewBox="0.0 0.0 582.0833 820.2083" svg:width="5.820833mm" svg:x="111.38958mm" svg:y="182.82707mm"/>
          <draw:path svg:d="M 79.37499 0.0 L 105.83333 0.0 L 105.83333 0.0 L 105.83333 26.458332 L 105.83333 26.458332 Q 105.83333 52.916664 132.29166 52.916664 L 158.74998 52.916664 L 185.20833 79.37499 Q 185.20833 105.83333 211.66666 132.29166 Q 238.12498 132.29166 291.04166 211.66666 Q 343.9583 264.5833 370.41666 264.5833 L 370.41666 291.04166 L 291.04166 264.5833 Q 238.12498 264.5833 238.12498 291.04166 Q 264.5833 317.49997 317.49997 370.41666 Q 396.87497 396.87497 396.87497 423.3333 Q 396.87497 449.79166 423.3333 449.79166 L 449.79166 476.24997 L 502.7083 502.7083 Q 555.625 529.1666 555.625 529.1666 L 555.625 529.1666 L 555.625 529.1666 L 582.0833 529.1666 L 608.5416 529.1666 L 634.99994 529.1666 L 634.99994 555.625 L 608.5416 582.0833 L 608.5416 582.0833 L 608.5416 608.5416 L 582.0833 608.5416 L 555.625 582.0833 L 529.1666 582.0833 L 502.7083 582.0833 L 476.24997 555.625 L 449.79166 529.1666 L 423.3333 529.1666 Q 396.87497 529.1666 343.9583 529.1666 Q 264.5833 529.1666 158.74998 370.41666 L 26.458332 238.12498 L 26.458332 211.66666 L 26.458332 185.20833 L 0.0 158.74998 L 0.0 132.29166 L 0.0 132.29166 L 0.0 105.83333 L 26.458332 105.83333 Q 52.916664 105.83333 52.916664 52.916664 Q 52.916664 -26.458332 79.37499 0.0 z" svg:height="6.0854163mm" draw:style-name="style-278" svg:viewBox="0.0 0.0 634.99994 608.5416" svg:width="6.3499994mm" svg:x="124.08958mm" svg:y="215.9mm"/>
          <draw:path svg:d="M 1772.7083 79.37499 L 1772.7083 79.37499 L 1746.2499 79.37499 Q 1719.7916 79.37499 1455.2083 158.74998 Q 1190.6249 238.12498 1005.4166 317.49997 Q 820.2083 396.87497 820.2083 476.24997 Q 820.2083 555.625 582.0833 661.4583 Q 343.9583 767.2916 317.49997 740.8333 Q 291.04166 714.37494 264.5833 740.8333 L 238.12498 767.2916 L 211.66666 767.2916 L 185.20833 767.2916 L 158.74998 767.2916 L 132.29166 767.2916 L 79.37499 767.2916 L 52.916664 767.2916 L 52.916664 767.2916 L 26.458332 767.2916 L 26.458332 740.8333 L 26.458332 714.37494 L 79.37499 714.37494 L 105.83333 714.37494 L 105.83333 687.9166 Q 132.29166 661.4583 185.20833 608.5416 L 238.12498 582.0833 L 238.12498 555.625 L 238.12498 529.1666 L 264.5833 502.7083 L 264.5833 476.24997 L 185.20833 476.24997 Q 105.83333 502.7083 79.37499 502.7083 L 79.37499 502.7083 L 52.916664 529.1666 L 26.458332 555.625 L 26.458332 555.625 L 26.458332 555.625 L 0.0 529.1666 L 0.0 502.7083 L 26.458332 502.7083 L 26.458332 502.7083 L 26.458332 502.7083 L 26.458332 476.24997 L 52.916664 476.24997 L 52.916664 476.24997 L 79.37499 476.24997 L 79.37499 449.79166 L 79.37499 449.79166 L 79.37499 449.79166 L 79.37499 449.79166 L 105.83333 449.79166 L 132.29166 423.3333 L 158.74998 396.87497 L 185.20833 396.87497 Q 211.66666 396.87497 423.3333 238.12498 Q 608.5416 79.37499 687.9166 26.458332 L 767.2916 0.0 L 820.2083 0.0 L 846.6666 0.0 L 846.6666 26.458332 L 846.6666 79.37499 L 873.12494 79.37499 L 899.5833 79.37499 L 926.0416 79.37499 L 952.49994 79.37499 L 1243.5416 26.458332 Q 1561.0416 -52.916664 1561.0416 0.0 Q 1587.4999 26.458332 1666.8749 52.916664 Q 1772.7083 79.37499 1772.7083 79.37499 z" svg:height="7.6729164mm" draw:style-name="style-279" svg:viewBox="0.0 0.0 1772.7083 767.2916" svg:width="17.727083mm" svg:x="121.44374mm" svg:y="235.21457mm"/>
          <draw:path svg:d="M 158.74998 0.0 L 185.20833 0.0 L 317.49997 0.0 Q 449.79166 0.0 476.24997 79.37499 Q 502.7083 158.74998 529.1666 185.20833 L 555.625 185.20833 L 555.625 185.20833 L 555.625 211.66666 L 529.1666 238.12498 Q 529.1666 291.04166 555.625 291.04166 Q 582.0833 291.04166 529.1666 370.41666 Q 476.24997 476.24997 502.7083 476.24997 L 502.7083 502.7083 L 502.7083 502.7083 Q 529.1666 502.7083 529.1666 529.1666 L 529.1666 529.1666 L 529.1666 555.625 L 529.1666 582.0833 L 529.1666 582.0833 Q 502.7083 582.0833 476.24997 529.1666 Q 423.3333 476.24997 211.66666 449.79166 L 0.0 423.3333 L 0.0 396.87497 L 0.0 396.87497 L 0.0 396.87497 L 26.458332 370.41666 L 52.916664 370.41666 L 79.37499 370.41666 L 105.83333 396.87497 L 132.29166 396.87497 L 132.29166 343.9583 Q 105.83333 291.04166 79.37499 264.5833 Q 52.916664 264.5833 79.37499 158.74998 L 105.83333 52.916664 L 132.29166 26.458332 L 132.29166 0.0 L 158.74998 0.0 z" svg:height="5.820833mm" draw:style-name="style-280" svg:viewBox="0.0 0.0 555.625 582.0833" svg:width="5.5562496mm" svg:x="65.61666mm" svg:y="222.77916mm"/>
          <draw:path svg:d="M 26.458332 52.916664 L 26.458332 0.0 L 52.916664 0.0 Q 79.37499 0.0 79.37499 26.458332 Q 79.37499 52.916664 132.29166 26.458332 Q 211.66666 0.0 211.66666 0.0 L 211.66666 0.0 L 238.12498 0.0 L 238.12498 0.0 L 238.12498 0.0 L 264.5833 0.0 L 291.04166 0.0 L 317.49997 0.0 L 317.49997 52.916664 Q 343.9583 105.83333 343.9583 158.74998 Q 343.9583 211.66666 343.9583 211.66666 L 343.9583 211.66666 L 396.87497 370.41666 Q 449.79166 555.625 370.41666 608.5416 Q 291.04166 661.4583 317.49997 687.9166 Q 343.9583 714.37494 343.9583 740.8333 L 343.9583 767.2916 L 343.9583 820.2083 L 343.9583 873.12494 L 343.9583 873.12494 L 343.9583 899.5833 L 343.9583 899.5833 L 343.9583 899.5833 L 317.49997 899.5833 L 317.49997 899.5833 L 291.04166 926.0416 L 291.04166 926.0416 L 291.04166 926.0416 L 264.5833 926.0416 L 264.5833 899.5833 L 238.12498 873.12494 L 238.12498 873.12494 L 238.12498 846.6666 L 238.12498 846.6666 L 238.12498 846.6666 L 211.66666 846.6666 L 211.66666 846.6666 L 211.66666 820.2083 L 238.12498 820.2083 L 238.12498 740.8333 Q 238.12498 661.4583 211.66666 582.0833 Q 185.20833 502.7083 105.83333 317.49997 L 0.0 105.83333 L 0.0 105.83333 Q 26.458332 79.37499 26.458332 79.37499 Q 26.458332 105.83333 26.458332 52.916664 z" svg:height="9.260416mm" draw:style-name="style-281" svg:viewBox="0.0 0.0 396.87497 926.0416" svg:width="3.9687498mm" svg:x="159.01457mm" svg:y="220.13332mm"/>
          <draw:path svg:d="M 0.0 26.458332 L 0.0 0.0 L 52.916664 26.458332 Q 79.37499 26.458332 105.83333 26.458332 L 105.83333 26.458332 L 185.20833 52.916664 L 264.5833 52.916664 L 238.12498 79.37499 Q 238.12498 79.37499 291.04166 105.83333 Q 343.9583 132.29166 370.41666 185.20833 Q 396.87497 264.5833 449.79166 291.04166 Q 502.7083 343.9583 529.1666 370.41666 L 529.1666 396.87497 L 502.7083 396.87497 Q 476.24997 396.87497 449.79166 343.9583 Q 396.87497 291.04166 291.04166 291.04166 Q 158.74998 264.5833 158.74998 238.12498 Q 158.74998 211.66666 132.29166 238.12498 L 79.37499 238.12498 L 79.37499 238.12498 Q 79.37499 238.12498 79.37499 185.20833 Q 79.37499 158.74998 26.458332 79.37499 L 0.0 26.458332 L 0.0 26.458332 z" svg:height="3.9687498mm" draw:style-name="style-282" svg:viewBox="0.0 0.0 529.1666 396.87497" svg:width="5.2916665mm" svg:x="161.66042mm" svg:y="219.86874mm"/>
          <draw:path svg:d="M 1375.8333 185.20833 L 1402.2916 264.5833 L 1375.8333 317.49997 Q 1375.8333 343.9583 1375.8333 370.41666 L 1375.8333 370.41666 L 1349.3749 502.7083 Q 1349.3749 608.5416 1296.4583 634.99994 Q 1243.5416 661.4583 1269.9999 661.4583 Q 1296.4583 661.4583 1269.9999 740.8333 Q 1243.5416 820.2083 1243.5416 873.12494 Q 1217.0833 926.0416 1243.5416 926.0416 Q 1269.9999 926.0416 1243.5416 1005.4166 Q 1243.5416 1084.7916 1243.5416 1164.1666 Q 1243.5416 1269.9999 1269.9999 1243.5416 Q 1296.4583 1243.5416 1296.4583 1322.9166 Q 1296.4583 1402.2916 1269.9999 1455.2083 Q 1243.5416 1481.6666 1296.4583 1508.1249 Q 1349.3749 1508.1249 1322.9166 1561.0416 Q 1296.4583 1613.9583 1322.9166 1613.9583 Q 1349.3749 1640.4166 1296.4583 1666.8749 Q 1269.9999 1666.8749 1269.9999 1693.3333 L 1243.5416 1719.7916 L 1243.5416 1719.7916 L 1243.5416 1719.7916 L 1269.9999 1746.2499 L 1296.4583 1772.7083 L 1296.4583 1772.7083 L 1296.4583 1772.7083 L 1269.9999 1772.7083 L 1269.9999 1772.7083 L 1217.0833 1799.1666 L 1164.1666 1799.1666 L 1164.1666 1772.7083 Q 1164.1666 1719.7916 1137.7083 1719.7916 Q 1111.25 1719.7916 1084.7916 1719.7916 Q 1084.7916 1693.3333 1058.3333 1693.3333 Q 1031.875 1719.7916 1005.4166 1666.8749 Q 978.95825 1613.9583 926.0416 1613.9583 L 899.5833 1613.9583 L 899.5833 1613.9583 L 873.12494 1613.9583 L 873.12494 1587.4999 L 873.12494 1561.0416 L 846.6666 1561.0416 L 846.6666 1561.0416 L 846.6666 1534.5833 L 820.2083 1534.5833 L 820.2083 1508.1249 L 820.2083 1455.2083 L 793.74994 1534.5833 L 767.2916 1613.9583 L 767.2916 1613.9583 L 767.2916 1613.9583 L 767.2916 1666.8749 Q 793.74994 1693.3333 820.2083 1719.7916 Q 820.2083 1719.7916 820.2083 1772.7083 Q 820.2083 1799.1666 767.2916 1799.1666 Q 740.8333 1799.1666 767.2916 1904.9999 Q 767.2916 2010.8333 714.37494 1984.3749 Q 661.4583 1984.3749 634.99994 2090.2083 Q 608.5416 2169.5833 608.5416 2196.0415 L 608.5416 2222.5 L 582.0833 2222.5 L 555.625 2222.5 L 555.625 2196.0415 Q 555.625 2169.5833 529.1666 2169.5833 Q 529.1666 2143.125 396.87497 2143.125 Q 238.12498 2143.125 185.20833 2169.5833 L 132.29166 2196.0415 L 105.83333 2196.0415 L 79.37499 2196.0415 L 79.37499 2169.5833 L 79.37499 2143.125 L 79.37499 2090.2083 Q 79.37499 2063.75 79.37499 1984.3749 L 79.37499 1931.4583 L 52.916664 1931.4583 L 26.458332 1931.4583 L 26.458332 1904.9999 L 26.458332 1904.9999 L 0.0 1878.5416 L 0.0 1825.6249 L 0.0 1825.6249 L 26.458332 1825.6249 L 26.458332 1852.0833 L 26.458332 1878.5416 L 52.916664 1878.5416 L 79.37499 1878.5416 L 79.37499 1852.0833 L 79.37499 1852.0833 L 79.37499 1825.6249 Q 79.37499 1799.1666 79.37499 1799.1666 L 79.37499 1825.6249 L 79.37499 1825.6249 L 79.37499 1825.6249 L 105.83333 1852.0833 L 132.29166 1878.5416 L 132.29166 1878.5416 L 132.29166 1878.5416 L 132.29166 1852.0833 L 132.29166 1852.0833 L 158.74998 1852.0833 L 158.74998 1878.5416 L 158.74998 1878.5416 L 185.20833 1878.5416 L 185.20833 1825.6249 Q 185.20833 1799.1666 158.74998 1799.1666 Q 132.29166 1772.7083 185.20833 1772.7083 Q 211.66666 1719.7916 238.12498 1693.3333 Q 238.12498 1666.8749 291.04166 1666.8749 Q 317.49997 1640.4166 343.9583 1561.0416 Q 343.9583 1508.1249 370.41666 1508.1249 Q 396.87497 1508.1249 396.87497 1481.6666 Q 396.87497 1455.2083 449.79166 1455.2083 Q 476.24997 1428.7499 476.24997 1455.2083 Q 502.7083 1481.6666 502.7083 1455.2083 Q 529.1666 1402.2916 555.625 1402.2916 L 555.625 1375.8333 L 555.625 1349.3749 Q 555.625 1322.9166 555.625 1296.4583 Q 555.625 1296.4583 555.625 1243.5416 Q 555.625 1190.6249 502.7083 1190.6249 Q 449.79166 1190.6249 449.79166 1084.7916 Q 423.3333 952.49994 343.9583 926.0416 Q 291.04166 873.12494 291.04166 873.12494 Q 291.04166 820.2083 264.5833 846.6666 Q 238.12498 873.12494 291.04166 714.37494 Q 317.49997 582.0833 343.9583 582.0833 Q 370.41666 582.0833 396.87497 502.7083 Q 449.79166 449.79166 449.79166 476.24997 Q 449.79166 502.7083 476.24997 502.7083 Q 502.7083 502.7083 529.1666 449.79166 Q 555.625 396.87497 529.1666 396.87497 Q 502.7083 396.87497 502.7083 370.41666 Q 502.7083 343.9583 529.1666 343.9583 Q 555.625 317.49997 555.625 291.04166 Q 555.625 264.5833 608.5416 264.5833 Q 687.9166 264.5833 687.9166 211.66666 Q 687.9166 158.74998 714.37494 158.74998 Q 740.8333 185.20833 793.74994 158.74998 Q 846.6666 132.29166 846.6666 105.83333 Q 820.2083 79.37499 873.12494 79.37499 Q 926.0416 52.916664 926.0416 79.37499 Q 926.0416 105.83333 978.95825 105.83333 Q 1031.875 105.83333 1031.875 79.37499 Q 1031.875 26.458332 1058.3333 26.458332 Q 1084.7916 26.458332 1084.7916 26.458332 Q 1111.25 0.0 1137.7083 0.0 Q 1164.1666 0.0 1164.1666 26.458332 Q 1164.1666 52.916664 1243.5416 79.37499 Q 1322.9166 79.37499 1349.3749 105.83333 Q 1349.3749 132.29166 1375.8333 185.20833 z" svg:height="22.224998mm" draw:style-name="style-283" svg:viewBox="0.0 0.0 1402.2916 2222.5" svg:width="14.022916mm" svg:x="8.73125mm" svg:y="12.435416mm"/>
          <draw:path svg:d="M 926.0416 52.916664 L 952.49994 0.0 L 1084.7916 26.458332 Q 1217.0833 79.37499 1508.1249 211.66666 Q 1799.1666 343.9583 1825.6249 370.41666 Q 1825.6249 396.87497 1904.9999 423.3333 Q 1957.9165 449.79166 1957.9165 423.3333 L 1957.9165 423.3333 L 1984.3749 423.3333 Q 2010.8333 423.3333 2010.8333 449.79166 Q 2010.8333 502.7083 1984.3749 502.7083 L 1984.3749 502.7083 L 1957.9165 502.7083 L 1957.9165 502.7083 L 1957.9165 608.5416 Q 1957.9165 687.9166 2010.8333 714.37494 Q 2037.2915 714.37494 2063.75 740.8333 L 2116.6665 740.8333 L 2116.6665 767.2916 L 2116.6665 793.74994 L 2090.2083 793.74994 Q 2063.75 820.2083 2010.8333 820.2083 Q 1984.3749 820.2083 1904.9999 820.2083 Q 1852.0833 793.74994 1852.0833 846.6666 Q 1852.0833 899.5833 1772.7083 899.5833 Q 1693.3333 873.12494 1693.3333 926.0416 Q 1666.8749 952.49994 1534.5833 1005.4166 Q 1428.7499 1031.875 1296.4583 1031.875 Q 1164.1666 1005.4166 1164.1666 1031.875 Q 1164.1666 1058.3333 1058.3333 1084.7916 Q 952.49994 1084.7916 952.49994 1058.3333 Q 978.95825 1031.875 899.5833 1058.3333 L 846.6666 1084.7916 L 846.6666 1031.875 Q 846.6666 978.95825 529.1666 978.95825 L 185.20833 978.95825 L 105.83333 952.49994 L 52.916664 952.49994 L 52.916664 926.0416 L 52.916664 899.5833 L 26.458332 899.5833 L 0.0 873.12494 L 0.0 873.12494 L 0.0 873.12494 L 26.458332 846.6666 L 52.916664 820.2083 L 52.916664 820.2083 L 52.916664 820.2083 L 79.37499 820.2083 L 105.83333 820.2083 L 158.74998 820.2083 L 185.20833 820.2083 L 476.24997 820.2083 Q 740.8333 820.2083 873.12494 767.2916 Q 1005.4166 740.8333 1164.1666 661.4583 Q 1349.3749 608.5416 1349.3749 582.0833 L 1375.8333 582.0833 L 1375.8333 582.0833 L 1375.8333 555.625 L 1428.7499 555.625 L 1455.2083 555.625 L 1455.2083 529.1666 L 1481.6666 529.1666 L 1481.6666 529.1666 L 1481.6666 502.7083 L 1481.6666 502.7083 L 1481.6666 502.7083 L 1508.1249 476.24997 L 1508.1249 449.79166 L 1481.6666 449.79166 L 1455.2083 449.79166 L 1428.7499 423.3333 L 1402.2916 396.87497 L 1402.2916 396.87497 L 1375.8333 396.87497 L 1375.8333 396.87497 L 1375.8333 396.87497 L 1375.8333 370.41666 L 1375.8333 370.41666 L 1349.3749 370.41666 Q 1349.3749 343.9583 1190.6249 291.04166 L 1031.875 238.12498 L 1005.4166 211.66666 L 978.95825 185.20833 L 978.95825 185.20833 L 952.49994 185.20833 L 952.49994 185.20833 Q 952.49994 185.20833 926.0416 132.29166 Q 899.5833 105.83333 926.0416 52.916664 z" svg:height="10.847916mm" draw:style-name="style-284" svg:viewBox="0.0 0.0 2116.6665 1084.7916" svg:width="21.166666mm" svg:x="164.04166mm" svg:y="223.04373mm"/>
          <draw:path svg:d="M 26.458332 52.916664 L 0.0 0.0 L 52.916664 0.0 Q 105.83333 0.0 185.20833 26.458332 L 291.04166 52.916664 L 317.49997 52.916664 L 343.9583 52.916664 L 449.79166 105.83333 Q 555.625 158.74998 555.625 158.74998 L 555.625 158.74998 L 529.1666 158.74998 Q 502.7083 158.74998 502.7083 211.66666 Q 502.7083 238.12498 476.24997 264.5833 L 476.24997 291.04166 L 449.79166 264.5833 Q 396.87497 264.5833 396.87497 317.49997 Q 396.87497 343.9583 370.41666 396.87497 L 370.41666 449.79166 L 343.9583 449.79166 Q 343.9583 423.3333 291.04166 396.87497 Q 211.66666 343.9583 211.66666 317.49997 Q 185.20833 291.04166 132.29166 211.66666 L 52.916664 158.74998 L 52.916664 158.74998 Q 26.458332 132.29166 26.458332 105.83333 Q 26.458332 105.83333 26.458332 52.916664 z" svg:height="4.497916mm" draw:style-name="style-285" svg:viewBox="0.0 0.0 555.625 449.79166" svg:width="5.5562496mm" svg:x="105.56874mm" svg:y="122.76666mm"/>
          <draw:path svg:d="M 52.916664 26.458332 L 79.37499 0.0 L 79.37499 0.0 Q 79.37499 26.458332 105.83333 26.458332 L 105.83333 26.458332 L 264.5833 158.74998 Q 396.87497 291.04166 634.99994 449.79166 Q 899.5833 582.0833 1031.875 687.9166 Q 1164.1666 793.74994 1164.1666 820.2083 Q 1164.1666 846.6666 1190.6249 846.6666 Q 1217.0833 873.12494 1243.5416 873.12494 L 1269.9999 873.12494 L 1269.9999 899.5833 L 1269.9999 899.5833 L 1296.4583 899.5833 L 1296.4583 926.0416 L 1322.9166 926.0416 L 1349.3749 926.0416 L 1349.3749 952.49994 L 1349.3749 978.95825 L 1322.9166 978.95825 L 1296.4583 978.95825 L 1296.4583 1005.4166 L 1296.4583 1031.875 L 1269.9999 1031.875 L 1243.5416 1031.875 L 1217.0833 1031.875 L 1217.0833 1031.875 L 1190.6249 1031.875 L 1164.1666 1031.875 L 1111.25 1031.875 L 1084.7916 1031.875 L 1084.7916 1031.875 L 1058.3333 1031.875 L 1058.3333 1005.4166 Q 1058.3333 978.95825 1005.4166 926.0416 Q 1005.4166 873.12494 978.95825 873.12494 Q 952.49994 846.6666 952.49994 820.2083 Q 952.49994 793.74994 873.12494 740.8333 Q 793.74994 687.9166 423.3333 476.24997 L 79.37499 238.12498 L 79.37499 238.12498 L 52.916664 238.12498 L 52.916664 238.12498 L 52.916664 238.12498 L 52.916664 211.66666 L 52.916664 211.66666 L 52.916664 211.66666 L 26.458332 211.66666 L 0.0 211.66666 Q 0.0 185.20833 0.0 185.20833 L 0.0 185.20833 L 0.0 132.29166 Q 0.0 79.37499 0.0 52.916664 Q 0.0 26.458332 52.916664 26.458332 z M 1005.4166 793.74994 Q 1005.4166 767.2916 1031.875 793.74994 Q 1058.3333 820.2083 1031.875 820.2083 Q 1005.4166 820.2083 1005.4166 793.74994 z" svg:height="10.318749mm" draw:style-name="style-286" svg:viewBox="0.0 0.0 1349.3749 1031.875" svg:width="13.49375mm" svg:x="180.97499mm" svg:y="216.69374mm"/>
          <draw:path svg:d="M 26.458332 132.29166 L 0.0 0.0 L 0.0 52.916664 Q 26.458332 105.83333 105.83333 105.83333 Q 185.20833 132.29166 185.20833 132.29166 Q 211.66666 132.29166 211.66666 158.74998 L 211.66666 185.20833 L 211.66666 211.66666 Q 211.66666 238.12498 238.12498 291.04166 L 238.12498 317.49997 L 158.74998 317.49997 L 105.83333 317.49997 L 105.83333 291.04166 Q 105.83333 291.04166 79.37499 291.04166 L 52.916664 264.5833 L 52.916664 264.5833 Q 52.916664 264.5833 26.458332 132.29166 z" svg:height="3.1749997mm" draw:style-name="style-287" svg:viewBox="0.0 0.0 238.12498 317.49997" svg:width="2.38125mm" svg:x="72.49583mm" svg:y="233.62708mm"/>
          <draw:path svg:d="M 767.2916 0.0 L 820.2083 0.0 L 820.2083 26.458332 Q 820.2083 52.916664 820.2083 211.66666 Q 820.2083 370.41666 767.2916 396.87497 Q 714.37494 423.3333 687.9166 608.5416 Q 687.9166 793.74994 767.2916 793.74994 L 820.2083 820.2083 L 820.2083 820.2083 Q 820.2083 820.2083 846.6666 846.6666 Q 846.6666 873.12494 820.2083 873.12494 Q 793.74994 873.12494 793.74994 846.6666 Q 793.74994 820.2083 767.2916 820.2083 L 740.8333 820.2083 L 740.8333 846.6666 L 714.37494 846.6666 L 714.37494 873.12494 L 714.37494 899.5833 L 687.9166 926.0416 L 687.9166 952.49994 L 661.4583 952.49994 Q 634.99994 926.0416 502.7083 926.0416 Q 343.9583 926.0416 291.04166 978.95825 L 238.12498 1005.4166 L 211.66666 1005.4166 L 211.66666 1031.875 L 211.66666 1031.875 L 185.20833 1031.875 L 185.20833 1031.875 L 185.20833 1031.875 L 158.74998 1058.3333 L 132.29166 1058.3333 L 132.29166 1031.875 L 132.29166 1005.4166 L 158.74998 978.95825 Q 185.20833 952.49994 185.20833 899.5833 L 185.20833 846.6666 L 185.20833 846.6666 L 185.20833 820.2083 L 185.20833 820.2083 L 185.20833 820.2083 L 185.20833 820.2083 Q 185.20833 793.74994 158.74998 793.74994 L 158.74998 793.74994 L 158.74998 793.74994 Q 158.74998 767.2916 79.37499 793.74994 L 0.0 793.74994 L 0.0 767.2916 L 26.458332 740.8333 L 26.458332 740.8333 L 26.458332 714.37494 L 79.37499 634.99994 Q 132.29166 529.1666 132.29166 396.87497 Q 132.29166 291.04166 185.20833 291.04166 Q 185.20833 291.04166 211.66666 264.5833 Q 238.12498 238.12498 211.66666 211.66666 Q 185.20833 185.20833 238.12498 132.29166 Q 238.12498 105.83333 264.5833 132.29166 Q 291.04166 132.29166 317.49997 132.29166 Q 343.9583 132.29166 343.9583 105.83333 Q 370.41666 79.37499 449.79166 105.83333 Q 529.1666 105.83333 555.625 79.37499 Q 555.625 26.458332 608.5416 26.458332 Q 687.9166 26.458332 767.2916 0.0 z" svg:height="10.583333mm" draw:style-name="style-288" svg:viewBox="0.0 0.0 846.6666 1058.3333" svg:width="8.466666mm" svg:x="116.681244mm" svg:y="32.01458mm"/>
          <draw:path svg:d="M 4233.333 0.0 L 4233.333 0.0 L 4259.7915 0.0 L 4259.7915 26.458332 L 4286.25 26.458332 L 4286.25 26.458332 L 4286.25 0.0 L 4286.25 0.0 L 4286.25 26.458332 L 4286.25 79.37499 L 4286.25 79.37499 L 4286.25 79.37499 L 4286.25 52.916664 L 4286.25 52.916664 L 4286.25 105.83333 Q 4312.708 132.29166 4392.083 158.74998 Q 4445.0 185.20833 4497.9165 211.66666 Q 4524.375 238.12498 4497.9165 264.5833 Q 4497.9165 291.04166 4471.458 317.49997 Q 4445.0 343.9583 4471.458 370.41666 Q 4497.9165 396.87497 4524.375 396.87497 Q 4550.833 396.87497 4550.833 476.24997 L 4550.833 555.625 L 4577.2915 582.0833 L 4603.75 608.5416 L 4603.75 608.5416 L 4603.75 608.5416 L 4603.75 634.99994 L 4603.75 634.99994 L 4630.208 608.5416 L 4656.6665 582.0833 L 4656.6665 582.0833 L 4656.6665 555.625 L 4656.6665 555.625 L 4656.6665 555.625 L 4683.1245 555.625 L 4683.1245 555.625 L 4709.583 608.5416 Q 4709.583 634.99994 4736.0415 767.2916 Q 4736.0415 899.5833 4656.6665 926.0416 Q 4550.833 952.49994 4603.75 1190.6249 Q 4683.1245 1455.2083 4815.4165 1613.9583 Q 4921.2495 1825.6249 4921.2495 1825.6249 L 4921.2495 1825.6249 L 4947.708 1852.0833 L 4947.708 1878.5416 L 4974.1665 1878.5416 L 5000.6245 1878.5416 L 5000.6245 1904.9999 L 5027.083 1904.9999 L 5027.083 1931.4583 L 5027.083 1931.4583 L 5079.9995 1984.3749 Q 5106.458 2037.2915 5132.9165 2037.2915 L 5159.3745 2037.2915 L 5238.7495 2116.6665 Q 5344.583 2196.0415 5344.583 2196.0415 L 5371.0415 2196.0415 L 5371.0415 2196.0415 L 5371.0415 2196.0415 L 5397.4995 2222.5 L 5397.4995 2222.5 L 5397.4995 2222.5 L 5397.4995 2222.5 L 5423.958 2222.5 L 5423.958 2248.9583 L 5423.958 2248.9583 L 5450.4165 2248.9583 L 5450.4165 2248.9583 L 5450.4165 2248.9583 L 5450.4165 2275.4165 L 5450.4165 2275.4165 L 5476.8745 2275.4165 L 5476.8745 2301.875 L 5767.9165 2460.6248 Q 6058.958 2672.2915 6164.7915 2698.7498 Q 6270.6245 2725.2083 6270.6245 2751.6665 Q 6270.6245 2778.1248 6349.9995 2831.0415 Q 6455.833 2883.9583 6455.833 2883.9583 L 6455.833 2883.9583 L 6482.2915 2910.4165 L 6508.7495 2936.8748 L 6508.7495 2936.8748 L 6508.7495 2936.8748 L 6535.208 2963.3333 L 6561.6665 2963.3333 L 6561.6665 2936.8748 L 6561.6665 2910.4165 L 6535.208 2910.4165 Q 6535.208 2883.9583 6535.208 2857.4998 L 6561.6665 2804.5833 L 6561.6665 2778.1248 L 6561.6665 2751.6665 L 6561.6665 2751.6665 L 6561.6665 2725.2083 L 6561.6665 2725.2083 L 6561.6665 2725.2083 L 6588.1245 2751.6665 L 6614.583 2778.1248 L 6614.583 2804.5833 L 6614.583 2831.0415 L 6641.0415 2883.9583 L 6667.4995 2910.4165 L 6667.4995 2910.4165 L 6667.4995 2936.8748 L 6693.958 2936.8748 L 6720.4165 2936.8748 L 6720.4165 2989.7915 L 6720.4165 3016.2498 L 6720.4165 3095.6248 Q 6720.4165 3201.4583 6720.4165 3360.2083 L 6720.4165 3492.4998 L 6667.4995 3624.7915 Q 6614.583 3783.5415 6614.583 3809.9998 L 6614.583 3836.4583 L 6588.1245 3889.3748 L 6588.1245 3915.833 L 6508.7495 4048.1248 Q 6455.833 4206.875 6429.3745 4233.333 L 6429.3745 4259.7915 L 6429.3745 4259.7915 Q 6402.9165 4259.7915 6402.9165 4259.7915 L 6402.9165 4286.25 L 6402.9165 4286.25 Q 6402.9165 4286.25 6376.458 4312.708 Q 6349.9995 4312.708 6349.9995 4365.625 Q 6349.9995 4445.0 6217.708 4471.458 Q 6085.4165 4524.375 6085.4165 4550.833 Q 6085.4165 4577.2915 5979.583 4577.2915 L 5847.2915 4577.2915 L 5847.2915 4603.75 L 5820.833 4603.75 L 5820.833 4603.75 L 5820.833 4630.208 L 5820.833 4630.208 L 5820.833 4630.208 L 5794.3745 4630.208 L 5794.3745 4630.208 L 5794.3745 4656.6665 L 5767.9165 4656.6665 L 5767.9165 4683.1245 L 5767.9165 4683.1245 L 5741.458 4683.1245 Q 5714.9995 4683.1245 5662.083 4736.0415 Q 5582.708 4788.958 5397.4995 4841.8745 L 5185.833 4894.7915 L 5185.833 4894.7915 Q 5185.833 4868.333 5159.3745 4868.333 L 5159.3745 4868.333 L 5132.9165 4868.333 Q 5132.9165 4841.8745 5079.9995 4894.7915 Q 5053.5415 4894.7915 4815.4165 4921.2495 L 4603.75 4947.708 L 4497.9165 4947.708 Q 4418.5415 4947.708 4392.083 5000.6245 L 4339.1665 5053.5415 L 4339.1665 5053.5415 L 4312.708 5053.5415 L 4312.708 5027.083 L 4286.25 5027.083 L 4286.25 4974.1665 Q 4286.25 4921.2495 4286.25 4841.8745 Q 4286.25 4762.4995 4233.333 4736.0415 L 4206.875 4736.0415 L 4206.875 4683.1245 Q 4180.4165 4630.208 4206.875 4577.2915 Q 4206.875 4497.9165 4233.333 4497.9165 Q 4259.7915 4471.458 4259.7915 4445.0 Q 4259.7915 4392.083 4180.4165 4365.625 L 4074.583 4312.708 L 4074.583 4312.708 Q 4074.583 4286.25 4021.6665 4259.7915 L 3995.208 4259.7915 L 3995.208 4259.7915 Q 3995.208 4259.7915 3757.0833 4180.4165 Q 3518.9583 4127.5 3518.9583 4101.0415 Q 3492.4998 4074.583 3466.0415 4074.583 L 3413.1248 4074.583 L 3333.7498 4074.583 Q 3280.8333 4048.1248 3227.9165 4048.1248 Q 3174.9998 3995.208 3174.9998 3942.2915 Q 3148.5415 3889.3748 3122.0833 3942.2915 Q 3069.1665 3942.2915 2963.3333 3942.2915 L 2857.4998 3915.833 L 2857.4998 3915.833 Q 2857.4998 3889.3748 2804.5833 3889.3748 L 2778.1248 3889.3748 L 2751.6665 3889.3748 L 2751.6665 3889.3748 L 2751.6665 3889.3748 Q 2751.6665 3889.3748 2592.9165 3836.4583 Q 2434.1665 3836.4583 2381.2498 3783.5415 L 2328.3333 3730.6248 L 2328.3333 3730.6248 Q 2328.3333 3704.1665 2301.875 3704.1665 L 2301.875 3704.1665 L 2301.875 3677.7083 Q 2275.4165 3677.7083 2275.4165 3677.7083 L 2275.4165 3704.1665 L 2248.9583 3704.1665 Q 2222.5 3730.6248 2090.2083 3704.1665 Q 1957.9165 3677.7083 1852.0833 3783.5415 L 1719.7916 3836.4583 L 1719.7916 3862.9165 L 1693.3333 3862.9165 L 1693.3333 3889.3748 L 1693.3333 3889.3748 L 1693.3333 3889.3748 Q 1693.3333 3889.3748 1666.8749 3889.3748 L 1666.8749 3915.833 L 1666.8749 3915.833 Q 1640.4166 3915.833 1640.4166 3942.2915 Q 1613.9583 3942.2915 1481.6666 3862.9165 L 1375.8333 3783.5415 L 1375.8333 3757.0833 Q 1375.8333 3730.6248 1269.9999 3624.7915 Q 1217.0833 3518.9583 1137.7083 3518.9583 Q 1084.7916 3518.9583 820.2083 3677.7083 L 555.625 3862.9165 L 555.625 3862.9165 Q 529.1666 3862.9165 529.1666 3889.3748 L 529.1666 3889.3748 L 529.1666 3889.3748 L 502.7083 3889.3748 L 476.24997 3889.3748 L 476.24997 3889.3748 L 449.79166 3862.9165 L 423.3333 3836.4583 L 423.3333 3836.4583 L 423.3333 3836.4583 L 396.87497 3862.9165 Q 370.41666 3889.3748 370.41666 3889.3748 Q 370.41666 3889.3748 343.9583 3836.4583 Q 317.49997 3783.5415 264.5833 3730.6248 Q 211.66666 3704.1665 211.66666 3730.6248 Q 211.66666 3783.5415 158.74998 3704.1665 Q 158.74998 3624.7915 158.74998 3571.8748 Q 185.20833 3492.4998 158.74998 3492.4998 Q 132.29166 3492.4998 132.29166 3466.0415 Q 105.83333 3413.1248 105.83333 3413.1248 Q 105.83333 3439.5833 79.37499 3307.2915 Q 52.916664 3174.9998 105.83333 3148.5415 Q 158.74998 3148.5415 158.74998 3122.0833 Q 185.20833 3095.6248 211.66666 3042.7083 L 238.12498 3042.7083 L 211.66666 3042.7083 L 185.20833 3042.7083 L 158.74998 3042.7083 Q 132.29166 3042.7083 132.29166 2989.7915 L 132.29166 2936.8748 L 158.74998 2936.8748 Q 185.20833 2936.8748 185.20833 2910.4165 L 158.74998 2910.4165 L 158.74998 2883.9583 L 158.74998 2857.4998 L 132.29166 2857.4998 L 132.29166 2883.9583 L 105.83333 2857.4998 Q 105.83333 2857.4998 79.37499 2910.4165 L 79.37499 2963.3333 L 52.916664 2963.3333 L 26.458332 2963.3333 L 26.458332 2936.8748 L 0.0 2910.4165 L 0.0 2831.0415 L 0.0 2778.1248 L 26.458332 2751.6665 Q 26.458332 2725.2083 52.916664 2725.2083 Q 79.37499 2725.2083 79.37499 2751.6665 Q 105.83333 2778.1248 105.83333 2725.2083 Q 105.83333 2645.8333 158.74998 2645.8333 Q 185.20833 2645.8333 185.20833 2592.9165 Q 158.74998 2539.9998 132.29166 2566.4583 Q 105.83333 2566.4583 105.83333 2513.5415 Q 79.37499 2434.1665 105.83333 2434.1665 Q 132.29166 2434.1665 132.29166 2407.7083 Q 105.83333 2354.7915 132.29166 2275.4165 Q 158.74998 2196.0415 185.20833 2196.0415 Q 211.66666 2196.0415 211.66666 2222.5 Q 211.66666 2248.9583 238.12498 2248.9583 Q 264.5833 2248.9583 264.5833 2196.0415 Q 264.5833 2143.125 238.12498 2143.125 Q 211.66666 2143.125 238.12498 2090.2083 Q 264.5833 2010.8333 317.49997 2037.2915 Q 370.41666 2037.2915 396.87497 2010.8333 Q 423.3333 1984.3749 449.79166 1957.9165 Q 502.7083 1931.4583 502.7083 1904.9999 Q 502.7083 1878.5416 555.625 1878.5416 Q 608.5416 1878.5416 582.0833 1772.7083 Q 582.0833 1693.3333 634.99994 1719.7916 Q 661.4583 1719.7916 687.9166 1666.8749 Q 714.37494 1613.9583 740.8333 1693.3333 L 740.8333 1746.2499 L 767.2916 1746.2499 L 767.2916 1746.2499 L 793.74994 1746.2499 L 793.74994 1719.7916 L 793.74994 1719.7916 Q 793.74994 1719.7916 820.2083 1719.7916 L 820.2083 1693.3333 L 820.2083 1693.3333 Q 846.6666 1693.3333 846.6666 1693.3333 Q 846.6666 1719.7916 873.12494 1693.3333 Q 899.5833 1666.8749 899.5833 1666.8749 Q 926.0416 1640.4166 952.49994 1640.4166 Q 978.95825 1613.9583 1005.4166 1587.4999 Q 1031.875 1534.5833 1111.25 1561.0416 Q 1190.6249 1587.4999 1190.6249 1481.6666 L 1164.1666 1375.8333 L 1190.6249 1375.8333 L 1190.6249 1349.3749 L 1190.6249 1349.3749 L 1217.0833 1349.3749 L 1217.0833 1349.3749 L 1217.0833 1349.3749 L 1243.5416 1375.8333 L 1269.9999 1402.2916 L 1296.4583 1349.3749 Q 1322.9166 1349.3749 1375.8333 1349.3749 Q 1402.2916 1402.2916 1428.7499 1375.8333 Q 1455.2083 1375.8333 1455.2083 1402.2916 L 1481.6666 1455.2083 L 1481.6666 1455.2083 L 1481.6666 1455.2083 L 1508.1249 1455.2083 L 1534.5833 1455.2083 L 1534.5833 1455.2083 L 1534.5833 1455.2083 L 1534.5833 1428.7499 L 1534.5833 1402.2916 L 1534.5833 1349.3749 L 1534.5833 1296.4583 L 1561.0416 1243.5416 Q 1561.0416 1190.6249 1508.1249 1190.6249 Q 1455.2083 1217.0833 1428.7499 1137.7083 L 1428.7499 1058.3333 L 1402.2916 1058.3333 L 1402.2916 1031.875 L 1428.7499 1031.875 L 1481.6666 1031.875 L 1481.6666 1084.7916 L 1481.6666 1111.25 L 1508.1249 1111.25 L 1508.1249 1084.7916 L 1508.1249 1084.7916 L 1534.5833 1084.7916 L 1534.5833 1084.7916 L 1534.5833 1084.7916 L 1534.5833 1058.3333 L 1534.5833 1058.3333 L 1534.5833 1031.875 Q 1534.5833 1031.875 1587.4999 1031.875 Q 1666.8749 1084.7916 1693.3333 1031.875 Q 1746.2499 1005.4166 1746.2499 1031.875 Q 1746.2499 1058.3333 1772.7083 1031.875 Q 1799.1666 978.95825 1799.1666 1005.4166 Q 1799.1666 1031.875 1825.6249 1005.4166 Q 1852.0833 978.95825 1852.0833 1031.875 Q 1852.0833 1058.3333 1904.9999 1058.3333 Q 1957.9165 1058.3333 1957.9165 1137.7083 Q 1957.9165 1190.6249 1984.3749 1190.6249 Q 2010.8333 1190.6249 2010.8333 1217.0833 Q 2037.2915 1243.5416 2063.75 1243.5416 Q 2063.75 1217.0833 2090.2083 1243.5416 Q 2090.2083 1296.4583 2143.125 1322.9166 Q 2196.0415 1349.3749 2222.5 1349.3749 L 2275.4165 1349.3749 L 2275.4165 1322.9166 Q 2275.4165 1296.4583 2301.875 1322.9166 Q 2301.875 1349.3749 2328.3333 1349.3749 Q 2328.3333 1322.9166 2381.2498 1243.5416 Q 2381.2498 1137.7083 2407.7083 1164.1666 Q 2434.1665 1190.6249 2487.0833 1084.7916 Q 2513.5415 1005.4166 2539.9998 1005.4166 Q 2592.9165 978.95825 2619.3748 952.49994 Q 2645.8333 899.5833 2672.2915 926.0416 Q 2698.7498 978.95825 2725.2083 926.0416 Q 2751.6665 926.0416 2804.5833 926.0416 Q 2857.4998 978.95825 2857.4998 926.0416 Q 2883.9583 899.5833 2963.3333 873.12494 Q 3016.2498 873.12494 3069.1665 873.12494 Q 3148.5415 873.12494 3174.9998 820.2083 Q 3227.9165 767.2916 3227.9165 793.74994 Q 3254.3748 820.2083 3280.8333 714.37494 Q 3280.8333 634.99994 3333.7498 634.99994 L 3386.6665 634.99994 L 3386.6665 608.5416 L 3386.6665 555.625 L 3439.5833 555.625 L 3466.0415 555.625 L 3492.4998 529.1666 L 3518.9583 502.7083 L 3492.4998 502.7083 L 3439.5833 502.7083 L 3439.5833 502.7083 L 3413.1248 502.7083 L 3413.1248 502.7083 L 3386.6665 502.7083 L 3386.6665 502.7083 Q 3386.6665 529.1666 3360.2083 529.1666 L 3360.2083 555.625 L 3333.7498 555.625 L 3307.2915 555.625 L 3307.2915 582.0833 L 3280.8333 582.0833 L 3280.8333 555.625 L 3280.8333 502.7083 L 3307.2915 502.7083 L 3333.7498 502.7083 L 3333.7498 476.24997 L 3333.7498 476.24997 L 3360.2083 476.24997 L 3360.2083 449.79166 L 3386.6665 449.79166 Q 3413.1248 449.79166 3413.1248 423.3333 L 3386.6665 423.3333 L 3386.6665 423.3333 L 3386.6665 396.87497 L 3386.6665 396.87497 L 3386.6665 396.87497 L 3360.2083 396.87497 L 3360.2083 396.87497 L 3360.2083 370.41666 L 3333.7498 370.41666 L 3333.7498 343.9583 L 3333.7498 317.49997 L 3360.2083 317.49997 L 3360.2083 291.04166 L 3360.2083 291.04166 L 3386.6665 291.04166 L 3386.6665 291.04166 L 3386.6665 291.04166 L 3386.6665 317.49997 L 3386.6665 317.49997 L 3413.1248 343.9583 L 3439.5833 370.41666 L 3439.5833 370.41666 L 3439.5833 343.9583 L 3466.0415 343.9583 Q 3492.4998 343.9583 3492.4998 291.04166 Q 3492.4998 238.12498 3518.9583 264.5833 Q 3545.4165 291.04166 3598.3333 264.5833 Q 3624.7915 238.12498 3651.2498 238.12498 Q 3704.1665 238.12498 3704.1665 264.5833 Q 3704.1665 291.04166 3757.0833 264.5833 Q 3783.5415 238.12498 3809.9998 211.66666 Q 3809.9998 185.20833 3836.4583 238.12498 Q 3862.9165 264.5833 3862.9165 238.12498 Q 3862.9165 185.20833 3889.3748 211.66666 Q 3915.833 238.12498 3942.2915 185.20833 Q 3968.7498 132.29166 3995.208 158.74998 Q 4021.6665 185.20833 4074.583 185.20833 L 4127.5 185.20833 L 4101.0415 185.20833 Q 4074.583 185.20833 4074.583 132.29166 L 4074.583 105.83333 L 4048.1248 105.83333 L 4048.1248 79.37499 L 4048.1248 79.37499 L 4074.583 79.37499 L 4074.583 79.37499 L 4074.583 79.37499 L 4074.583 52.916664 L 4074.583 52.916664 L 4101.0415 52.916664 L 4101.0415 79.37499 L 4101.0415 79.37499 L 4127.5 79.37499 L 4180.4165 132.29166 Q 4233.333 185.20833 4233.333 158.74998 Q 4233.333 132.29166 4233.333 79.37499 L 4233.333 26.458332 L 4233.333 26.458332 L 4233.333 26.458332 L 4233.333 0.0 z M 4074.583 264.5833 Q 4074.583 264.5833 4101.0415 264.5833 Q 4101.0415 291.04166 4074.583 291.04166 Q 4074.583 291.04166 4074.583 264.5833 z M 1640.4166 1402.2916 L 1640.4166 1375.8333 L 1666.8749 1402.2916 L 1693.3333 1455.2083 L 1693.3333 1508.1249 L 1693.3333 1534.5833 L 1666.8749 1561.0416 L 1666.8749 1613.9583 L 1640.4166 1613.9583 L 1613.9583 1613.9583 L 1613.9583 1561.0416 L 1613.9583 1534.5833 L 1587.4999 1534.5833 Q 1561.0416 1508.1249 1587.4999 1481.6666 Q 1587.4999 1455.2083 1613.9583 1455.2083 L 1640.4166 1455.2083 L 1640.4166 1402.2916 z M 3227.9165 3757.0833 Q 3227.9165 3704.1665 3280.8333 3704.1665 Q 3360.2083 3704.1665 3360.2083 3757.0833 Q 3360.2083 3783.5415 3280.8333 3809.9998 Q 3227.9165 3809.9998 3227.9165 3757.0833 z" svg:height="50.535416mm" draw:style-name="style-289" svg:viewBox="0.0 0.0 6720.4165 5053.5415" svg:width="67.20416mm" svg:x="48.154163mm" svg:y="120.91457mm"/>
          <draw:path svg:d="M 158.74998 26.458332 L 158.74998 0.0 L 185.20833 0.0 Q 211.66666 0.0 211.66666 26.458332 Q 211.66666 79.37499 238.12498 132.29166 L 264.5833 211.66666 L 264.5833 211.66666 L 264.5833 238.12498 L 264.5833 238.12498 L 264.5833 238.12498 L 264.5833 264.5833 L 264.5833 291.04166 L 264.5833 291.04166 L 264.5833 291.04166 L 291.04166 264.5833 L 317.49997 238.12498 L 370.41666 238.12498 Q 396.87497 238.12498 370.41666 185.20833 L 370.41666 158.74998 L 396.87497 158.74998 Q 423.3333 185.20833 423.3333 185.20833 L 449.79166 185.20833 L 529.1666 132.29166 Q 634.99994 105.83333 634.99994 79.37499 Q 634.99994 52.916664 661.4583 52.916664 Q 687.9166 52.916664 714.37494 132.29166 Q 740.8333 211.66666 767.2916 238.12498 Q 820.2083 291.04166 820.2083 343.9583 Q 820.2083 370.41666 952.49994 343.9583 Q 1058.3333 291.04166 1137.7083 317.49997 Q 1190.6249 343.9583 1217.0833 317.49997 Q 1269.9999 317.49997 1269.9999 370.41666 Q 1243.5416 396.87497 1322.9166 423.3333 L 1375.8333 423.3333 L 1375.8333 370.41666 L 1375.8333 317.49997 L 1402.2916 317.49997 L 1402.2916 343.9583 L 1428.7499 343.9583 L 1428.7499 343.9583 L 1428.7499 343.9583 L 1428.7499 343.9583 L 1428.7499 370.41666 L 1428.7499 370.41666 L 1455.2083 449.79166 Q 1481.6666 502.7083 1428.7499 555.625 Q 1428.7499 634.99994 1455.2083 714.37494 Q 1481.6666 767.2916 1455.2083 952.49994 Q 1428.7499 1137.7083 1402.2916 1137.7083 Q 1375.8333 1137.7083 1349.3749 1164.1666 L 1349.3749 1190.6249 L 1058.3333 1269.9999 Q 793.74994 1349.3749 793.74994 1455.2083 Q 793.74994 1587.4999 820.2083 1666.8749 L 820.2083 1772.7083 L 793.74994 1772.7083 L 767.2916 1772.7083 L 767.2916 1799.1666 L 740.8333 1825.6249 L 740.8333 1772.7083 Q 740.8333 1719.7916 714.37494 1719.7916 L 687.9166 1693.3333 L 661.4583 1693.3333 L 661.4583 1719.7916 L 661.4583 1719.7916 L 634.99994 1719.7916 L 634.99994 1719.7916 L 634.99994 1719.7916 L 634.99994 1746.2499 L 634.99994 1746.2499 L 608.5416 1746.2499 L 608.5416 1772.7083 L 582.0833 1772.7083 Q 555.625 1772.7083 555.625 1852.0833 L 529.1666 1931.4583 L 529.1666 1931.4583 L 529.1666 1931.4583 L 529.1666 1931.4583 L 529.1666 1904.9999 L 529.1666 1904.9999 L 502.7083 1878.5416 L 502.7083 1878.5416 L 502.7083 1878.5416 L 502.7083 1852.0833 Q 502.7083 1825.6249 476.24997 1799.1666 Q 423.3333 1772.7083 396.87497 1772.7083 Q 370.41666 1719.7916 343.9583 1746.2499 Q 317.49997 1772.7083 317.49997 1719.7916 Q 317.49997 1693.3333 291.04166 1719.7916 Q 264.5833 1746.2499 264.5833 1719.7916 Q 264.5833 1666.8749 238.12498 1666.8749 L 211.66666 1693.3333 L 211.66666 1666.8749 Q 211.66666 1640.4166 185.20833 1640.4166 L 185.20833 1613.9583 L 185.20833 1613.9583 L 158.74998 1613.9583 L 158.74998 1613.9583 L 158.74998 1613.9583 L 211.66666 1613.9583 Q 238.12498 1613.9583 238.12498 1561.0416 L 238.12498 1534.5833 L 238.12498 1534.5833 Q 238.12498 1508.1249 264.5833 1508.1249 Q 291.04166 1508.1249 264.5833 1481.6666 Q 238.12498 1481.6666 264.5833 1402.2916 Q 264.5833 1349.3749 291.04166 1349.3749 Q 317.49997 1349.3749 291.04166 1322.9166 Q 264.5833 1322.9166 264.5833 1296.4583 Q 264.5833 1269.9999 211.66666 1269.9999 Q 185.20833 1269.9999 158.74998 1190.6249 Q 158.74998 1084.7916 132.29166 1031.875 Q 105.83333 1005.4166 79.37499 1005.4166 Q 52.916664 1031.875 52.916664 952.49994 Q 52.916664 873.12494 52.916664 846.6666 Q 26.458332 820.2083 0.0 740.8333 Q 0.0 661.4583 0.0 661.4583 Q 26.458332 634.99994 52.916664 555.625 Q 52.916664 476.24997 79.37499 476.24997 Q 105.83333 476.24997 105.83333 343.9583 Q 105.83333 238.12498 132.29166 132.29166 L 158.74998 52.916664 L 158.74998 26.458332 z M 79.37499 952.49994 Q 79.37499 926.0416 105.83333 926.0416 Q 132.29166 926.0416 132.29166 952.49994 Q 132.29166 978.95825 105.83333 978.95825 Q 79.37499 978.95825 79.37499 952.49994 z M 317.49997 1375.8333 Q 343.9583 1375.8333 343.9583 1402.2916 Q 343.9583 1428.7499 317.49997 1428.7499 Q 291.04166 1428.7499 291.04166 1402.2916 Q 291.04166 1375.8333 317.49997 1375.8333 z" svg:height="19.314583mm" draw:style-name="style-290" svg:viewBox="0.0 0.0 1455.2083 1931.4583" svg:width="14.552083mm" svg:x="203.72916mm" svg:y="251.61874mm"/>
          <draw:path svg:d="M 1111.25 132.29166 L 1111.25 132.29166 L 1111.25 132.29166 Q 1111.25 132.29166 1111.25 158.74998 Q 1111.25 158.74998 1111.25 185.20833 Q 1084.7916 185.20833 899.5833 158.74998 Q 687.9166 132.29166 476.24997 79.37499 L 238.12498 79.37499 L 132.29166 52.916664 L 26.458332 26.458332 L 26.458332 26.458332 L 0.0 26.458332 L 0.0 26.458332 L 0.0 26.458332 L 0.0 0.0 L 0.0 0.0 L 423.3333 0.0 Q 846.6666 26.458332 978.95825 79.37499 Q 1111.25 132.29166 1111.25 132.29166 z" svg:height="1.8520832mm" draw:style-name="style-291" svg:viewBox="0.0 0.0 1111.25 185.20833" svg:width="11.112499mm" svg:x="80.43333mm" svg:y="248.44374mm"/>
          <draw:path svg:d="M 555.625 26.458332 L 529.1666 0.0 L 555.625 0.0 Q 582.0833 0.0 608.5416 105.83333 Q 608.5416 211.66666 608.5416 211.66666 L 608.5416 238.12498 L 555.625 238.12498 Q 529.1666 211.66666 502.7083 238.12498 Q 502.7083 264.5833 343.9583 264.5833 Q 211.66666 264.5833 105.83333 185.20833 L 0.0 105.83333 L 26.458332 79.37499 Q 79.37499 52.916664 105.83333 105.83333 Q 132.29166 132.29166 238.12498 105.83333 Q 370.41666 79.37499 396.87497 52.916664 Q 396.87497 52.916664 423.3333 26.458332 Q 449.79166 26.458332 449.79166 26.458332 L 449.79166 26.458332 L 476.24997 26.458332 L 502.7083 26.458332 L 502.7083 26.458332 Q 502.7083 52.916664 529.1666 52.916664 Q 555.625 52.916664 555.625 26.458332 z" svg:height="2.6458333mm" draw:style-name="style-292" svg:viewBox="0.0 0.0 608.5416 264.5833" svg:width="6.0854163mm" svg:x="121.44374mm" svg:y="156.63333mm"/>
          <draw:path svg:d="M 396.87497 0.0 L 396.87497 0.0 L 396.87497 0.0 L 423.3333 0.0 L 423.3333 52.916664 L 423.3333 79.37499 L 423.3333 105.83333 L 423.3333 132.29166 L 423.3333 132.29166 L 423.3333 132.29166 L 370.41666 211.66666 Q 317.49997 291.04166 291.04166 343.9583 Q 291.04166 396.87497 264.5833 396.87497 Q 211.66666 396.87497 238.12498 449.79166 Q 264.5833 502.7083 264.5833 529.1666 Q 264.5833 555.625 238.12498 555.625 Q 211.66666 555.625 211.66666 582.0833 L 211.66666 608.5416 L 185.20833 608.5416 Q 158.74998 634.99994 105.83333 608.5416 L 26.458332 582.0833 L 26.458332 555.625 Q 0.0 529.1666 0.0 529.1666 L 0.0 529.1666 L 0.0 529.1666 Q 0.0 502.7083 26.458332 449.79166 Q 52.916664 396.87497 79.37499 396.87497 Q 105.83333 396.87497 105.83333 370.41666 Q 105.83333 343.9583 158.74998 317.49997 Q 185.20833 317.49997 211.66666 238.12498 Q 211.66666 185.20833 238.12498 132.29166 L 264.5833 79.37499 L 317.49997 79.37499 Q 343.9583 52.916664 370.41666 26.458332 Q 370.41666 0.0 396.87497 0.0 z" svg:height="6.0854163mm" draw:style-name="style-293" svg:viewBox="0.0 0.0 423.3333 608.5416" svg:width="4.233333mm" svg:x="141.28749mm" svg:y="208.49165mm"/>
          <draw:path svg:d="M 0.0 0.0 Q 0.0 -26.458332 105.83333 26.458332 Q 211.66666 79.37499 211.66666 105.83333 Q 211.66666 132.29166 105.83333 105.83333 Q 0.0 79.37499 0.0 79.37499 Q 0.0 26.458332 0.0 0.0 z" svg:height="1.0583333mm" draw:style-name="style-294" svg:viewBox="0.0 0.0 211.66666 105.83333" svg:width="2.1166666mm" svg:x="70.90833mm" svg:y="243.15207mm"/>
          <draw:path svg:d="M 264.5833 52.916664 L 343.9583 0.0 L 343.9583 0.0 Q 370.41666 0.0 370.41666 26.458332 L 370.41666 52.916664 L 370.41666 79.37499 Q 370.41666 105.83333 529.1666 132.29166 Q 687.9166 158.74998 661.4583 211.66666 Q 634.99994 238.12498 661.4583 264.5833 Q 687.9166 264.5833 687.9166 291.04166 L 687.9166 317.49997 L 687.9166 317.49997 L 661.4583 317.49997 L 634.99994 317.49997 Q 634.99994 317.49997 582.0833 264.5833 Q 555.625 264.5833 370.41666 238.12498 Q 211.66666 211.66666 158.74998 264.5833 Q 105.83333 291.04166 52.916664 317.49997 L 0.0 370.41666 L 0.0 343.9583 L 0.0 343.9583 L 26.458332 317.49997 L 52.916664 291.04166 L 52.916664 291.04166 L 52.916664 264.5833 L 52.916664 264.5833 L 52.916664 264.5833 L 79.37499 264.5833 L 79.37499 264.5833 L 79.37499 238.12498 L 105.83333 238.12498 L 105.83333 238.12498 L 105.83333 211.66666 L 105.83333 211.66666 L 105.83333 211.66666 L 132.29166 211.66666 L 132.29166 211.66666 L 132.29166 185.20833 L 158.74998 185.20833 L 158.74998 158.74998 Q 158.74998 132.29166 264.5833 52.916664 z" svg:height="3.7041664mm" draw:style-name="style-295" svg:viewBox="0.0 0.0 687.9166 370.41666" svg:width="6.879166mm" svg:x="105.83333mm" svg:y="140.75833mm"/>
          <draw:path svg:d="M 476.24997 158.74998 L 476.24997 158.74998 L 423.3333 264.5833 Q 370.41666 343.9583 396.87497 343.9583 Q 396.87497 370.41666 423.3333 370.41666 L 449.79166 370.41666 L 449.79166 396.87497 L 476.24997 396.87497 L 529.1666 423.3333 Q 582.0833 476.24997 608.5416 449.79166 Q 634.99994 423.3333 661.4583 423.3333 L 687.9166 423.3333 L 687.9166 449.79166 Q 661.4583 476.24997 687.9166 502.7083 Q 714.37494 529.1666 740.8333 529.1666 L 767.2916 529.1666 L 767.2916 555.625 L 740.8333 582.0833 L 740.8333 582.0833 L 740.8333 582.0833 L 714.37494 582.0833 Q 687.9166 582.0833 687.9166 582.0833 L 687.9166 608.5416 L 687.9166 608.5416 L 687.9166 608.5416 L 661.4583 634.99994 L 661.4583 634.99994 L 634.99994 634.99994 Q 634.99994 634.99994 634.99994 661.4583 L 608.5416 661.4583 L 608.5416 634.99994 L 634.99994 608.5416 L 634.99994 608.5416 L 634.99994 582.0833 L 634.99994 582.0833 L 634.99994 582.0833 L 661.4583 582.0833 L 661.4583 582.0833 L 661.4583 555.625 L 634.99994 555.625 L 634.99994 555.625 L 634.99994 529.1666 L 634.99994 529.1666 L 634.99994 529.1666 L 608.5416 529.1666 L 608.5416 529.1666 L 608.5416 555.625 L 582.0833 555.625 L 582.0833 555.625 L 582.0833 582.0833 L 582.0833 582.0833 L 582.0833 582.0833 L 555.625 582.0833 L 555.625 582.0833 L 555.625 608.5416 Q 529.1666 608.5416 529.1666 634.99994 Q 502.7083 687.9166 476.24997 687.9166 Q 449.79166 687.9166 449.79166 714.37494 Q 449.79166 740.8333 396.87497 740.8333 Q 343.9583 740.8333 317.49997 687.9166 Q 317.49997 634.99994 264.5833 634.99994 Q 238.12498 634.99994 238.12498 661.4583 Q 238.12498 687.9166 211.66666 687.9166 Q 185.20833 687.9166 158.74998 582.0833 Q 105.83333 502.7083 105.83333 502.7083 L 79.37499 529.1666 L 79.37499 502.7083 L 52.916664 502.7083 L 52.916664 502.7083 L 52.916664 476.24997 L 52.916664 476.24997 L 52.916664 476.24997 L 26.458332 423.3333 L 0.0 396.87497 L 0.0 396.87497 L 0.0 370.41666 L 0.0 370.41666 L 0.0 370.41666 L 26.458332 370.41666 Q 52.916664 370.41666 105.83333 396.87497 Q 185.20833 396.87497 211.66666 264.5833 L 238.12498 132.29166 L 238.12498 132.29166 Q 264.5833 132.29166 264.5833 105.83333 L 291.04166 52.916664 L 317.49997 52.916664 Q 317.49997 52.916664 317.49997 26.458332 L 317.49997 26.458332 L 370.41666 0.0 Q 423.3333 -26.458332 449.79166 52.916664 Q 476.24997 158.74998 476.24997 158.74998 z" svg:height="7.408333mm" draw:style-name="style-296" svg:viewBox="0.0 0.0 767.2916 740.8333" svg:width="7.6729164mm" svg:x="74.08333mm" svg:y="235.47916mm"/>
          <draw:path svg:d="M 793.74994 0.0 L 793.74994 0.0 L 820.2083 0.0 Q 846.6666 0.0 846.6666 52.916664 Q 846.6666 79.37499 820.2083 105.83333 L 820.2083 132.29166 L 846.6666 132.29166 L 873.12494 158.74998 L 873.12494 158.74998 L 846.6666 158.74998 L 846.6666 158.74998 L 846.6666 158.74998 L 846.6666 185.20833 L 846.6666 185.20833 L 846.6666 211.66666 Q 846.6666 264.5833 820.2083 264.5833 L 820.2083 291.04166 L 740.8333 291.04166 Q 661.4583 317.49997 687.9166 317.49997 Q 687.9166 317.49997 608.5416 423.3333 Q 529.1666 529.1666 449.79166 555.625 Q 396.87497 582.0833 370.41666 608.5416 Q 370.41666 634.99994 264.5833 687.9166 L 185.20833 740.8333 L 158.74998 740.8333 L 158.74998 740.8333 L 158.74998 714.37494 L 158.74998 687.9166 L 132.29166 714.37494 L 132.29166 740.8333 L 132.29166 740.8333 L 105.83333 740.8333 L 105.83333 687.9166 L 105.83333 608.5416 L 79.37499 608.5416 L 52.916664 582.0833 L 52.916664 582.0833 L 52.916664 582.0833 L 26.458332 582.0833 L 26.458332 582.0833 L 26.458332 555.625 L 0.0 555.625 L 0.0 555.625 L 0.0 529.1666 L 0.0 529.1666 L 0.0 529.1666 L 0.0 529.1666 L 26.458332 529.1666 L 26.458332 502.7083 L 52.916664 502.7083 L 52.916664 502.7083 L 52.916664 476.24997 L 211.66666 449.79166 Q 343.9583 396.87497 343.9583 370.41666 Q 343.9583 343.9583 423.3333 317.49997 Q 476.24997 264.5833 502.7083 238.12498 Q 529.1666 211.66666 529.1666 185.20833 L 529.1666 185.20833 L 555.625 158.74998 L 555.625 132.29166 L 582.0833 132.29166 L 608.5416 105.83333 L 661.4583 105.83333 L 714.37494 105.83333 L 714.37494 79.37499 L 687.9166 79.37499 L 687.9166 79.37499 L 687.9166 52.916664 L 687.9166 52.916664 L 687.9166 52.916664 L 740.8333 26.458332 Q 793.74994 0.0 793.74994 0.0 z" svg:height="7.408333mm" draw:style-name="style-297" svg:viewBox="0.0 0.0 873.12494 740.8333" svg:width="8.73125mm" svg:x="121.70833mm" svg:y="158.22083mm"/>
          <draw:path svg:d="M 105.83333 0.0 Q 158.74998 0.0 158.74998 185.20833 Q 158.74998 396.87497 132.29166 449.79166 Q 105.83333 502.7083 52.916664 449.79166 Q 0.0 423.3333 0.0 211.66666 Q 52.916664 0.0 105.83333 0.0 z" svg:height="4.497916mm" draw:style-name="style-298" svg:viewBox="0.0 0.0 158.74998 449.79166" svg:width="1.5874999mm" svg:x="174.09583mm" svg:y="54.239582mm"/>
          <draw:path svg:d="M 52.916664 0.0 L 79.37499 0.0 L 79.37499 79.37499 Q 105.83333 158.74998 158.74998 158.74998 Q 211.66666 158.74998 238.12498 211.66666 Q 238.12498 264.5833 238.12498 185.20833 Q 264.5833 132.29166 291.04166 132.29166 Q 317.49997 132.29166 291.04166 158.74998 Q 291.04166 211.66666 396.87497 211.66666 Q 476.24997 211.66666 555.625 185.20833 Q 661.4583 158.74998 661.4583 211.66666 Q 661.4583 238.12498 714.37494 238.12498 Q 740.8333 211.66666 767.2916 211.66666 L 793.74994 211.66666 L 793.74994 238.12498 L 820.2083 264.5833 L 820.2083 264.5833 L 820.2083 264.5833 L 820.2083 291.04166 L 820.2083 317.49997 L 793.74994 423.3333 L 767.2916 529.1666 L 767.2916 529.1666 L 767.2916 529.1666 L 767.2916 555.625 L 767.2916 555.625 L 740.8333 555.625 L 740.8333 582.0833 L 740.8333 582.0833 L 714.37494 582.0833 L 714.37494 582.0833 L 714.37494 582.0833 L 714.37494 608.5416 Q 714.37494 608.5416 661.4583 661.4583 Q 608.5416 687.9166 370.41666 661.4583 L 132.29166 608.5416 L 79.37499 608.5416 L 26.458332 582.0833 L 26.458332 582.0833 L 26.458332 582.0833 L 0.0 582.0833 L 0.0 582.0833 L 0.0 555.625 L 26.458332 555.625 L 26.458332 555.625 L 26.458332 529.1666 L 26.458332 529.1666 L 26.458332 529.1666 L 26.458332 476.24997 Q 26.458332 423.3333 52.916664 370.41666 L 52.916664 291.04166 L 52.916664 291.04166 Q 79.37499 291.04166 79.37499 264.5833 L 79.37499 211.66666 L 52.916664 211.66666 Q 26.458332 211.66666 26.458332 158.74998 Q 0.0 105.83333 26.458332 105.83333 Q 52.916664 105.83333 26.458332 52.916664 Q 26.458332 -26.458332 52.916664 0.0 z M 291.04166 264.5833 Q 291.04166 264.5833 317.49997 264.5833 Q 317.49997 264.5833 291.04166 264.5833 Q 291.04166 264.5833 291.04166 264.5833 z" svg:height="6.614583mm" draw:style-name="style-299" svg:viewBox="0.0 0.0 820.2083 661.4583" svg:width="8.202083mm" svg:x="233.0979mm" svg:y="276.22498mm"/>
          <draw:path svg:d="M 105.83333 0.0 Q 158.74998 0.0 185.20833 79.37499 Q 185.20833 132.29166 105.83333 158.74998 Q 26.458332 185.20833 0.0 158.74998 Q 0.0 132.29166 26.458332 79.37499 Q 52.916664 26.458332 105.83333 0.0 z" svg:height="1.5874999mm" draw:style-name="style-300" svg:viewBox="0.0 0.0 185.20833 158.74998" svg:width="1.8520832mm" svg:x="171.45mm" svg:y="52.122913mm"/>
          <draw:path svg:d="M 476.24997 370.41666 L 476.24997 423.3333 L 502.7083 423.3333 L 502.7083 423.3333 L 529.1666 449.79166 L 529.1666 449.79166 L 529.1666 476.24997 Q 529.1666 502.7083 502.7083 582.0833 Q 476.24997 634.99994 449.79166 714.37494 L 449.79166 793.74994 L 423.3333 846.6666 Q 370.41666 899.5833 370.41666 899.5833 Q 343.9583 899.5833 317.49997 926.0416 L 291.04166 952.49994 L 291.04166 952.49994 L 264.5833 952.49994 L 264.5833 978.95825 L 264.5833 1005.4166 L 264.5833 1005.4166 L 264.5833 1005.4166 L 238.12498 1031.875 L 238.12498 1058.3333 L 238.12498 1058.3333 L 211.66666 1058.3333 L 211.66666 1031.875 L 211.66666 1005.4166 L 185.20833 1005.4166 L 185.20833 1005.4166 L 158.74998 978.95825 L 105.83333 978.95825 L 105.83333 952.49994 Q 105.83333 899.5833 79.37499 899.5833 L 52.916664 899.5833 L 52.916664 873.12494 L 52.916664 873.12494 L 26.458332 873.12494 L 26.458332 846.6666 L 26.458332 846.6666 Q 0.0 846.6666 0.0 846.6666 L 0.0 846.6666 L 0.0 793.74994 Q 0.0 740.8333 105.83333 370.41666 L 211.66666 26.458332 L 238.12498 26.458332 Q 264.5833 26.458332 264.5833 0.0 Q 264.5833 -26.458332 343.9583 79.37499 Q 396.87497 211.66666 449.79166 211.66666 Q 476.24997 238.12498 476.24997 264.5833 Q 476.24997 317.49997 476.24997 370.41666 z" svg:height="10.583333mm" draw:style-name="style-301" svg:viewBox="0.0 0.0 529.1666 1058.3333" svg:width="5.2916665mm" svg:x="47.09583mm" svg:y="166.15833mm"/>
          <draw:path svg:d="M 264.5833 0.0 L 264.5833 0.0 L 396.87497 26.458332 Q 529.1666 52.916664 634.99994 105.83333 Q 767.2916 158.74998 740.8333 158.74998 L 714.37494 158.74998 L 687.9166 158.74998 L 687.9166 158.74998 L 687.9166 158.74998 Q 661.4583 158.74998 582.0833 105.83333 Q 529.1666 105.83333 476.24997 105.83333 Q 396.87497 105.83333 317.49997 158.74998 Q 264.5833 211.66666 211.66666 211.66666 Q 132.29166 211.66666 105.83333 185.20833 L 105.83333 158.74998 L 105.83333 132.29166 L 105.83333 132.29166 L 79.37499 132.29166 L 79.37499 132.29166 L 79.37499 132.29166 L 79.37499 105.83333 L 52.916664 105.83333 L 0.0 105.83333 L 0.0 79.37499 L 0.0 79.37499 L 26.458332 79.37499 L 26.458332 52.916664 L 26.458332 52.916664 L 52.916664 52.916664 L 52.916664 52.916664 Q 52.916664 52.916664 158.74998 26.458332 L 264.5833 0.0 L 264.5833 0.0 z" svg:height="2.1166666mm" draw:style-name="style-302" svg:viewBox="0.0 0.0 740.8333 211.66666" svg:width="7.408333mm" svg:x="131.7625mm" svg:y="185.20833mm"/>
          <draw:path svg:d="M 1587.4999 211.66666 L 1640.4166 211.66666 L 1640.4166 211.66666 Q 1640.4166 211.66666 1587.4999 264.5833 L 1561.0416 291.04166 L 1455.2083 291.04166 Q 1349.3749 264.5833 1322.9166 264.5833 Q 1269.9999 264.5833 740.8333 238.12498 L 238.12498 211.66666 L 211.66666 211.66666 L 158.74998 211.66666 L 158.74998 185.20833 L 158.74998 158.74998 L 132.29166 158.74998 L 132.29166 158.74998 L 79.37499 132.29166 L 26.458332 105.83333 L 26.458332 105.83333 L 0.0 105.83333 L 0.0 105.83333 L 0.0 105.83333 L 26.458332 79.37499 L 52.916664 52.916664 L 105.83333 52.916664 L 132.29166 52.916664 L 105.83333 26.458332 L 79.37499 26.458332 L 79.37499 26.458332 L 79.37499 0.0 L 105.83333 0.0 L 158.74998 0.0 L 529.1666 0.0 Q 926.0416 -52.916664 1164.1666 0.0 Q 1402.2916 52.916664 1402.2916 105.83333 Q 1402.2916 132.29166 1375.8333 132.29166 Q 1349.3749 158.74998 1428.7499 158.74998 Q 1508.1249 211.66666 1587.4999 211.66666 z" svg:height="2.9104166mm" draw:style-name="style-303" svg:viewBox="0.0 0.0 1640.4166 291.04166" svg:width="16.404165mm" svg:x="178.32916mm" svg:y="177.79999mm"/>
          <draw:path svg:d="M 317.49997 26.458332 L 317.49997 26.458332 L 317.49997 52.916664 Q 317.49997 79.37499 291.04166 79.37499 Q 264.5833 79.37499 238.12498 132.29166 L 238.12498 158.74998 L 317.49997 185.20833 Q 370.41666 211.66666 449.79166 291.04166 Q 529.1666 343.9583 476.24997 423.3333 Q 423.3333 502.7083 370.41666 608.5416 Q 291.04166 714.37494 264.5833 714.37494 L 238.12498 714.37494 L 238.12498 582.0833 Q 264.5833 449.79166 238.12498 370.41666 L 238.12498 291.04166 L 211.66666 291.04166 Q 185.20833 291.04166 158.74998 343.9583 Q 158.74998 396.87497 132.29166 449.79166 L 105.83333 476.24997 L 105.83333 476.24997 L 105.83333 502.7083 L 105.83333 502.7083 L 105.83333 502.7083 L 79.37499 502.7083 L 79.37499 502.7083 L 79.37499 529.1666 L 52.916664 529.1666 L 52.916664 529.1666 L 52.916664 555.625 L 26.458332 555.625 L 0.0 555.625 L 0.0 555.625 L 0.0 529.1666 L 26.458332 529.1666 L 26.458332 502.7083 L 26.458332 502.7083 L 52.916664 502.7083 L 52.916664 502.7083 L 52.916664 502.7083 L 52.916664 476.24997 L 52.916664 476.24997 L 79.37499 396.87497 L 79.37499 343.9583 L 79.37499 343.9583 L 105.83333 343.9583 L 105.83333 291.04166 Q 105.83333 211.66666 158.74998 105.83333 L 185.20833 0.0 L 211.66666 0.0 Q 238.12498 -26.458332 264.5833 0.0 Q 291.04166 26.458332 317.49997 26.458332 z" svg:height="7.1437497mm" draw:style-name="style-304" svg:viewBox="0.0 0.0 476.24997 714.37494" svg:width="4.7625mm" svg:x="87.84166mm" svg:y="183.8854mm"/>
          <draw:path svg:d="M 52.916664 185.20833 L 52.916664 0.0 L 79.37499 0.0 L 105.83333 0.0 L 105.83333 26.458332 L 132.29166 26.458332 L 132.29166 26.458332 L 132.29166 52.916664 L 185.20833 105.83333 Q 264.5833 158.74998 291.04166 158.74998 L 291.04166 158.74998 L 291.04166 158.74998 Q 291.04166 158.74998 291.04166 185.20833 L 317.49997 185.20833 L 555.625 370.41666 Q 793.74994 582.0833 793.74994 582.0833 L 793.74994 582.0833 L 793.74994 634.99994 L 820.2083 714.37494 L 820.2083 714.37494 L 820.2083 714.37494 L 820.2083 740.8333 Q 820.2083 793.74994 820.2083 820.2083 L 820.2083 846.6666 L 820.2083 846.6666 L 820.2083 846.6666 L 820.2083 873.12494 L 820.2083 873.12494 L 793.74994 926.0416 L 767.2916 978.95825 L 767.2916 1005.4166 L 767.2916 1058.3333 L 767.2916 1058.3333 L 767.2916 1058.3333 L 740.8333 1084.7916 L 714.37494 1084.7916 L 714.37494 952.49994 L 714.37494 846.6666 L 687.9166 846.6666 L 687.9166 846.6666 L 687.9166 820.2083 L 661.4583 820.2083 L 661.4583 820.2083 L 661.4583 846.6666 L 608.5416 846.6666 L 529.1666 846.6666 L 529.1666 873.12494 L 502.7083 873.12494 L 502.7083 899.5833 L 502.7083 926.0416 L 476.24997 926.0416 L 476.24997 899.5833 L 476.24997 899.5833 L 449.79166 899.5833 L 449.79166 952.49994 Q 449.79166 1005.4166 476.24997 1005.4166 Q 502.7083 1031.875 502.7083 1084.7916 L 502.7083 1137.7083 L 502.7083 1137.7083 L 502.7083 1164.1666 L 502.7083 1164.1666 L 502.7083 1164.1666 L 476.24997 1164.1666 L 476.24997 1164.1666 L 449.79166 1164.1666 L 449.79166 1164.1666 L 396.87497 1164.1666 Q 343.9583 1164.1666 264.5833 1111.25 Q 185.20833 1058.3333 132.29166 1111.25 L 105.83333 1164.1666 L 79.37499 1164.1666 L 79.37499 1164.1666 L 79.37499 1164.1666 L 79.37499 1164.1666 L 52.916664 1005.4166 Q 26.458332 820.2083 26.458332 740.8333 L 26.458332 634.99994 L 26.458332 634.99994 Q 26.458332 634.99994 26.458332 529.1666 Q 26.458332 423.3333 26.458332 449.79166 Q 26.458332 476.24997 0.0 423.3333 L 0.0 396.87497 L 0.0 370.41666 L 0.0 370.41666 L 26.458332 370.41666 L 52.916664 370.41666 L 52.916664 185.20833 z" svg:height="11.641666mm" draw:style-name="style-305" svg:viewBox="0.0 0.0 820.2083 1164.1666" svg:width="8.202083mm" svg:x="57.94375mm" svg:y="187.85416mm"/>
          <draw:path svg:d="M 582.0833 0.0 L 634.99994 0.0 L 661.4583 26.458332 Q 687.9166 52.916664 687.9166 79.37499 L 687.9166 79.37499 L 714.37494 185.20833 Q 740.8333 264.5833 767.2916 317.49997 Q 793.74994 370.41666 820.2083 396.87497 L 820.2083 449.79166 L 873.12494 449.79166 Q 926.0416 449.79166 952.49994 449.79166 Q 978.95825 449.79166 1005.4166 449.79166 Q 1031.875 449.79166 1031.875 476.24997 L 1031.875 502.7083 L 1031.875 502.7083 L 1031.875 529.1666 L 1005.4166 529.1666 L 1005.4166 529.1666 L 1005.4166 502.7083 Q 1005.4166 502.7083 978.95825 502.7083 L 978.95825 529.1666 L 952.49994 582.0833 Q 952.49994 608.5416 926.0416 661.4583 Q 899.5833 714.37494 846.6666 740.8333 Q 793.74994 767.2916 793.74994 846.6666 Q 793.74994 926.0416 767.2916 926.0416 Q 740.8333 952.49994 714.37494 978.95825 Q 714.37494 1005.4166 687.9166 1031.875 Q 634.99994 1058.3333 687.9166 1084.7916 Q 714.37494 1084.7916 714.37494 1111.25 L 714.37494 1111.25 L 714.37494 1111.25 L 714.37494 1137.7083 L 714.37494 1137.7083 L 740.8333 1137.7083 L 740.8333 1137.7083 L 740.8333 1164.1666 L 740.8333 1164.1666 L 740.8333 1190.6249 L 740.8333 1190.6249 L 714.37494 1190.6249 L 714.37494 1190.6249 L 714.37494 1217.0833 L 714.37494 1217.0833 L 687.9166 1217.0833 L 687.9166 1190.6249 L 687.9166 1164.1666 L 661.4583 1137.7083 L 661.4583 1111.25 L 634.99994 1111.25 Q 608.5416 1084.7916 476.24997 1137.7083 Q 370.41666 1164.1666 370.41666 1137.7083 Q 370.41666 1111.25 396.87497 1111.25 Q 423.3333 1111.25 423.3333 1084.7916 Q 423.3333 1058.3333 317.49997 1031.875 Q 238.12498 1031.875 132.29166 926.0416 L 26.458332 846.6666 L 0.0 846.6666 L 0.0 820.2083 L 0.0 820.2083 L 0.0 820.2083 L 0.0 820.2083 L 0.0 820.2083 L 0.0 793.74994 L 0.0 767.2916 L 0.0 767.2916 L 0.0 767.2916 L 0.0 740.8333 L 0.0 740.8333 L 26.458332 740.8333 L 26.458332 767.2916 L 26.458332 767.2916 Q 52.916664 767.2916 52.916664 714.37494 Q 52.916664 687.9166 105.83333 714.37494 Q 158.74998 740.8333 158.74998 661.4583 Q 158.74998 582.0833 211.66666 555.625 Q 264.5833 555.625 211.66666 529.1666 Q 185.20833 529.1666 158.74998 476.24997 L 158.74998 423.3333 L 158.74998 423.3333 Q 185.20833 396.87497 211.66666 396.87497 L 211.66666 396.87497 L 211.66666 370.41666 L 211.66666 370.41666 L 185.20833 370.41666 L 185.20833 343.9583 L 264.5833 343.9583 Q 370.41666 343.9583 423.3333 317.49997 Q 449.79166 317.49997 449.79166 291.04166 Q 423.3333 264.5833 502.7083 211.66666 Q 582.0833 185.20833 555.625 158.74998 Q 529.1666 132.29166 529.1666 132.29166 Q 555.625 132.29166 555.625 52.916664 Q 555.625 0.0 582.0833 0.0 z" svg:height="12.170833mm" draw:style-name="style-306" svg:viewBox="0.0 0.0 1031.875 1217.0833" svg:width="10.318749mm" svg:x="136.525mm" svg:y="192.88124mm"/>
          <draw:path svg:d="M 211.66666 79.37499 L 317.49997 132.29166 L 343.9583 132.29166 L 370.41666 132.29166 L 370.41666 158.74998 Q 370.41666 211.66666 343.9583 211.66666 Q 317.49997 238.12498 317.49997 264.5833 Q 317.49997 291.04166 317.49997 317.49997 L 317.49997 343.9583 L 317.49997 343.9583 Q 291.04166 317.49997 238.12498 343.9583 L 185.20833 343.9583 L 185.20833 317.49997 Q 158.74998 317.49997 132.29166 211.66666 Q 105.83333 132.29166 52.916664 132.29166 Q 0.0 105.83333 0.0 52.916664 Q 26.458332 0.0 79.37499 0.0 Q 105.83333 26.458332 211.66666 79.37499 z" svg:height="3.439583mm" draw:style-name="style-307" svg:viewBox="0.0 0.0 370.41666 343.9583" svg:width="3.7041664mm" svg:x="114.299995mm" svg:y="202.14166mm"/>
          <draw:path svg:d="M 52.916664 0.0 L 52.916664 0.0 L 52.916664 0.0 Q 79.37499 0.0 79.37499 26.458332 L 79.37499 52.916664 L 105.83333 52.916664 L 105.83333 52.916664 L 132.29166 79.37499 Q 158.74998 105.83333 211.66666 79.37499 Q 264.5833 52.916664 291.04166 52.916664 L 343.9583 52.916664 L 317.49997 105.83333 Q 291.04166 158.74998 317.49997 158.74998 Q 343.9583 158.74998 343.9583 211.66666 L 343.9583 264.5833 L 396.87497 264.5833 L 423.3333 264.5833 L 423.3333 291.04166 L 396.87497 291.04166 L 396.87497 291.04166 Q 396.87497 317.49997 343.9583 317.49997 Q 317.49997 343.9583 317.49997 423.3333 Q 291.04166 476.24997 264.5833 476.24997 Q 211.66666 476.24997 185.20833 529.1666 L 158.74998 582.0833 L 132.29166 582.0833 L 105.83333 582.0833 L 105.83333 634.99994 L 79.37499 687.9166 L 79.37499 687.9166 L 79.37499 687.9166 L 79.37499 714.37494 L 79.37499 714.37494 L 52.916664 661.4583 L 26.458332 608.5416 L 26.458332 529.1666 L 26.458332 449.79166 L 0.0 449.79166 L 0.0 423.3333 L 0.0 423.3333 L 0.0 423.3333 L 0.0 370.41666 Q 26.458332 343.9583 26.458332 238.12498 Q 52.916664 132.29166 26.458332 132.29166 Q 0.0 132.29166 0.0 105.83333 Q 0.0 79.37499 26.458332 79.37499 Q 52.916664 52.916664 26.458332 52.916664 L 26.458332 26.458332 L 26.458332 26.458332 Q 26.458332 26.458332 52.916664 0.0 z" svg:height="7.1437497mm" draw:style-name="style-308" svg:viewBox="0.0 0.0 423.3333 714.37494" svg:width="4.233333mm" svg:x="189.70624mm" svg:y="69.85mm"/>
          <draw:path svg:d="M 0.0 105.83333 L 0.0 0.0 L 26.458332 0.0 L 26.458332 0.0 L 26.458332 0.0 Q 26.458332 26.458332 26.458332 26.458332 L 26.458332 26.458332 L 52.916664 52.916664 Q 79.37499 79.37499 291.04166 132.29166 Q 476.24997 158.74998 476.24997 132.29166 Q 502.7083 79.37499 502.7083 79.37499 L 502.7083 79.37499 L 555.625 158.74998 Q 634.99994 238.12498 661.4583 211.66666 Q 714.37494 185.20833 714.37494 185.20833 L 714.37494 185.20833 L 714.37494 211.66666 L 714.37494 238.12498 L 687.9166 238.12498 L 687.9166 264.5833 L 608.5416 264.5833 Q 502.7083 238.12498 476.24997 264.5833 Q 449.79166 291.04166 423.3333 264.5833 Q 396.87497 238.12498 343.9583 211.66666 Q 291.04166 185.20833 238.12498 211.66666 Q 185.20833 238.12498 185.20833 264.5833 Q 211.66666 317.49997 132.29166 291.04166 L 26.458332 291.04166 L 26.458332 291.04166 L 26.458332 264.5833 L 26.458332 238.12498 L 26.458332 238.12498 L 0.0 238.12498 Q 0.0 238.12498 0.0 105.83333 z" svg:height="2.9104166mm" draw:style-name="style-309" svg:viewBox="0.0 0.0 714.37494 291.04166" svg:width="7.1437497mm" svg:x="120.91457mm" svg:y="173.83124mm"/>
          <draw:path svg:d="M 158.74998 0.0 L 211.66666 0.0 L 211.66666 0.0 L 211.66666 0.0 L 238.12498 0.0 L 238.12498 0.0 L 264.5833 26.458332 L 317.49997 52.916664 L 343.9583 52.916664 L 370.41666 52.916664 L 370.41666 26.458332 L 370.41666 0.0 L 396.87497 52.916664 Q 423.3333 79.37499 449.79166 158.74998 Q 476.24997 238.12498 476.24997 291.04166 L 476.24997 343.9583 L 502.7083 370.41666 L 529.1666 396.87497 L 529.1666 423.3333 L 529.1666 449.79166 L 502.7083 449.79166 L 476.24997 423.3333 L 476.24997 423.3333 L 476.24997 423.3333 L 449.79166 423.3333 L 449.79166 423.3333 L 449.79166 396.87497 Q 423.3333 396.87497 396.87497 370.41666 L 343.9583 370.41666 L 317.49997 370.41666 L 317.49997 370.41666 L 317.49997 343.9583 L 317.49997 343.9583 L 317.49997 343.9583 Q 291.04166 317.49997 291.04166 317.49997 L 291.04166 317.49997 L 317.49997 317.49997 L 317.49997 317.49997 L 317.49997 291.04166 Q 317.49997 264.5833 291.04166 264.5833 Q 264.5833 238.12498 291.04166 211.66666 Q 317.49997 158.74998 158.74998 132.29166 Q 0.0 105.83333 0.0 79.37499 L 0.0 52.916664 L 26.458332 26.458332 Q 52.916664 0.0 105.83333 0.0 Q 132.29166 0.0 158.74998 0.0 z" svg:height="4.497916mm" draw:style-name="style-310" svg:viewBox="0.0 0.0 529.1666 449.79166" svg:width="5.2916665mm" svg:x="109.53749mm" svg:y="140.75833mm"/>
          <draw:path svg:d="M 634.99994 0.0 L 661.4583 0.0 L 634.99994 79.37499 Q 634.99994 158.74998 687.9166 211.66666 Q 767.2916 264.5833 793.74994 291.04166 Q 820.2083 317.49997 846.6666 317.49997 L 873.12494 317.49997 L 846.6666 370.41666 Q 820.2083 423.3333 793.74994 449.79166 L 793.74994 449.79166 L 767.2916 449.79166 Q 740.8333 476.24997 740.8333 476.24997 L 740.8333 476.24997 L 661.4583 476.24997 Q 582.0833 476.24997 370.41666 449.79166 L 132.29166 423.3333 L 132.29166 449.79166 L 105.83333 449.79166 L 105.83333 449.79166 L 105.83333 476.24997 L 105.83333 476.24997 L 79.37499 476.24997 L 52.916664 449.79166 L 26.458332 449.79166 L 26.458332 423.3333 L 0.0 423.3333 L 0.0 423.3333 L 0.0 423.3333 L 0.0 423.3333 L 0.0 396.87497 L 26.458332 396.87497 L 26.458332 370.41666 L 26.458332 370.41666 L 52.916664 370.41666 L 52.916664 370.41666 L 52.916664 370.41666 L 52.916664 343.9583 L 52.916664 343.9583 L 79.37499 343.9583 L 79.37499 317.49997 L 211.66666 317.49997 Q 317.49997 317.49997 317.49997 291.04166 Q 317.49997 264.5833 449.79166 211.66666 Q 582.0833 185.20833 582.0833 105.83333 Q 608.5416 0.0 634.99994 0.0 z" svg:height="4.7625mm" draw:style-name="style-311" svg:viewBox="0.0 0.0 873.12494 476.24997" svg:width="8.73125mm" svg:x="105.83333mm" svg:y="163.5125mm"/>
          <draw:path svg:d="M 343.9583 0.0 L 396.87497 0.0 L 370.41666 79.37499 Q 343.9583 158.74998 396.87497 211.66666 Q 449.79166 238.12498 502.7083 264.5833 L 529.1666 264.5833 L 529.1666 264.5833 L 529.1666 291.04166 L 529.1666 291.04166 L 555.625 291.04166 L 555.625 343.9583 Q 555.625 370.41666 529.1666 370.41666 L 502.7083 370.41666 L 502.7083 343.9583 Q 502.7083 343.9583 476.24997 343.9583 L 476.24997 370.41666 L 396.87497 370.41666 Q 291.04166 370.41666 291.04166 396.87497 Q 291.04166 449.79166 264.5833 449.79166 L 264.5833 449.79166 L 238.12498 449.79166 Q 211.66666 449.79166 185.20833 449.79166 Q 132.29166 449.79166 105.83333 423.3333 L 79.37499 396.87497 L 79.37499 343.9583 Q 79.37499 291.04166 52.916664 264.5833 L 26.458332 238.12498 L 26.458332 185.20833 L 26.458332 158.74998 L 0.0 158.74998 L 0.0 132.29166 L 0.0 132.29166 L 0.0 132.29166 L 0.0 132.29166 L 26.458332 105.83333 L 26.458332 105.83333 L 26.458332 132.29166 L 26.458332 132.29166 L 26.458332 132.29166 L 26.458332 105.83333 L 26.458332 79.37499 L 26.458332 79.37499 L 26.458332 79.37499 L 52.916664 52.916664 L 79.37499 26.458332 L 79.37499 26.458332 L 79.37499 26.458332 L 158.74998 52.916664 Q 238.12498 79.37499 264.5833 26.458332 Q 291.04166 26.458332 343.9583 0.0 z" svg:height="4.497916mm" draw:style-name="style-312" svg:viewBox="0.0 0.0 555.625 449.79166" svg:width="5.5562496mm" svg:x="63.235413mm" svg:y="174.36041mm"/>
          <draw:path svg:d="M 238.12498 105.83333 L 238.12498 132.29166 L 238.12498 185.20833 Q 211.66666 211.66666 238.12498 238.12498 Q 238.12498 238.12498 291.04166 291.04166 Q 291.04166 317.49997 291.04166 370.41666 Q 291.04166 449.79166 264.5833 449.79166 Q 238.12498 449.79166 238.12498 476.24997 Q 238.12498 502.7083 211.66666 502.7083 Q 185.20833 502.7083 185.20833 476.24997 Q 211.66666 449.79166 211.66666 423.3333 L 185.20833 423.3333 L 185.20833 423.3333 L 185.20833 396.87497 L 132.29166 396.87497 L 79.37499 396.87497 L 79.37499 343.9583 Q 79.37499 317.49997 26.458332 317.49997 L 0.0 317.49997 L 0.0 238.12498 L 26.458332 158.74998 L 26.458332 132.29166 Q 26.458332 105.83333 52.916664 79.37499 L 52.916664 79.37499 L 132.29166 79.37499 Q 185.20833 79.37499 185.20833 52.916664 Q 158.74998 26.458332 185.20833 0.0 Q 211.66666 0.0 211.66666 26.458332 Q 238.12498 79.37499 238.12498 105.83333 z" svg:height="5.027083mm" draw:style-name="style-313" svg:viewBox="0.0 0.0 291.04166 502.7083" svg:width="2.9104166mm" svg:x="213.51874mm" svg:y="223.04373mm"/>
          <draw:path svg:d="M 26.458332 52.916664 L 0.0 0.0 L 158.74998 26.458332 Q 317.49997 26.458332 317.49997 26.458332 L 317.49997 26.458332 L 317.49997 105.83333 Q 317.49997 185.20833 370.41666 185.20833 Q 396.87497 185.20833 343.9583 370.41666 Q 291.04166 555.625 291.04166 555.625 L 264.5833 555.625 L 264.5833 582.0833 L 264.5833 608.5416 L 291.04166 608.5416 L 317.49997 608.5416 L 317.49997 634.99994 L 317.49997 634.99994 L 317.49997 634.99994 L 317.49997 661.4583 L 317.49997 661.4583 L 291.04166 661.4583 L 264.5833 661.4583 Q 264.5833 661.4583 132.29166 634.99994 L 0.0 634.99994 L 0.0 634.99994 L 0.0 608.5416 L 26.458332 608.5416 L 52.916664 608.5416 L 52.916664 555.625 Q 52.916664 502.7083 0.0 449.79166 Q 0.0 423.3333 79.37499 264.5833 L 158.74998 132.29166 L 105.83333 105.83333 Q 52.916664 79.37499 26.458332 52.916664 z" svg:height="6.614583mm" draw:style-name="style-314" svg:viewBox="0.0 0.0 370.41666 661.4583" svg:width="3.7041664mm" svg:x="129.11665mm" svg:y="132.02707mm"/>
          <draw:path svg:d="M 105.83333 26.458332 L 105.83333 0.0 L 185.20833 52.916664 Q 264.5833 105.83333 291.04166 132.29166 Q 291.04166 158.74998 317.49997 158.74998 Q 343.9583 158.74998 343.9583 185.20833 Q 370.41666 211.66666 370.41666 238.12498 L 370.41666 264.5833 L 423.3333 317.49997 Q 449.79166 370.41666 423.3333 370.41666 L 423.3333 370.41666 L 291.04166 370.41666 Q 158.74998 396.87497 158.74998 502.7083 L 158.74998 608.5416 L 132.29166 608.5416 L 132.29166 634.99994 L 105.83333 634.99994 L 105.83333 634.99994 L 105.83333 608.5416 L 105.83333 608.5416 L 105.83333 396.87497 L 105.83333 185.20833 L 105.83333 158.74998 L 105.83333 105.83333 L 79.37499 105.83333 L 79.37499 105.83333 L 52.916664 79.37499 L 0.0 52.916664 L 0.0 52.916664 L 0.0 52.916664 L 52.916664 52.916664 Q 105.83333 52.916664 105.83333 26.458332 z" svg:height="6.3499994mm" draw:style-name="style-315" svg:viewBox="0.0 0.0 423.3333 634.99994" svg:width="4.233333mm" svg:x="59.79583mm" svg:y="237.59583mm"/>
          <draw:path svg:d="M 0.0 105.83333 L 0.0 0.0 L 26.458332 0.0 Q 79.37499 26.458332 79.37499 105.83333 Q 79.37499 185.20833 79.37499 238.12498 L 79.37499 291.04166 L 105.83333 291.04166 L 105.83333 317.49997 L 132.29166 317.49997 L 132.29166 317.49997 L 185.20833 264.5833 Q 211.66666 211.66666 291.04166 211.66666 L 396.87497 211.66666 L 396.87497 211.66666 L 396.87497 211.66666 L 396.87497 238.12498 L 396.87497 238.12498 L 423.3333 238.12498 L 423.3333 264.5833 L 423.3333 264.5833 L 449.79166 264.5833 L 476.24997 291.04166 Q 502.7083 317.49997 476.24997 343.9583 Q 449.79166 370.41666 476.24997 449.79166 Q 529.1666 529.1666 502.7083 555.625 Q 476.24997 555.625 502.7083 582.0833 Q 502.7083 634.99994 529.1666 608.5416 Q 555.625 582.0833 555.625 634.99994 Q 555.625 687.9166 582.0833 714.37494 L 608.5416 740.8333 L 608.5416 740.8333 L 608.5416 767.2916 L 582.0833 767.2916 L 555.625 793.74994 L 529.1666 793.74994 Q 502.7083 820.2083 476.24997 793.74994 Q 449.79166 793.74994 449.79166 793.74994 Q 449.79166 820.2083 449.79166 846.6666 L 449.79166 899.5833 L 423.3333 899.5833 Q 423.3333 899.5833 396.87497 846.6666 Q 370.41666 846.6666 370.41666 873.12494 Q 370.41666 926.0416 291.04166 899.5833 Q 238.12498 873.12494 238.12498 846.6666 Q 238.12498 820.2083 185.20833 793.74994 L 132.29166 793.74994 L 132.29166 820.2083 Q 132.29166 846.6666 105.83333 899.5833 L 79.37499 952.49994 L 79.37499 952.49994 L 79.37499 952.49994 L 79.37499 899.5833 L 79.37499 820.2083 L 52.916664 687.9166 Q 26.458332 582.0833 26.458332 396.87497 L 0.0 211.66666 L 0.0 105.83333 z" svg:height="9.525mm" draw:style-name="style-316" svg:viewBox="0.0 0.0 608.5416 952.49994" svg:width="6.0854163mm" svg:x="90.222916mm" svg:y="168.275mm"/>
          <draw:path svg:d="M 291.04166 396.87497 L 264.5833 396.87497 L 264.5833 370.41666 Q 264.5833 317.49997 238.12498 343.9583 Q 211.66666 370.41666 211.66666 343.9583 Q 185.20833 317.49997 158.74998 317.49997 Q 105.83333 317.49997 105.83333 238.12498 Q 105.83333 158.74998 52.916664 158.74998 L 0.0 158.74998 L 0.0 132.29166 L 0.0 105.83333 L 52.916664 79.37499 Q 105.83333 52.916664 132.29166 52.916664 Q 158.74998 26.458332 158.74998 0.0 Q 158.74998 -26.458332 185.20833 0.0 Q 211.66666 0.0 238.12498 52.916664 Q 264.5833 105.83333 343.9583 105.83333 Q 423.3333 105.83333 423.3333 238.12498 Q 396.87497 370.41666 370.41666 370.41666 Q 317.49997 370.41666 317.49997 396.87497 Q 291.04166 423.3333 291.04166 396.87497 z" svg:height="3.9687498mm" draw:style-name="style-317" svg:viewBox="0.0 0.0 423.3333 396.87497" svg:width="4.233333mm" svg:x="160.3375mm" svg:y="46.0375mm"/>
          <draw:path svg:d="M 423.3333 79.37499 L 423.3333 79.37499 L 476.24997 105.83333 Q 502.7083 158.74998 529.1666 132.29166 Q 529.1666 105.83333 555.625 158.74998 Q 555.625 185.20833 582.0833 185.20833 Q 608.5416 185.20833 608.5416 211.66666 Q 608.5416 238.12498 634.99994 238.12498 L 661.4583 238.12498 L 661.4583 264.5833 Q 661.4583 291.04166 687.9166 317.49997 Q 740.8333 343.9583 714.37494 343.9583 L 714.37494 370.41666 L 714.37494 370.41666 L 687.9166 370.41666 L 687.9166 396.87497 L 687.9166 423.3333 L 661.4583 423.3333 L 661.4583 423.3333 L 634.99994 423.3333 Q 608.5416 423.3333 582.0833 449.79166 Q 582.0833 476.24997 502.7083 476.24997 Q 423.3333 476.24997 423.3333 529.1666 Q 423.3333 555.625 396.87497 555.625 L 370.41666 582.0833 L 370.41666 582.0833 L 343.9583 582.0833 L 343.9583 582.0833 L 343.9583 608.5416 L 317.49997 608.5416 L 317.49997 608.5416 L 317.49997 608.5416 L 291.04166 608.5416 L 291.04166 582.0833 Q 264.5833 555.625 264.5833 529.1666 Q 238.12498 529.1666 185.20833 529.1666 L 132.29166 529.1666 L 132.29166 476.24997 Q 105.83333 449.79166 52.916664 370.41666 L 0.0 264.5833 L 0.0 238.12498 L 0.0 211.66666 L 0.0 185.20833 L 0.0 158.74998 L 0.0 158.74998 L 0.0 158.74998 L 26.458332 105.83333 Q 52.916664 52.916664 52.916664 79.37499 Q 52.916664 105.83333 79.37499 105.83333 Q 105.83333 105.83333 132.29166 52.916664 Q 158.74998 0.0 185.20833 0.0 Q 211.66666 0.0 211.66666 26.458332 Q 238.12498 52.916664 291.04166 79.37499 Q 317.49997 105.83333 343.9583 79.37499 Q 343.9583 52.916664 370.41666 52.916664 Q 396.87497 52.916664 423.3333 79.37499 z M 317.49997 529.1666 Q 317.49997 529.1666 343.9583 529.1666 Q 343.9583 529.1666 317.49997 529.1666 Q 317.49997 529.1666 317.49997 529.1666 z" svg:height="6.0854163mm" draw:style-name="style-318" svg:viewBox="0.0 0.0 714.37494 608.5416" svg:width="7.1437497mm" svg:x="143.40416mm" svg:y="192.0875mm"/>
          <draw:path svg:d="M 238.12498 0.0 L 238.12498 0.0 L 238.12498 0.0 L 238.12498 0.0 L 238.12498 26.458332 L 238.12498 26.458332 L 264.5833 26.458332 L 264.5833 52.916664 L 291.04166 52.916664 L 317.49997 52.916664 L 317.49997 79.37499 L 343.9583 79.37499 L 343.9583 79.37499 L 343.9583 105.83333 L 396.87497 105.83333 L 423.3333 105.83333 L 608.5416 158.74998 Q 820.2083 158.74998 926.0416 132.29166 Q 1005.4166 105.83333 1058.3333 158.74998 Q 1084.7916 238.12498 1111.25 264.5833 L 1111.25 264.5833 L 1058.3333 238.12498 Q 1031.875 211.66666 1005.4166 264.5833 L 978.95825 343.9583 L 978.95825 370.41666 L 978.95825 370.41666 L 873.12494 370.41666 Q 793.74994 370.41666 714.37494 370.41666 Q 661.4583 370.41666 370.41666 291.04166 L 79.37499 211.66666 L 52.916664 185.20833 Q 26.458332 185.20833 26.458332 132.29166 L 0.0 79.37499 L 26.458332 26.458332 Q 26.458332 -26.458332 132.29166 0.0 Q 238.12498 0.0 238.12498 0.0 z M 926.0416 291.04166 Q 926.0416 291.04166 952.49994 291.04166 Q 952.49994 317.49997 926.0416 317.49997 Q 926.0416 317.49997 926.0416 291.04166 z" svg:height="3.7041664mm" draw:style-name="style-319" svg:viewBox="0.0 0.0 1111.25 370.41666" svg:width="11.112499mm" svg:x="93.39791mm" svg:y="237.59583mm"/>
          <draw:path svg:d="M 634.99994 26.458332 L 634.99994 0.0 L 661.4583 26.458332 Q 687.9166 52.916664 714.37494 52.916664 L 740.8333 52.916664 L 740.8333 52.916664 L 740.8333 79.37499 L 740.8333 79.37499 L 714.37494 79.37499 L 714.37494 79.37499 L 714.37494 105.83333 L 714.37494 105.83333 L 714.37494 105.83333 L 714.37494 132.29166 L 714.37494 158.74998 L 714.37494 158.74998 L 714.37494 158.74998 L 687.9166 185.20833 Q 661.4583 211.66666 687.9166 211.66666 Q 714.37494 238.12498 740.8333 238.12498 L 740.8333 264.5833 L 767.2916 264.5833 L 767.2916 264.5833 L 767.2916 264.5833 L 767.2916 291.04166 L 687.9166 291.04166 Q 608.5416 264.5833 370.41666 396.87497 Q 132.29166 529.1666 132.29166 529.1666 Q 132.29166 529.1666 105.83333 793.74994 L 79.37499 1031.875 L 79.37499 1058.3333 L 79.37499 1084.7916 L 52.916664 1137.7083 L 26.458332 1190.6249 L 26.458332 1190.6249 L 26.458332 1217.0833 L 26.458332 1217.0833 L 0.0 1217.0833 L 0.0 1190.6249 L 0.0 1190.6249 L 0.0 1164.1666 L 26.458332 1111.25 L 26.458332 1084.7916 L 26.458332 1058.3333 L 26.458332 1058.3333 L 26.458332 1031.875 L 52.916664 687.9166 L 52.916664 370.41666 L 52.916664 370.41666 L 79.37499 343.9583 L 79.37499 317.49997 L 79.37499 264.5833 L 79.37499 264.5833 L 79.37499 264.5833 L 105.83333 317.49997 L 105.83333 396.87497 L 132.29166 396.87497 L 158.74998 370.41666 L 185.20833 370.41666 L 211.66666 370.41666 L 238.12498 343.9583 Q 291.04166 317.49997 449.79166 211.66666 Q 634.99994 105.83333 634.99994 79.37499 L 634.99994 52.916664 L 634.99994 26.458332 z" svg:height="12.170833mm" draw:style-name="style-320" svg:viewBox="0.0 0.0 767.2916 1217.0833" svg:width="7.6729164mm" svg:x="78.581245mm" svg:y="179.3875mm"/>
          <draw:path svg:d="M 158.74998 26.458332 L 158.74998 0.0 L 158.74998 0.0 Q 185.20833 0.0 211.66666 26.458332 L 211.66666 26.458332 L 211.66666 52.916664 Q 211.66666 79.37499 185.20833 79.37499 Q 158.74998 79.37499 132.29166 158.74998 Q 105.83333 264.5833 105.83333 291.04166 L 105.83333 317.49997 L 79.37499 317.49997 Q 79.37499 317.49997 52.916664 317.49997 Q 26.458332 317.49997 0.0 238.12498 L 0.0 158.74998 L 26.458332 105.83333 Q 79.37499 52.916664 105.83333 52.916664 Q 158.74998 52.916664 158.74998 26.458332 z" svg:height="3.1749997mm" draw:style-name="style-321" svg:viewBox="0.0 0.0 211.66666 317.49997" svg:width="2.1166666mm" svg:x="175.68332mm" svg:y="86.783325mm"/>
          <draw:path svg:d="M 370.41666 52.916664 L 370.41666 0.0 L 423.3333 79.37499 Q 476.24997 158.74998 529.1666 238.12498 Q 608.5416 317.49997 634.99994 317.49997 Q 687.9166 317.49997 687.9166 343.9583 L 687.9166 370.41666 L 687.9166 423.3333 Q 714.37494 449.79166 661.4583 423.3333 Q 634.99994 423.3333 608.5416 396.87497 Q 608.5416 370.41666 555.625 343.9583 Q 502.7083 317.49997 476.24997 343.9583 Q 449.79166 343.9583 423.3333 529.1666 Q 423.3333 687.9166 423.3333 714.37494 L 423.3333 740.8333 L 370.41666 740.8333 Q 291.04166 740.8333 291.04166 714.37494 L 291.04166 714.37494 L 317.49997 714.37494 Q 343.9583 687.9166 343.9583 661.4583 L 370.41666 634.99994 L 370.41666 608.5416 Q 370.41666 582.0833 370.41666 449.79166 L 370.41666 317.49997 L 370.41666 291.04166 Q 370.41666 264.5833 370.41666 264.5833 Q 370.41666 264.5833 211.66666 211.66666 L 52.916664 158.74998 L 26.458332 158.74998 L 0.0 158.74998 L 0.0 158.74998 L 0.0 132.29166 L 26.458332 132.29166 L 52.916664 105.83333 L 105.83333 105.83333 L 132.29166 105.83333 L 158.74998 105.83333 L 211.66666 105.83333 L 211.66666 105.83333 L 211.66666 105.83333 L 238.12498 105.83333 L 238.12498 105.83333 L 238.12498 79.37499 L 211.66666 79.37499 L 211.66666 79.37499 L 211.66666 52.916664 L 211.66666 52.916664 L 211.66666 52.916664 L 238.12498 52.916664 L 238.12498 52.916664 L 238.12498 52.916664 Q 264.5833 52.916664 264.5833 52.916664 L 264.5833 52.916664 L 264.5833 79.37499 L 264.5833 79.37499 L 291.04166 52.916664 Q 317.49997 26.458332 317.49997 52.916664 L 317.49997 79.37499 L 343.9583 79.37499 Q 370.41666 79.37499 370.41666 52.916664 z" svg:height="7.408333mm" draw:style-name="style-322" svg:viewBox="0.0 0.0 687.9166 740.8333" svg:width="6.879166mm" svg:x="104.774994mm" svg:y="182.56248mm"/>
          <draw:path svg:d="M 211.66666 0.0 L 211.66666 0.0 L 238.12498 79.37499 Q 264.5833 158.74998 449.79166 105.83333 Q 608.5416 52.916664 634.99994 52.916664 L 661.4583 52.916664 L 661.4583 52.916664 L 661.4583 52.916664 L 714.37494 79.37499 Q 740.8333 105.83333 687.9166 132.29166 Q 661.4583 185.20833 661.4583 185.20833 Q 661.4583 211.66666 714.37494 211.66666 L 767.2916 211.66666 L 714.37494 238.12498 Q 661.4583 264.5833 608.5416 264.5833 Q 529.1666 317.49997 317.49997 317.49997 L 105.83333 370.41666 L 105.83333 370.41666 L 79.37499 370.41666 L 79.37499 317.49997 L 79.37499 291.04166 L 52.916664 317.49997 L 52.916664 317.49997 L 26.458332 317.49997 L 26.458332 317.49997 L 26.458332 291.04166 L 26.458332 291.04166 L 0.0 264.5833 L 0.0 211.66666 L 0.0 211.66666 L 26.458332 185.20833 L 26.458332 185.20833 L 26.458332 211.66666 L 52.916664 211.66666 L 79.37499 211.66666 L 79.37499 185.20833 L 79.37499 185.20833 L 105.83333 158.74998 Q 132.29166 105.83333 158.74998 52.916664 Q 185.20833 -26.458332 211.66666 0.0 z" svg:height="3.7041664mm" draw:style-name="style-323" svg:viewBox="0.0 0.0 767.2916 370.41666" svg:width="7.6729164mm" svg:x="136.2604mm" svg:y="156.63333mm"/>
          <draw:path svg:d="M 317.49997 79.37499 L 343.9583 0.0 L 343.9583 132.29166 Q 343.9583 291.04166 396.87497 291.04166 Q 449.79166 291.04166 449.79166 291.04166 L 449.79166 291.04166 L 423.3333 343.9583 L 423.3333 396.87497 L 502.7083 396.87497 L 608.5416 396.87497 L 582.0833 449.79166 Q 555.625 502.7083 529.1666 555.625 L 502.7083 582.0833 L 502.7083 582.0833 L 502.7083 582.0833 L 502.7083 582.0833 Q 502.7083 582.0833 449.79166 582.0833 L 423.3333 582.0833 L 423.3333 555.625 Q 449.79166 555.625 449.79166 502.7083 Q 449.79166 476.24997 396.87497 423.3333 Q 317.49997 343.9583 185.20833 291.04166 L 79.37499 238.12498 L 79.37499 211.66666 L 79.37499 211.66666 L 52.916664 238.12498 L 52.916664 291.04166 L 26.458332 291.04166 L 0.0 291.04166 L 0.0 291.04166 L 0.0 264.5833 L 0.0 238.12498 L 26.458332 238.12498 L 26.458332 185.20833 L 26.458332 132.29166 L 52.916664 132.29166 L 79.37499 132.29166 L 79.37499 158.74998 L 79.37499 185.20833 L 132.29166 211.66666 Q 185.20833 238.12498 238.12498 264.5833 L 264.5833 264.5833 L 264.5833 211.66666 Q 291.04166 158.74998 317.49997 79.37499 z" svg:height="5.820833mm" draw:style-name="style-324" svg:viewBox="0.0 0.0 608.5416 582.0833" svg:width="6.0854163mm" svg:x="72.23125mm" svg:y="229.39374mm"/>
          <draw:path svg:d="M 158.74998 52.916664 L 185.20833 0.0 L 238.12498 26.458332 Q 291.04166 52.916664 317.49997 105.83333 Q 317.49997 132.29166 343.9583 105.83333 Q 370.41666 52.916664 370.41666 52.916664 L 370.41666 52.916664 L 370.41666 52.916664 Q 370.41666 79.37499 396.87497 105.83333 L 423.3333 132.29166 L 423.3333 132.29166 L 423.3333 158.74998 L 423.3333 158.74998 L 423.3333 158.74998 L 449.79166 185.20833 L 476.24997 211.66666 L 476.24997 211.66666 L 476.24997 211.66666 L 476.24997 238.12498 L 476.24997 238.12498 L 502.7083 264.5833 Q 502.7083 291.04166 529.1666 291.04166 L 555.625 291.04166 L 555.625 291.04166 Q 555.625 317.49997 555.625 317.49997 L 529.1666 317.49997 L 529.1666 317.49997 L 529.1666 343.9583 L 529.1666 343.9583 Q 502.7083 317.49997 476.24997 317.49997 Q 449.79166 317.49997 449.79166 291.04166 Q 449.79166 264.5833 343.9583 317.49997 L 238.12498 343.9583 L 238.12498 343.9583 Q 238.12498 370.41666 211.66666 370.41666 L 211.66666 370.41666 L 211.66666 370.41666 Q 211.66666 370.41666 211.66666 396.87497 L 185.20833 396.87497 L 158.74998 396.87497 Q 158.74998 370.41666 105.83333 370.41666 Q 52.916664 317.49997 26.458332 291.04166 L 0.0 238.12498 L 0.0 238.12498 L 0.0 211.66666 L 0.0 211.66666 L 0.0 211.66666 L 0.0 185.20833 L 0.0 158.74998 L 26.458332 158.74998 L 26.458332 158.74998 L 52.916664 132.29166 Q 79.37499 105.83333 105.83333 105.83333 Q 105.83333 105.83333 158.74998 52.916664 z" svg:height="3.9687498mm" draw:style-name="style-325" svg:viewBox="0.0 0.0 555.625 396.87497" svg:width="5.5562496mm" svg:x="49.741665mm" svg:y="174.09583mm"/>
          <draw:path svg:d="M 26.458332 238.12498 L 0.0 238.12498 L 0.0 211.66666 L 0.0 185.20833 L 79.37499 79.37499 Q 158.74998 -26.458332 185.20833 0.0 Q 211.66666 0.0 211.66666 26.458332 Q 238.12498 79.37499 264.5833 52.916664 Q 291.04166 52.916664 264.5833 132.29166 Q 238.12498 185.20833 185.20833 238.12498 Q 132.29166 238.12498 105.83333 238.12498 Q 52.916664 238.12498 26.458332 238.12498 z" svg:height="2.38125mm" draw:style-name="style-326" svg:viewBox="0.0 0.0 264.5833 238.12498" svg:width="2.6458333mm" svg:x="74.612495mm" svg:y="26.722916mm"/>
          <draw:path svg:d="M 396.87497 0.0 L 396.87497 0.0 L 396.87497 0.0 Q 396.87497 26.458332 396.87497 26.458332 L 423.3333 26.458332 L 423.3333 26.458332 L 423.3333 26.458332 L 423.3333 52.916664 L 449.79166 52.916664 L 449.79166 79.37499 L 449.79166 79.37499 L 449.79166 105.83333 L 449.79166 132.29166 L 423.3333 158.74998 L 423.3333 185.20833 L 449.79166 185.20833 Q 502.7083 185.20833 502.7083 238.12498 Q 502.7083 264.5833 476.24997 264.5833 L 476.24997 264.5833 L 476.24997 264.5833 Q 449.79166 264.5833 449.79166 291.04166 L 449.79166 317.49997 L 423.3333 291.04166 Q 396.87497 291.04166 343.9583 317.49997 Q 291.04166 343.9583 291.04166 396.87497 Q 291.04166 423.3333 343.9583 423.3333 L 396.87497 423.3333 L 396.87497 449.79166 Q 396.87497 502.7083 529.1666 608.5416 Q 661.4583 714.37494 661.4583 714.37494 L 661.4583 714.37494 L 608.5416 714.37494 Q 555.625 740.8333 555.625 767.2916 Q 529.1666 820.2083 529.1666 820.2083 L 555.625 820.2083 L 529.1666 873.12494 Q 529.1666 899.5833 502.7083 899.5833 Q 476.24997 899.5833 476.24997 926.0416 L 476.24997 952.49994 L 449.79166 952.49994 Q 449.79166 926.0416 343.9583 952.49994 L 264.5833 978.95825 L 264.5833 978.95825 Q 238.12498 952.49994 238.12498 926.0416 L 238.12498 899.5833 L 238.12498 899.5833 Q 264.5833 873.12494 264.5833 873.12494 L 264.5833 873.12494 L 317.49997 873.12494 Q 370.41666 873.12494 370.41666 846.6666 Q 396.87497 846.6666 370.41666 820.2083 Q 343.9583 767.2916 291.04166 740.8333 Q 238.12498 714.37494 185.20833 767.2916 L 132.29166 820.2083 L 105.83333 846.6666 L 79.37499 846.6666 L 79.37499 820.2083 L 79.37499 793.74994 L 79.37499 767.2916 L 79.37499 767.2916 L 79.37499 767.2916 L 79.37499 740.8333 L 79.37499 661.4583 Q 79.37499 582.0833 79.37499 555.625 Q 79.37499 529.1666 105.83333 502.7083 Q 158.74998 449.79166 211.66666 476.24997 L 264.5833 502.7083 L 264.5833 476.24997 L 238.12498 449.79166 L 238.12498 449.79166 L 238.12498 449.79166 L 238.12498 423.3333 L 238.12498 423.3333 L 211.66666 423.3333 L 211.66666 396.87497 L 185.20833 396.87497 Q 158.74998 396.87497 158.74998 343.9583 Q 132.29166 317.49997 105.83333 343.9583 Q 79.37499 343.9583 79.37499 291.04166 L 52.916664 238.12498 L 52.916664 211.66666 L 26.458332 211.66666 L 26.458332 185.20833 L 26.458332 158.74998 L 0.0 158.74998 L 0.0 158.74998 L 0.0 132.29166 L 26.458332 105.83333 L 26.458332 105.83333 L 26.458332 79.37499 L 79.37499 79.37499 L 158.74998 79.37499 L 158.74998 105.83333 L 185.20833 132.29166 L 211.66666 132.29166 Q 238.12498 132.29166 317.49997 79.37499 Q 396.87497 0.0 396.87497 0.0 z M 291.04166 899.5833 Q 291.04166 899.5833 317.49997 899.5833 Q 317.49997 926.0416 291.04166 926.0416 Q 291.04166 926.0416 291.04166 899.5833 z" svg:height="9.789583mm" draw:style-name="style-327" svg:viewBox="0.0 0.0 661.4583 978.95825" svg:width="6.614583mm" svg:x="152.1354mm" svg:y="202.93541mm"/>
          <draw:path svg:d="M 185.20833 0.0 L 185.20833 0.0 L 185.20833 26.458332 Q 185.20833 52.916664 238.12498 52.916664 Q 264.5833 52.916664 264.5833 79.37499 L 264.5833 79.37499 L 238.12498 185.20833 Q 238.12498 291.04166 238.12498 343.9583 Q 264.5833 423.3333 291.04166 423.3333 L 291.04166 423.3333 L 291.04166 423.3333 Q 291.04166 423.3333 238.12498 449.79166 Q 185.20833 476.24997 132.29166 529.1666 L 52.916664 555.625 L 52.916664 582.0833 L 52.916664 608.5416 L 52.916664 608.5416 Q 26.458332 608.5416 26.458332 529.1666 L 0.0 449.79166 L 0.0 423.3333 L 26.458332 370.41666 L 26.458332 343.9583 Q 26.458332 317.49997 79.37499 158.74998 L 132.29166 26.458332 L 132.29166 52.916664 Q 132.29166 79.37499 158.74998 52.916664 Q 185.20833 0.0 185.20833 0.0 z" svg:height="6.0854163mm" draw:style-name="style-328" svg:viewBox="0.0 0.0 291.04166 608.5416" svg:width="2.9104166mm" svg:x="114.03541mm" svg:y="155.575mm"/>
          <draw:path svg:d="M 767.2916 0.0 L 767.2916 26.458332 L 767.2916 26.458332 L 767.2916 52.916664 L 846.6666 52.916664 L 899.5833 52.916664 L 926.0416 26.458332 Q 952.49994 26.458332 952.49994 105.83333 Q 952.49994 158.74998 978.95825 158.74998 Q 1005.4166 158.74998 1005.4166 185.20833 L 1005.4166 185.20833 L 1005.4166 211.66666 Q 1005.4166 264.5833 1058.3333 264.5833 Q 1084.7916 291.04166 1058.3333 343.9583 Q 1031.875 423.3333 899.5833 476.24997 Q 767.2916 582.0833 687.9166 555.625 Q 608.5416 555.625 582.0833 582.0833 Q 582.0833 582.0833 529.1666 608.5416 Q 476.24997 634.99994 449.79166 634.99994 L 423.3333 634.99994 L 423.3333 608.5416 L 423.3333 582.0833 L 396.87497 582.0833 L 396.87497 582.0833 L 370.41666 582.0833 Q 370.41666 582.0833 211.66666 582.0833 L 79.37499 634.99994 L 52.916664 634.99994 L 52.916664 634.99994 L 26.458332 608.5416 L 0.0 608.5416 L 0.0 582.0833 L 0.0 529.1666 L 0.0 529.1666 L 26.458332 529.1666 L 52.916664 502.7083 L 79.37499 476.24997 L 79.37499 476.24997 L 105.83333 476.24997 L 105.83333 423.3333 Q 105.83333 370.41666 211.66666 317.49997 Q 291.04166 264.5833 317.49997 264.5833 Q 317.49997 264.5833 396.87497 264.5833 Q 476.24997 238.12498 476.24997 211.66666 Q 476.24997 185.20833 555.625 158.74998 L 608.5416 105.83333 L 608.5416 105.83333 L 634.99994 105.83333 L 634.99994 105.83333 L 634.99994 105.83333 L 634.99994 79.37499 L 634.99994 79.37499 L 634.99994 79.37499 Q 661.4583 52.916664 661.4583 52.916664 L 661.4583 52.916664 L 687.9166 52.916664 L 687.9166 52.916664 L 687.9166 26.458332 L 687.9166 26.458332 L 714.37494 0.0 Q 740.8333 0.0 767.2916 0.0 z" svg:height="6.3499994mm" draw:style-name="style-329" svg:viewBox="0.0 0.0 1058.3333 634.99994" svg:width="10.583333mm" svg:x="72.49583mm" svg:y="194.73332mm"/>
          <draw:path svg:d="M 423.3333 52.916664 L 423.3333 0.0 L 449.79166 0.0 Q 476.24997 0.0 555.625 158.74998 Q 634.99994 317.49997 661.4583 370.41666 Q 687.9166 449.79166 661.4583 449.79166 Q 634.99994 449.79166 634.99994 476.24997 L 634.99994 502.7083 L 634.99994 529.1666 Q 634.99994 555.625 582.0833 555.625 L 529.1666 555.625 L 502.7083 555.625 L 476.24997 555.625 L 476.24997 608.5416 L 476.24997 634.99994 L 476.24997 661.4583 Q 476.24997 714.37494 476.24997 714.37494 L 476.24997 714.37494 L 476.24997 687.9166 Q 476.24997 661.4583 449.79166 661.4583 Q 423.3333 634.99994 396.87497 634.99994 Q 343.9583 634.99994 343.9583 608.5416 L 343.9583 555.625 L 343.9583 529.1666 L 317.49997 502.7083 L 317.49997 502.7083 L 317.49997 502.7083 L 291.04166 476.24997 L 264.5833 449.79166 L 238.12498 449.79166 L 211.66666 449.79166 L 211.66666 476.24997 L 211.66666 476.24997 L 185.20833 529.1666 L 158.74998 582.0833 L 158.74998 582.0833 L 158.74998 582.0833 L 158.74998 555.625 Q 158.74998 555.625 132.29166 555.625 L 105.83333 555.625 L 105.83333 555.625 L 105.83333 555.625 L 79.37499 555.625 L 79.37499 555.625 L 79.37499 529.1666 L 52.916664 529.1666 L 52.916664 529.1666 L 52.916664 555.625 L 26.458332 555.625 L 0.0 555.625 L 0.0 529.1666 L 0.0 502.7083 L 26.458332 502.7083 L 52.916664 502.7083 L 52.916664 449.79166 L 52.916664 370.41666 L 79.37499 291.04166 L 79.37499 185.20833 L 158.74998 185.20833 Q 238.12498 185.20833 264.5833 238.12498 Q 291.04166 291.04166 317.49997 291.04166 Q 370.41666 291.04166 423.3333 317.49997 L 502.7083 343.9583 L 502.7083 343.9583 L 529.1666 343.9583 L 529.1666 291.04166 L 529.1666 238.12498 L 502.7083 185.20833 L 502.7083 158.74998 L 476.24997 158.74998 Q 476.24997 132.29166 476.24997 132.29166 L 476.24997 132.29166 L 476.24997 132.29166 Q 449.79166 132.29166 423.3333 52.916664 z" svg:height="7.1437497mm" draw:style-name="style-330" svg:viewBox="0.0 0.0 661.4583 714.37494" svg:width="6.614583mm" svg:x="54.504166mm" svg:y="232.56874mm"/>
          <draw:path svg:d="M 687.9166 26.458332 L 687.9166 0.0 L 740.8333 26.458332 Q 793.74994 79.37499 952.49994 79.37499 Q 1084.7916 132.29166 1111.25 105.83333 Q 1137.7083 105.83333 1137.7083 79.37499 L 1137.7083 52.916664 L 1375.8333 132.29166 Q 1640.4166 185.20833 1746.2499 211.66666 L 1852.0833 211.66666 L 1878.5416 211.66666 L 1904.9999 238.12498 L 1931.4583 238.12498 L 1957.9165 238.12498 L 1984.3749 238.12498 Q 2010.8333 238.12498 1984.3749 317.49997 Q 1957.9165 396.87497 1957.9165 423.3333 Q 2010.8333 449.79166 2010.8333 476.24997 L 2010.8333 502.7083 L 1984.3749 502.7083 Q 1984.3749 502.7083 1746.2499 529.1666 L 1508.1249 555.625 L 1508.1249 555.625 L 1534.5833 555.625 L 1534.5833 582.0833 Q 1587.4999 608.5416 1587.4999 661.4583 L 1587.4999 687.9166 L 1561.0416 687.9166 L 1534.5833 687.9166 L 1534.5833 661.4583 L 1534.5833 634.99994 L 1508.1249 634.99994 Q 1481.6666 661.4583 1481.6666 661.4583 L 1481.6666 661.4583 L 1455.2083 661.4583 Q 1455.2083 661.4583 1269.9999 608.5416 L 1058.3333 555.625 L 1058.3333 529.1666 L 1058.3333 529.1666 L 1031.875 529.1666 L 1031.875 502.7083 L 1005.4166 502.7083 L 978.95825 502.7083 L 978.95825 502.7083 Q 978.95825 502.7083 952.49994 476.24997 Q 926.0416 449.79166 714.37494 423.3333 Q 502.7083 396.87497 476.24997 370.41666 Q 476.24997 343.9583 291.04166 317.49997 L 105.83333 291.04166 L 79.37499 291.04166 L 52.916664 291.04166 L 52.916664 264.5833 L 52.916664 238.12498 L 26.458332 238.12498 L 26.458332 238.12498 L 26.458332 211.66666 L 0.0 211.66666 L 0.0 211.66666 L 0.0 185.20833 L 0.0 185.20833 L 0.0 185.20833 L 26.458332 185.20833 L 26.458332 185.20833 L 79.37499 158.74998 L 132.29166 132.29166 L 132.29166 132.29166 L 132.29166 132.29166 L 423.3333 132.29166 Q 687.9166 132.29166 687.9166 79.37499 Q 687.9166 26.458332 687.9166 26.458332 z" svg:height="6.879166mm" draw:style-name="style-331" svg:viewBox="0.0 0.0 2010.8333 687.9166" svg:width="20.108332mm" svg:x="188.91249mm" svg:y="181.76874mm"/>
          <draw:path svg:d="M 740.8333 26.458332 L 740.8333 0.0 L 740.8333 0.0 L 740.8333 0.0 L 767.2916 0.0 L 767.2916 0.0 L 793.74994 26.458332 L 820.2083 26.458332 L 820.2083 52.916664 L 820.2083 79.37499 L 873.12494 52.916664 Q 926.0416 52.916664 926.0416 79.37499 Q 899.5833 105.83333 899.5833 105.83333 L 899.5833 105.83333 L 926.0416 158.74998 Q 952.49994 185.20833 926.0416 238.12498 Q 926.0416 317.49997 952.49994 317.49997 Q 1005.4166 317.49997 1058.3333 264.5833 Q 1111.25 211.66666 1164.1666 185.20833 Q 1190.6249 185.20833 1190.6249 132.29166 Q 1190.6249 105.83333 1164.1666 79.37499 Q 1137.7083 79.37499 1137.7083 52.916664 Q 1137.7083 0.0 1164.1666 0.0 Q 1190.6249 0.0 1190.6249 26.458332 Q 1190.6249 52.916664 1217.0833 52.916664 Q 1243.5416 52.916664 1243.5416 79.37499 Q 1269.9999 105.83333 1269.9999 79.37499 Q 1269.9999 52.916664 1322.9166 52.916664 Q 1375.8333 26.458332 1375.8333 52.916664 Q 1375.8333 79.37499 1402.2916 52.916664 Q 1428.7499 0.0 1455.2083 79.37499 Q 1481.6666 158.74998 1534.5833 132.29166 Q 1561.0416 105.83333 1587.4999 132.29166 Q 1640.4166 158.74998 1640.4166 211.66666 Q 1666.8749 264.5833 1719.7916 343.9583 Q 1746.2499 423.3333 1772.7083 317.49997 Q 1799.1666 211.66666 1799.1666 211.66666 L 1825.6249 211.66666 L 1825.6249 1322.9166 Q 1852.0833 2407.7083 1852.0833 3122.0833 L 1852.0833 3836.4583 L 1799.1666 3836.4583 Q 1772.7083 3836.4583 1746.2499 3915.833 Q 1746.2499 3968.7498 1719.7916 3889.3748 Q 1693.3333 3809.9998 1693.3333 3836.4583 Q 1693.3333 3862.9165 1666.8749 3809.9998 Q 1640.4166 3783.5415 1640.4166 3809.9998 Q 1613.9583 3809.9998 1587.4999 3783.5415 Q 1587.4999 3730.6248 1561.0416 3730.6248 Q 1534.5833 3757.0833 1508.1249 3809.9998 Q 1481.6666 3889.3748 1508.1249 3889.3748 Q 1534.5833 3889.3748 1481.6666 3995.208 L 1428.7499 4101.0415 L 1428.7499 4127.5 L 1428.7499 4153.958 L 1402.2916 4153.958 L 1375.8333 4180.4165 L 1322.9166 4180.4165 L 1296.4583 4180.4165 L 1296.4583 4153.958 Q 1322.9166 4127.5 1322.9166 4101.0415 Q 1322.9166 4074.583 1269.9999 4074.583 Q 1243.5416 4048.1248 1243.5416 4074.583 Q 1217.0833 4127.5 1190.6249 4153.958 L 1164.1666 4180.4165 L 1137.7083 4180.4165 L 1137.7083 4180.4165 L 1137.7083 4206.875 L 1111.25 4206.875 L 1111.25 4127.5 Q 1111.25 4074.583 1084.7916 4074.583 Q 1058.3333 4074.583 1031.875 4101.0415 Q 1005.4166 4127.5 899.5833 4180.4165 L 793.74994 4206.875 L 793.74994 4233.333 L 793.74994 4259.7915 L 740.8333 4259.7915 L 714.37494 4259.7915 L 714.37494 4233.333 L 740.8333 4206.875 L 740.8333 4206.875 L 740.8333 4180.4165 L 740.8333 4180.4165 Q 740.8333 4180.4165 767.2916 4127.5 L 767.2916 4074.583 L 740.8333 4074.583 L 714.37494 4074.583 L 714.37494 4021.6665 L 714.37494 3995.208 L 687.9166 3995.208 L 661.4583 4021.6665 L 661.4583 4021.6665 L 634.99994 4021.6665 L 634.99994 4021.6665 L 634.99994 4021.6665 L 634.99994 4048.1248 L 634.99994 4048.1248 L 634.99994 4074.583 L 634.99994 4074.583 L 634.99994 4127.5 Q 634.99994 4153.958 582.0833 4127.5 Q 555.625 4127.5 555.625 4180.4165 Q 529.1666 4206.875 502.7083 4180.4165 Q 476.24997 4153.958 449.79166 4233.333 L 449.79166 4339.1665 L 423.3333 4339.1665 L 396.87497 4339.1665 L 396.87497 4312.708 L 396.87497 4286.25 L 370.41666 4286.25 Q 343.9583 4286.25 343.9583 4259.7915 Q 343.9583 4233.333 264.5833 4206.875 L 158.74998 4180.4165 L 132.29166 4206.875 L 105.83333 4206.875 L 105.83333 4206.875 L 105.83333 4206.875 L 79.37499 4180.4165 L 52.916664 4153.958 L 52.916664 4153.958 L 52.916664 4127.5 L 52.916664 4127.5 L 52.916664 4127.5 L 52.916664 4101.0415 L 52.916664 4074.583 L 52.916664 4048.1248 L 52.916664 4021.6665 L 158.74998 3915.833 Q 211.66666 3836.4583 264.5833 3809.9998 Q 291.04166 3757.0833 291.04166 3757.0833 L 317.49997 3757.0833 L 317.49997 3677.7083 L 317.49997 3598.3333 L 291.04166 3598.3333 L 291.04166 3598.3333 L 264.5833 3571.8748 Q 238.12498 3545.4165 105.83333 3571.8748 L 0.0 3598.3333 L 0.0 3545.4165 L 0.0 3492.4998 L 26.458332 3492.4998 Q 52.916664 3492.4998 52.916664 3466.0415 L 52.916664 3439.5833 L 26.458332 3439.5833 L 0.0 3439.5833 L 0.0 3413.1248 L 0.0 3413.1248 L 26.458332 3360.2083 Q 26.458332 3307.2915 79.37499 3254.3748 Q 158.74998 3201.4583 211.66666 3122.0833 Q 264.5833 3069.1665 264.5833 2989.7915 Q 238.12498 2910.4165 211.66666 2910.4165 Q 158.74998 2910.4165 158.74998 2751.6665 Q 158.74998 2592.9165 211.66666 2539.9998 Q 264.5833 2513.5415 264.5833 2513.5415 L 264.5833 2487.0833 L 264.5833 2487.0833 L 264.5833 2487.0833 L 264.5833 2434.1665 L 264.5833 2407.7083 L 264.5833 2407.7083 L 264.5833 2381.2498 L 211.66666 2381.2498 Q 158.74998 2381.2498 132.29166 2407.7083 L 105.83333 2434.1665 L 105.83333 2434.1665 L 105.83333 2434.1665 L 105.83333 2381.2498 L 105.83333 2354.7915 L 105.83333 2328.3333 Q 105.83333 2275.4165 132.29166 2275.4165 Q 158.74998 2301.875 158.74998 2248.9583 Q 158.74998 2222.5 158.74998 2169.5833 Q 158.74998 2169.5833 185.20833 2090.2083 Q 211.66666 2037.2915 158.74998 2010.8333 Q 79.37499 2010.8333 132.29166 1904.9999 Q 185.20833 1825.6249 105.83333 1799.1666 Q 52.916664 1799.1666 105.83333 1693.3333 Q 132.29166 1561.0416 105.83333 1561.0416 Q 79.37499 1561.0416 105.83333 1402.2916 Q 105.83333 1243.5416 79.37499 1269.9999 Q 26.458332 1296.4583 52.916664 1243.5416 Q 105.83333 1217.0833 105.83333 1137.7083 Q 105.83333 1084.7916 79.37499 1005.4166 Q 52.916664 899.5833 105.83333 846.6666 L 158.74998 793.74994 L 158.74998 793.74994 L 158.74998 793.74994 L 158.74998 767.2916 L 158.74998 767.2916 L 185.20833 767.2916 L 185.20833 740.8333 L 185.20833 740.8333 L 211.66666 740.8333 L 211.66666 740.8333 L 211.66666 740.8333 L 158.74998 740.8333 Q 105.83333 740.8333 79.37499 740.8333 L 52.916664 740.8333 L 26.458332 740.8333 L 0.0 740.8333 L 0.0 740.8333 L 0.0 740.8333 L 26.458332 740.8333 L 26.458332 740.8333 L 26.458332 714.37494 L 52.916664 714.37494 L 52.916664 687.9166 L 52.916664 634.99994 L 79.37499 634.99994 L 79.37499 634.99994 L 79.37499 608.5416 L 105.83333 608.5416 L 105.83333 608.5416 L 105.83333 634.99994 L 158.74998 608.5416 Q 185.20833 608.5416 185.20833 582.0833 L 185.20833 555.625 L 238.12498 555.625 L 291.04166 582.0833 L 291.04166 582.0833 L 317.49997 582.0833 L 317.49997 555.625 L 317.49997 529.1666 L 396.87497 529.1666 Q 476.24997 529.1666 449.79166 476.24997 Q 449.79166 423.3333 476.24997 423.3333 Q 529.1666 449.79166 502.7083 396.87497 Q 476.24997 343.9583 502.7083 317.49997 Q 502.7083 264.5833 529.1666 264.5833 Q 582.0833 238.12498 582.0833 264.5833 Q 582.0833 291.04166 634.99994 211.66666 Q 661.4583 158.74998 687.9166 132.29166 Q 714.37494 132.29166 714.37494 79.37499 L 740.8333 26.458332 L 740.8333 26.458332 z M 952.49994 396.87497 L 952.49994 423.3333 L 926.0416 423.3333 L 926.0416 423.3333 L 926.0416 396.87497 L 899.5833 396.87497 L 926.0416 370.41666 Q 926.0416 370.41666 926.0416 370.41666 Q 952.49994 370.41666 952.49994 396.87497 z M 370.41666 582.0833 L 370.41666 582.0833 L 370.41666 555.625 Q 370.41666 555.625 370.41666 582.0833 L 370.41666 582.0833 L 370.41666 582.0833 z M 158.74998 1349.3749 Q 158.74998 1322.9166 158.74998 1322.9166 Q 158.74998 1322.9166 158.74998 1322.9166 Q 158.74998 1349.3749 158.74998 1349.3749 z M 1190.6249 4074.583 Q 1190.6249 4074.583 1190.6249 4048.1248 L 1217.0833 4048.1248 L 1217.0833 4074.583 Q 1217.0833 4074.583 1190.6249 4074.583 z" svg:height="43.391663mm" draw:style-name="style-332" svg:viewBox="0.0 0.0 1852.0833 4339.1665" svg:width="18.520832mm" svg:x="222.77916mm" svg:y="30.691666mm"/>
          <draw:path svg:d="M 6164.7915 52.916664 L 6164.7915 52.916664 L 6164.7915 846.6666 Q 6191.2495 1613.9583 6191.2495 2222.5 Q 6191.2495 2804.5833 6191.2495 3730.6248 Q 6191.2495 4656.6665 6164.7915 4815.4165 L 6164.7915 4974.1665 L 6138.333 6508.7495 Q 6138.333 8069.791 6111.8745 8413.75 Q 6085.4165 8731.25 6085.4165 8731.25 Q 6085.4165 8757.708 6085.4165 8784.166 L 6085.4165 8837.083 L 6032.4995 8837.083 Q 5979.583 8837.083 5979.583 8942.916 Q 5953.1245 9075.208 5926.6665 9101.666 Q 5873.7495 9128.125 5847.2915 9181.041 Q 5820.833 9260.416 5820.833 9366.249 Q 5794.3745 9472.083 5767.9165 9498.541 Q 5741.458 9498.541 5741.458 9524.999 Q 5741.458 9551.458 5688.5415 9551.458 Q 5662.083 9551.458 5609.1665 9577.916 Q 5556.2495 9577.916 5556.2495 9551.458 Q 5556.2495 9524.999 5529.7915 9630.833 L 5529.7915 9736.666 L 5503.333 9736.666 L 5476.8745 9736.666 L 5476.8745 9763.124 L 5450.4165 9763.124 L 5450.4165 9763.124 L 5450.4165 9789.583 L 5423.958 9789.583 Q 5397.4995 9789.583 5397.4995 9816.041 Q 5371.0415 9842.499 5344.583 9842.499 Q 5318.1245 9842.499 5318.1245 9921.874 Q 5318.1245 10001.249 5291.6665 10080.624 Q 5291.6665 10159.999 5318.1245 10239.374 Q 5344.583 10318.749 5318.1245 10318.749 L 5291.6665 10318.749 L 5265.208 10318.749 Q 5238.7495 10292.291 5238.7495 10371.666 Q 5265.208 10477.499 5238.7495 10477.499 Q 5238.7495 10503.958 5238.7495 10503.958 Q 5238.7495 10530.416 5265.208 10530.416 L 5291.6665 10530.416 L 5291.6665 10583.333 Q 5291.6665 10609.791 5265.208 10609.791 L 5265.208 10609.791 L 5265.208 10609.791 L 5265.208 10583.333 L 5238.7495 10583.333 L 5212.2915 10583.333 L 5185.833 10609.791 Q 5185.833 10636.249 5212.2915 10636.249 Q 5238.7495 10636.249 5185.833 10662.708 L 5132.9165 10689.166 L 5132.9165 10689.166 L 5106.458 10689.166 L 5106.458 10662.708 L 5079.9995 10662.708 L 5079.9995 10636.249 Q 5079.9995 10583.333 5079.9995 10583.333 Q 5053.5415 10556.874 5079.9995 10503.958 Q 5079.9995 10451.041 5053.5415 10451.041 Q 5027.083 10424.583 5053.5415 10345.208 Q 5079.9995 10265.833 5079.9995 10292.291 Q 5106.458 10318.749 5106.458 10239.374 Q 5106.458 10133.541 5079.9995 10133.541 Q 5053.5415 10133.541 5027.083 10054.166 Q 5027.083 10001.249 5000.6245 9895.416 Q 4974.1665 9816.041 4947.708 9816.041 Q 4894.7915 9842.499 4868.333 9789.583 Q 4815.4165 9763.124 4788.958 9763.124 Q 4736.0415 9789.583 4736.0415 9868.958 Q 4709.583 9948.333 4709.583 9895.416 Q 4709.583 9816.041 4656.6665 9789.583 Q 4603.75 9789.583 4603.75 9736.666 Q 4603.75 9657.291 4550.833 9630.833 Q 4524.375 9630.833 4550.833 9683.749 Q 4550.833 9736.666 4524.375 9736.666 Q 4497.9165 9736.666 4497.9165 9683.749 Q 4497.9165 9657.291 4445.0 9683.749 Q 4392.083 9683.749 4392.083 9710.208 Q 4392.083 9736.666 4339.1665 9736.666 Q 4312.708 9710.208 4312.708 9683.749 L 4312.708 9657.291 L 4286.25 9657.291 L 4259.7915 9630.833 L 4259.7915 9630.833 L 4233.333 9630.833 L 4233.333 9630.833 L 4233.333 9630.833 L 4233.333 9604.374 L 4233.333 9604.374 L 4233.333 9630.833 L 4233.333 9657.291 L 4233.333 9683.749 Q 4233.333 9683.749 4259.7915 9736.666 L 4259.7915 9816.041 L 4233.333 9816.041 L 4180.4165 9789.583 L 4180.4165 9789.583 L 4180.4165 9789.583 L 4153.958 9763.124 L 4127.5 9736.666 L 4127.5 9789.583 L 4127.5 9816.041 L 4101.0415 9816.041 L 4074.583 9816.041 L 4074.583 9789.583 L 4074.583 9763.124 L 4048.1248 9763.124 L 4048.1248 9736.666 L 4048.1248 9736.666 Q 4074.583 9736.666 4048.1248 9683.749 Q 4048.1248 9657.291 4074.583 9657.291 Q 4127.5 9630.833 4021.6665 9604.374 Q 3915.833 9551.458 3862.9165 9366.249 Q 3809.9998 9207.5 3809.9998 9207.5 Q 3783.5415 9207.5 3704.1665 9207.5 Q 3651.2498 9207.5 3651.2498 9128.125 Q 3677.7083 9048.75 3651.2498 9048.75 L 3624.7915 9048.75 L 3624.7915 9022.291 Q 3651.2498 8995.833 3677.7083 8995.833 Q 3704.1665 8995.833 3730.6248 8810.625 Q 3757.0833 8625.416 3730.6248 8572.5 Q 3704.1665 8493.125 3704.1665 8413.75 Q 3757.0833 8360.833 3730.6248 8307.916 L 3704.1665 8228.541 L 3704.1665 8228.541 L 3704.1665 8202.083 L 3704.1665 8202.083 L 3704.1665 8202.083 L 3704.1665 8149.166 Q 3704.1665 8096.2495 3757.0833 8096.2495 Q 3783.5415 8096.2495 3730.6248 8069.791 Q 3677.7083 8043.333 3651.2498 7752.291 Q 3651.2498 7461.2495 3624.7915 7461.2495 Q 3598.3333 7461.2495 3598.3333 7355.4165 Q 3571.8748 7249.583 3492.4998 7223.1245 Q 3413.1248 7196.6665 3386.6665 7196.6665 Q 3386.6665 7223.1245 3360.2083 7223.1245 Q 3333.7498 7223.1245 3333.7498 7196.6665 Q 3333.7498 7170.208 3227.9165 7170.208 Q 3148.5415 7143.7495 3069.1665 7090.833 Q 3016.2498 7037.9165 2989.7915 7037.9165 Q 2963.3333 7064.3745 2963.3333 7037.9165 L 2936.8748 7037.9165 L 2936.8748 7037.9165 Q 2936.8748 7037.9165 2910.4165 7037.9165 L 2883.9583 7037.9165 L 2883.9583 7064.3745 L 2883.9583 7090.833 L 2857.4998 7090.833 Q 2857.4998 7090.833 2831.0415 7090.833 Q 2804.5833 7117.2915 2804.5833 7090.833 Q 2804.5833 7064.3745 2751.6665 7037.9165 Q 2725.2083 7037.9165 2672.2915 7037.9165 L 2619.3748 7037.9165 L 2619.3748 7037.9165 L 2592.9165 7037.9165 L 2592.9165 7037.9165 L 2592.9165 7037.9165 L 2592.9165 7011.458 L 2592.9165 7011.458 L 2566.4583 7011.458 L 2566.4583 6984.9995 L 2592.9165 6984.9995 L 2645.8333 6984.9995 L 2645.8333 6958.5415 Q 2645.8333 6932.083 2645.8333 6879.1665 Q 2645.8333 6826.2495 2645.8333 6799.7915 L 2619.3748 6773.333 L 2619.3748 6773.333 Q 2645.8333 6746.8745 2698.7498 6667.4995 L 2778.1248 6614.583 L 2778.1248 6588.1245 L 2804.5833 6588.1245 L 2804.5833 6561.6665 Q 2804.5833 6535.208 2778.1248 6508.7495 L 2778.1248 6508.7495 L 2804.5833 6508.7495 L 2831.0415 6508.7495 L 2857.4998 6508.7495 L 2857.4998 6508.7495 L 2910.4165 6482.2915 L 2936.8748 6455.833 L 2910.4165 6455.833 Q 2883.9583 6455.833 2910.4165 6376.458 Q 2963.3333 6297.083 3016.2498 6297.083 Q 3069.1665 6323.5415 3042.7083 6244.1665 L 3016.2498 6164.7915 L 3016.2498 6164.7915 L 3016.2498 6138.333 L 3042.7083 6138.333 L 3069.1665 6138.333 L 3069.1665 6111.8745 L 3069.1665 6111.8745 L 3095.6248 6138.333 L 3095.6248 6138.333 L 3095.6248 6138.333 L 3095.6248 6138.333 L 3095.6248 6164.7915 L 3122.0833 6164.7915 L 3122.0833 6191.2495 L 3122.0833 6217.708 L 3148.5415 6217.708 Q 3174.9998 6217.708 3174.9998 6191.2495 L 3174.9998 6164.7915 L 3227.9165 6244.1665 Q 3227.9165 6349.9995 3254.3748 6349.9995 L 3254.3748 6349.9995 L 3307.2915 6349.9995 Q 3360.2083 6349.9995 3360.2083 6376.458 Q 3360.2083 6402.9165 3386.6665 6402.9165 Q 3439.5833 6402.9165 3439.5833 6429.3745 L 3439.5833 6429.3745 L 3466.0415 6429.3745 L 3466.0415 6455.833 L 3492.4998 6455.833 L 3518.9583 6455.833 L 3518.9583 6429.3745 L 3545.4165 6429.3745 L 3545.4165 6429.3745 L 3545.4165 6402.9165 L 3545.4165 6402.9165 L 3545.4165 6402.9165 L 3571.8748 6323.5415 Q 3571.8748 6244.1665 3624.7915 6244.1665 Q 3677.7083 6244.1665 3677.7083 6191.2495 Q 3677.7083 6138.333 3677.7083 6085.4165 Q 3651.2498 6006.0415 3624.7915 5979.583 Q 3571.8748 5953.1245 3571.8748 5926.6665 L 3598.3333 5900.208 L 3598.3333 5873.7495 L 3598.3333 5820.833 L 3571.8748 5820.833 L 3545.4165 5820.833 L 3492.4998 5820.833 L 3466.0415 5820.833 L 3466.0415 5820.833 L 3439.5833 5820.833 L 3439.5833 5820.833 L 3439.5833 5820.833 L 3333.7498 5873.7495 Q 3227.9165 5873.7495 3227.9165 5926.6665 Q 3201.4583 5953.1245 3227.9165 5953.1245 Q 3280.8333 5953.1245 3280.8333 5979.583 Q 3254.3748 6032.4995 3254.3748 6032.4995 L 3227.9165 6032.4995 L 3227.9165 6032.4995 L 3227.9165 6032.4995 L 3174.9998 6058.958 L 3095.6248 6085.4165 L 3095.6248 6085.4165 L 3095.6248 6085.4165 L 3069.1665 6085.4165 L 3042.7083 6085.4165 L 3042.7083 6058.958 L 3016.2498 6058.958 L 3016.2498 6006.0415 Q 3016.2498 5953.1245 2989.7915 5953.1245 L 2989.7915 5953.1245 L 2989.7915 5900.208 Q 2989.7915 5847.2915 3016.2498 5847.2915 Q 3042.7083 5820.833 2989.7915 5767.9165 Q 2936.8748 5714.9995 2857.4998 5741.458 L 2804.5833 5767.9165 L 2751.6665 5767.9165 Q 2725.2083 5767.9165 2725.2083 5741.458 L 2698.7498 5741.458 L 2698.7498 5741.458 L 2698.7498 5714.9995 L 2698.7498 5714.9995 L 2698.7498 5714.9995 L 2672.2915 5714.9995 L 2672.2915 5714.9995 L 2672.2915 5688.5415 L 2645.8333 5688.5415 L 2645.8333 5688.5415 L 2645.8333 5662.083 L 2645.8333 5662.083 L 2645.8333 5662.083 L 2619.3748 5662.083 L 2619.3748 5662.083 L 2619.3748 5688.5415 L 2592.9165 5688.5415 L 2592.9165 5688.5415 L 2592.9165 5714.9995 L 2592.9165 5714.9995 L 2592.9165 5714.9995 L 2619.3748 5741.458 L 2619.3748 5767.9165 L 2592.9165 5767.9165 L 2566.4583 5767.9165 L 2539.9998 5767.9165 L 2513.5415 5767.9165 L 2513.5415 5767.9165 L 2539.9998 5767.9165 L 2539.9998 5794.3745 L 2539.9998 5820.833 L 2566.4583 5820.833 L 2566.4583 5820.833 L 2619.3748 5900.208 Q 2698.7498 5979.583 2619.3748 6006.0415 Q 2566.4583 6032.4995 2619.3748 6085.4165 Q 2698.7498 6138.333 2672.2915 6164.7915 Q 2645.8333 6191.2495 2698.7498 6191.2495 Q 2725.2083 6191.2495 2751.6665 6217.708 Q 2751.6665 6244.1665 2751.6665 6270.6245 L 2751.6665 6270.6245 L 2778.1248 6270.6245 L 2778.1248 6297.083 L 2751.6665 6349.9995 Q 2751.6665 6402.9165 2698.7498 6402.9165 L 2672.2915 6402.9165 L 2672.2915 6402.9165 L 2645.8333 6402.9165 L 2645.8333 6402.9165 L 2645.8333 6429.3745 L 2645.8333 6429.3745 L 2645.8333 6429.3745 L 2619.3748 6429.3745 Q 2619.3748 6455.833 2645.8333 6455.833 L 2645.8333 6455.833 L 2645.8333 6482.2915 Q 2645.8333 6508.7495 2619.3748 6561.6665 Q 2566.4583 6614.583 2487.0833 6614.583 Q 2381.2498 6614.583 2381.2498 6667.4995 L 2381.2498 6693.958 L 2328.3333 6693.958 L 2301.875 6667.4995 L 2301.875 6667.4995 L 2328.3333 6667.4995 L 2328.3333 6667.4995 Q 2328.3333 6667.4995 2328.3333 6641.0415 Q 2328.3333 6641.0415 2328.3333 6588.1245 Q 2275.4165 6535.208 2275.4165 6561.6665 Q 2275.4165 6614.583 2169.5833 6614.583 Q 2063.75 6588.1245 2063.75 6614.583 Q 2063.75 6641.0415 2037.2915 6667.4995 L 2010.8333 6667.4995 L 1984.3749 6720.4165 L 1957.9165 6773.333 L 1957.9165 6667.4995 Q 1957.9165 6588.1245 1931.4583 6614.583 Q 1904.9999 6641.0415 1904.9999 6588.1245 Q 1904.9999 6535.208 1931.4583 6535.208 Q 1957.9165 6508.7495 1957.9165 6482.2915 Q 1931.4583 6455.833 1852.0833 6455.833 Q 1799.1666 6455.833 1799.1666 6402.9165 Q 1799.1666 6376.458 1772.7083 6376.458 Q 1746.2499 6349.9995 1772.7083 6349.9995 Q 1799.1666 6323.5415 1746.2499 6297.083 Q 1746.2499 6270.6245 1693.3333 6270.6245 Q 1640.4166 6270.6245 1640.4166 6244.1665 Q 1666.8749 6191.2495 1613.9583 6191.2495 Q 1561.0416 6164.7915 1534.5833 6032.4995 Q 1534.5833 5900.208 1587.4999 5900.208 Q 1613.9583 5873.7495 1613.9583 5847.2915 Q 1640.4166 5820.833 1561.0416 5820.833 Q 1508.1249 5794.3745 1508.1249 5741.458 Q 1534.5833 5688.5415 1481.6666 5609.1665 L 1428.7499 5556.2495 L 1428.7499 5503.333 L 1428.7499 5476.8745 L 1402.2916 5450.4165 L 1375.8333 5423.958 L 1375.8333 5397.4995 L 1375.8333 5371.0415 L 1349.3749 5371.0415 L 1349.3749 5344.583 L 1349.3749 5344.583 L 1349.3749 5344.583 L 1349.3749 5344.583 Q 1322.9166 5318.1245 1322.9166 5318.1245 L 1322.9166 5318.1245 L 1322.9166 5291.6665 Q 1322.9166 5291.6665 1296.4583 5291.6665 L 1296.4583 5291.6665 L 1296.4583 5265.208 L 1269.9999 5265.208 L 1269.9999 5265.208 L 1269.9999 5238.7495 L 1243.5416 5238.7495 Q 1217.0833 5238.7495 1190.6249 5212.2915 Q 1164.1666 5212.2915 1164.1666 5185.833 Q 1164.1666 5159.3745 1031.875 5053.5415 Q 899.5833 4947.708 634.99994 4815.4165 Q 396.87497 4656.6665 264.5833 4524.375 L 105.83333 4392.083 L 105.83333 4392.083 Q 105.83333 4365.625 79.37499 4365.625 L 79.37499 4365.625 L 79.37499 4339.1665 Q 52.916664 4339.1665 52.916664 4339.1665 L 52.916664 4339.1665 L 52.916664 4339.1665 L 52.916664 4312.708 L 26.458332 4286.25 L 0.0 4259.7915 L 0.0 4206.875 L 0.0 4153.958 L 26.458332 4153.958 L 26.458332 4127.5 L 26.458332 4127.5 L 52.916664 4127.5 L 52.916664 4074.583 L 52.916664 4048.1248 L 79.37499 4021.6665 L 79.37499 3995.208 L 105.83333 3995.208 Q 105.83333 3968.7498 105.83333 3968.7498 L 105.83333 3968.7498 L 105.83333 3942.2915 Q 105.83333 3915.833 158.74998 3862.9165 Q 158.74998 3783.5415 185.20833 3651.2498 Q 211.66666 3492.4998 105.83333 3386.6665 Q 52.916664 3280.8333 26.458332 2989.7915 L 0.0 2698.7498 L 0.0 2698.7498 L 0.0 2698.7498 L 26.458332 2751.6665 L 52.916664 2778.1248 L 52.916664 2778.1248 L 52.916664 2804.5833 L 79.37499 2804.5833 Q 105.83333 2831.0415 132.29166 2857.4998 L 158.74998 2883.9583 L 158.74998 2910.4165 L 158.74998 2936.8748 L 185.20833 2936.8748 L 185.20833 2910.4165 L 211.66666 2910.4165 L 238.12498 2910.4165 L 264.5833 2883.9583 Q 291.04166 2883.9583 291.04166 2857.4998 Q 291.04166 2804.5833 317.49997 2831.0415 Q 370.41666 2857.4998 370.41666 2804.5833 Q 370.41666 2751.6665 476.24997 2751.6665 Q 608.5416 2698.7498 634.99994 2672.2915 Q 661.4583 2645.8333 661.4583 2566.4583 Q 661.4583 2487.0833 634.99994 2460.6248 L 608.5416 2407.7083 L 661.4583 2434.1665 Q 740.8333 2460.6248 740.8333 2407.7083 Q 740.8333 2354.7915 793.74994 2381.2498 Q 846.6666 2381.2498 846.6666 2381.2498 Q 846.6666 2354.7915 846.6666 2328.3333 L 846.6666 2301.875 L 873.12494 2301.875 L 873.12494 2328.3333 L 899.5833 2328.3333 Q 899.5833 2354.7915 926.0416 2328.3333 L 952.49994 2301.875 L 952.49994 2301.875 L 952.49994 2275.4165 L 952.49994 2275.4165 L 952.49994 2275.4165 L 978.95825 2354.7915 L 1005.4166 2434.1665 L 1005.4166 2434.1665 L 1005.4166 2434.1665 L 1005.4166 2460.6248 L 1005.4166 2460.6248 L 1031.875 2434.1665 L 1031.875 2407.7083 L 1084.7916 2407.7083 L 1137.7083 2381.2498 L 1111.25 2381.2498 L 1084.7916 2381.2498 L 1084.7916 2301.875 Q 1084.7916 2222.5 1111.25 2222.5 Q 1137.7083 2222.5 1137.7083 2169.5833 Q 1137.7083 2090.2083 1111.25 2090.2083 Q 1058.3333 2063.75 1058.3333 2037.2915 L 1058.3333 1984.3749 L 1058.3333 1957.9165 L 1058.3333 1931.4583 L 1084.7916 1931.4583 L 1111.25 1957.9165 L 1217.0833 1931.4583 Q 1296.4583 1904.9999 1296.4583 1931.4583 Q 1296.4583 1957.9165 1322.9166 1957.9165 Q 1349.3749 1957.9165 1375.8333 1904.9999 Q 1402.2916 1852.0833 1481.6666 1878.5416 Q 1534.5833 1878.5416 1534.5833 1799.1666 Q 1534.5833 1719.7916 1534.5833 1693.3333 Q 1534.5833 1640.4166 1534.5833 1613.9583 L 1534.5833 1587.4999 L 1508.1249 1587.4999 L 1508.1249 1587.4999 L 1534.5833 1561.0416 L 1561.0416 1561.0416 L 1561.0416 1534.5833 L 1561.0416 1508.1249 L 1587.4999 1508.1249 L 1613.9583 1534.5833 L 1640.4166 1534.5833 L 1666.8749 1534.5833 L 1666.8749 1534.5833 L 1666.8749 1534.5833 L 1693.3333 1561.0416 L 1693.3333 1561.0416 L 1693.3333 1561.0416 L 1693.3333 1561.0416 L 1719.7916 1561.0416 L 1719.7916 1587.4999 L 1746.2499 1587.4999 L 1772.7083 1587.4999 L 2116.6665 1719.7916 Q 2487.0833 1852.0833 2619.3748 1878.5416 Q 2751.6665 1904.9999 2751.6665 1878.5416 Q 2751.6665 1852.0833 2963.3333 1852.0833 Q 3148.5415 1852.0833 3227.9165 1852.0833 L 3280.8333 1852.0833 L 3280.8333 1825.6249 Q 3280.8333 1799.1666 3280.8333 1746.2499 Q 3307.2915 1693.3333 3280.8333 1693.3333 Q 3254.3748 1693.3333 3254.3748 1640.4166 Q 3280.8333 1587.4999 3307.2915 1534.5833 Q 3333.7498 1508.1249 3333.7498 1481.6666 Q 3307.2915 1481.6666 3307.2915 1428.7499 Q 3280.8333 1375.8333 3333.7498 1375.8333 Q 3360.2083 1349.3749 3360.2083 1296.4583 Q 3333.7498 1243.5416 3307.2915 1243.5416 Q 3254.3748 1243.5416 3254.3748 1217.0833 Q 3254.3748 1164.1666 3016.2498 1137.7083 L 2751.6665 1111.25 L 2751.6665 1111.25 L 2751.6665 1111.25 L 2725.2083 1111.25 L 2698.7498 1111.25 L 2672.2915 1084.7916 L 2645.8333 1084.7916 L 2645.8333 1084.7916 L 2645.8333 1058.3333 L 2698.7498 1058.3333 L 2725.2083 1058.3333 L 2725.2083 1031.875 L 2751.6665 1031.875 L 2751.6665 1005.4166 L 2751.6665 952.49994 L 2778.1248 952.49994 L 2804.5833 952.49994 L 2831.0415 978.95825 Q 2857.4998 978.95825 2857.4998 952.49994 Q 2857.4998 926.0416 2883.9583 952.49994 Q 2910.4165 952.49994 2910.4165 926.0416 Q 2936.8748 899.5833 2963.3333 899.5833 Q 3016.2498 926.0416 3016.2498 899.5833 Q 3016.2498 846.6666 3095.6248 846.6666 Q 3174.9998 873.12494 3174.9998 820.2083 Q 3201.4583 793.74994 3201.4583 793.74994 Q 3201.4583 846.6666 3333.7498 899.5833 Q 3492.4998 978.95825 3492.4998 1005.4166 Q 3518.9583 1005.4166 3545.4165 1058.3333 Q 3545.4165 1084.7916 3571.8748 1058.3333 Q 3598.3333 1058.3333 3624.7915 1084.7916 Q 3651.2498 1111.25 3704.1665 1084.7916 Q 3757.0833 1058.3333 3757.0833 1111.25 L 3757.0833 1137.7083 L 3783.5415 1137.7083 Q 3783.5415 1111.25 3783.5415 1084.7916 Q 3809.9998 1058.3333 3809.9998 1005.4166 Q 3836.4583 952.49994 3915.833 899.5833 Q 3995.208 899.5833 4021.6665 846.6666 L 4021.6665 793.74994 L 4048.1248 767.2916 L 4048.1248 740.8333 L 4074.583 740.8333 L 4127.5 740.8333 L 4153.958 767.2916 L 4180.4165 793.74994 L 4180.4165 793.74994 L 4180.4165 793.74994 L 4206.875 820.2083 L 4206.875 846.6666 L 4233.333 846.6666 L 4259.7915 846.6666 L 4259.7915 820.2083 L 4286.25 820.2083 L 4286.25 846.6666 L 4286.25 873.12494 L 4259.7915 873.12494 L 4259.7915 899.5833 L 4259.7915 899.5833 Q 4233.333 899.5833 4233.333 899.5833 Q 4233.333 899.5833 4180.4165 899.5833 L 4153.958 899.5833 L 4153.958 899.5833 L 4127.5 899.5833 L 4127.5 952.49994 L 4127.5 978.95825 L 4153.958 1005.4166 L 4180.4165 1031.875 L 4180.4165 1031.875 L 4180.4165 1005.4166 L 4180.4165 1005.4166 L 4180.4165 1005.4166 L 4206.875 1005.4166 L 4206.875 1005.4166 L 4233.333 1005.4166 L 4259.7915 1005.4166 L 4286.25 1005.4166 L 4312.708 1005.4166 L 4339.1665 952.49994 Q 4339.1665 899.5833 4365.625 899.5833 Q 4392.083 899.5833 4392.083 926.0416 Q 4418.5415 952.49994 4445.0 926.0416 Q 4471.458 926.0416 4497.9165 899.5833 Q 4497.9165 899.5833 4524.375 899.5833 L 4550.833 899.5833 L 4550.833 846.6666 Q 4550.833 820.2083 4550.833 740.8333 L 4550.833 634.99994 L 4577.2915 634.99994 L 4577.2915 634.99994 L 4577.2915 608.5416 L 4603.75 608.5416 L 4630.208 582.0833 Q 4683.1245 582.0833 4683.1245 634.99994 Q 4683.1245 661.4583 4709.583 634.99994 Q 4762.4995 634.99994 4762.4995 555.625 Q 4762.4995 476.24997 4815.4165 476.24997 Q 4894.7915 476.24997 4894.7915 502.7083 Q 4894.7915 529.1666 4921.2495 529.1666 Q 4921.2495 502.7083 4947.708 449.79166 Q 4974.1665 423.3333 5027.083 423.3333 Q 5053.5415 449.79166 5053.5415 423.3333 Q 5079.9995 396.87497 5079.9995 423.3333 Q 5132.9165 476.24997 5132.9165 423.3333 Q 5132.9165 343.9583 5238.7495 317.49997 Q 5318.1245 264.5833 5344.583 291.04166 Q 5397.4995 317.49997 5397.4995 264.5833 Q 5450.4165 185.20833 5423.958 132.29166 Q 5397.4995 105.83333 5423.958 79.37499 Q 5450.4165 79.37499 5450.4165 52.916664 L 5450.4165 26.458332 L 5503.333 52.916664 Q 5503.333 79.37499 5529.7915 52.916664 Q 5529.7915 26.458332 5609.1665 52.916664 Q 5662.083 79.37499 5662.083 26.458332 Q 5662.083 -26.458332 5714.9995 26.458332 Q 5741.458 105.83333 5767.9165 79.37499 Q 5820.833 79.37499 5820.833 158.74998 Q 5820.833 211.66666 5847.2915 185.20833 Q 5847.2915 158.74998 5873.7495 158.74998 Q 5900.208 158.74998 5873.7495 211.66666 Q 5873.7495 291.04166 5900.208 291.04166 Q 5926.6665 291.04166 5926.6665 211.66666 Q 5926.6665 105.83333 5979.583 105.83333 Q 6006.0415 105.83333 5979.583 52.916664 Q 5953.1245 0.0 6006.0415 0.0 Q 6085.4165 0.0 6085.4165 79.37499 Q 6138.333 158.74998 6138.333 105.83333 Q 6138.333 52.916664 6164.7915 52.916664 z M 4074.583 820.2083 Q 4074.583 793.74994 4074.583 793.74994 Q 4074.583 793.74994 4074.583 793.74994 Q 4074.583 820.2083 4074.583 820.2083 z M 3492.4998 5132.9165 L 3492.4998 5132.9165 L 3492.4998 5185.833 Q 3466.0415 5212.2915 3492.4998 5238.7495 Q 3492.4998 5238.7495 3545.4165 5291.6665 Q 3545.4165 5318.1245 3545.4165 5371.0415 Q 3545.4165 5450.4165 3518.9583 5450.4165 Q 3492.4998 5450.4165 3492.4998 5476.8745 Q 3492.4998 5503.333 3466.0415 5503.333 Q 3439.5833 5503.333 3439.5833 5476.8745 Q 3466.0415 5450.4165 3466.0415 5423.958 L 3439.5833 5423.958 L 3439.5833 5423.958 L 3439.5833 5397.4995 L 3386.6665 5397.4995 L 3333.7498 5397.4995 L 3333.7498 5344.583 Q 3333.7498 5318.1245 3280.8333 5318.1245 L 3254.3748 5318.1245 L 3254.3748 5238.7495 L 3280.8333 5159.3745 L 3280.8333 5132.9165 Q 3280.8333 5106.458 3307.2915 5079.9995 L 3307.2915 5079.9995 L 3307.2915 5027.083 Q 3280.8333 5000.6245 3227.9165 5000.6245 L 3148.5415 5027.083 L 3148.5415 5000.6245 L 3122.0833 5000.6245 L 3122.0833 4974.1665 L 3122.0833 4947.708 L 3174.9998 4947.708 L 3201.4583 4921.2495 L 3227.9165 4921.2495 Q 3254.3748 4921.2495 3254.3748 4894.7915 L 3280.8333 4868.333 L 3280.8333 4868.333 L 3280.8333 4868.333 L 3280.8333 4841.8745 L 3280.8333 4841.8745 L 3307.2915 4841.8745 L 3307.2915 4868.333 L 3333.7498 4868.333 Q 3333.7498 4894.7915 3360.2083 4868.333 Q 3360.2083 4841.8745 3386.6665 4815.4165 Q 3439.5833 4815.4165 3439.5833 4762.4995 Q 3439.5833 4736.0415 3466.0415 4762.4995 Q 3492.4998 4762.4995 3518.9583 4815.4165 Q 3518.9583 4841.8745 3545.4165 4841.8745 Q 3598.3333 4841.8745 3598.3333 4868.333 Q 3571.8748 4921.2495 3545.4165 4921.2495 Q 3492.4998 4947.708 3492.4998 5027.083 Q 3492.4998 5132.9165 3492.4998 5132.9165 z M 2487.0833 6535.208 Q 2487.0833 6535.208 2513.5415 6535.208 Q 2513.5415 6561.6665 2487.0833 6561.6665 Q 2487.0833 6561.6665 2487.0833 6535.208 z M 3704.1665 7911.041 Q 3704.1665 7911.041 3730.6248 7911.041 Q 3730.6248 7937.4995 3704.1665 7937.4995 Q 3704.1665 7937.4995 3704.1665 7911.041 z M 5423.958 9630.833 L 5450.4165 9630.833 L 5450.4165 9630.833 L 5450.4165 9630.833 L 5450.4165 9630.833 Q 5450.4165 9683.749 5450.4165 9657.291 Q 5423.958 9630.833 5423.958 9630.833 z M 5371.0415 9683.749 L 5397.4995 9657.291 L 5371.0415 9710.208 Q 5344.583 9789.583 5344.583 9763.124 L 5344.583 9763.124 L 5318.1245 9763.124 L 5318.1245 9736.666 L 5318.1245 9736.666 L 5344.583 9736.666 L 5344.583 9736.666 L 5344.583 9736.666 L 5344.583 9710.208 L 5344.583 9710.208 L 5371.0415 9683.749 z M 4101.0415 9683.749 Q 4127.5 9683.749 4127.5 9683.749 Q 4127.5 9683.749 4127.5 9683.749 Q 4101.0415 9683.749 4101.0415 9683.749 z M 4656.6665 9710.208 Q 4656.6665 9710.208 4683.1245 9710.208 Q 4683.1245 9736.666 4656.6665 9736.666 Q 4656.6665 9736.666 4656.6665 9710.208 z" svg:height="106.89166mm" draw:style-name="style-333" svg:viewBox="0.0 0.0 6191.2495 10689.166" svg:width="61.9125mm" svg:x="180.97499mm" svg:y="173.03749mm"/>
          <draw:path svg:d="M 79.37499 26.458332 L 105.83333 0.0 L 105.83333 0.0 L 105.83333 0.0 L 105.83333 0.0 L 105.83333 0.0 L 105.83333 26.458332 L 105.83333 26.458332 L 132.29166 79.37499 Q 158.74998 105.83333 211.66666 105.83333 Q 291.04166 105.83333 317.49997 105.83333 Q 317.49997 105.83333 317.49997 132.29166 L 343.9583 132.29166 L 343.9583 132.29166 Q 343.9583 158.74998 317.49997 158.74998 L 317.49997 158.74998 L 317.49997 158.74998 Q 317.49997 158.74998 317.49997 185.20833 L 291.04166 185.20833 L 211.66666 211.66666 Q 158.74998 238.12498 158.74998 264.5833 Q 158.74998 291.04166 185.20833 291.04166 Q 211.66666 317.49997 185.20833 317.49997 Q 158.74998 343.9583 185.20833 396.87497 Q 211.66666 476.24997 211.66666 476.24997 Q 238.12498 476.24997 211.66666 476.24997 Q 158.74998 476.24997 158.74998 502.7083 Q 132.29166 529.1666 105.83333 529.1666 Q 79.37499 529.1666 79.37499 529.1666 L 52.916664 529.1666 L 52.916664 582.0833 L 52.916664 608.5416 L 26.458332 608.5416 L 26.458332 608.5416 L 0.0 608.5416 L 0.0 582.0833 L 0.0 582.0833 L 0.0 582.0833 L 0.0 423.3333 L 0.0 291.04166 L 0.0 291.04166 L 0.0 264.5833 L 0.0 264.5833 Q 0.0 264.5833 52.916664 158.74998 L 79.37499 52.916664 L 79.37499 26.458332 z" svg:height="6.0854163mm" draw:style-name="style-334" svg:viewBox="0.0 0.0 343.9583 608.5416" svg:width="3.439583mm" svg:x="48.68333mm" svg:y="176.2125mm"/>
          <draw:path svg:d="M 52.916664 26.458332 L 52.916664 0.0 L 79.37499 0.0 L 79.37499 0.0 L 79.37499 1613.9583 Q 52.916664 3254.3748 52.916664 3624.7915 L 52.916664 3968.7498 L 26.458332 4048.1248 L 26.458332 4127.5 L 0.0 4127.5 L 0.0 4127.5 L 0.0 2090.2083 L 0.0 26.458332 L 0.0 26.458332 L 0.0 26.458332 L 26.458332 26.458332 L 26.458332 26.458332 L 26.458332 52.916664 L 52.916664 52.916664 L 52.916664 26.458332 z" svg:height="41.274998mm" draw:style-name="style-335" svg:viewBox="0.0 0.0 79.37499 4127.5" svg:width="0.7937499mm" svg:x="0.0mm" svg:y="163.77707mm"/>
          <draw:path svg:d="M 423.3333 211.66666 L 423.3333 264.5833 L 396.87497 291.04166 Q 370.41666 317.49997 370.41666 370.41666 L 370.41666 449.79166 L 343.9583 449.79166 L 343.9583 449.79166 L 317.49997 449.79166 Q 317.49997 423.3333 211.66666 317.49997 L 79.37499 158.74998 L 79.37499 158.74998 Q 52.916664 158.74998 26.458332 105.83333 L 0.0 79.37499 L 0.0 52.916664 L 0.0 52.916664 L 26.458332 52.916664 Q 26.458332 52.916664 26.458332 26.458332 L 26.458332 26.458332 L 264.5833 0.0 Q 476.24997 0.0 449.79166 79.37499 Q 423.3333 158.74998 423.3333 211.66666 z" svg:height="4.497916mm" draw:style-name="style-336" svg:viewBox="0.0 0.0 449.79166 449.79166" svg:width="4.497916mm" svg:x="55.03333mm" svg:y="176.74165mm"/>
          <draw:path svg:d="M 529.1666 211.66666 L 529.1666 211.66666 L 502.7083 211.66666 L 476.24997 211.66666 L 476.24997 264.5833 Q 476.24997 317.49997 502.7083 343.9583 Q 502.7083 370.41666 529.1666 370.41666 L 555.625 370.41666 L 502.7083 370.41666 L 476.24997 370.41666 L 449.79166 370.41666 L 423.3333 370.41666 L 423.3333 396.87497 Q 396.87497 423.3333 396.87497 449.79166 Q 396.87497 476.24997 370.41666 476.24997 Q 343.9583 476.24997 343.9583 449.79166 L 343.9583 423.3333 L 370.41666 370.41666 Q 370.41666 343.9583 317.49997 343.9583 Q 264.5833 317.49997 291.04166 264.5833 Q 291.04166 211.66666 211.66666 211.66666 L 132.29166 211.66666 L 79.37499 211.66666 L 0.0 211.66666 L 0.0 211.66666 L 26.458332 211.66666 L 26.458332 211.66666 L 26.458332 211.66666 L 26.458332 185.20833 L 26.458332 185.20833 L 52.916664 185.20833 L 52.916664 211.66666 L 52.916664 211.66666 L 79.37499 211.66666 L 79.37499 211.66666 L 79.37499 211.66666 L 185.20833 185.20833 Q 317.49997 185.20833 317.49997 105.83333 L 317.49997 26.458332 L 343.9583 0.0 Q 370.41666 0.0 370.41666 105.83333 Q 370.41666 185.20833 396.87497 185.20833 Q 423.3333 185.20833 449.79166 158.74998 Q 449.79166 158.74998 502.7083 158.74998 Q 529.1666 211.66666 529.1666 211.66666 z" svg:height="4.7625mm" draw:style-name="style-337" svg:viewBox="0.0 0.0 555.625 476.24997" svg:width="5.5562496mm" svg:x="191.29375mm" svg:y="131.7625mm"/>
          <draw:path svg:d="M 529.1666 26.458332 L 608.5416 0.0 L 687.9166 52.916664 Q 767.2916 132.29166 740.8333 158.74998 Q 714.37494 158.74998 714.37494 185.20833 L 714.37494 211.66666 L 714.37494 238.12498 L 714.37494 264.5833 L 687.9166 264.5833 L 687.9166 264.5833 L 687.9166 291.04166 L 661.4583 291.04166 L 661.4583 291.04166 L 661.4583 317.49997 L 634.99994 317.49997 L 608.5416 317.49997 L 661.4583 476.24997 Q 714.37494 634.99994 740.8333 634.99994 Q 767.2916 634.99994 767.2916 661.4583 L 767.2916 687.9166 L 740.8333 687.9166 Q 714.37494 687.9166 714.37494 661.4583 Q 687.9166 634.99994 476.24997 582.0833 Q 264.5833 529.1666 185.20833 555.625 L 105.83333 582.0833 L 105.83333 582.0833 L 105.83333 555.625 L 105.83333 529.1666 L 105.83333 529.1666 L 105.83333 476.24997 L 105.83333 449.79166 L 79.37499 449.79166 L 52.916664 423.3333 L 26.458332 423.3333 L 0.0 423.3333 L 0.0 396.87497 L 0.0 396.87497 L 0.0 396.87497 L 0.0 370.41666 L 26.458332 370.41666 L 52.916664 370.41666 L 52.916664 396.87497 L 79.37499 396.87497 L 79.37499 370.41666 L 79.37499 317.49997 L 52.916664 317.49997 L 52.916664 317.49997 L 52.916664 291.04166 L 52.916664 291.04166 L 79.37499 291.04166 Q 105.83333 317.49997 132.29166 317.49997 L 185.20833 317.49997 L 185.20833 291.04166 L 185.20833 291.04166 L 211.66666 291.04166 Q 211.66666 264.5833 264.5833 264.5833 L 317.49997 211.66666 L 343.9583 211.66666 L 396.87497 211.66666 L 396.87497 185.20833 L 396.87497 158.74998 L 370.41666 158.74998 L 370.41666 158.74998 L 423.3333 132.29166 L 476.24997 132.29166 L 476.24997 105.83333 L 449.79166 79.37499 L 449.79166 79.37499 L 449.79166 79.37499 L 449.79166 79.37499 Q 449.79166 52.916664 529.1666 26.458332 z" svg:height="6.879166mm" draw:style-name="style-338" svg:viewBox="0.0 0.0 767.2916 687.9166" svg:width="7.6729164mm" svg:x="67.99791mm" svg:y="174.09583mm"/>
          <draw:path svg:d="M 79.37499 0.0 L 105.83333 0.0 L 185.20833 79.37499 Q 264.5833 132.29166 317.49997 158.74998 Q 343.9583 158.74998 370.41666 185.20833 Q 396.87497 238.12498 423.3333 238.12498 Q 449.79166 264.5833 449.79166 291.04166 Q 449.79166 343.9583 423.3333 343.9583 L 423.3333 370.41666 L 396.87497 370.41666 Q 396.87497 343.9583 396.87497 343.9583 Q 396.87497 343.9583 317.49997 370.41666 L 238.12498 396.87497 L 238.12498 370.41666 Q 238.12498 343.9583 211.66666 343.9583 Q 211.66666 343.9583 132.29166 317.49997 Q 52.916664 317.49997 26.458332 264.5833 L 26.458332 211.66666 L 26.458332 185.20833 Q 26.458332 132.29166 0.0 105.83333 L 0.0 79.37499 L 26.458332 79.37499 Q 26.458332 79.37499 26.458332 52.916664 L 26.458332 52.916664 L 26.458332 52.916664 Q 26.458332 52.916664 52.916664 26.458332 Q 52.916664 0.0 79.37499 0.0 z" svg:height="3.9687498mm" draw:style-name="style-339" svg:viewBox="0.0 0.0 449.79166 396.87497" svg:width="4.497916mm" svg:x="72.23125mm" svg:y="231.5104mm"/>
          <draw:path svg:d="M 952.49994 79.37499 L 1058.3333 0.0 L 1058.3333 0.0 L 1058.3333 26.458332 L 1058.3333 26.458332 L 1058.3333 26.458332 L 1084.7916 26.458332 L 1084.7916 26.458332 L 1111.25 52.916664 Q 1137.7083 79.37499 1164.1666 79.37499 L 1164.1666 79.37499 L 1190.6249 105.83333 Q 1217.0833 132.29166 1269.9999 211.66666 Q 1296.4583 291.04166 1349.3749 317.49997 Q 1402.2916 317.49997 1375.8333 396.87497 Q 1322.9166 449.79166 1322.9166 502.7083 Q 1322.9166 555.625 1349.3749 555.625 Q 1375.8333 582.0833 1402.2916 661.4583 Q 1428.7499 714.37494 1455.2083 740.8333 L 1481.6666 767.2916 L 1481.6666 767.2916 L 1481.6666 767.2916 L 1534.5833 793.74994 L 1561.0416 793.74994 L 1561.0416 820.2083 L 1561.0416 846.6666 L 1561.0416 846.6666 L 1534.5833 846.6666 L 1534.5833 873.12494 L 1534.5833 873.12494 L 1508.1249 873.12494 L 1481.6666 873.12494 L 1481.6666 899.5833 L 1508.1249 899.5833 L 1508.1249 899.5833 L 1508.1249 926.0416 L 1508.1249 926.0416 L 1481.6666 926.0416 L 1481.6666 926.0416 L 1481.6666 952.49994 L 1402.2916 952.49994 Q 1322.9166 926.0416 952.49994 846.6666 Q 608.5416 767.2916 423.3333 661.4583 Q 238.12498 555.625 105.83333 555.625 L 0.0 555.625 L 0.0 529.1666 L 0.0 502.7083 L 26.458332 502.7083 L 52.916664 502.7083 L 105.83333 476.24997 Q 132.29166 476.24997 132.29166 449.79166 Q 105.83333 396.87497 105.83333 343.9583 Q 105.83333 264.5833 158.74998 185.20833 L 211.66666 132.29166 L 238.12498 105.83333 L 264.5833 79.37499 L 264.5833 79.37499 L 264.5833 79.37499 L 264.5833 79.37499 L 264.5833 79.37499 L 264.5833 105.83333 L 291.04166 105.83333 L 291.04166 105.83333 L 291.04166 132.29166 L 317.49997 132.29166 L 317.49997 132.29166 L 317.49997 105.83333 L 317.49997 105.83333 L 370.41666 132.29166 Q 423.3333 132.29166 423.3333 211.66666 Q 449.79166 291.04166 502.7083 291.04166 Q 529.1666 317.49997 529.1666 317.49997 Q 529.1666 343.9583 529.1666 343.9583 L 529.1666 343.9583 L 555.625 343.9583 L 555.625 343.9583 L 582.0833 343.9583 L 608.5416 343.9583 L 608.5416 343.9583 Q 634.99994 343.9583 714.37494 238.12498 Q 820.2083 132.29166 952.49994 79.37499 z" svg:height="9.525mm" draw:style-name="style-340" svg:viewBox="0.0 0.0 1561.0416 952.49994" svg:width="15.610415mm" svg:x="100.541664mm" svg:y="191.8229mm"/>
          <draw:path svg:d="M 132.29166 0.0 L 132.29166 0.0 L 238.12498 79.37499 Q 370.41666 158.74998 343.9583 238.12498 Q 343.9583 317.49997 370.41666 317.49997 Q 396.87497 317.49997 396.87497 343.9583 L 396.87497 343.9583 L 396.87497 370.41666 L 396.87497 370.41666 L 370.41666 370.41666 L 370.41666 370.41666 L 370.41666 370.41666 L 343.9583 370.41666 L 343.9583 370.41666 Q 343.9583 370.41666 317.49997 423.3333 Q 264.5833 476.24997 238.12498 476.24997 Q 211.66666 476.24997 211.66666 423.3333 L 185.20833 396.87497 L 185.20833 370.41666 Q 158.74998 370.41666 158.74998 370.41666 L 158.74998 370.41666 L 158.74998 343.9583 Q 158.74998 317.49997 105.83333 264.5833 L 79.37499 211.66666 L 79.37499 211.66666 Q 52.916664 185.20833 52.916664 185.20833 L 52.916664 185.20833 L 52.916664 158.74998 L 52.916664 158.74998 L 26.458332 158.74998 L 26.458332 158.74998 L 0.0 158.74998 L 0.0 158.74998 L 0.0 158.74998 L 0.0 132.29166 L 26.458332 105.83333 L 52.916664 79.37499 L 52.916664 79.37499 L 52.916664 52.916664 L 52.916664 52.916664 L 52.916664 52.916664 L 79.37499 52.916664 L 79.37499 52.916664 L 79.37499 79.37499 L 105.83333 79.37499 L 105.83333 52.916664 Q 105.83333 26.458332 132.29166 0.0 z" svg:height="4.7625mm" draw:style-name="style-341" svg:viewBox="0.0 0.0 396.87497 476.24997" svg:width="3.9687498mm" svg:x="157.69167mm" svg:y="216.42915mm"/>
          <draw:path svg:d="M 370.41666 211.66666 L 370.41666 211.66666 L 370.41666 211.66666 Q 343.9583 238.12498 343.9583 238.12498 L 343.9583 238.12498 L 343.9583 264.5833 Q 343.9583 264.5833 317.49997 264.5833 L 317.49997 264.5833 L 317.49997 264.5833 Q 291.04166 291.04166 264.5833 317.49997 L 238.12498 317.49997 L 238.12498 317.49997 Q 238.12498 291.04166 158.74998 317.49997 Q 105.83333 317.49997 79.37499 317.49997 L 52.916664 264.5833 L 52.916664 264.5833 L 26.458332 264.5833 L 26.458332 264.5833 L 26.458332 264.5833 L 26.458332 238.12498 L 26.458332 238.12498 L 0.0 238.12498 L 0.0 211.66666 L 0.0 211.66666 L 26.458332 211.66666 L 26.458332 211.66666 L 26.458332 211.66666 L 26.458332 185.20833 Q 26.458332 185.20833 52.916664 185.20833 L 52.916664 158.74998 L 52.916664 158.74998 L 79.37499 158.74998 L 79.37499 158.74998 L 79.37499 158.74998 L 132.29166 132.29166 L 185.20833 105.83333 L 185.20833 105.83333 Q 185.20833 52.916664 158.74998 52.916664 Q 132.29166 52.916664 132.29166 26.458332 Q 132.29166 0.0 185.20833 0.0 Q 238.12498 26.458332 264.5833 79.37499 Q 291.04166 105.83333 343.9583 132.29166 Q 396.87497 158.74998 396.87497 185.20833 Q 396.87497 211.66666 370.41666 211.66666 z M 291.04166 185.20833 Q 291.04166 185.20833 291.04166 211.66666 Q 291.04166 211.66666 291.04166 211.66666 Q 291.04166 158.74998 291.04166 185.20833 z" svg:height="3.1749997mm" draw:style-name="style-342" svg:viewBox="0.0 0.0 396.87497 317.49997" svg:width="3.9687498mm" svg:x="73.81875mm" svg:y="43.92083mm"/>
          <draw:path svg:d="M 476.24997 185.20833 L 476.24997 185.20833 L 476.24997 185.20833 L 502.7083 185.20833 L 529.1666 185.20833 Q 582.0833 185.20833 582.0833 211.66666 L 582.0833 211.66666 L 555.625 211.66666 Q 529.1666 238.12498 502.7083 291.04166 Q 476.24997 370.41666 449.79166 343.9583 Q 423.3333 343.9583 370.41666 343.9583 L 291.04166 343.9583 L 264.5833 343.9583 L 238.12498 343.9583 L 238.12498 343.9583 Q 211.66666 317.49997 185.20833 317.49997 L 158.74998 317.49997 L 158.74998 264.5833 Q 158.74998 211.66666 79.37499 132.29166 L 26.458332 52.916664 L 26.458332 26.458332 L 26.458332 26.458332 L 0.0 26.458332 Q 0.0 26.458332 0.0 0.0 L 0.0 0.0 L 26.458332 0.0 Q 52.916664 0.0 79.37499 52.916664 Q 105.83333 105.83333 291.04166 132.29166 Q 476.24997 185.20833 476.24997 185.20833 z" svg:height="3.439583mm" draw:style-name="style-343" svg:viewBox="0.0 0.0 582.0833 343.9583" svg:width="5.820833mm" svg:x="70.90833mm" svg:y="157.95624mm"/>
          <draw:path svg:d="M 370.41666 0.0 L 449.79166 0.0 L 449.79166 0.0 L 449.79166 0.0 L 555.625 105.83333 Q 661.4583 158.74998 687.9166 211.66666 Q 740.8333 264.5833 793.74994 264.5833 L 820.2083 264.5833 L 820.2083 264.5833 L 820.2083 264.5833 L 820.2083 291.04166 L 846.6666 291.04166 L 926.0416 370.41666 Q 1005.4166 476.24997 1058.3333 502.7083 Q 1111.25 529.1666 1137.7083 502.7083 Q 1137.7083 476.24997 1164.1666 476.24997 L 1190.6249 476.24997 L 1190.6249 529.1666 Q 1164.1666 608.5416 1164.1666 634.99994 L 1164.1666 661.4583 L 1164.1666 740.8333 L 1164.1666 793.74994 L 1164.1666 793.74994 L 1164.1666 793.74994 L 1164.1666 767.2916 L 1164.1666 767.2916 L 1190.6249 767.2916 L 1190.6249 740.8333 L 1190.6249 740.8333 L 1217.0833 740.8333 L 1217.0833 740.8333 L 1217.0833 740.8333 L 1243.5416 714.37494 L 1269.9999 687.9166 L 1296.4583 687.9166 L 1322.9166 687.9166 L 1322.9166 714.37494 L 1322.9166 714.37494 L 1322.9166 714.37494 L 1322.9166 740.8333 L 1322.9166 740.8333 L 1296.4583 740.8333 L 1296.4583 740.8333 L 1269.9999 740.8333 L 1269.9999 740.8333 L 1269.9999 767.2916 L 1269.9999 767.2916 L 1269.9999 793.74994 L 1269.9999 793.74994 L 1269.9999 793.74994 L 1243.5416 793.74994 L 1243.5416 793.74994 L 1190.6249 846.6666 Q 1111.25 873.12494 1111.25 899.5833 Q 1111.25 926.0416 1031.875 952.49994 Q 952.49994 952.49994 952.49994 952.49994 Q 926.0416 952.49994 846.6666 1005.4166 Q 740.8333 1058.3333 740.8333 1111.25 L 740.8333 1164.1666 L 714.37494 1164.1666 L 714.37494 1164.1666 L 687.9166 1190.6249 L 661.4583 1217.0833 L 634.99994 1217.0833 L 634.99994 1217.0833 L 634.99994 1217.0833 L 634.99994 1217.0833 L 608.5416 1217.0833 L 608.5416 1217.0833 L 582.0833 1217.0833 L 582.0833 1217.0833 L 582.0833 1217.0833 L 582.0833 1217.0833 L 555.625 1217.0833 L 555.625 1217.0833 L 555.625 1190.6249 L 582.0833 1190.6249 L 582.0833 1137.7083 Q 582.0833 1084.7916 555.625 1084.7916 L 529.1666 1111.25 L 529.1666 1111.25 L 502.7083 1111.25 L 502.7083 1084.7916 L 476.24997 1084.7916 L 476.24997 1084.7916 L 476.24997 1111.25 L 476.24997 1111.25 L 449.79166 1111.25 L 449.79166 1084.7916 Q 423.3333 1084.7916 423.3333 1058.3333 L 370.41666 1005.4166 L 370.41666 1005.4166 L 370.41666 1005.4166 L 370.41666 978.95825 L 370.41666 978.95825 L 343.9583 978.95825 L 343.9583 952.49994 L 343.9583 952.49994 L 343.9583 952.49994 L 343.9583 952.49994 Q 370.41666 926.0416 423.3333 846.6666 Q 476.24997 793.74994 476.24997 740.8333 L 476.24997 661.4583 L 476.24997 661.4583 L 476.24997 634.99994 L 449.79166 634.99994 L 423.3333 634.99994 L 396.87497 608.5416 L 370.41666 582.0833 L 317.49997 582.0833 Q 291.04166 582.0833 211.66666 608.5416 Q 105.83333 634.99994 79.37499 634.99994 L 52.916664 661.4583 L 52.916664 687.9166 L 52.916664 714.37494 L 26.458332 714.37494 L 0.0 714.37494 L 0.0 687.9166 L 0.0 661.4583 L 26.458332 634.99994 L 52.916664 582.0833 L 52.916664 476.24997 Q 52.916664 396.87497 79.37499 264.5833 Q 79.37499 158.74998 105.83333 158.74998 Q 132.29166 158.74998 158.74998 158.74998 Q 158.74998 132.29166 211.66666 105.83333 Q 264.5833 105.83333 264.5833 52.916664 Q 291.04166 26.458332 370.41666 0.0 z" svg:height="12.170833mm" draw:style-name="style-344" svg:viewBox="0.0 0.0 1322.9166 1217.0833" svg:width="13.229166mm" svg:x="66.14583mm" svg:y="187.85416mm"/>
          <draw:path svg:d="M 132.29166 52.916664 L 132.29166 0.0 L 158.74998 0.0 L 185.20833 0.0 L 185.20833 26.458332 L 185.20833 52.916664 L 211.66666 52.916664 L 211.66666 52.916664 L 211.66666 79.37499 L 238.12498 79.37499 L 238.12498 79.37499 L 238.12498 105.83333 L 238.12498 105.83333 L 238.12498 105.83333 L 264.5833 132.29166 L 291.04166 158.74998 L 291.04166 158.74998 L 291.04166 158.74998 L 291.04166 185.20833 L 291.04166 185.20833 L 317.49997 185.20833 L 317.49997 211.66666 L 317.49997 211.66666 L 343.9583 211.66666 L 343.9583 158.74998 L 343.9583 132.29166 L 370.41666 105.83333 Q 370.41666 79.37499 343.9583 79.37499 Q 317.49997 52.916664 291.04166 26.458332 L 291.04166 0.0 L 396.87497 79.37499 Q 476.24997 158.74998 502.7083 158.74998 L 555.625 158.74998 L 529.1666 211.66666 Q 502.7083 291.04166 502.7083 343.9583 L 502.7083 396.87497 L 476.24997 396.87497 Q 449.79166 423.3333 449.79166 423.3333 L 449.79166 423.3333 L 449.79166 476.24997 Q 476.24997 502.7083 449.79166 502.7083 Q 396.87497 529.1666 396.87497 529.1666 L 396.87497 529.1666 L 370.41666 555.625 Q 343.9583 582.0833 343.9583 582.0833 L 343.9583 582.0833 L 343.9583 582.0833 Q 343.9583 582.0833 317.49997 555.625 Q 291.04166 555.625 291.04166 582.0833 Q 291.04166 634.99994 238.12498 634.99994 L 158.74998 608.5416 L 132.29166 608.5416 Q 132.29166 582.0833 132.29166 582.0833 Q 132.29166 582.0833 158.74998 529.1666 Q 185.20833 476.24997 238.12498 476.24997 L 264.5833 476.24997 L 264.5833 476.24997 L 291.04166 476.24997 L 291.04166 449.79166 L 291.04166 423.3333 L 264.5833 423.3333 L 264.5833 423.3333 L 238.12498 423.3333 Q 211.66666 423.3333 132.29166 396.87497 Q 79.37499 370.41666 52.916664 343.9583 L 26.458332 317.49997 L 0.0 317.49997 L 0.0 317.49997 L 0.0 211.66666 Q 26.458332 132.29166 26.458332 105.83333 L 52.916664 105.83333 L 79.37499 79.37499 L 132.29166 79.37499 L 132.29166 52.916664 z" svg:height="6.3499994mm" draw:style-name="style-345" svg:viewBox="0.0 0.0 555.625 634.99994" svg:width="5.5562496mm" svg:x="58.47291mm" svg:y="165.09999mm"/>
          <draw:path svg:d="M 185.20833 529.1666 L 158.74998 555.625 L 105.83333 555.625 L 79.37499 555.625 L 79.37499 608.5416 L 52.916664 661.4583 L 52.916664 634.99994 L 52.916664 608.5416 L 26.458332 608.5416 L 26.458332 608.5416 L 26.458332 582.0833 L 0.0 582.0833 L 0.0 582.0833 L 0.0 555.625 L 0.0 555.625 L 0.0 555.625 L 26.458332 343.9583 Q 26.458332 132.29166 105.83333 52.916664 Q 211.66666 -26.458332 185.20833 0.0 Q 185.20833 26.458332 264.5833 105.83333 Q 317.49997 185.20833 291.04166 185.20833 Q 264.5833 185.20833 291.04166 291.04166 Q 317.49997 423.3333 317.49997 423.3333 Q 370.41666 423.3333 317.49997 476.24997 Q 264.5833 502.7083 238.12498 502.7083 Q 211.66666 502.7083 185.20833 529.1666 z" svg:height="6.614583mm" draw:style-name="style-346" svg:viewBox="0.0 0.0 317.49997 661.4583" svg:width="3.1749997mm" svg:x="74.08333mm" svg:y="29.897915mm"/>
          <draw:path svg:d="M 105.83333 0.0 L 105.83333 0.0 L 132.29166 0.0 L 158.74998 0.0 L 211.66666 0.0 L 264.5833 0.0 L 264.5833 0.0 L 264.5833 0.0 L 264.5833 26.458332 L 264.5833 26.458332 L 291.04166 26.458332 L 291.04166 52.916664 L 291.04166 52.916664 L 317.49997 52.916664 L 317.49997 52.916664 L 317.49997 52.916664 L 317.49997 79.37499 L 317.49997 79.37499 L 291.04166 105.83333 L 291.04166 132.29166 L 317.49997 132.29166 L 343.9583 105.83333 L 343.9583 105.83333 L 370.41666 105.83333 L 370.41666 105.83333 L 370.41666 105.83333 L 370.41666 132.29166 L 370.41666 132.29166 L 370.41666 211.66666 Q 317.49997 291.04166 343.9583 317.49997 Q 370.41666 317.49997 529.1666 343.9583 Q 661.4583 370.41666 661.4583 370.41666 Q 687.9166 370.41666 687.9166 396.87497 L 687.9166 423.3333 L 714.37494 449.79166 Q 714.37494 476.24997 740.8333 476.24997 L 767.2916 476.24997 L 740.8333 502.7083 Q 740.8333 529.1666 714.37494 555.625 L 714.37494 582.0833 L 714.37494 582.0833 Q 687.9166 582.0833 687.9166 582.0833 L 687.9166 608.5416 L 687.9166 608.5416 Q 687.9166 608.5416 661.4583 608.5416 L 661.4583 634.99994 L 661.4583 634.99994 L 634.99994 634.99994 L 634.99994 634.99994 L 634.99994 634.99994 L 634.99994 661.4583 L 634.99994 661.4583 L 634.99994 687.9166 L 634.99994 714.37494 L 634.99994 714.37494 L 634.99994 740.8333 L 634.99994 740.8333 L 634.99994 740.8333 L 661.4583 740.8333 L 661.4583 740.8333 L 714.37494 820.2083 Q 740.8333 873.12494 767.2916 899.5833 L 767.2916 926.0416 L 767.2916 926.0416 L 740.8333 926.0416 L 740.8333 926.0416 Q 740.8333 952.49994 714.37494 978.95825 Q 687.9166 1031.875 582.0833 1058.3333 L 476.24997 1058.3333 L 476.24997 1084.7916 L 476.24997 1084.7916 L 502.7083 1084.7916 Q 502.7083 1111.25 502.7083 1111.25 L 476.24997 1111.25 L 476.24997 1137.7083 Q 476.24997 1164.1666 529.1666 1164.1666 Q 582.0833 1164.1666 529.1666 1217.0833 Q 529.1666 1269.9999 502.7083 1322.9166 L 476.24997 1375.8333 L 476.24997 1402.2916 L 476.24997 1428.7499 L 449.79166 1428.7499 L 423.3333 1428.7499 L 423.3333 1428.7499 L 423.3333 1402.2916 L 396.87497 1402.2916 L 396.87497 1375.8333 L 370.41666 1375.8333 L 343.9583 1375.8333 L 343.9583 1349.3749 L 317.49997 1322.9166 L 317.49997 1322.9166 Q 317.49997 1322.9166 211.66666 1111.25 Q 79.37499 952.49994 0.0 687.9166 Q -52.916664 449.79166 52.916664 423.3333 Q 132.29166 396.87497 132.29166 264.5833 Q 105.83333 132.29166 105.83333 105.83333 L 79.37499 52.916664 L 79.37499 52.916664 L 79.37499 26.458332 L 79.37499 0.0 L 105.83333 0.0 L 105.83333 0.0 z" svg:height="14.287499mm" draw:style-name="style-347" svg:viewBox="0.0 0.0 767.2916 1428.7499" svg:width="7.6729164mm" svg:x="94.19166mm" svg:y="125.94166mm"/>
          <draw:path svg:d="M 317.49997 0.0 L 343.9583 0.0 L 370.41666 52.916664 Q 423.3333 79.37499 370.41666 132.29166 Q 343.9583 185.20833 291.04166 211.66666 Q 264.5833 238.12498 238.12498 264.5833 L 238.12498 264.5833 L 238.12498 264.5833 Q 211.66666 264.5833 211.66666 264.5833 L 211.66666 291.04166 L 211.66666 291.04166 Q 211.66666 291.04166 185.20833 317.49997 L 185.20833 343.9583 L 185.20833 343.9583 Q 158.74998 343.9583 158.74998 370.41666 L 158.74998 370.41666 L 158.74998 370.41666 Q 132.29166 370.41666 105.83333 317.49997 Q 105.83333 264.5833 79.37499 264.5833 Q 52.916664 264.5833 52.916664 291.04166 Q 52.916664 317.49997 26.458332 264.5833 L 0.0 211.66666 L 26.458332 158.74998 Q 52.916664 132.29166 26.458332 105.83333 Q 0.0 105.83333 52.916664 79.37499 Q 105.83333 52.916664 132.29166 26.458332 Q 158.74998 0.0 211.66666 0.0 Q 291.04166 0.0 317.49997 0.0 z" svg:height="3.7041664mm" draw:style-name="style-348" svg:viewBox="0.0 0.0 370.41666 370.41666" svg:width="3.7041664mm" svg:x="112.712494mm" svg:y="181.50415mm"/>
          <draw:path svg:d="M 396.87497 264.5833 L 396.87497 343.9583 L 291.04166 343.9583 Q 185.20833 317.49997 158.74998 317.49997 L 158.74998 317.49997 L 79.37499 291.04166 Q 0.0 291.04166 0.0 185.20833 Q 26.458332 105.83333 105.83333 52.916664 Q 158.74998 0.0 264.5833 0.0 Q 343.9583 0.0 370.41666 105.83333 Q 370.41666 185.20833 396.87497 264.5833 z" svg:height="3.439583mm" draw:style-name="style-349" svg:viewBox="0.0 0.0 396.87497 343.9583" svg:width="3.9687498mm" svg:x="124.35416mm" svg:y="124.88332mm"/>
          <draw:path svg:d="M 793.74994 238.12498 L 793.74994 238.12498 L 767.2916 238.12498 Q 740.8333 238.12498 687.9166 211.66666 Q 608.5416 185.20833 608.5416 211.66666 Q 582.0833 238.12498 529.1666 291.04166 Q 476.24997 317.49997 476.24997 343.9583 L 476.24997 396.87497 L 502.7083 396.87497 Q 529.1666 423.3333 555.625 449.79166 L 555.625 449.79166 L 529.1666 449.79166 Q 502.7083 449.79166 502.7083 476.24997 L 502.7083 502.7083 L 502.7083 529.1666 Q 502.7083 555.625 476.24997 582.0833 L 449.79166 582.0833 L 449.79166 555.625 Q 423.3333 555.625 423.3333 555.625 L 423.3333 555.625 L 423.3333 555.625 Q 423.3333 529.1666 396.87497 529.1666 L 396.87497 529.1666 L 370.41666 529.1666 Q 370.41666 502.7083 264.5833 502.7083 Q 158.74998 476.24997 158.74998 449.79166 L 132.29166 423.3333 L 105.83333 423.3333 L 105.83333 396.87497 L 79.37499 396.87497 L 52.916664 396.87497 L 52.916664 370.41666 L 52.916664 370.41666 L 26.458332 370.41666 L 26.458332 343.9583 L 26.458332 343.9583 L 0.0 343.9583 L 0.0 343.9583 L 0.0 343.9583 L 0.0 317.49997 L 0.0 317.49997 L 0.0 291.04166 L 0.0 264.5833 L 0.0 238.12498 L 0.0 211.66666 L 26.458332 211.66666 L 52.916664 185.20833 L 79.37499 185.20833 L 105.83333 185.20833 L 105.83333 158.74998 L 105.83333 158.74998 L 132.29166 158.74998 Q 132.29166 132.29166 158.74998 79.37499 Q 185.20833 26.458332 158.74998 26.458332 L 132.29166 0.0 L 185.20833 0.0 Q 211.66666 0.0 238.12498 26.458332 Q 238.12498 52.916664 423.3333 105.83333 Q 582.0833 132.29166 687.9166 185.20833 Q 793.74994 211.66666 793.74994 238.12498 z" svg:height="5.820833mm" draw:style-name="style-350" svg:viewBox="0.0 0.0 793.74994 582.0833" svg:width="7.9374995mm" svg:x="80.962494mm" svg:y="161.66042mm"/>
          <draw:path svg:d="M 105.83333 529.1666 L 79.37499 529.1666 L 79.37499 423.3333 Q 79.37499 317.49997 52.916664 317.49997 L 0.0 317.49997 L 0.0 291.04166 Q 0.0 264.5833 52.916664 211.66666 Q 52.916664 158.74998 79.37499 105.83333 L 79.37499 52.916664 L 79.37499 52.916664 L 52.916664 52.916664 L 52.916664 26.458332 L 52.916664 0.0 L 158.74998 0.0 Q 238.12498 26.458332 264.5833 0.0 Q 264.5833 0.0 264.5833 26.458332 Q 291.04166 52.916664 396.87497 52.916664 Q 476.24997 79.37499 423.3333 105.83333 Q 370.41666 105.83333 370.41666 158.74998 Q 370.41666 185.20833 423.3333 185.20833 Q 449.79166 185.20833 423.3333 211.66666 Q 423.3333 211.66666 370.41666 238.12498 Q 317.49997 238.12498 317.49997 317.49997 Q 317.49997 370.41666 238.12498 449.79166 Q 158.74998 529.1666 105.83333 529.1666 z" svg:height="5.2916665mm" draw:style-name="style-351" svg:viewBox="0.0 0.0 423.3333 529.1666" svg:width="4.233333mm" svg:x="192.61665mm" svg:y="114.299995mm"/>
          <draw:path svg:d="M 105.83333 26.458332 L 185.20833 0.0 L 211.66666 26.458332 Q 211.66666 79.37499 264.5833 132.29166 Q 343.9583 185.20833 370.41666 185.20833 Q 396.87497 185.20833 396.87497 238.12498 Q 423.3333 264.5833 423.3333 291.04166 L 423.3333 317.49997 L 449.79166 317.49997 L 476.24997 317.49997 L 476.24997 291.04166 L 476.24997 264.5833 L 502.7083 264.5833 L 502.7083 291.04166 L 529.1666 291.04166 L 529.1666 291.04166 L 529.1666 291.04166 L 529.1666 291.04166 L 555.625 291.04166 L 582.0833 291.04166 L 608.5416 291.04166 L 634.99994 291.04166 L 634.99994 317.49997 L 634.99994 317.49997 L 661.4583 343.9583 L 661.4583 396.87497 L 661.4583 423.3333 L 661.4583 449.79166 L 634.99994 449.79166 L 608.5416 449.79166 L 582.0833 476.24997 L 582.0833 476.24997 L 529.1666 476.24997 L 476.24997 476.24997 L 476.24997 449.79166 L 476.24997 423.3333 L 423.3333 423.3333 Q 396.87497 449.79166 370.41666 449.79166 L 370.41666 449.79166 L 370.41666 449.79166 Q 370.41666 449.79166 238.12498 343.9583 Q 105.83333 238.12498 105.83333 185.20833 L 105.83333 158.74998 L 52.916664 158.74998 Q 0.0 158.74998 0.0 105.83333 Q 26.458332 79.37499 105.83333 26.458332 z M 529.1666 423.3333 Q 529.1666 423.3333 555.625 423.3333 Q 555.625 449.79166 529.1666 449.79166 Q 529.1666 449.79166 529.1666 423.3333 z" svg:height="4.7625mm" draw:style-name="style-352" svg:viewBox="0.0 0.0 661.4583 476.24997" svg:width="6.614583mm" svg:x="155.04582mm" svg:y="205.58124mm"/>
          <draw:path svg:d="M 0.0 26.458332 L 0.0 0.0 L 1587.4999 0.0 Q 3174.9998 0.0 3492.4998 52.916664 Q 3836.4583 52.916664 3862.9165 740.8333 Q 3915.833 1428.7499 3915.833 1904.9999 Q 3915.833 2407.7083 3942.2915 2698.7498 L 3942.2915 2963.3333 L 3915.833 2963.3333 Q 3915.833 2963.3333 3889.3748 3069.1665 Q 3862.9165 3174.9998 3836.4583 3095.6248 Q 3783.5415 3016.2498 3757.0833 2963.3333 Q 3757.0833 2910.4165 3704.1665 2883.9583 Q 3677.7083 2857.4998 3651.2498 2883.9583 Q 3598.3333 2910.4165 3571.8748 2831.0415 Q 3545.4165 2751.6665 3518.9583 2804.5833 Q 3492.4998 2831.0415 3492.4998 2804.5833 Q 3492.4998 2778.1248 3439.5833 2804.5833 Q 3386.6665 2804.5833 3386.6665 2831.0415 Q 3386.6665 2857.4998 3360.2083 2831.0415 Q 3360.2083 2804.5833 3307.2915 2804.5833 Q 3254.3748 2804.5833 3307.2915 2883.9583 Q 3360.2083 2936.8748 3280.8333 2936.8748 Q 3227.9165 2936.8748 3174.9998 3042.7083 Q 3122.0833 3148.5415 3095.6248 3148.5415 L 3069.1665 3174.9998 L 3069.1665 3174.9998 L 3069.1665 3174.9998 L 3042.7083 3174.9998 L 3042.7083 3174.9998 L 3042.7083 3148.5415 L 3016.2498 3148.5415 L 3016.2498 3122.0833 L 3016.2498 3095.6248 L 3042.7083 3095.6248 L 3069.1665 3069.1665 L 3069.1665 3069.1665 Q 3069.1665 3069.1665 3069.1665 3016.2498 Q 3069.1665 2936.8748 3042.7083 2910.4165 L 3016.2498 2857.4998 L 3016.2498 2857.4998 L 3016.2498 2857.4998 L 2989.7915 2857.4998 L 2989.7915 2857.4998 L 2963.3333 2831.0415 L 2936.8748 2831.0415 L 2936.8748 2804.5833 L 2936.8748 2778.1248 L 2910.4165 2778.1248 L 2883.9583 2751.6665 L 2883.9583 2751.6665 L 2857.4998 2751.6665 L 2857.4998 2751.6665 L 2857.4998 2751.6665 L 2857.4998 2778.1248 L 2857.4998 2778.1248 L 2831.0415 2831.0415 Q 2831.0415 2883.9583 2804.5833 2883.9583 Q 2778.1248 2910.4165 2751.6665 2963.3333 Q 2698.7498 3042.7083 2698.7498 3016.2498 Q 2698.7498 2989.7915 2645.8333 3016.2498 Q 2619.3748 3016.2498 2619.3748 3069.1665 Q 2592.9165 3095.6248 2619.3748 3122.0833 Q 2645.8333 3148.5415 2592.9165 3227.9165 Q 2592.9165 3280.8333 2539.9998 3280.8333 Q 2513.5415 3254.3748 2513.5415 3280.8333 L 2487.0833 3333.7498 L 2487.0833 3333.7498 L 2487.0833 3333.7498 L 2487.0833 3307.2915 L 2487.0833 3307.2915 L 2460.6248 3307.2915 L 2460.6248 3280.8333 L 2460.6248 3280.8333 L 2434.1665 3280.8333 L 2434.1665 3307.2915 L 2434.1665 3333.7498 L 2407.7083 3333.7498 L 2407.7083 3333.7498 L 2354.7915 3307.2915 L 2301.875 3307.2915 L 2301.875 3307.2915 L 2275.4165 3307.2915 L 2275.4165 3280.8333 L 2275.4165 3254.3748 L 2248.9583 3254.3748 L 2248.9583 3227.9165 L 2248.9583 3227.9165 L 2222.5 3227.9165 L 2222.5 3201.4583 L 2222.5 3174.9998 L 2248.9583 3095.6248 L 2275.4165 3016.2498 L 2275.4165 3016.2498 L 2275.4165 3016.2498 L 2275.4165 3016.2498 Q 2301.875 3016.2498 2328.3333 3042.7083 L 2354.7915 3042.7083 L 2354.7915 3069.1665 L 2381.2498 3095.6248 L 2381.2498 3069.1665 L 2381.2498 3016.2498 L 2354.7915 3016.2498 Q 2328.3333 3016.2498 2301.875 2989.7915 L 2275.4165 2989.7915 L 2275.4165 2963.3333 Q 2275.4165 2963.3333 2248.9583 2963.3333 L 2248.9583 2963.3333 L 2248.9583 2963.3333 Q 2248.9583 2963.3333 2328.3333 2910.4165 Q 2381.2498 2857.4998 2328.3333 2857.4998 Q 2275.4165 2857.4998 2248.9583 2804.5833 Q 2222.5 2725.2083 2248.9583 2698.7498 Q 2275.4165 2645.8333 2222.5 2645.8333 Q 2196.0415 2645.8333 2196.0415 2539.9998 L 2196.0415 2460.6248 L 2169.5833 2460.6248 L 2116.6665 2460.6248 L 2169.5833 2407.7083 Q 2222.5 2328.3333 2248.9583 2328.3333 Q 2275.4165 2328.3333 2275.4165 2301.875 Q 2301.875 2275.4165 2354.7915 2275.4165 Q 2381.2498 2275.4165 2407.7083 2169.5833 Q 2407.7083 2063.75 2354.7915 2037.2915 Q 2328.3333 2010.8333 2301.875 1957.9165 Q 2301.875 1904.9999 2248.9583 1852.0833 Q 2196.0415 1799.1666 2248.9583 1799.1666 Q 2275.4165 1799.1666 2301.875 1640.4166 Q 2301.875 1508.1249 2328.3333 1508.1249 Q 2354.7915 1508.1249 2381.2498 1455.2083 Q 2407.7083 1428.7499 2407.7083 1428.7499 Q 2434.1665 1428.7499 2434.1665 1481.6666 L 2434.1665 1534.5833 L 2460.6248 1534.5833 L 2460.6248 1534.5833 L 2460.6248 1508.1249 L 2487.0833 1508.1249 L 2487.0833 1481.6666 L 2487.0833 1481.6666 L 2487.0833 1428.7499 L 2487.0833 1402.2916 L 2487.0833 1375.8333 L 2487.0833 1375.8333 L 2460.6248 1349.3749 L 2434.1665 1322.9166 L 2434.1665 1349.3749 L 2434.1665 1375.8333 L 2407.7083 1349.3749 L 2407.7083 1322.9166 L 2381.2498 1322.9166 Q 2354.7915 1322.9166 2354.7915 1269.9999 L 2328.3333 1190.6249 L 2328.3333 1217.0833 Q 2328.3333 1269.9999 2275.4165 1269.9999 Q 2196.0415 1296.4583 2196.0415 1322.9166 Q 2196.0415 1375.8333 2116.6665 1375.8333 Q 2010.8333 1402.2916 2010.8333 1428.7499 Q 1984.3749 1481.6666 1957.9165 1428.7499 Q 1957.9165 1402.2916 1904.9999 1375.8333 Q 1878.5416 1375.8333 1878.5416 1349.3749 Q 1852.0833 1322.9166 1852.0833 1375.8333 Q 1799.1666 1455.2083 1746.2499 1455.2083 Q 1693.3333 1455.2083 1693.3333 1428.7499 Q 1693.3333 1402.2916 1613.9583 1402.2916 Q 1534.5833 1428.7499 1534.5833 1375.8333 Q 1534.5833 1322.9166 1375.8333 1243.5416 Q 1243.5416 1164.1666 1217.0833 1137.7083 Q 1217.0833 1111.25 1217.0833 1111.25 Q 1217.0833 1137.7083 1137.7083 1164.1666 Q 1058.3333 1217.0833 1005.4166 1164.1666 Q 952.49994 1164.1666 952.49994 1164.1666 Q 926.0416 1190.6249 846.6666 1217.0833 Q 793.74994 1217.0833 793.74994 1190.6249 Q 767.2916 1164.1666 740.8333 1111.25 Q 687.9166 1058.3333 661.4583 1058.3333 Q 634.99994 1084.7916 634.99994 1058.3333 Q 634.99994 1005.4166 582.0833 1005.4166 Q 555.625 1031.875 555.625 1058.3333 Q 555.625 1084.7916 529.1666 1084.7916 Q 502.7083 1084.7916 502.7083 1031.875 Q 529.1666 978.95825 502.7083 952.49994 L 476.24997 952.49994 L 476.24997 952.49994 Q 476.24997 926.0416 423.3333 899.5833 Q 370.41666 899.5833 370.41666 793.74994 Q 370.41666 714.37494 423.3333 687.9166 Q 449.79166 687.9166 476.24997 634.99994 L 476.24997 582.0833 L 502.7083 555.625 L 502.7083 529.1666 L 476.24997 529.1666 Q 449.79166 529.1666 423.3333 555.625 Q 396.87497 555.625 396.87497 529.1666 Q 396.87497 502.7083 370.41666 502.7083 Q 343.9583 502.7083 343.9583 449.79166 Q 343.9583 396.87497 317.49997 370.41666 Q 317.49997 370.41666 264.5833 370.41666 Q 211.66666 370.41666 185.20833 370.41666 Q 158.74998 396.87497 158.74998 317.49997 Q 158.74998 264.5833 105.83333 264.5833 Q 52.916664 238.12498 52.916664 211.66666 L 26.458332 211.66666 L 26.458332 158.74998 Q 52.916664 132.29166 52.916664 105.83333 Q 52.916664 52.916664 26.458332 52.916664 L 0.0 26.458332 L 0.0 26.458332 z M 476.24997 740.8333 Q 476.24997 740.8333 476.24997 714.37494 Q 476.24997 714.37494 476.24997 740.8333 Q 476.24997 740.8333 476.24997 740.8333 z M 846.6666 1164.1666 Q 846.6666 1164.1666 846.6666 1137.7083 Q 846.6666 1137.7083 846.6666 1164.1666 Q 846.6666 1164.1666 846.6666 1164.1666 z M 2301.875 1746.2499 Q 2301.875 1746.2499 2301.875 1719.7916 Q 2328.3333 1719.7916 2328.3333 1746.2499 Q 2328.3333 1746.2499 2301.875 1746.2499 z M 2381.2498 2010.8333 Q 2381.2498 2010.8333 2381.2498 1984.3749 Q 2381.2498 1984.3749 2381.2498 2010.8333 Q 2381.2498 2010.8333 2381.2498 2010.8333 z M 3016.2498 2804.5833 Q 3016.2498 2778.1248 3042.7083 2778.1248 Q 3069.1665 2778.1248 3069.1665 2804.5833 Q 3069.1665 2831.0415 3042.7083 2831.0415 Q 3016.2498 2831.0415 3016.2498 2804.5833 z" svg:height="33.337498mm" draw:style-name="style-353" svg:viewBox="0.0 0.0 3942.2915 3333.7498" svg:width="39.422916mm" svg:x="201.61249mm" svg:y="3.1749997mm"/>
          <draw:path svg:d="M 0.0 26.458332 L 0.0 0.0 L 582.0833 0.0 L 1190.6249 0.0 L 1190.6249 0.0 Q 1190.6249 26.458332 1005.4166 52.916664 Q 793.74994 105.83333 740.8333 132.29166 Q 687.9166 185.20833 634.99994 185.20833 Q 555.625 211.66666 555.625 238.12498 Q 555.625 264.5833 582.0833 264.5833 Q 608.5416 291.04166 555.625 317.49997 Q 502.7083 343.9583 502.7083 291.04166 Q 476.24997 264.5833 476.24997 291.04166 Q 476.24997 343.9583 423.3333 343.9583 Q 396.87497 343.9583 370.41666 291.04166 Q 370.41666 238.12498 291.04166 211.66666 Q 238.12498 185.20833 211.66666 238.12498 Q 211.66666 291.04166 158.74998 211.66666 L 105.83333 132.29166 L 105.83333 132.29166 L 105.83333 132.29166 L 105.83333 158.74998 Q 105.83333 158.74998 79.37499 132.29166 Q 52.916664 79.37499 26.458332 79.37499 Q 0.0 79.37499 0.0 26.458332 z" svg:height="3.439583mm" draw:style-name="style-354" svg:viewBox="0.0 0.0 1190.6249 343.9583" svg:width="11.906249mm" svg:x="110.595825mm" svg:y="2.9104166mm"/>
          <draw:path svg:d="M 26.458332 0.0 L 79.37499 0.0 L 105.83333 0.0 L 132.29166 0.0 L 132.29166 26.458332 L 132.29166 52.916664 L 158.74998 105.83333 L 158.74998 132.29166 L 158.74998 132.29166 Q 158.74998 158.74998 185.20833 158.74998 L 185.20833 158.74998 L 185.20833 264.5833 Q 185.20833 370.41666 158.74998 370.41666 Q 132.29166 370.41666 132.29166 396.87497 L 132.29166 423.3333 L 132.29166 423.3333 Q 132.29166 423.3333 105.83333 291.04166 Q 79.37499 158.74998 52.916664 158.74998 Q 26.458332 132.29166 0.0 52.916664 Q 0.0 0.0 26.458332 0.0 z" svg:height="4.233333mm" draw:style-name="style-355" svg:viewBox="0.0 0.0 185.20833 423.3333" svg:width="1.8520832mm" svg:x="119.32708mm" svg:y="198.43748mm"/>
          <draw:path svg:d="M 105.83333 0.0 L 132.29166 0.0 L 132.29166 0.0 L 132.29166 0.0 L 132.29166 26.458332 L 132.29166 26.458332 L 158.74998 26.458332 L 158.74998 52.916664 L 158.74998 52.916664 L 185.20833 52.916664 L 185.20833 52.916664 L 185.20833 52.916664 L 185.20833 79.37499 L 185.20833 79.37499 L 211.66666 79.37499 Q 211.66666 105.83333 238.12498 105.83333 L 291.04166 105.83333 L 291.04166 158.74998 Q 264.5833 185.20833 317.49997 211.66666 Q 370.41666 211.66666 370.41666 264.5833 Q 370.41666 264.5833 423.3333 291.04166 L 476.24997 291.04166 L 476.24997 291.04166 Q 502.7083 291.04166 502.7083 343.9583 L 502.7083 396.87497 L 529.1666 396.87497 L 529.1666 423.3333 L 555.625 423.3333 L 582.0833 423.3333 L 608.5416 423.3333 Q 634.99994 423.3333 634.99994 449.79166 L 634.99994 476.24997 L 608.5416 476.24997 L 582.0833 476.24997 L 582.0833 476.24997 L 555.625 449.79166 L 555.625 449.79166 L 555.625 476.24997 L 529.1666 476.24997 L 502.7083 476.24997 L 502.7083 502.7083 L 502.7083 502.7083 L 529.1666 582.0833 Q 555.625 661.4583 502.7083 634.99994 Q 449.79166 634.99994 396.87497 714.37494 Q 370.41666 793.74994 396.87497 793.74994 L 423.3333 793.74994 L 396.87497 820.2083 L 343.9583 846.6666 L 343.9583 846.6666 L 317.49997 846.6666 L 317.49997 846.6666 L 317.49997 846.6666 L 291.04166 846.6666 L 264.5833 846.6666 L 264.5833 846.6666 L 264.5833 846.6666 L 238.12498 846.6666 L 238.12498 846.6666 L 238.12498 820.2083 L 238.12498 820.2083 L 211.66666 820.2083 L 211.66666 793.74994 L 185.20833 793.74994 L 132.29166 793.74994 L 132.29166 793.74994 L 132.29166 767.2916 L 132.29166 767.2916 L 158.74998 740.8333 L 158.74998 740.8333 L 158.74998 740.8333 L 185.20833 740.8333 Q 238.12498 740.8333 238.12498 687.9166 L 264.5833 634.99994 L 264.5833 608.5416 L 238.12498 608.5416 L 238.12498 608.5416 Q 238.12498 582.0833 238.12498 555.625 Q 211.66666 529.1666 185.20833 529.1666 Q 132.29166 529.1666 158.74998 502.7083 Q 185.20833 476.24997 105.83333 423.3333 Q 52.916664 370.41666 105.83333 343.9583 Q 185.20833 317.49997 105.83333 238.12498 L 52.916664 158.74998 L 52.916664 158.74998 L 26.458332 158.74998 L 26.458332 132.29166 L 26.458332 105.83333 L 0.0 105.83333 L 0.0 105.83333 L 26.458332 105.83333 L 52.916664 105.83333 L 79.37499 105.83333 L 105.83333 105.83333 L 105.83333 79.37499 L 79.37499 52.916664 L 79.37499 52.916664 L 79.37499 52.916664 L 79.37499 26.458332 L 79.37499 26.458332 L 105.83333 26.458332 L 105.83333 0.0 L 105.83333 0.0 z" svg:height="8.466666mm" draw:style-name="style-356" svg:viewBox="0.0 0.0 634.99994 846.6666" svg:width="6.3499994mm" svg:x="206.11041mm" svg:y="229.65833mm"/>
          <draw:path svg:d="M 105.83333 0.0 L 158.74998 26.458332 L 343.9583 238.12498 Q 502.7083 423.3333 555.625 502.7083 Q 555.625 582.0833 582.0833 608.5416 L 582.0833 608.5416 L 582.0833 661.4583 Q 608.5416 687.9166 582.0833 873.12494 L 582.0833 1058.3333 L 582.0833 1058.3333 Q 555.625 1058.3333 555.625 1084.7916 L 555.625 1084.7916 L 555.625 1137.7083 L 555.625 1190.6249 L 529.1666 1190.6249 L 529.1666 1190.6249 L 529.1666 1217.0833 L 502.7083 1217.0833 L 502.7083 1269.9999 L 502.7083 1322.9166 L 476.24997 1349.3749 L 476.24997 1375.8333 L 476.24997 1375.8333 L 449.79166 1375.8333 L 449.79166 1217.0833 L 449.79166 1058.3333 L 449.79166 978.95825 Q 449.79166 899.5833 423.3333 793.74994 Q 423.3333 661.4583 423.3333 634.99994 Q 396.87497 582.0833 317.49997 502.7083 Q 211.66666 423.3333 132.29166 291.04166 L 79.37499 158.74998 L 52.916664 158.74998 L 52.916664 132.29166 L 52.916664 132.29166 L 26.458332 132.29166 L 26.458332 132.29166 L 26.458332 132.29166 L 26.458332 132.29166 Q 26.458332 105.83333 0.0 79.37499 Q -26.458332 79.37499 26.458332 79.37499 Q 52.916664 52.916664 52.916664 26.458332 Q 79.37499 -26.458332 105.83333 0.0 z" svg:height="13.758332mm" draw:style-name="style-357" svg:viewBox="0.0 0.0 582.0833 1375.8333" svg:width="5.820833mm" svg:x="102.92291mm" svg:y="239.97707mm"/>
          <draw:path svg:d="M 79.37499 26.458332 L 132.29166 0.0 L 158.74998 0.0 L 185.20833 0.0 L 185.20833 26.458332 L 185.20833 52.916664 L 185.20833 105.83333 Q 211.66666 132.29166 370.41666 158.74998 Q 529.1666 211.66666 555.625 211.66666 L 555.625 211.66666 L 502.7083 211.66666 Q 423.3333 238.12498 449.79166 370.41666 Q 502.7083 502.7083 502.7083 582.0833 L 502.7083 634.99994 L 502.7083 661.4583 L 502.7083 687.9166 L 476.24997 687.9166 Q 476.24997 687.9166 449.79166 661.4583 L 449.79166 661.4583 L 449.79166 634.99994 Q 449.79166 634.99994 396.87497 529.1666 Q 343.9583 396.87497 238.12498 317.49997 L 132.29166 211.66666 L 132.29166 211.66666 Q 132.29166 185.20833 79.37499 158.74998 L 52.916664 158.74998 L 52.916664 105.83333 L 52.916664 79.37499 L 26.458332 79.37499 Q 0.0 79.37499 0.0 52.916664 L 0.0 26.458332 L 79.37499 26.458332 z" svg:height="6.879166mm" draw:style-name="style-358" svg:viewBox="0.0 0.0 555.625 687.9166" svg:width="5.5562496mm" svg:x="165.89374mm" svg:y="213.25415mm"/>
          <draw:path svg:d="M 396.87497 52.916664 L 423.3333 52.916664 L 423.3333 52.916664 Q 423.3333 52.916664 449.79166 79.37499 L 449.79166 79.37499 L 449.79166 79.37499 Q 449.79166 105.83333 449.79166 105.83333 L 476.24997 105.83333 L 476.24997 105.83333 Q 476.24997 105.83333 502.7083 132.29166 L 502.7083 132.29166 L 502.7083 132.29166 Q 502.7083 158.74998 502.7083 158.74998 L 529.1666 158.74998 L 529.1666 370.41666 L 555.625 582.0833 L 555.625 555.625 L 555.625 529.1666 L 582.0833 476.24997 L 608.5416 423.3333 L 608.5416 370.41666 L 608.5416 343.9583 L 634.99994 317.49997 Q 661.4583 264.5833 634.99994 211.66666 Q 634.99994 185.20833 661.4583 185.20833 Q 714.37494 158.74998 687.9166 158.74998 Q 661.4583 132.29166 661.4583 105.83333 L 661.4583 52.916664 L 661.4583 52.916664 L 661.4583 52.916664 L 714.37494 52.916664 Q 767.2916 52.916664 767.2916 52.916664 L 767.2916 52.916664 L 767.2916 52.916664 Q 767.2916 52.916664 820.2083 79.37499 L 846.6666 79.37499 L 926.0416 79.37499 Q 1031.875 52.916664 1111.25 79.37499 L 1190.6249 79.37499 L 1164.1666 132.29166 Q 1137.7083 185.20833 1164.1666 211.66666 Q 1190.6249 264.5833 1190.6249 264.5833 L 1190.6249 264.5833 L 1217.0833 264.5833 L 1217.0833 264.5833 L 1243.5416 291.04166 L 1269.9999 317.49997 L 1428.7499 370.41666 Q 1587.4999 423.3333 1587.4999 449.79166 L 1613.9583 449.79166 L 1613.9583 449.79166 L 1613.9583 476.24997 L 1613.9583 476.24997 L 1613.9583 476.24997 L 1640.4166 476.24997 L 1640.4166 476.24997 L 1666.8749 502.7083 L 1693.3333 529.1666 L 1719.7916 529.1666 L 1746.2499 529.1666 L 1746.2499 555.625 L 1719.7916 582.0833 L 1719.7916 582.0833 L 1719.7916 582.0833 L 1719.7916 608.5416 L 1719.7916 608.5416 L 1693.3333 608.5416 L 1693.3333 634.99994 L 1666.8749 634.99994 L 1613.9583 634.99994 L 1613.9583 661.4583 L 1613.9583 661.4583 L 1587.4999 661.4583 Q 1587.4999 687.9166 1402.2916 740.8333 Q 1243.5416 820.2083 1111.25 846.6666 Q 978.95825 899.5833 714.37494 899.5833 L 423.3333 899.5833 L 396.87497 899.5833 L 343.9583 899.5833 L 317.49997 899.5833 L 291.04166 899.5833 L 291.04166 873.12494 Q 291.04166 846.6666 158.74998 846.6666 L 26.458332 846.6666 L 26.458332 820.2083 L 26.458332 820.2083 L 0.0 820.2083 L 0.0 793.74994 L 0.0 793.74994 L 0.0 793.74994 L 0.0 793.74994 L 0.0 767.2916 L 0.0 740.8333 L 0.0 740.8333 L 26.458332 740.8333 Q 26.458332 740.8333 26.458332 714.37494 L 26.458332 714.37494 L 26.458332 714.37494 L 52.916664 687.9166 L 52.916664 687.9166 L 79.37499 687.9166 L 79.37499 687.9166 L 79.37499 687.9166 L 79.37499 661.4583 L 79.37499 661.4583 L 79.37499 608.5416 L 79.37499 555.625 L 79.37499 529.1666 Q 79.37499 502.7083 52.916664 476.24997 Q 26.458332 449.79166 105.83333 396.87497 Q 185.20833 343.9583 132.29166 158.74998 L 79.37499 0.0 L 132.29166 0.0 Q 158.74998 -26.458332 158.74998 0.0 Q 158.74998 26.458332 264.5833 26.458332 Q 370.41666 52.916664 396.87497 52.916664 z" svg:height="8.995832mm" draw:style-name="style-359" svg:viewBox="0.0 0.0 1746.2499 899.5833" svg:width="17.4625mm" svg:x="161.66042mm" svg:y="222.24998mm"/>
          <draw:path svg:d="M 26.458332 105.83333 L 79.37499 0.0 L 105.83333 0.0 Q 132.29166 0.0 132.29166 105.83333 Q 105.83333 211.66666 211.66666 211.66666 Q 291.04166 238.12498 291.04166 264.5833 L 291.04166 264.5833 L 291.04166 264.5833 Q 291.04166 264.5833 264.5833 264.5833 L 264.5833 291.04166 L 238.12498 291.04166 Q 185.20833 317.49997 132.29166 264.5833 L 79.37499 238.12498 L 52.916664 238.12498 L 52.916664 211.66666 L 26.458332 211.66666 Q 0.0 211.66666 0.0 185.20833 Q -26.458332 185.20833 26.458332 105.83333 z" svg:height="2.9104166mm" draw:style-name="style-360" svg:viewBox="0.0 0.0 291.04166 291.04166" svg:width="2.9104166mm" svg:x="78.05208mm" svg:y="237.06665mm"/>
          <draw:path svg:d="M 132.29166 0.0 L 132.29166 0.0 L 238.12498 79.37499 Q 317.49997 158.74998 370.41666 238.12498 Q 423.3333 291.04166 449.79166 317.49997 Q 476.24997 317.49997 449.79166 238.12498 Q 396.87497 185.20833 396.87497 158.74998 L 396.87497 132.29166 L 396.87497 132.29166 L 423.3333 132.29166 L 449.79166 132.29166 Q 449.79166 132.29166 476.24997 79.37499 L 502.7083 52.916664 L 555.625 158.74998 Q 608.5416 264.5833 608.5416 317.49997 Q 582.0833 396.87497 555.625 396.87497 Q 555.625 423.3333 555.625 476.24997 Q 582.0833 529.1666 608.5416 502.7083 Q 661.4583 502.7083 661.4583 502.7083 L 661.4583 502.7083 L 661.4583 502.7083 L 661.4583 502.7083 L 687.9166 529.1666 L 714.37494 529.1666 L 714.37494 555.625 Q 687.9166 608.5416 687.9166 608.5416 L 714.37494 608.5416 L 714.37494 661.4583 L 714.37494 714.37494 L 687.9166 714.37494 L 687.9166 714.37494 L 661.4583 714.37494 L 661.4583 714.37494 L 634.99994 714.37494 L 608.5416 714.37494 L 608.5416 740.8333 L 608.5416 767.2916 L 555.625 767.2916 L 529.1666 767.2916 L 529.1666 740.8333 L 502.7083 740.8333 L 502.7083 740.8333 L 502.7083 714.37494 L 502.7083 714.37494 L 502.7083 714.37494 L 476.24997 714.37494 L 476.24997 714.37494 L 449.79166 714.37494 Q 449.79166 714.37494 343.9583 634.99994 L 211.66666 529.1666 L 211.66666 502.7083 Q 185.20833 476.24997 132.29166 343.9583 L 79.37499 211.66666 L 52.916664 185.20833 L 26.458332 158.74998 L 26.458332 79.37499 Q 26.458332 26.458332 0.0 26.458332 L 0.0 0.0 L 52.916664 0.0 Q 105.83333 -26.458332 132.29166 0.0 z" svg:height="7.6729164mm" draw:style-name="style-361" svg:viewBox="0.0 0.0 714.37494 767.2916" svg:width="7.1437497mm" svg:x="116.15208mm" svg:y="205.58124mm"/>
          <draw:path svg:d="M 291.04166 0.0 L 317.49997 26.458332 L 317.49997 79.37499 L 317.49997 158.74998 L 291.04166 238.12498 Q 264.5833 317.49997 238.12498 370.41666 L 238.12498 423.3333 L 211.66666 423.3333 Q 158.74998 396.87497 105.83333 396.87497 L 79.37499 370.41666 L 79.37499 343.9583 Q 52.916664 343.9583 52.916664 343.9583 L 26.458332 317.49997 L 26.458332 291.04166 Q 0.0 291.04166 0.0 291.04166 L 0.0 291.04166 L 0.0 238.12498 Q 0.0 211.66666 26.458332 185.20833 L 52.916664 185.20833 L 79.37499 158.74998 Q 105.83333 132.29166 105.83333 105.83333 Q 132.29166 79.37499 158.74998 79.37499 Q 185.20833 79.37499 211.66666 26.458332 Q 264.5833 -26.458332 291.04166 0.0 z" svg:height="4.233333mm" draw:style-name="style-362" svg:viewBox="0.0 0.0 317.49997 423.3333" svg:width="3.1749997mm" svg:x="72.49583mm" svg:y="227.80624mm"/>
          <draw:path svg:d="M 449.79166 0.0 L 449.79166 26.458332 L 449.79166 26.458332 Q 449.79166 52.916664 449.79166 52.916664 L 476.24997 52.916664 L 476.24997 79.37499 Q 476.24997 105.83333 423.3333 158.74998 Q 370.41666 185.20833 343.9583 211.66666 Q 343.9583 264.5833 317.49997 264.5833 L 317.49997 291.04166 L 317.49997 291.04166 Q 291.04166 291.04166 291.04166 317.49997 Q 291.04166 343.9583 238.12498 370.41666 Q 211.66666 370.41666 158.74998 370.41666 L 105.83333 343.9583 L 105.83333 343.9583 Q 79.37499 343.9583 52.916664 343.9583 Q 26.458332 370.41666 0.0 317.49997 Q -26.458332 264.5833 26.458332 211.66666 Q 79.37499 158.74998 132.29166 158.74998 Q 211.66666 158.74998 238.12498 79.37499 Q 238.12498 0.0 317.49997 0.0 L 396.87497 0.0 L 423.3333 0.0 Q 449.79166 -26.458332 449.79166 0.0 z" svg:height="3.7041664mm" draw:style-name="style-363" svg:viewBox="0.0 0.0 476.24997 370.41666" svg:width="4.7625mm" svg:x="126.206245mm" svg:y="195.2625mm"/>
          <draw:path svg:d="M 1296.4583 0.0 L 1375.8333 0.0 L 1375.8333 0.0 Q 1375.8333 0.0 1031.875 52.916664 Q 661.4583 105.83333 343.9583 158.74998 L 52.916664 158.74998 L 52.916664 158.74998 L 26.458332 158.74998 L 26.458332 158.74998 L 26.458332 158.74998 L 26.458332 185.20833 L 0.0 185.20833 L 0.0 158.74998 L 26.458332 132.29166 L 26.458332 132.29166 L 26.458332 105.83333 L 26.458332 105.83333 L 26.458332 105.83333 L 52.916664 105.83333 L 79.37499 105.83333 L 582.0833 52.916664 Q 1084.7916 0.0 1137.7083 0.0 Q 1190.6249 0.0 1296.4583 0.0 z" svg:height="1.8520832mm" draw:style-name="style-364" svg:viewBox="0.0 0.0 1375.8333 185.20833" svg:width="13.758332mm" svg:x="172.24374mm" svg:y="237.59583mm"/>
          <draw:path svg:d="M 582.0833 26.458332 L 608.5416 26.458332 L 634.99994 0.0 L 661.4583 0.0 L 661.4583 79.37499 L 661.4583 132.29166 L 634.99994 238.12498 L 634.99994 317.49997 L 634.99994 370.41666 Q 608.5416 423.3333 634.99994 608.5416 Q 661.4583 767.2916 661.4583 820.2083 L 661.4583 899.5833 L 634.99994 899.5833 Q 608.5416 899.5833 555.625 952.49994 Q 529.1666 978.95825 502.7083 1005.4166 Q 449.79166 1031.875 449.79166 1031.875 L 449.79166 1031.875 L 476.24997 1031.875 L 476.24997 1031.875 L 476.24997 1058.3333 L 449.79166 1058.3333 L 449.79166 1084.7916 L 449.79166 1137.7083 L 449.79166 1137.7083 L 449.79166 1137.7083 L 423.3333 1084.7916 L 396.87497 1058.3333 L 396.87497 1058.3333 Q 396.87497 1031.875 370.41666 1005.4166 Q 343.9583 952.49994 238.12498 873.12494 L 132.29166 820.2083 L 132.29166 820.2083 Q 105.83333 820.2083 79.37499 793.74994 Q 52.916664 767.2916 26.458332 793.74994 L 0.0 793.74994 L 0.0 767.2916 Q 26.458332 714.37494 26.458332 555.625 Q 79.37499 423.3333 79.37499 396.87497 Q 79.37499 343.9583 105.83333 264.5833 L 132.29166 185.20833 L 132.29166 185.20833 L 132.29166 185.20833 L 158.74998 132.29166 Q 185.20833 79.37499 185.20833 52.916664 L 185.20833 26.458332 L 238.12498 26.458332 Q 291.04166 52.916664 291.04166 79.37499 Q 291.04166 105.83333 396.87497 79.37499 Q 502.7083 26.458332 502.7083 26.458332 Q 502.7083 0.0 529.1666 26.458332 Q 555.625 26.458332 582.0833 26.458332 z M 476.24997 105.83333 Q 502.7083 105.83333 502.7083 105.83333 Q 502.7083 132.29166 502.7083 132.29166 Q 476.24997 132.29166 476.24997 105.83333 z M 396.87497 132.29166 Q 396.87497 132.29166 423.3333 132.29166 Q 423.3333 132.29166 396.87497 132.29166 Q 396.87497 132.29166 396.87497 132.29166 z" svg:height="11.377083mm" draw:style-name="style-365" svg:viewBox="0.0 0.0 661.4583 1137.7083" svg:width="6.614583mm" svg:x="89.69375mm" svg:y="175.9479mm"/>
          <draw:path svg:d="M 423.3333 0.0 L 449.79166 0.0 L 423.3333 79.37499 Q 423.3333 132.29166 476.24997 132.29166 Q 529.1666 132.29166 582.0833 264.5833 Q 661.4583 396.87497 687.9166 449.79166 Q 740.8333 502.7083 767.2916 449.79166 Q 793.74994 449.79166 846.6666 423.3333 Q 873.12494 396.87497 899.5833 423.3333 Q 899.5833 449.79166 899.5833 476.24997 Q 899.5833 502.7083 926.0416 502.7083 L 926.0416 529.1666 L 926.0416 529.1666 L 926.0416 555.625 L 952.49994 555.625 L 1005.4166 555.625 L 1005.4166 555.625 L 1031.875 555.625 L 1031.875 555.625 L 1058.3333 555.625 L 1058.3333 555.625 L 1058.3333 555.625 L 1058.3333 608.5416 L 1058.3333 634.99994 L 1005.4166 634.99994 L 978.95825 661.4583 L 952.49994 661.4583 Q 952.49994 687.9166 926.0416 767.2916 L 926.0416 873.12494 L 846.6666 873.12494 Q 767.2916 873.12494 740.8333 873.12494 Q 740.8333 873.12494 740.8333 846.6666 Q 714.37494 820.2083 634.99994 873.12494 Q 529.1666 926.0416 502.7083 899.5833 Q 476.24997 873.12494 476.24997 899.5833 L 476.24997 926.0416 L 449.79166 926.0416 L 449.79166 952.49994 L 423.3333 952.49994 L 396.87497 978.95825 L 396.87497 978.95825 L 423.3333 978.95825 L 423.3333 978.95825 L 423.3333 978.95825 L 423.3333 1005.4166 Q 423.3333 1031.875 423.3333 1058.3333 L 423.3333 1084.7916 L 396.87497 1084.7916 L 396.87497 1084.7916 L 370.41666 1111.25 L 317.49997 1111.25 L 317.49997 1111.25 L 291.04166 1084.7916 L 291.04166 1084.7916 L 264.5833 1084.7916 L 264.5833 1031.875 Q 264.5833 978.95825 264.5833 926.0416 Q 264.5833 899.5833 238.12498 873.12494 Q 185.20833 873.12494 132.29166 740.8333 Q 52.916664 634.99994 52.916664 661.4583 Q 52.916664 687.9166 26.458332 687.9166 L 0.0 687.9166 L 0.0 687.9166 L 0.0 687.9166 L 0.0 661.4583 L 0.0 634.99994 L 0.0 634.99994 Q 0.0 608.5416 105.83333 449.79166 Q 238.12498 238.12498 317.49997 158.74998 L 370.41666 52.916664 L 396.87497 52.916664 L 396.87497 26.458332 L 396.87497 26.458332 L 396.87497 26.458332 L 396.87497 26.458332 Q 396.87497 26.458332 423.3333 0.0 z" svg:height="11.112499mm" draw:style-name="style-366" svg:viewBox="0.0 0.0 1058.3333 1111.25" svg:width="10.583333mm" svg:x="49.212498mm" svg:y="159.54375mm"/>
          <draw:path svg:d="M 238.12498 26.458332 L 211.66666 0.0 L 264.5833 52.916664 Q 291.04166 79.37499 317.49997 105.83333 Q 343.9583 158.74998 343.9583 185.20833 L 343.9583 211.66666 L 343.9583 211.66666 Q 343.9583 211.66666 343.9583 238.12498 L 370.41666 238.12498 L 343.9583 264.5833 Q 343.9583 317.49997 343.9583 291.04166 Q 343.9583 291.04166 317.49997 317.49997 L 317.49997 317.49997 L 291.04166 317.49997 Q 238.12498 317.49997 132.29166 264.5833 L 0.0 264.5833 L 0.0 238.12498 L 0.0 238.12498 L 26.458332 238.12498 Q 26.458332 211.66666 26.458332 211.66666 Q 26.458332 211.66666 0.0 158.74998 Q 0.0 105.83333 0.0 105.83333 L 0.0 52.916664 L 0.0 52.916664 L 0.0 52.916664 L 79.37499 52.916664 L 132.29166 52.916664 L 185.20833 52.916664 Q 238.12498 52.916664 238.12498 26.458332 z" svg:height="3.1749997mm" draw:style-name="style-367" svg:viewBox="0.0 0.0 370.41666 317.49997" svg:width="3.7041664mm" svg:x="155.83957mm" svg:y="218.01666mm"/>
          <draw:path svg:d="M 873.12494 26.458332 L 952.49994 0.0 L 978.95825 0.0 L 1031.875 0.0 L 1031.875 52.916664 L 1031.875 132.29166 L 1058.3333 132.29166 L 1084.7916 132.29166 L 1296.4583 211.66666 Q 1508.1249 264.5833 1666.8749 423.3333 Q 1825.6249 582.0833 1825.6249 582.0833 L 1825.6249 582.0833 L 1852.0833 582.0833 L 1852.0833 582.0833 L 1852.0833 608.5416 L 1878.5416 608.5416 L 1878.5416 608.5416 L 1878.5416 634.99994 L 1878.5416 634.99994 L 1878.5416 634.99994 L 1904.9999 634.99994 L 1904.9999 634.99994 L 1904.9999 661.4583 L 1931.4583 661.4583 L 1931.4583 687.9166 L 1931.4583 714.37494 L 1904.9999 714.37494 L 1904.9999 740.8333 L 1878.5416 740.8333 Q 1852.0833 740.8333 1772.7083 793.74994 L 1666.8749 846.6666 L 1640.4166 873.12494 L 1613.9583 873.12494 L 1613.9583 899.5833 L 1613.9583 926.0416 L 1613.9583 926.0416 Q 1587.4999 952.49994 1561.0416 952.49994 L 1508.1249 978.95825 L 1508.1249 978.95825 Q 1481.6666 1005.4166 1481.6666 1005.4166 L 1481.6666 1005.4166 L 1455.2083 1005.4166 Q 1455.2083 1005.4166 1455.2083 1031.875 L 1455.2083 1031.875 L 1455.2083 1031.875 Q 1428.7499 1058.3333 1428.7499 1058.3333 L 1428.7499 1058.3333 L 1402.2916 1058.3333 Q 1402.2916 1058.3333 1402.2916 1084.7916 L 1375.8333 1111.25 L 1296.4583 1111.25 Q 1243.5416 1111.25 1190.6249 1137.7083 L 1164.1666 1137.7083 L 1031.875 1137.7083 L 899.5833 1137.7083 L 899.5833 1137.7083 Q 873.12494 1137.7083 873.12494 1137.7083 Q 873.12494 1164.1666 820.2083 1164.1666 Q 740.8333 1164.1666 608.5416 1164.1666 Q 449.79166 1217.0833 343.9583 1296.4583 L 238.12498 1402.2916 L 185.20833 1402.2916 L 132.29166 1428.7499 L 132.29166 1428.7499 L 132.29166 1428.7499 L 132.29166 1402.2916 L 132.29166 1375.8333 L 132.29166 1375.8333 L 132.29166 1375.8333 L 132.29166 1349.3749 L 132.29166 1349.3749 L 105.83333 1349.3749 L 105.83333 1322.9166 L 105.83333 1322.9166 L 79.37499 1322.9166 L 79.37499 1322.9166 L 79.37499 1322.9166 L 79.37499 1296.4583 L 79.37499 1296.4583 L 79.37499 1269.9999 Q 79.37499 1217.0833 52.916664 1217.0833 Q 26.458332 1243.5416 26.458332 1164.1666 Q 0.0 1111.25 26.458332 1111.25 Q 79.37499 1111.25 79.37499 1084.7916 Q 79.37499 1058.3333 52.916664 1058.3333 Q 26.458332 1058.3333 26.458332 1005.4166 Q 26.458332 952.49994 26.458332 899.5833 L 26.458332 873.12494 L 0.0 873.12494 L 0.0 846.6666 L 0.0 846.6666 L 0.0 846.6666 L 26.458332 846.6666 L 26.458332 846.6666 L 26.458332 820.2083 L 26.458332 820.2083 L 52.916664 820.2083 L 79.37499 846.6666 L 105.83333 846.6666 L 132.29166 846.6666 L 158.74998 873.12494 L 185.20833 899.5833 L 238.12498 899.5833 L 264.5833 899.5833 L 264.5833 873.12494 L 238.12498 873.12494 L 238.12498 793.74994 Q 238.12498 740.8333 291.04166 555.625 Q 343.9583 370.41666 370.41666 370.41666 Q 396.87497 370.41666 449.79166 317.49997 Q 502.7083 264.5833 661.4583 185.20833 Q 846.6666 105.83333 820.2083 105.83333 Q 793.74994 105.83333 793.74994 79.37499 Q 793.74994 52.916664 873.12494 26.458332 z" svg:height="14.287499mm" draw:style-name="style-368" svg:viewBox="0.0 0.0 1931.4583 1428.7499" svg:width="19.314583mm" svg:x="132.02707mm" svg:y="130.17499mm"/>
          <draw:path svg:d="M 52.916664 105.83333 L 105.83333 0.0 L 105.83333 0.0 L 105.83333 0.0 L 105.83333 26.458332 L 105.83333 26.458332 L 132.29166 52.916664 L 132.29166 105.83333 L 158.74998 105.83333 Q 211.66666 105.83333 211.66666 158.74998 Q 238.12498 211.66666 264.5833 185.20833 Q 291.04166 158.74998 317.49997 185.20833 L 317.49997 185.20833 L 317.49997 238.12498 Q 291.04166 291.04166 264.5833 291.04166 L 211.66666 264.5833 L 211.66666 264.5833 L 211.66666 264.5833 L 185.20833 264.5833 L 185.20833 264.5833 L 185.20833 291.04166 L 158.74998 291.04166 L 158.74998 317.49997 L 158.74998 343.9583 L 185.20833 343.9583 L 185.20833 370.41666 L 211.66666 396.87497 Q 211.66666 423.3333 264.5833 449.79166 Q 317.49997 476.24997 317.49997 634.99994 Q 370.41666 820.2083 370.41666 846.6666 L 370.41666 899.5833 L 370.41666 899.5833 L 343.9583 899.5833 L 343.9583 873.12494 L 317.49997 873.12494 L 317.49997 873.12494 L 317.49997 846.6666 L 317.49997 846.6666 L 317.49997 846.6666 L 291.04166 846.6666 L 291.04166 846.6666 L 291.04166 820.2083 L 264.5833 820.2083 L 264.5833 820.2083 L 264.5833 793.74994 L 264.5833 793.74994 L 264.5833 793.74994 L 238.12498 793.74994 L 238.12498 793.74994 L 238.12498 767.2916 L 264.5833 767.2916 L 264.5833 740.8333 L 264.5833 714.37494 L 238.12498 714.37494 L 238.12498 687.9166 L 238.12498 687.9166 L 211.66666 687.9166 L 211.66666 687.9166 L 211.66666 687.9166 L 185.20833 687.9166 L 158.74998 687.9166 L 158.74998 687.9166 L 158.74998 687.9166 L 158.74998 687.9166 Q 158.74998 687.9166 105.83333 687.9166 Q 79.37499 714.37494 52.916664 661.4583 Q 52.916664 608.5416 52.916664 582.0833 Q 79.37499 582.0833 105.83333 502.7083 Q 105.83333 449.79166 52.916664 343.9583 L 0.0 238.12498 L 0.0 238.12498 Q 0.0 238.12498 0.0 211.66666 Q 0.0 185.20833 52.916664 105.83333 z" svg:height="8.995832mm" draw:style-name="style-369" svg:viewBox="0.0 0.0 370.41666 899.5833" svg:width="3.7041664mm" svg:x="121.17916mm" svg:y="203.72916mm"/>
          <draw:path svg:d="M 158.74998 26.458332 L 185.20833 26.458332 L 211.66666 26.458332 Q 264.5833 26.458332 264.5833 26.458332 L 264.5833 26.458332 L 264.5833 52.916664 L 264.5833 79.37499 L 264.5833 79.37499 Q 264.5833 79.37499 238.12498 105.83333 L 238.12498 105.83333 L 211.66666 158.74998 Q 211.66666 185.20833 185.20833 185.20833 L 185.20833 185.20833 L 185.20833 185.20833 Q 185.20833 158.74998 105.83333 185.20833 L 26.458332 185.20833 L 26.458332 158.74998 Q 0.0 105.83333 0.0 79.37499 L 0.0 52.916664 L 79.37499 26.458332 Q 158.74998 0.0 158.74998 0.0 Q 158.74998 0.0 158.74998 26.458332 z" svg:height="1.8520832mm" draw:style-name="style-370" svg:viewBox="0.0 0.0 264.5833 185.20833" svg:width="2.6458333mm" svg:x="74.612495mm" svg:y="234.94998mm"/>
          <draw:path svg:d="M 291.04166 0.0 L 291.04166 0.0 L 343.9583 52.916664 Q 396.87497 79.37499 449.79166 105.83333 L 476.24997 105.83333 L 608.5416 211.66666 Q 714.37494 291.04166 714.37494 291.04166 L 740.8333 291.04166 L 740.8333 291.04166 L 767.2916 291.04166 L 767.2916 291.04166 L 767.2916 291.04166 L 767.2916 317.49997 L 767.2916 317.49997 L 793.74994 317.49997 L 793.74994 343.9583 L 820.2083 343.9583 L 873.12494 343.9583 L 873.12494 317.49997 L 873.12494 291.04166 L 899.5833 291.04166 L 926.0416 291.04166 L 926.0416 291.04166 L 952.49994 291.04166 L 952.49994 291.04166 L 978.95825 291.04166 L 978.95825 238.12498 L 978.95825 185.20833 L 952.49994 185.20833 Q 952.49994 185.20833 978.95825 132.29166 L 978.95825 105.83333 L 952.49994 105.83333 L 926.0416 79.37499 L 926.0416 79.37499 L 926.0416 79.37499 L 926.0416 79.37499 L 926.0416 79.37499 L 952.49994 79.37499 L 978.95825 79.37499 L 978.95825 79.37499 L 978.95825 79.37499 L 1005.4166 79.37499 L 1005.4166 79.37499 L 1005.4166 105.83333 L 1031.875 105.83333 L 1031.875 132.29166 L 1031.875 158.74998 L 1005.4166 158.74998 L 1005.4166 185.20833 L 1005.4166 185.20833 L 1031.875 185.20833 L 1031.875 185.20833 L 1031.875 185.20833 L 1031.875 211.66666 L 1031.875 211.66666 L 1058.3333 211.66666 L 1058.3333 238.12498 L 1058.3333 238.12498 L 1084.7916 238.12498 L 1084.7916 238.12498 L 1084.7916 238.12498 L 1084.7916 264.5833 L 1084.7916 264.5833 L 1111.25 264.5833 L 1111.25 291.04166 L 1137.7083 291.04166 L 1137.7083 291.04166 L 1190.6249 343.9583 Q 1217.0833 396.87497 1243.5416 396.87497 Q 1296.4583 423.3333 1269.9999 449.79166 L 1243.5416 476.24997 L 1243.5416 476.24997 L 1243.5416 502.7083 L 1243.5416 502.7083 L 1243.5416 502.7083 L 1269.9999 502.7083 L 1269.9999 502.7083 L 1296.4583 502.7083 L 1322.9166 502.7083 L 1322.9166 502.7083 L 1349.3749 502.7083 L 1349.3749 502.7083 L 1349.3749 502.7083 L 1349.3749 476.24997 L 1349.3749 476.24997 L 1349.3749 476.24997 L 1349.3749 476.24997 L 1375.8333 502.7083 L 1375.8333 555.625 L 1349.3749 555.625 L 1296.4583 555.625 L 1296.4583 582.0833 L 1296.4583 608.5416 L 1269.9999 582.0833 Q 1243.5416 555.625 1243.5416 608.5416 L 1243.5416 634.99994 L 1190.6249 634.99994 L 1164.1666 634.99994 L 1164.1666 608.5416 L 1164.1666 608.5416 L 1164.1666 608.5416 Q 1137.7083 582.0833 1137.7083 608.5416 L 1137.7083 608.5416 L 1137.7083 661.4583 Q 1111.25 714.37494 1084.7916 714.37494 L 1058.3333 714.37494 L 1058.3333 740.8333 L 1058.3333 740.8333 L 1058.3333 740.8333 Q 1031.875 740.8333 1031.875 714.37494 Q 1005.4166 661.4583 952.49994 714.37494 Q 899.5833 714.37494 846.6666 714.37494 Q 767.2916 687.9166 714.37494 661.4583 Q 661.4583 661.4583 582.0833 608.5416 Q 502.7083 555.625 370.41666 502.7083 Q 238.12498 449.79166 211.66666 396.87497 L 185.20833 317.49997 L 185.20833 291.04166 Q 185.20833 291.04166 158.74998 291.04166 L 158.74998 291.04166 L 158.74998 291.04166 Q 132.29166 264.5833 132.29166 264.5833 L 132.29166 264.5833 L 132.29166 238.12498 Q 132.29166 238.12498 105.83333 238.12498 L 105.83333 238.12498 L 105.83333 238.12498 L 105.83333 211.66666 L 105.83333 185.20833 Q 79.37499 185.20833 52.916664 132.29166 L 0.0 52.916664 L 26.458332 26.458332 Q 26.458332 26.458332 52.916664 52.916664 Q 79.37499 105.83333 132.29166 79.37499 Q 185.20833 79.37499 211.66666 79.37499 Q 264.5833 52.916664 264.5833 26.458332 Q 291.04166 0.0 291.04166 0.0 z" svg:height="7.408333mm" draw:style-name="style-371" svg:viewBox="0.0 0.0 1375.8333 740.8333" svg:width="13.758332mm" svg:x="113.50624mm" svg:y="209.81458mm"/>
          <draw:path svg:d="M 5609.1665 79.37499 L 5609.1665 79.37499 L 5662.083 52.916664 Q 5714.9995 26.458332 5741.458 26.458332 L 5794.3745 26.458332 L 5900.208 26.458332 Q 6032.4995 26.458332 6217.708 132.29166 Q 6402.9165 238.12498 6746.8745 317.49997 Q 7117.2915 396.87497 7196.6665 423.3333 L 7276.0415 423.3333 L 7381.8745 449.79166 Q 7461.2495 502.7083 7461.2495 502.7083 Q 7487.708 502.7083 7487.708 555.625 L 7487.708 634.99994 L 7381.8745 582.0833 Q 7276.0415 529.1666 7249.583 502.7083 Q 7196.6665 502.7083 7170.208 555.625 Q 7170.208 608.5416 7223.1245 634.99994 Q 7276.0415 634.99994 7302.4995 714.37494 Q 7328.958 820.2083 7355.4165 820.2083 L 7355.4165 846.6666 L 7355.4165 873.12494 Q 7381.8745 873.12494 7381.8745 926.0416 L 7381.8745 1005.4166 L 7408.333 1031.875 L 7434.7915 1058.3333 L 7487.708 1190.6249 Q 7540.6245 1322.9166 7567.083 1349.3749 L 7567.083 1375.8333 L 7540.6245 1375.8333 Q 7487.708 1349.3749 7434.7915 1322.9166 L 7381.8745 1269.9999 L 7381.8745 1243.5416 Q 7381.8745 1243.5416 7355.4165 1190.6249 Q 7328.958 1137.7083 7328.958 1084.7916 Q 7328.958 1031.875 7223.1245 978.95825 Q 7117.2915 926.0416 7170.208 873.12494 Q 7223.1245 767.2916 7170.208 767.2916 Q 7143.7495 767.2916 7090.833 820.2083 Q 7064.3745 899.5833 7011.458 873.12494 L 7011.458 846.6666 L 6984.9995 846.6666 L 6984.9995 820.2083 L 6984.9995 820.2083 L 6958.5415 820.2083 L 6958.5415 820.2083 L 6958.5415 820.2083 L 6958.5415 793.74994 L 6958.5415 793.74994 L 6932.083 793.74994 L 6932.083 820.2083 L 6932.083 820.2083 L 6905.6245 820.2083 L 6905.6245 846.6666 L 6905.6245 873.12494 L 6932.083 873.12494 L 6932.083 873.12494 L 6932.083 899.5833 L 6905.6245 899.5833 L 6905.6245 899.5833 L 6905.6245 926.0416 L 6879.1665 926.0416 L 6852.708 926.0416 L 6852.708 926.0416 Q 6852.708 899.5833 6799.7915 820.2083 L 6799.7915 767.2916 L 6667.4995 899.5833 Q 6561.6665 1031.875 6376.458 1137.7083 Q 6191.2495 1243.5416 6164.7915 1269.9999 L 6138.333 1296.4583 L 6138.333 1296.4583 L 6111.8745 1296.4583 L 6111.8745 1296.4583 L 6111.8745 1322.9166 L 6085.4165 1322.9166 Q 6058.958 1349.3749 5953.1245 1349.3749 L 5820.833 1402.2916 L 5847.2915 1428.7499 Q 5847.2915 1455.2083 5873.7495 1455.2083 L 5873.7495 1455.2083 L 5873.7495 1481.6666 L 5900.208 1481.6666 L 5900.208 1534.5833 Q 5926.6665 1587.4999 6058.958 1534.5833 Q 6191.2495 1455.2083 6191.2495 1455.2083 L 6191.2495 1455.2083 L 6244.1665 1481.6666 Q 6297.083 1508.1249 6270.6245 1508.1249 L 6270.6245 1508.1249 L 6217.708 1508.1249 Q 6164.7915 1534.5833 6138.333 1772.7083 Q 6111.8745 2010.8333 6111.8745 2037.2915 L 6111.8745 2063.75 L 6138.333 2090.2083 L 6164.7915 2116.6665 L 6164.7915 2143.125 L 6164.7915 2169.5833 L 6191.2495 2169.5833 L 6191.2495 2196.0415 L 6191.2495 2196.0415 L 6217.708 2196.0415 L 6217.708 2196.0415 L 6217.708 2196.0415 L 6244.1665 2222.5 L 6270.6245 2222.5 L 6270.6245 2143.125 L 6270.6245 2090.2083 L 6270.6245 2037.2915 L 6270.6245 2010.8333 L 6270.6245 1931.4583 Q 6270.6245 1852.0833 6349.9995 1825.6249 Q 6402.9165 1825.6249 6402.9165 1772.7083 Q 6376.458 1719.7916 6349.9995 1666.8749 L 6323.5415 1613.9583 L 6323.5415 1587.4999 L 6323.5415 1561.0416 L 6323.5415 1561.0416 L 6323.5415 1561.0416 L 6323.5415 1561.0416 L 6323.5415 1561.0416 L 6349.9995 1561.0416 L 6349.9995 1561.0416 L 6376.458 1587.4999 L 6429.3745 1613.9583 L 6482.2915 1613.9583 Q 6535.208 1613.9583 6588.1245 1587.4999 L 6614.583 1587.4999 L 6641.0415 1587.4999 L 6667.4995 1613.9583 L 6667.4995 1613.9583 L 6693.958 1613.9583 L 6693.958 1613.9583 L 6693.958 1613.9583 L 6720.4165 1640.4166 L 6746.8745 1666.8749 L 6773.333 1666.8749 L 6799.7915 1666.8749 L 6799.7915 1693.3333 L 6799.7915 1693.3333 L 6826.2495 1693.3333 L 6826.2495 1719.7916 L 6852.708 1719.7916 L 6879.1665 1719.7916 L 6879.1665 1719.7916 Q 6879.1665 1719.7916 6905.6245 1746.2499 L 6905.6245 1746.2499 L 6932.083 1799.1666 Q 6958.5415 1878.5416 6958.5415 1878.5416 L 6958.5415 1878.5416 L 6984.9995 1878.5416 L 6984.9995 1878.5416 L 6984.9995 1904.9999 L 7011.458 1904.9999 L 7011.458 1904.9999 L 7011.458 1931.4583 L 7011.458 1931.4583 L 7011.458 1931.4583 L 7037.9165 1931.4583 L 7037.9165 1931.4583 L 7037.9165 1957.9165 L 7064.3745 1957.9165 L 7064.3745 1957.9165 L 7064.3745 1984.3749 L 7090.833 1984.3749 L 7117.2915 1984.3749 L 7117.2915 2010.8333 L 7117.2915 2010.8333 L 7117.2915 1984.3749 L 7117.2915 1931.4583 L 7117.2915 1904.9999 L 7117.2915 1878.5416 L 7090.833 1878.5416 L 7064.3745 1878.5416 L 7064.3745 1825.6249 L 7064.3745 1799.1666 L 7064.3745 1772.7083 Q 7064.3745 1772.7083 7037.9165 1772.7083 L 7037.9165 1772.7083 L 7037.9165 1719.7916 L 7011.458 1640.4166 L 7011.458 1640.4166 L 7011.458 1613.9583 L 7011.458 1613.9583 L 7011.458 1613.9583 L 6984.9995 1587.4999 L 6984.9995 1561.0416 L 7011.458 1561.0416 L 7037.9165 1561.0416 L 7117.2915 1534.5833 L 7170.208 1534.5833 L 7170.208 1534.5833 L 7196.6665 1534.5833 L 7196.6665 1534.5833 L 7196.6665 1561.0416 L 7223.1245 1561.0416 L 7223.1245 1561.0416 L 7223.1245 1561.0416 L 7249.583 1561.0416 L 7249.583 1561.0416 Q 7249.583 1561.0416 7276.0415 1587.4999 L 7276.0415 1587.4999 L 7302.4995 1666.8749 Q 7328.958 1719.7916 7461.2495 1772.7083 Q 7593.5415 1825.6249 7672.9165 1878.5416 Q 7752.291 1931.4583 7805.208 1931.4583 Q 7858.1245 1957.9165 7937.4995 1984.3749 Q 7990.416 1984.3749 8043.333 1984.3749 Q 8096.2495 1931.4583 8122.708 1984.3749 Q 8122.708 2010.8333 8149.166 2010.8333 L 8149.166 2010.8333 L 8149.166 2037.2915 L 8175.6245 2063.75 L 8175.6245 2090.2083 L 8175.6245 2116.6665 L 8307.916 2248.9583 Q 8413.75 2407.7083 8493.125 2407.7083 Q 8546.041 2407.7083 8572.5 2407.7083 L 8598.958 2407.7083 L 8625.416 2434.1665 L 8651.875 2460.6248 L 8678.333 2460.6248 L 8704.791 2460.6248 L 8731.25 2487.0833 L 8757.708 2487.0833 L 8810.625 2487.0833 L 8837.083 2460.6248 L 8942.916 2460.6248 L 9048.75 2460.6248 L 9075.208 2460.6248 L 9075.208 2460.6248 L 9075.208 2460.6248 L 9101.666 2460.6248 L 9128.125 2460.6248 L 9181.041 2460.6248 L 9207.5 2487.0833 L 9233.958 2513.5415 L 9233.958 2513.5415 L 9233.958 2513.5415 L 9260.416 2513.5415 L 9260.416 2513.5415 L 9286.875 2539.9998 L 9313.333 2566.4583 L 9339.791 2566.4583 L 9392.708 2566.4583 L 9392.708 2539.9998 L 9392.708 2539.9998 L 9419.166 2460.6248 Q 9445.624 2407.7083 9445.624 2407.7083 L 9472.083 2381.2498 L 9498.541 2381.2498 Q 9524.999 2354.7915 9551.458 2354.7915 L 9604.374 2354.7915 L 9604.374 2328.3333 L 9604.374 2328.3333 L 9657.291 2328.3333 L 9683.749 2328.3333 L 9683.749 2328.3333 L 9683.749 2354.7915 L 9683.749 2354.7915 L 9657.291 2354.7915 L 9657.291 2354.7915 L 9657.291 2354.7915 L 9657.291 2381.2498 L 9657.291 2381.2498 L 9657.291 2407.7083 L 9657.291 2434.1665 L 9657.291 2434.1665 L 9657.291 2460.6248 L 9710.208 2460.6248 L 9736.666 2460.6248 L 9816.041 2460.6248 Q 9921.874 2460.6248 9948.333 2434.1665 Q 9974.791 2407.7083 10054.166 2460.6248 Q 10133.541 2460.6248 10186.458 2434.1665 Q 10239.374 2407.7083 10265.833 2354.7915 Q 10292.291 2301.875 10398.124 2275.4165 Q 10477.499 2248.9583 10556.874 2248.9583 L 10636.249 2248.9583 L 10636.249 2248.9583 L 10662.708 2248.9583 L 10662.708 2222.5 L 10662.708 2196.0415 L 10689.166 2196.0415 L 10689.166 2196.0415 L 10742.083 2196.0415 L 10794.999 2196.0415 L 10821.458 2222.5 L 10847.916 2222.5 L 10847.916 2248.9583 L 10874.374 2301.875 L 10874.374 2328.3333 L 10874.374 2354.7915 L 10847.916 2354.7915 L 10821.458 2354.7915 L 10821.458 2328.3333 L 10821.458 2328.3333 L 10794.999 2328.3333 L 10794.999 2354.7915 L 10768.541 2354.7915 L 10768.541 2354.7915 L 10768.541 2328.3333 L 10768.541 2328.3333 L 10742.083 2328.3333 Q 10742.083 2354.7915 10715.624 2354.7915 Q 10715.624 2354.7915 10609.791 2381.2498 L 10503.958 2381.2498 L 10503.958 2407.7083 L 10503.958 2434.1665 L 10530.416 2434.1665 L 10530.416 2460.6248 L 10556.874 2460.6248 Q 10556.874 2487.0833 10556.874 2513.5415 Q 10556.874 2539.9998 10609.791 2539.9998 Q 10636.249 2539.9998 10636.249 2566.4583 Q 10609.791 2619.3748 10609.791 2592.9165 Q 10583.333 2566.4583 10583.333 2592.9165 Q 10556.874 2592.9165 10556.874 2619.3748 L 10556.874 2672.2915 L 10530.416 2725.2083 L 10530.416 2751.6665 L 10556.874 2751.6665 L 10583.333 2778.1248 L 10556.874 2778.1248 L 10530.416 2778.1248 L 10530.416 2831.0415 L 10503.958 2857.4998 L 10503.958 2831.0415 L 10503.958 2804.5833 L 10477.499 2778.1248 Q 10477.499 2725.2083 10451.041 2725.2083 L 10424.583 2725.2083 L 10424.583 2698.7498 L 10424.583 2672.2915 L 10398.124 2672.2915 L 10345.208 2672.2915 L 10318.749 2698.7498 L 10292.291 2698.7498 L 10292.291 2725.2083 L 10292.291 2751.6665 L 10318.749 2751.6665 L 10318.749 2778.1248 L 10371.666 2778.1248 L 10424.583 2778.1248 L 10451.041 2804.5833 Q 10451.041 2831.0415 10477.499 2831.0415 L 10477.499 2831.0415 L 10424.583 2857.4998 Q 10345.208 2857.4998 10371.666 2936.8748 Q 10371.666 3042.7083 10398.124 3042.7083 Q 10398.124 3069.1665 10398.124 3095.6248 Q 10371.666 3095.6248 10345.208 3095.6248 Q 10318.749 3095.6248 10318.749 3148.5415 Q 10318.749 3201.4583 10292.291 3201.4583 Q 10265.833 3201.4583 10265.833 3227.9165 Q 10265.833 3254.3748 10186.458 3280.8333 Q 10133.541 3307.2915 10080.624 3307.2915 L 10054.166 3307.2915 L 10054.166 3333.7498 L 10027.708 3333.7498 L 10027.708 3333.7498 L 10027.708 3360.2083 L 10027.708 3360.2083 L 10027.708 3360.2083 L 10001.249 3360.2083 L 10001.249 3360.2083 L 9974.791 3386.6665 L 9921.874 3413.1248 L 9921.874 3413.1248 L 9921.874 3413.1248 L 9816.041 3413.1248 Q 9683.749 3413.1248 9604.374 3439.5833 L 9524.999 3466.0415 L 9498.541 3466.0415 Q 9472.083 3466.0415 9233.958 3545.4165 L 8969.375 3598.3333 L 8942.916 3598.3333 Q 8916.458 3624.7915 8916.458 3651.2498 Q 8890.0 3677.7083 8837.083 3677.7083 Q 8784.166 3704.1665 8784.166 3677.7083 L 8810.625 3651.2498 L 8810.625 3651.2498 L 8810.625 3624.7915 L 8784.166 3624.7915 L 8757.708 3624.7915 L 8757.708 3677.7083 L 8757.708 3757.0833 L 8731.25 3757.0833 L 8731.25 3783.5415 L 8704.791 3783.5415 L 8651.875 3783.5415 L 8651.875 3809.9998 L 8651.875 3809.9998 L 8572.5 3836.4583 Q 8493.125 3889.3748 8307.916 4048.1248 Q 8096.2495 4206.875 8069.791 4206.875 L 8043.333 4206.875 L 8016.8745 4233.333 L 7990.416 4259.7915 L 7963.958 4259.7915 L 7963.958 4259.7915 L 7963.958 4259.7915 Q 7963.958 4259.7915 7937.4995 4259.7915 L 7937.4995 4286.25 L 7937.4995 4286.25 L 7911.041 4286.25 L 7911.041 4312.708 L 7911.041 4312.708 L 7911.041 4312.708 L 7884.583 4312.708 L 7487.708 4550.833 Q 7090.833 4788.958 7064.3745 4788.958 L 7037.9165 4788.958 L 7037.9165 4762.4995 L 7011.458 4762.4995 L 7011.458 4762.4995 L 7011.458 4762.4995 L 7011.458 4736.0415 L 7011.458 4709.583 L 6984.9995 4683.1245 L 6958.5415 4630.208 L 6958.5415 4630.208 L 6958.5415 4630.208 L 6958.5415 4603.75 Q 6958.5415 4603.75 6932.083 4603.75 L 6932.083 4603.75 L 6932.083 4577.2915 L 6905.6245 4550.833 L 6905.6245 4550.833 L 6905.6245 4524.375 L 6905.6245 4524.375 L 6905.6245 4524.375 L 6879.1665 4497.9165 L 6852.708 4471.458 L 6852.708 4445.0 L 6852.708 4418.5415 L 6826.2495 4365.625 Q 6799.7915 4312.708 6799.7915 4286.25 Q 6799.7915 4259.7915 6773.333 4259.7915 Q 6746.8745 4259.7915 6402.9165 3995.208 L 6058.958 3730.6248 L 6006.0415 3730.6248 Q 5979.583 3730.6248 5953.1245 3757.0833 Q 5900.208 3783.5415 5873.7495 3730.6248 Q 5847.2915 3677.7083 5794.3745 3624.7915 Q 5741.458 3571.8748 5741.458 3518.9583 L 5741.458 3439.5833 L 5741.458 3439.5833 Q 5741.458 3413.1248 5609.1665 3413.1248 Q 5476.8745 3413.1248 5476.8745 3466.0415 Q 5476.8745 3492.4998 5371.0415 3545.4165 Q 5265.208 3624.7915 5106.458 3624.7915 L 4974.1665 3651.2498 L 4974.1665 3624.7915 Q 4947.708 3624.7915 4921.2495 3518.9583 Q 4894.7915 3413.1248 4894.7915 3386.6665 Q 4894.7915 3333.7498 4841.8745 3307.2915 Q 4815.4165 3307.2915 4762.4995 3307.2915 Q 4709.583 3333.7498 4683.1245 3254.3748 Q 4683.1245 3201.4583 4603.75 3201.4583 L 4524.375 3201.4583 L 4524.375 3201.4583 Q 4524.375 3174.9998 4497.9165 3201.4583 L 4497.9165 3201.4583 L 4471.458 3201.4583 Q 4418.5415 3201.4583 4392.083 3201.4583 L 4365.625 3201.4583 L 4365.625 3201.4583 Q 4365.625 3174.9998 4339.1665 3148.5415 L 4286.25 3148.5415 L 4286.25 3148.5415 Q 4286.25 3148.5415 4259.7915 3122.0833 Q 4233.333 3122.0833 4259.7915 3042.7083 L 4259.7915 2936.8748 L 4259.7915 2936.8748 Q 4259.7915 2936.8748 4259.7915 2910.4165 L 4259.7915 2883.9583 L 4259.7915 2831.0415 Q 4259.7915 2778.1248 4233.333 2751.6665 L 4206.875 2725.2083 L 4206.875 2698.7498 L 4206.875 2672.2915 L 4180.4165 2672.2915 L 4180.4165 2672.2915 L 4180.4165 2645.8333 L 4153.958 2645.8333 L 4153.958 2645.8333 L 4153.958 2619.3748 L 4048.1248 2619.3748 L 3942.2915 2619.3748 L 3942.2915 2645.8333 L 3942.2915 2645.8333 L 3915.833 2645.8333 L 3915.833 2672.2915 L 3915.833 2672.2915 L 3889.3748 2672.2915 L 3889.3748 2672.2915 L 3889.3748 2672.2915 L 3889.3748 2698.7498 L 3889.3748 2698.7498 L 3889.3748 2778.1248 Q 3889.3748 2883.9583 3915.833 2883.9583 Q 3942.2915 2910.4165 3942.2915 2910.4165 L 3942.2915 2936.8748 L 3942.2915 2936.8748 L 3942.2915 2936.8748 L 3968.7498 2936.8748 L 3968.7498 2936.8748 L 3968.7498 2963.3333 L 3995.208 2963.3333 L 3995.208 2989.7915 L 3995.208 3016.2498 L 3942.2915 3016.2498 L 3915.833 3016.2498 L 3915.833 3016.2498 L 3915.833 2989.7915 L 3889.3748 2989.7915 L 3862.9165 2989.7915 L 3862.9165 2989.7915 L 3836.4583 2963.3333 L 3836.4583 2963.3333 L 3836.4583 2936.8748 L 3836.4583 2936.8748 L 3836.4583 2936.8748 L 3809.9998 2936.8748 L 3809.9998 2936.8748 L 3809.9998 2910.4165 Q 3783.5415 2910.4165 3783.5415 2883.9583 Q 3783.5415 2857.4998 3651.2498 2778.1248 Q 3545.4165 2725.2083 3386.6665 2698.7498 L 3227.9165 2672.2915 L 3227.9165 2672.2915 Q 3201.4583 2672.2915 3042.7083 2725.2083 L 2857.4998 2751.6665 L 2831.0415 2751.6665 Q 2804.5833 2725.2083 2778.1248 2645.8333 Q 2751.6665 2566.4583 2619.3748 2566.4583 L 2487.0833 2566.4583 L 2460.6248 2566.4583 L 2434.1665 2566.4583 L 2434.1665 2592.9165 L 2407.7083 2619.3748 L 2381.2498 2725.2083 Q 2354.7915 2831.0415 2381.2498 2831.0415 Q 2407.7083 2857.4998 2434.1665 2910.4165 L 2434.1665 2963.3333 L 2407.7083 2963.3333 L 2381.2498 2936.8748 L 2354.7915 2936.8748 L 2328.3333 2936.8748 L 2301.875 2963.3333 L 2301.875 2963.3333 L 2301.875 2963.3333 L 2275.4165 2963.3333 L 2222.5 2963.3333 Q 2169.5833 2936.8748 2116.6665 2936.8748 Q 2090.2083 2936.8748 2037.2915 2936.8748 Q 1984.3749 2936.8748 1957.9165 2857.4998 L 1931.4583 2804.5833 L 1904.9999 2804.5833 L 1904.9999 2778.1248 L 1904.9999 2778.1248 L 1878.5416 2778.1248 L 1878.5416 2831.0415 L 1878.5416 2857.4998 L 1878.5416 2883.9583 Q 1878.5416 2936.8748 1878.5416 2989.7915 L 1878.5416 3016.2498 L 1852.0833 3016.2498 L 1852.0833 3016.2498 L 1825.6249 3042.7083 Q 1772.7083 3095.6248 1772.7083 3174.9998 L 1772.7083 3254.3748 L 1772.7083 3254.3748 L 1772.7083 3254.3748 L 1746.2499 3201.4583 Q 1719.7916 3174.9998 1666.8749 3174.9998 Q 1587.4999 3201.4583 1613.9583 3174.9998 Q 1640.4166 3148.5415 1508.1249 3148.5415 Q 1349.3749 3122.0833 1349.3749 3095.6248 Q 1349.3749 3042.7083 1296.4583 3016.2498 Q 1217.0833 2989.7915 1190.6249 2963.3333 Q 1137.7083 2936.8748 1137.7083 2963.3333 Q 1137.7083 2989.7915 1084.7916 2963.3333 Q 1058.3333 2936.8748 1031.875 2963.3333 Q 1031.875 2989.7915 1005.4166 2963.3333 Q 978.95825 2936.8748 1005.4166 2883.9583 Q 1005.4166 2857.4998 978.95825 2857.4998 Q 926.0416 2857.4998 926.0416 2751.6665 Q 926.0416 2645.8333 873.12494 2645.8333 Q 793.74994 2645.8333 767.2916 2566.4583 Q 767.2916 2513.5415 740.8333 2539.9998 Q 714.37494 2566.4583 687.9166 2513.5415 L 661.4583 2460.6248 L 661.4583 2434.1665 L 661.4583 2434.1665 L 634.99994 2434.1665 L 634.99994 2460.6248 L 608.5416 2460.6248 Q 555.625 2460.6248 555.625 2487.0833 Q 555.625 2513.5415 502.7083 2513.5415 Q 476.24997 2513.5415 476.24997 2566.4583 Q 476.24997 2619.3748 449.79166 2619.3748 Q 396.87497 2619.3748 396.87497 2592.9165 Q 396.87497 2566.4583 370.41666 2592.9165 L 343.9583 2619.3748 L 343.9583 2645.8333 L 343.9583 2672.2915 L 317.49997 2672.2915 L 317.49997 2672.2915 L 291.04166 2672.2915 L 291.04166 2672.2915 L 264.5833 2672.2915 L 238.12498 2672.2915 L 238.12498 2645.8333 L 238.12498 2645.8333 L 264.5833 2645.8333 L 264.5833 2619.3748 L 291.04166 2619.3748 L 317.49997 2619.3748 L 317.49997 2592.9165 Q 343.9583 2592.9165 317.49997 2513.5415 Q 291.04166 2407.7083 264.5833 2407.7083 Q 238.12498 2407.7083 238.12498 2354.7915 Q 238.12498 2301.875 238.12498 2301.875 Q 238.12498 2248.9583 211.66666 2275.4165 Q 185.20833 2301.875 158.74998 2222.5 L 105.83333 2143.125 L 105.83333 2143.125 L 79.37499 2143.125 L 79.37499 2143.125 L 79.37499 2143.125 L 26.458332 2116.6665 L 0.0 2090.2083 L 0.0 2090.2083 L 0.0 2090.2083 L 26.458332 2090.2083 L 52.916664 2090.2083 L 52.916664 2063.75 L 79.37499 2063.75 L 79.37499 2063.75 L 79.37499 2037.2915 L 79.37499 2037.2915 L 79.37499 2037.2915 L 105.83333 2037.2915 L 105.83333 2037.2915 L 185.20833 2010.8333 Q 291.04166 1984.3749 343.9583 1984.3749 Q 396.87497 1984.3749 555.625 1984.3749 Q 687.9166 1931.4583 714.37494 1825.6249 Q 767.2916 1693.3333 793.74994 1693.3333 Q 820.2083 1693.3333 820.2083 1666.8749 Q 820.2083 1640.4166 926.0416 1613.9583 Q 1005.4166 1613.9583 1058.3333 1508.1249 Q 1084.7916 1428.7499 1243.5416 1322.9166 Q 1402.2916 1217.0833 1534.5833 1190.6249 L 1666.8749 1137.7083 L 1666.8749 1137.7083 Q 1693.3333 1137.7083 1693.3333 1111.25 L 1693.3333 1111.25 L 1931.4583 1137.7083 Q 2143.125 1137.7083 2434.1665 1190.6249 Q 2725.2083 1190.6249 2831.0415 1084.7916 Q 2963.3333 978.95825 3122.0833 873.12494 Q 3280.8333 714.37494 3307.2915 714.37494 Q 3360.2083 714.37494 3413.1248 687.9166 L 3439.5833 661.4583 L 3439.5833 661.4583 L 3466.0415 661.4583 L 3466.0415 661.4583 L 3466.0415 661.4583 L 3518.9583 634.99994 L 3545.4165 608.5416 L 3545.4165 608.5416 L 3545.4165 608.5416 L 3571.8748 608.5416 Q 3598.3333 608.5416 3651.2498 634.99994 Q 3704.1665 661.4583 3942.2915 661.4583 Q 4153.958 661.4583 4180.4165 555.625 Q 4206.875 449.79166 4259.7915 343.9583 Q 4312.708 211.66666 4471.458 105.83333 L 4603.75 0.0 L 4656.6665 0.0 Q 4709.583 -26.458332 4736.0415 0.0 Q 4788.958 26.458332 4788.958 132.29166 Q 4815.4165 211.66666 5212.2915 158.74998 Q 5609.1665 79.37499 5609.1665 79.37499 z M 5714.9995 1534.5833 L 5767.9165 1402.2916 L 5767.9165 1402.2916 Q 5794.3745 1402.2916 5794.3745 1402.2916 L 5794.3745 1428.7499 L 5794.3745 1428.7499 L 5794.3745 1455.2083 L 5794.3745 1455.2083 L 5820.833 1455.2083 L 5873.7495 1587.4999 Q 5900.208 1719.7916 5794.3745 1878.5416 Q 5635.6245 2037.2915 5635.6245 2037.2915 L 5635.6245 2037.2915 L 5635.6245 2090.2083 Q 5635.6245 2169.5833 5635.6245 2248.9583 L 5635.6245 2354.7915 L 5635.6245 2354.7915 L 5635.6245 2354.7915 L 5609.1665 2381.2498 L 5582.708 2381.2498 L 5582.708 2434.1665 L 5582.708 2487.0833 L 5556.2495 2460.6248 L 5529.7915 2434.1665 L 5529.7915 2381.2498 L 5529.7915 2328.3333 L 5529.7915 2196.0415 Q 5529.7915 2063.75 5529.7915 2037.2915 L 5529.7915 1984.3749 L 5529.7915 1957.9165 Q 5529.7915 1931.4583 5529.7915 1904.9999 L 5529.7915 1878.5416 L 5529.7915 1878.5416 L 5529.7915 1878.5416 L 5529.7915 1852.0833 L 5529.7915 1852.0833 L 5556.2495 1852.0833 L 5556.2495 1825.6249 L 5582.708 1825.6249 Q 5609.1665 1825.6249 5635.6245 1746.2499 Q 5662.083 1666.8749 5714.9995 1534.5833 z M 4868.333 3227.9165 Q 4894.7915 3227.9165 4894.7915 3254.3748 Q 4868.333 3254.3748 4841.8745 3254.3748 Q 4841.8745 3227.9165 4868.333 3227.9165 z" svg:height="47.88958mm" draw:style-name="style-372" svg:viewBox="0.0 0.0 10874.374 4788.958" svg:width="108.743744mm" svg:x="42.597916mm" svg:y="197.11458mm"/>
          <draw:path svg:d="M 158.74998 26.458332 L 158.74998 0.0 L 158.74998 0.0 L 158.74998 0.0 L 185.20833 0.0 L 185.20833 0.0 L 185.20833 26.458332 L 211.66666 26.458332 L 211.66666 26.458332 L 211.66666 52.916664 L 211.66666 52.916664 L 211.66666 52.916664 L 238.12498 26.458332 L 238.12498 0.0 L 291.04166 79.37499 Q 343.9583 158.74998 370.41666 158.74998 Q 423.3333 158.74998 423.3333 185.20833 Q 449.79166 211.66666 476.24997 185.20833 Q 529.1666 185.20833 582.0833 396.87497 Q 634.99994 582.0833 661.4583 608.5416 Q 687.9166 634.99994 687.9166 661.4583 L 687.9166 687.9166 L 582.0833 687.9166 Q 476.24997 714.37494 476.24997 793.74994 Q 449.79166 846.6666 449.79166 899.5833 Q 449.79166 899.5833 449.79166 926.0416 Q 423.3333 926.0416 423.3333 952.49994 L 423.3333 1005.4166 L 396.87497 1005.4166 L 396.87497 1005.4166 L 370.41666 1031.875 L 343.9583 1031.875 L 317.49997 1031.875 L 317.49997 1005.4166 L 317.49997 1005.4166 L 317.49997 1005.4166 L 343.9583 1005.4166 L 343.9583 1005.4166 L 343.9583 978.95825 L 370.41666 978.95825 L 370.41666 978.95825 L 370.41666 952.49994 L 370.41666 952.49994 L 370.41666 952.49994 L 396.87497 952.49994 L 396.87497 952.49994 L 370.41666 926.0416 L 317.49997 899.5833 L 317.49997 899.5833 L 317.49997 899.5833 L 291.04166 873.12494 Q 264.5833 846.6666 238.12498 793.74994 Q 211.66666 714.37494 185.20833 714.37494 Q 158.74998 687.9166 158.74998 634.99994 Q 158.74998 555.625 158.74998 529.1666 Q 158.74998 476.24997 185.20833 476.24997 Q 211.66666 476.24997 211.66666 476.24997 Q 238.12498 449.79166 185.20833 449.79166 Q 132.29166 423.3333 105.83333 343.9583 Q 52.916664 264.5833 26.458332 238.12498 L 0.0 211.66666 L 0.0 211.66666 L 0.0 211.66666 L 26.458332 185.20833 L 52.916664 158.74998 L 52.916664 158.74998 L 52.916664 158.74998 L 79.37499 132.29166 Q 105.83333 105.83333 105.83333 79.37499 Q 79.37499 52.916664 105.83333 52.916664 Q 132.29166 52.916664 158.74998 26.458332 z" svg:height="10.318749mm" draw:style-name="style-373" svg:viewBox="0.0 0.0 687.9166 1031.875" svg:width="6.879166mm" svg:x="112.18333mm" svg:y="190.49998mm"/>
          <draw:path svg:d="M 291.04166 26.458332 L 291.04166 0.0 L 317.49997 0.0 Q 317.49997 26.458332 343.9583 79.37499 L 343.9583 132.29166 L 396.87497 132.29166 L 449.79166 132.29166 L 449.79166 105.83333 Q 449.79166 52.916664 476.24997 52.916664 L 502.7083 52.916664 L 529.1666 423.3333 Q 529.1666 767.2916 529.1666 846.6666 L 529.1666 899.5833 L 502.7083 899.5833 L 502.7083 899.5833 L 502.7083 899.5833 Q 502.7083 899.5833 264.5833 714.37494 L 0.0 529.1666 L 0.0 502.7083 L 0.0 476.24997 L 0.0 476.24997 Q 26.458332 476.24997 52.916664 423.3333 Q 105.83333 370.41666 185.20833 291.04166 Q 264.5833 185.20833 238.12498 158.74998 Q 211.66666 158.74998 264.5833 105.83333 L 317.49997 52.916664 L 317.49997 52.916664 Q 317.49997 52.916664 291.04166 26.458332 z" svg:height="8.995832mm" draw:style-name="style-374" svg:viewBox="0.0 0.0 529.1666 899.5833" svg:width="5.2916665mm" svg:x="60.854164mm" svg:y="184.67915mm"/>
          <draw:path svg:d="M 714.37494 79.37499 L 740.8333 105.83333 L 740.8333 105.83333 L 740.8333 105.83333 L 740.8333 132.29166 L 740.8333 132.29166 L 767.2916 132.29166 L 767.2916 158.74998 L 767.2916 158.74998 L 793.74994 158.74998 L 793.74994 158.74998 L 793.74994 158.74998 L 793.74994 158.74998 L 820.2083 158.74998 L 820.2083 158.74998 L 846.6666 158.74998 L 846.6666 158.74998 L 846.6666 158.74998 L 846.6666 185.20833 L 873.12494 185.20833 L 873.12494 211.66666 L 899.5833 264.5833 L 899.5833 264.5833 L 899.5833 264.5833 L 926.0416 370.41666 Q 952.49994 449.79166 952.49994 529.1666 Q 926.0416 582.0833 952.49994 582.0833 Q 978.95825 582.0833 1005.4166 608.5416 L 1031.875 634.99994 L 1031.875 634.99994 L 1031.875 634.99994 L 1031.875 634.99994 L 1005.4166 634.99994 L 1005.4166 661.4583 L 1005.4166 687.9166 L 978.95825 687.9166 L 978.95825 687.9166 L 899.5833 687.9166 Q 820.2083 687.9166 740.8333 714.37494 Q 634.99994 740.8333 608.5416 793.74994 Q 582.0833 846.6666 529.1666 873.12494 Q 476.24997 899.5833 396.87497 899.5833 Q 317.49997 846.6666 291.04166 873.12494 Q 264.5833 899.5833 158.74998 899.5833 L 79.37499 899.5833 L 52.916664 899.5833 L 0.0 899.5833 L 0.0 873.12494 L 0.0 873.12494 L 0.0 846.6666 L 0.0 820.2083 L 0.0 820.2083 L 0.0 793.74994 L 0.0 793.74994 L 0.0 793.74994 L 26.458332 793.74994 L 26.458332 793.74994 L 26.458332 767.2916 L 26.458332 767.2916 L 26.458332 767.2916 L 26.458332 740.8333 L 52.916664 740.8333 L 105.83333 740.8333 L 105.83333 714.37494 Q 105.83333 714.37494 158.74998 687.9166 Q 185.20833 687.9166 185.20833 634.99994 Q 185.20833 555.625 211.66666 529.1666 L 264.5833 502.7083 L 264.5833 502.7083 Q 291.04166 476.24997 317.49997 476.24997 Q 343.9583 476.24997 502.7083 238.12498 Q 634.99994 -26.458332 661.4583 0.0 Q 687.9166 52.916664 714.37494 79.37499 z" svg:height="8.995832mm" draw:style-name="style-375" svg:viewBox="0.0 0.0 1031.875 899.5833" svg:width="10.318749mm" svg:x="139.17082mm" svg:y="212.72499mm"/>
          <draw:path svg:d="M 370.41666 0.0 L 370.41666 0.0 L 423.3333 26.458332 Q 476.24997 52.916664 476.24997 52.916664 L 502.7083 52.916664 L 502.7083 52.916664 L 502.7083 52.916664 L 502.7083 79.37499 L 502.7083 79.37499 L 502.7083 105.83333 L 502.7083 158.74998 L 502.7083 185.20833 L 502.7083 211.66666 L 476.24997 211.66666 L 449.79166 211.66666 L 396.87497 238.12498 Q 370.41666 264.5833 238.12498 264.5833 L 132.29166 264.5833 L 132.29166 291.04166 L 132.29166 291.04166 L 132.29166 291.04166 L 105.83333 317.49997 L 105.83333 317.49997 L 79.37499 317.49997 L 79.37499 317.49997 L 79.37499 317.49997 L 79.37499 343.9583 L 79.37499 343.9583 L 52.916664 343.9583 L 52.916664 370.41666 L 26.458332 370.41666 L 0.0 370.41666 L 0.0 343.9583 L 26.458332 343.9583 L 26.458332 343.9583 L 26.458332 317.49997 L 26.458332 317.49997 L 26.458332 317.49997 L 52.916664 317.49997 L 52.916664 317.49997 L 52.916664 291.04166 L 79.37499 291.04166 L 79.37499 264.5833 L 79.37499 238.12498 L 132.29166 211.66666 Q 185.20833 158.74998 211.66666 105.83333 Q 238.12498 52.916664 291.04166 52.916664 Q 343.9583 26.458332 370.41666 0.0 z" svg:height="3.7041664mm" draw:style-name="style-376" svg:viewBox="0.0 0.0 502.7083 370.41666" svg:width="5.027083mm" svg:x="220.92708mm" svg:y="84.666664mm"/>
          <draw:path svg:d="M 185.20833 26.458332 L 185.20833 0.0 L 476.24997 26.458332 Q 767.2916 52.916664 793.74994 26.458332 L 846.6666 26.458332 L 846.6666 52.916664 Q 846.6666 52.916664 820.2083 105.83333 L 793.74994 185.20833 L 793.74994 211.66666 L 793.74994 211.66666 L 793.74994 211.66666 Q 767.2916 211.66666 608.5416 211.66666 Q 449.79166 238.12498 449.79166 264.5833 L 449.79166 317.49997 L 476.24997 317.49997 L 502.7083 317.49997 L 529.1666 317.49997 L 555.625 317.49997 L 661.4583 370.41666 Q 767.2916 476.24997 846.6666 449.79166 Q 952.49994 423.3333 952.49994 423.3333 L 952.49994 423.3333 L 952.49994 396.87497 Q 952.49994 370.41666 978.95825 396.87497 L 978.95825 423.3333 L 1058.3333 423.3333 Q 1111.25 396.87497 1111.25 370.41666 Q 1111.25 343.9583 1164.1666 343.9583 L 1190.6249 343.9583 L 1164.1666 370.41666 Q 1137.7083 423.3333 1111.25 423.3333 L 1111.25 423.3333 L 1111.25 423.3333 Q 1111.25 423.3333 1111.25 449.79166 L 1084.7916 449.79166 L 1058.3333 476.24997 Q 1005.4166 529.1666 978.95825 529.1666 L 952.49994 529.1666 L 926.0416 555.625 L 899.5833 582.0833 L 899.5833 582.0833 L 899.5833 582.0833 L 926.0416 582.0833 L 926.0416 582.0833 L 926.0416 608.5416 L 952.49994 608.5416 L 952.49994 634.99994 Q 952.49994 661.4583 978.95825 661.4583 L 978.95825 661.4583 L 978.95825 661.4583 Q 978.95825 687.9166 1005.4166 687.9166 L 1005.4166 687.9166 L 978.95825 714.37494 Q 952.49994 740.8333 952.49994 740.8333 L 926.0416 740.8333 L 926.0416 740.8333 Q 899.5833 714.37494 899.5833 714.37494 Q 899.5833 740.8333 899.5833 714.37494 Q 873.12494 687.9166 846.6666 687.9166 Q 820.2083 687.9166 793.74994 767.2916 L 793.74994 820.2083 L 767.2916 846.6666 L 767.2916 846.6666 L 767.2916 846.6666 L 740.8333 846.6666 L 740.8333 846.6666 L 740.8333 873.12494 L 740.8333 873.12494 L 714.37494 846.6666 L 687.9166 846.6666 L 661.4583 846.6666 L 661.4583 820.2083 L 634.99994 793.74994 L 634.99994 767.2916 Q 634.99994 740.8333 661.4583 661.4583 L 661.4583 582.0833 L 634.99994 582.0833 L 582.0833 582.0833 L 555.625 608.5416 L 529.1666 634.99994 L 529.1666 634.99994 L 529.1666 634.99994 L 449.79166 714.37494 Q 396.87497 793.74994 396.87497 793.74994 L 370.41666 793.74994 L 370.41666 793.74994 L 370.41666 793.74994 L 370.41666 820.2083 L 370.41666 820.2083 L 343.9583 846.6666 L 343.9583 873.12494 L 317.49997 873.12494 L 264.5833 846.6666 L 264.5833 846.6666 L 264.5833 846.6666 L 238.12498 846.6666 L 238.12498 846.6666 L 238.12498 820.2083 L 211.66666 820.2083 L 211.66666 793.74994 L 211.66666 767.2916 L 264.5833 767.2916 L 291.04166 767.2916 L 291.04166 740.8333 L 291.04166 714.37494 L 317.49997 714.37494 Q 343.9583 687.9166 396.87497 582.0833 L 423.3333 449.79166 L 449.79166 449.79166 L 449.79166 423.3333 L 449.79166 423.3333 L 423.3333 423.3333 L 423.3333 423.3333 L 423.3333 423.3333 L 423.3333 396.87497 Q 423.3333 396.87497 238.12498 317.49997 L 52.916664 211.66666 L 52.916664 211.66666 L 52.916664 211.66666 L 26.458332 211.66666 L 26.458332 211.66666 L 26.458332 185.20833 L 0.0 185.20833 L 0.0 105.83333 Q 0.0 52.916664 52.916664 52.916664 L 79.37499 26.458332 L 105.83333 26.458332 L 132.29166 52.916664 L 158.74998 52.916664 L 158.74998 52.916664 L 158.74998 26.458332 L 158.74998 26.458332 L 185.20833 26.458332 z" svg:height="8.73125mm" draw:style-name="style-377" svg:viewBox="0.0 0.0 1190.6249 873.12494" svg:width="11.906249mm" svg:x="105.30416mm" svg:y="167.74582mm"/>
          <draw:path svg:d="M 396.87497 0.0 L 423.3333 0.0 L 423.3333 26.458332 Q 449.79166 79.37499 423.3333 79.37499 Q 423.3333 105.83333 555.625 238.12498 Q 687.9166 370.41666 714.37494 396.87497 L 714.37494 396.87497 L 714.37494 396.87497 L 687.9166 396.87497 L 687.9166 396.87497 L 687.9166 396.87497 L 687.9166 423.3333 L 687.9166 423.3333 L 714.37494 423.3333 L 714.37494 449.79166 L 714.37494 449.79166 L 687.9166 449.79166 L 687.9166 449.79166 L 687.9166 449.79166 L 634.99994 449.79166 L 608.5416 449.79166 L 582.0833 449.79166 L 529.1666 449.79166 L 502.7083 476.24997 L 476.24997 476.24997 L 423.3333 476.24997 L 396.87497 449.79166 L 370.41666 449.79166 L 317.49997 449.79166 L 291.04166 423.3333 L 264.5833 396.87497 L 238.12498 396.87497 Q 211.66666 396.87497 211.66666 370.41666 Q 211.66666 343.9583 158.74998 370.41666 L 105.83333 396.87497 L 79.37499 396.87497 L 79.37499 396.87497 L 52.916664 423.3333 L 0.0 423.3333 L 0.0 396.87497 L 0.0 343.9583 L 52.916664 343.9583 L 79.37499 343.9583 L 79.37499 317.49997 L 105.83333 317.49997 L 105.83333 317.49997 L 105.83333 291.04166 L 105.83333 291.04166 L 105.83333 291.04166 L 79.37499 291.04166 L 79.37499 291.04166 L 79.37499 264.5833 L 52.916664 264.5833 L 52.916664 264.5833 L 52.916664 238.12498 L 52.916664 238.12498 L 52.916664 238.12498 L 79.37499 185.20833 L 79.37499 158.74998 L 105.83333 158.74998 Q 158.74998 132.29166 211.66666 79.37499 L 264.5833 26.458332 L 317.49997 26.458332 Q 370.41666 26.458332 396.87497 0.0 z M 238.12498 105.83333 Q 264.5833 105.83333 264.5833 105.83333 L 264.5833 132.29166 L 264.5833 132.29166 Q 238.12498 132.29166 238.12498 105.83333 z" svg:height="4.7625mm" draw:style-name="style-378" svg:viewBox="0.0 0.0 714.37494 476.24997" svg:width="7.1437497mm" svg:x="100.0125mm" svg:y="179.12291mm"/>
          <draw:path svg:d="M 185.20833 26.458332 L 211.66666 0.0 L 211.66666 0.0 L 211.66666 26.458332 L 211.66666 26.458332 L 238.12498 26.458332 L 291.04166 26.458332 Q 396.87497 52.916664 396.87497 52.916664 Q 396.87497 79.37499 423.3333 79.37499 L 449.79166 79.37499 L 476.24997 132.29166 Q 502.7083 185.20833 502.7083 211.66666 L 502.7083 238.12498 L 502.7083 238.12498 L 502.7083 238.12498 L 396.87497 238.12498 Q 264.5833 238.12498 185.20833 317.49997 Q 132.29166 370.41666 105.83333 423.3333 Q 79.37499 449.79166 52.916664 476.24997 L 26.458332 502.7083 L 26.458332 502.7083 L 26.458332 502.7083 L 0.0 476.24997 L 0.0 449.79166 L 26.458332 449.79166 L 26.458332 449.79166 L 26.458332 423.3333 L 26.458332 423.3333 L 52.916664 396.87497 L 52.916664 370.41666 L 52.916664 343.9583 L 79.37499 343.9583 L 79.37499 343.9583 L 79.37499 343.9583 L 79.37499 317.49997 L 79.37499 317.49997 L 105.83333 291.04166 Q 132.29166 264.5833 132.29166 238.12498 L 132.29166 238.12498 L 132.29166 158.74998 Q 132.29166 79.37499 185.20833 26.458332 z" svg:height="5.027083mm" draw:style-name="style-379" svg:viewBox="0.0 0.0 502.7083 502.7083" svg:width="5.027083mm" svg:x="59.00208mm" svg:y="227.27707mm"/>
          <draw:path svg:d="M 1878.5416 0.0 L 2037.2915 0.0 L 2037.2915 0.0 L 2037.2915 0.0 L 2037.2915 26.458332 L 2037.2915 26.458332 L 2010.8333 26.458332 L 2010.8333 52.916664 L 2010.8333 52.916664 L 2037.2915 52.916664 L 2063.75 52.916664 Q 2090.2083 79.37499 2090.2083 105.83333 Q 2090.2083 132.29166 2116.6665 132.29166 Q 2143.125 132.29166 2143.125 211.66666 Q 2116.6665 264.5833 2143.125 264.5833 Q 2169.5833 264.5833 2143.125 317.49997 Q 2143.125 370.41666 2116.6665 370.41666 L 2116.6665 396.87497 L 2116.6665 396.87497 Q 2090.2083 396.87497 2090.2083 423.3333 L 2090.2083 423.3333 L 1957.9165 476.24997 Q 1825.6249 502.7083 1666.8749 608.5416 Q 1508.1249 714.37494 1481.6666 793.74994 Q 1428.7499 899.5833 1349.3749 899.5833 Q 1243.5416 926.0416 1243.5416 978.95825 Q 1243.5416 1031.875 1217.0833 1031.875 Q 1190.6249 1031.875 1137.7083 1137.7083 Q 1111.25 1217.0833 978.95825 1269.9999 Q 820.2083 1269.9999 767.2916 1269.9999 Q 714.37494 1269.9999 608.5416 1296.4583 L 529.1666 1322.9166 L 529.1666 1322.9166 L 502.7083 1322.9166 L 502.7083 1322.9166 L 502.7083 1322.9166 L 502.7083 1349.3749 L 502.7083 1349.3749 L 476.24997 1349.3749 L 476.24997 1375.8333 L 449.79166 1375.8333 L 423.3333 1375.8333 L 396.87497 1375.8333 Q 396.87497 1375.8333 370.41666 1349.3749 Q 343.9583 1349.3749 343.9583 1322.9166 Q 343.9583 1296.4583 185.20833 1164.1666 L 79.37499 1058.3333 L 52.916664 1005.4166 L 26.458332 978.95825 L 26.458332 952.49994 L 26.458332 926.0416 L 0.0 926.0416 L 0.0 899.5833 L 0.0 899.5833 L 26.458332 899.5833 L 26.458332 899.5833 L 26.458332 899.5833 L 26.458332 873.12494 L 26.458332 873.12494 L 26.458332 873.12494 L 26.458332 873.12494 L 52.916664 846.6666 L 79.37499 820.2083 L 79.37499 820.2083 L 79.37499 793.74994 L 79.37499 793.74994 L 79.37499 793.74994 L 105.83333 793.74994 L 105.83333 793.74994 L 158.74998 793.74994 Q 211.66666 793.74994 238.12498 820.2083 Q 291.04166 846.6666 449.79166 846.6666 Q 634.99994 846.6666 661.4583 820.2083 Q 714.37494 793.74994 740.8333 793.74994 Q 793.74994 793.74994 793.74994 767.2916 Q 820.2083 740.8333 846.6666 740.8333 Q 873.12494 714.37494 873.12494 687.9166 Q 873.12494 634.99994 873.12494 634.99994 Q 899.5833 608.5416 899.5833 582.0833 Q 926.0416 529.1666 952.49994 502.7083 Q 978.95825 476.24997 1084.7916 396.87497 Q 1164.1666 291.04166 1217.0833 291.04166 Q 1269.9999 264.5833 1349.3749 264.5833 Q 1428.7499 264.5833 1508.1249 185.20833 L 1613.9583 105.83333 L 1613.9583 79.37499 L 1613.9583 79.37499 L 1640.4166 79.37499 L 1640.4166 79.37499 L 1666.8749 79.37499 Q 1666.8749 52.916664 1666.8749 52.916664 L 1666.8749 52.916664 L 1719.7916 26.458332 Q 1746.2499 0.0 1878.5416 0.0 z M 2010.8333 132.29166 L 2037.2915 105.83333 L 2037.2915 132.29166 Q 2063.75 158.74998 2037.2915 158.74998 L 2010.8333 158.74998 L 2010.8333 132.29166 z M 2037.2915 211.66666 Q 2037.2915 211.66666 2063.75 211.66666 Q 2063.75 211.66666 2037.2915 211.66666 Q 2037.2915 211.66666 2037.2915 211.66666 z" svg:height="13.758332mm" draw:style-name="style-380" svg:viewBox="0.0 0.0 2143.125 1375.8333" svg:width="21.43125mm" svg:x="38.364582mm" svg:y="204.25832mm"/>
          <draw:path svg:d="M 79.37499 26.458332 L 79.37499 0.0 L 185.20833 0.0 L 291.04166 0.0 L 291.04166 26.458332 L 291.04166 26.458332 L 317.49997 26.458332 L 317.49997 52.916664 L 317.49997 52.916664 L 343.9583 52.916664 L 343.9583 79.37499 L 343.9583 105.83333 L 370.41666 132.29166 Q 396.87497 158.74998 396.87497 211.66666 L 396.87497 264.5833 L 396.87497 291.04166 L 396.87497 317.49997 L 343.9583 317.49997 Q 317.49997 317.49997 264.5833 317.49997 Q 238.12498 343.9583 211.66666 370.41666 Q 211.66666 396.87497 185.20833 396.87497 Q 158.74998 423.3333 158.74998 423.3333 L 158.74998 423.3333 L 79.37499 423.3333 Q 26.458332 423.3333 26.458332 396.87497 L 0.0 396.87497 L 0.0 370.41666 L 0.0 370.41666 L 26.458332 370.41666 Q 79.37499 370.41666 105.83333 396.87497 L 132.29166 396.87497 L 132.29166 370.41666 L 132.29166 343.9583 L 105.83333 343.9583 L 105.83333 317.49997 L 105.83333 317.49997 L 79.37499 317.49997 L 79.37499 317.49997 L 79.37499 317.49997 L 79.37499 291.04166 Q 79.37499 291.04166 52.916664 264.5833 Q 26.458332 264.5833 26.458332 158.74998 L 26.458332 79.37499 L 26.458332 79.37499 L 26.458332 52.916664 L 26.458332 52.916664 L 26.458332 52.916664 L 52.916664 52.916664 L 52.916664 52.916664 L 52.916664 26.458332 L 79.37499 26.458332 L 79.37499 26.458332 z" svg:height="4.233333mm" draw:style-name="style-381" svg:viewBox="0.0 0.0 396.87497 423.3333" svg:width="3.9687498mm" svg:x="81.22708mm" svg:y="223.30832mm"/>
          <draw:path svg:d="M 529.1666 476.24997 L 529.1666 502.7083 L 529.1666 502.7083 Q 529.1666 502.7083 529.1666 529.1666 Q 555.625 529.1666 555.625 555.625 Q 555.625 582.0833 476.24997 582.0833 Q 423.3333 582.0833 370.41666 582.0833 Q 317.49997 608.5416 291.04166 555.625 Q 264.5833 529.1666 264.5833 529.1666 L 238.12498 555.625 L 238.12498 555.625 Q 211.66666 555.625 211.66666 529.1666 Q 211.66666 502.7083 105.83333 396.87497 L 26.458332 264.5833 L 26.458332 264.5833 L 0.0 264.5833 L 0.0 264.5833 L 0.0 264.5833 L 0.0 238.12498 L 0.0 238.12498 L 0.0 211.66666 L 0.0 158.74998 L 26.458332 158.74998 L 52.916664 158.74998 L 52.916664 132.29166 L 52.916664 132.29166 L 79.37499 132.29166 L 79.37499 105.83333 L 79.37499 105.83333 L 52.916664 105.83333 L 52.916664 79.37499 L 52.916664 52.916664 L 79.37499 52.916664 L 79.37499 52.916664 L 79.37499 26.458332 L 105.83333 26.458332 L 105.83333 26.458332 L 105.83333 52.916664 L 105.83333 52.916664 L 105.83333 52.916664 L 132.29166 52.916664 L 132.29166 52.916664 L 132.29166 79.37499 L 158.74998 79.37499 L 158.74998 105.83333 Q 211.66666 132.29166 238.12498 52.916664 Q 291.04166 0.0 317.49997 0.0 Q 370.41666 0.0 317.49997 105.83333 Q 264.5833 158.74998 370.41666 211.66666 Q 476.24997 264.5833 476.24997 317.49997 Q 476.24997 370.41666 502.7083 423.3333 Q 529.1666 476.24997 529.1666 476.24997 z" svg:height="5.820833mm" draw:style-name="style-382" svg:viewBox="0.0 0.0 555.625 582.0833" svg:width="5.5562496mm" svg:x="111.12499mm" svg:y="204.78749mm"/>
          <draw:path svg:d="M 0.0 2566.4583 L 0.0 0.0 L 0.0 0.0 L 0.0 0.0 L 26.458332 26.458332 L 52.916664 52.916664 L 52.916664 52.916664 L 52.916664 26.458332 L 52.916664 26.458332 L 52.916664 26.458332 L 79.37499 26.458332 L 79.37499 26.458332 L 79.37499 396.87497 Q 105.83333 793.74994 105.83333 899.5833 L 105.83333 1005.4166 L 79.37499 2725.2083 Q 52.916664 4445.0 52.916664 4683.1245 L 52.916664 4947.708 L 26.458332 5027.083 L 26.458332 5106.458 L 0.0 5106.458 L 0.0 5106.458 L 0.0 2566.4583 z" svg:height="51.06458mm" draw:style-name="style-383" svg:viewBox="0.0 0.0 105.83333 5106.458" svg:width="1.0583333mm" svg:x="0.0mm" svg:y="47.88958mm"/>
          <draw:path svg:d="M 317.49997 79.37499 L 370.41666 0.0 L 396.87497 26.458332 Q 423.3333 52.916664 476.24997 211.66666 Q 529.1666 370.41666 502.7083 370.41666 Q 502.7083 396.87497 476.24997 396.87497 L 476.24997 396.87497 L 449.79166 370.41666 Q 423.3333 343.9583 396.87497 291.04166 Q 370.41666 264.5833 238.12498 529.1666 Q 79.37499 767.2916 52.916664 767.2916 Q 26.458332 767.2916 0.0 793.74994 L 0.0 793.74994 L 0.0 767.2916 Q 0.0 740.8333 52.916664 714.37494 Q 79.37499 661.4583 105.83333 582.0833 L 158.74998 476.24997 L 158.74998 449.79166 Q 158.74998 449.79166 132.29166 449.79166 L 132.29166 449.79166 L 132.29166 449.79166 Q 132.29166 449.79166 158.74998 423.3333 Q 211.66666 423.3333 211.66666 396.87497 Q 211.66666 370.41666 211.66666 343.9583 Q 185.20833 343.9583 158.74998 264.5833 Q 132.29166 211.66666 158.74998 211.66666 Q 185.20833 211.66666 185.20833 238.12498 Q 185.20833 264.5833 211.66666 264.5833 Q 238.12498 264.5833 238.12498 211.66666 Q 264.5833 158.74998 317.49997 79.37499 z" svg:height="7.9374995mm" draw:style-name="style-384" svg:viewBox="0.0 0.0 502.7083 793.74994" svg:width="5.027083mm" svg:x="141.81667mm" svg:y="209.81458mm"/>
          <draw:path svg:d="M 185.20833 0.0 L 185.20833 0.0 L 185.20833 0.0 L 185.20833 26.458332 L 291.04166 26.458332 Q 396.87497 52.916664 396.87497 105.83333 L 396.87497 158.74998 L 343.9583 291.04166 Q 291.04166 396.87497 211.66666 449.79166 Q 132.29166 502.7083 105.83333 502.7083 L 105.83333 502.7083 L 105.83333 476.24997 Q 79.37499 449.79166 79.37499 423.3333 Q 79.37499 396.87497 26.458332 370.41666 Q 0.0 343.9583 0.0 238.12498 L 0.0 132.29166 L 0.0 132.29166 Q 26.458332 132.29166 26.458332 132.29166 L 26.458332 105.83333 L 26.458332 105.83333 Q 26.458332 105.83333 52.916664 79.37499 L 52.916664 79.37499 L 52.916664 79.37499 Q 79.37499 79.37499 79.37499 79.37499 L 79.37499 52.916664 L 132.29166 26.458332 Q 158.74998 26.458332 185.20833 0.0 z" svg:height="5.027083mm" draw:style-name="style-385" svg:viewBox="0.0 0.0 396.87497 502.7083" svg:width="3.9687498mm" svg:x="146.31458mm" svg:y="139.43541mm"/>
          <draw:path svg:d="M 687.9166 26.458332 L 714.37494 0.0 L 793.74994 52.916664 Q 846.6666 132.29166 899.5833 132.29166 Q 952.49994 132.29166 978.95825 158.74998 Q 978.95825 185.20833 1058.3333 185.20833 Q 1111.25 211.66666 1111.25 238.12498 Q 1111.25 291.04166 1217.0833 264.5833 Q 1296.4583 238.12498 1349.3749 264.5833 L 1402.2916 264.5833 L 1428.7499 291.04166 Q 1455.2083 291.04166 1428.7499 317.49997 L 1428.7499 317.49997 L 1428.7499 317.49997 Q 1428.7499 317.49997 1402.2916 343.9583 L 1402.2916 343.9583 L 1375.8333 343.9583 Q 1375.8333 343.9583 1375.8333 370.41666 L 1402.2916 370.41666 L 1428.7499 370.41666 L 1428.7499 370.41666 L 1428.7499 396.87497 L 1428.7499 396.87497 L 1428.7499 423.3333 L 1428.7499 449.79166 L 1402.2916 449.79166 Q 1375.8333 449.79166 1375.8333 502.7083 L 1375.8333 529.1666 L 1375.8333 555.625 L 1375.8333 582.0833 L 1375.8333 608.5416 L 1375.8333 634.99994 L 1402.2916 661.4583 Q 1428.7499 661.4583 1428.7499 714.37494 L 1428.7499 793.74994 L 1402.2916 846.6666 Q 1375.8333 899.5833 1375.8333 952.49994 Q 1349.3749 1031.875 1322.9166 1031.875 Q 1269.9999 1058.3333 1269.9999 1084.7916 Q 1269.9999 1111.25 1243.5416 1111.25 Q 1217.0833 1111.25 1190.6249 1164.1666 Q 1164.1666 1217.0833 1164.1666 1243.5416 L 1164.1666 1243.5416 L 1164.1666 1243.5416 Q 1164.1666 1243.5416 1164.1666 1243.5416 Q 1137.7083 1217.0833 1005.4166 1243.5416 Q 873.12494 1269.9999 873.12494 1349.3749 Q 899.5833 1402.2916 793.74994 1481.6666 L 687.9166 1561.0416 L 661.4583 1561.0416 L 634.99994 1561.0416 L 634.99994 1587.4999 L 634.99994 1587.4999 L 608.5416 1587.4999 L 608.5416 1613.9583 L 582.0833 1613.9583 L 555.625 1613.9583 L 555.625 1587.4999 L 529.1666 1561.0416 L 529.1666 1561.0416 L 529.1666 1561.0416 L 529.1666 1534.5833 Q 529.1666 1534.5833 476.24997 1508.1249 Q 423.3333 1481.6666 423.3333 1402.2916 Q 423.3333 1349.3749 370.41666 1349.3749 Q 343.9583 1349.3749 343.9583 1296.4583 Q 343.9583 1269.9999 370.41666 1269.9999 Q 396.87497 1243.5416 370.41666 1243.5416 Q 370.41666 1217.0833 291.04166 1190.6249 Q 238.12498 1190.6249 211.66666 1111.25 Q 158.74998 1058.3333 105.83333 1084.7916 L 52.916664 1084.7916 L 52.916664 1084.7916 L 26.458332 1084.7916 L 26.458332 1084.7916 L 0.0 1084.7916 L 0.0 1084.7916 L 0.0 1084.7916 L 0.0 1084.7916 L 0.0 1058.3333 L 26.458332 1058.3333 L 26.458332 1031.875 L 52.916664 1031.875 L 79.37499 1031.875 L 79.37499 1005.4166 Q 79.37499 978.95825 132.29166 952.49994 Q 211.66666 926.0416 158.74998 899.5833 Q 105.83333 873.12494 158.74998 846.6666 Q 185.20833 820.2083 185.20833 767.2916 Q 185.20833 714.37494 238.12498 714.37494 Q 291.04166 687.9166 291.04166 582.0833 Q 317.49997 476.24997 317.49997 449.79166 Q 343.9583 449.79166 370.41666 396.87497 Q 370.41666 343.9583 396.87497 343.9583 Q 423.3333 343.9583 476.24997 264.5833 L 502.7083 211.66666 L 502.7083 211.66666 L 502.7083 185.20833 L 529.1666 185.20833 L 582.0833 185.20833 L 582.0833 211.66666 L 582.0833 211.66666 L 608.5416 185.20833 L 634.99994 158.74998 L 634.99994 158.74998 L 634.99994 132.29166 L 634.99994 132.29166 L 634.99994 132.29166 L 608.5416 132.29166 L 608.5416 132.29166 L 634.99994 105.83333 L 661.4583 79.37499 L 661.4583 79.37499 Q 687.9166 79.37499 687.9166 26.458332 z M 714.37494 79.37499 Q 740.8333 79.37499 740.8333 79.37499 Q 740.8333 79.37499 740.8333 79.37499 L 714.37494 79.37499 L 714.37494 79.37499 z M 502.7083 291.04166 Q 529.1666 291.04166 529.1666 317.49997 Q 529.1666 343.9583 502.7083 343.9583 Q 476.24997 343.9583 476.24997 317.49997 Q 476.24997 291.04166 502.7083 291.04166 z" svg:height="16.139582mm" draw:style-name="style-386" svg:viewBox="0.0 0.0 1428.7499 1613.9583" svg:width="14.287499mm" svg:x="129.64583mm" svg:y="201.3479mm"/>
          <draw:path svg:d="M 396.87497 26.458332 L 396.87497 26.458332 L 396.87497 26.458332 L 370.41666 26.458332 L 370.41666 79.37499 L 370.41666 105.83333 L 396.87497 132.29166 L 396.87497 158.74998 L 423.3333 158.74998 L 449.79166 158.74998 L 449.79166 185.20833 L 449.79166 238.12498 L 449.79166 264.5833 Q 423.3333 291.04166 449.79166 291.04166 L 449.79166 291.04166 L 476.24997 343.9583 Q 476.24997 396.87497 449.79166 396.87497 L 423.3333 396.87497 L 423.3333 423.3333 Q 423.3333 423.3333 396.87497 449.79166 Q 370.41666 502.7083 317.49997 502.7083 L 238.12498 476.24997 L 211.66666 476.24997 Q 211.66666 449.79166 105.83333 396.87497 L 0.0 343.9583 L 0.0 317.49997 Q 0.0 317.49997 0.0 211.66666 L 0.0 105.83333 L 0.0 105.83333 L 0.0 79.37499 L 0.0 79.37499 L 0.0 79.37499 L 26.458332 79.37499 L 26.458332 79.37499 L 26.458332 52.916664 L 52.916664 52.916664 L 52.916664 52.916664 L 52.916664 26.458332 L 158.74998 26.458332 Q 238.12498 26.458332 264.5833 0.0 L 317.49997 0.0 L 343.9583 0.0 Q 370.41666 0.0 396.87497 26.458332 z" svg:height="5.027083mm" draw:style-name="style-387" svg:viewBox="0.0 0.0 476.24997 502.7083" svg:width="4.7625mm" svg:x="69.32083mm" svg:y="161.13124mm"/>
          <draw:path svg:d="M 0.0 52.916664 Q 0.0 0.0 52.916664 0.0 Q 132.29166 0.0 132.29166 52.916664 Q 132.29166 79.37499 52.916664 105.83333 Q 0.0 105.83333 0.0 52.916664 z" svg:height="1.0583333mm" draw:style-name="style-388" svg:viewBox="0.0 0.0 132.29166 105.83333" svg:width="1.3229166mm" svg:x="80.43333mm" svg:y="157.95624mm"/>
          <draw:path svg:d="M 238.12498 132.29166 L 211.66666 0.0 L 238.12498 0.0 Q 264.5833 0.0 291.04166 79.37499 Q 343.9583 185.20833 343.9583 158.74998 Q 343.9583 132.29166 370.41666 132.29166 L 370.41666 132.29166 L 396.87497 132.29166 Q 396.87497 132.29166 396.87497 158.74998 L 396.87497 158.74998 L 449.79166 211.66666 Q 449.79166 264.5833 449.79166 264.5833 Q 449.79166 291.04166 423.3333 291.04166 L 396.87497 291.04166 L 370.41666 291.04166 L 343.9583 291.04166 L 343.9583 343.9583 L 343.9583 396.87497 L 291.04166 449.79166 Q 238.12498 502.7083 238.12498 555.625 Q 238.12498 608.5416 238.12498 608.5416 L 238.12498 634.99994 L 211.66666 661.4583 Q 185.20833 714.37494 185.20833 714.37494 L 158.74998 714.37494 L 158.74998 714.37494 Q 132.29166 687.9166 132.29166 714.37494 L 132.29166 714.37494 L 132.29166 714.37494 Q 132.29166 714.37494 79.37499 608.5416 L 26.458332 529.1666 L 26.458332 502.7083 L 26.458332 476.24997 L 0.0 476.24997 L 0.0 449.79166 L 0.0 449.79166 L 0.0 449.79166 L 0.0 449.79166 L 26.458332 449.79166 L 26.458332 423.3333 Q 26.458332 396.87497 79.37499 396.87497 Q 132.29166 423.3333 132.29166 370.41666 Q 132.29166 317.49997 158.74998 291.04166 L 185.20833 291.04166 L 185.20833 264.5833 Q 185.20833 238.12498 211.66666 238.12498 Q 238.12498 238.12498 238.12498 132.29166 z M 396.87497 211.66666 Q 396.87497 211.66666 423.3333 211.66666 Q 423.3333 238.12498 396.87497 238.12498 Q 396.87497 238.12498 396.87497 211.66666 z" svg:height="7.1437497mm" draw:style-name="style-389" svg:viewBox="0.0 0.0 449.79166 714.37494" svg:width="4.497916mm" svg:x="118.79791mm" svg:y="199.7604mm"/>
          <draw:path svg:d="M 211.66666 52.916664 L 264.5833 0.0 L 264.5833 79.37499 Q 264.5833 132.29166 291.04166 132.29166 Q 291.04166 132.29166 291.04166 317.49997 Q 264.5833 502.7083 211.66666 582.0833 Q 185.20833 634.99994 158.74998 661.4583 L 132.29166 687.9166 L 132.29166 714.37494 L 132.29166 767.2916 L 185.20833 767.2916 L 238.12498 767.2916 L 238.12498 767.2916 Q 238.12498 767.2916 185.20833 793.74994 Q 132.29166 820.2083 132.29166 820.2083 L 132.29166 846.6666 L 132.29166 873.12494 L 132.29166 899.5833 L 105.83333 926.0416 L 105.83333 926.0416 L 79.37499 926.0416 Q 79.37499 926.0416 52.916664 873.12494 Q 26.458332 820.2083 26.458332 820.2083 L 0.0 846.6666 L 0.0 820.2083 L 26.458332 767.2916 L 26.458332 714.37494 Q 26.458332 661.4583 52.916664 608.5416 Q 79.37499 582.0833 79.37499 449.79166 L 79.37499 343.9583 L 79.37499 317.49997 Q 79.37499 291.04166 105.83333 291.04166 L 105.83333 291.04166 L 105.83333 291.04166 L 105.83333 291.04166 L 105.83333 317.49997 L 132.29166 317.49997 L 132.29166 264.5833 Q 132.29166 211.66666 158.74998 158.74998 Q 185.20833 105.83333 211.66666 52.916664 z" svg:height="9.260416mm" draw:style-name="style-390" svg:viewBox="0.0 0.0 291.04166 926.0416" svg:width="2.9104166mm" svg:x="117.73958mm" svg:y="138.90625mm"/>
          <draw:path svg:d="M 52.916664 449.79166 L 26.458332 476.24997 L 26.458332 476.24997 L 0.0 476.24997 L 0.0 449.79166 L 0.0 423.3333 L 26.458332 423.3333 L 26.458332 423.3333 L 26.458332 396.87497 L 52.916664 396.87497 L 79.37499 343.9583 Q 105.83333 317.49997 52.916664 291.04166 Q 26.458332 291.04166 52.916664 211.66666 Q 105.83333 158.74998 105.83333 52.916664 Q 105.83333 -26.458332 132.29166 0.0 Q 132.29166 26.458332 185.20833 26.458332 Q 264.5833 26.458332 317.49997 79.37499 Q 396.87497 132.29166 396.87497 291.04166 Q 396.87497 476.24997 343.9583 476.24997 Q 291.04166 476.24997 317.49997 449.79166 Q 317.49997 423.3333 291.04166 396.87497 Q 264.5833 396.87497 238.12498 449.79166 Q 211.66666 476.24997 158.74998 502.7083 Q 105.83333 502.7083 105.83333 476.24997 Q 105.83333 449.79166 52.916664 449.79166 z" svg:height="5.027083mm" draw:style-name="style-391" svg:viewBox="0.0 0.0 396.87497 502.7083" svg:width="3.9687498mm" svg:x="213.25415mm" svg:y="95.77916mm"/>
          <draw:path svg:d="M 52.916664 0.0 L 52.916664 0.0 L 79.37499 0.0 Q 105.83333 26.458332 105.83333 52.916664 L 105.83333 105.83333 L 132.29166 105.83333 L 185.20833 105.83333 L 238.12498 132.29166 L 264.5833 132.29166 L 291.04166 158.74998 Q 317.49997 158.74998 529.1666 158.74998 Q 740.8333 105.83333 767.2916 105.83333 Q 820.2083 105.83333 873.12494 79.37499 L 926.0416 79.37499 L 926.0416 105.83333 L 926.0416 105.83333 L 926.0416 105.83333 Q 926.0416 132.29166 899.5833 158.74998 L 899.5833 158.74998 L 926.0416 264.5833 Q 926.0416 396.87497 873.12494 370.41666 Q 820.2083 370.41666 820.2083 396.87497 L 820.2083 423.3333 L 793.74994 423.3333 L 767.2916 423.3333 L 714.37494 449.79166 Q 634.99994 449.79166 608.5416 476.24997 L 608.5416 529.1666 L 608.5416 582.0833 Q 608.5416 608.5416 582.0833 608.5416 L 555.625 608.5416 L 555.625 582.0833 Q 555.625 555.625 529.1666 582.0833 L 502.7083 608.5416 L 502.7083 608.5416 L 502.7083 582.0833 L 502.7083 582.0833 Q 502.7083 582.0833 476.24997 582.0833 L 476.24997 582.0833 L 476.24997 582.0833 Q 449.79166 555.625 317.49997 423.3333 Q 185.20833 291.04166 185.20833 264.5833 Q 211.66666 264.5833 185.20833 211.66666 L 185.20833 185.20833 L 132.29166 238.12498 Q 52.916664 264.5833 52.916664 291.04166 L 26.458332 291.04166 L 26.458332 291.04166 L 26.458332 317.49997 L 26.458332 317.49997 L 26.458332 317.49997 L 0.0 291.04166 L 0.0 264.5833 L 0.0 264.5833 L 26.458332 238.12498 L 26.458332 238.12498 L 26.458332 211.66666 L 26.458332 211.66666 L 26.458332 211.66666 L 26.458332 132.29166 Q 26.458332 52.916664 0.0 52.916664 L 0.0 26.458332 L 26.458332 0.0 Q 26.458332 0.0 52.916664 0.0 z" svg:height="6.0854163mm" draw:style-name="style-392" svg:viewBox="0.0 0.0 926.0416 608.5416" svg:width="9.260416mm" svg:x="102.393745mm" svg:y="177.27083mm"/>
          <draw:path svg:d="M 291.04166 0.0 L 317.49997 0.0 L 317.49997 26.458332 L 317.49997 52.916664 L 343.9583 52.916664 L 396.87497 52.916664 L 449.79166 26.458332 Q 502.7083 0.0 529.1666 0.0 L 529.1666 0.0 L 529.1666 0.0 L 529.1666 0.0 L 529.1666 26.458332 L 555.625 26.458332 L 555.625 26.458332 L 555.625 52.916664 L 555.625 52.916664 L 555.625 52.916664 L 529.1666 52.916664 L 529.1666 52.916664 L 555.625 52.916664 L 582.0833 52.916664 L 582.0833 52.916664 L 608.5416 52.916664 L 608.5416 52.916664 L 608.5416 52.916664 L 608.5416 79.37499 L 608.5416 79.37499 L 714.37494 105.83333 Q 820.2083 132.29166 767.2916 158.74998 Q 687.9166 158.74998 767.2916 238.12498 Q 873.12494 291.04166 846.6666 370.41666 Q 820.2083 476.24997 846.6666 476.24997 L 873.12494 476.24997 L 873.12494 502.7083 L 873.12494 502.7083 L 899.5833 555.625 L 899.5833 608.5416 L 899.5833 608.5416 L 873.12494 608.5416 L 873.12494 608.5416 L 873.12494 634.99994 L 820.2083 634.99994 L 793.74994 634.99994 L 793.74994 582.0833 Q 793.74994 555.625 687.9166 529.1666 L 608.5416 502.7083 L 582.0833 502.7083 L 582.0833 476.24997 L 582.0833 476.24997 L 555.625 476.24997 L 555.625 476.24997 L 555.625 476.24997 L 555.625 449.79166 L 555.625 449.79166 L 555.625 502.7083 Q 555.625 582.0833 555.625 555.625 Q 555.625 555.625 555.625 582.0833 L 555.625 608.5416 L 555.625 608.5416 L 555.625 634.99994 L 502.7083 634.99994 Q 449.79166 634.99994 449.79166 608.5416 Q 423.3333 582.0833 343.9583 582.0833 Q 238.12498 582.0833 264.5833 582.0833 Q 291.04166 555.625 238.12498 529.1666 L 211.66666 529.1666 L 211.66666 529.1666 Q 185.20833 502.7083 185.20833 502.7083 L 185.20833 502.7083 L 185.20833 476.24997 Q 185.20833 476.24997 211.66666 476.24997 Q 211.66666 476.24997 158.74998 449.79166 L 105.83333 423.3333 L 105.83333 370.41666 Q 79.37499 343.9583 79.37499 370.41666 L 52.916664 370.41666 L 52.916664 370.41666 Q 26.458332 370.41666 26.458332 317.49997 Q 26.458332 291.04166 52.916664 291.04166 Q 79.37499 291.04166 52.916664 238.12498 L 26.458332 211.66666 L 26.458332 185.20833 L 26.458332 185.20833 L 0.0 185.20833 L 0.0 185.20833 L 0.0 158.74998 L 0.0 158.74998 L 26.458332 158.74998 L 26.458332 158.74998 L 52.916664 132.29166 Q 79.37499 132.29166 79.37499 105.83333 Q 79.37499 52.916664 158.74998 52.916664 Q 238.12498 52.916664 238.12498 26.458332 Q 264.5833 0.0 291.04166 0.0 z" svg:height="6.3499994mm" draw:style-name="style-393" svg:viewBox="0.0 0.0 899.5833 634.99994" svg:width="8.995832mm" svg:x="146.84373mm" svg:y="196.32082mm"/>
          <draw:path svg:d="M 26.458332 52.916664 L 26.458332 0.0 L 52.916664 0.0 L 52.916664 0.0 L 52.916664 26.458332 L 79.37499 26.458332 L 105.83333 79.37499 Q 132.29166 158.74998 185.20833 158.74998 Q 238.12498 158.74998 264.5833 158.74998 Q 317.49997 158.74998 370.41666 185.20833 L 423.3333 185.20833 L 343.9583 211.66666 Q 264.5833 238.12498 264.5833 264.5833 Q 238.12498 317.49997 238.12498 317.49997 L 238.12498 317.49997 L 211.66666 317.49997 Q 185.20833 317.49997 185.20833 291.04166 Q 185.20833 291.04166 79.37499 264.5833 L 26.458332 264.5833 L 0.0 264.5833 L 0.0 264.5833 L 0.0 238.12498 L 0.0 238.12498 L 0.0 238.12498 L 26.458332 238.12498 L 26.458332 211.66666 Q 26.458332 158.74998 26.458332 105.83333 L 26.458332 79.37499 L 26.458332 52.916664 z" svg:height="3.1749997mm" draw:style-name="style-394" svg:viewBox="0.0 0.0 423.3333 317.49997" svg:width="4.233333mm" svg:x="61.118748mm" svg:y="224.89583mm"/>
          <draw:path svg:d="M 396.87497 185.20833 L 396.87497 0.0 L 634.99994 26.458332 Q 873.12494 79.37499 873.12494 79.37499 L 873.12494 79.37499 L 899.5833 132.29166 Q 899.5833 185.20833 899.5833 185.20833 Q 899.5833 211.66666 926.0416 238.12498 L 926.0416 238.12498 L 899.5833 238.12498 Q 846.6666 264.5833 899.5833 291.04166 Q 926.0416 291.04166 926.0416 343.9583 Q 952.49994 370.41666 952.49994 396.87497 L 952.49994 423.3333 L 926.0416 423.3333 Q 899.5833 423.3333 899.5833 396.87497 Q 899.5833 370.41666 846.6666 396.87497 Q 767.2916 396.87497 793.74994 423.3333 L 793.74994 449.79166 L 793.74994 476.24997 L 793.74994 476.24997 L 767.2916 476.24997 L 767.2916 502.7083 L 767.2916 502.7083 L 740.8333 502.7083 L 740.8333 502.7083 L 740.8333 502.7083 L 740.8333 529.1666 L 740.8333 529.1666 L 767.2916 529.1666 L 767.2916 555.625 L 793.74994 555.625 Q 820.2083 555.625 820.2083 608.5416 Q 820.2083 661.4583 926.0416 714.37494 Q 1005.4166 793.74994 1031.875 820.2083 L 1031.875 820.2083 L 1031.875 820.2083 L 1005.4166 820.2083 L 1005.4166 820.2083 L 1005.4166 846.6666 L 978.95825 846.6666 Q 952.49994 820.2083 952.49994 820.2083 Q 952.49994 820.2083 846.6666 793.74994 Q 767.2916 767.2916 767.2916 846.6666 L 767.2916 926.0416 L 767.2916 926.0416 Q 740.8333 926.0416 740.8333 926.0416 Q 740.8333 926.0416 714.37494 926.0416 Q 687.9166 899.5833 634.99994 899.5833 Q 582.0833 873.12494 529.1666 926.0416 L 476.24997 952.49994 L 476.24997 978.95825 L 476.24997 1005.4166 L 449.79166 1005.4166 L 423.3333 1005.4166 L 423.3333 978.95825 L 423.3333 952.49994 L 449.79166 952.49994 Q 449.79166 926.0416 476.24997 926.0416 L 502.7083 873.12494 L 476.24997 873.12494 Q 449.79166 873.12494 423.3333 873.12494 Q 423.3333 873.12494 370.41666 793.74994 Q 343.9583 740.8333 211.66666 740.8333 Q 105.83333 714.37494 79.37499 714.37494 Q 52.916664 687.9166 105.83333 608.5416 L 105.83333 529.1666 L 105.83333 529.1666 L 105.83333 502.7083 L 105.83333 502.7083 L 105.83333 502.7083 L 79.37499 502.7083 L 79.37499 502.7083 L 52.916664 529.1666 L 26.458332 529.1666 L 26.458332 502.7083 L 52.916664 476.24997 L 52.916664 476.24997 L 52.916664 449.79166 L 52.916664 449.79166 L 52.916664 449.79166 L 26.458332 449.79166 L 26.458332 449.79166 L 26.458332 423.3333 L 0.0 423.3333 L 0.0 423.3333 L 0.0 396.87497 L 0.0 396.87497 L 0.0 396.87497 L 26.458332 396.87497 L 52.916664 396.87497 L 132.29166 423.3333 Q 211.66666 449.79166 317.49997 449.79166 L 396.87497 449.79166 L 423.3333 449.79166 L 449.79166 449.79166 L 449.79166 449.79166 L 476.24997 449.79166 L 476.24997 449.79166 L 476.24997 449.79166 L 476.24997 423.3333 L 476.24997 423.3333 L 449.79166 423.3333 L 449.79166 396.87497 L 449.79166 396.87497 L 423.3333 396.87497 L 423.3333 370.41666 Q 423.3333 343.9583 396.87497 185.20833 z M 396.87497 767.2916 Q 423.3333 767.2916 423.3333 767.2916 Q 423.3333 767.2916 423.3333 767.2916 Q 396.87497 767.2916 396.87497 767.2916 z" svg:height="10.054166mm" draw:style-name="style-395" svg:viewBox="0.0 0.0 1031.875 1005.4166" svg:width="10.318749mm" svg:x="96.837494mm" svg:y="121.97291mm"/>
          <draw:path svg:d="M 26.458332 26.458332 L 0.0 0.0 L 502.7083 26.458332 Q 978.95825 26.458332 1243.5416 26.458332 Q 1481.6666 26.458332 1508.1249 52.916664 L 1534.5833 52.916664 L 1534.5833 79.37499 Q 1508.1249 79.37499 1455.2083 132.29166 Q 1375.8333 158.74998 1375.8333 185.20833 Q 1375.8333 211.66666 1269.9999 211.66666 Q 1164.1666 211.66666 1164.1666 238.12498 Q 1190.6249 264.5833 1137.7083 291.04166 Q 1084.7916 343.9583 978.95825 343.9583 L 873.12494 343.9583 L 820.2083 343.9583 Q 793.74994 343.9583 687.9166 343.9583 Q 582.0833 370.41666 582.0833 396.87497 Q 582.0833 423.3333 555.625 423.3333 Q 529.1666 449.79166 502.7083 423.3333 Q 502.7083 396.87497 423.3333 423.3333 Q 343.9583 449.79166 291.04166 423.3333 Q 238.12498 396.87497 132.29166 370.41666 L 26.458332 343.9583 L 26.458332 291.04166 L 26.458332 211.66666 L 26.458332 185.20833 L 26.458332 185.20833 L 26.458332 185.20833 L 26.458332 185.20833 L 26.458332 158.74998 Q 26.458332 158.74998 52.916664 105.83333 Q 79.37499 52.916664 26.458332 26.458332 z" svg:height="4.233333mm" draw:style-name="style-396" svg:viewBox="0.0 0.0 1534.5833 423.3333" svg:width="15.345833mm" svg:x="13.49375mm" svg:y="2.38125mm"/>
          <draw:path svg:d="M 820.2083 0.0 L 846.6666 0.0 L 846.6666 0.0 L 846.6666 26.458332 L 846.6666 26.458332 L 873.12494 26.458332 L 873.12494 0.0 L 899.5833 0.0 L 899.5833 0.0 L 899.5833 26.458332 L 926.0416 26.458332 L 952.49994 26.458332 L 952.49994 79.37499 L 952.49994 105.83333 L 926.0416 317.49997 Q 899.5833 529.1666 793.74994 687.9166 Q 661.4583 820.2083 634.99994 873.12494 Q 608.5416 873.12494 582.0833 899.5833 L 555.625 926.0416 L 502.7083 926.0416 Q 449.79166 926.0416 529.1666 926.0416 L 608.5416 926.0416 L 634.99994 926.0416 Q 661.4583 926.0416 740.8333 873.12494 Q 793.74994 820.2083 952.49994 608.5416 Q 1111.25 396.87497 1137.7083 238.12498 L 1164.1666 105.83333 L 1164.1666 79.37499 Q 1164.1666 79.37499 1164.1666 52.916664 L 1164.1666 26.458332 L 1164.1666 26.458332 L 1164.1666 26.458332 L 1269.9999 26.458332 Q 1349.3749 26.458332 1375.8333 26.458332 L 1375.8333 26.458332 L 1375.8333 0.0 L 1375.8333 0.0 L 1402.2916 0.0 L 1402.2916 0.0 L 1402.2916 0.0 L 1402.2916 26.458332 L 1534.5833 26.458332 Q 1640.4166 79.37499 1693.3333 79.37499 L 1719.7916 79.37499 L 1825.6249 291.04166 Q 1904.9999 476.24997 1931.4583 555.625 Q 1957.9165 634.99994 1957.9165 714.37494 L 1957.9165 793.74994 L 1931.4583 793.74994 L 1931.4583 820.2083 L 1931.4583 820.2083 L 1957.9165 820.2083 L 1957.9165 820.2083 L 1957.9165 820.2083 L 1957.9165 846.6666 L 1957.9165 846.6666 L 1984.3749 873.12494 Q 2010.8333 873.12494 2010.8333 873.12494 L 2010.8333 899.5833 L 2010.8333 899.5833 Q 2010.8333 926.0416 2010.8333 926.0416 L 1984.3749 926.0416 L 1984.3749 926.0416 L 1984.3749 952.49994 L 1984.3749 978.95825 L 1984.3749 978.95825 L 1957.9165 978.95825 Q 1931.4583 978.95825 1904.9999 1005.4166 Q 1852.0833 1005.4166 1852.0833 1031.875 L 1852.0833 1058.3333 L 1852.0833 1084.7916 L 1852.0833 1111.25 L 1852.0833 1137.7083 Q 1852.0833 1190.6249 1799.1666 1190.6249 L 1772.7083 1190.6249 L 1772.7083 1217.0833 L 1772.7083 1217.0833 L 1746.2499 1217.0833 Q 1693.3333 1190.6249 1455.2083 1190.6249 L 1217.0833 1190.6249 L 1217.0833 1190.6249 Q 1217.0833 1164.1666 1190.6249 1111.25 Q 1164.1666 1084.7916 634.99994 1084.7916 L 105.83333 1084.7916 L 52.916664 1084.7916 L 0.0 1084.7916 L 0.0 1084.7916 L 0.0 1084.7916 L 52.916664 1058.3333 L 79.37499 1031.875 L 79.37499 1031.875 L 105.83333 1031.875 L 105.83333 1031.875 L 105.83333 1031.875 L 105.83333 1005.4166 L 105.83333 1005.4166 L 132.29166 1005.4166 L 132.29166 978.95825 L 158.74998 978.95825 Q 211.66666 978.95825 264.5833 952.49994 Q 291.04166 952.49994 291.04166 926.0416 Q 291.04166 873.12494 343.9583 873.12494 Q 396.87497 873.12494 396.87497 820.2083 Q 396.87497 767.2916 423.3333 767.2916 Q 449.79166 767.2916 476.24997 767.2916 Q 476.24997 740.8333 476.24997 714.37494 Q 449.79166 714.37494 449.79166 634.99994 Q 449.79166 555.625 449.79166 502.7083 L 449.79166 449.79166 L 423.3333 449.79166 L 396.87497 449.79166 L 396.87497 423.3333 L 370.41666 423.3333 L 370.41666 396.87497 L 370.41666 370.41666 L 396.87497 370.41666 L 423.3333 343.9583 L 476.24997 343.9583 L 502.7083 343.9583 L 502.7083 370.41666 L 502.7083 396.87497 L 529.1666 396.87497 Q 555.625 396.87497 555.625 449.79166 L 582.0833 476.24997 L 582.0833 502.7083 L 582.0833 529.1666 L 608.5416 502.7083 L 608.5416 449.79166 L 634.99994 449.79166 L 661.4583 449.79166 L 634.99994 423.3333 L 608.5416 423.3333 L 608.5416 396.87497 L 634.99994 343.9583 L 634.99994 291.04166 Q 634.99994 264.5833 661.4583 264.5833 Q 661.4583 238.12498 687.9166 264.5833 Q 687.9166 291.04166 714.37494 238.12498 Q 714.37494 211.66666 687.9166 211.66666 Q 634.99994 211.66666 634.99994 185.20833 Q 634.99994 158.74998 634.99994 132.29166 L 608.5416 132.29166 L 608.5416 105.83333 L 582.0833 105.83333 L 582.0833 79.37499 L 582.0833 52.916664 L 687.9166 52.916664 Q 793.74994 26.458332 793.74994 26.458332 Q 820.2083 26.458332 820.2083 0.0 z" svg:height="12.170833mm" draw:style-name="style-397" svg:viewBox="0.0 0.0 2010.8333 1217.0833" svg:width="20.108332mm" svg:x="141.81667mm" svg:y="220.3979mm"/>
          <draw:path svg:d="M 343.9583 0.0 L 370.41666 0.0 L 370.41666 26.458332 Q 396.87497 52.916664 396.87497 52.916664 L 396.87497 52.916664 L 449.79166 132.29166 Q 502.7083 185.20833 529.1666 211.66666 L 555.625 238.12498 L 555.625 291.04166 L 555.625 317.49997 L 608.5416 291.04166 Q 661.4583 238.12498 687.9166 264.5833 L 687.9166 291.04166 L 687.9166 343.9583 Q 661.4583 396.87497 661.4583 449.79166 L 661.4583 476.24997 L 634.99994 476.24997 Q 608.5416 449.79166 555.625 449.79166 Q 529.1666 423.3333 529.1666 502.7083 Q 529.1666 582.0833 396.87497 608.5416 L 264.5833 608.5416 L 264.5833 608.5416 Q 238.12498 582.0833 238.12498 582.0833 L 238.12498 582.0833 L 238.12498 555.625 Q 238.12498 529.1666 211.66666 555.625 L 185.20833 555.625 L 185.20833 529.1666 Q 185.20833 502.7083 132.29166 502.7083 L 52.916664 502.7083 L 52.916664 476.24997 Q 79.37499 449.79166 79.37499 396.87497 L 79.37499 317.49997 L 52.916664 317.49997 L 52.916664 343.9583 L 26.458332 343.9583 L 26.458332 343.9583 L 26.458332 317.49997 L 26.458332 317.49997 L 26.458332 291.04166 L 26.458332 238.12498 L 26.458332 238.12498 L 26.458332 238.12498 L 26.458332 211.66666 L 26.458332 211.66666 L 0.0 185.20833 L 0.0 158.74998 L 26.458332 158.74998 L 52.916664 158.74998 L 105.83333 158.74998 Q 158.74998 185.20833 185.20833 185.20833 L 185.20833 185.20833 L 185.20833 185.20833 Q 185.20833 185.20833 211.66666 185.20833 Q 238.12498 185.20833 291.04166 105.83333 Q 317.49997 0.0 343.9583 0.0 z" svg:height="6.0854163mm" draw:style-name="style-398" svg:viewBox="0.0 0.0 687.9166 608.5416" svg:width="6.879166mm" svg:x="128.3229mm" svg:y="189.70624mm"/>
          <draw:path svg:d="M 529.1666 26.458332 L 582.0833 26.458332 L 582.0833 26.458332 L 582.0833 26.458332 L 608.5416 79.37499 L 634.99994 158.74998 L 634.99994 211.66666 L 634.99994 264.5833 L 661.4583 291.04166 L 661.4583 317.49997 L 661.4583 423.3333 Q 661.4583 555.625 661.4583 555.625 L 687.9166 555.625 L 687.9166 555.625 L 687.9166 582.0833 L 661.4583 582.0833 L 634.99994 608.5416 L 634.99994 608.5416 L 634.99994 608.5416 L 634.99994 608.5416 Q 634.99994 608.5416 608.5416 608.5416 Q 608.5416 608.5416 582.0833 687.9166 Q 529.1666 767.2916 476.24997 767.2916 Q 423.3333 767.2916 370.41666 687.9166 Q 343.9583 608.5416 291.04166 582.0833 Q 238.12498 555.625 211.66666 529.1666 Q 211.66666 476.24997 158.74998 449.79166 L 105.83333 396.87497 L 105.83333 396.87497 Q 105.83333 370.41666 79.37499 370.41666 L 79.37499 370.41666 L 79.37499 370.41666 Q 52.916664 370.41666 52.916664 343.9583 L 52.916664 317.49997 L 26.458332 317.49997 L 26.458332 291.04166 L 26.458332 291.04166 L 0.0 291.04166 L 0.0 291.04166 L 0.0 291.04166 L 26.458332 264.5833 L 52.916664 238.12498 L 79.37499 238.12498 Q 105.83333 238.12498 158.74998 185.20833 L 185.20833 158.74998 L 211.66666 158.74998 Q 211.66666 132.29166 211.66666 132.29166 L 211.66666 132.29166 L 211.66666 132.29166 Q 238.12498 132.29166 264.5833 79.37499 L 291.04166 52.916664 L 317.49997 26.458332 Q 317.49997 0.0 396.87497 0.0 Q 476.24997 26.458332 529.1666 26.458332 z" svg:height="7.6729164mm" draw:style-name="style-399" svg:viewBox="0.0 0.0 687.9166 767.2916" svg:width="6.879166mm" svg:x="114.299995mm" svg:y="170.65623mm"/>
          <draw:path svg:d="M 291.04166 26.458332 L 317.49997 26.458332 L 370.41666 0.0 L 423.3333 0.0 L 423.3333 79.37499 L 396.87497 185.20833 L 396.87497 317.49997 Q 370.41666 449.79166 317.49997 396.87497 Q 238.12498 370.41666 211.66666 343.9583 Q 158.74998 343.9583 158.74998 370.41666 L 158.74998 396.87497 L 132.29166 396.87497 Q 132.29166 396.87497 132.29166 370.41666 L 132.29166 370.41666 L 132.29166 370.41666 Q 105.83333 343.9583 105.83333 343.9583 L 105.83333 343.9583 L 79.37499 343.9583 Q 79.37499 343.9583 79.37499 317.49997 L 79.37499 317.49997 L 79.37499 317.49997 Q 105.83333 291.04166 79.37499 291.04166 L 79.37499 291.04166 L 79.37499 291.04166 L 52.916664 291.04166 L 52.916664 264.5833 Q 26.458332 264.5833 0.0 238.12498 Q -26.458332 238.12498 0.0 211.66666 L 26.458332 185.20833 L 26.458332 185.20833 L 52.916664 185.20833 L 79.37499 158.74998 L 105.83333 132.29166 L 105.83333 132.29166 Q 79.37499 132.29166 79.37499 132.29166 L 52.916664 105.83333 L 52.916664 79.37499 L 52.916664 79.37499 L 79.37499 79.37499 L 105.83333 79.37499 L 105.83333 79.37499 Q 132.29166 52.916664 132.29166 52.916664 L 132.29166 52.916664 L 132.29166 79.37499 Q 132.29166 105.83333 185.20833 79.37499 Q 264.5833 26.458332 291.04166 26.458332 z" svg:height="3.9687498mm" draw:style-name="style-400" svg:viewBox="0.0 0.0 423.3333 396.87497" svg:width="4.233333mm" svg:x="85.46041mm" svg:y="179.12291mm"/>
          <draw:path svg:d="M 476.24997 0.0 L 529.1666 0.0 L 529.1666 26.458332 L 529.1666 52.916664 L 555.625 52.916664 L 582.0833 52.916664 L 661.4583 79.37499 Q 767.2916 79.37499 767.2916 79.37499 Q 767.2916 105.83333 740.8333 132.29166 L 740.8333 132.29166 L 661.4583 185.20833 Q 555.625 264.5833 555.625 291.04166 L 555.625 317.49997 L 529.1666 317.49997 L 529.1666 343.9583 L 529.1666 343.9583 L 502.7083 343.9583 L 502.7083 343.9583 L 502.7083 343.9583 L 502.7083 370.41666 L 502.7083 370.41666 L 476.24997 370.41666 L 476.24997 396.87497 L 476.24997 396.87497 L 449.79166 396.87497 L 449.79166 396.87497 L 449.79166 396.87497 L 449.79166 423.3333 L 449.79166 423.3333 L 423.3333 449.79166 L 396.87497 476.24997 L 396.87497 476.24997 L 396.87497 502.7083 L 449.79166 449.79166 Q 502.7083 423.3333 555.625 396.87497 Q 608.5416 343.9583 767.2916 370.41666 Q 952.49994 396.87497 978.95825 396.87497 Q 1031.875 449.79166 1031.875 449.79166 L 1058.3333 449.79166 L 1058.3333 449.79166 Q 1058.3333 449.79166 1084.7916 476.24997 L 1084.7916 476.24997 L 1084.7916 476.24997 L 1084.7916 502.7083 L 1084.7916 502.7083 L 1111.25 502.7083 L 1111.25 529.1666 L 1137.7083 555.625 L 1137.7083 555.625 L 1137.7083 555.625 L 1137.7083 582.0833 L 1137.7083 582.0833 L 1164.1666 582.0833 L 1164.1666 608.5416 L 1164.1666 608.5416 L 1190.6249 608.5416 L 1190.6249 608.5416 L 1190.6249 608.5416 L 1269.9999 714.37494 Q 1349.3749 820.2083 1349.3749 926.0416 L 1349.3749 1031.875 L 1349.3749 1084.7916 L 1349.3749 1164.1666 L 1349.3749 1164.1666 L 1349.3749 1164.1666 L 1349.3749 1137.7083 L 1349.3749 1084.7916 L 1322.9166 1084.7916 L 1296.4583 1084.7916 L 1296.4583 1058.3333 L 1296.4583 1058.3333 L 1269.9999 1031.875 L 1243.5416 978.95825 L 1243.5416 952.49994 L 1243.5416 926.0416 L 1217.0833 899.5833 L 1190.6249 873.12494 L 1190.6249 873.12494 L 1190.6249 873.12494 L 1190.6249 899.5833 L 1190.6249 899.5833 L 1190.6249 926.0416 L 1190.6249 952.49994 L 1164.1666 1005.4166 Q 1164.1666 1031.875 1164.1666 1058.3333 L 1190.6249 1058.3333 L 1190.6249 1084.7916 L 1190.6249 1111.25 L 1164.1666 1111.25 L 1137.7083 1084.7916 L 1137.7083 1084.7916 L 1137.7083 1084.7916 L 1111.25 1058.3333 L 1084.7916 1031.875 L 1084.7916 1031.875 Q 1084.7916 1031.875 978.95825 978.95825 Q 899.5833 926.0416 899.5833 899.5833 Q 899.5833 873.12494 793.74994 846.6666 Q 687.9166 820.2083 396.87497 608.5416 L 105.83333 449.79166 L 105.83333 423.3333 L 79.37499 423.3333 L 79.37499 423.3333 L 79.37499 396.87497 L 79.37499 396.87497 L 79.37499 396.87497 L 52.916664 396.87497 L 52.916664 396.87497 L 52.916664 370.41666 L 26.458332 370.41666 L 26.458332 370.41666 L 26.458332 370.41666 L 26.458332 370.41666 L 0.0 343.9583 L 0.0 343.9583 L 0.0 343.9583 L 0.0 343.9583 L 0.0 343.9583 L 26.458332 343.9583 L 52.916664 343.9583 L 79.37499 343.9583 L 79.37499 343.9583 L 79.37499 317.49997 L 79.37499 317.49997 L 79.37499 291.04166 L 79.37499 264.5833 L 79.37499 238.12498 L 79.37499 211.66666 L 105.83333 211.66666 L 105.83333 238.12498 L 132.29166 264.5833 Q 158.74998 317.49997 185.20833 317.49997 Q 211.66666 317.49997 238.12498 264.5833 Q 291.04166 211.66666 264.5833 185.20833 Q 264.5833 158.74998 343.9583 132.29166 Q 396.87497 79.37499 423.3333 52.916664 Q 423.3333 26.458332 476.24997 0.0 z" svg:height="11.641666mm" draw:style-name="style-401" svg:viewBox="0.0 0.0 1349.3749 1164.1666" svg:width="13.49375mm" svg:x="101.86458mm" svg:y="139.43541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86.27914mm" fo:page-width="244.474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