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6121e" draw:opacity="100.0%" draw:stroke="solid" svg:stroke-color="#06121e" draw:stroke-linejoin="miter" svg:stroke-opacity="100.0%" svg:stroke-width="0.26458332mm"/>
    </style:style>
    <style:style style:family="graphic" style:name="style-3">
      <style:graphic-properties draw:fill="solid" draw:fill-color="#a09d8d" draw:opacity="100.0%" draw:stroke="solid" svg:stroke-color="#a09d8d" draw:stroke-linejoin="miter" svg:stroke-opacity="100.0%" svg:stroke-width="0.26458332mm"/>
    </style:style>
    <style:style style:family="graphic" style:name="style-4">
      <style:graphic-properties draw:fill="solid" draw:fill-color="#385677" draw:opacity="100.0%" draw:stroke="solid" svg:stroke-color="#385677" draw:stroke-linejoin="miter" svg:stroke-opacity="100.0%" svg:stroke-width="0.26458332mm"/>
    </style:style>
    <style:style style:family="graphic" style:name="style-5">
      <style:graphic-properties draw:fill="solid" draw:fill-color="#52779d" draw:opacity="100.0%" draw:stroke="solid" svg:stroke-color="#52779d" draw:stroke-linejoin="miter" svg:stroke-opacity="100.0%" svg:stroke-width="0.26458332mm"/>
    </style:style>
    <style:style style:family="graphic" style:name="style-6">
      <style:graphic-properties draw:fill="solid" draw:fill-color="#da342f" draw:opacity="100.0%" draw:stroke="solid" svg:stroke-color="#da342f" draw:stroke-linejoin="miter" svg:stroke-opacity="100.0%" svg:stroke-width="0.26458332mm"/>
    </style:style>
    <style:style style:family="graphic" style:name="style-7">
      <style:graphic-properties draw:fill="solid" draw:fill-color="#446588" draw:opacity="100.0%" draw:stroke="solid" svg:stroke-color="#446588" draw:stroke-linejoin="miter" svg:stroke-opacity="100.0%" svg:stroke-width="0.26458332mm"/>
    </style:style>
    <style:style style:family="graphic" style:name="style-8">
      <style:graphic-properties draw:fill="solid" draw:fill-color="#b3b29f" draw:opacity="100.0%" draw:stroke="solid" svg:stroke-color="#b3b29f" draw:stroke-linejoin="miter" svg:stroke-opacity="100.0%" svg:stroke-width="0.26458332mm"/>
    </style:style>
    <style:style style:family="graphic" style:name="style-9">
      <style:graphic-properties draw:fill="solid" draw:fill-color="#314f6f" draw:opacity="100.0%" draw:stroke="solid" svg:stroke-color="#314f6f" draw:stroke-linejoin="miter" svg:stroke-opacity="100.0%" svg:stroke-width="0.26458332mm"/>
    </style:style>
    <style:style style:family="graphic" style:name="style-10">
      <style:graphic-properties draw:fill="solid" draw:fill-color="#5a5e5f" draw:opacity="100.0%" draw:stroke="solid" svg:stroke-color="#5a5e5f" draw:stroke-linejoin="miter" svg:stroke-opacity="100.0%" svg:stroke-width="0.26458332mm"/>
    </style:style>
    <style:style style:family="graphic" style:name="style-11">
      <style:graphic-properties draw:fill="solid" draw:fill-color="#ca2325" draw:opacity="100.0%" draw:stroke="solid" svg:stroke-color="#ca2325" draw:stroke-linejoin="miter" svg:stroke-opacity="100.0%" svg:stroke-width="0.26458332mm"/>
    </style:style>
    <style:style style:family="graphic" style:name="style-12">
      <style:graphic-properties draw:fill="solid" draw:fill-color="#a49f93" draw:opacity="100.0%" draw:stroke="solid" svg:stroke-color="#a49f93" draw:stroke-linejoin="miter" svg:stroke-opacity="100.0%" svg:stroke-width="0.26458332mm"/>
    </style:style>
    <style:style style:family="graphic" style:name="style-13">
      <style:graphic-properties draw:fill="solid" draw:fill-color="#1f2022" draw:opacity="100.0%" draw:stroke="solid" svg:stroke-color="#1f2022" draw:stroke-linejoin="miter" svg:stroke-opacity="100.0%" svg:stroke-width="0.26458332mm"/>
    </style:style>
    <style:style style:family="graphic" style:name="style-14">
      <style:graphic-properties draw:fill="solid" draw:fill-color="#929082" draw:opacity="100.0%" draw:stroke="solid" svg:stroke-color="#929082" draw:stroke-linejoin="miter" svg:stroke-opacity="100.0%" svg:stroke-width="0.26458332mm"/>
    </style:style>
    <style:style style:family="graphic" style:name="style-15">
      <style:graphic-properties draw:fill="solid" draw:fill-color="#3c5e84" draw:opacity="100.0%" draw:stroke="solid" svg:stroke-color="#3c5e84" draw:stroke-linejoin="miter" svg:stroke-opacity="100.0%" svg:stroke-width="0.26458332mm"/>
    </style:style>
    <style:style style:family="graphic" style:name="style-16">
      <style:graphic-properties draw:fill="solid" draw:fill-color="#08192c" draw:opacity="100.0%" draw:stroke="solid" svg:stroke-color="#08192c" draw:stroke-linejoin="miter" svg:stroke-opacity="100.0%" svg:stroke-width="0.26458332mm"/>
    </style:style>
    <style:style style:family="graphic" style:name="style-17">
      <style:graphic-properties draw:fill="solid" draw:fill-color="#da8481" draw:opacity="100.0%" draw:stroke="solid" svg:stroke-color="#da8481" draw:stroke-linejoin="miter" svg:stroke-opacity="100.0%" svg:stroke-width="0.26458332mm"/>
    </style:style>
    <style:style style:family="graphic" style:name="style-18">
      <style:graphic-properties draw:fill="solid" draw:fill-color="#42658a" draw:opacity="100.0%" draw:stroke="solid" svg:stroke-color="#42658a" draw:stroke-linejoin="miter" svg:stroke-opacity="100.0%" svg:stroke-width="0.26458332mm"/>
    </style:style>
    <style:style style:family="graphic" style:name="style-19">
      <style:graphic-properties draw:fill="solid" draw:fill-color="#d23b38" draw:opacity="100.0%" draw:stroke="solid" svg:stroke-color="#d23b38" draw:stroke-linejoin="miter" svg:stroke-opacity="100.0%" svg:stroke-width="0.26458332mm"/>
    </style:style>
    <style:style style:family="graphic" style:name="style-20">
      <style:graphic-properties draw:fill="solid" draw:fill-color="#6d8dab" draw:opacity="100.0%" draw:stroke="solid" svg:stroke-color="#6d8dab" draw:stroke-linejoin="miter" svg:stroke-opacity="100.0%" svg:stroke-width="0.26458332mm"/>
    </style:style>
    <style:style style:family="graphic" style:name="style-21">
      <style:graphic-properties draw:fill="solid" draw:fill-color="#5c594f" draw:opacity="100.0%" draw:stroke="solid" svg:stroke-color="#5c594f" draw:stroke-linejoin="miter" svg:stroke-opacity="100.0%" svg:stroke-width="0.26458332mm"/>
    </style:style>
    <style:style style:family="graphic" style:name="style-22">
      <style:graphic-properties draw:fill="solid" draw:fill-color="#dd8385" draw:opacity="100.0%" draw:stroke="solid" svg:stroke-color="#dd8385" draw:stroke-linejoin="miter" svg:stroke-opacity="100.0%" svg:stroke-width="0.26458332mm"/>
    </style:style>
    <style:style style:family="graphic" style:name="style-23">
      <style:graphic-properties draw:fill="solid" draw:fill-color="#33557b" draw:opacity="100.0%" draw:stroke="solid" svg:stroke-color="#33557b" draw:stroke-linejoin="miter" svg:stroke-opacity="100.0%" svg:stroke-width="0.26458332mm"/>
    </style:style>
    <style:style style:family="graphic" style:name="style-24">
      <style:graphic-properties draw:fill="solid" draw:fill-color="#869194" draw:opacity="100.0%" draw:stroke="solid" svg:stroke-color="#869194" draw:stroke-linejoin="miter" svg:stroke-opacity="100.0%" svg:stroke-width="0.26458332mm"/>
    </style:style>
    <style:style style:family="graphic" style:name="style-25">
      <style:graphic-properties draw:fill="solid" draw:fill-color="#847f6b" draw:opacity="100.0%" draw:stroke="solid" svg:stroke-color="#847f6b" draw:stroke-linejoin="miter" svg:stroke-opacity="100.0%" svg:stroke-width="0.26458332mm"/>
    </style:style>
    <style:style style:family="graphic" style:name="style-26">
      <style:graphic-properties draw:fill="solid" draw:fill-color="#4c555c" draw:opacity="100.0%" draw:stroke="solid" svg:stroke-color="#4c555c" draw:stroke-linejoin="miter" svg:stroke-opacity="100.0%" svg:stroke-width="0.26458332mm"/>
    </style:style>
    <style:style style:family="graphic" style:name="style-27">
      <style:graphic-properties draw:fill="solid" draw:fill-color="#6f0c0d" draw:opacity="100.0%" draw:stroke="solid" svg:stroke-color="#6f0c0d" draw:stroke-linejoin="miter" svg:stroke-opacity="100.0%" svg:stroke-width="0.26458332mm"/>
    </style:style>
    <style:style style:family="graphic" style:name="style-28">
      <style:graphic-properties draw:fill="solid" draw:fill-color="#415e79" draw:opacity="100.0%" draw:stroke="solid" svg:stroke-color="#415e79" draw:stroke-linejoin="miter" svg:stroke-opacity="100.0%" svg:stroke-width="0.26458332mm"/>
    </style:style>
    <style:style style:family="graphic" style:name="style-29">
      <style:graphic-properties draw:fill="solid" draw:fill-color="#0d0809" draw:opacity="100.0%" draw:stroke="solid" svg:stroke-color="#0d0809" draw:stroke-linejoin="miter" svg:stroke-opacity="100.0%" svg:stroke-width="0.26458332mm"/>
    </style:style>
    <style:style style:family="graphic" style:name="style-30">
      <style:graphic-properties draw:fill="solid" draw:fill-color="#09090d" draw:opacity="100.0%" draw:stroke="solid" svg:stroke-color="#09090d" draw:stroke-linejoin="miter" svg:stroke-opacity="100.0%" svg:stroke-width="0.26458332mm"/>
    </style:style>
    <style:style style:family="graphic" style:name="style-31">
      <style:graphic-properties draw:fill="solid" draw:fill-color="#961414" draw:opacity="100.0%" draw:stroke="solid" svg:stroke-color="#961414" draw:stroke-linejoin="miter" svg:stroke-opacity="100.0%" svg:stroke-width="0.26458332mm"/>
    </style:style>
    <style:style style:family="graphic" style:name="style-32">
      <style:graphic-properties draw:fill="solid" draw:fill-color="#6888a6" draw:opacity="100.0%" draw:stroke="solid" svg:stroke-color="#6888a6" draw:stroke-linejoin="miter" svg:stroke-opacity="100.0%" svg:stroke-width="0.26458332mm"/>
    </style:style>
    <style:style style:family="graphic" style:name="style-33">
      <style:graphic-properties draw:fill="solid" draw:fill-color="#aaa997" draw:opacity="100.0%" draw:stroke="solid" svg:stroke-color="#aaa997" draw:stroke-linejoin="miter" svg:stroke-opacity="100.0%" svg:stroke-width="0.26458332mm"/>
    </style:style>
    <style:style style:family="graphic" style:name="style-34">
      <style:graphic-properties draw:fill="solid" draw:fill-color="#1d1b14" draw:opacity="100.0%" draw:stroke="solid" svg:stroke-color="#1d1b14" draw:stroke-linejoin="miter" svg:stroke-opacity="100.0%" svg:stroke-width="0.26458332mm"/>
    </style:style>
    <style:style style:family="graphic" style:name="style-35">
      <style:graphic-properties draw:fill="solid" draw:fill-color="#11171c" draw:opacity="100.0%" draw:stroke="solid" svg:stroke-color="#11171c" draw:stroke-linejoin="miter" svg:stroke-opacity="100.0%" svg:stroke-width="0.26458332mm"/>
    </style:style>
    <style:style style:family="graphic" style:name="style-36">
      <style:graphic-properties draw:fill="solid" draw:fill-color="#45658a" draw:opacity="100.0%" draw:stroke="solid" svg:stroke-color="#45658a" draw:stroke-linejoin="miter" svg:stroke-opacity="100.0%" svg:stroke-width="0.26458332mm"/>
    </style:style>
    <style:style style:family="graphic" style:name="style-37">
      <style:graphic-properties draw:fill="solid" draw:fill-color="#dc7f7f" draw:opacity="100.0%" draw:stroke="solid" svg:stroke-color="#dc7f7f" draw:stroke-linejoin="miter" svg:stroke-opacity="100.0%" svg:stroke-width="0.26458332mm"/>
    </style:style>
    <style:style style:family="graphic" style:name="style-38">
      <style:graphic-properties draw:fill="solid" draw:fill-color="#48698c" draw:opacity="100.0%" draw:stroke="solid" svg:stroke-color="#48698c" draw:stroke-linejoin="miter" svg:stroke-opacity="100.0%" svg:stroke-width="0.26458332mm"/>
    </style:style>
    <style:style style:family="graphic" style:name="style-39">
      <style:graphic-properties draw:fill="solid" draw:fill-color="#1f282e" draw:opacity="100.0%" draw:stroke="solid" svg:stroke-color="#1f282e" draw:stroke-linejoin="miter" svg:stroke-opacity="100.0%" svg:stroke-width="0.26458332mm"/>
    </style:style>
    <style:style style:family="graphic" style:name="style-40">
      <style:graphic-properties draw:fill="solid" draw:fill-color="#cfd4cd" draw:opacity="100.0%" draw:stroke="solid" svg:stroke-color="#cfd4cd" draw:stroke-linejoin="miter" svg:stroke-opacity="100.0%" svg:stroke-width="0.26458332mm"/>
    </style:style>
    <style:style style:family="graphic" style:name="style-41">
      <style:graphic-properties draw:fill="solid" draw:fill-color="#314f6f" draw:opacity="100.0%" draw:stroke="solid" svg:stroke-color="#314f6f" draw:stroke-linejoin="miter" svg:stroke-opacity="100.0%" svg:stroke-width="0.26458332mm"/>
    </style:style>
    <style:style style:family="graphic" style:name="style-42">
      <style:graphic-properties draw:fill="solid" draw:fill-color="#cf4c48" draw:opacity="100.0%" draw:stroke="solid" svg:stroke-color="#cf4c48" draw:stroke-linejoin="miter" svg:stroke-opacity="100.0%" svg:stroke-width="0.26458332mm"/>
    </style:style>
    <style:style style:family="graphic" style:name="style-43">
      <style:graphic-properties draw:fill="solid" draw:fill-color="#7e7e79" draw:opacity="100.0%" draw:stroke="solid" svg:stroke-color="#7e7e79" draw:stroke-linejoin="miter" svg:stroke-opacity="100.0%" svg:stroke-width="0.26458332mm"/>
    </style:style>
    <style:style style:family="graphic" style:name="style-44">
      <style:graphic-properties draw:fill="solid" draw:fill-color="#2e4c6c" draw:opacity="100.0%" draw:stroke="solid" svg:stroke-color="#2e4c6c" draw:stroke-linejoin="miter" svg:stroke-opacity="100.0%" svg:stroke-width="0.26458332mm"/>
    </style:style>
    <style:style style:family="graphic" style:name="style-45">
      <style:graphic-properties draw:fill="solid" draw:fill-color="#bebeac" draw:opacity="100.0%" draw:stroke="solid" svg:stroke-color="#bebeac" draw:stroke-linejoin="miter" svg:stroke-opacity="100.0%" svg:stroke-width="0.26458332mm"/>
    </style:style>
    <style:style style:family="graphic" style:name="style-46">
      <style:graphic-properties draw:fill="solid" draw:fill-color="#14263b" draw:opacity="100.0%" draw:stroke="solid" svg:stroke-color="#14263b" draw:stroke-linejoin="miter" svg:stroke-opacity="100.0%" svg:stroke-width="0.26458332mm"/>
    </style:style>
    <style:style style:family="graphic" style:name="style-47">
      <style:graphic-properties draw:fill="solid" draw:fill-color="#373333" draw:opacity="100.0%" draw:stroke="solid" svg:stroke-color="#373333" draw:stroke-linejoin="miter" svg:stroke-opacity="100.0%" svg:stroke-width="0.26458332mm"/>
    </style:style>
    <style:style style:family="graphic" style:name="style-48">
      <style:graphic-properties draw:fill="solid" draw:fill-color="#292925" draw:opacity="100.0%" draw:stroke="solid" svg:stroke-color="#292925" draw:stroke-linejoin="miter" svg:stroke-opacity="100.0%" svg:stroke-width="0.26458332mm"/>
    </style:style>
    <style:style style:family="graphic" style:name="style-49">
      <style:graphic-properties draw:fill="solid" draw:fill-color="#5d7ea0" draw:opacity="100.0%" draw:stroke="solid" svg:stroke-color="#5d7ea0" draw:stroke-linejoin="miter" svg:stroke-opacity="100.0%" svg:stroke-width="0.26458332mm"/>
    </style:style>
    <style:style style:family="graphic" style:name="style-50">
      <style:graphic-properties draw:fill="solid" draw:fill-color="#d5817e" draw:opacity="100.0%" draw:stroke="solid" svg:stroke-color="#d5817e" draw:stroke-linejoin="miter" svg:stroke-opacity="100.0%" svg:stroke-width="0.26458332mm"/>
    </style:style>
    <style:style style:family="graphic" style:name="style-51">
      <style:graphic-properties draw:fill="solid" draw:fill-color="#37577a" draw:opacity="100.0%" draw:stroke="solid" svg:stroke-color="#37577a" draw:stroke-linejoin="miter" svg:stroke-opacity="100.0%" svg:stroke-width="0.26458332mm"/>
    </style:style>
    <style:style style:family="graphic" style:name="style-52">
      <style:graphic-properties draw:fill="solid" draw:fill-color="#2c2f33" draw:opacity="100.0%" draw:stroke="solid" svg:stroke-color="#2c2f33" draw:stroke-linejoin="miter" svg:stroke-opacity="100.0%" svg:stroke-width="0.26458332mm"/>
    </style:style>
    <style:style style:family="graphic" style:name="style-53">
      <style:graphic-properties draw:fill="solid" draw:fill-color="#3a5777" draw:opacity="100.0%" draw:stroke="solid" svg:stroke-color="#3a5777" draw:stroke-linejoin="miter" svg:stroke-opacity="100.0%" svg:stroke-width="0.26458332mm"/>
    </style:style>
    <style:style style:family="graphic" style:name="style-54">
      <style:graphic-properties draw:fill="solid" draw:fill-color="#df9090" draw:opacity="100.0%" draw:stroke="solid" svg:stroke-color="#df9090" draw:stroke-linejoin="miter" svg:stroke-opacity="100.0%" svg:stroke-width="0.26458332mm"/>
    </style:style>
    <style:style style:family="graphic" style:name="style-55">
      <style:graphic-properties draw:fill="solid" draw:fill-color="#df9f9e" draw:opacity="100.0%" draw:stroke="solid" svg:stroke-color="#df9f9e" draw:stroke-linejoin="miter" svg:stroke-opacity="100.0%" svg:stroke-width="0.26458332mm"/>
    </style:style>
    <style:style style:family="graphic" style:name="style-56">
      <style:graphic-properties draw:fill="solid" draw:fill-color="#9a9787" draw:opacity="100.0%" draw:stroke="solid" svg:stroke-color="#9a9787" draw:stroke-linejoin="miter" svg:stroke-opacity="100.0%" svg:stroke-width="0.26458332mm"/>
    </style:style>
    <style:style style:family="graphic" style:name="style-57">
      <style:graphic-properties draw:fill="solid" draw:fill-color="#111213" draw:opacity="100.0%" draw:stroke="solid" svg:stroke-color="#111213" draw:stroke-linejoin="miter" svg:stroke-opacity="100.0%" svg:stroke-width="0.26458332mm"/>
    </style:style>
    <style:style style:family="graphic" style:name="style-58">
      <style:graphic-properties draw:fill="solid" draw:fill-color="#38434d" draw:opacity="100.0%" draw:stroke="solid" svg:stroke-color="#38434d" draw:stroke-linejoin="miter" svg:stroke-opacity="100.0%" svg:stroke-width="0.26458332mm"/>
    </style:style>
    <style:style style:family="graphic" style:name="style-59">
      <style:graphic-properties draw:fill="solid" draw:fill-color="#a6a292" draw:opacity="100.0%" draw:stroke="solid" svg:stroke-color="#a6a292" draw:stroke-linejoin="miter" svg:stroke-opacity="100.0%" svg:stroke-width="0.26458332mm"/>
    </style:style>
    <style:style style:family="graphic" style:name="style-60">
      <style:graphic-properties draw:fill="solid" draw:fill-color="#b3b7a8" draw:opacity="100.0%" draw:stroke="solid" svg:stroke-color="#b3b7a8" draw:stroke-linejoin="miter" svg:stroke-opacity="100.0%" svg:stroke-width="0.26458332mm"/>
    </style:style>
    <style:style style:family="graphic" style:name="style-61">
      <style:graphic-properties draw:fill="solid" draw:fill-color="#35495c" draw:opacity="100.0%" draw:stroke="solid" svg:stroke-color="#35495c" draw:stroke-linejoin="miter" svg:stroke-opacity="100.0%" svg:stroke-width="0.26458332mm"/>
    </style:style>
    <style:style style:family="graphic" style:name="style-62">
      <style:graphic-properties draw:fill="solid" draw:fill-color="#22221c" draw:opacity="100.0%" draw:stroke="solid" svg:stroke-color="#22221c" draw:stroke-linejoin="miter" svg:stroke-opacity="100.0%" svg:stroke-width="0.26458332mm"/>
    </style:style>
    <style:style style:family="graphic" style:name="style-63">
      <style:graphic-properties draw:fill="solid" draw:fill-color="#0e1115" draw:opacity="100.0%" draw:stroke="solid" svg:stroke-color="#0e1115" draw:stroke-linejoin="miter" svg:stroke-opacity="100.0%" svg:stroke-width="0.26458332mm"/>
    </style:style>
    <style:style style:family="graphic" style:name="style-64">
      <style:graphic-properties draw:fill="solid" draw:fill-color="#020e1e" draw:opacity="100.0%" draw:stroke="solid" svg:stroke-color="#020e1e" draw:stroke-linejoin="miter" svg:stroke-opacity="100.0%" svg:stroke-width="0.26458332mm"/>
    </style:style>
    <style:style style:family="graphic" style:name="style-65">
      <style:graphic-properties draw:fill="solid" draw:fill-color="#cbcfc5" draw:opacity="100.0%" draw:stroke="solid" svg:stroke-color="#cbcfc5" draw:stroke-linejoin="miter" svg:stroke-opacity="100.0%" svg:stroke-width="0.26458332mm"/>
    </style:style>
    <style:style style:family="graphic" style:name="style-66">
      <style:graphic-properties draw:fill="solid" draw:fill-color="#48688a" draw:opacity="100.0%" draw:stroke="solid" svg:stroke-color="#48688a" draw:stroke-linejoin="miter" svg:stroke-opacity="100.0%" svg:stroke-width="0.26458332mm"/>
    </style:style>
    <style:style style:family="graphic" style:name="style-67">
      <style:graphic-properties draw:fill="solid" draw:fill-color="#d3312f" draw:opacity="100.0%" draw:stroke="solid" svg:stroke-color="#d3312f" draw:stroke-linejoin="miter" svg:stroke-opacity="100.0%" svg:stroke-width="0.26458332mm"/>
    </style:style>
    <style:style style:family="graphic" style:name="style-68">
      <style:graphic-properties draw:fill="solid" draw:fill-color="#0b0f13" draw:opacity="100.0%" draw:stroke="solid" svg:stroke-color="#0b0f13" draw:stroke-linejoin="miter" svg:stroke-opacity="100.0%" svg:stroke-width="0.26458332mm"/>
    </style:style>
    <style:style style:family="graphic" style:name="style-69">
      <style:graphic-properties draw:fill="solid" draw:fill-color="#160f0d" draw:opacity="100.0%" draw:stroke="solid" svg:stroke-color="#160f0d" draw:stroke-linejoin="miter" svg:stroke-opacity="100.0%" svg:stroke-width="0.26458332mm"/>
    </style:style>
    <style:style style:family="graphic" style:name="style-70">
      <style:graphic-properties draw:fill="solid" draw:fill-color="#4e7195" draw:opacity="100.0%" draw:stroke="solid" svg:stroke-color="#4e7195" draw:stroke-linejoin="miter" svg:stroke-opacity="100.0%" svg:stroke-width="0.26458332mm"/>
    </style:style>
    <style:style style:family="graphic" style:name="style-71">
      <style:graphic-properties draw:fill="solid" draw:fill-color="#25313f" draw:opacity="100.0%" draw:stroke="solid" svg:stroke-color="#25313f" draw:stroke-linejoin="miter" svg:stroke-opacity="100.0%" svg:stroke-width="0.26458332mm"/>
    </style:style>
    <style:style style:family="graphic" style:name="style-72">
      <style:graphic-properties draw:fill="solid" draw:fill-color="#36352d" draw:opacity="100.0%" draw:stroke="solid" svg:stroke-color="#36352d" draw:stroke-linejoin="miter" svg:stroke-opacity="100.0%" svg:stroke-width="0.26458332mm"/>
    </style:style>
    <style:style style:family="graphic" style:name="style-73">
      <style:graphic-properties draw:fill="solid" draw:fill-color="#b9bdb8" draw:opacity="100.0%" draw:stroke="solid" svg:stroke-color="#b9bdb8" draw:stroke-linejoin="miter" svg:stroke-opacity="100.0%" svg:stroke-width="0.26458332mm"/>
    </style:style>
    <style:style style:family="graphic" style:name="style-74">
      <style:graphic-properties draw:fill="solid" draw:fill-color="#131e28" draw:opacity="100.0%" draw:stroke="solid" svg:stroke-color="#131e28" draw:stroke-linejoin="miter" svg:stroke-opacity="100.0%" svg:stroke-width="0.26458332mm"/>
    </style:style>
    <style:style style:family="graphic" style:name="style-75">
      <style:graphic-properties draw:fill="solid" draw:fill-color="#3d5d82" draw:opacity="100.0%" draw:stroke="solid" svg:stroke-color="#3d5d82" draw:stroke-linejoin="miter" svg:stroke-opacity="100.0%" svg:stroke-width="0.26458332mm"/>
    </style:style>
    <style:style style:family="graphic" style:name="style-76">
      <style:graphic-properties draw:fill="solid" draw:fill-color="#473d3b" draw:opacity="100.0%" draw:stroke="solid" svg:stroke-color="#473d3b" draw:stroke-linejoin="miter" svg:stroke-opacity="100.0%" svg:stroke-width="0.26458332mm"/>
    </style:style>
    <style:style style:family="graphic" style:name="style-77">
      <style:graphic-properties draw:fill="solid" draw:fill-color="#dedccd" draw:opacity="100.0%" draw:stroke="solid" svg:stroke-color="#dedccd" draw:stroke-linejoin="miter" svg:stroke-opacity="100.0%" svg:stroke-width="0.26458332mm"/>
    </style:style>
    <style:style style:family="graphic" style:name="style-78">
      <style:graphic-properties draw:fill="solid" draw:fill-color="#6285a8" draw:opacity="100.0%" draw:stroke="solid" svg:stroke-color="#6285a8" draw:stroke-linejoin="miter" svg:stroke-opacity="100.0%" svg:stroke-width="0.26458332mm"/>
    </style:style>
    <style:style style:family="graphic" style:name="style-79">
      <style:graphic-properties draw:fill="solid" draw:fill-color="#6d8092" draw:opacity="100.0%" draw:stroke="solid" svg:stroke-color="#6d8092" draw:stroke-linejoin="miter" svg:stroke-opacity="100.0%" svg:stroke-width="0.26458332mm"/>
    </style:style>
    <style:style style:family="graphic" style:name="style-80">
      <style:graphic-properties draw:fill="solid" draw:fill-color="#0c0d10" draw:opacity="100.0%" draw:stroke="solid" svg:stroke-color="#0c0d10" draw:stroke-linejoin="miter" svg:stroke-opacity="100.0%" svg:stroke-width="0.26458332mm"/>
    </style:style>
    <style:style style:family="graphic" style:name="style-81">
      <style:graphic-properties draw:fill="solid" draw:fill-color="#b9b39e" draw:opacity="100.0%" draw:stroke="solid" svg:stroke-color="#b9b39e" draw:stroke-linejoin="miter" svg:stroke-opacity="100.0%" svg:stroke-width="0.26458332mm"/>
    </style:style>
    <style:style style:family="graphic" style:name="style-82">
      <style:graphic-properties draw:fill="solid" draw:fill-color="#35485d" draw:opacity="100.0%" draw:stroke="solid" svg:stroke-color="#35485d" draw:stroke-linejoin="miter" svg:stroke-opacity="100.0%" svg:stroke-width="0.26458332mm"/>
    </style:style>
    <style:style style:family="graphic" style:name="style-83">
      <style:graphic-properties draw:fill="solid" draw:fill-color="#d86e72" draw:opacity="100.0%" draw:stroke="solid" svg:stroke-color="#d86e72" draw:stroke-linejoin="miter" svg:stroke-opacity="100.0%" svg:stroke-width="0.26458332mm"/>
    </style:style>
    <style:style style:family="graphic" style:name="style-84">
      <style:graphic-properties draw:fill="solid" draw:fill-color="#547699" draw:opacity="100.0%" draw:stroke="solid" svg:stroke-color="#547699" draw:stroke-linejoin="miter" svg:stroke-opacity="100.0%" svg:stroke-width="0.26458332mm"/>
    </style:style>
    <style:style style:family="graphic" style:name="style-85">
      <style:graphic-properties draw:fill="solid" draw:fill-color="#878472" draw:opacity="100.0%" draw:stroke="solid" svg:stroke-color="#878472" draw:stroke-linejoin="miter" svg:stroke-opacity="100.0%" svg:stroke-width="0.26458332mm"/>
    </style:style>
    <style:style style:family="graphic" style:name="style-86">
      <style:graphic-properties draw:fill="solid" draw:fill-color="#ce686a" draw:opacity="100.0%" draw:stroke="solid" svg:stroke-color="#ce686a" draw:stroke-linejoin="miter" svg:stroke-opacity="100.0%" svg:stroke-width="0.26458332mm"/>
    </style:style>
    <style:style style:family="graphic" style:name="style-87">
      <style:graphic-properties draw:fill="solid" draw:fill-color="#a4a08d" draw:opacity="100.0%" draw:stroke="solid" svg:stroke-color="#a4a08d" draw:stroke-linejoin="miter" svg:stroke-opacity="100.0%" svg:stroke-width="0.26458332mm"/>
    </style:style>
    <style:style style:family="graphic" style:name="style-88">
      <style:graphic-properties draw:fill="solid" draw:fill-color="#d99e9a" draw:opacity="100.0%" draw:stroke="solid" svg:stroke-color="#d99e9a" draw:stroke-linejoin="miter" svg:stroke-opacity="100.0%" svg:stroke-width="0.26458332mm"/>
    </style:style>
    <style:style style:family="graphic" style:name="style-89">
      <style:graphic-properties draw:fill="solid" draw:fill-color="#54728f" draw:opacity="100.0%" draw:stroke="solid" svg:stroke-color="#54728f" draw:stroke-linejoin="miter" svg:stroke-opacity="100.0%" svg:stroke-width="0.26458332mm"/>
    </style:style>
    <style:style style:family="graphic" style:name="style-90">
      <style:graphic-properties draw:fill="solid" draw:fill-color="#313e4a" draw:opacity="100.0%" draw:stroke="solid" svg:stroke-color="#313e4a" draw:stroke-linejoin="miter" svg:stroke-opacity="100.0%" svg:stroke-width="0.26458332mm"/>
    </style:style>
    <style:style style:family="graphic" style:name="style-91">
      <style:graphic-properties draw:fill="solid" draw:fill-color="#416081" draw:opacity="100.0%" draw:stroke="solid" svg:stroke-color="#416081" draw:stroke-linejoin="miter" svg:stroke-opacity="100.0%" svg:stroke-width="0.26458332mm"/>
    </style:style>
    <style:style style:family="graphic" style:name="style-92">
      <style:graphic-properties draw:fill="solid" draw:fill-color="#e5b0ae" draw:opacity="100.0%" draw:stroke="solid" svg:stroke-color="#e5b0ae" draw:stroke-linejoin="miter" svg:stroke-opacity="100.0%" svg:stroke-width="0.26458332mm"/>
    </style:style>
    <style:style style:family="graphic" style:name="style-93">
      <style:graphic-properties draw:fill="solid" draw:fill-color="#c6c4b7" draw:opacity="100.0%" draw:stroke="solid" svg:stroke-color="#c6c4b7" draw:stroke-linejoin="miter" svg:stroke-opacity="100.0%" svg:stroke-width="0.26458332mm"/>
    </style:style>
    <style:style style:family="graphic" style:name="style-94">
      <style:graphic-properties draw:fill="solid" draw:fill-color="#686965" draw:opacity="100.0%" draw:stroke="solid" svg:stroke-color="#686965" draw:stroke-linejoin="miter" svg:stroke-opacity="100.0%" svg:stroke-width="0.26458332mm"/>
    </style:style>
    <style:style style:family="graphic" style:name="style-95">
      <style:graphic-properties draw:fill="solid" draw:fill-color="#5e80a2" draw:opacity="100.0%" draw:stroke="solid" svg:stroke-color="#5e80a2" draw:stroke-linejoin="miter" svg:stroke-opacity="100.0%" svg:stroke-width="0.26458332mm"/>
    </style:style>
    <style:style style:family="graphic" style:name="style-96">
      <style:graphic-properties draw:fill="solid" draw:fill-color="#1b2b3e" draw:opacity="100.0%" draw:stroke="solid" svg:stroke-color="#1b2b3e" draw:stroke-linejoin="miter" svg:stroke-opacity="100.0%" svg:stroke-width="0.26458332mm"/>
    </style:style>
    <style:style style:family="graphic" style:name="style-97">
      <style:graphic-properties draw:fill="solid" draw:fill-color="#0c0e0f" draw:opacity="100.0%" draw:stroke="solid" svg:stroke-color="#0c0e0f" draw:stroke-linejoin="miter" svg:stroke-opacity="100.0%" svg:stroke-width="0.26458332mm"/>
    </style:style>
    <style:style style:family="graphic" style:name="style-98">
      <style:graphic-properties draw:fill="solid" draw:fill-color="#0c1117" draw:opacity="100.0%" draw:stroke="solid" svg:stroke-color="#0c1117" draw:stroke-linejoin="miter" svg:stroke-opacity="100.0%" svg:stroke-width="0.26458332mm"/>
    </style:style>
    <style:style style:family="graphic" style:name="style-99">
      <style:graphic-properties draw:fill="solid" draw:fill-color="#80725a" draw:opacity="100.0%" draw:stroke="solid" svg:stroke-color="#80725a" draw:stroke-linejoin="miter" svg:stroke-opacity="100.0%" svg:stroke-width="0.26458332mm"/>
    </style:style>
    <style:style style:family="graphic" style:name="style-100">
      <style:graphic-properties draw:fill="solid" draw:fill-color="#39516c" draw:opacity="100.0%" draw:stroke="solid" svg:stroke-color="#39516c" draw:stroke-linejoin="miter" svg:stroke-opacity="100.0%" svg:stroke-width="0.26458332mm"/>
    </style:style>
    <style:style style:family="graphic" style:name="style-101">
      <style:graphic-properties draw:fill="solid" draw:fill-color="#8e1413" draw:opacity="100.0%" draw:stroke="solid" svg:stroke-color="#8e1413" draw:stroke-linejoin="miter" svg:stroke-opacity="100.0%" svg:stroke-width="0.26458332mm"/>
    </style:style>
    <style:style style:family="graphic" style:name="style-102">
      <style:graphic-properties draw:fill="solid" draw:fill-color="#323029" draw:opacity="100.0%" draw:stroke="solid" svg:stroke-color="#323029" draw:stroke-linejoin="miter" svg:stroke-opacity="100.0%" svg:stroke-width="0.26458332mm"/>
    </style:style>
    <style:style style:family="graphic" style:name="style-103">
      <style:graphic-properties draw:fill="solid" draw:fill-color="#a9a694" draw:opacity="100.0%" draw:stroke="solid" svg:stroke-color="#a9a694" draw:stroke-linejoin="miter" svg:stroke-opacity="100.0%" svg:stroke-width="0.26458332mm"/>
    </style:style>
    <style:style style:family="graphic" style:name="style-104">
      <style:graphic-properties draw:fill="solid" draw:fill-color="#aeab95" draw:opacity="100.0%" draw:stroke="solid" svg:stroke-color="#aeab95" draw:stroke-linejoin="miter" svg:stroke-opacity="100.0%" svg:stroke-width="0.26458332mm"/>
    </style:style>
    <style:style style:family="graphic" style:name="style-105">
      <style:graphic-properties draw:fill="solid" draw:fill-color="#c0bdaa" draw:opacity="100.0%" draw:stroke="solid" svg:stroke-color="#c0bdaa" draw:stroke-linejoin="miter" svg:stroke-opacity="100.0%" svg:stroke-width="0.26458332mm"/>
    </style:style>
    <style:style style:family="graphic" style:name="style-106">
      <style:graphic-properties draw:fill="solid" draw:fill-color="#172c48" draw:opacity="100.0%" draw:stroke="solid" svg:stroke-color="#172c48" draw:stroke-linejoin="miter" svg:stroke-opacity="100.0%" svg:stroke-width="0.26458332mm"/>
    </style:style>
    <style:style style:family="graphic" style:name="style-107">
      <style:graphic-properties draw:fill="solid" draw:fill-color="#b9b9a9" draw:opacity="100.0%" draw:stroke="solid" svg:stroke-color="#b9b9a9" draw:stroke-linejoin="miter" svg:stroke-opacity="100.0%" svg:stroke-width="0.26458332mm"/>
    </style:style>
    <style:style style:family="graphic" style:name="style-108">
      <style:graphic-properties draw:fill="solid" draw:fill-color="#56544a" draw:opacity="100.0%" draw:stroke="solid" svg:stroke-color="#56544a" draw:stroke-linejoin="miter" svg:stroke-opacity="100.0%" svg:stroke-width="0.26458332mm"/>
    </style:style>
    <style:style style:family="graphic" style:name="style-109">
      <style:graphic-properties draw:fill="solid" draw:fill-color="#223a54" draw:opacity="100.0%" draw:stroke="solid" svg:stroke-color="#223a54" draw:stroke-linejoin="miter" svg:stroke-opacity="100.0%" svg:stroke-width="0.26458332mm"/>
    </style:style>
    <style:style style:family="graphic" style:name="style-110">
      <style:graphic-properties draw:fill="solid" draw:fill-color="#3d5671" draw:opacity="100.0%" draw:stroke="solid" svg:stroke-color="#3d5671" draw:stroke-linejoin="miter" svg:stroke-opacity="100.0%" svg:stroke-width="0.26458332mm"/>
    </style:style>
    <style:style style:family="graphic" style:name="style-111">
      <style:graphic-properties draw:fill="solid" draw:fill-color="#6788a6" draw:opacity="100.0%" draw:stroke="solid" svg:stroke-color="#6788a6" draw:stroke-linejoin="miter" svg:stroke-opacity="100.0%" svg:stroke-width="0.26458332mm"/>
    </style:style>
    <style:style style:family="graphic" style:name="style-112">
      <style:graphic-properties draw:fill="solid" draw:fill-color="#94968e" draw:opacity="100.0%" draw:stroke="solid" svg:stroke-color="#94968e" draw:stroke-linejoin="miter" svg:stroke-opacity="100.0%" svg:stroke-width="0.26458332mm"/>
    </style:style>
    <style:style style:family="graphic" style:name="style-113">
      <style:graphic-properties draw:fill="solid" draw:fill-color="#1f2121" draw:opacity="100.0%" draw:stroke="solid" svg:stroke-color="#1f2121" draw:stroke-linejoin="miter" svg:stroke-opacity="100.0%" svg:stroke-width="0.26458332mm"/>
    </style:style>
    <style:style style:family="graphic" style:name="style-114">
      <style:graphic-properties draw:fill="solid" draw:fill-color="#db9490" draw:opacity="100.0%" draw:stroke="solid" svg:stroke-color="#db9490" draw:stroke-linejoin="miter" svg:stroke-opacity="100.0%" svg:stroke-width="0.26458332mm"/>
    </style:style>
    <style:style style:family="graphic" style:name="style-115">
      <style:graphic-properties draw:fill="solid" draw:fill-color="#281c2d" draw:opacity="100.0%" draw:stroke="solid" svg:stroke-color="#281c2d" draw:stroke-linejoin="miter" svg:stroke-opacity="100.0%" svg:stroke-width="0.26458332mm"/>
    </style:style>
    <style:style style:family="graphic" style:name="style-116">
      <style:graphic-properties draw:fill="solid" draw:fill-color="#cacaba" draw:opacity="100.0%" draw:stroke="solid" svg:stroke-color="#cacaba" draw:stroke-linejoin="miter" svg:stroke-opacity="100.0%" svg:stroke-width="0.26458332mm"/>
    </style:style>
    <style:style style:family="graphic" style:name="style-117">
      <style:graphic-properties draw:fill="solid" draw:fill-color="#556c87" draw:opacity="100.0%" draw:stroke="solid" svg:stroke-color="#556c87" draw:stroke-linejoin="miter" svg:stroke-opacity="100.0%" svg:stroke-width="0.26458332mm"/>
    </style:style>
    <style:style style:family="graphic" style:name="style-118">
      <style:graphic-properties draw:fill="solid" draw:fill-color="#08182b" draw:opacity="100.0%" draw:stroke="solid" svg:stroke-color="#08182b" draw:stroke-linejoin="miter" svg:stroke-opacity="100.0%" svg:stroke-width="0.26458332mm"/>
    </style:style>
    <style:style style:family="graphic" style:name="style-119">
      <style:graphic-properties draw:fill="solid" draw:fill-color="#7f7e76" draw:opacity="100.0%" draw:stroke="solid" svg:stroke-color="#7f7e76" draw:stroke-linejoin="miter" svg:stroke-opacity="100.0%" svg:stroke-width="0.26458332mm"/>
    </style:style>
    <style:style style:family="graphic" style:name="style-120">
      <style:graphic-properties draw:fill="solid" draw:fill-color="#111b24" draw:opacity="100.0%" draw:stroke="solid" svg:stroke-color="#111b24" draw:stroke-linejoin="miter" svg:stroke-opacity="100.0%" svg:stroke-width="0.26458332mm"/>
    </style:style>
    <style:style style:family="graphic" style:name="style-121">
      <style:graphic-properties draw:fill="solid" draw:fill-color="#2e4c6e" draw:opacity="100.0%" draw:stroke="solid" svg:stroke-color="#2e4c6e" draw:stroke-linejoin="miter" svg:stroke-opacity="100.0%" svg:stroke-width="0.26458332mm"/>
    </style:style>
    <style:style style:family="graphic" style:name="style-122">
      <style:graphic-properties draw:fill="solid" draw:fill-color="#da322e" draw:opacity="100.0%" draw:stroke="solid" svg:stroke-color="#da322e" draw:stroke-linejoin="miter" svg:stroke-opacity="100.0%" svg:stroke-width="0.26458332mm"/>
    </style:style>
    <style:style style:family="graphic" style:name="style-123">
      <style:graphic-properties draw:fill="solid" draw:fill-color="#908d7c" draw:opacity="100.0%" draw:stroke="solid" svg:stroke-color="#908d7c" draw:stroke-linejoin="miter" svg:stroke-opacity="100.0%" svg:stroke-width="0.26458332mm"/>
    </style:style>
    <style:style style:family="graphic" style:name="style-124">
      <style:graphic-properties draw:fill="solid" draw:fill-color="#456584" draw:opacity="100.0%" draw:stroke="solid" svg:stroke-color="#456584" draw:stroke-linejoin="miter" svg:stroke-opacity="100.0%" svg:stroke-width="0.26458332mm"/>
    </style:style>
    <style:style style:family="graphic" style:name="style-125">
      <style:graphic-properties draw:fill="solid" draw:fill-color="#3a5977" draw:opacity="100.0%" draw:stroke="solid" svg:stroke-color="#3a5977" draw:stroke-linejoin="miter" svg:stroke-opacity="100.0%" svg:stroke-width="0.26458332mm"/>
    </style:style>
    <style:style style:family="graphic" style:name="style-126">
      <style:graphic-properties draw:fill="solid" draw:fill-color="#253950" draw:opacity="100.0%" draw:stroke="solid" svg:stroke-color="#253950" draw:stroke-linejoin="miter" svg:stroke-opacity="100.0%" svg:stroke-width="0.26458332mm"/>
    </style:style>
    <style:style style:family="graphic" style:name="style-127">
      <style:graphic-properties draw:fill="solid" draw:fill-color="#5f82a6" draw:opacity="100.0%" draw:stroke="solid" svg:stroke-color="#5f82a6" draw:stroke-linejoin="miter" svg:stroke-opacity="100.0%" svg:stroke-width="0.26458332mm"/>
    </style:style>
    <style:style style:family="graphic" style:name="style-128">
      <style:graphic-properties draw:fill="solid" draw:fill-color="#3a3433" draw:opacity="100.0%" draw:stroke="solid" svg:stroke-color="#3a3433" draw:stroke-linejoin="miter" svg:stroke-opacity="100.0%" svg:stroke-width="0.26458332mm"/>
    </style:style>
    <style:style style:family="graphic" style:name="style-129">
      <style:graphic-properties draw:fill="solid" draw:fill-color="#6889a9" draw:opacity="100.0%" draw:stroke="solid" svg:stroke-color="#6889a9" draw:stroke-linejoin="miter" svg:stroke-opacity="100.0%" svg:stroke-width="0.26458332mm"/>
    </style:style>
    <style:style style:family="graphic" style:name="style-130">
      <style:graphic-properties draw:fill="solid" draw:fill-color="#d42c2b" draw:opacity="100.0%" draw:stroke="solid" svg:stroke-color="#d42c2b" draw:stroke-linejoin="miter" svg:stroke-opacity="100.0%" svg:stroke-width="0.26458332mm"/>
    </style:style>
    <style:style style:family="graphic" style:name="style-131">
      <style:graphic-properties draw:fill="solid" draw:fill-color="#e5e2cd" draw:opacity="100.0%" draw:stroke="solid" svg:stroke-color="#e5e2cd" draw:stroke-linejoin="miter" svg:stroke-opacity="100.0%" svg:stroke-width="0.26458332mm"/>
    </style:style>
    <style:style style:family="graphic" style:name="style-132">
      <style:graphic-properties draw:fill="solid" draw:fill-color="#687f97" draw:opacity="100.0%" draw:stroke="solid" svg:stroke-color="#687f97" draw:stroke-linejoin="miter" svg:stroke-opacity="100.0%" svg:stroke-width="0.26458332mm"/>
    </style:style>
    <style:style style:family="graphic" style:name="style-133">
      <style:graphic-properties draw:fill="solid" draw:fill-color="#d2cbb6" draw:opacity="100.0%" draw:stroke="solid" svg:stroke-color="#d2cbb6" draw:stroke-linejoin="miter" svg:stroke-opacity="100.0%" svg:stroke-width="0.26458332mm"/>
    </style:style>
    <style:style style:family="graphic" style:name="style-134">
      <style:graphic-properties draw:fill="solid" draw:fill-color="#747c82" draw:opacity="100.0%" draw:stroke="solid" svg:stroke-color="#747c82" draw:stroke-linejoin="miter" svg:stroke-opacity="100.0%" svg:stroke-width="0.26458332mm"/>
    </style:style>
    <style:style style:family="graphic" style:name="style-135">
      <style:graphic-properties draw:fill="solid" draw:fill-color="#121f2a" draw:opacity="100.0%" draw:stroke="solid" svg:stroke-color="#121f2a" draw:stroke-linejoin="miter" svg:stroke-opacity="100.0%" svg:stroke-width="0.26458332mm"/>
    </style:style>
    <style:style style:family="graphic" style:name="style-136">
      <style:graphic-properties draw:fill="solid" draw:fill-color="#3a4857" draw:opacity="100.0%" draw:stroke="solid" svg:stroke-color="#3a4857" draw:stroke-linejoin="miter" svg:stroke-opacity="100.0%" svg:stroke-width="0.26458332mm"/>
    </style:style>
    <style:style style:family="graphic" style:name="style-137">
      <style:graphic-properties draw:fill="solid" draw:fill-color="#cac8b9" draw:opacity="100.0%" draw:stroke="solid" svg:stroke-color="#cac8b9" draw:stroke-linejoin="miter" svg:stroke-opacity="100.0%" svg:stroke-width="0.26458332mm"/>
    </style:style>
    <style:style style:family="graphic" style:name="style-138">
      <style:graphic-properties draw:fill="solid" draw:fill-color="#243751" draw:opacity="100.0%" draw:stroke="solid" svg:stroke-color="#243751" draw:stroke-linejoin="miter" svg:stroke-opacity="100.0%" svg:stroke-width="0.26458332mm"/>
    </style:style>
    <style:style style:family="graphic" style:name="style-139">
      <style:graphic-properties draw:fill="solid" draw:fill-color="#415671" draw:opacity="100.0%" draw:stroke="solid" svg:stroke-color="#415671" draw:stroke-linejoin="miter" svg:stroke-opacity="100.0%" svg:stroke-width="0.26458332mm"/>
    </style:style>
    <style:style style:family="graphic" style:name="style-140">
      <style:graphic-properties draw:fill="solid" draw:fill-color="#7d6c54" draw:opacity="100.0%" draw:stroke="solid" svg:stroke-color="#7d6c54" draw:stroke-linejoin="miter" svg:stroke-opacity="100.0%" svg:stroke-width="0.26458332mm"/>
    </style:style>
    <style:style style:family="graphic" style:name="style-141">
      <style:graphic-properties draw:fill="solid" draw:fill-color="#4a6d92" draw:opacity="100.0%" draw:stroke="solid" svg:stroke-color="#4a6d92" draw:stroke-linejoin="miter" svg:stroke-opacity="100.0%" svg:stroke-width="0.26458332mm"/>
    </style:style>
    <style:style style:family="graphic" style:name="style-142">
      <style:graphic-properties draw:fill="solid" draw:fill-color="#aca897" draw:opacity="100.0%" draw:stroke="solid" svg:stroke-color="#aca897" draw:stroke-linejoin="miter" svg:stroke-opacity="100.0%" svg:stroke-width="0.26458332mm"/>
    </style:style>
    <style:style style:family="graphic" style:name="style-143">
      <style:graphic-properties draw:fill="solid" draw:fill-color="#41556d" draw:opacity="100.0%" draw:stroke="solid" svg:stroke-color="#41556d" draw:stroke-linejoin="miter" svg:stroke-opacity="100.0%" svg:stroke-width="0.26458332mm"/>
    </style:style>
    <style:style style:family="graphic" style:name="style-144">
      <style:graphic-properties draw:fill="solid" draw:fill-color="#424848" draw:opacity="100.0%" draw:stroke="solid" svg:stroke-color="#424848" draw:stroke-linejoin="miter" svg:stroke-opacity="100.0%" svg:stroke-width="0.26458332mm"/>
    </style:style>
    <style:style style:family="graphic" style:name="style-145">
      <style:graphic-properties draw:fill="solid" draw:fill-color="#39454e" draw:opacity="100.0%" draw:stroke="solid" svg:stroke-color="#39454e" draw:stroke-linejoin="miter" svg:stroke-opacity="100.0%" svg:stroke-width="0.26458332mm"/>
    </style:style>
    <style:style style:family="graphic" style:name="style-146">
      <style:graphic-properties draw:fill="solid" draw:fill-color="#9f9e8d" draw:opacity="100.0%" draw:stroke="solid" svg:stroke-color="#9f9e8d" draw:stroke-linejoin="miter" svg:stroke-opacity="100.0%" svg:stroke-width="0.26458332mm"/>
    </style:style>
    <style:style style:family="graphic" style:name="style-147">
      <style:graphic-properties draw:fill="solid" draw:fill-color="#091725" draw:opacity="100.0%" draw:stroke="solid" svg:stroke-color="#091725" draw:stroke-linejoin="miter" svg:stroke-opacity="100.0%" svg:stroke-width="0.26458332mm"/>
    </style:style>
    <style:style style:family="graphic" style:name="style-148">
      <style:graphic-properties draw:fill="solid" draw:fill-color="#61615f" draw:opacity="100.0%" draw:stroke="solid" svg:stroke-color="#61615f" draw:stroke-linejoin="miter" svg:stroke-opacity="100.0%" svg:stroke-width="0.26458332mm"/>
    </style:style>
    <style:style style:family="graphic" style:name="style-149">
      <style:graphic-properties draw:fill="solid" draw:fill-color="#4d6b87" draw:opacity="100.0%" draw:stroke="solid" svg:stroke-color="#4d6b87" draw:stroke-linejoin="miter" svg:stroke-opacity="100.0%" svg:stroke-width="0.26458332mm"/>
    </style:style>
    <style:style style:family="graphic" style:name="style-150">
      <style:graphic-properties draw:fill="solid" draw:fill-color="#192939" draw:opacity="100.0%" draw:stroke="solid" svg:stroke-color="#192939" draw:stroke-linejoin="miter" svg:stroke-opacity="100.0%" svg:stroke-width="0.26458332mm"/>
    </style:style>
    <style:style style:family="graphic" style:name="style-151">
      <style:graphic-properties draw:fill="solid" draw:fill-color="#313635" draw:opacity="100.0%" draw:stroke="solid" svg:stroke-color="#313635" draw:stroke-linejoin="miter" svg:stroke-opacity="100.0%" svg:stroke-width="0.26458332mm"/>
    </style:style>
    <style:style style:family="graphic" style:name="style-152">
      <style:graphic-properties draw:fill="solid" draw:fill-color="#5b7d9f" draw:opacity="100.0%" draw:stroke="solid" svg:stroke-color="#5b7d9f" draw:stroke-linejoin="miter" svg:stroke-opacity="100.0%" svg:stroke-width="0.26458332mm"/>
    </style:style>
    <style:style style:family="graphic" style:name="style-153">
      <style:graphic-properties draw:fill="solid" draw:fill-color="#3a4a59" draw:opacity="100.0%" draw:stroke="solid" svg:stroke-color="#3a4a59" draw:stroke-linejoin="miter" svg:stroke-opacity="100.0%" svg:stroke-width="0.26458332mm"/>
    </style:style>
    <style:style style:family="graphic" style:name="style-154">
      <style:graphic-properties draw:fill="solid" draw:fill-color="#dd9c99" draw:opacity="100.0%" draw:stroke="solid" svg:stroke-color="#dd9c99" draw:stroke-linejoin="miter" svg:stroke-opacity="100.0%" svg:stroke-width="0.26458332mm"/>
    </style:style>
    <style:style style:family="graphic" style:name="style-155">
      <style:graphic-properties draw:fill="solid" draw:fill-color="#453c3a" draw:opacity="100.0%" draw:stroke="solid" svg:stroke-color="#453c3a" draw:stroke-linejoin="miter" svg:stroke-opacity="100.0%" svg:stroke-width="0.26458332mm"/>
    </style:style>
    <style:style style:family="graphic" style:name="style-156">
      <style:graphic-properties draw:fill="solid" draw:fill-color="#2a2c2f" draw:opacity="100.0%" draw:stroke="solid" svg:stroke-color="#2a2c2f" draw:stroke-linejoin="miter" svg:stroke-opacity="100.0%" svg:stroke-width="0.26458332mm"/>
    </style:style>
    <style:style style:family="graphic" style:name="style-157">
      <style:graphic-properties draw:fill="solid" draw:fill-color="#bcb6a4" draw:opacity="100.0%" draw:stroke="solid" svg:stroke-color="#bcb6a4" draw:stroke-linejoin="miter" svg:stroke-opacity="100.0%" svg:stroke-width="0.26458332mm"/>
    </style:style>
    <style:style style:family="graphic" style:name="style-158">
      <style:graphic-properties draw:fill="solid" draw:fill-color="#9a9a8a" draw:opacity="100.0%" draw:stroke="solid" svg:stroke-color="#9a9a8a" draw:stroke-linejoin="miter" svg:stroke-opacity="100.0%" svg:stroke-width="0.26458332mm"/>
    </style:style>
    <style:style style:family="graphic" style:name="style-159">
      <style:graphic-properties draw:fill="solid" draw:fill-color="#615b4b" draw:opacity="100.0%" draw:stroke="solid" svg:stroke-color="#615b4b" draw:stroke-linejoin="miter" svg:stroke-opacity="100.0%" svg:stroke-width="0.26458332mm"/>
    </style:style>
    <style:style style:family="graphic" style:name="style-160">
      <style:graphic-properties draw:fill="solid" draw:fill-color="#315173" draw:opacity="100.0%" draw:stroke="solid" svg:stroke-color="#315173" draw:stroke-linejoin="miter" svg:stroke-opacity="100.0%" svg:stroke-width="0.26458332mm"/>
    </style:style>
    <style:style style:family="graphic" style:name="style-161">
      <style:graphic-properties draw:fill="solid" draw:fill-color="#4a6885" draw:opacity="100.0%" draw:stroke="solid" svg:stroke-color="#4a6885" draw:stroke-linejoin="miter" svg:stroke-opacity="100.0%" svg:stroke-width="0.26458332mm"/>
    </style:style>
    <style:style style:family="graphic" style:name="style-162">
      <style:graphic-properties draw:fill="solid" draw:fill-color="#d6d2c2" draw:opacity="100.0%" draw:stroke="solid" svg:stroke-color="#d6d2c2" draw:stroke-linejoin="miter" svg:stroke-opacity="100.0%" svg:stroke-width="0.26458332mm"/>
    </style:style>
    <style:style style:family="graphic" style:name="style-163">
      <style:graphic-properties draw:fill="solid" draw:fill-color="#365478" draw:opacity="100.0%" draw:stroke="solid" svg:stroke-color="#365478" draw:stroke-linejoin="miter" svg:stroke-opacity="100.0%" svg:stroke-width="0.26458332mm"/>
    </style:style>
    <style:style style:family="graphic" style:name="style-164">
      <style:graphic-properties draw:fill="solid" draw:fill-color="#b2d1ea" draw:opacity="100.0%" draw:stroke="solid" svg:stroke-color="#b2d1ea" draw:stroke-linejoin="miter" svg:stroke-opacity="100.0%" svg:stroke-width="0.26458332mm"/>
    </style:style>
    <style:style style:family="graphic" style:name="style-165">
      <style:graphic-properties draw:fill="solid" draw:fill-color="#3d5a7d" draw:opacity="100.0%" draw:stroke="solid" svg:stroke-color="#3d5a7d" draw:stroke-linejoin="miter" svg:stroke-opacity="100.0%" svg:stroke-width="0.26458332mm"/>
    </style:style>
    <style:style style:family="graphic" style:name="style-166">
      <style:graphic-properties draw:fill="solid" draw:fill-color="#93918a" draw:opacity="100.0%" draw:stroke="solid" svg:stroke-color="#93918a" draw:stroke-linejoin="miter" svg:stroke-opacity="100.0%" svg:stroke-width="0.26458332mm"/>
    </style:style>
    <style:style style:family="graphic" style:name="style-167">
      <style:graphic-properties draw:fill="solid" draw:fill-color="#897253" draw:opacity="100.0%" draw:stroke="solid" svg:stroke-color="#897253" draw:stroke-linejoin="miter" svg:stroke-opacity="100.0%" svg:stroke-width="0.26458332mm"/>
    </style:style>
    <style:style style:family="graphic" style:name="style-168">
      <style:graphic-properties draw:fill="solid" draw:fill-color="#223e5c" draw:opacity="100.0%" draw:stroke="solid" svg:stroke-color="#223e5c" draw:stroke-linejoin="miter" svg:stroke-opacity="100.0%" svg:stroke-width="0.26458332mm"/>
    </style:style>
    <style:style style:family="graphic" style:name="style-169">
      <style:graphic-properties draw:fill="solid" draw:fill-color="#de9c9a" draw:opacity="100.0%" draw:stroke="solid" svg:stroke-color="#de9c9a" draw:stroke-linejoin="miter" svg:stroke-opacity="100.0%" svg:stroke-width="0.26458332mm"/>
    </style:style>
    <style:style style:family="graphic" style:name="style-170">
      <style:graphic-properties draw:fill="solid" draw:fill-color="#2f4660" draw:opacity="100.0%" draw:stroke="solid" svg:stroke-color="#2f4660" draw:stroke-linejoin="miter" svg:stroke-opacity="100.0%" svg:stroke-width="0.26458332mm"/>
    </style:style>
    <style:style style:family="graphic" style:name="style-171">
      <style:graphic-properties draw:fill="solid" draw:fill-color="#adaea3" draw:opacity="100.0%" draw:stroke="solid" svg:stroke-color="#adaea3" draw:stroke-linejoin="miter" svg:stroke-opacity="100.0%" svg:stroke-width="0.26458332mm"/>
    </style:style>
    <style:style style:family="graphic" style:name="style-172">
      <style:graphic-properties draw:fill="solid" draw:fill-color="#eaf5f6" draw:opacity="100.0%" draw:stroke="solid" svg:stroke-color="#eaf5f6" draw:stroke-linejoin="miter" svg:stroke-opacity="100.0%" svg:stroke-width="0.26458332mm"/>
    </style:style>
    <style:style style:family="graphic" style:name="style-173">
      <style:graphic-properties draw:fill="solid" draw:fill-color="#2f4e72" draw:opacity="100.0%" draw:stroke="solid" svg:stroke-color="#2f4e72" draw:stroke-linejoin="miter" svg:stroke-opacity="100.0%" svg:stroke-width="0.26458332mm"/>
    </style:style>
    <style:style style:family="graphic" style:name="style-174">
      <style:graphic-properties draw:fill="solid" draw:fill-color="#142436" draw:opacity="100.0%" draw:stroke="solid" svg:stroke-color="#142436" draw:stroke-linejoin="miter" svg:stroke-opacity="100.0%" svg:stroke-width="0.26458332mm"/>
    </style:style>
    <style:style style:family="graphic" style:name="style-175">
      <style:graphic-properties draw:fill="solid" draw:fill-color="#405f80" draw:opacity="100.0%" draw:stroke="solid" svg:stroke-color="#405f80" draw:stroke-linejoin="miter" svg:stroke-opacity="100.0%" svg:stroke-width="0.26458332mm"/>
    </style:style>
    <style:style style:family="graphic" style:name="style-176">
      <style:graphic-properties draw:fill="solid" draw:fill-color="#bbbaa7" draw:opacity="100.0%" draw:stroke="solid" svg:stroke-color="#bbbaa7" draw:stroke-linejoin="miter" svg:stroke-opacity="100.0%" svg:stroke-width="0.26458332mm"/>
    </style:style>
    <style:style style:family="graphic" style:name="style-177">
      <style:graphic-properties draw:fill="solid" draw:fill-color="#9c9b91" draw:opacity="100.0%" draw:stroke="solid" svg:stroke-color="#9c9b91" draw:stroke-linejoin="miter" svg:stroke-opacity="100.0%" svg:stroke-width="0.26458332mm"/>
    </style:style>
    <style:style style:family="graphic" style:name="style-178">
      <style:graphic-properties draw:fill="solid" draw:fill-color="#e2afaa" draw:opacity="100.0%" draw:stroke="solid" svg:stroke-color="#e2afaa" draw:stroke-linejoin="miter" svg:stroke-opacity="100.0%" svg:stroke-width="0.26458332mm"/>
    </style:style>
    <style:style style:family="graphic" style:name="style-179">
      <style:graphic-properties draw:fill="solid" draw:fill-color="#274362" draw:opacity="100.0%" draw:stroke="solid" svg:stroke-color="#274362" draw:stroke-linejoin="miter" svg:stroke-opacity="100.0%" svg:stroke-width="0.26458332mm"/>
    </style:style>
    <style:style style:family="graphic" style:name="style-180">
      <style:graphic-properties draw:fill="solid" draw:fill-color="#3c556d" draw:opacity="100.0%" draw:stroke="solid" svg:stroke-color="#3c556d" draw:stroke-linejoin="miter" svg:stroke-opacity="100.0%" svg:stroke-width="0.26458332mm"/>
    </style:style>
    <style:style style:family="graphic" style:name="style-181">
      <style:graphic-properties draw:fill="solid" draw:fill-color="#3c5b7a" draw:opacity="100.0%" draw:stroke="solid" svg:stroke-color="#3c5b7a" draw:stroke-linejoin="miter" svg:stroke-opacity="100.0%" svg:stroke-width="0.26458332mm"/>
    </style:style>
    <style:style style:family="graphic" style:name="style-182">
      <style:graphic-properties draw:fill="solid" draw:fill-color="#47617d" draw:opacity="100.0%" draw:stroke="solid" svg:stroke-color="#47617d" draw:stroke-linejoin="miter" svg:stroke-opacity="100.0%" svg:stroke-width="0.26458332mm"/>
    </style:style>
    <style:style style:family="graphic" style:name="style-183">
      <style:graphic-properties draw:fill="solid" draw:fill-color="#1e2a33" draw:opacity="100.0%" draw:stroke="solid" svg:stroke-color="#1e2a33" draw:stroke-linejoin="miter" svg:stroke-opacity="100.0%" svg:stroke-width="0.26458332mm"/>
    </style:style>
    <style:style style:family="graphic" style:name="style-184">
      <style:graphic-properties draw:fill="solid" draw:fill-color="#a3a8a0" draw:opacity="100.0%" draw:stroke="solid" svg:stroke-color="#a3a8a0" draw:stroke-linejoin="miter" svg:stroke-opacity="100.0%" svg:stroke-width="0.26458332mm"/>
    </style:style>
    <style:style style:family="graphic" style:name="style-185">
      <style:graphic-properties draw:fill="solid" draw:fill-color="#213144" draw:opacity="100.0%" draw:stroke="solid" svg:stroke-color="#213144" draw:stroke-linejoin="miter" svg:stroke-opacity="100.0%" svg:stroke-width="0.26458332mm"/>
    </style:style>
    <style:style style:family="graphic" style:name="style-186">
      <style:graphic-properties draw:fill="solid" draw:fill-color="#6182a2" draw:opacity="100.0%" draw:stroke="solid" svg:stroke-color="#6182a2" draw:stroke-linejoin="miter" svg:stroke-opacity="100.0%" svg:stroke-width="0.26458332mm"/>
    </style:style>
    <style:style style:family="graphic" style:name="style-187">
      <style:graphic-properties draw:fill="solid" draw:fill-color="#acafa0" draw:opacity="100.0%" draw:stroke="solid" svg:stroke-color="#acafa0" draw:stroke-linejoin="miter" svg:stroke-opacity="100.0%" svg:stroke-width="0.26458332mm"/>
    </style:style>
    <style:style style:family="graphic" style:name="style-188">
      <style:graphic-properties draw:fill="solid" draw:fill-color="#4b6a89" draw:opacity="100.0%" draw:stroke="solid" svg:stroke-color="#4b6a89" draw:stroke-linejoin="miter" svg:stroke-opacity="100.0%" svg:stroke-width="0.26458332mm"/>
    </style:style>
    <style:style style:family="graphic" style:name="style-189">
      <style:graphic-properties draw:fill="solid" draw:fill-color="#4d667f" draw:opacity="100.0%" draw:stroke="solid" svg:stroke-color="#4d667f" draw:stroke-linejoin="miter" svg:stroke-opacity="100.0%" svg:stroke-width="0.26458332mm"/>
    </style:style>
    <style:style style:family="graphic" style:name="style-190">
      <style:graphic-properties draw:fill="solid" draw:fill-color="#736a64" draw:opacity="100.0%" draw:stroke="solid" svg:stroke-color="#736a64" draw:stroke-linejoin="miter" svg:stroke-opacity="100.0%" svg:stroke-width="0.26458332mm"/>
    </style:style>
    <style:style style:family="graphic" style:name="style-191">
      <style:graphic-properties draw:fill="solid" draw:fill-color="#16181f" draw:opacity="100.0%" draw:stroke="solid" svg:stroke-color="#16181f" draw:stroke-linejoin="miter" svg:stroke-opacity="100.0%" svg:stroke-width="0.26458332mm"/>
    </style:style>
    <style:style style:family="graphic" style:name="style-192">
      <style:graphic-properties draw:fill="solid" draw:fill-color="#0d1d2d" draw:opacity="100.0%" draw:stroke="solid" svg:stroke-color="#0d1d2d" draw:stroke-linejoin="miter" svg:stroke-opacity="100.0%" svg:stroke-width="0.26458332mm"/>
    </style:style>
    <style:style style:family="graphic" style:name="style-193">
      <style:graphic-properties draw:fill="solid" draw:fill-color="#bdb8a6" draw:opacity="100.0%" draw:stroke="solid" svg:stroke-color="#bdb8a6" draw:stroke-linejoin="miter" svg:stroke-opacity="100.0%" svg:stroke-width="0.26458332mm"/>
    </style:style>
    <style:style style:family="graphic" style:name="style-19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95">
      <style:graphic-properties draw:fill="solid" draw:fill-color="#b4b6a5" draw:opacity="100.0%" draw:stroke="solid" svg:stroke-color="#b4b6a5" draw:stroke-linejoin="miter" svg:stroke-opacity="100.0%" svg:stroke-width="0.26458332mm"/>
    </style:style>
    <style:style style:family="graphic" style:name="style-196">
      <style:graphic-properties draw:fill="solid" draw:fill-color="#8f181a" draw:opacity="100.0%" draw:stroke="solid" svg:stroke-color="#8f181a" draw:stroke-linejoin="miter" svg:stroke-opacity="100.0%" svg:stroke-width="0.26458332mm"/>
    </style:style>
    <style:style style:family="graphic" style:name="style-197">
      <style:graphic-properties draw:fill="solid" draw:fill-color="#756e67" draw:opacity="100.0%" draw:stroke="solid" svg:stroke-color="#756e67" draw:stroke-linejoin="miter" svg:stroke-opacity="100.0%" svg:stroke-width="0.26458332mm"/>
    </style:style>
    <style:style style:family="graphic" style:name="style-198">
      <style:graphic-properties draw:fill="solid" draw:fill-color="#37577a" draw:opacity="100.0%" draw:stroke="solid" svg:stroke-color="#37577a" draw:stroke-linejoin="miter" svg:stroke-opacity="100.0%" svg:stroke-width="0.26458332mm"/>
    </style:style>
    <style:style style:family="graphic" style:name="style-199">
      <style:graphic-properties draw:fill="solid" draw:fill-color="#394e6a" draw:opacity="100.0%" draw:stroke="solid" svg:stroke-color="#394e6a" draw:stroke-linejoin="miter" svg:stroke-opacity="100.0%" svg:stroke-width="0.26458332mm"/>
    </style:style>
    <style:style style:family="graphic" style:name="style-200">
      <style:graphic-properties draw:fill="solid" draw:fill-color="#10161d" draw:opacity="100.0%" draw:stroke="solid" svg:stroke-color="#10161d" draw:stroke-linejoin="miter" svg:stroke-opacity="100.0%" svg:stroke-width="0.26458332mm"/>
    </style:style>
    <style:style style:family="graphic" style:name="style-201">
      <style:graphic-properties draw:fill="solid" draw:fill-color="#19293a" draw:opacity="100.0%" draw:stroke="solid" svg:stroke-color="#19293a" draw:stroke-linejoin="miter" svg:stroke-opacity="100.0%" svg:stroke-width="0.26458332mm"/>
    </style:style>
    <style:style style:family="graphic" style:name="style-202">
      <style:graphic-properties draw:fill="solid" draw:fill-color="#df9696" draw:opacity="100.0%" draw:stroke="solid" svg:stroke-color="#df9696" draw:stroke-linejoin="miter" svg:stroke-opacity="100.0%" svg:stroke-width="0.26458332mm"/>
    </style:style>
    <style:style style:family="graphic" style:name="style-203">
      <style:graphic-properties draw:fill="solid" draw:fill-color="#8d877e" draw:opacity="100.0%" draw:stroke="solid" svg:stroke-color="#8d877e" draw:stroke-linejoin="miter" svg:stroke-opacity="100.0%" svg:stroke-width="0.26458332mm"/>
    </style:style>
    <style:style style:family="graphic" style:name="style-204">
      <style:graphic-properties draw:fill="solid" draw:fill-color="#213f5f" draw:opacity="100.0%" draw:stroke="solid" svg:stroke-color="#213f5f" draw:stroke-linejoin="miter" svg:stroke-opacity="100.0%" svg:stroke-width="0.26458332mm"/>
    </style:style>
    <style:style style:family="graphic" style:name="style-205">
      <style:graphic-properties draw:fill="solid" draw:fill-color="#557695" draw:opacity="100.0%" draw:stroke="solid" svg:stroke-color="#557695" draw:stroke-linejoin="miter" svg:stroke-opacity="100.0%" svg:stroke-width="0.26458332mm"/>
    </style:style>
    <style:style style:family="graphic" style:name="style-206">
      <style:graphic-properties draw:fill="solid" draw:fill-color="#706760" draw:opacity="100.0%" draw:stroke="solid" svg:stroke-color="#706760" draw:stroke-linejoin="miter" svg:stroke-opacity="100.0%" svg:stroke-width="0.26458332mm"/>
    </style:style>
    <style:style style:family="graphic" style:name="style-207">
      <style:graphic-properties draw:fill="solid" draw:fill-color="#42648b" draw:opacity="100.0%" draw:stroke="solid" svg:stroke-color="#42648b" draw:stroke-linejoin="miter" svg:stroke-opacity="100.0%" svg:stroke-width="0.26458332mm"/>
    </style:style>
    <style:style style:family="graphic" style:name="style-208">
      <style:graphic-properties draw:fill="solid" draw:fill-color="#bab7aa" draw:opacity="100.0%" draw:stroke="solid" svg:stroke-color="#bab7aa" draw:stroke-linejoin="miter" svg:stroke-opacity="100.0%" svg:stroke-width="0.26458332mm"/>
    </style:style>
    <style:style style:family="graphic" style:name="style-209">
      <style:graphic-properties draw:fill="solid" draw:fill-color="#da322d" draw:opacity="100.0%" draw:stroke="solid" svg:stroke-color="#da322d" draw:stroke-linejoin="miter" svg:stroke-opacity="100.0%" svg:stroke-width="0.26458332mm"/>
    </style:style>
    <style:style style:family="graphic" style:name="style-210">
      <style:graphic-properties draw:fill="solid" draw:fill-color="#c4d0d1" draw:opacity="100.0%" draw:stroke="solid" svg:stroke-color="#c4d0d1" draw:stroke-linejoin="miter" svg:stroke-opacity="100.0%" svg:stroke-width="0.26458332mm"/>
    </style:style>
    <style:style style:family="graphic" style:name="style-211">
      <style:graphic-properties draw:fill="solid" draw:fill-color="#1a2d42" draw:opacity="100.0%" draw:stroke="solid" svg:stroke-color="#1a2d42" draw:stroke-linejoin="miter" svg:stroke-opacity="100.0%" svg:stroke-width="0.26458332mm"/>
    </style:style>
    <style:style style:family="graphic" style:name="style-212">
      <style:graphic-properties draw:fill="solid" draw:fill-color="#828172" draw:opacity="100.0%" draw:stroke="solid" svg:stroke-color="#828172" draw:stroke-linejoin="miter" svg:stroke-opacity="100.0%" svg:stroke-width="0.26458332mm"/>
    </style:style>
    <style:style style:family="graphic" style:name="style-213">
      <style:graphic-properties draw:fill="solid" draw:fill-color="#97988d" draw:opacity="100.0%" draw:stroke="solid" svg:stroke-color="#97988d" draw:stroke-linejoin="miter" svg:stroke-opacity="100.0%" svg:stroke-width="0.26458332mm"/>
    </style:style>
    <style:style style:family="graphic" style:name="style-214">
      <style:graphic-properties draw:fill="solid" draw:fill-color="#818c95" draw:opacity="100.0%" draw:stroke="solid" svg:stroke-color="#818c95" draw:stroke-linejoin="miter" svg:stroke-opacity="100.0%" svg:stroke-width="0.26458332mm"/>
    </style:style>
    <style:style style:family="graphic" style:name="style-215">
      <style:graphic-properties draw:fill="solid" draw:fill-color="#416488" draw:opacity="100.0%" draw:stroke="solid" svg:stroke-color="#416488" draw:stroke-linejoin="miter" svg:stroke-opacity="100.0%" svg:stroke-width="0.26458332mm"/>
    </style:style>
    <style:style style:family="graphic" style:name="style-216">
      <style:graphic-properties draw:fill="solid" draw:fill-color="#15293d" draw:opacity="100.0%" draw:stroke="solid" svg:stroke-color="#15293d" draw:stroke-linejoin="miter" svg:stroke-opacity="100.0%" svg:stroke-width="0.26458332mm"/>
    </style:style>
    <style:style style:family="graphic" style:name="style-217">
      <style:graphic-properties draw:fill="solid" draw:fill-color="#617b98" draw:opacity="100.0%" draw:stroke="solid" svg:stroke-color="#617b98" draw:stroke-linejoin="miter" svg:stroke-opacity="100.0%" svg:stroke-width="0.26458332mm"/>
    </style:style>
    <style:style style:family="graphic" style:name="style-218">
      <style:graphic-properties draw:fill="solid" draw:fill-color="#716962" draw:opacity="100.0%" draw:stroke="solid" svg:stroke-color="#716962" draw:stroke-linejoin="miter" svg:stroke-opacity="100.0%" svg:stroke-width="0.26458332mm"/>
    </style:style>
    <style:style style:family="graphic" style:name="style-219">
      <style:graphic-properties draw:fill="solid" draw:fill-color="#c0beb0" draw:opacity="100.0%" draw:stroke="solid" svg:stroke-color="#c0beb0" draw:stroke-linejoin="miter" svg:stroke-opacity="100.0%" svg:stroke-width="0.26458332mm"/>
    </style:style>
    <style:style style:family="graphic" style:name="style-220">
      <style:graphic-properties draw:fill="solid" draw:fill-color="#c62727" draw:opacity="100.0%" draw:stroke="solid" svg:stroke-color="#c62727" draw:stroke-linejoin="miter" svg:stroke-opacity="100.0%" svg:stroke-width="0.26458332mm"/>
    </style:style>
    <style:style style:family="graphic" style:name="style-221">
      <style:graphic-properties draw:fill="solid" draw:fill-color="#b2b0a3" draw:opacity="100.0%" draw:stroke="solid" svg:stroke-color="#b2b0a3" draw:stroke-linejoin="miter" svg:stroke-opacity="100.0%" svg:stroke-width="0.26458332mm"/>
    </style:style>
    <style:style style:family="graphic" style:name="style-222">
      <style:graphic-properties draw:fill="solid" draw:fill-color="#375674" draw:opacity="100.0%" draw:stroke="solid" svg:stroke-color="#375674" draw:stroke-linejoin="miter" svg:stroke-opacity="100.0%" svg:stroke-width="0.26458332mm"/>
    </style:style>
    <style:style style:family="graphic" style:name="style-223">
      <style:graphic-properties draw:fill="solid" draw:fill-color="#506e8b" draw:opacity="100.0%" draw:stroke="solid" svg:stroke-color="#506e8b" draw:stroke-linejoin="miter" svg:stroke-opacity="100.0%" svg:stroke-width="0.26458332mm"/>
    </style:style>
    <style:style style:family="graphic" style:name="style-224">
      <style:graphic-properties draw:fill="solid" draw:fill-color="#dda6a1" draw:opacity="100.0%" draw:stroke="solid" svg:stroke-color="#dda6a1" draw:stroke-linejoin="miter" svg:stroke-opacity="100.0%" svg:stroke-width="0.26458332mm"/>
    </style:style>
    <style:style style:family="graphic" style:name="style-225">
      <style:graphic-properties draw:fill="solid" draw:fill-color="#4b5359" draw:opacity="100.0%" draw:stroke="solid" svg:stroke-color="#4b5359" draw:stroke-linejoin="miter" svg:stroke-opacity="100.0%" svg:stroke-width="0.26458332mm"/>
    </style:style>
    <style:style style:family="graphic" style:name="style-226">
      <style:graphic-properties draw:fill="solid" draw:fill-color="#3f5f86" draw:opacity="100.0%" draw:stroke="solid" svg:stroke-color="#3f5f86" draw:stroke-linejoin="miter" svg:stroke-opacity="100.0%" svg:stroke-width="0.26458332mm"/>
    </style:style>
    <style:style style:family="graphic" style:name="style-227">
      <style:graphic-properties draw:fill="solid" draw:fill-color="#b7b6a5" draw:opacity="100.0%" draw:stroke="solid" svg:stroke-color="#b7b6a5" draw:stroke-linejoin="miter" svg:stroke-opacity="100.0%" svg:stroke-width="0.26458332mm"/>
    </style:style>
    <style:style style:family="graphic" style:name="style-228">
      <style:graphic-properties draw:fill="solid" draw:fill-color="#2f4257" draw:opacity="100.0%" draw:stroke="solid" svg:stroke-color="#2f4257" draw:stroke-linejoin="miter" svg:stroke-opacity="100.0%" svg:stroke-width="0.26458332mm"/>
    </style:style>
    <style:style style:family="graphic" style:name="style-229">
      <style:graphic-properties draw:fill="solid" draw:fill-color="#5f666a" draw:opacity="100.0%" draw:stroke="solid" svg:stroke-color="#5f666a" draw:stroke-linejoin="miter" svg:stroke-opacity="100.0%" svg:stroke-width="0.26458332mm"/>
    </style:style>
    <style:style style:family="graphic" style:name="style-230">
      <style:graphic-properties draw:fill="solid" draw:fill-color="#1a1711" draw:opacity="100.0%" draw:stroke="solid" svg:stroke-color="#1a1711" draw:stroke-linejoin="miter" svg:stroke-opacity="100.0%" svg:stroke-width="0.26458332mm"/>
    </style:style>
    <style:style style:family="graphic" style:name="style-231">
      <style:graphic-properties draw:fill="solid" draw:fill-color="#8698a8" draw:opacity="100.0%" draw:stroke="solid" svg:stroke-color="#8698a8" draw:stroke-linejoin="miter" svg:stroke-opacity="100.0%" svg:stroke-width="0.26458332mm"/>
    </style:style>
    <style:style style:family="graphic" style:name="style-232">
      <style:graphic-properties draw:fill="solid" draw:fill-color="#606f7e" draw:opacity="100.0%" draw:stroke="solid" svg:stroke-color="#606f7e" draw:stroke-linejoin="miter" svg:stroke-opacity="100.0%" svg:stroke-width="0.26458332mm"/>
    </style:style>
    <style:style style:family="graphic" style:name="style-233">
      <style:graphic-properties draw:fill="solid" draw:fill-color="#37577b" draw:opacity="100.0%" draw:stroke="solid" svg:stroke-color="#37577b" draw:stroke-linejoin="miter" svg:stroke-opacity="100.0%" svg:stroke-width="0.26458332mm"/>
    </style:style>
    <style:style style:family="graphic" style:name="style-234">
      <style:graphic-properties draw:fill="solid" draw:fill-color="#0c1623" draw:opacity="100.0%" draw:stroke="solid" svg:stroke-color="#0c1623" draw:stroke-linejoin="miter" svg:stroke-opacity="100.0%" svg:stroke-width="0.26458332mm"/>
    </style:style>
    <style:style style:family="graphic" style:name="style-235">
      <style:graphic-properties draw:fill="solid" draw:fill-color="#3d5f85" draw:opacity="100.0%" draw:stroke="solid" svg:stroke-color="#3d5f85" draw:stroke-linejoin="miter" svg:stroke-opacity="100.0%" svg:stroke-width="0.26458332mm"/>
    </style:style>
    <style:style style:family="graphic" style:name="style-236">
      <style:graphic-properties draw:fill="solid" draw:fill-color="#96a6af" draw:opacity="100.0%" draw:stroke="solid" svg:stroke-color="#96a6af" draw:stroke-linejoin="miter" svg:stroke-opacity="100.0%" svg:stroke-width="0.26458332mm"/>
    </style:style>
    <style:style style:family="graphic" style:name="style-237">
      <style:graphic-properties draw:fill="solid" draw:fill-color="#26425f" draw:opacity="100.0%" draw:stroke="solid" svg:stroke-color="#26425f" draw:stroke-linejoin="miter" svg:stroke-opacity="100.0%" svg:stroke-width="0.26458332mm"/>
    </style:style>
    <style:style style:family="graphic" style:name="style-238">
      <style:graphic-properties draw:fill="solid" draw:fill-color="#3a4f67" draw:opacity="100.0%" draw:stroke="solid" svg:stroke-color="#3a4f67" draw:stroke-linejoin="miter" svg:stroke-opacity="100.0%" svg:stroke-width="0.26458332mm"/>
    </style:style>
    <style:style style:family="graphic" style:name="style-239">
      <style:graphic-properties draw:fill="solid" draw:fill-color="#9a9988" draw:opacity="100.0%" draw:stroke="solid" svg:stroke-color="#9a9988" draw:stroke-linejoin="miter" svg:stroke-opacity="100.0%" svg:stroke-width="0.26458332mm"/>
    </style:style>
    <style:style style:family="graphic" style:name="style-240">
      <style:graphic-properties draw:fill="solid" draw:fill-color="#323d4a" draw:opacity="100.0%" draw:stroke="solid" svg:stroke-color="#323d4a" draw:stroke-linejoin="miter" svg:stroke-opacity="100.0%" svg:stroke-width="0.26458332mm"/>
    </style:style>
    <style:style style:family="graphic" style:name="style-241">
      <style:graphic-properties draw:fill="solid" draw:fill-color="#0f1a24" draw:opacity="100.0%" draw:stroke="solid" svg:stroke-color="#0f1a24" draw:stroke-linejoin="miter" svg:stroke-opacity="100.0%" svg:stroke-width="0.26458332mm"/>
    </style:style>
    <style:style style:family="graphic" style:name="style-242">
      <style:graphic-properties draw:fill="solid" draw:fill-color="#98a5a9" draw:opacity="100.0%" draw:stroke="solid" svg:stroke-color="#98a5a9" draw:stroke-linejoin="miter" svg:stroke-opacity="100.0%" svg:stroke-width="0.26458332mm"/>
    </style:style>
    <style:style style:family="graphic" style:name="style-243">
      <style:graphic-properties draw:fill="solid" draw:fill-color="#999a91" draw:opacity="100.0%" draw:stroke="solid" svg:stroke-color="#999a91" draw:stroke-linejoin="miter" svg:stroke-opacity="100.0%" svg:stroke-width="0.26458332mm"/>
    </style:style>
    <style:style style:family="graphic" style:name="style-244">
      <style:graphic-properties draw:fill="solid" draw:fill-color="#2f2b2c" draw:opacity="100.0%" draw:stroke="solid" svg:stroke-color="#2f2b2c" draw:stroke-linejoin="miter" svg:stroke-opacity="100.0%" svg:stroke-width="0.26458332mm"/>
    </style:style>
    <style:style style:family="graphic" style:name="style-245">
      <style:graphic-properties draw:fill="solid" draw:fill-color="#cf4743" draw:opacity="100.0%" draw:stroke="solid" svg:stroke-color="#cf4743" draw:stroke-linejoin="miter" svg:stroke-opacity="100.0%" svg:stroke-width="0.26458332mm"/>
    </style:style>
    <style:style style:family="graphic" style:name="style-246">
      <style:graphic-properties draw:fill="solid" draw:fill-color="#7e8171" draw:opacity="100.0%" draw:stroke="solid" svg:stroke-color="#7e8171" draw:stroke-linejoin="miter" svg:stroke-opacity="100.0%" svg:stroke-width="0.26458332mm"/>
    </style:style>
    <style:style style:family="graphic" style:name="style-247">
      <style:graphic-properties draw:fill="solid" draw:fill-color="#3a5b80" draw:opacity="100.0%" draw:stroke="solid" svg:stroke-color="#3a5b80" draw:stroke-linejoin="miter" svg:stroke-opacity="100.0%" svg:stroke-width="0.26458332mm"/>
    </style:style>
    <style:style style:family="graphic" style:name="style-248">
      <style:graphic-properties draw:fill="solid" draw:fill-color="#495254" draw:opacity="100.0%" draw:stroke="solid" svg:stroke-color="#495254" draw:stroke-linejoin="miter" svg:stroke-opacity="100.0%" svg:stroke-width="0.26458332mm"/>
    </style:style>
    <style:style style:family="graphic" style:name="style-249">
      <style:graphic-properties draw:fill="solid" draw:fill-color="#3d3f47" draw:opacity="100.0%" draw:stroke="solid" svg:stroke-color="#3d3f47" draw:stroke-linejoin="miter" svg:stroke-opacity="100.0%" svg:stroke-width="0.26458332mm"/>
    </style:style>
    <style:style style:family="graphic" style:name="style-250">
      <style:graphic-properties draw:fill="solid" draw:fill-color="#484841" draw:opacity="100.0%" draw:stroke="solid" svg:stroke-color="#484841" draw:stroke-linejoin="miter" svg:stroke-opacity="100.0%" svg:stroke-width="0.26458332mm"/>
    </style:style>
    <style:style style:family="graphic" style:name="style-251">
      <style:graphic-properties draw:fill="solid" draw:fill-color="#3e5974" draw:opacity="100.0%" draw:stroke="solid" svg:stroke-color="#3e5974" draw:stroke-linejoin="miter" svg:stroke-opacity="100.0%" svg:stroke-width="0.26458332mm"/>
    </style:style>
    <style:style style:family="graphic" style:name="style-252">
      <style:graphic-properties draw:fill="solid" draw:fill-color="#c1bcaa" draw:opacity="100.0%" draw:stroke="solid" svg:stroke-color="#c1bcaa" draw:stroke-linejoin="miter" svg:stroke-opacity="100.0%" svg:stroke-width="0.26458332mm"/>
    </style:style>
    <style:style style:family="graphic" style:name="style-253">
      <style:graphic-properties draw:fill="solid" draw:fill-color="#829dbd" draw:opacity="100.0%" draw:stroke="solid" svg:stroke-color="#829dbd" draw:stroke-linejoin="miter" svg:stroke-opacity="100.0%" svg:stroke-width="0.26458332mm"/>
    </style:style>
    <style:style style:family="graphic" style:name="style-254">
      <style:graphic-properties draw:fill="solid" draw:fill-color="#1a222c" draw:opacity="100.0%" draw:stroke="solid" svg:stroke-color="#1a222c" draw:stroke-linejoin="miter" svg:stroke-opacity="100.0%" svg:stroke-width="0.26458332mm"/>
    </style:style>
    <style:style style:family="graphic" style:name="style-255">
      <style:graphic-properties draw:fill="solid" draw:fill-color="#9f9b89" draw:opacity="100.0%" draw:stroke="solid" svg:stroke-color="#9f9b89" draw:stroke-linejoin="miter" svg:stroke-opacity="100.0%" svg:stroke-width="0.26458332mm"/>
    </style:style>
    <style:style style:family="graphic" style:name="style-256">
      <style:graphic-properties draw:fill="solid" draw:fill-color="#07060b" draw:opacity="100.0%" draw:stroke="solid" svg:stroke-color="#07060b" draw:stroke-linejoin="miter" svg:stroke-opacity="100.0%" svg:stroke-width="0.26458332mm"/>
    </style:style>
    <style:style style:family="graphic" style:name="style-257">
      <style:graphic-properties draw:fill="solid" draw:fill-color="#2a486f" draw:opacity="100.0%" draw:stroke="solid" svg:stroke-color="#2a486f" draw:stroke-linejoin="miter" svg:stroke-opacity="100.0%" svg:stroke-width="0.26458332mm"/>
    </style:style>
    <style:style style:family="graphic" style:name="style-258">
      <style:graphic-properties draw:fill="solid" draw:fill-color="#de9e9b" draw:opacity="100.0%" draw:stroke="solid" svg:stroke-color="#de9e9b" draw:stroke-linejoin="miter" svg:stroke-opacity="100.0%" svg:stroke-width="0.26458332mm"/>
    </style:style>
    <style:style style:family="graphic" style:name="style-259">
      <style:graphic-properties draw:fill="solid" draw:fill-color="#aba896" draw:opacity="100.0%" draw:stroke="solid" svg:stroke-color="#aba896" draw:stroke-linejoin="miter" svg:stroke-opacity="100.0%" svg:stroke-width="0.26458332mm"/>
    </style:style>
    <style:style style:family="graphic" style:name="style-260">
      <style:graphic-properties draw:fill="solid" draw:fill-color="#dc332f" draw:opacity="100.0%" draw:stroke="solid" svg:stroke-color="#dc332f" draw:stroke-linejoin="miter" svg:stroke-opacity="100.0%" svg:stroke-width="0.26458332mm"/>
    </style:style>
    <style:style style:family="graphic" style:name="style-261">
      <style:graphic-properties draw:fill="solid" draw:fill-color="#394e68" draw:opacity="100.0%" draw:stroke="solid" svg:stroke-color="#394e68" draw:stroke-linejoin="miter" svg:stroke-opacity="100.0%" svg:stroke-width="0.26458332mm"/>
    </style:style>
    <style:style style:family="graphic" style:name="style-262">
      <style:graphic-properties draw:fill="solid" draw:fill-color="#47627d" draw:opacity="100.0%" draw:stroke="solid" svg:stroke-color="#47627d" draw:stroke-linejoin="miter" svg:stroke-opacity="100.0%" svg:stroke-width="0.26458332mm"/>
    </style:style>
    <style:style style:family="graphic" style:name="style-263">
      <style:graphic-properties draw:fill="solid" draw:fill-color="#d22c29" draw:opacity="100.0%" draw:stroke="solid" svg:stroke-color="#d22c29" draw:stroke-linejoin="miter" svg:stroke-opacity="100.0%" svg:stroke-width="0.26458332mm"/>
    </style:style>
    <style:style style:family="graphic" style:name="style-264">
      <style:graphic-properties draw:fill="solid" draw:fill-color="#d77674" draw:opacity="100.0%" draw:stroke="solid" svg:stroke-color="#d77674" draw:stroke-linejoin="miter" svg:stroke-opacity="100.0%" svg:stroke-width="0.26458332mm"/>
    </style:style>
    <style:style style:family="graphic" style:name="style-265">
      <style:graphic-properties draw:fill="solid" draw:fill-color="#39597d" draw:opacity="100.0%" draw:stroke="solid" svg:stroke-color="#39597d" draw:stroke-linejoin="miter" svg:stroke-opacity="100.0%" svg:stroke-width="0.26458332mm"/>
    </style:style>
    <style:style style:family="graphic" style:name="style-266">
      <style:graphic-properties draw:fill="solid" draw:fill-color="#142a44" draw:opacity="100.0%" draw:stroke="solid" svg:stroke-color="#142a44" draw:stroke-linejoin="miter" svg:stroke-opacity="100.0%" svg:stroke-width="0.26458332mm"/>
    </style:style>
    <style:style style:family="graphic" style:name="style-267">
      <style:graphic-properties draw:fill="solid" draw:fill-color="#07172b" draw:opacity="100.0%" draw:stroke="solid" svg:stroke-color="#07172b" draw:stroke-linejoin="miter" svg:stroke-opacity="100.0%" svg:stroke-width="0.26458332mm"/>
    </style:style>
    <style:style style:family="graphic" style:name="style-268">
      <style:graphic-properties draw:fill="solid" draw:fill-color="#3e454b" draw:opacity="100.0%" draw:stroke="solid" svg:stroke-color="#3e454b" draw:stroke-linejoin="miter" svg:stroke-opacity="100.0%" svg:stroke-width="0.26458332mm"/>
    </style:style>
    <style:style style:family="graphic" style:name="style-269">
      <style:graphic-properties draw:fill="solid" draw:fill-color="#969788" draw:opacity="100.0%" draw:stroke="solid" svg:stroke-color="#969788" draw:stroke-linejoin="miter" svg:stroke-opacity="100.0%" svg:stroke-width="0.26458332mm"/>
    </style:style>
    <style:style style:family="graphic" style:name="style-270">
      <style:graphic-properties draw:fill="solid" draw:fill-color="#6888a8" draw:opacity="100.0%" draw:stroke="solid" svg:stroke-color="#6888a8" draw:stroke-linejoin="miter" svg:stroke-opacity="100.0%" svg:stroke-width="0.26458332mm"/>
    </style:style>
    <style:style style:family="graphic" style:name="style-271">
      <style:graphic-properties draw:fill="solid" draw:fill-color="#6f8aa6" draw:opacity="100.0%" draw:stroke="solid" svg:stroke-color="#6f8aa6" draw:stroke-linejoin="miter" svg:stroke-opacity="100.0%" svg:stroke-width="0.26458332mm"/>
    </style:style>
    <style:style style:family="graphic" style:name="style-272">
      <style:graphic-properties draw:fill="solid" draw:fill-color="#1d2933" draw:opacity="100.0%" draw:stroke="solid" svg:stroke-color="#1d2933" draw:stroke-linejoin="miter" svg:stroke-opacity="100.0%" svg:stroke-width="0.26458332mm"/>
    </style:style>
    <style:style style:family="graphic" style:name="style-273">
      <style:graphic-properties draw:fill="solid" draw:fill-color="#db9592" draw:opacity="100.0%" draw:stroke="solid" svg:stroke-color="#db9592" draw:stroke-linejoin="miter" svg:stroke-opacity="100.0%" svg:stroke-width="0.26458332mm"/>
    </style:style>
    <style:style style:family="graphic" style:name="style-274">
      <style:graphic-properties draw:fill="solid" draw:fill-color="#7f786b" draw:opacity="100.0%" draw:stroke="solid" svg:stroke-color="#7f786b" draw:stroke-linejoin="miter" svg:stroke-opacity="100.0%" svg:stroke-width="0.26458332mm"/>
    </style:style>
    <style:style style:family="graphic" style:name="style-275">
      <style:graphic-properties draw:fill="solid" draw:fill-color="#4b4031" draw:opacity="100.0%" draw:stroke="solid" svg:stroke-color="#4b4031" draw:stroke-linejoin="miter" svg:stroke-opacity="100.0%" svg:stroke-width="0.26458332mm"/>
    </style:style>
    <style:style style:family="graphic" style:name="style-276">
      <style:graphic-properties draw:fill="solid" draw:fill-color="#d4ceba" draw:opacity="100.0%" draw:stroke="solid" svg:stroke-color="#d4ceba" draw:stroke-linejoin="miter" svg:stroke-opacity="100.0%" svg:stroke-width="0.26458332mm"/>
    </style:style>
    <style:style style:family="graphic" style:name="style-277">
      <style:graphic-properties draw:fill="solid" draw:fill-color="#202a31" draw:opacity="100.0%" draw:stroke="solid" svg:stroke-color="#202a31" draw:stroke-linejoin="miter" svg:stroke-opacity="100.0%" svg:stroke-width="0.26458332mm"/>
    </style:style>
    <style:style style:family="graphic" style:name="style-278">
      <style:graphic-properties draw:fill="solid" draw:fill-color="#e4afab" draw:opacity="100.0%" draw:stroke="solid" svg:stroke-color="#e4afab" draw:stroke-linejoin="miter" svg:stroke-opacity="100.0%" svg:stroke-width="0.26458332mm"/>
    </style:style>
    <style:style style:family="graphic" style:name="style-279">
      <style:graphic-properties draw:fill="solid" draw:fill-color="#67614c" draw:opacity="100.0%" draw:stroke="solid" svg:stroke-color="#67614c" draw:stroke-linejoin="miter" svg:stroke-opacity="100.0%" svg:stroke-width="0.26458332mm"/>
    </style:style>
    <style:style style:family="graphic" style:name="style-280">
      <style:graphic-properties draw:fill="solid" draw:fill-color="#587a9d" draw:opacity="100.0%" draw:stroke="solid" svg:stroke-color="#587a9d" draw:stroke-linejoin="miter" svg:stroke-opacity="100.0%" svg:stroke-width="0.26458332mm"/>
    </style:style>
    <style:style style:family="graphic" style:name="style-281">
      <style:graphic-properties draw:fill="solid" draw:fill-color="#a3a394" draw:opacity="100.0%" draw:stroke="solid" svg:stroke-color="#a3a394" draw:stroke-linejoin="miter" svg:stroke-opacity="100.0%" svg:stroke-width="0.26458332mm"/>
    </style:style>
    <style:style style:family="graphic" style:name="style-282">
      <style:graphic-properties draw:fill="solid" draw:fill-color="#132841" draw:opacity="100.0%" draw:stroke="solid" svg:stroke-color="#132841" draw:stroke-linejoin="miter" svg:stroke-opacity="100.0%" svg:stroke-width="0.26458332mm"/>
    </style:style>
    <style:style style:family="graphic" style:name="style-283">
      <style:graphic-properties draw:fill="solid" draw:fill-color="#7b736a" draw:opacity="100.0%" draw:stroke="solid" svg:stroke-color="#7b736a" draw:stroke-linejoin="miter" svg:stroke-opacity="100.0%" svg:stroke-width="0.26458332mm"/>
    </style:style>
    <style:style style:family="graphic" style:name="style-284">
      <style:graphic-properties draw:fill="solid" draw:fill-color="#b4b3ab" draw:opacity="100.0%" draw:stroke="solid" svg:stroke-color="#b4b3ab" draw:stroke-linejoin="miter" svg:stroke-opacity="100.0%" svg:stroke-width="0.26458332mm"/>
    </style:style>
    <style:style style:family="graphic" style:name="style-285">
      <style:graphic-properties draw:fill="solid" draw:fill-color="#2a3d50" draw:opacity="100.0%" draw:stroke="solid" svg:stroke-color="#2a3d50" draw:stroke-linejoin="miter" svg:stroke-opacity="100.0%" svg:stroke-width="0.26458332mm"/>
    </style:style>
    <style:style style:family="graphic" style:name="style-286">
      <style:graphic-properties draw:fill="solid" draw:fill-color="#080f18" draw:opacity="100.0%" draw:stroke="solid" svg:stroke-color="#080f18" draw:stroke-linejoin="miter" svg:stroke-opacity="100.0%" svg:stroke-width="0.26458332mm"/>
    </style:style>
    <style:style style:family="graphic" style:name="style-287">
      <style:graphic-properties draw:fill="solid" draw:fill-color="#2e3740" draw:opacity="100.0%" draw:stroke="solid" svg:stroke-color="#2e3740" draw:stroke-linejoin="miter" svg:stroke-opacity="100.0%" svg:stroke-width="0.26458332mm"/>
    </style:style>
    <style:style style:family="graphic" style:name="style-288">
      <style:graphic-properties draw:fill="solid" draw:fill-color="#4a6b8d" draw:opacity="100.0%" draw:stroke="solid" svg:stroke-color="#4a6b8d" draw:stroke-linejoin="miter" svg:stroke-opacity="100.0%" svg:stroke-width="0.26458332mm"/>
    </style:style>
    <style:style style:family="graphic" style:name="style-289">
      <style:graphic-properties draw:fill="solid" draw:fill-color="#395674" draw:opacity="100.0%" draw:stroke="solid" svg:stroke-color="#395674" draw:stroke-linejoin="miter" svg:stroke-opacity="100.0%" svg:stroke-width="0.26458332mm"/>
    </style:style>
    <style:style style:family="graphic" style:name="style-290">
      <style:graphic-properties draw:fill="solid" draw:fill-color="#b6b5a5" draw:opacity="100.0%" draw:stroke="solid" svg:stroke-color="#b6b5a5" draw:stroke-linejoin="miter" svg:stroke-opacity="100.0%" svg:stroke-width="0.26458332mm"/>
    </style:style>
    <style:style style:family="graphic" style:name="style-291">
      <style:graphic-properties draw:fill="solid" draw:fill-color="#bac09e" draw:opacity="100.0%" draw:stroke="solid" svg:stroke-color="#bac09e" draw:stroke-linejoin="miter" svg:stroke-opacity="100.0%" svg:stroke-width="0.26458332mm"/>
    </style:style>
    <style:style style:family="graphic" style:name="style-292">
      <style:graphic-properties draw:fill="solid" draw:fill-color="#24384f" draw:opacity="100.0%" draw:stroke="solid" svg:stroke-color="#24384f" draw:stroke-linejoin="miter" svg:stroke-opacity="100.0%" svg:stroke-width="0.26458332mm"/>
    </style:style>
    <style:style style:family="graphic" style:name="style-293">
      <style:graphic-properties draw:fill="solid" draw:fill-color="#2c2f31" draw:opacity="100.0%" draw:stroke="solid" svg:stroke-color="#2c2f31" draw:stroke-linejoin="miter" svg:stroke-opacity="100.0%" svg:stroke-width="0.26458332mm"/>
    </style:style>
    <style:style style:family="graphic" style:name="style-294">
      <style:graphic-properties draw:fill="solid" draw:fill-color="#de7276" draw:opacity="100.0%" draw:stroke="solid" svg:stroke-color="#de7276" draw:stroke-linejoin="miter" svg:stroke-opacity="100.0%" svg:stroke-width="0.26458332mm"/>
    </style:style>
    <style:style style:family="graphic" style:name="style-295">
      <style:graphic-properties draw:fill="solid" draw:fill-color="#474a4f" draw:opacity="100.0%" draw:stroke="solid" svg:stroke-color="#474a4f" draw:stroke-linejoin="miter" svg:stroke-opacity="100.0%" svg:stroke-width="0.26458332mm"/>
    </style:style>
    <style:style style:family="graphic" style:name="style-296">
      <style:graphic-properties draw:fill="solid" draw:fill-color="#b6b3a3" draw:opacity="100.0%" draw:stroke="solid" svg:stroke-color="#b6b3a3" draw:stroke-linejoin="miter" svg:stroke-opacity="100.0%" svg:stroke-width="0.26458332mm"/>
    </style:style>
    <style:style style:family="graphic" style:name="style-297">
      <style:graphic-properties draw:fill="solid" draw:fill-color="#de9392" draw:opacity="100.0%" draw:stroke="solid" svg:stroke-color="#de9392" draw:stroke-linejoin="miter" svg:stroke-opacity="100.0%" svg:stroke-width="0.26458332mm"/>
    </style:style>
    <style:style style:family="graphic" style:name="style-298">
      <style:graphic-properties draw:fill="solid" draw:fill-color="#111f2b" draw:opacity="100.0%" draw:stroke="solid" svg:stroke-color="#111f2b" draw:stroke-linejoin="miter" svg:stroke-opacity="100.0%" svg:stroke-width="0.26458332mm"/>
    </style:style>
    <style:style style:family="graphic" style:name="style-299">
      <style:graphic-properties draw:fill="solid" draw:fill-color="#1e3550" draw:opacity="100.0%" draw:stroke="solid" svg:stroke-color="#1e3550" draw:stroke-linejoin="miter" svg:stroke-opacity="100.0%" svg:stroke-width="0.26458332mm"/>
    </style:style>
    <style:style style:family="graphic" style:name="style-300">
      <style:graphic-properties draw:fill="solid" draw:fill-color="#557695" draw:opacity="100.0%" draw:stroke="solid" svg:stroke-color="#557695" draw:stroke-linejoin="miter" svg:stroke-opacity="100.0%" svg:stroke-width="0.26458332mm"/>
    </style:style>
    <style:style style:family="graphic" style:name="style-301">
      <style:graphic-properties draw:fill="solid" draw:fill-color="#819ebe" draw:opacity="100.0%" draw:stroke="solid" svg:stroke-color="#819ebe" draw:stroke-linejoin="miter" svg:stroke-opacity="100.0%" svg:stroke-width="0.26458332mm"/>
    </style:style>
    <style:style style:family="graphic" style:name="style-302">
      <style:graphic-properties draw:fill="solid" draw:fill-color="#737166" draw:opacity="100.0%" draw:stroke="solid" svg:stroke-color="#737166" draw:stroke-linejoin="miter" svg:stroke-opacity="100.0%" svg:stroke-width="0.26458332mm"/>
    </style:style>
    <style:style style:family="graphic" style:name="style-303">
      <style:graphic-properties draw:fill="solid" draw:fill-color="#746760" draw:opacity="100.0%" draw:stroke="solid" svg:stroke-color="#746760" draw:stroke-linejoin="miter" svg:stroke-opacity="100.0%" svg:stroke-width="0.26458332mm"/>
    </style:style>
    <style:style style:family="graphic" style:name="style-304">
      <style:graphic-properties draw:fill="solid" draw:fill-color="#6283a2" draw:opacity="100.0%" draw:stroke="solid" svg:stroke-color="#6283a2" draw:stroke-linejoin="miter" svg:stroke-opacity="100.0%" svg:stroke-width="0.26458332mm"/>
    </style:style>
    <style:style style:family="graphic" style:name="style-305">
      <style:graphic-properties draw:fill="solid" draw:fill-color="#112239" draw:opacity="100.0%" draw:stroke="solid" svg:stroke-color="#112239" draw:stroke-linejoin="miter" svg:stroke-opacity="100.0%" svg:stroke-width="0.26458332mm"/>
    </style:style>
    <style:style style:family="graphic" style:name="style-306">
      <style:graphic-properties draw:fill="solid" draw:fill-color="#bc2427" draw:opacity="100.0%" draw:stroke="solid" svg:stroke-color="#bc2427" draw:stroke-linejoin="miter" svg:stroke-opacity="100.0%" svg:stroke-width="0.26458332mm"/>
    </style:style>
    <style:style style:family="graphic" style:name="style-307">
      <style:graphic-properties draw:fill="solid" draw:fill-color="#554738" draw:opacity="100.0%" draw:stroke="solid" svg:stroke-color="#554738" draw:stroke-linejoin="miter" svg:stroke-opacity="100.0%" svg:stroke-width="0.26458332mm"/>
    </style:style>
    <style:style style:family="graphic" style:name="style-308">
      <style:graphic-properties draw:fill="solid" draw:fill-color="#97a5b1" draw:opacity="100.0%" draw:stroke="solid" svg:stroke-color="#97a5b1" draw:stroke-linejoin="miter" svg:stroke-opacity="100.0%" svg:stroke-width="0.26458332mm"/>
    </style:style>
    <style:style style:family="graphic" style:name="style-309">
      <style:graphic-properties draw:fill="solid" draw:fill-color="#192836" draw:opacity="100.0%" draw:stroke="solid" svg:stroke-color="#192836" draw:stroke-linejoin="miter" svg:stroke-opacity="100.0%" svg:stroke-width="0.26458332mm"/>
    </style:style>
    <style:style style:family="graphic" style:name="style-310">
      <style:graphic-properties draw:fill="solid" draw:fill-color="#bdbbab" draw:opacity="100.0%" draw:stroke="solid" svg:stroke-color="#bdbbab" draw:stroke-linejoin="miter" svg:stroke-opacity="100.0%" svg:stroke-width="0.26458332mm"/>
    </style:style>
    <style:style style:family="graphic" style:name="style-311">
      <style:graphic-properties draw:fill="solid" draw:fill-color="#292924" draw:opacity="100.0%" draw:stroke="solid" svg:stroke-color="#292924" draw:stroke-linejoin="miter" svg:stroke-opacity="100.0%" svg:stroke-width="0.26458332mm"/>
    </style:style>
    <style:style style:family="graphic" style:name="style-312">
      <style:graphic-properties draw:fill="solid" draw:fill-color="#e15251" draw:opacity="100.0%" draw:stroke="solid" svg:stroke-color="#e15251" draw:stroke-linejoin="miter" svg:stroke-opacity="100.0%" svg:stroke-width="0.26458332mm"/>
    </style:style>
    <style:style style:family="graphic" style:name="style-313">
      <style:graphic-properties draw:fill="solid" draw:fill-color="#aca897" draw:opacity="100.0%" draw:stroke="solid" svg:stroke-color="#aca897" draw:stroke-linejoin="miter" svg:stroke-opacity="100.0%" svg:stroke-width="0.26458332mm"/>
    </style:style>
    <style:style style:family="graphic" style:name="style-314">
      <style:graphic-properties draw:fill="solid" draw:fill-color="#3f5e7c" draw:opacity="100.0%" draw:stroke="solid" svg:stroke-color="#3f5e7c" draw:stroke-linejoin="miter" svg:stroke-opacity="100.0%" svg:stroke-width="0.26458332mm"/>
    </style:style>
    <style:style style:family="graphic" style:name="style-315">
      <style:graphic-properties draw:fill="solid" draw:fill-color="#2f4460" draw:opacity="100.0%" draw:stroke="solid" svg:stroke-color="#2f4460" draw:stroke-linejoin="miter" svg:stroke-opacity="100.0%" svg:stroke-width="0.26458332mm"/>
    </style:style>
    <style:style style:family="graphic" style:name="style-316">
      <style:graphic-properties draw:fill="solid" draw:fill-color="#766864" draw:opacity="100.0%" draw:stroke="solid" svg:stroke-color="#766864" draw:stroke-linejoin="miter" svg:stroke-opacity="100.0%" svg:stroke-width="0.26458332mm"/>
    </style:style>
    <style:style style:family="graphic" style:name="style-317">
      <style:graphic-properties draw:fill="solid" draw:fill-color="#4a4e50" draw:opacity="100.0%" draw:stroke="solid" svg:stroke-color="#4a4e50" draw:stroke-linejoin="miter" svg:stroke-opacity="100.0%" svg:stroke-width="0.26458332mm"/>
    </style:style>
    <style:style style:family="graphic" style:name="style-318">
      <style:graphic-properties draw:fill="solid" draw:fill-color="#5a7c9d" draw:opacity="100.0%" draw:stroke="solid" svg:stroke-color="#5a7c9d" draw:stroke-linejoin="miter" svg:stroke-opacity="100.0%" svg:stroke-width="0.26458332mm"/>
    </style:style>
    <style:style style:family="graphic" style:name="style-319">
      <style:graphic-properties draw:fill="solid" draw:fill-color="#615c55" draw:opacity="100.0%" draw:stroke="solid" svg:stroke-color="#615c55" draw:stroke-linejoin="miter" svg:stroke-opacity="100.0%" svg:stroke-width="0.26458332mm"/>
    </style:style>
    <style:style style:family="graphic" style:name="style-320">
      <style:graphic-properties draw:fill="solid" draw:fill-color="#aaa48a" draw:opacity="100.0%" draw:stroke="solid" svg:stroke-color="#aaa48a" draw:stroke-linejoin="miter" svg:stroke-opacity="100.0%" svg:stroke-width="0.26458332mm"/>
    </style:style>
    <style:style style:family="graphic" style:name="style-321">
      <style:graphic-properties draw:fill="solid" draw:fill-color="#294664" draw:opacity="100.0%" draw:stroke="solid" svg:stroke-color="#294664" draw:stroke-linejoin="miter" svg:stroke-opacity="100.0%" svg:stroke-width="0.26458332mm"/>
    </style:style>
    <style:style style:family="graphic" style:name="style-322">
      <style:graphic-properties draw:fill="solid" draw:fill-color="#aca996" draw:opacity="100.0%" draw:stroke="solid" svg:stroke-color="#aca996" draw:stroke-linejoin="miter" svg:stroke-opacity="100.0%" svg:stroke-width="0.26458332mm"/>
    </style:style>
    <style:style style:family="graphic" style:name="style-323">
      <style:graphic-properties draw:fill="solid" draw:fill-color="#4a3c2a" draw:opacity="100.0%" draw:stroke="solid" svg:stroke-color="#4a3c2a" draw:stroke-linejoin="miter" svg:stroke-opacity="100.0%" svg:stroke-width="0.26458332mm"/>
    </style:style>
    <style:style style:family="graphic" style:name="style-324">
      <style:graphic-properties draw:fill="solid" draw:fill-color="#444140" draw:opacity="100.0%" draw:stroke="solid" svg:stroke-color="#444140" draw:stroke-linejoin="miter" svg:stroke-opacity="100.0%" svg:stroke-width="0.26458332mm"/>
    </style:style>
    <style:style style:family="graphic" style:name="style-325">
      <style:graphic-properties draw:fill="solid" draw:fill-color="#ae2024" draw:opacity="100.0%" draw:stroke="solid" svg:stroke-color="#ae2024" draw:stroke-linejoin="miter" svg:stroke-opacity="100.0%" svg:stroke-width="0.26458332mm"/>
    </style:style>
    <style:style style:family="graphic" style:name="style-326">
      <style:graphic-properties draw:fill="solid" draw:fill-color="#233a55" draw:opacity="100.0%" draw:stroke="solid" svg:stroke-color="#233a55" draw:stroke-linejoin="miter" svg:stroke-opacity="100.0%" svg:stroke-width="0.26458332mm"/>
    </style:style>
    <style:style style:family="graphic" style:name="style-327">
      <style:graphic-properties draw:fill="solid" draw:fill-color="#284463" draw:opacity="100.0%" draw:stroke="solid" svg:stroke-color="#284463" draw:stroke-linejoin="miter" svg:stroke-opacity="100.0%" svg:stroke-width="0.26458332mm"/>
    </style:style>
    <style:style style:family="graphic" style:name="style-328">
      <style:graphic-properties draw:fill="solid" draw:fill-color="#a8a69c" draw:opacity="100.0%" draw:stroke="solid" svg:stroke-color="#a8a69c" draw:stroke-linejoin="miter" svg:stroke-opacity="100.0%" svg:stroke-width="0.26458332mm"/>
    </style:style>
    <style:style style:family="graphic" style:name="style-329">
      <style:graphic-properties draw:fill="solid" draw:fill-color="#47637d" draw:opacity="100.0%" draw:stroke="solid" svg:stroke-color="#47637d" draw:stroke-linejoin="miter" svg:stroke-opacity="100.0%" svg:stroke-width="0.26458332mm"/>
    </style:style>
    <style:style style:family="graphic" style:name="style-330">
      <style:graphic-properties draw:fill="solid" draw:fill-color="#31475d" draw:opacity="100.0%" draw:stroke="solid" svg:stroke-color="#31475d" draw:stroke-linejoin="miter" svg:stroke-opacity="100.0%" svg:stroke-width="0.26458332mm"/>
    </style:style>
    <style:style style:family="graphic" style:name="style-331">
      <style:graphic-properties draw:fill="solid" draw:fill-color="#283037" draw:opacity="100.0%" draw:stroke="solid" svg:stroke-color="#283037" draw:stroke-linejoin="miter" svg:stroke-opacity="100.0%" svg:stroke-width="0.26458332mm"/>
    </style:style>
    <style:style style:family="graphic" style:name="style-332">
      <style:graphic-properties draw:fill="solid" draw:fill-color="#324f6f" draw:opacity="100.0%" draw:stroke="solid" svg:stroke-color="#324f6f" draw:stroke-linejoin="miter" svg:stroke-opacity="100.0%" svg:stroke-width="0.26458332mm"/>
    </style:style>
    <style:style style:family="graphic" style:name="style-333">
      <style:graphic-properties draw:fill="solid" draw:fill-color="#0f1012" draw:opacity="100.0%" draw:stroke="solid" svg:stroke-color="#0f1012" draw:stroke-linejoin="miter" svg:stroke-opacity="100.0%" svg:stroke-width="0.26458332mm"/>
    </style:style>
    <style:style style:family="graphic" style:name="style-334">
      <style:graphic-properties draw:fill="solid" draw:fill-color="#355270" draw:opacity="100.0%" draw:stroke="solid" svg:stroke-color="#355270" draw:stroke-linejoin="miter" svg:stroke-opacity="100.0%" svg:stroke-width="0.26458332mm"/>
    </style:style>
    <style:style style:family="graphic" style:name="style-335">
      <style:graphic-properties draw:fill="solid" draw:fill-color="#384047" draw:opacity="100.0%" draw:stroke="solid" svg:stroke-color="#384047" draw:stroke-linejoin="miter" svg:stroke-opacity="100.0%" svg:stroke-width="0.26458332mm"/>
    </style:style>
    <style:style style:family="graphic" style:name="style-336">
      <style:graphic-properties draw:fill="solid" draw:fill-color="#507294" draw:opacity="100.0%" draw:stroke="solid" svg:stroke-color="#507294" draw:stroke-linejoin="miter" svg:stroke-opacity="100.0%" svg:stroke-width="0.26458332mm"/>
    </style:style>
    <style:style style:family="graphic" style:name="style-337">
      <style:graphic-properties draw:fill="solid" draw:fill-color="#3f5773" draw:opacity="100.0%" draw:stroke="solid" svg:stroke-color="#3f5773" draw:stroke-linejoin="miter" svg:stroke-opacity="100.0%" svg:stroke-width="0.26458332mm"/>
    </style:style>
    <style:style style:family="graphic" style:name="style-338">
      <style:graphic-properties draw:fill="solid" draw:fill-color="#496a8d" draw:opacity="100.0%" draw:stroke="solid" svg:stroke-color="#496a8d" draw:stroke-linejoin="miter" svg:stroke-opacity="100.0%" svg:stroke-width="0.26458332mm"/>
    </style:style>
    <style:style style:family="graphic" style:name="style-339">
      <style:graphic-properties draw:fill="solid" draw:fill-color="#1c3a5d" draw:opacity="100.0%" draw:stroke="solid" svg:stroke-color="#1c3a5d" draw:stroke-linejoin="miter" svg:stroke-opacity="100.0%" svg:stroke-width="0.26458332mm"/>
    </style:style>
    <style:style style:family="graphic" style:name="style-340">
      <style:graphic-properties draw:fill="solid" draw:fill-color="#091b2f" draw:opacity="100.0%" draw:stroke="solid" svg:stroke-color="#091b2f" draw:stroke-linejoin="miter" svg:stroke-opacity="100.0%" svg:stroke-width="0.26458332mm"/>
    </style:style>
    <style:style style:family="graphic" style:name="style-341">
      <style:graphic-properties draw:fill="solid" draw:fill-color="#b6b7a8" draw:opacity="100.0%" draw:stroke="solid" svg:stroke-color="#b6b7a8" draw:stroke-linejoin="miter" svg:stroke-opacity="100.0%" svg:stroke-width="0.26458332mm"/>
    </style:style>
    <style:style style:family="graphic" style:name="style-342">
      <style:graphic-properties draw:fill="solid" draw:fill-color="#587a99" draw:opacity="100.0%" draw:stroke="solid" svg:stroke-color="#587a99" draw:stroke-linejoin="miter" svg:stroke-opacity="100.0%" svg:stroke-width="0.26458332mm"/>
    </style:style>
    <style:style style:family="graphic" style:name="style-343">
      <style:graphic-properties draw:fill="solid" draw:fill-color="#36495e" draw:opacity="100.0%" draw:stroke="solid" svg:stroke-color="#36495e" draw:stroke-linejoin="miter" svg:stroke-opacity="100.0%" svg:stroke-width="0.26458332mm"/>
    </style:style>
    <style:style style:family="graphic" style:name="style-344">
      <style:graphic-properties draw:fill="solid" draw:fill-color="#2c4763" draw:opacity="100.0%" draw:stroke="solid" svg:stroke-color="#2c4763" draw:stroke-linejoin="miter" svg:stroke-opacity="100.0%" svg:stroke-width="0.26458332mm"/>
    </style:style>
    <style:style style:family="graphic" style:name="style-345">
      <style:graphic-properties draw:fill="solid" draw:fill-color="#d53231" draw:opacity="100.0%" draw:stroke="solid" svg:stroke-color="#d53231" draw:stroke-linejoin="miter" svg:stroke-opacity="100.0%" svg:stroke-width="0.26458332mm"/>
    </style:style>
    <style:style style:family="graphic" style:name="style-346">
      <style:graphic-properties draw:fill="solid" draw:fill-color="#2e3a47" draw:opacity="100.0%" draw:stroke="solid" svg:stroke-color="#2e3a47" draw:stroke-linejoin="miter" svg:stroke-opacity="100.0%" svg:stroke-width="0.26458332mm"/>
    </style:style>
    <style:style style:family="graphic" style:name="style-347">
      <style:graphic-properties draw:fill="solid" draw:fill-color="#a61313" draw:opacity="100.0%" draw:stroke="solid" svg:stroke-color="#a61313" draw:stroke-linejoin="miter" svg:stroke-opacity="100.0%" svg:stroke-width="0.26458332mm"/>
    </style:style>
    <style:style style:family="graphic" style:name="style-348">
      <style:graphic-properties draw:fill="solid" draw:fill-color="#80837e" draw:opacity="100.0%" draw:stroke="solid" svg:stroke-color="#80837e" draw:stroke-linejoin="miter" svg:stroke-opacity="100.0%" svg:stroke-width="0.26458332mm"/>
    </style:style>
    <style:style style:family="graphic" style:name="style-349">
      <style:graphic-properties draw:fill="solid" draw:fill-color="#ce2d29" draw:opacity="100.0%" draw:stroke="solid" svg:stroke-color="#ce2d29" draw:stroke-linejoin="miter" svg:stroke-opacity="100.0%" svg:stroke-width="0.26458332mm"/>
    </style:style>
    <style:style style:family="graphic" style:name="style-350">
      <style:graphic-properties draw:fill="solid" draw:fill-color="#5b5853" draw:opacity="100.0%" draw:stroke="solid" svg:stroke-color="#5b5853" draw:stroke-linejoin="miter" svg:stroke-opacity="100.0%" svg:stroke-width="0.26458332mm"/>
    </style:style>
    <style:style style:family="graphic" style:name="style-351">
      <style:graphic-properties draw:fill="solid" draw:fill-color="#dc9a96" draw:opacity="100.0%" draw:stroke="solid" svg:stroke-color="#dc9a96" draw:stroke-linejoin="miter" svg:stroke-opacity="100.0%" svg:stroke-width="0.26458332mm"/>
    </style:style>
    <style:style style:family="graphic" style:name="style-352">
      <style:graphic-properties draw:fill="solid" draw:fill-color="#35557a" draw:opacity="100.0%" draw:stroke="solid" svg:stroke-color="#35557a" draw:stroke-linejoin="miter" svg:stroke-opacity="100.0%" svg:stroke-width="0.26458332mm"/>
    </style:style>
    <style:style style:family="graphic" style:name="style-353">
      <style:graphic-properties draw:fill="solid" draw:fill-color="#7f9bb9" draw:opacity="100.0%" draw:stroke="solid" svg:stroke-color="#7f9bb9" draw:stroke-linejoin="miter" svg:stroke-opacity="100.0%" svg:stroke-width="0.26458332mm"/>
    </style:style>
    <style:style style:family="graphic" style:name="style-354">
      <style:graphic-properties draw:fill="solid" draw:fill-color="#d9332e" draw:opacity="100.0%" draw:stroke="solid" svg:stroke-color="#d9332e" draw:stroke-linejoin="miter" svg:stroke-opacity="100.0%" svg:stroke-width="0.26458332mm"/>
    </style:style>
    <style:style style:family="graphic" style:name="style-355">
      <style:graphic-properties draw:fill="solid" draw:fill-color="#969285" draw:opacity="100.0%" draw:stroke="solid" svg:stroke-color="#969285" draw:stroke-linejoin="miter" svg:stroke-opacity="100.0%" svg:stroke-width="0.26458332mm"/>
    </style:style>
    <style:style style:family="graphic" style:name="style-356">
      <style:graphic-properties draw:fill="solid" draw:fill-color="#181f25" draw:opacity="100.0%" draw:stroke="solid" svg:stroke-color="#181f25" draw:stroke-linejoin="miter" svg:stroke-opacity="100.0%" svg:stroke-width="0.26458332mm"/>
    </style:style>
    <style:style style:family="graphic" style:name="style-357">
      <style:graphic-properties draw:fill="solid" draw:fill-color="#567ba1" draw:opacity="100.0%" draw:stroke="solid" svg:stroke-color="#567ba1" draw:stroke-linejoin="miter" svg:stroke-opacity="100.0%" svg:stroke-width="0.26458332mm"/>
    </style:style>
    <style:style style:family="graphic" style:name="style-358">
      <style:graphic-properties draw:fill="solid" draw:fill-color="#d55552" draw:opacity="100.0%" draw:stroke="solid" svg:stroke-color="#d55552" draw:stroke-linejoin="miter" svg:stroke-opacity="100.0%" svg:stroke-width="0.26458332mm"/>
    </style:style>
    <style:style style:family="graphic" style:name="style-359">
      <style:graphic-properties draw:fill="solid" draw:fill-color="#7e1416" draw:opacity="100.0%" draw:stroke="solid" svg:stroke-color="#7e1416" draw:stroke-linejoin="miter" svg:stroke-opacity="100.0%" svg:stroke-width="0.26458332mm"/>
    </style:style>
    <style:style style:family="graphic" style:name="style-360">
      <style:graphic-properties draw:fill="solid" draw:fill-color="#150509" draw:opacity="100.0%" draw:stroke="solid" svg:stroke-color="#150509" draw:stroke-linejoin="miter" svg:stroke-opacity="100.0%" svg:stroke-width="0.26458332mm"/>
    </style:style>
    <style:style style:family="graphic" style:name="style-361">
      <style:graphic-properties draw:fill="solid" draw:fill-color="#1a1c1e" draw:opacity="100.0%" draw:stroke="solid" svg:stroke-color="#1a1c1e" draw:stroke-linejoin="miter" svg:stroke-opacity="100.0%" svg:stroke-width="0.26458332mm"/>
    </style:style>
    <style:style style:family="graphic" style:name="style-362">
      <style:graphic-properties draw:fill="solid" draw:fill-color="#e2a5a4" draw:opacity="100.0%" draw:stroke="solid" svg:stroke-color="#e2a5a4" draw:stroke-linejoin="miter" svg:stroke-opacity="100.0%" svg:stroke-width="0.26458332mm"/>
    </style:style>
    <style:style style:family="graphic" style:name="style-363">
      <style:graphic-properties draw:fill="solid" draw:fill-color="#d68681" draw:opacity="100.0%" draw:stroke="solid" svg:stroke-color="#d68681" draw:stroke-linejoin="miter" svg:stroke-opacity="100.0%" svg:stroke-width="0.26458332mm"/>
    </style:style>
    <style:style style:family="graphic" style:name="style-364">
      <style:graphic-properties draw:fill="solid" draw:fill-color="#425a78" draw:opacity="100.0%" draw:stroke="solid" svg:stroke-color="#425a78" draw:stroke-linejoin="miter" svg:stroke-opacity="100.0%" svg:stroke-width="0.26458332mm"/>
    </style:style>
    <style:style style:family="graphic" style:name="style-365">
      <style:graphic-properties draw:fill="solid" draw:fill-color="#8e8d83" draw:opacity="100.0%" draw:stroke="solid" svg:stroke-color="#8e8d83" draw:stroke-linejoin="miter" svg:stroke-opacity="100.0%" svg:stroke-width="0.26458332mm"/>
    </style:style>
    <style:style style:family="graphic" style:name="style-366">
      <style:graphic-properties draw:fill="solid" draw:fill-color="#446381" draw:opacity="100.0%" draw:stroke="solid" svg:stroke-color="#446381" draw:stroke-linejoin="miter" svg:stroke-opacity="100.0%" svg:stroke-width="0.26458332mm"/>
    </style:style>
    <style:style style:family="graphic" style:name="style-367">
      <style:graphic-properties draw:fill="solid" draw:fill-color="#4a6d92" draw:opacity="100.0%" draw:stroke="solid" svg:stroke-color="#4a6d92" draw:stroke-linejoin="miter" svg:stroke-opacity="100.0%" svg:stroke-width="0.26458332mm"/>
    </style:style>
    <style:style style:family="graphic" style:name="style-368">
      <style:graphic-properties draw:fill="solid" draw:fill-color="#27394f" draw:opacity="100.0%" draw:stroke="solid" svg:stroke-color="#27394f" draw:stroke-linejoin="miter" svg:stroke-opacity="100.0%" svg:stroke-width="0.26458332mm"/>
    </style:style>
    <style:style style:family="graphic" style:name="style-369">
      <style:graphic-properties draw:fill="solid" draw:fill-color="#2f4f74" draw:opacity="100.0%" draw:stroke="solid" svg:stroke-color="#2f4f74" draw:stroke-linejoin="miter" svg:stroke-opacity="100.0%" svg:stroke-width="0.26458332mm"/>
    </style:style>
    <style:style style:family="graphic" style:name="style-370">
      <style:graphic-properties draw:fill="solid" draw:fill-color="#918f85" draw:opacity="100.0%" draw:stroke="solid" svg:stroke-color="#918f85" draw:stroke-linejoin="miter" svg:stroke-opacity="100.0%" svg:stroke-width="0.26458332mm"/>
    </style:style>
    <style:style style:family="graphic" style:name="style-371">
      <style:graphic-properties draw:fill="solid" draw:fill-color="#254468" draw:opacity="100.0%" draw:stroke="solid" svg:stroke-color="#254468" draw:stroke-linejoin="miter" svg:stroke-opacity="100.0%" svg:stroke-width="0.26458332mm"/>
    </style:style>
    <style:style style:family="graphic" style:name="style-372">
      <style:graphic-properties draw:fill="solid" draw:fill-color="#10233a" draw:opacity="100.0%" draw:stroke="solid" svg:stroke-color="#10233a" draw:stroke-linejoin="miter" svg:stroke-opacity="100.0%" svg:stroke-width="0.26458332mm"/>
    </style:style>
    <style:style style:family="graphic" style:name="style-373">
      <style:graphic-properties draw:fill="solid" draw:fill-color="#200e0c" draw:opacity="100.0%" draw:stroke="solid" svg:stroke-color="#200e0c" draw:stroke-linejoin="miter" svg:stroke-opacity="100.0%" svg:stroke-width="0.26458332mm"/>
    </style:style>
    <style:style style:family="graphic" style:name="style-374">
      <style:graphic-properties draw:fill="solid" draw:fill-color="#254366" draw:opacity="100.0%" draw:stroke="solid" svg:stroke-color="#254366" draw:stroke-linejoin="miter" svg:stroke-opacity="100.0%" svg:stroke-width="0.26458332mm"/>
    </style:style>
    <style:style style:family="graphic" style:name="style-375">
      <style:graphic-properties draw:fill="solid" draw:fill-color="#726962" draw:opacity="100.0%" draw:stroke="solid" svg:stroke-color="#726962" draw:stroke-linejoin="miter" svg:stroke-opacity="100.0%" svg:stroke-width="0.26458332mm"/>
    </style:style>
    <style:style style:family="graphic" style:name="style-376">
      <style:graphic-properties draw:fill="solid" draw:fill-color="#6b8096" draw:opacity="100.0%" draw:stroke="solid" svg:stroke-color="#6b8096" draw:stroke-linejoin="miter" svg:stroke-opacity="100.0%" svg:stroke-width="0.26458332mm"/>
    </style:style>
    <style:style style:family="graphic" style:name="style-377">
      <style:graphic-properties draw:fill="solid" draw:fill-color="#9c9888" draw:opacity="100.0%" draw:stroke="solid" svg:stroke-color="#9c9888" draw:stroke-linejoin="miter" svg:stroke-opacity="100.0%" svg:stroke-width="0.26458332mm"/>
    </style:style>
    <style:style style:family="graphic" style:name="style-378">
      <style:graphic-properties draw:fill="solid" draw:fill-color="#c9c5af" draw:opacity="100.0%" draw:stroke="solid" svg:stroke-color="#c9c5af" draw:stroke-linejoin="miter" svg:stroke-opacity="100.0%" svg:stroke-width="0.26458332mm"/>
    </style:style>
    <style:style style:family="graphic" style:name="style-379">
      <style:graphic-properties draw:fill="solid" draw:fill-color="#b0b3a5" draw:opacity="100.0%" draw:stroke="solid" svg:stroke-color="#b0b3a5" draw:stroke-linejoin="miter" svg:stroke-opacity="100.0%" svg:stroke-width="0.26458332mm"/>
    </style:style>
    <style:style style:family="graphic" style:name="style-380">
      <style:graphic-properties draw:fill="solid" draw:fill-color="#736a63" draw:opacity="100.0%" draw:stroke="solid" svg:stroke-color="#736a63" draw:stroke-linejoin="miter" svg:stroke-opacity="100.0%" svg:stroke-width="0.26458332mm"/>
    </style:style>
    <style:style style:family="graphic" style:name="style-381">
      <style:graphic-properties draw:fill="solid" draw:fill-color="#c6c1b0" draw:opacity="100.0%" draw:stroke="solid" svg:stroke-color="#c6c1b0" draw:stroke-linejoin="miter" svg:stroke-opacity="100.0%" svg:stroke-width="0.26458332mm"/>
    </style:style>
    <style:style style:family="graphic" style:name="style-382">
      <style:graphic-properties draw:fill="solid" draw:fill-color="#2a486d" draw:opacity="100.0%" draw:stroke="solid" svg:stroke-color="#2a486d" draw:stroke-linejoin="miter" svg:stroke-opacity="100.0%" svg:stroke-width="0.26458332mm"/>
    </style:style>
    <style:style style:family="graphic" style:name="style-383">
      <style:graphic-properties draw:fill="solid" draw:fill-color="#18212d" draw:opacity="100.0%" draw:stroke="solid" svg:stroke-color="#18212d" draw:stroke-linejoin="miter" svg:stroke-opacity="100.0%" svg:stroke-width="0.26458332mm"/>
    </style:style>
    <style:style style:family="graphic" style:name="style-384">
      <style:graphic-properties draw:fill="solid" draw:fill-color="#1f3a58" draw:opacity="100.0%" draw:stroke="solid" svg:stroke-color="#1f3a58" draw:stroke-linejoin="miter" svg:stroke-opacity="100.0%" svg:stroke-width="0.26458332mm"/>
    </style:style>
    <style:style style:family="graphic" style:name="style-385">
      <style:graphic-properties draw:fill="solid" draw:fill-color="#597ea4" draw:opacity="100.0%" draw:stroke="solid" svg:stroke-color="#597ea4" draw:stroke-linejoin="miter" svg:stroke-opacity="100.0%" svg:stroke-width="0.26458332mm"/>
    </style:style>
    <style:style style:family="graphic" style:name="style-386">
      <style:graphic-properties draw:fill="solid" draw:fill-color="#b8b6a0" draw:opacity="100.0%" draw:stroke="solid" svg:stroke-color="#b8b6a0" draw:stroke-linejoin="miter" svg:stroke-opacity="100.0%" svg:stroke-width="0.26458332mm"/>
    </style:style>
    <style:style style:family="graphic" style:name="style-387">
      <style:graphic-properties draw:fill="solid" draw:fill-color="#d42926" draw:opacity="100.0%" draw:stroke="solid" svg:stroke-color="#d42926" draw:stroke-linejoin="miter" svg:stroke-opacity="100.0%" svg:stroke-width="0.26458332mm"/>
    </style:style>
    <style:style style:family="graphic" style:name="style-388">
      <style:graphic-properties draw:fill="solid" draw:fill-color="#675e58" draw:opacity="100.0%" draw:stroke="solid" svg:stroke-color="#675e58" draw:stroke-linejoin="miter" svg:stroke-opacity="100.0%" svg:stroke-width="0.26458332mm"/>
    </style:style>
    <style:style style:family="graphic" style:name="style-389">
      <style:graphic-properties draw:fill="solid" draw:fill-color="#454e56" draw:opacity="100.0%" draw:stroke="solid" svg:stroke-color="#454e56" draw:stroke-linejoin="miter" svg:stroke-opacity="100.0%" svg:stroke-width="0.26458332mm"/>
    </style:style>
    <style:style style:family="graphic" style:name="style-390">
      <style:graphic-properties draw:fill="solid" draw:fill-color="#3f3c3f" draw:opacity="100.0%" draw:stroke="solid" svg:stroke-color="#3f3c3f" draw:stroke-linejoin="miter" svg:stroke-opacity="100.0%" svg:stroke-width="0.26458332mm"/>
    </style:style>
    <style:style style:family="graphic" style:name="style-391">
      <style:graphic-properties draw:fill="solid" draw:fill-color="#cd403b" draw:opacity="100.0%" draw:stroke="solid" svg:stroke-color="#cd403b" draw:stroke-linejoin="miter" svg:stroke-opacity="100.0%" svg:stroke-width="0.26458332mm"/>
    </style:style>
    <style:style style:family="graphic" style:name="style-392">
      <style:graphic-properties draw:fill="solid" draw:fill-color="#d58184" draw:opacity="100.0%" draw:stroke="solid" svg:stroke-color="#d58184" draw:stroke-linejoin="miter" svg:stroke-opacity="100.0%" svg:stroke-width="0.26458332mm"/>
    </style:style>
    <style:style style:family="graphic" style:name="style-393">
      <style:graphic-properties draw:fill="solid" draw:fill-color="#4f575d" draw:opacity="100.0%" draw:stroke="solid" svg:stroke-color="#4f575d" draw:stroke-linejoin="miter" svg:stroke-opacity="100.0%" svg:stroke-width="0.26458332mm"/>
    </style:style>
    <style:style style:family="graphic" style:name="style-394">
      <style:graphic-properties draw:fill="solid" draw:fill-color="#b2b4a4" draw:opacity="100.0%" draw:stroke="solid" svg:stroke-color="#b2b4a4" draw:stroke-linejoin="miter" svg:stroke-opacity="100.0%" svg:stroke-width="0.26458332mm"/>
    </style:style>
    <style:style style:family="graphic" style:name="style-395">
      <style:graphic-properties draw:fill="solid" draw:fill-color="#e2b7b0" draw:opacity="100.0%" draw:stroke="solid" svg:stroke-color="#e2b7b0" draw:stroke-linejoin="miter" svg:stroke-opacity="100.0%" svg:stroke-width="0.26458332mm"/>
    </style:style>
    <style:style style:family="graphic" style:name="style-396">
      <style:graphic-properties draw:fill="solid" draw:fill-color="#5e6367" draw:opacity="100.0%" draw:stroke="solid" svg:stroke-color="#5e6367" draw:stroke-linejoin="miter" svg:stroke-opacity="100.0%" svg:stroke-width="0.26458332mm"/>
    </style:style>
    <style:style style:family="graphic" style:name="style-397">
      <style:graphic-properties draw:fill="solid" draw:fill-color="#8f8877" draw:opacity="100.0%" draw:stroke="solid" svg:stroke-color="#8f8877" draw:stroke-linejoin="miter" svg:stroke-opacity="100.0%" svg:stroke-width="0.26458332mm"/>
    </style:style>
    <style:style style:family="graphic" style:name="style-398">
      <style:graphic-properties draw:fill="solid" draw:fill-color="#18314d" draw:opacity="100.0%" draw:stroke="solid" svg:stroke-color="#18314d" draw:stroke-linejoin="miter" svg:stroke-opacity="100.0%" svg:stroke-width="0.26458332mm"/>
    </style:style>
    <style:style style:family="graphic" style:name="style-399">
      <style:graphic-properties draw:fill="solid" draw:fill-color="#d33430" draw:opacity="100.0%" draw:stroke="solid" svg:stroke-color="#d33430" draw:stroke-linejoin="miter" svg:stroke-opacity="100.0%" svg:stroke-width="0.26458332mm"/>
    </style:style>
    <style:style style:family="graphic" style:name="style-400">
      <style:graphic-properties draw:fill="solid" draw:fill-color="#3b5a7d" draw:opacity="100.0%" draw:stroke="solid" svg:stroke-color="#3b5a7d" draw:stroke-linejoin="miter" svg:stroke-opacity="100.0%" svg:stroke-width="0.26458332mm"/>
    </style:style>
    <style:style style:family="graphic" style:name="style-401">
      <style:graphic-properties draw:fill="solid" draw:fill-color="#738293" draw:opacity="100.0%" draw:stroke="solid" svg:stroke-color="#738293" draw:stroke-linejoin="miter" svg:stroke-opacity="100.0%" svg:stroke-width="0.26458332mm"/>
    </style:style>
    <style:style style:family="graphic" style:name="style-402">
      <style:graphic-properties draw:fill="solid" draw:fill-color="#625a4a" draw:opacity="100.0%" draw:stroke="solid" svg:stroke-color="#625a4a" draw:stroke-linejoin="miter" svg:stroke-opacity="100.0%" svg:stroke-width="0.26458332mm"/>
    </style:style>
    <style:style style:family="graphic" style:name="style-403">
      <style:graphic-properties draw:fill="solid" draw:fill-color="#625643" draw:opacity="100.0%" draw:stroke="solid" svg:stroke-color="#625643" draw:stroke-linejoin="miter" svg:stroke-opacity="100.0%" svg:stroke-width="0.26458332mm"/>
    </style:style>
    <style:style style:family="graphic" style:name="style-404">
      <style:graphic-properties draw:fill="solid" draw:fill-color="#455e81" draw:opacity="100.0%" draw:stroke="solid" svg:stroke-color="#455e81" draw:stroke-linejoin="miter" svg:stroke-opacity="100.0%" svg:stroke-width="0.26458332mm"/>
    </style:style>
    <style:style style:family="graphic" style:name="style-405">
      <style:graphic-properties draw:fill="solid" draw:fill-color="#0d101a" draw:opacity="100.0%" draw:stroke="solid" svg:stroke-color="#0d101a" draw:stroke-linejoin="miter" svg:stroke-opacity="100.0%" svg:stroke-width="0.26458332mm"/>
    </style:style>
    <style:style style:family="graphic" style:name="style-406">
      <style:graphic-properties draw:fill="solid" draw:fill-color="#203146" draw:opacity="100.0%" draw:stroke="solid" svg:stroke-color="#203146" draw:stroke-linejoin="miter" svg:stroke-opacity="100.0%" svg:stroke-width="0.26458332mm"/>
    </style:style>
    <style:style style:family="graphic" style:name="style-407">
      <style:graphic-properties draw:fill="solid" draw:fill-color="#525352" draw:opacity="100.0%" draw:stroke="solid" svg:stroke-color="#525352" draw:stroke-linejoin="miter" svg:stroke-opacity="100.0%" svg:stroke-width="0.26458332mm"/>
    </style:style>
    <style:style style:family="graphic" style:name="style-408">
      <style:graphic-properties draw:fill="solid" draw:fill-color="#31475d" draw:opacity="100.0%" draw:stroke="solid" svg:stroke-color="#31475d" draw:stroke-linejoin="miter" svg:stroke-opacity="100.0%" svg:stroke-width="0.26458332mm"/>
    </style:style>
    <style:style style:family="graphic" style:name="style-409">
      <style:graphic-properties draw:fill="solid" draw:fill-color="#d12924" draw:opacity="100.0%" draw:stroke="solid" svg:stroke-color="#d12924" draw:stroke-linejoin="miter" svg:stroke-opacity="100.0%" svg:stroke-width="0.26458332mm"/>
    </style:style>
    <style:style style:family="graphic" style:name="style-410">
      <style:graphic-properties draw:fill="solid" draw:fill-color="#5e7b9b" draw:opacity="100.0%" draw:stroke="solid" svg:stroke-color="#5e7b9b" draw:stroke-linejoin="miter" svg:stroke-opacity="100.0%" svg:stroke-width="0.26458332mm"/>
    </style:style>
    <style:style style:family="graphic" style:name="style-411">
      <style:graphic-properties draw:fill="solid" draw:fill-color="#122841" draw:opacity="100.0%" draw:stroke="solid" svg:stroke-color="#122841" draw:stroke-linejoin="miter" svg:stroke-opacity="100.0%" svg:stroke-width="0.26458332mm"/>
    </style:style>
    <style:style style:family="graphic" style:name="style-412">
      <style:graphic-properties draw:fill="solid" draw:fill-color="#39597d" draw:opacity="100.0%" draw:stroke="solid" svg:stroke-color="#39597d" draw:stroke-linejoin="miter" svg:stroke-opacity="100.0%" svg:stroke-width="0.26458332mm"/>
    </style:style>
    <style:style style:family="graphic" style:name="style-413">
      <style:graphic-properties draw:fill="solid" draw:fill-color="#829cb8" draw:opacity="100.0%" draw:stroke="solid" svg:stroke-color="#829cb8" draw:stroke-linejoin="miter" svg:stroke-opacity="100.0%" svg:stroke-width="0.26458332mm"/>
    </style:style>
    <style:style style:family="graphic" style:name="style-414">
      <style:graphic-properties draw:fill="solid" draw:fill-color="#b5b8a9" draw:opacity="100.0%" draw:stroke="solid" svg:stroke-color="#b5b8a9" draw:stroke-linejoin="miter" svg:stroke-opacity="100.0%" svg:stroke-width="0.26458332mm"/>
    </style:style>
    <style:style style:family="graphic" style:name="style-415">
      <style:graphic-properties draw:fill="solid" draw:fill-color="#5d81a4" draw:opacity="100.0%" draw:stroke="solid" svg:stroke-color="#5d81a4" draw:stroke-linejoin="miter" svg:stroke-opacity="100.0%" svg:stroke-width="0.26458332mm"/>
    </style:style>
    <style:style style:family="graphic" style:name="style-416">
      <style:graphic-properties draw:fill="solid" draw:fill-color="#53769a" draw:opacity="100.0%" draw:stroke="solid" svg:stroke-color="#53769a" draw:stroke-linejoin="miter" svg:stroke-opacity="100.0%" svg:stroke-width="0.26458332mm"/>
    </style:style>
    <style:style style:family="graphic" style:name="style-417">
      <style:graphic-properties draw:fill="solid" draw:fill-color="#3d4b55" draw:opacity="100.0%" draw:stroke="solid" svg:stroke-color="#3d4b55" draw:stroke-linejoin="miter" svg:stroke-opacity="100.0%" svg:stroke-width="0.26458332mm"/>
    </style:style>
    <style:style style:family="graphic" style:name="style-418">
      <style:graphic-properties draw:fill="solid" draw:fill-color="#13191f" draw:opacity="100.0%" draw:stroke="solid" svg:stroke-color="#13191f" draw:stroke-linejoin="miter" svg:stroke-opacity="100.0%" svg:stroke-width="0.26458332mm"/>
    </style:style>
    <style:style style:family="graphic" style:name="style-419">
      <style:graphic-properties draw:fill="solid" draw:fill-color="#161715" draw:opacity="100.0%" draw:stroke="solid" svg:stroke-color="#161715" draw:stroke-linejoin="miter" svg:stroke-opacity="100.0%" svg:stroke-width="0.26458332mm"/>
    </style:style>
    <style:style style:family="graphic" style:name="style-420">
      <style:graphic-properties draw:fill="solid" draw:fill-color="#4d4f46" draw:opacity="100.0%" draw:stroke="solid" svg:stroke-color="#4d4f46" draw:stroke-linejoin="miter" svg:stroke-opacity="100.0%" svg:stroke-width="0.26458332mm"/>
    </style:style>
    <style:style style:family="graphic" style:name="style-421">
      <style:graphic-properties draw:fill="solid" draw:fill-color="#504f45" draw:opacity="100.0%" draw:stroke="solid" svg:stroke-color="#504f45" draw:stroke-linejoin="miter" svg:stroke-opacity="100.0%" svg:stroke-width="0.26458332mm"/>
    </style:style>
    <style:style style:family="graphic" style:name="style-422">
      <style:graphic-properties draw:fill="solid" draw:fill-color="#2b2a29" draw:opacity="100.0%" draw:stroke="solid" svg:stroke-color="#2b2a29" draw:stroke-linejoin="miter" svg:stroke-opacity="100.0%" svg:stroke-width="0.26458332mm"/>
    </style:style>
    <style:style style:family="graphic" style:name="style-423">
      <style:graphic-properties draw:fill="solid" draw:fill-color="#0b0a09" draw:opacity="100.0%" draw:stroke="solid" svg:stroke-color="#0b0a09" draw:stroke-linejoin="miter" svg:stroke-opacity="100.0%" svg:stroke-width="0.26458332mm"/>
    </style:style>
    <style:style style:family="graphic" style:name="style-424">
      <style:graphic-properties draw:fill="solid" draw:fill-color="#dc332e" draw:opacity="100.0%" draw:stroke="solid" svg:stroke-color="#dc332e" draw:stroke-linejoin="miter" svg:stroke-opacity="100.0%" svg:stroke-width="0.26458332mm"/>
    </style:style>
    <style:style style:family="graphic" style:name="style-425">
      <style:graphic-properties draw:fill="solid" draw:fill-color="#908b78" draw:opacity="100.0%" draw:stroke="solid" svg:stroke-color="#908b78" draw:stroke-linejoin="miter" svg:stroke-opacity="100.0%" svg:stroke-width="0.26458332mm"/>
    </style:style>
    <style:style style:family="graphic" style:name="style-426">
      <style:graphic-properties draw:fill="solid" draw:fill-color="#27415c" draw:opacity="100.0%" draw:stroke="solid" svg:stroke-color="#27415c" draw:stroke-linejoin="miter" svg:stroke-opacity="100.0%" svg:stroke-width="0.26458332mm"/>
    </style:style>
    <style:style style:family="graphic" style:name="style-427">
      <style:graphic-properties draw:fill="solid" draw:fill-color="#2c4a6c" draw:opacity="100.0%" draw:stroke="solid" svg:stroke-color="#2c4a6c" draw:stroke-linejoin="miter" svg:stroke-opacity="100.0%" svg:stroke-width="0.26458332mm"/>
    </style:style>
    <style:style style:family="graphic" style:name="style-428">
      <style:graphic-properties draw:fill="solid" draw:fill-color="#3e3c34" draw:opacity="100.0%" draw:stroke="solid" svg:stroke-color="#3e3c34" draw:stroke-linejoin="miter" svg:stroke-opacity="100.0%" svg:stroke-width="0.26458332mm"/>
    </style:style>
    <style:style style:family="graphic" style:name="style-429">
      <style:graphic-properties draw:fill="solid" draw:fill-color="#556a80" draw:opacity="100.0%" draw:stroke="solid" svg:stroke-color="#556a80" draw:stroke-linejoin="miter" svg:stroke-opacity="100.0%" svg:stroke-width="0.26458332mm"/>
    </style:style>
    <style:style style:family="graphic" style:name="style-430">
      <style:graphic-properties draw:fill="solid" draw:fill-color="#5c7fa2" draw:opacity="100.0%" draw:stroke="solid" svg:stroke-color="#5c7fa2" draw:stroke-linejoin="miter" svg:stroke-opacity="100.0%" svg:stroke-width="0.26458332mm"/>
    </style:style>
    <style:style style:family="graphic" style:name="style-431">
      <style:graphic-properties draw:fill="solid" draw:fill-color="#4b6378" draw:opacity="100.0%" draw:stroke="solid" svg:stroke-color="#4b6378" draw:stroke-linejoin="miter" svg:stroke-opacity="100.0%" svg:stroke-width="0.26458332mm"/>
    </style:style>
    <style:style style:family="graphic" style:name="style-432">
      <style:graphic-properties draw:fill="solid" draw:fill-color="#c8c2af" draw:opacity="100.0%" draw:stroke="solid" svg:stroke-color="#c8c2af" draw:stroke-linejoin="miter" svg:stroke-opacity="100.0%" svg:stroke-width="0.26458332mm"/>
    </style:style>
    <style:style style:family="graphic" style:name="style-433">
      <style:graphic-properties draw:fill="solid" draw:fill-color="#9b9b8b" draw:opacity="100.0%" draw:stroke="solid" svg:stroke-color="#9b9b8b" draw:stroke-linejoin="miter" svg:stroke-opacity="100.0%" svg:stroke-width="0.26458332mm"/>
    </style:style>
    <style:style style:family="graphic" style:name="style-434">
      <style:graphic-properties draw:fill="solid" draw:fill-color="#b11515" draw:opacity="100.0%" draw:stroke="solid" svg:stroke-color="#b11515" draw:stroke-linejoin="miter" svg:stroke-opacity="100.0%" svg:stroke-width="0.26458332mm"/>
    </style:style>
    <style:style style:family="graphic" style:name="style-435">
      <style:graphic-properties draw:fill="solid" draw:fill-color="#a7a896" draw:opacity="100.0%" draw:stroke="solid" svg:stroke-color="#a7a896" draw:stroke-linejoin="miter" svg:stroke-opacity="100.0%" svg:stroke-width="0.26458332mm"/>
    </style:style>
    <style:style style:family="graphic" style:name="style-436">
      <style:graphic-properties draw:fill="solid" draw:fill-color="#70849c" draw:opacity="100.0%" draw:stroke="solid" svg:stroke-color="#70849c" draw:stroke-linejoin="miter" svg:stroke-opacity="100.0%" svg:stroke-width="0.26458332mm"/>
    </style:style>
    <style:style style:family="graphic" style:name="style-437">
      <style:graphic-properties draw:fill="solid" draw:fill-color="#1d3551" draw:opacity="100.0%" draw:stroke="solid" svg:stroke-color="#1d3551" draw:stroke-linejoin="miter" svg:stroke-opacity="100.0%" svg:stroke-width="0.26458332mm"/>
    </style:style>
    <style:style style:family="graphic" style:name="style-438">
      <style:graphic-properties draw:fill="solid" draw:fill-color="#1c314b" draw:opacity="100.0%" draw:stroke="solid" svg:stroke-color="#1c314b" draw:stroke-linejoin="miter" svg:stroke-opacity="100.0%" svg:stroke-width="0.26458332mm"/>
    </style:style>
    <style:style style:family="graphic" style:name="style-439">
      <style:graphic-properties draw:fill="solid" draw:fill-color="#5f5543" draw:opacity="100.0%" draw:stroke="solid" svg:stroke-color="#5f5543" draw:stroke-linejoin="miter" svg:stroke-opacity="100.0%" svg:stroke-width="0.26458332mm"/>
    </style:style>
    <style:style style:family="graphic" style:name="style-440">
      <style:graphic-properties draw:fill="solid" draw:fill-color="#51524c" draw:opacity="100.0%" draw:stroke="solid" svg:stroke-color="#51524c" draw:stroke-linejoin="miter" svg:stroke-opacity="100.0%" svg:stroke-width="0.26458332mm"/>
    </style:style>
    <style:style style:family="graphic" style:name="style-441">
      <style:graphic-properties draw:fill="solid" draw:fill-color="#b7b5a4" draw:opacity="100.0%" draw:stroke="solid" svg:stroke-color="#b7b5a4" draw:stroke-linejoin="miter" svg:stroke-opacity="100.0%" svg:stroke-width="0.26458332mm"/>
    </style:style>
    <style:style style:family="graphic" style:name="style-442">
      <style:graphic-properties draw:fill="solid" draw:fill-color="#15212e" draw:opacity="100.0%" draw:stroke="solid" svg:stroke-color="#15212e" draw:stroke-linejoin="miter" svg:stroke-opacity="100.0%" svg:stroke-width="0.26458332mm"/>
    </style:style>
    <style:style style:family="graphic" style:name="style-443">
      <style:graphic-properties draw:fill="solid" draw:fill-color="#605c55" draw:opacity="100.0%" draw:stroke="solid" svg:stroke-color="#605c55" draw:stroke-linejoin="miter" svg:stroke-opacity="100.0%" svg:stroke-width="0.26458332mm"/>
    </style:style>
    <style:style style:family="graphic" style:name="style-444">
      <style:graphic-properties draw:fill="solid" draw:fill-color="#df5756" draw:opacity="100.0%" draw:stroke="solid" svg:stroke-color="#df5756" draw:stroke-linejoin="miter" svg:stroke-opacity="100.0%" svg:stroke-width="0.26458332mm"/>
    </style:style>
    <style:style style:family="graphic" style:name="style-445">
      <style:graphic-properties draw:fill="solid" draw:fill-color="#8f8c7e" draw:opacity="100.0%" draw:stroke="solid" svg:stroke-color="#8f8c7e" draw:stroke-linejoin="miter" svg:stroke-opacity="100.0%" svg:stroke-width="0.26458332mm"/>
    </style:style>
    <style:style style:family="graphic" style:name="style-446">
      <style:graphic-properties draw:fill="solid" draw:fill-color="#e1a2a0" draw:opacity="100.0%" draw:stroke="solid" svg:stroke-color="#e1a2a0" draw:stroke-linejoin="miter" svg:stroke-opacity="100.0%" svg:stroke-width="0.26458332mm"/>
    </style:style>
    <style:style style:family="graphic" style:name="style-447">
      <style:graphic-properties draw:fill="solid" draw:fill-color="#7c7c6d" draw:opacity="100.0%" draw:stroke="solid" svg:stroke-color="#7c7c6d" draw:stroke-linejoin="miter" svg:stroke-opacity="100.0%" svg:stroke-width="0.26458332mm"/>
    </style:style>
    <style:style style:family="graphic" style:name="style-448">
      <style:graphic-properties draw:fill="solid" draw:fill-color="#121111" draw:opacity="100.0%" draw:stroke="solid" svg:stroke-color="#121111" draw:stroke-linejoin="miter" svg:stroke-opacity="100.0%" svg:stroke-width="0.26458332mm"/>
    </style:style>
    <style:style style:family="graphic" style:name="style-449">
      <style:graphic-properties draw:fill="solid" draw:fill-color="#7b6d67" draw:opacity="100.0%" draw:stroke="solid" svg:stroke-color="#7b6d67" draw:stroke-linejoin="miter" svg:stroke-opacity="100.0%" svg:stroke-width="0.26458332mm"/>
    </style:style>
    <style:style style:family="graphic" style:name="style-450">
      <style:graphic-properties draw:fill="solid" draw:fill-color="#3b4b5d" draw:opacity="100.0%" draw:stroke="solid" svg:stroke-color="#3b4b5d" draw:stroke-linejoin="miter" svg:stroke-opacity="100.0%" svg:stroke-width="0.26458332mm"/>
    </style:style>
    <style:style style:family="graphic" style:name="style-451">
      <style:graphic-properties draw:fill="solid" draw:fill-color="#9faeb7" draw:opacity="100.0%" draw:stroke="solid" svg:stroke-color="#9faeb7" draw:stroke-linejoin="miter" svg:stroke-opacity="100.0%" svg:stroke-width="0.26458332mm"/>
    </style:style>
    <style:style style:family="graphic" style:name="style-452">
      <style:graphic-properties draw:fill="solid" draw:fill-color="#0d1118" draw:opacity="100.0%" draw:stroke="solid" svg:stroke-color="#0d1118" draw:stroke-linejoin="miter" svg:stroke-opacity="100.0%" svg:stroke-width="0.26458332mm"/>
    </style:style>
    <style:style style:family="graphic" style:name="style-453">
      <style:graphic-properties draw:fill="solid" draw:fill-color="#283747" draw:opacity="100.0%" draw:stroke="solid" svg:stroke-color="#283747" draw:stroke-linejoin="miter" svg:stroke-opacity="100.0%" svg:stroke-width="0.26458332mm"/>
    </style:style>
    <style:style style:family="graphic" style:name="style-454">
      <style:graphic-properties draw:fill="solid" draw:fill-color="#203b58" draw:opacity="100.0%" draw:stroke="solid" svg:stroke-color="#203b58" draw:stroke-linejoin="miter" svg:stroke-opacity="100.0%" svg:stroke-width="0.26458332mm"/>
    </style:style>
    <style:style style:family="graphic" style:name="style-455">
      <style:graphic-properties draw:fill="solid" draw:fill-color="#3c3e39" draw:opacity="100.0%" draw:stroke="solid" svg:stroke-color="#3c3e39" draw:stroke-linejoin="miter" svg:stroke-opacity="100.0%" svg:stroke-width="0.26458332mm"/>
    </style:style>
    <style:style style:family="graphic" style:name="style-456">
      <style:graphic-properties draw:fill="solid" draw:fill-color="#d88f8b" draw:opacity="100.0%" draw:stroke="solid" svg:stroke-color="#d88f8b" draw:stroke-linejoin="miter" svg:stroke-opacity="100.0%" svg:stroke-width="0.26458332mm"/>
    </style:style>
    <style:style style:family="graphic" style:name="style-457">
      <style:graphic-properties draw:fill="solid" draw:fill-color="#253a51" draw:opacity="100.0%" draw:stroke="solid" svg:stroke-color="#253a51" draw:stroke-linejoin="miter" svg:stroke-opacity="100.0%" svg:stroke-width="0.26458332mm"/>
    </style:style>
    <style:style style:family="graphic" style:name="style-458">
      <style:graphic-properties draw:fill="solid" draw:fill-color="#77766d" draw:opacity="100.0%" draw:stroke="solid" svg:stroke-color="#77766d" draw:stroke-linejoin="miter" svg:stroke-opacity="100.0%" svg:stroke-width="0.26458332mm"/>
    </style:style>
    <style:style style:family="graphic" style:name="style-459">
      <style:graphic-properties draw:fill="solid" draw:fill-color="#828990" draw:opacity="100.0%" draw:stroke="solid" svg:stroke-color="#828990" draw:stroke-linejoin="miter" svg:stroke-opacity="100.0%" svg:stroke-width="0.26458332mm"/>
    </style:style>
    <style:style style:family="graphic" style:name="style-460">
      <style:graphic-properties draw:fill="solid" draw:fill-color="#919086" draw:opacity="100.0%" draw:stroke="solid" svg:stroke-color="#919086" draw:stroke-linejoin="miter" svg:stroke-opacity="100.0%" svg:stroke-width="0.26458332mm"/>
    </style:style>
    <style:style style:family="graphic" style:name="style-461">
      <style:graphic-properties draw:fill="solid" draw:fill-color="#304355" draw:opacity="100.0%" draw:stroke="solid" svg:stroke-color="#304355" draw:stroke-linejoin="miter" svg:stroke-opacity="100.0%" svg:stroke-width="0.26458332mm"/>
    </style:style>
    <style:style style:family="graphic" style:name="style-462">
      <style:graphic-properties draw:fill="solid" draw:fill-color="#3c5978" draw:opacity="100.0%" draw:stroke="solid" svg:stroke-color="#3c5978" draw:stroke-linejoin="miter" svg:stroke-opacity="100.0%" svg:stroke-width="0.26458332mm"/>
    </style:style>
    <style:style style:family="graphic" style:name="style-463">
      <style:graphic-properties draw:fill="solid" draw:fill-color="#264362" draw:opacity="100.0%" draw:stroke="solid" svg:stroke-color="#264362" draw:stroke-linejoin="miter" svg:stroke-opacity="100.0%" svg:stroke-width="0.26458332mm"/>
    </style:style>
    <style:style style:family="graphic" style:name="style-464">
      <style:graphic-properties draw:fill="solid" draw:fill-color="#4a4e51" draw:opacity="100.0%" draw:stroke="solid" svg:stroke-color="#4a4e51" draw:stroke-linejoin="miter" svg:stroke-opacity="100.0%" svg:stroke-width="0.26458332mm"/>
    </style:style>
    <style:style style:family="graphic" style:name="style-465">
      <style:graphic-properties draw:fill="solid" draw:fill-color="#1f2222" draw:opacity="100.0%" draw:stroke="solid" svg:stroke-color="#1f2222" draw:stroke-linejoin="miter" svg:stroke-opacity="100.0%" svg:stroke-width="0.26458332mm"/>
    </style:style>
    <style:style style:family="graphic" style:name="style-466">
      <style:graphic-properties draw:fill="solid" draw:fill-color="#dd6565" draw:opacity="100.0%" draw:stroke="solid" svg:stroke-color="#dd656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3.74994 26.458332 L 978.95825 26.458332 L 1005.4166 26.458332 L 1031.875 26.458332 L 1058.3333 26.458332 L 1084.7916 26.458332 L 1269.9999 185.20833 Q 1481.6666 343.9583 1481.6666 343.9583 L 1508.1249 343.9583 L 1508.1249 343.9583 Q 1508.1249 343.9583 1534.5833 370.41666 L 1534.5833 370.41666 L 1534.5833 370.41666 Q 1534.5833 396.87497 1534.5833 396.87497 L 1561.0416 396.87497 L 1613.9583 396.87497 Q 1693.3333 423.3333 1693.3333 476.24997 Q 1719.7916 555.625 1772.7083 582.0833 Q 1852.0833 608.5416 1904.9999 687.9166 Q 1957.9165 767.2916 2090.2083 846.6666 Q 2222.5 926.0416 2275.4165 978.95825 Q 2328.3333 1031.875 2354.7915 1031.875 L 2354.7915 1058.3333 L 2328.3333 1058.3333 Q 2275.4165 1058.3333 2222.5 1190.6249 Q 2196.0415 1349.3749 2275.4165 1349.3749 L 2381.2498 1349.3749 L 2381.2498 1375.8333 L 2381.2498 1402.2916 L 2354.7915 1455.2083 Q 2354.7915 1508.1249 2328.3333 1508.1249 Q 2275.4165 1534.5833 2275.4165 1613.9583 Q 2275.4165 1719.7916 2301.875 1719.7916 L 2328.3333 1719.7916 L 2328.3333 1746.2499 L 2328.3333 1772.7083 L 2301.875 1772.7083 L 2275.4165 1772.7083 L 2248.9583 1746.2499 Q 2222.5 1719.7916 2169.5833 1719.7916 Q 2116.6665 1719.7916 2116.6665 1746.2499 Q 2116.6665 1772.7083 2063.75 1772.7083 L 2010.8333 1746.2499 L 2010.8333 1772.7083 L 2010.8333 1799.1666 L 1984.3749 1799.1666 L 1984.3749 1772.7083 L 1984.3749 1772.7083 L 1957.9165 1772.7083 L 1957.9165 1825.6249 L 1957.9165 1852.0833 L 1984.3749 1852.0833 L 2010.8333 1852.0833 L 2010.8333 1878.5416 Q 2010.8333 1904.9999 2037.2915 1904.9999 L 2037.2915 1931.4583 L 2063.75 1931.4583 L 2063.75 1931.4583 L 2063.75 1931.4583 L 2063.75 1931.4583 L 2037.2915 1931.4583 L 2010.8333 1931.4583 L 2010.8333 1931.4583 L 2010.8333 1931.4583 L 1984.3749 1931.4583 L 1984.3749 1931.4583 L 1957.9165 1931.4583 Q 1931.4583 1931.4583 1852.0833 1931.4583 L 1746.2499 1931.4583 L 1746.2499 1957.9165 L 1746.2499 1957.9165 L 1772.7083 1984.3749 L 1799.1666 2010.8333 L 1799.1666 2010.8333 L 1799.1666 2037.2915 L 1825.6249 2037.2915 Q 1852.0833 2090.2083 1852.0833 2090.2083 L 1852.0833 2090.2083 L 1878.5416 2090.2083 L 1878.5416 2090.2083 L 1878.5416 2116.6665 L 1904.9999 2116.6665 L 1904.9999 2116.6665 L 1904.9999 2143.125 L 1904.9999 2143.125 L 1904.9999 2143.125 L 1931.4583 2169.5833 L 1931.4583 2196.0415 L 1904.9999 2196.0415 L 1878.5416 2196.0415 L 1878.5416 2169.5833 L 1852.0833 2169.5833 L 1852.0833 2143.125 L 1852.0833 2116.6665 L 1825.6249 2116.6665 L 1825.6249 2090.2083 L 1825.6249 2090.2083 L 1799.1666 2090.2083 L 1799.1666 2090.2083 L 1799.1666 2090.2083 L 1799.1666 2063.75 L 1799.1666 2063.75 L 1772.7083 2063.75 L 1772.7083 2037.2915 L 1772.7083 2037.2915 L 1746.2499 2037.2915 L 1746.2499 2037.2915 Q 1746.2499 2037.2915 1428.7499 1772.7083 L 1137.7083 1508.1249 L 1137.7083 1508.1249 Q 1111.25 1481.6666 1111.25 1481.6666 L 1111.25 1481.6666 L 1111.25 1455.2083 Q 1111.25 1455.2083 1084.7916 1455.2083 L 1084.7916 1455.2083 L 1084.7916 1455.2083 Q 1084.7916 1455.2083 978.95825 1349.3749 L 899.5833 1243.5416 L 873.12494 1243.5416 L 873.12494 1243.5416 L 873.12494 1217.0833 L 846.6666 1217.0833 L 846.6666 1217.0833 L 846.6666 1190.6249 L 846.6666 1190.6249 L 846.6666 1190.6249 L 873.12494 1164.1666 Q 873.12494 1137.7083 899.5833 1137.7083 Q 952.49994 1137.7083 978.95825 1137.7083 L 1005.4166 1137.7083 L 1031.875 1137.7083 L 1058.3333 1137.7083 L 1058.3333 1111.25 L 1058.3333 1111.25 L 1031.875 1111.25 L 1031.875 1084.7916 L 1031.875 1084.7916 L 1005.4166 1084.7916 L 1005.4166 1084.7916 L 1005.4166 1084.7916 L 1005.4166 1058.3333 L 1005.4166 1058.3333 L 978.95825 1058.3333 L 978.95825 1031.875 L 926.0416 1031.875 Q 873.12494 1031.875 846.6666 1005.4166 L 820.2083 978.95825 L 793.74994 978.95825 L 740.8333 978.95825 L 740.8333 952.49994 L 740.8333 926.0416 L 793.74994 926.0416 Q 873.12494 926.0416 899.5833 899.5833 L 926.0416 873.12494 L 926.0416 873.12494 L 899.5833 873.12494 L 899.5833 873.12494 L 899.5833 873.12494 L 899.5833 846.6666 L 899.5833 846.6666 L 873.12494 846.6666 L 873.12494 820.2083 L 873.12494 820.2083 L 846.6666 820.2083 L 846.6666 820.2083 Q 846.6666 820.2083 555.625 555.625 Q 264.5833 291.04166 185.20833 264.5833 Q 132.29166 238.12498 158.74998 264.5833 Q 185.20833 317.49997 158.74998 317.49997 L 132.29166 291.04166 L 132.29166 291.04166 L 132.29166 291.04166 L 105.83333 291.04166 L 105.83333 291.04166 L 105.83333 264.5833 L 105.83333 264.5833 L 105.83333 238.12498 L 105.83333 238.12498 L 79.37499 238.12498 L 79.37499 238.12498 L 79.37499 211.66666 L 52.916664 211.66666 L 52.916664 211.66666 L 52.916664 185.20833 L 52.916664 185.20833 L 52.916664 185.20833 L 26.458332 158.74998 L 0.0 132.29166 L 0.0 105.83333 L 0.0 79.37499 L 52.916664 79.37499 Q 132.29166 105.83333 158.74998 52.916664 Q 158.74998 0.0 396.87497 0.0 Q 634.99994 26.458332 793.74994 26.458332 z M 1878.5416 1719.7916 Q 1904.9999 1719.7916 1904.9999 1719.7916 Q 1904.9999 1719.7916 1904.9999 1719.7916 Q 1878.5416 1719.7916 1878.5416 1719.7916 z" svg:height="21.960415mm" draw:style-name="style-2" svg:viewBox="0.0 0.0 2381.2498 2196.0415" svg:width="23.812498mm" svg:x="131.7625mm" svg:y="196.05624mm"/>
          <draw:path svg:d="M 26.458332 52.916664 L 0.0 0.0 L 26.458332 0.0 Q 52.916664 0.0 105.83333 79.37499 Q 158.74998 158.74998 185.20833 158.74998 L 185.20833 158.74998 L 185.20833 185.20833 L 211.66666 185.20833 L 211.66666 185.20833 L 211.66666 211.66666 L 211.66666 211.66666 L 211.66666 211.66666 L 238.12498 211.66666 L 238.12498 211.66666 L 264.5833 238.12498 L 317.49997 238.12498 L 317.49997 238.12498 L 343.9583 238.12498 L 343.9583 264.5833 L 343.9583 264.5833 L 317.49997 291.04166 Q 264.5833 317.49997 291.04166 343.9583 Q 291.04166 370.41666 343.9583 370.41666 Q 370.41666 396.87497 396.87497 423.3333 L 396.87497 423.3333 L 423.3333 476.24997 Q 476.24997 555.625 476.24997 582.0833 L 476.24997 634.99994 L 529.1666 687.9166 Q 608.5416 740.8333 634.99994 740.8333 L 687.9166 740.8333 L 687.9166 767.2916 L 687.9166 767.2916 L 661.4583 767.2916 L 661.4583 793.74994 L 661.4583 793.74994 L 634.99994 793.74994 L 634.99994 793.74994 L 634.99994 793.74994 L 634.99994 793.74994 L 608.5416 793.74994 L 582.0833 793.74994 L 555.625 793.74994 L 555.625 820.2083 L 529.1666 820.2083 L 529.1666 820.2083 L 529.1666 846.6666 L 529.1666 846.6666 L 529.1666 846.6666 L 555.625 846.6666 L 555.625 846.6666 L 582.0833 873.12494 L 608.5416 899.5833 L 608.5416 899.5833 L 634.99994 899.5833 L 634.99994 899.5833 L 634.99994 899.5833 L 634.99994 926.0416 L 634.99994 926.0416 L 608.5416 926.0416 L 608.5416 952.49994 L 582.0833 952.49994 L 582.0833 952.49994 L 582.0833 952.49994 L 582.0833 926.0416 L 555.625 926.0416 L 555.625 926.0416 L 529.1666 926.0416 L 502.7083 899.5833 L 476.24997 899.5833 L 423.3333 899.5833 L 423.3333 899.5833 Q 423.3333 873.12494 317.49997 846.6666 Q 211.66666 793.74994 238.12498 740.8333 Q 264.5833 661.4583 158.74998 476.24997 L 52.916664 264.5833 L 52.916664 211.66666 Q 52.916664 185.20833 52.916664 158.74998 Q 52.916664 132.29166 26.458332 52.916664 z" svg:height="9.525mm" draw:style-name="style-3" svg:viewBox="0.0 0.0 687.9166 952.49994" svg:width="6.879166mm" svg:x="50.799995mm" svg:y="142.34583mm"/>
          <draw:path svg:d="M 899.5833 0.0 L 978.95825 0.0 L 978.95825 0.0 L 978.95825 26.458332 L 1243.5416 26.458332 Q 1508.1249 79.37499 1561.0416 52.916664 Q 1613.9583 26.458332 1640.4166 26.458332 L 1640.4166 26.458332 L 1640.4166 52.916664 L 1640.4166 79.37499 L 1613.9583 105.83333 L 1613.9583 132.29166 L 1640.4166 132.29166 L 1666.8749 132.29166 L 1666.8749 158.74998 L 1693.3333 158.74998 L 1693.3333 158.74998 L 1693.3333 185.20833 L 1746.2499 185.20833 Q 1799.1666 211.66666 1772.7083 238.12498 Q 1746.2499 238.12498 1904.9999 238.12498 L 2037.2915 238.12498 L 2063.75 264.5833 Q 2063.75 264.5833 2063.75 264.5833 Q 2063.75 291.04166 2063.75 291.04166 L 2090.2083 291.04166 L 2090.2083 291.04166 Q 2090.2083 291.04166 1957.9165 317.49997 Q 1852.0833 343.9583 1693.3333 396.87497 L 1534.5833 449.79166 L 1481.6666 449.79166 L 1455.2083 449.79166 L 1428.7499 476.24997 L 1402.2916 502.7083 L 1402.2916 502.7083 L 1375.8333 502.7083 L 1375.8333 529.1666 L 1375.8333 555.625 L 1322.9166 555.625 L 1296.4583 555.625 L 1084.7916 555.625 Q 873.12494 555.625 873.12494 529.1666 Q 899.5833 502.7083 687.9166 502.7083 L 502.7083 476.24997 L 423.3333 476.24997 Q 370.41666 449.79166 291.04166 449.79166 L 211.66666 449.79166 L 158.74998 423.3333 L 79.37499 396.87497 L 52.916664 396.87497 L 0.0 396.87497 L 0.0 370.41666 L 0.0 343.9583 L 79.37499 343.9583 L 158.74998 343.9583 L 211.66666 317.49997 L 264.5833 291.04166 L 132.29166 291.04166 L 0.0 291.04166 L 0.0 264.5833 L 0.0 264.5833 L 52.916664 264.5833 L 79.37499 238.12498 L 105.83333 238.12498 L 158.74998 238.12498 L 158.74998 211.66666 L 158.74998 211.66666 L 132.29166 211.66666 L 132.29166 185.20833 L 132.29166 185.20833 L 132.29166 185.20833 L 476.24997 158.74998 Q 820.2083 132.29166 820.2083 79.37499 Q 820.2083 26.458332 899.5833 0.0 z" svg:height="5.5562496mm" draw:style-name="style-4" svg:viewBox="0.0 0.0 2090.2083 555.625" svg:width="20.902082mm" svg:x="128.05832mm" svg:y="120.91457mm"/>
          <draw:path svg:d="M 767.2916 0.0 L 767.2916 0.0 L 767.2916 0.0 L 793.74994 0.0 L 820.2083 0.0 L 820.2083 0.0 L 873.12494 26.458332 Q 926.0416 26.458332 899.5833 52.916664 Q 873.12494 79.37499 926.0416 79.37499 L 952.49994 79.37499 L 1058.3333 105.83333 L 1164.1666 132.29166 L 1164.1666 132.29166 L 1137.7083 132.29166 L 1137.7083 132.29166 L 1137.7083 132.29166 L 1058.3333 158.74998 L 978.95825 185.20833 L 899.5833 185.20833 Q 820.2083 185.20833 793.74994 211.66666 Q 767.2916 238.12498 767.2916 238.12498 Q 793.74994 238.12498 502.7083 264.5833 L 238.12498 291.04166 L 238.12498 291.04166 L 238.12498 291.04166 L 238.12498 264.5833 L 238.12498 264.5833 L 238.12498 238.12498 L 238.12498 211.66666 L 238.12498 211.66666 L 238.12498 185.20833 L 132.29166 185.20833 L 26.458332 185.20833 L 26.458332 158.74998 L 26.458332 158.74998 L 0.0 132.29166 L 0.0 105.83333 L 52.916664 105.83333 L 105.83333 132.29166 L 158.74998 132.29166 L 211.66666 132.29166 L 291.04166 105.83333 Q 396.87497 79.37499 582.0833 52.916664 Q 767.2916 26.458332 767.2916 0.0 z" svg:height="2.9104166mm" draw:style-name="style-5" svg:viewBox="0.0 0.0 1164.1666 291.04166" svg:width="11.641666mm" svg:x="119.85625mm" svg:y="70.11458mm"/>
          <draw:path svg:d="M 714.37494 264.5833 L 1269.9999 0.0 L 1296.4583 0.0 L 1349.3749 0.0 L 1349.3749 26.458332 Q 1322.9166 52.916664 1322.9166 79.37499 L 1349.3749 79.37499 L 1375.8333 158.74998 Q 1402.2916 211.66666 1428.7499 238.12498 Q 1455.2083 238.12498 1481.6666 291.04166 Q 1508.1249 343.9583 1534.5833 423.3333 Q 1561.0416 502.7083 1587.4999 502.7083 L 1587.4999 529.1666 L 1587.4999 529.1666 L 1613.9583 529.1666 L 1613.9583 555.625 L 1613.9583 582.0833 L 1613.9583 582.0833 L 1613.9583 582.0833 L 1587.4999 582.0833 L 1587.4999 608.5416 L 1005.4166 846.6666 Q 423.3333 1111.25 396.87497 1111.25 L 343.9583 1111.25 L 343.9583 1137.7083 L 317.49997 1137.7083 L 317.49997 1111.25 Q 343.9583 1084.7916 343.9583 1084.7916 Q 343.9583 1058.3333 185.20833 846.6666 L 52.916664 582.0833 L 26.458332 582.0833 L 0.0 582.0833 L 0.0 555.625 L 0.0 555.625 L 26.458332 555.625 L 52.916664 529.1666 L 79.37499 529.1666 Q 105.83333 529.1666 132.29166 502.7083 Q 158.74998 476.24997 714.37494 264.5833 z" svg:height="11.377083mm" draw:style-name="style-6" svg:viewBox="0.0 0.0 1613.9583 1137.7083" svg:width="16.139582mm" svg:x="109.27291mm" svg:y="281.51666mm"/>
          <draw:path svg:d="M 2063.75 132.29166 L 2116.6665 132.29166 L 2143.125 132.29166 L 2169.5833 132.29166 L 2169.5833 158.74998 L 2169.5833 158.74998 L 2143.125 158.74998 L 2143.125 158.74998 L 2143.125 185.20833 L 2169.5833 185.20833 L 2169.5833 185.20833 L 2169.5833 211.66666 L 2222.5 185.20833 Q 2275.4165 185.20833 2275.4165 185.20833 L 2275.4165 211.66666 L 2301.875 211.66666 L 2328.3333 211.66666 L 2328.3333 238.12498 L 2328.3333 238.12498 L 2301.875 238.12498 L 2301.875 264.5833 L 2196.0415 264.5833 L 2090.2083 264.5833 L 2090.2083 291.04166 L 2116.6665 291.04166 L 2116.6665 291.04166 L 2116.6665 317.49997 L 2063.75 317.49997 L 2010.8333 317.49997 L 2010.8333 343.9583 L 2010.8333 370.41666 L 1904.9999 370.41666 Q 1799.1666 370.41666 1799.1666 396.87497 L 1799.1666 423.3333 L 1799.1666 423.3333 Q 1799.1666 423.3333 1534.5833 449.79166 L 1269.9999 476.24997 L 1269.9999 502.7083 Q 1269.9999 529.1666 1217.0833 529.1666 L 1137.7083 555.625 L 1137.7083 529.1666 Q 1111.25 529.1666 926.0416 582.0833 L 740.8333 608.5416 L 740.8333 582.0833 Q 740.8333 555.625 502.7083 555.625 L 264.5833 582.0833 L 211.66666 555.625 L 185.20833 555.625 L 158.74998 555.625 L 158.74998 555.625 L 158.74998 555.625 L 158.74998 529.1666 L 211.66666 529.1666 L 291.04166 529.1666 L 291.04166 529.1666 L 317.49997 529.1666 L 317.49997 529.1666 L 317.49997 529.1666 L 317.49997 555.625 L 317.49997 555.625 L 343.9583 555.625 L 343.9583 529.1666 L 370.41666 529.1666 L 370.41666 529.1666 L 370.41666 529.1666 L 370.41666 529.1666 L 396.87497 529.1666 L 396.87497 529.1666 L 370.41666 502.7083 L 317.49997 476.24997 L 264.5833 476.24997 Q 185.20833 476.24997 158.74998 449.79166 L 132.29166 423.3333 L 132.29166 423.3333 L 105.83333 423.3333 L 105.83333 423.3333 L 105.83333 423.3333 L 52.916664 396.87497 L 26.458332 370.41666 L 26.458332 370.41666 L 52.916664 370.41666 L 52.916664 370.41666 L 52.916664 370.41666 L 105.83333 343.9583 L 185.20833 317.49997 L 211.66666 317.49997 L 238.12498 317.49997 L 238.12498 291.04166 L 211.66666 291.04166 L 211.66666 291.04166 L 211.66666 264.5833 L 158.74998 264.5833 Q 105.83333 264.5833 105.83333 238.12498 L 79.37499 238.12498 L 79.37499 238.12498 L 79.37499 211.66666 L 52.916664 211.66666 L 0.0 211.66666 L 0.0 185.20833 L 0.0 185.20833 L 26.458332 185.20833 L 26.458332 158.74998 L 105.83333 158.74998 Q 158.74998 158.74998 264.5833 132.29166 L 396.87497 105.83333 L 476.24997 105.83333 L 529.1666 105.83333 L 529.1666 79.37499 L 529.1666 79.37499 L 555.625 79.37499 L 555.625 52.916664 L 423.3333 52.916664 L 317.49997 52.916664 L 317.49997 52.916664 L 317.49997 52.916664 L 423.3333 26.458332 L 529.1666 26.458332 L 608.5416 0.0 Q 687.9166 -26.458332 714.37494 0.0 Q 714.37494 26.458332 846.6666 52.916664 Q 952.49994 52.916664 1084.7916 79.37499 Q 1217.0833 79.37499 1217.0833 105.83333 Q 1243.5416 105.83333 1640.4166 105.83333 Q 2037.2915 105.83333 2063.75 132.29166 z" svg:height="6.0854163mm" draw:style-name="style-7" svg:viewBox="0.0 0.0 2328.3333 608.5416" svg:width="23.283333mm" svg:x="129.64583mm" svg:y="107.95mm"/>
          <draw:path svg:d="M 476.24997 26.458332 L 476.24997 0.0 L 502.7083 0.0 L 555.625 0.0 L 555.625 52.916664 Q 582.0833 105.83333 661.4583 132.29166 Q 714.37494 158.74998 767.2916 158.74998 L 846.6666 158.74998 L 873.12494 158.74998 Q 926.0416 185.20833 926.0416 370.41666 Q 926.0416 582.0833 873.12494 820.2083 Q 820.2083 1058.3333 793.74994 1111.25 L 767.2916 1164.1666 L 767.2916 1164.1666 L 767.2916 1164.1666 L 740.8333 1190.6249 L 714.37494 1217.0833 L 714.37494 1217.0833 L 687.9166 1217.0833 L 687.9166 1190.6249 L 661.4583 1190.6249 L 661.4583 1164.1666 Q 661.4583 1137.7083 634.99994 1111.25 L 634.99994 1111.25 L 634.99994 899.5833 Q 608.5416 714.37494 582.0833 714.37494 Q 555.625 687.9166 343.9583 793.74994 L 158.74998 873.12494 L 158.74998 873.12494 Q 158.74998 899.5833 132.29166 899.5833 L 132.29166 899.5833 L 132.29166 899.5833 L 132.29166 899.5833 L 105.83333 899.5833 L 105.83333 926.0416 L 52.916664 926.0416 L 0.0 926.0416 L 0.0 899.5833 L 0.0 899.5833 L 26.458332 899.5833 L 52.916664 899.5833 L 79.37499 873.12494 L 105.83333 873.12494 L 105.83333 846.6666 L 132.29166 846.6666 L 132.29166 846.6666 L 132.29166 846.6666 L 132.29166 846.6666 L 158.74998 846.6666 L 158.74998 846.6666 L 185.20833 820.2083 L 185.20833 820.2083 L 185.20833 820.2083 L 185.20833 820.2083 Q 211.66666 793.74994 238.12498 793.74994 Q 291.04166 767.2916 370.41666 396.87497 L 449.79166 26.458332 L 476.24997 26.458332 z" svg:height="12.170833mm" draw:style-name="style-8" svg:viewBox="0.0 0.0 926.0416 1217.0833" svg:width="9.260416mm" svg:x="64.29375mm" svg:y="205.84583mm"/>
          <draw:path svg:d="M 370.41666 26.458332 L 396.87497 0.0 L 608.5416 26.458332 Q 846.6666 52.916664 846.6666 79.37499 L 846.6666 105.83333 L 846.6666 105.83333 Q 846.6666 105.83333 634.99994 105.83333 L 449.79166 132.29166 L 317.49997 132.29166 L 158.74998 132.29166 L 158.74998 132.29166 Q 158.74998 105.83333 52.916664 105.83333 Q -52.916664 105.83333 0.0 79.37499 L 79.37499 52.916664 L 158.74998 52.916664 Q 264.5833 52.916664 317.49997 26.458332 L 343.9583 26.458332 L 370.41666 26.458332 z" svg:height="1.3229166mm" draw:style-name="style-9" svg:viewBox="0.0 0.0 846.6666 132.29166" svg:width="8.466666mm" svg:x="107.42083mm" svg:y="116.94582mm"/>
          <draw:path svg:d="M 423.3333 0.0 L 476.24997 0.0 L 476.24997 0.0 Q 476.24997 26.458332 476.24997 26.458332 L 502.7083 26.458332 L 502.7083 52.916664 Q 502.7083 79.37499 476.24997 105.83333 Q 449.79166 105.83333 476.24997 185.20833 Q 476.24997 291.04166 423.3333 291.04166 Q 370.41666 291.04166 370.41666 396.87497 Q 370.41666 476.24997 423.3333 820.2083 Q 529.1666 1137.7083 529.1666 1217.0833 L 529.1666 1296.4583 L 529.1666 1296.4583 Q 529.1666 1296.4583 502.7083 1322.9166 Q 476.24997 1349.3749 423.3333 1322.9166 L 396.87497 1296.4583 L 396.87497 1296.4583 Q 370.41666 1269.9999 370.41666 1269.9999 L 370.41666 1269.9999 L 370.41666 1243.5416 Q 370.41666 1243.5416 343.9583 1243.5416 L 343.9583 1243.5416 L 343.9583 1243.5416 L 343.9583 1217.0833 L 343.9583 1164.1666 Q 317.49997 1111.25 317.49997 1111.25 Q 317.49997 1084.7916 291.04166 1005.4166 L 264.5833 926.0416 L 264.5833 926.0416 L 264.5833 899.5833 L 238.12498 899.5833 Q 238.12498 873.12494 211.66666 846.6666 Q 211.66666 793.74994 158.74998 634.99994 Q 105.83333 476.24997 105.83333 396.87497 Q 105.83333 317.49997 79.37499 291.04166 L 52.916664 264.5833 L 52.916664 264.5833 L 52.916664 238.12498 L 26.458332 238.12498 L 0.0 238.12498 L 0.0 211.66666 L 0.0 211.66666 L 132.29166 211.66666 L 264.5833 211.66666 L 264.5833 158.74998 Q 264.5833 105.83333 211.66666 79.37499 L 185.20833 79.37499 L 264.5833 52.916664 Q 370.41666 26.458332 423.3333 0.0 z" svg:height="13.229166mm" draw:style-name="style-10" svg:viewBox="0.0 0.0 529.1666 1322.9166" svg:width="5.2916665mm" svg:x="48.154163mm" svg:y="124.08958mm"/>
          <draw:path svg:d="M 476.24997 0.0 L 476.24997 0.0 L 476.24997 0.0 L 502.7083 0.0 L 529.1666 0.0 Q 555.625 0.0 555.625 26.458332 Q 555.625 79.37499 634.99994 79.37499 L 740.8333 79.37499 L 740.8333 132.29166 Q 740.8333 185.20833 714.37494 185.20833 Q 687.9166 211.66666 687.9166 238.12498 L 687.9166 238.12498 L 687.9166 238.12498 Q 687.9166 238.12498 608.5416 291.04166 Q 529.1666 343.9583 343.9583 396.87497 L 158.74998 476.24997 L 132.29166 476.24997 Q 105.83333 476.24997 105.83333 449.79166 Q 105.83333 423.3333 52.916664 423.3333 L 0.0 396.87497 L 0.0 396.87497 L 0.0 396.87497 L 0.0 396.87497 L 26.458332 396.87497 L 26.458332 370.41666 L 52.916664 370.41666 L 52.916664 370.41666 L 52.916664 343.9583 L 79.37499 343.9583 L 105.83333 343.9583 L 105.83333 317.49997 L 105.83333 317.49997 L 132.29166 317.49997 L 132.29166 317.49997 L 158.74998 317.49997 Q 185.20833 291.04166 211.66666 264.5833 Q 211.66666 238.12498 238.12498 238.12498 Q 264.5833 238.12498 238.12498 185.20833 L 211.66666 132.29166 L 343.9583 79.37499 Q 476.24997 0.0 476.24997 0.0 z" svg:height="4.7625mm" draw:style-name="style-11" svg:viewBox="0.0 0.0 740.8333 476.24997" svg:width="7.408333mm" svg:x="207.43332mm" svg:y="261.6729mm"/>
          <draw:path svg:d="M 476.24997 79.37499 L 502.7083 79.37499 L 502.7083 105.83333 Q 502.7083 105.83333 529.1666 105.83333 L 529.1666 132.29166 L 291.04166 132.29166 L 52.916664 132.29166 L 26.458332 132.29166 L 26.458332 105.83333 L 26.458332 105.83333 L 26.458332 105.83333 L 26.458332 105.83333 L 0.0 105.83333 L 0.0 105.83333 L 0.0 79.37499 L 132.29166 79.37499 Q 291.04166 52.916664 291.04166 26.458332 Q 317.49997 0.0 370.41666 0.0 Q 423.3333 0.0 449.79166 26.458332 Q 449.79166 52.916664 476.24997 79.37499 z" svg:height="1.3229166mm" draw:style-name="style-12" svg:viewBox="0.0 0.0 529.1666 132.29166" svg:width="5.2916665mm" svg:x="54.239582mm" svg:y="143.93332mm"/>
          <draw:path svg:d="M 846.6666 26.458332 L 1349.3749 0.0 L 1746.2499 26.458332 Q 2169.5833 26.458332 2222.5 846.6666 Q 2328.3333 1666.8749 2328.3333 1772.7083 L 2328.3333 1904.9999 L 2328.3333 1931.4583 Q 2328.3333 1957.9165 2301.875 1957.9165 Q 2275.4165 1957.9165 2275.4165 2566.4583 Q 2301.875 3201.4583 1534.5833 3307.2915 Q 767.2916 3413.1248 634.99994 3439.5833 Q 502.7083 3466.0415 502.7083 3571.8748 Q 476.24997 3677.7083 291.04166 3704.1665 Q 105.83333 3730.6248 105.83333 3836.4583 L 105.83333 3942.2915 L 79.37499 3942.2915 L 52.916664 3942.2915 L 52.916664 3915.833 L 52.916664 3915.833 L 26.458332 3915.833 L 26.458332 3942.2915 L 0.0 3942.2915 L 0.0 3942.2915 L 0.0 2037.2915 L 0.0 105.83333 L 0.0 105.83333 L 26.458332 79.37499 L 158.74998 79.37499 Q 317.49997 79.37499 846.6666 26.458332 z" svg:height="39.422916mm" draw:style-name="style-13" svg:viewBox="0.0 0.0 2328.3333 3942.2915" svg:width="23.283333mm" svg:x="0.0mm" svg:y="123.56041mm"/>
          <draw:path svg:d="M 0.0 52.916664 Q 26.458332 0.0 105.83333 0.0 Q 158.74998 0.0 158.74998 52.916664 Q 132.29166 105.83333 158.74998 105.83333 Q 158.74998 132.29166 79.37499 132.29166 Q 0.0 132.29166 0.0 52.916664 z" svg:height="1.3229166mm" draw:style-name="style-14" svg:viewBox="0.0 0.0 158.74998 132.29166" svg:width="1.5874999mm" svg:x="48.68333mm" svg:y="182.56248mm"/>
          <draw:path svg:d="M 608.5416 0.0 L 661.4583 0.0 L 661.4583 0.0 L 661.4583 26.458332 L 1031.875 26.458332 Q 1402.2916 79.37499 1428.7499 79.37499 L 1455.2083 79.37499 L 1455.2083 105.83333 Q 1455.2083 132.29166 1508.1249 132.29166 Q 1534.5833 132.29166 1428.7499 158.74998 L 1322.9166 185.20833 L 1322.9166 185.20833 L 1349.3749 185.20833 L 1349.3749 185.20833 L 1349.3749 211.66666 L 1322.9166 211.66666 L 1322.9166 238.12498 L 1322.9166 238.12498 L 1349.3749 238.12498 L 1349.3749 238.12498 Q 1349.3749 238.12498 1296.4583 264.5833 L 1269.9999 291.04166 L 1269.9999 291.04166 L 1269.9999 291.04166 L 1190.6249 291.04166 Q 1111.25 291.04166 1111.25 317.49997 Q 1111.25 343.9583 820.2083 343.9583 L 502.7083 370.41666 L 449.79166 370.41666 L 396.87497 370.41666 L 396.87497 370.41666 L 396.87497 343.9583 L 396.87497 343.9583 L 396.87497 343.9583 L 423.3333 343.9583 L 423.3333 343.9583 L 423.3333 317.49997 L 449.79166 317.49997 L 396.87497 291.04166 Q 370.41666 291.04166 449.79166 264.5833 L 502.7083 238.12498 L 502.7083 238.12498 L 502.7083 238.12498 L 476.24997 238.12498 L 476.24997 238.12498 L 396.87497 211.66666 Q 291.04166 185.20833 211.66666 185.20833 L 132.29166 132.29166 L 79.37499 132.29166 L 0.0 132.29166 L 26.458332 105.83333 L 52.916664 79.37499 L 52.916664 79.37499 L 26.458332 79.37499 L 26.458332 79.37499 L 26.458332 79.37499 L 26.458332 52.916664 L 26.458332 52.916664 L 79.37499 52.916664 L 105.83333 26.458332 L 317.49997 26.458332 Q 529.1666 26.458332 608.5416 0.0 z" svg:height="3.7041664mm" draw:style-name="style-15" svg:viewBox="0.0 0.0 1508.1249 370.41666" svg:width="15.081249mm" svg:x="145.78542mm" svg:y="87.57708mm"/>
          <draw:path svg:d="M 1957.9165 26.458332 L 2196.0415 26.458332 L 2301.875 52.916664 Q 2434.1665 52.916664 2619.3748 105.83333 Q 2804.5833 185.20833 2857.4998 238.12498 Q 2883.9583 264.5833 2936.8748 291.04166 Q 2963.3333 317.49997 2963.3333 370.41666 Q 2910.4165 396.87497 2910.4165 396.87497 L 2910.4165 423.3333 L 2936.8748 423.3333 L 2963.3333 423.3333 L 2963.3333 423.3333 Q 2963.3333 423.3333 2883.9583 449.79166 L 2804.5833 449.79166 L 2804.5833 476.24997 L 2804.5833 502.7083 L 2751.6665 502.7083 L 2672.2915 529.1666 L 2672.2915 529.1666 L 2645.8333 529.1666 L 2645.8333 529.1666 L 2645.8333 529.1666 L 2645.8333 555.625 L 2645.8333 555.625 L 2672.2915 555.625 L 2672.2915 582.0833 L 2672.2915 582.0833 L 2698.7498 582.0833 L 2698.7498 582.0833 L 2698.7498 582.0833 L 2698.7498 608.5416 L 2698.7498 608.5416 L 2725.2083 634.99994 L 2725.2083 661.4583 L 2751.6665 661.4583 L 2778.1248 634.99994 L 2857.4998 661.4583 Q 2936.8748 687.9166 2910.4165 714.37494 Q 2910.4165 767.2916 3095.6248 846.6666 Q 3280.8333 899.5833 3386.6665 926.0416 L 3492.4998 926.0416 L 3492.4998 952.49994 L 3492.4998 1005.4166 L 3466.0415 1005.4166 L 3466.0415 1005.4166 L 3333.7498 1031.875 L 3174.9998 1058.3333 L 3227.9165 1058.3333 L 3307.2915 1058.3333 L 3307.2915 1084.7916 L 3333.7498 1111.25 L 3333.7498 1111.25 L 3333.7498 1111.25 L 3333.7498 1111.25 L 3360.2083 1111.25 L 3360.2083 1111.25 L 3386.6665 1111.25 L 3439.5833 1111.25 Q 3545.4165 1137.7083 3545.4165 1164.1666 Q 3545.4165 1190.6249 3598.3333 1190.6249 L 3624.7915 1217.0833 L 3677.7083 1217.0833 L 3730.6248 1217.0833 L 3704.1665 1243.5416 L 3677.7083 1269.9999 L 3677.7083 1269.9999 L 3651.2498 1269.9999 L 3651.2498 1269.9999 L 3651.2498 1269.9999 L 3624.7915 1296.4583 Q 3598.3333 1322.9166 3545.4165 1322.9166 L 3492.4998 1322.9166 L 3492.4998 1349.3749 L 3492.4998 1375.8333 L 3545.4165 1375.8333 L 3598.3333 1375.8333 L 3624.7915 1402.2916 Q 3651.2498 1428.7499 3624.7915 1428.7499 L 3624.7915 1455.2083 L 3598.3333 1455.2083 Q 3571.8748 1481.6666 3413.1248 1455.2083 Q 3254.3748 1455.2083 3254.3748 1481.6666 Q 3254.3748 1508.1249 3148.5415 1534.5833 Q 3042.7083 1534.5833 3069.1665 1587.4999 Q 3069.1665 1613.9583 2910.4165 1561.0416 Q 2725.2083 1508.1249 2725.2083 1481.6666 Q 2725.2083 1455.2083 2539.9998 1402.2916 Q 2381.2498 1375.8333 2407.7083 1375.8333 Q 2434.1665 1428.7499 2354.7915 1428.7499 Q 2275.4165 1428.7499 1746.2499 1375.8333 Q 1190.6249 1322.9166 1217.0833 1269.9999 Q 1217.0833 1190.6249 1111.25 1190.6249 L 1005.4166 1164.1666 L 1005.4166 1164.1666 L 1005.4166 1164.1666 L 978.95825 1164.1666 L 978.95825 1164.1666 L 1058.3333 1137.7083 L 1137.7083 1137.7083 L 1137.7083 1111.25 L 1111.25 1058.3333 L 1111.25 1031.875 L 1111.25 1005.4166 L 1084.7916 1005.4166 L 1058.3333 1005.4166 L 1031.875 978.95825 Q 1005.4166 952.49994 899.5833 952.49994 L 767.2916 899.5833 L 767.2916 899.5833 L 740.8333 899.5833 L 740.8333 899.5833 L 740.8333 899.5833 L 687.9166 873.12494 L 661.4583 846.6666 L 634.99994 846.6666 L 608.5416 846.6666 L 634.99994 820.2083 L 687.9166 793.74994 L 767.2916 793.74994 Q 846.6666 793.74994 899.5833 767.2916 L 952.49994 740.8333 L 952.49994 740.8333 L 952.49994 740.8333 L 978.95825 740.8333 L 978.95825 740.8333 L 978.95825 714.37494 L 1005.4166 714.37494 L 1005.4166 714.37494 L 1005.4166 687.9166 L 1031.875 687.9166 L 1058.3333 687.9166 L 1058.3333 661.4583 L 1058.3333 661.4583 L 1031.875 661.4583 L 1031.875 634.99994 L 978.95825 634.99994 L 926.0416 634.99994 L 873.12494 608.5416 Q 820.2083 582.0833 423.3333 582.0833 L 0.0 582.0833 L 0.0 582.0833 L 0.0 582.0833 L 52.916664 582.0833 L 79.37499 582.0833 L 79.37499 555.625 L 52.916664 555.625 L 52.916664 555.625 L 52.916664 529.1666 L 26.458332 529.1666 L 0.0 529.1666 L 0.0 476.24997 L 0.0 449.79166 L 26.458332 449.79166 L 26.458332 423.3333 L 26.458332 423.3333 L 26.458332 423.3333 L 158.74998 449.79166 Q 264.5833 476.24997 396.87497 502.7083 Q 529.1666 529.1666 714.37494 529.1666 Q 899.5833 529.1666 926.0416 502.7083 Q 952.49994 476.24997 978.95825 502.7083 L 1005.4166 529.1666 L 1058.3333 529.1666 L 1084.7916 529.1666 L 1084.7916 502.7083 L 1058.3333 502.7083 L 1058.3333 476.24997 Q 1058.3333 449.79166 1031.875 423.3333 L 978.95825 370.41666 L 1005.4166 370.41666 L 1031.875 370.41666 L 1084.7916 343.9583 Q 1137.7083 317.49997 1243.5416 317.49997 L 1349.3749 317.49997 L 1428.7499 317.49997 L 1508.1249 317.49997 L 1508.1249 264.5833 Q 1508.1249 238.12498 1561.0416 211.66666 Q 1587.4999 185.20833 1613.9583 132.29166 Q 1613.9583 105.83333 1613.9583 52.916664 Q 1613.9583 0.0 1640.4166 0.0 Q 1693.3333 0.0 1957.9165 26.458332 z" svg:height="15.874999mm" draw:style-name="style-16" svg:viewBox="0.0 0.0 3730.6248 1587.4999" svg:width="37.306248mm" svg:x="161.92499mm" svg:y="186.26666mm"/>
          <draw:path svg:d="M 52.916664 0.0 L 52.916664 0.0 L 132.29166 0.0 Q 211.66666 0.0 211.66666 26.458332 L 211.66666 79.37499 L 185.20833 79.37499 Q 158.74998 79.37499 105.83333 105.83333 L 26.458332 105.83333 L 26.458332 79.37499 Q 0.0 52.916664 0.0 26.458332 L 0.0 26.458332 L 26.458332 26.458332 Q 52.916664 0.0 52.916664 0.0 z" svg:height="1.0583333mm" draw:style-name="style-17" svg:viewBox="0.0 0.0 211.66666 105.83333" svg:width="2.1166666mm" svg:x="150.81248mm" svg:y="290.2479mm"/>
          <draw:path svg:d="M 978.95825 0.0 L 1217.0833 0.0 L 1402.2916 26.458332 Q 1561.0416 26.458332 1561.0416 52.916664 L 1561.0416 52.916664 L 1402.2916 52.916664 Q 1269.9999 79.37499 1137.7083 132.29166 Q 1005.4166 185.20833 793.74994 185.20833 Q 582.0833 185.20833 555.625 238.12498 L 529.1666 238.12498 L 449.79166 264.5833 L 396.87497 264.5833 L 396.87497 264.5833 Q 396.87497 238.12498 291.04166 238.12498 L 185.20833 185.20833 L 79.37499 185.20833 L 0.0 185.20833 L 0.0 158.74998 L 0.0 132.29166 L 26.458332 132.29166 L 26.458332 132.29166 L 26.458332 132.29166 L 52.916664 132.29166 L 52.916664 132.29166 L 52.916664 132.29166 L 396.87497 79.37499 Q 714.37494 26.458332 978.95825 0.0 z" svg:height="2.6458333mm" draw:style-name="style-18" svg:viewBox="0.0 0.0 1561.0416 264.5833" svg:width="15.610415mm" svg:x="116.15208mm" svg:y="88.10625mm"/>
          <draw:path svg:d="M 1190.6249 0.0 L 1243.5416 0.0 L 1243.5416 26.458332 L 1243.5416 52.916664 L 1269.9999 52.916664 L 1296.4583 52.916664 L 1296.4583 79.37499 L 1296.4583 105.83333 L 1322.9166 105.83333 L 1322.9166 132.29166 L 1296.4583 132.29166 Q 1243.5416 158.74998 1243.5416 158.74998 L 1243.5416 158.74998 L 1269.9999 211.66666 Q 1296.4583 264.5833 1322.9166 291.04166 Q 1349.3749 317.49997 1349.3749 317.49997 L 1349.3749 343.9583 L 1349.3749 343.9583 Q 1349.3749 343.9583 1217.0833 423.3333 L 1084.7916 476.24997 L 1084.7916 476.24997 L 1058.3333 476.24997 L 1058.3333 476.24997 Q 1031.875 449.79166 978.95825 396.87497 Q 899.5833 317.49997 873.12494 343.9583 L 846.6666 343.9583 L 820.2083 343.9583 Q 793.74994 370.41666 767.2916 396.87497 L 714.37494 423.3333 L 661.4583 423.3333 Q 582.0833 449.79166 582.0833 476.24997 Q 608.5416 529.1666 608.5416 529.1666 L 608.5416 555.625 L 608.5416 555.625 Q 608.5416 555.625 634.99994 582.0833 L 634.99994 582.0833 L 634.99994 582.0833 L 634.99994 608.5416 L 608.5416 608.5416 L 608.5416 608.5416 L 608.5416 608.5416 Q 582.0833 582.0833 582.0833 582.0833 L 582.0833 582.0833 L 555.625 582.0833 L 555.625 582.0833 L 555.625 582.0833 L 555.625 555.625 L 555.625 555.625 Q 555.625 529.1666 502.7083 529.1666 Q 423.3333 529.1666 396.87497 582.0833 Q 396.87497 608.5416 370.41666 608.5416 L 343.9583 608.5416 L 343.9583 608.5416 Q 343.9583 582.0833 317.49997 608.5416 L 291.04166 608.5416 L 238.12498 634.99994 Q 158.74998 661.4583 185.20833 687.9166 Q 185.20833 740.8333 185.20833 740.8333 L 185.20833 740.8333 L 211.66666 740.8333 L 211.66666 740.8333 L 238.12498 767.2916 L 238.12498 767.2916 L 238.12498 767.2916 L 238.12498 793.74994 L 211.66666 793.74994 L 185.20833 793.74994 L 132.29166 767.2916 L 79.37499 740.8333 L 79.37499 740.8333 L 79.37499 740.8333 L 52.916664 740.8333 L 52.916664 740.8333 L 52.916664 687.9166 L 26.458332 634.99994 L 26.458332 634.99994 L 26.458332 634.99994 L 26.458332 608.5416 L 26.458332 608.5416 L 0.0 608.5416 L 0.0 582.0833 L 0.0 582.0833 L 0.0 582.0833 L 26.458332 582.0833 L 26.458332 582.0833 L 52.916664 555.625 L 79.37499 529.1666 L 608.5416 264.5833 Q 1164.1666 0.0 1190.6249 0.0 z" svg:height="7.9374995mm" draw:style-name="style-19" svg:viewBox="0.0 0.0 1349.3749 793.74994" svg:width="13.49375mm" svg:x="198.70207mm" svg:y="258.2333mm"/>
          <draw:path svg:d="M 1296.4583 26.458332 L 1402.2916 26.458332 L 1428.7499 0.0 L 1455.2083 0.0 L 1587.4999 26.458332 Q 1719.7916 26.458332 1746.2499 52.916664 Q 1772.7083 79.37499 1799.1666 79.37499 L 1825.6249 79.37499 L 1825.6249 79.37499 L 1825.6249 79.37499 L 1852.0833 105.83333 L 1878.5416 132.29166 L 1878.5416 158.74998 L 1878.5416 185.20833 L 1984.3749 185.20833 Q 2116.6665 185.20833 2090.2083 211.66666 Q 2090.2083 238.12498 2090.2083 264.5833 Q 2090.2083 291.04166 2143.125 291.04166 Q 2169.5833 291.04166 2275.4165 291.04166 L 2381.2498 291.04166 L 2381.2498 264.5833 L 2407.7083 264.5833 L 2407.7083 264.5833 L 2407.7083 238.12498 L 2460.6248 238.12498 L 2487.0833 238.12498 L 2487.0833 264.5833 L 2460.6248 264.5833 L 2460.6248 264.5833 L 2460.6248 291.04166 L 2460.6248 291.04166 L 2460.6248 291.04166 L 2434.1665 317.49997 Q 2434.1665 343.9583 2381.2498 343.9583 L 2328.3333 343.9583 L 2328.3333 370.41666 L 2354.7915 370.41666 L 2354.7915 370.41666 L 2354.7915 396.87497 L 2460.6248 396.87497 Q 2539.9998 396.87497 2566.4583 370.41666 L 2619.3748 370.41666 L 2619.3748 396.87497 Q 2619.3748 396.87497 2592.9165 423.3333 Q 2566.4583 449.79166 2513.5415 476.24997 Q 2460.6248 502.7083 2460.6248 476.24997 Q 2460.6248 449.79166 2328.3333 449.79166 L 2196.0415 449.79166 L 2196.0415 476.24997 L 2196.0415 476.24997 L 2222.5 476.24997 L 2222.5 502.7083 L 2275.4165 502.7083 Q 2328.3333 502.7083 2328.3333 529.1666 L 2354.7915 529.1666 L 2354.7915 529.1666 L 2354.7915 555.625 L 2301.875 555.625 L 2275.4165 555.625 L 2222.5 582.0833 Q 2169.5833 608.5416 2090.2083 608.5416 L 1984.3749 608.5416 L 1984.3749 608.5416 L 1984.3749 608.5416 L 1957.9165 608.5416 L 1957.9165 608.5416 L 1931.4583 634.99994 L 1878.5416 634.99994 L 1852.0833 634.99994 Q 1825.6249 661.4583 1719.7916 634.99994 Q 1587.4999 608.5416 1428.7499 608.5416 Q 1296.4583 608.5416 1243.5416 634.99994 L 1190.6249 661.4583 L 820.2083 661.4583 L 449.79166 661.4583 L 396.87497 661.4583 Q 317.49997 661.4583 211.66666 687.9166 L 79.37499 714.37494 L 79.37499 714.37494 L 79.37499 714.37494 L 79.37499 687.9166 L 79.37499 687.9166 L 79.37499 634.99994 L 79.37499 582.0833 L 79.37499 555.625 L 79.37499 502.7083 L 52.916664 502.7083 L 26.458332 502.7083 L 26.458332 476.24997 L 26.458332 449.79166 L 52.916664 449.79166 L 52.916664 449.79166 L 26.458332 423.3333 L 0.0 423.3333 L 0.0 396.87497 L 26.458332 370.41666 L 26.458332 343.9583 L 26.458332 343.9583 L 26.458332 343.9583 L 26.458332 343.9583 L 52.916664 343.9583 L 52.916664 343.9583 L 211.66666 343.9583 Q 396.87497 343.9583 343.9583 291.04166 Q 343.9583 238.12498 317.49997 211.66666 L 317.49997 185.20833 L 396.87497 185.20833 Q 449.79166 211.66666 529.1666 238.12498 Q 608.5416 238.12498 608.5416 211.66666 Q 608.5416 185.20833 714.37494 185.20833 Q 820.2083 158.74998 820.2083 132.29166 Q 820.2083 105.83333 1005.4166 79.37499 Q 1190.6249 26.458332 1296.4583 26.458332 z" svg:height="7.1437497mm" draw:style-name="style-20" svg:viewBox="0.0 0.0 2619.3748 714.37494" svg:width="26.193748mm" svg:x="92.33958mm" svg:y="80.697914mm"/>
          <draw:path svg:d="M 449.79166 0.0 L 449.79166 0.0 L 476.24997 52.916664 Q 476.24997 79.37499 502.7083 105.83333 L 502.7083 158.74998 L 502.7083 158.74998 Q 476.24997 158.74998 502.7083 211.66666 Q 502.7083 264.5833 476.24997 264.5833 Q 449.79166 264.5833 449.79166 238.12498 Q 423.3333 211.66666 423.3333 264.5833 Q 396.87497 291.04166 264.5833 291.04166 L 105.83333 264.5833 L 105.83333 291.04166 L 105.83333 291.04166 L 105.83333 291.04166 Q 79.37499 264.5833 52.916664 264.5833 L 0.0 238.12498 L 26.458332 238.12498 Q 52.916664 211.66666 79.37499 211.66666 L 105.83333 211.66666 L 132.29166 185.20833 Q 158.74998 158.74998 291.04166 132.29166 L 423.3333 79.37499 L 423.3333 52.916664 L 423.3333 26.458332 L 423.3333 26.458332 Q 449.79166 0.0 449.79166 0.0 z" svg:height="2.9104166mm" draw:style-name="style-21" svg:viewBox="0.0 0.0 502.7083 291.04166" svg:width="5.027083mm" svg:x="47.624996mm" svg:y="163.5125mm"/>
          <draw:path svg:d="M 132.29166 0.0 L 132.29166 0.0 L 158.74998 52.916664 Q 185.20833 105.83333 264.5833 79.37499 Q 317.49997 52.916664 317.49997 26.458332 L 317.49997 26.458332 L 343.9583 26.458332 Q 370.41666 26.458332 370.41666 52.916664 Q 370.41666 105.83333 396.87497 105.83333 L 396.87497 132.29166 L 396.87497 132.29166 L 370.41666 132.29166 L 370.41666 132.29166 L 370.41666 158.74998 L 343.9583 158.74998 L 317.49997 158.74998 L 317.49997 185.20833 L 317.49997 185.20833 L 291.04166 185.20833 L 291.04166 211.66666 L 264.5833 211.66666 L 264.5833 211.66666 L 211.66666 211.66666 Q 185.20833 211.66666 158.74998 238.12498 L 105.83333 264.5833 L 105.83333 264.5833 Q 105.83333 238.12498 132.29166 211.66666 Q 132.29166 158.74998 105.83333 158.74998 L 52.916664 132.29166 L 52.916664 132.29166 L 52.916664 105.83333 L 52.916664 105.83333 L 52.916664 105.83333 L 52.916664 105.83333 L 26.458332 105.83333 L 26.458332 79.37499 L 26.458332 79.37499 L 0.0 79.37499 L 0.0 79.37499 L 0.0 52.916664 L 0.0 52.916664 L 0.0 52.916664 L 0.0 26.458332 L 26.458332 52.916664 Q 52.916664 52.916664 79.37499 79.37499 Q 79.37499 105.83333 105.83333 105.83333 Q 105.83333 79.37499 132.29166 52.916664 Q 132.29166 0.0 132.29166 0.0 z" svg:height="2.6458333mm" draw:style-name="style-22" svg:viewBox="0.0 0.0 396.87497 264.5833" svg:width="3.9687498mm" svg:x="204.78749mm" svg:y="263.525mm"/>
          <draw:path svg:d="M 423.3333 0.0 L 502.7083 0.0 L 555.625 26.458332 Q 608.5416 26.458332 608.5416 52.916664 L 608.5416 52.916664 L 608.5416 79.37499 L 608.5416 79.37499 L 608.5416 79.37499 L 608.5416 79.37499 L 582.0833 105.83333 L 555.625 132.29166 L 423.3333 132.29166 Q 291.04166 132.29166 132.29166 132.29166 L 0.0 132.29166 L 0.0 105.83333 Q 26.458332 105.83333 26.458332 79.37499 L 26.458332 79.37499 L 185.20833 52.916664 Q 343.9583 26.458332 423.3333 0.0 z" svg:height="1.3229166mm" draw:style-name="style-23" svg:viewBox="0.0 0.0 608.5416 132.29166" svg:width="6.0854163mm" svg:x="143.13957mm" svg:y="94.456245mm"/>
          <draw:path svg:d="M 1269.9999 26.458332 L 1322.9166 0.0 L 1031.875 317.49997 Q 740.8333 634.99994 687.9166 740.8333 Q 608.5416 846.6666 555.625 899.5833 Q 529.1666 952.49994 502.7083 952.49994 L 502.7083 952.49994 L 502.7083 978.95825 L 476.24997 978.95825 L 476.24997 1005.4166 L 476.24997 1031.875 L 449.79166 1031.875 L 449.79166 1058.3333 L 449.79166 1058.3333 L 423.3333 1058.3333 L 423.3333 1084.7916 L 423.3333 1111.25 L 423.3333 1111.25 Q 423.3333 1111.25 396.87497 1111.25 L 396.87497 1137.7083 L 396.87497 1137.7083 Q 370.41666 1137.7083 370.41666 1164.1666 L 370.41666 1164.1666 L 370.41666 1164.1666 L 370.41666 1190.6249 L 343.9583 1296.4583 Q 317.49997 1402.2916 291.04166 1402.2916 L 291.04166 1428.7499 L 291.04166 1428.7499 L 264.5833 1428.7499 L 264.5833 1481.6666 Q 264.5833 1508.1249 238.12498 1587.4999 L 211.66666 1640.4166 L 211.66666 1693.3333 L 211.66666 1772.7083 L 158.74998 1772.7083 L 132.29166 1746.2499 L 132.29166 1746.2499 L 105.83333 1746.2499 L 105.83333 1719.7916 L 105.83333 1693.3333 L 79.37499 1693.3333 L 79.37499 1693.3333 L 79.37499 1666.8749 L 52.916664 1666.8749 L 52.916664 1666.8749 L 52.916664 1666.8749 L 52.916664 1640.4166 L 52.916664 1613.9583 L 26.458332 1587.4999 Q 0.0 1534.5833 0.0 1375.8333 Q 0.0 1190.6249 79.37499 1058.3333 L 158.74998 926.0416 L 158.74998 926.0416 Q 185.20833 899.5833 185.20833 899.5833 L 185.20833 899.5833 L 211.66666 899.5833 Q 211.66666 899.5833 317.49997 767.2916 L 396.87497 661.4583 L 423.3333 661.4583 L 449.79166 634.99994 L 476.24997 634.99994 L 502.7083 634.99994 L 502.7083 608.5416 L 529.1666 608.5416 L 529.1666 608.5416 L 529.1666 582.0833 L 529.1666 582.0833 L 529.1666 582.0833 L 555.625 582.0833 L 555.625 582.0833 L 582.0833 555.625 L 608.5416 529.1666 L 608.5416 529.1666 Q 634.99994 529.1666 661.4583 502.7083 Q 687.9166 476.24997 899.5833 291.04166 Q 1111.25 105.83333 1137.7083 79.37499 Q 1190.6249 52.916664 1269.9999 26.458332 z" svg:height="17.727083mm" draw:style-name="style-24" svg:viewBox="0.0 0.0 1322.9166 1772.7083" svg:width="13.229166mm" svg:x="31.22083mm" svg:y="53.44583mm"/>
          <draw:path svg:d="M 926.0416 52.916664 L 926.0416 0.0 L 952.49994 52.916664 Q 978.95825 79.37499 978.95825 105.83333 L 978.95825 158.74998 L 978.95825 211.66666 Q 978.95825 291.04166 873.12494 291.04166 Q 767.2916 291.04166 555.625 396.87497 Q 343.9583 476.24997 291.04166 476.24997 L 238.12498 476.24997 L 211.66666 476.24997 L 185.20833 476.24997 L 185.20833 476.24997 L 185.20833 449.79166 L 158.74998 449.79166 L 158.74998 449.79166 L 158.74998 423.3333 L 132.29166 423.3333 L 132.29166 423.3333 L 132.29166 423.3333 L 79.37499 396.87497 L 26.458332 396.87497 L 26.458332 370.41666 L 26.458332 370.41666 L 26.458332 370.41666 L 0.0 370.41666 L 0.0 343.9583 L 0.0 343.9583 L 26.458332 343.9583 L 52.916664 317.49997 L 52.916664 317.49997 L 26.458332 317.49997 L 26.458332 291.04166 L 26.458332 264.5833 L 52.916664 264.5833 L 52.916664 264.5833 L 79.37499 238.12498 L 105.83333 211.66666 L 343.9583 158.74998 Q 555.625 105.83333 608.5416 79.37499 L 661.4583 79.37499 L 714.37494 79.37499 Q 767.2916 52.916664 793.74994 52.916664 L 820.2083 52.916664 L 820.2083 52.916664 Q 820.2083 52.916664 846.6666 105.83333 Q 873.12494 132.29166 899.5833 132.29166 Q 926.0416 132.29166 926.0416 52.916664 z" svg:height="4.7625mm" draw:style-name="style-25" svg:viewBox="0.0 0.0 978.95825 476.24997" svg:width="9.789583mm" svg:x="57.41458mm" svg:y="190.49998mm"/>
          <draw:path svg:d="M 26.458332 52.916664 L 0.0 0.0 L 26.458332 0.0 Q 52.916664 0.0 52.916664 26.458332 L 52.916664 26.458332 L 52.916664 26.458332 Q 52.916664 52.916664 52.916664 52.916664 L 79.37499 52.916664 L 79.37499 52.916664 L 105.83333 52.916664 L 105.83333 79.37499 Q 105.83333 105.83333 264.5833 238.12498 Q 449.79166 370.41666 476.24997 370.41666 L 476.24997 370.41666 L 529.1666 396.87497 Q 582.0833 423.3333 608.5416 423.3333 Q 634.99994 449.79166 634.99994 449.79166 L 634.99994 476.24997 L 634.99994 476.24997 L 634.99994 476.24997 L 661.4583 476.24997 L 661.4583 476.24997 L 661.4583 502.7083 L 634.99994 502.7083 L 634.99994 529.1666 Q 634.99994 555.625 687.9166 529.1666 Q 740.8333 502.7083 714.37494 449.79166 Q 687.9166 396.87497 714.37494 396.87497 Q 740.8333 423.3333 740.8333 396.87497 Q 767.2916 370.41666 740.8333 370.41666 Q 714.37494 370.41666 687.9166 317.49997 L 661.4583 264.5833 L 687.9166 264.5833 L 714.37494 264.5833 L 714.37494 291.04166 L 714.37494 317.49997 L 740.8333 317.49997 L 767.2916 317.49997 L 767.2916 291.04166 L 793.74994 291.04166 L 846.6666 343.9583 Q 899.5833 370.41666 952.49994 370.41666 Q 1005.4166 370.41666 1058.3333 396.87497 L 1137.7083 396.87497 L 1137.7083 396.87497 L 1137.7083 423.3333 L 1217.0833 423.3333 L 1269.9999 423.3333 L 1269.9999 449.79166 L 1269.9999 476.24997 L 1296.4583 476.24997 L 1296.4583 476.24997 L 1296.4583 476.24997 L 1296.4583 476.24997 L 1296.4583 502.7083 L 1269.9999 502.7083 L 1269.9999 529.1666 L 1269.9999 582.0833 L 1217.0833 582.0833 Q 1190.6249 582.0833 1111.25 608.5416 L 1058.3333 634.99994 L 1058.3333 687.9166 L 1058.3333 740.8333 L 1084.7916 740.8333 L 1084.7916 740.8333 L 1084.7916 767.2916 L 1111.25 767.2916 L 1111.25 846.6666 L 1111.25 899.5833 L 1111.25 899.5833 L 1084.7916 899.5833 L 1084.7916 899.5833 L 1058.3333 873.12494 L 1058.3333 873.12494 L 1058.3333 846.6666 L 1031.875 846.6666 Q 1005.4166 846.6666 978.95825 793.74994 L 952.49994 740.8333 L 952.49994 714.37494 L 952.49994 714.37494 L 926.0416 714.37494 L 926.0416 687.9166 L 899.5833 714.37494 Q 846.6666 714.37494 846.6666 740.8333 Q 846.6666 793.74994 846.6666 793.74994 Q 846.6666 793.74994 820.2083 767.2916 L 793.74994 767.2916 L 793.74994 740.8333 Q 793.74994 740.8333 767.2916 740.8333 L 767.2916 740.8333 L 740.8333 740.8333 L 740.8333 740.8333 L 740.8333 740.8333 Q 740.8333 714.37494 714.37494 714.37494 L 714.37494 714.37494 L 714.37494 714.37494 Q 687.9166 714.37494 634.99994 634.99994 Q 555.625 582.0833 555.625 555.625 Q 529.1666 529.1666 317.49997 343.9583 L 105.83333 158.74998 L 105.83333 158.74998 Q 105.83333 158.74998 79.37499 132.29166 Q 52.916664 105.83333 26.458332 52.916664 z" svg:height="8.995832mm" draw:style-name="style-26" svg:viewBox="0.0 0.0 1296.4583 899.5833" svg:width="12.964582mm" svg:x="33.866665mm" svg:y="96.837494mm"/>
          <draw:path svg:d="M 52.916664 0.0 L 52.916664 0.0 L 79.37499 0.0 L 79.37499 0.0 L 79.37499 0.0 L 79.37499 26.458332 L 105.83333 26.458332 L 158.74998 26.458332 L 238.12498 158.74998 Q 317.49997 291.04166 343.9583 343.9583 Q 343.9583 423.3333 370.41666 449.79166 Q 423.3333 449.79166 423.3333 476.24997 Q 423.3333 502.7083 449.79166 502.7083 L 476.24997 502.7083 L 476.24997 529.1666 L 502.7083 529.1666 L 449.79166 555.625 Q 396.87497 608.5416 370.41666 608.5416 L 370.41666 608.5416 L 317.49997 608.5416 Q 291.04166 608.5416 158.74998 423.3333 L 52.916664 238.12498 L 26.458332 211.66666 L 0.0 185.20833 L 0.0 185.20833 Q 0.0 185.20833 0.0 105.83333 L 0.0 26.458332 L 26.458332 26.458332 L 52.916664 26.458332 L 52.916664 0.0 z" svg:height="6.0854163mm" draw:style-name="style-27" svg:viewBox="0.0 0.0 502.7083 608.5416" svg:width="5.027083mm" svg:x="104.24583mm" svg:y="288.6604mm"/>
          <draw:path svg:d="M 370.41666 0.0 L 476.24997 0.0 L 476.24997 0.0 L 476.24997 26.458332 L 608.5416 26.458332 Q 740.8333 26.458332 740.8333 52.916664 Q 740.8333 79.37499 793.74994 79.37499 L 846.6666 79.37499 L 873.12494 105.83333 L 899.5833 105.83333 L 899.5833 132.29166 Q 899.5833 158.74998 846.6666 158.74998 L 767.2916 185.20833 L 767.2916 185.20833 L 767.2916 185.20833 L 687.9166 185.20833 Q 582.0833 185.20833 476.24997 211.66666 L 396.87497 211.66666 L 264.5833 211.66666 Q 105.83333 185.20833 79.37499 185.20833 Q 52.916664 158.74998 105.83333 132.29166 Q 105.83333 79.37499 52.916664 52.916664 L 0.0 26.458332 L 105.83333 26.458332 Q 238.12498 26.458332 370.41666 0.0 z" svg:height="2.1166666mm" draw:style-name="style-28" svg:viewBox="0.0 0.0 899.5833 211.66666" svg:width="8.995832mm" svg:x="130.17499mm" svg:y="135.20207mm"/>
          <draw:path svg:d="M 2328.3333 26.458332 L 2328.3333 0.0 L 2407.7083 661.4583 Q 2487.0833 1296.4583 2487.0833 1349.3749 L 2487.0833 1428.7499 L 2513.5415 1455.2083 L 2513.5415 1481.6666 L 2539.9998 1481.6666 L 2592.9165 1455.2083 L 2725.2083 1455.2083 Q 2857.4998 1428.7499 2883.9583 1349.3749 Q 2883.9583 1243.5416 3757.0833 1164.1666 Q 4656.6665 1084.7916 4656.6665 1111.25 Q 4656.6665 1137.7083 4656.6665 1137.7083 L 4656.6665 1137.7083 L 4683.1245 1217.0833 Q 4709.583 1296.4583 4736.0415 1349.3749 Q 4762.4995 1402.2916 4788.958 1375.8333 Q 4788.958 1349.3749 4815.4165 1349.3749 L 4841.8745 1349.3749 L 4868.333 1349.3749 Q 4921.2495 1349.3749 5053.5415 1719.7916 Q 5185.833 2090.2083 5185.833 2090.2083 L 5185.833 2116.6665 L 5185.833 2143.125 L 5185.833 2169.5833 L 5053.5415 2222.5 Q 4921.2495 2248.9583 4894.7915 2275.4165 L 4868.333 2301.875 L 4841.8745 2301.875 Q 4815.4165 2301.875 4788.958 2328.3333 L 4762.4995 2328.3333 L 4709.583 2328.3333 Q 4683.1245 2354.7915 4683.1245 2354.7915 L 4683.1245 2354.7915 L 4577.2915 2381.2498 Q 4497.9165 2407.7083 4471.458 2460.6248 Q 4445.0 2487.0833 4471.458 2539.9998 L 4471.458 2592.9165 L 4471.458 2645.8333 Q 4471.458 2698.7498 4418.5415 2725.2083 Q 4365.625 2725.2083 4365.625 2778.1248 Q 4365.625 2804.5833 4339.1665 2804.5833 Q 4312.708 2804.5833 4286.25 2778.1248 Q 4286.25 2778.1248 4206.875 2751.6665 Q 4127.5 2751.6665 4101.0415 2778.1248 Q 4101.0415 2778.1248 4074.583 2778.1248 Q 4074.583 2751.6665 4048.1248 2831.0415 Q 4021.6665 2910.4165 3942.2915 2936.8748 Q 3862.9165 2963.3333 3862.9165 2963.3333 Q 3862.9165 2989.7915 3836.4583 2989.7915 L 3809.9998 2989.7915 L 3783.5415 3016.2498 L 3757.0833 3042.7083 L 3757.0833 3042.7083 L 3757.0833 3042.7083 L 3730.6248 3042.7083 L 3730.6248 3042.7083 L 3730.6248 3069.1665 L 3704.1665 3069.1665 L 3704.1665 3069.1665 L 3704.1665 3095.6248 L 3704.1665 3095.6248 L 3704.1665 3095.6248 L 3677.7083 3095.6248 L 3677.7083 3095.6248 L 3651.2498 3122.0833 L 3624.7915 3148.5415 L 3624.7915 3148.5415 L 3624.7915 3148.5415 L 3571.8748 3148.5415 Q 3518.9583 3148.5415 3122.0833 3227.9165 L 2698.7498 3280.8333 L 2698.7498 3254.3748 Q 2698.7498 3254.3748 2725.2083 3201.4583 Q 2751.6665 3174.9998 2725.2083 3095.6248 Q 2698.7498 3042.7083 2672.2915 3042.7083 Q 2645.8333 3016.2498 2566.4583 2831.0415 L 2487.0833 2672.2915 L 2487.0833 2672.2915 L 2487.0833 2672.2915 L 2487.0833 2645.8333 L 2487.0833 2645.8333 L 2513.5415 2645.8333 L 2513.5415 2619.3748 L 2592.9165 2619.3748 Q 2645.8333 2619.3748 2698.7498 2592.9165 L 2778.1248 2566.4583 L 2778.1248 2566.4583 L 2751.6665 2566.4583 L 2751.6665 2566.4583 L 2751.6665 2566.4583 L 2751.6665 2539.9998 L 2751.6665 2539.9998 L 2725.2083 2539.9998 L 2725.2083 2513.5415 L 2672.2915 2513.5415 Q 2619.3748 2513.5415 2645.8333 2487.0833 L 2645.8333 2460.6248 L 2645.8333 2460.6248 L 2645.8333 2460.6248 L 2672.2915 2460.6248 L 2672.2915 2460.6248 L 2672.2915 2434.1665 L 2645.8333 2434.1665 L 2645.8333 2434.1665 L 2645.8333 2407.7083 L 2645.8333 2407.7083 Q 2645.8333 2407.7083 2566.4583 2434.1665 Q 2513.5415 2460.6248 2487.0833 2354.7915 Q 2487.0833 2275.4165 1693.3333 2328.3333 Q 899.5833 2381.2498 899.5833 2354.7915 Q 899.5833 2328.3333 449.79166 2354.7915 L 26.458332 2354.7915 L 26.458332 2328.3333 L 0.0 2301.875 L 0.0 2301.875 L 0.0 2301.875 L 0.0 2169.5833 L 0.0 2037.2915 L 0.0 2037.2915 L 26.458332 2037.2915 L 26.458332 2010.8333 L 52.916664 2010.8333 L 52.916664 2010.8333 L 52.916664 2037.2915 L 79.37499 2037.2915 L 105.83333 2037.2915 L 105.83333 1931.4583 Q 105.83333 1825.6249 291.04166 1799.1666 Q 476.24997 1772.7083 502.7083 1666.8749 Q 502.7083 1561.0416 634.99994 1534.5833 Q 767.2916 1508.1249 1534.5833 1402.2916 Q 2301.875 1296.4583 2275.4165 661.4583 Q 2275.4165 52.916664 2301.875 52.916664 Q 2328.3333 52.916664 2328.3333 26.458332 z M 4339.1665 2672.2915 Q 4339.1665 2672.2915 4365.625 2672.2915 Q 4365.625 2672.2915 4339.1665 2672.2915 Q 4339.1665 2672.2915 4339.1665 2672.2915 z" svg:height="32.80833mm" draw:style-name="style-29" svg:viewBox="0.0 0.0 5185.833 3280.8333" svg:width="51.85833mm" svg:x="0.0mm" svg:y="142.61041mm"/>
          <draw:path svg:d="M 52.916664 264.5833 L 0.0 0.0 L 79.37499 158.74998 Q 158.74998 317.49997 238.12498 343.9583 Q 343.9583 370.41666 396.87497 370.41666 Q 449.79166 343.9583 476.24997 343.9583 L 476.24997 343.9583 L 555.625 449.79166 Q 608.5416 555.625 634.99994 634.99994 Q 634.99994 687.9166 740.8333 687.9166 Q 820.2083 661.4583 846.6666 661.4583 L 846.6666 661.4583 L 846.6666 661.4583 L 873.12494 661.4583 L 873.12494 634.99994 Q 873.12494 608.5416 899.5833 634.99994 L 926.0416 634.99994 L 952.49994 634.99994 L 952.49994 634.99994 L 952.49994 661.4583 L 978.95825 661.4583 L 978.95825 661.4583 L 978.95825 687.9166 L 1084.7916 687.9166 Q 1164.1666 687.9166 1190.6249 687.9166 L 1217.0833 687.9166 L 1243.5416 687.9166 L 1296.4583 687.9166 L 1296.4583 661.4583 L 1296.4583 661.4583 L 1269.9999 661.4583 Q 1269.9999 634.99994 1243.5416 555.625 L 1243.5416 449.79166 L 1296.4583 449.79166 L 1375.8333 449.79166 L 1375.8333 476.24997 Q 1375.8333 502.7083 1402.2916 502.7083 Q 1455.2083 502.7083 1455.2083 476.24997 Q 1455.2083 449.79166 1508.1249 476.24997 Q 1561.0416 529.1666 1561.0416 529.1666 L 1561.0416 529.1666 L 1587.4999 529.1666 L 1587.4999 529.1666 L 1587.4999 555.625 L 1613.9583 555.625 L 1613.9583 555.625 L 1613.9583 582.0833 L 1613.9583 582.0833 L 1613.9583 582.0833 L 1640.4166 582.0833 L 1640.4166 582.0833 L 1640.4166 608.5416 L 1666.8749 608.5416 L 1666.8749 608.5416 L 1666.8749 634.99994 L 1666.8749 634.99994 L 1666.8749 634.99994 L 1693.3333 634.99994 L 1693.3333 634.99994 L 1719.7916 661.4583 L 1746.2499 661.4583 L 1984.3749 899.5833 Q 2248.9583 1137.7083 2301.875 1296.4583 Q 2381.2498 1428.7499 2513.5415 1508.1249 Q 2672.2915 1561.0416 2672.2915 1587.4999 Q 2672.2915 1613.9583 2725.2083 1640.4166 Q 2778.1248 1640.4166 2804.5833 1666.8749 Q 2831.0415 1693.3333 2831.0415 1719.7916 Q 2857.4998 1746.2499 2831.0415 1746.2499 Q 2804.5833 1746.2499 2778.1248 1772.7083 L 2751.6665 1799.1666 L 2936.8748 1799.1666 Q 3148.5415 1799.1666 3148.5415 1852.0833 Q 3122.0833 1904.9999 3201.4583 1904.9999 Q 3254.3748 1904.9999 3254.3748 1931.4583 Q 3280.8333 1957.9165 3413.1248 1957.9165 Q 3571.8748 1931.4583 3571.8748 1957.9165 Q 3571.8748 1984.3749 3598.3333 1984.3749 Q 3624.7915 1984.3749 3624.7915 2010.8333 Q 3651.2498 2063.75 3677.7083 2063.75 L 3730.6248 2063.75 L 3730.6248 2116.6665 Q 3730.6248 2196.0415 3783.5415 2196.0415 Q 3836.4583 2196.0415 3862.9165 2248.9583 L 3889.3748 2301.875 L 3889.3748 2301.875 L 3889.3748 2328.3333 L 3889.3748 2328.3333 L 3889.3748 2328.3333 L 3915.833 2381.2498 Q 3915.833 2434.1665 3942.2915 2434.1665 L 3995.208 2434.1665 L 3995.208 2460.6248 L 3995.208 2460.6248 L 4021.6665 2460.6248 L 4021.6665 2487.0833 L 4048.1248 2487.0833 L 4101.0415 2487.0833 L 4101.0415 2513.5415 L 4101.0415 2539.9998 L 4074.583 2539.9998 L 4048.1248 2539.9998 L 4048.1248 2592.9165 L 4048.1248 2619.3748 L 4021.6665 2619.3748 L 4021.6665 2645.8333 L 4021.6665 2645.8333 L 3995.208 2645.8333 L 3995.208 2619.3748 L 3995.208 2592.9165 L 3968.7498 2592.9165 L 3968.7498 2592.9165 L 3915.833 2539.9998 Q 3889.3748 2513.5415 3836.4583 2460.6248 Q 3836.4583 2407.7083 3809.9998 2434.1665 Q 3809.9998 2460.6248 3757.0833 2460.6248 Q 3704.1665 2460.6248 3677.7083 2487.0833 Q 3651.2498 2539.9998 3624.7915 2539.9998 Q 3624.7915 2566.4583 3571.8748 2566.4583 Q 3518.9583 2566.4583 3518.9583 2592.9165 Q 3518.9583 2645.8333 3492.4998 2645.8333 Q 3466.0415 2645.8333 3466.0415 2619.3748 Q 3466.0415 2592.9165 3413.1248 2645.8333 Q 3386.6665 2698.7498 3360.2083 2698.7498 Q 3307.2915 2725.2083 3333.7498 2751.6665 Q 3333.7498 2778.1248 3360.2083 2778.1248 Q 3386.6665 2778.1248 3386.6665 2804.5833 Q 3386.6665 2831.0415 3360.2083 2831.0415 L 3333.7498 2857.4998 L 3333.7498 2857.4998 L 3307.2915 2857.4998 L 3307.2915 2857.4998 L 3307.2915 2857.4998 L 3280.8333 2883.9583 Q 3254.3748 2910.4165 3201.4583 2910.4165 Q 3148.5415 2910.4165 3122.0833 2857.4998 Q 3095.6248 2804.5833 3069.1665 2804.5833 Q 3042.7083 2804.5833 2936.8748 2936.8748 Q 2857.4998 3069.1665 2804.5833 3069.1665 Q 2751.6665 3122.0833 2619.3748 3122.0833 Q 2487.0833 3122.0833 2460.6248 3069.1665 Q 2407.7083 3069.1665 2354.7915 3095.6248 Q 2328.3333 3122.0833 2248.9583 3069.1665 L 2143.125 3016.2498 L 2143.125 2989.7915 L 2143.125 2989.7915 L 2063.75 3069.1665 Q 1984.3749 3148.5415 2010.8333 3174.9998 Q 2010.8333 3201.4583 1957.9165 3174.9998 Q 1904.9999 3174.9998 1878.5416 3201.4583 Q 1878.5416 3227.9165 1852.0833 3227.9165 L 1825.6249 3227.9165 L 1799.1666 3254.3748 L 1772.7083 3254.3748 L 1772.7083 3280.8333 L 1772.7083 3333.7498 L 1746.2499 3333.7498 L 1746.2499 3333.7498 L 1719.7916 3333.7498 L 1719.7916 3333.7498 L 1719.7916 3333.7498 L 1719.7916 3333.7498 L 1693.3333 3254.3748 Q 1666.8749 3174.9998 1666.8749 3095.6248 Q 1640.4166 3016.2498 1613.9583 2910.4165 Q 1613.9583 2831.0415 1613.9583 2804.5833 Q 1640.4166 2751.6665 1508.1249 2751.6665 L 1402.2916 2698.7498 L 1402.2916 2698.7498 L 1402.2916 2698.7498 L 1375.8333 2698.7498 L 1375.8333 2698.7498 L 1375.8333 2672.2915 L 1402.2916 2672.2915 L 1402.2916 2672.2915 L 1402.2916 2645.8333 L 1402.2916 2645.8333 Q 1402.2916 2645.8333 1428.7499 2592.9165 Q 1455.2083 2566.4583 1481.6666 2566.4583 Q 1508.1249 2566.4583 1508.1249 2539.9998 L 1508.1249 2513.5415 L 1455.2083 2513.5415 L 1428.7499 2513.5415 L 1428.7499 2487.0833 L 1402.2916 2460.6248 L 1402.2916 2460.6248 L 1402.2916 2434.1665 L 1349.3749 2434.1665 Q 1322.9166 2434.1665 1243.5416 2434.1665 Q 1190.6249 2434.1665 1190.6249 2487.0833 Q 1164.1666 2513.5415 1137.7083 2513.5415 Q 1111.25 2513.5415 1111.25 2487.0833 Q 1137.7083 2460.6248 1058.3333 2434.1665 Q 978.95825 2381.2498 873.12494 2381.2498 Q 740.8333 2381.2498 687.9166 2328.3333 Q 634.99994 2328.3333 582.0833 2169.5833 Q 529.1666 2010.8333 502.7083 2010.8333 Q 476.24997 2010.8333 476.24997 1957.9165 Q 476.24997 1904.9999 370.41666 1904.9999 Q 264.5833 1878.5416 264.5833 1852.0833 L 238.12498 1825.6249 L 238.12498 1825.6249 L 238.12498 1799.1666 L 238.12498 1799.1666 L 238.12498 1799.1666 L 211.66666 1799.1666 L 211.66666 1799.1666 L 211.66666 1772.7083 L 238.12498 1772.7083 L 238.12498 1772.7083 L 238.12498 1746.2499 L 238.12498 1746.2499 L 238.12498 1746.2499 L 264.5833 1746.2499 L 264.5833 1746.2499 L 264.5833 1719.7916 L 238.12498 1719.7916 L 238.12498 1693.3333 L 238.12498 1666.8749 L 264.5833 1666.8749 Q 291.04166 1666.8749 291.04166 1693.3333 Q 291.04166 1719.7916 343.9583 1719.7916 Q 370.41666 1719.7916 370.41666 1587.4999 Q 343.9583 1428.7499 264.5833 1111.25 Q 185.20833 793.74994 132.29166 661.4583 Q 132.29166 529.1666 52.916664 264.5833 z M 1005.4166 1296.4583 L 978.95825 1322.9166 L 952.49994 1322.9166 L 926.0416 1322.9166 L 926.0416 1322.9166 L 899.5833 1322.9166 L 873.12494 1322.9166 L 846.6666 1322.9166 L 846.6666 1296.4583 L 820.2083 1296.4583 L 820.2083 1269.9999 L 820.2083 1243.5416 L 767.2916 1243.5416 L 740.8333 1243.5416 L 740.8333 1164.1666 Q 714.37494 1058.3333 687.9166 1031.875 Q 661.4583 1005.4166 687.9166 1005.4166 Q 714.37494 1005.4166 714.37494 978.95825 L 714.37494 952.49994 L 740.8333 952.49994 Q 767.2916 952.49994 767.2916 846.6666 Q 740.8333 740.8333 767.2916 740.8333 Q 793.74994 740.8333 820.2083 820.2083 Q 873.12494 899.5833 978.95825 899.5833 Q 1058.3333 899.5833 1084.7916 952.49994 Q 1137.7083 978.95825 1164.1666 1005.4166 Q 1190.6249 1058.3333 1190.6249 1111.25 Q 1164.1666 1164.1666 1137.7083 1190.6249 Q 1111.25 1190.6249 1084.7916 1243.5416 Q 1031.875 1269.9999 1005.4166 1296.4583 z M 2460.6248 3042.7083 Q 2460.6248 3016.2498 2487.0833 3016.2498 Q 2513.5415 3016.2498 2513.5415 3042.7083 Q 2513.5415 3069.1665 2487.0833 3069.1665 Q 2460.6248 3069.1665 2460.6248 3042.7083 z M 2539.9998 3016.2498 Q 2566.4583 3016.2498 2566.4583 3016.2498 Q 2566.4583 3016.2498 2566.4583 3016.2498 Q 2539.9998 3016.2498 2539.9998 3016.2498 z" svg:height="33.337498mm" draw:style-name="style-30" svg:viewBox="0.0 0.0 4101.0415 3333.7498" svg:width="41.010414mm" svg:x="15.610415mm" svg:y="237.06665mm"/>
          <draw:path svg:d="M 634.99994 0.0 L 714.37494 0.0 L 714.37494 0.0 Q 714.37494 0.0 687.9166 52.916664 Q 661.4583 52.916664 476.24997 158.74998 L 264.5833 264.5833 L 211.66666 264.5833 Q 185.20833 264.5833 105.83333 291.04166 L 0.0 317.49997 L 211.66666 185.20833 Q 423.3333 52.916664 502.7083 52.916664 Q 582.0833 0.0 634.99994 0.0 z" svg:height="3.1749997mm" draw:style-name="style-31" svg:viewBox="0.0 0.0 714.37494 317.49997" svg:width="7.1437497mm" svg:x="182.56248mm" svg:y="275.69583mm"/>
          <draw:path svg:d="M 1561.0416 0.0 L 1561.0416 0.0 L 1666.8749 0.0 Q 1746.2499 0.0 1746.2499 26.458332 Q 1746.2499 52.916664 1878.5416 52.916664 L 1984.3749 52.916664 L 2354.7915 105.83333 Q 2751.6665 158.74998 2778.1248 158.74998 L 2804.5833 158.74998 L 2804.5833 185.20833 Q 2804.5833 211.66666 2883.9583 264.5833 Q 2936.8748 264.5833 2883.9583 317.49997 Q 2857.4998 317.49997 2883.9583 343.9583 L 2910.4165 343.9583 L 2910.4165 370.41666 L 2883.9583 396.87497 L 2883.9583 396.87497 L 2883.9583 423.3333 L 2883.9583 423.3333 Q 2883.9583 423.3333 2857.4998 449.79166 L 2831.0415 476.24997 L 2831.0415 476.24997 L 2831.0415 476.24997 L 2778.1248 502.7083 L 2725.2083 502.7083 L 2672.2915 502.7083 Q 2592.9165 529.1666 2381.2498 529.1666 L 2169.5833 529.1666 L 2143.125 555.625 L 2090.2083 555.625 L 1931.4583 555.625 Q 1799.1666 582.0833 1455.2083 582.0833 L 1084.7916 608.5416 L 978.95825 608.5416 Q 899.5833 634.99994 767.2916 608.5416 L 661.4583 608.5416 L 661.4583 608.5416 Q 661.4583 582.0833 502.7083 582.0833 L 317.49997 555.625 L 317.49997 529.1666 Q 343.9583 502.7083 370.41666 476.24997 Q 396.87497 476.24997 264.5833 423.3333 Q 132.29166 370.41666 52.916664 343.9583 L 0.0 317.49997 L 26.458332 317.49997 L 79.37499 317.49997 L 79.37499 291.04166 L 79.37499 291.04166 L 52.916664 291.04166 L 52.916664 264.5833 L 52.916664 264.5833 L 26.458332 264.5833 L 26.458332 264.5833 L 26.458332 264.5833 L 26.458332 238.12498 L 26.458332 238.12498 L 52.916664 238.12498 L 52.916664 211.66666 L 79.37499 211.66666 L 105.83333 211.66666 L 105.83333 238.12498 L 105.83333 264.5833 L 211.66666 264.5833 Q 317.49997 264.5833 317.49997 211.66666 Q 317.49997 185.20833 343.9583 211.66666 Q 396.87497 211.66666 608.5416 211.66666 Q 846.6666 211.66666 1084.7916 158.74998 Q 1296.4583 132.29166 1296.4583 158.74998 Q 1296.4583 185.20833 1402.2916 132.29166 Q 1534.5833 105.83333 1561.0416 79.37499 Q 1613.9583 79.37499 1613.9583 52.916664 Q 1613.9583 26.458332 1587.4999 26.458332 Q 1561.0416 0.0 1561.0416 0.0 z M 2698.7498 423.3333 L 2698.7498 423.3333 L 2698.7498 396.87497 L 2725.2083 396.87497 L 2725.2083 396.87497 L 2725.2083 423.3333 L 2725.2083 423.3333 L 2725.2083 423.3333 L 2751.6665 423.3333 L 2751.6665 423.3333 L 2778.1248 396.87497 Q 2804.5833 396.87497 2804.5833 423.3333 Q 2804.5833 449.79166 2725.2083 449.79166 L 2672.2915 423.3333 L 2672.2915 423.3333 L 2672.2915 423.3333 L 2698.7498 423.3333 z" svg:height="6.0854163mm" draw:style-name="style-32" svg:viewBox="0.0 0.0 2910.4165 608.5416" svg:width="29.104166mm" svg:x="125.14791mm" svg:y="82.549995mm"/>
          <draw:path svg:d="M 291.04166 211.66666 L 317.49997 238.12498 L 317.49997 317.49997 Q 370.41666 370.41666 370.41666 370.41666 L 370.41666 370.41666 L 423.3333 370.41666 L 449.79166 370.41666 L 555.625 343.9583 Q 687.9166 317.49997 714.37494 343.9583 Q 740.8333 370.41666 740.8333 370.41666 L 740.8333 370.41666 L 502.7083 449.79166 Q 264.5833 529.1666 211.66666 555.625 L 185.20833 555.625 L 211.66666 582.0833 Q 238.12498 634.99994 238.12498 661.4583 Q 211.66666 714.37494 238.12498 740.8333 Q 264.5833 767.2916 264.5833 793.74994 L 264.5833 820.2083 L 291.04166 846.6666 L 291.04166 899.5833 L 264.5833 899.5833 L 211.66666 899.5833 L 211.66666 899.5833 L 211.66666 899.5833 L 185.20833 873.12494 L 158.74998 873.12494 L 158.74998 846.6666 L 158.74998 820.2083 L 132.29166 820.2083 L 105.83333 820.2083 L 105.83333 820.2083 L 79.37499 793.74994 L 79.37499 793.74994 L 79.37499 793.74994 L 79.37499 661.4583 Q 52.916664 529.1666 26.458332 502.7083 L 0.0 476.24997 L 0.0 476.24997 Q 0.0 476.24997 26.458332 317.49997 L 52.916664 185.20833 L 52.916664 185.20833 Q 52.916664 185.20833 79.37499 105.83333 L 79.37499 26.458332 L 105.83333 26.458332 Q 105.83333 0.0 105.83333 0.0 L 105.83333 0.0 L 158.74998 0.0 Q 238.12498 0.0 264.5833 79.37499 Q 264.5833 158.74998 291.04166 211.66666 z" svg:height="8.995832mm" draw:style-name="style-33" svg:viewBox="0.0 0.0 740.8333 899.5833" svg:width="7.408333mm" svg:x="49.741665mm" svg:y="171.97916mm"/>
          <draw:path svg:d="M 105.83333 26.458332 L 158.74998 0.0 L 158.74998 0.0 L 158.74998 26.458332 L 158.74998 26.458332 L 158.74998 26.458332 L 211.66666 79.37499 Q 211.66666 158.74998 238.12498 211.66666 L 264.5833 264.5833 L 264.5833 264.5833 L 264.5833 291.04166 L 264.5833 291.04166 L 264.5833 291.04166 L 291.04166 343.9583 L 317.49997 370.41666 L 317.49997 396.87497 L 317.49997 396.87497 L 370.41666 555.625 Q 423.3333 714.37494 449.79166 820.2083 Q 476.24997 952.49994 502.7083 978.95825 L 502.7083 1031.875 L 502.7083 1058.3333 Q 502.7083 1084.7916 423.3333 1137.7083 Q 370.41666 1137.7083 343.9583 1164.1666 L 317.49997 1190.6249 L 291.04166 1190.6249 Q 264.5833 1217.0833 291.04166 1243.5416 L 291.04166 1269.9999 L 264.5833 1269.9999 Q 238.12498 1269.9999 238.12498 1296.4583 L 238.12498 1322.9166 L 211.66666 1322.9166 L 185.20833 1296.4583 L 185.20833 1296.4583 L 185.20833 1296.4583 L 185.20833 1296.4583 L 211.66666 1296.4583 L 211.66666 1243.5416 L 211.66666 1190.6249 L 185.20833 1164.1666 L 158.74998 1137.7083 L 158.74998 1111.25 Q 158.74998 1084.7916 132.29166 978.95825 L 105.83333 899.5833 L 105.83333 873.12494 Q 105.83333 846.6666 158.74998 846.6666 Q 185.20833 820.2083 211.66666 740.8333 L 264.5833 661.4583 L 264.5833 608.5416 L 264.5833 555.625 L 158.74998 555.625 Q 52.916664 555.625 26.458332 502.7083 L 0.0 449.79166 L 0.0 423.3333 L 0.0 396.87497 L 26.458332 396.87497 Q 52.916664 396.87497 26.458332 317.49997 Q 0.0 264.5833 52.916664 291.04166 Q 105.83333 291.04166 105.83333 264.5833 Q 132.29166 211.66666 79.37499 185.20833 L 26.458332 185.20833 L 52.916664 158.74998 Q 105.83333 132.29166 105.83333 105.83333 L 79.37499 79.37499 L 79.37499 79.37499 Q 105.83333 79.37499 105.83333 26.458332 z" svg:height="13.229166mm" draw:style-name="style-34" svg:viewBox="0.0 0.0 502.7083 1322.9166" svg:width="5.027083mm" svg:x="58.208332mm" svg:y="170.65623mm"/>
          <draw:path svg:d="M 1349.3749 26.458332 L 1349.3749 26.458332 L 1322.9166 79.37499 Q 1322.9166 132.29166 1402.2916 132.29166 Q 1481.6666 158.74998 1481.6666 185.20833 Q 1481.6666 238.12498 1428.7499 238.12498 Q 1375.8333 264.5833 1375.8333 317.49997 Q 1402.2916 343.9583 1455.2083 370.41666 Q 1481.6666 370.41666 1481.6666 396.87497 Q 1481.6666 449.79166 1428.7499 449.79166 Q 1402.2916 502.7083 1402.2916 502.7083 L 1402.2916 502.7083 L 1375.8333 555.625 Q 1349.3749 608.5416 1269.9999 634.99994 Q 1217.0833 661.4583 1243.5416 661.4583 Q 1269.9999 661.4583 1217.0833 687.9166 Q 1190.6249 687.9166 1217.0833 714.37494 Q 1217.0833 767.2916 1243.5416 767.2916 L 1269.9999 767.2916 L 1269.9999 793.74994 L 1269.9999 793.74994 L 1243.5416 793.74994 L 1243.5416 820.2083 L 1243.5416 820.2083 Q 1217.0833 820.2083 1111.25 793.74994 Q 978.95825 767.2916 978.95825 820.2083 Q 978.95825 873.12494 952.49994 873.12494 Q 926.0416 873.12494 899.5833 952.49994 L 899.5833 1005.4166 L 873.12494 1005.4166 L 846.6666 1031.875 L 820.2083 1031.875 L 793.74994 1031.875 L 793.74994 1084.7916 L 793.74994 1164.1666 L 793.74994 1190.6249 L 793.74994 1190.6249 L 767.2916 1190.6249 Q 740.8333 1190.6249 740.8333 1243.5416 L 740.8333 1322.9166 L 714.37494 1322.9166 L 714.37494 1349.3749 L 687.9166 1349.3749 L 687.9166 1349.3749 L 687.9166 1322.9166 L 687.9166 1322.9166 L 661.4583 1296.4583 L 661.4583 1269.9999 L 634.99994 1269.9999 L 608.5416 1243.5416 L 608.5416 1243.5416 Q 582.0833 1243.5416 582.0833 1243.5416 Q 582.0833 1243.5416 555.625 1243.5416 L 529.1666 1243.5416 L 529.1666 1269.9999 L 529.1666 1269.9999 L 502.7083 1269.9999 L 502.7083 1296.4583 L 476.24997 1296.4583 L 423.3333 1296.4583 L 423.3333 1269.9999 L 423.3333 1243.5416 L 423.3333 1243.5416 L 423.3333 1217.0833 L 423.3333 1217.0833 Q 449.79166 1190.6249 476.24997 1190.6249 Q 529.1666 1190.6249 476.24997 1164.1666 Q 449.79166 1137.7083 449.79166 1111.25 L 423.3333 1084.7916 L 423.3333 1031.875 L 423.3333 1005.4166 L 396.87497 1005.4166 L 396.87497 978.95825 L 396.87497 978.95825 L 370.41666 978.95825 L 370.41666 978.95825 L 370.41666 978.95825 L 370.41666 952.49994 L 370.41666 952.49994 L 343.9583 978.95825 L 317.49997 1005.4166 L 317.49997 1005.4166 L 317.49997 1031.875 L 317.49997 1031.875 L 317.49997 1031.875 L 317.49997 1084.7916 Q 317.49997 1137.7083 343.9583 1137.7083 Q 370.41666 1164.1666 343.9583 1190.6249 L 343.9583 1190.6249 L 343.9583 1190.6249 Q 317.49997 1190.6249 317.49997 1190.6249 L 317.49997 1217.0833 L 317.49997 1217.0833 Q 317.49997 1217.0833 238.12498 1243.5416 L 185.20833 1243.5416 L 185.20833 1269.9999 L 158.74998 1269.9999 L 158.74998 1296.4583 L 158.74998 1349.3749 L 158.74998 1349.3749 L 158.74998 1349.3749 L 132.29166 1296.4583 L 105.83333 1269.9999 L 105.83333 1269.9999 L 105.83333 1296.4583 L 105.83333 1296.4583 L 79.37499 1296.4583 L 79.37499 1269.9999 L 52.916664 1269.9999 L 52.916664 1269.9999 L 52.916664 1296.4583 L 26.458332 1296.4583 L 0.0 1296.4583 L 0.0 1269.9999 L 0.0 1243.5416 L 26.458332 1243.5416 L 52.916664 1243.5416 L 52.916664 1217.0833 L 52.916664 1217.0833 L 52.916664 1190.6249 Q 52.916664 1137.7083 52.916664 1084.7916 L 52.916664 1031.875 L 52.916664 1031.875 Q 52.916664 1031.875 105.83333 952.49994 Q 185.20833 873.12494 158.74998 873.12494 Q 132.29166 873.12494 158.74998 846.6666 Q 185.20833 846.6666 185.20833 820.2083 Q 185.20833 793.74994 158.74998 793.74994 Q 132.29166 767.2916 158.74998 767.2916 Q 211.66666 714.37494 211.66666 687.9166 L 211.66666 634.99994 L 238.12498 582.0833 Q 264.5833 502.7083 291.04166 502.7083 Q 317.49997 502.7083 317.49997 476.24997 Q 317.49997 449.79166 370.41666 449.79166 Q 423.3333 449.79166 423.3333 423.3333 Q 423.3333 396.87497 476.24997 396.87497 Q 529.1666 396.87497 529.1666 343.9583 Q 529.1666 317.49997 582.0833 317.49997 L 634.99994 317.49997 L 661.4583 317.49997 Q 687.9166 317.49997 687.9166 343.9583 Q 687.9166 370.41666 714.37494 370.41666 L 740.8333 370.41666 L 740.8333 343.9583 Q 740.8333 291.04166 714.37494 291.04166 L 714.37494 264.5833 L 740.8333 211.66666 Q 793.74994 132.29166 873.12494 105.83333 Q 952.49994 79.37499 1111.25 52.916664 Q 1243.5416 52.916664 1243.5416 26.458332 Q 1243.5416 0.0 1296.4583 0.0 Q 1349.3749 26.458332 1349.3749 26.458332 z" svg:height="13.49375mm" draw:style-name="style-35" svg:viewBox="0.0 0.0 1481.6666 1349.3749" svg:width="14.816666mm" svg:x="138.64166mm" svg:y="137.31874mm"/>
          <draw:path svg:d="M 2196.0415 26.458332 L 2248.9583 26.458332 L 2248.9583 52.916664 L 2248.9583 52.916664 L 2275.4165 52.916664 L 2275.4165 79.37499 L 2275.4165 79.37499 L 2301.875 79.37499 L 2301.875 79.37499 L 2301.875 79.37499 L 2248.9583 105.83333 Q 2196.0415 132.29166 2222.5 185.20833 Q 2248.9583 238.12498 2354.7915 264.5833 Q 2434.1665 291.04166 2434.1665 343.9583 Q 2434.1665 396.87497 2513.5415 449.79166 Q 2566.4583 529.1666 2592.9165 529.1666 L 2619.3748 529.1666 L 2619.3748 555.625 L 2619.3748 582.0833 L 2592.9165 582.0833 L 2566.4583 555.625 L 2487.0833 555.625 Q 2407.7083 555.625 2354.7915 502.7083 Q 2275.4165 502.7083 1878.5416 502.7083 Q 1455.2083 502.7083 1455.2083 529.1666 Q 1455.2083 555.625 1322.9166 555.625 L 1190.6249 555.625 L 1190.6249 582.0833 L 1190.6249 582.0833 L 1164.1666 582.0833 L 1164.1666 582.0833 L 1137.7083 582.0833 Q 1137.7083 555.625 793.74994 555.625 Q 449.79166 555.625 317.49997 608.5416 Q 185.20833 661.4583 185.20833 687.9166 L 211.66666 714.37494 L 185.20833 714.37494 L 132.29166 714.37494 L 105.83333 740.8333 L 79.37499 740.8333 L 79.37499 740.8333 L 79.37499 714.37494 L 79.37499 714.37494 L 79.37499 714.37494 L 105.83333 714.37494 L 105.83333 714.37494 L 52.916664 687.9166 L 0.0 661.4583 L 0.0 661.4583 L 26.458332 661.4583 L 26.458332 634.99994 L 26.458332 608.5416 L 52.916664 608.5416 L 52.916664 608.5416 L 185.20833 502.7083 Q 291.04166 449.79166 238.12498 396.87497 Q 158.74998 396.87497 185.20833 370.41666 Q 238.12498 370.41666 238.12498 343.9583 Q 264.5833 291.04166 291.04166 291.04166 Q 343.9583 264.5833 343.9583 185.20833 Q 343.9583 132.29166 396.87497 105.83333 Q 476.24997 79.37499 555.625 52.916664 L 608.5416 52.916664 L 661.4583 52.916664 Q 714.37494 52.916664 714.37494 26.458332 Q 714.37494 0.0 820.2083 26.458332 Q 899.5833 26.458332 978.95825 79.37499 Q 1058.3333 79.37499 1031.875 105.83333 Q 1005.4166 105.83333 1005.4166 132.29166 Q 1005.4166 158.74998 1217.0833 132.29166 Q 1428.7499 132.29166 1561.0416 132.29166 Q 1666.8749 132.29166 1746.2499 132.29166 L 1825.6249 132.29166 L 1825.6249 132.29166 L 1825.6249 132.29166 L 1852.0833 132.29166 L 1852.0833 132.29166 L 1852.0833 105.83333 L 1878.5416 105.83333 L 1904.9999 79.37499 Q 1931.4583 26.458332 1957.9165 0.0 Q 1984.3749 -26.458332 1984.3749 0.0 Q 2010.8333 26.458332 2090.2083 26.458332 Q 2143.125 26.458332 2196.0415 26.458332 z" svg:height="7.408333mm" draw:style-name="style-36" svg:viewBox="0.0 0.0 2619.3748 740.8333" svg:width="26.193748mm" svg:x="157.95624mm" svg:y="93.92708mm"/>
          <draw:path svg:d="M 132.29166 0.0 L 158.74998 0.0 L 158.74998 52.916664 Q 158.74998 105.83333 211.66666 132.29166 Q 264.5833 158.74998 264.5833 185.20833 L 264.5833 185.20833 L 264.5833 185.20833 Q 264.5833 211.66666 211.66666 238.12498 L 132.29166 291.04166 L 105.83333 291.04166 L 105.83333 291.04166 L 105.83333 264.5833 Q 105.83333 264.5833 79.37499 238.12498 Q 52.916664 211.66666 26.458332 158.74998 L 0.0 105.83333 L 0.0 105.83333 Q 0.0 105.83333 52.916664 79.37499 L 79.37499 79.37499 L 79.37499 79.37499 L 105.83333 79.37499 L 105.83333 52.916664 Q 105.83333 0.0 132.29166 0.0 z" svg:height="2.9104166mm" draw:style-name="style-37" svg:viewBox="0.0 0.0 264.5833 291.04166" svg:width="2.6458333mm" svg:x="211.13748mm" svg:y="258.76248mm"/>
          <draw:path svg:d="M 687.9166 0.0 L 714.37494 0.0 L 740.8333 52.916664 Q 740.8333 79.37499 793.74994 105.83333 Q 846.6666 132.29166 793.74994 132.29166 Q 740.8333 132.29166 793.74994 158.74998 Q 873.12494 185.20833 873.12494 185.20833 L 873.12494 185.20833 L 846.6666 185.20833 L 846.6666 185.20833 L 952.49994 211.66666 Q 1031.875 238.12498 1058.3333 238.12498 L 1111.25 238.12498 L 1111.25 264.5833 L 1111.25 264.5833 L 1137.7083 264.5833 L 1137.7083 291.04166 L 1005.4166 291.04166 Q 873.12494 291.04166 873.12494 317.49997 Q 846.6666 317.49997 899.5833 343.9583 Q 952.49994 343.9583 820.2083 370.41666 L 687.9166 370.41666 L 529.1666 370.41666 Q 343.9583 343.9583 264.5833 343.9583 L 158.74998 343.9583 L 158.74998 317.49997 L 158.74998 317.49997 L 132.29166 317.49997 L 132.29166 291.04166 L 79.37499 291.04166 L 26.458332 291.04166 L 26.458332 264.5833 L 0.0 264.5833 L 0.0 264.5833 L 0.0 264.5833 L 0.0 264.5833 L 0.0 238.12498 L 52.916664 238.12498 L 79.37499 238.12498 L 211.66666 185.20833 Q 317.49997 185.20833 264.5833 158.74998 Q 211.66666 158.74998 211.66666 132.29166 L 211.66666 105.83333 L 423.3333 79.37499 Q 608.5416 79.37499 608.5416 52.916664 L 608.5416 52.916664 L 634.99994 26.458332 Q 634.99994 26.458332 634.99994 26.458332 Q 634.99994 26.458332 687.9166 0.0 z" svg:height="3.7041664mm" draw:style-name="style-38" svg:viewBox="0.0 0.0 1137.7083 370.41666" svg:width="11.377083mm" svg:x="118.00416mm" svg:y="100.27708mm"/>
          <draw:path svg:d="M 52.916664 105.83333 L 26.458332 0.0 L 185.20833 0.0 L 343.9583 0.0 L 449.79166 79.37499 Q 555.625 158.74998 582.0833 185.20833 L 634.99994 211.66666 L 634.99994 211.66666 Q 634.99994 211.66666 661.4583 317.49997 L 661.4583 449.79166 L 634.99994 449.79166 Q 608.5416 476.24997 555.625 502.7083 L 502.7083 529.1666 L 502.7083 529.1666 Q 476.24997 529.1666 476.24997 529.1666 L 476.24997 555.625 L 476.24997 582.0833 Q 476.24997 608.5416 449.79166 634.99994 L 449.79166 634.99994 L 449.79166 634.99994 Q 423.3333 634.99994 423.3333 634.99994 L 423.3333 661.4583 L 396.87497 661.4583 Q 370.41666 634.99994 343.9583 661.4583 L 317.49997 687.9166 L 264.5833 687.9166 L 211.66666 687.9166 L 185.20833 687.9166 L 158.74998 687.9166 L 158.74998 687.9166 L 158.74998 687.9166 L 132.29166 634.99994 Q 132.29166 608.5416 105.83333 582.0833 Q 52.916664 582.0833 52.916664 476.24997 Q 52.916664 343.9583 26.458332 343.9583 Q 0.0 343.9583 0.0 264.5833 Q 0.0 185.20833 52.916664 185.20833 Q 79.37499 211.66666 52.916664 185.20833 Q 52.916664 158.74998 52.916664 105.83333 z" svg:height="6.879166mm" draw:style-name="style-39" svg:viewBox="0.0 0.0 661.4583 687.9166" svg:width="6.614583mm" svg:x="125.41249mm" svg:y="203.19998mm"/>
          <draw:path svg:d="M 1322.9166 0.0 L 1349.3749 0.0 L 1349.3749 26.458332 L 1349.3749 52.916664 L 1322.9166 52.916664 Q 1296.4583 52.916664 1269.9999 105.83333 Q 1217.0833 132.29166 952.49994 291.04166 Q 661.4583 423.3333 634.99994 476.24997 L 634.99994 502.7083 L 608.5416 502.7083 L 608.5416 529.1666 L 608.5416 529.1666 L 608.5416 529.1666 L 582.0833 529.1666 Q 555.625 529.1666 370.41666 634.99994 L 211.66666 687.9166 L 158.74998 714.37494 L 132.29166 740.8333 L 132.29166 740.8333 L 105.83333 740.8333 L 105.83333 740.8333 L 105.83333 740.8333 L 79.37499 767.2916 L 52.916664 767.2916 L 52.916664 767.2916 L 26.458332 740.8333 L 26.458332 740.8333 L 52.916664 740.8333 L 52.916664 714.37494 L 52.916664 687.9166 L 26.458332 687.9166 L 26.458332 687.9166 L 26.458332 661.4583 L 0.0 661.4583 L 0.0 661.4583 L 0.0 634.99994 L 0.0 634.99994 L 0.0 634.99994 L 26.458332 634.99994 L 26.458332 634.99994 L 26.458332 608.5416 L 52.916664 608.5416 L 52.916664 582.0833 L 52.916664 582.0833 L 52.916664 582.0833 L 52.916664 582.0833 L 52.916664 555.625 L 52.916664 555.625 L 79.37499 555.625 L 79.37499 529.1666 L 79.37499 529.1666 L 105.83333 529.1666 L 105.83333 529.1666 L 105.83333 529.1666 L 423.3333 317.49997 Q 740.8333 105.83333 1005.4166 52.916664 Q 1269.9999 0.0 1322.9166 0.0 z" svg:height="7.6729164mm" draw:style-name="style-40" svg:viewBox="0.0 0.0 1349.3749 767.2916" svg:width="13.49375mm" svg:x="46.566666mm" svg:y="39.687496mm"/>
          <draw:path svg:d="M 185.20833 26.458332 L 185.20833 0.0 L 211.66666 0.0 L 264.5833 0.0 L 317.49997 0.0 L 343.9583 0.0 L 423.3333 26.458332 L 476.24997 52.916664 L 529.1666 52.916664 Q 582.0833 105.83333 714.37494 105.83333 Q 846.6666 105.83333 873.12494 132.29166 L 899.5833 132.29166 L 899.5833 132.29166 Q 899.5833 158.74998 926.0416 158.74998 Q 952.49994 211.66666 793.74994 211.66666 L 608.5416 264.5833 L 582.0833 264.5833 L 555.625 264.5833 L 502.7083 238.12498 L 449.79166 238.12498 L 423.3333 238.12498 Q 423.3333 211.66666 317.49997 185.20833 L 185.20833 132.29166 L 185.20833 105.83333 L 185.20833 79.37499 L 105.83333 79.37499 L 0.0 52.916664 L 105.83333 52.916664 Q 185.20833 52.916664 185.20833 26.458332 z" svg:height="2.6458333mm" draw:style-name="style-41" svg:viewBox="0.0 0.0 926.0416 264.5833" svg:width="9.260416mm" svg:x="139.17082mm" svg:y="126.470825mm"/>
          <draw:path svg:d="M 291.04166 0.0 L 317.49997 0.0 L 317.49997 0.0 L 317.49997 0.0 L 317.49997 26.458332 L 291.04166 26.458332 L 343.9583 158.74998 Q 343.9583 264.5833 370.41666 291.04166 L 396.87497 317.49997 L 396.87497 343.9583 L 396.87497 370.41666 L 343.9583 370.41666 L 317.49997 370.41666 L 317.49997 396.87497 L 291.04166 423.3333 L 291.04166 423.3333 L 291.04166 423.3333 L 264.5833 396.87497 L 238.12498 396.87497 L 238.12498 370.41666 Q 238.12498 343.9583 211.66666 343.9583 L 185.20833 343.9583 L 185.20833 317.49997 Q 185.20833 264.5833 158.74998 238.12498 Q 158.74998 211.66666 79.37499 185.20833 L 0.0 158.74998 L 0.0 158.74998 Q 26.458332 132.29166 105.83333 105.83333 L 185.20833 52.916664 L 185.20833 52.916664 L 211.66666 52.916664 L 238.12498 26.458332 Q 264.5833 0.0 291.04166 0.0 z" svg:height="4.233333mm" draw:style-name="style-42" svg:viewBox="0.0 0.0 396.87497 423.3333" svg:width="3.9687498mm" svg:x="130.43958mm" svg:y="293.68747mm"/>
          <draw:path svg:d="M 26.458332 26.458332 L 0.0 0.0 L 79.37499 52.916664 Q 158.74998 79.37499 185.20833 105.83333 Q 185.20833 105.83333 343.9583 79.37499 Q 502.7083 52.916664 529.1666 79.37499 Q 555.625 132.29166 555.625 132.29166 L 555.625 158.74998 L 582.0833 158.74998 L 608.5416 158.74998 L 661.4583 158.74998 L 740.8333 158.74998 L 740.8333 158.74998 L 767.2916 158.74998 L 767.2916 158.74998 L 767.2916 158.74998 L 767.2916 158.74998 L 767.2916 158.74998 L 793.74994 185.20833 L 793.74994 211.66666 L 767.2916 211.66666 Q 740.8333 211.66666 687.9166 238.12498 L 634.99994 264.5833 L 634.99994 264.5833 Q 608.5416 238.12498 608.5416 238.12498 L 608.5416 238.12498 L 555.625 238.12498 Q 502.7083 264.5833 396.87497 291.04166 L 317.49997 317.49997 L 291.04166 317.49997 L 291.04166 317.49997 L 291.04166 317.49997 Q 291.04166 317.49997 211.66666 291.04166 L 132.29166 264.5833 L 105.83333 264.5833 L 79.37499 264.5833 L 79.37499 238.12498 L 79.37499 211.66666 L 79.37499 185.20833 Q 79.37499 158.74998 52.916664 105.83333 L 52.916664 79.37499 L 26.458332 79.37499 Q 26.458332 52.916664 26.458332 26.458332 z" svg:height="3.1749997mm" draw:style-name="style-43" svg:viewBox="0.0 0.0 793.74994 317.49997" svg:width="7.9374995mm" svg:x="46.83125mm" svg:y="121.70833mm"/>
          <draw:path svg:d="M 0.0 26.458332 L 0.0 0.0 L 370.41666 26.458332 Q 767.2916 26.458332 740.8333 52.916664 Q 740.8333 79.37499 846.6666 79.37499 L 926.0416 79.37499 L 926.0416 79.37499 L 926.0416 79.37499 L 926.0416 105.83333 L 952.49994 105.83333 L 952.49994 105.83333 L 952.49994 132.29166 L 899.5833 132.29166 L 873.12494 132.29166 L 846.6666 158.74998 L 793.74994 158.74998 L 687.9166 158.74998 Q 582.0833 132.29166 264.5833 132.29166 Q -52.916664 105.83333 0.0 79.37499 Q 26.458332 79.37499 0.0 26.458332 z" svg:height="1.5874999mm" draw:style-name="style-44" svg:viewBox="0.0 0.0 952.49994 158.74998" svg:width="9.525mm" svg:x="120.12083mm" svg:y="121.97291mm"/>
          <draw:path svg:d="M 608.5416 52.916664 L 873.12494 0.0 L 952.49994 0.0 L 1031.875 26.458332 L 1587.4999 132.29166 Q 2143.125 291.04166 2196.0415 291.04166 L 2248.9583 291.04166 L 2275.4165 317.49997 L 2301.875 317.49997 L 2301.875 343.9583 L 2301.875 370.41666 L 2248.9583 370.41666 Q 2196.0415 396.87497 2169.5833 396.87497 L 2143.125 396.87497 L 2354.7915 423.3333 L 2539.9998 423.3333 L 2539.9998 449.79166 L 2539.9998 476.24997 L 2460.6248 476.24997 L 2381.2498 502.7083 L 2301.875 502.7083 L 2222.5 502.7083 L 2222.5 529.1666 L 2222.5 529.1666 L 1561.0416 608.5416 Q 899.5833 687.9166 767.2916 1217.0833 Q 661.4583 1746.2499 634.99994 1825.6249 Q 608.5416 1904.9999 608.5416 1931.4583 L 608.5416 1984.3749 L 582.0833 2143.125 Q 555.625 2301.875 529.1666 2354.7915 L 502.7083 2407.7083 L 502.7083 2460.6248 L 502.7083 2539.9998 L 476.24997 2566.4583 L 449.79166 2619.3748 L 449.79166 2592.9165 L 449.79166 2566.4583 L 423.3333 2407.7083 L 396.87497 2222.5 L 396.87497 2222.5 L 396.87497 2196.0415 L 343.9583 2196.0415 L 291.04166 2196.0415 L 238.12498 2222.5 Q 211.66666 2248.9583 185.20833 2248.9583 L 158.74998 2248.9583 L 158.74998 2248.9583 Q 132.29166 2222.5 132.29166 2222.5 L 132.29166 2222.5 L 132.29166 2169.5833 Q 132.29166 2116.6665 105.83333 1957.9165 Q 79.37499 1799.1666 52.916664 1772.7083 L 0.0 1746.2499 L 26.458332 1746.2499 Q 26.458332 1719.7916 52.916664 1561.0416 Q 79.37499 1375.8333 185.20833 740.8333 Q 343.9583 105.83333 608.5416 52.916664 z" svg:height="26.193748mm" draw:style-name="style-45" svg:viewBox="0.0 0.0 2539.9998 2619.3748" svg:width="25.399998mm" svg:x="75.40624mm" svg:y="163.24791mm"/>
          <draw:path svg:d="M 423.3333 0.0 L 449.79166 0.0 L 449.79166 0.0 L 449.79166 0.0 L 449.79166 26.458332 L 449.79166 26.458332 L 476.24997 26.458332 L 476.24997 52.916664 L 502.7083 52.916664 L 529.1666 52.916664 L 529.1666 79.37499 L 555.625 79.37499 L 555.625 79.37499 L 555.625 105.83333 L 582.0833 105.83333 L 608.5416 105.83333 L 608.5416 132.29166 L 608.5416 132.29166 L 608.5416 158.74998 Q 608.5416 158.74998 661.4583 211.66666 Q 714.37494 238.12498 687.9166 264.5833 L 687.9166 317.49997 L 687.9166 317.49997 Q 687.9166 317.49997 608.5416 317.49997 Q 502.7083 317.49997 396.87497 370.41666 Q 317.49997 370.41666 238.12498 449.79166 L 185.20833 502.7083 L 185.20833 502.7083 L 158.74998 502.7083 L 158.74998 476.24997 Q 158.74998 449.79166 132.29166 449.79166 L 105.83333 423.3333 L 79.37499 423.3333 L 52.916664 423.3333 L 52.916664 396.87497 L 79.37499 370.41666 L 79.37499 317.49997 L 79.37499 264.5833 L 52.916664 264.5833 L 52.916664 264.5833 L 26.458332 238.12498 L 0.0 238.12498 L 0.0 211.66666 L 0.0 158.74998 L 0.0 158.74998 L 26.458332 132.29166 L 26.458332 105.83333 L 26.458332 79.37499 L 52.916664 79.37499 L 52.916664 52.916664 L 52.916664 52.916664 L 79.37499 52.916664 L 79.37499 52.916664 L 79.37499 52.916664 L 79.37499 79.37499 L 79.37499 105.83333 L 132.29166 105.83333 L 158.74998 105.83333 L 158.74998 79.37499 L 185.20833 79.37499 L 185.20833 79.37499 L 185.20833 52.916664 L 211.66666 52.916664 Q 238.12498 52.916664 238.12498 52.916664 Q 238.12498 52.916664 264.5833 52.916664 L 264.5833 52.916664 L 291.04166 79.37499 L 317.49997 79.37499 L 317.49997 105.83333 L 343.9583 132.29166 L 343.9583 132.29166 L 343.9583 158.74998 L 343.9583 158.74998 L 370.41666 158.74998 L 370.41666 132.29166 L 396.87497 132.29166 L 396.87497 52.916664 Q 396.87497 0.0 423.3333 0.0 z" svg:height="5.027083mm" draw:style-name="style-46" svg:viewBox="0.0 0.0 687.9166 502.7083" svg:width="6.879166mm" svg:x="142.08124mm" svg:y="149.22499mm"/>
          <draw:path svg:d="M 132.29166 0.0 L 132.29166 0.0 L 158.74998 0.0 Q 211.66666 0.0 264.5833 79.37499 Q 317.49997 185.20833 343.9583 211.66666 Q 370.41666 238.12498 449.79166 396.87497 Q 529.1666 555.625 555.625 555.625 Q 582.0833 555.625 582.0833 634.99994 Q 608.5416 714.37494 634.99994 714.37494 Q 687.9166 740.8333 687.9166 767.2916 Q 687.9166 820.2083 714.37494 820.2083 Q 740.8333 846.6666 767.2916 873.12494 L 767.2916 926.0416 L 767.2916 978.95825 Q 793.74994 1058.3333 793.74994 1084.7916 Q 820.2083 1084.7916 793.74994 1111.25 L 767.2916 1137.7083 L 793.74994 1137.7083 L 820.2083 1137.7083 L 820.2083 1164.1666 L 793.74994 1190.6249 L 793.74994 1190.6249 L 793.74994 1190.6249 L 793.74994 1217.0833 L 767.2916 1217.0833 L 767.2916 1190.6249 L 740.8333 1190.6249 L 740.8333 1190.6249 L 740.8333 1190.6249 L 740.8333 1164.1666 L 740.8333 1137.7083 L 714.37494 1137.7083 L 714.37494 1137.7083 L 714.37494 1111.25 L 687.9166 1111.25 L 687.9166 1111.25 L 687.9166 1084.7916 L 661.4583 1084.7916 Q 634.99994 1084.7916 529.1666 978.95825 Q 449.79166 873.12494 423.3333 793.74994 Q 396.87497 714.37494 370.41666 714.37494 Q 343.9583 714.37494 238.12498 476.24997 Q 132.29166 264.5833 105.83333 264.5833 Q 79.37499 238.12498 52.916664 185.20833 L 52.916664 132.29166 L 26.458332 132.29166 L 26.458332 132.29166 L 26.458332 105.83333 L 0.0 105.83333 L 0.0 79.37499 L 0.0 52.916664 L 0.0 52.916664 L 0.0 52.916664 L 26.458332 52.916664 L 26.458332 79.37499 L 52.916664 79.37499 L 79.37499 79.37499 L 79.37499 105.83333 L 105.83333 105.83333 L 105.83333 105.83333 L 105.83333 132.29166 L 105.83333 132.29166 L 132.29166 132.29166 L 158.74998 105.83333 L 185.20833 79.37499 L 158.74998 79.37499 L 132.29166 79.37499 L 132.29166 52.916664 L 105.83333 52.916664 L 105.83333 52.916664 L 105.83333 26.458332 L 105.83333 26.458332 L 105.83333 26.458332 L 132.29166 26.458332 L 132.29166 26.458332 L 132.29166 0.0 z" svg:height="12.170833mm" draw:style-name="style-47" svg:viewBox="0.0 0.0 820.2083 1217.0833" svg:width="8.202083mm" svg:x="93.13333mm" svg:y="271.72708mm"/>
          <draw:path svg:d="M 3042.7083 26.458332 L 3042.7083 26.458332 L 3016.2498 158.74998 Q 2989.7915 317.49997 2989.7915 317.49997 L 2989.7915 317.49997 L 2883.9583 370.41666 Q 2778.1248 423.3333 2751.6665 423.3333 L 2725.2083 423.3333 L 2672.2915 449.79166 L 2645.8333 476.24997 L 2619.3748 476.24997 L 2592.9165 476.24997 L 2619.3748 502.7083 L 2619.3748 502.7083 L 2619.3748 502.7083 Q 2619.3748 529.1666 2592.9165 529.1666 L 2566.4583 529.1666 L 2460.6248 529.1666 Q 2354.7915 529.1666 2328.3333 555.625 Q 2301.875 582.0833 2301.875 634.99994 L 2301.875 714.37494 L 2301.875 740.8333 L 2301.875 793.74994 L 2328.3333 820.2083 L 2354.7915 846.6666 L 2354.7915 846.6666 L 2354.7915 846.6666 L 2381.2498 846.6666 L 2407.7083 846.6666 L 2513.5415 846.6666 Q 2619.3748 846.6666 2672.2915 820.2083 L 2751.6665 820.2083 L 2778.1248 820.2083 L 2778.1248 820.2083 L 2778.1248 820.2083 Q 2804.5833 793.74994 2804.5833 793.74994 L 2804.5833 793.74994 L 2831.0415 793.74994 Q 2883.9583 793.74994 2989.7915 714.37494 L 3095.6248 661.4583 L 3122.0833 661.4583 L 3148.5415 661.4583 L 3148.5415 687.9166 L 3148.5415 714.37494 L 3174.9998 714.37494 L 3201.4583 740.8333 L 3201.4583 740.8333 L 3201.4583 740.8333 L 3227.9165 740.8333 Q 3254.3748 767.2916 3227.9165 846.6666 Q 3201.4583 899.5833 3201.4583 899.5833 Q 3201.4583 926.0416 3201.4583 952.49994 L 3201.4583 952.49994 L 3174.9998 952.49994 Q 3148.5415 952.49994 3095.6248 1031.875 Q 3069.1665 1111.25 2989.7915 1084.7916 Q 2883.9583 1084.7916 2883.9583 1217.0833 L 2883.9583 1375.8333 L 2910.4165 1428.7499 Q 2910.4165 1455.2083 2936.8748 1455.2083 Q 2963.3333 1428.7499 2989.7915 1428.7499 L 3016.2498 1428.7499 L 3016.2498 1455.2083 Q 3016.2498 1481.6666 2936.8748 1561.0416 Q 2857.4998 1640.4166 2831.0415 1640.4166 L 2831.0415 1640.4166 L 2778.1248 1640.4166 Q 2751.6665 1640.4166 2698.7498 1746.2499 Q 2645.8333 1852.0833 2619.3748 1852.0833 Q 2566.4583 1852.0833 2513.5415 1878.5416 L 2434.1665 1878.5416 L 2354.7915 1904.9999 Q 2301.875 1957.9165 2301.875 2010.8333 Q 2301.875 2037.2915 2301.875 2037.2915 L 2301.875 2063.75 L 2328.3333 2063.75 Q 2354.7915 2090.2083 2328.3333 2196.0415 Q 2328.3333 2301.875 2354.7915 2301.875 Q 2381.2498 2301.875 2381.2498 2328.3333 L 2381.2498 2354.7915 L 2381.2498 2354.7915 L 2381.2498 2381.2498 L 2381.2498 2381.2498 L 2354.7915 2381.2498 L 2354.7915 2407.7083 L 2354.7915 2434.1665 L 2328.3333 2434.1665 L 2328.3333 2460.6248 L 2328.3333 2460.6248 L 2301.875 2460.6248 L 2301.875 2487.0833 L 2301.875 2513.5415 L 2248.9583 2513.5415 L 2196.0415 2487.0833 L 2169.5833 2487.0833 L 2143.125 2487.0833 L 2116.6665 2460.6248 L 2090.2083 2434.1665 L 2063.75 2434.1665 L 2037.2915 2434.1665 L 2037.2915 2434.1665 L 2010.8333 2434.1665 L 2010.8333 2434.1665 Q 1984.3749 2434.1665 1931.4583 2222.5 Q 1825.6249 1984.3749 1799.1666 1957.9165 Q 1772.7083 1957.9165 1719.7916 1852.0833 Q 1640.4166 1746.2499 1613.9583 1719.7916 Q 1561.0416 1693.3333 1534.5833 1640.4166 Q 1508.1249 1587.4999 1375.8333 1534.5833 Q 1243.5416 1481.6666 1111.25 1481.6666 Q 978.95825 1481.6666 978.95825 1455.2083 Q 978.95825 1428.7499 978.95825 1402.2916 Q 1031.875 1375.8333 1005.4166 1375.8333 Q 978.95825 1375.8333 926.0416 1349.3749 Q 873.12494 1322.9166 449.79166 1349.3749 L 0.0 1375.8333 L 26.458332 1349.3749 L 52.916664 1322.9166 L 132.29166 1322.9166 L 185.20833 1322.9166 L 105.83333 1296.4583 L 26.458332 1269.9999 L 26.458332 1269.9999 L 26.458332 1269.9999 L 52.916664 1269.9999 L 52.916664 1269.9999 L 52.916664 1243.5416 L 79.37499 1243.5416 L 79.37499 1243.5416 L 79.37499 1269.9999 L 79.37499 1269.9999 L 105.83333 1269.9999 L 132.29166 1243.5416 L 158.74998 1243.5416 L 158.74998 1217.0833 Q 185.20833 1190.6249 185.20833 1164.1666 Q 211.66666 1164.1666 529.1666 1058.3333 L 846.6666 952.49994 L 846.6666 952.49994 L 873.12494 952.49994 L 873.12494 926.0416 L 873.12494 899.5833 L 846.6666 899.5833 L 820.2083 899.5833 L 820.2083 873.12494 L 820.2083 873.12494 L 793.74994 820.2083 Q 767.2916 767.2916 767.2916 714.37494 Q 767.2916 634.99994 661.4583 529.1666 L 582.0833 423.3333 L 555.625 423.3333 L 529.1666 423.3333 L 502.7083 396.87497 L 449.79166 396.87497 L 449.79166 370.41666 L 449.79166 370.41666 L 476.24997 370.41666 L 476.24997 370.41666 L 555.625 370.41666 L 608.5416 370.41666 L 1693.3333 185.20833 Q 2778.1248 0.0 2910.4165 0.0 Q 3042.7083 0.0 3042.7083 26.458332 z M 2883.9583 952.49994 Q 2910.4165 899.5833 2989.7915 899.5833 Q 3042.7083 899.5833 3042.7083 952.49994 Q 3016.2498 1005.4166 3042.7083 1005.4166 Q 3042.7083 1031.875 2963.3333 1031.875 Q 2883.9583 1031.875 2883.9583 952.49994 z" svg:height="25.135416mm" draw:style-name="style-48" svg:viewBox="0.0 0.0 3227.9165 2513.5415" svg:width="32.279163mm" svg:x="19.843748mm" svg:y="173.56665mm"/>
          <draw:path svg:d="M 5265.208 0.0 L 5291.6665 0.0 L 5291.6665 926.0416 L 5291.6665 1878.5416 L 5291.6665 1878.5416 Q 5265.208 1878.5416 5265.208 1904.9999 Q 5265.208 1931.4583 5212.2915 1931.4583 Q 5132.9165 1931.4583 4630.208 1957.9165 L 4153.958 1984.3749 L 4101.0415 1984.3749 Q 4074.583 1984.3749 3889.3748 1984.3749 Q 3704.1665 1984.3749 3704.1665 1957.9165 Q 3704.1665 1931.4583 3518.9583 1904.9999 Q 3307.2915 1878.5416 3201.4583 1904.9999 Q 3095.6248 1931.4583 3095.6248 1957.9165 Q 3095.6248 1984.3749 2778.1248 1984.3749 Q 2460.6248 1984.3749 2381.2498 1957.9165 Q 2301.875 1931.4583 2275.4165 1984.3749 Q 2248.9583 2010.8333 2196.0415 2037.2915 L 2143.125 2037.2915 L 2143.125 2037.2915 L 2143.125 2037.2915 L 2063.75 2010.8333 L 1984.3749 1984.3749 L 1931.4583 1984.3749 Q 1904.9999 1984.3749 1931.4583 1931.4583 Q 1931.4583 1904.9999 1878.5416 1904.9999 Q 1825.6249 1904.9999 1852.0833 1878.5416 Q 1878.5416 1878.5416 1878.5416 1825.6249 Q 1852.0833 1799.1666 1772.7083 1799.1666 Q 1719.7916 1825.6249 1746.2499 1772.7083 Q 1772.7083 1746.2499 1719.7916 1719.7916 Q 1693.3333 1719.7916 1719.7916 1693.3333 Q 1719.7916 1666.8749 1666.8749 1613.9583 Q 1587.4999 1561.0416 1613.9583 1561.0416 Q 1666.8749 1561.0416 1613.9583 1534.5833 Q 1587.4999 1534.5833 1561.0416 1455.2083 Q 1561.0416 1349.3749 1269.9999 1217.0833 Q 1005.4166 1084.7916 926.0416 1084.7916 Q 846.6666 1084.7916 714.37494 1111.25 L 608.5416 1111.25 L 608.5416 1084.7916 L 608.5416 1058.3333 L 582.0833 1058.3333 L 582.0833 1031.875 L 502.7083 1031.875 L 449.79166 1031.875 L 449.79166 978.95825 L 449.79166 952.49994 L 502.7083 952.49994 Q 555.625 952.49994 582.0833 952.49994 L 582.0833 978.95825 L 608.5416 978.95825 L 634.99994 978.95825 L 634.99994 952.49994 L 608.5416 952.49994 L 608.5416 952.49994 L 608.5416 926.0416 L 608.5416 926.0416 L 608.5416 926.0416 L 582.0833 926.0416 L 582.0833 926.0416 L 555.625 899.5833 L 529.1666 873.12494 L 502.7083 873.12494 Q 476.24997 873.12494 476.24997 846.6666 Q 502.7083 820.2083 449.79166 820.2083 Q 423.3333 793.74994 423.3333 767.2916 Q 396.87497 740.8333 370.41666 714.37494 Q 343.9583 714.37494 343.9583 608.5416 Q 370.41666 529.1666 343.9583 529.1666 Q 291.04166 502.7083 291.04166 476.24997 Q 317.49997 449.79166 343.9583 449.79166 Q 370.41666 449.79166 343.9583 396.87497 Q 343.9583 370.41666 291.04166 370.41666 Q 238.12498 370.41666 158.74998 343.9583 L 79.37499 291.04166 L 79.37499 291.04166 L 79.37499 291.04166 L 52.916664 238.12498 L 26.458332 211.66666 L 26.458332 211.66666 L 26.458332 185.20833 L 26.458332 185.20833 L 26.458332 185.20833 L 0.0 185.20833 L 0.0 185.20833 L 132.29166 158.74998 L 238.12498 158.74998 L 502.7083 132.29166 Q 740.8333 132.29166 1349.3749 211.66666 Q 1957.9165 291.04166 3148.5415 291.04166 Q 4365.625 238.12498 4339.1665 211.66666 Q 4312.708 185.20833 4392.083 79.37499 Q 4471.458 0.0 4841.8745 0.0 Q 5238.7495 -26.458332 5265.208 0.0 z" svg:height="20.372915mm" draw:style-name="style-49" svg:viewBox="0.0 0.0 5291.6665 2037.2915" svg:width="52.916664mm" svg:x="170.65623mm" svg:y="66.93958mm"/>
          <draw:path svg:d="M 26.458332 26.458332 L 52.916664 0.0 L 105.83333 26.458332 Q 185.20833 52.916664 185.20833 79.37499 Q 185.20833 105.83333 158.74998 105.83333 Q 132.29166 105.83333 158.74998 132.29166 Q 185.20833 158.74998 185.20833 158.74998 Q 185.20833 158.74998 211.66666 158.74998 L 211.66666 158.74998 L 185.20833 185.20833 Q 185.20833 211.66666 132.29166 238.12498 Q 105.83333 264.5833 105.83333 264.5833 L 105.83333 264.5833 L 79.37499 264.5833 L 79.37499 264.5833 L 79.37499 238.12498 L 79.37499 238.12498 L 52.916664 238.12498 L 52.916664 238.12498 L 52.916664 211.66666 Q 26.458332 211.66666 26.458332 211.66666 Q 26.458332 185.20833 0.0 158.74998 Q -26.458332 105.83333 0.0 52.916664 L 26.458332 26.458332 L 26.458332 26.458332 z" svg:height="2.6458333mm" draw:style-name="style-50" svg:viewBox="0.0 0.0 211.66666 264.5833" svg:width="2.1166666mm" svg:x="146.84373mm" svg:y="288.925mm"/>
          <draw:path svg:d="M 105.83333 0.0 L 211.66666 0.0 L 370.41666 0.0 L 555.625 0.0 L 582.0833 26.458332 L 608.5416 52.916664 L 608.5416 52.916664 L 582.0833 52.916664 L 582.0833 52.916664 L 582.0833 52.916664 L 555.625 79.37499 L 529.1666 105.83333 L 476.24997 105.83333 L 423.3333 105.83333 L 396.87497 105.83333 Q 370.41666 105.83333 264.5833 132.29166 L 132.29166 158.74998 L 105.83333 158.74998 Q 105.83333 158.74998 52.916664 105.83333 L 0.0 52.916664 L 0.0 26.458332 Q 0.0 0.0 105.83333 0.0 z" svg:height="1.5874999mm" draw:style-name="style-51" svg:viewBox="0.0 0.0 608.5416 158.74998" svg:width="6.0854163mm" svg:x="147.6375mm" svg:y="111.65416mm"/>
          <draw:path svg:d="M 2936.8748 714.37494 L 2910.4165 714.37494 L 2778.1248 767.2916 Q 2645.8333 793.74994 2619.3748 820.2083 L 2566.4583 846.6666 L 2539.9998 846.6666 L 2513.5415 846.6666 L 2513.5415 873.12494 L 2513.5415 873.12494 L 2513.5415 899.5833 L 2513.5415 952.49994 L 2513.5415 952.49994 L 2513.5415 952.49994 L 2513.5415 978.95825 L 2513.5415 978.95825 L 2539.9998 1005.4166 L 2566.4583 1031.875 L 2566.4583 1031.875 L 2566.4583 1058.3333 L 2566.4583 1058.3333 L 2566.4583 1058.3333 L 2592.9165 1058.3333 L 2592.9165 1084.7916 L 2592.9165 1084.7916 Q 2592.9165 1111.25 2619.3748 1111.25 L 2619.3748 1111.25 L 2645.8333 1111.25 Q 2672.2915 1111.25 2672.2915 1111.25 L 2672.2915 1111.25 L 2725.2083 1111.25 Q 2778.1248 1111.25 2778.1248 1164.1666 Q 2778.1248 1217.0833 2804.5833 1243.5416 Q 2831.0415 1269.9999 2831.0415 1269.9999 L 2857.4998 1269.9999 L 2883.9583 1322.9166 Q 2936.8748 1375.8333 3069.1665 1402.2916 Q 3201.4583 1428.7499 3201.4583 1428.7499 Q 3227.9165 1428.7499 3254.3748 1455.2083 L 3254.3748 1455.2083 L 3254.3748 1455.2083 Q 3254.3748 1481.6666 3254.3748 1481.6666 L 3280.8333 1481.6666 L 3280.8333 1481.6666 L 3280.8333 1481.6666 L 3280.8333 1508.1249 L 3307.2915 1508.1249 L 3307.2915 1534.5833 L 3307.2915 1534.5833 L 3307.2915 1561.0416 Q 3307.2915 1587.4999 3307.2915 1640.4166 L 3307.2915 1693.3333 L 3360.2083 1904.9999 Q 3413.1248 2143.125 3439.5833 2196.0415 L 3466.0415 2248.9583 L 3466.0415 2275.4165 L 3466.0415 2328.3333 L 3439.5833 2328.3333 L 3413.1248 2328.3333 L 3413.1248 2328.3333 L 3413.1248 2328.3333 L 3386.6665 2328.3333 L 3386.6665 2354.7915 L 3360.2083 2354.7915 L 3307.2915 2354.7915 L 3307.2915 2328.3333 Q 3307.2915 2301.875 3280.8333 2248.9583 L 3280.8333 2196.0415 L 3254.3748 2196.0415 L 3201.4583 2196.0415 L 3201.4583 2222.5 L 3201.4583 2275.4165 L 3227.9165 2328.3333 L 3254.3748 2354.7915 L 3254.3748 2539.9998 Q 3307.2915 2751.6665 3360.2083 2751.6665 Q 3413.1248 2778.1248 3413.1248 2804.5833 L 3413.1248 2831.0415 L 3439.5833 2831.0415 L 3439.5833 2857.4998 L 3439.5833 2857.4998 L 3466.0415 2857.4998 L 3466.0415 2857.4998 L 3466.0415 2883.9583 L 3439.5833 2883.9583 Q 3413.1248 2883.9583 3413.1248 2936.8748 L 3413.1248 2989.7915 L 3413.1248 3042.7083 Q 3413.1248 3069.1665 3413.1248 3095.6248 L 3413.1248 3095.6248 L 3439.5833 3148.5415 L 3439.5833 3201.4583 L 3413.1248 3201.4583 L 3386.6665 3227.9165 L 3386.6665 3227.9165 L 3386.6665 3227.9165 L 3360.2083 3227.9165 Q 3307.2915 3254.3748 3307.2915 3280.8333 L 3307.2915 3280.8333 L 3307.2915 3280.8333 Q 3307.2915 3280.8333 3307.2915 3254.3748 Q 3307.2915 3227.9165 2407.7083 3307.2915 Q 1534.5833 3386.6665 1534.5833 3492.4998 Q 1508.1249 3571.8748 1375.8333 3598.3333 L 1243.5416 3598.3333 L 1190.6249 3624.7915 L 1164.1666 3624.7915 L 1164.1666 3598.3333 L 1137.7083 3571.8748 L 1137.7083 3492.4998 Q 1137.7083 3439.5833 1058.3333 2804.5833 L 978.95825 2143.125 L 978.95825 2010.8333 Q 978.95825 1904.9999 873.12494 1084.7916 Q 820.2083 264.5833 396.87497 264.5833 L 0.0 238.12498 L 0.0 238.12498 L 0.0 211.66666 L 132.29166 211.66666 L 238.12498 211.66666 L 1084.7916 105.83333 Q 1931.4583 52.916664 2037.2915 26.458332 L 2169.5833 0.0 L 2169.5833 0.0 L 2169.5833 0.0 L 2460.6248 0.0 Q 2725.2083 -26.458332 2831.0415 317.49997 Q 2936.8748 687.9166 2936.8748 687.9166 Q 2936.8748 687.9166 2936.8748 714.37494 z" svg:height="36.247913mm" draw:style-name="style-52" svg:viewBox="0.0 0.0 3466.0415 3624.7915" svg:width="34.660416mm" svg:x="13.49375mm" svg:y="121.17916mm"/>
          <draw:path svg:d="M 608.5416 0.0 L 634.99994 0.0 L 634.99994 0.0 L 634.99994 0.0 L 634.99994 26.458332 L 661.4583 26.458332 L 661.4583 26.458332 L 661.4583 52.916664 L 820.2083 52.916664 Q 978.95825 52.916664 1084.7916 79.37499 L 1190.6249 79.37499 L 1190.6249 105.83333 L 1190.6249 105.83333 L 1084.7916 132.29166 Q 1005.4166 158.74998 1084.7916 158.74998 Q 1137.7083 158.74998 1164.1666 185.20833 L 1190.6249 185.20833 L 1190.6249 185.20833 L 1190.6249 211.66666 L 1137.7083 211.66666 L 1111.25 211.66666 L 1111.25 238.12498 L 1111.25 238.12498 L 1031.875 264.5833 Q 978.95825 291.04166 952.49994 370.41666 Q 952.49994 423.3333 1058.3333 423.3333 Q 1164.1666 423.3333 1164.1666 449.79166 L 1164.1666 449.79166 L 1164.1666 449.79166 L 1164.1666 476.24997 L 1164.1666 476.24997 L 1190.6249 476.24997 L 1190.6249 476.24997 L 1190.6249 476.24997 L 1190.6249 502.7083 L 1190.6249 502.7083 L 1217.0833 529.1666 L 1217.0833 555.625 L 1190.6249 555.625 Q 1137.7083 582.0833 1031.875 582.0833 L 926.0416 582.0833 L 873.12494 608.5416 L 846.6666 608.5416 L 767.2916 608.5416 Q 687.9166 582.0833 370.41666 582.0833 Q 79.37499 555.625 79.37499 476.24997 Q 105.83333 396.87497 79.37499 396.87497 L 26.458332 370.41666 L 26.458332 370.41666 L 26.458332 370.41666 L 0.0 370.41666 L 0.0 370.41666 L 0.0 343.9583 L 26.458332 343.9583 L 26.458332 343.9583 L 26.458332 317.49997 L 26.458332 317.49997 L 26.458332 317.49997 L 52.916664 317.49997 L 52.916664 317.49997 L 26.458332 291.04166 L 0.0 264.5833 L 0.0 264.5833 L 0.0 264.5833 L 105.83333 238.12498 Q 211.66666 211.66666 343.9583 211.66666 L 449.79166 211.66666 L 449.79166 158.74998 L 449.79166 105.83333 L 396.87497 105.83333 Q 343.9583 105.83333 317.49997 79.37499 L 291.04166 79.37499 L 291.04166 79.37499 L 291.04166 52.916664 L 343.9583 52.916664 Q 396.87497 52.916664 396.87497 26.458332 Q 396.87497 0.0 502.7083 0.0 Q 582.0833 0.0 608.5416 0.0 z" svg:height="6.0854163mm" draw:style-name="style-53" svg:viewBox="0.0 0.0 1217.0833 608.5416" svg:width="12.170833mm" svg:x="101.33541mm" svg:y="120.649994mm"/>
          <draw:path svg:d="M 264.5833 238.12498 L 264.5833 238.12498 L 238.12498 238.12498 L 185.20833 238.12498 L 185.20833 211.66666 Q 185.20833 211.66666 158.74998 211.66666 L 158.74998 185.20833 L 132.29166 158.74998 Q 132.29166 105.83333 105.83333 105.83333 Q 79.37499 105.83333 79.37499 79.37499 Q 52.916664 52.916664 26.458332 26.458332 Q 0.0 26.458332 0.0 0.0 Q 0.0 -52.916664 132.29166 0.0 Q 291.04166 52.916664 317.49997 79.37499 Q 343.9583 105.83333 370.41666 158.74998 Q 370.41666 185.20833 317.49997 211.66666 Q 264.5833 211.66666 264.5833 238.12498 z" svg:height="2.38125mm" draw:style-name="style-54" svg:viewBox="0.0 0.0 370.41666 238.12498" svg:width="3.7041664mm" svg:x="216.69374mm" svg:y="257.70416mm"/>
          <draw:path svg:d="M 317.49997 158.74998 L 370.41666 158.74998 L 370.41666 185.20833 Q 396.87497 185.20833 396.87497 185.20833 L 396.87497 211.66666 L 396.87497 238.12498 L 396.87497 238.12498 L 396.87497 238.12498 Q 396.87497 238.12498 370.41666 238.12498 L 370.41666 264.5833 L 291.04166 264.5833 L 211.66666 238.12498 L 211.66666 238.12498 Q 185.20833 238.12498 158.74998 238.12498 L 105.83333 211.66666 L 105.83333 185.20833 Q 79.37499 185.20833 79.37499 185.20833 L 79.37499 185.20833 L 79.37499 185.20833 Q 52.916664 185.20833 26.458332 105.83333 L 0.0 26.458332 L 26.458332 26.458332 Q 26.458332 26.458332 26.458332 0.0 L 26.458332 0.0 L 79.37499 0.0 Q 132.29166 0.0 158.74998 26.458332 Q 158.74998 79.37499 211.66666 105.83333 Q 264.5833 132.29166 317.49997 158.74998 z" svg:height="2.6458333mm" draw:style-name="style-55" svg:viewBox="0.0 0.0 396.87497 264.5833" svg:width="3.9687498mm" svg:x="214.57707mm" svg:y="257.96875mm"/>
          <draw:path svg:d="M 105.83333 26.458332 L 211.66666 0.0 L 132.29166 26.458332 Q 79.37499 52.916664 132.29166 132.29166 Q 185.20833 211.66666 211.66666 238.12498 L 238.12498 238.12498 L 291.04166 264.5833 Q 317.49997 264.5833 238.12498 291.04166 Q 132.29166 291.04166 132.29166 317.49997 L 132.29166 343.9583 L 79.37499 343.9583 Q 52.916664 343.9583 26.458332 291.04166 L 0.0 238.12498 L 0.0 185.20833 Q -26.458332 132.29166 0.0 105.83333 Q 26.458332 52.916664 105.83333 26.458332 z" svg:height="3.439583mm" draw:style-name="style-56" svg:viewBox="0.0 0.0 291.04166 343.9583" svg:width="2.9104166mm" svg:x="44.71458mm" svg:y="166.15833mm"/>
          <draw:path svg:d="M 767.2916 52.916664 L 1031.875 0.0 L 1031.875 0.0 L 1031.875 26.458332 L 1005.4166 26.458332 L 978.95825 26.458332 L 978.95825 52.916664 L 952.49994 52.916664 L 952.49994 79.37499 L 952.49994 105.83333 L 926.0416 105.83333 L 926.0416 132.29166 L 926.0416 132.29166 L 952.49994 132.29166 L 952.49994 132.29166 L 952.49994 132.29166 L 952.49994 158.74998 L 952.49994 158.74998 L 1031.875 317.49997 Q 1111.25 476.24997 1111.25 502.7083 L 1111.25 529.1666 L 1058.3333 502.7083 Q 1005.4166 502.7083 926.0416 529.1666 Q 846.6666 555.625 846.6666 582.0833 Q 846.6666 582.0833 846.6666 634.99994 L 846.6666 687.9166 L 899.5833 926.0416 Q 952.49994 1190.6249 952.49994 1243.5416 Q 952.49994 1269.9999 1005.4166 1269.9999 Q 1031.875 1269.9999 1031.875 1455.2083 Q 1031.875 1613.9583 1084.7916 1613.9583 Q 1137.7083 1640.4166 1111.25 1693.3333 Q 1111.25 1746.2499 1084.7916 1772.7083 Q 1058.3333 1772.7083 1031.875 1878.5416 L 1005.4166 1957.9165 L 1005.4166 1957.9165 L 1005.4166 1984.3749 L 952.49994 1984.3749 Q 899.5833 1984.3749 846.6666 1984.3749 L 820.2083 1984.3749 L 767.2916 1984.3749 L 714.37494 1984.3749 L 687.9166 1957.9165 L 634.99994 1931.4583 L 608.5416 1931.4583 L 582.0833 1931.4583 L 582.0833 1904.9999 L 582.0833 1904.9999 L 555.625 1878.5416 L 555.625 1852.0833 L 529.1666 1852.0833 L 502.7083 1825.6249 L 502.7083 1825.6249 L 476.24997 1825.6249 L 476.24997 1799.1666 Q 476.24997 1772.7083 555.625 1772.7083 Q 634.99994 1746.2499 608.5416 1613.9583 L 582.0833 1481.6666 L 582.0833 1455.2083 L 582.0833 1428.7499 L 582.0833 1428.7499 L 582.0833 1402.2916 L 582.0833 1402.2916 L 582.0833 1402.2916 L 608.5416 1402.2916 L 608.5416 1402.2916 L 608.5416 1375.8333 L 582.0833 1375.8333 L 582.0833 1375.8333 L 582.0833 1349.3749 L 582.0833 1349.3749 L 582.0833 1349.3749 L 555.625 1349.3749 L 555.625 1349.3749 L 555.625 1322.9166 L 529.1666 1322.9166 L 529.1666 1322.9166 L 529.1666 1349.3749 L 502.7083 1349.3749 L 476.24997 1349.3749 L 476.24997 1375.8333 L 476.24997 1402.2916 L 476.24997 1455.2083 Q 449.79166 1508.1249 370.41666 1534.5833 Q 264.5833 1561.0416 291.04166 1561.0416 L 291.04166 1561.0416 L 264.5833 1587.4999 L 238.12498 1587.4999 L 238.12498 1561.0416 L 238.12498 1534.5833 L 211.66666 1534.5833 L 185.20833 1508.1249 L 185.20833 1508.1249 Q 158.74998 1508.1249 158.74998 1481.6666 L 158.74998 1455.2083 L 132.29166 1428.7499 L 105.83333 1402.2916 L 105.83333 1402.2916 L 105.83333 1402.2916 L 105.83333 1402.2916 Q 105.83333 1402.2916 79.37499 1375.8333 Q 52.916664 1349.3749 0.0 1111.25 Q -52.916664 873.12494 52.916664 820.2083 Q 132.29166 793.74994 132.29166 767.2916 Q 132.29166 740.8333 158.74998 740.8333 Q 185.20833 714.37494 211.66666 661.4583 Q 264.5833 582.0833 291.04166 582.0833 Q 317.49997 582.0833 317.49997 608.5416 Q 317.49997 634.99994 423.3333 661.4583 L 529.1666 661.4583 L 529.1666 661.4583 L 529.1666 661.4583 L 529.1666 608.5416 L 529.1666 582.0833 L 529.1666 582.0833 L 529.1666 555.625 L 529.1666 555.625 L 529.1666 555.625 L 502.7083 555.625 L 502.7083 555.625 L 502.7083 529.1666 L 476.24997 529.1666 L 476.24997 502.7083 Q 476.24997 476.24997 449.79166 449.79166 Q 423.3333 396.87497 396.87497 396.87497 Q 370.41666 396.87497 370.41666 343.9583 L 343.9583 317.49997 L 343.9583 291.04166 L 317.49997 291.04166 L 317.49997 291.04166 L 317.49997 291.04166 L 317.49997 264.5833 L 317.49997 264.5833 L 291.04166 264.5833 L 291.04166 238.12498 L 291.04166 238.12498 L 264.5833 238.12498 L 264.5833 238.12498 L 264.5833 238.12498 L 238.12498 211.66666 L 211.66666 211.66666 L 211.66666 185.20833 L 211.66666 158.74998 L 238.12498 158.74998 L 238.12498 132.29166 L 370.41666 132.29166 Q 502.7083 132.29166 767.2916 52.916664 z" svg:height="19.843748mm" draw:style-name="style-57" svg:viewBox="0.0 0.0 1111.25 1984.3749" svg:width="11.112499mm" svg:x="14.816666mm" svg:y="212.4604mm"/>
          <draw:path svg:d="M 26.458332 26.458332 L 52.916664 0.0 L 52.916664 0.0 L 52.916664 26.458332 L 52.916664 26.458332 L 52.916664 26.458332 L 79.37499 26.458332 L 79.37499 26.458332 L 79.37499 52.916664 L 105.83333 52.916664 L 105.83333 79.37499 L 105.83333 132.29166 L 132.29166 158.74998 Q 132.29166 185.20833 158.74998 211.66666 Q 211.66666 238.12498 158.74998 238.12498 Q 132.29166 238.12498 105.83333 264.5833 L 105.83333 264.5833 L 105.83333 264.5833 L 105.83333 238.12498 L 79.37499 238.12498 L 52.916664 238.12498 L 26.458332 264.5833 L 0.0 264.5833 L 0.0 238.12498 Q 0.0 211.66666 26.458332 211.66666 Q 52.916664 185.20833 26.458332 185.20833 Q 0.0 185.20833 0.0 132.29166 L 0.0 79.37499 L 0.0 79.37499 L 0.0 79.37499 L 0.0 52.916664 L 0.0 52.916664 L 26.458332 26.458332 z" svg:height="2.6458333mm" draw:style-name="style-58" svg:viewBox="0.0 0.0 158.74998 264.5833" svg:width="1.5874999mm" svg:x="141.81667mm" svg:y="146.84373mm"/>
          <draw:path svg:d="M 291.04166 0.0 L 317.49997 0.0 L 317.49997 26.458332 Q 317.49997 52.916664 291.04166 52.916664 L 291.04166 52.916664 L 291.04166 79.37499 L 264.5833 79.37499 L 264.5833 105.83333 L 264.5833 158.74998 L 238.12498 185.20833 L 238.12498 211.66666 L 238.12498 211.66666 Q 211.66666 211.66666 211.66666 211.66666 L 211.66666 238.12498 L 185.20833 317.49997 Q 158.74998 423.3333 132.29166 449.79166 L 132.29166 476.24997 L 132.29166 476.24997 Q 105.83333 476.24997 105.83333 476.24997 L 105.83333 502.7083 L 52.916664 502.7083 Q 26.458332 502.7083 26.458332 476.24997 L 0.0 423.3333 L 0.0 264.5833 Q 0.0 132.29166 105.83333 132.29166 Q 185.20833 158.74998 211.66666 79.37499 Q 264.5833 0.0 291.04166 0.0 z" svg:height="5.027083mm" draw:style-name="style-59" svg:viewBox="0.0 0.0 317.49997 502.7083" svg:width="3.1749997mm" svg:x="48.68333mm" svg:y="183.09166mm"/>
          <draw:path svg:d="M 502.7083 449.79166 L 502.7083 449.79166 L 502.7083 449.79166 L 476.24997 449.79166 L 476.24997 423.3333 L 449.79166 423.3333 L 449.79166 423.3333 L 449.79166 396.87497 L 449.79166 396.87497 L 449.79166 396.87497 L 423.3333 396.87497 L 423.3333 396.87497 L 396.87497 370.41666 Q 370.41666 343.9583 264.5833 264.5833 L 132.29166 185.20833 L 132.29166 185.20833 L 132.29166 185.20833 L 132.29166 158.74998 L 132.29166 158.74998 L 105.83333 158.74998 Q 105.83333 132.29166 52.916664 79.37499 L 0.0 26.458332 L 0.0 0.0 Q 0.0 -26.458332 158.74998 79.37499 Q 291.04166 158.74998 449.79166 264.5833 Q 582.0833 396.87497 555.625 396.87497 Q 502.7083 449.79166 502.7083 449.79166 z" svg:height="4.497916mm" draw:style-name="style-60" svg:viewBox="0.0 0.0 555.625 449.79166" svg:width="5.5562496mm" svg:x="141.55208mm" svg:y="183.8854mm"/>
          <draw:path svg:d="M 158.74998 0.0 L 343.9583 52.916664 L 343.9583 185.20833 Q 343.9583 343.9583 185.20833 343.9583 Q 52.916664 343.9583 52.916664 317.49997 L 26.458332 317.49997 L 26.458332 291.04166 Q 26.458332 264.5833 0.0 105.83333 Q 0.0 -79.37499 158.74998 0.0 z" svg:height="3.439583mm" draw:style-name="style-61" svg:viewBox="0.0 0.0 343.9583 343.9583" svg:width="3.439583mm" svg:x="89.16458mm" svg:y="146.31458mm"/>
          <draw:path svg:d="M 714.37494 26.458332 L 714.37494 0.0 L 740.8333 0.0 L 740.8333 0.0 L 767.2916 52.916664 Q 793.74994 105.83333 899.5833 105.83333 L 1005.4166 105.83333 L 1005.4166 158.74998 L 1005.4166 211.66666 L 952.49994 291.04166 Q 926.0416 370.41666 899.5833 396.87497 Q 846.6666 396.87497 846.6666 423.3333 L 846.6666 449.79166 L 793.74994 449.79166 Q 714.37494 476.24997 687.9166 502.7083 Q 687.9166 555.625 714.37494 582.0833 Q 740.8333 582.0833 740.8333 608.5416 Q 740.8333 634.99994 793.74994 661.4583 Q 846.6666 687.9166 873.12494 740.8333 Q 899.5833 820.2083 926.0416 846.6666 L 926.0416 846.6666 L 926.0416 846.6666 L 926.0416 846.6666 L 952.49994 873.12494 L 978.95825 873.12494 L 978.95825 846.6666 Q 1005.4166 793.74994 1005.4166 793.74994 L 1005.4166 793.74994 L 1005.4166 793.74994 Q 1005.4166 793.74994 1005.4166 820.2083 L 1031.875 820.2083 L 1058.3333 899.5833 Q 1111.25 978.95825 1111.25 1005.4166 L 1111.25 1005.4166 L 1111.25 1031.875 L 1111.25 1058.3333 L 1137.7083 1111.25 L 1164.1666 1164.1666 L 1164.1666 1164.1666 L 1164.1666 1164.1666 L 1164.1666 1190.6249 L 1164.1666 1190.6249 L 1137.7083 1190.6249 L 1137.7083 1217.0833 L 1111.25 1217.0833 Q 1058.3333 1217.0833 1058.3333 1243.5416 L 1058.3333 1243.5416 L 846.6666 1322.9166 Q 608.5416 1428.7499 582.0833 1428.7499 L 529.1666 1428.7499 L 476.24997 1455.2083 L 449.79166 1455.2083 L 449.79166 1428.7499 Q 423.3333 1428.7499 423.3333 1428.7499 L 423.3333 1428.7499 L 317.49997 1428.7499 L 238.12498 1428.7499 L 238.12498 1375.8333 Q 264.5833 1322.9166 264.5833 1058.3333 L 317.49997 820.2083 L 317.49997 793.74994 L 317.49997 767.2916 L 291.04166 767.2916 L 291.04166 793.74994 L 291.04166 793.74994 L 264.5833 793.74994 L 264.5833 793.74994 L 264.5833 793.74994 L 264.5833 820.2083 L 264.5833 820.2083 L 238.12498 820.2083 L 238.12498 846.6666 L 238.12498 846.6666 L 211.66666 846.6666 L 211.66666 846.6666 L 211.66666 846.6666 L 185.20833 899.5833 Q 158.74998 926.0416 158.74998 952.49994 L 158.74998 978.95825 L 132.29166 1005.4166 L 132.29166 1031.875 L 132.29166 1031.875 L 105.83333 1031.875 L 105.83333 1031.875 L 105.83333 1058.3333 L 105.83333 1058.3333 L 79.37499 1058.3333 L 52.916664 1031.875 L 0.0 1031.875 L 0.0 1005.4166 L 0.0 978.95825 L 26.458332 978.95825 L 26.458332 952.49994 L 26.458332 952.49994 L 52.916664 952.49994 L 52.916664 899.5833 L 52.916664 873.12494 L 79.37499 873.12494 L 79.37499 846.6666 L 79.37499 846.6666 Q 105.83333 846.6666 105.83333 820.2083 L 105.83333 793.74994 L 105.83333 793.74994 Q 105.83333 767.2916 105.83333 740.8333 Q 105.83333 740.8333 132.29166 687.9166 Q 158.74998 608.5416 132.29166 582.0833 L 105.83333 582.0833 L 158.74998 582.0833 L 185.20833 582.0833 L 185.20833 529.1666 L 158.74998 502.7083 L 158.74998 476.24997 Q 158.74998 449.79166 132.29166 423.3333 Q 105.83333 396.87497 132.29166 343.9583 Q 132.29166 317.49997 105.83333 264.5833 L 79.37499 238.12498 L 105.83333 238.12498 Q 158.74998 211.66666 396.87497 132.29166 L 634.99994 52.916664 L 687.9166 52.916664 Q 714.37494 52.916664 714.37494 26.458332 z" svg:height="14.552083mm" draw:style-name="style-62" svg:viewBox="0.0 0.0 1164.1666 1455.2083" svg:width="11.641666mm" svg:x="50.799995mm" svg:y="175.15416mm"/>
          <draw:path svg:d="M 343.9583 26.458332 L 396.87497 26.458332 L 423.3333 0.0 L 449.79166 0.0 L 449.79166 0.0 L 449.79166 26.458332 L 476.24997 26.458332 L 502.7083 26.458332 L 555.625 52.916664 L 582.0833 79.37499 L 608.5416 79.37499 L 608.5416 79.37499 L 634.99994 79.37499 Q 661.4583 79.37499 714.37494 79.37499 L 793.74994 79.37499 L 793.74994 52.916664 L 820.2083 52.916664 L 820.2083 52.916664 L 820.2083 26.458332 L 846.6666 26.458332 L 873.12494 26.458332 L 926.0416 52.916664 L 952.49994 79.37499 L 926.0416 79.37499 L 873.12494 79.37499 L 873.12494 105.83333 L 873.12494 105.83333 L 846.6666 105.83333 Q 846.6666 132.29166 820.2083 132.29166 L 767.2916 132.29166 L 740.8333 158.74998 L 714.37494 158.74998 L 714.37494 185.20833 L 714.37494 238.12498 L 714.37494 238.12498 Q 714.37494 238.12498 634.99994 291.04166 Q 582.0833 370.41666 396.87497 396.87497 Q 238.12498 423.3333 238.12498 449.79166 Q 238.12498 476.24997 211.66666 476.24997 L 185.20833 449.79166 L 158.74998 449.79166 L 132.29166 449.79166 L 132.29166 423.3333 L 132.29166 423.3333 L 105.83333 423.3333 L 105.83333 423.3333 L 105.83333 423.3333 L 105.83333 396.87497 L 132.29166 396.87497 Q 185.20833 396.87497 185.20833 343.9583 Q 158.74998 317.49997 105.83333 317.49997 L 52.916664 343.9583 L 26.458332 343.9583 L 26.458332 343.9583 L 26.458332 317.49997 L 26.458332 317.49997 L 0.0 238.12498 L 0.0 185.20833 L 52.916664 185.20833 Q 132.29166 158.74998 132.29166 158.74998 L 132.29166 132.29166 L 132.29166 132.29166 L 132.29166 132.29166 L 105.83333 132.29166 L 105.83333 132.29166 L 185.20833 79.37499 Q 238.12498 26.458332 264.5833 26.458332 L 291.04166 26.458332 L 343.9583 26.458332 z" svg:height="4.7625mm" draw:style-name="style-63" svg:viewBox="0.0 0.0 952.49994 476.24997" svg:width="9.525mm" svg:x="116.681244mm" svg:y="150.54791mm"/>
          <draw:path svg:d="M 449.79166 0.0 L 476.24997 0.0 L 502.7083 0.0 L 555.625 0.0 L 555.625 0.0 L 555.625 0.0 L 978.95825 0.0 Q 1375.8333 0.0 1428.7499 26.458332 L 1481.6666 52.916664 L 1534.5833 52.916664 L 1587.4999 52.916664 L 1587.4999 79.37499 L 1613.9583 79.37499 L 1613.9583 79.37499 L 1613.9583 105.83333 L 1587.4999 105.83333 L 1561.0416 105.83333 L 1561.0416 132.29166 L 1561.0416 132.29166 L 1534.5833 132.29166 L 1534.5833 158.74998 L 1534.5833 158.74998 L 1508.1249 158.74998 L 1508.1249 158.74998 L 1508.1249 158.74998 L 1455.2083 185.20833 Q 1402.2916 211.66666 1322.9166 211.66666 L 1243.5416 211.66666 L 1190.6249 238.12498 L 1164.1666 264.5833 L 1190.6249 264.5833 L 1217.0833 264.5833 L 1243.5416 291.04166 L 1296.4583 317.49997 L 1296.4583 317.49997 L 1296.4583 317.49997 L 1322.9166 317.49997 L 1322.9166 317.49997 L 1455.2083 370.41666 Q 1561.0416 370.41666 1587.4999 396.87497 L 1613.9583 423.3333 L 1640.4166 423.3333 L 1666.8749 423.3333 L 1666.8749 449.79166 L 1666.8749 476.24997 L 1693.3333 529.1666 L 1693.3333 555.625 L 1613.9583 555.625 L 1534.5833 582.0833 L 1534.5833 582.0833 L 1561.0416 582.0833 L 1561.0416 582.0833 L 1561.0416 582.0833 L 1666.8749 608.5416 Q 1772.7083 608.5416 1772.7083 687.9166 Q 1746.2499 740.8333 2301.875 793.74994 Q 2831.0415 846.6666 2910.4165 846.6666 Q 2989.7915 846.6666 2963.3333 793.74994 Q 2936.8748 793.74994 2989.7915 767.2916 Q 3042.7083 740.8333 3042.7083 793.74994 Q 3042.7083 846.6666 3148.5415 846.6666 Q 3280.8333 873.12494 3280.8333 899.5833 Q 3280.8333 926.0416 3466.0415 978.95825 Q 3624.7915 1031.875 3624.7915 1005.4166 Q 3598.3333 952.49994 3704.1665 952.49994 Q 3809.9998 926.0416 3809.9998 899.5833 Q 3809.9998 873.12494 3968.7498 873.12494 Q 4127.5 899.5833 4153.958 873.12494 L 4180.4165 873.12494 L 4286.25 899.5833 Q 4392.083 899.5833 4392.083 952.49994 Q 4392.083 978.95825 4365.625 1005.4166 Q 4312.708 1005.4166 4339.1665 1005.4166 L 4339.1665 1005.4166 L 4339.1665 1031.875 L 4365.625 1031.875 L 4365.625 1031.875 L 4365.625 1058.3333 L 4418.5415 1058.3333 L 4445.0 1058.3333 L 4471.458 1031.875 Q 4471.458 1005.4166 4550.833 978.95825 Q 4630.208 978.95825 4683.1245 926.0416 Q 4736.0415 899.5833 4788.958 899.5833 Q 4815.4165 952.49994 4841.8745 952.49994 Q 4894.7915 952.49994 4894.7915 899.5833 L 4894.7915 846.6666 L 4947.708 846.6666 L 4974.1665 846.6666 L 4974.1665 873.12494 L 4974.1665 873.12494 L 4974.1665 873.12494 Q 4947.708 873.12494 4947.708 899.5833 L 4947.708 952.49994 L 4974.1665 1005.4166 L 4974.1665 1031.875 L 5027.083 1058.3333 Q 5079.9995 1058.3333 5079.9995 1084.7916 Q 5079.9995 1111.25 5238.7495 1137.7083 Q 5397.4995 1164.1666 5529.7915 1164.1666 Q 5688.5415 1164.1666 5820.833 1164.1666 L 5953.1245 1164.1666 L 5953.1245 1137.7083 L 5953.1245 1111.25 L 5953.1245 1111.25 L 5953.1245 1084.7916 L 5953.1245 1058.3333 L 5953.1245 1031.875 L 5926.6665 1031.875 Q 5926.6665 1005.4166 5847.2915 1005.4166 L 5767.9165 1005.4166 L 5794.3745 978.95825 L 5847.2915 978.95825 L 5847.2915 952.49994 L 5847.2915 926.0416 L 5873.7495 926.0416 L 5873.7495 926.0416 L 5900.208 926.0416 L 5953.1245 952.49994 L 6164.7915 952.49994 Q 6376.458 952.49994 6376.458 978.95825 Q 6376.458 1005.4166 6349.9995 1005.4166 Q 6323.5415 1005.4166 6455.833 1005.4166 Q 6588.1245 952.49994 6588.1245 952.49994 Q 6561.6665 952.49994 6588.1245 952.49994 L 6614.583 952.49994 L 6641.0415 952.49994 L 6667.4995 952.49994 L 6667.4995 978.95825 L 6693.958 978.95825 L 6693.958 1031.875 Q 6693.958 1058.3333 6693.958 1084.7916 L 6720.4165 1084.7916 L 6720.4165 3174.9998 L 6720.4165 5291.6665 L 6693.958 5291.6665 L 6693.958 5291.6665 L 6693.958 5265.208 L 6693.958 5265.208 L 6667.4995 5212.2915 L 6667.4995 5159.3745 L 6641.0415 5159.3745 L 6614.583 5159.3745 L 6614.583 5132.9165 Q 6614.583 5106.458 6535.208 5106.458 L 6429.3745 5079.9995 L 6429.3745 5079.9995 L 6429.3745 5079.9995 L 6482.2915 5079.9995 Q 6535.208 5079.9995 6535.208 5053.5415 Q 6561.6665 5027.083 6323.5415 4841.8745 Q 6058.958 4656.6665 5926.6665 4550.833 L 5794.3745 4471.458 L 5794.3745 4445.0 Q 5794.3745 4445.0 5609.1665 4312.708 Q 5450.4165 4180.4165 5106.458 3968.7498 L 4788.958 3730.6248 L 4788.958 3704.1665 Q 4788.958 3704.1665 4762.4995 3704.1665 L 4762.4995 3704.1665 L 4762.4995 3704.1665 Q 4736.0415 3677.7083 4736.0415 3677.7083 L 4736.0415 3677.7083 L 4736.0415 3677.7083 Q 4736.0415 3651.2498 4206.875 3280.8333 L 3651.2498 2883.9583 L 3624.7915 2883.9583 L 3624.7915 2857.4998 L 3624.7915 2857.4998 L 3624.7915 2857.4998 L 3598.3333 2857.4998 L 3598.3333 2857.4998 L 3598.3333 2831.0415 Q 3571.8748 2831.0415 2725.2083 2222.5 L 1878.5416 1613.9583 L 1878.5416 1587.4999 Q 1878.5416 1587.4999 1852.0833 1587.4999 L 1852.0833 1587.4999 L 1852.0833 1587.4999 Q 1825.6249 1561.0416 1825.6249 1561.0416 L 1825.6249 1561.0416 L 1825.6249 1561.0416 Q 1799.1666 1534.5833 1322.9166 1190.6249 L 846.6666 846.6666 L 846.6666 846.6666 Q 820.2083 820.2083 767.2916 740.8333 Q 661.4583 687.9166 608.5416 634.99994 L 529.1666 608.5416 L 529.1666 582.0833 Q 502.7083 582.0833 502.7083 582.0833 L 502.7083 582.0833 L 502.7083 582.0833 Q 476.24997 582.0833 291.04166 423.3333 L 105.83333 291.04166 L 105.83333 264.5833 L 79.37499 264.5833 L 79.37499 264.5833 L 79.37499 264.5833 L 79.37499 264.5833 L 79.37499 238.12498 L 52.916664 238.12498 L 52.916664 238.12498 L 52.916664 211.66666 L 26.458332 211.66666 L 26.458332 211.66666 L 26.458332 211.66666 L 26.458332 185.20833 L 26.458332 185.20833 L 0.0 158.74998 L 0.0 132.29166 L 26.458332 132.29166 L 52.916664 132.29166 L 52.916664 105.83333 L 52.916664 79.37499 L 238.12498 52.916664 Q 396.87497 0.0 449.79166 0.0 z" svg:height="52.916664mm" draw:style-name="style-64" svg:viewBox="0.0 0.0 6720.4165 5291.6665" svg:width="67.20416mm" svg:x="156.36874mm" svg:y="192.0875mm"/>
          <draw:path svg:d="M 1719.7916 52.916664 L 1825.6249 0.0 L 1825.6249 0.0 L 1825.6249 26.458332 L 1799.1666 26.458332 L 1799.1666 52.916664 L 1799.1666 52.916664 L 1772.7083 52.916664 L 1772.7083 52.916664 L 1772.7083 52.916664 L 1772.7083 79.37499 L 1772.7083 79.37499 L 1799.1666 79.37499 L 1799.1666 105.83333 L 1799.1666 105.83333 L 1825.6249 105.83333 L 1825.6249 132.29166 L 1825.6249 158.74998 L 1799.1666 158.74998 L 1799.1666 158.74998 L 1825.6249 185.20833 L 1825.6249 185.20833 L 1322.9166 740.8333 Q 820.2083 1269.9999 793.74994 1269.9999 L 793.74994 1269.9999 L 793.74994 1296.4583 L 767.2916 1296.4583 L 767.2916 1296.4583 L 767.2916 1322.9166 L 767.2916 1322.9166 L 767.2916 1322.9166 L 740.8333 1322.9166 L 740.8333 1322.9166 L 740.8333 1349.3749 L 714.37494 1349.3749 L 714.37494 1349.3749 L 714.37494 1375.8333 L 714.37494 1375.8333 L 714.37494 1375.8333 L 687.9166 1375.8333 L 687.9166 1375.8333 L 687.9166 1402.2916 L 661.4583 1402.2916 L 661.4583 1402.2916 L 661.4583 1428.7499 L 661.4583 1428.7499 L 661.4583 1428.7499 L 634.99994 1428.7499 L 634.99994 1455.2083 L 555.625 1561.0416 Q 449.79166 1693.3333 449.79166 1693.3333 L 423.3333 1693.3333 L 423.3333 1693.3333 Q 396.87497 1693.3333 396.87497 1693.3333 L 396.87497 1719.7916 L 396.87497 1719.7916 Q 396.87497 1719.7916 291.04166 1772.7083 L 211.66666 1799.1666 L 211.66666 1825.6249 L 185.20833 1825.6249 L 185.20833 1825.6249 L 185.20833 1852.0833 L 158.74998 1852.0833 L 132.29166 1852.0833 L 79.37499 1878.5416 L 52.916664 1878.5416 L 52.916664 1904.9999 L 26.458332 1931.4583 L 26.458332 1931.4583 L 26.458332 1957.9165 L 26.458332 1957.9165 L 0.0 1957.9165 L 0.0 1904.9999 L 26.458332 1852.0833 L 26.458332 1825.6249 L 26.458332 1799.1666 L 52.916664 1746.2499 L 79.37499 1719.7916 L 79.37499 1693.3333 Q 79.37499 1666.8749 132.29166 1587.4999 Q 185.20833 1508.1249 291.04166 1375.8333 Q 396.87497 1269.9999 502.7083 1164.1666 Q 608.5416 1084.7916 687.9166 978.95825 Q 767.2916 873.12494 1190.6249 502.7083 Q 1613.9583 132.29166 1719.7916 52.916664 z" svg:height="19.579166mm" draw:style-name="style-65" svg:viewBox="0.0 0.0 1825.6249 1957.9165" svg:width="18.256248mm" svg:x="28.839582mm" svg:y="45.50833mm"/>
          <draw:path svg:d="M 2248.9583 52.916664 L 2407.7083 52.916664 L 2434.1665 52.916664 Q 2434.1665 79.37499 2487.0833 79.37499 L 2539.9998 79.37499 L 2539.9998 105.83333 L 2539.9998 105.83333 L 2566.4583 105.83333 L 2566.4583 132.29166 L 2539.9998 132.29166 L 2513.5415 132.29166 L 2434.1665 158.74998 L 2381.2498 185.20833 L 2381.2498 185.20833 L 2381.2498 185.20833 L 2354.7915 185.20833 L 2354.7915 185.20833 L 2381.2498 211.66666 L 2434.1665 238.12498 L 2434.1665 238.12498 L 2434.1665 238.12498 L 2460.6248 238.12498 L 2460.6248 238.12498 L 2487.0833 264.5833 Q 2513.5415 291.04166 2592.9165 291.04166 L 2645.8333 291.04166 L 2698.7498 317.49997 L 2725.2083 343.9583 L 2725.2083 343.9583 L 2698.7498 343.9583 L 2698.7498 343.9583 L 2698.7498 343.9583 L 2645.8333 343.9583 L 2619.3748 343.9583 L 2566.4583 343.9583 Q 2513.5415 343.9583 2513.5415 370.41666 L 2513.5415 370.41666 L 2513.5415 396.87497 L 2513.5415 396.87497 L 2487.0833 396.87497 Q 2460.6248 396.87497 2301.875 396.87497 Q 2143.125 396.87497 2010.8333 396.87497 L 1878.5416 449.79166 L 1799.1666 449.79166 L 1693.3333 449.79166 L 1719.7916 476.24997 L 1746.2499 502.7083 L 1746.2499 502.7083 L 1746.2499 502.7083 L 1640.4166 502.7083 Q 1508.1249 502.7083 1428.7499 529.1666 Q 1375.8333 529.1666 1375.8333 555.625 Q 1375.8333 582.0833 1005.4166 608.5416 L 634.99994 608.5416 L 608.5416 634.99994 L 582.0833 634.99994 L 582.0833 608.5416 Q 582.0833 582.0833 529.1666 555.625 Q 476.24997 555.625 476.24997 502.7083 Q 476.24997 476.24997 529.1666 449.79166 L 555.625 396.87497 L 582.0833 396.87497 Q 582.0833 396.87497 687.9166 370.41666 L 793.74994 343.9583 L 899.5833 343.9583 L 978.95825 343.9583 L 952.49994 317.49997 L 926.0416 291.04166 L 793.74994 291.04166 Q 687.9166 291.04166 476.24997 291.04166 L 238.12498 291.04166 L 211.66666 291.04166 L 158.74998 291.04166 L 79.37499 264.5833 L 0.0 238.12498 L 0.0 238.12498 L 0.0 238.12498 L 26.458332 238.12498 L 26.458332 238.12498 L 26.458332 211.66666 L 26.458332 211.66666 L 52.916664 211.66666 L 52.916664 185.20833 L 158.74998 185.20833 L 238.12498 185.20833 L 264.5833 158.74998 L 291.04166 132.29166 L 291.04166 132.29166 L 317.49997 132.29166 L 317.49997 132.29166 L 317.49997 132.29166 L 291.04166 105.83333 Q 264.5833 79.37499 211.66666 79.37499 L 158.74998 52.916664 L 158.74998 52.916664 L 158.74998 26.458332 L 211.66666 26.458332 L 291.04166 26.458332 L 291.04166 0.0 L 291.04166 0.0 L 370.41666 0.0 L 423.3333 26.458332 L 582.0833 26.458332 Q 740.8333 26.458332 740.8333 0.0 L 740.8333 0.0 L 1111.25 0.0 Q 1481.6666 0.0 1481.6666 52.916664 Q 1455.2083 105.83333 1772.7083 79.37499 Q 2090.2083 79.37499 2248.9583 52.916664 z" svg:height="6.3499994mm" draw:style-name="style-66" svg:viewBox="0.0 0.0 2725.2083 634.99994" svg:width="27.252083mm" svg:x="106.362495mm" svg:y="109.80208mm"/>
          <draw:path svg:d="M 211.66666 26.458332 L 211.66666 26.458332 L 238.12498 0.0 L 264.5833 0.0 L 291.04166 0.0 L 317.49997 26.458332 L 343.9583 26.458332 L 370.41666 26.458332 L 396.87497 52.916664 L 423.3333 79.37499 L 608.5416 132.29166 Q 820.2083 185.20833 873.12494 211.66666 Q 926.0416 238.12498 952.49994 238.12498 L 952.49994 264.5833 L 952.49994 264.5833 Q 952.49994 291.04166 873.12494 317.49997 Q 793.74994 343.9583 502.7083 449.79166 L 238.12498 555.625 L 238.12498 555.625 L 238.12498 555.625 L 211.66666 529.1666 L 185.20833 502.7083 L 185.20833 502.7083 L 185.20833 502.7083 L 158.74998 502.7083 Q 158.74998 502.7083 158.74998 449.79166 Q 158.74998 396.87497 132.29166 423.3333 Q 132.29166 449.79166 79.37499 449.79166 Q 52.916664 449.79166 52.916664 396.87497 Q 52.916664 343.9583 26.458332 291.041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Q 79.37499 132.29166 79.37499 105.83333 L 52.916664 105.83333 L 52.916664 105.83333 Q 52.916664 79.37499 79.37499 79.37499 L 105.83333 79.37499 L 132.29166 52.916664 L 185.20833 26.458332 L 185.20833 26.458332 L 185.20833 26.458332 L 211.66666 26.458332 z" svg:height="5.5562496mm" draw:style-name="style-67" svg:viewBox="0.0 0.0 952.49994 555.625" svg:width="9.525mm" svg:x="203.99374mm" svg:y="247.91457mm"/>
          <draw:path svg:d="M 1534.5833 0.0 L 1561.0416 0.0 L 1534.5833 26.458332 Q 1534.5833 79.37499 1534.5833 132.29166 Q 1534.5833 185.20833 1481.6666 211.66666 Q 1428.7499 238.12498 1375.8333 238.12498 L 1349.3749 238.12498 L 1349.3749 264.5833 L 1322.9166 264.5833 L 1322.9166 264.5833 L 1322.9166 291.04166 L 1322.9166 291.04166 L 1322.9166 291.04166 L 1296.4583 343.9583 Q 1296.4583 370.41666 1322.9166 370.41666 L 1375.8333 343.9583 L 1428.7499 343.9583 Q 1455.2083 343.9583 1481.6666 396.87497 Q 1481.6666 423.3333 1508.1249 449.79166 L 1508.1249 449.79166 L 1508.1249 449.79166 Q 1481.6666 449.79166 1375.8333 502.7083 L 1243.5416 582.0833 L 1217.0833 582.0833 Q 1190.6249 608.5416 899.5833 714.37494 L 608.5416 820.2083 L 582.0833 846.6666 L 555.625 873.12494 L 529.1666 873.12494 L 502.7083 873.12494 L 502.7083 899.5833 L 502.7083 899.5833 L 423.3333 899.5833 L 317.49997 873.12494 L 291.04166 873.12494 L 264.5833 873.12494 L 264.5833 820.2083 L 264.5833 793.74994 L 291.04166 793.74994 L 317.49997 767.2916 L 370.41666 767.2916 Q 396.87497 767.2916 396.87497 740.8333 L 423.3333 740.8333 L 423.3333 740.8333 L 423.3333 714.37494 L 476.24997 714.37494 L 502.7083 714.37494 L 476.24997 687.9166 L 423.3333 661.4583 L 396.87497 661.4583 L 370.41666 661.4583 L 370.41666 687.9166 L 370.41666 687.9166 L 343.9583 687.9166 L 343.9583 714.37494 L 264.5833 714.37494 Q 211.66666 714.37494 185.20833 714.37494 L 158.74998 714.37494 L 158.74998 714.37494 L 132.29166 714.37494 L 105.83333 687.9166 L 52.916664 661.4583 L 26.458332 661.4583 L 0.0 661.4583 L 0.0 634.99994 L 0.0 634.99994 L 26.458332 634.99994 L 52.916664 608.5416 L 105.83333 608.5416 L 158.74998 608.5416 L 529.1666 449.79166 Q 899.5833 291.04166 899.5833 264.5833 Q 899.5833 238.12498 899.5833 238.12498 L 899.5833 238.12498 L 899.5833 238.12498 Q 899.5833 238.12498 926.0416 211.66666 L 952.49994 211.66666 L 1058.3333 185.20833 Q 1137.7083 185.20833 1137.7083 158.74998 L 1137.7083 158.74998 L 1322.9166 79.37499 Q 1508.1249 26.458332 1534.5833 0.0 z" svg:height="8.995832mm" draw:style-name="style-68" svg:viewBox="0.0 0.0 1561.0416 899.5833" svg:width="15.610415mm" svg:x="121.17916mm" svg:y="144.1979mm"/>
          <draw:path svg:d="M 396.87497 0.0 L 396.87497 0.0 L 396.87497 26.458332 Q 396.87497 52.916664 423.3333 52.916664 Q 423.3333 79.37499 449.79166 105.83333 Q 449.79166 158.74998 476.24997 158.74998 Q 529.1666 158.74998 529.1666 185.20833 L 529.1666 185.20833 L 502.7083 211.66666 Q 476.24997 211.66666 502.7083 291.04166 Q 529.1666 370.41666 529.1666 423.3333 Q 529.1666 502.7083 502.7083 529.1666 Q 476.24997 529.1666 476.24997 529.1666 L 476.24997 555.625 L 264.5833 555.625 L 52.916664 555.625 L 52.916664 529.1666 L 52.916664 529.1666 L 26.458332 529.1666 L 26.458332 529.1666 L 26.458332 502.7083 L 0.0 502.7083 L 0.0 423.3333 L 0.0 370.41666 L 26.458332 370.41666 L 26.458332 370.41666 L 52.916664 370.41666 Q 79.37499 370.41666 105.83333 343.9583 L 105.83333 317.49997 L 132.29166 291.04166 Q 158.74998 264.5833 158.74998 238.12498 L 158.74998 211.66666 L 185.20833 211.66666 L 211.66666 211.66666 L 211.66666 185.20833 L 211.66666 185.20833 L 185.20833 185.20833 L 185.20833 158.74998 L 158.74998 158.74998 Q 132.29166 158.74998 132.29166 132.29166 L 132.29166 132.29166 L 132.29166 105.83333 Q 158.74998 105.83333 158.74998 105.83333 L 158.74998 79.37499 L 264.5833 52.916664 Q 370.41666 0.0 396.87497 0.0 z" svg:height="5.5562496mm" draw:style-name="style-69" svg:viewBox="0.0 0.0 529.1666 555.625" svg:width="5.2916665mm" svg:x="118.00416mm" svg:y="307.44583mm"/>
          <draw:path svg:d="M 2566.4583 26.458332 L 2619.3748 26.458332 L 2672.2915 26.458332 L 2725.2083 26.458332 L 2725.2083 52.916664 Q 2725.2083 52.916664 2672.2915 105.83333 Q 2672.2915 132.29166 2672.2915 185.20833 Q 2698.7498 238.12498 2566.4583 264.5833 L 2460.6248 291.04166 L 2460.6248 317.49997 L 2460.6248 343.9583 L 2381.2498 343.9583 Q 2301.875 370.41666 2143.125 396.87497 L 1984.3749 423.3333 L 1825.6249 423.3333 Q 1640.4166 423.3333 1402.2916 449.79166 L 1190.6249 476.24997 L 1164.1666 476.24997 Q 1137.7083 476.24997 1137.7083 476.24997 Q 1111.25 449.79166 1031.875 423.3333 L 952.49994 423.3333 L 952.49994 423.3333 Q 952.49994 423.3333 714.37494 396.87497 L 449.79166 370.41666 L 449.79166 370.41666 Q 449.79166 343.9583 449.79166 317.49997 Q 449.79166 291.04166 396.87497 291.04166 Q 317.49997 264.5833 317.49997 264.5833 Q 291.04166 238.12498 264.5833 211.66666 Q 238.12498 211.66666 264.5833 185.20833 Q 291.04166 158.74998 238.12498 158.74998 L 185.20833 158.74998 L 132.29166 132.29166 L 79.37499 105.83333 L 26.458332 105.83333 L 0.0 105.83333 L 0.0 79.37499 L 0.0 79.37499 L 52.916664 79.37499 L 105.83333 52.916664 L 105.83333 52.916664 L 132.29166 52.916664 L 132.29166 52.916664 L 132.29166 26.458332 L 291.04166 26.458332 Q 476.24997 0.0 661.4583 0.0 L 820.2083 0.0 L 820.2083 0.0 L 820.2083 0.0 L 873.12494 26.458332 L 952.49994 52.916664 L 978.95825 52.916664 L 1005.4166 52.916664 L 1587.4999 26.458332 Q 2169.5833 0.0 2328.3333 0.0 Q 2487.0833 0.0 2566.4583 26.458332 z" svg:height="4.7625mm" draw:style-name="style-70" svg:viewBox="0.0 0.0 2725.2083 476.24997" svg:width="27.252083mm" svg:x="123.56041mm" svg:y="91.01666mm"/>
          <draw:path svg:d="M 79.37499 0.0 L 79.37499 0.0 L 211.66666 79.37499 Q 317.49997 158.74998 317.49997 185.20833 L 343.9583 185.20833 L 370.41666 211.66666 Q 370.41666 264.5833 396.87497 291.04166 Q 396.87497 317.49997 476.24997 317.49997 L 529.1666 317.49997 L 476.24997 343.9583 Q 423.3333 370.41666 449.79166 423.3333 Q 476.24997 476.24997 476.24997 582.0833 Q 476.24997 687.9166 476.24997 714.37494 L 476.24997 740.8333 L 476.24997 767.2916 L 476.24997 793.74994 L 502.7083 793.74994 L 502.7083 793.74994 L 529.1666 820.2083 Q 582.0833 846.6666 529.1666 846.6666 L 476.24997 846.6666 L 476.24997 952.49994 L 476.24997 1058.3333 L 476.24997 1111.25 Q 476.24997 1190.6249 476.24997 1269.9999 L 476.24997 1375.8333 L 449.79166 1375.8333 L 449.79166 1402.2916 L 370.41666 1402.2916 L 291.04166 1428.7499 L 211.66666 1428.7499 L 105.83333 1428.7499 L 105.83333 1375.8333 L 105.83333 1322.9166 L 79.37499 1269.9999 Q 52.916664 1190.6249 79.37499 1111.25 Q 79.37499 1031.875 158.74998 1005.4166 L 264.5833 952.49994 L 264.5833 926.0416 L 264.5833 899.5833 L 238.12498 846.6666 Q 211.66666 820.2083 211.66666 820.2083 Q 211.66666 793.74994 132.29166 793.74994 Q 52.916664 740.8333 26.458332 661.4583 L 0.0 555.625 L 0.0 555.625 L 0.0 555.625 L 26.458332 370.41666 Q 26.458332 185.20833 52.916664 185.20833 Q 79.37499 185.20833 79.37499 105.83333 Q 52.916664 26.458332 79.37499 0.0 z" svg:height="14.287499mm" draw:style-name="style-71" svg:viewBox="0.0 0.0 529.1666 1428.7499" svg:width="5.2916665mm" svg:x="28.574999mm" svg:y="105.83333mm"/>
          <draw:path svg:d="M 185.20833 0.0 L 185.20833 0.0 L 211.66666 0.0 L 238.12498 26.458332 L 238.12498 26.458332 L 238.12498 26.458332 L 291.04166 132.29166 Q 343.9583 264.5833 370.41666 291.04166 L 370.41666 291.04166 L 370.41666 291.04166 Q 370.41666 291.04166 343.9583 317.49997 L 343.9583 317.49997 L 343.9583 317.49997 L 317.49997 317.49997 L 317.49997 291.04166 L 317.49997 291.04166 L 185.20833 291.04166 Q 52.916664 291.04166 0.0 185.20833 Q -26.458332 79.37499 52.916664 52.916664 L 132.29166 26.458332 L 158.74998 26.458332 Q 185.20833 26.458332 185.20833 0.0 z" svg:height="3.1749997mm" draw:style-name="style-72" svg:viewBox="0.0 0.0 370.41666 317.49997" svg:width="3.7041664mm" svg:x="44.185413mm" svg:y="178.59373mm"/>
          <draw:path svg:d="M 1904.9999 105.83333 L 1904.9999 105.83333 L 1904.9999 132.29166 L 1931.4583 158.74998 L 1931.4583 158.74998 L 1931.4583 158.74998 L 1931.4583 185.20833 L 1931.4583 185.20833 L 1957.9165 185.20833 L 1957.9165 211.66666 L 1984.3749 211.66666 L 2010.8333 211.66666 L 2010.8333 238.12498 L 2037.2915 238.12498 L 2037.2915 238.12498 L 2037.2915 264.5833 L 2037.2915 264.5833 L 2037.2915 264.5833 L 2090.2083 317.49997 Q 2143.125 370.41666 2090.2083 370.41666 Q 2063.75 370.41666 2063.75 396.87497 L 2063.75 396.87497 L 2010.8333 423.3333 Q 1931.4583 449.79166 1931.4583 529.1666 L 1931.4583 582.0833 L 1931.4583 582.0833 L 1904.9999 582.0833 L 1904.9999 555.625 L 1878.5416 555.625 L 1878.5416 555.625 L 1878.5416 555.625 L 1878.5416 502.7083 Q 1878.5416 449.79166 1852.0833 423.3333 Q 1825.6249 396.87497 1799.1666 370.41666 L 1746.2499 370.41666 L 1746.2499 370.41666 L 1772.7083 343.9583 L 1772.7083 264.5833 L 1772.7083 211.66666 L 1746.2499 211.66666 L 1746.2499 211.66666 L 1746.2499 185.20833 L 1719.7916 185.20833 L 1719.7916 185.20833 L 1719.7916 158.74998 L 1719.7916 158.74998 L 1719.7916 158.74998 L 1693.3333 158.74998 L 1693.3333 158.74998 L 1031.875 158.74998 Q 343.9583 158.74998 291.04166 132.29166 L 238.12498 132.29166 L 211.66666 132.29166 L 211.66666 158.74998 L 185.20833 158.74998 L 185.20833 158.74998 L 158.74998 158.74998 L 132.29166 158.74998 L 105.83333 158.74998 L 79.37499 158.74998 L 26.458332 132.29166 L 0.0 105.83333 L 0.0 105.83333 L 0.0 105.83333 L 0.0 105.83333 L 26.458332 79.37499 L 26.458332 79.37499 L 26.458332 52.916664 L 661.4583 52.916664 Q 1269.9999 52.916664 1296.4583 26.458332 L 1349.3749 26.458332 L 1349.3749 26.458332 Q 1349.3749 52.916664 1402.2916 52.916664 L 1455.2083 52.916664 L 1455.2083 52.916664 L 1455.2083 52.916664 L 1481.6666 52.916664 L 1481.6666 52.916664 L 1613.9583 52.916664 Q 1772.7083 52.916664 1772.7083 26.458332 Q 1772.7083 0.0 1825.6249 0.0 Q 1878.5416 26.458332 1878.5416 52.916664 Q 1878.5416 79.37499 1904.9999 105.83333 z" svg:height="5.820833mm" draw:style-name="style-73" svg:viewBox="0.0 0.0 2090.2083 582.0833" svg:width="20.902082mm" svg:x="0.26458332mm" svg:y="78.84583mm"/>
          <draw:path svg:d="M 105.83333 52.916664 L 158.74998 0.0 L 264.5833 0.0 L 396.87497 0.0 L 370.41666 26.458332 Q 343.9583 52.916664 317.49997 52.916664 L 264.5833 105.83333 L 317.49997 105.83333 L 343.9583 105.83333 L 370.41666 79.37499 L 396.87497 79.37499 L 423.3333 105.83333 Q 423.3333 105.83333 476.24997 132.29166 L 529.1666 158.74998 L 582.0833 158.74998 Q 634.99994 185.20833 634.99994 211.66666 Q 634.99994 238.12498 661.4583 238.12498 L 661.4583 238.12498 L 661.4583 238.12498 Q 661.4583 264.5833 767.2916 264.5833 L 873.12494 264.5833 L 873.12494 264.5833 L 899.5833 264.5833 L 899.5833 264.5833 L 899.5833 264.5833 L 952.49994 291.04166 L 978.95825 317.49997 L 978.95825 317.49997 L 978.95825 317.49997 L 978.95825 317.49997 L 978.95825 317.49997 L 1005.4166 343.9583 Q 1058.3333 370.41666 1031.875 502.7083 Q 1005.4166 634.99994 952.49994 793.74994 Q 899.5833 952.49994 899.5833 978.95825 Q 926.0416 1005.4166 952.49994 978.95825 Q 952.49994 952.49994 978.95825 1058.3333 Q 1005.4166 1164.1666 1058.3333 1164.1666 Q 1137.7083 1190.6249 1137.7083 1164.1666 L 1164.1666 1111.25 L 1164.1666 1111.25 L 1164.1666 1111.25 L 1190.6249 1137.7083 L 1217.0833 1164.1666 L 1217.0833 1164.1666 L 1243.5416 1164.1666 L 1243.5416 1190.6249 L 1217.0833 1217.0833 L 1217.0833 1269.9999 L 1217.0833 1349.3749 L 1190.6249 1349.3749 L 1164.1666 1322.9166 L 1137.7083 1322.9166 L 1111.25 1322.9166 L 1111.25 1269.9999 Q 1111.25 1243.5416 978.95825 1243.5416 Q 846.6666 1269.9999 846.6666 1296.4583 Q 873.12494 1322.9166 846.6666 1322.9166 Q 820.2083 1322.9166 793.74994 1269.9999 Q 740.8333 1217.0833 608.5416 1190.6249 Q 476.24997 1164.1666 476.24997 1137.7083 L 476.24997 1111.25 L 370.41666 1137.7083 Q 291.04166 1164.1666 291.04166 1217.0833 L 291.04166 1269.9999 L 291.04166 1269.9999 L 264.5833 1269.9999 L 264.5833 1217.0833 Q 264.5833 1137.7083 238.12498 1137.7083 Q 211.66666 1111.25 158.74998 952.49994 Q 105.83333 767.2916 105.83333 793.74994 Q 105.83333 793.74994 52.916664 582.0833 L 0.0 343.9583 L 0.0 343.9583 L 0.0 343.9583 L 0.0 264.5833 Q 0.0 211.66666 0.0 158.74998 Q 0.0 132.29166 26.458332 132.29166 Q 52.916664 105.83333 105.83333 52.916664 z" svg:height="13.49375mm" draw:style-name="style-74" svg:viewBox="0.0 0.0 1243.5416 1349.3749" svg:width="12.435416mm" svg:x="117.47499mm" svg:y="163.5125mm"/>
          <draw:path svg:d="M 264.5833 26.458332 L 158.74998 0.0 L 158.74998 0.0 L 185.20833 0.0 L 476.24997 0.0 Q 740.8333 0.0 820.2083 0.0 L 899.5833 0.0 L 899.5833 26.458332 Q 899.5833 52.916664 873.12494 52.916664 L 873.12494 52.916664 L 1058.3333 105.83333 Q 1217.0833 158.74998 1322.9166 158.74998 L 1402.2916 158.74998 L 1402.2916 185.20833 L 1402.2916 211.66666 L 1349.3749 211.66666 L 1296.4583 211.66666 L 1269.9999 238.12498 L 1243.5416 264.5833 L 1217.0833 264.5833 L 1164.1666 264.5833 L 1190.6249 291.04166 L 1217.0833 317.49997 L 1322.9166 317.49997 L 1455.2083 317.49997 L 1455.2083 343.9583 L 1428.7499 343.9583 L 1428.7499 343.9583 L 1428.7499 370.41666 L 1428.7499 370.41666 L 1428.7499 370.41666 L 1402.2916 370.41666 L 1402.2916 370.41666 L 1322.9166 396.87497 Q 1217.0833 423.3333 1137.7083 449.79166 L 1058.3333 476.24997 L 1058.3333 476.24997 L 1058.3333 476.24997 L 1005.4166 502.7083 L 952.49994 502.7083 L 926.0416 502.7083 Q 899.5833 476.24997 740.8333 476.24997 Q 555.625 423.3333 370.41666 370.41666 L 158.74998 317.49997 L 132.29166 291.04166 L 105.83333 264.5833 L 105.83333 264.5833 L 105.83333 264.5833 L 132.29166 264.5833 L 132.29166 264.5833 L 52.916664 238.12498 L 0.0 238.12498 L 0.0 211.66666 L 0.0 185.20833 L 132.29166 185.20833 Q 264.5833 158.74998 211.66666 158.74998 Q 158.74998 132.29166 185.20833 132.29166 Q 185.20833 105.83333 317.49997 105.83333 L 449.79166 105.83333 L 449.79166 79.37499 L 423.3333 79.37499 L 423.3333 79.37499 L 423.3333 52.916664 L 370.41666 52.916664 Q 343.9583 52.916664 264.5833 26.458332 z M 952.49994 396.87497 L 952.49994 370.41666 L 1031.875 370.41666 Q 1111.25 370.41666 1005.4166 396.87497 L 926.0416 423.3333 L 926.0416 396.87497 L 952.49994 396.87497 L 952.49994 396.87497 z" svg:height="5.027083mm" draw:style-name="style-75" svg:viewBox="0.0 0.0 1455.2083 502.7083" svg:width="14.552083mm" svg:x="124.88332mm" svg:y="102.12916mm"/>
          <draw:path svg:d="M 158.74998 26.458332 L 211.66666 0.0 L 238.12498 0.0 L 264.5833 0.0 L 264.5833 26.458332 L 264.5833 52.916664 L 264.5833 105.83333 L 264.5833 158.74998 L 343.9583 264.5833 Q 423.3333 370.41666 449.79166 396.87497 Q 476.24997 396.87497 529.1666 529.1666 Q 582.0833 634.99994 608.5416 687.9166 Q 608.5416 767.2916 634.99994 767.2916 L 661.4583 767.2916 L 661.4583 793.74994 L 661.4583 820.2083 L 661.4583 820.2083 L 661.4583 846.6666 L 634.99994 846.6666 L 634.99994 846.6666 L 608.5416 846.6666 L 582.0833 846.6666 L 582.0833 820.2083 L 582.0833 820.2083 L 555.625 793.74994 L 555.625 767.2916 L 529.1666 767.2916 L 476.24997 740.8333 L 476.24997 740.8333 L 476.24997 740.8333 L 449.79166 687.9166 Q 449.79166 661.4583 423.3333 661.4583 Q 370.41666 634.99994 343.9583 555.625 Q 317.49997 476.24997 185.20833 317.49997 L 52.916664 185.20833 L 52.916664 158.74998 L 52.916664 132.29166 L 26.458332 132.29166 L 0.0 105.83333 L 0.0 105.83333 L 0.0 105.83333 L 0.0 105.83333 Q 26.458332 105.83333 79.37499 52.916664 L 132.29166 26.458332 L 158.74998 26.458332 z" svg:height="8.466666mm" draw:style-name="style-76" svg:viewBox="0.0 0.0 661.4583 846.6666" svg:width="6.614583mm" svg:x="107.95mm" svg:y="293.68747mm"/>
          <draw:path svg:d="M 555.625 26.458332 L 582.0833 0.0 L 582.0833 52.916664 Q 555.625 105.83333 555.625 211.66666 L 555.625 291.04166 L 529.1666 317.49997 L 529.1666 317.49997 L 502.7083 317.49997 L 502.7083 317.49997 L 449.79166 317.49997 L 423.3333 317.49997 L 423.3333 317.49997 Q 423.3333 317.49997 264.5833 291.04166 L 105.83333 291.04166 L 105.83333 291.04166 Q 105.83333 264.5833 52.916664 264.5833 L 0.0 264.5833 L 0.0 264.5833 Q -26.458332 238.12498 0.0 211.66666 L 26.458332 185.20833 L 105.83333 185.20833 L 185.20833 158.74998 L 185.20833 158.74998 L 185.20833 158.74998 L 238.12498 158.74998 Q 291.04166 158.74998 396.87497 185.20833 Q 529.1666 211.66666 529.1666 132.29166 L 529.1666 52.916664 L 529.1666 52.916664 Q 555.625 52.916664 555.625 26.458332 z" svg:height="3.1749997mm" draw:style-name="style-77" svg:viewBox="0.0 0.0 582.0833 317.49997" svg:width="5.820833mm" svg:x="52.65208mm" svg:y="153.98749mm"/>
          <draw:path svg:d="M 1402.2916 26.458332 L 1428.7499 26.458332 L 1428.7499 26.458332 L 1428.7499 26.458332 L 1428.7499 0.0 L 1428.7499 0.0 L 1455.2083 0.0 L 1455.2083 26.458332 L 1481.6666 26.458332 L 1481.6666 26.458332 L 1904.9999 52.916664 Q 2328.3333 79.37499 2328.3333 52.916664 Q 2328.3333 26.458332 2434.1665 26.458332 Q 2513.5415 0.0 2513.5415 26.458332 Q 2513.5415 52.916664 2645.8333 79.37499 Q 2804.5833 132.29166 2778.1248 158.74998 Q 2778.1248 185.20833 2936.8748 185.20833 Q 3069.1665 158.74998 3122.0833 132.29166 Q 3148.5415 132.29166 3307.2915 105.83333 Q 3466.0415 79.37499 3704.1665 79.37499 Q 3915.833 79.37499 3915.833 105.83333 L 3915.833 105.83333 L 3862.9165 105.83333 L 3809.9998 132.29166 L 3809.9998 132.29166 L 3809.9998 132.29166 L 3783.5415 132.29166 L 3783.5415 132.29166 L 3757.0833 158.74998 L 3704.1665 185.20833 L 3704.1665 185.20833 L 3704.1665 185.20833 L 3730.6248 185.20833 L 3730.6248 185.20833 L 3757.0833 211.66666 L 3809.9998 211.66666 L 3809.9998 238.12498 L 3809.9998 264.5833 L 3783.5415 264.5833 L 3757.0833 291.04166 L 3809.9998 291.04166 Q 3862.9165 317.49997 3862.9165 343.9583 L 3862.9165 370.41666 L 3862.9165 370.41666 L 3836.4583 370.41666 L 3836.4583 370.41666 Q 3836.4583 396.87497 3624.7915 423.3333 Q 3439.5833 449.79166 3333.7498 476.24997 L 3254.3748 502.7083 L 3201.4583 502.7083 L 3148.5415 502.7083 L 3095.6248 476.24997 L 3042.7083 476.24997 L 3042.7083 502.7083 L 3069.1665 529.1666 L 3069.1665 529.1666 L 3069.1665 555.625 L 3174.9998 555.625 L 3280.8333 555.625 L 3280.8333 582.0833 L 3280.8333 582.0833 L 3280.8333 608.5416 L 3280.8333 634.99994 L 3280.8333 634.99994 L 3280.8333 661.4583 L 3280.8333 661.4583 L 3280.8333 661.4583 L 3201.4583 661.4583 L 3122.0833 661.4583 L 3069.1665 687.9166 Q 2989.7915 714.37494 2989.7915 714.37494 Q 2989.7915 767.2916 2910.4165 767.2916 L 2804.5833 767.2916 L 2804.5833 767.2916 L 2804.5833 767.2916 L 2751.6665 793.74994 L 2725.2083 820.2083 L 2725.2083 820.2083 L 2698.7498 820.2083 L 2698.7498 820.2083 L 2698.7498 820.2083 L 2672.2915 846.6666 L 2645.8333 873.12494 L 2672.2915 873.12494 L 2698.7498 873.12494 L 2698.7498 899.5833 L 2698.7498 899.5833 L 2672.2915 926.0416 L 2672.2915 952.49994 L 2751.6665 952.49994 L 2804.5833 952.49994 L 2804.5833 952.49994 L 2804.5833 978.95825 L 2751.6665 978.95825 L 2698.7498 978.95825 L 2619.3748 1005.4166 L 2539.9998 1005.4166 L 2487.0833 1005.4166 Q 2434.1665 1031.875 2354.7915 1031.875 Q 2275.4165 1031.875 2222.5 1031.875 L 2196.0415 1005.4166 L 2116.6665 1005.4166 Q 2037.2915 978.95825 2037.2915 978.95825 Q 2063.75 978.95825 1878.5416 952.49994 Q 1719.7916 926.0416 1375.8333 899.5833 L 1005.4166 899.5833 L 1005.4166 899.5833 L 978.95825 873.12494 L 978.95825 873.12494 L 952.49994 873.12494 L 952.49994 873.12494 L 952.49994 873.12494 L 952.49994 846.6666 L 952.49994 846.6666 L 978.95825 846.6666 L 978.95825 820.2083 L 952.49994 820.2083 L 899.5833 820.2083 L 899.5833 846.6666 Q 899.5833 846.6666 846.6666 820.2083 L 820.2083 820.2083 L 820.2083 793.74994 Q 846.6666 793.74994 767.2916 767.2916 L 714.37494 767.2916 L 740.8333 740.8333 L 767.2916 714.37494 L 767.2916 714.37494 L 740.8333 714.37494 L 740.8333 714.37494 L 740.8333 714.37494 L 714.37494 687.9166 L 687.9166 661.4583 L 767.2916 634.99994 Q 846.6666 608.5416 873.12494 582.0833 Q 899.5833 555.625 899.5833 555.625 L 899.5833 555.625 L 873.12494 555.625 L 873.12494 555.625 L 952.49994 529.1666 L 1005.4166 502.7083 L 978.95825 502.7083 L 952.49994 502.7083 L 846.6666 476.24997 Q 740.8333 449.79166 740.8333 449.79166 Q 740.8333 423.3333 687.9166 396.87497 Q 661.4583 343.9583 370.41666 343.9583 L 52.916664 343.9583 L 26.458332 317.49997 L 0.0 317.49997 L 0.0 291.04166 L 0.0 264.5833 L 0.0 238.12498 L 0.0 185.20833 L 0.0 185.20833 L 0.0 185.20833 L 0.0 158.74998 L 0.0 158.74998 L 26.458332 158.74998 L 26.458332 132.29166 L 26.458332 132.29166 L 52.916664 132.29166 L 52.916664 132.29166 L 52.916664 132.29166 L 264.5833 79.37499 Q 449.79166 79.37499 926.0416 26.458332 Q 1402.2916 26.458332 1402.2916 26.458332 z M 26.458332 211.66666 Q 26.458332 185.20833 26.458332 185.20833 L 52.916664 185.20833 L 52.916664 185.20833 Q 52.916664 211.66666 26.458332 211.66666 z" svg:height="10.318749mm" draw:style-name="style-78" svg:viewBox="0.0 0.0 3915.833 1031.875" svg:width="39.158333mm" svg:x="89.42916mm" svg:y="66.410416mm"/>
          <draw:path svg:d="M 396.87497 26.458332 L 423.3333 0.0 L 423.3333 132.29166 Q 476.24997 291.04166 476.24997 185.20833 L 476.24997 52.916664 L 476.24997 185.20833 Q 476.24997 343.9583 555.625 449.79166 Q 634.99994 555.625 661.4583 555.625 Q 687.9166 555.625 687.9166 582.0833 L 687.9166 608.5416 L 661.4583 608.5416 Q 634.99994 608.5416 555.625 529.1666 Q 476.24997 449.79166 476.24997 449.79166 Q 423.3333 449.79166 238.12498 423.3333 L 26.458332 396.87497 L 26.458332 396.87497 L 0.0 396.87497 L 0.0 396.87497 L 0.0 396.87497 L 0.0 291.04166 L 0.0 185.20833 L 52.916664 185.20833 Q 105.83333 185.20833 52.916664 158.74998 L 26.458332 132.29166 L 26.458332 132.29166 L 0.0 132.29166 L 0.0 105.83333 L 0.0 79.37499 L 0.0 79.37499 L 26.458332 79.37499 L 211.66666 52.916664 Q 396.87497 52.916664 396.87497 26.458332 z" svg:height="6.0854163mm" draw:style-name="style-79" svg:viewBox="0.0 0.0 687.9166 608.5416" svg:width="6.879166mm" svg:x="33.337498mm" svg:y="112.447914mm"/>
          <draw:path svg:d="M 1455.2083 132.29166 L 2116.6665 0.0 L 2116.6665 52.916664 L 2116.6665 79.37499 L 2090.2083 158.74998 Q 2037.2915 238.12498 2037.2915 264.5833 L 2037.2915 317.49997 L 2010.8333 370.41666 L 2010.8333 396.87497 L 2222.5 396.87497 Q 2434.1665 423.3333 2460.6248 423.3333 Q 2487.0833 423.3333 2513.5415 449.79166 L 2513.5415 449.79166 L 2513.5415 449.79166 L 2513.5415 476.24997 L 2566.4583 476.24997 L 2645.8333 476.24997 L 2645.8333 502.7083 L 2619.3748 502.7083 L 2619.3748 502.7083 L 2619.3748 529.1666 L 2725.2083 555.625 Q 2831.0415 608.5416 2831.0415 634.99994 Q 2857.4998 687.9166 2883.9583 767.2916 Q 2910.4165 873.12494 2883.9583 846.6666 Q 2831.0415 846.6666 2831.0415 899.5833 Q 2804.5833 952.49994 2831.0415 952.49994 Q 2883.9583 952.49994 2883.9583 1031.875 Q 2883.9583 1111.25 2857.4998 1111.25 Q 2831.0415 1111.25 2831.0415 1137.7083 Q 2831.0415 1164.1666 2883.9583 1190.6249 Q 2936.8748 1217.0833 2936.8748 1269.9999 Q 2936.8748 1322.9166 3016.2498 1349.3749 Q 3095.6248 1375.8333 3095.6248 1428.7499 Q 3095.6248 1481.6666 3148.5415 1508.1249 Q 3174.9998 1508.1249 3201.4583 1587.4999 Q 3201.4583 1640.4166 3307.2915 1666.8749 Q 3386.6665 1693.3333 3413.1248 1693.3333 L 3439.5833 1693.3333 L 3466.0415 1693.3333 L 3492.4998 1693.3333 L 3492.4998 1719.7916 L 3518.9583 1719.7916 L 3518.9583 1719.7916 L 3518.9583 1746.2499 L 3518.9583 1746.2499 L 3518.9583 1746.2499 L 3545.4165 1746.2499 L 3545.4165 1746.2499 L 3571.8748 1799.1666 Q 3624.7915 1825.6249 3624.7915 1825.6249 L 3624.7915 1852.0833 L 3624.7915 1852.0833 L 3624.7915 1852.0833 L 3651.2498 1852.0833 L 3651.2498 1852.0833 L 3651.2498 1878.5416 L 3677.7083 1878.5416 L 3677.7083 1878.5416 L 3677.7083 1904.9999 L 3651.2498 1904.9999 Q 3624.7915 1904.9999 3545.4165 1957.9165 Q 3466.0415 2010.8333 3466.0415 2090.2083 Q 3466.0415 2196.0415 3518.9583 2328.3333 Q 3598.3333 2487.0833 3809.9998 2487.0833 Q 4021.6665 2487.0833 4206.875 2381.2498 Q 4365.625 2301.875 4339.1665 2169.5833 Q 4312.708 2063.75 4286.25 1957.9165 Q 4286.25 1878.5416 4312.708 1878.5416 Q 4339.1665 1878.5416 4339.1665 1825.6249 Q 4312.708 1772.7083 4259.7915 1746.2499 Q 4206.875 1719.7916 4206.875 1693.3333 Q 4180.4165 1693.3333 4206.875 1666.8749 Q 4259.7915 1666.8749 4233.333 1534.5833 Q 4206.875 1428.7499 4180.4165 1402.2916 L 4127.5 1375.8333 L 4127.5 1349.3749 L 4101.0415 1349.3749 L 4101.0415 1349.3749 L 4101.0415 1322.9166 L 4101.0415 1322.9166 L 4101.0415 1322.9166 L 4127.5 1322.9166 L 4153.958 1322.9166 L 4259.7915 1296.4583 L 4339.1665 1269.9999 L 4339.1665 1269.9999 L 4365.625 1269.9999 L 4365.625 1269.9999 L 4365.625 1269.9999 L 4418.5415 1269.9999 Q 4445.0 1269.9999 4471.458 1375.8333 Q 4471.458 1481.6666 4497.9165 1455.2083 Q 4524.375 1455.2083 4524.375 1481.6666 L 4524.375 1508.1249 L 4550.833 1508.1249 L 4550.833 1534.5833 L 4577.2915 1534.5833 Q 4603.75 1534.5833 4630.208 1508.1249 Q 4656.6665 1508.1249 4656.6665 1481.6666 Q 4656.6665 1428.7499 4683.1245 1428.7499 L 4736.0415 1428.7499 L 4762.4995 1534.5833 Q 4788.958 1640.4166 4788.958 1666.8749 L 4788.958 1693.3333 L 4815.4165 1693.3333 L 4815.4165 1719.7916 L 4788.958 1852.0833 Q 4788.958 2010.8333 4762.4995 2037.2915 Q 4762.4995 2063.75 4815.4165 2090.2083 Q 4868.333 2090.2083 4894.7915 2248.9583 Q 4921.2495 2434.1665 5000.6245 2434.1665 Q 5106.458 2460.6248 5106.458 2487.0833 Q 5106.458 2539.9998 5159.3745 2539.9998 Q 5185.833 2539.9998 5212.2915 2487.0833 Q 5238.7495 2434.1665 5344.583 2460.6248 Q 5450.4165 2460.6248 5476.8745 2434.1665 Q 5476.8745 2381.2498 5503.333 2434.1665 Q 5503.333 2460.6248 5529.7915 2460.6248 Q 5556.2495 2460.6248 5582.708 2434.1665 Q 5582.708 2434.1665 5635.6245 2434.1665 Q 5688.5415 2487.0833 5847.2915 2460.6248 Q 6032.4995 2434.1665 6032.4995 2407.7083 Q 6032.4995 2381.2498 6217.708 2328.3333 Q 6376.458 2248.9583 6402.9165 2196.0415 Q 6429.3745 2143.125 6482.2915 2116.6665 Q 6535.208 2090.2083 6535.208 2063.75 L 6535.208 2037.2915 L 6561.6665 2037.2915 L 6588.1245 2010.8333 L 6588.1245 2010.8333 L 6588.1245 2010.8333 L 6614.583 2010.8333 L 6614.583 2010.8333 L 6614.583 2037.2915 L 6641.0415 2037.2915 L 6641.0415 2063.75 L 6641.0415 2090.2083 L 6667.4995 2090.2083 L 6667.4995 2116.6665 L 6693.958 2116.6665 L 6693.958 2116.6665 L 6720.4165 2090.2083 L 6746.8745 2063.75 L 6746.8745 2063.75 L 6746.8745 2063.75 L 6773.333 2116.6665 L 6773.333 2143.125 L 6746.8745 2143.125 Q 6720.4165 2143.125 6720.4165 2275.4165 Q 6720.4165 2381.2498 6746.8745 2407.7083 Q 6773.333 2407.7083 6746.8745 2460.6248 Q 6746.8745 2487.0833 6720.4165 2513.5415 Q 6693.958 2513.5415 6693.958 2592.9165 Q 6693.958 2672.2915 6720.4165 2725.2083 L 6746.8745 2778.1248 L 6746.8745 2778.1248 Q 6746.8745 2751.6665 6799.7915 2778.1248 Q 6826.2495 2804.5833 6905.6245 2778.1248 Q 7011.458 2751.6665 7011.458 2778.1248 Q 7011.458 2804.5833 7196.6665 2778.1248 Q 7381.8745 2751.6665 7381.8745 2698.7498 Q 7408.333 2645.8333 7434.7915 2645.8333 Q 7461.2495 2645.8333 7540.6245 2645.8333 Q 7593.5415 2592.9165 7619.9995 2487.0833 L 7646.458 2354.7915 L 7672.9165 2354.7915 L 7672.9165 2328.3333 L 7699.3745 2328.3333 L 7752.291 2328.3333 L 7752.291 2354.7915 L 7752.291 2354.7915 L 7778.7495 2354.7915 L 7778.7495 2381.2498 L 7778.7495 2381.2498 L 7805.208 2381.2498 L 7805.208 2434.1665 L 7805.208 2487.0833 L 7831.666 2487.0833 L 7831.666 2487.0833 L 7831.666 2513.5415 L 7858.1245 2513.5415 L 7858.1245 2513.5415 L 7858.1245 2539.9998 L 7858.1245 2539.9998 L 7858.1245 2539.9998 L 7884.583 2539.9998 L 7884.583 2539.9998 L 7911.041 2566.4583 L 7911.041 2566.4583 L 7911.041 2592.9165 Q 7911.041 2645.8333 7937.4995 2645.8333 Q 7963.958 2645.8333 7963.958 2672.2915 Q 7963.958 2698.7498 7937.4995 2698.7498 Q 7911.041 2725.2083 7911.041 2804.5833 Q 7911.041 2910.4165 7884.583 2910.4165 Q 7858.1245 2910.4165 7858.1245 2883.9583 Q 7858.1245 2857.4998 7831.666 2910.4165 Q 7831.666 2963.3333 7805.208 2963.3333 L 7778.7495 2963.3333 L 7778.7495 2989.7915 L 7805.208 2989.7915 L 7805.208 3016.2498 Q 7805.208 3016.2498 7831.666 3069.1665 L 7831.666 3148.5415 L 7884.583 3148.5415 L 7937.4995 3174.9998 L 7937.4995 3174.9998 L 7937.4995 3174.9998 L 7937.4995 3174.9998 L 7937.4995 3174.9998 L 7911.041 3201.4583 L 7858.1245 3227.9165 L 7805.208 3227.9165 Q 7752.291 3227.9165 6641.0415 3545.4165 L 5503.333 3809.9998 L 5476.8745 3836.4583 L 5423.958 3862.9165 L 5423.958 3862.9165 L 5397.4995 3862.9165 L 5397.4995 3862.9165 L 5371.0415 3862.9165 L 5371.0415 3862.9165 L 5371.0415 3862.9165 L 5371.0415 3889.3748 L 5371.0415 3889.3748 L 5371.0415 4021.6665 Q 5423.958 4180.4165 5529.7915 4339.1665 Q 5635.6245 4497.9165 5688.5415 4630.208 Q 5767.9165 4762.4995 5820.833 4815.4165 Q 5873.7495 4868.333 5900.208 4894.7915 L 5953.1245 4894.7915 L 5953.1245 4947.708 L 5953.1245 5000.6245 L 5979.583 5000.6245 Q 5979.583 5027.083 6006.0415 5027.083 L 6006.0415 5027.083 L 6006.0415 5027.083 Q 6006.0415 5027.083 6006.0415 5053.5415 L 6032.4995 5053.5415 L 6085.4165 5132.9165 Q 6111.8745 5185.833 6138.333 5212.2915 Q 6164.7915 5238.7495 6164.7915 5265.208 L 6164.7915 5291.6665 L 6323.5415 5556.2495 Q 6482.2915 5847.2915 6667.4995 6138.333 Q 6852.708 6402.9165 6852.708 6429.3745 Q 6852.708 6429.3745 6879.1665 6429.3745 L 6879.1665 6455.833 L 6879.1665 6455.833 L 6905.6245 6455.833 L 6905.6245 6455.833 L 6905.6245 6482.2915 L 6905.6245 6508.7495 L 6905.6245 6535.208 L 6932.083 6535.208 L 6932.083 6561.6665 L 6932.083 6561.6665 L 6958.5415 6561.6665 L 6958.5415 6614.583 Q 6984.9995 6667.4995 7011.458 6693.958 Q 7037.9165 6693.958 7143.7495 6905.6245 Q 7249.583 7143.7495 7276.0415 7143.7495 Q 7302.4995 7143.7495 7328.958 7223.1245 Q 7355.4165 7302.4995 7434.7915 7408.333 Q 7540.6245 7514.1665 7567.083 7514.1665 L 7593.5415 7514.1665 L 7593.5415 7540.6245 L 7593.5415 7540.6245 L 7619.9995 7540.6245 L 7619.9995 7567.083 L 7619.9995 7567.083 L 7646.458 7567.083 L 7646.458 7593.5415 L 7646.458 7619.9995 L 7646.458 7619.9995 Q 7646.458 7619.9995 7646.458 7646.458 L 7672.9165 7646.458 L 7672.9165 7646.458 L 7672.9165 7672.9165 L 7672.9165 7672.9165 L 7699.3745 7672.9165 L 7699.3745 7672.9165 L 7699.3745 7672.9165 L 7725.833 7699.3745 L 7752.291 7699.3745 L 7752.291 7725.833 L 7752.291 7752.291 L 7725.833 7752.291 L 7699.3745 7725.833 L 7699.3745 7725.833 L 7699.3745 7725.833 L 7672.9165 7725.833 L 7672.9165 7725.833 L 7646.458 7752.291 Q 7619.9995 7752.291 7619.9995 7778.7495 Q 7619.9995 7831.666 7540.6245 7831.666 Q 7487.708 7831.666 7487.708 7858.1245 Q 7487.708 7884.583 7434.7915 7884.583 Q 7355.4165 7884.583 7328.958 7911.041 Q 7328.958 7937.4995 7276.0415 7937.4995 Q 7223.1245 7990.416 7223.1245 8016.8745 Q 7249.583 8043.333 7223.1245 8043.333 Q 7170.208 8043.333 7170.208 8096.2495 Q 7170.208 8122.708 7143.7495 8122.708 Q 7117.2915 8122.708 7117.2915 8149.166 Q 7117.2915 8202.083 7090.833 8202.083 Q 7064.3745 8202.083 7064.3745 8228.541 L 7037.9165 8228.541 L 7037.9165 8202.083 L 7011.458 8175.6245 L 7011.458 8202.083 L 7011.458 8228.541 L 6958.5415 8228.541 L 6932.083 8228.541 L 6932.083 8255.0 Q 6905.6245 8281.458 6905.6245 8307.916 Q 6879.1665 8307.916 6852.708 8281.458 Q 6852.708 8228.541 6826.2495 8228.541 Q 6799.7915 8255.0 6799.7915 8281.458 Q 6773.333 8307.916 6746.8745 8307.916 Q 6693.958 8307.916 6693.958 8307.916 Q 6667.4995 8281.458 6614.583 8281.458 Q 6561.6665 8255.0 6588.1245 8255.0 Q 6588.1245 8255.0 6482.2915 8228.541 Q 6376.458 8228.541 6376.458 8202.083 Q 6376.458 8175.6245 6349.9995 8175.6245 Q 6323.5415 8175.6245 6323.5415 8122.708 Q 6349.9995 8069.791 6297.083 8043.333 Q 6217.708 8043.333 6191.2495 7963.958 Q 6164.7915 7884.583 6111.8745 7858.1245 Q 6085.4165 7831.666 6058.958 7778.7495 Q 6058.958 7725.833 6032.4995 7725.833 Q 6006.0415 7699.3745 6006.0415 7672.9165 Q 6006.0415 7619.9995 6006.0415 7593.5415 Q 5979.583 7567.083 5979.583 7514.1665 Q 5979.583 7461.2495 5900.208 7434.7915 Q 5847.2915 7408.333 5900.208 7408.333 Q 5926.6665 7408.333 5847.2915 7328.958 Q 5794.3745 7249.583 5794.3745 7223.1245 Q 5794.3745 7196.6665 5741.458 7196.6665 L 5688.5415 7170.208 L 5688.5415 7090.833 L 5688.5415 7037.9165 L 5741.458 7037.9165 Q 5767.9165 7037.9165 5794.3745 7011.458 Q 5820.833 7011.458 5820.833 6984.9995 L 5847.2915 6932.083 L 5847.2915 6932.083 L 5847.2915 6932.083 L 5847.2915 6905.6245 L 5847.2915 6905.6245 L 5873.7495 6905.6245 L 5873.7495 6879.1665 L 5847.2915 6879.1665 L 5820.833 6879.1665 L 5794.3745 6879.1665 Q 5741.458 6879.1665 5714.9995 6852.708 Q 5688.5415 6799.7915 5662.083 6799.7915 Q 5635.6245 6773.333 5556.2495 6720.4165 L 5476.8745 6614.583 L 5450.4165 6614.583 L 5423.958 6614.583 L 5423.958 6588.1245 L 5423.958 6588.1245 L 5397.4995 6588.1245 L 5397.4995 6561.6665 L 5397.4995 6561.6665 L 5371.0415 6561.6665 L 5371.0415 6561.6665 L 5371.0415 6561.6665 L 5371.0415 6588.1245 L 5371.0415 6588.1245 L 5344.583 6614.583 Q 5344.583 6667.4995 5371.0415 6667.4995 Q 5397.4995 6667.4995 5397.4995 6693.958 Q 5397.4995 6720.4165 5318.1245 6720.4165 Q 5265.208 6746.8745 5238.7495 6720.4165 Q 5212.2915 6720.4165 5132.9165 6720.4165 Q 5053.5415 6746.8745 5079.9995 6773.333 Q 5079.9995 6799.7915 5027.083 6799.7915 L 4974.1665 6773.333 L 4974.1665 6773.333 L 4947.708 6773.333 L 4947.708 6773.333 L 4947.708 6773.333 L 4894.7915 6746.8745 L 4868.333 6746.8745 L 4868.333 6693.958 Q 4841.8745 6641.0415 4841.8745 6614.583 Q 4841.8745 6588.1245 4894.7915 6588.1245 Q 4947.708 6614.583 4947.708 6561.6665 Q 4947.708 6561.6665 4947.708 6482.2915 Q 4947.708 6429.3745 4868.333 6402.9165 Q 4815.4165 6376.458 4815.4165 6349.9995 Q 4815.4165 6323.5415 4841.8745 6323.5415 Q 4868.333 6297.083 4841.8745 6217.708 Q 4815.4165 6138.333 4841.8745 6138.333 Q 4868.333 6138.333 4841.8745 6111.8745 Q 4815.4165 6111.8745 4762.4995 6032.4995 Q 4736.0415 5926.6665 4630.208 5873.7495 Q 4550.833 5847.2915 4550.833 5900.208 Q 4524.375 5953.1245 4471.458 5900.208 Q 4418.5415 5873.7495 4365.625 5873.7495 Q 4312.708 5900.208 4312.708 5873.7495 Q 4312.708 5847.2915 4259.7915 5847.2915 Q 4233.333 5847.2915 4233.333 5873.7495 Q 4233.333 5926.6665 4206.875 5926.6665 Q 4180.4165 5926.6665 4180.4165 5953.1245 Q 4153.958 5979.583 4153.958 5953.1245 Q 4153.958 5926.6665 4048.1248 5953.1245 Q 3968.7498 5979.583 3942.2915 5953.1245 Q 3942.2915 5926.6665 3889.3748 5926.6665 Q 3862.9165 5926.6665 3889.3748 5926.6665 Q 3889.3748 5926.6665 3836.4583 5900.208 Q 3783.5415 5873.7495 3757.0833 5820.833 Q 3730.6248 5767.9165 3704.1665 5767.9165 Q 3677.7083 5741.458 3677.7083 5688.5415 Q 3677.7083 5635.6245 3598.3333 5556.2495 Q 3518.9583 5503.333 3492.4998 5450.4165 Q 3466.0415 5397.4995 3386.6665 5397.4995 Q 3307.2915 5397.4995 3254.3748 5291.6665 Q 3227.9165 5185.833 3201.4583 5185.833 Q 3174.9998 5185.833 3227.9165 5159.3745 Q 3280.8333 5132.9165 3254.3748 5132.9165 Q 3227.9165 5132.9165 3227.9165 5079.9995 Q 3227.9165 5053.5415 3201.4583 5053.5415 Q 3174.9998 5027.083 3148.5415 5000.6245 L 3148.5415 4947.708 L 3122.0833 4947.708 L 3095.6248 4921.2495 L 3069.1665 4921.2495 L 3042.7083 4921.2495 L 3042.7083 4947.708 L 3042.7083 4947.708 L 3016.2498 4947.708 L 3016.2498 4974.1665 L 3016.2498 4974.1665 L 2989.7915 4974.1665 L 2989.7915 4974.1665 L 2989.7915 4974.1665 L 2989.7915 5000.6245 L 2989.7915 5000.6245 L 2963.3333 5000.6245 L 2963.3333 5027.083 L 2936.8748 5027.083 L 2883.9583 5027.083 L 2831.0415 5027.083 Q 2804.5833 5027.083 2778.1248 4974.1665 Q 2778.1248 4947.708 2751.6665 4947.708 Q 2725.2083 4947.708 2725.2083 4921.2495 Q 2725.2083 4894.7915 2566.4583 4921.2495 Q 2434.1665 4921.2495 2407.7083 4894.7915 Q 2407.7083 4868.333 2354.7915 4868.333 Q 2275.4165 4868.333 2301.875 4815.4165 Q 2301.875 4762.4995 2090.2083 4762.4995 L 1904.9999 4762.4995 L 1931.4583 4736.0415 Q 1957.9165 4709.583 1984.3749 4709.583 Q 2010.8333 4709.583 1984.3749 4683.1245 Q 1984.3749 4656.6665 1957.9165 4630.208 Q 1931.4583 4603.75 1878.5416 4603.75 Q 1825.6249 4577.2915 1825.6249 4550.833 Q 1825.6249 4524.375 1666.8749 4471.458 Q 1534.5833 4392.083 1455.2083 4259.7915 Q 1402.2916 4101.0415 1137.7083 3862.9165 L 899.5833 3624.7915 L 899.5833 3598.3333 L 873.12494 3598.3333 L 873.12494 3598.3333 L 873.12494 3598.3333 L 873.12494 3571.8748 L 873.12494 3571.8748 L 846.6666 3571.8748 L 846.6666 3545.4165 L 846.6666 3545.4165 L 820.2083 3545.4165 L 820.2083 3518.9583 Q 820.2083 3492.4998 793.74994 3466.0415 L 767.2916 3439.5833 L 767.2916 3439.5833 L 767.2916 3439.5833 L 767.2916 3413.1248 L 767.2916 3413.1248 L 740.8333 3413.1248 L 740.8333 3386.6665 L 740.8333 3386.6665 L 714.37494 3386.6665 L 714.37494 3386.6665 L 714.37494 3386.6665 L 714.37494 3360.2083 L 714.37494 3360.2083 L 687.9166 3333.7498 L 687.9166 3307.2915 L 714.37494 3307.2915 L 740.8333 3333.7498 L 767.2916 3333.7498 Q 820.2083 3333.7498 873.12494 3307.2915 Q 952.49994 3307.2915 952.49994 3280.8333 Q 978.95825 3254.3748 1031.875 3227.9165 Q 1084.7916 3227.9165 1084.7916 3174.9998 Q 1084.7916 3148.5415 1137.7083 3122.0833 Q 1164.1666 3122.0833 1243.5416 3016.2498 Q 1322.9166 2963.3333 1296.4583 2910.4165 Q 1296.4583 2883.9583 1349.3749 2883.9583 Q 1375.8333 2857.4998 1322.9166 2857.4998 Q 1269.9999 2831.0415 1269.9999 2804.5833 Q 1269.9999 2778.1248 1296.4583 2778.1248 Q 1322.9166 2778.1248 1349.3749 2645.8333 Q 1349.3749 2487.0833 1322.9166 2487.0833 Q 1296.4583 2487.0833 1269.9999 2222.5 Q 1243.5416 1957.9165 1243.5416 1931.4583 Q 1217.0833 1904.9999 1190.6249 1852.0833 Q 1137.7083 1772.7083 1031.875 1772.7083 Q 926.0416 1772.7083 926.0416 1799.1666 Q 926.0416 1825.6249 846.6666 1799.1666 Q 767.2916 1746.2499 714.37494 1772.7083 Q 634.99994 1799.1666 608.5416 1693.3333 Q 555.625 1613.9583 502.7083 1534.5833 Q 396.87497 1428.7499 343.9583 1269.9999 Q 291.04166 1111.25 238.12498 1058.3333 L 185.20833 1031.875 L 185.20833 1005.4166 Q 185.20833 978.95825 105.83333 820.2083 L 26.458332 661.4583 L 26.458332 661.4583 L 26.458332 634.99994 L 26.458332 634.99994 L 26.458332 634.99994 L 0.0 634.99994 L 0.0 634.99994 L 0.0 608.5416 L 26.458332 608.5416 L 26.458332 582.0833 L 26.458332 555.625 L 52.916664 555.625 L 52.916664 529.1666 L 79.37499 529.1666 L 105.83333 529.1666 L 105.83333 502.7083 L 105.83333 502.7083 L 132.29166 502.7083 L 132.29166 476.24997 L 238.12498 502.7083 Q 343.9583 502.7083 317.49997 555.625 Q 291.04166 608.5416 317.49997 608.5416 L 317.49997 634.99994 L 370.41666 608.5416 Q 449.79166 608.5416 449.79166 555.625 Q 476.24997 529.1666 555.625 529.1666 Q 608.5416 529.1666 661.4583 555.625 L 714.37494 582.0833 L 767.2916 582.0833 L 793.74994 582.0833 L 820.2083 582.0833 L 846.6666 582.0833 L 846.6666 582.0833 L 873.12494 582.0833 L 873.12494 582.0833 L 873.12494 582.0833 L 820.2083 555.625 L 793.74994 529.1666 L 767.2916 529.1666 L 714.37494 529.1666 L 714.37494 502.7083 Q 714.37494 502.7083 714.37494 449.79166 Q 767.2916 396.87497 661.4583 370.41666 L 582.0833 317.49997 L 582.0833 317.49997 L 555.625 317.49997 L 555.625 317.49997 L 555.625 317.49997 L 555.625 291.04166 L 555.625 291.04166 L 582.0833 291.04166 L 582.0833 264.5833 L 661.4583 264.5833 Q 767.2916 264.5833 1455.2083 132.29166 z M 5582.708 6667.4995 Q 5582.708 6641.0415 5609.1665 6667.4995 Q 5635.6245 6667.4995 5662.083 6693.958 Q 5662.083 6720.4165 5635.6245 6720.4165 Q 5582.708 6693.958 5582.708 6667.4995 z M 7540.6245 7725.833 Q 7540.6245 7725.833 7567.083 7725.833 Q 7567.083 7725.833 7540.6245 7725.833 Q 7540.6245 7725.833 7540.6245 7725.833 z M 6270.6245 7990.416 Q 6270.6245 7990.416 6297.083 7990.416 Q 6297.083 7990.416 6270.6245 7990.416 Q 6270.6245 7990.416 6270.6245 7990.416 z" svg:height="83.07916mm" draw:style-name="style-80" svg:viewBox="0.0 0.0 7963.958 8307.916" svg:width="79.63958mm" svg:x="24.077082mm" svg:y="207.43332mm"/>
          <draw:path svg:d="M 0.0 26.458332 L 0.0 0.0 L 79.37499 0.0 Q 132.29166 0.0 158.74998 0.0 L 158.74998 0.0 L 317.49997 0.0 Q 476.24997 26.458332 476.24997 26.458332 L 476.24997 26.458332 L 449.79166 26.458332 Q 396.87497 52.916664 423.3333 79.37499 Q 423.3333 105.83333 396.87497 132.29166 Q 343.9583 132.29166 370.41666 132.29166 Q 396.87497 158.74998 396.87497 185.20833 L 396.87497 211.66666 L 343.9583 211.66666 Q 291.04166 238.12498 291.04166 238.12498 L 291.04166 238.12498 L 291.04166 238.12498 Q 264.5833 238.12498 211.66666 185.20833 L 158.74998 185.20833 L 132.29166 158.74998 Q 105.83333 132.29166 79.37499 132.29166 L 79.37499 132.29166 L 79.37499 132.29166 Q 79.37499 105.83333 52.916664 105.83333 L 52.916664 105.83333 L 52.916664 79.37499 Q 26.458332 79.37499 26.458332 79.37499 L 26.458332 79.37499 L 26.458332 79.37499 Q 26.458332 52.916664 0.0 26.458332 z" svg:height="2.38125mm" draw:style-name="style-81" svg:viewBox="0.0 0.0 476.24997 238.12498" svg:width="4.7625mm" svg:x="52.122913mm" svg:y="156.8979mm"/>
          <draw:path svg:d="M 26.458332 0.0 L 79.37499 0.0 L 211.66666 0.0 Q 317.49997 0.0 317.49997 26.458332 Q 317.49997 52.916664 343.9583 52.916664 Q 370.41666 79.37499 370.41666 185.20833 Q 370.41666 291.04166 370.41666 370.41666 L 370.41666 449.79166 L 370.41666 449.79166 Q 370.41666 449.79166 343.9583 476.24997 L 343.9583 476.24997 L 211.66666 476.24997 Q 79.37499 476.24997 52.916664 449.79166 Q 26.458332 449.79166 26.458332 423.3333 L 0.0 370.41666 L 0.0 343.9583 Q 0.0 317.49997 0.0 158.74998 Q -26.458332 0.0 26.458332 0.0 z" svg:height="4.7625mm" draw:style-name="style-82" svg:viewBox="0.0 0.0 370.41666 476.24997" svg:width="3.7041664mm" svg:x="74.08333mm" svg:y="86.783325mm"/>
          <draw:path svg:d="M 132.29166 0.0 L 132.29166 0.0 L 185.20833 26.458332 Q 211.66666 26.458332 238.12498 52.916664 L 238.12498 52.916664 L 238.12498 79.37499 Q 238.12498 105.83333 264.5833 132.29166 L 264.5833 132.29166 L 264.5833 132.29166 Q 238.12498 132.29166 238.12498 132.29166 L 238.12498 158.74998 L 238.12498 185.20833 L 238.12498 185.20833 L 132.29166 185.20833 Q 52.916664 185.20833 52.916664 132.29166 Q 52.916664 105.83333 26.458332 105.83333 L 0.0 105.83333 L 79.37499 52.916664 Q 132.29166 26.458332 132.29166 0.0 z" svg:height="1.8520832mm" draw:style-name="style-83" svg:viewBox="0.0 0.0 264.5833 185.20833" svg:width="2.6458333mm" svg:x="212.4604mm" svg:y="260.61456mm"/>
          <draw:path svg:d="M 52.916664 26.458332 L 0.0 0.0 L 370.41666 0.0 L 740.8333 0.0 L 793.74994 26.458332 Q 873.12494 52.916664 793.74994 52.916664 L 740.8333 52.916664 L 767.2916 79.37499 L 793.74994 105.83333 L 714.37494 105.83333 L 634.99994 105.83333 L 582.0833 132.29166 L 555.625 132.29166 L 476.24997 132.29166 Q 396.87497 158.74998 264.5833 158.74998 L 158.74998 185.20833 L 158.74998 185.20833 Q 132.29166 158.74998 105.83333 158.74998 Q 79.37499 158.74998 79.37499 132.29166 Q 79.37499 105.83333 52.916664 105.83333 Q 26.458332 105.83333 52.916664 79.37499 Q 79.37499 52.916664 52.916664 26.458332 z M 105.83333 105.83333 Q 105.83333 105.83333 132.29166 79.37499 Q 158.74998 79.37499 158.74998 105.83333 Q 132.29166 105.83333 105.83333 105.83333 z" svg:height="1.8520832mm" draw:style-name="style-84" svg:viewBox="0.0 0.0 793.74994 185.20833" svg:width="7.9374995mm" svg:x="96.837494mm" svg:y="87.31249mm"/>
          <draw:path svg:d="M 158.74998 0.0 L 185.20833 0.0 L 211.66666 0.0 L 264.5833 0.0 L 264.5833 26.458332 L 264.5833 52.916664 L 343.9583 105.83333 Q 423.3333 132.29166 449.79166 185.20833 Q 476.24997 211.66666 502.7083 238.12498 Q 529.1666 238.12498 529.1666 264.5833 Q 529.1666 291.04166 476.24997 291.04166 Q 423.3333 291.04166 423.3333 317.49997 Q 423.3333 370.41666 449.79166 370.41666 L 449.79166 396.87497 L 423.3333 396.87497 Q 370.41666 370.41666 185.20833 291.04166 L 0.0 211.66666 L 0.0 211.66666 Q 0.0 211.66666 52.916664 185.20833 L 105.83333 185.20833 L 105.83333 158.74998 Q 105.83333 132.29166 79.37499 105.83333 Q 52.916664 105.83333 105.83333 105.83333 Q 132.29166 79.37499 132.29166 52.916664 Q 105.83333 26.458332 158.74998 0.0 z" svg:height="3.9687498mm" draw:style-name="style-85" svg:viewBox="0.0 0.0 529.1666 396.87497" svg:width="5.2916665mm" svg:x="55.03333mm" svg:y="157.16249mm"/>
          <draw:path svg:d="M 105.83333 0.0 L 132.29166 0.0 L 132.29166 79.37499 Q 158.74998 158.74998 158.74998 158.74998 Q 158.74998 185.20833 185.20833 185.20833 L 211.66666 185.20833 L 211.66666 185.20833 L 211.66666 211.66666 L 211.66666 211.66666 Q 211.66666 238.12498 158.74998 264.5833 Q 79.37499 291.04166 52.916664 238.12498 L 26.458332 185.20833 L 0.0 185.20833 Q 0.0 185.20833 0.0 132.29166 L 0.0 79.37499 L 52.916664 52.916664 Q 79.37499 26.458332 105.83333 0.0 z" svg:height="2.6458333mm" draw:style-name="style-86" svg:viewBox="0.0 0.0 211.66666 264.5833" svg:width="2.1166666mm" svg:x="205.84583mm" svg:y="261.6729mm"/>
          <draw:path svg:d="M 52.916664 0.0 L 79.37499 0.0 L 79.37499 0.0 L 105.83333 0.0 L 105.83333 0.0 L 105.83333 0.0 L 105.83333 26.458332 L 105.83333 26.458332 L 79.37499 26.458332 L 79.37499 52.916664 L 79.37499 52.916664 L 105.83333 52.916664 L 105.83333 52.916664 L 105.83333 52.916664 L 158.74998 158.74998 Q 211.66666 238.12498 185.20833 264.5833 L 185.20833 264.5833 L 158.74998 264.5833 Q 132.29166 264.5833 132.29166 291.04166 Q 105.83333 317.49997 79.37499 264.5833 Q 52.916664 211.66666 26.458332 132.29166 L 0.0 52.916664 L 0.0 52.916664 Q 0.0 26.458332 52.916664 0.0 z" svg:height="2.9104166mm" draw:style-name="style-87" svg:viewBox="0.0 0.0 185.20833 291.04166" svg:width="1.8520832mm" svg:x="46.566666mm" svg:y="153.45833mm"/>
          <draw:path svg:d="M 132.29166 26.458332 L 185.20833 52.916664 L 185.20833 52.916664 Q 185.20833 79.37499 185.20833 79.37499 L 211.66666 79.37499 L 264.5833 158.74998 Q 343.9583 238.12498 264.5833 238.12498 Q 211.66666 264.5833 211.66666 291.04166 L 211.66666 317.49997 L 185.20833 317.49997 L 132.29166 317.49997 L 132.29166 291.04166 Q 132.29166 264.5833 79.37499 185.20833 L 26.458332 132.29166 L 26.458332 79.37499 Q 26.458332 26.458332 0.0 26.458332 Q -26.458332 0.0 52.916664 0.0 Q 105.83333 -26.458332 132.29166 26.458332 z" svg:height="3.1749997mm" draw:style-name="style-88" svg:viewBox="0.0 0.0 264.5833 317.49997" svg:width="2.6458333mm" svg:x="142.08124mm" svg:y="291.8354mm"/>
          <draw:path svg:d="M 3651.2498 0.0 L 3651.2498 0.0 L 3704.1665 0.0 Q 3757.0833 0.0 3862.9165 26.458332 L 3942.2915 26.458332 L 4127.5 158.74998 Q 4286.25 291.04166 4497.9165 502.7083 Q 4656.6665 714.37494 4788.958 952.49994 Q 4921.2495 1217.0833 5027.083 1587.4999 Q 5132.9165 1957.9165 5873.7495 1957.9165 Q 6614.583 1957.9165 6614.583 1984.3749 L 6614.583 1984.3749 L 6508.7495 1984.3749 Q 6402.9165 2010.8333 6402.9165 2010.8333 Q 6402.9165 2037.2915 6270.6245 2063.75 Q 6138.333 2063.75 6164.7915 2090.2083 Q 6191.2495 2116.6665 6032.4995 2116.6665 L 5900.208 2143.125 L 5900.208 2169.5833 L 5873.7495 2196.0415 L 5873.7495 2196.0415 L 5873.7495 2222.5 L 5979.583 2222.5 Q 6111.8745 2222.5 6111.8745 2275.4165 Q 6111.8745 2301.875 6270.6245 2328.3333 Q 6429.3745 2381.2498 6402.9165 2381.2498 Q 6376.458 2381.2498 6561.6665 2434.1665 Q 6746.8745 2460.6248 6746.8745 2513.5415 Q 6746.8745 2539.9998 6826.2495 2566.4583 Q 6932.083 2592.9165 6958.5415 2592.9165 L 6984.9995 2592.9165 L 6984.9995 2619.3748 Q 6958.5415 2645.8333 6984.9995 2672.2915 Q 7011.458 2672.2915 7011.458 2698.7498 Q 7011.458 2725.2083 6984.9995 2725.2083 Q 6958.5415 2751.6665 6958.5415 2751.6665 L 6932.083 2751.6665 L 6932.083 2778.1248 L 6932.083 2804.5833 L 6932.083 2804.5833 L 6905.6245 2804.5833 L 6905.6245 2778.1248 L 6879.1665 2778.1248 L 6879.1665 2778.1248 L 6879.1665 2804.5833 L 6879.1665 2804.5833 L 6879.1665 2804.5833 L 6852.708 2804.5833 Q 6852.708 2804.5833 6376.458 2804.5833 Q 5900.208 2857.4998 5714.9995 2857.4998 L 5503.333 2910.4165 L 5503.333 2910.4165 L 5503.333 2910.4165 L 5503.333 2936.8748 L 5503.333 2963.3333 L 5503.333 2963.3333 L 5503.333 2963.3333 L 5476.8745 2989.7915 L 5450.4165 3016.2498 L 5450.4165 3016.2498 L 5450.4165 3016.2498 L 5423.958 3016.2498 L 5423.958 3016.2498 L 5423.958 3042.7083 L 5450.4165 3042.7083 L 5450.4165 3069.1665 L 5450.4165 3095.6248 L 5476.8745 3095.6248 L 5503.333 3122.0833 L 5820.833 3122.0833 Q 6111.8745 3122.0833 6138.333 3174.9998 Q 6191.2495 3201.4583 6191.2495 3227.9165 Q 6191.2495 3227.9165 6297.083 3254.3748 L 6402.9165 3280.8333 L 6429.3745 3280.8333 L 6455.833 3280.8333 L 6402.9165 3307.2915 L 6323.5415 3333.7498 L 6323.5415 3333.7498 L 6349.9995 3333.7498 L 6349.9995 3333.7498 Q 6349.9995 3333.7498 6323.5415 3360.2083 Q 6297.083 3386.6665 6217.708 3413.1248 L 6138.333 3439.5833 L 6164.7915 3466.0415 L 6191.2495 3492.4998 L 6191.2495 3492.4998 L 6191.2495 3492.4998 L 6217.708 3492.4998 L 6217.708 3492.4998 L 6191.2495 3518.9583 L 6164.7915 3545.4165 L 6217.708 3545.4165 Q 6297.083 3571.8748 6270.6245 3571.8748 L 6270.6245 3598.3333 L 6297.083 3598.3333 Q 6349.9995 3624.7915 6349.9995 3624.7915 L 6349.9995 3598.3333 L 6402.9165 3598.3333 L 6429.3745 3598.3333 L 6429.3745 3624.7915 L 6402.9165 3624.7915 L 6402.9165 3624.7915 L 6402.9165 3651.2498 L 6402.9165 3651.2498 L 6402.9165 3651.2498 L 6429.3745 3651.2498 L 6429.3745 3651.2498 L 6455.833 3677.7083 L 6455.833 3677.7083 L 6455.833 3677.7083 L 6455.833 3704.1665 L 6429.3745 3704.1665 L 6402.9165 3704.1665 L 6191.2495 3730.6248 L 5979.583 3757.0833 L 5979.583 3757.0833 L 5979.583 3757.0833 L 5820.833 3757.0833 Q 5688.5415 3757.0833 5662.083 3730.6248 Q 5635.6245 3704.1665 5556.2495 3598.3333 L 5450.4165 3492.4998 L 5450.4165 3545.4165 Q 5450.4165 3598.3333 5344.583 3651.2498 Q 5265.208 3704.1665 5132.9165 3704.1665 Q 5027.083 3677.7083 5027.083 3757.0833 Q 5027.083 3809.9998 4974.1665 3836.4583 L 4974.1665 3862.9165 L 4947.708 3862.9165 L 4947.708 3862.9165 L 4921.2495 3889.3748 L 4894.7915 3915.833 L 4868.333 3915.833 L 4815.4165 3915.833 L 4815.4165 3942.2915 L 4815.4165 3968.7498 L 4841.8745 3968.7498 L 4841.8745 3968.7498 L 4841.8745 3995.208 L 4868.333 3995.208 L 4868.333 3995.208 L 4868.333 4021.6665 L 4868.333 4021.6665 L 4868.333 4021.6665 L 4894.7915 4048.1248 L 4894.7915 4074.583 L 4921.2495 4074.583 L 4974.1665 4074.583 L 4974.1665 4101.0415 Q 4947.708 4127.5 4894.7915 4127.5 Q 4841.8745 4127.5 4841.8745 4180.4165 Q 4815.4165 4206.875 4815.4165 4286.25 L 4815.4165 4365.625 L 4788.958 4365.625 L 4788.958 4392.083 L 4788.958 4392.083 L 4762.4995 4392.083 L 4762.4995 4392.083 L 4762.4995 4392.083 L 4762.4995 4365.625 L 4762.4995 4365.625 L 4736.0415 4365.625 L 4736.0415 4339.1665 L 4736.0415 4339.1665 L 4709.583 4339.1665 L 4709.583 4365.625 L 4709.583 4392.083 L 4656.6665 4392.083 L 4630.208 4392.083 L 4630.208 4365.625 L 4603.75 4365.625 L 4603.75 4365.625 L 4603.75 4365.625 L 4603.75 4365.625 L 4603.75 4339.1665 L 4630.208 4339.1665 L 4656.6665 4339.1665 L 4656.6665 4312.708 L 4656.6665 4312.708 L 4683.1245 4312.708 L 4683.1245 4286.25 L 4709.583 4286.25 Q 4736.0415 4286.25 4762.4995 4206.875 Q 4762.4995 4153.958 4709.583 4153.958 L 4630.208 4153.958 L 4630.208 4153.958 Q 4603.75 4153.958 4603.75 4127.5 Q 4603.75 4074.583 4656.6665 4048.1248 Q 4683.1245 4021.6665 4683.1245 3995.208 L 4709.583 3942.2915 L 4683.1245 3942.2915 L 4683.1245 3915.833 L 4683.1245 3915.833 L 4656.6665 3915.833 L 4656.6665 3915.833 L 4656.6665 3915.833 L 4630.208 3889.3748 L 4603.75 3862.9165 L 4577.2915 3862.9165 L 4550.833 3862.9165 L 4497.9165 3862.9165 L 4445.0 3862.9165 L 4365.625 3942.2915 Q 4286.25 4021.6665 4286.25 4074.583 Q 4233.333 4101.0415 4233.333 4127.5 L 4233.333 4127.5 L 4233.333 4127.5 Q 4233.333 4127.5 4206.875 4127.5 L 4206.875 4153.958 L 4206.875 4153.958 Q 4180.4165 4153.958 4180.4165 4180.4165 L 4180.4165 4180.4165 L 4180.4165 4180.4165 L 4180.4165 4180.4165 L 4180.4165 4206.875 L 4153.958 4206.875 L 4127.5 4206.875 Q 4127.5 4180.4165 4127.5 4180.4165 L 4101.0415 4180.4165 L 4048.1248 4180.4165 L 3995.208 4180.4165 L 3968.7498 4180.4165 L 3942.2915 4180.4165 L 3836.4583 4180.4165 Q 3730.6248 4180.4165 3624.7915 4127.5 Q 3518.9583 4101.0415 3518.9583 4074.583 Q 3545.4165 4021.6665 3466.0415 3889.3748 Q 3386.6665 3757.0833 3254.3748 3492.4998 Q 3122.0833 3227.9165 3042.7083 2963.3333 Q 2989.7915 2725.2083 2963.3333 2725.2083 Q 2936.8748 2725.2083 2857.4998 2487.0833 Q 2751.6665 2275.4165 2645.8333 2222.5 Q 2539.9998 2169.5833 2487.0833 2116.6665 Q 2460.6248 2116.6665 2116.6665 2090.2083 Q 1746.2499 2063.75 1164.1666 2169.5833 Q 555.625 2275.4165 476.24997 2275.4165 Q 396.87497 2328.3333 291.04166 2407.7083 L 158.74998 2487.0833 L 158.74998 2487.0833 L 158.74998 2487.0833 L 158.74998 2513.5415 L 158.74998 2513.5415 L 132.29166 2513.5415 L 132.29166 2539.9998 L 132.29166 2539.9998 L 105.83333 2539.9998 L 105.83333 2539.9998 L 105.83333 2539.9998 L 105.83333 2566.4583 L 105.83333 2566.4583 L 79.37499 2592.9165 L 52.916664 2619.3748 L 52.916664 2619.3748 L 52.916664 2645.8333 L 26.458332 2645.8333 L 0.0 2645.8333 L 0.0 2619.3748 L 0.0 2592.9165 L 26.458332 2592.9165 L 26.458332 2592.9165 L 26.458332 2566.4583 L 52.916664 2566.4583 L 52.916664 2566.4583 L 52.916664 2539.9998 L 52.916664 2539.9998 L 52.916664 2539.9998 L 79.37499 2539.9998 L 79.37499 2539.9998 L 79.37499 2513.5415 L 105.83333 2513.5415 L 105.83333 2487.0833 L 105.83333 2460.6248 L 132.29166 2460.6248 L 132.29166 2434.1665 L 132.29166 2434.1665 Q 158.74998 2434.1665 185.20833 2381.2498 Q 238.12498 2328.3333 317.49997 2222.5 Q 370.41666 2116.6665 661.4583 1799.1666 L 952.49994 1481.6666 L 1190.6249 1296.4583 Q 1428.7499 1111.25 1428.7499 1084.7916 Q 1428.7499 1058.3333 1508.1249 1005.4166 Q 1587.4999 978.95825 1640.4166 926.0416 Q 1693.3333 899.5833 1693.3333 873.12494 L 1719.7916 873.12494 L 1719.7916 873.12494 L 1746.2499 873.12494 L 1746.2499 873.12494 L 1746.2499 846.6666 L 1772.7083 846.6666 L 1799.1666 846.6666 L 1799.1666 820.2083 L 1799.1666 820.2083 L 1825.6249 820.2083 L 1825.6249 793.74994 L 2222.5 582.0833 Q 2645.8333 343.9583 2645.8333 317.49997 Q 2645.8333 317.49997 2672.2915 317.49997 L 2672.2915 291.04166 L 2831.0415 264.5833 Q 2989.7915 211.66666 3280.8333 132.29166 Q 3598.3333 52.916664 3624.7915 26.458332 Q 3651.2498 0.0 3651.2498 0.0 z" svg:height="43.92083mm" draw:style-name="style-89" svg:viewBox="0.0 0.0 7011.458 4392.083" svg:width="70.11458mm" svg:x="34.925mm" svg:y="38.629166mm"/>
          <draw:path svg:d="M 1455.2083 26.458332 L 1455.2083 26.458332 L 1428.7499 52.916664 Q 1402.2916 79.37499 1428.7499 132.29166 Q 1455.2083 211.66666 1508.1249 211.66666 L 1587.4999 211.66666 L 1587.4999 211.66666 Q 1587.4999 211.66666 1587.4999 238.12498 L 1561.0416 238.12498 L 1561.0416 343.9583 Q 1534.5833 423.3333 1508.1249 449.79166 L 1455.2083 449.79166 L 1455.2083 449.79166 Q 1455.2083 449.79166 1402.2916 370.41666 Q 1375.8333 264.5833 1296.4583 264.5833 Q 1243.5416 264.5833 873.12494 370.41666 L 502.7083 476.24997 L 502.7083 476.24997 Q 502.7083 476.24997 476.24997 476.24997 L 476.24997 502.7083 L 343.9583 502.7083 L 211.66666 529.1666 L 158.74998 529.1666 L 105.83333 529.1666 L 105.83333 555.625 L 79.37499 555.625 L 79.37499 555.625 L 79.37499 582.0833 L 79.37499 582.0833 L 52.916664 582.0833 L 26.458332 555.625 L 0.0 555.625 L 0.0 555.625 L 0.0 529.1666 L 26.458332 529.1666 L 52.916664 529.1666 L 52.916664 502.7083 L 79.37499 502.7083 L 79.37499 502.7083 L 79.37499 476.24997 L 105.83333 476.24997 L 132.29166 476.24997 L 132.29166 449.79166 L 132.29166 449.79166 L 158.74998 449.79166 L 158.74998 423.3333 L 158.74998 423.3333 L 185.20833 423.3333 L 185.20833 423.3333 L 185.20833 423.3333 L 449.79166 370.41666 Q 714.37494 317.49997 846.6666 211.66666 Q 978.95825 105.83333 1111.25 52.916664 Q 1243.5416 0.0 1349.3749 0.0 Q 1455.2083 0.0 1455.2083 26.458332 z" svg:height="5.820833mm" draw:style-name="style-90" svg:viewBox="0.0 0.0 1587.4999 582.0833" svg:width="15.874999mm" svg:x="73.81875mm" svg:y="153.98749mm"/>
          <draw:path svg:d="M 1190.6249 0.0 L 1296.4583 0.0 L 1322.9166 0.0 L 1349.3749 0.0 L 1349.3749 26.458332 L 1349.3749 26.458332 L 1322.9166 26.458332 L 1322.9166 52.916664 L 1349.3749 52.916664 L 1402.2916 52.916664 L 1455.2083 79.37499 Q 1481.6666 105.83333 1402.2916 105.83333 L 1349.3749 105.83333 L 1349.3749 132.29166 L 1375.8333 132.29166 L 1375.8333 132.29166 Q 1375.8333 158.74998 1402.2916 211.66666 Q 1455.2083 264.5833 1375.8333 291.04166 Q 1296.4583 317.49997 899.5833 317.49997 L 502.7083 317.49997 L 502.7083 291.04166 Q 502.7083 264.5833 264.5833 238.12498 L 52.916664 211.66666 L 26.458332 238.12498 L 0.0 238.12498 L 0.0 211.66666 L 0.0 158.74998 L 52.916664 158.74998 L 105.83333 158.74998 L 105.83333 132.29166 L 132.29166 132.29166 L 132.29166 132.29166 L 132.29166 132.29166 L 158.74998 132.29166 L 185.20833 105.83333 L 555.625 105.83333 Q 926.0416 79.37499 926.0416 52.916664 Q 926.0416 26.458332 978.95825 26.458332 Q 1058.3333 0.0 1190.6249 0.0 z" svg:height="3.1749997mm" draw:style-name="style-91" svg:viewBox="0.0 0.0 1455.2083 317.49997" svg:width="14.552083mm" svg:x="110.86041mm" svg:y="114.82916mm"/>
          <draw:path svg:d="M 211.66666 0.0 L 238.12498 0.0 L 238.12498 26.458332 Q 238.12498 79.37499 238.12498 132.29166 Q 264.5833 185.20833 291.04166 185.20833 L 291.04166 185.20833 L 291.04166 185.20833 Q 291.04166 185.20833 291.04166 211.66666 L 317.49997 211.66666 L 291.04166 238.12498 Q 238.12498 264.5833 238.12498 291.04166 Q 238.12498 317.49997 238.12498 317.49997 L 238.12498 317.49997 L 238.12498 317.49997 Q 211.66666 291.04166 185.20833 291.04166 L 132.29166 264.5833 L 132.29166 264.5833 Q 132.29166 238.12498 79.37499 185.20833 L 0.0 105.83333 L 26.458332 105.83333 Q 26.458332 79.37499 26.458332 79.37499 L 26.458332 79.37499 L 105.83333 79.37499 Q 185.20833 79.37499 185.20833 26.458332 Q 185.20833 0.0 211.66666 0.0 z" svg:height="3.1749997mm" draw:style-name="style-92" svg:viewBox="0.0 0.0 317.49997 317.49997" svg:width="3.1749997mm" svg:x="212.4604mm" svg:y="257.96875mm"/>
          <draw:path svg:d="M 370.41666 52.916664 L 370.41666 0.0 L 396.87497 0.0 L 423.3333 0.0 L 423.3333 26.458332 L 449.79166 26.458332 L 449.79166 52.916664 Q 476.24997 52.916664 476.24997 52.916664 L 476.24997 79.37499 L 476.24997 79.37499 Q 502.7083 105.83333 502.7083 79.37499 L 502.7083 79.37499 L 529.1666 79.37499 Q 555.625 79.37499 529.1666 105.83333 Q 529.1666 158.74998 608.5416 132.29166 Q 687.9166 132.29166 714.37494 132.29166 L 714.37494 132.29166 L 820.2083 158.74998 Q 952.49994 158.74998 952.49994 158.74998 L 952.49994 185.20833 L 952.49994 185.20833 Q 952.49994 185.20833 926.0416 211.66666 L 926.0416 211.66666 L 926.0416 211.66666 Q 926.0416 211.66666 687.9166 264.5833 L 476.24997 264.5833 L 476.24997 291.04166 L 476.24997 291.04166 L 396.87497 291.04166 Q 317.49997 264.5833 211.66666 264.5833 L 79.37499 264.5833 L 52.916664 238.12498 L 26.458332 211.66666 L 26.458332 211.66666 L 0.0 211.66666 L 0.0 211.66666 L 0.0 211.66666 L 0.0 211.66666 L 0.0 185.20833 L 0.0 158.74998 L 0.0 132.29166 L 52.916664 132.29166 L 79.37499 158.74998 L 105.83333 158.74998 L 132.29166 158.74998 L 132.29166 132.29166 L 158.74998 105.83333 L 158.74998 105.83333 L 158.74998 105.83333 L 158.74998 79.37499 L 158.74998 79.37499 L 158.74998 79.37499 L 185.20833 52.916664 L 185.20833 52.916664 Q 211.66666 52.916664 211.66666 52.916664 L 211.66666 52.916664 L 238.12498 105.83333 Q 264.5833 132.29166 317.49997 105.83333 Q 370.41666 79.37499 370.41666 52.916664 z M 423.3333 105.83333 Q 423.3333 105.83333 449.79166 105.83333 Q 449.79166 105.83333 423.3333 105.83333 Q 423.3333 105.83333 423.3333 105.83333 z" svg:height="2.9104166mm" draw:style-name="style-93" svg:viewBox="0.0 0.0 952.49994 291.04166" svg:width="9.525mm" svg:x="27.516665mm" svg:y="89.95833mm"/>
          <draw:path svg:d="M 0.0 26.458332 L 0.0 0.0 L 79.37499 52.916664 Q 132.29166 132.29166 158.74998 105.83333 Q 185.20833 79.37499 185.20833 79.37499 L 185.20833 79.37499 L 211.66666 132.29166 Q 238.12498 158.74998 291.04166 291.04166 Q 343.9583 449.79166 449.79166 502.7083 Q 529.1666 555.625 634.99994 608.5416 Q 714.37494 634.99994 740.8333 661.4583 Q 767.2916 714.37494 820.2083 714.37494 Q 873.12494 714.37494 873.12494 714.37494 L 873.12494 714.37494 L 846.6666 740.8333 Q 820.2083 767.2916 820.2083 793.74994 Q 820.2083 820.2083 793.74994 846.6666 L 767.2916 846.6666 L 740.8333 846.6666 Q 714.37494 820.2083 714.37494 793.74994 Q 687.9166 767.2916 634.99994 767.2916 Q 582.0833 767.2916 555.625 793.74994 Q 555.625 820.2083 449.79166 873.12494 L 343.9583 873.12494 L 343.9583 899.5833 L 317.49997 899.5833 L 291.04166 899.5833 L 291.04166 873.12494 L 291.04166 873.12494 L 291.04166 873.12494 L 291.04166 873.12494 L 291.04166 846.6666 L 264.5833 846.6666 L 264.5833 846.6666 L 238.12498 846.6666 L 238.12498 846.6666 L 238.12498 846.6666 L 238.12498 820.2083 L 291.04166 820.2083 L 370.41666 820.2083 L 370.41666 793.74994 L 343.9583 793.74994 L 343.9583 793.74994 L 343.9583 767.2916 L 343.9583 767.2916 L 343.9583 767.2916 L 317.49997 767.2916 L 317.49997 767.2916 L 317.49997 740.8333 L 291.04166 740.8333 L 291.04166 740.8333 L 291.04166 714.37494 L 291.04166 714.37494 L 291.04166 714.37494 L 264.5833 687.9166 L 238.12498 661.4583 L 238.12498 661.4583 L 238.12498 661.4583 L 238.12498 634.99994 Q 238.12498 634.99994 185.20833 582.0833 Q 132.29166 529.1666 105.83333 529.1666 Q 79.37499 502.7083 79.37499 476.24997 L 52.916664 449.79166 L 79.37499 449.79166 Q 79.37499 449.79166 132.29166 370.41666 Q 158.74998 317.49997 132.29166 317.49997 Q 105.83333 291.04166 79.37499 238.12498 Q 79.37499 185.20833 26.458332 132.29166 Q 26.458332 79.37499 0.0 26.458332 z M 132.29166 476.24997 Q 132.29166 476.24997 158.74998 476.24997 Q 158.74998 502.7083 132.29166 502.7083 Q 132.29166 502.7083 132.29166 476.24997 z" svg:height="8.995832mm" draw:style-name="style-94" svg:viewBox="0.0 0.0 873.12494 899.5833" svg:width="8.73125mm" svg:x="51.593746mm" svg:y="136.2604mm"/>
          <draw:path svg:d="M 158.74998 0.0 L 185.20833 0.0 L 767.2916 26.458332 Q 1322.9166 52.916664 1349.3749 105.83333 Q 1375.8333 158.74998 1455.2083 158.74998 L 1534.5833 158.74998 L 1534.5833 158.74998 Q 1534.5833 158.74998 1534.5833 211.66666 Q 1534.5833 238.12498 1561.0416 264.5833 Q 1587.4999 264.5833 1561.0416 317.49997 Q 1534.5833 370.41666 1455.2083 396.87497 Q 1402.2916 423.3333 1428.7499 423.3333 Q 1455.2083 476.24997 1190.6249 502.7083 L 926.0416 529.1666 L 926.0416 555.625 L 926.0416 582.0833 L 846.6666 582.0833 Q 767.2916 582.0833 767.2916 555.625 Q 767.2916 529.1666 582.0833 529.1666 Q 370.41666 502.7083 370.41666 529.1666 Q 370.41666 555.625 317.49997 555.625 Q 317.49997 555.625 238.12498 529.1666 Q 158.74998 502.7083 158.74998 476.24997 Q 158.74998 449.79166 105.83333 449.79166 L 79.37499 449.79166 L 79.37499 423.3333 L 79.37499 396.87497 L 52.916664 396.87497 L 26.458332 396.87497 L 26.458332 370.41666 L 0.0 343.9583 L 0.0 317.49997 L 0.0 291.04166 L 26.458332 291.04166 L 26.458332 264.5833 L 26.458332 264.5833 L 52.916664 264.5833 L 52.916664 211.66666 Q 52.916664 158.74998 132.29166 132.29166 Q 211.66666 105.83333 238.12498 105.83333 L 264.5833 105.83333 L 264.5833 132.29166 L 264.5833 158.74998 L 291.04166 132.29166 L 317.49997 105.83333 L 317.49997 105.83333 L 317.49997 105.83333 L 264.5833 79.37499 Q 185.20833 52.916664 158.74998 52.916664 L 132.29166 52.916664 L 132.29166 26.458332 L 132.29166 0.0 L 158.74998 0.0 z" svg:height="5.820833mm" draw:style-name="style-95" svg:viewBox="0.0 0.0 1561.0416 582.0833" svg:width="15.610415mm" svg:x="156.10416mm" svg:y="79.37499mm"/>
          <draw:path svg:d="M 608.5416 185.20833 L 634.99994 0.0 L 634.99994 0.0 L 661.4583 0.0 L 661.4583 26.458332 L 661.4583 52.916664 L 714.37494 79.37499 Q 740.8333 105.83333 820.2083 132.29166 L 873.12494 132.29166 L 873.12494 132.29166 L 873.12494 132.29166 L 899.5833 185.20833 L 926.0416 238.12498 L 926.0416 238.12498 L 926.0416 211.66666 L 926.0416 211.66666 L 926.0416 211.66666 L 952.49994 211.66666 L 952.49994 211.66666 L 952.49994 238.12498 Q 952.49994 264.5833 978.95825 264.5833 Q 1031.875 264.5833 1084.7916 264.5833 L 1111.25 264.5833 L 1190.6249 291.04166 Q 1296.4583 317.49997 1296.4583 317.49997 L 1322.9166 317.49997 L 1296.4583 449.79166 Q 1269.9999 582.0833 1111.25 661.4583 Q 926.0416 740.8333 926.0416 740.8333 L 926.0416 740.8333 L 926.0416 767.2916 L 926.0416 767.2916 L 899.5833 767.2916 L 899.5833 793.74994 L 899.5833 793.74994 L 873.12494 793.74994 L 873.12494 793.74994 L 873.12494 793.74994 L 873.12494 820.2083 L 873.12494 820.2083 L 846.6666 820.2083 L 846.6666 846.6666 L 846.6666 846.6666 L 820.2083 846.6666 L 820.2083 846.6666 L 820.2083 846.6666 L 820.2083 873.12494 L 820.2083 873.12494 L 793.74994 873.12494 L 793.74994 899.5833 L 820.2083 899.5833 L 873.12494 899.5833 L 873.12494 926.0416 L 873.12494 952.49994 L 978.95825 952.49994 L 1058.3333 952.49994 L 1058.3333 952.49994 L 1058.3333 952.49994 L 1031.875 978.95825 L 978.95825 1005.4166 L 926.0416 1005.4166 L 899.5833 1005.4166 L 873.12494 1031.875 Q 846.6666 1058.3333 555.625 1137.7083 L 291.04166 1243.5416 L 291.04166 1269.9999 L 291.04166 1296.4583 L 185.20833 1296.4583 L 79.37499 1269.9999 L 26.458332 1269.9999 L 0.0 1269.9999 L 0.0 1243.5416 L 26.458332 1243.5416 L 26.458332 1243.5416 L 26.458332 1217.0833 L 79.37499 1217.0833 L 105.83333 1217.0833 L 105.83333 1190.6249 L 132.29166 1190.6249 L 132.29166 1164.1666 Q 132.29166 1137.7083 132.29166 1111.25 Q 105.83333 1111.25 105.83333 1084.7916 L 105.83333 1058.3333 L 105.83333 1058.3333 Q 132.29166 1031.875 158.74998 1005.4166 L 211.66666 952.49994 L 238.12498 952.49994 Q 238.12498 952.49994 238.12498 926.0416 Q 264.5833 899.5833 291.04166 820.2083 Q 343.9583 714.37494 317.49997 714.37494 Q 291.04166 687.9166 343.9583 687.9166 Q 370.41666 661.4583 396.87497 582.0833 L 423.3333 502.7083 L 423.3333 476.24997 Q 449.79166 476.24997 449.79166 449.79166 Q 449.79166 423.3333 502.7083 396.87497 Q 555.625 370.41666 608.5416 185.20833 z" svg:height="12.964582mm" draw:style-name="style-96" svg:viewBox="0.0 0.0 1322.9166 1296.4583" svg:width="13.229166mm" svg:x="99.21874mm" svg:y="141.28749mm"/>
          <draw:path svg:d="M 529.1666 79.37499 L 502.7083 0.0 L 502.7083 0.0 Q 529.1666 26.458332 608.5416 26.458332 L 661.4583 26.458332 L 661.4583 26.458332 L 661.4583 26.458332 L 661.4583 52.916664 L 661.4583 52.916664 L 687.9166 52.916664 L 687.9166 79.37499 L 740.8333 105.83333 Q 767.2916 132.29166 793.74994 238.12498 Q 820.2083 370.41666 767.2916 370.41666 Q 740.8333 396.87497 767.2916 396.87497 Q 767.2916 423.3333 820.2083 449.79166 Q 873.12494 476.24997 899.5833 529.1666 Q 899.5833 582.0833 873.12494 582.0833 Q 846.6666 582.0833 846.6666 661.4583 Q 873.12494 767.2916 899.5833 873.12494 Q 926.0416 1005.4166 767.2916 1084.7916 Q 582.0833 1190.6249 370.41666 1190.6249 Q 158.74998 1190.6249 79.37499 1031.875 Q 26.458332 899.5833 26.458332 793.74994 Q 26.458332 714.37494 105.83333 661.4583 Q 185.20833 608.5416 211.66666 608.5416 L 238.12498 608.5416 L 238.12498 582.0833 L 238.12498 582.0833 L 211.66666 582.0833 L 211.66666 555.625 L 211.66666 555.625 L 185.20833 555.625 L 185.20833 555.625 L 185.20833 555.625 L 185.20833 529.1666 Q 185.20833 529.1666 132.29166 502.7083 L 105.83333 449.79166 L 105.83333 449.79166 L 79.37499 449.79166 L 79.37499 449.79166 L 79.37499 449.79166 L 79.37499 423.3333 L 79.37499 423.3333 L 52.916664 423.3333 L 52.916664 396.87497 L 26.458332 396.87497 L 0.0 396.87497 L 0.0 396.87497 L 0.0 396.87497 L 26.458332 370.41666 L 52.916664 343.9583 L 52.916664 343.9583 L 79.37499 343.9583 L 79.37499 370.41666 L 79.37499 396.87497 L 105.83333 396.87497 L 132.29166 396.87497 L 132.29166 423.3333 L 132.29166 423.3333 L 158.74998 449.79166 Q 185.20833 502.7083 238.12498 502.7083 L 317.49997 502.7083 L 317.49997 476.24997 Q 343.9583 449.79166 343.9583 396.87497 L 396.87497 370.41666 L 396.87497 370.41666 L 396.87497 343.9583 L 396.87497 343.9583 L 396.87497 343.9583 L 423.3333 317.49997 L 449.79166 291.04166 L 449.79166 264.5833 Q 449.79166 238.12498 502.7083 185.20833 Q 555.625 132.29166 529.1666 79.37499 z" svg:height="11.906249mm" draw:style-name="style-97" svg:viewBox="0.0 0.0 899.5833 1190.6249" svg:width="8.995832mm" svg:x="58.47291mm" svg:y="220.3979mm"/>
          <draw:path svg:d="M 4127.5 0.0 L 4153.958 0.0 L 4127.5 79.37499 Q 4101.0415 158.74998 4101.0415 185.20833 Q 4101.0415 185.20833 4074.583 211.66666 L 4074.583 238.12498 L 4206.875 238.12498 Q 4339.1665 238.12498 4418.5415 264.5833 Q 4471.458 291.04166 4471.458 343.9583 Q 4497.9165 396.87497 4577.2915 370.41666 Q 4630.208 370.41666 4630.208 396.87497 Q 4630.208 423.3333 4656.6665 423.3333 L 4656.6665 423.3333 L 4630.208 449.79166 Q 4603.75 502.7083 4365.625 555.625 Q 4101.0415 608.5416 4048.1248 687.9166 Q 3995.208 740.8333 4021.6665 873.12494 Q 4021.6665 978.95825 3968.7498 978.95825 Q 3915.833 978.95825 3915.833 1137.7083 Q 3942.2915 1296.4583 3915.833 1375.8333 Q 3889.3748 1455.2083 3783.5415 1455.2083 Q 3677.7083 1481.6666 3651.2498 1481.6666 Q 3624.7915 1481.6666 3598.3333 1508.1249 Q 3598.3333 1534.5833 3545.4165 1534.5833 Q 3492.4998 1534.5833 3466.0415 1508.1249 Q 3466.0415 1508.1249 3360.2083 1481.6666 Q 3280.8333 1481.6666 3254.3748 1455.2083 Q 3254.3748 1402.2916 3254.3748 1402.2916 L 3254.3748 1402.2916 L 3227.9165 1402.2916 L 3227.9165 1402.2916 L 3227.9165 1428.7499 Q 3201.4583 1428.7499 3201.4583 1428.7499 L 3201.4583 1455.2083 L 3201.4583 1455.2083 L 3201.4583 1455.2083 L 3174.9998 1481.6666 Q 3148.5415 1508.1249 3148.5415 1561.0416 L 3148.5415 1640.4166 L 3148.5415 1640.4166 L 3122.0833 1613.9583 L 3122.0833 1613.9583 L 3095.6248 1613.9583 L 3095.6248 1613.9583 L 3095.6248 1613.9583 L 3095.6248 1587.4999 L 3095.6248 1587.4999 L 3069.1665 1587.4999 L 3069.1665 1561.0416 L 3069.1665 1561.0416 L 3042.7083 1561.0416 L 3042.7083 1508.1249 L 3042.7083 1455.2083 L 3016.2498 1455.2083 L 3016.2498 1455.2083 L 3016.2498 1428.7499 L 2989.7915 1428.7499 L 2989.7915 1428.7499 L 2989.7915 1402.2916 L 2936.8748 1402.2916 L 2910.4165 1402.2916 L 2910.4165 1428.7499 L 2883.9583 1428.7499 L 2857.4998 1561.0416 Q 2831.0415 1666.8749 2778.1248 1719.7916 Q 2698.7498 1719.7916 2672.2915 1719.7916 Q 2645.8333 1719.7916 2619.3748 1772.7083 Q 2619.3748 1825.6249 2434.1665 1852.0833 Q 2248.9583 1878.5416 2248.9583 1852.0833 Q 2248.9583 1825.6249 2143.125 1852.0833 Q 2063.75 1878.5416 2037.2915 1852.0833 Q 1984.3749 1825.6249 1984.3749 1852.0833 L 1984.3749 1852.0833 L 1957.9165 1799.1666 Q 1931.4583 1746.2499 1931.4583 1666.8749 Q 1931.4583 1587.4999 1957.9165 1587.4999 Q 1984.3749 1561.0416 1984.3749 1534.5833 Q 2010.8333 1481.6666 1984.3749 1481.6666 Q 1957.9165 1455.2083 1957.9165 1349.3749 Q 1957.9165 1217.0833 1984.3749 1217.0833 L 2010.8333 1217.0833 L 2010.8333 1190.6249 L 1984.3749 1137.7083 L 1984.3749 1137.7083 L 1984.3749 1137.7083 L 1957.9165 1164.1666 L 1931.4583 1190.6249 L 1931.4583 1190.6249 L 1904.9999 1190.6249 L 1904.9999 1164.1666 L 1878.5416 1164.1666 L 1878.5416 1137.7083 L 1878.5416 1111.25 L 1852.0833 1111.25 L 1852.0833 1084.7916 L 1852.0833 1084.7916 L 1825.6249 1084.7916 L 1825.6249 1084.7916 L 1825.6249 1084.7916 L 1799.1666 1111.25 L 1772.7083 1111.25 L 1772.7083 1137.7083 Q 1772.7083 1164.1666 1719.7916 1190.6249 Q 1666.8749 1217.0833 1640.4166 1269.9999 Q 1613.9583 1322.9166 1561.0416 1349.3749 Q 1481.6666 1349.3749 1508.1249 1402.2916 Q 1508.1249 1428.7499 1402.2916 1455.2083 Q 1269.9999 1455.2083 1269.9999 1481.6666 Q 1269.9999 1508.1249 1084.7916 1534.5833 Q 926.0416 1561.0416 873.12494 1508.1249 Q 820.2083 1508.1249 820.2083 1508.1249 Q 793.74994 1534.5833 634.99994 1534.5833 Q 476.24997 1508.1249 449.79166 1561.0416 Q 423.3333 1613.9583 396.87497 1613.9583 Q 343.9583 1613.9583 343.9583 1561.0416 Q 343.9583 1534.5833 238.12498 1508.1249 Q 158.74998 1508.1249 132.29166 1322.9166 Q 105.83333 1164.1666 52.916664 1137.7083 Q 26.458332 1137.7083 0.0 1084.7916 Q -26.458332 1031.875 0.0 1031.875 Q 26.458332 1031.875 26.458332 926.0416 L 52.916664 793.74994 L 79.37499 793.74994 L 79.37499 767.2916 L 79.37499 767.2916 L 79.37499 767.2916 L 105.83333 767.2916 L 105.83333 767.2916 L 132.29166 767.2916 L 158.74998 767.2916 L 158.74998 767.2916 L 185.20833 767.2916 L 185.20833 767.2916 L 185.20833 767.2916 L 185.20833 793.74994 L 185.20833 793.74994 L 211.66666 767.2916 L 238.12498 714.37494 L 238.12498 714.37494 L 238.12498 714.37494 L 238.12498 687.9166 L 238.12498 687.9166 L 264.5833 634.99994 Q 291.04166 582.0833 317.49997 502.7083 L 343.9583 449.79166 L 343.9583 476.24997 L 343.9583 502.7083 L 370.41666 476.24997 L 396.87497 449.79166 L 396.87497 476.24997 L 396.87497 502.7083 L 449.79166 502.7083 L 476.24997 502.7083 L 476.24997 476.24997 L 502.7083 476.24997 L 502.7083 476.24997 L 502.7083 502.7083 L 502.7083 502.7083 L 529.1666 502.7083 L 555.625 476.24997 Q 608.5416 476.24997 714.37494 370.41666 Q 793.74994 238.12498 846.6666 238.12498 Q 926.0416 211.66666 926.0416 238.12498 Q 952.49994 238.12498 1137.7083 238.12498 Q 1322.9166 238.12498 1375.8333 423.3333 Q 1428.7499 608.5416 1455.2083 608.5416 L 1508.1249 608.5416 L 1508.1249 634.99994 L 1508.1249 634.99994 L 1534.5833 634.99994 L 1534.5833 661.4583 L 1534.5833 661.4583 L 1561.0416 661.4583 L 1561.0416 661.4583 L 1561.0416 661.4583 L 1561.0416 687.9166 L 1561.0416 687.9166 L 1587.4999 687.9166 L 1587.4999 714.37494 L 1587.4999 714.37494 L 1613.9583 714.37494 L 1613.9583 661.4583 L 1613.9583 634.99994 L 1640.4166 608.5416 L 1640.4166 582.0833 L 1666.8749 582.0833 Q 1719.7916 608.5416 1746.2499 608.5416 Q 1772.7083 608.5416 1746.2499 555.625 Q 1719.7916 476.24997 1746.2499 396.87497 L 1772.7083 343.9583 L 1772.7083 291.04166 L 1772.7083 264.5833 L 1799.1666 264.5833 L 1799.1666 264.5833 L 1799.1666 264.5833 L 1799.1666 291.04166 L 1799.1666 291.04166 L 1825.6249 291.04166 L 1825.6249 291.04166 L 1825.6249 291.04166 L 1825.6249 317.49997 L 1825.6249 317.49997 L 1852.0833 317.49997 L 1852.0833 343.9583 L 1852.0833 343.9583 L 1878.5416 343.9583 L 1904.9999 423.3333 Q 1931.4583 502.7083 1957.9165 529.1666 Q 1984.3749 555.625 2090.2083 529.1666 Q 2196.0415 529.1666 2196.0415 502.7083 Q 2196.0415 476.24997 2248.9583 476.24997 Q 2301.875 449.79166 2407.7083 449.79166 Q 2539.9998 449.79166 2725.2083 423.3333 Q 2883.9583 396.87497 2910.4165 343.9583 Q 2936.8748 291.04166 3042.7083 343.9583 Q 3122.0833 396.87497 3174.9998 370.41666 Q 3254.3748 370.41666 3254.3748 343.9583 Q 3280.8333 291.04166 3439.5833 264.5833 Q 3624.7915 238.12498 3651.2498 211.66666 Q 3704.1665 185.20833 3783.5415 185.20833 Q 3836.4583 211.66666 3862.9165 238.12498 Q 3889.3748 264.5833 3889.3748 211.66666 Q 3889.3748 158.74998 3968.7498 132.29166 Q 4048.1248 132.29166 4048.1248 105.83333 L 4048.1248 105.83333 L 4074.583 105.83333 L 4074.583 79.37499 L 4074.583 79.37499 L 4101.0415 79.37499 L 4101.0415 52.916664 L 4101.0415 26.458332 L 4127.5 26.458332 L 4127.5 26.458332 L 4127.5 0.0 z M 3122.0833 1402.2916 L 3122.0833 1375.8333 L 3148.5415 1375.8333 Q 3174.9998 1375.8333 3174.9998 1402.2916 Q 3174.9998 1428.7499 3148.5415 1428.7499 L 3122.0833 1428.7499 L 3122.0833 1402.2916 z M 714.37494 1455.2083 Q 714.37494 1455.2083 740.8333 1455.2083 Q 740.8333 1455.2083 714.37494 1455.2083 Q 714.37494 1455.2083 714.37494 1455.2083 z" svg:height="18.520832mm" draw:style-name="style-98" svg:viewBox="0.0 0.0 4656.6665 1852.0833" svg:width="46.566666mm" svg:x="71.70208mm" svg:y="216.69374mm"/>
          <draw:path svg:d="M 291.04166 0.0 L 291.04166 26.458332 L 264.5833 79.37499 Q 238.12498 132.29166 317.49997 238.12498 Q 396.87497 370.41666 423.3333 370.41666 Q 449.79166 396.87497 502.7083 396.87497 L 529.1666 396.87497 L 582.0833 396.87497 Q 634.99994 396.87497 634.99994 423.3333 L 634.99994 423.3333 L 634.99994 423.3333 Q 608.5416 423.3333 555.625 423.3333 L 476.24997 423.3333 L 476.24997 449.79166 Q 502.7083 476.24997 502.7083 502.7083 L 502.7083 502.7083 L 502.7083 502.7083 Q 502.7083 502.7083 502.7083 529.1666 L 529.1666 529.1666 L 529.1666 529.1666 Q 555.625 529.1666 555.625 555.625 L 555.625 555.625 L 555.625 555.625 L 555.625 582.0833 L 529.1666 582.0833 Q 502.7083 555.625 449.79166 555.625 L 423.3333 555.625 L 423.3333 555.625 Q 396.87497 529.1666 396.87497 529.1666 L 396.87497 529.1666 L 396.87497 502.7083 Q 396.87497 502.7083 343.9583 449.79166 L 291.04166 396.87497 L 396.87497 714.37494 Q 449.79166 1005.4166 476.24997 1031.875 L 476.24997 1084.7916 L 476.24997 1084.7916 Q 476.24997 1084.7916 449.79166 1111.25 L 449.79166 1111.25 L 449.79166 1084.7916 Q 449.79166 1084.7916 317.49997 714.37494 Q 185.20833 343.9583 132.29166 343.9583 L 105.83333 343.9583 L 105.83333 343.9583 Q 132.29166 317.49997 79.37499 238.12498 L 26.458332 132.29166 L 26.458332 132.29166 L 26.458332 132.29166 L 0.0 132.29166 L 0.0 132.29166 L 0.0 105.83333 L 26.458332 105.83333 L 26.458332 105.83333 L 26.458332 79.37499 L 26.458332 79.37499 L 26.458332 79.37499 L 0.0 79.37499 L 0.0 79.37499 L 0.0 79.37499 L 0.0 79.37499 L 26.458332 52.916664 L 52.916664 52.916664 L 79.37499 52.916664 L 105.83333 26.458332 L 105.83333 26.458332 L 132.29166 26.458332 L 158.74998 26.458332 Q 185.20833 0.0 185.20833 26.458332 Q 211.66666 26.458332 238.12498 0.0 Q 291.04166 -26.458332 291.04166 0.0 z" svg:height="11.112499mm" draw:style-name="style-99" svg:viewBox="0.0 0.0 634.99994 1111.25" svg:width="6.3499994mm" svg:x="47.360413mm" svg:y="152.66458mm"/>
          <draw:path svg:d="M 2910.4165 52.916664 L 3016.2498 52.916664 L 3016.2498 79.37499 L 3016.2498 79.37499 L 2963.3333 105.83333 Q 2910.4165 105.83333 2910.4165 158.74998 Q 2910.4165 185.20833 2936.8748 185.20833 Q 2963.3333 211.66666 2963.3333 211.66666 L 2963.3333 211.66666 L 2963.3333 211.66666 L 2963.3333 238.12498 L 2963.3333 238.12498 L 2963.3333 264.5833 L 2963.3333 264.5833 L 2963.3333 264.5833 L 2936.8748 264.5833 L 2936.8748 264.5833 L 2963.3333 264.5833 L 3016.2498 264.5833 L 3016.2498 264.5833 Q 3042.7083 264.5833 3069.1665 238.12498 L 3095.6248 238.12498 L 3095.6248 264.5833 Q 3095.6248 291.04166 3016.2498 317.49997 Q 2963.3333 370.41666 2963.3333 423.3333 Q 2963.3333 502.7083 2857.4998 529.1666 Q 2778.1248 529.1666 2751.6665 582.0833 Q 2698.7498 608.5416 2698.7498 634.99994 Q 2672.2915 634.99994 2672.2915 687.9166 Q 2698.7498 714.37494 2672.2915 714.37494 Q 2645.8333 740.8333 2434.1665 740.8333 L 2196.0415 793.74994 L 2196.0415 793.74994 L 2222.5 793.74994 L 2222.5 793.74994 L 2222.5 820.2083 L 2169.5833 820.2083 Q 2143.125 793.74994 2116.6665 793.74994 Q 2090.2083 740.8333 1957.9165 740.8333 L 1799.1666 740.8333 L 1799.1666 740.8333 Q 1772.7083 740.8333 1693.3333 687.9166 Q 1640.4166 634.99994 1666.8749 634.99994 Q 1693.3333 634.99994 1640.4166 582.0833 Q 1613.9583 582.0833 1322.9166 529.1666 Q 1058.3333 529.1666 793.74994 476.24997 L 529.1666 423.3333 L 529.1666 423.3333 Q 529.1666 423.3333 423.3333 370.41666 Q 317.49997 343.9583 317.49997 317.49997 Q 370.41666 291.04166 291.04166 264.5833 L 211.66666 211.66666 L 158.74998 211.66666 L 132.29166 211.66666 L 52.916664 185.20833 L 0.0 158.74998 L 185.20833 158.74998 L 370.41666 158.74998 L 582.0833 211.66666 Q 820.2083 264.5833 1111.25 291.04166 Q 1375.8333 317.49997 1481.6666 317.49997 L 1587.4999 317.49997 L 1640.4166 343.9583 L 1719.7916 343.9583 L 1719.7916 317.49997 L 1693.3333 291.04166 L 1693.3333 291.04166 L 1693.3333 264.5833 L 1746.2499 264.5833 L 1772.7083 264.5833 L 1772.7083 238.12498 L 1746.2499 211.66666 L 1746.2499 211.66666 L 1746.2499 211.66666 L 1719.7916 185.20833 Q 1693.3333 158.74998 1587.4999 158.74998 L 1455.2083 105.83333 L 1481.6666 105.83333 L 1534.5833 105.83333 L 1534.5833 79.37499 L 1534.5833 79.37499 L 1508.1249 52.916664 L 1508.1249 26.458332 L 1587.4999 26.458332 L 1640.4166 26.458332 L 1957.9165 0.0 Q 2275.4165 0.0 2434.1665 0.0 Q 2592.9165 0.0 2698.7498 26.458332 Q 2804.5833 52.916664 2910.4165 52.916664 z" svg:height="8.202083mm" draw:style-name="style-100" svg:viewBox="0.0 0.0 3095.6248 820.2083" svg:width="30.95625mm" svg:x="153.45833mm" svg:y="148.16666mm"/>
          <draw:path svg:d="M 291.04166 0.0 L 317.49997 0.0 L 317.49997 26.458332 Q 317.49997 79.37499 343.9583 211.66666 Q 396.87497 370.41666 396.87497 396.87497 Q 449.79166 449.79166 449.79166 476.24997 Q 449.79166 502.7083 476.24997 555.625 Q 502.7083 582.0833 502.7083 608.5416 Q 502.7083 634.99994 555.625 661.4583 Q 582.0833 661.4583 608.5416 687.9166 L 608.5416 687.9166 L 608.5416 714.37494 Q 608.5416 714.37494 582.0833 714.37494 L 582.0833 740.8333 L 555.625 740.8333 Q 502.7083 767.2916 476.24997 767.2916 Q 449.79166 767.2916 343.9583 661.4583 Q 238.12498 582.0833 264.5833 555.625 Q 291.04166 529.1666 238.12498 502.7083 Q 185.20833 502.7083 132.29166 396.87497 Q 79.37499 317.49997 52.916664 264.5833 L 26.458332 238.12498 L 26.458332 211.66666 L 26.458332 211.66666 L 0.0 211.66666 L 0.0 185.20833 L 0.0 185.20833 L 26.458332 185.20833 L 26.458332 185.20833 L 26.458332 185.20833 L 26.458332 158.74998 L 26.458332 158.74998 L 52.916664 132.29166 L 79.37499 105.83333 L 79.37499 105.83333 Q 79.37499 79.37499 79.37499 79.37499 L 79.37499 79.37499 L 79.37499 79.37499 L 105.83333 79.37499 L 105.83333 52.916664 L 105.83333 52.916664 L 185.20833 26.458332 Q 264.5833 26.458332 291.04166 0.0 z" svg:height="7.6729164mm" draw:style-name="style-101" svg:viewBox="0.0 0.0 608.5416 767.2916" svg:width="6.0854163mm" svg:x="113.50624mm" svg:y="301.3604mm"/>
          <draw:path svg:d="M 105.83333 0.0 L 158.74998 0.0 L 211.66666 26.458332 Q 238.12498 26.458332 264.5833 52.916664 L 264.5833 52.916664 L 317.49997 158.74998 Q 370.41666 238.12498 343.9583 264.5833 L 317.49997 264.5833 L 211.66666 264.5833 L 105.83333 264.5833 L 79.37499 264.5833 Q 52.916664 238.12498 0.0 158.74998 Q -52.916664 79.37499 0.0 52.916664 L 79.37499 26.458332 L 79.37499 26.458332 Q 79.37499 26.458332 105.83333 0.0 z" svg:height="2.6458333mm" draw:style-name="style-102" svg:viewBox="0.0 0.0 343.9583 264.5833" svg:width="3.439583mm" svg:x="46.0375mm" svg:y="165.89374mm"/>
          <draw:path svg:d="M 343.9583 0.0 L 370.41666 0.0 L 370.41666 26.458332 L 370.41666 52.916664 L 317.49997 291.04166 Q 317.49997 555.625 291.04166 608.5416 L 291.04166 661.4583 L 370.41666 661.4583 L 476.24997 661.4583 L 476.24997 661.4583 Q 476.24997 661.4583 476.24997 687.9166 L 502.7083 687.9166 L 529.1666 767.2916 Q 582.0833 820.2083 582.0833 820.2083 L 582.0833 846.6666 L 502.7083 873.12494 Q 423.3333 899.5833 423.3333 926.0416 Q 423.3333 978.95825 343.9583 1005.4166 Q 264.5833 1031.875 185.20833 1031.875 Q 105.83333 1031.875 105.83333 1031.875 L 105.83333 1031.875 L 79.37499 1031.875 L 79.37499 1031.875 L 79.37499 1005.4166 L 79.37499 1005.4166 L 79.37499 978.95825 Q 105.83333 978.95825 105.83333 873.12494 Q 105.83333 793.74994 52.916664 793.74994 Q 0.0 820.2083 0.0 687.9166 Q 26.458332 555.625 52.916664 555.625 Q 79.37499 555.625 105.83333 634.99994 L 158.74998 687.9166 L 158.74998 687.9166 L 158.74998 714.37494 L 158.74998 714.37494 L 158.74998 714.37494 L 185.20833 661.4583 L 211.66666 608.5416 L 211.66666 555.625 L 211.66666 529.1666 L 185.20833 449.79166 Q 158.74998 370.41666 158.74998 423.3333 Q 158.74998 476.24997 132.29166 476.24997 L 105.83333 476.24997 L 105.83333 396.87497 Q 105.83333 343.9583 158.74998 343.9583 Q 185.20833 317.49997 185.20833 291.04166 L 185.20833 264.5833 L 185.20833 238.12498 L 211.66666 211.66666 L 211.66666 185.20833 Q 211.66666 158.74998 238.12498 132.29166 L 264.5833 79.37499 L 264.5833 79.37499 L 264.5833 79.37499 L 291.04166 79.37499 L 291.04166 79.37499 L 291.04166 52.916664 L 317.49997 52.916664 L 317.49997 52.916664 L 317.49997 26.458332 L 317.49997 26.458332 L 317.49997 26.458332 L 343.9583 26.458332 L 343.9583 26.458332 L 343.9583 0.0 z" svg:height="10.318749mm" draw:style-name="style-103" svg:viewBox="0.0 0.0 582.0833 1031.875" svg:width="5.820833mm" svg:x="50.270832mm" svg:y="182.82707mm"/>
          <draw:path svg:d="M 423.3333 79.37499 L 634.99994 0.0 L 687.9166 26.458332 Q 740.8333 26.458332 740.8333 105.83333 Q 687.9166 185.20833 687.9166 185.20833 L 687.9166 211.66666 L 687.9166 211.66666 Q 661.4583 238.12498 661.4583 238.12498 L 634.99994 238.12498 L 634.99994 238.12498 L 634.99994 264.5833 L 476.24997 343.9583 Q 291.04166 449.79166 264.5833 449.79166 L 264.5833 449.79166 L 211.66666 449.79166 L 158.74998 449.79166 L 158.74998 423.3333 Q 158.74998 396.87497 132.29166 396.87497 L 105.83333 370.41666 L 105.83333 343.9583 Q 105.83333 343.9583 79.37499 291.04166 L 52.916664 238.12498 L 26.458332 238.12498 L 0.0 238.12498 L 0.0 211.66666 L 0.0 185.20833 L 26.458332 185.20833 L 52.916664 185.20833 L 79.37499 185.20833 L 105.83333 185.20833 L 158.74998 185.20833 Q 185.20833 185.20833 423.3333 79.37499 z" svg:height="4.497916mm" draw:style-name="style-104" svg:viewBox="0.0 0.0 740.8333 449.79166" svg:width="7.408333mm" svg:x="55.03333mm" svg:y="187.58957mm"/>
          <draw:path svg:d="M 264.5833 0.0 L 317.49997 0.0 L 317.49997 0.0 L 343.9583 0.0 L 343.9583 0.0 L 343.9583 0.0 L 343.9583 26.458332 L 343.9583 26.458332 L 370.41666 52.916664 L 370.41666 79.37499 L 661.4583 105.83333 Q 978.95825 105.83333 1005.4166 105.83333 L 1031.875 105.83333 L 1084.7916 105.83333 Q 1164.1666 105.83333 1164.1666 132.29166 L 1164.1666 132.29166 L 1137.7083 132.29166 Q 1111.25 158.74998 661.4583 317.49997 L 211.66666 476.24997 L 185.20833 476.24997 L 158.74998 476.24997 L 158.74998 449.79166 L 132.29166 449.79166 L 132.29166 449.79166 L 132.29166 423.3333 L 132.29166 423.3333 L 132.29166 423.3333 L 105.83333 396.87497 L 79.37499 370.41666 L 79.37499 370.41666 L 79.37499 370.41666 L 79.37499 343.9583 L 79.37499 343.9583 L 52.916664 343.9583 L 52.916664 317.49997 L 52.916664 317.49997 L 26.458332 317.49997 L 26.458332 291.04166 L 26.458332 264.5833 L 0.0 238.12498 L 0.0 211.66666 L 26.458332 211.66666 L 52.916664 211.66666 L 105.83333 185.20833 Q 158.74998 158.74998 185.20833 158.74998 Q 238.12498 132.29166 211.66666 105.83333 Q 185.20833 105.83333 185.20833 52.916664 Q 211.66666 26.458332 264.5833 0.0 z" svg:height="4.7625mm" draw:style-name="style-105" svg:viewBox="0.0 0.0 1164.1666 476.24997" svg:width="11.641666mm" svg:x="58.47291mm" svg:y="164.04166mm"/>
          <draw:path svg:d="M 0.0 26.458332 L 26.458332 0.0 L 105.83333 0.0 L 211.66666 0.0 L 476.24997 52.916664 Q 740.8333 105.83333 1005.4166 105.83333 Q 1296.4583 158.74998 1322.9166 158.74998 Q 1375.8333 211.66666 1349.3749 211.66666 Q 1322.9166 211.66666 1375.8333 264.5833 Q 1455.2083 317.49997 1481.6666 317.49997 L 1481.6666 317.49997 L 1508.1249 370.41666 Q 1534.5833 423.3333 1561.0416 423.3333 L 1587.4999 423.3333 L 1481.6666 423.3333 Q 1349.3749 423.3333 1269.9999 423.3333 L 1190.6249 423.3333 L 1164.1666 449.79166 L 1137.7083 449.79166 L 1137.7083 476.24997 L 1164.1666 502.7083 L 1164.1666 502.7083 L 1164.1666 529.1666 L 1269.9999 529.1666 Q 1349.3749 529.1666 1349.3749 555.625 L 1349.3749 555.625 L 1322.9166 555.625 Q 1296.4583 582.0833 1217.0833 582.0833 Q 1164.1666 582.0833 1164.1666 608.5416 Q 1190.6249 634.99994 899.5833 634.99994 L 634.99994 661.4583 L 634.99994 634.99994 Q 634.99994 582.0833 555.625 555.625 L 476.24997 529.1666 L 476.24997 502.7083 Q 476.24997 476.24997 529.1666 476.24997 Q 582.0833 476.24997 582.0833 449.79166 L 582.0833 423.3333 L 555.625 423.3333 L 555.625 423.3333 L 476.24997 396.87497 Q 396.87497 370.41666 317.49997 370.41666 L 238.12498 317.49997 L 211.66666 317.49997 L 185.20833 317.49997 L 238.12498 291.04166 Q 291.04166 264.5833 343.9583 264.5833 L 396.87497 264.5833 L 343.9583 238.12498 L 291.04166 238.12498 L 291.04166 211.66666 L 291.04166 185.20833 L 264.5833 185.20833 Q 211.66666 158.74998 185.20833 158.74998 Q 158.74998 132.29166 52.916664 105.83333 Q -52.916664 52.916664 0.0 26.458332 z M 687.9166 634.99994 Q 687.9166 634.99994 687.9166 608.5416 L 687.9166 608.5416 L 687.9166 634.99994 Q 687.9166 634.99994 687.9166 634.99994 z" svg:height="6.614583mm" draw:style-name="style-106" svg:viewBox="0.0 0.0 1587.4999 661.4583" svg:width="15.874999mm" svg:x="156.63333mm" svg:y="152.4mm"/>
          <draw:path svg:d="M 26.458332 79.37499 L 0.0 0.0 L 26.458332 26.458332 Q 52.916664 26.458332 79.37499 52.916664 Q 79.37499 79.37499 211.66666 185.20833 Q 370.41666 264.5833 1058.3333 767.2916 Q 1746.2499 1269.9999 1772.7083 1269.9999 L 1772.7083 1296.4583 L 1772.7083 1296.4583 L 1799.1666 1296.4583 L 1799.1666 1296.4583 L 1799.1666 1296.4583 L 1799.1666 1322.9166 L 1825.6249 1322.9166 L 1825.6249 1349.3749 L 1799.1666 1375.8333 L 1799.1666 1375.8333 L 1799.1666 1402.2916 L 1799.1666 1402.2916 L 1799.1666 1402.2916 L 1825.6249 1402.2916 L 1825.6249 1402.2916 L 1825.6249 1428.7499 L 1852.0833 1428.7499 L 1852.0833 1428.7499 L 1852.0833 1455.2083 L 1852.0833 1455.2083 L 1852.0833 1455.2083 L 1878.5416 1455.2083 L 1878.5416 1455.2083 L 1878.5416 1481.6666 L 1852.0833 1481.6666 L 1852.0833 1508.1249 L 1852.0833 1508.1249 L 1852.0833 1508.1249 L 1825.6249 1508.1249 L 1799.1666 1481.6666 L 1772.7083 1481.6666 L 1772.7083 1455.2083 L 1746.2499 1455.2083 L 1746.2499 1455.2083 L 1746.2499 1455.2083 L 1746.2499 1455.2083 L 1746.2499 1428.7499 L 1719.7916 1428.7499 L 1719.7916 1428.7499 L 1719.7916 1402.2916 L 1693.3333 1402.2916 L 1693.3333 1402.2916 L 1693.3333 1402.2916 L 1693.3333 1402.2916 Q 1666.8749 1402.2916 899.5833 820.2083 L 105.83333 238.12498 L 105.83333 211.66666 L 105.83333 211.66666 L 105.83333 185.20833 L 105.83333 185.20833 L 79.37499 185.20833 L 79.37499 185.20833 L 79.37499 158.74998 Q 52.916664 158.74998 26.458332 79.37499 z" svg:height="15.081249mm" draw:style-name="style-107" svg:viewBox="0.0 0.0 1878.5416 1508.1249" svg:width="18.785416mm" svg:x="174.62498mm" svg:y="207.6979mm"/>
          <draw:path svg:d="M 291.04166 52.916664 L 396.87497 0.0 L 423.3333 26.458332 Q 449.79166 52.916664 476.24997 185.20833 L 476.24997 317.49997 L 449.79166 317.49997 Q 423.3333 317.49997 423.3333 211.66666 Q 423.3333 158.74998 396.87497 185.20833 Q 396.87497 211.66666 238.12498 211.66666 L 79.37499 211.66666 L 79.37499 211.66666 L 79.37499 211.66666 L 52.916664 185.20833 L 26.458332 185.20833 L 26.458332 185.20833 L 0.0 158.74998 L 26.458332 158.74998 L 52.916664 158.74998 L 79.37499 132.29166 L 132.29166 105.83333 L 158.74998 105.83333 Q 185.20833 105.83333 291.04166 52.916664 z" svg:height="3.1749997mm" draw:style-name="style-108" svg:viewBox="0.0 0.0 476.24997 317.49997" svg:width="4.7625mm" svg:x="45.772915mm" svg:y="176.74165mm"/>
          <draw:path svg:d="M 105.83333 26.458332 L 185.20833 0.0 L 211.66666 26.458332 Q 238.12498 52.916664 264.5833 79.37499 L 291.04166 79.37499 L 317.49997 79.37499 L 317.49997 79.37499 L 370.41666 105.83333 Q 396.87497 105.83333 343.9583 132.29166 Q 291.04166 158.74998 343.9583 158.74998 Q 396.87497 158.74998 396.87497 185.20833 L 396.87497 211.66666 L 264.5833 211.66666 L 132.29166 211.66666 L 105.83333 185.20833 Q 79.37499 158.74998 26.458332 158.74998 Q -26.458332 158.74998 0.0 105.83333 Q 0.0 52.916664 105.83333 26.458332 z" svg:height="2.1166666mm" draw:style-name="style-109" svg:viewBox="0.0 0.0 396.87497 211.66666" svg:width="3.9687498mm" svg:x="140.75833mm" svg:y="153.45833mm"/>
          <draw:path svg:d="M 26.458332 0.0 L 26.458332 0.0 L 291.04166 0.0 Q 529.1666 0.0 555.625 0.0 L 608.5416 0.0 L 608.5416 0.0 L 608.5416 0.0 L 661.4583 26.458332 L 687.9166 26.458332 L 687.9166 52.916664 L 687.9166 79.37499 L 661.4583 79.37499 L 634.99994 105.83333 L 740.8333 105.83333 Q 846.6666 105.83333 873.12494 105.83333 L 926.0416 105.83333 L 978.95825 105.83333 Q 1058.3333 105.83333 1058.3333 132.29166 Q 1058.3333 158.74998 1031.875 158.74998 Q 1005.4166 158.74998 1005.4166 132.29166 L 978.95825 132.29166 L 978.95825 158.74998 L 978.95825 185.20833 L 926.0416 185.20833 L 846.6666 211.66666 L 846.6666 211.66666 L 846.6666 211.66666 L 820.2083 211.66666 L 767.2916 211.66666 L 714.37494 211.66666 Q 687.9166 211.66666 529.1666 185.20833 L 370.41666 158.74998 L 343.9583 158.74998 Q 343.9583 158.74998 238.12498 132.29166 L 158.74998 105.83333 L 132.29166 105.83333 Q 79.37499 105.83333 26.458332 105.83333 Q 0.0 105.83333 0.0 79.37499 L 0.0 52.916664 L 0.0 26.458332 L 26.458332 0.0 L 26.458332 0.0 z" svg:height="2.1166666mm" draw:style-name="style-110" svg:viewBox="0.0 0.0 1058.3333 211.66666" svg:width="10.583333mm" svg:x="108.743744mm" svg:y="142.875mm"/>
          <draw:path svg:d="M 1455.2083 0.0 L 1455.2083 0.0 L 1534.5833 0.0 Q 1613.9583 0.0 1613.9583 26.458332 L 1613.9583 52.916664 L 1561.0416 52.916664 L 1534.5833 52.916664 L 1508.1249 52.916664 L 1481.6666 52.916664 L 1481.6666 79.37499 L 1455.2083 79.37499 L 1455.2083 79.37499 L 1455.2083 105.83333 L 1455.2083 105.83333 L 1455.2083 105.83333 L 1481.6666 105.83333 L 1481.6666 105.83333 L 1481.6666 132.29166 L 1508.1249 132.29166 L 1508.1249 132.29166 L 1508.1249 158.74998 L 1455.2083 158.74998 L 1428.7499 158.74998 L 1481.6666 185.20833 Q 1561.0416 211.66666 1693.3333 264.5833 Q 1825.6249 317.49997 1799.1666 317.49997 Q 1772.7083 343.9583 1746.2499 370.41666 L 1746.2499 396.87497 L 1508.1249 396.87497 Q 1243.5416 423.3333 926.0416 476.24997 L 582.0833 529.1666 L 582.0833 529.1666 L 582.0833 529.1666 L 555.625 529.1666 L 555.625 529.1666 L 555.625 529.1666 L 529.1666 529.1666 L 502.7083 529.1666 Q 502.7083 529.1666 291.04166 555.625 L 105.83333 555.625 L 105.83333 555.625 L 105.83333 529.1666 L 105.83333 529.1666 L 132.29166 529.1666 L 132.29166 529.1666 L 132.29166 529.1666 L 185.20833 502.7083 Q 211.66666 502.7083 211.66666 476.24997 Q 211.66666 449.79166 264.5833 449.79166 L 317.49997 423.3333 L 317.49997 423.3333 L 343.9583 423.3333 L 343.9583 423.3333 L 343.9583 423.3333 L 291.04166 396.87497 Q 211.66666 370.41666 105.83333 370.41666 L 0.0 317.49997 L 0.0 317.49997 L 26.458332 317.49997 L 26.458332 317.49997 L 26.458332 291.04166 L 79.37499 291.04166 L 105.83333 264.5833 L 105.83333 264.5833 L 132.29166 264.5833 L 132.29166 264.5833 L 132.29166 264.5833 L 238.12498 264.5833 Q 317.49997 264.5833 370.41666 238.12498 L 423.3333 211.66666 L 449.79166 211.66666 L 502.7083 211.66666 L 502.7083 185.20833 L 502.7083 185.20833 L 476.24997 185.20833 Q 476.24997 158.74998 423.3333 158.74998 L 370.41666 158.74998 L 370.41666 132.29166 L 343.9583 132.29166 L 343.9583 132.29166 L 343.9583 105.83333 L 529.1666 105.83333 Q 714.37494 105.83333 740.8333 79.37499 Q 767.2916 52.916664 767.2916 52.916664 L 767.2916 26.458332 L 820.2083 26.458332 Q 873.12494 26.458332 846.6666 52.916664 Q 846.6666 52.916664 1137.7083 52.916664 Q 1455.2083 0.0 1455.2083 0.0 z" svg:height="5.5562496mm" draw:style-name="style-111" svg:viewBox="0.0 0.0 1799.1666 555.625" svg:width="17.991665mm" svg:x="110.86041mm" svg:y="84.1375mm"/>
          <draw:path svg:d="M 132.29166 105.83333 L 105.83333 0.0 L 105.83333 26.458332 Q 132.29166 52.916664 158.74998 52.916664 Q 185.20833 52.916664 211.66666 79.37499 Q 211.66666 79.37499 211.66666 79.37499 Q 211.66666 79.37499 238.12498 79.37499 L 238.12498 79.37499 L 396.87497 476.24997 Q 529.1666 873.12494 555.625 899.5833 L 555.625 926.0416 L 529.1666 926.0416 Q 502.7083 926.0416 423.3333 952.49994 L 370.41666 952.49994 L 317.49997 952.49994 L 291.04166 978.95825 L 291.04166 978.95825 L 264.5833 978.95825 L 264.5833 978.95825 L 264.5833 978.95825 L 185.20833 1005.4166 L 105.83333 1005.4166 L 79.37499 1005.4166 L 52.916664 978.95825 L 52.916664 978.95825 L 52.916664 978.95825 L 79.37499 978.95825 Q 79.37499 978.95825 79.37499 952.49994 Q 52.916664 926.0416 52.916664 820.2083 L 26.458332 714.37494 L 26.458332 661.4583 Q 0.0 634.99994 0.0 608.5416 L 0.0 582.0833 L 0.0 529.1666 L 0.0 476.24997 L 26.458332 449.79166 L 52.916664 423.3333 L 52.916664 396.87497 Q 52.916664 370.41666 105.83333 291.04166 Q 158.74998 211.66666 132.29166 105.83333 z" svg:height="10.054166mm" draw:style-name="style-112" svg:viewBox="0.0 0.0 555.625 1005.4166" svg:width="5.5562496mm" svg:x="34.925mm" svg:y="79.11041mm"/>
          <draw:path svg:d="M 1428.7499 846.6666 L 1428.7499 846.6666 L 1428.7499 767.2916 Q 1402.2916 687.9166 1349.3749 767.2916 Q 1269.9999 846.6666 1190.6249 846.6666 Q 1137.7083 846.6666 1137.7083 873.12494 Q 1137.7083 899.5833 1111.25 899.5833 L 1084.7916 899.5833 L 1084.7916 899.5833 Q 1084.7916 873.12494 1058.3333 899.5833 L 1058.3333 899.5833 L 1031.875 952.49994 Q 1031.875 1005.4166 978.95825 926.0416 Q 952.49994 846.6666 899.5833 846.6666 Q 846.6666 846.6666 846.6666 873.12494 Q 873.12494 899.5833 873.12494 952.49994 L 873.12494 978.95825 L 873.12494 978.95825 L 873.12494 978.95825 L 846.6666 1005.4166 L 846.6666 1031.875 L 846.6666 1031.875 Q 820.2083 1031.875 820.2083 952.49994 Q 820.2083 846.6666 634.99994 793.74994 L 476.24997 740.8333 L 449.79166 740.8333 L 423.3333 740.8333 L 423.3333 767.2916 L 396.87497 767.2916 L 343.9583 952.49994 Q 238.12498 1137.7083 238.12498 1217.0833 L 238.12498 1322.9166 L 211.66666 1375.8333 L 185.20833 1455.2083 L 185.20833 1455.2083 L 185.20833 1455.2083 L 185.20833 1455.2083 L 185.20833 1455.2083 L 158.74998 1481.6666 L 158.74998 1481.6666 L 158.74998 1481.6666 L 132.29166 1481.6666 L 132.29166 1481.6666 L 132.29166 1481.6666 L 105.83333 1508.1249 L 79.37499 1508.1249 L 79.37499 1481.6666 L 79.37499 1481.6666 L 52.916664 1428.7499 L 52.916664 1402.2916 L 52.916664 1322.9166 L 79.37499 1243.5416 L 79.37499 1217.0833 L 79.37499 1164.1666 L 79.37499 1137.7083 Q 79.37499 1111.25 79.37499 952.49994 Q 79.37499 793.74994 26.458332 661.4583 L 26.458332 529.1666 L 0.0 529.1666 L 0.0 529.1666 L 0.0 529.1666 L 0.0 529.1666 L 132.29166 502.7083 Q 238.12498 476.24997 238.12498 476.24997 L 238.12498 476.24997 L 423.3333 423.3333 Q 608.5416 396.87497 740.8333 343.9583 Q 846.6666 264.5833 846.6666 264.5833 L 846.6666 264.5833 L 873.12494 264.5833 Q 899.5833 264.5833 926.0416 238.12498 L 978.95825 211.66666 L 1031.875 211.66666 L 1084.7916 211.66666 L 1084.7916 238.12498 L 1084.7916 238.12498 L 1111.25 423.3333 L 1137.7083 582.0833 L 1137.7083 608.5416 L 1137.7083 634.99994 L 1164.1666 582.0833 L 1190.6249 555.625 L 1190.6249 476.24997 L 1190.6249 423.3333 L 1217.0833 370.41666 Q 1243.5416 317.49997 1269.9999 158.74998 L 1296.4583 0.0 L 1322.9166 0.0 Q 1349.3749 0.0 1402.2916 52.916664 Q 1428.7499 105.83333 1481.6666 105.83333 Q 1534.5833 105.83333 1561.0416 449.79166 Q 1561.0416 793.74994 1508.1249 793.74994 Q 1455.2083 793.74994 1455.2083 820.2083 Q 1455.2083 846.6666 1428.7499 846.6666 z M 661.4583 740.8333 L 608.5416 740.8333 L 608.5416 714.37494 L 608.5416 714.37494 L 608.5416 661.4583 Q 608.5416 608.5416 687.9166 582.0833 Q 767.2916 555.625 767.2916 634.99994 Q 740.8333 740.8333 661.4583 740.8333 z" svg:height="15.081249mm" draw:style-name="style-113" svg:viewBox="0.0 0.0 1561.0416 1508.1249" svg:width="15.610415mm" svg:x="68.52708mm" svg:y="183.09166mm"/>
          <draw:path svg:d="M 26.458332 79.37499 L 0.0 0.0 L 26.458332 0.0 L 52.916664 0.0 L 105.83333 26.458332 Q 185.20833 26.458332 185.20833 52.916664 Q 158.74998 52.916664 158.74998 79.37499 L 158.74998 105.83333 L 158.74998 105.83333 Q 158.74998 105.83333 132.29166 132.29166 L 105.83333 132.29166 L 79.37499 132.29166 Q 52.916664 132.29166 26.458332 79.37499 z" svg:height="1.3229166mm" draw:style-name="style-114" svg:viewBox="0.0 0.0 185.20833 132.29166" svg:width="1.8520832mm" svg:x="149.75417mm" svg:y="289.18958mm"/>
          <draw:path svg:d="M 317.49997 52.916664 L 317.49997 0.0 L 370.41666 0.0 L 423.3333 0.0 L 423.3333 26.458332 L 449.79166 26.458332 L 449.79166 26.458332 L 449.79166 52.916664 L 502.7083 105.83333 Q 555.625 158.74998 634.99994 211.66666 Q 714.37494 238.12498 714.37494 264.5833 Q 714.37494 264.5833 687.9166 264.5833 L 687.9166 291.04166 L 343.9583 291.04166 L 0.0 291.04166 L 26.458332 238.12498 Q 26.458332 185.20833 105.83333 158.74998 Q 185.20833 158.74998 185.20833 185.20833 Q 185.20833 211.66666 211.66666 211.66666 Q 238.12498 211.66666 238.12498 238.12498 L 238.12498 264.5833 L 264.5833 264.5833 L 264.5833 264.5833 L 264.5833 238.12498 L 291.04166 238.12498 L 291.04166 238.12498 L 291.04166 264.5833 L 317.49997 264.5833 L 343.9583 264.5833 L 343.9583 211.66666 Q 343.9583 132.29166 317.49997 52.916664 z" svg:height="2.9104166mm" draw:style-name="style-115" svg:viewBox="0.0 0.0 714.37494 291.04166" svg:width="7.1437497mm" svg:x="97.10208mm" svg:y="310.09164mm"/>
          <draw:path svg:d="M 423.3333 0.0 L 449.79166 0.0 L 370.41666 158.74998 Q 264.5833 291.04166 264.5833 476.24997 Q 264.5833 634.99994 291.04166 687.9166 L 317.49997 714.37494 L 317.49997 740.8333 L 317.49997 767.2916 L 343.9583 1005.4166 Q 370.41666 1243.5416 343.9583 1428.7499 L 343.9583 1613.9583 L 317.49997 1613.9583 Q 317.49997 1587.4999 291.04166 1534.5833 Q 264.5833 1455.2083 211.66666 1481.6666 Q 185.20833 1481.6666 105.83333 1217.0833 L 26.458332 926.0416 L 26.458332 899.5833 Q 0.0 899.5833 0.0 899.5833 Q 0.0 873.12494 0.0 846.6666 Q 0.0 793.74994 0.0 529.1666 L 26.458332 264.5833 L 52.916664 264.5833 L 52.916664 264.5833 L 52.916664 238.12498 L 52.916664 238.12498 L 79.37499 211.66666 L 79.37499 185.20833 L 105.83333 185.20833 L 158.74998 158.74998 L 185.20833 158.74998 L 211.66666 158.74998 L 211.66666 132.29166 L 211.66666 132.29166 L 238.12498 132.29166 L 238.12498 105.83333 L 264.5833 105.83333 Q 291.04166 105.83333 317.49997 79.37499 Q 370.41666 52.916664 370.41666 26.458332 Q 396.87497 0.0 423.3333 0.0 z" svg:height="16.139582mm" draw:style-name="style-116" svg:viewBox="0.0 0.0 449.79166 1613.9583" svg:width="4.497916mm" svg:x="28.574999mm" svg:y="62.44166mm"/>
          <draw:path svg:d="M 6191.2495 423.3333 L 6217.708 423.3333 L 6217.708 661.4583 L 6217.708 899.5833 L 6191.2495 899.5833 Q 6191.2495 926.0416 6138.333 926.0416 Q 6085.4165 952.49994 6085.4165 978.95825 Q 6111.8745 978.95825 6085.4165 1005.4166 L 6085.4165 1031.875 L 5979.583 1031.875 L 5900.208 1031.875 L 5900.208 1058.3333 L 5900.208 1084.7916 L 5926.6665 1084.7916 L 5953.1245 1084.7916 L 5953.1245 1111.25 L 5926.6665 1111.25 L 5926.6665 1111.25 L 5926.6665 1137.7083 L 5979.583 1111.25 Q 6058.958 1084.7916 6085.4165 1084.7916 L 6138.333 1084.7916 L 6164.7915 1111.25 L 6191.2495 1111.25 L 6191.2495 1164.1666 L 6191.2495 1217.0833 L 6164.7915 1217.0833 L 6138.333 1243.5416 L 6085.4165 1243.5416 Q 6032.4995 1243.5416 6032.4995 1296.4583 Q 6032.4995 1322.9166 5979.583 1349.3749 Q 5926.6665 1375.8333 5926.6665 1455.2083 Q 5953.1245 1534.5833 5873.7495 1534.5833 Q 5820.833 1534.5833 5820.833 1561.0416 L 5820.833 1587.4999 L 5900.208 1613.9583 Q 5979.583 1640.4166 5979.583 1666.8749 L 5979.583 1693.3333 L 5953.1245 1693.3333 L 5926.6665 1693.3333 L 5926.6665 1719.7916 L 5926.6665 1746.2499 L 5953.1245 1746.2499 L 5979.583 1772.7083 L 5820.833 1772.7083 Q 5662.083 1772.7083 5662.083 1931.4583 L 5662.083 2090.2083 L 5556.2495 2090.2083 L 5423.958 2090.2083 L 5476.8745 2116.6665 L 5529.7915 2143.125 L 5529.7915 2143.125 L 5556.2495 2143.125 L 5556.2495 2143.125 L 5556.2495 2143.125 L 5609.1665 2196.0415 Q 5662.083 2196.0415 5714.9995 2222.5 L 5741.458 2248.9583 L 5767.9165 2248.9583 L 5794.3745 2248.9583 L 5794.3745 2275.4165 L 5820.833 2275.4165 L 5820.833 2275.4165 L 5820.833 2301.875 L 5767.9165 2301.875 L 5741.458 2301.875 L 5688.5415 2301.875 L 5635.6245 2301.875 L 5635.6245 2328.3333 L 5609.1665 2354.7915 L 5609.1665 2354.7915 L 5609.1665 2354.7915 L 5556.2495 2328.3333 Q 5476.8745 2301.875 5371.0415 2301.875 Q 5265.208 2301.875 5159.3745 2328.3333 Q 5027.083 2354.7915 4683.1245 2354.7915 Q 4339.1665 2328.3333 4339.1665 2354.7915 Q 4339.1665 2407.7083 4233.333 2407.7083 Q 4127.5 2407.7083 4101.0415 2434.1665 Q 4074.583 2460.6248 4048.1248 2460.6248 Q 4021.6665 2460.6248 3968.7498 2407.7083 Q 3942.2915 2354.7915 3809.9998 2381.2498 Q 3704.1665 2407.7083 3704.1665 2460.6248 Q 3704.1665 2513.5415 3704.1665 2566.4583 Q 3704.1665 2619.3748 3333.7498 2619.3748 Q 2989.7915 2619.3748 2804.5833 2698.7498 L 2592.9165 2778.1248 L 2566.4583 2778.1248 L 2539.9998 2778.1248 L 2539.9998 2804.5833 L 2539.9998 2804.5833 L 2539.9998 2831.0415 L 2539.9998 2857.4998 L 2539.9998 2883.9583 L 2539.9998 2910.4165 L 2513.5415 2910.4165 L 2513.5415 2936.8748 L 2592.9165 2963.3333 Q 2645.8333 2989.7915 2645.8333 2989.7915 L 2645.8333 2989.7915 L 2645.8333 3016.2498 L 2645.8333 3016.2498 L 2672.2915 3016.2498 L 2672.2915 3042.7083 L 2672.2915 3042.7083 L 2698.7498 3042.7083 L 2698.7498 3069.1665 L 2698.7498 3095.6248 L 2725.2083 3095.6248 L 2751.6665 3095.6248 L 2751.6665 3148.5415 L 2751.6665 3174.9998 L 2725.2083 3174.9998 L 2698.7498 3174.9998 L 2698.7498 3148.5415 L 2698.7498 3122.0833 L 2672.2915 3122.0833 L 2672.2915 3095.6248 L 2672.2915 3095.6248 L 2645.8333 3095.6248 L 2645.8333 3095.6248 L 2645.8333 3095.6248 L 2645.8333 3069.1665 L 2645.8333 3069.1665 L 2619.3748 3042.7083 Q 2592.9165 3016.2498 2513.5415 2963.3333 L 2407.7083 2936.8748 L 2407.7083 2910.4165 L 2381.2498 2910.4165 L 2328.3333 2936.8748 Q 2275.4165 2989.7915 2301.875 3042.7083 Q 2328.3333 3069.1665 2301.875 3069.1665 L 2301.875 3069.1665 L 2275.4165 3069.1665 Q 2275.4165 3095.6248 2275.4165 3095.6248 L 2275.4165 3095.6248 L 2248.9583 3095.6248 L 2222.5 3095.6248 L 2169.5833 3095.6248 L 2143.125 3095.6248 L 2143.125 3095.6248 L 2169.5833 3095.6248 L 2169.5833 3095.6248 L 2169.5833 3095.6248 L 2169.5833 3069.1665 L 2169.5833 3069.1665 L 2169.5833 3042.7083 L 2169.5833 3042.7083 L 2169.5833 3042.7083 Q 2169.5833 3042.7083 2143.125 3016.2498 Q 2116.6665 3016.2498 2116.6665 2989.7915 Q 2116.6665 2936.8748 2169.5833 2936.8748 L 2222.5 2910.4165 L 2222.5 2910.4165 L 2222.5 2883.9583 L 2116.6665 2883.9583 Q 2010.8333 2883.9583 1904.9999 2857.4998 Q 1799.1666 2831.0415 1640.4166 2831.0415 Q 1481.6666 2831.0415 1164.1666 2831.0415 L 846.6666 2857.4998 L 846.6666 2857.4998 L 846.6666 2831.0415 L 846.6666 2831.0415 L 846.6666 2831.0415 L 873.12494 2831.0415 L 873.12494 2831.0415 L 793.74994 2804.5833 Q 687.9166 2778.1248 423.3333 2698.7498 L 158.74998 2619.3748 L 158.74998 2592.9165 L 158.74998 2592.9165 L 132.29166 2592.9165 L 132.29166 2566.4583 L 105.83333 2566.4583 L 79.37499 2566.4583 L 79.37499 2539.9998 L 52.916664 2539.9998 L 52.916664 2539.9998 L 52.916664 2513.5415 L 52.916664 2513.5415 L 52.916664 2513.5415 L 26.458332 2513.5415 L 26.458332 2513.5415 L 26.458332 2487.0833 L 0.0 2487.0833 L 0.0 2487.0833 L 0.0 2460.6248 L 0.0 2460.6248 L 0.0 2460.6248 L 52.916664 2460.6248 L 79.37499 2460.6248 L 449.79166 2434.1665 Q 820.2083 2407.7083 846.6666 2407.7083 L 873.12494 2407.7083 L 873.12494 2381.2498 Q 873.12494 2354.7915 899.5833 2354.7915 L 952.49994 2354.7915 L 952.49994 2328.3333 Q 952.49994 2301.875 926.0416 2301.875 Q 899.5833 2301.875 873.12494 2248.9583 Q 846.6666 2196.0415 978.95825 2010.8333 Q 1111.25 1825.6249 1111.25 1719.7916 Q 1111.25 1640.4166 1190.6249 1613.9583 Q 1243.5416 1587.4999 1243.5416 1534.5833 Q 1217.0833 1481.6666 1322.9166 1402.2916 Q 1402.2916 1349.3749 1428.7499 1269.9999 Q 1428.7499 1217.0833 1534.5833 1137.7083 L 1613.9583 1084.7916 L 1613.9583 1058.3333 L 1640.4166 1058.3333 L 1640.4166 1031.875 L 1640.4166 1031.875 L 1693.3333 1005.4166 Q 1746.2499 978.95825 1772.7083 926.0416 Q 1799.1666 873.12494 2037.2915 846.6666 Q 2275.4165 820.2083 2328.3333 820.2083 Q 2381.2498 820.2083 2407.7083 793.74994 Q 2407.7083 767.2916 2592.9165 740.8333 Q 2751.6665 714.37494 2910.4165 687.9166 Q 3069.1665 661.4583 3095.6248 608.5416 Q 3122.0833 555.625 3280.8333 502.7083 Q 3439.5833 449.79166 3439.5833 423.3333 Q 3439.5833 396.87497 3466.0415 396.87497 Q 3492.4998 370.41666 3439.5833 343.9583 Q 3439.5833 317.49997 3439.5833 238.12498 Q 3466.0415 132.29166 3545.4165 132.29166 Q 3598.3333 79.37499 3571.8748 79.37499 Q 3545.4165 79.37499 3757.0833 26.458332 Q 3968.7498 -26.458332 4339.1665 26.458332 Q 4709.583 79.37499 4815.4165 26.458332 Q 4921.2495 -26.458332 4921.2495 0.0 Q 4921.2495 26.458332 4974.1665 0.0 Q 5053.5415 -26.458332 5079.9995 52.916664 Q 5079.9995 132.29166 5185.833 185.20833 Q 5318.1245 238.12498 5767.9165 343.9583 Q 6191.2495 396.87497 6191.2495 423.3333 z" svg:height="31.749998mm" draw:style-name="style-117" svg:viewBox="0.0 0.0 6217.708 3174.9998" svg:width="62.17708mm" svg:x="161.39583mm" svg:y="119.85625mm"/>
          <draw:path svg:d="M 3624.7915 264.5833 L 4074.583 264.5833 L 4074.583 423.3333 L 4074.583 582.0833 L 3968.7498 582.0833 Q 3862.9165 582.0833 3757.0833 608.5416 Q 3651.2498 608.5416 3624.7915 661.4583 Q 3598.3333 740.8333 3624.7915 820.2083 Q 3624.7915 899.5833 3492.4998 899.5833 Q 3360.2083 899.5833 3333.7498 952.49994 Q 3280.8333 1005.4166 3254.3748 1005.4166 Q 3227.9165 1005.4166 3254.3748 1031.875 Q 3254.3748 1058.3333 3069.1665 1058.3333 Q 2883.9583 1084.7916 2883.9583 1111.25 Q 2883.9583 1137.7083 2672.2915 1111.25 Q 2460.6248 1111.25 2487.0833 1164.1666 Q 2513.5415 1243.5416 2248.9583 1243.5416 Q 1984.3749 1217.0833 1799.1666 1190.6249 L 1613.9583 1164.1666 L 1587.4999 1164.1666 L 1587.4999 1164.1666 L 1561.0416 1137.7083 L 1534.5833 1111.25 L 1455.2083 1111.25 L 1402.2916 1111.25 L 1402.2916 1164.1666 L 1402.2916 1190.6249 L 1455.2083 1217.0833 Q 1508.1249 1269.9999 1561.0416 1269.9999 L 1587.4999 1269.9999 L 1508.1249 1296.4583 L 1455.2083 1322.9166 L 1455.2083 1322.9166 L 1455.2083 1322.9166 L 1428.7499 1322.9166 L 1428.7499 1322.9166 L 1402.2916 1296.4583 Q 1349.3749 1269.9999 1243.5416 1269.9999 Q 1111.25 1243.5416 1111.25 1269.9999 Q 1084.7916 1322.9166 1031.875 1322.9166 L 926.0416 1349.3749 L 926.0416 1349.3749 L 926.0416 1375.8333 L 899.5833 1375.8333 L 873.12494 1375.8333 L 846.6666 1375.8333 L 820.2083 1375.8333 L 820.2083 1349.3749 Q 820.2083 1349.3749 873.12494 1322.9166 Q 873.12494 1269.9999 846.6666 1243.5416 Q 793.74994 1217.0833 767.2916 1190.6249 Q 714.37494 1137.7083 529.1666 1058.3333 Q 343.9583 1005.4166 211.66666 1005.4166 L 105.83333 978.95825 L 105.83333 978.95825 L 105.83333 952.49994 L 132.29166 952.49994 L 185.20833 952.49994 L 185.20833 926.0416 L 185.20833 926.0416 L 158.74998 926.0416 L 158.74998 899.5833 L 158.74998 899.5833 L 132.29166 899.5833 L 132.29166 873.12494 L 132.29166 846.6666 L 105.83333 846.6666 L 79.37499 846.6666 L 52.916664 820.2083 L 26.458332 793.74994 L 26.458332 793.74994 L 26.458332 793.74994 L 0.0 740.8333 L 0.0 687.9166 L 26.458332 687.9166 L 52.916664 687.9166 L 264.5833 687.9166 Q 476.24997 634.99994 529.1666 608.5416 Q 582.0833 582.0833 767.2916 529.1666 Q 952.49994 476.24997 952.49994 423.3333 Q 926.0416 343.9583 1005.4166 291.04166 Q 1058.3333 211.66666 1164.1666 185.20833 Q 1296.4583 158.74998 1296.4583 132.29166 Q 1296.4583 105.83333 1455.2083 79.37499 Q 1640.4166 52.916664 1640.4166 26.458332 L 1640.4166 26.458332 L 1666.8749 0.0 Q 1719.7916 0.0 1904.9999 0.0 Q 2090.2083 0.0 2196.0415 26.458332 Q 2275.4165 52.916664 2275.4165 79.37499 Q 2275.4165 105.83333 2434.1665 132.29166 Q 2592.9165 158.74998 2725.2083 185.20833 Q 2883.9583 238.12498 2883.9583 291.04166 Q 2883.9583 317.49997 3016.2498 317.49997 Q 3148.5415 264.5833 3624.7915 264.5833 z" svg:height="13.758332mm" draw:style-name="style-118" svg:viewBox="0.0 0.0 4074.583 1375.8333" svg:width="40.74583mm" svg:x="182.82707mm" svg:y="176.74165mm"/>
          <draw:path svg:d="M 26.458332 52.916664 L 0.0 0.0 L 0.0 0.0 L 26.458332 0.0 L 158.74998 105.83333 Q 291.04166 211.66666 370.41666 211.66666 Q 449.79166 264.5833 449.79166 264.5833 L 476.24997 264.5833 L 555.625 343.9583 Q 661.4583 423.3333 608.5416 476.24997 Q 582.0833 529.1666 555.625 555.625 L 555.625 555.625 L 555.625 555.625 Q 529.1666 529.1666 449.79166 582.0833 Q 396.87497 608.5416 396.87497 634.99994 Q 396.87497 661.4583 370.41666 687.9166 L 370.41666 740.8333 L 343.9583 767.2916 Q 343.9583 793.74994 317.49997 793.74994 L 317.49997 793.74994 L 317.49997 740.8333 L 291.04166 687.9166 L 291.04166 687.9166 L 291.04166 687.9166 L 291.04166 661.4583 L 291.04166 661.4583 L 264.5833 661.4583 L 264.5833 634.99994 L 264.5833 634.99994 L 238.12498 634.99994 L 238.12498 634.99994 L 238.12498 634.99994 L 238.12498 608.5416 L 238.12498 608.5416 L 211.66666 582.0833 L 211.66666 555.625 L 185.20833 555.625 L 158.74998 555.625 L 158.74998 529.1666 L 158.74998 502.7083 L 185.20833 502.7083 L 238.12498 476.24997 L 238.12498 476.24997 L 238.12498 476.24997 L 211.66666 476.24997 L 211.66666 476.24997 L 185.20833 449.79166 L 158.74998 423.3333 L 158.74998 423.3333 L 132.29166 423.3333 L 132.29166 423.3333 L 132.29166 423.3333 L 132.29166 396.87497 L 132.29166 396.87497 L 158.74998 396.87497 L 158.74998 370.41666 L 185.20833 370.41666 L 211.66666 370.41666 L 238.12498 370.41666 L 238.12498 370.41666 L 238.12498 370.41666 L 238.12498 370.41666 L 264.5833 370.41666 L 264.5833 370.41666 L 264.5833 343.9583 L 291.04166 343.9583 L 291.04166 343.9583 L 291.04166 317.49997 L 238.12498 317.49997 Q 211.66666 317.49997 132.29166 264.5833 L 79.37499 211.66666 L 79.37499 158.74998 Q 79.37499 132.29166 26.458332 52.916664 z" svg:height="7.9374995mm" draw:style-name="style-119" svg:viewBox="0.0 0.0 608.5416 793.74994" svg:width="6.0854163mm" svg:x="54.768745mm" svg:y="146.57916mm"/>
          <draw:path svg:d="M 3571.8748 26.458332 L 3598.3333 26.458332 L 3598.3333 26.458332 L 3598.3333 52.916664 L 3651.2498 291.04166 Q 3704.1665 502.7083 3704.1665 502.7083 Q 3704.1665 476.24997 3757.0833 661.4583 Q 3809.9998 820.2083 3836.4583 846.6666 Q 3862.9165 846.6666 3862.9165 926.0416 L 3862.9165 978.95825 L 3889.3748 978.95825 L 3889.3748 978.95825 L 3915.833 1031.875 Q 3915.833 1058.3333 3942.2915 1058.3333 Q 3968.7498 1058.3333 3995.208 1084.7916 Q 4021.6665 1137.7083 4021.6665 1137.7083 L 4021.6665 1137.7083 L 4021.6665 1164.1666 L 4021.6665 1164.1666 L 4048.1248 1164.1666 L 4048.1248 1190.6249 L 3968.7498 1190.6249 Q 3889.3748 1190.6249 3889.3748 1243.5416 Q 3915.833 1322.9166 3915.833 1349.3749 L 3915.833 1402.2916 L 3942.2915 1455.2083 L 3968.7498 1508.1249 L 3968.7498 1508.1249 L 3968.7498 1508.1249 L 3968.7498 1534.5833 L 3968.7498 1534.5833 L 4021.6665 1508.1249 Q 4048.1248 1455.2083 4074.583 1455.2083 Q 4074.583 1455.2083 4153.958 1428.7499 Q 4206.875 1402.2916 4233.333 1428.7499 Q 4259.7915 1428.7499 4259.7915 1455.2083 Q 4259.7915 1508.1249 4339.1665 1481.6666 Q 4392.083 1455.2083 4471.458 1561.0416 Q 4550.833 1613.9583 4603.75 1613.9583 Q 4656.6665 1561.0416 4683.1245 1561.0416 L 4709.583 1561.0416 L 4709.583 1561.0416 L 4709.583 1561.0416 L 4736.0415 1561.0416 L 4736.0415 1561.0416 L 4736.0415 1534.5833 L 4709.583 1534.5833 L 4709.583 1534.5833 L 4709.583 1508.1249 L 4736.0415 1508.1249 L 4762.4995 1508.1249 L 4762.4995 1481.6666 L 4762.4995 1481.6666 L 4788.958 1455.2083 Q 4815.4165 1428.7499 4815.4165 1243.5416 L 4815.4165 1058.3333 L 4815.4165 978.95825 L 4815.4165 926.0416 L 4841.8745 899.5833 L 4841.8745 873.12494 L 4815.4165 820.2083 Q 4815.4165 793.74994 4841.8745 793.74994 Q 4868.333 793.74994 4947.708 1031.875 Q 5027.083 1243.5416 5053.5415 1269.9999 L 5079.9995 1296.4583 L 5079.9995 1322.9166 L 5079.9995 1349.3749 L 5106.458 1349.3749 L 5132.9165 1349.3749 L 5132.9165 1296.4583 L 5132.9165 1243.5416 L 5159.3745 1243.5416 L 5185.833 1243.5416 L 5185.833 1269.9999 L 5185.833 1269.9999 L 5212.2915 1269.9999 L 5212.2915 1296.4583 L 5238.7495 1296.4583 L 5291.6665 1296.4583 L 5423.958 1402.2916 Q 5556.2495 1508.1249 5582.708 1508.1249 L 5609.1665 1508.1249 L 5662.083 1561.0416 Q 5714.9995 1613.9583 5767.9165 1613.9583 L 5820.833 1613.9583 L 5847.2915 1613.9583 Q 5873.7495 1613.9583 5900.208 1693.3333 Q 5926.6665 1772.7083 5953.1245 1772.7083 Q 5979.583 1772.7083 5979.583 1772.7083 L 6006.0415 1772.7083 L 6058.958 1825.6249 Q 6111.8745 1878.5416 6111.8745 1904.9999 L 6138.333 1904.9999 L 6138.333 1904.9999 L 6138.333 1931.4583 L 6138.333 1931.4583 L 6138.333 1931.4583 L 6270.6245 2010.8333 Q 6376.458 2090.2083 6402.9165 2116.6665 L 6429.3745 2143.125 L 6429.3745 2143.125 L 6455.833 2143.125 L 6455.833 2143.125 L 6455.833 2143.125 L 6455.833 2169.5833 L 6455.833 2169.5833 L 6482.2915 2169.5833 L 6482.2915 2196.0415 L 6508.7495 2196.0415 L 6508.7495 2196.0415 L 6508.7495 2196.0415 L 6508.7495 2196.0415 L 6535.208 2222.5 L 6561.6665 2222.5 L 6561.6665 2248.9583 L 6561.6665 2275.4165 L 6535.208 2275.4165 L 6508.7495 2301.875 L 6455.833 2301.875 L 6402.9165 2301.875 L 6349.9995 2275.4165 Q 6270.6245 2248.9583 5926.6665 2301.875 L 5582.708 2301.875 L 5529.7915 2328.3333 L 5476.8745 2328.3333 L 5450.4165 2328.3333 Q 5397.4995 2301.875 5344.583 2301.875 Q 5291.6665 2301.875 5318.1245 2328.3333 Q 5344.583 2381.2498 5318.1245 2381.2498 Q 5291.6665 2354.7915 5132.9165 2354.7915 L 4974.1665 2354.7915 L 4974.1665 2460.6248 L 4974.1665 2539.9998 L 5000.6245 2539.9998 L 5000.6245 2566.4583 L 5027.083 2566.4583 L 5027.083 2566.4583 L 5132.9165 2566.4583 Q 5265.208 2566.4583 5238.7495 2566.4583 Q 5185.833 2619.3748 5238.7495 2619.3748 Q 5291.6665 2619.3748 5397.4995 2645.8333 L 5529.7915 2672.2915 L 5556.2495 2672.2915 L 5556.2495 2672.2915 L 5582.708 2645.8333 L 5609.1665 2619.3748 L 5582.708 2619.3748 L 5556.2495 2619.3748 L 5556.2495 2592.9165 L 5556.2495 2592.9165 L 5529.7915 2592.9165 Q 5529.7915 2566.4583 5529.7915 2539.9998 L 5503.333 2513.5415 L 5529.7915 2513.5415 L 5529.7915 2513.5415 L 5529.7915 2513.5415 L 5556.2495 2513.5415 L 5556.2495 2513.5415 L 5556.2495 2539.9998 L 5582.708 2539.9998 L 5609.1665 2539.9998 L 5609.1665 2539.9998 L 5609.1665 2566.4583 L 5609.1665 2566.4583 L 5609.1665 2566.4583 L 5635.6245 2566.4583 L 5635.6245 2566.4583 L 5662.083 2592.9165 Q 5714.9995 2619.3748 5714.9995 2645.8333 L 5714.9995 2672.2915 L 5820.833 2751.6665 Q 5926.6665 2831.0415 5953.1245 2831.0415 L 5979.583 2831.0415 L 5979.583 2857.4998 L 5979.583 2857.4998 L 6006.0415 2857.4998 L 6006.0415 2883.9583 L 6006.0415 2883.9583 L 6032.4995 2883.9583 L 6032.4995 2883.9583 L 6032.4995 2883.9583 L 6032.4995 2910.4165 L 6032.4995 2910.4165 L 6058.958 2910.4165 L 6058.958 2936.8748 L 6058.958 2936.8748 L 6085.4165 2936.8748 L 6085.4165 2936.8748 L 6085.4165 2936.8748 L 6085.4165 2963.3333 L 6085.4165 2963.3333 L 6111.8745 2989.7915 L 6111.8745 2989.7915 L 6085.4165 2989.7915 L 6058.958 2989.7915 L 6032.4995 2989.7915 L 6006.0415 2989.7915 L 5820.833 2989.7915 Q 5662.083 2989.7915 5423.958 2963.3333 Q 5185.833 2963.3333 5185.833 3016.2498 Q 5159.3745 3069.1665 5079.9995 3042.7083 L 5027.083 3042.7083 L 5027.083 3069.1665 L 5027.083 3095.6248 L 5053.5415 3122.0833 L 5079.9995 3148.5415 L 5079.9995 3148.5415 L 5079.9995 3148.5415 L 5079.9995 3174.9998 L 5079.9995 3174.9998 L 5106.458 3174.9998 L 5106.458 3201.4583 L 5106.458 3201.4583 L 5132.9165 3201.4583 L 5132.9165 3201.4583 L 5132.9165 3227.9165 L 5132.9165 3227.9165 Q 5132.9165 3227.9165 5159.3745 3254.3748 L 5159.3745 3254.3748 L 5159.3745 3254.3748 L 5159.3745 3254.3748 L 5132.9165 3254.3748 L 5106.458 3254.3748 L 5106.458 3254.3748 L 5079.9995 3254.3748 L 5079.9995 3254.3748 L 5079.9995 3254.3748 L 5079.9995 3280.8333 L 5079.9995 3280.8333 L 5053.5415 3307.2915 L 5053.5415 3360.2083 L 5027.083 3360.2083 L 4974.1665 3360.2083 L 4974.1665 3307.2915 Q 4974.1665 3254.3748 4947.708 3254.3748 Q 4947.708 3254.3748 4894.7915 3254.3748 Q 4841.8745 3254.3748 4762.4995 3174.9998 Q 4656.6665 3069.1665 4630.208 3069.1665 Q 4603.75 3042.7083 4656.6665 3042.7083 L 4683.1245 2989.7915 L 4577.2915 3016.2498 Q 4445.0 3042.7083 4392.083 3095.6248 Q 4312.708 3148.5415 4259.7915 3174.9998 Q 4206.875 3174.9998 4206.875 3254.3748 Q 4180.4165 3333.7498 4233.333 3492.4998 Q 4286.25 3677.7083 4312.708 3677.7083 Q 4339.1665 3677.7083 4550.833 3677.7083 L 4736.0415 3677.7083 L 4736.0415 3677.7083 L 4736.0415 3677.7083 L 4577.2915 3677.7083 L 4418.5415 3677.7083 L 4445.0 3783.5415 Q 4445.0 3836.4583 4445.0 3862.9165 Q 4471.458 3889.3748 4445.0 3862.9165 Q 4392.083 3862.9165 4392.083 3942.2915 Q 4392.083 4021.6665 4418.5415 4021.6665 Q 4445.0 4021.6665 4445.0 4153.958 Q 4445.0 4259.7915 4497.9165 4259.7915 Q 4524.375 4286.25 4524.375 4312.708 L 4550.833 4365.625 L 4550.833 4365.625 L 4550.833 4365.625 L 4577.2915 4365.625 L 4603.75 4365.625 L 4656.6665 4365.625 L 4709.583 4365.625 L 4709.583 4365.625 L 4709.583 4365.625 L 4709.583 4392.083 L 4709.583 4418.5415 L 4709.583 4418.5415 L 4709.583 4418.5415 L 4709.583 4445.0 L 4709.583 4445.0 L 4683.1245 4445.0 L 4683.1245 4471.458 L 4630.208 4497.9165 Q 4577.2915 4524.375 4550.833 4550.833 L 4524.375 4577.2915 L 4524.375 4577.2915 L 4550.833 4577.2915 L 4603.75 4630.208 Q 4683.1245 4683.1245 4683.1245 4788.958 Q 4683.1245 4894.7915 4709.583 5027.083 Q 4709.583 5159.3745 4683.1245 5159.3745 Q 4656.6665 5185.833 4630.208 5212.2915 Q 4630.208 5265.208 4392.083 5318.1245 Q 4127.5 5371.0415 4021.6665 5397.4995 Q 3915.833 5423.958 3809.9998 5450.4165 L 3677.7083 5450.4165 L 3677.7083 5450.4165 Q 3651.2498 5450.4165 3651.2498 5423.958 Q 3651.2498 5397.4995 3598.3333 5397.4995 Q 3518.9583 5423.958 3492.4998 5371.0415 Q 3492.4998 5318.1245 3439.5833 5291.6665 Q 3360.2083 5265.208 3227.9165 5265.208 L 3095.6248 5265.208 L 3095.6248 5238.7495 Q 3122.0833 5212.2915 3122.0833 5212.2915 Q 3122.0833 5185.833 3148.5415 5106.458 L 3174.9998 5027.083 L 3148.5415 5027.083 L 3148.5415 5053.5415 L 3148.5415 5053.5415 L 3122.0833 5053.5415 L 3122.0833 5079.9995 L 3122.0833 5106.458 L 3095.6248 5106.458 L 3095.6248 5106.458 L 3095.6248 5132.9165 L 3069.1665 5132.9165 L 3069.1665 5132.9165 Q 3069.1665 5159.3745 2989.7915 5159.3745 Q 2910.4165 5185.833 2910.4165 5238.7495 Q 2910.4165 5291.6665 2883.9583 5265.208 Q 2857.4998 5238.7495 2804.5833 5212.2915 Q 2725.2083 5212.2915 2672.2915 5238.7495 Q 2645.8333 5265.208 2460.6248 5291.6665 Q 2301.875 5318.1245 2275.4165 5371.0415 Q 2275.4165 5397.4995 2196.0415 5397.4995 Q 2143.125 5423.958 2063.75 5371.0415 Q 1957.9165 5318.1245 1931.4583 5371.0415 Q 1904.9999 5423.958 1746.2499 5450.4165 Q 1561.0416 5476.8745 1428.7499 5476.8745 Q 1322.9166 5476.8745 1269.9999 5503.333 Q 1217.0833 5503.333 1217.0833 5529.7915 Q 1217.0833 5556.2495 1111.25 5556.2495 Q 1005.4166 5582.708 978.95825 5556.2495 Q 952.49994 5529.7915 926.0416 5450.4165 L 899.5833 5371.0415 L 873.12494 5371.0415 L 873.12494 5371.0415 L 873.12494 5344.583 L 846.6666 5344.583 L 846.6666 5344.583 L 846.6666 5318.1245 L 846.6666 5318.1245 L 846.6666 5318.1245 L 820.2083 5318.1245 L 820.2083 5318.1245 L 820.2083 5291.6665 L 820.2083 5291.6665 L 820.2083 4524.375 Q 793.74994 3783.5415 820.2083 3466.0415 Q 846.6666 3174.9998 873.12494 3122.0833 L 926.0416 3042.7083 L 926.0416 3042.7083 L 952.49994 3042.7083 L 952.49994 3042.7083 L 952.49994 3042.7083 L 952.49994 3016.2498 L 952.49994 3016.2498 L 978.95825 3016.2498 L 978.95825 2989.7915 L 978.95825 2989.7915 L 1005.4166 2989.7915 L 1005.4166 2989.7915 L 1005.4166 2989.7915 L 952.49994 2989.7915 L 899.5833 2989.7915 L 846.6666 2989.7915 Q 793.74994 2989.7915 767.2916 3016.2498 Q 740.8333 3016.2498 740.8333 2989.7915 Q 740.8333 2936.8748 687.9166 2963.3333 Q 608.5416 2989.7915 502.7083 2910.4165 Q 370.41666 2857.4998 317.49997 2831.0415 Q 238.12498 2778.1248 238.12498 2725.2083 Q 238.12498 2698.7498 211.66666 2698.7498 Q 158.74998 2672.2915 158.74998 2592.9165 L 132.29166 2513.5415 L 132.29166 2513.5415 Q 158.74998 2513.5415 158.74998 2487.0833 Q 158.74998 2460.6248 211.66666 2460.6248 Q 264.5833 2460.6248 264.5833 2116.6665 Q 238.12498 1772.7083 185.20833 1772.7083 Q 132.29166 1772.7083 105.83333 1719.7916 Q 52.916664 1666.8749 26.458332 1666.8749 L 0.0 1666.8749 L 0.0 1613.9583 Q 0.0 1587.4999 26.458332 1508.1249 Q 52.916664 1428.7499 158.74998 899.5833 Q 291.04166 370.41666 952.49994 291.04166 L 1613.9583 211.66666 L 2222.5 158.74998 Q 2804.5833 79.37499 3174.9998 26.458332 Q 3545.4165 -26.458332 3545.4165 0.0 Q 3571.8748 26.458332 3571.8748 26.458332 z" svg:height="55.562496mm" draw:style-name="style-120" svg:viewBox="0.0 0.0 6561.6665 5556.2495" svg:width="65.61666mm" svg:x="81.49166mm" svg:y="166.42291mm"/>
          <draw:path svg:d="M 555.625 0.0 L 740.8333 0.0 L 740.8333 0.0 L 740.8333 0.0 L 740.8333 26.458332 L 767.2916 26.458332 L 767.2916 26.458332 L 767.2916 52.916664 L 740.8333 52.916664 L 714.37494 52.916664 L 714.37494 79.37499 L 714.37494 79.37499 L 687.9166 105.83333 L 661.4583 158.74998 L 661.4583 158.74998 L 661.4583 158.74998 L 661.4583 158.74998 Q 634.99994 158.74998 582.0833 185.20833 Q 529.1666 211.66666 264.5833 158.74998 L 0.0 158.74998 L 0.0 132.29166 L 0.0 132.29166 L 52.916664 132.29166 L 105.83333 105.83333 L 105.83333 105.83333 L 105.83333 105.83333 L 238.12498 52.916664 Q 396.87497 0.0 555.625 0.0 z" svg:height="1.8520832mm" draw:style-name="style-121" svg:viewBox="0.0 0.0 767.2916 185.20833" svg:width="7.6729164mm" svg:x="137.84792mm" svg:y="119.59166mm"/>
          <draw:path svg:d="M 2513.5415 0.0 L 2566.4583 0.0 L 2592.9165 0.0 Q 2592.9165 26.458332 2592.9165 26.458332 L 2592.9165 26.458332 L 2566.4583 26.458332 L 2566.4583 26.458332 L 2566.4583 52.916664 L 2539.9998 52.916664 L 2539.9998 52.916664 L 2539.9998 79.37499 L 2539.9998 79.37499 L 2539.9998 79.37499 L 2513.5415 79.37499 L 2513.5415 79.37499 L 2513.5415 105.83333 L 2539.9998 105.83333 L 2539.9998 185.20833 Q 2566.4583 238.12498 2566.4583 291.04166 Q 2566.4583 343.9583 2592.9165 343.9583 Q 2645.8333 343.9583 2645.8333 317.49997 Q 2672.2915 291.04166 2672.2915 343.9583 Q 2672.2915 396.87497 2672.2915 396.87497 L 2698.7498 396.87497 L 2698.7498 396.87497 L 2698.7498 396.87497 L 2725.2083 423.3333 L 2751.6665 449.79166 L 2751.6665 449.79166 L 2751.6665 449.79166 L 2751.6665 449.79166 L 2751.6665 449.79166 L 2751.6665 476.24997 L 2751.6665 476.24997 L 2725.2083 476.24997 L 2725.2083 502.7083 L 2672.2915 502.7083 Q 2619.3748 502.7083 2407.7083 608.5416 Q 2169.5833 687.9166 1534.5833 978.95825 Q 873.12494 1243.5416 687.9166 1322.9166 Q 476.24997 1402.2916 370.41666 1455.2083 L 238.12498 1508.1249 L 238.12498 1508.1249 Q 211.66666 1481.6666 211.66666 1455.2083 Q 211.66666 1455.2083 132.29166 1402.2916 Q 52.916664 1349.3749 52.916664 1296.4583 Q 52.916664 1243.5416 26.458332 1243.5416 Q 0.0 1243.5416 0.0 1217.0833 Q 0.0 1190.6249 26.458332 1190.6249 Q 52.916664 1190.6249 26.458332 1137.7083 Q 0.0 1111.25 26.458332 1084.7916 Q 52.916664 1058.3333 26.458332 1031.875 L 0.0 1005.4166 L 52.916664 978.95825 Q 79.37499 926.0416 370.41666 820.2083 Q 661.4583 714.37494 1428.7499 423.3333 Q 2196.0415 132.29166 2328.3333 79.37499 Q 2460.6248 26.458332 2513.5415 0.0 z" svg:height="15.081249mm" draw:style-name="style-122" svg:viewBox="0.0 0.0 2751.6665 1508.1249" svg:width="27.516665mm" svg:x="178.85832mm" svg:y="248.9729mm"/>
          <draw:path svg:d="M 132.29166 132.29166 L 132.29166 0.0 L 132.29166 26.458332 Q 158.74998 26.458332 158.74998 79.37499 L 158.74998 105.83333 L 158.74998 105.83333 L 158.74998 132.29166 L 158.74998 132.29166 L 185.20833 132.29166 L 185.20833 132.29166 L 185.20833 158.74998 L 185.20833 158.74998 L 185.20833 185.20833 L 211.66666 185.20833 L 238.12498 185.20833 L 264.5833 291.04166 Q 317.49997 396.87497 370.41666 396.87497 Q 423.3333 423.3333 476.24997 449.79166 Q 476.24997 502.7083 502.7083 529.1666 L 502.7083 555.625 L 502.7083 582.0833 Q 502.7083 608.5416 476.24997 608.5416 L 423.3333 608.5416 L 423.3333 608.5416 Q 423.3333 608.5416 396.87497 582.0833 Q 370.41666 555.625 238.12498 582.0833 L 132.29166 608.5416 L 105.83333 608.5416 L 52.916664 608.5416 L 52.916664 555.625 L 52.916664 502.7083 L 26.458332 449.79166 Q 0.0 396.87497 0.0 343.9583 Q 0.0 264.5833 52.916664 264.5833 Q 132.29166 291.04166 132.29166 132.29166 z" svg:height="6.0854163mm" draw:style-name="style-123" svg:viewBox="0.0 0.0 502.7083 608.5416" svg:width="5.027083mm" svg:x="52.916664mm" svg:y="169.5979mm"/>
          <draw:path svg:d="M 634.99994 0.0 L 714.37494 0.0 L 714.37494 0.0 L 714.37494 26.458332 L 687.9166 26.458332 L 687.9166 52.916664 L 820.2083 52.916664 Q 952.49994 52.916664 1243.5416 79.37499 Q 1508.1249 105.83333 1508.1249 158.74998 Q 1508.1249 211.66666 1534.5833 238.12498 Q 1587.4999 264.5833 1587.4999 264.5833 L 1587.4999 264.5833 L 1534.5833 264.5833 L 1481.6666 264.5833 L 1296.4583 264.5833 Q 1137.7083 264.5833 978.95825 317.49997 L 846.6666 370.41666 L 793.74994 370.41666 L 740.8333 370.41666 L 714.37494 343.9583 L 661.4583 317.49997 L 555.625 317.49997 Q 476.24997 317.49997 343.9583 264.5833 L 211.66666 264.5833 L 132.29166 238.12498 L 26.458332 211.66666 L 26.458332 211.66666 L 26.458332 211.66666 L 0.0 211.66666 L 0.0 211.66666 L 0.0 185.20833 L 26.458332 185.20833 L 26.458332 185.20833 L 26.458332 158.74998 L 52.916664 158.74998 L 79.37499 158.74998 L 132.29166 132.29166 L 158.74998 105.83333 L 185.20833 105.83333 L 211.66666 105.83333 L 211.66666 79.37499 L 211.66666 79.37499 L 238.12498 79.37499 Q 264.5833 79.37499 264.5833 52.916664 Q 264.5833 26.458332 396.87497 26.458332 Q 555.625 0.0 634.99994 0.0 z" svg:height="3.7041664mm" draw:style-name="style-124" svg:viewBox="0.0 0.0 1587.4999 370.41666" svg:width="15.874999mm" svg:x="130.43958mm" svg:y="116.94582mm"/>
          <draw:path svg:d="M 396.87497 132.29166 L 370.41666 158.74998 L 317.49997 158.74998 L 238.12498 158.74998 L 105.83333 105.83333 Q 0.0 105.83333 0.0 52.916664 Q -26.458332 0.0 132.29166 0.0 Q 291.04166 0.0 370.41666 52.916664 Q 449.79166 105.83333 423.3333 105.83333 Q 423.3333 105.83333 396.87497 132.29166 z" svg:height="1.5874999mm" draw:style-name="style-125" svg:viewBox="0.0 0.0 423.3333 158.74998" svg:width="4.233333mm" svg:x="99.48333mm" svg:y="114.82916mm"/>
          <draw:path svg:d="M 502.7083 132.29166 L 529.1666 0.0 L 687.9166 26.458332 Q 846.6666 52.916664 873.12494 52.916664 L 926.0416 52.916664 L 926.0416 52.916664 L 926.0416 52.916664 L 873.12494 79.37499 L 846.6666 105.83333 L 873.12494 105.83333 L 899.5833 105.83333 L 926.0416 132.29166 L 978.95825 158.74998 L 978.95825 158.74998 L 978.95825 158.74998 L 952.49994 158.74998 L 952.49994 158.74998 L 1084.7916 211.66666 Q 1190.6249 264.5833 1349.3749 264.5833 Q 1508.1249 264.5833 1561.0416 291.04166 L 1613.9583 291.04166 L 1613.9583 291.04166 Q 1613.9583 317.49997 1243.5416 423.3333 Q 873.12494 529.1666 873.12494 502.7083 Q 846.6666 449.79166 555.625 529.1666 L 264.5833 634.99994 L 185.20833 634.99994 L 79.37499 634.99994 L 79.37499 608.5416 L 79.37499 582.0833 L 26.458332 582.0833 L 0.0 582.0833 L 0.0 555.625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76.24997 L 105.83333 476.24997 L 105.83333 449.79166 L 132.29166 449.79166 L 132.29166 449.79166 L 132.29166 423.3333 L 132.29166 423.3333 Q 132.29166 423.3333 317.49997 343.9583 Q 476.24997 264.5833 502.7083 132.29166 z" svg:height="6.3499994mm" draw:style-name="style-126" svg:viewBox="0.0 0.0 1613.9583 634.99994" svg:width="16.139582mm" svg:x="107.15624mm" svg:y="144.4625mm"/>
          <draw:path svg:d="M 4683.1245 26.458332 L 4736.0415 26.458332 L 4762.4995 26.458332 L 4788.958 52.916664 L 4868.333 52.916664 L 4921.2495 52.916664 L 5053.5415 79.37499 Q 5185.833 79.37499 5212.2915 105.83333 Q 5212.2915 132.29166 5397.4995 105.83333 Q 5556.2495 105.83333 5635.6245 105.83333 Q 5714.9995 105.83333 5714.9995 132.29166 L 5714.9995 132.29166 L 5609.1665 132.29166 L 5476.8745 158.74998 L 5476.8745 158.74998 L 5503.333 158.74998 L 5503.333 158.74998 L 5503.333 158.74998 L 5503.333 185.20833 L 5503.333 185.20833 L 5529.7915 211.66666 L 5556.2495 264.5833 L 5556.2495 264.5833 L 5556.2495 264.5833 L 5635.6245 317.49997 Q 5714.9995 343.9583 5767.9165 343.9583 Q 5820.833 343.9583 5820.833 370.41666 Q 5847.2915 423.3333 5820.833 423.3333 Q 5794.3745 423.3333 5767.9165 449.79166 Q 5767.9165 476.24997 5820.833 502.7083 Q 5847.2915 502.7083 5820.833 582.0833 Q 5820.833 687.9166 5847.2915 687.9166 Q 5873.7495 714.37494 5900.208 740.8333 Q 5900.208 767.2916 5926.6665 793.74994 Q 5979.583 793.74994 5953.1245 820.2083 Q 5953.1245 846.6666 5979.583 846.6666 L 6006.0415 846.6666 L 6032.4995 873.12494 L 6058.958 899.5833 L 6058.958 899.5833 L 6085.4165 899.5833 L 6085.4165 899.5833 L 6085.4165 899.5833 L 6085.4165 926.0416 L 6085.4165 926.0416 L 6111.8745 926.0416 L 6111.8745 952.49994 L 6085.4165 952.49994 L 6058.958 952.49994 L 6058.958 926.0416 Q 6032.4995 926.0416 5979.583 926.0416 L 5926.6665 926.0416 L 5926.6665 952.49994 L 5926.6665 1005.4166 L 5979.583 1005.4166 L 6058.958 1005.4166 L 6058.958 1031.875 L 6085.4165 1031.875 L 6085.4165 1058.3333 L 6085.4165 1084.7916 L 6032.4995 1084.7916 Q 5953.1245 1058.3333 5926.6665 1058.3333 Q 5900.208 1058.3333 5873.7495 1137.7083 Q 5847.2915 1217.0833 5767.9165 1217.0833 Q 5688.5415 1217.0833 5688.5415 1243.5416 Q 5688.5415 1269.9999 5714.9995 1269.9999 Q 5741.458 1269.9999 5741.458 1322.9166 Q 5741.458 1322.9166 5662.083 1349.3749 L 5556.2495 1375.8333 L 5476.8745 1375.8333 Q 5397.4995 1375.8333 5371.0415 1322.9166 Q 5344.583 1269.9999 4788.958 1243.5416 L 4206.875 1217.0833 L 4180.4165 1217.0833 L 4153.958 1217.0833 L 4153.958 1243.5416 L 4153.958 1269.9999 L 4180.4165 1269.9999 Q 4206.875 1269.9999 4286.25 1296.4583 L 4339.1665 1322.9166 L 4339.1665 1322.9166 L 4339.1665 1322.9166 L 4312.708 1349.3749 L 4312.708 1375.8333 L 4286.25 1375.8333 Q 4233.333 1375.8333 4153.958 1375.8333 Q 4074.583 1375.8333 4074.583 1428.7499 L 4074.583 1481.6666 L 4048.1248 1481.6666 L 4048.1248 1481.6666 L 4048.1248 1508.1249 L 4021.6665 1508.1249 L 4021.6665 1534.5833 L 4021.6665 1561.0416 L 4048.1248 1587.4999 L 4048.1248 1613.9583 L 3915.833 1613.9583 L 3809.9998 1640.4166 L 3757.0833 1640.4166 Q 3730.6248 1640.4166 3730.6248 1666.8749 L 3730.6248 1693.3333 L 3704.1665 1693.3333 Q 3677.7083 1693.3333 3280.8333 1640.4166 L 2910.4165 1587.4999 L 2910.4165 1587.4999 Q 2910.4165 1587.4999 2857.4998 1561.0416 L 2778.1248 1561.0416 L 2778.1248 1534.5833 L 2778.1248 1508.1249 L 2804.5833 1481.6666 Q 2857.4998 1481.6666 2831.0415 1481.6666 Q 2831.0415 1481.6666 2883.9583 1455.2083 L 2936.8748 1455.2083 L 2936.8748 1428.7499 L 2910.4165 1402.2916 L 2910.4165 1402.2916 L 2910.4165 1375.8333 L 2883.9583 1375.8333 L 2857.4998 1375.8333 L 2645.8333 1375.8333 Q 2460.6248 1375.8333 2407.7083 1375.8333 Q 2328.3333 1402.2916 2381.2498 1428.7499 Q 2381.2498 1481.6666 2354.7915 1481.6666 L 2301.875 1508.1249 L 2222.5 1508.1249 Q 2143.125 1534.5833 1904.9999 1481.6666 Q 1666.8749 1481.6666 1534.5833 1455.2083 Q 1428.7499 1455.2083 1428.7499 1428.7499 Q 1428.7499 1402.2916 1375.8333 1428.7499 L 1349.3749 1428.7499 L 1349.3749 1402.2916 Q 1322.9166 1375.8333 1322.9166 1375.8333 Q 1322.9166 1375.8333 1322.9166 1322.9166 Q 1322.9166 1322.9166 1164.1666 1269.9999 L 1031.875 1217.0833 L 1058.3333 1190.6249 Q 1111.25 1164.1666 1111.25 1164.1666 Q 1111.25 1164.1666 1084.7916 1137.7083 L 1058.3333 1111.25 L 1058.3333 1111.25 Q 1084.7916 1111.25 1111.25 1084.7916 L 1137.7083 1058.3333 L 1137.7083 1058.3333 L 1164.1666 1058.3333 L 1164.1666 1031.875 L 1164.1666 1005.4166 L 899.5833 1005.4166 L 661.4583 1005.4166 L 661.4583 1005.4166 Q 661.4583 1005.4166 582.0833 978.95825 Q 529.1666 978.95825 529.1666 952.49994 Q 529.1666 926.0416 476.24997 899.5833 Q 423.3333 899.5833 291.04166 899.5833 L 158.74998 873.12494 L 158.74998 873.12494 L 158.74998 873.12494 L 105.83333 873.12494 L 26.458332 873.12494 L 26.458332 846.6666 L 52.916664 820.2083 L 52.916664 820.2083 L 52.916664 793.74994 L 26.458332 793.74994 L 0.0 793.74994 L 26.458332 767.2916 L 52.916664 740.8333 L 52.916664 740.8333 L 52.916664 740.8333 L 79.37499 740.8333 L 79.37499 740.8333 L 105.83333 714.37494 L 158.74998 687.9166 L 158.74998 687.9166 L 158.74998 687.9166 L 264.5833 687.9166 Q 343.9583 687.9166 343.9583 634.99994 Q 343.9583 634.99994 423.3333 608.5416 L 476.24997 582.0833 L 555.625 582.0833 L 634.99994 582.0833 L 899.5833 555.625 Q 1190.6249 529.1666 1164.1666 529.1666 Q 1164.1666 529.1666 1190.6249 502.7083 Q 1217.0833 476.24997 1296.4583 476.24997 L 1375.8333 476.24997 L 1455.2083 449.79166 L 1534.5833 423.3333 L 1534.5833 423.3333 L 1534.5833 423.3333 L 1561.0416 423.3333 L 1561.0416 423.3333 L 1455.2083 396.87497 L 1349.3749 370.41666 L 1322.9166 370.41666 Q 1269.9999 370.41666 1296.4583 343.9583 Q 1322.9166 317.49997 1269.9999 317.49997 L 1217.0833 291.04166 L 1217.0833 291.04166 L 1190.6249 291.04166 L 1164.1666 291.04166 L 1164.1666 291.04166 L 1164.1666 291.04166 Q 1137.7083 264.5833 1164.1666 264.5833 Q 1164.1666 238.12498 1137.7083 211.66666 L 1111.25 211.66666 L 1137.7083 185.20833 L 1164.1666 185.20833 L 1164.1666 158.74998 L 1164.1666 132.29166 L 1111.25 132.29166 L 1084.7916 105.83333 L 1084.7916 105.83333 L 1058.3333 105.83333 L 1058.3333 105.83333 L 1058.3333 105.83333 L 1111.25 79.37499 L 1137.7083 52.916664 L 1137.7083 52.916664 L 1164.1666 52.916664 L 1164.1666 52.916664 L 1164.1666 52.916664 L 1217.0833 26.458332 L 1269.9999 26.458332 L 1852.0833 0.0 Q 2434.1665 0.0 2672.2915 0.0 Q 2910.4165 0.0 3016.2498 0.0 Q 3122.0833 52.916664 3333.7498 0.0 Q 3545.4165 -52.916664 4074.583 0.0 Q 4630.208 0.0 4683.1245 26.458332 z" svg:height="16.933332mm" draw:style-name="style-127" svg:viewBox="0.0 0.0 6111.8745 1693.3333" svg:width="61.118748mm" svg:x="115.8875mm" svg:y="67.20416mm"/>
          <draw:path svg:d="M 264.5833 105.83333 L 264.5833 105.83333 L 291.04166 105.83333 L 291.04166 105.83333 L 291.04166 132.29166 L 317.49997 132.29166 L 317.49997 158.74998 L 317.49997 211.66666 L 343.9583 211.66666 L 343.9583 211.66666 L 396.87497 264.5833 Q 449.79166 317.49997 476.24997 317.49997 L 502.7083 317.49997 L 502.7083 317.49997 L 529.1666 317.49997 L 529.1666 343.9583 L 529.1666 370.41666 L 582.0833 423.3333 Q 582.0833 502.7083 634.99994 529.1666 Q 687.9166 582.0833 714.37494 714.37494 Q 740.8333 846.6666 793.74994 952.49994 Q 846.6666 1031.875 846.6666 1058.3333 L 846.6666 1084.7916 L 846.6666 1111.25 L 846.6666 1137.7083 L 873.12494 1137.7083 L 873.12494 1137.7083 L 873.12494 1137.7083 L 873.12494 1164.1666 L 873.12494 1164.1666 L 846.6666 1164.1666 L 846.6666 1164.1666 L 846.6666 1164.1666 L 846.6666 1190.6249 L 846.6666 1190.6249 L 873.12494 1190.6249 L 873.12494 1217.0833 L 899.5833 1217.0833 L 926.0416 1217.0833 L 899.5833 1243.5416 L 873.12494 1269.9999 L 846.6666 1269.9999 L 846.6666 1269.9999 L 846.6666 1243.5416 L 846.6666 1243.5416 L 820.2083 1243.5416 L 820.2083 1217.0833 L 793.74994 1217.0833 L 767.2916 1217.0833 L 767.2916 1190.6249 L 740.8333 1190.6249 L 740.8333 1190.6249 L 740.8333 1190.6249 L 740.8333 1164.1666 L 740.8333 1164.1666 L 714.37494 1164.1666 L 714.37494 1164.1666 L 714.37494 1137.7083 Q 687.9166 1137.7083 687.9166 1137.7083 Q 687.9166 1111.25 502.7083 846.6666 Q 317.49997 555.625 158.74998 264.5833 L 0.0 0.0 L 105.83333 0.0 Q 185.20833 0.0 185.20833 52.916664 Q 185.20833 79.37499 211.66666 79.37499 Q 264.5833 105.83333 264.5833 105.83333 z" svg:height="12.699999mm" draw:style-name="style-128" svg:viewBox="0.0 0.0 926.0416 1269.9999" svg:width="9.260416mm" svg:x="85.725mm" svg:y="260.34998mm"/>
          <draw:path svg:d="M 1190.6249 132.29166 L 1190.6249 132.29166 L 1164.1666 158.74998 Q 1111.25 185.20833 1164.1666 211.66666 Q 1190.6249 238.12498 1375.8333 238.12498 L 1587.4999 238.12498 L 1613.9583 264.5833 Q 1640.4166 291.04166 1640.4166 291.04166 Q 1640.4166 291.04166 1587.4999 317.49997 L 1561.0416 343.9583 L 1693.3333 396.87497 Q 1852.0833 449.79166 1852.0833 449.79166 Q 1852.0833 502.7083 1852.0833 502.7083 Q 1852.0833 502.7083 1878.5416 529.1666 L 1878.5416 555.625 L 1825.6249 555.625 Q 1772.7083 555.625 1693.3333 608.5416 L 1587.4999 608.5416 L 1640.4166 661.4583 Q 1666.8749 661.4583 1640.4166 687.9166 Q 1640.4166 714.37494 1613.9583 740.8333 Q 1587.4999 767.2916 1534.5833 767.2916 L 1508.1249 767.2916 L 1508.1249 793.74994 L 1481.6666 793.74994 L 1481.6666 793.74994 L 1481.6666 820.2083 L 1481.6666 820.2083 L 1481.6666 820.2083 L 1481.6666 820.2083 Q 1481.6666 820.2083 1164.1666 873.12494 Q 873.12494 873.12494 873.12494 873.12494 Q 899.5833 846.6666 846.6666 846.6666 L 793.74994 846.6666 L 740.8333 846.6666 Q 714.37494 873.12494 634.99994 873.12494 L 529.1666 873.12494 L 529.1666 846.6666 L 529.1666 846.6666 L 502.7083 846.6666 L 502.7083 820.2083 L 555.625 820.2083 Q 608.5416 820.2083 608.5416 793.74994 L 634.99994 767.2916 L 634.99994 767.2916 L 634.99994 767.2916 L 634.99994 740.8333 L 634.99994 740.8333 L 661.4583 740.8333 L 661.4583 714.37494 L 634.99994 714.37494 L 582.0833 714.37494 L 582.0833 740.8333 L 582.0833 740.8333 L 555.625 740.8333 L 555.625 767.2916 L 449.79166 767.2916 Q 343.9583 767.2916 317.49997 767.2916 Q 264.5833 767.2916 264.5833 740.8333 Q 264.5833 714.37494 264.5833 687.9166 Q 291.04166 661.4583 158.74998 661.4583 L 52.916664 661.4583 L 52.916664 634.99994 L 52.916664 608.5416 L 26.458332 582.0833 L 0.0 555.625 L 0.0 555.625 L 0.0 555.625 L 0.0 555.625 L 0.0 555.625 L 52.916664 529.1666 L 79.37499 502.7083 L 105.83333 502.7083 L 132.29166 502.7083 L 132.29166 476.24997 L 158.74998 476.24997 L 158.74998 449.79166 L 158.74998 449.79166 L 211.66666 449.79166 Q 264.5833 423.3333 264.5833 396.87497 Q 264.5833 370.41666 264.5833 370.41666 Q 264.5833 343.9583 476.24997 343.9583 L 661.4583 343.9583 L 687.9166 317.49997 L 714.37494 291.04166 L 714.37494 291.04166 L 740.8333 291.04166 L 740.8333 291.04166 L 740.8333 291.04166 L 687.9166 264.5833 L 661.4583 238.12498 L 582.0833 238.12498 Q 529.1666 238.12498 529.1666 185.20833 Q 555.625 132.29166 502.7083 132.29166 L 449.79166 132.29166 L 449.79166 105.83333 L 423.3333 105.83333 L 423.3333 79.37499 L 423.3333 52.916664 L 502.7083 52.916664 L 582.0833 26.458332 L 634.99994 26.458332 L 687.9166 26.458332 L 687.9166 0.0 L 687.9166 0.0 L 687.9166 0.0 L 687.9166 0.0 L 820.2083 26.458332 Q 952.49994 26.458332 1005.4166 26.458332 Q 1058.3333 52.916664 1058.3333 79.37499 Q 1058.3333 105.83333 1111.25 105.83333 Q 1190.6249 132.29166 1190.6249 132.29166 z" svg:height="8.73125mm" draw:style-name="style-129" svg:viewBox="0.0 0.0 1878.5416 873.12494" svg:width="18.785416mm" svg:x="110.595825mm" svg:y="75.93541mm"/>
          <draw:path svg:d="M 926.0416 0.0 L 952.49994 0.0 L 952.49994 0.0 L 952.49994 26.458332 L 873.12494 105.83333 Q 767.2916 158.74998 767.2916 185.20833 Q 767.2916 211.66666 687.9166 238.12498 Q 608.5416 264.5833 608.5416 264.5833 L 608.5416 264.5833 L 608.5416 291.04166 L 608.5416 291.04166 L 582.0833 291.04166 L 582.0833 317.49997 L 582.0833 317.49997 L 555.625 317.49997 L 555.625 317.49997 L 555.625 317.49997 L 529.1666 370.41666 Q 502.7083 396.87497 476.24997 423.3333 L 476.24997 423.3333 L 476.24997 423.3333 Q 449.79166 423.3333 449.79166 423.3333 L 449.79166 449.79166 L 423.3333 476.24997 Q 396.87497 476.24997 396.87497 502.7083 L 370.41666 502.7083 L 238.12498 502.7083 Q 105.83333 476.24997 52.916664 502.7083 L 0.0 529.1666 L 0.0 502.7083 Q 26.458332 476.24997 79.37499 423.3333 L 132.29166 396.87497 L 132.29166 370.41666 L 132.29166 343.9583 L 132.29166 343.9583 Q 158.74998 317.49997 158.74998 317.49997 L 158.74998 317.49997 L 185.20833 317.49997 Q 211.66666 317.49997 211.66666 291.04166 Q 238.12498 291.04166 185.20833 238.12498 L 158.74998 211.66666 L 158.74998 185.20833 L 132.29166 185.20833 L 132.29166 185.20833 L 132.29166 158.74998 L 132.29166 158.74998 L 132.29166 158.74998 L 132.29166 158.74998 L 158.74998 158.74998 L 158.74998 132.29166 L 158.74998 132.29166 L 158.74998 132.29166 L 185.20833 132.29166 L 185.20833 132.29166 L 185.20833 158.74998 L 185.20833 158.74998 L 211.66666 158.74998 L 211.66666 158.74998 L 211.66666 158.74998 L 238.12498 211.66666 Q 291.04166 211.66666 396.87497 211.66666 Q 476.24997 211.66666 502.7083 185.20833 Q 502.7083 158.74998 502.7083 132.29166 L 502.7083 132.29166 L 502.7083 132.29166 L 529.1666 132.29166 L 608.5416 132.29166 Q 661.4583 105.83333 687.9166 105.83333 L 714.37494 105.83333 L 820.2083 52.916664 Q 899.5833 0.0 926.0416 0.0 z" svg:height="5.2916665mm" draw:style-name="style-130" svg:viewBox="0.0 0.0 952.49994 529.1666" svg:width="9.525mm" svg:x="145.78542mm" svg:y="289.9833mm"/>
          <draw:path svg:d="M 132.29166 26.458332 L 132.29166 0.0 L 185.20833 0.0 L 211.66666 0.0 L 291.04166 291.04166 Q 370.41666 555.625 396.87497 555.625 Q 449.79166 529.1666 476.24997 608.5416 Q 502.7083 661.4583 502.7083 687.9166 L 529.1666 687.9166 L 582.0833 846.6666 Q 661.4583 1005.4166 661.4583 1031.875 Q 661.4583 1031.875 687.9166 1084.7916 L 714.37494 1137.7083 L 714.37494 1190.6249 L 714.37494 1217.0833 L 740.8333 1217.0833 L 740.8333 1243.5416 L 740.8333 1243.5416 L 767.2916 1243.5416 L 767.2916 1269.9999 L 767.2916 1296.4583 L 793.74994 1296.4583 L 793.74994 1296.4583 L 820.2083 1322.9166 L 820.2083 1322.9166 L 820.2083 1349.3749 Q 820.2083 1375.8333 846.6666 1402.2916 L 846.6666 1455.2083 L 846.6666 1455.2083 Q 820.2083 1455.2083 820.2083 1561.0416 L 820.2083 1666.8749 L 793.74994 1666.8749 L 793.74994 1666.8749 L 714.37494 1693.3333 L 634.99994 1693.3333 L 634.99994 1666.8749 Q 608.5416 1666.8749 608.5416 1640.4166 L 555.625 1613.9583 L 555.625 1613.9583 L 555.625 1613.9583 L 529.1666 1613.9583 L 502.7083 1613.9583 L 502.7083 1613.9583 L 502.7083 1613.9583 L 502.7083 1640.4166 L 502.7083 1666.8749 L 502.7083 1693.3333 Q 502.7083 1719.7916 529.1666 1772.7083 L 529.1666 1852.0833 L 502.7083 1852.0833 L 502.7083 1825.6249 L 476.24997 1825.6249 L 449.79166 1825.6249 L 449.79166 1772.7083 L 449.79166 1719.7916 L 423.3333 1666.8749 L 396.87497 1640.4166 L 396.87497 1561.0416 Q 396.87497 1508.1249 343.9583 1402.2916 L 317.49997 1296.4583 L 317.49997 1269.9999 Q 291.04166 1243.5416 211.66666 926.0416 L 132.29166 634.99994 L 132.29166 608.5416 Q 132.29166 582.0833 52.916664 343.9583 L 0.0 132.29166 L 26.458332 132.29166 Q 52.916664 132.29166 79.37499 105.83333 Q 79.37499 52.916664 105.83333 52.916664 Q 132.29166 52.916664 132.29166 26.458332 z" svg:height="18.520832mm" draw:style-name="style-131" svg:viewBox="0.0 0.0 846.6666 1852.0833" svg:width="8.466666mm" svg:x="26.722916mm" svg:y="71.70208mm"/>
          <draw:path svg:d="M 343.9583 0.0 L 343.9583 0.0 L 370.41666 52.916664 Q 396.87497 132.29166 396.87497 158.74998 L 396.87497 185.20833 L 370.41666 185.20833 Q 343.9583 185.20833 343.9583 158.74998 Q 343.9583 132.29166 185.20833 158.74998 L 52.916664 211.66666 L 26.458332 211.66666 Q 0.0 211.66666 0.0 185.20833 Q -26.458332 185.20833 26.458332 105.83333 L 52.916664 52.916664 L 185.20833 26.458332 Q 317.49997 0.0 317.49997 0.0 Q 343.9583 0.0 343.9583 0.0 z" svg:height="2.1166666mm" draw:style-name="style-132" svg:viewBox="0.0 0.0 396.87497 211.66666" svg:width="3.9687498mm" svg:x="31.485415mm" svg:y="101.07083mm"/>
          <draw:path svg:d="M 52.916664 211.66666 L 0.0 0.0 L 26.458332 0.0 Q 52.916664 26.458332 79.37499 26.458332 L 79.37499 52.916664 L 238.12498 211.66666 Q 423.3333 396.87497 423.3333 423.3333 L 423.3333 423.3333 L 423.3333 423.3333 Q 423.3333 423.3333 423.3333 449.79166 L 449.79166 449.79166 L 449.79166 529.1666 Q 476.24997 608.5416 476.24997 634.99994 L 476.24997 687.9166 L 476.24997 767.2916 Q 476.24997 846.6666 502.7083 846.6666 L 529.1666 846.6666 L 476.24997 873.12494 Q 449.79166 873.12494 449.79166 899.5833 L 476.24997 952.49994 L 476.24997 1005.4166 L 476.24997 1031.875 L 449.79166 1005.4166 L 423.3333 978.95825 L 423.3333 978.95825 Q 423.3333 952.49994 370.41666 952.49994 L 291.04166 926.0416 L 264.5833 926.0416 Q 264.5833 899.5833 211.66666 899.5833 L 158.74998 899.5833 L 158.74998 926.0416 L 158.74998 926.0416 L 185.20833 926.0416 L 185.20833 952.49994 L 211.66666 952.49994 Q 211.66666 952.49994 158.74998 952.49994 L 105.83333 952.49994 L 79.37499 952.49994 L 52.916664 952.49994 L 52.916664 926.0416 L 52.916664 926.0416 L 52.916664 899.5833 L 52.916664 873.12494 L 52.916664 873.12494 L 52.916664 846.6666 L 52.916664 846.6666 L 52.916664 846.6666 L 79.37499 846.6666 Q 79.37499 846.6666 79.37499 820.2083 Q 52.916664 820.2083 105.83333 793.74994 Q 132.29166 793.74994 132.29166 740.8333 Q 158.74998 714.37494 105.83333 714.37494 Q 52.916664 714.37494 52.916664 687.9166 L 79.37499 661.4583 L 105.83333 661.4583 Q 105.83333 634.99994 105.83333 634.99994 L 105.83333 634.99994 L 132.29166 634.99994 L 158.74998 634.99994 L 158.74998 582.0833 L 158.74998 555.625 L 132.29166 502.7083 Q 105.83333 449.79166 52.916664 211.66666 z" svg:height="10.318749mm" draw:style-name="style-133" svg:viewBox="0.0 0.0 529.1666 1031.875" svg:width="5.2916665mm" svg:x="46.566666mm" svg:y="138.11249mm"/>
          <draw:path svg:d="M 132.29166 105.83333 L 158.74998 0.0 L 264.5833 608.5416 Q 370.41666 1190.6249 396.87497 1322.9166 L 396.87497 1455.2083 L 396.87497 1455.2083 Q 370.41666 1455.2083 370.41666 1455.2083 Q 370.41666 1455.2083 370.41666 1455.2083 Q 343.9583 1428.7499 317.49997 1428.7499 Q 291.04166 1428.7499 264.5833 1402.2916 L 264.5833 1375.8333 L 264.5833 1349.3749 Q 264.5833 1349.3749 238.12498 1322.9166 L 211.66666 1296.4583 L 211.66666 1296.4583 Q 211.66666 1296.4583 105.83333 926.0416 L 0.0 582.0833 L 0.0 502.7083 L 0.0 449.79166 L 26.458332 396.87497 Q 52.916664 317.49997 52.916664 291.04166 L 52.916664 238.12498 L 79.37499 238.12498 L 79.37499 238.12498 L 79.37499 211.66666 Q 105.83333 211.66666 132.29166 105.83333 z" svg:height="14.552083mm" draw:style-name="style-134" svg:viewBox="0.0 0.0 396.87497 1455.2083" svg:width="3.9687498mm" svg:x="33.337498mm" svg:y="65.35208mm"/>
          <draw:path svg:d="M 185.20833 317.49997 L 211.66666 0.0 L 238.12498 26.458332 Q 291.04166 52.916664 291.04166 105.83333 Q 291.04166 132.29166 291.04166 158.74998 L 291.04166 185.20833 L 396.87497 185.20833 L 502.7083 185.20833 L 661.4583 291.04166 Q 793.74994 423.3333 820.2083 396.87497 Q 873.12494 370.41666 873.12494 370.41666 L 873.12494 370.41666 L 873.12494 370.41666 Q 873.12494 370.41666 899.5833 370.41666 L 899.5833 396.87497 L 926.0416 476.24997 Q 978.95825 529.1666 1005.4166 555.625 Q 1031.875 582.0833 1031.875 582.0833 L 1031.875 582.0833 L 1190.6249 714.37494 Q 1349.3749 846.6666 1375.8333 846.6666 L 1402.2916 846.6666 L 1455.2083 899.5833 Q 1481.6666 899.5833 1508.1249 926.0416 L 1508.1249 926.0416 L 1534.5833 952.49994 Q 1561.0416 1005.4166 1613.9583 1005.4166 Q 1666.8749 1031.875 1693.3333 1058.3333 Q 1719.7916 1111.25 1719.7916 1111.25 L 1746.2499 1111.25 L 1746.2499 1111.25 Q 1746.2499 1111.25 1772.7083 1137.7083 L 1772.7083 1137.7083 L 1772.7083 1137.7083 Q 1772.7083 1164.1666 1772.7083 1164.1666 L 1799.1666 1164.1666 L 1799.1666 1164.1666 Q 1799.1666 1164.1666 1825.6249 1190.6249 L 1825.6249 1190.6249 L 1825.6249 1190.6249 L 1825.6249 1190.6249 L 1852.0833 1190.6249 L 1852.0833 1217.0833 L 2116.6665 1402.2916 Q 2354.7915 1587.4999 2381.2498 1693.3333 Q 2407.7083 1772.7083 2407.7083 1799.1666 L 2407.7083 1799.1666 L 2407.7083 1799.1666 Q 2407.7083 1799.1666 2407.7083 1825.6249 L 2381.2498 1825.6249 L 2381.2498 1825.6249 Q 2354.7915 1825.6249 2354.7915 1931.4583 L 2354.7915 2037.2915 L 2381.2498 2037.2915 L 2381.2498 2037.2915 L 2354.7915 2222.5 Q 2354.7915 2381.2498 2328.3333 2539.9998 L 2301.875 2672.2915 L 2301.875 2698.7498 L 2301.875 2725.2083 L 2275.4165 2725.2083 L 2248.9583 2725.2083 L 2248.9583 2698.7498 L 2248.9583 2698.7498 L 2222.5 2698.7498 L 2222.5 2698.7498 L 2222.5 2698.7498 L 2196.0415 2672.2915 L 2196.0415 2672.2915 L 2196.0415 2672.2915 L 2196.0415 2645.8333 L 2196.0415 2645.8333 L 2169.5833 2645.8333 L 2169.5833 2645.8333 L 2143.125 2619.3748 Q 2116.6665 2592.9165 1931.4583 2460.6248 Q 1719.7916 2328.3333 1666.8749 2248.9583 Q 1640.4166 2196.0415 1561.0416 2169.5833 Q 1481.6666 2116.6665 1349.3749 2010.8333 Q 1217.0833 1904.9999 1031.875 1746.2499 L 846.6666 1613.9583 L 846.6666 1587.4999 Q 820.2083 1587.4999 767.2916 1534.5833 Q 714.37494 1481.6666 582.0833 1402.2916 Q 449.79166 1322.9166 396.87497 1243.5416 Q 343.9583 1164.1666 264.5833 1137.7083 Q 211.66666 1111.25 185.20833 1031.875 Q 185.20833 978.95825 105.83333 978.95825 L 26.458332 952.49994 L 26.458332 952.49994 L 26.458332 952.49994 L 0.0 926.0416 L 0.0 899.5833 L 26.458332 899.5833 L 52.916664 899.5833 L 52.916664 926.0416 L 79.37499 926.0416 L 79.37499 926.0416 Q 79.37499 952.49994 79.37499 952.49994 L 79.37499 952.49994 L 105.83333 926.0416 Q 105.83333 899.5833 132.29166 899.5833 Q 158.74998 899.5833 158.74998 846.6666 L 158.74998 767.2916 L 158.74998 687.9166 Q 185.20833 608.5416 185.20833 317.49997 z" svg:height="27.252083mm" draw:style-name="style-135" svg:viewBox="0.0 0.0 2407.7083 2725.2083" svg:width="24.077082mm" svg:x="146.84373mm" svg:y="190.49998mm"/>
          <draw:path svg:d="M 502.7083 0.0 L 502.7083 0.0 L 555.625 26.458332 Q 608.5416 79.37499 555.625 158.74998 Q 502.7083 238.12498 502.7083 343.9583 L 502.7083 449.79166 L 529.1666 476.24997 Q 555.625 502.7083 555.625 502.7083 L 555.625 502.7083 L 555.625 529.1666 L 555.625 555.625 L 529.1666 555.625 L 529.1666 555.625 L 529.1666 582.0833 L 502.7083 582.0833 L 502.7083 608.5416 L 502.7083 634.99994 L 502.7083 661.4583 L 502.7083 687.9166 L 555.625 687.9166 L 582.0833 714.37494 L 1005.4166 661.4583 Q 1428.7499 608.5416 1455.2083 608.5416 Q 1508.1249 634.99994 1508.1249 608.5416 L 1508.1249 555.625 L 1534.5833 555.625 L 1534.5833 555.625 L 1561.0416 555.625 L 1587.4999 555.625 L 1587.4999 555.625 L 1613.9583 555.625 L 1613.9583 661.4583 Q 1613.9583 740.8333 1587.4999 740.8333 Q 1561.0416 740.8333 1561.0416 767.2916 L 1561.0416 820.2083 L 1587.4999 820.2083 L 1587.4999 820.2083 L 1587.4999 846.6666 L 1613.9583 846.6666 L 1613.9583 846.6666 L 1613.9583 873.12494 L 1640.4166 873.12494 L 1666.8749 873.12494 L 1666.8749 846.6666 L 1666.8749 846.6666 L 1693.3333 846.6666 L 1693.3333 820.2083 L 1746.2499 767.2916 Q 1799.1666 714.37494 1878.5416 714.37494 Q 1984.3749 714.37494 2063.75 714.37494 L 2143.125 714.37494 L 2196.0415 714.37494 L 2222.5 714.37494 L 2222.5 740.8333 L 2248.9583 740.8333 L 2248.9583 740.8333 L 2248.9583 767.2916 L 2248.9583 767.2916 L 2248.9583 767.2916 L 2275.4165 767.2916 L 2275.4165 767.2916 L 2275.4165 793.74994 L 2248.9583 793.74994 L 2248.9583 793.74994 L 2248.9583 820.2083 L 2275.4165 820.2083 L 2301.875 820.2083 L 2275.4165 899.5833 Q 2248.9583 978.95825 2196.0415 1084.7916 Q 2143.125 1190.6249 2196.0415 1402.2916 Q 2196.0415 1640.4166 2248.9583 1693.3333 Q 2275.4165 1772.7083 2354.7915 1825.6249 Q 2434.1665 1931.4583 2566.4583 1984.3749 Q 2672.2915 2063.75 2725.2083 2169.5833 Q 2778.1248 2248.9583 2804.5833 2275.4165 Q 2831.0415 2301.875 2831.0415 2381.2498 Q 2831.0415 2460.6248 2857.4998 2460.6248 Q 2857.4998 2460.6248 2883.9583 2487.0833 L 2910.4165 2513.5415 L 2936.8748 2513.5415 L 2989.7915 2513.5415 L 2989.7915 2513.5415 L 2989.7915 2513.5415 L 2989.7915 2539.9998 L 2989.7915 2539.9998 L 2963.3333 2539.9998 L 2963.3333 2566.4583 L 2963.3333 2566.4583 L 2936.8748 2566.4583 L 2936.8748 2566.4583 Q 2936.8748 2566.4583 2883.9583 2592.9165 L 2804.5833 2619.3748 L 2831.0415 2619.3748 Q 2857.4998 2619.3748 2857.4998 2645.8333 Q 2831.0415 2672.2915 2831.0415 2672.2915 L 2831.0415 2672.2915 L 2831.0415 2698.7498 L 2831.0415 2698.7498 L 2857.4998 2751.6665 Q 2857.4998 2804.5833 2910.4165 2831.0415 Q 2989.7915 2857.4998 2989.7915 2936.8748 L 2989.7915 3016.2498 L 3069.1665 3016.2498 L 3148.5415 3042.7083 L 3148.5415 3042.7083 L 3148.5415 3042.7083 L 3148.5415 3069.1665 L 3148.5415 3095.6248 L 3122.0833 3095.6248 L 3122.0833 3095.6248 L 3016.2498 3227.9165 Q 2883.9583 3333.7498 2883.9583 3386.6665 Q 2883.9583 3413.1248 2831.0415 3466.0415 Q 2778.1248 3518.9583 2751.6665 3757.0833 Q 2725.2083 3995.208 2672.2915 4074.583 Q 2672.2915 4153.958 2592.9165 4365.625 Q 2539.9998 4577.2915 2487.0833 4683.1245 Q 2460.6248 4788.958 2460.6248 4815.4165 Q 2460.6248 4841.8745 2434.1665 4841.8745 Q 2407.7083 4841.8745 2354.7915 4947.708 Q 2275.4165 5053.5415 2222.5 5079.9995 Q 2196.0415 5106.458 2169.5833 5185.833 Q 2143.125 5265.208 2090.2083 5265.208 Q 2063.75 5265.208 2063.75 5344.583 Q 2063.75 5423.958 2090.2083 5450.4165 Q 2143.125 5476.8745 2090.2083 5476.8745 L 2063.75 5476.8745 L 2063.75 5503.333 L 2090.2083 5503.333 L 2090.2083 5529.7915 L 2090.2083 5529.7915 L 2037.2915 5529.7915 Q 1957.9165 5529.7915 1825.6249 5529.7915 L 1693.3333 5529.7915 L 1693.3333 5556.2495 L 1666.8749 5556.2495 L 1666.8749 5556.2495 L 1666.8749 5582.708 L 1666.8749 5582.708 L 1666.8749 5582.708 L 1693.3333 5609.1665 Q 1719.7916 5635.6245 1746.2499 5662.083 L 1772.7083 5662.083 L 1772.7083 5688.5415 L 1772.7083 5714.9995 L 1746.2499 5714.9995 L 1719.7916 5688.5415 L 1666.8749 5688.5415 L 1640.4166 5688.5415 L 1640.4166 5662.083 L 1640.4166 5635.6245 L 1613.9583 5635.6245 L 1587.4999 5635.6245 L 1534.5833 5609.1665 L 1481.6666 5609.1665 L 1481.6666 5582.708 Q 1455.2083 5582.708 1455.2083 5529.7915 Q 1455.2083 5503.333 1508.1249 5503.333 Q 1561.0416 5503.333 1561.0416 5476.8745 Q 1561.0416 5450.4165 1534.5833 5450.4165 Q 1508.1249 5423.958 1481.6666 5397.4995 Q 1455.2083 5344.583 1375.8333 5318.1245 L 1296.4583 5265.208 L 1296.4583 5238.7495 L 1296.4583 5212.2915 L 1296.4583 5212.2915 L 1322.9166 5212.2915 L 1349.3749 5212.2915 L 1375.8333 5212.2915 L 1375.8333 5185.833 L 1402.2916 5185.833 L 1402.2916 5185.833 L 1402.2916 5159.3745 L 1402.2916 5159.3745 L 1402.2916 5159.3745 L 1428.7499 5159.3745 Q 1428.7499 5159.3745 1534.5833 5079.9995 Q 1666.8749 5000.6245 1640.4166 4894.7915 Q 1613.9583 4788.958 1561.0416 4788.958 Q 1508.1249 4788.958 1534.5833 4736.0415 L 1561.0416 4709.583 L 1561.0416 4709.583 Q 1587.4999 4683.1245 1613.9583 4630.208 Q 1666.8749 4577.2915 1561.0416 4497.9165 L 1481.6666 4418.5415 L 1481.6666 4365.625 Q 1455.2083 4339.1665 1455.2083 4259.7915 Q 1455.2083 4153.958 1481.6666 4153.958 L 1508.1249 4153.958 L 1534.5833 4127.5 Q 1561.0416 4127.5 1561.0416 4101.0415 L 1561.0416 4074.583 L 1561.0416 4074.583 Q 1587.4999 4048.1248 1613.9583 4048.1248 Q 1666.8749 4021.6665 1666.8749 3995.208 L 1666.8749 3968.7498 L 1640.4166 3968.7498 L 1640.4166 3942.2915 L 1666.8749 3942.2915 L 1693.3333 3942.2915 L 1693.3333 3889.3748 L 1666.8749 3862.9165 L 1666.8749 3862.9165 L 1666.8749 3836.4583 L 1613.9583 3836.4583 L 1561.0416 3836.4583 L 1561.0416 3836.4583 Q 1561.0416 3836.4583 1508.1249 3836.4583 Q 1455.2083 3836.4583 1428.7499 3783.5415 Q 1402.2916 3757.0833 1322.9166 3730.6248 Q 1217.0833 3677.7083 1137.7083 3624.7915 Q 1031.875 3571.8748 978.95825 3413.1248 Q 926.0416 3280.8333 899.5833 3254.3748 L 873.12494 3201.4583 L 873.12494 3122.0833 Q 873.12494 3042.7083 767.2916 2725.2083 Q 714.37494 2381.2498 714.37494 2301.875 Q 714.37494 2196.0415 767.2916 2196.0415 Q 820.2083 2196.0415 820.2083 2090.2083 Q 793.74994 2010.8333 820.2083 1984.3749 Q 873.12494 1984.3749 846.6666 1984.3749 Q 820.2083 1957.9165 820.2083 1931.4583 L 820.2083 1904.9999 L 873.12494 1904.9999 Q 952.49994 1878.5416 978.95825 1878.5416 L 1005.4166 1878.5416 L 1005.4166 1852.0833 L 978.95825 1825.6249 L 978.95825 1825.6249 L 978.95825 1825.6249 L 978.95825 1772.7083 L 978.95825 1746.2499 L 952.49994 1746.2499 L 952.49994 1719.7916 L 952.49994 1719.7916 L 926.0416 1719.7916 L 926.0416 1719.7916 L 926.0416 1719.7916 L 899.5833 1693.3333 Q 873.12494 1693.3333 873.12494 1719.7916 Q 873.12494 1746.2499 846.6666 1746.2499 Q 820.2083 1746.2499 820.2083 1719.7916 Q 820.2083 1666.8749 661.4583 1613.9583 Q 476.24997 1561.0416 449.79166 1534.5833 Q 449.79166 1508.1249 370.41666 1269.9999 Q 291.04166 1058.3333 185.20833 608.5416 L 26.458332 185.20833 L 26.458332 158.74998 L 26.458332 132.29166 L 0.0 105.83333 L 0.0 79.37499 L 26.458332 79.37499 L 26.458332 79.37499 L 26.458332 79.37499 L 26.458332 79.37499 L 52.916664 79.37499 L 52.916664 79.37499 L 52.916664 105.83333 L 79.37499 105.83333 L 79.37499 105.83333 L 79.37499 132.29166 L 132.29166 132.29166 L 158.74998 132.29166 L 264.5833 132.29166 Q 370.41666 132.29166 423.3333 79.37499 Q 502.7083 0.0 502.7083 0.0 z" svg:height="57.149998mm" draw:style-name="style-136" svg:viewBox="0.0 0.0 3148.5415 5714.9995" svg:width="31.485415mm" svg:x="44.71458mm" svg:y="105.03958mm"/>
          <draw:path svg:d="M 608.5416 291.04166 L 608.5416 317.49997 L 608.5416 317.49997 L 608.5416 343.9583 L 608.5416 343.9583 L 634.99994 343.9583 L 634.99994 317.49997 L 661.4583 317.49997 L 661.4583 317.49997 L 661.4583 343.9583 L 661.4583 343.9583 L 661.4583 343.9583 L 687.9166 396.87497 L 687.9166 423.3333 L 714.37494 423.3333 L 740.8333 423.3333 L 926.0416 978.95825 Q 1137.7083 1561.0416 1137.7083 1613.9583 L 1137.7083 1640.4166 L 1164.1666 1666.8749 L 1164.1666 1666.8749 L 1190.6249 1772.7083 Q 1190.6249 1878.5416 1217.0833 1931.4583 L 1217.0833 1957.9165 L 1243.5416 2090.2083 Q 1243.5416 2222.5 1217.0833 2222.5 Q 1190.6249 2222.5 1190.6249 2301.875 Q 1190.6249 2381.2498 1137.7083 2381.2498 L 1084.7916 2407.7083 L 1084.7916 2407.7083 L 1084.7916 2407.7083 L 1084.7916 2407.7083 L 1058.3333 2407.7083 L 1058.3333 2407.7083 L 1031.875 2407.7083 L 1031.875 2407.7083 L 1031.875 2407.7083 L 1031.875 2434.1665 L 1005.4166 2434.1665 L 978.95825 2434.1665 L 952.49994 2460.6248 L 899.5833 2460.6248 L 846.6666 2460.6248 L 846.6666 2434.1665 L 846.6666 2434.1665 L 873.12494 2434.1665 L 899.5833 2407.7083 L 926.0416 2407.7083 Q 978.95825 2407.7083 1005.4166 2381.2498 L 1031.875 2381.2498 L 1031.875 2354.7915 Q 1031.875 2301.875 1005.4166 2275.4165 Q 978.95825 2248.9583 926.0416 2222.5 Q 873.12494 2196.0415 873.12494 2196.0415 L 899.5833 2169.5833 L 926.0416 2169.5833 Q 926.0416 2143.125 926.0416 2143.125 Q 926.0416 2143.125 820.2083 1772.7083 Q 714.37494 1428.7499 449.79166 1455.2083 L 158.74998 1455.2083 L 132.29166 1455.2083 L 105.83333 1455.2083 L 79.37499 1428.7499 L 26.458332 1428.7499 L 26.458332 1402.2916 L 26.458332 1375.8333 L 0.0 1375.8333 L 0.0 1349.3749 L 0.0 1349.3749 L 26.458332 1349.3749 L 26.458332 1349.3749 L 26.458332 1349.3749 L 26.458332 1322.9166 L 26.458332 1322.9166 L 52.916664 1322.9166 L 52.916664 1296.4583 L 52.916664 1296.4583 L 52.916664 1296.4583 L 264.5833 1269.9999 Q 476.24997 1243.5416 529.1666 1243.5416 L 582.0833 1243.5416 L 608.5416 1217.0833 L 661.4583 1190.6249 L 661.4583 1190.6249 L 661.4583 1190.6249 L 661.4583 1190.6249 L 661.4583 1164.1666 L 634.99994 1164.1666 L 634.99994 1164.1666 L 634.99994 1137.7083 L 608.5416 1137.7083 L 608.5416 1137.7083 Q 608.5416 1137.7083 529.1666 1031.875 Q 449.79166 926.0416 449.79166 767.2916 L 449.79166 634.99994 L 449.79166 555.625 Q 449.79166 476.24997 396.87497 396.87497 Q 396.87497 291.04166 317.49997 264.5833 L 238.12498 238.12498 L 211.66666 238.12498 L 185.20833 238.12498 L 185.20833 238.12498 L 185.20833 238.12498 L 264.5833 211.66666 L 343.9583 211.66666 L 343.9583 158.74998 L 343.9583 105.83333 L 343.9583 52.916664 Q 343.9583 0.0 396.87497 0.0 Q 449.79166 0.0 502.7083 105.83333 Q 608.5416 211.66666 608.5416 238.12498 Q 608.5416 264.5833 608.5416 291.04166 z" svg:height="24.606249mm" draw:style-name="style-137" svg:viewBox="0.0 0.0 1243.5416 2460.6248" svg:width="12.435416mm" svg:x="33.60208mm" svg:y="106.627075mm"/>
          <draw:path svg:d="M 2619.3748 0.0 L 2672.2915 26.458332 L 2698.7498 26.458332 L 2725.2083 26.458332 L 2725.2083 608.5416 L 2725.2083 1190.6249 L 2275.4165 1190.6249 Q 1799.1666 1190.6249 1666.8749 1243.5416 Q 1534.5833 1243.5416 1534.5833 1217.0833 Q 1534.5833 1164.1666 1375.8333 1111.25 Q 1243.5416 1084.7916 1084.7916 1058.3333 Q 926.0416 1031.875 926.0416 1005.4166 Q 926.0416 978.95825 846.6666 952.49994 Q 740.8333 926.0416 555.625 926.0416 Q 370.41666 926.0416 317.49997 926.0416 L 291.04166 952.49994 L 264.5833 952.49994 L 211.66666 926.0416 L 158.74998 926.0416 L 132.29166 926.0416 L 105.83333 899.5833 L 79.37499 873.12494 L 52.916664 873.12494 L 0.0 873.12494 L 52.916664 846.6666 L 79.37499 846.6666 L 79.37499 820.2083 L 105.83333 793.74994 L 105.83333 793.74994 Q 105.83333 767.2916 158.74998 740.8333 Q 211.66666 714.37494 264.5833 555.625 Q 317.49997 396.87497 264.5833 396.87497 Q 238.12498 370.41666 238.12498 343.9583 L 238.12498 317.49997 L 317.49997 317.49997 Q 396.87497 291.04166 396.87497 291.04166 L 396.87497 291.04166 L 634.99994 264.5833 Q 873.12494 238.12498 1164.1666 264.5833 Q 1428.7499 291.04166 1508.1249 291.04166 L 1587.4999 291.04166 L 1561.0416 211.66666 Q 1534.5833 132.29166 1640.4166 79.37499 Q 1772.7083 26.458332 2169.5833 0.0 Q 2566.4583 -26.458332 2619.3748 0.0 z" svg:height="12.435416mm" draw:style-name="style-138" svg:viewBox="0.0 0.0 2725.2083 1243.5416" svg:width="27.252083mm" svg:x="196.32082mm" svg:y="167.48125mm"/>
          <draw:path svg:d="M 2275.4165 26.458332 L 2328.3333 0.0 L 2354.7915 0.0 L 2354.7915 26.458332 L 2460.6248 52.916664 Q 2539.9998 105.83333 2566.4583 132.29166 L 2592.9165 158.74998 L 2592.9165 158.74998 L 2592.9165 185.20833 L 2592.9165 185.20833 L 2592.9165 185.20833 L 2619.3748 185.20833 L 2619.3748 185.20833 L 2619.3748 211.66666 L 2645.8333 211.66666 L 2645.8333 211.66666 Q 2645.8333 238.12498 2645.8333 238.12498 L 2672.2915 238.12498 L 2672.2915 238.12498 Q 2672.2915 238.12498 2698.7498 264.5833 L 2698.7498 264.5833 L 2751.6665 317.49997 Q 2778.1248 396.87497 3095.6248 396.87497 Q 3413.1248 449.79166 3439.5833 502.7083 Q 3492.4998 555.625 3968.7498 529.1666 Q 4445.0 529.1666 4445.0 555.625 Q 4471.458 608.5416 4524.375 608.5416 Q 4577.2915 661.4583 4656.6665 634.99994 Q 4762.4995 608.5416 4868.333 608.5416 Q 4974.1665 582.0833 4974.1665 608.5416 Q 5000.6245 661.4583 5291.6665 714.37494 Q 5582.708 767.2916 5529.7915 793.74994 Q 5503.333 820.2083 5582.708 873.12494 Q 5688.5415 926.0416 5714.9995 926.0416 L 5767.9165 926.0416 L 5820.833 952.49994 L 5847.2915 978.95825 L 5767.9165 978.95825 Q 5714.9995 978.95825 5662.083 1005.4166 L 5582.708 1005.4166 L 5582.708 1031.875 L 5609.1665 1058.3333 L 5609.1665 1058.3333 L 5609.1665 1084.7916 L 5662.083 1084.7916 L 5688.5415 1084.7916 L 5688.5415 1111.25 L 5714.9995 1111.25 L 5714.9995 1111.25 L 5714.9995 1137.7083 L 5820.833 1137.7083 Q 5926.6665 1164.1666 5926.6665 1190.6249 Q 5900.208 1190.6249 5979.583 1190.6249 Q 6032.4995 1190.6249 6058.958 1190.6249 Q 6085.4165 1217.0833 6085.4165 1190.6249 L 6085.4165 1137.7083 L 6111.8745 1137.7083 L 6111.8745 1137.7083 L 6111.8745 1111.25 L 6138.333 1111.25 L 6138.333 1111.25 L 6138.333 1137.7083 L 6138.333 1137.7083 L 6164.7915 1137.7083 L 6164.7915 1508.1249 L 6164.7915 1878.5416 L 6138.333 1878.5416 L 6111.8745 1878.5416 L 6058.958 1852.0833 Q 6006.0415 1825.6249 5609.1665 1852.0833 Q 5212.2915 1878.5416 5079.9995 1931.4583 Q 4974.1665 1984.3749 5000.6245 2063.75 L 5027.083 2143.125 L 4947.708 2143.125 Q 4868.333 2143.125 4603.75 2116.6665 Q 4312.708 2090.2083 4074.583 2116.6665 L 3836.4583 2143.125 L 3809.9998 2143.125 Q 3757.0833 2143.125 3704.1665 2116.6665 Q 3677.7083 2090.2083 3545.4165 2116.6665 Q 3413.1248 2143.125 3386.6665 2143.125 Q 3386.6665 2169.5833 3307.2915 2169.5833 Q 3254.3748 2196.0415 3227.9165 2143.125 Q 3174.9998 2143.125 3016.2498 2143.125 Q 2857.4998 2143.125 2645.8333 2143.125 Q 2407.7083 2196.0415 2328.3333 2196.0415 Q 2222.5 2196.0415 2196.0415 2196.0415 Q 2169.5833 2169.5833 2169.5833 2143.125 Q 2169.5833 2116.6665 1852.0833 2090.2083 L 1534.5833 2090.2083 L 1481.6666 2090.2083 L 1455.2083 2090.2083 L 1375.8333 2063.75 L 1322.9166 2037.2915 L 1322.9166 2037.2915 L 1322.9166 2037.2915 L 1349.3749 2037.2915 L 1349.3749 2037.2915 L 1428.7499 2010.8333 L 1481.6666 2010.8333 L 1481.6666 1984.3749 L 1481.6666 1931.4583 L 1428.7499 1931.4583 L 1402.2916 1931.4583 L 1375.8333 1904.9999 L 1349.3749 1878.5416 L 1005.4166 1878.5416 Q 661.4583 1878.5416 476.24997 1825.6249 Q 264.5833 1799.1666 264.5833 1772.7083 Q 264.5833 1746.2499 132.29166 1719.7916 L 0.0 1693.3333 L 0.0 1693.3333 L 0.0 1666.8749 L 26.458332 1666.8749 L 52.916664 1666.8749 L 52.916664 1640.4166 L 52.916664 1640.4166 L 26.458332 1640.4166 L 26.458332 1613.9583 L 52.916664 1613.9583 L 79.37499 1613.9583 L 132.29166 1587.4999 L 185.20833 1561.0416 L 185.20833 1561.0416 L 211.66666 1561.0416 L 211.66666 1561.0416 L 211.66666 1561.0416 L 238.12498 1561.0416 Q 264.5833 1561.0416 264.5833 1587.4999 Q 211.66666 1613.9583 291.04166 1640.4166 Q 343.9583 1666.8749 687.9166 1666.8749 L 1005.4166 1666.8749 L 1005.4166 1640.4166 Q 1005.4166 1613.9583 952.49994 1561.0416 L 899.5833 1534.5833 L 926.0416 1534.5833 L 926.0416 1508.1249 L 1058.3333 1508.1249 L 1217.0833 1508.1249 L 1269.9999 1481.6666 L 1322.9166 1455.2083 L 1322.9166 1455.2083 L 1322.9166 1455.2083 L 1296.4583 1455.2083 L 1296.4583 1455.2083 L 1296.4583 1428.7499 Q 1269.9999 1428.7499 1217.0833 1402.2916 L 1164.1666 1349.3749 L 1164.1666 1349.3749 L 1164.1666 1349.3749 L 1164.1666 1322.9166 L 1164.1666 1322.9166 L 1190.6249 1322.9166 L 1190.6249 1296.4583 L 1217.0833 1296.4583 L 1243.5416 1296.4583 L 1296.4583 1296.4583 Q 1375.8333 1269.9999 1402.2916 1217.0833 Q 1428.7499 1190.6249 1534.5833 1164.1666 Q 1640.4166 1137.7083 1640.4166 1164.1666 Q 1640.4166 1164.1666 1666.8749 1164.1666 L 1666.8749 1190.6249 L 1666.8749 1190.6249 L 1693.3333 1190.6249 L 1693.3333 1190.6249 L 1693.3333 1190.6249 L 1693.3333 1217.0833 L 1693.3333 1217.0833 L 1719.7916 1217.0833 L 1719.7916 1243.5416 L 1746.2499 1243.5416 L 1799.1666 1243.5416 L 1852.0833 1217.0833 L 1878.5416 1190.6249 L 1878.5416 1190.6249 L 1852.0833 1190.6249 L 1852.0833 1190.6249 L 1852.0833 1190.6249 L 1825.6249 1164.1666 L 1799.1666 1137.7083 L 1772.7083 1137.7083 L 1746.2499 1137.7083 L 1719.7916 1111.25 Q 1693.3333 1084.7916 1640.4166 1084.7916 L 1587.4999 1084.7916 L 1587.4999 1058.3333 Q 1587.4999 1031.875 1640.4166 1031.875 Q 1666.8749 1031.875 1640.4166 1005.4166 Q 1613.9583 978.95825 1640.4166 978.95825 Q 1666.8749 978.95825 1587.4999 873.12494 Q 1534.5833 793.74994 1455.2083 767.2916 L 1375.8333 740.8333 L 1375.8333 714.37494 L 1375.8333 714.37494 L 1349.3749 714.37494 L 1349.3749 714.37494 L 1587.4999 661.4583 Q 1799.1666 661.4583 1825.6249 634.99994 Q 1852.0833 634.99994 1825.6249 608.5416 Q 1825.6249 555.625 1852.0833 555.625 Q 1852.0833 529.1666 1904.9999 502.7083 Q 1931.4583 449.79166 2010.8333 449.79166 Q 2116.6665 423.3333 2116.6665 343.9583 Q 2116.6665 291.04166 2169.5833 238.12498 Q 2222.5 211.66666 2222.5 185.20833 L 2222.5 185.20833 L 2222.5 185.20833 Q 2222.5 185.20833 2248.9583 185.20833 L 2248.9583 158.74998 L 2248.9583 158.74998 Q 2275.4165 158.74998 2248.9583 132.29166 Q 2222.5 79.37499 2275.4165 26.458332 z" svg:height="21.960415mm" draw:style-name="style-139" svg:viewBox="0.0 0.0 6164.7915 2196.0415" svg:width="61.647915mm" svg:x="161.92499mm" svg:y="148.9604mm"/>
          <draw:path svg:d="M 52.916664 26.458332 L 52.916664 0.0 L 79.37499 0.0 Q 105.83333 0.0 211.66666 185.20833 Q 317.49997 370.41666 370.41666 449.79166 Q 423.3333 529.1666 423.3333 555.625 L 423.3333 582.0833 L 396.87497 582.0833 Q 370.41666 582.0833 317.49997 608.5416 L 264.5833 608.5416 L 264.5833 582.0833 Q 264.5833 555.625 211.66666 502.7083 Q 158.74998 423.3333 79.37499 476.24997 L 0.0 529.1666 L 0.0 502.7083 L 0.0 502.7083 L 0.0 476.24997 L 0.0 476.24997 L 26.458332 449.79166 L 26.458332 423.3333 L 52.916664 423.3333 Q 79.37499 423.3333 105.83333 343.9583 Q 105.83333 264.5833 52.916664 264.5833 L 0.0 238.12498 L 0.0 238.12498 Q 0.0 211.66666 52.916664 211.66666 L 79.37499 211.66666 L 79.37499 185.20833 L 105.83333 185.20833 L 105.83333 185.20833 L 105.83333 158.74998 L 105.83333 158.74998 L 105.83333 158.74998 L 79.37499 105.83333 L 52.916664 52.916664 L 52.916664 26.458332 z" svg:height="6.0854163mm" draw:style-name="style-140" svg:viewBox="0.0 0.0 423.3333 608.5416" svg:width="4.233333mm" svg:x="61.38333mm" svg:y="185.20833mm"/>
          <draw:path svg:d="M 502.7083 0.0 L 582.0833 0.0 L 582.0833 0.0 L 582.0833 26.458332 L 661.4583 26.458332 L 740.8333 26.458332 L 820.2083 79.37499 Q 926.0416 79.37499 978.95825 105.83333 L 1031.875 105.83333 L 1031.875 105.83333 L 1031.875 132.29166 L 1111.25 132.29166 L 1190.6249 132.29166 L 1190.6249 158.74998 L 1190.6249 158.74998 L 1164.1666 185.20833 L 1164.1666 211.66666 L 1137.7083 211.66666 L 1111.25 238.12498 L 1058.3333 238.12498 Q 1005.4166 238.12498 1031.875 264.5833 Q 1058.3333 291.04166 978.95825 291.04166 L 899.5833 291.04166 L 899.5833 317.49997 L 926.0416 317.49997 L 926.0416 317.49997 L 926.0416 343.9583 L 873.12494 343.9583 L 793.74994 343.9583 L 793.74994 370.41666 L 793.74994 370.41666 L 767.2916 370.41666 Q 714.37494 343.9583 714.37494 343.9583 Q 714.37494 343.9583 529.1666 317.49997 L 317.49997 291.04166 L 317.49997 291.04166 Q 317.49997 291.04166 238.12498 238.12498 L 132.29166 238.12498 L 185.20833 211.66666 Q 211.66666 185.20833 132.29166 185.20833 L 52.916664 185.20833 L 26.458332 158.74998 L 0.0 132.29166 L 52.916664 132.29166 L 105.83333 132.29166 L 105.83333 105.83333 L 105.83333 79.37499 L 132.29166 79.37499 Q 185.20833 79.37499 185.20833 52.916664 L 185.20833 52.916664 L 291.04166 26.458332 Q 423.3333 26.458332 502.7083 0.0 z" svg:height="3.7041664mm" draw:style-name="style-141" svg:viewBox="0.0 0.0 1190.6249 370.41666" svg:width="11.906249mm" svg:x="96.572914mm" svg:y="88.635414mm"/>
          <draw:path svg:d="M 370.41666 132.29166 L 396.87497 132.29166 L 396.87497 132.29166 L 396.87497 132.29166 L 423.3333 158.74998 L 423.3333 158.74998 L 317.49997 211.66666 Q 211.66666 291.04166 158.74998 291.04166 L 132.29166 291.04166 L 132.29166 291.04166 Q 132.29166 291.04166 105.83333 317.49997 L 105.83333 317.49997 L 105.83333 317.49997 L 79.37499 317.49997 L 79.37499 291.04166 L 79.37499 291.04166 L 79.37499 291.04166 Q 105.83333 264.5833 52.916664 132.29166 L 0.0 26.458332 L 158.74998 26.458332 Q 317.49997 26.458332 317.49997 0.0 Q 343.9583 -26.458332 343.9583 26.458332 Q 343.9583 132.29166 370.41666 132.29166 z" svg:height="3.1749997mm" draw:style-name="style-142" svg:viewBox="0.0 0.0 423.3333 317.49997" svg:width="4.233333mm" svg:x="46.566666mm" svg:y="178.59373mm"/>
          <draw:path svg:d="M 3836.4583 2090.2083 L 3942.2915 2090.2083 L 3968.7498 2090.2083 L 3995.208 2090.2083 L 4048.1248 2090.2083 L 4101.0415 2090.2083 L 4101.0415 2090.2083 L 4101.0415 2116.6665 L 4101.0415 2116.6665 L 4074.583 2116.6665 L 4074.583 2116.6665 L 4074.583 2143.125 L 4021.6665 2143.125 L 3995.208 2143.125 L 3968.7498 2169.5833 L 3915.833 2196.0415 L 3862.9165 2196.0415 Q 3836.4583 2196.0415 3809.9998 2222.5 L 3809.9998 2222.5 L 3783.5415 2222.5 L 3757.0833 2248.9583 L 3704.1665 2248.9583 L 3677.7083 2248.9583 L 3677.7083 2248.9583 Q 3651.2498 2248.9583 3651.2498 2248.9583 L 3651.2498 2275.4165 L 3651.2498 2275.4165 Q 3624.7915 2248.9583 3492.4998 2248.9583 Q 3386.6665 2248.9583 3333.7498 2222.5 Q 3254.3748 2196.0415 3227.9165 2275.4165 Q 3227.9165 2354.7915 3122.0833 2381.2498 Q 2989.7915 2407.7083 2989.7915 2434.1665 Q 2989.7915 2460.6248 2963.3333 2460.6248 Q 2910.4165 2460.6248 2857.4998 2539.9998 Q 2778.1248 2619.3748 2804.5833 2619.3748 Q 2831.0415 2619.3748 2804.5833 2645.8333 Q 2778.1248 2672.2915 2804.5833 2698.7498 Q 2804.5833 2725.2083 2778.1248 2725.2083 Q 2751.6665 2725.2083 2725.2083 2751.6665 L 2698.7498 2778.1248 L 2698.7498 2778.1248 L 2698.7498 2778.1248 L 2698.7498 2804.5833 L 2698.7498 2804.5833 L 2672.2915 2804.5833 L 2672.2915 2831.0415 L 2672.2915 2831.0415 L 2645.8333 2831.0415 L 2645.8333 2831.0415 L 2645.8333 2831.0415 L 2592.9165 2857.4998 L 2566.4583 2883.9583 L 2645.8333 2883.9583 L 2698.7498 2883.9583 L 2910.4165 2831.0415 Q 3148.5415 2778.1248 3227.9165 2751.6665 L 3280.8333 2725.2083 L 3333.7498 2725.2083 L 3386.6665 2725.2083 L 3439.5833 2725.2083 L 3466.0415 2725.2083 L 3466.0415 2751.6665 L 3439.5833 2751.6665 L 3439.5833 2751.6665 L 3439.5833 2778.1248 L 3439.5833 2778.1248 L 3439.5833 2778.1248 L 3413.1248 2804.5833 L 3386.6665 2831.0415 L 3386.6665 2857.4998 L 3386.6665 2883.9583 L 3307.2915 2936.8748 Q 3227.9165 2963.3333 3280.8333 2989.7915 Q 3280.8333 3016.2498 3201.4583 3095.6248 Q 3095.6248 3201.4583 3069.1665 3201.4583 Q 3016.2498 3201.4583 2989.7915 3307.2915 Q 2963.3333 3439.5833 2963.3333 3571.8748 Q 2963.3333 3730.6248 2989.7915 3783.5415 Q 2989.7915 3836.4583 2989.7915 3889.3748 Q 3016.2498 3942.2915 2963.3333 4021.6665 Q 2963.3333 4101.0415 2936.8748 4153.958 Q 2936.8748 4206.875 2883.9583 4206.875 Q 2857.4998 4233.333 2831.0415 4259.7915 Q 2804.5833 4286.25 2751.6665 4233.333 Q 2698.7498 4180.4165 2672.2915 4259.7915 Q 2645.8333 4365.625 2566.4583 4312.708 Q 2487.0833 4259.7915 2487.0833 4312.708 Q 2460.6248 4365.625 2407.7083 4365.625 Q 2354.7915 4339.1665 2328.3333 4392.083 Q 2328.3333 4418.5415 2248.9583 4445.0 Q 2169.5833 4471.458 2169.5833 4524.375 Q 2143.125 4577.2915 2037.2915 4656.6665 Q 1957.9165 4709.583 1931.4583 4762.4995 Q 1931.4583 4815.4165 1852.0833 4815.4165 Q 1746.2499 4841.8745 1640.4166 4868.333 Q 1534.5833 4921.2495 1534.5833 4974.1665 L 1534.5833 5027.083 L 1534.5833 5079.9995 L 1534.5833 5132.9165 L 1534.5833 5132.9165 L 1534.5833 5159.3745 L 1534.5833 5159.3745 L 1534.5833 5159.3745 L 1508.1249 5159.3745 L 1508.1249 5159.3745 L 1481.6666 5185.833 L 1481.6666 5185.833 L 1481.6666 5159.3745 L 1481.6666 5132.9165 L 1508.1249 5132.9165 L 1508.1249 5106.458 L 1508.1249 5106.458 L 1534.5833 5106.458 L 1534.5833 5106.458 L 1534.5833 5106.458 L 1534.5833 5079.9995 L 1534.5833 5079.9995 L 1508.1249 5053.5415 L 1481.6666 5000.6245 L 1481.6666 4894.7915 Q 1481.6666 4788.958 1534.5833 4709.583 Q 1587.4999 4630.208 1534.5833 4577.2915 L 1481.6666 4550.833 L 1481.6666 4550.833 Q 1508.1249 4524.375 1534.5833 4524.375 Q 1587.4999 4524.375 1587.4999 4418.5415 L 1587.4999 4312.708 L 1561.0416 4286.25 Q 1534.5833 4259.7915 1534.5833 4233.333 Q 1534.5833 4206.875 1508.1249 4206.875 Q 1481.6666 4180.4165 1428.7499 4180.4165 Q 1428.7499 4180.4165 1349.3749 4206.875 L 1296.4583 4206.875 L 1296.4583 4206.875 L 1296.4583 4206.875 L 1296.4583 4206.875 L 1322.9166 4180.4165 L 1322.9166 4180.4165 L 1322.9166 4153.958 L 1322.9166 4153.958 L 1322.9166 4153.958 L 1322.9166 4127.5 Q 1322.9166 4101.0415 1322.9166 4101.0415 Q 1322.9166 4074.583 1349.3749 3995.208 Q 1349.3749 3889.3748 1243.5416 3889.3748 L 1137.7083 3889.3748 L 1137.7083 3862.9165 Q 1164.1666 3836.4583 1111.25 3730.6248 L 1084.7916 3624.7915 L 1084.7916 3598.3333 Q 1058.3333 3571.8748 1058.3333 3545.4165 Q 1031.875 3518.9583 952.49994 3518.9583 Q 873.12494 3518.9583 846.6666 3492.4998 Q 846.6666 3466.0415 793.74994 3466.0415 L 767.2916 3466.0415 L 740.8333 3492.4998 L 740.8333 3492.4998 L 740.8333 3413.1248 Q 740.8333 3307.2915 767.2916 3307.2915 Q 793.74994 3280.8333 793.74994 3095.6248 L 793.74994 2936.8748 L 793.74994 2936.8748 L 793.74994 2936.8748 L 740.8333 2936.8748 L 687.9166 2936.8748 L 687.9166 2963.3333 Q 687.9166 2989.7915 687.9166 3042.7083 L 687.9166 3069.1665 L 661.4583 3069.1665 Q 661.4583 3042.7083 661.4583 3042.7083 L 661.4583 3042.7083 L 661.4583 3016.2498 Q 634.99994 2989.7915 634.99994 2963.3333 Q 634.99994 2936.8748 502.7083 2936.8748 L 370.41666 2936.8748 L 370.41666 2910.4165 L 370.41666 2910.4165 L 423.3333 2910.4165 Q 502.7083 2883.9583 529.1666 2883.9583 L 555.625 2883.9583 L 555.625 2857.4998 Q 529.1666 2831.0415 396.87497 2434.1665 L 238.12498 2037.2915 L 238.12498 1904.9999 Q 211.66666 1772.7083 105.83333 1190.6249 L 0.0 582.0833 L 0.0 555.625 L 0.0 555.625 L 0.0 555.625 Q 26.458332 555.625 26.458332 529.1666 L 26.458332 529.1666 L 52.916664 529.1666 Q 52.916664 502.7083 52.916664 502.7083 L 52.916664 502.7083 L 52.916664 502.7083 Q 79.37499 502.7083 79.37499 476.24997 L 105.83333 476.24997 L 105.83333 476.24997 L 105.83333 449.79166 L 105.83333 449.79166 L 105.83333 449.79166 L 132.29166 449.79166 L 132.29166 449.79166 L 132.29166 423.3333 L 158.74998 423.3333 L 158.74998 423.3333 L 158.74998 396.87497 L 158.74998 396.87497 L 158.74998 396.87497 L 291.04166 317.49997 Q 396.87497 238.12498 476.24997 185.20833 Q 555.625 185.20833 1164.1666 79.37499 Q 1746.2499 -26.458332 2116.6665 0.0 Q 2460.6248 26.458332 2487.0833 26.458332 Q 2539.9998 79.37499 2645.8333 132.29166 Q 2751.6665 185.20833 2857.4998 396.87497 Q 2936.8748 634.99994 2963.3333 634.99994 Q 2989.7915 634.99994 3042.7083 873.12494 Q 3122.0833 1137.7083 3254.3748 1402.2916 Q 3386.6665 1666.8749 3466.0415 1799.1666 Q 3545.4165 1931.4583 3518.9583 1984.3749 Q 3518.9583 2010.8333 3624.7915 2037.2915 Q 3730.6248 2090.2083 3836.4583 2090.2083 z" svg:height="51.85833mm" draw:style-name="style-143" svg:viewBox="0.0 0.0 4101.0415 5185.833" svg:width="41.010414mm" svg:x="34.925mm" svg:y="59.531246mm"/>
          <draw:path svg:d="M 661.4583 0.0 L 661.4583 0.0 L 687.9166 0.0 L 714.37494 0.0 L 820.2083 26.458332 L 899.5833 26.458332 L 899.5833 26.458332 L 899.5833 52.916664 L 899.5833 52.916664 L 873.12494 52.916664 L 873.12494 79.37499 L 873.12494 105.83333 L 1031.875 105.83333 Q 1190.6249 79.37499 1190.6249 105.83333 Q 1190.6249 132.29166 1164.1666 132.29166 L 1164.1666 132.29166 L 1137.7083 132.29166 Q 1111.25 158.74998 608.5416 291.04166 L 132.29166 449.79166 L 132.29166 449.79166 L 132.29166 449.79166 L 105.83333 449.79166 L 105.83333 476.24997 L 79.37499 476.24997 L 52.916664 476.24997 L 52.916664 449.79166 L 52.916664 423.3333 L 79.37499 423.3333 L 105.83333 423.3333 L 105.83333 396.87497 L 132.29166 396.87497 L 132.29166 396.87497 L 132.29166 370.41666 L 132.29166 370.41666 L 132.29166 370.41666 L 105.83333 343.9583 L 105.83333 317.49997 L 52.916664 317.49997 L 0.0 317.49997 L 0.0 264.5833 L 0.0 185.20833 L 26.458332 185.20833 L 52.916664 185.20833 L 52.916664 185.20833 L 79.37499 185.20833 L 79.37499 185.20833 L 79.37499 211.66666 L 105.83333 211.66666 L 132.29166 211.66666 L 158.74998 238.12498 Q 185.20833 238.12498 185.20833 211.66666 Q 185.20833 185.20833 343.9583 158.74998 Q 529.1666 132.29166 582.0833 52.916664 Q 661.4583 0.0 661.4583 0.0 z" svg:height="4.7625mm" draw:style-name="style-144" svg:viewBox="0.0 0.0 1190.6249 476.24997" svg:width="11.906249mm" svg:x="117.21041mm" svg:y="152.92915mm"/>
          <draw:path svg:d="M 132.29166 26.458332 L 132.29166 0.0 L 158.74998 0.0 Q 185.20833 26.458332 185.20833 26.458332 L 211.66666 26.458332 L 238.12498 52.916664 Q 238.12498 79.37499 264.5833 79.37499 L 264.5833 105.83333 L 238.12498 132.29166 Q 185.20833 132.29166 211.66666 185.20833 Q 238.12498 238.12498 264.5833 238.12498 Q 291.04166 238.12498 291.04166 264.5833 L 291.04166 264.5833 L 185.20833 264.5833 L 79.37499 264.5833 L 79.37499 238.12498 Q 79.37499 211.66666 79.37499 185.20833 Q 79.37499 132.29166 26.458332 105.83333 L 0.0 79.37499 L 0.0 79.37499 L 0.0 52.916664 L 79.37499 52.916664 Q 132.29166 52.916664 132.29166 26.458332 z" svg:height="2.6458333mm" draw:style-name="style-145" svg:viewBox="0.0 0.0 291.04166 264.5833" svg:width="2.9104166mm" svg:x="148.9604mm" svg:y="189.70624mm"/>
          <draw:path svg:d="M 185.20833 0.0 L 185.20833 0.0 L 211.66666 0.0 L 264.5833 0.0 L 264.5833 26.458332 L 264.5833 26.458332 L 264.5833 52.916664 L 264.5833 52.916664 L 264.5833 52.916664 L 264.5833 52.916664 L 238.12498 52.916664 L 238.12498 52.916664 L 238.12498 79.37499 L 211.66666 79.37499 L 211.66666 105.83333 L 211.66666 132.29166 L 185.20833 158.74998 L 185.20833 158.74998 L 158.74998 158.74998 Q 132.29166 158.74998 105.83333 185.20833 L 105.83333 211.66666 L 79.37499 211.66666 Q 52.916664 211.66666 52.916664 185.20833 L 52.916664 185.20833 L 52.916664 185.20833 Q 52.916664 158.74998 26.458332 158.74998 L 0.0 158.74998 L 0.0 105.83333 L 0.0 79.37499 L 26.458332 79.37499 L 26.458332 52.916664 L 79.37499 52.916664 Q 158.74998 26.458332 158.74998 26.458332 L 158.74998 26.458332 L 158.74998 26.458332 Q 185.20833 0.0 185.20833 0.0 z" svg:height="2.1166666mm" draw:style-name="style-146" svg:viewBox="0.0 0.0 264.5833 211.66666" svg:width="2.6458333mm" svg:x="140.22916mm" svg:y="149.22499mm"/>
          <draw:path svg:d="M 449.79166 0.0 L 476.24997 0.0 L 661.4583 132.29166 Q 846.6666 291.04166 978.95825 396.87497 Q 1111.25 502.7083 1190.6249 555.625 Q 1269.9999 582.0833 1296.4583 634.99994 Q 1349.3749 714.37494 1561.0416 846.6666 Q 1746.2499 978.95825 1772.7083 1005.4166 L 1799.1666 1031.875 L 1799.1666 1031.875 L 1825.6249 1031.875 L 1825.6249 1031.875 L 1825.6249 1058.3333 L 1825.6249 1058.3333 Q 1825.6249 1084.7916 1825.6249 1084.7916 L 1852.0833 1084.7916 L 1852.0833 1084.7916 Q 1852.0833 1084.7916 1878.5416 1111.25 L 1878.5416 1111.25 L 1878.5416 1137.7083 Q 1878.5416 1137.7083 1904.9999 1137.7083 L 1904.9999 1137.7083 L 1931.4583 1164.1666 L 1957.9165 1190.6249 L 1957.9165 1190.6249 L 1957.9165 1190.6249 L 1931.4583 1190.6249 L 1904.9999 1190.6249 L 1904.9999 1243.5416 Q 1878.5416 1296.4583 1878.5416 1349.3749 Q 1878.5416 1375.8333 1825.6249 1375.8333 Q 1799.1666 1402.2916 1719.7916 1455.2083 Q 1666.8749 1508.1249 1481.6666 1561.0416 Q 1322.9166 1613.9583 1296.4583 1613.9583 Q 1243.5416 1666.8749 1190.6249 1666.8749 Q 1111.25 1666.8749 1058.3333 1640.4166 L 1005.4166 1587.4999 L 1005.4166 1561.0416 Q 978.95825 1561.0416 978.95825 1561.0416 L 978.95825 1561.0416 L 978.95825 1561.0416 Q 978.95825 1534.5833 952.49994 1534.5833 L 952.49994 1508.1249 L 952.49994 1508.1249 L 926.0416 1508.1249 L 926.0416 1508.1249 L 926.0416 1508.1249 L 899.5833 1481.6666 Q 873.12494 1455.2083 740.8333 1349.3749 Q 608.5416 1217.0833 502.7083 1137.7083 Q 396.87497 1084.7916 396.87497 1058.3333 Q 396.87497 1031.875 291.04166 952.49994 L 185.20833 873.12494 L 185.20833 873.12494 L 158.74998 873.12494 L 158.74998 846.6666 Q 132.29166 846.6666 132.29166 820.2083 L 132.29166 793.74994 L 105.83333 793.74994 L 79.37499 793.74994 L 79.37499 767.2916 L 79.37499 740.8333 L 52.916664 740.8333 L 26.458332 714.37494 L 26.458332 714.37494 L 26.458332 714.37494 L 0.0 687.9166 L 0.0 661.4583 L 26.458332 661.4583 L 52.916664 661.4583 L 52.916664 687.9166 L 79.37499 687.9166 L 79.37499 687.9166 L 79.37499 714.37494 L 79.37499 714.37494 L 79.37499 714.37494 L 105.83333 714.37494 L 105.83333 714.37494 L 105.83333 740.8333 L 132.29166 740.8333 L 132.29166 714.37494 L 132.29166 687.9166 L 185.20833 714.37494 Q 238.12498 714.37494 238.12498 687.9166 Q 238.12498 661.4583 291.04166 661.4583 Q 343.9583 661.4583 370.41666 687.9166 L 396.87497 714.37494 L 423.3333 714.37494 L 449.79166 714.37494 L 449.79166 687.9166 L 449.79166 661.4583 L 423.3333 661.4583 Q 396.87497 661.4583 396.87497 555.625 Q 396.87497 476.24997 449.79166 449.79166 Q 476.24997 449.79166 476.24997 396.87497 L 502.7083 343.9583 L 502.7083 317.49997 L 502.7083 291.04166 L 396.87497 291.04166 Q 317.49997 291.04166 343.9583 132.29166 Q 396.87497 0.0 449.79166 0.0 z" svg:height="16.668749mm" draw:style-name="style-147" svg:viewBox="0.0 0.0 1957.9165 1666.8749" svg:width="19.579166mm" svg:x="150.54791mm" svg:y="206.63957mm"/>
          <draw:path svg:d="M 291.04166 52.916664 L 343.9583 0.0 L 396.87497 105.83333 Q 449.79166 211.66666 476.24997 211.66666 Q 502.7083 211.66666 502.7083 317.49997 Q 502.7083 396.87497 529.1666 423.3333 L 529.1666 449.79166 L 529.1666 449.79166 Q 529.1666 476.24997 502.7083 449.79166 L 502.7083 449.79166 L 476.24997 449.79166 L 476.24997 423.3333 L 476.24997 423.3333 L 449.79166 423.3333 L 449.79166 423.3333 L 449.79166 423.3333 L 449.79166 396.87497 L 449.79166 396.87497 L 423.3333 396.87497 L 423.3333 370.41666 L 423.3333 370.41666 L 396.87497 370.41666 L 396.87497 396.87497 Q 396.87497 423.3333 423.3333 449.79166 L 423.3333 476.24997 L 396.87497 476.24997 L 370.41666 476.24997 L 370.41666 449.79166 Q 343.9583 423.3333 343.9583 423.3333 Q 343.9583 423.3333 211.66666 396.87497 Q 79.37499 370.41666 26.458332 317.49997 L 0.0 264.5833 L 0.0 264.5833 Q 0.0 264.5833 26.458332 264.5833 Q 52.916664 264.5833 79.37499 238.12498 Q 79.37499 211.66666 185.20833 158.74998 Q 291.04166 105.83333 264.5833 105.83333 Q 238.12498 79.37499 291.04166 52.916664 z" svg:height="4.7625mm" draw:style-name="style-148" svg:viewBox="0.0 0.0 529.1666 476.24997" svg:width="5.2916665mm" svg:x="42.06875mm" svg:y="131.23332mm"/>
          <draw:path svg:d="M 714.37494 0.0 L 767.2916 0.0 L 767.2916 26.458332 Q 793.74994 79.37499 767.2916 79.37499 Q 714.37494 105.83333 1031.875 132.29166 Q 1349.3749 132.29166 1455.2083 158.74998 L 1561.0416 158.74998 L 1561.0416 158.74998 L 1561.0416 185.20833 L 1693.3333 185.20833 L 1825.6249 185.20833 L 1772.7083 211.66666 L 1719.7916 238.12498 L 1640.4166 238.12498 L 1561.0416 238.12498 L 1561.0416 264.5833 L 1561.0416 291.04166 L 1613.9583 291.04166 L 1640.4166 291.04166 L 1719.7916 317.49997 L 1772.7083 343.9583 L 1852.0833 343.9583 Q 1931.4583 343.9583 1984.3749 370.41666 L 2063.75 370.41666 L 2063.75 396.87497 Q 2063.75 423.3333 1984.3749 449.79166 L 1931.4583 449.79166 L 1825.6249 449.79166 L 1719.7916 449.79166 L 1613.9583 449.79166 Q 1534.5833 449.79166 1561.0416 423.3333 Q 1613.9583 396.87497 1561.0416 370.41666 Q 1508.1249 343.9583 1217.0833 396.87497 L 926.0416 423.3333 L 820.2083 423.3333 Q 740.8333 396.87497 714.37494 396.87497 Q 687.9166 396.87497 449.79166 396.87497 L 238.12498 449.79166 L 238.12498 449.79166 L 211.66666 449.79166 L 211.66666 423.3333 L 185.20833 423.3333 L 185.20833 423.3333 L 185.20833 449.79166 L 132.29166 449.79166 L 105.83333 449.79166 L 105.83333 423.3333 L 105.83333 423.3333 L 105.83333 396.87497 L 79.37499 370.41666 L 79.37499 370.41666 L 79.37499 343.9583 L 79.37499 343.9583 L 79.37499 343.9583 L 52.916664 343.9583 L 52.916664 343.9583 L 52.916664 317.49997 L 52.916664 317.49997 L 238.12498 317.49997 L 449.79166 291.04166 L 502.7083 291.04166 L 555.625 291.04166 L 502.7083 264.5833 L 476.24997 238.12498 L 423.3333 238.12498 L 370.41666 238.12498 L 238.12498 211.66666 L 132.29166 211.66666 L 132.29166 185.20833 L 132.29166 158.74998 L 158.74998 158.74998 L 185.20833 132.29166 L 132.29166 132.29166 L 105.83333 132.29166 L 52.916664 105.83333 L 0.0 105.83333 L 0.0 105.83333 L 0.0 79.37499 L 26.458332 79.37499 L 79.37499 79.37499 L 79.37499 52.916664 L 79.37499 52.916664 L 370.41666 52.916664 Q 661.4583 26.458332 661.4583 26.458332 L 661.4583 26.458332 L 661.4583 26.458332 Q 687.9166 26.458332 714.37494 0.0 z" svg:height="4.497916mm" draw:style-name="style-149" svg:viewBox="0.0 0.0 2063.75 449.79166" svg:width="20.637499mm" svg:x="112.447914mm" svg:y="121.97291mm"/>
          <draw:path svg:d="M 2090.2083 0.0 L 2090.2083 0.0 L 2116.6665 0.0 L 2143.125 26.458332 L 2169.5833 26.458332 L 2169.5833 26.458332 L 2169.5833 0.0 L 2169.5833 0.0 L 2196.0415 26.458332 L 2222.5 79.37499 L 2222.5 79.37499 L 2222.5 79.37499 L 2248.9583 79.37499 Q 2275.4165 79.37499 2275.4165 105.83333 L 2275.4165 105.83333 L 2248.9583 158.74998 Q 2222.5 211.66666 2169.5833 238.12498 Q 2116.6665 264.5833 2063.75 343.9583 Q 2010.8333 396.87497 1984.3749 502.7083 Q 1957.9165 608.5416 1984.3749 608.5416 L 1984.3749 608.5416 L 1957.9165 687.9166 Q 1931.4583 767.2916 1852.0833 846.6666 Q 1799.1666 926.0416 1799.1666 926.0416 L 1799.1666 926.0416 L 1772.7083 926.0416 L 1772.7083 926.0416 L 1772.7083 952.49994 L 1746.2499 952.49994 L 1746.2499 978.95825 L 1746.2499 1005.4166 L 1719.7916 1005.4166 L 1719.7916 1031.875 L 1719.7916 1031.875 L 1693.3333 1031.875 L 1693.3333 1031.875 L 1693.3333 1058.3333 L 1561.0416 1296.4583 Q 1428.7499 1508.1249 1269.9999 1561.0416 Q 1111.25 1613.9583 1111.25 1640.4166 Q 1084.7916 1666.8749 1058.3333 1666.8749 L 1005.4166 1666.8749 L 1005.4166 1640.4166 L 1005.4166 1640.4166 L 978.95825 1640.4166 L 978.95825 1666.8749 L 952.49994 1666.8749 L 926.0416 1666.8749 L 926.0416 1666.8749 L 926.0416 1666.8749 L 899.5833 1640.4166 L 846.6666 1613.9583 L 846.6666 1613.9583 L 846.6666 1613.9583 L 820.2083 1613.9583 L 820.2083 1613.9583 L 820.2083 1613.9583 L 846.6666 1587.4999 L 846.6666 1508.1249 L 846.6666 1455.2083 L 846.6666 1455.2083 L 846.6666 1455.2083 L 873.12494 1428.7499 L 899.5833 1402.2916 L 899.5833 1402.2916 L 899.5833 1402.2916 L 926.0416 1402.2916 Q 952.49994 1402.2916 952.49994 1375.8333 Q 952.49994 1349.3749 1031.875 1296.4583 Q 1111.25 1296.4583 1217.0833 1269.9999 L 1296.4583 1243.5416 L 1217.0833 1243.5416 L 1164.1666 1243.5416 L 1164.1666 1217.0833 L 1164.1666 1217.0833 L 1137.7083 1217.0833 L 1137.7083 1190.6249 L 1084.7916 1190.6249 Q 1031.875 1190.6249 1031.875 1137.7083 Q 1058.3333 1111.25 820.2083 1111.25 Q 582.0833 1084.7916 529.1666 1137.7083 L 449.79166 1164.1666 L 449.79166 1137.7083 L 423.3333 1111.25 L 423.3333 1111.25 L 423.3333 1084.7916 L 211.66666 1084.7916 L 26.458332 1084.7916 L 26.458332 1058.3333 L 0.0 1058.3333 L 0.0 1031.875 L 0.0 978.95825 L 0.0 952.49994 L 0.0 926.0416 L 0.0 899.5833 L 0.0 873.12494 L 26.458332 873.12494 L 26.458332 873.12494 L 26.458332 846.6666 L 52.916664 846.6666 L 52.916664 846.6666 L 52.916664 820.2083 L 79.37499 820.2083 Q 105.83333 820.2083 79.37499 793.74994 L 52.916664 793.74994 L 52.916664 767.2916 L 52.916664 740.8333 L 529.1666 582.0833 Q 1031.875 449.79166 1058.3333 423.3333 L 1084.7916 423.3333 L 1137.7083 396.87497 Q 1190.6249 396.87497 1217.0833 370.41666 L 1269.9999 343.9583 L 1322.9166 343.9583 L 1375.8333 343.9583 L 1375.8333 317.49997 L 1375.8333 317.49997 L 1402.2916 317.49997 L 1402.2916 317.49997 L 1402.2916 317.49997 L 1402.2916 343.9583 L 1428.7499 343.9583 L 1481.6666 343.9583 L 1481.6666 370.41666 L 1481.6666 396.87497 L 1428.7499 396.87497 Q 1402.2916 396.87497 1375.8333 423.3333 L 1349.3749 449.79166 L 1322.9166 449.79166 L 1296.4583 449.79166 L 1296.4583 476.24997 L 1269.9999 476.24997 L 1269.9999 476.24997 L 1269.9999 502.7083 L 1322.9166 502.7083 L 1402.2916 502.7083 L 1587.4999 502.7083 L 1746.2499 502.7083 L 1746.2499 502.7083 L 1746.2499 502.7083 L 1772.7083 502.7083 L 1772.7083 502.7083 L 1772.7083 476.24997 L 1799.1666 476.24997 L 1799.1666 476.24997 L 1799.1666 449.79166 L 1799.1666 449.79166 L 1799.1666 449.79166 L 1825.6249 449.79166 L 1825.6249 449.79166 L 1825.6249 423.3333 L 1852.0833 423.3333 L 1852.0833 423.3333 L 1852.0833 396.87497 L 1852.0833 396.87497 L 1852.0833 396.87497 L 1878.5416 343.9583 L 1878.5416 317.49997 L 1746.2499 317.49997 L 1640.4166 291.04166 L 1640.4166 291.04166 L 1640.4166 291.04166 L 1666.8749 291.04166 L 1666.8749 291.04166 L 1666.8749 264.5833 L 1693.3333 264.5833 L 1693.3333 264.5833 L 1693.3333 238.12498 L 1693.3333 238.12498 L 1693.3333 238.12498 L 1693.3333 238.12498 L 1719.7916 238.12498 L 1719.7916 211.66666 L 1719.7916 211.66666 L 1746.2499 211.66666 L 1799.1666 185.20833 L 1904.9999 158.74998 Q 2010.8333 105.83333 2037.2915 79.37499 Q 2063.75 79.37499 2063.75 52.916664 L 2063.75 26.458332 L 2063.75 26.458332 Q 2090.2083 26.458332 2090.2083 0.0 z" svg:height="16.668749mm" draw:style-name="style-150" svg:viewBox="0.0 0.0 2275.4165 1666.8749" svg:width="22.754166mm" svg:x="118.00416mm" svg:y="150.01874mm"/>
          <draw:path svg:d="M 423.3333 0.0 L 449.79166 0.0 L 502.7083 0.0 Q 529.1666 26.458332 555.625 26.458332 L 555.625 26.458332 L 582.0833 79.37499 Q 608.5416 132.29166 608.5416 132.29166 L 608.5416 132.29166 L 608.5416 132.29166 Q 608.5416 132.29166 608.5416 158.74998 L 634.99994 158.74998 L 634.99994 185.20833 Q 608.5416 185.20833 317.49997 185.20833 L 26.458332 185.20833 L 26.458332 158.74998 L 26.458332 158.74998 L 0.0 158.74998 L 0.0 132.29166 L 26.458332 132.29166 L 79.37499 132.29166 L 132.29166 105.83333 L 158.74998 79.37499 L 291.04166 52.916664 Q 396.87497 26.458332 423.3333 0.0 z" svg:height="1.8520832mm" draw:style-name="style-151" svg:viewBox="0.0 0.0 634.99994 185.20833" svg:width="6.3499994mm" svg:x="134.14374mm" svg:y="137.31874mm"/>
          <draw:path svg:d="M 343.9583 0.0 L 555.625 0.0 L 582.0833 0.0 L 608.5416 0.0 L 608.5416 26.458332 L 608.5416 26.458332 L 634.99994 52.916664 L 634.99994 79.37499 L 582.0833 79.37499 Q 529.1666 105.83333 529.1666 105.83333 Q 555.625 105.83333 502.7083 105.83333 L 476.24997 132.29166 L 476.24997 158.74998 L 476.24997 185.20833 L 555.625 185.20833 Q 608.5416 211.66666 608.5416 211.66666 L 608.5416 211.66666 L 502.7083 211.66666 Q 370.41666 211.66666 370.41666 185.20833 Q 370.41666 158.74998 291.04166 158.74998 L 185.20833 158.74998 L 79.37499 158.74998 Q 0.0 158.74998 0.0 132.29166 L 0.0 132.29166 L 52.916664 105.83333 Q 79.37499 105.83333 79.37499 52.916664 Q 26.458332 26.458332 105.83333 0.0 Q 158.74998 0.0 343.9583 0.0 z" svg:height="2.1166666mm" draw:style-name="style-152" svg:viewBox="0.0 0.0 634.99994 211.66666" svg:width="6.3499994mm" svg:x="138.90625mm" svg:y="80.962494mm"/>
          <draw:path svg:d="M 502.7083 0.0 L 555.625 0.0 L 555.625 52.916664 Q 555.625 105.83333 555.625 158.74998 L 555.625 185.20833 L 555.625 185.20833 L 555.625 211.66666 L 555.625 211.66666 Q 555.625 211.66666 529.1666 211.66666 L 529.1666 238.12498 L 529.1666 238.12498 Q 502.7083 238.12498 502.7083 264.5833 L 502.7083 264.5833 L 502.7083 291.04166 Q 502.7083 317.49997 476.24997 317.49997 Q 449.79166 343.9583 343.9583 396.87497 L 238.12498 423.3333 L 185.20833 449.79166 L 158.74998 449.79166 L 158.74998 449.79166 Q 132.29166 449.79166 132.29166 476.24997 L 132.29166 476.24997 L 132.29166 476.24997 L 105.83333 476.24997 L 79.37499 476.24997 L 52.916664 476.24997 L 26.458332 476.24997 Q 26.458332 476.24997 105.83333 423.3333 Q 185.20833 423.3333 185.20833 370.41666 Q 211.66666 317.49997 105.83333 317.49997 Q 0.0 291.04166 0.0 264.5833 L 0.0 238.12498 L 132.29166 158.74998 Q 238.12498 105.83333 264.5833 105.83333 L 264.5833 105.83333 L 370.41666 52.916664 Q 449.79166 26.458332 476.24997 26.458332 Q 476.24997 0.0 502.7083 0.0 z" svg:height="4.7625mm" draw:style-name="style-153" svg:viewBox="0.0 0.0 555.625 476.24997" svg:width="5.5562496mm" svg:x="133.61458mm" svg:y="147.6375mm"/>
          <draw:path svg:d="M 0.0 52.916664 L 0.0 0.0 L 26.458332 0.0 Q 52.916664 0.0 79.37499 26.458332 L 105.83333 52.916664 L 105.83333 52.916664 L 132.29166 52.916664 L 132.29166 52.916664 L 132.29166 52.916664 L 132.29166 79.37499 L 132.29166 79.37499 L 158.74998 79.37499 L 158.74998 105.83333 L 185.20833 105.83333 Q 211.66666 105.83333 238.12498 158.74998 Q 264.5833 211.66666 291.04166 211.66666 Q 317.49997 211.66666 317.49997 238.12498 Q 317.49997 264.5833 264.5833 291.04166 Q 211.66666 317.49997 185.20833 317.49997 L 158.74998 317.49997 L 132.29166 317.49997 Q 132.29166 317.49997 132.29166 291.04166 L 132.29166 291.04166 L 105.83333 264.5833 Q 79.37499 238.12498 52.916664 158.74998 Q 26.458332 105.83333 0.0 52.916664 z" svg:height="3.1749997mm" draw:style-name="style-154" svg:viewBox="0.0 0.0 317.49997 317.49997" svg:width="3.1749997mm" svg:x="157.95624mm" svg:y="284.16248mm"/>
          <draw:path svg:d="M 26.458332 52.916664 L 26.458332 0.0 L 105.83333 0.0 Q 185.20833 26.458332 264.5833 211.66666 Q 370.41666 370.41666 370.41666 423.3333 Q 396.87497 476.24997 529.1666 555.625 Q 661.4583 634.99994 687.9166 634.99994 L 740.8333 634.99994 L 740.8333 634.99994 L 740.8333 634.99994 L 687.9166 661.4583 L 661.4583 687.9166 L 608.5416 687.9166 L 555.625 687.9166 L 555.625 714.37494 L 529.1666 714.37494 L 529.1666 714.37494 L 529.1666 740.8333 L 502.7083 740.8333 L 476.24997 740.8333 L 476.24997 767.2916 L 449.79166 767.2916 L 449.79166 767.2916 L 423.3333 767.2916 L 423.3333 767.2916 L 423.3333 793.74994 L 396.87497 793.74994 L 370.41666 793.74994 L 370.41666 793.74994 Q 370.41666 793.74994 317.49997 767.2916 Q 291.04166 767.2916 291.04166 740.8333 Q 291.04166 687.9166 264.5833 661.4583 Q 211.66666 634.99994 158.74998 529.1666 L 105.83333 396.87497 L 105.83333 370.41666 Q 105.83333 370.41666 79.37499 370.41666 L 79.37499 370.41666 L 79.37499 370.41666 Q 52.916664 343.9583 52.916664 343.9583 L 52.916664 317.49997 L 26.458332 317.49997 Q 0.0 317.49997 0.0 291.04166 L 0.0 264.5833 L 52.916664 264.5833 Q 79.37499 264.5833 79.37499 238.12498 L 79.37499 211.66666 L 52.916664 211.66666 L 26.458332 211.66666 L 52.916664 185.20833 Q 79.37499 158.74998 52.916664 158.74998 Q 52.916664 132.29166 26.458332 52.916664 z" svg:height="7.9374995mm" draw:style-name="style-155" svg:viewBox="0.0 0.0 740.8333 793.74994" svg:width="7.408333mm" svg:x="100.541664mm" svg:y="280.9875mm"/>
          <draw:path svg:d="M 449.79166 26.458332 L 529.1666 0.0 L 582.0833 26.458332 Q 608.5416 79.37499 634.99994 79.37499 L 687.9166 79.37499 L 687.9166 79.37499 Q 687.9166 79.37499 634.99994 105.83333 L 608.5416 105.83333 L 502.7083 105.83333 Q 396.87497 105.83333 396.87497 158.74998 Q 423.3333 211.66666 423.3333 238.12498 L 423.3333 264.5833 L 423.3333 264.5833 L 423.3333 264.5833 L 396.87497 264.5833 L 396.87497 291.04166 L 370.41666 291.04166 L 343.9583 291.04166 L 343.9583 343.9583 Q 343.9583 396.87497 317.49997 423.3333 Q 264.5833 449.79166 264.5833 529.1666 Q 264.5833 608.5416 238.12498 608.5416 Q 238.12498 608.5416 211.66666 634.99994 L 185.20833 634.99994 L 185.20833 661.4583 Q 211.66666 687.9166 211.66666 714.37494 L 211.66666 714.37494 L 211.66666 714.37494 Q 211.66666 714.37494 211.66666 740.8333 L 238.12498 740.8333 L 238.12498 740.8333 Q 238.12498 767.2916 264.5833 767.2916 L 264.5833 767.2916 L 264.5833 767.2916 Q 264.5833 793.74994 291.04166 820.2083 L 291.04166 846.6666 L 264.5833 846.6666 L 238.12498 846.6666 L 238.12498 820.2083 L 211.66666 793.74994 L 211.66666 793.74994 L 211.66666 767.2916 L 211.66666 767.2916 L 211.66666 767.2916 L 211.66666 793.74994 L 211.66666 820.2083 L 211.66666 820.2083 L 211.66666 820.2083 L 158.74998 846.6666 L 105.83333 873.12494 L 105.83333 873.12494 L 79.37499 873.12494 L 79.37499 846.6666 L 52.916664 846.6666 L 52.916664 846.6666 L 52.916664 820.2083 L 52.916664 820.2083 L 52.916664 820.2083 L 26.458332 820.2083 L 26.458332 820.2083 L 26.458332 820.2083 L 0.0 793.74994 L 0.0 714.37494 Q 0.0 608.5416 79.37499 555.625 Q 158.74998 529.1666 158.74998 502.7083 Q 158.74998 476.24997 79.37499 449.79166 Q 26.458332 449.79166 26.458332 343.9583 L 0.0 238.12498 L 0.0 185.20833 L 0.0 158.74998 L 26.458332 158.74998 L 26.458332 158.74998 L 26.458332 158.74998 L 26.458332 185.20833 L 26.458332 185.20833 L 52.916664 185.20833 L 52.916664 185.20833 Q 52.916664 185.20833 132.29166 185.20833 Q 211.66666 185.20833 291.04166 158.74998 Q 370.41666 132.29166 370.41666 79.37499 Q 370.41666 52.916664 449.79166 26.458332 z" svg:height="8.73125mm" draw:style-name="style-156" svg:viewBox="0.0 0.0 687.9166 873.12494" svg:width="6.879166mm" svg:x="50.799995mm" svg:y="191.29375mm"/>
          <draw:path svg:d="M 185.20833 79.37499 L 185.20833 0.0 L 291.04166 211.66666 Q 396.87497 396.87497 370.41666 449.79166 Q 370.41666 529.1666 423.3333 502.7083 Q 502.7083 476.24997 476.24997 502.7083 Q 476.24997 529.1666 529.1666 582.0833 Q 555.625 608.5416 555.625 634.99994 L 555.625 634.99994 L 476.24997 661.4583 Q 396.87497 687.9166 370.41666 714.37494 L 343.9583 714.37494 L 343.9583 714.37494 Q 343.9583 714.37494 317.49997 740.8333 L 317.49997 740.8333 L 317.49997 740.8333 Q 291.04166 740.8333 238.12498 767.2916 L 158.74998 793.74994 L 158.74998 767.2916 Q 132.29166 740.8333 132.29166 687.9166 L 105.83333 608.5416 L 105.83333 608.5416 Q 132.29166 608.5416 105.83333 529.1666 L 105.83333 476.24997 L 105.83333 476.24997 L 132.29166 476.24997 L 132.29166 423.3333 L 132.29166 343.9583 L 105.83333 343.9583 L 105.83333 317.49997 L 105.83333 317.49997 L 79.37499 317.49997 L 79.37499 317.49997 L 79.37499 317.49997 L 79.37499 291.04166 L 79.37499 291.04166 L 52.916664 291.04166 L 52.916664 264.5833 L 26.458332 264.5833 L 0.0 264.5833 L 0.0 238.12498 L 0.0 238.12498 L 79.37499 264.5833 Q 132.29166 264.5833 132.29166 291.04166 L 132.29166 291.04166 L 158.74998 317.49997 L 185.20833 343.9583 L 185.20833 317.49997 L 185.20833 264.5833 L 158.74998 211.66666 Q 158.74998 185.20833 185.20833 185.20833 L 238.12498 158.74998 L 211.66666 158.74998 Q 185.20833 158.74998 185.20833 79.37499 z" svg:height="7.9374995mm" draw:style-name="style-157" svg:viewBox="0.0 0.0 555.625 793.74994" svg:width="5.5562496mm" svg:x="49.47708mm" svg:y="144.99165mm"/>
          <draw:path svg:d="M 185.20833 105.83333 L 211.66666 52.916664 L 238.12498 52.916664 L 238.12498 52.916664 L 238.12498 132.29166 Q 211.66666 211.66666 211.66666 211.66666 Q 185.20833 211.66666 185.20833 238.12498 L 185.20833 264.5833 L 185.20833 317.49997 L 185.20833 396.87497 L 185.20833 396.87497 L 185.20833 370.41666 L 158.74998 370.41666 L 132.29166 370.41666 L 132.29166 343.9583 L 132.29166 317.49997 L 105.83333 317.49997 L 105.83333 317.49997 L 105.83333 291.04166 L 79.37499 291.04166 L 79.37499 264.5833 L 79.37499 238.12498 L 52.916664 211.66666 L 26.458332 185.20833 L 26.458332 158.74998 L 26.458332 132.29166 L 26.458332 105.83333 Q 26.458332 52.916664 0.0 26.458332 Q 0.0 0.0 52.916664 0.0 Q 105.83333 0.0 132.29166 79.37499 Q 185.20833 158.74998 185.20833 105.83333 z" svg:height="3.9687498mm" draw:style-name="style-158" svg:viewBox="0.0 0.0 238.12498 396.87497" svg:width="2.38125mm" svg:x="76.993744mm" svg:y="191.55832mm"/>
          <draw:path svg:d="M 820.2083 52.916664 L 820.2083 0.0 L 873.12494 105.83333 Q 926.0416 238.12498 926.0416 264.5833 L 926.0416 291.04166 L 952.49994 343.9583 L 978.95825 396.87497 L 978.95825 449.79166 L 978.95825 502.7083 L 1005.4166 502.7083 L 1005.4166 502.7083 L 1005.4166 529.1666 L 1031.875 582.0833 L 1031.875 582.0833 L 1031.875 608.5416 L 1031.875 608.5416 L 1005.4166 608.5416 L 1005.4166 608.5416 Q 978.95825 608.5416 926.0416 555.625 Q 873.12494 502.7083 820.2083 449.79166 Q 767.2916 370.41666 608.5416 476.24997 Q 449.79166 529.1666 317.49997 582.0833 L 185.20833 582.0833 L 185.20833 582.0833 L 185.20833 582.0833 L 158.74998 582.0833 L 158.74998 582.0833 L 158.74998 555.625 L 132.29166 555.625 L 132.29166 555.625 L 132.29166 529.1666 L 132.29166 529.1666 L 132.29166 529.1666 L 105.83333 529.1666 L 105.83333 529.1666 L 105.83333 502.7083 L 79.37499 502.7083 L 79.37499 502.7083 L 79.37499 476.24997 L 79.37499 476.24997 L 79.37499 476.24997 L 52.916664 449.79166 L 26.458332 423.3333 L 26.458332 370.41666 L 26.458332 343.9583 L 0.0 317.49997 L 0.0 291.04166 L 26.458332 291.04166 L 52.916664 317.49997 L 52.916664 317.49997 L 79.37499 317.49997 L 79.37499 317.49997 L 79.37499 317.49997 L 132.29166 317.49997 Q 185.20833 317.49997 396.87497 238.12498 Q 608.5416 132.29166 714.37494 132.29166 Q 820.2083 132.29166 820.2083 52.916664 z" svg:height="6.0854163mm" draw:style-name="style-159" svg:viewBox="0.0 0.0 1031.875 608.5416" svg:width="10.318749mm" svg:x="59.00208mm" svg:y="192.0875mm"/>
          <draw:path svg:d="M 687.9166 0.0 L 687.9166 0.0 L 740.8333 52.916664 Q 793.74994 105.83333 793.74994 105.83333 L 820.2083 105.83333 L 820.2083 105.83333 Q 793.74994 132.29166 740.8333 158.74998 Q 661.4583 158.74998 661.4583 185.20833 Q 661.4583 211.66666 317.49997 211.66666 L 0.0 211.66666 L 0.0 185.20833 Q 0.0 158.74998 26.458332 158.74998 L 26.458332 132.29166 L 105.83333 105.83333 Q 158.74998 105.83333 158.74998 79.37499 L 158.74998 52.916664 L 423.3333 26.458332 Q 687.9166 0.0 687.9166 0.0 z" svg:height="2.1166666mm" draw:style-name="style-160" svg:viewBox="0.0 0.0 820.2083 211.66666" svg:width="8.202083mm" svg:x="140.75833mm" svg:y="112.18333mm"/>
          <draw:path svg:d="M 52.916664 26.458332 L 158.74998 0.0 L 317.49997 0.0 L 449.79166 0.0 L 449.79166 0.0 L 449.79166 26.458332 L 476.24997 26.458332 L 529.1666 26.458332 L 529.1666 52.916664 L 529.1666 52.916664 L 555.625 52.916664 L 555.625 79.37499 L 582.0833 79.37499 L 608.5416 79.37499 L 846.6666 132.29166 Q 1111.25 185.20833 1164.1666 185.20833 L 1217.0833 185.20833 L 1269.9999 211.66666 L 1349.3749 211.66666 L 1349.3749 238.12498 L 1349.3749 264.5833 L 1164.1666 264.5833 Q 952.49994 291.04166 793.74994 291.04166 L 634.99994 291.04166 L 608.5416 317.49997 L 582.0833 317.49997 L 476.24997 317.49997 Q 370.41666 291.04166 211.66666 291.04166 L 52.916664 291.04166 L 52.916664 264.5833 L 52.916664 264.5833 L 26.458332 264.5833 L 26.458332 238.12498 L 26.458332 238.12498 L 26.458332 238.12498 L 26.458332 238.12498 L 0.0 211.66666 L 0.0 211.66666 L 0.0 185.20833 L 0.0 185.20833 L 0.0 185.20833 L 26.458332 185.20833 L 26.458332 185.20833 L 26.458332 158.74998 L 52.916664 158.74998 L 52.916664 158.74998 L 52.916664 132.29166 L 79.37499 132.29166 L 105.83333 132.29166 L 105.83333 105.83333 L 105.83333 79.37499 L 26.458332 79.37499 Q -52.916664 79.37499 52.916664 26.458332 z" svg:height="3.1749997mm" draw:style-name="style-161" svg:viewBox="0.0 0.0 1349.3749 317.49997" svg:width="13.49375mm" svg:x="107.42083mm" svg:y="118.268745mm"/>
          <draw:path svg:d="M 158.74998 264.5833 L 158.74998 264.5833 L 158.74998 264.5833 Q 158.74998 264.5833 132.29166 264.5833 L 132.29166 264.5833 L 105.83333 291.04166 L 105.83333 291.04166 L 105.83333 264.5833 Q 105.83333 238.12498 158.74998 158.74998 L 211.66666 105.83333 L 105.83333 105.83333 Q 26.458332 105.83333 0.0 105.83333 Q -26.458332 105.83333 0.0 79.37499 L 0.0 52.916664 L 0.0 52.916664 L 26.458332 52.916664 L 52.916664 26.458332 Q 105.83333 0.0 158.74998 0.0 Q 211.66666 0.0 211.66666 105.83333 Q 211.66666 211.66666 185.20833 211.66666 Q 158.74998 238.12498 158.74998 264.5833 z" svg:height="2.9104166mm" draw:style-name="style-162" svg:viewBox="0.0 0.0 211.66666 291.04166" svg:width="2.1166666mm" svg:x="28.045832mm" svg:y="87.84166mm"/>
          <draw:path svg:d="M 343.9583 0.0 L 343.9583 0.0 L 529.1666 26.458332 Q 714.37494 52.916664 714.37494 79.37499 Q 714.37494 105.83333 820.2083 132.29166 Q 926.0416 158.74998 1084.7916 158.74998 L 1269.9999 158.74998 L 1243.5416 211.66666 Q 1243.5416 238.12498 1296.4583 238.12498 L 1349.3749 264.5833 L 1322.9166 264.5833 Q 1296.4583 264.5833 1190.6249 291.04166 L 1084.7916 317.49997 L 1031.875 317.49997 Q 978.95825 317.49997 873.12494 291.04166 Q 793.74994 291.04166 793.74994 317.49997 Q 793.74994 343.9583 661.4583 317.49997 L 529.1666 317.49997 L 529.1666 317.49997 Q 529.1666 317.49997 582.0833 291.04166 Q 634.99994 264.5833 396.87497 238.12498 L 158.74998 211.66666 L 79.37499 185.20833 L 26.458332 158.74998 L 26.458332 158.74998 L 26.458332 158.74998 L 0.0 105.83333 Q -26.458332 26.458332 158.74998 26.458332 Q 343.9583 0.0 343.9583 0.0 z" svg:height="3.1749997mm" draw:style-name="style-163" svg:viewBox="0.0 0.0 1349.3749 317.49997" svg:width="13.49375mm" svg:x="97.63125mm" svg:y="106.362495mm"/>
          <draw:path svg:d="M 0.0 1534.5833 L 0.0 0.0 L 11165.416 0.0 L 22357.291 0.0 L 22357.291 3042.7083 L 22357.291 6085.4165 L 22330.832 6085.4165 Q 22330.832 6085.4165 18838.332 6006.0415 L 15345.833 5926.6665 L 14790.208 5926.6665 Q 14234.583 5926.6665 12170.833 5873.7495 L 10107.083 5847.2915 L 10107.083 5847.2915 Q 10107.083 5820.833 9366.249 5820.833 Q 8625.416 5820.833 8519.583 5450.4165 Q 8413.75 5079.9995 8281.458 4815.4165 Q 8149.166 4577.2915 7990.416 4365.625 Q 7778.7495 4153.958 7619.9995 4021.6665 L 7434.7915 3889.3748 L 7434.7915 3889.3748 Q 7434.7915 3862.9165 7302.4995 3783.5415 Q 7143.7495 3704.1665 7064.3745 3677.7083 L 6984.9995 3651.2498 L 6984.9995 3651.2498 L 6984.9995 3651.2498 L 6958.5415 3624.7915 L 6932.083 3624.7915 L 6932.083 3598.3333 L 6932.083 3545.4165 L 6905.6245 3545.4165 L 6879.1665 3545.4165 L 6826.2495 3518.9583 L 6799.7915 3492.4998 L 6879.1665 3492.4998 L 6932.083 3492.4998 L 7143.7495 3386.6665 Q 7355.4165 3333.7498 7540.6245 3307.2915 Q 7725.833 3280.8333 7831.666 3280.8333 L 7911.041 3280.8333 L 7911.041 3254.3748 L 7937.4995 3254.3748 L 7937.4995 3201.4583 L 7937.4995 3148.5415 L 7911.041 3122.0833 L 7884.583 3069.1665 L 7884.583 3069.1665 L 7884.583 3069.1665 L 7831.666 3042.7083 L 7805.208 3042.7083 L 7805.208 3016.2498 L 7805.208 2989.7915 L 7725.833 2989.7915 Q 7672.9165 3016.2498 7567.083 3016.2498 Q 7461.2495 3016.2498 7302.4995 3069.1665 Q 7170.208 3122.0833 7090.833 3122.0833 Q 7037.9165 3122.0833 6852.708 3095.6248 Q 6667.4995 3069.1665 6323.5415 3016.2498 Q 5979.583 3016.2498 5873.7495 3042.7083 Q 5767.9165 3069.1665 5503.333 3069.1665 Q 5238.7495 3016.2498 4445.0 3069.1665 Q 3677.7083 3122.0833 2963.3333 3122.0833 Q 2275.4165 3069.1665 2116.6665 3016.2498 Q 1957.9165 2910.4165 1587.4999 2857.4998 Q 1243.5416 2751.6665 767.2916 2751.6665 Q 291.04166 2751.6665 264.5833 2804.5833 Q 264.5833 2857.4998 185.20833 2857.4998 Q 105.83333 2857.4998 79.37499 2910.4165 L 52.916664 2989.7915 L 52.916664 2963.3333 L 52.916664 2936.8748 L 26.458332 3016.2498 L 0.0 3069.1665 L 0.0 3069.1665 L 0.0 3069.1665 L 0.0 1534.5833 z" svg:height="60.854164mm" draw:style-name="style-164" svg:viewBox="0.0 0.0 22357.291 6085.4165" svg:width="223.5729mm" svg:x="0.0mm" svg:y="0.0mm"/>
          <draw:path svg:d="M 1481.6666 52.916664 L 1561.0416 52.916664 L 1561.0416 52.916664 Q 1561.0416 52.916664 1587.4999 79.37499 L 1587.4999 79.37499 L 1613.9583 79.37499 Q 1640.4166 105.83333 1746.2499 105.83333 L 1852.0833 105.83333 L 1852.0833 132.29166 L 1852.0833 132.29166 L 1825.6249 132.29166 L 1825.6249 158.74998 L 1852.0833 158.74998 L 1878.5416 158.74998 L 1878.5416 185.20833 L 1904.9999 185.20833 L 1904.9999 211.66666 L 1904.9999 238.12498 L 1852.0833 238.12498 L 1772.7083 211.66666 L 1772.7083 211.66666 L 1746.2499 211.66666 L 1746.2499 211.66666 Q 1746.2499 211.66666 1746.2499 211.66666 Q 1719.7916 185.20833 1693.3333 185.20833 Q 1666.8749 211.66666 1666.8749 238.12498 Q 1693.3333 264.5833 1640.4166 264.5833 Q 1613.9583 291.04166 1613.9583 343.9583 Q 1613.9583 370.41666 1508.1249 396.87497 Q 1402.2916 423.3333 1402.2916 449.79166 Q 1428.7499 476.24997 1349.3749 502.7083 Q 1296.4583 529.1666 1031.875 555.625 L 767.2916 555.625 L 740.8333 555.625 L 740.8333 582.0833 L 714.37494 582.0833 L 687.9166 582.0833 L 687.9166 555.625 L 687.9166 529.1666 L 793.74994 529.1666 L 873.12494 529.1666 L 873.12494 502.7083 L 873.12494 476.24997 L 846.6666 476.24997 L 793.74994 476.24997 L 846.6666 449.79166 L 899.5833 423.3333 L 899.5833 423.3333 L 899.5833 423.3333 L 899.5833 423.3333 L 899.5833 396.87497 L 899.5833 396.87497 L 899.5833 370.41666 L 873.12494 370.41666 L 846.6666 370.41666 L 687.9166 370.41666 Q 529.1666 370.41666 476.24997 370.41666 Q 449.79166 370.41666 476.24997 343.9583 Q 529.1666 317.49997 317.49997 264.5833 L 79.37499 211.66666 L 52.916664 211.66666 L 26.458332 211.66666 L 26.458332 185.20833 L 0.0 158.74998 L 0.0 158.74998 L 0.0 158.74998 L 52.916664 132.29166 L 132.29166 132.29166 L 132.29166 105.83333 L 132.29166 79.37499 L 132.29166 79.37499 L 158.74998 79.37499 L 158.74998 79.37499 L 158.74998 52.916664 L 291.04166 52.916664 Q 423.3333 52.916664 423.3333 26.458332 Q 423.3333 0.0 846.6666 0.0 Q 1243.5416 0.0 1322.9166 0.0 Q 1375.8333 52.916664 1481.6666 52.916664 z" svg:height="5.820833mm" draw:style-name="style-165" svg:viewBox="0.0 0.0 1904.9999 582.0833" svg:width="19.05mm" svg:x="168.275mm" svg:y="98.95416mm"/>
          <draw:path svg:d="M 317.49997 158.74998 L 317.49997 211.66666 L 291.04166 211.66666 Q 264.5833 211.66666 238.12498 238.12498 L 185.20833 264.5833 L 132.29166 264.5833 Q 79.37499 238.12498 26.458332 158.74998 Q -26.458332 52.916664 0.0 26.458332 Q 26.458332 0.0 132.29166 0.0 Q 238.12498 0.0 264.5833 26.458332 Q 291.04166 79.37499 317.49997 158.74998 z" svg:height="2.6458333mm" draw:style-name="style-166" svg:viewBox="0.0 0.0 317.49997 264.5833" svg:width="3.1749997mm" svg:x="38.364582mm" svg:y="92.075mm"/>
          <draw:path svg:d="M 0.0 26.458332 L 0.0 0.0 L 26.458332 0.0 Q 52.916664 26.458332 105.83333 26.458332 L 132.29166 26.458332 L 132.29166 26.458332 Q 132.29166 26.458332 158.74998 52.916664 L 158.74998 52.916664 L 317.49997 291.04166 Q 476.24997 529.1666 502.7083 529.1666 Q 529.1666 529.1666 529.1666 555.625 Q 529.1666 582.0833 502.7083 582.0833 L 502.7083 582.0833 L 476.24997 582.0833 Q 476.24997 555.625 423.3333 555.625 Q 396.87497 502.7083 370.41666 529.1666 L 370.41666 529.1666 L 370.41666 529.1666 Q 370.41666 529.1666 238.12498 343.9583 L 105.83333 185.20833 L 105.83333 158.74998 Q 105.83333 132.29166 79.37499 79.37499 Q 52.916664 52.916664 26.458332 52.916664 Q 0.0 52.916664 0.0 26.458332 z" svg:height="5.820833mm" draw:style-name="style-167" svg:viewBox="0.0 0.0 529.1666 582.0833" svg:width="5.2916665mm" svg:x="51.329163mm" svg:y="157.95624mm"/>
          <draw:path svg:d="M 1772.7083 0.0 L 1984.3749 0.0 L 1984.3749 26.458332 L 1984.3749 52.916664 L 2010.8333 52.916664 L 2037.2915 79.37499 L 2037.2915 79.37499 L 2010.8333 79.37499 L 2010.8333 105.83333 L 2010.8333 132.29166 L 2037.2915 132.29166 L 2063.75 132.29166 L 2116.6665 158.74998 L 2196.0415 158.74998 L 2196.0415 185.20833 L 2169.5833 185.20833 L 2169.5833 185.20833 L 2169.5833 185.20833 L 2169.5833 211.66666 L 2169.5833 211.66666 L 2196.0415 238.12498 L 2196.0415 264.5833 L 2169.5833 264.5833 L 2116.6665 291.04166 L 2090.2083 291.04166 L 2063.75 291.04166 L 2037.2915 317.49997 L 2010.8333 317.49997 L 1904.9999 317.49997 Q 1772.7083 343.9583 1640.4166 343.9583 L 1534.5833 343.9583 L 1534.5833 343.9583 Q 1534.5833 343.9583 1058.3333 317.49997 Q 608.5416 291.04166 396.87497 264.5833 L 185.20833 238.12498 L 132.29166 211.66666 L 79.37499 185.20833 L 52.916664 185.20833 L 26.458332 185.20833 L 26.458332 185.20833 L 0.0 158.74998 L 0.0 158.74998 L 0.0 132.29166 L 52.916664 132.29166 L 79.37499 132.29166 L 238.12498 79.37499 Q 423.3333 52.916664 423.3333 52.916664 L 423.3333 52.916664 L 582.0833 52.916664 Q 767.2916 26.458332 740.8333 26.458332 Q 687.9166 26.458332 1111.25 26.458332 Q 1561.0416 26.458332 1772.7083 0.0 z" svg:height="3.439583mm" draw:style-name="style-168" svg:viewBox="0.0 0.0 2196.0415 343.9583" svg:width="21.960415mm" svg:x="114.82916mm" svg:y="132.02707mm"/>
          <draw:path svg:d="M 0.0 26.458332 Q 0.0 -26.458332 105.83333 0.0 Q 211.66666 0.0 291.04166 79.37499 Q 370.41666 158.74998 370.41666 211.66666 Q 370.41666 238.12498 291.04166 264.5833 Q 211.66666 264.5833 211.66666 211.66666 Q 211.66666 185.20833 132.29166 158.74998 Q 52.916664 105.83333 26.458332 105.83333 Q 0.0 79.37499 0.0 26.458332 z" svg:height="2.6458333mm" draw:style-name="style-169" svg:viewBox="0.0 0.0 370.41666 264.5833" svg:width="3.7041664mm" svg:x="196.32082mm" svg:y="266.69998mm"/>
          <draw:path svg:d="M 26.458332 26.458332 L 26.458332 0.0 L 502.7083 26.458332 Q 1005.4166 26.458332 1137.7083 52.916664 L 1296.4583 79.37499 L 1296.4583 79.37499 L 1296.4583 79.37499 L 1269.9999 105.83333 L 1269.9999 132.29166 L 1190.6249 132.29166 L 1137.7083 132.29166 L 1005.4166 158.74998 Q 873.12494 185.20833 555.625 211.66666 L 238.12498 238.12498 L 238.12498 264.5833 L 238.12498 264.5833 L 211.66666 291.04166 L 211.66666 291.04166 L 132.29166 291.04166 Q 26.458332 291.04166 26.458332 264.5833 L 26.458332 238.12498 L 26.458332 211.66666 Q 26.458332 185.20833 26.458332 132.29166 L 0.0 52.916664 L 0.0 26.458332 Q 26.458332 26.458332 26.458332 26.458332 z" svg:height="2.9104166mm" draw:style-name="style-170" svg:viewBox="0.0 0.0 1296.4583 291.04166" svg:width="12.964582mm" svg:x="107.68541mm" svg:y="137.84792mm"/>
          <draw:path svg:d="M 26.458332 238.12498 L 0.0 0.0 L 0.0 0.0 L 0.0 0.0 L 26.458332 0.0 L 26.458332 26.458332 L 26.458332 26.458332 L 52.916664 26.458332 L 52.916664 52.916664 L 52.916664 79.37499 L 79.37499 79.37499 L 79.37499 79.37499 L 105.83333 105.83333 L 158.74998 105.83333 L 264.5833 449.79166 Q 370.41666 820.2083 370.41666 820.2083 L 370.41666 820.2083 L 396.87497 846.6666 Q 423.3333 873.12494 423.3333 873.12494 L 423.3333 899.5833 L 449.79166 1005.4166 Q 476.24997 1111.25 423.3333 1190.6249 Q 370.41666 1269.9999 370.41666 1296.4583 L 370.41666 1322.9166 L 343.9583 1349.3749 L 317.49997 1375.8333 L 317.49997 1428.7499 L 317.49997 1481.6666 L 317.49997 1481.6666 L 291.04166 1455.2083 L 291.04166 1455.2083 L 264.5833 1455.2083 L 264.5833 1428.7499 L 264.5833 1402.2916 L 238.12498 1402.2916 L 238.12498 1402.2916 L 238.12498 1375.8333 L 211.66666 1375.8333 L 211.66666 1349.3749 L 211.66666 1296.4583 L 185.20833 1243.5416 Q 158.74998 1190.6249 158.74998 1190.6249 Q 158.74998 1164.1666 79.37499 1005.4166 L 26.458332 846.6666 L 26.458332 661.4583 Q 52.916664 476.24997 26.458332 238.12498 z" svg:height="14.816666mm" draw:style-name="style-171" svg:viewBox="0.0 0.0 449.79166 1481.6666" svg:width="4.497916mm" svg:x="31.749998mm" svg:y="70.11458mm"/>
          <draw:path svg:d="M 7725.833 238.12498 L 7805.208 238.12498 L 7805.208 264.5833 L 7805.208 291.04166 L 7831.666 291.04166 L 7884.583 317.49997 L 7884.583 317.49997 L 7884.583 317.49997 L 7911.041 370.41666 L 7937.4995 396.87497 L 7937.4995 449.79166 L 7937.4995 502.7083 L 7911.041 502.7083 L 7911.041 529.1666 L 7831.666 529.1666 Q 7725.833 529.1666 7540.6245 555.625 Q 7355.4165 582.0833 7143.7495 634.99994 L 6932.083 740.8333 L 6879.1665 740.8333 L 6799.7915 740.8333 L 6826.2495 767.2916 L 6879.1665 793.74994 L 6905.6245 793.74994 L 6932.083 793.74994 L 6932.083 846.6666 L 6932.083 873.12494 L 6958.5415 873.12494 L 6984.9995 899.5833 L 6984.9995 899.5833 L 6984.9995 899.5833 L 6879.1665 899.5833 Q 6773.333 899.5833 6588.1245 952.49994 L 6402.9165 1005.4166 L 6402.9165 1031.875 L 6402.9165 1031.875 L 6376.458 1031.875 L 6376.458 1058.3333 L 6323.5415 1058.3333 L 6270.6245 1058.3333 L 6270.6245 1084.7916 L 6244.1665 1084.7916 L 6244.1665 1084.7916 L 6244.1665 1111.25 L 6244.1665 1111.25 L 6244.1665 1111.25 L 6217.708 1111.25 Q 6217.708 1111.25 6191.2495 1137.7083 L 6191.2495 1164.1666 L 6138.333 1164.1666 L 6111.8745 1164.1666 L 6085.4165 1190.6249 L 6032.4995 1217.0833 L 6032.4995 1217.0833 L 6032.4995 1217.0833 L 6006.0415 1217.0833 L 6006.0415 1217.0833 L 5979.583 1217.0833 Q 5926.6665 1217.0833 5662.083 1269.9999 Q 5397.4995 1322.9166 5079.9995 1534.5833 L 4762.4995 1746.2499 L 4762.4995 1746.2499 L 4762.4995 1746.2499 L 4736.0415 1746.2499 L 4736.0415 1746.2499 L 4736.0415 1772.7083 L 4709.583 1772.7083 L 4709.583 1772.7083 L 4709.583 1799.1666 L 4709.583 1799.1666 L 4709.583 1799.1666 L 4603.75 1852.0833 Q 4497.9165 1931.4583 4074.583 2301.875 Q 3651.2498 2672.2915 3571.8748 2778.1248 Q 3492.4998 2883.9583 3386.6665 2963.3333 Q 3280.8333 3069.1665 3174.9998 3174.9998 Q 3069.1665 3307.2915 3016.2498 3386.6665 Q 2963.3333 3466.0415 2963.3333 3492.4998 L 2963.3333 3518.9583 L 2936.8748 3545.4165 L 2910.4165 3598.3333 L 2910.4165 3624.7915 L 2910.4165 3651.2498 L 2883.9583 3704.1665 L 2883.9583 3757.0833 L 2857.4998 4021.6665 Q 2857.4998 4286.25 2857.4998 4339.1665 Q 2857.4998 4365.625 2857.4998 4392.083 Q 2857.4998 4392.083 2883.9583 4392.083 L 2883.9583 4418.5415 L 2857.4998 4418.5415 L 2804.5833 4418.5415 L 2804.5833 4471.458 L 2804.5833 4524.375 L 2778.1248 4524.375 L 2751.6665 4524.375 L 2751.6665 4550.833 L 2751.6665 4577.2915 L 2725.2083 4577.2915 L 2698.7498 4577.2915 L 2698.7498 4550.833 L 2698.7498 4550.833 L 2672.2915 4550.833 L 2672.2915 4550.833 L 2672.2915 4524.375 L 2645.8333 4497.9165 L 2645.8333 4445.0 Q 2645.8333 4365.625 2592.9165 4259.7915 L 2566.4583 4153.958 L 2566.4583 4127.5 Q 2539.9998 4101.0415 2539.9998 4048.1248 Q 2539.9998 3995.208 2487.0833 3677.7083 Q 2434.1665 3360.2083 2434.1665 3201.4583 L 2434.1665 3016.2498 L 2434.1665 3016.2498 L 2434.1665 3016.2498 L 2407.7083 3016.2498 L 2407.7083 3016.2498 L 1217.0833 2989.7915 L 0.0 2989.7915 L 0.0 1640.4166 L 0.0 317.49997 L 0.0 317.49997 L 0.0 317.49997 L 26.458332 264.5833 L 52.916664 185.20833 L 52.916664 211.66666 L 52.916664 238.12498 L 79.37499 158.74998 Q 105.83333 105.83333 185.20833 105.83333 Q 264.5833 105.83333 264.5833 52.916664 Q 291.04166 0.0 767.2916 0.0 Q 1243.5416 0.0 1587.4999 105.83333 Q 1957.9165 158.74998 2116.6665 264.5833 Q 2275.4165 317.49997 2963.3333 370.41666 Q 3677.7083 370.41666 4445.0 317.49997 Q 5238.7495 264.5833 5503.333 317.49997 Q 5767.9165 317.49997 5873.7495 291.04166 Q 5979.583 264.5833 6323.5415 264.5833 Q 6667.4995 317.49997 6852.708 343.9583 Q 7037.9165 370.41666 7090.833 370.41666 Q 7170.208 370.41666 7302.4995 317.49997 Q 7461.2495 264.5833 7567.083 264.5833 Q 7672.9165 264.5833 7725.833 238.12498 z" svg:height="45.772915mm" draw:style-name="style-172" svg:viewBox="0.0 0.0 7937.4995 4577.2915" svg:width="79.37499mm" svg:x="0.0mm" svg:y="27.516665mm"/>
          <draw:path svg:d="M 1640.4166 26.458332 L 1666.8749 26.458332 L 1666.8749 52.916664 L 1666.8749 79.37499 L 1587.4999 79.37499 L 1534.5833 105.83333 L 1534.5833 105.83333 L 1534.5833 105.83333 L 1561.0416 132.29166 L 1561.0416 158.74998 L 1587.4999 158.74998 L 1613.9583 158.74998 L 1852.0833 211.66666 Q 2063.75 264.5833 2010.8333 291.04166 Q 1984.3749 317.49997 2010.8333 317.49997 Q 2063.75 317.49997 2222.5 317.49997 L 2381.2498 317.49997 L 2407.7083 317.49997 L 2434.1665 317.49997 L 2434.1665 343.9583 L 2434.1665 343.9583 L 2434.1665 370.41666 L 2434.1665 370.41666 L 2434.1665 370.41666 L 2434.1665 370.41666 L 2381.2498 396.87497 L 2328.3333 423.3333 L 2381.2498 423.3333 L 2407.7083 423.3333 L 2407.7083 449.79166 L 2407.7083 476.24997 L 2328.3333 476.24997 Q 2248.9583 476.24997 2248.9583 502.7083 L 2248.9583 502.7083 L 2222.5 502.7083 Q 2222.5 529.1666 2222.5 529.1666 L 2222.5 529.1666 L 2222.5 529.1666 Q 2196.0415 529.1666 1693.3333 476.24997 Q 1217.0833 423.3333 1058.3333 423.3333 Q 926.0416 423.3333 714.37494 370.41666 Q 502.7083 317.49997 264.5833 317.49997 L 52.916664 317.49997 L 26.458332 291.04166 L 0.0 264.5833 L 26.458332 264.5833 L 52.916664 264.5833 L 52.916664 238.12498 L 52.916664 238.12498 L 52.916664 238.12498 L 52.916664 238.12498 L 79.37499 238.12498 L 79.37499 211.66666 L 238.12498 211.66666 Q 396.87497 211.66666 476.24997 185.20833 L 582.0833 185.20833 L 608.5416 185.20833 L 634.99994 158.74998 L 687.9166 158.74998 L 714.37494 158.74998 L 687.9166 132.29166 Q 687.9166 105.83333 820.2083 52.916664 Q 952.49994 0.0 1296.4583 0.0 Q 1640.4166 0.0 1640.4166 26.458332 z" svg:height="5.2916665mm" draw:style-name="style-173" svg:viewBox="0.0 0.0 2434.1665 529.1666" svg:width="24.341665mm" svg:x="152.92915mm" svg:y="99.48333mm"/>
          <draw:path svg:d="M 714.37494 238.12498 L 846.6666 0.0 L 873.12494 0.0 L 899.5833 0.0 L 899.5833 26.458332 L 899.5833 52.916664 L 846.6666 132.29166 Q 793.74994 185.20833 820.2083 238.12498 Q 846.6666 291.04166 1058.3333 291.04166 Q 1243.5416 291.04166 1084.7916 238.12498 Q 926.0416 185.20833 952.49994 132.29166 Q 952.49994 79.37499 978.95825 52.916664 L 978.95825 26.458332 L 1005.4166 26.458332 Q 1005.4166 26.458332 1005.4166 0.0 L 1005.4166 0.0 L 1005.4166 0.0 L 1031.875 0.0 L 1058.3333 26.458332 Q 1084.7916 26.458332 1084.7916 52.916664 L 1058.3333 79.37499 L 1058.3333 79.37499 L 1058.3333 79.37499 L 1164.1666 105.83333 Q 1269.9999 132.29166 1269.9999 105.83333 Q 1269.9999 79.37499 1322.9166 79.37499 Q 1349.3749 79.37499 1428.7499 105.83333 L 1481.6666 132.29166 L 1534.5833 132.29166 L 1587.4999 132.29166 L 1587.4999 158.74998 L 1587.4999 158.74998 L 1561.0416 158.74998 L 1561.0416 185.20833 L 1561.0416 185.20833 L 1534.5833 185.20833 L 1508.1249 185.20833 Q 1481.6666 211.66666 1481.6666 264.5833 Q 1481.6666 291.04166 1481.6666 317.49997 L 1481.6666 317.49997 L 1455.2083 317.49997 L 1455.2083 343.9583 L 1455.2083 343.9583 L 1428.7499 343.9583 L 1428.7499 370.41666 L 1428.7499 396.87497 L 1534.5833 396.87497 Q 1666.8749 396.87497 1613.9583 449.79166 Q 1561.0416 449.79166 1561.0416 476.24997 L 1561.0416 476.24997 L 1561.0416 476.24997 Q 1534.5833 476.24997 1561.0416 555.625 Q 1561.0416 608.5416 1534.5833 608.5416 Q 1508.1249 608.5416 1508.1249 634.99994 Q 1508.1249 661.4583 1375.8333 687.9166 L 1269.9999 714.37494 L 1217.0833 714.37494 L 1164.1666 714.37494 L 1164.1666 740.8333 L 1164.1666 740.8333 L 1190.6249 740.8333 L 1190.6249 767.2916 L 1322.9166 767.2916 L 1428.7499 767.2916 L 1428.7499 793.74994 L 1428.7499 793.74994 L 1455.2083 793.74994 L 1455.2083 820.2083 L 1402.2916 820.2083 Q 1322.9166 846.6666 1402.2916 873.12494 Q 1481.6666 873.12494 1481.6666 899.5833 Q 1508.1249 926.0416 1455.2083 952.49994 L 1402.2916 952.49994 L 1375.8333 952.49994 Q 1322.9166 978.95825 1164.1666 1005.4166 Q 1005.4166 1031.875 1058.3333 1058.3333 Q 1084.7916 1084.7916 1031.875 1084.7916 Q 978.95825 1084.7916 1005.4166 1111.25 Q 1031.875 1137.7083 1005.4166 1164.1666 Q 952.49994 1217.0833 899.5833 1217.0833 L 820.2083 1243.5416 L 793.74994 1243.5416 L 767.2916 1243.5416 L 740.8333 1243.5416 L 714.37494 1243.5416 L 793.74994 1269.9999 L 899.5833 1296.4583 L 899.5833 1296.4583 L 899.5833 1296.4583 L 873.12494 1296.4583 L 873.12494 1296.4583 L 873.12494 1322.9166 L 846.6666 1322.9166 L 846.6666 1322.9166 L 846.6666 1349.3749 L 1005.4166 1349.3749 L 1164.1666 1349.3749 L 1164.1666 1375.8333 L 1164.1666 1375.8333 L 1111.25 1375.8333 L 1084.7916 1402.2916 L 873.12494 1402.2916 L 661.4583 1402.2916 L 661.4583 1455.2083 L 687.9166 1534.5833 L 687.9166 1534.5833 L 687.9166 1561.0416 L 687.9166 1561.0416 L 687.9166 1561.0416 L 714.37494 1561.0416 L 714.37494 1561.0416 L 714.37494 1587.4999 L 687.9166 1587.4999 L 687.9166 1587.4999 L 687.9166 1613.9583 L 714.37494 1613.9583 Q 740.8333 1613.9583 740.8333 1640.4166 L 740.8333 1666.8749 L 767.2916 1666.8749 L 767.2916 1666.8749 L 793.74994 1693.3333 L 820.2083 1719.7916 L 820.2083 1719.7916 L 846.6666 1719.7916 L 846.6666 1746.2499 L 846.6666 1772.7083 L 820.2083 1772.7083 L 793.74994 1772.7083 L 793.74994 1746.2499 L 793.74994 1746.2499 L 767.2916 1746.2499 L 767.2916 1719.7916 L 767.2916 1719.7916 Q 740.8333 1719.7916 740.8333 1693.3333 L 714.37494 1666.8749 L 714.37494 1666.8749 L 687.9166 1666.8749 L 687.9166 1666.8749 L 687.9166 1666.8749 L 661.4583 1640.4166 L 634.99994 1640.4166 L 634.99994 1666.8749 L 634.99994 1719.7916 L 661.4583 1746.2499 Q 661.4583 1772.7083 687.9166 1772.7083 Q 740.8333 1799.1666 740.8333 1799.1666 L 740.8333 1825.6249 L 740.8333 1825.6249 L 740.8333 1825.6249 L 767.2916 1825.6249 L 767.2916 1825.6249 L 767.2916 1852.0833 L 793.74994 1852.0833 L 793.74994 1878.5416 L 793.74994 1878.5416 L 740.8333 1878.5416 L 714.37494 1878.5416 L 714.37494 1852.0833 L 687.9166 1852.0833 L 687.9166 1852.0833 L 687.9166 1825.6249 L 661.4583 1825.6249 L 634.99994 1825.6249 L 634.99994 1878.5416 L 634.99994 1931.4583 L 608.5416 1931.4583 L 582.0833 1931.4583 L 582.0833 1904.9999 L 582.0833 1878.5416 L 555.625 1852.0833 Q 529.1666 1825.6249 476.24997 1640.4166 Q 370.41666 1455.2083 370.41666 1455.2083 L 343.9583 1455.2083 L 317.49997 1455.2083 L 317.49997 1455.2083 L 291.04166 1428.7499 L 264.5833 1402.2916 L 264.5833 1402.2916 L 264.5833 1402.2916 L 238.12498 1455.2083 Q 238.12498 1481.6666 158.74998 1455.2083 Q 105.83333 1455.2083 79.37499 1349.3749 Q 52.916664 1243.5416 52.916664 1269.9999 Q 26.458332 1296.4583 0.0 1269.9999 Q 0.0 1243.5416 52.916664 1084.7916 Q 105.83333 926.0416 132.29166 793.74994 Q 158.74998 661.4583 105.83333 634.99994 L 79.37499 608.5416 L 79.37499 608.5416 L 79.37499 608.5416 L 105.83333 608.5416 L 132.29166 608.5416 L 132.29166 582.0833 L 158.74998 582.0833 L 158.74998 582.0833 L 158.74998 608.5416 L 211.66666 608.5416 Q 238.12498 608.5416 264.5833 582.0833 Q 264.5833 555.625 423.3333 502.7083 Q 582.0833 449.79166 714.37494 238.12498 z" svg:height="19.314583mm" draw:style-name="style-174" svg:viewBox="0.0 0.0 1613.9583 1931.4583" svg:width="16.139582mm" svg:x="126.470825mm" svg:y="160.60208mm"/>
          <draw:path svg:d="M 634.99994 0.0 L 793.74994 0.0 L 793.74994 0.0 Q 793.74994 26.458332 793.74994 26.458332 L 820.2083 26.458332 L 846.6666 26.458332 Q 899.5833 26.458332 952.49994 52.916664 L 978.95825 79.37499 L 952.49994 79.37499 L 899.5833 79.37499 L 926.0416 105.83333 L 952.49994 105.83333 L 952.49994 132.29166 L 952.49994 158.74998 L 926.0416 158.74998 L 926.0416 185.20833 L 846.6666 185.20833 Q 767.2916 185.20833 634.99994 211.66666 Q 529.1666 238.12498 476.24997 264.5833 L 449.79166 291.04166 L 449.79166 291.04166 Q 449.79166 291.04166 291.04166 264.5833 L 132.29166 264.5833 L 105.83333 264.5833 L 105.83333 238.12498 L 158.74998 238.12498 Q 238.12498 238.12498 211.66666 211.66666 L 158.74998 185.20833 L 105.83333 185.20833 L 79.37499 185.20833 L 79.37499 158.74998 L 105.83333 158.74998 L 105.83333 158.74998 L 105.83333 132.29166 L 79.37499 132.29166 L 52.916664 132.29166 L 52.916664 132.29166 L 52.916664 132.29166 L 26.458332 105.83333 L 0.0 79.37499 L 105.83333 79.37499 L 185.20833 79.37499 L 317.49997 26.458332 Q 449.79166 26.458332 634.99994 0.0 z" svg:height="2.9104166mm" draw:style-name="style-175" svg:viewBox="0.0 0.0 978.95825 291.04166" svg:width="9.789583mm" svg:x="123.29583mm" svg:y="113.50624mm"/>
          <draw:path svg:d="M 264.5833 26.458332 L 264.5833 0.0 L 291.04166 0.0 L 317.49997 0.0 L 476.24997 52.916664 Q 661.4583 105.83333 661.4583 211.66666 Q 661.4583 291.04166 687.9166 291.04166 L 687.9166 291.04166 L 687.9166 370.41666 L 714.37494 423.3333 L 767.2916 582.0833 Q 820.2083 714.37494 793.74994 1005.4166 Q 767.2916 1296.4583 740.8333 1375.8333 L 714.37494 1428.7499 L 714.37494 1481.6666 L 714.37494 1561.0416 L 687.9166 1561.0416 L 661.4583 1561.0416 L 661.4583 1534.5833 L 661.4583 1481.6666 L 661.4583 1349.3749 Q 661.4583 1217.0833 634.99994 1164.1666 Q 634.99994 1137.7083 529.1666 1164.1666 L 423.3333 1164.1666 L 396.87497 1164.1666 Q 396.87497 1164.1666 396.87497 1137.7083 L 370.41666 1137.7083 L 370.41666 1111.25 Q 343.9583 1111.25 343.9583 899.5833 L 343.9583 687.9166 L 317.49997 687.9166 L 317.49997 687.9166 L 264.5833 687.9166 Q 211.66666 687.9166 132.29166 714.37494 L 52.916664 740.8333 L 26.458332 740.8333 L 0.0 740.8333 L 0.0 740.8333 L 0.0 740.8333 L 0.0 740.8333 L 26.458332 714.37494 L 26.458332 714.37494 L 26.458332 714.37494 L 26.458332 714.37494 L 26.458332 714.37494 L 52.916664 634.99994 L 79.37499 582.0833 L 79.37499 476.24997 Q 79.37499 396.87497 185.20833 211.66666 L 238.12498 26.458332 L 264.5833 26.458332 z" svg:height="15.610415mm" draw:style-name="style-176" svg:viewBox="0.0 0.0 793.74994 1561.0416" svg:width="7.9374995mm" svg:x="70.11458mm" svg:y="190.49998mm"/>
          <draw:path svg:d="M 317.49997 26.458332 L 317.49997 26.458332 L 343.9583 0.0 L 396.87497 0.0 L 396.87497 0.0 L 396.87497 26.458332 L 529.1666 26.458332 Q 661.4583 26.458332 661.4583 52.916664 Q 661.4583 79.37499 687.9166 105.83333 L 687.9166 132.29166 L 476.24997 211.66666 Q 291.04166 291.04166 264.5833 317.49997 Q 264.5833 343.9583 238.12498 343.9583 L 211.66666 343.9583 L 211.66666 291.04166 Q 211.66666 264.5833 105.83333 264.5833 L 0.0 264.5833 L 0.0 264.5833 Q 0.0 238.12498 26.458332 238.12498 L 79.37499 238.12498 L 79.37499 211.66666 L 79.37499 211.66666 L 105.83333 211.66666 L 105.83333 185.20833 L 132.29166 185.20833 Q 185.20833 185.20833 185.20833 158.74998 L 185.20833 132.29166 L 158.74998 105.83333 Q 132.29166 79.37499 132.29166 79.37499 L 132.29166 52.916664 L 211.66666 52.916664 L 291.04166 26.458332 L 291.04166 26.458332 L 291.04166 26.458332 L 317.49997 26.458332 z" svg:height="3.439583mm" draw:style-name="style-177" svg:viewBox="0.0 0.0 687.9166 343.9583" svg:width="6.879166mm" svg:x="34.660416mm" svg:y="88.635414mm"/>
          <draw:path svg:d="M 0.0 52.916664 L 0.0 0.0 L 26.458332 0.0 L 79.37499 0.0 L 105.83333 26.458332 L 132.29166 52.916664 L 132.29166 52.916664 L 132.29166 52.916664 L 158.74998 52.916664 L 158.74998 52.916664 L 185.20833 79.37499 L 211.66666 105.83333 L 211.66666 105.83333 L 238.12498 105.83333 L 238.12498 105.83333 L 238.12498 105.83333 L 238.12498 132.29166 L 238.12498 132.29166 L 264.5833 132.29166 L 264.5833 158.74998 L 264.5833 158.74998 L 291.04166 158.74998 L 291.04166 158.74998 Q 291.04166 158.74998 317.49997 185.20833 L 343.9583 211.66666 L 343.9583 211.66666 L 343.9583 211.66666 L 370.41666 211.66666 L 370.41666 211.66666 L 370.41666 238.12498 L 396.87497 238.12498 L 396.87497 238.12498 L 396.87497 264.5833 L 396.87497 264.5833 L 396.87497 264.5833 L 317.49997 291.04166 Q 264.5833 317.49997 264.5833 343.9583 L 264.5833 343.9583 L 211.66666 343.9583 Q 158.74998 343.9583 158.74998 370.41666 Q 158.74998 396.87497 132.29166 396.87497 L 105.83333 396.87497 L 105.83333 370.41666 Q 132.29166 343.9583 132.29166 343.9583 L 132.29166 317.49997 L 132.29166 317.49997 Q 132.29166 317.49997 79.37499 291.04166 L 52.916664 264.5833 L 79.37499 264.5833 L 105.83333 264.5833 L 105.83333 238.12498 L 79.37499 211.66666 L 79.37499 185.20833 Q 79.37499 158.74998 26.458332 105.83333 L 26.458332 79.37499 L 0.0 52.916664 z" svg:height="3.9687498mm" draw:style-name="style-178" svg:viewBox="0.0 0.0 396.87497 396.87497" svg:width="3.9687498mm" svg:x="164.8354mm" svg:y="280.9875mm"/>
          <draw:path svg:d="M 608.5416 0.0 L 608.5416 26.458332 L 608.5416 26.458332 Q 582.0833 26.458332 582.0833 79.37499 Q 582.0833 132.29166 423.3333 132.29166 Q 264.5833 132.29166 132.29166 105.83333 L 0.0 79.37499 L 0.0 52.916664 L 0.0 26.458332 L 158.74998 26.458332 L 343.9583 26.458332 L 476.24997 0.0 Q 608.5416 -26.458332 608.5416 0.0 z" svg:height="1.3229166mm" draw:style-name="style-179" svg:viewBox="0.0 0.0 608.5416 132.29166" svg:width="6.0854163mm" svg:x="146.04999mm" svg:y="133.61458mm"/>
          <draw:path svg:d="M 158.74998 79.37499 L 238.12498 0.0 L 291.04166 0.0 L 343.9583 0.0 L 370.41666 0.0 L 396.87497 0.0 L 423.3333 26.458332 L 449.79166 52.916664 L 449.79166 52.916664 L 449.79166 52.916664 L 476.24997 52.916664 L 476.24997 52.916664 L 476.24997 79.37499 L 502.7083 79.37499 L 476.24997 132.29166 Q 476.24997 158.74998 449.79166 185.20833 Q 396.87497 211.66666 396.87497 264.5833 Q 396.87497 291.04166 423.3333 291.04166 L 423.3333 291.04166 L 423.3333 291.04166 Q 423.3333 317.49997 396.87497 317.49997 Q 343.9583 317.49997 343.9583 211.66666 Q 317.49997 132.29166 291.04166 132.29166 Q 264.5833 132.29166 264.5833 158.74998 Q 238.12498 185.20833 158.74998 211.66666 L 79.37499 264.5833 L 79.37499 264.5833 Q 79.37499 264.5833 26.458332 264.5833 L 0.0 291.04166 L 0.0 264.5833 Q 0.0 238.12498 52.916664 211.66666 Q 79.37499 158.74998 158.74998 79.37499 z" svg:height="3.1749997mm" draw:style-name="style-180" svg:viewBox="0.0 0.0 502.7083 317.49997" svg:width="5.027083mm" svg:x="76.993744mm" svg:y="77.25833mm"/>
          <draw:path svg:d="M 1111.25 26.458332 L 1217.0833 26.458332 L 1217.0833 52.916664 L 1217.0833 105.83333 L 1164.1666 105.83333 L 1084.7916 105.83333 L 1084.7916 132.29166 L 1084.7916 132.29166 L 952.49994 132.29166 Q 846.6666 158.74998 582.0833 185.20833 L 343.9583 238.12498 L 185.20833 238.12498 L 26.458332 238.12498 L 26.458332 211.66666 L 0.0 185.20833 L 0.0 185.20833 Q 0.0 158.74998 79.37499 158.74998 Q 158.74998 158.74998 105.83333 105.83333 L 26.458332 105.83333 L 26.458332 79.37499 L 26.458332 79.37499 L 52.916664 79.37499 L 105.83333 52.916664 L 211.66666 52.916664 Q 317.49997 52.916664 370.41666 26.458332 L 396.87497 26.458332 L 396.87497 26.458332 L 396.87497 52.916664 L 423.3333 52.916664 L 476.24997 52.916664 L 476.24997 26.458332 L 476.24997 26.458332 L 502.7083 26.458332 L 502.7083 52.916664 L 529.1666 52.916664 L 529.1666 52.916664 L 740.8333 0.0 Q 978.95825 0.0 1005.4166 0.0 Q 1031.875 0.0 1111.25 26.458332 z" svg:height="2.38125mm" draw:style-name="style-181" svg:viewBox="0.0 0.0 1217.0833 238.12498" svg:width="12.170833mm" svg:x="109.53749mm" svg:y="125.94166mm"/>
          <draw:path svg:d="M 4153.958 0.0 L 4180.4165 0.0 L 4180.4165 0.0 Q 4180.4165 0.0 4153.958 26.458332 L 4127.5 26.458332 L 4127.5 105.83333 L 4127.5 211.66666 L 4153.958 211.66666 L 4153.958 211.66666 L 4180.4165 264.5833 Q 4206.875 317.49997 4259.7915 317.49997 Q 4312.708 317.49997 4392.083 343.9583 L 4445.0 343.9583 L 4445.0 370.41666 L 4445.0 396.87497 L 4339.1665 396.87497 L 4233.333 396.87497 L 4233.333 423.3333 L 4233.333 449.79166 L 4259.7915 449.79166 L 4259.7915 476.24997 L 4286.25 476.24997 L 4286.25 476.24997 L 4286.25 476.24997 L 4286.25 502.7083 L 4259.7915 529.1666 L 4259.7915 555.625 L 4286.25 555.625 L 4312.708 582.0833 L 4312.708 582.0833 L 4286.25 582.0833 L 4286.25 608.5416 L 4286.25 634.99994 L 4312.708 634.99994 L 4339.1665 634.99994 L 4339.1665 687.9166 L 4339.1665 714.37494 L 4339.1665 767.2916 L 4339.1665 820.2083 L 4339.1665 820.2083 L 4339.1665 846.6666 L 4339.1665 846.6666 L 4339.1665 846.6666 L 4471.458 820.2083 Q 4577.2915 793.74994 4656.6665 793.74994 L 4709.583 793.74994 L 4762.4995 820.2083 Q 4788.958 846.6666 4762.4995 873.12494 Q 4736.0415 899.5833 4815.4165 873.12494 Q 4868.333 873.12494 4868.333 926.0416 Q 4868.333 978.95825 4868.333 978.95825 L 4868.333 978.95825 L 4868.333 978.95825 Q 4868.333 1005.4166 4815.4165 1005.4166 L 4788.958 1005.4166 L 4788.958 1031.875 L 4788.958 1058.3333 L 4736.0415 1058.3333 L 4683.1245 1058.3333 L 4709.583 1084.7916 L 4736.0415 1111.25 L 4815.4165 1111.25 Q 4894.7915 1111.25 4868.333 1137.7083 L 4815.4165 1164.1666 L 4921.2495 1164.1666 Q 5000.6245 1217.0833 5000.6245 1217.0833 L 5000.6245 1217.0833 L 4921.2495 1217.0833 Q 4815.4165 1217.0833 4603.75 1243.5416 L 4418.5415 1243.5416 L 4418.5415 1269.9999 L 4445.0 1322.9166 L 4445.0 1375.8333 L 4445.0 1402.2916 L 4471.458 1455.2083 L 4497.9165 1508.1249 L 4497.9165 1508.1249 L 4497.9165 1534.5833 L 4709.583 1534.5833 Q 4921.2495 1534.5833 5079.9995 1561.0416 L 5265.208 1561.0416 L 5265.208 1587.4999 Q 5238.7495 1613.9583 5159.3745 1640.4166 L 5079.9995 1640.4166 L 5027.083 1666.8749 L 5000.6245 1693.3333 L 5027.083 1693.3333 L 5053.5415 1693.3333 L 5027.083 1719.7916 L 4974.1665 1746.2499 L 4974.1665 1746.2499 L 4974.1665 1746.2499 L 4921.2495 1746.2499 Q 4841.8745 1746.2499 4709.583 1799.1666 L 4603.75 1852.0833 L 4603.75 1931.4583 L 4603.75 2010.8333 L 4630.208 2010.8333 L 4656.6665 2010.8333 L 4709.583 2037.2915 Q 4788.958 2063.75 4762.4995 2063.75 Q 4762.4995 2090.2083 4762.4995 2116.6665 L 4762.4995 2116.6665 L 4709.583 2116.6665 Q 4656.6665 2090.2083 4656.6665 2143.125 Q 4630.208 2196.0415 4815.4165 2222.5 Q 5027.083 2275.4165 5053.5415 2301.875 Q 5106.458 2328.3333 5106.458 2328.3333 L 5106.458 2328.3333 L 5106.458 2328.3333 L 5106.458 2328.3333 L 5079.9995 2354.7915 L 5027.083 2354.7915 L 5027.083 2381.2498 L 5027.083 2407.7083 L 5053.5415 2407.7083 L 5079.9995 2434.1665 L 5106.458 2434.1665 L 5132.9165 2434.1665 L 5132.9165 2434.1665 Q 5132.9165 2434.1665 4974.1665 2460.6248 L 4815.4165 2487.0833 L 4762.4995 2487.0833 L 4736.0415 2487.0833 L 4736.0415 2513.5415 L 4762.4995 2539.9998 L 4762.4995 2566.4583 L 4762.4995 2592.9165 L 4868.333 2592.9165 Q 4974.1665 2592.9165 4921.2495 2645.8333 Q 4894.7915 2645.8333 4974.1665 2672.2915 Q 5079.9995 2698.7498 5106.458 2698.7498 L 5132.9165 2698.7498 L 5132.9165 2698.7498 Q 5132.9165 2698.7498 4947.708 2725.2083 Q 4762.4995 2725.2083 4788.958 2804.5833 L 4815.4165 2857.4998 L 4815.4165 2857.4998 L 4815.4165 2857.4998 L 4868.333 2883.9583 L 4947.708 2910.4165 L 5185.833 2936.8748 Q 5423.958 2963.3333 5371.0415 2989.7915 Q 5318.1245 3016.2498 5318.1245 3016.2498 L 5318.1245 3016.2498 L 5265.208 3016.2498 Q 5212.2915 3016.2498 5027.083 2989.7915 L 4841.8745 2963.3333 L 4841.8745 2989.7915 Q 4815.4165 3016.2498 4868.333 3095.6248 Q 4868.333 3174.9998 4894.7915 3174.9998 L 4894.7915 3174.9998 L 4921.2495 3174.9998 L 4947.708 3174.9998 L 5238.7495 3174.9998 Q 5503.333 3174.9998 5476.8745 3201.4583 Q 5450.4165 3227.9165 5476.8745 3227.9165 Q 5476.8745 3227.9165 5582.708 3254.3748 L 5688.5415 3254.3748 L 5688.5415 3254.3748 L 5688.5415 3280.8333 L 5688.5415 3280.8333 L 5662.083 3280.8333 L 5662.083 3280.8333 L 5662.083 3280.8333 L 5741.458 3307.2915 L 5820.833 3333.7498 L 5873.7495 3333.7498 L 5900.208 3333.7498 L 5900.208 3360.2083 Q 5873.7495 3386.6665 5900.208 3386.6665 L 5900.208 3386.6665 L 5953.1245 3413.1248 Q 6006.0415 3439.5833 6111.8745 3439.5833 L 6217.708 3439.5833 L 6191.2495 3492.4998 Q 6138.333 3518.9583 6138.333 3545.4165 Q 6138.333 3598.3333 6191.2495 3598.3333 Q 6244.1665 3624.7915 6244.1665 3651.2498 L 6244.1665 3677.7083 L 6244.1665 3677.7083 L 6244.1665 3677.7083 L 6217.708 3677.7083 L 6217.708 3704.1665 L 6164.7915 3704.1665 L 6111.8745 3704.1665 L 6111.8745 3757.0833 L 6111.8745 3783.5415 L 6085.4165 3783.5415 Q 6032.4995 3809.9998 5926.6665 3809.9998 L 5847.2915 3809.9998 L 5767.9165 3836.4583 Q 5714.9995 3862.9165 5820.833 3862.9165 Q 5926.6665 3862.9165 5926.6665 3889.3748 L 5926.6665 3889.3748 L 5820.833 3915.833 Q 5714.9995 3968.7498 5794.3745 3968.7498 L 5873.7495 3968.7498 L 5873.7495 3995.208 L 5873.7495 4021.6665 L 5847.2915 4021.6665 L 5820.833 4021.6665 L 5820.833 4048.1248 L 5820.833 4048.1248 L 5794.3745 4048.1248 L 5794.3745 4074.583 L 5794.3745 4074.583 L 5767.9165 4074.583 L 5767.9165 4074.583 L 5767.9165 4074.583 L 5767.9165 4101.0415 L 5767.9165 4101.0415 L 5794.3745 4127.5 L 5794.3745 4127.5 L 5767.9165 4127.5 Q 5741.458 4127.5 5662.083 4127.5 Q 5556.2495 4127.5 5556.2495 4153.958 Q 5556.2495 4180.4165 5503.333 4180.4165 L 5450.4165 4180.4165 L 5450.4165 4206.875 L 5450.4165 4206.875 L 5397.4995 4206.875 Q 5318.1245 4180.4165 5212.2915 4180.4165 L 5106.458 4180.4165 L 5132.9165 4286.25 Q 5132.9165 4392.083 5159.3745 4392.083 L 5159.3745 4392.083 L 5159.3745 4392.083 L 5159.3745 4392.083 L 5185.833 4418.5415 L 5212.2915 4445.0 L 5212.2915 4445.0 L 5185.833 4445.0 L 5185.833 4445.0 L 5185.833 4445.0 L 5185.833 4471.458 L 5185.833 4471.458 L 5159.3745 4471.458 L 5159.3745 4497.9165 L 5159.3745 4497.9165 L 5185.833 4497.9165 L 5185.833 4497.9165 L 5185.833 4497.9165 L 5238.7495 4524.375 Q 5265.208 4524.375 5238.7495 4603.75 Q 5238.7495 4683.1245 5529.7915 4709.583 Q 5847.2915 4709.583 5926.6665 4736.0415 L 6006.0415 4736.0415 L 6006.0415 4736.0415 L 6006.0415 4762.4995 L 6085.4165 4762.4995 Q 6138.333 4815.4165 6058.958 4815.4165 Q 5979.583 4815.4165 5979.583 4841.8745 L 5979.583 4841.8745 L 6006.0415 4868.333 L 6006.0415 4894.7915 L 5767.9165 4894.7915 Q 5556.2495 4921.2495 5423.958 4921.2495 Q 5291.6665 4947.708 5291.6665 5027.083 L 5318.1245 5106.458 L 5582.708 5079.9995 Q 5873.7495 5053.5415 6006.0415 5027.083 Q 6164.7915 4974.1665 6217.708 4974.1665 L 6270.6245 4974.1665 L 6270.6245 4974.1665 L 6297.083 4974.1665 L 6297.083 4974.1665 L 6297.083 4974.1665 L 6270.6245 5000.6245 L 6244.1665 5000.6245 L 6244.1665 5027.083 L 6244.1665 5053.5415 L 6270.6245 5053.5415 L 6297.083 5079.9995 L 6349.9995 5079.9995 L 6429.3745 5079.9995 L 6429.3745 5106.458 L 6402.9165 5106.458 L 6402.9165 5132.9165 L 6402.9165 5132.9165 L 6349.9995 5132.9165 Q 6270.6245 5132.9165 6244.1665 5159.3745 L 6191.2495 5185.833 L 6138.333 5185.833 L 6085.4165 5185.833 L 6085.4165 5185.833 Q 6085.4165 5185.833 6058.958 5185.833 Q 6058.958 5185.833 5873.7495 5238.7495 Q 5662.083 5265.208 5662.083 5238.7495 Q 5662.083 5212.2915 5609.1665 5212.2915 Q 5609.1665 5212.2915 5556.2495 5238.7495 L 5529.7915 5238.7495 L 5450.4165 5265.208 L 5397.4995 5291.6665 L 5397.4995 5291.6665 L 5397.4995 5291.6665 L 5397.4995 5344.583 L 5397.4995 5371.0415 L 5397.4995 5371.0415 L 5397.4995 5397.4995 L 5503.333 5397.4995 Q 5609.1665 5397.4995 5662.083 5423.958 L 5714.9995 5450.4165 L 5662.083 5450.4165 L 5635.6245 5450.4165 L 5635.6245 5476.8745 L 5635.6245 5503.333 L 5529.7915 5529.7915 Q 5423.958 5556.2495 5423.958 5635.6245 L 5450.4165 5714.9995 L 5450.4165 5767.9165 L 5450.4165 5820.833 L 5476.8745 5847.2915 L 5503.333 5873.7495 L 5503.333 5926.6665 L 5503.333 5953.1245 L 5556.2495 5953.1245 L 5635.6245 5926.6665 L 5662.083 5926.6665 L 5688.5415 5926.6665 L 5688.5415 5979.583 L 5688.5415 6006.0415 L 5662.083 6006.0415 Q 5609.1665 6032.4995 5556.2495 6032.4995 L 5529.7915 6032.4995 L 5529.7915 6085.4165 L 5556.2495 6111.8745 L 5556.2495 6111.8745 L 5556.2495 6138.333 L 5556.2495 6138.333 L 5556.2495 6138.333 L 5582.708 6164.7915 L 5582.708 6191.2495 L 5556.2495 6376.458 Q 5503.333 6561.6665 5476.8745 6588.1245 Q 5450.4165 6641.0415 5423.958 6667.4995 Q 5397.4995 6667.4995 5371.0415 6667.4995 L 5371.0415 6693.958 L 5291.6665 6773.333 Q 5185.833 6826.2495 5106.458 6852.708 Q 5027.083 6852.708 5000.6245 6879.1665 Q 5000.6245 6932.083 4947.708 6984.9995 Q 4921.2495 7011.458 4894.7915 7037.9165 Q 4894.7915 7064.3745 4868.333 7064.3745 L 4841.8745 7090.833 L 4841.8745 7090.833 L 4815.4165 7090.833 L 4815.4165 7090.833 L 4815.4165 7090.833 L 4815.4165 7117.2915 L 4815.4165 7117.2915 L 4762.4995 7143.7495 Q 4762.4995 7196.6665 4736.0415 7196.6665 L 4736.0415 7223.1245 L 4736.0415 7223.1245 Q 4736.0415 7249.583 4550.833 7355.4165 Q 4339.1665 7461.2495 4153.958 7461.2495 L 3968.7498 7461.2495 L 3968.7498 7461.2495 L 3968.7498 7461.2495 L 3915.833 7487.708 L 3862.9165 7487.708 L 3862.9165 7487.708 Q 3862.9165 7461.2495 3757.0833 7461.2495 Q 3651.2498 7461.2495 3518.9583 7514.1665 Q 3386.6665 7567.083 3254.3748 7672.9165 Q 3122.0833 7778.7495 2857.4998 7831.666 L 2592.9165 7884.583 L 2592.9165 7884.583 L 2592.9165 7884.583 L 2566.4583 7884.583 L 2566.4583 7884.583 L 2566.4583 7911.041 L 2539.9998 7911.041 L 2539.9998 7911.041 L 2539.9998 7937.4995 L 2513.5415 7937.4995 L 2487.0833 7937.4995 L 2487.0833 7963.958 L 2487.0833 7963.958 L 2460.6248 7963.958 L 2460.6248 7990.416 L 2434.1665 7990.416 L 2407.7083 7990.416 L 2407.7083 8016.8745 L 2407.7083 8016.8745 L 2407.7083 8016.8745 Q 2381.2498 8016.8745 2381.2498 8043.333 L 2381.2498 8043.333 L 2328.3333 8043.333 Q 2248.9583 8043.333 2010.8333 8069.791 Q 1799.1666 8096.2495 1799.1666 8149.166 L 1799.1666 8175.6245 L 1799.1666 8175.6245 Q 1799.1666 8175.6245 1772.7083 8175.6245 Q 1772.7083 8202.083 1746.2499 8175.6245 Q 1746.2499 8149.166 1693.3333 8122.708 L 1640.4166 8096.2495 L 1613.9583 8096.2495 L 1587.4999 8096.2495 L 1587.4999 8096.2495 L 1587.4999 8069.791 L 1561.0416 8069.791 L 1561.0416 8043.333 L 1587.4999 8043.333 Q 1640.4166 8043.333 1587.4999 8016.8745 Q 1561.0416 7990.416 1561.0416 7911.041 Q 1561.0416 7831.666 1587.4999 7831.666 Q 1640.4166 7831.666 1666.8749 7752.291 Q 1693.3333 7672.9165 1719.7916 7646.458 Q 1772.7083 7619.9995 1852.0833 7514.1665 Q 1904.9999 7408.333 1931.4583 7408.333 Q 1957.9165 7408.333 1957.9165 7381.8745 Q 1957.9165 7355.4165 1984.3749 7249.583 Q 2037.2915 7143.7495 2090.2083 6932.083 Q 2169.5833 6720.4165 2169.5833 6641.0415 Q 2222.5 6561.6665 2248.9583 6323.5415 Q 2275.4165 6085.4165 2328.3333 6032.4995 Q 2381.2498 5979.583 2381.2498 5953.1245 Q 2381.2498 5900.208 2513.5415 5794.3745 L 2619.3748 5662.083 L 2619.3748 5662.083 L 2645.8333 5662.083 L 2645.8333 5635.6245 L 2645.8333 5609.1665 L 2698.7498 5609.1665 L 2725.2083 5609.1665 L 2725.2083 5582.708 L 2751.6665 5582.708 L 2751.6665 5582.708 L 2751.6665 5556.2495 L 2778.1248 5556.2495 Q 2804.5833 5556.2495 2804.5833 5423.958 L 2778.1248 5291.6665 L 2910.4165 5318.1245 Q 3069.1665 5344.583 3069.1665 5344.583 Q 3095.6248 5344.583 3122.0833 5344.583 L 3174.9998 5344.583 L 3174.9998 5344.583 L 3174.9998 5344.583 L 3201.4583 5291.6665 L 3227.9165 5238.7495 L 3227.9165 5212.2915 L 3227.9165 5185.833 L 3201.4583 5132.9165 L 3174.9998 5053.5415 L 3174.9998 5000.6245 L 3174.9998 4947.708 L 3148.5415 4947.708 L 3122.0833 4921.2495 L 3095.6248 4921.2495 Q 3069.1665 4921.2495 3069.1665 4868.333 L 3069.1665 4815.4165 L 3042.7083 4815.4165 L 3042.7083 4815.4165 L 2963.3333 4788.958 Q 2857.4998 4788.958 2857.4998 4868.333 Q 2831.0415 4921.2495 2645.8333 5000.6245 L 2487.0833 5079.9995 L 2434.1665 5079.9995 L 2407.7083 5079.9995 L 2381.2498 5053.5415 Q 2354.7915 5027.083 2354.7915 5027.083 Q 2328.3333 5027.083 2328.3333 4947.708 Q 2328.3333 4868.333 2301.875 4841.8745 Q 2275.4165 4815.4165 2222.5 4736.0415 Q 2169.5833 4630.208 2063.75 4550.833 Q 1931.4583 4497.9165 1852.0833 4392.083 Q 1772.7083 4339.1665 1746.2499 4259.7915 Q 1693.3333 4206.875 1693.3333 3968.7498 Q 1640.4166 3757.0833 1693.3333 3651.2498 Q 1746.2499 3545.4165 1772.7083 3466.0415 L 1799.1666 3386.6665 L 1772.7083 3386.6665 L 1746.2499 3386.6665 L 1746.2499 3360.2083 L 1746.2499 3360.2083 L 1772.7083 3360.2083 L 1772.7083 3333.7498 L 1772.7083 3333.7498 L 1746.2499 3333.7498 L 1746.2499 3333.7498 L 1746.2499 3333.7498 L 1746.2499 3307.2915 L 1746.2499 3307.2915 L 1719.7916 3307.2915 L 1719.7916 3280.8333 L 1693.3333 3280.8333 L 1640.4166 3280.8333 L 1561.0416 3280.8333 Q 1481.6666 3280.8333 1375.8333 3280.8333 Q 1296.4583 3280.8333 1243.5416 3333.7498 L 1190.6249 3386.6665 L 1190.6249 3413.1248 L 1164.1666 3413.1248 L 1164.1666 3413.1248 L 1164.1666 3439.5833 L 1137.7083 3439.5833 L 1111.25 3439.5833 L 1111.25 3413.1248 L 1111.25 3413.1248 L 1084.7916 3413.1248 L 1084.7916 3386.6665 L 1084.7916 3386.6665 L 1058.3333 3386.6665 L 1058.3333 3333.7498 Q 1058.3333 3307.2915 1084.7916 3307.2915 Q 1111.25 3307.2915 1111.25 3227.9165 L 1111.25 3122.0833 L 1084.7916 3122.0833 L 1084.7916 3122.0833 L 1058.3333 3122.0833 L 1031.875 3122.0833 L 1031.875 3122.0833 L 1005.4166 3122.0833 L 1005.4166 3174.9998 Q 1005.4166 3201.4583 952.49994 3174.9998 Q 926.0416 3174.9998 502.7083 3227.9165 L 79.37499 3280.8333 L 52.916664 3254.3748 L 0.0 3254.3748 L 0.0 3227.9165 L 0.0 3201.4583 L 0.0 3201.4583 L 26.458332 3174.9998 L 26.458332 3174.9998 L 52.916664 3174.9998 L 52.916664 3174.9998 L 52.916664 3174.9998 L 52.916664 3148.5415 L 52.916664 3148.5415 L 52.916664 3122.0833 L 52.916664 3069.1665 L 52.916664 3069.1665 L 52.916664 3069.1665 L 52.916664 3016.2498 Q 52.916664 2936.8748 264.5833 2857.4998 Q 449.79166 2778.1248 449.79166 2751.6665 Q 476.24997 2725.2083 555.625 2672.2915 Q 661.4583 2592.9165 687.9166 2539.9998 Q 687.9166 2487.0833 767.2916 2460.6248 Q 846.6666 2434.1665 846.6666 2407.7083 Q 873.12494 2354.7915 926.0416 2381.2498 Q 978.95825 2381.2498 1005.4166 2328.3333 Q 1005.4166 2275.4165 1084.7916 2328.3333 Q 1164.1666 2381.2498 1190.6249 2275.4165 Q 1217.0833 2196.0415 1269.9999 2248.9583 Q 1322.9166 2301.875 1349.3749 2275.4165 Q 1375.8333 2248.9583 1402.2916 2222.5 Q 1455.2083 2222.5 1455.2083 2169.5833 Q 1481.6666 2116.6665 1481.6666 2037.2915 Q 1534.5833 1957.9165 1508.1249 1904.9999 Q 1508.1249 1852.0833 1508.1249 1799.1666 Q 1481.6666 1746.2499 1481.6666 1587.4999 Q 1481.6666 1455.2083 1508.1249 1322.9166 Q 1534.5833 1217.0833 1587.4999 1217.0833 Q 1613.9583 1217.0833 1719.7916 1111.25 Q 1799.1666 1031.875 1799.1666 1005.4166 Q 1746.2499 978.95825 1825.6249 952.49994 L 1904.9999 899.5833 L 1904.9999 873.12494 L 1904.9999 846.6666 L 1931.4583 820.2083 L 1957.9165 793.74994 L 1957.9165 793.74994 L 1957.9165 793.74994 L 1957.9165 767.2916 L 1957.9165 767.2916 L 1984.3749 767.2916 L 1984.3749 740.8333 L 1957.9165 740.8333 L 1904.9999 740.8333 L 1904.9999 687.9166 Q 1904.9999 661.4583 1931.4583 582.0833 Q 1931.4583 476.24997 1957.9165 502.7083 Q 2010.8333 529.1666 2010.8333 449.79166 Q 2010.8333 396.87497 2063.75 370.41666 L 2116.6665 343.9583 L 2143.125 343.9583 L 2143.125 317.49997 L 2143.125 317.49997 L 2169.5833 317.49997 L 2169.5833 317.49997 L 2169.5833 317.49997 L 2169.5833 291.04166 L 2169.5833 291.04166 L 2169.5833 291.04166 L 2196.0415 264.5833 L 2196.0415 264.5833 L 2196.0415 264.5833 L 2222.5 264.5833 L 2275.4165 264.5833 L 2301.875 238.12498 L 2328.3333 238.12498 L 2328.3333 238.12498 L 2328.3333 264.5833 L 2328.3333 264.5833 L 2328.3333 264.5833 L 2301.875 317.49997 L 2301.875 343.9583 L 2275.4165 343.9583 L 2248.9583 343.9583 L 2248.9583 396.87497 Q 2248.9583 449.79166 2275.4165 449.79166 Q 2301.875 449.79166 2301.875 502.7083 Q 2301.875 555.625 2275.4165 555.625 Q 2222.5 582.0833 2275.4165 582.0833 Q 2301.875 582.0833 2328.3333 634.99994 Q 2381.2498 687.9166 2434.1665 714.37494 L 2513.5415 740.8333 L 2513.5415 740.8333 L 2513.5415 740.8333 L 2460.6248 740.8333 Q 2407.7083 740.8333 2434.1665 899.5833 Q 2434.1665 1058.3333 2434.1665 1084.7916 L 2434.1665 1111.25 L 2460.6248 1164.1666 Q 2460.6248 1190.6249 2487.0833 1190.6249 Q 2513.5415 1217.0833 2645.8333 1217.0833 L 2751.6665 1217.0833 L 2778.1248 1190.6249 L 2804.5833 1190.6249 L 2804.5833 1217.0833 L 2804.5833 1243.5416 L 2778.1248 1243.5416 L 2778.1248 1269.9999 L 2778.1248 1269.9999 L 2751.6665 1269.9999 L 2751.6665 1296.4583 Q 2751.6665 1322.9166 2725.2083 1322.9166 L 2725.2083 1322.9166 L 2725.2083 1349.3749 L 2698.7498 1349.3749 L 2698.7498 1349.3749 L 2698.7498 1375.8333 L 2698.7498 1375.8333 L 2698.7498 1375.8333 L 2672.2915 1375.8333 L 2672.2915 1375.8333 L 2645.8333 1402.2916 L 2619.3748 1402.2916 L 2619.3748 1428.7499 L 2619.3748 1455.2083 L 2645.8333 1455.2083 L 2698.7498 1428.7499 L 2698.7498 1428.7499 L 2698.7498 1428.7499 L 2725.2083 1428.7499 L 2725.2083 1428.7499 L 2725.2083 1402.2916 L 2751.6665 1402.2916 L 2751.6665 1402.2916 L 2751.6665 1375.8333 L 2751.6665 1375.8333 L 2751.6665 1375.8333 L 2778.1248 1375.8333 L 2778.1248 1375.8333 L 2778.1248 1349.3749 L 2804.5833 1349.3749 L 2804.5833 1322.9166 Q 2804.5833 1296.4583 2831.0415 1296.4583 Q 2857.4998 1296.4583 2857.4998 1269.9999 Q 2857.4998 1243.5416 2910.4165 1243.5416 Q 2936.8748 1243.5416 2963.3333 1190.6249 Q 2989.7915 1111.25 3042.7083 1111.25 Q 3095.6248 1058.3333 3280.8333 1031.875 Q 3439.5833 1005.4166 3466.0415 1005.4166 Q 3492.4998 1005.4166 3492.4998 978.95825 Q 3518.9583 952.49994 3545.4165 926.0416 Q 3571.8748 926.0416 3571.8748 899.5833 Q 3598.3333 873.12494 3598.3333 740.8333 L 3598.3333 608.5416 L 3598.3333 582.0833 L 3598.3333 555.625 L 3598.3333 555.625 L 3598.3333 529.1666 L 3571.8748 529.1666 Q 3545.4165 529.1666 3518.9583 502.7083 Q 3492.4998 502.7083 3492.4998 476.24997 Q 3492.4998 449.79166 3333.7498 449.79166 Q 3174.9998 423.3333 3069.1665 423.3333 Q 2936.8748 423.3333 2804.5833 449.79166 Q 2698.7498 449.79166 2698.7498 476.24997 L 2698.7498 502.7083 L 2645.8333 502.7083 L 2619.3748 476.24997 L 2619.3748 476.24997 L 2592.9165 476.24997 L 2592.9165 476.24997 L 2592.9165 476.24997 L 2592.9165 449.79166 L 2592.9165 449.79166 L 2619.3748 449.79166 L 2619.3748 423.3333 L 2619.3748 423.3333 L 2645.8333 423.3333 L 2645.8333 423.3333 L 2645.8333 423.3333 L 2645.8333 396.87497 L 2645.8333 396.87497 L 2619.3748 396.87497 L 2619.3748 370.41666 L 2619.3748 370.41666 L 2592.9165 370.41666 L 2592.9165 317.49997 L 2592.9165 291.04166 L 2619.3748 291.04166 L 2619.3748 264.5833 L 2592.9165 264.5833 L 2566.4583 264.5833 L 2592.9165 238.12498 L 2619.3748 238.12498 L 2619.3748 211.66666 L 2619.3748 185.20833 L 2725.2083 158.74998 Q 2831.0415 158.74998 2831.0415 132.29166 L 2831.0415 132.29166 L 2857.4998 158.74998 Q 2857.4998 185.20833 2883.9583 185.20833 Q 2910.4165 185.20833 2910.4165 211.66666 Q 2910.4165 264.5833 2963.3333 264.5833 Q 3042.7083 264.5833 3069.1665 291.04166 L 3122.0833 291.04166 L 3122.0833 291.04166 L 3122.0833 291.04166 L 3148.5415 291.04166 L 3148.5415 317.49997 L 3174.9998 317.49997 L 3227.9165 317.49997 L 3227.9165 291.04166 L 3227.9165 264.5833 L 3254.3748 264.5833 L 3254.3748 264.5833 L 3254.3748 291.04166 L 3280.8333 291.04166 L 3280.8333 291.04166 L 3280.8333 317.49997 L 3280.8333 317.49997 L 3280.8333 317.49997 L 3307.2915 317.49997 L 3307.2915 317.49997 L 3307.2915 291.04166 L 3333.7498 291.04166 L 3333.7498 211.66666 Q 3333.7498 132.29166 3360.2083 105.83333 Q 3360.2083 52.916664 3413.1248 52.916664 Q 3466.0415 52.916664 3492.4998 26.458332 L 3492.4998 0.0 L 3809.9998 0.0 Q 4127.5 0.0 4153.958 0.0 z M 2222.5 502.7083 Q 2222.5 502.7083 2248.9583 502.7083 Q 2248.9583 529.1666 2222.5 529.1666 Q 2222.5 529.1666 2222.5 502.7083 z M 3598.3333 2645.8333 L 3598.3333 2619.3748 L 3571.8748 2539.9998 Q 3571.8748 2434.1665 3651.2498 2381.2498 Q 3704.1665 2354.7915 3704.1665 2328.3333 Q 3704.1665 2328.3333 3730.6248 2275.4165 Q 3757.0833 2248.9583 3783.5415 2222.5 Q 3783.5415 2169.5833 3836.4583 2169.5833 Q 3862.9165 2196.0415 3889.3748 2222.5 Q 3889.3748 2248.9583 3968.7498 2248.9583 Q 4021.6665 2248.9583 3995.208 2434.1665 Q 3968.7498 2592.9165 3783.5415 2619.3748 Q 3624.7915 2645.8333 3598.3333 2645.8333 z M 3042.7083 2883.9583 L 2910.4165 2857.4998 L 2857.4998 2698.7498 Q 2857.4998 2566.4583 2857.4998 2513.5415 Q 2857.4998 2487.0833 3042.7083 2487.0833 Q 3227.9165 2539.9998 3227.9165 2725.2083 Q 3201.4583 2910.4165 3042.7083 2883.9583 z M 5371.0415 3677.7083 L 5344.583 3704.1665 L 5291.6665 3704.1665 L 5212.2915 3704.1665 L 5079.9995 3651.2498 Q 4974.1665 3651.2498 4974.1665 3598.3333 Q 4947.708 3545.4165 5106.458 3545.4165 Q 5265.208 3545.4165 5344.583 3598.3333 Q 5423.958 3651.2498 5397.4995 3651.2498 Q 5397.4995 3651.2498 5371.0415 3677.7083 z M 4921.2495 6535.208 Q 4921.2495 6455.833 4974.1665 6455.833 Q 5000.6245 6455.833 4974.1665 6588.1245 Q 4947.708 6720.4165 4762.4995 6720.4165 Q 4603.75 6720.4165 4603.75 6667.4995 Q 4603.75 6614.583 4656.6665 6614.583 Q 4683.1245 6561.6665 4815.4165 6588.1245 Q 4921.2495 6614.583 4921.2495 6535.208 z M 5371.0415 6588.1245 Q 5397.4995 6588.1245 5397.4995 6588.1245 Q 5397.4995 6614.583 5397.4995 6614.583 Q 5371.0415 6614.583 5371.0415 6588.1245 z M 4101.0415 6693.958 L 4286.25 6746.8745 L 4286.25 6879.1665 Q 4286.25 7037.9165 4127.5 7037.9165 Q 3995.208 7037.9165 3995.208 7011.458 L 3968.7498 7011.458 L 3968.7498 6984.9995 Q 3968.7498 6958.5415 3942.2915 6799.7915 Q 3942.2915 6614.583 4101.0415 6693.958 z M 4709.583 7143.7495 Q 4709.583 7143.7495 4736.0415 7143.7495 Q 4736.0415 7143.7495 4709.583 7143.7495 Q 4709.583 7143.7495 4709.583 7143.7495 z" svg:height="81.75625mm" draw:style-name="style-182" svg:viewBox="0.0 0.0 6429.3745 8175.6245" svg:width="64.29375mm" svg:x="49.741665mm" svg:y="79.37499mm"/>
          <draw:path svg:d="M 158.74998 26.458332 L 158.74998 0.0 L 211.66666 0.0 L 264.5833 0.0 L 291.04166 79.37499 Q 291.04166 132.29166 291.04166 158.74998 L 291.04166 185.20833 L 291.04166 211.66666 Q 291.04166 238.12498 396.87497 238.12498 L 476.24997 238.12498 L 529.1666 238.12498 L 582.0833 238.12498 L 582.0833 264.5833 L 582.0833 264.5833 L 476.24997 264.5833 L 370.41666 291.04166 L 343.9583 291.04166 L 317.49997 291.04166 L 317.49997 317.49997 L 291.04166 317.49997 L 291.04166 343.9583 L 291.04166 370.41666 L 317.49997 370.41666 L 317.49997 396.87497 L 317.49997 396.87497 L 291.04166 396.87497 L 291.04166 396.87497 L 291.04166 423.3333 L 238.12498 423.3333 Q 158.74998 396.87497 132.29166 370.41666 L 79.37499 343.9583 L 79.37499 317.49997 L 79.37499 291.04166 L 52.916664 291.04166 L 52.916664 291.04166 L 52.916664 264.5833 L 26.458332 238.12498 L 26.458332 238.12498 L 26.458332 238.12498 L 26.458332 211.66666 L 26.458332 211.66666 L 0.0 185.20833 L 0.0 132.29166 L 26.458332 132.29166 Q 79.37499 132.29166 132.29166 105.83333 L 158.74998 105.83333 L 158.74998 79.37499 L 158.74998 26.458332 L 158.74998 26.458332 z" svg:height="4.233333mm" draw:style-name="style-183" svg:viewBox="0.0 0.0 582.0833 423.3333" svg:width="5.820833mm" svg:x="105.03958mm" svg:y="138.37708mm"/>
          <draw:path svg:d="M 2725.2083 0.0 L 2804.5833 0.0 L 2831.0415 0.0 L 2883.9583 0.0 L 2883.9583 26.458332 L 2883.9583 26.458332 L 2857.4998 26.458332 Q 2831.0415 52.916664 2725.2083 79.37499 L 2592.9165 105.83333 L 2566.4583 132.29166 L 2513.5415 158.74998 L 2460.6248 158.74998 L 2434.1665 158.74998 L 2434.1665 185.20833 L 2460.6248 185.20833 L 2460.6248 185.20833 L 2460.6248 211.66666 L 2751.6665 211.66666 Q 3042.7083 238.12498 3042.7083 211.66666 L 3042.7083 158.74998 L 3069.1665 158.74998 Q 3095.6248 158.74998 3095.6248 185.20833 L 3095.6248 211.66666 L 3122.0833 185.20833 Q 3122.0833 158.74998 3148.5415 185.20833 Q 3201.4583 211.66666 3174.9998 211.66666 Q 3174.9998 211.66666 3174.9998 238.12498 L 3148.5415 238.12498 L 3148.5415 238.12498 L 3148.5415 264.5833 L 3148.5415 264.5833 L 3148.5415 264.5833 L 3174.9998 264.5833 L 3174.9998 264.5833 L 3227.9165 291.04166 L 3280.8333 291.04166 L 3280.8333 291.04166 L 3280.8333 317.49997 L 2831.0415 317.49997 Q 2354.7915 317.49997 1243.5416 370.41666 L 105.83333 396.87497 L 105.83333 396.87497 L 105.83333 370.41666 L 52.916664 370.41666 L 0.0 370.41666 L 0.0 370.41666 L 26.458332 343.9583 L 26.458332 343.9583 L 26.458332 317.49997 L 343.9583 291.04166 Q 661.4583 264.5833 793.74994 238.12498 L 926.0416 211.66666 L 978.95825 211.66666 L 1058.3333 211.66666 L 1534.5833 158.74998 Q 2010.8333 105.83333 2143.125 79.37499 L 2301.875 52.916664 L 2354.7915 52.916664 L 2434.1665 52.916664 L 2434.1665 26.458332 L 2434.1665 26.458332 L 2513.5415 26.458332 Q 2619.3748 0.0 2725.2083 0.0 z" svg:height="3.9687498mm" draw:style-name="style-184" svg:viewBox="0.0 0.0 3280.8333 396.87497" svg:width="32.80833mm" svg:x="109.80208mm" svg:y="137.05415mm"/>
          <draw:path svg:d="M 343.9583 0.0 L 343.9583 0.0 L 370.41666 0.0 L 396.87497 0.0 L 423.3333 0.0 L 423.3333 0.0 L 423.3333 0.0 L 423.3333 0.0 L 423.3333 26.458332 L 423.3333 26.458332 L 396.87497 26.458332 L 396.87497 52.916664 L 396.87497 52.916664 L 370.41666 52.916664 L 370.41666 52.916664 L 370.41666 52.916664 L 476.24997 79.37499 L 608.5416 79.37499 L 608.5416 105.83333 L 582.0833 158.74998 L 582.0833 158.74998 L 582.0833 158.74998 L 582.0833 185.20833 L 582.0833 185.20833 L 555.625 185.20833 L 555.625 211.66666 L 555.625 211.66666 L 529.1666 211.66666 L 529.1666 211.66666 L 529.1666 211.66666 L 529.1666 238.12498 L 529.1666 238.12498 L 502.7083 238.12498 L 502.7083 264.5833 L 502.7083 264.5833 L 476.24997 264.5833 L 476.24997 264.5833 L 476.24997 264.5833 L 317.49997 264.5833 L 132.29166 264.5833 L 52.916664 264.5833 L 0.0 264.5833 L 0.0 238.12498 L 0.0 238.12498 L 26.458332 238.12498 L 26.458332 211.66666 L 52.916664 211.66666 L 79.37499 211.66666 L 105.83333 185.20833 Q 132.29166 158.74998 158.74998 158.74998 L 211.66666 158.74998 L 211.66666 132.29166 L 211.66666 105.83333 L 158.74998 105.83333 L 132.29166 105.83333 L 132.29166 79.37499 L 132.29166 79.37499 L 238.12498 52.916664 Q 343.9583 0.0 343.9583 0.0 z" svg:height="2.6458333mm" draw:style-name="style-185" svg:viewBox="0.0 0.0 608.5416 264.5833" svg:width="6.0854163mm" svg:x="130.70416mm" svg:y="152.4mm"/>
          <draw:path svg:d="M 2460.6248 899.5833 L 2513.5415 899.5833 L 2592.9165 926.0416 L 2672.2915 952.49994 L 2672.2915 952.49994 L 2672.2915 952.49994 L 2672.2915 952.49994 L 2672.2915 952.49994 L 2619.3748 978.95825 L 2566.4583 1005.4166 L 2513.5415 1005.4166 Q 2434.1665 1005.4166 2248.9583 1058.3333 L 2090.2083 1058.3333 L 2090.2083 1084.7916 L 2090.2083 1084.7916 L 2010.8333 1084.7916 Q 1931.4583 1111.25 1799.1666 1111.25 Q 1666.8749 1164.1666 1296.4583 1137.7083 L 926.0416 1111.25 L 873.12494 1111.25 Q 820.2083 1111.25 502.7083 1111.25 Q 211.66666 1111.25 132.29166 1058.3333 L 26.458332 1031.875 L 26.458332 1031.875 L 26.458332 1005.4166 L 26.458332 1005.4166 L 26.458332 1005.4166 L 52.916664 978.95825 L 79.37499 952.49994 L 79.37499 926.0416 Q 79.37499 899.5833 79.37499 873.12494 L 79.37499 846.6666 L 79.37499 846.6666 L 79.37499 846.6666 L 52.916664 820.2083 L 26.458332 793.74994 L 26.458332 793.74994 L 26.458332 793.74994 L 52.916664 793.74994 L 52.916664 793.74994 L 26.458332 767.2916 L 0.0 740.8333 L 0.0 740.8333 L 0.0 740.8333 L 0.0 714.37494 L 0.0 687.9166 L 264.5833 661.4583 Q 529.1666 634.99994 502.7083 582.0833 Q 476.24997 582.0833 529.1666 555.625 Q 608.5416 529.1666 634.99994 476.24997 Q 661.4583 423.3333 634.99994 423.3333 Q 608.5416 396.87497 608.5416 370.41666 Q 608.5416 317.49997 608.5416 317.49997 L 608.5416 317.49997 L 714.37494 291.04166 Q 793.74994 264.5833 793.74994 264.5833 Q 793.74994 211.66666 767.2916 211.66666 Q 740.8333 211.66666 740.8333 185.20833 Q 740.8333 158.74998 820.2083 158.74998 Q 899.5833 158.74998 926.0416 79.37499 Q 952.49994 0.0 978.95825 0.0 Q 1005.4166 0.0 1084.7916 26.458332 L 1137.7083 26.458332 L 1243.5416 26.458332 Q 1375.8333 0.0 1455.2083 0.0 Q 1534.5833 0.0 1799.1666 132.29166 Q 2090.2083 264.5833 2090.2083 370.41666 Q 2116.6665 449.79166 2143.125 449.79166 Q 2196.0415 476.24997 2143.125 476.24997 Q 2116.6665 476.24997 2196.0415 529.1666 Q 2248.9583 582.0833 2248.9583 608.5416 Q 2222.5 634.99994 2248.9583 634.99994 Q 2301.875 661.4583 2275.4165 687.9166 Q 2248.9583 740.8333 2301.875 714.37494 Q 2381.2498 714.37494 2407.7083 740.8333 Q 2407.7083 793.74994 2381.2498 793.74994 Q 2354.7915 820.2083 2407.7083 820.2083 Q 2460.6248 820.2083 2460.6248 846.6666 Q 2434.1665 899.5833 2460.6248 899.5833 z" svg:height="11.377083mm" draw:style-name="style-186" svg:viewBox="0.0 0.0 2672.2915 1137.7083" svg:width="26.722916mm" svg:x="165.36458mm" svg:y="77.7875mm"/>
          <draw:path svg:d="M 608.5416 264.5833 L 608.5416 291.04166 L 608.5416 317.49997 Q 634.99994 317.49997 634.99994 370.41666 L 634.99994 396.87497 L 608.5416 396.87497 Q 582.0833 396.87497 582.0833 370.41666 Q 582.0833 343.9583 555.625 343.9583 L 529.1666 343.9583 L 529.1666 317.49997 Q 529.1666 291.04166 423.3333 291.04166 L 291.04166 291.04166 L 238.12498 291.04166 L 185.20833 264.5833 L 185.20833 264.5833 L 158.74998 264.5833 L 158.74998 264.5833 L 158.74998 264.5833 L 158.74998 238.12498 L 158.74998 238.12498 L 185.20833 238.12498 Q 185.20833 211.66666 185.20833 211.66666 Q 211.66666 211.66666 158.74998 185.20833 Q 132.29166 158.74998 132.29166 185.20833 L 105.83333 211.66666 L 105.83333 211.66666 L 105.83333 211.66666 L 105.83333 185.20833 L 105.83333 185.20833 L 79.37499 185.20833 L 79.37499 185.20833 L 79.37499 158.74998 Q 52.916664 158.74998 52.916664 158.74998 L 52.916664 158.74998 L 52.916664 158.74998 Q 52.916664 158.74998 26.458332 105.83333 L 0.0 52.916664 L 0.0 26.458332 Q -26.458332 0.0 211.66666 0.0 Q 449.79166 52.916664 529.1666 132.29166 Q 582.0833 211.66666 608.5416 264.5833 z" svg:height="3.9687498mm" draw:style-name="style-187" svg:viewBox="0.0 0.0 634.99994 396.87497" svg:width="6.3499994mm" svg:x="139.7mm" svg:y="137.05415mm"/>
          <draw:path svg:d="M 476.24997 0.0 L 502.7083 0.0 L 529.1666 0.0 L 582.0833 0.0 L 582.0833 0.0 L 582.0833 0.0 L 767.2916 0.0 Q 952.49994 26.458332 952.49994 52.916664 L 952.49994 79.37499 L 873.12494 79.37499 L 793.74994 105.83333 L 793.74994 105.83333 L 793.74994 105.83333 L 793.74994 105.83333 L 793.74994 132.29166 L 793.74994 185.20833 L 793.74994 238.12498 L 978.95825 238.12498 L 1164.1666 238.12498 L 1164.1666 264.5833 L 1164.1666 291.04166 L 1137.7083 291.04166 Q 1111.25 317.49997 1084.7916 343.9583 Q 1058.3333 396.87497 1031.875 370.41666 L 1005.4166 370.41666 L 926.0416 370.41666 Q 846.6666 370.41666 687.9166 396.87497 Q 555.625 396.87497 555.625 423.3333 Q 555.625 449.79166 529.1666 449.79166 L 502.7083 449.79166 L 476.24997 449.79166 Q 476.24997 423.3333 423.3333 423.3333 Q 370.41666 370.41666 396.87497 370.41666 Q 423.3333 370.41666 211.66666 370.41666 Q 0.0 370.41666 0.0 343.9583 L 26.458332 317.49997 L 52.916664 291.04166 Q 105.83333 264.5833 211.66666 238.12498 Q 343.9583 211.66666 423.3333 211.66666 L 502.7083 211.66666 L 502.7083 185.20833 L 529.1666 185.20833 L 529.1666 158.74998 L 529.1666 132.29166 L 502.7083 132.29166 L 476.24997 105.83333 L 529.1666 105.83333 L 555.625 105.83333 L 529.1666 79.37499 Q 476.24997 52.916664 423.3333 52.916664 L 396.87497 52.916664 L 396.87497 52.916664 L 396.87497 26.458332 L 423.3333 26.458332 Q 476.24997 0.0 476.24997 0.0 z M 529.1666 52.916664 Q 529.1666 52.916664 529.1666 26.458332 L 529.1666 26.458332 L 529.1666 52.916664 Q 529.1666 52.916664 529.1666 52.916664 z" svg:height="4.497916mm" draw:style-name="style-188" svg:viewBox="0.0 0.0 1164.1666 449.79166" svg:width="11.641666mm" svg:x="127.52916mm" svg:y="113.24166mm"/>
          <draw:path svg:d="M 0.0 52.916664 L 26.458332 0.0 L 52.916664 0.0 L 52.916664 0.0 L 52.916664 52.916664 L 52.916664 79.37499 L 79.37499 79.37499 L 105.83333 52.916664 L 158.74998 79.37499 Q 211.66666 105.83333 449.79166 52.916664 Q 687.9166 52.916664 740.8333 52.916664 L 820.2083 52.916664 L 873.12494 52.916664 L 926.0416 52.916664 L 926.0416 79.37499 L 952.49994 79.37499 L 952.49994 132.29166 Q 952.49994 185.20833 926.0416 185.20833 Q 899.5833 185.20833 873.12494 370.41666 Q 846.6666 529.1666 846.6666 555.625 L 846.6666 582.0833 L 873.12494 582.0833 L 899.5833 582.0833 L 926.0416 608.5416 L 952.49994 634.99994 L 952.49994 634.99994 L 952.49994 634.99994 L 978.95825 634.99994 L 978.95825 634.99994 L 1005.4166 661.4583 L 1031.875 687.9166 L 1031.875 687.9166 L 1031.875 687.9166 L 1005.4166 687.9166 L 952.49994 687.9166 L 873.12494 687.9166 Q 793.74994 687.9166 793.74994 687.9166 Q 767.2916 687.9166 687.9166 661.4583 Q 634.99994 634.99994 370.41666 634.99994 L 132.29166 608.5416 L 132.29166 582.0833 L 132.29166 555.625 L 105.83333 555.625 L 79.37499 555.625 L 79.37499 529.1666 L 79.37499 476.24997 L 79.37499 476.24997 Q 79.37499 476.24997 105.83333 423.3333 Q 158.74998 423.3333 158.74998 370.41666 Q 158.74998 343.9583 132.29166 343.9583 Q 79.37499 317.49997 52.916664 291.04166 Q 52.916664 238.12498 105.83333 211.66666 Q 158.74998 211.66666 158.74998 158.74998 Q 158.74998 132.29166 79.37499 105.83333 Q 0.0 105.83333 0.0 52.916664 z" svg:height="6.879166mm" draw:style-name="style-189" svg:viewBox="0.0 0.0 1031.875 687.9166" svg:width="10.318749mm" svg:x="151.87082mm" svg:y="137.58333mm"/>
          <draw:path svg:d="M 2275.4165 0.0 L 2275.4165 0.0 L 2301.875 0.0 L 2328.3333 0.0 L 2328.3333 26.458332 L 2328.3333 26.458332 L 2354.7915 26.458332 L 2354.7915 52.916664 L 2592.9165 52.916664 Q 2831.0415 52.916664 3280.8333 211.66666 Q 3757.0833 370.41666 3757.0833 370.41666 L 3783.5415 370.41666 L 3809.9998 476.24997 Q 3809.9998 555.625 3889.3748 608.5416 Q 3968.7498 687.9166 4048.1248 714.37494 Q 4127.5 740.8333 4127.5 767.2916 Q 4153.958 793.74994 4180.4165 793.74994 L 4233.333 793.74994 L 4392.083 820.2083 Q 4577.2915 846.6666 4603.75 873.12494 L 4656.6665 899.5833 L 4709.583 899.5833 L 4736.0415 899.5833 L 4762.4995 926.0416 L 4815.4165 952.49994 L 4815.4165 952.49994 L 4841.8745 952.49994 L 4841.8745 952.49994 L 4841.8745 978.95825 L 4815.4165 978.95825 L 4788.958 1005.4166 L 4788.958 1005.4166 L 4762.4995 1005.4166 L 4762.4995 1005.4166 L 4762.4995 1005.4166 L 4709.583 1031.875 L 4683.1245 1058.3333 L 4656.6665 1058.3333 Q 4630.208 1058.3333 4630.208 1084.7916 L 4630.208 1084.7916 L 4577.2915 1084.7916 Q 4524.375 1111.25 4392.083 1164.1666 Q 4259.7915 1217.0833 3492.4998 1508.1249 Q 2725.2083 1799.1666 2434.1665 1904.9999 Q 2143.125 2010.8333 2116.6665 2063.75 L 2063.75 2090.2083 L 2010.8333 2090.2083 Q 1984.3749 2116.6665 1984.3749 2116.6665 Q 1957.9165 2116.6665 1878.5416 2143.125 Q 1799.1666 2169.5833 1322.9166 2381.2498 L 820.2083 2592.9165 L 793.74994 2592.9165 L 767.2916 2592.9165 L 767.2916 2619.3748 L 767.2916 2619.3748 L 740.8333 2619.3748 Q 687.9166 2645.8333 582.0833 2672.2915 L 502.7083 2698.7498 L 476.24997 2725.2083 L 423.3333 2751.6665 L 423.3333 2751.6665 L 396.87497 2751.6665 L 396.87497 2725.2083 L 396.87497 2698.7498 L 423.3333 2698.7498 L 449.79166 2698.7498 L 423.3333 2672.2915 L 396.87497 2672.2915 L 396.87497 2645.8333 L 423.3333 2619.3748 L 423.3333 2592.9165 Q 423.3333 2566.4583 449.79166 2539.9998 Q 449.79166 2487.0833 423.3333 2487.0833 Q 396.87497 2487.0833 396.87497 2434.1665 Q 370.41666 2407.7083 396.87497 2381.2498 L 423.3333 2328.3333 L 423.3333 2301.875 L 423.3333 2275.4165 L 449.79166 2275.4165 L 449.79166 2275.4165 L 449.79166 2248.9583 Q 476.24997 2248.9583 476.24997 2248.9583 Q 476.24997 2275.4165 555.625 2169.5833 Q 634.99994 2090.2083 582.0833 2010.8333 Q 555.625 1931.4583 582.0833 1931.4583 Q 608.5416 1931.4583 608.5416 1878.5416 L 608.5416 1852.0833 L 608.5416 1825.6249 Q 582.0833 1825.6249 555.625 1825.6249 Q 529.1666 1852.0833 529.1666 1799.1666 Q 555.625 1772.7083 529.1666 1772.7083 Q 502.7083 1772.7083 502.7083 1799.1666 Q 476.24997 1825.6249 476.24997 1772.7083 Q 476.24997 1719.7916 502.7083 1719.7916 Q 529.1666 1719.7916 529.1666 1693.3333 Q 529.1666 1666.8749 476.24997 1666.8749 Q 449.79166 1666.8749 449.79166 1640.4166 Q 449.79166 1613.9583 476.24997 1613.9583 Q 502.7083 1640.4166 476.24997 1534.5833 Q 449.79166 1455.2083 423.3333 1455.2083 Q 396.87497 1428.7499 396.87497 1375.8333 Q 370.41666 1296.4583 317.49997 1243.5416 L 238.12498 1217.0833 L 211.66666 1190.6249 L 185.20833 1190.6249 L 158.74998 1190.6249 L 158.74998 1164.1666 L 132.29166 1164.1666 L 105.83333 1164.1666 L 105.83333 1137.7083 L 105.83333 1111.25 L 132.29166 1111.25 L 132.29166 1111.25 L 132.29166 1084.7916 L 158.74998 1084.7916 L 158.74998 1084.7916 L 158.74998 1111.25 L 158.74998 1111.25 L 158.74998 1111.25 L 185.20833 1111.25 L 185.20833 1111.25 L 185.20833 1137.7083 L 211.66666 1137.7083 L 238.12498 1137.7083 Q 291.04166 1164.1666 291.04166 1137.7083 L 317.49997 1137.7083 L 317.49997 1137.7083 L 317.49997 1164.1666 L 317.49997 1164.1666 L 317.49997 1164.1666 L 343.9583 1164.1666 L 343.9583 1164.1666 L 343.9583 1190.6249 L 370.41666 1190.6249 L 370.41666 1164.1666 L 370.41666 1137.7083 L 343.9583 1111.25 Q 317.49997 1084.7916 291.04166 1005.4166 Q 264.5833 952.49994 291.04166 952.49994 Q 317.49997 952.49994 317.49997 978.95825 Q 317.49997 1005.4166 343.9583 952.49994 Q 370.41666 926.0416 317.49997 899.5833 Q 291.04166 899.5833 264.5833 793.74994 Q 264.5833 687.9166 185.20833 687.9166 Q 105.83333 661.4583 105.83333 582.0833 L 79.37499 502.7083 L 52.916664 502.7083 L 26.458332 476.24997 L 26.458332 476.24997 L 0.0 476.24997 L 0.0 476.24997 L 0.0 476.24997 L 0.0 476.24997 L 0.0 449.79166 L 26.458332 449.79166 L 26.458332 423.3333 L 52.916664 423.3333 L 79.37499 423.3333 L 79.37499 370.41666 L 79.37499 343.9583 L 105.83333 343.9583 L 132.29166 343.9583 L 423.3333 370.41666 Q 740.8333 370.41666 740.8333 396.87497 Q 740.8333 423.3333 767.2916 370.41666 Q 767.2916 343.9583 846.6666 343.9583 Q 952.49994 317.49997 1534.5833 158.74998 Q 2116.6665 0.0 2169.5833 0.0 Q 2248.9583 0.0 2275.4165 0.0 z M 608.5416 2248.9583 L 634.99994 2275.4165 L 634.99994 2275.4165 L 634.99994 2275.4165 L 634.99994 2301.875 L 634.99994 2328.3333 L 634.99994 2328.3333 L 634.99994 2328.3333 L 608.5416 2301.875 Q 582.0833 2301.875 582.0833 2275.4165 Q 582.0833 2248.9583 608.5416 2248.9583 z" svg:height="27.516665mm" draw:style-name="style-190" svg:viewBox="0.0 0.0 4841.8745 2751.6665" svg:width="48.418747mm" svg:x="158.22083mm" svg:y="238.12498mm"/>
          <draw:path svg:d="M 0.0 105.83333 L 0.0 0.0 L 105.83333 0.0 L 211.66666 0.0 L 211.66666 26.458332 L 238.12498 26.458332 L 238.12498 26.458332 L 238.12498 52.916664 L 238.12498 52.916664 L 238.12498 52.916664 L 343.9583 291.04166 Q 423.3333 529.1666 502.7083 529.1666 Q 555.625 476.24997 714.37494 502.7083 Q 846.6666 529.1666 846.6666 529.1666 Q 873.12494 529.1666 873.12494 529.1666 L 873.12494 529.1666 L 873.12494 555.625 L 873.12494 555.625 L 899.5833 555.625 L 899.5833 582.0833 L 926.0416 582.0833 L 952.49994 582.0833 L 952.49994 608.5416 L 978.95825 608.5416 L 978.95825 608.5416 L 978.95825 634.99994 L 978.95825 634.99994 L 1005.4166 634.99994 L 1005.4166 608.5416 L 1005.4166 608.5416 L 1031.875 634.99994 Q 1031.875 687.9166 1084.7916 687.9166 Q 1137.7083 714.37494 1164.1666 714.37494 L 1164.1666 740.8333 L 1164.1666 740.8333 L 1137.7083 740.8333 L 1137.7083 793.74994 L 1137.7083 820.2083 L 1164.1666 820.2083 L 1164.1666 846.6666 L 1164.1666 846.6666 L 1190.6249 846.6666 L 1190.6249 846.6666 L 1190.6249 846.6666 L 1190.6249 873.12494 L 1190.6249 873.12494 L 1190.6249 899.5833 L 1190.6249 952.49994 L 1190.6249 952.49994 L 1190.6249 952.49994 L 1084.7916 952.49994 Q 978.95825 926.0416 978.95825 899.5833 Q 978.95825 873.12494 952.49994 873.12494 Q 926.0416 873.12494 873.12494 952.49994 Q 846.6666 1005.4166 820.2083 1031.875 Q 793.74994 1031.875 793.74994 1058.3333 Q 793.74994 1084.7916 714.37494 1111.25 Q 608.5416 1164.1666 661.4583 1402.2916 Q 714.37494 1640.4166 740.8333 1666.8749 Q 767.2916 1693.3333 767.2916 1693.3333 L 767.2916 1693.3333 L 767.2916 1799.1666 Q 767.2916 1878.5416 793.74994 1931.4583 L 793.74994 1984.3749 L 740.8333 1984.3749 L 687.9166 2010.8333 L 687.9166 2010.8333 L 661.4583 2010.8333 L 661.4583 2010.8333 L 661.4583 2010.8333 L 634.99994 2037.2915 L 608.5416 2037.2915 L 608.5416 2090.2083 L 608.5416 2143.125 L 582.0833 2116.6665 L 555.625 2090.2083 L 555.625 2090.2083 L 555.625 2090.2083 L 555.625 2063.75 L 555.625 2037.2915 L 529.1666 2037.2915 L 529.1666 2037.2915 L 529.1666 1957.9165 Q 502.7083 1904.9999 476.24997 1746.2499 Q 449.79166 1587.4999 343.9583 1402.2916 Q 291.04166 1217.0833 185.20833 846.6666 L 79.37499 449.79166 L 79.37499 423.3333 Q 79.37499 396.87497 26.458332 317.49997 Q 26.458332 238.12498 0.0 105.83333 z" svg:height="21.43125mm" draw:style-name="style-191" svg:viewBox="0.0 0.0 1190.6249 2143.125" svg:width="11.906249mm" svg:x="8.202083mm" svg:y="209.54999mm"/>
          <draw:path svg:d="M 26.458332 52.916664 L 52.916664 0.0 L 370.41666 52.916664 Q 687.9166 52.916664 873.12494 105.83333 Q 1058.3333 132.29166 1058.3333 423.3333 Q 1031.875 714.37494 1058.3333 714.37494 L 1084.7916 714.37494 L 1084.7916 793.74994 Q 1084.7916 846.6666 1058.3333 846.6666 Q 1031.875 846.6666 1031.875 873.12494 Q 1031.875 899.5833 1005.4166 899.5833 L 978.95825 899.5833 L 978.95825 899.5833 Q 952.49994 873.12494 952.49994 873.12494 L 952.49994 873.12494 L 952.49994 846.6666 Q 952.49994 846.6666 926.0416 846.6666 L 926.0416 846.6666 L 899.5833 846.6666 Q 899.5833 846.6666 687.9166 687.9166 L 502.7083 529.1666 L 502.7083 529.1666 L 476.24997 502.7083 L 476.24997 502.7083 L 476.24997 476.24997 L 476.24997 476.24997 L 476.24997 476.24997 L 449.79166 476.24997 L 449.79166 476.24997 L 449.79166 449.79166 L 423.3333 449.79166 L 423.3333 449.79166 L 423.3333 423.3333 L 423.3333 423.3333 L 423.3333 423.3333 L 396.87497 423.3333 L 396.87497 423.3333 L 396.87497 396.87497 L 370.41666 396.87497 L 370.41666 396.87497 L 370.41666 370.41666 L 343.9583 370.41666 Q 317.49997 370.41666 211.66666 291.04166 L 105.83333 211.66666 L 105.83333 185.20833 Q 105.83333 158.74998 52.916664 132.29166 L 26.458332 105.83333 L 26.458332 105.83333 L 0.0 105.83333 L 0.0 105.83333 L 0.0 105.83333 L 0.0 79.37499 L 0.0 79.37499 L 0.0 79.37499 Q 0.0 79.37499 26.458332 52.916664 z" svg:height="8.995832mm" draw:style-name="style-192" svg:viewBox="0.0 0.0 1084.7916 899.5833" svg:width="10.847916mm" svg:x="137.58333mm" svg:y="191.02916mm"/>
          <draw:path svg:d="M 343.9583 0.0 L 396.87497 0.0 L 343.9583 158.74998 Q 291.04166 291.04166 264.5833 370.41666 Q 238.12498 476.24997 238.12498 423.3333 Q 185.20833 370.41666 185.20833 396.87497 Q 185.20833 423.3333 158.74998 423.3333 L 158.74998 423.3333 L 158.74998 423.3333 Q 132.29166 423.3333 105.83333 423.3333 Q 52.916664 423.3333 52.916664 396.87497 Q 79.37499 370.41666 52.916664 343.9583 Q 26.458332 317.49997 52.916664 317.49997 Q 79.37499 291.04166 52.916664 291.04166 Q 26.458332 264.5833 26.458332 264.5833 L 0.0 238.12498 L 79.37499 238.12498 Q 132.29166 211.66666 185.20833 211.66666 Q 211.66666 211.66666 264.5833 105.83333 Q 317.49997 0.0 343.9583 0.0 z" svg:height="4.233333mm" draw:style-name="style-193" svg:viewBox="0.0 0.0 396.87497 423.3333" svg:width="3.9687498mm" svg:x="44.185413mm" svg:y="189.97083mm"/>
          <draw:path svg:d="M 343.9583 0.0 L 343.9583 0.0 L 343.9583 0.0 L 343.9583 26.458332 L 343.9583 26.458332 Q 343.9583 52.916664 423.3333 52.916664 L 476.24997 52.916664 L 529.1666 132.29166 Q 555.625 211.66666 634.99994 211.66666 Q 714.37494 264.5833 740.8333 264.5833 L 740.8333 264.5833 L 740.8333 291.04166 Q 740.8333 317.49997 767.2916 317.49997 L 767.2916 317.49997 L 793.74994 370.41666 Q 846.6666 396.87497 767.2916 449.79166 Q 687.9166 502.7083 687.9166 529.1666 L 687.9166 529.1666 L 687.9166 529.1666 L 687.9166 529.1666 L 661.4583 529.1666 L 661.4583 529.1666 L 582.0833 555.625 L 476.24997 582.0833 L 449.79166 582.0833 L 423.3333 582.0833 L 370.41666 582.0833 Q 291.04166 582.0833 264.5833 555.625 L 264.5833 555.625 L 211.66666 555.625 Q 158.74998 529.1666 105.83333 502.7083 L 52.916664 476.24997 L 52.916664 476.24997 L 52.916664 476.24997 L 52.916664 449.79166 L 52.916664 449.79166 L 26.458332 423.3333 L 0.0 370.41666 L 0.0 317.49997 L 0.0 291.04166 L 0.0 211.66666 L 0.0 158.74998 L 0.0 132.29166 L 0.0 105.83333 L 26.458332 105.83333 L 52.916664 105.83333 L 52.916664 79.37499 L 52.916664 79.37499 L 79.37499 79.37499 L 79.37499 52.916664 L 211.66666 26.458332 Q 317.49997 0.0 343.9583 0.0 z M 529.1666 238.12498 Q 529.1666 238.12498 555.625 238.12498 Q 555.625 264.5833 529.1666 264.5833 Q 529.1666 264.5833 529.1666 238.12498 z" svg:height="5.820833mm" draw:style-name="style-194" svg:viewBox="0.0 0.0 793.74994 582.0833" svg:width="7.9374995mm" svg:x="60.854164mm" svg:y="214.84166mm"/>
          <draw:path svg:d="M 26.458332 0.0 L 52.916664 0.0 L 529.1666 343.9583 Q 1005.4166 687.9166 1031.875 714.37494 L 1031.875 714.37494 L 1031.875 714.37494 Q 1031.875 740.8333 1031.875 740.8333 L 1058.3333 740.8333 L 1058.3333 740.8333 Q 1058.3333 740.8333 1084.7916 767.2916 L 1084.7916 767.2916 L 1084.7916 820.2083 Q 1084.7916 873.12494 1111.25 873.12494 L 1111.25 899.5833 L 1111.25 899.5833 L 1137.7083 899.5833 L 1137.7083 899.5833 L 1137.7083 926.0416 L 1111.25 926.0416 L 1084.7916 899.5833 L 1084.7916 899.5833 L 1084.7916 899.5833 L 1058.3333 899.5833 L 1058.3333 899.5833 L 1058.3333 873.12494 L 1031.875 873.12494 L 1031.875 873.12494 L 1031.875 846.6666 L 1005.4166 846.6666 L 978.95825 846.6666 L 978.95825 820.2083 Q 978.95825 820.2083 873.12494 767.2916 L 793.74994 687.9166 L 793.74994 687.9166 L 767.2916 687.9166 L 767.2916 687.9166 L 767.2916 687.9166 L 740.8333 661.4583 L 714.37494 634.99994 L 687.9166 634.99994 L 661.4583 634.99994 L 661.4583 714.37494 L 661.4583 793.74994 L 661.4583 793.74994 Q 661.4583 793.74994 661.4583 820.2083 L 634.99994 820.2083 L 634.99994 926.0416 L 634.99994 1031.875 L 634.99994 1031.875 L 608.5416 1031.875 L 608.5416 899.5833 Q 608.5416 767.2916 608.5416 687.9166 Q 608.5416 582.0833 370.41666 396.87497 L 105.83333 211.66666 L 105.83333 185.20833 L 79.37499 185.20833 L 79.37499 185.20833 L 79.37499 185.20833 L 79.37499 158.74998 L 79.37499 158.74998 L 52.916664 158.74998 L 52.916664 158.74998 L 52.916664 158.74998 Q 26.458332 132.29166 26.458332 132.29166 L 26.458332 132.29166 L 26.458332 105.83333 Q 26.458332 105.83333 0.0 105.83333 L 0.0 105.83333 L 0.0 52.916664 Q 0.0 26.458332 26.458332 0.0 z" svg:height="10.318749mm" draw:style-name="style-195" svg:viewBox="0.0 0.0 1137.7083 1031.875" svg:width="11.377083mm" svg:x="164.30624mm" svg:y="200.55415mm"/>
          <draw:path svg:d="M 158.74998 26.458332 L 132.29166 0.0 L 370.41666 26.458332 Q 582.0833 79.37499 661.4583 105.83333 Q 740.8333 158.74998 767.2916 158.74998 L 767.2916 185.20833 L 793.74994 185.20833 Q 820.2083 185.20833 820.2083 211.66666 L 820.2083 238.12498 L 793.74994 238.12498 Q 767.2916 238.12498 714.37494 185.20833 Q 661.4583 158.74998 634.99994 211.66666 Q 634.99994 291.04166 555.625 291.04166 Q 476.24997 291.04166 476.24997 343.9583 Q 476.24997 370.41666 396.87497 370.41666 L 317.49997 396.87497 L 317.49997 396.87497 L 317.49997 396.87497 L 317.49997 396.87497 Q 291.04166 396.87497 185.20833 317.49997 L 79.37499 238.12498 L 52.916664 238.12498 L 0.0 238.12498 L 0.0 211.66666 L 0.0 211.66666 L 52.916664 211.66666 L 79.37499 211.66666 L 79.37499 185.20833 Q 52.916664 158.74998 52.916664 158.74998 Q 52.916664 132.29166 105.83333 79.37499 Q 158.74998 26.458332 158.74998 26.458332 z" svg:height="3.9687498mm" draw:style-name="style-196" svg:viewBox="0.0 0.0 820.2083 396.87497" svg:width="8.202083mm" svg:x="214.84166mm" svg:y="248.44374mm"/>
          <draw:path svg:d="M 6641.0415 555.625 L 6641.0415 555.625 L 6614.583 555.625 L 6588.1245 555.625 L 6588.1245 582.0833 L 6588.1245 634.99994 L 6561.6665 634.99994 L 6535.208 634.99994 L 6535.208 661.4583 L 6508.7495 661.4583 L 6508.7495 687.9166 L 6508.7495 687.9166 L 6508.7495 740.8333 Q 6482.2915 793.74994 6455.833 793.74994 Q 6429.3745 793.74994 6429.3745 899.5833 Q 6402.9165 1005.4166 6402.9165 1111.25 Q 6402.9165 1217.0833 6508.7495 1322.9166 Q 6614.583 1402.2916 6614.583 1428.7499 L 6614.583 1481.6666 L 6641.0415 1481.6666 L 6667.4995 1481.6666 L 6667.4995 1455.2083 L 6667.4995 1428.7499 L 6693.958 1428.7499 L 6693.958 1428.7499 L 6693.958 1402.2916 L 6693.958 1402.2916 L 6720.4165 1402.2916 L 6773.333 1402.2916 L 6826.2495 1455.2083 Q 6879.1665 1508.1249 6905.6245 1587.4999 Q 6905.6245 1640.4166 6932.083 1666.8749 Q 6958.5415 1666.8749 6984.9995 1746.2499 Q 7037.9165 1852.0833 7037.9165 1957.9165 Q 7037.9165 2063.75 7064.3745 2037.2915 Q 7090.833 2037.2915 7117.2915 2037.2915 L 7117.2915 2063.75 L 7117.2915 2063.75 Q 7143.7495 2090.2083 7143.7495 2169.5833 Q 7143.7495 2275.4165 7090.833 2328.3333 Q 7090.833 2407.7083 7090.833 2434.1665 Q 7117.2915 2434.1665 7117.2915 2460.6248 L 7143.7495 2460.6248 L 7143.7495 2460.6248 L 7143.7495 2487.0833 L 7143.7495 2487.0833 L 7143.7495 2487.0833 L 7143.7495 2513.5415 L 7143.7495 2539.9998 L 7143.7495 2539.9998 L 7143.7495 2539.9998 L 7117.2915 2513.5415 Q 7090.833 2487.0833 7037.9165 2487.0833 L 6958.5415 2487.0833 L 6958.5415 2487.0833 L 6932.083 2487.0833 L 6932.083 2513.5415 L 6932.083 2539.9998 L 6905.6245 2592.9165 Q 6879.1665 2619.3748 6905.6245 2645.8333 Q 6905.6245 2698.7498 6932.083 2698.7498 Q 6958.5415 2698.7498 6958.5415 2751.6665 Q 6932.083 2778.1248 6932.083 2804.5833 L 6932.083 2831.0415 L 6905.6245 2857.4998 L 6905.6245 2883.9583 L 6932.083 2883.9583 L 6958.5415 2910.4165 L 6932.083 2910.4165 L 6905.6245 2910.4165 L 6905.6245 2936.8748 L 6905.6245 2963.3333 L 6905.6245 2963.3333 Q 6905.6245 2963.3333 6349.9995 3201.4583 L 5767.9165 3439.5833 L 5767.9165 3439.5833 L 5767.9165 3466.0415 L 5714.9995 3466.0415 Q 5688.5415 3492.4998 5371.0415 3598.3333 L 5053.5415 3704.1665 L 5053.5415 3704.1665 L 5079.9995 3677.7083 L 5079.9995 3651.2498 Q 5079.9995 3624.7915 5027.083 3624.7915 Q 4947.708 3598.3333 4974.1665 3571.8748 Q 4974.1665 3518.9583 4947.708 3518.9583 Q 4921.2495 3492.4998 4921.2495 3466.0415 Q 4947.708 3413.1248 4921.2495 3413.1248 Q 4868.333 3413.1248 4868.333 3386.6665 Q 4868.333 3333.7498 4841.8745 3333.7498 Q 4815.4165 3333.7498 4815.4165 3280.8333 Q 4815.4165 3227.9165 4736.0415 3122.0833 Q 4656.6665 3016.2498 4577.2915 3016.2498 Q 4524.375 2989.7915 4524.375 2910.4165 Q 4524.375 2831.0415 4471.458 2831.0415 Q 4418.5415 2804.5833 4392.083 2778.1248 Q 4392.083 2751.6665 4339.1665 2804.5833 Q 4339.1665 2831.0415 4286.25 2857.4998 Q 4233.333 2857.4998 4233.333 2831.0415 Q 4206.875 2804.5833 4153.958 2778.1248 Q 4074.583 2778.1248 4074.583 2804.5833 Q 4048.1248 2804.5833 4048.1248 2778.1248 Q 4021.6665 2751.6665 4021.6665 2751.6665 L 4021.6665 2778.1248 L 4021.6665 2751.6665 Q 4021.6665 2725.2083 3995.208 2619.3748 Q 3968.7498 2513.5415 3942.2915 2513.5415 Q 3915.833 2539.9998 3889.3748 2513.5415 Q 3862.9165 2487.0833 3862.9165 2513.5415 Q 3862.9165 2539.9998 3836.4583 2539.9998 L 3809.9998 2539.9998 L 3809.9998 2513.5415 L 3809.9998 2487.0833 L 3809.9998 2460.6248 Q 3809.9998 2434.1665 3836.4583 2434.1665 Q 3862.9165 2460.6248 3836.4583 2381.2498 L 3809.9998 2328.3333 L 3809.9998 2301.875 L 3809.9998 2275.4165 L 3757.0833 2275.4165 L 3730.6248 2275.4165 L 3730.6248 2301.875 Q 3730.6248 2328.3333 3677.7083 2328.3333 Q 3624.7915 2328.3333 3624.7915 2381.2498 Q 3598.3333 2407.7083 3598.3333 2381.2498 Q 3598.3333 2354.7915 3571.8748 2354.7915 Q 3545.4165 2381.2498 3492.4998 2381.2498 Q 3439.5833 2381.2498 3439.5833 2381.2498 Q 3413.1248 2407.7083 3333.7498 2407.7083 Q 3227.9165 2434.1665 3201.4583 2434.1665 Q 3174.9998 2434.1665 3069.1665 2460.6248 Q 2963.3333 2487.0833 2910.4165 2513.5415 Q 2831.0415 2539.9998 2804.5833 2539.9998 Q 2804.5833 2513.5415 2698.7498 2487.0833 L 2566.4583 2487.0833 L 2592.9165 2566.4583 Q 2592.9165 2645.8333 2566.4583 2645.8333 Q 2539.9998 2645.8333 2539.9998 2619.3748 Q 2539.9998 2592.9165 2513.5415 2592.9165 Q 2487.0833 2592.9165 2460.6248 2645.8333 Q 2434.1665 2725.2083 2407.7083 2751.6665 L 2381.2498 2778.1248 L 2381.2498 2778.1248 L 2381.2498 2804.5833 L 2381.2498 2804.5833 L 2354.7915 2804.5833 L 2354.7915 2778.1248 L 2328.3333 2778.1248 L 2328.3333 2778.1248 Q 2328.3333 2751.6665 2275.4165 2751.6665 L 2196.0415 2751.6665 L 2196.0415 2751.6665 L 2196.0415 2751.6665 L 2196.0415 2751.6665 Q 2169.5833 2751.6665 2196.0415 2698.7498 Q 2222.5 2672.2915 2196.0415 2645.8333 Q 2169.5833 2645.8333 2143.125 2592.9165 Q 2116.6665 2539.9998 2116.6665 2539.9998 Q 2116.6665 2566.4583 2037.2915 2539.9998 Q 1957.9165 2539.9998 1957.9165 2487.0833 L 1931.4583 2460.6248 L 1931.4583 2434.1665 Q 1904.9999 2407.7083 1852.0833 2328.3333 Q 1799.1666 2222.5 1772.7083 2169.5833 Q 1772.7083 2090.2083 1719.7916 2090.2083 L 1666.8749 2116.6665 L 1666.8749 2090.2083 L 1640.4166 2090.2083 L 1640.4166 2090.2083 L 1640.4166 2063.75 L 1640.4166 2063.75 L 1640.4166 2063.75 L 1613.9583 2063.75 L 1613.9583 2063.75 L 1613.9583 2090.2083 L 1587.4999 2090.2083 L 1587.4999 2090.2083 L 1587.4999 2116.6665 L 1587.4999 2116.6665 Q 1587.4999 2116.6665 1613.9583 2143.125 Q 1613.9583 2169.5833 1587.4999 2169.5833 Q 1561.0416 2169.5833 1561.0416 2143.125 Q 1534.5833 2116.6665 1508.1249 2116.6665 L 1481.6666 2090.2083 L 1481.6666 2143.125 Q 1481.6666 2196.0415 1508.1249 2196.0415 L 1508.1249 2196.0415 L 1508.1249 2196.0415 Q 1534.5833 2196.0415 1534.5833 2222.5 L 1534.5833 2222.5 L 1534.5833 2222.5 L 1534.5833 2248.9583 L 1534.5833 2248.9583 Q 1508.1249 2275.4165 1481.6666 2275.4165 L 1481.6666 2275.4165 L 1428.7499 2275.4165 Q 1375.8333 2275.4165 1375.8333 2301.875 L 1375.8333 2301.875 L 1375.8333 2354.7915 Q 1402.2916 2407.7083 1349.3749 2407.7083 Q 1322.9166 2407.7083 1269.9999 2434.1665 Q 1217.0833 2460.6248 1217.0833 2487.0833 L 1217.0833 2513.5415 L 1164.1666 2513.5415 L 1137.7083 2539.9998 L 1137.7083 2539.9998 L 1111.25 2539.9998 L 1111.25 2513.5415 L 1111.25 2487.0833 L 1084.7916 2487.0833 L 1084.7916 2487.0833 L 1084.7916 2513.5415 L 1058.3333 2513.5415 L 1058.3333 2487.0833 L 1058.3333 2460.6248 L 1058.3333 2460.6248 L 1084.7916 2434.1665 L 1084.7916 2434.1665 Q 1058.3333 2434.1665 1058.3333 2434.1665 L 1058.3333 2434.1665 L 1058.3333 2434.1665 Q 1058.3333 2434.1665 1084.7916 2407.7083 Q 1111.25 2407.7083 1111.25 2381.2498 L 1111.25 2354.7915 L 1111.25 2328.3333 Q 1111.25 2301.875 1084.7916 2275.4165 L 1084.7916 2275.4165 L 1084.7916 2248.9583 L 1111.25 2248.9583 L 1111.25 2248.9583 Q 1111.25 2222.5 1084.7916 2222.5 Q 1058.3333 2196.0415 1058.3333 2169.5833 Q 1058.3333 2116.6665 978.95825 2090.2083 Q 926.0416 2063.75 926.0416 2037.2915 Q 926.0416 2010.8333 899.5833 2010.8333 Q 873.12494 2010.8333 846.6666 2010.8333 Q 846.6666 1984.3749 820.2083 2010.8333 Q 793.74994 2063.75 714.37494 1852.0833 Q 608.5416 1666.8749 582.0833 1666.8749 Q 555.625 1640.4166 502.7083 1534.5833 Q 423.3333 1428.7499 449.79166 1375.8333 Q 476.24997 1296.4583 370.41666 1269.9999 Q 291.04166 1243.5416 291.04166 1217.0833 Q 317.49997 1164.1666 264.5833 1111.25 Q 211.66666 1058.3333 158.74998 1005.4166 Q 132.29166 952.49994 79.37499 978.95825 L 26.458332 1005.4166 L 26.458332 1005.4166 L 0.0 1005.4166 L 0.0 978.95825 L 0.0 952.49994 L 0.0 899.5833 L 0.0 873.12494 L 0.0 873.12494 L 0.0 846.6666 L 0.0 846.6666 L 0.0 846.6666 L 26.458332 846.6666 L 26.458332 846.6666 L 26.458332 820.2083 L 52.916664 820.2083 L 52.916664 820.2083 L 52.916664 793.74994 L 343.9583 740.8333 Q 634.99994 634.99994 1111.25 502.7083 Q 1587.4999 370.41666 1587.4999 317.49997 Q 1613.9583 291.04166 1666.8749 264.5833 Q 1693.3333 238.12498 1746.2499 185.20833 Q 1772.7083 158.74998 1772.7083 132.29166 L 1772.7083 132.29166 L 2222.5 26.458332 Q 2672.2915 -52.916664 2725.2083 0.0 Q 2778.1248 52.916664 2910.4165 105.83333 Q 3042.7083 158.74998 3386.6665 105.83333 Q 3757.0833 105.83333 4074.583 132.29166 Q 4418.5415 158.74998 4418.5415 185.20833 Q 4418.5415 211.66666 4445.0 211.66666 Q 4497.9165 211.66666 4868.333 264.5833 Q 5238.7495 343.9583 5397.4995 396.87497 Q 5582.708 476.24997 5873.7495 476.24997 Q 6164.7915 476.24997 6402.9165 502.7083 Q 6641.0415 529.1666 6641.0415 555.625 z M 2063.75 2513.5415 Q 2037.2915 2487.0833 2063.75 2487.0833 Q 2090.2083 2487.0833 2063.75 2513.5415 Q 2063.75 2539.9998 2063.75 2513.5415 z" svg:height="37.041664mm" draw:style-name="style-197" svg:viewBox="0.0 0.0 7143.7495 3704.1665" svg:width="71.4375mm" svg:x="93.13333mm" svg:y="236.00832mm"/>
          <draw:path svg:d="M 52.916664 0.0 L 105.83333 0.0 L 396.87497 0.0 Q 687.9166 0.0 978.95825 0.0 L 1269.9999 0.0 L 1269.9999 0.0 L 1296.4583 0.0 L 1349.3749 26.458332 Q 1375.8333 52.916664 1402.2916 52.916664 L 1402.2916 52.916664 L 1375.8333 79.37499 Q 1322.9166 105.83333 1058.3333 105.83333 Q 793.74994 158.74998 687.9166 158.74998 L 582.0833 211.66666 L 529.1666 211.66666 L 449.79166 211.66666 L 449.79166 211.66666 Q 449.79166 211.66666 396.87497 185.20833 Q 370.41666 158.74998 158.74998 105.83333 Q -26.458332 79.37499 0.0 26.458332 Q 0.0 -26.458332 52.916664 0.0 z" svg:height="2.1166666mm" draw:style-name="style-198" svg:viewBox="0.0 0.0 1402.2916 211.66666" svg:width="14.022916mm" svg:x="96.30833mm" svg:y="100.541664mm"/>
          <draw:path svg:d="M 3042.7083 26.458332 L 3095.6248 52.916664 L 3095.6248 52.916664 L 3095.6248 52.916664 L 3122.0833 26.458332 L 3122.0833 0.0 L 3174.9998 0.0 L 3227.9165 0.0 L 3254.3748 0.0 Q 3307.2915 26.458332 3307.2915 52.916664 Q 3307.2915 105.83333 3492.4998 105.83333 Q 3677.7083 105.83333 3677.7083 105.83333 L 3704.1665 105.83333 L 3704.1665 926.0416 L 3704.1665 1746.2499 L 3677.7083 1746.2499 L 3677.7083 1746.2499 L 3677.7083 1719.7916 L 3677.7083 1719.7916 L 3651.2498 1719.7916 L 3651.2498 1746.2499 L 3651.2498 1746.2499 L 3624.7915 1746.2499 L 3624.7915 1799.1666 Q 3624.7915 1825.6249 3598.3333 1799.1666 Q 3571.8748 1799.1666 3518.9583 1799.1666 Q 3439.5833 1799.1666 3466.0415 1799.1666 Q 3466.0415 1772.7083 3360.2083 1746.2499 L 3254.3748 1746.2499 L 3254.3748 1719.7916 L 3254.3748 1719.7916 L 3227.9165 1719.7916 L 3227.9165 1693.3333 L 3201.4583 1693.3333 L 3148.5415 1693.3333 L 3148.5415 1666.8749 L 3148.5415 1666.8749 L 3122.0833 1640.4166 L 3122.0833 1613.9583 L 3201.4583 1613.9583 Q 3254.3748 1587.4999 3307.2915 1587.4999 L 3386.6665 1587.4999 L 3360.2083 1561.0416 L 3307.2915 1534.5833 L 3254.3748 1534.5833 Q 3227.9165 1534.5833 3122.0833 1481.6666 Q 3042.7083 1428.7499 3069.1665 1402.2916 Q 3122.0833 1375.8333 2831.0415 1322.9166 Q 2539.9998 1269.9999 2513.5415 1217.0833 Q 2513.5415 1190.6249 2407.7083 1217.0833 Q 2301.875 1217.0833 2196.0415 1243.5416 Q 2116.6665 1269.9999 2063.75 1217.0833 Q 2010.8333 1217.0833 1984.3749 1164.1666 Q 1984.3749 1137.7083 1508.1249 1137.7083 Q 1031.875 1164.1666 978.95825 1111.25 Q 952.49994 1058.3333 634.99994 1005.4166 Q 317.49997 1005.4166 291.04166 926.0416 L 238.12498 873.12494 L 238.12498 846.6666 Q 238.12498 846.6666 211.66666 846.6666 L 211.66666 846.6666 L 211.66666 846.6666 Q 211.66666 846.6666 211.66666 820.2083 Q 238.12498 820.2083 211.66666 793.74994 L 185.20833 793.74994 L 185.20833 767.2916 L 185.20833 740.8333 L 158.74998 740.8333 L 158.74998 740.8333 L 158.74998 714.37494 L 132.29166 714.37494 L 132.29166 714.37494 L 132.29166 687.9166 L 132.29166 687.9166 Q 132.29166 687.9166 79.37499 661.4583 L 0.0 634.99994 L 0.0 608.5416 L 26.458332 608.5416 L 26.458332 582.0833 L 26.458332 555.625 L 26.458332 529.1666 L 26.458332 502.7083 L 26.458332 502.7083 L 26.458332 476.24997 L 52.916664 476.24997 L 79.37499 476.24997 L 291.04166 396.87497 Q 476.24997 317.49997 820.2083 317.49997 Q 1190.6249 317.49997 1190.6249 264.5833 Q 1190.6249 211.66666 1190.6249 158.74998 Q 1190.6249 105.83333 1296.4583 79.37499 Q 1428.7499 52.916664 1455.2083 105.83333 Q 1508.1249 158.74998 1534.5833 158.74998 Q 1561.0416 158.74998 1587.4999 132.29166 Q 1613.9583 105.83333 1719.7916 105.83333 Q 1825.6249 105.83333 1825.6249 52.916664 Q 1825.6249 26.458332 2169.5833 52.916664 Q 2513.5415 52.916664 2645.8333 26.458332 Q 2751.6665 0.0 2857.4998 0.0 Q 2963.3333 0.0 3042.7083 26.458332 z" svg:height="17.991665mm" draw:style-name="style-199" svg:viewBox="0.0 0.0 3704.1665 1799.1666" svg:width="37.041664mm" svg:x="186.53123mm" svg:y="142.875mm"/>
          <draw:path svg:d="M 608.5416 0.0 L 714.37494 0.0 L 714.37494 52.916664 Q 714.37494 79.37499 661.4583 132.29166 Q 634.99994 132.29166 661.4583 158.74998 Q 687.9166 158.74998 687.9166 185.20833 Q 687.9166 211.66666 661.4583 211.66666 Q 634.99994 238.12498 661.4583 238.12498 Q 687.9166 238.12498 608.5416 317.49997 Q 555.625 396.87497 555.625 396.87497 L 555.625 396.87497 L 502.7083 396.87497 Q 476.24997 396.87497 476.24997 423.3333 Q 449.79166 423.3333 370.41666 449.79166 L 264.5833 502.7083 L 264.5833 502.7083 Q 238.12498 476.24997 238.12498 449.79166 Q 211.66666 396.87497 185.20833 396.87497 L 132.29166 396.87497 L 79.37499 423.3333 L 52.916664 449.79166 L 26.458332 449.79166 L 0.0 449.79166 L 0.0 423.3333 L 0.0 396.87497 L 26.458332 396.87497 L 52.916664 396.87497 L 52.916664 370.41666 L 79.37499 343.9583 L 79.37499 343.9583 L 79.37499 343.9583 L 79.37499 317.49997 L 79.37499 317.49997 L 105.83333 317.49997 L 105.83333 291.04166 L 132.29166 291.04166 Q 185.20833 291.04166 238.12498 264.5833 Q 291.04166 238.12498 291.04166 185.20833 Q 291.04166 132.29166 291.04166 79.37499 L 317.49997 52.916664 L 396.87497 26.458332 Q 502.7083 26.458332 608.5416 0.0 z" svg:height="5.027083mm" draw:style-name="style-200" svg:viewBox="0.0 0.0 714.37494 502.7083" svg:width="7.1437497mm" svg:x="133.61458mm" svg:y="143.66875mm"/>
          <draw:path svg:d="M 1111.25 0.0 L 1111.25 0.0 L 1137.7083 52.916664 Q 1137.7083 105.83333 1137.7083 105.83333 L 1137.7083 105.83333 L 1190.6249 105.83333 Q 1190.6249 105.83333 1217.0833 105.83333 L 1217.0833 105.83333 L 1217.0833 132.29166 Q 1217.0833 158.74998 1243.5416 158.74998 Q 1243.5416 185.20833 1243.5416 211.66666 L 1243.5416 238.12498 L 1217.0833 238.12498 L 1217.0833 264.5833 L 1190.6249 264.5833 L 1137.7083 264.5833 L 1137.7083 291.04166 L 1137.7083 291.04166 L 1111.25 291.04166 L 1111.25 317.49997 L 1137.7083 317.49997 L 1190.6249 317.49997 L 1296.4583 343.9583 L 1402.2916 343.9583 L 1428.7499 343.9583 Q 1455.2083 370.41666 1455.2083 370.41666 L 1455.2083 370.41666 L 1481.6666 370.41666 Q 1508.1249 396.87497 1508.1249 423.3333 L 1508.1249 449.79166 L 1402.2916 449.79166 L 1322.9166 476.24997 L 1111.25 476.24997 Q 899.5833 476.24997 529.1666 502.7083 L 158.74998 529.1666 L 79.37499 529.1666 Q 26.458332 529.1666 0.0 449.79166 Q -26.458332 396.87497 0.0 370.41666 L 26.458332 343.9583 L 79.37499 343.9583 L 132.29166 317.49997 L 132.29166 317.49997 L 132.29166 317.49997 L 317.49997 317.49997 Q 502.7083 317.49997 714.37494 211.66666 Q 899.5833 105.83333 899.5833 79.37499 L 899.5833 79.37499 L 1005.4166 52.916664 Q 1084.7916 0.0 1111.25 0.0 z" svg:height="5.2916665mm" draw:style-name="style-201" svg:viewBox="0.0 0.0 1508.1249 529.1666" svg:width="15.081249mm" svg:x="88.10625mm" svg:y="150.81248mm"/>
          <draw:path svg:d="M 52.916664 79.37499 L 52.916664 0.0 L 52.916664 0.0 L 79.37499 0.0 L 79.37499 0.0 Q 79.37499 0.0 105.83333 26.458332 L 105.83333 26.458332 L 105.83333 26.458332 L 132.29166 26.458332 L 132.29166 26.458332 L 132.29166 52.916664 L 158.74998 52.916664 L 158.74998 52.916664 L 158.74998 52.916664 L 158.74998 52.916664 L 158.74998 79.37499 L 158.74998 79.37499 L 211.66666 105.83333 Q 238.12498 105.83333 238.12498 158.74998 Q 211.66666 185.20833 211.66666 211.66666 L 211.66666 211.66666 L 185.20833 211.66666 Q 158.74998 211.66666 105.83333 238.12498 L 79.37499 238.12498 L 52.916664 238.12498 Q 52.916664 211.66666 52.916664 211.66666 L 26.458332 185.20833 L 26.458332 185.20833 Q 0.0 185.20833 0.0 158.74998 Q 0.0 132.29166 26.458332 132.29166 Q 52.916664 158.74998 52.916664 79.37499 z" svg:height="2.38125mm" draw:style-name="style-202" svg:viewBox="0.0 0.0 238.12498 238.12498" svg:width="2.38125mm" svg:x="203.72916mm" svg:y="264.05414mm"/>
          <draw:path svg:d="M 26.458332 26.458332 L 79.37499 0.0 L 79.37499 26.458332 L 79.37499 26.458332 L 105.83333 26.458332 Q 105.83333 26.458332 185.20833 52.916664 L 264.5833 79.37499 L 211.66666 132.29166 Q 158.74998 211.66666 158.74998 238.12498 L 158.74998 264.5833 L 158.74998 264.5833 L 158.74998 291.04166 L 158.74998 291.04166 L 158.74998 291.04166 L 158.74998 343.9583 Q 158.74998 396.87497 132.29166 396.87497 Q 105.83333 396.87497 105.83333 370.41666 Q 105.83333 343.9583 79.37499 343.9583 L 79.37499 343.9583 L 52.916664 317.49997 L 0.0 317.49997 L 0.0 343.9583 L 0.0 370.41666 L 0.0 370.41666 Q 0.0 370.41666 0.0 211.66666 Q 0.0 52.916664 26.458332 26.458332 z M 26.458332 52.916664 Q 52.916664 52.916664 52.916664 52.916664 Q 52.916664 79.37499 52.916664 79.37499 Q 26.458332 79.37499 26.458332 52.916664 z" svg:height="3.9687498mm" draw:style-name="style-203" svg:viewBox="0.0 0.0 264.5833 396.87497" svg:width="2.6458333mm" svg:x="27.516665mm" svg:y="88.10625mm"/>
          <draw:path svg:d="M 1164.1666 158.74998 L 1164.1666 158.74998 L 1164.1666 158.74998 Q 1164.1666 158.74998 1164.1666 185.20833 Q 1164.1666 211.66666 1084.7916 291.04166 Q 1005.4166 370.41666 820.2083 396.87497 L 634.99994 396.87497 L 608.5416 396.87497 Q 582.0833 370.41666 449.79166 370.41666 Q 317.49997 370.41666 264.5833 317.49997 L 211.66666 317.49997 L 158.74998 291.04166 L 79.37499 264.5833 L 52.916664 264.5833 L 0.0 264.5833 L 0.0 238.12498 L 0.0 211.66666 L 26.458332 211.66666 L 26.458332 211.66666 L 52.916664 185.20833 L 79.37499 158.74998 L 105.83333 158.74998 L 158.74998 158.74998 L 317.49997 105.83333 Q 476.24997 52.916664 582.0833 26.458332 Q 714.37494 0.0 714.37494 0.0 L 714.37494 0.0 L 952.49994 0.0 Q 1217.0833 0.0 1164.1666 79.37499 Q 1137.7083 158.74998 1164.1666 158.74998 z" svg:height="3.9687498mm" draw:style-name="style-204" svg:viewBox="0.0 0.0 1164.1666 396.87497" svg:width="11.641666mm" svg:x="141.81667mm" svg:y="123.825mm"/>
          <draw:path svg:d="M 2328.3333 79.37499 L 2407.7083 79.37499 L 2407.7083 79.37499 Q 2407.7083 105.83333 2222.5 105.83333 L 2010.8333 132.29166 L 2010.8333 158.74998 Q 2010.8333 185.20833 2063.75 185.20833 Q 2116.6665 211.66666 2010.8333 211.66666 L 1878.5416 264.5833 L 1852.0833 264.5833 L 1799.1666 264.5833 L 1799.1666 291.04166 L 1799.1666 291.04166 L 1746.2499 291.04166 Q 1719.7916 317.49997 1640.4166 317.49997 Q 1587.4999 370.41666 1587.4999 370.41666 Q 1613.9583 370.41666 1534.5833 396.87497 L 1428.7499 396.87497 L 1428.7499 396.87497 Q 1428.7499 370.41666 767.2916 370.41666 L 105.83333 370.41666 L 79.37499 370.41666 L 52.916664 370.41666 L 26.458332 343.9583 L 0.0 343.9583 L 0.0 317.49997 L 0.0 291.04166 L 52.916664 291.04166 L 79.37499 264.5833 L 79.37499 264.5833 L 79.37499 264.5833 L 158.74998 264.5833 L 211.66666 264.5833 L 317.49997 211.66666 Q 423.3333 211.66666 687.9166 158.74998 Q 952.49994 158.74998 1005.4166 132.29166 L 1031.875 105.83333 L 1031.875 105.83333 Q 1005.4166 105.83333 978.95825 79.37499 L 926.0416 52.916664 L 952.49994 52.916664 L 978.95825 52.916664 L 978.95825 26.458332 L 978.95825 0.0 L 1402.2916 0.0 Q 1825.6249 0.0 2063.75 52.916664 Q 2275.4165 52.916664 2328.3333 79.37499 z" svg:height="3.9687498mm" draw:style-name="style-205" svg:viewBox="0.0 0.0 2407.7083 396.87497" svg:width="24.077082mm" svg:x="100.0125mm" svg:y="100.0125mm"/>
          <draw:path svg:d="M 1508.1249 1190.6249 L 1534.5833 1190.6249 L 1534.5833 1217.0833 L 1508.1249 1217.0833 L 1508.1249 1243.5416 L 1508.1249 1269.9999 L 1481.6666 1269.9999 L 1481.6666 1296.4583 L 1481.6666 1296.4583 Q 1508.1249 1322.9166 1508.1249 1349.3749 L 1508.1249 1375.8333 L 1508.1249 1402.2916 L 1508.1249 1428.7499 L 1481.6666 1455.2083 Q 1455.2083 1481.6666 1455.2083 1481.6666 L 1455.2083 1481.6666 L 1402.2916 1481.6666 Q 1375.8333 1508.1249 1296.4583 1481.6666 Q 1217.0833 1481.6666 1217.0833 1508.1249 Q 1217.0833 1561.0416 1164.1666 1561.0416 Q 1111.25 1561.0416 1084.7916 1587.4999 Q 1058.3333 1613.9583 1031.875 1613.9583 Q 978.95825 1666.8749 926.0416 1666.8749 Q 873.12494 1666.8749 846.6666 1693.3333 Q 820.2083 1719.7916 767.2916 1666.8749 L 714.37494 1640.4166 L 714.37494 1613.9583 L 714.37494 1587.4999 L 714.37494 1666.8749 Q 714.37494 1772.7083 714.37494 1772.7083 Q 714.37494 1772.7083 740.8333 1825.6249 L 740.8333 1852.0833 L 714.37494 1852.0833 L 687.9166 1825.6249 L 661.4583 1825.6249 Q 634.99994 1825.6249 608.5416 1825.6249 Q 582.0833 1825.6249 555.625 1799.1666 Q 555.625 1772.7083 529.1666 1772.7083 Q 502.7083 1772.7083 396.87497 1772.7083 L 264.5833 1772.7083 L 264.5833 1772.7083 L 238.12498 1772.7083 L 238.12498 1772.7083 L 238.12498 1772.7083 L 185.20833 1772.7083 Q 158.74998 1772.7083 158.74998 1772.7083 L 158.74998 1772.7083 L 132.29166 1772.7083 Q 105.83333 1772.7083 52.916664 1719.7916 L 0.0 1666.8749 L 0.0 1666.8749 Q 26.458332 1640.4166 26.458332 1587.4999 L 26.458332 1534.5833 L 26.458332 1481.6666 Q 26.458332 1428.7499 52.916664 1349.3749 Q 79.37499 1269.9999 105.83333 1269.9999 Q 132.29166 1269.9999 105.83333 1164.1666 Q 79.37499 1058.3333 185.20833 1005.4166 Q 291.04166 978.95825 291.04166 926.0416 L 291.04166 926.0416 L 291.04166 899.5833 L 291.04166 899.5833 L 317.49997 899.5833 L 317.49997 873.12494 L 317.49997 873.12494 L 291.04166 873.12494 L 291.04166 873.12494 Q 291.04166 873.12494 264.5833 793.74994 Q 238.12498 740.8333 211.66666 767.2916 Q 185.20833 793.74994 185.20833 767.2916 Q 185.20833 740.8333 185.20833 634.99994 Q 211.66666 529.1666 185.20833 529.1666 Q 158.74998 529.1666 132.29166 449.79166 Q 79.37499 396.87497 132.29166 370.41666 Q 132.29166 343.9583 132.29166 317.49997 Q 105.83333 291.04166 79.37499 211.66666 L 79.37499 132.29166 L 79.37499 132.29166 L 79.37499 105.83333 L 105.83333 132.29166 Q 132.29166 158.74998 132.29166 185.20833 L 132.29166 211.66666 L 132.29166 211.66666 Q 105.83333 238.12498 105.83333 238.12498 L 132.29166 238.12498 L 132.29166 238.12498 L 132.29166 264.5833 L 132.29166 264.5833 L 132.29166 264.5833 L 158.74998 238.12498 L 185.20833 211.66666 L 185.20833 185.20833 Q 185.20833 158.74998 185.20833 132.29166 Q 185.20833 79.37499 264.5833 79.37499 Q 343.9583 79.37499 396.87497 52.916664 L 423.3333 26.458332 L 476.24997 0.0 Q 529.1666 -26.458332 555.625 26.458332 Q 608.5416 79.37499 608.5416 105.83333 Q 608.5416 132.29166 661.4583 105.83333 Q 714.37494 105.83333 714.37494 185.20833 Q 687.9166 264.5833 767.2916 291.04166 Q 873.12494 317.49997 846.6666 396.87497 Q 820.2083 449.79166 873.12494 529.1666 Q 899.5833 608.5416 926.0416 608.5416 Q 978.95825 608.5416 978.95825 634.99994 Q 952.49994 661.4583 978.95825 687.9166 Q 1005.4166 687.9166 1111.25 873.12494 Q 1190.6249 1084.7916 1217.0833 1031.875 Q 1243.5416 1005.4166 1243.5416 1031.875 Q 1269.9999 1031.875 1296.4583 1031.875 Q 1322.9166 1031.875 1322.9166 1058.3333 Q 1322.9166 1084.7916 1375.8333 1111.25 Q 1455.2083 1137.7083 1455.2083 1164.1666 Q 1455.2083 1190.6249 1508.1249 1190.6249 z" svg:height="18.520832mm" draw:style-name="style-206" svg:viewBox="0.0 0.0 1534.5833 1852.0833" svg:width="15.345833mm" svg:x="89.16458mm" svg:y="245.7979mm"/>
          <draw:path svg:d="M 1137.7083 0.0 L 1164.1666 0.0 L 1190.6249 0.0 L 1190.6249 0.0 L 1190.6249 0.0 L 1217.0833 0.0 L 1217.0833 26.458332 Q 1217.0833 52.916664 1296.4583 52.916664 L 1349.3749 52.916664 L 1455.2083 105.83333 Q 1561.0416 105.83333 1561.0416 132.29166 L 1561.0416 132.29166 L 1508.1249 132.29166 L 1455.2083 158.74998 L 1561.0416 158.74998 L 1640.4166 158.74998 L 1825.6249 185.20833 L 2037.2915 185.20833 L 2037.2915 211.66666 L 2037.2915 211.66666 L 2010.8333 211.66666 L 2010.8333 211.66666 L 1957.9165 238.12498 L 1904.9999 238.12498 L 1904.9999 238.12498 Q 1878.5416 238.12498 1878.5416 264.5833 Q 1878.5416 291.04166 1719.7916 317.49997 Q 1587.4999 317.49997 1587.4999 343.9583 Q 1587.4999 370.41666 1296.4583 396.87497 Q 978.95825 423.3333 555.625 423.3333 L 158.74998 396.87497 L 158.74998 396.87497 L 158.74998 370.41666 L 132.29166 370.41666 L 105.83333 370.41666 L 105.83333 343.9583 L 79.37499 317.49997 L 79.37499 317.49997 L 79.37499 317.49997 L 26.458332 291.04166 L 0.0 291.04166 L 0.0 291.04166 L 0.0 264.5833 L 79.37499 264.5833 L 132.29166 264.5833 L 132.29166 238.12498 L 132.29166 238.12498 L 105.83333 238.12498 L 105.83333 211.66666 L 185.20833 211.66666 Q 264.5833 211.66666 238.12498 185.20833 Q 211.66666 158.74998 264.5833 158.74998 L 317.49997 158.74998 L 343.9583 132.29166 L 370.41666 132.29166 L 370.41666 105.83333 L 396.87497 79.37499 L 396.87497 79.37499 L 396.87497 52.916664 L 317.49997 52.916664 L 238.12498 52.916664 L 238.12498 26.458332 L 238.12498 26.458332 L 502.7083 26.458332 L 740.8333 26.458332 L 926.0416 26.458332 Q 1137.7083 0.0 1137.7083 0.0 z" svg:height="4.233333mm" draw:style-name="style-207" svg:viewBox="0.0 0.0 2037.2915 423.3333" svg:width="20.372915mm" svg:x="104.510414mm" svg:y="89.42916mm"/>
          <draw:path svg:d="M 26.458332 26.458332 L 52.916664 0.0 L 264.5833 185.20833 Q 476.24997 370.41666 502.7083 396.87497 Q 502.7083 423.3333 582.0833 476.24997 Q 634.99994 555.625 661.4583 555.625 L 661.4583 555.625 L 661.4583 555.625 Q 661.4583 582.0833 687.9166 582.0833 L 687.9166 582.0833 L 687.9166 582.0833 Q 687.9166 582.0833 687.9166 608.5416 L 714.37494 608.5416 L 714.37494 687.9166 Q 714.37494 740.8333 687.9166 740.8333 Q 687.9166 767.2916 661.4583 846.6666 Q 634.99994 926.0416 661.4583 1084.7916 L 661.4583 1243.5416 L 634.99994 1243.5416 L 608.5416 1243.5416 L 608.5416 1217.0833 L 582.0833 1164.1666 L 582.0833 1164.1666 L 582.0833 1164.1666 L 582.0833 1137.7083 L 582.0833 1137.7083 L 555.625 1137.7083 L 555.625 1164.1666 L 529.1666 1164.1666 L 529.1666 1164.1666 L 529.1666 1137.7083 L 529.1666 1137.7083 L 529.1666 1111.25 Q 529.1666 1084.7916 529.1666 1058.3333 Q 529.1666 1031.875 423.3333 926.0416 Q 370.41666 820.2083 317.49997 820.2083 Q 264.5833 820.2083 264.5833 873.12494 L 264.5833 926.0416 L 264.5833 926.0416 L 264.5833 926.0416 L 238.12498 899.5833 L 211.66666 846.6666 L 211.66666 793.74994 Q 211.66666 767.2916 185.20833 740.8333 L 158.74998 687.9166 L 158.74998 634.99994 Q 158.74998 582.0833 132.29166 529.1666 L 105.83333 449.79166 L 105.83333 423.3333 Q 105.83333 423.3333 79.37499 423.3333 L 79.37499 423.3333 L 79.37499 370.41666 Q 52.916664 343.9583 52.916664 317.49997 L 52.916664 264.5833 L 52.916664 211.66666 L 52.916664 185.20833 L 52.916664 158.74998 Q 52.916664 105.83333 52.916664 79.37499 Q 52.916664 52.916664 26.458332 52.916664 L 0.0 52.916664 L 0.0 52.916664 Q 0.0 52.916664 26.458332 26.458332 z" svg:height="12.435416mm" draw:style-name="style-208" svg:viewBox="0.0 0.0 714.37494 1243.5416" svg:width="7.1437497mm" svg:x="34.395832mm" svg:y="98.424995mm"/>
          <draw:path svg:d="M 1772.7083 0.0 L 1825.6249 0.0 L 1825.6249 0.0 L 1825.6249 26.458332 L 1825.6249 26.458332 L 1825.6249 26.458332 L 1799.1666 26.458332 L 1799.1666 26.458332 L 1799.1666 52.916664 L 1825.6249 52.916664 L 1825.6249 79.37499 Q 1852.0833 132.29166 1878.5416 105.83333 Q 1904.9999 105.83333 1931.4583 185.20833 Q 1957.9165 238.12498 1984.3749 291.04166 Q 1984.3749 317.49997 1957.9165 343.9583 Q 1931.4583 343.9583 2010.8333 423.3333 Q 2063.75 502.7083 2090.2083 502.7083 L 2116.6665 502.7083 L 2090.2083 529.1666 Q 2090.2083 555.625 2090.2083 555.625 L 2090.2083 555.625 L 2063.75 555.625 L 2063.75 555.625 L 2010.8333 582.0833 Q 1957.9165 608.5416 1931.4583 608.5416 Q 1878.5416 608.5416 1852.0833 634.99994 Q 1825.6249 661.4583 1719.7916 687.9166 Q 1587.4999 714.37494 1534.5833 767.2916 Q 1455.2083 820.2083 978.95825 978.95825 L 502.7083 1164.1666 L 502.7083 1137.7083 Q 502.7083 1137.7083 476.24997 1111.25 Q 476.24997 1084.7916 449.79166 1084.7916 Q 423.3333 1084.7916 396.87497 1005.4166 Q 343.9583 952.49994 317.49997 952.49994 Q 291.04166 978.95825 238.12498 899.5833 Q 211.66666 820.2083 185.20833 820.2083 Q 132.29166 820.2083 132.29166 846.6666 L 132.29166 873.12494 L 105.83333 873.12494 L 105.83333 873.12494 L 105.83333 846.6666 L 79.37499 846.6666 L 79.37499 820.2083 L 79.37499 793.74994 L 52.916664 793.74994 L 52.916664 767.2916 L 52.916664 767.2916 L 26.458332 767.2916 L 26.458332 767.2916 L 26.458332 767.2916 L 26.458332 740.8333 L 26.458332 740.8333 L 0.0 740.8333 L 0.0 714.37494 L 0.0 714.37494 L 0.0 714.37494 L 26.458332 714.37494 L 26.458332 714.37494 L 26.458332 687.9166 L 26.458332 687.9166 L 52.916664 687.9166 L 52.916664 661.4583 L 79.37499 661.4583 L 105.83333 661.4583 L 582.0833 449.79166 Q 1058.3333 291.04166 1084.7916 264.5833 L 1111.25 238.12498 L 1111.25 238.12498 L 1111.25 238.12498 L 1164.1666 211.66666 Q 1217.0833 185.20833 1217.0833 185.20833 L 1217.0833 185.20833 L 1481.6666 105.83333 Q 1746.2499 26.458332 1772.7083 0.0 z" svg:height="11.641666mm" draw:style-name="style-209" svg:viewBox="0.0 0.0 2116.6665 1164.1666" svg:width="21.166666mm" svg:x="132.55624mm" svg:y="270.66873mm"/>
          <draw:path svg:d="M 687.9166 0.0 L 793.74994 0.0 L 873.12494 26.458332 Q 952.49994 52.916664 1111.25 132.29166 Q 1243.5416 211.66666 1243.5416 238.12498 L 1243.5416 238.12498 L 1164.1666 238.12498 Q 1058.3333 211.66666 1005.4166 211.66666 L 952.49994 211.66666 L 661.4583 211.66666 Q 370.41666 211.66666 185.20833 238.12498 L 0.0 264.5833 L 0.0 238.12498 Q 26.458332 211.66666 26.458332 211.66666 L 52.916664 211.66666 L 52.916664 211.66666 L 52.916664 211.66666 L 52.916664 185.20833 L 52.916664 185.20833 L 79.37499 185.20833 L 79.37499 158.74998 L 132.29166 158.74998 L 185.20833 158.74998 L 185.20833 132.29166 L 211.66666 132.29166 L 211.66666 132.29166 L 211.66666 105.83333 L 396.87497 52.916664 Q 582.0833 0.0 687.9166 0.0 z" svg:height="2.6458333mm" draw:style-name="style-210" svg:viewBox="0.0 0.0 1243.5416 264.5833" svg:width="12.435416mm" svg:x="61.9125mm" svg:y="36.512497mm"/>
          <draw:path svg:d="M 476.24997 79.37499 L 502.7083 79.37499 L 502.7083 79.37499 L 502.7083 105.83333 L 476.24997 105.83333 L 449.79166 105.83333 L 449.79166 132.29166 L 449.79166 158.74998 L 476.24997 158.74998 L 502.7083 158.74998 L 502.7083 185.20833 L 529.1666 211.66666 L 529.1666 211.66666 L 529.1666 211.66666 L 555.625 238.12498 Q 582.0833 238.12498 582.0833 264.5833 L 582.0833 291.04166 L 582.0833 291.04166 Q 582.0833 291.04166 582.0833 317.49997 L 582.0833 343.9583 L 582.0833 343.9583 L 582.0833 370.41666 L 608.5416 370.41666 L 634.99994 370.41666 L 608.5416 396.87497 L 582.0833 423.3333 L 582.0833 423.3333 L 555.625 423.3333 L 423.3333 396.87497 Q 317.49997 370.41666 264.5833 370.41666 Q 211.66666 370.41666 264.5833 317.49997 Q 291.04166 317.49997 158.74998 317.49997 L 52.916664 317.49997 L 52.916664 317.49997 L 26.458332 317.49997 L 26.458332 291.04166 L 0.0 291.04166 L 0.0 211.66666 L 0.0 105.83333 L 132.29166 79.37499 Q 264.5833 52.916664 264.5833 26.458332 Q 264.5833 0.0 317.49997 0.0 Q 370.41666 -26.458332 396.87497 26.458332 Q 423.3333 52.916664 476.24997 79.37499 z M 343.9583 105.83333 Q 370.41666 105.83333 370.41666 105.83333 Q 370.41666 105.83333 370.41666 105.83333 Q 343.9583 105.83333 343.9583 105.83333 z" svg:height="4.233333mm" draw:style-name="style-211" svg:viewBox="0.0 0.0 634.99994 423.3333" svg:width="6.3499994mm" svg:x="131.23332mm" svg:y="188.91249mm"/>
          <draw:path svg:d="M 423.3333 26.458332 L 423.3333 0.0 L 449.79166 52.916664 Q 449.79166 79.37499 476.24997 105.83333 L 476.24997 132.29166 L 476.24997 132.29166 L 476.24997 158.74998 L 502.7083 158.74998 L 502.7083 158.74998 L 502.7083 158.74998 L 502.7083 185.20833 L 502.7083 211.66666 Q 502.7083 211.66666 529.1666 238.12498 L 529.1666 264.5833 L 502.7083 264.5833 Q 449.79166 238.12498 449.79166 396.87497 L 449.79166 555.625 L 476.24997 582.0833 Q 502.7083 634.99994 502.7083 661.4583 L 502.7083 687.9166 L 502.7083 687.9166 Q 476.24997 687.9166 449.79166 634.99994 Q 449.79166 608.5416 370.41666 582.0833 Q 291.04166 529.1666 291.04166 608.5416 Q 291.04166 687.9166 264.5833 687.9166 Q 238.12498 687.9166 211.66666 687.9166 L 185.20833 714.37494 L 185.20833 714.37494 Q 185.20833 687.9166 185.20833 687.9166 L 185.20833 687.9166 L 158.74998 687.9166 L 158.74998 687.9166 L 158.74998 661.4583 L 132.29166 661.4583 L 132.29166 661.4583 L 132.29166 634.99994 L 105.83333 634.99994 L 79.37499 634.99994 L 79.37499 634.99994 Q 79.37499 608.5416 52.916664 608.5416 L 52.916664 608.5416 L 52.916664 582.0833 Q 26.458332 582.0833 26.458332 582.0833 L 26.458332 582.0833 L 26.458332 582.0833 Q 26.458332 555.625 0.0 529.1666 L 0.0 502.7083 L 26.458332 502.7083 Q 52.916664 476.24997 52.916664 476.24997 Q 79.37499 476.24997 79.37499 396.87497 Q 79.37499 317.49997 132.29166 291.04166 Q 158.74998 264.5833 158.74998 211.66666 L 158.74998 158.74998 L 185.20833 158.74998 L 211.66666 158.74998 L 211.66666 132.29166 L 238.12498 132.29166 L 238.12498 132.29166 L 238.12498 132.29166 L 238.12498 158.74998 Q 238.12498 211.66666 264.5833 238.12498 L 264.5833 264.5833 L 291.04166 264.5833 L 317.49997 264.5833 L 317.49997 211.66666 Q 343.9583 158.74998 343.9583 105.83333 Q 343.9583 26.458332 396.87497 52.916664 Q 423.3333 52.916664 423.3333 26.458332 z" svg:height="7.1437497mm" draw:style-name="style-212" svg:viewBox="0.0 0.0 529.1666 714.37494" svg:width="5.2916665mm" svg:x="52.65208mm" svg:y="192.61665mm"/>
          <draw:path svg:d="M 52.916664 26.458332 L 79.37499 26.458332 L 105.83333 26.458332 L 132.29166 26.458332 L 132.29166 26.458332 L 132.29166 26.458332 L 158.74998 26.458332 L 158.74998 26.458332 L 158.74998 52.916664 L 185.20833 52.916664 L 185.20833 26.458332 L 185.20833 0.0 L 211.66666 0.0 L 211.66666 0.0 L 211.66666 26.458332 Q 238.12498 79.37499 238.12498 105.83333 L 238.12498 132.29166 L 238.12498 158.74998 L 238.12498 185.20833 L 264.5833 185.20833 L 291.04166 185.20833 L 370.41666 211.66666 Q 449.79166 238.12498 449.79166 238.12498 L 449.79166 238.12498 L 343.9583 264.5833 Q 238.12498 291.04166 238.12498 317.49997 Q 238.12498 343.9583 264.5833 370.41666 L 291.04166 370.41666 L 291.04166 370.41666 L 291.04166 396.87497 L 317.49997 396.87497 L 343.9583 396.87497 L 343.9583 423.3333 L 343.9583 423.3333 L 370.41666 449.79166 Q 396.87497 476.24997 396.87497 555.625 Q 396.87497 634.99994 449.79166 793.74994 Q 502.7083 952.49994 502.7083 1005.4166 Q 529.1666 1031.875 529.1666 1058.3333 L 555.625 1058.3333 L 555.625 1084.7916 L 555.625 1084.7916 L 555.625 1084.7916 L 555.625 1084.7916 L 555.625 1084.7916 L 529.1666 1084.7916 L 529.1666 1084.7916 L 502.7083 1084.7916 L 502.7083 1084.7916 L 502.7083 1084.7916 L 502.7083 1111.25 L 502.7083 1111.25 L 476.24997 1111.25 L 476.24997 1137.7083 L 476.24997 1137.7083 L 449.79166 1137.7083 L 449.79166 1137.7083 L 449.79166 1137.7083 L 423.3333 1164.1666 L 396.87497 1164.1666 L 396.87497 1164.1666 L 396.87497 1164.1666 L 370.41666 1137.7083 L 343.9583 1111.25 L 343.9583 1058.3333 Q 343.9583 1005.4166 238.12498 714.37494 Q 132.29166 449.79166 105.83333 396.87497 L 52.916664 370.41666 L 52.916664 343.9583 Q 26.458332 291.04166 26.458332 185.20833 L 0.0 79.37499 L 0.0 79.37499 L 26.458332 79.37499 L 26.458332 52.916664 L 26.458332 26.458332 L 52.916664 26.458332 z" svg:height="11.641666mm" draw:style-name="style-213" svg:viewBox="0.0 0.0 555.625 1164.1666" svg:width="5.5562496mm" svg:x="45.243748mm" svg:y="122.502075mm"/>
          <draw:path svg:d="M 396.87497 0.0 L 476.24997 0.0 L 502.7083 105.83333 Q 555.625 211.66666 555.625 264.5833 L 555.625 343.9583 L 582.0833 370.41666 L 608.5416 423.3333 L 608.5416 476.24997 L 608.5416 529.1666 L 608.5416 582.0833 Q 608.5416 608.5416 555.625 634.99994 Q 502.7083 661.4583 476.24997 634.99994 L 449.79166 582.0833 L 449.79166 582.0833 Q 449.79166 555.625 476.24997 529.1666 Q 502.7083 529.1666 502.7083 423.3333 Q 502.7083 317.49997 449.79166 317.49997 Q 396.87497 317.49997 343.9583 343.9583 L 317.49997 370.41666 L 317.49997 370.41666 L 317.49997 343.9583 L 317.49997 317.49997 Q 343.9583 317.49997 343.9583 291.04166 Q 343.9583 264.5833 264.5833 238.12498 L 185.20833 211.66666 L 185.20833 185.20833 L 185.20833 185.20833 L 158.74998 185.20833 L 158.74998 158.74998 L 158.74998 158.74998 L 132.29166 158.74998 L 132.29166 158.74998 L 132.29166 158.74998 L 132.29166 132.29166 L 132.29166 132.29166 L 105.83333 132.29166 L 105.83333 105.83333 L 52.916664 105.83333 L 0.0 105.83333 L 0.0 105.83333 L 26.458332 79.37499 L 26.458332 79.37499 L 26.458332 52.916664 L 79.37499 52.916664 L 105.83333 52.916664 L 185.20833 52.916664 Q 291.04166 79.37499 291.04166 52.916664 Q 317.49997 0.0 396.87497 0.0 z" svg:height="6.3499994mm" draw:style-name="style-214" svg:viewBox="0.0 0.0 608.5416 634.99994" svg:width="6.0854163mm" svg:x="25.135416mm" svg:y="84.666664mm"/>
          <draw:path svg:d="M 0.0 52.916664 L 52.916664 0.0 L 238.12498 0.0 L 396.87497 0.0 L 661.4583 26.458332 Q 899.5833 52.916664 899.5833 52.916664 L 899.5833 52.916664 L 820.2083 52.916664 Q 740.8333 52.916664 555.625 105.83333 Q 370.41666 105.83333 158.74998 105.83333 Q -52.916664 52.916664 0.0 52.916664 z" svg:height="1.0583333mm" draw:style-name="style-215" svg:viewBox="0.0 0.0 899.5833 105.83333" svg:width="8.995832mm" svg:x="124.08958mm" svg:y="94.720825mm"/>
          <draw:path svg:d="M 158.74998 0.0 L 185.20833 0.0 L 185.20833 26.458332 Q 185.20833 52.916664 132.29166 132.29166 Q 105.83333 185.20833 264.5833 238.12498 Q 423.3333 291.04166 238.12498 291.04166 Q 26.458332 291.04166 0.0 238.12498 Q -26.458332 185.20833 26.458332 132.29166 L 79.37499 52.916664 L 105.83333 52.916664 Q 132.29166 52.916664 132.29166 26.458332 Q 132.29166 0.0 158.74998 0.0 z" svg:height="2.9104166mm" draw:style-name="style-216" svg:viewBox="0.0 0.0 264.5833 291.04166" svg:width="2.6458333mm" svg:x="134.67291mm" svg:y="160.60208mm"/>
          <draw:path svg:d="M 4762.4995 79.37499 L 4815.4165 79.37499 L 4815.4165 105.83333 Q 4815.4165 132.29166 4762.4995 132.29166 L 4709.583 132.29166 L 4656.6665 158.74998 L 4603.75 185.20833 L 4683.1245 185.20833 L 4762.4995 185.20833 L 4762.4995 211.66666 L 4762.4995 211.66666 L 4736.0415 211.66666 L 4736.0415 238.12498 L 4736.0415 238.12498 L 4762.4995 238.12498 L 4762.4995 238.12498 L 4762.4995 238.12498 L 4762.4995 264.5833 Q 4762.4995 264.5833 4762.4995 291.04166 L 4736.0415 291.04166 L 5027.083 370.41666 Q 5291.6665 449.79166 5291.6665 476.24997 Q 5291.6665 502.7083 5265.208 502.7083 Q 5238.7495 502.7083 5291.6665 555.625 Q 5318.1245 555.625 5423.958 555.625 Q 5556.2495 555.625 5529.7915 529.1666 Q 5529.7915 502.7083 5609.1665 502.7083 Q 5662.083 502.7083 5767.9165 502.7083 Q 5873.7495 555.625 5900.208 529.1666 Q 5926.6665 502.7083 5926.6665 555.625 Q 5926.6665 582.0833 5953.1245 582.0833 L 5953.1245 582.0833 L 5953.1245 2196.0415 L 5953.1245 3809.9998 L 5926.6665 3809.9998 Q 5926.6665 3783.5415 5503.333 3730.6248 Q 5053.5415 3624.7915 4921.2495 3571.8748 Q 4815.4165 3518.9583 4815.4165 3439.5833 Q 4788.958 3360.2083 4709.583 3386.6665 Q 4656.6665 3413.1248 4656.6665 3386.6665 Q 4656.6665 3360.2083 4550.833 3413.1248 Q 4445.0 3466.0415 4074.583 3413.1248 Q 3704.1665 3360.2083 3492.4998 3413.1248 Q 3280.8333 3466.0415 3307.2915 3466.0415 Q 3333.7498 3466.0415 3280.8333 3518.9583 Q 3201.4583 3518.9583 3174.9998 3624.7915 Q 3174.9998 3704.1665 3174.9998 3730.6248 Q 3227.9165 3757.0833 3201.4583 3783.5415 Q 3174.9998 3783.5415 3174.9998 3809.9998 Q 3174.9998 3836.4583 3016.2498 3889.3748 Q 2857.4998 3942.2915 2831.0415 3995.208 Q 2804.5833 4048.1248 2645.8333 4074.583 Q 2487.0833 4101.0415 2328.3333 4127.5 Q 2143.125 4153.958 2143.125 4180.4165 Q 2116.6665 4206.875 2063.75 4206.875 Q 2010.8333 4206.875 1772.7083 4233.333 Q 1534.5833 4259.7915 1508.1249 4312.708 Q 1481.6666 4365.625 1428.7499 4392.083 L 1375.8333 4418.5415 L 1322.9166 4418.5415 L 1269.9999 4418.5415 L 1243.5416 4392.083 L 1217.0833 4365.625 L 1190.6249 4365.625 L 1164.1666 4365.625 L 1164.1666 4339.1665 L 1164.1666 4339.1665 L 1190.6249 4312.708 L 1190.6249 4286.25 L 1217.0833 4259.7915 Q 1269.9999 4259.7915 1269.9999 4206.875 Q 1269.9999 4153.958 1296.4583 4153.958 Q 1322.9166 4127.5 1349.3749 4127.5 L 1349.3749 4101.0415 L 1322.9166 4101.0415 Q 1296.4583 4101.0415 1243.5416 4048.1248 Q 1190.6249 4048.1248 1190.6249 3995.208 Q 1217.0833 3968.7498 1164.1666 3942.2915 Q 1137.7083 3942.2915 1084.7916 3862.9165 Q 1031.875 3809.9998 873.12494 3704.1665 Q 714.37494 3598.3333 714.37494 3545.4165 Q 714.37494 3492.4998 582.0833 3492.4998 L 423.3333 3466.0415 L 423.3333 3492.4998 L 423.3333 3492.4998 L 396.87497 3492.4998 L 396.87497 3466.0415 L 396.87497 3466.0415 Q 370.41666 3466.0415 370.41666 3466.0415 Q 370.41666 3466.0415 370.41666 3386.6665 Q 370.41666 3333.7498 396.87497 3333.7498 Q 423.3333 3307.2915 370.41666 3307.2915 Q 291.04166 3307.2915 264.5833 3254.3748 Q 238.12498 3201.4583 132.29166 3201.4583 L 26.458332 3148.5415 L 26.458332 3148.5415 L 0.0 3148.5415 L 0.0 3095.6248 L 0.0 3069.1665 L 26.458332 3042.7083 L 26.458332 3016.2498 L 52.916664 2989.7915 Q 105.83333 2989.7915 105.83333 2963.3333 Q 105.83333 2936.8748 132.29166 2936.8748 Q 158.74998 2936.8748 158.74998 2910.4165 L 158.74998 2883.9583 L 211.66666 2883.9583 L 264.5833 2883.9583 L 238.12498 2857.4998 L 211.66666 2831.0415 L 211.66666 2831.0415 Q 211.66666 2831.0415 132.29166 2831.0415 L 79.37499 2831.0415 L 79.37499 2831.0415 L 52.916664 2831.0415 L 52.916664 2831.0415 L 52.916664 2831.0415 L 52.916664 2804.5833 L 52.916664 2778.1248 L 79.37499 2778.1248 L 79.37499 2778.1248 L 105.83333 2751.6665 L 158.74998 2725.2083 L 158.74998 2725.2083 L 158.74998 2725.2083 L 238.12498 2725.2083 Q 317.49997 2725.2083 343.9583 2672.2915 Q 370.41666 2619.3748 423.3333 2619.3748 Q 502.7083 2619.3748 502.7083 2539.9998 Q 502.7083 2460.6248 661.4583 2407.7083 Q 820.2083 2301.875 820.2083 2301.875 Q 846.6666 2301.875 846.6666 2301.875 L 846.6666 2275.4165 L 873.12494 2275.4165 L 899.5833 2275.4165 L 899.5833 2222.5 Q 899.5833 2169.5833 846.6666 2116.6665 L 793.74994 2037.2915 L 846.6666 2037.2915 L 873.12494 2037.2915 L 952.49994 1984.3749 Q 1005.4166 1984.3749 1084.7916 1957.9165 Q 1164.1666 1931.4583 1164.1666 1904.9999 Q 1164.1666 1878.5416 1190.6249 1878.5416 L 1190.6249 1852.0833 L 1455.2083 1852.0833 Q 1719.7916 1825.6249 1772.7083 1799.1666 Q 1852.0833 1772.7083 1825.6249 1746.2499 Q 1825.6249 1719.7916 1931.4583 1693.3333 Q 2037.2915 1666.8749 2037.2915 1640.4166 Q 2037.2915 1587.4999 2063.75 1561.0416 Q 2116.6665 1561.0416 2090.2083 1534.5833 Q 2090.2083 1508.1249 2116.6665 1481.6666 Q 2143.125 1481.6666 2169.5833 1508.1249 Q 2169.5833 1508.1249 2169.5833 1508.1249 L 2169.5833 1508.1249 L 2196.0415 1508.1249 L 2196.0415 1508.1249 L 2275.4165 1534.5833 L 2328.3333 1534.5833 L 2328.3333 1508.1249 L 2328.3333 1481.6666 L 2301.875 1481.6666 L 2301.875 1455.2083 L 2275.4165 1455.2083 L 2248.9583 1455.2083 L 2248.9583 1428.7499 L 2275.4165 1428.7499 L 2275.4165 1428.7499 L 2275.4165 1402.2916 L 2169.5833 1402.2916 Q 2063.75 1402.2916 2037.2915 1375.8333 L 2010.8333 1375.8333 L 2010.8333 1349.3749 Q 2010.8333 1349.3749 1984.3749 1349.3749 L 1984.3749 1349.3749 L 1984.3749 1349.3749 Q 1957.9165 1322.9166 1904.9999 1243.5416 Q 1825.6249 1190.6249 1825.6249 1137.7083 Q 1825.6249 1084.7916 1746.2499 1058.3333 Q 1640.4166 1031.875 1613.9583 978.95825 Q 1587.4999 926.0416 1640.4166 899.5833 L 1693.3333 873.12494 L 1693.3333 873.12494 L 1693.3333 873.12494 L 1666.8749 873.12494 L 1666.8749 873.12494 L 1666.8749 846.6666 L 1640.4166 846.6666 L 1640.4166 846.6666 L 1640.4166 820.2083 L 1587.4999 820.2083 Q 1534.5833 820.2083 1481.6666 820.2083 Q 1402.2916 820.2083 1375.8333 793.74994 Q 1375.8333 767.2916 1349.3749 793.74994 Q 1322.9166 820.2083 1296.4583 873.12494 L 1269.9999 899.5833 L 1243.5416 899.5833 L 1243.5416 926.0416 L 1243.5416 926.0416 L 1217.0833 926.0416 L 1217.0833 926.0416 L 1217.0833 926.0416 L 1217.0833 873.12494 L 1217.0833 820.2083 L 1164.1666 820.2083 L 1111.25 820.2083 L 1111.25 793.74994 L 1111.25 793.74994 L 1084.7916 793.74994 L 1084.7916 767.2916 L 1137.7083 767.2916 L 1190.6249 767.2916 L 1190.6249 740.8333 L 1164.1666 740.8333 L 1164.1666 740.8333 L 1164.1666 714.37494 L 1296.4583 714.37494 L 1428.7499 714.37494 L 1375.8333 687.9166 Q 1322.9166 661.4583 1322.9166 634.99994 L 1296.4583 608.5416 L 1296.4583 582.0833 L 1322.9166 582.0833 L 1322.9166 582.0833 L 1322.9166 555.625 L 1375.8333 555.625 Q 1402.2916 555.625 1402.2916 529.1666 L 1428.7499 502.7083 L 1428.7499 502.7083 L 1428.7499 502.7083 L 1455.2083 502.7083 Q 1481.6666 529.1666 1481.6666 502.7083 L 1481.6666 502.7083 L 1746.2499 502.7083 Q 2010.8333 502.7083 2116.6665 476.24997 Q 2196.0415 449.79166 2328.3333 449.79166 L 2487.0833 449.79166 L 2434.1665 423.3333 L 2381.2498 396.87497 L 2407.7083 396.87497 L 2434.1665 396.87497 L 2381.2498 370.41666 Q 2328.3333 343.9583 2275.4165 343.9583 L 2222.5 343.9583 L 2222.5 317.49997 L 2222.5 317.49997 L 2196.0415 317.49997 L 2196.0415 291.04166 L 2196.0415 291.04166 L 2222.5 291.04166 L 2222.5 291.04166 L 2222.5 264.5833 L 2222.5 264.5833 L 2222.5 238.12498 L 2381.2498 238.12498 Q 2566.4583 185.20833 2645.8333 185.20833 L 2698.7498 185.20833 L 2751.6665 158.74998 L 2804.5833 132.29166 L 2804.5833 132.29166 L 2804.5833 132.29166 L 2857.4998 132.29166 Q 2910.4165 105.83333 2936.8748 79.37499 Q 2963.3333 26.458332 3042.7083 52.916664 Q 3122.0833 79.37499 3439.5833 79.37499 Q 3757.0833 79.37499 3757.0833 52.916664 Q 3757.0833 26.458332 3862.9165 0.0 Q 3968.7498 -26.458332 4180.4165 0.0 Q 4365.625 26.458332 4365.625 52.916664 Q 4365.625 79.37499 4550.833 79.37499 Q 4736.0415 79.37499 4762.4995 79.37499 z" svg:height="44.185413mm" draw:style-name="style-217" svg:viewBox="0.0 0.0 5953.1245 4418.5415" svg:width="59.531246mm" svg:x="164.04166mm" svg:y="85.98958mm"/>
          <draw:path svg:d="M 132.29166 26.458332 L 132.29166 0.0 L 132.29166 0.0 L 132.29166 0.0 L 158.74998 0.0 L 158.74998 0.0 L 185.20833 26.458332 L 211.66666 26.458332 L 238.12498 105.83333 Q 238.12498 185.20833 317.49997 211.66666 Q 396.87497 211.66666 396.87497 317.49997 Q 423.3333 423.3333 449.79166 423.3333 Q 502.7083 449.79166 476.24997 476.24997 Q 476.24997 529.1666 449.79166 529.1666 Q 449.79166 555.625 449.79166 582.0833 Q 449.79166 608.5416 476.24997 634.99994 L 502.7083 661.4583 L 502.7083 687.9166 L 502.7083 714.37494 L 476.24997 714.37494 L 476.24997 687.9166 L 476.24997 687.9166 L 449.79166 687.9166 L 449.79166 687.9166 L 449.79166 687.9166 L 449.79166 661.4583 L 449.79166 661.4583 L 423.3333 687.9166 Q 396.87497 714.37494 396.87497 714.37494 L 396.87497 714.37494 L 396.87497 714.37494 Q 396.87497 687.9166 343.9583 714.37494 L 317.49997 714.37494 L 317.49997 714.37494 L 317.49997 740.8333 L 317.49997 740.8333 L 291.04166 740.8333 L 291.04166 767.2916 L 291.04166 793.74994 L 264.5833 793.74994 L 238.12498 793.74994 L 238.12498 740.8333 Q 238.12498 714.37494 132.29166 634.99994 Q 52.916664 529.1666 26.458332 449.79166 Q 26.458332 343.9583 0.0 264.5833 Q -26.458332 211.66666 26.458332 238.12498 Q 52.916664 264.5833 52.916664 158.74998 Q 52.916664 52.916664 79.37499 52.916664 Q 105.83333 52.916664 132.29166 26.458332 z M 264.5833 608.5416 L 291.04166 608.5416 L 291.04166 608.5416 L 291.04166 634.99994 L 291.04166 634.99994 L 291.04166 634.99994 L 317.49997 634.99994 L 317.49997 634.99994 L 317.49997 661.4583 Q 291.04166 661.4583 264.5833 687.9166 L 238.12498 687.9166 L 238.12498 661.4583 L 238.12498 634.99994 L 264.5833 634.99994 L 264.5833 634.99994 L 264.5833 608.5416 z" svg:height="7.9374995mm" draw:style-name="style-218" svg:viewBox="0.0 0.0 502.7083 793.74994" svg:width="5.027083mm" svg:x="156.8979mm" svg:y="242.88748mm"/>
          <draw:path svg:d="M 26.458332 79.37499 L 0.0 0.0 L 132.29166 0.0 L 238.12498 0.0 L 238.12498 26.458332 L 238.12498 52.916664 L 264.5833 105.83333 L 264.5833 132.29166 L 238.12498 132.29166 Q 211.66666 158.74998 132.29166 158.74998 L 79.37499 185.20833 L 79.37499 185.20833 Q 52.916664 158.74998 52.916664 158.74998 Q 26.458332 158.74998 26.458332 79.37499 z" svg:height="1.8520832mm" draw:style-name="style-219" svg:viewBox="0.0 0.0 264.5833 185.20833" svg:width="2.6458333mm" svg:x="33.072914mm" svg:y="93.13333mm"/>
          <draw:path svg:d="M 687.9166 0.0 L 740.8333 0.0 L 740.8333 0.0 Q 740.8333 26.458332 714.37494 26.458332 L 687.9166 26.458332 L 687.9166 52.916664 L 714.37494 79.37499 L 714.37494 79.37499 L 714.37494 79.37499 L 740.8333 105.83333 L 767.2916 132.29166 L 820.2083 132.29166 L 846.6666 132.29166 L 846.6666 132.29166 Q 846.6666 132.29166 449.79166 317.49997 L 79.37499 502.7083 L 79.37499 502.7083 L 52.916664 502.7083 L 26.458332 476.24997 L 0.0 476.24997 L 0.0 449.79166 L 0.0 396.87497 L 0.0 396.87497 L 26.458332 370.41666 L 26.458332 370.41666 L 26.458332 343.9583 L 26.458332 343.9583 L 26.458332 343.9583 L 52.916664 343.9583 L 52.916664 343.9583 L 52.916664 317.49997 L 52.916664 317.49997 L 79.37499 317.49997 L 132.29166 291.04166 L 158.74998 291.04166 Q 185.20833 291.04166 185.20833 264.5833 Q 185.20833 238.12498 264.5833 185.20833 L 317.49997 158.74998 L 343.9583 158.74998 Q 343.9583 132.29166 343.9583 132.29166 L 343.9583 132.29166 L 343.9583 132.29166 Q 343.9583 132.29166 396.87497 105.83333 L 423.3333 105.83333 L 502.7083 79.37499 Q 555.625 52.916664 582.0833 52.916664 L 582.0833 52.916664 L 608.5416 52.916664 Q 608.5416 26.458332 608.5416 26.458332 L 608.5416 26.458332 L 608.5416 26.458332 Q 634.99994 26.458332 687.9166 0.0 z" svg:height="5.027083mm" draw:style-name="style-220" svg:viewBox="0.0 0.0 846.6666 502.7083" svg:width="8.466666mm" svg:x="160.0729mm" svg:y="284.42706mm"/>
          <draw:path svg:d="M 26.458332 26.458332 L 52.916664 26.458332 L 132.29166 0.0 L 185.20833 0.0 L 264.5833 158.74998 Q 343.9583 291.04166 396.87497 396.87497 Q 476.24997 502.7083 449.79166 502.7083 L 449.79166 502.7083 L 449.79166 502.7083 Q 423.3333 502.7083 238.12498 370.41666 Q 79.37499 238.12498 79.37499 211.66666 L 79.37499 185.20833 L 52.916664 185.20833 L 52.916664 185.20833 L 52.916664 185.20833 Q 26.458332 158.74998 26.458332 158.74998 L 26.458332 158.74998 L 26.458332 132.29166 Q 26.458332 105.83333 0.0 79.37499 L 0.0 79.37499 L 0.0 52.916664 L 0.0 26.458332 L 26.458332 26.458332 z" svg:height="5.027083mm" draw:style-name="style-221" svg:viewBox="0.0 0.0 449.79166 502.7083" svg:width="4.497916mm" svg:x="34.13125mm" svg:y="95.51458mm"/>
          <draw:path svg:d="M 0.0 26.458332 L 105.83333 0.0 L 343.9583 26.458332 Q 582.0833 52.916664 634.99994 52.916664 L 687.9166 52.916664 L 687.9166 52.916664 Q 687.9166 52.916664 396.87497 79.37499 L 105.83333 79.37499 L 79.37499 79.37499 Q 52.916664 52.916664 0.0 52.916664 Q -79.37499 52.916664 0.0 26.458332 z" svg:height="0.7937499mm" draw:style-name="style-222" svg:viewBox="0.0 0.0 687.9166 79.37499" svg:width="6.879166mm" svg:x="112.18333mm" svg:y="121.70833mm"/>
          <draw:path svg:d="M 1269.9999 0.0 L 1269.9999 0.0 L 1428.7499 0.0 Q 1587.4999 26.458332 1587.4999 26.458332 L 1587.4999 26.458332 L 1561.0416 52.916664 Q 1561.0416 79.37499 1772.7083 79.37499 Q 1984.3749 79.37499 1957.9165 79.37499 Q 1931.4583 79.37499 1984.3749 132.29166 Q 2037.2915 132.29166 2037.2915 158.74998 L 2063.75 158.74998 L 2063.75 158.74998 L 2063.75 185.20833 L 2037.2915 185.20833 L 2010.8333 185.20833 L 1984.3749 211.66666 L 1931.4583 238.12498 L 1904.9999 238.12498 L 1878.5416 238.12498 L 1878.5416 264.5833 L 1878.5416 264.5833 L 1852.0833 264.5833 L 1852.0833 291.04166 L 1852.0833 291.04166 L 1878.5416 291.04166 L 1878.5416 291.04166 L 1878.5416 291.04166 L 1984.3749 317.49997 L 2063.75 343.9583 L 2196.0415 343.9583 Q 2328.3333 396.87497 2407.7083 396.87497 L 2513.5415 396.87497 L 2566.4583 423.3333 L 2592.9165 449.79166 L 2645.8333 449.79166 L 2698.7498 449.79166 L 2698.7498 449.79166 L 2698.7498 449.79166 L 2645.8333 476.24997 L 2592.9165 476.24997 L 2513.5415 476.24997 Q 2434.1665 502.7083 2434.1665 555.625 Q 2434.1665 608.5416 2090.2083 634.99994 L 1746.2499 661.4583 L 1666.8749 661.4583 Q 1561.0416 661.4583 1561.0416 634.99994 Q 1587.4999 608.5416 1190.6249 608.5416 L 820.2083 582.0833 L 767.2916 582.0833 Q 740.8333 608.5416 714.37494 608.5416 L 714.37494 608.5416 L 661.4583 608.5416 Q 608.5416 608.5416 370.41666 582.0833 L 132.29166 555.625 L 132.29166 555.625 L 132.29166 529.1666 L 158.74998 529.1666 L 185.20833 502.7083 L 343.9583 502.7083 Q 502.7083 502.7083 714.37494 476.24997 L 899.5833 476.24997 L 899.5833 449.79166 L 899.5833 423.3333 L 820.2083 423.3333 L 767.2916 396.87497 L 714.37494 396.87497 Q 661.4583 396.87497 396.87497 343.9583 L 158.74998 291.04166 L 132.29166 291.04166 L 105.83333 291.04166 L 105.83333 264.5833 L 79.37499 264.5833 L 79.37499 264.5833 L 79.37499 238.12498 L 26.458332 238.12498 L 0.0 238.12498 L 0.0 211.66666 L 0.0 211.66666 L 185.20833 185.20833 Q 396.87497 185.20833 396.87497 185.20833 L 396.87497 185.20833 L 793.74994 185.20833 Q 1190.6249 185.20833 1269.9999 158.74998 Q 1349.3749 132.29166 1296.4583 79.37499 Q 1269.9999 26.458332 1269.9999 0.0 z" svg:height="6.614583mm" draw:style-name="style-223" svg:viewBox="0.0 0.0 2698.7498 661.4583" svg:width="26.9875mm" svg:x="111.91875mm" svg:y="116.15208mm"/>
          <draw:path svg:d="M 264.5833 79.37499 L 291.04166 79.37499 L 317.49997 211.66666 Q 370.41666 317.49997 264.5833 317.49997 Q 158.74998 317.49997 158.74998 317.49997 L 158.74998 317.49997 L 158.74998 317.49997 Q 158.74998 291.04166 132.29166 291.04166 L 132.29166 291.04166 L 132.29166 264.5833 Q 105.83333 264.5833 52.916664 211.66666 L 0.0 158.74998 L 0.0 79.37499 Q 0.0 0.0 52.916664 0.0 Q 132.29166 0.0 211.66666 26.458332 Q 264.5833 52.916664 264.5833 79.37499 z" svg:height="3.1749997mm" draw:style-name="style-224" svg:viewBox="0.0 0.0 317.49997 317.49997" svg:width="3.1749997mm" svg:x="138.64166mm" svg:y="292.62915mm"/>
          <draw:path svg:d="M 132.29166 26.458332 L 185.20833 0.0 L 264.5833 26.458332 Q 370.41666 26.458332 370.41666 52.916664 L 370.41666 52.916664 L 396.87497 52.916664 L 396.87497 79.37499 L 396.87497 79.37499 L 423.3333 79.37499 L 423.3333 79.37499 L 423.3333 79.37499 L 423.3333 105.83333 L 423.3333 105.83333 L 449.79166 105.83333 L 449.79166 132.29166 L 476.24997 132.29166 L 502.7083 132.29166 L 502.7083 158.74998 L 529.1666 185.20833 L 529.1666 185.20833 L 529.1666 185.20833 L 529.1666 211.66666 L 529.1666 211.66666 L 502.7083 211.66666 L 502.7083 238.12498 L 264.5833 238.12498 L 0.0 238.12498 L 26.458332 211.66666 L 52.916664 185.20833 L 52.916664 185.20833 L 52.916664 185.20833 L 52.916664 132.29166 Q 52.916664 52.916664 132.29166 26.458332 z" svg:height="2.38125mm" draw:style-name="style-225" svg:viewBox="0.0 0.0 529.1666 238.12498" svg:width="5.2916665mm" svg:x="19.05mm" svg:y="82.814575mm"/>
          <draw:path svg:d="M 1111.25 0.0 L 1190.6249 0.0 L 1190.6249 26.458332 L 1190.6249 26.458332 L 1164.1666 26.458332 L 1164.1666 26.458332 L 1164.1666 52.916664 L 1190.6249 52.916664 L 1190.6249 52.916664 L 1190.6249 79.37499 L 1243.5416 79.37499 Q 1296.4583 79.37499 1349.3749 105.83333 L 1402.2916 132.29166 L 1375.8333 132.29166 L 1349.3749 132.29166 L 1402.2916 158.74998 L 1455.2083 185.20833 L 1296.4583 185.20833 Q 1164.1666 185.20833 1084.7916 211.66666 Q 978.95825 238.12498 714.37494 238.12498 L 449.79166 238.12498 L 423.3333 238.12498 L 396.87497 238.12498 L 396.87497 238.12498 Q 396.87497 238.12498 238.12498 211.66666 L 52.916664 185.20833 L 52.916664 185.20833 L 26.458332 185.20833 L 26.458332 185.20833 L 26.458332 185.20833 L 26.458332 158.74998 L 26.458332 158.74998 L 0.0 158.74998 L 0.0 132.29166 L 26.458332 132.29166 Q 52.916664 132.29166 52.916664 105.83333 Q 79.37499 105.83333 26.458332 79.37499 Q 0.0 79.37499 26.458332 52.916664 L 26.458332 26.458332 L 396.87497 52.916664 Q 767.2916 79.37499 899.5833 26.458332 Q 1031.875 26.458332 1111.25 0.0 z" svg:height="2.38125mm" draw:style-name="style-226" svg:viewBox="0.0 0.0 1455.2083 238.12498" svg:width="14.552083mm" svg:x="174.36041mm" svg:y="88.635414mm"/>
          <draw:path svg:d="M 26.458332 26.458332 L 26.458332 0.0 L 582.0833 396.87497 Q 1111.25 767.2916 1111.25 793.74994 L 1111.25 793.74994 L 1111.25 793.74994 Q 1111.25 820.2083 1111.25 820.2083 L 1137.7083 820.2083 L 1137.7083 820.2083 Q 1137.7083 820.2083 1164.1666 846.6666 L 1164.1666 846.6666 L 1190.6249 899.5833 Q 1217.0833 952.49994 1217.0833 952.49994 L 1217.0833 978.95825 L 1217.0833 978.95825 L 1217.0833 978.95825 L 1190.6249 978.95825 L 1190.6249 1005.4166 L 1164.1666 1005.4166 Q 1137.7083 978.95825 1111.25 978.95825 L 1111.25 952.49994 L 1084.7916 952.49994 L 1084.7916 926.0416 L 1058.3333 926.0416 L 1031.875 926.0416 L 1031.875 899.5833 Q 1005.4166 899.5833 899.5833 820.2083 L 767.2916 714.37494 L 767.2916 714.37494 L 740.8333 714.37494 L 740.8333 714.37494 L 740.8333 714.37494 L 740.8333 687.9166 L 740.8333 687.9166 L 714.37494 687.9166 L 714.37494 661.4583 L 714.37494 661.4583 L 687.9166 661.4583 L 687.9166 661.4583 L 687.9166 661.4583 L 687.9166 687.9166 L 687.9166 687.9166 L 661.4583 740.8333 Q 634.99994 793.74994 634.99994 873.12494 L 634.99994 978.95825 L 608.5416 1031.875 L 608.5416 1084.7916 L 582.0833 1084.7916 L 555.625 1084.7916 L 555.625 1005.4166 L 582.0833 926.0416 L 582.0833 820.2083 Q 582.0833 740.8333 582.0833 661.4583 Q 582.0833 608.5416 343.9583 423.3333 L 105.83333 238.12498 L 105.83333 211.66666 L 105.83333 211.66666 L 79.37499 211.66666 L 79.37499 185.20833 L 79.37499 185.20833 L 52.916664 185.20833 L 52.916664 185.20833 L 52.916664 185.20833 L 52.916664 185.20833 L 52.916664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0.0 52.916664 L 0.0 52.916664 L 26.458332 26.458332 z" svg:height="10.847916mm" draw:style-name="style-227" svg:viewBox="0.0 0.0 1217.0833 1084.7916" svg:width="12.170833mm" svg:x="192.61665mm" svg:y="220.92708mm"/>
          <draw:path svg:d="M 529.1666 158.74998 L 529.1666 158.74998 L 608.5416 158.74998 Q 661.4583 158.74998 661.4583 211.66666 Q 634.99994 291.04166 608.5416 291.04166 L 582.0833 291.04166 L 582.0833 317.49997 L 555.625 317.49997 L 555.625 317.49997 L 555.625 343.9583 L 529.1666 343.9583 L 502.7083 343.9583 L 502.7083 370.41666 L 502.7083 370.41666 L 449.79166 370.41666 Q 423.3333 343.9583 343.9583 343.9583 Q 291.04166 343.9583 291.04166 291.04166 Q 291.04166 264.5833 264.5833 264.5833 Q 238.12498 264.5833 238.12498 238.12498 L 211.66666 211.66666 L 185.20833 211.66666 L 158.74998 185.20833 L 132.29166 185.20833 L 79.37499 185.20833 L 79.37499 185.20833 L 79.37499 185.20833 L 79.37499 211.66666 L 52.916664 211.66666 L 26.458332 211.66666 L 0.0 211.66666 L 0.0 185.20833 L 0.0 185.20833 L 26.458332 185.20833 L 26.458332 185.20833 L 79.37499 158.74998 L 105.83333 158.74998 L 132.29166 158.74998 L 132.29166 132.29166 L 132.29166 132.29166 L 132.29166 132.29166 L 158.74998 132.29166 L 185.20833 132.29166 L 264.5833 79.37499 Q 343.9583 52.916664 370.41666 26.458332 Q 370.41666 0.0 396.87497 0.0 Q 423.3333 0.0 449.79166 79.37499 Q 449.79166 185.20833 502.7083 185.20833 Q 529.1666 185.20833 529.1666 158.74998 z" svg:height="3.7041664mm" draw:style-name="style-228" svg:viewBox="0.0 0.0 661.4583 370.41666" svg:width="6.614583mm" svg:x="75.93541mm" svg:y="78.581245mm"/>
          <draw:path svg:d="M 158.74998 0.0 L 158.74998 0.0 L 264.5833 26.458332 Q 370.41666 52.916664 343.9583 132.29166 Q 317.49997 211.66666 317.49997 238.12498 Q 317.49997 238.12498 317.49997 264.5833 L 317.49997 291.04166 L 317.49997 291.04166 L 317.49997 291.04166 L 317.49997 317.49997 L 317.49997 317.49997 L 291.04166 343.9583 L 291.04166 343.9583 L 238.12498 343.9583 L 185.20833 343.9583 L 185.20833 343.9583 L 158.74998 343.9583 L 158.74998 317.49997 L 158.74998 291.04166 L 105.83333 291.04166 L 26.458332 291.04166 L 26.458332 264.5833 L 26.458332 264.5833 L 52.916664 264.5833 L 105.83333 238.12498 L 105.83333 238.12498 L 105.83333 238.12498 L 79.37499 238.12498 L 79.37499 238.12498 L 79.37499 211.66666 L 52.916664 211.66666 L 52.916664 185.20833 Q 52.916664 158.74998 26.458332 158.74998 L 0.0 158.74998 L 0.0 132.29166 Q 0.0 105.83333 26.458332 79.37499 Q 52.916664 52.916664 79.37499 26.458332 L 132.29166 26.458332 L 158.74998 26.458332 Q 158.74998 26.458332 158.74998 0.0 z" svg:height="3.439583mm" draw:style-name="style-229" svg:viewBox="0.0 0.0 343.9583 343.9583" svg:width="3.439583mm" svg:x="44.979164mm" svg:y="98.16041mm"/>
          <draw:path svg:d="M 105.83333 317.49997 L 0.0 0.0 L 52.916664 52.916664 Q 105.83333 105.83333 105.83333 105.83333 L 105.83333 132.29166 L 105.83333 132.29166 Q 105.83333 158.74998 105.83333 158.74998 L 132.29166 158.74998 L 158.74998 211.66666 Q 211.66666 264.5833 211.66666 291.04166 L 211.66666 317.49997 L 343.9583 476.24997 Q 476.24997 661.4583 476.24997 661.4583 L 476.24997 661.4583 L 634.99994 899.5833 Q 793.74994 1137.7083 793.74994 1164.1666 L 793.74994 1217.0833 L 767.2916 1269.9999 L 767.2916 1296.4583 L 740.8333 1296.4583 L 714.37494 1296.4583 L 687.9166 1296.4583 L 634.99994 1322.9166 L 608.5416 1322.9166 L 582.0833 1322.9166 L 529.1666 1349.3749 L 476.24997 1349.3749 L 476.24997 1402.2916 L 476.24997 1455.2083 L 449.79166 1455.2083 L 449.79166 1455.2083 L 449.79166 1428.7499 L 449.79166 1428.7499 L 423.3333 1428.7499 L 423.3333 1428.7499 L 423.3333 1402.2916 L 423.3333 1402.2916 L 423.3333 1375.8333 Q 423.3333 1322.9166 396.87497 1322.9166 L 396.87497 1296.4583 L 396.87497 1269.9999 Q 370.41666 1243.5416 343.9583 1164.1666 L 317.49997 1058.3333 L 317.49997 1031.875 Q 317.49997 1005.4166 264.5833 926.0416 L 238.12498 846.6666 L 238.12498 793.74994 Q 211.66666 767.2916 211.66666 740.8333 L 185.20833 687.9166 L 185.20833 634.99994 Q 158.74998 608.5416 105.83333 317.49997 z" svg:height="14.552083mm" draw:style-name="style-230" svg:viewBox="0.0 0.0 793.74994 1455.2083" svg:width="7.9374995mm" svg:x="50.270832mm" svg:y="156.63333mm"/>
          <draw:path svg:d="M 529.1666 0.0 L 608.5416 0.0 L 608.5416 26.458332 Q 608.5416 52.916664 634.99994 79.37499 Q 661.4583 105.83333 687.9166 158.74998 Q 714.37494 238.12498 661.4583 238.12498 L 608.5416 264.5833 L 582.0833 264.5833 L 555.625 264.5833 L 555.625 291.04166 L 555.625 291.04166 L 555.625 317.49997 L 555.625 343.9583 L 555.625 370.41666 L 555.625 370.41666 L 502.7083 370.41666 Q 449.79166 370.41666 449.79166 343.9583 L 449.79166 343.9583 L 449.79166 264.5833 Q 449.79166 211.66666 317.49997 211.66666 L 185.20833 211.66666 L 158.74998 211.66666 L 132.29166 211.66666 L 132.29166 185.20833 L 132.29166 158.74998 L 79.37499 158.74998 L 0.0 158.74998 L 0.0 132.29166 L 0.0 105.83333 L 26.458332 105.83333 L 52.916664 105.83333 L 79.37499 132.29166 L 105.83333 132.29166 L 105.83333 105.83333 L 105.83333 79.37499 L 238.12498 52.916664 Q 343.9583 52.916664 396.87497 26.458332 Q 449.79166 0.0 529.1666 0.0 z" svg:height="3.7041664mm" draw:style-name="style-231" svg:viewBox="0.0 0.0 687.9166 370.41666" svg:width="6.879166mm" svg:x="9.260416mm" svg:y="75.67083mm"/>
          <draw:path svg:d="M 26.458332 52.916664 L 26.458332 0.0 L 26.458332 0.0 L 26.458332 0.0 L 52.916664 0.0 L 52.916664 0.0 L 264.5833 26.458332 Q 449.79166 52.916664 502.7083 52.916664 Q 502.7083 52.916664 582.0833 105.83333 Q 634.99994 158.74998 661.4583 185.20833 L 687.9166 185.20833 L 687.9166 185.20833 Q 687.9166 211.66666 714.37494 211.66666 L 714.37494 211.66666 L 714.37494 211.66666 L 714.37494 211.66666 L 661.4583 238.12498 L 634.99994 264.5833 L 582.0833 264.5833 Q 529.1666 264.5833 317.49997 291.04166 L 105.83333 317.49997 L 79.37499 317.49997 L 52.916664 317.49997 L 26.458332 343.9583 L 0.0 343.9583 L 0.0 317.49997 L 26.458332 317.49997 L 26.458332 211.66666 Q 26.458332 132.29166 26.458332 52.916664 z" svg:height="3.439583mm" draw:style-name="style-232" svg:viewBox="0.0 0.0 714.37494 343.9583" svg:width="7.1437497mm" svg:x="33.072914mm" svg:y="116.416664mm"/>
          <draw:path svg:d="M 1428.7499 158.74998 L 1455.2083 158.74998 L 1455.2083 185.20833 L 1455.2083 211.66666 L 1455.2083 264.5833 Q 1455.2083 317.49997 1375.8333 370.41666 Q 1296.4583 423.3333 1269.9999 476.24997 L 1269.9999 502.7083 L 1243.5416 529.1666 Q 1190.6249 555.625 1190.6249 582.0833 L 1190.6249 608.5416 L 1164.1666 608.5416 Q 1137.7083 634.99994 1031.875 661.4583 L 926.0416 687.9166 L 926.0416 687.9166 Q 899.5833 687.9166 926.0416 608.5416 Q 978.95825 529.1666 714.37494 529.1666 L 476.24997 529.1666 L 449.79166 529.1666 Q 449.79166 529.1666 449.79166 502.7083 Q 449.79166 502.7083 449.79166 502.7083 L 423.3333 476.24997 L 291.04166 476.24997 Q 132.29166 476.24997 158.74998 476.24997 Q 185.20833 449.79166 132.29166 423.3333 L 79.37499 423.3333 L 79.37499 396.87497 L 79.37499 396.87497 L 52.916664 396.87497 L 52.916664 370.41666 L 26.458332 370.41666 L 0.0 370.41666 L 0.0 343.9583 L 26.458332 317.49997 L 26.458332 291.04166 L 26.458332 264.5833 L 26.458332 264.5833 L 26.458332 264.5833 L 52.916664 211.66666 L 79.37499 185.20833 L 79.37499 185.20833 L 79.37499 158.74998 L 105.83333 158.74998 L 132.29166 158.74998 L 132.29166 132.29166 L 132.29166 132.29166 L 105.83333 132.29166 L 105.83333 105.83333 L 105.83333 105.83333 L 105.83333 105.83333 L 158.74998 105.83333 L 211.66666 105.83333 L 291.04166 105.83333 Q 343.9583 105.83333 396.87497 79.37499 L 423.3333 79.37499 L 423.3333 79.37499 Q 423.3333 105.83333 396.87497 105.83333 L 370.41666 105.83333 L 423.3333 132.29166 Q 476.24997 158.74998 608.5416 158.74998 L 714.37494 158.74998 L 767.2916 132.29166 L 820.2083 105.83333 L 820.2083 105.83333 L 820.2083 105.83333 L 846.6666 105.83333 L 846.6666 105.83333 L 846.6666 79.37499 L 873.12494 79.37499 L 873.12494 79.37499 L 873.12494 52.916664 L 820.2083 52.916664 Q 793.74994 52.916664 767.2916 26.458332 L 714.37494 26.458332 L 926.0416 0.0 Q 1137.7083 0.0 1296.4583 26.458332 Q 1455.2083 79.37499 1428.7499 105.83333 Q 1428.7499 158.74998 1428.7499 158.74998 z" svg:height="6.879166mm" draw:style-name="style-233" svg:viewBox="0.0 0.0 1455.2083 687.9166" svg:width="14.552083mm" svg:x="144.1979mm" svg:y="118.533325mm"/>
          <draw:path svg:d="M 211.66666 79.37499 L 211.66666 0.0 L 238.12498 0.0 L 264.5833 0.0 L 291.04166 26.458332 L 317.49997 52.916664 L 317.49997 52.916664 L 317.49997 52.916664 L 343.9583 52.916664 L 343.9583 52.916664 L 423.3333 132.29166 Q 529.1666 185.20833 529.1666 185.20833 L 529.1666 211.66666 L 555.625 211.66666 L 582.0833 211.66666 L 582.0833 238.12498 L 582.0833 238.12498 L 608.5416 238.12498 L 608.5416 264.5833 L 608.5416 264.5833 L 634.99994 264.5833 L 634.99994 264.5833 L 634.99994 264.5833 L 661.4583 291.04166 L 687.9166 291.04166 L 687.9166 291.04166 L 687.9166 317.49997 L 1481.6666 899.5833 Q 2248.9583 1481.6666 2275.4165 1481.6666 L 2275.4165 1481.6666 L 2275.4165 1481.6666 Q 2275.4165 1481.6666 2275.4165 1508.1249 L 2301.875 1508.1249 L 2301.875 1508.1249 Q 2301.875 1534.5833 2328.3333 1534.5833 L 2328.3333 1534.5833 L 2328.3333 1534.5833 Q 2328.3333 1534.5833 2328.3333 1561.0416 L 2354.7915 1561.0416 L 2381.2498 1587.4999 Q 2381.2498 1613.9583 2407.7083 1613.9583 L 2407.7083 1640.4166 L 2407.7083 1640.4166 L 2434.1665 1640.4166 L 2434.1665 1640.4166 L 2434.1665 1640.4166 L 2434.1665 1666.8749 L 2434.1665 1666.8749 L 2460.6248 1666.8749 L 2460.6248 1693.3333 L 2460.6248 1693.3333 L 2487.0833 1693.3333 L 2487.0833 1746.2499 L 2487.0833 1772.7083 L 2460.6248 1799.1666 L 2460.6248 1852.0833 L 2434.1665 1852.0833 L 2407.7083 1852.0833 L 2381.2498 1852.0833 L 2354.7915 1852.0833 L 2248.9583 1852.0833 Q 2143.125 1852.0833 2143.125 1825.6249 Q 2116.6665 1825.6249 2063.75 1825.6249 Q 1984.3749 1799.1666 1957.9165 1772.7083 Q 1904.9999 1746.2499 1904.9999 1746.2499 Q 1852.0833 1746.2499 1852.0833 1799.1666 L 1852.0833 1878.5416 L 1825.6249 1878.5416 L 1825.6249 1852.0833 L 1825.6249 1852.0833 L 1799.1666 1852.0833 L 1799.1666 1852.0833 L 1799.1666 1852.0833 L 1799.1666 1825.6249 Q 1799.1666 1825.6249 1746.2499 1799.1666 Q 1693.3333 1746.2499 1613.9583 1693.3333 Q 1534.5833 1640.4166 1455.2083 1640.4166 L 1375.8333 1640.4166 L 1375.8333 1666.8749 L 1375.8333 1693.3333 L 1402.2916 1693.3333 L 1402.2916 1693.3333 L 1402.2916 1719.7916 L 1428.7499 1719.7916 L 1428.7499 1719.7916 Q 1428.7499 1746.2499 1375.8333 1719.7916 L 1349.3749 1693.3333 L 1322.9166 1693.3333 L 1269.9999 1693.3333 L 1269.9999 1693.3333 Q 1269.9999 1693.3333 1243.5416 1666.8749 Q 1243.5416 1640.4166 1217.0833 1640.4166 Q 1217.0833 1666.8749 1190.6249 1693.3333 Q 1164.1666 1693.3333 1164.1666 1640.4166 Q 1164.1666 1561.0416 1137.7083 1561.0416 Q 1084.7916 1561.0416 1084.7916 1534.5833 Q 1084.7916 1481.6666 1058.3333 1481.6666 Q 1005.4166 1481.6666 1005.4166 1428.7499 Q 1005.4166 1402.2916 873.12494 1375.8333 Q 740.8333 1375.8333 608.5416 1375.8333 L 476.24997 1375.8333 L 476.24997 1349.3749 Q 476.24997 1322.9166 396.87497 1243.5416 Q 317.49997 1164.1666 238.12498 1164.1666 L 158.74998 1190.6249 L 158.74998 1164.1666 L 158.74998 1164.1666 L 132.29166 1164.1666 L 132.29166 1164.1666 L 132.29166 1164.1666 L 132.29166 1164.1666 L 105.83333 1137.7083 L 79.37499 1111.25 L 52.916664 1111.25 L 26.458332 1111.25 L 26.458332 1084.7916 L 0.0 1084.7916 L 0.0 1058.3333 L 0.0 1031.875 L 52.916664 1058.3333 Q 105.83333 1084.7916 105.83333 1058.3333 L 105.83333 1031.875 L 132.29166 899.5833 Q 158.74998 740.8333 158.74998 582.0833 L 185.20833 396.87497 L 185.20833 291.04166 L 185.20833 185.20833 L 211.66666 185.20833 Q 211.66666 158.74998 211.66666 158.74998 L 211.66666 158.74998 L 211.66666 79.37499 z M 1243.5416 1481.6666 L 1269.9999 1508.1249 L 1269.9999 1508.1249 L 1269.9999 1534.5833 L 1243.5416 1534.5833 Q 1217.0833 1534.5833 1217.0833 1508.1249 Q 1217.0833 1481.6666 1243.5416 1481.6666 z M 1984.3749 1746.2499 Q 1984.3749 1719.7916 2010.8333 1719.7916 Q 2037.2915 1719.7916 2037.2915 1746.2499 Q 2037.2915 1772.7083 2010.8333 1772.7083 Q 1984.3749 1772.7083 1984.3749 1746.2499 z" svg:height="18.785416mm" draw:style-name="style-234" svg:viewBox="0.0 0.0 2487.0833 1878.5416" svg:width="24.870832mm" svg:x="168.80415mm" svg:y="206.90416mm"/>
          <draw:path svg:d="M 502.7083 0.0 L 582.0833 0.0 L 793.74994 26.458332 Q 978.95825 52.916664 978.95825 52.916664 Q 978.95825 52.916664 1031.875 79.37499 L 1058.3333 79.37499 L 1084.7916 79.37499 L 1137.7083 105.83333 L 1137.7083 105.83333 L 1137.7083 105.83333 L 1164.1666 132.29166 L 1164.1666 158.74998 L 1190.6249 158.74998 L 1217.0833 158.74998 L 1217.0833 185.20833 L 1217.0833 185.20833 L 1190.6249 185.20833 Q 1190.6249 211.66666 1137.7083 185.20833 Q 1084.7916 185.20833 1058.3333 211.66666 Q 1031.875 264.5833 952.49994 317.49997 L 846.6666 343.9583 L 661.4583 343.9583 Q 502.7083 317.49997 291.04166 317.49997 L 79.37499 317.49997 L 79.37499 291.04166 L 79.37499 291.04166 L 52.916664 238.12498 L 26.458332 185.20833 L 26.458332 158.74998 L 26.458332 105.83333 L 0.0 52.916664 L 0.0 26.458332 L 185.20833 26.458332 Q 396.87497 0.0 502.7083 0.0 z" svg:height="3.439583mm" draw:style-name="style-235" svg:viewBox="0.0 0.0 1217.0833 343.9583" svg:width="12.170833mm" svg:x="93.92708mm" svg:y="91.54583mm"/>
          <draw:path svg:d="M 767.2916 0.0 L 793.74994 0.0 L 873.12494 26.458332 Q 926.0416 52.916664 926.0416 105.83333 Q 926.0416 132.29166 952.49994 132.29166 L 952.49994 132.29166 L 952.49994 158.74998 Q 926.0416 158.74998 926.0416 158.74998 Q 926.0416 185.20833 502.7083 423.3333 L 105.83333 634.99994 L 105.83333 661.4583 L 79.37499 661.4583 L 79.37499 661.4583 L 79.37499 687.9166 L 52.916664 687.9166 L 26.458332 687.9166 L 26.458332 714.37494 L 26.458332 714.37494 L 0.0 714.37494 L 0.0 714.37494 L 0.0 687.9166 L 26.458332 661.4583 L 26.458332 634.99994 L 26.458332 582.0833 L 52.916664 529.1666 L 52.916664 476.24997 L 52.916664 476.24997 L 52.916664 476.24997 L 52.916664 449.79166 L 79.37499 449.79166 L 79.37499 423.3333 Q 105.83333 370.41666 396.87497 238.12498 Q 661.4583 79.37499 714.37494 52.916664 Q 740.8333 0.0 767.2916 0.0 z" svg:height="7.1437497mm" draw:style-name="style-236" svg:viewBox="0.0 0.0 952.49994 714.37494" svg:width="9.525mm" svg:x="52.122913mm" svg:y="40.216663mm"/>
          <draw:path svg:d="M 423.3333 0.0 L 502.7083 0.0 L 529.1666 0.0 L 582.0833 0.0 L 687.9166 52.916664 Q 820.2083 105.83333 899.5833 105.83333 L 952.49994 105.83333 L 952.49994 132.29166 L 952.49994 132.29166 L 978.95825 158.74998 L 978.95825 185.20833 L 899.5833 185.20833 L 846.6666 185.20833 L 846.6666 211.66666 L 846.6666 238.12498 L 793.74994 238.12498 L 714.37494 238.12498 L 714.37494 238.12498 Q 714.37494 211.66666 661.4583 211.66666 Q 634.99994 185.20833 370.41666 158.74998 L 105.83333 132.29166 L 105.83333 105.83333 L 105.83333 79.37499 L 52.916664 79.37499 L 0.0 52.916664 L 0.0 52.916664 L 0.0 52.916664 L 158.74998 26.458332 Q 317.49997 0.0 423.3333 0.0 z" svg:height="2.38125mm" draw:style-name="style-237" svg:viewBox="0.0 0.0 978.95825 238.12498" svg:width="9.789583mm" svg:x="106.362495mm" svg:y="133.87917mm"/>
          <draw:path svg:d="M 26.458332 476.24997 L 26.458332 449.79166 L 0.0 370.41666 Q 0.0 264.5833 79.37499 211.66666 Q 132.29166 185.20833 132.29166 158.74998 Q 132.29166 158.74998 158.74998 105.83333 Q 185.20833 79.37499 211.66666 52.916664 Q 211.66666 0.0 264.5833 0.0 Q 291.04166 26.458332 317.49997 52.916664 Q 317.49997 79.37499 396.87497 79.37499 Q 449.79166 79.37499 423.3333 264.5833 Q 396.87497 423.3333 211.66666 449.79166 Q 52.916664 476.24997 26.458332 476.24997 z" svg:height="4.7625mm" draw:style-name="style-238" svg:viewBox="0.0 0.0 423.3333 476.24997" svg:width="4.233333mm" svg:x="85.46041mm" svg:y="101.07083mm"/>
          <draw:path svg:d="M 79.37499 0.0 L 185.20833 0.0 L 185.20833 0.0 Q 185.20833 0.0 185.20833 26.458332 L 211.66666 26.458332 L 211.66666 52.916664 L 211.66666 52.916664 L 211.66666 79.37499 Q 211.66666 105.83333 185.20833 105.83333 Q 132.29166 79.37499 132.29166 158.74998 Q 132.29166 211.66666 105.83333 264.5833 L 105.83333 317.49997 L 79.37499 317.49997 L 52.916664 317.49997 L 52.916664 291.04166 Q 26.458332 264.5833 26.458332 211.66666 L 26.458332 185.20833 L 26.458332 158.74998 Q 26.458332 132.29166 0.0 79.37499 Q 0.0 26.458332 79.37499 0.0 z" svg:height="3.1749997mm" draw:style-name="style-239" svg:viewBox="0.0 0.0 211.66666 317.49997" svg:width="2.1166666mm" svg:x="54.768745mm" svg:y="192.0875mm"/>
          <draw:path svg:d="M 608.5416 105.83333 L 634.99994 132.29166 L 634.99994 238.12498 Q 634.99994 343.9583 582.0833 343.9583 Q 555.625 343.9583 529.1666 370.41666 L 529.1666 370.41666 L 529.1666 370.41666 Q 529.1666 370.41666 449.79166 449.79166 Q 396.87497 502.7083 291.04166 502.7083 L 185.20833 502.7083 L 158.74998 502.7083 L 105.83333 502.7083 L 79.37499 476.24997 L 52.916664 476.24997 L 52.916664 449.79166 L 52.916664 449.79166 L 52.916664 396.87497 L 52.916664 317.49997 L 26.458332 317.49997 L 26.458332 291.04166 L 26.458332 291.04166 L 0.0 291.04166 L 0.0 238.12498 L 0.0 185.20833 L 52.916664 158.74998 Q 132.29166 132.29166 158.74998 132.29166 L 211.66666 132.29166 L 211.66666 79.37499 L 211.66666 52.916664 L 238.12498 52.916664 L 238.12498 26.458332 L 238.12498 26.458332 L 238.12498 26.458332 L 291.04166 26.458332 L 343.9583 26.458332 L 343.9583 26.458332 L 343.9583 26.458332 L 396.87497 26.458332 Q 476.24997 0.0 476.24997 0.0 Q 529.1666 0.0 555.625 26.458332 Q 582.0833 26.458332 582.0833 52.916664 Q 582.0833 79.37499 608.5416 105.83333 z" svg:height="5.027083mm" draw:style-name="style-240" svg:viewBox="0.0 0.0 634.99994 502.7083" svg:width="6.3499994mm" svg:x="44.449997mm" svg:y="101.33541mm"/>
          <draw:path svg:d="M 79.37499 26.458332 L 185.20833 0.0 L 185.20833 26.458332 Q 185.20833 52.916664 317.49997 79.37499 Q 449.79166 105.83333 502.7083 105.83333 Q 555.625 158.74998 687.9166 132.29166 Q 820.2083 132.29166 820.2083 158.74998 L 820.2083 211.66666 L 846.6666 211.66666 L 873.12494 211.66666 L 899.5833 238.12498 L 926.0416 238.12498 L 926.0416 423.3333 Q 926.0416 608.5416 899.5833 634.99994 L 873.12494 661.4583 L 873.12494 661.4583 L 873.12494 687.9166 L 846.6666 687.9166 L 820.2083 687.9166 L 820.2083 714.37494 L 820.2083 714.37494 L 846.6666 714.37494 L 846.6666 740.8333 L 846.6666 740.8333 L 820.2083 740.8333 L 820.2083 740.8333 L 820.2083 740.8333 L 793.74994 740.8333 Q 767.2916 740.8333 714.37494 793.74994 Q 661.4583 793.74994 582.0833 740.8333 Q 502.7083 634.99994 449.79166 661.4583 Q 370.41666 687.9166 370.41666 634.99994 Q 370.41666 608.5416 343.9583 608.5416 Q 317.49997 582.0833 264.5833 608.5416 Q 185.20833 634.99994 185.20833 634.99994 Q 158.74998 634.99994 132.29166 687.9166 L 79.37499 714.37494 L 79.37499 714.37494 L 79.37499 687.9166 L 79.37499 687.9166 L 79.37499 687.9166 L 52.916664 634.99994 L 26.458332 582.0833 L 26.458332 529.1666 Q 26.458332 502.7083 0.0 423.3333 Q 0.0 370.41666 79.37499 370.41666 L 158.74998 370.41666 L 158.74998 343.9583 L 132.29166 343.9583 L 132.29166 343.9583 L 132.29166 317.49997 L 132.29166 317.49997 Q 132.29166 317.49997 105.83333 264.5833 Q 79.37499 238.12498 52.916664 238.12498 Q 26.458332 238.12498 26.458332 211.66666 L 0.0 158.74998 L 0.0 105.83333 Q 0.0 52.916664 79.37499 26.458332 z" svg:height="7.9374995mm" draw:style-name="style-241" svg:viewBox="0.0 0.0 926.0416 793.74994" svg:width="9.260416mm" svg:x="120.385414mm" svg:y="174.62498mm"/>
          <draw:path svg:d="M 1719.7916 0.0 L 1746.2499 0.0 L 1746.2499 52.916664 L 1719.7916 105.83333 L 1719.7916 158.74998 L 1719.7916 185.20833 L 1693.3333 211.66666 L 1693.3333 238.12498 L 1666.8749 238.12498 Q 1666.8749 264.5833 1613.9583 291.04166 Q 1561.0416 343.9583 1481.6666 370.41666 Q 1402.2916 423.3333 1402.2916 449.79166 Q 1402.2916 476.24997 1164.1666 661.4583 L 926.0416 846.6666 L 846.6666 926.0416 Q 767.2916 1005.4166 714.37494 1005.4166 Q 661.4583 1005.4166 449.79166 1190.6249 Q 238.12498 1375.8333 211.66666 1375.8333 L 211.66666 1375.8333 L 185.20833 1402.2916 L 158.74998 1428.7499 L 158.74998 1428.7499 L 132.29166 1428.7499 L 132.29166 1428.7499 L 132.29166 1428.7499 L 132.29166 1455.2083 L 132.29166 1455.2083 L 105.83333 1455.2083 L 105.83333 1481.6666 L 79.37499 1481.6666 L 52.916664 1481.6666 L 26.458332 1508.1249 L 0.0 1508.1249 L 0.0 1481.6666 L 26.458332 1481.6666 L 26.458332 1481.6666 L 26.458332 1481.6666 L 26.458332 1455.2083 L 26.458332 1455.2083 L 52.916664 1455.2083 L 52.916664 1428.7499 L 52.916664 1428.7499 L 79.37499 1428.7499 L 79.37499 1428.7499 L 79.37499 1428.7499 L 79.37499 1402.2916 L 79.37499 1402.2916 L 105.83333 1402.2916 L 105.83333 1375.8333 L 105.83333 1375.8333 L 132.29166 1375.8333 L 132.29166 1375.8333 L 132.29166 1375.8333 L 132.29166 1349.3749 L 132.29166 1349.3749 L 158.74998 1349.3749 L 158.74998 1322.9166 L 158.74998 1322.9166 Q 185.20833 1322.9166 687.9166 793.74994 L 1190.6249 238.12498 L 1217.0833 238.12498 L 1243.5416 211.66666 L 1243.5416 211.66666 L 1243.5416 211.66666 L 1269.9999 211.66666 L 1269.9999 211.66666 L 1296.4583 185.20833 L 1349.3749 158.74998 L 1508.1249 105.83333 Q 1693.3333 0.0 1719.7916 0.0 z" svg:height="15.081249mm" draw:style-name="style-242" svg:viewBox="0.0 0.0 1746.2499 1508.1249" svg:width="17.4625mm" svg:x="35.189583mm" svg:y="44.979164mm"/>
          <draw:path svg:d="M 26.458332 79.37499 L 0.0 0.0 L 26.458332 0.0 Q 52.916664 26.458332 52.916664 26.458332 L 52.916664 26.458332 L 52.916664 26.458332 Q 79.37499 26.458332 79.37499 26.458332 L 79.37499 52.916664 L 132.29166 158.74998 Q 158.74998 291.04166 185.20833 396.87497 Q 211.66666 502.7083 238.12498 529.1666 Q 238.12498 582.0833 291.04166 661.4583 Q 291.04166 740.8333 317.49997 767.2916 Q 343.9583 793.74994 343.9583 873.12494 Q 370.41666 978.95825 396.87497 978.95825 Q 423.3333 978.95825 396.87497 1031.875 Q 396.87497 1084.7916 423.3333 1137.7083 Q 449.79166 1190.6249 476.24997 1296.4583 Q 502.7083 1402.2916 529.1666 1428.7499 Q 555.625 1455.2083 529.1666 1508.1249 Q 502.7083 1534.5833 555.625 1613.9583 Q 608.5416 1693.3333 582.0833 1719.7916 Q 555.625 1746.2499 582.0833 1772.7083 L 582.0833 1772.7083 L 582.0833 1772.7083 L 582.0833 1772.7083 L 608.5416 1799.1666 L 608.5416 1799.1666 L 608.5416 1799.1666 L 608.5416 1825.6249 L 608.5416 1825.6249 L 634.99994 1825.6249 L 634.99994 1825.6249 L 634.99994 1852.0833 L 634.99994 1852.0833 L 608.5416 1852.0833 L 608.5416 1878.5416 L 608.5416 1904.9999 L 582.0833 1904.9999 L 582.0833 1878.5416 L 582.0833 1878.5416 L 555.625 1878.5416 L 555.625 1878.5416 L 555.625 1878.5416 L 529.1666 1878.5416 L 502.7083 1878.5416 L 476.24997 1878.5416 L 449.79166 1878.5416 L 449.79166 1904.9999 L 449.79166 1931.4583 L 423.3333 1931.4583 L 423.3333 1931.4583 L 423.3333 1931.4583 L 396.87497 1904.9999 L 396.87497 1878.5416 Q 396.87497 1825.6249 185.20833 1243.5416 L 0.0 687.9166 L 0.0 529.1666 Q -26.458332 370.41666 0.0 291.04166 Q 26.458332 211.66666 26.458332 185.20833 Q 52.916664 185.20833 52.916664 158.74998 Q 79.37499 132.29166 26.458332 79.37499 z" svg:height="19.314583mm" draw:style-name="style-243" svg:viewBox="0.0 0.0 634.99994 1931.4583" svg:width="6.3499994mm" svg:x="41.010414mm" svg:y="103.98125mm"/>
          <draw:path svg:d="M 0.0 0.0 L 0.0 0.0 L 26.458332 0.0 L 26.458332 0.0 L 26.458332 52.916664 L 52.916664 79.37499 L 52.916664 105.83333 L 52.916664 132.29166 L 185.20833 264.5833 Q 317.49997 423.3333 343.9583 476.24997 Q 370.41666 502.7083 396.87497 502.7083 L 396.87497 529.1666 L 396.87497 529.1666 L 423.3333 529.1666 L 423.3333 529.1666 L 423.3333 529.1666 L 423.3333 555.625 L 423.3333 555.625 L 449.79166 555.625 L 449.79166 582.0833 L 476.24997 582.0833 L 476.24997 582.0833 L 502.7083 634.99994 Q 529.1666 661.4583 529.1666 793.74994 Q 529.1666 926.0416 555.625 952.49994 Q 582.0833 952.49994 608.5416 1005.4166 L 634.99994 1031.875 L 634.99994 1058.3333 L 634.99994 1084.7916 L 608.5416 1084.7916 L 608.5416 1111.25 L 608.5416 1111.25 L 634.99994 1111.25 L 634.99994 1111.25 L 634.99994 1111.25 L 634.99994 1137.7083 L 634.99994 1137.7083 L 661.4583 1164.1666 L 661.4583 1190.6249 L 634.99994 1190.6249 L 608.5416 1190.6249 L 608.5416 1164.1666 L 582.0833 1137.7083 L 582.0833 1084.7916 L 582.0833 1031.875 L 529.1666 1031.875 Q 502.7083 1005.4166 449.79166 952.49994 Q 396.87497 899.5833 317.49997 767.2916 Q 264.5833 634.99994 158.74998 476.24997 Q 52.916664 317.49997 0.0 158.74998 L 0.0 26.458332 L 0.0 26.458332 L 0.0 0.0 L 0.0 0.0 z" svg:height="11.906249mm" draw:style-name="style-244" svg:viewBox="0.0 0.0 661.4583 1190.6249" svg:width="6.614583mm" svg:x="77.7875mm" svg:y="246.06248mm"/>
          <draw:path svg:d="M 291.04166 0.0 L 317.49997 0.0 L 317.49997 0.0 L 317.49997 0.0 L 317.49997 26.458332 L 317.49997 26.458332 L 343.9583 26.458332 L 343.9583 52.916664 L 343.9583 52.916664 L 370.41666 52.916664 L 370.41666 52.916664 L 370.41666 52.916664 L 396.87497 79.37499 L 423.3333 79.37499 L 370.41666 105.83333 Q 317.49997 158.74998 317.49997 158.74998 L 317.49997 158.74998 L 291.04166 211.66666 Q 264.5833 238.12498 264.5833 264.5833 Q 291.04166 264.5833 317.49997 291.04166 L 317.49997 291.04166 L 343.9583 370.41666 Q 370.41666 423.3333 396.87497 423.3333 L 423.3333 423.3333 L 423.3333 423.3333 Q 423.3333 449.79166 449.79166 476.24997 L 449.79166 502.7083 L 423.3333 502.7083 L 423.3333 502.7083 L 396.87497 502.7083 Q 370.41666 476.24997 317.49997 449.79166 L 238.12498 423.3333 L 238.12498 423.3333 Q 211.66666 423.3333 211.66666 423.3333 Q 211.66666 423.3333 185.20833 396.87497 Q 158.74998 370.41666 185.20833 370.41666 Q 211.66666 370.41666 211.66666 343.9583 Q 211.66666 317.49997 132.29166 291.04166 L 79.37499 264.5833 L 52.916664 291.04166 L 52.916664 291.04166 L 52.916664 264.5833 L 52.916664 211.66666 L 26.458332 211.66666 L 26.458332 211.66666 L 26.458332 185.20833 L 0.0 185.20833 L 0.0 185.20833 L 0.0 158.74998 L 0.0 158.74998 L 0.0 158.74998 L 26.458332 158.74998 L 26.458332 158.74998 L 26.458332 132.29166 L 26.458332 132.29166 L 52.916664 132.29166 L 52.916664 105.83333 L 158.74998 52.916664 Q 264.5833 0.0 291.04166 0.0 z" svg:height="5.027083mm" draw:style-name="style-245" svg:viewBox="0.0 0.0 449.79166 502.7083" svg:width="4.497916mm" svg:x="146.57916mm" svg:y="286.27914mm"/>
          <draw:path svg:d="M 52.916664 26.458332 L 105.83333 26.458332 L 502.7083 0.0 L 899.5833 0.0 L 899.5833 26.458332 L 899.5833 26.458332 L 793.74994 26.458332 Q 661.4583 26.458332 529.1666 79.37499 Q 370.41666 132.29166 185.20833 79.37499 L 0.0 26.458332 L 52.916664 26.458332 z" svg:height="0.7937499mm" draw:style-name="style-246" svg:viewBox="0.0 0.0 899.5833 79.37499" svg:width="8.995832mm" svg:x="148.69583mm" svg:y="224.63124mm"/>
          <draw:path svg:d="M 2010.8333 26.458332 L 2037.2915 26.458332 L 2037.2915 26.458332 L 2037.2915 52.916664 L 2010.8333 52.916664 L 1984.3749 52.916664 L 2010.8333 79.37499 L 2037.2915 105.83333 L 2248.9583 105.83333 Q 2487.0833 105.83333 2698.7498 158.74998 Q 2910.4165 211.66666 3042.7083 211.66666 Q 3201.4583 211.66666 3677.7083 264.5833 Q 4180.4165 317.49997 4206.875 317.49997 L 4206.875 317.49997 L 4206.875 317.49997 Q 4206.875 317.49997 4233.333 317.49997 L 4233.333 291.04166 L 4259.7915 291.04166 L 4286.25 291.04166 L 4286.25 317.49997 Q 4259.7915 317.49997 4259.7915 343.9583 Q 4259.7915 370.41666 4180.4165 396.87497 Q 4101.0415 423.3333 4048.1248 423.3333 L 3968.7498 476.24997 L 3942.2915 476.24997 L 3889.3748 476.24997 L 3942.2915 555.625 Q 3995.208 608.5416 3995.208 661.4583 L 3995.208 714.37494 L 3968.7498 714.37494 L 3942.2915 714.37494 L 3809.9998 714.37494 Q 3677.7083 740.8333 3545.4165 740.8333 Q 3413.1248 740.8333 3413.1248 793.74994 Q 3413.1248 820.2083 3174.9998 820.2083 Q 2936.8748 820.2083 2936.8748 793.74994 Q 2936.8748 740.8333 2751.6665 740.8333 L 2539.9998 714.37494 L 2539.9998 714.37494 Q 2539.9998 687.9166 2566.4583 687.9166 Q 2619.3748 687.9166 2619.3748 661.4583 Q 2619.3748 634.99994 2196.0415 608.5416 L 1772.7083 582.0833 L 1772.7083 634.99994 Q 1799.1666 687.9166 1772.7083 687.9166 Q 1719.7916 687.9166 1719.7916 714.37494 L 1719.7916 740.8333 L 1746.2499 740.8333 L 1772.7083 740.8333 L 1772.7083 767.2916 L 1772.7083 767.2916 L 1719.7916 767.2916 Q 1693.3333 740.8333 1296.4583 740.8333 Q 899.5833 740.8333 873.12494 740.8333 Q 873.12494 714.37494 740.8333 714.37494 Q 608.5416 687.9166 502.7083 687.9166 Q 370.41666 661.4583 370.41666 634.99994 Q 343.9583 608.5416 264.5833 634.99994 L 185.20833 661.4583 L 185.20833 661.4583 L 185.20833 634.99994 L 211.66666 634.99994 L 238.12498 634.99994 L 132.29166 608.5416 L 0.0 582.0833 L 79.37499 582.0833 L 132.29166 582.0833 L 132.29166 555.625 L 132.29166 555.625 L 185.20833 555.625 L 238.12498 529.1666 L 238.12498 529.1666 L 238.12498 529.1666 L 264.5833 502.7083 L 264.5833 476.24997 L 185.20833 476.24997 L 105.83333 476.24997 L 105.83333 449.79166 L 132.29166 449.79166 L 132.29166 449.79166 L 132.29166 423.3333 L 264.5833 449.79166 Q 396.87497 476.24997 502.7083 449.79166 L 582.0833 423.3333 L 582.0833 423.3333 L 608.5416 423.3333 L 608.5416 423.3333 L 608.5416 423.3333 L 608.5416 396.87497 L 608.5416 396.87497 L 634.99994 396.87497 L 634.99994 370.41666 L 502.7083 370.41666 L 396.87497 370.41666 L 370.41666 343.9583 L 343.9583 317.49997 L 396.87497 317.49997 L 423.3333 317.49997 L 449.79166 291.04166 L 476.24997 264.5833 L 529.1666 264.5833 L 582.0833 264.5833 L 582.0833 238.12498 L 582.0833 211.66666 L 820.2083 211.66666 Q 1031.875 211.66666 1031.875 158.74998 Q 1031.875 105.83333 1084.7916 105.83333 Q 1111.25 105.83333 1137.7083 79.37499 Q 1137.7083 52.916664 1561.0416 0.0 Q 1984.3749 -26.458332 1984.3749 0.0 Q 1984.3749 26.458332 2010.8333 26.458332 z" svg:height="8.202083mm" draw:style-name="style-247" svg:viewBox="0.0 0.0 4286.25 820.2083" svg:width="42.8625mm" svg:x="133.0854mm" svg:y="101.59999mm"/>
          <draw:path svg:d="M 0.0 26.458332 L 0.0 0.0 L 105.83333 52.916664 Q 211.66666 132.29166 264.5833 185.20833 Q 317.49997 238.12498 343.9583 264.5833 L 343.9583 264.5833 L 317.49997 264.5833 Q 291.04166 291.04166 291.04166 317.49997 Q 317.49997 343.9583 317.49997 343.9583 L 317.49997 370.41666 L 343.9583 370.41666 Q 370.41666 396.87497 370.41666 423.3333 L 370.41666 449.79166 L 343.9583 449.79166 Q 317.49997 423.3333 264.5833 370.41666 Q 211.66666 291.04166 158.74998 264.5833 Q 105.83333 264.5833 79.37499 211.66666 L 52.916664 185.20833 L 105.83333 185.20833 L 132.29166 185.20833 L 132.29166 158.74998 Q 105.83333 105.83333 52.916664 79.37499 Q 0.0 52.916664 0.0 26.458332 z" svg:height="4.497916mm" draw:style-name="style-248" svg:viewBox="0.0 0.0 370.41666 449.79166" svg:width="3.7041664mm" svg:x="161.39583mm" svg:y="197.90833mm"/>
          <draw:path svg:d="M 1111.25 0.0 L 1111.25 0.0 L 1243.5416 0.0 Q 1375.8333 0.0 1375.8333 52.916664 L 1375.8333 132.29166 L 1322.9166 132.29166 Q 1296.4583 158.74998 687.9166 158.74998 L 52.916664 158.74998 L 52.916664 185.20833 L 52.916664 185.20833 L 26.458332 211.66666 L 26.458332 211.66666 L 0.0 211.66666 L 0.0 211.66666 L 0.0 105.83333 L 0.0 26.458332 L 555.625 26.458332 L 1111.25 0.0 L 1111.25 0.0 z" svg:height="2.1166666mm" draw:style-name="style-249" svg:viewBox="0.0 0.0 1375.8333 211.66666" svg:width="13.758332mm" svg:x="0.0mm" svg:y="77.7875mm"/>
          <draw:path svg:d="M 423.3333 52.916664 L 555.625 0.0 L 608.5416 26.458332 Q 634.99994 52.916664 661.4583 211.66666 Q 687.9166 370.41666 687.9166 423.3333 L 687.9166 476.24997 L 687.9166 476.24997 Q 687.9166 502.7083 661.4583 502.7083 Q 634.99994 502.7083 608.5416 396.87497 Q 582.0833 291.04166 582.0833 317.49997 Q 582.0833 343.9583 555.625 343.9583 Q 529.1666 343.9583 529.1666 291.04166 Q 502.7083 264.5833 317.49997 264.5833 L 158.74998 291.04166 L 158.74998 291.04166 L 158.74998 291.04166 L 158.74998 291.04166 L 132.29166 291.04166 L 52.916664 264.5833 Q 0.0 238.12498 0.0 238.12498 L 0.0 238.12498 L 26.458332 238.12498 Q 52.916664 238.12498 79.37499 211.66666 L 105.83333 185.20833 L 158.74998 185.20833 L 185.20833 185.20833 L 185.20833 158.74998 L 211.66666 158.74998 L 211.66666 158.74998 L 211.66666 132.29166 L 238.12498 132.29166 Q 264.5833 132.29166 423.3333 52.916664 z" svg:height="5.027083mm" draw:style-name="style-250" svg:viewBox="0.0 0.0 687.9166 502.7083" svg:width="6.879166mm" svg:x="69.85mm" svg:y="180.7104mm"/>
          <draw:path svg:d="M 1111.25 0.0 L 1296.4583 0.0 L 1375.8333 26.458332 Q 1428.7499 26.458332 1428.7499 26.458332 Q 1428.7499 52.916664 1455.2083 79.37499 L 1455.2083 79.37499 L 1269.9999 79.37499 L 1111.25 79.37499 L 1111.25 105.83333 L 1111.25 132.29166 L 1243.5416 158.74998 Q 1375.8333 185.20833 1534.5833 185.20833 Q 1693.3333 185.20833 1693.3333 132.29166 Q 1693.3333 79.37499 1719.7916 79.37499 L 1719.7916 79.37499 L 1746.2499 132.29166 Q 1746.2499 185.20833 1772.7083 185.20833 L 1772.7083 185.20833 L 1746.2499 238.12498 Q 1693.3333 291.04166 1693.3333 317.49997 L 1693.3333 343.9583 L 1719.7916 370.41666 L 1746.2499 396.87497 L 1746.2499 423.3333 L 1746.2499 449.79166 L 1746.2499 449.79166 L 1719.7916 449.79166 L 1719.7916 449.79166 Q 1719.7916 449.79166 1666.8749 423.3333 Q 1613.9583 423.3333 1613.9583 449.79166 Q 1613.9583 476.24997 1481.6666 476.24997 Q 1322.9166 502.7083 1243.5416 529.1666 Q 1164.1666 555.625 1111.25 634.99994 L 1084.7916 687.9166 L 1084.7916 661.4583 Q 1058.3333 608.5416 1005.4166 529.1666 Q 926.0416 449.79166 687.9166 396.87497 Q 449.79166 396.87497 476.24997 423.3333 L 476.24997 449.79166 L 476.24997 449.79166 Q 449.79166 449.79166 423.3333 423.3333 L 370.41666 423.3333 L 370.41666 423.3333 L 370.41666 396.87497 L 317.49997 396.87497 L 291.04166 396.87497 L 291.04166 396.87497 L 291.04166 396.87497 L 370.41666 370.41666 Q 423.3333 370.41666 423.3333 343.9583 L 423.3333 317.49997 L 396.87497 317.49997 L 370.41666 291.04166 L 317.49997 291.04166 Q 264.5833 291.04166 264.5833 264.5833 Q 264.5833 238.12498 132.29166 238.12498 L 0.0 238.12498 L 0.0 211.66666 L 0.0 211.66666 L 26.458332 211.66666 L 52.916664 185.20833 L 79.37499 185.20833 L 105.83333 185.20833 L 158.74998 158.74998 L 185.20833 158.74998 L 185.20833 132.29166 L 158.74998 105.83333 L 158.74998 105.83333 L 158.74998 79.37499 L 158.74998 79.37499 L 158.74998 79.37499 L 185.20833 79.37499 L 185.20833 52.916664 L 582.0833 26.458332 Q 952.49994 26.458332 1111.25 0.0 z" svg:height="6.879166mm" draw:style-name="style-251" svg:viewBox="0.0 0.0 1772.7083 687.9166" svg:width="17.727083mm" svg:x="134.9375mm" svg:y="133.0854mm"/>
          <draw:path svg:d="M 132.29166 26.458332 L 211.66666 0.0 L 264.5833 0.0 L 291.04166 0.0 L 291.04166 52.916664 Q 317.49997 132.29166 291.04166 132.29166 L 291.04166 132.29166 L 264.5833 132.29166 Q 238.12498 105.83333 158.74998 105.83333 Q 105.83333 79.37499 132.29166 158.74998 Q 158.74998 211.66666 105.83333 211.66666 Q 26.458332 185.20833 26.458332 158.74998 L 0.0 132.29166 L 0.0 132.29166 L 0.0 132.29166 L 0.0 79.37499 Q 0.0 26.458332 26.458332 26.458332 L 52.916664 26.458332 L 132.29166 26.458332 z" svg:height="2.1166666mm" draw:style-name="style-252" svg:viewBox="0.0 0.0 291.04166 211.66666" svg:width="2.9104166mm" svg:x="47.624996mm" svg:y="149.75417mm"/>
          <draw:path svg:d="M 582.0833 26.458332 L 582.0833 52.916664 L 687.9166 52.916664 L 820.2083 52.916664 L 767.2916 79.37499 L 714.37494 105.83333 L 661.4583 132.29166 Q 582.0833 158.74998 582.0833 158.74998 L 582.0833 158.74998 L 529.1666 185.20833 L 476.24997 211.66666 L 476.24997 211.66666 L 476.24997 211.66666 L 396.87497 238.12498 Q 317.49997 264.5833 291.04166 238.12498 Q 264.5833 211.66666 158.74998 264.5833 Q 52.916664 317.49997 26.458332 291.04166 Q 0.0 264.5833 0.0 264.5833 L 0.0 264.5833 L 0.0 185.20833 L 0.0 105.83333 L 0.0 105.83333 L 26.458332 105.83333 L 26.458332 79.37499 L 52.916664 79.37499 L 52.916664 79.37499 L 52.916664 105.83333 L 79.37499 105.83333 L 105.83333 105.83333 L 105.83333 79.37499 L 105.83333 79.37499 L 79.37499 79.37499 L 79.37499 52.916664 L 105.83333 52.916664 Q 158.74998 26.458332 238.12498 0.0 Q 343.9583 0.0 476.24997 0.0 Q 582.0833 0.0 582.0833 26.458332 z" svg:height="2.9104166mm" draw:style-name="style-253" svg:viewBox="0.0 0.0 820.2083 291.04166" svg:width="8.202083mm" svg:x="0.0mm" svg:y="67.73333mm"/>
          <draw:path svg:d="M 317.49997 555.625 L 291.04166 582.0833 L 264.5833 582.0833 L 238.12498 582.0833 L 238.12498 582.0833 L 211.66666 582.0833 L 185.20833 582.0833 L 158.74998 582.0833 L 158.74998 555.625 L 132.29166 555.625 L 132.29166 529.1666 L 132.29166 502.7083 L 79.37499 502.7083 L 52.916664 502.7083 L 52.916664 423.3333 Q 26.458332 317.49997 0.0 291.04166 Q -26.458332 264.5833 0.0 264.5833 Q 26.458332 264.5833 26.458332 238.12498 L 26.458332 211.66666 L 52.916664 211.66666 Q 79.37499 211.66666 79.37499 105.83333 Q 52.916664 0.0 79.37499 0.0 Q 105.83333 0.0 132.29166 79.37499 Q 185.20833 158.74998 291.04166 158.74998 Q 370.41666 158.74998 396.87497 211.66666 Q 449.79166 238.12498 476.24997 264.5833 Q 502.7083 317.49997 502.7083 370.41666 Q 476.24997 423.3333 449.79166 449.79166 Q 423.3333 449.79166 396.87497 502.7083 Q 343.9583 529.1666 317.49997 555.625 z" svg:height="5.820833mm" draw:style-name="style-254" svg:viewBox="0.0 0.0 502.7083 582.0833" svg:width="5.027083mm" svg:x="22.489582mm" svg:y="244.47499mm"/>
          <draw:path svg:d="M 238.12498 0.0 L 238.12498 0.0 L 291.04166 0.0 L 343.9583 0.0 L 317.49997 26.458332 Q 264.5833 26.458332 211.66666 52.916664 L 185.20833 79.37499 L 185.20833 132.29166 Q 211.66666 211.66666 238.12498 291.04166 Q 264.5833 343.9583 291.04166 343.9583 L 291.04166 343.9583 L 317.49997 370.41666 Q 317.49997 396.87497 370.41666 396.87497 L 449.79166 396.87497 L 423.3333 423.3333 Q 423.3333 449.79166 449.79166 449.79166 L 476.24997 449.79166 L 476.24997 449.79166 Q 476.24997 449.79166 370.41666 476.24997 L 238.12498 502.7083 L 238.12498 502.7083 L 238.12498 502.7083 L 238.12498 502.7083 Q 211.66666 502.7083 211.66666 502.7083 Q 211.66666 502.7083 132.29166 423.3333 L 52.916664 317.49997 L 26.458332 238.12498 L 0.0 185.20833 L 0.0 158.74998 L 0.0 132.29166 L 26.458332 105.83333 L 52.916664 79.37499 L 52.916664 79.37499 L 52.916664 79.37499 L 79.37499 52.916664 Q 105.83333 26.458332 158.74998 26.458332 L 211.66666 26.458332 L 211.66666 26.458332 Q 211.66666 0.0 238.12498 0.0 z" svg:height="5.027083mm" draw:style-name="style-255" svg:viewBox="0.0 0.0 476.24997 502.7083" svg:width="4.7625mm" svg:x="66.14583mm" svg:y="183.35625mm"/>
          <draw:path svg:d="M 899.5833 0.0 L 899.5833 0.0 L 1005.4166 396.87497 Q 1111.25 767.2916 1164.1666 952.49994 Q 1269.9999 1137.7083 1296.4583 1296.4583 Q 1322.9166 1455.2083 1349.3749 1508.1249 L 1349.3749 1587.4999 L 1349.3749 1613.9583 Q 1375.8333 1640.4166 1375.8333 1640.4166 L 1375.8333 1640.4166 L 1455.2083 1931.4583 Q 1534.5833 2222.5 1534.5833 2248.9583 Q 1534.5833 2275.4165 1561.0416 2301.875 L 1561.0416 2301.875 L 1561.0416 2328.3333 Q 1587.4999 2354.7915 1587.4999 2354.7915 L 1587.4999 2354.7915 L 1613.9583 2566.4583 Q 1640.4166 2751.6665 1693.3333 2936.8748 Q 1746.2499 3095.6248 1825.6249 3413.1248 Q 1904.9999 3730.6248 1931.4583 3889.3748 Q 1931.4583 4021.6665 1878.5416 4021.6665 L 1825.6249 4048.1248 L 1825.6249 4048.1248 L 1799.1666 4048.1248 L 1799.1666 4048.1248 L 1799.1666 4048.1248 L 1799.1666 4074.583 L 1799.1666 4074.583 L 1772.7083 4074.583 L 1772.7083 4101.0415 L 1772.7083 4101.0415 L 1799.1666 4101.0415 L 1799.1666 4101.0415 L 1799.1666 4101.0415 L 1799.1666 4127.5 L 1799.1666 4127.5 L 1825.6249 4153.958 Q 1825.6249 4180.4165 1931.4583 4206.875 Q 2037.2915 4206.875 2037.2915 4259.7915 Q 2037.2915 4312.708 2063.75 4312.708 Q 2090.2083 4312.708 2143.125 4471.458 Q 2196.0415 4630.208 2248.9583 4630.208 Q 2301.875 4683.1245 2434.1665 4683.1245 Q 2539.9998 4683.1245 2619.3748 4736.0415 Q 2698.7498 4762.4995 2672.2915 4788.958 Q 2672.2915 4815.4165 2698.7498 4815.4165 Q 2725.2083 4815.4165 2751.6665 4788.958 Q 2751.6665 4736.0415 2804.5833 4736.0415 Q 2883.9583 4736.0415 2910.4165 4736.0415 L 2963.3333 4736.0415 L 2963.3333 4762.4995 L 2963.3333 4762.4995 L 2989.7915 4788.958 L 2989.7915 4815.4165 L 3016.2498 4815.4165 L 3069.1665 4815.4165 L 3069.1665 4841.8745 Q 3069.1665 4868.333 3042.7083 4868.333 Q 3016.2498 4868.333 2989.7915 4894.7915 Q 2963.3333 4947.708 2963.3333 4947.708 L 2963.3333 4947.708 L 2963.3333 4974.1665 L 2963.3333 4974.1665 L 2936.8748 4974.1665 L 2936.8748 5000.6245 L 2936.8748 5000.6245 L 2963.3333 5000.6245 L 2963.3333 5000.6245 L 2963.3333 5000.6245 L 3069.1665 5053.5415 Q 3201.4583 5053.5415 3174.9998 5106.458 Q 3174.9998 5132.9165 3174.9998 5212.2915 Q 3201.4583 5318.1245 3227.9165 5397.4995 Q 3227.9165 5476.8745 3254.3748 5556.2495 L 3280.8333 5635.6245 L 3280.8333 5635.6245 L 3280.8333 5635.6245 L 3280.8333 5635.6245 L 3307.2915 5635.6245 L 3307.2915 5635.6245 L 3333.7498 5635.6245 L 3333.7498 5582.708 L 3333.7498 5556.2495 L 3360.2083 5556.2495 L 3386.6665 5529.7915 L 3413.1248 5529.7915 Q 3439.5833 5529.7915 3439.5833 5503.333 Q 3466.0415 5476.8745 3518.9583 5476.8745 Q 3571.8748 5503.333 3571.8748 5476.8745 Q 3545.4165 5450.4165 3624.7915 5371.0415 L 3704.1665 5291.6665 L 3704.1665 5291.6665 L 3704.1665 5318.1245 L 3704.1665 5318.1245 Q 3704.1665 5318.1245 3730.6248 5318.1245 Q 3730.6248 5318.1245 3809.9998 5344.583 Q 3862.9165 5344.583 3862.9165 5397.4995 Q 3862.9165 5423.958 3915.833 5397.4995 Q 3968.7498 5344.583 4048.1248 5318.1245 Q 4127.5 5318.1245 4127.5 5344.583 Q 4127.5 5371.0415 4233.333 5397.4995 Q 4312.708 5423.958 4339.1665 5397.4995 Q 4339.1665 5371.0415 4392.083 5371.0415 Q 4418.5415 5371.0415 4471.458 5318.1245 Q 4497.9165 5265.208 4524.375 5212.2915 L 4524.375 5132.9165 L 4603.75 5106.458 Q 4656.6665 5106.458 4683.1245 5159.3745 Q 4709.583 5212.2915 4762.4995 5212.2915 Q 4815.4165 5212.2915 4841.8745 5185.833 L 4868.333 5159.3745 L 4868.333 5159.3745 L 4868.333 5159.3745 L 4894.7915 5159.3745 L 4894.7915 5159.3745 L 4921.2495 5132.9165 Q 4947.708 5132.9165 4947.708 5106.458 Q 4947.708 5079.9995 4921.2495 5079.9995 Q 4894.7915 5079.9995 4894.7915 5053.5415 Q 4868.333 5027.083 4921.2495 5000.6245 Q 4947.708 5000.6245 4974.1665 4947.708 Q 5027.083 4894.7915 5027.083 4921.2495 Q 5027.083 4947.708 5053.5415 4947.708 Q 5079.9995 4947.708 5079.9995 4894.7915 Q 5079.9995 4868.333 5132.9165 4868.333 Q 5185.833 4868.333 5185.833 4841.8745 Q 5212.2915 4841.8745 5238.7495 4788.958 Q 5265.208 4762.4995 5291.6665 4762.4995 Q 5318.1245 4762.4995 5318.1245 4736.0415 Q 5318.1245 4709.583 5397.4995 4709.583 L 5476.8745 4709.583 L 5476.8745 4683.1245 L 5450.4165 4630.208 L 5450.4165 4630.208 L 5450.4165 4630.208 L 5450.4165 4603.75 L 5450.4165 4603.75 L 5423.958 4550.833 Q 5397.4995 4497.9165 5344.583 4497.9165 Q 5291.6665 4497.9165 5291.6665 4418.5415 L 5291.6665 4365.625 L 5344.583 4365.625 L 5371.0415 4365.625 L 5371.0415 4339.1665 L 5397.4995 4339.1665 L 5397.4995 4339.1665 L 5397.4995 4312.708 L 5397.4995 4312.708 L 5397.4995 4312.708 L 5423.958 4312.708 L 5423.958 4312.708 L 5423.958 4286.25 L 5450.4165 4286.25 L 5450.4165 4286.25 L 5450.4165 4259.7915 L 5476.8745 4259.7915 L 5503.333 4259.7915 L 5529.7915 4286.25 L 5556.2495 4286.25 L 5556.2495 4339.1665 Q 5582.708 4365.625 5609.1665 4392.083 Q 5635.6245 4392.083 5635.6245 4418.5415 Q 5635.6245 4471.458 5662.083 4471.458 Q 5688.5415 4471.458 5635.6245 4497.9165 Q 5582.708 4524.375 5609.1665 4524.375 Q 5635.6245 4524.375 5662.083 4550.833 Q 5662.083 4577.2915 5688.5415 4577.2915 Q 5714.9995 4577.2915 5714.9995 4656.6665 Q 5714.9995 4736.0415 5794.3745 4736.0415 Q 5873.7495 4736.0415 5900.208 4788.958 Q 5926.6665 4841.8745 6006.0415 4894.7915 Q 6085.4165 4974.1665 6085.4165 5027.083 Q 6085.4165 5079.9995 6111.8745 5106.458 Q 6138.333 5106.458 6164.7915 5159.3745 Q 6191.2495 5212.2915 6244.1665 5238.7495 Q 6297.083 5265.208 6297.083 5265.208 Q 6270.6245 5265.208 6297.083 5265.208 Q 6349.9995 5265.208 6349.9995 5291.6665 Q 6376.458 5318.1245 6455.833 5291.6665 Q 6561.6665 5265.208 6561.6665 5291.6665 Q 6561.6665 5318.1245 6588.1245 5291.6665 Q 6588.1245 5265.208 6614.583 5265.208 Q 6641.0415 5265.208 6641.0415 5212.2915 Q 6641.0415 5185.833 6667.4995 5185.833 Q 6720.4165 5185.833 6720.4165 5212.2915 Q 6720.4165 5238.7495 6773.333 5212.2915 Q 6826.2495 5212.2915 6879.1665 5238.7495 Q 6932.083 5291.6665 6958.5415 5238.7495 Q 6958.5415 5185.833 7037.9165 5212.2915 Q 7117.2915 5265.208 7143.7495 5265.208 L 7196.6665 5265.208 L 7196.6665 5318.1245 Q 7196.6665 5397.4995 7223.1245 5423.958 Q 7223.1245 5450.4165 7249.583 5450.4165 Q 7276.0415 5476.8745 7249.583 5476.8745 Q 7223.1245 5476.8745 7249.583 5609.1665 Q 7276.0415 5741.458 7302.4995 5741.458 Q 7355.4165 5767.9165 7355.4165 5820.833 Q 7355.4165 5900.208 7355.4165 5900.208 Q 7355.4165 5953.1245 7302.4995 5926.6665 Q 7249.583 5926.6665 7249.583 5953.1245 Q 7249.583 5979.583 7276.0415 6032.4995 L 7276.0415 6085.4165 L 7302.4995 6085.4165 L 7355.4165 6111.8745 L 7355.4165 6111.8745 L 7355.4165 6111.8745 L 7381.8745 6111.8745 L 7381.8745 6111.8745 L 7434.7915 6138.333 Q 7487.708 6138.333 7487.708 6111.8745 Q 7461.2495 6085.4165 7540.6245 6058.958 Q 7619.9995 6058.958 7646.458 6058.958 Q 7672.9165 6085.4165 7725.833 6058.958 Q 7805.208 6058.958 7805.208 6032.4995 Q 7805.208 6006.0415 7778.7495 6006.0415 Q 7752.291 6006.0415 7752.291 5953.1245 L 7778.7495 5926.6665 L 7778.7495 5926.6665 L 7778.7495 5900.208 L 7778.7495 5900.208 L 7778.7495 5900.208 L 7805.208 5900.208 L 7805.208 5900.208 L 7805.208 5926.6665 L 7831.666 5926.6665 L 7831.666 5926.6665 L 7831.666 5953.1245 L 7858.1245 5953.1245 L 7884.583 5953.1245 L 7990.416 5979.583 Q 8069.791 6006.0415 8069.791 6032.4995 Q 8069.791 6058.958 8043.333 6058.958 Q 7990.416 6058.958 8016.8745 6085.4165 Q 8043.333 6111.8745 8069.791 6138.333 Q 8096.2495 6138.333 8122.708 6191.2495 Q 8149.166 6217.708 8202.083 6217.708 L 8228.541 6217.708 L 8255.0 6217.708 L 8281.458 6217.708 L 8281.458 6244.1665 L 8255.0 6244.1665 L 8255.0 6244.1665 L 8255.0 6270.6245 L 8255.0 6270.6245 L 8255.0 6270.6245 L 8228.541 6323.5415 Q 8228.541 6349.9995 8202.083 6349.9995 Q 8175.6245 6376.458 8149.166 6376.458 L 8096.2495 6376.458 L 8096.2495 6429.3745 L 8096.2495 6508.7495 L 8149.166 6535.208 Q 8202.083 6535.208 8202.083 6561.6665 Q 8202.083 6588.1245 8255.0 6667.4995 Q 8334.375 6746.8745 8307.916 6746.8745 Q 8255.0 6746.8745 8307.916 6773.333 Q 8387.291 6799.7915 8387.291 6852.708 Q 8387.291 6905.6245 8413.75 6932.083 Q 8413.75 6958.5415 8413.75 7011.458 Q 8413.75 7037.9165 8440.208 7064.3745 Q 8466.666 7064.3745 8466.666 7117.2915 Q 8493.125 7170.208 8519.583 7196.6665 Q 8572.5 7223.1245 8598.958 7302.4995 Q 8625.416 7381.8745 8651.875 7355.4165 Q 8678.333 7328.958 8704.791 7381.8745 Q 8704.791 7408.333 8731.25 7408.333 Q 8757.708 7408.333 8784.166 7487.708 Q 8784.166 7567.083 8890.0 7567.083 Q 8995.833 7593.5415 8995.833 7593.5415 Q 8969.375 7593.5415 9022.291 7619.9995 Q 9075.208 7619.9995 9101.666 7646.458 Q 9101.666 7646.458 9154.583 7646.458 Q 9181.041 7646.458 9207.5 7619.9995 Q 9207.5 7593.5415 9233.958 7567.083 Q 9260.416 7567.083 9260.416 7619.9995 Q 9286.875 7646.458 9313.333 7646.458 Q 9313.333 7619.9995 9339.791 7593.5415 L 9339.791 7567.083 L 9366.249 7567.083 L 9419.166 7567.083 L 9419.166 7540.6245 L 9419.166 7514.1665 L 9445.624 7540.6245 L 9445.624 7567.083 L 9445.624 7567.083 L 9445.624 7593.5415 L 9445.624 7593.5415 L 9419.166 7593.5415 L 9419.166 7619.9995 L 9419.166 7646.458 L 9392.708 7646.458 L 9366.249 7646.458 L 9366.249 7672.9165 L 9366.249 7672.9165 L 9339.791 7672.9165 L 9339.791 7699.3745 L 9339.791 7699.3745 L 9366.249 7699.3745 L 9366.249 7725.833 L 9366.249 7752.291 L 9392.708 7752.291 L 9392.708 7752.291 L 9419.166 7778.7495 L 9445.624 7805.208 L 9445.624 7805.208 Q 9419.166 7805.208 9419.166 7831.666 L 9419.166 7858.1245 L 9366.249 7858.1245 Q 9339.791 7858.1245 9207.5 7911.041 Q 9048.75 7937.4995 9048.75 7963.958 Q 9048.75 7990.416 8995.833 7990.416 Q 8942.916 7990.416 8863.541 7990.416 Q 8810.625 7990.416 8784.166 8016.8745 Q 8784.166 8069.791 8678.333 8016.8745 Q 8572.5 7990.416 8572.5 8069.791 Q 8572.5 8122.708 8546.041 8149.166 Q 8493.125 8175.6245 8466.666 8122.708 Q 8466.666 8069.791 8413.75 8069.791 L 8360.833 8069.791 L 8360.833 8069.791 L 8360.833 8069.791 L 8307.916 8175.6245 Q 8281.458 8307.916 8202.083 8307.916 Q 8149.166 8334.375 8016.8745 8387.291 Q 7884.583 8440.208 7805.208 8466.666 Q 7725.833 8466.666 7725.833 8493.125 Q 7725.833 8519.583 7567.083 8572.5 Q 7408.333 8651.875 7090.833 8757.708 Q 6773.333 8890.0 6773.333 8916.458 Q 6773.333 8942.916 6641.0415 8969.375 Q 6508.7495 8995.833 6535.208 9048.75 Q 6561.6665 9128.125 6508.7495 9128.125 Q 6455.833 9154.583 6429.3745 9181.041 Q 6402.9165 9233.958 6429.3745 9286.875 L 6429.3745 9366.249 L 6402.9165 9366.249 Q 6349.9995 9339.791 6349.9995 9313.333 L 6323.5415 9286.875 L 6323.5415 9260.416 L 6297.083 9260.416 L 6297.083 9260.416 L 6297.083 9286.875 L 6297.083 9286.875 L 6297.083 9286.875 L 6297.083 9339.791 L 6297.083 9366.249 L 6297.083 9366.249 L 6297.083 9392.708 L 6297.083 9392.708 L 6297.083 9392.708 L 6323.5415 9445.624 Q 6323.5415 9472.083 6349.9995 9472.083 Q 6376.458 9472.083 6402.9165 9604.374 Q 6455.833 9710.208 6429.3745 9736.666 L 6429.3745 9763.124 L 6376.458 9763.124 Q 6323.5415 9736.666 6349.9995 9763.124 Q 6349.9995 9816.041 6323.5415 9816.041 L 6297.083 9816.041 L 6297.083 9842.499 L 6297.083 9842.499 L 6323.5415 9842.499 L 6323.5415 9868.958 L 6323.5415 9868.958 L 6297.083 9868.958 L 6297.083 9868.958 L 6297.083 9895.416 L 3148.5415 9895.416 L 0.0 9895.416 L 0.0 5106.458 L 0.0 317.49997 L 0.0 317.49997 L 0.0 317.49997 L 26.458332 317.49997 L 26.458332 343.9583 L 79.37499 343.9583 L 132.29166 343.9583 L 132.29166 370.41666 L 158.74998 396.87497 L 158.74998 396.87497 L 158.74998 396.87497 L 211.66666 423.3333 L 238.12498 423.3333 L 238.12498 396.87497 Q 238.12498 370.41666 291.04166 343.9583 Q 343.9583 343.9583 343.9583 291.04166 Q 370.41666 211.66666 423.3333 185.20833 Q 529.1666 185.20833 529.1666 185.20833 Q 555.625 158.74998 555.625 185.20833 Q 582.0833 211.66666 582.0833 185.20833 Q 582.0833 158.74998 634.99994 158.74998 Q 661.4583 185.20833 661.4583 132.29166 Q 687.9166 105.83333 740.8333 132.29166 L 846.6666 158.74998 L 846.6666 158.74998 L 846.6666 185.20833 L 846.6666 185.20833 L 846.6666 185.20833 L 873.12494 79.37499 Q 899.5833 0.0 899.5833 0.0 z M 5503.333 4762.4995 L 5556.2495 4736.0415 L 5556.2495 4762.4995 L 5556.2495 4762.4995 L 5582.708 4762.4995 L 5582.708 4788.958 L 5609.1665 4788.958 L 5662.083 4788.958 L 5662.083 4815.4165 L 5662.083 4841.8745 L 5635.6245 4841.8745 L 5609.1665 4841.8745 L 5609.1665 4894.7915 L 5609.1665 4921.2495 L 5582.708 4921.2495 L 5582.708 4947.708 L 5582.708 4947.708 L 5556.2495 4947.708 L 5556.2495 4921.2495 L 5556.2495 4894.7915 L 5529.7915 4894.7915 L 5529.7915 4894.7915 L 5503.333 4868.333 Q 5476.8745 4841.8745 5450.4165 4815.4165 Q 5423.958 4762.4995 5503.333 4762.4995 z M 3995.208 5397.4995 Q 3995.208 5371.0415 4048.1248 5371.0415 Q 4101.0415 5371.0415 4074.583 5397.4995 Q 4048.1248 5423.958 4021.6665 5423.958 Q 4021.6665 5423.958 4021.6665 5397.4995 Q 4021.6665 5397.4995 3995.208 5397.4995 z" svg:height="98.95416mm" draw:style-name="style-256" svg:viewBox="0.0 0.0 9445.624 9895.416" svg:width="94.456245mm" svg:x="0.0mm" svg:y="214.04791mm"/>
          <draw:path svg:d="M 1269.9999 0.0 L 1428.7499 0.0 L 1428.7499 0.0 L 1428.7499 26.458332 L 1428.7499 26.458332 L 1428.7499 26.458332 L 1455.2083 26.458332 L 1455.2083 26.458332 L 1428.7499 52.916664 L 1402.2916 79.37499 L 1481.6666 79.37499 L 1534.5833 79.37499 L 1613.9583 132.29166 Q 1693.3333 132.29166 1799.1666 158.74998 L 1878.5416 185.20833 L 1878.5416 185.20833 L 1904.9999 185.20833 L 1904.9999 185.20833 L 1904.9999 185.20833 L 1852.0833 211.66666 Q 1772.7083 238.12498 1799.1666 238.12498 L 1852.0833 264.5833 L 1825.6249 264.5833 L 1825.6249 291.04166 L 1825.6249 291.04166 L 1799.1666 291.04166 L 1799.1666 291.04166 L 1799.1666 291.04166 L 1799.1666 317.49997 L 1799.1666 317.49997 L 1746.2499 317.49997 Q 1666.8749 291.04166 1508.1249 291.04166 Q 1349.3749 291.04166 767.2916 317.49997 L 185.20833 343.9583 L 158.74998 343.9583 L 132.29166 343.9583 L 52.916664 317.49997 L 0.0 291.04166 L 0.0 291.04166 L 0.0 291.04166 L 52.916664 291.04166 L 105.83333 291.04166 L 264.5833 264.5833 Q 396.87497 238.12498 396.87497 158.74998 Q 423.3333 79.37499 423.3333 79.37499 L 423.3333 52.916664 L 793.74994 26.458332 Q 1137.7083 26.458332 1269.9999 0.0 z" svg:height="3.439583mm" draw:style-name="style-257" svg:viewBox="0.0 0.0 1904.9999 343.9583" svg:width="19.05mm" svg:x="131.7625mm" svg:y="88.10625mm"/>
          <draw:path svg:d="M 264.5833 26.458332 L 264.5833 26.458332 L 264.5833 52.916664 L 264.5833 52.916664 L 264.5833 132.29166 Q 264.5833 211.66666 264.5833 238.12498 L 238.12498 238.12498 L 211.66666 238.12498 Q 185.20833 211.66666 105.83333 158.74998 L 0.0 79.37499 L 52.916664 79.37499 Q 105.83333 79.37499 105.83333 52.916664 Q 132.29166 0.0 211.66666 0.0 Q 264.5833 0.0 264.5833 26.458332 z" svg:height="2.38125mm" draw:style-name="style-258" svg:viewBox="0.0 0.0 264.5833 238.12498" svg:width="2.6458333mm" svg:x="201.61249mm" svg:y="263.525mm"/>
          <draw:path svg:d="M 396.87497 0.0 L 396.87497 0.0 L 423.3333 79.37499 Q 476.24997 158.74998 476.24997 185.20833 L 476.24997 211.66666 L 370.41666 264.5833 Q 264.5833 317.49997 238.12498 317.49997 L 238.12498 317.49997 L 211.66666 343.9583 Q 158.74998 370.41666 105.83333 343.9583 L 52.916664 343.9583 L 79.37499 343.9583 Q 105.83333 317.49997 52.916664 238.12498 L 0.0 132.29166 L 0.0 132.29166 L 0.0 105.83333 L 158.74998 132.29166 Q 291.04166 132.29166 317.49997 105.83333 Q 317.49997 52.916664 343.9583 52.916664 Q 370.41666 52.916664 370.41666 26.458332 Q 370.41666 0.0 396.87497 0.0 z M 343.9583 185.20833 Q 370.41666 185.20833 370.41666 185.20833 Q 370.41666 211.66666 370.41666 211.66666 Q 343.9583 211.66666 343.9583 185.20833 z" svg:height="3.439583mm" draw:style-name="style-259" svg:viewBox="0.0 0.0 476.24997 343.9583" svg:width="4.7625mm" svg:x="48.68333mm" svg:y="165.09999mm"/>
          <draw:path svg:d="M 1243.5416 0.0 L 1296.4583 0.0 L 1322.9166 26.458332 Q 1349.3749 52.916664 1322.9166 79.37499 Q 1296.4583 105.83333 1349.3749 211.66666 Q 1349.3749 317.49997 1455.2083 396.87497 Q 1508.1249 476.24997 1534.5833 502.7083 L 1534.5833 502.7083 L 1534.5833 502.7083 Q 1508.1249 502.7083 1322.9166 608.5416 L 1111.25 714.37494 L 1111.25 714.37494 Q 1084.7916 714.37494 687.9166 899.5833 L 291.04166 1084.7916 L 264.5833 1084.7916 L 238.12498 1084.7916 L 238.12498 1111.25 L 211.66666 1111.25 L 211.66666 1111.25 L 185.20833 1111.25 L 185.20833 1058.3333 L 185.20833 1005.4166 L 185.20833 978.95825 Q 185.20833 926.0416 185.20833 899.5833 Q 185.20833 873.12494 185.20833 846.6666 Q 158.74998 820.2083 132.29166 714.37494 Q 79.37499 608.5416 105.83333 608.5416 Q 132.29166 608.5416 132.29166 582.0833 Q 132.29166 529.1666 79.37499 529.1666 L 0.0 529.1666 L 0.0 529.1666 L 0.0 502.7083 L 26.458332 502.7083 L 52.916664 502.7083 L 555.625 291.04166 Q 1031.875 79.37499 1111.25 52.916664 Q 1190.6249 26.458332 1217.0833 26.458332 Q 1217.0833 26.458332 1243.5416 0.0 z" svg:height="11.112499mm" draw:style-name="style-260" svg:viewBox="0.0 0.0 1534.5833 1111.25" svg:width="15.345833mm" svg:x="165.89374mm" svg:y="259.02707mm"/>
          <draw:path svg:d="M 1031.875 26.458332 L 1111.25 26.458332 L 1111.25 52.916664 Q 1111.25 79.37499 1084.7916 79.37499 L 1058.3333 79.37499 L 1058.3333 105.83333 L 1031.875 105.83333 L 978.95825 132.29166 Q 926.0416 158.74998 926.0416 211.66666 Q 926.0416 291.04166 873.12494 264.5833 Q 846.6666 238.12498 846.6666 343.9583 Q 820.2083 423.3333 820.2083 449.79166 L 820.2083 502.7083 L 767.2916 502.7083 L 714.37494 502.7083 L 661.4583 529.1666 Q 582.0833 555.625 343.9583 608.5416 L 132.29166 661.4583 L 79.37499 661.4583 L 0.0 661.4583 L 26.458332 634.99994 L 79.37499 608.5416 L 79.37499 608.5416 L 79.37499 608.5416 L 105.83333 608.5416 L 105.83333 608.5416 L 105.83333 582.0833 L 132.29166 582.0833 L 132.29166 582.0833 L 132.29166 555.625 L 132.29166 555.625 L 132.29166 555.625 L 158.74998 449.79166 Q 158.74998 370.41666 291.04166 291.04166 Q 423.3333 238.12498 423.3333 211.66666 Q 423.3333 185.20833 555.625 158.74998 Q 661.4583 132.29166 661.4583 52.916664 Q 687.9166 -26.458332 767.2916 0.0 Q 820.2083 26.458332 899.5833 26.458332 Q 978.95825 26.458332 1031.875 26.458332 z M 238.12498 396.87497 Q 238.12498 396.87497 264.5833 396.87497 Q 264.5833 396.87497 238.12498 396.87497 Q 238.12498 396.87497 238.12498 396.87497 z" svg:height="6.614583mm" draw:style-name="style-261" svg:viewBox="0.0 0.0 1111.25 661.4583" svg:width="11.112499mm" svg:x="60.58958mm" svg:y="81.75625mm"/>
          <draw:path svg:d="M 634.99994 52.916664 L 634.99994 0.0 L 740.8333 105.83333 Q 820.2083 211.66666 846.6666 238.12498 Q 873.12494 264.5833 1005.4166 264.5833 L 1164.1666 264.5833 L 1164.1666 264.5833 L 1164.1666 264.5833 L 1164.1666 291.04166 L 1164.1666 291.04166 L 1190.6249 317.49997 L 1190.6249 317.49997 L 1164.1666 317.49997 Q 1137.7083 317.49997 1111.25 370.41666 Q 1084.7916 423.3333 1005.4166 423.3333 Q 952.49994 449.79166 952.49994 476.24997 Q 952.49994 529.1666 926.0416 529.1666 Q 899.5833 555.625 873.12494 582.0833 L 846.6666 582.0833 L 820.2083 582.0833 Q 793.74994 582.0833 476.24997 582.0833 L 158.74998 582.0833 L 105.83333 582.0833 L 79.37499 582.0833 L 79.37499 555.625 L 52.916664 529.1666 L 52.916664 529.1666 L 52.916664 529.1666 L 52.916664 502.7083 L 52.916664 502.7083 L 26.458332 502.7083 L 26.458332 476.24997 L 26.458332 476.24997 L 0.0 476.24997 L 0.0 449.79166 L 0.0 423.3333 L 52.916664 423.3333 L 79.37499 423.3333 L 105.83333 396.87497 L 132.29166 370.41666 L 132.29166 370.41666 L 158.74998 370.41666 L 158.74998 343.9583 Q 211.66666 317.49997 211.66666 264.5833 Q 211.66666 185.20833 317.49997 211.66666 Q 449.79166 211.66666 529.1666 158.74998 Q 634.99994 105.83333 634.99994 52.916664 z" svg:height="5.820833mm" draw:style-name="style-262" svg:viewBox="0.0 0.0 1190.6249 582.0833" svg:width="11.906249mm" svg:x="83.07916mm" svg:y="73.55416mm"/>
          <draw:path svg:d="M 1931.4583 0.0 L 1957.9165 0.0 L 1931.4583 52.916664 Q 1931.4583 105.83333 1957.9165 185.20833 Q 2010.8333 291.04166 1984.3749 291.04166 Q 1931.4583 317.49997 1931.4583 343.9583 Q 1931.4583 396.87497 1904.9999 396.87497 Q 1878.5416 396.87497 1878.5416 423.3333 Q 1878.5416 449.79166 1904.9999 449.79166 Q 1931.4583 449.79166 1931.4583 476.24997 Q 1931.4583 502.7083 1904.9999 555.625 L 1878.5416 582.0833 L 1878.5416 582.0833 L 1878.5416 608.5416 L 1904.9999 608.5416 L 1931.4583 608.5416 L 1931.4583 634.99994 L 1931.4583 634.99994 L 1931.4583 661.4583 L 1931.4583 687.9166 L 1931.4583 687.9166 L 1931.4583 714.37494 L 1931.4583 714.37494 L 1931.4583 714.37494 L 1957.9165 714.37494 L 1957.9165 714.37494 L 1984.3749 740.8333 L 2010.8333 740.8333 L 2010.8333 740.8333 Q 2010.8333 767.2916 1931.4583 793.74994 L 1825.6249 820.2083 L 1825.6249 820.2083 L 1825.6249 820.2083 L 1799.1666 846.6666 L 1772.7083 873.12494 L 1772.7083 873.12494 L 1772.7083 873.12494 L 1719.7916 873.12494 L 1693.3333 873.12494 L 1666.8749 899.5833 Q 1640.4166 926.0416 1375.8333 1031.875 Q 1137.7083 1164.1666 978.95825 1243.5416 L 820.2083 1349.3749 L 767.2916 1349.3749 L 740.8333 1349.3749 L 714.37494 1349.3749 L 661.4583 1349.3749 L 634.99994 1322.9166 L 608.5416 1296.4583 L 608.5416 1296.4583 L 608.5416 1296.4583 L 582.0833 1269.9999 L 582.0833 1243.5416 L 608.5416 1243.5416 Q 634.99994 1243.5416 634.99994 1217.0833 L 634.99994 1217.0833 L 634.99994 1217.0833 Q 634.99994 1190.6249 687.9166 1164.1666 L 767.2916 1137.7083 L 767.2916 1137.7083 L 767.2916 1137.7083 L 767.2916 1111.25 L 767.2916 1111.25 L 740.8333 1111.25 L 740.8333 1084.7916 L 740.8333 1084.7916 L 714.37494 1084.7916 L 714.37494 1084.7916 L 714.37494 1084.7916 L 687.9166 1058.3333 Q 661.4583 1031.875 661.4583 1031.875 L 661.4583 1031.875 L 634.99994 1031.875 L 634.99994 1031.875 L 634.99994 1005.4166 L 608.5416 1005.4166 L 608.5416 1005.4166 L 608.5416 978.95825 L 608.5416 978.95825 L 608.5416 978.95825 L 582.0833 978.95825 L 582.0833 978.95825 L 555.625 952.49994 L 529.1666 926.0416 L 529.1666 926.0416 L 502.7083 926.0416 L 502.7083 926.0416 L 502.7083 926.0416 L 476.24997 899.5833 L 449.79166 873.12494 L 396.87497 873.12494 L 370.41666 873.12494 L 370.41666 926.0416 L 396.87497 952.49994 L 396.87497 978.95825 Q 449.79166 1031.875 449.79166 1058.3333 L 449.79166 1084.7916 L 476.24997 1111.25 L 476.24997 1137.7083 L 449.79166 1137.7083 L 423.3333 1137.7083 L 396.87497 1137.7083 L 370.41666 1137.7083 L 370.41666 1111.25 L 343.9583 1111.25 L 343.9583 1111.25 L 343.9583 1084.7916 L 343.9583 1084.7916 Q 343.9583 1084.7916 291.04166 1084.7916 Q 264.5833 1058.3333 264.5833 1005.4166 Q 264.5833 952.49994 185.20833 978.95825 L 132.29166 978.95825 L 105.83333 978.95825 L 79.37499 978.95825 L 79.37499 1005.4166 L 79.37499 1005.4166 L 79.37499 1005.4166 L 79.37499 1005.4166 L 52.916664 1031.875 L 52.916664 1058.3333 L 26.458332 1058.3333 L 0.0 1031.875 L 0.0 1031.875 L 0.0 1031.875 L 0.0 1031.875 L 26.458332 1005.4166 L 26.458332 978.95825 L 26.458332 926.0416 L 0.0 926.0416 L 0.0 926.0416 L 0.0 899.5833 L 0.0 899.5833 L 0.0 873.12494 L 26.458332 873.12494 L 26.458332 873.12494 L 26.458332 873.12494 L 52.916664 846.6666 L 79.37499 820.2083 L 873.12494 476.24997 Q 1666.8749 105.83333 1693.3333 105.83333 L 1693.3333 105.83333 L 1719.7916 105.83333 Q 1719.7916 79.37499 1719.7916 79.37499 L 1719.7916 79.37499 L 1772.7083 79.37499 L 1825.6249 79.37499 L 1825.6249 52.916664 L 1825.6249 52.916664 L 1852.0833 52.916664 L 1852.0833 26.458332 L 1878.5416 26.458332 Q 1904.9999 26.458332 1931.4583 0.0 z" svg:height="13.49375mm" draw:style-name="style-263" svg:viewBox="0.0 0.0 2010.8333 1349.3749" svg:width="20.108332mm" svg:x="161.13124mm" svg:y="272.25623mm"/>
          <draw:path svg:d="M 79.37499 26.458332 L 105.83333 0.0 L 185.20833 26.458332 Q 238.12498 52.916664 264.5833 79.37499 L 291.04166 79.37499 L 291.04166 79.37499 Q 291.04166 105.83333 291.04166 132.29166 Q 264.5833 158.74998 185.20833 158.74998 Q 79.37499 158.74998 26.458332 158.74998 L 0.0 105.83333 L 0.0 105.83333 L 0.0 105.83333 L 0.0 105.83333 Q 0.0 105.83333 26.458332 79.37499 Q 79.37499 52.916664 79.37499 26.458332 z" svg:height="1.5874999mm" draw:style-name="style-264" svg:viewBox="0.0 0.0 291.04166 158.74998" svg:width="2.9104166mm" svg:x="147.90207mm" svg:y="290.51248mm"/>
          <draw:path svg:d="M 1719.7916 26.458332 L 1719.7916 26.458332 L 1693.3333 26.458332 L 1666.8749 52.916664 L 1666.8749 52.916664 L 1666.8749 52.916664 L 1693.3333 52.916664 Q 1693.3333 52.916664 1666.8749 79.37499 L 1640.4166 105.83333 L 1561.0416 105.83333 L 1508.1249 105.83333 L 1613.9583 132.29166 L 1719.7916 158.74998 L 1746.2499 158.74998 L 1772.7083 158.74998 L 1746.2499 185.20833 L 1719.7916 211.66666 L 1693.3333 211.66666 L 1666.8749 211.66666 L 1666.8749 238.12498 L 1666.8749 264.5833 L 1693.3333 264.5833 L 1693.3333 264.5833 L 1666.8749 291.04166 Q 1613.9583 291.04166 1613.9583 317.49997 Q 1613.9583 343.9583 1428.7499 317.49997 L 1243.5416 317.49997 L 1296.4583 317.49997 L 1322.9166 317.49997 L 1349.3749 343.9583 Q 1349.3749 370.41666 1375.8333 396.87497 Q 1375.8333 423.3333 1349.3749 423.3333 L 1322.9166 423.3333 L 1137.7083 423.3333 Q 978.95825 423.3333 873.12494 396.87497 Q 767.2916 370.41666 767.2916 343.9583 Q 767.2916 317.49997 582.0833 291.04166 L 396.87497 264.5833 L 370.41666 264.5833 Q 343.9583 264.5833 238.12498 238.12498 Q 158.74998 211.66666 185.20833 211.66666 Q 238.12498 158.74998 132.29166 158.74998 L 26.458332 158.74998 L 26.458332 132.29166 L 26.458332 105.83333 L 0.0 79.37499 L 0.0 52.916664 L 26.458332 52.916664 L 79.37499 52.916664 L 238.12498 26.458332 Q 396.87497 0.0 396.87497 0.0 L 396.87497 0.0 L 1058.3333 0.0 Q 1719.7916 0.0 1719.7916 26.458332 z" svg:height="4.233333mm" draw:style-name="style-265" svg:viewBox="0.0 0.0 1772.7083 423.3333" svg:width="17.727083mm" svg:x="97.10208mm" svg:y="103.71666mm"/>
          <draw:path svg:d="M 978.95825 26.458332 L 978.95825 26.458332 L 978.95825 52.916664 Q 978.95825 79.37499 926.0416 79.37499 Q 873.12494 105.83333 846.6666 132.29166 Q 846.6666 185.20833 846.6666 238.12498 Q 873.12494 291.04166 687.9166 291.04166 L 529.1666 317.49997 L 502.7083 317.49997 Q 476.24997 291.04166 264.5833 264.5833 L 26.458332 238.12498 L 26.458332 211.66666 L 0.0 211.66666 L 0.0 211.66666 L 0.0 185.20833 L 0.0 185.20833 L 0.0 185.20833 L 26.458332 185.20833 L 26.458332 185.20833 L 52.916664 158.74998 L 79.37499 132.29166 L 105.83333 132.29166 L 132.29166 132.29166 L 132.29166 105.83333 L 105.83333 105.83333 L 105.83333 105.83333 L 105.83333 105.83333 L 105.83333 79.37499 L 105.83333 79.37499 L 79.37499 79.37499 L 79.37499 79.37499 L 79.37499 52.916664 L 105.83333 52.916664 L 105.83333 52.916664 L 105.83333 26.458332 L 476.24997 26.458332 Q 820.2083 -26.458332 899.5833 0.0 Q 978.95825 26.458332 978.95825 26.458332 z" svg:height="3.1749997mm" draw:style-name="style-266" svg:viewBox="0.0 0.0 978.95825 317.49997" svg:width="9.789583mm" svg:x="145.52083mm" svg:y="160.0729mm"/>
          <draw:path svg:d="M 3413.1248 0.0 L 3518.9583 0.0 L 3518.9583 1005.4166 L 3518.9583 2037.2915 L 3492.4998 2037.2915 Q 3492.4998 2010.8333 3492.4998 1984.3749 L 3492.4998 1931.4583 L 3466.0415 1931.4583 L 3466.0415 1904.9999 L 3439.5833 1904.9999 L 3413.1248 1904.9999 L 3386.6665 1904.9999 Q 3360.2083 1904.9999 3386.6665 1904.9999 Q 3386.6665 1904.9999 3254.3748 1957.9165 Q 3122.0833 1957.9165 3148.5415 1957.9165 Q 3174.9998 1957.9165 3174.9998 1931.4583 Q 3174.9998 1904.9999 2963.3333 1904.9999 L 2751.6665 1904.9999 L 2698.7498 1878.5416 L 2672.2915 1878.5416 L 2672.2915 1878.5416 Q 2672.2915 1852.0833 2698.7498 1852.0833 Q 2751.6665 1852.0833 2672.2915 1825.6249 Q 2592.9165 1825.6249 2592.9165 1799.1666 Q 2592.9165 1772.7083 2487.0833 1799.1666 Q 2407.7083 1825.6249 2407.7083 1852.0833 Q 2381.2498 1904.9999 2143.125 1878.5416 L 1878.5416 1852.0833 L 1852.0833 1852.0833 L 1799.1666 1852.0833 L 1799.1666 1825.6249 L 1799.1666 1825.6249 L 1772.7083 1825.6249 L 1772.7083 1825.6249 L 1772.7083 1825.6249 L 1772.7083 1799.1666 L 1746.2499 1799.1666 L 1693.3333 1799.1666 L 1693.3333 1825.6249 Q 1693.3333 1852.0833 1719.7916 1852.0833 L 1719.7916 1852.0833 L 1719.7916 1852.0833 Q 1693.3333 1878.5416 1666.8749 1878.5416 Q 1613.9583 1904.9999 1587.4999 1852.0833 Q 1534.5833 1852.0833 1481.6666 1878.5416 Q 1428.7499 1931.4583 1349.3749 1931.4583 Q 1269.9999 1957.9165 1269.9999 1984.3749 L 1243.5416 2010.8333 L 1217.0833 2010.8333 L 1164.1666 2010.8333 L 1164.1666 1984.3749 L 1164.1666 1984.3749 L 1137.7083 1984.3749 L 1137.7083 1957.9165 L 1137.7083 1957.9165 Q 1111.25 1957.9165 1164.1666 1957.9165 Q 1190.6249 1931.4583 1190.6249 1904.9999 Q 1190.6249 1852.0833 1084.7916 1852.0833 L 978.95825 1825.6249 L 978.95825 1799.1666 Q 1005.4166 1799.1666 978.95825 1772.7083 L 952.49994 1746.2499 L 899.5833 1746.2499 L 846.6666 1746.2499 L 846.6666 1719.7916 L 846.6666 1693.3333 L 899.5833 1693.3333 Q 952.49994 1693.3333 978.95825 1666.8749 L 1005.4166 1640.4166 L 1005.4166 1640.4166 L 1005.4166 1640.4166 L 1031.875 1640.4166 L 1031.875 1640.4166 L 1058.3333 1613.9583 L 1084.7916 1587.4999 L 1031.875 1587.4999 L 978.95825 1587.4999 L 952.49994 1561.0416 Q 899.5833 1561.0416 899.5833 1534.5833 Q 899.5833 1508.1249 793.74994 1481.6666 L 740.8333 1481.6666 L 714.37494 1481.6666 L 714.37494 1481.6666 L 687.9166 1481.6666 L 687.9166 1481.6666 L 687.9166 1481.6666 L 687.9166 1481.6666 L 661.4583 1455.2083 L 661.4583 1428.7499 L 582.0833 1428.7499 L 529.1666 1428.7499 L 687.9166 1402.2916 L 820.2083 1375.8333 L 820.2083 1375.8333 L 846.6666 1375.8333 L 846.6666 1322.9166 L 846.6666 1296.4583 L 740.8333 1296.4583 Q 634.99994 1269.9999 449.79166 1217.0833 Q 264.5833 1137.7083 264.5833 1084.7916 Q 291.04166 1058.3333 211.66666 1031.875 L 132.29166 1005.4166 L 105.83333 1031.875 L 79.37499 1031.875 L 79.37499 1005.4166 L 52.916664 978.95825 L 52.916664 978.95825 L 52.916664 952.49994 L 52.916664 952.49994 L 52.916664 952.49994 L 26.458332 952.49994 L 26.458332 952.49994 L 26.458332 926.0416 L 0.0 926.0416 L 0.0 926.0416 L 0.0 899.5833 L 0.0 899.5833 L 0.0 899.5833 L 26.458332 899.5833 L 26.458332 899.5833 L 105.83333 873.12494 L 158.74998 873.12494 L 158.74998 846.6666 L 158.74998 820.2083 L 238.12498 820.2083 Q 317.49997 793.74994 317.49997 793.74994 L 317.49997 793.74994 L 343.9583 793.74994 L 370.41666 793.74994 L 370.41666 767.2916 L 370.41666 767.2916 L 476.24997 740.8333 Q 529.1666 740.8333 555.625 687.9166 Q 555.625 661.4583 687.9166 687.9166 Q 793.74994 687.9166 846.6666 714.37494 L 873.12494 740.8333 L 873.12494 740.8333 L 899.5833 740.8333 L 899.5833 740.8333 L 899.5833 740.8333 L 952.49994 714.37494 L 1031.875 687.9166 L 1005.4166 687.9166 Q 952.49994 687.9166 899.5833 634.99994 L 846.6666 608.5416 L 846.6666 582.0833 L 846.6666 529.1666 L 899.5833 529.1666 L 978.95825 529.1666 L 1005.4166 555.625 L 1031.875 582.0833 L 1031.875 582.0833 L 1058.3333 582.0833 L 1243.5416 608.5416 Q 1428.7499 634.99994 1693.3333 661.4583 Q 1957.9165 661.4583 1931.4583 582.0833 Q 1904.9999 529.1666 2116.6665 529.1666 Q 2328.3333 555.625 2328.3333 529.1666 Q 2328.3333 502.7083 2513.5415 476.24997 Q 2698.7498 476.24997 2698.7498 449.79166 Q 2672.2915 423.3333 2698.7498 423.3333 Q 2725.2083 423.3333 2778.1248 370.41666 Q 2804.5833 317.49997 2936.8748 317.49997 Q 3069.1665 317.49997 3069.1665 238.12498 Q 3042.7083 158.74998 3069.1665 79.37499 Q 3095.6248 26.458332 3201.4583 26.458332 Q 3307.2915 0.0 3413.1248 0.0 z" svg:height="20.372915mm" draw:style-name="style-267" svg:viewBox="0.0 0.0 3518.9583 2037.2915" svg:width="35.189583mm" svg:x="188.38332mm" svg:y="182.56248mm"/>
          <draw:path svg:d="M 105.83333 26.458332 L 211.66666 0.0 L 211.66666 0.0 L 238.12498 0.0 L 264.5833 0.0 Q 317.49997 26.458332 317.49997 79.37499 L 317.49997 132.29166 L 185.20833 132.29166 L 52.916664 132.29166 L 26.458332 132.29166 Q 0.0 105.83333 0.0 79.37499 Q 0.0 52.916664 105.83333 26.458332 z" svg:height="1.3229166mm" draw:style-name="style-268" svg:viewBox="0.0 0.0 317.49997 132.29166" svg:width="3.1749997mm" svg:x="47.624996mm" svg:y="124.88332mm"/>
          <draw:path svg:d="M 158.74998 105.83333 L 158.74998 158.74998 L 105.83333 158.74998 L 52.916664 158.74998 L 26.458332 132.29166 Q 0.0 105.83333 0.0 52.916664 Q 0.0 0.0 79.37499 0.0 Q 158.74998 -26.458332 158.74998 26.458332 Q 158.74998 79.37499 158.74998 105.83333 z" svg:height="1.5874999mm" draw:style-name="style-269" svg:viewBox="0.0 0.0 158.74998 158.74998" svg:width="1.5874999mm" svg:x="71.4375mm" svg:y="205.31665mm"/>
          <draw:path svg:d="M 370.41666 0.0 L 396.87497 0.0 L 423.3333 0.0 L 449.79166 0.0 L 449.79166 26.458332 L 476.24997 26.458332 L 476.24997 26.458332 L 476.24997 52.916664 L 502.7083 52.916664 L 529.1666 52.916664 L 529.1666 79.37499 L 529.1666 79.37499 L 502.7083 79.37499 L 502.7083 105.83333 L 582.0833 79.37499 Q 687.9166 52.916664 714.37494 132.29166 Q 740.8333 211.66666 846.6666 264.5833 Q 978.95825 317.49997 1269.9999 317.49997 L 1534.5833 317.49997 L 1640.4166 317.49997 L 1719.7916 317.49997 L 1719.7916 343.9583 L 1693.3333 343.9583 L 1693.3333 343.9583 L 1693.3333 370.41666 L 1640.4166 370.41666 L 1587.4999 370.41666 L 1587.4999 396.87497 L 1587.4999 396.87497 L 1561.0416 396.87497 L 1534.5833 423.3333 L 1428.7499 423.3333 Q 1322.9166 423.3333 1137.7083 476.24997 Q 952.49994 502.7083 952.49994 529.1666 Q 952.49994 555.625 846.6666 582.0833 Q 740.8333 582.0833 740.8333 608.5416 Q 740.8333 634.99994 661.4583 634.99994 Q 582.0833 608.5416 529.1666 582.0833 L 449.79166 582.0833 L 449.79166 608.5416 Q 476.24997 634.99994 476.24997 687.9166 Q 529.1666 740.8333 343.9583 740.8333 L 185.20833 740.8333 L 185.20833 740.8333 L 158.74998 740.8333 L 158.74998 740.8333 L 158.74998 740.8333 L 158.74998 740.8333 L 132.29166 740.8333 L 132.29166 714.37494 L 105.83333 714.37494 L 105.83333 687.9166 L 105.83333 661.4583 L 211.66666 661.4583 L 317.49997 661.4583 L 317.49997 634.99994 L 317.49997 608.5416 L 264.5833 608.5416 Q 185.20833 582.0833 132.29166 582.0833 Q 79.37499 582.0833 52.916664 529.1666 L 26.458332 476.24997 L 26.458332 476.24997 L 0.0 476.24997 L 0.0 370.41666 L 0.0 291.04166 L 26.458332 291.04166 Q 52.916664 264.5833 52.916664 264.5833 L 52.916664 264.5833 L 79.37499 264.5833 Q 105.83333 238.12498 105.83333 211.66666 Q 105.83333 158.74998 211.66666 132.29166 Q 291.04166 105.83333 317.49997 52.916664 Q 343.9583 0.0 370.41666 0.0 z" svg:height="7.408333mm" draw:style-name="style-270" svg:viewBox="0.0 0.0 1719.7916 740.8333" svg:width="17.197916mm" svg:x="91.01666mm" svg:y="76.729164mm"/>
          <draw:path svg:d="M 1164.1666 26.458332 L 1190.6249 26.458332 L 1190.6249 26.458332 Q 1190.6249 26.458332 1217.0833 52.916664 L 1217.0833 52.916664 L 1269.9999 264.5833 Q 1322.9166 476.24997 1322.9166 502.7083 L 1322.9166 529.1666 L 1322.9166 555.625 Q 1322.9166 582.0833 1243.5416 608.5416 Q 1164.1666 608.5416 1111.25 608.5416 Q 1031.875 608.5416 952.49994 661.4583 Q 846.6666 714.37494 714.37494 714.37494 L 582.0833 714.37494 L 555.625 714.37494 L 529.1666 714.37494 L 476.24997 714.37494 L 449.79166 714.37494 L 449.79166 714.37494 Q 423.3333 687.9166 423.3333 661.4583 Q 423.3333 634.99994 370.41666 608.5416 Q 317.49997 608.5416 317.49997 634.99994 Q 317.49997 661.4583 158.74998 661.4583 L 26.458332 661.4583 L 26.458332 661.4583 L 0.0 661.4583 L 0.0 661.4583 L 0.0 661.4583 L 0.0 661.4583 L 0.0 634.99994 L 0.0 608.5416 L 0.0 582.0833 L 0.0 582.0833 L 0.0 555.625 L 26.458332 555.625 L 52.916664 555.625 L 79.37499 529.1666 Q 105.83333 529.1666 105.83333 449.79166 Q 105.83333 396.87497 79.37499 370.41666 Q 52.916664 343.9583 52.916664 317.49997 L 52.916664 291.04166 L 105.83333 291.04166 L 132.29166 291.04166 L 132.29166 264.5833 L 158.74998 238.12498 L 158.74998 238.12498 L 158.74998 238.12498 L 264.5833 211.66666 L 343.9583 185.20833 L 317.49997 185.20833 L 291.04166 185.20833 L 291.04166 158.74998 L 291.04166 158.74998 L 370.41666 132.29166 Q 476.24997 105.83333 740.8333 52.916664 Q 1005.4166 0.0 1084.7916 0.0 Q 1164.1666 26.458332 1164.1666 26.458332 z" svg:height="7.1437497mm" draw:style-name="style-271" svg:viewBox="0.0 0.0 1322.9166 714.37494" svg:width="13.229166mm" svg:x="14.816666mm" svg:y="72.760414mm"/>
          <draw:path svg:d="M 370.41666 26.458332 L 476.24997 0.0 L 449.79166 52.916664 Q 396.87497 52.916664 423.3333 79.37499 Q 449.79166 79.37499 555.625 185.20833 Q 634.99994 264.5833 687.9166 264.5833 Q 740.8333 264.5833 740.8333 264.5833 Q 767.2916 264.5833 767.2916 317.49997 L 767.2916 370.41666 L 820.2083 370.41666 L 846.6666 370.41666 L 846.6666 317.49997 L 873.12494 291.04166 L 873.12494 291.04166 L 873.12494 264.5833 L 873.12494 264.5833 L 873.12494 264.5833 L 899.5833 264.5833 Q 899.5833 264.5833 926.0416 238.12498 L 926.0416 238.12498 L 978.95825 211.66666 Q 1005.4166 211.66666 1349.3749 476.24997 Q 1666.8749 793.74994 1666.8749 793.74994 L 1666.8749 793.74994 L 1693.3333 793.74994 L 1693.3333 793.74994 L 1693.3333 820.2083 L 1719.7916 820.2083 L 1719.7916 820.2083 L 1719.7916 846.6666 L 1719.7916 846.6666 L 1719.7916 846.6666 L 1746.2499 846.6666 L 1746.2499 846.6666 L 1719.7916 873.12494 Q 1693.3333 899.5833 1613.9583 899.5833 L 1561.0416 899.5833 L 1561.0416 926.0416 L 1561.0416 952.49994 L 1613.9583 952.49994 L 1640.4166 952.49994 L 1666.8749 978.95825 Q 1693.3333 1005.4166 1746.2499 1005.4166 L 1799.1666 1005.4166 L 1799.1666 1031.875 L 1825.6249 1031.875 L 1825.6249 1031.875 L 1825.6249 1058.3333 L 1825.6249 1058.3333 L 1825.6249 1058.3333 L 1852.0833 1058.3333 L 1852.0833 1058.3333 L 1852.0833 1084.7916 L 1878.5416 1084.7916 L 1878.5416 1084.7916 L 1878.5416 1111.25 L 1852.0833 1111.25 L 1825.6249 1111.25 L 1799.1666 1111.25 Q 1772.7083 1111.25 1772.7083 1137.7083 Q 1746.2499 1164.1666 1719.7916 1164.1666 L 1666.8749 1164.1666 L 1666.8749 1190.6249 L 1666.8749 1190.6249 L 1693.3333 1190.6249 L 1693.3333 1217.0833 L 1693.3333 1217.0833 L 1719.7916 1217.0833 L 1772.7083 1296.4583 Q 1852.0833 1375.8333 1878.5416 1402.2916 L 1931.4583 1428.7499 L 1931.4583 1428.7499 L 1931.4583 1428.7499 L 1957.9165 1455.2083 L 1957.9165 1481.6666 L 1931.4583 1481.6666 L 1904.9999 1481.6666 L 1904.9999 1455.2083 L 1878.5416 1455.2083 L 1878.5416 1455.2083 L 1878.5416 1428.7499 L 1825.6249 1428.7499 L 1799.1666 1428.7499 L 1746.2499 1455.2083 Q 1693.3333 1481.6666 1481.6666 1534.5833 L 1269.9999 1587.4999 L 1243.5416 1587.4999 L 1190.6249 1587.4999 L 1190.6249 1587.4999 Q 1190.6249 1587.4999 1164.1666 1587.4999 Q 1164.1666 1587.4999 1111.25 1587.4999 Q 1058.3333 1534.5833 978.95825 1455.2083 Q 873.12494 1349.3749 846.6666 1322.9166 Q 820.2083 1322.9166 740.8333 1269.9999 L 661.4583 1243.5416 L 661.4583 1217.0833 L 661.4583 1190.6249 L 714.37494 1164.1666 Q 793.74994 1164.1666 820.2083 1137.7083 L 846.6666 1137.7083 L 846.6666 1005.4166 Q 820.2083 899.5833 820.2083 899.5833 L 820.2083 899.5833 L 767.2916 873.12494 Q 740.8333 846.6666 634.99994 767.2916 L 529.1666 687.9166 L 529.1666 687.9166 L 529.1666 687.9166 L 343.9583 687.9166 Q 132.29166 687.9166 105.83333 687.9166 Q 79.37499 687.9166 26.458332 502.7083 Q -26.458332 343.9583 0.0 264.5833 Q 0.0 185.20833 52.916664 185.20833 Q 105.83333 158.74998 185.20833 105.83333 Q 238.12498 52.916664 370.41666 26.458332 z M 978.95825 264.5833 Q 978.95825 264.5833 1005.4166 264.5833 Q 1005.4166 264.5833 978.95825 264.5833 Q 978.95825 264.5833 978.95825 264.5833 z" svg:height="15.874999mm" draw:style-name="style-272" svg:viewBox="0.0 0.0 1957.9165 1587.4999" svg:width="19.579166mm" svg:x="123.56041mm" svg:y="196.32082mm"/>
          <draw:path svg:d="M 264.5833 0.0 L 317.49997 0.0 L 291.04166 52.916664 Q 264.5833 79.37499 370.41666 211.66666 Q 476.24997 317.49997 502.7083 317.49997 L 502.7083 343.9583 L 476.24997 343.9583 Q 423.3333 370.41666 423.3333 370.41666 L 423.3333 370.41666 L 423.3333 370.41666 Q 423.3333 370.41666 396.87497 370.41666 L 396.87497 396.87497 L 317.49997 396.87497 Q 238.12498 370.41666 132.29166 291.04166 L 26.458332 211.66666 L 26.458332 185.20833 L 0.0 185.20833 L 0.0 185.20833 L 0.0 158.74998 L 0.0 158.74998 L 0.0 158.74998 L 0.0 132.29166 L 0.0 105.83333 L 52.916664 105.83333 L 79.37499 105.83333 L 79.37499 79.37499 L 105.83333 79.37499 L 105.83333 79.37499 L 105.83333 52.916664 L 158.74998 52.916664 L 185.20833 52.916664 L 185.20833 52.916664 L 185.20833 52.916664 L 211.66666 52.916664 Q 211.66666 52.916664 211.66666 52.916664 L 211.66666 52.916664 L 211.66666 26.458332 Q 238.12498 0.0 264.5833 0.0 z" svg:height="3.9687498mm" draw:style-name="style-273" svg:viewBox="0.0 0.0 502.7083 396.87497" svg:width="5.027083mm" svg:x="159.27916mm" svg:y="282.0458mm"/>
          <draw:path svg:d="M 0.0 26.458332 L 0.0 0.0 L 52.916664 0.0 L 79.37499 0.0 L 79.37499 52.916664 Q 105.83333 105.83333 105.83333 132.29166 L 105.83333 158.74998 L 132.29166 158.74998 Q 158.74998 132.29166 185.20833 132.29166 L 211.66666 132.29166 L 238.12498 185.20833 Q 264.5833 238.12498 238.12498 264.5833 Q 238.12498 291.04166 211.66666 291.04166 Q 158.74998 317.49997 185.20833 317.49997 Q 185.20833 343.9583 185.20833 343.9583 L 158.74998 343.9583 L 158.74998 343.9583 L 158.74998 343.9583 L 158.74998 370.41666 L 158.74998 370.41666 L 158.74998 396.87497 L 158.74998 423.3333 L 158.74998 423.3333 L 158.74998 449.79166 L 185.20833 449.79166 L 211.66666 449.79166 L 264.5833 449.79166 Q 317.49997 449.79166 317.49997 449.79166 L 291.04166 449.79166 L 291.04166 423.3333 L 264.5833 423.3333 L 264.5833 423.3333 L 264.5833 396.87497 L 317.49997 396.87497 Q 370.41666 396.87497 370.41666 423.3333 L 396.87497 423.3333 L 396.87497 423.3333 L 396.87497 449.79166 L 423.3333 449.79166 L 449.79166 449.79166 L 449.79166 476.24997 L 476.24997 476.24997 L 476.24997 476.24997 L 476.24997 502.7083 L 476.24997 502.7083 L 476.24997 502.7083 L 502.7083 502.7083 L 502.7083 502.7083 L 502.7083 529.1666 L 529.1666 529.1666 L 529.1666 608.5416 L 529.1666 661.4583 L 502.7083 661.4583 L 502.7083 661.4583 L 476.24997 661.4583 L 423.3333 661.4583 L 343.9583 687.9166 L 264.5833 687.9166 L 264.5833 661.4583 L 264.5833 661.4583 L 238.12498 661.4583 L 238.12498 661.4583 L 238.12498 634.99994 L 211.66666 634.99994 L 211.66666 608.5416 Q 211.66666 582.0833 158.74998 555.625 Q 105.83333 555.625 52.916664 343.9583 L 52.916664 158.74998 L 26.458332 132.29166 L 0.0 79.37499 L 0.0 26.458332 z M 158.74998 185.20833 Q 158.74998 185.20833 185.20833 185.20833 Q 185.20833 185.20833 158.74998 185.20833 Q 158.74998 185.20833 158.74998 185.20833 z" svg:height="6.879166mm" draw:style-name="style-274" svg:viewBox="0.0 0.0 529.1666 687.9166" svg:width="5.2916665mm" svg:x="45.50833mm" svg:y="143.13957mm"/>
          <draw:path svg:d="M 26.458332 26.458332 L 52.916664 0.0 L 132.29166 79.37499 Q 211.66666 132.29166 185.20833 238.12498 Q 158.74998 317.49997 158.74998 317.49997 Q 158.74998 343.9583 158.74998 343.9583 L 158.74998 343.9583 L 132.29166 343.9583 L 132.29166 370.41666 L 52.916664 370.41666 L 0.0 370.41666 L 0.0 343.9583 Q 0.0 343.9583 26.458332 343.9583 Q 52.916664 317.49997 52.916664 238.12498 Q 52.916664 185.20833 26.458332 105.83333 Q 0.0 26.458332 26.458332 26.458332 z" svg:height="3.7041664mm" draw:style-name="style-275" svg:viewBox="0.0 0.0 185.20833 370.41666" svg:width="1.8520832mm" svg:x="122.76666mm" svg:y="309.2979mm"/>
          <draw:path svg:d="M 291.04166 0.0 L 317.49997 0.0 L 317.49997 26.458332 Q 317.49997 52.916664 291.04166 79.37499 L 291.04166 79.37499 L 264.5833 211.66666 Q 238.12498 343.9583 264.5833 343.9583 Q 291.04166 343.9583 317.49997 370.41666 L 317.49997 370.41666 L 291.04166 396.87497 Q 264.5833 423.3333 291.04166 449.79166 L 291.04166 449.79166 L 264.5833 449.79166 Q 211.66666 449.79166 185.20833 423.3333 Q 158.74998 423.3333 158.74998 396.87497 Q 132.29166 343.9583 52.916664 238.12498 L 0.0 105.83333 L 0.0 105.83333 Q 26.458332 79.37499 26.458332 79.37499 L 26.458332 79.37499 L 52.916664 79.37499 L 52.916664 79.37499 L 105.83333 79.37499 L 132.29166 79.37499 L 158.74998 79.37499 Q 158.74998 79.37499 211.66666 79.37499 Q 238.12498 79.37499 264.5833 26.458332 Q 264.5833 0.0 291.04166 0.0 z" svg:height="4.497916mm" draw:style-name="style-276" svg:viewBox="0.0 0.0 317.49997 449.79166" svg:width="3.1749997mm" svg:x="49.741665mm" svg:y="152.1354mm"/>
          <draw:path svg:d="M 502.7083 0.0 L 529.1666 0.0 L 529.1666 26.458332 Q 529.1666 52.916664 529.1666 79.37499 Q 529.1666 105.83333 529.1666 105.83333 Q 529.1666 158.74998 317.49997 185.20833 Q 79.37499 211.66666 52.916664 158.74998 L 52.916664 105.83333 L 26.458332 105.83333 L 0.0 105.83333 L 0.0 105.83333 Q 0.0 79.37499 26.458332 79.37499 L 26.458332 79.37499 L 52.916664 79.37499 L 79.37499 105.83333 L 105.83333 105.83333 L 105.83333 105.83333 L 105.83333 79.37499 L 105.83333 79.37499 L 132.29166 79.37499 L 132.29166 52.916664 L 185.20833 52.916664 L 238.12498 52.916664 L 370.41666 26.458332 Q 476.24997 0.0 502.7083 0.0 z" svg:height="1.8520832mm" draw:style-name="style-277" svg:viewBox="0.0 0.0 529.1666 185.20833" svg:width="5.2916665mm" svg:x="73.55416mm" svg:y="158.74998mm"/>
          <draw:path svg:d="M 52.916664 26.458332 L 105.83333 0.0 L 132.29166 0.0 L 158.74998 0.0 L 211.66666 79.37499 Q 291.04166 132.29166 317.49997 158.74998 L 343.9583 158.74998 L 370.41666 185.20833 Q 370.41666 185.20833 370.41666 211.66666 L 396.87497 211.66666 L 396.87497 211.66666 Q 396.87497 238.12498 317.49997 264.5833 L 238.12498 317.49997 L 238.12498 291.04166 Q 211.66666 291.04166 158.74998 238.12498 L 52.916664 158.74998 L 52.916664 158.74998 L 52.916664 158.74998 L 52.916664 158.74998 L 26.458332 132.29166 L 26.458332 132.29166 L 0.0 132.29166 L 0.0 132.29166 Q 0.0 132.29166 0.0 79.37499 Q -26.458332 52.916664 52.916664 26.458332 z" svg:height="3.1749997mm" draw:style-name="style-278" svg:viewBox="0.0 0.0 396.87497 317.49997" svg:width="3.9687498mm" svg:x="200.55415mm" svg:y="264.31873mm"/>
          <draw:path svg:d="M 105.83333 0.0 L 158.74998 0.0 L 185.20833 79.37499 Q 211.66666 185.20833 211.66666 211.66666 L 211.66666 238.12498 L 238.12498 264.5833 L 264.5833 291.04166 L 264.5833 343.9583 L 264.5833 396.87497 L 238.12498 396.87497 L 238.12498 396.87497 L 238.12498 396.87497 Q 211.66666 370.41666 185.20833 291.04166 Q 158.74998 238.12498 105.83333 211.66666 Q 52.916664 185.20833 52.916664 158.74998 Q 52.916664 132.29166 26.458332 132.29166 Q 0.0 105.83333 0.0 52.916664 Q 26.458332 26.458332 105.83333 0.0 z" svg:height="3.9687498mm" draw:style-name="style-279" svg:viewBox="0.0 0.0 264.5833 396.87497" svg:width="2.6458333mm" svg:x="57.679165mm" svg:y="179.65207mm"/>
          <draw:path svg:d="M 1269.9999 79.37499 L 1349.3749 79.37499 L 1349.3749 79.37499 Q 1349.3749 105.83333 1428.7499 105.83333 L 1534.5833 105.83333 L 1534.5833 105.83333 Q 1534.5833 105.83333 1561.0416 132.29166 Q 1587.4999 132.29166 1587.4999 158.74998 Q 1587.4999 185.20833 1534.5833 185.20833 Q 1508.1249 211.66666 1375.8333 238.12498 Q 1269.9999 291.04166 1269.9999 264.5833 Q 1269.9999 238.12498 1058.3333 264.5833 Q 820.2083 317.49997 582.0833 317.49997 Q 370.41666 317.49997 317.49997 317.49997 Q 291.04166 291.04166 291.04166 317.49997 Q 291.04166 370.41666 185.20833 370.41666 L 79.37499 370.41666 L 79.37499 343.9583 L 79.37499 317.49997 L 105.83333 317.49997 L 158.74998 317.49997 L 158.74998 291.04166 Q 158.74998 264.5833 79.37499 264.5833 L 0.0 264.5833 L 0.0 264.5833 L 0.0 264.5833 L 0.0 238.12498 L 0.0 238.12498 L 26.458332 238.12498 L 26.458332 211.66666 L 52.916664 211.66666 Q 105.83333 211.66666 132.29166 185.20833 Q 158.74998 158.74998 158.74998 132.29166 Q 185.20833 105.83333 158.74998 105.83333 L 105.83333 52.916664 L 211.66666 52.916664 Q 291.04166 0.0 343.9583 0.0 L 396.87497 0.0 L 423.3333 0.0 Q 476.24997 -26.458332 476.24997 0.0 Q 476.24997 26.458332 582.0833 26.458332 Q 714.37494 52.916664 952.49994 52.916664 Q 1190.6249 105.83333 1269.9999 79.37499 z" svg:height="3.7041664mm" draw:style-name="style-280" svg:viewBox="0.0 0.0 1587.4999 370.41666" svg:width="15.874999mm" svg:x="125.41249mm" svg:y="81.49166mm"/>
          <draw:path svg:d="M 158.74998 0.0 L 211.66666 0.0 L 238.12498 0.0 L 264.5833 0.0 L 291.04166 0.0 L 317.49997 0.0 L 317.49997 26.458332 L 317.49997 26.458332 L 291.04166 26.458332 L 291.04166 52.916664 L 264.5833 52.916664 L 238.12498 52.916664 L 238.12498 79.37499 L 211.66666 79.37499 L 211.66666 79.37499 L 211.66666 105.83333 L 211.66666 105.83333 L 211.66666 105.83333 L 185.20833 105.83333 L 185.20833 105.83333 L 211.66666 132.29166 L 238.12498 158.74998 L 211.66666 158.74998 L 185.20833 158.74998 L 158.74998 185.20833 L 132.29166 185.20833 L 132.29166 185.20833 Q 132.29166 158.74998 52.916664 158.74998 L 0.0 158.74998 L 0.0 105.83333 Q 0.0 79.37499 79.37499 52.916664 L 132.29166 0.0 L 158.74998 0.0 z" svg:height="1.8520832mm" draw:style-name="style-281" svg:viewBox="0.0 0.0 317.49997 185.20833" svg:width="3.1749997mm" svg:x="68.791664mm" svg:y="163.5125mm"/>
          <draw:path svg:d="M 687.9166 0.0 L 714.37494 0.0 L 714.37494 52.916664 L 714.37494 79.37499 L 740.8333 79.37499 L 767.2916 105.83333 L 767.2916 105.83333 L 793.74994 105.83333 L 793.74994 211.66666 Q 820.2083 291.04166 899.5833 291.04166 Q 978.95825 264.5833 1005.4166 264.5833 Q 1031.875 211.66666 1111.25 211.66666 Q 1217.0833 158.74998 1322.9166 158.74998 Q 1402.2916 158.74998 1402.2916 158.74998 L 1402.2916 158.74998 L 1613.9583 158.74998 Q 1825.6249 132.29166 1825.6249 158.74998 Q 1825.6249 185.20833 1878.5416 185.20833 Q 1931.4583 185.20833 1931.4583 211.66666 Q 1931.4583 238.12498 1984.3749 238.12498 Q 2010.8333 238.12498 2010.8333 211.66666 Q 2010.8333 158.74998 2116.6665 158.74998 L 2196.0415 158.74998 L 2169.5833 185.20833 Q 2116.6665 211.66666 2222.5 264.5833 Q 2328.3333 291.04166 2354.7915 317.49997 Q 2381.2498 317.49997 2434.1665 343.9583 L 2460.6248 343.9583 L 2460.6248 370.41666 L 2460.6248 396.87497 L 2513.5415 396.87497 L 2566.4583 423.3333 L 2539.9998 423.3333 Q 2513.5415 423.3333 2513.5415 449.79166 Q 2513.5415 476.24997 2434.1665 476.24997 L 2354.7915 476.24997 L 2381.2498 476.24997 L 2407.7083 476.24997 L 2487.0833 529.1666 Q 2566.4583 529.1666 2645.8333 555.625 L 2725.2083 582.0833 L 2725.2083 582.0833 L 2751.6665 582.0833 L 2751.6665 608.5416 Q 2751.6665 634.99994 2698.7498 634.99994 Q 2645.8333 634.99994 2645.8333 661.4583 L 2645.8333 687.9166 L 2698.7498 714.37494 Q 2751.6665 740.8333 2804.5833 740.8333 L 2857.4998 740.8333 L 2857.4998 767.2916 L 2857.4998 767.2916 L 2883.9583 767.2916 L 2883.9583 793.74994 L 2857.4998 793.74994 Q 2804.5833 793.74994 2804.5833 820.2083 L 2804.5833 820.2083 L 2804.5833 820.2083 L 2804.5833 846.6666 L 2751.6665 846.6666 L 2725.2083 846.6666 L 2725.2083 873.12494 L 2751.6665 873.12494 L 2751.6665 873.12494 L 2751.6665 899.5833 L 2751.6665 899.5833 L 2751.6665 899.5833 L 2778.1248 899.5833 L 2778.1248 899.5833 L 2778.1248 926.0416 L 2804.5833 926.0416 L 2804.5833 952.49994 L 2804.5833 978.95825 L 2778.1248 978.95825 L 2778.1248 1005.4166 L 2778.1248 1005.4166 L 2751.6665 1005.4166 L 2751.6665 1005.4166 L 2751.6665 1005.4166 L 2725.2083 1005.4166 L 2698.7498 1005.4166 L 2698.7498 1005.4166 L 2698.7498 1005.4166 L 2672.2915 952.49994 Q 2645.8333 926.0416 2645.8333 899.5833 Q 2645.8333 873.12494 2619.3748 873.12494 Q 2592.9165 899.5833 2381.2498 899.5833 Q 2143.125 899.5833 2090.2083 926.0416 L 2037.2915 952.49994 L 2037.2915 952.49994 Q 2037.2915 952.49994 1957.9165 926.0416 Q 1878.5416 899.5833 1534.5833 952.49994 L 1164.1666 952.49994 L 1164.1666 978.95825 L 1164.1666 978.95825 L 1137.7083 978.95825 L 1137.7083 1005.4166 L 1137.7083 1005.4166 L 1164.1666 1005.4166 L 1164.1666 1005.4166 L 1164.1666 1031.875 L 1111.25 1031.875 Q 1084.7916 1005.4166 978.95825 1005.4166 Q 873.12494 952.49994 608.5416 952.49994 L 343.9583 952.49994 L 264.5833 952.49994 Q 211.66666 952.49994 211.66666 978.95825 L 185.20833 978.95825 L 158.74998 978.95825 L 158.74998 978.95825 L 158.74998 978.95825 L 158.74998 978.95825 L 132.29166 1005.4166 L 132.29166 1005.4166 L 132.29166 1005.4166 L 105.83333 1005.4166 L 105.83333 1005.4166 L 105.83333 1005.4166 L 79.37499 1031.875 L 52.916664 1031.875 L 52.916664 1005.4166 L 52.916664 978.95825 L 26.458332 978.95825 L 0.0 978.95825 L 0.0 952.49994 L 0.0 952.49994 L 26.458332 952.49994 L 26.458332 952.49994 L 26.458332 926.0416 L 52.916664 926.0416 L 52.916664 899.5833 L 52.916664 873.12494 L 79.37499 873.12494 L 79.37499 846.6666 L 79.37499 846.6666 L 105.83333 846.6666 L 105.83333 846.6666 Q 105.83333 846.6666 158.74998 767.2916 Q 238.12498 687.9166 264.5833 608.5416 L 291.04166 529.1666 L 291.04166 529.1666 Q 317.49997 502.7083 476.24997 264.5833 L 634.99994 52.916664 L 634.99994 26.458332 Q 661.4583 0.0 687.9166 0.0 z M 687.9166 291.04166 L 767.2916 264.5833 L 793.74994 291.04166 Q 820.2083 317.49997 846.6666 343.9583 L 873.12494 343.9583 L 899.5833 343.9583 L 899.5833 343.9583 L 952.49994 370.41666 Q 978.95825 370.41666 926.0416 396.87497 Q 873.12494 423.3333 926.0416 423.3333 Q 978.95825 423.3333 978.95825 449.79166 L 978.95825 476.24997 L 846.6666 476.24997 L 714.37494 476.24997 L 687.9166 449.79166 Q 661.4583 423.3333 608.5416 423.3333 Q 555.625 423.3333 582.0833 370.41666 Q 582.0833 317.49997 687.9166 291.04166 z" svg:height="10.318749mm" draw:style-name="style-282" svg:viewBox="0.0 0.0 2883.9583 1031.875" svg:width="28.839582mm" svg:x="134.9375mm" svg:y="150.81248mm"/>
          <draw:path svg:d="M 1561.0416 26.458332 L 1561.0416 0.0 L 1587.4999 0.0 L 1640.4166 0.0 L 1640.4166 26.458332 L 1640.4166 52.916664 L 1666.8749 105.83333 Q 1693.3333 185.20833 1666.8749 158.74998 Q 1640.4166 158.74998 1613.9583 185.20833 Q 1613.9583 211.66666 1666.8749 211.66666 Q 1719.7916 211.66666 1746.2499 238.12498 Q 1746.2499 264.5833 1772.7083 238.12498 Q 1799.1666 238.12498 1825.6249 343.9583 Q 1852.0833 449.79166 1852.0833 476.24997 L 1852.0833 502.7083 L 1852.0833 476.24997 Q 1852.0833 476.24997 1878.5416 502.7083 Q 1878.5416 529.1666 1904.9999 529.1666 Q 1904.9999 502.7083 1984.3749 502.7083 Q 2037.2915 529.1666 2063.75 555.625 Q 2063.75 582.0833 2116.6665 582.0833 Q 2169.5833 555.625 2169.5833 529.1666 Q 2222.5 476.24997 2222.5 502.7083 Q 2248.9583 529.1666 2328.3333 555.625 Q 2407.7083 555.625 2381.2498 634.99994 Q 2354.7915 714.37494 2407.7083 740.8333 Q 2487.0833 740.8333 2566.4583 846.6666 Q 2645.8333 952.49994 2645.8333 1005.4166 Q 2645.8333 1058.3333 2672.2915 1058.3333 Q 2698.7498 1058.3333 2698.7498 1111.25 Q 2698.7498 1137.7083 2751.6665 1137.7083 Q 2778.1248 1137.7083 2751.6665 1190.6249 Q 2751.6665 1217.0833 2778.1248 1243.5416 Q 2804.5833 1243.5416 2804.5833 1269.9999 Q 2804.5833 1296.4583 2831.0415 1296.4583 Q 2857.4998 1322.9166 2910.4165 1322.9166 L 2989.7915 1322.9166 L 2989.7915 1349.3749 L 2989.7915 1375.8333 L 2963.3333 1375.8333 L 2936.8748 1375.8333 L 2936.8748 1349.3749 L 2910.4165 1349.3749 L 2910.4165 1375.8333 L 2910.4165 1402.2916 L 2883.9583 1428.7499 L 2883.9583 1428.7499 L 2883.9583 1428.7499 L 2883.9583 1428.7499 L 2857.4998 1455.2083 Q 2831.0415 1481.6666 2354.7915 1640.4166 L 1878.5416 1852.0833 L 1852.0833 1852.0833 L 1825.6249 1852.0833 L 1825.6249 1878.5416 L 1799.1666 1878.5416 L 1799.1666 1878.5416 L 1799.1666 1904.9999 L 1799.1666 1904.9999 L 1772.7083 1904.9999 L 1772.7083 1904.9999 Q 1746.2499 1904.9999 1296.4583 2063.75 L 820.2083 2248.9583 L 793.74994 2248.9583 L 740.8333 2222.5 L 740.8333 2222.5 L 740.8333 2222.5 L 767.2916 2222.5 L 767.2916 2222.5 L 767.2916 2196.0415 Q 740.8333 2196.0415 714.37494 2169.5833 Q 687.9166 2169.5833 687.9166 2116.6665 Q 687.9166 2090.2083 661.4583 2063.75 Q 634.99994 2037.2915 582.0833 2010.8333 Q 555.625 2010.8333 555.625 1957.9165 Q 582.0833 1878.5416 529.1666 1852.0833 Q 476.24997 1825.6249 476.24997 1719.7916 Q 476.24997 1613.9583 423.3333 1561.0416 Q 370.41666 1481.6666 343.9583 1428.7499 Q 317.49997 1375.8333 317.49997 1402.2916 Q 317.49997 1428.7499 291.04166 1375.8333 Q 264.5833 1322.9166 291.04166 1322.9166 Q 317.49997 1322.9166 264.5833 1296.4583 Q 211.66666 1269.9999 211.66666 1217.0833 Q 238.12498 1137.7083 211.66666 1111.25 Q 158.74998 1111.25 185.20833 1111.25 Q 211.66666 1084.7916 211.66666 1058.3333 Q 211.66666 1031.875 158.74998 1031.875 Q 105.83333 1031.875 105.83333 1005.4166 Q 105.83333 978.95825 132.29166 978.95825 Q 158.74998 978.95825 158.74998 952.49994 Q 158.74998 926.0416 79.37499 899.5833 Q 26.458332 899.5833 0.0 846.6666 Q 0.0 793.74994 26.458332 793.74994 Q 52.916664 793.74994 52.916664 740.8333 Q 52.916664 687.9166 52.916664 582.0833 L 52.916664 502.7083 L 52.916664 502.7083 L 52.916664 476.24997 L 52.916664 476.24997 L 52.916664 476.24997 L 26.458332 476.24997 L 26.458332 476.24997 L 26.458332 476.24997 L 26.458332 476.24997 L 105.83333 476.24997 Q 158.74998 476.24997 158.74998 502.7083 L 158.74998 502.7083 L 185.20833 502.7083 L 185.20833 529.1666 L 211.66666 529.1666 L 211.66666 529.1666 L 211.66666 502.7083 L 211.66666 502.7083 L 238.12498 476.24997 Q 264.5833 449.79166 291.04166 370.41666 Q 317.49997 317.49997 370.41666 317.49997 Q 423.3333 317.49997 423.3333 264.5833 L 396.87497 211.66666 L 529.1666 211.66666 Q 634.99994 238.12498 634.99994 264.5833 Q 661.4583 264.5833 740.8333 238.12498 Q 793.74994 211.66666 899.5833 185.20833 Q 1005.4166 158.74998 1031.875 158.74998 Q 1058.3333 158.74998 1164.1666 132.29166 Q 1243.5416 132.29166 1269.9999 105.83333 Q 1269.9999 105.83333 1322.9166 105.83333 Q 1375.8333 105.83333 1402.2916 79.37499 Q 1428.7499 79.37499 1428.7499 105.83333 Q 1428.7499 132.29166 1455.2083 105.83333 Q 1455.2083 52.916664 1508.1249 52.916664 Q 1561.0416 52.916664 1561.0416 26.458332 z M 2778.1248 1322.9166 Q 2804.5833 1322.9166 2804.5833 1322.9166 Q 2804.5833 1322.9166 2804.5833 1322.9166 Q 2778.1248 1322.9166 2778.1248 1322.9166 z" svg:height="22.489582mm" draw:style-name="style-283" svg:viewBox="0.0 0.0 2989.7915 2248.9583" svg:width="29.897915mm" svg:x="114.82916mm" svg:y="258.76248mm"/>
          <draw:path svg:d="M 3333.7498 26.458332 L 3360.2083 0.0 L 3386.6665 0.0 L 3413.1248 0.0 L 3413.1248 0.0 L 3413.1248 0.0 L 3413.1248 26.458332 L 3386.6665 26.458332 L 3386.6665 26.458332 L 3386.6665 52.916664 L 3386.6665 52.916664 L 3386.6665 52.916664 L 3360.2083 52.916664 L 3360.2083 52.916664 L 3360.2083 79.37499 L 3386.6665 79.37499 L 3386.6665 105.83333 L 3386.6665 132.29166 L 3439.5833 132.29166 L 3466.0415 158.74998 L 3492.4998 158.74998 L 3518.9583 158.74998 L 3518.9583 158.74998 L 3518.9583 158.74998 L 3386.6665 185.20833 Q 3280.8333 211.66666 2434.1665 264.5833 L 1587.4999 370.41666 L 1481.6666 370.41666 L 1349.3749 370.41666 L 1349.3749 396.87497 L 1349.3749 396.87497 L 846.6666 423.3333 Q 317.49997 476.24997 158.74998 476.24997 L 26.458332 476.24997 L 0.0 502.7083 L 0.0 502.7083 L 0.0 423.3333 L 0.0 317.49997 L 1455.2083 185.20833 Q 2910.4165 52.916664 2936.8748 52.916664 L 2963.3333 52.916664 L 3069.1665 52.916664 L 3148.5415 52.916664 L 3227.9165 26.458332 L 3307.2915 26.458332 L 3333.7498 26.458332 z" svg:height="5.027083mm" draw:style-name="style-284" svg:viewBox="0.0 0.0 3518.9583 502.7083" svg:width="35.189583mm" svg:x="0.0mm" svg:y="119.59166mm"/>
          <draw:path svg:d="M 1084.7916 0.0 L 1084.7916 0.0 L 1164.1666 0.0 Q 1243.5416 0.0 1243.5416 26.458332 L 1243.5416 26.458332 L 1243.5416 105.83333 Q 1269.9999 185.20833 1296.4583 185.20833 L 1322.9166 185.20833 L 1322.9166 211.66666 L 1322.9166 211.66666 L 1296.4583 529.1666 Q 1296.4583 820.2083 1269.9999 899.5833 L 1269.9999 978.95825 L 1243.5416 978.95825 Q 1217.0833 978.95825 1243.5416 687.9166 Q 1243.5416 396.87497 1058.3333 370.41666 Q 873.12494 317.49997 555.625 317.49997 L 238.12498 264.5833 L 211.66666 317.49997 Q 185.20833 343.9583 185.20833 343.9583 L 185.20833 343.9583 L 158.74998 343.9583 L 132.29166 343.9583 L 132.29166 317.49997 L 132.29166 317.49997 L 105.83333 317.49997 L 105.83333 317.49997 L 105.83333 317.49997 L 79.37499 291.04166 L 79.37499 291.04166 L 79.37499 264.5833 L 79.37499 264.5833 L 79.37499 264.5833 L 52.916664 238.12498 L 52.916664 211.66666 L 26.458332 211.66666 L 0.0 211.66666 L 0.0 185.20833 L 0.0 158.74998 L 26.458332 158.74998 L 52.916664 158.74998 L 52.916664 132.29166 L 52.916664 132.29166 L 105.83333 132.29166 L 158.74998 105.83333 L 502.7083 105.83333 Q 846.6666 52.916664 926.0416 79.37499 L 978.95825 105.83333 L 1031.875 105.83333 L 1084.7916 105.83333 L 1111.25 79.37499 L 1137.7083 79.37499 L 1137.7083 52.916664 L 1137.7083 26.458332 L 1111.25 26.458332 L 1084.7916 0.0 L 1084.7916 0.0 z" svg:height="9.789583mm" draw:style-name="style-285" svg:viewBox="0.0 0.0 1322.9166 978.95825" svg:width="13.229166mm" svg:x="135.73125mm" svg:y="188.38332mm"/>
          <draw:path svg:d="M 10159.999 0.0 L 10159.999 0.0 L 10159.999 2672.2915 L 10159.999 5344.583 L 5185.833 5344.583 L 211.66666 5344.583 L 211.66666 5318.1245 L 238.12498 5318.1245 L 238.12498 5318.1245 Q 238.12498 5318.1245 238.12498 5291.6665 Q 238.12498 5291.6665 264.5833 5212.2915 Q 291.04166 5106.458 211.66666 5053.5415 L 132.29166 4974.1665 L 132.29166 4974.1665 Q 132.29166 4947.708 79.37499 4947.708 Q 52.916664 4947.708 52.916664 4894.7915 Q 26.458332 4868.333 26.458332 4841.8745 Q 0.0 4841.8745 0.0 4815.4165 L 0.0 4788.958 L 26.458332 4788.958 Q 26.458332 4788.958 661.4583 4497.9165 Q 1296.4583 4206.875 1508.1249 4101.0415 L 1719.7916 3968.7498 L 1772.7083 3968.7498 L 1825.6249 3942.2915 L 1825.6249 3942.2915 L 1825.6249 3942.2915 L 1852.0833 3942.2915 L 1852.0833 3942.2915 L 2196.0415 3783.5415 Q 2513.5415 3624.7915 2619.3748 3598.3333 Q 2751.6665 3571.8748 2751.6665 3545.4165 L 2751.6665 3545.4165 L 2778.1248 3545.4165 Q 2778.1248 3518.9583 2804.5833 3518.9583 L 2831.0415 3492.4998 L 2831.0415 3492.4998 Q 2857.4998 3466.0415 2857.4998 3466.0415 L 2857.4998 3466.0415 L 3360.2083 3227.9165 Q 3889.3748 2989.7915 3889.3748 2989.7915 L 3889.3748 2989.7915 L 4259.7915 2804.5833 Q 4656.6665 2619.3748 4656.6665 2619.3748 L 4656.6665 2619.3748 L 4683.1245 2619.3748 L 4736.0415 2619.3748 L 4894.7915 2513.5415 Q 5053.5415 2434.1665 5291.6665 2301.875 Q 5556.2495 2196.0415 5582.708 2169.5833 L 5609.1665 2143.125 L 5635.6245 2143.125 L 5688.5415 2143.125 L 5688.5415 2169.5833 L 5688.5415 2196.0415 L 5662.083 2196.0415 L 5635.6245 2196.0415 L 5635.6245 2222.5 L 5635.6245 2222.5 L 5609.1665 2222.5 L 5609.1665 2248.9583 L 5609.1665 2248.9583 L 5582.708 2248.9583 L 5582.708 2248.9583 L 5582.708 2248.9583 L 5635.6245 2275.4165 L 5714.9995 2275.4165 L 5714.9995 2275.4165 L 5714.9995 2301.875 L 5714.9995 2301.875 L 5741.458 2301.875 L 5741.458 2301.875 L 5741.458 2301.875 L 5741.458 2328.3333 L 5741.458 2328.3333 L 5767.9165 2328.3333 L 5767.9165 2354.7915 L 5767.9165 2354.7915 L 5794.3745 2354.7915 L 5794.3745 2354.7915 L 5794.3745 2354.7915 L 5794.3745 2381.2498 L 5794.3745 2381.2498 L 5820.833 2407.7083 L 5847.2915 2460.6248 L 5847.2915 2513.5415 L 5847.2915 2539.9998 L 5794.3745 2539.9998 L 5714.9995 2539.9998 L 5688.5415 2539.9998 Q 5662.083 2513.5415 5609.1665 2487.0833 L 5582.708 2434.1665 L 5556.2495 2407.7083 L 5529.7915 2354.7915 L 5529.7915 2354.7915 L 5529.7915 2354.7915 L 5529.7915 2381.2498 L 5529.7915 2381.2498 L 5529.7915 2487.0833 L 5529.7915 2592.9165 L 5529.7915 2619.3748 L 5529.7915 2645.8333 L 5556.2495 2645.8333 L 5556.2495 2672.2915 L 5556.2495 2672.2915 L 5582.708 2672.2915 L 5582.708 2725.2083 L 5582.708 2751.6665 L 5609.1665 2751.6665 L 5609.1665 2778.1248 L 5635.6245 2778.1248 L 5662.083 2778.1248 L 5662.083 2725.2083 Q 5688.5415 2645.8333 5741.458 2619.3748 L 5820.833 2619.3748 L 5900.208 2592.9165 Q 5953.1245 2566.4583 5979.583 2513.5415 Q 6006.0415 2460.6248 6058.958 2460.6248 L 6138.333 2460.6248 L 6217.708 2460.6248 Q 6297.083 2460.6248 6297.083 2434.1665 L 6323.5415 2434.1665 L 6323.5415 2434.1665 L 6323.5415 2407.7083 L 6323.5415 2407.7083 L 6323.5415 2407.7083 L 6349.9995 2407.7083 L 6349.9995 2407.7083 L 6349.9995 2381.2498 L 6376.458 2381.2498 L 6376.458 2354.7915 L 6376.458 2301.875 L 6349.9995 2275.4165 Q 6323.5415 2248.9583 6323.5415 2222.5 Q 6323.5415 2196.0415 6270.6245 2169.5833 L 6217.708 2143.125 L 6217.708 2143.125 Q 6217.708 2116.6665 6217.708 2090.2083 Q 6217.708 2037.2915 6270.6245 1957.9165 L 6323.5415 1878.5416 L 6535.208 1772.7083 Q 6720.4165 1666.8749 6746.8745 1666.8749 Q 6773.333 1613.9583 6773.333 1613.9583 L 6773.333 1613.9583 L 7328.958 1349.3749 Q 7911.041 1084.7916 7911.041 1084.7916 L 7911.041 1084.7916 L 8016.8745 1031.875 Q 8149.166 978.95825 8440.208 846.6666 Q 8704.791 714.37494 8704.791 687.9166 L 8704.791 687.9166 L 8890.0 608.5416 Q 9075.208 555.625 9154.583 502.7083 Q 9233.958 449.79166 9233.958 449.79166 L 9233.958 449.79166 L 9472.083 343.9583 Q 9710.208 238.12498 9842.499 158.74998 Q 9948.333 79.37499 9948.333 79.37499 L 9948.333 79.37499 L 10027.708 52.916664 Q 10133.541 26.458332 10133.541 0.0 Q 10133.541 0.0 10159.999 0.0 z" svg:height="53.44583mm" draw:style-name="style-286" svg:viewBox="0.0 0.0 10159.999 5344.583" svg:width="101.59999mm" svg:x="121.97291mm" svg:y="259.55624mm"/>
          <draw:path svg:d="M 0.0 158.74998 L 0.0 0.0 L 0.0 0.0 L 0.0 0.0 L 26.458332 0.0 L 26.458332 0.0 L 52.916664 26.458332 L 79.37499 52.916664 L 211.66666 52.916664 Q 317.49997 52.916664 396.87497 79.37499 L 476.24997 79.37499 L 529.1666 79.37499 L 555.625 105.83333 L 555.625 105.83333 L 555.625 105.83333 L 582.0833 185.20833 Q 582.0833 264.5833 608.5416 264.5833 Q 608.5416 264.5833 634.99994 291.04166 L 634.99994 291.04166 L 634.99994 370.41666 L 634.99994 423.3333 L 582.0833 423.3333 Q 529.1666 423.3333 476.24997 423.3333 Q 449.79166 423.3333 423.3333 476.24997 Q 423.3333 555.625 396.87497 582.0833 L 396.87497 582.0833 L 396.87497 687.9166 Q 423.3333 767.2916 423.3333 820.2083 L 423.3333 873.12494 L 449.79166 899.5833 L 449.79166 952.49994 L 423.3333 1005.4166 Q 370.41666 1084.7916 396.87497 1084.7916 Q 396.87497 1111.25 423.3333 1111.25 L 449.79166 1111.25 L 529.1666 1111.25 L 582.0833 1111.25 L 582.0833 1137.7083 L 582.0833 1137.7083 L 608.5416 1137.7083 L 608.5416 1164.1666 L 608.5416 1164.1666 L 582.0833 1164.1666 L 582.0833 1164.1666 L 582.0833 1164.1666 L 423.3333 1190.6249 Q 238.12498 1217.0833 211.66666 1217.0833 Q 211.66666 1243.5416 185.20833 1322.9166 L 185.20833 1375.8333 L 185.20833 1375.8333 Q 158.74998 1402.2916 185.20833 1481.6666 Q 185.20833 1561.0416 158.74998 1561.0416 Q 132.29166 1561.0416 132.29166 1746.2499 L 105.83333 1931.4583 L 105.83333 1931.4583 L 105.83333 1931.4583 L 105.83333 1772.7083 Q 105.83333 1613.9583 79.37499 1481.6666 Q 52.916664 1349.3749 52.916664 873.12494 Q 52.916664 396.87497 79.37499 370.41666 Q 105.83333 343.9583 79.37499 317.49997 Q 26.458332 317.49997 0.0 158.74998 z" svg:height="19.314583mm" draw:style-name="style-287" svg:viewBox="0.0 0.0 634.99994 1931.4583" svg:width="6.3499994mm" svg:x="27.516665mm" svg:y="92.075mm"/>
          <draw:path svg:d="M 2222.5 0.0 L 2301.875 0.0 L 2513.5415 26.458332 Q 2698.7498 26.458332 2698.7498 79.37499 Q 2698.7498 105.83333 2936.8748 105.83333 Q 3174.9998 105.83333 3174.9998 79.37499 Q 3174.9998 26.458332 3307.2915 26.458332 Q 3439.5833 26.458332 3571.8748 0.0 L 3704.1665 0.0 L 3704.1665 26.458332 Q 3704.1665 26.458332 3677.7083 26.458332 Q 3677.7083 26.458332 3518.9583 132.29166 Q 3360.2083 185.20833 3360.2083 264.5833 Q 3360.2083 343.9583 3280.8333 343.9583 Q 3227.9165 343.9583 3201.4583 396.87497 Q 3174.9998 449.79166 3095.6248 449.79166 L 3016.2498 449.79166 L 3016.2498 449.79166 L 3016.2498 449.79166 L 2963.3333 476.24997 L 2936.8748 502.7083 L 2936.8748 502.7083 L 2910.4165 502.7083 L 2910.4165 529.1666 L 2910.4165 555.625 L 2910.4165 555.625 Q 2883.9583 555.625 2804.5833 608.5416 Q 2725.2083 634.99994 2725.2083 661.4583 Q 2698.7498 687.9166 2592.9165 793.74994 Q 2434.1665 899.5833 2434.1665 1005.4166 L 2434.1665 1111.25 L 2407.7083 1111.25 L 2407.7083 1137.7083 L 2381.2498 1137.7083 L 2354.7915 1137.7083 L 2354.7915 1164.1666 L 2328.3333 1190.6249 L 2328.3333 1190.6249 L 2328.3333 1190.6249 L 2328.3333 1164.1666 L 2328.3333 1137.7083 L 2301.875 1137.7083 Q 2301.875 1137.7083 2301.875 1084.7916 Q 2328.3333 1058.3333 2169.5833 1005.4166 Q 2010.8333 978.95825 1799.1666 978.95825 L 1587.4999 1005.4166 L 1534.5833 1005.4166 Q 1508.1249 1031.875 1402.2916 1031.875 L 1296.4583 1058.3333 L 1269.9999 1058.3333 Q 1217.0833 1084.7916 1164.1666 1084.7916 L 1084.7916 1084.7916 L 1084.7916 1084.7916 Q 1084.7916 1084.7916 1031.875 1058.3333 Q 1005.4166 1031.875 1005.4166 978.95825 Q 1005.4166 926.0416 740.8333 899.5833 Q 449.79166 873.12494 317.49997 873.12494 L 185.20833 873.12494 L 185.20833 846.6666 L 211.66666 846.6666 L 211.66666 820.2083 L 211.66666 820.2083 L 211.66666 820.2083 L 211.66666 820.2083 L 264.5833 767.2916 Q 317.49997 767.2916 343.9583 740.8333 L 370.41666 740.8333 L 370.41666 714.37494 L 370.41666 687.9166 L 185.20833 687.9166 L 0.0 687.9166 L 0.0 634.99994 L 0.0 582.0833 L 0.0 555.625 L 0.0 555.625 L 0.0 555.625 L 0.0 555.625 L 79.37499 529.1666 L 158.74998 529.1666 L 343.9583 502.7083 Q 529.1666 449.79166 555.625 449.79166 L 555.625 476.24997 L 555.625 502.7083 Q 529.1666 502.7083 529.1666 529.1666 L 529.1666 555.625 L 846.6666 555.625 Q 1190.6249 555.625 1190.6249 529.1666 Q 1190.6249 502.7083 1269.9999 502.7083 Q 1322.9166 476.24997 1349.3749 449.79166 L 1349.3749 449.79166 L 1481.6666 423.3333 Q 1587.4999 396.87497 1613.9583 396.87497 L 1640.4166 396.87497 L 1693.3333 396.87497 L 1746.2499 396.87497 L 1772.7083 370.41666 L 1799.1666 343.9583 L 1799.1666 343.9583 L 1799.1666 343.9583 L 1825.6249 343.9583 L 1825.6249 343.9583 L 1799.1666 317.49997 L 1772.7083 291.04166 L 1587.4999 291.04166 L 1428.7499 291.04166 L 1428.7499 264.5833 L 1428.7499 238.12498 L 1481.6666 238.12498 L 1534.5833 238.12498 L 1534.5833 211.66666 L 1534.5833 211.66666 L 1508.1249 211.66666 L 1508.1249 185.20833 L 1613.9583 185.20833 L 1719.7916 185.20833 L 1719.7916 158.74998 L 1746.2499 158.74998 L 1746.2499 158.74998 L 1746.2499 132.29166 L 1719.7916 132.29166 L 1693.3333 132.29166 L 1693.3333 105.83333 Q 1693.3333 105.83333 1640.4166 105.83333 L 1587.4999 132.29166 L 1587.4999 105.83333 L 1587.4999 105.83333 L 1561.0416 105.83333 L 1561.0416 79.37499 L 1561.0416 79.37499 L 1587.4999 79.37499 L 1587.4999 79.37499 L 1587.4999 52.916664 L 1852.0833 26.458332 Q 2116.6665 26.458332 2222.5 0.0 z M 2328.3333 264.5833 L 2513.5415 238.12498 L 2592.9165 264.5833 Q 2698.7498 291.04166 2672.2915 317.49997 Q 2672.2915 343.9583 2645.8333 343.9583 L 2592.9165 343.9583 L 2434.1665 343.9583 Q 2248.9583 343.9583 2116.6665 343.9583 Q 1984.3749 343.9583 2063.75 291.04166 Q 2143.125 291.04166 2328.3333 264.5833 z" svg:height="11.906249mm" draw:style-name="style-288" svg:viewBox="0.0 0.0 3704.1665 1190.6249" svg:width="37.041664mm" svg:x="135.46666mm" svg:y="108.743744mm"/>
          <draw:path svg:d="M 820.2083 79.37499 L 926.0416 79.37499 L 926.0416 79.37499 Q 926.0416 79.37499 873.12494 132.29166 Q 793.74994 132.29166 767.2916 185.20833 Q 714.37494 238.12498 502.7083 238.12498 L 317.49997 238.12498 L 185.20833 238.12498 L 79.37499 238.12498 L 79.37499 238.12498 L 79.37499 211.66666 L 52.916664 211.66666 L 52.916664 185.20833 L 26.458332 185.20833 L 0.0 185.20833 L 0.0 158.74998 L 0.0 158.74998 L 0.0 158.74998 L 0.0 132.29166 L 79.37499 132.29166 L 132.29166 132.29166 L 132.29166 79.37499 L 132.29166 52.916664 L 423.3333 26.458332 Q 714.37494 -26.458332 767.2916 0.0 Q 820.2083 26.458332 767.2916 52.916664 Q 740.8333 79.37499 820.2083 79.37499 z" svg:height="2.38125mm" draw:style-name="style-289" svg:viewBox="0.0 0.0 926.0416 238.12498" svg:width="9.260416mm" svg:x="120.385414mm" svg:y="125.67708mm"/>
          <draw:path svg:d="M 52.916664 79.37499 L 0.0 0.0 L 529.1666 396.87497 Q 1058.3333 767.2916 1058.3333 767.2916 L 1058.3333 793.74994 L 1031.875 820.2083 Q 1005.4166 820.2083 1031.875 846.6666 L 1058.3333 873.12494 L 1058.3333 873.12494 L 1058.3333 873.12494 L 1058.3333 899.5833 L 1058.3333 899.5833 L 1084.7916 899.5833 L 1084.7916 926.0416 L 1084.7916 926.0416 L 1111.25 926.0416 L 1111.25 926.0416 L 1111.25 926.0416 L 1111.25 952.49994 L 1111.25 952.49994 L 1137.7083 952.49994 L 1137.7083 978.95825 L 1137.7083 978.95825 L 1164.1666 978.95825 L 1164.1666 1005.4166 L 1164.1666 1031.875 L 1164.1666 1031.875 L 1137.7083 1031.875 L 1137.7083 1005.4166 L 1111.25 1005.4166 L 1111.25 1005.4166 L 1111.25 978.95825 L 1084.7916 978.95825 L 1058.3333 978.95825 L 1058.3333 952.49994 L 1058.3333 952.49994 L 1031.875 952.49994 L 1031.875 926.0416 L 1031.875 926.0416 L 1005.4166 926.0416 L 1005.4166 926.0416 L 1005.4166 926.0416 L 978.95825 899.5833 Q 952.49994 873.12494 529.1666 555.625 L 79.37499 238.12498 L 79.37499 211.66666 L 79.37499 211.66666 L 79.37499 185.20833 L 105.83333 185.20833 L 105.83333 185.20833 L 105.83333 185.20833 L 105.83333 158.74998 Q 105.83333 158.74998 52.916664 79.37499 z" svg:height="10.318749mm" draw:style-name="style-290" svg:viewBox="0.0 0.0 1164.1666 1031.875" svg:width="11.641666mm" svg:x="203.72916mm" svg:y="228.86458mm"/>
          <draw:path svg:d="M 555.625 26.458332 L 608.5416 0.0 L 661.4583 0.0 L 714.37494 0.0 L 714.37494 0.0 Q 714.37494 0.0 740.8333 26.458332 L 740.8333 26.458332 L 740.8333 26.458332 Q 740.8333 52.916664 740.8333 52.916664 L 767.2916 52.916664 L 1058.3333 317.49997 Q 1375.8333 582.0833 1375.8333 582.0833 L 1375.8333 582.0833 L 1402.2916 582.0833 L 1402.2916 582.0833 L 1402.2916 608.5416 L 1428.7499 608.5416 L 1428.7499 608.5416 L 1428.7499 634.99994 L 1428.7499 634.99994 L 1428.7499 634.99994 L 1455.2083 634.99994 L 1455.2083 634.99994 L 1455.2083 661.4583 L 1481.6666 661.4583 L 1481.6666 661.4583 Q 1481.6666 687.9166 1481.6666 687.9166 L 1508.1249 687.9166 L 1508.1249 687.9166 Q 1508.1249 687.9166 1534.5833 714.37494 L 1534.5833 714.37494 L 1534.5833 714.37494 Q 1534.5833 740.8333 1534.5833 740.8333 L 1561.0416 740.8333 L 1799.1666 952.49994 Q 2010.8333 1137.7083 2037.2915 1164.1666 Q 2037.2915 1190.6249 2063.75 1217.0833 Q 2116.6665 1217.0833 2116.6665 1217.0833 L 2116.6665 1217.0833 L 2116.6665 1243.5416 L 2116.6665 1243.5416 L 2143.125 1243.5416 L 2143.125 1269.9999 L 2143.125 1269.9999 L 2169.5833 1269.9999 L 2169.5833 1269.9999 L 2169.5833 1269.9999 L 2169.5833 1296.4583 L 2169.5833 1296.4583 L 2196.0415 1296.4583 L 2196.0415 1322.9166 L 2222.5 1322.9166 L 2248.9583 1322.9166 L 2248.9583 1375.8333 L 2222.5 1402.2916 L 2222.5 1402.2916 L 2222.5 1402.2916 L 1825.6249 1402.2916 L 1428.7499 1428.7499 L 1375.8333 1428.7499 L 1322.9166 1428.7499 L 1322.9166 1428.7499 Q 1296.4583 1428.7499 793.74994 978.95825 L 317.49997 529.1666 L 317.49997 529.1666 L 317.49997 502.7083 L 291.04166 502.7083 L 291.04166 476.24997 L 291.04166 476.24997 L 264.5833 476.24997 L 264.5833 476.24997 L 264.5833 476.24997 L 264.5833 449.79166 L 264.5833 449.79166 L 238.12498 449.79166 L 238.12498 423.3333 L 238.12498 423.3333 L 211.66666 423.3333 L 211.66666 423.3333 L 211.66666 423.3333 L 211.66666 396.87497 L 211.66666 396.87497 L 185.20833 396.87497 L 185.20833 370.41666 L 185.20833 370.41666 Q 158.74998 370.41666 132.29166 343.9583 L 105.83333 317.49997 L 105.83333 291.04166 L 105.83333 291.04166 L 79.37499 291.04166 L 79.37499 264.5833 L 79.37499 264.5833 L 52.916664 264.5833 L 52.916664 264.5833 L 52.916664 264.5833 L 52.916664 238.12498 L 52.916664 238.12498 L 26.458332 238.12498 L 26.458332 211.66666 L 26.458332 211.66666 L 0.0 211.66666 L 0.0 185.20833 L 0.0 158.74998 L 52.916664 158.74998 L 79.37499 158.74998 L 291.04166 105.83333 Q 502.7083 52.916664 555.625 26.458332 z" svg:height="14.287499mm" draw:style-name="style-291" svg:viewBox="0.0 0.0 2248.9583 1428.7499" svg:width="22.489582mm" svg:x="135.46666mm" svg:y="210.60832mm"/>
          <draw:path svg:d="M 1137.7083 105.83333 L 1137.7083 105.83333 L 1137.7083 105.83333 Q 1137.7083 132.29166 1084.7916 158.74998 L 1005.4166 185.20833 L 978.95825 211.66666 L 926.0416 238.12498 L 873.12494 238.12498 L 846.6666 238.12498 L 846.6666 264.5833 L 846.6666 264.5833 L 820.2083 264.5833 L 767.2916 264.5833 L 714.37494 264.5833 Q 661.4583 238.12498 502.7083 238.12498 Q 343.9583 238.12498 238.12498 185.20833 L 105.83333 132.29166 L 105.83333 132.29166 L 132.29166 132.29166 L 132.29166 132.29166 L 132.29166 132.29166 L 79.37499 105.83333 L 52.916664 79.37499 L 26.458332 79.37499 L 0.0 79.37499 L 26.458332 52.916664 L 79.37499 26.458332 L 79.37499 26.458332 L 79.37499 26.458332 L 132.29166 26.458332 L 158.74998 26.458332 L 158.74998 26.458332 L 158.74998 26.458332 L 687.9166 0.0 Q 1190.6249 -26.458332 1164.1666 26.458332 Q 1111.25 79.37499 1137.7083 105.83333 z" svg:height="2.6458333mm" draw:style-name="style-292" svg:viewBox="0.0 0.0 1164.1666 264.5833" svg:width="11.641666mm" svg:x="115.62291mm" svg:y="144.72708mm"/>
          <draw:path svg:d="M 1296.4583 0.0 L 1322.9166 0.0 L 1322.9166 0.0 Q 1322.9166 26.458332 1217.0833 79.37499 Q 1084.7916 132.29166 714.37494 291.04166 L 343.9583 449.79166 L 291.04166 449.79166 L 238.12498 449.79166 L 211.66666 476.24997 L 185.20833 476.24997 L 158.74998 476.24997 L 132.29166 502.7083 L 79.37499 502.7083 L 26.458332 502.7083 L 26.458332 502.7083 L 26.458332 476.24997 L 0.0 476.24997 L 0.0 449.79166 L 0.0 449.79166 L 26.458332 449.79166 L 26.458332 449.79166 L 26.458332 449.79166 L 52.916664 423.3333 L 79.37499 396.87497 L 211.66666 396.87497 Q 343.9583 343.9583 370.41666 343.9583 Q 396.87497 317.49997 449.79166 291.04166 Q 502.7083 238.12498 529.1666 238.12498 L 529.1666 238.12498 L 714.37494 158.74998 Q 926.0416 79.37499 1005.4166 79.37499 L 1084.7916 79.37499 L 1111.25 79.37499 Q 1137.7083 52.916664 1137.7083 52.916664 L 1137.7083 52.916664 L 1190.6249 26.458332 Q 1243.5416 26.458332 1296.4583 0.0 z" svg:height="5.027083mm" draw:style-name="style-293" svg:viewBox="0.0 0.0 1322.9166 502.7083" svg:width="13.229166mm" svg:x="119.32708mm" svg:y="145.78542mm"/>
          <draw:path svg:d="M 52.916664 26.458332 L 52.916664 0.0 L 79.37499 0.0 Q 105.83333 0.0 105.83333 26.458332 Q 132.29166 52.916664 158.74998 52.916664 Q 158.74998 52.916664 185.20833 52.916664 L 185.20833 52.916664 L 264.5833 52.916664 Q 317.49997 52.916664 343.9583 52.916664 L 370.41666 52.916664 L 370.41666 79.37499 Q 370.41666 105.83333 343.9583 105.83333 Q 317.49997 105.83333 158.74998 185.20833 L 0.0 238.12498 L 0.0 185.20833 L 0.0 132.29166 L 0.0 132.29166 Q 0.0 132.29166 0.0 105.83333 Q 0.0 79.37499 26.458332 52.916664 Q 52.916664 52.916664 52.916664 26.458332 z" svg:height="2.38125mm" draw:style-name="style-294" svg:viewBox="0.0 0.0 370.41666 238.12498" svg:width="3.7041664mm" svg:x="214.84166mm" svg:y="259.82083mm"/>
          <draw:path svg:d="M 1693.3333 0.0 L 1772.7083 0.0 L 1825.6249 0.0 Q 1852.0833 26.458332 1878.5416 52.916664 Q 1904.9999 79.37499 1904.9999 132.29166 L 1904.9999 185.20833 L 1746.2499 185.20833 Q 1561.0416 211.66666 846.6666 211.66666 L 105.83333 264.5833 L 105.83333 264.5833 L 79.37499 264.5833 L 52.916664 264.5833 L 26.458332 264.5833 L 0.0 264.5833 L 0.0 264.5833 L 0.0 158.74998 L 0.0 26.458332 L 793.74994 26.458332 Q 1587.4999 0.0 1693.3333 0.0 z" svg:height="2.6458333mm" draw:style-name="style-295" svg:viewBox="0.0 0.0 1904.9999 264.5833" svg:width="19.05mm" svg:x="0.0mm" svg:y="82.549995mm"/>
          <draw:path svg:d="M 158.74998 132.29166 L 132.29166 0.0 L 185.20833 26.458332 Q 211.66666 79.37499 317.49997 343.9583 Q 423.3333 634.99994 423.3333 687.9166 L 423.3333 740.8333 L 449.79166 767.2916 L 476.24997 793.74994 L 476.24997 793.74994 L 476.24997 793.74994 L 476.24997 873.12494 Q 476.24997 978.95825 396.87497 926.0416 Q 317.49997 873.12494 317.49997 926.0416 Q 317.49997 952.49994 291.04166 952.49994 L 291.04166 952.49994 L 291.04166 926.0416 Q 264.5833 899.5833 264.5833 820.2083 Q 264.5833 714.37494 238.12498 714.37494 Q 211.66666 714.37494 158.74998 608.5416 L 105.83333 502.7083 L 105.83333 502.7083 Q 105.83333 476.24997 52.916664 449.79166 L 0.0 449.79166 L 0.0 449.79166 L 0.0 449.79166 L 52.916664 423.3333 Q 105.83333 423.3333 105.83333 343.9583 Q 105.83333 264.5833 132.29166 264.5833 Q 158.74998 264.5833 158.74998 132.29166 z" svg:height="9.525mm" draw:style-name="style-296" svg:viewBox="0.0 0.0 476.24997 952.49994" svg:width="4.7625mm" svg:x="44.449997mm" svg:y="126.206245mm"/>
          <draw:path svg:d="M 105.83333 0.0 L 158.74998 0.0 L 158.74998 52.916664 Q 158.74998 105.83333 158.74998 105.83333 L 185.20833 105.83333 L 185.20833 158.74998 Q 185.20833 211.66666 158.74998 211.66666 L 105.83333 211.66666 L 105.83333 211.66666 L 79.37499 211.66666 L 79.37499 185.20833 L 79.37499 185.20833 L 79.37499 158.74998 L 79.37499 158.74998 L 79.37499 158.74998 Q 52.916664 132.29166 52.916664 132.29166 L 52.916664 132.29166 L 52.916664 158.74998 L 52.916664 158.74998 L 52.916664 158.74998 L 52.916664 185.20833 L 52.916664 185.20833 Q 26.458332 158.74998 26.458332 158.74998 L 26.458332 158.74998 L 0.0 158.74998 L 0.0 158.74998 L 0.0 158.74998 L 0.0 132.29166 L 0.0 105.83333 Q 0.0 105.83333 26.458332 52.916664 Q 26.458332 26.458332 105.83333 0.0 z" svg:height="2.1166666mm" draw:style-name="style-297" svg:viewBox="0.0 0.0 185.20833 211.66666" svg:width="1.8520832mm" svg:x="204.25832mm" svg:y="262.46664mm"/>
          <draw:path svg:d="M 0.0 26.458332 L 0.0 0.0 L 105.83333 0.0 Q 185.20833 0.0 211.66666 0.0 L 238.12498 0.0 L 238.12498 0.0 L 264.5833 0.0 L 264.5833 0.0 L 264.5833 0.0 L 291.04166 0.0 L 317.49997 0.0 L 317.49997 0.0 L 317.49997 0.0 L 423.3333 79.37499 Q 529.1666 158.74998 529.1666 185.20833 Q 529.1666 211.66666 634.99994 264.5833 Q 740.8333 343.9583 873.12494 476.24997 Q 1005.4166 582.0833 1031.875 608.5416 L 1058.3333 634.99994 L 1058.3333 634.99994 L 1058.3333 634.99994 L 1084.7916 634.99994 L 1084.7916 634.99994 L 1111.25 661.4583 L 1137.7083 661.4583 L 1137.7083 687.9166 L 1137.7083 714.37494 L 1111.25 714.37494 L 1084.7916 740.8333 L 1005.4166 740.8333 Q 926.0416 740.8333 926.0416 767.2916 L 952.49994 793.74994 L 952.49994 793.74994 L 952.49994 793.74994 L 952.49994 820.2083 L 952.49994 820.2083 L 978.95825 820.2083 L 978.95825 846.6666 L 978.95825 846.6666 L 952.49994 846.6666 L 952.49994 846.6666 L 952.49994 846.6666 L 952.49994 873.12494 L 952.49994 873.12494 L 926.0416 899.5833 L 899.5833 926.0416 L 899.5833 926.0416 L 899.5833 952.49994 L 873.12494 952.49994 L 846.6666 952.49994 L 846.6666 952.49994 L 846.6666 926.0416 L 846.6666 926.0416 L 846.6666 926.0416 L 873.12494 899.5833 L 873.12494 846.6666 L 846.6666 846.6666 L 820.2083 846.6666 L 820.2083 820.2083 L 793.74994 820.2083 L 793.74994 820.2083 L 793.74994 793.74994 L 793.74994 793.74994 L 793.74994 793.74994 L 767.2916 793.74994 L 767.2916 793.74994 L 767.2916 767.2916 L 740.8333 767.2916 L 740.8333 767.2916 L 740.8333 740.8333 L 740.8333 740.8333 Q 740.8333 740.8333 687.9166 740.8333 Q 661.4583 714.37494 661.4583 687.9166 Q 634.99994 661.4583 423.3333 476.24997 L 185.20833 264.5833 L 185.20833 264.5833 Q 158.74998 238.12498 158.74998 238.12498 L 158.74998 238.12498 L 158.74998 211.66666 Q 158.74998 211.66666 132.29166 211.66666 L 132.29166 211.66666 L 132.29166 185.20833 L 105.83333 158.74998 L 105.83333 158.74998 Q 105.83333 158.74998 79.37499 105.83333 L 52.916664 105.83333 L 52.916664 79.37499 L 52.916664 79.37499 L 26.458332 52.916664 L 0.0 26.458332 L 0.0 26.458332 z" svg:height="9.525mm" draw:style-name="style-298" svg:viewBox="0.0 0.0 1137.7083 952.49994" svg:width="11.377083mm" svg:x="149.22499mm" svg:y="215.37082mm"/>
          <draw:path svg:d="M 661.4583 0.0 L 687.9166 0.0 L 687.9166 0.0 L 687.9166 26.458332 L 1005.4166 26.458332 Q 1322.9166 79.37499 1428.7499 52.916664 L 1534.5833 52.916664 L 1534.5833 79.37499 L 1534.5833 105.83333 L 1508.1249 105.83333 Q 1455.2083 132.29166 1402.2916 132.29166 L 1375.8333 158.74998 L 1375.8333 185.20833 L 1349.3749 211.66666 L 1349.3749 211.66666 L 1349.3749 238.12498 L 1375.8333 238.12498 L 1402.2916 238.12498 L 1561.0416 291.04166 Q 1719.7916 343.9583 1719.7916 370.41666 Q 1719.7916 396.87497 1693.3333 449.79166 L 1693.3333 476.24997 L 1666.8749 476.24997 Q 1666.8749 502.7083 1666.8749 502.7083 L 1693.3333 502.7083 L 1693.3333 502.7083 Q 1693.3333 502.7083 1666.8749 529.1666 Q 1640.4166 555.625 1349.3749 529.1666 Q 1058.3333 502.7083 1084.7916 449.79166 Q 1137.7083 396.87497 1084.7916 396.87497 Q 1058.3333 396.87497 873.12494 370.41666 Q 687.9166 343.9583 555.625 396.87497 L 449.79166 423.3333 L 449.79166 423.3333 L 449.79166 396.87497 L 291.04166 396.87497 L 132.29166 396.87497 L 132.29166 370.41666 L 132.29166 370.41666 L 158.74998 370.41666 L 158.74998 343.9583 L 158.74998 343.9583 L 185.20833 343.9583 L 185.20833 343.9583 L 185.20833 343.9583 L 79.37499 317.49997 L 0.0 291.04166 L 26.458332 291.04166 L 52.916664 291.04166 L 79.37499 291.04166 L 105.83333 291.04166 L 185.20833 264.5833 Q 238.12498 264.5833 291.04166 211.66666 Q 317.49997 185.20833 291.04166 158.74998 Q 264.5833 132.29166 317.49997 132.29166 Q 370.41666 132.29166 343.9583 105.83333 Q 291.04166 79.37499 449.79166 52.916664 Q 608.5416 26.458332 661.4583 0.0 z" svg:height="5.2916665mm" draw:style-name="style-299" svg:viewBox="0.0 0.0 1719.7916 529.1666" svg:width="17.197916mm" svg:x="133.61458mm" svg:y="170.12708mm"/>
          <draw:path svg:d="M 317.49997 0.0 L 370.41666 0.0 L 396.87497 0.0 L 423.3333 0.0 L 476.24997 26.458332 L 502.7083 52.916664 L 529.1666 52.916664 Q 582.0833 52.916664 582.0833 79.37499 Q 582.0833 105.83333 952.49994 132.29166 Q 1296.4583 158.74998 1322.9166 158.74998 L 1349.3749 158.74998 L 1375.8333 185.20833 L 1428.7499 211.66666 L 1428.7499 211.66666 L 1428.7499 211.66666 L 1455.2083 238.12498 L 1455.2083 264.5833 L 1428.7499 264.5833 Q 1375.8333 264.5833 1322.9166 317.49997 L 1296.4583 317.49997 L 1296.4583 343.9583 L 1322.9166 343.9583 L 1322.9166 370.41666 L 1322.9166 370.41666 L 1031.875 370.41666 Q 740.8333 370.41666 449.79166 370.41666 L 158.74998 370.41666 L 158.74998 370.41666 Q 158.74998 343.9583 158.74998 317.49997 Q 185.20833 317.49997 105.83333 291.04166 L 52.916664 264.5833 L 26.458332 264.5833 L 0.0 264.5833 L 0.0 185.20833 L 0.0 105.83333 L 105.83333 52.916664 Q 238.12498 0.0 317.49997 0.0 z" svg:height="3.7041664mm" draw:style-name="style-300" svg:viewBox="0.0 0.0 1455.2083 370.41666" svg:width="14.552083mm" svg:x="95.77916mm" svg:y="96.837494mm"/>
          <draw:path svg:d="M 0.0 555.625 L 0.0 0.0 L 1217.0833 0.0 L 2407.7083 26.458332 L 2407.7083 26.458332 L 2434.1665 26.458332 L 2434.1665 26.458332 L 2434.1665 26.458332 L 2434.1665 211.66666 Q 2434.1665 370.41666 2487.0833 687.9166 Q 2539.9998 1005.4166 2539.9998 1058.3333 Q 2539.9998 1111.25 2566.4583 1137.7083 L 2566.4583 1164.1666 L 2539.9998 1164.1666 Q 2513.5415 1190.6249 2434.1665 1190.6249 Q 2354.7915 1190.6249 2037.2915 1190.6249 Q 1719.7916 1190.6249 1746.2499 1190.6249 Q 1746.2499 1190.6249 1587.4999 1217.0833 L 1402.2916 1243.5416 L 1375.8333 1243.5416 L 1349.3749 1243.5416 L 1349.3749 1217.0833 L 1322.9166 1217.0833 L 1322.9166 1217.0833 L 1322.9166 1243.5416 L 1322.9166 1243.5416 L 1322.9166 1243.5416 L 1296.4583 1243.5416 L 1296.4583 1243.5416 L 1296.4583 1269.9999 L 1322.9166 1269.9999 L 1322.9166 1296.4583 L 1322.9166 1322.9166 L 1296.4583 1349.3749 L 1296.4583 1349.3749 L 1296.4583 1349.3749 Q 1269.9999 1349.3749 1269.9999 1402.2916 Q 1243.5416 1428.7499 1111.25 1428.7499 Q 1005.4166 1402.2916 846.6666 1402.2916 Q 661.4583 1402.2916 661.4583 1375.8333 Q 687.9166 1349.3749 634.99994 1322.9166 L 608.5416 1296.4583 L 608.5416 1296.4583 L 582.0833 1296.4583 L 582.0833 1296.4583 L 582.0833 1296.4583 L 555.625 1269.9999 L 529.1666 1243.5416 L 502.7083 1243.5416 L 476.24997 1243.5416 L 476.24997 1243.5416 L 476.24997 1243.5416 L 529.1666 1217.0833 L 582.0833 1190.6249 L 582.0833 1190.6249 Q 582.0833 1190.6249 661.4583 1164.1666 L 714.37494 1137.7083 L 767.2916 1111.25 L 820.2083 1084.7916 L 687.9166 1084.7916 L 582.0833 1084.7916 L 582.0833 1058.3333 Q 582.0833 1031.875 476.24997 1031.875 Q 343.9583 1031.875 238.12498 1031.875 Q 158.74998 1058.3333 105.83333 1084.7916 L 79.37499 1084.7916 L 79.37499 1111.25 L 105.83333 1111.25 L 105.83333 1111.25 L 105.83333 1137.7083 L 79.37499 1137.7083 L 52.916664 1137.7083 L 52.916664 1111.25 L 52.916664 1111.25 L 26.458332 1111.25 L 26.458332 1137.7083 L 0.0 1137.7083 L 0.0 1137.7083 L 0.0 555.625 z" svg:height="14.287499mm" draw:style-name="style-301" svg:viewBox="0.0 0.0 2566.4583 1428.7499" svg:width="25.664581mm" svg:x="0.0mm" svg:y="57.41458mm"/>
          <draw:path svg:d="M 158.74998 26.458332 L 238.12498 0.0 L 291.04166 0.0 L 317.49997 0.0 L 343.9583 26.458332 L 370.41666 26.458332 L 370.41666 26.458332 Q 370.41666 52.916664 396.87497 52.916664 L 396.87497 52.916664 L 396.87497 52.916664 Q 396.87497 79.37499 423.3333 105.83333 L 449.79166 132.29166 L 449.79166 132.29166 L 449.79166 158.74998 L 449.79166 158.74998 L 449.79166 158.74998 L 476.24997 158.74998 L 476.24997 158.74998 L 476.24997 185.20833 L 502.7083 185.20833 L 502.7083 185.20833 L 502.7083 211.66666 L 502.7083 211.66666 L 502.7083 211.66666 L 529.1666 264.5833 L 529.1666 317.49997 L 529.1666 396.87497 Q 529.1666 476.24997 396.87497 449.79166 Q 291.04166 423.3333 238.12498 423.3333 L 185.20833 423.3333 L 132.29166 423.3333 Q 105.83333 423.3333 132.29166 370.41666 Q 185.20833 370.41666 211.66666 291.04166 L 238.12498 238.12498 L 211.66666 211.66666 Q 185.20833 185.20833 185.20833 158.74998 Q 185.20833 132.29166 132.29166 132.29166 L 79.37499 105.83333 L 26.458332 158.74998 Q 0.0 158.74998 0.0 158.74998 L 0.0 158.74998 L 0.0 132.29166 L 0.0 105.83333 L 26.458332 105.83333 Q 26.458332 105.83333 26.458332 79.37499 L 26.458332 79.37499 L 52.916664 79.37499 Q 79.37499 52.916664 158.74998 26.458332 z" svg:height="4.497916mm" draw:style-name="style-302" svg:viewBox="0.0 0.0 529.1666 449.79166" svg:width="5.2916665mm" svg:x="52.65208mm" svg:y="151.34166mm"/>
          <draw:path svg:d="M 1693.3333 0.0 L 1719.7916 0.0 L 1719.7916 52.916664 L 1746.2499 105.83333 L 1746.2499 105.83333 L 1746.2499 105.83333 L 1799.1666 105.83333 Q 1852.0833 105.83333 1852.0833 211.66666 Q 1878.5416 317.49997 1957.9165 343.9583 Q 2063.75 370.41666 2116.6665 423.3333 Q 2169.5833 476.24997 2143.125 529.1666 Q 2116.6665 608.5416 2143.125 634.99994 L 2169.5833 661.4583 L 2169.5833 687.9166 L 2169.5833 740.8333 L 2090.2083 793.74994 Q 2010.8333 820.2083 1984.3749 846.6666 L 1984.3749 846.6666 L 1322.9166 1137.7083 Q 661.4583 1428.7499 634.99994 1455.2083 L 608.5416 1455.2083 L 582.0833 1455.2083 Q 555.625 1481.6666 476.24997 1481.6666 L 396.87497 1508.1249 L 396.87497 1481.6666 L 396.87497 1455.2083 L 370.41666 1455.2083 Q 343.9583 1455.2083 343.9583 1375.8333 Q 317.49997 1322.9166 264.5833 1217.0833 Q 211.66666 1084.7916 185.20833 1084.7916 Q 158.74998 1058.3333 79.37499 952.49994 L 0.0 846.6666 L 0.0 793.74994 L 0.0 740.8333 L 0.0 714.37494 L 0.0 687.9166 L 0.0 687.9166 L 26.458332 687.9166 L 52.916664 661.4583 Q 79.37499 634.99994 132.29166 634.99994 L 185.20833 608.5416 L 211.66666 608.5416 L 211.66666 582.0833 L 264.5833 582.0833 Q 291.04166 582.0833 873.12494 317.49997 L 1455.2083 79.37499 L 1481.6666 79.37499 Q 1481.6666 52.916664 1481.6666 52.916664 L 1481.6666 52.916664 L 1587.4999 26.458332 Q 1666.8749 0.0 1693.3333 0.0 z" svg:height="15.081249mm" draw:style-name="style-303" svg:viewBox="0.0 0.0 2169.5833 1508.1249" svg:width="21.695831mm" svg:x="110.595825mm" svg:y="286.80832mm"/>
          <draw:path svg:d="M 158.74998 26.458332 L 211.66666 26.458332 L 317.49997 0.0 L 449.79166 0.0 L 476.24997 0.0 L 502.7083 0.0 L 502.7083 26.458332 L 502.7083 52.916664 L 529.1666 52.916664 Q 582.0833 52.916664 582.0833 79.37499 Q 582.0833 105.83333 661.4583 132.29166 Q 740.8333 158.74998 740.8333 158.74998 Q 793.74994 158.74998 793.74994 132.29166 Q 793.74994 105.83333 1005.4166 132.29166 Q 1190.6249 132.29166 1190.6249 158.74998 Q 1190.6249 185.20833 1269.9999 185.20833 L 1349.3749 185.20833 L 1349.3749 185.20833 L 1349.3749 185.20833 L 1375.8333 211.66666 L 1402.2916 238.12498 L 1402.2916 238.12498 L 1375.8333 238.12498 L 1375.8333 238.12498 L 1375.8333 238.12498 L 1402.2916 264.5833 L 1428.7499 291.04166 L 1428.7499 291.04166 L 1428.7499 291.04166 L 1428.7499 317.49997 Q 1428.7499 343.9583 1428.7499 370.41666 L 1428.7499 396.87497 L 1402.2916 423.3333 L 1375.8333 449.79166 L 1375.8333 449.79166 L 1375.8333 449.79166 L 1375.8333 476.24997 L 1375.8333 476.24997 L 1349.3749 476.24997 Q 1322.9166 502.7083 1084.7916 502.7083 L 846.6666 502.7083 L 820.2083 502.7083 Q 793.74994 502.7083 423.3333 449.79166 L 52.916664 449.79166 L 52.916664 423.3333 L 52.916664 423.3333 L 105.83333 423.3333 L 158.74998 396.87497 L 158.74998 396.87497 L 158.74998 396.87497 L 185.20833 396.87497 L 185.20833 396.87497 L 105.83333 370.41666 L 0.0 343.9583 L 0.0 343.9583 L 0.0 343.9583 L 26.458332 343.9583 L 26.458332 343.9583 L 26.458332 317.49997 L 52.916664 317.49997 L 52.916664 317.49997 L 52.916664 343.9583 L 52.916664 343.9583 L 52.916664 343.9583 L 79.37499 343.9583 L 79.37499 343.9583 L 132.29166 343.9583 Q 211.66666 343.9583 211.66666 343.9583 L 211.66666 343.9583 L 211.66666 317.49997 L 211.66666 317.49997 L 238.12498 291.04166 L 238.12498 264.5833 L 211.66666 264.5833 Q 185.20833 238.12498 211.66666 238.12498 Q 264.5833 185.20833 211.66666 185.20833 Q 132.29166 132.29166 132.29166 105.83333 L 132.29166 79.37499 L 132.29166 52.916664 Q 132.29166 26.458332 158.74998 26.458332 z" svg:height="5.027083mm" draw:style-name="style-304" svg:viewBox="0.0 0.0 1428.7499 502.7083" svg:width="14.287499mm" svg:x="151.87082mm" svg:y="83.34374mm"/>
          <draw:path svg:d="M 952.49994 79.37499 L 952.49994 79.37499 L 952.49994 79.37499 L 926.0416 79.37499 L 926.0416 105.83333 L 926.0416 132.29166 L 873.12494 132.29166 L 846.6666 158.74998 L 926.0416 158.74998 Q 1005.4166 158.74998 1005.4166 185.20833 L 1031.875 185.20833 L 1031.875 211.66666 L 1031.875 238.12498 L 1031.875 264.5833 L 1031.875 264.5833 L 1031.875 291.04166 L 1031.875 317.49997 L 899.5833 317.49997 Q 767.2916 317.49997 608.5416 317.49997 Q 476.24997 317.49997 317.49997 291.04166 Q 158.74998 264.5833 158.74998 238.12498 Q 158.74998 211.66666 105.83333 211.66666 L 52.916664 185.20833 L 52.916664 158.74998 L 26.458332 105.83333 L 26.458332 79.37499 L 26.458332 52.916664 L 0.0 52.916664 L 0.0 52.916664 L 0.0 52.916664 L 0.0 52.916664 L 26.458332 26.458332 L 52.916664 26.458332 L 52.916664 26.458332 L 79.37499 26.458332 L 79.37499 26.458332 L 79.37499 52.916664 L 132.29166 52.916664 L 158.74998 52.916664 L 423.3333 79.37499 Q 661.4583 105.83333 687.9166 52.916664 Q 687.9166 26.458332 767.2916 0.0 Q 873.12494 -26.458332 873.12494 0.0 Q 873.12494 26.458332 952.49994 26.458332 Q 1031.875 52.916664 978.95825 52.916664 Q 952.49994 52.916664 952.49994 79.37499 z" svg:height="3.1749997mm" draw:style-name="style-305" svg:viewBox="0.0 0.0 1031.875 317.49997" svg:width="10.318749mm" svg:x="205.58124mm" svg:y="200.55415mm"/>
          <draw:path svg:d="M 582.0833 0.0 L 634.99994 0.0 L 634.99994 0.0 L 634.99994 0.0 L 687.9166 26.458332 Q 740.8333 26.458332 740.8333 52.916664 Q 740.8333 79.37499 767.2916 79.37499 L 793.74994 79.37499 L 793.74994 79.37499 Q 793.74994 105.83333 529.1666 238.12498 Q 238.12498 370.41666 105.83333 423.3333 L 0.0 476.24997 L 0.0 476.24997 Q 0.0 449.79166 52.916664 423.3333 L 105.83333 370.41666 L 105.83333 343.9583 L 105.83333 317.49997 L 79.37499 317.49997 L 79.37499 317.49997 L 79.37499 291.04166 L 52.916664 291.04166 L 52.916664 291.04166 L 52.916664 291.04166 L 52.916664 291.04166 L 52.916664 264.5833 L 79.37499 264.5833 L 105.83333 264.5833 L 132.29166 238.12498 Q 158.74998 211.66666 158.74998 211.66666 L 185.20833 185.20833 L 264.5833 132.29166 Q 343.9583 105.83333 343.9583 79.37499 L 343.9583 79.37499 L 370.41666 79.37499 Q 423.3333 52.916664 449.79166 52.916664 L 476.24997 52.916664 L 529.1666 26.458332 Q 555.625 0.0 582.0833 0.0 z" svg:height="4.7625mm" draw:style-name="style-306" svg:viewBox="0.0 0.0 793.74994 476.24997" svg:width="7.9374995mm" svg:x="201.08333mm" svg:y="265.64166mm"/>
          <draw:path svg:d="M 52.916664 0.0 L 105.83333 0.0 L 158.74998 26.458332 Q 211.66666 52.916664 211.66666 79.37499 Q 211.66666 105.83333 238.12498 132.29166 L 264.5833 158.74998 L 264.5833 211.66666 L 264.5833 238.12498 L 238.12498 238.12498 L 238.12498 264.5833 L 238.12498 264.5833 L 211.66666 264.5833 L 211.66666 264.5833 L 211.66666 264.5833 L 211.66666 291.04166 L 211.66666 291.04166 L 185.20833 291.04166 Q 185.20833 317.49997 105.83333 317.49997 L 26.458332 317.49997 L 26.458332 291.04166 L 26.458332 264.5833 L 52.916664 264.5833 Q 105.83333 264.5833 105.83333 158.74998 Q 105.83333 79.37499 52.916664 52.916664 Q 0.0 26.458332 0.0 0.0 Q 0.0 -26.458332 52.916664 0.0 z" svg:height="3.1749997mm" draw:style-name="style-307" svg:viewBox="0.0 0.0 264.5833 317.49997" svg:width="2.6458333mm" svg:x="183.09166mm" svg:y="280.9875mm"/>
          <draw:path svg:d="M 2804.5833 26.458332 L 2804.5833 0.0 L 2883.9583 291.04166 Q 2963.3333 608.5416 2989.7915 634.99994 L 2989.7915 661.4583 L 2910.4165 661.4583 Q 2831.0415 661.4583 2804.5833 714.37494 Q 2804.5833 740.8333 2698.7498 714.37494 L 2619.3748 714.37494 L 2592.9165 714.37494 L 2539.9998 714.37494 L 2539.9998 740.8333 L 2539.9998 740.8333 L 2513.5415 767.2916 L 2513.5415 767.2916 L 2116.6665 767.2916 Q 1719.7916 767.2916 846.6666 793.74994 L 0.0 820.2083 L 0.0 767.2916 L 0.0 714.37494 L 0.0 714.37494 L 26.458332 714.37494 L 52.916664 714.37494 L 79.37499 714.37494 L 105.83333 714.37494 L 105.83333 714.37494 L 846.6666 661.4583 Q 1561.0416 661.4583 1746.2499 634.99994 L 1904.9999 634.99994 L 1904.9999 634.99994 L 1904.9999 634.99994 L 1931.4583 634.99994 L 1931.4583 661.4583 L 1957.9165 661.4583 L 1957.9165 661.4583 L 1957.9165 661.4583 L 1957.9165 661.4583 L 1931.4583 687.9166 L 1904.9999 714.37494 L 2169.5833 714.37494 L 2407.7083 714.37494 L 2407.7083 687.9166 L 2434.1665 687.9166 L 2434.1665 687.9166 L 2434.1665 661.4583 L 2434.1665 661.4583 L 2434.1665 661.4583 L 2407.7083 634.99994 L 2407.7083 608.5416 L 2381.2498 608.5416 L 2354.7915 608.5416 L 2354.7915 582.0833 L 2328.3333 582.0833 L 2328.3333 582.0833 L 2328.3333 555.625 L 2328.3333 555.625 L 2328.3333 555.625 L 2301.875 555.625 L 2301.875 555.625 L 2301.875 529.1666 L 2275.4165 529.1666 L 2275.4165 529.1666 Q 2275.4165 502.7083 2169.5833 502.7083 L 2090.2083 476.24997 L 2090.2083 476.24997 Q 2090.2083 449.79166 2116.6665 449.79166 Q 2169.5833 449.79166 2116.6665 396.87497 L 2063.75 343.9583 L 2063.75 343.9583 L 2063.75 343.9583 L 2063.75 317.49997 L 2063.75 317.49997 L 2037.2915 317.49997 L 2037.2915 291.04166 L 2010.8333 291.04166 L 1984.3749 291.04166 L 1984.3749 264.5833 L 1957.9165 264.5833 L 1957.9165 264.5833 L 1957.9165 238.12498 L 1957.9165 238.12498 L 1957.9165 238.12498 L 1931.4583 211.66666 L 1931.4583 185.20833 L 1957.9165 185.20833 L 2010.8333 185.20833 L 2037.2915 185.20833 L 2063.75 185.20833 L 2196.0415 185.20833 Q 2328.3333 185.20833 2434.1665 132.29166 Q 2513.5415 79.37499 2592.9165 79.37499 Q 2645.8333 79.37499 2725.2083 79.37499 Q 2804.5833 52.916664 2804.5833 26.458332 z" svg:height="8.202083mm" draw:style-name="style-308" svg:viewBox="0.0 0.0 2989.7915 820.2083" svg:width="29.897915mm" svg:x="0.0mm" svg:y="78.05208mm"/>
          <draw:path svg:d="M 211.66666 105.83333 L 211.66666 105.83333 L 158.74998 158.74998 Q 132.29166 185.20833 105.83333 211.66666 L 105.83333 211.66666 L 105.83333 211.66666 Q 79.37499 211.66666 79.37499 211.66666 L 26.458332 211.66666 L 26.458332 211.66666 Q 26.458332 211.66666 26.458332 158.74998 L 0.0 105.83333 L 26.458332 52.916664 Q 79.37499 0.0 132.29166 0.0 Q 185.20833 0.0 185.20833 52.916664 Q 185.20833 105.83333 211.66666 105.83333 z" svg:height="2.1166666mm" draw:style-name="style-309" svg:viewBox="0.0 0.0 211.66666 211.66666" svg:width="2.1166666mm" svg:x="99.21874mm" svg:y="149.75417mm"/>
          <draw:path svg:d="M 0.0 26.458332 L 26.458332 0.0 L 158.74998 79.37499 Q 291.04166 185.20833 555.625 370.41666 Q 793.74994 555.625 767.2916 582.0833 Q 767.2916 608.5416 714.37494 608.5416 L 661.4583 608.5416 L 634.99994 608.5416 Q 608.5416 608.5416 608.5416 582.0833 L 608.5416 582.0833 L 582.0833 582.0833 L 582.0833 555.625 L 555.625 555.625 L 529.1666 555.625 L 529.1666 529.1666 Q 502.7083 529.1666 317.49997 396.87497 L 132.29166 238.12498 L 132.29166 211.66666 L 132.29166 185.20833 L 105.83333 185.20833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52.916664 Q -26.458332 26.458332 0.0 26.458332 z" svg:height="6.0854163mm" draw:style-name="style-310" svg:viewBox="0.0 0.0 767.2916 608.5416" svg:width="7.6729164mm" svg:x="214.04791mm" svg:y="236.80208mm"/>
          <draw:path svg:d="M 185.20833 0.0 L 185.20833 0.0 L 185.20833 0.0 Q 185.20833 0.0 238.12498 26.458332 L 317.49997 52.916664 L 343.9583 52.916664 L 343.9583 52.916664 L 423.3333 185.20833 Q 502.7083 317.49997 502.7083 317.49997 L 502.7083 317.49997 L 502.7083 343.9583 L 502.7083 343.9583 L 529.1666 343.9583 L 529.1666 370.41666 L 529.1666 370.41666 L 555.625 370.41666 L 555.625 370.41666 L 555.625 370.41666 L 555.625 396.87497 L 555.625 396.87497 L 529.1666 396.87497 L 529.1666 423.3333 L 396.87497 423.3333 L 264.5833 423.3333 L 185.20833 423.3333 Q 132.29166 423.3333 132.29166 396.87497 L 105.83333 370.41666 L 105.83333 370.41666 Q 79.37499 370.41666 52.916664 317.49997 Q 26.458332 238.12498 0.0 158.74998 L 0.0 105.83333 L 0.0 79.37499 Q 26.458332 79.37499 26.458332 52.916664 L 26.458332 52.916664 L 26.458332 52.916664 Q 26.458332 26.458332 52.916664 26.458332 L 52.916664 26.458332 L 105.83333 26.458332 Q 158.74998 52.916664 158.74998 26.458332 L 158.74998 26.458332 L 158.74998 0.0 Q 185.20833 0.0 185.20833 0.0 z" svg:height="4.233333mm" draw:style-name="style-311" svg:viewBox="0.0 0.0 555.625 423.3333" svg:width="5.5562496mm" svg:x="67.99791mm" svg:y="183.09166mm"/>
          <draw:path svg:d="M 238.12498 26.458332 L 238.12498 0.0 L 291.04166 52.916664 Q 343.9583 132.29166 343.9583 158.74998 L 343.9583 185.20833 L 396.87497 185.20833 L 423.3333 185.20833 L 449.79166 211.66666 Q 449.79166 211.66666 476.24997 211.66666 L 476.24997 238.12498 L 476.24997 238.12498 Q 449.79166 238.12498 317.49997 317.49997 L 158.74998 370.41666 L 132.29166 396.87497 L 105.83333 396.87497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64.5833 L 0.0 238.12498 L 26.458332 238.12498 Q 52.916664 238.12498 52.916664 264.5833 Q 52.916664 291.04166 132.29166 264.5833 Q 238.12498 264.5833 185.20833 158.74998 L 158.74998 26.458332 L 185.20833 26.458332 L 211.66666 52.916664 L 211.66666 52.916664 L 238.12498 52.916664 L 238.12498 26.458332 z" svg:height="3.9687498mm" draw:style-name="style-312" svg:viewBox="0.0 0.0 476.24997 396.87497" svg:width="4.7625mm" svg:x="139.96457mm" svg:y="293.15833mm"/>
          <draw:path svg:d="M 105.83333 26.458332 L 105.83333 26.458332 L 264.5833 0.0 Q 449.79166 0.0 476.24997 26.458332 Q 476.24997 79.37499 502.7083 79.37499 Q 529.1666 79.37499 529.1666 52.916664 Q 529.1666 26.458332 555.625 132.29166 Q 582.0833 238.12498 608.5416 238.12498 Q 634.99994 238.12498 634.99994 211.66666 L 634.99994 211.66666 L 634.99994 211.66666 Q 634.99994 211.66666 661.4583 238.12498 L 661.4583 238.12498 L 661.4583 238.12498 Q 661.4583 238.12498 555.625 317.49997 Q 423.3333 370.41666 238.12498 396.87497 L 52.916664 449.79166 L 26.458332 449.79166 Q 0.0 449.79166 0.0 423.3333 L 26.458332 396.87497 L 158.74998 396.87497 L 291.04166 396.87497 L 291.04166 370.41666 L 317.49997 370.41666 L 317.49997 370.41666 L 317.49997 343.9583 L 317.49997 343.9583 L 317.49997 343.9583 L 291.04166 343.9583 L 291.04166 343.9583 L 291.04166 317.49997 L 264.5833 317.49997 L 264.5833 317.49997 L 264.5833 291.04166 L 264.5833 291.04166 Q 264.5833 291.04166 185.20833 158.74998 L 105.83333 26.458332 L 105.83333 26.458332 z" svg:height="4.497916mm" draw:style-name="style-313" svg:viewBox="0.0 0.0 661.4583 449.79166" svg:width="6.614583mm" svg:x="70.379166mm" svg:y="183.35625mm"/>
          <draw:path svg:d="M 132.29166 26.458332 L 132.29166 0.0 L 317.49997 26.458332 Q 529.1666 26.458332 502.7083 52.916664 Q 502.7083 79.37499 714.37494 79.37499 L 926.0416 79.37499 L 926.0416 105.83333 Q 926.0416 132.29166 846.6666 132.29166 L 740.8333 132.29166 L 846.6666 158.74998 L 926.0416 158.74998 L 926.0416 185.20833 L 926.0416 211.66666 L 1058.3333 264.5833 Q 1164.1666 291.04166 1164.1666 317.49997 L 1190.6249 317.49997 L 1190.6249 343.9583 L 1164.1666 343.9583 L 1164.1666 343.9583 L 1164.1666 343.9583 L 1164.1666 370.41666 L 1164.1666 370.41666 L 1164.1666 370.41666 Q 1137.7083 343.9583 1058.3333 343.9583 Q 1005.4166 343.9583 1005.4166 317.49997 Q 1005.4166 291.04166 793.74994 317.49997 L 608.5416 343.9583 L 608.5416 343.9583 Q 608.5416 343.9583 634.99994 317.49997 L 634.99994 317.49997 L 634.99994 291.04166 L 634.99994 291.04166 L 582.0833 291.04166 Q 529.1666 291.04166 291.04166 238.12498 L 52.916664 185.20833 L 26.458332 185.20833 L 0.0 185.20833 L 52.916664 158.74998 L 132.29166 132.29166 L 132.29166 132.29166 L 105.83333 132.29166 L 105.83333 132.29166 L 105.83333 132.29166 L 52.916664 105.83333 Q 26.458332 79.37499 0.0 79.37499 L 0.0 79.37499 L 52.916664 79.37499 Q 132.29166 52.916664 132.29166 26.458332 z" svg:height="3.7041664mm" draw:style-name="style-314" svg:viewBox="0.0 0.0 1190.6249 370.41666" svg:width="11.906249mm" svg:x="131.7625mm" svg:y="125.67708mm"/>
          <draw:path svg:d="M 714.37494 79.37499 L 767.2916 79.37499 L 846.6666 105.83333 Q 926.0416 132.29166 978.95825 211.66666 Q 1058.3333 317.49997 1031.875 317.49997 Q 1005.4166 317.49997 1031.875 343.9583 Q 1058.3333 370.41666 1031.875 370.41666 Q 978.95825 370.41666 978.95825 396.87497 L 978.95825 423.3333 L 1031.875 423.3333 Q 1084.7916 423.3333 1111.25 449.79166 L 1137.7083 476.24997 L 1164.1666 476.24997 L 1190.6249 476.24997 L 1217.0833 502.7083 L 1243.5416 529.1666 L 1243.5416 529.1666 L 1243.5416 529.1666 L 1269.9999 529.1666 L 1269.9999 529.1666 L 1243.5416 555.625 L 1190.6249 582.0833 L 1137.7083 582.0833 L 1111.25 582.0833 L 1111.25 555.625 L 1084.7916 555.625 L 1084.7916 555.625 L 1084.7916 529.1666 L 1084.7916 529.1666 L 1084.7916 529.1666 L 1058.3333 529.1666 L 1058.3333 529.1666 L 1058.3333 502.7083 Q 1031.875 502.7083 1031.875 502.7083 Q 1031.875 476.24997 926.0416 502.7083 Q 820.2083 529.1666 793.74994 555.625 Q 767.2916 608.5416 687.9166 634.99994 L 634.99994 634.99994 L 634.99994 582.0833 Q 634.99994 555.625 555.625 529.1666 Q 476.24997 529.1666 449.79166 476.24997 Q 396.87497 423.3333 449.79166 423.3333 Q 476.24997 423.3333 423.3333 370.41666 Q 396.87497 317.49997 291.04166 264.5833 L 211.66666 238.12498 L 211.66666 238.12498 Q 211.66666 211.66666 132.29166 211.66666 L 26.458332 211.66666 L 26.458332 185.20833 L 26.458332 185.20833 L 0.0 158.74998 L 0.0 132.29166 L 26.458332 132.29166 L 52.916664 105.83333 L 132.29166 105.83333 Q 211.66666 105.83333 343.9583 105.83333 L 449.79166 105.83333 L 423.3333 105.83333 Q 396.87497 105.83333 370.41666 52.916664 L 343.9583 0.0 L 502.7083 0.0 Q 634.99994 0.0 661.4583 52.916664 Q 687.9166 52.916664 714.37494 79.37499 z" svg:height="6.3499994mm" draw:style-name="style-315" svg:viewBox="0.0 0.0 1269.9999 634.99994" svg:width="12.699999mm" svg:x="168.0104mm" svg:y="155.575mm"/>
          <draw:path svg:d="M 3651.2498 0.0 L 3651.2498 0.0 L 3730.6248 0.0 L 3783.5415 0.0 L 3783.5415 0.0 L 3783.5415 26.458332 L 3836.4583 26.458332 L 3862.9165 26.458332 L 3968.7498 105.83333 Q 4074.583 185.20833 4101.0415 185.20833 L 4101.0415 185.20833 L 4180.4165 238.12498 Q 4259.7915 291.04166 4259.7915 317.49997 L 4259.7915 343.9583 L 4233.333 343.9583 L 4233.333 343.9583 L 4206.875 370.41666 L 4180.4165 396.87497 L 4180.4165 396.87497 L 4153.958 396.87497 L 4153.958 396.87497 L 4153.958 396.87497 L 4127.5 423.3333 Q 4101.0415 449.79166 3809.9998 555.625 L 3518.9583 714.37494 L 3492.4998 714.37494 L 3466.0415 714.37494 L 3439.5833 740.8333 L 3413.1248 767.2916 L 3413.1248 767.2916 L 3413.1248 767.2916 L 3360.2083 767.2916 Q 3333.7498 767.2916 2778.1248 1031.875 L 2248.9583 1296.4583 L 2222.5 1322.9166 L 2196.0415 1349.3749 L 2196.0415 1349.3749 L 2169.5833 1349.3749 L 2143.125 1349.3749 Q 2116.6665 1349.3749 1243.5416 1772.7083 L 370.41666 2169.5833 L 343.9583 2169.5833 Q 317.49997 2196.0415 291.04166 2196.0415 L 264.5833 2196.0415 L 264.5833 2222.5 L 238.12498 2222.5 L 238.12498 2222.5 L 238.12498 2248.9583 L 185.20833 2248.9583 L 158.74998 2248.9583 L 132.29166 2275.4165 L 105.83333 2275.4165 L 105.83333 2248.9583 L 132.29166 2222.5 L 132.29166 2196.0415 Q 132.29166 2169.5833 158.74998 2010.8333 Q 158.74998 1878.5416 132.29166 1878.5416 Q 132.29166 1904.9999 79.37499 1852.0833 Q 79.37499 1799.1666 52.916664 1719.7916 Q 26.458332 1666.8749 52.916664 1666.8749 Q 79.37499 1666.8749 79.37499 1666.8749 Q 79.37499 1640.4166 52.916664 1613.9583 L 0.0 1561.0416 L 211.66666 1455.2083 Q 396.87497 1349.3749 423.3333 1349.3749 L 423.3333 1349.3749 L 555.625 1296.4583 Q 661.4583 1243.5416 873.12494 1164.1666 Q 1058.3333 1084.7916 1719.7916 820.2083 Q 2354.7915 529.1666 2592.9165 449.79166 Q 2804.5833 343.9583 2857.4998 343.9583 L 2910.4165 343.9583 L 2910.4165 317.49997 L 2936.8748 317.49997 L 2936.8748 317.49997 L 2936.8748 291.04166 L 2936.8748 291.04166 L 2936.8748 291.04166 L 3201.4583 185.20833 Q 3492.4998 79.37499 3571.8748 52.916664 Q 3651.2498 26.458332 3651.2498 0.0 z M 185.20833 2169.5833 Q 185.20833 2169.5833 211.66666 2169.5833 Q 211.66666 2196.0415 185.20833 2196.0415 Q 185.20833 2196.0415 185.20833 2169.5833 z" svg:height="22.754166mm" draw:style-name="style-316" svg:viewBox="0.0 0.0 4259.7915 2275.4165" svg:width="42.597916mm" svg:x="177.00624mm" svg:y="250.56041mm"/>
          <draw:path svg:d="M 0.0 26.458332 L 0.0 0.0 L 0.0 0.0 L 0.0 0.0 L 79.37499 79.37499 Q 158.74998 158.74998 132.29166 105.83333 Q 132.29166 52.916664 158.74998 52.916664 Q 185.20833 52.916664 264.5833 211.66666 Q 370.41666 370.41666 396.87497 370.41666 Q 423.3333 370.41666 423.3333 291.04166 Q 396.87497 211.66666 476.24997 317.49997 Q 529.1666 396.87497 555.625 423.3333 L 555.625 423.3333 L 555.625 423.3333 Q 555.625 423.3333 582.0833 449.79166 L 582.0833 449.79166 L 582.0833 449.79166 Q 582.0833 476.24997 582.0833 476.24997 L 608.5416 476.24997 L 661.4583 529.1666 Q 740.8333 608.5416 740.8333 608.5416 L 740.8333 634.99994 L 740.8333 634.99994 L 740.8333 634.99994 L 767.2916 661.4583 L 793.74994 687.9166 L 793.74994 687.9166 L 793.74994 687.9166 L 793.74994 714.37494 L 793.74994 714.37494 L 820.2083 714.37494 L 820.2083 740.8333 L 820.2083 740.8333 L 846.6666 740.8333 L 846.6666 740.8333 L 846.6666 740.8333 L 846.6666 767.2916 L 846.6666 767.2916 L 873.12494 767.2916 L 873.12494 793.74994 L 793.74994 793.74994 L 740.8333 793.74994 L 740.8333 820.2083 L 740.8333 820.2083 L 687.9166 820.2083 L 661.4583 793.74994 L 661.4583 793.74994 L 634.99994 793.74994 L 634.99994 793.74994 L 634.99994 793.74994 L 634.99994 767.2916 L 634.99994 767.2916 L 608.5416 767.2916 L 608.5416 740.8333 L 608.5416 740.8333 Q 582.0833 740.8333 529.1666 687.9166 L 449.79166 608.5416 L 449.79166 582.0833 Q 423.3333 582.0833 423.3333 582.0833 L 423.3333 582.0833 L 423.3333 582.0833 Q 423.3333 555.625 238.12498 370.41666 L 79.37499 211.66666 L 79.37499 185.20833 Q 52.916664 185.20833 26.458332 158.74998 L 0.0 158.74998 L 0.0 105.83333 Q 0.0 52.916664 0.0 26.458332 z" svg:height="8.202083mm" draw:style-name="style-317" svg:viewBox="0.0 0.0 873.12494 820.2083" svg:width="8.73125mm" svg:x="46.566666mm" svg:y="136.525mm"/>
          <draw:path svg:d="M 846.6666 26.458332 L 873.12494 26.458332 L 873.12494 52.916664 L 873.12494 52.916664 L 846.6666 52.916664 L 846.6666 52.916664 L 952.49994 105.83333 Q 1058.3333 105.83333 1137.7083 132.29166 L 1190.6249 158.74998 L 1190.6249 158.74998 L 1190.6249 158.74998 L 1164.1666 158.74998 L 1164.1666 158.74998 L 1111.25 185.20833 Q 1058.3333 185.20833 1058.3333 211.66666 Q 1058.3333 238.12498 1031.875 238.12498 L 978.95825 264.5833 L 978.95825 264.5833 L 978.95825 264.5833 L 952.49994 264.5833 L 952.49994 264.5833 L 952.49994 291.04166 L 952.49994 291.04166 L 714.37494 291.04166 L 449.79166 291.04166 L 396.87497 291.04166 Q 343.9583 264.5833 238.12498 264.5833 L 158.74998 211.66666 L 79.37499 211.66666 L 0.0 211.66666 L 0.0 185.20833 L 0.0 185.20833 L 26.458332 185.20833 L 79.37499 158.74998 L 158.74998 158.74998 L 238.12498 158.74998 L 211.66666 132.29166 L 185.20833 105.83333 L 238.12498 105.83333 Q 317.49997 105.83333 238.12498 79.37499 L 185.20833 52.916664 L 238.12498 26.458332 Q 291.04166 0.0 423.3333 0.0 Q 582.0833 0.0 714.37494 26.458332 Q 820.2083 52.916664 846.6666 26.458332 z" svg:height="2.9104166mm" draw:style-name="style-318" svg:viewBox="0.0 0.0 1190.6249 291.04166" svg:width="11.906249mm" svg:x="102.393745mm" svg:y="86.783325mm"/>
          <draw:path svg:d="M 978.95825 105.83333 L 1719.7916 0.0 L 1719.7916 0.0 L 1719.7916 0.0 L 1746.2499 26.458332 L 1746.2499 52.916664 L 1719.7916 52.916664 L 1693.3333 79.37499 L 1693.3333 79.37499 L 1719.7916 79.37499 L 1719.7916 79.37499 L 1719.7916 79.37499 L 1719.7916 105.83333 L 1719.7916 105.83333 L 1746.2499 132.29166 L 1746.2499 132.29166 L 1746.2499 132.29166 L 1719.7916 132.29166 L 1719.7916 132.29166 L 1719.7916 158.74998 L 1005.4166 238.12498 Q 291.04166 343.9583 238.12498 317.49997 L 158.74998 291.04166 L 79.37499 291.04166 L 26.458332 291.04166 L 26.458332 264.5833 L 26.458332 264.5833 L 0.0 264.5833 L 0.0 238.12498 L 26.458332 238.12498 L 79.37499 238.12498 L 185.20833 211.66666 Q 264.5833 185.20833 978.95825 105.83333 z" svg:height="3.1749997mm" draw:style-name="style-319" svg:viewBox="0.0 0.0 1746.2499 317.49997" svg:width="17.4625mm" svg:x="7.1437497mm" svg:y="175.9479mm"/>
          <draw:path svg:d="M 238.12498 26.458332 L 238.12498 0.0 L 264.5833 0.0 Q 317.49997 26.458332 423.3333 423.3333 Q 529.1666 793.74994 555.625 846.6666 Q 582.0833 873.12494 582.0833 899.5833 L 582.0833 952.49994 L 582.0833 1005.4166 Q 582.0833 1084.7916 555.625 1084.7916 Q 529.1666 1084.7916 502.7083 1058.3333 Q 476.24997 1005.4166 476.24997 1005.4166 L 476.24997 1005.4166 L 476.24997 978.95825 Q 476.24997 952.49994 423.3333 873.12494 Q 370.41666 793.74994 264.5833 608.5416 Q 158.74998 423.3333 132.29166 423.3333 L 105.83333 423.3333 L 105.83333 423.3333 Q 105.83333 396.87497 52.916664 317.49997 L 26.458332 238.12498 L 26.458332 211.66666 L 0.0 211.66666 L 0.0 211.66666 L 0.0 211.66666 L 0.0 185.20833 L 0.0 158.74998 L 26.458332 158.74998 L 52.916664 158.74998 L 79.37499 132.29166 Q 105.83333 105.83333 158.74998 105.83333 Q 238.12498 52.916664 238.12498 26.458332 z" svg:height="10.847916mm" draw:style-name="style-320" svg:viewBox="0.0 0.0 582.0833 1084.7916" svg:width="5.820833mm" svg:x="60.854164mm" svg:y="180.97499mm"/>
          <draw:path svg:d="M 608.5416 0.0 L 608.5416 0.0 L 714.37494 0.0 L 820.2083 0.0 L 820.2083 0.0 Q 846.6666 0.0 873.12494 26.458332 L 926.0416 52.916664 L 926.0416 52.916664 L 926.0416 52.916664 L 952.49994 52.916664 L 952.49994 52.916664 L 873.12494 79.37499 L 820.2083 105.83333 L 846.6666 105.83333 L 873.12494 105.83333 L 1111.25 158.74998 Q 1349.3749 211.66666 1402.2916 211.66666 L 1455.2083 211.66666 L 1455.2083 211.66666 L 1455.2083 238.12498 L 1455.2083 238.12498 Q 1428.7499 264.5833 1428.7499 264.5833 L 1428.7499 264.5833 L 1428.7499 264.5833 Q 1428.7499 264.5833 1402.2916 291.04166 Q 1375.8333 291.04166 1402.2916 317.49997 Q 1402.2916 370.41666 1269.9999 370.41666 L 1111.25 396.87497 L 714.37494 396.87497 Q 317.49997 370.41666 185.20833 370.41666 L 52.916664 317.49997 L 52.916664 317.49997 L 79.37499 317.49997 L 79.37499 291.04166 L 79.37499 264.5833 L 105.83333 264.5833 L 105.83333 264.5833 L 105.83333 238.12498 L 132.29166 238.12498 L 132.29166 238.12498 L 132.29166 211.66666 L 105.83333 211.66666 L 79.37499 211.66666 L 26.458332 185.20833 L 0.0 158.74998 L 0.0 158.74998 L 0.0 158.74998 L 185.20833 158.74998 Q 396.87497 158.74998 449.79166 105.83333 Q 476.24997 52.916664 555.625 52.916664 Q 608.5416 0.0 608.5416 0.0 z" svg:height="3.9687498mm" draw:style-name="style-321" svg:viewBox="0.0 0.0 1455.2083 396.87497" svg:width="14.552083mm" svg:x="123.56041mm" svg:y="126.470825mm"/>
          <draw:path svg:d="M 529.1666 291.04166 L 529.1666 291.04166 L 555.625 291.04166 Q 555.625 317.49997 555.625 317.49997 L 582.0833 317.49997 L 582.0833 317.49997 Q 582.0833 317.49997 476.24997 396.87497 Q 343.9583 449.79166 211.66666 476.24997 Q 79.37499 502.7083 79.37499 423.3333 Q 105.83333 370.41666 132.29166 370.41666 Q 158.74998 370.41666 132.29166 317.49997 Q 79.37499 291.04166 52.916664 211.66666 L 26.458332 158.74998 L 26.458332 132.29166 L 26.458332 132.29166 L 0.0 105.83333 L 0.0 79.37499 L 26.458332 79.37499 L 26.458332 52.916664 L 185.20833 52.916664 Q 370.41666 52.916664 396.87497 26.458332 Q 396.87497 0.0 423.3333 0.0 Q 449.79166 0.0 476.24997 158.74998 Q 502.7083 291.04166 502.7083 291.04166 Q 529.1666 317.49997 529.1666 291.04166 z" svg:height="4.7625mm" draw:style-name="style-322" svg:viewBox="0.0 0.0 582.0833 476.24997" svg:width="5.820833mm" svg:x="68.52708mm" svg:y="198.96666mm"/>
          <draw:path svg:d="M 396.87497 158.74998 L 423.3333 158.74998 L 423.3333 185.20833 L 423.3333 211.66666 L 343.9583 211.66666 Q 291.04166 211.66666 264.5833 264.5833 Q 238.12498 317.49997 185.20833 343.9583 L 105.83333 370.41666 L 105.83333 343.9583 Q 105.83333 317.49997 52.916664 317.49997 L 0.0 317.49997 L 0.0 291.04166 L 0.0 291.04166 L 79.37499 291.04166 L 132.29166 291.04166 L 132.29166 264.5833 L 132.29166 211.66666 L 105.83333 158.74998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0.0 26.458332 L 0.0 26.458332 L 79.37499 0.0 Q 185.20833 0.0 264.5833 52.916664 Q 343.9583 158.74998 396.87497 158.74998 z" svg:height="3.7041664mm" draw:style-name="style-323" svg:viewBox="0.0 0.0 423.3333 370.41666" svg:width="4.233333mm" svg:x="179.12291mm" svg:y="282.0458mm"/>
          <draw:path svg:d="M 26.458332 105.83333 L 0.0 0.0 L 26.458332 52.916664 Q 52.916664 105.83333 238.12498 105.83333 Q 396.87497 105.83333 396.87497 132.29166 L 396.87497 132.29166 L 423.3333 132.29166 Q 423.3333 158.74998 449.79166 158.74998 L 476.24997 158.74998 L 476.24997 185.20833 L 502.7083 185.20833 L 502.7083 264.5833 Q 502.7083 317.49997 449.79166 317.49997 Q 396.87497 343.9583 396.87497 343.9583 L 396.87497 370.41666 L 396.87497 370.41666 L 396.87497 370.41666 L 423.3333 370.41666 L 423.3333 370.41666 L 423.3333 396.87497 L 449.79166 396.87497 L 449.79166 423.3333 L 449.79166 423.3333 L 396.87497 423.3333 Q 370.41666 423.3333 343.9583 396.87497 Q 343.9583 370.41666 264.5833 343.9583 Q 185.20833 317.49997 105.83333 238.12498 Q 26.458332 185.20833 26.458332 105.83333 z" svg:height="4.233333mm" draw:style-name="style-324" svg:viewBox="0.0 0.0 502.7083 423.3333" svg:width="5.027083mm" svg:x="196.05624mm" svg:y="241.82915mm"/>
          <draw:path svg:d="M 687.9166 26.458332 L 714.37494 26.458332 L 714.37494 26.458332 Q 714.37494 26.458332 608.5416 105.83333 Q 476.24997 185.20833 238.12498 291.04166 L 0.0 396.87497 L 0.0 396.87497 Q 0.0 370.41666 26.458332 343.9583 Q 52.916664 343.9583 52.916664 291.04166 L 52.916664 238.12498 L 52.916664 238.12498 L 52.916664 211.66666 L 52.916664 211.66666 Q 79.37499 185.20833 79.37499 185.20833 L 79.37499 185.20833 L 238.12498 132.29166 Q 396.87497 79.37499 396.87497 52.916664 L 396.87497 52.916664 L 423.3333 52.916664 Q 423.3333 26.458332 423.3333 26.458332 L 423.3333 26.458332 L 423.3333 26.458332 L 423.3333 0.0 L 476.24997 0.0 L 502.7083 0.0 L 555.625 0.0 Q 608.5416 -26.458332 634.99994 0.0 Q 687.9166 26.458332 687.9166 26.458332 z" svg:height="3.9687498mm" draw:style-name="style-325" svg:viewBox="0.0 0.0 714.37494 396.87497" svg:width="7.1437497mm" svg:x="214.31248mm" svg:y="260.0854mm"/>
          <draw:path svg:d="M 1904.9999 0.0 L 1931.4583 0.0 L 2010.8333 26.458332 Q 2116.6665 79.37499 2143.125 132.29166 Q 2196.0415 185.20833 2169.5833 185.20833 Q 2116.6665 185.20833 2169.5833 238.12498 Q 2196.0415 291.04166 2275.4165 291.04166 Q 2354.7915 317.49997 2354.7915 343.9583 L 2354.7915 396.87497 L 2328.3333 396.87497 L 2301.875 396.87497 L 2301.875 423.3333 L 2275.4165 423.3333 L 2275.4165 423.3333 L 2275.4165 449.79166 L 2275.4165 449.79166 L 2275.4165 449.79166 L 2328.3333 502.7083 Q 2381.2498 529.1666 2407.7083 529.1666 L 2407.7083 555.625 L 2407.7083 555.625 L 2434.1665 555.625 L 2434.1665 555.625 L 2434.1665 555.625 L 2381.2498 582.0833 L 2328.3333 608.5416 L 2169.5833 608.5416 L 2037.2915 608.5416 L 2037.2915 634.99994 L 2010.8333 634.99994 L 2063.75 661.4583 Q 2116.6665 714.37494 2116.6665 740.8333 L 2116.6665 767.2916 L 1799.1666 767.2916 Q 1455.2083 767.2916 1402.2916 740.8333 Q 1349.3749 714.37494 1322.9166 687.9166 L 1322.9166 661.4583 L 1296.4583 661.4583 L 1296.4583 661.4583 L 1243.5416 687.9166 L 1190.6249 714.37494 L 1164.1666 714.37494 L 1137.7083 714.37494 L 1137.7083 740.8333 L 1164.1666 740.8333 L 1164.1666 740.8333 L 1164.1666 767.2916 L 1137.7083 767.2916 L 1111.25 767.2916 L 1111.25 793.74994 L 1111.25 793.74994 L 1005.4166 793.74994 Q 899.5833 820.2083 846.6666 820.2083 Q 793.74994 820.2083 608.5416 740.8333 Q 423.3333 687.9166 317.49997 687.9166 Q 211.66666 687.9166 132.29166 714.37494 L 52.916664 714.37494 L 52.916664 714.37494 L 52.916664 714.37494 L 79.37499 687.9166 L 105.83333 661.4583 L 105.83333 661.4583 L 105.83333 661.4583 L 132.29166 608.5416 L 132.29166 582.0833 L 105.83333 582.0833 L 52.916664 555.625 L 26.458332 555.625 L 0.0 555.625 L 0.0 529.1666 L 0.0 529.1666 L 158.74998 502.7083 Q 343.9583 502.7083 317.49997 449.79166 Q 317.49997 396.87497 317.49997 343.9583 Q 343.9583 317.49997 396.87497 291.04166 Q 449.79166 291.04166 449.79166 264.5833 L 449.79166 238.12498 L 502.7083 211.66666 Q 555.625 185.20833 793.74994 185.20833 Q 1005.4166 185.20833 1031.875 158.74998 Q 1058.3333 158.74998 1058.3333 185.20833 Q 1058.3333 211.66666 1084.7916 238.12498 L 1111.25 291.04166 L 1111.25 291.04166 L 1111.25 291.04166 L 1137.7083 291.04166 L 1164.1666 291.04166 L 1164.1666 291.04166 L 1164.1666 291.04166 L 1190.6249 291.04166 L 1190.6249 291.04166 L 1190.6249 264.5833 L 1217.0833 264.5833 L 1217.0833 238.12498 L 1217.0833 211.66666 L 1190.6249 211.66666 L 1190.6249 185.20833 L 1190.6249 185.20833 L 1164.1666 185.20833 L 1164.1666 185.20833 L 1164.1666 185.20833 L 1164.1666 158.74998 L 1164.1666 158.74998 L 1137.7083 158.74998 L 1137.7083 132.29166 L 1164.1666 132.29166 L 1217.0833 132.29166 L 1217.0833 105.83333 L 1217.0833 105.83333 L 1481.6666 79.37499 Q 1772.7083 79.37499 1746.2499 52.916664 Q 1746.2499 26.458332 1799.1666 26.458332 Q 1878.5416 26.458332 1904.9999 0.0 z M 1375.8333 661.4583 Q 1375.8333 661.4583 1375.8333 634.99994 Q 1375.8333 634.99994 1375.8333 661.4583 Q 1375.8333 661.4583 1375.8333 661.4583 z" svg:height="8.202083mm" draw:style-name="style-326" svg:viewBox="0.0 0.0 2434.1665 820.2083" svg:width="24.341665mm" svg:x="150.81248mm" svg:y="157.95624mm"/>
          <draw:path svg:d="M 476.24997 0.0 L 714.37494 0.0 L 873.12494 0.0 L 1031.875 0.0 L 1031.875 0.0 L 1031.875 26.458332 L 1031.875 26.458332 L 1058.3333 26.458332 L 1058.3333 26.458332 L 1058.3333 26.458332 L 1005.4166 52.916664 L 978.95825 79.37499 L 978.95825 79.37499 L 978.95825 79.37499 L 926.0416 79.37499 Q 873.12494 79.37499 714.37494 132.29166 Q 582.0833 158.74998 291.04166 185.20833 L 26.458332 211.66666 L 0.0 132.29166 Q 0.0 52.916664 132.29166 26.458332 Q 264.5833 26.458332 476.24997 0.0 z" svg:height="2.1166666mm" draw:style-name="style-327" svg:viewBox="0.0 0.0 1058.3333 211.66666" svg:width="10.583333mm" svg:x="102.658325mm" svg:y="128.3229mm"/>
          <draw:path svg:d="M 264.5833 52.916664 L 396.87497 0.0 L 370.41666 26.458332 Q 370.41666 26.458332 423.3333 52.916664 Q 476.24997 79.37499 502.7083 105.83333 Q 529.1666 132.29166 529.1666 185.20833 L 529.1666 238.12498 L 555.625 238.12498 L 555.625 238.12498 L 555.625 238.12498 Q 555.625 238.12498 529.1666 264.5833 L 502.7083 264.5833 L 476.24997 264.5833 Q 476.24997 238.12498 449.79166 264.5833 L 423.3333 264.5833 L 370.41666 264.5833 L 343.9583 264.5833 L 317.49997 264.5833 Q 291.04166 291.04166 264.5833 291.04166 L 211.66666 291.04166 L 211.66666 317.49997 L 211.66666 317.49997 L 238.12498 317.49997 L 238.12498 343.9583 L 211.66666 343.9583 L 185.20833 343.9583 L 185.20833 370.41666 Q 158.74998 370.41666 158.74998 396.87497 L 158.74998 396.87497 L 132.29166 396.87497 L 105.83333 396.87497 L 105.83333 396.87497 Q 105.83333 370.41666 79.37499 370.41666 L 79.37499 370.41666 L 79.37499 343.9583 L 52.916664 343.9583 L 52.916664 343.9583 L 52.916664 343.9583 L 52.916664 317.49997 L 52.916664 317.49997 L 26.458332 291.04166 L 0.0 264.5833 L 0.0 264.5833 L 0.0 238.12498 L 0.0 238.12498 L 0.0 238.12498 L 0.0 185.20833 L 0.0 158.74998 L 0.0 158.74998 L 0.0 132.29166 L 26.458332 132.29166 L 52.916664 132.29166 L 105.83333 105.83333 Q 132.29166 79.37499 264.5833 52.916664 z" svg:height="3.9687498mm" draw:style-name="style-328" svg:viewBox="0.0 0.0 555.625 396.87497" svg:width="5.5562496mm" svg:x="38.629166mm" svg:y="128.3229mm"/>
          <draw:path svg:d="M 555.625 26.458332 L 555.625 0.0 L 661.4583 26.458332 Q 767.2916 52.916664 820.2083 52.916664 L 846.6666 52.916664 L 873.12494 52.916664 L 899.5833 52.916664 L 952.49994 79.37499 L 1005.4166 105.83333 L 1217.0833 132.29166 Q 1428.7499 158.74998 1878.5416 185.20833 Q 2354.7915 211.66666 2354.7915 211.66666 L 2354.7915 211.66666 L 2407.7083 238.12498 Q 2460.6248 264.5833 2460.6248 317.49997 Q 2407.7083 343.9583 2434.1665 370.41666 Q 2460.6248 370.41666 2619.3748 396.87497 L 2751.6665 396.87497 L 2751.6665 396.87497 L 2751.6665 423.3333 L 2672.2915 423.3333 L 2619.3748 423.3333 L 2460.6248 449.79166 Q 2328.3333 476.24997 1852.0833 529.1666 L 1375.8333 582.0833 L 1375.8333 555.625 L 1402.2916 529.1666 L 1402.2916 529.1666 L 1402.2916 529.1666 L 1243.5416 502.7083 Q 1111.25 476.24997 634.99994 476.24997 L 158.74998 476.24997 L 132.29166 476.24997 L 105.83333 476.24997 L 105.83333 502.7083 L 105.83333 502.7083 L 52.916664 502.7083 L 0.0 502.7083 L 0.0 476.24997 L 26.458332 476.24997 L 26.458332 476.24997 L 26.458332 476.24997 L 79.37499 449.79166 L 105.83333 423.3333 L 132.29166 423.3333 L 185.20833 423.3333 L 185.20833 396.87497 L 185.20833 396.87497 L 211.66666 396.87497 L 211.66666 423.3333 L 396.87497 370.41666 Q 608.5416 370.41666 608.5416 343.9583 Q 582.0833 317.49997 634.99994 317.49997 Q 687.9166 317.49997 687.9166 291.04166 L 687.9166 291.04166 L 767.2916 291.04166 L 820.2083 291.04166 L 820.2083 264.5833 L 820.2083 238.12498 L 873.12494 238.12498 L 952.49994 238.12498 L 952.49994 211.66666 L 926.0416 185.20833 L 926.0416 185.20833 L 926.0416 158.74998 L 873.12494 158.74998 Q 793.74994 158.74998 661.4583 105.83333 L 555.625 52.916664 L 555.625 26.458332 z" svg:height="5.820833mm" draw:style-name="style-329" svg:viewBox="0.0 0.0 2751.6665 582.0833" svg:width="27.516665mm" svg:x="106.627075mm" svg:y="133.34999mm"/>
          <draw:path svg:d="M 317.49997 79.37499 Q 317.49997 0.0 370.41666 0.0 Q 396.87497 0.0 370.41666 132.29166 Q 343.9583 264.5833 158.74998 264.5833 Q 0.0 264.5833 0.0 211.66666 Q 0.0 158.74998 52.916664 158.74998 Q 79.37499 105.83333 211.66666 132.29166 Q 317.49997 158.74998 317.49997 79.37499 z" svg:height="2.6458333mm" draw:style-name="style-330" svg:viewBox="0.0 0.0 370.41666 264.5833" svg:width="3.7041664mm" svg:x="95.77916mm" svg:y="143.93332mm"/>
          <draw:path svg:d="M 2116.6665 0.0 L 2513.5415 0.0 L 2566.4583 0.0 L 2619.3748 0.0 L 2619.3748 26.458332 L 2645.8333 26.458332 L 2645.8333 26.458332 L 2645.8333 52.916664 L 2645.8333 52.916664 L 2645.8333 52.916664 L 2672.2915 52.916664 L 2672.2915 52.916664 L 2672.2915 79.37499 L 2698.7498 79.37499 L 2698.7498 79.37499 L 2698.7498 105.83333 L 2778.1248 132.29166 Q 2857.4998 158.74998 2857.4998 185.20833 Q 2857.4998 211.66666 2831.0415 211.66666 L 2831.0415 238.12498 L 2831.0415 238.12498 Q 2804.5833 238.12498 2804.5833 264.5833 L 2804.5833 264.5833 L 2778.1248 264.5833 Q 2751.6665 291.04166 2751.6665 449.79166 Q 2751.6665 608.5416 2751.6665 608.5416 L 2751.6665 608.5416 L 2751.6665 634.99994 L 2751.6665 634.99994 L 2751.6665 793.74994 Q 2778.1248 952.49994 2831.0415 952.49994 Q 2857.4998 978.95825 2831.0415 1005.4166 Q 2804.5833 1031.875 2804.5833 1508.1249 Q 2804.5833 1984.3749 2831.0415 2116.6665 Q 2857.4998 2248.9583 2857.4998 2407.7083 L 2857.4998 2566.4583 L 2883.9583 2672.2915 Q 2910.4165 2751.6665 2989.7915 2804.5833 Q 3069.1665 2804.5833 3069.1665 2831.0415 Q 3069.1665 2831.0415 3095.6248 2857.4998 L 3122.0833 2910.4165 L 3122.0833 2936.8748 L 3122.0833 2963.3333 L 3016.2498 3016.2498 Q 2936.8748 3042.7083 2936.8748 3122.0833 Q 2910.4165 3201.4583 2936.8748 3280.8333 L 2963.3333 3333.7498 L 2963.3333 3386.6665 L 2963.3333 3439.5833 L 2936.8748 3439.5833 Q 2910.4165 3439.5833 1455.2083 3571.8748 L 0.0 3704.1665 L 0.0 1878.5416 L 0.0 52.916664 L 846.6666 26.458332 Q 1719.7916 0.0 2116.6665 0.0 z" svg:height="37.041664mm" draw:style-name="style-331" svg:viewBox="0.0 0.0 3122.0833 3704.1665" svg:width="31.22083mm" svg:x="0.0mm" svg:y="85.725mm"/>
          <draw:path svg:d="M 26.458332 105.83333 L 0.0 0.0 L 105.83333 0.0 Q 211.66666 0.0 291.04166 26.458332 L 343.9583 26.458332 L 370.41666 26.458332 Q 396.87497 52.916664 449.79166 52.916664 L 502.7083 52.916664 L 502.7083 105.83333 L 502.7083 158.74998 L 396.87497 158.74998 Q 264.5833 158.74998 158.74998 185.20833 L 52.916664 211.66666 L 52.916664 211.66666 Q 26.458332 211.66666 26.458332 105.83333 z" svg:height="2.1166666mm" draw:style-name="style-332" svg:viewBox="0.0 0.0 502.7083 211.66666" svg:width="5.027083mm" svg:x="100.806244mm" svg:y="121.17916mm"/>
          <draw:path svg:d="M 1190.6249 0.0 L 1243.5416 26.458332 L 1296.4583 52.916664 Q 1349.3749 105.83333 1402.2916 264.5833 Q 1455.2083 423.3333 1561.0416 529.1666 Q 1613.9583 608.5416 1666.8749 687.9166 Q 1693.3333 793.74994 1772.7083 767.2916 Q 1825.6249 740.8333 1904.9999 793.74994 Q 1984.3749 820.2083 1984.3749 793.74994 Q 1984.3749 767.2916 2090.2083 767.2916 Q 2196.0415 767.2916 2248.9583 846.6666 Q 2275.4165 899.5833 2301.875 926.0416 Q 2301.875 952.49994 2328.3333 1217.0833 Q 2354.7915 1481.6666 2381.2498 1481.6666 Q 2407.7083 1481.6666 2407.7083 1640.4166 Q 2381.2498 1772.7083 2354.7915 1772.7083 Q 2328.3333 1772.7083 2328.3333 1799.1666 Q 2328.3333 1825.6249 2381.2498 1852.0833 Q 2434.1665 1852.0833 2407.7083 1878.5416 Q 2354.7915 1878.5416 2354.7915 1904.9999 Q 2381.2498 1957.9165 2301.875 2010.8333 Q 2222.5 2116.6665 2196.0415 2116.6665 Q 2143.125 2143.125 2143.125 2169.5833 Q 2143.125 2222.5 2090.2083 2222.5 Q 2037.2915 2248.9583 2010.8333 2275.4165 Q 2010.8333 2301.875 1931.4583 2301.875 Q 1878.5416 2328.3333 1825.6249 2328.3333 L 1799.1666 2328.3333 L 1772.7083 2301.875 L 1746.2499 2301.875 L 1746.2499 2328.3333 L 1772.7083 2354.7915 L 1772.7083 2354.7915 L 1772.7083 2381.2498 L 1772.7083 2381.2498 L 1772.7083 2381.2498 L 1799.1666 2381.2498 L 1799.1666 2381.2498 L 1799.1666 2407.7083 L 1825.6249 2407.7083 L 1825.6249 2407.7083 L 1825.6249 2434.1665 L 1825.6249 2434.1665 L 1825.6249 2434.1665 L 1852.0833 2460.6248 Q 1878.5416 2487.0833 1878.5416 2513.5415 L 1878.5416 2539.9998 L 1904.9999 2539.9998 L 1904.9999 2539.9998 L 1904.9999 2566.4583 L 1931.4583 2566.4583 L 1931.4583 2566.4583 L 1931.4583 2592.9165 L 1931.4583 2592.9165 L 1931.4583 2592.9165 L 1957.9165 2592.9165 L 1957.9165 2619.3748 L 1931.4583 2619.3748 L 1904.9999 2592.9165 L 1904.9999 2592.9165 L 1878.5416 2592.9165 L 1878.5416 2592.9165 L 1878.5416 2592.9165 L 1878.5416 2566.4583 L 1878.5416 2566.4583 L 1852.0833 2566.4583 L 1852.0833 2539.9998 L 1852.0833 2539.9998 L 1825.6249 2539.9998 L 1825.6249 2539.9998 L 1825.6249 2539.9998 L 1825.6249 2513.5415 L 1825.6249 2513.5415 L 1799.1666 2513.5415 L 1799.1666 2487.0833 L 1799.1666 2487.0833 L 1772.7083 2487.0833 L 1772.7083 2487.0833 Q 1772.7083 2487.0833 1719.7916 2434.1665 Q 1666.8749 2407.7083 1666.8749 2434.1665 Q 1666.8749 2460.6248 1613.9583 2460.6248 Q 1587.4999 2460.6248 1587.4999 2434.1665 L 1587.4999 2407.7083 L 1508.1249 2407.7083 L 1455.2083 2407.7083 L 1455.2083 2513.5415 Q 1481.6666 2592.9165 1481.6666 2619.3748 L 1508.1249 2619.3748 L 1508.1249 2619.3748 L 1508.1249 2645.8333 L 1455.2083 2645.8333 L 1428.7499 2645.8333 L 1402.2916 2645.8333 Q 1375.8333 2645.8333 1296.4583 2645.8333 L 1190.6249 2645.8333 L 1190.6249 2619.3748 L 1190.6249 2619.3748 L 1164.1666 2619.3748 L 1164.1666 2592.9165 L 1164.1666 2592.9165 L 1137.7083 2592.9165 L 1111.25 2592.9165 Q 1084.7916 2566.4583 1084.7916 2592.9165 L 1084.7916 2619.3748 L 1058.3333 2619.3748 L 1058.3333 2619.3748 L 1058.3333 2592.9165 Q 1031.875 2566.4583 1031.875 2539.9998 Q 1031.875 2513.5415 1005.4166 2460.6248 Q 1005.4166 2434.1665 1031.875 2328.3333 L 1084.7916 2248.9583 L 1084.7916 2222.5 L 1084.7916 2196.0415 L 1058.3333 2196.0415 L 1058.3333 2169.5833 L 1058.3333 2169.5833 L 1031.875 2169.5833 L 1031.875 2169.5833 L 1031.875 2169.5833 L 1031.875 2143.125 L 1031.875 2143.125 L 1005.4166 2143.125 L 1005.4166 2116.6665 L 978.95825 2116.6665 L 926.0416 2116.6665 L 846.6666 2169.5833 Q 767.2916 2196.0415 714.37494 2222.5 Q 714.37494 2275.4165 687.9166 2275.4165 L 687.9166 2301.875 L 687.9166 2301.875 Q 661.4583 2301.875 608.5416 2328.3333 Q 555.625 2328.3333 449.79166 2301.875 Q 370.41666 2275.4165 291.04166 2143.125 L 238.12498 2010.8333 L 238.12498 1984.3749 Q 238.12498 1957.9165 211.66666 1957.9165 L 211.66666 1957.9165 L 211.66666 1957.9165 Q 185.20833 1931.4583 185.20833 1904.9999 Q 185.20833 1904.9999 105.83333 1587.4999 L 0.0 1243.5416 L 0.0 1243.5416 L 26.458332 1243.5416 L 26.458332 1243.5416 L 26.458332 1269.9999 L 26.458332 1269.9999 Q 26.458332 1269.9999 52.916664 1322.9166 L 79.37499 1349.3749 L 79.37499 1296.4583 L 79.37499 1243.5416 L 105.83333 1243.5416 L 132.29166 1217.0833 L 132.29166 1217.0833 L 132.29166 1217.0833 L 158.74998 1164.1666 Q 158.74998 1137.7083 185.20833 1137.7083 Q 211.66666 1137.7083 211.66666 1164.1666 Q 211.66666 1190.6249 238.12498 1190.6249 L 264.5833 1190.6249 L 264.5833 1137.7083 Q 238.12498 1084.7916 238.12498 1005.4166 L 238.12498 899.5833 L 238.12498 899.5833 L 238.12498 899.5833 L 264.5833 926.0416 L 291.04166 952.49994 L 291.04166 978.95825 Q 291.04166 1005.4166 317.49997 1005.4166 L 317.49997 1005.4166 L 343.9583 1031.875 L 370.41666 1031.875 L 370.41666 1058.3333 L 370.41666 1084.7916 L 396.87497 1084.7916 L 423.3333 1058.3333 L 423.3333 1058.3333 Q 396.87497 1058.3333 502.7083 1031.875 Q 582.0833 1005.4166 608.5416 952.49994 L 608.5416 899.5833 L 608.5416 873.12494 L 608.5416 846.6666 L 634.99994 846.6666 L 661.4583 846.6666 L 661.4583 820.2083 L 661.4583 820.2083 L 687.9166 820.2083 L 687.9166 846.6666 L 687.9166 846.6666 L 714.37494 846.6666 L 714.37494 846.6666 L 714.37494 846.6666 L 714.37494 873.12494 L 714.37494 873.12494 L 740.8333 873.12494 L 740.8333 899.5833 L 740.8333 899.5833 L 714.37494 899.5833 L 714.37494 899.5833 L 714.37494 899.5833 L 714.37494 926.0416 L 714.37494 926.0416 L 714.37494 952.49994 L 714.37494 978.95825 L 740.8333 1111.25 Q 767.2916 1243.5416 687.9166 1269.9999 Q 608.5416 1269.9999 608.5416 1296.4583 L 608.5416 1322.9166 L 634.99994 1322.9166 L 634.99994 1322.9166 L 661.4583 1349.3749 L 687.9166 1349.3749 L 687.9166 1375.8333 L 714.37494 1402.2916 L 714.37494 1402.2916 L 714.37494 1428.7499 L 740.8333 1428.7499 L 767.2916 1428.7499 L 820.2083 1455.2083 L 846.6666 1481.6666 L 899.5833 1481.6666 L 952.49994 1481.6666 L 978.95825 1481.6666 Q 1031.875 1481.6666 1084.7916 1481.6666 L 1137.7083 1481.6666 L 1137.7083 1455.2083 L 1137.7083 1455.2083 L 1164.1666 1375.8333 Q 1190.6249 1269.9999 1217.0833 1269.9999 Q 1243.5416 1243.5416 1243.5416 1190.6249 Q 1269.9999 1137.7083 1217.0833 1111.25 Q 1164.1666 1111.25 1164.1666 952.49994 Q 1164.1666 767.2916 1137.7083 767.2916 Q 1084.7916 767.2916 1084.7916 740.8333 Q 1084.7916 687.9166 1031.875 423.3333 L 978.95825 185.20833 L 978.95825 132.29166 Q 978.95825 79.37499 978.95825 79.37499 Q 978.95825 52.916664 1058.3333 26.458332 Q 1137.7083 0.0 1190.6249 0.0 z" svg:height="26.458332mm" draw:style-name="style-333" svg:viewBox="0.0 0.0 2407.7083 2645.8333" svg:width="24.077082mm" svg:x="13.49375mm" svg:y="217.48749mm"/>
          <draw:path svg:d="M 687.9166 0.0 L 687.9166 0.0 L 687.9166 26.458332 L 687.9166 52.916664 L 714.37494 52.916664 L 740.8333 52.916664 L 767.2916 79.37499 L 793.74994 105.83333 L 793.74994 105.83333 L 793.74994 105.83333 L 793.74994 158.74998 L 793.74994 185.20833 L 793.74994 185.20833 L 793.74994 211.66666 L 820.2083 211.66666 L 846.6666 211.66666 L 846.6666 238.12498 L 846.6666 264.5833 L 793.74994 264.5833 L 767.2916 264.5833 L 687.9166 264.5833 Q 582.0833 264.5833 423.3333 291.04166 L 264.5833 317.49997 L 264.5833 317.49997 L 238.12498 317.49997 L 238.12498 291.04166 L 238.12498 264.5833 L 264.5833 264.5833 L 317.49997 264.5833 L 264.5833 238.12498 Q 211.66666 211.66666 105.83333 211.66666 L 0.0 211.66666 L 0.0 185.20833 L 0.0 185.20833 L 0.0 158.74998 L 0.0 105.83333 L 0.0 105.83333 L 0.0 105.83333 L 52.916664 79.37499 L 132.29166 52.916664 L 158.74998 52.916664 Q 211.66666 26.458332 211.66666 26.458332 Q 264.5833 26.458332 264.5833 52.916664 Q 264.5833 79.37499 476.24997 52.916664 Q 661.4583 0.0 661.4583 0.0 Q 687.9166 0.0 687.9166 0.0 z" svg:height="3.1749997mm" draw:style-name="style-334" svg:viewBox="0.0 0.0 846.6666 317.49997" svg:width="8.466666mm" svg:x="103.71666mm" svg:y="131.23332mm"/>
          <draw:path svg:d="M 0.0 158.74998 L 0.0 0.0 L 0.0 0.0 L 26.458332 0.0 L 26.458332 0.0 L 26.458332 0.0 L 52.916664 26.458332 L 105.83333 52.916664 L 132.29166 52.916664 L 158.74998 52.916664 L 185.20833 52.916664 L 211.66666 52.916664 L 211.66666 52.916664 L 238.12498 52.916664 L 238.12498 26.458332 L 264.5833 26.458332 L 317.49997 26.458332 Q 370.41666 52.916664 1058.3333 52.916664 L 1719.7916 52.916664 L 1719.7916 52.916664 L 1746.2499 52.916664 L 1746.2499 52.916664 L 1746.2499 52.916664 L 1746.2499 79.37499 L 1746.2499 79.37499 L 1772.7083 79.37499 L 1772.7083 105.83333 L 1772.7083 105.83333 L 1799.1666 105.83333 L 1799.1666 158.74998 L 1799.1666 238.12498 L 1772.7083 264.5833 L 1772.7083 264.5833 L 1693.3333 264.5833 Q 1587.4999 264.5833 793.74994 291.04166 L 0.0 291.04166 L 0.0 158.74998 z" svg:height="2.9104166mm" draw:style-name="style-335" svg:viewBox="0.0 0.0 1799.1666 291.04166" svg:width="17.991665mm" svg:x="0.0mm" svg:y="79.90416mm"/>
          <draw:path svg:d="M 2539.9998 0.0 L 2619.3748 0.0 L 2619.3748 0.0 L 2619.3748 0.0 L 2619.3748 26.458332 L 2645.8333 26.458332 L 2645.8333 26.458332 L 2645.8333 52.916664 L 2645.8333 52.916664 L 2645.8333 52.916664 L 2672.2915 79.37499 L 2672.2915 105.83333 L 2804.5833 132.29166 Q 2910.4165 158.74998 2910.4165 185.20833 Q 2883.9583 211.66666 3042.7083 264.5833 Q 3174.9998 317.49997 3174.9998 370.41666 Q 3174.9998 396.87497 3174.9998 396.87497 L 3174.9998 396.87497 L 3122.0833 396.87497 Q 3042.7083 423.3333 2963.3333 449.79166 Q 2910.4165 476.24997 2910.4165 529.1666 Q 2910.4165 608.5416 2857.4998 634.99994 Q 2831.0415 634.99994 2804.5833 687.9166 Q 2804.5833 714.37494 2751.6665 714.37494 Q 2725.2083 740.8333 2804.5833 740.8333 Q 2857.4998 793.74994 2751.6665 846.6666 L 2619.3748 952.49994 L 2619.3748 952.49994 L 2592.9165 952.49994 L 2592.9165 978.95825 L 2592.9165 1005.4166 L 2566.4583 1005.4166 L 2566.4583 1005.4166 L 2619.3748 1031.875 L 2672.2915 1058.3333 L 2672.2915 1058.3333 L 2645.8333 1058.3333 L 2645.8333 1058.3333 L 2645.8333 1058.3333 L 2645.8333 1084.7916 L 2645.8333 1084.7916 L 2539.9998 1084.7916 Q 2460.6248 1111.25 2301.875 1111.25 L 2143.125 1111.25 L 2143.125 1137.7083 L 2116.6665 1137.7083 L 2116.6665 1137.7083 L 2116.6665 1137.7083 L 2090.2083 1137.7083 Q 2063.75 1137.7083 2063.75 1111.25 Q 2063.75 1084.7916 1640.4166 1111.25 Q 1217.0833 1164.1666 1217.0833 1190.6249 Q 1190.6249 1217.0833 1164.1666 1217.0833 Q 1111.25 1217.0833 1111.25 1269.9999 Q 1111.25 1322.9166 899.5833 1322.9166 L 661.4583 1322.9166 L 582.0833 1322.9166 Q 476.24997 1322.9166 317.49997 1269.9999 L 132.29166 1217.0833 L 132.29166 1217.0833 Q 158.74998 1217.0833 158.74998 1190.6249 L 158.74998 1164.1666 L 185.20833 1164.1666 Q 211.66666 1137.7083 238.12498 1111.25 L 238.12498 1084.7916 L 211.66666 1084.7916 L 158.74998 1058.3333 L 158.74998 1058.3333 L 158.74998 1058.3333 L 132.29166 1058.3333 L 132.29166 1058.3333 L 79.37499 1031.875 L 26.458332 1005.4166 L 26.458332 1005.4166 L 0.0 1005.4166 L 0.0 1005.4166 L 0.0 1005.4166 L 0.0 1005.4166 L 0.0 1005.4166 L 211.66666 952.49994 Q 396.87497 952.49994 396.87497 926.0416 L 423.3333 926.0416 L 423.3333 926.0416 L 423.3333 899.5833 L 502.7083 899.5833 L 582.0833 899.5833 L 608.5416 873.12494 L 634.99994 846.6666 L 582.0833 846.6666 L 555.625 846.6666 L 476.24997 846.6666 Q 396.87497 846.6666 370.41666 846.6666 L 317.49997 846.6666 L 317.49997 820.2083 L 317.49997 793.74994 L 343.9583 793.74994 Q 343.9583 793.74994 370.41666 767.2916 Q 396.87497 767.2916 396.87497 740.8333 L 370.41666 687.9166 L 370.41666 687.9166 L 370.41666 687.9166 L 396.87497 661.4583 L 423.3333 634.99994 L 396.87497 634.99994 L 370.41666 634.99994 L 343.9583 608.5416 L 317.49997 582.0833 L 317.49997 582.0833 L 317.49997 582.0833 L 291.04166 582.0833 L 291.04166 582.0833 L 291.04166 555.625 L 317.49997 555.625 L 317.49997 529.1666 L 317.49997 529.1666 L 529.1666 502.7083 Q 767.2916 476.24997 952.49994 476.24997 L 1111.25 476.24997 L 1111.25 476.24997 Q 1111.25 502.7083 1084.7916 502.7083 L 1084.7916 529.1666 L 1217.0833 529.1666 Q 1375.8333 529.1666 1508.1249 529.1666 L 1640.4166 529.1666 L 1666.8749 502.7083 L 1693.3333 476.24997 L 1693.3333 476.24997 L 1693.3333 476.24997 L 1693.3333 476.24997 L 1693.3333 449.79166 L 1693.3333 449.79166 Q 1693.3333 423.3333 1640.4166 423.3333 L 1587.4999 396.87497 L 1587.4999 370.41666 L 1587.4999 343.9583 L 1693.3333 317.49997 Q 1825.6249 291.04166 1799.1666 238.12498 Q 1799.1666 185.20833 1799.1666 158.74998 Q 1852.0833 105.83333 1852.0833 105.83333 L 1852.0833 79.37499 L 2169.5833 52.916664 Q 2460.6248 52.916664 2460.6248 26.458332 Q 2460.6248 0.0 2539.9998 0.0 z" svg:height="13.229166mm" draw:style-name="style-336" svg:viewBox="0.0 0.0 3174.9998 1322.9166" svg:width="31.749998mm" svg:x="132.29166mm" svg:y="90.487495mm"/>
          <draw:path svg:d="M 476.24997 0.0 L 476.24997 0.0 L 529.1666 0.0 L 555.625 0.0 L 582.0833 26.458332 L 608.5416 26.458332 L 608.5416 26.458332 Q 608.5416 52.916664 502.7083 52.916664 L 396.87497 79.37499 L 396.87497 105.83333 L 396.87497 132.29166 L 370.41666 132.29166 L 343.9583 158.74998 L 370.41666 158.74998 L 396.87497 158.74998 L 396.87497 185.20833 L 370.41666 185.20833 L 370.41666 211.66666 L 370.41666 264.5833 L 396.87497 264.5833 L 396.87497 264.5833 L 396.87497 291.04166 L 423.3333 291.04166 L 423.3333 291.04166 L 423.3333 317.49997 L 423.3333 317.49997 L 423.3333 317.49997 L 396.87497 317.49997 L 396.87497 317.49997 L 396.87497 343.9583 L 370.41666 343.9583 L 370.41666 343.9583 L 370.41666 370.41666 L 370.41666 370.41666 L 370.41666 370.41666 L 396.87497 370.41666 L 396.87497 370.41666 L 423.3333 396.87497 L 476.24997 396.87497 L 476.24997 370.41666 Q 476.24997 343.9583 582.0833 343.9583 Q 714.37494 317.49997 846.6666 317.49997 Q 952.49994 317.49997 1111.25 343.9583 Q 1269.9999 343.9583 1269.9999 370.41666 Q 1269.9999 396.87497 1296.4583 396.87497 Q 1322.9166 423.3333 1349.3749 423.3333 L 1375.8333 423.3333 L 1375.8333 449.79166 L 1375.8333 449.79166 L 1375.8333 476.24997 L 1375.8333 502.7083 L 1375.8333 634.99994 Q 1375.8333 767.2916 1349.3749 793.74994 Q 1349.3749 820.2083 1322.9166 820.2083 Q 1296.4583 846.6666 1269.9999 873.12494 Q 1269.9999 899.5833 1243.5416 899.5833 Q 1217.0833 899.5833 1058.3333 926.0416 Q 873.12494 952.49994 820.2083 1005.4166 Q 767.2916 1005.4166 740.8333 1084.7916 Q 714.37494 1137.7083 687.9166 1137.7083 Q 634.99994 1137.7083 634.99994 1164.1666 Q 634.99994 1190.6249 608.5416 1190.6249 Q 582.0833 1190.6249 582.0833 1217.0833 L 582.0833 1243.5416 L 555.625 1243.5416 L 555.625 1269.9999 L 555.625 1269.9999 L 529.1666 1269.9999 L 529.1666 1269.9999 L 529.1666 1269.9999 L 529.1666 1296.4583 L 529.1666 1296.4583 L 502.7083 1296.4583 L 502.7083 1322.9166 L 502.7083 1322.9166 L 476.24997 1322.9166 L 476.24997 1322.9166 L 476.24997 1322.9166 L 476.24997 1349.3749 L 476.24997 1349.3749 L 449.79166 1375.8333 L 449.79166 1402.2916 L 423.3333 1402.2916 L 396.87497 1402.2916 L 396.87497 1349.3749 L 396.87497 1296.4583 L 423.3333 1296.4583 L 449.79166 1269.9999 L 449.79166 1269.9999 L 476.24997 1269.9999 L 476.24997 1269.9999 L 476.24997 1269.9999 L 476.24997 1243.5416 L 476.24997 1243.5416 L 502.7083 1243.5416 L 502.7083 1217.0833 L 502.7083 1217.0833 Q 529.1666 1217.0833 529.1666 1190.6249 L 529.1666 1164.1666 L 555.625 1137.7083 L 555.625 1111.25 L 582.0833 1111.25 Q 582.0833 1111.25 582.0833 1084.7916 L 582.0833 1084.7916 L 582.0833 1005.4166 Q 582.0833 926.0416 582.0833 820.2083 Q 582.0833 714.37494 555.625 687.9166 Q 529.1666 687.9166 529.1666 661.4583 Q 529.1666 634.99994 423.3333 634.99994 L 291.04166 634.99994 L 291.04166 634.99994 L 291.04166 634.99994 L 211.66666 608.5416 Q 158.74998 582.0833 105.83333 529.1666 Q 79.37499 476.24997 52.916664 476.24997 L 0.0 476.24997 L 0.0 423.3333 Q 0.0 396.87497 52.916664 396.87497 Q 79.37499 396.87497 79.37499 370.41666 Q 79.37499 343.9583 52.916664 343.9583 Q 26.458332 343.9583 26.458332 291.04166 L 26.458332 238.12498 L 52.916664 238.12498 L 79.37499 238.12498 L 79.37499 211.66666 L 105.83333 158.74998 L 105.83333 158.74998 L 105.83333 158.74998 L 105.83333 132.29166 L 105.83333 132.29166 L 105.83333 132.29166 Q 132.29166 105.83333 158.74998 105.83333 L 211.66666 105.83333 L 264.5833 79.37499 L 291.04166 52.916664 L 317.49997 52.916664 L 370.41666 52.916664 L 370.41666 26.458332 L 370.41666 26.458332 L 396.87497 26.458332 L 396.87497 26.458332 L 423.3333 26.458332 L 449.79166 26.458332 L 476.24997 26.458332 L 476.24997 0.0 L 476.24997 0.0 z M 52.916664 423.3333 Q 52.916664 423.3333 79.37499 423.3333 Q 79.37499 423.3333 52.916664 423.3333 Q 52.916664 423.3333 52.916664 423.3333 z" svg:height="14.022916mm" draw:style-name="style-337" svg:viewBox="0.0 0.0 1375.8333 1402.2916" svg:width="13.758332mm" svg:x="71.96666mm" svg:y="80.43333mm"/>
          <draw:path svg:d="M 26.458332 52.916664 L 0.0 0.0 L 343.9583 0.0 Q 687.9166 26.458332 714.37494 26.458332 L 714.37494 26.458332 L 714.37494 26.458332 L 714.37494 26.458332 L 740.8333 26.458332 L 740.8333 26.458332 L 793.74994 52.916664 L 846.6666 79.37499 L 846.6666 79.37499 L 873.12494 79.37499 L 873.12494 79.37499 L 873.12494 79.37499 L 926.0416 105.83333 L 952.49994 105.83333 L 952.49994 132.29166 Q 926.0416 158.74998 899.5833 185.20833 L 873.12494 185.20833 L 793.74994 185.20833 Q 714.37494 185.20833 449.79166 185.20833 L 158.74998 185.20833 L 158.74998 185.20833 Q 158.74998 185.20833 79.37499 158.74998 Q 26.458332 132.29166 79.37499 132.29166 Q 132.29166 132.29166 79.37499 105.83333 Q 26.458332 79.37499 26.458332 52.916664 z" svg:height="1.8520832mm" draw:style-name="style-338" svg:viewBox="0.0 0.0 952.49994 185.20833" svg:width="9.525mm" svg:x="125.14791mm" svg:y="100.27708mm"/>
          <draw:path svg:d="M 291.04166 0.0 L 343.9583 0.0 L 396.87497 0.0 Q 423.3333 26.458332 449.79166 26.458332 L 502.7083 26.458332 L 502.7083 52.916664 L 502.7083 52.916664 L 476.24997 52.916664 L 476.24997 79.37499 L 476.24997 79.37499 L 449.79166 79.37499 L 449.79166 79.37499 L 449.79166 79.37499 L 396.87497 105.83333 L 343.9583 132.29166 L 238.12498 132.29166 Q 105.83333 132.29166 52.916664 105.83333 L 0.0 79.37499 L 26.458332 79.37499 Q 52.916664 79.37499 52.916664 52.916664 L 52.916664 52.916664 L 158.74998 26.458332 Q 264.5833 26.458332 291.04166 0.0 z" svg:height="1.3229166mm" draw:style-name="style-339" svg:viewBox="0.0 0.0 502.7083 132.29166" svg:width="5.027083mm" svg:x="147.90207mm" svg:y="118.79791mm"/>
          <draw:path svg:d="M 1746.2499 105.83333 L 1746.2499 105.83333 L 1799.1666 132.29166 Q 1852.0833 158.74998 1852.0833 185.20833 Q 1852.0833 211.66666 1984.3749 185.20833 Q 2090.2083 185.20833 2354.7915 211.66666 Q 2592.9165 238.12498 2989.7915 238.12498 Q 3386.6665 238.12498 3413.1248 211.66666 Q 3439.5833 185.20833 3571.8748 185.20833 L 3704.1665 185.20833 L 3783.5415 185.20833 Q 3889.3748 185.20833 3889.3748 238.12498 Q 3915.833 291.04166 3942.2915 291.04166 Q 3968.7498 291.04166 3995.208 291.04166 L 4021.6665 291.04166 L 4074.583 264.5833 Q 4101.0415 211.66666 4127.5 158.74998 Q 4153.958 132.29166 4206.875 79.37499 Q 4233.333 79.37499 4259.7915 52.916664 L 4286.25 52.916664 L 4312.708 79.37499 Q 4312.708 132.29166 4392.083 132.29166 Q 4471.458 132.29166 4418.5415 185.20833 Q 4365.625 185.20833 4524.375 185.20833 Q 4683.1245 185.20833 4683.1245 211.66666 Q 4683.1245 238.12498 4709.583 238.12498 Q 4736.0415 264.5833 4736.0415 317.49997 Q 4762.4995 396.87497 4788.958 449.79166 Q 4815.4165 502.7083 4841.8745 529.1666 Q 4868.333 529.1666 4894.7915 661.4583 Q 4947.708 767.2916 4974.1665 820.2083 Q 5000.6245 873.12494 4974.1665 926.0416 L 4974.1665 978.95825 L 4974.1665 1031.875 L 5000.6245 1084.7916 L 5000.6245 1084.7916 L 5000.6245 1084.7916 L 5027.083 1111.25 L 5053.5415 1137.7083 L 5079.9995 1137.7083 L 5106.458 1137.7083 L 5106.458 1164.1666 L 5106.458 1190.6249 L 5132.9165 1190.6249 L 5132.9165 1190.6249 L 5132.9165 1217.0833 L 5159.3745 1217.0833 L 5159.3745 1217.0833 L 5159.3745 1243.5416 L 5106.458 1243.5416 L 5079.9995 1243.5416 L 5079.9995 1269.9999 L 5079.9995 1269.9999 L 4841.8745 1269.9999 Q 4577.2915 1243.5416 4524.375 1243.5416 Q 4497.9165 1243.5416 4497.9165 1296.4583 Q 4497.9165 1349.3749 4497.9165 1375.8333 Q 4471.458 1428.7499 4445.0 1455.2083 Q 4392.083 1481.6666 4392.083 1508.1249 L 4392.083 1561.0416 L 4312.708 1561.0416 L 4233.333 1561.0416 L 4233.333 1561.0416 Q 4259.7915 1534.5833 4259.7915 1534.5833 Q 4259.7915 1508.1249 4259.7915 1508.1249 Q 4259.7915 1455.2083 4048.1248 1402.2916 Q 3836.4583 1322.9166 3836.4583 1296.4583 Q 3836.4583 1269.9999 3862.9165 1269.9999 Q 3889.3748 1243.5416 3836.4583 1243.5416 Q 3783.5415 1243.5416 3571.8748 1243.5416 Q 3386.6665 1243.5416 3201.4583 1322.9166 Q 3042.7083 1375.8333 2831.0415 1455.2083 L 2645.8333 1508.1249 L 2619.3748 1534.5833 L 2592.9165 1561.0416 L 2592.9165 1561.0416 L 2566.4583 1561.0416 L 2566.4583 1561.0416 L 2566.4583 1561.0416 L 2513.5415 1587.4999 L 2460.6248 1613.9583 L 2513.5415 1613.9583 L 2539.9998 1613.9583 L 2698.7498 1640.4166 L 2857.4998 1666.8749 L 2883.9583 1666.8749 L 2910.4165 1666.8749 L 2910.4165 1666.8749 L 2910.4165 1666.8749 L 2910.4165 1693.3333 L 2883.9583 1693.3333 L 2883.9583 1719.7916 L 2883.9583 1772.7083 L 2910.4165 1772.7083 L 2936.8748 1772.7083 L 2936.8748 1799.1666 L 2936.8748 1799.1666 L 2963.3333 1799.1666 L 2963.3333 1825.6249 L 2936.8748 1825.6249 L 2883.9583 1825.6249 L 2831.0415 1825.6249 L 2804.5833 1825.6249 L 2804.5833 1825.6249 L 2831.0415 1799.1666 L 2831.0415 1799.1666 L 2831.0415 1772.7083 L 2831.0415 1772.7083 L 2831.0415 1772.7083 L 2804.5833 1772.7083 Q 2804.5833 1772.7083 2592.9165 1746.2499 Q 2381.2498 1746.2499 2381.2498 1719.7916 Q 2381.2498 1693.3333 2196.0415 1693.3333 Q 2010.8333 1666.8749 1904.9999 1640.4166 L 1799.1666 1613.9583 L 1772.7083 1613.9583 Q 1772.7083 1613.9583 1746.2499 1587.4999 L 1719.7916 1587.4999 L 1719.7916 1587.4999 Q 1693.3333 1561.0416 1613.9583 1534.5833 L 1508.1249 1481.6666 L 1508.1249 1455.2083 Q 1508.1249 1455.2083 1481.6666 1455.2083 L 1481.6666 1481.6666 L 1455.2083 1481.6666 Q 1455.2083 1455.2083 1402.2916 1455.2083 L 1349.3749 1455.2083 L 1349.3749 1455.2083 Q 1349.3749 1455.2083 1402.2916 1402.2916 Q 1428.7499 1402.2916 1296.4583 1269.9999 Q 1137.7083 1164.1666 1005.4166 1084.7916 Q 846.6666 978.95825 846.6666 1005.4166 L 846.6666 1031.875 L 820.2083 1031.875 Q 820.2083 1031.875 793.74994 1031.875 Q 767.2916 1031.875 740.8333 952.49994 Q 714.37494 873.12494 687.9166 873.12494 L 661.4583 873.12494 L 661.4583 873.12494 Q 661.4583 846.6666 687.9166 846.6666 Q 687.9166 820.2083 529.1666 714.37494 Q 370.41666 608.5416 370.41666 582.0833 Q 370.41666 555.625 291.04166 502.7083 L 185.20833 449.79166 L 185.20833 449.79166 Q 185.20833 423.3333 158.74998 423.3333 L 158.74998 423.3333 L 158.74998 396.87497 Q 132.29166 396.87497 132.29166 396.87497 L 132.29166 396.87497 L 132.29166 396.87497 Q 132.29166 370.41666 105.83333 370.41666 L 105.83333 343.9583 L 105.83333 343.9583 L 79.37499 343.9583 L 79.37499 317.49997 Q 79.37499 291.04166 52.916664 291.04166 L 26.458332 291.04166 L 26.458332 264.5833 L 26.458332 264.5833 L 52.916664 264.5833 L 52.916664 238.12498 L 52.916664 238.12498 L 26.458332 238.12498 L 26.458332 238.12498 L 26.458332 238.12498 L 26.458332 211.66666 L 26.458332 211.66666 L 0.0 132.29166 L 0.0 79.37499 L 211.66666 79.37499 L 423.3333 79.37499 L 449.79166 52.916664 L 502.7083 52.916664 L 608.5416 26.458332 Q 740.8333 -26.458332 926.0416 0.0 Q 1111.25 26.458332 1137.7083 26.458332 Q 1190.6249 26.458332 1137.7083 79.37499 Q 1111.25 132.29166 1402.2916 132.29166 Q 1719.7916 158.74998 1719.7916 132.29166 Q 1719.7916 105.83333 1746.2499 105.83333 z" svg:height="18.256248mm" draw:style-name="style-340" svg:viewBox="0.0 0.0 5159.3745 1825.6249" svg:width="51.593746mm" svg:x="133.0854mm" svg:y="173.83124mm"/>
          <draw:path svg:d="M 26.458332 26.458332 L 52.916664 0.0 L 238.12498 132.29166 Q 449.79166 291.04166 449.79166 317.49997 L 449.79166 343.9583 L 449.79166 343.9583 Q 449.79166 343.9583 396.87497 370.41666 Q 370.41666 396.87497 238.12498 264.5833 L 79.37499 158.74998 L 79.37499 158.74998 Q 79.37499 132.29166 52.916664 132.29166 Q 26.458332 132.29166 0.0 79.37499 Q -26.458332 26.458332 26.458332 26.458332 z" svg:height="3.7041664mm" draw:style-name="style-341" svg:viewBox="0.0 0.0 449.79166 370.41666" svg:width="4.497916mm" svg:x="151.07707mm" svg:y="190.76457mm"/>
          <draw:path svg:d="M 2407.7083 0.0 L 2407.7083 0.0 L 2407.7083 0.0 L 2407.7083 26.458332 L 2434.1665 26.458332 L 2487.0833 26.458332 L 2539.9998 52.916664 L 2592.9165 79.37499 L 2645.8333 79.37499 Q 2698.7498 79.37499 2672.2915 105.83333 Q 2645.8333 132.29166 2672.2915 132.29166 Q 2698.7498 158.74998 2725.2083 185.20833 Q 2725.2083 185.20833 2804.5833 211.66666 Q 2857.4998 211.66666 2857.4998 238.12498 Q 2857.4998 264.5833 2857.4998 291.04166 L 2857.4998 291.04166 L 2698.7498 291.04166 L 2513.5415 291.04166 L 2460.6248 343.9583 Q 2407.7083 343.9583 2619.3748 396.87497 Q 2831.0415 396.87497 3016.2498 396.87497 Q 3201.4583 343.9583 3280.8333 343.9583 L 3360.2083 343.9583 L 3439.5833 343.9583 Q 3518.9583 370.41666 3545.4165 396.87497 Q 3545.4165 396.87497 3571.8748 396.87497 L 3598.3333 396.87497 L 3598.3333 396.87497 L 3598.3333 423.3333 L 3571.8748 423.3333 L 3571.8748 449.79166 L 3571.8748 449.79166 L 3598.3333 449.79166 L 3598.3333 449.79166 L 3598.3333 449.79166 L 3624.7915 476.24997 L 3651.2498 502.7083 L 3677.7083 502.7083 L 3704.1665 502.7083 L 3677.7083 529.1666 L 3651.2498 555.625 L 3651.2498 555.625 L 3651.2498 555.625 L 3677.7083 608.5416 Q 3677.7083 634.99994 3651.2498 634.99994 Q 3624.7915 661.4583 3624.7915 661.4583 L 3598.3333 661.4583 L 3598.3333 687.9166 L 3598.3333 714.37494 L 3571.8748 714.37494 Q 3545.4165 714.37494 3386.6665 714.37494 Q 3227.9165 714.37494 3095.6248 714.37494 Q 2963.3333 767.2916 2751.6665 767.2916 L 2539.9998 820.2083 L 2539.9998 820.2083 L 2539.9998 820.2083 L 2566.4583 820.2083 L 2566.4583 846.6666 L 2539.9998 846.6666 Q 2487.0833 873.12494 2487.0833 873.12494 Q 2487.0833 873.12494 2487.0833 873.12494 L 2460.6248 899.5833 L 2381.2498 899.5833 Q 2328.3333 873.12494 2116.6665 873.12494 Q 1878.5416 820.2083 1455.2083 820.2083 L 1031.875 820.2083 L 1031.875 846.6666 L 1031.875 873.12494 L 1005.4166 873.12494 L 978.95825 873.12494 L 952.49994 873.12494 L 952.49994 873.12494 L 952.49994 873.12494 L 952.49994 846.6666 L 926.0416 846.6666 L 926.0416 820.2083 L 952.49994 820.2083 Q 1005.4166 767.2916 1058.3333 767.2916 L 1084.7916 767.2916 L 1084.7916 740.8333 L 1058.3333 714.37494 L 1058.3333 714.37494 L 1058.3333 714.37494 L 1005.4166 687.9166 L 978.95825 661.4583 L 952.49994 661.4583 Q 926.0416 661.4583 582.0833 634.99994 Q 211.66666 608.5416 211.66666 582.0833 Q 211.66666 555.625 158.74998 555.625 L 132.29166 555.625 L 105.83333 529.1666 L 52.916664 502.7083 L 26.458332 502.7083 L 0.0 502.7083 L 0.0 502.7083 L 0.0 502.7083 L 52.916664 476.24997 L 79.37499 449.79166 L 52.916664 449.79166 L 26.458332 449.79166 L 52.916664 423.3333 L 105.83333 396.87497 L 185.20833 396.87497 Q 264.5833 370.41666 291.04166 343.9583 L 291.04166 317.49997 L 396.87497 291.04166 Q 476.24997 238.12498 502.7083 185.20833 Q 529.1666 158.74998 582.0833 158.74998 Q 634.99994 185.20833 634.99994 158.74998 L 661.4583 158.74998 L 1058.3333 185.20833 Q 1481.6666 185.20833 1799.1666 158.74998 Q 2090.2083 132.29166 2090.2083 105.83333 Q 2090.2083 79.37499 2222.5 79.37499 Q 2381.2498 52.916664 2381.2498 26.458332 Q 2381.2498 0.0 2407.7083 0.0 z" svg:height="8.995832mm" draw:style-name="style-342" svg:viewBox="0.0 0.0 3704.1665 899.5833" svg:width="37.041664mm" svg:x="99.48333mm" svg:y="91.81041mm"/>
          <draw:path svg:d="M 185.20833 396.87497 L 52.916664 370.41666 L 0.0 211.66666 Q 0.0 79.37499 0.0 26.458332 Q 0.0 0.0 185.20833 0.0 Q 370.41666 52.916664 370.41666 238.12498 Q 343.9583 423.3333 185.20833 396.87497 z" svg:height="3.9687498mm" draw:style-name="style-343" svg:viewBox="0.0 0.0 370.41666 396.87497" svg:width="3.7041664mm" svg:x="78.316666mm" svg:y="104.24583mm"/>
          <draw:path svg:d="M 582.0833 52.916664 L 608.5416 0.0 L 608.5416 52.916664 L 608.5416 79.37499 L 634.99994 79.37499 L 661.4583 79.37499 L 661.4583 105.83333 L 661.4583 132.29166 L 899.5833 158.74998 Q 1164.1666 158.74998 1217.0833 185.20833 Q 1296.4583 211.66666 1322.9166 211.66666 Q 1322.9166 211.66666 1402.2916 211.66666 L 1481.6666 211.66666 L 1481.6666 211.66666 L 1481.6666 211.66666 L 1481.6666 238.12498 L 1481.6666 238.12498 L 1508.1249 238.12498 L 1508.1249 264.5833 L 1508.1249 264.5833 L 1534.5833 264.5833 L 1534.5833 264.5833 L 1534.5833 264.5833 L 1534.5833 291.04166 L 1534.5833 291.04166 L 1561.0416 291.04166 L 1561.0416 317.49997 L 1587.4999 317.49997 L 1613.9583 317.49997 L 1613.9583 343.9583 L 1640.4166 343.9583 L 1640.4166 343.9583 L 1640.4166 370.41666 L 1904.9999 449.79166 Q 2169.5833 529.1666 2275.4165 555.625 L 2354.7915 582.0833 L 2354.7915 582.0833 L 2328.3333 582.0833 L 2328.3333 582.0833 L 2328.3333 582.0833 L 2328.3333 608.5416 L 2328.3333 608.5416 L 2275.4165 608.5416 L 2196.0415 608.5416 L 2196.0415 634.99994 L 2222.5 661.4583 L 2222.5 661.4583 L 2222.5 687.9166 L 2169.5833 687.9166 L 2143.125 687.9166 L 2275.4165 740.8333 Q 2381.2498 740.8333 2407.7083 767.2916 L 2434.1665 793.74994 L 2434.1665 793.74994 L 2434.1665 793.74994 L 2460.6248 820.2083 L 2460.6248 846.6666 L 2434.1665 846.6666 L 2381.2498 846.6666 L 2381.2498 873.12494 L 2381.2498 873.12494 L 2407.7083 899.5833 L 2407.7083 926.0416 L 2328.3333 926.0416 L 2275.4165 899.5833 L 2169.5833 899.5833 Q 2063.75 899.5833 1799.1666 873.12494 Q 1508.1249 846.6666 1269.9999 793.74994 L 1058.3333 740.8333 L 1058.3333 740.8333 Q 1058.3333 740.8333 793.74994 687.9166 Q 555.625 661.4583 529.1666 634.99994 Q 529.1666 582.0833 476.24997 608.5416 Q 449.79166 634.99994 449.79166 634.99994 Q 476.24997 661.4583 238.12498 661.4583 L 26.458332 687.9166 L 26.458332 661.4583 L 0.0 661.4583 L 0.0 661.4583 L 0.0 661.4583 L 0.0 582.0833 L 0.0 529.1666 L 26.458332 529.1666 L 52.916664 529.1666 L 79.37499 502.7083 L 105.83333 502.7083 L 105.83333 449.79166 Q 132.29166 370.41666 158.74998 370.41666 Q 185.20833 370.41666 185.20833 317.49997 Q 185.20833 264.5833 317.49997 291.04166 Q 423.3333 317.49997 449.79166 317.49997 L 449.79166 317.49997 L 449.79166 291.04166 L 476.24997 291.04166 L 476.24997 291.04166 L 476.24997 264.5833 L 449.79166 264.5833 Q 423.3333 264.5833 423.3333 211.66666 Q 396.87497 185.20833 423.3333 185.20833 Q 476.24997 158.74998 449.79166 158.74998 Q 423.3333 158.74998 476.24997 132.29166 Q 555.625 105.83333 582.0833 52.916664 z" svg:height="9.260416mm" draw:style-name="style-344" svg:viewBox="0.0 0.0 2460.6248 926.0416" svg:width="24.606249mm" svg:x="146.57916mm" svg:y="142.34583mm"/>
          <draw:path svg:d="M 1137.7083 26.458332 L 1164.1666 26.458332 L 1164.1666 26.458332 Q 1164.1666 52.916664 1164.1666 52.916664 L 1190.6249 52.916664 L 1217.0833 52.916664 L 1243.5416 52.916664 L 1243.5416 476.24997 L 1243.5416 926.0416 L 1243.5416 926.0416 Q 1217.0833 926.0416 1217.0833 926.0416 Q 1217.0833 952.49994 1111.25 978.95825 L 1031.875 1005.4166 L 1005.4166 1005.4166 Q 1005.4166 1005.4166 952.49994 978.95825 Q 926.0416 952.49994 873.12494 978.95825 L 820.2083 978.95825 L 820.2083 978.95825 Q 820.2083 952.49994 873.12494 952.49994 Q 926.0416 926.0416 926.0416 899.5833 Q 899.5833 846.6666 873.12494 820.2083 Q 846.6666 793.74994 687.9166 740.8333 Q 555.625 687.9166 555.625 740.8333 Q 555.625 767.2916 582.0833 767.2916 Q 608.5416 793.74994 634.99994 820.2083 Q 634.99994 846.6666 661.4583 846.6666 Q 687.9166 846.6666 687.9166 899.5833 L 714.37494 926.0416 L 661.4583 926.0416 Q 608.5416 899.5833 555.625 873.12494 Q 502.7083 846.6666 502.7083 793.74994 Q 476.24997 767.2916 423.3333 767.2916 L 370.41666 767.2916 L 370.41666 767.2916 Q 370.41666 767.2916 343.9583 793.74994 L 343.9583 793.74994 L 343.9583 793.74994 Q 317.49997 793.74994 317.49997 820.2083 Q 317.49997 846.6666 238.12498 846.6666 L 158.74998 846.6666 L 158.74998 846.6666 L 158.74998 846.6666 L 132.29166 846.6666 L 132.29166 873.12494 L 132.29166 873.12494 L 105.83333 873.12494 L 105.83333 899.5833 L 105.83333 926.0416 L 79.37499 926.0416 L 79.37499 926.0416 L 79.37499 899.5833 L 52.916664 899.5833 L 52.916664 873.12494 L 52.916664 846.6666 L 26.458332 846.6666 L 0.0 846.6666 L 0.0 820.2083 L 0.0 793.74994 L 0.0 793.74994 L 0.0 793.74994 L 26.458332 767.2916 L 52.916664 740.8333 L 79.37499 740.8333 L 105.83333 740.8333 L 396.87497 582.0833 Q 687.9166 476.24997 714.37494 449.79166 L 740.8333 423.3333 L 740.8333 423.3333 L 740.8333 423.3333 L 767.2916 423.3333 L 767.2916 423.3333 L 793.74994 396.87497 L 820.2083 370.41666 L 820.2083 370.41666 L 846.6666 370.41666 L 846.6666 343.9583 Q 846.6666 317.49997 767.2916 264.5833 L 687.9166 211.66666 L 687.9166 211.66666 L 687.9166 211.66666 L 767.2916 185.20833 Q 846.6666 185.20833 846.6666 158.74998 Q 846.6666 105.83333 926.0416 105.83333 Q 1005.4166 105.83333 1005.4166 26.458332 Q 1031.875 -26.458332 1058.3333 0.0 Q 1111.25 0.0 1137.7083 26.458332 z" svg:height="10.054166mm" draw:style-name="style-345" svg:viewBox="0.0 0.0 1243.5416 1005.4166" svg:width="12.435416mm" svg:x="211.13748mm" svg:y="250.29582mm"/>
          <draw:path svg:d="M 79.37499 26.458332 L 105.83333 0.0 L 132.29166 0.0 Q 185.20833 0.0 185.20833 26.458332 Q 211.66666 52.916664 291.04166 52.916664 Q 370.41666 52.916664 396.87497 79.37499 Q 396.87497 105.83333 423.3333 132.29166 L 423.3333 158.74998 L 423.3333 185.20833 Q 396.87497 211.66666 396.87497 158.74998 Q 343.9583 132.29166 343.9583 158.74998 Q 343.9583 185.20833 238.12498 211.66666 L 185.20833 211.66666 L 158.74998 211.66666 Q 158.74998 211.66666 79.37499 158.74998 L 26.458332 132.29166 L 26.458332 105.83333 Q 26.458332 105.83333 0.0 105.83333 L 0.0 105.83333 L 0.0 105.83333 Q 0.0 105.83333 26.458332 52.916664 L 79.37499 26.458332 L 79.37499 26.458332 z" svg:height="2.1166666mm" draw:style-name="style-346" svg:viewBox="0.0 0.0 423.3333 211.66666" svg:width="4.233333mm" svg:x="41.53958mm" svg:y="94.19166mm"/>
          <draw:path svg:d="M 952.49994 0.0 L 978.95825 0.0 L 978.95825 52.916664 L 978.95825 79.37499 L 1005.4166 79.37499 L 1031.875 105.83333 L 1058.3333 105.83333 L 1058.3333 105.83333 L 1058.3333 105.83333 Q 1058.3333 105.83333 529.1666 370.41666 L 0.0 608.5416 L 0.0 582.0833 Q 0.0 555.625 52.916664 529.1666 L 105.83333 476.24997 L 105.83333 476.24997 L 105.83333 476.24997 L 132.29166 476.24997 L 132.29166 476.24997 L 132.29166 449.79166 L 158.74998 449.79166 L 158.74998 449.79166 L 158.74998 423.3333 L 158.74998 423.3333 Q 158.74998 423.3333 238.12498 396.87497 Q 317.49997 370.41666 370.41666 291.04166 L 449.79166 211.66666 L 476.24997 211.66666 Q 476.24997 211.66666 476.24997 185.20833 L 476.24997 185.20833 L 476.24997 185.20833 L 502.7083 185.20833 L 714.37494 105.83333 Q 926.0416 0.0 952.49994 0.0 z" svg:height="6.0854163mm" draw:style-name="style-347" svg:viewBox="0.0 0.0 1058.3333 608.5416" svg:width="10.583333mm" svg:x="150.28333mm" svg:y="288.3958mm"/>
          <draw:path svg:d="M 105.83333 0.0 L 105.83333 0.0 L 105.83333 0.0 L 105.83333 26.458332 L 105.83333 26.458332 L 105.83333 26.458332 L 132.29166 52.916664 L 158.74998 79.37499 L 158.74998 79.37499 L 158.74998 79.37499 L 158.74998 105.83333 L 158.74998 105.83333 L 185.20833 105.83333 L 185.20833 132.29166 L 185.20833 132.29166 L 211.66666 132.29166 L 211.66666 132.29166 L 211.66666 132.29166 L 238.12498 185.20833 Q 264.5833 238.12498 343.9583 317.49997 Q 423.3333 396.87497 423.3333 396.87497 L 449.79166 396.87497 L 449.79166 396.87497 Q 449.79166 396.87497 476.24997 423.3333 L 476.24997 423.3333 L 476.24997 449.79166 Q 502.7083 502.7083 529.1666 502.7083 Q 555.625 502.7083 529.1666 529.1666 Q 529.1666 555.625 502.7083 529.1666 Q 476.24997 529.1666 502.7083 582.0833 Q 529.1666 634.99994 476.24997 661.4583 Q 423.3333 687.9166 423.3333 661.4583 L 423.3333 634.99994 L 449.79166 634.99994 L 449.79166 608.5416 L 449.79166 608.5416 L 423.3333 608.5416 L 423.3333 608.5416 L 423.3333 608.5416 L 423.3333 582.0833 Q 423.3333 582.0833 396.87497 555.625 Q 370.41666 555.625 317.49997 529.1666 L 264.5833 502.7083 L 264.5833 502.7083 Q 291.04166 502.7083 211.66666 396.87497 Q 158.74998 291.04166 79.37499 158.74998 L 0.0 0.0 L 52.916664 0.0 Q 79.37499 -26.458332 105.83333 0.0 z" svg:height="6.614583mm" draw:style-name="style-348" svg:viewBox="0.0 0.0 529.1666 661.4583" svg:width="5.2916665mm" svg:x="35.98333mm" svg:y="95.51458mm"/>
          <draw:path svg:d="M 396.87497 0.0 L 423.3333 0.0 L 423.3333 0.0 L 423.3333 26.458332 L 449.79166 26.458332 L 476.24997 26.458332 L 608.5416 291.04166 Q 767.2916 502.7083 767.2916 529.1666 Q 767.2916 529.1666 740.8333 555.625 L 740.8333 582.0833 L 687.9166 608.5416 Q 634.99994 608.5416 608.5416 634.99994 L 582.0833 661.4583 L 555.625 661.4583 L 555.625 661.4583 L 529.1666 661.4583 L 502.7083 661.4583 L 449.79166 687.9166 L 423.3333 687.9166 L 396.87497 687.9166 L 396.87497 661.4583 L 370.41666 661.4583 Q 343.9583 661.4583 343.9583 634.99994 Q 343.9583 608.5416 291.04166 608.5416 Q 264.5833 582.0833 264.5833 502.7083 Q 238.12498 449.79166 158.74998 317.49997 L 79.37499 185.20833 L 26.458332 185.20833 L 0.0 185.20833 L 0.0 158.74998 L 0.0 158.74998 L 26.458332 158.74998 L 26.458332 132.29166 L 52.916664 132.29166 L 79.37499 132.29166 L 79.37499 105.83333 L 79.37499 105.83333 L 105.83333 105.83333 L 105.83333 79.37499 L 158.74998 79.37499 L 211.66666 79.37499 L 238.12498 52.916664 L 291.04166 26.458332 L 291.04166 26.458332 L 291.04166 26.458332 L 317.49997 26.458332 Q 343.9583 26.458332 396.87497 0.0 z" svg:height="6.879166mm" draw:style-name="style-349" svg:viewBox="0.0 0.0 767.2916 687.9166" svg:width="7.6729164mm" svg:x="105.03958mm" svg:y="287.0729mm"/>
          <draw:path svg:d="M 3254.3748 0.0 L 3280.8333 0.0 L 3280.8333 0.0 Q 3280.8333 26.458332 3254.3748 52.916664 Q 3201.4583 105.83333 3174.9998 132.29166 Q 3122.0833 158.74998 3095.6248 185.20833 Q 3095.6248 238.12498 2619.3748 370.41666 Q 2143.125 502.7083 1852.0833 608.5416 L 1561.0416 661.4583 L 1561.0416 687.9166 L 1561.0416 687.9166 L 1534.5833 687.9166 L 1534.5833 714.37494 L 1534.5833 714.37494 L 1508.1249 714.37494 L 1508.1249 714.37494 L 1508.1249 714.37494 L 1508.1249 740.8333 L 1508.1249 740.8333 L 1508.1249 767.2916 L 1508.1249 820.2083 L 1508.1249 846.6666 L 1508.1249 873.12494 L 1534.5833 873.12494 L 1534.5833 873.12494 L 1508.1249 899.5833 Q 1455.2083 926.0416 1375.8333 926.0416 Q 1296.4583 926.0416 1296.4583 978.95825 Q 1296.4583 1005.4166 1296.4583 1031.875 L 1296.4583 1058.3333 L 1269.9999 1084.7916 L 1243.5416 1111.25 L 1243.5416 1111.25 L 1243.5416 1111.25 L 1243.5416 1084.7916 L 1243.5416 1058.3333 L 1243.5416 1031.875 Q 1243.5416 1005.4166 1217.0833 978.95825 L 1190.6249 952.49994 L 1190.6249 978.95825 L 1190.6249 978.95825 L 1137.7083 978.95825 Q 1084.7916 1005.4166 1111.25 1031.875 Q 1111.25 1084.7916 1005.4166 1084.7916 Q 899.5833 1084.7916 899.5833 1111.25 Q 899.5833 1137.7083 873.12494 1137.7083 Q 820.2083 1137.7083 820.2083 1190.6249 Q 793.74994 1243.5416 714.37494 1269.9999 Q 661.4583 1269.9999 661.4583 1243.5416 Q 661.4583 1190.6249 634.99994 1243.5416 Q 634.99994 1269.9999 608.5416 1269.9999 Q 582.0833 1243.5416 555.625 1243.5416 L 529.1666 1243.5416 L 529.1666 1269.9999 Q 502.7083 1296.4583 502.7083 1269.9999 L 502.7083 1243.5416 L 502.7083 1322.9166 Q 529.1666 1402.2916 529.1666 1428.7499 L 555.625 1428.7499 L 555.625 1455.2083 L 555.625 1481.6666 L 529.1666 1481.6666 L 502.7083 1481.6666 L 502.7083 1455.2083 L 502.7083 1428.7499 L 476.24997 1428.7499 L 449.79166 1455.2083 L 449.79166 1455.2083 L 449.79166 1455.2083 L 449.79166 1455.2083 L 423.3333 1455.2083 L 423.3333 1428.7499 L 396.87497 1428.7499 L 396.87497 1428.7499 L 396.87497 1402.2916 L 396.87497 1402.2916 L 396.87497 1402.2916 L 370.41666 1402.2916 L 370.41666 1402.2916 L 370.41666 1375.8333 Q 343.9583 1375.8333 317.49997 1349.3749 Q 291.04166 1296.4583 158.74998 1137.7083 L 26.458332 1005.4166 L 26.458332 978.95825 L 26.458332 952.49994 L 0.0 926.0416 L 0.0 873.12494 L 26.458332 873.12494 L 26.458332 873.12494 L 79.37499 846.6666 L 105.83333 820.2083 L 1243.5416 555.625 Q 2354.7915 238.12498 2407.7083 238.12498 L 2460.6248 238.12498 L 2513.5415 211.66666 L 2539.9998 185.20833 L 2539.9998 185.20833 L 2539.9998 185.20833 L 2883.9583 105.83333 Q 3227.9165 26.458332 3254.3748 0.0 z" svg:height="14.816666mm" draw:style-name="style-350" svg:viewBox="0.0 0.0 3280.8333 1481.6666" svg:width="32.80833mm" svg:x="78.05208mm" svg:y="237.33124mm"/>
          <draw:path svg:d="M 52.916664 0.0 L 52.916664 0.0 L 132.29166 26.458332 Q 211.66666 79.37499 291.04166 158.74998 Q 370.41666 238.12498 370.41666 291.04166 L 370.41666 317.49997 L 317.49997 317.49997 Q 291.04166 343.9583 238.12498 343.9583 Q 185.20833 343.9583 158.74998 317.49997 Q 158.74998 291.04166 132.29166 291.04166 Q 105.83333 291.04166 105.83333 264.5833 Q 105.83333 238.12498 79.37499 238.12498 Q 52.916664 238.12498 0.0 132.29166 Q -26.458332 52.916664 0.0 26.458332 L 26.458332 26.458332 L 52.916664 26.458332 Q 52.916664 26.458332 52.916664 0.0 z" svg:height="3.439583mm" draw:style-name="style-351" svg:viewBox="0.0 0.0 370.41666 343.9583" svg:width="3.7041664mm" svg:x="151.87082mm" svg:y="286.54373mm"/>
          <draw:path svg:d="M 264.5833 26.458332 L 449.79166 0.0 L 529.1666 26.458332 Q 634.99994 52.916664 608.5416 79.37499 Q 608.5416 105.83333 582.0833 105.83333 L 529.1666 105.83333 L 370.41666 105.83333 Q 185.20833 105.83333 52.916664 105.83333 Q -79.37499 105.83333 0.0 52.916664 Q 79.37499 52.916664 264.5833 26.458332 z" svg:height="1.0583333mm" draw:style-name="style-352" svg:viewBox="0.0 0.0 608.5416 105.83333" svg:width="6.0854163mm" svg:x="156.10416mm" svg:y="111.12499mm"/>
          <draw:path svg:d="M 1243.5416 0.0 L 1269.9999 0.0 L 1296.4583 105.83333 Q 1349.3749 211.66666 1349.3749 291.04166 L 1349.3749 343.9583 L 1375.8333 370.41666 L 1375.8333 396.87497 L 1349.3749 396.87497 Q 1349.3749 396.87497 1269.9999 370.41666 Q 1190.6249 370.41666 926.0416 423.3333 Q 661.4583 476.24997 555.625 502.7083 L 476.24997 529.1666 L 449.79166 529.1666 L 423.3333 502.7083 L 343.9583 502.7083 Q 291.04166 502.7083 238.12498 449.79166 Q 185.20833 423.3333 132.29166 396.87497 Q 105.83333 396.87497 132.29166 317.49997 Q 132.29166 264.5833 79.37499 238.12498 L 0.0 238.12498 L 0.0 211.66666 L 0.0 185.20833 L 0.0 185.20833 L 26.458332 158.74998 L 26.458332 132.29166 L 26.458332 105.83333 L 0.0 105.83333 L 0.0 79.37499 L 0.0 79.37499 L 26.458332 79.37499 L 26.458332 79.37499 L 26.458332 79.37499 L 26.458332 52.916664 L 26.458332 52.916664 L 52.916664 52.916664 L 52.916664 79.37499 L 79.37499 79.37499 L 105.83333 79.37499 L 291.04166 52.916664 Q 449.79166 26.458332 449.79166 26.458332 Q 423.3333 26.458332 740.8333 26.458332 Q 1058.3333 26.458332 1137.7083 26.458332 Q 1217.0833 26.458332 1243.5416 0.0 z" svg:height="5.2916665mm" draw:style-name="style-353" svg:viewBox="0.0 0.0 1375.8333 529.1666" svg:width="13.758332mm" svg:x="12.964582mm" svg:y="69.056244mm"/>
          <draw:path svg:d="M 1005.4166 0.0 L 1005.4166 0.0 L 1005.4166 0.0 L 1005.4166 0.0 L 1005.4166 26.458332 L 1031.875 26.458332 L 1031.875 26.458332 L 1031.875 52.916664 L 1031.875 52.916664 L 1031.875 52.916664 L 1058.3333 52.916664 L 1058.3333 52.916664 L 1058.3333 79.37499 L 1084.7916 79.37499 L 1084.7916 105.83333 L 1084.7916 132.29166 L 1111.25 132.29166 L 1111.25 158.74998 L 1111.25 158.74998 L 1137.7083 158.74998 L 1137.7083 132.29166 Q 1137.7083 105.83333 1190.6249 105.83333 Q 1217.0833 105.83333 1243.5416 185.20833 Q 1296.4583 264.5833 1322.9166 238.12498 Q 1349.3749 238.12498 1402.2916 291.04166 Q 1428.7499 370.41666 1455.2083 370.41666 Q 1481.6666 370.41666 1481.6666 396.87497 Q 1508.1249 423.3333 1508.1249 423.3333 L 1508.1249 449.79166 L 1508.1249 449.79166 L 1508.1249 449.79166 L 1481.6666 449.79166 L 1481.6666 476.24997 L 1481.6666 476.24997 L 1455.2083 476.24997 L 1455.2083 476.24997 L 1455.2083 476.24997 L 1455.2083 502.7083 L 1455.2083 502.7083 L 1428.7499 502.7083 L 1428.7499 529.1666 L 1402.2916 529.1666 L 1402.2916 529.1666 L 1402.2916 502.7083 L 1402.2916 502.7083 L 1375.8333 502.7083 Q 1375.8333 529.1666 978.95825 687.9166 L 555.625 899.5833 L 555.625 899.5833 L 529.1666 899.5833 L 502.7083 899.5833 Q 476.24997 899.5833 396.87497 926.0416 Q 317.49997 926.0416 317.49997 952.49994 Q 317.49997 978.95825 291.04166 978.95825 L 264.5833 978.95825 L 264.5833 952.49994 Q 291.04166 926.0416 291.04166 899.5833 L 291.04166 899.5833 L 264.5833 899.5833 L 264.5833 899.5833 L 264.5833 873.12494 Q 238.12498 873.12494 211.66666 793.74994 Q 185.20833 714.37494 158.74998 661.4583 Q 132.29166 608.5416 105.83333 608.5416 Q 79.37499 582.0833 52.916664 529.1666 L 26.458332 449.79166 L 0.0 423.3333 L 0.0 396.87497 L 26.458332 396.87497 L 26.458332 370.41666 L 26.458332 370.41666 L 26.458332 370.41666 L 26.458332 370.41666 L 52.916664 370.41666 L 52.916664 343.9583 L 52.916664 343.9583 L 529.1666 158.74998 Q 978.95825 0.0 1005.4166 0.0 z" svg:height="9.789583mm" draw:style-name="style-354" svg:viewBox="0.0 0.0 1508.1249 978.95825" svg:width="15.081249mm" svg:x="122.502075mm" svg:y="277.8125mm"/>
          <draw:path svg:d="M 0.0 0.0 L 0.0 0.0 L 26.458332 0.0 L 52.916664 0.0 L 52.916664 0.0 L 52.916664 0.0 L 105.83333 26.458332 Q 105.83333 52.916664 132.29166 52.916664 L 132.29166 79.37499 L 158.74998 158.74998 Q 158.74998 264.5833 132.29166 211.66666 Q 105.83333 185.20833 79.37499 238.12498 L 79.37499 291.04166 L 52.916664 291.04166 L 52.916664 291.04166 L 52.916664 291.04166 Q 52.916664 317.49997 52.916664 317.49997 Q 26.458332 317.49997 26.458332 291.04166 L 26.458332 238.12498 L 26.458332 158.74998 Q 0.0 105.83333 0.0 79.37499 L 0.0 52.916664 L 0.0 26.458332 L 0.0 0.0 L 0.0 0.0 z" svg:height="3.1749997mm" draw:style-name="style-355" svg:viewBox="0.0 0.0 158.74998 317.49997" svg:width="1.5874999mm" svg:x="31.749998mm" svg:y="87.84166mm"/>
          <draw:path svg:d="M 3466.0415 0.0 L 3466.0415 0.0 L 3598.3333 0.0 Q 3704.1665 0.0 3704.1665 26.458332 L 3704.1665 52.916664 L 3651.2498 52.916664 Q 3598.3333 52.916664 3598.3333 79.37499 Q 3598.3333 132.29166 3545.4165 132.29166 Q 3492.4998 132.29166 3492.4998 158.74998 Q 3492.4998 185.20833 3439.5833 185.20833 Q 3386.6665 185.20833 3386.6665 211.66666 Q 3386.6665 238.12498 3360.2083 238.12498 Q 3333.7498 238.12498 3307.2915 317.49997 L 3280.8333 370.41666 L 3174.9998 370.41666 Q 3069.1665 396.87497 2963.3333 396.87497 L 2883.9583 423.3333 L 2857.4998 423.3333 Q 2831.0415 449.79166 2645.8333 502.7083 L 2460.6248 582.0833 L 2434.1665 582.0833 Q 2381.2498 608.5416 2328.3333 608.5416 L 2275.4165 634.99994 L 2248.9583 634.99994 Q 2222.5 661.4583 2222.5 661.4583 L 2222.5 661.4583 L 2143.125 661.4583 Q 2063.75 661.4583 1852.0833 740.8333 L 1666.8749 820.2083 L 1666.8749 767.2916 L 1666.8749 740.8333 L 1640.4166 740.8333 L 1613.9583 740.8333 L 1613.9583 740.8333 L 1613.9583 714.37494 L 1640.4166 714.37494 L 1693.3333 714.37494 L 1746.2499 687.9166 L 1772.7083 661.4583 L 1852.0833 634.99994 Q 1904.9999 608.5416 1904.9999 582.0833 L 1904.9999 582.0833 L 2063.75 502.7083 Q 2196.0415 396.87497 2222.5 396.87497 L 2248.9583 396.87497 L 2248.9583 370.41666 L 2275.4165 370.41666 L 2275.4165 370.41666 L 2275.4165 343.9583 L 2275.4165 343.9583 L 2275.4165 343.9583 L 2301.875 343.9583 L 2301.875 343.9583 L 2328.3333 317.49997 L 2354.7915 291.04166 L 2354.7915 291.04166 L 2381.2498 291.04166 L 2381.2498 264.5833 L 2381.2498 238.12498 L 2354.7915 238.12498 L 2354.7915 238.12498 L 2169.5833 238.12498 Q 1957.9165 238.12498 1322.9166 238.12498 L 714.37494 238.12498 L 714.37494 264.5833 L 687.9166 264.5833 L 687.9166 291.04166 L 687.9166 291.04166 L 634.99994 291.04166 Q 608.5416 291.04166 370.41666 291.04166 L 105.83333 291.04166 L 105.83333 291.04166 L 105.83333 291.04166 L 79.37499 317.49997 L 79.37499 343.9583 L 79.37499 343.9583 L 52.916664 343.9583 L 52.916664 343.9583 L 52.916664 343.9583 L 52.916664 370.41666 L 52.916664 370.41666 L 26.458332 317.49997 L 0.0 264.5833 L 0.0 264.5833 L 0.0 264.5833 L 0.0 238.12498 L 0.0 238.12498 L 26.458332 238.12498 L 26.458332 238.12498 L 26.458332 211.66666 L 0.0 211.66666 L 0.0 185.20833 L 0.0 158.74998 L 26.458332 158.74998 L 26.458332 132.29166 L 52.916664 132.29166 L 79.37499 132.29166 L 185.20833 105.83333 L 291.04166 105.83333 L 1428.7499 79.37499 Q 2539.9998 26.458332 3016.2498 26.458332 L 3466.0415 26.458332 L 3466.0415 0.0 z M 2804.5833 211.66666 Q 2989.7915 185.20833 2963.3333 185.20833 Q 2963.3333 185.20833 2725.2083 291.04166 Q 2487.0833 343.9583 2566.4583 291.04166 Q 2645.8333 238.12498 2804.5833 211.66666 z M 2434.1665 211.66666 Q 2434.1665 185.20833 2460.6248 185.20833 Q 2487.0833 211.66666 2460.6248 238.12498 Q 2434.1665 238.12498 2434.1665 211.66666 z" svg:height="8.202083mm" draw:style-name="style-356" svg:viewBox="0.0 0.0 3704.1665 820.2083" svg:width="37.041664mm" svg:x="107.95mm" svg:y="139.96457mm"/>
          <draw:path svg:d="M 1031.875 0.0 L 1031.875 0.0 L 4524.375 79.37499 Q 8016.8745 158.74998 8016.8745 158.74998 L 8043.333 158.74998 L 8043.333 476.24997 L 8043.333 767.2916 L 8016.8745 767.2916 Q 7990.416 740.8333 7593.5415 767.2916 Q 7223.1245 767.2916 7143.7495 846.6666 Q 7064.3745 952.49994 7090.833 978.95825 Q 7117.2915 1005.4166 5900.208 1058.3333 Q 4709.583 1058.3333 4101.0415 978.95825 Q 3492.4998 899.5833 3254.3748 899.5833 L 2989.7915 926.0416 L 2989.7915 926.0416 Q 2989.7915 899.5833 2910.4165 899.5833 Q 2831.0415 899.5833 2672.2915 899.5833 Q 2487.0833 926.0416 2487.0833 899.5833 Q 2460.6248 873.12494 2328.3333 873.12494 L 2196.0415 846.6666 L 2143.125 846.6666 L 2063.75 846.6666 L 2037.2915 820.2083 L 2010.8333 820.2083 L 2010.8333 793.74994 L 2010.8333 767.2916 L 2090.2083 767.2916 L 2196.0415 740.8333 L 2196.0415 740.8333 L 2196.0415 740.8333 L 2196.0415 740.8333 L 2196.0415 714.37494 L 2196.0415 714.37494 L 2196.0415 687.9166 L 2196.0415 687.9166 L 2196.0415 687.9166 L 2222.5 687.9166 L 2222.5 687.9166 L 2196.0415 661.4583 L 2169.5833 634.99994 L 2116.6665 634.99994 L 2063.75 634.99994 L 2037.2915 608.5416 Q 2010.8333 582.0833 2037.2915 582.0833 Q 2063.75 582.0833 1772.7083 529.1666 Q 1481.6666 476.24997 820.2083 476.24997 Q 185.20833 423.3333 185.20833 396.87497 L 185.20833 370.41666 L 158.74998 370.41666 L 158.74998 370.41666 L 132.29166 343.9583 L 105.83333 317.49997 L 79.37499 317.49997 L 26.458332 317.49997 L 26.458332 291.04166 L 26.458332 291.04166 L 0.0 264.5833 L 0.0 238.12498 L 26.458332 238.12498 L 79.37499 211.66666 L 79.37499 211.66666 L 79.37499 211.66666 L 52.916664 211.66666 L 52.916664 211.66666 L 105.83333 185.20833 L 158.74998 158.74998 L 211.66666 158.74998 L 264.5833 158.74998 L 158.74998 132.29166 L 52.916664 105.83333 L 52.916664 105.83333 L 26.458332 105.83333 L 26.458332 105.83333 L 26.458332 105.83333 L 185.20833 79.37499 Q 343.9583 52.916664 291.04166 52.916664 Q 238.12498 52.916664 634.99994 26.458332 Q 1031.875 0.0 1031.875 0.0 z" svg:height="10.583333mm" draw:style-name="style-357" svg:viewBox="0.0 0.0 8043.333 1058.3333" svg:width="80.43333mm" svg:x="143.13957mm" svg:y="59.266663mm"/>
          <draw:path svg:d="M 132.29166 26.458332 L 158.74998 0.0 L 158.74998 0.0 L 158.74998 26.458332 L 185.20833 26.458332 Q 211.66666 26.458332 238.12498 0.0 L 264.5833 0.0 L 264.5833 26.458332 Q 264.5833 52.916664 211.66666 52.916664 Q 185.20833 52.916664 211.66666 132.29166 Q 264.5833 238.12498 291.04166 238.12498 Q 317.49997 238.12498 317.49997 264.5833 Q 317.49997 291.04166 343.9583 291.04166 Q 370.41666 291.04166 370.41666 317.49997 Q 396.87497 343.9583 449.79166 343.9583 Q 502.7083 343.9583 529.1666 317.49997 L 582.0833 317.49997 L 582.0833 317.49997 Q 582.0833 343.9583 582.0833 343.9583 L 555.625 343.9583 L 555.625 343.9583 Q 529.1666 343.9583 529.1666 343.9583 L 529.1666 370.41666 L 529.1666 370.41666 Q 529.1666 370.41666 502.7083 396.87497 L 502.7083 396.87497 L 423.3333 396.87497 Q 370.41666 396.87497 343.9583 423.3333 L 317.49997 449.79166 L 317.49997 396.87497 Q 317.49997 370.41666 238.12498 370.41666 L 158.74998 370.41666 L 158.74998 343.9583 Q 158.74998 317.49997 185.20833 317.49997 Q 185.20833 291.04166 105.83333 291.04166 L 52.916664 264.5833 L 52.916664 238.12498 Q 52.916664 211.66666 79.37499 211.66666 Q 105.83333 185.20833 105.83333 158.74998 Q 132.29166 132.29166 52.916664 132.29166 L 0.0 132.29166 L 0.0 132.29166 Q 0.0 132.29166 52.916664 79.37499 L 105.83333 52.916664 L 105.83333 52.916664 L 105.83333 52.916664 L 132.29166 26.458332 z" svg:height="4.497916mm" draw:style-name="style-358" svg:viewBox="0.0 0.0 582.0833 449.79166" svg:width="5.820833mm" svg:x="149.75417mm" svg:y="286.54373mm"/>
          <draw:path svg:d="M 846.6666 105.83333 L 952.49994 105.83333 L 978.95825 132.29166 Q 978.95825 132.29166 926.0416 185.20833 Q 873.12494 238.12498 873.12494 264.5833 Q 873.12494 264.5833 899.5833 291.04166 L 899.5833 317.49997 L 873.12494 317.49997 L 820.2083 317.49997 L 767.2916 317.49997 L 687.9166 317.49997 L 687.9166 291.04166 Q 661.4583 291.04166 608.5416 264.5833 Q 555.625 238.12498 343.9583 185.20833 L 158.74998 132.29166 L 132.29166 105.83333 L 105.83333 79.37499 L 79.37499 79.37499 L 52.916664 79.37499 L 26.458332 52.916664 L 0.0 52.916664 L 0.0 26.458332 L 0.0 26.458332 L 185.20833 0.0 Q 396.87497 -26.458332 555.625 26.458332 Q 740.8333 79.37499 846.6666 105.83333 z" svg:height="3.1749997mm" draw:style-name="style-359" svg:viewBox="0.0 0.0 978.95825 317.49997" svg:width="9.789583mm" svg:x="206.63957mm" svg:y="247.3854mm"/>
          <draw:path svg:d="M 3809.9998 26.458332 L 3836.4583 0.0 L 3862.9165 0.0 L 3889.3748 0.0 L 3889.3748 0.0 Q 3889.3748 0.0 3915.833 26.458332 L 3915.833 26.458332 L 3968.7498 158.74998 Q 4021.6665 264.5833 4074.583 291.04166 Q 4101.0415 317.49997 4101.0415 370.41666 Q 4101.0415 396.87497 4127.5 396.87497 Q 4180.4165 423.3333 4180.4165 423.3333 L 4180.4165 423.3333 L 4180.4165 502.7083 Q 4180.4165 582.0833 4180.4165 582.0833 L 4180.4165 582.0833 L 4206.875 608.5416 L 4233.333 634.99994 L 4339.1665 820.2083 Q 4471.458 1005.4166 4497.9165 1005.4166 L 4550.833 1005.4166 L 4550.833 1005.4166 L 4550.833 1005.4166 L 4577.2915 1031.875 L 4603.75 1031.875 L 4603.75 1058.3333 L 4603.75 1084.7916 L 4736.0415 1217.0833 Q 4868.333 1375.8333 4894.7915 1455.2083 Q 4921.2495 1534.5833 4974.1665 1561.0416 Q 5000.6245 1561.0416 5000.6245 1587.4999 L 5027.083 1640.4166 L 5027.083 1640.4166 L 5027.083 1640.4166 L 5079.9995 1666.8749 L 5106.458 1666.8749 L 5106.458 1693.3333 L 5132.9165 1719.7916 L 5132.9165 1719.7916 L 5132.9165 1746.2499 L 5159.3745 1746.2499 L 5185.833 1746.2499 L 5185.833 1746.2499 Q 5185.833 1746.2499 5185.833 1772.7083 L 5185.833 1772.7083 L 5159.3745 1799.1666 L 5132.9165 1825.6249 L 5132.9165 1825.6249 L 5132.9165 1852.0833 L 5132.9165 1852.0833 L 5132.9165 1852.0833 L 5106.458 1852.0833 L 5106.458 1852.0833 L 5106.458 1878.5416 L 5132.9165 1878.5416 L 5132.9165 1878.5416 L 5132.9165 1904.9999 L 5159.3745 1931.4583 Q 5185.833 1984.3749 5238.7495 2063.75 Q 5291.6665 2169.5833 5344.583 2169.5833 Q 5397.4995 2196.0415 5371.0415 2222.5 Q 5344.583 2248.9583 5450.4165 2328.3333 Q 5556.2495 2434.1665 5582.708 2434.1665 Q 5609.1665 2434.1665 5662.083 2407.7083 L 5688.5415 2407.7083 L 5688.5415 2407.7083 Q 5688.5415 2434.1665 5714.9995 2434.1665 L 5741.458 2434.1665 L 5741.458 2460.6248 L 5767.9165 2460.6248 L 5767.9165 2460.6248 L 5767.9165 2487.0833 L 5741.458 2487.0833 L 5714.9995 2487.0833 L 5714.9995 2513.5415 Q 5714.9995 2539.9998 5688.5415 2566.4583 L 5662.083 2592.9165 L 5662.083 2619.3748 Q 5635.6245 2645.8333 5609.1665 2645.8333 L 5582.708 2645.8333 L 5582.708 2645.8333 L 5556.2495 2645.8333 L 5556.2495 2698.7498 L 5556.2495 2778.1248 L 5582.708 2778.1248 L 5582.708 2804.5833 L 5582.708 2804.5833 L 5609.1665 2804.5833 L 5609.1665 2804.5833 L 5609.1665 2831.0415 L 4868.333 2831.0415 L 4153.958 2831.0415 L 4153.958 2804.5833 Q 4180.4165 2804.5833 4180.4165 2804.5833 Q 4180.4165 2778.1248 4101.0415 2751.6665 Q 4021.6665 2698.7498 3968.7498 2645.8333 L 3915.833 2592.9165 L 3915.833 2566.4583 L 3915.833 2566.4583 L 3889.3748 2566.4583 L 3889.3748 2539.9998 L 3836.4583 2539.9998 L 3783.5415 2539.9998 L 3783.5415 2592.9165 Q 3809.9998 2672.2915 3809.9998 2751.6665 L 3809.9998 2804.5833 L 3783.5415 2804.5833 L 3757.0833 2804.5833 L 3757.0833 2778.1248 L 3757.0833 2778.1248 L 3730.6248 2778.1248 L 3730.6248 2804.5833 L 3730.6248 2804.5833 L 3704.1665 2804.5833 L 3704.1665 2778.1248 Q 3704.1665 2751.6665 3677.7083 2751.6665 Q 3651.2498 2751.6665 3651.2498 2725.2083 Q 3651.2498 2698.7498 3571.8748 2698.7498 Q 3492.4998 2725.2083 3492.4998 2778.1248 L 3466.0415 2831.0415 L 1746.2499 2831.0415 L 52.916664 2831.0415 L 52.916664 2804.5833 L 52.916664 2804.5833 L 79.37499 2804.5833 L 79.37499 2804.5833 L 79.37499 2778.1248 L 52.916664 2778.1248 L 52.916664 2778.1248 L 52.916664 2751.6665 L 79.37499 2751.6665 Q 105.83333 2751.6665 105.83333 2698.7498 Q 79.37499 2672.2915 132.29166 2698.7498 L 185.20833 2698.7498 L 185.20833 2672.2915 Q 211.66666 2645.8333 158.74998 2539.9998 Q 132.29166 2407.7083 79.37499 2381.2498 L 0.0 2381.2498 L 26.458332 2354.7915 L 52.916664 2328.3333 L 52.916664 2328.3333 L 52.916664 2328.3333 L 52.916664 2301.875 L 52.916664 2301.875 L 52.916664 2275.4165 L 52.916664 2222.5 L 52.916664 2222.5 L 52.916664 2222.5 L 52.916664 2196.0415 L 52.916664 2196.0415 L 79.37499 2196.0415 L 79.37499 2222.5 L 105.83333 2248.9583 Q 105.83333 2275.4165 158.74998 2301.875 L 185.20833 2301.875 L 185.20833 2222.5 Q 158.74998 2169.5833 185.20833 2116.6665 Q 211.66666 2090.2083 264.5833 2063.75 Q 317.49997 2063.75 291.04166 1984.3749 Q 264.5833 1931.4583 396.87497 1904.9999 Q 529.1666 1878.5416 529.1666 1852.0833 Q 529.1666 1825.6249 846.6666 1693.3333 Q 1164.1666 1587.4999 1322.9166 1508.1249 Q 1481.6666 1455.2083 1481.6666 1428.7499 Q 1481.6666 1402.2916 1561.0416 1402.2916 Q 1640.4166 1375.8333 1772.7083 1322.9166 Q 1904.9999 1269.9999 1957.9165 1243.5416 Q 2037.2915 1243.5416 2063.75 1111.25 L 2116.6665 1005.4166 L 2116.6665 1005.4166 L 2116.6665 1005.4166 L 2169.5833 1005.4166 Q 2222.5 1005.4166 2222.5 1058.3333 Q 2248.9583 1111.25 2301.875 1084.7916 Q 2328.3333 1058.3333 2328.3333 1005.4166 Q 2328.3333 926.0416 2434.1665 952.49994 Q 2539.9998 1005.4166 2539.9998 952.49994 Q 2566.4583 926.0416 2619.3748 926.0416 Q 2698.7498 926.0416 2751.6665 926.0416 Q 2804.5833 926.0416 2804.5833 899.5833 Q 2804.5833 873.12494 2963.3333 846.6666 Q 3095.6248 793.74994 3122.0833 793.74994 L 3174.9998 793.74994 L 3174.9998 767.2916 Q 3174.9998 740.8333 3201.4583 740.8333 L 3201.4583 740.8333 L 3174.9998 714.37494 L 3148.5415 687.9166 L 3148.5415 687.9166 L 3122.0833 687.9166 L 3122.0833 661.4583 L 3122.0833 634.99994 L 3095.6248 634.99994 L 3095.6248 634.99994 L 3095.6248 608.5416 L 3122.0833 608.5416 L 3122.0833 608.5416 L 3122.0833 582.0833 L 3148.5415 582.0833 L 3174.9998 582.0833 L 3174.9998 555.625 L 3174.9998 529.1666 L 3201.4583 529.1666 L 3201.4583 529.1666 L 3201.4583 502.7083 L 3201.4583 502.7083 L 3201.4583 502.7083 Q 3227.9165 502.7083 3227.9165 476.24997 Q 3227.9165 423.3333 3280.8333 423.3333 Q 3333.7498 396.87497 3333.7498 370.41666 Q 3333.7498 317.49997 3386.6665 317.49997 Q 3413.1248 317.49997 3386.6665 291.04166 Q 3386.6665 264.5833 3439.5833 211.66666 Q 3492.4998 211.66666 3492.4998 185.20833 Q 3518.9583 158.74998 3598.3333 158.74998 Q 3651.2498 158.74998 3651.2498 132.29166 Q 3651.2498 105.83333 3651.2498 79.37499 Q 3677.7083 52.916664 3651.2498 26.458332 Q 3651.2498 0.0 3704.1665 0.0 Q 3730.6248 0.0 3730.6248 26.458332 Q 3704.1665 52.916664 3757.0833 79.37499 Q 3783.5415 105.83333 3783.5415 52.916664 Q 3783.5415 26.458332 3809.9998 26.458332 z" svg:height="28.310415mm" draw:style-name="style-360" svg:viewBox="0.0 0.0 5767.9165 2831.0415" svg:width="57.679165mm" svg:x="62.44166mm" svg:y="284.69165mm"/>
          <draw:path svg:d="M 820.2083 0.0 L 899.5833 0.0 L 899.5833 52.916664 L 899.5833 79.37499 L 952.49994 105.83333 Q 1005.4166 158.74998 1031.875 132.29166 Q 1058.3333 132.29166 1084.7916 185.20833 Q 1111.25 211.66666 1084.7916 238.12498 Q 1058.3333 238.12498 1058.3333 529.1666 Q 1058.3333 793.74994 952.49994 793.74994 Q 873.12494 793.74994 846.6666 926.0416 Q 793.74994 1058.3333 793.74994 1269.9999 Q 793.74994 1455.2083 767.2916 1481.6666 L 740.8333 1534.5833 L 740.8333 1561.0416 L 740.8333 1587.4999 L 714.37494 1640.4166 Q 687.9166 1719.7916 661.4583 1772.7083 L 634.99994 1825.6249 L 634.99994 1825.6249 L 634.99994 1852.0833 L 634.99994 1852.0833 L 634.99994 1852.0833 L 608.5416 1904.9999 L 582.0833 1931.4583 L 582.0833 1931.4583 L 582.0833 1904.9999 L 582.0833 1904.9999 L 582.0833 1904.9999 L 555.625 1904.9999 L 555.625 1904.9999 L 529.1666 1904.9999 L 502.7083 1904.9999 L 502.7083 1904.9999 L 476.24997 1904.9999 L 476.24997 1904.9999 L 476.24997 1904.9999 L 476.24997 1931.4583 L 449.79166 1931.4583 L 449.79166 1904.9999 L 423.3333 1904.9999 L 423.3333 1878.5416 Q 423.3333 1852.0833 370.41666 1746.2499 L 370.41666 1640.4166 L 343.9583 1666.8749 Q 343.9583 1693.3333 291.04166 1719.7916 Q 238.12498 1746.2499 211.66666 1746.2499 L 185.20833 1746.2499 L 185.20833 1719.7916 L 158.74998 1719.7916 L 158.74998 1693.3333 Q 158.74998 1666.8749 132.29166 1666.8749 Q 105.83333 1693.3333 105.83333 1587.4999 Q 79.37499 1481.6666 52.916664 1481.6666 L 0.0 1481.6666 L 0.0 1481.6666 Q 0.0 1455.2083 79.37499 1402.2916 Q 158.74998 1349.3749 105.83333 1322.9166 Q 52.916664 1296.4583 52.916664 1269.9999 L 52.916664 1217.0833 L 52.916664 1217.0833 L 52.916664 1217.0833 L 79.37499 1217.0833 L 79.37499 1217.0833 L 79.37499 1243.5416 Q 105.83333 1243.5416 158.74998 1269.9999 Q 238.12498 1269.9999 238.12498 1217.0833 L 211.66666 1164.1666 L 238.12498 1111.25 L 238.12498 1058.3333 L 238.12498 1058.3333 L 264.5833 1058.3333 L 264.5833 1111.25 Q 264.5833 1164.1666 291.04166 1164.1666 L 291.04166 1164.1666 L 291.04166 1164.1666 Q 317.49997 1190.6249 317.49997 1217.0833 L 317.49997 1243.5416 L 343.9583 1243.5416 L 343.9583 1269.9999 L 370.41666 1269.9999 L 370.41666 1269.9999 L 396.87497 1243.5416 L 423.3333 1217.0833 L 423.3333 1217.0833 L 423.3333 1217.0833 L 449.79166 1164.1666 Q 476.24997 1111.25 529.1666 873.12494 Q 582.0833 634.99994 582.0833 423.3333 Q 582.0833 238.12498 529.1666 211.66666 L 502.7083 211.66666 L 502.7083 211.66666 L 529.1666 185.20833 L 529.1666 185.20833 Q 529.1666 158.74998 529.1666 158.74998 L 529.1666 158.74998 L 529.1666 158.74998 Q 529.1666 158.74998 582.0833 158.74998 Q 608.5416 158.74998 634.99994 132.29166 Q 687.9166 105.83333 714.37494 52.916664 Q 740.8333 0.0 820.2083 0.0 z" svg:height="19.314583mm" draw:style-name="style-361" svg:viewBox="0.0 0.0 1084.7916 1931.4583" svg:width="10.847916mm" svg:x="67.73333mm" svg:y="205.31665mm"/>
          <draw:path svg:d="M 211.66666 132.29166 L 211.66666 132.29166 L 211.66666 132.29166 Q 211.66666 132.29166 132.29166 158.74998 L 79.37499 185.20833 L 52.916664 185.20833 Q 26.458332 185.20833 26.458332 158.74998 Q 26.458332 158.74998 0.0 79.37499 L 0.0 0.0 L 26.458332 0.0 Q 52.916664 -26.458332 132.29166 52.916664 Q 185.20833 105.83333 211.66666 132.29166 z" svg:height="1.8520832mm" draw:style-name="style-362" svg:viewBox="0.0 0.0 211.66666 185.20833" svg:width="2.1166666mm" svg:x="207.16873mm" svg:y="261.6729mm"/>
          <draw:path svg:d="M 26.458332 52.916664 L 52.916664 0.0 L 105.83333 0.0 Q 185.20833 0.0 158.74998 26.458332 Q 158.74998 52.916664 132.29166 79.37499 Q 105.83333 79.37499 105.83333 105.83333 L 105.83333 132.29166 L 79.37499 132.29166 L 52.916664 132.29166 L 52.916664 132.29166 Q 26.458332 105.83333 0.0 105.83333 Q 0.0 79.37499 26.458332 52.916664 z" svg:height="1.3229166mm" draw:style-name="style-363" svg:viewBox="0.0 0.0 158.74998 132.29166" svg:width="1.5874999mm" svg:x="149.22499mm" svg:y="287.86664mm"/>
          <draw:path svg:d="M 767.2916 0.0 L 793.74994 0.0 L 793.74994 767.2916 L 793.74994 1508.1249 L 767.2916 1508.1249 Q 767.2916 1508.1249 582.0833 1508.1249 Q 396.87497 1508.1249 396.87497 1455.2083 Q 396.87497 1428.7499 343.9583 1402.2916 L 317.49997 1402.2916 L 343.9583 1402.2916 L 396.87497 1402.2916 L 396.87497 1375.8333 L 396.87497 1375.8333 L 370.41666 1375.8333 L 370.41666 1349.3749 L 343.9583 1349.3749 L 317.49997 1349.3749 L 291.04166 1322.9166 Q 238.12498 1296.4583 185.20833 1296.4583 L 132.29166 1243.5416 L 132.29166 1243.5416 L 132.29166 1243.5416 L 105.83333 1243.5416 L 105.83333 1243.5416 L 52.916664 1217.0833 L 0.0 1190.6249 L 132.29166 1190.6249 L 238.12498 1190.6249 L 238.12498 1031.875 Q 238.12498 873.12494 396.87497 873.12494 L 555.625 873.12494 L 529.1666 846.6666 L 502.7083 846.6666 L 502.7083 820.2083 L 502.7083 793.74994 L 529.1666 793.74994 L 555.625 793.74994 L 555.625 767.2916 Q 555.625 740.8333 476.24997 714.37494 L 396.87497 687.9166 L 396.87497 661.4583 Q 396.87497 634.99994 449.79166 634.99994 Q 529.1666 634.99994 502.7083 555.625 Q 502.7083 476.24997 555.625 449.79166 Q 608.5416 423.3333 608.5416 396.87497 Q 608.5416 343.9583 661.4583 343.9583 L 714.37494 343.9583 L 740.8333 317.49997 L 767.2916 317.49997 L 767.2916 264.5833 L 767.2916 211.66666 L 740.8333 211.66666 L 714.37494 185.20833 L 661.4583 185.20833 Q 634.99994 185.20833 555.625 211.66666 L 502.7083 238.12498 L 502.7083 211.66666 L 502.7083 211.66666 L 529.1666 211.66666 L 529.1666 185.20833 L 502.7083 185.20833 L 476.24997 185.20833 L 476.24997 158.74998 L 476.24997 132.29166 L 555.625 132.29166 L 661.4583 132.29166 L 661.4583 105.83333 Q 687.9166 79.37499 661.4583 79.37499 Q 661.4583 52.916664 714.37494 26.458332 Q 767.2916 26.458332 767.2916 0.0 z" svg:height="15.081249mm" draw:style-name="style-364" svg:viewBox="0.0 0.0 793.74994 1508.1249" svg:width="7.9374995mm" svg:x="215.6354mm" svg:y="128.85208mm"/>
          <draw:path svg:d="M 238.12498 0.0 L 238.12498 0.0 L 211.66666 26.458332 Q 185.20833 79.37499 238.12498 79.37499 Q 291.04166 79.37499 317.49997 185.20833 Q 343.9583 291.04166 211.66666 370.41666 Q 105.83333 449.79166 105.83333 449.79166 L 79.37499 449.79166 L 79.37499 449.79166 L 79.37499 449.79166 L 79.37499 476.24997 L 79.37499 476.24997 L 52.916664 476.24997 L 52.916664 502.7083 L 26.458332 502.7083 L 0.0 502.7083 L 0.0 502.7083 L 26.458332 476.24997 L 26.458332 396.87497 Q 26.458332 291.04166 52.916664 238.12498 L 52.916664 185.20833 L 52.916664 132.29166 Q 79.37499 105.83333 79.37499 79.37499 Q 79.37499 52.916664 132.29166 26.458332 Q 211.66666 -26.458332 238.12498 0.0 z" svg:height="5.027083mm" draw:style-name="style-365" svg:viewBox="0.0 0.0 317.49997 502.7083" svg:width="3.1749997mm" svg:x="57.94375mm" svg:y="152.1354mm"/>
          <draw:path svg:d="M 1322.9166 0.0 L 1349.3749 0.0 L 1322.9166 79.37499 Q 1296.4583 132.29166 1269.9999 132.29166 Q 1217.0833 158.74998 1164.1666 291.04166 Q 1111.25 396.87497 1111.25 608.5416 Q 1111.25 820.2083 1031.875 978.95825 Q 952.49994 1137.7083 926.0416 1137.7083 L 926.0416 1137.7083 L 926.0416 1137.7083 Q 899.5833 1137.7083 899.5833 1084.7916 L 873.12494 1031.875 L 873.12494 1005.4166 Q 873.12494 978.95825 740.8333 1005.4166 L 608.5416 1031.875 L 608.5416 1031.875 Q 582.0833 1005.4166 582.0833 978.95825 Q 582.0833 978.95825 529.1666 978.95825 L 449.79166 952.49994 L 608.5416 899.5833 Q 767.2916 873.12494 687.9166 793.74994 Q 608.5416 714.37494 634.99994 714.37494 L 687.9166 714.37494 L 687.9166 687.9166 L 687.9166 661.4583 L 634.99994 661.4583 Q 555.625 661.4583 529.1666 661.4583 Q 502.7083 661.4583 317.49997 608.5416 L 158.74998 608.5416 L 79.37499 582.0833 L 0.0 582.0833 L 0.0 582.0833 L 0.0 555.625 L 0.0 555.625 L 0.0 555.625 L 26.458332 555.625 L 26.458332 529.1666 L 79.37499 529.1666 L 132.29166 555.625 L 158.74998 555.625 L 185.20833 555.625 L 370.41666 502.7083 Q 529.1666 502.7083 502.7083 449.79166 Q 476.24997 449.79166 476.24997 423.3333 L 476.24997 423.3333 L 661.4583 423.3333 Q 846.6666 396.87497 926.0416 317.49997 Q 1005.4166 238.12498 1005.4166 211.66666 Q 1005.4166 185.20833 1005.4166 185.20833 L 1005.4166 185.20833 L 1111.25 132.29166 Q 1217.0833 105.83333 1269.9999 52.916664 Q 1322.9166 26.458332 1322.9166 0.0 z" svg:height="11.377083mm" draw:style-name="style-366" svg:viewBox="0.0 0.0 1349.3749 1137.7083" svg:width="13.49375mm" svg:x="143.40416mm" svg:y="123.56041mm"/>
          <draw:path svg:d="M 687.9166 0.0 L 714.37494 0.0 L 820.2083 26.458332 Q 899.5833 79.37499 1190.6249 79.37499 Q 1508.1249 79.37499 1561.0416 79.37499 L 1613.9583 79.37499 L 1613.9583 105.83333 Q 1587.4999 132.29166 1613.9583 132.29166 Q 1666.8749 158.74998 1640.4166 158.74998 Q 1640.4166 185.20833 1613.9583 185.20833 L 1587.4999 185.20833 L 1587.4999 211.66666 L 1613.9583 211.66666 L 1613.9583 211.66666 L 1613.9583 238.12498 L 1613.9583 238.12498 L 1613.9583 238.12498 L 1640.4166 238.12498 L 1640.4166 238.12498 L 1825.6249 264.5833 Q 2010.8333 291.04166 2037.2915 291.04166 L 2037.2915 291.04166 L 2037.2915 291.04166 Q 2037.2915 291.04166 1957.9165 343.9583 L 1878.5416 343.9583 L 1878.5416 370.41666 L 1878.5416 370.41666 L 1852.0833 370.41666 L 1852.0833 396.87497 L 1878.5416 423.3333 Q 1878.5416 449.79166 1931.4583 476.24997 L 1984.3749 502.7083 L 1852.0833 502.7083 L 1719.7916 502.7083 L 1719.7916 529.1666 L 1719.7916 529.1666 L 1746.2499 529.1666 L 1746.2499 555.625 L 1693.3333 555.625 L 1640.4166 555.625 L 1640.4166 582.0833 L 1666.8749 582.0833 L 1666.8749 582.0833 L 1666.8749 608.5416 L 1719.7916 608.5416 L 1772.7083 608.5416 L 1772.7083 661.4583 L 1772.7083 714.37494 L 1693.3333 714.37494 Q 1613.9583 714.37494 1508.1249 714.37494 Q 1375.8333 714.37494 1164.1666 714.37494 Q 952.49994 740.8333 952.49994 714.37494 Q 952.49994 687.9166 978.95825 687.9166 Q 1005.4166 661.4583 926.0416 661.4583 Q 846.6666 608.5416 767.2916 608.5416 Q 661.4583 582.0833 661.4583 608.5416 Q 661.4583 634.99994 608.5416 634.99994 L 555.625 634.99994 L 555.625 634.99994 Q 555.625 634.99994 555.625 608.5416 Q 555.625 555.625 423.3333 502.7083 Q 264.5833 449.79166 291.04166 423.3333 Q 291.04166 396.87497 185.20833 370.41666 L 52.916664 343.9583 L 52.916664 317.49997 L 26.458332 291.04166 L 26.458332 291.04166 L 26.458332 291.04166 L 26.458332 264.5833 L 26.458332 264.5833 L 0.0 264.5833 L 0.0 238.12498 L 0.0 238.12498 L 0.0 238.12498 L 0.0 238.12498 L 0.0 238.12498 L 26.458332 211.66666 Q 79.37499 185.20833 79.37499 185.20833 L 79.37499 185.20833 L 52.916664 185.20833 L 52.916664 185.20833 L 52.916664 158.74998 L 79.37499 158.74998 L 79.37499 132.29166 L 79.37499 132.29166 L 52.916664 132.29166 L 52.916664 132.29166 L 158.74998 105.83333 Q 264.5833 79.37499 238.12498 79.37499 Q 185.20833 79.37499 185.20833 52.916664 L 185.20833 26.458332 L 423.3333 26.458332 Q 661.4583 26.458332 687.9166 0.0 z" svg:height="7.1437497mm" draw:style-name="style-367" svg:viewBox="0.0 0.0 2037.2915 714.37494" svg:width="20.372915mm" svg:x="158.48541mm" svg:y="88.10625mm"/>
          <draw:path svg:d="M 3069.1665 52.916664 L 3095.6248 52.916664 L 3095.6248 52.916664 Q 3095.6248 52.916664 3016.2498 79.37499 L 2936.8748 79.37499 L 2936.8748 105.83333 Q 2936.8748 132.29166 2963.3333 158.74998 Q 3016.2498 158.74998 2963.3333 317.49997 Q 2910.4165 476.24997 2857.4998 502.7083 Q 2804.5833 529.1666 2804.5833 555.625 L 2804.5833 555.625 L 2778.1248 582.0833 L 2778.1248 608.5416 L 2751.6665 608.5416 L 2698.7498 634.99994 L 2751.6665 634.99994 L 2778.1248 634.99994 L 2804.5833 661.4583 L 2831.0415 687.9166 L 2857.4998 687.9166 L 2910.4165 687.9166 L 2963.3333 714.37494 L 2989.7915 714.37494 L 2989.7915 714.37494 Q 2989.7915 740.8333 2857.4998 740.8333 Q 2725.2083 793.74994 2698.7498 820.2083 Q 2698.7498 846.6666 2539.9998 873.12494 Q 2407.7083 899.5833 2354.7915 978.95825 Q 2275.4165 1031.875 2301.875 1111.25 Q 2301.875 1164.1666 2116.6665 1217.0833 Q 1931.4583 1269.9999 1878.5416 1296.4583 Q 1825.6249 1322.9166 1613.9583 1375.8333 L 1402.2916 1375.8333 L 1375.8333 1375.8333 L 1349.3749 1375.8333 L 1349.3749 1322.9166 Q 1375.8333 1269.9999 1349.3749 1217.0833 Q 1322.9166 1164.1666 1269.9999 1058.3333 Q 1243.5416 926.0416 1217.0833 926.0416 Q 1190.6249 899.5833 1164.1666 846.6666 Q 1137.7083 793.74994 1111.25 714.37494 Q 1111.25 661.4583 1084.7916 634.99994 Q 1058.3333 634.99994 1058.3333 608.5416 Q 1058.3333 582.0833 899.5833 582.0833 Q 740.8333 582.0833 793.74994 582.0833 Q 846.6666 529.1666 767.2916 529.1666 Q 687.9166 529.1666 687.9166 476.24997 L 661.4583 449.79166 L 634.99994 449.79166 Q 608.5416 476.24997 582.0833 476.24997 Q 529.1666 529.1666 502.7083 555.625 Q 476.24997 608.5416 449.79166 661.4583 L 396.87497 687.9166 L 370.41666 687.9166 Q 343.9583 687.9166 317.49997 687.9166 Q 291.04166 687.9166 264.5833 634.99994 Q 264.5833 582.0833 158.74998 582.0833 L 79.37499 582.0833 L 79.37499 582.0833 L 105.83333 555.625 L 105.83333 529.1666 L 105.83333 476.24997 L 52.916664 476.24997 L 0.0 476.24997 L 52.916664 449.79166 L 79.37499 423.3333 L 79.37499 423.3333 L 105.83333 423.3333 L 105.83333 423.3333 L 105.83333 423.3333 L 105.83333 396.87497 L 105.83333 396.87497 L 79.37499 396.87497 L 79.37499 370.41666 L 79.37499 370.41666 L 105.83333 370.41666 L 105.83333 370.41666 L 105.83333 370.41666 L 185.20833 343.9583 Q 264.5833 317.49997 238.12498 317.49997 Q 211.66666 291.04166 211.66666 264.5833 Q 211.66666 238.12498 423.3333 238.12498 Q 634.99994 211.66666 687.9166 158.74998 Q 767.2916 79.37499 740.8333 79.37499 Q 714.37494 52.916664 740.8333 52.916664 Q 793.74994 52.916664 793.74994 26.458332 L 793.74994 0.0 L 1111.25 0.0 Q 1428.7499 26.458332 1428.7499 52.916664 Q 1428.7499 79.37499 1455.2083 105.83333 Q 1481.6666 105.83333 1587.4999 105.83333 Q 1666.8749 105.83333 1904.9999 52.916664 Q 2116.6665 52.916664 2275.4165 52.916664 Q 2434.1665 52.916664 2487.0833 52.916664 Q 2513.5415 105.83333 2566.4583 79.37499 Q 2645.8333 79.37499 2645.8333 52.916664 Q 2672.2915 52.916664 2804.5833 26.458332 Q 2936.8748 0.0 2963.3333 0.0 Q 3016.2498 -26.458332 3016.2498 0.0 Q 3016.2498 52.916664 3069.1665 52.916664 z" svg:height="13.758332mm" draw:style-name="style-368" svg:viewBox="0.0 0.0 3095.6248 1375.8333" svg:width="30.95625mm" svg:x="169.33333mm" svg:y="169.86249mm"/>
          <draw:path svg:d="M 1031.875 0.0 L 1058.3333 0.0 L 1111.25 0.0 Q 1137.7083 0.0 1217.0833 0.0 L 1296.4583 0.0 L 1322.9166 0.0 L 1375.8333 0.0 L 1349.3749 26.458332 L 1322.9166 52.916664 L 1243.5416 52.916664 L 1164.1666 52.916664 L 1164.1666 79.37499 L 1164.1666 79.37499 L 1137.7083 79.37499 Q 1137.7083 105.83333 952.49994 105.83333 L 740.8333 158.74998 L 740.8333 158.74998 L 740.8333 158.74998 L 740.8333 158.74998 Q 714.37494 158.74998 370.41666 132.29166 L 26.458332 132.29166 L 26.458332 105.83333 L 0.0 105.83333 L 0.0 105.83333 L 0.0 105.83333 L 211.66666 52.916664 Q 423.3333 52.916664 555.625 0.0 Q 687.9166 0.0 846.6666 0.0 Q 1005.4166 0.0 1031.875 0.0 z" svg:height="1.5874999mm" draw:style-name="style-369" svg:viewBox="0.0 0.0 1375.8333 158.74998" svg:width="13.758332mm" svg:x="124.88332mm" svg:y="98.95416mm"/>
          <draw:path svg:d="M 79.37499 26.458332 L 105.83333 0.0 L 158.74998 0.0 L 211.66666 0.0 L 211.66666 26.458332 L 211.66666 26.458332 L 238.12498 52.916664 L 238.12498 105.83333 L 211.66666 105.83333 L 185.20833 105.83333 L 185.20833 132.29166 L 211.66666 132.29166 L 211.66666 158.74998 Q 211.66666 185.20833 158.74998 211.66666 Q 132.29166 211.66666 105.83333 238.12498 L 105.83333 238.12498 L 79.37499 238.12498 Q 52.916664 238.12498 52.916664 211.66666 L 26.458332 185.20833 L 26.458332 158.74998 Q 0.0 158.74998 0.0 158.74998 L 0.0 132.29166 L 26.458332 132.29166 Q 52.916664 105.83333 52.916664 79.37499 Q 52.916664 52.916664 79.37499 26.458332 z" svg:height="2.38125mm" draw:style-name="style-370" svg:viewBox="0.0 0.0 238.12498 238.12498" svg:width="2.38125mm" svg:x="59.266663mm" svg:y="143.40416mm"/>
          <draw:path svg:d="M 1111.25 0.0 L 1269.9999 0.0 L 1375.8333 0.0 Q 1508.1249 26.458332 1587.4999 0.0 L 1693.3333 0.0 L 1693.3333 26.458332 Q 1693.3333 26.458332 1666.8749 105.83333 Q 1666.8749 185.20833 1534.5833 211.66666 L 1375.8333 238.12498 L 1322.9166 238.12498 L 1269.9999 238.12498 L 1111.25 238.12498 Q 926.0416 238.12498 740.8333 264.5833 L 582.0833 264.5833 L 370.41666 264.5833 L 185.20833 238.12498 L 105.83333 238.12498 L 0.0 238.12498 L 52.916664 211.66666 L 105.83333 211.66666 L 158.74998 211.66666 L 238.12498 185.20833 L 264.5833 185.20833 Q 291.04166 132.29166 502.7083 132.29166 Q 714.37494 132.29166 846.6666 79.37499 Q 978.95825 26.458332 1111.25 0.0 z" svg:height="2.6458333mm" draw:style-name="style-371" svg:viewBox="0.0 0.0 1693.3333 264.5833" svg:width="16.933332mm" svg:x="119.06249mm" svg:y="88.635414mm"/>
          <draw:path svg:d="M 1772.7083 317.49997 L 1772.7083 317.49997 L 1666.8749 317.49997 Q 1561.0416 317.49997 1508.1249 343.9583 L 1455.2083 370.41666 L 1428.7499 370.41666 L 1402.2916 370.41666 L 1455.2083 423.3333 Q 1481.6666 449.79166 1481.6666 476.24997 L 1481.6666 502.7083 L 1508.1249 502.7083 L 1508.1249 529.1666 L 1481.6666 529.1666 L 1428.7499 529.1666 L 1402.2916 502.7083 Q 1375.8333 476.24997 1375.8333 476.24997 Q 1349.3749 476.24997 1349.3749 529.1666 Q 1349.3749 582.0833 1164.1666 555.625 Q 952.49994 529.1666 820.2083 502.7083 Q 687.9166 476.24997 582.0833 449.79166 L 449.79166 423.3333 L 423.3333 423.3333 L 396.87497 423.3333 L 238.12498 396.87497 L 79.37499 370.41666 L 52.916664 370.41666 L 0.0 370.41666 L 52.916664 343.9583 L 105.83333 317.49997 L 105.83333 317.49997 L 105.83333 317.49997 L 132.29166 317.49997 L 132.29166 317.49997 L 158.74998 291.04166 L 185.20833 264.5833 L 370.41666 211.66666 Q 582.0833 132.29166 740.8333 79.37499 Q 926.0416 0.0 1111.25 0.0 Q 1322.9166 0.0 1375.8333 0.0 Q 1428.7499 0.0 1402.2916 26.458332 Q 1375.8333 26.458332 1375.8333 52.916664 Q 1375.8333 79.37499 1587.4999 158.74998 Q 1799.1666 211.66666 1799.1666 264.5833 Q 1799.1666 264.5833 1799.1666 291.04166 Q 1799.1666 291.04166 1772.7083 317.49997 z" svg:height="5.5562496mm" draw:style-name="style-372" svg:viewBox="0.0 0.0 1799.1666 555.625" svg:width="17.991665mm" svg:x="157.69167mm" svg:y="186.26666mm"/>
          <draw:path svg:d="M 687.9166 0.0 L 740.8333 0.0 L 687.9166 79.37499 Q 634.99994 158.74998 634.99994 211.66666 Q 634.99994 238.12498 634.99994 264.5833 L 634.99994 264.5833 L 582.0833 264.5833 Q 529.1666 238.12498 529.1666 264.5833 Q 529.1666 291.04166 582.0833 317.49997 Q 634.99994 343.9583 634.99994 423.3333 Q 634.99994 529.1666 582.0833 529.1666 L 555.625 529.1666 L 529.1666 529.1666 Q 476.24997 529.1666 396.87497 423.3333 Q 317.49997 370.41666 211.66666 370.41666 L 132.29166 396.87497 L 52.916664 396.87497 L 0.0 370.41666 L 0.0 370.41666 L 0.0 370.41666 L 26.458332 370.41666 L 26.458332 370.41666 L 26.458332 343.9583 L 52.916664 343.9583 L 52.916664 343.9583 L 52.916664 317.49997 L 79.37499 317.49997 L 105.83333 317.49997 L 105.83333 291.04166 L 105.83333 264.5833 L 105.83333 264.5833 L 105.83333 264.5833 L 132.29166 238.12498 L 158.74998 211.66666 L 158.74998 211.66666 L 158.74998 211.66666 L 264.5833 185.20833 Q 343.9583 158.74998 343.9583 132.29166 L 343.9583 132.29166 L 370.41666 132.29166 L 370.41666 105.83333 L 396.87497 105.83333 L 423.3333 105.83333 L 423.3333 79.37499 Q 423.3333 79.37499 449.79166 52.916664 L 476.24997 52.916664 L 582.0833 26.458332 Q 661.4583 0.0 687.9166 0.0 z" svg:height="5.2916665mm" draw:style-name="style-373" svg:viewBox="0.0 0.0 740.8333 529.1666" svg:width="7.408333mm" svg:x="177.79999mm" svg:y="278.34164mm"/>
          <draw:path svg:d="M 1799.1666 0.0 L 1904.9999 0.0 L 2010.8333 0.0 L 2143.125 0.0 L 2143.125 26.458332 L 2116.6665 26.458332 L 2116.6665 26.458332 L 2116.6665 52.916664 L 2063.75 52.916664 L 1984.3749 52.916664 L 1852.0833 79.37499 Q 1746.2499 105.83333 1693.3333 105.83333 L 1613.9583 105.83333 L 1613.9583 132.29166 L 1587.4999 132.29166 L 1587.4999 132.29166 L 1587.4999 158.74998 L 1640.4166 158.74998 L 1666.8749 158.74998 L 1666.8749 185.20833 L 1666.8749 185.20833 L 1508.1249 185.20833 Q 1349.3749 211.66666 1031.875 211.66666 Q 714.37494 238.12498 740.8333 185.20833 Q 740.8333 132.29166 370.41666 132.29166 L 0.0 132.29166 L 0.0 132.29166 L 0.0 105.83333 L 0.0 105.83333 L 0.0 105.83333 L 26.458332 105.83333 L 26.458332 105.83333 L 105.83333 105.83333 L 158.74998 105.83333 L 634.99994 52.916664 Q 1084.7916 0.0 1375.8333 0.0 Q 1693.3333 0.0 1799.1666 0.0 z" svg:height="2.1166666mm" draw:style-name="style-374" svg:viewBox="0.0 0.0 2143.125 211.66666" svg:width="21.43125mm" svg:x="113.77083mm" svg:y="108.479164mm"/>
          <draw:path svg:d="M 1719.7916 26.458332 L 1746.2499 0.0 L 1746.2499 0.0 Q 1772.7083 0.0 1772.7083 26.458332 L 1772.7083 26.458332 L 1772.7083 26.458332 L 1772.7083 52.916664 L 1772.7083 158.74998 Q 1799.1666 264.5833 1852.0833 264.5833 Q 1878.5416 264.5833 1904.9999 291.04166 Q 1904.9999 343.9583 1957.9165 343.9583 Q 2037.2915 343.9583 2037.2915 317.49997 Q 2037.2915 291.04166 2010.8333 291.04166 Q 1984.3749 264.5833 1984.3749 238.12498 Q 1984.3749 238.12498 2037.2915 238.12498 Q 2116.6665 238.12498 2143.125 264.5833 L 2169.5833 264.5833 L 2196.0415 291.04166 Q 2196.0415 343.9583 2248.9583 317.49997 Q 2328.3333 291.04166 2301.875 343.9583 Q 2275.4165 396.87497 2328.3333 370.41666 Q 2354.7915 343.9583 2381.2498 396.87497 Q 2407.7083 449.79166 2434.1665 449.79166 Q 2460.6248 476.24997 2434.1665 502.7083 Q 2407.7083 555.625 2434.1665 555.625 L 2434.1665 555.625 L 2434.1665 555.625 L 2460.6248 555.625 L 2460.6248 555.625 L 2460.6248 555.625 L 2460.6248 582.0833 L 2460.6248 582.0833 L 2460.6248 661.4583 Q 2460.6248 767.2916 2460.6248 820.2083 Q 2460.6248 873.12494 2434.1665 873.12494 Q 2407.7083 873.12494 2407.7083 899.5833 Q 2434.1665 926.0416 2460.6248 926.0416 Q 2487.0833 926.0416 2513.5415 952.49994 Q 2513.5415 978.95825 2539.9998 1031.875 Q 2566.4583 1058.3333 2539.9998 1058.3333 Q 2513.5415 1058.3333 2513.5415 1084.7916 Q 2513.5415 1111.25 2566.4583 1111.25 Q 2619.3748 1111.25 2619.3748 1137.7083 Q 2619.3748 1164.1666 2592.9165 1190.6249 Q 2566.4583 1190.6249 2619.3748 1190.6249 Q 2645.8333 1217.0833 2619.3748 1296.4583 Q 2619.3748 1349.3749 2672.2915 1375.8333 Q 2725.2083 1402.2916 2698.7498 1402.2916 Q 2672.2915 1402.2916 2698.7498 1455.2083 Q 2725.2083 1508.1249 2725.2083 1481.6666 Q 2725.2083 1455.2083 2751.6665 1481.6666 Q 2751.6665 1508.1249 2778.1248 1508.1249 Q 2804.5833 1508.1249 2831.0415 1561.0416 Q 2831.0415 1613.9583 2857.4998 1666.8749 Q 2883.9583 1693.3333 2883.9583 1799.1666 Q 2883.9583 1904.9999 2936.8748 1957.9165 Q 2989.7915 2010.8333 2989.7915 2037.2915 Q 2989.7915 2090.2083 3016.2498 2090.2083 Q 3042.7083 2116.6665 3069.1665 2143.125 Q 3095.6248 2169.5833 3095.6248 2196.0415 Q 3095.6248 2248.9583 3122.0833 2248.9583 Q 3148.5415 2275.4165 3174.9998 2275.4165 L 3174.9998 2301.875 L 3174.9998 2301.875 L 3148.5415 2301.875 L 3148.5415 2301.875 L 3148.5415 2301.875 L 3201.4583 2328.3333 L 3227.9165 2328.3333 L 3227.9165 2328.3333 L 3227.9165 2354.7915 L 3201.4583 2354.7915 L 3201.4583 2354.7915 L 3201.4583 2354.7915 L 3201.4583 2354.7915 L 3174.9998 2354.7915 L 3174.9998 2381.2498 L 3148.5415 2381.2498 L 3148.5415 2354.7915 L 3148.5415 2354.7915 L 3148.5415 2354.7915 L 3122.0833 2354.7915 L 3122.0833 2354.7915 L 2566.4583 2619.3748 Q 2010.8333 2831.0415 1984.3749 2857.4998 Q 1957.9165 2883.9583 1931.4583 2883.9583 L 1904.9999 2883.9583 L 1878.5416 2910.4165 L 1852.0833 2910.4165 L 1825.6249 2910.4165 Q 1772.7083 2936.8748 1746.2499 2936.8748 L 1719.7916 2936.8748 L 1666.8749 2936.8748 Q 1640.4166 2936.8748 1508.1249 2857.4998 Q 1375.8333 2778.1248 1349.3749 2725.2083 Q 1349.3749 2672.2915 1243.5416 2513.5415 Q 1164.1666 2328.3333 1084.7916 2301.875 L 1005.4166 2301.875 L 1005.4166 2248.9583 Q 978.95825 2222.5 952.49994 2196.0415 Q 926.0416 2196.0415 926.0416 2143.125 Q 926.0416 2116.6665 873.12494 2090.2083 Q 846.6666 2090.2083 820.2083 2010.8333 Q 820.2083 1931.4583 793.74994 1931.4583 Q 767.2916 1931.4583 687.9166 1772.7083 Q 608.5416 1613.9583 582.0833 1587.4999 Q 555.625 1561.0416 502.7083 1455.2083 Q 449.79166 1375.8333 396.87497 1375.8333 L 370.41666 1375.8333 L 370.41666 1375.8333 L 343.9583 1375.8333 L 343.9583 1349.3749 L 343.9583 1322.9166 L 343.9583 1296.4583 Q 343.9583 1269.9999 291.04166 1190.6249 Q 238.12498 1084.7916 211.66666 952.49994 Q 185.20833 820.2083 132.29166 767.2916 Q 79.37499 740.8333 79.37499 661.4583 L 26.458332 608.5416 L 26.458332 582.0833 L 26.458332 555.625 L 0.0 555.625 L 0.0 555.625 L 0.0 502.7083 L 0.0 476.24997 L 26.458332 476.24997 L 52.916664 476.24997 L 52.916664 502.7083 L 79.37499 529.1666 L 79.37499 529.1666 L 79.37499 555.625 L 79.37499 555.625 L 79.37499 555.625 L 105.83333 555.625 L 105.83333 555.625 L 238.12498 555.625 Q 343.9583 555.625 370.41666 555.625 Q 396.87497 555.625 396.87497 582.0833 Q 423.3333 608.5416 449.79166 608.5416 Q 476.24997 608.5416 502.7083 608.5416 L 529.1666 608.5416 L 555.625 634.99994 L 582.0833 634.99994 L 582.0833 608.5416 Q 555.625 555.625 555.625 555.625 Q 555.625 555.625 555.625 449.79166 L 555.625 370.41666 L 555.625 396.87497 L 555.625 423.3333 L 661.4583 449.79166 Q 740.8333 449.79166 767.2916 449.79166 Q 820.2083 449.79166 873.12494 396.87497 Q 899.5833 396.87497 926.0416 370.41666 Q 952.49994 343.9583 1005.4166 343.9583 Q 1058.3333 343.9583 1058.3333 291.04166 Q 1058.3333 264.5833 1164.1666 264.5833 Q 1269.9999 238.12498 1269.9999 238.12498 Q 1296.4583 238.12498 1296.4583 238.12498 L 1296.4583 238.12498 L 1296.4583 238.12498 L 1296.4583 264.5833 L 1296.4583 291.04166 L 1296.4583 317.49997 L 1322.9166 317.49997 L 1322.9166 291.04166 L 1322.9166 291.04166 L 1349.3749 291.04166 L 1349.3749 317.49997 L 1349.3749 343.9583 L 1375.8333 343.9583 L 1375.8333 343.9583 L 1402.2916 317.49997 L 1455.2083 317.49997 L 1455.2083 291.04166 Q 1455.2083 264.5833 1481.6666 264.5833 Q 1508.1249 238.12498 1508.1249 211.66666 Q 1508.1249 158.74998 1561.0416 185.20833 Q 1640.4166 211.66666 1613.9583 158.74998 L 1613.9583 105.83333 L 1613.9583 105.83333 Q 1613.9583 79.37499 1666.8749 79.37499 L 1719.7916 79.37499 L 1719.7916 79.37499 Q 1719.7916 52.916664 1719.7916 26.458332 z M 1878.5416 396.87497 Q 1904.9999 396.87497 1904.9999 423.3333 Q 1904.9999 449.79166 1878.5416 449.79166 L 1852.0833 449.79166 L 1852.0833 423.3333 Q 1852.0833 396.87497 1878.5416 396.87497 z M 661.4583 476.24997 Q 661.4583 476.24997 687.9166 476.24997 Q 687.9166 502.7083 661.4583 502.7083 Q 661.4583 502.7083 661.4583 476.24997 z M 2751.6665 1561.0416 Q 2778.1248 1561.0416 2778.1248 1561.0416 Q 2778.1248 1561.0416 2778.1248 1561.0416 Q 2751.6665 1561.0416 2751.6665 1561.0416 z" svg:height="29.368748mm" draw:style-name="style-375" svg:viewBox="0.0 0.0 3227.9165 2936.8748" svg:width="32.279163mm" svg:x="90.752075mm" svg:y="257.96875mm"/>
          <draw:path svg:d="M 449.79166 26.458332 L 449.79166 0.0 L 476.24997 52.916664 Q 502.7083 79.37499 502.7083 105.83333 L 502.7083 158.74998 L 529.1666 211.66666 L 555.625 238.12498 L 555.625 238.12498 L 555.625 238.12498 L 555.625 291.04166 L 555.625 343.9583 L 476.24997 343.9583 L 396.87497 370.41666 L 396.87497 370.41666 L 396.87497 370.41666 L 317.49997 370.41666 L 238.12498 370.41666 L 185.20833 370.41666 Q 105.83333 370.41666 105.83333 343.9583 Q 79.37499 317.49997 79.37499 264.5833 L 52.916664 238.12498 L 52.916664 211.66666 Q 26.458332 185.20833 26.458332 158.74998 L 0.0 105.83333 L 211.66666 79.37499 Q 449.79166 52.916664 449.79166 26.458332 z" svg:height="3.7041664mm" draw:style-name="style-376" svg:viewBox="0.0 0.0 555.625 370.41666" svg:width="5.5562496mm" svg:x="31.485415mm" svg:y="105.30416mm"/>
          <draw:path svg:d="M 158.74998 0.0 L 264.5833 0.0 L 185.20833 26.458332 Q 105.83333 52.916664 132.29166 158.74998 Q 185.20833 264.5833 317.49997 264.5833 L 449.79166 264.5833 L 449.79166 264.5833 L 449.79166 291.04166 L 370.41666 291.04166 Q 317.49997 317.49997 211.66666 317.49997 L 105.83333 317.49997 L 79.37499 317.49997 L 52.916664 317.49997 L 52.916664 317.49997 L 52.916664 317.49997 L 26.458332 291.04166 L 0.0 264.5833 L 0.0 211.66666 L 0.0 185.20833 L 0.0 105.83333 Q 0.0 52.916664 26.458332 26.458332 Q 52.916664 0.0 158.74998 0.0 z" svg:height="3.1749997mm" draw:style-name="style-377" svg:viewBox="0.0 0.0 449.79166 317.49997" svg:width="4.497916mm" svg:x="42.8625mm" svg:y="178.85832mm"/>
          <draw:path svg:d="M 0.0 26.458332 L 0.0 0.0 L 26.458332 0.0 Q 52.916664 26.458332 79.37499 52.916664 Q 79.37499 79.37499 105.83333 79.37499 L 132.29166 105.83333 L 185.20833 105.83333 Q 238.12498 158.74998 264.5833 158.74998 L 264.5833 158.74998 L 449.79166 238.12498 Q 634.99994 317.49997 687.9166 343.9583 L 714.37494 343.9583 L 767.2916 343.9583 L 820.2083 370.41666 L 846.6666 370.41666 L 873.12494 370.41666 L 873.12494 396.87497 L 873.12494 423.3333 L 926.0416 423.3333 L 978.95825 423.3333 L 978.95825 423.3333 Q 978.95825 423.3333 1005.4166 449.79166 L 1005.4166 449.79166 L 1031.875 449.79166 Q 1058.3333 449.79166 1084.7916 476.24997 Q 1111.25 529.1666 1137.7083 502.7083 L 1164.1666 502.7083 L 1164.1666 529.1666 Q 1164.1666 555.625 1111.25 582.0833 Q 1058.3333 582.0833 1058.3333 582.0833 L 1058.3333 608.5416 L 1005.4166 608.5416 L 926.0416 608.5416 L 926.0416 582.0833 Q 926.0416 555.625 873.12494 582.0833 Q 793.74994 608.5416 661.4583 582.0833 L 502.7083 582.0833 L 529.1666 582.0833 Q 582.0833 608.5416 582.0833 634.99994 L 582.0833 687.9166 L 529.1666 687.9166 L 502.7083 687.9166 L 502.7083 661.4583 L 476.24997 661.4583 L 476.24997 661.4583 L 476.24997 634.99994 L 476.24997 634.99994 L 476.24997 634.99994 L 449.79166 634.99994 L 449.79166 634.99994 L 423.3333 661.4583 L 396.87497 661.4583 L 396.87497 634.99994 L 396.87497 608.5416 L 423.3333 608.5416 Q 423.3333 582.0833 423.3333 582.0833 L 396.87497 582.0833 L 396.87497 582.0833 Q 370.41666 555.625 211.66666 317.49997 L 52.916664 79.37499 L 52.916664 79.37499 Q 26.458332 52.916664 26.458332 52.916664 L 26.458332 52.916664 L 26.458332 52.916664 Q 0.0 52.916664 0.0 26.458332 z" svg:height="6.879166mm" draw:style-name="style-378" svg:viewBox="0.0 0.0 1164.1666 687.9166" svg:width="11.641666mm" svg:x="52.387497mm" svg:y="157.69167mm"/>
          <draw:path svg:d="M 26.458332 79.37499 L 0.0 0.0 L 26.458332 0.0 L 26.458332 0.0 L 132.29166 52.916664 Q 211.66666 79.37499 238.12498 105.83333 L 238.12498 105.83333 L 238.12498 132.29166 Q 238.12498 158.74998 185.20833 158.74998 L 105.83333 158.74998 L 79.37499 158.74998 Q 52.916664 158.74998 26.458332 79.37499 z" svg:height="1.5874999mm" draw:style-name="style-379" svg:viewBox="0.0 0.0 238.12498 158.74998" svg:width="2.38125mm" svg:x="147.90207mm" svg:y="188.6479mm"/>
          <draw:path svg:d="M 105.83333 0.0 L 158.74998 52.916664 L 158.74998 26.458332 L 158.74998 26.458332 L 185.20833 26.458332 L 185.20833 0.0 L 185.20833 0.0 L 211.66666 0.0 L 211.66666 0.0 L 211.66666 0.0 L 211.66666 26.458332 L 211.66666 26.458332 L 238.12498 26.458332 L 238.12498 52.916664 L 291.04166 26.458332 Q 343.9583 26.458332 343.9583 105.83333 Q 370.41666 158.74998 423.3333 264.5833 Q 476.24997 343.9583 502.7083 370.41666 L 502.7083 396.87497 L 423.3333 370.41666 Q 317.49997 370.41666 317.49997 396.87497 Q 317.49997 423.3333 343.9583 423.3333 Q 370.41666 423.3333 343.9583 449.79166 Q 317.49997 476.24997 317.49997 476.24997 Q 317.49997 476.24997 291.04166 502.7083 L 264.5833 529.1666 L 264.5833 529.1666 L 264.5833 529.1666 L 264.5833 555.625 L 264.5833 555.625 L 238.12498 555.625 L 238.12498 582.0833 L 211.66666 582.0833 L 185.20833 582.0833 L 185.20833 555.625 L 211.66666 529.1666 L 211.66666 529.1666 L 211.66666 529.1666 L 211.66666 502.7083 L 211.66666 502.7083 L 238.12498 476.24997 L 238.12498 449.79166 L 211.66666 449.79166 Q 158.74998 449.79166 132.29166 370.41666 Q 105.83333 264.5833 79.37499 264.5833 Q 52.916664 264.5833 52.916664 238.12498 L 52.916664 211.66666 L 79.37499 211.66666 Q 105.83333 211.66666 105.83333 185.20833 L 105.83333 185.20833 L 105.83333 158.74998 L 105.83333 158.74998 L 105.83333 158.74998 Q 105.83333 132.29166 79.37499 132.29166 L 79.37499 132.29166 L 79.37499 132.29166 Q 52.916664 132.29166 52.916664 105.83333 Q 52.916664 52.916664 26.458332 52.916664 Q 0.0 52.916664 0.0 26.458332 Q 26.458332 0.0 105.83333 0.0 z" svg:height="5.820833mm" draw:style-name="style-380" svg:viewBox="0.0 0.0 502.7083 582.0833" svg:width="5.027083mm" svg:x="107.42083mm" svg:y="256.6458mm"/>
          <draw:path svg:d="M 291.04166 0.0 L 291.04166 0.0 L 317.49997 105.83333 Q 317.49997 211.66666 343.9583 238.12498 Q 343.9583 264.5833 343.9583 264.5833 L 317.49997 264.5833 L 317.49997 264.5833 L 317.49997 264.5833 L 343.9583 291.04166 L 370.41666 291.04166 L 370.41666 317.49997 Q 370.41666 317.49997 396.87497 343.9583 L 423.3333 370.41666 L 423.3333 396.87497 Q 423.3333 423.3333 370.41666 423.3333 L 343.9583 423.3333 L 343.9583 449.79166 L 317.49997 449.79166 L 317.49997 449.79166 L 317.49997 476.24997 L 264.5833 476.24997 Q 238.12498 476.24997 238.12498 502.7083 L 238.12498 502.7083 L 238.12498 502.7083 Q 211.66666 502.7083 132.29166 502.7083 Q 52.916664 529.1666 52.916664 476.24997 L 52.916664 476.24997 L 26.458332 476.24997 Q 0.0 476.24997 0.0 449.79166 L 0.0 449.79166 L 0.0 423.3333 Q 0.0 423.3333 26.458332 370.41666 Q 52.916664 343.9583 52.916664 343.9583 Q 79.37499 370.41666 79.37499 291.04166 L 79.37499 238.12498 L 158.74998 238.12498 L 238.12498 211.66666 L 238.12498 211.66666 L 264.5833 211.66666 L 264.5833 105.83333 Q 264.5833 0.0 291.04166 0.0 z M 105.83333 396.87497 Q 105.83333 396.87497 132.29166 396.87497 Q 132.29166 423.3333 105.83333 423.3333 Q 105.83333 423.3333 105.83333 396.87497 z" svg:height="5.027083mm" draw:style-name="style-381" svg:viewBox="0.0 0.0 423.3333 502.7083" svg:width="4.233333mm" svg:x="32.279163mm" svg:y="86.254166mm"/>
          <draw:path svg:d="M 52.916664 52.916664 L 52.916664 0.0 L 476.24997 26.458332 Q 899.5833 52.916664 899.5833 79.37499 Q 899.5833 105.83333 846.6666 105.83333 Q 820.2083 105.83333 820.2083 132.29166 L 820.2083 132.29166 L 740.8333 132.29166 Q 634.99994 158.74998 370.41666 158.74998 L 105.83333 185.20833 L 79.37499 185.20833 L 52.916664 185.20833 L 52.916664 185.20833 L 52.916664 158.74998 L 26.458332 158.74998 L 0.0 158.74998 L 0.0 132.29166 Q 0.0 105.83333 52.916664 105.83333 Q 79.37499 105.83333 52.916664 52.916664 z" svg:height="1.8520832mm" draw:style-name="style-382" svg:viewBox="0.0 0.0 899.5833 185.20833" svg:width="8.995832mm" svg:x="150.28333mm" svg:y="107.42083mm"/>
          <draw:path svg:d="M 158.74998 52.916664 L 238.12498 0.0 L 291.04166 0.0 L 317.49997 0.0 L 317.49997 26.458332 L 343.9583 26.458332 L 343.9583 26.458332 L 343.9583 52.916664 L 343.9583 52.916664 L 343.9583 52.916664 L 370.41666 52.916664 L 370.41666 52.916664 L 370.41666 79.37499 L 396.87497 79.37499 L 396.87497 105.83333 L 396.87497 132.29166 L 343.9583 211.66666 Q 317.49997 317.49997 317.49997 343.9583 Q 343.9583 396.87497 343.9583 423.3333 Q 343.9583 449.79166 370.41666 476.24997 L 370.41666 502.7083 L 370.41666 502.7083 Q 343.9583 502.7083 264.5833 529.1666 Q 158.74998 529.1666 158.74998 476.24997 Q 132.29166 396.87497 79.37499 291.04166 L 0.0 185.20833 L 0.0 158.74998 Q 26.458332 158.74998 26.458332 105.83333 Q 79.37499 79.37499 158.74998 52.916664 z" svg:height="5.2916665mm" draw:style-name="style-383" svg:viewBox="0.0 0.0 396.87497 529.1666" svg:width="3.9687498mm" svg:x="20.372915mm" svg:y="238.65416mm"/>
          <draw:path svg:d="M 343.9583 0.0 L 343.9583 0.0 L 529.1666 0.0 Q 714.37494 0.0 714.37494 26.458332 Q 714.37494 52.916664 767.2916 52.916664 Q 846.6666 52.916664 873.12494 79.37499 L 873.12494 79.37499 L 952.49994 79.37499 L 1031.875 105.83333 L 1190.6249 105.83333 Q 1375.8333 158.74998 1402.2916 158.74998 Q 1428.7499 158.74998 1508.1249 158.74998 L 1561.0416 158.74998 L 1561.0416 185.20833 L 1561.0416 211.66666 L 1508.1249 211.66666 Q 1481.6666 211.66666 1561.0416 291.04166 Q 1640.4166 370.41666 1481.6666 396.87497 L 1322.9166 449.79166 L 1137.7083 449.79166 Q 978.95825 476.24997 608.5416 476.24997 L 211.66666 502.7083 L 132.29166 502.7083 L 79.37499 476.24997 L 52.916664 476.24997 L 26.458332 476.24997 L 26.458332 449.79166 L 26.458332 423.3333 L 52.916664 423.3333 L 52.916664 423.3333 L 26.458332 396.87497 L 0.0 396.87497 L 0.0 370.41666 L 0.0 343.9583 L 0.0 343.9583 L 0.0 317.49997 L 132.29166 317.49997 L 264.5833 317.49997 L 264.5833 291.04166 L 264.5833 264.5833 L 238.12498 264.5833 L 211.66666 264.5833 L 105.83333 238.12498 L 0.0 238.12498 L 0.0 211.66666 L 0.0 185.20833 L 158.74998 158.74998 Q 291.04166 158.74998 291.04166 105.83333 Q 264.5833 79.37499 291.04166 79.37499 Q 317.49997 52.916664 317.49997 52.916664 L 317.49997 52.916664 L 317.49997 52.916664 Q 343.9583 52.916664 343.9583 52.916664 L 343.9583 26.458332 L 343.9583 0.0 z" svg:height="5.027083mm" draw:style-name="style-384" svg:viewBox="0.0 0.0 1561.0416 502.7083" svg:width="15.610415mm" svg:x="134.67291mm" svg:y="128.5875mm"/>
          <draw:path svg:d="M 634.99994 0.0 L 740.8333 0.0 L 2804.5833 26.458332 Q 4868.333 79.37499 5423.958 79.37499 L 5979.583 79.37499 L 5979.583 79.37499 Q 5979.583 79.37499 5582.708 105.83333 Q 5185.833 132.29166 5238.7495 132.29166 Q 5291.6665 132.29166 5132.9165 158.74998 L 4974.1665 185.20833 L 4974.1665 185.20833 L 4974.1665 185.20833 L 5000.6245 185.20833 L 5000.6245 185.20833 L 5106.458 211.66666 L 5212.2915 238.12498 L 5159.3745 238.12498 L 5106.458 238.12498 L 5053.5415 264.5833 L 5000.6245 291.04166 L 5000.6245 291.04166 L 5027.083 291.04166 L 5027.083 291.04166 L 5027.083 291.04166 L 4974.1665 317.49997 L 4947.708 317.49997 L 4947.708 343.9583 L 4974.1665 370.41666 L 4974.1665 370.41666 L 4974.1665 396.87497 L 5027.083 396.87497 L 5053.5415 396.87497 L 5079.9995 423.3333 L 5106.458 449.79166 L 5106.458 449.79166 L 5132.9165 449.79166 L 5132.9165 476.24997 Q 5132.9165 502.7083 5767.9165 555.625 Q 6429.3745 555.625 6720.4165 608.5416 Q 7011.458 661.4583 6984.9995 661.4583 Q 6958.5415 661.4583 6984.9995 687.9166 L 7011.458 714.37494 L 7064.3745 714.37494 L 7117.2915 714.37494 L 7143.7495 740.8333 L 7170.208 767.2916 L 7170.208 767.2916 L 7143.7495 767.2916 L 7143.7495 767.2916 L 7143.7495 767.2916 L 7143.7495 793.74994 L 7143.7495 793.74994 L 7143.7495 820.2083 L 7143.7495 820.2083 L 7143.7495 820.2083 L 7143.7495 820.2083 L 7037.9165 846.6666 L 6958.5415 846.6666 L 6958.5415 873.12494 L 6958.5415 899.5833 L 6905.6245 899.5833 Q 6852.708 873.12494 6297.083 873.12494 Q 5767.9165 820.2083 5556.2495 873.12494 Q 5344.583 926.0416 5238.7495 873.12494 Q 5132.9165 873.12494 4894.7915 873.12494 Q 4656.6665 873.12494 4074.583 873.12494 L 3492.4998 899.5833 L 3492.4998 899.5833 Q 3492.4998 873.12494 3280.8333 873.12494 Q 3042.7083 873.12494 2883.9583 899.5833 Q 2725.2083 926.0416 2698.7498 926.0416 Q 2645.8333 952.49994 2513.5415 978.95825 Q 2354.7915 978.95825 2354.7915 952.49994 Q 2381.2498 926.0416 2222.5 873.12494 Q 2090.2083 846.6666 2090.2083 820.2083 Q 2090.2083 793.74994 2010.8333 820.2083 Q 1904.9999 820.2083 1904.9999 846.6666 Q 1904.9999 873.12494 1481.6666 846.6666 L 1058.3333 820.2083 L 1058.3333 793.74994 L 1058.3333 767.2916 L 1084.7916 767.2916 Q 1084.7916 767.2916 1111.25 740.8333 Q 1137.7083 740.8333 1137.7083 714.37494 Q 1137.7083 687.9166 1111.25 687.9166 Q 1084.7916 661.4583 1111.25 634.99994 L 1111.25 608.5416 L 1084.7916 608.5416 Q 1058.3333 608.5416 952.49994 582.0833 Q 873.12494 555.625 873.12494 529.1666 Q 873.12494 476.24997 687.9166 449.79166 Q 502.7083 396.87497 529.1666 396.87497 Q 555.625 396.87497 396.87497 343.9583 Q 238.12498 317.49997 238.12498 291.04166 Q 238.12498 238.12498 105.83333 238.12498 L 0.0 238.12498 L 0.0 211.66666 L 0.0 211.66666 L 26.458332 185.20833 L 26.458332 158.74998 L 158.74998 132.29166 Q 317.49997 132.29166 291.04166 105.83333 Q 264.5833 79.37499 396.87497 79.37499 Q 529.1666 52.916664 529.1666 26.458332 Q 529.1666 26.458332 634.99994 0.0 z" svg:height="9.789583mm" draw:style-name="style-385" svg:viewBox="0.0 0.0 7170.208 978.95825" svg:width="71.70208mm" svg:x="93.6625mm" svg:y="58.47291mm"/>
          <draw:path svg:d="M 185.20833 0.0 L 238.12498 0.0 L 291.04166 0.0 Q 370.41666 0.0 343.9583 105.83333 Q 317.49997 211.66666 291.04166 211.66666 L 264.5833 211.66666 L 264.5833 211.66666 Q 238.12498 211.66666 238.12498 185.20833 Q 238.12498 158.74998 185.20833 132.29166 L 132.29166 132.29166 L 79.37499 105.83333 Q 26.458332 79.37499 26.458332 79.37499 L 0.0 52.916664 L 52.916664 26.458332 Q 105.83333 26.458332 185.20833 0.0 z" svg:height="2.1166666mm" draw:style-name="style-386" svg:viewBox="0.0 0.0 343.9583 211.66666" svg:width="3.439583mm" svg:x="121.44374mm" svg:y="163.77707mm"/>
          <draw:path svg:d="M 1852.0833 0.0 L 1878.5416 0.0 L 1878.5416 0.0 L 1878.5416 0.0 L 1878.5416 26.458332 L 1904.9999 26.458332 L 1904.9999 26.458332 L 1904.9999 52.916664 L 1904.9999 52.916664 L 1904.9999 52.916664 L 1931.4583 105.83333 L 1931.4583 158.74998 L 1957.9165 211.66666 Q 1957.9165 264.5833 2010.8333 370.41666 Q 2090.2083 423.3333 2116.6665 449.79166 L 2169.5833 449.79166 L 2169.5833 449.79166 L 2169.5833 449.79166 L 2196.0415 449.79166 L 2196.0415 476.24997 L 2196.0415 476.24997 L 2222.5 476.24997 L 2222.5 502.7083 L 2222.5 529.1666 L 2169.5833 582.0833 Q 2116.6665 608.5416 2116.6665 634.99994 L 2116.6665 634.99994 L 2116.6665 634.99994 Q 2116.6665 634.99994 1534.5833 899.5833 L 978.95825 1164.1666 L 899.5833 1164.1666 Q 846.6666 1164.1666 767.2916 1217.0833 Q 687.9166 1217.0833 476.24997 1349.3749 L 264.5833 1481.6666 L 238.12498 1481.6666 Q 211.66666 1508.1249 211.66666 1508.1249 L 211.66666 1534.5833 L 185.20833 1534.5833 L 158.74998 1534.5833 L 158.74998 1561.0416 L 132.29166 1561.0416 L 105.83333 1561.0416 L 79.37499 1534.5833 L 79.37499 1534.5833 L 52.916664 1534.5833 L 52.916664 1534.5833 L 52.916664 1534.5833 L 52.916664 1508.1249 L 52.916664 1508.1249 L 52.916664 1481.6666 L 52.916664 1455.2083 L 52.916664 1455.2083 L 52.916664 1428.7499 L 26.458332 1428.7499 L 0.0 1428.7499 L 0.0 1402.2916 L 0.0 1402.2916 L 26.458332 1375.8333 Q 52.916664 1322.9166 52.916664 1296.4583 Q 52.916664 1269.9999 26.458332 1269.9999 Q 0.0 1269.9999 0.0 1243.5416 Q 0.0 1217.0833 26.458332 1217.0833 Q 52.916664 1217.0833 52.916664 1164.1666 Q 52.916664 1137.7083 105.83333 1111.25 Q 132.29166 1111.25 79.37499 1005.4166 Q 52.916664 926.0416 52.916664 873.12494 L 79.37499 820.2083 L 952.49994 423.3333 Q 1825.6249 0.0 1852.0833 0.0 z M 1640.4166 291.04166 Q 1640.4166 238.12498 1746.2499 264.5833 Q 1852.0833 264.5833 1931.4583 343.9583 Q 2010.8333 423.3333 2010.8333 476.24997 Q 2010.8333 502.7083 1931.4583 529.1666 Q 1852.0833 529.1666 1852.0833 476.24997 Q 1852.0833 449.79166 1772.7083 423.3333 Q 1693.3333 370.41666 1666.8749 370.41666 Q 1640.4166 343.9583 1640.4166 291.04166 z" svg:height="15.610415mm" draw:style-name="style-387" svg:viewBox="0.0 0.0 2222.5 1561.0416" svg:width="22.224998mm" svg:x="179.91666mm" svg:y="264.05414mm"/>
          <draw:path svg:d="M 687.9166 0.0 L 740.8333 0.0 L 740.8333 52.916664 Q 767.2916 105.83333 767.2916 79.37499 Q 793.74994 79.37499 793.74994 79.37499 L 793.74994 79.37499 L 793.74994 105.83333 L 793.74994 132.29166 L 793.74994 158.74998 Q 767.2916 158.74998 793.74994 185.20833 Q 793.74994 211.66666 793.74994 238.12498 Q 740.8333 264.5833 793.74994 317.49997 Q 820.2083 396.87497 846.6666 396.87497 Q 873.12494 396.87497 846.6666 502.7083 Q 846.6666 608.5416 846.6666 634.99994 Q 846.6666 661.4583 873.12494 634.99994 Q 899.5833 608.5416 926.0416 661.4583 Q 952.49994 740.8333 952.49994 740.8333 L 952.49994 740.8333 L 978.95825 740.8333 L 978.95825 740.8333 L 978.95825 767.2916 L 952.49994 767.2916 L 952.49994 767.2916 L 952.49994 793.74994 L 952.49994 793.74994 Q 952.49994 846.6666 846.6666 873.12494 Q 740.8333 926.0416 767.2916 1031.875 Q 793.74994 1137.7083 767.2916 1137.7083 Q 740.8333 1137.7083 714.37494 1217.0833 Q 687.9166 1296.4583 687.9166 1349.3749 L 687.9166 1402.2916 L 687.9166 1428.7499 L 687.9166 1455.2083 L 714.37494 1455.2083 L 740.8333 1455.2083 L 740.8333 1481.6666 L 740.8333 1508.1249 L 687.9166 1508.1249 L 661.4583 1534.5833 L 661.4583 1534.5833 L 661.4583 1534.5833 L 661.4583 1534.5833 L 634.99994 1534.5833 L 634.99994 1481.6666 L 634.99994 1455.2083 L 608.5416 1455.2083 L 608.5416 1428.7499 L 608.5416 1428.7499 L 582.0833 1428.7499 L 582.0833 1428.7499 Q 582.0833 1428.7499 529.1666 1402.2916 Q 502.7083 1402.2916 502.7083 1375.8333 Q 502.7083 1322.9166 423.3333 1322.9166 L 317.49997 1322.9166 L 317.49997 1296.4583 Q 317.49997 1269.9999 291.04166 1243.5416 Q 264.5833 1217.0833 238.12498 1164.1666 L 185.20833 1084.7916 L 185.20833 1058.3333 Q 158.74998 1058.3333 158.74998 1058.3333 L 158.74998 1058.3333 L 158.74998 1031.875 L 158.74998 1005.4166 L 132.29166 1005.4166 L 132.29166 1005.4166 L 132.29166 978.95825 L 158.74998 978.95825 L 158.74998 952.49994 L 158.74998 926.0416 L 132.29166 899.5833 Q 105.83333 846.6666 79.37499 846.6666 Q 52.916664 820.2083 52.916664 687.9166 Q 52.916664 555.625 26.458332 529.1666 L 0.0 476.24997 L 0.0 476.24997 L 0.0 476.24997 L 52.916664 449.79166 Q 79.37499 423.3333 52.916664 343.9583 L 52.916664 264.5833 L 52.916664 291.04166 Q 52.916664 317.49997 79.37499 291.04166 L 79.37499 264.5833 L 105.83333 264.5833 Q 132.29166 264.5833 158.74998 291.04166 Q 185.20833 291.04166 185.20833 264.5833 Q 211.66666 211.66666 211.66666 264.5833 Q 211.66666 291.04166 264.5833 291.04166 Q 343.9583 264.5833 370.41666 211.66666 Q 370.41666 158.74998 423.3333 158.74998 Q 449.79166 158.74998 449.79166 132.29166 Q 449.79166 105.83333 555.625 105.83333 Q 661.4583 105.83333 661.4583 52.916664 Q 634.99994 26.458332 687.9166 0.0 z" svg:height="15.345833mm" draw:style-name="style-388" svg:viewBox="0.0 0.0 978.95825 1534.5833" svg:width="9.789583mm" svg:x="82.549995mm" svg:y="247.12082mm"/>
          <draw:path svg:d="M 423.3333 0.0 L 449.79166 0.0 L 423.3333 52.916664 Q 423.3333 79.37499 423.3333 79.37499 Q 423.3333 105.83333 423.3333 105.83333 L 449.79166 105.83333 L 449.79166 105.83333 Q 449.79166 105.83333 476.24997 132.29166 L 476.24997 132.29166 L 529.1666 158.74998 Q 608.5416 211.66666 608.5416 211.66666 L 634.99994 211.66666 L 687.9166 211.66666 Q 793.74994 185.20833 793.74994 158.74998 Q 793.74994 132.29166 846.6666 158.74998 Q 846.6666 211.66666 873.12494 185.20833 L 873.12494 158.74998 L 899.5833 264.5833 Q 952.49994 343.9583 952.49994 370.41666 L 952.49994 396.87497 L 952.49994 396.87497 Q 952.49994 396.87497 926.0416 423.3333 L 926.0416 423.3333 L 873.12494 423.3333 Q 846.6666 449.79166 820.2083 476.24997 Q 793.74994 502.7083 793.74994 529.1666 L 793.74994 555.625 L 820.2083 555.625 Q 846.6666 555.625 846.6666 582.0833 L 846.6666 608.5416 L 873.12494 608.5416 L 873.12494 634.99994 L 873.12494 634.99994 L 899.5833 634.99994 L 899.5833 634.99994 L 899.5833 634.99994 L 846.6666 661.4583 L 820.2083 661.4583 L 740.8333 661.4583 Q 687.9166 634.99994 634.99994 634.99994 Q 582.0833 634.99994 529.1666 608.5416 L 476.24997 555.625 L 449.79166 555.625 L 449.79166 582.0833 L 423.3333 582.0833 Q 396.87497 582.0833 370.41666 555.625 L 370.41666 555.625 L 370.41666 529.1666 Q 370.41666 529.1666 343.9583 529.1666 L 343.9583 529.1666 L 317.49997 529.1666 Q 317.49997 529.1666 238.12498 449.79166 Q 158.74998 370.41666 132.29166 317.49997 L 105.83333 264.5833 L 105.83333 264.5833 L 105.83333 264.5833 L 79.37499 264.5833 L 79.37499 264.5833 L 79.37499 238.12498 L 52.916664 238.12498 L 52.916664 238.12498 L 52.916664 211.66666 L 52.916664 211.66666 L 52.916664 211.66666 L 26.458332 185.20833 L 0.0 158.74998 L 0.0 158.74998 L 0.0 158.74998 L 0.0 132.29166 L 0.0 132.29166 L 0.0 132.29166 L 0.0 132.29166 L 26.458332 105.83333 L 26.458332 79.37499 L 79.37499 79.37499 L 132.29166 52.916664 L 132.29166 52.916664 L 158.74998 52.916664 L 158.74998 52.916664 L 158.74998 52.916664 L 158.74998 26.458332 L 158.74998 26.458332 L 185.20833 26.458332 L 185.20833 52.916664 L 185.20833 52.916664 L 211.66666 52.916664 L 264.5833 52.916664 Q 317.49997 52.916664 317.49997 52.916664 L 317.49997 52.916664 L 370.41666 26.458332 Q 396.87497 0.0 423.3333 0.0 z" svg:height="6.614583mm" draw:style-name="style-389" svg:viewBox="0.0 0.0 952.49994 661.4583" svg:width="9.525mm" svg:x="37.041664mm" svg:y="94.19166mm"/>
          <draw:path svg:d="M 211.66666 0.0 L 370.41666 52.916664 L 396.87497 79.37499 Q 423.3333 132.29166 423.3333 132.29166 Q 423.3333 158.74998 370.41666 158.74998 L 317.49997 158.74998 L 317.49997 158.74998 Q 291.04166 158.74998 185.20833 158.74998 Q 79.37499 158.74998 26.458332 105.83333 Q 0.0 79.37499 0.0 26.458332 Q 26.458332 0.0 211.66666 0.0 z" svg:height="1.5874999mm" draw:style-name="style-390" svg:viewBox="0.0 0.0 423.3333 158.74998" svg:width="4.233333mm" svg:x="203.19998mm" svg:y="244.47499mm"/>
          <draw:path svg:d="M 1031.875 0.0 L 1058.3333 0.0 L 1058.3333 0.0 L 1058.3333 26.458332 L 1058.3333 26.458332 L 1031.875 26.458332 L 1031.875 26.458332 L 1031.875 26.458332 L 1031.875 52.916664 L 1031.875 52.916664 L 1058.3333 52.916664 L 1058.3333 79.37499 L 1058.3333 79.37499 L 1084.7916 79.37499 L 1084.7916 132.29166 L 1084.7916 158.74998 L 1058.3333 185.20833 Q 1031.875 238.12498 1058.3333 291.04166 Q 1084.7916 317.49997 1084.7916 343.9583 Q 1084.7916 343.9583 1111.25 343.9583 L 1111.25 370.41666 L 1111.25 370.41666 L 1111.25 396.87497 L 1084.7916 396.87497 L 1084.7916 396.87497 L 1084.7916 396.87497 Q 1084.7916 396.87497 1005.4166 317.49997 Q 926.0416 238.12498 899.5833 264.5833 Q 873.12494 291.04166 820.2083 291.04166 Q 767.2916 291.04166 767.2916 317.49997 L 767.2916 343.9583 L 767.2916 370.41666 Q 793.74994 396.87497 820.2083 396.87497 L 820.2083 396.87497 L 820.2083 449.79166 Q 820.2083 502.7083 820.2083 502.7083 L 793.74994 502.7083 L 793.74994 502.7083 Q 767.2916 476.24997 767.2916 476.24997 L 767.2916 476.24997 L 714.37494 449.79166 Q 687.9166 396.87497 634.99994 423.3333 Q 555.625 423.3333 582.0833 449.79166 Q 608.5416 449.79166 608.5416 502.7083 L 608.5416 555.625 L 608.5416 582.0833 L 608.5416 608.5416 L 582.0833 608.5416 L 582.0833 608.5416 L 555.625 582.0833 L 529.1666 582.0833 L 502.7083 582.0833 Q 502.7083 555.625 449.79166 529.1666 Q 370.41666 502.7083 291.04166 502.7083 Q 238.12498 502.7083 238.12498 582.0833 L 238.12498 661.4583 L 238.12498 661.4583 L 238.12498 661.4583 L 238.12498 661.4583 L 211.66666 661.4583 L 185.20833 661.4583 L 158.74998 661.4583 L 158.74998 634.99994 L 132.29166 634.99994 L 132.29166 634.99994 L 132.29166 608.5416 L 132.29166 608.5416 L 132.29166 608.5416 L 105.83333 608.5416 L 105.83333 608.5416 L 105.83333 582.0833 L 79.37499 582.0833 L 79.37499 555.625 L 79.37499 529.1666 L 52.916664 529.1666 L 52.916664 502.7083 L 26.458332 502.7083 L 0.0 502.7083 L 0.0 502.7083 L 0.0 502.7083 L 26.458332 476.24997 L 52.916664 449.79166 L 79.37499 449.79166 L 105.83333 449.79166 L 555.625 238.12498 Q 1005.4166 26.458332 1031.875 0.0 z" svg:height="6.614583mm" draw:style-name="style-391" svg:viewBox="0.0 0.0 1111.25 661.4583" svg:width="11.112499mm" svg:x="136.2604mm" svg:y="287.60208mm"/>
          <draw:path svg:d="M 132.29166 0.0 L 132.29166 0.0 L 158.74998 0.0 L 158.74998 0.0 L 185.20833 52.916664 Q 211.66666 105.83333 185.20833 105.83333 Q 158.74998 105.83333 158.74998 132.29166 Q 132.29166 158.74998 105.83333 185.20833 L 79.37499 185.20833 L 79.37499 158.74998 Q 52.916664 158.74998 52.916664 105.83333 Q 52.916664 79.37499 26.458332 79.37499 L 0.0 79.37499 L 0.0 52.916664 L 0.0 52.916664 L 52.916664 26.458332 Q 132.29166 0.0 132.29166 0.0 z" svg:height="1.8520832mm" draw:style-name="style-392" svg:viewBox="0.0 0.0 185.20833 185.20833" svg:width="1.8520832mm" svg:x="207.9625mm" svg:y="262.99582mm"/>
          <draw:path svg:d="M 952.49994 26.458332 L 952.49994 0.0 L 1005.4166 0.0 L 1058.3333 0.0 L 1058.3333 0.0 L 1058.3333 0.0 L 1111.25 0.0 Q 1137.7083 26.458332 1137.7083 52.916664 Q 1137.7083 79.37499 1111.25 79.37499 Q 1084.7916 79.37499 1058.3333 211.66666 Q 1058.3333 343.9583 1031.875 370.41666 Q 1005.4166 370.41666 1005.4166 476.24997 L 1005.4166 555.625 L 978.95825 582.0833 Q 952.49994 608.5416 952.49994 634.99994 L 952.49994 661.4583 L 926.0416 661.4583 Q 899.5833 661.4583 899.5833 634.99994 Q 899.5833 608.5416 899.5833 582.0833 L 926.0416 529.1666 L 926.0416 476.24997 Q 899.5833 396.87497 873.12494 343.9583 Q 846.6666 317.49997 740.8333 317.49997 Q 634.99994 317.49997 608.5416 343.9583 Q 582.0833 370.41666 634.99994 476.24997 Q 687.9166 555.625 740.8333 582.0833 L 793.74994 582.0833 L 793.74994 582.0833 Q 793.74994 582.0833 740.8333 582.0833 L 687.9166 582.0833 L 661.4583 582.0833 L 661.4583 582.0833 L 661.4583 555.625 L 634.99994 555.625 L 634.99994 555.625 L 634.99994 582.0833 L 634.99994 582.0833 L 634.99994 582.0833 L 608.5416 582.0833 L 608.5416 582.0833 L 555.625 608.5416 L 502.7083 608.5416 L 502.7083 634.99994 L 476.24997 661.4583 L 476.24997 661.4583 L 476.24997 661.4583 L 476.24997 661.4583 Q 449.79166 634.99994 423.3333 661.4583 L 370.41666 661.4583 L 317.49997 661.4583 L 238.12498 687.9166 L 211.66666 687.9166 L 185.20833 687.9166 L 185.20833 714.37494 L 185.20833 740.8333 L 158.74998 740.8333 L 158.74998 740.8333 L 158.74998 687.9166 L 158.74998 608.5416 L 211.66666 582.0833 Q 291.04166 582.0833 317.49997 555.625 L 343.9583 555.625 L 343.9583 529.1666 L 317.49997 476.24997 L 317.49997 449.79166 L 317.49997 423.3333 L 211.66666 423.3333 L 79.37499 423.3333 L 79.37499 423.3333 L 79.37499 423.3333 L 52.916664 396.87497 L 0.0 396.87497 L 0.0 396.87497 L 0.0 370.41666 L 211.66666 370.41666 Q 449.79166 317.49997 449.79166 317.49997 L 449.79166 317.49997 L 476.24997 317.49997 Q 476.24997 317.49997 476.24997 291.04166 L 476.24997 291.04166 L 687.9166 211.66666 Q 899.5833 105.83333 926.0416 105.83333 L 926.0416 105.83333 L 926.0416 105.83333 Q 926.0416 105.83333 926.0416 132.29166 L 952.49994 132.29166 L 952.49994 105.83333 Q 952.49994 52.916664 952.49994 26.458332 z" svg:height="7.408333mm" draw:style-name="style-393" svg:viewBox="0.0 0.0 1137.7083 740.8333" svg:width="11.377083mm" svg:x="32.279163mm" svg:y="88.899994mm"/>
          <draw:path svg:d="M 26.458332 79.37499 L 0.0 0.0 L 52.916664 0.0 L 105.83333 0.0 L 105.83333 0.0 Q 105.83333 26.458332 132.29166 26.458332 L 132.29166 26.458332 L 132.29166 26.458332 Q 132.29166 26.458332 132.29166 52.916664 L 158.74998 52.916664 L 343.9583 185.20833 Q 529.1666 343.9583 555.625 343.9583 L 555.625 343.9583 L 555.625 343.9583 Q 555.625 343.9583 555.625 370.41666 L 582.0833 370.41666 L 634.99994 396.87497 Q 661.4583 449.79166 687.9166 502.7083 L 687.9166 529.1666 L 661.4583 529.1666 L 608.5416 529.1666 L 608.5416 529.1666 Q 582.0833 502.7083 555.625 502.7083 L 502.7083 449.79166 L 476.24997 449.79166 Q 449.79166 449.79166 291.04166 317.49997 L 132.29166 185.20833 L 132.29166 185.20833 Q 132.29166 185.20833 105.83333 158.74998 Q 79.37499 132.29166 26.458332 79.37499 z" svg:height="5.2916665mm" draw:style-name="style-394" svg:viewBox="0.0 0.0 687.9166 529.1666" svg:width="6.879166mm" svg:x="155.83957mm" svg:y="194.46873mm"/>
          <draw:path svg:d="M 264.5833 105.83333 L 264.5833 105.83333 L 264.5833 132.29166 L 264.5833 132.29166 L 291.04166 132.29166 L 291.04166 158.74998 L 317.49997 158.74998 L 343.9583 158.74998 L 370.41666 185.20833 Q 423.3333 211.66666 423.3333 238.12498 L 423.3333 264.5833 L 423.3333 264.5833 Q 423.3333 264.5833 396.87497 264.5833 L 396.87497 291.04166 L 396.87497 291.04166 Q 370.41666 291.04166 317.49997 317.49997 L 238.12498 343.9583 L 238.12498 317.49997 Q 211.66666 317.49997 105.83333 158.74998 L 0.0 26.458332 L 26.458332 26.458332 Q 52.916664 0.0 52.916664 0.0 L 52.916664 0.0 L 105.83333 0.0 Q 185.20833 -26.458332 185.20833 26.458332 Q 185.20833 79.37499 211.66666 105.83333 Q 264.5833 105.83333 264.5833 105.83333 z" svg:height="3.439583mm" draw:style-name="style-395" svg:viewBox="0.0 0.0 423.3333 343.9583" svg:width="4.233333mm" svg:x="161.92499mm" svg:y="282.0458mm"/>
          <draw:path svg:d="M 132.29166 0.0 L 158.74998 0.0 L 158.74998 26.458332 L 185.20833 26.458332 L 185.20833 26.458332 L 185.20833 52.916664 L 211.66666 105.83333 Q 238.12498 158.74998 264.5833 158.74998 L 291.04166 158.74998 L 291.04166 185.20833 L 291.04166 185.20833 L 317.49997 211.66666 L 317.49997 211.66666 L 317.49997 211.66666 Q 317.49997 211.66666 343.9583 238.12498 L 343.9583 238.12498 L 343.9583 264.5833 L 343.9583 317.49997 L 502.7083 740.8333 Q 608.5416 1190.6249 687.9166 1402.2916 Q 767.2916 1640.4166 767.2916 1666.8749 Q 793.74994 1693.3333 926.0416 1746.2499 Q 1031.875 1799.1666 1084.7916 1799.1666 L 1137.7083 1799.1666 L 1190.6249 1825.6249 L 1243.5416 1852.0833 L 1243.5416 1852.0833 L 1243.5416 1852.0833 L 1269.9999 1852.0833 L 1269.9999 1852.0833 L 1269.9999 1878.5416 L 1296.4583 1878.5416 L 1296.4583 1904.9999 L 1296.4583 1957.9165 L 1296.4583 1957.9165 L 1296.4583 1957.9165 L 1269.9999 1957.9165 L 1269.9999 1957.9165 L 1190.6249 1957.9165 L 1137.7083 1957.9165 L 1111.25 1957.9165 L 1084.7916 1957.9165 L 1084.7916 1931.4583 Q 1084.7916 1931.4583 1058.3333 1878.5416 Q 1031.875 1852.0833 873.12494 1878.5416 Q 714.37494 1904.9999 714.37494 1904.9999 Q 687.9166 1878.5416 634.99994 1852.0833 L 582.0833 1852.0833 L 582.0833 1852.0833 Q 555.625 1825.6249 555.625 1825.6249 L 555.625 1825.6249 L 555.625 1799.1666 Q 555.625 1799.1666 529.1666 1799.1666 L 529.1666 1799.1666 L 529.1666 1799.1666 Q 502.7083 1772.7083 529.1666 1746.2499 Q 555.625 1719.7916 502.7083 1640.4166 Q 449.79166 1561.0416 476.24997 1534.5833 Q 502.7083 1481.6666 476.24997 1455.2083 Q 449.79166 1428.7499 423.3333 1322.9166 Q 396.87497 1217.0833 370.41666 1164.1666 Q 343.9583 1111.25 343.9583 1058.3333 Q 370.41666 1005.4166 343.9583 1005.4166 Q 317.49997 1005.4166 291.04166 899.5833 Q 291.04166 820.2083 264.5833 793.74994 Q 238.12498 767.2916 211.66666 634.99994 Q 185.20833 529.1666 132.29166 423.3333 Q 79.37499 291.04166 79.37499 211.66666 L 52.916664 105.83333 L 26.458332 105.83333 L 0.0 105.83333 L 0.0 79.37499 L 0.0 79.37499 L 0.0 52.916664 L 0.0 52.916664 L 52.916664 105.83333 Q 132.29166 132.29166 105.83333 79.37499 Q 79.37499 0.0 132.29166 0.0 z" svg:height="19.579166mm" draw:style-name="style-396" svg:viewBox="0.0 0.0 1296.4583 1957.9165" svg:width="12.964582mm" svg:x="41.53958mm" svg:y="103.71666mm"/>
          <draw:path svg:d="M 52.916664 26.458332 L 132.29166 0.0 L 158.74998 26.458332 Q 158.74998 26.458332 185.20833 52.916664 Q 211.66666 52.916664 185.20833 79.37499 Q 158.74998 79.37499 185.20833 105.83333 Q 211.66666 132.29166 185.20833 158.74998 Q 185.20833 185.20833 238.12498 185.20833 Q 264.5833 185.20833 291.04166 185.20833 L 291.04166 185.20833 L 264.5833 264.5833 Q 211.66666 343.9583 185.20833 343.9583 Q 158.74998 370.41666 158.74998 396.87497 Q 158.74998 449.79166 158.74998 449.79166 L 158.74998 449.79166 L 185.20833 449.79166 Q 185.20833 449.79166 132.29166 476.24997 L 79.37499 476.24997 L 79.37499 449.79166 Q 79.37499 423.3333 52.916664 423.3333 Q 26.458332 423.3333 26.458332 317.49997 Q 52.916664 211.66666 26.458332 185.20833 L 0.0 185.20833 L 0.0 158.74998 Q 0.0 158.74998 0.0 132.29166 Q 0.0 79.37499 52.916664 26.458332 z" svg:height="4.7625mm" draw:style-name="style-397" svg:viewBox="0.0 0.0 291.04166 476.24997" svg:width="2.9104166mm" svg:x="42.8625mm" svg:y="192.35207mm"/>
          <draw:path svg:d="M 396.87497 0.0 L 396.87497 0.0 L 502.7083 0.0 L 634.99994 0.0 L 634.99994 0.0 L 634.99994 0.0 L 661.4583 26.458332 L 714.37494 52.916664 L 740.8333 52.916664 L 767.2916 52.916664 L 767.2916 79.37499 L 767.2916 79.37499 L 740.8333 79.37499 L 740.8333 105.83333 L 740.8333 105.83333 L 714.37494 105.83333 L 714.37494 132.29166 L 714.37494 158.74998 L 687.9166 158.74998 L 687.9166 158.74998 L 820.2083 211.66666 Q 952.49994 211.66666 1349.3749 238.12498 L 1746.2499 238.12498 L 1746.2499 264.5833 L 1746.2499 291.04166 L 1852.0833 291.04166 L 1957.9165 317.49997 L 1984.3749 317.49997 L 2010.8333 317.49997 L 2010.8333 343.9583 L 2010.8333 370.41666 L 1878.5416 370.41666 L 1746.2499 370.41666 L 1746.2499 396.87497 L 1746.2499 396.87497 L 1534.5833 396.87497 Q 1322.9166 423.3333 873.12494 423.3333 Q 449.79166 423.3333 502.7083 423.3333 Q 529.1666 423.3333 343.9583 449.79166 L 185.20833 449.79166 L 185.20833 449.79166 L 185.20833 423.3333 L 132.29166 423.3333 L 105.83333 423.3333 L 52.916664 449.79166 L 0.0 449.79166 L 0.0 396.87497 L 26.458332 343.9583 L 26.458332 343.9583 L 26.458332 317.49997 L 52.916664 317.49997 L 79.37499 317.49997 L 79.37499 291.04166 L 79.37499 264.5833 L 185.20833 238.12498 Q 317.49997 211.66666 264.5833 211.66666 Q 238.12498 185.20833 238.12498 158.74998 Q 238.12498 105.83333 291.04166 105.83333 Q 317.49997 105.83333 317.49997 52.916664 Q 317.49997 26.458332 343.9583 26.458332 Q 396.87497 0.0 396.87497 0.0 z" svg:height="4.497916mm" draw:style-name="style-398" svg:viewBox="0.0 0.0 2010.8333 449.79166" svg:width="20.108332mm" svg:x="117.21041mm" svg:y="128.05832mm"/>
          <draw:path svg:d="M 1111.25 0.0 L 1137.7083 0.0 L 1137.7083 0.0 L 1137.7083 26.458332 L 1137.7083 26.458332 L 1164.1666 26.458332 L 1164.1666 79.37499 L 1164.1666 132.29166 L 1164.1666 132.29166 L 1137.7083 132.29166 L 1111.25 132.29166 L 1058.3333 132.29166 L 1058.3333 158.74998 L 1058.3333 158.74998 L 1031.875 158.74998 L 1031.875 185.20833 L 1005.4166 185.20833 L 952.49994 185.20833 L 952.49994 211.66666 L 952.49994 238.12498 L 952.49994 238.12498 Q 952.49994 238.12498 873.12494 264.5833 L 820.2083 291.04166 L 820.2083 343.9583 Q 846.6666 396.87497 873.12494 449.79166 Q 899.5833 529.1666 926.0416 555.625 L 952.49994 582.0833 L 952.49994 582.0833 Q 952.49994 608.5416 952.49994 608.5416 L 978.95825 608.5416 L 978.95825 608.5416 Q 978.95825 608.5416 1031.875 634.99994 L 1084.7916 634.99994 L 1084.7916 634.99994 L 1084.7916 661.4583 L 1084.7916 661.4583 L 1058.3333 661.4583 L 1058.3333 661.4583 L 1058.3333 661.4583 L 1058.3333 687.9166 L 1058.3333 687.9166 L 1031.875 714.37494 L 1031.875 714.37494 L 1005.4166 714.37494 Q 978.95825 714.37494 767.2916 820.2083 L 555.625 899.5833 L 555.625 873.12494 L 555.625 873.12494 L 582.0833 873.12494 Q 582.0833 873.12494 582.0833 846.6666 L 582.0833 846.6666 L 582.0833 820.2083 Q 582.0833 767.2916 502.7083 687.9166 Q 423.3333 608.5416 343.9583 555.625 L 264.5833 529.1666 L 264.5833 529.1666 Q 264.5833 529.1666 238.12498 555.625 L 238.12498 555.625 L 211.66666 555.625 L 158.74998 555.625 L 158.74998 529.1666 L 158.74998 529.1666 L 132.29166 555.625 L 105.83333 582.0833 L 105.83333 582.0833 L 105.83333 582.0833 L 79.37499 582.0833 L 52.916664 555.625 L 52.916664 555.625 L 52.916664 555.625 L 26.458332 555.625 L 26.458332 555.625 L 26.458332 529.1666 L 0.0 529.1666 L 0.0 529.1666 L 0.0 502.7083 L 0.0 502.7083 L 0.0 502.7083 L 0.0 502.7083 L 0.0 502.7083 L 52.916664 476.24997 L 79.37499 449.79166 L 105.83333 449.79166 L 132.29166 449.79166 L 132.29166 423.3333 L 158.74998 423.3333 L 158.74998 423.3333 L 158.74998 396.87497 L 608.5416 211.66666 Q 1058.3333 26.458332 1111.25 0.0 z" svg:height="8.995832mm" draw:style-name="style-399" svg:viewBox="0.0 0.0 1164.1666 899.5833" svg:width="11.641666mm" svg:x="149.75417mm" svg:y="281.25208mm"/>
          <draw:path svg:d="M 555.625 0.0 L 687.9166 0.0 L 714.37494 26.458332 L 740.8333 52.916664 L 661.4583 52.916664 L 555.625 52.916664 L 449.79166 79.37499 Q 343.9583 105.83333 343.9583 105.83333 L 317.49997 105.83333 L 211.66666 105.83333 Q 105.83333 105.83333 52.916664 79.37499 L 0.0 52.916664 L 0.0 52.916664 Q -26.458332 52.916664 0.0 26.458332 L 0.0 0.0 L 238.12498 0.0 Q 449.79166 0.0 555.625 0.0 z" svg:height="1.0583333mm" draw:style-name="style-400" svg:viewBox="0.0 0.0 740.8333 105.83333" svg:width="7.408333mm" svg:x="108.743744mm" svg:y="112.712494mm"/>
          <draw:path svg:d="M 0.0 105.83333 L 0.0 0.0 L 26.458332 26.458332 Q 26.458332 52.916664 132.29166 52.916664 Q 238.12498 52.916664 264.5833 79.37499 Q 291.04166 105.83333 291.04166 105.83333 L 291.04166 105.83333 L 317.49997 105.83333 Q 343.9583 105.83333 343.9583 185.20833 Q 370.41666 264.5833 370.41666 291.04166 Q 343.9583 291.04166 343.9583 317.49997 L 343.9583 317.49997 L 343.9583 317.49997 Q 343.9583 317.49997 317.49997 317.49997 Q 317.49997 317.49997 185.20833 343.9583 L 52.916664 370.41666 L 52.916664 317.49997 L 26.458332 291.04166 L 26.458332 238.12498 Q 26.458332 185.20833 0.0 105.83333 z" svg:height="3.7041664mm" draw:style-name="style-401" svg:viewBox="0.0 0.0 370.41666 370.41666" svg:width="3.7041664mm" svg:x="31.485415mm" svg:y="97.89583mm"/>
          <draw:path svg:d="M 264.5833 26.458332 L 291.04166 26.458332 L 317.49997 105.83333 Q 317.49997 158.74998 343.9583 185.20833 L 343.9583 211.66666 L 317.49997 211.66666 L 264.5833 211.66666 L 264.5833 185.20833 Q 264.5833 158.74998 238.12498 185.20833 L 238.12498 211.66666 L 238.12498 211.66666 Q 211.66666 211.66666 211.66666 211.66666 L 211.66666 238.12498 L 185.20833 238.12498 Q 158.74998 238.12498 158.74998 211.66666 Q 158.74998 185.20833 132.29166 211.66666 L 105.83333 211.66666 L 79.37499 211.66666 L 79.37499 211.66666 L 52.916664 238.12498 L 26.458332 238.12498 L 26.458332 185.20833 L 0.0 132.29166 L 0.0 132.29166 Q 0.0 105.83333 0.0 79.37499 L 0.0 26.458332 L 0.0 26.458332 L 0.0 26.458332 L 26.458332 52.916664 Q 26.458332 79.37499 105.83333 105.83333 Q 158.74998 105.83333 132.29166 52.916664 Q 105.83333 -26.458332 158.74998 0.0 Q 238.12498 0.0 264.5833 26.458332 z" svg:height="2.38125mm" draw:style-name="style-402" svg:viewBox="0.0 0.0 343.9583 238.12498" svg:width="3.439583mm" svg:x="47.624996mm" svg:y="150.81248mm"/>
          <draw:path svg:d="M 105.83333 26.458332 L 132.29166 26.458332 L 132.29166 26.458332 L 132.29166 52.916664 L 132.29166 79.37499 L 132.29166 105.83333 L 158.74998 105.83333 L 185.20833 79.37499 L 185.20833 79.37499 L 211.66666 79.37499 L 211.66666 79.37499 L 211.66666 79.37499 L 211.66666 105.83333 L 211.66666 105.83333 L 238.12498 105.83333 L 238.12498 132.29166 L 264.5833 132.29166 L 317.49997 132.29166 L 317.49997 79.37499 Q 317.49997 52.916664 264.5833 26.458332 L 238.12498 26.458332 L 396.87497 26.458332 Q 529.1666 52.916664 608.5416 26.458332 Q 661.4583 0.0 661.4583 26.458332 L 661.4583 52.916664 L 661.4583 79.37499 L 661.4583 79.37499 L 608.5416 79.37499 Q 555.625 105.83333 529.1666 132.29166 Q 529.1666 185.20833 555.625 185.20833 Q 582.0833 211.66666 529.1666 238.12498 Q 502.7083 238.12498 449.79166 264.5833 L 396.87497 291.04166 L 370.41666 291.04166 L 343.9583 291.04166 L 343.9583 317.49997 L 370.41666 343.9583 L 370.41666 370.41666 L 370.41666 396.87497 L 396.87497 396.87497 L 396.87497 396.87497 L 396.87497 423.3333 L 423.3333 423.3333 L 423.3333 423.3333 L 423.3333 449.79166 L 423.3333 449.79166 L 423.3333 449.79166 L 449.79166 476.24997 L 476.24997 502.7083 L 476.24997 502.7083 L 476.24997 502.7083 L 476.24997 529.1666 L 476.24997 529.1666 L 502.7083 529.1666 L 502.7083 555.625 L 529.1666 555.625 L 555.625 555.625 L 555.625 555.625 Q 555.625 555.625 529.1666 582.0833 L 502.7083 608.5416 L 555.625 714.37494 Q 582.0833 846.6666 608.5416 899.5833 L 634.99994 952.49994 L 634.99994 978.95825 L 634.99994 1031.875 L 634.99994 1084.7916 L 634.99994 1137.7083 L 634.99994 1137.7083 L 634.99994 1137.7083 L 634.99994 1137.7083 L 634.99994 1111.25 L 608.5416 1084.7916 L 582.0833 1031.875 L 582.0833 1031.875 L 582.0833 1031.875 L 582.0833 1005.4166 L 582.0833 1005.4166 L 555.625 952.49994 Q 529.1666 899.5833 529.1666 820.2083 L 476.24997 767.2916 L 476.24997 767.2916 L 476.24997 767.2916 L 476.24997 740.8333 L 476.24997 740.8333 L 423.3333 767.2916 Q 423.3333 820.2083 396.87497 820.2083 L 396.87497 820.2083 L 396.87497 820.2083 Q 370.41666 820.2083 370.41666 846.6666 Q 343.9583 873.12494 317.49997 820.2083 L 317.49997 793.74994 L 264.5833 793.74994 L 238.12498 767.2916 L 238.12498 767.2916 L 211.66666 767.2916 L 211.66666 740.8333 L 211.66666 714.37494 L 264.5833 714.37494 Q 317.49997 714.37494 317.49997 687.9166 Q 317.49997 661.4583 264.5833 661.4583 L 238.12498 634.99994 L 264.5833 634.99994 Q 264.5833 608.5416 291.04166 582.0833 L 317.49997 555.625 L 317.49997 502.7083 Q 317.49997 476.24997 158.74998 238.12498 L 0.0 0.0 L 0.0 0.0 Q 26.458332 -26.458332 52.916664 0.0 Q 79.37499 26.458332 105.83333 26.458332 z" svg:height="11.377083mm" draw:style-name="style-403" svg:viewBox="0.0 0.0 661.4583 1137.7083" svg:width="6.614583mm" svg:x="55.03333mm" svg:y="163.24791mm"/>
          <draw:path svg:d="M 555.625 0.0 L 582.0833 0.0 L 582.0833 0.0 Q 582.0833 0.0 608.5416 26.458332 L 608.5416 26.458332 L 634.99994 105.83333 Q 661.4583 158.74998 661.4583 211.66666 L 661.4583 264.5833 L 661.4583 291.04166 Q 661.4583 317.49997 423.3333 343.9583 L 211.66666 370.41666 L 238.12498 423.3333 Q 238.12498 449.79166 264.5833 476.24997 L 264.5833 502.7083 L 238.12498 502.7083 Q 238.12498 476.24997 132.29166 396.87497 L 0.0 317.49997 L 0.0 264.5833 Q 26.458332 185.20833 26.458332 158.74998 Q 52.916664 158.74998 238.12498 132.29166 L 396.87497 105.83333 L 396.87497 105.83333 L 396.87497 105.83333 L 423.3333 105.83333 L 423.3333 105.83333 L 423.3333 79.37499 L 396.87497 79.37499 L 396.87497 79.37499 L 396.87497 52.916664 L 343.9583 52.916664 L 264.5833 52.916664 L 396.87497 26.458332 Q 555.625 0.0 555.625 0.0 z" svg:height="5.027083mm" draw:style-name="style-404" svg:viewBox="0.0 0.0 661.4583 502.7083" svg:width="6.614583mm" svg:x="29.368748mm" svg:y="102.658325mm"/>
          <draw:path svg:d="M 1190.6249 52.916664 L 1137.7083 0.0 L 1190.6249 52.916664 Q 1243.5416 79.37499 1269.9999 79.37499 L 1269.9999 105.83333 L 1296.4583 105.83333 L 1296.4583 105.83333 L 1296.4583 105.83333 L 1296.4583 105.83333 L 1322.9166 105.83333 L 1322.9166 105.83333 L 1322.9166 132.29166 L 1349.3749 132.29166 L 1349.3749 132.29166 L 1349.3749 158.74998 L 1587.4999 343.9583 Q 1825.6249 529.1666 1825.6249 582.0833 Q 1825.6249 661.4583 1825.6249 740.8333 L 1825.6249 846.6666 L 1799.1666 926.0416 L 1799.1666 1005.4166 L 1825.6249 1005.4166 L 1852.0833 1005.4166 L 1852.0833 952.49994 L 1878.5416 899.5833 L 1878.5416 793.74994 Q 1878.5416 714.37494 1904.9999 661.4583 L 1931.4583 608.5416 L 1931.4583 608.5416 L 1931.4583 582.0833 L 1931.4583 582.0833 L 1931.4583 582.0833 L 1957.9165 582.0833 L 1957.9165 582.0833 L 1957.9165 608.5416 L 1984.3749 608.5416 L 1984.3749 608.5416 L 1984.3749 634.99994 L 1984.3749 634.99994 L 1984.3749 634.99994 L 2010.8333 634.99994 L 2010.8333 634.99994 L 2143.125 740.8333 Q 2248.9583 820.2083 2275.4165 820.2083 L 2275.4165 846.6666 L 2301.875 846.6666 L 2328.3333 846.6666 L 2328.3333 873.12494 L 2354.7915 873.12494 L 2354.7915 899.5833 Q 2381.2498 899.5833 2407.7083 926.0416 L 2434.1665 926.0416 L 2434.1665 926.0416 L 2434.1665 952.49994 L 2883.9583 1269.9999 Q 3307.2915 1587.4999 3333.7498 1613.9583 L 3360.2083 1640.4166 L 3360.2083 1640.4166 L 3360.2083 1640.4166 L 3386.6665 1640.4166 L 3386.6665 1640.4166 L 3386.6665 1666.8749 L 3413.1248 1666.8749 L 3413.1248 1666.8749 L 3413.1248 1693.3333 L 3439.5833 1693.3333 L 3466.0415 1693.3333 L 3466.0415 1719.7916 L 3466.0415 1719.7916 L 3492.4998 1719.7916 L 3492.4998 1746.2499 L 3518.9583 1746.2499 L 3518.9583 1746.2499 L 3704.1665 1904.9999 Q 3889.3748 2037.2915 3915.833 2037.2915 L 3915.833 2063.75 L 3942.2915 2063.75 L 3968.7498 2063.75 L 3968.7498 2090.2083 L 3995.208 2090.2083 L 3995.208 2090.2083 Q 3995.208 2116.6665 4021.6665 2116.6665 L 4048.1248 2116.6665 L 4048.1248 2116.6665 L 4048.1248 2116.6665 L 4153.958 2143.125 Q 4233.333 2143.125 4233.333 2169.5833 L 4233.333 2196.0415 L 4259.7915 2196.0415 L 4286.25 2196.0415 L 4286.25 2248.9583 L 4312.708 2301.875 L 4312.708 2301.875 L 4312.708 2328.3333 L 4312.708 2328.3333 L 4339.1665 2328.3333 L 4339.1665 2619.3748 L 4339.1665 2910.4165 L 4312.708 2910.4165 L 4286.25 2910.4165 L 4286.25 2910.4165 L 4259.7915 2883.9583 L 4259.7915 2883.9583 L 4259.7915 2883.9583 L 4259.7915 2857.4998 L 4259.7915 2857.4998 L 4233.333 2857.4998 L 4233.333 2857.4998 L 4233.333 2831.0415 Q 4206.875 2831.0415 4127.5 2778.1248 Q 4048.1248 2751.6665 3836.4583 2698.7498 L 3598.3333 2672.2915 L 3492.4998 2672.2915 Q 3386.6665 2645.8333 3201.4583 2592.9165 Q 3042.7083 2539.9998 2831.0415 2566.4583 L 2645.8333 2592.9165 L 2619.3748 2592.9165 L 2619.3748 2592.9165 L 2566.4583 2566.4583 L 2539.9998 2539.9998 L 2513.5415 2539.9998 L 2460.6248 2539.9998 L 2407.7083 2513.5415 Q 2381.2498 2487.0833 2196.0415 2460.6248 L 2037.2915 2434.1665 L 2037.2915 2434.1665 L 2037.2915 2407.7083 L 2010.8333 2407.7083 L 2010.8333 2381.2498 L 2010.8333 2381.2498 L 1984.3749 2381.2498 L 1984.3749 2381.2498 L 1984.3749 2381.2498 L 1984.3749 2354.7915 Q 1984.3749 2354.7915 2037.2915 2328.3333 Q 2090.2083 2328.3333 2090.2083 2275.4165 L 2090.2083 2196.0415 L 2063.75 2196.0415 L 2063.75 2169.5833 L 2037.2915 2169.5833 Q 2010.8333 2169.5833 2010.8333 2143.125 L 1984.3749 2143.125 L 1984.3749 2143.125 Q 1984.3749 2116.6665 1825.6249 2116.6665 Q 1640.4166 2116.6665 1613.9583 2063.75 L 1587.4999 2010.8333 L 1561.0416 2010.8333 Q 1561.0416 2010.8333 1084.7916 1852.0833 Q 634.99994 1693.3333 396.87497 1693.3333 L 158.74998 1693.3333 L 158.74998 1666.8749 L 132.29166 1666.8749 L 132.29166 1666.8749 L 132.29166 1640.4166 L 105.83333 1640.4166 L 79.37499 1640.4166 L 79.37499 1640.4166 L 79.37499 1640.4166 L 132.29166 1613.9583 Q 158.74998 1587.4999 185.20833 1587.4999 L 238.12498 1587.4999 L 238.12498 1508.1249 Q 238.12498 1428.7499 185.20833 1375.8333 Q 158.74998 1322.9166 158.74998 1296.4583 Q 132.29166 1243.5416 79.37499 1190.6249 L 0.0 1164.1666 L 0.0 1137.7083 L 26.458332 1137.7083 L 26.458332 1137.7083 L 26.458332 1111.25 L 52.916664 1111.25 Q 79.37499 1111.25 79.37499 1084.7916 Q 105.83333 1058.3333 132.29166 1084.7916 Q 158.74998 1111.25 158.74998 1005.4166 Q 185.20833 899.5833 185.20833 926.0416 Q 211.66666 952.49994 238.12498 926.0416 Q 238.12498 899.5833 185.20833 846.6666 Q 132.29166 793.74994 132.29166 740.8333 Q 132.29166 661.4583 132.29166 582.0833 Q 185.20833 502.7083 185.20833 476.24997 Q 238.12498 449.79166 211.66666 423.3333 Q 185.20833 396.87497 185.20833 317.49997 L 132.29166 264.5833 L 132.29166 238.12498 L 132.29166 211.66666 L 132.29166 211.66666 L 132.29166 185.20833 L 132.29166 185.20833 L 132.29166 185.20833 L 158.74998 185.20833 L 158.74998 211.66666 L 185.20833 211.66666 L 211.66666 211.66666 L 238.12498 238.12498 Q 291.04166 264.5833 291.04166 238.12498 L 291.04166 238.12498 L 264.5833 238.12498 L 264.5833 211.66666 L 264.5833 211.66666 L 238.12498 211.66666 L 238.12498 185.20833 L 238.12498 158.74998 L 317.49997 158.74998 Q 396.87497 158.74998 476.24997 211.66666 Q 555.625 264.5833 608.5416 317.49997 Q 661.4583 343.9583 661.4583 343.9583 L 661.4583 370.41666 L 661.4583 370.41666 L 661.4583 370.41666 L 687.9166 370.41666 L 687.9166 370.41666 L 687.9166 396.87497 L 714.37494 396.87497 L 714.37494 317.49997 Q 714.37494 264.5833 767.2916 238.12498 Q 820.2083 211.66666 926.0416 291.04166 Q 1005.4166 370.41666 1111.25 370.41666 L 1217.0833 370.41666 L 1243.5416 370.41666 L 1269.9999 370.41666 L 1296.4583 370.41666 L 1322.9166 370.41666 L 1322.9166 317.49997 L 1349.3749 291.04166 L 1349.3749 264.5833 L 1349.3749 211.66666 L 1322.9166 211.66666 L 1322.9166 211.66666 L 1322.9166 185.20833 L 1296.4583 185.20833 L 1296.4583 185.20833 L 1296.4583 158.74998 L 1296.4583 158.74998 L 1296.4583 158.74998 L 1269.9999 158.74998 L 1269.9999 158.74998 L 1269.9999 132.29166 Q 1243.5416 132.29166 1190.6249 52.916664 z M 820.2083 291.04166 Q 820.2083 264.5833 846.6666 264.5833 Q 873.12494 291.04166 899.5833 317.49997 Q 899.5833 343.9583 873.12494 317.49997 Q 820.2083 317.49997 820.2083 291.04166 z M 2513.5415 2275.4165 L 2672.2915 2328.3333 L 2698.7498 2354.7915 Q 2725.2083 2407.7083 2725.2083 2407.7083 Q 2725.2083 2434.1665 2672.2915 2434.1665 L 2619.3748 2434.1665 L 2619.3748 2434.1665 Q 2592.9165 2434.1665 2487.0833 2434.1665 Q 2381.2498 2434.1665 2328.3333 2381.2498 Q 2301.875 2354.7915 2301.875 2301.875 Q 2328.3333 2275.4165 2513.5415 2275.4165 z" svg:height="29.104166mm" draw:style-name="style-405" svg:viewBox="0.0 0.0 4339.1665 2910.4165" svg:width="43.391663mm" svg:x="180.18124mm" svg:y="221.72083mm"/>
          <draw:path svg:d="M 26.458332 26.458332 L 0.0 0.0 L 105.83333 26.458332 Q 211.66666 52.916664 396.87497 79.37499 Q 582.0833 79.37499 582.0833 105.83333 Q 582.0833 132.29166 793.74994 132.29166 Q 1005.4166 158.74998 1005.4166 158.74998 L 1031.875 158.74998 L 1031.875 158.74998 L 1031.875 158.74998 L 1031.875 185.20833 L 1031.875 185.20833 L 1005.4166 211.66666 L 1005.4166 211.66666 L 978.95825 211.66666 Q 926.0416 211.66666 767.2916 264.5833 L 582.0833 291.04166 L 582.0833 317.49997 L 582.0833 343.9583 L 555.625 343.9583 L 529.1666 343.9583 L 529.1666 370.41666 L 555.625 396.87497 L 555.625 396.87497 L 555.625 423.3333 L 582.0833 423.3333 Q 608.5416 449.79166 634.99994 476.24997 L 634.99994 502.7083 L 608.5416 502.7083 Q 582.0833 476.24997 529.1666 476.24997 L 476.24997 449.79166 L 476.24997 423.3333 Q 449.79166 423.3333 449.79166 423.3333 L 449.79166 423.3333 L 449.79166 396.87497 Q 449.79166 370.41666 238.12498 211.66666 L 52.916664 79.37499 L 52.916664 52.916664 Q 26.458332 52.916664 26.458332 26.458332 z" svg:height="5.027083mm" draw:style-name="style-406" svg:viewBox="0.0 0.0 1031.875 502.7083" svg:width="10.318749mm" svg:x="151.07707mm" svg:y="189.97083mm"/>
          <draw:path svg:d="M 26.458332 26.458332 L 52.916664 0.0 L 79.37499 0.0 L 79.37499 0.0 L 79.37499 0.0 L 79.37499 0.0 L 79.37499 26.458332 L 105.83333 26.458332 L 343.9583 26.458332 L 582.0833 26.458332 L 608.5416 52.916664 Q 608.5416 79.37499 634.99994 79.37499 L 661.4583 79.37499 L 661.4583 105.83333 Q 661.4583 132.29166 634.99994 132.29166 L 608.5416 158.74998 L 582.0833 158.74998 Q 555.625 158.74998 555.625 264.5833 Q 555.625 343.9583 582.0833 370.41666 L 582.0833 423.3333 L 555.625 423.3333 Q 555.625 423.3333 476.24997 370.41666 Q 396.87497 370.41666 264.5833 264.5833 L 132.29166 158.74998 L 105.83333 158.74998 L 105.83333 158.74998 L 105.83333 158.74998 Q 79.37499 132.29166 52.916664 105.83333 Q 0.0 105.83333 0.0 79.37499 Q -26.458332 52.916664 26.458332 26.458332 z" svg:height="4.233333mm" draw:style-name="style-407" svg:viewBox="0.0 0.0 661.4583 423.3333" svg:width="6.614583mm" svg:x="53.710415mm" svg:y="144.99165mm"/>
          <draw:path svg:d="M 582.0833 79.37499 L 661.4583 0.0 L 634.99994 79.37499 Q 608.5416 158.74998 582.0833 185.20833 Q 529.1666 185.20833 555.625 211.66666 Q 582.0833 211.66666 529.1666 317.49997 Q 502.7083 396.87497 476.24997 423.3333 Q 476.24997 449.79166 476.24997 449.79166 L 449.79166 449.79166 L 449.79166 449.79166 Q 423.3333 449.79166 423.3333 396.87497 Q 423.3333 343.9583 370.41666 343.9583 Q 317.49997 343.9583 264.5833 396.87497 L 238.12498 449.79166 L 238.12498 449.79166 Q 211.66666 449.79166 132.29166 502.7083 L 26.458332 529.1666 L 0.0 529.1666 Q -26.458332 529.1666 0.0 476.24997 Q 0.0 423.3333 26.458332 423.3333 L 52.916664 449.79166 L 52.916664 449.79166 L 79.37499 449.79166 L 79.37499 423.3333 L 105.83333 423.3333 L 105.83333 423.3333 L 105.83333 396.87497 L 105.83333 396.87497 L 105.83333 396.87497 L 132.29166 396.87497 L 132.29166 396.87497 L 158.74998 370.41666 Q 185.20833 370.41666 185.20833 343.9583 Q 211.66666 317.49997 238.12498 291.04166 Q 291.04166 238.12498 291.04166 185.20833 Q 317.49997 158.74998 396.87497 158.74998 Q 476.24997 132.29166 582.0833 79.37499 z M 26.458332 476.24997 Q 52.916664 476.24997 52.916664 476.24997 Q 52.916664 502.7083 52.916664 502.7083 Q 26.458332 502.7083 26.458332 476.24997 z" svg:height="5.2916665mm" draw:style-name="style-408" svg:viewBox="0.0 0.0 661.4583 529.1666" svg:width="6.614583mm" svg:x="96.837494mm" svg:y="146.31458mm"/>
          <draw:path svg:d="M 1931.4583 0.0 L 1957.9165 0.0 L 1984.3749 0.0 L 2010.8333 0.0 L 2010.8333 26.458332 L 2037.2915 26.458332 L 2037.2915 52.916664 L 2037.2915 79.37499 L 2063.75 79.37499 L 2063.75 105.83333 L 2063.75 105.83333 L 2090.2083 105.83333 L 2090.2083 105.83333 L 2090.2083 105.83333 L 2090.2083 132.29166 L 2090.2083 132.29166 L 2116.6665 132.29166 L 2116.6665 158.74998 L 2143.125 158.74998 L 2169.5833 158.74998 L 2196.0415 158.74998 L 2196.0415 158.74998 L 2196.0415 158.74998 L 2196.0415 158.74998 L 2248.9583 211.66666 Q 2301.875 264.5833 2328.3333 264.5833 L 2328.3333 291.04166 L 2328.3333 291.04166 Q 2328.3333 317.49997 2354.7915 317.49997 L 2354.7915 317.49997 L 2354.7915 343.9583 L 2354.7915 370.41666 L 2381.2498 370.41666 L 2381.2498 370.41666 L 2381.2498 396.87497 L 2407.7083 396.87497 L 2407.7083 396.87497 L 2407.7083 423.3333 L 2407.7083 423.3333 L 2407.7083 423.3333 L 2434.1665 423.3333 L 2434.1665 449.79166 L 2434.1665 449.79166 L 2407.7083 449.79166 L 2407.7083 449.79166 L 2407.7083 476.24997 L 2407.7083 476.24997 L 2407.7083 476.24997 L 2381.2498 502.7083 L 2354.7915 529.1666 L 2354.7915 529.1666 L 2354.7915 529.1666 L 2354.7915 555.625 L 2354.7915 555.625 L 2328.3333 582.0833 L 2301.875 608.5416 L 2301.875 608.5416 L 2301.875 634.99994 L 2275.4165 634.99994 L 2248.9583 634.99994 L 2248.9583 661.4583 L 2248.9583 661.4583 L 2037.2915 793.74994 Q 1825.6249 899.5833 1190.6249 1190.6249 Q 555.625 1481.6666 555.625 1481.6666 L 529.1666 1481.6666 L 529.1666 1481.6666 Q 502.7083 1481.6666 396.87497 1534.5833 L 291.04166 1561.0416 L 291.04166 1561.0416 Q 264.5833 1534.5833 238.12498 1534.5833 Q 185.20833 1508.1249 185.20833 1481.6666 Q 185.20833 1455.2083 158.74998 1428.7499 Q 132.29166 1375.8333 132.29166 1349.3749 Q 132.29166 1322.9166 79.37499 1269.9999 Q 79.37499 1243.5416 26.458332 1084.7916 Q 0.0 952.49994 0.0 899.5833 L 0.0 873.12494 L 26.458332 873.12494 Q 52.916664 846.6666 714.37494 555.625 L 1375.8333 264.5833 L 1455.2083 291.04166 Q 1534.5833 317.49997 1534.5833 343.9583 Q 1561.0416 370.41666 1561.0416 423.3333 L 1561.0416 449.79166 L 1587.4999 449.79166 Q 1613.9583 449.79166 1613.9583 476.24997 L 1613.9583 502.7083 L 1640.4166 502.7083 L 1666.8749 529.1666 L 1666.8749 529.1666 L 1666.8749 529.1666 L 1693.3333 502.7083 L 1693.3333 476.24997 L 1719.7916 476.24997 L 1772.7083 476.24997 L 1772.7083 449.79166 L 1772.7083 423.3333 L 1746.2499 396.87497 Q 1719.7916 370.41666 1719.7916 264.5833 L 1666.8749 132.29166 L 1693.3333 132.29166 L 1693.3333 105.83333 L 1693.3333 105.83333 L 1693.3333 105.83333 L 1799.1666 52.916664 Q 1904.9999 0.0 1931.4583 0.0 z" svg:height="15.610415mm" draw:style-name="style-409" svg:viewBox="0.0 0.0 2434.1665 1561.0416" svg:width="24.341665mm" svg:x="116.681244mm" svg:y="292.62915mm"/>
          <draw:path svg:d="M 1349.3749 0.0 L 1349.3749 0.0 L 1349.3749 317.49997 L 1349.3749 608.5416 L 1349.3749 608.5416 Q 1322.9166 608.5416 1322.9166 582.0833 Q 1322.9166 529.1666 1296.4583 555.625 Q 1269.9999 582.0833 1164.1666 529.1666 Q 1058.3333 529.1666 1005.4166 529.1666 Q 926.0416 529.1666 926.0416 555.625 Q 952.49994 582.0833 820.2083 582.0833 Q 714.37494 582.0833 687.9166 582.0833 Q 634.99994 529.1666 661.4583 529.1666 Q 687.9166 529.1666 687.9166 502.7083 Q 687.9166 476.24997 423.3333 396.87497 L 132.29166 317.49997 L 158.74998 317.49997 Q 158.74998 291.04166 158.74998 291.04166 L 158.74998 264.5833 L 158.74998 264.5833 L 158.74998 264.5833 L 132.29166 264.5833 L 132.29166 264.5833 L 132.29166 238.12498 L 158.74998 238.12498 L 158.74998 238.12498 L 158.74998 211.66666 L 79.37499 211.66666 L 0.0 211.66666 L 52.916664 185.20833 L 105.83333 158.74998 L 158.74998 158.74998 Q 211.66666 158.74998 211.66666 132.29166 L 211.66666 105.83333 L 687.9166 79.37499 Q 1190.6249 52.916664 1269.9999 52.916664 Q 1322.9166 52.916664 1322.9166 26.458332 Q 1322.9166 0.0 1349.3749 0.0 z" svg:height="6.0854163mm" draw:style-name="style-410" svg:viewBox="0.0 0.0 1349.3749 608.5416" svg:width="13.49375mm" svg:x="210.07916mm" svg:y="85.725mm"/>
          <draw:path svg:d="M 79.37499 0.0 L 158.74998 0.0 L 423.3333 0.0 Q 687.9166 0.0 793.74994 52.916664 Q 899.5833 52.916664 926.0416 79.37499 L 978.95825 79.37499 L 978.95825 79.37499 L 978.95825 79.37499 L 1005.4166 79.37499 L 1005.4166 105.83333 L 978.95825 105.83333 L 952.49994 105.83333 L 926.0416 132.29166 L 899.5833 158.74998 L 899.5833 158.74998 L 873.12494 158.74998 L 873.12494 158.74998 L 873.12494 158.74998 L 873.12494 185.20833 L 873.12494 185.20833 L 899.5833 185.20833 L 899.5833 211.66666 L 1137.7083 238.12498 Q 1349.3749 264.5833 1375.8333 291.04166 L 1402.2916 291.04166 L 1402.2916 291.04166 L 1402.2916 317.49997 L 1428.7499 317.49997 L 1455.2083 317.49997 L 1508.1249 343.9583 L 1534.5833 343.9583 L 1534.5833 370.41666 L 1508.1249 423.3333 L 1508.1249 423.3333 L 1508.1249 423.3333 L 1481.6666 449.79166 L 1455.2083 476.24997 L 1455.2083 476.24997 L 1455.2083 476.24997 L 1428.7499 476.24997 L 1402.2916 476.24997 L 1402.2916 502.7083 L 1402.2916 529.1666 L 1428.7499 529.1666 Q 1455.2083 529.1666 1508.1249 555.625 L 1534.5833 555.625 L 1534.5833 582.0833 L 1508.1249 608.5416 L 1508.1249 608.5416 L 1508.1249 634.99994 L 1402.2916 634.99994 Q 1269.9999 634.99994 1084.7916 608.5416 Q 899.5833 582.0833 899.5833 582.0833 Q 899.5833 529.1666 714.37494 529.1666 L 529.1666 502.7083 L 529.1666 502.7083 Q 529.1666 476.24997 582.0833 476.24997 Q 634.99994 423.3333 502.7083 423.3333 L 396.87497 423.3333 L 396.87497 396.87497 L 396.87497 370.41666 L 423.3333 370.41666 L 423.3333 370.41666 L 423.3333 343.9583 L 449.79166 343.9583 L 449.79166 343.9583 Q 449.79166 317.49997 449.79166 291.04166 Q 449.79166 238.12498 476.24997 211.66666 L 502.7083 211.66666 L 529.1666 211.66666 L 529.1666 211.66666 L 529.1666 185.20833 L 555.625 185.20833 L 555.625 185.20833 L 555.625 158.74998 L 502.7083 158.74998 L 449.79166 158.74998 L 396.87497 132.29166 Q 317.49997 105.83333 291.04166 105.83333 Q 238.12498 105.83333 238.12498 132.29166 Q 238.12498 158.74998 132.29166 132.29166 L 26.458332 105.83333 L 26.458332 105.83333 L 26.458332 105.83333 L 52.916664 79.37499 Q 52.916664 52.916664 26.458332 52.916664 L 0.0 26.458332 L 26.458332 26.458332 Q 26.458332 0.0 79.37499 0.0 z" svg:height="6.3499994mm" draw:style-name="style-411" svg:viewBox="0.0 0.0 1534.5833 634.99994" svg:width="15.345833mm" svg:x="136.78958mm" svg:y="160.3375mm"/>
          <draw:path svg:d="M 899.5833 0.0 L 952.49994 0.0 L 952.49994 0.0 L 952.49994 0.0 L 978.95825 0.0 L 978.95825 26.458332 L 1031.875 26.458332 L 1084.7916 26.458332 L 1084.7916 52.916664 L 1111.25 52.916664 L 1111.25 52.916664 L 1111.25 79.37499 L 1217.0833 79.37499 Q 1296.4583 79.37499 1481.6666 105.83333 L 1640.4166 105.83333 L 1640.4166 132.29166 L 1640.4166 158.74998 L 1693.3333 158.74998 L 1772.7083 185.20833 L 1772.7083 185.20833 L 1746.2499 185.20833 L 1746.2499 185.20833 L 1746.2499 185.20833 L 1772.7083 211.66666 L 1799.1666 238.12498 L 2010.8333 291.04166 Q 2196.0415 343.9583 2381.2498 396.87497 Q 2539.9998 396.87497 2566.4583 423.3333 L 2592.9165 423.3333 L 2592.9165 423.3333 L 2592.9165 449.79166 L 2539.9998 449.79166 L 2460.6248 449.79166 L 2592.9165 476.24997 L 2698.7498 502.7083 L 2672.2915 502.7083 L 2645.8333 502.7083 L 2645.8333 529.1666 L 2645.8333 529.1666 L 2539.9998 529.1666 L 2434.1665 555.625 L 2434.1665 555.625 L 2434.1665 555.625 L 2328.3333 555.625 Q 2222.5 555.625 1904.9999 555.625 Q 1613.9583 555.625 1164.1666 608.5416 L 687.9166 661.4583 L 634.99994 661.4583 L 555.625 661.4583 L 555.625 661.4583 L 529.1666 661.4583 L 529.1666 661.4583 L 529.1666 661.4583 L 529.1666 687.9166 L 529.1666 687.9166 L 529.1666 687.9166 Q 529.1666 714.37494 370.41666 714.37494 L 211.66666 714.37494 L 158.74998 687.9166 L 79.37499 687.9166 L 52.916664 687.9166 L 0.0 661.4583 L 0.0 661.4583 L 0.0 661.4583 L 105.83333 634.99994 Q 211.66666 608.5416 238.12498 608.5416 L 264.5833 608.5416 L 211.66666 582.0833 Q 158.74998 582.0833 158.74998 555.625 L 185.20833 502.7083 L 211.66666 502.7083 Q 238.12498 502.7083 238.12498 476.24997 Q 211.66666 449.79166 211.66666 423.3333 L 185.20833 396.87497 L 158.74998 396.87497 L 105.83333 396.87497 L 264.5833 396.87497 Q 396.87497 396.87497 423.3333 396.87497 Q 423.3333 370.41666 476.24997 370.41666 L 555.625 343.9583 L 555.625 343.9583 L 529.1666 343.9583 L 529.1666 317.49997 L 529.1666 291.04166 L 555.625 291.04166 L 582.0833 291.04166 L 608.5416 264.5833 L 634.99994 238.12498 L 608.5416 238.12498 L 582.0833 238.12498 L 476.24997 211.66666 L 370.41666 185.20833 L 423.3333 185.20833 L 502.7083 185.20833 L 529.1666 158.74998 Q 555.625 132.29166 555.625 132.29166 L 529.1666 132.29166 L 529.1666 132.29166 L 529.1666 132.29166 L 555.625 105.83333 L 582.0833 105.83333 L 687.9166 105.83333 Q 767.2916 79.37499 740.8333 79.37499 Q 740.8333 79.37499 793.74994 26.458332 Q 873.12494 26.458332 899.5833 0.0 z" svg:height="7.1437497mm" draw:style-name="style-412" svg:viewBox="0.0 0.0 2698.7498 714.37494" svg:width="26.9875mm" svg:x="108.479164mm" svg:y="102.92291mm"/>
          <draw:path svg:d="M 396.87497 26.458332 L 476.24997 0.0 L 502.7083 0.0 L 529.1666 0.0 L 555.625 26.458332 L 582.0833 52.916664 L 582.0833 52.916664 L 582.0833 52.916664 L 608.5416 52.916664 L 608.5416 52.916664 L 661.4583 79.37499 Q 687.9166 105.83333 714.37494 132.29166 Q 714.37494 158.74998 846.6666 158.74998 Q 1005.4166 158.74998 1111.25 185.20833 Q 1243.5416 185.20833 1269.9999 158.74998 Q 1269.9999 105.83333 1296.4583 105.83333 L 1296.4583 105.83333 L 1296.4583 132.29166 L 1296.4583 158.74998 L 1375.8333 158.74998 Q 1428.7499 185.20833 1428.7499 238.12498 Q 1402.2916 317.49997 1428.7499 317.49997 Q 1481.6666 343.9583 1534.5833 370.41666 Q 1587.4999 423.3333 1640.4166 423.3333 L 1719.7916 423.3333 L 1746.2499 449.79166 L 1772.7083 449.79166 L 1772.7083 449.79166 L 1772.7083 476.24997 L 1799.1666 476.24997 L 1825.6249 476.24997 L 1746.2499 502.7083 L 1640.4166 529.1666 L 1640.4166 529.1666 L 1640.4166 529.1666 L 1613.9583 555.625 L 1613.9583 582.0833 L 1587.4999 582.0833 L 1534.5833 582.0833 L 1455.2083 582.0833 Q 1375.8333 582.0833 1322.9166 608.5416 Q 1269.9999 634.99994 1164.1666 634.99994 L 1031.875 661.4583 L 1031.875 687.9166 L 1031.875 714.37494 L 1005.4166 714.37494 L 978.95825 687.9166 L 952.49994 687.9166 L 926.0416 687.9166 L 926.0416 714.37494 L 926.0416 740.8333 L 1005.4166 740.8333 L 1058.3333 740.8333 L 1058.3333 767.2916 L 1058.3333 793.74994 L 1084.7916 793.74994 L 1111.25 793.74994 L 1111.25 793.74994 L 1111.25 793.74994 L 555.625 820.2083 L 0.0 820.2083 L 0.0 423.3333 L 0.0 52.916664 L 0.0 52.916664 Q 0.0 52.916664 26.458332 79.37499 Q 52.916664 105.83333 158.74998 52.916664 Q 264.5833 0.0 291.04166 26.458332 Q 317.49997 52.916664 396.87497 26.458332 z" svg:height="8.202083mm" draw:style-name="style-413" svg:viewBox="0.0 0.0 1825.6249 820.2083" svg:width="18.256248mm" svg:x="0.0mm" svg:y="69.85mm"/>
          <draw:path svg:d="M 0.0 26.458332 L 0.0 0.0 L 26.458332 0.0 L 52.916664 26.458332 L 52.916664 26.458332 L 52.916664 26.458332 L 79.37499 26.458332 L 79.37499 26.458332 L 105.83333 52.916664 Q 105.83333 79.37499 132.29166 79.37499 L 158.74998 79.37499 L 158.74998 79.37499 Q 158.74998 79.37499 158.74998 105.83333 L 185.20833 105.83333 L 185.20833 105.83333 Q 185.20833 132.29166 211.66666 132.29166 L 211.66666 132.29166 L 317.49997 185.20833 Q 396.87497 238.12498 396.87497 264.5833 Q 396.87497 291.04166 555.625 396.87497 Q 714.37494 502.7083 714.37494 529.1666 Q 687.9166 529.1666 687.9166 555.625 L 687.9166 555.625 L 634.99994 555.625 Q 582.0833 555.625 529.1666 502.7083 L 476.24997 449.79166 L 449.79166 449.79166 Q 423.3333 449.79166 291.04166 343.9583 L 158.74998 238.12498 L 158.74998 238.12498 L 158.74998 211.66666 L 132.29166 211.66666 L 132.29166 185.20833 L 132.29166 185.20833 L 105.83333 185.20833 L 105.83333 185.20833 L 105.83333 185.20833 L 105.83333 158.74998 Q 105.83333 158.74998 52.916664 132.29166 Q 26.458332 132.29166 26.458332 105.83333 L 0.0 79.37499 L 0.0 26.458332 z" svg:height="5.5562496mm" draw:style-name="style-414" svg:viewBox="0.0 0.0 714.37494 555.625" svg:width="7.1437497mm" svg:x="132.82083mm" svg:y="177.00624mm"/>
          <draw:path svg:d="M 79.37499 26.458332 L 105.83333 0.0 L 238.12498 0.0 Q 343.9583 26.458332 396.87497 0.0 L 449.79166 0.0 L 449.79166 26.458332 L 449.79166 52.916664 L 476.24997 52.916664 L 476.24997 79.37499 L 529.1666 79.37499 Q 582.0833 79.37499 555.625 132.29166 Q 555.625 185.20833 608.5416 185.20833 L 687.9166 185.20833 L 714.37494 211.66666 L 767.2916 238.12498 L 767.2916 238.12498 L 767.2916 238.12498 L 740.8333 238.12498 L 740.8333 238.12498 L 714.37494 264.5833 L 687.9166 291.04166 L 502.7083 291.04166 Q 291.04166 291.04166 291.04166 317.49997 Q 291.04166 317.49997 291.04166 343.9583 Q 291.04166 370.41666 238.12498 396.87497 L 185.20833 396.87497 L 132.29166 396.87497 Q 105.83333 396.87497 158.74998 370.41666 Q 211.66666 370.41666 211.66666 343.9583 Q 211.66666 317.49997 132.29166 317.49997 L 26.458332 343.9583 L 26.458332 317.49997 L 26.458332 317.49997 L 52.916664 317.49997 L 52.916664 291.04166 L 79.37499 291.04166 Q 105.83333 291.04166 105.83333 238.12498 Q 105.83333 211.66666 132.29166 211.66666 L 158.74998 211.66666 L 158.74998 185.20833 L 158.74998 158.74998 L 132.29166 158.74998 L 79.37499 132.29166 L 26.458332 132.29166 Q 0.0 132.29166 0.0 105.83333 Q 0.0 79.37499 26.458332 79.37499 Q 79.37499 79.37499 79.37499 26.458332 z M 158.74998 52.916664 Q 158.74998 26.458332 158.74998 26.458332 Q 185.20833 26.458332 185.20833 26.458332 Q 185.20833 52.916664 158.74998 52.916664 z" svg:height="3.9687498mm" draw:style-name="style-415" svg:viewBox="0.0 0.0 767.2916 396.87497" svg:width="7.6729164mm" svg:x="110.331245mm" svg:y="76.46458mm"/>
          <draw:path svg:d="M 0.0 26.458332 L 26.458332 0.0 L 264.5833 0.0 L 529.1666 0.0 L 529.1666 26.458332 L 529.1666 52.916664 L 502.7083 52.916664 L 502.7083 52.916664 L 476.24997 79.37499 Q 449.79166 105.83333 423.3333 105.83333 L 423.3333 105.83333 L 211.66666 105.83333 Q 26.458332 105.83333 0.0 79.37499 Q -52.916664 52.916664 0.0 26.458332 z" svg:height="1.0583333mm" draw:style-name="style-416" svg:viewBox="0.0 0.0 529.1666 105.83333" svg:width="5.2916665mm" svg:x="122.237495mm" svg:y="77.25833mm"/>
          <draw:path svg:d="M 740.8333 0.0 L 767.2916 0.0 L 767.2916 26.458332 Q 767.2916 52.916664 873.12494 79.37499 Q 978.95825 79.37499 952.49994 132.29166 Q 952.49994 185.20833 926.0416 185.20833 Q 899.5833 185.20833 899.5833 211.66666 L 926.0416 211.66666 L 926.0416 211.66666 L 926.0416 238.12498 L 899.5833 238.12498 L 899.5833 238.12498 L 899.5833 238.12498 L 873.12494 238.12498 L 846.6666 238.12498 Q 846.6666 238.12498 846.6666 238.12498 L 820.2083 238.12498 L 820.2083 238.12498 Q 820.2083 238.12498 714.37494 291.04166 L 608.5416 317.49997 L 608.5416 317.49997 L 582.0833 317.49997 L 582.0833 317.49997 L 582.0833 343.9583 L 529.1666 343.9583 L 476.24997 343.9583 L 423.3333 370.41666 Q 396.87497 396.87497 343.9583 396.87497 L 291.04166 423.3333 L 264.5833 423.3333 Q 264.5833 396.87497 132.29166 396.87497 L 0.0 396.87497 L 0.0 370.41666 L 0.0 343.9583 L 26.458332 343.9583 L 26.458332 343.9583 L 26.458332 317.49997 L 26.458332 317.49997 L 26.458332 317.49997 L 26.458332 291.04166 L 52.916664 291.04166 L 79.37499 291.04166 L 105.83333 264.5833 L 132.29166 238.12498 L 423.3333 132.29166 Q 714.37494 26.458332 740.8333 0.0 z" svg:height="4.233333mm" draw:style-name="style-417" svg:viewBox="0.0 0.0 952.49994 423.3333" svg:width="9.525mm" svg:x="125.94166mm" svg:y="150.01874mm"/>
          <draw:path svg:d="M 767.2916 0.0 L 767.2916 79.37499 L 793.74994 158.74998 Q 793.74994 238.12498 846.6666 264.5833 Q 873.12494 264.5833 873.12494 291.04166 Q 873.12494 343.9583 952.49994 396.87497 Q 1005.4166 423.3333 1137.7083 476.24997 Q 1243.5416 555.625 1322.9166 529.1666 Q 1375.8333 502.7083 1375.8333 555.625 Q 1375.8333 582.0833 1402.2916 582.0833 Q 1428.7499 555.625 1481.6666 555.625 L 1534.5833 555.625 L 1587.4999 555.625 L 1640.4166 555.625 L 1640.4166 555.625 L 1640.4166 555.625 L 1613.9583 555.625 L 1613.9583 555.625 L 1613.9583 582.0833 L 1587.4999 582.0833 L 1587.4999 582.0833 L 1587.4999 608.5416 L 1587.4999 608.5416 L 1587.4999 608.5416 L 1561.0416 608.5416 L 1561.0416 608.5416 L 1508.1249 687.9166 Q 1481.6666 740.8333 1455.2083 1031.875 Q 1428.7499 1349.3749 1455.2083 2090.2083 L 1455.2083 2857.4998 L 1455.2083 2857.4998 L 1428.7499 2857.4998 L 1428.7499 2883.9583 L 1428.7499 2936.8748 L 1402.2916 2989.7915 Q 1375.8333 3069.1665 1402.2916 3148.5415 Q 1428.7499 3201.4583 1402.2916 3201.4583 Q 1375.8333 3201.4583 1322.9166 3174.9998 L 1296.4583 3174.9998 L 1296.4583 3201.4583 L 1269.9999 3227.9165 L 1269.9999 3254.3748 L 1269.9999 3307.2915 L 1243.5416 3307.2915 L 1243.5416 3307.2915 L 1243.5416 3280.8333 L 1217.0833 3280.8333 L 1217.0833 3280.8333 L 1217.0833 3254.3748 L 1217.0833 3254.3748 L 1217.0833 3254.3748 L 1190.6249 3254.3748 L 1190.6249 3254.3748 L 1190.6249 3227.9165 L 1164.1666 3227.9165 L 1164.1666 3227.9165 L 1164.1666 3201.4583 L 1111.25 3201.4583 Q 1084.7916 3201.4583 1031.875 3016.2498 Q 978.95825 2831.0415 793.74994 2831.0415 Q 608.5416 2831.0415 582.0833 2831.0415 Q 582.0833 2804.5833 502.7083 2831.0415 Q 449.79166 2831.0415 370.41666 2963.3333 Q 264.5833 3069.1665 211.66666 3069.1665 L 185.20833 3095.6248 L 158.74998 3095.6248 L 158.74998 3095.6248 L 158.74998 3069.1665 L 158.74998 3069.1665 L 132.29166 3069.1665 L 132.29166 3095.6248 L 105.83333 3095.6248 L 52.916664 3095.6248 L 52.916664 3069.1665 L 52.916664 3042.7083 L 26.458332 3069.1665 L 0.0 3095.6248 L 0.0 3069.1665 L 0.0 3042.7083 L 0.0 3016.2498 L 0.0 2989.7915 L 26.458332 2936.8748 Q 52.916664 2910.4165 52.916664 2725.2083 Q 52.916664 2513.5415 105.83333 2381.2498 Q 132.29166 2248.9583 211.66666 2248.9583 Q 317.49997 2248.9583 317.49997 1984.3749 Q 317.49997 1693.3333 343.9583 1693.3333 Q 370.41666 1666.8749 343.9583 1640.4166 Q 317.49997 1587.4999 291.04166 1587.4999 Q 264.5833 1613.9583 211.66666 1561.0416 L 158.74998 1534.5833 L 185.20833 1534.5833 L 211.66666 1534.5833 L 211.66666 1455.2083 L 211.66666 1402.2916 L 238.12498 1349.3749 Q 264.5833 1269.9999 291.04166 978.95825 Q 317.49997 687.9166 264.5833 555.625 L 211.66666 396.87497 L 185.20833 343.9583 L 185.20833 264.5833 L 185.20833 238.12498 L 211.66666 211.66666 L 211.66666 211.66666 L 211.66666 211.66666 L 211.66666 238.12498 L 211.66666 264.5833 L 238.12498 291.04166 L 264.5833 317.49997 L 264.5833 343.9583 L 264.5833 370.41666 L 291.04166 370.41666 L 291.04166 396.87497 L 291.04166 396.87497 L 317.49997 396.87497 L 317.49997 423.3333 L 317.49997 449.79166 L 343.9583 449.79166 L 370.41666 449.79166 L 370.41666 476.24997 L 370.41666 476.24997 L 370.41666 396.87497 L 370.41666 343.9583 L 370.41666 317.49997 Q 370.41666 291.04166 396.87497 291.04166 Q 396.87497 291.04166 396.87497 211.66666 L 396.87497 132.29166 L 423.3333 132.29166 Q 476.24997 132.29166 476.24997 105.83333 Q 476.24997 79.37499 529.1666 79.37499 Q 608.5416 79.37499 687.9166 0.0 Q 740.8333 -79.37499 767.2916 0.0 z" svg:height="33.072914mm" draw:style-name="style-418" svg:viewBox="0.0 0.0 1640.4166 3307.2915" svg:width="16.404165mm" svg:x="75.14166mm" svg:y="190.76457mm"/>
          <draw:path svg:d="M 1481.6666 132.29166 L 1481.6666 158.74998 L 1428.7499 158.74998 Q 1375.8333 185.20833 1164.1666 238.12498 L 926.0416 291.04166 L 899.5833 317.49997 L 873.12494 343.9583 L 873.12494 343.9583 L 846.6666 343.9583 L 846.6666 370.41666 L 846.6666 396.87497 L 873.12494 396.87497 L 873.12494 396.87497 L 899.5833 449.79166 Q 899.5833 476.24997 926.0416 476.24997 L 952.49994 502.7083 L 952.49994 502.7083 L 952.49994 502.7083 L 978.95825 502.7083 L 978.95825 529.1666 L 978.95825 529.1666 Q 978.95825 555.625 1005.4166 555.625 L 1005.4166 555.625 L 1005.4166 608.5416 L 1005.4166 661.4583 L 1031.875 687.9166 L 1058.3333 714.37494 L 1058.3333 714.37494 L 1058.3333 714.37494 L 1058.3333 740.8333 L 1058.3333 740.8333 L 1084.7916 740.8333 L 1084.7916 767.2916 L 1084.7916 767.2916 L 1111.25 767.2916 L 1111.25 767.2916 L 1111.25 767.2916 L 1111.25 793.74994 L 1111.25 793.74994 L 1137.7083 793.74994 L 1137.7083 820.2083 L 1137.7083 820.2083 L 1164.1666 820.2083 L 1164.1666 820.2083 L 1164.1666 820.2083 L 1296.4583 820.2083 Q 1428.7499 767.2916 1587.4999 714.37494 Q 1746.2499 608.5416 1799.1666 687.9166 Q 1852.0833 740.8333 1904.9999 793.74994 Q 1957.9165 846.6666 1984.3749 846.6666 L 1984.3749 846.6666 L 1957.9165 873.12494 Q 1931.4583 926.0416 1904.9999 926.0416 L 1852.0833 926.0416 L 1799.1666 952.49994 L 1772.7083 978.95825 L 1719.7916 978.95825 L 1666.8749 978.95825 L 1640.4166 1005.4166 L 1613.9583 1031.875 L 1666.8749 1031.875 L 1719.7916 1031.875 L 1825.6249 1005.4166 L 1931.4583 1005.4166 L 1931.4583 1031.875 L 1957.9165 1058.3333 L 1957.9165 1058.3333 L 1957.9165 1084.7916 L 1984.3749 1137.7083 Q 2010.8333 1217.0833 2063.75 1243.5416 Q 2090.2083 1296.4583 2063.75 1296.4583 Q 2037.2915 1296.4583 2010.8333 1349.3749 Q 2010.8333 1428.7499 2143.125 1402.2916 Q 2275.4165 1375.8333 2407.7083 1322.9166 Q 2513.5415 1243.5416 2513.5415 1243.5416 L 2513.5415 1243.5416 L 2619.3748 1243.5416 Q 2725.2083 1217.0833 2725.2083 1243.5416 Q 2751.6665 1296.4583 2751.6665 1428.7499 L 2751.6665 1561.0416 L 2672.2915 1561.0416 Q 2592.9165 1561.0416 2566.4583 1613.9583 Q 2539.9998 1666.8749 2487.0833 1693.3333 Q 2460.6248 1719.7916 2407.7083 1746.2499 Q 2354.7915 1772.7083 2354.7915 1772.7083 L 2354.7915 1772.7083 L 2275.4165 1772.7083 Q 2222.5 1772.7083 2169.5833 1746.2499 Q 2090.2083 1719.7916 2063.75 1666.8749 L 2063.75 1613.9583 L 2010.8333 1613.9583 L 1984.3749 1613.9583 L 1984.3749 1640.4166 L 1957.9165 1640.4166 L 1878.5416 2010.8333 Q 1799.1666 2381.2498 1746.2499 2407.7083 Q 1719.7916 2407.7083 1693.3333 2434.1665 L 1693.3333 2434.1665 L 1693.3333 2434.1665 L 1693.3333 2434.1665 L 1666.8749 2460.6248 L 1666.8749 2460.6248 L 1640.4166 2460.6248 L 1640.4166 2460.6248 L 1640.4166 2460.6248 L 1640.4166 2460.6248 L 1613.9583 2460.6248 L 1613.9583 2487.0833 L 1587.4999 2487.0833 L 1561.0416 2513.5415 L 1534.5833 2513.5415 L 1508.1249 2513.5415 L 1508.1249 2513.5415 Q 1481.6666 2513.5415 1375.8333 2539.9998 L 1243.5416 2566.4583 L 1243.5416 2592.9165 L 1217.0833 2592.9165 L 1217.0833 2592.9165 L 1217.0833 2619.3748 L 1190.6249 2619.3748 L 1164.1666 2619.3748 L 1164.1666 2645.8333 L 1164.1666 2672.2915 L 1164.1666 2725.2083 L 1164.1666 2804.5833 L 1164.1666 2831.0415 L 1164.1666 2883.9583 L 1190.6249 2936.8748 L 1217.0833 2963.3333 L 1217.0833 2963.3333 L 1217.0833 2989.7915 L 1217.0833 2989.7915 L 1217.0833 2989.7915 L 1269.9999 3016.2498 Q 1322.9166 3042.7083 1375.8333 3069.1665 L 1428.7499 3069.1665 L 1455.2083 3148.5415 Q 1481.6666 3201.4583 1428.7499 3254.3748 Q 1375.8333 3307.2915 1375.8333 3333.7498 L 1375.8333 3360.2083 L 1349.3749 3386.6665 L 1322.9166 3413.1248 L 1322.9166 3413.1248 L 1322.9166 3413.1248 L 1322.9166 3439.5833 L 1322.9166 3439.5833 L 1269.9999 3466.0415 Q 1269.9999 3518.9583 1243.5416 3545.4165 L 1243.5416 3571.8748 L 1164.1666 3571.8748 Q 1111.25 3571.8748 1084.7916 3518.9583 L 1058.3333 3492.4998 L 1058.3333 3492.4998 L 1058.3333 3466.0415 L 1031.875 3466.0415 L 1005.4166 3466.0415 L 1005.4166 3439.5833 L 1005.4166 3413.1248 L 978.95825 3413.1248 L 978.95825 3413.1248 L 952.49994 3439.5833 L 926.0416 3466.0415 L 926.0416 3466.0415 L 926.0416 3466.0415 L 899.5833 3466.0415 Q 873.12494 3466.0415 793.74994 3439.5833 Q 687.9166 3413.1248 687.9166 3360.2083 Q 661.4583 3280.8333 634.99994 3280.8333 Q 582.0833 3254.3748 582.0833 3201.4583 Q 582.0833 3148.5415 502.7083 3122.0833 Q 423.3333 3095.6248 423.3333 3042.7083 Q 423.3333 2989.7915 370.41666 2963.3333 Q 317.49997 2936.8748 317.49997 2910.4165 Q 317.49997 2883.9583 343.9583 2883.9583 Q 370.41666 2883.9583 370.41666 2804.5833 Q 370.41666 2725.2083 317.49997 2725.2083 Q 291.04166 2725.2083 317.49997 2672.2915 Q 317.49997 2619.3748 370.41666 2619.3748 Q 396.87497 2645.8333 370.41666 2539.9998 Q 343.9583 2460.6248 317.49997 2407.7083 Q 317.49997 2381.2498 211.66666 2328.3333 L 105.83333 2301.875 L 105.83333 2275.4165 L 105.83333 2275.4165 L 132.29166 2275.4165 L 132.29166 2248.9583 L 52.916664 2248.9583 L 0.0 2248.9583 L 0.0 2222.5 L 0.0 2222.5 L 52.916664 2222.5 L 132.29166 2196.0415 L 158.74998 2196.0415 L 185.20833 2196.0415 L 264.5833 2143.125 Q 317.49997 2143.125 423.3333 2169.5833 Q 502.7083 2196.0415 502.7083 2248.9583 L 529.1666 2275.4165 L 529.1666 2275.4165 L 529.1666 2301.875 L 529.1666 2301.875 L 529.1666 2301.875 L 555.625 2301.875 L 555.625 2301.875 L 582.0833 2328.3333 L 608.5416 2328.3333 L 608.5416 2275.4165 L 634.99994 2222.5 L 634.99994 2222.5 L 634.99994 2196.0415 L 634.99994 2196.0415 L 634.99994 2196.0415 L 608.5416 2196.0415 L 608.5416 2196.0415 L 608.5416 2169.5833 L 582.0833 2169.5833 L 582.0833 2143.125 L 582.0833 2116.6665 L 555.625 2063.75 Q 529.1666 2010.8333 370.41666 1534.5833 L 211.66666 1058.3333 L 185.20833 1031.875 L 185.20833 978.95825 L 185.20833 978.95825 L 211.66666 978.95825 L 211.66666 978.95825 L 211.66666 978.95825 L 211.66666 1005.4166 L 211.66666 1005.4166 L 238.12498 1005.4166 L 238.12498 1031.875 L 264.5833 1031.875 L 264.5833 1031.875 L 317.49997 1005.4166 L 370.41666 978.95825 L 370.41666 978.95825 L 370.41666 978.95825 L 370.41666 952.49994 L 370.41666 926.0416 L 370.41666 926.0416 L 370.41666 926.0416 L 370.41666 952.49994 L 370.41666 952.49994 L 396.87497 952.49994 L 396.87497 978.95825 L 423.3333 978.95825 L 423.3333 978.95825 L 423.3333 978.95825 Q 423.3333 978.95825 423.3333 1005.4166 L 449.79166 1005.4166 L 529.1666 1084.7916 Q 582.0833 1190.6249 608.5416 1190.6249 L 634.99994 1190.6249 L 634.99994 1217.0833 L 634.99994 1217.0833 L 661.4583 1217.0833 L 661.4583 1243.5416 L 687.9166 1243.5416 L 714.37494 1243.5416 L 740.8333 1269.9999 L 767.2916 1269.9999 L 767.2916 1243.5416 Q 740.8333 1190.6249 740.8333 1137.7083 L 740.8333 1084.7916 L 793.74994 1084.7916 L 846.6666 1084.7916 L 873.12494 1137.7083 Q 899.5833 1164.1666 899.5833 1190.6249 L 899.5833 1217.0833 L 926.0416 1243.5416 L 952.49994 1269.9999 L 952.49994 1243.5416 L 952.49994 1190.6249 L 926.0416 1137.7083 L 926.0416 1084.7916 L 926.0416 1031.875 Q 952.49994 952.49994 926.0416 846.6666 Q 926.0416 767.2916 899.5833 661.4583 L 873.12494 555.625 L 873.12494 529.1666 Q 846.6666 502.7083 846.6666 502.7083 L 846.6666 476.24997 L 846.6666 449.79166 L 846.6666 449.79166 L 846.6666 449.79166 Q 846.6666 423.3333 820.2083 423.3333 L 820.2083 423.3333 L 820.2083 396.87497 Q 793.74994 370.41666 793.74994 343.9583 L 767.2916 291.04166 L 767.2916 291.04166 L 767.2916 264.5833 L 793.74994 264.5833 Q 846.6666 238.12498 846.6666 238.12498 L 846.6666 238.12498 L 846.6666 238.12498 Q 873.12494 238.12498 1058.3333 132.29166 L 1217.0833 52.916664 L 1217.0833 52.916664 L 1217.0833 79.37499 L 1217.0833 79.37499 Q 1243.5416 79.37499 1269.9999 26.458332 L 1269.9999 0.0 L 1322.9166 0.0 Q 1402.2916 26.458332 1428.7499 52.916664 Q 1481.6666 105.83333 1481.6666 132.29166 z M 2275.4165 1693.3333 Q 2222.5 1666.8749 2222.5 1613.9583 Q 2222.5 1561.0416 2301.875 1561.0416 Q 2381.2498 1534.5833 2381.2498 1613.9583 Q 2354.7915 1719.7916 2275.4165 1693.3333 z" svg:height="35.71875mm" draw:style-name="style-419" svg:viewBox="0.0 0.0 2751.6665 3571.8748" svg:width="27.516665mm" svg:x="49.212498mm" svg:y="189.70624mm"/>
          <draw:path svg:d="M 52.916664 0.0 L 79.37499 0.0 L 105.83333 105.83333 Q 132.29166 211.66666 132.29166 291.04166 Q 158.74998 396.87497 132.29166 476.24997 L 132.29166 529.1666 L 132.29166 529.1666 Q 105.83333 529.1666 105.83333 502.7083 L 105.83333 476.24997 L 79.37499 476.24997 Q 52.916664 476.24997 52.916664 449.79166 L 52.916664 423.3333 L 52.916664 396.87497 Q 52.916664 370.41666 26.458332 317.49997 L 0.0 291.04166 L 0.0 132.29166 Q 0.0 -26.458332 52.916664 0.0 z" svg:height="5.2916665mm" draw:style-name="style-420" svg:viewBox="0.0 0.0 132.29166 529.1666" svg:width="1.3229166mm" svg:x="57.149998mm" svg:y="195.2625mm"/>
          <draw:path svg:d="M 740.8333 0.0 L 793.74994 0.0 L 793.74994 0.0 L 820.2083 0.0 L 820.2083 211.66666 Q 820.2083 423.3333 846.6666 423.3333 L 846.6666 449.79166 L 846.6666 449.79166 Q 846.6666 476.24997 820.2083 449.79166 Q 820.2083 449.79166 793.74994 317.49997 Q 767.2916 158.74998 740.8333 158.74998 Q 714.37494 158.74998 714.37494 185.20833 Q 687.9166 211.66666 502.7083 211.66666 L 343.9583 211.66666 L 343.9583 238.12498 L 317.49997 238.12498 L 211.66666 238.12498 L 105.83333 264.5833 L 52.916664 264.5833 L 0.0 264.5833 L 26.458332 238.12498 L 52.916664 211.66666 L 105.83333 211.66666 L 158.74998 211.66666 L 185.20833 185.20833 L 238.12498 158.74998 L 291.04166 158.74998 Q 317.49997 158.74998 343.9583 105.83333 L 370.41666 79.37499 L 396.87497 79.37499 L 396.87497 79.37499 L 423.3333 79.37499 Q 449.79166 79.37499 449.79166 52.916664 Q 449.79166 26.458332 476.24997 26.458332 L 502.7083 26.458332 L 555.625 26.458332 Q 634.99994 0.0 661.4583 0.0 Q 687.9166 0.0 740.8333 0.0 z" svg:height="4.497916mm" draw:style-name="style-421" svg:viewBox="0.0 0.0 846.6666 449.79166" svg:width="8.466666mm" svg:x="65.35208mm" svg:y="197.37915mm"/>
          <draw:path svg:d="M 1666.8749 0.0 L 1719.7916 0.0 L 1746.2499 105.83333 Q 1772.7083 185.20833 1799.1666 211.66666 L 1799.1666 238.12498 L 1799.1666 370.41666 Q 1799.1666 529.1666 1719.7916 502.7083 Q 1666.8749 502.7083 1666.8749 582.0833 Q 1666.8749 634.99994 1693.3333 687.9166 L 1719.7916 740.8333 L 1719.7916 793.74994 L 1719.7916 846.6666 L 1719.7916 846.6666 Q 1719.7916 846.6666 1666.8749 793.74994 L 1666.8749 714.37494 L 1640.4166 687.9166 Q 1613.9583 634.99994 1613.9583 555.625 Q 1587.4999 476.24997 1508.1249 476.24997 L 1455.2083 476.24997 L 1455.2083 476.24997 Q 1455.2083 476.24997 1428.7499 476.24997 L 1428.7499 502.7083 L 1296.4583 502.7083 Q 1190.6249 529.1666 714.37494 582.0833 L 211.66666 634.99994 L 132.29166 661.4583 L 79.37499 687.9166 L 26.458332 687.9166 L 0.0 687.9166 L 0.0 687.9166 L 0.0 687.9166 L 26.458332 661.4583 L 52.916664 634.99994 L 52.916664 634.99994 L 79.37499 634.99994 L 79.37499 634.99994 L 79.37499 634.99994 L 79.37499 608.5416 L 79.37499 608.5416 L 105.83333 608.5416 L 105.83333 582.0833 L 105.83333 582.0833 L 132.29166 582.0833 L 132.29166 582.0833 L 132.29166 582.0833 L 158.74998 555.625 L 185.20833 529.1666 L 211.66666 529.1666 Q 238.12498 529.1666 238.12498 502.7083 Q 238.12498 502.7083 317.49997 476.24997 Q 396.87497 449.79166 423.3333 370.41666 Q 449.79166 291.04166 449.79166 317.49997 Q 476.24997 317.49997 476.24997 317.49997 Q 502.7083 291.04166 608.5416 291.04166 Q 740.8333 291.04166 740.8333 264.5833 Q 714.37494 238.12498 793.74994 238.12498 Q 846.6666 238.12498 846.6666 185.20833 L 846.6666 132.29166 L 873.12494 185.20833 Q 899.5833 238.12498 926.0416 238.12498 L 978.95825 238.12498 L 978.95825 211.66666 Q 978.95825 185.20833 1084.7916 185.20833 Q 1164.1666 158.74998 1137.7083 158.74998 L 1084.7916 132.29166 L 1190.6249 132.29166 L 1296.4583 132.29166 L 1349.3749 132.29166 Q 1402.2916 158.74998 1455.2083 132.29166 L 1481.6666 105.83333 L 1481.6666 105.83333 Q 1508.1249 105.83333 1561.0416 52.916664 Q 1613.9583 0.0 1666.8749 0.0 z" svg:height="8.466666mm" draw:style-name="style-422" svg:viewBox="0.0 0.0 1799.1666 846.6666" svg:width="17.991665mm" svg:x="36.247913mm" svg:y="167.21666mm"/>
          <draw:path svg:d="M 793.74994 0.0 L 793.74994 0.0 L 820.2083 0.0 Q 820.2083 26.458332 846.6666 26.458332 L 846.6666 52.916664 L 873.12494 52.916664 L 873.12494 52.916664 L 873.12494 26.458332 L 873.12494 26.458332 L 899.5833 26.458332 L 899.5833 26.458332 L 899.5833 52.916664 Q 899.5833 79.37499 873.12494 105.83333 Q 820.2083 105.83333 820.2083 158.74998 L 820.2083 238.12498 L 846.6666 238.12498 Q 873.12494 238.12498 873.12494 185.20833 Q 873.12494 132.29166 899.5833 211.66666 L 926.0416 291.04166 L 926.0416 317.49997 L 926.0416 370.41666 L 899.5833 423.3333 L 873.12494 476.24997 L 873.12494 476.24997 L 873.12494 476.24997 L 873.12494 449.79166 L 873.12494 449.79166 L 820.2083 396.87497 Q 793.74994 317.49997 767.2916 317.49997 Q 740.8333 317.49997 714.37494 449.79166 Q 714.37494 582.0833 767.2916 555.625 Q 820.2083 555.625 820.2083 634.99994 Q 820.2083 740.8333 793.74994 740.8333 L 793.74994 767.2916 L 793.74994 767.2916 L 767.2916 767.2916 L 767.2916 793.74994 L 767.2916 846.6666 L 793.74994 952.49994 Q 793.74994 1058.3333 846.6666 1058.3333 Q 926.0416 1084.7916 926.0416 1111.25 Q 926.0416 1137.7083 846.6666 1164.1666 Q 767.2916 1217.0833 767.2916 1322.9166 L 767.2916 1402.2916 L 793.74994 1428.7499 L 793.74994 1428.7499 L 793.74994 1481.6666 L 820.2083 1508.1249 L 978.95825 1984.3749 Q 1137.7083 2460.6248 1164.1666 2513.5415 L 1190.6249 2566.4583 L 1190.6249 2592.9165 L 1190.6249 2619.3748 L 1217.0833 2619.3748 L 1217.0833 2645.8333 L 1217.0833 2645.8333 L 1243.5416 2645.8333 L 1243.5416 2645.8333 L 1243.5416 2645.8333 L 1243.5416 2672.2915 L 1243.5416 2672.2915 L 1217.0833 2725.2083 L 1217.0833 2778.1248 L 1190.6249 2778.1248 L 1164.1666 2751.6665 L 1164.1666 2751.6665 L 1137.7083 2751.6665 L 1137.7083 2751.6665 L 1137.7083 2751.6665 L 1137.7083 2725.2083 L 1137.7083 2725.2083 L 1111.25 2698.7498 Q 1111.25 2645.8333 1031.875 2619.3748 Q 926.0416 2592.9165 873.12494 2592.9165 L 793.74994 2645.8333 L 767.2916 2645.8333 L 740.8333 2645.8333 L 661.4583 2672.2915 L 608.5416 2672.2915 L 608.5416 2672.2915 Q 582.0833 2645.8333 555.625 2645.8333 Q 529.1666 2645.8333 317.49997 2619.3748 L 105.83333 2619.3748 L 105.83333 2592.9165 L 132.29166 2539.9998 L 132.29166 2487.0833 Q 132.29166 2460.6248 185.20833 2381.2498 L 211.66666 2301.875 L 238.12498 2301.875 L 238.12498 2275.4165 L 238.12498 2275.4165 L 238.12498 2275.4165 L 264.5833 2248.9583 L 291.04166 2222.5 L 291.04166 2196.0415 L 291.04166 2169.5833 L 291.04166 2116.6665 L 291.04166 2063.75 L 291.04166 2063.75 Q 291.04166 2063.75 185.20833 1984.3749 Q 79.37499 1931.4583 52.916664 1772.7083 Q 26.458332 1613.9583 79.37499 1481.6666 L 105.83333 1375.8333 L 79.37499 1375.8333 Q 26.458332 1375.8333 26.458332 1322.9166 L 0.0 1296.4583 L 0.0 1269.9999 L 26.458332 1269.9999 L 26.458332 1243.5416 L 26.458332 1217.0833 L 52.916664 1217.0833 L 52.916664 1217.0833 L 52.916664 1190.6249 L 52.916664 1190.6249 L 105.83333 1190.6249 Q 158.74998 1164.1666 158.74998 1164.1666 L 132.29166 1164.1666 L 132.29166 1164.1666 Q 132.29166 1164.1666 132.29166 1111.25 Q 132.29166 1084.7916 158.74998 1058.3333 Q 185.20833 1058.3333 238.12498 978.95825 L 264.5833 899.5833 L 264.5833 899.5833 Q 291.04166 899.5833 291.04166 873.12494 Q 291.04166 846.6666 343.9583 899.5833 Q 343.9583 952.49994 370.41666 846.6666 Q 396.87497 767.2916 449.79166 634.99994 L 502.7083 476.24997 L 502.7083 476.24997 Q 529.1666 476.24997 608.5416 370.41666 L 661.4583 291.04166 L 661.4583 291.04166 Q 687.9166 264.5833 687.9166 264.5833 L 687.9166 264.5833 L 687.9166 238.12498 Q 714.37494 211.66666 740.8333 105.83333 L 767.2916 26.458332 L 767.2916 26.458332 Q 793.74994 0.0 793.74994 0.0 z" svg:height="27.781248mm" draw:style-name="style-423" svg:viewBox="0.0 0.0 1243.5416 2778.1248" svg:width="12.435416mm" svg:x="43.127083mm" svg:y="185.20833mm"/>
          <draw:path svg:d="M 1508.1249 0.0 L 1534.5833 0.0 L 1613.9583 0.0 Q 1666.8749 0.0 1666.8749 52.916664 Q 1666.8749 79.37499 1640.4166 79.37499 Q 1613.9583 79.37499 1666.8749 185.20833 Q 1693.3333 291.04166 1719.7916 317.49997 Q 1719.7916 343.9583 1719.7916 370.41666 Q 1719.7916 396.87497 1719.7916 449.79166 L 1719.7916 476.24997 L 1719.7916 529.1666 L 1719.7916 582.0833 L 1746.2499 582.0833 L 1746.2499 582.0833 L 1746.2499 582.0833 Q 1746.2499 608.5416 1746.2499 608.5416 Q 1719.7916 608.5416 1455.2083 714.37494 Q 1190.6249 820.2083 873.12494 926.0416 Q 555.625 1058.3333 423.3333 1084.7916 L 317.49997 1137.7083 L 291.04166 1137.7083 Q 264.5833 1137.7083 211.66666 1058.3333 Q 132.29166 978.95825 158.74998 978.95825 Q 185.20833 952.49994 132.29166 873.12494 Q 105.83333 793.74994 79.37499 793.74994 Q 52.916664 767.2916 26.458332 740.8333 L 26.458332 687.9166 L 0.0 687.9166 L 0.0 661.4583 L 0.0 661.4583 L 26.458332 661.4583 L 26.458332 661.4583 L 26.458332 661.4583 L 26.458332 634.99994 L 26.458332 634.99994 L 26.458332 608.5416 L 26.458332 608.5416 L 608.5416 370.41666 Q 1164.1666 132.29166 1164.1666 132.29166 L 1164.1666 132.29166 L 1190.6249 132.29166 L 1190.6249 132.29166 L 1243.5416 105.83333 L 1269.9999 79.37499 L 1349.3749 52.916664 Q 1455.2083 26.458332 1508.1249 0.0 z" svg:height="11.377083mm" draw:style-name="style-424" svg:viewBox="0.0 0.0 1746.2499 1137.7083" svg:width="17.4625mm" svg:x="150.54791mm" svg:y="264.31873mm"/>
          <draw:path svg:d="M 185.20833 26.458332 L 211.66666 26.458332 L 264.5833 0.0 L 291.04166 0.0 L 317.49997 0.0 Q 343.9583 26.458332 343.9583 0.0 L 343.9583 0.0 L 370.41666 26.458332 Q 370.41666 79.37499 317.49997 79.37499 L 264.5833 79.37499 L 264.5833 105.83333 L 264.5833 132.29166 L 291.04166 132.29166 L 291.04166 132.29166 L 317.49997 158.74998 L 370.41666 158.74998 L 370.41666 185.20833 Q 396.87497 238.12498 423.3333 211.66666 Q 423.3333 185.20833 449.79166 185.20833 L 449.79166 185.20833 L 476.24997 211.66666 Q 476.24997 238.12498 423.3333 264.5833 L 396.87497 291.04166 L 449.79166 291.04166 Q 502.7083 317.49997 476.24997 370.41666 Q 476.24997 396.87497 423.3333 396.87497 Q 370.41666 370.41666 396.87497 423.3333 Q 423.3333 502.7083 396.87497 502.7083 L 370.41666 502.7083 L 370.41666 529.1666 L 370.41666 555.625 L 370.41666 555.625 L 343.9583 555.625 L 343.9583 529.1666 Q 317.49997 502.7083 317.49997 449.79166 Q 264.5833 423.3333 211.66666 396.87497 Q 158.74998 396.87497 105.83333 291.04166 L 79.37499 185.20833 L 52.916664 185.20833 L 26.458332 185.20833 L 26.458332 158.74998 L 26.458332 158.74998 L 52.916664 158.74998 L 52.916664 132.29166 L 52.916664 132.29166 L 52.916664 132.29166 L 26.458332 132.29166 L 26.458332 132.29166 L 0.0 132.29166 L 0.0 132.29166 L 0.0 105.83333 L 0.0 105.83333 L 0.0 105.83333 Q 0.0 79.37499 79.37499 79.37499 L 158.74998 26.458332 L 185.20833 26.458332 z" svg:height="5.5562496mm" draw:style-name="style-425" svg:viewBox="0.0 0.0 476.24997 555.625" svg:width="4.7625mm" svg:x="54.504166mm" svg:y="169.5979mm"/>
          <draw:path svg:d="M 105.83333 26.458332 L 211.66666 0.0 L 238.12498 0.0 L 238.12498 0.0 L 238.12498 0.0 L 238.12498 0.0 L 291.04166 26.458332 L 343.9583 26.458332 L 343.9583 52.916664 L 343.9583 79.37499 L 608.5416 105.83333 Q 873.12494 132.29166 899.5833 158.74998 Q 952.49994 158.74998 952.49994 185.20833 L 952.49994 185.20833 L 952.49994 185.20833 Q 952.49994 211.66666 899.5833 211.66666 Q 846.6666 211.66666 873.12494 238.12498 Q 873.12494 264.5833 661.4583 264.5833 L 476.24997 317.49997 L 476.24997 291.04166 L 449.79166 291.04166 L 449.79166 291.04166 L 449.79166 317.49997 L 423.3333 317.49997 Q 396.87497 317.49997 396.87497 343.9583 L 396.87497 343.9583 L 343.9583 343.9583 L 291.04166 370.41666 L 291.04166 370.41666 L 291.04166 370.41666 L 264.5833 370.41666 L 264.5833 396.87497 L 264.5833 423.3333 L 264.5833 423.3333 L 238.12498 423.3333 L 211.66666 423.3333 L 132.29166 449.79166 L 79.37499 449.79166 L 79.37499 423.3333 L 79.37499 370.41666 L 52.916664 343.9583 L 26.458332 317.49997 L 26.458332 264.5833 L 26.458332 211.66666 L 0.0 132.29166 Q 0.0 52.916664 105.83333 26.458332 z" svg:height="4.497916mm" draw:style-name="style-426" svg:viewBox="0.0 0.0 952.49994 449.79166" svg:width="9.525mm" svg:x="103.98125mm" svg:y="134.40833mm"/>
          <draw:path svg:d="M 0.0 26.458332 L 0.0 0.0 L 185.20833 26.458332 Q 370.41666 52.916664 423.3333 52.916664 L 476.24997 52.916664 L 608.5416 52.916664 Q 740.8333 79.37499 740.8333 52.916664 Q 740.8333 26.458332 820.2083 26.458332 Q 926.0416 52.916664 978.95825 52.916664 L 1031.875 52.916664 L 1031.875 52.916664 L 1031.875 52.916664 L 1084.7916 79.37499 L 1111.25 79.37499 L 1111.25 79.37499 L 1111.25 105.83333 L 1031.875 105.83333 L 978.95825 105.83333 L 978.95825 132.29166 L 978.95825 132.29166 L 1031.875 158.74998 Q 1084.7916 158.74998 1111.25 185.20833 L 1137.7083 211.66666 L 1137.7083 211.66666 L 1137.7083 211.66666 L 1111.25 211.66666 L 1111.25 211.66666 L 1084.7916 238.12498 L 1058.3333 264.5833 L 978.95825 264.5833 L 873.12494 264.5833 L 873.12494 291.04166 L 846.6666 291.04166 L 740.8333 291.04166 Q 634.99994 264.5833 634.99994 264.5833 Q 608.5416 264.5833 634.99994 238.12498 Q 661.4583 211.66666 396.87497 211.66666 L 105.83333 211.66666 L 79.37499 211.66666 L 52.916664 211.66666 L 52.916664 211.66666 Q 26.458332 211.66666 26.458332 132.29166 Q -26.458332 52.916664 0.0 26.458332 z" svg:height="2.9104166mm" draw:style-name="style-427" svg:viewBox="0.0 0.0 1137.7083 291.04166" svg:width="11.377083mm" svg:x="98.16041mm" svg:y="109.00833mm"/>
          <draw:path svg:d="M 634.99994 185.20833 L 634.99994 396.87497 L 634.99994 396.87497 Q 608.5416 396.87497 608.5416 343.9583 L 608.5416 291.04166 L 582.0833 291.04166 L 582.0833 291.04166 L 582.0833 211.66666 Q 582.0833 132.29166 555.625 132.29166 L 529.1666 132.29166 L 529.1666 158.74998 Q 502.7083 158.74998 502.7083 185.20833 Q 502.7083 211.66666 317.49997 238.12498 L 132.29166 238.12498 L 79.37499 238.12498 Q 0.0 238.12498 0.0 211.66666 L 0.0 211.66666 L 52.916664 211.66666 L 105.83333 211.66666 L 105.83333 185.20833 L 132.29166 185.20833 L 132.29166 185.20833 L 132.29166 185.20833 L 132.29166 185.20833 Q 158.74998 185.20833 158.74998 158.74998 L 158.74998 158.74998 L 158.74998 132.29166 L 158.74998 132.29166 L 158.74998 132.29166 L 185.20833 105.83333 L 185.20833 105.83333 L 185.20833 105.83333 L 238.12498 79.37499 Q 291.04166 79.37499 449.79166 26.458332 Q 608.5416 -26.458332 608.5416 0.0 Q 608.5416 0.0 634.99994 185.20833 z" svg:height="3.9687498mm" draw:style-name="style-428" svg:viewBox="0.0 0.0 634.99994 396.87497" svg:width="6.3499994mm" svg:x="64.29375mm" svg:y="212.98958mm"/>
          <draw:path svg:d="M 26.458332 26.458332 L 79.37499 0.0 L 158.74998 0.0 L 238.12498 0.0 L 264.5833 0.0 L 291.04166 0.0 L 370.41666 26.458332 Q 449.79166 52.916664 449.79166 158.74998 Q 502.7083 238.12498 502.7083 317.49997 L 502.7083 396.87497 L 502.7083 529.1666 Q 502.7083 634.99994 449.79166 476.24997 L 449.79166 343.9583 L 423.3333 370.41666 Q 423.3333 396.87497 238.12498 396.87497 L 52.916664 423.3333 L 26.458332 423.3333 L 26.458332 423.3333 L 26.458332 396.87497 Q 26.458332 370.41666 26.458332 264.5833 Q 26.458332 158.74998 0.0 105.83333 Q -26.458332 52.916664 26.458332 26.458332 z" svg:height="5.2916665mm" draw:style-name="style-429" svg:viewBox="0.0 0.0 502.7083 529.1666" svg:width="5.027083mm" svg:x="33.072914mm" svg:y="109.00833mm"/>
          <draw:path svg:d="M 1587.4999 105.83333 L 1666.8749 105.83333 L 1640.4166 132.29166 Q 1640.4166 185.20833 1587.4999 185.20833 Q 1561.0416 185.20833 1561.0416 211.66666 Q 1561.0416 238.12498 1587.4999 238.12498 L 1640.4166 238.12498 L 1693.3333 264.5833 L 1719.7916 264.5833 L 1719.7916 291.04166 L 1719.7916 317.49997 L 1693.3333 317.49997 Q 1666.8749 317.49997 1666.8749 343.9583 Q 1666.8749 396.87497 1640.4166 396.87497 L 1613.9583 396.87497 L 1613.9583 423.3333 L 1587.4999 423.3333 L 1587.4999 423.3333 L 1587.4999 449.79166 L 1693.3333 423.3333 Q 1772.7083 423.3333 1772.7083 449.79166 Q 1772.7083 476.24997 1719.7916 476.24997 Q 1666.8749 502.7083 1693.3333 502.7083 L 1746.2499 502.7083 L 1746.2499 502.7083 L 1746.2499 529.1666 L 1719.7916 529.1666 L 1719.7916 555.625 L 1693.3333 555.625 L 1666.8749 555.625 L 1640.4166 582.0833 L 1587.4999 608.5416 L 1587.4999 608.5416 L 1587.4999 608.5416 L 1561.0416 608.5416 Q 1534.5833 608.5416 1508.1249 582.0833 Q 1481.6666 555.625 1349.3749 555.625 L 1217.0833 529.1666 L 1217.0833 529.1666 L 1217.0833 502.7083 L 1269.9999 502.7083 L 1322.9166 502.7083 L 1322.9166 476.24997 L 1322.9166 476.24997 L 1349.3749 476.24997 L 1349.3749 449.79166 L 1269.9999 449.79166 L 1164.1666 449.79166 L 899.5833 449.79166 Q 608.5416 449.79166 476.24997 396.87497 Q 370.41666 343.9583 343.9583 264.5833 Q 317.49997 185.20833 211.66666 211.66666 L 132.29166 238.12498 L 132.29166 211.66666 L 158.74998 211.66666 L 158.74998 211.66666 L 158.74998 185.20833 L 132.29166 185.20833 L 105.83333 185.20833 L 105.83333 158.74998 L 105.83333 158.74998 L 79.37499 158.74998 L 79.37499 132.29166 L 52.916664 132.29166 L 26.458332 132.29166 L 26.458332 132.29166 L 0.0 105.83333 L 0.0 105.83333 L 0.0 79.37499 L 0.0 79.37499 L 0.0 79.37499 L 0.0 79.37499 L 0.0 79.37499 L 211.66666 52.916664 L 423.3333 26.458332 L 449.79166 26.458332 L 476.24997 26.458332 L 476.24997 0.0 L 476.24997 0.0 L 846.6666 0.0 Q 1190.6249 26.458332 1349.3749 52.916664 Q 1534.5833 79.37499 1508.1249 79.37499 Q 1508.1249 79.37499 1587.4999 105.83333 z" svg:height="6.0854163mm" draw:style-name="style-430" svg:viewBox="0.0 0.0 1772.7083 608.5416" svg:width="17.727083mm" svg:x="94.720825mm" svg:y="75.40624mm"/>
          <draw:path svg:d="M 1693.3333 52.916664 L 1693.3333 52.916664 L 1666.8749 52.916664 L 1666.8749 52.916664 L 1640.4166 79.37499 L 1613.9583 105.83333 L 1613.9583 105.83333 L 1587.4999 105.83333 L 1587.4999 105.83333 L 1587.4999 105.83333 L 1587.4999 132.29166 L 1587.4999 132.29166 L 1561.0416 132.29166 L 1561.0416 158.74998 L 1534.5833 158.74998 Q 1508.1249 158.74998 1375.8333 264.5833 L 1217.0833 343.9583 L 1217.0833 343.9583 Q 1190.6249 317.49997 1243.5416 264.5833 Q 1269.9999 211.66666 767.2916 238.12498 L 238.12498 264.5833 L 238.12498 264.5833 L 238.12498 264.5833 L 238.12498 264.5833 L 238.12498 264.5833 L 317.49997 238.12498 L 370.41666 238.12498 L 370.41666 211.66666 L 370.41666 185.20833 L 396.87497 185.20833 L 396.87497 158.74998 L 370.41666 158.74998 L 317.49997 158.74998 L 264.5833 158.74998 Q 238.12498 158.74998 132.29166 158.74998 L 26.458332 158.74998 L 52.916664 132.29166 L 79.37499 132.29166 L 79.37499 105.83333 L 79.37499 79.37499 L 52.916664 79.37499 L 0.0 52.916664 L 0.0 52.916664 L 0.0 52.916664 L 0.0 52.916664 L 0.0 26.458332 L 26.458332 26.458332 L 26.458332 0.0 L 634.99994 0.0 Q 1269.9999 0.0 1481.6666 0.0 L 1666.8749 0.0 L 1666.8749 0.0 L 1693.3333 0.0 L 1746.2499 0.0 Q 1799.1666 -26.458332 1746.2499 0.0 Q 1693.3333 52.916664 1693.3333 52.916664 z" svg:height="3.439583mm" draw:style-name="style-431" svg:viewBox="0.0 0.0 1746.2499 343.9583" svg:width="17.4625mm" svg:x="114.82916mm" svg:y="142.34583mm"/>
          <draw:path svg:d="M 52.916664 52.916664 L 105.83333 0.0 L 158.74998 26.458332 Q 211.66666 26.458332 211.66666 52.916664 Q 211.66666 79.37499 238.12498 105.83333 L 264.5833 132.29166 L 238.12498 185.20833 Q 211.66666 264.5833 158.74998 264.5833 Q 132.29166 317.49997 158.74998 317.49997 L 211.66666 317.49997 L 211.66666 317.49997 L 211.66666 317.49997 L 132.29166 343.9583 L 52.916664 343.9583 L 52.916664 343.9583 Q 26.458332 317.49997 0.0 317.49997 Q -26.458332 317.49997 0.0 185.20833 L 26.458332 52.916664 L 26.458332 52.916664 Q 26.458332 52.916664 52.916664 52.916664 z" svg:height="3.439583mm" draw:style-name="style-432" svg:viewBox="0.0 0.0 264.5833 343.9583" svg:width="2.6458333mm" svg:x="52.387497mm" svg:y="152.4mm"/>
          <draw:path svg:d="M 52.916664 158.74998 L 0.0 158.74998 L 0.0 132.29166 L 0.0 132.29166 L 0.0 79.37499 Q 0.0 26.458332 79.37499 0.0 Q 158.74998 -26.458332 158.74998 52.916664 Q 132.29166 158.74998 52.916664 158.74998 z" svg:height="1.5874999mm" draw:style-name="style-433" svg:viewBox="0.0 0.0 158.74998 158.74998" svg:width="1.5874999mm" svg:x="74.612495mm" svg:y="188.91249mm"/>
          <draw:path svg:d="M 714.37494 0.0 L 714.37494 0.0 L 740.8333 0.0 Q 767.2916 0.0 899.5833 26.458332 L 1031.875 26.458332 L 1031.875 26.458332 Q 1031.875 52.916664 899.5833 79.37499 Q 793.74994 105.83333 476.24997 264.5833 L 132.29166 423.3333 L 132.29166 423.3333 L 105.83333 423.3333 L 105.83333 423.3333 L 105.83333 423.3333 L 52.916664 449.79166 L 0.0 449.79166 L 0.0 449.79166 L 0.0 423.3333 L 26.458332 423.3333 L 52.916664 423.3333 L 52.916664 396.87497 L 52.916664 396.87497 L 79.37499 370.41666 L 105.83333 343.9583 L 105.83333 343.9583 L 105.83333 317.49997 L 105.83333 317.49997 L 105.83333 317.49997 L 132.29166 291.04166 L 158.74998 264.5833 L 158.74998 264.5833 L 158.74998 264.5833 L 158.74998 238.12498 L 158.74998 238.12498 L 185.20833 238.12498 L 185.20833 238.12498 L 211.66666 238.12498 L 238.12498 211.66666 L 396.87497 158.74998 Q 529.1666 79.37499 555.625 79.37499 L 555.625 79.37499 L 608.5416 52.916664 Q 634.99994 52.916664 661.4583 52.916664 L 661.4583 52.916664 L 687.9166 52.916664 Q 687.9166 52.916664 687.9166 26.458332 L 687.9166 26.458332 L 687.9166 26.458332 Q 714.37494 0.0 714.37494 0.0 z" svg:height="4.497916mm" draw:style-name="style-434" svg:viewBox="0.0 0.0 1031.875 449.79166" svg:width="10.318749mm" svg:x="139.17082mm" svg:y="294.74582mm"/>
          <draw:path svg:d="M 79.37499 0.0 L 79.37499 0.0 L 158.74998 52.916664 Q 264.5833 132.29166 370.41666 238.12498 Q 449.79166 317.49997 502.7083 370.41666 Q 555.625 370.41666 555.625 370.41666 Q 582.0833 370.41666 582.0833 370.41666 L 582.0833 370.41666 L 582.0833 396.87497 L 582.0833 423.3333 L 608.5416 423.3333 L 608.5416 423.3333 L 608.5416 449.79166 L 634.99994 449.79166 L 634.99994 449.79166 L 634.99994 476.24997 L 634.99994 476.24997 L 634.99994 476.24997 L 661.4583 476.24997 L 661.4583 476.24997 L 661.4583 502.7083 L 687.9166 502.7083 L 687.9166 502.7083 L 687.9166 529.1666 L 714.37494 555.625 Q 740.8333 582.0833 767.2916 582.0833 L 767.2916 582.0833 L 767.2916 608.5416 L 793.74994 608.5416 L 793.74994 608.5416 L 793.74994 634.99994 L 793.74994 634.99994 L 793.74994 634.99994 L 820.2083 634.99994 L 820.2083 634.99994 L 820.2083 661.4583 L 846.6666 661.4583 L 846.6666 661.4583 L 846.6666 687.9166 L 846.6666 687.9166 L 846.6666 687.9166 L 873.12494 687.9166 L 873.12494 687.9166 L 873.12494 714.37494 L 899.5833 714.37494 L 899.5833 740.8333 L 899.5833 740.8333 L 899.5833 740.8333 L 899.5833 740.8333 L 846.6666 740.8333 L 820.2083 740.8333 L 793.74994 740.8333 L 740.8333 740.8333 L 714.37494 714.37494 L 687.9166 687.9166 L 634.99994 687.9166 Q 608.5416 687.9166 502.7083 634.99994 Q 396.87497 634.99994 211.66666 476.24997 Q 52.916664 317.49997 52.916664 291.04166 Q 52.916664 264.5833 26.458332 264.5833 L 0.0 264.5833 L 0.0 238.12498 L 0.0 238.12498 L 0.0 211.66666 Q 0.0 158.74998 0.0 158.74998 L 0.0 132.29166 L 0.0 132.29166 Q 26.458332 105.83333 26.458332 105.83333 L 26.458332 105.83333 L 26.458332 105.83333 Q 52.916664 79.37499 52.916664 52.916664 L 52.916664 26.458332 L 52.916664 26.458332 Q 79.37499 0.0 79.37499 0.0 z" svg:height="7.408333mm" draw:style-name="style-435" svg:viewBox="0.0 0.0 899.5833 740.8333" svg:width="8.995832mm" svg:x="129.64583mm" svg:y="208.49165mm"/>
          <draw:path svg:d="M 1296.4583 0.0 L 1296.4583 0.0 L 1349.3749 0.0 Q 1428.7499 0.0 1428.7499 0.0 L 1428.7499 0.0 L 1455.2083 26.458332 L 1481.6666 52.916664 L 1428.7499 52.916664 L 1375.8333 52.916664 L 1375.8333 79.37499 Q 1375.8333 105.83333 1349.3749 105.83333 Q 1322.9166 105.83333 1322.9166 132.29166 Q 1322.9166 158.74998 1269.9999 158.74998 L 1243.5416 185.20833 L 1243.5416 211.66666 L 1217.0833 238.12498 L 1217.0833 264.5833 L 1217.0833 317.49997 L 1243.5416 317.49997 L 1243.5416 317.49997 L 1349.3749 370.41666 Q 1455.2083 370.41666 1481.6666 423.3333 Q 1508.1249 476.24997 1587.4999 476.24997 Q 1640.4166 476.24997 1613.9583 502.7083 Q 1587.4999 502.7083 1587.4999 555.625 Q 1587.4999 634.99994 1587.4999 634.99994 Q 1587.4999 634.99994 1613.9583 634.99994 L 1613.9583 634.99994 L 1613.9583 661.4583 L 1640.4166 661.4583 L 1640.4166 661.4583 L 1640.4166 634.99994 L 1799.1666 661.4583 Q 1931.4583 661.4583 1931.4583 714.37494 Q 1931.4583 767.2916 2090.2083 873.12494 Q 2248.9583 978.95825 2301.875 1031.875 Q 2354.7915 1111.25 2381.2498 1111.25 Q 2434.1665 1137.7083 2407.7083 1164.1666 Q 2407.7083 1217.0833 2460.6248 1217.0833 Q 2513.5415 1269.9999 2539.9998 1269.9999 L 2566.4583 1269.9999 L 2566.4583 1296.4583 Q 2539.9998 1296.4583 2513.5415 1322.9166 Q 2487.0833 1322.9166 2487.0833 1375.8333 Q 2487.0833 1428.7499 2434.1665 1428.7499 L 2407.7083 1455.2083 L 2407.7083 1481.6666 L 2381.2498 1508.1249 L 2381.2498 1508.1249 L 2381.2498 1534.5833 L 2407.7083 1534.5833 L 2434.1665 1534.5833 L 2460.6248 1561.0416 L 2487.0833 1587.4999 L 2539.9998 1587.4999 L 2592.9165 1587.4999 L 2592.9165 1587.4999 L 2592.9165 1613.9583 L 2566.4583 1613.9583 L 2566.4583 1640.4166 L 2487.0833 1693.3333 Q 2381.2498 1772.7083 2381.2498 1825.6249 Q 2354.7915 1904.9999 2275.4165 1957.9165 Q 2169.5833 2037.2915 2196.0415 2090.2083 Q 2196.0415 2143.125 2143.125 2169.5833 Q 2063.75 2196.0415 2063.75 2275.4165 Q 2063.75 2381.2498 1931.4583 2566.4583 Q 1799.1666 2751.6665 1825.6249 2804.5833 Q 1852.0833 2857.4998 1878.5416 2857.4998 Q 1904.9999 2857.4998 1904.9999 2883.9583 L 1904.9999 2910.4165 L 1852.0833 2910.4165 Q 1825.6249 2910.4165 1825.6249 2936.8748 L 1825.6249 2963.3333 L 1799.1666 2963.3333 Q 1772.7083 2963.3333 1402.2916 2989.7915 L 1031.875 3016.2498 L 1031.875 3016.2498 L 1031.875 3016.2498 L 1005.4166 2989.7915 L 978.95825 2963.3333 L 978.95825 2963.3333 L 952.49994 2963.3333 L 952.49994 2963.3333 L 952.49994 2963.3333 L 926.0416 2936.8748 L 899.5833 2910.4165 L 873.12494 2910.4165 L 846.6666 2910.4165 L 846.6666 2883.9583 Q 846.6666 2857.4998 873.12494 2698.7498 Q 899.5833 2513.5415 926.0416 2513.5415 Q 952.49994 2513.5415 952.49994 2460.6248 L 952.49994 2407.7083 L 926.0416 2407.7083 L 926.0416 2381.2498 L 873.12494 2381.2498 L 820.2083 2381.2498 L 740.8333 2381.2498 Q 687.9166 2381.2498 449.79166 2381.2498 Q 211.66666 2434.1665 158.74998 2407.7083 L 105.83333 2381.2498 L 79.37499 2407.7083 L 52.916664 2407.7083 L 52.916664 2381.2498 L 52.916664 2328.3333 L 52.916664 2301.875 L 52.916664 2275.4165 L 26.458332 2248.9583 L 0.0 2222.5 L 0.0 2196.0415 Q 0.0 2169.5833 52.916664 2116.6665 L 79.37499 2063.75 L 79.37499 2063.75 Q 105.83333 2063.75 185.20833 1904.9999 Q 264.5833 1746.2499 264.5833 1534.5833 Q 264.5833 1322.9166 343.9583 1164.1666 L 423.3333 1031.875 L 423.3333 1031.875 Q 423.3333 1031.875 476.24997 978.95825 L 502.7083 926.0416 L 502.7083 899.5833 Q 529.1666 846.6666 608.5416 793.74994 Q 687.9166 740.8333 687.9166 687.9166 L 687.9166 634.99994 L 687.9166 634.99994 L 687.9166 634.99994 L 714.37494 608.5416 L 714.37494 582.0833 L 740.8333 582.0833 L 767.2916 582.0833 L 767.2916 555.625 L 793.74994 555.625 L 793.74994 449.79166 Q 793.74994 343.9583 952.49994 238.12498 Q 1058.3333 132.29166 1084.7916 105.83333 Q 1084.7916 79.37499 1164.1666 52.916664 Q 1243.5416 0.0 1269.9999 0.0 L 1269.9999 0.0 L 1269.9999 0.0 L 1269.9999 0.0 L 1296.4583 0.0 z" svg:height="30.162498mm" draw:style-name="style-436" svg:viewBox="0.0 0.0 2592.9165 3016.2498" svg:width="25.929165mm" svg:x="151.87082mm" svg:y="114.299995mm"/>
          <draw:path svg:d="M 1058.3333 132.29166 L 1058.3333 132.29166 L 873.12494 132.29166 L 687.9166 132.29166 L 740.8333 158.74998 L 820.2083 185.20833 L 846.6666 185.20833 L 899.5833 185.20833 L 978.95825 238.12498 Q 1058.3333 264.5833 1005.4166 291.04166 Q 1005.4166 317.49997 1111.25 343.9583 Q 1217.0833 396.87497 1217.0833 396.87497 L 1217.0833 396.87497 L 1111.25 396.87497 L 1031.875 396.87497 L 952.49994 396.87497 Q 846.6666 396.87497 846.6666 449.79166 Q 846.6666 476.24997 740.8333 476.24997 Q 634.99994 449.79166 687.9166 449.79166 Q 714.37494 449.79166 687.9166 423.3333 Q 661.4583 423.3333 661.4583 396.87497 Q 661.4583 370.41666 449.79166 396.87497 L 238.12498 396.87497 L 238.12498 343.9583 Q 264.5833 317.49997 211.66666 291.04166 Q 158.74998 238.12498 158.74998 238.12498 L 158.74998 211.66666 L 158.74998 211.66666 L 158.74998 185.20833 L 132.29166 185.20833 L 105.83333 185.20833 L 105.83333 158.74998 L 105.83333 158.74998 L 79.37499 158.74998 L 79.37499 132.29166 L 52.916664 132.29166 L 26.458332 132.29166 L 26.458332 105.83333 L 0.0 105.83333 L 0.0 105.83333 L 0.0 79.37499 L 0.0 79.37499 L 0.0 79.37499 L 0.0 79.37499 L 0.0 52.916664 L 0.0 52.916664 L 0.0 52.916664 L 26.458332 52.916664 L 26.458332 79.37499 L 238.12498 52.916664 Q 476.24997 52.916664 449.79166 26.458332 Q 449.79166 26.458332 476.24997 0.0 Q 529.1666 -26.458332 529.1666 26.458332 Q 555.625 52.916664 793.74994 79.37499 Q 1058.3333 132.29166 1058.3333 132.29166 z" svg:height="4.7625mm" draw:style-name="style-437" svg:viewBox="0.0 0.0 1217.0833 476.24997" svg:width="12.170833mm" svg:x="146.57916mm" svg:y="148.43124mm"/>
          <draw:path svg:d="M 2275.4165 105.83333 L 2381.2498 105.83333 L 2513.5415 132.29166 Q 2645.8333 158.74998 2645.8333 185.20833 Q 2645.8333 211.66666 2857.4998 238.12498 Q 3042.7083 291.04166 3386.6665 291.04166 L 3730.6248 291.04166 L 3757.0833 317.49997 L 3783.5415 343.9583 L 3809.9998 343.9583 L 3862.9165 343.9583 L 3862.9165 396.87497 L 3862.9165 423.3333 L 3809.9998 423.3333 L 3730.6248 449.79166 L 3730.6248 449.79166 L 3704.1665 449.79166 L 3704.1665 449.79166 L 3704.1665 449.79166 L 3757.0833 476.24997 L 3836.4583 502.7083 L 3862.9165 502.7083 L 3915.833 502.7083 L 3915.833 529.1666 Q 3915.833 555.625 3862.9165 555.625 Q 3836.4583 555.625 3862.9165 582.0833 Q 3889.3748 582.0833 3809.9998 661.4583 Q 3757.0833 714.37494 3545.4165 740.8333 Q 3333.7498 740.8333 3333.7498 767.2916 Q 3333.7498 793.74994 3360.2083 820.2083 Q 3386.6665 820.2083 3307.2915 846.6666 L 3227.9165 873.12494 L 3227.9165 873.12494 L 3227.9165 873.12494 L 3201.4583 873.12494 L 3201.4583 873.12494 L 3201.4583 899.5833 L 3227.9165 899.5833 L 3227.9165 899.5833 L 3227.9165 926.0416 L 3227.9165 926.0416 L 3227.9165 926.0416 L 3201.4583 926.0416 L 3201.4583 926.0416 L 3174.9998 952.49994 L 3122.0833 978.95825 L 3174.9998 978.95825 L 3227.9165 978.95825 L 3227.9165 1031.875 L 3227.9165 1058.3333 L 3201.4583 1084.7916 L 3201.4583 1084.7916 L 3069.1665 1084.7916 Q 2936.8748 1084.7916 2910.4165 1111.25 Q 2883.9583 1137.7083 2487.0833 1137.7083 Q 2090.2083 1137.7083 1852.0833 1111.25 Q 1587.4999 1084.7916 1481.6666 1084.7916 Q 1349.3749 1111.25 1349.3749 1084.7916 Q 1349.3749 1058.3333 1296.4583 1031.875 L 1243.5416 1031.875 L 1243.5416 1031.875 L 1243.5416 1005.4166 L 1243.5416 978.95825 Q 1269.9999 926.0416 1269.9999 899.5833 Q 1269.9999 873.12494 1111.25 820.2083 L 952.49994 767.2916 L 926.0416 767.2916 L 899.5833 767.2916 L 899.5833 740.8333 L 899.5833 740.8333 L 926.0416 714.37494 L 926.0416 687.9166 L 952.49994 661.4583 Q 1005.4166 661.4583 1058.3333 634.99994 L 1084.7916 634.99994 L 1084.7916 608.5416 L 1084.7916 582.0833 L 978.95825 582.0833 Q 873.12494 608.5416 555.625 555.625 L 238.12498 555.625 L 238.12498 529.1666 L 238.12498 529.1666 L 291.04166 529.1666 Q 343.9583 502.7083 317.49997 476.24997 Q 317.49997 449.79166 238.12498 449.79166 Q 158.74998 423.3333 238.12498 396.87497 L 291.04166 396.87497 L 291.04166 370.41666 L 264.5833 370.41666 L 264.5833 370.41666 L 264.5833 343.9583 L 158.74998 343.9583 L 26.458332 343.9583 L 26.458332 317.49997 L 0.0 317.49997 L 0.0 317.49997 L 0.0 291.04166 L 52.916664 291.04166 L 105.83333 291.04166 L 211.66666 264.5833 Q 343.9583 238.12498 343.9583 211.66666 Q 343.9583 185.20833 370.41666 185.20833 Q 396.87497 185.20833 396.87497 132.29166 Q 370.41666 52.916664 396.87497 52.916664 L 396.87497 52.916664 L 582.0833 79.37499 Q 767.2916 79.37499 767.2916 132.29166 Q 767.2916 132.29166 952.49994 158.74998 Q 1137.7083 185.20833 1269.9999 185.20833 L 1375.8333 185.20833 L 1375.8333 158.74998 L 1375.8333 158.74998 L 1402.2916 132.29166 L 1402.2916 105.83333 L 1375.8333 105.83333 Q 1322.9166 79.37499 1296.4583 79.37499 L 1269.9999 79.37499 L 1269.9999 52.916664 L 1269.9999 26.458332 L 1296.4583 26.458332 L 1322.9166 26.458332 L 1402.2916 26.458332 Q 1481.6666 0.0 1587.4999 0.0 Q 1693.3333 0.0 1878.5416 52.916664 Q 2063.75 132.29166 2116.6665 132.29166 Q 2169.5833 132.29166 2275.4165 105.83333 z" svg:height="11.377083mm" draw:style-name="style-438" svg:viewBox="0.0 0.0 3915.833 1137.7083" svg:width="39.158333mm" svg:x="138.11249mm" svg:y="164.8354mm"/>
          <draw:path svg:d="M 0.0 0.0 L 0.0 0.0 L 26.458332 52.916664 L 52.916664 79.37499 L 79.37499 132.29166 Q 132.29166 158.74998 158.74998 185.20833 L 185.20833 185.20833 L 185.20833 185.20833 L 185.20833 211.66666 L 238.12498 211.66666 Q 291.04166 211.66666 291.04166 238.12498 L 291.04166 264.5833 L 211.66666 264.5833 Q 158.74998 291.04166 132.29166 370.41666 L 132.29166 423.3333 L 105.83333 423.3333 L 79.37499 423.3333 L 79.37499 396.87497 L 52.916664 396.87497 L 52.916664 370.41666 L 52.916664 317.49997 L 26.458332 317.49997 L 26.458332 317.49997 L 26.458332 291.04166 L 0.0 291.04166 L 0.0 264.5833 L 0.0 238.12498 L 0.0 132.29166 L 0.0 26.458332 L 0.0 26.458332 L 0.0 0.0 L 0.0 0.0 z" svg:height="4.233333mm" draw:style-name="style-439" svg:viewBox="0.0 0.0 291.04166 423.3333" svg:width="2.9104166mm" svg:x="177.27083mm" svg:y="283.10416mm"/>
          <draw:path svg:d="M 476.24997 105.83333 L 476.24997 105.83333 L 476.24997 132.29166 Q 476.24997 158.74998 502.7083 158.74998 L 529.1666 158.74998 L 529.1666 185.20833 Q 529.1666 211.66666 555.625 211.66666 L 555.625 211.66666 L 555.625 264.5833 L 582.0833 317.49997 L 582.0833 370.41666 L 582.0833 396.87497 L 555.625 370.41666 L 529.1666 343.9583 L 529.1666 317.49997 Q 529.1666 291.04166 502.7083 264.5833 L 476.24997 211.66666 L 423.3333 211.66666 L 370.41666 211.66666 L 396.87497 317.49997 Q 423.3333 449.79166 396.87497 449.79166 Q 370.41666 449.79166 370.41666 423.3333 Q 370.41666 396.87497 343.9583 396.87497 L 343.9583 370.41666 L 317.49997 370.41666 L 291.04166 370.41666 L 291.04166 343.9583 L 264.5833 343.9583 L 264.5833 343.9583 L 264.5833 317.49997 L 238.12498 317.49997 Q 211.66666 317.49997 158.74998 211.66666 L 79.37499 132.29166 L 79.37499 105.83333 Q 52.916664 105.83333 52.916664 105.83333 L 52.916664 105.83333 L 52.916664 105.83333 Q 52.916664 79.37499 26.458332 52.916664 L 0.0 0.0 L 26.458332 0.0 Q 52.916664 0.0 52.916664 26.458332 L 52.916664 26.458332 L 79.37499 26.458332 L 79.37499 52.916664 L 79.37499 52.916664 L 105.83333 52.916664 L 105.83333 52.916664 L 105.83333 52.916664 L 105.83333 79.37499 L 105.83333 79.37499 L 132.29166 79.37499 L 132.29166 105.83333 L 132.29166 105.83333 L 158.74998 105.83333 L 158.74998 105.83333 Q 158.74998 105.83333 158.74998 132.29166 L 158.74998 132.29166 L 185.20833 105.83333 Q 211.66666 105.83333 238.12498 105.83333 Q 264.5833 105.83333 264.5833 26.458332 Q 264.5833 -52.916664 343.9583 0.0 Q 423.3333 26.458332 423.3333 52.916664 Q 449.79166 105.83333 476.24997 105.83333 z" svg:height="4.497916mm" draw:style-name="style-440" svg:viewBox="0.0 0.0 582.0833 449.79166" svg:width="5.820833mm" svg:x="52.916664mm" svg:y="198.43748mm"/>
          <draw:path svg:d="M 211.66666 0.0 L 238.12498 0.0 L 211.66666 52.916664 Q 158.74998 79.37499 264.5833 52.916664 Q 343.9583 26.458332 476.24997 0.0 Q 608.5416 0.0 608.5416 52.916664 Q 608.5416 79.37499 529.1666 132.29166 Q 449.79166 185.20833 370.41666 185.20833 Q 264.5833 185.20833 185.20833 185.20833 L 105.83333 185.20833 L 105.83333 158.74998 L 105.83333 132.29166 L 52.916664 132.29166 L 26.458332 132.29166 L 26.458332 105.83333 L 0.0 105.83333 L 0.0 105.83333 L 0.0 105.83333 L 0.0 79.37499 Q 0.0 79.37499 52.916664 52.916664 L 79.37499 26.458332 L 105.83333 26.458332 Q 105.83333 26.458332 105.83333 0.0 L 105.83333 0.0 L 158.74998 0.0 Q 211.66666 -26.458332 211.66666 0.0 z" svg:height="1.8520832mm" draw:style-name="style-441" svg:viewBox="0.0 0.0 608.5416 185.20833" svg:width="6.0854163mm" svg:x="62.97083mm" svg:y="162.71873mm"/>
          <draw:path svg:d="M 3915.833 0.0 L 3915.833 0.0 L 3968.7498 0.0 L 3995.208 0.0 L 4021.6665 0.0 L 4048.1248 0.0 L 4048.1248 26.458332 L 4048.1248 79.37499 L 4048.1248 79.37499 Q 4021.6665 79.37499 3968.7498 132.29166 Q 3915.833 158.74998 3889.3748 185.20833 Q 3862.9165 185.20833 3730.6248 238.12498 L 3598.3333 238.12498 L 3571.8748 264.5833 L 3545.4165 291.04166 L 3545.4165 291.04166 L 3545.4165 291.04166 L 3518.9583 291.04166 L 3518.9583 291.04166 L 3518.9583 317.49997 L 3545.4165 317.49997 L 3545.4165 343.9583 L 3545.4165 343.9583 L 3518.9583 343.9583 Q 3492.4998 343.9583 3439.5833 396.87497 L 3360.2083 449.79166 L 3360.2083 449.79166 L 3386.6665 449.79166 L 3386.6665 449.79166 L 3386.6665 449.79166 L 3386.6665 476.24997 Q 3386.6665 476.24997 3307.2915 502.7083 L 3254.3748 502.7083 L 3254.3748 555.625 L 3280.8333 634.99994 L 3280.8333 634.99994 L 3280.8333 661.4583 L 3280.8333 661.4583 L 3307.2915 661.4583 L 3360.2083 634.99994 Q 3413.1248 634.99994 3439.5833 661.4583 Q 3439.5833 714.37494 3386.6665 714.37494 L 3360.2083 714.37494 L 3360.2083 740.8333 L 3360.2083 740.8333 L 3333.7498 740.8333 L 3307.2915 740.8333 L 3307.2915 820.2083 L 3307.2915 873.12494 L 3360.2083 873.12494 L 3413.1248 873.12494 L 3413.1248 899.5833 L 3439.5833 926.0416 L 3439.5833 926.0416 L 3439.5833 926.0416 L 3439.5833 952.49994 L 3439.5833 952.49994 L 3439.5833 978.95825 L 3439.5833 1005.4166 L 3439.5833 1005.4166 L 3439.5833 1005.4166 L 3439.5833 1031.875 L 3439.5833 1058.3333 L 3466.0415 1058.3333 Q 3492.4998 1084.7916 3466.0415 1084.7916 L 3439.5833 1084.7916 L 3439.5833 1111.25 L 3439.5833 1111.25 L 3413.1248 1111.25 L 3413.1248 1137.7083 L 3413.1248 1137.7083 L 3386.6665 1137.7083 L 3386.6665 1164.1666 L 3386.6665 1190.6249 L 3386.6665 1217.0833 L 3386.6665 1243.5416 L 3386.6665 1296.4583 L 3386.6665 1322.9166 L 3413.1248 1322.9166 L 3413.1248 1349.3749 L 3598.3333 1349.3749 L 3809.9998 1349.3749 L 3809.9998 1375.8333 L 3809.9998 1375.8333 L 3836.4583 1402.2916 L 3836.4583 1428.7499 L 3730.6248 1428.7499 L 3624.7915 1455.2083 L 3545.4165 1455.2083 L 3492.4998 1455.2083 L 3492.4998 1508.1249 L 3492.4998 1534.5833 L 3492.4998 1561.0416 L 3492.4998 1587.4999 L 3492.4998 1613.9583 L 3492.4998 1613.9583 L 3439.5833 1666.8749 Q 3386.6665 1719.7916 3360.2083 1746.2499 Q 3333.7498 1746.2499 3333.7498 1772.7083 Q 3333.7498 1825.6249 3333.7498 1878.5416 L 3333.7498 1957.9165 L 3333.7498 1957.9165 L 3333.7498 1957.9165 L 3333.7498 1931.4583 L 3333.7498 1931.4583 L 3307.2915 1931.4583 Q 3307.2915 1931.4583 3280.8333 1904.9999 Q 3280.8333 1878.5416 2910.4165 1931.4583 Q 2539.9998 1984.3749 1957.9165 2063.75 L 1349.3749 2116.6665 L 1349.3749 2116.6665 L 1349.3749 2090.2083 L 1428.7499 2090.2083 L 1508.1249 2090.2083 L 1587.4999 2063.75 L 1666.8749 2063.75 L 1666.8749 2037.2915 L 1666.8749 2010.8333 L 1481.6666 2010.8333 L 1269.9999 1984.3749 L 1296.4583 1984.3749 Q 1322.9166 1984.3749 1375.8333 1957.9165 L 1428.7499 1957.9165 L 1428.7499 1931.4583 L 1428.7499 1904.9999 L 1402.2916 1904.9999 L 1375.8333 1878.5416 L 1322.9166 1878.5416 Q 1269.9999 1878.5416 714.37494 1719.7916 L 158.74998 1613.9583 L 79.37499 1587.4999 L 0.0 1587.4999 L 0.0 1587.4999 L 0.0 1561.0416 L 105.83333 1561.0416 L 211.66666 1561.0416 L 343.9583 1455.2083 Q 476.24997 1402.2916 529.1666 1375.8333 L 555.625 1349.3749 L 555.625 1349.3749 L 582.0833 1349.3749 L 582.0833 1349.3749 L 582.0833 1349.3749 L 582.0833 1322.9166 L 582.0833 1322.9166 L 608.5416 1322.9166 L 608.5416 1296.4583 L 582.0833 1296.4583 Q 555.625 1296.4583 476.24997 1190.6249 L 423.3333 1111.25 L 476.24997 1111.25 Q 502.7083 1084.7916 529.1666 1005.4166 L 529.1666 899.5833 L 555.625 899.5833 Q 555.625 873.12494 555.625 873.12494 L 555.625 873.12494 L 926.0416 846.6666 Q 1296.4583 820.2083 1508.1249 820.2083 L 1719.7916 820.2083 L 1799.1666 793.74994 L 1904.9999 793.74994 L 1904.9999 767.2916 Q 1904.9999 740.8333 1878.5416 714.37494 L 1852.0833 714.37494 L 1852.0833 714.37494 Q 1852.0833 714.37494 1825.6249 687.9166 L 1799.1666 687.9166 L 1799.1666 661.4583 L 1799.1666 634.99994 L 2063.75 529.1666 Q 2354.7915 449.79166 2381.2498 423.3333 L 2407.7083 396.87497 L 2434.1665 396.87497 L 2487.0833 396.87497 L 2539.9998 370.41666 L 2566.4583 343.9583 L 2566.4583 343.9583 L 2566.4583 343.9583 L 2857.4998 238.12498 Q 3148.5415 158.74998 3174.9998 211.66666 Q 3174.9998 238.12498 3545.4165 132.29166 Q 3915.833 26.458332 3915.833 0.0 z" svg:height="21.166666mm" draw:style-name="style-442" svg:viewBox="0.0 0.0 4048.1248 2116.6665" svg:width="40.481247mm" svg:x="84.1375mm" svg:y="147.37291mm"/>
          <draw:path svg:d="M 2645.8333 0.0 L 2672.2915 0.0 L 2645.8333 105.83333 Q 2619.3748 185.20833 2619.3748 185.20833 L 2619.3748 185.20833 L 2619.3748 185.20833 Q 2619.3748 158.74998 2487.0833 158.74998 Q 2354.7915 158.74998 1269.9999 343.9583 L 185.20833 529.1666 L 132.29166 529.1666 L 52.916664 529.1666 L 52.916664 529.1666 L 26.458332 502.7083 L 26.458332 502.7083 L 26.458332 476.24997 L 26.458332 476.24997 L 26.458332 476.24997 L 0.0 476.24997 L 0.0 476.24997 L 26.458332 449.79166 L 52.916664 449.79166 L 52.916664 423.3333 L 26.458332 396.87497 L 26.458332 396.87497 L 26.458332 396.87497 L 26.458332 396.87497 L 26.458332 370.41666 L 132.29166 370.41666 Q 238.12498 370.41666 264.5833 343.9583 L 291.04166 343.9583 L 714.37494 291.04166 Q 1111.25 211.66666 1164.1666 211.66666 L 1217.0833 211.66666 L 1243.5416 211.66666 L 1296.4583 211.66666 L 1349.3749 185.20833 L 1428.7499 158.74998 L 2037.2915 105.83333 Q 2619.3748 0.0 2645.8333 0.0 z" svg:height="5.2916665mm" draw:style-name="style-443" svg:viewBox="0.0 0.0 2672.2915 529.1666" svg:width="26.722916mm" svg:x="24.077082mm" svg:y="171.97916mm"/>
          <draw:path svg:d="M 52.916664 26.458332 L 52.916664 0.0 L 105.83333 52.916664 Q 132.29166 105.83333 158.74998 132.29166 Q 185.20833 132.29166 185.20833 158.74998 Q 185.20833 185.20833 238.12498 211.66666 Q 291.04166 211.66666 291.04166 185.20833 Q 291.04166 158.74998 317.49997 158.74998 L 343.9583 158.74998 L 317.49997 185.20833 Q 317.49997 211.66666 317.49997 238.12498 L 317.49997 238.12498 L 264.5833 264.5833 Q 264.5833 291.04166 238.12498 317.49997 L 238.12498 317.49997 L 238.12498 317.49997 Q 211.66666 317.49997 211.66666 317.49997 L 211.66666 343.9583 L 211.66666 343.9583 Q 211.66666 343.9583 185.20833 370.41666 L 185.20833 370.41666 L 185.20833 370.41666 Q 158.74998 370.41666 132.29166 370.41666 L 79.37499 396.87497 L 79.37499 370.41666 Q 52.916664 370.41666 52.916664 370.41666 L 26.458332 343.9583 L 26.458332 317.49997 Q 26.458332 291.04166 79.37499 264.5833 Q 158.74998 264.5833 79.37499 211.66666 Q 0.0 132.29166 0.0 105.83333 L 0.0 79.37499 L 52.916664 79.37499 Q 79.37499 52.916664 52.916664 26.458332 z" svg:height="3.9687498mm" draw:style-name="style-444" svg:viewBox="0.0 0.0 343.9583 396.87497" svg:width="3.439583mm" svg:x="143.93332mm" svg:y="291.57083mm"/>
          <draw:path svg:d="M 0.0 0.0 L 26.458332 0.0 L 26.458332 0.0 L 26.458332 0.0 L 26.458332 0.0 L 52.916664 0.0 L 52.916664 0.0 L 52.916664 26.458332 L 52.916664 52.916664 Q 52.916664 79.37499 238.12498 79.37499 Q 396.87497 79.37499 396.87497 52.916664 Q 396.87497 26.458332 423.3333 26.458332 L 423.3333 0.0 L 449.79166 0.0 Q 476.24997 0.0 476.24997 79.37499 L 476.24997 158.74998 L 476.24997 211.66666 L 449.79166 264.5833 L 476.24997 317.49997 Q 476.24997 370.41666 396.87497 370.41666 L 317.49997 370.41666 L 317.49997 343.9583 L 291.04166 317.49997 L 291.04166 317.49997 L 291.04166 317.49997 L 291.04166 317.49997 Q 264.5833 317.49997 238.12498 291.04166 Q 185.20833 264.5833 185.20833 291.04166 Q 158.74998 317.49997 132.29166 317.49997 Q 79.37499 291.04166 52.916664 211.66666 L 26.458332 105.83333 L 26.458332 105.83333 Q 0.0 105.83333 0.0 79.37499 L 0.0 79.37499 L 0.0 52.916664 L 0.0 26.458332 L 0.0 0.0 z" svg:height="3.7041664mm" draw:style-name="style-445" svg:viewBox="0.0 0.0 476.24997 370.41666" svg:width="4.7625mm" svg:x="65.35208mm" svg:y="214.31248mm"/>
          <draw:path svg:d="M 26.458332 52.916664 L 0.0 0.0 L 0.0 0.0 L 26.458332 0.0 L 26.458332 0.0 L 26.458332 0.0 L 79.37499 26.458332 L 132.29166 52.916664 L 158.74998 52.916664 L 185.20833 52.916664 L 185.20833 26.458332 L 185.20833 26.458332 L 185.20833 26.458332 L 185.20833 26.458332 L 291.04166 105.83333 Q 343.9583 158.74998 370.41666 158.74998 L 370.41666 185.20833 L 343.9583 211.66666 Q 343.9583 211.66666 317.49997 238.12498 L 291.04166 264.5833 L 264.5833 264.5833 L 238.12498 264.5833 L 238.12498 291.04166 L 238.12498 291.04166 L 185.20833 291.04166 Q 158.74998 264.5833 79.37499 211.66666 Q 26.458332 105.83333 26.458332 52.916664 z" svg:height="2.9104166mm" draw:style-name="style-446" svg:viewBox="0.0 0.0 370.41666 291.04166" svg:width="3.7041664mm" svg:x="199.23125mm" svg:y="265.64166mm"/>
          <draw:path svg:d="M 264.5833 52.916664 L 264.5833 79.37499 L 264.5833 132.29166 L 264.5833 211.66666 L 238.12498 238.12498 L 238.12498 238.12498 L 132.29166 238.12498 Q 26.458332 238.12498 26.458332 211.66666 L 26.458332 211.66666 L 52.916664 211.66666 Q 79.37499 211.66666 105.83333 105.83333 Q 132.29166 0.0 52.916664 0.0 L 0.0 0.0 L 105.83333 0.0 Q 238.12498 26.458332 238.12498 26.458332 Q 264.5833 26.458332 264.5833 52.916664 z" svg:height="2.38125mm" draw:style-name="style-447" svg:viewBox="0.0 0.0 264.5833 238.12498" svg:width="2.6458333mm" svg:x="123.825mm" svg:y="163.77707mm"/>
          <draw:path svg:d="M 2645.8333 105.83333 L 2645.8333 105.83333 L 2645.8333 132.29166 L 2645.8333 132.29166 L 2672.2915 132.29166 L 2672.2915 158.74998 L 2698.7498 185.20833 Q 2698.7498 211.66666 2725.2083 211.66666 L 2725.2083 211.66666 L 2725.2083 238.12498 L 2751.6665 238.12498 L 2751.6665 238.12498 L 2751.6665 264.5833 L 2751.6665 264.5833 L 2751.6665 264.5833 L 2778.1248 264.5833 L 2778.1248 264.5833 L 2698.7498 291.04166 Q 2645.8333 317.49997 2592.9165 317.49997 L 2513.5415 317.49997 L 2513.5415 343.9583 L 2487.0833 343.9583 L 2487.0833 343.9583 L 2487.0833 370.41666 L 2487.0833 370.41666 L 2487.0833 370.41666 L 2566.4583 529.1666 Q 2645.8333 714.37494 2672.2915 740.8333 Q 2698.7498 740.8333 2725.2083 793.74994 Q 2751.6665 873.12494 2725.2083 899.5833 Q 2698.7498 952.49994 2698.7498 952.49994 L 2698.7498 978.95825 L 2672.2915 978.95825 Q 2645.8333 1005.4166 2539.9998 1005.4166 L 2434.1665 1005.4166 L 2434.1665 1031.875 L 2434.1665 1031.875 L 1693.3333 1137.7083 Q 978.95825 1217.0833 899.5833 1243.5416 L 793.74994 1269.9999 L 740.8333 1269.9999 L 714.37494 1269.9999 L 714.37494 1296.4583 L 740.8333 1296.4583 L 740.8333 1296.4583 L 740.8333 1322.9166 L 793.74994 1322.9166 L 873.12494 1322.9166 L 952.49994 1349.3749 Q 1005.4166 1375.8333 1719.7916 1269.9999 L 2434.1665 1190.6249 L 2487.0833 1190.6249 L 2513.5415 1217.0833 L 2539.9998 1217.0833 L 2566.4583 1217.0833 L 2645.8333 1322.9166 Q 2751.6665 1428.7499 2751.6665 1508.1249 Q 2751.6665 1561.0416 2778.1248 1613.9583 L 2804.5833 1666.8749 L 2804.5833 1666.8749 L 2804.5833 1693.3333 L 2831.0415 1693.3333 L 2857.4998 1693.3333 L 2857.4998 1719.7916 L 2857.4998 1746.2499 L 2831.0415 1746.2499 L 2831.0415 1746.2499 L 2513.5415 1852.0833 Q 2196.0415 1957.9165 2169.5833 1957.9165 Q 2169.5833 1984.3749 2143.125 2010.8333 L 2143.125 2037.2915 L 2116.6665 2037.2915 L 2090.2083 2063.75 L 2063.75 2063.75 L 2063.75 2063.75 L 2063.75 2037.2915 L 2063.75 2037.2915 L 2037.2915 2037.2915 L 2037.2915 2063.75 L 2037.2915 2063.75 L 2010.8333 2063.75 L 2010.8333 2063.75 L 2010.8333 2063.75 L 2090.2083 2063.75 L 2169.5833 2063.75 L 2196.0415 2063.75 Q 2222.5 2063.75 2222.5 2090.2083 Q 2222.5 2116.6665 2196.0415 2116.6665 Q 2169.5833 2143.125 2539.9998 2116.6665 Q 2857.4998 2116.6665 2910.4165 2143.125 Q 2963.3333 2169.5833 2989.7915 2169.5833 Q 3016.2498 2169.5833 2963.3333 2196.0415 Q 2963.3333 2222.5 2963.3333 2248.9583 Q 2963.3333 2275.4165 3095.6248 2275.4165 Q 3227.9165 2275.4165 3360.2083 2328.3333 Q 3492.4998 2381.2498 3518.9583 2434.1665 Q 3545.4165 2487.0833 3598.3333 2513.5415 Q 3624.7915 2539.9998 3704.1665 2645.8333 Q 3757.0833 2751.6665 3783.5415 2751.6665 Q 3809.9998 2778.1248 3915.833 3016.2498 Q 3968.7498 3227.9165 3995.208 3227.9165 L 3995.208 3227.9165 L 4021.6665 3227.9165 L 4021.6665 3227.9165 L 4048.1248 3227.9165 L 4074.583 3227.9165 L 4101.0415 3254.3748 L 4127.5 3280.8333 L 4153.958 3280.8333 L 4180.4165 3280.8333 L 4233.333 3307.2915 L 4286.25 3307.2915 L 4286.25 3280.8333 L 4286.25 3254.3748 L 4312.708 3254.3748 L 4312.708 3254.3748 L 4339.1665 3280.8333 Q 4339.1665 3333.7498 4392.083 3333.7498 L 4418.5415 3333.7498 L 4392.083 3439.5833 Q 4339.1665 3571.8748 4365.625 3730.6248 Q 4392.083 3889.3748 4497.9165 3942.2915 Q 4603.75 4021.6665 4603.75 4021.6665 L 4603.75 4021.6665 L 4603.75 4074.583 L 4603.75 4127.5 L 4603.75 4153.958 L 4603.75 4180.4165 L 4577.2915 4206.875 L 4550.833 4233.333 L 4550.833 4233.333 L 4550.833 4233.333 L 4550.833 4259.7915 L 4524.375 4259.7915 L 4524.375 4233.333 L 4524.375 4180.4165 L 3862.9165 4312.708 Q 3174.9998 4445.0 3069.1665 4445.0 L 2989.7915 4445.0 L 2989.7915 4471.458 L 2963.3333 4471.458 L 2963.3333 4471.458 L 2963.3333 4497.9165 L 2963.3333 4497.9165 L 2963.3333 4497.9165 L 2989.7915 4497.9165 L 2989.7915 4497.9165 L 3069.1665 4550.833 Q 3174.9998 4577.2915 3122.0833 4630.208 Q 3122.0833 4683.1245 3122.0833 4683.1245 L 3122.0833 4709.583 L 3174.9998 4709.583 L 3201.4583 4709.583 L 3227.9165 4736.0415 L 3280.8333 4762.4995 L 3280.8333 4762.4995 L 3280.8333 4762.4995 L 3254.3748 4762.4995 L 3254.3748 4762.4995 L 3227.9165 4762.4995 L 3201.4583 4762.4995 L 3174.9998 4762.4995 L 3122.0833 4762.4995 L 3069.1665 4736.0415 Q 3016.2498 4709.583 2963.3333 4709.583 Q 2883.9583 4709.583 2857.4998 4736.0415 Q 2857.4998 4788.958 2778.1248 4788.958 L 2725.2083 4815.4165 L 2725.2083 4788.958 Q 2698.7498 4788.958 2725.2083 4736.0415 Q 2751.6665 4683.1245 2645.8333 4683.1245 L 2539.9998 4656.6665 L 2539.9998 4683.1245 L 2513.5415 4683.1245 L 2248.9583 4736.0415 Q 1984.3749 4815.4165 1852.0833 4815.4165 L 1719.7916 4815.4165 L 1719.7916 4841.8745 L 1693.3333 4841.8745 L 1693.3333 4868.333 L 1693.3333 4894.7915 L 1719.7916 4894.7915 L 1746.2499 4921.2495 L 1746.2499 4921.2495 L 1746.2499 4921.2495 L 1772.7083 4921.2495 L 1772.7083 4921.2495 L 1772.7083 4947.708 L 1799.1666 4947.708 L 1799.1666 4947.708 L 1799.1666 4974.1665 L 1799.1666 4974.1665 L 1799.1666 4974.1665 L 1825.6249 4974.1665 L 1825.6249 5000.6245 L 1825.6249 5000.6245 L 1825.6249 5027.083 L 1799.1666 5027.083 L 1799.1666 5027.083 L 1799.1666 5000.6245 L 1799.1666 5000.6245 L 1772.7083 5000.6245 L 1772.7083 4974.1665 L 1746.2499 4974.1665 L 1719.7916 4974.1665 L 1719.7916 4947.708 L 1693.3333 4947.708 L 1693.3333 4947.708 L 1693.3333 4921.2495 L 1693.3333 4921.2495 Q 1693.3333 4921.2495 1666.8749 4921.2495 Q 1666.8749 4921.2495 1534.5833 4894.7915 Q 1375.8333 4868.333 1322.9166 4921.2495 Q 1243.5416 4921.2495 1164.1666 4683.1245 L 1058.3333 4445.0 L 1058.3333 4445.0 L 1058.3333 4445.0 L 1058.3333 4418.5415 L 1058.3333 4418.5415 L 1031.875 4418.5415 L 1031.875 4392.083 L 926.0416 4392.083 L 820.2083 4392.083 L 820.2083 4497.9165 Q 846.6666 4630.208 846.6666 4709.583 Q 899.5833 4788.958 899.5833 4815.4165 L 899.5833 4841.8745 L 899.5833 4841.8745 Q 899.5833 4841.8745 873.12494 4921.2495 L 846.6666 5027.083 L 846.6666 5027.083 L 846.6666 5027.083 L 846.6666 5000.6245 L 846.6666 5000.6245 L 740.8333 4974.1665 Q 687.9166 4947.708 661.4583 4974.1665 Q 661.4583 5027.083 634.99994 5000.6245 Q 582.0833 5000.6245 582.0833 5027.083 Q 582.0833 5053.5415 555.625 5027.083 Q 555.625 5000.6245 529.1666 5027.083 Q 529.1666 5027.083 423.3333 5027.083 Q 370.41666 5053.5415 343.9583 5132.9165 Q 343.9583 5185.833 291.04166 5185.833 Q 238.12498 5212.2915 238.12498 5238.7495 L 238.12498 5265.208 L 211.66666 5265.208 L 158.74998 5238.7495 L 158.74998 5238.7495 L 158.74998 5238.7495 L 132.29166 5212.2915 L 132.29166 5185.833 L 79.37499 5185.833 L 26.458332 5185.833 L 26.458332 5159.3745 L 0.0 5159.3745 L 0.0 5159.3745 L 0.0 5159.3745 L 0.0 2592.9165 L 0.0 0.0 L 0.0 0.0 L 0.0 0.0 L 26.458332 26.458332 L 26.458332 52.916664 L 449.79166 52.916664 Q 899.5833 26.458332 899.5833 52.916664 Q 899.5833 79.37499 1693.3333 26.458332 Q 2487.0833 -26.458332 2487.0833 52.916664 Q 2513.5415 158.74998 2566.4583 132.29166 Q 2645.8333 105.83333 2645.8333 105.83333 z M 2619.3748 185.20833 Q 2645.8333 185.20833 2645.8333 185.20833 Q 2645.8333 211.66666 2645.8333 211.66666 Q 2619.3748 211.66666 2619.3748 185.20833 z M 2010.8333 2143.125 L 2037.2915 2116.6665 L 2063.75 2116.6665 Q 2116.6665 2116.6665 2116.6665 2143.125 Q 2116.6665 2169.5833 2063.75 2169.5833 L 1984.3749 2169.5833 L 2010.8333 2143.125 z" svg:height="52.65208mm" draw:style-name="style-448" svg:viewBox="0.0 0.0 4603.75 5265.208" svg:width="46.0375mm" svg:x="0.0mm" svg:y="165.62915mm"/>
          <draw:path svg:d="M 4921.2495 0.0 L 4921.2495 0.0 L 4974.1665 52.916664 Q 5000.6245 79.37499 5000.6245 105.83333 Q 5000.6245 105.83333 4974.1665 105.83333 Q 4947.708 105.83333 4974.1665 158.74998 Q 5000.6245 238.12498 5000.6245 291.04166 Q 5053.5415 343.9583 5053.5415 317.49997 Q 5079.9995 317.49997 5079.9995 449.79166 Q 5079.9995 608.5416 5106.458 634.99994 Q 5106.458 634.99994 5079.9995 661.4583 Q 5053.5415 687.9166 5053.5415 687.9166 L 5053.5415 687.9166 L 5053.5415 687.9166 Q 5053.5415 687.9166 5027.083 687.9166 L 5027.083 714.37494 L 5027.083 714.37494 Q 5000.6245 714.37494 4206.875 1084.7916 L 3413.1248 1428.7499 L 3386.6665 1455.2083 L 3360.2083 1481.6666 L 3360.2083 1481.6666 L 3360.2083 1481.6666 L 3333.7498 1481.6666 L 3333.7498 1508.1249 L 3307.2915 1508.1249 Q 3254.3748 1534.5833 2804.5833 1719.7916 L 2354.7915 1904.9999 L 2354.7915 1931.4583 L 2354.7915 1931.4583 L 2328.3333 1931.4583 L 2328.3333 1957.9165 L 2301.875 1957.9165 L 2275.4165 1957.9165 L 2248.9583 1984.3749 L 2196.0415 2010.8333 L 2196.0415 2010.8333 L 2196.0415 2010.8333 L 2169.5833 2010.8333 Q 2143.125 2010.8333 2037.2915 2063.75 L 1931.4583 2116.6665 L 1931.4583 2143.125 L 1904.9999 2143.125 L 1878.5416 2143.125 Q 1852.0833 2169.5833 1402.2916 2381.2498 L 952.49994 2592.9165 L 926.0416 2592.9165 L 899.5833 2592.9165 L 873.12494 2619.3748 L 846.6666 2645.8333 L 846.6666 2645.8333 L 846.6666 2645.8333 L 820.2083 2645.8333 Q 793.74994 2645.8333 687.9166 2698.7498 L 582.0833 2751.6665 L 555.625 2751.6665 Q 529.1666 2751.6665 502.7083 2778.1248 L 476.24997 2804.5833 L 449.79166 2804.5833 L 449.79166 2804.5833 L 449.79166 2751.6665 L 449.79166 2725.2083 L 423.3333 2698.7498 Q 396.87497 2672.2915 423.3333 2592.9165 Q 449.79166 2539.9998 396.87497 2487.0833 Q 343.9583 2434.1665 238.12498 2407.7083 Q 158.74998 2381.2498 132.29166 2275.4165 Q 132.29166 2169.5833 79.37499 2169.5833 L 26.458332 2169.5833 L 26.458332 2169.5833 L 26.458332 2169.5833 L 0.0 2116.6665 L 0.0 2063.75 L 26.458332 2063.75 L 26.458332 2063.75 L 449.79166 1852.0833 Q 846.6666 1693.3333 846.6666 1666.8749 L 873.12494 1666.8749 L 873.12494 1666.8749 L 873.12494 1693.3333 L 873.12494 1693.3333 L 899.5833 1693.3333 L 899.5833 1666.8749 L 926.0416 1666.8749 L 926.0416 1666.8749 L 926.0416 1640.4166 L 926.0416 1640.4166 L 926.0416 1640.4166 L 952.49994 1640.4166 L 952.49994 1640.4166 L 952.49994 1613.9583 L 978.95825 1613.9583 L 978.95825 1613.9583 L 978.95825 1613.9583 L 1455.2083 1428.7499 Q 1931.4583 1269.9999 2010.8333 1217.0833 Q 2063.75 1164.1666 2196.0415 1137.7083 Q 2301.875 1111.25 2328.3333 1084.7916 Q 2354.7915 1058.3333 2407.7083 1058.3333 Q 2434.1665 1058.3333 2487.0833 1031.875 L 2539.9998 1005.4166 L 2539.9998 1005.4166 L 2566.4583 1005.4166 L 2566.4583 1005.4166 Q 2566.4583 1005.4166 2566.4583 978.95825 L 2592.9165 952.49994 L 2698.7498 899.5833 Q 2831.0415 873.12494 3148.5415 740.8333 Q 3466.0415 634.99994 3730.6248 529.1666 Q 3995.208 423.3333 4021.6665 423.3333 Q 4021.6665 423.3333 4021.6665 396.87497 L 4021.6665 396.87497 L 4048.1248 396.87497 L 4048.1248 370.41666 L 4074.583 370.41666 L 4101.0415 370.41666 L 4497.9165 185.20833 Q 4894.7915 0.0 4921.2495 0.0 z" svg:height="28.045832mm" draw:style-name="style-449" svg:viewBox="0.0 0.0 5106.458 2804.5833" svg:width="51.06458mm" svg:x="127.79375mm" svg:y="266.1708mm"/>
          <draw:path svg:d="M 661.4583 0.0 L 740.8333 26.458332 L 740.8333 26.458332 L 767.2916 26.458332 L 767.2916 79.37499 Q 767.2916 132.29166 793.74994 132.29166 L 820.2083 132.29166 L 846.6666 158.74998 L 873.12494 158.74998 L 873.12494 211.66666 L 873.12494 264.5833 L 899.5833 343.9583 L 926.0416 396.87497 L 926.0416 423.3333 L 926.0416 449.79166 L 899.5833 502.7083 L 873.12494 555.625 L 873.12494 555.625 L 873.12494 555.625 L 820.2083 555.625 Q 793.74994 555.625 767.2916 555.625 Q 767.2916 555.625 608.5416 529.1666 L 476.24997 502.7083 L 502.7083 634.99994 Q 502.7083 767.2916 476.24997 767.2916 L 449.79166 767.2916 L 449.79166 793.74994 L 449.79166 793.74994 L 423.3333 793.74994 L 423.3333 820.2083 L 396.87497 820.2083 L 343.9583 820.2083 L 343.9583 820.2083 L 343.9583 820.2083 L 264.5833 793.74994 L 185.20833 793.74994 L 185.20833 714.37494 Q 185.20833 634.99994 105.83333 608.5416 Q 52.916664 582.0833 52.916664 529.1666 L 26.458332 476.24997 L 26.458332 476.24997 L 26.458332 449.79166 L 26.458332 449.79166 Q 26.458332 449.79166 52.916664 423.3333 Q 52.916664 396.87497 26.458332 396.87497 L 0.0 396.87497 L 79.37499 370.41666 Q 132.29166 343.9583 132.29166 343.9583 L 132.29166 343.9583 L 158.74998 343.9583 L 158.74998 343.9583 L 158.74998 317.49997 L 185.20833 317.49997 L 185.20833 317.49997 L 185.20833 291.04166 L 185.20833 291.04166 L 185.20833 291.04166 L 343.9583 211.66666 Q 529.1666 132.29166 555.625 79.37499 Q 555.625 0.0 661.4583 0.0 z" svg:height="8.202083mm" draw:style-name="style-450" svg:viewBox="0.0 0.0 926.0416 820.2083" svg:width="9.260416mm" svg:x="72.760414mm" svg:y="127.26458mm"/>
          <draw:path svg:d="M 846.6666 0.0 L 1137.7083 0.0 L 1137.7083 0.0 Q 1137.7083 0.0 1111.25 26.458332 Q 1084.7916 52.916664 767.2916 132.29166 Q 476.24997 211.66666 317.49997 264.5833 L 158.74998 291.04166 L 158.74998 291.04166 Q 132.29166 291.04166 132.29166 264.5833 Q 132.29166 211.66666 79.37499 185.20833 L 0.0 158.74998 L 0.0 132.29166 L 0.0 105.83333 L 0.0 105.83333 L 26.458332 105.83333 L 26.458332 105.83333 L 26.458332 105.83333 L 79.37499 79.37499 L 105.83333 52.916664 L 132.29166 52.916664 L 185.20833 52.916664 L 370.41666 26.458332 Q 555.625 0.0 846.6666 0.0 z" svg:height="2.9104166mm" draw:style-name="style-451" svg:viewBox="0.0 0.0 1137.7083 291.04166" svg:width="11.377083mm" svg:x="60.060413mm" svg:y="38.629166mm"/>
          <draw:path svg:d="M 2778.1248 0.0 L 2804.5833 0.0 L 2804.5833 26.458332 Q 2804.5833 52.916664 2778.1248 52.916664 Q 2751.6665 52.916664 2751.6665 105.83333 L 2778.1248 132.29166 L 2778.1248 132.29166 L 2778.1248 158.74998 L 2804.5833 158.74998 Q 2831.0415 158.74998 2831.0415 185.20833 Q 2831.0415 211.66666 2989.7915 370.41666 Q 3174.9998 529.1666 3280.8333 529.1666 Q 3386.6665 582.0833 3413.1248 582.0833 L 3466.0415 582.0833 L 3492.4998 608.5416 L 3518.9583 634.99994 L 3571.8748 634.99994 L 3598.3333 634.99994 L 3624.7915 634.99994 L 3677.7083 634.99994 L 3677.7083 634.99994 L 3677.7083 634.99994 L 4153.958 1084.7916 Q 4656.6665 1534.5833 4683.1245 1534.5833 L 4683.1245 1534.5833 L 4868.333 1587.4999 Q 5053.5415 1640.4166 5212.2915 1587.4999 Q 5344.583 1534.5833 5476.8745 1534.5833 L 5582.708 1534.5833 L 5609.1665 1534.5833 L 5635.6245 1534.5833 L 5635.6245 1508.1249 L 5635.6245 1508.1249 L 5662.083 1481.6666 L 5688.5415 1455.2083 L 5688.5415 1455.2083 L 5688.5415 1428.7499 L 5688.5415 1428.7499 L 5688.5415 1428.7499 L 5714.9995 1428.7499 L 5714.9995 1428.7499 L 5714.9995 1402.2916 L 5688.5415 1402.2916 L 5688.5415 1402.2916 L 5688.5415 1375.8333 L 5688.5415 1375.8333 L 5688.5415 1375.8333 L 5662.083 1349.3749 Q 5662.083 1322.9166 5741.458 1322.9166 Q 5820.833 1322.9166 5820.833 1296.4583 Q 5847.2915 1269.9999 5847.2915 1269.9999 L 5847.2915 1269.9999 L 5847.2915 1269.9999 Q 5847.2915 1269.9999 5847.2915 1296.4583 L 5873.7495 1296.4583 L 5926.6665 1349.3749 Q 5979.583 1375.8333 6058.958 1375.8333 Q 6111.8745 1375.8333 6164.7915 1322.9166 Q 6191.2495 1322.9166 6349.9995 1269.9999 Q 6535.208 1217.0833 6588.1245 1164.1666 Q 6667.4995 1111.25 6693.958 1084.7916 Q 6746.8745 1084.7916 6746.8745 1058.3333 Q 6746.8745 1005.4166 6773.333 952.49994 L 6773.333 899.5833 L 6799.7915 899.5833 L 6826.2495 899.5833 L 6826.2495 899.5833 L 6852.708 899.5833 L 6852.708 899.5833 L 6852.708 926.0416 L 6852.708 926.0416 L 6852.708 952.49994 L 6958.5415 1005.4166 Q 7064.3745 1111.25 7117.2915 1111.25 L 7170.208 1111.25 L 7170.208 1111.25 Q 7196.6665 1111.25 7196.6665 1084.7916 L 7196.6665 1084.7916 L 7302.4995 1111.25 Q 7434.7915 1111.25 7567.083 1111.25 Q 7699.3745 1137.7083 7699.3745 1164.1666 Q 7699.3745 1217.0833 7752.291 1217.0833 Q 7778.7495 1217.0833 7778.7495 1269.9999 Q 7778.7495 1296.4583 7858.1245 1269.9999 Q 7937.4995 1217.0833 7937.4995 1243.5416 L 7963.958 1243.5416 L 7963.958 1243.5416 L 7963.958 1269.9999 L 7911.041 1269.9999 Q 7884.583 1322.9166 7911.041 1322.9166 Q 7937.4995 1322.9166 7937.4995 1349.3749 Q 7963.958 1375.8333 7963.958 1375.8333 L 7963.958 1402.2916 L 7963.958 1402.2916 Q 7937.4995 1428.7499 7963.958 1428.7499 L 7963.958 1428.7499 L 7963.958 1455.2083 L 7963.958 1481.6666 L 8016.8745 1534.5833 Q 8016.8745 1613.9583 8043.333 1640.4166 Q 8069.791 1666.8749 8016.8745 1693.3333 Q 8016.8745 1719.7916 7963.958 1799.1666 Q 7963.958 1878.5416 7963.958 1957.9165 Q 7963.958 2010.8333 8016.8745 2063.75 Q 8069.791 2116.6665 8069.791 2143.125 Q 8043.333 2169.5833 8016.8745 2143.125 Q 8016.8745 2116.6665 7990.416 2222.5 Q 7990.416 2328.3333 7963.958 2301.875 Q 7937.4995 2275.4165 7911.041 2301.875 Q 7911.041 2328.3333 7884.583 2328.3333 L 7858.1245 2328.3333 L 7858.1245 2354.7915 L 7858.1245 2354.7915 L 7831.666 2354.7915 L 7831.666 2381.2498 L 7911.041 2407.7083 Q 7963.958 2460.6248 7990.416 2513.5415 Q 7990.416 2539.9998 8016.8745 2592.9165 Q 8069.791 2645.8333 8069.791 2725.2083 L 8069.791 2804.5833 L 8016.8745 2804.5833 Q 7990.416 2804.5833 7963.958 2831.0415 L 7911.041 2857.4998 L 7911.041 2857.4998 L 7911.041 2857.4998 L 7911.041 2857.4998 Q 7884.583 2857.4998 7805.208 2857.4998 Q 7752.291 2857.4998 7170.208 3016.2498 Q 6588.1245 3174.9998 6482.2915 3201.4583 Q 6402.9165 3201.4583 6402.9165 3227.9165 Q 6376.458 3280.8333 6376.458 3254.3748 Q 6376.458 3227.9165 6058.958 3227.9165 L 5767.9165 3201.4583 L 5767.9165 3201.4583 Q 5767.9165 3174.9998 5529.7915 3148.5415 Q 5291.6665 3122.0833 5000.6245 3122.0833 Q 4709.583 3122.0833 4524.375 3042.7083 Q 4365.625 2989.7915 3995.208 2910.4165 Q 3624.7915 2857.4998 3571.8748 2857.4998 Q 3545.4165 2857.4998 3545.4165 2831.0415 Q 3545.4165 2804.5833 3201.4583 2778.1248 Q 2883.9583 2751.6665 2513.5415 2751.6665 Q 2169.5833 2804.5833 2037.2915 2751.6665 Q 1904.9999 2698.7498 1852.0833 2645.8333 Q 1799.1666 2592.9165 1349.3749 2672.2915 L 899.5833 2778.1248 L 873.12494 2778.1248 Q 846.6666 2804.5833 502.7083 2883.9583 L 158.74998 2963.3333 L 158.74998 2963.3333 L 158.74998 2963.3333 L 105.83333 2936.8748 L 52.916664 2936.8748 L 52.916664 2857.4998 Q 26.458332 2804.5833 26.458332 2804.5833 L 26.458332 2778.1248 L 0.0 2778.1248 L 0.0 2751.6665 L 26.458332 2751.6665 Q 52.916664 2751.6665 52.916664 2698.7498 Q 52.916664 2645.8333 79.37499 2645.8333 Q 105.83333 2645.8333 132.29166 2487.0833 L 132.29166 2354.7915 L 132.29166 2275.4165 Q 132.29166 2222.5 158.74998 2196.0415 L 185.20833 2169.5833 L 185.20833 2169.5833 L 185.20833 2169.5833 L 132.29166 2143.125 L 105.83333 2143.125 L 105.83333 2116.6665 L 105.83333 2090.2083 L 158.74998 2090.2083 L 211.66666 2116.6665 L 211.66666 2116.6665 L 238.12498 2116.6665 L 238.12498 2116.6665 Q 238.12498 2116.6665 238.12498 2169.5833 Q 264.5833 2196.0415 343.9583 2196.0415 Q 449.79166 2222.5 449.79166 2222.5 Q 476.24997 2248.9583 529.1666 2248.9583 Q 582.0833 2248.9583 582.0833 2222.5 Q 608.5416 2196.0415 634.99994 2196.0415 Q 661.4583 2196.0415 767.2916 2169.5833 Q 873.12494 2169.5833 899.5833 2090.2083 Q 926.0416 2010.8333 899.5833 1852.0833 Q 899.5833 1693.3333 952.49994 1693.3333 Q 1005.4166 1693.3333 1005.4166 1587.4999 Q 978.95825 1455.2083 1031.875 1402.2916 Q 1084.7916 1322.9166 1349.3749 1269.9999 Q 1587.4999 1217.0833 1613.9583 1164.1666 L 1640.4166 1137.7083 L 1772.7083 1137.7083 Q 1878.5416 1111.25 1984.3749 1084.7916 Q 2090.2083 1058.3333 2354.7915 1005.4166 Q 2592.9165 952.49994 2592.9165 899.5833 Q 2619.3748 873.12494 2645.8333 846.6666 Q 2672.2915 846.6666 2672.2915 714.37494 Q 2645.8333 582.0833 2645.8333 476.24997 Q 2645.8333 370.41666 2566.4583 317.49997 L 2513.5415 264.5833 L 2487.0833 264.5833 L 2487.0833 264.5833 L 2513.5415 238.12498 Q 2539.9998 211.66666 2592.9165 185.20833 L 2645.8333 158.74998 L 2645.8333 132.29166 L 2672.2915 132.29166 L 2672.2915 132.29166 L 2672.2915 105.83333 L 2672.2915 105.83333 L 2672.2915 105.83333 L 2672.2915 79.37499 L 2672.2915 52.916664 L 2672.2915 52.916664 L 2672.2915 52.916664 L 2698.7498 26.458332 Q 2725.2083 0.0 2725.2083 0.0 Q 2751.6665 0.0 2778.1248 0.0 z M 7858.1245 1375.8333 Q 7858.1245 1349.3749 7884.583 1375.8333 Q 7911.041 1402.2916 7911.041 1402.2916 Q 7911.041 1428.7499 7884.583 1428.7499 Q 7858.1245 1428.7499 7858.1245 1375.8333 z" svg:height="32.543747mm" draw:style-name="style-452" svg:viewBox="0.0 0.0 8069.791 3254.3748" svg:width="80.697914mm" svg:x="101.86458mm" svg:y="209.54999mm"/>
          <draw:path svg:d="M 264.5833 52.916664 L 291.04166 0.0 L 291.04166 0.0 Q 291.04166 26.458332 317.49997 26.458332 L 343.9583 26.458332 L 185.20833 238.12498 Q 26.458332 476.24997 0.0 502.7083 L 0.0 502.7083 L 0.0 502.7083 Q -26.458332 502.7083 0.0 396.87497 Q 26.458332 291.04166 79.37499 238.12498 Q 132.29166 158.74998 185.20833 132.29166 Q 238.12498 105.83333 264.5833 52.916664 z" svg:height="5.027083mm" draw:style-name="style-453" svg:viewBox="0.0 0.0 343.9583 502.7083" svg:width="3.439583mm" svg:x="137.84792mm" svg:y="151.07707mm"/>
          <draw:path svg:d="M 687.9166 0.0 L 740.8333 0.0 L 740.8333 26.458332 L 740.8333 52.916664 L 714.37494 52.916664 L 687.9166 52.916664 L 687.9166 79.37499 L 687.9166 79.37499 L 661.4583 132.29166 L 661.4583 185.20833 L 714.37494 185.20833 L 767.2916 158.74998 L 793.74994 158.74998 L 846.6666 158.74998 L 846.6666 185.20833 L 846.6666 185.20833 L 846.6666 185.20833 Q 846.6666 185.20833 661.4583 211.66666 L 502.7083 264.5833 L 476.24997 264.5833 L 423.3333 264.5833 L 423.3333 291.04166 L 423.3333 291.04166 L 449.79166 317.49997 L 449.79166 317.49997 L 423.3333 317.49997 Q 370.41666 317.49997 264.5833 291.04166 L 158.74998 264.5833 L 132.29166 264.5833 L 105.83333 264.5833 L 105.83333 238.12498 L 105.83333 238.12498 L 105.83333 211.66666 L 105.83333 158.74998 L 105.83333 158.74998 L 105.83333 158.74998 L 79.37499 132.29166 L 52.916664 105.83333 L 26.458332 105.83333 L 0.0 105.83333 L 0.0 79.37499 L 0.0 52.916664 L 52.916664 52.916664 L 105.83333 52.916664 L 158.74998 26.458332 Q 185.20833 0.0 264.5833 0.0 L 317.49997 0.0 L 476.24997 0.0 Q 608.5416 0.0 687.9166 0.0 z" svg:height="3.1749997mm" draw:style-name="style-454" svg:viewBox="0.0 0.0 846.6666 317.49997" svg:width="8.466666mm" svg:x="110.595825mm" svg:y="130.70416mm"/>
          <draw:path svg:d="M 26.458332 26.458332 L 26.458332 0.0 L 158.74998 0.0 Q 291.04166 0.0 370.41666 0.0 L 423.3333 0.0 L 449.79166 0.0 L 476.24997 0.0 L 529.1666 26.458332 Q 582.0833 52.916664 582.0833 79.37499 Q 608.5416 105.83333 608.5416 79.37499 Q 634.99994 79.37499 634.99994 79.37499 L 634.99994 79.37499 L 634.99994 105.83333 Q 661.4583 158.74998 582.0833 158.74998 L 476.24997 158.74998 L 423.3333 185.20833 Q 396.87497 185.20833 396.87497 211.66666 L 396.87497 238.12498 L 370.41666 238.12498 Q 370.41666 211.66666 317.49997 238.12498 L 264.5833 238.12498 L 264.5833 238.12498 Q 264.5833 238.12498 238.12498 264.5833 L 238.12498 264.5833 L 211.66666 264.5833 Q 185.20833 264.5833 158.74998 211.66666 Q 158.74998 185.20833 132.29166 185.20833 L 105.83333 185.20833 L 105.83333 158.74998 Q 105.83333 158.74998 79.37499 158.74998 L 79.37499 158.74998 L 79.37499 158.74998 Q 52.916664 132.29166 52.916664 105.83333 L 0.0 52.916664 L 0.0 52.916664 L 0.0 52.916664 L 0.0 26.458332 L 0.0 26.458332 L 26.458332 26.458332 z" svg:height="2.6458333mm" draw:style-name="style-455" svg:viewBox="0.0 0.0 634.99994 264.5833" svg:width="6.3499994mm" svg:x="61.38333mm" svg:y="160.3375mm"/>
          <draw:path svg:d="M 317.49997 132.29166 L 317.49997 132.29166 L 317.49997 132.29166 L 317.49997 132.29166 L 317.49997 158.74998 L 317.49997 158.74998 L 343.9583 158.74998 L 343.9583 185.20833 L 370.41666 211.66666 Q 423.3333 264.5833 396.87497 264.5833 Q 396.87497 291.04166 370.41666 291.04166 L 343.9583 291.04166 L 343.9583 291.04166 Q 317.49997 291.04166 317.49997 291.04166 L 317.49997 317.49997 L 317.49997 317.49997 Q 317.49997 317.49997 238.12498 317.49997 Q 185.20833 317.49997 185.20833 291.04166 Q 185.20833 264.5833 158.74998 264.5833 Q 132.29166 238.12498 105.83333 185.20833 L 52.916664 132.29166 L 52.916664 132.29166 Q 26.458332 132.29166 0.0 105.83333 L 0.0 79.37499 L 0.0 52.916664 Q 0.0 26.458332 52.916664 26.458332 Q 105.83333 26.458332 132.29166 0.0 Q 158.74998 -26.458332 238.12498 52.916664 Q 317.49997 132.29166 317.49997 132.29166 z" svg:height="3.1749997mm" draw:style-name="style-456" svg:viewBox="0.0 0.0 396.87497 317.49997" svg:width="3.9687498mm" svg:x="143.93332mm" svg:y="290.2479mm"/>
          <draw:path svg:d="M 978.95825 79.37499 L 1031.875 79.37499 L 1031.875 105.83333 L 1058.3333 105.83333 L 1058.3333 105.83333 L 1058.3333 132.29166 L 1111.25 132.29166 L 1190.6249 132.29166 L 1111.25 158.74998 Q 1005.4166 185.20833 926.0416 185.20833 Q 846.6666 238.12498 846.6666 264.5833 Q 846.6666 291.04166 820.2083 291.04166 L 793.74994 291.04166 L 793.74994 291.04166 L 793.74994 291.04166 L 767.2916 317.49997 L 740.8333 343.9583 L 740.8333 343.9583 L 740.8333 343.9583 L 740.8333 317.49997 Q 740.8333 291.04166 714.37494 291.04166 Q 714.37494 291.04166 582.0833 264.5833 L 476.24997 264.5833 L 423.3333 264.5833 Q 343.9583 291.04166 291.04166 291.04166 L 238.12498 317.49997 L 211.66666 317.49997 L 185.20833 343.9583 L 158.74998 343.9583 L 105.83333 343.9583 L 158.74998 291.04166 Q 185.20833 291.04166 211.66666 264.5833 L 238.12498 238.12498 L 105.83333 238.12498 L 0.0 238.12498 L 0.0 238.12498 L 0.0 211.66666 L 0.0 185.20833 L 0.0 158.74998 L 0.0 132.29166 L 0.0 79.37499 L 52.916664 79.37499 L 132.29166 79.37499 L 238.12498 52.916664 L 343.9583 52.916664 L 423.3333 26.458332 Q 476.24997 -26.458332 714.37494 0.0 Q 952.49994 0.0 926.0416 26.458332 Q 926.0416 79.37499 978.95825 79.37499 z" svg:height="3.439583mm" draw:style-name="style-457" svg:viewBox="0.0 0.0 1190.6249 343.9583" svg:width="11.906249mm" svg:x="119.06249mm" svg:y="161.13124mm"/>
          <draw:path svg:d="M 476.24997 0.0 L 476.24997 0.0 L 502.7083 0.0 L 502.7083 0.0 L 555.625 0.0 Q 608.5416 26.458332 608.5416 52.916664 L 608.5416 52.916664 L 555.625 105.83333 Q 502.7083 132.29166 529.1666 158.74998 Q 555.625 158.74998 449.79166 211.66666 Q 343.9583 264.5833 343.9583 291.04166 Q 317.49997 317.49997 291.04166 317.49997 Q 264.5833 317.49997 264.5833 317.49997 L 264.5833 317.49997 L 238.12498 317.49997 Q 238.12498 317.49997 185.20833 238.12498 Q 132.29166 185.20833 79.37499 185.20833 Q 0.0 185.20833 0.0 158.74998 L 0.0 132.29166 L 52.916664 132.29166 L 105.83333 105.83333 L 132.29166 105.83333 L 158.74998 105.83333 L 158.74998 79.37499 L 132.29166 79.37499 L 132.29166 79.37499 L 132.29166 52.916664 L 185.20833 52.916664 Q 211.66666 52.916664 238.12498 26.458332 L 264.5833 26.458332 L 264.5833 26.458332 L 264.5833 52.916664 L 291.04166 52.916664 Q 343.9583 52.916664 343.9583 26.458332 L 343.9583 26.458332 L 396.87497 26.458332 L 423.3333 26.458332 L 449.79166 26.458332 Q 476.24997 0.0 476.24997 0.0 z M 185.20833 132.29166 Q 185.20833 132.29166 211.66666 132.29166 Q 211.66666 158.74998 185.20833 158.74998 Q 185.20833 158.74998 185.20833 132.29166 z" svg:height="3.1749997mm" draw:style-name="style-458" svg:viewBox="0.0 0.0 608.5416 317.49997" svg:width="6.0854163mm" svg:x="39.422916mm" svg:y="130.70416mm"/>
          <draw:path svg:d="M 185.20833 0.0 L 238.12498 0.0 L 238.12498 0.0 L 264.5833 0.0 L 291.04166 26.458332 Q 291.04166 52.916664 317.49997 79.37499 L 317.49997 105.83333 L 291.04166 105.83333 Q 264.5833 105.83333 291.04166 158.74998 Q 343.9583 211.66666 343.9583 211.66666 L 343.9583 211.66666 L 317.49997 238.12498 Q 291.04166 264.5833 291.04166 264.5833 L 291.04166 264.5833 L 291.04166 264.5833 Q 291.04166 264.5833 264.5833 238.12498 Q 238.12498 211.66666 132.29166 211.66666 Q 26.458332 211.66666 26.458332 185.20833 L 0.0 158.74998 L 0.0 158.74998 Q 26.458332 132.29166 26.458332 52.916664 Q 52.916664 0.0 79.37499 0.0 Q 132.29166 0.0 185.20833 0.0 z M 238.12498 52.916664 Q 238.12498 52.916664 264.5833 52.916664 Q 264.5833 52.916664 238.12498 52.916664 Q 238.12498 52.916664 238.12498 52.916664 z" svg:height="2.6458333mm" draw:style-name="style-459" svg:viewBox="0.0 0.0 343.9583 264.5833" svg:width="3.439583mm" svg:x="31.485415mm" svg:y="96.30833mm"/>
          <draw:path svg:d="M 423.3333 0.0 L 423.3333 0.0 L 449.79166 0.0 L 449.79166 0.0 L 476.24997 0.0 L 476.24997 0.0 L 476.24997 0.0 L 476.24997 0.0 L 502.7083 79.37499 Q 529.1666 158.74998 529.1666 185.20833 Q 529.1666 185.20833 555.625 238.12498 L 555.625 291.04166 L 529.1666 291.04166 Q 529.1666 317.49997 529.1666 317.49997 L 555.625 317.49997 L 555.625 317.49997 Q 555.625 317.49997 582.0833 343.9583 L 582.0833 343.9583 L 582.0833 343.9583 Q 582.0833 370.41666 582.0833 370.41666 L 608.5416 370.41666 L 634.99994 476.24997 Q 661.4583 582.0833 687.9166 608.5416 Q 714.37494 608.5416 687.9166 687.9166 Q 687.9166 740.8333 687.9166 767.2916 Q 714.37494 793.74994 687.9166 793.74994 L 661.4583 793.74994 L 661.4583 793.74994 Q 634.99994 767.2916 634.99994 767.2916 L 634.99994 767.2916 L 634.99994 740.8333 Q 634.99994 740.8333 608.5416 740.8333 L 608.5416 740.8333 L 608.5416 740.8333 Q 582.0833 714.37494 529.1666 687.9166 Q 476.24997 634.99994 476.24997 661.4583 Q 476.24997 687.9166 449.79166 687.9166 Q 423.3333 687.9166 370.41666 582.0833 Q 291.04166 476.24997 238.12498 476.24997 Q 185.20833 476.24997 132.29166 396.87497 L 52.916664 317.49997 L 52.916664 317.49997 L 52.916664 317.49997 L 52.916664 317.49997 L 52.916664 291.04166 L 26.458332 291.04166 L 26.458332 264.5833 L 26.458332 264.5833 L 26.458332 264.5833 L 26.458332 264.5833 L 0.0 238.12498 L 0.0 238.12498 L 0.0 238.12498 L 0.0 211.66666 L 0.0 158.74998 L 26.458332 158.74998 L 26.458332 158.74998 L 26.458332 185.20833 L 52.916664 185.20833 L 52.916664 185.20833 L 52.916664 211.66666 L 52.916664 211.66666 L 52.916664 211.66666 L 79.37499 211.66666 L 79.37499 211.66666 L 79.37499 238.12498 L 105.83333 238.12498 L 105.83333 238.12498 Q 132.29166 264.5833 132.29166 238.12498 L 132.29166 238.12498 L 132.29166 238.12498 Q 158.74998 238.12498 158.74998 211.66666 Q 158.74998 158.74998 238.12498 211.66666 Q 317.49997 264.5833 317.49997 158.74998 L 317.49997 79.37499 L 343.9583 79.37499 L 370.41666 52.916664 L 370.41666 52.916664 L 370.41666 52.916664 L 396.87497 52.916664 L 396.87497 52.916664 L 396.87497 26.458332 L 423.3333 26.458332 L 423.3333 26.458332 L 423.3333 0.0 L 423.3333 0.0 z M 185.20833 396.87497 Q 185.20833 370.41666 211.66666 370.41666 Q 238.12498 370.41666 238.12498 396.87497 Q 238.12498 423.3333 211.66666 423.3333 Q 185.20833 423.3333 185.20833 396.87497 z M 423.3333 555.625 Q 423.3333 529.1666 449.79166 555.625 Q 476.24997 582.0833 449.79166 582.0833 Q 423.3333 582.0833 423.3333 555.625 z" svg:height="7.9374995mm" draw:style-name="style-460" svg:viewBox="0.0 0.0 687.9166 793.74994" svg:width="6.879166mm" svg:x="46.0375mm" svg:y="133.34999mm"/>
          <draw:path svg:d="M 238.12498 26.458332 Q 423.3333 0.0 396.87497 0.0 Q 396.87497 0.0 158.74998 105.83333 Q -79.37499 158.74998 0.0 105.83333 Q 79.37499 52.916664 238.12498 26.458332 z" svg:height="1.0583333mm" draw:style-name="style-461" svg:viewBox="0.0 0.0 396.87497 105.83333" svg:width="3.9687498mm" svg:x="133.61458mm" svg:y="141.81667mm"/>
          <draw:path svg:d="M 687.9166 0.0 L 820.2083 0.0 L 820.2083 0.0 L 820.2083 26.458332 L 846.6666 26.458332 L 873.12494 26.458332 L 873.12494 52.916664 L 899.5833 52.916664 L 899.5833 79.37499 L 899.5833 79.37499 L 899.5833 79.37499 Q 899.5833 79.37499 846.6666 105.83333 Q 820.2083 105.83333 820.2083 132.29166 Q 820.2083 185.20833 793.74994 185.20833 Q 740.8333 185.20833 740.8333 238.12498 Q 740.8333 264.5833 767.2916 291.04166 Q 820.2083 291.04166 687.9166 317.49997 L 582.0833 343.9583 L 529.1666 343.9583 Q 449.79166 343.9583 317.49997 343.9583 L 158.74998 343.9583 L 158.74998 343.9583 L 158.74998 317.49997 L 185.20833 317.49997 L 185.20833 291.04166 L 105.83333 291.04166 L 52.916664 291.04166 L 26.458332 264.5833 L 0.0 264.5833 L 0.0 238.12498 L 0.0 211.66666 L 26.458332 211.66666 L 52.916664 185.20833 L 52.916664 185.20833 L 52.916664 185.20833 L 26.458332 185.20833 L 26.458332 185.20833 L 26.458332 185.20833 L 26.458332 185.20833 L 52.916664 158.74998 L 105.83333 132.29166 L 105.83333 132.29166 L 105.83333 132.29166 L 79.37499 132.29166 L 79.37499 132.29166 L 79.37499 105.83333 L 79.37499 105.83333 L 317.49997 52.916664 Q 582.0833 26.458332 687.9166 0.0 z" svg:height="3.439583mm" draw:style-name="style-462" svg:viewBox="0.0 0.0 899.5833 343.9583" svg:width="8.995832mm" svg:x="112.18333mm" svg:y="127.26458mm"/>
          <draw:path svg:d="M 79.37499 26.458332 L 158.74998 0.0 L 211.66666 0.0 L 264.5833 26.458332 L 291.04166 26.458332 L 343.9583 26.458332 L 317.49997 52.916664 L 291.04166 52.916664 L 291.04166 79.37499 L 291.04166 105.83333 L 396.87497 105.83333 L 529.1666 132.29166 L 582.0833 132.29166 L 634.99994 132.29166 L 661.4583 158.74998 L 714.37494 185.20833 L 661.4583 185.20833 L 608.5416 185.20833 L 396.87497 211.66666 L 211.66666 211.66666 L 211.66666 211.66666 Q 211.66666 185.20833 105.83333 185.20833 Q 0.0 185.20833 0.0 132.29166 Q 26.458332 52.916664 79.37499 26.458332 z" svg:height="2.1166666mm" draw:style-name="style-463" svg:viewBox="0.0 0.0 714.37494 211.66666" svg:width="7.1437497mm" svg:x="110.86041mm" svg:y="123.03124mm"/>
          <draw:path svg:d="M 343.9583 158.74998 L 343.9583 185.20833 L 343.9583 185.20833 Q 317.49997 185.20833 317.49997 211.66666 L 317.49997 211.66666 L 264.5833 211.66666 Q 211.66666 211.66666 105.83333 105.83333 L 0.0 52.916664 L 0.0 26.458332 L 0.0 26.458332 L 79.37499 0.0 Q 158.74998 0.0 238.12498 52.916664 Q 317.49997 132.29166 343.9583 158.74998 z" svg:height="2.1166666mm" draw:style-name="style-464" svg:viewBox="0.0 0.0 343.9583 211.66666" svg:width="3.439583mm" svg:x="170.39166mm" svg:y="218.54582mm"/>
          <draw:path svg:d="M 2831.0415 185.20833 L 2831.0415 185.20833 L 2883.9583 264.5833 Q 2963.3333 370.41666 2989.7915 370.41666 L 3016.2498 370.41666 L 3016.2498 396.87497 L 2989.7915 396.87497 L 2989.7915 396.87497 L 2989.7915 423.3333 L 2989.7915 423.3333 L 2989.7915 423.3333 L 2963.3333 423.3333 L 2963.3333 423.3333 L 2936.8748 449.79166 Q 2883.9583 476.24997 2751.6665 529.1666 L 2619.3748 634.99994 L 2513.5415 634.99994 L 2407.7083 634.99994 L 2407.7083 661.4583 L 2407.7083 661.4583 L 2143.125 714.37494 Q 1878.5416 767.2916 1719.7916 1402.2916 Q 1613.9583 2037.2915 1587.4999 2222.5 Q 1561.0416 2381.2498 1561.0416 2407.7083 L 1534.5833 2407.7083 L 1402.2916 2460.6248 Q 1243.5416 2539.9998 1217.0833 2539.9998 L 1190.6249 2539.9998 L 1190.6249 2566.4583 L 1190.6249 2566.4583 L 1164.1666 2566.4583 L 1164.1666 2592.9165 L 1137.7083 2592.9165 L 1084.7916 2592.9165 L 1058.3333 2619.3748 Q 1031.875 2645.8333 1005.4166 2645.8333 L 978.95825 2645.8333 L 978.95825 2645.8333 Q 978.95825 2645.8333 952.49994 2645.8333 L 952.49994 2672.2915 L 899.5833 2672.2915 L 846.6666 2672.2915 L 846.6666 2672.2915 Q 820.2083 2672.2915 820.2083 2698.7498 L 820.2083 2698.7498 L 767.2916 2698.7498 Q 714.37494 2698.7498 687.9166 2725.2083 L 661.4583 2751.6665 L 661.4583 2751.6665 L 661.4583 2751.6665 L 634.99994 2778.1248 L 608.5416 2804.5833 L 608.5416 2831.0415 L 608.5416 2857.4998 L 634.99994 2910.4165 L 661.4583 2989.7915 L 740.8333 3095.6248 Q 820.2083 3174.9998 820.2083 3174.9998 Q 820.2083 3174.9998 846.6666 3174.9998 L 846.6666 3174.9998 L 846.6666 3174.9998 L 873.12494 3174.9998 L 873.12494 3307.2915 Q 926.0416 3439.5833 926.0416 3598.3333 Q 926.0416 3757.0833 926.0416 3783.5415 L 926.0416 3809.9998 L 926.0416 3862.9165 L 926.0416 3889.3748 L 899.5833 3968.7498 L 899.5833 4048.1248 L 899.5833 4048.1248 L 873.12494 4048.1248 L 873.12494 3995.208 L 873.12494 3942.2915 L 846.6666 3889.3748 L 820.2083 3836.4583 L 820.2083 3809.9998 Q 820.2083 3783.5415 767.2916 3651.2498 L 714.37494 3545.4165 L 714.37494 3492.4998 Q 714.37494 3466.0415 687.9166 3439.5833 L 661.4583 3386.6665 L 661.4583 3333.7498 Q 661.4583 3307.2915 634.99994 3280.8333 Q 608.5416 3227.9165 502.7083 2857.4998 Q 396.87497 2460.6248 343.9583 2434.1665 L 317.49997 2434.1665 L 317.49997 2381.2498 Q 291.04166 2354.7915 264.5833 2222.5 Q 238.12498 2116.6665 185.20833 1957.9165 L 132.29166 1799.1666 L 132.29166 1799.1666 L 132.29166 1799.1666 L 132.29166 1746.2499 L 132.29166 1693.3333 L 132.29166 1640.4166 L 132.29166 1613.9583 L 105.83333 1561.0416 Q 79.37499 1508.1249 52.916664 1375.8333 L 0.0 1269.9999 L 26.458332 1243.5416 Q 52.916664 1217.0833 52.916664 1217.0833 L 52.916664 1217.0833 L 502.7083 1058.3333 Q 952.49994 899.5833 978.95825 873.12494 L 1005.4166 873.12494 L 1031.875 873.12494 L 1058.3333 846.6666 L 1084.7916 846.6666 L 1111.25 846.6666 L 1084.7916 820.2083 L 1058.3333 793.74994 L 1058.3333 793.74994 L 1084.7916 793.74994 L 1084.7916 793.74994 L 1084.7916 793.74994 L 1084.7916 767.2916 L 1084.7916 767.2916 L 1111.25 767.2916 L 1111.25 740.8333 L 1137.7083 740.8333 L 1164.1666 740.8333 L 1164.1666 714.37494 L 1190.6249 714.37494 L 1190.6249 714.37494 L 1190.6249 687.9166 L 1164.1666 687.9166 L 1137.7083 687.9166 L 1111.25 687.9166 L 1084.7916 687.9166 L 1031.875 687.9166 L 1005.4166 687.9166 L 952.49994 740.8333 Q 873.12494 767.2916 873.12494 793.74994 L 873.12494 846.6666 L 846.6666 846.6666 Q 820.2083 846.6666 502.7083 846.6666 L 211.66666 820.2083 L 211.66666 793.74994 L 185.20833 767.2916 L 185.20833 767.2916 L 185.20833 740.8333 L 185.20833 740.8333 L 185.20833 740.8333 L 158.74998 740.8333 L 158.74998 740.8333 L 158.74998 740.8333 L 158.74998 714.37494 L 238.12498 714.37494 L 291.04166 714.37494 L 291.04166 714.37494 L 291.04166 714.37494 L 317.49997 714.37494 L 317.49997 740.8333 L 343.9583 740.8333 Q 370.41666 740.8333 449.79166 661.4583 L 529.1666 608.5416 L 529.1666 582.0833 Q 529.1666 555.625 555.625 555.625 L 608.5416 529.1666 L 714.37494 529.1666 Q 793.74994 529.1666 767.2916 476.24997 L 767.2916 449.79166 L 767.2916 423.3333 Q 767.2916 370.41666 978.95825 343.9583 Q 1217.0833 317.49997 1296.4583 317.49997 L 1349.3749 317.49997 L 1375.8333 317.49997 L 1402.2916 317.49997 L 1402.2916 370.41666 Q 1428.7499 423.3333 1666.8749 396.87497 Q 1878.5416 370.41666 1878.5416 317.49997 Q 1878.5416 317.49997 1878.5416 291.04166 Q 1878.5416 291.04166 1852.0833 264.5833 L 1852.0833 238.12498 L 1878.5416 238.12498 Q 1878.5416 211.66666 1878.5416 211.66666 L 1878.5416 211.66666 L 2248.9583 105.83333 Q 2619.3748 0.0 2672.2915 0.0 Q 2751.6665 0.0 2778.1248 105.83333 Q 2831.0415 185.20833 2831.0415 185.20833 z M 476.24997 793.74994 L 396.87497 793.74994 L 396.87497 767.2916 L 396.87497 767.2916 L 529.1666 687.9166 Q 634.99994 634.99994 767.2916 608.5416 Q 899.5833 608.5416 899.5833 661.4583 Q 899.5833 687.9166 820.2083 740.8333 Q 740.8333 793.74994 661.4583 793.74994 Q 555.625 793.74994 476.24997 793.74994 z" svg:height="40.481247mm" draw:style-name="style-465" svg:viewBox="0.0 0.0 3016.2498 4048.1248" svg:width="30.162498mm" svg:x="60.060413mm" svg:y="156.63333mm"/>
          <draw:path svg:d="M 132.29166 0.0 L 132.29166 0.0 L 132.29166 0.0 L 132.29166 0.0 L 132.29166 26.458332 L 132.29166 26.458332 L 158.74998 26.458332 L 158.74998 52.916664 L 264.5833 132.29166 Q 370.41666 211.66666 449.79166 211.66666 Q 502.7083 211.66666 529.1666 211.66666 L 555.625 211.66666 L 555.625 238.12498 Q 555.625 264.5833 476.24997 291.04166 Q 396.87497 317.49997 396.87497 343.9583 Q 396.87497 370.41666 370.41666 370.41666 L 343.9583 370.41666 L 291.04166 396.87497 L 264.5833 396.87497 L 211.66666 396.87497 Q 158.74998 370.41666 158.74998 370.41666 L 158.74998 370.41666 L 185.20833 370.41666 Q 211.66666 370.41666 264.5833 343.9583 Q 317.49997 317.49997 317.49997 291.04166 Q 317.49997 264.5833 291.04166 264.5833 Q 264.5833 264.5833 238.12498 211.66666 Q 211.66666 158.74998 185.20833 158.74998 L 158.74998 158.74998 L 158.74998 132.29166 L 132.29166 132.29166 L 132.29166 132.29166 L 132.29166 105.83333 L 132.29166 105.83333 L 132.29166 105.83333 L 105.83333 105.83333 L 105.83333 105.83333 L 79.37499 79.37499 Q 52.916664 52.916664 26.458332 52.916664 L 0.0 52.916664 L 52.916664 26.458332 Q 132.29166 0.0 132.29166 0.0 z" svg:height="3.9687498mm" draw:style-name="style-466" svg:viewBox="0.0 0.0 555.625 396.87497" svg:width="5.5562496mm" svg:x="157.95624mm" svg:y="283.6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