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e5a34" draw:opacity="100.0%" draw:stroke="solid" svg:stroke-color="#7e5a34" draw:stroke-linejoin="miter" svg:stroke-opacity="100.0%" svg:stroke-width="0.2631579mm"/>
    </style:style>
    <style:style style:family="graphic" style:name="style-3">
      <style:graphic-properties draw:fill="solid" draw:fill-color="#9e7c07" draw:opacity="100.0%" draw:stroke="solid" svg:stroke-color="#9e7c07" draw:stroke-linejoin="miter" svg:stroke-opacity="100.0%" svg:stroke-width="0.2631579mm"/>
    </style:style>
    <style:style style:family="graphic" style:name="style-4">
      <style:graphic-properties draw:fill="solid" draw:fill-color="#cda261" draw:opacity="100.0%" draw:stroke="solid" svg:stroke-color="#cda261" draw:stroke-linejoin="miter" svg:stroke-opacity="100.0%" svg:stroke-width="0.2631579mm"/>
    </style:style>
    <style:style style:family="graphic" style:name="style-5">
      <style:graphic-properties draw:fill="solid" draw:fill-color="#b24e11" draw:opacity="100.0%" draw:stroke="solid" svg:stroke-color="#b24e11" draw:stroke-linejoin="miter" svg:stroke-opacity="100.0%" svg:stroke-width="0.2631579mm"/>
    </style:style>
    <style:style style:family="graphic" style:name="style-6">
      <style:graphic-properties draw:fill="solid" draw:fill-color="#9f7c07" draw:opacity="100.0%" draw:stroke="solid" svg:stroke-color="#9f7c07" draw:stroke-linejoin="miter" svg:stroke-opacity="100.0%" svg:stroke-width="0.2631579mm"/>
    </style:style>
    <style:style style:family="graphic" style:name="style-7">
      <style:graphic-properties draw:fill="solid" draw:fill-color="#9b542a" draw:opacity="100.0%" draw:stroke="solid" svg:stroke-color="#9b542a" draw:stroke-linejoin="miter" svg:stroke-opacity="100.0%" svg:stroke-width="0.2631579mm"/>
    </style:style>
    <style:style style:family="graphic" style:name="style-8">
      <style:graphic-properties draw:fill="solid" draw:fill-color="#a27e06" draw:opacity="100.0%" draw:stroke="solid" svg:stroke-color="#a27e06" draw:stroke-linejoin="miter" svg:stroke-opacity="100.0%" svg:stroke-width="0.2631579mm"/>
    </style:style>
    <style:style style:family="graphic" style:name="style-9">
      <style:graphic-properties draw:fill="solid" draw:fill-color="#9d7a09" draw:opacity="100.0%" draw:stroke="solid" svg:stroke-color="#9d7a09" draw:stroke-linejoin="miter" svg:stroke-opacity="100.0%" svg:stroke-width="0.2631579mm"/>
    </style:style>
    <style:style style:family="graphic" style:name="style-10">
      <style:graphic-properties draw:fill="solid" draw:fill-color="#7e5536" draw:opacity="100.0%" draw:stroke="solid" svg:stroke-color="#7e5536" draw:stroke-linejoin="miter" svg:stroke-opacity="100.0%" svg:stroke-width="0.2631579mm"/>
    </style:style>
    <style:style style:family="graphic" style:name="style-11">
      <style:graphic-properties draw:fill="solid" draw:fill-color="#b25012" draw:opacity="100.0%" draw:stroke="solid" svg:stroke-color="#b25012" draw:stroke-linejoin="miter" svg:stroke-opacity="100.0%" svg:stroke-width="0.2631579mm"/>
    </style:style>
    <style:style style:family="graphic" style:name="style-12">
      <style:graphic-properties draw:fill="solid" draw:fill-color="#815f20" draw:opacity="100.0%" draw:stroke="solid" svg:stroke-color="#815f20" draw:stroke-linejoin="miter" svg:stroke-opacity="100.0%" svg:stroke-width="0.2631579mm"/>
    </style:style>
    <style:style style:family="graphic" style:name="style-13">
      <style:graphic-properties draw:fill="solid" draw:fill-color="#a98404" draw:opacity="100.0%" draw:stroke="solid" svg:stroke-color="#a98404" draw:stroke-linejoin="miter" svg:stroke-opacity="100.0%" svg:stroke-width="0.2631579mm"/>
    </style:style>
    <style:style style:family="graphic" style:name="style-14">
      <style:graphic-properties draw:fill="solid" draw:fill-color="#9f7d07" draw:opacity="100.0%" draw:stroke="solid" svg:stroke-color="#9f7d07" draw:stroke-linejoin="miter" svg:stroke-opacity="100.0%" svg:stroke-width="0.2631579mm"/>
    </style:style>
    <style:style style:family="graphic" style:name="style-15">
      <style:graphic-properties draw:fill="solid" draw:fill-color="#886127" draw:opacity="100.0%" draw:stroke="solid" svg:stroke-color="#886127" draw:stroke-linejoin="miter" svg:stroke-opacity="100.0%" svg:stroke-width="0.2631579mm"/>
    </style:style>
    <style:style style:family="graphic" style:name="style-16">
      <style:graphic-properties draw:fill="solid" draw:fill-color="#bfa06f" draw:opacity="100.0%" draw:stroke="solid" svg:stroke-color="#bfa06f" draw:stroke-linejoin="miter" svg:stroke-opacity="100.0%" svg:stroke-width="0.2631579mm"/>
    </style:style>
    <style:style style:family="graphic" style:name="style-17">
      <style:graphic-properties draw:fill="solid" draw:fill-color="#a98305" draw:opacity="100.0%" draw:stroke="solid" svg:stroke-color="#a98305" draw:stroke-linejoin="miter" svg:stroke-opacity="100.0%" svg:stroke-width="0.2631579mm"/>
    </style:style>
    <style:style style:family="graphic" style:name="style-18">
      <style:graphic-properties draw:fill="solid" draw:fill-color="#a77e0e" draw:opacity="100.0%" draw:stroke="solid" svg:stroke-color="#a77e0e" draw:stroke-linejoin="miter" svg:stroke-opacity="100.0%" svg:stroke-width="0.2631579mm"/>
    </style:style>
    <style:style style:family="graphic" style:name="style-19">
      <style:graphic-properties draw:fill="solid" draw:fill-color="#896129" draw:opacity="100.0%" draw:stroke="solid" svg:stroke-color="#896129" draw:stroke-linejoin="miter" svg:stroke-opacity="100.0%" svg:stroke-width="0.2631579mm"/>
    </style:style>
    <style:style style:family="graphic" style:name="style-20">
      <style:graphic-properties draw:fill="solid" draw:fill-color="#6e5027" draw:opacity="100.0%" draw:stroke="solid" svg:stroke-color="#6e5027" draw:stroke-linejoin="miter" svg:stroke-opacity="100.0%" svg:stroke-width="0.2631579mm"/>
    </style:style>
    <style:style style:family="graphic" style:name="style-21">
      <style:graphic-properties draw:fill="solid" draw:fill-color="#aa8404" draw:opacity="100.0%" draw:stroke="solid" svg:stroke-color="#aa8404" draw:stroke-linejoin="miter" svg:stroke-opacity="100.0%" svg:stroke-width="0.2631579mm"/>
    </style:style>
    <style:style style:family="graphic" style:name="style-22">
      <style:graphic-properties draw:fill="solid" draw:fill-color="#6c4b2a" draw:opacity="100.0%" draw:stroke="solid" svg:stroke-color="#6c4b2a" draw:stroke-linejoin="miter" svg:stroke-opacity="100.0%" svg:stroke-width="0.2631579mm"/>
    </style:style>
    <style:style style:family="graphic" style:name="style-23">
      <style:graphic-properties draw:fill="solid" draw:fill-color="#be550d" draw:opacity="100.0%" draw:stroke="solid" svg:stroke-color="#be550d" draw:stroke-linejoin="miter" svg:stroke-opacity="100.0%" svg:stroke-width="0.2631579mm"/>
    </style:style>
    <style:style style:family="graphic" style:name="style-24">
      <style:graphic-properties draw:fill="solid" draw:fill-color="#6d4a2e" draw:opacity="100.0%" draw:stroke="solid" svg:stroke-color="#6d4a2e" draw:stroke-linejoin="miter" svg:stroke-opacity="100.0%" svg:stroke-width="0.2631579mm"/>
    </style:style>
    <style:style style:family="graphic" style:name="style-25">
      <style:graphic-properties draw:fill="solid" draw:fill-color="#9f4c15" draw:opacity="100.0%" draw:stroke="solid" svg:stroke-color="#9f4c15" draw:stroke-linejoin="miter" svg:stroke-opacity="100.0%" svg:stroke-width="0.2631579mm"/>
    </style:style>
    <style:style style:family="graphic" style:name="style-26">
      <style:graphic-properties draw:fill="solid" draw:fill-color="#76522c" draw:opacity="100.0%" draw:stroke="solid" svg:stroke-color="#76522c" draw:stroke-linejoin="miter" svg:stroke-opacity="100.0%" svg:stroke-width="0.2631579mm"/>
    </style:style>
    <style:style style:family="graphic" style:name="style-27">
      <style:graphic-properties draw:fill="solid" draw:fill-color="#a78108" draw:opacity="100.0%" draw:stroke="solid" svg:stroke-color="#a78108" draw:stroke-linejoin="miter" svg:stroke-opacity="100.0%" svg:stroke-width="0.2631579mm"/>
    </style:style>
    <style:style style:family="graphic" style:name="style-28">
      <style:graphic-properties draw:fill="solid" draw:fill-color="#7e5b2e" draw:opacity="100.0%" draw:stroke="solid" svg:stroke-color="#7e5b2e" draw:stroke-linejoin="miter" svg:stroke-opacity="100.0%" svg:stroke-width="0.2631579mm"/>
    </style:style>
    <style:style style:family="graphic" style:name="style-29">
      <style:graphic-properties draw:fill="solid" draw:fill-color="#805b2c" draw:opacity="100.0%" draw:stroke="solid" svg:stroke-color="#805b2c" draw:stroke-linejoin="miter" svg:stroke-opacity="100.0%" svg:stroke-width="0.2631579mm"/>
    </style:style>
    <style:style style:family="graphic" style:name="style-30">
      <style:graphic-properties draw:fill="solid" draw:fill-color="#826038" draw:opacity="100.0%" draw:stroke="solid" svg:stroke-color="#826038" draw:stroke-linejoin="miter" svg:stroke-opacity="100.0%" svg:stroke-width="0.2631579mm"/>
    </style:style>
    <style:style style:family="graphic" style:name="style-31">
      <style:graphic-properties draw:fill="solid" draw:fill-color="#a17a11" draw:opacity="100.0%" draw:stroke="solid" svg:stroke-color="#a17a11" draw:stroke-linejoin="miter" svg:stroke-opacity="100.0%" svg:stroke-width="0.2631579mm"/>
    </style:style>
    <style:style style:family="graphic" style:name="style-32">
      <style:graphic-properties draw:fill="solid" draw:fill-color="#cfb37d" draw:opacity="100.0%" draw:stroke="solid" svg:stroke-color="#cfb37d" draw:stroke-linejoin="miter" svg:stroke-opacity="100.0%" svg:stroke-width="0.2631579mm"/>
    </style:style>
    <style:style style:family="graphic" style:name="style-33">
      <style:graphic-properties draw:fill="solid" draw:fill-color="#cfb47e" draw:opacity="100.0%" draw:stroke="solid" svg:stroke-color="#cfb47e" draw:stroke-linejoin="miter" svg:stroke-opacity="100.0%" svg:stroke-width="0.2631579mm"/>
    </style:style>
    <style:style style:family="graphic" style:name="style-34">
      <style:graphic-properties draw:fill="solid" draw:fill-color="#7c592a" draw:opacity="100.0%" draw:stroke="solid" svg:stroke-color="#7c592a" draw:stroke-linejoin="miter" svg:stroke-opacity="100.0%" svg:stroke-width="0.2631579mm"/>
    </style:style>
    <style:style style:family="graphic" style:name="style-35">
      <style:graphic-properties draw:fill="solid" draw:fill-color="#9f7c09" draw:opacity="100.0%" draw:stroke="solid" svg:stroke-color="#9f7c09" draw:stroke-linejoin="miter" svg:stroke-opacity="100.0%" svg:stroke-width="0.2631579mm"/>
    </style:style>
    <style:style style:family="graphic" style:name="style-36">
      <style:graphic-properties draw:fill="solid" draw:fill-color="#a17c0a" draw:opacity="100.0%" draw:stroke="solid" svg:stroke-color="#a17c0a" draw:stroke-linejoin="miter" svg:stroke-opacity="100.0%" svg:stroke-width="0.2631579mm"/>
    </style:style>
    <style:style style:family="graphic" style:name="style-37">
      <style:graphic-properties draw:fill="solid" draw:fill-color="#ac8408" draw:opacity="100.0%" draw:stroke="solid" svg:stroke-color="#ac8408" draw:stroke-linejoin="miter" svg:stroke-opacity="100.0%" svg:stroke-width="0.2631579mm"/>
    </style:style>
    <style:style style:family="graphic" style:name="style-38">
      <style:graphic-properties draw:fill="solid" draw:fill-color="#834b27" draw:opacity="100.0%" draw:stroke="solid" svg:stroke-color="#834b27" draw:stroke-linejoin="miter" svg:stroke-opacity="100.0%" svg:stroke-width="0.2631579mm"/>
    </style:style>
    <style:style style:family="graphic" style:name="style-39">
      <style:graphic-properties draw:fill="solid" draw:fill-color="#8a6422" draw:opacity="100.0%" draw:stroke="solid" svg:stroke-color="#8a6422" draw:stroke-linejoin="miter" svg:stroke-opacity="100.0%" svg:stroke-width="0.2631579mm"/>
    </style:style>
    <style:style style:family="graphic" style:name="style-40">
      <style:graphic-properties draw:fill="solid" draw:fill-color="#af4f12" draw:opacity="100.0%" draw:stroke="solid" svg:stroke-color="#af4f12" draw:stroke-linejoin="miter" svg:stroke-opacity="100.0%" svg:stroke-width="0.2631579mm"/>
    </style:style>
    <style:style style:family="graphic" style:name="style-41">
      <style:graphic-properties draw:fill="solid" draw:fill-color="#c09619" draw:opacity="100.0%" draw:stroke="solid" svg:stroke-color="#c09619" draw:stroke-linejoin="miter" svg:stroke-opacity="100.0%" svg:stroke-width="0.2631579mm"/>
    </style:style>
    <style:style style:family="graphic" style:name="style-42">
      <style:graphic-properties draw:fill="solid" draw:fill-color="#a37f04" draw:opacity="100.0%" draw:stroke="solid" svg:stroke-color="#a37f04" draw:stroke-linejoin="miter" svg:stroke-opacity="100.0%" svg:stroke-width="0.2631579mm"/>
    </style:style>
    <style:style style:family="graphic" style:name="style-43">
      <style:graphic-properties draw:fill="solid" draw:fill-color="#caae85" draw:opacity="100.0%" draw:stroke="solid" svg:stroke-color="#caae85" draw:stroke-linejoin="miter" svg:stroke-opacity="100.0%" svg:stroke-width="0.2631579mm"/>
    </style:style>
    <style:style style:family="graphic" style:name="style-44">
      <style:graphic-properties draw:fill="solid" draw:fill-color="#d0a76a" draw:opacity="100.0%" draw:stroke="solid" svg:stroke-color="#d0a76a" draw:stroke-linejoin="miter" svg:stroke-opacity="100.0%" svg:stroke-width="0.2631579mm"/>
    </style:style>
    <style:style style:family="graphic" style:name="style-45">
      <style:graphic-properties draw:fill="solid" draw:fill-color="#8c5928" draw:opacity="100.0%" draw:stroke="solid" svg:stroke-color="#8c5928" draw:stroke-linejoin="miter" svg:stroke-opacity="100.0%" svg:stroke-width="0.2631579mm"/>
    </style:style>
    <style:style style:family="graphic" style:name="style-46">
      <style:graphic-properties draw:fill="solid" draw:fill-color="#8f4c24" draw:opacity="100.0%" draw:stroke="solid" svg:stroke-color="#8f4c24" draw:stroke-linejoin="miter" svg:stroke-opacity="100.0%" svg:stroke-width="0.2631579mm"/>
    </style:style>
    <style:style style:family="graphic" style:name="style-47">
      <style:graphic-properties draw:fill="solid" draw:fill-color="#b35112" draw:opacity="100.0%" draw:stroke="solid" svg:stroke-color="#b35112" draw:stroke-linejoin="miter" svg:stroke-opacity="100.0%" svg:stroke-width="0.2631579mm"/>
    </style:style>
    <style:style style:family="graphic" style:name="style-48">
      <style:graphic-properties draw:fill="solid" draw:fill-color="#914b21" draw:opacity="100.0%" draw:stroke="solid" svg:stroke-color="#914b21" draw:stroke-linejoin="miter" svg:stroke-opacity="100.0%" svg:stroke-width="0.2631579mm"/>
    </style:style>
    <style:style style:family="graphic" style:name="style-49">
      <style:graphic-properties draw:fill="solid" draw:fill-color="#99522a" draw:opacity="100.0%" draw:stroke="solid" svg:stroke-color="#99522a" draw:stroke-linejoin="miter" svg:stroke-opacity="100.0%" svg:stroke-width="0.2631579mm"/>
    </style:style>
    <style:style style:family="graphic" style:name="style-50">
      <style:graphic-properties draw:fill="solid" draw:fill-color="#c15a10" draw:opacity="100.0%" draw:stroke="solid" svg:stroke-color="#c15a10" draw:stroke-linejoin="miter" svg:stroke-opacity="100.0%" svg:stroke-width="0.2631579mm"/>
    </style:style>
    <style:style style:family="graphic" style:name="style-51">
      <style:graphic-properties draw:fill="solid" draw:fill-color="#a78205" draw:opacity="100.0%" draw:stroke="solid" svg:stroke-color="#a78205" draw:stroke-linejoin="miter" svg:stroke-opacity="100.0%" svg:stroke-width="0.2631579mm"/>
    </style:style>
    <style:style style:family="graphic" style:name="style-52">
      <style:graphic-properties draw:fill="solid" draw:fill-color="#81542d" draw:opacity="100.0%" draw:stroke="solid" svg:stroke-color="#81542d" draw:stroke-linejoin="miter" svg:stroke-opacity="100.0%" svg:stroke-width="0.2631579mm"/>
    </style:style>
    <style:style style:family="graphic" style:name="style-53">
      <style:graphic-properties draw:fill="solid" draw:fill-color="#7e5a32" draw:opacity="100.0%" draw:stroke="solid" svg:stroke-color="#7e5a32" draw:stroke-linejoin="miter" svg:stroke-opacity="100.0%" svg:stroke-width="0.2631579mm"/>
    </style:style>
    <style:style style:family="graphic" style:name="style-54">
      <style:graphic-properties draw:fill="solid" draw:fill-color="#ab7e13" draw:opacity="100.0%" draw:stroke="solid" svg:stroke-color="#ab7e13" draw:stroke-linejoin="miter" svg:stroke-opacity="100.0%" svg:stroke-width="0.2631579mm"/>
    </style:style>
    <style:style style:family="graphic" style:name="style-55">
      <style:graphic-properties draw:fill="solid" draw:fill-color="#c59a15" draw:opacity="100.0%" draw:stroke="solid" svg:stroke-color="#c59a15" draw:stroke-linejoin="miter" svg:stroke-opacity="100.0%" svg:stroke-width="0.2631579mm"/>
    </style:style>
    <style:style style:family="graphic" style:name="style-56">
      <style:graphic-properties draw:fill="solid" draw:fill-color="#a48005" draw:opacity="100.0%" draw:stroke="solid" svg:stroke-color="#a48005" draw:stroke-linejoin="miter" svg:stroke-opacity="100.0%" svg:stroke-width="0.2631579mm"/>
    </style:style>
    <style:style style:family="graphic" style:name="style-57">
      <style:graphic-properties draw:fill="solid" draw:fill-color="#935327" draw:opacity="100.0%" draw:stroke="solid" svg:stroke-color="#935327" draw:stroke-linejoin="miter" svg:stroke-opacity="100.0%" svg:stroke-width="0.2631579mm"/>
    </style:style>
    <style:style style:family="graphic" style:name="style-58">
      <style:graphic-properties draw:fill="solid" draw:fill-color="#954e22" draw:opacity="100.0%" draw:stroke="solid" svg:stroke-color="#954e22" draw:stroke-linejoin="miter" svg:stroke-opacity="100.0%" svg:stroke-width="0.2631579mm"/>
    </style:style>
    <style:style style:family="graphic" style:name="style-59">
      <style:graphic-properties draw:fill="solid" draw:fill-color="#845f28" draw:opacity="100.0%" draw:stroke="solid" svg:stroke-color="#845f28" draw:stroke-linejoin="miter" svg:stroke-opacity="100.0%" svg:stroke-width="0.2631579mm"/>
    </style:style>
    <style:style style:family="graphic" style:name="style-60">
      <style:graphic-properties draw:fill="solid" draw:fill-color="#764d2d" draw:opacity="100.0%" draw:stroke="solid" svg:stroke-color="#764d2d" draw:stroke-linejoin="miter" svg:stroke-opacity="100.0%" svg:stroke-width="0.2631579mm"/>
    </style:style>
    <style:style style:family="graphic" style:name="style-61">
      <style:graphic-properties draw:fill="solid" draw:fill-color="#503d27" draw:opacity="100.0%" draw:stroke="solid" svg:stroke-color="#503d27" draw:stroke-linejoin="miter" svg:stroke-opacity="100.0%" svg:stroke-width="0.2631579mm"/>
    </style:style>
    <style:style style:family="graphic" style:name="style-62">
      <style:graphic-properties draw:fill="solid" draw:fill-color="#815a2b" draw:opacity="100.0%" draw:stroke="solid" svg:stroke-color="#815a2b" draw:stroke-linejoin="miter" svg:stroke-opacity="100.0%" svg:stroke-width="0.2631579mm"/>
    </style:style>
    <style:style style:family="graphic" style:name="style-63">
      <style:graphic-properties draw:fill="solid" draw:fill-color="#985423" draw:opacity="100.0%" draw:stroke="solid" svg:stroke-color="#985423" draw:stroke-linejoin="miter" svg:stroke-opacity="100.0%" svg:stroke-width="0.2631579mm"/>
    </style:style>
    <style:style style:family="graphic" style:name="style-64">
      <style:graphic-properties draw:fill="solid" draw:fill-color="#a17d08" draw:opacity="100.0%" draw:stroke="solid" svg:stroke-color="#a17d08" draw:stroke-linejoin="miter" svg:stroke-opacity="100.0%" svg:stroke-width="0.2631579mm"/>
    </style:style>
    <style:style style:family="graphic" style:name="style-65">
      <style:graphic-properties draw:fill="solid" draw:fill-color="#c6ad85" draw:opacity="100.0%" draw:stroke="solid" svg:stroke-color="#c6ad85" draw:stroke-linejoin="miter" svg:stroke-opacity="100.0%" svg:stroke-width="0.2631579mm"/>
    </style:style>
    <style:style style:family="graphic" style:name="style-66">
      <style:graphic-properties draw:fill="solid" draw:fill-color="#944c20" draw:opacity="100.0%" draw:stroke="solid" svg:stroke-color="#944c20" draw:stroke-linejoin="miter" svg:stroke-opacity="100.0%" svg:stroke-width="0.2631579mm"/>
    </style:style>
    <style:style style:family="graphic" style:name="style-67">
      <style:graphic-properties draw:fill="solid" draw:fill-color="#cfb47d" draw:opacity="100.0%" draw:stroke="solid" svg:stroke-color="#cfb47d" draw:stroke-linejoin="miter" svg:stroke-opacity="100.0%" svg:stroke-width="0.2631579mm"/>
    </style:style>
    <style:style style:family="graphic" style:name="style-68">
      <style:graphic-properties draw:fill="solid" draw:fill-color="#6f472d" draw:opacity="100.0%" draw:stroke="solid" svg:stroke-color="#6f472d" draw:stroke-linejoin="miter" svg:stroke-opacity="100.0%" svg:stroke-width="0.2631579mm"/>
    </style:style>
    <style:style style:family="graphic" style:name="style-69">
      <style:graphic-properties draw:fill="solid" draw:fill-color="#c49403" draw:opacity="100.0%" draw:stroke="solid" svg:stroke-color="#c49403" draw:stroke-linejoin="miter" svg:stroke-opacity="100.0%" svg:stroke-width="0.2631579mm"/>
    </style:style>
    <style:style style:family="graphic" style:name="style-70">
      <style:graphic-properties draw:fill="solid" draw:fill-color="#744f2e" draw:opacity="100.0%" draw:stroke="solid" svg:stroke-color="#744f2e" draw:stroke-linejoin="miter" svg:stroke-opacity="100.0%" svg:stroke-width="0.2631579mm"/>
    </style:style>
    <style:style style:family="graphic" style:name="style-71">
      <style:graphic-properties draw:fill="solid" draw:fill-color="#b55311" draw:opacity="100.0%" draw:stroke="solid" svg:stroke-color="#b55311" draw:stroke-linejoin="miter" svg:stroke-opacity="100.0%" svg:stroke-width="0.2631579mm"/>
    </style:style>
    <style:style style:family="graphic" style:name="style-72">
      <style:graphic-properties draw:fill="solid" draw:fill-color="#8f4b23" draw:opacity="100.0%" draw:stroke="solid" svg:stroke-color="#8f4b23" draw:stroke-linejoin="miter" svg:stroke-opacity="100.0%" svg:stroke-width="0.2631579mm"/>
    </style:style>
    <style:style style:family="graphic" style:name="style-73">
      <style:graphic-properties draw:fill="solid" draw:fill-color="#a57a0b" draw:opacity="100.0%" draw:stroke="solid" svg:stroke-color="#a57a0b" draw:stroke-linejoin="miter" svg:stroke-opacity="100.0%" svg:stroke-width="0.2631579mm"/>
    </style:style>
    <style:style style:family="graphic" style:name="style-74">
      <style:graphic-properties draw:fill="solid" draw:fill-color="#94522c" draw:opacity="100.0%" draw:stroke="solid" svg:stroke-color="#94522c" draw:stroke-linejoin="miter" svg:stroke-opacity="100.0%" svg:stroke-width="0.2631579mm"/>
    </style:style>
    <style:style style:family="graphic" style:name="style-75">
      <style:graphic-properties draw:fill="solid" draw:fill-color="#7d572a" draw:opacity="100.0%" draw:stroke="solid" svg:stroke-color="#7d572a" draw:stroke-linejoin="miter" svg:stroke-opacity="100.0%" svg:stroke-width="0.2631579mm"/>
    </style:style>
    <style:style style:family="graphic" style:name="style-76">
      <style:graphic-properties draw:fill="solid" draw:fill-color="#7c5729" draw:opacity="100.0%" draw:stroke="solid" svg:stroke-color="#7c5729" draw:stroke-linejoin="miter" svg:stroke-opacity="100.0%" svg:stroke-width="0.2631579mm"/>
    </style:style>
    <style:style style:family="graphic" style:name="style-77">
      <style:graphic-properties draw:fill="solid" draw:fill-color="#7a5834" draw:opacity="100.0%" draw:stroke="solid" svg:stroke-color="#7a5834" draw:stroke-linejoin="miter" svg:stroke-opacity="100.0%" svg:stroke-width="0.2631579mm"/>
    </style:style>
    <style:style style:family="graphic" style:name="style-78">
      <style:graphic-properties draw:fill="solid" draw:fill-color="#754e2a" draw:opacity="100.0%" draw:stroke="solid" svg:stroke-color="#754e2a" draw:stroke-linejoin="miter" svg:stroke-opacity="100.0%" svg:stroke-width="0.2631579mm"/>
    </style:style>
    <style:style style:family="graphic" style:name="style-79">
      <style:graphic-properties draw:fill="solid" draw:fill-color="#b37211" draw:opacity="100.0%" draw:stroke="solid" svg:stroke-color="#b37211" draw:stroke-linejoin="miter" svg:stroke-opacity="100.0%" svg:stroke-width="0.2631579mm"/>
    </style:style>
    <style:style style:family="graphic" style:name="style-80">
      <style:graphic-properties draw:fill="solid" draw:fill-color="#b34f12" draw:opacity="100.0%" draw:stroke="solid" svg:stroke-color="#b34f12" draw:stroke-linejoin="miter" svg:stroke-opacity="100.0%" svg:stroke-width="0.2631579mm"/>
    </style:style>
    <style:style style:family="graphic" style:name="style-81">
      <style:graphic-properties draw:fill="solid" draw:fill-color="#7a562a" draw:opacity="100.0%" draw:stroke="solid" svg:stroke-color="#7a562a" draw:stroke-linejoin="miter" svg:stroke-opacity="100.0%" svg:stroke-width="0.2631579mm"/>
    </style:style>
    <style:style style:family="graphic" style:name="style-82">
      <style:graphic-properties draw:fill="solid" draw:fill-color="#b7a079" draw:opacity="100.0%" draw:stroke="solid" svg:stroke-color="#b7a079" draw:stroke-linejoin="miter" svg:stroke-opacity="100.0%" svg:stroke-width="0.2631579mm"/>
    </style:style>
    <style:style style:family="graphic" style:name="style-83">
      <style:graphic-properties draw:fill="solid" draw:fill-color="#6a482f" draw:opacity="100.0%" draw:stroke="solid" svg:stroke-color="#6a482f" draw:stroke-linejoin="miter" svg:stroke-opacity="100.0%" svg:stroke-width="0.2631579mm"/>
    </style:style>
    <style:style style:family="graphic" style:name="style-84">
      <style:graphic-properties draw:fill="solid" draw:fill-color="#ad8309" draw:opacity="100.0%" draw:stroke="solid" svg:stroke-color="#ad8309" draw:stroke-linejoin="miter" svg:stroke-opacity="100.0%" svg:stroke-width="0.2631579mm"/>
    </style:style>
    <style:style style:family="graphic" style:name="style-85">
      <style:graphic-properties draw:fill="solid" draw:fill-color="#a17e07" draw:opacity="100.0%" draw:stroke="solid" svg:stroke-color="#a17e07" draw:stroke-linejoin="miter" svg:stroke-opacity="100.0%" svg:stroke-width="0.2631579mm"/>
    </style:style>
    <style:style style:family="graphic" style:name="style-86">
      <style:graphic-properties draw:fill="solid" draw:fill-color="#9f7d07" draw:opacity="100.0%" draw:stroke="solid" svg:stroke-color="#9f7d07" draw:stroke-linejoin="miter" svg:stroke-opacity="100.0%" svg:stroke-width="0.2631579mm"/>
    </style:style>
    <style:style style:family="graphic" style:name="style-87">
      <style:graphic-properties draw:fill="solid" draw:fill-color="#a98208" draw:opacity="100.0%" draw:stroke="solid" svg:stroke-color="#a98208" draw:stroke-linejoin="miter" svg:stroke-opacity="100.0%" svg:stroke-width="0.2631579mm"/>
    </style:style>
    <style:style style:family="graphic" style:name="style-88">
      <style:graphic-properties draw:fill="solid" draw:fill-color="#a67e0e" draw:opacity="100.0%" draw:stroke="solid" svg:stroke-color="#a67e0e" draw:stroke-linejoin="miter" svg:stroke-opacity="100.0%" svg:stroke-width="0.2631579mm"/>
    </style:style>
    <style:style style:family="graphic" style:name="style-89">
      <style:graphic-properties draw:fill="solid" draw:fill-color="#a98304" draw:opacity="100.0%" draw:stroke="solid" svg:stroke-color="#a98304" draw:stroke-linejoin="miter" svg:stroke-opacity="100.0%" svg:stroke-width="0.2631579mm"/>
    </style:style>
    <style:style style:family="graphic" style:name="style-90">
      <style:graphic-properties draw:fill="solid" draw:fill-color="#9d7b07" draw:opacity="100.0%" draw:stroke="solid" svg:stroke-color="#9d7b07" draw:stroke-linejoin="miter" svg:stroke-opacity="100.0%" svg:stroke-width="0.2631579mm"/>
    </style:style>
    <style:style style:family="graphic" style:name="style-91">
      <style:graphic-properties draw:fill="solid" draw:fill-color="#cbb07d" draw:opacity="100.0%" draw:stroke="solid" svg:stroke-color="#cbb07d" draw:stroke-linejoin="miter" svg:stroke-opacity="100.0%" svg:stroke-width="0.2631579mm"/>
    </style:style>
    <style:style style:family="graphic" style:name="style-92">
      <style:graphic-properties draw:fill="solid" draw:fill-color="#79562f" draw:opacity="100.0%" draw:stroke="solid" svg:stroke-color="#79562f" draw:stroke-linejoin="miter" svg:stroke-opacity="100.0%" svg:stroke-width="0.2631579mm"/>
    </style:style>
    <style:style style:family="graphic" style:name="style-93">
      <style:graphic-properties draw:fill="solid" draw:fill-color="#b95818" draw:opacity="100.0%" draw:stroke="solid" svg:stroke-color="#b95818" draw:stroke-linejoin="miter" svg:stroke-opacity="100.0%" svg:stroke-width="0.2631579mm"/>
    </style:style>
    <style:style style:family="graphic" style:name="style-94">
      <style:graphic-properties draw:fill="solid" draw:fill-color="#140c05" draw:opacity="100.0%" draw:stroke="solid" svg:stroke-color="#140c05" draw:stroke-linejoin="miter" svg:stroke-opacity="100.0%" svg:stroke-width="0.2631579mm"/>
    </style:style>
    <style:style style:family="graphic" style:name="style-95">
      <style:graphic-properties draw:fill="solid" draw:fill-color="#734c2d" draw:opacity="100.0%" draw:stroke="solid" svg:stroke-color="#734c2d" draw:stroke-linejoin="miter" svg:stroke-opacity="100.0%" svg:stroke-width="0.2631579mm"/>
    </style:style>
    <style:style style:family="graphic" style:name="style-96">
      <style:graphic-properties draw:fill="solid" draw:fill-color="#95750d" draw:opacity="100.0%" draw:stroke="solid" svg:stroke-color="#95750d" draw:stroke-linejoin="miter" svg:stroke-opacity="100.0%" svg:stroke-width="0.2631579mm"/>
    </style:style>
    <style:style style:family="graphic" style:name="style-97">
      <style:graphic-properties draw:fill="solid" draw:fill-color="#835c29" draw:opacity="100.0%" draw:stroke="solid" svg:stroke-color="#835c29" draw:stroke-linejoin="miter" svg:stroke-opacity="100.0%" svg:stroke-width="0.2631579mm"/>
    </style:style>
    <style:style style:family="graphic" style:name="style-98">
      <style:graphic-properties draw:fill="solid" draw:fill-color="#a47a17" draw:opacity="100.0%" draw:stroke="solid" svg:stroke-color="#a47a17" draw:stroke-linejoin="miter" svg:stroke-opacity="100.0%" svg:stroke-width="0.2631579mm"/>
    </style:style>
    <style:style style:family="graphic" style:name="style-99">
      <style:graphic-properties draw:fill="solid" draw:fill-color="#a98304" draw:opacity="100.0%" draw:stroke="solid" svg:stroke-color="#a98304" draw:stroke-linejoin="miter" svg:stroke-opacity="100.0%" svg:stroke-width="0.2631579mm"/>
    </style:style>
    <style:style style:family="graphic" style:name="style-100">
      <style:graphic-properties draw:fill="solid" draw:fill-color="#a17e07" draw:opacity="100.0%" draw:stroke="solid" svg:stroke-color="#a17e07" draw:stroke-linejoin="miter" svg:stroke-opacity="100.0%" svg:stroke-width="0.2631579mm"/>
    </style:style>
    <style:style style:family="graphic" style:name="style-101">
      <style:graphic-properties draw:fill="solid" draw:fill-color="#a27f05" draw:opacity="100.0%" draw:stroke="solid" svg:stroke-color="#a27f05" draw:stroke-linejoin="miter" svg:stroke-opacity="100.0%" svg:stroke-width="0.2631579mm"/>
    </style:style>
    <style:style style:family="graphic" style:name="style-102">
      <style:graphic-properties draw:fill="solid" draw:fill-color="#8d532e" draw:opacity="100.0%" draw:stroke="solid" svg:stroke-color="#8d532e" draw:stroke-linejoin="miter" svg:stroke-opacity="100.0%" svg:stroke-width="0.2631579mm"/>
    </style:style>
    <style:style style:family="graphic" style:name="style-103">
      <style:graphic-properties draw:fill="solid" draw:fill-color="#aa7f12" draw:opacity="100.0%" draw:stroke="solid" svg:stroke-color="#aa7f12" draw:stroke-linejoin="miter" svg:stroke-opacity="100.0%" svg:stroke-width="0.2631579mm"/>
    </style:style>
    <style:style style:family="graphic" style:name="style-104">
      <style:graphic-properties draw:fill="solid" draw:fill-color="#704f28" draw:opacity="100.0%" draw:stroke="solid" svg:stroke-color="#704f28" draw:stroke-linejoin="miter" svg:stroke-opacity="100.0%" svg:stroke-width="0.2631579mm"/>
    </style:style>
    <style:style style:family="graphic" style:name="style-105">
      <style:graphic-properties draw:fill="solid" draw:fill-color="#b15012" draw:opacity="100.0%" draw:stroke="solid" svg:stroke-color="#b15012" draw:stroke-linejoin="miter" svg:stroke-opacity="100.0%" svg:stroke-width="0.2631579mm"/>
    </style:style>
    <style:style style:family="graphic" style:name="style-106">
      <style:graphic-properties draw:fill="solid" draw:fill-color="#a98404" draw:opacity="100.0%" draw:stroke="solid" svg:stroke-color="#a98404" draw:stroke-linejoin="miter" svg:stroke-opacity="100.0%" svg:stroke-width="0.2631579mm"/>
    </style:style>
    <style:style style:family="graphic" style:name="style-107">
      <style:graphic-properties draw:fill="solid" draw:fill-color="#965328" draw:opacity="100.0%" draw:stroke="solid" svg:stroke-color="#965328" draw:stroke-linejoin="miter" svg:stroke-opacity="100.0%" svg:stroke-width="0.2631579mm"/>
    </style:style>
    <style:style style:family="graphic" style:name="style-108">
      <style:graphic-properties draw:fill="solid" draw:fill-color="#9a770f" draw:opacity="100.0%" draw:stroke="solid" svg:stroke-color="#9a770f" draw:stroke-linejoin="miter" svg:stroke-opacity="100.0%" svg:stroke-width="0.2631579mm"/>
    </style:style>
    <style:style style:family="graphic" style:name="style-109">
      <style:graphic-properties draw:fill="solid" draw:fill-color="#cbb286" draw:opacity="100.0%" draw:stroke="solid" svg:stroke-color="#cbb286" draw:stroke-linejoin="miter" svg:stroke-opacity="100.0%" svg:stroke-width="0.2631579mm"/>
    </style:style>
    <style:style style:family="graphic" style:name="style-110">
      <style:graphic-properties draw:fill="solid" draw:fill-color="#7c5b37" draw:opacity="100.0%" draw:stroke="solid" svg:stroke-color="#7c5b37" draw:stroke-linejoin="miter" svg:stroke-opacity="100.0%" svg:stroke-width="0.2631579mm"/>
    </style:style>
    <style:style style:family="graphic" style:name="style-111">
      <style:graphic-properties draw:fill="solid" draw:fill-color="#965021" draw:opacity="100.0%" draw:stroke="solid" svg:stroke-color="#965021" draw:stroke-linejoin="miter" svg:stroke-opacity="100.0%" svg:stroke-width="0.2631579mm"/>
    </style:style>
    <style:style style:family="graphic" style:name="style-112">
      <style:graphic-properties draw:fill="solid" draw:fill-color="#7b5431" draw:opacity="100.0%" draw:stroke="solid" svg:stroke-color="#7b5431" draw:stroke-linejoin="miter" svg:stroke-opacity="100.0%" svg:stroke-width="0.2631579mm"/>
    </style:style>
    <style:style style:family="graphic" style:name="style-113">
      <style:graphic-properties draw:fill="solid" draw:fill-color="#a17e06" draw:opacity="100.0%" draw:stroke="solid" svg:stroke-color="#a17e06" draw:stroke-linejoin="miter" svg:stroke-opacity="100.0%" svg:stroke-width="0.2631579mm"/>
    </style:style>
    <style:style style:family="graphic" style:name="style-114">
      <style:graphic-properties draw:fill="solid" draw:fill-color="#9e7b10" draw:opacity="100.0%" draw:stroke="solid" svg:stroke-color="#9e7b10" draw:stroke-linejoin="miter" svg:stroke-opacity="100.0%" svg:stroke-width="0.2631579mm"/>
    </style:style>
    <style:style style:family="graphic" style:name="style-115">
      <style:graphic-properties draw:fill="solid" draw:fill-color="#8d512a" draw:opacity="100.0%" draw:stroke="solid" svg:stroke-color="#8d512a" draw:stroke-linejoin="miter" svg:stroke-opacity="100.0%" svg:stroke-width="0.2631579mm"/>
    </style:style>
    <style:style style:family="graphic" style:name="style-116">
      <style:graphic-properties draw:fill="solid" draw:fill-color="#c29817" draw:opacity="100.0%" draw:stroke="solid" svg:stroke-color="#c29817" draw:stroke-linejoin="miter" svg:stroke-opacity="100.0%" svg:stroke-width="0.2631579mm"/>
    </style:style>
    <style:style style:family="graphic" style:name="style-117">
      <style:graphic-properties draw:fill="solid" draw:fill-color="#7a5839" draw:opacity="100.0%" draw:stroke="solid" svg:stroke-color="#7a5839" draw:stroke-linejoin="miter" svg:stroke-opacity="100.0%" svg:stroke-width="0.2631579mm"/>
    </style:style>
    <style:style style:family="graphic" style:name="style-118">
      <style:graphic-properties draw:fill="solid" draw:fill-color="#6f4c2c" draw:opacity="100.0%" draw:stroke="solid" svg:stroke-color="#6f4c2c" draw:stroke-linejoin="miter" svg:stroke-opacity="100.0%" svg:stroke-width="0.2631579mm"/>
    </style:style>
    <style:style style:family="graphic" style:name="style-119">
      <style:graphic-properties draw:fill="solid" draw:fill-color="#805d28" draw:opacity="100.0%" draw:stroke="solid" svg:stroke-color="#805d28" draw:stroke-linejoin="miter" svg:stroke-opacity="100.0%" svg:stroke-width="0.2631579mm"/>
    </style:style>
    <style:style style:family="graphic" style:name="style-120">
      <style:graphic-properties draw:fill="solid" draw:fill-color="#7a5829" draw:opacity="100.0%" draw:stroke="solid" svg:stroke-color="#7a5829" draw:stroke-linejoin="miter" svg:stroke-opacity="100.0%" svg:stroke-width="0.2631579mm"/>
    </style:style>
    <style:style style:family="graphic" style:name="style-121">
      <style:graphic-properties draw:fill="solid" draw:fill-color="#876029" draw:opacity="100.0%" draw:stroke="solid" svg:stroke-color="#876029" draw:stroke-linejoin="miter" svg:stroke-opacity="100.0%" svg:stroke-width="0.2631579mm"/>
    </style:style>
    <style:style style:family="graphic" style:name="style-122">
      <style:graphic-properties draw:fill="solid" draw:fill-color="#6e4f25" draw:opacity="100.0%" draw:stroke="solid" svg:stroke-color="#6e4f25" draw:stroke-linejoin="miter" svg:stroke-opacity="100.0%" svg:stroke-width="0.2631579mm"/>
    </style:style>
    <style:style style:family="graphic" style:name="style-123">
      <style:graphic-properties draw:fill="solid" draw:fill-color="#c09620" draw:opacity="100.0%" draw:stroke="solid" svg:stroke-color="#c09620" draw:stroke-linejoin="miter" svg:stroke-opacity="100.0%" svg:stroke-width="0.2631579mm"/>
    </style:style>
    <style:style style:family="graphic" style:name="style-124">
      <style:graphic-properties draw:fill="solid" draw:fill-color="#704f28" draw:opacity="100.0%" draw:stroke="solid" svg:stroke-color="#704f28" draw:stroke-linejoin="miter" svg:stroke-opacity="100.0%" svg:stroke-width="0.2631579mm"/>
    </style:style>
    <style:style style:family="graphic" style:name="style-125">
      <style:graphic-properties draw:fill="solid" draw:fill-color="#7e572c" draw:opacity="100.0%" draw:stroke="solid" svg:stroke-color="#7e572c" draw:stroke-linejoin="miter" svg:stroke-opacity="100.0%" svg:stroke-width="0.2631579mm"/>
    </style:style>
    <style:style style:family="graphic" style:name="style-126">
      <style:graphic-properties draw:fill="solid" draw:fill-color="#9f7c07" draw:opacity="100.0%" draw:stroke="solid" svg:stroke-color="#9f7c07" draw:stroke-linejoin="miter" svg:stroke-opacity="100.0%" svg:stroke-width="0.2631579mm"/>
    </style:style>
    <style:style style:family="graphic" style:name="style-127">
      <style:graphic-properties draw:fill="solid" draw:fill-color="#94522b" draw:opacity="100.0%" draw:stroke="solid" svg:stroke-color="#94522b" draw:stroke-linejoin="miter" svg:stroke-opacity="100.0%" svg:stroke-width="0.2631579mm"/>
    </style:style>
    <style:style style:family="graphic" style:name="style-128">
      <style:graphic-properties draw:fill="solid" draw:fill-color="#9e7b09" draw:opacity="100.0%" draw:stroke="solid" svg:stroke-color="#9e7b09" draw:stroke-linejoin="miter" svg:stroke-opacity="100.0%" svg:stroke-width="0.2631579mm"/>
    </style:style>
    <style:style style:family="graphic" style:name="style-129">
      <style:graphic-properties draw:fill="solid" draw:fill-color="#2f2419" draw:opacity="100.0%" draw:stroke="solid" svg:stroke-color="#2f2419" draw:stroke-linejoin="miter" svg:stroke-opacity="100.0%" svg:stroke-width="0.2631579mm"/>
    </style:style>
    <style:style style:family="graphic" style:name="style-130">
      <style:graphic-properties draw:fill="solid" draw:fill-color="#c49a16" draw:opacity="100.0%" draw:stroke="solid" svg:stroke-color="#c49a16" draw:stroke-linejoin="miter" svg:stroke-opacity="100.0%" svg:stroke-width="0.2631579mm"/>
    </style:style>
    <style:style style:family="graphic" style:name="style-131">
      <style:graphic-properties draw:fill="solid" draw:fill-color="#a67f0c" draw:opacity="100.0%" draw:stroke="solid" svg:stroke-color="#a67f0c" draw:stroke-linejoin="miter" svg:stroke-opacity="100.0%" svg:stroke-width="0.2631579mm"/>
    </style:style>
    <style:style style:family="graphic" style:name="style-132">
      <style:graphic-properties draw:fill="solid" draw:fill-color="#6d4e27" draw:opacity="100.0%" draw:stroke="solid" svg:stroke-color="#6d4e27" draw:stroke-linejoin="miter" svg:stroke-opacity="100.0%" svg:stroke-width="0.2631579mm"/>
    </style:style>
    <style:style style:family="graphic" style:name="style-133">
      <style:graphic-properties draw:fill="solid" draw:fill-color="#a58005" draw:opacity="100.0%" draw:stroke="solid" svg:stroke-color="#a58005" draw:stroke-linejoin="miter" svg:stroke-opacity="100.0%" svg:stroke-width="0.2631579mm"/>
    </style:style>
    <style:style style:family="graphic" style:name="style-134">
      <style:graphic-properties draw:fill="solid" draw:fill-color="#795931" draw:opacity="100.0%" draw:stroke="solid" svg:stroke-color="#795931" draw:stroke-linejoin="miter" svg:stroke-opacity="100.0%" svg:stroke-width="0.2631579mm"/>
    </style:style>
    <style:style style:family="graphic" style:name="style-135">
      <style:graphic-properties draw:fill="solid" draw:fill-color="#714c2c" draw:opacity="100.0%" draw:stroke="solid" svg:stroke-color="#714c2c" draw:stroke-linejoin="miter" svg:stroke-opacity="100.0%" svg:stroke-width="0.2631579mm"/>
    </style:style>
    <style:style style:family="graphic" style:name="style-136">
      <style:graphic-properties draw:fill="solid" draw:fill-color="#c1780a" draw:opacity="100.0%" draw:stroke="solid" svg:stroke-color="#c1780a" draw:stroke-linejoin="miter" svg:stroke-opacity="100.0%" svg:stroke-width="0.2631579mm"/>
    </style:style>
    <style:style style:family="graphic" style:name="style-137">
      <style:graphic-properties draw:fill="solid" draw:fill-color="#a78105" draw:opacity="100.0%" draw:stroke="solid" svg:stroke-color="#a78105" draw:stroke-linejoin="miter" svg:stroke-opacity="100.0%" svg:stroke-width="0.2631579mm"/>
    </style:style>
    <style:style style:family="graphic" style:name="style-138">
      <style:graphic-properties draw:fill="solid" draw:fill-color="#93512b" draw:opacity="100.0%" draw:stroke="solid" svg:stroke-color="#93512b" draw:stroke-linejoin="miter" svg:stroke-opacity="100.0%" svg:stroke-width="0.2631579mm"/>
    </style:style>
    <style:style style:family="graphic" style:name="style-139">
      <style:graphic-properties draw:fill="solid" draw:fill-color="#aa8405" draw:opacity="100.0%" draw:stroke="solid" svg:stroke-color="#aa8405" draw:stroke-linejoin="miter" svg:stroke-opacity="100.0%" svg:stroke-width="0.2631579mm"/>
    </style:style>
    <style:style style:family="graphic" style:name="style-140">
      <style:graphic-properties draw:fill="solid" draw:fill-color="#8b4b24" draw:opacity="100.0%" draw:stroke="solid" svg:stroke-color="#8b4b24" draw:stroke-linejoin="miter" svg:stroke-opacity="100.0%" svg:stroke-width="0.2631579mm"/>
    </style:style>
    <style:style style:family="graphic" style:name="style-141">
      <style:graphic-properties draw:fill="solid" draw:fill-color="#af830a" draw:opacity="100.0%" draw:stroke="solid" svg:stroke-color="#af830a" draw:stroke-linejoin="miter" svg:stroke-opacity="100.0%" svg:stroke-width="0.2631579mm"/>
    </style:style>
    <style:style style:family="graphic" style:name="style-142">
      <style:graphic-properties draw:fill="solid" draw:fill-color="#a47c0e" draw:opacity="100.0%" draw:stroke="solid" svg:stroke-color="#a47c0e" draw:stroke-linejoin="miter" svg:stroke-opacity="100.0%" svg:stroke-width="0.2631579mm"/>
    </style:style>
    <style:style style:family="graphic" style:name="style-143">
      <style:graphic-properties draw:fill="solid" draw:fill-color="#a74e15" draw:opacity="100.0%" draw:stroke="solid" svg:stroke-color="#a74e15" draw:stroke-linejoin="miter" svg:stroke-opacity="100.0%" svg:stroke-width="0.2631579mm"/>
    </style:style>
    <style:style style:family="graphic" style:name="style-144">
      <style:graphic-properties draw:fill="solid" draw:fill-color="#b29a73" draw:opacity="100.0%" draw:stroke="solid" svg:stroke-color="#b29a73" draw:stroke-linejoin="miter" svg:stroke-opacity="100.0%" svg:stroke-width="0.2631579mm"/>
    </style:style>
    <style:style style:family="graphic" style:name="style-145">
      <style:graphic-properties draw:fill="solid" draw:fill-color="#bea67d" draw:opacity="100.0%" draw:stroke="solid" svg:stroke-color="#bea67d" draw:stroke-linejoin="miter" svg:stroke-opacity="100.0%" svg:stroke-width="0.2631579mm"/>
    </style:style>
    <style:style style:family="graphic" style:name="style-146">
      <style:graphic-properties draw:fill="solid" draw:fill-color="#725127" draw:opacity="100.0%" draw:stroke="solid" svg:stroke-color="#725127" draw:stroke-linejoin="miter" svg:stroke-opacity="100.0%" svg:stroke-width="0.2631579mm"/>
    </style:style>
    <style:style style:family="graphic" style:name="style-147">
      <style:graphic-properties draw:fill="solid" draw:fill-color="#b7530e" draw:opacity="100.0%" draw:stroke="solid" svg:stroke-color="#b7530e" draw:stroke-linejoin="miter" svg:stroke-opacity="100.0%" svg:stroke-width="0.2631579mm"/>
    </style:style>
    <style:style style:family="graphic" style:name="style-148">
      <style:graphic-properties draw:fill="solid" draw:fill-color="#9f7c10" draw:opacity="100.0%" draw:stroke="solid" svg:stroke-color="#9f7c10" draw:stroke-linejoin="miter" svg:stroke-opacity="100.0%" svg:stroke-width="0.2631579mm"/>
    </style:style>
    <style:style style:family="graphic" style:name="style-149">
      <style:graphic-properties draw:fill="solid" draw:fill-color="#7a542f" draw:opacity="100.0%" draw:stroke="solid" svg:stroke-color="#7a542f" draw:stroke-linejoin="miter" svg:stroke-opacity="100.0%" svg:stroke-width="0.2631579mm"/>
    </style:style>
    <style:style style:family="graphic" style:name="style-150">
      <style:graphic-properties draw:fill="solid" draw:fill-color="#6f4f26" draw:opacity="100.0%" draw:stroke="solid" svg:stroke-color="#6f4f26" draw:stroke-linejoin="miter" svg:stroke-opacity="100.0%" svg:stroke-width="0.2631579mm"/>
    </style:style>
    <style:style style:family="graphic" style:name="style-151">
      <style:graphic-properties draw:fill="solid" draw:fill-color="#9d7b07" draw:opacity="100.0%" draw:stroke="solid" svg:stroke-color="#9d7b07" draw:stroke-linejoin="miter" svg:stroke-opacity="100.0%" svg:stroke-width="0.2631579mm"/>
    </style:style>
    <style:style style:family="graphic" style:name="style-152">
      <style:graphic-properties draw:fill="solid" draw:fill-color="#845d33" draw:opacity="100.0%" draw:stroke="solid" svg:stroke-color="#845d33" draw:stroke-linejoin="miter" svg:stroke-opacity="100.0%" svg:stroke-width="0.2631579mm"/>
    </style:style>
    <style:style style:family="graphic" style:name="style-153">
      <style:graphic-properties draw:fill="solid" draw:fill-color="#6f5027" draw:opacity="100.0%" draw:stroke="solid" svg:stroke-color="#6f5027" draw:stroke-linejoin="miter" svg:stroke-opacity="100.0%" svg:stroke-width="0.2631579mm"/>
    </style:style>
    <style:style style:family="graphic" style:name="style-154">
      <style:graphic-properties draw:fill="solid" draw:fill-color="#b7a07a" draw:opacity="100.0%" draw:stroke="solid" svg:stroke-color="#b7a07a" draw:stroke-linejoin="miter" svg:stroke-opacity="100.0%" svg:stroke-width="0.2631579mm"/>
    </style:style>
    <style:style style:family="graphic" style:name="style-155">
      <style:graphic-properties draw:fill="solid" draw:fill-color="#774a2c" draw:opacity="100.0%" draw:stroke="solid" svg:stroke-color="#774a2c" draw:stroke-linejoin="miter" svg:stroke-opacity="100.0%" svg:stroke-width="0.2631579mm"/>
    </style:style>
    <style:style style:family="graphic" style:name="style-156">
      <style:graphic-properties draw:fill="solid" draw:fill-color="#734e2e" draw:opacity="100.0%" draw:stroke="solid" svg:stroke-color="#734e2e" draw:stroke-linejoin="miter" svg:stroke-opacity="100.0%" svg:stroke-width="0.2631579mm"/>
    </style:style>
    <style:style style:family="graphic" style:name="style-157">
      <style:graphic-properties draw:fill="solid" draw:fill-color="#ab820e" draw:opacity="100.0%" draw:stroke="solid" svg:stroke-color="#ab820e" draw:stroke-linejoin="miter" svg:stroke-opacity="100.0%" svg:stroke-width="0.2631579mm"/>
    </style:style>
    <style:style style:family="graphic" style:name="style-158">
      <style:graphic-properties draw:fill="solid" draw:fill-color="#96760b" draw:opacity="100.0%" draw:stroke="solid" svg:stroke-color="#96760b" draw:stroke-linejoin="miter" svg:stroke-opacity="100.0%" svg:stroke-width="0.2631579mm"/>
    </style:style>
    <style:style style:family="graphic" style:name="style-159">
      <style:graphic-properties draw:fill="solid" draw:fill-color="#b3810c" draw:opacity="100.0%" draw:stroke="solid" svg:stroke-color="#b3810c" draw:stroke-linejoin="miter" svg:stroke-opacity="100.0%" svg:stroke-width="0.2631579mm"/>
    </style:style>
    <style:style style:family="graphic" style:name="style-160">
      <style:graphic-properties draw:fill="solid" draw:fill-color="#ae850e" draw:opacity="100.0%" draw:stroke="solid" svg:stroke-color="#ae850e" draw:stroke-linejoin="miter" svg:stroke-opacity="100.0%" svg:stroke-width="0.2631579mm"/>
    </style:style>
    <style:style style:family="graphic" style:name="style-161">
      <style:graphic-properties draw:fill="solid" draw:fill-color="#914e23" draw:opacity="100.0%" draw:stroke="solid" svg:stroke-color="#914e23" draw:stroke-linejoin="miter" svg:stroke-opacity="100.0%" svg:stroke-width="0.2631579mm"/>
    </style:style>
    <style:style style:family="graphic" style:name="style-162">
      <style:graphic-properties draw:fill="solid" draw:fill-color="#c6aa73" draw:opacity="100.0%" draw:stroke="solid" svg:stroke-color="#c6aa73" draw:stroke-linejoin="miter" svg:stroke-opacity="100.0%" svg:stroke-width="0.2631579mm"/>
    </style:style>
    <style:style style:family="graphic" style:name="style-163">
      <style:graphic-properties draw:fill="solid" draw:fill-color="#a47f05" draw:opacity="100.0%" draw:stroke="solid" svg:stroke-color="#a47f05" draw:stroke-linejoin="miter" svg:stroke-opacity="100.0%" svg:stroke-width="0.2631579mm"/>
    </style:style>
    <style:style style:family="graphic" style:name="style-164">
      <style:graphic-properties draw:fill="solid" draw:fill-color="#af4d12" draw:opacity="100.0%" draw:stroke="solid" svg:stroke-color="#af4d12" draw:stroke-linejoin="miter" svg:stroke-opacity="100.0%" svg:stroke-width="0.2631579mm"/>
    </style:style>
    <style:style style:family="graphic" style:name="style-165">
      <style:graphic-properties draw:fill="solid" draw:fill-color="#cdb48c" draw:opacity="100.0%" draw:stroke="solid" svg:stroke-color="#cdb48c" draw:stroke-linejoin="miter" svg:stroke-opacity="100.0%" svg:stroke-width="0.2631579mm"/>
    </style:style>
    <style:style style:family="graphic" style:name="style-166">
      <style:graphic-properties draw:fill="solid" draw:fill-color="#b55012" draw:opacity="100.0%" draw:stroke="solid" svg:stroke-color="#b55012" draw:stroke-linejoin="miter" svg:stroke-opacity="100.0%" svg:stroke-width="0.2631579mm"/>
    </style:style>
    <style:style style:family="graphic" style:name="style-167">
      <style:graphic-properties draw:fill="solid" draw:fill-color="#744e2e" draw:opacity="100.0%" draw:stroke="solid" svg:stroke-color="#744e2e" draw:stroke-linejoin="miter" svg:stroke-opacity="100.0%" svg:stroke-width="0.2631579mm"/>
    </style:style>
    <style:style style:family="graphic" style:name="style-168">
      <style:graphic-properties draw:fill="solid" draw:fill-color="#835c38" draw:opacity="100.0%" draw:stroke="solid" svg:stroke-color="#835c38" draw:stroke-linejoin="miter" svg:stroke-opacity="100.0%" svg:stroke-width="0.2631579mm"/>
    </style:style>
    <style:style style:family="graphic" style:name="style-169">
      <style:graphic-properties draw:fill="solid" draw:fill-color="#964e22" draw:opacity="100.0%" draw:stroke="solid" svg:stroke-color="#964e22" draw:stroke-linejoin="miter" svg:stroke-opacity="100.0%" svg:stroke-width="0.2631579mm"/>
    </style:style>
    <style:style style:family="graphic" style:name="style-170">
      <style:graphic-properties draw:fill="solid" draw:fill-color="#a68104" draw:opacity="100.0%" draw:stroke="solid" svg:stroke-color="#a68104" draw:stroke-linejoin="miter" svg:stroke-opacity="100.0%" svg:stroke-width="0.2631579mm"/>
    </style:style>
    <style:style style:family="graphic" style:name="style-171">
      <style:graphic-properties draw:fill="solid" draw:fill-color="#9d7b08" draw:opacity="100.0%" draw:stroke="solid" svg:stroke-color="#9d7b08" draw:stroke-linejoin="miter" svg:stroke-opacity="100.0%" svg:stroke-width="0.2631579mm"/>
    </style:style>
    <style:style style:family="graphic" style:name="style-172">
      <style:graphic-properties draw:fill="solid" draw:fill-color="#a98304" draw:opacity="100.0%" draw:stroke="solid" svg:stroke-color="#a98304" draw:stroke-linejoin="miter" svg:stroke-opacity="100.0%" svg:stroke-width="0.2631579mm"/>
    </style:style>
    <style:style style:family="graphic" style:name="style-173">
      <style:graphic-properties draw:fill="solid" draw:fill-color="#c59a12" draw:opacity="100.0%" draw:stroke="solid" svg:stroke-color="#c59a12" draw:stroke-linejoin="miter" svg:stroke-opacity="100.0%" svg:stroke-width="0.2631579mm"/>
    </style:style>
    <style:style style:family="graphic" style:name="style-174">
      <style:graphic-properties draw:fill="solid" draw:fill-color="#734c2c" draw:opacity="100.0%" draw:stroke="solid" svg:stroke-color="#734c2c" draw:stroke-linejoin="miter" svg:stroke-opacity="100.0%" svg:stroke-width="0.2631579mm"/>
    </style:style>
    <style:style style:family="graphic" style:name="style-175">
      <style:graphic-properties draw:fill="solid" draw:fill-color="#a17e07" draw:opacity="100.0%" draw:stroke="solid" svg:stroke-color="#a17e07" draw:stroke-linejoin="miter" svg:stroke-opacity="100.0%" svg:stroke-width="0.2631579mm"/>
    </style:style>
    <style:style style:family="graphic" style:name="style-176">
      <style:graphic-properties draw:fill="solid" draw:fill-color="#774f2d" draw:opacity="100.0%" draw:stroke="solid" svg:stroke-color="#774f2d" draw:stroke-linejoin="miter" svg:stroke-opacity="100.0%" svg:stroke-width="0.2631579mm"/>
    </style:style>
    <style:style style:family="graphic" style:name="style-177">
      <style:graphic-properties draw:fill="solid" draw:fill-color="#73472b" draw:opacity="100.0%" draw:stroke="solid" svg:stroke-color="#73472b" draw:stroke-linejoin="miter" svg:stroke-opacity="100.0%" svg:stroke-width="0.2631579mm"/>
    </style:style>
    <style:style style:family="graphic" style:name="style-178">
      <style:graphic-properties draw:fill="solid" draw:fill-color="#a8810d" draw:opacity="100.0%" draw:stroke="solid" svg:stroke-color="#a8810d" draw:stroke-linejoin="miter" svg:stroke-opacity="100.0%" svg:stroke-width="0.2631579mm"/>
    </style:style>
    <style:style style:family="graphic" style:name="style-179">
      <style:graphic-properties draw:fill="solid" draw:fill-color="#855f25" draw:opacity="100.0%" draw:stroke="solid" svg:stroke-color="#855f25" draw:stroke-linejoin="miter" svg:stroke-opacity="100.0%" svg:stroke-width="0.2631579mm"/>
    </style:style>
    <style:style style:family="graphic" style:name="style-180">
      <style:graphic-properties draw:fill="solid" draw:fill-color="#a88205" draw:opacity="100.0%" draw:stroke="solid" svg:stroke-color="#a88205" draw:stroke-linejoin="miter" svg:stroke-opacity="100.0%" svg:stroke-width="0.2631579mm"/>
    </style:style>
    <style:style style:family="graphic" style:name="style-181">
      <style:graphic-properties draw:fill="solid" draw:fill-color="#9e7b0b" draw:opacity="100.0%" draw:stroke="solid" svg:stroke-color="#9e7b0b" draw:stroke-linejoin="miter" svg:stroke-opacity="100.0%" svg:stroke-width="0.2631579mm"/>
    </style:style>
    <style:style style:family="graphic" style:name="style-182">
      <style:graphic-properties draw:fill="solid" draw:fill-color="#9a7a07" draw:opacity="100.0%" draw:stroke="solid" svg:stroke-color="#9a7a07" draw:stroke-linejoin="miter" svg:stroke-opacity="100.0%" svg:stroke-width="0.2631579mm"/>
    </style:style>
    <style:style style:family="graphic" style:name="style-183">
      <style:graphic-properties draw:fill="solid" draw:fill-color="#914b21" draw:opacity="100.0%" draw:stroke="solid" svg:stroke-color="#914b21" draw:stroke-linejoin="miter" svg:stroke-opacity="100.0%" svg:stroke-width="0.2631579mm"/>
    </style:style>
    <style:style style:family="graphic" style:name="style-184">
      <style:graphic-properties draw:fill="solid" draw:fill-color="#775723" draw:opacity="100.0%" draw:stroke="solid" svg:stroke-color="#775723" draw:stroke-linejoin="miter" svg:stroke-opacity="100.0%" svg:stroke-width="0.2631579mm"/>
    </style:style>
    <style:style style:family="graphic" style:name="style-185">
      <style:graphic-properties draw:fill="solid" draw:fill-color="#b44f11" draw:opacity="100.0%" draw:stroke="solid" svg:stroke-color="#b44f11" draw:stroke-linejoin="miter" svg:stroke-opacity="100.0%" svg:stroke-width="0.2631579mm"/>
    </style:style>
    <style:style style:family="graphic" style:name="style-186">
      <style:graphic-properties draw:fill="solid" draw:fill-color="#7e5a29" draw:opacity="100.0%" draw:stroke="solid" svg:stroke-color="#7e5a29" draw:stroke-linejoin="miter" svg:stroke-opacity="100.0%" svg:stroke-width="0.2631579mm"/>
    </style:style>
    <style:style style:family="graphic" style:name="style-187">
      <style:graphic-properties draw:fill="solid" draw:fill-color="#d2ba93" draw:opacity="100.0%" draw:stroke="solid" svg:stroke-color="#d2ba93" draw:stroke-linejoin="miter" svg:stroke-opacity="100.0%" svg:stroke-width="0.2631579mm"/>
    </style:style>
    <style:style style:family="graphic" style:name="style-188">
      <style:graphic-properties draw:fill="solid" draw:fill-color="#aa5e2b" draw:opacity="100.0%" draw:stroke="solid" svg:stroke-color="#aa5e2b" draw:stroke-linejoin="miter" svg:stroke-opacity="100.0%" svg:stroke-width="0.2631579mm"/>
    </style:style>
    <style:style style:family="graphic" style:name="style-189">
      <style:graphic-properties draw:fill="solid" draw:fill-color="#815e34" draw:opacity="100.0%" draw:stroke="solid" svg:stroke-color="#815e34" draw:stroke-linejoin="miter" svg:stroke-opacity="100.0%" svg:stroke-width="0.2631579mm"/>
    </style:style>
    <style:style style:family="graphic" style:name="style-190">
      <style:graphic-properties draw:fill="solid" draw:fill-color="#a64e15" draw:opacity="100.0%" draw:stroke="solid" svg:stroke-color="#a64e15" draw:stroke-linejoin="miter" svg:stroke-opacity="100.0%" svg:stroke-width="0.2631579mm"/>
    </style:style>
    <style:style style:family="graphic" style:name="style-191">
      <style:graphic-properties draw:fill="solid" draw:fill-color="#a15622" draw:opacity="100.0%" draw:stroke="solid" svg:stroke-color="#a15622" draw:stroke-linejoin="miter" svg:stroke-opacity="100.0%" svg:stroke-width="0.2631579mm"/>
    </style:style>
    <style:style style:family="graphic" style:name="style-192">
      <style:graphic-properties draw:fill="solid" draw:fill-color="#2e231a" draw:opacity="100.0%" draw:stroke="solid" svg:stroke-color="#2e231a" draw:stroke-linejoin="miter" svg:stroke-opacity="100.0%" svg:stroke-width="0.2631579mm"/>
    </style:style>
    <style:style style:family="graphic" style:name="style-193">
      <style:graphic-properties draw:fill="solid" draw:fill-color="#a88205" draw:opacity="100.0%" draw:stroke="solid" svg:stroke-color="#a88205" draw:stroke-linejoin="miter" svg:stroke-opacity="100.0%" svg:stroke-width="0.2631579mm"/>
    </style:style>
    <style:style style:family="graphic" style:name="style-194">
      <style:graphic-properties draw:fill="solid" draw:fill-color="#c59a15" draw:opacity="100.0%" draw:stroke="solid" svg:stroke-color="#c59a15" draw:stroke-linejoin="miter" svg:stroke-opacity="100.0%" svg:stroke-width="0.2631579mm"/>
    </style:style>
    <style:style style:family="graphic" style:name="style-195">
      <style:graphic-properties draw:fill="solid" draw:fill-color="#9e5429" draw:opacity="100.0%" draw:stroke="solid" svg:stroke-color="#9e5429" draw:stroke-linejoin="miter" svg:stroke-opacity="100.0%" svg:stroke-width="0.2631579mm"/>
    </style:style>
    <style:style style:family="graphic" style:name="style-196">
      <style:graphic-properties draw:fill="solid" draw:fill-color="#ad830a" draw:opacity="100.0%" draw:stroke="solid" svg:stroke-color="#ad830a" draw:stroke-linejoin="miter" svg:stroke-opacity="100.0%" svg:stroke-width="0.2631579mm"/>
    </style:style>
    <style:style style:family="graphic" style:name="style-197">
      <style:graphic-properties draw:fill="solid" draw:fill-color="#cdaf86" draw:opacity="100.0%" draw:stroke="solid" svg:stroke-color="#cdaf86" draw:stroke-linejoin="miter" svg:stroke-opacity="100.0%" svg:stroke-width="0.2631579mm"/>
    </style:style>
    <style:style style:family="graphic" style:name="style-198">
      <style:graphic-properties draw:fill="solid" draw:fill-color="#864d29" draw:opacity="100.0%" draw:stroke="solid" svg:stroke-color="#864d29" draw:stroke-linejoin="miter" svg:stroke-opacity="100.0%" svg:stroke-width="0.2631579mm"/>
    </style:style>
    <style:style style:family="graphic" style:name="style-199">
      <style:graphic-properties draw:fill="solid" draw:fill-color="#b15011" draw:opacity="100.0%" draw:stroke="solid" svg:stroke-color="#b15011" draw:stroke-linejoin="miter" svg:stroke-opacity="100.0%" svg:stroke-width="0.2631579mm"/>
    </style:style>
    <style:style style:family="graphic" style:name="style-200">
      <style:graphic-properties draw:fill="solid" draw:fill-color="#735327" draw:opacity="100.0%" draw:stroke="solid" svg:stroke-color="#735327" draw:stroke-linejoin="miter" svg:stroke-opacity="100.0%" svg:stroke-width="0.2631579mm"/>
    </style:style>
    <style:style style:family="graphic" style:name="style-201">
      <style:graphic-properties draw:fill="solid" draw:fill-color="#9f7c07" draw:opacity="100.0%" draw:stroke="solid" svg:stroke-color="#9f7c07" draw:stroke-linejoin="miter" svg:stroke-opacity="100.0%" svg:stroke-width="0.2631579mm"/>
    </style:style>
    <style:style style:family="graphic" style:name="style-202">
      <style:graphic-properties draw:fill="solid" draw:fill-color="#cab189" draw:opacity="100.0%" draw:stroke="solid" svg:stroke-color="#cab189" draw:stroke-linejoin="miter" svg:stroke-opacity="100.0%" svg:stroke-width="0.2631579mm"/>
    </style:style>
    <style:style style:family="graphic" style:name="style-203">
      <style:graphic-properties draw:fill="solid" draw:fill-color="#c39817" draw:opacity="100.0%" draw:stroke="solid" svg:stroke-color="#c39817" draw:stroke-linejoin="miter" svg:stroke-opacity="100.0%" svg:stroke-width="0.2631579mm"/>
    </style:style>
    <style:style style:family="graphic" style:name="style-204">
      <style:graphic-properties draw:fill="solid" draw:fill-color="#cfb588" draw:opacity="100.0%" draw:stroke="solid" svg:stroke-color="#cfb588" draw:stroke-linejoin="miter" svg:stroke-opacity="100.0%" svg:stroke-width="0.2631579mm"/>
    </style:style>
    <style:style style:family="graphic" style:name="style-205">
      <style:graphic-properties draw:fill="solid" draw:fill-color="#a5800c" draw:opacity="100.0%" draw:stroke="solid" svg:stroke-color="#a5800c" draw:stroke-linejoin="miter" svg:stroke-opacity="100.0%" svg:stroke-width="0.2631579mm"/>
    </style:style>
    <style:style style:family="graphic" style:name="style-206">
      <style:graphic-properties draw:fill="solid" draw:fill-color="#984f26" draw:opacity="100.0%" draw:stroke="solid" svg:stroke-color="#984f26" draw:stroke-linejoin="miter" svg:stroke-opacity="100.0%" svg:stroke-width="0.2631579mm"/>
    </style:style>
    <style:style style:family="graphic" style:name="style-207">
      <style:graphic-properties draw:fill="solid" draw:fill-color="#a88204" draw:opacity="100.0%" draw:stroke="solid" svg:stroke-color="#a88204" draw:stroke-linejoin="miter" svg:stroke-opacity="100.0%" svg:stroke-width="0.2631579mm"/>
    </style:style>
    <style:style style:family="graphic" style:name="style-208">
      <style:graphic-properties draw:fill="solid" draw:fill-color="#a68006" draw:opacity="100.0%" draw:stroke="solid" svg:stroke-color="#a68006" draw:stroke-linejoin="miter" svg:stroke-opacity="100.0%" svg:stroke-width="0.2631579mm"/>
    </style:style>
    <style:style style:family="graphic" style:name="style-209">
      <style:graphic-properties draw:fill="solid" draw:fill-color="#a67e0e" draw:opacity="100.0%" draw:stroke="solid" svg:stroke-color="#a67e0e" draw:stroke-linejoin="miter" svg:stroke-opacity="100.0%" svg:stroke-width="0.2631579mm"/>
    </style:style>
    <style:style style:family="graphic" style:name="style-210">
      <style:graphic-properties draw:fill="solid" draw:fill-color="#a67c15" draw:opacity="100.0%" draw:stroke="solid" svg:stroke-color="#a67c15" draw:stroke-linejoin="miter" svg:stroke-opacity="100.0%" svg:stroke-width="0.2631579mm"/>
    </style:style>
    <style:style style:family="graphic" style:name="style-211">
      <style:graphic-properties draw:fill="solid" draw:fill-color="#a7810e" draw:opacity="100.0%" draw:stroke="solid" svg:stroke-color="#a7810e" draw:stroke-linejoin="miter" svg:stroke-opacity="100.0%" svg:stroke-width="0.2631579mm"/>
    </style:style>
    <style:style style:family="graphic" style:name="style-212">
      <style:graphic-properties draw:fill="solid" draw:fill-color="#ae9771" draw:opacity="100.0%" draw:stroke="solid" svg:stroke-color="#ae9771" draw:stroke-linejoin="miter" svg:stroke-opacity="100.0%" svg:stroke-width="0.2631579mm"/>
    </style:style>
    <style:style style:family="graphic" style:name="style-213">
      <style:graphic-properties draw:fill="solid" draw:fill-color="#c9b28b" draw:opacity="100.0%" draw:stroke="solid" svg:stroke-color="#c9b28b" draw:stroke-linejoin="miter" svg:stroke-opacity="100.0%" svg:stroke-width="0.2631579mm"/>
    </style:style>
    <style:style style:family="graphic" style:name="style-214">
      <style:graphic-properties draw:fill="solid" draw:fill-color="#cfb280" draw:opacity="100.0%" draw:stroke="solid" svg:stroke-color="#cfb280" draw:stroke-linejoin="miter" svg:stroke-opacity="100.0%" svg:stroke-width="0.2631579mm"/>
    </style:style>
    <style:style style:family="graphic" style:name="style-215">
      <style:graphic-properties draw:fill="solid" draw:fill-color="#ccb280" draw:opacity="100.0%" draw:stroke="solid" svg:stroke-color="#ccb280" draw:stroke-linejoin="miter" svg:stroke-opacity="100.0%" svg:stroke-width="0.2631579mm"/>
    </style:style>
    <style:style style:family="graphic" style:name="style-216">
      <style:graphic-properties draw:fill="solid" draw:fill-color="#725126" draw:opacity="100.0%" draw:stroke="solid" svg:stroke-color="#725126" draw:stroke-linejoin="miter" svg:stroke-opacity="100.0%" svg:stroke-width="0.2631579mm"/>
    </style:style>
    <style:style style:family="graphic" style:name="style-217">
      <style:graphic-properties draw:fill="solid" draw:fill-color="#a8810c" draw:opacity="100.0%" draw:stroke="solid" svg:stroke-color="#a8810c" draw:stroke-linejoin="miter" svg:stroke-opacity="100.0%" svg:stroke-width="0.2631579mm"/>
    </style:style>
    <style:style style:family="graphic" style:name="style-218">
      <style:graphic-properties draw:fill="solid" draw:fill-color="#a07d07" draw:opacity="100.0%" draw:stroke="solid" svg:stroke-color="#a07d07" draw:stroke-linejoin="miter" svg:stroke-opacity="100.0%" svg:stroke-width="0.2631579mm"/>
    </style:style>
    <style:style style:family="graphic" style:name="style-219">
      <style:graphic-properties draw:fill="solid" draw:fill-color="#c39302" draw:opacity="100.0%" draw:stroke="solid" svg:stroke-color="#c39302" draw:stroke-linejoin="miter" svg:stroke-opacity="100.0%" svg:stroke-width="0.2631579mm"/>
    </style:style>
    <style:style style:family="graphic" style:name="style-220">
      <style:graphic-properties draw:fill="solid" draw:fill-color="#70462d" draw:opacity="100.0%" draw:stroke="solid" svg:stroke-color="#70462d" draw:stroke-linejoin="miter" svg:stroke-opacity="100.0%" svg:stroke-width="0.2631579mm"/>
    </style:style>
    <style:style style:family="graphic" style:name="style-221">
      <style:graphic-properties draw:fill="solid" draw:fill-color="#ceb382" draw:opacity="100.0%" draw:stroke="solid" svg:stroke-color="#ceb382" draw:stroke-linejoin="miter" svg:stroke-opacity="100.0%" svg:stroke-width="0.2631579mm"/>
    </style:style>
    <style:style style:family="graphic" style:name="style-222">
      <style:graphic-properties draw:fill="solid" draw:fill-color="#c59a1c" draw:opacity="100.0%" draw:stroke="solid" svg:stroke-color="#c59a1c" draw:stroke-linejoin="miter" svg:stroke-opacity="100.0%" svg:stroke-width="0.2631579mm"/>
    </style:style>
    <style:style style:family="graphic" style:name="style-223">
      <style:graphic-properties draw:fill="solid" draw:fill-color="#934b1f" draw:opacity="100.0%" draw:stroke="solid" svg:stroke-color="#934b1f" draw:stroke-linejoin="miter" svg:stroke-opacity="100.0%" svg:stroke-width="0.2631579mm"/>
    </style:style>
    <style:style style:family="graphic" style:name="style-224">
      <style:graphic-properties draw:fill="solid" draw:fill-color="#745426" draw:opacity="100.0%" draw:stroke="solid" svg:stroke-color="#745426" draw:stroke-linejoin="miter" svg:stroke-opacity="100.0%" svg:stroke-width="0.2631579mm"/>
    </style:style>
    <style:style style:family="graphic" style:name="style-225">
      <style:graphic-properties draw:fill="solid" draw:fill-color="#924e24" draw:opacity="100.0%" draw:stroke="solid" svg:stroke-color="#924e24" draw:stroke-linejoin="miter" svg:stroke-opacity="100.0%" svg:stroke-width="0.2631579mm"/>
    </style:style>
    <style:style style:family="graphic" style:name="style-226">
      <style:graphic-properties draw:fill="solid" draw:fill-color="#9f7c0b" draw:opacity="100.0%" draw:stroke="solid" svg:stroke-color="#9f7c0b" draw:stroke-linejoin="miter" svg:stroke-opacity="100.0%" svg:stroke-width="0.2631579mm"/>
    </style:style>
    <style:style style:family="graphic" style:name="style-227">
      <style:graphic-properties draw:fill="solid" draw:fill-color="#a97909" draw:opacity="100.0%" draw:stroke="solid" svg:stroke-color="#a97909" draw:stroke-linejoin="miter" svg:stroke-opacity="100.0%" svg:stroke-width="0.2631579mm"/>
    </style:style>
    <style:style style:family="graphic" style:name="style-228">
      <style:graphic-properties draw:fill="solid" draw:fill-color="#724d2f" draw:opacity="100.0%" draw:stroke="solid" svg:stroke-color="#724d2f" draw:stroke-linejoin="miter" svg:stroke-opacity="100.0%" svg:stroke-width="0.2631579mm"/>
    </style:style>
    <style:style style:family="graphic" style:name="style-229">
      <style:graphic-properties draw:fill="solid" draw:fill-color="#a9810a" draw:opacity="100.0%" draw:stroke="solid" svg:stroke-color="#a9810a" draw:stroke-linejoin="miter" svg:stroke-opacity="100.0%" svg:stroke-width="0.2631579mm"/>
    </style:style>
    <style:style style:family="graphic" style:name="style-230">
      <style:graphic-properties draw:fill="solid" draw:fill-color="#87643b" draw:opacity="100.0%" draw:stroke="solid" svg:stroke-color="#87643b" draw:stroke-linejoin="miter" svg:stroke-opacity="100.0%" svg:stroke-width="0.2631579mm"/>
    </style:style>
    <style:style style:family="graphic" style:name="style-231">
      <style:graphic-properties draw:fill="solid" draw:fill-color="#9b4f1f" draw:opacity="100.0%" draw:stroke="solid" svg:stroke-color="#9b4f1f" draw:stroke-linejoin="miter" svg:stroke-opacity="100.0%" svg:stroke-width="0.2631579mm"/>
    </style:style>
    <style:style style:family="graphic" style:name="style-232">
      <style:graphic-properties draw:fill="solid" draw:fill-color="#bb9c6a" draw:opacity="100.0%" draw:stroke="solid" svg:stroke-color="#bb9c6a" draw:stroke-linejoin="miter" svg:stroke-opacity="100.0%" svg:stroke-width="0.2631579mm"/>
    </style:style>
    <style:style style:family="graphic" style:name="style-233">
      <style:graphic-properties draw:fill="solid" draw:fill-color="#c19716" draw:opacity="100.0%" draw:stroke="solid" svg:stroke-color="#c19716" draw:stroke-linejoin="miter" svg:stroke-opacity="100.0%" svg:stroke-width="0.2631579mm"/>
    </style:style>
    <style:style style:family="graphic" style:name="style-234">
      <style:graphic-properties draw:fill="solid" draw:fill-color="#9e5a29" draw:opacity="100.0%" draw:stroke="solid" svg:stroke-color="#9e5a29" draw:stroke-linejoin="miter" svg:stroke-opacity="100.0%" svg:stroke-width="0.2631579mm"/>
    </style:style>
    <style:style style:family="graphic" style:name="style-235">
      <style:graphic-properties draw:fill="solid" draw:fill-color="#974e22" draw:opacity="100.0%" draw:stroke="solid" svg:stroke-color="#974e22" draw:stroke-linejoin="miter" svg:stroke-opacity="100.0%" svg:stroke-width="0.2631579mm"/>
    </style:style>
    <style:style style:family="graphic" style:name="style-236">
      <style:graphic-properties draw:fill="solid" draw:fill-color="#825e25" draw:opacity="100.0%" draw:stroke="solid" svg:stroke-color="#825e25" draw:stroke-linejoin="miter" svg:stroke-opacity="100.0%" svg:stroke-width="0.2631579mm"/>
    </style:style>
    <style:style style:family="graphic" style:name="style-237">
      <style:graphic-properties draw:fill="solid" draw:fill-color="#845e26" draw:opacity="100.0%" draw:stroke="solid" svg:stroke-color="#845e26" draw:stroke-linejoin="miter" svg:stroke-opacity="100.0%" svg:stroke-width="0.2631579mm"/>
    </style:style>
    <style:style style:family="graphic" style:name="style-238">
      <style:graphic-properties draw:fill="solid" draw:fill-color="#5e472e" draw:opacity="100.0%" draw:stroke="solid" svg:stroke-color="#5e472e" draw:stroke-linejoin="miter" svg:stroke-opacity="100.0%" svg:stroke-width="0.2631579mm"/>
    </style:style>
    <style:style style:family="graphic" style:name="style-239">
      <style:graphic-properties draw:fill="solid" draw:fill-color="#724e2e" draw:opacity="100.0%" draw:stroke="solid" svg:stroke-color="#724e2e" draw:stroke-linejoin="miter" svg:stroke-opacity="100.0%" svg:stroke-width="0.2631579mm"/>
    </style:style>
    <style:style style:family="graphic" style:name="style-240">
      <style:graphic-properties draw:fill="solid" draw:fill-color="#7b592b" draw:opacity="100.0%" draw:stroke="solid" svg:stroke-color="#7b592b" draw:stroke-linejoin="miter" svg:stroke-opacity="100.0%" svg:stroke-width="0.2631579mm"/>
    </style:style>
    <style:style style:family="graphic" style:name="style-241">
      <style:graphic-properties draw:fill="solid" draw:fill-color="#794c2d" draw:opacity="100.0%" draw:stroke="solid" svg:stroke-color="#794c2d" draw:stroke-linejoin="miter" svg:stroke-opacity="100.0%" svg:stroke-width="0.2631579mm"/>
    </style:style>
    <style:style style:family="graphic" style:name="style-242">
      <style:graphic-properties draw:fill="solid" draw:fill-color="#866222" draw:opacity="100.0%" draw:stroke="solid" svg:stroke-color="#866222" draw:stroke-linejoin="miter" svg:stroke-opacity="100.0%" svg:stroke-width="0.2631579mm"/>
    </style:style>
    <style:style style:family="graphic" style:name="style-243">
      <style:graphic-properties draw:fill="solid" draw:fill-color="#7b532b" draw:opacity="100.0%" draw:stroke="solid" svg:stroke-color="#7b532b" draw:stroke-linejoin="miter" svg:stroke-opacity="100.0%" svg:stroke-width="0.2631579mm"/>
    </style:style>
    <style:style style:family="graphic" style:name="style-244">
      <style:graphic-properties draw:fill="solid" draw:fill-color="#d0b689" draw:opacity="100.0%" draw:stroke="solid" svg:stroke-color="#d0b689" draw:stroke-linejoin="miter" svg:stroke-opacity="100.0%" svg:stroke-width="0.2631579mm"/>
    </style:style>
    <style:style style:family="graphic" style:name="style-245">
      <style:graphic-properties draw:fill="solid" draw:fill-color="#cfb37a" draw:opacity="100.0%" draw:stroke="solid" svg:stroke-color="#cfb37a" draw:stroke-linejoin="miter" svg:stroke-opacity="100.0%" svg:stroke-width="0.2631579mm"/>
    </style:style>
    <style:style style:family="graphic" style:name="style-246">
      <style:graphic-properties draw:fill="solid" draw:fill-color="#9d7b09" draw:opacity="100.0%" draw:stroke="solid" svg:stroke-color="#9d7b09" draw:stroke-linejoin="miter" svg:stroke-opacity="100.0%" svg:stroke-width="0.2631579mm"/>
    </style:style>
    <style:style style:family="graphic" style:name="style-247">
      <style:graphic-properties draw:fill="solid" draw:fill-color="#995229" draw:opacity="100.0%" draw:stroke="solid" svg:stroke-color="#995229" draw:stroke-linejoin="miter" svg:stroke-opacity="100.0%" svg:stroke-width="0.2631579mm"/>
    </style:style>
    <style:style style:family="graphic" style:name="style-248">
      <style:graphic-properties draw:fill="solid" draw:fill-color="#a68005" draw:opacity="100.0%" draw:stroke="solid" svg:stroke-color="#a68005" draw:stroke-linejoin="miter" svg:stroke-opacity="100.0%" svg:stroke-width="0.2631579mm"/>
    </style:style>
    <style:style style:family="graphic" style:name="style-249">
      <style:graphic-properties draw:fill="solid" draw:fill-color="#a57c0b" draw:opacity="100.0%" draw:stroke="solid" svg:stroke-color="#a57c0b" draw:stroke-linejoin="miter" svg:stroke-opacity="100.0%" svg:stroke-width="0.2631579mm"/>
    </style:style>
    <style:style style:family="graphic" style:name="style-250">
      <style:graphic-properties draw:fill="solid" draw:fill-color="#d1b687" draw:opacity="100.0%" draw:stroke="solid" svg:stroke-color="#d1b687" draw:stroke-linejoin="miter" svg:stroke-opacity="100.0%" svg:stroke-width="0.2631579mm"/>
    </style:style>
    <style:style style:family="graphic" style:name="style-251">
      <style:graphic-properties draw:fill="solid" draw:fill-color="#ae8608" draw:opacity="100.0%" draw:stroke="solid" svg:stroke-color="#ae8608" draw:stroke-linejoin="miter" svg:stroke-opacity="100.0%" svg:stroke-width="0.2631579mm"/>
    </style:style>
    <style:style style:family="graphic" style:name="style-252">
      <style:graphic-properties draw:fill="solid" draw:fill-color="#964c1f" draw:opacity="100.0%" draw:stroke="solid" svg:stroke-color="#964c1f" draw:stroke-linejoin="miter" svg:stroke-opacity="100.0%" svg:stroke-width="0.2631579mm"/>
    </style:style>
    <style:style style:family="graphic" style:name="style-253">
      <style:graphic-properties draw:fill="solid" draw:fill-color="#785725" draw:opacity="100.0%" draw:stroke="solid" svg:stroke-color="#785725" draw:stroke-linejoin="miter" svg:stroke-opacity="100.0%" svg:stroke-width="0.2631579mm"/>
    </style:style>
    <style:style style:family="graphic" style:name="style-254">
      <style:graphic-properties draw:fill="solid" draw:fill-color="#9c7b07" draw:opacity="100.0%" draw:stroke="solid" svg:stroke-color="#9c7b07" draw:stroke-linejoin="miter" svg:stroke-opacity="100.0%" svg:stroke-width="0.2631579mm"/>
    </style:style>
    <style:style style:family="graphic" style:name="style-255">
      <style:graphic-properties draw:fill="solid" draw:fill-color="#ab820b" draw:opacity="100.0%" draw:stroke="solid" svg:stroke-color="#ab820b" draw:stroke-linejoin="miter" svg:stroke-opacity="100.0%" svg:stroke-width="0.2631579mm"/>
    </style:style>
  </office:automatic-styles>
  <office:body>
    <office:drawing>
      <draw:page draw:master-page-name="Default" draw:name="page1" draw:style-name="DP1">
        <draw:g>
          <draw:path svg:d="M 131.57895 52.63158 L 131.57895 0.0 L 157.89474 0.0 L 157.89474 0.0 L 263.1579 473.6842 Q 394.73685 947.3684 552.6316 1421.0526 Q 763.1579 1921.0526 921.0526 2263.158 Q 1078.9474 2605.2632 1105.2632 2631.5789 L 1131.579 2657.8948 L 1131.579 2684.2104 L 1131.579 2710.5264 L 1157.8948 2736.842 L 1184.2106 2763.158 L 1184.2106 2763.158 L 1184.2106 2789.4736 L 1184.2106 2789.4736 L 1210.5264 2789.4736 L 1263.158 2894.7368 Q 1315.7894 3000.0 1315.7894 3000.0 L 1342.1052 3000.0 L 1657.8948 3447.3684 Q 1973.6842 3894.7368 2184.2104 4131.579 Q 2368.4211 4368.421 2394.7368 4368.421 Q 2421.0527 4368.421 2421.0527 4394.737 Q 2421.0527 4421.0527 2500.0 4473.684 Q 2605.2632 4552.632 2605.2632 4578.9473 Q 2605.2632 4605.263 2973.6843 4921.0527 Q 3368.4211 5210.5264 3394.7368 5236.8423 L 3421.0527 5263.1577 L 3421.0527 5263.1577 L 3447.3684 5263.1577 L 3447.3684 5263.1577 L 3447.3684 5263.1577 L 3447.3684 5289.4736 L 3447.3684 5289.4736 L 3473.6843 5289.4736 L 3473.6843 5315.7896 L 3500.0 5315.7896 L 3526.316 5315.7896 L 3526.316 5315.7896 Q 3526.316 5315.7896 3552.6316 5342.1055 L 3552.6316 5342.1055 L 3552.6316 5342.1055 Q 3552.6316 5368.421 3552.6316 5368.421 L 3578.9475 5368.421 L 3605.2632 5368.421 Q 3605.2632 5394.737 3631.5789 5394.737 L 3631.5789 5421.0527 L 3631.5789 5421.0527 L 3657.8948 5421.0527 L 3657.8948 5421.0527 L 3657.8948 5421.0527 L 4105.263 5684.2104 Q 4552.632 5947.3687 4815.7896 6078.9473 Q 5105.263 6210.5264 5131.579 6210.5264 L 5184.2104 6210.5264 L 5210.5264 6236.8423 L 5236.8423 6263.1577 L 5289.4736 6263.1577 L 5342.1055 6263.1577 L 5394.737 6263.1577 Q 5421.0527 6263.1577 5421.0527 6289.4736 L 5447.3687 6289.4736 L 5447.3687 6289.4736 L 5447.3687 6315.7896 L 5473.684 6315.7896 L 5500.0 6315.7896 L 5552.632 6342.1055 L 5578.9473 6368.421 L 5578.9473 6368.421 L 5578.9473 6368.421 L 5578.9473 6394.737 L 5552.632 6421.0527 L 5552.632 6447.3687 L 5552.632 6473.684 L 5578.9473 6473.684 L 5578.9473 6500.0 L 5500.0 6500.0 L 5447.3687 6473.684 L 5394.737 6473.684 L 5368.421 6473.684 L 5342.1055 6447.3687 Q 5289.4736 6421.0527 4973.684 6315.7896 Q 4657.8945 6157.895 4236.8423 5947.3687 L 3815.7896 5710.5264 L 3815.7896 5710.5264 Q 3815.7896 5684.2104 3789.4736 5684.2104 Q 3763.158 5684.2104 3552.6316 5473.684 Q 3342.1052 5315.7896 3026.316 5105.263 L 2710.5264 4894.737 L 2710.5264 4894.737 Q 2710.5264 4868.421 2684.2104 4868.421 L 2684.2104 4868.421 L 2684.2104 4842.1055 Q 2657.8948 4842.1055 2657.8948 4842.1055 L 2657.8948 4842.1055 L 2657.8948 4842.1055 Q 2657.8948 4815.7896 2631.5789 4815.7896 L 2631.5789 4815.7896 L 2605.2632 4815.7896 Q 2605.2632 4789.4736 2447.3684 4657.8945 Q 2289.4736 4526.316 2184.2104 4394.737 Q 2078.9473 4263.1577 2052.6316 4263.1577 Q 2026.3158 4263.1577 1868.421 4052.6316 L 1710.5264 3868.4211 L 1710.5264 3842.1052 L 1710.5264 3815.7896 L 1684.2106 3815.7896 L 1684.2106 3789.4736 L 1684.2106 3789.4736 L 1657.8948 3789.4736 L 1657.8948 3789.4736 L 1657.8948 3789.4736 L 1657.8948 3763.158 L 1657.8948 3763.158 L 1631.579 3736.842 L 1605.2632 3710.5264 L 1605.2632 3710.5264 L 1605.2632 3684.2104 L 1605.2632 3684.2104 L 1605.2632 3684.2104 L 1578.9474 3684.2104 L 1578.9474 3684.2104 L 1578.9474 3657.8948 Q 1552.6316 3657.8948 1394.7368 3421.0527 Q 1236.8422 3157.8948 1210.5264 3157.8948 Q 1184.2106 3157.8948 1131.579 3052.6316 L 1052.6316 2973.6843 L 1052.6316 2947.3684 L 1026.3158 2921.0527 L 1026.3158 2894.7368 L 1026.3158 2868.4211 L 1000.0 2868.4211 L 1000.0 2842.1052 L 1000.0 2842.1052 L 973.6842 2842.1052 L 973.6842 2815.7896 L 973.6842 2789.4736 L 947.3684 2763.158 Q 921.0526 2736.842 868.4211 2578.9473 Q 763.1579 2421.0527 552.6316 1894.7368 Q 342.10526 1342.1052 184.21053 736.8421 L 26.31579 157.89474 L 0.0 131.57895 L 0.0 105.26316 L 26.31579 105.26316 Q 52.63158 105.26316 52.63158 78.94737 L 78.94737 78.94737 L 78.94737 78.94737 L 78.94737 105.26316 L 78.94737 105.26316 L 105.26316 105.26316 L 105.26316 78.94737 L 131.57895 78.94737 L 131.57895 52.63158 z" svg:height="65.0mm" draw:style-name="style-2" svg:viewBox="0.0 0.0 5578.9473 6500.0" svg:width="55.789474mm" svg:x="27.631578mm" svg:y="111.57895mm"/>
          <draw:path svg:d="M 3.6379788E-12 78.94737 L 26.31579 -3.6379788E-12 L 210.52632 -3.6379788E-12 Q 421.05264 -3.6379788E-12 394.73685 78.94737 Q 394.73685 157.89474 289.4737 184.21053 Q 184.21053 210.52632 184.21053 263.1579 Q 184.21053 342.10526 289.4737 342.10526 Q 394.73685 342.10526 394.73685 421.05264 Q 394.73685 526.3158 289.4737 526.3158 Q 184.21053 526.3158 184.21053 631.579 Q 184.21053 736.8421 289.4737 736.8421 L 394.73685 736.8421 L 394.73685 842.1053 L 394.73685 921.0526 L 210.52632 921.0526 L 3.6379788E-12 894.7369 L 3.6379788E-12 894.7369 L 3.6379788E-12 894.7369 L 3.6379788E-12 526.3158 Q 3.6379788E-12 184.21053 3.6379788E-12 78.94737 z" svg:height="9.210526mm" draw:style-name="style-3" svg:viewBox="0.0 0.0 394.73685 921.0526" svg:width="3.9473684mm" svg:x="182.10527mm" svg:y="297.3684mm"/>
          <draw:path svg:d="M 9.094947E-13 105.26316 L 9.094947E-13 0.0 L 26.31579 0.0 Q 52.63158 0.0 105.26316 184.21053 Q 131.57895 368.42105 289.4737 736.8421 Q 394.73685 1078.9474 421.05264 1105.2632 L 447.36844 1131.579 L 447.36844 1184.2106 L 447.36844 1236.8422 L 473.6842 1263.158 L 500.0 1289.4736 L 500.0 1315.7894 L 500.0 1368.421 L 473.6842 1368.421 L 473.6842 1368.421 L 473.6842 1368.421 L 447.36844 1342.1052 L 447.36844 1315.7894 L 447.36844 1263.158 L 421.05264 1263.158 L 421.05264 1263.158 L 421.05264 1236.8422 L 394.73685 1236.8422 L 394.73685 1210.5264 L 394.73685 1157.8948 L 368.42105 1131.579 Q 342.10526 1105.2632 184.21053 684.2105 L 26.31579 236.8421 L 9.094947E-13 105.26316 z" svg:height="13.684211mm" draw:style-name="style-4" svg:viewBox="0.0 0.0 500.0 1368.421" svg:width="5.0mm" svg:x="62.36842mm" svg:y="81.052635mm"/>
          <draw:path svg:d="M 0.0 1578.9474 L 0.0 0.0 L 526.3158 0.0 L 1052.6316 0.0 L 1026.3158 236.8421 Q 1026.3158 473.6842 736.8421 500.0 L 447.36844 500.0 L 447.36844 868.4211 Q 447.36844 1263.158 736.8421 1263.158 Q 1026.3158 1289.4736 1026.3158 1500.0 L 1026.3158 1710.5264 L 1026.3158 1710.5264 L 1026.3158 1736.8422 L 736.8421 1736.8422 Q 447.36844 1789.4738 447.36844 2210.5264 Q 447.36844 2657.8948 447.36844 2657.8948 L 447.36844 2684.2104 L 447.36844 2684.2104 L 447.36844 2684.2104 L 473.6842 2684.2104 L 473.6842 2684.2104 L 763.1579 2710.5264 L 1052.6316 2710.5264 L 1052.6316 2947.3684 L 1052.6316 3157.8948 L 552.6316 3157.8948 L 26.31579 3157.8948 L 26.31579 3131.5789 L 26.31579 3131.5789 L 0.0 1578.9474 z" svg:height="31.578947mm" draw:style-name="style-5" svg:viewBox="0.0 0.0 1052.6316 3157.8948" svg:width="10.526316mm" svg:x="175.0mm" svg:y="234.73685mm"/>
          <draw:path svg:d="M 0.0 447.36844 L 0.0 0.0 L 236.8421 26.31579 Q 473.6842 26.31579 500.0 131.57895 Q 500.0 210.52632 342.10526 236.8421 Q 184.21053 236.8421 210.52632 289.4737 Q 210.52632 368.42105 342.10526 368.42105 L 473.6842 394.73685 L 473.6842 473.6842 Q 500.0 552.6316 342.10526 552.6316 Q 210.52632 578.9474 210.52632 657.8947 Q 210.52632 763.1579 368.42105 763.1579 Q 500.0 763.1579 500.0 868.4211 Q 500.0 947.3684 263.1579 947.3684 L 0.0 921.0526 L 0.0 921.0526 Q 0.0 921.0526 0.0 447.36844 z" svg:height="9.473684mm" draw:style-name="style-6" svg:viewBox="0.0 0.0 500.0 947.3684" svg:width="5.0mm" svg:x="118.94737mm" svg:y="297.10526mm"/>
          <draw:path svg:d="M 421.05264 105.26316 L 526.3158 -1.8189894E-12 L 526.3158 -1.8189894E-12 L 526.3158 -1.8189894E-12 L 526.3158 26.31579 L 552.6316 26.31579 L 552.6316 26.31579 L 552.6316 52.63158 L 578.9474 52.63158 L 605.2632 52.63158 L 710.5263 157.89474 Q 815.7895 263.1579 815.7895 263.1579 L 815.7895 263.1579 L 815.7895 289.4737 Q 815.7895 315.7895 710.5263 421.05264 Q 605.2632 526.3158 552.6316 473.6842 Q 500.0 447.36844 473.6842 526.3158 L 447.36844 631.579 L 447.36844 631.579 L 447.36844 631.579 L 447.36844 657.8947 L 447.36844 657.8947 L 421.05264 657.8947 L 421.05264 631.579 L 394.73685 631.579 L 368.42105 631.579 L 368.42105 605.2632 L 342.10526 605.2632 L 342.10526 605.2632 Q 342.10526 578.9474 289.4737 526.3158 Q 236.8421 473.6842 184.21053 447.36844 L 131.57895 447.36844 L 131.57895 447.36844 L 131.57895 473.6842 L 131.57895 473.6842 L 131.57895 473.6842 L 105.26316 473.6842 L 105.26316 473.6842 L 105.26316 500.0 L 78.94737 500.0 L 78.94737 500.0 L 78.94737 526.3158 L 78.94737 526.3158 L 78.94737 526.3158 L 52.63158 526.3158 L 52.63158 526.3158 L 26.31579 552.6316 L 0.0 552.6316 L 0.0 526.3158 L 26.31579 500.0 L 26.31579 500.0 L 26.31579 473.6842 L 26.31579 473.6842 L 26.31579 473.6842 L 52.63158 473.6842 L 52.63158 473.6842 L 52.63158 447.36844 L 78.94737 447.36844 L 78.94737 447.36844 L 78.94737 421.05264 L 78.94737 421.05264 L 78.94737 421.05264 L 105.26316 421.05264 L 105.26316 421.05264 L 131.57895 394.73685 L 157.89474 394.73685 L 157.89474 368.42105 Q 184.21053 342.10526 210.52632 315.7895 Q 236.8421 315.7895 236.8421 289.4737 Q 236.8421 263.1579 289.4737 263.1579 Q 315.7895 236.8421 421.05264 105.26316 z" svg:height="6.5789475mm" draw:style-name="style-7" svg:viewBox="0.0 0.0 815.7895 657.8947" svg:width="8.157895mm" svg:x="169.73685mm" svg:y="163.6842mm"/>
          <draw:path svg:d="M 0.0 105.26316 L 26.31579 -3.6379788E-12 L 289.4737 -3.6379788E-12 Q 578.9474 -3.6379788E-12 578.9474 105.26316 Q 578.9474 210.52632 500.0 210.52632 Q 421.05264 210.52632 421.05264 578.9474 Q 421.05264 921.0526 315.7895 921.0526 Q 210.52632 894.7369 210.52632 894.7369 L 210.52632 894.7369 L 184.21053 894.7369 Q 184.21053 894.7369 184.21053 552.6316 Q 184.21053 210.52632 105.26316 210.52632 Q 0.0 210.52632 0.0 105.26316 z" svg:height="9.210526mm" draw:style-name="style-8" svg:viewBox="0.0 0.0 578.9474 921.0526" svg:width="5.7894735mm" svg:x="138.94737mm" svg:y="297.3684mm"/>
          <draw:path svg:d="M 78.94737 921.0526 L 0.0 921.0526 L 0.0 473.6842 Q -26.31579 26.31579 52.63158 0.0 Q 157.89474 0.0 157.89474 473.6842 Q 157.89474 921.0526 78.94737 921.0526 z" svg:height="9.210526mm" draw:style-name="style-9" svg:viewBox="0.0 0.0 157.89474 921.0526" svg:width="1.5789474mm" svg:x="44.736843mm" svg:y="297.10526mm"/>
          <draw:path svg:d="M 500.0 78.94737 L 605.2632 -9.094947E-13 L 605.2632 52.63158 L 631.579 105.26316 L 631.579 105.26316 L 631.579 78.94737 L 657.8947 78.94737 L 684.2105 78.94737 L 684.2105 78.94737 L 684.2105 105.26316 L 684.2105 131.57895 Q 684.2105 131.57895 631.579 210.52632 Q 578.9474 289.4737 473.6842 394.73685 Q 368.42105 473.6842 368.42105 500.0 L 368.42105 526.3158 L 342.10526 552.6316 L 315.7895 605.2632 L 315.7895 631.579 Q 315.7895 657.8947 368.42105 631.579 Q 394.73685 605.2632 421.05264 605.2632 L 447.36844 605.2632 L 447.36844 631.579 L 421.05264 657.8947 L 421.05264 684.2105 L 421.05264 710.5263 L 394.73685 710.5263 Q 394.73685 710.5263 368.42105 763.1579 L 315.7895 815.7895 L 315.7895 815.7895 L 315.7895 815.7895 L 289.4737 815.7895 L 289.4737 815.7895 L 289.4737 842.1053 L 263.1579 842.1053 L 263.1579 868.4211 L 263.1579 894.7369 L 289.4737 894.7369 L 315.7895 868.4211 L 368.42105 868.4211 Q 394.73685 815.7895 421.05264 815.7895 L 447.36844 815.7895 L 447.36844 842.1053 L 473.6842 842.1053 L 473.6842 868.4211 L 473.6842 894.7369 L 447.36844 894.7369 L 447.36844 921.0526 L 447.36844 921.0526 L 421.05264 921.0526 L 421.05264 921.0526 L 421.05264 921.0526 L 394.73685 947.3684 Q 368.42105 973.6842 315.7895 1000.0 L 263.1579 1026.3158 L 263.1579 1052.6316 L 263.1579 1078.9474 L 236.8421 1078.9474 L 236.8421 1078.9474 L 236.8421 1105.2632 L 210.52632 1105.2632 L 210.52632 1131.579 L 210.52632 1184.2106 L 236.8421 1184.2106 L 236.8421 1184.2106 L 236.8421 1157.8948 L 263.1579 1157.8948 L 263.1579 1157.8948 L 263.1579 1131.579 L 263.1579 1131.579 L 263.1579 1131.579 L 315.7895 1105.2632 Q 342.10526 1078.9474 368.42105 1078.9474 L 394.73685 1078.9474 L 421.05264 1052.6316 L 447.36844 1052.6316 L 447.36844 1078.9474 L 473.6842 1105.2632 L 473.6842 1131.579 L 473.6842 1157.8948 L 447.36844 1157.8948 L 447.36844 1184.2106 L 421.05264 1184.2106 L 394.73685 1184.2106 L 368.42105 1210.5264 Q 342.10526 1236.8422 315.7895 1236.8422 L 289.4737 1289.4736 L 289.4737 1289.4736 L 263.1579 1289.4736 L 263.1579 1289.4736 L 263.1579 1289.4736 L 263.1579 1315.7894 L 263.1579 1315.7894 L 236.8421 1315.7894 L 236.8421 1342.1052 L 263.1579 1342.1052 L 289.4737 1342.1052 L 315.7895 1289.4736 Q 342.10526 1289.4736 421.05264 1263.158 L 473.6842 1263.158 L 473.6842 1342.1052 Q 473.6842 1394.7368 500.0 1394.7368 L 526.3158 1394.7368 L 526.3158 1421.0526 L 526.3158 1447.3684 L 526.3158 1500.0 Q 500.0 1552.6316 500.0 1578.9474 L 473.6842 1578.9474 L 473.6842 1578.9474 L 473.6842 1605.2632 L 473.6842 1605.2632 L 473.6842 1605.2632 L 473.6842 1631.579 L 473.6842 1657.8948 L 473.6842 1657.8948 L 473.6842 1657.8948 L 473.6842 1631.579 L 473.6842 1631.579 L 552.6316 1605.2632 Q 605.2632 1552.6316 631.579 1605.2632 Q 631.579 1657.8948 657.8947 1684.2106 L 684.2105 1710.5264 L 684.2105 1710.5264 L 684.2105 1710.5264 L 684.2105 1736.8422 Q 684.2105 1736.8422 684.2105 1815.7894 Q 684.2105 1921.0526 578.9474 2052.6316 L 447.36844 2184.2104 L 447.36844 2184.2104 L 421.05264 2184.2104 L 421.05264 2184.2104 L 421.05264 2184.2104 L 421.05264 2210.5264 L 421.05264 2210.5264 L 394.73685 2210.5264 L 394.73685 2236.842 L 394.73685 2236.842 L 368.42105 2236.842 L 368.42105 2236.842 L 368.42105 2236.842 L 342.10526 2263.158 L 315.7895 2289.4736 L 315.7895 2289.4736 L 315.7895 2289.4736 L 289.4737 2289.4736 L 289.4737 2289.4736 L 289.4737 2236.842 L 263.1579 2210.5264 L 263.1579 2184.2104 Q 263.1579 2157.8948 184.21053 2052.6316 Q 131.57895 1921.0526 78.94737 1763.158 Q 0.0 1578.9474 0.0 1236.8422 Q 0.0 921.0526 105.26316 657.8947 Q 210.52632 421.05264 236.8421 394.73685 Q 289.4737 394.73685 289.4737 342.10526 Q 315.7895 289.4737 368.42105 210.52632 Q 421.05264 131.57895 500.0 78.94737 z M 394.73685 1473.6842 L 368.42105 1473.6842 L 368.42105 1500.0 L 368.42105 1526.3158 L 342.10526 1526.3158 L 342.10526 1552.6316 L 342.10526 1552.6316 L 315.7895 1552.6316 L 315.7895 1552.6316 L 315.7895 1552.6316 L 315.7895 1578.9474 L 315.7895 1578.9474 L 315.7895 1552.6316 L 315.7895 1526.3158 L 315.7895 1500.0 L 315.7895 1473.6842 L 342.10526 1473.6842 L 342.10526 1447.3684 L 342.10526 1447.3684 L 368.42105 1447.3684 L 368.42105 1421.0526 Q 421.05264 1394.7368 421.05264 1447.3684 Q 421.05264 1473.6842 394.73685 1473.6842 z" svg:height="22.894737mm" draw:style-name="style-10" svg:viewBox="0.0 0.0 684.2105 2289.4736" svg:width="6.8421054mm" svg:x="164.21053mm" svg:y="69.210526mm"/>
          <draw:path svg:d="M 631.579 0.0 L 1157.8948 0.0 L 1157.8948 236.8421 L 1157.8948 473.6842 L 789.4737 473.6842 L 421.05264 473.6842 L 421.05264 1605.2632 L 421.05264 2736.842 L 789.4737 2736.842 Q 1157.8948 2763.158 1157.8948 2947.3684 Q 1157.8948 3157.8948 1157.8948 3157.8948 L 1157.8948 3157.8948 L 684.2105 3157.8948 Q 184.21053 3157.8948 157.89474 3157.8948 Q 105.26316 3157.8948 52.63158 3078.9475 Q -1.8189894E-12 3000.0 -1.8189894E-12 1578.9474 Q -1.8189894E-12 157.89474 52.63158 78.94737 Q 131.57895 0.0 631.579 0.0 z" svg:height="31.578947mm" draw:style-name="style-11" svg:viewBox="0.0 0.0 1157.8948 3157.8948" svg:width="11.578947mm" svg:x="92.10526mm" svg:y="234.73685mm"/>
          <draw:path svg:d="M 1605.2632 0.0 L 1605.2632 0.0 L 1894.7368 0.0 L 2184.2104 0.0 L 2184.2104 0.0 Q 2184.2104 0.0 2315.7896 26.31579 L 2421.0527 52.63158 L 2947.3684 105.26316 Q 3500.0 157.89474 3736.842 236.8421 Q 4000.0 315.7895 4000.0 315.7895 L 4000.0 315.7895 L 4631.579 578.9474 Q 5289.4736 842.1053 5315.7896 842.1053 Q 5342.1055 842.1053 5368.421 868.4211 L 5394.737 894.7369 L 5421.0527 894.7369 L 5447.3687 894.7369 L 5473.684 921.0526 L 5500.0 947.3684 L 5526.316 947.3684 L 5552.632 947.3684 L 5552.632 973.6842 L 5552.632 973.6842 L 5552.632 1000.0 L 5526.316 1026.3158 L 5526.316 1026.3158 L 5526.316 1052.6316 L 5526.316 1052.6316 L 5526.316 1052.6316 L 5526.316 1052.6316 L 5500.0 1052.6316 L 5473.684 1026.3158 L 5447.3687 1000.0 L 5421.0527 1000.0 L 5394.737 1000.0 L 5368.421 973.6842 L 5342.1055 947.3684 L 5315.7896 947.3684 Q 5289.4736 947.3684 4789.4736 736.8421 Q 4263.1577 526.3158 3631.5789 421.05264 Q 3026.316 263.1579 2315.7896 236.8421 L 1578.9474 210.52632 L 1500.0 210.52632 Q 1421.0526 210.52632 1210.5264 236.8421 Q 1026.3158 263.1579 631.579 315.7895 L 210.52632 368.42105 L 157.89474 394.73685 L 131.57895 394.73685 L 52.63158 394.73685 L 0.0 394.73685 L 0.0 368.42105 L 0.0 342.10526 L 0.0 342.10526 L 0.0 315.7895 L 52.63158 315.7895 L 131.57895 315.7895 L 157.89474 289.4737 L 210.52632 263.1579 L 631.579 210.52632 Q 1052.6316 105.26316 1131.579 105.26316 L 1210.5264 105.26316 L 1157.8948 78.94737 L 1078.9474 78.94737 L 1078.9474 78.94737 L 1078.9474 52.63158 L 1342.1052 52.63158 Q 1605.2632 0.0 1605.2632 0.0 z" svg:height="10.526316mm" draw:style-name="style-12" svg:viewBox="0.0 0.0 5552.632 1052.6316" svg:width="55.526318mm" svg:x="90.0mm" svg:y="15.789474mm"/>
          <draw:path svg:d="M 736.8421 815.7895 L 736.8421 1500.0 L 710.5263 1500.0 L 710.5263 1500.0 L 605.2632 1526.3158 L 500.0 1526.3158 L 500.0 1394.7368 Q 473.6842 1263.158 473.6842 1157.8948 L 473.6842 1052.6316 L 368.42105 1052.6316 L 289.4737 1078.9474 L 289.4737 1078.9474 L 263.1579 1078.9474 L 263.1579 1289.4736 L 263.1579 1500.0 L 236.8421 1500.0 L 236.8421 1500.0 L 105.26316 1526.3158 L -1.8189894E-12 1526.3158 L 26.31579 842.1053 Q 52.63158 157.89474 131.57895 78.94737 Q 210.52632 -26.31579 421.05264 0.0 Q 631.579 26.31579 684.2105 52.63158 Q 736.8421 105.26316 736.8421 815.7895 z M 500.0 500.0 L 473.6842 763.1579 L 368.42105 763.1579 Q 263.1579 789.4737 263.1579 526.3158 Q 263.1579 263.1579 368.42105 263.1579 Q 500.0 263.1579 500.0 500.0 z" svg:height="15.263158mm" draw:style-name="style-13" svg:viewBox="0.0 0.0 736.8421 1526.3158" svg:width="7.368421mm" svg:x="115.26316mm" svg:y="274.4737mm"/>
          <draw:path svg:d="M 394.73685 763.1579 L 368.42105 631.579 L 368.42105 631.579 L 368.42105 631.579 L 368.42105 605.2632 L 368.42105 605.2632 L 342.10526 605.2632 L 342.10526 631.579 L 263.1579 631.579 L 210.52632 631.579 L 210.52632 684.2105 Q 210.52632 710.5263 184.21053 815.7895 L 184.21053 921.0526 L 105.26316 921.0526 L 26.31579 894.7369 L 26.31579 894.7369 L 9.094947E-13 894.7369 L 9.094947E-13 526.3158 Q 9.094947E-13 131.57895 52.63158 78.94737 Q 105.26316 -3.6379788E-12 315.7895 -3.6379788E-12 Q 552.6316 -3.6379788E-12 578.9474 26.31579 Q 578.9474 52.63158 578.9474 473.6842 Q 578.9474 921.0526 500.0 921.0526 Q 421.05264 894.7369 394.73685 763.1579 z M 289.4737 421.05264 L 210.52632 421.05264 L 210.52632 421.05264 L 210.52632 421.05264 L 210.52632 289.4737 Q 210.52632 157.89474 315.7895 184.21053 Q 394.73685 210.52632 368.42105 315.7895 Q 368.42105 421.05264 289.4737 421.05264 z" svg:height="9.210526mm" draw:style-name="style-14" svg:viewBox="0.0 0.0 578.9474 921.0526" svg:width="5.7894735mm" svg:x="65.789474mm" svg:y="297.3684mm"/>
          <draw:path svg:d="M 657.8947 78.94737 L 657.8947 -1.8189894E-12 L 684.2105 -1.8189894E-12 L 710.5263 26.31579 L 710.5263 26.31579 L 710.5263 26.31579 L 710.5263 78.94737 L 710.5263 157.89474 L 710.5263 210.52632 Q 684.2105 289.4737 684.2105 289.4737 L 657.8947 289.4737 L 657.8947 315.7895 L 657.8947 342.10526 L 631.579 342.10526 L 631.579 342.10526 L 631.579 368.42105 L 605.2632 368.42105 L 605.2632 368.42105 L 605.2632 394.73685 L 605.2632 394.73685 L 605.2632 394.73685 L 578.9474 394.73685 L 578.9474 421.05264 L 578.9474 421.05264 L 552.6316 421.05264 L 552.6316 500.0 L 552.6316 552.6316 L 394.73685 763.1579 Q 236.8421 973.6842 236.8421 1000.0 L 236.8421 1000.0 L 210.52632 1026.3158 L 210.52632 1052.6316 L 184.21053 1052.6316 L 157.89474 1078.9474 L 131.57895 1078.9474 L 105.26316 1078.9474 L 105.26316 1105.2632 L 78.94737 1105.2632 L 78.94737 1105.2632 L 78.94737 1131.579 L 78.94737 1131.579 L 78.94737 1131.579 L 52.63158 1157.8948 L 52.63158 1184.2106 L 26.31579 1184.2106 L 0.0 1184.2106 L 0.0 1157.8948 L 26.31579 1131.579 L 26.31579 1131.579 L 26.31579 1131.579 L 26.31579 1105.2632 L 26.31579 1105.2632 L 52.63158 1052.6316 L 78.94737 1000.0 L 78.94737 973.6842 L 78.94737 947.3684 L 105.26316 947.3684 L 131.57895 921.0526 L 131.57895 921.0526 Q 131.57895 921.0526 236.8421 789.4737 Q 315.7895 657.8947 394.73685 500.0 L 500.0 342.10526 L 500.0 342.10526 L 500.0 342.10526 L 526.3158 342.10526 L 526.3158 342.10526 L 526.3158 315.7895 L 552.6316 315.7895 L 552.6316 315.7895 Q 552.6316 289.4737 605.2632 263.1579 L 631.579 210.52632 L 631.579 184.21053 L 657.8947 184.21053 L 657.8947 78.94737 z" svg:height="11.842105mm" draw:style-name="style-15" svg:viewBox="0.0 0.0 710.5263 1184.2106" svg:width="7.105263mm" svg:x="132.89474mm" svg:y="159.21053mm"/>
          <draw:path svg:d="M 0.0 26.31579 L 0.0 0.0 L 3342.1052 0.0 Q 6684.2104 26.31579 7947.3687 26.31579 L 9236.842 26.31579 L 9236.842 26.31579 L 9236.842 26.31579 L 9157.895 52.63158 Q 9052.632 78.94737 9026.315 78.94737 L 9000.0 105.26316 L 9000.0 105.26316 L 9000.0 131.57895 L 8973.685 131.57895 L 8947.368 131.57895 L 8894.737 157.89474 L 8868.421 184.21053 L 8868.421 184.21053 L 8868.421 184.21053 L 8263.158 184.21053 L 7657.895 184.21053 L 7368.421 184.21053 L 7078.9473 184.21053 L 6789.4736 184.21053 Q 6500.0 184.21053 6236.8423 184.21053 Q 5973.684 184.21053 5684.2104 236.8421 Q 5421.0527 289.4737 4842.1055 473.6842 L 4236.8423 657.8947 L 4210.5264 684.2105 L 4184.2104 684.2105 L 4184.2104 684.2105 L 4157.8945 684.2105 L 4157.8945 657.8947 Q 4157.8945 631.579 4078.9475 394.73685 Q 4026.316 157.89474 2052.6316 131.57895 L 52.63158 105.26316 L 52.63158 105.26316 Q 52.63158 78.94737 26.31579 78.94737 Q 0.0 78.94737 0.0 26.31579 z" svg:height="6.8421054mm" draw:style-name="style-16" svg:viewBox="0.0 0.0 9236.842 684.2105" svg:width="92.36842mm" svg:x="35.263157mm" svg:y="13.947369mm"/>
          <draw:path svg:d="M 1210.5264 1315.7894 L 1210.5264 1421.0526 L 1184.2106 1421.0526 L 1184.2106 1421.0526 L 1184.2106 1447.3684 L 1210.5264 1447.3684 L 1210.5264 1447.3684 L 1210.5264 1473.6842 L 1210.5264 1473.6842 L 1210.5264 1473.6842 L 1184.2106 1473.6842 L 1184.2106 1473.6842 L 1078.9474 1473.6842 L 973.6842 1473.6842 L 973.6842 1473.6842 L 947.3684 1473.6842 L 947.3684 842.1053 L 947.3684 236.8421 L 842.1053 236.8421 L 763.1579 263.1579 L 763.1579 263.1579 L 736.8421 263.1579 L 736.8421 894.7369 L 736.8421 1500.0 L 605.2632 1500.0 L 473.6842 1500.0 L 473.6842 868.4211 L 473.6842 236.8421 L 368.42105 236.8421 L 263.1579 236.8421 L 263.1579 868.4211 L 263.1579 1500.0 L 131.57895 1500.0 L 0.0 1500.0 L 0.0 842.1053 Q 0.0 157.89474 78.94737 78.94737 Q 157.89474 0.0 289.4737 0.0 Q 421.05264 -52.63158 526.3158 0.0 Q 631.579 52.63158 684.2105 26.31579 Q 763.1579 0.0 921.0526 0.0 Q 1078.9474 0.0 1131.579 105.26316 Q 1210.5264 184.21053 1210.5264 684.2105 Q 1210.5264 1184.2106 1210.5264 1315.7894 z" svg:height="15.0mm" draw:style-name="style-17" svg:viewBox="0.0 0.0 1210.5264 1500.0" svg:width="12.105264mm" svg:x="145.78947mm" svg:y="274.73685mm"/>
          <draw:path svg:d="M 26.31579 289.4737 L 0.0 263.1579 L 0.0 263.1579 L 26.31579 263.1579 L 26.31579 263.1579 L 26.31579 263.1579 L 26.31579 236.8421 L 26.31579 236.8421 L 52.63158 236.8421 L 52.63158 210.52632 L 52.63158 210.52632 L 78.94737 210.52632 L 78.94737 210.52632 L 78.94737 210.52632 L 78.94737 184.21053 L 78.94737 184.21053 L 105.26316 184.21053 L 105.26316 157.89474 L 105.26316 157.89474 L 131.57895 157.89474 L 131.57895 157.89474 L 131.57895 157.89474 L 236.8421 78.94737 Q 342.10526 0.0 447.36844 0.0 Q 552.6316 0.0 526.3158 105.26316 Q 500.0 210.52632 473.6842 210.52632 Q 447.36844 210.52632 447.36844 236.8421 Q 421.05264 263.1579 394.73685 263.1579 Q 394.73685 236.8421 368.42105 263.1579 Q 368.42105 289.4737 342.10526 289.4737 Q 289.4737 263.1579 184.21053 289.4737 Q 78.94737 315.7895 26.31579 289.4737 z" svg:height="2.8947368mm" draw:style-name="style-18" svg:viewBox="0.0 0.0 526.3158 289.4737" svg:width="5.263158mm" svg:x="71.8421mm" svg:y="98.94737mm"/>
          <draw:path svg:d="M 1763.158 26.31579 L 1763.158 26.31579 L 1736.8422 26.31579 Q 1710.5264 26.31579 1473.6842 78.94737 Q 1263.158 131.57895 736.8421 210.52632 L 184.21053 289.4737 L 105.26316 289.4737 L 0.0 289.4737 L 0.0 263.1579 L 0.0 263.1579 L 0.0 236.8421 L 0.0 236.8421 L 26.31579 210.52632 L 26.31579 184.21053 L 131.57895 184.21053 L 236.8421 184.21053 L 263.1579 184.21053 L 263.1579 184.21053 L 894.7369 78.94737 Q 1500.0 -26.31579 1631.579 0.0 Q 1736.8422 0.0 1763.158 26.31579 z" svg:height="2.8947368mm" draw:style-name="style-19" svg:viewBox="0.0 0.0 1763.158 289.4737" svg:width="17.631578mm" svg:x="112.63158mm" svg:y="173.94737mm"/>
          <draw:path svg:d="M 184.21053 157.89474 L 184.21053 315.7895 L 105.26316 315.7895 Q 0.0 315.7895 0.0 157.89474 Q -26.31579 0.0 78.94737 0.0 Q 157.89474 26.31579 184.21053 157.89474 z" svg:height="3.1578948mm" draw:style-name="style-20" svg:viewBox="0.0 0.0 184.21053 315.7895" svg:width="1.8421053mm" svg:x="189.47368mm" svg:y="298.94736mm"/>
          <draw:path svg:d="M 26.31579 131.57895 L 0.0 0.0 L 342.10526 0.0 Q 710.5263 26.31579 684.2105 131.57895 Q 684.2105 263.1579 605.2632 263.1579 Q 500.0 263.1579 500.0 578.9474 Q 500.0 868.4211 473.6842 1210.5264 L 473.6842 1552.6316 L 342.10526 1552.6316 L 210.52632 1552.6316 L 210.52632 921.0526 Q 184.21053 289.4737 105.26316 263.1579 Q 26.31579 263.1579 26.31579 131.57895 z" svg:height="15.526316mm" draw:style-name="style-21" svg:viewBox="0.0 0.0 684.2105 1552.6316" svg:width="6.8421054mm" svg:x="107.10526mm" svg:y="274.21054mm"/>
          <draw:path svg:d="M 26.31579 26.31579 L 26.31579 26.31579 L 157.89474 -3.6379788E-12 Q 289.4737 -3.6379788E-12 289.4737 105.26316 Q 289.4737 210.52632 289.4737 605.2632 L 289.4737 1000.0 L 131.57895 1000.0 L 1.8189894E-12 1000.0 L 1.8189894E-12 500.0 Q 26.31579 26.31579 26.31579 26.31579 z" svg:height="10.0mm" draw:style-name="style-22" svg:viewBox="0.0 0.0 289.4737 1000.0" svg:width="2.8947368mm" svg:x="162.89474mm" svg:y="277.10526mm"/>
          <draw:path svg:d="M 5842.1055 1210.5264 L 5842.1055 1236.8422 L 5868.421 1263.158 L 5894.737 1289.4736 L 5894.737 1289.4736 L 5894.737 1315.7894 L 5921.0527 1315.7894 L 5947.3687 1315.7894 L 5947.3687 1342.1052 L 5947.3687 1342.1052 L 5973.684 1315.7894 L 6000.0 1289.4736 L 6000.0 1263.158 L 6000.0 1236.8422 L 6026.316 1236.8422 L 6026.316 1236.8422 L 6026.316 1236.8422 L 6026.316 1263.158 L 6052.632 1263.158 L 6105.263 1263.158 L 6105.263 1263.158 L 6105.263 1289.4736 L 6078.9473 1289.4736 L 6078.9473 1315.7894 L 6078.9473 1315.7894 L 6052.632 1315.7894 L 6078.9473 1447.3684 Q 6105.263 1578.9474 6157.895 1631.579 Q 6210.5264 1710.5264 6263.1577 1842.1052 Q 6315.7896 1947.3684 6289.4736 1947.3684 Q 6289.4736 1947.3684 6289.4736 1973.6842 L 6289.4736 1973.6842 L 6184.2104 2052.6316 Q 6105.263 2105.2632 6052.632 2184.2104 Q 6000.0 2263.158 5973.684 2315.7896 Q 5973.684 2368.4211 5921.0527 2368.4211 Q 5894.737 2394.7368 5789.4736 2631.5789 Q 5684.2104 2894.7368 5684.2104 3210.5264 Q 5684.2104 3552.6316 5763.1577 3736.842 Q 5815.7896 3894.7368 5868.421 4026.316 Q 5947.3687 4131.579 5947.3687 4157.8945 L 5947.3687 4184.2104 L 5973.684 4210.5264 L 5973.684 4263.1577 L 5947.3687 4263.1577 Q 5947.3687 4263.1577 5947.3687 4289.4736 L 5947.3687 4289.4736 L 5894.737 4368.421 Q 5842.1055 4447.3687 5842.1055 4473.684 L 5842.1055 4500.0 L 5815.7896 4500.0 Q 5789.4736 4473.684 5684.2104 4526.316 L 5552.632 4552.632 L 5526.316 4552.632 Q 5526.316 4526.316 5500.0 4526.316 Q 5473.684 4473.684 5421.0527 4473.684 L 5342.1055 4473.684 L 5342.1055 4473.684 L 5315.7896 4473.684 L 5342.1055 4552.632 Q 5368.421 4631.579 5368.421 4657.8945 L 5368.421 4684.2104 L 5368.421 4684.2104 Q 5342.1055 4684.2104 5210.5264 4763.1577 Q 5052.632 4842.1055 4973.684 4894.737 Q 4894.737 4973.684 4631.579 5052.632 L 4394.737 5131.579 L 4368.421 5131.579 Q 4368.421 5105.263 4368.421 5078.9473 Q 4342.1055 5052.632 4263.1577 5052.632 L 4184.2104 5078.9473 L 4184.2104 5157.8945 Q 4210.5264 5210.5264 4210.5264 5210.5264 L 4210.5264 5236.8423 L 4210.5264 5236.8423 Q 4184.2104 5263.1577 3973.6843 5342.1055 L 3763.158 5447.3687 L 3763.158 5421.0527 Q 3736.842 5421.0527 3736.842 5394.737 Q 3736.842 5368.421 3710.5264 5368.421 L 3684.2104 5342.1055 L 3657.8948 5342.1055 L 3657.8948 5368.421 L 3631.5789 5368.421 L 3578.9475 5368.421 L 3578.9475 5421.0527 Q 3578.9475 5500.0 3605.2632 5526.316 L 3605.2632 5552.632 L 3578.9475 5552.632 Q 3578.9475 5578.9473 3315.7896 5710.5264 L 3078.9475 5842.1055 L 3052.6316 5842.1055 Q 3052.6316 5842.1055 2842.1052 6000.0 L 2631.5789 6105.263 L 2631.5789 6131.579 L 2631.5789 6131.579 L 2605.2632 6131.579 L 2605.2632 6157.895 L 2605.2632 6157.895 L 2578.9473 6157.895 L 2578.9473 6157.895 L 2578.9473 6157.895 L 2578.9473 6157.895 Q 2552.6316 6157.895 2552.6316 6184.2104 L 2552.6316 6184.2104 L 2526.316 6184.2104 Q 2526.316 6210.5264 2526.316 6210.5264 L 2526.316 6210.5264 L 2526.316 6210.5264 Q 2500.0 6210.5264 2500.0 6236.8423 L 2473.6843 6236.8423 L 2473.6843 6236.8423 L 2473.6843 6263.1577 L 2473.6843 6263.1577 L 2473.6843 6263.1577 L 2447.3684 6263.1577 Q 2447.3684 6263.1577 2447.3684 6289.4736 L 2447.3684 6289.4736 L 2421.0527 6289.4736 L 2421.0527 6289.4736 L 2421.0527 6289.4736 Q 2394.7368 6315.7896 2394.7368 6315.7896 L 2394.7368 6315.7896 L 2368.4211 6315.7896 Q 2368.4211 6315.7896 2368.4211 6342.1055 L 2368.4211 6342.1055 L 2368.4211 6342.1055 Q 2342.1052 6315.7896 2263.158 6342.1055 Q 2157.8948 6342.1055 2157.8948 6447.3687 L 2131.5789 6526.316 L 2105.2632 6552.632 Q 2052.6316 6578.9473 2052.6316 6605.263 L 2052.6316 6631.579 L 2052.6316 6631.579 Q 2052.6316 6657.895 1973.6842 6684.2104 L 1921.0526 6710.5264 L 1921.0526 6684.2104 Q 1894.7368 6657.895 1842.1052 6657.895 Q 1763.158 6631.579 1736.8422 6684.2104 Q 1736.8422 6710.5264 1684.2106 6684.2104 Q 1631.579 6631.579 1657.8948 6605.263 Q 1684.2106 6552.632 1631.579 6552.632 Q 1605.2632 6526.316 1578.9474 6578.9473 Q 1578.9474 6605.263 1526.3158 6605.263 L 1500.0 6578.9473 L 1500.0 6578.9473 L 1473.6842 6578.9473 L 1473.6842 6578.9473 L 1473.6842 6578.9473 L 1473.6842 6552.632 L 1473.6842 6552.632 L 1447.3684 6552.632 L 1447.3684 6526.316 L 1447.3684 6526.316 Q 1473.6842 6526.316 1500.0 6526.316 Q 1526.3158 6500.0 1526.3158 6447.3687 Q 1500.0 6394.737 1447.3684 6368.421 Q 1394.7368 6368.421 1368.421 6263.1577 Q 1315.7894 6184.2104 1289.4736 6026.316 Q 1263.158 5842.1055 1184.2106 5684.2104 Q 1105.2632 5500.0 1105.2632 5394.737 Q 1052.6316 5289.4736 973.6842 5105.263 L 894.7369 4921.0527 L 894.7369 4894.737 Q 894.7369 4894.737 842.1053 4815.7896 Q 789.4737 4736.8423 710.5263 4657.8945 Q 631.579 4578.9473 500.0 4421.0527 Q 368.42105 4263.1577 210.52632 4157.8945 L 52.63158 4026.316 L 52.63158 4000.0 Q 52.63158 4000.0 26.31579 3973.6843 L 0.0 3947.3684 L 0.0 3947.3684 L 0.0 3947.3684 L 26.31579 3947.3684 L 26.31579 3947.3684 L 26.31579 3921.0527 L 52.63158 3921.0527 L 52.63158 3894.7368 L 52.63158 3894.7368 L 26.31579 3894.7368 L 26.31579 3894.7368 L 26.31579 3868.4211 L 52.63158 3868.4211 L 52.63158 3789.4736 Q 52.63158 3736.842 52.63158 3605.2632 Q 52.63158 3473.6843 105.26316 3210.5264 Q 105.26316 2973.6843 157.89474 2894.7368 Q 157.89474 2815.7896 157.89474 2684.2104 Q 157.89474 2526.316 210.52632 2236.842 L 263.1579 1947.3684 L 263.1579 1947.3684 L 263.1579 1947.3684 L 289.4737 1921.0526 L 315.7895 1894.7368 L 315.7895 1894.7368 L 315.7895 1894.7368 L 315.7895 1868.421 L 315.7895 1868.421 L 342.10526 1868.421 L 342.10526 1842.1052 L 342.10526 1842.1052 L 368.42105 1842.1052 L 368.42105 1842.1052 L 368.42105 1842.1052 L 368.42105 1815.7894 L 368.42105 1815.7894 L 394.73685 1815.7894 L 394.73685 1789.4738 L 421.05264 1789.4738 L 447.36844 1789.4738 L 500.0 1710.5264 Q 578.9474 1631.579 657.8947 1447.3684 Q 736.8421 1263.158 921.0526 1131.579 Q 1105.2632 1000.0 1210.5264 868.4211 Q 1315.7894 736.8421 1447.3684 631.579 Q 1578.9474 552.6316 1684.2106 473.6842 Q 1789.4738 368.42105 1894.7368 342.10526 Q 1973.6842 315.7895 2105.2632 289.4737 Q 2263.158 263.1579 2263.158 236.8421 Q 2289.4736 210.52632 2394.7368 157.89474 Q 2500.0 157.89474 2526.316 131.57895 Q 2526.316 105.26316 2552.6316 105.26316 L 2578.9473 105.26316 L 2657.8948 105.26316 L 2736.842 105.26316 L 2815.7896 52.63158 Q 2894.7368 52.63158 3052.6316 26.31579 Q 3210.5264 0.0 3342.1052 0.0 Q 3473.6843 -52.63158 3631.5789 26.31579 Q 3789.4736 78.94737 3842.1052 105.26316 Q 3868.4211 105.26316 4078.9475 131.57895 Q 4315.7896 157.89474 4315.7896 184.21053 Q 4315.7896 210.52632 4421.0527 236.8421 Q 4552.632 263.1579 4578.9473 315.7895 Q 4631.579 368.42105 4736.8423 394.73685 Q 4868.421 421.05264 5026.316 578.9474 Q 5184.2104 684.2105 5289.4736 736.8421 Q 5368.421 763.1579 5526.316 947.3684 Q 5657.8945 1105.2632 5736.8423 1157.8948 Q 5842.1055 1184.2106 5842.1055 1210.5264 z M 3263.158 3000.0 Q 3578.9475 3000.0 3631.5789 3131.5789 Q 3684.2104 3263.158 3710.5264 3368.4211 Q 3736.842 3473.6843 3684.2104 3578.9475 Q 3631.5789 3684.2104 3605.2632 3710.5264 Q 3578.9475 3736.842 3315.7896 3789.4736 Q 3078.9475 3789.4736 2973.6843 3710.5264 Q 2842.1052 3631.5789 2842.1052 3394.7368 Q 2789.4736 3157.8948 2868.4211 3078.9475 Q 2947.3684 3000.0 3263.158 3000.0 z M 3657.8948 4368.421 Q 3710.5264 4368.421 3710.5264 4421.0527 Q 3684.2104 4473.684 3657.8948 4473.684 Q 3605.2632 4473.684 3605.2632 4447.3687 Q 3578.9475 4394.737 3657.8948 4368.421 z M 4289.4736 4526.316 Q 4289.4736 4473.684 4342.1055 4473.684 Q 4368.421 4500.0 4368.421 4552.632 Q 4368.421 4631.579 4315.7896 4605.263 Q 4263.1577 4605.263 4289.4736 4526.316 z M 4710.5264 4526.316 Q 4763.1577 4526.316 4789.4736 4578.9473 Q 4789.4736 4631.579 4736.8423 4631.579 Q 4657.8945 4631.579 4657.8945 4578.9473 Q 4657.8945 4526.316 4710.5264 4526.316 z M 4447.3687 4789.4736 Q 4447.3687 4736.8423 4500.0 4736.8423 Q 4578.9473 4763.1577 4552.632 4815.7896 Q 4552.632 4894.737 4500.0 4868.421 Q 4421.0527 4842.1055 4447.3687 4789.4736 z M 4105.263 4789.4736 Q 4184.2104 4789.4736 4157.8945 4842.1055 Q 4105.263 4921.0527 4078.9475 4921.0527 Q 4026.316 4921.0527 4026.316 4842.1055 Q 4052.6316 4789.4736 4105.263 4789.4736 z M 4815.7896 4868.421 Q 4868.421 4842.1055 4894.737 4894.737 Q 4894.737 4921.0527 4815.7896 4947.3687 Q 4736.8423 4973.684 4736.8423 4921.0527 Q 4736.8423 4868.421 4815.7896 4868.421 z" svg:height="67.10526mm" draw:style-name="style-23" svg:viewBox="0.0 0.0 6289.4736 6710.5264" svg:width="62.894737mm" svg:x="107.36842mm" svg:y="49.473686mm"/>
          <draw:path svg:d="M 868.4211 0.0 L 973.6842 0.0 L 1578.9474 26.31579 Q 2210.5264 26.31579 2842.1052 184.21053 Q 3447.3684 289.4737 4000.0 500.0 Q 4578.9473 710.5263 4842.1055 868.4211 Q 5105.263 1026.3158 5131.579 1026.3158 L 5157.8945 1026.3158 L 5157.8945 1052.6316 L 5157.8945 1052.6316 L 5184.2104 1052.6316 L 5184.2104 1078.9474 L 5210.5264 1078.9474 Q 5236.8423 1078.9474 5263.1577 1105.2632 L 5263.1577 1105.2632 L 5263.1577 1105.2632 Q 5263.1577 1131.579 5263.1577 1131.579 L 5289.4736 1131.579 L 5315.7896 1157.8948 Q 5368.421 1184.2106 5368.421 1184.2106 L 5368.421 1184.2106 L 5394.737 1184.2106 L 5394.737 1184.2106 L 5842.1055 1500.0 Q 6289.4736 1815.7894 6421.0527 1947.3684 Q 6526.316 2052.6316 6552.632 2078.9473 Q 6552.632 2105.2632 6657.895 2184.2104 Q 6736.8423 2289.4736 7131.579 2710.5264 Q 7526.316 3157.8948 7526.316 3236.842 Q 7526.316 3289.4736 7394.737 3447.3684 Q 7289.4736 3605.2632 7263.1577 3631.5789 Q 7236.8423 3631.5789 7210.5264 3736.842 Q 7157.895 3868.4211 7157.895 3868.4211 Q 7157.895 3868.4211 7131.579 3894.7368 L 7105.263 3921.0527 L 7105.263 3973.6843 L 7105.263 4052.6316 L 7078.9473 4078.9475 L 7078.9473 4105.263 L 7078.9473 4105.263 L 7052.632 4105.263 L 7052.632 4131.579 L 7052.632 4157.8945 L 7026.316 4184.2104 L 7000.0 4210.5264 L 7000.0 4210.5264 L 7000.0 4184.2104 L 6973.684 4184.2104 L 6947.3687 4184.2104 L 6947.3687 4157.8945 L 6947.3687 4157.8945 L 6921.0527 4131.579 L 6894.737 4105.263 L 6894.737 4078.9475 Q 6894.737 4052.6316 6789.4736 4026.316 Q 6710.5264 3973.6843 6578.9473 3815.7896 Q 6421.0527 3631.5789 6342.1055 3605.2632 Q 6236.8423 3552.6316 6078.9473 3447.3684 Q 5921.0527 3289.4736 5789.4736 3263.158 Q 5684.2104 3236.842 5631.579 3184.2104 Q 5605.263 3131.5789 5473.684 3105.2632 Q 5368.421 3078.9475 5368.421 3052.6316 Q 5368.421 3026.316 5131.579 3000.0 Q 4921.0527 2973.6843 4894.737 2973.6843 Q 4842.1055 2947.3684 4684.2104 2894.7368 Q 4526.316 2815.7896 4394.737 2868.4211 Q 4263.1577 2868.4211 4105.263 2894.7368 Q 3947.3684 2921.0527 3868.4211 2921.0527 L 3789.4736 2973.6843 L 3710.5264 2973.6843 L 3631.5789 2973.6843 L 3631.5789 2947.3684 L 3631.5789 2921.0527 L 3605.2632 2921.0527 L 3605.2632 2921.0527 L 3605.2632 2894.7368 L 3631.5789 2894.7368 L 3631.5789 2868.4211 L 3631.5789 2868.4211 L 3605.2632 2868.4211 L 3605.2632 2868.4211 L 3605.2632 2842.1052 L 3605.2632 2842.1052 L 3657.8948 2842.1052 L 3710.5264 2842.1052 L 3736.842 2842.1052 L 3789.4736 2815.7896 L 3842.1052 2815.7896 L 3894.7368 2815.7896 L 4000.0 2815.7896 Q 4078.9475 2815.7896 4236.8423 2763.158 Q 4394.737 2710.5264 4394.737 2605.2632 Q 4368.421 2526.316 4368.421 2447.3684 Q 4368.421 2368.4211 4289.4736 2078.9473 Q 4210.5264 1789.4738 4105.263 1684.2106 Q 4000.0 1605.2632 3921.0527 1447.3684 Q 3842.1052 1315.7894 3578.9475 1105.2632 Q 3289.4736 921.0526 3000.0 815.7895 Q 2684.2104 710.5263 2394.7368 684.2105 Q 2105.2632 657.8947 2000.0 657.8947 Q 1894.7368 657.8947 1736.8422 710.5263 Q 1578.9474 710.5263 1473.6842 789.4737 Q 1368.421 842.1053 1210.5264 894.7369 Q 1052.6316 973.6842 921.0526 973.6842 Q 789.4737 1026.3158 736.8421 1026.3158 L 710.5263 1078.9474 L 684.2105 1078.9474 L 657.8947 1078.9474 L 657.8947 973.6842 Q 631.579 894.7369 605.2632 763.1579 L 578.9474 631.579 L 578.9474 605.2632 Q 578.9474 578.9474 526.3158 500.0 Q 473.6842 421.05264 315.7895 315.7895 L 157.89474 184.21053 L 105.26316 184.21053 L 78.94737 184.21053 L 78.94737 157.89474 L 52.63158 157.89474 L 52.63158 157.89474 L 52.63158 131.57895 L 26.31579 131.57895 L 0.0 131.57895 L 52.63158 105.26316 L 78.94737 78.94737 L 131.57895 78.94737 L 184.21053 78.94737 L 473.6842 26.31579 Q 763.1579 26.31579 868.4211 0.0 z" svg:height="42.105263mm" draw:style-name="style-24" svg:viewBox="0.0 0.0 7526.316 4210.5264" svg:width="75.26316mm" svg:x="96.84211mm" svg:y="20.789474mm"/>
          <draw:path svg:d="M 157.89474 78.94737 L 157.89474 0.0 L 184.21053 52.63158 L 210.52632 78.94737 L 210.52632 157.89474 Q 236.8421 210.52632 263.1579 210.52632 Q 263.1579 184.21053 289.4737 157.89474 Q 315.7895 131.57895 342.10526 184.21053 Q 394.73685 210.52632 578.9474 236.8421 Q 763.1579 236.8421 789.4737 289.4737 Q 815.7895 368.42105 842.1053 473.6842 Q 842.1053 578.9474 947.3684 578.9474 Q 1052.6316 578.9474 1052.6316 605.2632 L 1052.6316 631.579 L 1078.9474 605.2632 Q 1105.2632 578.9474 1105.2632 578.9474 L 1105.2632 552.6316 L 1131.579 526.3158 L 1157.8948 500.0 L 1157.8948 500.0 L 1157.8948 500.0 L 1131.579 947.3684 Q 1105.2632 1421.0526 1078.9474 1473.6842 Q 1052.6316 1552.6316 973.6842 1578.9474 Q 894.7369 1631.579 447.36844 1631.579 L 0.0 1631.579 L 0.0 842.1053 L 0.0 26.31579 L 0.0 26.31579 L 0.0 26.31579 L 26.31579 52.63158 L 26.31579 78.94737 L 52.63158 78.94737 L 78.94737 52.63158 L 78.94737 52.63158 L 105.26316 52.63158 L 105.26316 105.26316 L 105.26316 157.89474 L 131.57895 157.89474 Q 131.57895 157.89474 157.89474 78.94737 z M 842.1053 657.8947 L 842.1053 631.579 L 894.7369 657.8947 Q 947.3684 657.8947 973.6842 684.2105 Q 973.6842 710.5263 947.3684 710.5263 Q 921.0526 684.2105 894.7369 684.2105 L 868.4211 684.2105 L 868.4211 657.8947 L 842.1053 657.8947 L 842.1053 657.8947 z" svg:height="16.31579mm" draw:style-name="style-25" svg:viewBox="0.0 0.0 1157.8948 1631.579" svg:width="11.578947mm" svg:x="18.421053mm" svg:y="250.0mm"/>
          <draw:path svg:d="M 473.6842 26.31579 L 473.6842 0.0 L 526.3158 0.0 L 552.6316 0.0 L 552.6316 26.31579 L 578.9474 26.31579 L 578.9474 26.31579 L 578.9474 52.63158 L 578.9474 52.63158 L 578.9474 52.63158 L 605.2632 78.94737 L 631.579 105.26316 L 815.7895 473.6842 Q 1000.0 815.7895 1000.0 947.3684 Q 1000.0 1105.2632 973.6842 1157.8948 L 947.3684 1210.5264 L 947.3684 1236.8422 L 947.3684 1263.158 L 921.0526 1315.7894 L 921.0526 1342.1052 L 921.0526 1342.1052 Q 894.7369 1342.1052 894.7369 1421.0526 Q 868.4211 1473.6842 842.1053 1473.6842 Q 789.4737 1473.6842 605.2632 1473.6842 L 421.05264 1473.6842 L 394.73685 1473.6842 Q 368.42105 1473.6842 368.42105 1500.0 L 368.42105 1500.0 L 368.42105 1500.0 Q 342.10526 1526.3158 342.10526 1526.3158 L 342.10526 1526.3158 L 342.10526 1526.3158 L 342.10526 1552.6316 L 315.7895 1552.6316 L 315.7895 1552.6316 L 315.7895 1578.9474 L 315.7895 1578.9474 L 289.4737 1578.9474 L 263.1579 1578.9474 L 263.1579 1605.2632 L 263.1579 1605.2632 L 236.8421 1552.6316 L 236.8421 1500.0 L 236.8421 1500.0 Q 236.8421 1473.6842 236.8421 1473.6842 Q 263.1579 1473.6842 210.52632 1368.421 Q 157.89474 1236.8422 105.26316 1157.8948 Q 52.63158 1105.2632 26.31579 973.6842 L 0.0 842.1053 L 26.31579 842.1053 L 26.31579 842.1053 L 26.31579 815.7895 L 52.63158 815.7895 L 52.63158 789.4737 L 52.63158 789.4737 L 52.63158 789.4737 L 52.63158 789.4737 L 52.63158 763.1579 L 52.63158 763.1579 L 105.26316 657.8947 Q 105.26316 552.6316 157.89474 526.3158 Q 210.52632 473.6842 236.8421 394.73685 Q 263.1579 315.7895 342.10526 210.52632 Q 421.05264 131.57895 421.05264 105.26316 L 421.05264 78.94737 L 447.36844 52.63158 L 473.6842 26.31579 L 473.6842 26.31579 z M 421.05264 657.8947 L 342.10526 684.2105 L 342.10526 578.9474 Q 368.42105 500.0 394.73685 473.6842 Q 447.36844 473.6842 473.6842 473.6842 Q 526.3158 500.0 500.0 578.9474 Q 473.6842 657.8947 421.05264 657.8947 z M 184.21053 868.4211 Q 263.1579 868.4211 263.1579 947.3684 Q 263.1579 1000.0 210.52632 1026.3158 Q 157.89474 1052.6316 131.57895 947.3684 Q 105.26316 868.4211 184.21053 868.4211 z M 394.73685 1368.421 L 394.73685 1394.7368 L 315.7895 1368.421 Q 263.1579 1368.421 263.1579 1289.4736 Q 263.1579 1210.5264 315.7895 1210.5264 Q 394.73685 1210.5264 394.73685 1289.4736 Q 421.05264 1342.1052 394.73685 1368.421 z" svg:height="16.052631mm" draw:style-name="style-26" svg:viewBox="0.0 0.0 1000.0 1605.2632" svg:width="10.0mm" svg:x="167.89474mm" svg:y="54.210526mm"/>
          <draw:path svg:d="M 78.94737 184.21053 L 3.6379788E-12 210.52632 L 3.6379788E-12 105.26316 Q 26.31579 26.31579 52.63158 0.0 Q 105.26316 0.0 131.57895 0.0 Q 184.21053 26.31579 157.89474 105.26316 Q 131.57895 184.21053 78.94737 184.21053 z" svg:height="2.1052632mm" draw:style-name="style-27" svg:viewBox="0.0 0.0 157.89474 210.52632" svg:width="1.5789474mm" svg:x="171.3158mm" svg:y="58.94737mm"/>
          <draw:path svg:d="M 342.10526 236.8421 L 342.10526 236.8421 L 315.7895 236.8421 Q 289.4737 263.1579 131.57895 342.10526 L 3.6379788E-12 447.36844 L 3.6379788E-12 421.05264 Q 26.31579 368.42105 26.31579 289.4737 L 78.94737 210.52632 L 157.89474 26.31579 Q 236.8421 -157.89474 289.4737 0.0 Q 342.10526 157.89474 342.10526 184.21053 Q 342.10526 210.52632 342.10526 236.8421 z" svg:height="4.4736843mm" draw:style-name="style-28" svg:viewBox="0.0 0.0 342.10526 447.36844" svg:width="3.4210527mm" svg:x="179.73685mm" svg:y="72.63158mm"/>
          <draw:path svg:d="M 52.63158 0.0 L 52.63158 0.0 L 210.52632 526.3158 Q 368.42105 1078.9474 631.579 1578.9474 Q 894.7369 2105.2632 894.7369 2131.5789 L 894.7369 2157.8948 L 921.0526 2184.2104 L 947.3684 2210.5264 L 947.3684 2236.842 L 947.3684 2263.158 L 973.6842 2263.158 L 973.6842 2289.4736 L 973.6842 2289.4736 L 973.6842 2315.7896 L 1000.0 2315.7896 L 1000.0 2315.7896 L 1000.0 2315.7896 L 1000.0 2342.1052 L 1315.7894 2789.4736 Q 1605.2632 3210.5264 1631.579 3236.842 L 1631.579 3236.842 L 1684.2106 3315.7896 Q 1763.158 3421.0527 1763.158 3421.0527 L 1789.4738 3421.0527 L 2026.3158 3710.5264 Q 2289.4736 4000.0 2315.7896 4026.316 Q 2342.1052 4026.316 2421.0527 4105.263 Q 2473.6843 4157.8945 2921.0527 4526.316 Q 3368.4211 4894.737 3710.5264 5131.579 Q 4052.6316 5368.421 4078.9475 5368.421 L 4078.9475 5368.421 L 4105.263 5394.737 L 4131.579 5421.0527 L 4157.8945 5421.0527 L 4184.2104 5421.0527 L 4210.5264 5447.3687 L 4236.8423 5473.684 L 4236.8423 5473.684 L 4263.1577 5473.684 L 4263.1577 5500.0 L 4263.1577 5526.316 L 4263.1577 5526.316 L 4236.8423 5526.316 L 4210.5264 5500.0 L 4157.8945 5473.684 L 4105.263 5473.684 L 4078.9475 5473.684 L 4078.9475 5447.3687 L 4052.6316 5447.3687 L 4052.6316 5447.3687 L 4052.6316 5421.0527 L 4026.316 5421.0527 Q 4000.0 5421.0527 3605.2632 5157.8945 L 3210.5264 4921.0527 L 3210.5264 4921.0527 L 3184.2104 4894.737 L 3184.2104 4894.737 L 3157.8948 4894.737 L 3157.8948 4894.737 L 3157.8948 4894.737 L 3157.8948 4868.421 L 3157.8948 4868.421 L 3131.5789 4868.421 L 3131.5789 4842.1055 L 3105.2632 4842.1055 Q 3078.9475 4842.1055 2631.5789 4447.3687 Q 2210.5264 4052.6316 1842.1052 3657.8948 Q 1500.0 3263.158 1210.5264 2868.4211 L 921.0526 2473.6843 L 921.0526 2473.6843 L 894.7369 2447.3684 L 894.7369 2421.0527 L 894.7369 2394.7368 L 868.4211 2368.4211 L 842.1053 2342.1052 L 842.1053 2342.1052 L 842.1053 2315.7896 L 842.1053 2315.7896 L 842.1053 2315.7896 L 815.7895 2289.4736 Q 789.4737 2263.158 684.2105 2052.6316 Q 578.9474 1842.1052 289.4737 1026.3158 L 0.0 210.52632 L 0.0 157.89474 L 0.0 78.94737 L 0.0 52.63158 L 0.0 26.31579 L 26.31579 26.31579 L 52.63158 0.0 L 52.63158 0.0 z" svg:height="55.263157mm" draw:style-name="style-29" svg:viewBox="0.0 0.0 4263.1577 5526.316" svg:width="42.63158mm" svg:x="31.052631mm" svg:y="114.73684mm"/>
          <draw:path svg:d="M 26.31579 157.89474 L 0.0 0.0 L 210.52632 500.0 Q 447.36844 973.6842 447.36844 1000.0 L 447.36844 1026.3158 L 473.6842 1078.9474 L 473.6842 1105.2632 L 473.6842 1105.2632 L 473.6842 1131.579 L 447.36844 1131.579 L 394.73685 1131.579 L 394.73685 1131.579 L 394.73685 1105.2632 L 368.42105 1078.9474 L 342.10526 1052.6316 L 342.10526 1026.3158 L 342.10526 973.6842 L 315.7895 973.6842 L 315.7895 973.6842 L 315.7895 947.3684 L 289.4737 947.3684 L 289.4737 921.0526 Q 289.4737 868.4211 236.8421 763.1579 L 184.21053 657.8947 L 184.21053 657.8947 L 184.21053 631.579 L 157.89474 605.2632 Q 131.57895 578.9474 78.94737 447.36844 Q 26.31579 342.10526 26.31579 157.89474 z" svg:height="11.315789mm" draw:style-name="style-30" svg:viewBox="0.0 0.0 473.6842 1131.579" svg:width="4.736842mm" svg:x="181.8421mm" svg:y="56.57895mm"/>
          <draw:path svg:d="M 236.8421 0.0 Q 315.7895 0.0 315.7895 52.63158 Q 315.7895 105.26316 315.7895 131.57895 Q 315.7895 157.89474 263.1579 210.52632 Q 210.52632 236.8421 210.52632 289.4737 Q 210.52632 315.7895 184.21053 342.10526 Q 157.89474 342.10526 157.89474 394.73685 Q 157.89474 394.73685 105.26316 421.05264 Q 52.63158 447.36844 52.63158 473.6842 Q 52.63158 500.0 26.31579 500.0 Q 0.0 473.6842 0.0 473.6842 Q -52.63158 473.6842 0.0 342.10526 Q 0.0 184.21053 105.26316 105.26316 Q 184.21053 26.31579 236.8421 0.0 z" svg:height="5.0mm" draw:style-name="style-31" svg:viewBox="0.0 0.0 315.7895 500.0" svg:width="3.1578948mm" svg:x="50.0mm" svg:y="99.210526mm"/>
          <draw:path svg:d="M 78.94737 0.0 Q 78.94737 -26.31579 131.57895 0.0 Q 184.21053 0.0 210.52632 26.31579 Q 210.52632 52.63158 236.8421 52.63158 Q 289.4737 78.94737 263.1579 157.89474 Q 236.8421 210.52632 210.52632 236.8421 Q 157.89474 263.1579 78.94737 210.52632 Q 26.31579 131.57895 -1.8189894E-12 105.26316 Q -1.8189894E-12 52.63158 26.31579 52.63158 Q 78.94737 26.31579 78.94737 0.0 z" svg:height="2.368421mm" draw:style-name="style-32" svg:viewBox="0.0 0.0 263.1579 236.8421" svg:width="2.631579mm" svg:x="109.210526mm" svg:y="217.36842mm"/>
          <draw:path svg:d="M 52.63158 210.52632 L 1.8189894E-12 157.89474 L 52.63158 105.26316 Q 78.94737 52.63158 131.57895 0.0 Q 184.21053 -52.63158 263.1579 26.31579 Q 315.7895 105.26316 289.4737 157.89474 Q 263.1579 210.52632 236.8421 263.1579 Q 210.52632 263.1579 157.89474 263.1579 Q 105.26316 236.8421 52.63158 210.52632 z" svg:height="2.631579mm" draw:style-name="style-33" svg:viewBox="0.0 0.0 289.4737 263.1579" svg:width="2.8947368mm" svg:x="105.789474mm" svg:y="220.52632mm"/>
          <draw:path svg:d="M 500.0 894.7369 L 500.0 921.0526 L 473.6842 921.0526 Q 447.36844 894.7369 394.73685 815.7895 L 342.10526 736.8421 L 342.10526 710.5263 Q 342.10526 684.2105 184.21053 447.36844 L 26.31579 210.52632 L 0.0 105.26316 Q -26.31579 26.31579 0.0 0.0 Q 52.63158 0.0 236.8421 289.4737 Q 447.36844 605.2632 447.36844 736.8421 Q 500.0 842.1053 500.0 894.7369 z" svg:height="9.210526mm" draw:style-name="style-34" svg:viewBox="0.0 0.0 500.0 921.0526" svg:width="5.0mm" svg:x="176.57895mm" svg:y="53.157894mm"/>
          <draw:path svg:d="M 0.0 263.1579 L 0.0 0.0 L 236.8421 26.31579 Q 473.6842 26.31579 473.6842 52.63158 Q 473.6842 78.94737 500.0 78.94737 Q 526.3158 78.94737 526.3158 342.10526 Q 526.3158 605.2632 552.6316 684.2105 Q 578.9474 763.1579 552.6316 868.4211 L 552.6316 947.3684 L 473.6842 947.3684 L 368.42105 947.3684 L 368.42105 815.7895 L 368.42105 710.5263 L 342.10526 710.5263 L 342.10526 710.5263 L 315.7895 684.2105 L 263.1579 657.8947 L 236.8421 657.8947 L 210.52632 657.8947 L 210.52632 684.2105 L 210.52632 684.2105 L 184.21053 815.7895 L 184.21053 947.3684 L 105.26316 947.3684 L 0.0 947.3684 L 0.0 736.8421 Q 0.0 526.3158 0.0 263.1579 z M 342.10526 447.36844 L 342.10526 473.6842 L 263.1579 473.6842 L 210.52632 447.36844 L 210.52632 447.36844 L 210.52632 447.36844 L 184.21053 342.10526 Q 184.21053 210.52632 263.1579 210.52632 Q 368.42105 236.8421 368.42105 315.7895 Q 368.42105 394.73685 342.10526 447.36844 z" svg:height="9.473684mm" draw:style-name="style-35" svg:viewBox="0.0 0.0 552.6316 947.3684" svg:width="5.5263157mm" svg:x="47.894737mm" svg:y="297.10526mm"/>
          <draw:path svg:d="M 2657.8948 0.0 L 2736.842 0.0 L 2736.842 0.0 Q 2736.842 26.31579 2763.158 52.63158 L 2763.158 52.63158 L 2684.2104 52.63158 Q 2631.5789 52.63158 2184.2104 105.26316 Q 1736.8422 157.89474 1210.5264 315.7895 L 710.5263 421.05264 L 684.2105 447.36844 L 631.579 473.6842 L 605.2632 473.6842 L 578.9474 473.6842 L 578.9474 500.0 L 578.9474 526.3158 L 631.579 526.3158 L 657.8947 526.3158 L 736.8421 526.3158 L 789.4737 526.3158 L 1236.8422 421.05264 Q 1684.2106 315.7895 2105.2632 263.1579 Q 2500.0 210.52632 2578.9473 184.21053 L 2684.2104 184.21053 L 2684.2104 184.21053 Q 2684.2104 210.52632 2736.842 210.52632 L 2789.4736 210.52632 L 2815.7896 236.8421 L 2842.1052 263.1579 L 2842.1052 263.1579 L 2842.1052 263.1579 L 2815.7896 263.1579 L 2815.7896 263.1579 L 2815.7896 289.4737 L 2815.7896 289.4737 L 2710.5264 289.4737 Q 2605.2632 315.7895 2315.7896 315.7895 L 2026.3158 368.42105 L 1973.6842 368.42105 L 1921.0526 368.42105 L 1894.7368 394.73685 L 1842.1052 421.05264 L 1868.421 421.05264 L 1894.7368 421.05264 L 1894.7368 447.36844 L 1894.7368 447.36844 L 1921.0526 447.36844 L 1921.0526 473.6842 L 1947.3684 473.6842 L 2000.0 473.6842 L 2157.8948 605.2632 Q 2315.7896 710.5263 2368.4211 789.4737 Q 2421.0527 868.4211 2421.0527 894.7369 L 2421.0527 921.0526 L 2421.0527 921.0526 Q 2421.0527 947.3684 2394.7368 947.3684 L 2368.4211 947.3684 L 2368.4211 947.3684 Q 2368.4211 921.0526 2263.158 815.7895 Q 2184.2104 684.2105 2052.6316 605.2632 Q 1894.7368 526.3158 1736.8422 473.6842 Q 1552.6316 473.6842 1368.421 526.3158 L 1157.8948 631.579 L 1157.8948 631.579 L 1157.8948 631.579 L 1131.579 631.579 L 1131.579 631.579 L 1131.579 657.8947 L 1105.2632 657.8947 L 1105.2632 657.8947 L 1105.2632 684.2105 L 1105.2632 684.2105 L 1105.2632 684.2105 L 1078.9474 684.2105 L 1078.9474 684.2105 L 1078.9474 710.5263 L 1052.6316 710.5263 L 1052.6316 710.5263 L 1052.6316 736.8421 L 1052.6316 736.8421 L 1052.6316 736.8421 L 1052.6316 763.1579 L 1052.6316 789.4737 L 1052.6316 789.4737 L 1052.6316 789.4737 L 1052.6316 815.7895 L 1052.6316 815.7895 L 1078.9474 815.7895 L 1078.9474 842.1053 L 1078.9474 842.1053 L 1105.2632 842.1053 L 1105.2632 842.1053 L 1105.2632 842.1053 L 1131.579 842.1053 L 1157.8948 842.1053 L 1184.2106 842.1053 L 1210.5264 842.1053 L 1210.5264 815.7895 L 1210.5264 815.7895 L 1289.4736 763.1579 Q 1368.421 736.8421 1421.0526 710.5263 L 1473.6842 684.2105 L 1526.3158 684.2105 L 1605.2632 684.2105 L 1605.2632 710.5263 L 1631.579 710.5263 L 1631.579 736.8421 L 1631.579 763.1579 L 1605.2632 763.1579 L 1605.2632 789.4737 L 1605.2632 789.4737 L 1578.9474 789.4737 L 1578.9474 815.7895 L 1578.9474 842.1053 L 1526.3158 842.1053 L 1473.6842 842.1053 L 1473.6842 815.7895 Q 1473.6842 789.4737 1447.3684 815.7895 Q 1421.0526 842.1053 1447.3684 842.1053 Q 1473.6842 868.4211 1473.6842 894.7369 Q 1473.6842 921.0526 1368.421 894.7369 Q 1263.158 868.4211 1263.158 947.3684 Q 1263.158 1026.3158 1236.8422 973.6842 L 1210.5264 921.0526 L 1184.2106 921.0526 L 1157.8948 921.0526 L 1157.8948 973.6842 L 1157.8948 1026.3158 L 1210.5264 1263.158 Q 1210.5264 1500.0 1210.5264 1578.9474 L 1210.5264 1631.579 L 1184.2106 1657.8948 L 1157.8948 1684.2106 L 1157.8948 1736.8422 L 1157.8948 1763.158 L 1131.579 1763.158 L 1131.579 1763.158 L 1131.579 1736.8422 L 1105.2632 1736.8422 L 1105.2632 1736.8422 L 1105.2632 1736.8422 L 1105.2632 1763.158 L 1105.2632 1763.158 L 1078.9474 1763.158 L 1078.9474 1763.158 L 1078.9474 1736.8422 L 1105.2632 1710.5264 L 1105.2632 1684.2106 L 1105.2632 1657.8948 L 1131.579 1605.2632 Q 1157.8948 1552.6316 1157.8948 1421.0526 Q 1157.8948 1289.4736 1105.2632 1105.2632 Q 1052.6316 947.3684 921.0526 842.1053 L 815.7895 736.8421 L 815.7895 710.5263 L 789.4737 710.5263 L 789.4737 710.5263 L 789.4737 684.2105 L 710.5263 684.2105 Q 631.579 684.2105 578.9474 736.8421 Q 526.3158 736.8421 500.0 842.1053 Q 473.6842 947.3684 421.05264 947.3684 Q 342.10526 921.0526 342.10526 947.3684 Q 368.42105 1000.0 315.7895 1000.0 L 263.1579 1000.0 L 263.1579 1026.3158 L 263.1579 1026.3158 L 236.8421 1052.6316 L 236.8421 1078.9474 L 210.52632 1078.9474 L 184.21053 1052.6316 L 157.89474 1052.6316 L 131.57895 1052.6316 L 131.57895 1026.3158 L 105.26316 1026.3158 L 105.26316 1026.3158 L 105.26316 1000.0 L 78.94737 1000.0 L 52.63158 1000.0 L 52.63158 973.6842 L 52.63158 973.6842 L 26.31579 947.3684 L 9.094947E-13 894.7369 L 9.094947E-13 894.7369 L 9.094947E-13 894.7369 L 9.094947E-13 868.4211 L 9.094947E-13 868.4211 L 26.31579 868.4211 L 26.31579 842.1053 L 26.31579 842.1053 L 52.63158 842.1053 L 52.63158 842.1053 L 52.63158 842.1053 L 78.94737 815.7895 L 105.26316 789.4737 L 184.21053 763.1579 Q 263.1579 736.8421 289.4737 710.5263 L 315.7895 684.2105 L 368.42105 684.2105 L 394.73685 684.2105 L 421.05264 657.8947 L 473.6842 631.579 L 473.6842 631.579 L 473.6842 631.579 L 473.6842 631.579 L 473.6842 605.2632 L 473.6842 605.2632 L 473.6842 578.9474 L 368.42105 578.9474 Q 263.1579 578.9474 210.52632 631.579 L 131.57895 631.579 L 105.26316 657.8947 L 78.94737 684.2105 L 52.63158 684.2105 L 9.094947E-13 684.2105 L 9.094947E-13 631.579 L 9.094947E-13 605.2632 L 26.31579 605.2632 L 52.63158 578.9474 L 78.94737 578.9474 L 105.26316 578.9474 L 131.57895 552.6316 L 157.89474 526.3158 L 657.8947 368.42105 Q 1157.8948 210.52632 1210.5264 210.52632 Q 1289.4736 210.52632 1289.4736 184.21053 L 1289.4736 184.21053 L 1315.7894 184.21053 L 1368.421 157.89474 L 1789.4738 105.26316 Q 2184.2104 52.63158 2368.4211 26.31579 Q 2578.9473 0.0 2657.8948 0.0 z" svg:height="17.631578mm" draw:style-name="style-36" svg:viewBox="0.0 0.0 2842.1052 1763.158" svg:width="28.421053mm" svg:x="78.42105mm" svg:y="17.894737mm"/>
          <draw:path svg:d="M 657.8947 157.89474 L 815.7895 0.0 L 842.1053 0.0 Q 894.7369 0.0 894.7369 26.31579 L 894.7369 26.31579 L 736.8421 184.21053 Q 578.9474 342.10526 526.3158 421.05264 Q 473.6842 526.3158 500.0 736.8421 Q 526.3158 921.0526 605.2632 1105.2632 Q 684.2105 1289.4736 789.4737 1368.421 Q 894.7369 1421.0526 1210.5264 1421.0526 Q 1526.3158 1421.0526 1657.8948 1368.421 Q 1789.4738 1289.4736 1868.421 1184.2106 Q 1947.3684 1078.9474 1947.3684 1078.9474 L 1947.3684 1078.9474 L 1973.6842 1105.2632 Q 2000.0 1131.579 2000.0 1157.8948 L 2000.0 1184.2106 L 2052.6316 1184.2106 L 2078.9473 1210.5264 L 2078.9473 1210.5264 L 2105.2632 1210.5264 L 2105.2632 1210.5264 L 2105.2632 1210.5264 L 2105.2632 1236.8422 L 2105.2632 1236.8422 L 2131.5789 1236.8422 L 2131.5789 1263.158 L 2131.5789 1263.158 L 2157.8948 1263.158 L 2157.8948 1289.4736 L 2157.8948 1315.7894 L 2184.2104 1342.1052 L 2184.2104 1368.421 L 2157.8948 1368.421 L 2131.5789 1368.421 L 2131.5789 1342.1052 L 2105.2632 1342.1052 L 2105.2632 1342.1052 L 2105.2632 1315.7894 L 2105.2632 1315.7894 L 2105.2632 1315.7894 L 2078.9473 1315.7894 L 2078.9473 1315.7894 L 1973.6842 1315.7894 Q 1868.421 1315.7894 1736.8422 1421.0526 Q 1578.9474 1526.3158 1473.6842 1526.3158 Q 1394.7368 1578.9474 1210.5264 1578.9474 Q 1026.3158 1578.9474 973.6842 1736.8422 Q 947.3684 1894.7368 947.3684 2000.0 L 947.3684 2078.9473 L 947.3684 2105.2632 L 947.3684 2105.2632 L 921.0526 2105.2632 Q 894.7369 2105.2632 842.1053 2078.9473 L 763.1579 2052.6316 L 631.579 2052.6316 Q 500.0 2052.6316 342.10526 2131.5789 L 184.21053 2210.5264 L 184.21053 2210.5264 L 157.89474 2210.5264 L 157.89474 2210.5264 L 157.89474 2210.5264 L 157.89474 2236.842 L 157.89474 2236.842 L 131.57895 2236.842 L 131.57895 2263.158 L 105.26316 2263.158 L 78.94737 2263.158 L 78.94737 2289.4736 L 78.94737 2315.7896 L 52.63158 2315.7896 L 26.31579 2315.7896 L 0.0 2315.7896 L 0.0 2315.7896 L 0.0 2315.7896 L 0.0 2289.4736 L 26.31579 2289.4736 L 26.31579 2263.158 L 26.31579 2263.158 L 52.63158 2263.158 L 52.63158 2263.158 L 52.63158 2263.158 L 52.63158 2236.842 L 52.63158 2236.842 L 78.94737 2236.842 L 78.94737 2210.5264 L 78.94737 2210.5264 L 105.26316 2210.5264 L 105.26316 2210.5264 L 105.26316 2210.5264 L 105.26316 2184.2104 L 105.26316 2184.2104 L 131.57895 2184.2104 L 131.57895 2157.8948 L 131.57895 2157.8948 L 157.89474 2157.8948 L 157.89474 2157.8948 L 157.89474 2157.8948 L 184.21053 2131.5789 Q 210.52632 2105.2632 263.1579 2078.9473 Q 342.10526 2052.6316 578.9474 2000.0 Q 815.7895 2000.0 894.7369 1789.4738 L 973.6842 1578.9474 L 973.6842 1552.6316 Q 947.3684 1552.6316 868.4211 1526.3158 Q 789.4737 1473.6842 736.8421 1421.0526 Q 684.2105 1368.421 657.8947 1368.421 Q 631.579 1368.421 526.3158 1157.8948 Q 421.05264 973.6842 394.73685 789.4737 Q 368.42105 605.2632 421.05264 473.6842 Q 473.6842 315.7895 657.8947 157.89474 z" svg:height="23.157894mm" draw:style-name="style-37" svg:viewBox="0.0 0.0 2184.2104 2315.7896" svg:width="21.842106mm" svg:x="43.157894mm" svg:y="96.84211mm"/>
          <draw:path svg:d="M 2289.4736 26.31579 L 2289.4736 52.63158 L 2289.4736 52.63158 L 2289.4736 78.94737 L 2289.4736 78.94737 L 2315.7896 78.94737 L 2315.7896 78.94737 L 2315.7896 105.26316 L 2289.4736 105.26316 L 2289.4736 131.57895 L 2289.4736 131.57895 L 2315.7896 131.57895 L 2315.7896 157.89474 L 2315.7896 184.21053 L 2289.4736 184.21053 Q 2263.158 184.21053 2263.158 210.52632 Q 2236.842 236.8421 2131.5789 236.8421 Q 2026.3158 289.4737 2000.0 315.7895 Q 2000.0 342.10526 1842.1052 368.42105 Q 1710.5264 394.73685 1631.579 421.05264 Q 1526.3158 447.36844 1421.0526 552.6316 Q 1315.7894 631.579 1184.2106 710.5263 Q 1052.6316 815.7895 947.3684 947.3684 Q 842.1053 1078.9474 657.8947 1210.5264 Q 473.6842 1342.1052 394.73685 1526.3158 Q 315.7895 1710.5264 236.8421 1789.4738 L 184.21053 1868.421 L 157.89474 1868.421 L 131.57895 1868.421 L 131.57895 1894.7368 L 105.26316 1894.7368 L 105.26316 1894.7368 L 105.26316 1921.0526 L 105.26316 1921.0526 L 105.26316 1921.0526 L 78.94737 1921.0526 L 78.94737 1921.0526 L 78.94737 1947.3684 L 52.63158 1947.3684 L 52.63158 1947.3684 L 52.63158 1973.6842 L 52.63158 1973.6842 L 52.63158 1973.6842 L 26.31579 2000.0 L 1.8189894E-12 2026.3158 L 1.8189894E-12 2026.3158 L 1.8189894E-12 2026.3158 L 1.8189894E-12 1973.6842 L 1.8189894E-12 1921.0526 L 26.31579 1894.7368 L 52.63158 1868.421 L 52.63158 1842.1052 L 52.63158 1815.7894 L 78.94737 1815.7894 L 78.94737 1815.7894 L 157.89474 1736.8422 Q 210.52632 1657.8948 210.52632 1631.579 L 210.52632 1605.2632 L 289.4737 1421.0526 Q 368.42105 1236.8422 394.73685 1184.2106 Q 421.05264 1131.579 421.05264 1078.9474 Q 447.36844 1026.3158 526.3158 1026.3158 Q 578.9474 1026.3158 657.8947 1026.3158 Q 736.8421 1026.3158 815.7895 868.4211 Q 894.7369 736.8421 973.6842 657.8947 Q 1052.6316 605.2632 1026.3158 605.2632 Q 1000.0 578.9474 1000.0 500.0 L 1000.0 447.36844 L 1026.3158 447.36844 L 1026.3158 447.36844 L 1052.6316 447.36844 L 1105.2632 447.36844 L 1157.8948 500.0 Q 1210.5264 552.6316 1263.158 500.0 Q 1315.7894 421.05264 1473.6842 342.10526 Q 1631.579 263.1579 1631.579 184.21053 Q 1657.8948 78.94737 1684.2106 78.94737 L 1710.5264 78.94737 L 1710.5264 52.63158 L 1736.8422 52.63158 L 1789.4738 105.26316 Q 1868.421 184.21053 2000.0 131.57895 Q 2105.2632 131.57895 2157.8948 52.63158 Q 2236.842 -26.31579 2263.158 9.094947E-13 Q 2289.4736 9.094947E-13 2289.4736 26.31579 z" svg:height="20.263159mm" draw:style-name="style-38" svg:viewBox="0.0 0.0 2315.7896 2026.3158" svg:width="23.157894mm" svg:x="110.0mm" svg:y="48.68421mm"/>
          <draw:path svg:d="M 1052.6316 1421.0526 L 1052.6316 1447.3684 L 1000.0 1631.579 Q 947.3684 1842.1052 947.3684 1868.421 L 947.3684 1894.7368 L 921.0526 1947.3684 L 894.7369 1973.6842 L 894.7369 2000.0 L 894.7369 2052.6316 L 657.8947 2526.316 Q 421.05264 3000.0 421.05264 3000.0 L 421.05264 3000.0 L 394.73685 3000.0 Q 368.42105 3000.0 368.42105 3026.316 Q 342.10526 3052.6316 368.42105 3078.9475 L 394.73685 3078.9475 L 394.73685 3105.2632 Q 368.42105 3105.2632 368.42105 3105.2632 L 368.42105 3105.2632 L 368.42105 3105.2632 Q 368.42105 3131.5789 342.10526 3131.5789 L 342.10526 3131.5789 L 315.7895 3131.5789 Q 289.4737 3131.5789 210.52632 3263.158 Q 157.89474 3368.4211 131.57895 3394.7368 L 105.26316 3421.0527 L 105.26316 3421.0527 L 105.26316 3421.0527 L 105.26316 3447.3684 L 105.26316 3447.3684 L 78.94737 3473.6843 L 52.63158 3500.0 L 52.63158 3500.0 L 52.63158 3526.316 L 52.63158 3526.316 L 52.63158 3526.316 L 26.31579 3526.316 L 26.31579 3526.316 L 26.31579 3552.6316 L 0.0 3552.6316 L 0.0 3552.6316 L 0.0 3578.9475 L 0.0 3578.9475 L 0.0 3578.9475 L 0.0 3526.316 L 0.0 3500.0 L 0.0 3473.6843 L 0.0 3421.0527 L 26.31579 3368.4211 L 52.63158 3342.1052 L 52.63158 3315.7896 Q 52.63158 3263.158 78.94737 3263.158 Q 105.26316 3236.842 289.4737 2868.4211 Q 500.0 2473.6843 684.2105 1973.6842 L 868.4211 1473.6842 L 868.4211 1473.6842 Q 894.7369 1473.6842 973.6842 1157.8948 L 1052.6316 842.1053 L 1131.579 473.6842 Q 1210.5264 131.57895 1236.8422 0.0 Q 1263.158 -157.89474 1263.158 105.26316 Q 1263.158 342.10526 1157.8948 894.7369 Q 1052.6316 1421.0526 1052.6316 1421.0526 z" svg:height="35.789474mm" draw:style-name="style-39" svg:viewBox="0.0 0.0 1263.158 3578.9475" svg:width="12.631579mm" svg:x="176.8421mm" svg:y="106.84211mm"/>
          <draw:path svg:d="M 26.31579 0.0 L 26.31579 0.0 L 210.52632 0.0 Q 421.05264 0.0 421.05264 1368.421 Q 447.36844 2736.842 631.579 2763.158 L 842.1053 2789.4736 L 842.1053 2789.4736 Q 842.1053 2789.4736 842.1053 2973.6843 L 842.1053 3157.8948 L 842.1053 3157.8948 L 842.1053 3157.8948 L 421.05264 3157.8948 L 26.31579 3157.8948 L 26.31579 3157.8948 L 0.0 3157.8948 L 0.0 1578.9474 Q 0.0 0.0 26.31579 0.0 z" svg:height="31.578947mm" draw:style-name="style-40" svg:viewBox="0.0 0.0 842.1053 3157.8948" svg:width="8.421053mm" svg:x="48.94737mm" svg:y="234.73685mm"/>
          <draw:path svg:d="M 0.0 105.26316 L 0.0 1.8189894E-12 L 0.0 1.8189894E-12 L 0.0 1.8189894E-12 L 0.0 26.31579 L 0.0 26.31579 L 26.31579 26.31579 L 26.31579 52.63158 L 26.31579 52.63158 L 52.63158 52.63158 L 52.63158 52.63158 L 52.63158 52.63158 L 52.63158 78.94737 L 52.63158 78.94737 L 78.94737 78.94737 L 78.94737 105.26316 L 78.94737 105.26316 L 105.26316 105.26316 L 105.26316 105.26316 L 105.26316 105.26316 L 105.26316 131.57895 L 105.26316 131.57895 L 131.57895 131.57895 L 131.57895 157.89474 L 131.57895 157.89474 L 157.89474 157.89474 L 789.4737 815.7895 Q 1473.6842 1473.6842 1473.6842 1500.0 Q 1473.6842 1526.3158 1578.9474 1631.579 Q 1684.2106 1710.5264 1763.158 1815.7894 Q 1868.421 1894.7368 1868.421 1921.0526 L 1894.7368 1921.0526 L 1894.7368 1921.0526 L 1894.7368 1947.3684 L 1894.7368 1947.3684 L 1894.7368 1947.3684 L 1921.0526 1947.3684 L 1921.0526 1947.3684 L 1921.0526 1973.6842 L 1947.3684 1973.6842 L 1947.3684 1973.6842 L 1947.3684 2000.0 L 1973.6842 2000.0 L 2000.0 2000.0 L 2000.0 2026.3158 L 2000.0 2026.3158 L 2026.3158 2026.3158 L 2026.3158 2052.6316 L 2026.3158 2052.6316 L 2052.6316 2052.6316 L 2052.6316 2052.6316 L 2052.6316 2052.6316 L 2052.6316 2078.9473 L 2078.9473 2078.9473 L 2157.8948 2157.8948 Q 2210.5264 2263.158 2236.842 2263.158 Q 2263.158 2263.158 2421.0527 2526.316 Q 2578.9473 2763.158 2605.2632 2763.158 L 2605.2632 2789.4736 L 2605.2632 2789.4736 L 2631.5789 2789.4736 L 2631.5789 2789.4736 L 2631.5789 2789.4736 L 2631.5789 2815.7896 L 2631.5789 2815.7896 L 2657.8948 2842.1052 L 2684.2104 2868.4211 L 2684.2104 2868.4211 L 2684.2104 2894.7368 L 2684.2104 2894.7368 L 2684.2104 2894.7368 L 2710.5264 2894.7368 L 2710.5264 2894.7368 L 2710.5264 2921.0527 L 2736.842 2921.0527 L 2736.842 2947.3684 L 2736.842 2973.6843 L 2736.842 2973.6843 L 2710.5264 2947.3684 L 2710.5264 2947.3684 L 2684.2104 2947.3684 L 2684.2104 2947.3684 L 2684.2104 2947.3684 L 2684.2104 2921.0527 L 2684.2104 2921.0527 L 2657.8948 2921.0527 L 2657.8948 2894.7368 L 2657.8948 2894.7368 L 2631.5789 2894.7368 L 2631.5789 2894.7368 L 2631.5789 2894.7368 L 2631.5789 2868.4211 L 2631.5789 2868.4211 L 2605.2632 2868.4211 L 2605.2632 2842.1052 L 2578.9473 2842.1052 L 2552.6316 2842.1052 L 2552.6316 2815.7896 L 2526.316 2815.7896 L 2526.316 2815.7896 Q 2526.316 2789.4736 1368.421 1631.579 L 210.52632 473.6842 L 210.52632 473.6842 Q 210.52632 447.36844 184.21053 447.36844 L 184.21053 447.36844 L 184.21053 421.05264 Q 157.89474 421.05264 157.89474 421.05264 L 157.89474 421.05264 L 157.89474 421.05264 Q 157.89474 394.73685 131.57895 394.73685 L 131.57895 368.42105 L 131.57895 368.42105 L 105.26316 368.42105 L 105.26316 368.42105 Q 105.26316 368.42105 52.63158 315.7895 L 26.31579 263.1579 L 26.31579 263.1579 L 0.0 263.1579 L 0.0 263.1579 L 0.0 263.1579 L 0.0 236.8421 L 0.0 236.8421 L 0.0 105.26316 z" svg:height="29.736843mm" draw:style-name="style-41" svg:viewBox="0.0 0.0 2736.842 2973.6843" svg:width="27.368422mm" svg:x="17.368422mm" svg:y="120.52631mm"/>
          <draw:path svg:d="M 0.0 736.8421 L 0.0 0.0 L 289.4737 26.31579 Q 578.9474 52.63158 605.2632 78.94737 Q 631.579 105.26316 631.579 526.3158 Q 631.579 973.6842 657.8947 1236.8422 L 657.8947 1500.0 L 631.579 1500.0 L 605.2632 1526.3158 L 578.9474 1526.3158 L 552.6316 1526.3158 L 473.6842 1500.0 L 421.05264 1473.6842 L 421.05264 1473.6842 L 421.05264 1473.6842 L 394.73685 1263.158 L 368.42105 1052.6316 L 368.42105 1052.6316 L 368.42105 1052.6316 L 315.7895 1026.3158 L 236.8421 1026.3158 L 236.8421 1105.2632 L 210.52632 1157.8948 L 210.52632 1315.7894 L 210.52632 1500.0 L 105.26316 1500.0 L 0.0 1500.0 L 0.0 736.8421 z M 236.8421 421.05264 L 236.8421 236.8421 L 315.7895 236.8421 Q 394.73685 236.8421 394.73685 421.05264 Q 421.05264 631.579 394.73685 684.2105 L 394.73685 763.1579 L 315.7895 763.1579 Q 236.8421 763.1579 236.8421 684.2105 L 210.52632 605.2632 L 236.8421 605.2632 Q 236.8421 578.9474 236.8421 421.05264 z" svg:height="15.263158mm" draw:style-name="style-42" svg:viewBox="0.0 0.0 657.8947 1526.3158" svg:width="6.5789475mm" svg:x="193.68422mm" svg:y="274.73685mm"/>
          <draw:path svg:d="M 447.36844 131.57895 L 473.6842 131.57895 L 526.3158 315.7895 Q 605.2632 473.6842 631.579 710.5263 Q 657.8947 947.3684 710.5263 1026.3158 Q 763.1579 1105.2632 789.4737 1184.2106 L 789.4737 1263.158 L 763.1579 1263.158 L 763.1579 1263.158 L 710.5263 1263.158 Q 684.2105 1263.158 605.2632 1315.7894 Q 500.0 1342.1052 500.0 1315.7894 Q 500.0 1289.4736 552.6316 1263.158 Q 605.2632 1210.5264 631.579 1157.8948 Q 657.8947 1105.2632 526.3158 1157.8948 Q 368.42105 1210.5264 447.36844 1157.8948 Q 500.0 1105.2632 526.3158 1052.6316 Q 552.6316 973.6842 500.0 973.6842 Q 421.05264 1000.0 342.10526 1052.6316 Q 236.8421 1105.2632 236.8421 1105.2632 Q 236.8421 1078.9474 289.4737 1026.3158 L 342.10526 973.6842 L 342.10526 973.6842 L 342.10526 947.3684 L 368.42105 947.3684 Q 394.73685 894.7369 394.73685 894.7369 L 394.73685 894.7369 L 421.05264 894.7369 L 421.05264 894.7369 L 421.05264 868.4211 L 447.36844 868.4211 L 447.36844 868.4211 L 447.36844 842.1053 L 447.36844 842.1053 L 447.36844 842.1053 L 473.6842 842.1053 L 473.6842 842.1053 L 394.73685 815.7895 Q 315.7895 815.7895 342.10526 736.8421 Q 394.73685 684.2105 263.1579 684.2105 L 157.89474 684.2105 L 157.89474 684.2105 L 184.21053 684.2105 L 184.21053 684.2105 L 184.21053 684.2105 L 184.21053 657.8947 L 184.21053 657.8947 L 210.52632 657.8947 L 210.52632 631.579 L 210.52632 631.579 L 236.8421 631.579 L 263.1579 605.2632 Q 289.4737 578.9474 289.4737 552.6316 L 289.4737 552.6316 L 315.7895 552.6316 L 315.7895 526.3158 L 315.7895 526.3158 L 342.10526 526.3158 L 342.10526 500.0 L 342.10526 473.6842 L 289.4737 473.6842 Q 263.1579 473.6842 236.8421 500.0 L 184.21053 526.3158 L 157.89474 526.3158 L 131.57895 526.3158 L 131.57895 500.0 L 131.57895 473.6842 L 157.89474 473.6842 L 157.89474 473.6842 L 157.89474 447.36844 L 184.21053 447.36844 L 184.21053 421.05264 Q 210.52632 368.42105 236.8421 368.42105 Q 263.1579 368.42105 263.1579 342.10526 Q 263.1579 315.7895 210.52632 315.7895 Q 131.57895 342.10526 131.57895 263.1579 Q 131.57895 157.89474 105.26316 184.21053 Q 78.94737 184.21053 78.94737 131.57895 Q 78.94737 52.63158 26.31579 78.94737 Q -1.8189894E-12 78.94737 -1.8189894E-12 0.0 Q -1.8189894E-12 -52.63158 210.52632 26.31579 Q 394.73685 105.26316 421.05264 105.26316 Q 421.05264 105.26316 447.36844 131.57895 z" svg:height="13.157895mm" draw:style-name="style-43" svg:viewBox="0.0 0.0 789.4737 1315.7894" svg:width="7.894737mm" svg:x="101.84211mm" svg:y="88.42105mm"/>
          <draw:path svg:d="M 526.3158 0.0 L 552.6316 0.0 L 578.9474 0.0 Q 605.2632 0.0 605.2632 26.31579 Q 605.2632 52.63158 473.6842 157.89474 Q 315.7895 263.1579 210.52632 368.42105 L 131.57895 473.6842 L 105.26316 473.6842 L 78.94737 473.6842 L 78.94737 447.36844 Q 52.63158 447.36844 26.31579 421.05264 Q 0.0 421.05264 0.0 394.73685 L 0.0 368.42105 L 0.0 368.42105 Q 0.0 368.42105 26.31579 368.42105 L 26.31579 342.10526 L 26.31579 342.10526 L 52.63158 342.10526 L 52.63158 315.7895 L 52.63158 315.7895 L 52.63158 315.7895 L 52.63158 315.7895 L 78.94737 315.7895 L 78.94737 315.7895 L 78.94737 289.4737 L 105.26316 289.4737 L 105.26316 289.4737 L 105.26316 263.1579 L 315.7895 157.89474 Q 526.3158 0.0 526.3158 0.0 z" svg:height="4.736842mm" draw:style-name="style-44" svg:viewBox="0.0 0.0 605.2632 473.6842" svg:width="6.052632mm" svg:x="132.63158mm" svg:y="107.89474mm"/>
          <draw:path svg:d="M 368.42105 710.5263 L 394.73685 736.8421 L 394.73685 789.4737 L 394.73685 842.1053 L 368.42105 842.1053 L 368.42105 842.1053 L 368.42105 815.7895 L 342.10526 815.7895 L 342.10526 815.7895 L 342.10526 789.4737 L 342.10526 789.4737 L 342.10526 789.4737 L 315.7895 789.4737 L 315.7895 789.4737 L 289.4737 763.1579 L 263.1579 736.8421 L 263.1579 736.8421 L 236.8421 736.8421 L 236.8421 736.8421 L 236.8421 736.8421 L 236.8421 710.5263 L 236.8421 710.5263 L 210.52632 684.2105 Q 184.21053 657.8947 131.57895 526.3158 Q 26.31579 421.05264 26.31579 263.1579 L 0.0 131.57895 L 26.31579 131.57895 Q 52.63158 131.57895 78.94737 78.94737 Q 78.94737 0.0 157.89474 0.0 Q 236.8421 -26.31579 236.8421 52.63158 Q 263.1579 105.26316 236.8421 105.26316 Q 184.21053 105.26316 236.8421 210.52632 Q 289.4737 315.7895 263.1579 315.7895 Q 236.8421 315.7895 236.8421 368.42105 Q 263.1579 421.05264 315.7895 447.36844 Q 342.10526 500.0 342.10526 526.3158 Q 342.10526 578.9474 289.4737 552.6316 Q 263.1579 552.6316 263.1579 578.9474 Q 263.1579 631.579 315.7895 657.8947 Q 342.10526 684.2105 368.42105 710.5263 z" svg:height="8.421053mm" draw:style-name="style-45" svg:viewBox="0.0 0.0 394.73685 842.1053" svg:width="3.9473684mm" svg:x="125.52631mm" svg:y="164.21053mm"/>
          <draw:path svg:d="M 52.63158 0.0 Q 131.57895 0.0 131.57895 78.94737 Q 105.26316 157.89474 52.63158 157.89474 Q -1.8189894E-12 157.89474 -1.8189894E-12 105.26316 Q -1.8189894E-12 26.31579 52.63158 0.0 z" svg:height="1.5789474mm" draw:style-name="style-46" svg:viewBox="0.0 0.0 131.57895 157.89474" svg:width="1.3157895mm" svg:x="115.26316mm" svg:y="50.0mm"/>
          <draw:path svg:d="M 526.3158 0.0 L 1026.3158 0.0 L 1026.3158 236.8421 L 1026.3158 473.6842 L 763.1579 473.6842 Q 473.6842 500.0 473.6842 894.7369 L 473.6842 1289.4736 L 710.5263 1289.4736 Q 947.3684 1315.7894 947.3684 1315.7894 L 973.6842 1315.7894 L 973.6842 1289.4736 L 1000.0 1289.4736 L 1000.0 1289.4736 L 1000.0 1315.7894 L 1000.0 1315.7894 L 1000.0 1315.7894 L 1000.0 1526.3158 L 1000.0 1736.8422 L 1000.0 1736.8422 L 1000.0 1736.8422 L 736.8421 1763.158 L 473.6842 1763.158 L 473.6842 2236.842 L 473.6842 2710.5264 L 736.8421 2710.5264 L 1000.0 2736.842 L 1000.0 2736.842 L 1000.0 2736.842 L 1026.3158 2947.3684 L 1026.3158 3157.8948 L 1000.0 3157.8948 Q 947.3684 3157.8948 473.6842 3157.8948 L 26.31579 3157.8948 L 26.31579 3157.8948 L 0.0 3157.8948 L 0.0 2105.2632 Q 0.0 1026.3158 0.0 526.3158 Q 0.0 0.0 526.3158 0.0 z" svg:height="31.578947mm" draw:style-name="style-47" svg:viewBox="0.0 0.0 1026.3158 3157.8948" svg:width="10.263158mm" svg:x="106.84211mm" svg:y="234.73685mm"/>
          <draw:path svg:d="M -1.8189894E-12 0.0 Q -1.8189894E-12 -26.31579 78.94737 0.0 Q 157.89474 26.31579 131.57895 78.94737 Q 105.26316 131.57895 52.63158 105.26316 Q -1.8189894E-12 105.26316 -1.8189894E-12 78.94737 Q -1.8189894E-12 26.31579 -1.8189894E-12 0.0 z" svg:height="1.0526316mm" draw:style-name="style-48" svg:viewBox="0.0 0.0 131.57895 105.26316" svg:width="1.3157895mm" svg:x="119.47369mm" svg:y="45.0mm"/>
          <draw:path svg:d="M 236.8421 26.31579 L 236.8421 1.8189894E-12 L 236.8421 1.8189894E-12 L 263.1579 1.8189894E-12 L 263.1579 1.8189894E-12 L 263.1579 1.8189894E-12 L 342.10526 26.31579 Q 447.36844 26.31579 447.36844 105.26316 Q 500.0 157.89474 473.6842 184.21053 Q 447.36844 210.52632 447.36844 236.8421 L 447.36844 263.1579 L 500.0 263.1579 Q 526.3158 263.1579 526.3158 263.1579 L 526.3158 263.1579 L 526.3158 315.7895 Q 526.3158 342.10526 500.0 342.10526 Q 473.6842 342.10526 394.73685 421.05264 Q 342.10526 473.6842 315.7895 500.0 Q 289.4737 526.3158 289.4737 526.3158 L 289.4737 526.3158 L 289.4737 526.3158 Q 289.4737 526.3158 184.21053 421.05264 L 78.94737 315.7895 L 52.63158 315.7895 L 26.31579 315.7895 L 26.31579 289.4737 L 26.31579 289.4737 L 0.0 289.4737 L 0.0 263.1579 L 0.0 263.1579 L 0.0 263.1579 L 0.0 263.1579 L 0.0 263.1579 L 0.0 236.8421 L 26.31579 236.8421 L 26.31579 236.8421 L 26.31579 210.52632 L 26.31579 210.52632 L 26.31579 210.52632 L 52.63158 210.52632 L 52.63158 210.52632 L 52.63158 184.21053 L 78.94737 184.21053 L 131.57895 105.26316 Q 236.8421 26.31579 236.8421 26.31579 z" svg:height="5.263158mm" draw:style-name="style-49" svg:viewBox="0.0 0.0 526.3158 526.3158" svg:width="5.263158mm" svg:x="175.0mm" svg:y="161.05263mm"/>
          <draw:path svg:d="M 3157.8948 0.0 L 3421.0527 0.0 L 3473.6843 0.0 L 3526.316 0.0 L 3763.158 26.31579 Q 4000.0 52.63158 4105.263 105.26316 Q 4210.5264 157.89474 4500.0 157.89474 Q 4815.7896 157.89474 4842.1055 184.21053 L 4868.421 210.52632 L 4868.421 210.52632 L 4868.421 210.52632 L 4894.737 210.52632 L 4894.737 210.52632 L 4894.737 236.8421 L 4921.0527 236.8421 L 4921.0527 236.8421 L 4921.0527 263.1579 L 4921.0527 263.1579 L 4921.0527 263.1579 L 4947.3687 263.1579 L 4947.3687 263.1579 L 4973.684 289.4737 L 5000.0 289.4737 L 5000.0 289.4737 L 5000.0 315.7895 L 5052.632 315.7895 L 5105.263 315.7895 L 5105.263 342.10526 L 5131.579 342.10526 L 5131.579 342.10526 L 5131.579 368.42105 L 5131.579 368.42105 L 5131.579 368.42105 L 5157.8945 368.42105 L 5157.8945 368.42105 L 5263.1577 421.05264 Q 5394.737 473.6842 5500.0 552.6316 Q 5657.8945 631.579 5684.2104 684.2105 Q 5710.5264 736.8421 5763.1577 763.1579 Q 5789.4736 789.4737 5789.4736 789.4737 L 5815.7896 789.4737 L 5815.7896 815.7895 L 5815.7896 842.1053 L 5842.1055 842.1053 L 5842.1055 842.1053 L 5842.1055 868.4211 L 5868.421 868.4211 L 5868.421 868.4211 L 5868.421 894.7369 L 5868.421 894.7369 L 5868.421 894.7369 L 5894.737 921.0526 L 5921.0527 947.3684 L 5921.0527 947.3684 L 5921.0527 947.3684 L 5894.737 947.3684 L 5868.421 947.3684 L 5842.1055 947.3684 L 5815.7896 947.3684 L 5815.7896 921.0526 L 5815.7896 921.0526 L 5789.4736 921.0526 L 5789.4736 894.7369 L 5789.4736 894.7369 L 5763.1577 894.7369 L 5763.1577 894.7369 Q 5763.1577 894.7369 5763.1577 868.4211 Q 5736.8423 842.1053 5736.8423 921.0526 Q 5710.5264 973.6842 5684.2104 947.3684 Q 5631.579 947.3684 5657.8945 1026.3158 Q 5710.5264 1131.579 5684.2104 1131.579 Q 5657.8945 1131.579 5657.8945 1105.2632 Q 5657.8945 1078.9474 5578.9473 1026.3158 Q 5526.316 973.6842 5526.316 1000.0 L 5552.632 1026.3158 L 5710.5264 1368.421 Q 5868.421 1736.8422 5868.421 1736.8422 Q 5868.421 1710.5264 5842.1055 1710.5264 L 5842.1055 1710.5264 L 5842.1055 1710.5264 Q 5815.7896 1710.5264 5684.2104 1500.0 Q 5552.632 1289.4736 5500.0 1263.158 Q 5447.3687 1210.5264 5578.9473 1473.6842 L 5710.5264 1736.8422 L 5736.8423 1736.8422 L 5736.8423 1736.8422 L 5736.8423 1763.158 L 5763.1577 1763.158 L 5763.1577 1789.4738 L 5763.1577 1815.7894 L 5789.4736 1842.1052 L 5815.7896 1868.421 L 5815.7896 1868.421 L 5815.7896 1894.7368 L 5815.7896 1894.7368 L 5815.7896 1894.7368 L 5789.4736 1894.7368 L 5789.4736 1894.7368 L 5789.4736 1921.0526 L 5763.1577 1921.0526 L 5763.1577 1894.7368 L 5763.1577 1868.421 L 5736.8423 1868.421 L 5736.8423 1842.1052 L 5736.8423 1842.1052 L 5710.5264 1842.1052 L 5710.5264 1815.7894 L 5710.5264 1789.4738 L 5684.2104 1789.4738 L 5684.2104 1789.4738 L 5684.2104 1763.158 L 5657.8945 1763.158 L 5657.8945 1736.8422 Q 5657.8945 1710.5264 5578.9473 1631.579 L 5526.316 1526.3158 L 5526.316 1526.3158 L 5500.0 1526.3158 L 5500.0 1500.0 L 5500.0 1473.6842 L 5473.684 1473.6842 L 5473.684 1473.6842 L 5447.3687 1447.3684 L 5421.0527 1421.0526 L 5421.0527 1421.0526 L 5394.737 1421.0526 L 5394.737 1421.0526 L 5394.737 1421.0526 L 5368.421 1394.7368 L 5342.1055 1394.7368 L 5342.1055 1421.0526 L 5342.1055 1447.3684 L 5368.421 1473.6842 L 5394.737 1500.0 L 5394.737 1526.3158 L 5394.737 1552.6316 L 5421.0527 1552.6316 L 5421.0527 1578.9474 L 5421.0527 1578.9474 L 5447.3687 1578.9474 L 5473.684 1631.579 Q 5500.0 1684.2106 5526.316 1736.8422 L 5552.632 1763.158 L 5552.632 1763.158 L 5552.632 1789.4738 L 5552.632 1789.4738 L 5552.632 1789.4738 L 5552.632 1842.1052 L 5552.632 1921.0526 L 5552.632 1894.7368 L 5552.632 1868.421 L 5526.316 1868.421 L 5526.316 1842.1052 L 5526.316 1842.1052 L 5500.0 1842.1052 L 5500.0 1842.1052 L 5500.0 1842.1052 L 5500.0 1815.7894 L 5500.0 1815.7894 L 5473.684 1815.7894 Q 5473.684 1789.4738 5447.3687 1789.4738 L 5421.0527 1736.8422 L 5421.0527 1736.8422 L 5394.737 1736.8422 L 5394.737 1710.5264 L 5394.737 1684.2106 L 5368.421 1684.2106 L 5368.421 1684.2106 L 5342.1055 1684.2106 L 5315.7896 1684.2106 L 5315.7896 1684.2106 L 5342.1055 1684.2106 L 5342.1055 1736.8422 L 5342.1055 1763.158 L 5368.421 1789.4738 L 5394.737 1815.7894 L 5394.737 1842.1052 L 5394.737 1868.421 L 5473.684 1973.6842 Q 5526.316 2052.6316 5526.316 2078.9473 L 5552.632 2078.9473 L 5552.632 2105.2632 L 5552.632 2157.8948 L 5552.632 2210.5264 Q 5552.632 2236.842 5552.632 2236.842 Q 5552.632 2263.158 5473.684 2184.2104 Q 5394.737 2131.5789 5394.737 2184.2104 L 5394.737 2236.842 L 5421.0527 2236.842 L 5421.0527 2263.158 L 5421.0527 2263.158 L 5447.3687 2263.158 L 5552.632 2421.0527 Q 5657.8945 2605.2632 5657.8945 2631.5789 L 5657.8945 2657.8948 L 5684.2104 2684.2104 L 5710.5264 2710.5264 L 5710.5264 2710.5264 L 5710.5264 2736.842 L 5710.5264 2736.842 L 5710.5264 2736.842 L 5736.8423 2736.842 L 5736.8423 2736.842 L 5736.8423 2763.158 L 5763.1577 2763.158 L 5763.1577 2789.4736 L 5763.1577 2815.7896 L 5710.5264 2815.7896 L 5684.2104 2815.7896 L 5684.2104 2789.4736 L 5657.8945 2763.158 L 5657.8945 2763.158 L 5657.8945 2736.842 L 5657.8945 2736.842 L 5657.8945 2736.842 L 5631.579 2736.842 L 5631.579 2736.842 L 5631.579 2710.5264 L 5605.263 2710.5264 L 5605.263 2684.2104 Q 5605.263 2657.8948 5578.9473 2631.5789 L 5552.632 2631.5789 L 5552.632 2605.2632 L 5552.632 2578.9473 L 5526.316 2578.9473 L 5526.316 2578.9473 L 5526.316 2552.6316 L 5500.0 2552.6316 L 5500.0 2552.6316 L 5500.0 2526.316 L 5500.0 2526.316 L 5500.0 2526.316 L 5473.684 2526.316 L 5473.684 2526.316 L 5473.684 2500.0 L 5447.3687 2500.0 L 5447.3687 2500.0 L 5447.3687 2473.6843 L 5447.3687 2473.6843 L 5447.3687 2473.6843 L 5447.3687 2500.0 L 5447.3687 2526.316 L 5447.3687 2552.6316 L 5447.3687 2578.9473 L 5473.684 2578.9473 L 5473.684 2578.9473 L 5473.684 2605.2632 L 5500.0 2605.2632 L 5500.0 2631.5789 L 5500.0 2657.8948 L 5526.316 2657.8948 L 5526.316 2684.2104 L 5526.316 2684.2104 L 5552.632 2684.2104 L 5605.263 2789.4736 Q 5657.8945 2868.4211 5657.8945 2894.7368 L 5657.8945 2921.0527 L 5684.2104 2947.3684 L 5710.5264 3000.0 L 5710.5264 3026.316 L 5710.5264 3052.6316 L 5684.2104 3052.6316 L 5657.8945 3052.6316 L 5657.8945 3026.316 Q 5657.8945 3000.0 5631.579 2973.6843 L 5605.263 2947.3684 L 5605.263 2947.3684 L 5605.263 2947.3684 L 5578.9473 2947.3684 L 5578.9473 2947.3684 L 5578.9473 2921.0527 L 5552.632 2921.0527 L 5552.632 2947.3684 L 5552.632 2973.6843 L 5578.9473 2973.6843 L 5578.9473 3000.0 L 5578.9473 3000.0 L 5605.263 3000.0 L 5631.579 3052.6316 Q 5657.8945 3131.5789 5684.2104 3157.8948 L 5684.2104 3210.5264 L 5684.2104 3263.158 Q 5684.2104 3289.4736 5657.8945 3315.7896 Q 5605.263 3315.7896 5631.579 3342.1052 Q 5657.8945 3368.4211 5657.8945 3394.7368 L 5657.8945 3421.0527 L 5763.1577 3605.2632 Q 5868.421 3789.4736 5921.0527 3868.4211 Q 6000.0 3947.3684 6026.316 3947.3684 L 6026.316 3947.3684 L 6078.9473 4052.6316 Q 6131.579 4184.2104 6236.8423 4289.4736 Q 6289.4736 4394.737 6236.8423 4578.9473 Q 6184.2104 4789.4736 6157.895 4894.737 L 6157.895 5000.0 L 6105.263 5105.263 Q 6078.9473 5184.2104 6078.9473 5421.0527 Q 6078.9473 5684.2104 6105.263 5842.1055 L 6105.263 5973.684 L 6026.316 6052.632 Q 5973.684 6157.895 5921.0527 6236.8423 Q 5868.421 6315.7896 5657.8945 6394.737 Q 5473.684 6473.684 5394.737 6500.0 L 5342.1055 6526.316 L 5315.7896 6526.316 L 5289.4736 6526.316 L 5289.4736 6552.632 L 5289.4736 6552.632 L 5263.1577 6552.632 L 5263.1577 6578.9473 L 5263.1577 6578.9473 L 5236.8423 6578.9473 L 5236.8423 6578.9473 L 5236.8423 6578.9473 L 5236.8423 6605.263 L 5263.1577 6605.263 L 5263.1577 6605.263 L 5263.1577 6631.579 L 5184.2104 6631.579 L 5131.579 6631.579 L 5131.579 6657.895 L 5131.579 6657.895 L 5157.8945 6684.2104 L 5157.8945 6684.2104 L 5052.632 6684.2104 L 4947.3687 6684.2104 L 4947.3687 6710.5264 L 4921.0527 6736.8423 L 4921.0527 6736.8423 L 4921.0527 6763.1577 L 4921.0527 6763.1577 Q 4921.0527 6763.1577 4842.1055 6789.4736 Q 4763.1577 6842.1055 4763.1577 6868.421 Q 4763.1577 6894.737 4578.9473 6894.737 L 4394.737 6894.737 L 4447.3687 6921.0527 L 4473.684 6947.3687 L 4500.0 6947.3687 L 4552.632 6947.3687 L 4552.632 6947.3687 L 4552.632 6947.3687 L 4263.1577 6947.3687 L 3973.6843 6947.3687 L 3868.4211 6947.3687 L 3736.842 6947.3687 L 3736.842 6973.684 L 3736.842 6973.684 L 3736.842 6973.684 Q 3736.842 7000.0 3526.316 6947.3687 Q 3315.7896 6947.3687 3105.2632 6894.737 Q 2894.7368 6842.1055 2815.7896 6842.1055 Q 2710.5264 6842.1055 2526.316 6789.4736 Q 2342.1052 6736.8423 2289.4736 6684.2104 L 2210.5264 6631.579 L 2105.2632 6631.579 L 2000.0 6631.579 L 2000.0 6631.579 L 2000.0 6631.579 L 1973.6842 6605.263 L 1921.0526 6578.9473 L 1894.7368 6578.9473 L 1868.421 6578.9473 L 1868.421 6552.632 L 1868.421 6552.632 L 1842.1052 6552.632 Q 1842.1052 6526.316 1815.7894 6526.316 L 1763.158 6526.316 L 1763.158 6500.0 L 1763.158 6473.684 L 1736.8422 6473.684 L 1736.8422 6473.684 L 1736.8422 6447.3687 L 1710.5264 6447.3687 L 1710.5264 6447.3687 L 1710.5264 6421.0527 L 1710.5264 6421.0527 L 1710.5264 6421.0527 L 1684.2106 6421.0527 L 1684.2106 6421.0527 L 1684.2106 6394.737 L 1657.8948 6394.737 L 1657.8948 6394.737 L 1657.8948 6368.421 L 1657.8948 6368.421 L 1657.8948 6368.421 L 1631.579 6368.421 L 1631.579 6368.421 L 1605.2632 6342.1055 Q 1552.6316 6315.7896 1473.6842 6263.1577 L 1394.7368 6184.2104 L 1394.7368 6157.895 L 1394.7368 6157.895 L 1368.421 6157.895 L 1368.421 6157.895 L 1368.421 6131.579 L 1342.1052 6131.579 L 1342.1052 6131.579 L 1342.1052 6105.263 L 1342.1052 6105.263 L 1342.1052 6105.263 L 1315.7894 6105.263 L 1315.7894 6105.263 L 1315.7894 6078.9473 L 1289.4736 6078.9473 L 1289.4736 6078.9473 L 1289.4736 6052.632 L 1289.4736 6052.632 L 1289.4736 6052.632 L 1263.158 6026.316 L 1236.8422 6000.0 L 1236.8422 6000.0 L 1236.8422 6000.0 L 1236.8422 5973.684 Q 1236.8422 5973.684 1078.9474 5868.421 L 947.3684 5763.1577 L 947.3684 5736.8423 L 921.0526 5684.2104 L 921.0526 5684.2104 L 921.0526 5684.2104 L 921.0526 5657.8945 L 921.0526 5657.8945 L 894.7369 5631.579 L 868.4211 5605.263 L 868.4211 5605.263 L 868.4211 5578.9473 L 868.4211 5578.9473 L 868.4211 5578.9473 L 842.1053 5578.9473 Q 842.1053 5578.9473 842.1053 5552.632 Q 815.7895 5552.632 763.1579 5315.7896 Q 710.5263 5078.9473 605.2632 4921.0527 Q 473.6842 4736.8423 447.36844 4578.9473 Q 394.73685 4394.737 342.10526 4315.7896 Q 289.4737 4263.1577 289.4737 4105.263 Q 289.4737 3973.6843 289.4737 3815.7896 L 289.4737 3657.8948 L 289.4737 3578.9475 L 289.4737 3500.0 L 263.1579 3500.0 L 263.1579 3473.6843 L 263.1579 3473.6843 L 236.8421 3473.6843 L 236.8421 3473.6843 L 236.8421 3473.6843 L 236.8421 3500.0 L 236.8421 3500.0 L 210.52632 3526.316 L 184.21053 3552.6316 L 184.21053 3552.6316 L 184.21053 3578.9475 L 184.21053 3578.9475 L 184.21053 3578.9475 L 157.89474 3578.9475 L 157.89474 3578.9475 L 131.57895 3605.2632 L 131.57895 3605.2632 L 131.57895 3605.2632 L 131.57895 3605.2632 L 105.26316 3631.5789 L 105.26316 3631.5789 L 105.26316 3631.5789 L 78.94737 3631.5789 L 78.94737 3631.5789 L 78.94737 3631.5789 L 52.63158 3631.5789 L 26.31579 3631.5789 L 26.31579 3631.5789 L 26.31579 3631.5789 L 26.31579 3631.5789 L 26.31579 3605.2632 L 52.63158 3605.2632 L 52.63158 3605.2632 L 52.63158 3578.9475 L 78.94737 3578.9475 L 78.94737 3578.9475 L 78.94737 3578.9475 L 78.94737 3552.6316 L 78.94737 3552.6316 L 105.26316 3552.6316 L 105.26316 3526.316 L 105.26316 3526.316 L 131.57895 3526.316 L 131.57895 3500.0 L 131.57895 3473.6843 L 157.89474 3473.6843 Q 157.89474 3473.6843 184.21053 3421.0527 Q 184.21053 3394.7368 236.8421 3157.8948 Q 263.1579 2947.3684 184.21053 2921.0527 L 78.94737 2894.7368 L 78.94737 2894.7368 L 78.94737 2894.7368 L 52.63158 2894.7368 L 52.63158 2894.7368 L 52.63158 2868.4211 L 52.63158 2842.1052 L 78.94737 2842.1052 L 131.57895 2842.1052 L 184.21053 2868.4211 L 210.52632 2894.7368 L 289.4737 2894.7368 L 368.42105 2894.7368 L 368.42105 2815.7896 Q 394.73685 2736.842 394.73685 2631.5789 Q 394.73685 2526.316 473.6842 2421.0527 Q 526.3158 2315.7896 605.2632 2131.5789 Q 657.8947 1921.0526 789.4737 1789.4738 L 894.7369 1684.2106 L 894.7369 1657.8948 L 921.0526 1657.8948 L 921.0526 1657.8948 L 921.0526 1631.579 L 921.0526 1631.579 L 921.0526 1631.579 L 894.7369 1631.579 L 894.7369 1631.579 L 894.7369 1605.2632 L 868.4211 1605.2632 L 868.4211 1605.2632 L 868.4211 1578.9474 L 868.4211 1578.9474 L 868.4211 1578.9474 L 842.1053 1578.9474 L 842.1053 1578.9474 L 842.1053 1552.6316 L 815.7895 1552.6316 L 815.7895 1552.6316 L 815.7895 1526.3158 L 815.7895 1526.3158 L 815.7895 1526.3158 L 789.4737 1526.3158 L 789.4737 1526.3158 L 763.1579 1500.0 Q 710.5263 1473.6842 657.8947 1473.6842 Q 605.2632 1421.0526 342.10526 1421.0526 L 78.94737 1421.0526 L 52.63158 1447.3684 L 26.31579 1473.6842 L 26.31579 1473.6842 L 0.0 1473.6842 L 0.0 1421.0526 L 0.0 1394.7368 L 26.31579 1394.7368 L 52.63158 1368.421 L 78.94737 1368.421 L 105.26316 1368.421 L 157.89474 1342.1052 Q 210.52632 1315.7894 263.1579 1263.158 Q 289.4737 1210.5264 368.42105 1052.6316 L 447.36844 894.7369 L 447.36844 842.1053 L 447.36844 763.1579 L 447.36844 763.1579 L 447.36844 763.1579 L 473.6842 736.8421 L 500.0 710.5263 L 500.0 710.5263 L 500.0 710.5263 L 473.6842 894.7369 Q 447.36844 1078.9474 421.05264 1157.8948 Q 394.73685 1236.8422 368.42105 1263.158 L 368.42105 1315.7894 L 552.6316 1368.421 Q 736.8421 1421.0526 842.1053 1473.6842 Q 947.3684 1526.3158 973.6842 1526.3158 L 1000.0 1526.3158 L 1000.0 1526.3158 Q 1026.3158 1526.3158 1026.3158 1447.3684 Q 1078.9474 1368.421 1157.8948 1289.4736 Q 1263.158 1210.5264 1315.7894 1105.2632 Q 1342.1052 1000.0 1421.0526 921.0526 Q 1500.0 842.1053 1552.6316 815.7895 Q 1578.9474 789.4737 1684.2106 736.8421 L 1789.4738 684.2105 L 1789.4738 684.2105 L 1815.7894 684.2105 L 1815.7894 684.2105 L 1815.7894 684.2105 L 1815.7894 657.8947 L 1815.7894 657.8947 L 1842.1052 631.579 L 1868.421 605.2632 L 1868.421 526.3158 L 1868.421 473.6842 L 2026.3158 394.73685 Q 2210.5264 315.7895 2394.7368 263.1579 Q 2552.6316 210.52632 2736.842 105.26316 Q 2894.7368 0.0 3157.8948 0.0 z M 4973.684 2842.1052 L 4973.684 2842.1052 L 4973.684 2947.3684 L 4973.684 3052.6316 L 4973.684 3052.6316 L 4973.684 3052.6316 L 4973.684 3078.9475 L 4973.684 3078.9475 L 4947.3687 3078.9475 L 4947.3687 3105.2632 L 4921.0527 3105.2632 L 4868.421 3105.2632 L 4842.1055 3078.9475 L 4815.7896 3052.6316 L 4815.7896 3052.6316 L 4815.7896 3052.6316 L 4815.7896 3000.0 L 4815.7896 2973.6843 L 4815.7896 2947.3684 Q 4815.7896 2894.7368 4763.1577 2842.1052 Q 4736.8423 2763.158 4684.2104 2763.158 Q 4631.579 2763.158 4631.579 2736.842 Q 4631.579 2710.5264 4605.263 2710.5264 Q 4578.9473 2710.5264 4552.632 2631.5789 Q 4552.632 2578.9473 4447.3687 2578.9473 Q 4368.421 2578.9473 4315.7896 2526.316 Q 4289.4736 2447.3684 4236.8423 2447.3684 Q 4184.2104 2421.0527 4131.579 2500.0 Q 4078.9475 2578.9473 3973.6843 2526.316 Q 3842.1052 2526.316 3789.4736 2552.6316 Q 3710.5264 2578.9473 3710.5264 2736.842 Q 3710.5264 2894.7368 3657.8948 2894.7368 Q 3578.9475 2894.7368 3526.316 2973.6843 L 3447.3684 3026.316 L 3447.3684 3105.2632 L 3447.3684 3210.5264 L 3421.0527 3210.5264 L 3421.0527 3210.5264 L 3421.0527 3184.2104 L 3394.7368 3184.2104 L 3394.7368 3184.2104 L 3394.7368 3157.8948 L 3394.7368 3157.8948 L 3394.7368 3157.8948 L 3368.4211 3157.8948 L 3368.4211 3157.8948 L 3368.4211 3131.5789 L 3342.1052 3131.5789 L 3368.4211 3000.0 Q 3394.7368 2894.7368 3447.3684 2842.1052 Q 3500.0 2789.4736 3526.316 2631.5789 Q 3552.6316 2500.0 3631.5789 2447.3684 Q 3684.2104 2368.4211 3842.1052 2342.1052 Q 4000.0 2315.7896 4026.316 2263.158 Q 4078.9475 2263.158 4236.8423 2263.158 Q 4421.0527 2263.158 4578.9473 2394.7368 Q 4763.1577 2500.0 4868.421 2657.8948 Q 4973.684 2842.1052 4973.684 2842.1052 z M 3947.3684 2710.5264 Q 4026.316 2684.2104 4236.8423 2684.2104 Q 4447.3687 2736.842 4552.632 2789.4736 Q 4657.8945 2842.1052 4710.5264 3026.316 Q 4763.1577 3210.5264 4763.1577 3315.7896 Q 4736.8423 3421.0527 4657.8945 3552.6316 Q 4578.9473 3684.2104 4500.0 3710.5264 Q 4421.0527 3736.842 4184.2104 3736.842 Q 3973.6843 3736.842 3868.4211 3631.5789 Q 3763.158 3552.6316 3710.5264 3421.0527 Q 3657.8948 3263.158 3710.5264 3078.9475 Q 3763.158 2894.7368 3815.7896 2815.7896 Q 3868.4211 2736.842 3947.3684 2710.5264 z" svg:height="69.73684mm" draw:style-name="style-50" svg:viewBox="0.0 0.0 6236.8423 6973.684" svg:width="62.36842mm" svg:x="63.421055mm" svg:y="108.94737mm"/>
          <draw:path svg:d="M 26.31579 26.31579 L 26.31579 26.31579 L 236.8421 0.0 L 447.36844 0.0 L 447.36844 131.57895 Q 447.36844 263.1579 368.42105 263.1579 Q 289.4737 263.1579 315.7895 447.36844 Q 315.7895 605.2632 368.42105 631.579 Q 447.36844 631.579 447.36844 763.1579 Q 447.36844 894.7369 368.42105 921.0526 Q 315.7895 921.0526 289.4737 1078.9474 Q 289.4737 1263.158 368.42105 1263.158 Q 447.36844 1263.158 447.36844 1342.1052 L 473.6842 1394.7368 L 473.6842 1394.7368 L 473.6842 1394.7368 L 473.6842 1421.0526 L 473.6842 1421.0526 L 447.36844 1500.0 L 447.36844 1578.9474 L 236.8421 1578.9474 L 26.31579 1552.6316 L 26.31579 1552.6316 L -9.094947E-13 1552.6316 L -9.094947E-13 789.4737 Q -9.094947E-13 26.31579 26.31579 26.31579 z" svg:height="15.789474mm" draw:style-name="style-51" svg:viewBox="0.0 0.0 473.6842 1578.9474" svg:width="4.736842mm" svg:x="71.052635mm" svg:y="273.94736mm"/>
          <draw:path svg:d="M 789.4737 78.94737 L 868.4211 0.0 L 1000.0 157.89474 Q 1105.2632 342.10526 1105.2632 342.10526 L 1105.2632 342.10526 L 1131.579 342.10526 L 1131.579 342.10526 L 1131.579 368.42105 L 1157.8948 368.42105 L 1157.8948 368.42105 L 1157.8948 394.73685 L 1157.8948 394.73685 L 1157.8948 394.73685 L 1184.2106 421.05264 L 1184.2106 447.36844 L 1157.8948 447.36844 L 1105.2632 447.36844 L 1052.6316 473.6842 Q 1000.0 500.0 947.3684 500.0 Q 894.7369 500.0 473.6842 578.9474 L 26.31579 631.579 L 0.0 631.579 L 0.0 605.2632 L 0.0 605.2632 L 0.0 605.2632 L 26.31579 605.2632 L 26.31579 605.2632 L 26.31579 578.9474 L 52.63158 578.9474 L 52.63158 578.9474 L 52.63158 552.6316 L 78.94737 552.6316 L 105.26316 552.6316 L 157.89474 526.3158 Q 236.8421 500.0 421.05264 421.05264 Q 631.579 342.10526 684.2105 263.1579 Q 736.8421 184.21053 789.4737 78.94737 z" svg:height="6.3157897mm" draw:style-name="style-52" svg:viewBox="0.0 0.0 1184.2106 631.579" svg:width="11.842105mm" svg:x="115.789474mm" svg:y="168.6842mm"/>
          <draw:path svg:d="M 52.63158 26.31579 L 52.63158 -9.094947E-13 L 210.52632 -9.094947E-13 L 368.42105 26.31579 L 394.73685 26.31579 L 421.05264 26.31579 L 447.36844 52.63158 L 473.6842 78.94737 L 473.6842 78.94737 L 473.6842 78.94737 L 473.6842 78.94737 L 473.6842 105.26316 L 473.6842 131.57895 L 473.6842 157.89474 L 368.42105 342.10526 Q 315.7895 500.0 315.7895 552.6316 L 315.7895 578.9474 L 315.7895 578.9474 L 315.7895 552.6316 L 315.7895 552.6316 L 315.7895 552.6316 L 342.10526 552.6316 L 342.10526 552.6316 L 342.10526 526.3158 L 368.42105 526.3158 L 368.42105 578.9474 L 368.42105 631.579 L 342.10526 657.8947 L 342.10526 684.2105 L 342.10526 684.2105 L 315.7895 684.2105 L 315.7895 657.8947 L 315.7895 631.579 L 289.4737 657.8947 L 263.1579 684.2105 L 263.1579 684.2105 L 263.1579 684.2105 L 263.1579 684.2105 L 236.8421 657.8947 L 236.8421 657.8947 L 210.52632 657.8947 L 210.52632 657.8947 L 210.52632 657.8947 L 210.52632 631.579 L 210.52632 631.579 L 184.21053 605.2632 Q 157.89474 578.9474 157.89474 500.0 Q 157.89474 421.05264 131.57895 263.1579 Q 78.94737 105.26316 52.63158 105.26316 L 3.6379788E-12 105.26316 L 3.6379788E-12 78.94737 L 3.6379788E-12 78.94737 L 3.6379788E-12 78.94737 L 3.6379788E-12 52.63158 L 3.6379788E-12 52.63158 L 26.31579 52.63158 L 26.31579 26.31579 L 26.31579 26.31579 L 26.31579 26.31579 Q 52.63158 26.31579 52.63158 26.31579 z" svg:height="6.8421054mm" draw:style-name="style-53" svg:viewBox="0.0 0.0 473.6842 684.2105" svg:width="4.736842mm" svg:x="171.05263mm" svg:y="69.210526mm"/>
          <draw:path svg:d="M 26.31579 26.31579 L 26.31579 0.0 L 421.05264 236.8421 Q 815.7895 500.0 842.1053 500.0 L 868.4211 500.0 L 868.4211 526.3158 L 868.4211 526.3158 L 894.7369 526.3158 L 894.7369 552.6316 L 921.0526 552.6316 L 973.6842 552.6316 L 1026.3158 578.9474 L 1052.6316 605.2632 L 1078.9474 605.2632 L 1078.9474 605.2632 L 1131.579 605.2632 Q 1157.8948 605.2632 1184.2106 605.2632 L 1210.5264 605.2632 L 1236.8422 631.579 L 1263.158 657.8947 L 1289.4736 657.8947 L 1315.7894 657.8947 L 1394.7368 684.2105 L 1447.3684 684.2105 L 1526.3158 763.1579 Q 1605.2632 815.7895 1657.8948 842.1053 L 1684.2106 868.4211 L 1684.2106 868.4211 L 1710.5264 868.4211 L 1710.5264 868.4211 L 1710.5264 868.4211 L 1710.5264 894.7369 L 1710.5264 894.7369 L 1736.8422 894.7369 L 1736.8422 921.0526 L 1736.8422 921.0526 L 1763.158 921.0526 L 1763.158 921.0526 L 1763.158 921.0526 L 1763.158 947.3684 L 1763.158 947.3684 L 1789.4738 947.3684 L 1789.4738 973.6842 L 1789.4738 973.6842 L 1815.7894 973.6842 L 1815.7894 1000.0 L 1815.7894 1026.3158 L 1763.158 1026.3158 L 1710.5264 1026.3158 L 1684.2106 1000.0 L 1657.8948 973.6842 L 1605.2632 973.6842 Q 1578.9474 973.6842 1289.4736 842.1053 Q 1026.3158 710.5263 578.9474 447.36844 L 131.57895 184.21053 L 131.57895 184.21053 L 131.57895 184.21053 L 105.26316 184.21053 L 105.26316 184.21053 L 105.26316 157.89474 Q 78.94737 157.89474 78.94737 131.57895 L 52.63158 131.57895 L 52.63158 131.57895 Q 26.31579 105.26316 26.31579 105.26316 L 26.31579 105.26316 L 26.31579 78.94737 Q 26.31579 78.94737 0.0 78.94737 L 0.0 78.94737 L 0.0 78.94737 Q 26.31579 52.63158 26.31579 26.31579 z" svg:height="10.263158mm" draw:style-name="style-54" svg:viewBox="0.0 0.0 1815.7894 1026.3158" svg:width="18.157894mm" svg:x="62.894737mm" svg:y="163.94737mm"/>
          <draw:path svg:d="M 3473.6843 0.0 L 3500.0 0.0 L 3026.316 500.0 Q 2578.9473 1000.0 2473.6843 1131.579 Q 2368.4211 1236.8422 2263.158 1342.1052 Q 2157.8948 1421.0526 2131.5789 1447.3684 Q 2105.2632 1447.3684 1842.1052 1736.8422 Q 1552.6316 2026.3158 1394.7368 2210.5264 Q 1236.8422 2394.7368 1131.579 2473.6843 Q 1052.6316 2552.6316 657.8947 2947.3684 Q 263.1579 3342.1052 263.1579 3368.4211 L 236.8421 3368.4211 L 236.8421 3368.4211 L 210.52632 3368.4211 L 210.52632 3368.4211 L 210.52632 3394.7368 L 184.21053 3394.7368 L 157.89474 3394.7368 L 157.89474 3421.0527 L 157.89474 3421.0527 L 131.57895 3447.3684 L 131.57895 3473.6843 L 105.26316 3473.6843 L 78.94737 3447.3684 L 52.63158 3447.3684 L 26.31579 3447.3684 L 26.31579 3421.0527 L 52.63158 3421.0527 L 52.63158 3394.7368 L 52.63158 3368.4211 L 26.31579 3368.4211 L -1.8189894E-12 3368.4211 L -1.8189894E-12 3342.1052 L -1.8189894E-12 3342.1052 L 26.31579 3342.1052 L 26.31579 3342.1052 L 26.31579 3315.7896 L 52.63158 3315.7896 L 52.63158 3315.7896 L 52.63158 3289.4736 L 52.63158 3289.4736 L 52.63158 3289.4736 L 78.94737 3263.158 Q 78.94737 3236.842 105.26316 3236.842 Q 131.57895 3236.842 552.6316 2789.4736 Q 947.3684 2368.4211 1052.6316 2289.4736 Q 1157.8948 2184.2104 1342.1052 1973.6842 Q 1526.3158 1789.4738 1605.2632 1710.5264 Q 1710.5264 1605.2632 1710.5264 1578.9474 Q 1736.8422 1552.6316 1763.158 1552.6316 Q 1789.4738 1526.3158 1789.4738 1500.0 Q 1789.4738 1473.6842 1842.1052 1447.3684 Q 1868.421 1447.3684 1868.421 1421.0526 Q 1894.7368 1394.7368 1921.0526 1368.421 Q 1973.6842 1342.1052 2000.0 1263.158 L 2000.0 1184.2106 L 2000.0 1184.2106 L 2000.0 1184.2106 L 2026.3158 1157.8948 L 2052.6316 1131.579 L 2473.6843 815.7895 Q 2894.7368 500.0 2947.3684 500.0 Q 2973.6843 473.6842 2973.6843 447.36844 Q 2973.6843 421.05264 3078.9475 342.10526 Q 3157.8948 289.4737 3236.842 236.8421 Q 3315.7896 157.89474 3315.7896 157.89474 L 3315.7896 131.57895 L 3368.4211 78.94737 Q 3447.3684 26.31579 3473.6843 0.0 z" svg:height="34.736843mm" draw:style-name="style-55" svg:viewBox="0.0 0.0 3500.0 3473.6843" svg:width="35.0mm" svg:x="134.21053mm" svg:y="156.05263mm"/>
          <draw:path svg:d="M 447.36844 1368.421 L 447.36844 1473.6842 L 421.05264 1473.6842 L 421.05264 1473.6842 L 342.10526 1500.0 L 263.1579 1526.3158 L 236.8421 1526.3158 L 236.8421 1526.3158 L 210.52632 1526.3158 L 184.21053 1526.3158 L 131.57895 1526.3158 L 52.63158 1526.3158 L 26.31579 1500.0 L 0.0 1500.0 L 26.31579 736.8421 Q 26.31579 0.0 236.8421 0.0 Q 447.36844 0.0 447.36844 105.26316 Q 447.36844 236.8421 342.10526 263.1579 Q 236.8421 263.1579 236.8421 421.05264 Q 236.8421 578.9474 342.10526 578.9474 Q 447.36844 578.9474 447.36844 710.5263 Q 421.05264 842.1053 342.10526 842.1053 Q 236.8421 842.1053 236.8421 1052.6316 Q 236.8421 1263.158 342.10526 1263.158 Q 447.36844 1289.4736 447.36844 1368.421 z" svg:height="15.263158mm" draw:style-name="style-56" svg:viewBox="0.0 0.0 447.36844 1526.3158" svg:width="4.4736843mm" svg:x="187.63158mm" svg:y="274.73685mm"/>
          <draw:path svg:d="M 184.21053 78.94737 L 210.52632 78.94737 L 210.52632 78.94737 Q 210.52632 105.26316 131.57895 131.57895 L 26.31579 184.21053 L 26.31579 157.89474 Q 26.31579 157.89474 0.0 105.26316 L 0.0 26.31579 L 78.94737 0.0 Q 157.89474 0.0 184.21053 26.31579 Q 184.21053 52.63158 184.21053 78.94737 z" svg:height="1.8421053mm" draw:style-name="style-57" svg:viewBox="0.0 0.0 210.52632 184.21053" svg:width="2.1052632mm" svg:x="149.21053mm" svg:y="100.0mm"/>
          <draw:path svg:d="M 52.63158 0.0 Q 105.26316 0.0 131.57895 52.63158 Q 131.57895 105.26316 78.94737 105.26316 Q 0.0 105.26316 0.0 52.63158 Q 0.0 0.0 52.63158 0.0 z" svg:height="1.0526316mm" draw:style-name="style-58" svg:viewBox="0.0 0.0 131.57895 105.26316" svg:width="1.3157895mm" svg:x="153.94737mm" svg:y="94.73684mm"/>
          <draw:path svg:d="M 26.31579 0.0 L 26.31579 0.0 L 52.63158 0.0 L 52.63158 0.0 L 263.1579 657.8947 Q 500.0 1289.4736 710.5263 1736.8422 Q 947.3684 2184.2104 973.6842 2210.5264 Q 973.6842 2236.842 1000.0 2289.4736 L 1026.3158 2315.7896 L 1026.3158 2315.7896 L 1026.3158 2342.1052 L 1026.3158 2342.1052 L 1026.3158 2342.1052 L 1052.6316 2342.1052 L 1052.6316 2342.1052 L 1052.6316 2368.4211 L 1078.9474 2368.4211 L 1078.9474 2368.4211 L 1078.9474 2394.7368 L 1078.9474 2394.7368 L 1078.9474 2394.7368 L 1105.2632 2421.0527 L 1131.579 2447.3684 L 1131.579 2447.3684 L 1131.579 2473.6843 L 1394.7368 2868.4211 Q 1657.8948 3236.842 1973.6842 3605.2632 Q 2289.4736 3947.3684 2657.8948 4263.1577 Q 3000.0 4552.632 3000.0 4578.9473 L 3026.316 4578.9473 L 3026.316 4578.9473 L 3026.316 4605.263 L 3052.6316 4605.263 L 3078.9475 4605.263 L 3078.9475 4631.579 L 3078.9475 4631.579 L 3105.2632 4631.579 L 3105.2632 4657.8945 L 3105.2632 4657.8945 L 3131.5789 4657.8945 L 3131.5789 4657.8945 L 3131.5789 4657.8945 L 3157.8948 4684.2104 L 3184.2104 4684.2104 L 3184.2104 4710.5264 L 3184.2104 4736.8423 L 3184.2104 4736.8423 L 3157.8948 4736.8423 L 3131.5789 4736.8423 L 3131.5789 4710.5264 L 3131.5789 4710.5264 L 3131.5789 4710.5264 L 3131.5789 4710.5264 L 3105.2632 4710.5264 L 3078.9475 4684.2104 L 3052.6316 4657.8945 L 3052.6316 4657.8945 L 3026.316 4657.8945 L 3026.316 4657.8945 L 3026.316 4657.8945 L 3026.316 4631.579 L 3026.316 4631.579 L 3000.0 4631.579 L 3000.0 4605.263 L 2973.6843 4605.263 Q 2947.3684 4605.263 2815.7896 4500.0 Q 2710.5264 4447.3687 2368.4211 4105.263 Q 2026.3158 3789.4736 1921.0526 3710.5264 Q 1815.7894 3605.2632 1815.7894 3578.9475 Q 1815.7894 3552.6316 1763.158 3526.316 Q 1710.5264 3500.0 1684.2106 3447.3684 Q 1657.8948 3394.7368 1552.6316 3289.4736 L 1447.3684 3210.5264 L 1447.3684 3210.5264 Q 1421.0526 3184.2104 1131.579 2763.158 L 815.7895 2315.7896 L 815.7895 2315.7896 Q 842.1053 2289.4736 815.7895 2289.4736 L 815.7895 2289.4736 L 815.7895 2289.4736 L 789.4737 2289.4736 L 789.4737 2263.158 L 789.4737 2263.158 L 789.4737 2236.842 Q 815.7895 2236.842 815.7895 2236.842 L 815.7895 2236.842 L 815.7895 2210.5264 L 815.7895 2210.5264 L 789.4737 2184.2104 L 763.1579 2157.8948 L 763.1579 2131.5789 L 763.1579 2105.2632 L 736.8421 2078.9473 Q 710.5263 2026.3158 552.6316 1605.2632 Q 342.10526 1210.5264 184.21053 657.8947 L 4.5474735E-13 78.94737 L 4.5474735E-13 52.63158 L 26.31579 26.31579 L 26.31579 26.31579 L 26.31579 26.31579 L 26.31579 0.0 z" svg:height="47.36842mm" draw:style-name="style-59" svg:viewBox="0.0 0.0 3184.2104 4736.8423" svg:width="31.842106mm" svg:x="32.894737mm" svg:y="115.0mm"/>
          <draw:path svg:d="M 921.0526 26.31579 L 921.0526 0.0 L 947.3684 0.0 L 947.3684 0.0 L 973.6842 26.31579 L 1026.3158 52.63158 L 1052.6316 52.63158 L 1078.9474 52.63158 L 1078.9474 78.94737 L 1078.9474 78.94737 L 1105.2632 78.94737 L 1105.2632 105.26316 L 1105.2632 105.26316 L 1131.579 105.26316 L 1131.579 105.26316 L 1131.579 105.26316 L 1131.579 131.57895 L 1131.579 131.57895 L 1289.4736 421.05264 Q 1447.3684 736.8421 1447.3684 868.4211 Q 1447.3684 1000.0 1447.3684 1052.6316 L 1447.3684 1078.9474 L 1447.3684 1078.9474 Q 1447.3684 1078.9474 1368.421 1184.2106 Q 1289.4736 1289.4736 1157.8948 1368.421 Q 1026.3158 1421.0526 710.5263 1421.0526 Q 394.73685 1421.0526 289.4737 1368.421 Q 184.21053 1289.4736 105.26316 1105.2632 Q 26.31579 921.0526 -9.094947E-13 736.8421 Q -26.31579 526.3158 26.31579 421.05264 Q 78.94737 342.10526 236.8421 184.21053 L 394.73685 26.31579 L 473.6842 52.63158 Q 552.6316 105.26316 710.5263 236.8421 Q 868.4211 368.42105 868.4211 368.42105 L 868.4211 368.42105 L 894.7369 368.42105 L 894.7369 368.42105 L 894.7369 394.73685 L 921.0526 394.73685 L 921.0526 394.73685 L 921.0526 421.05264 L 921.0526 421.05264 L 921.0526 421.05264 L 947.3684 421.05264 L 947.3684 421.05264 L 973.6842 447.36844 L 1026.3158 473.6842 L 1026.3158 473.6842 L 1026.3158 473.6842 L 1052.6316 447.36844 L 1052.6316 421.05264 L 1078.9474 421.05264 L 1105.2632 421.05264 L 1105.2632 394.73685 L 1078.9474 394.73685 L 1078.9474 368.42105 L 1078.9474 342.10526 L 1052.6316 342.10526 L 1052.6316 315.7895 L 1052.6316 315.7895 Q 1026.3158 315.7895 1000.0 210.52632 L 973.6842 131.57895 L 947.3684 105.26316 L 921.0526 52.63158 L 921.0526 26.31579 z M 421.05264 236.8421 Q 500.0 236.8421 500.0 289.4737 Q 500.0 342.10526 500.0 368.42105 Q 500.0 394.73685 447.36844 447.36844 Q 394.73685 473.6842 394.73685 526.3158 Q 394.73685 552.6316 368.42105 578.9474 Q 342.10526 578.9474 342.10526 631.579 Q 342.10526 631.579 289.4737 657.8947 Q 236.8421 684.2105 236.8421 710.5263 Q 236.8421 736.8421 210.52632 736.8421 Q 184.21053 710.5263 184.21053 710.5263 Q 131.57895 710.5263 184.21053 578.9474 Q 184.21053 421.05264 289.4737 342.10526 Q 368.42105 263.1579 421.05264 236.8421 z" svg:height="14.210526mm" draw:style-name="style-60" svg:viewBox="0.0 0.0 1447.3684 1421.0526" svg:width="14.473684mm" svg:x="48.157894mm" svg:y="96.84211mm"/>
          <draw:path svg:d="M 236.8421 78.94737 L 263.1579 -3.6379788E-12 L 263.1579 -3.6379788E-12 L 263.1579 -3.6379788E-12 L 263.1579 184.21053 Q 263.1579 342.10526 289.4737 447.36844 L 289.4737 526.3158 L 315.7895 842.1053 Q 315.7895 1157.8948 1263.158 1184.2106 Q 2236.842 1184.2106 2526.316 1184.2106 L 2815.7896 1184.2106 L 3631.5789 1184.2106 Q 4473.684 1184.2106 4578.9473 1184.2106 L 4684.2104 1184.2106 L 4684.2104 1210.5264 Q 4657.8945 1236.8422 4894.737 1236.8422 L 5105.263 1236.8422 L 5105.263 1263.158 L 5105.263 1263.158 L 5131.579 1289.4736 L 5131.579 1289.4736 L 4578.9473 1289.4736 Q 4000.0 1289.4736 2105.2632 1289.4736 Q 236.8421 1289.4736 210.52632 1263.158 Q 210.52632 1236.8422 105.26316 1236.8422 L 26.31579 1236.8422 L 26.31579 1210.5264 L 0.0 1210.5264 L 0.0 1210.5264 L 0.0 1184.2106 L 0.0 1184.2106 L 0.0 1184.2106 L 26.31579 1157.8948 Q 52.63158 1131.579 78.94737 1105.2632 Q 105.26316 1078.9474 105.26316 1052.6316 Q 105.26316 1026.3158 78.94737 1000.0 Q 26.31579 973.6842 52.63158 894.7369 Q 52.63158 815.7895 52.63158 736.8421 Q 52.63158 657.8947 78.94737 552.6316 Q 105.26316 473.6842 78.94737 473.6842 Q 52.63158 473.6842 52.63158 421.05264 Q 52.63158 368.42105 78.94737 368.42105 Q 105.26316 368.42105 105.26316 289.4737 L 105.26316 184.21053 L 105.26316 184.21053 L 105.26316 184.21053 L 131.57895 184.21053 L 131.57895 184.21053 L 157.89474 184.21053 L 157.89474 184.21053 L 184.21053 184.21053 L 210.52632 184.21053 L 210.52632 157.89474 L 210.52632 157.89474 L 236.8421 78.94737 z" svg:height="12.894737mm" draw:style-name="style-61" svg:viewBox="0.0 0.0 5131.579 1289.4736" svg:width="51.31579mm" svg:x="13.157895mm" svg:y="298.1579mm"/>
          <draw:path svg:d="M 26.31579 26.31579 L 78.94737 1.8189894E-12 L 263.1579 1.8189894E-12 Q 421.05264 1.8189894E-12 421.05264 52.63158 Q 447.36844 78.94737 578.9474 131.57895 Q 736.8421 184.21053 815.7895 447.36844 Q 894.7369 710.5263 894.7369 789.4737 Q 894.7369 842.1053 789.4737 947.3684 Q 684.2105 1052.6316 684.2105 1052.6316 L 684.2105 1052.6316 L 684.2105 1078.9474 L 684.2105 1078.9474 L 657.8947 1078.9474 L 657.8947 1105.2632 L 578.9474 1105.2632 L 526.3158 1105.2632 L 526.3158 1052.6316 L 526.3158 1000.0 L 500.0 1000.0 L 500.0 1000.0 L 500.0 973.6842 L 473.6842 973.6842 L 473.6842 947.3684 L 473.6842 894.7369 L 526.3158 894.7369 Q 578.9474 894.7369 605.2632 842.1053 Q 631.579 789.4737 684.2105 763.1579 Q 710.5263 736.8421 684.2105 605.2632 Q 684.2105 447.36844 631.579 447.36844 Q 605.2632 421.05264 578.9474 342.10526 Q 526.3158 263.1579 447.36844 263.1579 Q 368.42105 263.1579 315.7895 184.21053 Q 289.4737 131.57895 210.52632 157.89474 L 105.26316 210.52632 L 105.26316 210.52632 L 105.26316 210.52632 L 78.94737 236.8421 L 52.63158 263.1579 L 52.63158 263.1579 L 26.31579 263.1579 L 26.31579 236.8421 L 1.8189894E-12 236.8421 L 1.8189894E-12 236.8421 L 1.8189894E-12 210.52632 L 1.8189894E-12 210.52632 L 1.8189894E-12 210.52632 L 1.8189894E-12 157.89474 Q 1.8189894E-12 78.94737 26.31579 26.31579 z" svg:height="11.052631mm" draw:style-name="style-62" svg:viewBox="0.0 0.0 894.7369 1105.2632" svg:width="8.947369mm" svg:x="135.78947mm" svg:y="148.42105mm"/>
          <draw:path svg:d="M 52.63158 26.31579 L 78.94737 26.31579 L 78.94737 0.0 L 105.26316 0.0 L 131.57895 26.31579 Q 157.89474 26.31579 157.89474 52.63158 Q 157.89474 78.94737 184.21053 78.94737 L 184.21053 105.26316 L 184.21053 131.57895 Q 157.89474 131.57895 105.26316 184.21053 L 26.31579 210.52632 L 26.31579 184.21053 Q 0.0 157.89474 0.0 78.94737 L 0.0 26.31579 L 52.63158 26.31579 z" svg:height="2.1052632mm" draw:style-name="style-63" svg:viewBox="0.0 0.0 184.21053 210.52632" svg:width="1.8421053mm" svg:x="143.1579mm" svg:y="102.89474mm"/>
          <draw:path svg:d="M 0.0 105.26316 L 0.0 0.0 L 263.1579 0.0 Q 526.3158 0.0 526.3158 105.26316 Q 526.3158 210.52632 447.36844 236.8421 Q 342.10526 236.8421 342.10526 578.9474 L 342.10526 921.0526 L 315.7895 921.0526 L 315.7895 921.0526 L 236.8421 947.3684 L 131.57895 947.3684 L 131.57895 605.2632 Q 131.57895 236.8421 78.94737 236.8421 Q 0.0 210.52632 0.0 105.26316 z" svg:height="9.473684mm" draw:style-name="style-64" svg:viewBox="0.0 0.0 526.3158 947.3684" svg:width="5.263158mm" svg:x="82.36842mm" svg:y="297.10526mm"/>
          <draw:path svg:d="M 1026.3158 26.31579 L 2026.3158 0.0 L 2026.3158 26.31579 Q 2026.3158 78.94737 2052.6316 78.94737 Q 2078.9473 78.94737 2078.9473 105.26316 L 2078.9473 105.26316 L 1605.2632 105.26316 L 1157.8948 131.57895 L 1157.8948 131.57895 L 1131.579 131.57895 L 1157.8948 552.6316 Q 1184.2106 1000.0 1342.1052 1815.7894 Q 1500.0 2657.8948 1657.8948 3236.842 Q 1815.7894 3842.1052 1815.7894 4447.3687 Q 1815.7894 5026.316 1815.7894 5052.632 L 1815.7894 5078.9473 L 1815.7894 5078.9473 Q 1815.7894 5078.9473 1789.4738 5078.9473 L 1789.4738 5105.263 L 1657.8948 5447.3687 Q 1500.0 5815.7896 1368.421 6394.737 Q 1236.8422 7000.0 1184.2106 7394.737 Q 1131.579 7815.7896 1157.8948 8500.0 Q 1184.2106 9210.526 1184.2106 9421.053 Q 1236.8422 9631.579 1236.8422 9710.526 L 1236.8422 9789.474 L 1263.158 9815.789 L 1263.158 9868.421 L 1263.158 9868.421 Q 1263.158 9868.421 1289.4736 9894.737 L 1289.4736 9894.737 L 1421.0526 10421.053 Q 1552.6316 10947.368 1763.158 11552.632 Q 2026.3158 12131.579 2105.2632 12315.79 Q 2184.2104 12500.0 2210.5264 12526.315 L 2236.842 12552.632 L 2236.842 12578.947 L 2236.842 12605.264 L 2263.158 12605.264 L 2263.158 12605.264 L 2263.158 12631.579 L 2289.4736 12631.579 L 2289.4736 12657.895 L 2289.4736 12684.211 L 2315.7896 12710.526 L 2315.7896 12736.842 L 2289.4736 12736.842 L 2289.4736 12710.526 L 2289.4736 12710.526 L 2289.4736 12710.526 L 2263.158 12710.526 L 2263.158 12710.526 L 2263.158 12684.211 L 2236.842 12684.211 L 2236.842 12684.211 L 2236.842 12657.895 L 2210.5264 12657.895 L 2184.2104 12657.895 L 2184.2104 12631.579 L 2184.2104 12631.579 L 2157.8948 12631.579 L 2157.8948 12605.264 L 2157.8948 12605.264 L 2131.5789 12605.264 L 2131.5789 12605.264 L 2131.5789 12605.264 L 2131.5789 12578.947 L 2131.5789 12578.947 L 2105.2632 12578.947 Q 2105.2632 12552.632 2000.0 12473.685 Q 1921.0526 12368.421 1815.7894 12289.474 Q 1710.5264 12184.211 1710.5264 12157.895 Q 1710.5264 12131.579 1026.3158 11473.685 L 394.73685 10815.789 L 368.42105 10815.789 L 368.42105 10815.789 L 368.42105 10789.474 L 342.10526 10789.474 L 342.10526 10789.474 L 342.10526 10763.158 L 342.10526 10763.158 L 342.10526 10763.158 L 315.7895 10763.158 L 315.7895 10763.158 L 315.7895 10736.842 L 289.4737 10736.842 L 289.4737 10736.842 L 289.4737 10710.526 L 289.4737 10710.526 L 289.4737 10710.526 L 263.1579 10710.526 L 263.1579 10710.526 L 263.1579 10684.211 L 236.8421 10684.211 L 236.8421 10684.211 L 236.8421 10657.895 L 236.8421 10657.895 L 236.8421 10657.895 L 236.8421 10763.158 L 236.8421 10894.737 L 236.8421 10894.737 L 236.8421 10921.053 L 236.8421 10921.053 L 236.8421 10921.053 L 263.1579 10921.053 L 263.1579 10921.053 L 289.4737 10973.685 Q 342.10526 11026.315 342.10526 11026.315 L 342.10526 11026.315 L 368.42105 11026.315 L 368.42105 11026.315 L 394.73685 11052.632 L 421.05264 11078.947 L 421.05264 11078.947 L 447.36844 11078.947 L 447.36844 11105.264 L 447.36844 11131.579 L 421.05264 11131.579 L 394.73685 11131.579 L 394.73685 11105.264 L 394.73685 11105.264 L 368.42105 11105.264 L 368.42105 11078.947 L 368.42105 11078.947 L 342.10526 11078.947 L 342.10526 11078.947 L 342.10526 11105.264 L 342.10526 11105.264 L 342.10526 11105.264 L 315.7895 11078.947 L 289.4737 11026.315 L 289.4737 11026.315 L 289.4737 11026.315 L 184.21053 11078.947 Q 105.26316 11131.579 105.26316 11184.211 L 78.94737 11210.526 L 78.94737 11184.211 L 78.94737 11157.895 L 52.63158 11157.895 L 52.63158 11131.579 L 26.31579 11131.579 L 0.0 11131.579 L 0.0 9894.737 Q -26.31579 8657.895 0.0 4342.1055 Q 26.31579 26.31579 1026.3158 26.31579 z" svg:height="127.36842mm" draw:style-name="style-65" svg:viewBox="0.0 0.0 2315.7896 12736.842" svg:width="23.157894mm" svg:x="15.0mm" svg:y="13.947369mm"/>
          <draw:path svg:d="M 26.31579 0.0 L 26.31579 0.0 L 78.94737 0.0 L 131.57895 0.0 L 131.57895 0.0 L 131.57895 0.0 L 131.57895 52.63158 Q 131.57895 105.26316 157.89474 131.57895 Q 184.21053 157.89474 184.21053 157.89474 L 184.21053 157.89474 L 131.57895 157.89474 L 78.94737 157.89474 L 26.31579 184.21053 L 0.0 184.21053 L 0.0 184.21053 Q 0.0 157.89474 0.0 78.94737 L 26.31579 0.0 L 26.31579 0.0 z" svg:height="1.8421053mm" draw:style-name="style-66" svg:viewBox="0.0 0.0 184.21053 184.21053" svg:width="1.8421053mm" svg:x="133.94737mm" svg:y="47.36842mm"/>
          <draw:path svg:d="M 26.31579 26.31579 Q 78.94737 -52.63158 131.57895 0.0 Q 210.52632 26.31579 210.52632 52.63158 Q 263.1579 78.94737 236.8421 131.57895 Q 210.52632 210.52632 157.89474 236.8421 Q 131.57895 263.1579 78.94737 236.8421 Q 0.0 210.52632 0.0 157.89474 Q -52.63158 78.94737 26.31579 26.31579 z" svg:height="2.368421mm" draw:style-name="style-67" svg:viewBox="0.0 0.0 236.8421 236.8421" svg:width="2.368421mm" svg:x="103.1579mm" svg:y="217.36842mm"/>
          <draw:path svg:d="M 236.8421 0.0 L 500.0 0.0 L 500.0 1078.9474 L 500.0 2157.8948 L 473.6842 2157.8948 Q 473.6842 2157.8948 236.8421 2184.2104 L 0.0 2184.2104 L 0.0 1421.0526 Q -26.31579 657.8947 0.0 315.7895 Q 0.0 0.0 236.8421 0.0 z" svg:height="21.842106mm" draw:style-name="style-68" svg:viewBox="0.0 0.0 500.0 2184.2104" svg:width="5.0mm" svg:x="125.52631mm" svg:y="240.0mm"/>
          <draw:path svg:d="M 6078.9473 26.31579 L 6105.263 0.0 L 6105.263 0.0 L 6105.263 0.0 L 6157.895 105.26316 Q 6210.5264 210.52632 6210.5264 263.1579 L 6210.5264 289.4737 L 6236.8423 289.4737 L 6236.8423 315.7895 L 6236.8423 315.7895 L 6263.1577 315.7895 L 6263.1577 368.42105 L 6263.1577 394.73685 L 6289.4736 421.05264 L 6315.7896 447.36844 L 6315.7896 473.6842 L 6315.7896 473.6842 L 6315.7896 473.6842 L 6315.7896 473.6842 L 6473.684 868.4211 Q 6605.263 1236.8422 6684.2104 1289.4736 Q 6736.8423 1315.7894 6763.1577 1342.1052 L 6789.4736 1342.1052 L 6789.4736 1368.421 Q 6815.7896 1421.0526 6921.0527 1473.6842 Q 7052.632 1526.3158 7105.263 1657.8948 Q 7157.895 1789.4738 7210.5264 1921.0526 Q 7210.5264 2052.6316 7210.5264 2368.4211 Q 7157.895 2710.5264 7078.9473 3105.2632 Q 7000.0 3473.6843 6973.684 3578.9475 L 6973.684 3684.2104 L 6947.3687 3684.2104 Q 6894.737 3684.2104 6894.737 3736.842 Q 6842.1055 3789.4736 6736.8423 4552.632 Q 6631.579 5315.7896 6552.632 5578.9473 Q 6473.684 5815.7896 6473.684 5815.7896 L 6473.684 5815.7896 L 6473.684 5789.4736 Q 6473.684 5789.4736 6578.9473 5263.1577 Q 6684.2104 4710.5264 6684.2104 4473.684 Q 6684.2104 4210.5264 6657.895 4368.421 Q 6631.579 4500.0 6552.632 4842.1055 L 6473.684 5210.5264 L 6473.684 4921.0527 Q 6473.684 4631.579 6421.0527 4763.1577 Q 6368.421 4894.737 6236.8423 5368.421 Q 6105.263 5842.1055 5947.3687 6210.5264 Q 5789.4736 6605.263 5710.5264 6815.7896 Q 5631.579 7026.316 5605.263 7105.263 L 5578.9473 7184.2104 L 5578.9473 7236.8423 L 5578.9473 7289.4736 L 5605.263 7289.4736 L 5605.263 7263.1577 L 5605.263 7263.1577 L 5631.579 7263.1577 L 5631.579 7263.1577 L 5631.579 7263.1577 L 5631.579 7236.8423 L 5631.579 7236.8423 L 5657.8945 7210.5264 L 5684.2104 7184.2104 L 5684.2104 7157.895 L 5684.2104 7131.579 L 5710.5264 7131.579 L 5710.5264 7105.263 L 5710.5264 7105.263 L 5736.8423 7105.263 L 5736.8423 7078.9473 Q 5736.8423 7052.632 5815.7896 6947.3687 Q 5868.421 6842.1055 6078.9473 6315.7896 Q 6263.1577 5815.7896 6289.4736 5842.1055 L 6289.4736 5842.1055 L 6105.263 6342.1055 Q 5921.0527 6842.1055 5710.5264 7236.8423 Q 5526.316 7605.263 5500.0 7631.579 Q 5473.684 7631.579 5473.684 7684.2104 L 5473.684 7710.5264 L 5447.3687 7736.8423 L 5421.0527 7789.4736 L 5421.0527 7842.1055 L 5421.0527 7868.421 L 5421.0527 7894.737 L 5421.0527 7947.3687 L 5421.0527 7947.3687 L 5421.0527 7947.3687 L 5421.0527 7921.0527 L 5421.0527 7921.0527 L 5447.3687 7921.0527 L 5447.3687 7894.737 L 5447.3687 7894.737 L 5473.684 7894.737 L 5473.684 7894.737 L 5473.684 7894.737 L 5473.684 7868.421 L 5473.684 7868.421 L 5500.0 7842.1055 L 5526.316 7815.7896 L 5526.316 7815.7896 L 5526.316 7789.4736 L 5526.316 7789.4736 L 5526.316 7789.4736 L 5552.632 7763.1577 Q 5578.9473 7736.8423 5684.2104 7552.632 Q 5789.4736 7368.421 5815.7896 7368.421 L 5842.1055 7368.421 L 5842.1055 7394.737 Q 5815.7896 7421.0527 5815.7896 7447.3687 L 5815.7896 7447.3687 L 5789.4736 7447.3687 Q 5789.4736 7473.684 5789.4736 7473.684 L 5789.4736 7473.684 L 5789.4736 7473.684 Q 5789.4736 7500.0 5763.1577 7500.0 L 5763.1577 7500.0 L 5631.579 7736.8423 Q 5500.0 7947.3687 5315.7896 8236.842 Q 5105.263 8500.0 5052.632 8500.0 Q 5026.316 8500.0 5000.0 8526.315 Q 5000.0 8578.947 4894.737 8736.842 Q 4789.4736 8894.737 4789.4736 8947.368 L 4789.4736 8973.685 L 4763.1577 9000.0 L 4736.8423 9026.315 L 4736.8423 9026.315 L 4736.8423 9052.632 L 4710.5264 9052.632 L 4684.2104 9052.632 L 4684.2104 9052.632 L 4684.2104 9052.632 L 4631.579 9026.315 L 4605.263 9026.315 L 4605.263 9000.0 Q 4631.579 8947.368 4631.579 8868.421 L 4631.579 8789.474 L 4631.579 8789.474 L 4631.579 8789.474 L 4631.579 8763.158 L 4631.579 8763.158 L 4605.263 8763.158 L 4605.263 8736.842 L 4605.263 8736.842 L 4578.9473 8736.842 L 4578.9473 8736.842 L 4578.9473 8736.842 L 4578.9473 8710.526 L 4578.9473 8710.526 L 4552.632 8736.842 L 4552.632 8763.158 L 4526.316 8763.158 Q 4500.0 8736.842 4447.3687 8815.789 L 4421.0527 8868.421 L 4394.737 8868.421 L 4394.737 8894.737 L 4394.737 8894.737 L 4368.421 8894.737 L 4368.421 8868.421 L 4368.421 8842.105 L 4342.1055 8842.105 L 4342.1055 8842.105 L 4342.1055 8815.789 Q 4368.421 8815.789 4368.421 8736.842 Q 4368.421 8657.895 4289.4736 8684.211 Q 4210.5264 8736.842 4210.5264 8605.264 L 4210.5264 8500.0 L 4184.2104 8500.0 L 4184.2104 8473.685 L 4184.2104 8473.685 L 4157.8945 8473.685 L 4157.8945 8500.0 L 4157.8945 8526.315 L 4131.579 8552.632 L 4105.263 8578.947 L 4105.263 8578.947 L 4105.263 8578.947 L 4052.6316 8605.264 Q 4000.0 8605.264 3973.6843 8684.211 Q 3947.3684 8736.842 3947.3684 8789.474 L 3947.3684 8815.789 L 3921.0527 8815.789 L 3894.7368 8789.474 L 3894.7368 8789.474 L 3894.7368 8789.474 L 3868.4211 8789.474 L 3868.4211 8789.474 L 3868.4211 8815.789 L 3842.1052 8815.789 L 3842.1052 8763.158 Q 3842.1052 8710.526 3815.7896 8736.842 Q 3789.4736 8736.842 3736.842 8710.526 L 3684.2104 8684.211 L 3657.8948 8684.211 L 3657.8948 8684.211 L 3657.8948 8657.895 L 3631.5789 8657.895 L 3631.5789 8631.579 L 3631.5789 8578.947 L 3578.9475 8578.947 L 3552.6316 8578.947 L 3552.6316 8605.264 L 3578.9475 8605.264 L 3578.9475 8631.579 L 3578.9475 8684.211 L 3578.9475 8710.526 Q 3578.9475 8736.842 3578.9475 8815.789 Q 3578.9475 8868.421 3552.6316 8842.105 Q 3526.316 8789.474 3447.3684 9000.0 Q 3368.4211 9210.526 3342.1052 9236.842 L 3342.1052 9263.158 L 3342.1052 9263.158 L 3315.7896 9289.474 L 3315.7896 9315.789 L 3315.7896 9342.105 L 3263.158 9342.105 L 3236.842 9315.789 L 3236.842 9315.789 Q 3210.5264 9315.789 3210.5264 9289.474 Q 3184.2104 9263.158 3105.2632 9210.526 L 3000.0 9131.579 L 3000.0 9157.895 Q 3000.0 9184.211 2973.6843 9184.211 L 2947.3684 9184.211 L 2947.3684 9210.526 Q 2947.3684 9236.842 2921.0527 9236.842 L 2894.7368 9210.526 L 2894.7368 9210.526 L 2894.7368 9210.526 L 2868.4211 9263.158 Q 2868.4211 9315.789 2842.1052 9315.789 Q 2789.4736 9315.789 2789.4736 9473.685 Q 2789.4736 9605.264 2789.4736 9631.579 Q 2789.4736 9684.211 2736.842 9684.211 Q 2710.5264 9684.211 2684.2104 9789.474 Q 2631.5789 9894.737 2631.5789 9947.368 L 2631.5789 10000.0 L 2578.9473 10000.0 Q 2526.316 10000.0 2421.0527 9973.685 Q 2315.7896 9947.368 2105.2632 9842.105 L 1894.7368 9736.842 L 1842.1052 9710.526 L 1815.7894 9710.526 L 1789.4738 9815.789 Q 1789.4738 9921.053 1763.158 9947.368 L 1736.8422 9973.685 L 1736.8422 9973.685 L 1736.8422 10000.0 L 1736.8422 10000.0 L 1710.5264 10000.0 L 1710.5264 10000.0 L 1684.2106 10000.0 L 1684.2106 10000.0 L 1684.2106 10026.315 L 1684.2106 10026.315 L 1684.2106 10026.315 L 1657.8948 10052.632 L 1657.8948 10052.632 L 1631.579 10052.632 L 1605.2632 10052.632 L 1605.2632 10026.315 L 1605.2632 10026.315 L 1605.2632 10000.0 L 1631.579 10000.0 L 1631.579 10000.0 L 1631.579 10000.0 L 1631.579 9973.685 L 1631.579 9973.685 L 1657.8948 9973.685 L 1657.8948 9947.368 L 1657.8948 9947.368 L 1684.2106 9947.368 L 1684.2106 9921.053 L 1684.2106 9894.737 L 1710.5264 9894.737 Q 1710.5264 9894.737 1736.8422 9815.789 L 1736.8422 9763.158 L 1736.8422 9684.211 L 1736.8422 9631.579 L 1736.8422 9631.579 L 1736.8422 9631.579 L 1710.5264 9605.264 L 1684.2106 9605.264 L 1684.2106 9684.211 L 1684.2106 9789.474 L 1657.8948 9789.474 L 1657.8948 9815.789 L 1631.579 9815.789 L 1631.579 9789.474 L 1631.579 9789.474 L 1631.579 9789.474 L 1605.2632 9789.474 L 1605.2632 9789.474 L 1605.2632 9763.158 L 1605.2632 9763.158 L 1605.2632 9736.842 Q 1631.579 9684.211 1631.579 9631.579 L 1631.579 9552.632 L 1605.2632 9552.632 L 1578.9474 9526.315 L 1526.3158 9526.315 L 1447.3684 9526.315 L 1447.3684 9552.632 L 1421.0526 9552.632 L 1421.0526 9657.895 Q 1421.0526 9763.158 1394.7368 9789.474 L 1368.421 9842.105 L 1368.421 9842.105 L 1368.421 9842.105 L 1368.421 9868.421 L 1368.421 9868.421 L 1342.1052 9868.421 L 1342.1052 9894.737 L 1342.1052 9894.737 L 1315.7894 9894.737 L 1315.7894 9894.737 L 1315.7894 9894.737 L 1315.7894 9921.053 L 1289.4736 9921.053 L 1263.158 9921.053 L 1236.8422 9921.053 L 1236.8422 9894.737 L 1236.8422 9868.421 L 1236.8422 9842.105 L 1263.158 9842.105 L 1263.158 9842.105 L 1263.158 9842.105 L 1263.158 9815.789 L 1263.158 9815.789 L 1289.4736 9815.789 L 1289.4736 9789.474 L 1289.4736 9789.474 L 1315.7894 9789.474 L 1315.7894 9763.158 Q 1315.7894 9736.842 1342.1052 9631.579 L 1368.421 9552.632 L 1342.1052 9552.632 L 1315.7894 9526.315 L 1263.158 9526.315 L 1210.5264 9526.315 L 1131.579 9500.0 L 1052.6316 9500.0 L 973.6842 9684.211 Q 894.7369 9894.737 894.7369 9894.737 L 894.7369 9921.053 L 868.4211 9894.737 Q 842.1053 9842.105 815.7895 9921.053 Q 789.4737 9973.685 815.7895 10000.0 L 815.7895 10026.315 L 789.4737 10026.315 L 763.1579 10026.315 L 763.1579 9973.685 Q 736.8421 9921.053 736.8421 9947.368 Q 736.8421 9973.685 684.2105 9947.368 Q 605.2632 9947.368 526.3158 9947.368 Q 473.6842 9947.368 473.6842 9973.685 Q 473.6842 10000.0 394.73685 10000.0 L 315.7895 10000.0 L 315.7895 9947.368 Q 315.7895 9921.053 289.4737 9894.737 Q 263.1579 9894.737 236.8421 9736.842 L 236.8421 9578.947 L 236.8421 9473.685 Q 263.1579 9368.421 315.7895 9157.895 Q 368.42105 8973.685 315.7895 8868.421 Q 210.52632 8763.158 157.89474 8631.579 L 105.26316 8526.315 L 105.26316 8500.0 Q 105.26316 8473.685 52.63158 8210.526 L 0.0 7947.3687 L 0.0 7921.0527 L 0.0 7894.737 L 0.0 7789.4736 L 0.0 7710.5264 L 0.0 7500.0 Q 0.0 7289.4736 26.31579 7157.895 Q 52.63158 7000.0 105.26316 6736.8423 Q 157.89474 6473.684 368.42105 6052.632 Q 578.9474 5631.579 789.4737 5368.421 Q 947.3684 5078.9473 947.3684 5000.0 L 921.0526 4921.0527 L 921.0526 4921.0527 Q 921.0526 4894.737 921.0526 4894.737 L 947.3684 4894.737 L 947.3684 4894.737 L 947.3684 4894.737 L 947.3684 4868.421 L 947.3684 4868.421 L 973.6842 4842.1055 L 1000.0 4815.7896 L 1000.0 4815.7896 L 1000.0 4789.4736 L 1026.3158 4789.4736 L 1052.6316 4789.4736 L 1026.3158 4842.1055 Q 1000.0 4894.737 1026.3158 4894.737 Q 1052.6316 4921.0527 1078.9474 4921.0527 L 1078.9474 4947.3687 L 1105.2632 4947.3687 L 1131.579 4947.3687 L 1210.5264 4842.1055 Q 1315.7894 4736.8423 1473.6842 4631.579 Q 1605.2632 4526.316 1605.2632 4500.0 Q 1605.2632 4473.684 1578.9474 4473.684 L 1552.6316 4473.684 L 1789.4738 4342.1055 Q 2052.6316 4210.5264 2052.6316 4184.2104 L 2078.9473 4184.2104 L 2157.8948 4157.8945 Q 2210.5264 4105.263 2236.842 4105.263 L 2236.842 4078.9475 L 2447.3684 3973.6843 Q 2657.8948 3894.7368 2684.2104 3868.4211 L 2684.2104 3868.4211 L 2789.4736 3815.7896 Q 2868.4211 3789.4736 2868.4211 3763.158 L 2868.4211 3763.158 L 3078.9475 3684.2104 Q 3315.7896 3631.5789 3315.7896 3631.5789 L 3315.7896 3605.2632 L 3315.7896 3605.2632 Q 3315.7896 3605.2632 3342.1052 3578.9475 L 3342.1052 3578.9475 L 3578.9475 3447.3684 Q 3815.7896 3315.7896 3842.1052 3315.7896 L 3842.1052 3315.7896 L 3921.0527 3263.158 Q 4000.0 3210.5264 4026.316 3210.5264 L 4026.316 3184.2104 L 4157.8945 3157.8948 Q 4263.1577 3105.2632 4289.4736 3131.5789 L 4315.7896 3131.5789 L 4315.7896 3105.2632 Q 4315.7896 3078.9475 4368.421 3000.0 L 4421.0527 2921.0527 L 4421.0527 2947.3684 Q 4447.3687 2947.3684 4657.8945 2789.4736 Q 4842.1055 2631.5789 5184.2104 2263.158 Q 5526.316 1868.421 5526.316 1842.1052 Q 5526.316 1815.7894 5552.632 1815.7894 L 5552.632 1789.4738 L 5552.632 1789.4738 L 5578.9473 1789.4738 L 5578.9473 1736.8422 L 5578.9473 1684.2106 L 5552.632 1684.2106 L 5526.316 1684.2106 L 5526.316 1684.2106 L 5526.316 1684.2106 L 5526.316 1657.8948 L 5526.316 1657.8948 L 5552.632 1657.8948 L 5552.632 1631.579 L 5552.632 1631.579 L 5578.9473 1631.579 L 5578.9473 1605.2632 L 5578.9473 1578.9474 L 5552.632 1578.9474 L 5552.632 1578.9474 L 5552.632 1605.2632 L 5526.316 1605.2632 L 5526.316 1605.2632 L 5526.316 1631.579 L 5526.316 1631.579 L 5526.316 1631.579 L 5500.0 1631.579 L 5500.0 1631.579 L 5500.0 1657.8948 Q 5473.684 1657.8948 5447.3687 1684.2106 L 5394.737 1736.8422 L 5368.421 1736.8422 L 5342.1055 1736.8422 L 5315.7896 1763.158 L 5289.4736 1789.4738 L 5289.4736 1789.4738 L 5263.1577 1789.4738 L 5263.1577 1789.4738 L 5263.1577 1789.4738 L 5263.1577 1763.158 L 5263.1577 1763.158 L 5236.8423 1763.158 L 5236.8423 1763.158 L 5236.8423 1763.158 L 5236.8423 1736.8422 L 5236.8423 1736.8422 L 5263.1577 1736.8422 L 5263.1577 1736.8422 L 5263.1577 1736.8422 L 5263.1577 1710.5264 L 5263.1577 1710.5264 L 5289.4736 1710.5264 L 5289.4736 1684.2106 L 5315.7896 1684.2106 L 5342.1055 1684.2106 L 5342.1055 1657.8948 L 5368.421 1657.8948 L 5368.421 1657.8948 L 5368.421 1631.579 L 5368.421 1631.579 L 5368.421 1631.579 L 5394.737 1631.579 L 5394.737 1631.579 L 5394.737 1605.2632 Q 5421.0527 1605.2632 5526.316 1447.3684 Q 5631.579 1289.4736 5631.579 1157.8948 L 5578.9473 1052.6316 L 5578.9473 1026.3158 L 5578.9473 1000.0 L 5552.632 973.6842 L 5526.316 947.3684 L 5526.316 894.7369 L 5526.316 868.4211 L 5500.0 842.1053 L 5500.0 815.7895 L 5473.684 815.7895 L 5447.3687 842.1053 L 5447.3687 842.1053 L 5421.0527 842.1053 L 5421.0527 868.4211 L 5421.0527 894.7369 L 5368.421 1052.6316 Q 5315.7896 1210.5264 5289.4736 1236.8422 L 5263.1577 1263.158 L 5263.1577 1289.4736 L 5263.1577 1315.7894 L 5236.8423 1315.7894 L 5236.8423 1315.7894 L 5210.5264 1342.1052 L 5184.2104 1342.1052 L 5184.2104 1315.7894 L 5184.2104 1289.4736 L 5184.2104 1263.158 L 5210.5264 1236.8422 L 5210.5264 1184.2106 L 5210.5264 1131.579 L 5184.2104 1131.579 L 5184.2104 1157.8948 L 5184.2104 1157.8948 L 5157.8945 1157.8948 L 5157.8945 1157.8948 L 5157.8945 1157.8948 L 5157.8945 1184.2106 L 5157.8945 1184.2106 L 5157.8945 1157.8948 Q 5157.8945 1105.2632 5210.5264 947.3684 L 5315.7896 763.1579 L 5315.7896 736.8421 L 5315.7896 710.5263 L 5315.7896 684.2105 L 5315.7896 684.2105 L 5315.7896 684.2105 L 5315.7896 684.2105 L 5289.4736 657.8947 L 5263.1577 631.579 L 5236.8423 631.579 L 5210.5264 631.579 L 5052.632 631.579 L 4921.0527 631.579 L 4894.737 631.579 L 4868.421 631.579 L 4868.421 631.579 L 4868.421 657.8947 L 4842.1055 657.8947 L 4842.1055 657.8947 L 4842.1055 657.8947 L 4842.1055 657.8947 L 4815.7896 631.579 L 4815.7896 605.2632 L 4842.1055 605.2632 L 4868.421 578.9474 L 4894.737 578.9474 L 4947.3687 578.9474 L 5131.579 578.9474 Q 5315.7896 578.9474 5368.421 578.9474 Q 5394.737 578.9474 5421.0527 526.3158 Q 5421.0527 447.36844 5447.3687 447.36844 L 5447.3687 447.36844 L 5473.684 447.36844 L 5500.0 447.36844 L 5500.0 421.05264 L 5500.0 394.73685 L 5526.316 394.73685 L 5578.9473 394.73685 L 5578.9473 421.05264 L 5578.9473 447.36844 L 5552.632 473.6842 L 5526.316 500.0 L 5526.316 631.579 Q 5526.316 763.1579 5578.9473 842.1053 Q 5631.579 894.7369 5631.579 921.0526 L 5631.579 947.3684 L 5657.8945 1000.0 L 5684.2104 1026.3158 L 5684.2104 1078.9474 L 5684.2104 1131.579 L 5710.5264 1131.579 L 5736.8423 1131.579 L 5736.8423 1105.2632 L 5736.8423 1078.9474 L 5763.1577 1026.3158 L 5789.4736 973.6842 L 5789.4736 894.7369 Q 5789.4736 842.1053 5815.7896 815.7895 Q 5842.1055 789.4737 5842.1055 631.579 L 5842.1055 500.0 L 5868.421 500.0 Q 5894.737 526.3158 5921.0527 526.3158 L 5947.3687 526.3158 L 5947.3687 552.6316 L 5947.3687 552.6316 L 5973.684 526.3158 L 6000.0 473.6842 L 6000.0 473.6842 L 6000.0 473.6842 L 6000.0 447.36844 L 6000.0 447.36844 L 6026.316 394.73685 L 6026.316 342.10526 L 6026.316 342.10526 L 6052.632 342.10526 L 6052.632 394.73685 L 6052.632 447.36844 L 6157.895 684.2105 Q 6263.1577 894.7369 6263.1577 921.0526 L 6263.1577 947.3684 L 6289.4736 973.6842 L 6315.7896 1000.0 L 6315.7896 1052.6316 L 6315.7896 1078.9474 L 6342.1055 1078.9474 L 6342.1055 1105.2632 L 6342.1055 1105.2632 L 6368.421 1105.2632 L 6368.421 1105.2632 L 6368.421 1105.2632 L 6421.0527 1131.579 L 6447.3687 1131.579 L 6447.3687 1105.2632 L 6421.0527 1052.6316 L 6421.0527 1000.0 L 6421.0527 947.3684 L 6394.737 894.7369 Q 6368.421 868.4211 6263.1577 552.6316 L 6105.263 236.8421 L 6105.263 210.52632 Q 6105.263 157.89474 6078.9473 105.26316 L 6052.632 52.63158 L 6052.632 52.63158 Q 6052.632 52.63158 6078.9473 26.31579 z M 6052.632 1184.2106 L 6052.632 1184.2106 L 6052.632 1184.2106 Q 6052.632 1184.2106 6052.632 1210.5264 Q 6052.632 1236.8422 6026.316 1263.158 Q 5973.684 1289.4736 5973.684 1315.7894 Q 5973.684 1342.1052 5842.1055 1447.3684 L 5736.8423 1552.6316 L 5710.5264 1552.6316 L 5710.5264 1578.9474 L 5710.5264 1578.9474 L 5684.2104 1578.9474 L 5684.2104 1500.0 L 5684.2104 1421.0526 L 5710.5264 1421.0526 L 5710.5264 1394.7368 L 5710.5264 1368.421 Q 5736.8423 1315.7894 5736.8423 1236.8422 L 5789.4736 1157.8948 L 5868.421 973.6842 Q 5947.3687 789.4737 6000.0 947.3684 Q 6052.632 1105.2632 6052.632 1131.579 Q 6052.632 1157.8948 6052.632 1184.2106 z M 5736.8423 6473.684 L 5736.8423 6421.0527 L 5763.1577 6368.421 L 5789.4736 6289.4736 L 5947.3687 5789.4736 Q 6105.263 5315.7896 6131.579 5263.1577 Q 6157.895 5210.5264 6184.2104 5210.5264 Q 6210.5264 5210.5264 6078.9473 5657.8945 Q 5947.3687 6105.263 5842.1055 6315.7896 Q 5736.8423 6526.316 5736.8423 6473.684 z M 1342.1052 8552.632 L 1394.7368 8526.315 L 1578.9474 8526.315 Q 1736.8422 8526.315 1736.8422 8578.947 Q 1763.158 8605.264 1894.7368 8657.895 Q 2052.6316 8710.526 2131.5789 8973.685 Q 2210.5264 9236.842 2210.5264 9315.789 Q 2210.5264 9368.421 2105.2632 9473.685 Q 2000.0 9578.947 2000.0 9578.947 L 2000.0 9578.947 L 2000.0 9605.264 L 2000.0 9605.264 L 1973.6842 9605.264 L 1973.6842 9631.579 L 1894.7368 9631.579 L 1842.1052 9631.579 L 1842.1052 9578.947 L 1842.1052 9526.315 L 1815.7894 9526.315 L 1815.7894 9526.315 L 1815.7894 9500.0 L 1789.4738 9500.0 L 1789.4738 9473.685 L 1789.4738 9421.053 L 1842.1052 9421.053 Q 1894.7368 9421.053 1921.0526 9368.421 Q 1947.3684 9315.789 2000.0 9289.474 Q 2026.3158 9263.158 2000.0 9131.579 Q 2000.0 8973.685 1947.3684 8973.685 Q 1921.0526 8947.368 1894.7368 8868.421 Q 1842.1052 8789.474 1763.158 8789.474 Q 1684.2106 8789.474 1631.579 8710.526 Q 1605.2632 8657.895 1526.3158 8684.211 L 1421.0526 8736.842 L 1421.0526 8736.842 L 1421.0526 8736.842 L 1394.7368 8763.158 L 1368.421 8789.474 L 1368.421 8789.474 L 1342.1052 8789.474 L 1342.1052 8763.158 L 1315.7894 8763.158 L 1315.7894 8763.158 L 1315.7894 8736.842 L 1315.7894 8736.842 L 1315.7894 8736.842 L 1315.7894 8684.211 Q 1315.7894 8605.264 1342.1052 8552.632 z M 1394.7368 9210.526 L 1368.421 9210.526 L 1368.421 9184.211 L 1368.421 9157.895 L 1368.421 9052.632 Q 1368.421 8973.685 1394.7368 8947.368 Q 1421.0526 8894.737 1578.9474 8921.053 Q 1710.5264 8947.368 1736.8422 8973.685 Q 1789.4738 9000.0 1789.4738 9105.264 Q 1789.4738 9210.526 1684.2106 9263.158 Q 1605.2632 9315.789 1500.0 9263.158 Q 1421.0526 9236.842 1394.7368 9236.842 Q 1394.7368 9210.526 1394.7368 9210.526 z M 552.6316 9815.789 Q 526.3158 9736.842 552.6316 9736.842 Q 578.9474 9736.842 605.2632 9815.789 Q 631.579 9894.737 605.2632 9894.737 Q 578.9474 9894.737 552.6316 9815.789 z" svg:height="100.52631mm" draw:style-name="style-69" svg:viewBox="0.0 0.0 7210.5264 10052.632" svg:width="72.10526mm" svg:x="122.63158mm" svg:y="63.157894mm"/>
          <draw:path svg:d="M 921.0526 342.10526 L 1026.3158 473.6842 L 1052.6316 473.6842 L 1078.9474 473.6842 L 1078.9474 500.0 L 1105.2632 500.0 L 1105.2632 500.0 L 1105.2632 526.3158 L 1157.8948 526.3158 Q 1184.2106 578.9474 1210.5264 578.9474 L 1236.8422 578.9474 L 1236.8422 578.9474 L 1263.158 578.9474 L 1263.158 578.9474 L 1263.158 578.9474 L 1368.421 605.2632 Q 1447.3684 631.579 1421.0526 842.1053 Q 1368.421 1078.9474 1368.421 1105.2632 Q 1342.1052 1157.8948 1342.1052 1157.8948 L 1315.7894 1157.8948 L 1315.7894 1184.2106 L 1315.7894 1210.5264 L 1289.4736 1210.5264 L 1289.4736 1210.5264 L 1289.4736 1236.8422 L 1263.158 1236.8422 L 1263.158 1236.8422 L 1263.158 1263.158 L 1263.158 1263.158 L 1263.158 1263.158 L 1236.8422 1263.158 L 1236.8422 1289.4736 L 1236.8422 1289.4736 L 1210.5264 1289.4736 L 1210.5264 1315.7894 L 1210.5264 1315.7894 L 1184.2106 1315.7894 L 1157.8948 1315.7894 L 1157.8948 1342.1052 L 1157.8948 1342.1052 L 1131.579 1342.1052 L 1131.579 1368.421 L 1131.579 1368.421 L 1105.2632 1368.421 L 1105.2632 1368.421 Q 1105.2632 1368.421 1052.6316 1421.0526 Q 1000.0 1421.0526 789.4737 1473.6842 Q 605.2632 1473.6842 421.05264 1421.0526 Q 210.52632 1342.1052 210.52632 1315.7894 Q 210.52632 1289.4736 184.21053 1263.158 Q 157.89474 1263.158 78.94737 1157.8948 Q 0.0 1052.6316 0.0 842.1053 Q 0.0 605.2632 0.0 526.3158 Q 52.63158 421.05264 131.57895 289.4737 Q 210.52632 157.89474 315.7895 105.26316 Q 421.05264 52.63158 552.6316 0.0 Q 684.2105 -26.31579 763.1579 105.26316 Q 842.1053 210.52632 921.0526 342.10526 z M 236.8421 684.2105 L 210.52632 736.8421 L 236.8421 736.8421 L 236.8421 736.8421 L 236.8421 763.1579 L 210.52632 763.1579 L 210.52632 763.1579 L 210.52632 789.4737 L 184.21053 789.4737 L 157.89474 789.4737 L 157.89474 842.1053 L 157.89474 868.4211 L 131.57895 842.1053 L 105.26316 815.7895 L 105.26316 684.2105 Q 105.26316 552.6316 131.57895 526.3158 Q 157.89474 473.6842 236.8421 368.42105 Q 315.7895 263.1579 394.73685 236.8421 Q 473.6842 210.52632 473.6842 236.8421 Q 473.6842 263.1579 526.3158 263.1579 Q 578.9474 289.4737 578.9474 315.7895 Q 578.9474 342.10526 500.0 315.7895 Q 421.05264 315.7895 421.05264 342.10526 Q 421.05264 368.42105 447.36844 368.42105 Q 473.6842 368.42105 421.05264 421.05264 Q 368.42105 421.05264 421.05264 447.36844 Q 473.6842 473.6842 394.73685 473.6842 Q 315.7895 526.3158 315.7895 552.6316 Q 315.7895 605.2632 263.1579 631.579 Q 236.8421 631.579 236.8421 684.2105 z" svg:height="14.736842mm" draw:style-name="style-70" svg:viewBox="0.0 0.0 1421.0526 1473.6842" svg:width="14.210526mm" svg:x="51.57895mm" svg:y="132.10527mm"/>
          <draw:path svg:d="M 26.31579 26.31579 L 26.31579 26.31579 L 473.6842 0.0 L 947.3684 0.0 L 2947.3684 26.31579 Q 4921.0527 52.63158 4973.684 289.4737 Q 5052.632 526.3158 5052.632 552.6316 L 5052.632 578.9474 L 5078.9473 578.9474 L 5078.9473 578.9474 L 5105.263 1026.3158 Q 5157.8945 1473.6842 5263.1577 2026.3158 Q 5421.0527 2552.6316 5473.684 2763.158 Q 5578.9473 3000.0 5631.579 3473.6843 Q 5684.2104 3947.3684 5789.4736 4236.8423 Q 5894.737 4500.0 5894.737 4526.316 L 5894.737 4552.632 L 5921.0527 4552.632 L 5921.0527 4552.632 L 5921.0527 4578.9473 L 5947.3687 4578.9473 L 5947.3687 4578.9473 L 5947.3687 4605.263 L 5947.3687 4605.263 L 5973.684 4605.263 L 6026.316 4973.684 Q 6105.263 5342.1055 6105.263 5578.9473 L 6105.263 5815.7896 L 6026.316 5815.7896 L 5947.3687 5815.7896 L 5921.0527 5789.4736 Q 5894.737 5763.1577 5868.421 5763.1577 Q 5842.1055 5763.1577 5789.4736 5763.1577 Q 5736.8423 5710.5264 5684.2104 5657.8945 Q 5631.579 5605.263 5526.316 5552.632 Q 5421.0527 5473.684 5394.737 5421.0527 Q 5368.421 5368.421 5210.5264 5078.9473 L 5052.632 4789.4736 L 5026.316 4763.1577 L 5000.0 4736.8423 L 5000.0 4736.8423 L 5000.0 4710.5264 L 5000.0 4710.5264 L 5000.0 4710.5264 L 4973.684 4710.5264 L 4973.684 4710.5264 L 4973.684 4684.2104 L 4973.684 4684.2104 L 4973.684 4657.8945 L 4947.3687 4657.8945 L 4947.3687 4657.8945 L 4947.3687 4657.8945 L 4894.737 4631.579 L 4815.7896 4631.579 L 4815.7896 4631.579 L 4815.7896 4605.263 L 4815.7896 4605.263 L 4842.1055 4605.263 L 4842.1055 4605.263 L 4842.1055 4605.263 L 4789.4736 4578.9473 L 4763.1577 4578.9473 L 4763.1577 4578.9473 L 4763.1577 4552.632 L 4842.1055 4552.632 L 4894.737 4552.632 L 4894.737 4526.316 L 4894.737 4526.316 L 4894.737 4500.0 L 4894.737 4473.684 L 4894.737 4421.0527 Q 4894.737 4368.421 4789.4736 3921.0527 L 4736.8423 3500.0 L 4710.5264 3500.0 L 4710.5264 3500.0 L 4710.5264 3473.6843 L 4710.5264 3473.6843 L 4710.5264 3368.4211 Q 4684.2104 3263.158 4657.8945 3210.5264 L 4631.579 3157.8948 L 4631.579 3131.5789 Q 4631.579 3105.2632 4605.263 3078.9475 L 4578.9473 3026.316 L 4578.9473 3026.316 Q 4578.9473 3026.316 4578.9473 2973.6843 Q 4578.9473 2947.3684 4552.632 2921.0527 L 4500.0 2921.0527 L 4500.0 2868.4211 Q 4473.684 2815.7896 4421.0527 2710.5264 Q 4368.421 2578.9473 4052.6316 1947.3684 L 3684.2104 1315.7894 L 3684.2104 1289.4736 L 3684.2104 1263.158 L 3657.8948 1236.8422 L 3631.5789 1210.5264 L 3631.5789 1210.5264 L 3631.5789 1184.2106 L 3631.5789 1184.2106 L 3631.5789 1184.2106 L 3605.2632 1184.2106 L 3605.2632 1184.2106 L 3578.9475 1184.2106 L 3552.6316 1184.2106 L 3552.6316 1184.2106 L 3578.9475 1184.2106 L 3578.9475 1210.5264 L 3578.9475 1236.8422 L 3552.6316 1236.8422 L 3552.6316 1236.8422 L 3552.6316 1263.158 L 3526.316 1263.158 L 3526.316 1263.158 L 3526.316 1289.4736 L 3552.6316 1289.4736 L 3578.9475 1289.4736 L 3578.9475 1315.7894 L 3578.9475 1315.7894 L 3552.6316 1342.1052 L 3552.6316 1394.7368 L 3578.9475 1394.7368 Q 3605.2632 1394.7368 3605.2632 1447.3684 Q 3578.9475 1473.6842 3736.842 1815.7894 Q 3894.7368 2131.5789 3947.3684 2289.4736 Q 3947.3684 2447.3684 3947.3684 2842.1052 Q 3947.3684 3236.842 3789.4736 4000.0 Q 3684.2104 4763.1577 3631.5789 5342.1055 Q 3631.5789 5921.0527 3631.5789 6026.316 L 3631.5789 6157.895 L 3631.5789 6184.2104 L 3631.5789 6210.5264 L 3657.8948 6210.5264 L 3657.8948 6210.5264 L 3631.5789 6368.421 Q 3631.5789 6526.316 3605.2632 6552.632 L 3605.2632 6605.263 L 3605.2632 6710.5264 L 3631.5789 6842.1055 L 3789.4736 7289.4736 Q 3947.3684 7710.5264 3973.6843 7736.8423 L 4000.0 7763.1577 L 4000.0 7815.7896 L 4000.0 7842.1055 L 4026.316 7842.1055 L 4026.316 7868.421 L 4026.316 7868.421 L 4052.6316 7868.421 L 4052.6316 7921.0527 L 4052.6316 7947.3687 L 4078.9475 7973.684 L 4078.9475 7973.684 L 4131.579 8131.579 Q 4210.5264 8289.474 4210.5264 8342.105 L 4210.5264 8394.737 L 4236.8423 8421.053 L 4263.1577 8447.368 L 4263.1577 8447.368 L 4263.1577 8447.368 L 4315.7896 8684.211 Q 4368.421 8921.053 4368.421 9131.579 Q 4368.421 9368.421 4315.7896 9447.368 Q 4289.4736 9552.632 4315.7896 9552.632 Q 4342.1055 9552.632 4342.1055 9578.947 L 4342.1055 9578.947 L 4342.1055 9605.264 Q 4315.7896 9605.264 4315.7896 9631.579 L 4315.7896 9657.895 L 4315.7896 9657.895 Q 4315.7896 9657.895 4289.4736 9631.579 Q 4263.1577 9605.264 4236.8423 9657.895 Q 4210.5264 9710.526 4157.8945 9710.526 L 4131.579 9710.526 L 4157.8945 9789.474 Q 4157.8945 9868.421 4184.2104 9921.053 L 4210.5264 9973.685 L 4210.5264 10026.315 L 4210.5264 10105.264 L 4210.5264 10105.264 L 4210.5264 10105.264 L 4184.2104 10131.579 L 4157.8945 10157.895 L 4157.8945 10157.895 L 4157.8945 10157.895 L 4157.8945 10157.895 L 4157.8945 10157.895 L 4131.579 10052.632 L 4105.263 9947.368 L 4105.263 9921.053 Q 4105.263 9868.421 3973.6843 9710.526 L 3868.4211 9552.632 L 3868.4211 9552.632 Q 3842.1052 9526.315 3842.1052 9526.315 L 3842.1052 9526.315 L 3842.1052 9500.0 Q 3842.1052 9500.0 3815.7896 9500.0 L 3815.7896 9500.0 L 3815.7896 9500.0 Q 3842.1052 9473.685 3842.1052 9447.368 L 3842.1052 9447.368 L 3815.7896 9447.368 L 3815.7896 9447.368 L 3815.7896 9421.053 L 3789.4736 9421.053 L 3789.4736 9421.053 L 3789.4736 9394.737 L 3789.4736 9394.737 L 3789.4736 9394.737 L 3763.158 9394.737 L 3763.158 9394.737 L 3736.842 9368.421 L 3684.2104 9368.421 L 3684.2104 9342.105 Q 3684.2104 9315.789 3657.8948 9289.474 L 3631.5789 9263.158 L 3631.5789 9236.842 Q 3631.5789 9184.211 3631.5789 9052.632 Q 3631.5789 8921.053 3473.6843 8605.264 L 3315.7896 8315.789 L 3315.7896 8315.789 L 3315.7896 8289.474 L 3315.7896 8289.474 L 3315.7896 8289.474 L 3289.4736 8289.474 L 3289.4736 8289.474 L 3289.4736 8263.158 L 3263.158 8263.158 L 3263.158 8263.158 L 3263.158 8236.842 L 3236.842 8236.842 L 3210.5264 8236.842 L 3157.8948 8210.526 L 3131.5789 8184.2104 L 3131.5789 8184.2104 L 3105.2632 8184.2104 L 3105.2632 8210.526 L 3105.2632 8236.842 L 3131.5789 8289.474 L 3157.8948 8315.789 L 3184.2104 8394.737 Q 3210.5264 8500.0 3236.842 8500.0 L 3236.842 8500.0 L 3236.842 8526.315 L 3263.158 8526.315 L 3263.158 8552.632 L 3263.158 8578.947 L 3289.4736 8578.947 L 3289.4736 8605.264 L 3263.158 8605.264 L 3236.842 8605.264 L 3236.842 8631.579 L 3210.5264 8657.895 L 3210.5264 8657.895 L 3210.5264 8657.895 L 3157.8948 8631.579 L 3131.5789 8605.264 L 3131.5789 8605.264 L 3105.2632 8605.264 L 3105.2632 8605.264 L 3105.2632 8605.264 L 3105.2632 8578.947 L 3105.2632 8578.947 L 3078.9475 8578.947 L 3078.9475 8552.632 L 3078.9475 8552.632 L 3052.6316 8552.632 L 3052.6316 8552.632 Q 3052.6316 8552.632 2894.7368 8421.053 Q 2736.842 8289.474 2657.8948 8236.842 L 2578.9473 8210.526 L 2578.9473 8210.526 Q 2578.9473 8184.2104 2526.316 8184.2104 L 2500.0 8184.2104 L 2500.0 8184.2104 L 2526.316 8157.895 L 2526.316 8157.895 L 2526.316 8131.579 L 2526.316 8131.579 L 2526.316 8131.579 L 2500.0 8131.579 L 2500.0 8131.579 L 2500.0 8105.263 L 2473.6843 8105.263 L 2473.6843 8105.263 Q 2473.6843 8078.9473 2263.158 7894.737 Q 2052.6316 7710.5264 1973.6842 7368.421 Q 1894.7368 7026.316 1947.3684 6131.579 L 1947.3684 5263.1577 L 1947.3684 5131.579 L 1947.3684 5026.316 L 1921.0526 5026.316 L 1921.0526 5026.316 L 1921.0526 5052.632 L 1894.7368 5052.632 L 1868.421 6078.9473 Q 1842.1052 7078.9473 1842.1052 7263.1577 Q 1842.1052 7447.3687 1868.421 7500.0 L 1894.7368 7578.9473 L 1894.7368 7605.263 L 1894.7368 7657.895 L 1868.421 7657.895 L 1842.1052 7657.895 L 1842.1052 7631.579 L 1842.1052 7631.579 L 1815.7894 7631.579 L 1815.7894 7605.263 L 1815.7894 7605.263 L 1789.4738 7605.263 L 1789.4738 7605.263 L 1789.4738 7605.263 L 1789.4738 7578.9473 L 1789.4738 7578.9473 L 1763.158 7578.9473 L 1763.158 7552.632 L 1763.158 7552.632 L 1736.8422 7552.632 L 1736.8422 7552.632 L 1736.8422 7552.632 L 1736.8422 7526.316 L 1736.8422 7526.316 L 1710.5264 7526.316 L 1710.5264 7500.0 L 1710.5264 7500.0 L 1684.2106 7500.0 L 1684.2106 7500.0 Q 1684.2106 7500.0 1605.2632 7394.737 Q 1526.3158 7315.7896 1421.0526 7026.316 Q 1263.158 6710.5264 1263.158 5657.8945 L 1263.158 4631.579 L 1236.8422 4605.263 L 1210.5264 4578.9473 L 1210.5264 4657.8945 L 1210.5264 4736.8423 L 1157.8948 5394.737 Q 1105.2632 6078.9473 1105.2632 6105.263 Q 1105.2632 6131.579 1131.579 6421.0527 L 1157.8948 6710.5264 L 1157.8948 6763.1577 L 1157.8948 6842.1055 L 1184.2106 6842.1055 L 1184.2106 6868.421 L 1184.2106 6868.421 L 1157.8948 6868.421 L 1157.8948 6868.421 L 1157.8948 6868.421 L 1157.8948 6868.421 L 1131.579 6868.421 L 1105.2632 6868.421 L 1078.9474 6868.421 L 1078.9474 6842.1055 L 1052.6316 6842.1055 L 1052.6316 6842.1055 L 1052.6316 6815.7896 L 1026.3158 6815.7896 Q 1000.0 6815.7896 921.0526 6736.8423 L 842.1053 6657.895 L 815.7895 6657.895 L 789.4737 6657.895 L 789.4737 6631.579 L 789.4737 6631.579 L 763.1579 6631.579 L 763.1579 6657.895 L 763.1579 6657.895 L 736.8421 6657.895 L 736.8421 6710.5264 L 736.8421 6763.1577 L 710.5263 6815.7896 L 684.2105 6894.737 L 684.2105 6894.737 L 684.2105 6894.737 L 684.2105 6894.737 L 684.2105 6894.737 L 684.2105 6842.1055 L 684.2105 6789.4736 L 684.2105 6710.5264 Q 684.2105 6657.895 710.5263 6447.3687 L 710.5263 6236.8423 L 684.2105 6236.8423 L 657.8947 6236.8423 L 657.8947 6289.4736 Q 631.579 6315.7896 631.579 6342.1055 L 631.579 6368.421 L 631.579 6368.421 L 631.579 6368.421 L 631.579 6315.7896 L 631.579 6263.1577 L 631.579 6236.8423 Q 631.579 6184.2104 657.8947 6131.579 Q 684.2105 6052.632 684.2105 5921.0527 L 684.2105 5763.1577 L 684.2105 5710.5264 Q 684.2105 5684.2104 710.5263 5605.263 Q 736.8421 5500.0 710.5263 5500.0 L 684.2105 5473.684 L 684.2105 5447.3687 Q 684.2105 5447.3687 710.5263 5236.8423 Q 710.5263 5000.0 684.2105 5000.0 L 657.8947 5000.0 L 657.8947 4973.684 Q 684.2105 4947.3687 684.2105 4342.1055 Q 684.2105 3736.842 526.3158 3131.5789 Q 368.42105 2552.6316 210.52632 1710.5264 Q 52.63158 894.7369 26.31579 447.36844 L 0.0 26.31579 L 26.31579 26.31579 z M 5763.1577 5500.0 L 5684.2104 5447.3687 L 5631.579 5289.4736 Q 5526.316 5105.263 5526.316 4921.0527 Q 5526.316 4763.1577 5552.632 4710.5264 Q 5578.9473 4684.2104 5631.579 4657.8945 Q 5710.5264 4657.8945 5684.2104 4710.5264 Q 5631.579 4789.4736 5657.8945 4947.3687 Q 5684.2104 5105.263 5763.1577 5342.1055 Q 5842.1055 5578.9473 5763.1577 5500.0 z" svg:height="101.57895mm" draw:style-name="style-71" svg:viewBox="0.0 0.0 6105.263 10157.895" svg:width="61.05263mm" svg:x="26.31579mm" svg:y="15.0mm"/>
          <draw:path svg:d="M 52.63158 0.0 Q 105.26316 0.0 105.26316 78.94737 Q 105.26316 131.57895 52.63158 131.57895 Q 0.0 131.57895 0.0 78.94737 Q 0.0 0.0 52.63158 0.0 z" svg:height="1.3157895mm" draw:style-name="style-72" svg:viewBox="0.0 0.0 105.26316 131.57895" svg:width="1.0526316mm" svg:x="129.47368mm" svg:y="46.57895mm"/>
          <draw:path svg:d="M 157.89474 131.57895 L 342.10526 0.0 L 368.42105 52.63158 Q 394.73685 105.26316 421.05264 210.52632 L 421.05264 315.7895 L 342.10526 315.7895 Q 263.1579 289.4737 236.8421 289.4737 Q 236.8421 289.4737 131.57895 315.7895 Q 52.63158 342.10526 26.31579 368.42105 Q 26.31579 394.73685 -9.094947E-13 342.10526 Q -26.31579 263.1579 157.89474 131.57895 z" svg:height="3.6842105mm" draw:style-name="style-73" svg:viewBox="0.0 0.0 421.05264 368.42105" svg:width="4.2105265mm" svg:x="69.210526mm" svg:y="46.57895mm"/>
          <draw:path svg:d="M 421.05264 0.0 L 421.05264 0.0 L 447.36844 52.63158 Q 473.6842 105.26316 552.6316 131.57895 Q 631.579 157.89474 657.8947 131.57895 Q 684.2105 105.26316 736.8421 131.57895 Q 789.4737 157.89474 789.4737 157.89474 L 789.4737 184.21053 L 789.4737 184.21053 Q 789.4737 210.52632 736.8421 210.52632 Q 710.5263 210.52632 684.2105 315.7895 Q 631.579 394.73685 578.9474 394.73685 Q 552.6316 421.05264 526.3158 447.36844 L 526.3158 500.0 L 500.0 500.0 L 500.0 526.3158 L 473.6842 526.3158 L 447.36844 526.3158 L 447.36844 500.0 Q 421.05264 500.0 368.42105 421.05264 Q 315.7895 342.10526 263.1579 315.7895 L 210.52632 315.7895 L 210.52632 315.7895 L 210.52632 315.7895 L 184.21053 315.7895 L 184.21053 315.7895 L 184.21053 342.10526 L 157.89474 342.10526 L 157.89474 342.10526 L 157.89474 368.42105 L 131.57895 368.42105 L 105.26316 368.42105 L 105.26316 394.73685 L 105.26316 394.73685 L 78.94737 394.73685 L 78.94737 421.05264 L 78.94737 421.05264 L 52.63158 421.05264 L 52.63158 421.05264 L 52.63158 421.05264 L 52.63158 447.36844 L 52.63158 447.36844 L 26.31579 447.36844 L 26.31579 447.36844 L -3.6379788E-12 447.36844 L -3.6379788E-12 421.05264 L -3.6379788E-12 421.05264 L -3.6379788E-12 421.05264 L -3.6379788E-12 421.05264 L -3.6379788E-12 421.05264 L 26.31579 421.05264 L 26.31579 394.73685 L 26.31579 394.73685 L 52.63158 394.73685 L 52.63158 368.42105 L 52.63158 368.42105 L 52.63158 368.42105 L 52.63158 368.42105 L 52.63158 342.10526 L 52.63158 342.10526 L 78.94737 342.10526 L 78.94737 315.7895 L 78.94737 315.7895 L 105.26316 315.7895 L 105.26316 315.7895 L 105.26316 315.7895 L 105.26316 289.4737 L 105.26316 289.4737 L 131.57895 289.4737 L 131.57895 263.1579 L 131.57895 263.1579 L 157.89474 263.1579 L 157.89474 263.1579 L 157.89474 263.1579 L 263.1579 131.57895 Q 394.73685 0.0 421.05264 0.0 z" svg:height="5.263158mm" draw:style-name="style-74" svg:viewBox="0.0 0.0 789.4737 526.3158" svg:width="7.894737mm" svg:x="180.52632mm" svg:y="153.6842mm"/>
          <draw:path svg:d="M 26.31579 289.4737 L 0.0 289.4737 L 0.0 263.1579 L 0.0 236.8421 L 0.0 131.57895 Q 0.0 52.63158 26.31579 26.31579 Q 52.63158 -26.31579 210.52632 1.8189894E-12 Q 342.10526 26.31579 368.42105 52.63158 Q 421.05264 78.94737 421.05264 184.21053 Q 421.05264 289.4737 315.7895 342.10526 Q 236.8421 394.73685 131.57895 342.10526 Q 52.63158 315.7895 26.31579 315.7895 Q 26.31579 289.4737 26.31579 289.4737 z" svg:height="3.4210527mm" draw:style-name="style-75" svg:viewBox="0.0 0.0 421.05264 342.10526" svg:width="4.2105265mm" svg:x="136.3158mm" svg:y="152.36842mm"/>
          <draw:path svg:d="M 105.26316 78.94737 L 105.26316 0.0 L 210.52632 26.31579 Q 342.10526 26.31579 263.1579 210.52632 Q 184.21053 394.73685 184.21053 473.6842 Q 157.89474 552.6316 26.31579 578.9474 Q -105.26316 605.2632 0.0 368.42105 Q 78.94737 131.57895 105.26316 78.94737 z" svg:height="5.7894735mm" draw:style-name="style-76" svg:viewBox="0.0 0.0 263.1579 578.9474" svg:width="2.631579mm" svg:x="57.105263mm" svg:y="125.0mm"/>
          <draw:path svg:d="M 657.8947 0.0 L 657.8947 0.0 L 657.8947 236.8421 Q 657.8947 473.6842 657.8947 473.6842 L 657.8947 500.0 L 605.2632 578.9474 Q 552.6316 684.2105 447.36844 1052.6316 Q 342.10526 1394.7368 289.4737 1973.6842 Q 184.21053 2552.6316 184.21053 2842.1052 L 184.21053 3131.5789 L 184.21053 3631.5789 Q 184.21053 4157.8945 210.52632 4263.1577 Q 236.8421 4342.1055 236.8421 4473.684 L 236.8421 4605.263 L 263.1579 4631.579 L 263.1579 4684.2104 L 263.1579 4684.2104 L 236.8421 4684.2104 L 236.8421 4736.8423 L 236.8421 4763.1577 L 210.52632 4763.1577 L 210.52632 4789.4736 L 184.21053 4789.4736 L 184.21053 4789.4736 L 184.21053 4763.1577 L 184.21053 4763.1577 L 157.89474 4789.4736 L 131.57895 4815.7896 L 131.57895 4815.7896 L 131.57895 4815.7896 L 131.57895 4789.4736 L 131.57895 4789.4736 L 105.26316 4789.4736 L 105.26316 4789.4736 L 105.26316 4736.8423 L 78.94737 4710.5264 L 78.94737 4631.579 Q 78.94737 4552.632 26.31579 4342.1055 Q 26.31579 4131.579 0.0 3421.0527 Q -26.31579 2736.842 26.31579 2315.7896 Q 78.94737 1921.0526 210.52632 1315.7894 Q 342.10526 736.8421 500.0 368.42105 L 631.579 26.31579 L 657.8947 26.31579 Q 657.8947 0.0 657.8947 0.0 z" svg:height="48.157894mm" draw:style-name="style-77" svg:viewBox="0.0 0.0 657.8947 4815.7896" svg:width="6.5789475mm" svg:x="26.578947mm" svg:y="64.73684mm"/>
          <draw:path svg:d="M 315.7895 26.31579 L 342.10526 26.31579 L 342.10526 26.31579 L 342.10526 26.31579 L 368.42105 52.63158 L 421.05264 78.94737 L 447.36844 78.94737 L 473.6842 78.94737 L 526.3158 105.26316 Q 578.9474 131.57895 657.8947 131.57895 L 736.8421 131.57895 L 789.4737 157.89474 L 815.7895 157.89474 L 815.7895 184.21053 L 789.4737 236.8421 L 736.8421 289.4737 Q 684.2105 342.10526 684.2105 552.6316 Q 684.2105 763.1579 657.8947 763.1579 L 657.8947 763.1579 L 657.8947 763.1579 Q 631.579 763.1579 631.579 684.2105 L 578.9474 605.2632 L 578.9474 578.9474 Q 578.9474 552.6316 500.0 473.6842 Q 421.05264 394.73685 263.1579 289.4737 L 105.26316 184.21053 L 78.94737 184.21053 L 52.63158 184.21053 L 26.31579 157.89474 L 1.8189894E-12 131.57895 L 105.26316 78.94737 Q 184.21053 -26.31579 236.8421 -4.5474735E-13 Q 289.4737 26.31579 315.7895 26.31579 z" svg:height="7.631579mm" draw:style-name="style-78" svg:viewBox="0.0 0.0 815.7895 763.1579" svg:width="8.157895mm" svg:x="86.8421mm" svg:y="37.63158mm"/>
          <draw:path svg:d="M 1184.2106 26.31579 L 1184.2106 1.8189894E-12 L 1289.4736 78.94737 Q 1368.421 131.57895 1394.7368 157.89474 Q 1394.7368 184.21053 1421.0526 184.21053 L 1421.0526 184.21053 L 1447.3684 210.52632 L 1500.0 210.52632 L 1500.0 184.21053 L 1500.0 157.89474 L 1526.3158 131.57895 L 1526.3158 131.57895 L 1552.6316 131.57895 Q 1552.6316 157.89474 1605.2632 289.4737 Q 1605.2632 421.05264 1684.2106 394.73685 Q 1736.8422 342.10526 1763.158 500.0 Q 1763.158 631.579 1763.158 684.2105 Q 1763.158 736.8421 1500.0 947.3684 Q 1236.8422 1131.579 1184.2106 1184.2106 Q 1105.2632 1236.8422 1078.9474 1236.8422 L 1052.6316 1236.8422 L 1026.3158 1263.158 L 1000.0 1289.4736 L 1000.0 1289.4736 L 973.6842 1289.4736 L 973.6842 1289.4736 L 973.6842 1289.4736 L 947.3684 1315.7894 L 921.0526 1342.1052 L 921.0526 1342.1052 L 921.0526 1342.1052 L 894.7369 1342.1052 Q 868.4211 1342.1052 657.8947 1473.6842 Q 421.05264 1605.2632 289.4737 1605.2632 L 157.89474 1657.8948 L 131.57895 1657.8948 L 105.26316 1657.8948 L 78.94737 1684.2106 L 52.63158 1710.5264 L 26.31579 1710.5264 L 0.0 1710.5264 L 0.0 1657.8948 L 0.0 1631.579 L 0.0 1631.579 L 0.0 1605.2632 L 26.31579 1605.2632 L 78.94737 1605.2632 L 105.26316 1578.9474 L 131.57895 1552.6316 L 578.9474 1315.7894 Q 1026.3158 1078.9474 1131.579 1000.0 Q 1236.8422 921.0526 1263.158 921.0526 L 1289.4736 921.0526 L 1289.4736 894.7369 L 1289.4736 894.7369 L 1315.7894 894.7369 L 1315.7894 868.4211 L 1342.1052 868.4211 L 1368.421 868.4211 L 1394.7368 842.1053 L 1421.0526 815.7895 L 1421.0526 815.7895 L 1447.3684 815.7895 L 1447.3684 815.7895 L 1447.3684 815.7895 L 1342.1052 815.7895 L 1263.158 815.7895 L 1263.158 815.7895 L 1236.8422 815.7895 L 1236.8422 815.7895 L 1236.8422 815.7895 L 1236.8422 842.1053 L 1236.8422 842.1053 L 1210.5264 842.1053 L 1210.5264 868.4211 L 1131.579 868.4211 Q 1078.9474 868.4211 1078.9474 894.7369 Q 1078.9474 921.0526 973.6842 973.6842 L 868.4211 1026.3158 L 842.1053 1026.3158 L 815.7895 1026.3158 L 815.7895 1052.6316 L 815.7895 1052.6316 L 789.4737 1052.6316 L 789.4737 1078.9474 L 789.4737 1078.9474 L 763.1579 1078.9474 L 763.1579 1078.9474 L 763.1579 1078.9474 L 736.8421 1105.2632 L 710.5263 1131.579 L 684.2105 1131.579 L 657.8947 1131.579 L 657.8947 1105.2632 L 657.8947 1105.2632 L 657.8947 1105.2632 L 657.8947 1078.9474 L 684.2105 1078.9474 L 710.5263 1078.9474 L 710.5263 1078.9474 L 710.5263 1052.6316 L 736.8421 1052.6316 L 736.8421 1052.6316 L 763.1579 1052.6316 L 763.1579 1026.3158 L 763.1579 1026.3158 L 763.1579 1026.3158 L 789.4737 1026.3158 L 789.4737 1026.3158 L 789.4737 1000.0 L 815.7895 1000.0 L 815.7895 1000.0 L 815.7895 973.6842 L 842.1053 973.6842 Q 868.4211 973.6842 894.7369 947.3684 L 921.0526 947.3684 L 921.0526 921.0526 Q 921.0526 868.4211 868.4211 868.4211 L 815.7895 868.4211 L 815.7895 815.7895 Q 815.7895 763.1579 789.4737 736.8421 Q 789.4737 710.5263 815.7895 710.5263 Q 842.1053 710.5263 894.7369 578.9474 Q 973.6842 473.6842 973.6842 342.10526 Q 973.6842 184.21053 1026.3158 184.21053 Q 1052.6316 184.21053 1052.6316 131.57895 L 1078.9474 78.94737 L 1078.9474 78.94737 L 1078.9474 78.94737 L 1105.2632 105.26316 Q 1131.579 105.26316 1131.579 78.94737 L 1131.579 52.63158 L 1157.8948 52.63158 Q 1184.2106 52.63158 1184.2106 26.31579 z" svg:height="17.105263mm" draw:style-name="style-79" svg:viewBox="0.0 0.0 1763.158 1710.5264" svg:width="17.631578mm" svg:x="140.78947mm" svg:y="154.47368mm"/>
          <draw:path svg:d="M 26.31579 26.31579 L 26.31579 0.0 L 236.8421 0.0 L 447.36844 0.0 L 447.36844 1578.9474 L 447.36844 3157.8948 L 236.8421 3157.8948 L 0.0 3157.8948 L 0.0 1578.9474 Q 26.31579 26.31579 26.31579 26.31579 z" svg:height="31.578947mm" draw:style-name="style-80" svg:viewBox="0.0 0.0 447.36844 3157.8948" svg:width="4.4736843mm" svg:x="166.57895mm" svg:y="234.73685mm"/>
          <draw:path svg:d="M 131.57895 26.31579 L 131.57895 26.31579 L 131.57895 -9.094947E-13 L 157.89474 -9.094947E-13 L 157.89474 -9.094947E-13 L 157.89474 26.31579 L 157.89474 26.31579 L 157.89474 26.31579 L 184.21053 52.63158 L 210.52632 78.94737 L 263.1579 184.21053 Q 315.7895 289.4737 315.7895 289.4737 L 315.7895 315.7895 L 315.7895 315.7895 Q 315.7895 342.10526 315.7895 342.10526 L 342.10526 342.10526 L 315.7895 500.0 Q 263.1579 657.8947 263.1579 710.5263 L 263.1579 789.4737 L 236.8421 842.1053 L 210.52632 894.7369 L 210.52632 921.0526 L 210.52632 947.3684 L 184.21053 947.3684 L 157.89474 947.3684 L 157.89474 894.7369 L 157.89474 842.1053 L 131.57895 815.7895 L 105.26316 763.1579 L 105.26316 736.8421 Q 105.26316 710.5263 52.63158 657.8947 Q 0.0 578.9474 0.0 447.36844 L 0.0 315.7895 L 26.31579 289.4737 L 52.63158 263.1579 L 52.63158 236.8421 L 52.63158 210.52632 L 52.63158 210.52632 Q 52.63158 184.21053 78.94737 105.26316 L 105.26316 26.31579 L 131.57895 26.31579 z" svg:height="9.473684mm" draw:style-name="style-81" svg:viewBox="0.0 0.0 342.10526 947.3684" svg:width="3.4210527mm" svg:x="177.89474mm" svg:y="65.0mm"/>
          <draw:path svg:d="M 4578.9473 3.6379788E-12 L 5473.684 3.6379788E-12 L 5473.684 3.6379788E-12 L 5473.684 3.6379788E-12 L 5500.0 3.6379788E-12 L 5500.0 3.6379788E-12 L 5500.0 26.31579 L 5473.684 26.31579 L 5473.684 26.31579 L 5473.684 52.63158 L 5447.3687 52.63158 Q 5421.0527 78.94737 5421.0527 105.26316 L 5421.0527 105.26316 L 5394.737 105.26316 Q 5368.421 105.26316 5368.421 131.57895 L 5368.421 131.57895 L 5368.421 131.57895 Q 5368.421 157.89474 4552.632 157.89474 L 3736.842 157.89474 L 1894.7368 157.89474 L 78.94737 157.89474 L 78.94737 157.89474 L 52.63158 131.57895 L 52.63158 131.57895 L 52.63158 105.26316 L 26.31579 105.26316 L 0.0 105.26316 L 26.31579 78.94737 L 52.63158 52.63158 L 78.94737 52.63158 L 105.26316 52.63158 L 131.57895 26.31579 L 157.89474 3.6379788E-12 L 157.89474 3.6379788E-12 L 157.89474 3.6379788E-12 L 1921.0526 3.6379788E-12 Q 3684.2104 3.6379788E-12 4578.9473 3.6379788E-12 z" svg:height="1.5789474mm" draw:style-name="style-82" svg:viewBox="0.0 0.0 5500.0 157.89474" svg:width="55.0mm" svg:x="117.89474mm" svg:y="308.42105mm"/>
          <draw:path svg:d="M 26.31579 263.1579 L 52.63158 0.0 L 52.63158 0.0 L 52.63158 26.31579 L 52.63158 26.31579 L 52.63158 26.31579 L 78.94737 26.31579 L 78.94737 26.31579 L 78.94737 52.63158 L 105.26316 52.63158 L 105.26316 52.63158 L 105.26316 78.94737 L 105.26316 78.94737 L 105.26316 78.94737 L 131.57895 78.94737 L 131.57895 78.94737 L 131.57895 105.26316 L 157.89474 105.26316 L 157.89474 105.26316 L 157.89474 131.57895 L 157.89474 131.57895 L 157.89474 131.57895 L 184.21053 131.57895 L 184.21053 131.57895 L 842.1053 789.4737 Q 1473.6842 1447.3684 1500.0 1447.3684 Q 1526.3158 1447.3684 1684.2106 1605.2632 Q 1815.7894 1763.158 2894.7368 2815.7896 Q 3947.3684 3868.4211 3973.6843 3894.7368 Q 3973.6843 3921.0527 4000.0 3921.0527 Q 4026.316 3921.0527 4078.9475 4000.0 Q 4131.579 4078.9475 4421.0527 4342.1055 Q 4736.8423 4631.579 5368.421 5263.1577 Q 6000.0 5921.0527 6026.316 5921.0527 Q 6052.632 5921.0527 6052.632 5947.3687 Q 6078.9473 5973.684 6105.263 6000.0 Q 6131.579 6000.0 6210.5264 6105.263 Q 6315.7896 6184.2104 7105.263 7000.0 Q 7921.0527 7815.7896 7921.0527 7815.7896 L 7947.3687 7815.7896 L 7947.3687 7815.7896 L 7947.3687 7815.7896 L 7947.3687 7842.1055 L 7973.684 7842.1055 L 7973.684 7868.421 L 8000.0 7894.737 L 8000.0 7894.737 L 8000.0 7921.0527 L 8000.0 7921.0527 L 8000.0 7921.0527 L 8026.316 7921.0527 L 8026.316 7921.0527 L 8026.316 7947.3687 L 8052.632 7947.3687 L 8052.632 7947.3687 L 8052.632 7973.684 L 8052.632 7973.684 L 8052.632 7973.684 L 8078.9473 7973.684 L 8078.9473 7973.684 L 8078.9473 8000.0 L 8105.263 8000.0 L 8105.263 8000.0 L 8105.263 8026.316 L 8105.263 8026.316 L 8105.263 8026.316 L 8131.579 8026.316 L 8131.579 8026.316 L 8157.895 8052.632 L 8184.2104 8052.632 L 8263.158 8105.263 Q 8315.789 8184.2104 8315.789 8184.2104 L 8315.789 8184.2104 L 8315.789 8184.2104 L 8315.789 8184.2104 L 8315.789 8210.526 L 8315.789 8210.526 L 8342.105 8236.842 L 8368.421 8263.158 L 8368.421 8263.158 L 8368.421 8289.474 L 8368.421 8289.474 L 8368.421 8289.474 L 8394.737 8289.474 L 8394.737 8289.474 L 8394.737 8315.789 L 8421.053 8315.789 L 8421.053 8315.789 L 8421.053 8342.105 L 8421.053 8342.105 L 8421.053 8342.105 L 8447.368 8342.105 L 8447.368 8342.105 L 8473.685 8368.421 L 8500.0 8368.421 L 8578.947 8447.368 Q 8631.579 8526.315 8657.895 8526.315 L 8657.895 8526.315 L 8657.895 8552.632 L 8684.211 8578.947 L 8684.211 8578.947 L 8684.211 8605.264 L 8684.211 8605.264 L 8684.211 8605.264 L 8710.526 8605.264 L 8710.526 8605.264 L 8710.526 8631.579 L 8736.842 8631.579 L 8736.842 8631.579 L 8736.842 8657.895 L 8736.842 8657.895 L 8736.842 8657.895 L 8763.158 8657.895 L 8763.158 8657.895 L 8789.474 8684.211 L 8815.789 8710.526 L 8842.105 8710.526 L 8868.421 8710.526 L 8868.421 8710.526 L 8868.421 8710.526 L 9000.0 8868.421 Q 9131.579 8973.685 9184.211 8947.368 Q 9263.158 8921.053 9552.632 8631.579 Q 9842.105 8342.105 9842.105 8315.789 L 9842.105 8315.789 L 9842.105 8315.789 Q 9868.421 8289.474 9868.421 8289.474 L 9868.421 8289.474 L 9894.737 8289.474 Q 9894.737 8289.474 10026.315 8131.579 L 10157.895 7973.684 L 10157.895 7973.684 Q 10184.211 7973.684 10184.211 7947.3687 L 10184.211 7947.3687 L 10210.526 7947.3687 Q 10210.526 7921.0527 10210.526 7921.0527 L 10210.526 7921.0527 L 10210.526 7921.0527 Q 10236.842 7921.0527 10236.842 7894.737 L 10236.842 7894.737 L 10263.158 7894.737 Q 10263.158 7868.421 10421.053 7710.5264 Q 10552.632 7552.632 10578.947 7552.632 Q 10605.264 7552.632 10842.105 7263.1577 Q 11105.264 6973.684 11131.579 6973.684 Q 11157.895 6973.684 11157.895 6947.3687 Q 11157.895 6921.0527 11210.526 6921.0527 Q 11236.842 6894.737 11236.842 6868.421 Q 11263.158 6842.1055 11736.842 6342.1055 Q 12263.158 5815.7896 12710.526 5315.7896 Q 13184.211 4815.7896 13210.526 4815.7896 Q 13236.842 4815.7896 13236.842 4789.4736 Q 13236.842 4763.1577 13263.158 4763.1577 Q 13289.474 4763.1577 13394.737 4631.579 Q 13500.0 4500.0 13789.474 4210.5264 Q 14052.632 3921.0527 14078.947 3921.0527 Q 14105.264 3921.0527 14105.264 3894.7368 Q 14105.264 3868.4211 14342.105 3657.8948 L 14578.947 3421.0527 L 14578.947 3421.0527 Q 14605.264 3394.7368 14605.264 3394.7368 L 14605.264 3394.7368 L 14631.579 3394.7368 Q 14631.579 3394.7368 14631.579 3368.4211 L 14631.579 3368.4211 L 14631.579 3368.4211 Q 14657.895 3342.1052 14657.895 3342.1052 L 14657.895 3342.1052 L 14684.211 3342.1052 Q 14684.211 3342.1052 14684.211 3315.7896 L 14684.211 3315.7896 L 14684.211 3315.7896 Q 14710.526 3289.4736 14710.526 3289.4736 L 14710.526 3289.4736 L 14789.474 3368.4211 Q 14894.737 3447.3684 14947.368 3447.3684 Q 14973.685 3447.3684 15000.0 3473.6843 L 15026.315 3500.0 L 15052.632 3500.0 L 15052.632 3500.0 L 15078.947 3473.6843 L 15105.264 3473.6843 L 15105.264 3421.0527 Q 15105.264 3368.4211 15157.895 3368.4211 Q 15210.526 3368.4211 15184.211 3289.4736 L 15157.895 3184.2104 L 15157.895 3131.5789 L 15157.895 3105.2632 L 15157.895 3105.2632 L 15157.895 3131.5789 L 15157.895 3131.5789 L 15157.895 3131.5789 L 15210.526 3157.8948 Q 15236.842 3184.2104 15263.158 3210.5264 L 15315.79 3210.5264 L 15315.79 3210.5264 Q 15315.79 3210.5264 15342.105 3157.8948 L 15368.421 3078.9475 L 15421.053 3078.9475 Q 15447.368 3078.9475 15447.368 3078.9475 L 15473.685 3078.9475 L 15473.685 3026.316 L 15473.685 3000.0 L 15500.0 3000.0 L 15500.0 2973.6843 L 15526.315 2973.6843 L 15578.947 2973.6843 L 15578.947 2947.3684 L 15578.947 2947.3684 L 15605.264 2921.0527 L 15605.264 2868.4211 L 15578.947 2868.4211 L 15552.632 2868.4211 L 15526.315 2842.1052 Q 15500.0 2815.7896 15394.737 2789.4736 L 15289.474 2763.158 L 15289.474 2710.5264 L 15289.474 2684.2104 L 15289.474 2684.2104 L 15315.79 2684.2104 L 15315.79 2657.8948 L 15315.79 2657.8948 L 15315.79 2657.8948 L 15315.79 2657.8948 L 15342.105 2657.8948 L 15342.105 2631.5789 L 15342.105 2631.5789 L 15368.421 2631.5789 L 15368.421 2605.2632 L 15368.421 2605.2632 L 15368.421 2605.2632 L 15368.421 2605.2632 L 15394.737 2605.2632 L 15394.737 2578.9473 L 15394.737 2578.9473 L 15421.053 2578.9473 L 15421.053 2552.6316 L 15421.053 2552.6316 L 15500.0 2605.2632 Q 15578.947 2631.5789 15605.264 2684.2104 Q 15631.579 2710.5264 15631.579 2736.842 L 15631.579 2736.842 L 15657.895 2736.842 L 15657.895 2763.158 L 15684.211 2763.158 L 15710.526 2763.158 L 15710.526 2789.4736 L 15736.842 2789.4736 L 15736.842 2789.4736 L 15736.842 2763.158 L 15736.842 2763.158 L 15736.842 2763.158 L 15763.158 2657.8948 Q 15789.474 2578.9473 15842.105 2605.2632 Q 15894.737 2657.8948 16000.0 2552.6316 Q 16105.264 2447.3684 16105.264 2421.0527 L 16105.264 2394.7368 L 16105.264 2394.7368 Q 16105.264 2394.7368 16131.579 2368.4211 Q 16157.895 2342.1052 16210.526 2289.4736 Q 16289.474 2210.5264 16315.79 2210.5264 Q 16342.105 2210.5264 16342.105 2184.2104 L 16342.105 2131.5789 L 16394.736 2131.5789 Q 16421.053 2105.2632 16447.37 2078.9473 Q 16447.37 2052.6316 16473.684 2026.3158 Q 16526.316 2026.3158 16526.316 1973.6842 Q 16526.316 1947.3684 16578.947 1921.0526 Q 16631.578 1921.0526 16631.578 1894.7368 Q 16631.578 1868.421 16657.895 1868.421 L 16657.895 1868.421 L 16657.895 1842.1052 L 16684.21 1842.1052 L 16684.21 1842.1052 L 16684.21 1815.7894 L 16684.21 1815.7894 L 16684.21 1815.7894 L 16710.527 1789.4738 L 16736.842 1763.158 L 16736.842 1763.158 L 16736.842 1736.8422 L 16710.527 1736.8422 L 16710.527 1710.5264 L 16657.895 1710.5264 Q 16605.264 1710.5264 16526.316 1657.8948 L 16473.684 1605.2632 L 16473.684 1578.9474 L 16473.684 1578.9474 L 16447.37 1578.9474 L 16447.37 1605.2632 L 16421.053 1605.2632 L 16394.736 1605.2632 L 16394.736 1578.9474 L 16394.736 1578.9474 L 16394.736 1578.9474 L 16421.053 1578.9474 L 16421.053 1578.9474 L 16421.053 1552.6316 L 16421.053 1552.6316 L 16421.053 1552.6316 L 16447.37 1552.6316 L 16447.37 1552.6316 L 16447.37 1526.3158 L 16473.684 1526.3158 L 16473.684 1526.3158 L 16473.684 1500.0 L 16500.0 1500.0 L 16526.316 1500.0 L 16526.316 1473.6842 L 16526.316 1473.6842 L 16552.63 1473.6842 L 16552.63 1447.3684 L 16552.63 1447.3684 L 16578.947 1447.3684 L 16578.947 1447.3684 L 16578.947 1447.3684 L 16631.578 1447.3684 Q 16684.21 1473.6842 16736.842 1552.6316 Q 16789.475 1631.579 16815.79 1631.579 L 16815.79 1657.8948 L 16842.105 1657.8948 L 16868.422 1657.8948 L 16868.422 1631.579 L 16894.736 1631.579 L 16894.736 1578.9474 Q 16921.053 1552.6316 16947.37 1526.3158 Q 17000.0 1526.3158 17052.63 1447.3684 Q 17078.947 1342.1052 17105.264 1342.1052 Q 17157.895 1342.1052 17157.895 1315.7894 L 17157.895 1315.7894 L 17131.578 1236.8422 Q 17105.264 1184.2106 17157.895 1210.5264 Q 17210.527 1236.8422 17236.842 1236.8422 L 17263.158 1236.8422 L 17263.158 1236.8422 L 17263.158 1236.8422 L 17263.158 1184.2106 L 17263.158 1157.8948 L 17263.158 1157.8948 L 17263.158 1131.579 L 17263.158 1131.579 Q 17263.158 1131.579 17236.842 1131.579 Q 17210.527 1105.2632 17184.21 1026.3158 L 17157.895 947.3684 L 17131.578 921.0526 L 17131.578 894.7369 L 17157.895 894.7369 L 17184.21 868.4211 L 17184.21 868.4211 L 17184.21 868.4211 L 17184.21 868.4211 L 17210.527 868.4211 L 17210.527 868.4211 L 17210.527 868.4211 L 17210.527 894.7369 L 17210.527 894.7369 L 17236.842 894.7369 L 17236.842 921.0526 L 17263.158 921.0526 Q 17289.475 921.0526 17315.79 973.6842 Q 17342.105 1026.3158 17368.422 1026.3158 L 17394.736 1026.3158 L 17421.053 1026.3158 L 17447.37 1026.3158 L 17473.684 947.3684 Q 17473.684 868.4211 17552.63 868.4211 Q 17631.578 894.7369 17631.578 868.4211 Q 17657.895 815.7895 17684.21 815.7895 Q 17710.527 815.7895 17736.842 763.1579 Q 17736.842 710.5263 17789.475 684.2105 Q 17842.105 631.579 17868.422 578.9474 Q 17894.736 552.6316 17947.37 500.0 Q 18000.0 447.36844 18000.0 421.05264 Q 18000.0 394.73685 18000.0 368.42105 L 18000.0 368.42105 L 18000.0 342.10526 Q 18000.0 342.10526 17973.684 342.10526 L 17973.684 342.10526 L 17947.37 342.10526 Q 17947.37 342.10526 17947.37 315.7895 L 17947.37 315.7895 L 17947.37 315.7895 L 17947.37 289.4737 L 17947.37 289.4737 L 17947.37 289.4737 L 17973.684 289.4737 L 17973.684 289.4737 L 17973.684 263.1579 L 18000.0 263.1579 L 18052.63 289.4737 Q 18105.264 342.10526 18210.527 236.8421 Q 18289.475 131.57895 18289.475 131.57895 L 18315.79 131.57895 L 18315.79 131.57895 L 18315.79 131.57895 L 18315.79 105.26316 L 18315.79 105.26316 L 18315.79 78.94737 L 18315.79 78.94737 L 18315.79 78.94737 L 18315.79 78.94737 L 18368.422 52.63158 L 18394.736 26.31579 L 18421.053 26.31579 L 18421.053 26.31579 L 18421.053 3447.3684 L 18421.053 6868.421 L 18421.053 11394.737 Q 18421.053 15921.053 18447.37 16184.211 L 18447.37 16473.684 L 18447.37 16500.0 L 18421.053 16552.63 L 18421.053 16552.63 L 18421.053 16552.63 L 17078.947 16578.947 Q 15736.842 16605.264 15684.211 16657.895 L 15605.264 16710.527 L 15578.947 16710.527 L 15552.632 16710.527 L 15552.632 16736.842 L 15552.632 16763.158 L 15526.315 16763.158 L 15500.0 16763.158 L 15500.0 16736.842 L 15473.685 16736.842 L 15473.685 16736.842 L 15473.685 16736.842 L 15473.685 16710.527 L 15473.685 16710.527 L 15500.0 16710.527 L 15500.0 16710.527 L 15526.315 16684.21 Q 15552.632 16657.895 15578.947 16657.895 L 15578.947 16657.895 L 15578.947 16631.578 L 15578.947 16631.578 L 15605.264 16631.578 L 15605.264 16605.264 L 15605.264 16605.264 L 15578.947 16605.264 L 15578.947 16605.264 L 15578.947 16605.264 L 14684.211 16605.264 Q 13789.474 16605.264 12026.315 16605.264 L 10263.158 16605.264 L 6894.737 16605.264 Q 3500.0 16605.264 3052.6316 16631.578 L 2578.9473 16631.578 L 2421.0527 16631.578 Q 2289.4736 16605.264 1210.5264 16605.264 L 105.26316 16605.264 L 105.26316 16605.264 L 105.26316 16605.264 L 78.94737 16552.63 L 78.94737 16473.684 L 78.94737 16473.684 L 105.26316 16473.684 L 105.26316 16447.37 L 105.26316 16394.736 L 131.57895 16394.736 L 131.57895 16394.736 L 263.1579 16421.053 L 368.42105 16421.053 L 368.42105 16315.79 Q 368.42105 16210.526 368.42105 15842.105 L 368.42105 15473.685 L 342.10526 15473.685 L 315.7895 15447.368 L 236.8421 15447.368 L 157.89474 15447.368 L 157.89474 15473.685 L 157.89474 15473.685 L 131.57895 15789.474 L 131.57895 16105.264 L 105.26316 16105.264 L 78.94737 16105.264 L 78.94737 13210.526 Q 52.63158 10315.789 26.31579 5815.7896 L 0.0 1342.1052 L 0.0 1342.1052 Q 0.0 1315.7894 0.0 921.0526 Q 0.0 526.3158 26.31579 263.1579 z M 2868.4211 10921.053 L 2868.4211 12421.053 L 2684.2104 12421.053 L 2473.6843 12394.737 L 2473.6843 12394.737 L 2473.6843 12394.737 L 2447.3684 12026.315 L 2447.3684 11657.895 L 2315.7896 11657.895 L 2157.8948 11657.895 L 2157.8948 11684.211 L 2157.8948 11684.211 L 2131.5789 12026.315 L 2105.2632 12394.737 L 2105.2632 12394.737 L 2105.2632 12394.737 L 1894.7368 12394.737 L 1657.8948 12394.737 L 1657.8948 12394.737 L 1631.579 12394.737 L 1657.8948 10894.737 Q 1684.2106 9394.737 1789.4738 9315.789 Q 1921.0526 9236.842 2289.4736 9236.842 Q 2657.8948 9236.842 2763.158 9342.105 Q 2842.1052 9447.368 2868.4211 10921.053 z M 3236.842 9236.842 L 3236.842 9236.842 L 3421.0527 9236.842 Q 3631.5789 9236.842 3631.5789 10605.264 Q 3657.8948 11973.685 3842.1052 12000.0 L 4052.6316 12026.315 L 4052.6316 12026.315 Q 4052.6316 12026.315 4052.6316 12210.526 L 4052.6316 12394.737 L 4052.6316 12394.737 L 4052.6316 12394.737 L 3631.5789 12394.737 L 3236.842 12394.737 L 3236.842 12394.737 L 3210.5264 12394.737 L 3210.5264 10815.789 Q 3210.5264 9236.842 3236.842 9236.842 z M 5263.1577 12394.737 L 5078.9473 12394.737 L 5078.9473 12394.737 Q 5052.632 12394.737 5052.632 12026.315 L 5052.632 11657.895 L 4894.737 11657.895 L 4710.5264 11657.895 L 4710.5264 11684.211 L 4736.8423 11710.526 L 4736.8423 11710.526 L 4736.8423 11710.526 L 4736.8423 11736.842 L 4736.8423 11736.842 L 4710.5264 12078.947 L 4710.5264 12421.053 L 4526.316 12421.053 L 4368.421 12394.737 L 4342.1055 12394.737 L 4315.7896 12394.737 L 4342.1055 10868.421 Q 4368.421 9368.421 4421.0527 9289.474 Q 4473.684 9236.842 4894.737 9236.842 Q 5315.7896 9236.842 5368.421 9315.789 Q 5421.0527 9368.421 5447.3687 10894.737 Q 5447.3687 12394.737 5263.1577 12394.737 z M 5868.421 10552.632 L 5868.421 9236.842 L 6105.263 9210.526 Q 6315.7896 9210.526 6315.7896 9315.789 Q 6342.1055 9421.053 6447.3687 9342.105 Q 6552.632 9289.474 6710.5264 9289.474 Q 6868.421 9289.474 6973.684 9368.421 Q 7052.632 9473.685 7105.263 9552.632 Q 7105.263 9631.579 7131.579 11026.315 L 7131.579 12394.737 L 7105.263 12394.737 L 7052.632 12394.737 L 7026.316 12394.737 L 7000.0 12394.737 L 7000.0 12394.737 L 7000.0 12394.737 L 6973.684 12394.737 L 6973.684 12394.737 L 6947.3687 12394.737 L 6921.0527 12394.737 L 6921.0527 12394.737 L 6894.737 12394.737 L 6894.737 12394.737 L 6894.737 12394.737 L 6842.1055 12394.737 L 6815.7896 12394.737 L 6763.1577 12394.737 L 6710.5264 12394.737 L 6710.5264 12368.421 L 6684.2104 12368.421 L 6684.2104 11026.315 L 6684.2104 9710.526 L 6526.316 9710.526 L 6342.1055 9710.526 L 6342.1055 11052.632 L 6315.7896 12394.737 L 6315.7896 12394.737 L 6315.7896 12394.737 L 6131.579 12394.737 L 5947.3687 12394.737 L 5894.737 12394.737 L 5868.421 12394.737 L 5868.421 12131.579 Q 5842.1055 11894.737 5868.421 10552.632 z M 8157.895 9236.842 L 8684.211 9236.842 L 8684.211 9473.685 L 8684.211 9710.526 L 8315.789 9710.526 L 7947.3687 9710.526 L 7947.3687 10842.105 L 7947.3687 11973.685 L 8315.789 11973.685 Q 8684.211 12000.0 8684.211 12184.211 Q 8684.211 12394.737 8684.211 12394.737 L 8684.211 12394.737 L 8210.526 12394.737 Q 7710.5264 12394.737 7684.2104 12394.737 Q 7631.579 12394.737 7578.9473 12315.79 Q 7526.316 12236.842 7526.316 10815.789 Q 7526.316 9394.737 7578.9473 9315.789 Q 7657.895 9236.842 8157.895 9236.842 z M 9526.315 9236.842 L 10026.315 9236.842 L 10026.315 9473.685 L 10026.315 9710.526 L 9763.158 9710.526 Q 9473.685 9736.842 9473.685 10131.579 L 9473.685 10526.315 L 9710.526 10526.315 Q 9947.368 10552.632 9947.368 10552.632 L 9973.685 10552.632 L 9973.685 10526.315 L 10000.0 10526.315 L 10000.0 10526.315 L 10000.0 10552.632 L 10000.0 10552.632 L 10000.0 10552.632 L 10000.0 10763.158 L 10000.0 10973.685 L 10000.0 10973.685 L 10000.0 10973.685 L 9736.842 11000.0 L 9473.685 11000.0 L 9473.685 11473.685 L 9473.685 11947.368 L 9736.842 11947.368 L 10000.0 11973.685 L 10000.0 11973.685 L 10000.0 11973.685 L 10026.315 12184.211 L 10026.315 12394.737 L 10000.0 12394.737 Q 9947.368 12394.737 9473.685 12394.737 L 9026.315 12394.737 L 9026.315 12394.737 L 9000.0 12394.737 L 9000.0 11342.105 Q 9000.0 10263.158 9000.0 9763.158 Q 9000.0 9236.842 9526.315 9236.842 z M 18157.895 9736.842 L 18026.316 9736.842 L 18026.316 11052.632 L 18000.0 12368.421 L 18000.0 12368.421 Q 18000.0 12394.737 17789.475 12394.737 L 17605.264 12394.737 L 17605.264 12368.421 L 17578.947 12368.421 L 17578.947 11052.632 L 17578.947 9736.842 L 17473.684 9736.842 Q 17342.105 9710.526 17263.158 9710.526 L 17210.527 9710.526 L 17210.527 9500.0 L 17210.527 9315.789 L 17236.842 9289.474 L 17236.842 9236.842 L 17789.475 9236.842 Q 18368.422 9236.842 18368.422 9473.685 Q 18342.105 9710.526 18315.79 9710.526 Q 18289.475 9710.526 18157.895 9736.842 z M 157.89474 10026.315 L 157.89474 9236.842 L 631.579 9263.158 Q 1105.2632 9289.474 1184.2106 9368.421 Q 1263.158 9473.685 1263.158 10026.315 Q 1263.158 10578.947 1210.5264 10657.895 Q 1105.2632 10736.842 1157.8948 10789.474 Q 1184.2106 10868.421 1236.8422 10973.685 Q 1315.7894 11105.264 1315.7894 11184.211 L 1315.7894 11263.158 L 1289.4736 11710.526 Q 1263.158 12184.211 1236.8422 12236.842 Q 1210.5264 12315.79 1131.579 12342.105 Q 1052.6316 12394.737 605.2632 12394.737 L 157.89474 12394.737 L 157.89474 11605.264 L 157.89474 10789.474 L 157.89474 10026.315 z M 10421.053 10815.789 L 10421.053 9236.842 L 10947.368 9263.158 Q 11500.0 9289.474 11605.264 9342.105 Q 11710.526 9447.368 11763.158 9500.0 Q 11789.474 9552.632 11789.474 10868.421 Q 11789.474 12157.895 11684.211 12263.158 Q 11605.264 12394.737 11368.421 12394.737 Q 11105.264 12394.737 10789.474 12394.737 L 10447.368 12394.737 L 10447.368 12394.737 L 10421.053 12394.737 L 10421.053 10815.789 z M 13105.264 9263.158 L 13105.264 9236.842 L 13684.211 9263.158 Q 14289.474 9289.474 14394.737 9368.421 Q 14473.685 9473.685 14526.315 9552.632 Q 14526.315 9631.579 14526.315 10868.421 Q 14526.315 12105.264 14394.737 12236.842 Q 14289.474 12342.105 14263.158 12368.421 Q 14210.526 12394.737 13657.895 12394.737 L 13105.264 12394.737 L 13105.264 12368.421 L 13105.264 12368.421 L 13105.264 10815.789 Q 13105.264 9263.158 13105.264 9263.158 z M 15000.0 9263.158 L 15000.0 9236.842 L 15210.526 9236.842 L 15421.053 9236.842 L 15421.053 10815.789 L 15421.053 12394.737 L 15210.526 12394.737 L 14973.685 12394.737 L 14973.685 10815.789 Q 15000.0 9263.158 15000.0 9263.158 z M 15815.79 10815.789 L 15815.79 9236.842 L 16342.105 9236.842 L 16868.422 9236.842 L 16842.105 9473.685 Q 16842.105 9710.526 16552.63 9736.842 L 16263.158 9736.842 L 16263.158 10105.264 Q 16263.158 10500.0 16552.63 10500.0 Q 16842.105 10526.315 16842.105 10736.842 L 16842.105 10947.368 L 16842.105 10947.368 L 16842.105 10973.685 L 16552.63 10973.685 Q 16263.158 11026.315 16263.158 11447.368 Q 16263.158 11894.737 16263.158 11894.737 L 16263.158 11921.053 L 16263.158 11921.053 L 16263.158 11921.053 L 16289.474 11921.053 L 16289.474 11921.053 L 16578.947 11947.368 L 16868.422 11947.368 L 16868.422 12184.211 L 16868.422 12394.737 L 16368.421 12394.737 L 15842.105 12394.737 L 15842.105 12368.421 L 15842.105 12368.421 L 15815.79 10815.789 z M 157.89474 13131.579 L 184.21053 13131.579 L 315.7895 13131.579 L 473.6842 13131.579 L 552.6316 13131.579 Q 631.579 13157.895 631.579 13289.474 Q 631.579 13394.737 526.3158 13394.737 Q 421.05264 13394.737 421.05264 13578.947 Q 447.36844 13763.158 526.3158 13763.158 Q 605.2632 13763.158 605.2632 13894.737 Q 605.2632 14026.315 526.3158 14026.315 Q 421.05264 14026.315 421.05264 14078.947 Q 421.05264 14105.264 421.05264 14236.842 Q 421.05264 14342.105 421.05264 14447.368 L 421.05264 14578.947 L 394.73685 14657.895 L 394.73685 14710.526 L 263.1579 14710.526 L 131.57895 14710.526 L 131.57895 13921.053 Q 131.57895 13131.579 157.89474 13131.579 z M 815.7895 13184.211 Q 868.4211 13131.579 1105.2632 13157.895 Q 1342.1052 13184.211 1368.421 13210.526 Q 1421.0526 13236.842 1421.0526 13894.737 Q 1421.0526 14552.632 1342.1052 14631.579 Q 1289.4736 14710.526 1078.9474 14684.211 Q 868.4211 14657.895 815.7895 14605.264 Q 736.8421 14552.632 763.1579 13868.421 Q 789.4737 13210.526 815.7895 13184.211 z M 2263.158 14394.737 L 2263.158 14578.947 L 2263.158 14657.895 L 2263.158 14710.526 L 2157.8948 14710.526 L 2026.3158 14710.526 L 2026.3158 14447.368 L 2026.3158 14210.526 L 1947.3684 14210.526 L 1894.7368 14236.842 L 1894.7368 14236.842 L 1894.7368 14236.842 L 1868.421 14447.368 L 1842.1052 14684.211 L 1842.1052 14684.211 L 1842.1052 14710.526 L 1736.8422 14710.526 L 1657.8948 14710.526 L 1657.8948 14684.211 L 1631.579 14684.211 L 1631.579 13921.053 Q 1631.579 13157.895 1868.421 13157.895 Q 2105.2632 13131.579 2157.8948 13184.211 Q 2236.842 13210.526 2236.842 13236.842 Q 2263.158 13263.158 2263.158 13631.579 Q 2263.158 14000.0 2263.158 14078.947 Q 2263.158 14184.211 2263.158 14394.737 z M 2842.1052 13289.474 L 2842.1052 13157.895 L 3184.2104 13157.895 L 3526.316 13157.895 L 3526.316 13289.474 Q 3500.0 13394.737 3421.0527 13421.053 Q 3315.7896 13447.368 3315.7896 14078.947 L 3315.7896 14710.526 L 3289.4736 14710.526 L 3289.4736 14710.526 L 3210.5264 14710.526 L 3105.2632 14710.526 L 3052.6316 14710.526 L 3026.316 14710.526 L 3026.316 14078.947 Q 3026.316 13421.053 2947.3684 13421.053 Q 2868.4211 13394.737 2842.1052 13289.474 z M 3631.5789 13789.474 L 3631.5789 13184.211 L 3736.842 13157.895 Q 3868.4211 13157.895 3894.7368 13447.368 Q 3894.7368 13763.158 3973.6843 13763.158 Q 4052.6316 13736.842 4052.6316 13447.368 L 4052.6316 13157.895 L 4184.2104 13184.211 Q 4315.7896 13184.211 4289.4736 13947.368 Q 4289.4736 14710.526 4157.8945 14710.526 Q 4052.6316 14710.526 4026.316 14394.737 Q 4026.316 14052.632 3973.6843 14052.632 Q 3894.7368 14052.632 3894.7368 14078.947 Q 3894.7368 14105.264 3894.7368 14131.579 Q 3894.7368 14131.579 3868.4211 14421.053 L 3842.1052 14710.526 L 3842.1052 14710.526 L 3842.1052 14710.526 L 3789.4736 14710.526 L 3763.158 14710.526 L 3684.2104 14710.526 L 3631.5789 14710.526 L 3631.5789 14552.632 Q 3631.5789 14394.737 3631.5789 13789.474 z M 4473.684 13184.211 L 4473.684 13184.211 L 4710.5264 13184.211 Q 4947.3687 13184.211 4947.3687 13289.474 Q 4947.3687 13421.053 4842.1055 13447.368 Q 4710.5264 13447.368 4710.5264 13605.264 Q 4710.5264 13763.158 4815.7896 13763.158 Q 4921.0527 13763.158 4947.3687 13894.737 Q 4947.3687 14026.315 4842.1055 14026.315 Q 4710.5264 14052.632 4710.5264 14236.842 Q 4710.5264 14447.368 4842.1055 14447.368 L 4947.3687 14447.368 L 4947.3687 14578.947 L 4947.3687 14710.526 L 4921.0527 14710.526 L 4921.0527 14710.526 L 4789.4736 14710.526 L 4684.2104 14710.526 L 4684.2104 14710.526 L 4684.2104 14710.526 L 4657.8945 14710.526 L 4657.8945 14710.526 L 4578.9473 14710.526 L 4473.684 14710.526 L 4473.684 14710.526 L 4473.684 14710.526 L 4473.684 13947.368 Q 4473.684 13184.211 4473.684 13184.211 z M 5447.3687 13184.211 L 5447.3687 13184.211 L 5657.8945 13157.895 L 5868.421 13157.895 L 5868.421 13289.474 Q 5868.421 13421.053 5789.4736 13421.053 Q 5710.5264 13421.053 5736.8423 13605.264 Q 5736.8423 13763.158 5789.4736 13789.474 Q 5868.421 13789.474 5868.421 13921.053 Q 5868.421 14052.632 5789.4736 14078.947 Q 5736.8423 14078.947 5710.5264 14236.842 Q 5710.5264 14421.053 5789.4736 14421.053 Q 5868.421 14421.053 5868.421 14500.0 L 5894.737 14552.632 L 5894.737 14552.632 L 5894.737 14552.632 L 5894.737 14578.947 L 5894.737 14578.947 L 5868.421 14657.895 L 5868.421 14736.842 L 5657.8945 14736.842 L 5447.3687 14710.526 L 5447.3687 14710.526 L 5421.0527 14710.526 L 5421.0527 13947.368 Q 5421.0527 13184.211 5447.3687 13184.211 z M 6763.1577 14657.895 L 6789.4736 14684.211 L 6789.4736 14684.211 L 6789.4736 14710.526 L 6789.4736 14710.526 L 6789.4736 14710.526 L 6763.1577 14710.526 L 6763.1577 14710.526 L 6657.895 14710.526 L 6552.632 14710.526 L 6552.632 14710.526 L 6526.316 14710.526 L 6526.316 14710.526 L 6526.316 14710.526 L 6526.316 14684.211 Q 6526.316 14684.211 6473.684 14552.632 L 6421.0527 14447.368 L 6421.0527 14421.053 L 6421.0527 14394.737 L 6394.737 14394.737 L 6368.421 14394.737 L 6368.421 14421.053 L 6368.421 14447.368 L 6315.7896 14552.632 Q 6263.1577 14684.211 6263.1577 14710.526 L 6263.1577 14736.842 L 6105.263 14736.842 L 5973.684 14736.842 L 5973.684 14657.895 L 6000.0 14605.264 L 6000.0 14605.264 L 6000.0 14605.264 L 6000.0 14578.947 L 6000.0 14578.947 L 6131.579 14289.474 Q 6263.1577 14000.0 6210.5264 13868.421 Q 6210.5264 13763.158 6105.263 13473.685 Q 6000.0 13184.211 6157.895 13184.211 Q 6263.1577 13184.211 6315.7896 13342.105 Q 6368.421 13473.685 6421.0527 13447.368 Q 6473.684 13394.737 6500.0 13289.474 Q 6552.632 13184.211 6684.2104 13184.211 Q 6789.4736 13184.211 6657.895 13526.315 Q 6526.316 13842.105 6552.632 13973.685 Q 6578.9473 14078.947 6657.895 14342.105 Q 6736.8423 14605.264 6763.1577 14657.895 z M 6921.0527 13184.211 L 6921.0527 13184.211 L 7210.5264 13184.211 Q 7473.684 13184.211 7500.0 13263.158 Q 7526.316 13315.79 7526.316 13763.158 Q 7526.316 14184.211 7473.684 14210.526 Q 7447.3687 14236.842 7289.4736 14236.842 L 7131.579 14236.842 L 7131.579 14473.685 L 7105.263 14710.526 L 7105.263 14710.526 L 7105.263 14710.526 L 7000.0 14710.526 L 6921.0527 14710.526 L 6921.0527 14710.526 L 6894.737 14710.526 L 6894.737 13947.368 Q 6894.737 13184.211 6921.0527 13184.211 z M 7736.8423 13947.368 L 7736.8423 13184.211 L 8000.0 13184.211 L 8236.842 13184.211 L 8236.842 13315.79 Q 8236.842 13447.368 8105.263 13447.368 Q 8000.0 13473.685 8000.0 13631.579 Q 8000.0 13815.79 8105.263 13815.79 Q 8236.842 13815.79 8210.526 13921.053 Q 8210.526 14026.315 8105.263 14052.632 Q 7973.684 14078.947 7973.684 14263.158 Q 7973.684 14447.368 8105.263 14447.368 Q 8210.526 14447.368 8210.526 14473.685 L 8210.526 14500.0 L 8236.842 14500.0 L 8236.842 14500.0 L 8236.842 14526.315 L 8210.526 14526.315 L 8210.526 14526.315 L 8210.526 14552.632 L 8210.526 14552.632 L 8210.526 14552.632 L 8210.526 14605.264 L 8210.526 14657.895 L 8210.526 14710.526 L 8210.526 14736.842 L 8000.0 14736.842 L 7763.1577 14710.526 L 7763.1577 14710.526 L 7736.8423 14710.526 L 7736.8423 13947.368 z M 8447.368 13236.842 L 8500.0 13184.211 L 8684.211 13184.211 L 8894.737 13184.211 L 8894.737 13289.474 Q 8894.737 13421.053 8763.158 13447.368 Q 8631.579 13473.685 8657.895 13947.368 Q 8657.895 14447.368 8789.474 14447.368 Q 8894.737 14447.368 8894.737 14605.264 L 8894.737 14736.842 L 8684.211 14736.842 L 8473.685 14710.526 L 8473.685 14710.526 L 8473.685 14710.526 L 8447.368 14710.526 L 8447.368 14710.526 L 8447.368 14684.211 Q 8421.053 14684.211 8421.053 13973.685 Q 8421.053 13263.158 8447.368 13236.842 z M 9052.632 13315.79 L 9026.315 13184.211 L 9368.421 13184.211 Q 9736.842 13210.526 9710.526 13315.79 Q 9710.526 13447.368 9631.579 13447.368 Q 9526.315 13447.368 9526.315 13763.158 Q 9526.315 14052.632 9500.0 14394.737 L 9500.0 14736.842 L 9368.421 14736.842 L 9236.842 14736.842 L 9236.842 14105.264 Q 9210.526 13473.685 9131.579 13447.368 Q 9052.632 13447.368 9052.632 13315.79 z M 10578.947 14026.315 L 10578.947 14710.526 L 10552.632 14710.526 L 10552.632 14710.526 L 10447.368 14736.842 L 10342.105 14736.842 L 10342.105 14605.264 Q 10315.789 14473.685 10315.789 14368.421 L 10315.789 14263.158 L 10210.526 14263.158 L 10131.579 14289.474 L 10131.579 14289.474 L 10105.264 14289.474 L 10105.264 14500.0 L 10105.264 14710.526 L 10078.947 14710.526 L 10078.947 14710.526 L 9947.368 14736.842 L 9842.105 14736.842 L 9868.421 14052.632 Q 9894.737 13368.421 9973.685 13289.474 Q 10052.632 13184.211 10263.158 13210.526 Q 10473.685 13236.842 10526.315 13263.158 Q 10578.947 13315.79 10578.947 14026.315 z M 11552.632 14026.315 L 11552.632 14736.842 L 11421.053 14736.842 L 11263.158 14736.842 L 11263.158 14105.264 L 11263.158 13473.685 L 11157.895 13473.685 L 11052.632 13473.685 L 11052.632 14026.315 Q 11052.632 14552.632 11052.632 14605.264 L 11052.632 14657.895 L 11026.315 14657.895 L 11026.315 14657.895 L 11026.315 14684.211 L 11052.632 14684.211 L 11052.632 14684.211 L 11052.632 14710.526 L 11052.632 14710.526 L 11052.632 14710.526 L 11026.315 14710.526 L 11026.315 14710.526 L 10921.053 14710.526 L 10815.789 14710.526 L 10815.789 14710.526 L 10789.474 14710.526 L 10815.789 13947.368 Q 10815.789 13184.211 10921.053 13210.526 Q 11052.632 13210.526 11052.632 13236.842 Q 11052.632 13263.158 11157.895 13236.842 Q 11236.842 13184.211 11368.421 13210.526 Q 11473.685 13236.842 11500.0 13263.158 Q 11526.315 13315.79 11552.632 14026.315 z M 12157.895 14078.947 L 12157.895 14710.526 L 12131.579 14710.526 L 12131.579 14710.526 L 12000.0 14736.842 L 11894.737 14736.842 L 11894.737 14078.947 Q 11894.737 13447.368 11789.474 13447.368 L 11657.895 13447.368 L 11684.211 13315.79 Q 11684.211 13184.211 12026.315 13210.526 Q 12368.421 13236.842 12368.421 13342.105 Q 12394.737 13447.368 12263.158 13447.368 Q 12157.895 13473.685 12157.895 14078.947 z M 14105.264 14552.632 L 14105.264 14657.895 L 14078.947 14657.895 L 14078.947 14657.895 L 14078.947 14684.211 L 14105.264 14684.211 L 14105.264 14684.211 L 14105.264 14710.526 L 14105.264 14710.526 L 14105.264 14710.526 L 14078.947 14710.526 L 14078.947 14710.526 L 13973.685 14710.526 L 13868.421 14710.526 L 13868.421 14710.526 L 13842.105 14710.526 L 13842.105 14078.947 L 13842.105 13473.685 L 13736.842 13473.685 L 13657.895 13500.0 L 13657.895 13500.0 L 13631.579 13500.0 L 13631.579 14131.579 L 13631.579 14736.842 L 13500.0 14736.842 L 13368.421 14736.842 L 13368.421 14105.264 L 13368.421 13473.685 L 13263.158 13473.685 L 13157.895 13473.685 L 13157.895 14105.264 L 13157.895 14736.842 L 13026.315 14736.842 L 12894.737 14736.842 L 12894.737 14078.947 Q 12894.737 13394.737 12973.685 13315.79 Q 13052.632 13236.842 13184.211 13236.842 Q 13315.79 13184.211 13421.053 13236.842 Q 13526.315 13289.474 13578.947 13263.158 Q 13657.895 13236.842 13815.79 13236.842 Q 13973.685 13236.842 14026.315 13342.105 Q 14105.264 13421.053 14105.264 13921.053 Q 14105.264 14421.053 14105.264 14552.632 z M 14736.842 13210.526 Q 14947.368 13184.211 15026.315 13263.158 Q 15105.264 13342.105 15131.579 13973.685 Q 15157.895 14578.947 15105.264 14631.579 Q 15052.632 14684.211 14973.685 14710.526 Q 14894.737 14763.158 14657.895 14736.842 Q 14421.053 14710.526 14421.053 14684.211 Q 14421.053 14657.895 14394.737 14657.895 Q 14368.421 14657.895 14368.421 14026.315 Q 14368.421 13368.421 14394.737 13315.79 Q 14421.053 13263.158 14473.685 13236.842 Q 14500.0 13236.842 14736.842 13210.526 z M 15815.79 14131.579 L 15815.79 14736.842 L 15684.211 14736.842 L 15552.632 14736.842 L 15552.632 14105.264 L 15552.632 13473.685 L 15421.053 13473.685 Q 15289.474 13473.685 15289.474 13394.737 Q 15263.158 13289.474 15289.474 13263.158 Q 15315.79 13236.842 15684.211 13236.842 Q 16052.632 13236.842 16052.632 13342.105 Q 16052.632 13473.685 15947.368 13500.0 Q 15842.105 13500.0 15815.79 14131.579 z M 16842.105 14763.158 L 16815.79 14763.158 L 16736.842 14736.842 Q 16631.578 14736.842 16631.578 14394.737 Q 16631.578 14078.947 16552.63 14078.947 Q 16473.684 14078.947 16447.37 14394.737 L 16421.053 14736.842 L 16315.79 14736.842 L 16184.211 14710.526 L 16184.211 14210.526 Q 16157.895 13684.211 16210.526 13447.368 Q 16210.526 13210.526 16315.79 13236.842 Q 16421.053 13236.842 16447.37 13500.0 Q 16473.684 13763.158 16552.63 13763.158 Q 16631.578 13763.158 16657.895 13500.0 Q 16684.21 13236.842 16789.475 13236.842 Q 16894.736 13236.842 16894.736 13973.685 Q 16894.736 14736.842 16868.422 14736.842 Q 16842.105 14763.158 16842.105 14763.158 z M 17526.316 14605.264 L 17526.316 14710.526 L 17500.0 14710.526 L 17500.0 14710.526 L 17421.053 14736.842 L 17342.105 14763.158 L 17315.79 14763.158 L 17315.79 14763.158 L 17289.475 14763.158 L 17263.158 14763.158 L 17210.527 14763.158 L 17131.578 14763.158 L 17105.264 14736.842 L 17078.947 14736.842 L 17105.264 13973.685 Q 17105.264 13236.842 17315.79 13236.842 Q 17526.316 13236.842 17526.316 13342.105 Q 17526.316 13473.685 17421.053 13500.0 Q 17315.79 13500.0 17315.79 13657.895 Q 17315.79 13815.79 17421.053 13815.79 Q 17526.316 13815.79 17526.316 13947.368 Q 17500.0 14078.947 17421.053 14078.947 Q 17315.79 14078.947 17315.79 14289.474 Q 17315.79 14500.0 17421.053 14500.0 Q 17526.316 14526.315 17526.316 14605.264 z M 17684.21 13973.685 L 17684.21 13236.842 L 17973.684 13263.158 Q 18263.158 13289.474 18289.475 13315.79 Q 18315.79 13342.105 18315.79 13763.158 Q 18315.79 14210.526 18342.105 14473.685 L 18342.105 14736.842 L 18315.79 14736.842 L 18289.475 14763.158 L 18263.158 14763.158 L 18236.842 14763.158 L 18157.895 14736.842 L 18105.264 14710.526 L 18105.264 14710.526 L 18105.264 14710.526 L 18078.947 14500.0 L 18052.63 14289.474 L 18052.63 14289.474 L 18052.63 14289.474 L 18000.0 14263.158 L 17921.053 14263.158 L 17921.053 14342.105 L 17894.736 14394.737 L 17894.736 14552.632 L 17894.736 14736.842 L 17789.475 14736.842 L 17684.21 14736.842 L 17684.21 13973.685 z M 1105.2632 15973.685 L 1105.2632 16394.736 L 1078.9474 16394.736 L 1078.9474 16394.736 L 1000.0 16421.053 L 894.7369 16421.053 L 894.7369 16078.947 L 894.7369 15710.526 L 868.4211 15710.526 L 868.4211 15710.526 L 789.4737 15684.211 L 736.8421 15684.211 L 736.8421 16026.315 L 736.8421 16368.421 L 710.5263 16394.736 L 710.5263 16421.053 L 631.579 16421.053 L 552.6316 16394.736 L 552.6316 16394.736 L 526.3158 16394.736 L 526.3158 15921.053 Q 526.3158 15473.685 631.579 15500.0 Q 763.1579 15500.0 894.7369 15500.0 Q 1052.6316 15500.0 1078.9474 15526.315 Q 1105.2632 15552.632 1105.2632 15973.685 z M 1263.158 15552.632 L 1315.7894 15500.0 L 1526.3158 15500.0 Q 1763.158 15500.0 1789.4738 15552.632 Q 1842.1052 15578.947 1815.7894 15973.685 Q 1789.4738 16342.105 1763.158 16394.736 Q 1736.8422 16447.37 1736.8422 16500.0 L 1736.8422 16552.63 L 1684.2106 16552.63 L 1631.579 16552.63 L 1631.579 16526.316 L 1631.579 16526.316 L 1605.2632 16500.0 Q 1578.9474 16447.37 1421.0526 16394.736 Q 1263.158 16368.421 1236.8422 16000.0 Q 1210.5264 15657.895 1263.158 15552.632 z M 2315.7896 16394.736 L 2105.2632 16394.736 L 2105.2632 16394.736 L 2105.2632 16394.736 L 2078.9473 16394.736 L 2078.9473 16394.736 L 2078.9473 16368.421 L 2052.6316 16368.421 L 2052.6316 15921.053 Q 2026.3158 15473.685 2105.2632 15473.685 Q 2210.5264 15473.685 2210.5264 15842.105 Q 2236.842 16210.526 2315.7896 16210.526 Q 2394.7368 16210.526 2394.7368 15842.105 Q 2394.7368 15473.685 2500.0 15500.0 Q 2578.9473 15500.0 2578.9473 15921.053 Q 2578.9473 16342.105 2526.316 16368.421 Q 2500.0 16394.736 2315.7896 16394.736 z M 2868.4211 16394.736 L 2789.4736 16394.736 L 2789.4736 15947.368 Q 2763.158 15500.0 2842.1052 15473.685 Q 2947.3684 15473.685 2947.3684 15947.368 Q 2947.3684 16394.736 2868.4211 16394.736 z M 3105.2632 15736.842 L 3105.2632 15473.685 L 3342.1052 15500.0 Q 3578.9475 15500.0 3578.9475 15526.315 Q 3578.9475 15552.632 3605.2632 15552.632 Q 3631.5789 15552.632 3631.5789 15815.79 Q 3631.5789 16078.947 3657.8948 16157.895 Q 3684.2104 16236.842 3657.8948 16342.105 L 3657.8948 16421.053 L 3578.9475 16421.053 L 3473.6843 16421.053 L 3473.6843 16289.474 L 3473.6843 16184.211 L 3447.3684 16184.211 L 3447.3684 16184.211 L 3421.0527 16157.895 L 3368.4211 16131.579 L 3342.1052 16131.579 L 3315.7896 16131.579 L 3315.7896 16157.895 L 3315.7896 16157.895 L 3289.4736 16289.474 L 3289.4736 16421.053 L 3210.5264 16421.053 L 3105.2632 16421.053 L 3105.2632 16210.526 Q 3105.2632 16000.0 3105.2632 15736.842 z M 3789.4736 15921.053 L 3789.4736 15473.685 L 4000.0 15500.0 Q 4210.5264 15500.0 4210.5264 15578.947 Q 4210.5264 15657.895 4105.263 15657.895 Q 3973.6843 15657.895 3973.6843 15763.158 Q 3973.6843 15842.105 4105.263 15868.421 Q 4210.5264 15868.421 4210.5264 15947.368 Q 4184.2104 16026.315 4078.9475 16026.315 Q 3973.6843 16052.632 4000.0 16131.579 Q 4000.0 16236.842 4105.263 16236.842 Q 4210.5264 16263.158 4210.5264 16289.474 L 4210.5264 16342.105 L 4184.2104 16394.736 L 4184.2104 16421.053 L 4000.0 16421.053 L 3789.4736 16421.053 L 3789.4736 16394.736 Q 3789.4736 16342.105 3789.4736 15921.053 z M 5289.4736 16263.158 L 5263.1577 16131.579 L 5263.1577 16131.579 L 5263.1577 16131.579 L 5263.1577 16105.264 L 5263.1577 16105.264 L 5236.8423 16105.264 L 5236.8423 16131.579 L 5157.8945 16131.579 L 5105.263 16131.579 L 5105.263 16184.211 Q 5105.263 16210.526 5078.9473 16315.79 L 5078.9473 16421.053 L 5000.0 16421.053 L 4921.0527 16394.736 L 4921.0527 16394.736 L 4894.737 16394.736 L 4894.737 16026.315 Q 4894.737 15631.579 4947.3687 15578.947 Q 5000.0 15500.0 5210.5264 15500.0 Q 5447.3687 15500.0 5473.684 15526.315 Q 5473.684 15552.632 5473.684 15973.685 Q 5473.684 16421.053 5394.737 16421.053 Q 5315.7896 16394.736 5289.4736 16263.158 z M 5578.9473 15578.947 L 5605.263 15500.0 L 5842.1055 15473.685 Q 6052.632 15473.685 6052.632 15578.947 Q 6052.632 15684.211 6000.0 15684.211 Q 5921.0527 15684.211 5921.0527 15842.105 Q 5894.737 16000.0 5894.737 16210.526 L 5894.737 16421.053 L 5789.4736 16421.053 L 5710.5264 16421.053 L 5710.5264 16210.526 Q 5684.2104 16000.0 5684.2104 15868.421 Q 5684.2104 15710.526 5631.579 15684.211 Q 5578.9473 15657.895 5578.9473 15578.947 z M 6552.632 15578.947 L 6552.632 15473.685 L 6815.7896 15473.685 Q 7078.9473 15473.685 7078.9473 15578.947 Q 7078.9473 15684.211 7000.0 15710.526 Q 6894.737 15710.526 6894.737 16052.632 L 6894.737 16394.736 L 6868.421 16394.736 L 6868.421 16394.736 L 6789.4736 16421.053 L 6684.2104 16421.053 L 6684.2104 16078.947 Q 6684.2104 15710.526 6631.579 15710.526 Q 6552.632 15684.211 6552.632 15578.947 z M 7789.4736 16421.053 L 7657.895 16421.053 L 7657.895 16236.842 Q 7631.579 16052.632 7552.632 16026.315 L 7473.684 16026.315 L 7473.684 16236.842 Q 7473.684 16421.053 7368.421 16394.736 Q 7263.1577 16394.736 7263.1577 15921.053 Q 7289.4736 15473.685 7368.421 15473.685 Q 7473.684 15473.685 7473.684 15657.895 Q 7473.684 15815.79 7578.9473 15815.79 Q 7657.895 15815.79 7657.895 15657.895 Q 7657.895 15473.685 7763.1577 15500.0 Q 7894.737 15500.0 7894.737 15973.685 Q 7894.737 16421.053 7789.4736 16421.053 z M 8052.632 15736.842 L 8052.632 15473.685 L 8315.789 15473.685 Q 8578.947 15473.685 8578.947 15578.947 Q 8552.632 15710.526 8421.053 15710.526 Q 8263.158 15710.526 8263.158 15763.158 Q 8263.158 15842.105 8421.053 15842.105 Q 8578.947 15842.105 8578.947 15921.053 Q 8578.947 16026.315 8421.053 16026.315 Q 8263.158 16052.632 8289.474 16131.579 Q 8289.474 16236.842 8421.053 16236.842 L 8552.632 16236.842 L 8552.632 16263.158 Q 8578.947 16263.158 8578.947 16342.105 Q 8578.947 16421.053 8315.789 16421.053 L 8026.316 16421.053 L 8026.316 16210.526 Q 8052.632 16000.0 8052.632 15736.842 z M 9868.421 16421.053 L 9763.158 16421.053 L 9763.158 16236.842 L 9763.158 16026.315 L 9631.579 16026.315 L 9526.315 16026.315 L 9526.315 16052.632 L 9526.315 16052.632 L 9500.0 16210.526 L 9473.685 16368.421 L 9473.685 16394.736 L 9473.685 16421.053 L 9368.421 16421.053 L 9289.474 16421.053 L 9315.789 15947.368 Q 9315.789 15473.685 9421.053 15500.0 Q 9500.0 15500.0 9526.315 15657.895 Q 9552.632 15815.79 9657.895 15815.79 Q 9789.474 15815.79 9789.474 15657.895 Q 9815.789 15500.0 9894.737 15500.0 Q 10000.0 15500.0 9973.685 15973.685 Q 9973.685 16421.053 9868.421 16421.053 z M 10210.526 15921.053 L 10210.526 15473.685 L 10447.368 15500.0 Q 10684.211 15500.0 10710.526 15605.264 Q 10710.526 15684.211 10552.632 15710.526 Q 10394.737 15710.526 10421.053 15763.158 Q 10421.053 15842.105 10552.632 15842.105 L 10684.211 15868.421 L 10684.211 15947.368 Q 10710.526 16026.315 10552.632 16026.315 Q 10421.053 16052.632 10421.053 16131.579 Q 10421.053 16236.842 10578.947 16236.842 Q 10710.526 16236.842 10710.526 16342.105 Q 10710.526 16421.053 10473.685 16421.053 L 10210.526 16394.736 L 10210.526 16394.736 Q 10210.526 16394.736 10210.526 15921.053 z M 11000.0 15552.632 L 11052.632 15500.0 L 11263.158 15500.0 Q 11473.685 15500.0 11500.0 15526.315 Q 11526.315 15552.632 11526.315 15973.685 L 11526.315 16421.053 L 11421.053 16421.053 Q 11315.789 16421.053 11315.789 16289.474 Q 11315.789 16131.579 11236.842 16131.579 L 11157.895 16157.895 L 11131.579 16289.474 L 11131.579 16421.053 L 11052.632 16421.053 L 10947.368 16394.736 L 10947.368 16394.736 L 10947.368 16394.736 L 10947.368 16236.842 Q 10947.368 16052.632 10947.368 15815.79 Q 10947.368 15605.264 11000.0 15552.632 z M 11763.158 15500.0 L 11789.474 15500.0 L 11842.105 15500.0 Q 11894.737 15500.0 11921.053 15868.421 Q 11921.053 16236.842 12026.315 16236.842 L 12131.579 16236.842 L 12131.579 16289.474 Q 12157.895 16315.79 12131.579 16368.421 Q 12131.579 16421.053 11947.368 16421.053 Q 11736.842 16394.736 11736.842 15947.368 Q 11736.842 15500.0 11763.158 15500.0 z M 12210.526 15605.264 L 12236.842 15500.0 L 12500.0 15500.0 Q 12789.474 15500.0 12789.474 15605.264 Q 12789.474 15710.526 12710.526 15710.526 Q 12631.579 15710.526 12631.579 16078.947 Q 12631.579 16421.053 12526.315 16421.053 Q 12421.053 16394.736 12421.053 16394.736 L 12421.053 16394.736 L 12394.737 16394.736 Q 12394.737 16394.736 12394.737 16052.632 Q 12394.737 15710.526 12315.79 15710.526 Q 12210.526 15710.526 12210.526 15605.264 z M 13289.474 16026.315 L 13210.526 16026.315 L 13184.211 16052.632 Q 13157.895 16105.264 13157.895 16131.579 Q 13157.895 16131.579 13157.895 16289.474 L 13157.895 16421.053 L 13052.632 16421.053 L 12973.685 16421.053 L 12973.685 15947.368 Q 12973.685 15473.685 13052.632 15473.685 Q 13131.579 15500.0 13157.895 15631.579 Q 13157.895 15789.474 13289.474 15789.474 Q 13394.737 15815.79 13421.053 15657.895 Q 13421.053 15500.0 13526.315 15500.0 Q 13605.264 15473.685 13605.264 15947.368 Q 13605.264 16421.053 13526.315 16421.053 Q 13421.053 16394.736 13394.737 16210.526 Q 13368.421 16026.315 13289.474 16026.315 z M 14342.105 15657.895 L 14342.105 15500.0 L 14578.947 15500.0 Q 14789.474 15500.0 14815.79 15526.315 Q 14842.105 15552.632 14842.105 15947.368 Q 14842.105 16342.105 14842.105 16368.421 L 14842.105 16394.736 L 14815.79 16394.736 L 14789.474 16394.736 L 14578.947 16421.053 L 14342.105 16421.053 L 14342.105 16131.579 Q 14315.79 15842.105 14342.105 15657.895 z M 15315.79 16210.526 L 15394.737 16210.526 L 15394.737 15842.105 Q 15394.737 15473.685 15500.0 15473.685 Q 15605.264 15473.685 15578.947 15921.053 Q 15578.947 16342.105 15552.632 16368.421 Q 15526.315 16394.736 15315.79 16394.736 L 15105.264 16394.736 L 15105.264 16394.736 L 15105.264 16394.736 L 15078.947 16368.421 Q 15052.632 16342.105 15052.632 15921.053 Q 15052.632 15473.685 15157.895 15473.685 Q 15236.842 15500.0 15263.158 15842.105 Q 15263.158 16210.526 15315.79 16210.526 z M 15789.474 15763.158 L 15815.79 15500.0 L 16026.315 15500.0 Q 16236.842 15500.0 16289.474 15578.947 Q 16315.79 15631.579 16315.79 15894.737 Q 16315.79 16157.895 16315.79 16263.158 L 16315.79 16368.421 L 16315.79 16394.736 L 16315.79 16421.053 L 16236.842 16421.053 L 16157.895 16421.053 L 16157.895 16289.474 L 16157.895 16157.895 L 16131.579 16157.895 L 16131.579 16131.579 L 16052.632 16131.579 L 15973.685 16131.579 L 15973.685 16263.158 L 15947.368 16394.736 L 15947.368 16394.736 L 15947.368 16394.736 L 15868.421 16394.736 L 15789.474 16394.736 L 15789.474 16394.736 L 15789.474 16394.736 L 15789.474 16210.526 Q 15789.474 16026.315 15789.474 15763.158 z M 16526.316 15578.947 L 16552.63 15500.0 L 16736.842 15500.0 Q 16947.37 15500.0 16921.053 15578.947 Q 16921.053 15657.895 16815.79 15684.211 Q 16710.527 15710.526 16710.527 15763.158 Q 16710.527 15842.105 16815.79 15842.105 Q 16921.053 15842.105 16921.053 15921.053 Q 16921.053 16026.315 16815.79 16026.315 Q 16710.527 16026.315 16710.527 16131.579 Q 16710.527 16236.842 16815.79 16236.842 L 16921.053 16236.842 L 16921.053 16342.105 L 16921.053 16421.053 L 16736.842 16421.053 L 16526.316 16394.736 L 16526.316 16394.736 L 16526.316 16394.736 L 16526.316 16026.315 Q 16526.316 15684.211 16526.316 15578.947 z M 17131.578 15552.632 L 17210.527 15500.0 L 17368.422 15500.0 Q 17526.316 15500.0 17578.947 15578.947 Q 17631.578 15631.579 17605.264 16026.315 Q 17605.264 16394.736 17526.316 16394.736 Q 17421.053 16394.736 17421.053 16289.474 L 17421.053 16157.895 L 17315.79 16157.895 L 17236.842 16157.895 L 17236.842 16289.474 L 17210.527 16394.736 L 17210.527 16394.736 L 17210.527 16394.736 L 17131.578 16394.736 L 17052.63 16394.736 L 17052.63 16394.736 L 17052.63 16394.736 L 17052.63 16184.211 Q 17052.63 16000.0 17052.63 15815.79 Q 17052.63 15631.579 17131.578 15552.632 z M 18157.895 15842.105 L 18157.895 15473.685 L 18263.158 15473.685 L 18342.105 15473.685 L 18315.79 15921.053 Q 18315.79 16368.421 18289.475 16394.736 Q 18263.158 16394.736 18078.947 16394.736 L 17894.736 16394.736 L 17894.736 16394.736 Q 17894.736 16394.736 17842.105 16342.105 Q 17789.475 16315.79 17789.475 15894.737 Q 17789.475 15473.685 17894.736 15473.685 Q 17973.684 15473.685 17973.684 15815.79 Q 18000.0 16184.211 18052.63 16184.211 Q 18131.578 16184.211 18157.895 15842.105 z" svg:height="167.63158mm" draw:style-name="style-83" svg:viewBox="0.0 0.0 18447.37 16763.158" svg:width="184.47368mm" svg:x="16.842106mm" svg:y="142.36842mm"/>
          <draw:path svg:d="M 0.0 52.63158 Q 0.0 -26.31579 52.63158 0.0 Q 105.26316 0.0 105.26316 52.63158 Q 105.26316 105.26316 52.63158 131.57895 Q 0.0 131.57895 0.0 52.63158 z" svg:height="1.3157895mm" draw:style-name="style-84" svg:viewBox="0.0 0.0 105.26316 131.57895" svg:width="1.0526316mm" svg:x="103.1579mm" svg:y="102.63158mm"/>
          <draw:path svg:d="M 0.0 105.26316 L 26.31579 26.31579 L 263.1579 0.0 Q 473.6842 0.0 473.6842 105.26316 Q 473.6842 210.52632 421.05264 210.52632 Q 342.10526 210.52632 342.10526 368.42105 Q 315.7895 526.3158 315.7895 736.8421 L 315.7895 947.3684 L 210.52632 947.3684 L 131.57895 947.3684 L 131.57895 736.8421 Q 105.26316 526.3158 105.26316 394.73685 Q 105.26316 236.8421 52.63158 210.52632 Q 0.0 184.21053 0.0 105.26316 z" svg:height="9.473684mm" draw:style-name="style-85" svg:viewBox="0.0 0.0 473.6842 947.3684" svg:width="4.736842mm" svg:x="72.63158mm" svg:y="297.10526mm"/>
          <draw:path svg:d="M 26.31579 -3.6379788E-12 L 52.63158 -3.6379788E-12 L 105.26316 -3.6379788E-12 Q 157.89474 -3.6379788E-12 184.21053 368.42105 Q 184.21053 736.8421 289.4737 736.8421 L 394.73685 736.8421 L 394.73685 789.4737 Q 421.05264 815.7895 394.73685 868.4211 Q 394.73685 921.0526 210.52632 921.0526 Q -1.8189894E-12 894.7369 -1.8189894E-12 447.36844 Q -1.8189894E-12 -3.6379788E-12 26.31579 -3.6379788E-12 z" svg:height="9.210526mm" draw:style-name="style-86" svg:viewBox="0.0 0.0 394.73685 921.0526" svg:width="3.9473684mm" svg:x="134.21053mm" svg:y="297.3684mm"/>
          <draw:path svg:d="M 52.63158 0.0 Q 131.57895 0.0 131.57895 78.94737 Q 131.57895 131.57895 78.94737 157.89474 Q 26.31579 184.21053 0.0 78.94737 Q -26.31579 0.0 52.63158 0.0 z" svg:height="1.5789474mm" draw:style-name="style-87" svg:viewBox="0.0 0.0 131.57895 157.89474" svg:width="1.3157895mm" svg:x="169.21053mm" svg:y="62.894737mm"/>
          <draw:path svg:d="M 131.57895 447.36844 L 105.26316 500.0 L 131.57895 500.0 L 131.57895 500.0 L 131.57895 526.3158 L 105.26316 526.3158 L 105.26316 526.3158 L 105.26316 552.6316 L 78.94737 552.6316 L 52.63158 552.6316 L 52.63158 605.2632 L 52.63158 631.579 L 26.31579 605.2632 L 0.0 578.9474 L 0.0 447.36844 Q 0.0 315.7895 26.31579 289.4737 Q 52.63158 236.8421 131.57895 131.57895 Q 210.52632 26.31579 289.4737 0.0 Q 368.42105 -26.31579 368.42105 0.0 Q 368.42105 26.31579 421.05264 26.31579 Q 473.6842 52.63158 473.6842 78.94737 Q 473.6842 105.26316 394.73685 78.94737 Q 315.7895 78.94737 315.7895 105.26316 Q 315.7895 131.57895 342.10526 131.57895 Q 368.42105 131.57895 315.7895 184.21053 Q 263.1579 184.21053 315.7895 210.52632 Q 368.42105 236.8421 289.4737 236.8421 Q 210.52632 289.4737 210.52632 315.7895 Q 210.52632 368.42105 157.89474 394.73685 Q 131.57895 394.73685 131.57895 447.36844 z" svg:height="6.3157897mm" draw:style-name="style-88" svg:viewBox="0.0 0.0 473.6842 631.579" svg:width="4.736842mm" svg:x="52.63158mm" svg:y="134.47368mm"/>
          <draw:path svg:d="M 26.31579 0.0 L 26.31579 0.0 L 315.7895 0.0 Q 578.9474 0.0 605.2632 78.94737 Q 631.579 131.57895 631.579 578.9474 Q 631.579 1000.0 578.9474 1026.3158 Q 552.6316 1052.6316 394.73685 1052.6316 L 236.8421 1052.6316 L 236.8421 1289.4736 L 210.52632 1526.3158 L 210.52632 1526.3158 L 210.52632 1526.3158 L 105.26316 1526.3158 L 26.31579 1526.3158 L 26.31579 1526.3158 L -1.8189894E-12 1526.3158 L -1.8189894E-12 763.1579 Q -1.8189894E-12 0.0 26.31579 0.0 z M 421.05264 526.3158 L 421.05264 789.4737 L 315.7895 789.4737 Q 236.8421 815.7895 236.8421 526.3158 Q 263.1579 263.1579 342.10526 263.1579 Q 421.05264 263.1579 421.05264 526.3158 z" svg:height="15.263158mm" draw:style-name="style-89" svg:viewBox="0.0 0.0 631.579 1526.3158" svg:width="6.3157897mm" svg:x="85.789474mm" svg:y="274.21054mm"/>
          <draw:path svg:d="M 78.94737 52.63158 L 157.89474 -3.6379788E-12 L 315.7895 -3.6379788E-12 Q 473.6842 -3.6379788E-12 526.3158 78.94737 Q 578.9474 131.57895 552.6316 526.3158 Q 552.6316 894.7369 473.6842 894.7369 Q 368.42105 894.7369 368.42105 789.4737 L 368.42105 657.8947 L 263.1579 657.8947 L 184.21053 657.8947 L 184.21053 789.4737 L 157.89474 894.7369 L 157.89474 894.7369 L 157.89474 894.7369 L 78.94737 894.7369 L 0.0 894.7369 L 0.0 894.7369 L 0.0 894.7369 L 0.0 684.2105 Q 0.0 500.0 0.0 315.7895 Q 0.0 131.57895 78.94737 52.63158 z M 394.73685 315.7895 L 394.73685 473.6842 L 315.7895 473.6842 Q 210.52632 473.6842 210.52632 315.7895 Q 184.21053 157.89474 289.4737 157.89474 Q 368.42105 184.21053 394.73685 315.7895 z" svg:height="8.947369mm" draw:style-name="style-90" svg:viewBox="0.0 0.0 552.6316 894.7369" svg:width="5.5263157mm" svg:x="187.36842mm" svg:y="297.3684mm"/>
          <draw:path svg:d="M 131.57895 0.0 L 131.57895 0.0 L 157.89474 0.0 L 157.89474 26.31579 L 184.21053 26.31579 L 210.52632 26.31579 L 289.4737 131.57895 Q 394.73685 210.52632 394.73685 210.52632 L 394.73685 236.8421 L 394.73685 236.8421 L 394.73685 236.8421 L 421.05264 263.1579 L 447.36844 289.4737 L 447.36844 289.4737 L 447.36844 289.4737 L 447.36844 263.1579 L 447.36844 263.1579 L 473.6842 263.1579 L 473.6842 236.8421 L 473.6842 236.8421 L 500.0 236.8421 L 500.0 236.8421 L 500.0 236.8421 L 526.3158 210.52632 L 552.6316 210.52632 L 552.6316 184.21053 L 552.6316 157.89474 L 578.9474 157.89474 L 578.9474 157.89474 L 605.2632 131.57895 Q 631.579 131.57895 657.8947 105.26316 L 684.2105 105.26316 L 605.2632 210.52632 Q 500.0 289.4737 421.05264 394.73685 Q 342.10526 500.0 342.10526 500.0 L 315.7895 500.0 L 315.7895 500.0 Q 289.4737 500.0 289.4737 500.0 L 289.4737 526.3158 L 263.1579 526.3158 L 236.8421 526.3158 L 236.8421 500.0 L 236.8421 500.0 L 263.1579 473.6842 L 289.4737 447.36844 L 289.4737 447.36844 L 289.4737 447.36844 L 289.4737 421.05264 L 289.4737 421.05264 L 263.1579 421.05264 L 263.1579 394.73685 L 263.1579 394.73685 L 236.8421 394.73685 L 236.8421 394.73685 L 236.8421 394.73685 L 236.8421 368.42105 L 236.8421 368.42105 L 210.52632 368.42105 Q 210.52632 342.10526 157.89474 315.7895 L 105.26316 289.4737 L 105.26316 263.1579 L 78.94737 236.8421 L 78.94737 236.8421 L 78.94737 236.8421 L 78.94737 210.52632 L 78.94737 210.52632 L 52.63158 210.52632 L 52.63158 184.21053 L 52.63158 184.21053 L 26.31579 184.21053 L 26.31579 184.21053 L 26.31579 184.21053 L 26.31579 157.89474 L 26.31579 157.89474 L 0.0 157.89474 L 0.0 131.57895 L 0.0 131.57895 L 26.31579 131.57895 L 26.31579 131.57895 L 26.31579 131.57895 L 26.31579 105.26316 L 26.31579 105.26316 L 52.63158 105.26316 L 52.63158 78.94737 L 52.63158 78.94737 L 78.94737 78.94737 L 78.94737 52.63158 L 78.94737 26.31579 L 105.26316 26.31579 L 131.57895 26.31579 L 131.57895 0.0 z" svg:height="5.263158mm" draw:style-name="style-91" svg:viewBox="0.0 0.0 684.2105 526.3158" svg:width="6.8421054mm" svg:x="112.36842mm" svg:y="220.26315mm"/>
          <draw:path svg:d="M 342.10526 26.31579 L 342.10526 26.31579 L 368.42105 0.0 L 394.73685 0.0 L 394.73685 26.31579 L 421.05264 52.63158 L 421.05264 78.94737 L 421.05264 131.57895 L 447.36844 157.89474 L 473.6842 184.21053 L 473.6842 210.52632 L 473.6842 236.8421 L 526.3158 342.10526 Q 526.3158 473.6842 421.05264 631.579 Q 315.7895 789.4737 289.4737 789.4737 L 289.4737 815.7895 L 289.4737 815.7895 L 263.1579 815.7895 L 263.1579 815.7895 L 263.1579 815.7895 L 263.1579 842.1053 L 263.1579 842.1053 L 236.8421 842.1053 L 236.8421 868.4211 L 210.52632 868.4211 L 184.21053 868.4211 L 184.21053 894.7369 L 157.89474 894.7369 L 157.89474 894.7369 L 157.89474 921.0526 L 157.89474 921.0526 L 157.89474 921.0526 L 131.57895 921.0526 L 131.57895 921.0526 L 131.57895 947.3684 L 131.57895 947.3684 L 105.26316 947.3684 L 105.26316 947.3684 L 105.26316 921.0526 L 105.26316 921.0526 L 78.94737 921.0526 L 78.94737 921.0526 L 78.94737 894.7369 L 52.63158 894.7369 L 52.63158 868.4211 L 52.63158 842.1053 L 26.31579 815.7895 L 3.6379788E-12 763.1579 L 3.6379788E-12 710.5263 L 3.6379788E-12 684.2105 L 3.6379788E-12 605.2632 L 3.6379788E-12 526.3158 L 3.6379788E-12 500.0 L 3.6379788E-12 473.6842 L 3.6379788E-12 473.6842 L 3.6379788E-12 473.6842 L 26.31579 447.36844 L 52.63158 421.05264 L 52.63158 447.36844 L 52.63158 473.6842 L 78.94737 473.6842 L 78.94737 473.6842 L 78.94737 500.0 L 78.94737 526.3158 L 105.26316 526.3158 L 131.57895 500.0 L 131.57895 500.0 L 157.89474 500.0 L 157.89474 473.6842 L 157.89474 447.36844 L 184.21053 421.05264 Q 210.52632 394.73685 263.1579 236.8421 L 315.7895 78.94737 L 315.7895 52.63158 L 315.7895 26.31579 L 342.10526 26.31579 z" svg:height="9.473684mm" draw:style-name="style-92" svg:viewBox="0.0 0.0 526.3158 947.3684" svg:width="5.263158mm" svg:x="173.6842mm" svg:y="71.31579mm"/>
          <draw:path svg:d="M 52.63158 184.21053 L 0.0 0.0 L 52.63158 0.0 Q 105.26316 26.31579 131.57895 0.0 L 131.57895 0.0 L 289.4737 131.57895 Q 447.36844 236.8421 578.9474 394.73685 Q 710.5263 552.6316 789.4737 631.579 Q 868.4211 710.5263 921.0526 789.4737 Q 973.6842 868.4211 973.6842 868.4211 L 973.6842 894.7369 L 973.6842 1026.3158 Q 973.6842 1131.579 1026.3158 1289.4736 Q 1078.9474 1447.3684 1131.579 1631.579 Q 1236.8422 1815.7894 1236.8422 1973.6842 Q 1289.4736 2131.5789 1289.4736 2157.8948 L 1289.4736 2184.2104 L 1315.7894 2263.158 L 1315.7894 2342.1052 L 1289.4736 2342.1052 L 1236.8422 2342.1052 L 1236.8422 2315.7896 L 1236.8422 2315.7896 L 1210.5264 2315.7896 L 1210.5264 2289.4736 L 1184.2106 2289.4736 L 1157.8948 2289.4736 L 1131.579 2263.158 L 1105.2632 2236.842 L 1105.2632 2236.842 L 1105.2632 2236.842 L 1131.579 2236.842 Q 1157.8948 2236.842 973.6842 2026.3158 Q 815.7895 1868.421 736.8421 1736.8422 Q 657.8947 1605.2632 578.9474 1500.0 Q 473.6842 1394.7368 394.73685 1263.158 L 315.7895 1131.579 L 315.7895 1052.6316 Q 289.4737 973.6842 236.8421 894.7369 Q 184.21053 815.7895 157.89474 578.9474 Q 131.57895 342.10526 52.63158 184.21053 z" svg:height="23.421053mm" draw:style-name="style-93" svg:viewBox="0.0 0.0 1315.7894 2342.1052" svg:width="13.157895mm" svg:x="106.57895mm" svg:y="89.73684mm"/>
          <draw:path svg:d="M 684.2105 16447.37 L 684.2105 16526.316 L 684.2105 16552.63 L 684.2105 16578.947 L 710.5263 16578.947 L 710.5263 16605.264 L 842.1053 16578.947 Q 973.6842 16552.63 1131.579 16552.63 Q 1289.4736 16552.63 1289.4736 16605.264 Q 1263.158 16631.578 1315.7894 16710.527 Q 1342.1052 16815.79 1368.421 16815.79 Q 1394.7368 16815.79 1394.7368 16973.684 Q 1421.0526 17131.578 1421.0526 17184.21 L 1421.0526 17263.158 L 1394.7368 17263.158 L 1394.7368 17289.475 L 1394.7368 17289.475 L 1421.0526 17289.475 L 1421.0526 17315.79 L 1421.0526 17342.105 L 1421.0526 17447.37 Q 1421.0526 17526.316 1394.7368 17526.316 Q 1368.421 17526.316 1368.421 17552.63 Q 1368.421 17578.947 1394.7368 17578.947 Q 1421.0526 17578.947 1394.7368 17684.21 Q 1368.421 17789.475 1368.421 17868.422 Q 1368.421 17973.684 1368.421 18052.63 Q 1342.1052 18131.578 1394.7368 18157.895 Q 1421.0526 18184.21 1421.0526 18210.527 Q 1421.0526 18236.842 1394.7368 18263.158 Q 1368.421 18289.475 1342.1052 18315.79 L 1315.7894 18342.105 L 1315.7894 18342.105 L 1315.7894 18342.105 L 1315.7894 18368.422 L 1315.7894 18368.422 L 1342.1052 18368.422 L 1342.1052 18394.736 L 1421.0526 18394.736 Q 1526.3158 18394.736 1526.3158 18421.053 Q 1552.6316 18447.37 3421.0527 18447.37 Q 5315.7896 18447.37 5894.737 18447.37 L 6447.3687 18447.37 L 10157.895 18421.053 Q 13842.105 18394.736 14631.579 18394.736 L 15447.368 18394.736 L 15473.685 18368.422 L 15526.315 18342.105 L 15526.315 18342.105 L 15526.315 18342.105 L 16342.105 18342.105 Q 17157.895 18342.105 17157.895 18315.79 L 17157.895 18315.79 L 17157.895 18315.79 L 17157.895 18315.79 L 17184.21 18315.79 L 17184.21 18342.105 L 17210.527 18342.105 L 17236.842 18342.105 L 18131.578 18342.105 Q 19026.316 18342.105 19052.63 18315.79 L 19078.947 18315.79 L 19078.947 18315.79 L 19078.947 18342.105 L 19447.37 18342.105 Q 19815.79 18342.105 19842.105 18368.422 Q 19868.422 18394.736 20131.578 18394.736 Q 20394.736 18394.736 20473.684 18394.736 Q 20578.947 18342.105 20789.475 18289.475 Q 21000.0 18236.842 21026.316 18131.578 Q 21052.63 18000.0 21052.63 13289.474 Q 21052.63 8552.632 21052.63 7552.632 Q 21078.947 6552.632 21105.264 6552.632 Q 21131.578 6552.632 21105.264 6526.316 Q 21105.264 6500.0 21105.264 6368.421 Q 21078.947 6263.1577 21105.264 6263.1577 Q 21131.578 6236.8423 21105.264 6236.8423 Q 21078.947 6236.8423 21078.947 6078.9473 Q 21078.947 5894.737 21105.264 5868.421 Q 21105.264 5868.421 21105.264 5684.2104 Q 21105.264 5500.0 21131.578 5500.0 Q 21157.895 5473.684 21157.895 5368.421 Q 21157.895 5263.1577 21157.895 5184.2104 Q 21157.895 5078.9473 21184.21 4973.684 Q 21210.527 4868.421 21184.21 4868.421 Q 21157.895 4868.421 21157.895 4763.1577 Q 21184.21 4657.8945 21210.527 4657.8945 Q 21236.842 4657.8945 21210.527 4631.579 Q 21210.527 4605.263 21210.527 4500.0 Q 21210.527 4394.737 21263.158 4342.1055 Q 21289.475 4263.1577 21394.736 4236.8423 Q 21500.0 4184.2104 21500.0 4157.8945 Q 21526.316 4131.579 21473.684 4131.579 Q 21447.37 4105.263 21447.37 4078.9475 L 21447.37 4026.316 L 21473.684 4026.316 L 21500.0 4026.316 L 21500.0 4000.0 L 21526.316 4000.0 L 21526.316 4000.0 L 21526.316 4026.316 L 21526.316 4026.316 L 21526.316 4026.316 L 21552.63 4026.316 L 21552.63 4026.316 L 21578.947 4000.0 L 21605.264 4000.0 L 21605.264 3973.6843 L 21631.578 3947.3684 L 21631.578 3947.3684 L 21631.578 3947.3684 L 21631.578 11657.895 L 21631.578 19342.105 L 10815.789 19342.105 L 0.0 19342.105 L 0.0 9684.211 L 0.0 26.31579 L 26.31579 26.31579 Q 52.63158 26.31579 78.94737 1.8189894E-12 Q 105.26316 -26.31579 184.21053 78.94737 Q 263.1579 131.57895 289.4737 157.89474 Q 315.7895 184.21053 315.7895 289.4737 Q 315.7895 368.42105 342.10526 421.05264 Q 342.10526 473.6842 315.7895 473.6842 Q 289.4737 500.0 315.7895 500.0 Q 315.7895 526.3158 342.10526 631.579 Q 368.42105 736.8421 368.42105 789.4737 Q 368.42105 868.4211 421.05264 868.4211 Q 473.6842 868.4211 473.6842 921.0526 Q 473.6842 1000.0 526.3158 1552.6316 Q 526.3158 2078.9473 526.3158 2236.842 Q 526.3158 2368.4211 526.3158 2447.3684 Q 526.3158 2526.316 578.9474 3657.8948 Q 578.9474 4763.1577 605.2632 6026.316 Q 631.579 7289.4736 631.579 11026.315 Q 684.2105 14736.842 684.2105 15342.105 Q 736.8421 15921.053 710.5263 16131.579 Q 684.2105 16368.421 684.2105 16447.37 z M 210.52632 263.1579 Q 210.52632 210.52632 236.8421 236.8421 Q 263.1579 289.4737 263.1579 289.4737 Q 263.1579 289.4737 236.8421 315.7895 Q 210.52632 315.7895 210.52632 263.1579 z" svg:height="193.42105mm" draw:style-name="style-94" svg:viewBox="0.0 0.0 21631.578 19342.105" svg:width="216.3158mm" svg:x="0.0mm" svg:y="126.57895mm"/>
          <draw:path svg:d="M 26.31579 0.0 L 26.31579 0.0 L 52.63158 0.0 L 78.94737 0.0 L 78.94737 0.0 L 105.26316 0.0 L 105.26316 0.0 L 105.26316 0.0 L 105.26316 26.31579 L 105.26316 26.31579 L 131.57895 52.63158 L 157.89474 78.94737 L 157.89474 105.26316 L 157.89474 131.57895 L 526.3158 763.1579 Q 842.1053 1394.7368 894.7369 1526.3158 Q 947.3684 1631.579 973.6842 1684.2106 L 973.6842 1736.8422 L 789.4737 1842.1052 Q 631.579 1947.3684 552.6316 2026.3158 Q 473.6842 2105.2632 421.05264 2421.0527 Q 368.42105 2710.5264 421.05264 2842.1052 Q 473.6842 3000.0 631.579 3157.8948 Q 789.4737 3315.7896 868.4211 3368.4211 Q 947.3684 3421.0527 1000.0 3421.0527 L 1078.9474 3421.0527 L 1184.2106 3447.3684 L 1289.4736 3447.3684 L 1368.421 3447.3684 L 1421.0526 3473.6843 L 1421.0526 3473.6843 L 1421.0526 3473.6843 L 1447.3684 3473.6843 L 1447.3684 3500.0 L 1421.0526 3500.0 L 1421.0526 3526.316 L 1421.0526 3526.316 L 1421.0526 3526.316 L 1394.7368 3526.316 L 1394.7368 3526.316 L 1394.7368 3552.6316 L 1368.421 3552.6316 L 1368.421 3552.6316 L 1368.421 3578.9475 L 1368.421 3578.9475 L 1368.421 3578.9475 L 1342.1052 3578.9475 L 1342.1052 3578.9475 L 1342.1052 3605.2632 L 1315.7894 3605.2632 L 1315.7894 3605.2632 L 1315.7894 3631.5789 L 1315.7894 3657.8948 Q 1289.4736 3684.2104 1131.579 3789.4736 Q 1000.0 3894.7368 921.0526 3973.6843 Q 868.4211 4052.6316 789.4737 4105.263 Q 684.2105 4131.579 631.579 4236.8423 Q 578.9474 4342.1055 473.6842 4473.684 Q 315.7895 4631.579 289.4737 4684.2104 Q 263.1579 4763.1577 236.8421 4789.4736 L 210.52632 4842.1055 L 210.52632 4842.1055 L 210.52632 4842.1055 L 210.52632 4868.421 L 210.52632 4868.421 L 184.21053 4894.737 L 157.89474 4921.0527 L 157.89474 4973.684 L 157.89474 5026.316 L 131.57895 5026.316 L 131.57895 5026.316 L 131.57895 5026.316 L 105.26316 5026.316 L 105.26316 5000.0 L 105.26316 4973.684 L 105.26316 4842.1055 Q 105.26316 4736.8423 105.26316 4157.8945 Q 157.89474 3578.9475 263.1579 2815.7896 Q 421.05264 2052.6316 421.05264 1657.8948 Q 421.05264 1263.158 421.05264 1105.2632 Q 368.42105 947.3684 210.52632 631.579 Q 52.63158 289.4737 52.63158 210.52632 L 52.63158 131.57895 L 52.63158 131.57895 L 52.63158 105.26316 L 26.31579 105.26316 L 0.0 105.26316 L 0.0 78.94737 L 0.0 78.94737 L 26.31579 78.94737 L 26.31579 52.63158 L 26.31579 52.63158 L 52.63158 52.63158 L 52.63158 26.31579 L 52.63158 0.0 L 26.31579 0.0 z" svg:height="50.263157mm" draw:style-name="style-95" svg:viewBox="0.0 0.0 1447.3684 5026.316" svg:width="14.473684mm" svg:x="61.57895mm" svg:y="26.842106mm"/>
          <draw:path svg:d="M 78.94737 26.31579 L 78.94737 3.6379788E-12 L 157.89474 3.6379788E-12 L 236.8421 3.6379788E-12 L 263.1579 26.31579 L 289.4737 26.31579 L 289.4737 394.73685 Q 289.4737 763.1579 289.4737 868.4211 L 289.4737 973.6842 L 184.21053 973.6842 L 52.63158 947.3684 L 52.63158 947.3684 L 26.31579 947.3684 L 26.31579 1000.0 L 26.31579 1026.3158 L 0.0 1026.3158 L 0.0 1026.3158 L 0.0 921.0526 L 0.0 815.7895 L 0.0 736.8421 L 0.0 657.8947 L 26.31579 657.8947 L 52.63158 657.8947 L 52.63158 342.10526 L 78.94737 26.31579 L 78.94737 26.31579 z" svg:height="10.263158mm" draw:style-name="style-96" svg:viewBox="0.0 0.0 289.4737 1026.3158" svg:width="2.8947368mm" svg:x="17.631578mm" svg:y="296.8421mm"/>
          <draw:path svg:d="M 552.6316 26.31579 L 552.6316 1.8189894E-12 L 631.579 1.8189894E-12 L 684.2105 1.8189894E-12 L 710.5263 26.31579 L 736.8421 26.31579 L 736.8421 105.26316 Q 736.8421 157.89474 710.5263 210.52632 L 710.5263 236.8421 L 631.579 315.7895 Q 526.3158 394.73685 473.6842 526.3158 Q 421.05264 657.8947 342.10526 763.1579 Q 263.1579 868.4211 263.1579 894.7369 Q 263.1579 921.0526 210.52632 973.6842 Q 157.89474 1026.3158 131.57895 1052.6316 L 105.26316 1105.2632 L 105.26316 1131.579 L 105.26316 1157.8948 L 78.94737 1157.8948 L 52.63158 1157.8948 L 52.63158 1184.2106 L 52.63158 1184.2106 L 26.31579 1210.5264 L 1.8189894E-12 1236.8422 L 1.8189894E-12 1184.2106 L 1.8189894E-12 1131.579 L 26.31579 1105.2632 L 52.63158 1078.9474 L 52.63158 1026.3158 Q 52.63158 973.6842 131.57895 842.1053 Q 210.52632 710.5263 236.8421 684.2105 Q 289.4737 631.579 315.7895 578.9474 Q 368.42105 500.0 368.42105 447.36844 L 394.73685 394.73685 L 421.05264 394.73685 L 421.05264 368.42105 L 421.05264 368.42105 L 421.05264 368.42105 L 447.36844 368.42105 L 447.36844 368.42105 L 447.36844 342.10526 L 473.6842 342.10526 L 473.6842 342.10526 L 473.6842 315.7895 L 473.6842 315.7895 L 473.6842 315.7895 L 500.0 263.1579 Q 526.3158 236.8421 526.3158 131.57895 L 526.3158 26.31579 L 552.6316 26.31579 z" svg:height="12.368422mm" draw:style-name="style-97" svg:viewBox="0.0 0.0 736.8421 1236.8422" svg:width="7.368421mm" svg:x="131.57895mm" svg:y="158.42105mm"/>
          <draw:path svg:d="M 4894.737 0.0 L 4921.0527 0.0 L 4921.0527 0.0 L 4921.0527 0.0 L 4947.3687 26.31579 L 4947.3687 52.63158 L 4947.3687 52.63158 Q 4921.0527 52.63158 4868.421 105.26316 L 4789.4736 157.89474 L 4763.1577 157.89474 Q 4736.8423 157.89474 4289.4736 368.42105 Q 3868.4211 578.9474 3289.4736 763.1579 Q 2684.2104 947.3684 2210.5264 1000.0 Q 1736.8422 1105.2632 894.7369 1105.2632 L 52.63158 1105.2632 L 26.31579 1078.9474 L 0.0 1078.9474 L 0.0 1078.9474 L 0.0 1052.6316 L 131.57895 1052.6316 L 236.8421 1052.6316 L 526.3158 1052.6316 L 815.7895 1052.6316 L 815.7895 1052.6316 L 815.7895 1052.6316 L 1368.421 1026.3158 Q 1921.0526 1000.0 2710.5264 789.4737 Q 3500.0 578.9474 3710.5264 473.6842 Q 3947.3684 368.42105 3973.6843 368.42105 L 4000.0 368.42105 L 4026.316 368.42105 Q 4026.316 368.42105 4026.316 342.10526 L 4026.316 342.10526 L 4078.9475 342.10526 L 4105.263 315.7895 L 4131.579 315.7895 L 4157.8945 315.7895 L 4289.4736 263.1579 Q 4421.0527 263.1579 4657.8945 131.57895 Q 4868.421 0.0 4894.737 0.0 z" svg:height="11.052631mm" draw:style-name="style-98" svg:viewBox="0.0 0.0 4947.3687 1105.2632" svg:width="49.473686mm" svg:x="100.789474mm" svg:y="167.89474mm"/>
          <draw:path svg:d="M 0.0 763.1579 L 0.0 0.0 L 263.1579 0.0 L 500.0 0.0 L 500.0 131.57895 Q 500.0 263.1579 368.42105 263.1579 Q 263.1579 289.4737 263.1579 447.36844 Q 263.1579 631.579 368.42105 631.579 Q 500.0 631.579 473.6842 736.8421 Q 473.6842 842.1053 368.42105 868.4211 Q 236.8421 894.7369 236.8421 1078.9474 Q 236.8421 1263.158 368.42105 1263.158 Q 473.6842 1263.158 473.6842 1289.4736 L 473.6842 1315.7894 L 500.0 1315.7894 L 500.0 1315.7894 L 500.0 1342.1052 L 473.6842 1342.1052 L 473.6842 1342.1052 L 473.6842 1368.421 L 473.6842 1368.421 L 473.6842 1368.421 L 473.6842 1421.0526 L 473.6842 1473.6842 L 473.6842 1526.3158 L 473.6842 1552.6316 L 263.1579 1552.6316 L 26.31579 1526.3158 L 26.31579 1526.3158 L 0.0 1526.3158 L 0.0 763.1579 z" svg:height="15.526316mm" draw:style-name="style-99" svg:viewBox="0.0 0.0 500.0 1552.6316" svg:width="5.0mm" svg:x="94.210526mm" svg:y="274.21054mm"/>
          <draw:path svg:d="M 526.3158 947.3684 L 394.73685 947.3684 L 394.73685 763.1579 Q 368.42105 578.9474 289.4737 552.6316 L 210.52632 552.6316 L 210.52632 763.1579 Q 210.52632 947.3684 105.26316 921.0526 Q 0.0 921.0526 0.0 447.36844 Q 26.31579 0.0 105.26316 0.0 Q 210.52632 0.0 210.52632 184.21053 Q 210.52632 342.10526 315.7895 342.10526 Q 394.73685 342.10526 394.73685 184.21053 Q 394.73685 0.0 500.0 26.31579 Q 631.579 26.31579 631.579 500.0 Q 631.579 947.3684 526.3158 947.3684 z" svg:height="9.473684mm" draw:style-name="style-100" svg:viewBox="0.0 0.0 631.579 947.3684" svg:width="6.3157897mm" svg:x="89.47369mm" svg:y="297.10526mm"/>
          <draw:path svg:d="M 315.7895 552.6316 L 236.8421 552.6316 L 210.52632 578.9474 Q 184.21053 631.579 184.21053 657.8947 Q 184.21053 657.8947 184.21053 815.7895 L 184.21053 947.3684 L 78.94737 947.3684 L 0.0 947.3684 L 0.0 473.6842 Q 0.0 0.0 78.94737 0.0 Q 157.89474 26.31579 184.21053 157.89474 Q 184.21053 315.7895 315.7895 315.7895 Q 421.05264 342.10526 447.36844 184.21053 Q 447.36844 26.31579 552.6316 26.31579 Q 631.579 0.0 631.579 473.6842 Q 631.579 947.3684 552.6316 947.3684 Q 447.36844 921.0526 421.05264 736.8421 Q 394.73685 552.6316 315.7895 552.6316 z" svg:height="9.473684mm" draw:style-name="style-101" svg:viewBox="0.0 0.0 631.579 947.3684" svg:width="6.3157897mm" svg:x="146.57895mm" svg:y="297.10526mm"/>
          <draw:path svg:d="M 1026.3158 578.9474 L 1026.3158 578.9474 L 1026.3158 578.9474 L 1000.0 578.9474 L 973.6842 605.2632 L 921.0526 631.579 L 921.0526 631.579 L 921.0526 631.579 L 921.0526 631.579 L 921.0526 657.8947 L 921.0526 657.8947 L 921.0526 684.2105 L 921.0526 684.2105 L 921.0526 684.2105 L 894.7369 684.2105 Q 894.7369 684.2105 815.7895 789.4737 Q 736.8421 842.1053 657.8947 868.4211 Q 605.2632 868.4211 605.2632 894.7369 L 605.2632 921.0526 L 605.2632 921.0526 Q 578.9474 894.7369 578.9474 894.7369 L 578.9474 894.7369 L 552.6316 894.7369 Q 552.6316 894.7369 552.6316 868.4211 L 552.6316 868.4211 L 526.3158 868.4211 Q 500.0 842.1053 500.0 842.1053 Q 500.0 842.1053 421.05264 815.7895 Q 368.42105 789.4737 394.73685 842.1053 Q 447.36844 894.7369 447.36844 947.3684 Q 447.36844 1000.0 421.05264 1000.0 L 394.73685 1000.0 L 394.73685 973.6842 L 394.73685 973.6842 L 368.42105 973.6842 Q 368.42105 947.3684 289.4737 947.3684 L 210.52632 947.3684 L 184.21053 947.3684 L 131.57895 947.3684 L 131.57895 973.6842 L 131.57895 973.6842 L 105.26316 973.6842 L 105.26316 1000.0 L 105.26316 1000.0 L 78.94737 1000.0 L 78.94737 1000.0 L 78.94737 1000.0 L 78.94737 1026.3158 L 78.94737 1026.3158 L 52.63158 1026.3158 L 52.63158 1052.6316 L 26.31579 1052.6316 L 0.0 1052.6316 L 0.0 1052.6316 L 0.0 1052.6316 L 0.0 1026.3158 L 26.31579 1026.3158 L 26.31579 1026.3158 L 26.31579 1000.0 L 26.31579 1000.0 L 26.31579 1000.0 L 52.63158 1000.0 L 52.63158 1000.0 L 52.63158 973.6842 L 78.94737 973.6842 L 78.94737 973.6842 L 78.94737 947.3684 L 78.94737 947.3684 L 78.94737 947.3684 L 105.26316 947.3684 L 105.26316 947.3684 L 105.26316 921.0526 L 131.57895 921.0526 L 131.57895 921.0526 L 131.57895 894.7369 L 131.57895 894.7369 L 131.57895 894.7369 L 157.89474 894.7369 L 157.89474 894.7369 L 263.1579 763.1579 Q 368.42105 631.579 394.73685 631.579 Q 421.05264 631.579 447.36844 605.2632 Q 447.36844 578.9474 473.6842 552.6316 Q 500.0 552.6316 736.8421 289.4737 Q 973.6842 0.0 1000.0 0.0 Q 1026.3158 0.0 1026.3158 289.4737 Q 1026.3158 578.9474 1026.3158 578.9474 z" svg:height="10.526316mm" draw:style-name="style-102" svg:viewBox="0.0 0.0 1026.3158 1052.6316" svg:width="10.263158mm" svg:x="190.78947mm" svg:y="136.8421mm"/>
          <draw:path svg:d="M 52.63158 78.94737 L 0.0 0.0 L 105.26316 78.94737 Q 210.52632 184.21053 236.8421 236.8421 Q 263.1579 289.4737 315.7895 315.7895 Q 368.42105 342.10526 368.42105 368.42105 Q 368.42105 394.73685 473.6842 500.0 Q 578.9474 578.9474 921.0526 894.7369 Q 1263.158 1236.8422 1368.421 1289.4736 Q 1500.0 1394.7368 1526.3158 1394.7368 L 1552.6316 1394.7368 L 1552.6316 1421.0526 L 1578.9474 1421.0526 L 1578.9474 1421.0526 L 1578.9474 1447.3684 L 1578.9474 1447.3684 L 1578.9474 1447.3684 L 1605.2632 1447.3684 L 1605.2632 1447.3684 L 1631.579 1473.6842 L 1657.8948 1500.0 L 1684.2106 1500.0 L 1684.2106 1500.0 L 1684.2106 1500.0 L 1684.2106 1500.0 L 1684.2106 1526.3158 L 1710.5264 1526.3158 L 1736.8422 1526.3158 L 1736.8422 1526.3158 L 1947.3684 1657.8948 Q 2184.2104 1815.7894 2236.842 1815.7894 Q 2263.158 1815.7894 2289.4736 1815.7894 L 2289.4736 1815.7894 L 2315.7896 1842.1052 L 2342.1052 1868.421 L 2368.4211 1868.421 L 2394.7368 1868.421 L 2421.0527 1894.7368 L 2447.3684 1921.0526 L 2473.6843 1921.0526 L 2500.0 1921.0526 L 2500.0 1921.0526 L 2500.0 1921.0526 L 2526.316 1947.3684 L 2552.6316 1947.3684 L 2684.2104 2052.6316 Q 2842.1052 2157.8948 2842.1052 2157.8948 L 2842.1052 2184.2104 L 2842.1052 2184.2104 L 2842.1052 2184.2104 L 2868.4211 2210.5264 L 2894.7368 2236.842 L 2894.7368 2236.842 L 2894.7368 2236.842 L 2894.7368 2263.158 L 2894.7368 2263.158 L 2921.0527 2263.158 L 2921.0527 2289.4736 L 2921.0527 2289.4736 L 2947.3684 2289.4736 L 2947.3684 2289.4736 L 2947.3684 2289.4736 L 2947.3684 2315.7896 L 2947.3684 2315.7896 L 2973.6843 2315.7896 L 2973.6843 2342.1052 L 2973.6843 2342.1052 L 3000.0 2342.1052 L 3000.0 2342.1052 L 3000.0 2368.4211 L 2947.3684 2368.4211 L 2868.4211 2342.1052 L 2842.1052 2342.1052 L 2815.7896 2342.1052 L 2789.4736 2315.7896 L 2763.158 2289.4736 L 2736.842 2289.4736 Q 2710.5264 2289.4736 2684.2104 2289.4736 L 2631.5789 2289.4736 L 2631.5789 2263.158 L 2631.5789 2236.842 L 2605.2632 2236.842 L 2605.2632 2236.842 L 2578.9473 2210.5264 L 2552.6316 2184.2104 L 2526.316 2184.2104 L 2500.0 2184.2104 L 2473.6843 2157.8948 L 2447.3684 2131.5789 L 2447.3684 2131.5789 Q 2421.0527 2131.5789 2078.9473 1894.7368 Q 1736.8422 1657.8948 1289.4736 1289.4736 Q 842.1053 921.0526 789.4737 868.4211 Q 710.5263 789.4737 684.2105 789.4737 Q 657.8947 763.1579 394.73685 473.6842 L 157.89474 184.21053 L 131.57895 184.21053 Q 131.57895 184.21053 52.63158 78.94737 z" svg:height="23.68421mm" draw:style-name="style-103" svg:viewBox="0.0 0.0 3000.0 2368.4211" svg:width="30.0mm" svg:x="47.36842mm" svg:y="147.10527mm"/>
          <draw:path svg:d="M 131.57895 289.4737 L 131.57895 552.6316 L 52.63158 552.6316 Q 0.0 552.6316 0.0 263.1579 Q 0.0 0.0 52.63158 0.0 Q 105.26316 0.0 131.57895 289.4737 z" svg:height="5.5263157mm" draw:style-name="style-104" svg:viewBox="0.0 0.0 131.57895 552.6316" svg:width="1.3157895mm" svg:x="35.789474mm" svg:y="276.57895mm"/>
          <draw:path svg:d="M 0.0 1342.1052 L 0.0 26.31579 L 236.8421 0.0 Q 447.36844 0.0 447.36844 105.26316 Q 473.6842 210.52632 578.9474 131.57895 Q 684.2105 78.94737 842.1053 78.94737 Q 1000.0 78.94737 1105.2632 157.89474 Q 1184.2106 263.1579 1236.8422 342.10526 Q 1236.8422 421.05264 1263.158 1815.7894 L 1263.158 3184.2104 L 1236.8422 3184.2104 L 1184.2106 3184.2104 L 1157.8948 3184.2104 L 1131.579 3184.2104 L 1131.579 3184.2104 L 1131.579 3184.2104 L 1105.2632 3184.2104 L 1105.2632 3184.2104 L 1078.9474 3184.2104 L 1052.6316 3184.2104 L 1052.6316 3184.2104 L 1026.3158 3184.2104 L 1026.3158 3184.2104 L 1026.3158 3184.2104 L 973.6842 3184.2104 L 947.3684 3184.2104 L 894.7369 3184.2104 L 842.1053 3184.2104 L 842.1053 3157.8948 L 815.7895 3157.8948 L 815.7895 1815.7894 L 815.7895 500.0 L 657.8947 500.0 L 473.6842 500.0 L 473.6842 1842.1052 L 447.36844 3184.2104 L 447.36844 3184.2104 L 447.36844 3184.2104 L 263.1579 3184.2104 L 78.94737 3184.2104 L 26.31579 3184.2104 L 0.0 3184.2104 L 0.0 2921.0527 Q -26.31579 2684.2104 0.0 1342.1052 z" svg:height="31.842106mm" draw:style-name="style-105" svg:viewBox="0.0 0.0 1263.158 3184.2104" svg:width="12.631579mm" svg:x="75.52631mm" svg:y="234.47368mm"/>
          <draw:path svg:d="M 368.42105 0.0 Q 578.9474 -26.31579 657.8947 52.63158 Q 736.8421 131.57895 763.1579 763.1579 Q 789.4737 1368.421 736.8421 1421.0526 Q 684.2105 1473.6842 605.2632 1500.0 Q 526.3158 1552.6316 289.4737 1526.3158 Q 52.63158 1500.0 52.63158 1473.6842 Q 52.63158 1447.3684 26.31579 1447.3684 Q 0.0 1447.3684 0.0 815.7895 Q 0.0 157.89474 26.31579 105.26316 Q 52.63158 52.63158 105.26316 26.31579 Q 131.57895 26.31579 368.42105 0.0 z M 263.1579 289.4737 L 263.1579 289.4737 L 394.73685 263.1579 Q 526.3158 263.1579 526.3158 368.42105 Q 526.3158 473.6842 526.3158 868.4211 L 526.3158 1263.158 L 368.42105 1263.158 L 236.8421 1263.158 L 236.8421 763.1579 Q 263.1579 289.4737 263.1579 289.4737 z" svg:height="15.263158mm" draw:style-name="style-106" svg:viewBox="0.0 0.0 763.1579 1526.3158" svg:width="7.631579mm" svg:x="160.52632mm" svg:y="274.4737mm"/>
          <draw:path svg:d="M 526.3158 552.6316 L 526.3158 552.6316 L 526.3158 578.9474 L 552.6316 605.2632 L 552.6316 605.2632 L 552.6316 631.579 L 552.6316 631.579 L 552.6316 631.579 L 578.9474 631.579 L 578.9474 631.579 L 578.9474 657.8947 L 605.2632 657.8947 L 605.2632 657.8947 L 605.2632 684.2105 L 605.2632 684.2105 L 605.2632 684.2105 L 631.579 736.8421 L 657.8947 763.1579 L 657.8947 763.1579 L 657.8947 763.1579 L 605.2632 1026.3158 Q 552.6316 1289.4736 552.6316 1473.6842 Q 552.6316 1684.2106 578.9474 1868.421 L 578.9474 2052.6316 L 578.9474 2052.6316 Q 552.6316 2052.6316 552.6316 2105.2632 Q 552.6316 2184.2104 526.3158 2184.2104 Q 500.0 2157.8948 447.36844 2105.2632 L 368.42105 2052.6316 L 368.42105 2000.0 Q 342.10526 1973.6842 315.7895 1894.7368 L 289.4737 1842.1052 L 263.1579 1842.1052 L 263.1579 1842.1052 L 263.1579 1815.7894 L 236.8421 1815.7894 L 236.8421 1789.4738 L 236.8421 1763.158 L 263.1579 1763.158 L 263.1579 1789.4738 L 263.1579 1789.4738 L 289.4737 1789.4738 L 289.4737 1789.4738 L 289.4737 1789.4738 L 315.7895 1815.7894 Q 342.10526 1842.1052 342.10526 1868.421 L 342.10526 1894.7368 L 368.42105 1894.7368 L 394.73685 1894.7368 L 394.73685 1868.421 L 394.73685 1842.1052 L 368.42105 1789.4738 L 342.10526 1763.158 L 342.10526 1736.8422 Q 342.10526 1710.5264 289.4737 1631.579 L 236.8421 1526.3158 L 210.52632 1526.3158 L 210.52632 1526.3158 L 210.52632 1500.0 L 184.21053 1500.0 L 184.21053 1473.6842 L 184.21053 1447.3684 L 157.89474 1447.3684 L 157.89474 1421.0526 L 157.89474 1421.0526 L 131.57895 1421.0526 L 131.57895 1394.7368 L 131.57895 1368.421 L 131.57895 1342.1052 L 131.57895 1315.7894 L 131.57895 1315.7894 L 131.57895 1315.7894 L 131.57895 1342.1052 L 131.57895 1342.1052 L 157.89474 1342.1052 L 157.89474 1368.421 L 157.89474 1368.421 L 184.21053 1368.421 L 184.21053 1368.421 L 184.21053 1368.421 L 184.21053 1394.7368 L 184.21053 1394.7368 L 210.52632 1394.7368 L 210.52632 1421.0526 L 210.52632 1421.0526 L 236.8421 1421.0526 L 236.8421 1447.3684 L 236.8421 1473.6842 L 263.1579 1473.6842 Q 289.4737 1500.0 289.4737 1526.3158 L 289.4737 1552.6316 L 315.7895 1552.6316 L 315.7895 1578.9474 L 315.7895 1578.9474 L 342.10526 1578.9474 L 342.10526 1578.9474 L 342.10526 1578.9474 L 342.10526 1605.2632 L 342.10526 1605.2632 L 368.42105 1631.579 L 368.42105 1657.8948 L 394.73685 1657.8948 L 447.36844 1657.8948 L 447.36844 1631.579 L 447.36844 1605.2632 L 421.05264 1605.2632 L 421.05264 1578.9474 L 421.05264 1578.9474 L 394.73685 1578.9474 L 394.73685 1578.9474 L 394.73685 1578.9474 L 394.73685 1552.6316 L 394.73685 1552.6316 L 368.42105 1526.3158 L 342.10526 1500.0 L 342.10526 1473.6842 Q 342.10526 1447.3684 236.8421 1263.158 L 131.57895 1105.2632 L 105.26316 1105.2632 L 105.26316 1105.2632 L 105.26316 1078.9474 L 78.94737 1078.9474 L 78.94737 1026.3158 Q 78.94737 973.6842 157.89474 1026.3158 Q 236.8421 1105.2632 236.8421 1078.9474 Q 236.8421 1078.9474 236.8421 1052.6316 L 236.8421 1000.0 L 236.8421 947.3684 L 236.8421 921.0526 L 210.52632 921.0526 Q 210.52632 894.7369 157.89474 815.7895 L 78.94737 710.5263 L 78.94737 684.2105 L 78.94737 657.8947 L 52.63158 631.579 L 26.31579 605.2632 L 26.31579 578.9474 L 26.31579 526.3158 L -1.8189894E-12 526.3158 L -1.8189894E-12 526.3158 L 26.31579 526.3158 L 52.63158 526.3158 L 52.63158 526.3158 L 78.94737 526.3158 L 78.94737 552.6316 L 78.94737 578.9474 L 105.26316 578.9474 L 105.26316 578.9474 L 131.57895 631.579 Q 157.89474 631.579 157.89474 657.8947 L 184.21053 657.8947 L 184.21053 657.8947 L 184.21053 684.2105 L 184.21053 684.2105 L 184.21053 684.2105 L 210.52632 684.2105 L 210.52632 684.2105 L 210.52632 710.5263 L 236.8421 710.5263 L 236.8421 736.8421 L 236.8421 763.1579 L 236.8421 684.2105 L 236.8421 631.579 L 236.8421 631.579 L 236.8421 631.579 L 236.8421 605.2632 L 236.8421 605.2632 L 210.52632 578.9474 Q 184.21053 526.3158 157.89474 473.6842 L 131.57895 421.05264 L 105.26316 421.05264 L 105.26316 421.05264 L 105.26316 394.73685 L 78.94737 394.73685 L 78.94737 368.42105 L 78.94737 342.10526 L 52.63158 315.7895 L 26.31579 289.4737 L 26.31579 263.1579 L 26.31579 236.8421 L 52.63158 236.8421 L 78.94737 263.1579 L 78.94737 263.1579 L 78.94737 263.1579 L 105.26316 263.1579 L 105.26316 263.1579 L 131.57895 289.4737 L 157.89474 315.7895 L 157.89474 315.7895 L 184.21053 315.7895 L 184.21053 342.10526 L 184.21053 368.42105 L 210.52632 368.42105 L 210.52632 368.42105 L 263.1579 473.6842 Q 342.10526 552.6316 342.10526 578.9474 L 342.10526 605.2632 L 368.42105 605.2632 L 368.42105 631.579 L 368.42105 631.579 L 394.73685 631.579 L 394.73685 657.8947 L 394.73685 684.2105 L 421.05264 684.2105 L 421.05264 684.2105 L 421.05264 710.5263 L 447.36844 710.5263 L 447.36844 736.8421 L 447.36844 763.1579 L 473.6842 763.1579 L 473.6842 736.8421 L 473.6842 736.8421 L 500.0 736.8421 L 500.0 736.8421 L 500.0 736.8421 L 500.0 710.5263 L 500.0 710.5263 L 473.6842 684.2105 L 447.36844 657.8947 L 447.36844 631.579 L 447.36844 605.2632 L 421.05264 605.2632 L 421.05264 578.9474 L 421.05264 578.9474 L 394.73685 578.9474 L 263.1579 289.4737 Q 105.26316 1.8189894E-12 131.57895 1.8189894E-12 Q 157.89474 1.8189894E-12 289.4737 184.21053 Q 394.73685 368.42105 447.36844 447.36844 Q 500.0 552.6316 526.3158 552.6316 z" svg:height="21.842106mm" draw:style-name="style-107" svg:viewBox="0.0 0.0 657.8947 2184.2104" svg:width="6.5789475mm" svg:x="116.57895mm" svg:y="120.52631mm"/>
          <draw:path svg:d="M 2078.9473 0.0 L 2263.158 0.0 L 2342.1052 0.0 L 2394.7368 26.31579 L 2315.7896 26.31579 Q 2236.842 26.31579 1815.7894 131.57895 L 1394.7368 184.21053 L 1342.1052 210.52632 L 1315.7894 236.8421 L 1236.8422 236.8421 L 1184.2106 236.8421 L 1184.2106 263.1579 L 1184.2106 263.1579 L 1131.579 263.1579 Q 1105.2632 289.4737 657.8947 421.05264 L 184.21053 552.6316 L 157.89474 578.9474 L 131.57895 605.2632 L 78.94737 605.2632 L 0.0 605.2632 L 0.0 578.9474 L 26.31579 552.6316 L 26.31579 552.6316 L 26.31579 552.6316 L 26.31579 526.3158 L 26.31579 526.3158 L 52.63158 526.3158 L 52.63158 500.0 L 78.94737 500.0 L 131.57895 500.0 L 157.89474 473.6842 L 184.21053 447.36844 L 710.5263 289.4737 Q 1236.8422 131.57895 1552.6316 78.94737 Q 1894.7368 26.31579 2078.9473 0.0 z" svg:height="6.052632mm" draw:style-name="style-108" svg:viewBox="0.0 0.0 2394.7368 605.2632" svg:width="23.947369mm" svg:x="78.1579mm" svg:y="16.578947mm"/>
          <draw:path svg:d="M 500.0 3.6379788E-12 L 526.3158 3.6379788E-12 L 552.6316 3.6379788E-12 L 578.9474 3.6379788E-12 L 578.9474 3.6379788E-12 L 578.9474 3.6379788E-12 L 684.2105 105.26316 Q 789.4737 184.21053 789.4737 184.21053 L 789.4737 210.52632 L 789.4737 210.52632 L 789.4737 210.52632 L 815.7895 210.52632 L 815.7895 210.52632 L 842.1053 210.52632 L 894.7369 210.52632 L 894.7369 210.52632 L 894.7369 210.52632 L 921.0526 210.52632 L 921.0526 210.52632 L 921.0526 184.21053 L 947.3684 184.21053 L 947.3684 184.21053 L 947.3684 184.21053 L 947.3684 184.21053 Q 973.6842 157.89474 1000.0 157.89474 L 1026.3158 157.89474 L 1026.3158 184.21053 Q 1026.3158 210.52632 1000.0 210.52632 Q 973.6842 210.52632 684.2105 500.0 Q 421.05264 789.4737 342.10526 815.7895 Q 289.4737 842.1053 157.89474 736.8421 L 26.31579 578.9474 L 26.31579 578.9474 L 26.31579 578.9474 L 26.31579 578.9474 L 0.0 552.6316 L 0.0 552.6316 L 0.0 526.3158 L 0.0 526.3158 L 0.0 526.3158 L 26.31579 500.0 L 52.63158 473.6842 L 52.63158 473.6842 L 52.63158 473.6842 L 52.63158 447.36844 L 52.63158 447.36844 L 78.94737 447.36844 L 78.94737 421.05264 L 78.94737 421.05264 L 105.26316 421.05264 L 105.26316 421.05264 L 105.26316 421.05264 L 105.26316 394.73685 L 105.26316 394.73685 L 131.57895 394.73685 L 131.57895 368.42105 L 131.57895 368.42105 L 157.89474 368.42105 L 157.89474 368.42105 L 157.89474 368.42105 L 157.89474 342.10526 L 157.89474 342.10526 L 184.21053 342.10526 L 184.21053 315.7895 L 210.52632 315.7895 L 236.8421 315.7895 L 236.8421 289.4737 L 263.1579 289.4737 L 342.10526 394.73685 Q 447.36844 473.6842 447.36844 500.0 L 473.6842 500.0 L 473.6842 500.0 L 473.6842 526.3158 L 473.6842 526.3158 L 473.6842 526.3158 L 500.0 526.3158 L 500.0 526.3158 L 526.3158 526.3158 L 578.9474 526.3158 L 578.9474 526.3158 L 578.9474 526.3158 L 605.2632 526.3158 L 605.2632 526.3158 L 605.2632 500.0 L 631.579 500.0 L 631.579 500.0 L 631.579 473.6842 L 631.579 473.6842 L 631.579 473.6842 L 631.579 447.36844 L 631.579 421.05264 L 631.579 421.05264 L 631.579 421.05264 L 631.579 394.73685 L 631.579 394.73685 L 605.2632 394.73685 L 605.2632 368.42105 L 605.2632 368.42105 L 578.9474 368.42105 L 578.9474 368.42105 L 578.9474 368.42105 L 578.9474 342.10526 Q 578.9474 342.10526 473.6842 263.1579 L 421.05264 184.21053 L 394.73685 184.21053 L 394.73685 157.89474 L 394.73685 157.89474 L 368.42105 157.89474 L 368.42105 157.89474 L 368.42105 157.89474 L 368.42105 131.57895 L 368.42105 131.57895 L 394.73685 131.57895 L 394.73685 105.26316 L 394.73685 105.26316 L 421.05264 105.26316 L 421.05264 105.26316 L 421.05264 105.26316 L 421.05264 78.94737 L 421.05264 78.94737 L 447.36844 78.94737 L 447.36844 52.63158 L 447.36844 52.63158 L 473.6842 52.63158 L 473.6842 26.31579 L 473.6842 3.6379788E-12 L 500.0 3.6379788E-12 z" svg:height="8.157895mm" draw:style-name="style-109" svg:viewBox="0.0 0.0 1026.3158 815.7895" svg:width="10.263158mm" svg:x="105.26316mm" svg:y="223.68422mm"/>
          <draw:path svg:d="M -1.8189894E-12 52.63158 L -1.8189894E-12 0.0 L 315.7895 157.89474 Q 605.2632 315.7895 921.0526 552.6316 Q 1210.5264 789.4737 1526.3158 1052.6316 Q 1842.1052 1315.7894 2157.8948 1631.579 Q 2421.0527 1947.3684 2684.2104 2289.4736 Q 2947.3684 2631.5789 2947.3684 2657.8948 L 2947.3684 2684.2104 L 2973.6843 2710.5264 L 3000.0 2736.842 L 3000.0 2736.842 L 3000.0 2736.842 L 3000.0 2763.158 L 3000.0 2763.158 L 3026.316 2763.158 L 3026.316 2789.4736 L 3026.316 2789.4736 L 3052.6316 2789.4736 L 3052.6316 2815.7896 L 3052.6316 2842.1052 L 3000.0 2842.1052 L 2947.3684 2842.1052 L 2947.3684 2815.7896 L 2947.3684 2815.7896 L 2921.0527 2815.7896 L 2921.0527 2789.4736 L 2921.0527 2789.4736 L 2894.7368 2789.4736 L 2894.7368 2763.158 L 2894.7368 2736.842 L 2868.4211 2736.842 L 2868.4211 2736.842 L 2868.4211 2710.5264 L 2842.1052 2710.5264 L 2842.1052 2710.5264 Q 2842.1052 2684.2104 2736.842 2526.316 Q 2631.5789 2368.4211 2184.2104 1894.7368 L 1763.158 1421.0526 L 1763.158 1421.0526 L 1736.8422 1421.0526 L 1736.8422 1421.0526 L 1736.8422 1421.0526 L 1736.8422 1394.7368 L 1736.8422 1394.7368 L 1710.5264 1394.7368 L 1710.5264 1368.421 L 1710.5264 1368.421 L 1684.2106 1368.421 L 1684.2106 1368.421 L 1684.2106 1368.421 L 1684.2106 1342.1052 L 1684.2106 1342.1052 L 1657.8948 1342.1052 L 1657.8948 1315.7894 L 1657.8948 1315.7894 L 1631.579 1315.7894 L 1631.579 1315.7894 L 1631.579 1315.7894 L 1605.2632 1289.4736 L 1578.9474 1289.4736 L 1578.9474 1263.158 L 1578.9474 1263.158 L 1552.6316 1263.158 L 1552.6316 1263.158 L 1552.6316 1236.8422 L 1526.3158 1236.8422 L 1526.3158 1236.8422 L 1526.3158 1210.5264 L 1526.3158 1210.5264 L 1526.3158 1210.5264 L 1500.0 1210.5264 L 1500.0 1210.5264 L 1473.6842 1184.2106 Q 1447.3684 1157.8948 1421.0526 1131.579 Q 1421.0526 1105.2632 1263.158 973.6842 Q 1105.2632 842.1053 552.6316 473.6842 L -1.8189894E-12 105.26316 L -1.8189894E-12 52.63158 z" svg:height="28.421053mm" draw:style-name="style-110" svg:viewBox="0.0 0.0 3052.6316 2842.1052" svg:width="30.526316mm" svg:x="148.94737mm" svg:y="24.736843mm"/>
          <draw:path svg:d="M 131.57895 78.94737 L 131.57895 78.94737 L 105.26316 78.94737 Q 105.26316 78.94737 105.26316 105.26316 L 105.26316 105.26316 L 52.63158 105.26316 Q -1.8189894E-12 105.26316 -1.8189894E-12 52.63158 Q 26.31579 -26.31579 78.94737 0.0 Q 157.89474 0.0 131.57895 26.31579 Q 131.57895 78.94737 131.57895 78.94737 z" svg:height="1.0526316mm" draw:style-name="style-111" svg:viewBox="0.0 0.0 131.57895 105.26316" svg:width="1.3157895mm" svg:x="154.73685mm" svg:y="98.1579mm"/>
          <draw:path svg:d="M 789.4737 78.94737 L 973.6842 131.57895 L 973.6842 157.89474 L 1000.0 157.89474 L 1000.0 157.89474 L 1000.0 184.21053 L 1026.3158 184.21053 L 1052.6316 184.21053 L 1078.9474 210.52632 Q 1105.2632 236.8421 1105.2632 236.8421 L 1105.2632 263.1579 L 1105.2632 263.1579 Q 1078.9474 289.4737 1026.3158 263.1579 L 973.6842 263.1579 L 947.3684 263.1579 Q 921.0526 236.8421 921.0526 236.8421 Q 894.7369 236.8421 710.5263 157.89474 Q 500.0 78.94737 500.0 131.57895 Q 500.0 210.52632 526.3158 210.52632 Q 578.9474 184.21053 578.9474 263.1579 Q 578.9474 315.7895 605.2632 315.7895 Q 631.579 289.4737 631.579 394.73685 Q 631.579 473.6842 710.5263 447.36844 Q 763.1579 447.36844 763.1579 473.6842 Q 763.1579 500.0 736.8421 500.0 Q 710.5263 500.0 684.2105 552.6316 L 684.2105 578.9474 L 657.8947 578.9474 L 657.8947 605.2632 L 657.8947 605.2632 L 631.579 605.2632 L 631.579 631.579 L 631.579 657.8947 L 657.8947 657.8947 L 684.2105 657.8947 L 736.8421 631.579 Q 763.1579 605.2632 789.4737 605.2632 L 842.1053 605.2632 L 842.1053 631.579 L 842.1053 657.8947 L 815.7895 657.8947 L 815.7895 657.8947 L 815.7895 684.2105 L 789.4737 684.2105 L 789.4737 684.2105 Q 789.4737 710.5263 763.1579 736.8421 L 736.8421 763.1579 L 710.5263 763.1579 L 710.5263 763.1579 L 710.5263 789.4737 L 684.2105 789.4737 L 684.2105 789.4737 L 684.2105 815.7895 L 684.2105 815.7895 L 684.2105 815.7895 L 657.8947 815.7895 L 657.8947 815.7895 L 763.1579 815.7895 Q 894.7369 815.7895 842.1053 868.4211 Q 815.7895 947.3684 894.7369 947.3684 L 973.6842 973.6842 L 973.6842 973.6842 L 947.3684 973.6842 L 947.3684 973.6842 L 947.3684 973.6842 L 947.3684 1000.0 L 947.3684 1000.0 L 921.0526 1000.0 L 921.0526 1026.3158 L 921.0526 1026.3158 L 894.7369 1026.3158 L 894.7369 1026.3158 Q 894.7369 1026.3158 868.4211 1078.9474 L 842.1053 1078.9474 L 842.1053 1105.2632 L 842.1053 1105.2632 L 789.4737 1157.8948 Q 736.8421 1210.5264 736.8421 1236.8422 Q 736.8421 1236.8422 842.1053 1184.2106 Q 921.0526 1131.579 1000.0 1105.2632 Q 1052.6316 1105.2632 1026.3158 1184.2106 Q 1000.0 1236.8422 947.3684 1289.4736 Q 868.4211 1342.1052 1026.3158 1289.4736 Q 1157.8948 1236.8422 1131.579 1289.4736 Q 1105.2632 1342.1052 1078.9474 1394.7368 Q 1052.6316 1447.3684 1105.2632 1421.0526 Q 1184.2106 1394.7368 1210.5264 1394.7368 L 1263.158 1394.7368 L 1263.158 1421.0526 L 1263.158 1447.3684 L 1236.8422 1447.3684 L 1236.8422 1447.3684 L 1236.8422 1473.6842 L 1210.5264 1473.6842 L 1210.5264 1473.6842 L 1210.5264 1500.0 L 1210.5264 1500.0 L 1210.5264 1500.0 L 1184.2106 1500.0 L 1184.2106 1500.0 L 1184.2106 1526.3158 Q 1157.8948 1526.3158 1157.8948 1552.6316 L 1105.2632 1578.9474 L 1105.2632 1578.9474 L 1105.2632 1605.2632 L 1105.2632 1605.2632 L 1105.2632 1605.2632 L 1078.9474 1605.2632 L 1078.9474 1605.2632 L 1052.6316 1631.579 L 1026.3158 1657.8948 L 1026.3158 1657.8948 L 1000.0 1657.8948 L 1000.0 1657.8948 L 1000.0 1657.8948 L 1052.6316 1657.8948 L 1078.9474 1657.8948 L 1105.2632 1657.8948 Q 1131.579 1657.8948 1157.8948 1631.579 L 1210.5264 1605.2632 L 1263.158 1605.2632 L 1289.4736 1605.2632 L 1289.4736 1631.579 L 1263.158 1631.579 L 1263.158 1631.579 L 1263.158 1657.8948 L 1263.158 1657.8948 L 1263.158 1657.8948 L 1236.8422 1657.8948 L 1236.8422 1657.8948 L 1236.8422 1684.2106 L 1210.5264 1684.2106 L 1210.5264 1684.2106 L 1210.5264 1710.5264 L 1210.5264 1710.5264 L 1210.5264 1710.5264 L 1184.2106 1710.5264 Q 1184.2106 1710.5264 1157.8948 1763.158 L 1105.2632 1789.4738 L 1105.2632 1789.4738 L 1105.2632 1815.7894 L 1105.2632 1815.7894 L 1105.2632 1815.7894 L 1078.9474 1815.7894 L 1078.9474 1815.7894 L 1078.9474 1842.1052 L 1052.6316 1842.1052 L 1052.6316 1842.1052 L 1052.6316 1868.421 L 1052.6316 1868.421 L 1052.6316 1868.421 L 1026.3158 1868.421 L 1026.3158 1868.421 L 1052.6316 1868.421 L 1078.9474 1868.421 L 1078.9474 1868.421 L 1105.2632 1868.421 L 1105.2632 1868.421 L 1105.2632 1868.421 L 1157.8948 1842.1052 L 1210.5264 1815.7894 L 1263.158 1815.7894 L 1315.7894 1815.7894 L 1315.7894 1842.1052 L 1315.7894 1868.421 L 1289.4736 1868.421 L 1289.4736 1868.421 L 1263.158 1894.7368 Q 1236.8422 1921.0526 1210.5264 1921.0526 L 1157.8948 1973.6842 L 1157.8948 1973.6842 L 1157.8948 1973.6842 L 1131.579 1973.6842 L 1131.579 1973.6842 L 1210.5264 1973.6842 Q 1315.7894 1973.6842 1263.158 2052.6316 Q 1210.5264 2131.5789 1289.4736 2105.2632 Q 1368.421 2105.2632 1368.421 2157.8948 Q 1368.421 2210.5264 1447.3684 2236.842 Q 1526.3158 2236.842 1552.6316 2263.158 L 1578.9474 2289.4736 L 1578.9474 2289.4736 L 1578.9474 2289.4736 L 1605.2632 2289.4736 L 1605.2632 2289.4736 L 1605.2632 2315.7896 L 1631.579 2315.7896 L 1631.579 2315.7896 L 1631.579 2342.1052 L 1631.579 2342.1052 L 1631.579 2342.1052 L 1657.8948 2342.1052 L 1657.8948 2342.1052 L 1684.2106 2368.4211 L 1684.2106 2368.4211 L 1684.2106 2394.7368 L 1684.2106 2421.0527 L 1657.8948 2447.3684 L 1657.8948 2473.6843 L 1631.579 2473.6843 L 1605.2632 2447.3684 L 1605.2632 2447.3684 L 1578.9474 2447.3684 L 1578.9474 2447.3684 L 1578.9474 2447.3684 L 1578.9474 2421.0527 L 1578.9474 2421.0527 L 1552.6316 2421.0527 L 1552.6316 2394.7368 L 1552.6316 2394.7368 L 1526.3158 2394.7368 L 1526.3158 2394.7368 L 1526.3158 2394.7368 L 1500.0 2368.4211 Q 1473.6842 2342.1052 1157.8948 2342.1052 Q 868.4211 2342.1052 763.1579 2289.4736 Q 657.8947 2236.842 421.05264 2210.5264 L 184.21053 2184.2104 L 184.21053 2131.5789 L 157.89474 2105.2632 L 157.89474 2026.3158 Q 157.89474 1947.3684 105.26316 1894.7368 Q 52.63158 1842.1052 0.0 1473.6842 Q -52.63158 1105.2632 0.0 789.4737 Q 26.31579 447.36844 52.63158 394.73685 Q 52.63158 342.10526 105.26316 263.1579 Q 184.21053 210.52632 210.52632 157.89474 Q 210.52632 105.26316 289.4737 52.63158 Q 368.42105 26.31579 500.0 0.0 Q 631.579 -26.31579 789.4737 78.94737 z M 342.10526 894.7369 Q 368.42105 868.4211 421.05264 894.7369 Q 447.36844 921.0526 447.36844 947.3684 Q 473.6842 1000.0 394.73685 1000.0 Q 342.10526 1026.3158 315.7895 947.3684 Q 315.7895 894.7369 342.10526 894.7369 z M 578.9474 1157.8948 Q 631.579 1131.579 631.579 1210.5264 Q 631.579 1263.158 578.9474 1289.4736 Q 526.3158 1289.4736 526.3158 1236.8422 Q 526.3158 1157.8948 578.9474 1157.8948 z M 631.579 1605.2632 Q 631.579 1526.3158 684.2105 1552.6316 Q 736.8421 1552.6316 736.8421 1605.2632 Q 736.8421 1657.8948 684.2105 1684.2106 Q 631.579 1684.2106 631.579 1605.2632 z M 921.0526 2184.2104 Q 842.1053 2184.2104 842.1053 2105.2632 Q 842.1053 2026.3158 921.0526 2026.3158 Q 1000.0 2052.6316 1000.0 2131.5789 Q 1000.0 2184.2104 921.0526 2184.2104 z" svg:height="24.736843mm" draw:style-name="style-112" svg:viewBox="0.0 0.0 1684.2106 2473.6843" svg:width="16.842106mm" svg:x="96.84211mm" svg:y="87.10526mm"/>
          <draw:path svg:d="M 52.63158 52.63158 L 105.26316 -3.6379788E-12 L 315.7895 -3.6379788E-12 Q 526.3158 -3.6379788E-12 552.6316 26.31579 Q 578.9474 52.63158 578.9474 473.6842 L 578.9474 921.0526 L 473.6842 921.0526 Q 368.42105 921.0526 368.42105 789.4737 Q 368.42105 631.579 289.4737 631.579 L 210.52632 657.8947 L 184.21053 789.4737 L 184.21053 921.0526 L 105.26316 921.0526 L 0.0 894.7369 L 0.0 894.7369 L 0.0 894.7369 L 0.0 736.8421 Q 0.0 552.6316 0.0 315.7895 Q 0.0 105.26316 52.63158 52.63158 z M 184.21053 289.4737 L 184.21053 184.21053 L 263.1579 184.21053 Q 368.42105 184.21053 368.42105 289.4737 L 368.42105 394.73685 L 263.1579 394.73685 Q 184.21053 394.73685 184.21053 289.4737 z" svg:height="9.210526mm" draw:style-name="style-113" svg:viewBox="0.0 0.0 578.9474 921.0526" svg:width="5.7894735mm" svg:x="126.31579mm" svg:y="297.3684mm"/>
          <draw:path svg:d="M 631.579 263.1579 L -1.8189894E-12 0.0 L 210.52632 52.63158 Q 421.05264 105.26316 1052.6316 315.7895 Q 1657.8948 578.9474 1684.2106 578.9474 L 1710.5264 578.9474 L 1736.8422 605.2632 L 1763.158 631.579 L 1789.4738 631.579 L 1815.7894 631.579 L 1842.1052 657.8947 L 1868.421 684.2105 L 1894.7368 684.2105 L 1894.7368 684.2105 L 2447.3684 1052.6316 Q 3000.0 1421.0526 3157.8948 1552.6316 Q 3315.7896 1684.2106 3315.7896 1710.5264 Q 3342.1052 1736.8422 3368.4211 1763.158 L 3394.7368 1789.4738 L 3394.7368 1789.4738 L 3421.0527 1789.4738 L 3421.0527 1789.4738 L 3421.0527 1789.4738 L 3421.0527 1815.7894 L 3421.0527 1815.7894 L 3447.3684 1815.7894 L 3447.3684 1842.1052 L 3447.3684 1842.1052 L 3473.6843 1842.1052 L 3473.6843 1842.1052 L 3473.6843 1868.421 L 3473.6843 1868.421 L 3473.6843 1894.7368 L 3473.6843 1894.7368 L 3473.6843 1894.7368 L 3500.0 1921.0526 L 3500.0 1947.3684 L 3473.6843 1947.3684 L 3447.3684 1947.3684 L 3447.3684 1921.0526 L 3421.0527 1894.7368 L 3421.0527 1894.7368 L 3421.0527 1894.7368 L 3421.0527 1868.421 L 3421.0527 1868.421 L 3394.7368 1868.421 L 3394.7368 1842.1052 L 3368.4211 1842.1052 L 3342.1052 1842.1052 L 3342.1052 1815.7894 Q 3315.7896 1789.4738 3157.8948 1657.8948 Q 3000.0 1526.3158 2578.9473 1263.158 Q 2210.5264 1000.0 1868.421 842.1053 L 1552.6316 657.8947 L 1552.6316 657.8947 L 1552.6316 631.579 L 1526.3158 631.579 L 1500.0 631.579 L 1473.6842 605.2632 L 1447.3684 578.9474 L 1421.0526 578.9474 L 1394.7368 578.9474 L 1368.421 552.6316 Q 1342.1052 526.3158 1315.7894 526.3158 Q 1289.4736 526.3158 631.579 263.1579 z" svg:height="19.473684mm" draw:style-name="style-114" svg:viewBox="0.0 0.0 3500.0 1947.3684" svg:width="35.0mm" svg:x="130.0mm" svg:y="18.947369mm"/>
          <draw:path svg:d="M 263.1579 0.0 L 289.4737 0.0 L 368.42105 184.21053 Q 447.36844 368.42105 500.0 473.6842 Q 500.0 578.9474 578.9474 763.1579 Q 657.8947 921.0526 684.2105 1105.2632 Q 710.5263 1263.158 763.1579 1342.1052 Q 789.4737 1447.3684 842.1053 1447.3684 Q 894.7369 1473.6842 921.0526 1526.3158 Q 921.0526 1578.9474 894.7369 1605.2632 Q 868.4211 1605.2632 842.1053 1605.2632 L 842.1053 1605.2632 L 842.1053 1631.579 L 868.4211 1631.579 L 868.4211 1631.579 L 868.4211 1657.8948 L 868.4211 1657.8948 L 868.4211 1657.8948 L 894.7369 1657.8948 L 894.7369 1657.8948 L 921.0526 1684.2106 Q 973.6842 1684.2106 973.6842 1657.8948 Q 1000.0 1605.2632 1026.3158 1631.579 Q 1078.9474 1631.579 1052.6316 1684.2106 Q 1026.3158 1710.5264 1078.9474 1763.158 Q 1131.579 1789.4738 1131.579 1763.158 Q 1157.8948 1710.5264 1236.8422 1736.8422 Q 1289.4736 1736.8422 1315.7894 1763.158 L 1315.7894 1789.4738 L 1368.421 1763.158 Q 1447.3684 1736.8422 1447.3684 1710.5264 L 1447.3684 1710.5264 L 1473.6842 1710.5264 L 1500.0 1710.5264 L 1289.4736 2131.5789 Q 1078.9474 2578.9473 1026.3158 2657.8948 Q 1026.3158 2763.158 1000.0 2815.7896 L 973.6842 2842.1052 L 973.6842 2894.7368 L 973.6842 2947.3684 L 973.6842 2947.3684 L 973.6842 2947.3684 L 947.3684 2921.0527 L 921.0526 2868.4211 L 921.0526 2868.4211 L 921.0526 2868.4211 L 921.0526 2842.1052 L 921.0526 2842.1052 L 894.7369 2842.1052 L 894.7369 2815.7896 L 894.7369 2815.7896 L 868.4211 2815.7896 L 868.4211 2815.7896 L 868.4211 2815.7896 L 868.4211 2789.4736 L 868.4211 2789.4736 L 842.1053 2763.158 L 842.1053 2736.842 L 842.1053 2736.842 Q 868.4211 2736.842 868.4211 2763.158 Q 868.4211 2763.158 710.5263 2394.7368 L 552.6316 2052.6316 L 526.3158 2026.3158 L 500.0 2000.0 L 500.0 1973.6842 L 500.0 1947.3684 L 526.3158 1947.3684 L 552.6316 1947.3684 L 552.6316 1973.6842 L 552.6316 2000.0 L 605.2632 2026.3158 Q 631.579 2078.9473 631.579 2026.3158 Q 631.579 1973.6842 684.2105 1973.6842 Q 710.5263 2000.0 736.8421 1947.3684 Q 736.8421 1868.421 763.1579 1894.7368 Q 763.1579 1921.0526 763.1579 1921.0526 L 763.1579 1921.0526 L 789.4737 1921.0526 L 789.4737 1921.0526 L 789.4737 1947.3684 L 815.7895 1947.3684 L 815.7895 1947.3684 L 815.7895 1973.6842 L 842.1053 1973.6842 L 868.4211 1973.6842 L 894.7369 1973.6842 L 921.0526 1973.6842 L 921.0526 1973.6842 L 921.0526 1973.6842 L 894.7369 1947.3684 L 868.4211 1921.0526 L 868.4211 1921.0526 L 868.4211 1921.0526 L 868.4211 1894.7368 L 868.4211 1894.7368 L 842.1053 1894.7368 L 842.1053 1868.421 L 842.1053 1868.421 L 815.7895 1868.421 L 815.7895 1842.1052 L 815.7895 1815.7894 L 789.4737 1815.7894 Q 789.4737 1815.7894 763.1579 1789.4738 Q 710.5263 1763.158 684.2105 1710.5264 Q 657.8947 1657.8948 500.0 1578.9474 Q 394.73685 1500.0 263.1579 1447.3684 L 157.89474 1394.7368 L 157.89474 1394.7368 L 131.57895 1394.7368 L 131.57895 1394.7368 L 131.57895 1394.7368 L 131.57895 1368.421 L 131.57895 1368.421 L 105.26316 1368.421 L 105.26316 1342.1052 L 52.63158 1342.1052 L 0.0 1342.1052 L 0.0 1315.7894 L 0.0 1315.7894 L 0.0 1289.4736 L 26.31579 1263.158 L 26.31579 1236.8422 L 26.31579 1210.5264 L 78.94737 1210.5264 L 131.57895 1236.8422 L 184.21053 1236.8422 L 210.52632 1236.8422 L 289.4737 1289.4736 Q 342.10526 1342.1052 394.73685 1342.1052 L 421.05264 1342.1052 L 421.05264 1342.1052 L 421.05264 1342.1052 L 447.36844 1368.421 L 473.6842 1394.7368 L 500.0 1394.7368 L 526.3158 1394.7368 L 526.3158 1421.0526 L 552.6316 1421.0526 L 552.6316 1421.0526 L 552.6316 1447.3684 L 605.2632 1447.3684 L 631.579 1447.3684 L 631.579 1368.421 L 605.2632 1289.4736 L 605.2632 1263.158 Q 605.2632 1236.8422 552.6316 1078.9474 Q 552.6316 921.0526 447.36844 736.8421 Q 394.73685 552.6316 342.10526 394.73685 Q 342.10526 263.1579 289.4737 131.57895 Q 236.8421 0.0 263.1579 0.0 z M 657.8947 2131.5789 Q 657.8947 2105.2632 684.2105 2105.2632 Q 710.5263 2105.2632 710.5263 2131.5789 Q 710.5263 2157.8948 684.2105 2157.8948 Q 657.8947 2157.8948 657.8947 2131.5789 z" svg:height="29.473684mm" draw:style-name="style-115" svg:viewBox="0.0 0.0 1500.0 2947.3684" svg:width="15.0mm" svg:x="113.42105mm" svg:y="98.68421mm"/>
          <draw:path svg:d="M 3157.8948 26.31579 L 3157.8948 26.31579 L 3184.2104 0.0 L 3210.5264 0.0 L 3210.5264 131.57895 L 3184.2104 263.1579 L 3184.2104 263.1579 L 3184.2104 289.4737 L 3184.2104 289.4737 Q 3184.2104 289.4737 3000.0 473.6842 Q 2842.1052 657.8947 2815.7896 657.8947 Q 2789.4736 657.8947 2421.0527 1078.9474 Q 2026.3158 1473.6842 1921.0526 1578.9474 Q 1789.4738 1684.2106 1552.6316 1947.3684 Q 1289.4736 2210.5264 1210.5264 2289.4736 Q 1105.2632 2394.7368 1105.2632 2421.0527 Q 1078.9474 2447.3684 631.579 2921.0527 L 184.21053 3368.4211 L 157.89474 3368.4211 L 157.89474 3394.7368 L 157.89474 3394.7368 L 131.57895 3394.7368 L 131.57895 3394.7368 L 131.57895 3394.7368 L 131.57895 3421.0527 L 131.57895 3421.0527 L 105.26316 3447.3684 L 78.94737 3473.6843 L 78.94737 3473.6843 L 78.94737 3500.0 L 78.94737 3500.0 L 78.94737 3500.0 L 52.63158 3500.0 L 52.63158 3500.0 L 26.31579 3526.316 L 0.0 3526.316 L 0.0 3500.0 L 26.31579 3473.6843 L 26.31579 3473.6843 L 26.31579 3447.3684 L 26.31579 3447.3684 L 26.31579 3447.3684 L 52.63158 3447.3684 L 52.63158 3447.3684 L 52.63158 3421.0527 L 78.94737 3421.0527 L 78.94737 3421.0527 L 78.94737 3394.7368 L 78.94737 3394.7368 L 78.94737 3394.7368 L 105.26316 3394.7368 L 105.26316 3394.7368 L 105.26316 3368.4211 L 131.57895 3368.4211 L 131.57895 3368.4211 L 131.57895 3342.1052 L 131.57895 3342.1052 L 131.57895 3342.1052 L 157.89474 3342.1052 Q 157.89474 3342.1052 184.21053 3289.4736 Q 210.52632 3289.4736 631.579 2710.5264 L 1052.6316 2131.5789 L 1052.6316 2131.5789 L 1052.6316 2131.5789 L 1052.6316 2157.8948 L 1078.9474 2157.8948 L 1078.9474 2157.8948 L 1078.9474 2131.5789 L 1078.9474 2131.5789 L 1078.9474 2131.5789 L 1105.2632 2131.5789 L 1105.2632 2131.5789 L 1105.2632 2105.2632 L 1131.579 2105.2632 L 1131.579 2105.2632 L 1131.579 2078.9473 L 1131.579 2078.9473 L 1131.579 2078.9473 L 1157.8948 2078.9473 L 1157.8948 2078.9473 L 1157.8948 2052.6316 L 1184.2106 2052.6316 L 1184.2106 2052.6316 L 1184.2106 2026.3158 L 1184.2106 2026.3158 L 1184.2106 2026.3158 L 1210.5264 2026.3158 L 1210.5264 2026.3158 L 1210.5264 2000.0 L 1236.8422 2000.0 L 2131.5789 1078.9474 Q 3026.316 131.57895 3026.316 131.57895 L 3026.316 131.57895 L 3052.6316 131.57895 L 3052.6316 131.57895 L 3052.6316 105.26316 L 3078.9475 105.26316 L 3078.9475 105.26316 L 3078.9475 78.94737 L 3078.9475 78.94737 L 3078.9475 78.94737 L 3105.2632 78.94737 L 3105.2632 78.94737 L 3105.2632 52.63158 L 3131.5789 52.63158 L 3131.5789 52.63158 L 3131.5789 26.31579 L 3131.5789 26.31579 L 3131.5789 26.31579 L 3157.8948 26.31579 z" svg:height="35.263157mm" draw:style-name="style-116" svg:viewBox="0.0 0.0 3210.5264 3526.316" svg:width="32.105263mm" svg:x="169.21053mm" svg:y="120.789474mm"/>
          <draw:path svg:d="M 315.7895 9.094947E-13 L 315.7895 9.094947E-13 L 447.36844 9.094947E-13 L 578.9474 9.094947E-13 L 578.9474 9.094947E-13 L 578.9474 9.094947E-13 L 605.2632 9.094947E-13 L 605.2632 9.094947E-13 L 605.2632 26.31579 L 631.579 26.31579 L 631.579 52.63158 L 631.579 105.26316 L 631.579 421.05264 Q 631.579 763.1579 552.6316 921.0526 Q 473.6842 1078.9474 473.6842 1078.9474 L 473.6842 1078.9474 L 447.36844 1078.9474 Q 421.05264 1052.6316 368.42105 1026.3158 Q 289.4737 973.6842 157.89474 605.2632 L 3.6379788E-12 210.52632 L 3.6379788E-12 210.52632 L 3.6379788E-12 210.52632 L 52.63158 210.52632 L 78.94737 210.52632 L 78.94737 184.21053 L 78.94737 184.21053 L 105.26316 210.52632 Q 105.26316 263.1579 131.57895 315.7895 L 157.89474 342.10526 L 157.89474 368.42105 Q 157.89474 394.73685 184.21053 421.05264 L 210.52632 473.6842 L 210.52632 500.0 L 210.52632 526.3158 L 236.8421 578.9474 L 263.1579 605.2632 L 263.1579 605.2632 L 263.1579 631.579 L 263.1579 631.579 L 263.1579 631.579 L 289.4737 578.9474 L 315.7895 500.0 L 315.7895 315.7895 Q 315.7895 157.89474 315.7895 78.94737 L 315.7895 9.094947E-13 L 315.7895 9.094947E-13 z" svg:height="10.789474mm" draw:style-name="style-117" svg:viewBox="0.0 0.0 631.579 1078.9474" svg:width="6.3157897mm" svg:x="185.78947mm" svg:y="65.789474mm"/>
          <draw:path svg:d="M 1315.7894 473.6842 L 1315.7894 473.6842 L 1315.7894 473.6842 Q 1315.7894 473.6842 1315.7894 500.0 Q 1315.7894 500.0 1315.7894 789.4737 Q 1315.7894 1052.6316 1263.158 1157.8948 Q 1184.2106 1263.158 1078.9474 1315.7894 Q 973.6842 1315.7894 868.4211 1368.421 Q 763.1579 1421.0526 763.1579 1447.3684 Q 763.1579 1473.6842 736.8421 1473.6842 Q 710.5263 1473.6842 684.2105 1526.3158 Q 684.2105 1552.6316 473.6842 1526.3158 L 289.4737 1526.3158 L 263.1579 1500.0 L 236.8421 1473.6842 L 210.52632 1473.6842 L 157.89474 1473.6842 L 157.89474 1473.6842 Q 157.89474 1473.6842 131.57895 1447.3684 Q 105.26316 1421.0526 105.26316 1368.421 L 78.94737 1289.4736 L 78.94737 1289.4736 L 105.26316 1289.4736 L 105.26316 1263.158 L 105.26316 1210.5264 L 131.57895 1184.2106 L 157.89474 1157.8948 L 157.89474 1105.2632 Q 157.89474 1026.3158 157.89474 789.4737 L 105.26316 552.6316 L 105.26316 500.0 L 105.26316 447.36844 L 131.57895 447.36844 L 157.89474 447.36844 L 184.21053 500.0 Q 210.52632 552.6316 210.52632 473.6842 Q 210.52632 394.73685 315.7895 421.05264 Q 421.05264 447.36844 421.05264 421.05264 Q 421.05264 394.73685 394.73685 368.42105 Q 368.42105 368.42105 394.73685 342.10526 Q 421.05264 315.7895 421.05264 342.10526 L 421.05264 368.42105 L 473.6842 368.42105 L 526.3158 368.42105 L 526.3158 342.10526 L 526.3158 315.7895 L 552.6316 315.7895 L 552.6316 315.7895 L 552.6316 289.4737 L 578.9474 289.4737 L 578.9474 263.1579 L 578.9474 236.8421 L 552.6316 236.8421 L 552.6316 210.52632 L 473.6842 210.52632 L 421.05264 210.52632 L 368.42105 236.8421 Q 315.7895 263.1579 236.8421 289.4737 L 157.89474 342.10526 L 157.89474 342.10526 L 157.89474 368.42105 L 131.57895 368.42105 L 105.26316 368.42105 L 78.94737 368.42105 L 52.63158 368.42105 L 52.63158 368.42105 L 52.63158 368.42105 L 26.31579 368.42105 L 26.31579 368.42105 L 26.31579 342.10526 L 0.0 342.10526 L 0.0 342.10526 L 0.0 315.7895 L 0.0 315.7895 L 0.0 315.7895 L 0.0 289.4737 L 0.0 263.1579 L 0.0 263.1579 L 0.0 263.1579 L 0.0 236.8421 L 0.0 236.8421 L 26.31579 236.8421 L 26.31579 210.52632 L 26.31579 210.52632 L 52.63158 210.52632 L 52.63158 210.52632 L 52.63158 210.52632 L 52.63158 184.21053 L 52.63158 184.21053 L 78.94737 184.21053 L 78.94737 157.89474 L 78.94737 157.89474 L 105.26316 157.89474 L 105.26316 157.89474 L 105.26316 157.89474 L 315.7895 52.63158 Q 500.0 0.0 684.2105 0.0 Q 842.1053 52.63158 1000.0 131.57895 Q 1131.579 210.52632 1210.5264 342.10526 Q 1315.7894 447.36844 1315.7894 473.6842 z" svg:height="15.263158mm" draw:style-name="style-118" svg:viewBox="0.0 0.0 1315.7894 1526.3158" svg:width="13.157895mm" svg:x="88.94737mm" svg:y="22.631578mm"/>
          <draw:path svg:d="M 0.0 131.57895 L 0.0 0.0 L 26.31579 0.0 Q 52.63158 0.0 52.63158 26.31579 Q 78.94737 52.63158 78.94737 78.94737 L 78.94737 78.94737 L 105.26316 131.57895 Q 131.57895 184.21053 131.57895 236.8421 L 131.57895 263.1579 L 289.4737 578.9474 Q 394.73685 894.7369 421.05264 921.0526 L 447.36844 973.6842 L 447.36844 1026.3158 L 447.36844 1078.9474 L 473.6842 1131.579 L 473.6842 1157.8948 L 447.36844 1157.8948 L 394.73685 1131.579 L 394.73685 1131.579 L 394.73685 1131.579 L 368.42105 1131.579 L 368.42105 1131.579 L 368.42105 1105.2632 L 342.10526 1105.2632 L 342.10526 1078.9474 L 342.10526 1026.3158 L 315.7895 1000.0 L 289.4737 973.6842 L 289.4737 947.3684 Q 289.4737 921.0526 184.21053 710.5263 L 78.94737 473.6842 L 78.94737 421.05264 L 78.94737 368.42105 L 52.63158 368.42105 L 52.63158 368.42105 L 52.63158 342.10526 Q 26.31579 315.7895 26.31579 289.4737 L 26.31579 236.8421 L 0.0 131.57895 z" svg:height="11.578947mm" draw:style-name="style-119" svg:viewBox="0.0 0.0 473.6842 1157.8948" svg:width="4.736842mm" svg:x="182.36842mm" svg:y="62.894737mm"/>
          <draw:path svg:d="M 52.63158 0.0 L 52.63158 0.0 L 526.3158 157.89474 Q 1026.3158 315.7895 1473.6842 473.6842 Q 1921.0526 631.579 1947.3684 657.8947 L 2000.0 684.2105 L 2000.0 684.2105 L 2000.0 684.2105 L 2026.3158 684.2105 L 2026.3158 684.2105 L 2052.6316 710.5263 L 2078.9473 736.8421 L 2105.2632 736.8421 L 2131.5789 736.8421 L 2131.5789 736.8421 Q 2131.5789 736.8421 2157.8948 763.1579 L 2157.8948 763.1579 L 2421.0527 947.3684 Q 2710.5264 1105.2632 3131.5789 1421.0526 Q 3578.9475 1736.8422 3605.2632 1763.158 Q 3657.8948 1789.4738 3684.2104 1815.7894 Q 3684.2104 1842.1052 3710.5264 1868.421 Q 3736.842 1868.421 3842.1052 2000.0 Q 3947.3684 2105.2632 3973.6843 2131.5789 L 4000.0 2157.8948 L 4000.0 2157.8948 L 4000.0 2157.8948 L 4026.316 2184.2104 L 4026.316 2210.5264 L 4052.6316 2210.5264 L 4078.9475 2210.5264 L 4078.9475 2236.842 L 4105.263 2263.158 L 4105.263 2263.158 L 4105.263 2263.158 L 4105.263 2263.158 L 4105.263 2263.158 L 4105.263 2289.4736 L 4105.263 2289.4736 L 4131.579 2289.4736 L 4131.579 2315.7896 L 4131.579 2315.7896 L 4157.8945 2315.7896 L 4157.8945 2315.7896 L 4157.8945 2315.7896 L 4157.8945 2342.1052 L 4157.8945 2342.1052 L 4184.2104 2342.1052 L 4184.2104 2368.4211 L 4184.2104 2368.4211 L 4210.5264 2368.4211 L 4210.5264 2368.4211 L 4210.5264 2368.4211 L 4210.5264 2394.7368 L 4210.5264 2394.7368 L 4236.8423 2394.7368 L 4236.8423 2421.0527 L 4447.3687 2684.2104 Q 4657.8945 2947.3684 4657.8945 2973.6843 L 4684.2104 2973.6843 L 4684.2104 2973.6843 L 4684.2104 3000.0 L 4684.2104 3000.0 L 4684.2104 3000.0 L 4710.5264 3026.316 L 4736.8423 3052.6316 L 4736.8423 3052.6316 L 4736.8423 3052.6316 L 4736.8423 3078.9475 L 4736.8423 3078.9475 L 4763.1577 3105.2632 L 4789.4736 3157.8948 L 4789.4736 3157.8948 L 4789.4736 3157.8948 L 4763.1577 3184.2104 L 4736.8423 3184.2104 L 4736.8423 3157.8948 L 4736.8423 3131.5789 L 4710.5264 3105.2632 L 4684.2104 3078.9475 L 4684.2104 3078.9475 L 4684.2104 3052.6316 L 4684.2104 3052.6316 L 4684.2104 3052.6316 L 4657.8945 3052.6316 L 4657.8945 3052.6316 L 4657.8945 3026.316 L 4631.579 3026.316 L 4631.579 3026.316 L 4631.579 3000.0 L 4631.579 3000.0 Q 4631.579 3000.0 4263.1577 2605.2632 Q 3921.0527 2210.5264 3842.1052 2105.2632 Q 3736.842 2000.0 3710.5264 2000.0 Q 3684.2104 2000.0 3552.6316 1868.421 Q 3421.0527 1736.8422 2921.0527 1394.7368 L 2421.0527 1052.6316 L 2421.0527 1052.6316 L 2394.7368 1052.6316 L 2368.4211 1026.3158 L 2342.1052 1000.0 L 2342.1052 1000.0 L 2315.7896 1000.0 L 2315.7896 1000.0 L 2315.7896 1000.0 L 2289.4736 973.6842 Q 2263.158 947.3684 2157.8948 894.7369 Q 2052.6316 842.1053 1605.2632 631.579 Q 1184.2106 421.05264 578.9474 236.8421 L 0.0 52.63158 L 26.31579 52.63158 Q 52.63158 26.31579 52.63158 0.0 z" svg:height="31.842106mm" draw:style-name="style-120" svg:viewBox="0.0 0.0 4789.4736 3184.2104" svg:width="47.894737mm" svg:x="125.789474mm" svg:y="20.526316mm"/>
          <draw:path svg:d="M 2210.5264 0.0 L 2210.5264 0.0 L 2289.4736 0.0 L 2394.7368 0.0 L 2394.7368 0.0 L 2394.7368 0.0 L 2368.4211 0.0 L 2368.4211 0.0 L 2342.1052 26.31579 L 2315.7896 52.63158 L 2289.4736 52.63158 L 2263.158 52.63158 L 2263.158 78.94737 L 2236.842 78.94737 L 2236.842 78.94737 L 2236.842 105.26316 L 2210.5264 105.26316 Q 2184.2104 105.26316 2078.9473 184.21053 Q 1973.6842 263.1579 1526.3158 500.0 L 1078.9474 736.8421 L 1052.6316 763.1579 L 1026.3158 789.4737 L 973.6842 789.4737 L 947.3684 789.4737 L 947.3684 815.7895 L 947.3684 815.7895 L 921.0526 815.7895 Q 894.7369 842.1053 552.6316 947.3684 L 210.52632 1052.6316 L 184.21053 1078.9474 L 131.57895 1105.2632 L 78.94737 1105.2632 L 52.63158 1105.2632 L 26.31579 1105.2632 L 0.0 1105.2632 L 0.0 1078.9474 L 26.31579 1078.9474 L 26.31579 1078.9474 L 26.31579 1052.6316 L 52.63158 1052.6316 L 78.94737 1052.6316 L 78.94737 1026.3158 L 78.94737 1026.3158 L 105.26316 1026.3158 L 105.26316 1000.0 L 131.57895 1000.0 L 157.89474 1000.0 L 157.89474 973.6842 L 184.21053 973.6842 L 184.21053 973.6842 L 184.21053 947.3684 L 236.8421 947.3684 Q 315.7895 894.7369 342.10526 894.7369 L 394.73685 894.7369 L 421.05264 868.4211 L 447.36844 842.1053 L 447.36844 842.1053 L 447.36844 842.1053 L 473.6842 842.1053 L 473.6842 842.1053 L 500.0 842.1053 L 526.3158 842.1053 L 657.8947 789.4737 Q 815.7895 736.8421 868.4211 684.2105 Q 894.7369 631.579 1236.8422 473.6842 Q 1552.6316 315.7895 1578.9474 289.4737 L 1605.2632 289.4737 L 1605.2632 289.4737 L 1605.2632 315.7895 L 1605.2632 315.7895 Q 1631.579 315.7895 1631.579 289.4737 L 1631.579 289.4737 L 1657.8948 289.4737 Q 1657.8948 263.1579 1657.8948 263.1579 L 1657.8948 263.1579 L 1657.8948 263.1579 L 1657.8948 236.8421 L 1684.2106 236.8421 L 1684.2106 236.8421 L 1710.5264 236.8421 Q 1710.5264 263.1579 1710.5264 263.1579 L 1736.8422 263.1579 L 1736.8422 236.8421 L 1763.158 236.8421 L 1763.158 236.8421 L 1763.158 210.52632 L 1789.4738 210.52632 L 1815.7894 210.52632 L 1921.0526 157.89474 Q 2026.3158 105.26316 2026.3158 78.94737 Q 2026.3158 52.63158 2078.9473 52.63158 L 2157.8948 52.63158 L 2157.8948 26.31579 L 2184.2104 26.31579 L 2184.2104 26.31579 L 2184.2104 0.0 L 2184.2104 0.0 L 2184.2104 0.0 L 2210.5264 0.0 z" svg:height="11.052631mm" draw:style-name="style-121" svg:viewBox="0.0 0.0 2394.7368 1105.2632" svg:width="23.947369mm" svg:x="131.3158mm" svg:y="162.63158mm"/>
          <draw:path svg:d="M 26.31579 552.6316 L 0.0 552.6316 L 26.31579 289.4737 Q 26.31579 0.0 105.26316 0.0 Q 184.21053 0.0 184.21053 210.52632 Q 184.21053 394.73685 184.21053 447.36844 Q 157.89474 473.6842 105.26316 500.0 Q 78.94737 500.0 78.94737 526.3158 Q 78.94737 552.6316 26.31579 552.6316 z" svg:height="5.5263157mm" draw:style-name="style-122" svg:viewBox="0.0 0.0 184.21053 552.6316" svg:width="1.8421053mm" svg:x="31.31579mm" svg:y="298.94736mm"/>
          <draw:path svg:d="M 0.0 105.26316 L 0.0 0.0 L 0.0 0.0 L 0.0 26.31579 L 26.31579 26.31579 L 52.63158 26.31579 L 52.63158 52.63158 L 52.63158 52.63158 L 78.94737 78.94737 L 105.26316 105.26316 L 105.26316 105.26316 L 105.26316 131.57895 L 131.57895 131.57895 L 157.89474 131.57895 L 157.89474 184.21053 Q 184.21053 210.52632 289.4737 289.4737 Q 368.42105 394.73685 815.7895 815.7895 Q 1263.158 1263.158 1263.158 1289.4736 Q 1263.158 1315.7894 1447.3684 1473.6842 Q 1631.579 1631.579 1631.579 1657.8948 Q 1631.579 1684.2106 1657.8948 1710.5264 Q 1684.2106 1710.5264 1710.5264 1710.5264 L 1710.5264 1710.5264 L 1710.5264 1736.8422 L 1736.8422 1736.8422 L 1736.8422 1736.8422 L 1736.8422 1763.158 L 1736.8422 1763.158 L 1736.8422 1763.158 L 1763.158 1763.158 L 1763.158 1763.158 L 1763.158 1789.4738 L 1789.4738 1789.4738 L 1789.4738 1815.7894 L 1789.4738 1815.7894 L 1789.4738 1842.1052 L 1789.4738 1868.421 L 1815.7894 1894.7368 L 1815.7894 1921.0526 L 1789.4738 1921.0526 L 1736.8422 1921.0526 L 1736.8422 1894.7368 L 1736.8422 1894.7368 L 1710.5264 1921.0526 L 1710.5264 1921.0526 L 1684.2106 1921.0526 L 1684.2106 1921.0526 L 1684.2106 1894.7368 L 1684.2106 1894.7368 L 1657.8948 1894.7368 L 1657.8948 1868.421 L 1657.8948 1868.421 L 1631.579 1868.421 L 1631.579 1868.421 L 1631.579 1868.421 L 1631.579 1842.1052 L 1631.579 1842.1052 L 1605.2632 1842.1052 L 1605.2632 1815.7894 L 1605.2632 1815.7894 Q 1578.9474 1815.7894 842.1053 1052.6316 L 78.94737 289.4737 L 78.94737 289.4737 L 52.63158 263.1579 L 52.63158 263.1579 L 52.63158 236.8421 L 52.63158 236.8421 L 52.63158 236.8421 L 26.31579 236.8421 L 26.31579 236.8421 L 26.31579 210.52632 Q 0.0 210.52632 0.0 105.26316 z" svg:height="19.210526mm" draw:style-name="style-123" svg:viewBox="0.0 0.0 1815.7894 1921.0526" svg:width="18.157894mm" svg:x="17.368422mm" svg:y="132.89474mm"/>
          <draw:path svg:d="M 236.8421 236.8421 L 210.52632 500.0 L 105.26316 500.0 Q 0.0 526.3158 0.0 263.1579 Q 0.0 -3.6379788E-12 105.26316 -3.6379788E-12 Q 236.8421 -3.6379788E-12 236.8421 236.8421 z" svg:height="5.0mm" draw:style-name="style-124" svg:viewBox="0.0 0.0 236.8421 500.0" svg:width="2.368421mm" svg:x="117.89474mm" svg:y="277.10526mm"/>
          <draw:path svg:d="M 184.21053 184.21053 L 263.1579 0.0 L 342.10526 0.0 L 421.05264 26.31579 L 473.6842 26.31579 L 526.3158 26.31579 L 552.6316 52.63158 L 578.9474 52.63158 L 552.6316 131.57895 Q 526.3158 236.8421 526.3158 263.1579 L 526.3158 289.4737 L 500.0 289.4737 L 500.0 289.4737 L 500.0 315.7895 L 473.6842 315.7895 L 473.6842 315.7895 L 473.6842 342.10526 L 473.6842 342.10526 L 473.6842 342.10526 L 447.36844 342.10526 L 447.36844 368.42105 L 368.42105 500.0 Q 289.4737 657.8947 210.52632 789.4737 Q 157.89474 921.0526 131.57895 947.3684 L 105.26316 973.6842 L 105.26316 1026.3158 L 105.26316 1052.6316 L 78.94737 1078.9474 L 52.63158 1105.2632 L 52.63158 1131.579 L 52.63158 1157.8948 L 26.31579 1157.8948 L 26.31579 1131.579 L 26.31579 1131.579 L 0.0 1131.579 L 0.0 1052.6316 L 0.0 973.6842 L 26.31579 894.7369 Q 52.63158 815.7895 78.94737 605.2632 L 105.26316 421.05264 L 105.26316 394.73685 Q 105.26316 394.73685 184.21053 184.21053 z" svg:height="11.578947mm" draw:style-name="style-125" svg:viewBox="0.0 0.0 578.9474 1157.8948" svg:width="5.7894735mm" svg:x="130.52632mm" svg:y="158.1579mm"/>
          <draw:path svg:d="M 26.31579 0.0 L 52.63158 0.0 L 184.21053 0.0 L 342.10526 0.0 L 421.05264 0.0 Q 500.0 26.31579 500.0 157.89474 Q 500.0 263.1579 394.73685 263.1579 Q 289.4737 263.1579 289.4737 447.36844 Q 315.7895 631.579 394.73685 631.579 Q 473.6842 631.579 473.6842 763.1579 Q 473.6842 894.7369 394.73685 894.7369 Q 289.4737 894.7369 289.4737 947.3684 Q 289.4737 973.6842 289.4737 1105.2632 Q 289.4737 1210.5264 289.4737 1315.7894 L 289.4737 1447.3684 L 263.1579 1526.3158 L 263.1579 1578.9474 L 131.57895 1578.9474 L 0.0 1578.9474 L 0.0 789.4737 Q 0.0 0.0 26.31579 0.0 z" svg:height="15.789474mm" draw:style-name="style-126" svg:viewBox="0.0 0.0 500.0 1578.9474" svg:width="5.0mm" svg:x="18.157894mm" svg:y="273.6842mm"/>
          <draw:path svg:d="M 342.10526 1.8189894E-12 L 368.42105 1.8189894E-12 L 368.42105 1.8189894E-12 L 368.42105 1.8189894E-12 L 394.73685 52.63158 L 394.73685 105.26316 L 394.73685 105.26316 L 394.73685 105.26316 L 368.42105 131.57895 L 342.10526 131.57895 L 342.10526 157.89474 L 368.42105 184.21053 L 394.73685 263.1579 Q 421.05264 342.10526 447.36844 368.42105 Q 473.6842 368.42105 473.6842 368.42105 L 473.6842 368.42105 L 473.6842 394.73685 L 473.6842 394.73685 L 473.6842 421.05264 L 473.6842 473.6842 L 473.6842 473.6842 L 473.6842 473.6842 L 447.36844 500.0 Q 421.05264 526.3158 394.73685 526.3158 L 368.42105 552.6316 L 368.42105 526.3158 Q 368.42105 526.3158 315.7895 500.0 Q 263.1579 473.6842 236.8421 500.0 Q 210.52632 526.3158 131.57895 500.0 Q 52.63158 473.6842 26.31579 421.05264 L 0.0 368.42105 L 157.89474 184.21053 Q 315.7895 1.8189894E-12 342.10526 1.8189894E-12 z M 315.7895 447.36844 Q 315.7895 421.05264 342.10526 421.05264 Q 368.42105 421.05264 368.42105 447.36844 Q 368.42105 473.6842 342.10526 473.6842 Q 315.7895 473.6842 315.7895 447.36844 z" svg:height="5.5263157mm" draw:style-name="style-127" svg:viewBox="0.0 0.0 473.6842 552.6316" svg:width="4.736842mm" svg:x="184.73685mm" svg:y="150.0mm"/>
          <draw:path svg:d="M 0.0 447.36844 L 0.0 0.0 L 210.52632 26.31579 Q 421.05264 26.31579 421.05264 105.26316 Q 421.05264 184.21053 315.7895 184.21053 Q 184.21053 184.21053 184.21053 289.4737 Q 184.21053 368.42105 315.7895 394.73685 Q 421.05264 394.73685 421.05264 473.6842 Q 394.73685 552.6316 289.4737 552.6316 Q 184.21053 578.9474 210.52632 657.8947 Q 210.52632 763.1579 315.7895 763.1579 Q 421.05264 789.4737 421.05264 815.7895 L 421.05264 868.4211 L 394.73685 921.0526 L 394.73685 947.3684 L 210.52632 947.3684 L 0.0 947.3684 L 0.0 921.0526 Q 0.0 868.4211 0.0 447.36844 z" svg:height="9.473684mm" draw:style-name="style-128" svg:viewBox="0.0 0.0 421.05264 947.3684" svg:width="4.2105265mm" svg:x="54.736843mm" svg:y="297.10526mm"/>
          <draw:path svg:d="M 2078.9473 6052.632 L 2078.9473 6157.895 L 2078.9473 6157.895 L 2078.9473 6157.895 L 2078.9473 6184.2104 L 2078.9473 6184.2104 L 2105.2632 6210.5264 L 2131.5789 6236.8423 L 2131.5789 6236.8423 L 2131.5789 6263.1577 L 2157.8948 6263.1577 L 2184.2104 6263.1577 L 2184.2104 6184.2104 L 2184.2104 6105.263 L 2184.2104 6052.632 Q 2184.2104 5973.684 2184.2104 5842.1055 L 2184.2104 5710.5264 L 2184.2104 5657.8945 L 2184.2104 5605.263 L 2210.5264 5605.263 L 2236.842 5605.263 L 2236.842 5657.8945 Q 2236.842 5710.5264 2263.158 5736.8423 L 2289.4736 5763.1577 L 2289.4736 5763.1577 L 2289.4736 5736.8423 L 2289.4736 5736.8423 L 2289.4736 5736.8423 L 2289.4736 5710.5264 L 2289.4736 5684.2104 L 2289.4736 5631.579 Q 2289.4736 5605.263 2342.1052 5526.316 Q 2368.4211 5421.0527 2394.7368 5394.737 Q 2394.7368 5342.1055 2421.0527 5342.1055 Q 2447.3684 5342.1055 2447.3684 5315.7896 Q 2447.3684 5263.1577 2447.3684 5105.263 Q 2447.3684 4947.3687 2500.0 4868.421 L 2500.0 4789.4736 L 2526.316 4684.2104 L 2552.6316 4552.632 L 2552.6316 4552.632 L 2552.6316 4552.632 L 2552.6316 9736.842 L 2552.6316 14921.053 L 2552.6316 14921.053 L 2552.6316 14921.053 L 2526.316 14947.368 L 2526.316 14973.685 L 2500.0 14973.685 L 2473.6843 15000.0 L 2473.6843 15000.0 L 2447.3684 15000.0 L 2447.3684 15000.0 L 2447.3684 15000.0 L 2447.3684 14973.685 L 2447.3684 14973.685 L 2421.0527 14973.685 L 2421.0527 15000.0 L 2394.7368 15000.0 L 2368.4211 15000.0 L 2368.4211 15052.632 Q 2368.4211 15078.947 2394.7368 15105.264 Q 2447.3684 15105.264 2421.0527 15131.579 Q 2421.0527 15157.895 2315.7896 15210.526 Q 2210.5264 15236.842 2184.2104 15315.79 Q 2131.5789 15368.421 2131.5789 15473.685 Q 2131.5789 15578.947 2131.5789 15578.947 Q 2157.8948 15605.264 2131.5789 15684.211 Q 2078.9473 15789.474 2105.2632 15789.474 Q 2131.5789 15789.474 2105.2632 16000.0 Q 2078.9473 16236.842 2078.9473 16342.105 Q 2078.9473 16447.37 2052.6316 16473.684 Q 2026.3158 16473.684 2026.3158 16657.895 Q 2026.3158 16842.105 2026.3158 16842.105 Q 2000.0 16868.422 2000.0 17052.63 Q 2000.0 17210.527 2026.3158 17210.527 Q 2052.6316 17210.527 2026.3158 17236.842 Q 2000.0 17236.842 2026.3158 17342.105 Q 2026.3158 17473.684 2026.3158 17500.0 Q 2052.6316 17526.316 2026.3158 17526.316 Q 2000.0 17526.316 1973.6842 18526.316 Q 1973.6842 19526.316 1973.6842 24263.158 Q 1973.6842 28973.684 1947.3684 29105.264 Q 1921.0526 29210.527 1710.5264 29263.158 Q 1500.0 29315.79 1394.7368 29368.422 Q 1315.7894 29368.422 1052.6316 29368.422 Q 789.4737 29368.422 763.1579 29342.105 Q 736.8421 29315.79 368.42105 29315.79 L 0.0 29315.79 L 0.0 29289.475 L 0.0 29289.475 L 578.9474 29289.475 Q 1157.8948 29263.158 1157.8948 29263.158 L 1157.8948 29263.158 L 1157.8948 29263.158 Q 1184.2106 29263.158 1184.2106 29263.158 Q 1236.8422 29263.158 1236.8422 24157.895 L 1263.158 19052.63 L 1263.158 16526.316 Q 1289.4736 13973.685 1289.4736 7000.0 L 1289.4736 26.31579 L 1315.7894 0.0 Q 1342.1052 0.0 1342.1052 26.31579 Q 1368.421 52.63158 1394.7368 0.0 Q 1421.0526 0.0 1447.3684 105.26316 Q 1500.0 210.52632 1500.0 236.8421 Q 1526.3158 289.4737 1552.6316 315.7895 Q 1605.2632 315.7895 1605.2632 394.73685 Q 1631.579 473.6842 1684.2106 473.6842 Q 1710.5264 473.6842 1710.5264 578.9474 Q 1684.2106 657.8947 1710.5264 684.2105 Q 1763.158 684.2105 1789.4738 1052.6316 Q 1815.7894 1447.3684 1842.1052 1526.3158 Q 1868.421 1578.9474 1868.421 1552.6316 Q 1868.421 1526.3158 1921.0526 1578.9474 Q 1921.0526 1657.8948 1973.6842 2105.2632 Q 1973.6842 2526.316 1973.6842 2789.4736 Q 1973.6842 3052.6316 1973.6842 3236.842 Q 1973.6842 3421.0527 1973.6842 3842.1052 Q 1973.6842 4263.1577 1973.6842 4342.1055 Q 1973.6842 4421.0527 2000.0 4421.0527 Q 2026.3158 4447.3687 2052.6316 5184.2104 Q 2078.9473 5894.737 2078.9473 5921.0527 Q 2078.9473 5921.0527 2078.9473 6052.632 z" svg:height="293.6842mm" draw:style-name="style-129" svg:viewBox="0.0 0.0 2552.6316 29368.422" svg:width="25.526316mm" svg:x="190.78947mm" svg:y="16.842106mm"/>
          <draw:path svg:d="M 78.94737 78.94737 L 0.0 0.0 L 236.8421 184.21053 Q 473.6842 342.10526 657.8947 473.6842 Q 842.1053 605.2632 973.6842 710.5263 Q 1131.579 868.4211 1157.8948 868.4211 Q 1184.2106 868.4211 1184.2106 894.7369 L 1184.2106 894.7369 L 1184.2106 921.0526 Q 1184.2106 921.0526 1289.4736 1052.6316 Q 1368.421 1157.8948 1394.7368 1184.2106 Q 1447.3684 1184.2106 1447.3684 1210.5264 Q 1447.3684 1236.8422 1526.3158 1289.4736 Q 1605.2632 1342.1052 1868.421 1631.579 Q 2157.8948 1921.0526 2421.0527 2210.5264 Q 2710.5264 2473.6843 2710.5264 2473.6843 L 2710.5264 2500.0 L 2710.5264 2500.0 L 2710.5264 2500.0 L 2736.842 2500.0 L 2736.842 2500.0 L 2736.842 2526.316 L 2763.158 2526.316 L 2763.158 2526.316 L 2763.158 2552.6316 L 2789.4736 2552.6316 L 2815.7896 2552.6316 L 2815.7896 2578.9473 L 2815.7896 2605.2632 L 2789.4736 2605.2632 L 2763.158 2605.2632 L 2736.842 2578.9473 L 2710.5264 2552.6316 L 2710.5264 2552.6316 L 2710.5264 2552.6316 L 2684.2104 2605.2632 L 2684.2104 2631.5789 L 2657.8948 2631.5789 L 2631.5789 2631.5789 L 2631.5789 2605.2632 L 2605.2632 2605.2632 L 2605.2632 2605.2632 L 2605.2632 2605.2632 L 2605.2632 2605.2632 Q 2605.2632 2578.9473 2578.9473 2578.9473 L 2578.9473 2578.9473 L 2578.9473 2552.6316 Q 2552.6316 2552.6316 2552.6316 2552.6316 L 2552.6316 2552.6316 L 2552.6316 2552.6316 Q 2526.316 2552.6316 2236.842 2289.4736 Q 1973.6842 2026.3158 1921.0526 1947.3684 Q 1868.421 1868.421 1552.6316 1605.2632 Q 1263.158 1315.7894 1263.158 1289.4736 Q 1236.8422 1263.158 710.5263 710.5263 L 157.89474 184.21053 L 157.89474 157.89474 Q 131.57895 157.89474 78.94737 78.94737 z" svg:height="26.31579mm" draw:style-name="style-130" svg:viewBox="0.0 0.0 2815.7896 2631.5789" svg:width="28.157894mm" svg:x="53.94737mm" svg:y="159.73685mm"/>
          <draw:path svg:d="M 184.21053 500.0 L 157.89474 500.0 L 157.89474 473.6842 L 157.89474 473.6842 L 131.57895 473.6842 L 131.57895 500.0 L 131.57895 500.0 L 105.26316 500.0 L 105.26316 526.3158 L 105.26316 552.6316 L 78.94737 552.6316 L 78.94737 552.6316 L 52.63158 552.6316 L 26.31579 552.6316 L 26.31579 552.6316 L 0.0 552.6316 L 0.0 500.0 L 0.0 421.05264 L 26.31579 394.73685 L 52.63158 342.10526 L 105.26316 236.8421 Q 184.21053 131.57895 289.4737 78.94737 Q 394.73685 26.31579 473.6842 1.8189894E-12 Q 526.3158 1.8189894E-12 526.3158 26.31579 Q 526.3158 52.63158 500.0 52.63158 Q 473.6842 78.94737 500.0 78.94737 Q 526.3158 105.26316 473.6842 184.21053 Q 473.6842 236.8421 421.05264 184.21053 Q 421.05264 157.89474 368.42105 236.8421 Q 368.42105 342.10526 315.7895 368.42105 Q 289.4737 394.73685 263.1579 394.73685 Q 210.52632 394.73685 210.52632 447.36844 Q 210.52632 500.0 184.21053 500.0 z" svg:height="5.5263157mm" draw:style-name="style-131" svg:viewBox="0.0 0.0 526.3158 552.6316" svg:width="5.263158mm" svg:x="43.68421mm" svg:y="119.210526mm"/>
          <draw:path svg:d="M 184.21053 500.0 L 157.89474 1000.0 L 105.26316 1000.0 Q 26.31579 1000.0 0.0 500.0 Q 0.0 0.0 105.26316 0.0 Q 184.21053 0.0 184.21053 500.0 z" svg:height="10.0mm" draw:style-name="style-132" svg:viewBox="0.0 0.0 184.21053 1000.0" svg:width="1.8421053mm" svg:x="26.842106mm" svg:y="276.3158mm"/>
          <draw:path svg:d="M 631.579 1236.8422 L 631.579 1421.0526 L 631.579 1500.0 L 631.579 1552.6316 L 526.3158 1552.6316 L 394.73685 1552.6316 L 394.73685 1289.4736 L 394.73685 1052.6316 L 315.7895 1052.6316 L 263.1579 1078.9474 L 263.1579 1078.9474 L 263.1579 1078.9474 L 236.8421 1289.4736 L 210.52632 1526.3158 L 210.52632 1526.3158 L 210.52632 1552.6316 L 105.26316 1552.6316 L 26.31579 1552.6316 L 26.31579 1526.3158 L 0.0 1526.3158 L 0.0 763.1579 Q 0.0 0.0 236.8421 0.0 Q 473.6842 -26.31579 526.3158 26.31579 Q 605.2632 52.63158 605.2632 78.94737 Q 631.579 105.26316 631.579 473.6842 Q 631.579 842.1053 631.579 921.0526 Q 631.579 1026.3158 631.579 1236.8422 z M 394.73685 552.6316 L 394.73685 815.7895 L 315.7895 815.7895 Q 263.1579 815.7895 263.1579 526.3158 Q 263.1579 263.1579 315.7895 263.1579 Q 368.42105 263.1579 394.73685 552.6316 z" svg:height="15.526316mm" draw:style-name="style-133" svg:viewBox="0.0 0.0 631.579 1552.6316" svg:width="6.3157897mm" svg:x="33.157894mm" svg:y="273.94736mm"/>
          <draw:path svg:d="M 1.8189894E-12 0.0 L 1.8189894E-12 0.0 L 605.2632 0.0 L 1210.5264 0.0 L 1210.5264 0.0 L 1236.8422 0.0 L 1236.8422 0.0 L 1236.8422 0.0 L 1289.4736 26.31579 L 1342.1052 52.63158 L 1868.421 157.89474 Q 2394.7368 315.7895 2789.4736 473.6842 Q 3184.2104 631.579 3368.4211 710.5263 Q 3552.6316 789.4737 3578.9475 815.7895 L 3605.2632 842.1053 L 3631.5789 842.1053 L 3657.8948 842.1053 L 3684.2104 868.4211 L 3710.5264 894.7369 L 3710.5264 894.7369 L 3710.5264 894.7369 L 3710.5264 947.3684 L 3710.5264 1000.0 L 3710.5264 1000.0 L 3684.2104 1000.0 L 3657.8948 973.6842 L 3631.5789 947.3684 L 3605.2632 947.3684 L 3578.9475 947.3684 L 3552.6316 921.0526 L 3526.316 894.7369 L 3500.0 894.7369 Q 3473.6843 894.7369 2868.4211 631.579 Q 2236.842 421.05264 2026.3158 368.42105 L 1815.7894 315.7895 L 1815.7894 315.7895 Q 1815.7894 315.7895 1552.6316 236.8421 Q 1315.7894 157.89474 763.1579 105.26316 L 236.8421 52.63158 L 131.57895 26.31579 Q 1.8189894E-12 0.0 1.8189894E-12 0.0 z" svg:height="10.0mm" draw:style-name="style-134" svg:viewBox="0.0 0.0 3710.5264 1000.0" svg:width="37.105263mm" svg:x="111.84211mm" svg:y="15.789474mm"/>
          <draw:path svg:d="M 2605.2632 0.0 L 2894.7368 0.0 L 2894.7368 0.0 Q 2894.7368 0.0 2631.5789 52.63158 L 2368.4211 52.63158 L 2368.4211 78.94737 L 2368.4211 78.94737 L 2184.2104 78.94737 Q 2000.0 105.26316 1657.8948 157.89474 Q 1342.1052 210.52632 815.7895 368.42105 L 289.4737 526.3158 L 263.1579 552.6316 L 236.8421 578.9474 L 184.21053 578.9474 L 157.89474 578.9474 L 157.89474 605.2632 L 131.57895 605.2632 L 131.57895 605.2632 L 131.57895 631.579 L 131.57895 631.579 L 131.57895 631.579 L 105.26316 657.8947 L 105.26316 684.2105 L 184.21053 684.2105 L 236.8421 684.2105 L 263.1579 657.8947 L 289.4737 631.579 L 763.1579 500.0 Q 1210.5264 368.42105 1236.8422 342.10526 L 1289.4736 342.10526 L 1315.7894 342.10526 Q 1342.1052 342.10526 1342.1052 368.42105 Q 1342.1052 394.73685 1394.7368 394.73685 L 1421.0526 394.73685 L 1421.0526 394.73685 Q 1421.0526 421.05264 1342.1052 421.05264 Q 1289.4736 421.05264 789.4737 578.9474 L 289.4737 736.8421 L 263.1579 763.1579 L 236.8421 789.4737 L 210.52632 789.4737 L 184.21053 789.4737 L 157.89474 815.7895 L 131.57895 815.7895 L 131.57895 842.1053 L 131.57895 894.7369 L 184.21053 894.7369 L 210.52632 894.7369 L 236.8421 868.4211 L 263.1579 842.1053 L 342.10526 842.1053 Q 394.73685 789.4737 500.0 789.4737 L 605.2632 789.4737 L 605.2632 815.7895 L 605.2632 815.7895 L 605.2632 842.1053 L 605.2632 842.1053 L 605.2632 842.1053 L 605.2632 842.1053 L 552.6316 868.4211 L 526.3158 894.7369 L 500.0 894.7369 L 447.36844 894.7369 L 421.05264 921.0526 Q 394.73685 947.3684 315.7895 973.6842 L 236.8421 1000.0 L 210.52632 1026.3158 L 184.21053 1052.6316 L 184.21053 1052.6316 L 184.21053 1052.6316 L 157.89474 1052.6316 L 157.89474 1052.6316 L 157.89474 1078.9474 L 131.57895 1078.9474 L 131.57895 1078.9474 L 131.57895 1105.2632 L 131.57895 1105.2632 L 131.57895 1105.2632 L 157.89474 1157.8948 L 184.21053 1184.2106 L 184.21053 1184.2106 L 184.21053 1210.5264 L 210.52632 1210.5264 L 236.8421 1210.5264 L 236.8421 1236.8422 L 236.8421 1236.8422 L 263.1579 1236.8422 L 263.1579 1263.158 L 289.4737 1263.158 L 315.7895 1263.158 L 342.10526 1289.4736 L 368.42105 1289.4736 L 368.42105 1263.158 L 394.73685 1236.8422 L 394.73685 1236.8422 L 394.73685 1210.5264 L 447.36844 1210.5264 Q 500.0 1210.5264 473.6842 1157.8948 Q 473.6842 1131.579 552.6316 1157.8948 Q 605.2632 1157.8948 631.579 1052.6316 Q 657.8947 947.3684 710.5263 947.3684 Q 763.1579 894.7369 842.1053 894.7369 L 921.0526 894.7369 L 921.0526 921.0526 L 921.0526 921.0526 L 947.3684 921.0526 L 947.3684 947.3684 L 1052.6316 1052.6316 Q 1184.2106 1157.8948 1236.8422 1315.7894 Q 1289.4736 1500.0 1289.4736 1631.579 Q 1289.4736 1763.158 1263.158 1815.7894 L 1236.8422 1868.421 L 1236.8422 1894.7368 L 1236.8422 1921.0526 L 1210.5264 1947.3684 L 1210.5264 1973.6842 L 1210.5264 2000.0 Q 1184.2106 2000.0 1026.3158 2157.8948 Q 868.4211 2315.7896 657.8947 2342.1052 L 473.6842 2368.4211 L 473.6842 2394.7368 L 447.36844 2394.7368 L 447.36844 2421.0527 L 447.36844 2447.3684 L 763.1579 2447.3684 Q 1078.9474 2473.6843 1263.158 2605.2632 Q 1447.3684 2763.158 1500.0 2921.0527 Q 1552.6316 3078.9475 1500.0 3263.158 Q 1473.6842 3421.0527 1447.3684 3578.9475 Q 1421.0526 3736.842 1236.8422 3842.1052 Q 1052.6316 3947.3684 1026.3158 3973.6843 L 973.6842 4000.0 L 868.4211 4000.0 L 789.4737 4000.0 L 789.4737 4052.6316 L 789.4737 4078.9475 L 868.4211 4078.9475 L 921.0526 4052.6316 L 1105.2632 3973.6843 Q 1289.4736 3894.7368 1315.7894 3894.7368 L 1315.7894 3894.7368 L 1342.1052 3868.4211 L 1342.1052 3868.4211 L 1342.1052 3868.4211 L 1342.1052 3868.4211 L 1368.421 3842.1052 L 1368.421 3842.1052 L 1368.421 3842.1052 L 1394.7368 3842.1052 L 1394.7368 3842.1052 L 1394.7368 3815.7896 L 1394.7368 3815.7896 L 1394.7368 3815.7896 L 1421.0526 3789.4736 L 1421.0526 3789.4736 L 1447.3684 3789.4736 L 1500.0 3789.4736 L 1500.0 3842.1052 L 1500.0 3868.4211 L 1473.6842 3868.4211 L 1473.6842 3894.7368 L 1447.3684 3894.7368 L 1421.0526 3894.7368 L 1421.0526 3921.0527 L 1394.7368 3921.0527 L 1368.421 4000.0 Q 1342.1052 4052.6316 1315.7894 4210.5264 L 1315.7894 4394.737 L 1289.4736 4394.737 Q 1289.4736 4368.421 1131.579 4368.421 Q 1000.0 4368.421 973.6842 4394.737 Q 921.0526 4421.0527 921.0526 4473.684 L 894.7369 4526.316 L 868.4211 4526.316 L 868.4211 4526.316 L 868.4211 4500.0 L 868.4211 4500.0 L 842.1053 4500.0 L 842.1053 4473.684 L 842.1053 4473.684 L 815.7895 4473.684 L 815.7895 4447.3687 Q 815.7895 4421.0527 710.5263 4157.8945 Q 605.2632 3868.4211 552.6316 3394.7368 Q 500.0 2921.0527 394.73685 2684.2104 Q 342.10526 2473.6843 184.21053 1947.3684 Q 78.94737 1394.7368 26.31579 947.3684 L 9.094947E-13 500.0 L 26.31579 500.0 L 52.63158 473.6842 L 657.8947 289.4737 Q 1236.8422 105.26316 1500.0 52.63158 Q 1789.4738 0.0 2052.6316 0.0 Q 2315.7896 0.0 2605.2632 0.0 z" svg:height="45.263157mm" draw:style-name="style-135" svg:viewBox="0.0 0.0 2894.7368 4526.316" svg:width="28.947369mm" svg:x="77.10526mm" svg:y="15.789474mm"/>
          <draw:path svg:d="M 1421.0526 26.31579 L 1421.0526 0.0 L 1447.3684 0.0 L 1447.3684 0.0 L 1447.3684 26.31579 L 1473.6842 26.31579 L 1473.6842 131.57895 Q 1473.6842 263.1579 1552.6316 210.52632 Q 1631.579 184.21053 1631.579 263.1579 Q 1631.579 342.10526 1605.2632 342.10526 L 1605.2632 368.42105 L 1605.2632 368.42105 L 1631.579 368.42105 L 1631.579 394.73685 L 1631.579 421.05264 L 1657.8948 421.05264 L 1657.8948 421.05264 L 1657.8948 394.73685 L 1684.2106 394.73685 L 1736.8422 315.7895 Q 1789.4738 210.52632 1815.7894 236.8421 L 1842.1052 263.1579 L 1842.1052 263.1579 L 1842.1052 263.1579 L 1868.421 263.1579 L 1868.421 263.1579 L 1868.421 289.4737 L 1894.7368 289.4737 L 1894.7368 289.4737 L 1894.7368 315.7895 L 1894.7368 315.7895 L 1894.7368 315.7895 L 1894.7368 394.73685 Q 1894.7368 473.6842 1868.421 526.3158 L 1868.421 552.6316 L 1894.7368 552.6316 L 1947.3684 578.9474 L 1947.3684 578.9474 L 1947.3684 578.9474 L 1921.0526 578.9474 Q 1894.7368 578.9474 1842.1052 657.8947 Q 1789.4738 736.8421 1789.4738 789.4737 Q 1763.158 842.1053 1684.2106 868.4211 Q 1605.2632 894.7369 1605.2632 921.0526 Q 1605.2632 947.3684 1526.3158 1000.0 Q 1447.3684 1052.6316 1315.7894 1078.9474 Q 1210.5264 1131.579 1105.2632 1263.158 Q 1000.0 1394.7368 684.2105 1631.579 L 368.42105 1842.1052 L 368.42105 1842.1052 L 368.42105 1842.1052 L 342.10526 1868.421 L 315.7895 1894.7368 L 289.4737 1894.7368 L 263.1579 1894.7368 L 263.1579 1921.0526 L 263.1579 1921.0526 L 236.8421 1921.0526 L 210.52632 1947.3684 L 210.52632 1947.3684 L 210.52632 1947.3684 L 184.21053 1947.3684 L 184.21053 1947.3684 L 157.89474 1973.6842 L 131.57895 2000.0 L 105.26316 2000.0 L 78.94737 2000.0 L 78.94737 2026.3158 L 52.63158 2026.3158 L 52.63158 2026.3158 L 52.63158 2052.6316 L 52.63158 2052.6316 L 26.31579 2052.6316 L 26.31579 2026.3158 L 1.8189894E-12 2000.0 L 1.8189894E-12 2000.0 L 1.8189894E-12 2000.0 L 1.8189894E-12 2000.0 L 1.8189894E-12 2000.0 L 26.31579 1973.6842 L 52.63158 1947.3684 L 52.63158 1947.3684 L 52.63158 1947.3684 L 78.94737 1947.3684 L 78.94737 1947.3684 L 105.26316 1921.0526 L 131.57895 1894.7368 L 157.89474 1894.7368 Q 184.21053 1894.7368 263.1579 1842.1052 Q 315.7895 1789.4738 578.9474 1605.2632 Q 842.1053 1394.7368 842.1053 1342.1052 Q 842.1053 1289.4736 842.1053 1157.8948 Q 815.7895 1000.0 763.1579 1052.6316 Q 684.2105 1078.9474 684.2105 947.3684 Q 631.579 815.7895 631.579 789.4737 L 605.2632 789.4737 L 605.2632 763.1579 Q 631.579 736.8421 631.579 631.579 Q 631.579 500.0 684.2105 500.0 Q 710.5263 473.6842 736.8421 421.05264 Q 789.4737 315.7895 815.7895 368.42105 Q 842.1053 394.73685 842.1053 342.10526 Q 842.1053 263.1579 842.1053 236.8421 L 842.1053 210.52632 L 842.1053 157.89474 L 842.1053 131.57895 L 815.7895 131.57895 L 815.7895 105.26316 L 842.1053 105.26316 L 894.7369 105.26316 L 894.7369 157.89474 L 894.7369 184.21053 L 921.0526 184.21053 L 921.0526 210.52632 L 921.0526 210.52632 L 947.3684 210.52632 L 1000.0 236.8421 Q 1052.6316 263.1579 1052.6316 236.8421 Q 1078.9474 184.21053 1105.2632 184.21053 Q 1131.579 184.21053 1131.579 210.52632 Q 1105.2632 236.8421 1105.2632 289.4737 L 1105.2632 342.10526 L 1131.579 342.10526 L 1131.579 315.7895 L 1131.579 315.7895 L 1157.8948 315.7895 L 1157.8948 315.7895 L 1157.8948 315.7895 L 1184.2106 342.10526 L 1210.5264 342.10526 L 1210.5264 315.7895 Q 1210.5264 263.1579 1210.5264 157.89474 Q 1210.5264 78.94737 1236.8422 78.94737 L 1263.158 105.26316 L 1289.4736 105.26316 Q 1315.7894 105.26316 1342.1052 105.26316 L 1368.421 105.26316 L 1368.421 105.26316 L 1368.421 105.26316 L 1394.7368 78.94737 L 1421.0526 52.63158 L 1421.0526 26.31579 z" svg:height="20.526316mm" draw:style-name="style-136" svg:viewBox="0.0 0.0 1947.3684 2052.6316" svg:width="19.473684mm" svg:x="150.0mm" svg:y="147.89474mm"/>
          <draw:path svg:d="M 0.0 0.0 L 0.0 0.0 L 236.8421 0.0 Q 473.6842 0.0 473.6842 105.26316 Q 473.6842 236.8421 368.42105 263.1579 Q 236.8421 263.1579 236.8421 421.05264 Q 236.8421 578.9474 342.10526 578.9474 Q 447.36844 578.9474 473.6842 710.5263 Q 473.6842 842.1053 368.42105 842.1053 Q 236.8421 868.4211 236.8421 1052.6316 Q 236.8421 1263.158 368.42105 1263.158 L 473.6842 1263.158 L 473.6842 1394.7368 L 473.6842 1526.3158 L 447.36844 1526.3158 L 447.36844 1526.3158 L 315.7895 1526.3158 L 210.52632 1526.3158 L 210.52632 1526.3158 L 210.52632 1526.3158 L 184.21053 1526.3158 L 184.21053 1526.3158 L 105.26316 1526.3158 L 0.0 1526.3158 L 0.0 1526.3158 L 0.0 1526.3158 L 0.0 763.1579 Q 0.0 0.0 0.0 0.0 z" svg:height="15.263158mm" draw:style-name="style-137" svg:viewBox="0.0 0.0 473.6842 1526.3158" svg:width="4.736842mm" svg:x="61.57895mm" svg:y="274.21054mm"/>
          <draw:path svg:d="M 315.7895 0.0 L 342.10526 0.0 L 342.10526 26.31579 Q 315.7895 52.63158 315.7895 78.94737 L 315.7895 78.94737 L 315.7895 78.94737 L 315.7895 105.26316 L 342.10526 105.26316 L 368.42105 105.26316 L 368.42105 78.94737 L 394.73685 78.94737 L 394.73685 78.94737 L 394.73685 105.26316 L 447.36844 157.89474 Q 526.3158 210.52632 578.9474 210.52632 L 631.579 210.52632 L 631.579 236.8421 L 657.8947 236.8421 L 657.8947 263.1579 L 657.8947 263.1579 L 631.579 289.4737 L 605.2632 315.7895 L 605.2632 315.7895 L 605.2632 315.7895 L 605.2632 342.10526 L 605.2632 342.10526 L 578.9474 342.10526 L 578.9474 368.42105 L 578.9474 368.42105 Q 552.6316 368.42105 552.6316 394.73685 Q 552.6316 421.05264 500.0 421.05264 Q 447.36844 447.36844 447.36844 473.6842 Q 447.36844 526.3158 394.73685 526.3158 Q 368.42105 552.6316 368.42105 578.9474 Q 342.10526 605.2632 315.7895 631.579 L 263.1579 631.579 L 263.1579 631.579 Q 263.1579 631.579 236.8421 631.579 L 184.21053 631.579 L 184.21053 605.2632 Q 184.21053 578.9474 210.52632 552.6316 Q 236.8421 526.3158 184.21053 473.6842 Q 184.21053 394.73685 78.94737 394.73685 L 0.0 368.42105 L 0.0 368.42105 L 0.0 368.42105 L 0.0 368.42105 L 0.0 368.42105 L 0.0 342.10526 L 26.31579 342.10526 L 26.31579 342.10526 L 26.31579 315.7895 L 26.31579 315.7895 L 26.31579 315.7895 L 52.63158 315.7895 L 52.63158 315.7895 L 157.89474 210.52632 Q 236.8421 105.26316 263.1579 52.63158 Q 289.4737 0.0 315.7895 0.0 z" svg:height="6.3157897mm" draw:style-name="style-138" svg:viewBox="0.0 0.0 657.8947 631.579" svg:width="6.5789475mm" svg:x="177.63158mm" svg:y="157.36842mm"/>
          <draw:path svg:d="M 500.0 868.4211 L 500.0 1500.0 L 473.6842 1500.0 L 473.6842 1500.0 L 342.10526 1526.3158 L 236.8421 1526.3158 L 236.8421 868.4211 Q 236.8421 236.8421 131.57895 236.8421 L 1.8189894E-12 236.8421 L 26.31579 105.26316 Q 26.31579 -26.31579 368.42105 0.0 Q 710.5263 26.31579 710.5263 131.57895 Q 736.8421 236.8421 605.2632 236.8421 Q 500.0 263.1579 500.0 868.4211 z" svg:height="15.263158mm" draw:style-name="style-139" svg:viewBox="0.0 0.0 710.5263 1526.3158" svg:width="7.105263mm" svg:x="133.42105mm" svg:y="274.4737mm"/>
          <draw:path svg:d="M 78.94737 0.0 Q 157.89474 0.0 157.89474 78.94737 Q 131.57895 131.57895 78.94737 157.89474 Q 0.0 157.89474 0.0 78.94737 Q 0.0 0.0 78.94737 0.0 z" svg:height="1.5789474mm" draw:style-name="style-140" svg:viewBox="0.0 0.0 157.89474 157.89474" svg:width="1.5789474mm" svg:x="122.10526mm" svg:y="49.210526mm"/>
          <draw:path svg:d="M 78.94737 157.89474 Q 0.0 157.89474 0.0 78.94737 Q 0.0 0.0 78.94737 0.0 Q 157.89474 26.31579 157.89474 105.26316 Q 157.89474 157.89474 78.94737 157.89474 z" svg:height="1.5789474mm" draw:style-name="style-141" svg:viewBox="0.0 0.0 157.89474 157.89474" svg:width="1.5789474mm" svg:x="105.26316mm" svg:y="107.36842mm"/>
          <draw:path svg:d="M 26.31579 26.31579 L 52.63158 0.0 L 105.26316 52.63158 Q 184.21053 78.94737 157.89474 105.26316 Q 131.57895 131.57895 157.89474 157.89474 Q 157.89474 210.52632 131.57895 210.52632 Q 105.26316 210.52632 131.57895 263.1579 Q 131.57895 342.10526 105.26316 315.7895 Q 78.94737 315.7895 52.63158 342.10526 Q 52.63158 368.42105 26.31579 368.42105 Q -26.31579 368.42105 0.0 210.52632 Q 26.31579 52.63158 26.31579 26.31579 z" svg:height="3.6842105mm" draw:style-name="style-142" svg:viewBox="0.0 0.0 157.89474 368.42105" svg:width="1.5789474mm" svg:x="54.473686mm" svg:y="113.1579mm"/>
          <draw:path svg:d="M 1236.8422 1684.2106 L 1236.8422 3184.2104 L 1052.6316 3184.2104 L 842.1053 3157.8948 L 842.1053 3157.8948 L 842.1053 3157.8948 L 815.7895 2789.4736 L 815.7895 2421.0527 L 684.2105 2421.0527 L 526.3158 2421.0527 L 526.3158 2447.3684 L 526.3158 2447.3684 L 500.0 2789.4736 L 473.6842 3157.8948 L 473.6842 3157.8948 L 473.6842 3157.8948 L 263.1579 3157.8948 L 26.31579 3157.8948 L 26.31579 3157.8948 L 0.0 3157.8948 L 26.31579 1657.8948 Q 52.63158 157.89474 157.89474 78.94737 Q 289.4737 0.0 657.8947 0.0 Q 1026.3158 0.0 1131.579 105.26316 Q 1210.5264 210.52632 1236.8422 1684.2106 z" svg:height="31.842106mm" draw:style-name="style-143" svg:viewBox="0.0 0.0 1236.8422 3184.2104" svg:width="12.368422mm" svg:x="33.157894mm" svg:y="234.73685mm"/>
          <draw:path svg:d="M 26.31579 315.7895 L 0.0 0.0 L 26.31579 0.0 Q 78.94737 0.0 105.26316 131.57895 Q 131.57895 236.8421 131.57895 184.21053 Q 131.57895 157.89474 157.89474 157.89474 L 157.89474 157.89474 L 157.89474 263.1579 L 157.89474 368.42105 L 157.89474 447.36844 L 184.21053 500.0 L 184.21053 500.0 L 184.21053 500.0 L 1289.4736 500.0 Q 2368.4211 500.0 2500.0 526.3158 L 2657.8948 526.3158 L 2657.8948 526.3158 L 2657.8948 552.6316 L 2631.5789 552.6316 L 2605.2632 552.6316 L 2605.2632 578.9474 L 2605.2632 578.9474 L 2578.9473 578.9474 L 2578.9473 605.2632 L 2578.9473 605.2632 L 2552.6316 605.2632 L 2552.6316 605.2632 L 2552.6316 605.2632 L 2552.6316 631.579 L 2552.6316 631.579 L 2526.316 657.8947 L 2526.316 657.8947 L 2236.842 657.8947 Q 1947.3684 657.8947 973.6842 657.8947 Q 26.31579 631.579 26.31579 315.7895 z" svg:height="6.5789475mm" draw:style-name="style-144" svg:viewBox="0.0 0.0 2657.8948 657.8947" svg:width="26.578947mm" svg:x="16.052631mm" svg:y="303.42105mm"/>
          <draw:path svg:d="M 210.52632 78.94737 L 236.8421 52.63158 L 210.52632 5157.8945 Q 210.52632 10263.158 157.89474 10263.158 Q 157.89474 10263.158 131.57895 10263.158 L 131.57895 10263.158 L 105.26316 10263.158 Q 105.26316 10263.158 78.94737 10210.526 Q 52.63158 10184.211 52.63158 10105.264 L 26.31579 10026.315 L 26.31579 9736.842 Q -3.6379788E-12 9473.685 -3.6379788E-12 4947.3687 L -3.6379788E-12 421.05264 L -3.6379788E-12 421.05264 Q 26.31579 421.05264 52.63158 394.73685 Q 78.94737 394.73685 78.94737 421.05264 Q 105.26316 447.36844 105.26316 184.21053 Q 157.89474 -78.94737 157.89474 0.0 Q 157.89474 105.26316 210.52632 78.94737 z" svg:height="102.63158mm" draw:style-name="style-145" svg:viewBox="0.0 0.0 236.8421 10263.158" svg:width="2.368421mm" svg:x="201.05263mm" svg:y="206.8421mm"/>
          <draw:path svg:d="M 184.21053 263.1579 L 184.21053 526.3158 L 78.94737 526.3158 Q 0.0 552.6316 0.0 263.1579 Q 26.31579 -3.6379788E-12 105.26316 -3.6379788E-12 Q 184.21053 -3.6379788E-12 184.21053 263.1579 z" svg:height="5.263158mm" draw:style-name="style-146" svg:viewBox="0.0 0.0 184.21053 526.3158" svg:width="1.8421053mm" svg:x="88.1579mm" svg:y="276.8421mm"/>
          <draw:path svg:d="M 1263.158 0.0 L 1263.158 0.0 L 1289.4736 131.57895 Q 1315.7894 263.1579 1342.1052 342.10526 L 1342.1052 447.36844 L 1368.421 447.36844 L 1394.7368 447.36844 L 1421.0526 394.73685 Q 1473.6842 394.73685 1605.2632 342.10526 Q 1736.8422 342.10526 1894.7368 263.1579 Q 2052.6316 210.52632 2157.8948 157.89474 Q 2263.158 78.94737 2421.0527 78.94737 Q 2578.9473 26.31579 2684.2104 26.31579 Q 2789.4736 26.31579 3078.9475 52.63158 Q 3368.4211 78.94737 3684.2104 184.21053 Q 3973.6843 289.4737 4263.1577 473.6842 Q 4526.316 684.2105 4605.263 815.7895 Q 4684.2104 973.6842 4789.4736 1052.6316 Q 4894.737 1157.8948 4973.684 1447.3684 Q 5052.632 1736.8422 5052.632 1815.7894 Q 5052.632 1894.7368 5078.9473 1973.6842 Q 5078.9473 2078.9473 4921.0527 2131.5789 Q 4763.1577 2184.2104 4684.2104 2184.2104 L 4578.9473 2184.2104 L 4578.9473 2184.2104 Q 4578.9473 2184.2104 4552.632 2157.8948 Q 4526.316 2131.5789 4526.316 2078.9473 L 4526.316 2026.3158 L 4526.316 2026.3158 L 4526.316 2026.3158 L 4473.684 2026.3158 L 4421.0527 2026.3158 L 4421.0527 2026.3158 L 4421.0527 2026.3158 L 4394.737 2105.2632 Q 4394.737 2184.2104 4394.737 2210.5264 L 4394.737 2210.5264 L 4342.1055 2210.5264 L 4289.4736 2210.5264 L 4289.4736 2184.2104 Q 4289.4736 2157.8948 4263.1577 2157.8948 Q 4236.8423 2131.5789 4157.8945 2210.5264 Q 4105.263 2289.4736 4000.0 2289.4736 Q 3868.4211 2342.1052 3789.4736 2263.158 L 3736.842 2210.5264 L 3710.5264 2210.5264 L 3710.5264 2236.842 L 3684.2104 2236.842 Q 3657.8948 2236.842 3631.5789 2342.1052 Q 3631.5789 2421.0527 3473.6843 2500.0 Q 3315.7896 2578.9473 3263.158 2657.8948 Q 3210.5264 2710.5264 3157.8948 2657.8948 L 3105.2632 2605.2632 L 3052.6316 2605.2632 L 3026.316 2605.2632 L 3026.316 2605.2632 L 3000.0 2605.2632 L 3000.0 2657.8948 Q 3000.0 2736.842 3026.316 2763.158 Q 3052.6316 2763.158 2973.6843 2815.7896 Q 2894.7368 2894.7368 2815.7896 3026.316 Q 2736.842 3184.2104 2657.8948 3184.2104 Q 2578.9473 3184.2104 2526.316 3184.2104 Q 2447.3684 3184.2104 2421.0527 3236.842 Q 2421.0527 3289.4736 2394.7368 3342.1052 Q 2368.4211 3394.7368 2289.4736 3578.9475 L 2210.5264 3763.158 L 2210.5264 3763.158 Q 2184.2104 3763.158 2000.0 3710.5264 Q 1842.1052 3710.5264 1605.2632 3578.9475 Q 1368.421 3473.6843 1052.6316 3421.0527 Q 763.1579 3342.1052 736.8421 3342.1052 Q 684.2105 3289.4736 368.42105 3289.4736 L 26.31579 3263.158 L 26.31579 3078.9475 Q 52.63158 2921.0527 78.94737 2868.4211 L 105.26316 2789.4736 L 131.57895 2789.4736 L 131.57895 2763.158 L 157.89474 2763.158 L 184.21053 2763.158 L 184.21053 2736.842 L 210.52632 2736.842 L 210.52632 2710.5264 L 210.52632 2657.8948 L 184.21053 2657.8948 Q 157.89474 2657.8948 105.26316 2710.5264 L 52.63158 2736.842 L 52.63158 2710.5264 L 52.63158 2684.2104 L 78.94737 2684.2104 L 78.94737 2657.8948 L 78.94737 2657.8948 L 105.26316 2657.8948 L 105.26316 2657.8948 L 105.26316 2657.8948 L 131.57895 2631.5789 Q 157.89474 2605.2632 157.89474 2605.2632 Q 157.89474 2605.2632 263.1579 2447.3684 Q 315.7895 2289.4736 342.10526 2052.6316 L 342.10526 1815.7894 L 342.10526 1815.7894 Q 368.42105 1815.7894 368.42105 1605.2632 Q 368.42105 1394.7368 421.05264 1342.1052 L 473.6842 1289.4736 L 500.0 1236.8422 L 500.0 1210.5264 L 473.6842 1210.5264 L 421.05264 1184.2106 L 342.10526 1184.2106 Q 263.1579 1184.2106 210.52632 1157.8948 L 157.89474 1131.579 L 131.57895 1131.579 L 105.26316 1131.579 L 52.63158 1105.2632 L 26.31579 1078.9474 L 26.31579 1078.9474 L 26.31579 1078.9474 L 26.31579 1078.9474 L 0.0 1052.6316 L 0.0 1052.6316 L 0.0 1026.3158 L 26.31579 1026.3158 L 52.63158 1026.3158 L 105.26316 1026.3158 L 131.57895 1026.3158 L 157.89474 1052.6316 L 184.21053 1078.9474 L 368.42105 1078.9474 Q 578.9474 1105.2632 578.9474 1078.9474 Q 605.2632 1026.3158 631.579 1026.3158 Q 657.8947 1026.3158 657.8947 1000.0 Q 657.8947 973.6842 763.1579 921.0526 Q 868.4211 868.4211 973.6842 868.4211 Q 1078.9474 815.7895 1157.8948 710.5263 Q 1210.5264 605.2632 1210.5264 342.10526 Q 1210.5264 52.63158 1210.5264 52.63158 Q 1210.5264 26.31579 1210.5264 26.31579 L 1210.5264 26.31579 L 1236.8422 26.31579 Q 1263.158 26.31579 1263.158 0.0 z M 4157.8945 1605.2632 Q 4210.5264 1605.2632 4210.5264 1631.579 Q 4210.5264 1684.2106 4184.2104 1710.5264 Q 4131.579 1710.5264 4105.263 1657.8948 Q 4105.263 1605.2632 4157.8945 1605.2632 z M 2947.3684 1789.4738 Q 2947.3684 1763.158 3026.316 1789.4738 Q 3105.2632 1815.7894 3078.9475 1868.421 Q 3052.6316 1921.0526 3000.0 1894.7368 Q 2947.3684 1894.7368 2947.3684 1868.421 Q 2947.3684 1815.7894 2947.3684 1789.4738 z M 3578.9475 1894.7368 Q 3631.5789 1868.421 3631.5789 1921.0526 Q 3631.5789 1973.6842 3578.9475 1973.6842 Q 3526.316 2000.0 3526.316 1973.6842 Q 3526.316 1947.3684 3526.316 1921.0526 Q 3526.316 1894.7368 3578.9475 1894.7368 z M 4000.0 1947.3684 Q 4052.6316 1947.3684 4052.6316 2026.3158 Q 4052.6316 2078.9473 4000.0 2078.9473 Q 3947.3684 2078.9473 3947.3684 2026.3158 Q 3947.3684 1947.3684 4000.0 1947.3684 z M 3289.4736 2210.5264 Q 3368.4211 2210.5264 3368.4211 2289.4736 Q 3342.1052 2342.1052 3289.4736 2368.4211 Q 3210.5264 2368.4211 3210.5264 2289.4736 Q 3210.5264 2210.5264 3289.4736 2210.5264 z M 2578.9473 2289.4736 Q 2657.8948 2289.4736 2657.8948 2368.4211 Q 2631.5789 2447.3684 2578.9473 2447.3684 Q 2526.316 2447.3684 2526.316 2394.7368 Q 2526.316 2315.7896 2578.9473 2289.4736 z M 2421.0527 2684.2104 Q 2447.3684 2657.8948 2473.6843 2736.842 Q 2473.6843 2789.4736 2421.0527 2789.4736 Q 2368.4211 2815.7896 2368.4211 2736.842 Q 2368.4211 2684.2104 2421.0527 2684.2104 z" svg:height="37.63158mm" draw:style-name="style-147" svg:viewBox="0.0 0.0 5078.9473 3763.158" svg:width="50.789474mm" svg:x="90.0mm" svg:y="27.105263mm"/>
          <draw:path svg:d="M 26.31579 0.0 L 26.31579 0.0 L 500.0 263.1579 Q 947.3684 552.6316 947.3684 578.9474 Q 947.3684 605.2632 1078.9474 684.2105 Q 1236.8422 789.4737 1500.0 1000.0 Q 1763.158 1236.8422 1815.7894 1289.4736 Q 1894.7368 1368.421 1894.7368 1368.421 L 1921.0526 1368.421 L 1921.0526 1394.7368 L 1921.0526 1421.0526 L 1947.3684 1421.0526 L 1947.3684 1421.0526 L 1947.3684 1447.3684 L 1973.6842 1447.3684 L 1973.6842 1447.3684 L 1973.6842 1473.6842 L 1973.6842 1473.6842 L 1973.6842 1473.6842 L 2000.0 1473.6842 L 2000.0 1473.6842 L 2000.0 1500.0 L 2026.3158 1500.0 L 2026.3158 1526.3158 L 2026.3158 1526.3158 L 2026.3158 1526.3158 L 2026.3158 1526.3158 L 2000.0 1552.6316 L 1973.6842 1578.9474 L 1973.6842 1578.9474 L 1973.6842 1578.9474 L 1973.6842 1578.9474 L 1973.6842 1578.9474 L 1947.3684 1552.6316 L 1947.3684 1526.3158 L 1921.0526 1526.3158 L 1894.7368 1526.3158 L 1894.7368 1500.0 L 1868.421 1473.6842 L 1868.421 1473.6842 L 1868.421 1473.6842 L 1842.1052 1447.3684 Q 1815.7894 1421.0526 1710.5264 1315.7894 Q 1605.2632 1184.2106 1578.9474 1184.2106 Q 1552.6316 1157.8948 1552.6316 1131.579 Q 1526.3158 1105.2632 1473.6842 1078.9474 Q 1447.3684 1052.6316 1000.0 736.8421 Q 578.9474 421.05264 289.4737 263.1579 L 26.31579 78.94737 L 26.31579 52.63158 Q 26.31579 52.63158 0.0 52.63158 L 0.0 52.63158 L 0.0 52.63158 Q 26.31579 26.31579 26.31579 0.0 z" svg:height="15.789474mm" draw:style-name="style-148" svg:viewBox="0.0 0.0 2026.3158 1578.9474" svg:width="20.263159mm" svg:x="147.10527mm" svg:y="27.368422mm"/>
          <draw:path svg:d="M 578.9474 105.26316 L 605.2632 1.8189894E-12 L 631.579 1.8189894E-12 L 684.2105 26.31579 L 894.7369 131.57895 Q 1105.2632 236.8421 1210.5264 263.1579 Q 1315.7894 289.4737 1368.421 289.4737 L 1421.0526 289.4737 L 1473.6842 289.4737 Q 1526.3158 289.4737 1526.3158 342.10526 L 1526.3158 368.42105 L 1500.0 368.42105 Q 1473.6842 394.73685 1447.3684 394.73685 L 1421.0526 394.73685 L 1421.0526 421.05264 L 1421.0526 421.05264 L 1394.7368 421.05264 L 1394.7368 447.36844 L 1394.7368 447.36844 L 1368.421 447.36844 L 1368.421 447.36844 L 1368.421 447.36844 L 1368.421 473.6842 L 1342.1052 473.6842 L 1342.1052 473.6842 L 1315.7894 473.6842 L 1315.7894 500.0 L 1315.7894 500.0 L 1315.7894 500.0 Q 1315.7894 500.0 1289.4736 500.0 L 1289.4736 526.3158 L 1263.158 526.3158 L 1263.158 526.3158 L 1236.8422 526.3158 Q 1210.5264 552.6316 894.7369 710.5263 Q 552.6316 868.4211 526.3158 921.0526 Q 473.6842 973.6842 315.7895 1026.3158 L 184.21053 1078.9474 L 157.89474 1078.9474 L 131.57895 1078.9474 L 131.57895 1078.9474 L 131.57895 1078.9474 L 105.26316 1078.9474 L 78.94737 1078.9474 L 52.63158 1078.9474 L 0.0 1078.9474 L 0.0 1105.2632 L 0.0 1105.2632 L 0.0 1078.9474 L 0.0 1052.6316 L 0.0 1052.6316 L 0.0 1026.3158 L 0.0 1026.3158 L 0.0 1026.3158 L 26.31579 1026.3158 L 26.31579 1026.3158 L 26.31579 1000.0 L 52.63158 1000.0 L 52.63158 1000.0 L 52.63158 973.6842 L 52.63158 973.6842 L 52.63158 973.6842 L 78.94737 973.6842 L 78.94737 973.6842 L 78.94737 947.3684 L 105.26316 947.3684 L 105.26316 947.3684 L 105.26316 921.0526 L 105.26316 921.0526 Q 105.26316 921.0526 210.52632 763.1579 Q 315.7895 631.579 368.42105 552.6316 L 421.05264 473.6842 L 421.05264 447.36844 L 421.05264 394.73685 L 447.36844 368.42105 L 447.36844 342.10526 L 473.6842 342.10526 Q 473.6842 342.10526 473.6842 315.7895 L 473.6842 315.7895 L 473.6842 315.7895 Q 500.0 289.4737 500.0 289.4737 L 500.0 289.4737 L 526.3158 289.4737 L 526.3158 289.4737 L 526.3158 263.1579 L 526.3158 263.1579 L 552.6316 236.8421 Q 578.9474 210.52632 578.9474 105.26316 z" svg:height="11.052631mm" draw:style-name="style-149" svg:viewBox="0.0 0.0 1526.3158 1105.2632" svg:width="15.263158mm" svg:x="134.73685mm" svg:y="160.26315mm"/>
          <draw:path svg:d="M 26.31579 184.21053 L 26.31579 -3.6379788E-12 L 105.26316 -3.6379788E-12 Q 184.21053 -3.6379788E-12 184.21053 184.21053 Q 210.52632 394.73685 184.21053 447.36844 L 184.21053 526.3158 L 105.26316 526.3158 Q 26.31579 526.3158 26.31579 447.36844 L 0.0 368.42105 L 26.31579 368.42105 Q 26.31579 342.10526 26.31579 184.21053 z" svg:height="5.263158mm" draw:style-name="style-150" svg:viewBox="0.0 0.0 184.21053 526.3158" svg:width="1.8421053mm" svg:x="195.78947mm" svg:y="277.10526mm"/>
          <draw:path svg:d="M 0.0 263.1579 L 26.31579 -3.6379788E-12 L 236.8421 -3.6379788E-12 Q 447.36844 -3.6379788E-12 500.0 78.94737 Q 526.3158 131.57895 526.3158 394.73685 Q 526.3158 657.8947 526.3158 763.1579 L 526.3158 868.4211 L 526.3158 894.7369 L 526.3158 921.0526 L 447.36844 921.0526 L 368.42105 921.0526 L 368.42105 789.4737 L 368.42105 657.8947 L 342.10526 657.8947 L 342.10526 631.579 L 263.1579 631.579 L 184.21053 631.579 L 184.21053 763.1579 L 157.89474 894.7369 L 157.89474 894.7369 L 157.89474 894.7369 L 78.94737 894.7369 L 0.0 894.7369 L 0.0 894.7369 L 0.0 894.7369 L 0.0 710.5263 Q 0.0 526.3158 0.0 263.1579 z M 263.1579 184.21053 Q 315.7895 184.21053 342.10526 315.7895 Q 368.42105 421.05264 263.1579 421.05264 Q 184.21053 447.36844 184.21053 315.7895 Q 184.21053 184.21053 263.1579 184.21053 z" svg:height="9.210526mm" draw:style-name="style-151" svg:viewBox="0.0 0.0 526.3158 921.0526" svg:width="5.263158mm" svg:x="174.73685mm" svg:y="297.3684mm"/>
          <draw:path svg:d="M 3078.9475 473.6842 L 3315.7896 0.0 L 3315.7896 0.0 L 3315.7896 0.0 L 3342.1052 0.0 L 3342.1052 0.0 L 3342.1052 26.31579 L 3368.4211 26.31579 L 3368.4211 52.63158 L 3368.4211 78.94737 L 3394.7368 78.94737 L 3394.7368 78.94737 L 3210.5264 500.0 Q 3026.316 894.7369 2921.0527 1078.9474 Q 2842.1052 1263.158 2815.7896 1263.158 L 2815.7896 1263.158 L 2815.7896 1289.4736 L 2789.4736 1289.4736 L 2789.4736 1289.4736 L 2789.4736 1315.7894 L 2789.4736 1315.7894 L 2789.4736 1315.7894 L 2763.158 1342.1052 L 2736.842 1368.421 L 2736.842 1394.7368 L 2736.842 1421.0526 L 2710.5264 1447.3684 L 2710.5264 1473.6842 L 2289.4736 2052.6316 Q 1868.421 2631.5789 1842.1052 2631.5789 Q 1815.7894 2684.2104 1815.7894 2684.2104 L 1789.4738 2684.2104 L 1789.4738 2684.2104 L 1789.4738 2684.2104 L 1789.4738 2710.5264 L 1789.4738 2710.5264 L 1763.158 2710.5264 L 1763.158 2736.842 L 1763.158 2736.842 L 1736.8422 2736.842 L 1736.8422 2763.158 L 1736.8422 2789.4736 L 1736.8422 2789.4736 Q 1710.5264 2789.4736 1710.5264 2815.7896 L 1710.5264 2815.7896 L 1684.2106 2815.7896 Q 1684.2106 2842.1052 1684.2106 2842.1052 L 1684.2106 2842.1052 L 1684.2106 2842.1052 Q 1657.8948 2842.1052 1657.8948 2868.4211 L 1657.8948 2868.4211 L 1631.579 2868.4211 Q 1631.579 2894.7368 1631.579 2894.7368 L 1631.579 2894.7368 L 1631.579 2894.7368 Q 1605.2632 2894.7368 1605.2632 2921.0527 L 1605.2632 2921.0527 L 1578.9474 2921.0527 Q 1552.6316 2947.3684 1526.3158 2973.6843 L 1473.6842 3000.0 L 1473.6842 3026.316 Q 1473.6842 3026.316 1394.7368 3105.2632 Q 1315.7894 3157.8948 1236.8422 3210.5264 Q 1131.579 3289.4736 1131.579 3315.7896 Q 1131.579 3342.1052 1105.2632 3368.4211 Q 1052.6316 3368.4211 631.579 3684.2104 L 210.52632 4000.0 L 184.21053 4026.316 L 157.89474 4052.6316 L 157.89474 4052.6316 L 157.89474 4052.6316 L 157.89474 4052.6316 L 157.89474 4052.6316 L 131.57895 4052.6316 L 131.57895 4052.6316 L 105.26316 4078.9475 L 78.94737 4078.9475 L 78.94737 4078.9475 L 78.94737 4052.6316 L 52.63158 4052.6316 L 1.8189894E-12 4052.6316 L 1.8189894E-12 4026.316 L 1.8189894E-12 4000.0 L 26.31579 4000.0 L 26.31579 4000.0 L 26.31579 3973.6843 L 1.8189894E-12 3973.6843 L 1.8189894E-12 3973.6843 L 1.8189894E-12 3973.6843 L 1.8189894E-12 3973.6843 L 1.8189894E-12 3947.3684 L 26.31579 3947.3684 L 52.63158 3947.3684 L 78.94737 3921.0527 L 105.26316 3894.7368 L 105.26316 3894.7368 L 105.26316 3894.7368 L 421.05264 3684.2104 Q 736.8421 3447.3684 842.1053 3315.7896 Q 947.3684 3184.2104 1052.6316 3131.5789 Q 1184.2106 3105.2632 1263.158 3052.6316 Q 1342.1052 3000.0 1342.1052 2973.6843 Q 1342.1052 2947.3684 1421.0526 2921.0527 Q 1500.0 2894.7368 1526.3158 2842.1052 Q 1526.3158 2789.4736 1578.9474 2710.5264 Q 1631.579 2631.5789 1657.8948 2631.5789 L 1684.2106 2631.5789 L 1710.5264 2631.5789 L 1736.8422 2631.5789 L 1736.8422 2605.2632 L 1736.8422 2605.2632 L 1763.158 2578.9473 L 1789.4738 2552.6316 L 1789.4738 2526.316 Q 1789.4738 2473.6843 1894.7368 2315.7896 Q 2000.0 2157.8948 2000.0 2105.2632 Q 2026.3158 2078.9473 2052.6316 2078.9473 Q 2105.2632 2078.9473 2315.7896 1815.7894 Q 2500.0 1526.3158 2631.5789 1315.7894 L 2763.158 1078.9474 L 2763.158 1078.9474 Q 2789.4736 1078.9474 2789.4736 1052.6316 L 2789.4736 1052.6316 L 2789.4736 1052.6316 Q 2789.4736 1052.6316 2815.7896 1052.6316 L 2815.7896 1026.3158 L 2815.7896 1026.3158 Q 2815.7896 1000.0 2842.1052 973.6842 L 2842.1052 947.3684 L 2842.1052 947.3684 Q 2842.1052 947.3684 3078.9475 473.6842 z" svg:height="40.789474mm" draw:style-name="style-152" svg:viewBox="0.0 0.0 3394.7368 4078.9475" svg:width="33.94737mm" svg:x="152.63158mm" svg:y="127.36842mm"/>
          <draw:path svg:d="M 78.94737 0.0 Q 131.57895 0.0 157.89474 131.57895 Q 184.21053 236.8421 78.94737 236.8421 Q 0.0 263.1579 0.0 131.57895 Q 0.0 0.0 78.94737 0.0 z" svg:height="2.368421mm" draw:style-name="style-153" svg:viewBox="0.0 0.0 157.89474 236.8421" svg:width="1.5789474mm" svg:x="176.57895mm" svg:y="299.21054mm"/>
          <draw:path svg:d="M 4447.3687 3.6379788E-12 L 7815.7896 3.6379788E-12 L 7815.7896 3.6379788E-12 L 7815.7896 3.6379788E-12 L 7789.4736 26.31579 L 7763.1577 52.63158 L 7736.8423 52.63158 L 7710.5264 52.63158 L 7684.2104 78.94737 L 7657.895 105.26316 L 7684.2104 105.26316 L 7710.5264 105.26316 L 7710.5264 131.57895 L 7710.5264 131.57895 L 7736.8423 157.89474 L 7736.8423 157.89474 L 5342.1055 157.89474 Q 2973.6843 157.89474 2421.0527 157.89474 L 1868.421 157.89474 L 1763.158 157.89474 Q 1657.8948 157.89474 815.7895 157.89474 L 9.094947E-13 157.89474 L 9.094947E-13 157.89474 L 26.31579 131.57895 L 26.31579 131.57895 L 26.31579 105.26316 L 26.31579 105.26316 L 26.31579 105.26316 L 52.63158 105.26316 L 52.63158 105.26316 L 52.63158 78.94737 L 78.94737 78.94737 L 78.94737 78.94737 L 78.94737 52.63158 L 105.26316 52.63158 L 131.57895 52.63158 L 131.57895 26.31579 L 131.57895 26.31579 L 605.2632 26.31579 Q 1052.6316 3.6379788E-12 4447.3687 3.6379788E-12 z" svg:height="1.5789474mm" draw:style-name="style-154" svg:viewBox="0.0 0.0 7815.7896 157.89474" svg:width="78.1579mm" svg:x="41.31579mm" svg:y="308.42105mm"/>
          <draw:path svg:d="M 421.05264 -9.094947E-13 Q 736.8421 -9.094947E-13 789.4737 131.57895 Q 842.1053 263.1579 868.4211 368.42105 Q 894.7369 473.6842 842.1053 578.9474 Q 789.4737 684.2105 763.1579 710.5263 Q 736.8421 736.8421 473.6842 789.4737 Q 236.8421 789.4737 131.57895 710.5263 Q 1.8189894E-12 631.579 1.8189894E-12 394.73685 Q -52.63158 157.89474 26.31579 78.94737 Q 105.26316 -9.094947E-13 421.05264 -9.094947E-13 z" svg:height="7.894737mm" draw:style-name="style-155" svg:viewBox="0.0 0.0 868.4211 789.4737" svg:width="8.684211mm" svg:x="135.78947mm" svg:y="79.47369mm"/>
          <draw:path svg:d="M 1026.3158 1.8189894E-12 L 1131.579 1.8189894E-12 L 1157.8948 1.8189894E-12 L 1184.2106 1.8189894E-12 L 1184.2106 1.8189894E-12 Q 1184.2106 1.8189894E-12 1210.5264 26.31579 L 1210.5264 26.31579 L 1210.5264 26.31579 Q 1210.5264 52.63158 1210.5264 52.63158 L 1236.8422 52.63158 L 1342.1052 210.52632 Q 1473.6842 368.42105 1473.6842 421.05264 L 1473.6842 447.36844 L 1500.0 552.6316 L 1526.3158 657.8947 L 1526.3158 657.8947 L 1526.3158 657.8947 L 1526.3158 736.8421 L 1526.3158 789.4737 L 1447.3684 947.3684 Q 1368.421 1105.2632 1342.1052 1157.8948 Q 1289.4736 1210.5264 1236.8422 1236.8422 L 1184.2106 1263.158 L 1157.8948 1263.158 L 1131.579 1263.158 L 1105.2632 1289.4736 L 1078.9474 1289.4736 L 1078.9474 1289.4736 Q 1052.6316 1289.4736 1000.0 1342.1052 Q 921.0526 1368.421 684.2105 1368.421 Q 473.6842 1368.421 394.73685 1342.1052 Q 315.7895 1315.7894 210.52632 1210.5264 Q 105.26316 1105.2632 52.63158 947.3684 L 0.0 789.4737 L 0.0 789.4737 L 0.0 763.1579 L 0.0 684.2105 Q 0.0 578.9474 26.31579 421.05264 Q 78.94737 263.1579 263.1579 263.1579 Q 447.36844 263.1579 526.3158 210.52632 Q 631.579 210.52632 789.4737 105.26316 Q 921.0526 1.8189894E-12 1026.3158 1.8189894E-12 z M 210.52632 342.10526 L 236.8421 315.7895 L 289.4737 368.42105 Q 368.42105 394.73685 342.10526 421.05264 Q 315.7895 447.36844 342.10526 473.6842 Q 342.10526 526.3158 315.7895 526.3158 Q 289.4737 526.3158 315.7895 578.9474 Q 315.7895 657.8947 289.4737 631.579 Q 263.1579 631.579 236.8421 657.8947 Q 236.8421 684.2105 210.52632 684.2105 Q 157.89474 684.2105 184.21053 526.3158 Q 210.52632 368.42105 210.52632 342.10526 z" svg:height="13.684211mm" draw:style-name="style-156" svg:viewBox="0.0 0.0 1526.3158 1368.421" svg:width="15.263158mm" svg:x="52.63158mm" svg:y="110.0mm"/>
          <draw:path svg:d="M 263.1579 394.73685 L 0.0 1.8189894E-12 L 26.31579 1.8189894E-12 L 52.63158 1.8189894E-12 L 368.42105 447.36844 Q 710.5263 868.4211 789.4737 973.6842 Q 868.4211 1078.9474 894.7369 1078.9474 Q 921.0526 1078.9474 1000.0 1184.2106 Q 1078.9474 1289.4736 1631.579 1710.5264 Q 2157.8948 2184.2104 2394.7368 2342.1052 Q 2631.5789 2500.0 2657.8948 2500.0 L 2684.2104 2500.0 L 2684.2104 2526.316 L 2684.2104 2526.316 L 2710.5264 2526.316 L 2710.5264 2552.6316 L 2736.842 2552.6316 L 2763.158 2552.6316 L 2763.158 2578.9473 L 2789.4736 2578.9473 L 2789.4736 2578.9473 L 2789.4736 2605.2632 L 2789.4736 2605.2632 L 2789.4736 2605.2632 L 2815.7896 2605.2632 L 2815.7896 2605.2632 L 2815.7896 2631.5789 L 2842.1052 2631.5789 L 2842.1052 2631.5789 L 2842.1052 2657.8948 L 2842.1052 2657.8948 L 2815.7896 2657.8948 L 2789.4736 2657.8948 L 2763.158 2657.8948 L 2736.842 2631.5789 L 2710.5264 2605.2632 L 2684.2104 2605.2632 L 2657.8948 2605.2632 L 2631.5789 2578.9473 L 2605.2632 2552.6316 L 2605.2632 2552.6316 Q 2578.9473 2552.6316 2552.6316 2552.6316 Q 2500.0 2552.6316 2263.158 2394.7368 L 2052.6316 2263.158 L 2052.6316 2263.158 L 2026.3158 2263.158 L 2000.0 2263.158 L 2000.0 2236.842 L 2000.0 2236.842 L 2000.0 2236.842 L 2000.0 2210.5264 L 2000.0 2184.2104 L 1973.6842 2184.2104 L 1973.6842 2184.2104 L 1973.6842 2157.8948 L 1947.3684 2157.8948 L 1947.3684 2157.8948 L 1947.3684 2131.5789 L 1921.0526 2131.5789 L 1894.7368 2131.5789 L 1894.7368 2105.2632 L 1894.7368 2105.2632 L 1868.421 2105.2632 Q 1868.421 2078.9473 1526.3158 1789.4738 Q 1157.8948 1473.6842 842.1053 1131.579 Q 526.3158 763.1579 263.1579 394.73685 z" svg:height="26.578947mm" draw:style-name="style-157" svg:viewBox="0.0 0.0 2842.1052 2657.8948" svg:width="28.421053mm" svg:x="44.210526mm" svg:y="139.73685mm"/>
          <draw:path svg:d="M 578.9474 473.6842 L 578.9474 894.7369 L 552.6316 894.7369 L 552.6316 894.7369 L 473.6842 921.0526 L 368.42105 921.0526 L 368.42105 578.9474 L 368.42105 210.52632 L 342.10526 210.52632 L 342.10526 210.52632 L 263.1579 184.21053 L 210.52632 184.21053 L 210.52632 526.3158 L 210.52632 868.4211 L 184.21053 894.7369 L 184.21053 921.0526 L 105.26316 921.0526 L 26.31579 894.7369 L 26.31579 894.7369 L 0.0 894.7369 L 0.0 421.05264 Q 0.0 -26.31579 105.26316 -3.6379788E-12 Q 236.8421 -3.6379788E-12 368.42105 -3.6379788E-12 Q 526.3158 -3.6379788E-12 552.6316 26.31579 Q 578.9474 52.63158 578.9474 473.6842 z" svg:height="9.210526mm" draw:style-name="style-158" svg:viewBox="0.0 0.0 578.9474 921.0526" svg:width="5.7894735mm" svg:x="22.105263mm" svg:y="297.3684mm"/>
          <draw:path svg:d="M 973.6842 105.26316 L 1026.3158 -1.8189894E-12 L 1026.3158 157.89474 Q 1052.6316 315.7895 1078.9474 315.7895 Q 1105.2632 342.10526 1105.2632 368.42105 L 1105.2632 421.05264 L 1184.2106 421.05264 Q 1263.158 421.05264 1263.158 394.73685 Q 1263.158 368.42105 1315.7894 368.42105 Q 1368.421 368.42105 1342.1052 263.1579 Q 1315.7894 157.89474 1342.1052 157.89474 Q 1368.421 157.89474 1421.0526 263.1579 Q 1473.6842 368.42105 1500.0 394.73685 Q 1526.3158 394.73685 1526.3158 368.42105 Q 1526.3158 342.10526 1552.6316 368.42105 Q 1578.9474 394.73685 1605.2632 315.7895 Q 1631.579 263.1579 1657.8948 315.7895 Q 1684.2106 342.10526 1684.2106 342.10526 L 1684.2106 342.10526 L 1657.8948 526.3158 Q 1631.579 736.8421 1605.2632 815.7895 L 1578.9474 894.7369 L 1578.9474 973.6842 L 1578.9474 1052.6316 L 1605.2632 1052.6316 L 1605.2632 1052.6316 L 1605.2632 1078.9474 L 1631.579 1078.9474 L 1631.579 1052.6316 L 1631.579 1026.3158 L 1657.8948 1000.0 L 1684.2106 973.6842 L 1684.2106 947.3684 L 1684.2106 894.7369 L 1710.5264 868.4211 Q 1736.8422 842.1053 1789.4738 710.5263 Q 1868.421 578.9474 1947.3684 421.05264 L 2026.3158 289.4737 L 2052.6316 289.4737 Q 2078.9473 289.4737 2078.9473 315.7895 L 2078.9473 342.10526 L 2052.6316 394.73685 Q 2052.6316 447.36844 2000.0 526.3158 Q 1973.6842 578.9474 1921.0526 631.579 Q 1894.7368 657.8947 1815.7894 789.4737 Q 1736.8422 921.0526 1736.8422 973.6842 L 1736.8422 1026.3158 L 1710.5264 1052.6316 L 1684.2106 1078.9474 L 1684.2106 1131.579 L 1684.2106 1184.2106 L 1710.5264 1157.8948 L 1736.8422 1131.579 L 1736.8422 1131.579 L 1736.8422 1105.2632 L 1763.158 1105.2632 L 1789.4738 1105.2632 L 1789.4738 1078.9474 L 1789.4738 1052.6316 L 1815.7894 1000.0 Q 1842.1052 973.6842 1894.7368 921.0526 Q 1947.3684 868.4211 1947.3684 842.1053 Q 1947.3684 815.7895 2026.3158 710.5263 Q 2105.2632 605.2632 2157.8948 473.6842 Q 2210.5264 342.10526 2315.7896 263.1579 L 2394.7368 184.21053 L 2394.7368 184.21053 L 2394.7368 210.52632 L 2394.7368 210.52632 L 2421.0527 210.52632 L 2421.0527 210.52632 L 2421.0527 210.52632 L 2421.0527 236.8421 L 2447.3684 236.8421 L 2421.0527 289.4737 Q 2368.4211 315.7895 2368.4211 342.10526 L 2368.4211 342.10526 L 2342.1052 342.10526 L 2342.1052 368.42105 L 2342.1052 368.42105 L 2315.7896 368.42105 L 2315.7896 368.42105 L 2315.7896 368.42105 L 2210.5264 526.3158 Q 2131.5789 684.2105 2052.6316 815.7895 Q 1947.3684 947.3684 1947.3684 947.3684 L 1947.3684 947.3684 L 1921.0526 973.6842 L 1894.7368 973.6842 L 1894.7368 1000.0 L 1894.7368 1026.3158 L 1868.421 1078.9474 L 1842.1052 1131.579 L 1842.1052 1131.579 L 1842.1052 1157.8948 L 1868.421 1157.8948 L 1894.7368 1157.8948 L 1894.7368 1131.579 L 1894.7368 1131.579 L 1921.0526 1131.579 L 1921.0526 1105.2632 L 1947.3684 1105.2632 L 1973.6842 1105.2632 L 2000.0 1078.9474 L 2026.3158 1078.9474 L 2026.3158 1052.6316 L 2052.6316 1026.3158 L 2052.6316 1026.3158 Q 2052.6316 1000.0 2210.5264 789.4737 L 2368.4211 578.9474 L 2368.4211 526.3158 L 2368.4211 447.36844 L 2394.7368 447.36844 L 2394.7368 447.36844 L 2394.7368 447.36844 L 2394.7368 473.6842 L 2421.0527 473.6842 L 2421.0527 473.6842 L 2421.0527 447.36844 L 2421.0527 447.36844 L 2447.3684 447.36844 L 2447.3684 421.05264 L 2473.6843 421.05264 L 2500.0 421.05264 L 2500.0 447.36844 L 2473.6843 473.6842 L 2473.6843 473.6842 L 2473.6843 473.6842 L 2473.6843 500.0 L 2473.6843 500.0 L 2447.3684 500.0 L 2447.3684 526.3158 L 2447.3684 526.3158 L 2421.0527 526.3158 L 2421.0527 578.9474 L 2421.0527 605.2632 L 2368.4211 684.2105 Q 2315.7896 763.1579 2210.5264 894.7369 Q 2105.2632 1052.6316 2105.2632 1052.6316 L 2105.2632 1052.6316 L 2105.2632 1078.9474 L 2105.2632 1078.9474 L 2078.9473 1078.9474 L 2078.9473 1105.2632 L 2078.9473 1105.2632 L 2052.6316 1105.2632 L 2052.6316 1105.2632 L 2052.6316 1105.2632 L 2052.6316 1131.579 L 2052.6316 1131.579 L 2026.3158 1131.579 L 2026.3158 1157.8948 L 2026.3158 1157.8948 L 2000.0 1157.8948 L 2000.0 1157.8948 L 2000.0 1157.8948 L 2000.0 1184.2106 L 2000.0 1184.2106 L 2000.0 1210.5264 L 2000.0 1236.8422 L 2000.0 1236.8422 L 2000.0 1210.5264 L 2052.6316 1210.5264 L 2078.9473 1210.5264 L 2105.2632 1210.5264 L 2131.5789 1210.5264 L 2131.5789 1210.5264 L 2131.5789 1210.5264 L 2131.5789 1210.5264 L 2105.2632 1210.5264 L 2105.2632 1210.5264 L 2105.2632 1210.5264 L 2078.9473 1236.8422 L 2052.6316 1263.158 L 2000.0 1263.158 Q 1973.6842 1263.158 1894.7368 1315.7894 L 1842.1052 1315.7894 L 1842.1052 1342.1052 L 1842.1052 1342.1052 L 1815.7894 1342.1052 L 1815.7894 1368.421 L 1789.4738 1368.421 L 1763.158 1368.421 L 1763.158 1394.7368 L 1736.8422 1394.7368 L 1736.8422 1394.7368 L 1736.8422 1421.0526 L 1710.5264 1421.0526 L 1684.2106 1421.0526 L 1684.2106 1447.3684 L 1684.2106 1447.3684 L 1657.8948 1447.3684 L 1657.8948 1473.6842 L 1684.2106 1473.6842 L 1710.5264 1473.6842 L 1710.5264 1473.6842 Q 1710.5264 1473.6842 1631.579 1500.0 L 1552.6316 1526.3158 L 1552.6316 1526.3158 Q 1526.3158 1500.0 1421.0526 1500.0 Q 1289.4736 1473.6842 684.2105 1578.9474 L 52.63158 1684.2106 L 52.63158 1684.2106 L 26.31579 1684.2106 L 26.31579 1684.2106 L 0.0 1657.8948 L 0.0 1657.8948 L 0.0 1631.579 L 52.63158 1631.579 L 131.57895 1631.579 L 131.57895 1605.2632 L 131.57895 1605.2632 L 578.9474 1552.6316 Q 1000.0 1473.6842 1052.6316 1473.6842 Q 1105.2632 1473.6842 1157.8948 1447.3684 L 1210.5264 1421.0526 L 1263.158 1421.0526 L 1289.4736 1421.0526 L 1289.4736 1394.7368 L 1263.158 1368.421 L 1263.158 1368.421 L 1263.158 1368.421 L 1263.158 1342.1052 L 1263.158 1342.1052 L 1236.8422 1342.1052 L 1236.8422 1315.7894 L 1236.8422 1315.7894 L 1210.5264 1315.7894 L 1210.5264 1315.7894 Q 1210.5264 1315.7894 1105.2632 1131.579 L 973.6842 973.6842 L 973.6842 842.1053 Q 947.3684 684.2105 947.3684 421.05264 Q 947.3684 184.21053 973.6842 105.26316 z M 1447.3684 1236.8422 L 1473.6842 1263.158 L 1473.6842 1315.7894 L 1473.6842 1368.421 L 1447.3684 1368.421 L 1447.3684 1368.421 L 1447.3684 1342.1052 L 1421.0526 1342.1052 L 1421.0526 1342.1052 L 1421.0526 1315.7894 L 1421.0526 1315.7894 L 1421.0526 1315.7894 L 1394.7368 1315.7894 L 1394.7368 1315.7894 L 1368.421 1289.4736 L 1342.1052 1263.158 L 1342.1052 1263.158 L 1315.7894 1263.158 L 1315.7894 1263.158 L 1315.7894 1263.158 L 1315.7894 1236.8422 L 1315.7894 1236.8422 L 1289.4736 1210.5264 Q 1263.158 1184.2106 1210.5264 1052.6316 Q 1105.2632 947.3684 1105.2632 789.4737 L 1078.9474 657.8947 L 1105.2632 657.8947 Q 1131.579 657.8947 1157.8948 605.2632 Q 1157.8948 526.3158 1236.8422 526.3158 Q 1315.7894 500.0 1315.7894 578.9474 Q 1342.1052 631.579 1315.7894 631.579 Q 1263.158 631.579 1315.7894 736.8421 Q 1368.421 842.1053 1342.1052 842.1053 Q 1315.7894 842.1053 1315.7894 894.7369 Q 1342.1052 947.3684 1394.7368 973.6842 Q 1421.0526 1026.3158 1421.0526 1052.6316 Q 1421.0526 1105.2632 1368.421 1078.9474 Q 1342.1052 1078.9474 1342.1052 1105.2632 Q 1342.1052 1157.8948 1394.7368 1184.2106 Q 1421.0526 1210.5264 1447.3684 1236.8422 z" svg:height="16.842106mm" draw:style-name="style-159" svg:viewBox="0.0 0.0 2500.0 1684.2106" svg:width="25.0mm" svg:x="114.73684mm" svg:y="158.94737mm"/>
          <draw:path svg:d="M 52.63158 105.26316 L -4.5474735E-13 1.8189894E-12 L 26.31579 1.8189894E-12 L 52.63158 1.8189894E-12 L 342.10526 394.73685 Q 631.579 789.4737 973.6842 1184.2106 Q 1342.1052 1578.9474 1763.158 1973.6842 Q 2210.5264 2368.4211 2236.842 2368.4211 L 2263.158 2368.4211 L 2263.158 2394.7368 L 2289.4736 2394.7368 L 2289.4736 2394.7368 L 2289.4736 2421.0527 L 2289.4736 2421.0527 L 2289.4736 2421.0527 L 2315.7896 2421.0527 L 2315.7896 2421.0527 L 2342.1052 2447.3684 L 2342.1052 2447.3684 L 2342.1052 2473.6843 L 2342.1052 2526.316 L 2368.4211 2552.6316 L 2368.4211 2578.9473 L 2342.1052 2578.9473 L 2315.7896 2578.9473 L 2315.7896 2552.6316 L 2289.4736 2552.6316 L 2289.4736 2552.6316 L 2289.4736 2526.316 L 2289.4736 2526.316 L 2289.4736 2526.316 L 2263.158 2526.316 L 2263.158 2526.316 L 2263.158 2500.0 L 2236.842 2500.0 L 2236.842 2500.0 L 2236.842 2473.6843 L 2236.842 2473.6843 L 2236.842 2473.6843 L 2210.5264 2473.6843 L 2210.5264 2473.6843 L 2184.2104 2447.3684 Q 2157.8948 2421.0527 1763.158 2131.5789 Q 1394.7368 1815.7894 1394.7368 1789.4738 Q 1394.7368 1763.158 1289.4736 1684.2106 Q 1210.5264 1631.579 1210.5264 1605.2632 Q 1210.5264 1578.9474 1184.2106 1578.9474 Q 1157.8948 1578.9474 973.6842 1342.1052 Q 763.1579 1105.2632 447.36844 657.8947 L 131.57895 210.52632 L 105.26316 210.52632 Q 105.26316 210.52632 52.63158 105.26316 z" svg:height="25.789474mm" draw:style-name="style-160" svg:viewBox="0.0 0.0 2368.4211 2578.9473" svg:width="23.68421mm" svg:x="39.736843mm" svg:y="139.47368mm"/>
          <draw:path svg:d="M 236.8421 842.1053 L 157.89474 789.4737 L 105.26316 631.579 Q 0.0 447.36844 0.0 263.1579 Q 0.0 105.26316 26.31579 52.63158 Q 52.63158 26.31579 105.26316 0.0 Q 184.21053 0.0 157.89474 52.63158 Q 105.26316 131.57895 131.57895 289.4737 Q 157.89474 447.36844 236.8421 684.2105 Q 315.7895 921.0526 236.8421 842.1053 z" svg:height="8.421053mm" draw:style-name="style-161" svg:viewBox="0.0 0.0 236.8421 842.1053" svg:width="2.368421mm" svg:x="81.57895mm" svg:y="61.57895mm"/>
          <draw:path svg:d="M 342.10526 9.094947E-13 L 368.42105 9.094947E-13 L 368.42105 9.094947E-13 Q 368.42105 9.094947E-13 368.42105 26.31579 Q 368.42105 52.63158 342.10526 78.94737 Q 289.4737 105.26316 289.4737 131.57895 Q 289.4737 157.89474 157.89474 263.1579 L 52.63158 368.42105 L 26.31579 368.42105 L 26.31579 394.73685 L 26.31579 394.73685 L 0.0 394.73685 L 0.0 315.7895 L 0.0 236.8421 L 26.31579 236.8421 L 26.31579 210.52632 L 157.89474 105.26316 Q 315.7895 26.31579 342.10526 9.094947E-13 z" svg:height="3.9473684mm" draw:style-name="style-162" svg:viewBox="0.0 0.0 368.42105 394.73685" svg:width="3.6842105mm" svg:x="179.47368mm" svg:y="75.0mm"/>
          <draw:path svg:d="M 52.63158 26.31579 Q 105.26316 -26.31579 342.10526 0.0 Q 578.9474 26.31579 605.2632 52.63158 Q 657.8947 78.94737 657.8947 736.8421 Q 657.8947 1394.7368 578.9474 1473.6842 Q 526.3158 1552.6316 315.7895 1526.3158 Q 105.26316 1500.0 52.63158 1447.3684 Q -26.31579 1394.7368 0.0 710.5263 Q 26.31579 52.63158 52.63158 26.31579 z M 421.05264 736.8421 L 394.73685 1236.8422 L 342.10526 1236.8422 Q 263.1579 1236.8422 236.8421 736.8421 Q 236.8421 236.8421 342.10526 236.8421 Q 421.05264 236.8421 421.05264 736.8421 z" svg:height="15.263158mm" draw:style-name="style-163" svg:viewBox="0.0 0.0 657.8947 1526.3158" svg:width="6.5789475mm" svg:x="24.473684mm" svg:y="273.94736mm"/>
          <draw:path svg:d="M 947.3684 500.0 L 815.7895 500.0 L 815.7895 1815.7894 L 789.4737 3131.5789 L 789.4737 3131.5789 Q 789.4737 3157.8948 578.9474 3157.8948 L 394.73685 3157.8948 L 394.73685 3131.5789 L 368.42105 3131.5789 L 368.42105 1815.7894 L 368.42105 500.0 L 263.1579 500.0 Q 131.57895 473.6842 52.63158 473.6842 L -3.6379788E-12 473.6842 L -3.6379788E-12 263.1579 L -3.6379788E-12 78.94737 L 26.31579 52.63158 L 26.31579 0.0 L 578.9474 0.0 Q 1157.8948 0.0 1157.8948 236.8421 Q 1131.579 473.6842 1105.2632 473.6842 Q 1078.9474 473.6842 947.3684 500.0 z" svg:height="31.578947mm" draw:style-name="style-164" svg:viewBox="0.0 0.0 1157.8948 3157.8948" svg:width="11.578947mm" svg:x="188.94737mm" svg:y="234.73685mm"/>
          <draw:path svg:d="M 263.1579 78.94737 L 315.7895 105.26316 L 1078.9474 868.4211 Q 1815.7894 1631.579 1842.1052 1631.579 L 1842.1052 1631.579 L 1842.1052 1657.8948 L 1868.421 1657.8948 L 1868.421 1657.8948 L 1868.421 1684.2106 L 1868.421 1684.2106 L 1868.421 1684.2106 L 1894.7368 1684.2106 L 1894.7368 1684.2106 L 1894.7368 1710.5264 L 1921.0526 1710.5264 L 1921.0526 1710.5264 L 1921.0526 1736.8422 L 1921.0526 1736.8422 L 1947.3684 1736.8422 L 1947.3684 1736.8422 L 1947.3684 1736.8422 L 1947.3684 1763.158 L 1973.6842 1763.158 L 1973.6842 1763.158 L 1973.6842 1789.4738 L 1973.6842 1789.4738 L 1973.6842 1789.4738 L 2000.0 1789.4738 L 2000.0 1789.4738 L 2000.0 1815.7894 L 2026.3158 1815.7894 L 2026.3158 1815.7894 L 2026.3158 1842.1052 L 2500.0 2289.4736 Q 2973.6843 2763.158 2973.6843 2789.4736 Q 2973.6843 2815.7896 3078.9475 2894.7368 Q 3210.5264 3000.0 3289.4736 3105.2632 Q 3368.4211 3210.5264 3394.7368 3210.5264 Q 3421.0527 3210.5264 3710.5264 3500.0 Q 3973.6843 3789.4736 5052.632 4894.737 Q 6131.579 5973.684 6157.895 6000.0 L 6184.2104 6026.316 L 6184.2104 6026.316 L 6184.2104 6052.632 L 6184.2104 6052.632 L 6184.2104 6052.632 L 6210.5264 6052.632 L 6210.5264 6052.632 L 6210.5264 6078.9473 L 6236.8423 6078.9473 L 6236.8423 6078.9473 L 6236.8423 6105.263 L 6236.8423 6105.263 L 6236.8423 6105.263 L 6263.1577 6105.263 L 6263.1577 6105.263 L 6289.4736 6131.579 L 6289.4736 6131.579 L 6394.737 6210.5264 Q 6500.0 6315.7896 6763.1577 6605.263 Q 7052.632 6894.737 7710.5264 7578.9473 Q 8394.737 8263.158 8394.737 8289.474 L 8394.737 8289.474 L 8421.053 8289.474 L 8421.053 8315.789 L 8421.053 8315.789 L 8447.368 8315.789 L 8447.368 8342.105 L 8447.368 8368.421 L 8421.053 8368.421 L 8421.053 8368.421 L 8421.053 8394.737 L 8394.737 8394.737 L 8394.737 8394.737 L 8394.737 8421.053 L 8394.737 8421.053 L 8394.737 8421.053 L 8368.421 8421.053 L 8368.421 8421.053 L 8368.421 8447.368 L 8342.105 8447.368 L 8342.105 8447.368 L 8342.105 8473.685 L 8342.105 8473.685 L 8342.105 8473.685 L 8315.789 8473.685 L 8315.789 8473.685 L 8315.789 8500.0 L 8289.474 8500.0 L 8289.474 8500.0 L 8289.474 8526.315 L 8289.474 8526.315 L 8289.474 8526.315 L 8263.158 8526.315 L 8263.158 8526.315 L 8263.158 8552.632 L 8236.842 8552.632 L 8236.842 8552.632 L 8236.842 8578.947 L 8236.842 8578.947 L 8236.842 8578.947 L 8210.526 8578.947 L 8210.526 8578.947 L 8184.2104 8605.264 L 8157.895 8605.264 L 8131.579 8605.264 L 8131.579 8578.947 L 8131.579 8578.947 L 8131.579 8578.947 L 8105.263 8578.947 Q 8105.263 8578.947 7289.4736 7763.1577 Q 6500.0 6947.3687 6394.737 6868.421 Q 6315.7896 6763.1577 6289.4736 6763.1577 Q 6263.1577 6736.8423 6236.8423 6710.5264 Q 6236.8423 6684.2104 6210.5264 6684.2104 Q 6184.2104 6684.2104 5552.632 6026.316 Q 4921.0527 5394.737 4605.263 5105.263 Q 4315.7896 4842.1055 4263.1577 4763.1577 Q 4210.5264 4684.2104 4184.2104 4684.2104 Q 4157.8945 4684.2104 4157.8945 4657.8945 Q 4131.579 4631.579 3078.9475 3578.9475 Q 2000.0 2526.316 1868.421 2368.4211 Q 1710.5264 2210.5264 1684.2106 2210.5264 Q 1657.8948 2210.5264 1026.3158 1552.6316 L 368.42105 894.7369 L 368.42105 894.7369 L 342.10526 894.7369 L 342.10526 894.7369 L 342.10526 894.7369 L 342.10526 868.4211 L 342.10526 868.4211 L 315.7895 868.4211 L 315.7895 842.1053 L 315.7895 842.1053 L 289.4737 842.1053 L 289.4737 842.1053 L 289.4737 842.1053 L 289.4737 815.7895 L 289.4737 815.7895 L 263.1579 815.7895 L 263.1579 789.4737 L 263.1579 789.4737 L 236.8421 789.4737 L 236.8421 789.4737 L 236.8421 789.4737 L 236.8421 763.1579 L 236.8421 763.1579 L 210.52632 1026.3158 Q 184.21053 1289.4736 184.21053 1684.2106 Q 184.21053 2078.9473 184.21053 2105.2632 L 184.21053 2105.2632 L 184.21053 2105.2632 Q 184.21053 2105.2632 184.21053 2131.5789 L 184.21053 2131.5789 L 157.89474 2210.5264 L 131.57895 2263.158 L 131.57895 2210.5264 L 131.57895 2184.2104 L 105.26316 2210.5264 L 105.26316 2263.158 L 78.94737 2263.158 L 52.63158 2263.158 L 52.63158 2210.5264 L 26.31579 2131.5789 L 26.31579 2131.5789 L 26.31579 2131.5789 L 26.31579 1368.421 Q 26.31579 605.2632 0.0 526.3158 L 0.0 447.36844 L 0.0 447.36844 L 26.31579 447.36844 L 26.31579 394.73685 L 26.31579 342.10526 L 52.63158 342.10526 L 52.63158 315.7895 L 52.63158 315.7895 L 78.94737 315.7895 L 78.94737 263.1579 Q 78.94737 184.21053 105.26316 184.21053 Q 131.57895 184.21053 131.57895 105.26316 Q 157.89474 0.0 184.21053 0.0 Q 210.52632 0.0 210.52632 26.31579 Q 236.8421 52.63158 263.1579 78.94737 z" svg:height="86.052635mm" draw:style-name="style-165" svg:viewBox="0.0 0.0 8447.368 8605.264" svg:width="84.47369mm" svg:x="15.0mm" svg:y="134.73685mm"/>
          <draw:path svg:d="M 0.0 1578.9474 L 0.0 0.0 L 526.3158 26.31579 Q 1078.9474 52.63158 1184.2106 105.26316 Q 1289.4736 210.52632 1342.1052 263.1579 Q 1368.421 315.7895 1368.421 1631.579 Q 1368.421 2921.0527 1263.158 3026.316 Q 1184.2106 3157.8948 947.3684 3157.8948 Q 684.2105 3157.8948 368.42105 3157.8948 L 26.31579 3157.8948 L 26.31579 3157.8948 L 0.0 3157.8948 L 0.0 1578.9474 z M 684.2105 526.3158 L 947.3684 526.3158 L 947.3684 1605.2632 L 947.3684 2684.2104 L 921.0526 2684.2104 Q 921.0526 2684.2104 684.2105 2710.5264 L 447.36844 2710.5264 L 447.36844 1947.3684 Q 421.05264 1184.2106 447.36844 842.1053 Q 447.36844 526.3158 684.2105 526.3158 z" svg:height="31.578947mm" draw:style-name="style-166" svg:viewBox="0.0 0.0 1368.421 3157.8948" svg:width="13.684211mm" svg:x="121.052635mm" svg:y="234.73685mm"/>
          <draw:path svg:d="M 210.52632 1605.2632 L 210.52632 1578.9474 L 210.52632 1578.9474 L 210.52632 1578.9474 L 184.21053 1578.9474 L 184.21053 1578.9474 L 184.21053 1552.6316 L 157.89474 1552.6316 L 157.89474 1552.6316 L 157.89474 1526.3158 L 157.89474 1526.3158 L 157.89474 1526.3158 L 131.57895 1526.3158 L 131.57895 1526.3158 L 131.57895 1500.0 L 105.26316 1500.0 L 105.26316 1473.6842 L 105.26316 1447.3684 L 78.94737 1447.3684 L 78.94737 1447.3684 L 78.94737 1421.0526 Q 52.63158 1421.0526 52.63158 1421.0526 L 52.63158 1447.3684 L 52.63158 1447.3684 Q 52.63158 1447.3684 52.63158 1342.1052 Q 105.26316 1236.8422 105.26316 1000.0 Q 105.26316 789.4737 52.63158 552.6316 L -9.094947E-13 315.7895 L -9.094947E-13 315.7895 L 26.31579 315.7895 L 52.63158 289.4737 L 78.94737 289.4737 L 157.89474 210.52632 Q 236.8421 105.26316 473.6842 52.63158 Q 736.8421 -52.63158 973.6842 -1.8189894E-12 Q 1210.5264 52.63158 1315.7894 105.26316 Q 1421.0526 184.21053 1421.0526 210.52632 Q 1421.0526 236.8421 1447.3684 236.8421 Q 1473.6842 236.8421 1578.9474 421.05264 Q 1684.2106 578.9474 1684.2106 684.2105 Q 1736.8422 789.4737 1710.5264 947.3684 Q 1684.2106 1131.579 1578.9474 1342.1052 Q 1447.3684 1526.3158 1315.7894 1631.579 Q 1210.5264 1684.2106 947.3684 1736.8422 Q 684.2105 1789.4738 473.6842 1710.5264 Q 263.1579 1631.579 236.8421 1631.579 Q 210.52632 1605.2632 210.52632 1605.2632 z M 315.7895 552.6316 L 289.4737 526.3158 L 289.4737 526.3158 L 315.7895 526.3158 L 315.7895 526.3158 L 315.7895 526.3158 L 315.7895 500.0 L 315.7895 500.0 L 342.10526 500.0 L 342.10526 473.6842 L 342.10526 473.6842 L 368.42105 473.6842 L 368.42105 473.6842 L 368.42105 473.6842 L 368.42105 447.36844 L 368.42105 447.36844 L 394.73685 447.36844 L 394.73685 421.05264 L 394.73685 421.05264 L 421.05264 421.05264 L 421.05264 421.05264 L 421.05264 421.05264 L 526.3158 342.10526 Q 631.579 263.1579 736.8421 263.1579 Q 842.1053 263.1579 815.7895 368.42105 Q 789.4737 473.6842 763.1579 473.6842 Q 736.8421 473.6842 736.8421 500.0 Q 710.5263 526.3158 684.2105 526.3158 Q 684.2105 500.0 657.8947 526.3158 Q 657.8947 552.6316 631.579 552.6316 Q 578.9474 526.3158 473.6842 552.6316 Q 368.42105 578.9474 315.7895 552.6316 z" svg:height="17.368422mm" draw:style-name="style-167" svg:viewBox="0.0 0.0 1710.5264 1736.8422" svg:width="17.105263mm" svg:x="68.94737mm" svg:y="96.31579mm"/>
          <draw:path svg:d="M 6894.737 26.31579 L 6894.737 26.31579 L 6921.0527 0.0 L 6947.3687 0.0 L 6947.3687 0.0 L 6947.3687 0.0 L 6973.684 0.0 L 6973.684 26.31579 L 6973.684 26.31579 L 6947.3687 26.31579 L 6947.3687 52.63158 L 6947.3687 78.94737 L 7000.0 78.94737 L 7026.316 78.94737 L 7026.316 105.26316 L 7026.316 105.26316 L 7026.316 105.26316 Q 7026.316 131.57895 6710.5264 315.7895 L 6394.737 500.0 L 6368.421 500.0 L 6368.421 500.0 L 6368.421 500.0 Q 6368.421 500.0 6342.1055 500.0 L 6342.1055 526.3158 L 6315.7896 526.3158 Q 6289.4736 552.6316 6105.263 631.579 L 5921.0527 710.5263 L 5894.737 710.5263 L 5868.421 710.5263 L 5842.1055 736.8421 L 5789.4736 763.1579 L 5763.1577 763.1579 L 5736.8423 763.1579 L 5710.5264 789.4737 Q 5684.2104 815.7895 5631.579 815.7895 Q 5578.9473 868.4211 5000.0 1026.3158 Q 4447.3687 1184.2106 4026.316 1263.158 Q 3605.2632 1342.1052 3000.0 1342.1052 Q 2368.4211 1394.7368 1789.4738 1342.1052 Q 1236.8422 1289.4736 684.2105 1131.579 L 157.89474 1026.3158 L 105.26316 1000.0 L 78.94737 973.6842 L 52.63158 973.6842 L 26.31579 973.6842 L 26.31579 947.3684 L 26.31579 947.3684 L 26.31579 921.0526 L 0.0 921.0526 L 0.0 894.7369 L 0.0 868.4211 L 26.31579 842.1053 L 26.31579 815.7895 L 131.57895 815.7895 L 236.8421 815.7895 L 315.7895 868.4211 Q 368.42105 921.0526 552.6316 973.6842 Q 736.8421 1026.3158 842.1053 1026.3158 Q 921.0526 1026.3158 1131.579 1078.9474 Q 1342.1052 1131.579 1552.6316 1131.579 Q 1763.158 1184.2106 1763.158 1157.8948 L 1763.158 1157.8948 L 1789.4738 1157.8948 L 1815.7894 1184.2106 L 2657.8948 1184.2106 Q 3500.0 1184.2106 3973.6843 1078.9474 Q 4447.3687 1026.3158 5052.632 842.1053 Q 5631.579 657.8947 6052.632 447.36844 Q 6500.0 236.8421 6526.316 236.8421 L 6552.632 236.8421 L 6631.579 184.21053 Q 6684.2104 131.57895 6710.5264 131.57895 L 6710.5264 131.57895 L 6736.8423 131.57895 L 6736.8423 131.57895 L 6736.8423 105.26316 L 6736.8423 105.26316 L 6763.1577 105.26316 L 6763.1577 78.94737 L 6789.4736 78.94737 L 6815.7896 78.94737 L 6842.1055 52.63158 L 6868.421 26.31579 L 6868.421 26.31579 L 6894.737 26.31579 L 6894.737 26.31579 z" svg:height="13.421053mm" draw:style-name="style-168" svg:viewBox="0.0 0.0 7026.316 1342.1052" svg:width="70.26316mm" svg:x="83.1579mm" svg:y="167.10527mm"/>
          <draw:path svg:d="M 78.94737 1.8189894E-12 Q 157.89474 1.8189894E-12 131.57895 52.63158 Q 78.94737 131.57895 52.63158 131.57895 Q 0.0 131.57895 0.0 52.63158 Q 26.31579 1.8189894E-12 78.94737 1.8189894E-12 z" svg:height="1.3157895mm" draw:style-name="style-169" svg:viewBox="0.0 0.0 131.57895 131.57895" svg:width="1.3157895mm" svg:x="147.63158mm" svg:y="97.36842mm"/>
          <draw:path svg:d="M 657.8947 1526.3158 L 631.579 1526.3158 L 552.6316 1500.0 Q 447.36844 1500.0 447.36844 1157.8948 Q 447.36844 842.1053 368.42105 842.1053 Q 289.4737 842.1053 263.1579 1157.8948 L 236.8421 1500.0 L 131.57895 1500.0 L 0.0 1473.6842 L 0.0 973.6842 Q -26.31579 447.36844 26.31579 210.52632 Q 26.31579 -26.31579 131.57895 0.0 Q 236.8421 0.0 263.1579 263.1579 Q 289.4737 526.3158 368.42105 526.3158 Q 447.36844 526.3158 473.6842 263.1579 Q 500.0 0.0 605.2632 0.0 Q 710.5263 0.0 710.5263 736.8421 Q 710.5263 1500.0 684.2105 1500.0 Q 657.8947 1526.3158 657.8947 1526.3158 z" svg:height="15.263158mm" draw:style-name="style-170" svg:viewBox="0.0 0.0 710.5263 1526.3158" svg:width="7.105263mm" svg:x="178.68422mm" svg:y="274.73685mm"/>
          <draw:path svg:d="M 263.1579 921.0526 L 52.63158 921.0526 L 52.63158 921.0526 L 52.63158 921.0526 L 26.31579 921.0526 L 26.31579 921.0526 L 26.31579 894.7369 L 0.0 894.7369 L 0.0 447.36844 Q -26.31579 0.0 52.63158 0.0 Q 157.89474 0.0 157.89474 368.42105 Q 184.21053 736.8421 263.1579 736.8421 Q 342.10526 736.8421 342.10526 368.42105 Q 342.10526 0.0 447.36844 26.31579 Q 526.3158 26.31579 526.3158 447.36844 Q 526.3158 868.4211 473.6842 894.7369 Q 447.36844 921.0526 263.1579 921.0526 z" svg:height="9.210526mm" draw:style-name="style-171" svg:viewBox="0.0 0.0 526.3158 921.0526" svg:width="5.263158mm" svg:x="37.36842mm" svg:y="297.10526mm"/>
          <draw:path svg:d="M 26.31579 52.63158 L 78.94737 0.0 L 263.1579 0.0 L 473.6842 0.0 L 473.6842 105.26316 Q 473.6842 236.8421 342.10526 263.1579 Q 210.52632 289.4737 236.8421 763.1579 Q 236.8421 1263.158 368.42105 1263.158 Q 473.6842 1263.158 473.6842 1421.0526 L 473.6842 1552.6316 L 263.1579 1552.6316 L 52.63158 1526.3158 L 52.63158 1526.3158 L 52.63158 1526.3158 L 26.31579 1526.3158 L 26.31579 1526.3158 L 26.31579 1500.0 Q 0.0 1500.0 0.0 789.4737 Q 0.0 78.94737 26.31579 52.63158 z" svg:height="15.526316mm" draw:style-name="style-172" svg:viewBox="0.0 0.0 473.6842 1552.6316" svg:width="4.736842mm" svg:x="101.052635mm" svg:y="274.21054mm"/>
          <draw:path svg:d="M 7552.632 0.0 L 7552.632 0.0 L 7552.632 0.0 L 7578.9473 0.0 L 7578.9473 26.31579 Q 7578.9473 52.63158 7552.632 52.63158 Q 7526.316 52.63158 7236.8423 342.10526 Q 6973.684 631.579 6631.579 1000.0 Q 6289.4736 1368.421 6263.1577 1394.7368 Q 6236.8423 1394.7368 6236.8423 1421.0526 Q 6236.8423 1447.3684 6157.895 1500.0 Q 6078.9473 1552.6316 5605.263 2052.6316 Q 5131.579 2552.6316 4605.263 3105.2632 Q 4078.9475 3631.5789 4078.9475 3657.8948 Q 4078.9475 3684.2104 4052.6316 3684.2104 Q 4026.316 3684.2104 3973.6843 3763.158 Q 3921.0527 3842.1052 3894.7368 3842.1052 Q 3868.4211 3842.1052 3868.4211 3868.4211 L 3868.4211 3894.7368 L 3842.1052 3894.7368 L 3842.1052 3894.7368 L 3815.7896 3921.0527 L 3789.4736 3921.0527 L 3789.4736 3947.3684 L 3763.158 3973.6843 L 3763.158 4000.0 L 3763.158 4026.316 L 3789.4736 4052.6316 L 3815.7896 4078.9475 L 3815.7896 4078.9475 L 3815.7896 4105.263 L 3815.7896 4105.263 L 3815.7896 4105.263 L 3842.1052 4105.263 L 3842.1052 4105.263 L 3868.4211 4131.579 L 3894.7368 4157.8945 L 3921.0527 4157.8945 L 3947.3684 4157.8945 L 3947.3684 4131.579 L 3973.6843 4131.579 L 3973.6843 4131.579 L 3973.6843 4105.263 L 3973.6843 4105.263 L 3973.6843 4105.263 L 4000.0 4105.263 L 4000.0 4105.263 L 4000.0 4078.9475 L 4026.316 4078.9475 L 4026.316 4078.9475 L 4026.316 4052.6316 L 4026.316 4052.6316 Q 4026.316 4052.6316 4236.8423 3842.1052 Q 4447.3687 3657.8948 4526.316 3578.9475 Q 4631.579 3473.6843 4631.579 3447.3684 Q 4631.579 3421.0527 4657.8945 3421.0527 Q 4684.2104 3421.0527 4842.1055 3236.842 Q 5000.0 3052.6316 5289.4736 2763.158 Q 5552.632 2473.6843 5578.9473 2473.6843 Q 5605.263 2473.6843 5947.3687 2105.2632 L 6289.4736 1763.158 L 6289.4736 1763.158 L 6289.4736 1763.158 L 6315.7896 1763.158 L 6342.1055 1789.4738 L 6342.1055 1789.4738 L 6342.1055 1789.4738 L 6368.421 1789.4738 L 6368.421 1789.4738 L 6368.421 1815.7894 L 6394.737 1815.7894 L 6394.737 1815.7894 L 6394.737 1842.1052 L 6394.737 1842.1052 L 6421.0527 1842.1052 L 6421.0527 1815.7894 L 6447.3687 1815.7894 L 6447.3687 1815.7894 L 6447.3687 1789.4738 L 6473.684 1789.4738 L 6500.0 1789.4738 L 6500.0 1763.158 L 6500.0 1763.158 L 6526.316 1763.158 L 6526.316 1763.158 L 6526.316 1789.4738 L 6500.0 1815.7894 L 6500.0 1815.7894 L 6500.0 1842.1052 L 6473.684 1842.1052 L 6447.3687 1842.1052 L 6447.3687 1868.421 L 6447.3687 1894.7368 L 6421.0527 1894.7368 L 6421.0527 1894.7368 L 6105.263 2210.5264 Q 5815.7896 2526.316 5789.4736 2552.6316 Q 5789.4736 2578.9473 5684.2104 2684.2104 Q 5605.263 2763.158 4894.737 3473.6843 Q 4184.2104 4184.2104 4184.2104 4210.5264 L 4184.2104 4236.8423 L 4157.8945 4236.8423 L 4157.8945 4263.1577 L 4157.8945 4263.1577 L 4131.579 4263.1577 L 4131.579 4263.1577 L 4131.579 4263.1577 L 4131.579 4289.4736 L 4131.579 4289.4736 L 4105.263 4289.4736 L 4105.263 4315.7896 L 4105.263 4315.7896 L 4078.9475 4315.7896 L 4078.9475 4315.7896 L 4078.9475 4315.7896 L 4078.9475 4342.1055 L 4078.9475 4342.1055 L 4105.263 4342.1055 L 4105.263 4368.421 L 4105.263 4368.421 L 4131.579 4368.421 L 4131.579 4368.421 L 4131.579 4368.421 L 4131.579 4394.737 L 4131.579 4394.737 L 4157.8945 4421.0527 L 4184.2104 4447.3687 L 4184.2104 4447.3687 L 4184.2104 4473.684 L 4210.5264 4473.684 L 4236.8423 4473.684 L 4236.8423 4473.684 L 4263.1577 4473.684 L 4263.1577 4473.684 L 4289.4736 4473.684 L 4289.4736 4473.684 L 4289.4736 4473.684 L 4289.4736 4447.3687 L 4289.4736 4447.3687 L 4315.7896 4447.3687 L 4315.7896 4421.0527 L 4315.7896 4421.0527 L 4342.1055 4421.0527 L 4342.1055 4421.0527 L 4342.1055 4421.0527 L 4342.1055 4394.737 Q 4342.1055 4394.737 4842.1055 3894.7368 Q 5315.7896 3421.0527 5605.263 3105.2632 Q 5868.421 2815.7896 5894.737 2815.7896 Q 5921.0527 2789.4736 5921.0527 2763.158 Q 5947.3687 2736.842 5973.684 2736.842 Q 6000.0 2736.842 6000.0 2710.5264 Q 6026.316 2684.2104 6394.737 2315.7896 Q 6763.1577 1947.3684 6842.1055 1842.1052 Q 6947.3687 1763.158 7157.895 1526.3158 L 7342.1055 1315.7894 L 7368.421 1315.7894 L 7368.421 1315.7894 L 7368.421 1289.4736 L 7394.737 1289.4736 L 7394.737 1289.4736 L 7394.737 1263.158 L 7394.737 1263.158 L 7394.737 1263.158 L 7421.0527 1263.158 L 7421.0527 1263.158 L 7421.0527 1236.8422 L 7447.3687 1236.8422 L 7447.3687 1236.8422 L 7447.3687 1236.8422 L 7447.3687 1236.8422 L 7447.3687 1263.158 L 7500.0 1263.158 L 7526.316 1263.158 L 7552.632 1263.158 L 7552.632 1263.158 L 7552.632 1263.158 L 7552.632 1263.158 L 7578.9473 1289.4736 L 7605.263 1315.7894 L 7605.263 1315.7894 L 7605.263 1315.7894 L 7605.263 1315.7894 L 7605.263 1315.7894 L 7605.263 1342.1052 L 7605.263 1342.1052 L 7578.9473 1342.1052 L 7578.9473 1368.421 L 7578.9473 1368.421 L 7552.632 1368.421 L 7552.632 1368.421 L 7552.632 1368.421 L 7552.632 1394.7368 L 7552.632 1394.7368 L 7526.316 1394.7368 L 7526.316 1421.0526 L 7526.316 1421.0526 L 7500.0 1421.0526 L 7500.0 1421.0526 L 7500.0 1421.0526 L 7394.737 1578.9474 Q 7263.1577 1710.5264 7236.8423 1710.5264 Q 7210.5264 1710.5264 6921.0527 2000.0 Q 6657.895 2315.7896 5868.421 3131.5789 Q 5078.9473 3947.3684 5052.632 3973.6843 Q 5052.632 4000.0 4947.3687 4105.263 Q 4868.421 4184.2104 4657.8945 4394.737 Q 4447.3687 4605.263 4447.3687 4631.579 L 4447.3687 4684.2104 L 4447.3687 4710.5264 L 4447.3687 4736.8423 L 4473.684 4736.8423 L 4500.0 4736.8423 L 4500.0 4763.1577 L 4500.0 4763.1577 L 4526.316 4789.4736 L 4552.632 4815.7896 L 4552.632 4815.7896 L 4552.632 4842.1055 L 4552.632 4842.1055 L 4552.632 4842.1055 L 4578.9473 4842.1055 L 4578.9473 4842.1055 L 4578.9473 4868.421 L 4605.263 4868.421 L 4605.263 4868.421 L 4605.263 4894.737 L 4605.263 4894.737 L 4605.263 4894.737 L 4631.579 4894.737 L 4631.579 4894.737 L 4631.579 4921.0527 L 4657.8945 4921.0527 L 4657.8945 4921.0527 L 4657.8945 4947.3687 L 4657.8945 4947.3687 L 4657.8945 4947.3687 L 4684.2104 4947.3687 L 4684.2104 4973.684 L 4684.2104 4973.684 L 4657.8945 4973.684 L 4657.8945 5000.0 L 4657.8945 5026.316 L 4631.579 5026.316 L 4605.263 5052.632 L 4605.263 5052.632 L 4605.263 5052.632 L 4578.9473 5052.632 L 4578.9473 5052.632 L 4578.9473 5078.9473 L 4552.632 5078.9473 L 4552.632 5078.9473 L 4552.632 5105.263 L 4552.632 5105.263 L 4552.632 5105.263 L 4526.316 5078.9473 L 4500.0 5052.632 L 4500.0 5052.632 L 4500.0 5052.632 L 4500.0 5026.316 Q 4500.0 5026.316 4394.737 4947.3687 L 4315.7896 4842.1055 L 4289.4736 4842.1055 L 4263.1577 4842.1055 L 4263.1577 4815.7896 L 4236.8423 4815.7896 L 4236.8423 4815.7896 L 4236.8423 4842.1055 L 4210.5264 4842.1055 L 4184.2104 4842.1055 L 4184.2104 4868.421 L 4184.2104 4894.737 L 4157.8945 4894.737 L 4157.8945 4894.737 L 4157.8945 4921.0527 L 4131.579 4921.0527 L 4131.579 4921.0527 L 4131.579 4947.3687 L 4131.579 4947.3687 L 4131.579 4947.3687 L 4105.263 4947.3687 L 4105.263 4947.3687 L 4105.263 4973.684 L 4131.579 4973.684 L 4131.579 4973.684 L 4131.579 5000.0 L 4131.579 5000.0 L 4131.579 5000.0 L 4157.8945 5000.0 L 4157.8945 5000.0 L 4157.8945 5026.316 L 4184.2104 5026.316 L 4184.2104 5026.316 L 4184.2104 5052.632 L 4184.2104 5052.632 L 4184.2104 5052.632 L 4210.5264 5078.9473 L 4210.5264 5105.263 L 4263.1577 5131.579 Q 4315.7896 5157.8945 4315.7896 5184.2104 L 4342.1055 5184.2104 L 4342.1055 5184.2104 L 4342.1055 5210.5264 L 4342.1055 5210.5264 L 4342.1055 5210.5264 L 4368.421 5210.5264 L 4368.421 5210.5264 L 4368.421 5236.8423 L 4394.737 5236.8423 L 4394.737 5236.8423 L 4394.737 5263.1577 L 4394.737 5263.1577 L 4394.737 5263.1577 L 4368.421 5289.4736 L 4342.1055 5315.7896 L 4342.1055 5315.7896 L 4342.1055 5342.1055 L 4342.1055 5342.1055 L 4342.1055 5342.1055 L 4315.7896 5342.1055 L 4315.7896 5368.421 L 4315.7896 5368.421 L 4289.4736 5368.421 L 4289.4736 5368.421 L 4289.4736 5368.421 L 4236.8423 5368.421 L 4210.5264 5368.421 L 4210.5264 5368.421 L 4184.2104 5368.421 L 4184.2104 5368.421 L 4184.2104 5368.421 L 4184.2104 5342.1055 Q 4184.2104 5342.1055 4078.9475 5263.1577 L 3973.6843 5157.8945 L 3973.6843 5157.8945 L 3973.6843 5157.8945 L 3947.3684 5157.8945 L 3921.0527 5157.8945 L 3894.7368 5157.8945 L 3868.4211 5157.8945 L 3868.4211 5184.2104 L 3868.4211 5210.5264 L 3842.1052 5210.5264 L 3842.1052 5210.5264 L 3842.1052 5236.8423 L 3815.7896 5236.8423 L 3815.7896 5236.8423 L 3815.7896 5263.1577 L 3815.7896 5263.1577 L 3815.7896 5263.1577 L 3789.4736 5263.1577 L 3789.4736 5263.1577 L 3789.4736 5289.4736 L 3763.158 5289.4736 L 3763.158 5289.4736 L 3763.158 5315.7896 L 3763.158 5315.7896 L 3763.158 5315.7896 L 3789.4736 5315.7896 L 3789.4736 5315.7896 L 3789.4736 5342.1055 L 3815.7896 5342.1055 L 3868.4211 5421.0527 Q 3973.6843 5500.0 3973.6843 5500.0 L 3973.6843 5526.316 L 3973.6843 5526.316 L 3973.6843 5526.316 L 4000.0 5526.316 L 4000.0 5526.316 L 4000.0 5552.632 L 4026.316 5552.632 L 4026.316 5552.632 L 4026.316 5578.9473 L 4026.316 5578.9473 L 4026.316 5578.9473 L 4026.316 5605.263 L 4026.316 5631.579 L 4026.316 5631.579 L 4026.316 5631.579 L 4026.316 5657.8945 L 4026.316 5657.8945 L 4000.0 5657.8945 L 4000.0 5684.2104 L 4000.0 5684.2104 L 3973.6843 5684.2104 L 3973.6843 5684.2104 L 3973.6843 5684.2104 L 3921.0527 5684.2104 L 3894.7368 5684.2104 L 3894.7368 5684.2104 L 3868.4211 5684.2104 L 3868.4211 5684.2104 L 3868.4211 5684.2104 L 3868.4211 5657.8945 L 3868.4211 5657.8945 L 3842.1052 5657.8945 Q 3842.1052 5631.579 3736.842 5552.632 L 3657.8948 5447.3687 L 3631.5789 5447.3687 L 3631.5789 5473.684 L 3605.2632 5473.684 L 3578.9475 5473.684 L 3578.9475 5500.0 L 3552.6316 5500.0 L 3552.6316 5500.0 L 3552.6316 5526.316 L 3552.6316 5526.316 L 3552.6316 5526.316 L 3526.316 5526.316 L 3526.316 5526.316 L 3526.316 5552.632 L 3500.0 5552.632 L 3500.0 5552.632 L 3500.0 5578.9473 L 3500.0 5578.9473 L 3500.0 5578.9473 L 3473.6843 5578.9473 L 3473.6843 5578.9473 L 3473.6843 5605.263 L 3447.3684 5605.263 L 3447.3684 5605.263 L 3447.3684 5631.579 L 3447.3684 5631.579 L 3447.3684 5631.579 L 3421.0527 5657.8945 L 3394.7368 5684.2104 L 3394.7368 5684.2104 L 3394.7368 5684.2104 L 3394.7368 5710.5264 L 3394.7368 5710.5264 L 3421.0527 5736.8423 L 3421.0527 5736.8423 L 3394.7368 5736.8423 L 3368.4211 5736.8423 L 3342.1052 5710.5264 L 3315.7896 5684.2104 L 3315.7896 5684.2104 L 3289.4736 5684.2104 L 3289.4736 5684.2104 L 3289.4736 5684.2104 L 3289.4736 5657.8945 L 3289.4736 5657.8945 L 3263.158 5657.8945 L 3263.158 5631.579 L 3263.158 5631.579 L 3236.842 5631.579 L 3236.842 5631.579 L 3236.842 5631.579 L 3236.842 5605.263 L 3236.842 5605.263 L 3210.5264 5578.9473 L 3210.5264 5552.632 L 3236.842 5552.632 L 3236.842 5526.316 L 3236.842 5526.316 L 3236.842 5526.316 L 3263.158 5526.316 Q 3263.158 5526.316 3342.1052 5421.0527 L 3447.3684 5315.7896 L 3447.3684 5315.7896 L 3447.3684 5315.7896 L 3447.3684 5263.1577 L 3447.3684 5236.8423 L 3447.3684 5236.8423 L 3447.3684 5210.5264 L 3447.3684 5210.5264 L 3447.3684 5210.5264 L 3421.0527 5210.5264 L 3421.0527 5210.5264 L 3421.0527 5184.2104 L 3394.7368 5184.2104 L 3394.7368 5184.2104 L 3394.7368 5157.8945 L 3394.7368 5157.8945 L 3394.7368 5157.8945 L 3368.4211 5157.8945 L 3368.4211 5157.8945 L 3342.1052 5131.579 L 3315.7896 5105.263 L 3315.7896 5105.263 L 3289.4736 5105.263 L 3289.4736 5105.263 L 3289.4736 5105.263 L 3289.4736 5131.579 L 3289.4736 5131.579 L 3263.158 5131.579 L 3263.158 5157.8945 L 3184.2104 5236.8423 Q 3078.9475 5315.7896 3078.9475 5342.1055 L 3078.9475 5368.421 L 3052.6316 5368.421 L 3052.6316 5394.737 L 3026.316 5394.737 L 3000.0 5368.421 L 3000.0 5368.421 L 2973.6843 5368.421 L 2973.6843 5368.421 L 2973.6843 5368.421 L 2973.6843 5342.1055 L 2973.6843 5342.1055 L 2947.3684 5342.1055 L 2947.3684 5315.7896 L 2947.3684 5315.7896 L 2921.0527 5315.7896 L 2921.0527 5315.7896 L 2921.0527 5315.7896 L 2921.0527 5289.4736 L 2921.0527 5289.4736 L 2894.7368 5263.1577 L 2868.4211 5236.8423 L 2868.4211 5236.8423 L 2868.4211 5210.5264 L 2868.4211 5210.5264 L 2868.4211 5210.5264 L 2894.7368 5210.5264 L 2921.0527 5210.5264 L 2921.0527 5184.2104 Q 2921.0527 5184.2104 3026.316 5105.263 L 3131.5789 5000.0 L 3131.5789 5000.0 L 3131.5789 5000.0 L 3131.5789 4973.684 L 3131.5789 4973.684 L 3157.8948 4973.684 L 3157.8948 4947.3687 L 3157.8948 4947.3687 L 3131.5789 4947.3687 L 3131.5789 4921.0527 L 3131.5789 4894.737 L 3105.2632 4894.737 L 3105.2632 4894.737 L 3105.2632 4868.421 L 3078.9475 4868.421 L 3078.9475 4868.421 L 3078.9475 4842.1055 L 3078.9475 4842.1055 L 3078.9475 4842.1055 L 3052.6316 4842.1055 L 3052.6316 4842.1055 L 3026.316 4815.7896 L 3000.0 4789.4736 L 2973.6843 4789.4736 L 2947.3684 4789.4736 L 2947.3684 4815.7896 L 2921.0527 4815.7896 L 2842.1052 4921.0527 Q 2763.158 5000.0 2763.158 5026.316 L 2763.158 5026.316 L 2736.842 5052.632 L 2736.842 5078.9473 L 2710.5264 5078.9473 L 2684.2104 5052.632 L 2684.2104 5052.632 L 2657.8948 5052.632 L 2657.8948 5052.632 L 2657.8948 5052.632 L 2657.8948 5026.316 L 2657.8948 5026.316 L 2631.5789 5026.316 L 2631.5789 5000.0 L 2631.5789 5000.0 L 2605.2632 5000.0 L 2605.2632 5000.0 L 2605.2632 5000.0 L 2605.2632 4973.684 L 2605.2632 4973.684 L 2578.9473 4973.684 L 2578.9473 4947.3687 L 2578.9473 4947.3687 L 2552.6316 4947.3687 L 2552.6316 4947.3687 L 2552.6316 4947.3687 L 2552.6316 4921.0527 L 2552.6316 4921.0527 L 2526.316 4894.737 L 2526.316 4868.421 L 2552.6316 4868.421 L 2578.9473 4842.1055 L 2578.9473 4842.1055 L 2605.2632 4842.1055 L 2605.2632 4842.1055 L 2605.2632 4842.1055 L 2605.2632 4815.7896 L 2605.2632 4815.7896 L 2631.5789 4815.7896 L 2631.5789 4789.4736 L 2631.5789 4789.4736 L 2657.8948 4789.4736 L 2657.8948 4789.4736 L 2657.8948 4789.4736 L 2657.8948 4763.1577 L 2657.8948 4763.1577 L 2684.2104 4763.1577 L 2684.2104 4736.8423 L 2684.2104 4736.8423 L 2710.5264 4736.8423 L 2710.5264 4736.8423 L 2710.5264 4736.8423 L 2710.5264 4710.5264 L 2710.5264 4710.5264 L 2736.842 4710.5264 L 2736.842 4684.2104 L 2736.842 4684.2104 L 2763.158 4684.2104 L 2763.158 4684.2104 L 2763.158 4684.2104 L 2763.158 4657.8945 L 2763.158 4657.8945 L 2789.4736 4657.8945 L 2789.4736 4631.579 L 2789.4736 4631.579 L 2815.7896 4631.579 L 2815.7896 4605.263 L 2815.7896 4578.9473 L 2789.4736 4578.9473 L 2789.4736 4578.9473 L 2789.4736 4552.632 L 2763.158 4552.632 L 2763.158 4552.632 Q 2763.158 4526.316 2078.9473 3842.1052 Q 1421.0526 3157.8948 1131.579 2868.4211 Q 868.4211 2578.9473 763.1579 2473.6843 L 657.8947 2394.7368 L 657.8947 2368.4211 L 657.8947 2368.4211 L 684.2105 2368.4211 L 684.2105 2368.4211 L 684.2105 2394.7368 L 710.5263 2394.7368 L 710.5263 2368.4211 L 710.5263 2342.1052 L 736.8421 2342.1052 L 736.8421 2315.7896 L 736.8421 2315.7896 L 710.5263 2315.7896 L 710.5263 2315.7896 L 710.5263 2315.7896 L 710.5263 2289.4736 L 710.5263 2289.4736 L 684.2105 2289.4736 L 684.2105 2263.158 L 684.2105 2263.158 L 657.8947 2263.158 L 657.8947 2263.158 L 657.8947 2263.158 L 657.8947 2236.842 L 657.8947 2236.842 L 631.579 2236.842 L 631.579 2210.5264 L 631.579 2210.5264 L 605.2632 2210.5264 L 605.2632 2184.2104 L 605.2632 2157.8948 L 631.579 2157.8948 L 657.8947 2157.8948 L 657.8947 2184.2104 L 657.8947 2184.2104 L 684.2105 2210.5264 L 710.5263 2236.842 L 710.5263 2236.842 L 710.5263 2263.158 L 710.5263 2263.158 L 710.5263 2263.158 L 736.8421 2263.158 L 736.8421 2263.158 L 736.8421 2289.4736 L 763.1579 2289.4736 L 763.1579 2289.4736 L 763.1579 2315.7896 L 1736.8422 3263.158 Q 2710.5264 4236.8423 2736.842 4263.1577 Q 2736.842 4289.4736 2763.158 4315.7896 Q 2815.7896 4315.7896 2815.7896 4342.1055 Q 2815.7896 4368.421 2842.1052 4368.421 L 2868.4211 4368.421 L 2868.4211 4394.737 L 2868.4211 4421.0527 L 2894.7368 4421.0527 L 2894.7368 4421.0527 L 2921.0527 4421.0527 L 2973.6843 4421.0527 L 2973.6843 4421.0527 L 2973.6843 4421.0527 L 3000.0 4421.0527 L 3000.0 4421.0527 L 3000.0 4394.737 L 3026.316 4394.737 L 3026.316 4394.737 L 3026.316 4368.421 L 3026.316 4368.421 L 3026.316 4368.421 L 3052.6316 4368.421 L 3052.6316 4368.421 L 3052.6316 4342.1055 L 3078.9475 4342.1055 L 3078.9475 4342.1055 L 3078.9475 4315.7896 L 3078.9475 4315.7896 L 3078.9475 4315.7896 L 3078.9475 4289.4736 L 3078.9475 4263.1577 L 3078.9475 4263.1577 L 3078.9475 4263.1577 L 3078.9475 4236.8423 L 3078.9475 4236.8423 L 3052.6316 4236.8423 L 3052.6316 4210.5264 L 3052.6316 4210.5264 L 3026.316 4210.5264 L 3026.316 4210.5264 L 3026.316 4210.5264 L 3026.316 4184.2104 L 3026.316 4184.2104 L 3000.0 4184.2104 Q 3000.0 4157.8945 1684.2106 2842.1052 Q 368.42105 1526.3158 236.8421 1342.1052 Q 78.94737 1184.2106 52.63158 1184.2106 Q 26.31579 1184.2106 26.31579 1157.8948 L 26.31579 1131.579 L 0.0 1131.579 L 0.0 1105.2632 L 0.0 1105.2632 L 0.0 1105.2632 L 26.31579 1105.2632 L 26.31579 1105.2632 L 26.31579 1078.9474 L 26.31579 1078.9474 L 52.63158 1052.6316 L 78.94737 1000.0 L 78.94737 1000.0 L 78.94737 1000.0 L 78.94737 973.6842 L 78.94737 973.6842 L 52.63158 973.6842 L 52.63158 947.3684 L 52.63158 947.3684 L 26.31579 947.3684 L 26.31579 921.0526 L 26.31579 894.7369 L 26.31579 894.7369 L 26.31579 894.7369 L 52.63158 894.7369 L 52.63158 894.7369 L 52.63158 921.0526 L 78.94737 921.0526 L 78.94737 921.0526 L 78.94737 947.3684 L 78.94737 947.3684 L 78.94737 947.3684 L 105.26316 947.3684 L 105.26316 947.3684 L 105.26316 973.6842 L 131.57895 973.6842 L 131.57895 973.6842 L 131.57895 1000.0 L 131.57895 1000.0 L 131.57895 1000.0 L 157.89474 1000.0 L 157.89474 1000.0 L 1657.8948 2526.316 Q 3157.8948 4000.0 3157.8948 4026.316 L 3184.2104 4026.316 L 3184.2104 4026.316 L 3184.2104 4052.6316 L 3184.2104 4052.6316 L 3184.2104 4052.6316 L 3210.5264 4052.6316 L 3210.5264 4052.6316 L 3210.5264 4078.9475 L 3236.842 4078.9475 L 3236.842 4078.9475 L 3236.842 4105.263 L 3236.842 4105.263 L 3236.842 4105.263 L 3263.158 4105.263 L 3263.158 4105.263 L 3289.4736 4105.263 L 3289.4736 4105.263 L 3289.4736 4105.263 L 3289.4736 4105.263 L 3315.7896 4105.263 L 3315.7896 4105.263 L 3315.7896 4078.9475 L 3342.1052 4078.9475 L 3342.1052 4078.9475 L 3342.1052 4052.6316 L 3342.1052 4052.6316 L 3342.1052 4052.6316 L 3368.4211 4052.6316 L 3368.4211 4052.6316 L 3368.4211 4026.316 L 3394.7368 4026.316 L 3394.7368 4026.316 L 3394.7368 4000.0 L 3394.7368 4000.0 L 3394.7368 4000.0 L 3394.7368 3973.6843 L 3394.7368 3947.3684 L 3394.7368 3947.3684 L 3394.7368 3947.3684 L 3368.4211 3921.0527 L 3342.1052 3921.0527 L 3342.1052 3894.7368 L 3342.1052 3868.4211 L 3315.7896 3868.4211 Q 3315.7896 3842.1052 3026.316 3552.6316 Q 2710.5264 3263.158 2447.3684 2947.3684 Q 2157.8948 2657.8948 2131.5789 2657.8948 Q 2105.2632 2631.5789 2078.9473 2605.2632 Q 2078.9473 2578.9473 2052.6316 2578.9473 Q 2026.3158 2578.9473 1921.0526 2421.0527 Q 1789.4738 2289.4736 1763.158 2289.4736 Q 1736.8422 2263.158 1710.5264 2236.842 Q 1710.5264 2210.5264 1684.2106 2210.5264 Q 1657.8948 2210.5264 1657.8948 2184.2104 Q 1657.8948 2157.8948 1421.0526 1947.3684 Q 1210.5264 1763.158 1078.9474 1605.2632 L 921.0526 1447.3684 L 921.0526 1447.3684 L 921.0526 1421.0526 L 894.7369 1421.0526 L 868.4211 1421.0526 L 868.4211 1394.7368 L 868.4211 1394.7368 L 842.1053 1394.7368 L 842.1053 1368.421 L 842.1053 1368.421 L 815.7895 1368.421 L 815.7895 1342.1052 L 815.7895 1315.7894 L 842.1053 1315.7894 L 868.4211 1315.7894 L 868.4211 1342.1052 L 868.4211 1342.1052 L 894.7369 1342.1052 L 894.7369 1368.421 L 894.7369 1368.421 L 921.0526 1368.421 L 921.0526 1368.421 L 921.0526 1368.421 L 921.0526 1394.7368 L 921.0526 1394.7368 L 947.3684 1368.421 L 973.6842 1315.7894 L 973.6842 1315.7894 L 973.6842 1315.7894 L 1026.3158 1342.1052 L 1052.6316 1342.1052 L 1052.6316 1342.1052 Q 1052.6316 1368.421 1078.9474 1368.421 L 1078.9474 1368.421 L 2315.7896 2578.9473 Q 3552.6316 3789.4736 3605.2632 3763.158 Q 3657.8948 3736.842 3973.6843 3421.0527 Q 4263.1577 3105.2632 4289.4736 3105.2632 Q 4315.7896 3105.2632 4605.263 2815.7896 Q 4868.421 2526.316 5105.263 2263.158 Q 5342.1055 2000.0 5368.421 2000.0 Q 5394.737 2000.0 5657.8945 1710.5264 Q 5947.3687 1421.0526 6342.1055 1026.3158 Q 6710.5264 631.579 6736.8423 605.2632 Q 6736.8423 578.9474 6763.1577 578.9474 Q 6789.4736 578.9474 6868.421 473.6842 Q 6921.0527 394.73685 6947.3687 394.73685 L 6947.3687 368.42105 L 6947.3687 368.42105 L 6973.684 368.42105 L 6973.684 368.42105 L 6973.684 368.42105 L 6973.684 342.10526 L 6973.684 342.10526 L 7000.0 342.10526 L 7000.0 315.7895 L 7000.0 315.7895 L 7026.316 315.7895 L 7026.316 315.7895 L 7026.316 315.7895 L 7026.316 289.4737 L 7026.316 289.4737 L 7052.632 289.4737 L 7052.632 263.1579 L 7052.632 263.1579 L 7078.9473 263.1579 L 7078.9473 263.1579 L 7078.9473 263.1579 L 7078.9473 236.8421 L 7078.9473 236.8421 L 7105.263 236.8421 L 7105.263 210.52632 L 7105.263 210.52632 L 7105.263 210.52632 L 7289.4736 131.57895 Q 7473.684 52.63158 7500.0 26.31579 L 7526.316 26.31579 L 7526.316 0.0 Q 7552.632 0.0 7552.632 0.0 z M 3552.6316 4210.5264 Q 3578.9475 4157.8945 3631.5789 4184.2104 Q 3657.8948 4210.5264 3684.2104 4236.8423 Q 3684.2104 4263.1577 3710.5264 4263.1577 Q 3736.842 4263.1577 3736.842 4315.7896 Q 3736.842 4368.421 3710.5264 4421.0527 Q 3657.8948 4473.684 3605.2632 4447.3687 Q 3552.6316 4447.3687 3526.316 4394.737 Q 3500.0 4342.1055 3500.0 4289.4736 Q 3526.316 4210.5264 3552.6316 4210.5264 z M 3210.5264 4552.632 Q 3263.158 4473.684 3315.7896 4526.316 Q 3394.7368 4552.632 3394.7368 4578.9473 Q 3447.3684 4605.263 3421.0527 4657.8945 Q 3394.7368 4736.8423 3342.1052 4763.1577 Q 3315.7896 4789.4736 3263.158 4763.1577 Q 3184.2104 4736.8423 3184.2104 4684.2104 Q 3131.5789 4605.263 3210.5264 4552.632 z M 3868.4211 4526.316 Q 3868.4211 4500.0 3921.0527 4526.316 Q 3973.6843 4526.316 4000.0 4552.632 Q 4000.0 4578.9473 4026.316 4578.9473 Q 4078.9475 4605.263 4052.6316 4684.2104 Q 4026.316 4736.8423 4000.0 4763.1577 Q 3947.3684 4789.4736 3868.4211 4736.8423 Q 3815.7896 4657.8945 3789.4736 4631.579 Q 3789.4736 4578.9473 3815.7896 4578.9473 Q 3868.4211 4552.632 3868.4211 4526.316 z M 3500.0 5052.632 L 3447.3684 5000.0 L 3500.0 4947.3687 Q 3526.316 4894.737 3578.9475 4842.1055 Q 3631.5789 4789.4736 3710.5264 4868.421 Q 3763.158 4947.3687 3736.842 5000.0 Q 3710.5264 5052.632 3684.2104 5105.263 Q 3657.8948 5105.263 3605.2632 5105.263 Q 3552.6316 5078.9473 3500.0 5052.632 z" svg:height="57.36842mm" draw:style-name="style-173" svg:viewBox="0.0 0.0 7605.263 5736.8423" svg:width="76.052635mm" svg:x="71.31579mm" svg:y="172.10527mm"/>
          <draw:path svg:d="M 421.05264 78.94737 L 578.9474 0.0 L 605.2632 52.63158 Q 631.579 78.94737 631.579 105.26316 L 631.579 131.57895 L 447.36844 263.1579 Q 263.1579 394.73685 289.4737 473.6842 Q 315.7895 526.3158 315.7895 500.0 Q 342.10526 473.6842 421.05264 447.36844 Q 526.3158 421.05264 526.3158 421.05264 Q 552.6316 421.05264 631.579 447.36844 L 710.5263 447.36844 L 710.5263 447.36844 L 710.5263 473.6842 L 710.5263 473.6842 L 736.8421 473.6842 L 789.4737 894.7369 Q 894.7369 1342.1052 894.7369 1394.7368 L 894.7369 1447.3684 L 894.7369 1473.6842 L 894.7369 1500.0 L 894.7369 1500.0 L 894.7369 1526.3158 L 842.1053 1526.3158 L 763.1579 1526.3158 L 763.1579 1552.6316 L 763.1579 1552.6316 L 736.8421 1552.6316 L 710.5263 1526.3158 L 631.579 1526.3158 Q 526.3158 1526.3158 473.6842 1473.6842 Q 394.73685 1473.6842 289.4737 1368.421 Q 184.21053 1263.158 105.26316 1131.579 Q 0.0 973.6842 0.0 763.1579 Q 0.0 552.6316 78.94737 394.73685 Q 157.89474 236.8421 184.21053 236.8421 Q 210.52632 236.8421 210.52632 210.52632 Q 236.8421 157.89474 421.05264 78.94737 z" svg:height="15.526316mm" draw:style-name="style-174" svg:viewBox="0.0 0.0 894.7369 1552.6316" svg:width="8.947369mm" svg:x="66.31579mm" svg:y="45.263157mm"/>
          <draw:path svg:d="M 26.31579 263.1579 L 26.31579 0.0 L 289.4737 0.0 Q 552.6316 0.0 552.6316 105.26316 Q 526.3158 236.8421 394.73685 236.8421 Q 236.8421 236.8421 236.8421 289.4737 Q 236.8421 368.42105 394.73685 368.42105 Q 552.6316 368.42105 552.6316 447.36844 Q 552.6316 552.6316 394.73685 552.6316 Q 236.8421 578.9474 263.1579 657.8947 Q 263.1579 763.1579 394.73685 763.1579 L 526.3158 763.1579 L 526.3158 789.4737 Q 552.6316 789.4737 552.6316 868.4211 Q 552.6316 947.3684 289.4737 947.3684 L 0.0 947.3684 L 0.0 736.8421 Q 26.31579 526.3158 26.31579 263.1579 z" svg:height="9.473684mm" draw:style-name="style-175" svg:viewBox="0.0 0.0 552.6316 947.3684" svg:width="5.5263157mm" svg:x="97.10526mm" svg:y="297.10526mm"/>
          <draw:path svg:d="M 236.8421 26.31579 L 236.8421 26.31579 L 236.8421 26.31579 L 236.8421 26.31579 L 236.8421 52.63158 L 236.8421 52.63158 L 263.1579 52.63158 L 263.1579 78.94737 L 263.1579 78.94737 L 289.4737 78.94737 L 289.4737 78.94737 L 289.4737 78.94737 L 289.4737 105.26316 L 289.4737 105.26316 L 315.7895 105.26316 L 315.7895 131.57895 L 315.7895 131.57895 L 342.10526 131.57895 L 342.10526 131.57895 L 342.10526 131.57895 L 526.3158 236.8421 Q 710.5263 342.10526 973.6842 342.10526 Q 1210.5264 342.10526 1263.158 315.7895 Q 1315.7894 289.4737 1342.1052 289.4737 L 1394.7368 289.4737 L 1447.3684 263.1579 L 1473.6842 236.8421 L 1473.6842 236.8421 L 1500.0 236.8421 L 1500.0 236.8421 L 1500.0 236.8421 L 1500.0 289.4737 L 1500.0 368.42105 L 1473.6842 394.73685 L 1447.3684 421.05264 L 1447.3684 421.05264 L 1447.3684 447.36844 L 1447.3684 447.36844 L 1447.3684 447.36844 L 1421.0526 447.36844 L 1421.0526 447.36844 L 1315.7894 500.0 Q 1210.5264 552.6316 1184.2106 578.9474 Q 1131.579 605.2632 1052.6316 684.2105 Q 973.6842 763.1579 947.3684 868.4211 Q 894.7369 973.6842 789.4737 1052.6316 Q 710.5263 1131.579 657.8947 1210.5264 Q 657.8947 1289.4736 631.579 1289.4736 L 631.579 1289.4736 L 605.2632 1289.4736 Q 578.9474 1289.4736 473.6842 1236.8422 Q 368.42105 1184.2106 184.21053 1131.579 L -9.094947E-13 1078.9474 L -9.094947E-13 1026.3158 Q 26.31579 1000.0 52.63158 921.0526 Q 78.94737 842.1053 105.26316 657.8947 L 131.57895 473.6842 L 131.57895 394.73685 L 131.57895 342.10526 L 105.26316 289.4737 Q 78.94737 236.8421 78.94737 157.89474 L 52.63158 78.94737 L 78.94737 78.94737 Q 131.57895 78.94737 157.89474 26.31579 Q 184.21053 -26.31579 210.52632 0.0 Q 236.8421 26.31579 236.8421 26.31579 z" svg:height="12.894737mm" draw:style-name="style-176" svg:viewBox="0.0 0.0 1500.0 1289.4736" svg:width="15.0mm" svg:x="67.10526mm" svg:y="111.31579mm"/>
          <draw:path svg:d="M 0.0 736.8421 L 0.0 -3.6379788E-12 L 184.21053 -3.6379788E-12 Q 342.10526 -3.6379788E-12 342.10526 736.8421 Q 368.42105 1447.3684 368.42105 1473.6842 L 342.10526 1473.6842 L 342.10526 1473.6842 L 342.10526 1500.0 L 184.21053 1500.0 L 26.31579 1500.0 L 26.31579 1473.6842 L 26.31579 1473.6842 L 0.0 736.8421 z" svg:height="15.0mm" draw:style-name="style-177" svg:viewBox="0.0 0.0 368.42105 1500.0" svg:width="3.6842105mm" svg:x="63.94737mm" svg:y="239.21053mm"/>
          <draw:path svg:d="M 0.0 605.2632 L 0.0 0.0 L 52.63158 710.5263 Q 78.94737 1394.7368 131.57895 1657.8948 Q 184.21053 1894.7368 184.21053 1973.6842 L 184.21053 2026.3158 L 210.52632 2078.9473 L 236.8421 2157.8948 L 236.8421 2184.2104 L 236.8421 2236.842 L 263.1579 2236.842 L 263.1579 2236.842 L 447.36844 2815.7896 Q 605.2632 3368.4211 815.7895 3763.158 Q 973.6842 4184.2104 1000.0 4236.8423 L 1026.3158 4263.1577 L 1026.3158 4289.4736 L 1026.3158 4315.7896 L 1052.6316 4342.1055 L 1078.9474 4368.421 L 1078.9474 4368.421 L 1078.9474 4394.737 L 1078.9474 4394.737 L 1078.9474 4394.737 L 1078.9474 4447.3687 L 1078.9474 4473.684 L 1078.9474 4473.684 L 1078.9474 4473.684 L 1078.9474 4447.3687 L 1078.9474 4447.3687 L 1078.9474 4447.3687 L 1052.6316 4447.3687 L 1052.6316 4421.0527 L 1052.6316 4421.0527 L 1052.6316 4394.737 L 1026.3158 4394.737 L 1026.3158 4368.421 L 1026.3158 4342.1055 L 1000.0 4315.7896 L 973.6842 4289.4736 L 973.6842 4263.1577 Q 973.6842 4236.8423 710.5263 3710.5264 Q 447.36844 3210.5264 289.4737 2657.8948 L 131.57895 2131.5789 L 131.57895 2078.9473 L 131.57895 2000.0 L 105.26316 1921.0526 Q 78.94737 1842.1052 52.63158 1526.3158 Q 26.31579 1210.5264 0.0 605.2632 z" svg:height="44.736843mm" draw:style-name="style-178" svg:viewBox="0.0 0.0 1078.9474 4473.684" svg:width="10.789474mm" svg:x="30.263159mm" svg:y="93.42105mm"/>
          <draw:path svg:d="M 0.0 1263.158 L 0.0 1210.5264 L 26.31579 1157.8948 L 52.63158 1078.9474 L 210.52632 578.9474 Q 368.42105 105.26316 394.73685 52.63158 Q 421.05264 -1.8189894E-12 447.36844 -1.8189894E-12 Q 473.6842 -1.8189894E-12 342.10526 447.36844 Q 210.52632 894.7369 105.26316 1105.2632 Q 0.0 1315.7894 0.0 1263.158 z" svg:height="12.631579mm" draw:style-name="style-179" svg:viewBox="0.0 0.0 447.36844 1263.158" svg:width="4.4736843mm" svg:x="180.0mm" svg:y="115.26316mm"/>
          <draw:path svg:d="M 789.4737 1473.6842 L 815.7895 1500.0 L 815.7895 1500.0 L 815.7895 1526.3158 L 815.7895 1526.3158 L 815.7895 1526.3158 L 789.4737 1526.3158 L 789.4737 1526.3158 L 684.2105 1526.3158 L 578.9474 1526.3158 L 578.9474 1526.3158 L 552.6316 1526.3158 L 552.6316 1526.3158 L 552.6316 1526.3158 L 552.6316 1500.0 Q 552.6316 1500.0 500.0 1368.421 L 447.36844 1263.158 L 447.36844 1236.8422 L 447.36844 1210.5264 L 421.05264 1210.5264 L 394.73685 1210.5264 L 394.73685 1236.8422 L 394.73685 1263.158 L 342.10526 1368.421 Q 289.4737 1500.0 289.4737 1526.3158 L 289.4737 1552.6316 L 131.57895 1552.6316 L -9.094947E-13 1552.6316 L -9.094947E-13 1473.6842 L 26.31579 1421.0526 L 26.31579 1421.0526 L 26.31579 1421.0526 L 26.31579 1394.7368 L 26.31579 1394.7368 L 157.89474 1105.2632 Q 289.4737 815.7895 236.8421 684.2105 Q 236.8421 578.9474 131.57895 289.4737 Q 26.31579 0.0 184.21053 0.0 Q 289.4737 0.0 342.10526 157.89474 Q 394.73685 289.4737 447.36844 263.1579 Q 500.0 210.52632 526.3158 105.26316 Q 578.9474 0.0 710.5263 0.0 Q 815.7895 0.0 684.2105 342.10526 Q 552.6316 657.8947 578.9474 789.4737 Q 605.2632 894.7369 684.2105 1157.8948 Q 763.1579 1421.0526 789.4737 1473.6842 z" svg:height="15.526316mm" draw:style-name="style-180" svg:viewBox="0.0 0.0 815.7895 1552.6316" svg:width="8.157895mm" svg:x="76.57895mm" svg:y="274.21054mm"/>
          <draw:path svg:d="M 1.8189894E-12 0.0 L 1.8189894E-12 0.0 L 736.8421 26.31579 Q 1447.3684 52.63158 2052.6316 210.52632 Q 2684.2104 315.7895 3210.5264 526.3158 Q 3710.5264 736.8421 3736.842 736.8421 L 3763.158 736.8421 L 3789.4736 763.1579 L 3815.7896 789.4737 L 3842.1052 789.4737 L 3868.4211 789.4737 L 3894.7368 815.7895 L 3921.0527 842.1053 L 3947.3684 842.1053 L 3947.3684 842.1053 L 3947.3684 842.1053 Q 3973.6843 842.1053 4000.0 868.4211 L 4052.6316 894.7369 L 4052.6316 894.7369 L 4052.6316 894.7369 L 4078.9475 894.7369 L 4078.9475 894.7369 L 4105.263 921.0526 L 4131.579 947.3684 L 4157.8945 947.3684 L 4157.8945 947.3684 L 4157.8945 1000.0 L 4157.8945 1026.3158 L 4131.579 1026.3158 L 4105.263 1000.0 L 4105.263 1000.0 L 4105.263 1000.0 L 4078.9475 1000.0 L 4078.9475 1000.0 L 4052.6316 973.6842 L 4026.316 947.3684 L 4026.316 947.3684 L 4000.0 947.3684 L 4000.0 947.3684 L 4000.0 947.3684 L 3947.3684 921.0526 Q 3921.0527 894.7369 3473.6843 736.8421 Q 3026.316 578.9474 2526.316 421.05264 L 2052.6316 263.1579 L 2026.3158 263.1579 Q 2000.0 263.1579 1736.8422 210.52632 Q 1447.3684 157.89474 736.8421 105.26316 L 26.31579 52.63158 L 26.31579 52.63158 Q 1.8189894E-12 26.31579 1.8189894E-12 0.0 z" svg:height="10.263158mm" draw:style-name="style-181" svg:viewBox="0.0 0.0 4157.8945 1026.3158" svg:width="41.57895mm" svg:x="105.789474mm" svg:y="17.894737mm"/>
          <draw:path svg:d="M 368.42105 368.42105 L 368.42105 0.0 L 473.6842 0.0 L 552.6316 0.0 L 526.3158 447.36844 Q 526.3158 894.7369 500.0 921.0526 Q 473.6842 921.0526 289.4737 921.0526 L 105.26316 921.0526 L 105.26316 921.0526 Q 105.26316 921.0526 52.63158 868.4211 Q 3.6379788E-12 842.1053 3.6379788E-12 421.05264 Q 3.6379788E-12 0.0 105.26316 0.0 Q 184.21053 0.0 184.21053 342.10526 Q 210.52632 710.5263 263.1579 710.5263 Q 342.10526 710.5263 368.42105 368.42105 z" svg:height="9.210526mm" draw:style-name="style-182" svg:viewBox="0.0 0.0 552.6316 921.0526" svg:width="5.5263157mm" svg:x="194.73685mm" svg:y="297.10526mm"/>
          <draw:path svg:d="M 52.63158 -9.094947E-13 Q 105.26316 -26.31579 105.26316 26.31579 Q 105.26316 78.94737 52.63158 78.94737 Q 0.0 105.26316 0.0 78.94737 Q 0.0 52.63158 0.0 26.31579 Q 0.0 -9.094947E-13 52.63158 -9.094947E-13 z" svg:height="0.7894737mm" draw:style-name="style-183" svg:viewBox="0.0 0.0 105.26316 78.94737" svg:width="1.0526316mm" svg:x="125.26316mm" svg:y="46.05263mm"/>
          <draw:path svg:d="M 0.0 52.63158 Q 0.0 0.0 52.63158 0.0 Q 131.57895 0.0 105.26316 52.63158 Q 105.26316 105.26316 52.63158 105.26316 Q -26.31579 105.26316 0.0 52.63158 z" svg:height="1.0526316mm" draw:style-name="style-184" svg:viewBox="0.0 0.0 105.26316 105.26316" svg:width="1.0526316mm" svg:x="162.36842mm" svg:y="299.4737mm"/>
          <draw:path svg:d="M 0.0 26.31579 L 0.0 0.0 L 578.9474 26.31579 Q 1184.2106 52.63158 1289.4736 131.57895 Q 1368.421 236.8421 1421.0526 315.7895 Q 1421.0526 394.73685 1421.0526 1631.579 Q 1421.0526 2868.4211 1289.4736 3000.0 Q 1184.2106 3105.2632 1157.8948 3131.5789 Q 1105.2632 3157.8948 552.6316 3157.8948 L 0.0 3157.8948 L 0.0 3131.5789 L 0.0 3131.5789 L 0.0 1578.9474 Q 0.0 26.31579 0.0 26.31579 z M 1000.0 1578.9474 L 1000.0 2684.2104 L 973.6842 2684.2104 Q 973.6842 2684.2104 710.5263 2710.5264 L 447.36844 2710.5264 L 447.36844 2684.2104 Q 421.05264 2631.5789 421.05264 1578.9474 L 421.05264 500.0 L 710.5263 500.0 Q 1000.0 500.0 1000.0 1578.9474 z" svg:height="31.578947mm" draw:style-name="style-185" svg:viewBox="0.0 0.0 1421.0526 3157.8948" svg:width="14.210526mm" svg:x="147.89474mm" svg:y="234.73685mm"/>
          <draw:path svg:d="M 631.579 1000.0 L 631.579 1026.3158 L 657.8947 1131.579 L 657.8947 1236.8422 L 631.579 1236.8422 L 605.2632 1236.8422 L 605.2632 1210.5264 L 578.9474 1184.2106 L 578.9474 1184.2106 L 578.9474 1157.8948 L 578.9474 1157.8948 L 578.9474 1157.8948 L 552.6316 1105.2632 L 526.3158 1078.9474 L 526.3158 1052.6316 Q 526.3158 1026.3158 289.4737 605.2632 L 52.63158 210.52632 L 0.0 105.26316 Q -52.63158 0.0 0.0 0.0 Q 52.63158 0.0 315.7895 473.6842 Q 631.579 973.6842 631.579 1000.0 z" svg:height="12.368422mm" draw:style-name="style-186" svg:viewBox="0.0 0.0 657.8947 1236.8422" svg:width="6.5789475mm" svg:x="174.73685mm" svg:y="53.68421mm"/>
          <draw:path svg:d="M 9.094947E-13 26.31579 L 9.094947E-13 0.0 L 421.05264 236.8421 Q 842.1053 447.36844 1157.8948 605.2632 Q 1473.6842 710.5263 1526.3158 736.8421 L 1552.6316 763.1579 L 1578.9474 763.1579 L 1631.579 763.1579 L 1684.2106 789.4737 L 1763.158 789.4737 L 1763.158 789.4737 L 1763.158 815.7895 L 1789.4738 815.7895 L 1815.7894 815.7895 L 1842.1052 842.1053 L 1894.7368 868.4211 L 2421.0527 973.6842 Q 2973.6843 1131.579 3526.316 1184.2106 Q 4105.263 1236.8422 4736.8423 1184.2106 Q 5342.1055 1184.2106 5763.1577 1105.2632 Q 6184.2104 1026.3158 6736.8423 868.4211 Q 7315.7896 710.5263 7368.421 657.8947 Q 7421.0527 657.8947 7447.3687 631.579 L 7473.684 605.2632 L 7500.0 605.2632 L 7526.316 605.2632 L 7578.9473 578.9474 L 7605.263 552.6316 L 7631.579 552.6316 L 7657.895 552.6316 L 7657.895 552.6316 L 7657.895 552.6316 L 7657.895 578.9474 L 7631.579 578.9474 L 7631.579 578.9474 L 7631.579 605.2632 L 7631.579 605.2632 L 7631.579 605.2632 L 7605.263 605.2632 L 7605.263 605.2632 L 7605.263 631.579 L 7578.9473 631.579 L 7578.9473 631.579 L 7578.9473 657.8947 L 7578.9473 657.8947 L 7578.9473 657.8947 L 7552.632 657.8947 L 7552.632 657.8947 L 7552.632 684.2105 L 7526.316 684.2105 L 7526.316 684.2105 L 7526.316 710.5263 L 7526.316 710.5263 L 7526.316 710.5263 L 7500.0 710.5263 L 7500.0 710.5263 L 7500.0 736.8421 Q 7473.684 736.8421 7421.0527 815.7895 Q 7342.1055 921.0526 7315.7896 921.0526 Q 7289.4736 921.0526 7289.4736 947.3684 Q 7263.1577 973.6842 6894.737 1368.421 Q 6500.0 1763.158 6210.5264 2052.6316 Q 5947.3687 2342.1052 5921.0527 2342.1052 Q 5894.737 2342.1052 5657.8945 2605.2632 Q 5421.0527 2868.4211 5157.8945 3157.8948 Q 4868.421 3447.3684 4842.1055 3447.3684 Q 4815.7896 3447.3684 4526.316 3763.158 Q 4210.5264 4078.9475 4157.8945 4105.263 Q 4105.263 4131.579 2868.4211 2921.0527 L 1631.579 1710.5264 L 1631.579 1710.5264 Q 1631.579 1684.2106 1605.2632 1684.2106 L 1605.2632 1684.2106 L 1605.2632 1657.8948 Q 1578.9474 1657.8948 1578.9474 1657.8948 L 1578.9474 1657.8948 L 1578.9474 1631.579 L 1578.9474 1631.579 L 1552.6316 1631.579 L 1552.6316 1605.2632 L 1552.6316 1605.2632 L 1526.3158 1605.2632 L 1526.3158 1605.2632 L 1526.3158 1605.2632 L 1526.3158 1578.9474 Q 1526.3158 1578.9474 1236.8422 1315.7894 Q 973.6842 1026.3158 684.2105 736.8421 Q 421.05264 447.36844 342.10526 394.73685 Q 263.1579 342.10526 263.1579 315.7895 Q 263.1579 289.4737 210.52632 289.4737 Q 184.21053 263.1579 105.26316 157.89474 Q 9.094947E-13 26.31579 9.094947E-13 26.31579 z" svg:height="41.05263mm" draw:style-name="style-187" svg:viewBox="0.0 0.0 7657.895 4105.263" svg:width="76.57895mm" svg:x="65.789474mm" svg:y="168.6842mm"/>
          <draw:path svg:d="M 342.10526 0.0 L 368.42105 0.0 L 368.42105 26.31579 Q 368.42105 52.63158 210.52632 184.21053 L 52.63158 342.10526 L 26.31579 342.10526 L 0.0 342.10526 L 0.0 315.7895 Q 0.0 289.4737 52.63158 263.1579 L 78.94737 236.8421 L 105.26316 157.89474 Q 105.26316 52.63158 210.52632 26.31579 Q 315.7895 26.31579 342.10526 0.0 z" svg:height="3.4210527mm" draw:style-name="style-188" svg:viewBox="0.0 0.0 368.42105 342.10526" svg:width="3.6842105mm" svg:x="127.89474mm" svg:y="112.36842mm"/>
          <draw:path svg:d="M 631.579 0.0 L 657.8947 0.0 L 605.2632 473.6842 Q 578.9474 973.6842 421.05264 1578.9474 Q 315.7895 2157.8948 236.8421 2368.4211 Q 157.89474 2578.9473 157.89474 2631.5789 L 157.89474 2657.8948 L 131.57895 2684.2104 L 105.26316 2710.5264 L 105.26316 2736.842 L 105.26316 2789.4736 L 78.94737 2789.4736 L 78.94737 2789.4736 L 78.94737 2815.7896 L 78.94737 2815.7896 L 78.94737 2815.7896 L 52.63158 2815.7896 L 52.63158 2789.4736 L 52.63158 2763.158 L 26.31579 2763.158 L 26.31579 2736.842 L 26.31579 2736.842 L 3.6379788E-12 2736.842 L 3.6379788E-12 2736.842 L 3.6379788E-12 2736.842 L 3.6379788E-12 2684.2104 L 3.6379788E-12 2657.8948 L 26.31579 2631.5789 L 52.63158 2578.9473 L 52.63158 2552.6316 Q 52.63158 2526.316 105.26316 2315.7896 L 157.89474 2131.5789 L 157.89474 2131.5789 Q 157.89474 2131.5789 236.8421 1894.7368 Q 315.7895 1631.579 421.05264 868.4211 Q 526.3158 105.26316 578.9474 52.63158 Q 578.9474 0.0 631.579 0.0 z" svg:height="28.157894mm" draw:style-name="style-189" svg:viewBox="0.0 0.0 657.8947 2815.7896" svg:width="6.5789475mm" svg:x="185.78947mm" svg:y="100.0mm"/>
          <draw:path svg:d="M 0.0 789.4737 L 0.0 0.0 L 473.6842 26.31579 Q 947.3684 52.63158 1026.3158 131.57895 Q 1105.2632 236.8421 1105.2632 789.4737 Q 1105.2632 1342.1052 1052.6316 1421.0526 Q 947.3684 1500.0 1000.0 1552.6316 Q 1026.3158 1631.579 1078.9474 1736.8422 Q 1157.8948 1868.421 1157.8948 1947.3684 L 1157.8948 2026.3158 L 1157.8948 2026.3158 L 1157.8948 2026.3158 L 1131.579 2052.6316 L 1105.2632 2078.9473 L 1105.2632 2105.2632 Q 1105.2632 2105.2632 1078.9474 2131.5789 L 1052.6316 2157.8948 L 1052.6316 2131.5789 Q 1052.6316 2105.2632 1026.3158 2105.2632 Q 1000.0 2105.2632 1000.0 2131.5789 L 1000.0 2157.8948 L 1026.3158 2157.8948 L 1026.3158 2157.8948 L 1026.3158 2184.2104 L 1000.0 2184.2104 L 1000.0 2184.2104 L 1000.0 2210.5264 L 1000.0 2210.5264 L 1000.0 2210.5264 L 973.6842 2210.5264 L 973.6842 2210.5264 L 947.3684 2210.5264 L 947.3684 2210.5264 L 894.7369 2210.5264 L 868.4211 2210.5264 L 868.4211 2184.2104 L 842.1053 2184.2104 L 842.1053 2184.2104 L 842.1053 2157.8948 L 894.7369 2157.8948 Q 973.6842 2157.8948 973.6842 2131.5789 Q 973.6842 2105.2632 894.7369 2105.2632 Q 842.1053 2105.2632 842.1053 2000.0 Q 815.7895 1894.7368 789.4737 1815.7894 Q 763.1579 1763.158 578.9474 1763.158 Q 394.73685 1736.8422 342.10526 1710.5264 Q 315.7895 1657.8948 289.4737 1684.2106 Q 263.1579 1710.5264 263.1579 1736.8422 Q 236.8421 1736.8422 210.52632 1684.2106 L 210.52632 1605.2632 L 184.21053 1578.9474 L 157.89474 1526.3158 L 157.89474 1605.2632 Q 131.57895 1684.2106 131.57895 1684.2106 L 105.26316 1684.2106 L 105.26316 1631.579 L 105.26316 1578.9474 L 78.94737 1578.9474 L 78.94737 1578.9474 L 52.63158 1605.2632 L 26.31579 1605.2632 L 26.31579 1578.9474 L 0.0 1552.6316 L 0.0 1552.6316 L 0.0 1552.6316 L 0.0 789.4737 z" svg:height="22.105263mm" draw:style-name="style-190" svg:viewBox="0.0 0.0 1157.8948 2210.5264" svg:width="11.578947mm" svg:x="18.421053mm" svg:y="234.73685mm"/>
          <draw:path svg:d="M 26.31579 0.0 L 26.31579 0.0 L 105.26316 0.0 Q 157.89474 0.0 184.21053 52.63158 Q 210.52632 52.63158 210.52632 78.94737 L 236.8421 78.94737 L 236.8421 105.26316 Q 210.52632 105.26316 131.57895 157.89474 L 52.63158 210.52632 L 52.63158 184.21053 Q 52.63158 157.89474 26.31579 78.94737 L 0.0 0.0 L 26.31579 0.0 z" svg:height="2.1052632mm" draw:style-name="style-191" svg:viewBox="0.0 0.0 236.8421 210.52632" svg:width="2.368421mm" svg:x="160.52632mm" svg:y="94.210526mm"/>
          <draw:path svg:d="M 0.0 6342.1055 L 0.0 0.0 L 10815.789 0.0 L 21631.578 0.0 L 21631.578 3105.2632 L 21631.578 6236.8423 L 21631.578 6236.8423 L 21631.578 6236.8423 L 21605.264 6368.421 L 21578.947 6473.684 L 21578.947 6552.632 Q 21526.316 6631.579 21526.316 6789.4736 Q 21526.316 6947.3687 21526.316 7000.0 Q 21526.316 7026.316 21500.0 7026.316 Q 21473.684 7026.316 21473.684 7078.9473 Q 21447.37 7105.263 21421.053 7210.5264 Q 21368.422 7289.4736 21368.422 7315.7896 L 21368.422 7368.421 L 21368.422 7394.737 L 21368.422 7421.0527 L 21368.422 7421.0527 L 21368.422 7421.0527 L 21368.422 7447.3687 L 21368.422 7447.3687 L 21342.105 7421.0527 Q 21342.105 7394.737 21289.475 7394.737 L 21263.158 7394.737 L 21263.158 7526.316 Q 21263.158 7657.895 21263.158 7736.8423 L 21263.158 7789.4736 L 21263.158 7868.421 L 21263.158 7947.3687 L 21236.842 7947.3687 L 21210.527 7947.3687 L 21210.527 7921.0527 L 21210.527 7921.0527 L 21184.21 7894.737 L 21157.895 7868.421 L 21157.895 7868.421 L 21157.895 7842.1055 L 21157.895 7842.1055 L 21157.895 7842.1055 L 21157.895 7736.8423 Q 21157.895 7605.263 21157.895 7605.263 Q 21157.895 7578.9473 21131.578 6868.421 Q 21105.264 6131.579 21078.947 6105.263 Q 21052.63 6105.263 21052.63 6026.316 Q 21052.63 5947.3687 21052.63 5526.316 Q 21052.63 5105.263 21052.63 4921.0527 Q 21052.63 4736.8423 21052.63 4473.684 Q 21052.63 4210.5264 21052.63 3789.4736 Q 21000.0 3342.1052 21000.0 3263.158 Q 20947.37 3210.5264 20947.37 3236.842 Q 20947.37 3263.158 20921.053 3210.5264 Q 20894.736 3131.5789 20868.422 2736.842 Q 20842.105 2368.4211 20789.475 2368.4211 Q 20763.158 2342.1052 20789.475 2263.158 Q 20789.475 2157.8948 20763.158 2157.8948 Q 20710.527 2157.8948 20684.21 2078.9473 Q 20684.21 2000.0 20631.578 2000.0 Q 20605.264 1973.6842 20578.947 1921.0526 Q 20578.947 1894.7368 20526.316 1789.4738 Q 20500.0 1684.2106 20473.684 1684.2106 Q 20447.37 1736.8422 20421.053 1710.5264 Q 20421.053 1684.2106 20394.736 1684.2106 L 20368.422 1710.5264 L 20368.422 1605.2632 Q 20368.422 1500.0 20342.105 1500.0 Q 20342.105 1473.6842 16552.63 1447.3684 L 12763.158 1421.0526 L 11473.685 1421.0526 Q 10210.526 1421.0526 6868.421 1394.7368 L 3526.316 1394.7368 L 2526.316 1421.0526 Q 1526.3158 1421.0526 1500.0 5736.8423 Q 1473.6842 10052.632 1500.0 11289.474 L 1500.0 12526.315 L 1500.0 13210.526 L 1500.0 13921.053 L 1500.0 14000.0 Q 1526.3158 14078.947 1526.3158 14842.105 L 1526.3158 15605.264 L 1552.6316 21394.736 Q 1578.9474 27184.21 1578.9474 27210.527 Q 1578.9474 27210.527 1578.9474 28526.316 L 1578.9474 29815.79 L 1578.9474 29815.79 L 1578.9474 29815.79 L 1552.6316 29894.736 L 1526.3158 29973.684 L 1526.3158 29973.684 L 1526.3158 30000.0 L 1500.0 30000.0 L 1473.6842 30000.0 L 1473.6842 30000.0 L 1447.3684 30000.0 L 1447.3684 30000.0 L 1421.0526 30000.0 L 1421.0526 30000.0 L 1421.0526 30000.0 L 1421.0526 29973.684 L 1421.0526 29947.37 L 1394.7368 29947.37 L 1394.7368 29947.37 L 1394.7368 29921.053 L 1421.0526 29921.053 L 1421.0526 29842.105 Q 1421.0526 29789.475 1394.7368 29631.58 Q 1394.7368 29473.684 1368.421 29473.684 Q 1342.1052 29473.684 1315.7894 29368.422 Q 1263.158 29289.475 1289.4736 29263.158 Q 1289.4736 29210.527 1131.579 29210.527 Q 973.6842 29210.527 842.1053 29236.842 L 710.5263 29263.158 L 710.5263 29236.842 L 684.2105 29236.842 L 684.2105 29210.527 L 684.2105 29184.21 L 684.2105 29105.264 Q 684.2105 29026.316 710.5263 28789.475 Q 736.8421 28578.947 684.2105 28000.0 Q 684.2105 27394.736 631.579 23684.21 Q 631.579 19947.37 605.2632 18684.21 Q 578.9474 17421.053 578.9474 16315.79 Q 526.3158 15184.211 526.3158 15105.264 Q 526.3158 15026.315 526.3158 14894.737 Q 526.3158 14736.842 526.3158 14210.526 Q 473.6842 13657.895 473.6842 13578.947 Q 473.6842 13526.315 394.73685 13526.315 Q 342.10526 13526.315 342.10526 13473.685 Q 368.42105 13394.737 342.10526 13289.474 Q 315.7895 13184.211 315.7895 13157.895 Q 289.4737 13157.895 315.7895 13131.579 Q 342.10526 13131.579 342.10526 13078.947 Q 315.7895 13026.315 315.7895 13000.0 Q 315.7895 12947.368 263.1579 12947.368 Q 210.52632 12973.685 210.52632 12921.053 Q 210.52632 12868.421 263.1579 12894.737 Q 289.4737 12894.737 289.4737 12868.421 Q 315.7895 12842.105 289.4737 12815.79 Q 263.1579 12789.474 184.21053 12736.842 Q 105.26316 12631.579 78.94737 12657.895 Q 52.63158 12684.211 26.31579 12684.211 L 0.0 12684.211 L 0.0 6342.1055 z" svg:height="300.0mm" draw:style-name="style-192" svg:viewBox="0.0 0.0 21631.578 30000.0" svg:width="216.3158mm" svg:x="0.0mm" svg:y="0.0mm"/>
          <draw:path svg:d="M 763.1579 815.7895 L 763.1579 1526.3158 L 631.579 1526.3158 L 473.6842 1526.3158 L 473.6842 894.7369 L 473.6842 263.1579 L 368.42105 263.1579 L 263.1579 263.1579 L 263.1579 815.7895 Q 263.1579 1342.1052 263.1579 1394.7368 L 263.1579 1447.3684 L 236.8421 1447.3684 L 236.8421 1447.3684 L 236.8421 1473.6842 L 263.1579 1473.6842 L 263.1579 1473.6842 L 263.1579 1500.0 L 263.1579 1500.0 L 263.1579 1500.0 L 236.8421 1500.0 L 236.8421 1500.0 L 131.57895 1500.0 L 26.31579 1500.0 L 26.31579 1500.0 L 1.8189894E-12 1500.0 L 26.31579 736.8421 Q 26.31579 -26.31579 131.57895 0.0 Q 263.1579 0.0 263.1579 26.31579 Q 263.1579 52.63158 368.42105 26.31579 Q 447.36844 -26.31579 578.9474 0.0 Q 684.2105 26.31579 710.5263 52.63158 Q 736.8421 105.26316 763.1579 815.7895 z" svg:height="15.263158mm" draw:style-name="style-193" svg:viewBox="0.0 0.0 763.1579 1526.3158" svg:width="7.631579mm" svg:x="124.73684mm" svg:y="274.4737mm"/>
          <draw:path svg:d="M 5500.0 26.31579 L 5500.0 26.31579 L 5526.316 0.0 L 5552.632 0.0 L 5552.632 131.57895 L 5526.316 236.8421 L 5526.316 236.8421 L 5526.316 236.8421 L 5526.316 263.1579 L 5526.316 263.1579 L 5500.0 263.1579 Q 5500.0 289.4737 5184.2104 605.2632 Q 4842.1055 947.3684 4763.1577 1026.3158 Q 4657.8945 1131.579 4657.8945 1157.8948 Q 4631.579 1184.2106 3210.5264 2657.8948 Q 1789.4738 4105.263 1684.2106 4184.2104 Q 1578.9474 4289.4736 1578.9474 4315.7896 Q 1578.9474 4342.1055 1210.5264 4710.5264 Q 842.1053 5078.9473 736.8421 5184.2104 Q 631.579 5263.1577 631.579 5289.4736 Q 631.579 5315.7896 605.2632 5315.7896 Q 578.9474 5315.7896 578.9474 5342.1055 Q 578.9474 5368.421 447.36844 5447.3687 Q 342.10526 5552.632 289.4737 5605.263 L 263.1579 5684.2104 L 236.8421 5684.2104 L 236.8421 5710.5264 L 236.8421 5710.5264 L 210.52632 5710.5264 L 210.52632 5710.5264 L 210.52632 5710.5264 L 210.52632 5736.8423 L 210.52632 5736.8423 L 184.21053 5736.8423 L 184.21053 5763.1577 L 157.89474 5763.1577 L 157.89474 5763.1577 L 157.89474 5763.1577 L 157.89474 5763.1577 L 131.57895 5736.8423 L 105.26316 5710.5264 L 105.26316 5710.5264 L 105.26316 5710.5264 L 105.26316 5710.5264 L 78.94737 5710.5264 L 52.63158 5710.5264 L 0.0 5710.5264 L 0.0 5684.2104 L 0.0 5684.2104 L 0.0 5657.8945 L 0.0 5657.8945 L 26.31579 5657.8945 L 26.31579 5657.8945 L 26.31579 5631.579 L 52.63158 5631.579 L 52.63158 5631.579 L 52.63158 5605.263 L 52.63158 5605.263 L 52.63158 5605.263 L 78.94737 5605.263 L 78.94737 5605.263 L 78.94737 5578.9473 L 105.26316 5578.9473 L 105.26316 5578.9473 L 105.26316 5552.632 L 105.26316 5552.632 L 105.26316 5552.632 L 1263.158 4368.421 Q 2421.0527 3184.2104 2447.3684 3157.8948 Q 2473.6843 3157.8948 2736.842 2868.4211 Q 3026.316 2552.6316 3157.8948 2394.7368 Q 3315.7896 2236.842 3342.1052 2236.842 Q 3368.4211 2236.842 3631.5789 1947.3684 Q 3921.0527 1657.8948 4631.579 894.7369 Q 5368.421 131.57895 5368.421 131.57895 L 5368.421 131.57895 L 5394.737 131.57895 L 5394.737 131.57895 L 5394.737 105.26316 L 5421.0527 105.26316 L 5421.0527 105.26316 L 5421.0527 78.94737 L 5421.0527 78.94737 L 5421.0527 78.94737 L 5447.3687 78.94737 L 5447.3687 78.94737 L 5447.3687 52.63158 L 5473.684 52.63158 L 5473.684 52.63158 L 5473.684 26.31579 L 5473.684 26.31579 L 5473.684 26.31579 L 5500.0 26.31579 z" svg:height="57.63158mm" draw:style-name="style-194" svg:viewBox="0.0 0.0 5552.632 5763.1577" svg:width="55.526318mm" svg:x="145.78947mm" svg:y="127.63158mm"/>
          <draw:path svg:d="M 342.10526 184.21053 L 526.3158 3.6379788E-12 L 605.2632 52.63158 Q 684.2105 105.26316 684.2105 131.57895 Q 684.2105 157.89474 657.8947 157.89474 Q 631.579 210.52632 684.2105 210.52632 Q 710.5263 210.52632 710.5263 263.1579 Q 736.8421 289.4737 736.8421 315.7895 L 736.8421 342.10526 L 684.2105 342.10526 Q 657.8947 315.7895 631.579 289.4737 L 578.9474 263.1579 L 578.9474 263.1579 L 578.9474 263.1579 L 578.9474 236.8421 L 578.9474 236.8421 L 578.9474 263.1579 L 578.9474 315.7895 L 605.2632 421.05264 Q 631.579 500.0 578.9474 500.0 Q 526.3158 500.0 526.3158 552.6316 L 526.3158 605.2632 L 500.0 605.2632 L 473.6842 631.579 L 473.6842 631.579 L 447.36844 631.579 L 421.05264 605.2632 Q 394.73685 578.9474 289.4737 526.3158 Q 157.89474 473.6842 157.89474 473.6842 L 105.26316 473.6842 L 105.26316 473.6842 L 105.26316 473.6842 L 105.26316 500.0 L 105.26316 500.0 L 78.94737 500.0 L 78.94737 526.3158 L 78.94737 526.3158 L 52.63158 526.3158 L 52.63158 526.3158 L 52.63158 526.3158 L 26.31579 552.6316 L 0.0 552.6316 L 0.0 526.3158 L 0.0 500.0 L 26.31579 500.0 L 26.31579 473.6842 L 26.31579 473.6842 L 52.63158 473.6842 L 52.63158 473.6842 L 52.63158 473.6842 L 52.63158 447.36844 L 52.63158 447.36844 L 78.94737 447.36844 L 78.94737 421.05264 L 78.94737 421.05264 L 105.26316 421.05264 L 105.26316 421.05264 L 105.26316 421.05264 L 131.57895 394.73685 Q 157.89474 368.42105 342.10526 184.21053 z" svg:height="6.3157897mm" draw:style-name="style-195" svg:viewBox="0.0 0.0 736.8421 631.579" svg:width="7.368421mm" svg:x="162.63158mm" svg:y="171.05263mm"/>
          <draw:path svg:d="M 26.31579 0.0 Q 52.63158 -26.31579 105.26316 0.0 Q 131.57895 26.31579 131.57895 52.63158 Q 157.89474 105.26316 78.94737 105.26316 Q 26.31579 131.57895 0.0 52.63158 Q 0.0 0.0 26.31579 0.0 z" svg:height="1.0526316mm" draw:style-name="style-196" svg:viewBox="0.0 0.0 131.57895 105.26316" svg:width="1.3157895mm" svg:x="100.0mm" svg:y="96.052635mm"/>
          <draw:path svg:d="M 263.1579 26.31579 L 263.1579 0.0 L 263.1579 0.0 L 289.4737 0.0 L 368.42105 131.57895 Q 447.36844 263.1579 552.6316 368.42105 Q 631.579 473.6842 710.5263 605.2632 Q 789.4737 736.8421 947.3684 894.7369 Q 1131.579 1105.2632 1105.2632 1105.2632 L 1078.9474 1105.2632 L 1052.6316 1105.2632 Q 1000.0 1105.2632 947.3684 1052.6316 L 868.4211 1000.0 L 842.1053 1000.0 L 789.4737 1000.0 L 736.8421 973.6842 L 684.2105 973.6842 L 684.2105 973.6842 L 657.8947 947.3684 L 657.8947 947.3684 L 631.579 947.3684 L 631.579 947.3684 L 631.579 947.3684 L 631.579 921.0526 L 631.579 921.0526 L 605.2632 921.0526 L 605.2632 894.7369 L 605.2632 894.7369 L 578.9474 894.7369 L 578.9474 894.7369 L 578.9474 894.7369 L 552.6316 868.4211 Q 526.3158 842.1053 447.36844 842.1053 Q 368.42105 815.7895 368.42105 763.1579 Q 368.42105 710.5263 289.4737 710.5263 Q 210.52632 736.8421 263.1579 657.8947 Q 315.7895 578.9474 210.52632 578.9474 L 131.57895 578.9474 L 131.57895 578.9474 L 157.89474 578.9474 L 157.89474 578.9474 L 157.89474 578.9474 L 210.52632 526.3158 Q 236.8421 526.3158 263.1579 500.0 L 289.4737 473.6842 L 289.4737 473.6842 L 315.7895 473.6842 L 315.7895 447.36844 L 315.7895 421.05264 L 263.1579 421.05264 L 210.52632 421.05264 L 157.89474 447.36844 L 105.26316 473.6842 L 105.26316 473.6842 L 105.26316 473.6842 L 78.94737 473.6842 L 78.94737 473.6842 L 52.63158 473.6842 L 26.31579 473.6842 L 26.31579 473.6842 L 52.63158 473.6842 L 52.63158 473.6842 L 52.63158 473.6842 L 52.63158 447.36844 L 52.63158 447.36844 L 78.94737 447.36844 L 78.94737 421.05264 L 78.94737 421.05264 L 105.26316 421.05264 L 105.26316 421.05264 L 105.26316 421.05264 L 105.26316 394.73685 L 105.26316 394.73685 L 157.89474 368.42105 Q 184.21053 315.7895 184.21053 315.7895 L 210.52632 315.7895 L 210.52632 315.7895 L 210.52632 315.7895 L 210.52632 289.4737 L 210.52632 289.4737 L 236.8421 289.4737 L 236.8421 263.1579 L 236.8421 263.1579 L 263.1579 263.1579 L 263.1579 263.1579 L 263.1579 263.1579 L 263.1579 236.8421 L 263.1579 236.8421 L 289.4737 236.8421 L 289.4737 210.52632 L 263.1579 210.52632 L 210.52632 210.52632 L 157.89474 236.8421 Q 131.57895 263.1579 105.26316 263.1579 L 78.94737 263.1579 L 52.63158 263.1579 L 0.0 263.1579 L 0.0 263.1579 L 0.0 263.1579 L 26.31579 263.1579 L 26.31579 263.1579 L 52.63158 236.8421 L 78.94737 210.52632 L 78.94737 210.52632 L 105.26316 210.52632 L 105.26316 210.52632 L 105.26316 210.52632 L 105.26316 184.21053 L 105.26316 184.21053 L 157.89474 157.89474 Q 157.89474 131.57895 184.21053 131.57895 L 184.21053 105.26316 L 184.21053 105.26316 L 210.52632 105.26316 L 210.52632 105.26316 L 210.52632 105.26316 L 210.52632 78.94737 L 210.52632 78.94737 L 236.8421 78.94737 L 236.8421 52.63158 L 236.8421 52.63158 L 263.1579 52.63158 L 263.1579 26.31579 z" svg:height="11.052631mm" draw:style-name="style-197" svg:viewBox="0.0 0.0 1105.2632 1105.2632" svg:width="11.052631mm" svg:x="106.84211mm" svg:y="101.052635mm"/>
          <draw:path svg:d="M 1631.579 578.9474 L 1631.579 578.9474 L 1631.579 684.2105 L 1631.579 789.4737 L 1631.579 789.4737 L 1631.579 789.4737 L 1631.579 815.7895 L 1631.579 815.7895 L 1605.2632 815.7895 L 1605.2632 842.1053 L 1578.9474 842.1053 L 1526.3158 842.1053 L 1500.0 815.7895 L 1473.6842 789.4737 L 1473.6842 789.4737 L 1473.6842 789.4737 L 1473.6842 736.8421 L 1473.6842 710.5263 L 1473.6842 684.2105 Q 1473.6842 631.579 1421.0526 578.9474 Q 1394.7368 500.0 1342.1052 500.0 Q 1289.4736 500.0 1289.4736 473.6842 Q 1289.4736 447.36844 1263.158 447.36844 Q 1236.8422 447.36844 1210.5264 368.42105 Q 1210.5264 315.7895 1105.2632 315.7895 Q 1026.3158 315.7895 973.6842 263.1579 Q 947.3684 184.21053 894.7369 184.21053 Q 842.1053 157.89474 789.4737 236.8421 Q 736.8421 315.7895 631.579 263.1579 Q 500.0 263.1579 447.36844 289.4737 Q 368.42105 315.7895 368.42105 473.6842 Q 368.42105 631.579 315.7895 631.579 Q 236.8421 631.579 184.21053 710.5263 L 105.26316 763.1579 L 105.26316 842.1053 L 105.26316 947.3684 L 78.94737 947.3684 L 78.94737 947.3684 L 78.94737 921.0526 L 52.63158 921.0526 L 52.63158 921.0526 L 52.63158 894.7369 L 52.63158 894.7369 L 52.63158 894.7369 L 26.31579 894.7369 L 26.31579 894.7369 L 26.31579 868.4211 L 0.0 868.4211 L 26.31579 736.8421 Q 52.63158 631.579 105.26316 578.9474 Q 157.89474 526.3158 184.21053 368.42105 Q 210.52632 236.8421 289.4737 184.21053 Q 342.10526 105.26316 500.0 78.94737 Q 657.8947 52.63158 684.2105 1.8189894E-12 Q 736.8421 1.8189894E-12 894.7369 1.8189894E-12 Q 1078.9474 1.8189894E-12 1236.8422 131.57895 Q 1421.0526 236.8421 1526.3158 394.73685 Q 1631.579 578.9474 1631.579 578.9474 z" svg:height="9.473684mm" draw:style-name="style-198" svg:viewBox="0.0 0.0 1631.579 947.3684" svg:width="16.31579mm" svg:x="96.84211mm" svg:y="131.57895mm"/>
          <draw:path svg:d="M 947.3684 3157.8948 L 763.1579 3157.8948 L 763.1579 3157.8948 Q 736.8421 3157.8948 736.8421 2789.4736 L 736.8421 2421.0527 L 578.9474 2421.0527 L 394.73685 2421.0527 L 394.73685 2447.3684 L 421.05264 2473.6843 L 421.05264 2473.6843 L 421.05264 2473.6843 L 421.05264 2500.0 L 421.05264 2500.0 L 394.73685 2842.1052 L 394.73685 3184.2104 L 210.52632 3184.2104 L 52.63158 3157.8948 L 26.31579 3157.8948 L 0.0 3157.8948 L 26.31579 1631.579 Q 52.63158 131.57895 105.26316 52.63158 Q 157.89474 0.0 578.9474 0.0 Q 1000.0 0.0 1052.6316 78.94737 Q 1105.2632 131.57895 1131.579 1657.8948 Q 1131.579 3157.8948 947.3684 3157.8948 z M 394.73685 1184.2106 L 394.73685 447.36844 L 578.9474 447.36844 Q 736.8421 447.36844 736.8421 1184.2106 Q 763.1579 1894.7368 763.1579 1921.0526 L 736.8421 1921.0526 L 736.8421 1921.0526 L 736.8421 1947.3684 L 578.9474 1947.3684 L 421.05264 1947.3684 L 421.05264 1921.0526 L 421.05264 1921.0526 L 394.73685 1184.2106 z" svg:height="31.842106mm" draw:style-name="style-199" svg:viewBox="0.0 0.0 1131.579 3184.2104" svg:width="11.315789mm" svg:x="60.0mm" svg:y="234.73685mm"/>
          <draw:path svg:d="M 157.89474 236.8421 L 157.89474 263.1579 L 78.94737 263.1579 L 26.31579 236.8421 L 26.31579 236.8421 L 26.31579 236.8421 L 0.0 131.57895 Q 0.0 0.0 78.94737 0.0 Q 184.21053 26.31579 184.21053 105.26316 Q 184.21053 184.21053 157.89474 236.8421 z" svg:height="2.631579mm" draw:style-name="style-200" svg:viewBox="0.0 0.0 184.21053 263.1579" svg:width="1.8421053mm" svg:x="49.736843mm" svg:y="299.21054mm"/>
          <draw:path svg:d="M 1.8189894E-12 157.89474 L 1.8189894E-12 -3.6379788E-12 L 236.8421 -3.6379788E-12 Q 447.36844 -3.6379788E-12 473.6842 26.31579 Q 500.0 52.63158 500.0 447.36844 Q 500.0 842.1053 500.0 868.4211 L 500.0 894.7369 L 473.6842 894.7369 L 447.36844 894.7369 L 236.8421 921.0526 L 1.8189894E-12 921.0526 L 1.8189894E-12 631.579 Q -26.31579 342.10526 1.8189894E-12 157.89474 z M 210.52632 263.1579 Q 210.52632 210.52632 263.1579 210.52632 Q 342.10526 210.52632 315.7895 263.1579 Q 315.7895 315.7895 263.1579 315.7895 Q 184.21053 315.7895 210.52632 263.1579 z" svg:height="9.210526mm" draw:style-name="style-201" svg:viewBox="0.0 0.0 500.0 921.0526" svg:width="5.0mm" svg:x="160.26315mm" svg:y="297.3684mm"/>
          <draw:path svg:d="M 473.6842 26.31579 L 473.6842 9.094947E-13 L 473.6842 9.094947E-13 L 500.0 9.094947E-13 L 578.9474 184.21053 Q 631.579 368.42105 631.579 447.36844 Q 631.579 526.3158 657.8947 552.6316 L 684.2105 578.9474 L 684.2105 578.9474 L 684.2105 605.2632 L 684.2105 605.2632 L 684.2105 605.2632 L 710.5263 605.2632 L 710.5263 605.2632 L 736.8421 631.579 L 736.8421 631.579 L 736.8421 657.8947 L 736.8421 684.2105 L 736.8421 763.1579 L 736.8421 842.1053 L 736.8421 868.4211 L 736.8421 921.0526 L 763.1579 973.6842 L 789.4737 1000.0 L 789.4737 1026.3158 L 789.4737 1052.6316 L 815.7895 1052.6316 L 815.7895 1078.9474 L 815.7895 1078.9474 L 842.1053 1078.9474 L 842.1053 1078.9474 L 842.1053 1105.2632 L 842.1053 1184.2106 L 842.1053 1289.4736 L 842.1053 1368.421 Q 842.1053 1447.3684 921.0526 1368.421 Q 1000.0 1289.4736 1078.9474 1184.2106 Q 1157.8948 1052.6316 1157.8948 1026.3158 L 1157.8948 1026.3158 L 1184.2106 1026.3158 L 1210.5264 1026.3158 L 1210.5264 1078.9474 L 1210.5264 1131.579 L 1184.2106 1131.579 L 1184.2106 1131.579 L 1184.2106 1157.8948 Q 1157.8948 1157.8948 1157.8948 1184.2106 Q 1157.8948 1210.5264 815.7895 1605.2632 Q 473.6842 1973.6842 289.4737 2131.5789 Q 78.94737 2289.4736 52.63158 2289.4736 L 52.63158 2263.158 L 52.63158 2263.158 Q 52.63158 2236.842 52.63158 2236.842 L 78.94737 2236.842 L 78.94737 2236.842 L 105.26316 2236.842 L 105.26316 2236.842 L 105.26316 2236.842 L 131.57895 2210.5264 L 157.89474 2184.2104 L 157.89474 2184.2104 L 157.89474 2184.2104 L 184.21053 2184.2104 L 184.21053 2184.2104 L 184.21053 2157.8948 L 210.52632 2157.8948 L 210.52632 2157.8948 L 210.52632 2131.5789 L 210.52632 2131.5789 L 210.52632 2131.5789 L 236.8421 2131.5789 L 236.8421 2131.5789 L 368.42105 2000.0 Q 473.6842 1868.421 473.6842 1763.158 Q 473.6842 1684.2106 473.6842 1684.2106 L 473.6842 1657.8948 L 473.6842 1657.8948 L 473.6842 1657.8948 L 447.36844 1631.579 Q 421.05264 1605.2632 421.05264 1552.6316 Q 394.73685 1500.0 342.10526 1552.6316 L 263.1579 1578.9474 L 263.1579 1578.9474 L 263.1579 1605.2632 L 263.1579 1605.2632 L 263.1579 1605.2632 L 263.1579 1578.9474 L 263.1579 1552.6316 L 263.1579 1552.6316 L 263.1579 1552.6316 L 263.1579 1526.3158 L 263.1579 1526.3158 L 289.4737 1526.3158 Q 289.4737 1500.0 315.7895 1447.3684 L 315.7895 1394.7368 L 315.7895 1368.421 L 315.7895 1342.1052 L 289.4737 1342.1052 L 263.1579 1342.1052 L 236.8421 1368.421 L 210.52632 1368.421 L 210.52632 1394.7368 Q 210.52632 1421.0526 184.21053 1421.0526 L 157.89474 1421.0526 L 157.89474 1447.3684 L 157.89474 1473.6842 L 131.57895 1473.6842 L 131.57895 1500.0 L 131.57895 1500.0 L 105.26316 1500.0 L 105.26316 1500.0 L 105.26316 1500.0 L 105.26316 1526.3158 L 105.26316 1526.3158 L 105.26316 1500.0 L 105.26316 1473.6842 L 105.26316 1447.3684 L 105.26316 1421.0526 L 131.57895 1421.0526 L 131.57895 1394.7368 L 131.57895 1394.7368 L 157.89474 1394.7368 L 157.89474 1368.421 Q 210.52632 1342.1052 210.52632 1342.1052 L 210.52632 1342.1052 L 236.8421 1315.7894 L 263.1579 1315.7894 L 263.1579 1263.158 L 263.1579 1210.5264 L 210.52632 1210.5264 Q 131.57895 1236.8422 105.26316 1236.8422 L 78.94737 1289.4736 L 78.94737 1289.4736 L 52.63158 1289.4736 L 52.63158 1315.7894 L 52.63158 1342.1052 L 26.31579 1342.1052 L 0.0 1342.1052 L 0.0 1315.7894 L 0.0 1289.4736 L 26.31579 1289.4736 L 26.31579 1289.4736 L 26.31579 1263.158 L 52.63158 1263.158 L 52.63158 1263.158 L 52.63158 1236.8422 L 52.63158 1236.8422 L 52.63158 1236.8422 L 78.94737 1236.8422 L 78.94737 1236.8422 L 105.26316 1184.2106 Q 131.57895 1184.2106 157.89474 1157.8948 L 184.21053 1131.579 L 210.52632 1131.579 L 236.8421 1131.579 L 236.8421 1105.2632 L 263.1579 1105.2632 L 263.1579 1078.9474 L 263.1579 1052.6316 L 236.8421 1026.3158 L 236.8421 1000.0 L 210.52632 1000.0 L 184.21053 1026.3158 L 157.89474 1026.3158 Q 131.57895 1026.3158 105.26316 1052.6316 L 52.63158 1078.9474 L 52.63158 1078.9474 L 52.63158 1078.9474 L 52.63158 1105.2632 L 52.63158 1105.2632 L 26.31579 1105.2632 L 26.31579 1131.579 L 26.31579 1131.579 L 0.0 1131.579 L 0.0 1078.9474 L 0.0 1052.6316 L 26.31579 1052.6316 L 26.31579 1026.3158 L 26.31579 1026.3158 L 52.63158 1026.3158 L 52.63158 1000.0 L 52.63158 973.6842 L 105.26316 947.3684 Q 157.89474 921.0526 184.21053 894.7369 L 210.52632 868.4211 L 210.52632 868.4211 L 210.52632 868.4211 L 236.8421 868.4211 L 236.8421 868.4211 L 236.8421 842.1053 L 263.1579 842.1053 L 263.1579 815.7895 L 263.1579 789.4737 L 236.8421 789.4737 L 236.8421 763.1579 L 210.52632 763.1579 Q 184.21053 763.1579 157.89474 815.7895 L 105.26316 815.7895 L 78.94737 842.1053 L 52.63158 842.1053 L 52.63158 815.7895 L 52.63158 789.4737 L 78.94737 789.4737 L 78.94737 763.1579 L 78.94737 763.1579 L 105.26316 763.1579 L 105.26316 763.1579 L 105.26316 763.1579 L 157.89474 710.5263 Q 184.21053 657.8947 184.21053 657.8947 L 210.52632 657.8947 L 210.52632 631.579 L 210.52632 605.2632 L 236.8421 578.9474 L 236.8421 552.6316 L 210.52632 552.6316 Q 184.21053 552.6316 157.89474 578.9474 Q 105.26316 605.2632 105.26316 578.9474 L 105.26316 552.6316 L 131.57895 500.0 L 157.89474 473.6842 L 157.89474 447.36844 Q 157.89474 421.05264 263.1579 342.10526 Q 368.42105 236.8421 421.05264 157.89474 Q 473.6842 78.94737 473.6842 78.94737 L 473.6842 52.63158 L 473.6842 26.31579 L 473.6842 26.31579 L 473.6842 26.31579 z" svg:height="22.894737mm" draw:style-name="style-202" svg:viewBox="0.0 0.0 1210.5264 2289.4736" svg:width="12.105264mm" svg:x="166.3158mm" svg:y="69.73684mm"/>
          <draw:path svg:d="M 52.63158 0.0 L 131.57895 52.63158 L 131.57895 52.63158 Q 131.57895 78.94737 157.89474 78.94737 L 157.89474 78.94737 L 842.1053 763.1579 Q 1526.3158 1473.6842 1552.6316 1500.0 Q 1552.6316 1526.3158 1578.9474 1526.3158 Q 1605.2632 1526.3158 1684.2106 1631.579 Q 1789.4738 1710.5264 1894.7368 1868.421 Q 2026.3158 1973.6842 2052.6316 2000.0 Q 2078.9473 2000.0 2078.9473 2026.3158 Q 2078.9473 2052.6316 2105.2632 2078.9473 Q 2157.8948 2078.9473 2157.8948 2105.2632 Q 2157.8948 2131.5789 2184.2104 2131.5789 Q 2210.5264 2131.5789 2473.6843 2421.0527 Q 2763.158 2710.5264 4078.9475 4052.6316 Q 5421.0527 5368.421 5421.0527 5394.737 L 5421.0527 5394.737 L 5421.0527 5421.0527 L 5421.0527 5447.3687 L 5447.3687 5447.3687 L 5447.3687 5447.3687 L 5447.3687 5473.684 L 5473.684 5473.684 L 5473.684 5473.684 L 5473.684 5500.0 L 5473.684 5500.0 L 5473.684 5500.0 L 5473.684 5552.632 L 5473.684 5605.263 L 5473.684 5605.263 L 5473.684 5605.263 L 5473.684 5605.263 L 5447.3687 5605.263 L 5421.0527 5605.263 L 5394.737 5605.263 L 5368.421 5605.263 L 5342.1055 5605.263 L 5342.1055 5578.9473 L 5315.7896 5578.9473 L 5315.7896 5578.9473 L 5315.7896 5552.632 L 5315.7896 5552.632 L 5315.7896 5552.632 L 5289.4736 5552.632 L 5289.4736 5552.632 L 5289.4736 5526.316 L 5263.1577 5526.316 L 5263.1577 5500.0 Q 5263.1577 5473.684 5210.5264 5447.3687 Q 5184.2104 5447.3687 5184.2104 5421.0527 Q 5157.8945 5394.737 5078.9473 5315.7896 Q 4973.684 5236.8423 4815.7896 5052.632 Q 4657.8945 4868.421 4631.579 4868.421 Q 4605.263 4868.421 4605.263 4842.1055 Q 4578.9473 4815.7896 4447.3687 4710.5264 Q 4315.7896 4578.9473 4315.7896 4552.632 Q 4315.7896 4526.316 3342.1052 3552.6316 Q 2368.4211 2605.2632 2105.2632 2289.4736 Q 1815.7894 2000.0 1789.4738 2000.0 Q 1763.158 1973.6842 1473.6842 1657.8948 Q 1157.8948 1342.1052 1052.6316 1263.158 Q 973.6842 1157.8948 947.3684 1157.8948 Q 921.0526 1131.579 473.6842 684.2105 L 0.0 210.52632 L 0.0 210.52632 L 0.0 184.21053 L 0.0 184.21053 Q 0.0 184.21053 0.0 78.94737 Q 0.0 -52.63158 52.63158 0.0 z" svg:height="56.05263mm" draw:style-name="style-203" svg:viewBox="0.0 0.0 5473.684 5605.263" svg:width="54.736843mm" svg:x="17.368422mm" svg:y="127.10526mm"/>
          <draw:path svg:d="M 184.21053 52.63158 L 289.4737 0.0 L 289.4737 0.0 L 289.4737 0.0 L 315.7895 52.63158 L 342.10526 78.94737 L 342.10526 78.94737 L 342.10526 78.94737 L 368.42105 184.21053 Q 394.73685 263.1579 394.73685 289.4737 L 394.73685 289.4737 L 394.73685 315.7895 Q 394.73685 315.7895 394.73685 342.10526 L 394.73685 368.42105 L 368.42105 368.42105 Q 342.10526 368.42105 289.4737 315.7895 Q 236.8421 236.8421 236.8421 368.42105 Q 236.8421 473.6842 236.8421 473.6842 L 236.8421 473.6842 L 236.8421 500.0 L 236.8421 500.0 L 710.5263 973.6842 Q 1157.8948 1421.0526 1184.2106 1447.3684 Q 1210.5264 1447.3684 1289.4736 1552.6316 Q 1394.7368 1631.579 1710.5264 1947.3684 Q 2000.0 2263.158 2026.3158 2289.4736 Q 2052.6316 2289.4736 2342.1052 2578.9473 Q 2605.2632 2894.7368 3578.9475 3842.1052 Q 4552.632 4815.7896 4552.632 4842.1055 Q 4552.632 4868.421 4684.2104 5000.0 Q 4815.7896 5105.263 4842.1055 5131.579 Q 4842.1055 5157.8945 4868.421 5157.8945 Q 4894.737 5157.8945 5052.632 5342.1055 Q 5210.5264 5526.316 5315.7896 5605.263 Q 5394.737 5684.2104 5421.0527 5710.5264 Q 5421.0527 5736.8423 5447.3687 5736.8423 Q 5500.0 5763.1577 5500.0 5789.4736 L 5500.0 5815.7896 L 5526.316 5815.7896 L 5526.316 5842.1055 L 5526.316 5842.1055 L 5552.632 5842.1055 L 5552.632 5842.1055 L 5552.632 5842.1055 L 5552.632 5868.421 L 5552.632 5868.421 L 5578.9473 5868.421 L 5578.9473 5894.737 L 5605.263 5894.737 L 5631.579 5894.737 L 5631.579 5894.737 L 5631.579 5894.737 L 5631.579 5921.0527 L 5657.8945 5921.0527 L 5657.8945 5947.3687 Q 5657.8945 5973.684 5684.2104 5973.684 Q 5710.5264 5973.684 5868.421 6131.579 Q 6000.0 6315.7896 7315.7896 7631.579 Q 8631.579 8947.368 8631.579 8973.685 L 8657.895 8973.685 L 8657.895 8973.685 L 8657.895 9000.0 L 8657.895 9000.0 L 8657.895 9000.0 L 8684.211 9000.0 L 8684.211 9000.0 L 8684.211 9026.315 L 8710.526 9026.315 L 8710.526 9026.315 L 8710.526 9052.632 L 8710.526 9052.632 L 8710.526 9052.632 L 8710.526 9078.947 L 8710.526 9105.264 L 8710.526 9105.264 L 8710.526 9105.264 L 8710.526 9131.579 L 8710.526 9131.579 L 8684.211 9131.579 L 8684.211 9157.895 L 8684.211 9157.895 L 8657.895 9157.895 L 8657.895 9157.895 L 8657.895 9157.895 L 8657.895 9184.211 L 8657.895 9184.211 L 8631.579 9184.211 L 8631.579 9210.526 L 8631.579 9210.526 L 8605.264 9210.526 L 8605.264 9210.526 L 8605.264 9210.526 L 8552.632 9210.526 L 8526.315 9210.526 L 8526.315 9210.526 L 8500.0 9210.526 L 8500.0 9184.211 L 8500.0 9157.895 L 8473.685 9157.895 Q 8447.368 9157.895 8447.368 9131.579 Q 8447.368 9105.264 8394.737 9105.264 Q 8368.421 9078.947 8368.421 9052.632 Q 8342.105 9026.315 7368.421 8052.632 L 6394.737 7105.263 L 6394.737 7078.9473 L 6394.737 7078.9473 L 6368.421 7078.9473 L 6368.421 7052.632 L 6368.421 7052.632 L 6342.1055 7052.632 L 6342.1055 7052.632 L 6342.1055 7052.632 L 6342.1055 7026.316 L 6342.1055 7026.316 L 6315.7896 7026.316 Q 6315.7896 7000.0 6289.4736 7000.0 L 6289.4736 7000.0 L 6289.4736 7000.0 Q 6289.4736 6973.684 6263.1577 6973.684 L 6263.1577 6973.684 L 6263.1577 6947.3687 Q 6236.8423 6947.3687 6236.8423 6947.3687 L 6236.8423 6947.3687 L 6236.8423 6947.3687 Q 6236.8423 6921.0527 6000.0 6684.2104 Q 5763.1577 6421.0527 5736.8423 6421.0527 Q 5710.5264 6421.0527 5710.5264 6368.421 Q 5684.2104 6342.1055 5657.8945 6342.1055 Q 5631.579 6342.1055 5631.579 6315.7896 Q 5605.263 6289.4736 4210.5264 4868.421 Q 2789.4736 3473.6843 2500.0 3157.8948 Q 2236.842 2868.4211 2131.5789 2789.4736 L 2026.3158 2684.2104 L 2026.3158 2684.2104 L 2026.3158 2657.8948 L 2000.0 2657.8948 L 2000.0 2631.5789 L 2000.0 2631.5789 L 1973.6842 2631.5789 L 1973.6842 2631.5789 L 1973.6842 2631.5789 L 1973.6842 2605.2632 L 1973.6842 2605.2632 L 1947.3684 2605.2632 L 1947.3684 2578.9473 L 1947.3684 2578.9473 Q 1921.0526 2578.9473 1894.7368 2578.9473 Q 1868.421 2552.6316 1868.421 2526.316 Q 1868.421 2500.0 1684.2106 2342.1052 Q 1500.0 2184.2104 1500.0 2157.8948 Q 1500.0 2131.5789 1052.6316 1684.2106 Q 605.2632 1263.158 526.3158 1157.8948 Q 421.05264 1078.9474 394.73685 1052.6316 L 394.73685 1000.0 L 368.42105 1000.0 L 342.10526 1000.0 L 342.10526 973.6842 L 342.10526 973.6842 L 315.7895 947.3684 L 289.4737 921.0526 L 289.4737 921.0526 L 289.4737 894.7369 L 263.1579 894.7369 L 236.8421 894.7369 L 236.8421 868.4211 L 236.8421 868.4211 L 236.8421 973.6842 Q 236.8421 1078.9474 263.1579 1078.9474 L 263.1579 1105.2632 L 263.1579 1105.2632 L 289.4737 1105.2632 L 289.4737 1105.2632 L 289.4737 1105.2632 L 289.4737 1131.579 L 289.4737 1131.579 L 315.7895 1157.8948 L 315.7895 1157.8948 L 236.8421 1131.579 Q 157.89474 1105.2632 131.57895 1157.8948 Q 131.57895 1236.8422 105.26316 1236.8422 Q 78.94737 1236.8422 78.94737 1315.7894 L 78.94737 1368.421 L 52.63158 1368.421 L 52.63158 1368.421 L 52.63158 1394.7368 L 26.31579 1394.7368 L 26.31579 1447.3684 L 26.31579 1500.0 L 0.0 1500.0 L 0.0 1500.0 L 0.0 789.4737 L 0.0 105.26316 L 26.31579 105.26316 L 52.63158 105.26316 L 52.63158 131.57895 L 78.94737 131.57895 L 78.94737 157.89474 L 78.94737 184.21053 L 105.26316 157.89474 Q 105.26316 105.26316 184.21053 52.63158 z" svg:height="92.10526mm" draw:style-name="style-204" svg:viewBox="0.0 0.0 8710.526 9210.526" svg:width="87.10526mm" svg:x="15.0mm" svg:y="124.210526mm"/>
          <draw:path svg:d="M 52.63158 0.0 L 52.63158 0.0 L 552.6316 342.10526 Q 1052.6316 684.2105 1184.2106 815.7895 Q 1315.7894 947.3684 1342.1052 947.3684 Q 1368.421 947.3684 1473.6842 1052.6316 Q 1552.6316 1157.8948 1894.7368 1552.6316 Q 2263.158 1947.3684 2263.158 1947.3684 L 2263.158 1947.3684 L 2263.158 1973.6842 L 2263.158 1973.6842 L 2289.4736 1973.6842 L 2289.4736 2000.0 L 2289.4736 2000.0 L 2315.7896 2000.0 L 2315.7896 2000.0 L 2315.7896 2000.0 L 2315.7896 2026.3158 L 2315.7896 2026.3158 L 2342.1052 2052.6316 L 2368.4211 2078.9473 L 2368.4211 2105.2632 L 2368.4211 2131.5789 L 2394.7368 2131.5789 L 2421.0527 2105.2632 L 2421.0527 2105.2632 L 2421.0527 2105.2632 L 2394.7368 2052.6316 L 2368.4211 2026.3158 L 2368.4211 2026.3158 L 2368.4211 2000.0 L 2368.4211 2000.0 L 2368.4211 2000.0 L 2342.1052 1973.6842 L 2315.7896 1947.3684 L 2315.7896 1947.3684 L 2315.7896 1947.3684 L 2315.7896 1921.0526 L 2315.7896 1921.0526 L 2289.4736 1921.0526 Q 2289.4736 1894.7368 2078.9473 1631.579 L 1868.421 1368.421 L 1868.421 1342.1052 L 1842.1052 1342.1052 L 1842.1052 1342.1052 L 1842.1052 1315.7894 L 1842.1052 1315.7894 L 1842.1052 1315.7894 L 1815.7894 1315.7894 L 1815.7894 1315.7894 L 1815.7894 1289.4736 L 1789.4738 1289.4736 L 1789.4738 1289.4736 L 1789.4738 1263.158 L 1789.4738 1263.158 L 1789.4738 1263.158 L 1763.158 1263.158 L 1763.158 1263.158 L 1763.158 1236.8422 L 1736.8422 1236.8422 L 1736.8422 1236.8422 L 1736.8422 1210.5264 L 1736.8422 1210.5264 L 1736.8422 1210.5264 L 1736.8422 1210.5264 L 1736.8422 1210.5264 L 1763.158 1184.2106 L 1789.4738 1157.8948 L 1789.4738 1157.8948 L 1789.4738 1157.8948 L 1789.4738 1157.8948 L 1789.4738 1157.8948 L 1815.7894 1157.8948 L 1815.7894 1157.8948 L 1815.7894 1184.2106 L 1842.1052 1184.2106 L 1842.1052 1184.2106 L 1842.1052 1210.5264 L 1842.1052 1210.5264 L 1842.1052 1210.5264 L 1868.421 1210.5264 L 1868.421 1210.5264 L 1868.421 1236.8422 L 1894.7368 1236.8422 L 1894.7368 1263.158 L 1894.7368 1289.4736 L 1921.0526 1289.4736 L 1921.0526 1315.7894 L 1921.0526 1315.7894 L 1947.3684 1315.7894 L 2184.2104 1657.8948 Q 2447.3684 2000.0 2447.3684 2000.0 L 2473.6843 2000.0 L 2473.6843 2000.0 L 2473.6843 2000.0 L 2473.6843 2026.3158 L 2473.6843 2026.3158 L 2500.0 2026.3158 L 2500.0 2052.6316 L 2500.0 2052.6316 L 2526.316 2052.6316 L 2526.316 2078.9473 L 2526.316 2105.2632 L 2605.2632 2105.2632 L 2684.2104 2105.2632 L 2684.2104 2078.9473 L 2684.2104 2052.6316 L 2657.8948 2052.6316 L 2657.8948 2052.6316 L 2657.8948 2026.3158 L 2631.5789 2026.3158 L 2631.5789 2000.0 L 2631.5789 1973.6842 L 2605.2632 1973.6842 L 2605.2632 1947.3684 L 2605.2632 1947.3684 L 2578.9473 1947.3684 L 2578.9473 1947.3684 L 2578.9473 1947.3684 L 2578.9473 1921.0526 L 2578.9473 1921.0526 L 2552.6316 1894.7368 Q 2526.316 1868.421 2473.6843 1763.158 Q 2368.4211 1657.8948 2026.3158 1263.158 L 1684.2106 842.1053 L 1657.8948 842.1053 L 1657.8948 842.1053 L 1657.8948 815.7895 L 1631.579 815.7895 L 1631.579 815.7895 L 1631.579 789.4737 L 1605.2632 789.4737 L 1578.9474 789.4737 L 1578.9474 763.1579 L 1578.9474 763.1579 L 1552.6316 763.1579 L 1552.6316 736.8421 L 1552.6316 736.8421 L 1552.6316 736.8421 L 1552.6316 736.8421 L 1526.3158 710.5263 L 1526.3158 710.5263 L 1526.3158 710.5263 L 1526.3158 684.2105 L 1526.3158 657.8947 L 1552.6316 657.8947 L 1578.9474 684.2105 L 1578.9474 684.2105 L 1578.9474 684.2105 L 1605.2632 684.2105 L 1605.2632 684.2105 L 1605.2632 710.5263 L 1631.579 710.5263 L 1631.579 710.5263 L 1631.579 736.8421 L 1631.579 736.8421 L 1631.579 736.8421 L 1657.8948 736.8421 L 1657.8948 736.8421 L 1657.8948 763.1579 L 1684.2106 763.1579 L 1684.2106 763.1579 L 1684.2106 789.4737 L 1684.2106 789.4737 L 1684.2106 789.4737 L 1710.5264 789.4737 L 1710.5264 789.4737 L 2131.5789 1263.158 Q 2578.9473 1736.8422 2684.2104 1894.7368 Q 2789.4736 2052.6316 2789.4736 2078.9473 L 2789.4736 2078.9473 L 2815.7896 2078.9473 L 2815.7896 2105.2632 L 2815.7896 2105.2632 L 2842.1052 2105.2632 L 2842.1052 2131.5789 L 2842.1052 2157.8948 L 2868.4211 2157.8948 L 2868.4211 2157.8948 L 2868.4211 2184.2104 L 2894.7368 2184.2104 L 2894.7368 2184.2104 L 2894.7368 2210.5264 L 2947.3684 2210.5264 L 3000.0 2210.5264 L 3105.2632 2368.4211 Q 3210.5264 2526.316 3236.842 2526.316 L 3236.842 2552.6316 L 3263.158 2710.5264 Q 3263.158 2894.7368 3315.7896 3000.0 Q 3368.4211 3131.5789 3394.7368 3157.8948 L 3421.0527 3184.2104 L 3421.0527 3210.5264 L 3421.0527 3210.5264 L 3421.0527 3210.5264 L 3421.0527 3210.5264 L 3394.7368 3236.842 Q 3368.4211 3263.158 3368.4211 3263.158 L 3368.4211 3263.158 L 3368.4211 3263.158 Q 3368.4211 3236.842 3342.1052 3210.5264 Q 3342.1052 3184.2104 3315.7896 3184.2104 L 3289.4736 3184.2104 L 3289.4736 3315.7896 L 3315.7896 3421.0527 L 3315.7896 3473.6843 Q 3315.7896 3500.0 3342.1052 3526.316 L 3342.1052 3552.6316 L 3342.1052 3605.2632 L 3315.7896 3657.8948 L 3315.7896 3657.8948 L 3315.7896 3684.2104 L 3315.7896 3684.2104 L 3315.7896 3684.2104 L 3289.4736 3736.842 L 3263.158 3763.158 L 3263.158 3763.158 L 3263.158 3736.842 L 3210.5264 3736.842 L 3184.2104 3736.842 L 3184.2104 3736.842 L 3157.8948 3710.5264 L 3157.8948 3710.5264 L 3157.8948 3710.5264 L 3157.8948 3684.2104 Q 3157.8948 3684.2104 3105.2632 3578.9475 L 3052.6316 3473.6843 L 3026.316 3447.3684 L 3000.0 3421.0527 L 3000.0 3421.0527 L 3000.0 3421.0527 L 3000.0 3394.7368 L 3000.0 3394.7368 L 2973.6843 3394.7368 L 2973.6843 3421.0527 L 2973.6843 3421.0527 L 2947.3684 3421.0527 L 2921.0527 3500.0 Q 2894.7368 3578.9475 2894.7368 3605.2632 L 2894.7368 3605.2632 L 2842.1052 3605.2632 L 2815.7896 3605.2632 L 2815.7896 3631.5789 L 2815.7896 3657.8948 L 2789.4736 3657.8948 L 2763.158 3657.8948 L 2763.158 3631.5789 L 2789.4736 3578.9475 L 2789.4736 3552.6316 L 2789.4736 3526.316 L 2815.7896 3473.6843 Q 2842.1052 3421.0527 2842.1052 3263.158 Q 2842.1052 3131.5789 2657.8948 2789.4736 L 2473.6843 2421.0527 L 2447.3684 2394.7368 L 2421.0527 2368.4211 L 2421.0527 2368.4211 L 2421.0527 2368.4211 L 2421.0527 2342.1052 L 2421.0527 2342.1052 L 2394.7368 2342.1052 L 2394.7368 2315.7896 L 2368.4211 2315.7896 L 2315.7896 2315.7896 L 2315.7896 2342.1052 L 2315.7896 2342.1052 L 2289.4736 2368.4211 L 2263.158 2394.7368 L 2263.158 2421.0527 Q 2263.158 2447.3684 2184.2104 2526.316 Q 2105.2632 2631.5789 2078.9473 2710.5264 Q 2052.6316 2789.4736 2000.0 2842.1052 Q 1947.3684 2868.4211 1947.3684 2973.6843 L 1894.7368 3078.9475 L 1894.7368 3078.9475 L 1894.7368 3105.2632 L 1894.7368 3105.2632 L 1894.7368 3105.2632 L 1842.1052 3105.2632 L 1815.7894 3105.2632 L 1815.7894 3078.9475 L 1815.7894 3078.9475 L 1815.7894 3052.6316 L 1842.1052 3026.316 L 1842.1052 2947.3684 L 1842.1052 2894.7368 L 1868.421 2868.4211 Q 1894.7368 2842.1052 1894.7368 2842.1052 Q 1894.7368 2842.1052 1947.3684 2710.5264 Q 1973.6842 2605.2632 2000.0 2605.2632 Q 2026.3158 2578.9473 2131.5789 2421.0527 Q 2263.158 2263.158 2263.158 2210.5264 Q 2263.158 2131.5789 1868.421 1684.2106 Q 1473.6842 1263.158 1394.7368 1157.8948 Q 1289.4736 1078.9474 1289.4736 1052.6316 Q 1263.158 1026.3158 1157.8948 921.0526 Q 1026.3158 789.4737 578.9474 473.6842 L 131.57895 157.89474 L 131.57895 157.89474 L 105.26316 157.89474 L 105.26316 157.89474 Q 105.26316 157.89474 52.63158 131.57895 L 26.31579 105.26316 L 26.31579 105.26316 Q 0.0 78.94737 0.0 78.94737 L 0.0 78.94737 L 0.0 52.63158 Q 26.31579 52.63158 26.31579 26.31579 L 52.63158 26.31579 L 52.63158 0.0 z M 3210.5264 3105.2632 L 3210.5264 3131.5789 L 3184.2104 3131.5789 Q 3157.8948 3105.2632 3105.2632 3026.316 L 3052.6316 2947.3684 L 3052.6316 2921.0527 Q 3052.6316 2894.7368 2894.7368 2657.8948 L 2736.842 2421.0527 L 2710.5264 2315.7896 Q 2684.2104 2236.842 2710.5264 2210.5264 Q 2763.158 2210.5264 2947.3684 2500.0 Q 3157.8948 2815.7896 3157.8948 2947.3684 Q 3210.5264 3052.6316 3210.5264 3105.2632 z M 3157.8948 3263.158 L 3157.8948 3289.4736 L 3184.2104 3394.7368 L 3184.2104 3500.0 L 3157.8948 3500.0 L 3131.5789 3500.0 L 3131.5789 3473.6843 L 3105.2632 3447.3684 L 3105.2632 3447.3684 L 3105.2632 3421.0527 L 3105.2632 3421.0527 L 3105.2632 3421.0527 L 3078.9475 3368.4211 L 3052.6316 3342.1052 L 3052.6316 3315.7896 Q 3052.6316 3289.4736 2815.7896 2868.4211 L 2578.9473 2473.6843 L 2526.316 2368.4211 Q 2473.6843 2263.158 2526.316 2263.158 Q 2578.9473 2263.158 2842.1052 2736.842 Q 3157.8948 3236.842 3157.8948 3263.158 z" svg:height="37.63158mm" draw:style-name="style-205" svg:viewBox="0.0 0.0 3421.0527 3763.158" svg:width="34.210526mm" svg:x="149.47368mm" svg:y="31.052631mm"/>
          <draw:path svg:d="M 763.1579 52.63158 L 789.4737 52.63158 L 789.4737 52.63158 Q 789.4737 78.94737 789.4737 78.94737 L 815.7895 78.94737 L 815.7895 78.94737 Q 815.7895 78.94737 842.1053 105.26316 L 842.1053 105.26316 L 842.1053 105.26316 Q 842.1053 131.57895 842.1053 157.89474 Q 842.1053 184.21053 789.4737 236.8421 Q 736.8421 289.4737 710.5263 315.7895 Q 684.2105 368.42105 631.579 421.05264 Q 578.9474 447.36844 578.9474 500.0 Q 552.6316 552.6316 526.3158 552.6316 Q 500.0 552.6316 473.6842 605.2632 Q 473.6842 631.579 394.73685 605.2632 Q 315.7895 605.2632 315.7895 684.2105 L 289.4737 763.1579 L 263.1579 763.1579 L 236.8421 763.1579 L 210.52632 763.1579 Q 184.21053 763.1579 157.89474 710.5263 Q 131.57895 657.8947 105.26316 657.8947 L 78.94737 657.8947 L 78.94737 631.579 L 52.63158 631.579 L 52.63158 631.579 L 52.63158 605.2632 L 52.63158 605.2632 L 52.63158 605.2632 L 26.31579 605.2632 L 26.31579 605.2632 L 26.31579 552.6316 L 0.0 500.0 L 0.0 500.0 L 0.0 500.0 L 0.0 473.6842 L 0.0 447.36844 L 26.31579 447.36844 L 26.31579 447.36844 L 52.63158 421.05264 Q 78.94737 421.05264 157.89474 342.10526 Q 210.52632 236.8421 210.52632 236.8421 L 236.8421 236.8421 L 263.1579 236.8421 L 289.4737 236.8421 L 289.4737 210.52632 L 315.7895 210.52632 L 315.7895 210.52632 L 315.7895 184.21053 L 315.7895 184.21053 L 315.7895 184.21053 L 342.10526 184.21053 L 342.10526 184.21053 L 342.10526 157.89474 L 368.42105 157.89474 L 368.42105 157.89474 L 368.42105 131.57895 L 421.05264 131.57895 L 447.36844 131.57895 L 526.3158 131.57895 Q 605.2632 131.57895 605.2632 157.89474 L 631.579 157.89474 L 631.579 157.89474 L 631.579 184.21053 L 657.8947 184.21053 Q 684.2105 184.21053 684.2105 131.57895 Q 684.2105 78.94737 631.579 26.31579 Q 605.2632 -26.31579 657.8947 0.0 Q 736.8421 26.31579 736.8421 26.31579 Q 736.8421 26.31579 763.1579 52.63158 z" svg:height="7.631579mm" draw:style-name="style-206" svg:viewBox="0.0 0.0 842.1053 763.1579" svg:width="8.421053mm" svg:x="188.42105mm" svg:y="145.0mm"/>
          <draw:path svg:d="M 526.3158 894.7369 L 526.3158 1500.0 L 394.73685 1500.0 L 263.1579 1500.0 L 263.1579 868.4211 L 263.1579 236.8421 L 131.57895 236.8421 Q 0.0 236.8421 0.0 157.89474 Q -26.31579 52.63158 0.0 26.31579 Q 26.31579 0.0 394.73685 0.0 Q 763.1579 0.0 763.1579 105.26316 Q 763.1579 236.8421 657.8947 263.1579 Q 552.6316 263.1579 526.3158 894.7369 z" svg:height="15.0mm" draw:style-name="style-207" svg:viewBox="0.0 0.0 763.1579 1500.0" svg:width="7.631579mm" svg:x="169.73685mm" svg:y="274.73685mm"/>
          <draw:path svg:d="M 0.0 631.579 L 0.0 26.31579 L 105.26316 0.0 Q 236.8421 0.0 263.1579 289.4737 Q 263.1579 605.2632 342.10526 605.2632 Q 421.05264 578.9474 421.05264 289.4737 L 421.05264 0.0 L 552.6316 26.31579 Q 684.2105 26.31579 657.8947 789.4737 Q 657.8947 1552.6316 526.3158 1552.6316 Q 421.05264 1552.6316 394.73685 1236.8422 Q 394.73685 894.7369 342.10526 894.7369 Q 263.1579 894.7369 263.1579 921.0526 Q 263.1579 947.3684 263.1579 973.6842 Q 263.1579 973.6842 236.8421 1263.158 L 210.52632 1552.6316 L 210.52632 1552.6316 L 210.52632 1552.6316 L 157.89474 1552.6316 L 131.57895 1552.6316 L 52.63158 1552.6316 L 0.0 1552.6316 L 0.0 1394.7368 Q 0.0 1236.8422 0.0 631.579 z" svg:height="15.526316mm" draw:style-name="style-208" svg:viewBox="0.0 0.0 657.8947 1552.6316" svg:width="6.5789475mm" svg:x="53.157894mm" svg:y="273.94736mm"/>
          <draw:path svg:d="M 421.05264 78.94737 L 473.6842 9.094947E-13 L 500.0 26.31579 Q 526.3158 26.31579 500.0 131.57895 Q 473.6842 210.52632 473.6842 236.8421 L 473.6842 289.4737 L 342.10526 736.8421 Q 210.52632 1184.2106 131.57895 1657.8948 Q 52.63158 2131.5789 52.63158 2394.7368 L 52.63158 2684.2104 L 26.31579 2684.2104 L 26.31579 2684.2104 L 26.31579 2657.8948 L 0.0 2631.5789 L 0.0 2631.5789 L 0.0 2631.5789 L 0.0 2342.1052 Q 0.0 2052.6316 105.26316 1473.6842 Q 157.89474 894.7369 263.1579 552.6316 Q 368.42105 184.21053 421.05264 78.94737 z" svg:height="26.842106mm" draw:style-name="style-209" svg:viewBox="0.0 0.0 500.0 2684.2104" svg:width="5.0mm" svg:x="28.421053mm" svg:y="69.73684mm"/>
          <draw:path svg:d="M 3315.7896 0.0 L 3342.1052 0.0 L 3342.1052 26.31579 Q 3368.4211 26.31579 3368.4211 26.31579 L 3368.4211 52.63158 L 3368.4211 52.63158 Q 3368.4211 52.63158 3342.1052 78.94737 L 3342.1052 78.94737 L 3315.7896 78.94737 Q 3289.4736 78.94737 3052.6316 184.21053 Q 2842.1052 289.4737 2052.6316 500.0 Q 1263.158 710.5263 710.5263 736.8421 L 157.89474 763.1579 L 105.26316 763.1579 L 78.94737 763.1579 L 52.63158 736.8421 L 0.0 710.5263 L 184.21053 710.5263 Q 368.42105 710.5263 368.42105 684.2105 Q 368.42105 657.8947 447.36844 605.2632 Q 526.3158 578.9474 526.3158 578.9474 L 526.3158 578.9474 L 526.3158 578.9474 L 526.3158 605.2632 L 631.579 605.2632 L 710.5263 605.2632 L 1263.158 526.3158 Q 1789.4738 447.36844 2000.0 394.73685 Q 2236.842 342.10526 2263.158 342.10526 L 2289.4736 342.10526 L 2368.4211 315.7895 Q 2447.3684 289.4737 2447.3684 289.4737 L 2447.3684 289.4737 L 2473.6843 289.4737 L 2526.316 289.4737 L 2578.9473 263.1579 L 2605.2632 236.8421 L 2947.3684 131.57895 Q 3289.4736 26.31579 3315.7896 0.0 z" svg:height="7.631579mm" draw:style-name="style-210" svg:viewBox="0.0 0.0 3368.4211 763.1579" svg:width="33.68421mm" svg:x="107.36842mm" svg:y="170.78947mm"/>
          <draw:path svg:d="M 0.0 500.0 L 0.0 0.0 L 0.0 0.0 L 0.0 0.0 L 26.31579 26.31579 L 26.31579 52.63158 L 78.94737 736.8421 Q 157.89474 1421.0526 157.89474 1552.6316 Q 210.52632 1710.5264 210.52632 1736.8422 L 210.52632 1763.158 L 236.8421 1868.421 L 263.1579 1947.3684 L 263.1579 1947.3684 L 263.1579 1947.3684 L 263.1579 2026.3158 L 263.1579 2078.9473 L 552.6316 2894.7368 Q 842.1053 3710.5264 947.3684 3921.0527 Q 1052.6316 4131.579 1078.9474 4157.8945 L 1105.2632 4184.2104 L 1105.2632 4184.2104 L 1105.2632 4184.2104 L 1105.2632 4210.5264 L 1105.2632 4210.5264 L 1131.579 4236.8423 L 1157.8948 4263.1577 L 1157.8948 4289.4736 L 1157.8948 4315.7896 L 1184.2106 4342.1055 L 1184.2106 4342.1055 L 1157.8948 4342.1055 L 1131.579 4342.1055 L 1105.2632 4342.1055 L 1105.2632 4342.1055 L 1105.2632 4315.7896 L 1105.2632 4315.7896 L 1078.9474 4289.4736 L 1052.6316 4263.1577 L 1052.6316 4236.8423 L 1052.6316 4210.5264 L 1026.3158 4184.2104 Q 1000.0 4157.8945 842.1053 3815.7896 Q 684.2105 3473.6843 473.6842 2973.6843 Q 315.7895 2500.0 184.21053 2026.3158 L 78.94737 1552.6316 L 78.94737 1500.0 L 52.63158 1473.6842 L 52.63158 1342.1052 Q 52.63158 1210.5264 26.31579 1131.579 Q 0.0 1026.3158 0.0 500.0 z" svg:height="43.42105mm" draw:style-name="style-211" svg:viewBox="0.0 0.0 1184.2106 4342.1055" svg:width="11.842105mm" svg:x="28.421053mm" svg:y="96.052635mm"/>
          <draw:path svg:d="M 2921.0527 26.31579 L 2921.0527 0.0 L 2947.3684 78.94737 Q 2947.3684 157.89474 2973.6843 184.21053 Q 3000.0 236.8421 3000.0 236.8421 L 3026.316 236.8421 L 3026.316 236.8421 Q 3026.316 236.8421 2447.3684 263.1579 L 1868.421 263.1579 L 1842.1052 263.1579 Q 1815.7894 289.4737 921.0526 289.4737 L 26.31579 289.4737 L 26.31579 289.4737 Q 0.0 263.1579 0.0 236.8421 L 0.0 236.8421 L 52.63158 236.8421 L 78.94737 236.8421 L 157.89474 184.21053 Q 210.52632 131.57895 1552.6316 105.26316 L 2894.7368 78.94737 L 2894.7368 78.94737 L 2894.7368 78.94737 L 2921.0527 26.31579 z" svg:height="2.8947368mm" draw:style-name="style-212" svg:viewBox="0.0 0.0 3026.316 289.4737" svg:width="30.263159mm" svg:x="172.10527mm" svg:y="307.10526mm"/>
          <draw:path svg:d="M 1552.6316 0.0 L 1552.6316 0.0 L 5342.1055 26.31579 Q 9131.579 52.63158 9131.579 78.94737 Q 9157.895 78.94737 9157.895 184.21053 L 9157.895 289.4737 L 9157.895 7263.1577 Q 9157.895 14236.842 9131.579 16789.475 L 9131.579 19315.79 L 9105.264 19342.105 Q 9052.632 19368.422 9052.632 19263.158 Q 9052.632 19184.21 9000.0 19447.37 Q 9000.0 19710.527 8973.685 19684.21 Q 8973.685 19657.895 8947.368 19657.895 Q 8921.053 19684.21 8894.737 19684.21 L 8894.737 19684.21 L 8894.737 16263.158 L 8894.737 12842.105 L 8894.737 12842.105 Q 8894.737 12842.105 8894.737 12552.632 Q 8894.737 12263.158 8868.421 12263.158 Q 8842.105 12263.158 8605.264 12552.632 Q 8368.421 12815.79 8342.105 12815.79 Q 8315.789 12842.105 8315.789 12868.421 Q 8289.474 12894.737 8263.158 12894.737 Q 8236.842 12894.737 8131.579 13026.315 L 8026.316 13157.895 L 8026.316 13157.895 L 8000.0 13157.895 L 8000.0 13157.895 L 8000.0 13157.895 L 8000.0 13184.211 L 8000.0 13184.211 L 7973.684 13184.211 L 7973.684 13210.526 L 7973.684 13210.526 L 7947.3687 13210.526 L 7947.3687 13210.526 L 7947.3687 13210.526 L 7947.3687 13236.842 L 7947.3687 13236.842 L 7921.0527 13236.842 L 7921.0527 13263.158 L 7921.0527 13263.158 L 7894.737 13263.158 L 7894.737 13263.158 L 7894.737 13263.158 L 7894.737 13289.474 L 7894.737 13289.474 L 7868.421 13289.474 L 7868.421 13315.79 L 7868.421 13315.79 L 7868.421 13315.79 L 7842.1055 13315.79 Q 7842.1055 13315.79 7789.4736 13421.053 Q 7710.5264 13500.0 7684.2104 13500.0 L 7657.895 13526.315 L 7657.895 13526.315 L 7631.579 13526.315 L 7631.579 13552.632 L 7631.579 13578.947 L 7605.263 13578.947 Q 7578.9473 13578.947 7421.0527 13763.158 L 7263.1577 13947.368 L 7263.1577 13947.368 Q 7236.8423 13947.368 7105.263 14078.947 L 7000.0 14210.526 L 7000.0 14210.526 L 7000.0 14210.526 L 6973.684 14210.526 L 6973.684 14210.526 L 6973.684 14236.842 L 6947.3687 14236.842 L 6947.3687 14236.842 L 6947.3687 14263.158 L 6947.3687 14263.158 L 6947.3687 14263.158 L 6921.0527 14263.158 L 6921.0527 14263.158 L 6921.0527 14289.474 L 6894.737 14289.474 L 6894.737 14289.474 L 6894.737 14315.79 L 6894.737 14315.79 L 6894.737 14315.79 L 6894.737 14315.79 Q 6868.421 14315.79 6868.421 14342.105 L 6868.421 14342.105 L 6842.1055 14342.105 Q 6842.1055 14368.421 6842.1055 14368.421 L 6842.1055 14368.421 L 6842.1055 14368.421 Q 6842.1055 14368.421 6710.5264 14500.0 L 6605.263 14631.579 L 6605.263 14631.579 L 6578.9473 14631.579 L 6578.9473 14631.579 L 6578.9473 14631.579 L 6578.9473 14657.895 L 6578.9473 14657.895 L 6552.632 14657.895 L 6552.632 14684.211 L 6552.632 14684.211 L 6552.632 14684.211 L 6526.316 14684.211 L 6526.316 14684.211 L 6526.316 14710.526 Q 6526.316 14710.526 6421.0527 14789.474 L 6368.421 14868.421 L 6342.1055 14868.421 L 6342.1055 14894.737 L 6342.1055 14894.737 L 6315.7896 14894.737 L 6315.7896 14894.737 L 6315.7896 14894.737 L 6315.7896 14921.053 L 6315.7896 14921.053 L 6289.4736 14921.053 L 6289.4736 14947.368 L 6289.4736 14947.368 L 6289.4736 14947.368 L 6184.2104 15052.632 Q 6078.9473 15184.211 6052.632 15210.526 Q 6000.0 15210.526 6000.0 15236.842 Q 6000.0 15263.158 5947.3687 15315.79 Q 5894.737 15368.421 5894.737 15368.421 L 5894.737 15368.421 L 5894.737 15368.421 Q 5868.421 15368.421 5868.421 15394.737 L 5868.421 15394.737 L 5842.1055 15394.737 Q 5842.1055 15421.053 5842.1055 15421.053 L 5842.1055 15421.053 L 5842.1055 15421.053 Q 5815.7896 15421.053 5815.7896 15447.368 L 5815.7896 15447.368 L 5789.4736 15447.368 Q 5789.4736 15473.685 5789.4736 15473.685 L 5789.4736 15473.685 L 5789.4736 15473.685 Q 5763.1577 15473.685 5763.1577 15500.0 L 5763.1577 15500.0 L 5684.2104 15578.947 Q 5578.9473 15657.895 5578.9473 15684.211 L 5578.9473 15684.211 L 5394.737 15894.737 Q 5210.5264 16078.947 5184.2104 16105.264 L 5184.2104 16105.264 L 5184.2104 16105.264 Q 5157.8945 16105.264 5157.8945 16105.264 L 5157.8945 16131.579 L 5157.8945 16131.579 Q 5157.8945 16131.579 5131.579 16157.895 L 5131.579 16157.895 L 5131.579 16157.895 Q 5105.263 16157.895 5105.263 16157.895 L 5105.263 16184.211 L 5105.263 16184.211 Q 5105.263 16184.211 5078.9473 16210.526 L 5078.9473 16210.526 L 5078.9473 16210.526 Q 5052.632 16210.526 5052.632 16210.526 L 5052.632 16236.842 L 4815.7896 16473.684 Q 4578.9473 16684.21 4578.9473 16710.527 Q 4578.9473 16736.842 4552.632 16736.842 Q 4526.316 16736.842 4263.1577 17026.316 Q 3973.6843 17315.79 3868.4211 17447.37 Q 3763.158 17578.947 3736.842 17578.947 Q 3710.5264 17578.947 3710.5264 17605.264 Q 3710.5264 17631.578 3684.2104 17631.578 Q 3657.8948 17631.578 3184.2104 18131.578 Q 2736.842 18631.578 2210.5264 19157.895 Q 1736.8422 19657.895 1710.5264 19684.21 Q 1710.5264 19710.527 1684.2106 19736.842 Q 1631.579 19736.842 1631.579 19763.158 Q 1631.579 19789.475 1605.2632 19789.475 Q 1578.9474 19789.475 1315.7894 20078.947 Q 1078.9474 20368.422 1052.6316 20368.422 Q 1026.3158 20368.422 894.7369 20526.316 Q 736.8421 20684.21 736.8421 20710.527 L 710.5263 20710.527 L 710.5263 20710.527 Q 684.2105 20710.527 684.2105 20736.842 L 684.2105 20736.842 L 684.2105 20736.842 Q 684.2105 20736.842 657.8947 20736.842 L 657.8947 20763.158 L 657.8947 20763.158 L 631.579 20763.158 L 631.579 20789.475 L 631.579 20789.475 L 631.579 20789.475 L 605.2632 20789.475 L 605.2632 20763.158 L 605.2632 20763.158 L 605.2632 20736.842 L 578.9474 20736.842 L 578.9474 20736.842 L 578.9474 20736.842 L 578.9474 20710.527 L 578.9474 20710.527 L 552.6316 20710.527 L 552.6316 20684.21 L 552.6316 20684.21 L 526.3158 20684.21 L 526.3158 20684.21 L 526.3158 20684.21 L 526.3158 20657.895 L 526.3158 20657.895 L 500.0 20657.895 L 500.0 20631.578 L 500.0 20631.578 L 473.6842 20631.578 L 473.6842 20631.578 L 473.6842 20631.578 L 473.6842 20605.264 L 473.6842 20605.264 L 447.36844 20578.947 L 421.05264 20552.63 L 421.05264 20552.63 L 421.05264 20526.316 L 394.73685 20526.316 L 368.42105 20526.316 L 368.42105 20500.0 L 368.42105 20473.684 L 368.42105 20421.053 Q 368.42105 20394.736 578.9474 20184.21 Q 789.4737 19973.684 868.4211 19894.736 Q 973.6842 19789.475 973.6842 19763.158 Q 1000.0 19736.842 1789.4738 18921.053 Q 2578.9473 18105.264 2842.1052 17789.475 Q 3131.5789 17500.0 3157.8948 17500.0 Q 3184.2104 17500.0 3315.7896 17368.422 L 3421.0527 17210.527 L 3421.0527 17210.527 L 3421.0527 17210.527 L 3447.3684 17210.527 L 3447.3684 17210.527 L 3447.3684 17184.21 L 3473.6843 17184.21 L 3473.6843 17184.21 L 3473.6843 17157.895 L 3473.6843 17157.895 L 3473.6843 17157.895 L 3500.0 17157.895 L 3500.0 17157.895 L 3500.0 17131.578 L 3526.316 17131.578 L 3526.316 17131.578 L 3526.316 17105.264 L 3526.316 17105.264 L 3526.316 17105.264 L 3526.316 17105.264 L 3552.6316 17105.264 L 3552.6316 17078.947 L 3578.9475 17078.947 L 3578.9475 17078.947 L 3578.9475 17052.63 L 3578.9475 17052.63 L 3578.9475 17052.63 L 3605.2632 17052.63 L 3605.2632 17052.63 L 3605.2632 17026.316 L 3631.5789 17026.316 L 3657.8948 16947.37 Q 3710.5264 16894.736 3815.7896 16789.475 Q 3947.3684 16710.527 3947.3684 16684.21 Q 3947.3684 16657.895 3973.6843 16657.895 Q 4000.0 16657.895 4000.0 16631.578 Q 4000.0 16605.264 4105.263 16526.316 Q 4210.5264 16421.053 4578.9473 16052.632 Q 4947.3687 15684.211 4947.3687 15657.895 Q 4947.3687 15631.579 5052.632 15526.315 Q 5157.8945 15447.368 6578.9473 14000.0 Q 8000.0 12526.315 8026.316 12500.0 Q 8026.316 12473.685 8131.579 12368.421 Q 8210.526 12289.474 8552.632 11947.368 Q 8868.421 11631.579 8868.421 11605.264 L 8894.737 11605.264 L 8894.737 11605.264 L 8894.737 11578.947 L 8894.737 11578.947 L 8894.737 11578.947 L 8921.053 11473.685 L 8921.053 11342.105 L 8894.737 11342.105 L 8868.421 11368.421 L 8868.421 11368.421 L 8842.105 11368.421 L 8842.105 11368.421 L 8842.105 11368.421 L 8842.105 11394.737 L 8842.105 11394.737 L 8815.789 11394.737 L 8815.789 11421.053 L 8815.789 11421.053 L 8789.474 11421.053 L 8789.474 11421.053 L 8789.474 11421.053 L 8789.474 11447.368 L 8789.474 11447.368 L 8763.158 11447.368 L 8763.158 11473.685 L 8763.158 11473.685 L 8736.842 11473.685 L 8736.842 11473.685 Q 8736.842 11473.685 8000.0 12236.842 Q 7289.4736 13000.0 7000.0 13289.474 Q 6736.8423 13578.947 6710.5264 13578.947 Q 6684.2104 13578.947 6526.316 13736.842 Q 6394.737 13894.737 6105.263 14210.526 Q 5842.1055 14500.0 5815.7896 14500.0 Q 5789.4736 14526.315 4631.579 15710.526 L 3473.6843 16894.736 L 3473.6843 16894.736 L 3473.6843 16894.736 L 3473.6843 16921.053 L 3473.6843 16921.053 L 3447.3684 16921.053 L 3447.3684 16947.37 L 3447.3684 16947.37 L 3421.0527 16947.37 L 3421.0527 16947.37 L 3421.0527 16947.37 L 3421.0527 16973.684 L 3421.0527 16973.684 L 3394.7368 16973.684 L 3394.7368 17000.0 L 3394.7368 17000.0 L 3368.4211 17000.0 L 3368.4211 17000.0 L 3368.4211 17026.316 L 3368.4211 17026.316 L 3368.4211 17026.316 L 3342.1052 17026.316 L 3342.1052 17052.63 L 3342.1052 17052.63 L 3315.7896 17052.63 L 3315.7896 17052.63 L 3315.7896 17052.63 L 3315.7896 17078.947 L 3315.7896 17078.947 L 3289.4736 17078.947 L 3289.4736 17105.264 L 3289.4736 17105.264 L 3263.158 17105.264 L 3078.9475 17315.79 Q 2868.4211 17552.63 2763.158 17631.578 Q 2684.2104 17736.842 2315.7896 18105.264 Q 1947.3684 18473.684 1921.0526 18500.0 Q 1921.0526 18526.316 1894.7368 18526.316 Q 1868.421 18526.316 1842.1052 18552.63 Q 1842.1052 18578.947 1815.7894 18605.264 Q 1789.4738 18605.264 1526.3158 18894.736 Q 1236.8422 19210.527 763.1579 19684.21 Q 263.1579 20184.21 263.1579 20184.21 L 263.1579 20210.527 L 263.1579 20210.527 L 263.1579 20210.527 L 236.8421 20210.527 L 236.8421 20210.527 L 236.8421 20236.842 L 210.52632 20236.842 L 210.52632 20236.842 L 210.52632 20263.158 L 210.52632 20263.158 L 210.52632 20263.158 L 184.21053 20263.158 L 184.21053 20263.158 L 157.89474 20263.158 L 157.89474 20263.158 L 131.57895 20263.158 L 105.26316 20263.158 L 105.26316 20236.842 L 105.26316 20236.842 L 78.94737 20210.527 L 52.63158 20184.21 L 52.63158 20184.21 L 52.63158 20157.895 L 52.63158 20157.895 L 52.63158 20157.895 L 26.31579 20157.895 L 26.31579 20157.895 L 26.31579 20131.578 L 0.0 20131.578 L 0.0 20131.578 L 0.0 20105.264 L 0.0 20105.264 L 0.0 20105.264 L 26.31579 20105.264 L 26.31579 20105.264 L 26.31579 20078.947 L 52.63158 20078.947 L 52.63158 20078.947 L 52.63158 20052.63 L 52.63158 20052.63 L 52.63158 20052.63 L 78.94737 20052.63 L 78.94737 20052.63 L 78.94737 20026.316 L 105.26316 20026.316 L 105.26316 20000.0 Q 105.26316 19973.684 815.7895 19263.158 Q 1526.3158 18552.63 1605.2632 18473.684 Q 1710.5264 18368.422 1710.5264 18342.105 Q 1736.8422 18315.79 2026.3158 18000.0 L 2342.1052 17684.21 L 2342.1052 17684.21 L 2368.4211 17684.21 L 2368.4211 17657.895 L 2368.4211 17631.578 L 2394.7368 17631.578 L 2421.0527 17631.578 L 2421.0527 17605.264 L 2421.0527 17605.264 L 2447.3684 17578.947 L 2447.3684 17552.63 L 2473.6843 17552.63 Q 2473.6843 17526.316 2868.4211 17131.578 Q 3263.158 16736.842 3342.1052 16657.895 Q 3447.3684 16578.947 3605.2632 16394.736 Q 3763.158 16210.526 4052.6316 15921.053 Q 4315.7896 15631.579 4342.1055 15631.579 Q 4368.421 15605.264 4473.684 15526.315 Q 4578.9473 15421.053 5105.263 14842.105 L 5657.8945 14236.842 L 5657.8945 14236.842 Q 5684.2104 14236.842 5684.2104 14210.526 L 5684.2104 14210.526 L 5684.2104 14210.526 Q 5684.2104 14210.526 5710.5264 14210.526 L 5710.5264 14184.211 L 5710.5264 14184.211 Q 5736.8423 14184.211 5736.8423 14157.895 L 5736.8423 14157.895 L 5736.8423 14157.895 Q 5736.8423 14157.895 5763.1577 14157.895 L 5763.1577 14131.579 L 5763.1577 14131.579 Q 5789.4736 14131.579 5789.4736 14105.264 L 5789.4736 14105.264 L 5789.4736 14105.264 Q 5815.7896 14105.264 5815.7896 14078.947 L 5842.1055 14078.947 L 5842.1055 14078.947 L 5842.1055 14052.632 L 5842.1055 14052.632 L 5842.1055 14052.632 L 5868.421 14052.632 L 5868.421 14052.632 L 5868.421 14026.315 L 5894.737 14026.315 L 6342.1055 13578.947 Q 6789.4736 13105.264 6815.7896 13078.947 Q 6815.7896 13052.632 6921.0527 12947.368 Q 7000.0 12868.421 7263.1577 12605.264 Q 7500.0 12342.105 7631.579 12236.842 Q 7736.8423 12131.579 8131.579 11736.842 Q 8500.0 11315.789 8526.315 11315.789 Q 8552.632 11315.789 8710.526 11131.579 Q 8894.737 10947.368 8894.737 10947.368 L 8894.737 10947.368 L 8894.737 10921.053 L 8894.737 10921.053 L 8921.053 10789.474 L 8921.053 10657.895 L 8894.737 10657.895 L 8868.421 10684.211 L 8868.421 10684.211 L 8842.105 10684.211 L 8842.105 10684.211 L 8842.105 10684.211 L 8842.105 10710.526 L 8842.105 10710.526 L 8815.789 10710.526 L 8815.789 10736.842 L 8815.789 10736.842 L 8789.474 10736.842 L 8789.474 10736.842 L 8789.474 10736.842 L 8789.474 10763.158 L 8789.474 10763.158 L 8763.158 10763.158 L 8763.158 10789.474 L 8763.158 10789.474 L 8736.842 10789.474 L 8736.842 10789.474 Q 8736.842 10789.474 7842.1055 11736.842 L 6947.3687 12657.895 L 6921.0527 12657.895 L 6921.0527 12684.211 L 6921.0527 12684.211 L 6894.737 12684.211 L 6894.737 12684.211 L 6894.737 12684.211 L 6894.737 12710.526 L 6894.737 12710.526 L 6868.421 12710.526 L 6868.421 12736.842 L 6868.421 12736.842 L 6842.1055 12736.842 L 6842.1055 12736.842 L 6842.1055 12736.842 L 6842.1055 12763.158 L 6842.1055 12763.158 L 6815.7896 12763.158 L 6815.7896 12789.474 L 6815.7896 12789.474 L 6789.4736 12789.474 L 6789.4736 12789.474 L 6789.4736 12789.474 L 6789.4736 12815.79 L 6789.4736 12815.79 L 6763.1577 12815.79 L 6763.1577 12789.474 L 6763.1577 12789.474 L 6763.1577 12789.474 L 6763.1577 12763.158 L 6789.4736 12736.842 L 6789.4736 12710.526 L 6789.4736 12684.211 L 6815.7896 12657.895 L 6842.1055 12631.579 L 6842.1055 12631.579 L 6842.1055 12631.579 L 6842.1055 12605.264 L 6842.1055 12605.264 L 6868.421 12605.264 L 6868.421 12578.947 L 6868.421 12578.947 Q 6894.737 12578.947 6973.684 12394.737 Q 7078.9473 12210.526 7263.1577 11815.79 L 7447.3687 11394.737 L 7447.3687 11394.737 L 7447.3687 11368.421 L 7447.3687 11368.421 L 7473.684 11368.421 L 7473.684 11315.789 L 7473.684 11289.474 L 7500.0 11263.158 L 7526.316 11236.842 L 7526.316 11210.526 Q 7526.316 11157.895 7605.263 10947.368 Q 7684.2104 10736.842 7789.4736 10157.895 Q 7947.3687 9552.632 7973.684 9052.632 L 8026.316 8578.947 L 8026.316 8473.685 Q 8052.632 8368.421 8131.579 8000.0 Q 8210.526 7605.263 8263.158 7263.1577 Q 8263.158 6947.3687 8263.158 6815.7896 Q 8210.526 6684.2104 8157.895 6552.632 Q 8105.263 6421.0527 7973.684 6368.421 Q 7868.421 6315.7896 7842.1055 6263.1577 L 7842.1055 6236.8423 L 7842.1055 6236.8423 Q 7842.1055 6236.8423 7921.0527 6078.9473 Q 8000.0 5921.0527 8000.0 5578.9473 L 8000.0 5263.1577 L 8000.0 5210.5264 L 8000.0 5184.2104 L 7973.684 5184.2104 L 7973.684 5157.8945 L 7973.684 5157.8945 L 7947.3687 5157.8945 L 7947.3687 5157.8945 L 7947.3687 5157.8945 L 7815.7896 5157.8945 L 7684.2104 5157.8945 L 7684.2104 5157.8945 L 7684.2104 5157.8945 L 7684.2104 5236.8423 Q 7684.2104 5315.7896 7684.2104 5473.684 L 7684.2104 5657.8945 L 7657.895 5736.8423 L 7631.579 5789.4736 L 7631.579 5789.4736 L 7631.579 5789.4736 L 7631.579 5763.1577 L 7631.579 5763.1577 L 7605.263 5736.8423 L 7578.9473 5684.2104 L 7578.9473 5657.8945 L 7578.9473 5631.579 L 7552.632 5578.9473 Q 7526.316 5552.632 7526.316 5526.316 L 7526.316 5500.0 L 7500.0 5473.684 Q 7473.684 5421.0527 7473.684 5368.421 L 7447.3687 5342.1055 L 7447.3687 5315.7896 L 7421.0527 5263.1577 L 7421.0527 5236.8423 Q 7421.0527 5210.5264 7184.2104 4736.8423 L 6973.684 4236.8423 L 6973.684 4210.5264 Q 6947.3687 4210.5264 6842.1055 4052.6316 L 6736.8423 3894.7368 L 6736.8423 3868.4211 L 6736.8423 3842.1052 L 6710.5264 3842.1052 L 6710.5264 3842.1052 L 6710.5264 3815.7896 L 6684.2104 3815.7896 L 6684.2104 3815.7896 L 6684.2104 3789.4736 L 6684.2104 3789.4736 L 6684.2104 3789.4736 L 6657.895 3763.158 L 6631.579 3736.842 L 6631.579 3710.5264 Q 6631.579 3684.2104 6368.421 3342.1052 Q 6105.263 3000.0 5842.1055 2684.2104 Q 5526.316 2368.4211 5210.5264 2105.2632 Q 4894.737 1842.1052 4605.263 1605.2632 Q 4289.4736 1368.421 4000.0 1210.5264 L 3684.2104 1052.6316 L 3684.2104 1052.6316 L 3684.2104 1052.6316 L 3657.8948 1026.3158 L 3631.5789 1000.0 L 3605.2632 1000.0 L 3578.9475 1000.0 L 3552.6316 973.6842 Q 3526.316 947.3684 3342.1052 868.4211 Q 3157.8948 789.4737 2763.158 631.579 Q 2368.4211 473.6842 1842.1052 315.7895 L 1315.7894 210.52632 L 1263.158 184.21053 L 1210.5264 157.89474 L 1210.5264 157.89474 L 1210.5264 157.89474 L 1184.2106 157.89474 L 1184.2106 157.89474 L 1184.2106 157.89474 L 1184.2106 157.89474 L 1210.5264 131.57895 L 1263.158 105.26316 L 1289.4736 105.26316 L 1315.7894 105.26316 L 1315.7894 78.94737 L 1315.7894 78.94737 L 1342.1052 52.63158 Q 1368.421 52.63158 1473.6842 26.31579 L 1552.6316 0.0 L 1552.6316 0.0 z M 7552.632 11684.211 L 7526.316 11684.211 L 7526.316 11684.211 L 7526.316 11684.211 L 7526.316 11710.526 L 7526.316 11710.526 L 7500.0 11710.526 L 7500.0 11736.842 L 7500.0 11736.842 L 7473.684 11736.842 L 7473.684 11736.842 L 7473.684 11736.842 L 7473.684 11763.158 L 7473.684 11763.158 L 7447.3687 11763.158 L 7447.3687 11789.474 L 7447.3687 11789.474 L 7421.0527 11789.474 L 7421.0527 11815.79 L 7421.0527 11842.105 L 7394.737 11842.105 L 7368.421 11842.105 L 7368.421 11815.79 L 7368.421 11789.474 L 7394.737 11736.842 L 7421.0527 11684.211 L 7421.0527 11657.895 L 7421.0527 11631.579 L 7500.0 11473.685 Q 7552.632 11342.105 7578.9473 11342.105 Q 7605.263 11342.105 7894.737 11052.632 Q 8157.895 10736.842 8421.053 10473.685 Q 8657.895 10210.526 8684.211 10210.526 Q 8710.526 10210.526 8789.474 10105.264 Q 8894.737 10000.0 8894.737 10157.895 Q 8921.053 10289.474 8815.789 10368.421 Q 8736.842 10473.685 8131.579 11078.947 Q 7552.632 11684.211 7552.632 11684.211 z" svg:height="207.89474mm" draw:style-name="style-213" svg:viewBox="0.0 0.0 9157.895 20789.475" svg:width="91.57895mm" svg:x="112.10526mm" svg:y="14.210526mm"/>
          <draw:path svg:d="M 947.3684 26.31579 L 947.3684 0.0 L 947.3684 0.0 L 973.6842 0.0 L 1000.0 78.94737 Q 1000.0 157.89474 842.1053 447.36844 Q 631.579 710.5263 421.05264 1131.579 Q 210.52632 1552.6316 157.89474 1815.7894 Q 105.26316 2078.9473 78.94737 2236.842 Q 52.63158 2368.4211 52.63158 2578.9473 L 52.63158 2789.4736 L 52.63158 2868.4211 L 52.63158 2973.6843 L 52.63158 3000.0 L 52.63158 3026.316 L 52.63158 3026.316 L 52.63158 3026.316 L 26.31579 2947.3684 L 26.31579 2868.4211 L 26.31579 2684.2104 Q 0.0 2500.0 0.0 2289.4736 Q 0.0 2105.2632 52.63158 1842.1052 L 105.26316 1578.9474 L 105.26316 1526.3158 L 105.26316 1473.6842 L 131.57895 1447.3684 Q 157.89474 1394.7368 157.89474 1289.4736 Q 210.52632 1210.5264 421.05264 763.1579 L 631.579 342.10526 L 763.1579 210.52632 Q 894.7369 78.94737 894.7369 78.94737 L 894.7369 52.63158 L 894.7369 52.63158 Q 894.7369 52.63158 921.0526 26.31579 L 921.0526 26.31579 L 921.0526 26.31579 Q 947.3684 26.31579 947.3684 26.31579 z" svg:height="30.263159mm" draw:style-name="style-214" svg:viewBox="0.0 0.0 1000.0 3026.316" svg:width="10.0mm" svg:x="122.10526mm" svg:y="112.36842mm"/>
          <draw:path svg:d="M 236.8421 0.0 L 236.8421 0.0 L 263.1579 0.0 L 263.1579 0.0 L 289.4737 26.31579 L 315.7895 52.63158 L 315.7895 52.63158 L 342.10526 52.63158 L 342.10526 52.63158 L 342.10526 52.63158 L 342.10526 78.94737 L 342.10526 78.94737 L 368.42105 78.94737 L 368.42105 105.26316 L 368.42105 105.26316 L 394.73685 105.26316 L 394.73685 105.26316 L 394.73685 105.26316 L 394.73685 131.57895 L 394.73685 131.57895 L 394.73685 157.89474 L 394.73685 210.52632 L 394.73685 210.52632 L 394.73685 210.52632 L 289.4737 315.7895 Q 210.52632 421.05264 210.52632 421.05264 L 184.21053 421.05264 L 184.21053 421.05264 L 184.21053 421.05264 L 184.21053 447.36844 L 157.89474 447.36844 L 157.89474 447.36844 Q 131.57895 447.36844 78.94737 368.42105 L -1.8189894E-12 289.4737 L -1.8189894E-12 263.1579 L 26.31579 263.1579 L 26.31579 236.8421 Q 26.31579 210.52632 131.57895 131.57895 L 210.52632 52.63158 L 210.52632 26.31579 L 236.8421 26.31579 L 236.8421 26.31579 L 236.8421 0.0 L 236.8421 0.0 z" svg:height="4.4736843mm" draw:style-name="style-215" svg:viewBox="0.0 0.0 394.73685 447.36844" svg:width="3.9473684mm" svg:x="101.84211mm" svg:y="223.1579mm"/>
          <draw:path svg:d="M -1.8189894E-12 105.26316 L -1.8189894E-12 0.0 L 78.94737 0.0 Q 184.21053 0.0 184.21053 105.26316 L 184.21053 210.52632 L 78.94737 210.52632 Q -1.8189894E-12 210.52632 -1.8189894E-12 105.26316 z" svg:height="2.1052632mm" draw:style-name="style-216" svg:viewBox="0.0 0.0 184.21053 210.52632" svg:width="1.8421053mm" svg:x="128.1579mm" svg:y="299.21054mm"/>
          <draw:path svg:d="M 78.94737 1.8189894E-12 L 78.94737 52.63158 L 52.63158 342.10526 Q 26.31579 631.579 78.94737 1368.421 Q 131.57895 2105.2632 263.1579 2736.842 Q 394.73685 3342.1052 605.2632 3842.1052 Q 763.1579 4315.7896 973.6842 4684.2104 Q 1184.2106 5052.632 1184.2106 5078.9473 L 1184.2106 5105.263 L 1210.5264 5157.8945 L 1236.8422 5184.2104 L 1236.8422 5184.2104 L 1236.8422 5210.5264 L 1236.8422 5210.5264 L 1236.8422 5210.5264 L 1263.158 5236.8423 L 1289.4736 5263.1577 L 1289.4736 5263.1577 L 1289.4736 5289.4736 L 1263.158 5289.4736 L 1236.8422 5289.4736 L 1236.8422 5263.1577 L 1236.8422 5263.1577 L 1210.5264 5236.8423 L 1184.2106 5210.5264 L 1184.2106 5210.5264 L 1184.2106 5210.5264 L 1184.2106 5184.2104 L 1184.2106 5184.2104 L 1157.8948 5184.2104 L 1157.8948 5157.8945 L 1157.8948 5157.8945 L 1131.579 5157.8945 L 1131.579 5157.8945 L 1131.579 5157.8945 L 1131.579 5131.579 L 1131.579 5131.579 L 1105.2632 5105.263 Q 1078.9474 5052.632 1078.9474 5026.316 Q 1052.6316 5000.0 815.7895 4552.632 Q 605.2632 4105.263 368.42105 3473.6843 L 157.89474 2815.7896 L 157.89474 2763.158 L 131.57895 2710.5264 L 131.57895 2631.5789 Q 131.57895 2578.9473 78.94737 2210.5264 Q 26.31579 1815.7894 0.0 1157.8948 Q -26.31579 473.6842 26.31579 210.52632 Q 78.94737 -26.31579 78.94737 1.8189894E-12 z" svg:height="52.894737mm" draw:style-name="style-217" svg:viewBox="0.0 0.0 1289.4736 5289.4736" svg:width="12.894737mm" svg:x="31.842106mm" svg:y="86.8421mm"/>
          <draw:path svg:d="M 578.9474 921.0526 L 473.6842 921.0526 L 473.6842 736.8421 L 473.6842 526.3158 L 342.10526 526.3158 L 236.8421 526.3158 L 236.8421 552.6316 L 236.8421 552.6316 L 210.52632 710.5263 L 184.21053 868.4211 L 184.21053 894.7369 L 184.21053 921.0526 L 78.94737 921.0526 L 0.0 921.0526 L 26.31579 447.36844 Q 26.31579 -26.31579 131.57895 -3.6379788E-12 Q 210.52632 -3.6379788E-12 236.8421 157.89474 Q 263.1579 315.7895 368.42105 315.7895 Q 500.0 315.7895 500.0 157.89474 Q 526.3158 -3.6379788E-12 605.2632 -3.6379788E-12 Q 710.5263 -3.6379788E-12 684.2105 473.6842 Q 684.2105 921.0526 578.9474 921.0526 z" svg:height="9.210526mm" draw:style-name="style-218" svg:viewBox="0.0 0.0 684.2105 921.0526" svg:width="6.8421054mm" svg:x="109.73684mm" svg:y="297.3684mm"/>
          <draw:path svg:d="M 2763.158 26.31579 L 2789.4736 26.31579 L 3131.5789 52.63158 Q 3447.3684 52.63158 3500.0 105.26316 Q 3526.316 105.26316 3815.7896 184.21053 Q 4131.579 236.8421 4368.421 342.10526 Q 4605.263 473.6842 4763.1577 473.6842 Q 4947.3687 526.3158 4973.684 526.3158 L 4973.684 526.3158 L 4973.684 552.6316 Q 4973.684 578.9474 4921.0527 657.8947 L 4842.1055 736.8421 L 4842.1055 736.8421 L 4815.7896 736.8421 L 4815.7896 763.1579 L 4815.7896 789.4737 L 4789.4736 815.7895 L 4763.1577 842.1053 L 4763.1577 894.7369 L 4763.1577 947.3684 L 4710.5264 1236.8422 Q 4657.8945 1526.3158 4657.8945 1684.2106 Q 4657.8945 1815.7894 4657.8945 1894.7368 Q 4605.263 1973.6842 4605.263 2210.5264 Q 4552.632 2473.6843 4552.632 2605.2632 Q 4552.632 2736.842 4552.632 2789.4736 L 4552.632 2868.4211 L 4526.316 2868.4211 L 4526.316 2894.7368 L 4526.316 2894.7368 L 4552.632 2894.7368 L 4552.632 2894.7368 L 4552.632 2921.0527 L 4526.316 2921.0527 L 4526.316 2947.3684 L 4526.316 2947.3684 L 4500.0 2947.3684 L 4500.0 2947.3684 L 4500.0 2947.3684 L 4473.684 2947.3684 L 4447.3687 2947.3684 L 4447.3687 2921.0527 L 4447.3687 2921.0527 L 4421.0527 2921.0527 L 4421.0527 2894.7368 L 4236.8423 2842.1052 Q 4078.9475 2736.842 3947.3684 2763.158 Q 3815.7896 2789.4736 3736.842 2815.7896 Q 3657.8948 2868.4211 3657.8948 2921.0527 Q 3631.5789 2973.6843 3552.6316 3026.316 Q 3500.0 3105.2632 3500.0 3157.8948 Q 3473.6843 3210.5264 3447.3684 3552.6316 Q 3394.7368 3868.4211 3447.3684 4236.8423 Q 3500.0 4605.263 3552.6316 4657.8945 Q 3605.2632 4710.5264 3605.2632 4789.4736 L 3605.2632 4868.421 L 3631.5789 4894.737 L 3631.5789 4947.3687 L 3578.9475 4947.3687 L 3526.316 4947.3687 L 3263.158 4947.3687 Q 3000.0 4947.3687 2842.1052 5052.632 Q 2657.8948 5157.8945 2500.0 5210.5264 Q 2315.7896 5263.1577 2131.5789 5342.1055 L 1973.6842 5421.0527 L 1973.6842 5421.0527 L 1973.6842 5421.0527 L 1947.3684 5421.0527 L 1947.3684 5421.0527 L 1921.0526 5447.3687 L 1868.421 5473.684 L 1815.7894 5473.684 Q 1789.4738 5473.684 1736.8422 5500.0 Q 1684.2106 5526.316 1447.3684 5526.316 Q 1184.2106 5526.316 1000.0 5421.0527 L 815.7895 5315.7896 L 815.7895 5315.7896 L 815.7895 5315.7896 L 789.4737 5315.7896 L 789.4737 5315.7896 L 789.4737 5289.4736 L 763.1579 5289.4736 L 763.1579 5289.4736 L 763.1579 5263.1577 L 763.1579 5263.1577 L 763.1579 5263.1577 L 736.8421 5263.1577 L 736.8421 5263.1577 L 736.8421 5236.8423 L 710.5263 5236.8423 L 710.5263 5236.8423 L 710.5263 5210.5264 L 710.5263 5210.5264 L 710.5263 5210.5264 L 710.5263 5157.8945 L 710.5263 5131.579 L 710.5263 5131.579 L 736.8421 5131.579 L 736.8421 5131.579 L 763.1579 5131.579 L 763.1579 5157.8945 L 763.1579 5184.2104 L 789.4737 5184.2104 L 789.4737 5210.5264 L 789.4737 5210.5264 L 815.7895 5210.5264 L 815.7895 5210.5264 L 815.7895 5210.5264 L 815.7895 5236.8423 L 815.7895 5236.8423 L 842.1053 5236.8423 L 842.1053 5263.1577 L 842.1053 5263.1577 L 868.4211 5263.1577 L 868.4211 5263.1577 L 868.4211 5263.1577 L 868.4211 5289.4736 Q 868.4211 5289.4736 894.7369 5315.7896 Q 921.0526 5315.7896 1131.579 5394.737 Q 1342.1052 5473.684 1605.2632 5421.0527 Q 1868.421 5368.421 1973.6842 5315.7896 Q 2105.2632 5210.5264 2236.842 5026.316 Q 2342.1052 4815.7896 2368.4211 4631.579 Q 2394.7368 4473.684 2342.1052 4368.421 Q 2342.1052 4263.1577 2236.842 4105.263 Q 2131.5789 3921.0527 2105.2632 3921.0527 Q 2078.9473 3921.0527 2078.9473 3894.7368 Q 2078.9473 3868.4211 1973.6842 3789.4736 Q 1868.421 3736.842 1631.579 3684.2104 Q 1394.7368 3631.5789 1131.579 3736.842 Q 894.7369 3789.4736 815.7895 3894.7368 L 736.8421 3973.6843 L 710.5263 3973.6843 L 684.2105 4000.0 L 657.8947 4000.0 L 657.8947 4000.0 L 657.8947 4000.0 L 657.8947 4000.0 L 631.579 3973.6843 L 605.2632 3947.3684 L 605.2632 3894.7368 Q 605.2632 3842.1052 526.3158 3684.2104 L 473.6842 3526.316 L 473.6842 3526.316 L 500.0 3526.316 L 500.0 3473.6843 L 500.0 3447.3684 L 473.6842 3421.0527 L 447.36844 3394.7368 L 447.36844 3342.1052 L 447.36844 3289.4736 L 421.05264 3263.158 Q 394.73685 3236.842 289.4737 2894.7368 Q 131.57895 2526.316 105.26316 2342.1052 Q 52.63158 2157.8948 26.31579 2157.8948 L 9.094947E-13 2157.8948 L 9.094947E-13 2105.2632 Q 26.31579 2078.9473 26.31579 1921.0526 L 52.63158 1763.158 L 52.63158 1763.158 L 78.94737 1763.158 L 78.94737 1710.5264 L 78.94737 1657.8948 L 105.26316 1631.579 L 131.57895 1605.2632 L 131.57895 1605.2632 L 131.57895 1578.9474 L 131.57895 1578.9474 L 131.57895 1578.9474 L 157.89474 1526.3158 Q 184.21053 1500.0 210.52632 1421.0526 Q 236.8421 1368.421 394.73685 1210.5264 Q 500.0 1078.9474 552.6316 973.6842 Q 605.2632 868.4211 710.5263 842.1053 Q 789.4737 789.4737 842.1053 710.5263 Q 921.0526 631.579 1052.6316 526.3158 Q 1210.5264 421.05264 1236.8422 394.73685 L 1236.8422 368.42105 L 1236.8422 342.10526 L 1236.8422 342.10526 L 1263.158 342.10526 L 1263.158 315.7895 L 1263.158 315.7895 L 1289.4736 315.7895 L 1289.4736 315.7895 L 1289.4736 315.7895 L 1289.4736 289.4737 L 1289.4736 289.4737 L 1315.7894 289.4737 L 1315.7894 263.1579 L 1315.7894 263.1579 L 1342.1052 263.1579 L 1342.1052 263.1579 L 1342.1052 263.1579 L 1342.1052 236.8421 L 1368.421 236.8421 L 1368.421 236.8421 L 1368.421 263.1579 L 1368.421 263.1579 L 1394.7368 263.1579 L 1394.7368 263.1579 L 1394.7368 263.1579 L 1394.7368 289.4737 L 1394.7368 289.4737 L 1421.0526 315.7895 L 1447.3684 342.10526 L 1605.2632 631.579 Q 1763.158 921.0526 1789.4738 973.6842 Q 1815.7894 1026.3158 1921.0526 1105.2632 Q 2026.3158 1157.8948 2078.9473 1210.5264 Q 2131.5789 1263.158 2184.2104 1315.7894 Q 2236.842 1315.7894 2263.158 1315.7894 Q 2289.4736 1315.7894 2315.7896 1342.1052 L 2342.1052 1368.421 L 2421.0527 1368.421 L 2500.0 1368.421 L 2500.0 1131.579 Q 2500.0 894.7369 2421.0527 526.3158 L 2368.4211 157.89474 L 2394.7368 105.26316 Q 2394.7368 52.63158 2447.3684 26.31579 Q 2473.6843 0.0 2605.2632 0.0 Q 2763.158 0.0 2763.158 26.31579 z" svg:height="55.263157mm" draw:style-name="style-219" svg:viewBox="0.0 0.0 4973.684 5526.316" svg:width="49.736843mm" svg:x="62.36842mm" svg:y="59.473686mm"/>
          <draw:path svg:d="M 578.9474 1078.9474 L 578.9474 2184.2104 L 552.6316 2184.2104 Q 552.6316 2184.2104 289.4737 2210.5264 L 26.31579 2210.5264 L 26.31579 2184.2104 Q 0.0 2131.5789 0.0 1078.9474 L 0.0 0.0 L 289.4737 0.0 Q 578.9474 0.0 578.9474 1078.9474 z" svg:height="22.105263mm" draw:style-name="style-220" svg:viewBox="0.0 0.0 578.9474 2210.5264" svg:width="5.7894735mm" svg:x="152.10527mm" svg:y="239.73685mm"/>
          <draw:path svg:d="M 210.52632 26.31579 L 210.52632 3.6379788E-12 L 236.8421 3.6379788E-12 L 263.1579 3.6379788E-12 L 289.4737 26.31579 L 315.7895 52.63158 L 315.7895 52.63158 L 342.10526 52.63158 L 342.10526 52.63158 L 342.10526 52.63158 L 342.10526 78.94737 L 342.10526 78.94737 L 368.42105 78.94737 L 368.42105 105.26316 L 368.42105 105.26316 L 394.73685 105.26316 L 394.73685 131.57895 L 394.73685 157.89474 L 421.05264 157.89474 L 421.05264 157.89474 L 421.05264 184.21053 L 394.73685 184.21053 L 394.73685 184.21053 L 394.73685 210.52632 L 394.73685 210.52632 L 394.73685 210.52632 L 289.4737 315.7895 Q 184.21053 394.73685 184.21053 394.73685 L 184.21053 421.05264 L 157.89474 421.05264 L 131.57895 421.05264 L 131.57895 421.05264 Q 131.57895 421.05264 78.94737 342.10526 L 0.0 289.4737 L 0.0 263.1579 L 26.31579 236.8421 L 26.31579 236.8421 Q 26.31579 210.52632 105.26316 131.57895 L 184.21053 26.31579 L 210.52632 26.31579 z" svg:height="4.2105265mm" draw:style-name="style-221" svg:viewBox="0.0 0.0 421.05264 421.05264" svg:width="4.2105265mm" svg:x="98.68421mm" svg:y="220.0mm"/>
          <draw:path svg:d="M 78.94737 26.31579 L 78.94737 0.0 L 184.21053 105.26316 Q 289.4737 184.21053 552.6316 473.6842 Q 842.1053 789.4737 2263.158 2184.2104 Q 3657.8948 3605.2632 3684.2104 3631.5789 Q 3684.2104 3657.8948 3710.5264 3657.8948 Q 3736.842 3657.8948 3763.158 3684.2104 Q 3763.158 3736.842 3789.4736 3736.842 Q 3815.7896 3736.842 4052.6316 4000.0 Q 4289.4736 4236.8423 4289.4736 4263.1577 L 4289.4736 4263.1577 L 4289.4736 4263.1577 Q 4289.4736 4263.1577 4289.4736 4289.4736 L 4315.7896 4289.4736 L 4315.7896 4289.4736 L 4315.7896 4315.7896 L 4342.1055 4315.7896 L 4342.1055 4315.7896 L 4342.1055 4342.1055 L 4342.1055 4368.421 L 4368.421 4368.421 L 4368.421 4368.421 L 4368.421 4394.737 L 4394.737 4394.737 L 4394.737 4394.737 L 4394.737 4421.0527 L 4394.737 4421.0527 L 4394.737 4421.0527 L 4421.0527 4421.0527 L 4421.0527 4421.0527 L 4421.0527 4447.3687 L 4394.737 4447.3687 L 4394.737 4473.684 L 4394.737 4500.0 L 4368.421 4500.0 L 4368.421 4473.684 L 4368.421 4473.684 L 4342.1055 4473.684 L 4342.1055 4473.684 L 4342.1055 4500.0 L 4342.1055 4500.0 L 4315.7896 4473.684 L 4315.7896 4473.684 L 4289.4736 4473.684 L 4289.4736 4473.684 L 4289.4736 4473.684 L 4289.4736 4447.3687 L 4289.4736 4447.3687 L 4263.1577 4447.3687 L 4263.1577 4421.0527 L 4263.1577 4421.0527 L 4236.8423 4421.0527 L 4236.8423 4421.0527 L 4236.8423 4421.0527 L 4236.8423 4394.737 L 4236.8423 4394.737 L 4210.5264 4368.421 Q 4184.2104 4342.1055 3105.2632 3263.158 Q 2026.3158 2157.8948 1763.158 1868.421 Q 1473.6842 1578.9474 1447.3684 1578.9474 Q 1421.0526 1578.9474 1342.1052 1473.6842 Q 1263.158 1368.421 1131.579 1263.158 Q 1026.3158 1184.2106 1026.3158 1157.8948 Q 1026.3158 1131.579 552.6316 657.8947 L 78.94737 210.52632 L 78.94737 184.21053 L 78.94737 184.21053 L 52.63158 184.21053 L 52.63158 157.89474 L 52.63158 157.89474 L 26.31579 157.89474 L 26.31579 157.89474 L 26.31579 157.89474 L 26.31579 131.57895 L 26.31579 131.57895 L -4.5474735E-13 131.57895 L -4.5474735E-13 105.26316 L -4.5474735E-13 105.26316 L -4.5474735E-13 105.26316 L -4.5474735E-13 105.26316 L 26.31579 78.94737 L 26.31579 78.94737 L 26.31579 105.26316 L 78.94737 105.26316 L 105.26316 105.26316 L 105.26316 78.94737 L 78.94737 52.63158 L 78.94737 26.31579 z" svg:height="45.0mm" draw:style-name="style-222" svg:viewBox="0.0 0.0 4421.0527 4500.0" svg:width="44.210526mm" svg:x="34.473686mm" svg:y="151.05263mm"/>
          <draw:path svg:d="M 52.63158 0.0 Q 105.26316 0.0 105.26316 26.31579 Q 105.26316 78.94737 78.94737 105.26316 Q 26.31579 105.26316 1.8189894E-12 52.63158 Q 1.8189894E-12 0.0 52.63158 0.0 z" svg:height="1.0526316mm" draw:style-name="style-223" svg:viewBox="0.0 0.0 105.26316 105.26316" svg:width="1.0526316mm" svg:x="131.05263mm" svg:y="43.157894mm"/>
          <draw:path svg:d="M 78.94737 236.8421 L 9.094947E-13 236.8421 L 9.094947E-13 236.8421 L 9.094947E-13 236.8421 L 9.094947E-13 105.26316 Q 9.094947E-13 -26.31579 105.26316 0.0 Q 184.21053 26.31579 157.89474 131.57895 Q 157.89474 236.8421 78.94737 236.8421 z" svg:height="2.368421mm" draw:style-name="style-224" svg:viewBox="0.0 0.0 157.89474 236.8421" svg:width="1.5789474mm" svg:x="67.89474mm" svg:y="299.21054mm"/>
          <draw:path svg:d="M 0.0 52.63158 Q 0.0 0.0 52.63158 0.0 Q 131.57895 26.31579 105.26316 78.94737 Q 105.26316 157.89474 52.63158 131.57895 Q -26.31579 105.26316 0.0 52.63158 z" svg:height="1.3157895mm" draw:style-name="style-225" svg:viewBox="0.0 0.0 105.26316 131.57895" svg:width="1.0526316mm" svg:x="151.8421mm" svg:y="96.84211mm"/>
          <draw:path svg:d="M 52.63158 26.31579 L 131.57895 0.0 L 605.2632 26.31579 Q 1078.9474 52.63158 1500.0 105.26316 Q 1921.0526 157.89474 2000.0 157.89474 L 2052.6316 157.89474 L 2631.5789 342.10526 Q 3236.842 526.3158 3657.8948 736.8421 Q 4105.263 947.3684 4210.5264 1000.0 Q 4315.7896 1052.6316 4342.1055 1078.9474 L 4368.421 1105.2632 L 4368.421 1105.2632 L 4368.421 1105.2632 L 4394.737 1105.2632 L 4394.737 1105.2632 L 4421.0527 1131.579 L 4447.3687 1157.8948 L 4473.684 1157.8948 L 4473.684 1157.8948 L 4473.684 1157.8948 L 4473.684 1184.2106 L 4447.3687 1210.5264 L 4447.3687 1263.158 L 4421.0527 1263.158 L 4394.737 1263.158 L 4394.737 1236.8422 L 4394.737 1210.5264 L 4368.421 1210.5264 L 4342.1055 1210.5264 L 4342.1055 1184.2106 L 4315.7896 1184.2106 L 4315.7896 1184.2106 L 4315.7896 1157.8948 L 4289.4736 1157.8948 Q 4263.1577 1157.8948 4000.0 1000.0 Q 3736.842 842.1053 3157.8948 631.579 Q 2605.2632 421.05264 2000.0 315.7895 Q 1368.421 157.89474 736.8421 157.89474 L 131.57895 131.57895 L 131.57895 131.57895 L 131.57895 105.26316 L 131.57895 105.26316 L 157.89474 105.26316 L 157.89474 105.26316 L 157.89474 105.26316 L 131.57895 78.94737 L 105.26316 52.63158 L 52.63158 52.63158 Q 0.0 52.63158 0.0 26.31579 L 0.0 26.31579 L 52.63158 26.31579 z" svg:height="12.631579mm" draw:style-name="style-226" svg:viewBox="0.0 0.0 4473.684 1263.158" svg:width="44.736843mm" svg:x="105.26316mm" svg:y="19.473684mm"/>
          <draw:path svg:d="M 789.4737 26.31579 L 789.4737 0.0 L 789.4737 0.0 L 789.4737 0.0 L 815.7895 0.0 L 815.7895 26.31579 L 842.1053 105.26316 Q 842.1053 157.89474 868.4211 184.21053 Q 894.7369 210.52632 894.7369 210.52632 L 894.7369 210.52632 L 868.4211 210.52632 L 842.1053 210.52632 L 842.1053 236.8421 L 842.1053 236.8421 L 868.4211 263.1579 L 868.4211 263.1579 L 842.1053 263.1579 Q 815.7895 263.1579 763.1579 236.8421 Q 710.5263 210.52632 631.579 315.7895 L 526.3158 368.42105 L 552.6316 394.73685 L 578.9474 421.05264 L 605.2632 421.05264 L 631.579 421.05264 L 789.4737 526.3158 Q 947.3684 631.579 1026.3158 710.5263 Q 1105.2632 789.4737 1105.2632 815.7895 L 1105.2632 842.1053 L 1157.8948 921.0526 Q 1157.8948 1000.0 1184.2106 1000.0 L 1184.2106 1000.0 L 1184.2106 1236.8422 Q 1157.8948 1473.6842 1105.2632 1631.579 Q 1000.0 1789.4738 1000.0 1815.7894 Q 973.6842 1842.1052 973.6842 1842.1052 L 973.6842 1842.1052 L 947.3684 1842.1052 Q 947.3684 1842.1052 947.3684 1868.421 L 947.3684 1868.421 L 947.3684 1868.421 Q 921.0526 1894.7368 921.0526 1894.7368 L 921.0526 1894.7368 L 894.7369 1894.7368 Q 894.7369 1894.7368 894.7369 1921.0526 L 894.7369 1921.0526 L 894.7369 1921.0526 L 868.4211 1947.3684 L 868.4211 1947.3684 Q 842.1053 1947.3684 657.8947 2026.3158 L 473.6842 2105.2632 L 421.05264 2131.5789 L 342.10526 2131.5789 L 342.10526 2105.2632 L 342.10526 2052.6316 L 421.05264 2052.6316 L 526.3158 2052.6316 L 578.9474 2026.3158 Q 605.2632 2000.0 789.4737 1894.7368 Q 973.6842 1789.4738 1000.0 1631.579 Q 1026.3158 1473.6842 1052.6316 1315.7894 Q 1105.2632 1131.579 1052.6316 973.6842 Q 1000.0 815.7895 815.7895 657.8947 Q 631.579 526.3158 315.7895 500.0 L 0.0 500.0 L 0.0 473.6842 L 0.0 447.36844 L 26.31579 447.36844 L 26.31579 421.05264 L 210.52632 394.73685 Q 421.05264 368.42105 578.9474 210.52632 Q 736.8421 52.63158 763.1579 52.63158 L 763.1579 26.31579 L 763.1579 26.31579 L 789.4737 26.31579 L 789.4737 26.31579 z" svg:height="21.31579mm" draw:style-name="style-227" svg:viewBox="0.0 0.0 1184.2106 2131.5789" svg:width="11.842105mm" svg:x="81.57895mm" svg:y="35.263157mm"/>
          <draw:path svg:d="M 605.2632 78.94737 L 605.2632 0.0 L 631.579 26.31579 L 657.8947 52.63158 L 657.8947 1078.9474 Q 657.8947 2131.5789 815.7895 2447.3684 Q 921.0526 2736.842 1000.0 2815.7896 Q 1078.9474 2921.0527 1078.9474 2921.0527 L 1078.9474 2921.0527 L 1105.2632 2921.0527 L 1105.2632 2921.0527 L 1105.2632 2947.3684 L 1131.579 2947.3684 L 1131.579 2947.3684 L 1131.579 2973.6843 L 1131.579 2973.6843 L 1131.579 2973.6843 L 1157.8948 2973.6843 L 1157.8948 2973.6843 L 1157.8948 3000.0 L 1184.2106 3000.0 L 1184.2106 3000.0 L 1184.2106 3026.316 L 1184.2106 3026.316 L 1184.2106 3026.316 L 1210.5264 3026.316 L 1210.5264 3026.316 L 1210.5264 3052.6316 L 1236.8422 3052.6316 L 1236.8422 3052.6316 L 1236.8422 3078.9475 L 1263.158 3078.9475 L 1289.4736 3078.9475 L 1289.4736 3026.316 L 1289.4736 3000.0 L 1263.158 2921.0527 Q 1236.8422 2868.4211 1236.8422 2684.2104 Q 1236.8422 2500.0 1263.158 1500.0 L 1289.4736 473.6842 L 1315.7894 473.6842 L 1315.7894 447.36844 L 1315.7894 447.36844 L 1342.1052 447.36844 L 1342.1052 552.6316 L 1342.1052 684.2105 L 1342.1052 1552.6316 Q 1289.4736 2447.3684 1368.421 2789.4736 Q 1447.3684 3131.5789 1657.8948 3315.7896 Q 1868.421 3500.0 1868.421 3526.316 L 1868.421 3526.316 L 1894.7368 3526.316 L 1894.7368 3552.6316 L 1894.7368 3552.6316 L 1921.0526 3552.6316 L 1921.0526 3552.6316 L 1921.0526 3552.6316 L 1921.0526 3578.9475 L 1921.0526 3578.9475 L 1894.7368 3605.2632 L 1894.7368 3605.2632 L 1736.8422 3763.158 Q 1552.6316 3921.0527 1500.0 4078.9475 Q 1447.3684 4210.5264 1473.6842 4394.737 Q 1500.0 4578.9473 1605.2632 4763.1577 Q 1710.5264 4973.684 1736.8422 4973.684 Q 1763.158 4973.684 1815.7894 5026.316 Q 1868.421 5078.9473 1947.3684 5131.579 Q 2026.3158 5157.8945 2052.6316 5157.8945 L 2052.6316 5184.2104 L 1973.6842 5394.737 Q 1894.7368 5605.263 1657.8948 5605.263 Q 1421.0526 5657.8945 1342.1052 5684.2104 Q 1289.4736 5710.5264 1263.158 5736.8423 L 1236.8422 5763.1577 L 1236.8422 5763.1577 L 1236.8422 5763.1577 L 1210.5264 5763.1577 L 1210.5264 5763.1577 L 1210.5264 5789.4736 L 1184.2106 5789.4736 L 1184.2106 5789.4736 L 1184.2106 5815.7896 L 1184.2106 5815.7896 L 1184.2106 5815.7896 L 1157.8948 5815.7896 L 1157.8948 5815.7896 L 1157.8948 5842.1055 L 1131.579 5842.1055 L 1131.579 5842.1055 L 1131.579 5868.421 L 1131.579 5868.421 L 1131.579 5868.421 L 1105.2632 5868.421 L 1105.2632 5868.421 L 1105.2632 5894.737 L 1078.9474 5894.737 L 1078.9474 5921.0527 L 1078.9474 5921.0527 L 1078.9474 5921.0527 L 1078.9474 5947.3687 L 1078.9474 5947.3687 Q 1052.6316 5973.684 1052.6316 5973.684 L 1026.3158 5973.684 L 1026.3158 5973.684 L 1026.3158 5973.684 L 1026.3158 6000.0 L 1026.3158 6000.0 L 1000.0 6000.0 L 1000.0 6026.316 L 1000.0 6026.316 L 973.6842 6026.316 L 973.6842 6052.632 L 973.6842 6078.9473 L 921.0526 6184.2104 Q 868.4211 6315.7896 894.7369 6473.684 Q 921.0526 6631.579 1000.0 6842.1055 Q 1105.2632 7052.632 1289.4736 7157.895 Q 1500.0 7236.8423 1684.2106 7236.8423 L 1868.421 7236.8423 L 1947.3684 7236.8423 L 2026.3158 7236.8423 L 2026.3158 7263.1577 L 2026.3158 7263.1577 L 2000.0 7263.1577 L 2000.0 7289.4736 L 2000.0 7289.4736 L 1973.6842 7289.4736 L 1973.6842 7315.7896 L 1973.6842 7342.1055 L 1947.3684 7342.1055 L 1947.3684 7342.1055 L 1868.421 7500.0 Q 1815.7894 7657.895 1815.7894 7894.737 Q 1815.7894 8131.579 1868.421 8263.158 Q 1921.0526 8394.737 2078.9473 8500.0 Q 2210.5264 8605.264 2289.4736 8657.895 Q 2368.4211 8657.895 2657.8948 8657.895 Q 2921.0527 8657.895 2973.6843 8605.264 Q 3026.316 8605.264 3052.6316 8578.947 L 3078.9475 8552.632 L 3078.9475 8552.632 L 3078.9475 8552.632 L 3105.2632 8552.632 L 3105.2632 8552.632 L 3131.5789 8526.315 L 3157.8948 8500.0 L 3157.8948 8500.0 L 3184.2104 8500.0 L 3184.2104 8500.0 L 3184.2104 8500.0 L 3184.2104 8473.685 Q 3184.2104 8473.685 3210.5264 8447.368 L 3210.5264 8447.368 L 3236.842 8447.368 Q 3236.842 8447.368 3236.842 8421.053 L 3236.842 8421.053 L 3236.842 8421.053 L 3263.158 8394.737 L 3263.158 8394.737 L 3289.4736 8394.737 L 3289.4736 8394.737 L 3289.4736 8394.737 L 3289.4736 8368.421 L 3289.4736 8368.421 L 3315.7896 8342.105 L 3342.1052 8315.789 L 3342.1052 8315.789 L 3342.1052 8289.474 L 3342.1052 8289.474 L 3342.1052 8289.474 L 3368.4211 8289.474 L 3368.4211 8289.474 L 3368.4211 8315.789 L 3394.7368 8315.789 L 3394.7368 8394.737 L 3394.7368 8473.685 L 3394.7368 8631.579 Q 3394.7368 8789.474 3394.7368 8921.053 Q 3394.7368 9078.947 3447.3684 9131.579 Q 3500.0 9210.526 3552.6316 9394.737 Q 3578.9475 9552.632 3710.5264 9736.842 Q 3815.7896 9894.737 3868.4211 10131.579 Q 3921.0527 10368.421 3947.3684 10368.421 Q 3947.3684 10394.737 3947.3684 10394.737 L 3973.6843 10394.737 L 3973.6843 10394.737 L 3973.6843 10394.737 L 3973.6843 10421.053 L 3973.6843 10421.053 L 4000.0 10447.368 L 4026.316 10473.685 L 4026.316 10473.685 L 4026.316 10500.0 L 4026.316 10500.0 L 4026.316 10500.0 L 4052.6316 10552.632 L 4052.6316 10578.947 L 4026.316 10578.947 L 4000.0 10552.632 L 4000.0 10552.632 L 4000.0 10552.632 L 4026.316 10552.632 L 4026.316 10552.632 L 4026.316 10526.315 L 4026.316 10526.315 L 4000.0 10526.315 L 4000.0 10500.0 L 4000.0 10500.0 L 3973.6843 10500.0 L 3973.6843 10500.0 L 3973.6843 10500.0 L 3973.6843 10473.685 L 3973.6843 10473.685 L 3947.3684 10473.685 L 3947.3684 10447.368 L 3921.0527 10447.368 L 3894.7368 10447.368 L 3894.7368 10421.053 L 3868.4211 10421.053 L 3868.4211 10421.053 L 3868.4211 10394.737 L 3842.1052 10394.737 Q 3815.7896 10394.737 3578.9475 10236.842 Q 3342.1052 10078.947 2815.7896 9605.264 Q 2263.158 9184.211 2184.2104 9078.947 Q 2105.2632 8973.685 2078.9473 8973.685 Q 2052.6316 8973.685 1973.6842 8868.421 Q 1894.7368 8763.158 1552.6316 8342.105 L 1236.8422 7894.737 L 1236.8422 7868.421 L 1236.8422 7868.421 L 1210.5264 7842.1055 L 1184.2106 7815.7896 L 1184.2106 7815.7896 L 1184.2106 7815.7896 L 1184.2106 7789.4736 L 1184.2106 7789.4736 L 1157.8948 7763.1577 L 1131.579 7710.5264 L 1131.579 7684.2104 Q 1131.579 7657.895 921.0526 7289.4736 Q 710.5263 6921.0527 552.6316 6447.3687 Q 342.10526 5947.3687 210.52632 5342.1055 Q 78.94737 4710.5264 26.31579 3973.6843 Q -26.31579 3236.842 0.0 2947.3684 L 26.31579 2657.8948 L 26.31579 2657.8948 Q 26.31579 2657.8948 52.63158 2500.0 L 78.94737 2315.7896 L 78.94737 2315.7896 L 78.94737 2315.7896 L 105.26316 2236.842 L 131.57895 2184.2104 L 131.57895 2131.5789 L 131.57895 2078.9473 L 157.89474 2078.9473 L 157.89474 2078.9473 L 157.89474 2052.6316 L 184.21053 2052.6316 L 184.21053 2052.6316 L 184.21053 2078.9473 L 210.52632 2078.9473 L 236.8421 2078.9473 L 315.7895 2157.8948 Q 394.73685 2236.842 421.05264 2236.842 L 447.36844 2236.842 L 447.36844 2263.158 L 447.36844 2263.158 L 473.6842 2263.158 L 473.6842 2289.4736 L 500.0 2289.4736 L 526.3158 2289.4736 L 552.6316 2289.4736 L 552.6316 2289.4736 L 552.6316 2289.4736 L 552.6316 2289.4736 L 578.9474 2289.4736 L 578.9474 2289.4736 L 578.9474 2263.158 L 552.6316 2263.158 L 552.6316 2184.2104 L 552.6316 2131.5789 L 526.3158 1842.1052 Q 500.0 1552.6316 500.0 1526.3158 Q 500.0 1500.0 552.6316 815.7895 L 605.2632 157.89474 L 605.2632 78.94737 z" svg:height="105.789474mm" draw:style-name="style-228" svg:viewBox="0.0 0.0 4052.6316 10578.947" svg:width="40.526318mm" svg:x="32.36842mm" svg:y="60.789474mm"/>
          <draw:path svg:d="M 131.57895 157.89474 L 131.57895 184.21053 L 52.63158 157.89474 Q 0.0 157.89474 0.0 78.94737 Q 0.0 0.0 52.63158 0.0 Q 131.57895 0.0 131.57895 78.94737 Q 157.89474 131.57895 131.57895 157.89474 z" svg:height="1.8421053mm" draw:style-name="style-229" svg:viewBox="0.0 0.0 131.57895 184.21053" svg:width="1.3157895mm" svg:x="170.52632mm" svg:y="66.31579mm"/>
          <draw:path svg:d="M 342.10526 26.31579 L 342.10526 0.0 L 342.10526 0.0 L 368.42105 0.0 L 368.42105 26.31579 L 368.42105 52.63158 L 342.10526 52.63158 L 342.10526 52.63158 L 342.10526 78.94737 L 315.7895 78.94737 L 315.7895 78.94737 L 315.7895 105.26316 L 315.7895 105.26316 L 315.7895 105.26316 L 315.7895 105.26316 Q 315.7895 131.57895 236.8421 263.1579 Q 157.89474 368.42105 78.94737 447.36844 Q 0.0 526.3158 0.0 447.36844 L 0.0 368.42105 L 0.0 263.1579 L 0.0 184.21053 L 0.0 184.21053 L 26.31579 184.21053 L 26.31579 184.21053 L 52.63158 184.21053 L 52.63158 184.21053 L 52.63158 210.52632 L 52.63158 210.52632 L 52.63158 210.52632 L 78.94737 210.52632 L 78.94737 210.52632 L 105.26316 184.21053 L 131.57895 157.89474 L 157.89474 157.89474 L 184.21053 157.89474 L 236.8421 105.26316 Q 263.1579 78.94737 289.4737 78.94737 L 289.4737 52.63158 L 289.4737 52.63158 L 315.7895 52.63158 L 315.7895 52.63158 L 315.7895 52.63158 L 315.7895 26.31579 L 315.7895 26.31579 L 342.10526 26.31579 z" svg:height="4.4736843mm" draw:style-name="style-230" svg:viewBox="0.0 0.0 368.42105 447.36844" svg:width="3.6842105mm" svg:x="174.73685mm" svg:y="78.94737mm"/>
          <draw:path svg:d="M 52.63158 0.0 Q 105.26316 0.0 105.26316 52.63158 Q 78.94737 105.26316 52.63158 105.26316 Q 0.0 105.26316 0.0 78.94737 Q -26.31579 26.31579 52.63158 0.0 z" svg:height="1.0526316mm" draw:style-name="style-231" svg:viewBox="0.0 0.0 105.26316 105.26316" svg:width="1.0526316mm" svg:x="143.42105mm" svg:y="93.1579mm"/>
          <draw:path svg:d="M 157.89474 0.0 L 157.89474 0.0 L 184.21053 4473.684 Q 210.52632 8973.685 236.8421 11868.421 L 236.8421 14763.158 L 236.8421 14842.105 L 236.8421 14921.053 L 236.8421 14921.053 Q 210.52632 14921.053 210.52632 14947.368 Q 210.52632 15000.0 184.21053 14894.737 Q 157.89474 14763.158 105.26316 14763.158 L 78.94737 14763.158 L 78.94737 14684.211 Q 52.63158 14578.947 52.63158 14421.053 L 52.63158 14236.842 L 52.63158 12947.368 Q 52.63158 11631.579 52.63158 11631.579 Q 52.63158 11605.264 26.31579 5815.7896 L 0.0 26.31579 L 0.0 26.31579 L 0.0 26.31579 L 26.31579 105.26316 L 26.31579 157.89474 L 52.63158 157.89474 L 78.94737 157.89474 L 78.94737 105.26316 L 105.26316 78.94737 L 105.26316 105.26316 L 105.26316 157.89474 L 131.57895 105.26316 L 157.89474 26.31579 L 157.89474 26.31579 Q 157.89474 0.0 157.89474 0.0 z" svg:height="149.47368mm" draw:style-name="style-232" svg:viewBox="0.0 0.0 236.8421 14947.368" svg:width="2.368421mm" svg:x="15.263158mm" svg:y="155.78947mm"/>
          <draw:path svg:d="M 184.21053 1578.9474 L 157.89474 1578.9474 L 157.89474 1578.9474 L 157.89474 1578.9474 L 157.89474 1605.2632 L 157.89474 1605.2632 L 131.57895 1605.2632 L 131.57895 1631.579 L 131.57895 1631.579 L 105.26316 1631.579 L 105.26316 1631.579 L 105.26316 1631.579 L 105.26316 1657.8948 L 105.26316 1657.8948 L 78.94737 1657.8948 L 78.94737 1684.2106 L 78.94737 1684.2106 L 52.63158 1684.2106 L 52.63158 1710.5264 L 52.63158 1736.8422 L 26.31579 1736.8422 L 3.6379788E-12 1736.8422 L 3.6379788E-12 1710.5264 L 3.6379788E-12 1684.2106 L 26.31579 1631.579 L 52.63158 1578.9474 L 52.63158 1552.6316 L 52.63158 1526.3158 L 131.57895 1368.421 Q 184.21053 1236.8422 210.52632 1236.8422 Q 236.8421 1236.8422 526.3158 947.3684 Q 789.4737 631.579 1052.6316 368.42105 Q 1289.4736 105.26316 1315.7894 105.26316 Q 1342.1052 105.26316 1421.0526 -1.8189894E-12 Q 1526.3158 -105.26316 1526.3158 52.63158 Q 1552.6316 184.21053 1447.3684 263.1579 Q 1368.421 368.42105 763.1579 973.6842 Q 184.21053 1578.9474 184.21053 1578.9474 z" svg:height="17.368422mm" draw:style-name="style-233" svg:viewBox="0.0 0.0 1526.3158 1736.8422" svg:width="15.263158mm" svg:x="185.78947mm" svg:y="115.26316mm"/>
          <draw:path svg:d="M 52.63158 52.63158 L 52.63158 0.0 L 131.57895 52.63158 Q 184.21053 105.26316 210.52632 131.57895 Q 236.8421 131.57895 236.8421 52.63158 Q 236.8421 0.0 263.1579 0.0 L 263.1579 0.0 L 263.1579 78.94737 L 289.4737 157.89474 L 289.4737 157.89474 L 289.4737 157.89474 L 342.10526 421.05264 Q 394.73685 684.2105 394.73685 710.5263 L 394.73685 736.8421 L 394.73685 736.8421 Q 368.42105 736.8421 289.4737 657.8947 Q 236.8421 578.9474 131.57895 394.73685 L 26.31579 210.52632 L 26.31579 184.21053 Q 26.31579 157.89474 0.0 131.57895 Q -26.31579 105.26316 26.31579 105.26316 Q 52.63158 78.94737 52.63158 52.63158 z" svg:height="7.368421mm" draw:style-name="style-234" svg:viewBox="0.0 0.0 394.73685 736.8421" svg:width="3.9473684mm" svg:x="119.73684mm" svg:y="141.05263mm"/>
          <draw:path svg:d="M 0.0 52.63158 Q 0.0 0.0 52.63158 0.0 Q 78.94737 26.31579 78.94737 78.94737 Q 78.94737 157.89474 26.31579 131.57895 Q -26.31579 131.57895 0.0 52.63158 z" svg:height="1.3157895mm" draw:style-name="style-235" svg:viewBox="0.0 0.0 78.94737 131.57895" svg:width="0.7894737mm" svg:x="150.26315mm" svg:y="94.210526mm"/>
          <draw:path svg:d="M 315.7895 447.36844 L 447.36844 0.0 L 447.36844 157.89474 Q 447.36844 289.4737 421.05264 368.42105 Q 394.73685 421.05264 394.73685 473.6842 L 394.73685 500.0 L 394.73685 552.6316 L 394.73685 605.2632 L 394.73685 605.2632 L 394.73685 605.2632 L 342.10526 789.4737 Q 315.7895 973.6842 289.4737 973.6842 Q 263.1579 973.6842 210.52632 1315.7894 Q 184.21053 1657.8948 157.89474 1868.421 L 157.89474 2078.9473 L 157.89474 2684.2104 Q 184.21053 3289.4736 210.52632 3605.2632 Q 236.8421 3921.0527 263.1579 4000.0 L 289.4737 4078.9475 L 289.4737 4157.8945 L 289.4737 4210.5264 L 289.4737 4210.5264 L 289.4737 4210.5264 L 263.1579 4236.8423 L 236.8421 4236.8423 L 236.8421 4263.1577 L 236.8421 4289.4736 L 236.8421 4289.4736 L 236.8421 4289.4736 L 210.52632 4210.5264 L 184.21053 4105.263 L 184.21053 4078.9475 Q 184.21053 4052.6316 131.57895 3894.7368 Q 131.57895 3763.158 52.63158 3078.9475 L 0.0 2394.7368 L 0.0 2394.7368 L 26.31579 2394.7368 L 26.31579 2105.2632 Q 26.31579 1842.1052 105.26316 1368.421 Q 184.21053 894.7369 315.7895 447.36844 z" svg:height="42.894737mm" draw:style-name="style-236" svg:viewBox="0.0 0.0 447.36844 4289.4736" svg:width="4.4736843mm" svg:x="28.68421mm" svg:y="72.63158mm"/>
          <draw:path svg:d="M 894.7369 157.89474 L 894.7369 447.36844 L 815.7895 763.1579 Q 736.8421 1078.9474 710.5263 1078.9474 L 710.5263 1078.9474 L 710.5263 1078.9474 Q 684.2105 1052.6316 500.0 1552.6316 Q 289.4737 2078.9473 236.8421 2184.2104 Q 157.89474 2289.4736 157.89474 2315.7896 L 157.89474 2342.1052 L 131.57895 2342.1052 L 131.57895 2342.1052 L 131.57895 2368.4211 L 105.26316 2368.4211 L 105.26316 2394.7368 L 105.26316 2421.0527 L 78.94737 2447.3684 L 52.63158 2473.6843 L 52.63158 2473.6843 L 52.63158 2500.0 L 52.63158 2500.0 L 52.63158 2500.0 L 26.31579 2500.0 L 26.31579 2500.0 L 26.31579 2526.316 L 0.0 2526.316 L 0.0 2473.6843 L 0.0 2421.0527 L 26.31579 2342.1052 Q 52.63158 2263.158 131.57895 2052.6316 Q 210.52632 1842.1052 368.42105 1447.3684 Q 526.3158 1078.9474 657.8947 605.2632 Q 789.4737 131.57895 842.1053 0.0 Q 894.7369 -131.57895 894.7369 157.89474 z" svg:height="25.263159mm" draw:style-name="style-237" svg:viewBox="0.0 0.0 894.7369 2526.316" svg:width="8.947369mm" svg:x="178.42105mm" svg:y="110.789474mm"/>
          <draw:path svg:d="M 0.0 26.31579 L 0.0 -3.6379788E-12 L 552.6316 -3.6379788E-12 Q 1105.2632 -3.6379788E-12 3473.6843 -3.6379788E-12 L 5868.421 -3.6379788E-12 L 7684.2104 -3.6379788E-12 L 9526.315 -3.6379788E-12 L 9526.315 -3.6379788E-12 L 9526.315 -3.6379788E-12 L 9473.685 26.31579 L 9447.368 52.63158 L 8631.579 52.63158 Q 7842.1055 52.63158 4157.8945 78.94737 L 447.36844 105.26316 L 447.36844 105.26316 L 421.05264 78.94737 L 421.05264 78.94737 L 421.05264 52.63158 L 210.52632 52.63158 Q -26.31579 52.63158 0.0 26.31579 z" svg:height="1.0526316mm" draw:style-name="style-238" svg:viewBox="0.0 0.0 9526.315 105.26316" svg:width="95.26316mm" svg:x="60.0mm" svg:y="310.0mm"/>
          <draw:path svg:d="M 736.8421 0.0 L 868.4211 0.0 L 921.0526 52.63158 Q 947.3684 131.57895 1052.6316 315.7895 Q 1157.8948 526.3158 1315.7894 631.579 Q 1473.6842 736.8421 1473.6842 894.7369 Q 1473.6842 1026.3158 1394.7368 1157.8948 Q 1342.1052 1263.158 1315.7894 1263.158 Q 1289.4736 1263.158 1289.4736 1289.4736 Q 1289.4736 1315.7894 1263.158 1315.7894 Q 1236.8422 1315.7894 1236.8422 1342.1052 Q 1236.8422 1368.421 1105.2632 1421.0526 Q 973.6842 1473.6842 736.8421 1473.6842 Q 500.0 1473.6842 342.10526 1394.7368 Q 184.21053 1315.7894 78.94737 1105.2632 Q 0.0 894.7369 0.0 710.5263 Q 0.0 526.3158 26.31579 500.0 Q 52.63158 473.6842 52.63158 421.05264 L 52.63158 368.42105 L 78.94737 368.42105 L 78.94737 368.42105 L 78.94737 342.10526 L 105.26316 342.10526 L 105.26316 315.7895 L 105.26316 289.4737 L 105.26316 289.4737 Q 131.57895 263.1579 131.57895 263.1579 L 131.57895 263.1579 L 157.89474 263.1579 L 184.21053 263.1579 L 184.21053 236.8421 L 184.21053 210.52632 L 210.52632 210.52632 L 236.8421 210.52632 L 236.8421 184.21053 L 263.1579 184.21053 L 263.1579 184.21053 L 263.1579 157.89474 L 263.1579 157.89474 L 263.1579 157.89474 L 289.4737 157.89474 L 289.4737 157.89474 L 447.36844 78.94737 Q 605.2632 0.0 736.8421 0.0 z M 342.10526 684.2105 L 315.7895 684.2105 L 315.7895 657.8947 L 315.7895 657.8947 L 289.4737 657.8947 L 289.4737 684.2105 L 289.4737 684.2105 L 263.1579 684.2105 L 263.1579 710.5263 L 263.1579 736.8421 L 236.8421 736.8421 L 236.8421 736.8421 L 210.52632 736.8421 L 184.21053 736.8421 L 184.21053 736.8421 L 157.89474 736.8421 L 157.89474 684.2105 L 157.89474 605.2632 L 184.21053 578.9474 L 210.52632 526.3158 L 263.1579 421.05264 Q 342.10526 315.7895 447.36844 263.1579 Q 552.6316 210.52632 631.579 184.21053 Q 684.2105 184.21053 684.2105 210.52632 Q 684.2105 236.8421 657.8947 236.8421 Q 631.579 263.1579 657.8947 263.1579 Q 684.2105 289.4737 631.579 368.42105 Q 631.579 421.05264 578.9474 368.42105 Q 578.9474 342.10526 526.3158 421.05264 Q 526.3158 526.3158 473.6842 552.6316 Q 447.36844 578.9474 421.05264 578.9474 Q 368.42105 578.9474 368.42105 631.579 Q 368.42105 684.2105 342.10526 684.2105 z" svg:height="14.736842mm" draw:style-name="style-239" svg:viewBox="0.0 0.0 1473.6842 1473.6842" svg:width="14.736842mm" svg:x="42.105263mm" svg:y="117.36842mm"/>
          <draw:path svg:d="M 26.31579 26.31579 L 26.31579 0.0 L 342.10526 184.21053 Q 684.2105 342.10526 1052.6316 605.2632 Q 1473.6842 868.4211 1631.579 1000.0 Q 1789.4738 1131.579 1815.7894 1157.8948 L 1815.7894 1184.2106 L 1842.1052 1184.2106 L 1868.421 1184.2106 L 1868.421 1210.5264 L 1894.7368 1210.5264 L 1894.7368 1210.5264 L 1894.7368 1236.8422 L 1894.7368 1236.8422 L 1894.7368 1236.8422 L 1921.0526 1236.8422 Q 1921.0526 1236.8422 1947.3684 1263.158 L 1947.3684 1263.158 L 1947.3684 1263.158 Q 1947.3684 1289.4736 1947.3684 1289.4736 L 1973.6842 1289.4736 L 1973.6842 1289.4736 L 1973.6842 1289.4736 L 1973.6842 1315.7894 L 2000.0 1315.7894 L 2000.0 1315.7894 L 2000.0 1342.1052 L 2026.3158 1342.1052 L 2052.6316 1342.1052 L 2052.6316 1368.421 L 2052.6316 1368.421 L 2078.9473 1368.421 L 2078.9473 1394.7368 L 2078.9473 1394.7368 L 2105.2632 1394.7368 L 2447.3684 1815.7894 Q 2789.4736 2210.5264 2894.7368 2315.7896 Q 2947.3684 2421.0527 2973.6843 2447.3684 L 3000.0 2473.6843 L 3000.0 2473.6843 L 3000.0 2500.0 L 3000.0 2500.0 L 3000.0 2500.0 L 3026.316 2500.0 L 3026.316 2500.0 L 3026.316 2526.316 L 3052.6316 2526.316 L 3052.6316 2552.6316 L 3052.6316 2578.9473 L 3078.9475 2578.9473 L 3078.9475 2605.2632 L 3078.9475 2605.2632 L 3105.2632 2605.2632 L 3105.2632 2631.5789 L 3105.2632 2657.8948 L 3026.316 2657.8948 L 2947.3684 2657.8948 L 2947.3684 2631.5789 L 2947.3684 2605.2632 L 2921.0527 2605.2632 L 2921.0527 2605.2632 L 2921.0527 2578.9473 L 2894.7368 2578.9473 L 2894.7368 2578.9473 L 2894.7368 2552.6316 L 2894.7368 2552.6316 L 2894.7368 2552.6316 L 2868.4211 2552.6316 Q 2868.4211 2552.6316 2605.2632 2210.5264 L 2368.4211 1868.421 L 2342.1052 1868.421 L 2342.1052 1868.421 L 2342.1052 1842.1052 L 2315.7896 1842.1052 L 2315.7896 1815.7894 L 2315.7896 1789.4738 L 2289.4736 1789.4738 L 2289.4736 1763.158 L 2289.4736 1763.158 L 2263.158 1763.158 L 2263.158 1763.158 L 2263.158 1763.158 L 2263.158 1736.8422 L 2263.158 1736.8422 L 2236.842 1736.8422 L 2236.842 1710.5264 L 2236.842 1710.5264 L 2210.5264 1710.5264 L 2210.5264 1710.5264 L 2210.5264 1710.5264 L 2210.5264 1710.5264 L 2210.5264 1684.2106 L 2184.2104 1684.2106 L 2184.2104 1657.8948 L 2184.2104 1657.8948 L 2157.8948 1657.8948 L 2157.8948 1657.8948 L 2157.8948 1657.8948 L 2157.8948 1631.579 L 2157.8948 1631.579 L 2131.5789 1631.579 L 2131.5789 1605.2632 L 2131.5789 1605.2632 L 2105.2632 1605.2632 L 2105.2632 1578.9474 L 2105.2632 1552.6316 L 2078.9473 1552.6316 Q 2078.9473 1552.6316 2000.0 1473.6842 Q 1947.3684 1421.0526 1684.2106 1184.2106 Q 1421.0526 973.6842 1263.158 868.4211 Q 1131.579 789.4737 1131.579 763.1579 Q 1131.579 736.8421 684.2105 447.36844 L 210.52632 184.21053 L 210.52632 184.21053 L 184.21053 184.21053 L 157.89474 157.89474 L 131.57895 131.57895 L 131.57895 131.57895 L 105.26316 131.57895 L 105.26316 131.57895 L 105.26316 131.57895 L 52.63158 105.26316 Q 26.31579 78.94737 0.0 78.94737 L 0.0 78.94737 L 0.0 78.94737 L 0.0 78.94737 L 0.0 52.63158 L 0.0 52.63158 L 26.31579 26.31579 z" svg:height="26.578947mm" draw:style-name="style-240" svg:viewBox="0.0 0.0 3105.2632 2657.8948" svg:width="31.052631mm" svg:x="145.26315mm" svg:y="25.526316mm"/>
          <draw:path svg:d="M 236.8421 26.31579 Q 315.7895 1.8189894E-12 526.3158 1.8189894E-12 Q 736.8421 52.63158 842.1053 105.26316 Q 947.3684 157.89474 1000.0 342.10526 Q 1052.6316 526.3158 1052.6316 631.579 Q 1026.3158 736.8421 947.3684 868.4211 Q 868.4211 1000.0 789.4737 1026.3158 Q 710.5263 1052.6316 473.6842 1052.6316 Q 263.1579 1052.6316 157.89474 947.3684 Q 52.63158 868.4211 -1.8189894E-12 736.8421 Q -52.63158 578.9474 -1.8189894E-12 394.73685 Q 52.63158 210.52632 105.26316 131.57895 Q 157.89474 52.63158 236.8421 26.31579 z" svg:height="10.526316mm" draw:style-name="style-241" svg:viewBox="0.0 0.0 1052.6316 1052.6316" svg:width="10.526316mm" svg:x="100.52631mm" svg:y="135.78947mm"/>
          <draw:path svg:d="M 263.1579 52.63158 L 263.1579 -9.094947E-13 L 289.4737 -9.094947E-13 L 315.7895 -9.094947E-13 L 315.7895 210.52632 Q 289.4737 421.05264 289.4737 473.6842 L 289.4737 552.6316 L 289.4737 605.2632 L 289.4737 657.8947 L 289.4737 657.8947 L 289.4737 657.8947 L 263.1579 842.1053 Q 236.8421 1000.0 236.8421 1000.0 L 236.8421 1000.0 L 236.8421 947.3684 Q 236.8421 921.0526 184.21053 1157.8948 Q 131.57895 1421.0526 157.89474 2105.2632 Q 184.21053 2763.158 236.8421 3157.8948 Q 289.4737 3526.316 289.4737 3578.9475 L 289.4737 3657.8948 L 315.7895 3710.5264 L 315.7895 3763.158 L 315.7895 3763.158 L 289.4737 3763.158 L 289.4737 3763.158 L 289.4737 3789.4736 L 289.4737 3789.4736 L 289.4737 3789.4736 L 263.1579 3815.7896 L 263.1579 3842.1052 L 263.1579 3842.1052 L 236.8421 3842.1052 L 236.8421 3789.4736 L 236.8421 3763.158 L 210.52632 3684.2104 L 184.21053 3631.5789 L 184.21053 3578.9475 Q 184.21053 3500.0 131.57895 3263.158 Q 78.94737 3000.0 52.63158 2315.7896 L 0.0 1605.2632 L 0.0 1394.7368 Q 26.31579 1184.2106 52.63158 842.1053 Q 105.26316 500.0 131.57895 500.0 Q 157.89474 500.0 184.21053 315.7895 L 236.8421 131.57895 L 236.8421 105.26316 Q 236.8421 78.94737 263.1579 52.63158 z" svg:height="38.42105mm" draw:style-name="style-242" svg:viewBox="0.0 0.0 315.7895 3842.1052" svg:width="3.1578948mm" svg:x="30.263159mm" svg:y="77.36842mm"/>
          <draw:path svg:d="M 1105.2632 78.94737 L 1131.579 105.26316 L 1131.579 105.26316 L 1157.8948 105.26316 L 1157.8948 105.26316 L 1157.8948 105.26316 L 1157.8948 131.57895 L 1157.8948 131.57895 L 1184.2106 131.57895 L 1184.2106 157.89474 L 1184.2106 157.89474 L 1210.5264 157.89474 L 1210.5264 157.89474 L 1210.5264 157.89474 L 1210.5264 184.21053 L 1210.5264 184.21053 L 1236.8422 184.21053 L 1236.8422 210.52632 L 1236.8422 210.52632 L 1263.158 210.52632 L 1263.158 210.52632 L 1263.158 210.52632 L 1263.158 236.8421 L 1263.158 236.8421 L 1236.8422 236.8421 L 1236.8422 263.1579 L 1131.579 368.42105 Q 1000.0 500.0 947.3684 710.5263 Q 868.4211 894.7369 815.7895 1000.0 Q 736.8421 1105.2632 736.8421 1210.5264 Q 736.8421 1315.7894 710.5263 1394.7368 L 710.5263 1473.6842 L 631.579 1473.6842 L 552.6316 1473.6842 L 526.3158 1447.3684 L 473.6842 1421.0526 L 421.05264 1421.0526 L 394.73685 1421.0526 L 394.73685 1421.0526 Q 394.73685 1421.0526 289.4737 1342.1052 Q 210.52632 1263.158 105.26316 1131.579 Q 0.0 1000.0 0.0 789.4737 Q 0.0 552.6316 52.63158 421.05264 Q 105.26316 289.4737 210.52632 157.89474 L 342.10526 52.63158 L 368.42105 52.63158 L 368.42105 52.63158 L 394.73685 26.31579 L 421.05264 0.0 L 684.2105 0.0 Q 947.3684 0.0 1000.0 52.63158 Q 1052.6316 52.63158 1105.2632 78.94737 z" svg:height="14.736842mm" draw:style-name="style-243" svg:viewBox="0.0 0.0 1263.158 1473.6842" svg:width="12.631579mm" svg:x="60.0mm" svg:y="123.1579mm"/>
          <draw:path svg:d="M 26.31579 1.8189894E-12 L 52.63158 1.8189894E-12 L 52.63158 1.8189894E-12 Q 52.63158 1.8189894E-12 52.63158 26.31579 L 78.94737 26.31579 L 78.94737 26.31579 Q 78.94737 52.63158 105.26316 52.63158 L 105.26316 52.63158 L 1263.158 1210.5264 Q 2421.0527 2368.4211 2421.0527 2394.7368 L 2421.0527 2394.7368 L 2447.3684 2394.7368 L 2447.3684 2421.0527 L 2473.6843 2421.0527 L 2500.0 2421.0527 L 2500.0 2447.3684 L 2526.316 2447.3684 L 2526.316 2447.3684 L 2526.316 2473.6843 L 2526.316 2473.6843 L 2526.316 2473.6843 L 2552.6316 2473.6843 L 2552.6316 2473.6843 L 2552.6316 2500.0 L 2578.9473 2500.0 L 2578.9473 2500.0 L 2578.9473 2526.316 L 2578.9473 2526.316 L 2578.9473 2526.316 L 2605.2632 2526.316 L 2605.2632 2526.316 L 2631.5789 2552.6316 L 2631.5789 2552.6316 L 2789.4736 2736.842 Q 2947.3684 2947.3684 2973.6843 2947.3684 Q 3000.0 2947.3684 3105.2632 3078.9475 Q 3210.5264 3210.5264 3368.4211 3342.1052 Q 3526.316 3473.6843 3526.316 3500.0 L 3552.6316 3500.0 L 3552.6316 3500.0 Q 3552.6316 3526.316 3578.9475 3526.316 L 3578.9475 3526.316 L 3578.9475 3526.316 Q 3578.9475 3526.316 3578.9475 3552.6316 L 3605.2632 3552.6316 L 3605.2632 3552.6316 Q 3605.2632 3578.9475 3631.5789 3578.9475 L 3631.5789 3578.9475 L 3657.8948 3631.5789 Q 3684.2104 3657.8948 3710.5264 3657.8948 L 3710.5264 3684.2104 L 4263.1577 4210.5264 Q 4789.4736 4763.1577 4815.7896 4789.4736 Q 4815.7896 4815.7896 5105.263 5105.263 Q 5421.0527 5368.421 5473.684 5447.3687 Q 5526.316 5526.316 5789.4736 5789.4736 Q 6078.9473 6052.632 6105.263 6052.632 L 6105.263 6052.632 L 6105.263 6052.632 Q 6105.263 6052.632 6105.263 6078.9473 L 6131.579 6078.9473 L 6131.579 6078.9473 Q 6131.579 6105.263 6157.895 6105.263 L 6157.895 6105.263 L 6157.895 6105.263 Q 6157.895 6105.263 6157.895 6131.579 L 6184.2104 6131.579 L 6184.2104 6157.895 Q 6210.5264 6157.895 6210.5264 6157.895 L 6210.5264 6157.895 L 6210.5264 6184.2104 L 6210.5264 6184.2104 L 6368.421 6342.1055 Q 6500.0 6500.0 6710.5264 6684.2104 Q 6947.3687 6894.737 6947.3687 6921.0527 Q 6947.3687 6947.3687 6973.684 6947.3687 Q 7000.0 6947.3687 7000.0 6973.684 Q 7026.316 7000.0 7052.632 7026.316 Q 7078.9473 7026.316 7210.5264 7157.895 Q 7315.7896 7315.7896 7342.1055 7315.7896 Q 7368.421 7315.7896 7368.421 7342.1055 Q 7394.737 7368.421 7421.0527 7394.737 Q 7447.3687 7394.737 7736.8423 7684.2104 Q 8000.0 8000.0 8315.789 8289.474 Q 8605.264 8578.947 8605.264 8605.264 L 8631.579 8605.264 L 8631.579 8631.579 L 8631.579 8657.895 L 8657.895 8657.895 L 8684.211 8684.211 L 8684.211 8684.211 L 8684.211 8684.211 L 8684.211 8710.526 L 8684.211 8736.842 L 8684.211 8736.842 L 8684.211 8736.842 L 8684.211 8763.158 L 8684.211 8763.158 L 8657.895 8763.158 L 8657.895 8789.474 L 8657.895 8789.474 L 8631.579 8789.474 L 8631.579 8789.474 L 8631.579 8789.474 L 8631.579 8815.789 L 8631.579 8815.789 L 8605.264 8815.789 L 8605.264 8842.105 L 8605.264 8842.105 L 8578.947 8842.105 L 8578.947 8842.105 L 8578.947 8842.105 L 8578.947 8842.105 L 8552.632 8842.105 L 8552.632 8842.105 L 8526.315 8842.105 L 8526.315 8842.105 L 8526.315 8842.105 L 8526.315 8815.789 L 8526.315 8815.789 L 8500.0 8815.789 L 8500.0 8789.474 L 8500.0 8789.474 L 8473.685 8789.474 L 8473.685 8789.474 L 8473.685 8789.474 L 8473.685 8763.158 L 8473.685 8763.158 L 8447.368 8763.158 Q 8447.368 8736.842 6947.3687 7263.1577 L 5447.3687 5736.8423 L 5447.3687 5736.8423 L 5421.0527 5736.8423 L 5421.0527 5736.8423 L 5421.0527 5736.8423 L 5421.0527 5710.5264 L 5421.0527 5710.5264 L 5394.737 5710.5264 L 5394.737 5684.2104 L 5394.737 5684.2104 L 5368.421 5684.2104 L 5368.421 5684.2104 L 5368.421 5684.2104 L 5368.421 5657.8945 L 5368.421 5657.8945 L 5342.1055 5657.8945 L 5342.1055 5631.579 L 5342.1055 5631.579 L 5315.7896 5631.579 L 5315.7896 5631.579 L 5315.7896 5631.579 L 5315.7896 5631.579 Q 5315.7896 5605.263 3973.6843 4289.4736 Q 2657.8948 2947.3684 2368.4211 2657.8948 Q 2105.2632 2368.4211 2078.9473 2368.4211 Q 2052.6316 2368.4211 2052.6316 2342.1052 Q 2052.6316 2315.7896 2000.0 2315.7896 Q 1973.6842 2289.4736 1973.6842 2263.158 Q 1973.6842 2236.842 1947.3684 2236.842 Q 1921.0526 2210.5264 1789.4738 2105.2632 Q 1684.2106 1947.3684 1578.9474 1868.421 Q 1500.0 1763.158 1473.6842 1763.158 Q 1447.3684 1763.158 1447.3684 1736.8422 Q 1421.0526 1710.5264 736.8421 1000.0 L 52.63158 315.7895 L 52.63158 315.7895 Q 52.63158 289.4737 26.31579 289.4737 L 26.31579 289.4737 L 26.31579 263.1579 L 52.63158 236.8421 L 52.63158 236.8421 Q 52.63158 210.52632 26.31579 131.57895 L 0.0 26.31579 L 0.0 26.31579 Q 0.0 1.8189894E-12 26.31579 1.8189894E-12 z" svg:height="88.42105mm" draw:style-name="style-244" svg:viewBox="0.0 0.0 8684.211 8842.105" svg:width="86.8421mm" svg:x="18.421053mm" svg:y="124.73684mm"/>
          <draw:path svg:d="M 52.63158 26.31579 Q 78.94737 -26.31579 131.57895 0.0 Q 157.89474 26.31579 184.21053 52.63158 Q 184.21053 78.94737 210.52632 78.94737 Q 236.8421 78.94737 236.8421 131.57895 Q 236.8421 184.21053 210.52632 236.8421 Q 157.89474 289.4737 105.26316 263.1579 Q 52.63158 263.1579 26.31579 210.52632 Q 0.0 157.89474 0.0 105.26316 Q 26.31579 26.31579 52.63158 26.31579 z" svg:height="2.631579mm" draw:style-name="style-245" svg:viewBox="0.0 0.0 236.8421 263.1579" svg:width="2.368421mm" svg:x="106.31579mm" svg:y="213.94737mm"/>
          <draw:path svg:d="M 263.1579 736.8421 L 342.10526 736.8421 L 342.10526 368.42105 Q 342.10526 0.0 447.36844 0.0 Q 552.6316 0.0 526.3158 447.36844 Q 526.3158 868.4211 500.0 894.7369 Q 473.6842 921.0526 263.1579 921.0526 L 52.63158 921.0526 L 52.63158 921.0526 L 52.63158 921.0526 L 26.31579 894.7369 Q 0.0 868.4211 0.0 447.36844 Q 0.0 0.0 105.26316 0.0 Q 184.21053 26.31579 210.52632 368.42105 Q 210.52632 736.8421 263.1579 736.8421 z" svg:height="9.210526mm" draw:style-name="style-246" svg:viewBox="0.0 0.0 526.3158 921.0526" svg:width="5.263158mm" svg:x="167.36842mm" svg:y="297.10526mm"/>
          <draw:path svg:d="M 105.26316 78.94737 L 184.21053 0.0 L 184.21053 26.31579 L 184.21053 78.94737 L 289.4737 105.26316 Q 394.73685 131.57895 421.05264 157.89474 L 447.36844 184.21053 L 473.6842 184.21053 L 500.0 184.21053 L 500.0 236.8421 L 473.6842 263.1579 L 473.6842 263.1579 L 473.6842 289.4737 L 421.05264 289.4737 L 394.73685 289.4737 L 394.73685 315.7895 L 368.42105 315.7895 L 368.42105 342.10526 L 368.42105 394.73685 L 342.10526 394.73685 Q 342.10526 394.73685 315.7895 394.73685 L 263.1579 394.73685 L 236.8421 473.6842 Q 210.52632 526.3158 210.52632 526.3158 L 210.52632 526.3158 L 210.52632 500.0 Q 210.52632 473.6842 184.21053 447.36844 Q 184.21053 394.73685 157.89474 394.73685 Q 105.26316 394.73685 131.57895 342.10526 Q 157.89474 342.10526 157.89474 315.7895 Q 157.89474 289.4737 78.94737 236.8421 L 0.0 184.21053 L 0.0 184.21053 Q 0.0 157.89474 105.26316 78.94737 z" svg:height="5.263158mm" draw:style-name="style-247" svg:viewBox="0.0 0.0 500.0 526.3158" svg:width="5.0mm" svg:x="167.89474mm" svg:y="169.21053mm"/>
          <draw:path svg:d="M 0.0 131.57895 L 0.0 0.0 L 342.10526 0.0 L 684.2105 0.0 L 684.2105 131.57895 Q 657.8947 236.8421 578.9474 263.1579 Q 473.6842 289.4737 473.6842 921.0526 L 473.6842 1552.6316 L 447.36844 1552.6316 L 447.36844 1552.6316 L 368.42105 1552.6316 L 263.1579 1552.6316 L 210.52632 1552.6316 L 184.21053 1552.6316 L 184.21053 921.0526 Q 184.21053 263.1579 105.26316 263.1579 Q 26.31579 236.8421 0.0 131.57895 z" svg:height="15.526316mm" draw:style-name="style-248" svg:viewBox="0.0 0.0 684.2105 1552.6316" svg:width="6.8421054mm" svg:x="45.263157mm" svg:y="273.94736mm"/>
          <draw:path svg:d="M 368.42105 105.26316 L 552.6316 0.0 L 605.2632 0.0 Q 631.579 26.31579 631.579 52.63158 Q 631.579 105.26316 631.579 105.26316 L 631.579 105.26316 L 473.6842 184.21053 Q 289.4737 263.1579 263.1579 315.7895 Q 263.1579 342.10526 236.8421 342.10526 Q 210.52632 342.10526 131.57895 500.0 Q 52.63158 657.8947 52.63158 868.4211 Q 52.63158 1078.9474 157.89474 1236.8422 Q 236.8421 1368.421 342.10526 1473.6842 Q 447.36844 1578.9474 526.3158 1578.9474 Q 578.9474 1631.579 684.2105 1631.579 L 763.1579 1631.579 L 789.4737 1657.8948 L 815.7895 1657.8948 L 842.1053 1657.8948 L 894.7369 1684.2106 L 894.7369 1684.2106 L 894.7369 1684.2106 L 868.4211 1684.2106 L 868.4211 1684.2106 L 868.4211 1710.5264 L 868.4211 1710.5264 L 763.1579 1710.5264 L 657.8947 1684.2106 L 578.9474 1684.2106 Q 526.3158 1684.2106 447.36844 1631.579 Q 368.42105 1578.9474 210.52632 1421.0526 Q 52.63158 1263.158 9.094947E-13 1105.2632 Q -52.63158 973.6842 9.094947E-13 684.2105 Q 52.63158 368.42105 131.57895 289.4737 Q 210.52632 210.52632 368.42105 105.26316 z" svg:height="17.105263mm" draw:style-name="style-249" svg:viewBox="0.0 0.0 894.7369 1710.5264" svg:width="8.947369mm" svg:x="65.789474mm" svg:y="44.210526mm"/>
          <draw:path svg:d="M 4500.0 0.0 L 4526.316 0.0 L 4526.316 0.0 L 4526.316 0.0 L 4526.316 78.94737 Q 4500.0 157.89474 4447.3687 184.21053 Q 4421.0527 210.52632 4394.737 236.8421 Q 4394.737 263.1579 4368.421 263.1579 Q 4315.7896 289.4737 4315.7896 315.7895 Q 4315.7896 342.10526 4289.4736 368.42105 Q 4263.1577 368.42105 4236.8423 394.73685 Q 4236.8423 421.05264 4131.579 526.3158 Q 4052.6316 605.2632 3868.4211 789.4737 Q 3684.2104 1000.0 3578.9475 1105.2632 Q 3473.6843 1184.2106 3078.9475 1605.2632 Q 2657.8948 2052.6316 2631.5789 2052.6316 Q 2605.2632 2052.6316 2605.2632 2078.9473 L 2578.9473 2105.2632 L 2578.9473 2105.2632 L 2578.9473 2105.2632 L 2578.9473 2131.5789 L 2578.9473 2131.5789 L 2552.6316 2131.5789 L 2552.6316 2157.8948 L 2552.6316 2157.8948 L 2526.316 2157.8948 L 2526.316 2157.8948 L 2526.316 2184.2104 L 2526.316 2184.2104 L 2526.316 2184.2104 L 2184.2104 2526.316 Q 1842.1052 2894.7368 1815.7894 2894.7368 Q 1789.4738 2894.7368 1526.3158 3184.2104 Q 1236.8422 3473.6843 1078.9474 3657.8948 Q 921.0526 3842.1052 894.7369 3842.1052 Q 868.4211 3842.1052 868.4211 3868.4211 Q 868.4211 3894.7368 763.1579 4000.0 Q 684.2105 4078.9475 473.6842 4263.1577 Q 263.1579 4473.684 263.1579 4473.684 L 263.1579 4473.684 L 263.1579 4500.0 L 263.1579 4500.0 L 236.8421 4500.0 L 236.8421 4526.316 L 236.8421 4526.316 L 210.52632 4526.316 L 210.52632 4526.316 L 210.52632 4526.316 L 210.52632 4552.632 L 210.52632 4552.632 L 184.21053 4552.632 L 184.21053 4578.9473 L 157.89474 4578.9473 L 131.57895 4578.9473 L 105.26316 4552.632 L 78.94737 4526.316 L 78.94737 4526.316 L 52.63158 4526.316 L 52.63158 4526.316 L 52.63158 4526.316 L 52.63158 4500.0 L 52.63158 4500.0 L 26.31579 4473.684 L 0.0 4447.3687 L 0.0 4421.0527 L 0.0 4394.737 L 26.31579 4368.421 L 26.31579 4342.1055 L 52.63158 4342.1055 L 78.94737 4315.7896 L 78.94737 4315.7896 L 105.26316 4315.7896 L 105.26316 4289.4736 Q 105.26316 4263.1577 131.57895 4263.1577 Q 157.89474 4263.1577 210.52632 4184.2104 Q 263.1579 4105.263 289.4737 4105.263 Q 315.7895 4105.263 315.7895 4078.9475 Q 315.7895 4052.6316 842.1053 3526.316 Q 1368.421 2973.6843 1842.1052 2473.6843 Q 2315.7896 1973.6842 2394.7368 1921.0526 Q 2473.6843 1868.421 2473.6843 1842.1052 Q 2473.6843 1815.7894 2500.0 1815.7894 Q 2526.316 1789.4738 3105.2632 1210.5264 Q 3684.2104 578.9474 3736.842 526.3158 L 3763.158 447.36844 L 3763.158 421.05264 Q 3789.4736 421.05264 3789.4736 421.05264 L 3789.4736 421.05264 L 3789.4736 421.05264 L 3815.7896 421.05264 L 4131.579 236.8421 Q 4447.3687 52.63158 4447.3687 26.31579 L 4447.3687 26.31579 L 4473.684 26.31579 L 4500.0 0.0 L 4500.0 0.0 z" svg:height="45.789474mm" draw:style-name="style-250" svg:viewBox="0.0 0.0 4526.316 4578.9473" svg:width="45.263157mm" svg:x="108.94737mm" svg:y="167.89474mm"/>
          <draw:path svg:d="M 1000.0 52.63158 L 947.3684 0.0 L 1026.3158 26.31579 Q 1078.9474 52.63158 1105.2632 52.63158 L 1131.579 52.63158 L 1184.2106 210.52632 Q 1236.8422 368.42105 1342.1052 473.6842 Q 1447.3684 578.9474 1526.3158 605.2632 Q 1605.2632 631.579 1815.7894 631.579 Q 2052.6316 631.579 2131.5789 605.2632 Q 2184.2104 552.6316 2210.5264 552.6316 L 2210.5264 552.6316 L 2210.5264 578.9474 L 2210.5264 631.579 L 2078.9473 736.8421 Q 1973.6842 868.4211 1921.0526 1000.0 Q 1868.421 1131.579 1868.421 1368.421 Q 1868.421 1578.9474 1973.6842 1710.5264 Q 2078.9473 1842.1052 2157.8948 1921.0526 Q 2263.158 2000.0 2263.158 2000.0 L 2263.158 2000.0 L 2263.158 2026.3158 L 2263.158 2052.6316 L 2236.842 2052.6316 Q 2210.5264 2052.6316 2184.2104 2000.0 L 2131.5789 2000.0 L 2131.5789 1973.6842 L 2131.5789 1973.6842 L 2105.2632 1973.6842 L 2105.2632 1947.3684 L 2078.9473 1947.3684 L 2052.6316 1947.3684 L 1947.3684 1815.7894 Q 1868.421 1684.2106 1789.4738 1578.9474 Q 1710.5264 1447.3684 1578.9474 1473.6842 Q 1447.3684 1526.3158 1342.1052 1578.9474 Q 1236.8422 1631.579 1157.8948 1763.158 Q 1078.9474 1894.7368 1026.3158 2000.0 Q 1026.3158 2078.9473 1026.3158 2315.7896 Q 1026.3158 2526.316 1105.2632 2631.5789 Q 1184.2106 2736.842 1210.5264 2736.842 Q 1236.8422 2763.158 1236.8422 2789.4736 Q 1236.8422 2815.7896 1447.3684 2894.7368 Q 1631.579 2947.3684 1815.7894 2947.3684 Q 2026.3158 2894.7368 2078.9473 2894.7368 Q 2131.5789 2842.1052 2131.5789 2842.1052 L 2131.5789 2842.1052 L 2157.8948 2842.1052 L 2157.8948 2842.1052 L 2157.8948 2815.7896 L 2184.2104 2815.7896 L 2184.2104 2815.7896 L 2184.2104 2789.4736 L 2184.2104 2789.4736 L 2184.2104 2789.4736 L 2210.5264 2789.4736 L 2210.5264 2789.4736 L 2236.842 2763.158 L 2263.158 2763.158 L 2263.158 2763.158 L 2263.158 2789.4736 L 2289.4736 2789.4736 L 2289.4736 2789.4736 L 2315.7896 2763.158 L 2342.1052 2763.158 L 2342.1052 2789.4736 L 2342.1052 2815.7896 L 2315.7896 2815.7896 L 2289.4736 2842.1052 L 2289.4736 2842.1052 L 2289.4736 2842.1052 L 2263.158 2842.1052 L 2263.158 2842.1052 L 2236.842 2868.4211 L 2210.5264 2894.7368 L 2210.5264 2894.7368 L 2184.2104 2894.7368 L 2184.2104 2894.7368 L 2184.2104 2894.7368 L 2157.8948 2921.0527 Q 2131.5789 2947.3684 2078.9473 2947.3684 Q 2026.3158 3000.0 1763.158 3000.0 Q 1473.6842 3000.0 1394.7368 3000.0 Q 1315.7894 2947.3684 1184.2106 2842.1052 Q 1026.3158 2736.842 973.6842 2605.2632 Q 921.0526 2473.6843 921.0526 2236.842 Q 921.0526 2000.0 973.6842 1842.1052 L 1052.6316 1684.2106 L 1052.6316 1684.2106 L 1078.9474 1684.2106 L 1078.9474 1657.8948 L 1078.9474 1631.579 L 1105.2632 1631.579 L 1105.2632 1631.579 L 1105.2632 1605.2632 L 1131.579 1605.2632 L 1131.579 1605.2632 L 1131.579 1578.9474 L 1052.6316 1578.9474 L 973.6842 1578.9474 L 789.4737 1578.9474 Q 605.2632 1578.9474 394.73685 1500.0 Q 210.52632 1394.7368 105.26316 1184.2106 Q 26.31579 973.6842 9.094947E-13 815.7895 Q -26.31579 657.8947 26.31579 526.3158 L 78.94737 421.05264 L 78.94737 394.73685 L 78.94737 368.42105 L 105.26316 368.42105 L 105.26316 368.42105 L 105.26316 342.10526 L 131.57895 342.10526 L 131.57895 342.10526 L 131.57895 315.7895 L 131.57895 315.7895 L 131.57895 315.7895 L 157.89474 289.4737 L 184.21053 263.1579 L 184.21053 263.1579 L 184.21053 263.1579 L 184.21053 263.1579 L 210.52632 263.1579 L 210.52632 289.4737 L 184.21053 315.7895 L 184.21053 315.7895 L 184.21053 315.7895 L 184.21053 342.10526 L 184.21053 342.10526 L 157.89474 342.10526 L 157.89474 368.42105 L 157.89474 368.42105 L 131.57895 368.42105 L 131.57895 421.05264 Q 131.57895 473.6842 105.26316 500.0 Q 78.94737 526.3158 78.94737 710.5263 Q 78.94737 894.7369 157.89474 1105.2632 Q 263.1579 1315.7894 421.05264 1394.7368 Q 578.9474 1473.6842 815.7895 1473.6842 Q 1052.6316 1473.6842 1184.2106 1421.0526 Q 1315.7894 1368.421 1315.7894 1342.1052 Q 1315.7894 1315.7894 1342.1052 1315.7894 Q 1368.421 1315.7894 1368.421 1289.4736 Q 1368.421 1263.158 1394.7368 1263.158 Q 1421.0526 1263.158 1473.6842 1157.8948 Q 1552.6316 1026.3158 1552.6316 894.7369 Q 1552.6316 736.8421 1394.7368 631.579 Q 1236.8422 526.3158 1131.579 315.7895 Q 1026.3158 131.57895 1000.0 52.63158 z M 1684.2106 842.1053 L 1684.2106 763.1579 L 1789.4738 789.4737 Q 1921.0526 789.4737 1842.1052 973.6842 Q 1763.158 1157.8948 1763.158 1236.8422 Q 1736.8422 1315.7894 1605.2632 1342.1052 Q 1473.6842 1368.421 1578.9474 1131.579 Q 1657.8948 894.7369 1684.2106 842.1053 z" svg:height="30.0mm" draw:style-name="style-251" svg:viewBox="0.0 0.0 2342.1052 3000.0" svg:width="23.421053mm" svg:x="41.31579mm" svg:y="117.36842mm"/>
          <draw:path svg:d="M 52.63158 0.0 Q 78.94737 -26.31579 105.26316 52.63158 Q 105.26316 105.26316 52.63158 105.26316 Q 0.0 131.57895 0.0 52.63158 Q 0.0 0.0 52.63158 0.0 z" svg:height="1.0526316mm" draw:style-name="style-252" svg:viewBox="0.0 0.0 105.26316 105.26316" svg:width="1.0526316mm" svg:x="113.68421mm" svg:y="53.94737mm"/>
          <draw:path svg:d="M 2105.2632 0.0 L 2184.2104 0.0 L 2894.7368 52.63158 Q 3605.2632 105.26316 3894.7368 157.89474 Q 4157.8945 210.52632 4184.2104 210.52632 L 4210.5264 210.52632 L 4210.5264 210.52632 Q 4210.5264 236.8421 4184.2104 263.1579 L 4157.8945 263.1579 L 4105.263 263.1579 Q 4026.316 263.1579 3605.2632 210.52632 Q 3184.2104 157.89474 2710.5264 131.57895 L 2236.842 105.26316 L 2157.8948 131.57895 L 2105.2632 131.57895 L 2000.0 131.57895 Q 1921.0526 157.89474 1526.3158 210.52632 Q 1105.2632 263.1579 657.8947 368.42105 L 210.52632 473.6842 L 157.89474 473.6842 L 78.94737 473.6842 L 52.63158 473.6842 L 0.0 473.6842 L 0.0 447.36844 L 0.0 421.05264 L 26.31579 421.05264 L 52.63158 421.05264 L 105.26316 394.73685 L 131.57895 368.42105 L 631.579 263.1579 Q 1157.8948 105.26316 1605.2632 52.63158 Q 2052.6316 0.0 2105.2632 0.0 z" svg:height="4.736842mm" draw:style-name="style-253" svg:viewBox="0.0 0.0 4210.5264 473.6842" svg:width="42.105263mm" svg:x="84.210526mm" svg:y="18.421053mm"/>
          <draw:path svg:d="M 26.31579 52.63158 L 78.94737 -3.6379788E-12 L 289.4737 -3.6379788E-12 Q 526.3158 -3.6379788E-12 552.6316 52.63158 Q 605.2632 78.94737 578.9474 473.6842 Q 552.6316 842.1053 526.3158 894.7369 Q 500.0 947.3684 500.0 1000.0 L 500.0 1052.6316 L 447.36844 1052.6316 L 394.73685 1052.6316 L 394.73685 1026.3158 L 394.73685 1026.3158 L 368.42105 1000.0 Q 342.10526 947.3684 184.21053 894.7369 Q 26.31579 868.4211 0.0 500.0 Q -26.31579 157.89474 26.31579 52.63158 z M 236.8421 710.5263 L 210.52632 710.5263 L 236.8421 447.36844 Q 236.8421 157.89474 315.7895 157.89474 Q 394.73685 157.89474 394.73685 368.42105 Q 394.73685 552.6316 394.73685 605.2632 Q 368.42105 631.579 315.7895 657.8947 Q 289.4737 657.8947 289.4737 684.2105 Q 289.4737 710.5263 236.8421 710.5263 z" svg:height="10.526316mm" draw:style-name="style-254" svg:viewBox="0.0 0.0 578.9474 1052.6316" svg:width="5.7894735mm" svg:x="29.210527mm" svg:y="297.3684mm"/>
          <draw:path svg:d="M 52.63158 0.0 Q 105.26316 -26.31579 105.26316 52.63158 Q 105.26316 105.26316 52.63158 131.57895 Q 0.0 131.57895 0.0 78.94737 Q 0.0 0.0 52.63158 0.0 z" svg:height="1.3157895mm" draw:style-name="style-255" svg:viewBox="0.0 0.0 105.26316 131.57895" svg:width="1.0526316mm" svg:x="102.10526mm" svg:y="98.68421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318.276mm" fo:page-width="215.150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