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000000" draw:opacity="100.0%" draw:opacity-name="gradient-6" draw:stroke="none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none" draw:stroke="solid" svg:stroke-color="#ffffff" draw:stroke-linejoin="miter" svg:stroke-opacity="100.0%" svg:stroke-width="0.2684785mm"/>
    </style:style>
    <style:style style:family="graphic" style:name="style-10">
      <style:graphic-properties draw:fill="solid" draw:fill-color="#ffffff" draw:opacity="100.0%" draw:opacity-name="gradient-8" draw:stroke="none"/>
    </style:style>
    <style:style style:family="graphic" style:name="style-11">
      <style:graphic-properties draw:fill="none" draw:stroke="solid" svg:stroke-color="#ffffff" draw:stroke-linejoin="miter" svg:stroke-opacity="100.0%" svg:stroke-width="0.827809mm"/>
    </style:style>
    <style:style style:family="graphic" style:name="style-12">
      <style:graphic-properties draw:fill="none" draw:stroke="solid" svg:stroke-color="#ffffff" draw:stroke-linejoin="miter" svg:stroke-opacity="100.0%" svg:stroke-width="0.827809mm"/>
    </style:style>
    <style:style style:family="graphic" style:name="style-13">
      <style:graphic-properties draw:fill="none" draw:stroke="solid" svg:stroke-color="#ffffff" draw:stroke-linejoin="miter" svg:stroke-opacity="100.0%" svg:stroke-width="0.827809mm"/>
    </style:style>
    <style:style style:family="graphic" style:name="style-14">
      <style:graphic-properties draw:fill="solid" draw:fill-color="#00212f" draw:opacity="100.0%" draw:stroke="none"/>
    </style:style>
    <style:style style:family="graphic" style:name="style-15">
      <style:graphic-properties draw:fill="gradient" draw:fill-gradient-name="gradient-12" draw:opacity="100.0%" draw:stroke="none"/>
    </style:style>
    <style:style style:family="graphic" style:name="style-16">
      <style:graphic-properties draw:fill="solid" draw:fill-color="#ffffff" draw:opacity="100.0%" draw:opacity-name="gradient-13" draw:stroke="none"/>
    </style:style>
    <style:style style:family="graphic" style:name="style-17">
      <style:graphic-properties draw:fill="solid" draw:fill-color="#ffffff" draw:opacity="100.0%" draw:opacity-name="gradient-14" draw:stroke="none"/>
    </style:style>
    <style:style style:family="graphic" style:name="style-18">
      <style:graphic-properties draw:fill="none" draw:stroke="solid" svg:stroke-color="#ffffff" draw:stroke-linejoin="miter" svg:stroke-opacity="100.0%" svg:stroke-width="0.827809mm"/>
    </style:style>
    <style:style style:family="graphic" style:name="style-19">
      <style:graphic-properties draw:fill="none" draw:stroke="solid" svg:stroke-color="#ffffff" draw:stroke-linejoin="miter" svg:stroke-opacity="100.0%" svg:stroke-width="0.827809mm"/>
    </style:style>
    <style:style style:family="graphic" style:name="style-20">
      <style:graphic-properties draw:fill="solid" draw:fill-color="#ffffff" draw:opacity="100.0%" draw:opacity-name="gradient-17" draw:stroke="none"/>
    </style:style>
    <style:style style:family="graphic" style:name="style-21">
      <style:graphic-properties draw:fill="solid" draw:fill-color="#000000" draw:opacity="100.0%" draw:opacity-name="gradient-18" draw:stroke="none"/>
    </style:style>
    <style:style style:family="graphic" style:name="style-22">
      <style:graphic-properties draw:fill="solid" draw:fill-color="#000000" draw:opacity="100.0%" draw:opacity-name="gradient-19" draw:stroke="none"/>
    </style:style>
    <style:style style:family="graphic" style:name="style-23">
      <style:graphic-properties draw:fill="solid" draw:fill-color="#000000" draw:opacity="100.0%" draw:opacity-name="gradient-20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6">
      <style:text-properties fo:font-family="serif" fo:font-size="161.9999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4">
              <draw:g draw:id="g2044">
                <draw:path svg:d="M 2294.9473 322.76453 C 2294.9473 322.76453 1803.1156 0.0 1388.1324 0.0 C 973.1497 0.0 468.03525 238.43343 266.1421 707.0078 C -32.04736 1399.0756 -3.7488625 1739.0685 4.856171 1921.217 C 17.627415 2191.5518 -49.975246 3552.9575 1444.0209 3929.0627 C 1682.7854 3989.0405 2181.7952 3962.5974 2535.2996 3855.0088 L 2464.014 2735.8135 C 2464.014 2735.8135 2187.3594 2643.5955 2064.401 3196.9045 C 2064.401 3196.9045 1280.5443 3565.779 788.7129 2674.334 C 296.8813 1782.8893 681.1248 1014.40265 681.1248 1014.40265 C 681.1248 1014.40265 942.41034 660.89874 1342.0233 722.37756 C 1741.6364 783.85675 2171.9888 1091.2512 2218.098 1598.4525 C 2218.098 1598.4525 2202.729 1736.7802 2387.1655 1736.7802 L 2294.9473 322.76453 z M 2535.2996 4052.89 z" svg:height="40.528896mm" draw:style-name="style-2" svg:viewBox="0.0 0.0 2535.2998 4052.8896" svg:width="25.352997mm" svg:x="14.908947mm" svg:y="40.179405mm"/>
                <draw:path svg:d="M 539.1436 0.0 C 539.1436 0.0 154.9001 261.2853 293.2278 1229.5789 C 431.55533 2197.8728 1230.7816 2551.3767 1737.9829 2351.5698 L 1476.6971 2689.704 C 754.32025 2858.7715 31.94209 2059.5447 1.2026881 1121.991 C -29.536713 184.43681 539.1436 0.0 539.1436 0.0 z" svg:height="27.124296mm" draw:style-name="style-3" svg:viewBox="0.0 0.0 1737.9829 2712.4297" svg:width="17.37983mm" svg:x="17.712036mm" svg:y="48.786457mm"/>
                <draw:path svg:d="M 344.2174 3116.379 C 344.2174 3116.379 -101.50502 2440.1106 21.452682 1318.1196 C 21.452682 1318.1196 236.62909 257.6074 897.52783 73.17059 C 1487.466 -91.46284 1435.4681 73.17059 1435.4681 73.17059 C 1435.4681 73.17059 1481.5776 211.4983 882.15814 411.3052 C 282.7382 611.11176 129.04099 1579.4053 129.04099 1579.4053 C 129.04099 1579.4053 52.192284 2194.1946 344.2174 3116.379 z" svg:height="31.163788mm" draw:style-name="style-4" svg:viewBox="0.0 0.0 1436.636 3116.3787" svg:width="14.36636mm" svg:x="15.050378mm" svg:y="40.52358mm"/>
                <draw:path svg:d="M 414.8301 763.6355 C 230.3929 671.4173 0.0 0.0 0.0 0.0 C 0.0 0.0 167.58424 63.18372 383.1767 197.67203 L 414.8301 763.6355 z" svg:height="7.6363554mm" draw:style-name="style-5" svg:viewBox="0.0 0.0 414.8301 763.6355" svg:width="4.148301mm" svg:x="34.022358mm" svg:y="41.42603mm"/>
                <draw:path svg:d="M 390.51535 7.6715274 C 448.7555 -77.37173 481.33182 570.76215 127.8279 662.98035 C -225.67622 755.19934 266.1641 326.22925 266.1641 326.22925 C 266.1641 326.22925 329.2376 97.1525 390.51535 7.6715274 z" svg:height="6.7597136mm" draw:style-name="style-6" svg:viewBox="0.0 0.0 426.85822 675.9714" svg:width="4.268582mm" svg:x="32.891403mm" svg:y="68.9mm"/>
                <draw:path svg:d="M 0.056521095 30.990112 C 24.423573 309.55594 194.28157 1116.6788 194.28157 1116.6788 L 125.809494 0.2595933 C 125.809494 0.2595933 -3.0852444 -4.9209685 0.056521095 30.990112 z" svg:height="11.16679mm" draw:style-name="style-7" svg:viewBox="0.0 0.0 194.28157 1116.679" svg:width="1.9428158mm" svg:x="38.01155mm" svg:y="67.49306mm"/>
                <draw:path svg:d="M 0.0 0.0 C 0.0 0.0 399.61304 584.05023 983.66284 461.09262 C 1567.7131 338.13342 952.92346 707.0078 952.92346 707.0078 L 476.46152 660.89874 C 476.46152 660.89874 245.91562 353.5039 0.0 0.0 z" svg:height="7.0700784mm" draw:style-name="style-8" svg:viewBox="0.0 0.0 1235.5042 707.0078" svg:width="12.355041mm" svg:x="22.181288mm" svg:y="68.76712mm"/>
                <draw:path svg:d="M 416.3685 0.0 C 416.3685 0.0 -136.94194 384.24332 32.124977 1536.9736" svg:height="15.369737mm" draw:style-name="style-9" svg:viewBox="0.0 0.0 416.36844 1536.9736" svg:width="4.1636844mm" svg:x="17.710207mm" svg:y="48.479065mm"/>
                <draw:path svg:d="M 1140.6207 328.6104 C 1140.6207 328.6104 525.22186 -87.42562 44.255615 16.739126 C 44.255615 16.739126 -124.81149 93.588036 197.95282 139.69713 C 520.7175 185.80623 1145.7488 477.83136 1145.7488 477.83136 L 1140.6207 328.6104 z" svg:height="4.778314mm" draw:style-name="style-10" svg:viewBox="0.0 0.0 1145.7487 477.8314" svg:width="11.457487mm" svg:x="26.503347mm" svg:y="40.16571mm"/>
                <draw:path svg:d="M 0.0 0.0 C 0.0 0.0 399.61304 92.218605 461.09262 184.43681 M 1180.5779 184.43681 z" svg:height="1.8443696mm" draw:style-name="style-11" svg:viewBox="0.0 0.0 1180.578 184.43697" svg:width="11.80578mm" svg:x="29.097666mm" svg:y="45.405117mm"/>
                <draw:path svg:d="M 4.7227422E-5 4911.717 L 143.78891 4999.338 M 4.7227422E-5 -6.9676935E-5 z M 3372.16 4999.338 z" svg:height="49.99338mm" draw:style-name="style-12" svg:viewBox="0.0 0.0 3372.1602 4999.3384" svg:width="33.7216mm" svg:x="26.091566mm" svg:y="26.621286mm"/>
                <draw:path svg:d="M 265.1114 4879.688 C 265.1114 4879.688 150.5294 4875.1934 0.0 4805.546 M 0.0 2.0131672E-5 z M 1208.543 4879.688 z" svg:height="48.79688mm" draw:style-name="style-13" svg:viewBox="0.0 0.0 1208.5431 4879.688" svg:width="12.085431mm" svg:x="27.327255mm" svg:y="28.637846mm"/>
                <draw:path svg:d="M 276.7947 3123.2 L 599.5592 8425.76 C 599.5592 8425.76 999.17267 10500.673 3888.683 10423.824 C 3888.683 10423.824 6086.556 10423.824 6578.387 8441.129 L 7208.5464 3399.855 C 7208.5464 3399.855 7622.006 2683.7034 7515.9414 2047.3182 C 7408.3525 1401.7896 6609.1265 802.3696 6609.1265 802.3696 C 6609.1265 802.3696 5425.657 -58.335423 3381.4822 3.1433804 C 3381.4822 3.1433804 353.64322 64.62279 0.13928413 2093.4272 C 0.13928413 2093.4272 -15.230416 2523.78 276.7947 3123.2 z" svg:height="104.25908mm" draw:style-name="style-14" svg:viewBox="0.0 0.0 7533.3433 10425.908" svg:width="75.33343mm" svg:x="35.08101mm" svg:y="12.641445mm"/>
                <draw:path svg:d="M 3365.9722 2997.2383 C 737.7468 2981.8691 0.0 1721.5504 0.0 1721.5504 C 252.53383 138.4676 2688.8462 5.3701096 2981.7288 0.14009157 C 3130.0376 -2.4748166 3880.328 29.198797 4626.467 294.0078 C 5362.614 555.2707 6114.595 922.2731 6246.3047 1583.2231 C 6283.591 1861.5968 6199.071 2069.182 6112.464 2195.1436 C 5800.728 2648.5266 4300.877 2966.9072 3365.9722 2997.2383 z" svg:height="29.972383mm" draw:style-name="style-15" svg:viewBox="0.0 0.0 6255.352 2997.2383" svg:width="62.55352mm" svg:x="40.76921mm" svg:y="24.045086mm"/>
                <draw:path svg:d="M 0.0 3744.8381 C 0.0 3744.8381 463.90012 -33.42496 1035.9219 0.22366205 C 1607.9445 33.872284 1624.7675 3717.2463 1624.7675 3717.2463 C 1624.7675 3717.2463 845.2334 3913.0789 0.0 3744.8381 z M 1624.7675 7040.469 z" svg:height="70.40469mm" draw:style-name="style-16" svg:viewBox="0.0 0.0 1624.7677 7040.4697" svg:width="16.247677mm" svg:x="64.617035mm" svg:y="78.78782mm"/>
                <draw:path svg:d="M 172.81406 2.004884 C 172.81406 2.004884 633.6499 62.352455 1020.423 2.004884 C 1407.196 -58.343094 869.55444 1263.8174 869.55444 1263.8174 C 869.55444 1263.8174 458.093 1340.6246 408.71695 1343.3676 C 359.34256 1346.1105 0.0 150.13052 0.0 150.13052 L 172.81406 2.004884 z M 0.0 1364.2408 z M 1160.0195 2261.5496 z" svg:height="22.615492mm" draw:style-name="style-17" svg:viewBox="0.0 0.0 1160.3651 2261.549" svg:width="11.603652mm" svg:x="68.85006mm" svg:y="60.780937mm"/>
                <draw:path svg:d="M 0.0 0.0 C 0.0 0.0 695.6051 31.20126 1057.173 1.8353207 M 0.0 1912.9246 z M 1057.173 2003.0741 z" svg:height="20.030737mm" draw:style-name="style-18" svg:viewBox="0.0 0.0 1057.173 2003.0737" svg:width="10.57173mm" svg:x="69.382256mm" svg:y="55.310394mm"/>
                <draw:path svg:d="M 0.0 15.172684 C 0.0 15.172684 179.74031 -12.479656 453.4978 6.8770022 M 0.0 4662.1807 z M 453.4978 4712.276 z" svg:height="47.122765mm" draw:style-name="style-19" svg:viewBox="0.0 0.0 453.4978 4712.2764" svg:width="4.534978mm" svg:x="68.67951mm" svg:y="24.096718mm"/>
                <draw:path svg:d="M 616.6476 85.78317 C 616.7687 133.15018 478.6925 171.56665 308.3234 171.56665 C 137.95508 171.56665 -0.12111663 133.15018 0.0 85.78317 C -0.12111663 38.416378 137.95508 0.0 308.3234 0.0 C 478.6925 0.0 616.7687 38.416378 616.6476 85.78317 z M 21892.602 78742.72 z" svg:height="787.4272mm" draw:style-name="style-20" svg:viewBox="0.0 0.0 21892.602 78742.72" svg:width="218.92601mm" svg:x="67.767mm" svg:y="13.656984mm"/>
                <draw:path svg:d="M 3934.0862 1729.8398 C 3934.0862 1729.8398 753.11694 1813.6292 0.0 0.0 C 0.0 0.0 91.86535 304.4178 198.17587 514.57733 C 204.17357 598.81274 207.24025 614.4017 217.44876 792.28564 C 237.7237 1145.5421 275.74057 1791.3186 275.74057 1791.3186 C 275.74057 1791.3186 322.1977 2067.9736 598.8531 1914.2762 C 875.50854 1760.5792 1059.9453 1683.7303 1474.9285 1745.2091 C 1889.9111 1806.6884 2981.1624 2052.604 3887.977 2037.2343 C 4794.792 2021.8645 5824.5645 1699.1 6377.874 1714.4701 C 6931.185 1729.8398 6854.336 1975.7554 6854.336 1975.7554 C 6854.336 1975.7554 6977.2944 2298.52 7008.0337 1929.6459 C 7038.773 1560.7723 7130.991 776.91595 7130.991 776.91595 C 7130.991 776.91595 7207.8403 684.6973 7346.168 223.60553 C 7346.168 223.60553 6639.159 1806.6884 3934.0862 1729.8398 z" svg:height="21.064617mm" draw:style-name="style-21" svg:viewBox="0.0 0.0 7346.168 2106.4617" svg:width="73.46168mm" svg:x="35.866016mm" svg:y="38.711838mm"/>
                <draw:path svg:d="M 2333.1196 707.00806 C 2333.1196 707.00806 3701.027 768.4868 4577.1025 1168.0999 C 5453.1772 1567.7129 4915.237 891.44446 4915.237 891.44446 C 4915.237 891.44446 4131.3794 0.0 2440.7085 0.0 C 750.03735 0.0 150.61742 737.7471 150.61742 737.7471 C 150.61742 737.7471 -402.69263 1321.7972 611.71 968.29297 C 1626.1127 614.7894 2333.1196 707.00806 2333.1196 707.00806 z" svg:height="12.944164mm" draw:style-name="style-22" svg:viewBox="0.0 0.0 5078.663 1294.4164" svg:width="50.78663mm" svg:x="47.57215mm" svg:y="26.346643mm"/>
                <draw:path svg:d="M 268.14618 2659.2014 C 258.3212 2672.8472 296.1649 1152.838 3295.9844 921.9944 C 3993.9294 868.2858 7230.345 1594.7524 6381.8887 3126.5884 C 6381.8887 3126.5884 7793.1255 2003.7444 6077.906 722.61444 C 6077.906 722.61444 4971.285 -15.132715 3295.9844 0.23688394 C 1620.6831 15.606585 583.3825 825.4685 452.58298 968.53046 C 329.62497 1103.0157 -377.38287 1721.6473 268.14618 2659.2014 z" svg:height="31.265882mm" draw:style-name="style-23" svg:viewBox="0.0 0.0 6927.8853 3126.5884" svg:width="69.278854mm" svg:x="38.09721mm" svg:y="14.816972mm"/>
                <draw:rect svg:height="51.027527mm" draw:style-name="style-24" svg:width="77.770874mm" svg:x="33.939133mm" svg:y="12.206485mm"/>
              </draw:g>
            </draw:g>
            <draw:frame svg:height="42.41601mm" draw:style-name="style-25" svg:width="26.863476mm" svg:x="61.272743mm" svg:y="58.12565mm">
              <draw:text-box>
                <text:p text:style-name="style-26">2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1.281328%" draw:cx="47.688522%" draw:cy="47.24393%" draw:display-name="gradient-1" draw:end-color="#325d80" draw:name="gradient-1" draw:start-color="#284d6a" draw:style="ellipsoid"/>
    <draw:gradient draw:angle="532" draw:border="-7.7272525%" draw:display-name="gradient-2" draw:end-color="#325d80" draw:name="gradient-2" draw:start-color="#000000" draw:style="linear"/>
    <draw:opacity draw:angle="532" draw:border="-7.7272525%" draw:display-name="gradient-3" draw:end="0.0%" draw:name="gradient-3" draw:start="35.05150079727173%" draw:style="linear"/>
    <draw:opacity draw:angle="1015" draw:border="-1.0876873%" draw:display-name="gradient-4" draw:end="100.0%" draw:name="gradient-4" draw:start="11.340200155973434%" draw:style="linear"/>
    <draw:opacity draw:angle="1350" draw:border="24.029491%" draw:display-name="gradient-5" draw:end="100.0%" draw:name="gradient-5" draw:start="11.340200155973434%" draw:style="linear"/>
    <draw:opacity draw:angle="1993" draw:border="169.1543%" draw:display-name="gradient-6" draw:end="100.0%" draw:name="gradient-6" draw:start="11.340200155973434%" draw:style="linear"/>
    <draw:opacity draw:angle="0" draw:border="-10.922833%" draw:display-name="gradient-7" draw:end="0.0%" draw:name="gradient-7" draw:start="39.17529881000519%" draw:style="linear"/>
    <draw:opacity draw:angle="3402" draw:border="168.73178%" draw:display-name="gradient-8" draw:end="0.0%" draw:name="gradient-8" draw:start="32.98969864845276%" draw:style="linear"/>
    <draw:opacity draw:angle="3439" draw:border="73.51591%" draw:cx="16.730442%" draw:cy="8.421045%" draw:display-name="gradient-9" draw:end="51.54640078544617%" draw:name="gradient-9" draw:start="0.0%" draw:style="ellipsoid"/>
    <draw:opacity draw:angle="503" draw:border="98.65733%" draw:cx="1.5708653%" draw:cy="98.10996%" draw:display-name="gradient-10" draw:end="58.76290202140808%" draw:name="gradient-10" draw:start="0.0%" draw:style="ellipsoid"/>
    <draw:opacity draw:angle="748" draw:border="96.87304%" draw:cx="10.844383%" draw:cy="98.397354%" draw:display-name="gradient-11" draw:end="49.48450028896332%" draw:name="gradient-11" draw:start="0.0%" draw:style="ellipsoid"/>
    <draw:gradient draw:angle="20" draw:border="-1.4346472%" draw:display-name="gradient-12" draw:end-color="#9f6c4d" draw:name="gradient-12" draw:start-color="#674631" draw:style="linear"/>
    <draw:opacity draw:angle="3" draw:border="42.130756%" draw:cx="49.407776%" draw:cy="52.897644%" draw:display-name="gradient-13" draw:end="18.55670064687729%" draw:name="gradient-13" draw:start="0.0%" draw:style="ellipsoid"/>
    <draw:opacity draw:angle="2700" draw:border="34.49918%" draw:cx="48.04473%" draw:cy="-155.10619%" draw:display-name="gradient-14" draw:end="12.3710997402668%" draw:name="gradient-14" draw:start="0.0%" draw:style="ellipsoid"/>
    <draw:opacity draw:angle="0" draw:border="23.752298%" draw:cx="47.83877%" draw:cy="-2174.5264%" draw:display-name="gradient-15" draw:end="17.525799572467804%" draw:name="gradient-15" draw:start="0.0%" draw:style="ellipsoid"/>
    <draw:opacity draw:angle="0" draw:border="16.3817%" draw:cx="44.961975%" draw:cy="-9400.433%" draw:display-name="gradient-16" draw:end="43.29900145530701%" draw:name="gradient-16" draw:start="0.0%" draw:style="ellipsoid"/>
    <draw:opacity draw:angle="2700" draw:border="98.69029%" draw:cx="100.0%" draw:cy="8.558885%" draw:display-name="gradient-17" draw:end="26.80410146713257%" draw:name="gradient-17" draw:start="0.0%" draw:style="ellipsoid"/>
    <draw:opacity draw:angle="13" draw:border="-2.6611583%" draw:display-name="gradient-18" draw:end="0.0%" draw:name="gradient-18" draw:start="48.45359921455383%" draw:style="linear"/>
    <draw:opacity draw:angle="1790" draw:border="6.227585%" draw:display-name="gradient-19" draw:end="0.0%" draw:name="gradient-19" draw:start="26.80410146713257%" draw:style="linear"/>
    <draw:opacity draw:angle="900" draw:border="0.40831658%" draw:display-name="gradient-20" draw:end="48.45359921455383%" draw:name="gradient-20" draw:start="47.42270112037659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