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11874mm" fo:page-width="221.985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0c5c5" draw:opacity="100.0%" draw:stroke="solid" svg:stroke-color="#30c5c5" draw:stroke-linejoin="miter" svg:stroke-opacity="100.0%" svg:stroke-width="0.26458332mm"/>
    </style:style>
    <style:style style:family="graphic" style:name="style-3">
      <style:graphic-properties draw:fill="solid" draw:fill-color="#0b0b0b" draw:opacity="100.0%" draw:stroke="solid" svg:stroke-color="#0b0b0b" draw:stroke-linejoin="miter" svg:stroke-opacity="100.0%" svg:stroke-width="0.26458332mm"/>
    </style:style>
    <style:style style:family="graphic" style:name="style-4">
      <style:graphic-properties draw:fill="solid" draw:fill-color="#f9f9f8" draw:opacity="100.0%" draw:stroke="solid" svg:stroke-color="#f9f9f8" draw:stroke-linejoin="miter" svg:stroke-opacity="100.0%" svg:stroke-width="0.26458332mm"/>
    </style:style>
    <style:style style:family="graphic" style:name="style-5">
      <style:graphic-properties draw:fill="solid" draw:fill-color="#131313" draw:opacity="100.0%" draw:stroke="solid" svg:stroke-color="#131313" draw:stroke-linejoin="miter" svg:stroke-opacity="100.0%" svg:stroke-width="0.26458332mm"/>
    </style:style>
    <style:style style:family="graphic" style:name="style-6">
      <style:graphic-properties draw:fill="solid" draw:fill-color="#31cbcb" draw:opacity="100.0%" draw:stroke="solid" svg:stroke-color="#31cbcb" draw:stroke-linejoin="miter" svg:stroke-opacity="100.0%" svg:stroke-width="0.26458332mm"/>
    </style:style>
    <style:style style:family="graphic" style:name="style-7">
      <style:graphic-properties draw:fill="solid" draw:fill-color="#171614" draw:opacity="100.0%" draw:stroke="solid" svg:stroke-color="#171614" draw:stroke-linejoin="miter" svg:stroke-opacity="100.0%" svg:stroke-width="0.26458332mm"/>
    </style:style>
    <style:style style:family="graphic" style:name="style-8">
      <style:graphic-properties draw:fill="solid" draw:fill-color="#12110f" draw:opacity="100.0%" draw:stroke="solid" svg:stroke-color="#12110f" draw:stroke-linejoin="miter" svg:stroke-opacity="100.0%" svg:stroke-width="0.26458332mm"/>
    </style:style>
    <style:style style:family="graphic" style:name="style-9">
      <style:graphic-properties draw:fill="solid" draw:fill-color="#fbc701" draw:opacity="100.0%" draw:stroke="solid" svg:stroke-color="#fbc701" draw:stroke-linejoin="miter" svg:stroke-opacity="100.0%" svg:stroke-width="0.26458332mm"/>
    </style:style>
    <style:style style:family="graphic" style:name="style-10">
      <style:graphic-properties draw:fill="solid" draw:fill-color="#211d12" draw:opacity="100.0%" draw:stroke="solid" svg:stroke-color="#211d12" draw:stroke-linejoin="miter" svg:stroke-opacity="100.0%" svg:stroke-width="0.26458332mm"/>
    </style:style>
    <style:style style:family="graphic" style:name="style-11">
      <style:graphic-properties draw:fill="solid" draw:fill-color="#181612" draw:opacity="100.0%" draw:stroke="solid" svg:stroke-color="#181612" draw:stroke-linejoin="miter" svg:stroke-opacity="100.0%" svg:stroke-width="0.26458332mm"/>
    </style:style>
    <style:style style:family="graphic" style:name="style-12">
      <style:graphic-properties draw:fill="solid" draw:fill-color="#e1e1df" draw:opacity="100.0%" draw:stroke="solid" svg:stroke-color="#e1e1df" draw:stroke-linejoin="miter" svg:stroke-opacity="100.0%" svg:stroke-width="0.26458332mm"/>
    </style:style>
    <style:style style:family="graphic" style:name="style-13">
      <style:graphic-properties draw:fill="solid" draw:fill-color="#f4f4f4" draw:opacity="100.0%" draw:stroke="solid" svg:stroke-color="#f4f4f4" draw:stroke-linejoin="miter" svg:stroke-opacity="100.0%" svg:stroke-width="0.26458332mm"/>
    </style:style>
    <style:style style:family="graphic" style:name="style-14">
      <style:graphic-properties draw:fill="solid" draw:fill-color="#0f0f0f" draw:opacity="100.0%" draw:stroke="solid" svg:stroke-color="#0f0f0f" draw:stroke-linejoin="miter" svg:stroke-opacity="100.0%" svg:stroke-width="0.26458332mm"/>
    </style:style>
    <style:style style:family="graphic" style:name="style-15">
      <style:graphic-properties draw:fill="solid" draw:fill-color="#020100" draw:opacity="100.0%" draw:stroke="solid" svg:stroke-color="#020100" draw:stroke-linejoin="miter" svg:stroke-opacity="100.0%" svg:stroke-width="0.26458332mm"/>
    </style:style>
    <style:style style:family="graphic" style:name="style-16">
      <style:graphic-properties draw:fill="solid" draw:fill-color="#040303" draw:opacity="100.0%" draw:stroke="solid" svg:stroke-color="#040303" draw:stroke-linejoin="miter" svg:stroke-opacity="100.0%" svg:stroke-width="0.26458332mm"/>
    </style:style>
    <style:style style:family="graphic" style:name="style-17">
      <style:graphic-properties draw:fill="solid" draw:fill-color="#030201" draw:opacity="100.0%" draw:stroke="solid" svg:stroke-color="#030201" draw:stroke-linejoin="miter" svg:stroke-opacity="100.0%" svg:stroke-width="0.26458332mm"/>
    </style:style>
    <style:style style:family="graphic" style:name="style-18">
      <style:graphic-properties draw:fill="solid" draw:fill-color="#f89400" draw:opacity="100.0%" draw:stroke="solid" svg:stroke-color="#f89400" draw:stroke-linejoin="miter" svg:stroke-opacity="100.0%" svg:stroke-width="0.26458332mm"/>
    </style:style>
    <style:style style:family="graphic" style:name="style-19">
      <style:graphic-properties draw:fill="solid" draw:fill-color="#7f7e7c" draw:opacity="100.0%" draw:stroke="solid" svg:stroke-color="#7f7e7c" draw:stroke-linejoin="miter" svg:stroke-opacity="100.0%" svg:stroke-width="0.26458332mm"/>
    </style:style>
    <style:style style:family="graphic" style:name="style-20">
      <style:graphic-properties draw:fill="solid" draw:fill-color="#83330a" draw:opacity="100.0%" draw:stroke="solid" svg:stroke-color="#83330a" draw:stroke-linejoin="miter" svg:stroke-opacity="100.0%" svg:stroke-width="0.26458332mm"/>
    </style:style>
    <style:style style:family="graphic" style:name="style-21">
      <style:graphic-properties draw:fill="solid" draw:fill-color="#fa9500" draw:opacity="100.0%" draw:stroke="solid" svg:stroke-color="#fa9500" draw:stroke-linejoin="miter" svg:stroke-opacity="100.0%" svg:stroke-width="0.26458332mm"/>
    </style:style>
    <style:style style:family="graphic" style:name="style-22">
      <style:graphic-properties draw:fill="solid" draw:fill-color="#111111" draw:opacity="100.0%" draw:stroke="solid" svg:stroke-color="#111111" draw:stroke-linejoin="miter" svg:stroke-opacity="100.0%" svg:stroke-width="0.26458332mm"/>
    </style:style>
    <style:style style:family="graphic" style:name="style-23">
      <style:graphic-properties draw:fill="solid" draw:fill-color="#7f7e7d" draw:opacity="100.0%" draw:stroke="solid" svg:stroke-color="#7f7e7d" draw:stroke-linejoin="miter" svg:stroke-opacity="100.0%" svg:stroke-width="0.26458332mm"/>
    </style:style>
    <style:style style:family="graphic" style:name="style-24">
      <style:graphic-properties draw:fill="solid" draw:fill-color="#020100" draw:opacity="100.0%" draw:stroke="solid" svg:stroke-color="#020100" draw:stroke-linejoin="miter" svg:stroke-opacity="100.0%" svg:stroke-width="0.26458332mm"/>
    </style:style>
    <style:style style:family="graphic" style:name="style-25">
      <style:graphic-properties draw:fill="solid" draw:fill-color="#110f07" draw:opacity="100.0%" draw:stroke="solid" svg:stroke-color="#110f07" draw:stroke-linejoin="miter" svg:stroke-opacity="100.0%" svg:stroke-width="0.26458332mm"/>
    </style:style>
    <style:style style:family="graphic" style:name="style-2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7">
      <style:graphic-properties draw:fill="solid" draw:fill-color="#fc9600" draw:opacity="100.0%" draw:stroke="solid" svg:stroke-color="#fc9600" draw:stroke-linejoin="miter" svg:stroke-opacity="100.0%" svg:stroke-width="0.26458332mm"/>
    </style:style>
    <style:style style:family="graphic" style:name="style-2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9">
      <style:graphic-properties draw:fill="solid" draw:fill-color="#31c7c7" draw:opacity="100.0%" draw:stroke="solid" svg:stroke-color="#31c7c7" draw:stroke-linejoin="miter" svg:stroke-opacity="100.0%" svg:stroke-width="0.26458332mm"/>
    </style:style>
    <style:style style:family="graphic" style:name="style-30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31">
      <style:graphic-properties draw:fill="solid" draw:fill-color="#e3e2dd" draw:opacity="100.0%" draw:stroke="solid" svg:stroke-color="#e3e2dd" draw:stroke-linejoin="miter" svg:stroke-opacity="100.0%" svg:stroke-width="0.26458332mm"/>
    </style:style>
    <style:style style:family="graphic" style:name="style-32">
      <style:graphic-properties draw:fill="solid" draw:fill-color="#070707" draw:opacity="100.0%" draw:stroke="solid" svg:stroke-color="#070707" draw:stroke-linejoin="miter" svg:stroke-opacity="100.0%" svg:stroke-width="0.26458332mm"/>
    </style:style>
    <style:style style:family="graphic" style:name="style-33">
      <style:graphic-properties draw:fill="solid" draw:fill-color="#e2e2e0" draw:opacity="100.0%" draw:stroke="solid" svg:stroke-color="#e2e2e0" draw:stroke-linejoin="miter" svg:stroke-opacity="100.0%" svg:stroke-width="0.26458332mm"/>
    </style:style>
    <style:style style:family="graphic" style:name="style-34">
      <style:graphic-properties draw:fill="solid" draw:fill-color="#e1e1e0" draw:opacity="100.0%" draw:stroke="solid" svg:stroke-color="#e1e1e0" draw:stroke-linejoin="miter" svg:stroke-opacity="100.0%" svg:stroke-width="0.26458332mm"/>
    </style:style>
    <style:style style:family="graphic" style:name="style-3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6">
      <style:graphic-properties draw:fill="solid" draw:fill-color="#fdfdfd" draw:opacity="100.0%" draw:stroke="solid" svg:stroke-color="#fdfdfd" draw:stroke-linejoin="miter" svg:stroke-opacity="100.0%" svg:stroke-width="0.26458332mm"/>
    </style:style>
    <style:style style:family="graphic" style:name="style-37">
      <style:graphic-properties draw:fill="solid" draw:fill-color="#fc9600" draw:opacity="100.0%" draw:stroke="solid" svg:stroke-color="#fc9600" draw:stroke-linejoin="miter" svg:stroke-opacity="100.0%" svg:stroke-width="0.26458332mm"/>
    </style:style>
    <style:style style:family="graphic" style:name="style-38">
      <style:graphic-properties draw:fill="solid" draw:fill-color="#f6f5f5" draw:opacity="100.0%" draw:stroke="solid" svg:stroke-color="#f6f5f5" draw:stroke-linejoin="miter" svg:stroke-opacity="100.0%" svg:stroke-width="0.26458332mm"/>
    </style:style>
    <style:style style:family="graphic" style:name="style-39">
      <style:graphic-properties draw:fill="solid" draw:fill-color="#f9f9f8" draw:opacity="100.0%" draw:stroke="solid" svg:stroke-color="#f9f9f8" draw:stroke-linejoin="miter" svg:stroke-opacity="100.0%" svg:stroke-width="0.26458332mm"/>
    </style:style>
    <style:style style:family="graphic" style:name="style-40">
      <style:graphic-properties draw:fill="solid" draw:fill-color="#83330a" draw:opacity="100.0%" draw:stroke="solid" svg:stroke-color="#83330a" draw:stroke-linejoin="miter" svg:stroke-opacity="100.0%" svg:stroke-width="0.26458332mm"/>
    </style:style>
    <style:style style:family="graphic" style:name="style-41">
      <style:graphic-properties draw:fill="solid" draw:fill-color="#f99200" draw:opacity="100.0%" draw:stroke="solid" svg:stroke-color="#f99200" draw:stroke-linejoin="miter" svg:stroke-opacity="100.0%" svg:stroke-width="0.26458332mm"/>
    </style:style>
    <style:style style:family="graphic" style:name="style-42">
      <style:graphic-properties draw:fill="solid" draw:fill-color="#040302" draw:opacity="100.0%" draw:stroke="solid" svg:stroke-color="#040302" draw:stroke-linejoin="miter" svg:stroke-opacity="100.0%" svg:stroke-width="0.26458332mm"/>
    </style:style>
    <style:style style:family="graphic" style:name="style-43">
      <style:graphic-properties draw:fill="solid" draw:fill-color="#d4c499" draw:opacity="100.0%" draw:stroke="solid" svg:stroke-color="#d4c499" draw:stroke-linejoin="miter" svg:stroke-opacity="100.0%" svg:stroke-width="0.26458332mm"/>
    </style:style>
    <style:style style:family="graphic" style:name="style-44">
      <style:graphic-properties draw:fill="solid" draw:fill-color="#090909" draw:opacity="100.0%" draw:stroke="solid" svg:stroke-color="#090909" draw:stroke-linejoin="miter" svg:stroke-opacity="100.0%" svg:stroke-width="0.26458332mm"/>
    </style:style>
    <style:style style:family="graphic" style:name="style-45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46">
      <style:graphic-properties draw:fill="solid" draw:fill-color="#fdfdfc" draw:opacity="100.0%" draw:stroke="solid" svg:stroke-color="#fdfdfc" draw:stroke-linejoin="miter" svg:stroke-opacity="100.0%" svg:stroke-width="0.26458332mm"/>
    </style:style>
    <style:style style:family="graphic" style:name="style-47">
      <style:graphic-properties draw:fill="solid" draw:fill-color="#c48f1e" draw:opacity="100.0%" draw:stroke="solid" svg:stroke-color="#c48f1e" draw:stroke-linejoin="miter" svg:stroke-opacity="100.0%" svg:stroke-width="0.26458332mm"/>
    </style:style>
    <style:style style:family="graphic" style:name="style-48">
      <style:graphic-properties draw:fill="solid" draw:fill-color="#f5f5f5" draw:opacity="100.0%" draw:stroke="solid" svg:stroke-color="#f5f5f5" draw:stroke-linejoin="miter" svg:stroke-opacity="100.0%" svg:stroke-width="0.26458332mm"/>
    </style:style>
    <style:style style:family="graphic" style:name="style-49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50">
      <style:graphic-properties draw:fill="solid" draw:fill-color="#7a7979" draw:opacity="100.0%" draw:stroke="solid" svg:stroke-color="#7a7979" draw:stroke-linejoin="miter" svg:stroke-opacity="100.0%" svg:stroke-width="0.26458332mm"/>
    </style:style>
    <style:style style:family="graphic" style:name="style-51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52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53">
      <style:graphic-properties draw:fill="solid" draw:fill-color="#040302" draw:opacity="100.0%" draw:stroke="solid" svg:stroke-color="#040302" draw:stroke-linejoin="miter" svg:stroke-opacity="100.0%" svg:stroke-width="0.26458332mm"/>
    </style:style>
    <style:style style:family="graphic" style:name="style-54">
      <style:graphic-properties draw:fill="solid" draw:fill-color="#070705" draw:opacity="100.0%" draw:stroke="solid" svg:stroke-color="#070705" draw:stroke-linejoin="miter" svg:stroke-opacity="100.0%" svg:stroke-width="0.26458332mm"/>
    </style:style>
    <style:style style:family="graphic" style:name="style-55">
      <style:graphic-properties draw:fill="solid" draw:fill-color="#080808" draw:opacity="100.0%" draw:stroke="solid" svg:stroke-color="#080808" draw:stroke-linejoin="miter" svg:stroke-opacity="100.0%" svg:stroke-width="0.26458332mm"/>
    </style:style>
    <style:style style:family="graphic" style:name="style-5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7">
      <style:graphic-properties draw:fill="solid" draw:fill-color="#fbc702" draw:opacity="100.0%" draw:stroke="solid" svg:stroke-color="#fbc702" draw:stroke-linejoin="miter" svg:stroke-opacity="100.0%" svg:stroke-width="0.26458332mm"/>
    </style:style>
    <style:style style:family="graphic" style:name="style-58">
      <style:graphic-properties draw:fill="solid" draw:fill-color="#eebe03" draw:opacity="100.0%" draw:stroke="solid" svg:stroke-color="#eebe0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407.7083 0.0 L 2831.0415 0.0 L 3413.1248 26.458332 Q 4021.6665 52.916664 4630.208 185.20833 Q 5212.2915 317.49997 5635.6245 476.24997 Q 6032.4995 634.99994 6270.6245 793.74994 Q 6482.2915 952.49994 6667.4995 1164.1666 Q 6852.708 1402.2916 6984.9995 1799.1666 Q 7117.2915 2169.5833 7223.1245 2645.8333 Q 7276.0415 3095.6248 7328.958 3466.0415 Q 7328.958 3836.4583 7328.958 4709.583 Q 7328.958 5582.708 7223.1245 6826.2495 Q 7117.2915 8043.333 6932.083 8784.166 Q 6746.8745 9551.458 6641.0415 9895.416 Q 6535.208 10239.374 6508.7495 10265.833 L 6482.2915 10318.749 L 6482.2915 10371.666 L 6482.2915 10398.124 L 6455.833 10424.583 L 6455.833 10477.499 L 6429.3745 10477.499 Q 6429.3745 10477.499 6376.458 10530.416 Q 6323.5415 10530.416 6006.0415 10768.541 L 5714.9995 10980.208 L 5714.9995 10980.208 Q 5688.5415 10980.208 5688.5415 11006.666 L 5688.5415 11006.666 L 5688.5415 11006.666 Q 5688.5415 11006.666 5662.083 11006.666 L 5662.083 11033.124 L 5662.083 11033.124 Q 5635.6245 11033.124 5318.1245 11271.249 Q 4974.1665 11482.916 4974.1665 11509.374 L 4974.1665 11535.833 L 4974.1665 11535.833 Q 4947.708 11535.833 4947.708 11562.291 L 4921.2495 11588.749 L 4894.7915 11588.749 L 4868.333 11588.749 L 4868.333 11615.208 L 4841.8745 11615.208 L 4841.8745 11615.208 L 4841.8745 11641.666 L 4841.8745 11641.666 L 4841.8745 11641.666 L 4815.4165 11641.666 L 4815.4165 11641.666 L 4788.958 11668.124 L 4762.4995 11694.583 L 4736.0415 11694.583 L 4736.0415 11694.583 L 4736.0415 11694.583 L 4736.0415 11694.583 L 4736.0415 11668.124 L 4736.0415 11641.666 L 4736.0415 11615.208 L 4736.0415 11588.749 L 4762.4995 11535.833 L 4788.958 11509.374 L 4788.958 11482.916 Q 4788.958 11456.458 4868.333 11324.166 Q 4947.708 11165.416 5185.833 10477.499 Q 5423.958 9763.124 5582.708 9048.75 Q 5741.458 8307.916 5847.2915 7196.6665 Q 5953.1245 6111.8745 5953.1245 5027.083 Q 5953.1245 3968.7498 5900.208 3386.6665 Q 5847.2915 2831.0415 5741.458 2487.0833 Q 5688.5415 2143.125 5529.7915 1825.6249 Q 5371.0415 1508.1249 5212.2915 1349.3749 Q 5053.5415 1190.6249 4762.4995 1031.875 Q 4497.9165 846.6666 4048.1248 714.37494 Q 3571.8748 582.0833 2883.9583 476.24997 Q 2196.0415 370.41666 1190.6249 370.41666 L 185.20833 370.41666 L 132.29166 396.87497 L 79.37499 396.87497 L 79.37499 396.87497 L 52.916664 423.3333 L 26.458332 423.3333 L 0.0 423.3333 L 0.0 396.87497 L 0.0 370.41666 L 79.37499 370.41666 L 132.29166 370.41666 L 158.74998 343.9583 L 185.20833 317.49997 L 714.37494 211.66666 Q 1243.5416 105.83333 1613.9583 52.916664 Q 1957.9165 0.0 2407.7083 0.0 z" svg:height="116.94582mm" draw:style-name="style-2" svg:viewBox="0.0 0.0 7328.958 11694.583" svg:width="73.28958mm" svg:x="51.06458mm" svg:y="0.52916664mm"/>
          <draw:path svg:d="M 52.916664 0.0 L 52.916664 0.0 L 555.625 132.29166 Q 1058.3333 264.5833 1508.1249 317.49997 Q 1984.3749 370.41666 2619.3748 343.9583 Q 3254.3748 317.49997 3280.8333 317.49997 L 3307.2915 317.49997 L 3307.2915 343.9583 L 3307.2915 370.41666 L 3333.7498 370.41666 L 3360.2083 370.41666 L 3360.2083 396.87497 L 3360.2083 396.87497 L 3254.3748 396.87497 L 3174.9998 423.3333 L 2989.7915 423.3333 L 2831.0415 423.3333 L 2831.0415 449.79166 L 2831.0415 449.79166 L 2513.5415 449.79166 L 2169.5833 449.79166 L 2169.5833 449.79166 L 2169.5833 423.3333 L 1957.9165 423.3333 Q 1746.2499 423.3333 1534.5833 370.41666 Q 1322.9166 370.41666 767.2916 238.12498 L 211.66666 105.83333 L 158.74998 105.83333 Q 105.83333 105.83333 79.37499 79.37499 L 26.458332 79.37499 L 26.458332 52.916664 Q 26.458332 52.916664 0.0 52.916664 L 0.0 52.916664 L 0.0 52.916664 Q 0.0 52.916664 26.458332 26.458332 L 52.916664 0.0 L 52.916664 0.0 z" svg:height="4.497916mm" draw:style-name="style-3" svg:viewBox="0.0 0.0 3360.2083 449.79166" svg:width="33.60208mm" svg:x="144.1979mm" svg:y="310.62082mm"/>
          <draw:path svg:d="M 1561.0416 317.49997 L 1693.3333 476.24997 L 1693.3333 476.24997 L 1693.3333 502.7083 L 1693.3333 502.7083 L 1666.8749 502.7083 L 1666.8749 476.24997 L 1640.4166 476.24997 L 1640.4166 476.24997 L 1640.4166 476.24997 L 1640.4166 476.24997 L 1640.4166 449.79166 L 1613.9583 449.79166 L 1613.9583 449.79166 L 1587.4999 449.79166 L 1587.4999 449.79166 L 1587.4999 449.79166 L 1587.4999 423.3333 L 1481.6666 423.3333 L 1349.3749 423.3333 L 1217.0833 423.3333 L 1111.25 423.3333 L 978.95825 529.1666 Q 846.6666 608.5416 767.2916 820.2083 Q 687.9166 1031.875 687.9166 1269.9999 Q 687.9166 1534.5833 793.74994 1719.7916 Q 899.5833 1904.9999 1005.4166 1957.9165 Q 1137.7083 2010.8333 1322.9166 2010.8333 Q 1481.6666 2010.8333 1587.4999 1931.4583 Q 1693.3333 1852.0833 1693.3333 1799.1666 Q 1746.2499 1772.7083 1746.2499 1746.2499 L 1746.2499 1719.7916 L 1772.7083 1719.7916 L 1772.7083 1693.3333 L 1772.7083 1693.3333 L 1799.1666 1693.3333 L 1799.1666 1640.4166 L 1799.1666 1613.9583 L 1825.6249 1587.4999 L 1852.0833 1561.0416 L 1852.0833 1613.9583 L 1852.0833 1666.8749 L 1852.0833 1666.8749 L 1852.0833 1666.8749 L 1825.6249 1719.7916 L 1799.1666 1772.7083 L 1799.1666 1799.1666 Q 1799.1666 1825.6249 1746.2499 1957.9165 Q 1693.3333 2063.75 1508.1249 2222.5 Q 1322.9166 2407.7083 1137.7083 2487.0833 Q 952.49994 2539.9998 740.8333 2487.0833 Q 555.625 2434.1665 370.41666 2248.9583 Q 211.66666 2063.75 105.83333 1825.6249 Q 0.0 1587.4999 0.0 1322.9166 Q 0.0 1084.7916 52.916664 793.74994 Q 158.74998 529.1666 264.5833 370.41666 Q 370.41666 238.12498 502.7083 132.29166 Q 661.4583 0.0 952.49994 0.0 Q 1217.0833 0.0 1322.9166 79.37499 Q 1428.7499 158.74998 1561.0416 317.49997 z" svg:height="24.870832mm" draw:style-name="style-4" svg:viewBox="0.0 0.0 1852.0833 2487.0833" svg:width="18.520832mm" svg:x="173.56665mm" svg:y="86.783325mm"/>
          <draw:path svg:d="M 820.2083 555.625 L 899.5833 0.0 L 899.5833 26.458332 L 899.5833 79.37499 L 926.0416 79.37499 L 952.49994 79.37499 L 767.2916 1296.4583 Q 582.0833 2487.0833 529.1666 2566.4583 Q 449.79166 2619.3748 370.41666 2672.2915 Q 291.04166 2725.2083 264.5833 2725.2083 L 211.66666 2725.2083 L 185.20833 2751.6665 L 158.74998 2778.1248 L 105.83333 2778.1248 L 52.916664 2778.1248 L 52.916664 2778.1248 L 52.916664 2778.1248 L 26.458332 2751.6665 L 0.0 2725.2083 L 0.0 2725.2083 L 0.0 2725.2083 L 52.916664 2725.2083 L 79.37499 2725.2083 L 105.83333 2698.7498 L 158.74998 2672.2915 L 211.66666 2672.2915 Q 238.12498 2672.2915 370.41666 2566.4583 Q 529.1666 2487.0833 608.5416 1931.4583 L 687.9166 1349.3749 L 714.37494 1296.4583 L 714.37494 1269.9999 L 714.37494 1190.6249 Q 740.8333 1111.25 820.2083 555.625 z" svg:height="27.781248mm" draw:style-name="style-5" svg:viewBox="0.0 0.0 952.49994 2778.1248" svg:width="9.525mm" svg:x="208.49165mm" svg:y="255.85207mm"/>
          <draw:path svg:d="M 8202.083 11112.499 L 8202.083 11138.958 L 8175.6245 11165.416 L 8149.166 11218.333 L 8149.166 11244.791 L 8149.166 11271.249 L 8149.166 11297.708 L 8149.166 11324.166 L 8149.166 11324.166 L 8149.166 11324.166 L 7805.208 11641.666 Q 7461.2495 11959.166 7170.208 12303.124 Q 6879.1665 12673.541 6852.708 12699.999 Q 6826.2495 12726.458 6826.2495 12726.458 L 6826.2495 12726.458 L 6826.2495 12726.458 L 6799.7915 12699.999 L 6799.7915 12699.999 L 6799.7915 12699.999 L 6773.333 12699.999 L 6746.8745 12699.999 L 6720.4165 12673.541 Q 6667.4995 12647.083 6085.4165 12382.499 Q 5503.333 12117.916 4550.833 11588.749 Q 3598.3333 11059.583 2910.4165 10583.333 Q 2222.5 10159.999 1693.3333 9736.666 Q 1190.6249 9313.333 846.6666 8942.916 Q 529.1666 8572.5 370.41666 8281.458 Q 211.66666 8016.8745 105.83333 7699.3745 Q 0.0 7381.8745 0.0 6614.583 Q 0.0 5873.7495 105.83333 5291.6665 Q 211.66666 4709.583 423.3333 4048.1248 Q 634.99994 3386.6665 899.5833 2751.6665 Q 1217.0833 2143.125 1534.5833 1640.4166 Q 1852.0833 1137.7083 2143.125 846.6666 Q 2434.1665 582.0833 2672.2915 423.3333 Q 2936.8748 238.12498 2963.3333 211.66666 L 2963.3333 158.74998 L 3227.9165 105.83333 Q 3492.4998 52.916664 3492.4998 52.916664 L 3492.4998 26.458332 L 3545.4165 26.458332 L 3598.3333 0.0 L 4603.75 0.0 Q 5609.1665 0.0 6297.083 105.83333 Q 6984.9995 211.66666 7461.2495 343.9583 Q 7911.041 476.24997 8175.6245 661.4583 Q 8466.666 820.2083 8625.416 978.95825 Q 8784.166 1137.7083 8942.916 1455.2083 Q 9101.666 1772.7083 9154.583 2116.6665 Q 9260.416 2460.6248 9313.333 3016.2498 Q 9366.249 3598.3333 9366.249 4656.6665 Q 9366.249 5741.458 9260.416 6826.2495 Q 9154.583 7937.4995 8995.833 8678.333 Q 8837.083 9392.708 8598.958 10107.083 Q 8360.833 10794.999 8281.458 10953.749 Q 8202.083 11086.041 8202.083 11112.499 z" svg:height="127.26458mm" draw:style-name="style-6" svg:viewBox="0.0 0.0 9366.249 12726.458" svg:width="93.6625mm" svg:x="16.933332mm" svg:y="4.233333mm"/>
          <draw:path svg:d="M 185.20833 926.0416 L 317.49997 0.0 L 317.49997 52.916664 Q 317.49997 105.83333 343.9583 185.20833 L 343.9583 264.5833 L 343.9583 264.5833 L 343.9583 291.04166 L 343.9583 291.04166 L 317.49997 291.04166 L 211.66666 1137.7083 Q 105.83333 1984.3749 79.37499 1984.3749 L 79.37499 2010.8333 L 79.37499 2116.6665 L 52.916664 2222.5 L 52.916664 2248.9583 L 52.916664 2248.9583 L 52.916664 2248.9583 L 52.916664 2248.9583 L 26.458332 2222.5 L 0.0 2196.0415 L 0.0 2196.0415 L 0.0 2196.0415 L 0.0 2116.6665 L 0.0 2037.2915 L 26.458332 1931.4583 Q 52.916664 1825.6249 185.20833 926.0416 z" svg:height="22.489582mm" draw:style-name="style-7" svg:viewBox="0.0 0.0 343.9583 2248.9583" svg:width="3.439583mm" svg:x="133.87917mm" svg:y="272.7854mm"/>
          <draw:path svg:d="M 211.66666 0.0 L 238.12498 0.0 L 211.66666 185.20833 Q 185.20833 370.41666 158.74998 423.3333 L 158.74998 449.79166 L 343.9583 476.24997 Q 529.1666 476.24997 1243.5416 476.24997 Q 1957.9165 476.24997 2037.2915 449.79166 Q 2090.2083 423.3333 2116.6665 423.3333 L 2143.125 423.3333 L 2143.125 423.3333 L 2143.125 423.3333 L 2169.5833 449.79166 L 2196.0415 476.24997 L 2196.0415 476.24997 L 2196.0415 476.24997 L 2196.0415 476.24997 Q 2196.0415 476.24997 2063.75 529.1666 Q 1931.4583 529.1666 1296.4583 555.625 Q 687.9166 582.0833 423.3333 529.1666 L 185.20833 502.7083 L 132.29166 740.8333 Q 79.37499 978.95825 79.37499 1084.7916 L 79.37499 1190.6249 L 52.916664 1190.6249 L 52.916664 1190.6249 L 52.916664 1164.1666 L 26.458332 1111.25 L 26.458332 1111.25 L 26.458332 1111.25 L 26.458332 1137.7083 L 0.0 1137.7083 L 0.0 1084.7916 L 26.458332 1031.875 L 26.458332 952.49994 Q 26.458332 846.6666 52.916664 767.2916 L 79.37499 687.9166 L 79.37499 582.0833 L 79.37499 476.24997 L 79.37499 476.24997 Q 79.37499 476.24997 132.29166 343.9583 L 132.29166 211.66666 L 158.74998 105.83333 Q 185.20833 26.458332 185.20833 26.458332 L 185.20833 26.458332 L 185.20833 26.458332 Q 185.20833 0.0 211.66666 0.0 z" svg:height="11.906249mm" draw:style-name="style-8" svg:viewBox="0.0 0.0 2196.0415 1190.6249" svg:width="21.960415mm" svg:x="187.06041mm" svg:y="278.87082mm"/>
          <draw:path svg:d="M 5397.4995 476.24997 L 5397.4995 0.0 L 5423.958 0.0 L 5450.4165 0.0 L 5450.4165 608.5416 Q 5450.4165 1190.6249 5423.958 1322.9166 L 5423.958 1455.2083 L 5423.958 1455.2083 Q 5397.4995 1481.6666 5397.4995 1561.0416 L 5397.4995 1640.4166 L 5344.583 1719.7916 Q 5291.6665 1772.7083 5238.7495 2090.2083 Q 5238.7495 2381.2498 5212.2915 2513.5415 L 5185.833 2619.3748 L 5185.833 2725.2083 L 5185.833 2857.4998 L 5185.833 2857.4998 Q 5185.833 2857.4998 5159.3745 2936.8748 L 5132.9165 3042.7083 L 5132.9165 3174.9998 Q 5079.9995 3307.2915 5079.9995 3307.2915 L 5079.9995 3307.2915 L 5079.9995 3307.2915 L 5079.9995 3307.2915 L 5053.5415 3307.2915 L 5053.5415 3307.2915 L 5053.5415 3333.7498 L 5027.083 3333.7498 L 5027.083 3360.2083 L 5027.083 3386.6665 L 5000.6245 3413.1248 L 4974.1665 3439.5833 L 4974.1665 3466.0415 L 4974.1665 3492.4998 L 4947.708 3492.4998 Q 4947.708 3518.9583 4921.2495 3545.4165 Q 4921.2495 3571.8748 4762.4995 3730.6248 Q 4656.6665 3862.9165 4471.458 3836.4583 L 4312.708 3836.4583 L 4312.708 3809.9998 Q 4286.25 3809.9998 4286.25 3783.5415 Q 4233.333 3757.0833 4206.875 3518.9583 L 4180.4165 3254.3748 L 4153.958 3254.3748 L 4153.958 3254.3748 L 4153.958 3227.9165 L 4127.5 3227.9165 L 4127.5 3227.9165 L 4127.5 3201.4583 L 4074.583 3201.4583 L 4048.1248 3201.4583 L 3968.7498 3201.4583 L 3889.3748 3201.4583 L 3862.9165 3201.4583 Q 3836.4583 3201.4583 3757.0833 3280.8333 Q 3677.7083 3360.2083 3598.3333 3439.5833 Q 3545.4165 3545.4165 3386.6665 3545.4165 Q 3254.3748 3571.8748 3148.5415 3518.9583 Q 3042.7083 3466.0415 2989.7915 3386.6665 Q 2963.3333 3307.2915 2857.4998 3227.9165 Q 2778.1248 3148.5415 2725.2083 2989.7915 Q 2672.2915 2857.4998 2645.8333 2857.4998 Q 2619.3748 2857.4998 2566.4583 2778.1248 Q 2513.5415 2672.2915 2487.0833 2539.9998 Q 2434.1665 2407.7083 2407.7083 2354.7915 Q 2381.2498 2301.875 2248.9583 2196.0415 Q 2116.6665 2090.2083 1931.4583 2143.125 Q 1746.2499 2196.0415 1693.3333 2248.9583 Q 1666.8749 2301.875 1640.4166 2301.875 Q 1613.9583 2301.875 1534.5833 2460.6248 Q 1428.7499 2645.8333 1375.8333 2989.7915 Q 1322.9166 3360.2083 1269.9999 3571.8748 Q 1217.0833 3783.5415 1058.3333 3915.833 Q 899.5833 4048.1248 740.8333 4048.1248 Q 608.5416 4048.1248 502.7083 3862.9165 Q 423.3333 3677.7083 370.41666 3307.2915 Q 370.41666 2910.4165 291.04166 2883.9583 Q 211.66666 2831.0415 158.74998 2778.1248 L 105.83333 2672.2915 L 105.83333 2672.2915 L 105.83333 2672.2915 L 79.37499 2619.3748 L 52.916664 2566.4583 L 52.916664 2513.5415 L 52.916664 2487.0833 L 26.458332 2487.0833 L 26.458332 2487.0833 L 26.458332 2407.7083 Q 0.0 2328.3333 0.0 2275.4165 L 0.0 2222.5 L 0.0 2196.0415 Q 0.0 2169.5833 26.458332 1772.7083 Q 52.916664 1375.8333 105.83333 1190.6249 Q 185.20833 978.95825 211.66666 873.12494 L 211.66666 740.8333 L 211.66666 714.37494 L 211.66666 714.37494 L 238.12498 714.37494 L 238.12498 714.37494 L 238.12498 687.9166 L 238.12498 687.9166 L 264.5833 687.9166 Q 264.5833 661.4583 264.5833 661.4583 L 264.5833 661.4583 L 264.5833 661.4583 Q 291.04166 661.4583 291.04166 634.99994 L 317.49997 634.99994 L 317.49997 634.99994 L 317.49997 608.5416 L 317.49997 608.5416 L 317.49997 608.5416 L 343.9583 608.5416 L 343.9583 608.5416 L 582.0833 502.7083 Q 846.6666 396.87497 1322.9166 370.41666 Q 1825.6249 343.9583 2222.5 343.9583 Q 2619.3748 396.87497 2698.7498 396.87497 L 2778.1248 396.87497 L 2804.5833 396.87497 L 2857.4998 396.87497 L 2910.4165 396.87497 L 2963.3333 396.87497 L 3069.1665 423.3333 L 3148.5415 449.79166 L 3201.4583 449.79166 L 3254.3748 449.79166 L 3280.8333 476.24997 L 3333.7498 476.24997 L 3730.6248 582.0833 Q 4127.5 714.37494 4180.4165 714.37494 L 4233.333 714.37494 L 4550.833 846.6666 Q 4894.7915 978.95825 5053.5415 1084.7916 Q 5238.7495 1190.6249 5238.7495 1190.6249 L 5238.7495 1190.6249 L 5238.7495 1217.0833 L 5238.7495 1217.0833 L 5265.208 1217.0833 L 5265.208 1243.5416 L 5265.208 1243.5416 L 5291.6665 1243.5416 L 5291.6665 1243.5416 L 5291.6665 1243.5416 L 5291.6665 1269.9999 L 5291.6665 1269.9999 L 5318.1245 1269.9999 L 5318.1245 1296.4583 L 5344.583 1296.4583 L 5371.0415 1296.4583 L 5371.0415 1243.5416 L 5397.4995 1217.0833 L 5397.4995 1084.7916 Q 5397.4995 952.49994 5397.4995 476.24997 z M 1269.9999 1666.8749 Q 1031.875 1613.9583 899.5833 1534.5833 Q 793.74994 1481.6666 793.74994 1455.2083 Q 820.2083 1455.2083 1164.1666 1561.0416 Q 1508.1249 1719.7916 1269.9999 1666.8749 z" svg:height="40.481247mm" draw:style-name="style-9" svg:viewBox="0.0 0.0 5450.4165 4048.1248" svg:width="54.504166mm" svg:x="137.05415mm" svg:y="250.56041mm"/>
          <draw:path svg:d="M 158.74998 79.37499 L 211.66666 0.0 L 158.74998 423.3333 Q 105.83333 846.6666 79.37499 926.0416 L 52.916664 1005.4166 L 52.916664 1084.7916 L 52.916664 1190.6249 L 52.916664 1190.6249 L 52.916664 1190.6249 L 26.458332 1190.6249 L 26.458332 1217.0833 L 0.0 1217.0833 L 0.0 1217.0833 L 0.0 1084.7916 L 0.0 978.95825 L 26.458332 873.12494 Q 52.916664 740.8333 52.916664 449.79166 Q 105.83333 132.29166 158.74998 79.37499 z" svg:height="12.170833mm" draw:style-name="style-10" svg:viewBox="0.0 0.0 211.66666 1217.0833" svg:width="2.1166666mm" svg:x="188.91249mm" svg:y="266.96457mm"/>
          <draw:path svg:d="M 185.20833 26.458332 L 211.66666 0.0 L 238.12498 0.0 L 291.04166 0.0 L 291.04166 0.0 L 291.04166 26.458332 L 238.12498 26.458332 L 211.66666 26.458332 L 211.66666 79.37499 L 238.12498 132.29166 L 238.12498 158.74998 L 238.12498 185.20833 L 211.66666 238.12498 L 211.66666 264.5833 L 158.74998 608.5416 Q 132.29166 952.49994 105.83333 1031.875 L 79.37499 1111.25 L 79.37499 1137.7083 L 79.37499 1190.6249 L 26.458332 1190.6249 L 0.0 1190.6249 L 0.0 1190.6249 L 26.458332 1164.1666 L 26.458332 1058.3333 Q 26.458332 952.49994 105.83333 502.7083 Q 185.20833 26.458332 185.20833 26.458332 z" svg:height="11.906249mm" draw:style-name="style-11" svg:viewBox="0.0 0.0 291.04166 1190.6249" svg:width="2.9104166mm" svg:x="164.8354mm" svg:y="242.62291mm"/>
          <draw:path svg:d="M 1957.9165 1111.25 L 2116.6665 1111.25 L 2143.125 1111.25 L 2169.5833 1111.25 L 2196.0415 1164.1666 Q 2222.5 1190.6249 2222.5 1428.7499 Q 2275.4165 1666.8749 2275.4165 1693.3333 Q 2275.4165 1693.3333 2301.875 1693.3333 L 2301.875 1693.3333 L 2354.7915 1719.7916 L 2407.7083 1746.2499 L 2539.9998 1746.2499 Q 2672.2915 1746.2499 2804.5833 1561.0416 Q 2963.3333 1402.2916 2963.3333 1375.8333 L 2963.3333 1349.3749 L 2989.7915 1349.3749 L 2989.7915 1322.9166 L 2989.7915 1322.9166 L 3016.2498 1322.9166 L 3016.2498 1296.4583 L 3016.2498 1269.9999 L 3042.7083 1217.0833 L 3069.1665 1190.6249 L 3069.1665 1190.6249 L 3069.1665 1164.1666 L 3069.1665 1164.1666 L 3069.1665 1164.1666 L 3095.6248 1164.1666 L 3095.6248 1164.1666 L 3095.6248 1217.0833 L 3069.1665 1296.4583 L 3069.1665 1375.8333 L 3069.1665 1455.2083 L 2989.7915 2010.8333 Q 2910.4165 2566.4583 2883.9583 2645.8333 L 2883.9583 2725.2083 L 2883.9583 2725.2083 L 2857.4998 2725.2083 L 2857.4998 2725.2083 L 2857.4998 2751.6665 L 2857.4998 2751.6665 L 2857.4998 2751.6665 L 2831.0415 2751.6665 L 2831.0415 2751.6665 L 2804.5833 2778.1248 Q 2778.1248 2804.5833 1852.0833 2645.8333 Q 899.5833 2539.9998 767.2916 2513.5415 Q 634.99994 2487.0833 582.0833 2460.6248 Q 502.7083 2434.1665 476.24997 2407.7083 L 449.79166 2381.2498 L 449.79166 2248.9583 Q 476.24997 2116.6665 476.24997 1534.5833 L 476.24997 926.0416 L 476.24997 846.6666 L 476.24997 793.74994 L 449.79166 767.2916 L 423.3333 740.8333 L 423.3333 687.9166 Q 423.3333 634.99994 370.41666 502.7083 Q 317.49997 370.41666 291.04166 370.41666 L 264.5833 370.41666 L 264.5833 317.49997 Q 264.5833 291.04166 185.20833 211.66666 L 132.29166 158.74998 L 132.29166 132.29166 L 105.83333 132.29166 L 105.83333 132.29166 L 105.83333 105.83333 L 105.83333 105.83333 L 105.83333 105.83333 L 79.37499 105.83333 Q 79.37499 105.83333 52.916664 79.37499 L 52.916664 79.37499 L 52.916664 52.916664 Q 52.916664 52.916664 26.458332 52.916664 L 26.458332 52.916664 L 26.458332 52.916664 Q 0.0 26.458332 0.0 26.458332 L 0.0 26.458332 L 52.916664 0.0 Q 105.83333 0.0 264.5833 105.83333 Q 423.3333 238.12498 476.24997 423.3333 Q 555.625 634.99994 634.99994 740.8333 Q 740.8333 846.6666 767.2916 926.0416 Q 793.74994 1005.4166 873.12494 1111.25 Q 952.49994 1217.0833 1005.4166 1296.4583 Q 1031.875 1375.8333 1137.7083 1402.2916 Q 1243.5416 1428.7499 1375.8333 1428.7499 Q 1534.5833 1428.7499 1587.4999 1349.3749 Q 1640.4166 1269.9999 1666.8749 1243.5416 Q 1693.3333 1243.5416 1693.3333 1217.0833 Q 1693.3333 1190.6249 1746.2499 1137.7083 Q 1825.6249 1111.25 1957.9165 1111.25 z" svg:height="27.781248mm" draw:style-name="style-12" svg:viewBox="0.0 0.0 3095.6248 2778.1248" svg:width="30.95625mm" svg:x="186.79582mm" svg:y="241.29999mm"/>
          <draw:path svg:d="M 1852.0833 0.0 L 1852.0833 0.0 L 1852.0833 0.0 L 1852.0833 0.0 L 1878.5416 0.0 L 1878.5416 0.0 L 1904.9999 26.458332 L 1904.9999 26.458332 L 1904.9999 26.458332 Q 1904.9999 52.916664 1904.9999 52.916664 L 1931.4583 52.916664 L 1931.4583 52.916664 L 1931.4583 52.916664 L 1957.9165 79.37499 L 1957.9165 79.37499 L 1957.9165 79.37499 L 1957.9165 105.83333 L 1957.9165 105.83333 L 1984.3749 105.83333 L 1984.3749 105.83333 L 1984.3749 105.83333 L 2010.8333 132.29166 L 2010.8333 132.29166 L 2037.2915 185.20833 Q 2063.75 238.12498 2063.75 291.04166 L 2063.75 343.9583 L 2090.2083 449.79166 L 2090.2083 555.625 L 2037.2915 555.625 L 1984.3749 582.0833 L 1984.3749 582.0833 L 1984.3749 582.0833 L 1799.1666 555.625 Q 1587.4999 529.1666 1349.3749 634.99994 Q 1111.25 687.9166 952.49994 873.12494 Q 793.74994 1031.875 687.9166 1217.0833 Q 634.99994 1402.2916 634.99994 1640.4166 Q 634.99994 1878.5416 634.99994 1904.9999 L 634.99994 1931.4583 L 634.99994 1931.4583 L 634.99994 1931.4583 L 608.5416 1931.4583 L 608.5416 1957.9165 L 608.5416 1957.9165 L 582.0833 1957.9165 L 582.0833 1957.9165 L 582.0833 1957.9165 L 476.24997 1957.9165 L 370.41666 1957.9165 L 317.49997 1957.9165 Q 291.04166 1957.9165 211.66666 1904.9999 Q 158.74998 1904.9999 79.37499 1825.6249 Q 0.0 1746.2499 0.0 1481.6666 Q 0.0 1243.5416 26.458332 1137.7083 Q 52.916664 1031.875 264.5833 740.8333 L 449.79166 476.24997 L 476.24997 476.24997 L 476.24997 476.24997 L 476.24997 449.79166 Q 476.24997 449.79166 502.7083 423.3333 L 502.7083 423.3333 L 529.1666 423.3333 Q 529.1666 423.3333 529.1666 396.87497 L 529.1666 396.87497 L 555.625 396.87497 L 555.625 370.41666 L 555.625 370.41666 L 582.0833 370.41666 L 582.0833 370.41666 L 582.0833 370.41666 L 608.5416 343.9583 L 634.99994 317.49997 L 634.99994 317.49997 L 634.99994 317.49997 L 661.4583 317.49997 L 661.4583 317.49997 L 661.4583 291.04166 Q 687.9166 291.04166 687.9166 264.5833 L 687.9166 264.5833 L 687.9166 264.5833 L 714.37494 264.5833 L 740.8333 264.5833 L 740.8333 264.5833 L 740.8333 238.12498 L 740.8333 238.12498 L 1005.4166 105.83333 Q 1243.5416 0.0 1534.5833 0.0 Q 1825.6249 0.0 1852.0833 0.0 z" svg:height="19.579166mm" draw:style-name="style-13" svg:viewBox="0.0 0.0 2090.2083 1957.9165" svg:width="20.902082mm" svg:x="152.4mm" svg:y="215.37082mm"/>
          <draw:path svg:d="M 132.29166 0.0 L 132.29166 0.0 L 132.29166 26.458332 Q 105.83333 52.916664 132.29166 52.916664 L 132.29166 52.916664 L 79.37499 476.24997 Q 26.458332 899.5833 105.83333 1005.4166 Q 158.74998 1111.25 502.7083 1296.4583 Q 820.2083 1481.6666 873.12494 1481.6666 Q 952.49994 1534.5833 978.95825 1534.5833 L 1031.875 1534.5833 L 1084.7916 1561.0416 L 1111.25 1587.4999 L 1137.7083 1587.4999 L 1164.1666 1587.4999 L 1164.1666 1587.4999 L 1164.1666 1587.4999 L 1164.1666 1613.9583 L 1137.7083 1613.9583 L 1137.7083 1640.4166 L 1137.7083 1666.8749 L 1111.25 1666.8749 L 1084.7916 1640.4166 L 1084.7916 1640.4166 L 1084.7916 1640.4166 L 1058.3333 1640.4166 L 1058.3333 1640.4166 L 1031.875 1613.9583 L 978.95825 1587.4999 L 926.0416 1587.4999 Q 873.12494 1587.4999 555.625 1428.7499 Q 238.12498 1269.9999 238.12498 1243.5416 Q 238.12498 1217.0833 158.74998 1164.1666 Q 79.37499 1137.7083 26.458332 1031.875 Q -26.458332 926.0416 0.0 555.625 L 26.458332 185.20833 L 52.916664 105.83333 Q 79.37499 52.916664 79.37499 26.458332 L 79.37499 0.0 L 105.83333 0.0 Q 132.29166 0.0 132.29166 0.0 z" svg:height="16.668749mm" draw:style-name="style-14" svg:viewBox="0.0 0.0 1164.1666 1666.8749" svg:width="11.641666mm" svg:x="133.0854mm" svg:y="294.74582mm"/>
          <draw:path svg:d="M 4286.25 0.0 L 4312.708 0.0 L 4101.0415 291.04166 Q 3862.9165 582.0833 3757.0833 873.12494 Q 3598.3333 1164.1666 3545.4165 1561.0416 Q 3439.5833 1931.4583 3466.0415 2354.7915 Q 3492.4998 2778.1248 3598.3333 3227.9165 Q 3704.1665 3677.7083 3889.3748 4021.6665 Q 4048.1248 4365.625 4048.1248 4365.625 L 4074.583 4365.625 L 4074.583 4392.083 L 4074.583 4418.5415 L 4101.0415 4445.0 L 4127.5 4471.458 L 4127.5 4471.458 L 4127.5 4471.458 L 4153.958 4497.9165 Q 4180.4165 4497.9165 4180.4165 4471.458 L 4180.4165 4418.5415 L 4153.958 4365.625 Q 4127.5 4312.708 4127.5 3995.208 L 4127.5 3677.7083 L 4127.5 3624.7915 L 4127.5 3545.4165 L 4233.333 3545.4165 L 4339.1665 3545.4165 L 4339.1665 3598.3333 L 4339.1665 3651.2498 L 4339.1665 3995.208 Q 4339.1665 4339.1665 4497.9165 4683.1245 Q 4656.6665 5053.5415 4736.0415 5212.2915 Q 4841.8745 5371.0415 4868.333 5371.0415 Q 4894.7915 5371.0415 4974.1665 5476.8745 Q 5079.9995 5582.708 5397.4995 5794.3745 Q 5741.458 6006.0415 6138.333 6191.2495 Q 6508.7495 6376.458 6852.708 6429.3745 Q 7196.6665 6535.208 7672.9165 6535.208 Q 8122.708 6535.208 8519.583 6429.3745 Q 8890.0 6323.5415 9181.041 6138.333 Q 9472.083 5953.1245 9736.666 5714.9995 Q 10001.249 5450.4165 10107.083 5291.6665 Q 10212.916 5132.9165 10212.916 5106.458 L 10212.916 5079.9995 L 10239.374 5053.5415 L 10265.833 5027.083 L 10265.833 5027.083 L 10265.833 5000.6245 L 10265.833 5000.6245 L 10265.833 5000.6245 L 10292.291 4974.1665 L 10292.291 4947.708 L 10292.291 4947.708 L 10292.291 4947.708 L 10318.749 4921.2495 L 10318.749 4921.2495 L 10318.749 4894.7915 L 10318.749 4894.7915 L 10318.749 4894.7915 L 10318.749 4894.7915 L 10318.749 4947.708 L 10318.749 4974.1665 L 10318.749 5000.6245 L 10318.749 5027.083 L 10292.291 5079.9995 L 10265.833 5132.9165 L 10239.374 5265.208 Q 10212.916 5371.0415 10186.458 5371.0415 L 10186.458 5371.0415 L 10186.458 5344.583 Q 10159.999 5318.1245 10159.999 5344.583 L 10159.999 5371.0415 L 10159.999 5371.0415 Q 10159.999 5397.4995 10159.999 5423.958 L 10159.999 5423.958 L 10159.999 5423.958 Q 10159.999 5450.4165 10133.541 5450.4165 L 10133.541 5450.4165 L 10107.083 5450.4165 Q 10107.083 5476.8745 9921.874 5767.9165 Q 9736.666 6085.4165 9445.624 6402.9165 Q 9154.583 6693.958 8863.541 6932.083 Q 8572.5 7143.7495 8175.6245 7355.4165 Q 7752.291 7593.5415 7302.4995 7699.3745 L 6852.708 7805.208 L 6826.2495 7831.666 L 6799.7915 7831.666 L 6799.7915 7858.1245 L 6826.2495 7884.583 L 6826.2495 7884.583 L 6826.2495 7911.041 L 6826.2495 7911.041 L 6826.2495 7911.041 L 6852.708 7911.041 L 6852.708 7911.041 L 6852.708 7937.4995 L 6879.1665 7937.4995 L 6879.1665 7937.4995 L 6879.1665 7963.958 L 6879.1665 7963.958 L 6879.1665 7963.958 L 7090.833 8228.541 Q 7302.4995 8466.666 7328.958 8466.666 Q 7355.4165 8466.666 7408.333 8546.041 Q 7461.2495 8598.958 7672.9165 8493.125 Q 7884.583 8360.833 8096.2495 8228.541 Q 8307.916 8069.791 8307.916 8043.333 Q 8307.916 8016.8745 8519.583 7831.666 Q 8731.25 7646.458 8731.25 7646.458 L 8731.25 7646.458 L 8757.708 7646.458 L 8757.708 7646.458 L 8757.708 7619.9995 L 8784.166 7619.9995 L 8784.166 7619.9995 L 8784.166 7593.5415 L 8784.166 7593.5415 L 8784.166 7593.5415 L 8810.625 7567.083 L 8837.083 7540.6245 L 8837.083 7540.6245 L 8837.083 7540.6245 L 8837.083 7540.6245 L 8837.083 7514.1665 L 8863.541 7514.1665 L 8863.541 7514.1665 L 8863.541 7487.708 L 8890.0 7487.708 L 8890.0 7487.708 L 8890.0 7487.708 L 8890.0 7487.708 L 8890.0 7487.708 L 8890.0 7514.1665 L 8890.0 7540.6245 L 8890.0 7540.6245 L 8890.0 7540.6245 L 8890.0 7567.083 L 8890.0 7567.083 L 8863.541 7567.083 L 8863.541 7593.5415 L 8863.541 7593.5415 L 8837.083 7593.5415 L 8837.083 7593.5415 L 8837.083 7593.5415 L 8837.083 7619.9995 L 8837.083 7619.9995 L 8810.625 7619.9995 L 8810.625 7646.458 L 8810.625 7646.458 L 8784.166 7646.458 L 8546.041 7963.958 Q 8307.916 8307.916 8281.458 8334.375 Q 8255.0 8334.375 8228.541 8360.833 Q 8228.541 8387.291 8202.083 8387.291 Q 8175.6245 8387.291 7990.416 8572.5 Q 7831.666 8757.708 7778.7495 8810.625 Q 7725.833 8863.541 7778.7495 8916.458 Q 7805.208 8969.375 7911.041 9128.125 Q 8016.8745 9260.416 8043.333 9260.416 Q 8069.791 9260.416 8096.2495 9286.875 Q 8096.2495 9339.791 8122.708 9339.791 Q 8149.166 9339.791 8334.375 9551.458 Q 8519.583 9763.124 8625.416 9921.874 Q 8731.25 10054.166 8757.708 10054.166 Q 8784.166 10054.166 8784.166 10080.624 Q 8810.625 10133.541 8837.083 10133.541 Q 8863.541 10133.541 9101.666 10424.583 Q 9366.249 10715.624 9392.708 10715.624 L 9419.166 10715.624 L 9445.624 10715.624 L 9472.083 10715.624 L 9472.083 10742.083 L 9472.083 10742.083 L 9472.083 10742.083 L 9472.083 10768.541 L 9472.083 10768.541 L 9445.624 10768.541 L 9445.624 10768.541 L 9445.624 10768.541 L 9419.166 10794.999 L 9392.708 10821.458 L 9392.708 10821.458 L 9366.249 10821.458 L 9366.249 10821.458 L 9366.249 10821.458 L 9339.791 10847.916 L 9313.333 10874.374 L 9313.333 10874.374 L 9313.333 10874.374 L 9286.875 10874.374 L 9286.875 10874.374 L 9286.875 10900.833 L 9260.416 10900.833 L 9260.416 10927.291 L 9260.416 10953.749 L 9233.958 10953.749 L 9207.5 10980.208 L 9207.5 10980.208 L 9181.041 10980.208 L 9181.041 10953.749 L 9207.5 10927.291 L 9207.5 10874.374 Q 9207.5 10847.916 9154.583 10821.458 Q 9154.583 10794.999 9048.75 10715.624 Q 8942.916 10609.791 8784.166 10424.583 Q 8651.875 10239.374 8466.666 10027.708 Q 8281.458 9816.041 8255.0 9816.041 Q 8228.541 9816.041 8228.541 9789.583 Q 8202.083 9763.124 8175.6245 9763.124 Q 8149.166 9736.666 7858.1245 9392.708 L 7567.083 9022.291 L 7540.6245 9022.291 L 7514.1665 9022.291 L 7514.1665 9048.75 L 7514.1665 9048.75 L 7302.4995 9260.416 Q 7090.833 9445.624 7064.3745 9472.083 L 7037.9165 9472.083 L 7037.9165 9445.624 L 7037.9165 9445.624 L 7037.9165 9445.624 Q 7011.458 9445.624 7011.458 9419.166 L 6984.9995 9419.166 L 6984.9995 9419.166 L 6984.9995 9445.624 L 6984.9995 9445.624 L 6984.9995 9445.624 L 6958.5415 9445.624 L 6958.5415 9445.624 L 6932.083 9472.083 Q 6905.6245 9498.541 6588.1245 9683.749 Q 6244.1665 9868.958 5741.458 10080.624 Q 5238.7495 10292.291 4762.4995 10371.666 Q 4312.708 10451.041 3889.3748 10477.499 Q 3466.0415 10503.958 3069.1665 10424.583 Q 2645.8333 10345.208 2248.9583 10186.458 Q 1852.0833 10027.708 1508.1249 9816.041 Q 1164.1666 9551.458 899.5833 9260.416 Q 634.99994 8942.916 423.3333 8546.041 Q 211.66666 8149.166 105.83333 7752.291 Q 0.0 7355.4165 0.0 6720.4165 Q 0.0 6085.4165 52.916664 5794.3745 Q 105.83333 5476.8745 238.12498 5000.6245 Q 370.41666 4550.833 634.99994 4074.583 Q 846.6666 3598.3333 1164.1666 3201.4583 L 1428.7499 2778.1248 L 1455.2083 2778.1248 L 1455.2083 2778.1248 L 1455.2083 2751.6665 L 1481.6666 2751.6665 L 1481.6666 2725.2083 L 1481.6666 2698.7498 L 1508.1249 2698.7498 L 1508.1249 2672.2915 L 1455.2083 2672.2915 L 1402.2916 2672.2915 L 1375.8333 2672.2915 L 1349.3749 2672.2915 L 1322.9166 2645.8333 L 1269.9999 2619.3748 L 1269.9999 2619.3748 L 1269.9999 2619.3748 L 1375.8333 2592.9165 Q 1481.6666 2566.4583 1508.1249 2566.4583 L 1534.5833 2566.4583 L 1534.5833 2566.4583 L 1534.5833 2566.4583 L 1534.5833 2592.9165 L 1534.5833 2592.9165 L 1508.1249 2592.9165 L 1508.1249 2619.3748 L 1534.5833 2619.3748 L 1561.0416 2619.3748 L 1561.0416 2592.9165 L 1587.4999 2592.9165 L 1587.4999 2592.9165 L 1587.4999 2566.4583 L 1587.4999 2566.4583 L 1587.4999 2566.4583 L 1613.9583 2566.4583 L 1613.9583 2566.4583 L 1613.9583 2539.9998 L 1640.4166 2539.9998 L 1640.4166 2539.9998 L 1640.4166 2513.5415 L 1640.4166 2513.5415 L 1640.4166 2513.5415 L 1666.8749 2513.5415 L 1666.8749 2513.5415 L 1666.8749 2487.0833 Q 1693.3333 2487.0833 1719.7916 2460.6248 L 1746.2499 2407.7083 L 1746.2499 2407.7083 L 1746.2499 2407.7083 L 1772.7083 2381.2498 L 1772.7083 2354.7915 L 1772.7083 2354.7915 Q 1799.1666 2328.3333 1799.1666 2328.3333 L 1799.1666 2328.3333 L 1799.1666 2301.875 L 1799.1666 2275.4165 L 1825.6249 2275.4165 L 1825.6249 2248.9583 L 1825.6249 2248.9583 L 1852.0833 2248.9583 L 1852.0833 2248.9583 L 1852.0833 2248.9583 L 1852.0833 2222.5 L 1852.0833 2222.5 L 1878.5416 2222.5 L 1878.5416 2196.0415 L 1904.9999 2196.0415 L 1931.4583 2196.0415 L 1931.4583 2169.5833 L 1957.9165 2169.5833 L 1957.9165 2169.5833 L 1957.9165 2143.125 L 1984.3749 2143.125 L 2010.8333 2143.125 L 2010.8333 2169.5833 L 2010.8333 2196.0415 L 1984.3749 2196.0415 L 1984.3749 2196.0415 L 1984.3749 2222.5 L 1957.9165 2222.5 L 1957.9165 2222.5 L 1957.9165 2248.9583 L 1957.9165 2248.9583 L 1957.9165 2248.9583 L 1931.4583 2275.4165 L 1904.9999 2301.875 L 1904.9999 2301.875 L 1904.9999 2301.875 L 1904.9999 2328.3333 L 1904.9999 2328.3333 L 1878.5416 2354.7915 L 1852.0833 2381.2498 L 1852.0833 2407.7083 L 1852.0833 2434.1665 L 1799.1666 2460.6248 Q 1799.1666 2513.5415 1772.7083 2539.9998 L 1746.2499 2566.4583 L 1746.2499 2566.4583 L 1746.2499 2566.4583 L 1772.7083 2592.9165 L 1799.1666 2619.3748 L 1799.1666 2619.3748 L 1799.1666 2619.3748 L 1746.2499 2619.3748 Q 1719.7916 2619.3748 1534.5833 3042.7083 Q 1322.9166 3466.0415 1217.0833 3889.3748 Q 1111.25 4339.1665 1058.3333 4656.6665 Q 1005.4166 4974.1665 1031.875 5423.958 Q 1058.3333 5873.7495 1111.25 6270.6245 Q 1217.0833 6641.0415 1322.9166 6958.5415 Q 1481.6666 7302.4995 1640.4166 7593.5415 Q 1825.6249 7858.1245 1904.9999 7963.958 Q 1957.9165 8069.791 1984.3749 8069.791 Q 2010.8333 8069.791 2169.5833 8228.541 Q 2301.875 8387.291 2328.3333 8413.75 Q 2354.7915 8413.75 2354.7915 8440.208 Q 2354.7915 8466.666 2698.7498 8704.791 Q 3069.1665 8916.458 3466.0415 9075.208 Q 3862.9165 9233.958 4127.5 9286.875 Q 4392.083 9339.791 5000.6245 9313.333 Q 5609.1665 9286.875 6032.4995 9181.041 Q 6482.2915 9075.208 6799.7915 8969.375 Q 7117.2915 8810.625 7143.7495 8810.625 L 7170.208 8810.625 L 7196.6665 8784.166 L 7223.1245 8757.708 L 7249.583 8757.708 L 7276.0415 8757.708 L 7276.0415 8731.25 L 7249.583 8704.791 L 7249.583 8704.791 L 7249.583 8704.791 L 7249.583 8678.333 L 7249.583 8678.333 L 7223.1245 8651.875 Q 7196.6665 8625.416 7037.9165 8440.208 Q 6879.1665 8228.541 6852.708 8228.541 Q 6826.2495 8228.541 6693.958 8069.791 Q 6561.6665 7911.041 6244.1665 7858.1245 Q 5900.208 7858.1245 5609.1665 7805.208 Q 5344.583 7752.291 4921.2495 7619.9995 Q 4471.458 7487.708 4101.0415 7249.583 Q 3730.6248 7011.458 3492.4998 6799.7915 Q 3227.9165 6535.208 3016.2498 6270.6245 Q 2804.5833 5979.583 2619.3748 5635.6245 Q 2434.1665 5291.6665 2328.3333 4841.8745 Q 2222.5 4392.083 2196.0415 3942.2915 Q 2169.5833 3518.9583 2222.5 3227.9165 Q 2275.4165 2936.8748 2381.2498 2513.5415 Q 2539.9998 2063.75 2539.9998 2010.8333 L 2539.9998 1957.9165 L 2539.9998 1957.9165 Q 2539.9998 1957.9165 2539.9998 1931.4583 Q 2539.9998 1904.9999 2619.3748 1772.7083 Q 2725.2083 1666.8749 2963.3333 1269.9999 Q 3201.4583 873.12494 3227.9165 899.5833 Q 3227.9165 926.0416 3254.3748 926.0416 Q 3280.8333 926.0416 3439.5833 767.2916 Q 3571.8748 608.5416 3571.8748 582.0833 L 3571.8748 555.625 L 3571.8748 529.1666 Q 3571.8748 502.7083 3889.3748 291.04166 Q 4233.333 79.37499 4233.333 52.916664 Q 4259.7915 26.458332 4286.25 0.0 z M 3174.9998 978.95825 Q 3174.9998 978.95825 3201.4583 978.95825 Q 3201.4583 978.95825 3174.9998 978.95825 Q 3174.9998 978.95825 3174.9998 978.95825 z M 7064.3745 9366.249 Q 7090.833 9366.249 7090.833 9366.249 Q 7090.833 9392.708 7090.833 9392.708 L 7064.3745 9392.708 L 7064.3745 9366.249 z" svg:height="109.80208mm" draw:style-name="style-15" svg:viewBox="0.0 0.0 10318.749 10980.208" svg:width="103.18749mm" svg:x="65.087494mm" svg:y="110.331245mm"/>
          <draw:path svg:d="M 105.83333 105.83333 L 158.74998 0.0 L 185.20833 0.0 Q 238.12498 26.458332 343.9583 132.29166 Q 423.3333 211.66666 687.9166 449.79166 Q 952.49994 661.4583 1031.875 767.2916 Q 1137.7083 846.6666 1402.2916 1084.7916 Q 1666.8749 1296.4583 1772.7083 1402.2916 Q 1852.0833 1481.6666 2090.2083 1719.7916 Q 2354.7915 1931.4583 2354.7915 1931.4583 L 2354.7915 1957.9165 L 2354.7915 1957.9165 L 2354.7915 1957.9165 L 2381.2498 1957.9165 L 2381.2498 1957.9165 L 2407.7083 1984.3749 L 2460.6248 1984.3749 L 2460.6248 2010.8333 L 2460.6248 2037.2915 L 2434.1665 2037.2915 L 2407.7083 2063.75 L 2407.7083 2063.75 L 2407.7083 2063.75 L 2381.2498 2063.75 L 2381.2498 2063.75 L 2381.2498 2090.2083 L 2354.7915 2090.2083 L 2354.7915 2116.6665 L 2354.7915 2116.6665 L 2354.7915 2116.6665 L 2354.7915 2116.6665 L 2328.3333 2116.6665 L 2328.3333 2143.125 L 2328.3333 2143.125 L 2301.875 2143.125 L 2301.875 2169.5833 L 2301.875 2169.5833 L 2301.875 2169.5833 L 2275.4165 2169.5833 L 2275.4165 2143.125 L 2248.9583 2143.125 L 2248.9583 2143.125 L 2248.9583 2116.6665 L 2248.9583 2116.6665 L 2248.9583 2116.6665 L 2222.5 2116.6665 L 2222.5 2116.6665 L 2222.5 2090.2083 Q 2196.0415 2090.2083 2063.75 1957.9165 Q 1904.9999 1852.0833 1904.9999 1825.6249 Q 1878.5416 1799.1666 1508.1249 1481.6666 Q 1111.25 1137.7083 1111.25 1111.25 Q 1084.7916 1084.7916 740.8333 793.74994 Q 396.87497 502.7083 396.87497 476.24997 Q 396.87497 449.79166 238.12498 343.9583 Q 105.83333 211.66666 79.37499 264.5833 L 52.916664 291.04166 L 26.458332 291.04166 L 0.0 291.04166 L 0.0 264.5833 L 0.0 264.5833 L 0.0 264.5833 L 26.458332 238.12498 L 26.458332 238.12498 L 26.458332 238.12498 L 26.458332 211.66666 Q 26.458332 185.20833 105.83333 105.83333 z" svg:height="21.695831mm" draw:style-name="style-16" svg:viewBox="0.0 0.0 2460.6248 2169.5833" svg:width="24.606249mm" svg:x="163.24791mm" svg:y="169.33333mm"/>
          <draw:path svg:d="M 1719.7916 79.37499 L 1746.2499 0.0 L 1904.9999 317.49997 Q 2090.2083 661.4583 2090.2083 687.9166 L 2090.2083 687.9166 L 2090.2083 687.9166 Q 2090.2083 687.9166 2116.6665 687.9166 L 2116.6665 714.37494 L 2143.125 740.8333 Q 2196.0415 793.74994 2196.0415 820.2083 L 2196.0415 846.6666 L 2169.5833 846.6666 Q 2143.125 846.6666 2116.6665 793.74994 Q 2090.2083 740.8333 1984.3749 793.74994 Q 1878.5416 793.74994 1058.3333 1190.6249 Q 238.12498 1587.4999 211.66666 1587.4999 L 211.66666 1587.4999 L 185.20833 1613.9583 L 158.74998 1640.4166 L 132.29166 1640.4166 L 79.37499 1640.4166 L 52.916664 1666.8749 L 26.458332 1693.3333 L 26.458332 1693.3333 L 26.458332 1693.3333 L 0.0 1666.8749 L 0.0 1640.4166 L 26.458332 1640.4166 L 52.916664 1640.4166 L 52.916664 1613.9583 L 79.37499 1613.9583 L 79.37499 1613.9583 L 79.37499 1587.4999 L 79.37499 1587.4999 L 79.37499 1587.4999 L 105.83333 1587.4999 L 105.83333 1587.4999 L 105.83333 1561.0416 L 132.29166 1561.0416 L 132.29166 1561.0416 L 132.29166 1534.5833 L 132.29166 1534.5833 L 132.29166 1534.5833 L 158.74998 1534.5833 L 158.74998 1534.5833 L 158.74998 1508.1249 Q 185.20833 1508.1249 264.5833 1428.7499 Q 343.9583 1375.8333 449.79166 1269.9999 Q 529.1666 1164.1666 846.6666 899.5833 Q 1164.1666 661.4583 1164.1666 634.99994 Q 1164.1666 608.5416 1428.7499 396.87497 Q 1693.3333 158.74998 1719.7916 79.37499 z" svg:height="16.933332mm" draw:style-name="style-17" svg:viewBox="0.0 0.0 2196.0415 1693.3333" svg:width="21.960415mm" svg:x="43.656246mm" svg:y="200.025mm"/>
          <draw:path svg:d="M 3386.6665 0.0 L 3386.6665 26.458332 L 3360.2083 52.916664 Q 3360.2083 79.37499 3360.2083 79.37499 L 3360.2083 79.37499 L 3360.2083 79.37499 Q 3360.2083 105.83333 3333.7498 105.83333 L 3333.7498 105.83333 L 3254.3748 291.04166 Q 3201.4583 476.24997 3174.9998 502.7083 L 3174.9998 555.625 L 3122.0833 634.99994 Q 3095.6248 714.37494 3069.1665 740.8333 L 3069.1665 767.2916 L 3069.1665 767.2916 Q 3042.7083 767.2916 3042.7083 767.2916 L 3042.7083 793.74994 L 3042.7083 793.74994 L 3042.7083 793.74994 L 3016.2498 820.2083 L 3016.2498 820.2083 L 3016.2498 820.2083 L 3016.2498 846.6666 L 2725.2083 1296.4583 Q 2407.7083 1772.7083 2248.9583 1931.4583 Q 2090.2083 2116.6665 2090.2083 2143.125 L 2090.2083 2143.125 L 2090.2083 2143.125 L 2090.2083 2143.125 L 2063.75 2143.125 L 2063.75 2169.5833 L 2063.75 2169.5833 L 2037.2915 2169.5833 L 2037.2915 2196.0415 L 2037.2915 2196.0415 L 2037.2915 2196.0415 L 2037.2915 2222.5 L 2037.2915 2222.5 Q 2037.2915 2222.5 2010.8333 2248.9583 L 1984.3749 2248.9583 L 1984.3749 2248.9583 L 1984.3749 2248.9583 L 1984.3749 2275.4165 L 1984.3749 2275.4165 L 1957.9165 2275.4165 L 1957.9165 2301.875 L 1957.9165 2301.875 L 1931.4583 2301.875 L 1931.4583 2301.875 Q 1931.4583 2301.875 1719.7916 2487.0833 Q 1508.1249 2672.2915 1508.1249 2698.7498 Q 1508.1249 2725.2083 1296.4583 2883.9583 Q 1084.7916 3016.2498 873.12494 3148.5415 Q 661.4583 3254.3748 608.5416 3201.4583 Q 555.625 3122.0833 529.1666 3122.0833 Q 502.7083 3122.0833 291.04166 2883.9583 L 79.37499 2619.3748 L 79.37499 2619.3748 L 79.37499 2619.3748 L 79.37499 2592.9165 L 79.37499 2592.9165 L 52.916664 2592.9165 L 52.916664 2566.4583 L 52.916664 2566.4583 L 26.458332 2566.4583 L 26.458332 2566.4583 L 26.458332 2566.4583 L 26.458332 2539.9998 L 26.458332 2539.9998 L 0.0 2513.5415 L 0.0 2487.0833 L 26.458332 2487.0833 L 52.916664 2460.6248 L 502.7083 2354.7915 Q 952.49994 2248.9583 1375.8333 2010.8333 Q 1772.7083 1799.1666 2063.75 1587.4999 Q 2354.7915 1349.3749 2645.8333 1058.3333 Q 2936.8748 740.8333 3148.5415 343.9583 Q 3360.2083 -26.458332 3386.6665 0.0 z" svg:height="32.01458mm" draw:style-name="style-18" svg:viewBox="0.0 0.0 3386.6665 3201.4583" svg:width="33.866665mm" svg:x="133.0854mm" svg:y="163.77707mm"/>
          <draw:path svg:d="M 1984.3749 26.458332 L 1984.3749 0.0 L 2116.6665 185.20833 Q 2248.9583 370.41666 2460.6248 476.24997 Q 2645.8333 608.5416 2698.7498 608.5416 Q 2751.6665 608.5416 2751.6665 634.99994 L 2751.6665 634.99994 L 2725.2083 661.4583 Q 2725.2083 661.4583 2645.8333 1137.7083 Q 2566.4583 1587.4999 2566.4583 1693.3333 L 2566.4583 1799.1666 L 2539.9998 1825.6249 L 2539.9998 1825.6249 L 2460.6248 1825.6249 Q 2381.2498 1825.6249 1984.3749 1772.7083 Q 1587.4999 1772.7083 1084.7916 1799.1666 Q 608.5416 1825.6249 343.9583 1931.4583 L 105.83333 2037.2915 L 105.83333 2037.2915 L 79.37499 2037.2915 L 79.37499 2037.2915 L 79.37499 2037.2915 L 79.37499 2063.75 L 79.37499 2063.75 L 52.916664 2090.2083 L 52.916664 2116.6665 L 26.458332 2116.6665 L 0.0 2116.6665 L 0.0 2090.2083 L 26.458332 2063.75 L 26.458332 2063.75 L 26.458332 2037.2915 L 26.458332 2037.2915 L 26.458332 2037.2915 L 52.916664 1931.4583 Q 79.37499 1852.0833 185.20833 1375.8333 Q 291.04166 899.5833 370.41666 661.4583 L 449.79166 449.79166 L 582.0833 317.49997 Q 714.37494 185.20833 873.12494 132.29166 Q 1031.875 79.37499 1508.1249 79.37499 Q 1984.3749 52.916664 1984.3749 26.458332 z" svg:height="21.166666mm" draw:style-name="style-19" svg:viewBox="0.0 0.0 2751.6665 2116.6665" svg:width="27.516665mm" svg:x="139.43541mm" svg:y="236.2729mm"/>
          <draw:path svg:d="M 291.04166 105.83333 L 423.3333 0.0 L 529.1666 0.0 L 661.4583 0.0 L 661.4583 0.0 Q 634.99994 26.458332 582.0833 52.916664 Q 529.1666 105.83333 476.24997 185.20833 L 396.87497 291.04166 L 396.87497 291.04166 L 370.41666 291.04166 L 343.9583 370.41666 Q 317.49997 476.24997 264.5833 555.625 Q 211.66666 661.4583 238.12498 846.6666 Q 264.5833 1031.875 317.49997 1137.7083 Q 423.3333 1243.5416 529.1666 1269.9999 Q 661.4583 1269.9999 740.8333 1243.5416 Q 820.2083 1217.0833 873.12494 1111.25 Q 952.49994 978.95825 952.49994 846.6666 L 952.49994 687.9166 L 952.49994 687.9166 Q 952.49994 687.9166 978.95825 687.9166 L 978.95825 661.4583 L 1005.4166 634.99994 Q 1058.3333 582.0833 1058.3333 555.625 L 1058.3333 529.1666 L 1084.7916 476.24997 L 1111.25 449.79166 L 1111.25 396.87497 L 1111.25 343.9583 L 1137.7083 343.9583 L 1164.1666 343.9583 L 1164.1666 370.41666 L 1164.1666 423.3333 L 1190.6249 449.79166 L 1217.0833 476.24997 L 1217.0833 740.8333 Q 1217.0833 1005.4166 1217.0833 1084.7916 L 1217.0833 1164.1666 L 1190.6249 1217.0833 L 1164.1666 1269.9999 L 1164.1666 1269.9999 Q 1164.1666 1269.9999 1164.1666 1243.5416 L 1164.1666 1243.5416 L 1164.1666 1190.6249 L 1164.1666 1137.7083 L 1137.7083 1164.1666 L 1111.25 1190.6249 L 1111.25 1217.0833 L 1111.25 1269.9999 L 1084.7916 1269.9999 L 1084.7916 1269.9999 L 1084.7916 1296.4583 L 1058.3333 1296.4583 L 1058.3333 1322.9166 Q 1058.3333 1349.3749 1005.4166 1375.8333 Q 1005.4166 1428.7499 899.5833 1508.1249 Q 793.74994 1587.4999 634.99994 1587.4999 Q 449.79166 1587.4999 317.49997 1534.5833 Q 211.66666 1481.6666 105.83333 1296.4583 Q 0.0 1111.25 0.0 846.6666 Q 0.0 608.5416 79.37499 396.87497 Q 158.74998 185.20833 291.04166 105.83333 z" svg:height="15.874999mm" draw:style-name="style-20" svg:viewBox="0.0 0.0 1217.0833 1587.4999" svg:width="12.170833mm" svg:x="180.44583mm" svg:y="91.01666mm"/>
          <draw:path svg:d="M 2063.75 0.0 L 2063.75 0.0 L 2116.6665 0.0 L 2169.5833 0.0 L 2169.5833 26.458332 L 2143.125 26.458332 L 2143.125 52.916664 L 2143.125 79.37499 L 2116.6665 79.37499 L 2116.6665 105.83333 L 2116.6665 105.83333 L 2090.2083 105.83333 L 1825.6249 529.1666 Q 1508.1249 926.0416 1296.4583 1402.2916 Q 1031.875 1878.5416 899.5833 2328.3333 Q 767.2916 2804.5833 714.37494 3122.0833 Q 661.4583 3413.1248 661.4583 4048.1248 Q 661.4583 4683.1245 767.2916 5079.9995 Q 873.12494 5476.8745 1084.7916 5873.7495 Q 1296.4583 6270.6245 1561.0416 6588.1245 Q 1825.6249 6879.1665 2169.5833 7143.7495 Q 2513.5415 7355.4165 2910.4165 7514.1665 Q 3307.2915 7672.9165 3730.6248 7752.291 Q 4127.5 7831.666 4550.833 7805.208 Q 4974.1665 7778.7495 5423.958 7699.3745 Q 5900.208 7619.9995 6402.9165 7408.333 Q 6905.6245 7196.6665 7249.583 7011.458 Q 7567.083 6826.2495 7593.5415 6799.7915 L 7619.9995 6773.333 L 7619.9995 6773.333 L 7646.458 6773.333 L 7646.458 6773.333 L 7646.458 6773.333 L 7646.458 6746.8745 L 7646.458 6746.8745 L 7672.9165 6746.8745 L 7672.9165 6720.4165 L 7699.3745 6720.4165 L 7725.833 6720.4165 L 7752.291 6720.4165 L 7778.7495 6720.4165 L 7778.7495 6720.4165 L 7778.7495 6720.4165 L 7778.7495 6720.4165 L 7752.291 6720.4165 L 7752.291 6720.4165 L 7752.291 6746.8745 L 7752.291 6746.8745 L 7725.833 6746.8745 L 7725.833 6746.8745 L 7725.833 6773.333 L 7699.3745 6773.333 L 7699.3745 6773.333 L 7699.3745 6773.333 L 7699.3745 6799.7915 L 7699.3745 6799.7915 L 7699.3745 6799.7915 L 7672.9165 6799.7915 L 7672.9165 6826.2495 L 7646.458 6826.2495 L 7619.9995 6826.2495 L 7619.9995 6852.708 Q 7593.5415 6879.1665 7567.083 6879.1665 Q 7540.6245 6905.6245 7540.6245 6932.083 Q 7540.6245 6958.5415 7302.4995 7143.7495 Q 7064.3745 7328.958 6641.0415 7619.9995 Q 6217.708 7911.041 5741.458 8122.708 Q 5265.208 8307.916 4762.4995 8440.208 Q 4259.7915 8572.5 3836.4583 8572.5 Q 3413.1248 8572.5 3069.1665 8519.583 Q 2725.2083 8466.666 2354.7915 8360.833 Q 2010.8333 8202.083 1719.7916 8043.333 Q 1402.2916 7831.666 1058.3333 7487.708 L 714.37494 7143.7495 L 714.37494 7143.7495 Q 714.37494 7117.2915 687.9166 7117.2915 L 687.9166 7117.2915 L 687.9166 7090.833 Q 661.4583 7064.3745 661.4583 7037.9165 L 634.99994 7011.458 L 634.99994 6984.9995 Q 608.5416 6984.9995 608.5416 6984.9995 L 608.5416 6984.9995 L 608.5416 6984.9995 Q 608.5416 6958.5415 423.3333 6667.4995 L 264.5833 6349.9995 L 264.5833 6323.5415 L 264.5833 6297.083 L 264.5833 6297.083 Q 238.12498 6270.6245 132.29166 5820.833 Q 26.458332 5371.0415 0.0 4736.0415 Q -26.458332 4101.0415 26.458332 3915.833 Q 26.458332 3730.6248 185.20833 3174.9998 Q 343.9583 2619.3748 555.625 2116.6665 Q 820.2083 1613.9583 1084.7916 1164.1666 Q 1402.2916 740.8333 1666.8749 423.3333 L 1957.9165 105.83333 L 1957.9165 105.83333 L 1984.3749 105.83333 L 1984.3749 105.83333 L 1984.3749 105.83333 L 1984.3749 79.37499 L 1984.3749 79.37499 L 2010.8333 79.37499 L 2010.8333 52.916664 L 2010.8333 52.916664 L 2037.2915 52.916664 L 2037.2915 52.916664 L 2037.2915 52.916664 L 2037.2915 26.458332 L 2037.2915 26.458332 L 2063.75 26.458332 L 2063.75 0.0 L 2063.75 0.0 z" svg:height="85.725mm" draw:style-name="style-21" svg:viewBox="0.0 0.0 7778.7495 8572.5" svg:width="77.7875mm" svg:x="58.47291mm" svg:y="137.05415mm"/>
          <draw:path svg:d="M 1031.875 0.0 L 1031.875 0.0 L 1058.3333 52.916664 L 1058.3333 79.37499 L 926.0416 1058.3333 Q 767.2916 2063.75 714.37494 2143.125 Q 661.4583 2222.5 555.625 2301.875 Q 423.3333 2381.2498 343.9583 2381.2498 Q 291.04166 2381.2498 238.12498 2407.7083 L 185.20833 2434.1665 L 132.29166 2434.1665 L 105.83333 2434.1665 L 79.37499 2460.6248 L 79.37499 2460.6248 L 79.37499 2460.6248 L 79.37499 2434.1665 L 26.458332 2434.1665 L 0.0 2434.1665 L 0.0 2407.7083 L 0.0 2407.7083 L 26.458332 2407.7083 L 26.458332 2381.2498 L 26.458332 2381.2498 L 26.458332 2381.2498 L 79.37499 2381.2498 L 105.83333 2381.2498 L 185.20833 2354.7915 Q 238.12498 2328.3333 317.49997 2328.3333 Q 396.87497 2275.4165 555.625 2196.0415 Q 687.9166 2116.6665 767.2916 1613.9583 L 846.6666 1137.7083 L 846.6666 1084.7916 Q 873.12494 1031.875 926.0416 529.1666 L 1005.4166 26.458332 L 1031.875 26.458332 L 1031.875 0.0 L 1031.875 0.0 z" svg:height="24.606249mm" draw:style-name="style-22" svg:viewBox="0.0 0.0 1058.3333 2460.6248" svg:width="10.583333mm" svg:x="177.00624mm" svg:y="289.9833mm"/>
          <draw:path svg:d="M 1825.6249 26.458332 L 1825.6249 0.0 L 2010.8333 211.66666 Q 2169.5833 423.3333 2381.2498 502.7083 Q 2566.4583 582.0833 2857.4998 582.0833 Q 3122.0833 582.0833 3280.8333 529.1666 Q 3439.5833 449.79166 3545.4165 343.9583 Q 3651.2498 264.5833 3677.7083 238.12498 L 3704.1665 238.12498 L 4074.583 396.87497 Q 4445.0 582.0833 4577.2915 714.37494 Q 4709.583 846.6666 4815.4165 1084.7916 Q 4921.2495 1322.9166 4921.2495 1481.6666 Q 4974.1665 1666.8749 4947.708 2010.8333 Q 4921.2495 2328.3333 4921.2495 2460.6248 L 4921.2495 2592.9165 L 4894.7915 2672.2915 L 4894.7915 2751.6665 L 4868.333 2751.6665 L 4868.333 2751.6665 L 4868.333 2725.2083 L 4868.333 2725.2083 L 4841.8745 2725.2083 L 4841.8745 2698.7498 L 4841.8745 2698.7498 L 4815.4165 2698.7498 L 4815.4165 2698.7498 L 4815.4165 2698.7498 L 4815.4165 2672.2915 L 4815.4165 2672.2915 L 4788.958 2672.2915 L 4788.958 2645.8333 L 4788.958 2645.8333 L 4762.4995 2645.8333 L 4762.4995 2645.8333 Q 4762.4995 2645.8333 4577.2915 2513.5415 Q 4392.083 2381.2498 3915.833 2222.5 Q 3466.0415 2063.75 2831.0415 1931.4583 Q 2196.0415 1799.1666 1481.6666 1799.1666 L 740.8333 1799.1666 L 687.9166 1799.1666 Q 661.4583 1799.1666 661.4583 1852.0833 Q 634.99994 1878.5416 634.99994 1878.5416 L 634.99994 1878.5416 L 634.99994 1878.5416 Q 608.5416 1852.0833 608.5416 1852.0833 L 608.5416 1852.0833 L 608.5416 1852.0833 Q 582.0833 1825.6249 529.1666 1772.7083 Q 476.24997 1746.2499 264.5833 1640.4166 L 79.37499 1534.5833 L 79.37499 1534.5833 L 79.37499 1534.5833 L 132.29166 1508.1249 L 185.20833 1508.1249 L 185.20833 1402.2916 L 158.74998 1296.4583 L 158.74998 1243.5416 Q 158.74998 1190.6249 132.29166 1164.1666 Q 132.29166 1111.25 105.83333 1111.25 Q 79.37499 1111.25 52.916664 1031.875 L 0.0 978.95825 L 26.458332 978.95825 L 52.916664 952.49994 L 52.916664 952.49994 L 52.916664 952.49994 L 158.74998 687.9166 Q 264.5833 423.3333 291.04166 370.41666 Q 343.9583 291.04166 529.1666 211.66666 Q 687.9166 105.83333 1269.9999 79.37499 Q 1825.6249 52.916664 1825.6249 26.458332 z" svg:height="27.516665mm" draw:style-name="style-23" svg:viewBox="0.0 0.0 4947.708 2751.6665" svg:width="49.47708mm" svg:x="171.45mm" svg:y="205.84583mm"/>
          <draw:path svg:d="M 687.9166 79.37499 Q 1005.4166 0.0 1269.9999 0.0 Q 1534.5833 52.916664 1772.7083 158.74998 Q 2010.8333 264.5833 2090.2083 396.87497 Q 2169.5833 502.7083 2196.0415 687.9166 Q 2222.5 899.5833 2169.5833 1005.4166 Q 2116.6665 1111.25 1984.3749 1217.0833 Q 1852.0833 1322.9166 1640.4166 1375.8333 Q 1428.7499 1481.6666 1190.6249 1481.6666 Q 952.49994 1481.6666 793.74994 1481.6666 Q 661.4583 1428.7499 476.24997 1349.3749 Q 264.5833 1269.9999 132.29166 1111.25 Q 0.0 952.49994 0.0 793.74994 Q 0.0 634.99994 52.916664 529.1666 Q 105.83333 396.87497 238.12498 264.5833 Q 370.41666 158.74998 687.9166 79.37499 z" svg:height="14.816666mm" draw:style-name="style-24" svg:viewBox="0.0 0.0 2196.0415 1481.6666" svg:width="21.960415mm" svg:x="157.69167mm" svg:y="123.29583mm"/>
          <draw:path svg:d="M 264.5833 132.29166 L 317.49997 0.0 L 317.49997 52.916664 Q 317.49997 105.83333 317.49997 185.20833 L 317.49997 238.12498 L 185.20833 1084.7916 Q 52.916664 1904.9999 52.916664 1984.3749 L 52.916664 2037.2915 L 26.458332 2037.2915 L 0.0 2037.2915 L 0.0 1984.3749 L 0.0 1957.9165 L 0.0 1878.5416 L 0.0 1799.1666 L 26.458332 1719.7916 L 26.458332 1666.8749 L 26.458332 1666.8749 Q 52.916664 1666.8749 105.83333 952.49994 Q 211.66666 238.12498 264.5833 132.29166 z" svg:height="20.372915mm" draw:style-name="style-25" svg:viewBox="0.0 0.0 317.49997 2037.2915" svg:width="3.1749997mm" svg:x="217.48749mm" svg:y="236.2729mm"/>
          <draw:path svg:d="M 4894.7915 291.04166 L 4921.2495 0.0 L 4921.2495 0.0 L 4947.708 0.0 L 4947.708 4471.458 L 4947.708 8942.916 L 2487.0833 8942.916 L 0.0 8942.916 L 0.0 8942.916 L 0.0 8916.458 L 158.74998 8916.458 L 343.9583 8916.458 L 423.3333 8890.0 L 529.1666 8890.0 L 529.1666 8890.0 L 555.625 8863.541 L 582.0833 8863.541 L 634.99994 8863.541 L 687.9166 8837.083 Q 740.8333 8810.625 793.74994 8810.625 Q 873.12494 8810.625 1005.4166 8731.25 Q 1111.25 8651.875 1164.1666 8572.5 Q 1217.0833 8493.125 1375.8333 7487.708 L 1508.1249 6508.7495 L 1508.1249 6508.7495 L 1534.5833 6508.7495 L 1534.5833 6402.9165 Q 1534.5833 6297.083 1587.4999 6058.958 L 1640.4166 5820.833 L 1878.5416 5847.2915 Q 2143.125 5900.208 2751.6665 5873.7495 Q 3386.6665 5847.2915 3518.9583 5847.2915 Q 3651.2498 5794.3745 3651.2498 5794.3745 L 3651.2498 5794.3745 L 3704.1665 5794.3745 L 3757.0833 5794.3745 L 3783.5415 5767.9165 L 3809.9998 5741.458 L 3862.9165 5741.458 Q 3889.3748 5741.458 3968.7498 5688.5415 Q 4048.1248 5635.6245 4127.5 5582.708 Q 4180.4165 5503.333 4365.625 4312.708 L 4550.833 3095.6248 L 4550.833 3042.7083 Q 4550.833 2963.3333 4683.1245 2143.125 L 4815.4165 1296.4583 L 4815.4165 1243.5416 Q 4815.4165 1164.1666 4815.4165 1111.25 L 4815.4165 1058.3333 L 4815.4165 1031.875 Q 4815.4165 1031.875 4815.4165 926.0416 L 4815.4165 846.6666 L 4815.4165 846.6666 L 4815.4165 846.6666 L 4841.8745 820.2083 L 4868.333 793.74994 L 4868.333 687.9166 Q 4868.333 582.0833 4894.7915 291.04166 z" svg:height="89.42916mm" draw:style-name="style-26" svg:viewBox="0.0 0.0 4947.708 8942.916" svg:width="49.47708mm" svg:x="172.50833mm" svg:y="225.68958mm"/>
          <draw:path svg:d="M 1534.5833 26.458332 L 1534.5833 0.0 L 1534.5833 79.37499 Q 1508.1249 132.29166 1402.2916 502.7083 Q 1243.5416 873.12494 1190.6249 1243.5416 Q 1137.7083 1613.9583 1164.1666 2037.2915 Q 1190.6249 2487.0833 1296.4583 2936.8748 Q 1402.2916 3386.6665 1587.4999 3730.6248 Q 1772.7083 4074.583 1984.3749 4365.625 Q 2196.0415 4630.208 2460.6248 4894.7915 Q 2698.7498 5106.458 3069.1665 5344.583 Q 3439.5833 5582.708 3889.3748 5714.9995 Q 4312.708 5847.2915 4577.2915 5900.208 Q 4868.333 5953.1245 5212.2915 5953.1245 Q 5529.7915 6006.0415 5662.083 6164.7915 Q 5794.3745 6323.5415 5820.833 6323.5415 Q 5847.2915 6323.5415 6006.0415 6535.208 Q 6164.7915 6720.4165 6191.2495 6746.8745 L 6217.708 6773.333 L 6217.708 6773.333 L 6217.708 6799.7915 L 6217.708 6799.7915 L 6217.708 6799.7915 L 6244.1665 6826.2495 L 6244.1665 6852.708 L 6217.708 6852.708 L 6191.2495 6852.708 L 6164.7915 6879.1665 L 6138.333 6905.6245 L 6111.8745 6905.6245 Q 6085.4165 6905.6245 5767.9165 7064.3745 Q 5450.4165 7170.208 5000.6245 7276.0415 Q 4577.2915 7381.8745 3968.7498 7408.333 Q 3360.2083 7434.7915 3095.6248 7381.8745 Q 2831.0415 7328.958 2434.1665 7170.208 Q 2037.2915 7011.458 1666.8749 6799.7915 Q 1322.9166 6561.6665 1322.9166 6535.208 Q 1322.9166 6508.7495 1296.4583 6508.7495 Q 1269.9999 6482.2915 1137.7083 6323.5415 Q 978.95825 6164.7915 952.49994 6164.7915 Q 926.0416 6164.7915 873.12494 6058.958 Q 793.74994 5953.1245 608.5416 5688.5415 Q 449.79166 5397.4995 291.04166 5053.5415 Q 185.20833 4736.0415 79.37499 4365.625 Q 26.458332 3968.7498 0.0 3518.9583 Q -26.458332 3069.1665 26.458332 2751.6665 Q 79.37499 2434.1665 185.20833 1984.3749 Q 291.04166 1561.0416 502.7083 1137.7083 Q 687.9166 714.37494 714.37494 714.37494 L 767.2916 714.37494 L 767.2916 714.37494 L 793.74994 714.37494 L 820.2083 687.9166 L 873.12494 661.4583 L 899.5833 661.4583 L 926.0416 661.4583 L 926.0416 634.99994 L 926.0416 634.99994 L 952.49994 634.99994 L 952.49994 608.5416 L 978.95825 608.5416 Q 1005.4166 608.5416 1084.7916 502.7083 Q 1164.1666 423.3333 1190.6249 423.3333 Q 1217.0833 423.3333 1217.0833 396.87497 Q 1217.0833 370.41666 1243.5416 370.41666 Q 1269.9999 370.41666 1269.9999 343.9583 Q 1269.9999 317.49997 1296.4583 317.49997 Q 1322.9166 291.04166 1402.2916 185.20833 L 1508.1249 52.916664 L 1508.1249 26.458332 Q 1508.1249 26.458332 1534.5833 26.458332 L 1534.5833 26.458332 L 1534.5833 26.458332 z" svg:height="74.08333mm" draw:style-name="style-27" svg:viewBox="0.0 0.0 6244.1665 7408.333" svg:width="62.44166mm" svg:x="75.40624mm" svg:y="129.38124mm"/>
          <draw:path svg:d="M 2090.2083 0.0 L 2090.2083 0.0 L 2248.9583 105.83333 Q 2434.1665 238.12498 2434.1665 264.5833 Q 2434.1665 291.04166 2778.1248 582.0833 Q 3122.0833 873.12494 3148.5415 899.5833 Q 3148.5415 926.0416 3545.4165 1269.9999 Q 3915.833 1587.4999 3942.2915 1613.9583 Q 3942.2915 1640.4166 4101.0415 1746.2499 Q 4233.333 1878.5416 4259.7915 1878.5416 L 4259.7915 1904.9999 L 4259.7915 1904.9999 L 4286.25 1904.9999 L 4286.25 1904.9999 L 4286.25 1904.9999 L 4312.708 1904.9999 Q 4339.1665 1904.9999 4365.625 1904.9999 L 4392.083 1904.9999 L 4392.083 1931.4583 L 4392.083 1957.9165 L 4365.625 1957.9165 L 4365.625 1957.9165 L 4286.25 2090.2083 Q 4180.4165 2196.0415 4101.0415 2487.0833 Q 4021.6665 2751.6665 4021.6665 2936.8748 Q 4074.583 3122.0833 4153.958 3227.9165 Q 4259.7915 3333.7498 4286.25 3333.7498 Q 4312.708 3333.7498 4445.0 3360.2083 L 4603.75 3360.2083 L 4603.75 3360.2083 L 4603.75 3386.6665 L 4497.9165 3386.6665 L 4392.083 3386.6665 L 4153.958 3413.1248 Q 3915.833 3439.5833 3598.3333 3492.4998 Q 3307.2915 3545.4165 3174.9998 3704.1665 Q 3016.2498 3862.9165 2936.8748 4101.0415 L 2857.4998 4365.625 L 2831.0415 4365.625 L 2804.5833 4392.083 L 2804.5833 4392.083 L 2804.5833 4392.083 L 2804.5833 4392.083 Q 2778.1248 4392.083 2539.9998 4365.625 Q 2301.875 4339.1665 2010.8333 4471.458 Q 1719.7916 4603.75 1719.7916 4630.208 Q 1719.7916 4656.6665 1693.3333 4656.6665 L 1666.8749 4656.6665 L 1666.8749 4656.6665 Q 1640.4166 4630.208 1640.4166 4656.6665 L 1640.4166 4656.6665 L 1640.4166 4656.6665 Q 1613.9583 4656.6665 1349.3749 4339.1665 Q 1084.7916 4021.6665 1058.3333 4021.6665 Q 1031.875 4021.6665 1005.4166 3968.7498 Q 1005.4166 3942.2915 978.95825 3942.2915 Q 952.49994 3942.2915 846.6666 3809.9998 Q 740.8333 3651.2498 555.625 3439.5833 Q 370.41666 3227.9165 343.9583 3227.9165 Q 317.49997 3227.9165 317.49997 3174.9998 Q 291.04166 3148.5415 264.5833 3148.5415 Q 238.12498 3148.5415 132.29166 3016.2498 Q 26.458332 2857.4998 0.0 2804.5833 Q -52.916664 2751.6665 0.0 2698.7498 Q 52.916664 2645.8333 211.66666 2460.6248 Q 396.87497 2275.4165 423.3333 2275.4165 Q 449.79166 2275.4165 449.79166 2248.9583 Q 476.24997 2222.5 502.7083 2222.5 Q 529.1666 2196.0415 767.2916 1852.0833 L 1005.4166 1534.5833 L 1031.875 1534.5833 L 1031.875 1534.5833 L 1031.875 1508.1249 L 1058.3333 1508.1249 L 1058.3333 1481.6666 L 1058.3333 1455.2083 L 1058.3333 1428.7499 L 1058.3333 1428.7499 L 1058.3333 1428.7499 L 1058.3333 1402.2916 L 1084.7916 1402.2916 L 1084.7916 1402.2916 L 1084.7916 1375.8333 Q 1084.7916 1349.3749 1111.25 1349.3749 Q 1137.7083 1322.9166 1269.9999 1164.1666 Q 1428.7499 1005.4166 1746.2499 529.1666 L 2037.2915 79.37499 L 2037.2915 52.916664 L 2037.2915 52.916664 L 2037.2915 52.916664 L 2063.75 26.458332 L 2063.75 26.458332 L 2063.75 26.458332 L 2063.75 26.458332 Q 2090.2083 0.0 2090.2083 0.0 z" svg:height="46.566666mm" draw:style-name="style-28" svg:viewBox="0.0 0.0 4603.75 4656.6665" svg:width="46.0375mm" svg:x="142.875mm" svg:y="171.45mm"/>
          <draw:path svg:d="M 3862.9165 132.29166 L 4339.1665 0.0 L 4339.1665 52.916664 Q 4312.708 79.37499 4048.1248 264.5833 Q 3809.9998 423.3333 3518.9583 687.9166 Q 3227.9165 978.95825 2910.4165 1481.6666 Q 2592.9165 1984.3749 2275.4165 2592.9165 Q 2010.8333 3227.9165 1799.1666 3889.3748 Q 1587.4999 4550.833 1481.6666 5132.9165 Q 1375.8333 5714.9995 1375.8333 6455.833 Q 1375.8333 7223.1245 1481.6666 7540.6245 Q 1587.4999 7858.1245 1746.2499 8122.708 Q 1904.9999 8413.75 2222.5 8784.166 Q 2566.4583 9154.583 3069.1665 9577.916 Q 3598.3333 10001.249 4286.25 10424.583 Q 4974.1665 10900.833 5926.6665 11429.999 Q 6879.1665 11959.166 7461.2495 12223.749 Q 8043.333 12488.333 8096.2495 12514.791 L 8122.708 12541.249 L 8149.166 12541.249 L 8175.6245 12541.249 L 8175.6245 12541.249 L 8175.6245 12541.249 L 8202.083 12567.708 L 8202.083 12567.708 L 8202.083 12594.166 L 8202.083 12594.166 L 8202.083 12594.166 L 8202.083 12594.166 L 8175.6245 12594.166 L 8175.6245 12620.624 L 8175.6245 12620.624 L 8149.166 12620.624 L 8149.166 12647.083 L 8149.166 12647.083 L 8122.708 12647.083 Q 8096.2495 12647.083 8096.2495 12673.541 L 8096.2495 12673.541 L 8096.2495 12673.541 Q 8096.2495 12673.541 8069.791 12699.999 L 8069.791 12699.999 L 8069.791 12699.999 Q 8043.333 12699.999 8043.333 12699.999 L 8043.333 12726.458 L 8043.333 12726.458 Q 8043.333 12726.458 8016.8745 12752.916 L 8016.8745 12752.916 L 8016.8745 12752.916 Q 7990.416 12752.916 7990.416 12752.916 L 7990.416 12779.374 L 7990.416 12779.374 Q 7990.416 12779.374 7963.958 12805.833 L 7963.958 12805.833 L 7937.4995 12832.291 Q 7884.583 12858.749 7884.583 12885.208 L 7884.583 12885.208 L 7858.1245 12885.208 L 7858.1245 12911.666 L 7858.1245 12911.666 L 7831.666 12911.666 L 7831.666 12911.666 L 7831.666 12911.666 L 7831.666 12938.124 L 7831.666 12938.124 L 7805.208 12938.124 L 7805.208 12964.583 L 7805.208 12964.583 L 7778.7495 12964.583 L 7778.7495 12964.583 L 7778.7495 12964.583 L 7778.7495 12991.041 L 7778.7495 12991.041 L 7752.291 12991.041 L 7752.291 13017.499 L 7725.833 13017.499 L 7725.833 13017.499 L 7699.3745 13017.499 Q 7672.9165 13017.499 7567.083 13043.958 L 7461.2495 13070.416 L 7408.333 13070.416 Q 7355.4165 13070.416 7196.6665 13017.499 Q 7064.3745 12964.583 6508.7495 12752.916 Q 5979.583 12488.333 5106.458 12038.541 Q 4233.333 11588.749 3466.0415 11112.499 Q 2698.7498 10636.249 2169.5833 10239.374 Q 1666.8749 9842.499 1296.4583 9498.541 Q 926.0416 9154.583 687.9166 8837.083 Q 449.79166 8572.5 291.04166 8255.0 Q 158.74998 7963.958 79.37499 7672.9165 Q 0.0 7355.4165 0.0 6852.708 Q 0.0 6349.9995 26.458332 6006.0415 Q 52.916664 5662.083 211.66666 5000.6245 Q 370.41666 4339.1665 634.99994 3651.2498 Q 899.5833 2963.3333 1243.5416 2381.2498 Q 1587.4999 1772.7083 1852.0833 1428.7499 Q 2116.6665 1111.25 2381.2498 873.12494 Q 2645.8333 634.99994 2989.7915 449.79166 Q 3360.2083 264.5833 3862.9165 132.29166 z" svg:height="130.70416mm" draw:style-name="style-29" svg:viewBox="0.0 0.0 8202.083 13070.416" svg:width="82.02083mm" svg:x="3.1749997mm" svg:y="5.820833mm"/>
          <draw:path svg:d="M 79.37499 79.37499 L 79.37499 0.0 L 79.37499 0.0 Q 105.83333 0.0 105.83333 105.83333 L 105.83333 211.66666 L 132.29166 211.66666 Q 158.74998 211.66666 158.74998 158.74998 Q 158.74998 105.83333 185.20833 158.74998 Q 211.66666 238.12498 2619.3748 555.625 Q 5027.083 926.0416 5053.5415 873.12494 Q 5079.9995 846.6666 5079.9995 873.12494 Q 5079.9995 899.5833 5106.458 899.5833 L 5106.458 873.12494 L 5106.458 873.12494 L 5132.9165 873.12494 L 5132.9165 873.12494 L 5132.9165 873.12494 L 5132.9165 846.6666 L 5132.9165 846.6666 L 5159.3745 846.6666 L 5159.3745 846.6666 L 5079.9995 1322.9166 Q 5000.6245 1825.6249 4868.333 1904.9999 Q 4709.583 1984.3749 4630.208 2037.2915 Q 4550.833 2037.2915 4497.9165 2063.75 L 4418.5415 2090.2083 L 4392.083 2090.2083 L 4339.1665 2090.2083 L 4339.1665 2090.2083 Q 4339.1665 2090.2083 4312.708 2090.2083 L 4312.708 2116.6665 L 4180.4165 2116.6665 Q 4074.583 2143.125 3545.4165 2143.125 Q 3016.2498 2143.125 2539.9998 2090.2083 Q 2090.2083 2037.2915 1587.4999 1904.9999 L 1084.7916 1772.7083 L 1058.3333 1772.7083 L 1031.875 1772.7083 L 1005.4166 1746.2499 L 952.49994 1719.7916 L 899.5833 1719.7916 Q 873.12494 1719.7916 793.74994 1666.8749 Q 740.8333 1666.8749 423.3333 1481.6666 Q 79.37499 1296.4583 26.458332 1190.6249 Q -52.916664 1084.7916 0.0 661.4583 L 52.916664 238.12498 L 52.916664 211.66666 L 52.916664 185.20833 L 52.916664 185.20833 Q 52.916664 185.20833 79.37499 79.37499 z" svg:height="21.43125mm" draw:style-name="style-30" svg:viewBox="0.0 0.0 5159.3745 2143.125" svg:width="51.593746mm" svg:x="133.87917mm" svg:y="292.89374mm"/>
          <draw:path svg:d="M 79.37499 343.9583 L 132.29166 0.0 L 238.12498 158.74998 Q 317.49997 317.49997 423.3333 370.41666 Q 476.24997 423.3333 476.24997 714.37494 L 476.24997 1005.4166 L 476.24997 1005.4166 L 476.24997 1005.4166 L 423.3333 1005.4166 L 396.87497 978.95825 L 343.9583 978.95825 L 291.04166 978.95825 L 211.66666 952.49994 L 105.83333 926.0416 L 52.916664 926.0416 L 0.0 926.0416 L 0.0 873.12494 L 0.0 846.6666 L 26.458332 767.2916 Q 52.916664 687.9166 79.37499 343.9583 z" svg:height="10.054166mm" draw:style-name="style-31" svg:viewBox="0.0 0.0 476.24997 1005.4166" svg:width="4.7625mm" svg:x="165.62915mm" svg:y="245.26874mm"/>
          <draw:path svg:d="M 2090.2083 0.0 L 2222.5 0.0 L 2222.5 0.0 L 2222.5 26.458332 L 2143.125 26.458332 Q 2037.2915 52.916664 1931.4583 79.37499 Q 1799.1666 105.83333 1613.9583 264.5833 L 1455.2083 370.41666 L 1455.2083 396.87497 L 1455.2083 396.87497 L 1428.7499 423.3333 L 1402.2916 449.79166 L 1402.2916 449.79166 L 1402.2916 476.24997 L 1402.2916 476.24997 L 1402.2916 476.24997 L 1375.8333 476.24997 L 1375.8333 476.24997 L 1375.8333 502.7083 L 1349.3749 502.7083 L 1349.3749 529.1666 L 1349.3749 555.625 L 1296.4583 582.0833 Q 1269.9999 634.99994 1508.1249 793.74994 Q 1772.7083 952.49994 1825.6249 952.49994 L 1878.5416 952.49994 L 1878.5416 978.95825 L 1878.5416 978.95825 L 1904.9999 978.95825 L 1904.9999 1005.4166 L 1904.9999 1005.4166 L 1931.4583 1005.4166 L 1931.4583 1058.3333 L 1931.4583 1084.7916 L 1904.9999 1111.25 L 1904.9999 1137.7083 L 1825.6249 1137.7083 L 1746.2499 1111.25 L 1746.2499 1111.25 L 1719.7916 1111.25 L 1719.7916 1058.3333 Q 1719.7916 978.95825 1508.1249 846.6666 L 1322.9166 687.9166 L 1322.9166 687.9166 L 1296.4583 687.9166 L 1296.4583 687.9166 L 1296.4583 687.9166 L 1269.9999 687.9166 L 1243.5416 687.9166 L 1243.5416 687.9166 L 1243.5416 687.9166 L 1217.0833 714.37494 Q 1190.6249 740.8333 1137.7083 846.6666 L 1084.7916 952.49994 L 1084.7916 952.49994 Q 1084.7916 978.95825 1058.3333 978.95825 L 1058.3333 978.95825 L 1058.3333 1005.4166 Q 1031.875 1031.875 1031.875 1058.3333 L 1005.4166 1111.25 L 1005.4166 1111.25 Q 978.95825 1137.7083 978.95825 1137.7083 L 978.95825 1137.7083 L 978.95825 1164.1666 Q 978.95825 1190.6249 899.5833 1322.9166 L 846.6666 1455.2083 L 846.6666 1481.6666 Q 820.2083 1481.6666 820.2083 1481.6666 L 820.2083 1481.6666 L 820.2083 1508.1249 Q 820.2083 1534.5833 793.74994 1587.4999 L 767.2916 1613.9583 L 767.2916 1640.4166 L 767.2916 1666.8749 L 767.2916 1693.3333 L 767.2916 1693.3333 L 740.8333 1693.3333 L 740.8333 1693.3333 L 740.8333 1693.3333 L 714.37494 1719.7916 L 714.37494 1719.7916 L 714.37494 1746.2499 L 714.37494 1746.2499 L 714.37494 1746.2499 L 714.37494 1772.7083 L 714.37494 1799.1666 L 714.37494 1799.1666 L 714.37494 1799.1666 L 714.37494 1746.2499 L 714.37494 1666.8749 L 714.37494 1666.8749 L 714.37494 1640.4166 L 714.37494 1640.4166 L 714.37494 1640.4166 L 740.8333 1613.9583 L 767.2916 1587.4999 L 978.95825 1137.7083 Q 1190.6249 687.9166 1190.6249 687.9166 Q 1190.6249 661.4583 1217.0833 634.99994 L 1217.0833 608.5416 L 1190.6249 608.5416 Q 1164.1666 582.0833 952.49994 476.24997 Q 740.8333 317.49997 449.79166 211.66666 L 158.74998 105.83333 L 79.37499 105.83333 L 0.0 105.83333 L 0.0 79.37499 L 0.0 52.916664 L 26.458332 52.916664 L 79.37499 52.916664 L 132.29166 79.37499 L 185.20833 79.37499 L 185.20833 79.37499 L 185.20833 79.37499 L 211.66666 105.83333 L 211.66666 105.83333 L 449.79166 185.20833 Q 687.9166 264.5833 873.12494 370.41666 Q 1058.3333 476.24997 1058.3333 476.24997 L 1058.3333 476.24997 L 1058.3333 476.24997 Q 1084.7916 476.24997 1084.7916 476.24997 L 1084.7916 502.7083 L 1137.7083 529.1666 Q 1164.1666 529.1666 1190.6249 555.625 L 1190.6249 555.625 L 1190.6249 555.625 L 1190.6249 555.625 L 1217.0833 582.0833 L 1217.0833 582.0833 L 1243.5416 582.0833 Q 1269.9999 582.0833 1269.9999 555.625 Q 1296.4583 529.1666 1296.4583 529.1666 L 1296.4583 529.1666 L 1296.4583 502.7083 L 1296.4583 502.7083 L 1322.9166 476.24997 L 1349.3749 449.79166 L 1349.3749 449.79166 L 1349.3749 423.3333 L 1349.3749 423.3333 L 1349.3749 423.3333 L 1375.8333 423.3333 L 1375.8333 423.3333 L 1375.8333 396.87497 L 1402.2916 396.87497 L 1402.2916 396.87497 L 1402.2916 370.41666 L 1402.2916 370.41666 L 1402.2916 370.41666 L 1428.7499 370.41666 L 1428.7499 370.41666 L 1428.7499 343.9583 L 1455.2083 343.9583 L 1613.9583 211.66666 Q 1799.1666 52.916664 1825.6249 52.916664 Q 1878.5416 52.916664 1931.4583 26.458332 L 1984.3749 0.0 L 2090.2083 0.0 z" svg:height="17.991665mm" draw:style-name="style-32" svg:viewBox="0.0 0.0 2222.5 1799.1666" svg:width="22.224998mm" svg:x="176.47708mm" svg:y="35.98333mm"/>
          <draw:path svg:d="M 476.24997 79.37499 L 608.5416 0.0 L 687.9166 26.458332 Q 767.2916 52.916664 873.12494 185.20833 Q 978.95825 317.49997 1005.4166 317.49997 L 1005.4166 317.49997 L 1058.3333 423.3333 Q 1111.25 555.625 1111.25 608.5416 L 1111.25 661.4583 L 1137.7083 687.9166 L 1164.1666 714.37494 L 1164.1666 793.74994 L 1164.1666 873.12494 L 1164.1666 1349.3749 Q 1164.1666 1825.6249 1164.1666 1957.9165 L 1164.1666 2090.2083 L 1137.7083 2116.6665 L 1137.7083 2169.5833 L 1111.25 2169.5833 L 1084.7916 2169.5833 L 1084.7916 2143.125 L 1058.3333 2143.125 L 1058.3333 2143.125 L 1058.3333 2116.6665 L 1058.3333 2116.6665 L 1058.3333 2116.6665 L 1031.875 2116.6665 L 1031.875 2116.6665 L 1031.875 2090.2083 L 1005.4166 2090.2083 L 1005.4166 2090.2083 L 1005.4166 2063.75 L 1005.4166 2063.75 Q 1005.4166 2063.75 820.2083 1957.9165 Q 661.4583 1852.0833 317.49997 1719.7916 L 0.0 1587.4999 L 0.0 1587.4999 L 0.0 1561.0416 L 0.0 1534.5833 Q 0.0 1508.1249 52.916664 1031.875 Q 158.74998 555.625 264.5833 370.41666 Q 370.41666 158.74998 476.24997 79.37499 z" svg:height="21.695831mm" draw:style-name="style-33" svg:viewBox="0.0 0.0 1164.1666 2169.5833" svg:width="11.641666mm" svg:x="179.3875mm" svg:y="241.82915mm"/>
          <draw:path svg:d="M 4101.0415 1058.3333 L 4127.5 1058.3333 L 4206.875 1058.3333 L 4286.25 1058.3333 L 4312.708 1058.3333 L 4365.625 1058.3333 L 4365.625 1084.7916 L 4365.625 1084.7916 L 4392.083 1084.7916 L 4392.083 1111.25 L 4392.083 1111.25 L 4418.5415 1111.25 L 4445.0 1375.8333 Q 4471.458 1613.9583 4524.375 1640.4166 Q 4524.375 1666.8749 4550.833 1666.8749 L 4550.833 1693.3333 L 4709.583 1693.3333 Q 4894.7915 1719.7916 5000.6245 1587.4999 Q 5159.3745 1428.7499 5159.3745 1402.2916 Q 5185.833 1375.8333 5185.833 1349.3749 L 5212.2915 1349.3749 L 5212.2915 1322.9166 L 5212.2915 1296.4583 L 5238.7495 1269.9999 L 5265.208 1243.5416 L 5265.208 1217.0833 L 5265.208 1190.6249 L 5291.6665 1190.6249 L 5291.6665 1164.1666 L 5291.6665 1164.1666 L 5318.1245 1164.1666 L 5318.1245 1164.1666 L 5318.1245 1164.1666 L 5318.1245 1269.9999 L 5318.1245 1375.8333 L 5291.6665 1455.2083 Q 5265.208 1534.5833 5265.208 1640.4166 L 5265.208 1719.7916 L 5238.7495 1772.7083 L 5238.7495 1825.6249 L 5159.3745 2328.3333 Q 5106.458 2831.0415 5079.9995 2883.9583 L 5079.9995 2936.8748 L 5079.9995 2936.8748 L 5053.5415 2936.8748 L 5053.5415 2936.8748 L 5053.5415 2963.3333 L 5053.5415 2963.3333 L 5053.5415 2963.3333 L 5027.083 2963.3333 L 5027.083 2963.3333 L 5027.083 2989.7915 Q 5000.6245 2989.7915 5000.6245 2963.3333 Q 5000.6245 2936.8748 4974.1665 2963.3333 Q 4947.708 3016.2498 2539.9998 2645.8333 Q 132.29166 2328.3333 105.83333 2248.9583 Q 79.37499 2196.0415 79.37499 2248.9583 Q 79.37499 2301.875 52.916664 2301.875 L 26.458332 2301.875 L 26.458332 2196.0415 Q 26.458332 2090.2083 0.0 2090.2083 L 0.0 2090.2083 L 0.0 2063.75 Q 26.458332 2063.75 132.29166 1217.0833 L 238.12498 370.41666 L 264.5833 370.41666 L 264.5833 370.41666 L 264.5833 343.9583 L 264.5833 343.9583 L 264.5833 343.9583 L 291.04166 343.9583 L 291.04166 370.41666 L 291.04166 423.3333 L 317.49997 476.24997 L 343.9583 529.1666 L 343.9583 529.1666 L 343.9583 529.1666 L 396.87497 634.99994 Q 449.79166 687.9166 529.1666 740.8333 Q 608.5416 767.2916 608.5416 1164.1666 Q 661.4583 1534.5833 740.8333 1719.7916 Q 846.6666 1904.9999 978.95825 1904.9999 Q 1137.7083 1904.9999 1296.4583 1772.7083 Q 1455.2083 1640.4166 1508.1249 1428.7499 Q 1561.0416 1217.0833 1613.9583 846.6666 Q 1666.8749 502.7083 1772.7083 317.49997 Q 1852.0833 158.74998 1878.5416 158.74998 Q 1904.9999 158.74998 1931.4583 105.83333 Q 1984.3749 52.916664 2169.5833 0.0 Q 2354.7915 -52.916664 2487.0833 52.916664 Q 2619.3748 158.74998 2645.8333 211.66666 Q 2672.2915 264.5833 2725.2083 396.87497 Q 2751.6665 529.1666 2804.5833 634.99994 Q 2857.4998 714.37494 2883.9583 714.37494 Q 2910.4165 714.37494 2963.3333 846.6666 Q 3016.2498 1005.4166 3095.6248 1084.7916 Q 3201.4583 1164.1666 3227.9165 1243.5416 Q 3280.8333 1322.9166 3386.6665 1375.8333 Q 3492.4998 1428.7499 3624.7915 1402.2916 Q 3783.5415 1402.2916 3836.4583 1296.4583 Q 3915.833 1217.0833 3995.208 1137.7083 Q 4074.583 1058.3333 4101.0415 1058.3333 z" svg:height="29.897915mm" draw:style-name="style-34" svg:viewBox="0.0 0.0 5318.1245 2989.7915" svg:width="53.181248mm" svg:x="134.67291mm" svg:y="271.99164mm"/>
          <draw:path svg:d="M 79.37499 0.0 L 79.37499 0.0 L 7170.208 0.0 L 14261.041 0.0 L 14261.041 11271.249 L 14261.041 22568.957 L 14234.583 22568.957 L 14234.583 22568.957 L 14234.583 22304.373 Q 14234.583 22039.791 14181.666 21907.498 Q 14181.666 21801.666 14075.833 21589.998 Q 13969.999 21378.332 13811.249 21219.582 Q 13652.499 21060.832 13308.541 20902.082 L 12964.583 20796.248 L 12964.583 20769.791 L 12964.583 20769.791 L 12964.583 20743.332 Q 12964.583 20716.873 13043.958 20584.582 Q 13123.333 20425.832 13123.333 20161.248 Q 13123.333 19923.123 13070.416 19790.832 Q 13017.499 19632.082 12911.666 19473.332 Q 12805.833 19341.041 12594.166 19208.748 L 12382.499 19049.998 L 12382.499 18917.707 Q 12382.499 18785.416 12329.583 18653.123 Q 12276.666 18520.832 12197.291 18467.916 Q 12117.916 18415.0 11906.249 18415.0 Q 11668.124 18415.0 11482.916 18467.916 Q 11297.708 18573.75 11059.583 18732.498 L 10847.916 18917.707 L 10847.916 18917.707 Q 10847.916 18917.707 10821.458 18944.166 L 10821.458 18944.166 L 10794.999 18944.166 Q 10794.999 18944.166 10794.999 18917.707 L 10768.541 18891.248 L 10768.541 18891.248 L 10742.083 18891.248 L 10742.083 18891.248 L 10742.083 18891.248 L 10742.083 18864.791 Q 10742.083 18864.791 10477.499 18653.123 Q 10239.374 18415.0 10159.999 18335.625 Q 10054.166 18229.791 9789.583 18018.125 Q 9524.999 17780.0 9419.166 17700.625 Q 9339.791 17594.791 9075.208 17383.125 Q 8810.625 17145.0 8731.25 17065.625 Q 8625.416 16959.791 8572.5 16933.332 L 8546.041 16933.332 L 8546.041 16880.416 Q 8572.5 16853.957 8625.416 16668.75 L 8704.791 16483.541 L 8704.791 16483.541 Q 8731.25 16483.541 8731.25 16457.082 L 8731.25 16457.082 L 8731.25 16430.625 L 8731.25 16404.166 L 8731.25 16404.166 L 8757.708 16404.166 L 8757.708 16404.166 Q 8784.166 16404.166 8810.625 16298.332 L 8837.083 16166.041 L 8863.541 16113.124 L 8890.0 16060.207 L 8890.0 16033.749 Q 8890.0 16007.291 8863.541 15980.832 L 8863.541 15980.832 L 8863.541 15980.832 L 8863.541 15980.832 L 8890.0 15954.374 L 8890.0 15954.374 L 8890.0 15954.374 Q 8890.0 15954.374 8890.0 15927.916 L 8890.0 15927.916 L 8890.0 15927.916 L 8890.0 15927.916 L 8890.0 15927.916 Q 8890.0 15927.916 8969.375 15663.332 Q 9048.75 15425.208 9101.666 15081.249 L 9154.583 14710.833 L 9207.5 14710.833 Q 9260.416 14710.833 9366.249 14657.916 Q 9498.541 14657.916 9895.416 14499.166 Q 10292.291 14340.416 10636.249 14102.291 Q 11006.666 13864.166 11297.708 13573.124 Q 11588.749 13282.083 11826.874 12964.583 Q 12038.541 12647.083 12197.291 12276.666 Q 12382.499 11906.249 12461.874 11482.916 Q 12541.249 11086.041 12567.708 10689.166 Q 12594.166 10318.749 12541.249 10107.083 Q 12541.249 9895.416 12435.416 9498.541 Q 12329.583 9101.666 12144.374 8757.708 Q 11959.166 8413.75 11694.583 8043.333 Q 11429.999 7672.9165 11112.499 7408.333 Q 10794.999 7143.7495 10398.124 6932.083 L 10001.249 6693.958 L 10001.249 6693.958 L 10001.249 6693.958 L 10001.249 6667.4995 L 10001.249 6667.4995 L 10001.249 6641.0415 Q 10001.249 6614.583 10212.916 6006.0415 L 10424.583 5397.4995 L 10424.583 5371.0415 L 10424.583 5344.583 L 10424.583 5344.583 Q 10424.583 5344.583 10451.041 5318.1245 L 10451.041 5291.6665 L 10451.041 5291.6665 L 10477.499 5291.6665 L 10477.499 5291.6665 L 10477.499 5265.208 L 10477.499 5238.7495 L 10477.499 5212.2915 L 10503.958 5185.833 Q 10530.416 5132.9165 10530.416 5106.458 L 10530.416 5079.9995 L 10530.416 5079.9995 Q 10530.416 5079.9995 10556.874 5079.9995 L 10556.874 5053.5415 L 10583.333 5000.6245 Q 10583.333 4947.708 10609.791 4921.2495 L 10609.791 4894.7915 L 10636.249 4841.8745 Q 10689.166 4788.958 10689.166 4762.4995 L 10689.166 4736.0415 L 10689.166 4736.0415 Q 10689.166 4736.0415 10715.624 4709.583 L 10715.624 4709.583 L 10742.083 4656.6665 Q 10742.083 4630.208 10768.541 4603.75 L 10768.541 4577.2915 L 10768.541 4577.2915 Q 10794.999 4577.2915 10794.999 4550.833 L 10794.999 4550.833 L 10821.458 4497.9165 Q 10847.916 4471.458 10847.916 4445.0 L 10847.916 4418.5415 L 10874.374 4392.083 Q 10900.833 4339.1665 10927.291 4312.708 L 10953.749 4286.25 L 10953.749 4286.25 L 10953.749 4286.25 L 10980.208 4286.25 L 11006.666 4286.25 L 11006.666 4286.25 L 11006.666 4286.25 L 11033.124 4286.25 L 11033.124 4286.25 L 11218.333 4445.0 Q 11429.999 4577.2915 11429.999 4656.6665 L 11429.999 4709.583 L 11456.458 4709.583 L 11456.458 4709.583 L 11535.833 4736.0415 L 11615.208 4736.0415 L 11615.208 4709.583 L 11641.666 4683.1245 L 11641.666 4656.6665 L 11641.666 4603.75 L 11615.208 4603.75 L 11615.208 4603.75 L 11615.208 4577.2915 L 11588.749 4577.2915 L 11588.749 4577.2915 L 11588.749 4550.833 L 11535.833 4550.833 Q 11482.916 4550.833 11244.791 4392.083 Q 11006.666 4206.875 10953.749 4180.4165 L 10927.291 4180.4165 L 10927.291 4180.4165 L 10900.833 4153.958 L 10900.833 4153.958 L 10900.833 4153.958 L 10900.833 4153.958 Q 10874.374 4127.5 10847.916 4127.5 L 10794.999 4101.0415 L 10794.999 4074.583 Q 10794.999 4074.583 10768.541 4074.583 L 10768.541 4074.583 L 10768.541 4074.583 Q 10768.541 4074.583 10636.249 3995.208 L 10530.416 3942.2915 L 10530.416 3915.833 Q 10530.416 3915.833 10451.041 3889.3748 L 10371.666 3862.9165 L 10371.666 3862.9165 Q 10371.666 3836.4583 10265.833 3809.9998 L 10186.458 3783.5415 L 10186.458 3783.5415 Q 10186.458 3757.0833 10054.166 3730.6248 L 9921.874 3704.1665 L 9921.874 3704.1665 L 9895.416 3677.7083 L 9895.416 3677.7083 L 9895.416 3677.7083 L 9842.499 3677.7083 L 9789.583 3651.2498 L 9736.666 3651.2498 L 9710.208 3651.2498 L 9657.291 3651.2498 Q 9604.374 3651.2498 9524.999 3677.7083 Q 9445.624 3704.1665 9260.416 3809.9998 Q 9048.75 3915.833 8916.458 4074.583 Q 8784.166 4233.333 8598.958 4524.375 Q 8413.75 4841.8745 8096.2495 5556.2495 L 7778.7495 6297.083 L 7778.7495 6349.9995 L 7778.7495 6376.458 L 7752.291 6376.458 L 7752.291 6402.9165 L 7752.291 6402.9165 L 7725.833 6402.9165 L 7725.833 6402.9165 L 7725.833 6402.9165 L 7725.833 6429.3745 L 7725.833 6429.3745 L 7725.833 6429.3745 Q 7699.3745 6455.833 7514.1665 6482.2915 Q 7302.4995 6508.7495 6932.083 6667.4995 Q 6535.208 6826.2495 6138.333 7037.9165 Q 5767.9165 7302.4995 5423.958 7619.9995 Q 5079.9995 7990.416 4841.8745 8360.833 Q 4603.75 8731.25 4471.458 9101.666 Q 4339.1665 9472.083 4259.7915 9948.333 L 4180.4165 10398.124 L 4180.4165 10398.124 Q 4153.958 10371.666 4074.583 10371.666 Q 4021.6665 10371.666 3915.833 10424.583 L 3809.9998 10477.499 L 3783.5415 10477.499 L 3757.0833 10477.499 L 3730.6248 10503.958 L 3704.1665 10530.416 L 3651.2498 10530.416 L 3624.7915 10530.416 L 3624.7915 10477.499 L 3651.2498 10451.041 L 3651.2498 10424.583 L 3651.2498 10371.666 L 3677.7083 10318.749 Q 3704.1665 10292.291 3809.9998 9948.333 Q 3915.833 9604.374 4101.0415 8837.083 Q 4286.25 8096.2495 4392.083 6879.1665 Q 4497.9165 5635.6245 4497.9165 4762.4995 Q 4497.9165 3889.3748 4497.9165 3518.9583 Q 4445.0 3148.5415 4392.083 2698.7498 Q 4286.25 2222.5 4153.958 1852.0833 Q 4021.6665 1455.2083 3836.4583 1217.0833 Q 3651.2498 1005.4166 3439.5833 846.6666 Q 3201.4583 687.9166 2804.5833 529.1666 Q 2381.2498 370.41666 1799.1666 238.12498 Q 1190.6249 105.83333 582.0833 79.37499 L 0.0 52.916664 L 52.916664 26.458332 Q 79.37499 0.0 79.37499 0.0 z M 11800.416 3598.3333 L 11932.708 3598.3333 L 12170.833 3651.2498 Q 12408.958 3704.1665 12752.916 3862.9165 Q 13096.874 4021.6665 13361.458 4233.333 Q 13626.041 4392.083 13705.416 4418.5415 L 13811.249 4445.0 L 13811.249 4445.0 L 13811.249 4445.0 L 13811.249 4497.9165 L 13811.249 4550.833 L 13811.249 4550.833 L 13811.249 4550.833 L 13811.249 4577.2915 L 13811.249 4577.2915 L 13784.791 4577.2915 L 13784.791 4603.75 L 13758.333 4603.75 L 13705.416 4603.75 L 13678.958 4577.2915 L 13652.499 4577.2915 L 13652.499 4550.833 L 13652.499 4524.375 L 13626.041 4524.375 L 13626.041 4497.9165 L 13626.041 4497.9165 L 13652.499 4497.9165 L 13652.499 4471.458 Q 13652.499 4445.0 13493.749 4339.1665 Q 13334.999 4259.7915 12938.124 4021.6665 Q 12514.791 3757.0833 12223.749 3704.1665 L 11932.708 3624.7915 L 11853.333 3624.7915 Q 11747.499 3651.2498 11641.666 3677.7083 Q 11509.374 3704.1665 11324.166 3862.9165 L 11165.416 3968.7498 L 11165.416 3995.208 L 11165.416 3995.208 L 11138.958 4021.6665 L 11112.499 4048.1248 L 11112.499 4048.1248 L 11112.499 4074.583 L 11112.499 4074.583 L 11112.499 4074.583 L 11086.041 4074.583 L 11086.041 4074.583 L 11086.041 4101.0415 L 11059.583 4101.0415 L 11059.583 4127.5 L 11059.583 4153.958 L 11033.124 4153.958 L 11033.124 4127.5 L 11033.124 4127.5 L 11006.666 4127.5 L 11006.666 4127.5 L 11006.666 4127.5 L 11006.666 4101.0415 L 11006.666 4101.0415 L 11033.124 4074.583 L 11059.583 4048.1248 L 11059.583 4048.1248 L 11059.583 4021.6665 L 11059.583 4021.6665 L 11059.583 4021.6665 L 11086.041 4021.6665 L 11086.041 4021.6665 L 11086.041 3995.208 L 11112.499 3995.208 L 11112.499 3995.208 L 11112.499 3968.7498 L 11112.499 3968.7498 L 11112.499 3968.7498 L 11138.958 3968.7498 L 11138.958 3968.7498 L 11138.958 3942.2915 L 11165.416 3942.2915 L 11324.166 3809.9998 Q 11509.374 3651.2498 11535.833 3651.2498 Q 11588.749 3651.2498 11641.666 3624.7915 L 11694.583 3598.3333 L 11800.416 3598.3333 z" svg:height="225.68958mm" draw:style-name="style-35" svg:viewBox="0.0 0.0 14261.041 22568.957" svg:width="142.61041mm" svg:x="79.37499mm" svg:y="0.0mm"/>
          <draw:path svg:d="M 1084.7916 0.0 L 1402.2916 0.0 L 1613.9583 158.74998 Q 1825.6249 291.04166 1931.4583 423.3333 Q 2037.2915 582.0833 2090.2083 740.8333 Q 2143.125 873.12494 2143.125 1111.25 Q 2143.125 1375.8333 2063.75 1534.5833 Q 1984.3749 1666.8749 1984.3749 1693.3333 L 1984.3749 1719.7916 L 1984.3749 1719.7916 Q 1957.9165 1746.2499 1931.4583 1746.2499 L 1931.4583 1772.7083 L 1931.4583 1772.7083 Q 1904.9999 1799.1666 1904.9999 1799.1666 L 1904.9999 1799.1666 L 1904.9999 1799.1666 Q 1878.5416 1799.1666 1878.5416 1799.1666 L 1878.5416 1825.6249 L 1878.5416 1825.6249 Q 1878.5416 1825.6249 1852.0833 1852.0833 L 1852.0833 1852.0833 L 1852.0833 1852.0833 Q 1825.6249 1852.0833 1825.6249 1852.0833 L 1825.6249 1878.5416 L 1825.6249 1878.5416 Q 1825.6249 1878.5416 1799.1666 1904.9999 L 1799.1666 1904.9999 L 1799.1666 1904.9999 Q 1772.7083 1904.9999 1719.7916 1957.9165 Q 1666.8749 1984.3749 1508.1249 2063.75 Q 1349.3749 2116.6665 1137.7083 2143.125 Q 899.5833 2169.5833 687.9166 2063.75 Q 476.24997 2010.8333 291.04166 1799.1666 L 79.37499 1587.4999 L 79.37499 1561.0416 Q 79.37499 1534.5833 52.916664 1534.5833 L 52.916664 1534.5833 L 52.916664 1508.1249 Q 26.458332 1481.6666 26.458332 1481.6666 L 26.458332 1455.2083 L 26.458332 1402.2916 Q 26.458332 1349.3749 0.0 1111.25 Q -26.458332 873.12494 52.916664 687.9166 Q 132.29166 529.1666 238.12498 370.41666 Q 343.9583 238.12498 555.625 132.29166 Q 767.2916 0.0 1084.7916 0.0 z" svg:height="21.43125mm" draw:style-name="style-36" svg:viewBox="0.0 0.0 2143.125 2143.125" svg:width="21.43125mm" svg:x="189.17708mm" svg:y="190.49998mm"/>
          <draw:path svg:d="M 2143.125 26.458332 L 2143.125 26.458332 L 2169.5833 476.24997 Q 2196.0415 952.49994 2354.7915 1402.2916 Q 2460.6248 1852.0833 2698.7498 2248.9583 Q 2910.4165 2645.8333 3201.4583 2963.3333 Q 3466.0415 3280.8333 3783.5415 3518.9583 Q 4101.0415 3757.0833 4524.375 3968.7498 Q 4921.2495 4180.4165 5371.0415 4286.25 Q 5794.3745 4392.083 5900.208 4392.083 Q 6032.4995 4392.083 6032.4995 4418.5415 Q 6032.4995 4445.0 6429.3745 4418.5415 Q 6852.708 4392.083 6879.1665 4392.083 Q 6905.6245 4392.083 6984.9995 4365.625 L 7064.3745 4339.1665 L 7090.833 4339.1665 L 7117.2915 4339.1665 L 7064.3745 4709.583 Q 7011.458 5053.5415 6932.083 5291.6665 Q 6852.708 5556.2495 6852.708 5556.2495 L 6852.708 5556.2495 L 6852.708 5556.2495 L 6852.708 5582.708 L 6852.708 5582.708 L 6826.2495 5609.1665 L 6826.2495 5609.1665 L 6826.2495 5609.1665 L 6826.2495 5635.6245 L 6799.7915 5662.083 L 6799.7915 5662.083 L 6799.7915 5662.083 L 6799.7915 5688.5415 L 6799.7915 5688.5415 L 6773.333 5714.9995 L 6746.8745 5741.458 L 6746.8745 5767.9165 Q 6746.8745 5794.3745 6641.0415 5953.1245 Q 6535.208 6111.8745 6270.6245 6376.458 Q 6006.0415 6614.583 5714.9995 6799.7915 Q 5423.958 6984.9995 5053.5415 7090.833 Q 4656.6665 7196.6665 4206.875 7196.6665 Q 3730.6248 7196.6665 3386.6665 7090.833 Q 3042.7083 7037.9165 2672.2915 6852.708 Q 2275.4165 6667.4995 1931.4583 6455.833 Q 1613.9583 6244.1665 1508.1249 6138.333 Q 1428.7499 6032.4995 1402.2916 6032.4995 Q 1375.8333 6032.4995 1269.9999 5873.7495 Q 1190.6249 5714.9995 1031.875 5344.583 Q 873.12494 5000.6245 873.12494 4656.6665 L 873.12494 4312.708 L 873.12494 4259.7915 L 873.12494 4206.875 L 767.2916 4206.875 L 661.4583 4206.875 L 661.4583 4286.25 L 661.4583 4339.1665 L 661.4583 4656.6665 Q 661.4583 4974.1665 687.9166 5027.083 L 714.37494 5079.9995 L 714.37494 5132.9165 L 714.37494 5159.3745 L 740.8333 5185.833 L 740.8333 5212.2915 L 714.37494 5212.2915 L 687.9166 5212.2915 L 687.9166 5185.833 L 661.4583 5159.3745 L 661.4583 5159.3745 L 661.4583 5132.9165 L 661.4583 5132.9165 L 661.4583 5132.9165 L 634.99994 5106.458 L 608.5416 5079.9995 L 608.5416 5053.5415 L 608.5416 5027.083 L 582.0833 5027.083 Q 582.0833 5027.083 423.3333 4683.1245 Q 238.12498 4339.1665 132.29166 3889.3748 Q 26.458332 3439.5833 0.0 3016.2498 Q -26.458332 2592.9165 52.916664 2248.9583 Q 132.29166 1904.9999 238.12498 1587.4999 Q 396.87497 1296.4583 582.0833 1005.4166 L 793.74994 714.37494 L 820.2083 714.37494 Q 820.2083 687.9166 820.2083 687.9166 L 820.2083 687.9166 L 820.2083 687.9166 Q 846.6666 687.9166 846.6666 661.4583 L 846.6666 661.4583 L 1137.7083 449.79166 Q 1455.2083 211.66666 1508.1249 211.66666 Q 1561.0416 158.74998 1561.0416 158.74998 L 1587.4999 158.74998 L 1613.9583 158.74998 L 1666.8749 158.74998 L 1693.3333 132.29166 L 1719.7916 105.83333 L 1746.2499 105.83333 L 1772.7083 105.83333 L 1878.5416 52.916664 Q 1984.3749 0.0 2037.2915 0.0 Q 2116.6665 0.0 2143.125 26.458332 z" svg:height="71.96666mm" draw:style-name="style-37" svg:viewBox="0.0 0.0 7117.2915 7196.6665" svg:width="71.17291mm" svg:x="99.74791mm" svg:y="103.71666mm"/>
          <draw:path svg:d="M 264.5833 0.0 L 264.5833 0.0 L 396.87497 0.0 L 502.7083 0.0 L 502.7083 26.458332 L 502.7083 26.458332 L 502.7083 26.458332 L 529.1666 26.458332 L 529.1666 26.458332 L 555.625 26.458332 L 555.625 52.916664 L 555.625 52.916664 L 555.625 52.916664 Q 555.625 52.916664 555.625 79.37499 L 582.0833 79.37499 L 608.5416 79.37499 L 608.5416 79.37499 L 661.4583 185.20833 Q 714.37494 291.04166 714.37494 317.49997 L 714.37494 343.9583 L 714.37494 396.87497 L 714.37494 449.79166 L 687.9166 476.24997 L 661.4583 529.1666 L 661.4583 555.625 Q 661.4583 582.0833 608.5416 634.99994 L 582.0833 661.4583 L 555.625 661.4583 Q 555.625 687.9166 555.625 687.9166 L 555.625 687.9166 L 529.1666 687.9166 Q 502.7083 687.9166 343.9583 687.9166 Q 185.20833 687.9166 132.29166 634.99994 Q 52.916664 582.0833 26.458332 423.3333 L 0.0 291.04166 L 79.37499 185.20833 Q 132.29166 105.83333 185.20833 52.916664 Q 238.12498 26.458332 264.5833 0.0 z" svg:height="6.879166mm" draw:style-name="style-38" svg:viewBox="0.0 0.0 714.37494 687.9166" svg:width="7.1437497mm" svg:x="157.42708mm" svg:y="91.01666mm"/>
          <draw:path svg:d="M 1640.4166 396.87497 L 1693.3333 502.7083 L 1693.3333 502.7083 L 1666.8749 502.7083 L 1666.8749 476.24997 L 1640.4166 476.24997 L 1640.4166 476.24997 L 1640.4166 476.24997 L 1640.4166 476.24997 L 1640.4166 449.79166 L 1613.9583 449.79166 L 1613.9583 449.79166 L 1587.4999 449.79166 L 1587.4999 449.79166 L 1587.4999 449.79166 L 1587.4999 423.3333 L 1481.6666 423.3333 L 1349.3749 423.3333 L 1217.0833 423.3333 L 1111.25 423.3333 L 978.95825 529.1666 Q 846.6666 608.5416 767.2916 820.2083 Q 687.9166 1031.875 687.9166 1269.9999 Q 687.9166 1534.5833 793.74994 1719.7916 Q 899.5833 1904.9999 1005.4166 1957.9165 Q 1137.7083 2010.8333 1322.9166 2010.8333 Q 1481.6666 2010.8333 1587.4999 1931.4583 Q 1693.3333 1852.0833 1693.3333 1799.1666 Q 1746.2499 1772.7083 1746.2499 1746.2499 L 1746.2499 1719.7916 L 1772.7083 1719.7916 L 1772.7083 1693.3333 L 1772.7083 1693.3333 L 1799.1666 1693.3333 L 1799.1666 1640.4166 L 1799.1666 1613.9583 L 1825.6249 1587.4999 L 1852.0833 1561.0416 L 1852.0833 1613.9583 L 1852.0833 1666.8749 L 1852.0833 1666.8749 L 1852.0833 1666.8749 L 1825.6249 1719.7916 L 1799.1666 1772.7083 L 1799.1666 1799.1666 Q 1799.1666 1825.6249 1746.2499 1957.9165 Q 1693.3333 2063.75 1508.1249 2222.5 Q 1322.9166 2407.7083 1137.7083 2487.0833 Q 952.49994 2539.9998 740.8333 2487.0833 Q 555.625 2434.1665 370.41666 2248.9583 Q 211.66666 2063.75 105.83333 1825.6249 Q 0.0 1587.4999 0.0 1322.9166 Q 0.0 1084.7916 52.916664 793.74994 Q 158.74998 529.1666 264.5833 370.41666 Q 370.41666 238.12498 502.7083 132.29166 Q 661.4583 0.0 899.5833 0.0 Q 1111.25 0.0 1190.6249 0.0 Q 1269.9999 52.916664 1428.7499 158.74998 Q 1587.4999 317.49997 1640.4166 396.87497 z" svg:height="24.870832mm" draw:style-name="style-39" svg:viewBox="0.0 0.0 1852.0833 2487.0833" svg:width="18.520832mm" svg:x="146.57916mm" svg:y="86.783325mm"/>
          <draw:path svg:d="M 291.04166 105.83333 L 423.3333 0.0 L 529.1666 0.0 L 661.4583 0.0 L 661.4583 0.0 Q 634.99994 26.458332 582.0833 52.916664 Q 529.1666 105.83333 476.24997 185.20833 L 396.87497 291.04166 L 396.87497 291.04166 L 370.41666 291.04166 L 343.9583 370.41666 Q 317.49997 476.24997 264.5833 555.625 Q 211.66666 661.4583 238.12498 846.6666 Q 264.5833 1031.875 317.49997 1137.7083 Q 423.3333 1243.5416 529.1666 1269.9999 Q 661.4583 1269.9999 740.8333 1243.5416 Q 820.2083 1217.0833 873.12494 1111.25 Q 952.49994 978.95825 952.49994 846.6666 L 952.49994 687.9166 L 952.49994 687.9166 Q 952.49994 687.9166 978.95825 687.9166 L 978.95825 661.4583 L 1005.4166 634.99994 Q 1058.3333 582.0833 1058.3333 555.625 L 1058.3333 529.1666 L 1084.7916 476.24997 L 1111.25 449.79166 L 1111.25 396.87497 L 1111.25 343.9583 L 1137.7083 343.9583 L 1164.1666 343.9583 L 1164.1666 370.41666 L 1164.1666 423.3333 L 1190.6249 449.79166 L 1217.0833 476.24997 L 1217.0833 740.8333 Q 1217.0833 1005.4166 1217.0833 1084.7916 L 1217.0833 1164.1666 L 1190.6249 1217.0833 L 1164.1666 1269.9999 L 1164.1666 1269.9999 Q 1164.1666 1269.9999 1164.1666 1243.5416 L 1164.1666 1243.5416 L 1164.1666 1190.6249 L 1164.1666 1137.7083 L 1137.7083 1164.1666 L 1111.25 1190.6249 L 1111.25 1217.0833 L 1111.25 1269.9999 L 1084.7916 1269.9999 L 1084.7916 1269.9999 L 1084.7916 1296.4583 L 1058.3333 1296.4583 L 1058.3333 1322.9166 Q 1058.3333 1349.3749 1005.4166 1375.8333 Q 1005.4166 1428.7499 899.5833 1508.1249 Q 793.74994 1587.4999 634.99994 1587.4999 Q 449.79166 1587.4999 317.49997 1534.5833 Q 211.66666 1481.6666 105.83333 1296.4583 Q 0.0 1111.25 0.0 846.6666 Q 0.0 608.5416 79.37499 396.87497 Q 158.74998 185.20833 291.04166 105.83333 z" svg:height="15.874999mm" draw:style-name="style-40" svg:viewBox="0.0 0.0 1217.0833 1587.4999" svg:width="12.170833mm" svg:x="153.45833mm" svg:y="91.01666mm"/>
          <draw:path svg:d="M 5767.9165 317.49997 L 5767.9165 343.9583 L 5794.3745 317.49997 L 5820.833 291.04166 L 5820.833 291.04166 L 5820.833 291.04166 L 6217.708 529.1666 Q 6614.583 740.8333 6932.083 1005.4166 Q 7249.583 1269.9999 7514.1665 1640.4166 Q 7778.7495 2010.8333 7963.958 2354.7915 Q 8149.166 2698.7498 8255.0 3095.6248 Q 8360.833 3492.4998 8360.833 3704.1665 Q 8413.75 3915.833 8387.291 4286.25 Q 8360.833 4683.1245 8281.458 5079.9995 Q 8202.083 5503.333 8016.8745 5873.7495 Q 7858.1245 6244.1665 7646.458 6561.6665 Q 7408.333 6879.1665 7117.2915 7170.208 Q 6826.2495 7461.2495 6455.833 7699.3745 Q 6111.8745 7937.4995 5714.9995 8096.2495 Q 5318.1245 8255.0 5185.833 8255.0 Q 5079.9995 8307.916 5027.083 8307.916 L 4974.1665 8307.916 L 4947.708 8307.916 L 4921.2495 8307.916 L 4841.8745 8334.375 Q 4762.4995 8360.833 4736.0415 8360.833 Q 4709.583 8360.833 4286.25 8387.291 Q 3889.3748 8413.75 3889.3748 8387.291 Q 3889.3748 8360.833 3757.0833 8360.833 Q 3651.2498 8360.833 3227.9165 8255.0 Q 2778.1248 8149.166 2381.2498 7937.4995 Q 1957.9165 7725.833 1640.4166 7487.708 Q 1322.9166 7249.583 1058.3333 6932.083 Q 767.2916 6614.583 555.625 6217.708 Q 317.49997 5820.833 211.66666 5371.0415 Q 52.916664 4921.2495 26.458332 4445.0 L 0.0 3995.208 L 79.37499 3545.4165 Q 158.74998 3069.1665 291.04166 2698.7498 Q 423.3333 2328.3333 661.4583 1957.9165 Q 899.5833 1587.4999 1243.5416 1217.0833 Q 1587.4999 899.5833 1957.9165 634.99994 Q 2354.7915 423.3333 2751.6665 264.5833 Q 3122.0833 105.83333 3333.7498 79.37499 Q 3518.9583 52.916664 3545.4165 26.458332 L 3545.4165 26.458332 L 3545.4165 26.458332 L 3545.4165 26.458332 L 3571.8748 26.458332 L 3571.8748 52.916664 L 3571.8748 52.916664 L 3598.3333 52.916664 L 3598.3333 52.916664 L 3598.3333 52.916664 L 3651.2498 26.458332 L 3677.7083 0.0 L 4206.875 0.0 Q 4736.0415 0.0 5212.2915 132.29166 Q 5688.5415 264.5833 5714.9995 264.5833 Q 5767.9165 291.04166 5767.9165 317.49997 z M 4286.25 2910.4165 L 4339.1665 3042.7083 L 4365.625 3042.7083 L 4392.083 3042.7083 L 4392.083 3069.1665 L 4392.083 3122.0833 L 4418.5415 3148.5415 L 4445.0 3174.9998 L 4445.0 3439.5833 Q 4445.0 3704.1665 4445.0 3783.5415 L 4445.0 3862.9165 L 4418.5415 3915.833 L 4392.083 3968.7498 L 4392.083 3968.7498 Q 4392.083 3968.7498 4392.083 3942.2915 L 4392.083 3942.2915 L 4392.083 3942.2915 L 4392.083 3942.2915 L 4365.625 3995.208 L 4339.1665 4048.1248 L 4339.1665 4074.583 Q 4339.1665 4101.0415 4286.25 4233.333 Q 4233.333 4339.1665 4048.1248 4497.9165 Q 3862.9165 4683.1245 3677.7083 4762.4995 Q 3492.4998 4815.4165 3280.8333 4762.4995 Q 3095.6248 4709.583 2910.4165 4524.375 Q 2751.6665 4339.1665 2645.8333 4101.0415 Q 2539.9998 3862.9165 2539.9998 3598.3333 Q 2539.9998 3360.2083 2592.9165 3069.1665 Q 2698.7498 2804.5833 2804.5833 2645.8333 Q 2910.4165 2513.5415 3042.7083 2407.7083 Q 3201.4583 2275.4165 3439.5833 2275.4165 Q 3651.2498 2275.4165 3730.6248 2275.4165 Q 3809.9998 2328.3333 3968.7498 2434.1665 Q 4127.5 2592.9165 4180.4165 2698.7498 Q 4233.333 2804.5833 4286.25 2910.4165 z M 6799.7915 2592.9165 L 6932.083 2751.6665 L 6984.9995 2857.4998 Q 7037.9165 2989.7915 7037.9165 3016.2498 L 7037.9165 3042.7083 L 7064.3745 3042.7083 L 7090.833 3042.7083 L 7090.833 3069.1665 L 7090.833 3122.0833 L 7117.2915 3148.5415 L 7143.7495 3174.9998 L 7143.7495 3439.5833 Q 7143.7495 3704.1665 7143.7495 3783.5415 L 7143.7495 3862.9165 L 7117.2915 3915.833 L 7090.833 3968.7498 L 7090.833 3968.7498 Q 7090.833 3968.7498 7090.833 3942.2915 L 7090.833 3942.2915 L 7090.833 3942.2915 L 7090.833 3942.2915 L 7064.3745 3995.208 L 7037.9165 4048.1248 L 7037.9165 4074.583 Q 7037.9165 4101.0415 6984.9995 4233.333 Q 6932.083 4339.1665 6746.8745 4497.9165 Q 6561.6665 4683.1245 6376.458 4762.4995 Q 6191.2495 4815.4165 5979.583 4762.4995 Q 5794.3745 4709.583 5609.1665 4524.375 Q 5450.4165 4339.1665 5344.583 4101.0415 Q 5238.7495 3862.9165 5238.7495 3598.3333 Q 5238.7495 3360.2083 5291.6665 3069.1665 Q 5397.4995 2804.5833 5503.333 2645.8333 Q 5609.1665 2513.5415 5741.458 2407.7083 Q 5900.208 2275.4165 6191.2495 2275.4165 Q 6455.833 2275.4165 6561.6665 2354.7915 Q 6667.4995 2434.1665 6799.7915 2592.9165 z M 4339.1665 6006.0415 Q 4656.6665 5926.6665 4921.2495 5926.6665 Q 5185.833 5979.583 5423.958 6085.4165 Q 5662.083 6191.2495 5741.458 6323.5415 Q 5820.833 6429.3745 5847.2915 6614.583 Q 5873.7495 6826.2495 5820.833 6932.083 Q 5767.9165 7037.9165 5635.6245 7143.7495 Q 5503.333 7249.583 5291.6665 7302.4995 Q 5079.9995 7408.333 4841.8745 7408.333 Q 4603.75 7408.333 4445.0 7408.333 Q 4312.708 7355.4165 4127.5 7276.0415 Q 3915.833 7196.6665 3783.5415 7037.9165 Q 3651.2498 6879.1665 3651.2498 6720.4165 Q 3651.2498 6561.6665 3704.1665 6455.833 Q 3757.0833 6323.5415 3889.3748 6191.2495 Q 4021.6665 6085.4165 4339.1665 6006.0415 z" svg:height="83.87291mm" draw:style-name="style-41" svg:viewBox="0.0 0.0 8387.291 8387.291" svg:width="83.87291mm" svg:x="121.17916mm" svg:y="64.02916mm"/>
          <draw:path svg:d="M 105.83333 79.37499 L 132.29166 0.0 L 158.74998 0.0 L 158.74998 0.0 L 185.20833 132.29166 Q 211.66666 291.04166 291.04166 343.9583 Q 343.9583 396.87497 502.7083 396.87497 Q 661.4583 396.87497 661.4583 396.87497 Q 661.4583 396.87497 687.9166 396.87497 L 687.9166 396.87497 L 714.37494 370.41666 L 740.8333 370.41666 L 740.8333 396.87497 L 714.37494 423.3333 L 714.37494 555.625 Q 714.37494 687.9166 634.99994 820.2083 Q 582.0833 926.0416 502.7083 952.49994 Q 423.3333 978.95825 291.04166 978.95825 Q 185.20833 952.49994 79.37499 846.6666 Q 26.458332 740.8333 0.0 555.625 Q -26.458332 370.41666 26.458332 264.5833 Q 79.37499 185.20833 105.83333 79.37499 z" svg:height="9.789583mm" draw:style-name="style-42" svg:viewBox="0.0 0.0 740.8333 978.95825" svg:width="7.408333mm" svg:x="155.83957mm" svg:y="93.92708mm"/>
          <draw:path svg:d="M 476.24997 211.66666 Q 238.12498 158.74998 105.83333 79.37499 Q 0.0 26.458332 0.0 0.0 Q 26.458332 0.0 370.41666 105.83333 Q 714.37494 264.5833 476.24997 211.66666 z" svg:height="2.1166666mm" draw:style-name="style-43" svg:viewBox="0.0 0.0 476.24997 211.66666" svg:width="4.7625mm" svg:x="144.99165mm" svg:y="265.1125mm"/>
          <draw:path svg:d="M 0.0 0.0 L 0.0 0.0 L 238.12498 52.916664 Q 476.24997 105.83333 820.2083 264.5833 Q 1164.1666 423.3333 1428.7499 634.99994 Q 1693.3333 793.74994 1772.7083 820.2083 L 1878.5416 846.6666 L 1878.5416 846.6666 L 1878.5416 846.6666 L 1878.5416 899.5833 L 1878.5416 952.49994 L 1878.5416 952.49994 L 1878.5416 952.49994 L 1878.5416 978.95825 L 1878.5416 978.95825 L 1852.0833 978.95825 L 1852.0833 1005.4166 L 1825.6249 1005.4166 L 1772.7083 1005.4166 L 1746.2499 978.95825 L 1719.7916 978.95825 L 1719.7916 952.49994 L 1719.7916 926.0416 L 1693.3333 926.0416 L 1693.3333 899.5833 L 1693.3333 899.5833 L 1719.7916 899.5833 L 1719.7916 873.12494 Q 1719.7916 846.6666 1561.0416 740.8333 Q 1402.2916 661.4583 1005.4166 423.3333 Q 582.0833 158.74998 291.04166 105.83333 L 0.0 26.458332 L 0.0 0.0 z" svg:height="10.054166mm" draw:style-name="style-44" svg:viewBox="0.0 0.0 1878.5416 1005.4166" svg:width="18.785416mm" svg:x="198.70207mm" svg:y="35.98333mm"/>
          <draw:path svg:d="M 185.20833 0.0 L 185.20833 0.0 L 185.20833 0.0 L 185.20833 26.458332 L 529.1666 132.29166 Q 873.12494 291.04166 1031.875 449.79166 Q 1190.6249 608.5416 1296.4583 820.2083 Q 1402.2916 1031.875 1402.2916 1137.7083 Q 1455.2083 1269.9999 1455.2083 1534.5833 L 1455.2083 1799.1666 L 1428.7499 2090.2083 Q 1402.2916 2381.2498 1402.2916 2487.0833 L 1402.2916 2592.9165 L 1375.8333 2619.3748 L 1349.3749 2645.8333 L 1349.3749 2645.8333 L 1349.3749 2645.8333 L 1349.3749 2619.3748 L 1349.3749 2592.9165 L 1322.9166 2592.9165 L 1322.9166 2566.4583 L 1322.9166 2566.4583 L 1322.9166 2566.4583 L 1322.9166 2487.0833 L 1349.3749 2407.7083 L 1349.3749 2275.4165 Q 1349.3749 2143.125 1349.3749 1719.7916 Q 1349.3749 1322.9166 1296.4583 1058.3333 Q 1243.5416 793.74994 1137.7083 661.4583 Q 1031.875 502.7083 873.12494 396.87497 Q 740.8333 291.04166 449.79166 185.20833 L 158.74998 79.37499 L 158.74998 105.83333 L 132.29166 105.83333 L 132.29166 105.83333 L 132.29166 132.29166 L 132.29166 132.29166 L 132.29166 132.29166 L 105.83333 132.29166 L 105.83333 132.29166 L 105.83333 158.74998 L 79.37499 158.74998 L 79.37499 158.74998 L 79.37499 185.20833 L 79.37499 185.20833 L 79.37499 185.20833 L 52.916664 185.20833 L 52.916664 185.20833 L 26.458332 185.20833 L 0.0 185.20833 L 0.0 185.20833 L 0.0 185.20833 L 0.0 185.20833 Q 26.458332 158.74998 26.458332 158.74998 L 26.458332 158.74998 L 26.458332 132.29166 Q 26.458332 132.29166 52.916664 132.29166 L 52.916664 132.29166 L 52.916664 132.29166 Q 79.37499 105.83333 79.37499 105.83333 L 79.37499 105.83333 L 79.37499 79.37499 Q 79.37499 79.37499 105.83333 79.37499 L 105.83333 79.37499 L 105.83333 79.37499 Q 105.83333 79.37499 132.29166 52.916664 L 132.29166 52.916664 L 132.29166 26.458332 Q 158.74998 26.458332 185.20833 0.0 z" svg:height="26.458332mm" draw:style-name="style-45" svg:viewBox="0.0 0.0 1455.2083 2645.8333" svg:width="14.552083mm" svg:x="207.16873mm" svg:y="207.6979mm"/>
          <draw:path svg:d="M 1164.1666 0.0 L 1349.3749 26.458332 L 1534.5833 132.29166 Q 1746.2499 238.12498 1799.1666 264.5833 Q 1852.0833 317.49997 1878.5416 343.9583 L 1878.5416 343.9583 L 1878.5416 343.9583 Q 1878.5416 343.9583 1904.9999 370.41666 L 1904.9999 370.41666 L 1904.9999 396.87497 Q 1904.9999 396.87497 1931.4583 396.87497 L 1931.4583 396.87497 L 1931.4583 423.3333 L 1957.9165 423.3333 L 2037.2915 608.5416 Q 2116.6665 820.2083 2116.6665 1084.7916 Q 2116.6665 1349.3749 2063.75 1508.1249 Q 2010.8333 1666.8749 1984.3749 1693.3333 L 1984.3749 1719.7916 L 1984.3749 1719.7916 Q 1957.9165 1719.7916 1878.5416 1799.1666 Q 1799.1666 1878.5416 1799.1666 1904.9999 Q 1799.1666 1931.4583 1561.0416 2037.2915 Q 1322.9166 2143.125 1111.25 2169.5833 L 899.5833 2169.5833 L 846.6666 2169.5833 L 820.2083 2169.5833 L 820.2083 2169.5833 Q 820.2083 2143.125 767.2916 2143.125 Q 714.37494 2143.125 529.1666 2010.8333 Q 317.49997 1904.9999 185.20833 1719.7916 L 52.916664 1534.5833 L 52.916664 1508.1249 Q 52.916664 1508.1249 26.458332 1481.6666 L 26.458332 1455.2083 L 26.458332 1455.2083 Q 0.0 1428.7499 0.0 1428.7499 L 0.0 1428.7499 L 0.0 1402.2916 L 0.0 1375.8333 L 0.0 1349.3749 Q 0.0 1322.9166 0.0 1084.7916 Q 0.0 846.6666 52.916664 661.4583 Q 158.74998 476.24997 317.49997 317.49997 Q 476.24997 132.29166 714.37494 79.37499 Q 952.49994 -26.458332 1164.1666 0.0 z" svg:height="21.695831mm" draw:style-name="style-46" svg:viewBox="0.0 0.0 2116.6665 2169.5833" svg:width="21.166666mm" svg:x="158.74998mm" svg:y="220.92708mm"/>
          <draw:path svg:d="M 2063.75 0.0 L 2063.75 0.0 L 2063.75 26.458332 Q 2063.75 52.916664 1904.9999 211.66666 Q 1719.7916 396.87497 1719.7916 423.3333 Q 1719.7916 449.79166 1666.8749 449.79166 Q 1613.9583 449.79166 1375.8333 820.2083 Q 1137.7083 1217.0833 1111.25 1243.5416 Q 1084.7916 1296.4583 1058.3333 1322.9166 L 1058.3333 1349.3749 L 1058.3333 1375.8333 L 1058.3333 1375.8333 L 1058.3333 1375.8333 L 1058.3333 1402.2916 L 1031.875 1402.2916 L 1031.875 1402.2916 L 926.0416 1534.5833 Q 846.6666 1640.4166 820.2083 1666.8749 Q 793.74994 1666.8749 793.74994 1693.3333 Q 793.74994 1719.7916 767.2916 1719.7916 Q 740.8333 1719.7916 740.8333 1746.2499 Q 740.8333 1772.7083 714.37494 1772.7083 Q 687.9166 1772.7083 608.5416 1852.0833 Q 529.1666 1957.9165 502.7083 1957.9165 L 476.24997 1957.9165 L 476.24997 1984.3749 L 449.79166 1984.3749 L 449.79166 1984.3749 L 449.79166 2010.8333 L 423.3333 2010.8333 L 396.87497 2010.8333 L 343.9583 2037.2915 L 317.49997 2063.75 L 291.04166 2063.75 L 291.04166 2063.75 L 291.04166 2063.75 L 291.04166 2063.75 L 264.5833 2037.2915 L 238.12498 2010.8333 L 238.12498 2010.8333 L 238.12498 2010.8333 L 264.5833 1984.3749 Q 291.04166 1957.9165 291.04166 1904.9999 L 343.9583 1878.5416 L 343.9583 1852.0833 L 343.9583 1825.6249 L 343.9583 1799.1666 L 343.9583 1772.7083 L 343.9583 1772.7083 L 343.9583 1799.1666 L 343.9583 1799.1666 L 343.9583 1799.1666 L 317.49997 1799.1666 L 317.49997 1799.1666 L 291.04166 1825.6249 L 264.5833 1852.0833 L 264.5833 1852.0833 L 238.12498 1852.0833 L 238.12498 1852.0833 L 238.12498 1852.0833 L 211.66666 1904.9999 Q 185.20833 1931.4583 158.74998 1931.4583 L 158.74998 1957.9165 L 158.74998 1957.9165 L 132.29166 1957.9165 L 132.29166 1957.9165 L 132.29166 1957.9165 L 132.29166 1984.3749 L 132.29166 1984.3749 L 105.83333 1984.3749 L 105.83333 2010.8333 L 105.83333 2010.8333 L 79.37499 2010.8333 L 79.37499 2010.8333 L 79.37499 2010.8333 L 79.37499 2037.2915 L 79.37499 2037.2915 L 52.916664 2037.2915 L 52.916664 2063.75 L 26.458332 2063.75 L 0.0 2063.75 L 0.0 2037.2915 L 26.458332 2037.2915 L 26.458332 2037.2915 L 26.458332 2010.8333 L 26.458332 2010.8333 L 26.458332 2010.8333 L 26.458332 2010.8333 L 52.916664 2010.8333 L 52.916664 1984.3749 L 79.37499 1984.3749 L 79.37499 1984.3749 L 79.37499 1957.9165 L 79.37499 1957.9165 L 79.37499 1957.9165 L 105.83333 1957.9165 L 105.83333 1957.9165 L 105.83333 1931.4583 L 132.29166 1931.4583 L 132.29166 1931.4583 L 132.29166 1904.9999 L 132.29166 1904.9999 L 132.29166 1904.9999 L 158.74998 1904.9999 L 158.74998 1904.9999 L 158.74998 1878.5416 L 185.20833 1878.5416 L 185.20833 1878.5416 Q 185.20833 1852.0833 238.12498 1825.6249 L 264.5833 1799.1666 L 264.5833 1799.1666 Q 291.04166 1772.7083 291.04166 1772.7083 L 291.04166 1772.7083 L 291.04166 1746.2499 Q 291.04166 1746.2499 317.49997 1746.2499 L 317.49997 1746.2499 L 317.49997 1746.2499 Q 343.9583 1719.7916 343.9583 1719.7916 L 343.9583 1719.7916 L 343.9583 1693.3333 Q 343.9583 1693.3333 370.41666 1693.3333 L 370.41666 1693.3333 L 396.87497 1693.3333 Q 396.87497 1693.3333 396.87497 1666.8749 L 396.87497 1666.8749 L 423.3333 1666.8749 Q 449.79166 1640.4166 449.79166 1640.4166 L 449.79166 1640.4166 L 449.79166 1640.4166 Q 476.24997 1640.4166 476.24997 1613.9583 L 476.24997 1613.9583 L 502.7083 1613.9583 Q 502.7083 1587.4999 502.7083 1587.4999 L 502.7083 1587.4999 L 502.7083 1587.4999 L 502.7083 1561.0416 L 502.7083 1561.0416 L 476.24997 1534.5833 L 476.24997 1534.5833 L 476.24997 1534.5833 L 476.24997 1534.5833 Q 476.24997 1534.5833 502.7083 1508.1249 Q 555.625 1481.6666 846.6666 1137.7083 Q 1137.7083 793.74994 1481.6666 476.24997 L 1825.6249 158.74998 L 1825.6249 158.74998 L 1852.0833 158.74998 L 1878.5416 132.29166 L 1904.9999 105.83333 L 1904.9999 105.83333 L 1931.4583 105.83333 L 1931.4583 105.83333 L 1931.4583 105.83333 L 1931.4583 79.37499 L 1931.4583 79.37499 L 1957.9165 79.37499 L 1957.9165 52.916664 L 1984.3749 52.916664 L 2010.8333 52.916664 L 2037.2915 26.458332 Q 2037.2915 0.0 2063.75 0.0 z" svg:height="20.637499mm" draw:style-name="style-47" svg:viewBox="0.0 0.0 2063.75 2063.75" svg:width="20.637499mm" svg:x="80.16875mm" svg:y="115.8875mm"/>
          <draw:path svg:d="M 264.5833 0.0 L 264.5833 0.0 L 396.87497 0.0 L 502.7083 0.0 L 502.7083 26.458332 L 502.7083 26.458332 L 502.7083 26.458332 L 529.1666 26.458332 L 529.1666 26.458332 L 555.625 26.458332 L 555.625 52.916664 L 555.625 52.916664 L 555.625 52.916664 Q 555.625 52.916664 555.625 79.37499 L 582.0833 79.37499 L 608.5416 79.37499 L 608.5416 79.37499 L 608.5416 52.916664 L 608.5416 52.916664 L 661.4583 158.74998 Q 714.37494 291.04166 714.37494 317.49997 L 714.37494 343.9583 L 714.37494 396.87497 L 714.37494 449.79166 L 687.9166 476.24997 L 661.4583 529.1666 L 661.4583 555.625 Q 661.4583 582.0833 608.5416 634.99994 L 582.0833 661.4583 L 555.625 661.4583 Q 555.625 687.9166 555.625 687.9166 L 555.625 687.9166 L 529.1666 687.9166 Q 502.7083 687.9166 343.9583 687.9166 Q 185.20833 687.9166 132.29166 634.99994 Q 52.916664 582.0833 26.458332 423.3333 L 0.0 291.04166 L 79.37499 185.20833 Q 132.29166 105.83333 185.20833 52.916664 Q 238.12498 26.458332 264.5833 0.0 z" svg:height="6.879166mm" draw:style-name="style-48" svg:viewBox="0.0 0.0 714.37494 687.9166" svg:width="7.1437497mm" svg:x="184.41457mm" svg:y="91.01666mm"/>
          <draw:path svg:d="M 2010.8333 502.7083 L 2010.8333 634.99994 L 1693.3333 634.99994 Q 1375.8333 634.99994 1164.1666 767.2916 Q 952.49994 873.12494 846.6666 1005.4166 Q 740.8333 1164.1666 661.4583 1322.9166 Q 582.0833 1508.1249 608.5416 1746.2499 Q 634.99994 1984.3749 634.99994 2037.2915 L 634.99994 2090.2083 L 608.5416 2090.2083 L 582.0833 2090.2083 L 423.3333 2090.2083 Q 291.04166 2063.75 185.20833 2010.8333 Q 105.83333 1931.4583 52.916664 1799.1666 Q 0.0 1666.8749 0.0 1455.2083 Q 52.916664 1243.5416 185.20833 952.49994 L 317.49997 687.9166 L 317.49997 687.9166 Q 343.9583 687.9166 343.9583 661.4583 L 343.9583 661.4583 L 370.41666 661.4583 Q 370.41666 634.99994 370.41666 634.99994 L 370.41666 634.99994 L 370.41666 634.99994 L 370.41666 608.5416 L 396.87497 608.5416 L 396.87497 582.0833 L 396.87497 582.0833 L 423.3333 582.0833 L 423.3333 582.0833 L 423.3333 582.0833 L 423.3333 555.625 Q 423.3333 555.625 449.79166 529.1666 L 449.79166 529.1666 L 476.24997 529.1666 Q 476.24997 529.1666 476.24997 502.7083 L 476.24997 502.7083 L 687.9166 317.49997 Q 926.0416 158.74998 1111.25 52.916664 Q 1296.4583 0.0 1534.5833 0.0 Q 1746.2499 0.0 1825.6249 52.916664 Q 1904.9999 105.83333 1957.9165 238.12498 Q 2010.8333 370.41666 2010.8333 502.7083 z" svg:height="20.902082mm" draw:style-name="style-49" svg:viewBox="0.0 0.0 2010.8333 2090.2083" svg:width="20.108332mm" svg:x="183.09166mm" svg:y="184.15mm"/>
          <draw:path svg:d="M 1931.4583 0.0 L 1984.3749 0.0 L 1984.3749 26.458332 L 1984.3749 52.916664 L 2063.75 52.916664 Q 2143.125 52.916664 2169.5833 26.458332 L 2169.5833 26.458332 L 2169.5833 26.458332 L 2169.5833 26.458332 L 2196.0415 52.916664 L 2196.0415 52.916664 L 2275.4165 79.37499 Q 2354.7915 105.83333 2407.7083 132.29166 L 2460.6248 132.29166 L 2513.5415 158.74998 Q 2566.4583 211.66666 2592.9165 211.66666 L 2645.8333 211.66666 L 2698.7498 238.12498 Q 2725.2083 264.5833 2751.6665 291.04166 L 2804.5833 291.04166 L 2804.5833 317.49997 Q 2804.5833 343.9583 2910.4165 396.87497 Q 3016.2498 423.3333 3016.2498 423.3333 L 3042.7083 423.3333 L 3042.7083 423.3333 Q 3069.1665 423.3333 3069.1665 423.3333 L 3069.1665 449.79166 L 3069.1665 476.24997 Q 3069.1665 502.7083 3122.0833 502.7083 Q 3148.5415 529.1666 3174.9998 502.7083 L 3174.9998 502.7083 L 3174.9998 502.7083 L 3174.9998 502.7083 L 3201.4583 529.1666 L 3201.4583 529.1666 L 3201.4583 582.0833 Q 3174.9998 608.5416 3148.5415 687.9166 L 3122.0833 767.2916 L 3095.6248 767.2916 Q 3069.1665 767.2916 3069.1665 846.6666 L 3069.1665 899.5833 L 3069.1665 899.5833 Q 3069.1665 926.0416 3042.7083 926.0416 L 3042.7083 926.0416 L 3016.2498 926.0416 Q 2989.7915 926.0416 2989.7915 1005.4166 L 2989.7915 1058.3333 L 2989.7915 1058.3333 Q 2963.3333 1084.7916 2963.3333 1084.7916 L 2963.3333 1084.7916 L 2936.8748 1084.7916 Q 2910.4165 1084.7916 2910.4165 1164.1666 L 2883.9583 1243.5416 L 2857.4998 1243.5416 Q 2857.4998 1269.9999 2857.4998 1269.9999 Q 2857.4998 1269.9999 2831.0415 1322.9166 L 2831.0415 1402.2916 L 2831.0415 1428.7499 Q 2804.5833 1428.7499 2804.5833 1428.7499 L 2804.5833 1428.7499 L 2804.5833 1428.7499 Q 2778.1248 1428.7499 2751.6665 1481.6666 L 2751.6665 1534.5833 L 2751.6665 1561.0416 Q 2751.6665 1587.4999 2751.6665 1587.4999 L 2751.6665 1613.9583 L 2751.6665 1640.4166 L 2751.6665 1640.4166 L 2725.2083 1640.4166 L 2725.2083 1640.4166 L 2725.2083 1666.8749 Q 2698.7498 1693.3333 2698.7498 1693.3333 L 2698.7498 1693.3333 L 2698.7498 1666.8749 Q 2698.7498 1640.4166 2698.7498 1693.3333 L 2698.7498 1746.2499 L 2698.7498 1746.2499 L 2698.7498 1746.2499 L 2487.0833 2354.7915 Q 2275.4165 2963.3333 2275.4165 2989.7915 L 2275.4165 3016.2498 L 2275.4165 3016.2498 L 2275.4165 3042.7083 L 2275.4165 3042.7083 L 2275.4165 3042.7083 L 2275.4165 3042.7083 L 2275.4165 3042.7083 L 2248.9583 3069.1665 L 2222.5 3095.6248 L 2222.5 3069.1665 Q 2222.5 3042.7083 2169.5833 3016.2498 Q 2143.125 3016.2498 1666.8749 2883.9583 Q 1190.6249 2751.6665 661.4583 2751.6665 L 132.29166 2751.6665 L 105.83333 2778.1248 L 52.916664 2804.5833 L 52.916664 2804.5833 L 52.916664 2804.5833 L 26.458332 2804.5833 L 26.458332 2804.5833 L 26.458332 2778.1248 L 0.0 2778.1248 L 0.0 2778.1248 L 0.0 2778.1248 L 0.0 2778.1248 L 0.0 2751.6665 L 0.0 2751.6665 L 0.0 2751.6665 L 26.458332 2751.6665 L 26.458332 2751.6665 L 26.458332 2725.2083 L 52.916664 2725.2083 L 52.916664 2698.7498 L 52.916664 2645.8333 L 370.41666 1904.9999 Q 687.9166 1190.6249 873.12494 873.12494 Q 1058.3333 582.0833 1190.6249 423.3333 Q 1322.9166 264.5833 1534.5833 158.74998 Q 1719.7916 52.916664 1799.1666 26.458332 Q 1878.5416 0.0 1931.4583 0.0 z" svg:height="30.95625mm" draw:style-name="style-50" svg:viewBox="0.0 0.0 3201.4583 3095.6248" svg:width="32.01458mm" svg:x="156.63333mm" svg:y="36.512497mm"/>
          <draw:path svg:d="M 264.5833 0.0 L 264.5833 0.0 L 291.04166 26.458332 Q 317.49997 52.916664 396.87497 79.37499 Q 449.79166 105.83333 582.0833 132.29166 Q 714.37494 158.74998 1666.8749 264.5833 Q 2592.9165 423.3333 2619.3748 396.87497 L 2645.8333 370.41666 L 2645.8333 370.41666 L 2672.2915 370.41666 L 2672.2915 370.41666 L 2672.2915 370.41666 L 2672.2915 343.9583 L 2672.2915 343.9583 L 2698.7498 343.9583 L 2698.7498 343.9583 L 2698.7498 370.41666 L 2672.2915 423.3333 L 2592.9165 1005.4166 Q 2513.5415 1561.0416 2354.7915 1640.4166 Q 2222.5 1746.2499 2196.0415 1746.2499 L 2143.125 1746.2499 L 2090.2083 1772.7083 L 2063.75 1799.1666 L 2037.2915 1799.1666 L 1984.3749 1799.1666 L 1957.9165 1799.1666 Q 1931.4583 1799.1666 1878.5416 1825.6249 Q 1799.1666 1852.0833 1084.7916 1852.0833 Q 370.41666 1852.0833 185.20833 1852.0833 L 0.0 1825.6249 L 0.0 1799.1666 Q 26.458332 1746.2499 26.458332 1587.4999 L 52.916664 1402.2916 L 79.37499 1402.2916 Q 79.37499 1375.8333 79.37499 1375.8333 L 79.37499 1375.8333 L 79.37499 1269.9999 L 79.37499 1190.6249 L 105.83333 1111.25 Q 132.29166 1031.875 185.20833 608.5416 L 238.12498 185.20833 L 238.12498 105.83333 Q 238.12498 26.458332 264.5833 0.0 z" svg:height="18.520832mm" draw:style-name="style-51" svg:viewBox="0.0 0.0 2698.7498 1852.0833" svg:width="26.9875mm" svg:x="188.6479mm" svg:y="265.1125mm"/>
          <draw:path svg:d="M 1534.5833 0.0 L 1534.5833 0.0 L 1534.5833 0.0 Q 1534.5833 0.0 1561.0416 26.458332 L 1561.0416 26.458332 L 1561.0416 52.916664 Q 1587.4999 79.37499 1587.4999 79.37499 L 1587.4999 105.83333 L 1587.4999 132.29166 Q 1587.4999 158.74998 1111.25 185.20833 Q 634.99994 185.20833 476.24997 238.12498 Q 317.49997 291.04166 185.20833 423.3333 L 52.916664 555.625 L 26.458332 555.625 Q 0.0 555.625 0.0 529.1666 L 0.0 529.1666 L 0.0 502.7083 Q 0.0 502.7083 52.916664 449.79166 L 79.37499 396.87497 L 79.37499 370.41666 L 105.83333 370.41666 L 105.83333 370.41666 L 105.83333 343.9583 L 105.83333 343.9583 L 105.83333 343.9583 L 132.29166 343.9583 L 132.29166 343.9583 L 317.49997 238.12498 Q 502.7083 132.29166 1005.4166 105.83333 Q 1534.5833 52.916664 1534.5833 26.458332 Q 1534.5833 0.0 1534.5833 0.0 z" svg:height="5.5562496mm" draw:style-name="style-52" svg:viewBox="0.0 0.0 1587.4999 555.625" svg:width="15.874999mm" svg:x="143.40416mm" svg:y="235.21457mm"/>
          <draw:path svg:d="M 105.83333 79.37499 L 132.29166 0.0 L 158.74998 0.0 L 158.74998 0.0 L 185.20833 132.29166 Q 211.66666 291.04166 291.04166 343.9583 Q 343.9583 396.87497 502.7083 396.87497 Q 661.4583 396.87497 661.4583 396.87497 Q 661.4583 396.87497 687.9166 396.87497 L 687.9166 396.87497 L 714.37494 370.41666 L 740.8333 370.41666 L 740.8333 396.87497 L 714.37494 423.3333 L 714.37494 555.625 Q 714.37494 687.9166 634.99994 820.2083 Q 582.0833 926.0416 502.7083 952.49994 Q 423.3333 978.95825 291.04166 978.95825 Q 185.20833 952.49994 79.37499 846.6666 Q 26.458332 740.8333 0.0 555.625 Q -26.458332 370.41666 26.458332 264.5833 Q 79.37499 185.20833 105.83333 79.37499 z" svg:height="9.789583mm" draw:style-name="style-53" svg:viewBox="0.0 0.0 740.8333 978.95825" svg:width="7.408333mm" svg:x="182.82707mm" svg:y="93.92708mm"/>
          <draw:path svg:d="M 343.9583 185.20833 L 423.3333 0.0 L 423.3333 0.0 Q 423.3333 26.458332 449.79166 26.458332 L 476.24997 26.458332 L 396.87497 238.12498 Q 317.49997 476.24997 211.66666 952.49994 Q 105.83333 1428.7499 79.37499 1508.1249 L 52.916664 1613.9583 L 52.916664 1640.4166 L 52.916664 1666.8749 L 52.916664 1666.8749 L 52.916664 1666.8749 L 26.458332 1666.8749 L 26.458332 1693.3333 L 26.458332 1693.3333 L 26.458332 1719.7916 L 26.458332 1719.7916 L 0.0 1719.7916 L 0.0 1719.7916 L 0.0 1746.2499 L 0.0 1746.2499 L 0.0 1746.2499 L 0.0 1640.4166 L 0.0 1534.5833 L 0.0 1508.1249 Q 0.0 1455.2083 158.74998 899.5833 Q 264.5833 343.9583 343.9583 185.20833 z" svg:height="17.4625mm" draw:style-name="style-54" svg:viewBox="0.0 0.0 476.24997 1746.2499" svg:width="4.7625mm" svg:x="139.17082mm" svg:y="240.50624mm"/>
          <draw:path svg:d="M 1799.1666 0.0 L 1799.1666 0.0 L 1825.6249 0.0 L 1852.0833 0.0 L 1852.0833 26.458332 Q 1852.0833 26.458332 1878.5416 52.916664 L 1878.5416 79.37499 L 1878.5416 79.37499 Q 1904.9999 105.83333 1904.9999 132.29166 L 1904.9999 132.29166 L 1904.9999 132.29166 Q 1904.9999 132.29166 1561.0416 132.29166 Q 1217.0833 132.29166 978.95825 185.20833 Q 740.8333 185.20833 582.0833 291.04166 Q 396.87497 370.41666 343.9583 449.79166 Q 317.49997 502.7083 211.66666 767.2916 L 105.83333 1031.875 L 105.83333 1031.875 L 105.83333 1031.875 L 105.83333 1058.3333 L 105.83333 1058.3333 L 132.29166 1058.3333 L 132.29166 1084.7916 L 132.29166 1084.7916 L 158.74998 1084.7916 L 158.74998 1084.7916 L 158.74998 1084.7916 L 158.74998 1111.25 L 158.74998 1111.25 L 158.74998 1137.7083 L 158.74998 1164.1666 L 158.74998 1164.1666 L 158.74998 1164.1666 L 158.74998 1164.1666 L 132.29166 1137.7083 L 132.29166 1137.7083 L 132.29166 1137.7083 L 105.83333 1137.7083 L 105.83333 1137.7083 L 105.83333 1111.25 L 105.83333 1111.25 L 105.83333 1111.25 L 79.37499 1084.7916 L 79.37499 1084.7916 L 79.37499 1084.7916 L 79.37499 1084.7916 L 52.916664 1058.3333 L 52.916664 1058.3333 L 52.916664 1058.3333 L 52.916664 1058.3333 L 26.458332 1031.875 L 26.458332 1031.875 L 0.0 1031.875 L 0.0 1031.875 L 0.0 1031.875 L 0.0 1031.875 L 0.0 1031.875 L 26.458332 1005.4166 L 52.916664 1005.4166 L 132.29166 740.8333 Q 211.66666 502.7083 370.41666 343.9583 Q 502.7083 185.20833 793.74994 132.29166 Q 1111.25 79.37499 1349.3749 52.916664 L 1587.4999 26.458332 L 1693.3333 26.458332 L 1799.1666 26.458332 L 1799.1666 0.0 z" svg:height="11.641666mm" draw:style-name="style-55" svg:viewBox="0.0 0.0 1904.9999 1164.1666" svg:width="19.05mm" svg:x="170.92082mm" svg:y="205.05208mm"/>
          <draw:path svg:d="M 0.0 15769.166 L 0.0 0.0 L 4021.6665 0.0 L 8016.8745 0.0 L 8016.8745 0.0 Q 8016.8745 0.0 7990.416 26.458332 L 7937.4995 52.916664 L 7514.1665 52.916664 Q 7064.3745 52.916664 6720.4165 105.83333 Q 6349.9995 158.74998 5820.833 264.5833 L 5291.6665 370.41666 L 5265.208 396.87497 L 5238.7495 423.3333 L 5185.833 423.3333 Q 5159.3745 423.3333 5185.833 449.79166 L 5185.833 449.79166 L 5185.833 476.24997 Q 5185.833 476.24997 5053.5415 502.7083 Q 4947.708 529.1666 4815.4165 555.625 Q 4709.583 608.5416 4709.583 582.0833 Q 4709.583 555.625 4683.1245 582.0833 L 4656.6665 582.0833 L 4180.4165 714.37494 Q 3677.7083 846.6666 3307.2915 1031.875 Q 2963.3333 1217.0833 2698.7498 1455.2083 Q 2434.1665 1693.3333 2169.5833 2010.8333 Q 1904.9999 2354.7915 1561.0416 2963.3333 Q 1217.0833 3545.4165 952.49994 4233.333 Q 687.9166 4921.2495 529.1666 5582.708 Q 370.41666 6244.1665 343.9583 6588.1245 Q 317.49997 6932.083 317.49997 7434.7915 Q 317.49997 7937.4995 396.87497 8255.0 Q 476.24997 8546.041 608.5416 8837.083 Q 767.2916 9154.583 1005.4166 9419.166 Q 1243.5416 9736.666 1613.9583 10080.624 Q 1984.3749 10424.583 2487.0833 10821.458 Q 3016.2498 11218.333 3783.5415 11694.583 Q 4550.833 12170.833 5423.958 12620.624 Q 6297.083 13070.416 6826.2495 13334.999 Q 7381.8745 13546.666 7514.1665 13599.583 Q 7672.9165 13652.499 7725.833 13652.499 L 7778.7495 13652.499 L 7778.7495 13652.499 L 7778.7495 13652.499 L 7831.666 13678.958 L 7858.1245 13705.416 L 7884.583 13705.416 L 7911.041 13705.416 L 7911.041 13705.416 L 7911.041 13705.416 L 7911.041 13731.874 L 7884.583 13731.874 L 7884.583 13731.874 L 7884.583 13758.333 L 7884.583 13758.333 L 7884.583 13758.333 L 7858.1245 13758.333 L 7858.1245 13758.333 L 7858.1245 13784.791 L 7831.666 13784.791 L 7831.666 13784.791 L 7831.666 13811.249 L 7831.666 13811.249 L 7831.666 13811.249 L 7805.208 13811.249 L 7805.208 13811.249 L 7514.1665 14128.749 Q 7249.583 14446.249 6932.083 14869.583 Q 6667.4995 15319.374 6402.9165 15822.082 Q 6191.2495 16324.791 6032.4995 16880.416 Q 5873.7495 17436.041 5873.7495 17621.25 Q 5820.833 17806.457 5847.2915 18441.457 Q 5873.7495 19076.457 5979.583 19526.248 Q 6085.4165 19976.041 6111.8745 20002.498 L 6111.8745 20002.498 L 6111.8745 20028.957 Q 6085.4165 20055.416 6111.8745 20055.416 L 6111.8745 20055.416 L 6085.4165 20108.332 Q 6058.958 20161.248 5794.3745 20399.373 Q 5529.7915 20611.041 5529.7915 20637.498 Q 5529.7915 20663.957 5212.2915 20902.082 Q 4894.7915 21166.666 4815.4165 21272.498 Q 4709.583 21378.332 4630.208 21431.248 Q 4550.833 21510.623 4524.375 21510.623 L 4524.375 21537.082 L 4524.375 21537.082 L 4497.9165 21537.082 L 4497.9165 21537.082 L 4497.9165 21537.082 L 4497.9165 21563.541 L 4497.9165 21563.541 L 4471.458 21563.541 L 4471.458 21589.998 L 4471.458 21589.998 L 4445.0 21589.998 L 4445.0 21589.998 L 4445.0 21589.998 L 4445.0 21616.457 L 4445.0 21616.457 L 4418.5415 21616.457 L 4418.5415 21642.916 L 4392.083 21642.916 L 4365.625 21642.916 L 4365.625 21669.373 L 4392.083 21695.832 L 4392.083 21695.832 L 4392.083 21695.832 L 4418.5415 21669.373 L 4445.0 21642.916 L 4497.9165 21642.916 L 4524.375 21642.916 L 4550.833 21616.457 L 4577.2915 21589.998 L 4577.2915 21589.998 Q 4603.75 21589.998 5503.333 21166.666 Q 6429.3745 20743.332 6455.833 20716.873 L 6455.833 20690.416 L 6455.833 20690.416 Q 6455.833 20690.416 6482.2915 20690.416 L 6482.2915 20716.873 L 6482.2915 20743.332 Q 6482.2915 20796.248 6508.7495 20796.248 Q 6508.7495 20796.248 6508.7495 20822.707 L 6535.208 20822.707 L 6535.208 20822.707 Q 6535.208 20849.166 6561.6665 20849.166 L 6561.6665 20849.166 L 6905.6245 21193.123 Q 7249.583 21537.082 7567.083 21748.748 Q 7858.1245 21907.498 8202.083 22066.248 Q 8572.5 22172.082 8916.458 22224.998 Q 9260.416 22277.916 9683.749 22277.916 Q 10107.083 22277.916 10609.791 22145.623 Q 11112.499 22013.332 11588.749 21828.123 Q 12064.999 21616.457 12488.333 21325.416 Q 12911.666 21034.373 13149.791 20849.166 Q 13387.916 20663.957 13387.916 20637.498 Q 13387.916 20611.041 13414.374 20584.582 Q 13440.833 20584.582 13467.291 20558.123 L 13467.291 20531.666 L 13493.749 20531.666 L 13520.208 20531.666 L 13520.208 20505.207 L 13546.666 20505.207 L 13546.666 20505.207 L 13546.666 20505.207 L 13546.666 20478.748 L 13546.666 20478.748 L 13546.666 20478.748 L 13546.666 20452.291 L 13546.666 20452.291 L 13573.124 20452.291 L 13599.583 20452.291 L 13599.583 20452.291 L 13599.583 20452.291 Q 13626.041 20425.832 13626.041 20425.832 L 13626.041 20425.832 L 13652.499 20425.832 Q 13652.499 20425.832 13837.708 20240.623 L 14022.916 20081.873 L 14022.916 20081.873 L 14022.916 20055.416 L 14049.374 20055.416 L 14075.833 20055.416 L 14366.874 20425.832 Q 14657.916 20769.791 14684.374 20796.248 Q 14710.833 20796.248 14737.291 20822.707 Q 14737.291 20849.166 14763.749 20849.166 Q 14790.208 20849.166 14975.416 21060.832 Q 15160.624 21272.498 15292.916 21457.707 Q 15451.666 21642.916 15557.499 21748.748 Q 15663.332 21828.123 15689.791 21881.041 Q 15716.249 21933.957 15742.707 21960.416 L 15742.707 21960.416 L 15716.249 21960.416 Q 15689.791 21960.416 15689.791 21986.873 L 15689.791 22013.332 L 15504.582 22277.916 Q 15292.916 22568.957 15266.458 22674.791 Q 15239.999 22780.623 15239.999 23018.748 Q 15239.999 23283.332 15319.374 23362.707 Q 15398.749 23442.082 15451.666 23442.082 Q 15531.041 23494.998 15557.499 23494.998 L 15610.416 23494.998 L 15716.249 23494.998 L 15822.082 23494.998 L 15822.082 23494.998 L 15822.082 23494.998 L 15848.541 23494.998 L 15848.541 23494.998 L 15848.541 23468.541 L 15874.999 23468.541 L 15874.999 23468.541 L 15874.999 23468.541 L 15874.999 23468.541 L 15874.999 23494.998 L 15874.999 23494.998 L 15874.999 23494.998 L 15901.457 23521.457 L 15901.457 23547.916 L 15901.457 23547.916 L 15874.999 23547.916 L 15874.999 23574.373 L 15874.999 23600.832 L 15610.416 23600.832 Q 15319.374 23600.832 15081.249 23653.748 Q 14843.124 23653.748 14657.916 23759.582 L 14472.708 23865.416 L 14472.708 23865.416 L 14446.249 23865.416 L 14446.249 23865.416 L 14446.249 23865.416 L 14446.249 23891.873 L 14446.249 23891.873 L 14419.791 23891.873 L 14419.791 23918.332 L 14393.333 23971.248 Q 14340.416 24024.166 14340.416 24024.166 L 14340.416 24050.623 L 14261.041 24235.832 Q 14181.666 24394.582 14075.833 24950.207 Q 13917.083 25505.832 13917.083 25558.748 L 13917.083 25585.207 L 13917.083 25691.041 L 13917.083 25796.873 L 13917.083 25796.873 L 13917.083 25796.873 L 13917.083 25929.166 Q 13890.624 26034.998 13811.249 26246.666 Q 13758.333 26431.873 13731.874 26828.748 Q 13705.416 27225.623 13705.416 27252.082 L 13705.416 27278.541 L 13573.124 28204.582 Q 13440.833 29104.166 13414.374 29209.998 L 13387.916 29315.832 L 13387.916 29395.207 L 13387.916 29474.582 L 13387.916 29501.041 Q 13387.916 29527.498 13361.458 29580.416 L 13334.999 29659.791 L 13308.541 30030.207 Q 13282.083 30400.623 13334.999 30506.457 Q 13387.916 30612.291 13467.291 30638.748 Q 13546.666 30691.666 13546.666 30718.123 Q 13546.666 30744.582 13864.166 30903.332 Q 14181.666 31062.082 14234.583 31062.082 L 14287.499 31062.082 L 14340.416 31088.54 L 14366.874 31114.998 L 14393.333 31114.998 L 14419.791 31114.998 L 14419.791 31114.998 Q 14419.791 31114.998 14446.249 31141.457 L 14446.249 31141.457 L 14499.166 31141.457 Q 14525.624 31167.914 14578.541 31167.914 L 14631.458 31167.914 L 15187.083 31300.207 Q 15742.707 31432.498 15954.374 31432.498 Q 16166.041 31485.414 16377.707 31485.414 L 16589.375 31485.414 L 16589.375 31511.873 L 16589.375 31511.873 L 8307.916 31511.873 L 0.0 31511.873 L 0.0 15769.166 z" svg:height="315.11874mm" draw:style-name="style-56" svg:viewBox="0.0 0.0 16589.375 31511.873" svg:width="165.89374mm" svg:x="0.0mm" svg:y="0.0mm"/>
          <draw:path svg:d="M 79.37499 0.0 L 132.29166 0.0 L 873.12494 0.0 Q 1587.4999 0.0 2222.5 132.29166 Q 2857.4998 264.5833 3307.2915 423.3333 Q 3783.5415 582.0833 3968.7498 714.37494 Q 4153.958 846.6666 4153.958 846.6666 L 4153.958 846.6666 L 4180.4165 846.6666 L 4180.4165 846.6666 L 4180.4165 873.12494 L 4206.875 873.12494 L 4206.875 873.12494 L 4206.875 899.5833 L 4206.875 899.5833 L 4206.875 899.5833 L 4233.333 899.5833 L 4233.333 899.5833 L 4233.333 926.0416 L 4259.7915 926.0416 L 4259.7915 926.0416 L 4259.7915 952.49994 L 4259.7915 952.49994 L 4286.25 952.49994 L 4286.25 952.49994 L 4286.25 952.49994 L 4286.25 978.95825 L 4312.708 978.95825 L 4312.708 1005.4166 L 4312.708 1031.875 L 4312.708 1111.25 Q 4312.708 1217.0833 4312.708 1217.0833 L 4312.708 1243.5416 L 4259.7915 1375.8333 Q 4206.875 1481.6666 4101.0415 2196.0415 Q 4048.1248 2910.4165 4021.6665 2910.4165 L 4021.6665 2910.4165 L 4021.6665 2910.4165 L 3995.208 2910.4165 L 3995.208 2910.4165 L 3995.208 2910.4165 L 3995.208 2936.8748 L 3995.208 2936.8748 L 3968.7498 2963.3333 L 3942.2915 3016.2498 L 3942.2915 3042.7083 L 3942.2915 3069.1665 L 3915.833 3069.1665 L 3915.833 3069.1665 L 3915.833 3095.6248 L 3889.3748 3095.6248 L 3889.3748 3122.0833 Q 3889.3748 3148.5415 3730.6248 3307.2915 Q 3598.3333 3492.4998 3466.0415 3492.4998 L 3333.7498 3492.4998 L 3280.8333 3466.0415 L 3227.9165 3439.5833 L 3227.9165 3439.5833 Q 3201.4583 3439.5833 3201.4583 3439.5833 Q 3201.4583 3413.1248 3148.5415 3174.9998 Q 3148.5415 2936.8748 3122.0833 2910.4165 L 3095.6248 2857.4998 L 3069.1665 2857.4998 L 3042.7083 2857.4998 L 2883.9583 2857.4998 Q 2751.6665 2857.4998 2672.2915 2883.9583 Q 2619.3748 2936.8748 2619.3748 2963.3333 Q 2619.3748 2989.7915 2592.9165 2989.7915 Q 2566.4583 3016.2498 2513.5415 3095.6248 Q 2460.6248 3174.9998 2301.875 3174.9998 Q 2169.5833 3174.9998 2063.75 3148.5415 Q 1957.9165 3122.0833 1931.4583 3042.7083 Q 1878.5416 2963.3333 1799.1666 2857.4998 Q 1719.7916 2751.6665 1693.3333 2672.2915 Q 1666.8749 2592.9165 1561.0416 2487.0833 Q 1481.6666 2381.2498 1402.2916 2169.5833 Q 1349.3749 1984.3749 1190.6249 1852.0833 Q 1031.875 1746.2499 978.95825 1746.2499 Q 952.49994 1746.2499 978.95825 1799.1666 L 978.95825 1825.6249 L 952.49994 1825.6249 Q 926.0416 1799.1666 926.0416 1772.7083 Q 899.5833 1746.2499 873.12494 1719.7916 Q 820.2083 1693.3333 476.24997 1587.4999 L 132.29166 1428.7499 L 132.29166 1428.7499 L 132.29166 1428.7499 L 105.83333 1428.7499 L 105.83333 1428.7499 L 105.83333 1402.2916 Q 132.29166 1375.8333 185.20833 1217.0833 Q 238.12498 1058.3333 238.12498 793.74994 Q 238.12498 529.1666 158.74998 317.49997 L 79.37499 132.29166 L 52.916664 132.29166 L 52.916664 105.83333 L 26.458332 105.83333 Q 0.0 105.83333 0.0 79.37499 L 0.0 52.916664 L 26.458332 26.458332 Q 52.916664 0.0 79.37499 0.0 z" svg:height="34.925mm" draw:style-name="style-57" svg:viewBox="0.0 0.0 4312.708 3492.4998" svg:width="43.127083mm" svg:x="177.5354mm" svg:y="223.8375mm"/>
          <draw:path svg:d="M 1164.1666 0.0 L 1164.1666 0.0 L 1164.1666 0.0 L 1190.6249 0.0 L 1190.6249 0.0 L 1190.6249 0.0 L 1534.5833 158.74998 Q 1878.5416 264.5833 1931.4583 317.49997 Q 1957.9165 317.49997 1984.3749 343.9583 L 1984.3749 343.9583 L 1984.3749 343.9583 Q 1984.3749 370.41666 1984.3749 370.41666 L 2010.8333 370.41666 L 2010.8333 370.41666 Q 2010.8333 370.41666 2037.2915 396.87497 L 2037.2915 396.87497 L 2037.2915 396.87497 Q 2063.75 423.3333 2063.75 423.3333 L 2090.2083 423.3333 L 2090.2083 423.3333 L 2090.2083 423.3333 L 2090.2083 449.79166 L 2090.2083 449.79166 L 2116.6665 449.79166 L 2116.6665 476.24997 L 2222.5 634.99994 Q 2354.7915 820.2083 2354.7915 899.5833 Q 2407.7083 952.49994 2407.7083 1005.4166 L 2407.7083 1058.3333 L 2434.1665 1084.7916 L 2460.6248 1111.25 L 2460.6248 1164.1666 L 2460.6248 1243.5416 L 2434.1665 1243.5416 L 2407.7083 1243.5416 L 2407.7083 1164.1666 L 2407.7083 1084.7916 L 2381.2498 1058.3333 L 2354.7915 1031.875 L 2354.7915 978.95825 Q 2354.7915 926.0416 2301.875 846.6666 Q 2248.9583 740.8333 2143.125 582.0833 Q 2010.8333 423.3333 1931.4583 396.87497 L 1852.0833 370.41666 L 1719.7916 449.79166 Q 1613.9583 529.1666 1508.1249 740.8333 Q 1402.2916 926.0416 1296.4583 1402.2916 Q 1243.5416 1878.5416 1243.5416 1904.9999 L 1243.5416 1931.4583 L 1243.5416 1957.9165 L 1243.5416 1957.9165 L 1190.6249 1957.9165 Q 1137.7083 1957.9165 740.8333 1825.6249 L 343.9583 1719.7916 L 343.9583 1719.7916 L 343.9583 1719.7916 L 343.9583 1428.7499 Q 343.9583 1137.7083 291.04166 1084.7916 Q 185.20833 1031.875 105.83333 873.12494 L 0.0 714.37494 L 0.0 687.9166 L 26.458332 634.99994 L 26.458332 608.5416 L 26.458332 582.0833 L 0.0 529.1666 L 0.0 476.24997 L 26.458332 476.24997 L 79.37499 476.24997 L 79.37499 449.79166 L 79.37499 449.79166 L 291.04166 449.79166 Q 502.7083 423.3333 740.8333 317.49997 Q 978.95825 211.66666 978.95825 185.20833 Q 978.95825 158.74998 1058.3333 79.37499 Q 1137.7083 0.0 1164.1666 0.0 z" svg:height="19.579166mm" draw:style-name="style-58" svg:viewBox="0.0 0.0 2460.6248 1957.9165" svg:width="24.606249mm" svg:x="166.95207mm" svg:y="238.124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11874mm" fo:page-width="221.985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