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fe9" draw:opacity="100.0%" draw:stroke="solid" svg:stroke-color="#e7efe9" draw:stroke-linejoin="miter" svg:stroke-opacity="100.0%" svg:stroke-width="0.2612245mm"/>
    </style:style>
    <style:style style:family="graphic" style:name="style-3">
      <style:graphic-properties draw:fill="solid" draw:fill-color="#744e2c" draw:opacity="100.0%" draw:stroke="solid" svg:stroke-color="#744e2c" draw:stroke-linejoin="miter" svg:stroke-opacity="100.0%" svg:stroke-width="0.2612245mm"/>
    </style:style>
    <style:style style:family="graphic" style:name="style-4">
      <style:graphic-properties draw:fill="solid" draw:fill-color="#c0ac5a" draw:opacity="100.0%" draw:stroke="solid" svg:stroke-color="#c0ac5a" draw:stroke-linejoin="miter" svg:stroke-opacity="100.0%" svg:stroke-width="0.2612245mm"/>
    </style:style>
    <style:style style:family="graphic" style:name="style-5">
      <style:graphic-properties draw:fill="solid" draw:fill-color="#9a8d82" draw:opacity="100.0%" draw:stroke="solid" svg:stroke-color="#9a8d82" draw:stroke-linejoin="miter" svg:stroke-opacity="100.0%" svg:stroke-width="0.2612245mm"/>
    </style:style>
    <style:style style:family="graphic" style:name="style-6">
      <style:graphic-properties draw:fill="solid" draw:fill-color="#7c6c63" draw:opacity="100.0%" draw:stroke="solid" svg:stroke-color="#7c6c63" draw:stroke-linejoin="miter" svg:stroke-opacity="100.0%" svg:stroke-width="0.2612245mm"/>
    </style:style>
    <style:style style:family="graphic" style:name="style-7">
      <style:graphic-properties draw:fill="solid" draw:fill-color="#ac8054" draw:opacity="100.0%" draw:stroke="solid" svg:stroke-color="#ac8054" draw:stroke-linejoin="miter" svg:stroke-opacity="100.0%" svg:stroke-width="0.2612245mm"/>
    </style:style>
    <style:style style:family="graphic" style:name="style-8">
      <style:graphic-properties draw:fill="solid" draw:fill-color="#dfc092" draw:opacity="100.0%" draw:stroke="solid" svg:stroke-color="#dfc092" draw:stroke-linejoin="miter" svg:stroke-opacity="100.0%" svg:stroke-width="0.2612245mm"/>
    </style:style>
    <style:style style:family="graphic" style:name="style-9">
      <style:graphic-properties draw:fill="solid" draw:fill-color="#e8ddcb" draw:opacity="100.0%" draw:stroke="solid" svg:stroke-color="#e8ddcb" draw:stroke-linejoin="miter" svg:stroke-opacity="100.0%" svg:stroke-width="0.2612245mm"/>
    </style:style>
    <style:style style:family="graphic" style:name="style-10">
      <style:graphic-properties draw:fill="solid" draw:fill-color="#7c5c3a" draw:opacity="100.0%" draw:stroke="solid" svg:stroke-color="#7c5c3a" draw:stroke-linejoin="miter" svg:stroke-opacity="100.0%" svg:stroke-width="0.2612245mm"/>
    </style:style>
    <style:style style:family="graphic" style:name="style-11">
      <style:graphic-properties draw:fill="solid" draw:fill-color="#656555" draw:opacity="100.0%" draw:stroke="solid" svg:stroke-color="#656555" draw:stroke-linejoin="miter" svg:stroke-opacity="100.0%" svg:stroke-width="0.2612245mm"/>
    </style:style>
    <style:style style:family="graphic" style:name="style-12">
      <style:graphic-properties draw:fill="solid" draw:fill-color="#060a05" draw:opacity="100.0%" draw:stroke="solid" svg:stroke-color="#060a05" draw:stroke-linejoin="miter" svg:stroke-opacity="100.0%" svg:stroke-width="0.2612245mm"/>
    </style:style>
    <style:style style:family="graphic" style:name="style-13">
      <style:graphic-properties draw:fill="solid" draw:fill-color="#c18e5e" draw:opacity="100.0%" draw:stroke="solid" svg:stroke-color="#c18e5e" draw:stroke-linejoin="miter" svg:stroke-opacity="100.0%" svg:stroke-width="0.2612245mm"/>
    </style:style>
    <style:style style:family="graphic" style:name="style-14">
      <style:graphic-properties draw:fill="solid" draw:fill-color="#56625a" draw:opacity="100.0%" draw:stroke="solid" svg:stroke-color="#56625a" draw:stroke-linejoin="miter" svg:stroke-opacity="100.0%" svg:stroke-width="0.2612245mm"/>
    </style:style>
    <style:style style:family="graphic" style:name="style-15">
      <style:graphic-properties draw:fill="solid" draw:fill-color="#403a2b" draw:opacity="100.0%" draw:stroke="solid" svg:stroke-color="#403a2b" draw:stroke-linejoin="miter" svg:stroke-opacity="100.0%" svg:stroke-width="0.2612245mm"/>
    </style:style>
    <style:style style:family="graphic" style:name="style-16">
      <style:graphic-properties draw:fill="solid" draw:fill-color="#2d3321" draw:opacity="100.0%" draw:stroke="solid" svg:stroke-color="#2d3321" draw:stroke-linejoin="miter" svg:stroke-opacity="100.0%" svg:stroke-width="0.2612245mm"/>
    </style:style>
    <style:style style:family="graphic" style:name="style-17">
      <style:graphic-properties draw:fill="solid" draw:fill-color="#e7daaf" draw:opacity="100.0%" draw:stroke="solid" svg:stroke-color="#e7daaf" draw:stroke-linejoin="miter" svg:stroke-opacity="100.0%" svg:stroke-width="0.2612245mm"/>
    </style:style>
    <style:style style:family="graphic" style:name="style-18">
      <style:graphic-properties draw:fill="solid" draw:fill-color="#aa978f" draw:opacity="100.0%" draw:stroke="solid" svg:stroke-color="#aa978f" draw:stroke-linejoin="miter" svg:stroke-opacity="100.0%" svg:stroke-width="0.2612245mm"/>
    </style:style>
    <style:style style:family="graphic" style:name="style-19">
      <style:graphic-properties draw:fill="solid" draw:fill-color="#7c908d" draw:opacity="100.0%" draw:stroke="solid" svg:stroke-color="#7c908d" draw:stroke-linejoin="miter" svg:stroke-opacity="100.0%" svg:stroke-width="0.2612245mm"/>
    </style:style>
    <style:style style:family="graphic" style:name="style-20">
      <style:graphic-properties draw:fill="solid" draw:fill-color="#978474" draw:opacity="100.0%" draw:stroke="solid" svg:stroke-color="#978474" draw:stroke-linejoin="miter" svg:stroke-opacity="100.0%" svg:stroke-width="0.2612245mm"/>
    </style:style>
    <style:style style:family="graphic" style:name="style-21">
      <style:graphic-properties draw:fill="solid" draw:fill-color="#696152" draw:opacity="100.0%" draw:stroke="solid" svg:stroke-color="#696152" draw:stroke-linejoin="miter" svg:stroke-opacity="100.0%" svg:stroke-width="0.2612245mm"/>
    </style:style>
    <style:style style:family="graphic" style:name="style-22">
      <style:graphic-properties draw:fill="solid" draw:fill-color="#302e16" draw:opacity="100.0%" draw:stroke="solid" svg:stroke-color="#302e16" draw:stroke-linejoin="miter" svg:stroke-opacity="100.0%" svg:stroke-width="0.2612245mm"/>
    </style:style>
    <style:style style:family="graphic" style:name="style-23">
      <style:graphic-properties draw:fill="solid" draw:fill-color="#a47e50" draw:opacity="100.0%" draw:stroke="solid" svg:stroke-color="#a47e50" draw:stroke-linejoin="miter" svg:stroke-opacity="100.0%" svg:stroke-width="0.2612245mm"/>
    </style:style>
    <style:style style:family="graphic" style:name="style-24">
      <style:graphic-properties draw:fill="solid" draw:fill-color="#81776e" draw:opacity="100.0%" draw:stroke="solid" svg:stroke-color="#81776e" draw:stroke-linejoin="miter" svg:stroke-opacity="100.0%" svg:stroke-width="0.2612245mm"/>
    </style:style>
    <style:style style:family="graphic" style:name="style-25">
      <style:graphic-properties draw:fill="solid" draw:fill-color="#372a21" draw:opacity="100.0%" draw:stroke="solid" svg:stroke-color="#372a21" draw:stroke-linejoin="miter" svg:stroke-opacity="100.0%" svg:stroke-width="0.2612245mm"/>
    </style:style>
    <style:style style:family="graphic" style:name="style-26">
      <style:graphic-properties draw:fill="solid" draw:fill-color="#a57d6e" draw:opacity="100.0%" draw:stroke="solid" svg:stroke-color="#a57d6e" draw:stroke-linejoin="miter" svg:stroke-opacity="100.0%" svg:stroke-width="0.2612245mm"/>
    </style:style>
    <style:style style:family="graphic" style:name="style-27">
      <style:graphic-properties draw:fill="solid" draw:fill-color="#786b37" draw:opacity="100.0%" draw:stroke="solid" svg:stroke-color="#786b37" draw:stroke-linejoin="miter" svg:stroke-opacity="100.0%" svg:stroke-width="0.2612245mm"/>
    </style:style>
    <style:style style:family="graphic" style:name="style-28">
      <style:graphic-properties draw:fill="solid" draw:fill-color="#343d30" draw:opacity="100.0%" draw:stroke="solid" svg:stroke-color="#343d30" draw:stroke-linejoin="miter" svg:stroke-opacity="100.0%" svg:stroke-width="0.2612245mm"/>
    </style:style>
    <style:style style:family="graphic" style:name="style-29">
      <style:graphic-properties draw:fill="solid" draw:fill-color="#5d4425" draw:opacity="100.0%" draw:stroke="solid" svg:stroke-color="#5d4425" draw:stroke-linejoin="miter" svg:stroke-opacity="100.0%" svg:stroke-width="0.2612245mm"/>
    </style:style>
    <style:style style:family="graphic" style:name="style-30">
      <style:graphic-properties draw:fill="solid" draw:fill-color="#281f15" draw:opacity="100.0%" draw:stroke="solid" svg:stroke-color="#281f15" draw:stroke-linejoin="miter" svg:stroke-opacity="100.0%" svg:stroke-width="0.2612245mm"/>
    </style:style>
    <style:style style:family="graphic" style:name="style-31">
      <style:graphic-properties draw:fill="solid" draw:fill-color="#29231a" draw:opacity="100.0%" draw:stroke="solid" svg:stroke-color="#29231a" draw:stroke-linejoin="miter" svg:stroke-opacity="100.0%" svg:stroke-width="0.2612245mm"/>
    </style:style>
    <style:style style:family="graphic" style:name="style-32">
      <style:graphic-properties draw:fill="solid" draw:fill-color="#dfd98c" draw:opacity="100.0%" draw:stroke="solid" svg:stroke-color="#dfd98c" draw:stroke-linejoin="miter" svg:stroke-opacity="100.0%" svg:stroke-width="0.2612245mm"/>
    </style:style>
    <style:style style:family="graphic" style:name="style-33">
      <style:graphic-properties draw:fill="solid" draw:fill-color="#0b0d06" draw:opacity="100.0%" draw:stroke="solid" svg:stroke-color="#0b0d06" draw:stroke-linejoin="miter" svg:stroke-opacity="100.0%" svg:stroke-width="0.2612245mm"/>
    </style:style>
    <style:style style:family="graphic" style:name="style-34">
      <style:graphic-properties draw:fill="solid" draw:fill-color="#161e0e" draw:opacity="100.0%" draw:stroke="solid" svg:stroke-color="#161e0e" draw:stroke-linejoin="miter" svg:stroke-opacity="100.0%" svg:stroke-width="0.2612245mm"/>
    </style:style>
    <style:style style:family="graphic" style:name="style-35">
      <style:graphic-properties draw:fill="solid" draw:fill-color="#9eb7b7" draw:opacity="100.0%" draw:stroke="solid" svg:stroke-color="#9eb7b7" draw:stroke-linejoin="miter" svg:stroke-opacity="100.0%" svg:stroke-width="0.2612245mm"/>
    </style:style>
    <style:style style:family="graphic" style:name="style-36">
      <style:graphic-properties draw:fill="solid" draw:fill-color="#886b56" draw:opacity="100.0%" draw:stroke="solid" svg:stroke-color="#886b56" draw:stroke-linejoin="miter" svg:stroke-opacity="100.0%" svg:stroke-width="0.2612245mm"/>
    </style:style>
    <style:style style:family="graphic" style:name="style-37">
      <style:graphic-properties draw:fill="solid" draw:fill-color="#a18067" draw:opacity="100.0%" draw:stroke="solid" svg:stroke-color="#a18067" draw:stroke-linejoin="miter" svg:stroke-opacity="100.0%" svg:stroke-width="0.2612245mm"/>
    </style:style>
    <style:style style:family="graphic" style:name="style-38">
      <style:graphic-properties draw:fill="solid" draw:fill-color="#5a5a3c" draw:opacity="100.0%" draw:stroke="solid" svg:stroke-color="#5a5a3c" draw:stroke-linejoin="miter" svg:stroke-opacity="100.0%" svg:stroke-width="0.2612245mm"/>
    </style:style>
    <style:style style:family="graphic" style:name="style-39">
      <style:graphic-properties draw:fill="solid" draw:fill-color="#eaecc1" draw:opacity="100.0%" draw:stroke="solid" svg:stroke-color="#eaecc1" draw:stroke-linejoin="miter" svg:stroke-opacity="100.0%" svg:stroke-width="0.2612245mm"/>
    </style:style>
    <style:style style:family="graphic" style:name="style-40">
      <style:graphic-properties draw:fill="solid" draw:fill-color="#4d4531" draw:opacity="100.0%" draw:stroke="solid" svg:stroke-color="#4d4531" draw:stroke-linejoin="miter" svg:stroke-opacity="100.0%" svg:stroke-width="0.2612245mm"/>
    </style:style>
    <style:style style:family="graphic" style:name="style-41">
      <style:graphic-properties draw:fill="solid" draw:fill-color="#2a342c" draw:opacity="100.0%" draw:stroke="solid" svg:stroke-color="#2a342c" draw:stroke-linejoin="miter" svg:stroke-opacity="100.0%" svg:stroke-width="0.2612245mm"/>
    </style:style>
    <style:style style:family="graphic" style:name="style-42">
      <style:graphic-properties draw:fill="solid" draw:fill-color="#7d7967" draw:opacity="100.0%" draw:stroke="solid" svg:stroke-color="#7d7967" draw:stroke-linejoin="miter" svg:stroke-opacity="100.0%" svg:stroke-width="0.2612245mm"/>
    </style:style>
    <style:style style:family="graphic" style:name="style-43">
      <style:graphic-properties draw:fill="solid" draw:fill-color="#2e3225" draw:opacity="100.0%" draw:stroke="solid" svg:stroke-color="#2e3225" draw:stroke-linejoin="miter" svg:stroke-opacity="100.0%" svg:stroke-width="0.2612245mm"/>
    </style:style>
    <style:style style:family="graphic" style:name="style-44">
      <style:graphic-properties draw:fill="solid" draw:fill-color="#6f7461" draw:opacity="100.0%" draw:stroke="solid" svg:stroke-color="#6f7461" draw:stroke-linejoin="miter" svg:stroke-opacity="100.0%" svg:stroke-width="0.2612245mm"/>
    </style:style>
    <style:style style:family="graphic" style:name="style-45">
      <style:graphic-properties draw:fill="solid" draw:fill-color="#6c6f50" draw:opacity="100.0%" draw:stroke="solid" svg:stroke-color="#6c6f50" draw:stroke-linejoin="miter" svg:stroke-opacity="100.0%" svg:stroke-width="0.2612245mm"/>
    </style:style>
    <style:style style:family="graphic" style:name="style-46">
      <style:graphic-properties draw:fill="solid" draw:fill-color="#d2904a" draw:opacity="100.0%" draw:stroke="solid" svg:stroke-color="#d2904a" draw:stroke-linejoin="miter" svg:stroke-opacity="100.0%" svg:stroke-width="0.2612245mm"/>
    </style:style>
    <style:style style:family="graphic" style:name="style-47">
      <style:graphic-properties draw:fill="solid" draw:fill-color="#9c6035" draw:opacity="100.0%" draw:stroke="solid" svg:stroke-color="#9c6035" draw:stroke-linejoin="miter" svg:stroke-opacity="100.0%" svg:stroke-width="0.2612245mm"/>
    </style:style>
    <style:style style:family="graphic" style:name="style-48">
      <style:graphic-properties draw:fill="solid" draw:fill-color="#5c5530" draw:opacity="100.0%" draw:stroke="solid" svg:stroke-color="#5c5530" draw:stroke-linejoin="miter" svg:stroke-opacity="100.0%" svg:stroke-width="0.2612245mm"/>
    </style:style>
    <style:style style:family="graphic" style:name="style-49">
      <style:graphic-properties draw:fill="solid" draw:fill-color="#b18556" draw:opacity="100.0%" draw:stroke="solid" svg:stroke-color="#b18556" draw:stroke-linejoin="miter" svg:stroke-opacity="100.0%" svg:stroke-width="0.2612245mm"/>
    </style:style>
    <style:style style:family="graphic" style:name="style-50">
      <style:graphic-properties draw:fill="solid" draw:fill-color="#93844e" draw:opacity="100.0%" draw:stroke="solid" svg:stroke-color="#93844e" draw:stroke-linejoin="miter" svg:stroke-opacity="100.0%" svg:stroke-width="0.2612245mm"/>
    </style:style>
    <style:style style:family="graphic" style:name="style-51">
      <style:graphic-properties draw:fill="solid" draw:fill-color="#504533" draw:opacity="100.0%" draw:stroke="solid" svg:stroke-color="#504533" draw:stroke-linejoin="miter" svg:stroke-opacity="100.0%" svg:stroke-width="0.2612245mm"/>
    </style:style>
    <style:style style:family="graphic" style:name="style-52">
      <style:graphic-properties draw:fill="solid" draw:fill-color="#a0955a" draw:opacity="100.0%" draw:stroke="solid" svg:stroke-color="#a0955a" draw:stroke-linejoin="miter" svg:stroke-opacity="100.0%" svg:stroke-width="0.2612245mm"/>
    </style:style>
    <style:style style:family="graphic" style:name="style-53">
      <style:graphic-properties draw:fill="solid" draw:fill-color="#897d75" draw:opacity="100.0%" draw:stroke="solid" svg:stroke-color="#897d75" draw:stroke-linejoin="miter" svg:stroke-opacity="100.0%" svg:stroke-width="0.2612245mm"/>
    </style:style>
    <style:style style:family="graphic" style:name="style-54">
      <style:graphic-properties draw:fill="solid" draw:fill-color="#272d28" draw:opacity="100.0%" draw:stroke="solid" svg:stroke-color="#272d28" draw:stroke-linejoin="miter" svg:stroke-opacity="100.0%" svg:stroke-width="0.2612245mm"/>
    </style:style>
    <style:style style:family="graphic" style:name="style-55">
      <style:graphic-properties draw:fill="solid" draw:fill-color="#3d4237" draw:opacity="100.0%" draw:stroke="solid" svg:stroke-color="#3d4237" draw:stroke-linejoin="miter" svg:stroke-opacity="100.0%" svg:stroke-width="0.2612245mm"/>
    </style:style>
    <style:style style:family="graphic" style:name="style-56">
      <style:graphic-properties draw:fill="solid" draw:fill-color="#48483f" draw:opacity="100.0%" draw:stroke="solid" svg:stroke-color="#48483f" draw:stroke-linejoin="miter" svg:stroke-opacity="100.0%" svg:stroke-width="0.2612245mm"/>
    </style:style>
    <style:style style:family="graphic" style:name="style-57">
      <style:graphic-properties draw:fill="solid" draw:fill-color="#986538" draw:opacity="100.0%" draw:stroke="solid" svg:stroke-color="#986538" draw:stroke-linejoin="miter" svg:stroke-opacity="100.0%" svg:stroke-width="0.2612245mm"/>
    </style:style>
    <style:style style:family="graphic" style:name="style-58">
      <style:graphic-properties draw:fill="solid" draw:fill-color="#825d3a" draw:opacity="100.0%" draw:stroke="solid" svg:stroke-color="#825d3a" draw:stroke-linejoin="miter" svg:stroke-opacity="100.0%" svg:stroke-width="0.2612245mm"/>
    </style:style>
    <style:style style:family="graphic" style:name="style-59">
      <style:graphic-properties draw:fill="solid" draw:fill-color="#dead6d" draw:opacity="100.0%" draw:stroke="solid" svg:stroke-color="#dead6d" draw:stroke-linejoin="miter" svg:stroke-opacity="100.0%" svg:stroke-width="0.2612245mm"/>
    </style:style>
    <style:style style:family="graphic" style:name="style-60">
      <style:graphic-properties draw:fill="solid" draw:fill-color="#9d8265" draw:opacity="100.0%" draw:stroke="solid" svg:stroke-color="#9d8265" draw:stroke-linejoin="miter" svg:stroke-opacity="100.0%" svg:stroke-width="0.2612245mm"/>
    </style:style>
    <style:style style:family="graphic" style:name="style-61">
      <style:graphic-properties draw:fill="solid" draw:fill-color="#a47656" draw:opacity="100.0%" draw:stroke="solid" svg:stroke-color="#a47656" draw:stroke-linejoin="miter" svg:stroke-opacity="100.0%" svg:stroke-width="0.2612245mm"/>
    </style:style>
    <style:style style:family="graphic" style:name="style-62">
      <style:graphic-properties draw:fill="solid" draw:fill-color="#cf9f5c" draw:opacity="100.0%" draw:stroke="solid" svg:stroke-color="#cf9f5c" draw:stroke-linejoin="miter" svg:stroke-opacity="100.0%" svg:stroke-width="0.2612245mm"/>
    </style:style>
    <style:style style:family="graphic" style:name="style-63">
      <style:graphic-properties draw:fill="solid" draw:fill-color="#35413c" draw:opacity="100.0%" draw:stroke="solid" svg:stroke-color="#35413c" draw:stroke-linejoin="miter" svg:stroke-opacity="100.0%" svg:stroke-width="0.2612245mm"/>
    </style:style>
    <style:style style:family="graphic" style:name="style-64">
      <style:graphic-properties draw:fill="solid" draw:fill-color="#695632" draw:opacity="100.0%" draw:stroke="solid" svg:stroke-color="#695632" draw:stroke-linejoin="miter" svg:stroke-opacity="100.0%" svg:stroke-width="0.2612245mm"/>
    </style:style>
    <style:style style:family="graphic" style:name="style-65">
      <style:graphic-properties draw:fill="solid" draw:fill-color="#4b421b" draw:opacity="100.0%" draw:stroke="solid" svg:stroke-color="#4b421b" draw:stroke-linejoin="miter" svg:stroke-opacity="100.0%" svg:stroke-width="0.2612245mm"/>
    </style:style>
    <style:style style:family="graphic" style:name="style-66">
      <style:graphic-properties draw:fill="solid" draw:fill-color="#e8e597" draw:opacity="100.0%" draw:stroke="solid" svg:stroke-color="#e8e597" draw:stroke-linejoin="miter" svg:stroke-opacity="100.0%" svg:stroke-width="0.2612245mm"/>
    </style:style>
    <style:style style:family="graphic" style:name="style-67">
      <style:graphic-properties draw:fill="solid" draw:fill-color="#362f12" draw:opacity="100.0%" draw:stroke="solid" svg:stroke-color="#362f12" draw:stroke-linejoin="miter" svg:stroke-opacity="100.0%" svg:stroke-width="0.2612245mm"/>
    </style:style>
    <style:style style:family="graphic" style:name="style-68">
      <style:graphic-properties draw:fill="solid" draw:fill-color="#e9ce66" draw:opacity="100.0%" draw:stroke="solid" svg:stroke-color="#e9ce66" draw:stroke-linejoin="miter" svg:stroke-opacity="100.0%" svg:stroke-width="0.2612245mm"/>
    </style:style>
    <style:style style:family="graphic" style:name="style-69">
      <style:graphic-properties draw:fill="solid" draw:fill-color="#987143" draw:opacity="100.0%" draw:stroke="solid" svg:stroke-color="#987143" draw:stroke-linejoin="miter" svg:stroke-opacity="100.0%" svg:stroke-width="0.2612245mm"/>
    </style:style>
    <style:style style:family="graphic" style:name="style-70">
      <style:graphic-properties draw:fill="solid" draw:fill-color="#e0d8c0" draw:opacity="100.0%" draw:stroke="solid" svg:stroke-color="#e0d8c0" draw:stroke-linejoin="miter" svg:stroke-opacity="100.0%" svg:stroke-width="0.2612245mm"/>
    </style:style>
    <style:style style:family="graphic" style:name="style-71">
      <style:graphic-properties draw:fill="solid" draw:fill-color="#ece390" draw:opacity="100.0%" draw:stroke="solid" svg:stroke-color="#ece390" draw:stroke-linejoin="miter" svg:stroke-opacity="100.0%" svg:stroke-width="0.2612245mm"/>
    </style:style>
    <style:style style:family="graphic" style:name="style-72">
      <style:graphic-properties draw:fill="solid" draw:fill-color="#bd8952" draw:opacity="100.0%" draw:stroke="solid" svg:stroke-color="#bd8952" draw:stroke-linejoin="miter" svg:stroke-opacity="100.0%" svg:stroke-width="0.2612245mm"/>
    </style:style>
    <style:style style:family="graphic" style:name="style-73">
      <style:graphic-properties draw:fill="solid" draw:fill-color="#333f40" draw:opacity="100.0%" draw:stroke="solid" svg:stroke-color="#333f40" draw:stroke-linejoin="miter" svg:stroke-opacity="100.0%" svg:stroke-width="0.2612245mm"/>
    </style:style>
    <style:style style:family="graphic" style:name="style-74">
      <style:graphic-properties draw:fill="solid" draw:fill-color="#3c3423" draw:opacity="100.0%" draw:stroke="solid" svg:stroke-color="#3c3423" draw:stroke-linejoin="miter" svg:stroke-opacity="100.0%" svg:stroke-width="0.2612245mm"/>
    </style:style>
    <style:style style:family="graphic" style:name="style-75">
      <style:graphic-properties draw:fill="solid" draw:fill-color="#9c8d87" draw:opacity="100.0%" draw:stroke="solid" svg:stroke-color="#9c8d87" draw:stroke-linejoin="miter" svg:stroke-opacity="100.0%" svg:stroke-width="0.2612245mm"/>
    </style:style>
    <style:style style:family="graphic" style:name="style-76">
      <style:graphic-properties draw:fill="solid" draw:fill-color="#474f58" draw:opacity="100.0%" draw:stroke="solid" svg:stroke-color="#474f58" draw:stroke-linejoin="miter" svg:stroke-opacity="100.0%" svg:stroke-width="0.2612245mm"/>
    </style:style>
    <style:style style:family="graphic" style:name="style-77">
      <style:graphic-properties draw:fill="solid" draw:fill-color="#6c6a42" draw:opacity="100.0%" draw:stroke="solid" svg:stroke-color="#6c6a42" draw:stroke-linejoin="miter" svg:stroke-opacity="100.0%" svg:stroke-width="0.2612245mm"/>
    </style:style>
    <style:style style:family="graphic" style:name="style-78">
      <style:graphic-properties draw:fill="solid" draw:fill-color="#e6e7e1" draw:opacity="100.0%" draw:stroke="solid" svg:stroke-color="#e6e7e1" draw:stroke-linejoin="miter" svg:stroke-opacity="100.0%" svg:stroke-width="0.2612245mm"/>
    </style:style>
    <style:style style:family="graphic" style:name="style-79">
      <style:graphic-properties draw:fill="solid" draw:fill-color="#273924" draw:opacity="100.0%" draw:stroke="solid" svg:stroke-color="#273924" draw:stroke-linejoin="miter" svg:stroke-opacity="100.0%" svg:stroke-width="0.2612245mm"/>
    </style:style>
    <style:style style:family="graphic" style:name="style-80">
      <style:graphic-properties draw:fill="solid" draw:fill-color="#dce8df" draw:opacity="100.0%" draw:stroke="solid" svg:stroke-color="#dce8df" draw:stroke-linejoin="miter" svg:stroke-opacity="100.0%" svg:stroke-width="0.2612245mm"/>
    </style:style>
    <style:style style:family="graphic" style:name="style-81">
      <style:graphic-properties draw:fill="solid" draw:fill-color="#0a0d06" draw:opacity="100.0%" draw:stroke="solid" svg:stroke-color="#0a0d06" draw:stroke-linejoin="miter" svg:stroke-opacity="100.0%" svg:stroke-width="0.2612245mm"/>
    </style:style>
    <style:style style:family="graphic" style:name="style-82">
      <style:graphic-properties draw:fill="solid" draw:fill-color="#524126" draw:opacity="100.0%" draw:stroke="solid" svg:stroke-color="#524126" draw:stroke-linejoin="miter" svg:stroke-opacity="100.0%" svg:stroke-width="0.2612245mm"/>
    </style:style>
    <style:style style:family="graphic" style:name="style-83">
      <style:graphic-properties draw:fill="solid" draw:fill-color="#535e54" draw:opacity="100.0%" draw:stroke="solid" svg:stroke-color="#535e54" draw:stroke-linejoin="miter" svg:stroke-opacity="100.0%" svg:stroke-width="0.2612245mm"/>
    </style:style>
    <style:style style:family="graphic" style:name="style-84">
      <style:graphic-properties draw:fill="solid" draw:fill-color="#826319" draw:opacity="100.0%" draw:stroke="solid" svg:stroke-color="#826319" draw:stroke-linejoin="miter" svg:stroke-opacity="100.0%" svg:stroke-width="0.2612245mm"/>
    </style:style>
    <style:style style:family="graphic" style:name="style-85">
      <style:graphic-properties draw:fill="solid" draw:fill-color="#5b5245" draw:opacity="100.0%" draw:stroke="solid" svg:stroke-color="#5b5245" draw:stroke-linejoin="miter" svg:stroke-opacity="100.0%" svg:stroke-width="0.2612245mm"/>
    </style:style>
    <style:style style:family="graphic" style:name="style-86">
      <style:graphic-properties draw:fill="solid" draw:fill-color="#463a19" draw:opacity="100.0%" draw:stroke="solid" svg:stroke-color="#463a19" draw:stroke-linejoin="miter" svg:stroke-opacity="100.0%" svg:stroke-width="0.2612245mm"/>
    </style:style>
    <style:style style:family="graphic" style:name="style-87">
      <style:graphic-properties draw:fill="solid" draw:fill-color="#ede489" draw:opacity="100.0%" draw:stroke="solid" svg:stroke-color="#ede489" draw:stroke-linejoin="miter" svg:stroke-opacity="100.0%" svg:stroke-width="0.2612245mm"/>
    </style:style>
    <style:style style:family="graphic" style:name="style-88">
      <style:graphic-properties draw:fill="solid" draw:fill-color="#846c52" draw:opacity="100.0%" draw:stroke="solid" svg:stroke-color="#846c52" draw:stroke-linejoin="miter" svg:stroke-opacity="100.0%" svg:stroke-width="0.2612245mm"/>
    </style:style>
    <style:style style:family="graphic" style:name="style-89">
      <style:graphic-properties draw:fill="solid" draw:fill-color="#53411f" draw:opacity="100.0%" draw:stroke="solid" svg:stroke-color="#53411f" draw:stroke-linejoin="miter" svg:stroke-opacity="100.0%" svg:stroke-width="0.2612245mm"/>
    </style:style>
    <style:style style:family="graphic" style:name="style-90">
      <style:graphic-properties draw:fill="solid" draw:fill-color="#37514f" draw:opacity="100.0%" draw:stroke="solid" svg:stroke-color="#37514f" draw:stroke-linejoin="miter" svg:stroke-opacity="100.0%" svg:stroke-width="0.2612245mm"/>
    </style:style>
    <style:style style:family="graphic" style:name="style-91">
      <style:graphic-properties draw:fill="solid" draw:fill-color="#807375" draw:opacity="100.0%" draw:stroke="solid" svg:stroke-color="#807375" draw:stroke-linejoin="miter" svg:stroke-opacity="100.0%" svg:stroke-width="0.2612245mm"/>
    </style:style>
    <style:style style:family="graphic" style:name="style-92">
      <style:graphic-properties draw:fill="solid" draw:fill-color="#ac8f6f" draw:opacity="100.0%" draw:stroke="solid" svg:stroke-color="#ac8f6f" draw:stroke-linejoin="miter" svg:stroke-opacity="100.0%" svg:stroke-width="0.2612245mm"/>
    </style:style>
    <style:style style:family="graphic" style:name="style-93">
      <style:graphic-properties draw:fill="solid" draw:fill-color="#ddc2a3" draw:opacity="100.0%" draw:stroke="solid" svg:stroke-color="#ddc2a3" draw:stroke-linejoin="miter" svg:stroke-opacity="100.0%" svg:stroke-width="0.2612245mm"/>
    </style:style>
    <style:style style:family="graphic" style:name="style-94">
      <style:graphic-properties draw:fill="solid" draw:fill-color="#daae7a" draw:opacity="100.0%" draw:stroke="solid" svg:stroke-color="#daae7a" draw:stroke-linejoin="miter" svg:stroke-opacity="100.0%" svg:stroke-width="0.2612245mm"/>
    </style:style>
    <style:style style:family="graphic" style:name="style-95">
      <style:graphic-properties draw:fill="solid" draw:fill-color="#ba9790" draw:opacity="100.0%" draw:stroke="solid" svg:stroke-color="#ba9790" draw:stroke-linejoin="miter" svg:stroke-opacity="100.0%" svg:stroke-width="0.2612245mm"/>
    </style:style>
    <style:style style:family="graphic" style:name="style-96">
      <style:graphic-properties draw:fill="solid" draw:fill-color="#715438" draw:opacity="100.0%" draw:stroke="solid" svg:stroke-color="#715438" draw:stroke-linejoin="miter" svg:stroke-opacity="100.0%" svg:stroke-width="0.2612245mm"/>
    </style:style>
    <style:style style:family="graphic" style:name="style-97">
      <style:graphic-properties draw:fill="solid" draw:fill-color="#232612" draw:opacity="100.0%" draw:stroke="solid" svg:stroke-color="#232612" draw:stroke-linejoin="miter" svg:stroke-opacity="100.0%" svg:stroke-width="0.2612245mm"/>
    </style:style>
    <style:style style:family="graphic" style:name="style-98">
      <style:graphic-properties draw:fill="solid" draw:fill-color="#6c6b65" draw:opacity="100.0%" draw:stroke="solid" svg:stroke-color="#6c6b65" draw:stroke-linejoin="miter" svg:stroke-opacity="100.0%" svg:stroke-width="0.2612245mm"/>
    </style:style>
    <style:style style:family="graphic" style:name="style-99">
      <style:graphic-properties draw:fill="solid" draw:fill-color="#545b60" draw:opacity="100.0%" draw:stroke="solid" svg:stroke-color="#545b60" draw:stroke-linejoin="miter" svg:stroke-opacity="100.0%" svg:stroke-width="0.2612245mm"/>
    </style:style>
    <style:style style:family="graphic" style:name="style-100">
      <style:graphic-properties draw:fill="solid" draw:fill-color="#c5ad98" draw:opacity="100.0%" draw:stroke="solid" svg:stroke-color="#c5ad98" draw:stroke-linejoin="miter" svg:stroke-opacity="100.0%" svg:stroke-width="0.2612245mm"/>
    </style:style>
    <style:style style:family="graphic" style:name="style-101">
      <style:graphic-properties draw:fill="solid" draw:fill-color="#896748" draw:opacity="100.0%" draw:stroke="solid" svg:stroke-color="#896748" draw:stroke-linejoin="miter" svg:stroke-opacity="100.0%" svg:stroke-width="0.2612245mm"/>
    </style:style>
    <style:style style:family="graphic" style:name="style-102">
      <style:graphic-properties draw:fill="solid" draw:fill-color="#7b7c73" draw:opacity="100.0%" draw:stroke="solid" svg:stroke-color="#7b7c73" draw:stroke-linejoin="miter" svg:stroke-opacity="100.0%" svg:stroke-width="0.2612245mm"/>
    </style:style>
    <style:style style:family="graphic" style:name="style-103">
      <style:graphic-properties draw:fill="solid" draw:fill-color="#585753" draw:opacity="100.0%" draw:stroke="solid" svg:stroke-color="#585753" draw:stroke-linejoin="miter" svg:stroke-opacity="100.0%" svg:stroke-width="0.2612245mm"/>
    </style:style>
    <style:style style:family="graphic" style:name="style-104">
      <style:graphic-properties draw:fill="solid" draw:fill-color="#cab296" draw:opacity="100.0%" draw:stroke="solid" svg:stroke-color="#cab296" draw:stroke-linejoin="miter" svg:stroke-opacity="100.0%" svg:stroke-width="0.2612245mm"/>
    </style:style>
    <style:style style:family="graphic" style:name="style-105">
      <style:graphic-properties draw:fill="solid" draw:fill-color="#cdac80" draw:opacity="100.0%" draw:stroke="solid" svg:stroke-color="#cdac80" draw:stroke-linejoin="miter" svg:stroke-opacity="100.0%" svg:stroke-width="0.2612245mm"/>
    </style:style>
    <style:style style:family="graphic" style:name="style-106">
      <style:graphic-properties draw:fill="solid" draw:fill-color="#a77949" draw:opacity="100.0%" draw:stroke="solid" svg:stroke-color="#a77949" draw:stroke-linejoin="miter" svg:stroke-opacity="100.0%" svg:stroke-width="0.2612245mm"/>
    </style:style>
    <style:style style:family="graphic" style:name="style-107">
      <style:graphic-properties draw:fill="solid" draw:fill-color="#48271b" draw:opacity="100.0%" draw:stroke="solid" svg:stroke-color="#48271b" draw:stroke-linejoin="miter" svg:stroke-opacity="100.0%" svg:stroke-width="0.2612245mm"/>
    </style:style>
    <style:style style:family="graphic" style:name="style-108">
      <style:graphic-properties draw:fill="solid" draw:fill-color="#775a3c" draw:opacity="100.0%" draw:stroke="solid" svg:stroke-color="#775a3c" draw:stroke-linejoin="miter" svg:stroke-opacity="100.0%" svg:stroke-width="0.2612245mm"/>
    </style:style>
    <style:style style:family="graphic" style:name="style-109">
      <style:graphic-properties draw:fill="solid" draw:fill-color="#e6c3a6" draw:opacity="100.0%" draw:stroke="solid" svg:stroke-color="#e6c3a6" draw:stroke-linejoin="miter" svg:stroke-opacity="100.0%" svg:stroke-width="0.2612245mm"/>
    </style:style>
    <style:style style:family="graphic" style:name="style-110">
      <style:graphic-properties draw:fill="solid" draw:fill-color="#323c2e" draw:opacity="100.0%" draw:stroke="solid" svg:stroke-color="#323c2e" draw:stroke-linejoin="miter" svg:stroke-opacity="100.0%" svg:stroke-width="0.2612245mm"/>
    </style:style>
    <style:style style:family="graphic" style:name="style-111">
      <style:graphic-properties draw:fill="solid" draw:fill-color="#191e18" draw:opacity="100.0%" draw:stroke="solid" svg:stroke-color="#191e18" draw:stroke-linejoin="miter" svg:stroke-opacity="100.0%" svg:stroke-width="0.2612245mm"/>
    </style:style>
    <style:style style:family="graphic" style:name="style-112">
      <style:graphic-properties draw:fill="solid" draw:fill-color="#73522d" draw:opacity="100.0%" draw:stroke="solid" svg:stroke-color="#73522d" draw:stroke-linejoin="miter" svg:stroke-opacity="100.0%" svg:stroke-width="0.2612245mm"/>
    </style:style>
    <style:style style:family="graphic" style:name="style-113">
      <style:graphic-properties draw:fill="solid" draw:fill-color="#887041" draw:opacity="100.0%" draw:stroke="solid" svg:stroke-color="#887041" draw:stroke-linejoin="miter" svg:stroke-opacity="100.0%" svg:stroke-width="0.2612245mm"/>
    </style:style>
    <style:style style:family="graphic" style:name="style-114">
      <style:graphic-properties draw:fill="solid" draw:fill-color="#2e2f15" draw:opacity="100.0%" draw:stroke="solid" svg:stroke-color="#2e2f15" draw:stroke-linejoin="miter" svg:stroke-opacity="100.0%" svg:stroke-width="0.2612245mm"/>
    </style:style>
    <style:style style:family="graphic" style:name="style-115">
      <style:graphic-properties draw:fill="solid" draw:fill-color="#af9b7a" draw:opacity="100.0%" draw:stroke="solid" svg:stroke-color="#af9b7a" draw:stroke-linejoin="miter" svg:stroke-opacity="100.0%" svg:stroke-width="0.2612245mm"/>
    </style:style>
    <style:style style:family="graphic" style:name="style-116">
      <style:graphic-properties draw:fill="solid" draw:fill-color="#a19085" draw:opacity="100.0%" draw:stroke="solid" svg:stroke-color="#a19085" draw:stroke-linejoin="miter" svg:stroke-opacity="100.0%" svg:stroke-width="0.2612245mm"/>
    </style:style>
    <style:style style:family="graphic" style:name="style-117">
      <style:graphic-properties draw:fill="solid" draw:fill-color="#cebf69" draw:opacity="100.0%" draw:stroke="solid" svg:stroke-color="#cebf69" draw:stroke-linejoin="miter" svg:stroke-opacity="100.0%" svg:stroke-width="0.2612245mm"/>
    </style:style>
    <style:style style:family="graphic" style:name="style-118">
      <style:graphic-properties draw:fill="solid" draw:fill-color="#90776e" draw:opacity="100.0%" draw:stroke="solid" svg:stroke-color="#90776e" draw:stroke-linejoin="miter" svg:stroke-opacity="100.0%" svg:stroke-width="0.2612245mm"/>
    </style:style>
    <style:style style:family="graphic" style:name="style-119">
      <style:graphic-properties draw:fill="solid" draw:fill-color="#77695c" draw:opacity="100.0%" draw:stroke="solid" svg:stroke-color="#77695c" draw:stroke-linejoin="miter" svg:stroke-opacity="100.0%" svg:stroke-width="0.2612245mm"/>
    </style:style>
    <style:style style:family="graphic" style:name="style-120">
      <style:graphic-properties draw:fill="solid" draw:fill-color="#8f9497" draw:opacity="100.0%" draw:stroke="solid" svg:stroke-color="#8f9497" draw:stroke-linejoin="miter" svg:stroke-opacity="100.0%" svg:stroke-width="0.2612245mm"/>
    </style:style>
    <style:style style:family="graphic" style:name="style-121">
      <style:graphic-properties draw:fill="solid" draw:fill-color="#dab38b" draw:opacity="100.0%" draw:stroke="solid" svg:stroke-color="#dab38b" draw:stroke-linejoin="miter" svg:stroke-opacity="100.0%" svg:stroke-width="0.2612245mm"/>
    </style:style>
    <style:style style:family="graphic" style:name="style-122">
      <style:graphic-properties draw:fill="solid" draw:fill-color="#8d6837" draw:opacity="100.0%" draw:stroke="solid" svg:stroke-color="#8d6837" draw:stroke-linejoin="miter" svg:stroke-opacity="100.0%" svg:stroke-width="0.2612245mm"/>
    </style:style>
    <style:style style:family="graphic" style:name="style-123">
      <style:graphic-properties draw:fill="solid" draw:fill-color="#b2785e" draw:opacity="100.0%" draw:stroke="solid" svg:stroke-color="#b2785e" draw:stroke-linejoin="miter" svg:stroke-opacity="100.0%" svg:stroke-width="0.2612245mm"/>
    </style:style>
    <style:style style:family="graphic" style:name="style-124">
      <style:graphic-properties draw:fill="solid" draw:fill-color="#e0cdb2" draw:opacity="100.0%" draw:stroke="solid" svg:stroke-color="#e0cdb2" draw:stroke-linejoin="miter" svg:stroke-opacity="100.0%" svg:stroke-width="0.2612245mm"/>
    </style:style>
    <style:style style:family="graphic" style:name="style-125">
      <style:graphic-properties draw:fill="solid" draw:fill-color="#161f11" draw:opacity="100.0%" draw:stroke="solid" svg:stroke-color="#161f11" draw:stroke-linejoin="miter" svg:stroke-opacity="100.0%" svg:stroke-width="0.2612245mm"/>
    </style:style>
    <style:style style:family="graphic" style:name="style-126">
      <style:graphic-properties draw:fill="solid" draw:fill-color="#805d2b" draw:opacity="100.0%" draw:stroke="solid" svg:stroke-color="#805d2b" draw:stroke-linejoin="miter" svg:stroke-opacity="100.0%" svg:stroke-width="0.2612245mm"/>
    </style:style>
    <style:style style:family="graphic" style:name="style-127">
      <style:graphic-properties draw:fill="solid" draw:fill-color="#888352" draw:opacity="100.0%" draw:stroke="solid" svg:stroke-color="#888352" draw:stroke-linejoin="miter" svg:stroke-opacity="100.0%" svg:stroke-width="0.2612245mm"/>
    </style:style>
    <style:style style:family="graphic" style:name="style-128">
      <style:graphic-properties draw:fill="solid" draw:fill-color="#ceb89d" draw:opacity="100.0%" draw:stroke="solid" svg:stroke-color="#ceb89d" draw:stroke-linejoin="miter" svg:stroke-opacity="100.0%" svg:stroke-width="0.2612245mm"/>
    </style:style>
    <style:style style:family="graphic" style:name="style-129">
      <style:graphic-properties draw:fill="solid" draw:fill-color="#60482e" draw:opacity="100.0%" draw:stroke="solid" svg:stroke-color="#60482e" draw:stroke-linejoin="miter" svg:stroke-opacity="100.0%" svg:stroke-width="0.2612245mm"/>
    </style:style>
    <style:style style:family="graphic" style:name="style-130">
      <style:graphic-properties draw:fill="solid" draw:fill-color="#6c5d46" draw:opacity="100.0%" draw:stroke="solid" svg:stroke-color="#6c5d46" draw:stroke-linejoin="miter" svg:stroke-opacity="100.0%" svg:stroke-width="0.2612245mm"/>
    </style:style>
    <style:style style:family="graphic" style:name="style-131">
      <style:graphic-properties draw:fill="solid" draw:fill-color="#a78157" draw:opacity="100.0%" draw:stroke="solid" svg:stroke-color="#a78157" draw:stroke-linejoin="miter" svg:stroke-opacity="100.0%" svg:stroke-width="0.2612245mm"/>
    </style:style>
    <style:style style:family="graphic" style:name="style-132">
      <style:graphic-properties draw:fill="solid" draw:fill-color="#e4caa8" draw:opacity="100.0%" draw:stroke="solid" svg:stroke-color="#e4caa8" draw:stroke-linejoin="miter" svg:stroke-opacity="100.0%" svg:stroke-width="0.2612245mm"/>
    </style:style>
    <style:style style:family="graphic" style:name="style-133">
      <style:graphic-properties draw:fill="solid" draw:fill-color="#785833" draw:opacity="100.0%" draw:stroke="solid" svg:stroke-color="#785833" draw:stroke-linejoin="miter" svg:stroke-opacity="100.0%" svg:stroke-width="0.2612245mm"/>
    </style:style>
    <style:style style:family="graphic" style:name="style-134">
      <style:graphic-properties draw:fill="solid" draw:fill-color="#161c0c" draw:opacity="100.0%" draw:stroke="solid" svg:stroke-color="#161c0c" draw:stroke-linejoin="miter" svg:stroke-opacity="100.0%" svg:stroke-width="0.2612245mm"/>
    </style:style>
    <style:style style:family="graphic" style:name="style-135">
      <style:graphic-properties draw:fill="solid" draw:fill-color="#c49a5d" draw:opacity="100.0%" draw:stroke="solid" svg:stroke-color="#c49a5d" draw:stroke-linejoin="miter" svg:stroke-opacity="100.0%" svg:stroke-width="0.2612245mm"/>
    </style:style>
    <style:style style:family="graphic" style:name="style-136">
      <style:graphic-properties draw:fill="solid" draw:fill-color="#a79c81" draw:opacity="100.0%" draw:stroke="solid" svg:stroke-color="#a79c81" draw:stroke-linejoin="miter" svg:stroke-opacity="100.0%" svg:stroke-width="0.2612245mm"/>
    </style:style>
    <style:style style:family="graphic" style:name="style-137">
      <style:graphic-properties draw:fill="solid" draw:fill-color="#252e1b" draw:opacity="100.0%" draw:stroke="solid" svg:stroke-color="#252e1b" draw:stroke-linejoin="miter" svg:stroke-opacity="100.0%" svg:stroke-width="0.2612245mm"/>
    </style:style>
    <style:style style:family="graphic" style:name="style-138">
      <style:graphic-properties draw:fill="solid" draw:fill-color="#d7b99f" draw:opacity="100.0%" draw:stroke="solid" svg:stroke-color="#d7b99f" draw:stroke-linejoin="miter" svg:stroke-opacity="100.0%" svg:stroke-width="0.2612245mm"/>
    </style:style>
    <style:style style:family="graphic" style:name="style-139">
      <style:graphic-properties draw:fill="solid" draw:fill-color="#e8ede8" draw:opacity="100.0%" draw:stroke="solid" svg:stroke-color="#e8ede8" draw:stroke-linejoin="miter" svg:stroke-opacity="100.0%" svg:stroke-width="0.2612245mm"/>
    </style:style>
    <style:style style:family="graphic" style:name="style-140">
      <style:graphic-properties draw:fill="solid" draw:fill-color="#b29885" draw:opacity="100.0%" draw:stroke="solid" svg:stroke-color="#b29885" draw:stroke-linejoin="miter" svg:stroke-opacity="100.0%" svg:stroke-width="0.2612245mm"/>
    </style:style>
    <style:style style:family="graphic" style:name="style-141">
      <style:graphic-properties draw:fill="solid" draw:fill-color="#c38d52" draw:opacity="100.0%" draw:stroke="solid" svg:stroke-color="#c38d52" draw:stroke-linejoin="miter" svg:stroke-opacity="100.0%" svg:stroke-width="0.2612245mm"/>
    </style:style>
    <style:style style:family="graphic" style:name="style-142">
      <style:graphic-properties draw:fill="solid" draw:fill-color="#81693d" draw:opacity="100.0%" draw:stroke="solid" svg:stroke-color="#81693d" draw:stroke-linejoin="miter" svg:stroke-opacity="100.0%" svg:stroke-width="0.2612245mm"/>
    </style:style>
    <style:style style:family="graphic" style:name="style-143">
      <style:graphic-properties draw:fill="solid" draw:fill-color="#6c7578" draw:opacity="100.0%" draw:stroke="solid" svg:stroke-color="#6c7578" draw:stroke-linejoin="miter" svg:stroke-opacity="100.0%" svg:stroke-width="0.2612245mm"/>
    </style:style>
    <style:style style:family="graphic" style:name="style-144">
      <style:graphic-properties draw:fill="solid" draw:fill-color="#474d34" draw:opacity="100.0%" draw:stroke="solid" svg:stroke-color="#474d34" draw:stroke-linejoin="miter" svg:stroke-opacity="100.0%" svg:stroke-width="0.2612245mm"/>
    </style:style>
    <style:style style:family="graphic" style:name="style-145">
      <style:graphic-properties draw:fill="solid" draw:fill-color="#d1a78c" draw:opacity="100.0%" draw:stroke="solid" svg:stroke-color="#d1a78c" draw:stroke-linejoin="miter" svg:stroke-opacity="100.0%" svg:stroke-width="0.2612245mm"/>
    </style:style>
    <style:style style:family="graphic" style:name="style-146">
      <style:graphic-properties draw:fill="solid" draw:fill-color="#b6c7a8" draw:opacity="100.0%" draw:stroke="solid" svg:stroke-color="#b6c7a8" draw:stroke-linejoin="miter" svg:stroke-opacity="100.0%" svg:stroke-width="0.2612245mm"/>
    </style:style>
    <style:style style:family="graphic" style:name="style-147">
      <style:graphic-properties draw:fill="solid" draw:fill-color="#dab290" draw:opacity="100.0%" draw:stroke="solid" svg:stroke-color="#dab290" draw:stroke-linejoin="miter" svg:stroke-opacity="100.0%" svg:stroke-width="0.2612245mm"/>
    </style:style>
    <style:style style:family="graphic" style:name="style-148">
      <style:graphic-properties draw:fill="solid" draw:fill-color="#e6e6e6" draw:opacity="100.0%" draw:stroke="solid" svg:stroke-color="#e6e6e6" draw:stroke-linejoin="miter" svg:stroke-opacity="100.0%" svg:stroke-width="0.2612245mm"/>
    </style:style>
    <style:style style:family="graphic" style:name="style-149">
      <style:graphic-properties draw:fill="solid" draw:fill-color="#5d6450" draw:opacity="100.0%" draw:stroke="solid" svg:stroke-color="#5d6450" draw:stroke-linejoin="miter" svg:stroke-opacity="100.0%" svg:stroke-width="0.2612245mm"/>
    </style:style>
    <style:style style:family="graphic" style:name="style-150">
      <style:graphic-properties draw:fill="solid" draw:fill-color="#675038" draw:opacity="100.0%" draw:stroke="solid" svg:stroke-color="#675038" draw:stroke-linejoin="miter" svg:stroke-opacity="100.0%" svg:stroke-width="0.2612245mm"/>
    </style:style>
    <style:style style:family="graphic" style:name="style-151">
      <style:graphic-properties draw:fill="solid" draw:fill-color="#92876c" draw:opacity="100.0%" draw:stroke="solid" svg:stroke-color="#92876c" draw:stroke-linejoin="miter" svg:stroke-opacity="100.0%" svg:stroke-width="0.2612245mm"/>
    </style:style>
    <style:style style:family="graphic" style:name="style-152">
      <style:graphic-properties draw:fill="solid" draw:fill-color="#3f4a36" draw:opacity="100.0%" draw:stroke="solid" svg:stroke-color="#3f4a36" draw:stroke-linejoin="miter" svg:stroke-opacity="100.0%" svg:stroke-width="0.2612245mm"/>
    </style:style>
    <style:style style:family="graphic" style:name="style-153">
      <style:graphic-properties draw:fill="solid" draw:fill-color="#d49e6d" draw:opacity="100.0%" draw:stroke="solid" svg:stroke-color="#d49e6d" draw:stroke-linejoin="miter" svg:stroke-opacity="100.0%" svg:stroke-width="0.2612245mm"/>
    </style:style>
    <style:style style:family="graphic" style:name="style-154">
      <style:graphic-properties draw:fill="solid" draw:fill-color="#62796d" draw:opacity="100.0%" draw:stroke="solid" svg:stroke-color="#62796d" draw:stroke-linejoin="miter" svg:stroke-opacity="100.0%" svg:stroke-width="0.2612245mm"/>
    </style:style>
    <style:style style:family="graphic" style:name="style-155">
      <style:graphic-properties draw:fill="solid" draw:fill-color="#c9bdb4" draw:opacity="100.0%" draw:stroke="solid" svg:stroke-color="#c9bdb4" draw:stroke-linejoin="miter" svg:stroke-opacity="100.0%" svg:stroke-width="0.2612245mm"/>
    </style:style>
    <style:style style:family="graphic" style:name="style-156">
      <style:graphic-properties draw:fill="solid" draw:fill-color="#3e3c1c" draw:opacity="100.0%" draw:stroke="solid" svg:stroke-color="#3e3c1c" draw:stroke-linejoin="miter" svg:stroke-opacity="100.0%" svg:stroke-width="0.2612245mm"/>
    </style:style>
    <style:style style:family="graphic" style:name="style-157">
      <style:graphic-properties draw:fill="solid" draw:fill-color="#393328" draw:opacity="100.0%" draw:stroke="solid" svg:stroke-color="#393328" draw:stroke-linejoin="miter" svg:stroke-opacity="100.0%" svg:stroke-width="0.2612245mm"/>
    </style:style>
    <style:style style:family="graphic" style:name="style-158">
      <style:graphic-properties draw:fill="solid" draw:fill-color="#1e2520" draw:opacity="100.0%" draw:stroke="solid" svg:stroke-color="#1e2520" draw:stroke-linejoin="miter" svg:stroke-opacity="100.0%" svg:stroke-width="0.2612245mm"/>
    </style:style>
    <style:style style:family="graphic" style:name="style-159">
      <style:graphic-properties draw:fill="solid" draw:fill-color="#5b4944" draw:opacity="100.0%" draw:stroke="solid" svg:stroke-color="#5b4944" draw:stroke-linejoin="miter" svg:stroke-opacity="100.0%" svg:stroke-width="0.2612245mm"/>
    </style:style>
    <style:style style:family="graphic" style:name="style-160">
      <style:graphic-properties draw:fill="solid" draw:fill-color="#7e7360" draw:opacity="100.0%" draw:stroke="solid" svg:stroke-color="#7e7360" draw:stroke-linejoin="miter" svg:stroke-opacity="100.0%" svg:stroke-width="0.2612245mm"/>
    </style:style>
    <style:style style:family="graphic" style:name="style-161">
      <style:graphic-properties draw:fill="solid" draw:fill-color="#0c1408" draw:opacity="100.0%" draw:stroke="solid" svg:stroke-color="#0c1408" draw:stroke-linejoin="miter" svg:stroke-opacity="100.0%" svg:stroke-width="0.2612245mm"/>
    </style:style>
    <style:style style:family="graphic" style:name="style-162">
      <style:graphic-properties draw:fill="solid" draw:fill-color="#756444" draw:opacity="100.0%" draw:stroke="solid" svg:stroke-color="#756444" draw:stroke-linejoin="miter" svg:stroke-opacity="100.0%" svg:stroke-width="0.2612245mm"/>
    </style:style>
    <style:style style:family="graphic" style:name="style-163">
      <style:graphic-properties draw:fill="solid" draw:fill-color="#b4804d" draw:opacity="100.0%" draw:stroke="solid" svg:stroke-color="#b4804d" draw:stroke-linejoin="miter" svg:stroke-opacity="100.0%" svg:stroke-width="0.2612245mm"/>
    </style:style>
    <style:style style:family="graphic" style:name="style-164">
      <style:graphic-properties draw:fill="solid" draw:fill-color="#0b0f05" draw:opacity="100.0%" draw:stroke="solid" svg:stroke-color="#0b0f05" draw:stroke-linejoin="miter" svg:stroke-opacity="100.0%" svg:stroke-width="0.2612245mm"/>
    </style:style>
    <style:style style:family="graphic" style:name="style-165">
      <style:graphic-properties draw:fill="solid" draw:fill-color="#ece9dd" draw:opacity="100.0%" draw:stroke="solid" svg:stroke-color="#ece9dd" draw:stroke-linejoin="miter" svg:stroke-opacity="100.0%" svg:stroke-width="0.2612245mm"/>
    </style:style>
    <style:style style:family="graphic" style:name="style-166">
      <style:graphic-properties draw:fill="solid" draw:fill-color="#af7946" draw:opacity="100.0%" draw:stroke="solid" svg:stroke-color="#af7946" draw:stroke-linejoin="miter" svg:stroke-opacity="100.0%" svg:stroke-width="0.2612245mm"/>
    </style:style>
    <style:style style:family="graphic" style:name="style-167">
      <style:graphic-properties draw:fill="solid" draw:fill-color="#e5e5d5" draw:opacity="100.0%" draw:stroke="solid" svg:stroke-color="#e5e5d5" draw:stroke-linejoin="miter" svg:stroke-opacity="100.0%" svg:stroke-width="0.2612245mm"/>
    </style:style>
    <style:style style:family="graphic" style:name="style-168">
      <style:graphic-properties draw:fill="solid" draw:fill-color="#5a4622" draw:opacity="100.0%" draw:stroke="solid" svg:stroke-color="#5a4622" draw:stroke-linejoin="miter" svg:stroke-opacity="100.0%" svg:stroke-width="0.2612245mm"/>
    </style:style>
    <style:style style:family="graphic" style:name="style-169">
      <style:graphic-properties draw:fill="solid" draw:fill-color="#674e39" draw:opacity="100.0%" draw:stroke="solid" svg:stroke-color="#674e39" draw:stroke-linejoin="miter" svg:stroke-opacity="100.0%" svg:stroke-width="0.2612245mm"/>
    </style:style>
    <style:style style:family="graphic" style:name="style-170">
      <style:graphic-properties draw:fill="solid" draw:fill-color="#b5743b" draw:opacity="100.0%" draw:stroke="solid" svg:stroke-color="#b5743b" draw:stroke-linejoin="miter" svg:stroke-opacity="100.0%" svg:stroke-width="0.2612245mm"/>
    </style:style>
    <style:style style:family="graphic" style:name="style-171">
      <style:graphic-properties draw:fill="solid" draw:fill-color="#dea058" draw:opacity="100.0%" draw:stroke="solid" svg:stroke-color="#dea058" draw:stroke-linejoin="miter" svg:stroke-opacity="100.0%" svg:stroke-width="0.2612245mm"/>
    </style:style>
    <style:style style:family="graphic" style:name="style-172">
      <style:graphic-properties draw:fill="solid" draw:fill-color="#4d4938" draw:opacity="100.0%" draw:stroke="solid" svg:stroke-color="#4d4938" draw:stroke-linejoin="miter" svg:stroke-opacity="100.0%" svg:stroke-width="0.2612245mm"/>
    </style:style>
    <style:style style:family="graphic" style:name="style-173">
      <style:graphic-properties draw:fill="solid" draw:fill-color="#3c4636" draw:opacity="100.0%" draw:stroke="solid" svg:stroke-color="#3c4636" draw:stroke-linejoin="miter" svg:stroke-opacity="100.0%" svg:stroke-width="0.2612245mm"/>
    </style:style>
    <style:style style:family="graphic" style:name="style-174">
      <style:graphic-properties draw:fill="solid" draw:fill-color="#7e6b54" draw:opacity="100.0%" draw:stroke="solid" svg:stroke-color="#7e6b54" draw:stroke-linejoin="miter" svg:stroke-opacity="100.0%" svg:stroke-width="0.2612245mm"/>
    </style:style>
    <style:style style:family="graphic" style:name="style-175">
      <style:graphic-properties draw:fill="solid" draw:fill-color="#242815" draw:opacity="100.0%" draw:stroke="solid" svg:stroke-color="#242815" draw:stroke-linejoin="miter" svg:stroke-opacity="100.0%" svg:stroke-width="0.2612245mm"/>
    </style:style>
    <style:style style:family="graphic" style:name="style-176">
      <style:graphic-properties draw:fill="solid" draw:fill-color="#384836" draw:opacity="100.0%" draw:stroke="solid" svg:stroke-color="#384836" draw:stroke-linejoin="miter" svg:stroke-opacity="100.0%" svg:stroke-width="0.2612245mm"/>
    </style:style>
    <style:style style:family="graphic" style:name="style-177">
      <style:graphic-properties draw:fill="solid" draw:fill-color="#181f12" draw:opacity="100.0%" draw:stroke="solid" svg:stroke-color="#181f12" draw:stroke-linejoin="miter" svg:stroke-opacity="100.0%" svg:stroke-width="0.2612245mm"/>
    </style:style>
    <style:style style:family="graphic" style:name="style-178">
      <style:graphic-properties draw:fill="solid" draw:fill-color="#e3d7b5" draw:opacity="100.0%" draw:stroke="solid" svg:stroke-color="#e3d7b5" draw:stroke-linejoin="miter" svg:stroke-opacity="100.0%" svg:stroke-width="0.2612245mm"/>
    </style:style>
    <style:style style:family="graphic" style:name="style-179">
      <style:graphic-properties draw:fill="solid" draw:fill-color="#5f6b4c" draw:opacity="100.0%" draw:stroke="solid" svg:stroke-color="#5f6b4c" draw:stroke-linejoin="miter" svg:stroke-opacity="100.0%" svg:stroke-width="0.2612245mm"/>
    </style:style>
    <style:style style:family="graphic" style:name="style-180">
      <style:graphic-properties draw:fill="solid" draw:fill-color="#c9ab91" draw:opacity="100.0%" draw:stroke="solid" svg:stroke-color="#c9ab91" draw:stroke-linejoin="miter" svg:stroke-opacity="100.0%" svg:stroke-width="0.2612245mm"/>
    </style:style>
    <style:style style:family="graphic" style:name="style-181">
      <style:graphic-properties draw:fill="solid" draw:fill-color="#ccb890" draw:opacity="100.0%" draw:stroke="solid" svg:stroke-color="#ccb890" draw:stroke-linejoin="miter" svg:stroke-opacity="100.0%" svg:stroke-width="0.2612245mm"/>
    </style:style>
    <style:style style:family="graphic" style:name="style-182">
      <style:graphic-properties draw:fill="solid" draw:fill-color="#0c0e05" draw:opacity="100.0%" draw:stroke="solid" svg:stroke-color="#0c0e05" draw:stroke-linejoin="miter" svg:stroke-opacity="100.0%" svg:stroke-width="0.2612245mm"/>
    </style:style>
    <style:style style:family="graphic" style:name="style-183">
      <style:graphic-properties draw:fill="solid" draw:fill-color="#967d5b" draw:opacity="100.0%" draw:stroke="solid" svg:stroke-color="#967d5b" draw:stroke-linejoin="miter" svg:stroke-opacity="100.0%" svg:stroke-width="0.2612245mm"/>
    </style:style>
    <style:style style:family="graphic" style:name="style-184">
      <style:graphic-properties draw:fill="solid" draw:fill-color="#e3af6f" draw:opacity="100.0%" draw:stroke="solid" svg:stroke-color="#e3af6f" draw:stroke-linejoin="miter" svg:stroke-opacity="100.0%" svg:stroke-width="0.2612245mm"/>
    </style:style>
    <style:style style:family="graphic" style:name="style-185">
      <style:graphic-properties draw:fill="solid" draw:fill-color="#7d5a35" draw:opacity="100.0%" draw:stroke="solid" svg:stroke-color="#7d5a35" draw:stroke-linejoin="miter" svg:stroke-opacity="100.0%" svg:stroke-width="0.2612245mm"/>
    </style:style>
    <style:style style:family="graphic" style:name="style-186">
      <style:graphic-properties draw:fill="solid" draw:fill-color="#152015" draw:opacity="100.0%" draw:stroke="solid" svg:stroke-color="#152015" draw:stroke-linejoin="miter" svg:stroke-opacity="100.0%" svg:stroke-width="0.2612245mm"/>
    </style:style>
    <style:style style:family="graphic" style:name="style-187">
      <style:graphic-properties draw:fill="solid" draw:fill-color="#624826" draw:opacity="100.0%" draw:stroke="solid" svg:stroke-color="#624826" draw:stroke-linejoin="miter" svg:stroke-opacity="100.0%" svg:stroke-width="0.2612245mm"/>
    </style:style>
    <style:style style:family="graphic" style:name="style-188">
      <style:graphic-properties draw:fill="solid" draw:fill-color="#3b3f34" draw:opacity="100.0%" draw:stroke="solid" svg:stroke-color="#3b3f34" draw:stroke-linejoin="miter" svg:stroke-opacity="100.0%" svg:stroke-width="0.2612245mm"/>
    </style:style>
    <style:style style:family="graphic" style:name="style-189">
      <style:graphic-properties draw:fill="solid" draw:fill-color="#e6e293" draw:opacity="100.0%" draw:stroke="solid" svg:stroke-color="#e6e293" draw:stroke-linejoin="miter" svg:stroke-opacity="100.0%" svg:stroke-width="0.2612245mm"/>
    </style:style>
    <style:style style:family="graphic" style:name="style-190">
      <style:graphic-properties draw:fill="solid" draw:fill-color="#544329" draw:opacity="100.0%" draw:stroke="solid" svg:stroke-color="#544329" draw:stroke-linejoin="miter" svg:stroke-opacity="100.0%" svg:stroke-width="0.2612245mm"/>
    </style:style>
    <style:style style:family="graphic" style:name="style-191">
      <style:graphic-properties draw:fill="solid" draw:fill-color="#606a58" draw:opacity="100.0%" draw:stroke="solid" svg:stroke-color="#606a58" draw:stroke-linejoin="miter" svg:stroke-opacity="100.0%" svg:stroke-width="0.2612245mm"/>
    </style:style>
    <style:style style:family="graphic" style:name="style-192">
      <style:graphic-properties draw:fill="solid" draw:fill-color="#a9968f" draw:opacity="100.0%" draw:stroke="solid" svg:stroke-color="#a9968f" draw:stroke-linejoin="miter" svg:stroke-opacity="100.0%" svg:stroke-width="0.2612245mm"/>
    </style:style>
    <style:style style:family="graphic" style:name="style-193">
      <style:graphic-properties draw:fill="solid" draw:fill-color="#222a1d" draw:opacity="100.0%" draw:stroke="solid" svg:stroke-color="#222a1d" draw:stroke-linejoin="miter" svg:stroke-opacity="100.0%" svg:stroke-width="0.2612245mm"/>
    </style:style>
    <style:style style:family="graphic" style:name="style-194">
      <style:graphic-properties draw:fill="solid" draw:fill-color="#2a301b" draw:opacity="100.0%" draw:stroke="solid" svg:stroke-color="#2a301b" draw:stroke-linejoin="miter" svg:stroke-opacity="100.0%" svg:stroke-width="0.2612245mm"/>
    </style:style>
    <style:style style:family="graphic" style:name="style-195">
      <style:graphic-properties draw:fill="solid" draw:fill-color="#b1a0a3" draw:opacity="100.0%" draw:stroke="solid" svg:stroke-color="#b1a0a3" draw:stroke-linejoin="miter" svg:stroke-opacity="100.0%" svg:stroke-width="0.2612245mm"/>
    </style:style>
    <style:style style:family="graphic" style:name="style-196">
      <style:graphic-properties draw:fill="solid" draw:fill-color="#56584b" draw:opacity="100.0%" draw:stroke="solid" svg:stroke-color="#56584b" draw:stroke-linejoin="miter" svg:stroke-opacity="100.0%" svg:stroke-width="0.2612245mm"/>
    </style:style>
    <style:style style:family="graphic" style:name="style-197">
      <style:graphic-properties draw:fill="solid" draw:fill-color="#72787c" draw:opacity="100.0%" draw:stroke="solid" svg:stroke-color="#72787c" draw:stroke-linejoin="miter" svg:stroke-opacity="100.0%" svg:stroke-width="0.2612245mm"/>
    </style:style>
    <style:style style:family="graphic" style:name="style-198">
      <style:graphic-properties draw:fill="solid" draw:fill-color="#75593c" draw:opacity="100.0%" draw:stroke="solid" svg:stroke-color="#75593c" draw:stroke-linejoin="miter" svg:stroke-opacity="100.0%" svg:stroke-width="0.2612245mm"/>
    </style:style>
    <style:style style:family="graphic" style:name="style-199">
      <style:graphic-properties draw:fill="solid" draw:fill-color="#d0c576" draw:opacity="100.0%" draw:stroke="solid" svg:stroke-color="#d0c576" draw:stroke-linejoin="miter" svg:stroke-opacity="100.0%" svg:stroke-width="0.2612245mm"/>
    </style:style>
    <style:style style:family="graphic" style:name="style-200">
      <style:graphic-properties draw:fill="solid" draw:fill-color="#2e3832" draw:opacity="100.0%" draw:stroke="solid" svg:stroke-color="#2e3832" draw:stroke-linejoin="miter" svg:stroke-opacity="100.0%" svg:stroke-width="0.2612245mm"/>
    </style:style>
    <style:style style:family="graphic" style:name="style-201">
      <style:graphic-properties draw:fill="solid" draw:fill-color="#544331" draw:opacity="100.0%" draw:stroke="solid" svg:stroke-color="#544331" draw:stroke-linejoin="miter" svg:stroke-opacity="100.0%" svg:stroke-width="0.2612245mm"/>
    </style:style>
    <style:style style:family="graphic" style:name="style-202">
      <style:graphic-properties draw:fill="solid" draw:fill-color="#926c43" draw:opacity="100.0%" draw:stroke="solid" svg:stroke-color="#926c43" draw:stroke-linejoin="miter" svg:stroke-opacity="100.0%" svg:stroke-width="0.2612245mm"/>
    </style:style>
    <style:style style:family="graphic" style:name="style-203">
      <style:graphic-properties draw:fill="solid" draw:fill-color="#594a30" draw:opacity="100.0%" draw:stroke="solid" svg:stroke-color="#594a30" draw:stroke-linejoin="miter" svg:stroke-opacity="100.0%" svg:stroke-width="0.2612245mm"/>
    </style:style>
    <style:style style:family="graphic" style:name="style-204">
      <style:graphic-properties draw:fill="solid" draw:fill-color="#e0d27c" draw:opacity="100.0%" draw:stroke="solid" svg:stroke-color="#e0d27c" draw:stroke-linejoin="miter" svg:stroke-opacity="100.0%" svg:stroke-width="0.2612245mm"/>
    </style:style>
    <style:style style:family="graphic" style:name="style-205">
      <style:graphic-properties draw:fill="solid" draw:fill-color="#d4e3e5" draw:opacity="100.0%" draw:stroke="solid" svg:stroke-color="#d4e3e5" draw:stroke-linejoin="miter" svg:stroke-opacity="100.0%" svg:stroke-width="0.2612245mm"/>
    </style:style>
    <style:style style:family="graphic" style:name="style-206">
      <style:graphic-properties draw:fill="solid" draw:fill-color="#c5935d" draw:opacity="100.0%" draw:stroke="solid" svg:stroke-color="#c5935d" draw:stroke-linejoin="miter" svg:stroke-opacity="100.0%" svg:stroke-width="0.2612245mm"/>
    </style:style>
    <style:style style:family="graphic" style:name="style-207">
      <style:graphic-properties draw:fill="solid" draw:fill-color="#403829" draw:opacity="100.0%" draw:stroke="solid" svg:stroke-color="#403829" draw:stroke-linejoin="miter" svg:stroke-opacity="100.0%" svg:stroke-width="0.2612245mm"/>
    </style:style>
    <style:style style:family="graphic" style:name="style-208">
      <style:graphic-properties draw:fill="solid" draw:fill-color="#c59872" draw:opacity="100.0%" draw:stroke="solid" svg:stroke-color="#c59872" draw:stroke-linejoin="miter" svg:stroke-opacity="100.0%" svg:stroke-width="0.2612245mm"/>
    </style:style>
    <style:style style:family="graphic" style:name="style-209">
      <style:graphic-properties draw:fill="solid" draw:fill-color="#5c605c" draw:opacity="100.0%" draw:stroke="solid" svg:stroke-color="#5c605c" draw:stroke-linejoin="miter" svg:stroke-opacity="100.0%" svg:stroke-width="0.2612245mm"/>
    </style:style>
    <style:style style:family="graphic" style:name="style-210">
      <style:graphic-properties draw:fill="solid" draw:fill-color="#59692c" draw:opacity="100.0%" draw:stroke="solid" svg:stroke-color="#59692c" draw:stroke-linejoin="miter" svg:stroke-opacity="100.0%" svg:stroke-width="0.2612245mm"/>
    </style:style>
    <style:style style:family="graphic" style:name="style-211">
      <style:graphic-properties draw:fill="solid" draw:fill-color="#bea39c" draw:opacity="100.0%" draw:stroke="solid" svg:stroke-color="#bea39c" draw:stroke-linejoin="miter" svg:stroke-opacity="100.0%" svg:stroke-width="0.2612245mm"/>
    </style:style>
    <style:style style:family="graphic" style:name="style-212">
      <style:graphic-properties draw:fill="solid" draw:fill-color="#bda18d" draw:opacity="100.0%" draw:stroke="solid" svg:stroke-color="#bda18d" draw:stroke-linejoin="miter" svg:stroke-opacity="100.0%" svg:stroke-width="0.2612245mm"/>
    </style:style>
    <style:style style:family="graphic" style:name="style-213">
      <style:graphic-properties draw:fill="solid" draw:fill-color="#5e4e2d" draw:opacity="100.0%" draw:stroke="solid" svg:stroke-color="#5e4e2d" draw:stroke-linejoin="miter" svg:stroke-opacity="100.0%" svg:stroke-width="0.2612245mm"/>
    </style:style>
    <style:style style:family="graphic" style:name="style-214">
      <style:graphic-properties draw:fill="solid" draw:fill-color="#817a7c" draw:opacity="100.0%" draw:stroke="solid" svg:stroke-color="#817a7c" draw:stroke-linejoin="miter" svg:stroke-opacity="100.0%" svg:stroke-width="0.2612245mm"/>
    </style:style>
    <style:style style:family="graphic" style:name="style-215">
      <style:graphic-properties draw:fill="solid" draw:fill-color="#dcc365" draw:opacity="100.0%" draw:stroke="solid" svg:stroke-color="#dcc365" draw:stroke-linejoin="miter" svg:stroke-opacity="100.0%" svg:stroke-width="0.2612245mm"/>
    </style:style>
    <style:style style:family="graphic" style:name="style-216">
      <style:graphic-properties draw:fill="solid" draw:fill-color="#dbb781" draw:opacity="100.0%" draw:stroke="solid" svg:stroke-color="#dbb781" draw:stroke-linejoin="miter" svg:stroke-opacity="100.0%" svg:stroke-width="0.2612245mm"/>
    </style:style>
    <style:style style:family="graphic" style:name="style-217">
      <style:graphic-properties draw:fill="solid" draw:fill-color="#b8ada1" draw:opacity="100.0%" draw:stroke="solid" svg:stroke-color="#b8ada1" draw:stroke-linejoin="miter" svg:stroke-opacity="100.0%" svg:stroke-width="0.2612245mm"/>
    </style:style>
    <style:style style:family="graphic" style:name="style-218">
      <style:graphic-properties draw:fill="solid" draw:fill-color="#918770" draw:opacity="100.0%" draw:stroke="solid" svg:stroke-color="#918770" draw:stroke-linejoin="miter" svg:stroke-opacity="100.0%" svg:stroke-width="0.2612245mm"/>
    </style:style>
    <style:style style:family="graphic" style:name="style-219">
      <style:graphic-properties draw:fill="solid" draw:fill-color="#0f130a" draw:opacity="100.0%" draw:stroke="solid" svg:stroke-color="#0f130a" draw:stroke-linejoin="miter" svg:stroke-opacity="100.0%" svg:stroke-width="0.2612245mm"/>
    </style:style>
    <style:style style:family="graphic" style:name="style-220">
      <style:graphic-properties draw:fill="solid" draw:fill-color="#4b513c" draw:opacity="100.0%" draw:stroke="solid" svg:stroke-color="#4b513c" draw:stroke-linejoin="miter" svg:stroke-opacity="100.0%" svg:stroke-width="0.2612245mm"/>
    </style:style>
    <style:style style:family="graphic" style:name="style-221">
      <style:graphic-properties draw:fill="solid" draw:fill-color="#756c65" draw:opacity="100.0%" draw:stroke="solid" svg:stroke-color="#756c65" draw:stroke-linejoin="miter" svg:stroke-opacity="100.0%" svg:stroke-width="0.2612245mm"/>
    </style:style>
    <style:style style:family="graphic" style:name="style-222">
      <style:graphic-properties draw:fill="solid" draw:fill-color="#9e998f" draw:opacity="100.0%" draw:stroke="solid" svg:stroke-color="#9e998f" draw:stroke-linejoin="miter" svg:stroke-opacity="100.0%" svg:stroke-width="0.2612245mm"/>
    </style:style>
    <style:style style:family="graphic" style:name="style-223">
      <style:graphic-properties draw:fill="solid" draw:fill-color="#2c2615" draw:opacity="100.0%" draw:stroke="solid" svg:stroke-color="#2c2615" draw:stroke-linejoin="miter" svg:stroke-opacity="100.0%" svg:stroke-width="0.2612245mm"/>
    </style:style>
    <style:style style:family="graphic" style:name="style-224">
      <style:graphic-properties draw:fill="solid" draw:fill-color="#ad743c" draw:opacity="100.0%" draw:stroke="solid" svg:stroke-color="#ad743c" draw:stroke-linejoin="miter" svg:stroke-opacity="100.0%" svg:stroke-width="0.2612245mm"/>
    </style:style>
    <style:style style:family="graphic" style:name="style-225">
      <style:graphic-properties draw:fill="solid" draw:fill-color="#9f806e" draw:opacity="100.0%" draw:stroke="solid" svg:stroke-color="#9f806e" draw:stroke-linejoin="miter" svg:stroke-opacity="100.0%" svg:stroke-width="0.2612245mm"/>
    </style:style>
    <style:style style:family="graphic" style:name="style-226">
      <style:graphic-properties draw:fill="solid" draw:fill-color="#c69a66" draw:opacity="100.0%" draw:stroke="solid" svg:stroke-color="#c69a66" draw:stroke-linejoin="miter" svg:stroke-opacity="100.0%" svg:stroke-width="0.2612245mm"/>
    </style:style>
    <style:style style:family="graphic" style:name="style-227">
      <style:graphic-properties draw:fill="solid" draw:fill-color="#4f3623" draw:opacity="100.0%" draw:stroke="solid" svg:stroke-color="#4f3623" draw:stroke-linejoin="miter" svg:stroke-opacity="100.0%" svg:stroke-width="0.2612245mm"/>
    </style:style>
    <style:style style:family="graphic" style:name="style-228">
      <style:graphic-properties draw:fill="solid" draw:fill-color="#2a322d" draw:opacity="100.0%" draw:stroke="solid" svg:stroke-color="#2a322d" draw:stroke-linejoin="miter" svg:stroke-opacity="100.0%" svg:stroke-width="0.2612245mm"/>
    </style:style>
    <style:style style:family="graphic" style:name="style-229">
      <style:graphic-properties draw:fill="solid" draw:fill-color="#82764f" draw:opacity="100.0%" draw:stroke="solid" svg:stroke-color="#82764f" draw:stroke-linejoin="miter" svg:stroke-opacity="100.0%" svg:stroke-width="0.2612245mm"/>
    </style:style>
    <style:style style:family="graphic" style:name="style-230">
      <style:graphic-properties draw:fill="solid" draw:fill-color="#d19d64" draw:opacity="100.0%" draw:stroke="solid" svg:stroke-color="#d19d64" draw:stroke-linejoin="miter" svg:stroke-opacity="100.0%" svg:stroke-width="0.2612245mm"/>
    </style:style>
    <style:style style:family="graphic" style:name="style-231">
      <style:graphic-properties draw:fill="solid" draw:fill-color="#ad8051" draw:opacity="100.0%" draw:stroke="solid" svg:stroke-color="#ad8051" draw:stroke-linejoin="miter" svg:stroke-opacity="100.0%" svg:stroke-width="0.2612245mm"/>
    </style:style>
    <style:style style:family="graphic" style:name="style-232">
      <style:graphic-properties draw:fill="solid" draw:fill-color="#414b3c" draw:opacity="100.0%" draw:stroke="solid" svg:stroke-color="#414b3c" draw:stroke-linejoin="miter" svg:stroke-opacity="100.0%" svg:stroke-width="0.2612245mm"/>
    </style:style>
    <style:style style:family="graphic" style:name="style-233">
      <style:graphic-properties draw:fill="solid" draw:fill-color="#bc9770" draw:opacity="100.0%" draw:stroke="solid" svg:stroke-color="#bc9770" draw:stroke-linejoin="miter" svg:stroke-opacity="100.0%" svg:stroke-width="0.2612245mm"/>
    </style:style>
    <style:style style:family="graphic" style:name="style-234">
      <style:graphic-properties draw:fill="solid" draw:fill-color="#3e3a21" draw:opacity="100.0%" draw:stroke="solid" svg:stroke-color="#3e3a21" draw:stroke-linejoin="miter" svg:stroke-opacity="100.0%" svg:stroke-width="0.2612245mm"/>
    </style:style>
    <style:style style:family="graphic" style:name="style-235">
      <style:graphic-properties draw:fill="solid" draw:fill-color="#807783" draw:opacity="100.0%" draw:stroke="solid" svg:stroke-color="#807783" draw:stroke-linejoin="miter" svg:stroke-opacity="100.0%" svg:stroke-width="0.2612245mm"/>
    </style:style>
    <style:style style:family="graphic" style:name="style-236">
      <style:graphic-properties draw:fill="solid" draw:fill-color="#b5928e" draw:opacity="100.0%" draw:stroke="solid" svg:stroke-color="#b5928e" draw:stroke-linejoin="miter" svg:stroke-opacity="100.0%" svg:stroke-width="0.2612245mm"/>
    </style:style>
    <style:style style:family="graphic" style:name="style-237">
      <style:graphic-properties draw:fill="solid" draw:fill-color="#686541" draw:opacity="100.0%" draw:stroke="solid" svg:stroke-color="#686541" draw:stroke-linejoin="miter" svg:stroke-opacity="100.0%" svg:stroke-width="0.2612245mm"/>
    </style:style>
    <style:style style:family="graphic" style:name="style-238">
      <style:graphic-properties draw:fill="solid" draw:fill-color="#33382f" draw:opacity="100.0%" draw:stroke="solid" svg:stroke-color="#33382f" draw:stroke-linejoin="miter" svg:stroke-opacity="100.0%" svg:stroke-width="0.2612245mm"/>
    </style:style>
    <style:style style:family="graphic" style:name="style-239">
      <style:graphic-properties draw:fill="solid" draw:fill-color="#86857f" draw:opacity="100.0%" draw:stroke="solid" svg:stroke-color="#86857f" draw:stroke-linejoin="miter" svg:stroke-opacity="100.0%" svg:stroke-width="0.2612245mm"/>
    </style:style>
    <style:style style:family="graphic" style:name="style-240">
      <style:graphic-properties draw:fill="solid" draw:fill-color="#66523c" draw:opacity="100.0%" draw:stroke="solid" svg:stroke-color="#66523c" draw:stroke-linejoin="miter" svg:stroke-opacity="100.0%" svg:stroke-width="0.2612245mm"/>
    </style:style>
    <style:style style:family="graphic" style:name="style-241">
      <style:graphic-properties draw:fill="solid" draw:fill-color="#4d6890" draw:opacity="100.0%" draw:stroke="solid" svg:stroke-color="#4d6890" draw:stroke-linejoin="miter" svg:stroke-opacity="100.0%" svg:stroke-width="0.2612245mm"/>
    </style:style>
    <style:style style:family="graphic" style:name="style-242">
      <style:graphic-properties draw:fill="solid" draw:fill-color="#11100a" draw:opacity="100.0%" draw:stroke="solid" svg:stroke-color="#11100a" draw:stroke-linejoin="miter" svg:stroke-opacity="100.0%" svg:stroke-width="0.2612245mm"/>
    </style:style>
    <style:style style:family="graphic" style:name="style-243">
      <style:graphic-properties draw:fill="solid" draw:fill-color="#5a4323" draw:opacity="100.0%" draw:stroke="solid" svg:stroke-color="#5a4323" draw:stroke-linejoin="miter" svg:stroke-opacity="100.0%" svg:stroke-width="0.2612245mm"/>
    </style:style>
    <style:style style:family="graphic" style:name="style-244">
      <style:graphic-properties draw:fill="solid" draw:fill-color="#8d9399" draw:opacity="100.0%" draw:stroke="solid" svg:stroke-color="#8d9399" draw:stroke-linejoin="miter" svg:stroke-opacity="100.0%" svg:stroke-width="0.2612245mm"/>
    </style:style>
    <style:style style:family="graphic" style:name="style-245">
      <style:graphic-properties draw:fill="solid" draw:fill-color="#35361b" draw:opacity="100.0%" draw:stroke="solid" svg:stroke-color="#35361b" draw:stroke-linejoin="miter" svg:stroke-opacity="100.0%" svg:stroke-width="0.2612245mm"/>
    </style:style>
    <style:style style:family="graphic" style:name="style-246">
      <style:graphic-properties draw:fill="solid" draw:fill-color="#503b29" draw:opacity="100.0%" draw:stroke="solid" svg:stroke-color="#503b29" draw:stroke-linejoin="miter" svg:stroke-opacity="100.0%" svg:stroke-width="0.2612245mm"/>
    </style:style>
    <style:style style:family="graphic" style:name="style-247">
      <style:graphic-properties draw:fill="solid" draw:fill-color="#707068" draw:opacity="100.0%" draw:stroke="solid" svg:stroke-color="#707068" draw:stroke-linejoin="miter" svg:stroke-opacity="100.0%" svg:stroke-width="0.2612245mm"/>
    </style:style>
    <style:style style:family="graphic" style:name="style-248">
      <style:graphic-properties draw:fill="solid" draw:fill-color="#94874d" draw:opacity="100.0%" draw:stroke="solid" svg:stroke-color="#94874d" draw:stroke-linejoin="miter" svg:stroke-opacity="100.0%" svg:stroke-width="0.2612245mm"/>
    </style:style>
    <style:style style:family="graphic" style:name="style-249">
      <style:graphic-properties draw:fill="solid" draw:fill-color="#be814d" draw:opacity="100.0%" draw:stroke="solid" svg:stroke-color="#be814d" draw:stroke-linejoin="miter" svg:stroke-opacity="100.0%" svg:stroke-width="0.2612245mm"/>
    </style:style>
    <style:style style:family="graphic" style:name="style-250">
      <style:graphic-properties draw:fill="solid" draw:fill-color="#867666" draw:opacity="100.0%" draw:stroke="solid" svg:stroke-color="#867666" draw:stroke-linejoin="miter" svg:stroke-opacity="100.0%" svg:stroke-width="0.2612245mm"/>
    </style:style>
    <style:style style:family="graphic" style:name="style-251">
      <style:graphic-properties draw:fill="solid" draw:fill-color="#b18a62" draw:opacity="100.0%" draw:stroke="solid" svg:stroke-color="#b18a62" draw:stroke-linejoin="miter" svg:stroke-opacity="100.0%" svg:stroke-width="0.2612245mm"/>
    </style:style>
    <style:style style:family="graphic" style:name="style-252">
      <style:graphic-properties draw:fill="solid" draw:fill-color="#232d20" draw:opacity="100.0%" draw:stroke="solid" svg:stroke-color="#232d20" draw:stroke-linejoin="miter" svg:stroke-opacity="100.0%" svg:stroke-width="0.2612245mm"/>
    </style:style>
    <style:style style:family="graphic" style:name="style-253">
      <style:graphic-properties draw:fill="solid" draw:fill-color="#7d6a54" draw:opacity="100.0%" draw:stroke="solid" svg:stroke-color="#7d6a54" draw:stroke-linejoin="miter" svg:stroke-opacity="100.0%" svg:stroke-width="0.2612245mm"/>
    </style:style>
    <style:style style:family="graphic" style:name="style-254">
      <style:graphic-properties draw:fill="solid" draw:fill-color="#9a866f" draw:opacity="100.0%" draw:stroke="solid" svg:stroke-color="#9a866f" draw:stroke-linejoin="miter" svg:stroke-opacity="100.0%" svg:stroke-width="0.2612245mm"/>
    </style:style>
    <style:style style:family="graphic" style:name="style-255">
      <style:graphic-properties draw:fill="solid" draw:fill-color="#726269" draw:opacity="100.0%" draw:stroke="solid" svg:stroke-color="#726269" draw:stroke-linejoin="miter" svg:stroke-opacity="100.0%" svg:stroke-width="0.2612245mm"/>
    </style:style>
    <style:style style:family="graphic" style:name="style-256">
      <style:graphic-properties draw:fill="solid" draw:fill-color="#828668" draw:opacity="100.0%" draw:stroke="solid" svg:stroke-color="#828668" draw:stroke-linejoin="miter" svg:stroke-opacity="100.0%" svg:stroke-width="0.2612245mm"/>
    </style:style>
    <style:style style:family="graphic" style:name="style-257">
      <style:graphic-properties draw:fill="solid" draw:fill-color="#ada197" draw:opacity="100.0%" draw:stroke="solid" svg:stroke-color="#ada197" draw:stroke-linejoin="miter" svg:stroke-opacity="100.0%" svg:stroke-width="0.2612245mm"/>
    </style:style>
    <style:style style:family="graphic" style:name="style-258">
      <style:graphic-properties draw:fill="solid" draw:fill-color="#1c1d12" draw:opacity="100.0%" draw:stroke="solid" svg:stroke-color="#1c1d12" draw:stroke-linejoin="miter" svg:stroke-opacity="100.0%" svg:stroke-width="0.2612245mm"/>
    </style:style>
    <style:style style:family="graphic" style:name="style-259">
      <style:graphic-properties draw:fill="solid" draw:fill-color="#c5895e" draw:opacity="100.0%" draw:stroke="solid" svg:stroke-color="#c5895e" draw:stroke-linejoin="miter" svg:stroke-opacity="100.0%" svg:stroke-width="0.2612245mm"/>
    </style:style>
    <style:style style:family="graphic" style:name="style-260">
      <style:graphic-properties draw:fill="solid" draw:fill-color="#2d3431" draw:opacity="100.0%" draw:stroke="solid" svg:stroke-color="#2d3431" draw:stroke-linejoin="miter" svg:stroke-opacity="100.0%" svg:stroke-width="0.2612245mm"/>
    </style:style>
    <style:style style:family="graphic" style:name="style-261">
      <style:graphic-properties draw:fill="solid" draw:fill-color="#404539" draw:opacity="100.0%" draw:stroke="solid" svg:stroke-color="#404539" draw:stroke-linejoin="miter" svg:stroke-opacity="100.0%" svg:stroke-width="0.2612245mm"/>
    </style:style>
    <style:style style:family="graphic" style:name="style-262">
      <style:graphic-properties draw:fill="solid" draw:fill-color="#98776b" draw:opacity="100.0%" draw:stroke="solid" svg:stroke-color="#98776b" draw:stroke-linejoin="miter" svg:stroke-opacity="100.0%" svg:stroke-width="0.2612245mm"/>
    </style:style>
    <style:style style:family="graphic" style:name="style-263">
      <style:graphic-properties draw:fill="solid" draw:fill-color="#b4a256" draw:opacity="100.0%" draw:stroke="solid" svg:stroke-color="#b4a256" draw:stroke-linejoin="miter" svg:stroke-opacity="100.0%" svg:stroke-width="0.2612245mm"/>
    </style:style>
    <style:style style:family="graphic" style:name="style-264">
      <style:graphic-properties draw:fill="solid" draw:fill-color="#2d2b1b" draw:opacity="100.0%" draw:stroke="solid" svg:stroke-color="#2d2b1b" draw:stroke-linejoin="miter" svg:stroke-opacity="100.0%" svg:stroke-width="0.2612245mm"/>
    </style:style>
    <style:style style:family="graphic" style:name="style-265">
      <style:graphic-properties draw:fill="solid" draw:fill-color="#5f503e" draw:opacity="100.0%" draw:stroke="solid" svg:stroke-color="#5f503e" draw:stroke-linejoin="miter" svg:stroke-opacity="100.0%" svg:stroke-width="0.2612245mm"/>
    </style:style>
    <style:style style:family="graphic" style:name="style-266">
      <style:graphic-properties draw:fill="solid" draw:fill-color="#e7eaeb" draw:opacity="100.0%" draw:stroke="solid" svg:stroke-color="#e7eaeb" draw:stroke-linejoin="miter" svg:stroke-opacity="100.0%" svg:stroke-width="0.2612245mm"/>
    </style:style>
    <style:style style:family="graphic" style:name="style-267">
      <style:graphic-properties draw:fill="solid" draw:fill-color="#13170e" draw:opacity="100.0%" draw:stroke="solid" svg:stroke-color="#13170e" draw:stroke-linejoin="miter" svg:stroke-opacity="100.0%" svg:stroke-width="0.2612245mm"/>
    </style:style>
    <style:style style:family="graphic" style:name="style-268">
      <style:graphic-properties draw:fill="solid" draw:fill-color="#151f18" draw:opacity="100.0%" draw:stroke="solid" svg:stroke-color="#151f18" draw:stroke-linejoin="miter" svg:stroke-opacity="100.0%" svg:stroke-width="0.2612245mm"/>
    </style:style>
    <style:style style:family="graphic" style:name="style-269">
      <style:graphic-properties draw:fill="solid" draw:fill-color="#343129" draw:opacity="100.0%" draw:stroke="solid" svg:stroke-color="#343129" draw:stroke-linejoin="miter" svg:stroke-opacity="100.0%" svg:stroke-width="0.2612245mm"/>
    </style:style>
    <style:style style:family="graphic" style:name="style-270">
      <style:graphic-properties draw:fill="solid" draw:fill-color="#a2a8a9" draw:opacity="100.0%" draw:stroke="solid" svg:stroke-color="#a2a8a9" draw:stroke-linejoin="miter" svg:stroke-opacity="100.0%" svg:stroke-width="0.2612245mm"/>
    </style:style>
    <style:style style:family="graphic" style:name="style-271">
      <style:graphic-properties draw:fill="solid" draw:fill-color="#765332" draw:opacity="100.0%" draw:stroke="solid" svg:stroke-color="#765332" draw:stroke-linejoin="miter" svg:stroke-opacity="100.0%" svg:stroke-width="0.2612245mm"/>
    </style:style>
    <style:style style:family="graphic" style:name="style-272">
      <style:graphic-properties draw:fill="solid" draw:fill-color="#c79e71" draw:opacity="100.0%" draw:stroke="solid" svg:stroke-color="#c79e71" draw:stroke-linejoin="miter" svg:stroke-opacity="100.0%" svg:stroke-width="0.2612245mm"/>
    </style:style>
    <style:style style:family="graphic" style:name="style-273">
      <style:graphic-properties draw:fill="solid" draw:fill-color="#0f1409" draw:opacity="100.0%" draw:stroke="solid" svg:stroke-color="#0f1409" draw:stroke-linejoin="miter" svg:stroke-opacity="100.0%" svg:stroke-width="0.2612245mm"/>
    </style:style>
    <style:style style:family="graphic" style:name="style-274">
      <style:graphic-properties draw:fill="solid" draw:fill-color="#ae9678" draw:opacity="100.0%" draw:stroke="solid" svg:stroke-color="#ae9678" draw:stroke-linejoin="miter" svg:stroke-opacity="100.0%" svg:stroke-width="0.2612245mm"/>
    </style:style>
    <style:style style:family="graphic" style:name="style-275">
      <style:graphic-properties draw:fill="solid" draw:fill-color="#9a8167" draw:opacity="100.0%" draw:stroke="solid" svg:stroke-color="#9a8167" draw:stroke-linejoin="miter" svg:stroke-opacity="100.0%" svg:stroke-width="0.2612245mm"/>
    </style:style>
    <style:style style:family="graphic" style:name="style-276">
      <style:graphic-properties draw:fill="solid" draw:fill-color="#a17345" draw:opacity="100.0%" draw:stroke="solid" svg:stroke-color="#a17345" draw:stroke-linejoin="miter" svg:stroke-opacity="100.0%" svg:stroke-width="0.2612245mm"/>
    </style:style>
    <style:style style:family="graphic" style:name="style-277">
      <style:graphic-properties draw:fill="solid" draw:fill-color="#12160b" draw:opacity="100.0%" draw:stroke="solid" svg:stroke-color="#12160b" draw:stroke-linejoin="miter" svg:stroke-opacity="100.0%" svg:stroke-width="0.2612245mm"/>
    </style:style>
    <style:style style:family="graphic" style:name="style-278">
      <style:graphic-properties draw:fill="solid" draw:fill-color="#1d281a" draw:opacity="100.0%" draw:stroke="solid" svg:stroke-color="#1d281a" draw:stroke-linejoin="miter" svg:stroke-opacity="100.0%" svg:stroke-width="0.2612245mm"/>
    </style:style>
    <style:style style:family="graphic" style:name="style-279">
      <style:graphic-properties draw:fill="solid" draw:fill-color="#d7bdac" draw:opacity="100.0%" draw:stroke="solid" svg:stroke-color="#d7bdac" draw:stroke-linejoin="miter" svg:stroke-opacity="100.0%" svg:stroke-width="0.2612245mm"/>
    </style:style>
    <style:style style:family="graphic" style:name="style-280">
      <style:graphic-properties draw:fill="solid" draw:fill-color="#ba8548" draw:opacity="100.0%" draw:stroke="solid" svg:stroke-color="#ba8548" draw:stroke-linejoin="miter" svg:stroke-opacity="100.0%" svg:stroke-width="0.2612245mm"/>
    </style:style>
    <style:style style:family="graphic" style:name="style-281">
      <style:graphic-properties draw:fill="solid" draw:fill-color="#45413a" draw:opacity="100.0%" draw:stroke="solid" svg:stroke-color="#45413a" draw:stroke-linejoin="miter" svg:stroke-opacity="100.0%" svg:stroke-width="0.2612245mm"/>
    </style:style>
    <style:style style:family="graphic" style:name="style-282">
      <style:graphic-properties draw:fill="solid" draw:fill-color="#715b43" draw:opacity="100.0%" draw:stroke="solid" svg:stroke-color="#715b43" draw:stroke-linejoin="miter" svg:stroke-opacity="100.0%" svg:stroke-width="0.2612245mm"/>
    </style:style>
    <style:style style:family="graphic" style:name="style-283">
      <style:graphic-properties draw:fill="solid" draw:fill-color="#816153" draw:opacity="100.0%" draw:stroke="solid" svg:stroke-color="#816153" draw:stroke-linejoin="miter" svg:stroke-opacity="100.0%" svg:stroke-width="0.2612245mm"/>
    </style:style>
    <style:style style:family="graphic" style:name="style-284">
      <style:graphic-properties draw:fill="solid" draw:fill-color="#080c06" draw:opacity="100.0%" draw:stroke="solid" svg:stroke-color="#080c06" draw:stroke-linejoin="miter" svg:stroke-opacity="100.0%" svg:stroke-width="0.2612245mm"/>
    </style:style>
    <style:style style:family="graphic" style:name="style-285">
      <style:graphic-properties draw:fill="solid" draw:fill-color="#76725b" draw:opacity="100.0%" draw:stroke="solid" svg:stroke-color="#76725b" draw:stroke-linejoin="miter" svg:stroke-opacity="100.0%" svg:stroke-width="0.2612245mm"/>
    </style:style>
    <style:style style:family="graphic" style:name="style-286">
      <style:graphic-properties draw:fill="solid" draw:fill-color="#4e5260" draw:opacity="100.0%" draw:stroke="solid" svg:stroke-color="#4e5260" draw:stroke-linejoin="miter" svg:stroke-opacity="100.0%" svg:stroke-width="0.2612245mm"/>
    </style:style>
    <style:style style:family="graphic" style:name="style-287">
      <style:graphic-properties draw:fill="solid" draw:fill-color="#70727b" draw:opacity="100.0%" draw:stroke="solid" svg:stroke-color="#70727b" draw:stroke-linejoin="miter" svg:stroke-opacity="100.0%" svg:stroke-width="0.2612245mm"/>
    </style:style>
    <style:style style:family="graphic" style:name="style-288">
      <style:graphic-properties draw:fill="solid" draw:fill-color="#604430" draw:opacity="100.0%" draw:stroke="solid" svg:stroke-color="#604430" draw:stroke-linejoin="miter" svg:stroke-opacity="100.0%" svg:stroke-width="0.2612245mm"/>
    </style:style>
    <style:style style:family="graphic" style:name="style-289">
      <style:graphic-properties draw:fill="solid" draw:fill-color="#968948" draw:opacity="100.0%" draw:stroke="solid" svg:stroke-color="#968948" draw:stroke-linejoin="miter" svg:stroke-opacity="100.0%" svg:stroke-width="0.2612245mm"/>
    </style:style>
    <style:style style:family="graphic" style:name="style-290">
      <style:graphic-properties draw:fill="solid" draw:fill-color="#7b7573" draw:opacity="100.0%" draw:stroke="solid" svg:stroke-color="#7b7573" draw:stroke-linejoin="miter" svg:stroke-opacity="100.0%" svg:stroke-width="0.2612245mm"/>
    </style:style>
    <style:style style:family="graphic" style:name="style-291">
      <style:graphic-properties draw:fill="solid" draw:fill-color="#b9d2c7" draw:opacity="100.0%" draw:stroke="solid" svg:stroke-color="#b9d2c7" draw:stroke-linejoin="miter" svg:stroke-opacity="100.0%" svg:stroke-width="0.2612245mm"/>
    </style:style>
    <style:style style:family="graphic" style:name="style-292">
      <style:graphic-properties draw:fill="solid" draw:fill-color="#1a1508" draw:opacity="100.0%" draw:stroke="solid" svg:stroke-color="#1a1508" draw:stroke-linejoin="miter" svg:stroke-opacity="100.0%" svg:stroke-width="0.2612245mm"/>
    </style:style>
    <style:style style:family="graphic" style:name="style-293">
      <style:graphic-properties draw:fill="solid" draw:fill-color="#b7a59e" draw:opacity="100.0%" draw:stroke="solid" svg:stroke-color="#b7a59e" draw:stroke-linejoin="miter" svg:stroke-opacity="100.0%" svg:stroke-width="0.2612245mm"/>
    </style:style>
    <style:style style:family="graphic" style:name="style-294">
      <style:graphic-properties draw:fill="solid" draw:fill-color="#262b21" draw:opacity="100.0%" draw:stroke="solid" svg:stroke-color="#262b21" draw:stroke-linejoin="miter" svg:stroke-opacity="100.0%" svg:stroke-width="0.2612245mm"/>
    </style:style>
    <style:style style:family="graphic" style:name="style-295">
      <style:graphic-properties draw:fill="solid" draw:fill-color="#e0bb93" draw:opacity="100.0%" draw:stroke="solid" svg:stroke-color="#e0bb93" draw:stroke-linejoin="miter" svg:stroke-opacity="100.0%" svg:stroke-width="0.2612245mm"/>
    </style:style>
    <style:style style:family="graphic" style:name="style-296">
      <style:graphic-properties draw:fill="solid" draw:fill-color="#765532" draw:opacity="100.0%" draw:stroke="solid" svg:stroke-color="#765532" draw:stroke-linejoin="miter" svg:stroke-opacity="100.0%" svg:stroke-width="0.2612245mm"/>
    </style:style>
    <style:style style:family="graphic" style:name="style-297">
      <style:graphic-properties draw:fill="solid" draw:fill-color="#a194a3" draw:opacity="100.0%" draw:stroke="solid" svg:stroke-color="#a194a3" draw:stroke-linejoin="miter" svg:stroke-opacity="100.0%" svg:stroke-width="0.2612245mm"/>
    </style:style>
    <style:style style:family="graphic" style:name="style-298">
      <style:graphic-properties draw:fill="solid" draw:fill-color="#1f2717" draw:opacity="100.0%" draw:stroke="solid" svg:stroke-color="#1f2717" draw:stroke-linejoin="miter" svg:stroke-opacity="100.0%" svg:stroke-width="0.2612245mm"/>
    </style:style>
    <style:style style:family="graphic" style:name="style-299">
      <style:graphic-properties draw:fill="solid" draw:fill-color="#9e6b40" draw:opacity="100.0%" draw:stroke="solid" svg:stroke-color="#9e6b40" draw:stroke-linejoin="miter" svg:stroke-opacity="100.0%" svg:stroke-width="0.2612245mm"/>
    </style:style>
    <style:style style:family="graphic" style:name="style-300">
      <style:graphic-properties draw:fill="solid" draw:fill-color="#766a59" draw:opacity="100.0%" draw:stroke="solid" svg:stroke-color="#766a59" draw:stroke-linejoin="miter" svg:stroke-opacity="100.0%" svg:stroke-width="0.2612245mm"/>
    </style:style>
    <style:style style:family="graphic" style:name="style-301">
      <style:graphic-properties draw:fill="solid" draw:fill-color="#414d42" draw:opacity="100.0%" draw:stroke="solid" svg:stroke-color="#414d42" draw:stroke-linejoin="miter" svg:stroke-opacity="100.0%" svg:stroke-width="0.2612245mm"/>
    </style:style>
    <style:style style:family="graphic" style:name="style-302">
      <style:graphic-properties draw:fill="solid" draw:fill-color="#e8dcd6" draw:opacity="100.0%" draw:stroke="solid" svg:stroke-color="#e8dcd6" draw:stroke-linejoin="miter" svg:stroke-opacity="100.0%" svg:stroke-width="0.2612245mm"/>
    </style:style>
    <style:style style:family="graphic" style:name="style-303">
      <style:graphic-properties draw:fill="solid" draw:fill-color="#575b3f" draw:opacity="100.0%" draw:stroke="solid" svg:stroke-color="#575b3f" draw:stroke-linejoin="miter" svg:stroke-opacity="100.0%" svg:stroke-width="0.2612245mm"/>
    </style:style>
    <style:style style:family="graphic" style:name="style-304">
      <style:graphic-properties draw:fill="solid" draw:fill-color="#84766a" draw:opacity="100.0%" draw:stroke="solid" svg:stroke-color="#84766a" draw:stroke-linejoin="miter" svg:stroke-opacity="100.0%" svg:stroke-width="0.2612245mm"/>
    </style:style>
    <style:style style:family="graphic" style:name="style-305">
      <style:graphic-properties draw:fill="solid" draw:fill-color="#857160" draw:opacity="100.0%" draw:stroke="solid" svg:stroke-color="#857160" draw:stroke-linejoin="miter" svg:stroke-opacity="100.0%" svg:stroke-width="0.2612245mm"/>
    </style:style>
    <style:style style:family="graphic" style:name="style-306">
      <style:graphic-properties draw:fill="solid" draw:fill-color="#dbe7e0" draw:opacity="100.0%" draw:stroke="solid" svg:stroke-color="#dbe7e0" draw:stroke-linejoin="miter" svg:stroke-opacity="100.0%" svg:stroke-width="0.2612245mm"/>
    </style:style>
    <style:style style:family="graphic" style:name="style-307">
      <style:graphic-properties draw:fill="solid" draw:fill-color="#796b5d" draw:opacity="100.0%" draw:stroke="solid" svg:stroke-color="#796b5d" draw:stroke-linejoin="miter" svg:stroke-opacity="100.0%" svg:stroke-width="0.2612245mm"/>
    </style:style>
    <style:style style:family="graphic" style:name="style-308">
      <style:graphic-properties draw:fill="solid" draw:fill-color="#7f743f" draw:opacity="100.0%" draw:stroke="solid" svg:stroke-color="#7f743f" draw:stroke-linejoin="miter" svg:stroke-opacity="100.0%" svg:stroke-width="0.2612245mm"/>
    </style:style>
    <style:style style:family="graphic" style:name="style-309">
      <style:graphic-properties draw:fill="solid" draw:fill-color="#c7baa3" draw:opacity="100.0%" draw:stroke="solid" svg:stroke-color="#c7baa3" draw:stroke-linejoin="miter" svg:stroke-opacity="100.0%" svg:stroke-width="0.2612245mm"/>
    </style:style>
    <style:style style:family="graphic" style:name="style-310">
      <style:graphic-properties draw:fill="solid" draw:fill-color="#717565" draw:opacity="100.0%" draw:stroke="solid" svg:stroke-color="#717565" draw:stroke-linejoin="miter" svg:stroke-opacity="100.0%" svg:stroke-width="0.2612245mm"/>
    </style:style>
    <style:style style:family="graphic" style:name="style-311">
      <style:graphic-properties draw:fill="solid" draw:fill-color="#211b13" draw:opacity="100.0%" draw:stroke="solid" svg:stroke-color="#211b13" draw:stroke-linejoin="miter" svg:stroke-opacity="100.0%" svg:stroke-width="0.2612245mm"/>
    </style:style>
    <style:style style:family="graphic" style:name="style-312">
      <style:graphic-properties draw:fill="solid" draw:fill-color="#1c210f" draw:opacity="100.0%" draw:stroke="solid" svg:stroke-color="#1c210f" draw:stroke-linejoin="miter" svg:stroke-opacity="100.0%" svg:stroke-width="0.2612245mm"/>
    </style:style>
    <style:style style:family="graphic" style:name="style-313">
      <style:graphic-properties draw:fill="solid" draw:fill-color="#e2c28e" draw:opacity="100.0%" draw:stroke="solid" svg:stroke-color="#e2c28e" draw:stroke-linejoin="miter" svg:stroke-opacity="100.0%" svg:stroke-width="0.2612245mm"/>
    </style:style>
    <style:style style:family="graphic" style:name="style-314">
      <style:graphic-properties draw:fill="solid" draw:fill-color="#696e7e" draw:opacity="100.0%" draw:stroke="solid" svg:stroke-color="#696e7e" draw:stroke-linejoin="miter" svg:stroke-opacity="100.0%" svg:stroke-width="0.2612245mm"/>
    </style:style>
    <style:style style:family="graphic" style:name="style-315">
      <style:graphic-properties draw:fill="solid" draw:fill-color="#94714d" draw:opacity="100.0%" draw:stroke="solid" svg:stroke-color="#94714d" draw:stroke-linejoin="miter" svg:stroke-opacity="100.0%" svg:stroke-width="0.2612245mm"/>
    </style:style>
    <style:style style:family="graphic" style:name="style-316">
      <style:graphic-properties draw:fill="solid" draw:fill-color="#6b6663" draw:opacity="100.0%" draw:stroke="solid" svg:stroke-color="#6b6663" draw:stroke-linejoin="miter" svg:stroke-opacity="100.0%" svg:stroke-width="0.2612245mm"/>
    </style:style>
    <style:style style:family="graphic" style:name="style-317">
      <style:graphic-properties draw:fill="solid" draw:fill-color="#303223" draw:opacity="100.0%" draw:stroke="solid" svg:stroke-color="#303223" draw:stroke-linejoin="miter" svg:stroke-opacity="100.0%" svg:stroke-width="0.2612245mm"/>
    </style:style>
    <style:style style:family="graphic" style:name="style-318">
      <style:graphic-properties draw:fill="solid" draw:fill-color="#b29881" draw:opacity="100.0%" draw:stroke="solid" svg:stroke-color="#b29881" draw:stroke-linejoin="miter" svg:stroke-opacity="100.0%" svg:stroke-width="0.2612245mm"/>
    </style:style>
    <style:style style:family="graphic" style:name="style-319">
      <style:graphic-properties draw:fill="solid" draw:fill-color="#a98361" draw:opacity="100.0%" draw:stroke="solid" svg:stroke-color="#a98361" draw:stroke-linejoin="miter" svg:stroke-opacity="100.0%" svg:stroke-width="0.2612245mm"/>
    </style:style>
    <style:style style:family="graphic" style:name="style-320">
      <style:graphic-properties draw:fill="solid" draw:fill-color="#e5b87b" draw:opacity="100.0%" draw:stroke="solid" svg:stroke-color="#e5b87b" draw:stroke-linejoin="miter" svg:stroke-opacity="100.0%" svg:stroke-width="0.2612245mm"/>
    </style:style>
    <style:style style:family="graphic" style:name="style-321">
      <style:graphic-properties draw:fill="solid" draw:fill-color="#6d6b57" draw:opacity="100.0%" draw:stroke="solid" svg:stroke-color="#6d6b57" draw:stroke-linejoin="miter" svg:stroke-opacity="100.0%" svg:stroke-width="0.2612245mm"/>
    </style:style>
    <style:style style:family="graphic" style:name="style-322">
      <style:graphic-properties draw:fill="solid" draw:fill-color="#8e7964" draw:opacity="100.0%" draw:stroke="solid" svg:stroke-color="#8e7964" draw:stroke-linejoin="miter" svg:stroke-opacity="100.0%" svg:stroke-width="0.2612245mm"/>
    </style:style>
    <style:style style:family="graphic" style:name="style-323">
      <style:graphic-properties draw:fill="solid" draw:fill-color="#3a3225" draw:opacity="100.0%" draw:stroke="solid" svg:stroke-color="#3a3225" draw:stroke-linejoin="miter" svg:stroke-opacity="100.0%" svg:stroke-width="0.2612245mm"/>
    </style:style>
    <style:style style:family="graphic" style:name="style-324">
      <style:graphic-properties draw:fill="solid" draw:fill-color="#6c4823" draw:opacity="100.0%" draw:stroke="solid" svg:stroke-color="#6c4823" draw:stroke-linejoin="miter" svg:stroke-opacity="100.0%" svg:stroke-width="0.2612245mm"/>
    </style:style>
    <style:style style:family="graphic" style:name="style-325">
      <style:graphic-properties draw:fill="solid" draw:fill-color="#6c7281" draw:opacity="100.0%" draw:stroke="solid" svg:stroke-color="#6c7281" draw:stroke-linejoin="miter" svg:stroke-opacity="100.0%" svg:stroke-width="0.2612245mm"/>
    </style:style>
    <style:style style:family="graphic" style:name="style-326">
      <style:graphic-properties draw:fill="solid" draw:fill-color="#545a4d" draw:opacity="100.0%" draw:stroke="solid" svg:stroke-color="#545a4d" draw:stroke-linejoin="miter" svg:stroke-opacity="100.0%" svg:stroke-width="0.2612245mm"/>
    </style:style>
    <style:style style:family="graphic" style:name="style-327">
      <style:graphic-properties draw:fill="solid" draw:fill-color="#bd986e" draw:opacity="100.0%" draw:stroke="solid" svg:stroke-color="#bd986e" draw:stroke-linejoin="miter" svg:stroke-opacity="100.0%" svg:stroke-width="0.2612245mm"/>
    </style:style>
    <style:style style:family="graphic" style:name="style-328">
      <style:graphic-properties draw:fill="solid" draw:fill-color="#e7dfc6" draw:opacity="100.0%" draw:stroke="solid" svg:stroke-color="#e7dfc6" draw:stroke-linejoin="miter" svg:stroke-opacity="100.0%" svg:stroke-width="0.2612245mm"/>
    </style:style>
    <style:style style:family="graphic" style:name="style-329">
      <style:graphic-properties draw:fill="solid" draw:fill-color="#392b1a" draw:opacity="100.0%" draw:stroke="solid" svg:stroke-color="#392b1a" draw:stroke-linejoin="miter" svg:stroke-opacity="100.0%" svg:stroke-width="0.2612245mm"/>
    </style:style>
    <style:style style:family="graphic" style:name="style-330">
      <style:graphic-properties draw:fill="solid" draw:fill-color="#827764" draw:opacity="100.0%" draw:stroke="solid" svg:stroke-color="#827764" draw:stroke-linejoin="miter" svg:stroke-opacity="100.0%" svg:stroke-width="0.2612245mm"/>
    </style:style>
    <style:style style:family="graphic" style:name="style-331">
      <style:graphic-properties draw:fill="solid" draw:fill-color="#455963" draw:opacity="100.0%" draw:stroke="solid" svg:stroke-color="#455963" draw:stroke-linejoin="miter" svg:stroke-opacity="100.0%" svg:stroke-width="0.2612245mm"/>
    </style:style>
    <style:style style:family="graphic" style:name="style-332">
      <style:graphic-properties draw:fill="solid" draw:fill-color="#12190c" draw:opacity="100.0%" draw:stroke="solid" svg:stroke-color="#12190c" draw:stroke-linejoin="miter" svg:stroke-opacity="100.0%" svg:stroke-width="0.2612245mm"/>
    </style:style>
    <style:style style:family="graphic" style:name="style-333">
      <style:graphic-properties draw:fill="solid" draw:fill-color="#aa978a" draw:opacity="100.0%" draw:stroke="solid" svg:stroke-color="#aa978a" draw:stroke-linejoin="miter" svg:stroke-opacity="100.0%" svg:stroke-width="0.2612245mm"/>
    </style:style>
    <style:style style:family="graphic" style:name="style-334">
      <style:graphic-properties draw:fill="solid" draw:fill-color="#9d6c3f" draw:opacity="100.0%" draw:stroke="solid" svg:stroke-color="#9d6c3f" draw:stroke-linejoin="miter" svg:stroke-opacity="100.0%" svg:stroke-width="0.2612245mm"/>
    </style:style>
    <style:style style:family="graphic" style:name="style-335">
      <style:graphic-properties draw:fill="solid" draw:fill-color="#7b7876" draw:opacity="100.0%" draw:stroke="solid" svg:stroke-color="#7b7876" draw:stroke-linejoin="miter" svg:stroke-opacity="100.0%" svg:stroke-width="0.2612245mm"/>
    </style:style>
    <style:style style:family="graphic" style:name="style-336">
      <style:graphic-properties draw:fill="solid" draw:fill-color="#777d74" draw:opacity="100.0%" draw:stroke="solid" svg:stroke-color="#777d74" draw:stroke-linejoin="miter" svg:stroke-opacity="100.0%" svg:stroke-width="0.2612245mm"/>
    </style:style>
    <style:style style:family="graphic" style:name="style-337">
      <style:graphic-properties draw:fill="solid" draw:fill-color="#573e1f" draw:opacity="100.0%" draw:stroke="solid" svg:stroke-color="#573e1f" draw:stroke-linejoin="miter" svg:stroke-opacity="100.0%" svg:stroke-width="0.2612245mm"/>
    </style:style>
    <style:style style:family="graphic" style:name="style-338">
      <style:graphic-properties draw:fill="solid" draw:fill-color="#2e3529" draw:opacity="100.0%" draw:stroke="solid" svg:stroke-color="#2e3529" draw:stroke-linejoin="miter" svg:stroke-opacity="100.0%" svg:stroke-width="0.2612245mm"/>
    </style:style>
    <style:style style:family="graphic" style:name="style-339">
      <style:graphic-properties draw:fill="solid" draw:fill-color="#806336" draw:opacity="100.0%" draw:stroke="solid" svg:stroke-color="#806336" draw:stroke-linejoin="miter" svg:stroke-opacity="100.0%" svg:stroke-width="0.2612245mm"/>
    </style:style>
    <style:style style:family="graphic" style:name="style-340">
      <style:graphic-properties draw:fill="solid" draw:fill-color="#544c37" draw:opacity="100.0%" draw:stroke="solid" svg:stroke-color="#544c37" draw:stroke-linejoin="miter" svg:stroke-opacity="100.0%" svg:stroke-width="0.2612245mm"/>
    </style:style>
    <style:style style:family="graphic" style:name="style-341">
      <style:graphic-properties draw:fill="solid" draw:fill-color="#9c894a" draw:opacity="100.0%" draw:stroke="solid" svg:stroke-color="#9c894a" draw:stroke-linejoin="miter" svg:stroke-opacity="100.0%" svg:stroke-width="0.2612245mm"/>
    </style:style>
    <style:style style:family="graphic" style:name="style-342">
      <style:graphic-properties draw:fill="solid" draw:fill-color="#c8a999" draw:opacity="100.0%" draw:stroke="solid" svg:stroke-color="#c8a999" draw:stroke-linejoin="miter" svg:stroke-opacity="100.0%" svg:stroke-width="0.2612245mm"/>
    </style:style>
    <style:style style:family="graphic" style:name="style-343">
      <style:graphic-properties draw:fill="solid" draw:fill-color="#7c7f87" draw:opacity="100.0%" draw:stroke="solid" svg:stroke-color="#7c7f87" draw:stroke-linejoin="miter" svg:stroke-opacity="100.0%" svg:stroke-width="0.2612245mm"/>
    </style:style>
    <style:style style:family="graphic" style:name="style-344">
      <style:graphic-properties draw:fill="solid" draw:fill-color="#423521" draw:opacity="100.0%" draw:stroke="solid" svg:stroke-color="#423521" draw:stroke-linejoin="miter" svg:stroke-opacity="100.0%" svg:stroke-width="0.2612245mm"/>
    </style:style>
    <style:style style:family="graphic" style:name="style-345">
      <style:graphic-properties draw:fill="solid" draw:fill-color="#4e3524" draw:opacity="100.0%" draw:stroke="solid" svg:stroke-color="#4e3524" draw:stroke-linejoin="miter" svg:stroke-opacity="100.0%" svg:stroke-width="0.2612245mm"/>
    </style:style>
    <style:style style:family="graphic" style:name="style-346">
      <style:graphic-properties draw:fill="solid" draw:fill-color="#453b1e" draw:opacity="100.0%" draw:stroke="solid" svg:stroke-color="#453b1e" draw:stroke-linejoin="miter" svg:stroke-opacity="100.0%" svg:stroke-width="0.2612245mm"/>
    </style:style>
    <style:style style:family="graphic" style:name="style-347">
      <style:graphic-properties draw:fill="solid" draw:fill-color="#332d1a" draw:opacity="100.0%" draw:stroke="solid" svg:stroke-color="#332d1a" draw:stroke-linejoin="miter" svg:stroke-opacity="100.0%" svg:stroke-width="0.2612245mm"/>
    </style:style>
    <style:style style:family="graphic" style:name="style-348">
      <style:graphic-properties draw:fill="solid" draw:fill-color="#92a993" draw:opacity="100.0%" draw:stroke="solid" svg:stroke-color="#92a993" draw:stroke-linejoin="miter" svg:stroke-opacity="100.0%" svg:stroke-width="0.2612245mm"/>
    </style:style>
    <style:style style:family="graphic" style:name="style-349">
      <style:graphic-properties draw:fill="solid" draw:fill-color="#855e54" draw:opacity="100.0%" draw:stroke="solid" svg:stroke-color="#855e54" draw:stroke-linejoin="miter" svg:stroke-opacity="100.0%" svg:stroke-width="0.2612245mm"/>
    </style:style>
    <style:style style:family="graphic" style:name="style-350">
      <style:graphic-properties draw:fill="solid" draw:fill-color="#3b3826" draw:opacity="100.0%" draw:stroke="solid" svg:stroke-color="#3b3826" draw:stroke-linejoin="miter" svg:stroke-opacity="100.0%" svg:stroke-width="0.2612245mm"/>
    </style:style>
    <style:style style:family="graphic" style:name="style-351">
      <style:graphic-properties draw:fill="solid" draw:fill-color="#0f1709" draw:opacity="100.0%" draw:stroke="solid" svg:stroke-color="#0f1709" draw:stroke-linejoin="miter" svg:stroke-opacity="100.0%" svg:stroke-width="0.2612245mm"/>
    </style:style>
    <style:style style:family="graphic" style:name="style-352">
      <style:graphic-properties draw:fill="solid" draw:fill-color="#333e3a" draw:opacity="100.0%" draw:stroke="solid" svg:stroke-color="#333e3a" draw:stroke-linejoin="miter" svg:stroke-opacity="100.0%" svg:stroke-width="0.2612245mm"/>
    </style:style>
    <style:style style:family="graphic" style:name="style-353">
      <style:graphic-properties draw:fill="solid" draw:fill-color="#1c1e13" draw:opacity="100.0%" draw:stroke="solid" svg:stroke-color="#1c1e13" draw:stroke-linejoin="miter" svg:stroke-opacity="100.0%" svg:stroke-width="0.2612245mm"/>
    </style:style>
    <style:style style:family="graphic" style:name="style-354">
      <style:graphic-properties draw:fill="solid" draw:fill-color="#c8975c" draw:opacity="100.0%" draw:stroke="solid" svg:stroke-color="#c8975c" draw:stroke-linejoin="miter" svg:stroke-opacity="100.0%" svg:stroke-width="0.2612245mm"/>
    </style:style>
    <style:style style:family="graphic" style:name="style-355">
      <style:graphic-properties draw:fill="solid" draw:fill-color="#e5b06a" draw:opacity="100.0%" draw:stroke="solid" svg:stroke-color="#e5b06a" draw:stroke-linejoin="miter" svg:stroke-opacity="100.0%" svg:stroke-width="0.2612245mm"/>
    </style:style>
    <style:style style:family="graphic" style:name="style-356">
      <style:graphic-properties draw:fill="solid" draw:fill-color="#a87049" draw:opacity="100.0%" draw:stroke="solid" svg:stroke-color="#a87049" draw:stroke-linejoin="miter" svg:stroke-opacity="100.0%" svg:stroke-width="0.2612245mm"/>
    </style:style>
    <style:style style:family="graphic" style:name="style-357">
      <style:graphic-properties draw:fill="solid" draw:fill-color="#21240f" draw:opacity="100.0%" draw:stroke="solid" svg:stroke-color="#21240f" draw:stroke-linejoin="miter" svg:stroke-opacity="100.0%" svg:stroke-width="0.2612245mm"/>
    </style:style>
    <style:style style:family="graphic" style:name="style-358">
      <style:graphic-properties draw:fill="solid" draw:fill-color="#b9ddd1" draw:opacity="100.0%" draw:stroke="solid" svg:stroke-color="#b9ddd1" draw:stroke-linejoin="miter" svg:stroke-opacity="100.0%" svg:stroke-width="0.2612245mm"/>
    </style:style>
    <style:style style:family="graphic" style:name="style-359">
      <style:graphic-properties draw:fill="solid" draw:fill-color="#675f52" draw:opacity="100.0%" draw:stroke="solid" svg:stroke-color="#675f52" draw:stroke-linejoin="miter" svg:stroke-opacity="100.0%" svg:stroke-width="0.2612245mm"/>
    </style:style>
    <style:style style:family="graphic" style:name="style-360">
      <style:graphic-properties draw:fill="solid" draw:fill-color="#2c2918" draw:opacity="100.0%" draw:stroke="solid" svg:stroke-color="#2c2918" draw:stroke-linejoin="miter" svg:stroke-opacity="100.0%" svg:stroke-width="0.2612245mm"/>
    </style:style>
    <style:style style:family="graphic" style:name="style-361">
      <style:graphic-properties draw:fill="solid" draw:fill-color="#484f3a" draw:opacity="100.0%" draw:stroke="solid" svg:stroke-color="#484f3a" draw:stroke-linejoin="miter" svg:stroke-opacity="100.0%" svg:stroke-width="0.2612245mm"/>
    </style:style>
    <style:style style:family="graphic" style:name="style-362">
      <style:graphic-properties draw:fill="solid" draw:fill-color="#272b1f" draw:opacity="100.0%" draw:stroke="solid" svg:stroke-color="#272b1f" draw:stroke-linejoin="miter" svg:stroke-opacity="100.0%" svg:stroke-width="0.2612245mm"/>
    </style:style>
    <style:style style:family="graphic" style:name="style-363">
      <style:graphic-properties draw:fill="solid" draw:fill-color="#a1b189" draw:opacity="100.0%" draw:stroke="solid" svg:stroke-color="#a1b189" draw:stroke-linejoin="miter" svg:stroke-opacity="100.0%" svg:stroke-width="0.2612245mm"/>
    </style:style>
    <style:style style:family="graphic" style:name="style-364">
      <style:graphic-properties draw:fill="solid" draw:fill-color="#2a251b" draw:opacity="100.0%" draw:stroke="solid" svg:stroke-color="#2a251b" draw:stroke-linejoin="miter" svg:stroke-opacity="100.0%" svg:stroke-width="0.2612245mm"/>
    </style:style>
    <style:style style:family="graphic" style:name="style-365">
      <style:graphic-properties draw:fill="solid" draw:fill-color="#2b352d" draw:opacity="100.0%" draw:stroke="solid" svg:stroke-color="#2b352d" draw:stroke-linejoin="miter" svg:stroke-opacity="100.0%" svg:stroke-width="0.2612245mm"/>
    </style:style>
    <style:style style:family="graphic" style:name="style-366">
      <style:graphic-properties draw:fill="solid" draw:fill-color="#292b16" draw:opacity="100.0%" draw:stroke="solid" svg:stroke-color="#292b16" draw:stroke-linejoin="miter" svg:stroke-opacity="100.0%" svg:stroke-width="0.2612245mm"/>
    </style:style>
    <style:style style:family="graphic" style:name="style-367">
      <style:graphic-properties draw:fill="solid" draw:fill-color="#5d5e3b" draw:opacity="100.0%" draw:stroke="solid" svg:stroke-color="#5d5e3b" draw:stroke-linejoin="miter" svg:stroke-opacity="100.0%" svg:stroke-width="0.2612245mm"/>
    </style:style>
    <style:style style:family="graphic" style:name="style-368">
      <style:graphic-properties draw:fill="solid" draw:fill-color="#8e9873" draw:opacity="100.0%" draw:stroke="solid" svg:stroke-color="#8e9873" draw:stroke-linejoin="miter" svg:stroke-opacity="100.0%" svg:stroke-width="0.2612245mm"/>
    </style:style>
    <style:style style:family="graphic" style:name="style-369">
      <style:graphic-properties draw:fill="solid" draw:fill-color="#61492d" draw:opacity="100.0%" draw:stroke="solid" svg:stroke-color="#61492d" draw:stroke-linejoin="miter" svg:stroke-opacity="100.0%" svg:stroke-width="0.2612245mm"/>
    </style:style>
    <style:style style:family="graphic" style:name="style-370">
      <style:graphic-properties draw:fill="solid" draw:fill-color="#c18835" draw:opacity="100.0%" draw:stroke="solid" svg:stroke-color="#c18835" draw:stroke-linejoin="miter" svg:stroke-opacity="100.0%" svg:stroke-width="0.2612245mm"/>
    </style:style>
    <style:style style:family="graphic" style:name="style-371">
      <style:graphic-properties draw:fill="solid" draw:fill-color="#af927f" draw:opacity="100.0%" draw:stroke="solid" svg:stroke-color="#af927f" draw:stroke-linejoin="miter" svg:stroke-opacity="100.0%" svg:stroke-width="0.2612245mm"/>
    </style:style>
    <style:style style:family="graphic" style:name="style-372">
      <style:graphic-properties draw:fill="solid" draw:fill-color="#d4c579" draw:opacity="100.0%" draw:stroke="solid" svg:stroke-color="#d4c579" draw:stroke-linejoin="miter" svg:stroke-opacity="100.0%" svg:stroke-width="0.2612245mm"/>
    </style:style>
    <style:style style:family="graphic" style:name="style-373">
      <style:graphic-properties draw:fill="solid" draw:fill-color="#926f53" draw:opacity="100.0%" draw:stroke="solid" svg:stroke-color="#926f53" draw:stroke-linejoin="miter" svg:stroke-opacity="100.0%" svg:stroke-width="0.2612245mm"/>
    </style:style>
    <style:style style:family="graphic" style:name="style-374">
      <style:graphic-properties draw:fill="solid" draw:fill-color="#2b261a" draw:opacity="100.0%" draw:stroke="solid" svg:stroke-color="#2b261a" draw:stroke-linejoin="miter" svg:stroke-opacity="100.0%" svg:stroke-width="0.2612245mm"/>
    </style:style>
    <style:style style:family="graphic" style:name="style-375">
      <style:graphic-properties draw:fill="solid" draw:fill-color="#a19381" draw:opacity="100.0%" draw:stroke="solid" svg:stroke-color="#a19381" draw:stroke-linejoin="miter" svg:stroke-opacity="100.0%" svg:stroke-width="0.2612245mm"/>
    </style:style>
    <style:style style:family="graphic" style:name="style-376">
      <style:graphic-properties draw:fill="solid" draw:fill-color="#201f16" draw:opacity="100.0%" draw:stroke="solid" svg:stroke-color="#201f16" draw:stroke-linejoin="miter" svg:stroke-opacity="100.0%" svg:stroke-width="0.2612245mm"/>
    </style:style>
    <style:style style:family="graphic" style:name="style-377">
      <style:graphic-properties draw:fill="solid" draw:fill-color="#aca28c" draw:opacity="100.0%" draw:stroke="solid" svg:stroke-color="#aca28c" draw:stroke-linejoin="miter" svg:stroke-opacity="100.0%" svg:stroke-width="0.2612245mm"/>
    </style:style>
    <style:style style:family="graphic" style:name="style-378">
      <style:graphic-properties draw:fill="solid" draw:fill-color="#201d12" draw:opacity="100.0%" draw:stroke="solid" svg:stroke-color="#201d12" draw:stroke-linejoin="miter" svg:stroke-opacity="100.0%" svg:stroke-width="0.2612245mm"/>
    </style:style>
    <style:style style:family="graphic" style:name="style-379">
      <style:graphic-properties draw:fill="solid" draw:fill-color="#777e8f" draw:opacity="100.0%" draw:stroke="solid" svg:stroke-color="#777e8f" draw:stroke-linejoin="miter" svg:stroke-opacity="100.0%" svg:stroke-width="0.2612245mm"/>
    </style:style>
    <style:style style:family="graphic" style:name="style-380">
      <style:graphic-properties draw:fill="solid" draw:fill-color="#d8b899" draw:opacity="100.0%" draw:stroke="solid" svg:stroke-color="#d8b899" draw:stroke-linejoin="miter" svg:stroke-opacity="100.0%" svg:stroke-width="0.2612245mm"/>
    </style:style>
    <style:style style:family="graphic" style:name="style-381">
      <style:graphic-properties draw:fill="solid" draw:fill-color="#8b7a3e" draw:opacity="100.0%" draw:stroke="solid" svg:stroke-color="#8b7a3e" draw:stroke-linejoin="miter" svg:stroke-opacity="100.0%" svg:stroke-width="0.2612245mm"/>
    </style:style>
    <style:style style:family="graphic" style:name="style-382">
      <style:graphic-properties draw:fill="solid" draw:fill-color="#222111" draw:opacity="100.0%" draw:stroke="solid" svg:stroke-color="#222111" draw:stroke-linejoin="miter" svg:stroke-opacity="100.0%" svg:stroke-width="0.2612245mm"/>
    </style:style>
    <style:style style:family="graphic" style:name="style-383">
      <style:graphic-properties draw:fill="solid" draw:fill-color="#c18d57" draw:opacity="100.0%" draw:stroke="solid" svg:stroke-color="#c18d57" draw:stroke-linejoin="miter" svg:stroke-opacity="100.0%" svg:stroke-width="0.2612245mm"/>
    </style:style>
    <style:style style:family="graphic" style:name="style-384">
      <style:graphic-properties draw:fill="solid" draw:fill-color="#785d3d" draw:opacity="100.0%" draw:stroke="solid" svg:stroke-color="#785d3d" draw:stroke-linejoin="miter" svg:stroke-opacity="100.0%" svg:stroke-width="0.2612245mm"/>
    </style:style>
    <style:style style:family="graphic" style:name="style-385">
      <style:graphic-properties draw:fill="solid" draw:fill-color="#c08855" draw:opacity="100.0%" draw:stroke="solid" svg:stroke-color="#c08855" draw:stroke-linejoin="miter" svg:stroke-opacity="100.0%" svg:stroke-width="0.2612245mm"/>
    </style:style>
    <style:style style:family="graphic" style:name="style-386">
      <style:graphic-properties draw:fill="solid" draw:fill-color="#bc8332" draw:opacity="100.0%" draw:stroke="solid" svg:stroke-color="#bc8332" draw:stroke-linejoin="miter" svg:stroke-opacity="100.0%" svg:stroke-width="0.2612245mm"/>
    </style:style>
    <style:style style:family="graphic" style:name="style-387">
      <style:graphic-properties draw:fill="solid" draw:fill-color="#cbbf82" draw:opacity="100.0%" draw:stroke="solid" svg:stroke-color="#cbbf82" draw:stroke-linejoin="miter" svg:stroke-opacity="100.0%" svg:stroke-width="0.2612245mm"/>
    </style:style>
    <style:style style:family="graphic" style:name="style-388">
      <style:graphic-properties draw:fill="solid" draw:fill-color="#eaebc5" draw:opacity="100.0%" draw:stroke="solid" svg:stroke-color="#eaebc5" draw:stroke-linejoin="miter" svg:stroke-opacity="100.0%" svg:stroke-width="0.2612245mm"/>
    </style:style>
    <style:style style:family="graphic" style:name="style-389">
      <style:graphic-properties draw:fill="solid" draw:fill-color="#e4d1b5" draw:opacity="100.0%" draw:stroke="solid" svg:stroke-color="#e4d1b5" draw:stroke-linejoin="miter" svg:stroke-opacity="100.0%" svg:stroke-width="0.2612245mm"/>
    </style:style>
    <style:style style:family="graphic" style:name="style-390">
      <style:graphic-properties draw:fill="solid" draw:fill-color="#4a3f32" draw:opacity="100.0%" draw:stroke="solid" svg:stroke-color="#4a3f32" draw:stroke-linejoin="miter" svg:stroke-opacity="100.0%" svg:stroke-width="0.2612245mm"/>
    </style:style>
    <style:style style:family="graphic" style:name="style-391">
      <style:graphic-properties draw:fill="solid" draw:fill-color="#1f2112" draw:opacity="100.0%" draw:stroke="solid" svg:stroke-color="#1f2112" draw:stroke-linejoin="miter" svg:stroke-opacity="100.0%" svg:stroke-width="0.2612245mm"/>
    </style:style>
    <style:style style:family="graphic" style:name="style-392">
      <style:graphic-properties draw:fill="solid" draw:fill-color="#c89b62" draw:opacity="100.0%" draw:stroke="solid" svg:stroke-color="#c89b62" draw:stroke-linejoin="miter" svg:stroke-opacity="100.0%" svg:stroke-width="0.2612245mm"/>
    </style:style>
    <style:style style:family="graphic" style:name="style-393">
      <style:graphic-properties draw:fill="solid" draw:fill-color="#cfc3b4" draw:opacity="100.0%" draw:stroke="solid" svg:stroke-color="#cfc3b4" draw:stroke-linejoin="miter" svg:stroke-opacity="100.0%" svg:stroke-width="0.2612245mm"/>
    </style:style>
    <style:style style:family="graphic" style:name="style-394">
      <style:graphic-properties draw:fill="solid" draw:fill-color="#93746b" draw:opacity="100.0%" draw:stroke="solid" svg:stroke-color="#93746b" draw:stroke-linejoin="miter" svg:stroke-opacity="100.0%" svg:stroke-width="0.2612245mm"/>
    </style:style>
    <style:style style:family="graphic" style:name="style-395">
      <style:graphic-properties draw:fill="solid" draw:fill-color="#d39c5f" draw:opacity="100.0%" draw:stroke="solid" svg:stroke-color="#d39c5f" draw:stroke-linejoin="miter" svg:stroke-opacity="100.0%" svg:stroke-width="0.2612245mm"/>
    </style:style>
    <style:style style:family="graphic" style:name="style-396">
      <style:graphic-properties draw:fill="solid" draw:fill-color="#d3c4c0" draw:opacity="100.0%" draw:stroke="solid" svg:stroke-color="#d3c4c0" draw:stroke-linejoin="miter" svg:stroke-opacity="100.0%" svg:stroke-width="0.2612245mm"/>
    </style:style>
    <style:style style:family="graphic" style:name="style-397">
      <style:graphic-properties draw:fill="solid" draw:fill-color="#16110a" draw:opacity="100.0%" draw:stroke="solid" svg:stroke-color="#16110a" draw:stroke-linejoin="miter" svg:stroke-opacity="100.0%" svg:stroke-width="0.2612245mm"/>
    </style:style>
    <style:style style:family="graphic" style:name="style-398">
      <style:graphic-properties draw:fill="solid" draw:fill-color="#ddd1b5" draw:opacity="100.0%" draw:stroke="solid" svg:stroke-color="#ddd1b5" draw:stroke-linejoin="miter" svg:stroke-opacity="100.0%" svg:stroke-width="0.2612245mm"/>
    </style:style>
    <style:style style:family="graphic" style:name="style-399">
      <style:graphic-properties draw:fill="solid" draw:fill-color="#a09697" draw:opacity="100.0%" draw:stroke="solid" svg:stroke-color="#a09697" draw:stroke-linejoin="miter" svg:stroke-opacity="100.0%" svg:stroke-width="0.2612245mm"/>
    </style:style>
    <style:style style:family="graphic" style:name="style-400">
      <style:graphic-properties draw:fill="solid" draw:fill-color="#1f323c" draw:opacity="100.0%" draw:stroke="solid" svg:stroke-color="#1f323c" draw:stroke-linejoin="miter" svg:stroke-opacity="100.0%" svg:stroke-width="0.2612245mm"/>
    </style:style>
    <style:style style:family="graphic" style:name="style-401">
      <style:graphic-properties draw:fill="solid" draw:fill-color="#0a0f05" draw:opacity="100.0%" draw:stroke="solid" svg:stroke-color="#0a0f05" draw:stroke-linejoin="miter" svg:stroke-opacity="100.0%" svg:stroke-width="0.2612245mm"/>
    </style:style>
    <style:style style:family="graphic" style:name="style-402">
      <style:graphic-properties draw:fill="solid" draw:fill-color="#d9ae76" draw:opacity="100.0%" draw:stroke="solid" svg:stroke-color="#d9ae76" draw:stroke-linejoin="miter" svg:stroke-opacity="100.0%" svg:stroke-width="0.2612245mm"/>
    </style:style>
    <style:style style:family="graphic" style:name="style-403">
      <style:graphic-properties draw:fill="solid" draw:fill-color="#626050" draw:opacity="100.0%" draw:stroke="solid" svg:stroke-color="#626050" draw:stroke-linejoin="miter" svg:stroke-opacity="100.0%" svg:stroke-width="0.2612245mm"/>
    </style:style>
    <style:style style:family="graphic" style:name="style-404">
      <style:graphic-properties draw:fill="solid" draw:fill-color="#ce9557" draw:opacity="100.0%" draw:stroke="solid" svg:stroke-color="#ce9557" draw:stroke-linejoin="miter" svg:stroke-opacity="100.0%" svg:stroke-width="0.2612245mm"/>
    </style:style>
    <style:style style:family="graphic" style:name="style-405">
      <style:graphic-properties draw:fill="solid" draw:fill-color="#77552d" draw:opacity="100.0%" draw:stroke="solid" svg:stroke-color="#77552d" draw:stroke-linejoin="miter" svg:stroke-opacity="100.0%" svg:stroke-width="0.2612245mm"/>
    </style:style>
    <style:style style:family="graphic" style:name="style-406">
      <style:graphic-properties draw:fill="solid" draw:fill-color="#405755" draw:opacity="100.0%" draw:stroke="solid" svg:stroke-color="#405755" draw:stroke-linejoin="miter" svg:stroke-opacity="100.0%" svg:stroke-width="0.2612245mm"/>
    </style:style>
    <style:style style:family="graphic" style:name="style-407">
      <style:graphic-properties draw:fill="solid" draw:fill-color="#5c585a" draw:opacity="100.0%" draw:stroke="solid" svg:stroke-color="#5c585a" draw:stroke-linejoin="miter" svg:stroke-opacity="100.0%" svg:stroke-width="0.2612245mm"/>
    </style:style>
    <style:style style:family="graphic" style:name="style-408">
      <style:graphic-properties draw:fill="solid" draw:fill-color="#877666" draw:opacity="100.0%" draw:stroke="solid" svg:stroke-color="#877666" draw:stroke-linejoin="miter" svg:stroke-opacity="100.0%" svg:stroke-width="0.2612245mm"/>
    </style:style>
    <style:style style:family="graphic" style:name="style-409">
      <style:graphic-properties draw:fill="solid" draw:fill-color="#1b2114" draw:opacity="100.0%" draw:stroke="solid" svg:stroke-color="#1b2114" draw:stroke-linejoin="miter" svg:stroke-opacity="100.0%" svg:stroke-width="0.2612245mm"/>
    </style:style>
    <style:style style:family="graphic" style:name="style-410">
      <style:graphic-properties draw:fill="solid" draw:fill-color="#74512d" draw:opacity="100.0%" draw:stroke="solid" svg:stroke-color="#74512d" draw:stroke-linejoin="miter" svg:stroke-opacity="100.0%" svg:stroke-width="0.2612245mm"/>
    </style:style>
    <style:style style:family="graphic" style:name="style-411">
      <style:graphic-properties draw:fill="solid" draw:fill-color="#514f49" draw:opacity="100.0%" draw:stroke="solid" svg:stroke-color="#514f49" draw:stroke-linejoin="miter" svg:stroke-opacity="100.0%" svg:stroke-width="0.2612245mm"/>
    </style:style>
    <style:style style:family="graphic" style:name="style-412">
      <style:graphic-properties draw:fill="solid" draw:fill-color="#d3be98" draw:opacity="100.0%" draw:stroke="solid" svg:stroke-color="#d3be98" draw:stroke-linejoin="miter" svg:stroke-opacity="100.0%" svg:stroke-width="0.2612245mm"/>
    </style:style>
    <style:style style:family="graphic" style:name="style-413">
      <style:graphic-properties draw:fill="solid" draw:fill-color="#c0905a" draw:opacity="100.0%" draw:stroke="solid" svg:stroke-color="#c0905a" draw:stroke-linejoin="miter" svg:stroke-opacity="100.0%" svg:stroke-width="0.2612245mm"/>
    </style:style>
    <style:style style:family="graphic" style:name="style-414">
      <style:graphic-properties draw:fill="solid" draw:fill-color="#191409" draw:opacity="100.0%" draw:stroke="solid" svg:stroke-color="#191409" draw:stroke-linejoin="miter" svg:stroke-opacity="100.0%" svg:stroke-width="0.2612245mm"/>
    </style:style>
    <style:style style:family="graphic" style:name="style-415">
      <style:graphic-properties draw:fill="solid" draw:fill-color="#e9e0c6" draw:opacity="100.0%" draw:stroke="solid" svg:stroke-color="#e9e0c6" draw:stroke-linejoin="miter" svg:stroke-opacity="100.0%" svg:stroke-width="0.2612245mm"/>
    </style:style>
    <style:style style:family="graphic" style:name="style-416">
      <style:graphic-properties draw:fill="solid" draw:fill-color="#ab8964" draw:opacity="100.0%" draw:stroke="solid" svg:stroke-color="#ab8964" draw:stroke-linejoin="miter" svg:stroke-opacity="100.0%" svg:stroke-width="0.2612245mm"/>
    </style:style>
    <style:style style:family="graphic" style:name="style-417">
      <style:graphic-properties draw:fill="solid" draw:fill-color="#795d3f" draw:opacity="100.0%" draw:stroke="solid" svg:stroke-color="#795d3f" draw:stroke-linejoin="miter" svg:stroke-opacity="100.0%" svg:stroke-width="0.2612245mm"/>
    </style:style>
    <style:style style:family="graphic" style:name="style-418">
      <style:graphic-properties draw:fill="solid" draw:fill-color="#191c09" draw:opacity="100.0%" draw:stroke="solid" svg:stroke-color="#191c09" draw:stroke-linejoin="miter" svg:stroke-opacity="100.0%" svg:stroke-width="0.2612245mm"/>
    </style:style>
    <style:style style:family="graphic" style:name="style-419">
      <style:graphic-properties draw:fill="solid" draw:fill-color="#746143" draw:opacity="100.0%" draw:stroke="solid" svg:stroke-color="#746143" draw:stroke-linejoin="miter" svg:stroke-opacity="100.0%" svg:stroke-width="0.2612245mm"/>
    </style:style>
    <style:style style:family="graphic" style:name="style-420">
      <style:graphic-properties draw:fill="solid" draw:fill-color="#ebf0d7" draw:opacity="100.0%" draw:stroke="solid" svg:stroke-color="#ebf0d7" draw:stroke-linejoin="miter" svg:stroke-opacity="100.0%" svg:stroke-width="0.2612245mm"/>
    </style:style>
    <style:style style:family="graphic" style:name="style-421">
      <style:graphic-properties draw:fill="solid" draw:fill-color="#7a7960" draw:opacity="100.0%" draw:stroke="solid" svg:stroke-color="#7a7960" draw:stroke-linejoin="miter" svg:stroke-opacity="100.0%" svg:stroke-width="0.2612245mm"/>
    </style:style>
    <style:style style:family="graphic" style:name="style-422">
      <style:graphic-properties draw:fill="solid" draw:fill-color="#ab7946" draw:opacity="100.0%" draw:stroke="solid" svg:stroke-color="#ab7946" draw:stroke-linejoin="miter" svg:stroke-opacity="100.0%" svg:stroke-width="0.2612245mm"/>
    </style:style>
    <style:style style:family="graphic" style:name="style-423">
      <style:graphic-properties draw:fill="solid" draw:fill-color="#424a3b" draw:opacity="100.0%" draw:stroke="solid" svg:stroke-color="#424a3b" draw:stroke-linejoin="miter" svg:stroke-opacity="100.0%" svg:stroke-width="0.2612245mm"/>
    </style:style>
    <style:style style:family="graphic" style:name="style-424">
      <style:graphic-properties draw:fill="solid" draw:fill-color="#e3cb8b" draw:opacity="100.0%" draw:stroke="solid" svg:stroke-color="#e3cb8b" draw:stroke-linejoin="miter" svg:stroke-opacity="100.0%" svg:stroke-width="0.2612245mm"/>
    </style:style>
    <style:style style:family="graphic" style:name="style-425">
      <style:graphic-properties draw:fill="solid" draw:fill-color="#908a7f" draw:opacity="100.0%" draw:stroke="solid" svg:stroke-color="#908a7f" draw:stroke-linejoin="miter" svg:stroke-opacity="100.0%" svg:stroke-width="0.2612245mm"/>
    </style:style>
    <style:style style:family="graphic" style:name="style-426">
      <style:graphic-properties draw:fill="solid" draw:fill-color="#6a5e4f" draw:opacity="100.0%" draw:stroke="solid" svg:stroke-color="#6a5e4f" draw:stroke-linejoin="miter" svg:stroke-opacity="100.0%" svg:stroke-width="0.2612245mm"/>
    </style:style>
    <style:style style:family="graphic" style:name="style-427">
      <style:graphic-properties draw:fill="solid" draw:fill-color="#32392e" draw:opacity="100.0%" draw:stroke="solid" svg:stroke-color="#32392e" draw:stroke-linejoin="miter" svg:stroke-opacity="100.0%" svg:stroke-width="0.2612245mm"/>
    </style:style>
    <style:style style:family="graphic" style:name="style-428">
      <style:graphic-properties draw:fill="solid" draw:fill-color="#4c3e22" draw:opacity="100.0%" draw:stroke="solid" svg:stroke-color="#4c3e22" draw:stroke-linejoin="miter" svg:stroke-opacity="100.0%" svg:stroke-width="0.2612245mm"/>
    </style:style>
    <style:style style:family="graphic" style:name="style-429">
      <style:graphic-properties draw:fill="solid" draw:fill-color="#30230f" draw:opacity="100.0%" draw:stroke="solid" svg:stroke-color="#30230f" draw:stroke-linejoin="miter" svg:stroke-opacity="100.0%" svg:stroke-width="0.2612245mm"/>
    </style:style>
    <style:style style:family="graphic" style:name="style-430">
      <style:graphic-properties draw:fill="solid" draw:fill-color="#61745c" draw:opacity="100.0%" draw:stroke="solid" svg:stroke-color="#61745c" draw:stroke-linejoin="miter" svg:stroke-opacity="100.0%" svg:stroke-width="0.2612245mm"/>
    </style:style>
    <style:style style:family="graphic" style:name="style-431">
      <style:graphic-properties draw:fill="solid" draw:fill-color="#e7e4a3" draw:opacity="100.0%" draw:stroke="solid" svg:stroke-color="#e7e4a3" draw:stroke-linejoin="miter" svg:stroke-opacity="100.0%" svg:stroke-width="0.2612245mm"/>
    </style:style>
    <style:style style:family="graphic" style:name="style-432">
      <style:graphic-properties draw:fill="solid" draw:fill-color="#6c5c40" draw:opacity="100.0%" draw:stroke="solid" svg:stroke-color="#6c5c40" draw:stroke-linejoin="miter" svg:stroke-opacity="100.0%" svg:stroke-width="0.2612245mm"/>
    </style:style>
    <style:style style:family="graphic" style:name="style-433">
      <style:graphic-properties draw:fill="solid" draw:fill-color="#4d695d" draw:opacity="100.0%" draw:stroke="solid" svg:stroke-color="#4d695d" draw:stroke-linejoin="miter" svg:stroke-opacity="100.0%" svg:stroke-width="0.2612245mm"/>
    </style:style>
    <style:style style:family="graphic" style:name="style-434">
      <style:graphic-properties draw:fill="solid" draw:fill-color="#363f37" draw:opacity="100.0%" draw:stroke="solid" svg:stroke-color="#363f37" draw:stroke-linejoin="miter" svg:stroke-opacity="100.0%" svg:stroke-width="0.2612245mm"/>
    </style:style>
    <style:style style:family="graphic" style:name="style-435">
      <style:graphic-properties draw:fill="solid" draw:fill-color="#62472c" draw:opacity="100.0%" draw:stroke="solid" svg:stroke-color="#62472c" draw:stroke-linejoin="miter" svg:stroke-opacity="100.0%" svg:stroke-width="0.2612245mm"/>
    </style:style>
    <style:style style:family="graphic" style:name="style-436">
      <style:graphic-properties draw:fill="solid" draw:fill-color="#bda453" draw:opacity="100.0%" draw:stroke="solid" svg:stroke-color="#bda453" draw:stroke-linejoin="miter" svg:stroke-opacity="100.0%" svg:stroke-width="0.2612245mm"/>
    </style:style>
    <style:style style:family="graphic" style:name="style-437">
      <style:graphic-properties draw:fill="solid" draw:fill-color="#9c6f4d" draw:opacity="100.0%" draw:stroke="solid" svg:stroke-color="#9c6f4d" draw:stroke-linejoin="miter" svg:stroke-opacity="100.0%" svg:stroke-width="0.2612245mm"/>
    </style:style>
    <style:style style:family="graphic" style:name="style-438">
      <style:graphic-properties draw:fill="solid" draw:fill-color="#242919" draw:opacity="100.0%" draw:stroke="solid" svg:stroke-color="#242919" draw:stroke-linejoin="miter" svg:stroke-opacity="100.0%" svg:stroke-width="0.2612245mm"/>
    </style:style>
    <style:style style:family="graphic" style:name="style-439">
      <style:graphic-properties draw:fill="solid" draw:fill-color="#8e714d" draw:opacity="100.0%" draw:stroke="solid" svg:stroke-color="#8e714d" draw:stroke-linejoin="miter" svg:stroke-opacity="100.0%" svg:stroke-width="0.2612245mm"/>
    </style:style>
    <style:style style:family="graphic" style:name="style-440">
      <style:graphic-properties draw:fill="solid" draw:fill-color="#8c7a3f" draw:opacity="100.0%" draw:stroke="solid" svg:stroke-color="#8c7a3f" draw:stroke-linejoin="miter" svg:stroke-opacity="100.0%" svg:stroke-width="0.2612245mm"/>
    </style:style>
    <style:style style:family="graphic" style:name="style-441">
      <style:graphic-properties draw:fill="solid" draw:fill-color="#333f49" draw:opacity="100.0%" draw:stroke="solid" svg:stroke-color="#333f49" draw:stroke-linejoin="miter" svg:stroke-opacity="100.0%" svg:stroke-width="0.2612245mm"/>
    </style:style>
    <style:style style:family="graphic" style:name="style-442">
      <style:graphic-properties draw:fill="solid" draw:fill-color="#aaa98d" draw:opacity="100.0%" draw:stroke="solid" svg:stroke-color="#aaa98d" draw:stroke-linejoin="miter" svg:stroke-opacity="100.0%" svg:stroke-width="0.2612245mm"/>
    </style:style>
    <style:style style:family="graphic" style:name="style-443">
      <style:graphic-properties draw:fill="solid" draw:fill-color="#7c8488" draw:opacity="100.0%" draw:stroke="solid" svg:stroke-color="#7c8488" draw:stroke-linejoin="miter" svg:stroke-opacity="100.0%" svg:stroke-width="0.2612245mm"/>
    </style:style>
    <style:style style:family="graphic" style:name="style-444">
      <style:graphic-properties draw:fill="solid" draw:fill-color="#bc7f38" draw:opacity="100.0%" draw:stroke="solid" svg:stroke-color="#bc7f38" draw:stroke-linejoin="miter" svg:stroke-opacity="100.0%" svg:stroke-width="0.2612245mm"/>
    </style:style>
    <style:style style:family="graphic" style:name="style-445">
      <style:graphic-properties draw:fill="solid" draw:fill-color="#717777" draw:opacity="100.0%" draw:stroke="solid" svg:stroke-color="#717777" draw:stroke-linejoin="miter" svg:stroke-opacity="100.0%" svg:stroke-width="0.2612245mm"/>
    </style:style>
    <style:style style:family="graphic" style:name="style-446">
      <style:graphic-properties draw:fill="solid" draw:fill-color="#74664f" draw:opacity="100.0%" draw:stroke="solid" svg:stroke-color="#74664f" draw:stroke-linejoin="miter" svg:stroke-opacity="100.0%" svg:stroke-width="0.2612245mm"/>
    </style:style>
    <style:style style:family="graphic" style:name="style-447">
      <style:graphic-properties draw:fill="solid" draw:fill-color="#1a2112" draw:opacity="100.0%" draw:stroke="solid" svg:stroke-color="#1a2112" draw:stroke-linejoin="miter" svg:stroke-opacity="100.0%" svg:stroke-width="0.2612245mm"/>
    </style:style>
    <style:style style:family="graphic" style:name="style-448">
      <style:graphic-properties draw:fill="solid" draw:fill-color="#826f67" draw:opacity="100.0%" draw:stroke="solid" svg:stroke-color="#826f67" draw:stroke-linejoin="miter" svg:stroke-opacity="100.0%" svg:stroke-width="0.2612245mm"/>
    </style:style>
    <style:style style:family="graphic" style:name="style-449">
      <style:graphic-properties draw:fill="solid" draw:fill-color="#807b73" draw:opacity="100.0%" draw:stroke="solid" svg:stroke-color="#807b73" draw:stroke-linejoin="miter" svg:stroke-opacity="100.0%" svg:stroke-width="0.2612245mm"/>
    </style:style>
    <style:style style:family="graphic" style:name="style-450">
      <style:graphic-properties draw:fill="solid" draw:fill-color="#e1d481" draw:opacity="100.0%" draw:stroke="solid" svg:stroke-color="#e1d481" draw:stroke-linejoin="miter" svg:stroke-opacity="100.0%" svg:stroke-width="0.2612245mm"/>
    </style:style>
    <style:style style:family="graphic" style:name="style-451">
      <style:graphic-properties draw:fill="solid" draw:fill-color="#9d7b56" draw:opacity="100.0%" draw:stroke="solid" svg:stroke-color="#9d7b56" draw:stroke-linejoin="miter" svg:stroke-opacity="100.0%" svg:stroke-width="0.2612245mm"/>
    </style:style>
    <style:style style:family="graphic" style:name="style-452">
      <style:graphic-properties draw:fill="solid" draw:fill-color="#44371d" draw:opacity="100.0%" draw:stroke="solid" svg:stroke-color="#44371d" draw:stroke-linejoin="miter" svg:stroke-opacity="100.0%" svg:stroke-width="0.2612245mm"/>
    </style:style>
    <style:style style:family="graphic" style:name="style-453">
      <style:graphic-properties draw:fill="solid" draw:fill-color="#5f5139" draw:opacity="100.0%" draw:stroke="solid" svg:stroke-color="#5f5139" draw:stroke-linejoin="miter" svg:stroke-opacity="100.0%" svg:stroke-width="0.2612245mm"/>
    </style:style>
    <style:style style:family="graphic" style:name="style-454">
      <style:graphic-properties draw:fill="solid" draw:fill-color="#785831" draw:opacity="100.0%" draw:stroke="solid" svg:stroke-color="#785831" draw:stroke-linejoin="miter" svg:stroke-opacity="100.0%" svg:stroke-width="0.2612245mm"/>
    </style:style>
    <style:style style:family="graphic" style:name="style-455">
      <style:graphic-properties draw:fill="solid" draw:fill-color="#aa9959" draw:opacity="100.0%" draw:stroke="solid" svg:stroke-color="#aa9959" draw:stroke-linejoin="miter" svg:stroke-opacity="100.0%" svg:stroke-width="0.2612245mm"/>
    </style:style>
    <style:style style:family="graphic" style:name="style-456">
      <style:graphic-properties draw:fill="solid" draw:fill-color="#1e281c" draw:opacity="100.0%" draw:stroke="solid" svg:stroke-color="#1e281c" draw:stroke-linejoin="miter" svg:stroke-opacity="100.0%" svg:stroke-width="0.2612245mm"/>
    </style:style>
    <style:style style:family="graphic" style:name="style-457">
      <style:graphic-properties draw:fill="solid" draw:fill-color="#eadda9" draw:opacity="100.0%" draw:stroke="solid" svg:stroke-color="#eadda9" draw:stroke-linejoin="miter" svg:stroke-opacity="100.0%" svg:stroke-width="0.2612245mm"/>
    </style:style>
    <style:style style:family="graphic" style:name="style-458">
      <style:graphic-properties draw:fill="solid" draw:fill-color="#374134" draw:opacity="100.0%" draw:stroke="solid" svg:stroke-color="#374134" draw:stroke-linejoin="miter" svg:stroke-opacity="100.0%" svg:stroke-width="0.2612245mm"/>
    </style:style>
    <style:style style:family="graphic" style:name="style-459">
      <style:graphic-properties draw:fill="solid" draw:fill-color="#e3cf8c" draw:opacity="100.0%" draw:stroke="solid" svg:stroke-color="#e3cf8c" draw:stroke-linejoin="miter" svg:stroke-opacity="100.0%" svg:stroke-width="0.2612245mm"/>
    </style:style>
    <style:style style:family="graphic" style:name="style-460">
      <style:graphic-properties draw:fill="solid" draw:fill-color="#8d785f" draw:opacity="100.0%" draw:stroke="solid" svg:stroke-color="#8d785f" draw:stroke-linejoin="miter" svg:stroke-opacity="100.0%" svg:stroke-width="0.2612245mm"/>
    </style:style>
    <style:style style:family="graphic" style:name="style-461">
      <style:graphic-properties draw:fill="solid" draw:fill-color="#946e50" draw:opacity="100.0%" draw:stroke="solid" svg:stroke-color="#946e50" draw:stroke-linejoin="miter" svg:stroke-opacity="100.0%" svg:stroke-width="0.2612245mm"/>
    </style:style>
    <style:style style:family="graphic" style:name="style-462">
      <style:graphic-properties draw:fill="solid" draw:fill-color="#596162" draw:opacity="100.0%" draw:stroke="solid" svg:stroke-color="#596162" draw:stroke-linejoin="miter" svg:stroke-opacity="100.0%" svg:stroke-width="0.2612245mm"/>
    </style:style>
    <style:style style:family="graphic" style:name="style-463">
      <style:graphic-properties draw:fill="solid" draw:fill-color="#2e2517" draw:opacity="100.0%" draw:stroke="solid" svg:stroke-color="#2e2517" draw:stroke-linejoin="miter" svg:stroke-opacity="100.0%" svg:stroke-width="0.2612245mm"/>
    </style:style>
    <style:style style:family="graphic" style:name="style-464">
      <style:graphic-properties draw:fill="solid" draw:fill-color="#c48e52" draw:opacity="100.0%" draw:stroke="solid" svg:stroke-color="#c48e52" draw:stroke-linejoin="miter" svg:stroke-opacity="100.0%" svg:stroke-width="0.2612245mm"/>
    </style:style>
    <style:style style:family="graphic" style:name="style-465">
      <style:graphic-properties draw:fill="solid" draw:fill-color="#2a332d" draw:opacity="100.0%" draw:stroke="solid" svg:stroke-color="#2a332d" draw:stroke-linejoin="miter" svg:stroke-opacity="100.0%" svg:stroke-width="0.2612245mm"/>
    </style:style>
    <style:style style:family="graphic" style:name="style-466">
      <style:graphic-properties draw:fill="solid" draw:fill-color="#567166" draw:opacity="100.0%" draw:stroke="solid" svg:stroke-color="#567166" draw:stroke-linejoin="miter" svg:stroke-opacity="100.0%" svg:stroke-width="0.2612245mm"/>
    </style:style>
    <style:style style:family="graphic" style:name="style-467">
      <style:graphic-properties draw:fill="solid" draw:fill-color="#5d6250" draw:opacity="100.0%" draw:stroke="solid" svg:stroke-color="#5d6250" draw:stroke-linejoin="miter" svg:stroke-opacity="100.0%" svg:stroke-width="0.2612245mm"/>
    </style:style>
    <style:style style:family="graphic" style:name="style-468">
      <style:graphic-properties draw:fill="solid" draw:fill-color="#0a0d06" draw:opacity="100.0%" draw:stroke="solid" svg:stroke-color="#0a0d06" draw:stroke-linejoin="miter" svg:stroke-opacity="100.0%" svg:stroke-width="0.2612245mm"/>
    </style:style>
    <style:style style:family="graphic" style:name="style-469">
      <style:graphic-properties draw:fill="solid" draw:fill-color="#31362b" draw:opacity="100.0%" draw:stroke="solid" svg:stroke-color="#31362b" draw:stroke-linejoin="miter" svg:stroke-opacity="100.0%" svg:stroke-width="0.2612245mm"/>
    </style:style>
    <style:style style:family="graphic" style:name="style-470">
      <style:graphic-properties draw:fill="solid" draw:fill-color="#a88c7b" draw:opacity="100.0%" draw:stroke="solid" svg:stroke-color="#a88c7b" draw:stroke-linejoin="miter" svg:stroke-opacity="100.0%" svg:stroke-width="0.2612245mm"/>
    </style:style>
    <style:style style:family="graphic" style:name="style-471">
      <style:graphic-properties draw:fill="solid" draw:fill-color="#2c2619" draw:opacity="100.0%" draw:stroke="solid" svg:stroke-color="#2c2619" draw:stroke-linejoin="miter" svg:stroke-opacity="100.0%" svg:stroke-width="0.2612245mm"/>
    </style:style>
    <style:style style:family="graphic" style:name="style-472">
      <style:graphic-properties draw:fill="solid" draw:fill-color="#181b09" draw:opacity="100.0%" draw:stroke="solid" svg:stroke-color="#181b09" draw:stroke-linejoin="miter" svg:stroke-opacity="100.0%" svg:stroke-width="0.2612245mm"/>
    </style:style>
    <style:style style:family="graphic" style:name="style-473">
      <style:graphic-properties draw:fill="solid" draw:fill-color="#1e2611" draw:opacity="100.0%" draw:stroke="solid" svg:stroke-color="#1e2611" draw:stroke-linejoin="miter" svg:stroke-opacity="100.0%" svg:stroke-width="0.2612245mm"/>
    </style:style>
    <style:style style:family="graphic" style:name="style-474">
      <style:graphic-properties draw:fill="solid" draw:fill-color="#553e24" draw:opacity="100.0%" draw:stroke="solid" svg:stroke-color="#553e24" draw:stroke-linejoin="miter" svg:stroke-opacity="100.0%" svg:stroke-width="0.2612245mm"/>
    </style:style>
    <style:style style:family="graphic" style:name="style-475">
      <style:graphic-properties draw:fill="solid" draw:fill-color="#ccc2ab" draw:opacity="100.0%" draw:stroke="solid" svg:stroke-color="#ccc2ab" draw:stroke-linejoin="miter" svg:stroke-opacity="100.0%" svg:stroke-width="0.2612245mm"/>
    </style:style>
    <style:style style:family="graphic" style:name="style-476">
      <style:graphic-properties draw:fill="solid" draw:fill-color="#85572e" draw:opacity="100.0%" draw:stroke="solid" svg:stroke-color="#85572e" draw:stroke-linejoin="miter" svg:stroke-opacity="100.0%" svg:stroke-width="0.2612245mm"/>
    </style:style>
    <style:style style:family="graphic" style:name="style-477">
      <style:graphic-properties draw:fill="solid" draw:fill-color="#b19e54" draw:opacity="100.0%" draw:stroke="solid" svg:stroke-color="#b19e54" draw:stroke-linejoin="miter" svg:stroke-opacity="100.0%" svg:stroke-width="0.2612245mm"/>
    </style:style>
    <style:style style:family="graphic" style:name="style-478">
      <style:graphic-properties draw:fill="solid" draw:fill-color="#665a50" draw:opacity="100.0%" draw:stroke="solid" svg:stroke-color="#665a50" draw:stroke-linejoin="miter" svg:stroke-opacity="100.0%" svg:stroke-width="0.2612245mm"/>
    </style:style>
    <style:style style:family="graphic" style:name="style-479">
      <style:graphic-properties draw:fill="solid" draw:fill-color="#72584b" draw:opacity="100.0%" draw:stroke="solid" svg:stroke-color="#72584b" draw:stroke-linejoin="miter" svg:stroke-opacity="100.0%" svg:stroke-width="0.2612245mm"/>
    </style:style>
    <style:style style:family="graphic" style:name="style-480">
      <style:graphic-properties draw:fill="solid" draw:fill-color="#333d34" draw:opacity="100.0%" draw:stroke="solid" svg:stroke-color="#333d34" draw:stroke-linejoin="miter" svg:stroke-opacity="100.0%" svg:stroke-width="0.2612245mm"/>
    </style:style>
    <style:style style:family="graphic" style:name="style-481">
      <style:graphic-properties draw:fill="solid" draw:fill-color="#e8e9e4" draw:opacity="100.0%" draw:stroke="solid" svg:stroke-color="#e8e9e4" draw:stroke-linejoin="miter" svg:stroke-opacity="100.0%" svg:stroke-width="0.2612245mm"/>
    </style:style>
    <style:style style:family="graphic" style:name="style-482">
      <style:graphic-properties draw:fill="solid" draw:fill-color="#cca36e" draw:opacity="100.0%" draw:stroke="solid" svg:stroke-color="#cca36e" draw:stroke-linejoin="miter" svg:stroke-opacity="100.0%" svg:stroke-width="0.2612245mm"/>
    </style:style>
    <style:style style:family="graphic" style:name="style-483">
      <style:graphic-properties draw:fill="solid" draw:fill-color="#c9aa7a" draw:opacity="100.0%" draw:stroke="solid" svg:stroke-color="#c9aa7a" draw:stroke-linejoin="miter" svg:stroke-opacity="100.0%" svg:stroke-width="0.2612245mm"/>
    </style:style>
    <style:style style:family="graphic" style:name="style-484">
      <style:graphic-properties draw:fill="solid" draw:fill-color="#d0bea3" draw:opacity="100.0%" draw:stroke="solid" svg:stroke-color="#d0bea3" draw:stroke-linejoin="miter" svg:stroke-opacity="100.0%" svg:stroke-width="0.2612245mm"/>
    </style:style>
    <style:style style:family="graphic" style:name="style-485">
      <style:graphic-properties draw:fill="solid" draw:fill-color="#85653f" draw:opacity="100.0%" draw:stroke="solid" svg:stroke-color="#85653f" draw:stroke-linejoin="miter" svg:stroke-opacity="100.0%" svg:stroke-width="0.2612245mm"/>
    </style:style>
    <style:style style:family="graphic" style:name="style-486">
      <style:graphic-properties draw:fill="solid" draw:fill-color="#434631" draw:opacity="100.0%" draw:stroke="solid" svg:stroke-color="#434631" draw:stroke-linejoin="miter" svg:stroke-opacity="100.0%" svg:stroke-width="0.2612245mm"/>
    </style:style>
    <style:style style:family="graphic" style:name="style-487">
      <style:graphic-properties draw:fill="solid" draw:fill-color="#a67c50" draw:opacity="100.0%" draw:stroke="solid" svg:stroke-color="#a67c50" draw:stroke-linejoin="miter" svg:stroke-opacity="100.0%" svg:stroke-width="0.2612245mm"/>
    </style:style>
    <style:style style:family="graphic" style:name="style-488">
      <style:graphic-properties draw:fill="solid" draw:fill-color="#626047" draw:opacity="100.0%" draw:stroke="solid" svg:stroke-color="#626047" draw:stroke-linejoin="miter" svg:stroke-opacity="100.0%" svg:stroke-width="0.2612245mm"/>
    </style:style>
    <style:style style:family="graphic" style:name="style-489">
      <style:graphic-properties draw:fill="solid" draw:fill-color="#c09a70" draw:opacity="100.0%" draw:stroke="solid" svg:stroke-color="#c09a70" draw:stroke-linejoin="miter" svg:stroke-opacity="100.0%" svg:stroke-width="0.2612245mm"/>
    </style:style>
    <style:style style:family="graphic" style:name="style-490">
      <style:graphic-properties draw:fill="solid" draw:fill-color="#d1985e" draw:opacity="100.0%" draw:stroke="solid" svg:stroke-color="#d1985e" draw:stroke-linejoin="miter" svg:stroke-opacity="100.0%" svg:stroke-width="0.2612245mm"/>
    </style:style>
    <style:style style:family="graphic" style:name="style-491">
      <style:graphic-properties draw:fill="solid" draw:fill-color="#634b31" draw:opacity="100.0%" draw:stroke="solid" svg:stroke-color="#634b31" draw:stroke-linejoin="miter" svg:stroke-opacity="100.0%" svg:stroke-width="0.2612245mm"/>
    </style:style>
    <style:style style:family="graphic" style:name="style-492">
      <style:graphic-properties draw:fill="solid" draw:fill-color="#313331" draw:opacity="100.0%" draw:stroke="solid" svg:stroke-color="#313331" draw:stroke-linejoin="miter" svg:stroke-opacity="100.0%" svg:stroke-width="0.2612245mm"/>
    </style:style>
    <style:style style:family="graphic" style:name="style-493">
      <style:graphic-properties draw:fill="solid" draw:fill-color="#5c4e35" draw:opacity="100.0%" draw:stroke="solid" svg:stroke-color="#5c4e35" draw:stroke-linejoin="miter" svg:stroke-opacity="100.0%" svg:stroke-width="0.2612245mm"/>
    </style:style>
    <style:style style:family="graphic" style:name="style-494">
      <style:graphic-properties draw:fill="solid" draw:fill-color="#242816" draw:opacity="100.0%" draw:stroke="solid" svg:stroke-color="#242816" draw:stroke-linejoin="miter" svg:stroke-opacity="100.0%" svg:stroke-width="0.2612245mm"/>
    </style:style>
    <style:style style:family="graphic" style:name="style-495">
      <style:graphic-properties draw:fill="solid" draw:fill-color="#858583" draw:opacity="100.0%" draw:stroke="solid" svg:stroke-color="#858583" draw:stroke-linejoin="miter" svg:stroke-opacity="100.0%" svg:stroke-width="0.2612245mm"/>
    </style:style>
    <style:style style:family="graphic" style:name="style-496">
      <style:graphic-properties draw:fill="solid" draw:fill-color="#807357" draw:opacity="100.0%" draw:stroke="solid" svg:stroke-color="#807357" draw:stroke-linejoin="miter" svg:stroke-opacity="100.0%" svg:stroke-width="0.2612245mm"/>
    </style:style>
    <style:style style:family="graphic" style:name="style-497">
      <style:graphic-properties draw:fill="solid" draw:fill-color="#e2bd82" draw:opacity="100.0%" draw:stroke="solid" svg:stroke-color="#e2bd82" draw:stroke-linejoin="miter" svg:stroke-opacity="100.0%" svg:stroke-width="0.2612245mm"/>
    </style:style>
    <style:style style:family="graphic" style:name="style-498">
      <style:graphic-properties draw:fill="solid" draw:fill-color="#6c675e" draw:opacity="100.0%" draw:stroke="solid" svg:stroke-color="#6c675e" draw:stroke-linejoin="miter" svg:stroke-opacity="100.0%" svg:stroke-width="0.2612245mm"/>
    </style:style>
    <style:style style:family="graphic" style:name="style-499">
      <style:graphic-properties draw:fill="solid" draw:fill-color="#a79481" draw:opacity="100.0%" draw:stroke="solid" svg:stroke-color="#a79481" draw:stroke-linejoin="miter" svg:stroke-opacity="100.0%" svg:stroke-width="0.2612245mm"/>
    </style:style>
    <style:style style:family="graphic" style:name="style-500">
      <style:graphic-properties draw:fill="solid" draw:fill-color="#2b311e" draw:opacity="100.0%" draw:stroke="solid" svg:stroke-color="#2b311e" draw:stroke-linejoin="miter" svg:stroke-opacity="100.0%" svg:stroke-width="0.2612245mm"/>
    </style:style>
    <style:style style:family="graphic" style:name="style-501">
      <style:graphic-properties draw:fill="solid" draw:fill-color="#d5e0d6" draw:opacity="100.0%" draw:stroke="solid" svg:stroke-color="#d5e0d6" draw:stroke-linejoin="miter" svg:stroke-opacity="100.0%" svg:stroke-width="0.2612245mm"/>
    </style:style>
    <style:style style:family="graphic" style:name="style-502">
      <style:graphic-properties draw:fill="solid" draw:fill-color="#c28d60" draw:opacity="100.0%" draw:stroke="solid" svg:stroke-color="#c28d60" draw:stroke-linejoin="miter" svg:stroke-opacity="100.0%" svg:stroke-width="0.2612245mm"/>
    </style:style>
    <style:style style:family="graphic" style:name="style-503">
      <style:graphic-properties draw:fill="solid" draw:fill-color="#d7cc88" draw:opacity="100.0%" draw:stroke="solid" svg:stroke-color="#d7cc88" draw:stroke-linejoin="miter" svg:stroke-opacity="100.0%" svg:stroke-width="0.2612245mm"/>
    </style:style>
    <style:style style:family="graphic" style:name="style-504">
      <style:graphic-properties draw:fill="solid" draw:fill-color="#746f65" draw:opacity="100.0%" draw:stroke="solid" svg:stroke-color="#746f65" draw:stroke-linejoin="miter" svg:stroke-opacity="100.0%" svg:stroke-width="0.2612245mm"/>
    </style:style>
    <style:style style:family="graphic" style:name="style-505">
      <style:graphic-properties draw:fill="solid" draw:fill-color="#816122" draw:opacity="100.0%" draw:stroke="solid" svg:stroke-color="#816122" draw:stroke-linejoin="miter" svg:stroke-opacity="100.0%" svg:stroke-width="0.2612245mm"/>
    </style:style>
    <style:style style:family="graphic" style:name="style-506">
      <style:graphic-properties draw:fill="solid" draw:fill-color="#0b1105" draw:opacity="100.0%" draw:stroke="solid" svg:stroke-color="#0b1105" draw:stroke-linejoin="miter" svg:stroke-opacity="100.0%" svg:stroke-width="0.2612245mm"/>
    </style:style>
    <style:style style:family="graphic" style:name="style-507">
      <style:graphic-properties draw:fill="solid" draw:fill-color="#966b52" draw:opacity="100.0%" draw:stroke="solid" svg:stroke-color="#966b52" draw:stroke-linejoin="miter" svg:stroke-opacity="100.0%" svg:stroke-width="0.2612245mm"/>
    </style:style>
    <style:style style:family="graphic" style:name="style-508">
      <style:graphic-properties draw:fill="solid" draw:fill-color="#9e8d82" draw:opacity="100.0%" draw:stroke="solid" svg:stroke-color="#9e8d82" draw:stroke-linejoin="miter" svg:stroke-opacity="100.0%" svg:stroke-width="0.2612245mm"/>
    </style:style>
    <style:style style:family="graphic" style:name="style-509">
      <style:graphic-properties draw:fill="solid" draw:fill-color="#050a04" draw:opacity="100.0%" draw:stroke="solid" svg:stroke-color="#050a04" draw:stroke-linejoin="miter" svg:stroke-opacity="100.0%" svg:stroke-width="0.2612245mm"/>
    </style:style>
    <style:style style:family="graphic" style:name="style-510">
      <style:graphic-properties draw:fill="solid" draw:fill-color="#8f7864" draw:opacity="100.0%" draw:stroke="solid" svg:stroke-color="#8f7864" draw:stroke-linejoin="miter" svg:stroke-opacity="100.0%" svg:stroke-width="0.2612245mm"/>
    </style:style>
    <style:style style:family="graphic" style:name="style-511">
      <style:graphic-properties draw:fill="solid" draw:fill-color="#47462b" draw:opacity="100.0%" draw:stroke="solid" svg:stroke-color="#47462b" draw:stroke-linejoin="miter" svg:stroke-opacity="100.0%" svg:stroke-width="0.2612245mm"/>
    </style:style>
    <style:style style:family="graphic" style:name="style-512">
      <style:graphic-properties draw:fill="solid" draw:fill-color="#c4ab68" draw:opacity="100.0%" draw:stroke="solid" svg:stroke-color="#c4ab68" draw:stroke-linejoin="miter" svg:stroke-opacity="100.0%" svg:stroke-width="0.2612245mm"/>
    </style:style>
    <style:style style:family="graphic" style:name="style-513">
      <style:graphic-properties draw:fill="solid" draw:fill-color="#5a4428" draw:opacity="100.0%" draw:stroke="solid" svg:stroke-color="#5a4428" draw:stroke-linejoin="miter" svg:stroke-opacity="100.0%" svg:stroke-width="0.2612245mm"/>
    </style:style>
    <style:style style:family="graphic" style:name="style-514">
      <style:graphic-properties draw:fill="solid" draw:fill-color="#c8bd73" draw:opacity="100.0%" draw:stroke="solid" svg:stroke-color="#c8bd73" draw:stroke-linejoin="miter" svg:stroke-opacity="100.0%" svg:stroke-width="0.2612245mm"/>
    </style:style>
    <style:style style:family="graphic" style:name="style-515">
      <style:graphic-properties draw:fill="solid" draw:fill-color="#e2b06e" draw:opacity="100.0%" draw:stroke="solid" svg:stroke-color="#e2b06e" draw:stroke-linejoin="miter" svg:stroke-opacity="100.0%" svg:stroke-width="0.2612245mm"/>
    </style:style>
    <style:style style:family="graphic" style:name="style-516">
      <style:graphic-properties draw:fill="solid" draw:fill-color="#716756" draw:opacity="100.0%" draw:stroke="solid" svg:stroke-color="#716756" draw:stroke-linejoin="miter" svg:stroke-opacity="100.0%" svg:stroke-width="0.2612245mm"/>
    </style:style>
    <style:style style:family="graphic" style:name="style-517">
      <style:graphic-properties draw:fill="solid" draw:fill-color="#232817" draw:opacity="100.0%" draw:stroke="solid" svg:stroke-color="#232817" draw:stroke-linejoin="miter" svg:stroke-opacity="100.0%" svg:stroke-width="0.2612245mm"/>
    </style:style>
    <style:style style:family="graphic" style:name="style-518">
      <style:graphic-properties draw:fill="solid" draw:fill-color="#525d65" draw:opacity="100.0%" draw:stroke="solid" svg:stroke-color="#525d65" draw:stroke-linejoin="miter" svg:stroke-opacity="100.0%" svg:stroke-width="0.2612245mm"/>
    </style:style>
    <style:style style:family="graphic" style:name="style-519">
      <style:graphic-properties draw:fill="solid" draw:fill-color="#3b3415" draw:opacity="100.0%" draw:stroke="solid" svg:stroke-color="#3b3415" draw:stroke-linejoin="miter" svg:stroke-opacity="100.0%" svg:stroke-width="0.2612245mm"/>
    </style:style>
    <style:style style:family="graphic" style:name="style-520">
      <style:graphic-properties draw:fill="solid" draw:fill-color="#a98e72" draw:opacity="100.0%" draw:stroke="solid" svg:stroke-color="#a98e72" draw:stroke-linejoin="miter" svg:stroke-opacity="100.0%" svg:stroke-width="0.2612245mm"/>
    </style:style>
    <style:style style:family="graphic" style:name="style-521">
      <style:graphic-properties draw:fill="solid" draw:fill-color="#ab9989" draw:opacity="100.0%" draw:stroke="solid" svg:stroke-color="#ab9989" draw:stroke-linejoin="miter" svg:stroke-opacity="100.0%" svg:stroke-width="0.2612245mm"/>
    </style:style>
    <style:style style:family="graphic" style:name="style-522">
      <style:graphic-properties draw:fill="solid" draw:fill-color="#70675d" draw:opacity="100.0%" draw:stroke="solid" svg:stroke-color="#70675d" draw:stroke-linejoin="miter" svg:stroke-opacity="100.0%" svg:stroke-width="0.2612245mm"/>
    </style:style>
    <style:style style:family="graphic" style:name="style-523">
      <style:graphic-properties draw:fill="solid" draw:fill-color="#50513f" draw:opacity="100.0%" draw:stroke="solid" svg:stroke-color="#50513f" draw:stroke-linejoin="miter" svg:stroke-opacity="100.0%" svg:stroke-width="0.2612245mm"/>
    </style:style>
    <style:style style:family="graphic" style:name="style-524">
      <style:graphic-properties draw:fill="solid" draw:fill-color="#c4b1a2" draw:opacity="100.0%" draw:stroke="solid" svg:stroke-color="#c4b1a2" draw:stroke-linejoin="miter" svg:stroke-opacity="100.0%" svg:stroke-width="0.2612245mm"/>
    </style:style>
    <style:style style:family="graphic" style:name="style-525">
      <style:graphic-properties draw:fill="solid" draw:fill-color="#bca17c" draw:opacity="100.0%" draw:stroke="solid" svg:stroke-color="#bca17c" draw:stroke-linejoin="miter" svg:stroke-opacity="100.0%" svg:stroke-width="0.2612245mm"/>
    </style:style>
    <style:style style:family="graphic" style:name="style-526">
      <style:graphic-properties draw:fill="solid" draw:fill-color="#7f6038" draw:opacity="100.0%" draw:stroke="solid" svg:stroke-color="#7f6038" draw:stroke-linejoin="miter" svg:stroke-opacity="100.0%" svg:stroke-width="0.2612245mm"/>
    </style:style>
    <style:style style:family="graphic" style:name="style-527">
      <style:graphic-properties draw:fill="solid" draw:fill-color="#343216" draw:opacity="100.0%" draw:stroke="solid" svg:stroke-color="#343216" draw:stroke-linejoin="miter" svg:stroke-opacity="100.0%" svg:stroke-width="0.2612245mm"/>
    </style:style>
    <style:style style:family="graphic" style:name="style-528">
      <style:graphic-properties draw:fill="solid" draw:fill-color="#b6adad" draw:opacity="100.0%" draw:stroke="solid" svg:stroke-color="#b6adad" draw:stroke-linejoin="miter" svg:stroke-opacity="100.0%" svg:stroke-width="0.2612245mm"/>
    </style:style>
    <style:style style:family="graphic" style:name="style-529">
      <style:graphic-properties draw:fill="solid" draw:fill-color="#72775d" draw:opacity="100.0%" draw:stroke="solid" svg:stroke-color="#72775d" draw:stroke-linejoin="miter" svg:stroke-opacity="100.0%" svg:stroke-width="0.2612245mm"/>
    </style:style>
    <style:style style:family="graphic" style:name="style-530">
      <style:graphic-properties draw:fill="solid" draw:fill-color="#dbc39b" draw:opacity="100.0%" draw:stroke="solid" svg:stroke-color="#dbc39b" draw:stroke-linejoin="miter" svg:stroke-opacity="100.0%" svg:stroke-width="0.2612245mm"/>
    </style:style>
    <style:style style:family="graphic" style:name="style-531">
      <style:graphic-properties draw:fill="solid" draw:fill-color="#688778" draw:opacity="100.0%" draw:stroke="solid" svg:stroke-color="#688778" draw:stroke-linejoin="miter" svg:stroke-opacity="100.0%" svg:stroke-width="0.2612245mm"/>
    </style:style>
    <style:style style:family="graphic" style:name="style-532">
      <style:graphic-properties draw:fill="solid" draw:fill-color="#423822" draw:opacity="100.0%" draw:stroke="solid" svg:stroke-color="#423822" draw:stroke-linejoin="miter" svg:stroke-opacity="100.0%" svg:stroke-width="0.2612245mm"/>
    </style:style>
    <style:style style:family="graphic" style:name="style-533">
      <style:graphic-properties draw:fill="solid" draw:fill-color="#dcb176" draw:opacity="100.0%" draw:stroke="solid" svg:stroke-color="#dcb176" draw:stroke-linejoin="miter" svg:stroke-opacity="100.0%" svg:stroke-width="0.2612245mm"/>
    </style:style>
    <style:style style:family="graphic" style:name="style-534">
      <style:graphic-properties draw:fill="solid" draw:fill-color="#aa9980" draw:opacity="100.0%" draw:stroke="solid" svg:stroke-color="#aa9980" draw:stroke-linejoin="miter" svg:stroke-opacity="100.0%" svg:stroke-width="0.2612245mm"/>
    </style:style>
    <style:style style:family="graphic" style:name="style-535">
      <style:graphic-properties draw:fill="solid" draw:fill-color="#2f2415" draw:opacity="100.0%" draw:stroke="solid" svg:stroke-color="#2f2415" draw:stroke-linejoin="miter" svg:stroke-opacity="100.0%" svg:stroke-width="0.2612245mm"/>
    </style:style>
    <style:style style:family="graphic" style:name="style-536">
      <style:graphic-properties draw:fill="solid" draw:fill-color="#4c402f" draw:opacity="100.0%" draw:stroke="solid" svg:stroke-color="#4c402f" draw:stroke-linejoin="miter" svg:stroke-opacity="100.0%" svg:stroke-width="0.2612245mm"/>
    </style:style>
    <style:style style:family="graphic" style:name="style-537">
      <style:graphic-properties draw:fill="solid" draw:fill-color="#cbc17d" draw:opacity="100.0%" draw:stroke="solid" svg:stroke-color="#cbc17d" draw:stroke-linejoin="miter" svg:stroke-opacity="100.0%" svg:stroke-width="0.2612245mm"/>
    </style:style>
    <style:style style:family="graphic" style:name="style-538">
      <style:graphic-properties draw:fill="solid" draw:fill-color="#dfbb8f" draw:opacity="100.0%" draw:stroke="solid" svg:stroke-color="#dfbb8f" draw:stroke-linejoin="miter" svg:stroke-opacity="100.0%" svg:stroke-width="0.2612245mm"/>
    </style:style>
    <style:style style:family="graphic" style:name="style-539">
      <style:graphic-properties draw:fill="solid" draw:fill-color="#e2d1c6" draw:opacity="100.0%" draw:stroke="solid" svg:stroke-color="#e2d1c6" draw:stroke-linejoin="miter" svg:stroke-opacity="100.0%" svg:stroke-width="0.2612245mm"/>
    </style:style>
    <style:style style:family="graphic" style:name="style-540">
      <style:graphic-properties draw:fill="solid" draw:fill-color="#3e4232" draw:opacity="100.0%" draw:stroke="solid" svg:stroke-color="#3e4232" draw:stroke-linejoin="miter" svg:stroke-opacity="100.0%" svg:stroke-width="0.2612245mm"/>
    </style:style>
    <style:style style:family="graphic" style:name="style-541">
      <style:graphic-properties draw:fill="solid" draw:fill-color="#9e806c" draw:opacity="100.0%" draw:stroke="solid" svg:stroke-color="#9e806c" draw:stroke-linejoin="miter" svg:stroke-opacity="100.0%" svg:stroke-width="0.2612245mm"/>
    </style:style>
    <style:style style:family="graphic" style:name="style-542">
      <style:graphic-properties draw:fill="solid" draw:fill-color="#71522d" draw:opacity="100.0%" draw:stroke="solid" svg:stroke-color="#71522d" draw:stroke-linejoin="miter" svg:stroke-opacity="100.0%" svg:stroke-width="0.2612245mm"/>
    </style:style>
    <style:style style:family="graphic" style:name="style-543">
      <style:graphic-properties draw:fill="solid" draw:fill-color="#574131" draw:opacity="100.0%" draw:stroke="solid" svg:stroke-color="#574131" draw:stroke-linejoin="miter" svg:stroke-opacity="100.0%" svg:stroke-width="0.2612245mm"/>
    </style:style>
    <style:style style:family="graphic" style:name="style-544">
      <style:graphic-properties draw:fill="solid" draw:fill-color="#263744" draw:opacity="100.0%" draw:stroke="solid" svg:stroke-color="#263744" draw:stroke-linejoin="miter" svg:stroke-opacity="100.0%" svg:stroke-width="0.2612245mm"/>
    </style:style>
    <style:style style:family="graphic" style:name="style-545">
      <style:graphic-properties draw:fill="solid" draw:fill-color="#746e6f" draw:opacity="100.0%" draw:stroke="solid" svg:stroke-color="#746e6f" draw:stroke-linejoin="miter" svg:stroke-opacity="100.0%" svg:stroke-width="0.2612245mm"/>
    </style:style>
    <style:style style:family="graphic" style:name="style-546">
      <style:graphic-properties draw:fill="solid" draw:fill-color="#444e44" draw:opacity="100.0%" draw:stroke="solid" svg:stroke-color="#444e44" draw:stroke-linejoin="miter" svg:stroke-opacity="100.0%" svg:stroke-width="0.2612245mm"/>
    </style:style>
    <style:style style:family="graphic" style:name="style-547">
      <style:graphic-properties draw:fill="solid" draw:fill-color="#8f746e" draw:opacity="100.0%" draw:stroke="solid" svg:stroke-color="#8f746e" draw:stroke-linejoin="miter" svg:stroke-opacity="100.0%" svg:stroke-width="0.2612245mm"/>
    </style:style>
    <style:style style:family="graphic" style:name="style-548">
      <style:graphic-properties draw:fill="solid" draw:fill-color="#7d6648" draw:opacity="100.0%" draw:stroke="solid" svg:stroke-color="#7d6648" draw:stroke-linejoin="miter" svg:stroke-opacity="100.0%" svg:stroke-width="0.2612245mm"/>
    </style:style>
    <style:style style:family="graphic" style:name="style-549">
      <style:graphic-properties draw:fill="solid" draw:fill-color="#463f31" draw:opacity="100.0%" draw:stroke="solid" svg:stroke-color="#463f31" draw:stroke-linejoin="miter" svg:stroke-opacity="100.0%" svg:stroke-width="0.2612245mm"/>
    </style:style>
    <style:style style:family="graphic" style:name="style-550">
      <style:graphic-properties draw:fill="solid" draw:fill-color="#cd8a40" draw:opacity="100.0%" draw:stroke="solid" svg:stroke-color="#cd8a40" draw:stroke-linejoin="miter" svg:stroke-opacity="100.0%" svg:stroke-width="0.2612245mm"/>
    </style:style>
    <style:style style:family="graphic" style:name="style-551">
      <style:graphic-properties draw:fill="solid" draw:fill-color="#9398a5" draw:opacity="100.0%" draw:stroke="solid" svg:stroke-color="#9398a5" draw:stroke-linejoin="miter" svg:stroke-opacity="100.0%" svg:stroke-width="0.2612245mm"/>
    </style:style>
    <style:style style:family="graphic" style:name="style-552">
      <style:graphic-properties draw:fill="solid" draw:fill-color="#bd967d" draw:opacity="100.0%" draw:stroke="solid" svg:stroke-color="#bd967d" draw:stroke-linejoin="miter" svg:stroke-opacity="100.0%" svg:stroke-width="0.2612245mm"/>
    </style:style>
    <style:style style:family="graphic" style:name="style-553">
      <style:graphic-properties draw:fill="solid" draw:fill-color="#6f704c" draw:opacity="100.0%" draw:stroke="solid" svg:stroke-color="#6f704c" draw:stroke-linejoin="miter" svg:stroke-opacity="100.0%" svg:stroke-width="0.2612245mm"/>
    </style:style>
    <style:style style:family="graphic" style:name="style-554">
      <style:graphic-properties draw:fill="solid" draw:fill-color="#646236" draw:opacity="100.0%" draw:stroke="solid" svg:stroke-color="#646236" draw:stroke-linejoin="miter" svg:stroke-opacity="100.0%" svg:stroke-width="0.2612245mm"/>
    </style:style>
    <style:style style:family="graphic" style:name="style-555">
      <style:graphic-properties draw:fill="solid" draw:fill-color="#303323" draw:opacity="100.0%" draw:stroke="solid" svg:stroke-color="#303323" draw:stroke-linejoin="miter" svg:stroke-opacity="100.0%" svg:stroke-width="0.2612245mm"/>
    </style:style>
    <style:style style:family="graphic" style:name="style-556">
      <style:graphic-properties draw:fill="solid" draw:fill-color="#766837" draw:opacity="100.0%" draw:stroke="solid" svg:stroke-color="#766837" draw:stroke-linejoin="miter" svg:stroke-opacity="100.0%" svg:stroke-width="0.2612245mm"/>
    </style:style>
    <style:style style:family="graphic" style:name="style-557">
      <style:graphic-properties draw:fill="solid" draw:fill-color="#191813" draw:opacity="100.0%" draw:stroke="solid" svg:stroke-color="#191813" draw:stroke-linejoin="miter" svg:stroke-opacity="100.0%" svg:stroke-width="0.2612245mm"/>
    </style:style>
    <style:style style:family="graphic" style:name="style-558">
      <style:graphic-properties draw:fill="solid" draw:fill-color="#755834" draw:opacity="100.0%" draw:stroke="solid" svg:stroke-color="#755834" draw:stroke-linejoin="miter" svg:stroke-opacity="100.0%" svg:stroke-width="0.2612245mm"/>
    </style:style>
    <style:style style:family="graphic" style:name="style-559">
      <style:graphic-properties draw:fill="solid" draw:fill-color="#daba97" draw:opacity="100.0%" draw:stroke="solid" svg:stroke-color="#daba97" draw:stroke-linejoin="miter" svg:stroke-opacity="100.0%" svg:stroke-width="0.2612245mm"/>
    </style:style>
    <style:style style:family="graphic" style:name="style-560">
      <style:graphic-properties draw:fill="solid" draw:fill-color="#514e4f" draw:opacity="100.0%" draw:stroke="solid" svg:stroke-color="#514e4f" draw:stroke-linejoin="miter" svg:stroke-opacity="100.0%" svg:stroke-width="0.2612245mm"/>
    </style:style>
    <style:style style:family="graphic" style:name="style-561">
      <style:graphic-properties draw:fill="solid" draw:fill-color="#816c4b" draw:opacity="100.0%" draw:stroke="solid" svg:stroke-color="#816c4b" draw:stroke-linejoin="miter" svg:stroke-opacity="100.0%" svg:stroke-width="0.2612245mm"/>
    </style:style>
    <style:style style:family="graphic" style:name="style-562">
      <style:graphic-properties draw:fill="solid" draw:fill-color="#766a60" draw:opacity="100.0%" draw:stroke="solid" svg:stroke-color="#766a60" draw:stroke-linejoin="miter" svg:stroke-opacity="100.0%" svg:stroke-width="0.2612245mm"/>
    </style:style>
    <style:style style:family="graphic" style:name="style-563">
      <style:graphic-properties draw:fill="solid" draw:fill-color="#978c68" draw:opacity="100.0%" draw:stroke="solid" svg:stroke-color="#978c68" draw:stroke-linejoin="miter" svg:stroke-opacity="100.0%" svg:stroke-width="0.2612245mm"/>
    </style:style>
    <style:style style:family="graphic" style:name="style-564">
      <style:graphic-properties draw:fill="solid" draw:fill-color="#79726f" draw:opacity="100.0%" draw:stroke="solid" svg:stroke-color="#79726f" draw:stroke-linejoin="miter" svg:stroke-opacity="100.0%" svg:stroke-width="0.2612245mm"/>
    </style:style>
    <style:style style:family="graphic" style:name="style-565">
      <style:graphic-properties draw:fill="solid" draw:fill-color="#796043" draw:opacity="100.0%" draw:stroke="solid" svg:stroke-color="#796043" draw:stroke-linejoin="miter" svg:stroke-opacity="100.0%" svg:stroke-width="0.2612245mm"/>
    </style:style>
    <style:style style:family="graphic" style:name="style-566">
      <style:graphic-properties draw:fill="solid" draw:fill-color="#5e6060" draw:opacity="100.0%" draw:stroke="solid" svg:stroke-color="#5e6060" draw:stroke-linejoin="miter" svg:stroke-opacity="100.0%" svg:stroke-width="0.2612245mm"/>
    </style:style>
    <style:style style:family="graphic" style:name="style-567">
      <style:graphic-properties draw:fill="solid" draw:fill-color="#949193" draw:opacity="100.0%" draw:stroke="solid" svg:stroke-color="#949193" draw:stroke-linejoin="miter" svg:stroke-opacity="100.0%" svg:stroke-width="0.2612245mm"/>
    </style:style>
    <style:style style:family="graphic" style:name="style-568">
      <style:graphic-properties draw:fill="solid" draw:fill-color="#587765" draw:opacity="100.0%" draw:stroke="solid" svg:stroke-color="#587765" draw:stroke-linejoin="miter" svg:stroke-opacity="100.0%" svg:stroke-width="0.2612245mm"/>
    </style:style>
    <style:style style:family="graphic" style:name="style-569">
      <style:graphic-properties draw:fill="solid" draw:fill-color="#ac937a" draw:opacity="100.0%" draw:stroke="solid" svg:stroke-color="#ac937a" draw:stroke-linejoin="miter" svg:stroke-opacity="100.0%" svg:stroke-width="0.2612245mm"/>
    </style:style>
    <style:style style:family="graphic" style:name="style-570">
      <style:graphic-properties draw:fill="solid" draw:fill-color="#d2ae9e" draw:opacity="100.0%" draw:stroke="solid" svg:stroke-color="#d2ae9e" draw:stroke-linejoin="miter" svg:stroke-opacity="100.0%" svg:stroke-width="0.2612245mm"/>
    </style:style>
    <style:style style:family="graphic" style:name="style-571">
      <style:graphic-properties draw:fill="solid" draw:fill-color="#8e826d" draw:opacity="100.0%" draw:stroke="solid" svg:stroke-color="#8e826d" draw:stroke-linejoin="miter" svg:stroke-opacity="100.0%" svg:stroke-width="0.2612245mm"/>
    </style:style>
    <style:style style:family="graphic" style:name="style-572">
      <style:graphic-properties draw:fill="solid" draw:fill-color="#8a7664" draw:opacity="100.0%" draw:stroke="solid" svg:stroke-color="#8a7664" draw:stroke-linejoin="miter" svg:stroke-opacity="100.0%" svg:stroke-width="0.2612245mm"/>
    </style:style>
    <style:style style:family="graphic" style:name="style-573">
      <style:graphic-properties draw:fill="solid" draw:fill-color="#2d322c" draw:opacity="100.0%" draw:stroke="solid" svg:stroke-color="#2d322c" draw:stroke-linejoin="miter" svg:stroke-opacity="100.0%" svg:stroke-width="0.2612245mm"/>
    </style:style>
    <style:style style:family="graphic" style:name="style-574">
      <style:graphic-properties draw:fill="solid" draw:fill-color="#bcaa6d" draw:opacity="100.0%" draw:stroke="solid" svg:stroke-color="#bcaa6d" draw:stroke-linejoin="miter" svg:stroke-opacity="100.0%" svg:stroke-width="0.2612245mm"/>
    </style:style>
    <style:style style:family="graphic" style:name="style-575">
      <style:graphic-properties draw:fill="solid" draw:fill-color="#21221a" draw:opacity="100.0%" draw:stroke="solid" svg:stroke-color="#21221a" draw:stroke-linejoin="miter" svg:stroke-opacity="100.0%" svg:stroke-width="0.2612245mm"/>
    </style:style>
    <style:style style:family="graphic" style:name="style-576">
      <style:graphic-properties draw:fill="solid" draw:fill-color="#32281a" draw:opacity="100.0%" draw:stroke="solid" svg:stroke-color="#32281a" draw:stroke-linejoin="miter" svg:stroke-opacity="100.0%" svg:stroke-width="0.2612245mm"/>
    </style:style>
    <style:style style:family="graphic" style:name="style-577">
      <style:graphic-properties draw:fill="solid" draw:fill-color="#573e20" draw:opacity="100.0%" draw:stroke="solid" svg:stroke-color="#573e20" draw:stroke-linejoin="miter" svg:stroke-opacity="100.0%" svg:stroke-width="0.2612245mm"/>
    </style:style>
    <style:style style:family="graphic" style:name="style-578">
      <style:graphic-properties draw:fill="solid" draw:fill-color="#645a31" draw:opacity="100.0%" draw:stroke="solid" svg:stroke-color="#645a31" draw:stroke-linejoin="miter" svg:stroke-opacity="100.0%" svg:stroke-width="0.2612245mm"/>
    </style:style>
    <style:style style:family="graphic" style:name="style-579">
      <style:graphic-properties draw:fill="solid" draw:fill-color="#2e3a24" draw:opacity="100.0%" draw:stroke="solid" svg:stroke-color="#2e3a24" draw:stroke-linejoin="miter" svg:stroke-opacity="100.0%" svg:stroke-width="0.2612245mm"/>
    </style:style>
    <style:style style:family="graphic" style:name="style-580">
      <style:graphic-properties draw:fill="solid" draw:fill-color="#cfccdc" draw:opacity="100.0%" draw:stroke="solid" svg:stroke-color="#cfccdc" draw:stroke-linejoin="miter" svg:stroke-opacity="100.0%" svg:stroke-width="0.2612245mm"/>
    </style:style>
    <style:style style:family="graphic" style:name="style-581">
      <style:graphic-properties draw:fill="solid" draw:fill-color="#171f15" draw:opacity="100.0%" draw:stroke="solid" svg:stroke-color="#171f15" draw:stroke-linejoin="miter" svg:stroke-opacity="100.0%" svg:stroke-width="0.2612245mm"/>
    </style:style>
    <style:style style:family="graphic" style:name="style-582">
      <style:graphic-properties draw:fill="solid" draw:fill-color="#87796b" draw:opacity="100.0%" draw:stroke="solid" svg:stroke-color="#87796b" draw:stroke-linejoin="miter" svg:stroke-opacity="100.0%" svg:stroke-width="0.2612245mm"/>
    </style:style>
    <style:style style:family="graphic" style:name="style-583">
      <style:graphic-properties draw:fill="solid" draw:fill-color="#4f5133" draw:opacity="100.0%" draw:stroke="solid" svg:stroke-color="#4f5133" draw:stroke-linejoin="miter" svg:stroke-opacity="100.0%" svg:stroke-width="0.2612245mm"/>
    </style:style>
    <style:style style:family="graphic" style:name="style-584">
      <style:graphic-properties draw:fill="solid" draw:fill-color="#97857f" draw:opacity="100.0%" draw:stroke="solid" svg:stroke-color="#97857f" draw:stroke-linejoin="miter" svg:stroke-opacity="100.0%" svg:stroke-width="0.2612245mm"/>
    </style:style>
    <style:style style:family="graphic" style:name="style-585">
      <style:graphic-properties draw:fill="solid" draw:fill-color="#4b3d28" draw:opacity="100.0%" draw:stroke="solid" svg:stroke-color="#4b3d28" draw:stroke-linejoin="miter" svg:stroke-opacity="100.0%" svg:stroke-width="0.2612245mm"/>
    </style:style>
    <style:style style:family="graphic" style:name="style-586">
      <style:graphic-properties draw:fill="solid" draw:fill-color="#ddaa6a" draw:opacity="100.0%" draw:stroke="solid" svg:stroke-color="#ddaa6a" draw:stroke-linejoin="miter" svg:stroke-opacity="100.0%" svg:stroke-width="0.2612245mm"/>
    </style:style>
    <style:style style:family="graphic" style:name="style-587">
      <style:graphic-properties draw:fill="solid" draw:fill-color="#252d21" draw:opacity="100.0%" draw:stroke="solid" svg:stroke-color="#252d21" draw:stroke-linejoin="miter" svg:stroke-opacity="100.0%" svg:stroke-width="0.2612245mm"/>
    </style:style>
    <style:style style:family="graphic" style:name="style-588">
      <style:graphic-properties draw:fill="solid" draw:fill-color="#5c6354" draw:opacity="100.0%" draw:stroke="solid" svg:stroke-color="#5c6354" draw:stroke-linejoin="miter" svg:stroke-opacity="100.0%" svg:stroke-width="0.2612245mm"/>
    </style:style>
    <style:style style:family="graphic" style:name="style-589">
      <style:graphic-properties draw:fill="solid" draw:fill-color="#ebe0c7" draw:opacity="100.0%" draw:stroke="solid" svg:stroke-color="#ebe0c7" draw:stroke-linejoin="miter" svg:stroke-opacity="100.0%" svg:stroke-width="0.2612245mm"/>
    </style:style>
    <style:style style:family="graphic" style:name="style-590">
      <style:graphic-properties draw:fill="solid" draw:fill-color="#2c311d" draw:opacity="100.0%" draw:stroke="solid" svg:stroke-color="#2c311d" draw:stroke-linejoin="miter" svg:stroke-opacity="100.0%" svg:stroke-width="0.2612245mm"/>
    </style:style>
    <style:style style:family="graphic" style:name="style-591">
      <style:graphic-properties draw:fill="solid" draw:fill-color="#ba9d79" draw:opacity="100.0%" draw:stroke="solid" svg:stroke-color="#ba9d79" draw:stroke-linejoin="miter" svg:stroke-opacity="100.0%" svg:stroke-width="0.2612245mm"/>
    </style:style>
    <style:style style:family="graphic" style:name="style-592">
      <style:graphic-properties draw:fill="solid" draw:fill-color="#706e4d" draw:opacity="100.0%" draw:stroke="solid" svg:stroke-color="#706e4d" draw:stroke-linejoin="miter" svg:stroke-opacity="100.0%" svg:stroke-width="0.2612245mm"/>
    </style:style>
    <style:style style:family="graphic" style:name="style-593">
      <style:graphic-properties draw:fill="solid" draw:fill-color="#413323" draw:opacity="100.0%" draw:stroke="solid" svg:stroke-color="#413323" draw:stroke-linejoin="miter" svg:stroke-opacity="100.0%" svg:stroke-width="0.2612245mm"/>
    </style:style>
    <style:style style:family="graphic" style:name="style-594">
      <style:graphic-properties draw:fill="solid" draw:fill-color="#e7c281" draw:opacity="100.0%" draw:stroke="solid" svg:stroke-color="#e7c281" draw:stroke-linejoin="miter" svg:stroke-opacity="100.0%" svg:stroke-width="0.2612245mm"/>
    </style:style>
    <style:style style:family="graphic" style:name="style-595">
      <style:graphic-properties draw:fill="solid" draw:fill-color="#6c6b45" draw:opacity="100.0%" draw:stroke="solid" svg:stroke-color="#6c6b45" draw:stroke-linejoin="miter" svg:stroke-opacity="100.0%" svg:stroke-width="0.2612245mm"/>
    </style:style>
    <style:style style:family="graphic" style:name="style-596">
      <style:graphic-properties draw:fill="solid" draw:fill-color="#766c49" draw:opacity="100.0%" draw:stroke="solid" svg:stroke-color="#766c49" draw:stroke-linejoin="miter" svg:stroke-opacity="100.0%" svg:stroke-width="0.2612245mm"/>
    </style:style>
    <style:style style:family="graphic" style:name="style-597">
      <style:graphic-properties draw:fill="solid" draw:fill-color="#765832" draw:opacity="100.0%" draw:stroke="solid" svg:stroke-color="#765832" draw:stroke-linejoin="miter" svg:stroke-opacity="100.0%" svg:stroke-width="0.2612245mm"/>
    </style:style>
    <style:style style:family="graphic" style:name="style-598">
      <style:graphic-properties draw:fill="solid" draw:fill-color="#2a3f48" draw:opacity="100.0%" draw:stroke="solid" svg:stroke-color="#2a3f48" draw:stroke-linejoin="miter" svg:stroke-opacity="100.0%" svg:stroke-width="0.2612245mm"/>
    </style:style>
    <style:style style:family="graphic" style:name="style-599">
      <style:graphic-properties draw:fill="solid" draw:fill-color="#6f6c62" draw:opacity="100.0%" draw:stroke="solid" svg:stroke-color="#6f6c62" draw:stroke-linejoin="miter" svg:stroke-opacity="100.0%" svg:stroke-width="0.2612245mm"/>
    </style:style>
    <style:style style:family="graphic" style:name="style-600">
      <style:graphic-properties draw:fill="solid" draw:fill-color="#707473" draw:opacity="100.0%" draw:stroke="solid" svg:stroke-color="#707473" draw:stroke-linejoin="miter" svg:stroke-opacity="100.0%" svg:stroke-width="0.2612245mm"/>
    </style:style>
    <style:style style:family="graphic" style:name="style-601">
      <style:graphic-properties draw:fill="solid" draw:fill-color="#8c92b0" draw:opacity="100.0%" draw:stroke="solid" svg:stroke-color="#8c92b0" draw:stroke-linejoin="miter" svg:stroke-opacity="100.0%" svg:stroke-width="0.2612245mm"/>
    </style:style>
    <style:style style:family="graphic" style:name="style-602">
      <style:graphic-properties draw:fill="solid" draw:fill-color="#e4b272" draw:opacity="100.0%" draw:stroke="solid" svg:stroke-color="#e4b272" draw:stroke-linejoin="miter" svg:stroke-opacity="100.0%" svg:stroke-width="0.2612245mm"/>
    </style:style>
    <style:style style:family="graphic" style:name="style-603">
      <style:graphic-properties draw:fill="solid" draw:fill-color="#d39956" draw:opacity="100.0%" draw:stroke="solid" svg:stroke-color="#d39956" draw:stroke-linejoin="miter" svg:stroke-opacity="100.0%" svg:stroke-width="0.2612245mm"/>
    </style:style>
    <style:style style:family="graphic" style:name="style-604">
      <style:graphic-properties draw:fill="solid" draw:fill-color="#7c8788" draw:opacity="100.0%" draw:stroke="solid" svg:stroke-color="#7c8788" draw:stroke-linejoin="miter" svg:stroke-opacity="100.0%" svg:stroke-width="0.2612245mm"/>
    </style:style>
    <style:style style:family="graphic" style:name="style-605">
      <style:graphic-properties draw:fill="solid" draw:fill-color="#8d9b7c" draw:opacity="100.0%" draw:stroke="solid" svg:stroke-color="#8d9b7c" draw:stroke-linejoin="miter" svg:stroke-opacity="100.0%" svg:stroke-width="0.2612245mm"/>
    </style:style>
    <style:style style:family="graphic" style:name="style-606">
      <style:graphic-properties draw:fill="solid" draw:fill-color="#e4cfaa" draw:opacity="100.0%" draw:stroke="solid" svg:stroke-color="#e4cfaa" draw:stroke-linejoin="miter" svg:stroke-opacity="100.0%" svg:stroke-width="0.2612245mm"/>
    </style:style>
    <style:style style:family="graphic" style:name="style-607">
      <style:graphic-properties draw:fill="solid" draw:fill-color="#7f888e" draw:opacity="100.0%" draw:stroke="solid" svg:stroke-color="#7f888e" draw:stroke-linejoin="miter" svg:stroke-opacity="100.0%" svg:stroke-width="0.2612245mm"/>
    </style:style>
    <style:style style:family="graphic" style:name="style-608">
      <style:graphic-properties draw:fill="solid" draw:fill-color="#7f5c3b" draw:opacity="100.0%" draw:stroke="solid" svg:stroke-color="#7f5c3b" draw:stroke-linejoin="miter" svg:stroke-opacity="100.0%" svg:stroke-width="0.2612245mm"/>
    </style:style>
    <style:style style:family="graphic" style:name="style-609">
      <style:graphic-properties draw:fill="solid" draw:fill-color="#b29f91" draw:opacity="100.0%" draw:stroke="solid" svg:stroke-color="#b29f91" draw:stroke-linejoin="miter" svg:stroke-opacity="100.0%" svg:stroke-width="0.2612245mm"/>
    </style:style>
    <style:style style:family="graphic" style:name="style-610">
      <style:graphic-properties draw:fill="solid" draw:fill-color="#ab8865" draw:opacity="100.0%" draw:stroke="solid" svg:stroke-color="#ab8865" draw:stroke-linejoin="miter" svg:stroke-opacity="100.0%" svg:stroke-width="0.2612245mm"/>
    </style:style>
    <style:style style:family="graphic" style:name="style-611">
      <style:graphic-properties draw:fill="solid" draw:fill-color="#998173" draw:opacity="100.0%" draw:stroke="solid" svg:stroke-color="#998173" draw:stroke-linejoin="miter" svg:stroke-opacity="100.0%" svg:stroke-width="0.2612245mm"/>
    </style:style>
    <style:style style:family="graphic" style:name="style-612">
      <style:graphic-properties draw:fill="solid" draw:fill-color="#212613" draw:opacity="100.0%" draw:stroke="solid" svg:stroke-color="#212613" draw:stroke-linejoin="miter" svg:stroke-opacity="100.0%" svg:stroke-width="0.2612245mm"/>
    </style:style>
    <style:style style:family="graphic" style:name="style-613">
      <style:graphic-properties draw:fill="solid" draw:fill-color="#18130b" draw:opacity="100.0%" draw:stroke="solid" svg:stroke-color="#18130b" draw:stroke-linejoin="miter" svg:stroke-opacity="100.0%" svg:stroke-width="0.2612245mm"/>
    </style:style>
    <style:style style:family="graphic" style:name="style-614">
      <style:graphic-properties draw:fill="solid" draw:fill-color="#e6dfc8" draw:opacity="100.0%" draw:stroke="solid" svg:stroke-color="#e6dfc8" draw:stroke-linejoin="miter" svg:stroke-opacity="100.0%" svg:stroke-width="0.2612245mm"/>
    </style:style>
    <style:style style:family="graphic" style:name="style-615">
      <style:graphic-properties draw:fill="solid" draw:fill-color="#3f3c2b" draw:opacity="100.0%" draw:stroke="solid" svg:stroke-color="#3f3c2b" draw:stroke-linejoin="miter" svg:stroke-opacity="100.0%" svg:stroke-width="0.2612245mm"/>
    </style:style>
    <style:style style:family="graphic" style:name="style-616">
      <style:graphic-properties draw:fill="solid" draw:fill-color="#544e42" draw:opacity="100.0%" draw:stroke="solid" svg:stroke-color="#544e42" draw:stroke-linejoin="miter" svg:stroke-opacity="100.0%" svg:stroke-width="0.2612245mm"/>
    </style:style>
    <style:style style:family="graphic" style:name="style-617">
      <style:graphic-properties draw:fill="solid" draw:fill-color="#2d3731" draw:opacity="100.0%" draw:stroke="solid" svg:stroke-color="#2d3731" draw:stroke-linejoin="miter" svg:stroke-opacity="100.0%" svg:stroke-width="0.2612245mm"/>
    </style:style>
    <style:style style:family="graphic" style:name="style-618">
      <style:graphic-properties draw:fill="solid" draw:fill-color="#79767f" draw:opacity="100.0%" draw:stroke="solid" svg:stroke-color="#79767f" draw:stroke-linejoin="miter" svg:stroke-opacity="100.0%" svg:stroke-width="0.2612245mm"/>
    </style:style>
    <style:style style:family="graphic" style:name="style-619">
      <style:graphic-properties draw:fill="solid" draw:fill-color="#d09b5e" draw:opacity="100.0%" draw:stroke="solid" svg:stroke-color="#d09b5e" draw:stroke-linejoin="miter" svg:stroke-opacity="100.0%" svg:stroke-width="0.2612245mm"/>
    </style:style>
    <style:style style:family="graphic" style:name="style-620">
      <style:graphic-properties draw:fill="solid" draw:fill-color="#bb9174" draw:opacity="100.0%" draw:stroke="solid" svg:stroke-color="#bb9174" draw:stroke-linejoin="miter" svg:stroke-opacity="100.0%" svg:stroke-width="0.2612245mm"/>
    </style:style>
    <style:style style:family="graphic" style:name="style-621">
      <style:graphic-properties draw:fill="solid" draw:fill-color="#46473a" draw:opacity="100.0%" draw:stroke="solid" svg:stroke-color="#46473a" draw:stroke-linejoin="miter" svg:stroke-opacity="100.0%" svg:stroke-width="0.2612245mm"/>
    </style:style>
    <style:style style:family="graphic" style:name="style-622">
      <style:graphic-properties draw:fill="solid" draw:fill-color="#8388a1" draw:opacity="100.0%" draw:stroke="solid" svg:stroke-color="#8388a1" draw:stroke-linejoin="miter" svg:stroke-opacity="100.0%" svg:stroke-width="0.2612245mm"/>
    </style:style>
    <style:style style:family="graphic" style:name="style-623">
      <style:graphic-properties draw:fill="solid" draw:fill-color="#3d351e" draw:opacity="100.0%" draw:stroke="solid" svg:stroke-color="#3d351e" draw:stroke-linejoin="miter" svg:stroke-opacity="100.0%" svg:stroke-width="0.2612245mm"/>
    </style:style>
    <style:style style:family="graphic" style:name="style-624">
      <style:graphic-properties draw:fill="solid" draw:fill-color="#cb9c66" draw:opacity="100.0%" draw:stroke="solid" svg:stroke-color="#cb9c66" draw:stroke-linejoin="miter" svg:stroke-opacity="100.0%" svg:stroke-width="0.2612245mm"/>
    </style:style>
    <style:style style:family="graphic" style:name="style-625">
      <style:graphic-properties draw:fill="solid" draw:fill-color="#6780b0" draw:opacity="100.0%" draw:stroke="solid" svg:stroke-color="#6780b0" draw:stroke-linejoin="miter" svg:stroke-opacity="100.0%" svg:stroke-width="0.2612245mm"/>
    </style:style>
    <style:style style:family="graphic" style:name="style-626">
      <style:graphic-properties draw:fill="solid" draw:fill-color="#be8e60" draw:opacity="100.0%" draw:stroke="solid" svg:stroke-color="#be8e60" draw:stroke-linejoin="miter" svg:stroke-opacity="100.0%" svg:stroke-width="0.2612245mm"/>
    </style:style>
    <style:style style:family="graphic" style:name="style-627">
      <style:graphic-properties draw:fill="solid" draw:fill-color="#56432f" draw:opacity="100.0%" draw:stroke="solid" svg:stroke-color="#56432f" draw:stroke-linejoin="miter" svg:stroke-opacity="100.0%" svg:stroke-width="0.2612245mm"/>
    </style:style>
    <style:style style:family="graphic" style:name="style-628">
      <style:graphic-properties draw:fill="solid" draw:fill-color="#cfb58e" draw:opacity="100.0%" draw:stroke="solid" svg:stroke-color="#cfb58e" draw:stroke-linejoin="miter" svg:stroke-opacity="100.0%" svg:stroke-width="0.2612245mm"/>
    </style:style>
    <style:style style:family="graphic" style:name="style-629">
      <style:graphic-properties draw:fill="solid" draw:fill-color="#3c4a45" draw:opacity="100.0%" draw:stroke="solid" svg:stroke-color="#3c4a45" draw:stroke-linejoin="miter" svg:stroke-opacity="100.0%" svg:stroke-width="0.2612245mm"/>
    </style:style>
    <style:style style:family="graphic" style:name="style-630">
      <style:graphic-properties draw:fill="solid" draw:fill-color="#1b2417" draw:opacity="100.0%" draw:stroke="solid" svg:stroke-color="#1b2417" draw:stroke-linejoin="miter" svg:stroke-opacity="100.0%" svg:stroke-width="0.2612245mm"/>
    </style:style>
    <style:style style:family="graphic" style:name="style-631">
      <style:graphic-properties draw:fill="solid" draw:fill-color="#9e7b5a" draw:opacity="100.0%" draw:stroke="solid" svg:stroke-color="#9e7b5a" draw:stroke-linejoin="miter" svg:stroke-opacity="100.0%" svg:stroke-width="0.2612245mm"/>
    </style:style>
    <style:style style:family="graphic" style:name="style-632">
      <style:graphic-properties draw:fill="solid" draw:fill-color="#aa997f" draw:opacity="100.0%" draw:stroke="solid" svg:stroke-color="#aa997f" draw:stroke-linejoin="miter" svg:stroke-opacity="100.0%" svg:stroke-width="0.2612245mm"/>
    </style:style>
    <style:style style:family="graphic" style:name="style-633">
      <style:graphic-properties draw:fill="solid" draw:fill-color="#13190b" draw:opacity="100.0%" draw:stroke="solid" svg:stroke-color="#13190b" draw:stroke-linejoin="miter" svg:stroke-opacity="100.0%" svg:stroke-width="0.2612245mm"/>
    </style:style>
    <style:style style:family="graphic" style:name="style-634">
      <style:graphic-properties draw:fill="solid" draw:fill-color="#7b7449" draw:opacity="100.0%" draw:stroke="solid" svg:stroke-color="#7b7449" draw:stroke-linejoin="miter" svg:stroke-opacity="100.0%" svg:stroke-width="0.2612245mm"/>
    </style:style>
    <style:style style:family="graphic" style:name="style-635">
      <style:graphic-properties draw:fill="solid" draw:fill-color="#827875" draw:opacity="100.0%" draw:stroke="solid" svg:stroke-color="#827875" draw:stroke-linejoin="miter" svg:stroke-opacity="100.0%" svg:stroke-width="0.2612245mm"/>
    </style:style>
    <style:style style:family="graphic" style:name="style-636">
      <style:graphic-properties draw:fill="solid" draw:fill-color="#372c1e" draw:opacity="100.0%" draw:stroke="solid" svg:stroke-color="#372c1e" draw:stroke-linejoin="miter" svg:stroke-opacity="100.0%" svg:stroke-width="0.2612245mm"/>
    </style:style>
    <style:style style:family="graphic" style:name="style-637">
      <style:graphic-properties draw:fill="solid" draw:fill-color="#7d6a51" draw:opacity="100.0%" draw:stroke="solid" svg:stroke-color="#7d6a51" draw:stroke-linejoin="miter" svg:stroke-opacity="100.0%" svg:stroke-width="0.2612245mm"/>
    </style:style>
    <style:style style:family="graphic" style:name="style-638">
      <style:graphic-properties draw:fill="solid" draw:fill-color="#5b5236" draw:opacity="100.0%" draw:stroke="solid" svg:stroke-color="#5b5236" draw:stroke-linejoin="miter" svg:stroke-opacity="100.0%" svg:stroke-width="0.2612245mm"/>
    </style:style>
    <style:style style:family="graphic" style:name="style-639">
      <style:graphic-properties draw:fill="solid" draw:fill-color="#3c2e1d" draw:opacity="100.0%" draw:stroke="solid" svg:stroke-color="#3c2e1d" draw:stroke-linejoin="miter" svg:stroke-opacity="100.0%" svg:stroke-width="0.2612245mm"/>
    </style:style>
    <style:style style:family="graphic" style:name="style-640">
      <style:graphic-properties draw:fill="solid" draw:fill-color="#636663" draw:opacity="100.0%" draw:stroke="solid" svg:stroke-color="#636663" draw:stroke-linejoin="miter" svg:stroke-opacity="100.0%" svg:stroke-width="0.2612245mm"/>
    </style:style>
    <style:style style:family="graphic" style:name="style-641">
      <style:graphic-properties draw:fill="solid" draw:fill-color="#c58e54" draw:opacity="100.0%" draw:stroke="solid" svg:stroke-color="#c58e54" draw:stroke-linejoin="miter" svg:stroke-opacity="100.0%" svg:stroke-width="0.2612245mm"/>
    </style:style>
    <style:style style:family="graphic" style:name="style-642">
      <style:graphic-properties draw:fill="solid" draw:fill-color="#a5a7ab" draw:opacity="100.0%" draw:stroke="solid" svg:stroke-color="#a5a7ab" draw:stroke-linejoin="miter" svg:stroke-opacity="100.0%" svg:stroke-width="0.2612245mm"/>
    </style:style>
    <style:style style:family="graphic" style:name="style-643">
      <style:graphic-properties draw:fill="solid" draw:fill-color="#a4897f" draw:opacity="100.0%" draw:stroke="solid" svg:stroke-color="#a4897f" draw:stroke-linejoin="miter" svg:stroke-opacity="100.0%" svg:stroke-width="0.2612245mm"/>
    </style:style>
    <style:style style:family="graphic" style:name="style-644">
      <style:graphic-properties draw:fill="solid" draw:fill-color="#4b492d" draw:opacity="100.0%" draw:stroke="solid" svg:stroke-color="#4b492d" draw:stroke-linejoin="miter" svg:stroke-opacity="100.0%" svg:stroke-width="0.2612245mm"/>
    </style:style>
    <style:style style:family="graphic" style:name="style-645">
      <style:graphic-properties draw:fill="solid" draw:fill-color="#7e6f69" draw:opacity="100.0%" draw:stroke="solid" svg:stroke-color="#7e6f69" draw:stroke-linejoin="miter" svg:stroke-opacity="100.0%" svg:stroke-width="0.2612245mm"/>
    </style:style>
    <style:style style:family="graphic" style:name="style-646">
      <style:graphic-properties draw:fill="solid" draw:fill-color="#535043" draw:opacity="100.0%" draw:stroke="solid" svg:stroke-color="#535043" draw:stroke-linejoin="miter" svg:stroke-opacity="100.0%" svg:stroke-width="0.2612245mm"/>
    </style:style>
    <style:style style:family="graphic" style:name="style-647">
      <style:graphic-properties draw:fill="solid" draw:fill-color="#4f4838" draw:opacity="100.0%" draw:stroke="solid" svg:stroke-color="#4f4838" draw:stroke-linejoin="miter" svg:stroke-opacity="100.0%" svg:stroke-width="0.2612245mm"/>
    </style:style>
    <style:style style:family="graphic" style:name="style-648">
      <style:graphic-properties draw:fill="solid" draw:fill-color="#d2b799" draw:opacity="100.0%" draw:stroke="solid" svg:stroke-color="#d2b799" draw:stroke-linejoin="miter" svg:stroke-opacity="100.0%" svg:stroke-width="0.2612245mm"/>
    </style:style>
    <style:style style:family="graphic" style:name="style-649">
      <style:graphic-properties draw:fill="solid" draw:fill-color="#4b504b" draw:opacity="100.0%" draw:stroke="solid" svg:stroke-color="#4b504b" draw:stroke-linejoin="miter" svg:stroke-opacity="100.0%" svg:stroke-width="0.2612245mm"/>
    </style:style>
    <style:style style:family="graphic" style:name="style-650">
      <style:graphic-properties draw:fill="solid" draw:fill-color="#ece3c4" draw:opacity="100.0%" draw:stroke="solid" svg:stroke-color="#ece3c4" draw:stroke-linejoin="miter" svg:stroke-opacity="100.0%" svg:stroke-width="0.2612245mm"/>
    </style:style>
    <style:style style:family="graphic" style:name="style-651">
      <style:graphic-properties draw:fill="solid" draw:fill-color="#626869" draw:opacity="100.0%" draw:stroke="solid" svg:stroke-color="#626869" draw:stroke-linejoin="miter" svg:stroke-opacity="100.0%" svg:stroke-width="0.2612245mm"/>
    </style:style>
    <style:style style:family="graphic" style:name="style-652">
      <style:graphic-properties draw:fill="solid" draw:fill-color="#564a27" draw:opacity="100.0%" draw:stroke="solid" svg:stroke-color="#564a27" draw:stroke-linejoin="miter" svg:stroke-opacity="100.0%" svg:stroke-width="0.2612245mm"/>
    </style:style>
    <style:style style:family="graphic" style:name="style-653">
      <style:graphic-properties draw:fill="solid" draw:fill-color="#605e65" draw:opacity="100.0%" draw:stroke="solid" svg:stroke-color="#605e65" draw:stroke-linejoin="miter" svg:stroke-opacity="100.0%" svg:stroke-width="0.2612245mm"/>
    </style:style>
    <style:style style:family="graphic" style:name="style-654">
      <style:graphic-properties draw:fill="solid" draw:fill-color="#587367" draw:opacity="100.0%" draw:stroke="solid" svg:stroke-color="#587367" draw:stroke-linejoin="miter" svg:stroke-opacity="100.0%" svg:stroke-width="0.2612245mm"/>
    </style:style>
    <style:style style:family="graphic" style:name="style-655">
      <style:graphic-properties draw:fill="solid" draw:fill-color="#726c65" draw:opacity="100.0%" draw:stroke="solid" svg:stroke-color="#726c65" draw:stroke-linejoin="miter" svg:stroke-opacity="100.0%" svg:stroke-width="0.2612245mm"/>
    </style:style>
    <style:style style:family="graphic" style:name="style-656">
      <style:graphic-properties draw:fill="solid" draw:fill-color="#312e2a" draw:opacity="100.0%" draw:stroke="solid" svg:stroke-color="#312e2a" draw:stroke-linejoin="miter" svg:stroke-opacity="100.0%" svg:stroke-width="0.2612245mm"/>
    </style:style>
    <style:style style:family="graphic" style:name="style-657">
      <style:graphic-properties draw:fill="solid" draw:fill-color="#a3e2de" draw:opacity="100.0%" draw:stroke="solid" svg:stroke-color="#a3e2de" draw:stroke-linejoin="miter" svg:stroke-opacity="100.0%" svg:stroke-width="0.2612245mm"/>
    </style:style>
    <style:style style:family="graphic" style:name="style-658">
      <style:graphic-properties draw:fill="solid" draw:fill-color="#1f2819" draw:opacity="100.0%" draw:stroke="solid" svg:stroke-color="#1f2819" draw:stroke-linejoin="miter" svg:stroke-opacity="100.0%" svg:stroke-width="0.2612245mm"/>
    </style:style>
    <style:style style:family="graphic" style:name="style-659">
      <style:graphic-properties draw:fill="solid" draw:fill-color="#615031" draw:opacity="100.0%" draw:stroke="solid" svg:stroke-color="#615031" draw:stroke-linejoin="miter" svg:stroke-opacity="100.0%" svg:stroke-width="0.2612245mm"/>
    </style:style>
    <style:style style:family="graphic" style:name="style-660">
      <style:graphic-properties draw:fill="solid" draw:fill-color="#3d506b" draw:opacity="100.0%" draw:stroke="solid" svg:stroke-color="#3d506b" draw:stroke-linejoin="miter" svg:stroke-opacity="100.0%" svg:stroke-width="0.2612245mm"/>
    </style:style>
    <style:style style:family="graphic" style:name="style-661">
      <style:graphic-properties draw:fill="solid" draw:fill-color="#ddd9db" draw:opacity="100.0%" draw:stroke="solid" svg:stroke-color="#ddd9db" draw:stroke-linejoin="miter" svg:stroke-opacity="100.0%" svg:stroke-width="0.2612245mm"/>
    </style:style>
    <style:style style:family="graphic" style:name="style-662">
      <style:graphic-properties draw:fill="solid" draw:fill-color="#a8947b" draw:opacity="100.0%" draw:stroke="solid" svg:stroke-color="#a8947b" draw:stroke-linejoin="miter" svg:stroke-opacity="100.0%" svg:stroke-width="0.2612245mm"/>
    </style:style>
    <style:style style:family="graphic" style:name="style-663">
      <style:graphic-properties draw:fill="solid" draw:fill-color="#575b54" draw:opacity="100.0%" draw:stroke="solid" svg:stroke-color="#575b54" draw:stroke-linejoin="miter" svg:stroke-opacity="100.0%" svg:stroke-width="0.2612245mm"/>
    </style:style>
    <style:style style:family="graphic" style:name="style-664">
      <style:graphic-properties draw:fill="solid" draw:fill-color="#95693e" draw:opacity="100.0%" draw:stroke="solid" svg:stroke-color="#95693e" draw:stroke-linejoin="miter" svg:stroke-opacity="100.0%" svg:stroke-width="0.2612245mm"/>
    </style:style>
    <style:style style:family="graphic" style:name="style-665">
      <style:graphic-properties draw:fill="solid" draw:fill-color="#e7e49c" draw:opacity="100.0%" draw:stroke="solid" svg:stroke-color="#e7e49c" draw:stroke-linejoin="miter" svg:stroke-opacity="100.0%" svg:stroke-width="0.2612245mm"/>
    </style:style>
    <style:style style:family="graphic" style:name="style-666">
      <style:graphic-properties draw:fill="solid" draw:fill-color="#a98379" draw:opacity="100.0%" draw:stroke="solid" svg:stroke-color="#a98379" draw:stroke-linejoin="miter" svg:stroke-opacity="100.0%" svg:stroke-width="0.2612245mm"/>
    </style:style>
    <style:style style:family="graphic" style:name="style-667">
      <style:graphic-properties draw:fill="solid" draw:fill-color="#3c351f" draw:opacity="100.0%" draw:stroke="solid" svg:stroke-color="#3c351f" draw:stroke-linejoin="miter" svg:stroke-opacity="100.0%" svg:stroke-width="0.2612245mm"/>
    </style:style>
    <style:style style:family="graphic" style:name="style-668">
      <style:graphic-properties draw:fill="solid" draw:fill-color="#eef0dd" draw:opacity="100.0%" draw:stroke="solid" svg:stroke-color="#eef0dd" draw:stroke-linejoin="miter" svg:stroke-opacity="100.0%" svg:stroke-width="0.2612245mm"/>
    </style:style>
    <style:style style:family="graphic" style:name="style-669">
      <style:graphic-properties draw:fill="solid" draw:fill-color="#886a4d" draw:opacity="100.0%" draw:stroke="solid" svg:stroke-color="#886a4d" draw:stroke-linejoin="miter" svg:stroke-opacity="100.0%" svg:stroke-width="0.2612245mm"/>
    </style:style>
    <style:style style:family="graphic" style:name="style-670">
      <style:graphic-properties draw:fill="solid" draw:fill-color="#3f5778" draw:opacity="100.0%" draw:stroke="solid" svg:stroke-color="#3f5778" draw:stroke-linejoin="miter" svg:stroke-opacity="100.0%" svg:stroke-width="0.2612245mm"/>
    </style:style>
    <style:style style:family="graphic" style:name="style-671">
      <style:graphic-properties draw:fill="solid" draw:fill-color="#493a2e" draw:opacity="100.0%" draw:stroke="solid" svg:stroke-color="#493a2e" draw:stroke-linejoin="miter" svg:stroke-opacity="100.0%" svg:stroke-width="0.2612245mm"/>
    </style:style>
    <style:style style:family="graphic" style:name="style-672">
      <style:graphic-properties draw:fill="solid" draw:fill-color="#756338" draw:opacity="100.0%" draw:stroke="solid" svg:stroke-color="#756338" draw:stroke-linejoin="miter" svg:stroke-opacity="100.0%" svg:stroke-width="0.2612245mm"/>
    </style:style>
    <style:style style:family="graphic" style:name="style-673">
      <style:graphic-properties draw:fill="solid" draw:fill-color="#ead399" draw:opacity="100.0%" draw:stroke="solid" svg:stroke-color="#ead399" draw:stroke-linejoin="miter" svg:stroke-opacity="100.0%" svg:stroke-width="0.2612245mm"/>
    </style:style>
    <style:style style:family="graphic" style:name="style-674">
      <style:graphic-properties draw:fill="solid" draw:fill-color="#d9b288" draw:opacity="100.0%" draw:stroke="solid" svg:stroke-color="#d9b288" draw:stroke-linejoin="miter" svg:stroke-opacity="100.0%" svg:stroke-width="0.2612245mm"/>
    </style:style>
    <style:style style:family="graphic" style:name="style-675">
      <style:graphic-properties draw:fill="solid" draw:fill-color="#2d3328" draw:opacity="100.0%" draw:stroke="solid" svg:stroke-color="#2d3328" draw:stroke-linejoin="miter" svg:stroke-opacity="100.0%" svg:stroke-width="0.2612245mm"/>
    </style:style>
    <style:style style:family="graphic" style:name="style-676">
      <style:graphic-properties draw:fill="solid" draw:fill-color="#4b4925" draw:opacity="100.0%" draw:stroke="solid" svg:stroke-color="#4b4925" draw:stroke-linejoin="miter" svg:stroke-opacity="100.0%" svg:stroke-width="0.2612245mm"/>
    </style:style>
    <style:style style:family="graphic" style:name="style-677">
      <style:graphic-properties draw:fill="solid" draw:fill-color="#9c6e3a" draw:opacity="100.0%" draw:stroke="solid" svg:stroke-color="#9c6e3a" draw:stroke-linejoin="miter" svg:stroke-opacity="100.0%" svg:stroke-width="0.2612245mm"/>
    </style:style>
    <style:style style:family="graphic" style:name="style-678">
      <style:graphic-properties draw:fill="solid" draw:fill-color="#414547" draw:opacity="100.0%" draw:stroke="solid" svg:stroke-color="#414547" draw:stroke-linejoin="miter" svg:stroke-opacity="100.0%" svg:stroke-width="0.2612245mm"/>
    </style:style>
    <style:style style:family="graphic" style:name="style-679">
      <style:graphic-properties draw:fill="solid" draw:fill-color="#bcb2a4" draw:opacity="100.0%" draw:stroke="solid" svg:stroke-color="#bcb2a4" draw:stroke-linejoin="miter" svg:stroke-opacity="100.0%" svg:stroke-width="0.2612245mm"/>
    </style:style>
    <style:style style:family="graphic" style:name="style-680">
      <style:graphic-properties draw:fill="solid" draw:fill-color="#d3905a" draw:opacity="100.0%" draw:stroke="solid" svg:stroke-color="#d3905a" draw:stroke-linejoin="miter" svg:stroke-opacity="100.0%" svg:stroke-width="0.2612245mm"/>
    </style:style>
    <style:style style:family="graphic" style:name="style-681">
      <style:graphic-properties draw:fill="solid" draw:fill-color="#b2967b" draw:opacity="100.0%" draw:stroke="solid" svg:stroke-color="#b2967b" draw:stroke-linejoin="miter" svg:stroke-opacity="100.0%" svg:stroke-width="0.2612245mm"/>
    </style:style>
    <style:style style:family="graphic" style:name="style-682">
      <style:graphic-properties draw:fill="solid" draw:fill-color="#2e3528" draw:opacity="100.0%" draw:stroke="solid" svg:stroke-color="#2e3528" draw:stroke-linejoin="miter" svg:stroke-opacity="100.0%" svg:stroke-width="0.2612245mm"/>
    </style:style>
    <style:style style:family="graphic" style:name="style-683">
      <style:graphic-properties draw:fill="solid" draw:fill-color="#836c4b" draw:opacity="100.0%" draw:stroke="solid" svg:stroke-color="#836c4b" draw:stroke-linejoin="miter" svg:stroke-opacity="100.0%" svg:stroke-width="0.2612245mm"/>
    </style:style>
    <style:style style:family="graphic" style:name="style-684">
      <style:graphic-properties draw:fill="solid" draw:fill-color="#67686f" draw:opacity="100.0%" draw:stroke="solid" svg:stroke-color="#67686f" draw:stroke-linejoin="miter" svg:stroke-opacity="100.0%" svg:stroke-width="0.2612245mm"/>
    </style:style>
    <style:style style:family="graphic" style:name="style-685">
      <style:graphic-properties draw:fill="solid" draw:fill-color="#cca470" draw:opacity="100.0%" draw:stroke="solid" svg:stroke-color="#cca470" draw:stroke-linejoin="miter" svg:stroke-opacity="100.0%" svg:stroke-width="0.2612245mm"/>
    </style:style>
    <style:style style:family="graphic" style:name="style-686">
      <style:graphic-properties draw:fill="solid" draw:fill-color="#0c1307" draw:opacity="100.0%" draw:stroke="solid" svg:stroke-color="#0c1307" draw:stroke-linejoin="miter" svg:stroke-opacity="100.0%" svg:stroke-width="0.2612245mm"/>
    </style:style>
    <style:style style:family="graphic" style:name="style-687">
      <style:graphic-properties draw:fill="solid" draw:fill-color="#a06c3a" draw:opacity="100.0%" draw:stroke="solid" svg:stroke-color="#a06c3a" draw:stroke-linejoin="miter" svg:stroke-opacity="100.0%" svg:stroke-width="0.2612245mm"/>
    </style:style>
    <style:style style:family="graphic" style:name="style-688">
      <style:graphic-properties draw:fill="solid" draw:fill-color="#3a3022" draw:opacity="100.0%" draw:stroke="solid" svg:stroke-color="#3a3022" draw:stroke-linejoin="miter" svg:stroke-opacity="100.0%" svg:stroke-width="0.2612245mm"/>
    </style:style>
    <style:style style:family="graphic" style:name="style-689">
      <style:graphic-properties draw:fill="solid" draw:fill-color="#cfa274" draw:opacity="100.0%" draw:stroke="solid" svg:stroke-color="#cfa274" draw:stroke-linejoin="miter" svg:stroke-opacity="100.0%" svg:stroke-width="0.2612245mm"/>
    </style:style>
    <style:style style:family="graphic" style:name="style-690">
      <style:graphic-properties draw:fill="solid" draw:fill-color="#293328" draw:opacity="100.0%" draw:stroke="solid" svg:stroke-color="#293328" draw:stroke-linejoin="miter" svg:stroke-opacity="100.0%" svg:stroke-width="0.2612245mm"/>
    </style:style>
    <style:style style:family="graphic" style:name="style-691">
      <style:graphic-properties draw:fill="solid" draw:fill-color="#d6c56c" draw:opacity="100.0%" draw:stroke="solid" svg:stroke-color="#d6c56c" draw:stroke-linejoin="miter" svg:stroke-opacity="100.0%" svg:stroke-width="0.2612245mm"/>
    </style:style>
    <style:style style:family="graphic" style:name="style-692">
      <style:graphic-properties draw:fill="solid" draw:fill-color="#453622" draw:opacity="100.0%" draw:stroke="solid" svg:stroke-color="#453622" draw:stroke-linejoin="miter" svg:stroke-opacity="100.0%" svg:stroke-width="0.2612245mm"/>
    </style:style>
    <style:style style:family="graphic" style:name="style-693">
      <style:graphic-properties draw:fill="solid" draw:fill-color="#604e38" draw:opacity="100.0%" draw:stroke="solid" svg:stroke-color="#604e38" draw:stroke-linejoin="miter" svg:stroke-opacity="100.0%" svg:stroke-width="0.2612245mm"/>
    </style:style>
    <style:style style:family="graphic" style:name="style-694">
      <style:graphic-properties draw:fill="solid" draw:fill-color="#b67c46" draw:opacity="100.0%" draw:stroke="solid" svg:stroke-color="#b67c46" draw:stroke-linejoin="miter" svg:stroke-opacity="100.0%" svg:stroke-width="0.2612245mm"/>
    </style:style>
    <style:style style:family="graphic" style:name="style-695">
      <style:graphic-properties draw:fill="solid" draw:fill-color="#e0e1dd" draw:opacity="100.0%" draw:stroke="solid" svg:stroke-color="#e0e1dd" draw:stroke-linejoin="miter" svg:stroke-opacity="100.0%" svg:stroke-width="0.2612245mm"/>
    </style:style>
    <style:style style:family="graphic" style:name="style-696">
      <style:graphic-properties draw:fill="solid" draw:fill-color="#343426" draw:opacity="100.0%" draw:stroke="solid" svg:stroke-color="#343426" draw:stroke-linejoin="miter" svg:stroke-opacity="100.0%" svg:stroke-width="0.2612245mm"/>
    </style:style>
    <style:style style:family="graphic" style:name="style-697">
      <style:graphic-properties draw:fill="solid" draw:fill-color="#816f5c" draw:opacity="100.0%" draw:stroke="solid" svg:stroke-color="#816f5c" draw:stroke-linejoin="miter" svg:stroke-opacity="100.0%" svg:stroke-width="0.2612245mm"/>
    </style:style>
    <style:style style:family="graphic" style:name="style-698">
      <style:graphic-properties draw:fill="solid" draw:fill-color="#e2ab66" draw:opacity="100.0%" draw:stroke="solid" svg:stroke-color="#e2ab66" draw:stroke-linejoin="miter" svg:stroke-opacity="100.0%" svg:stroke-width="0.2612245mm"/>
    </style:style>
    <style:style style:family="graphic" style:name="style-699">
      <style:graphic-properties draw:fill="solid" draw:fill-color="#5e6551" draw:opacity="100.0%" draw:stroke="solid" svg:stroke-color="#5e6551" draw:stroke-linejoin="miter" svg:stroke-opacity="100.0%" svg:stroke-width="0.2612245mm"/>
    </style:style>
    <style:style style:family="graphic" style:name="style-700">
      <style:graphic-properties draw:fill="solid" draw:fill-color="#131508" draw:opacity="100.0%" draw:stroke="solid" svg:stroke-color="#131508" draw:stroke-linejoin="miter" svg:stroke-opacity="100.0%" svg:stroke-width="0.2612245mm"/>
    </style:style>
    <style:style style:family="graphic" style:name="style-701">
      <style:graphic-properties draw:fill="solid" draw:fill-color="#7f8290" draw:opacity="100.0%" draw:stroke="solid" svg:stroke-color="#7f8290" draw:stroke-linejoin="miter" svg:stroke-opacity="100.0%" svg:stroke-width="0.2612245mm"/>
    </style:style>
    <style:style style:family="graphic" style:name="style-702">
      <style:graphic-properties draw:fill="solid" draw:fill-color="#9a7454" draw:opacity="100.0%" draw:stroke="solid" svg:stroke-color="#9a7454" draw:stroke-linejoin="miter" svg:stroke-opacity="100.0%" svg:stroke-width="0.2612245mm"/>
    </style:style>
    <style:style style:family="graphic" style:name="style-703">
      <style:graphic-properties draw:fill="solid" draw:fill-color="#5a4837" draw:opacity="100.0%" draw:stroke="solid" svg:stroke-color="#5a4837" draw:stroke-linejoin="miter" svg:stroke-opacity="100.0%" svg:stroke-width="0.2612245mm"/>
    </style:style>
    <style:style style:family="graphic" style:name="style-704">
      <style:graphic-properties draw:fill="solid" draw:fill-color="#b0958b" draw:opacity="100.0%" draw:stroke="solid" svg:stroke-color="#b0958b" draw:stroke-linejoin="miter" svg:stroke-opacity="100.0%" svg:stroke-width="0.2612245mm"/>
    </style:style>
    <style:style style:family="graphic" style:name="style-705">
      <style:graphic-properties draw:fill="solid" draw:fill-color="#261e09" draw:opacity="100.0%" draw:stroke="solid" svg:stroke-color="#261e09" draw:stroke-linejoin="miter" svg:stroke-opacity="100.0%" svg:stroke-width="0.2612245mm"/>
    </style:style>
    <style:style style:family="graphic" style:name="style-706">
      <style:graphic-properties draw:fill="solid" draw:fill-color="#6b7578" draw:opacity="100.0%" draw:stroke="solid" svg:stroke-color="#6b7578" draw:stroke-linejoin="miter" svg:stroke-opacity="100.0%" svg:stroke-width="0.2612245mm"/>
    </style:style>
    <style:style style:family="graphic" style:name="style-707">
      <style:graphic-properties draw:fill="solid" draw:fill-color="#384232" draw:opacity="100.0%" draw:stroke="solid" svg:stroke-color="#384232" draw:stroke-linejoin="miter" svg:stroke-opacity="100.0%" svg:stroke-width="0.2612245mm"/>
    </style:style>
    <style:style style:family="graphic" style:name="style-708">
      <style:graphic-properties draw:fill="solid" draw:fill-color="#c8d8d5" draw:opacity="100.0%" draw:stroke="solid" svg:stroke-color="#c8d8d5" draw:stroke-linejoin="miter" svg:stroke-opacity="100.0%" svg:stroke-width="0.2612245mm"/>
    </style:style>
    <style:style style:family="graphic" style:name="style-709">
      <style:graphic-properties draw:fill="solid" draw:fill-color="#92a7de" draw:opacity="100.0%" draw:stroke="solid" svg:stroke-color="#92a7de" draw:stroke-linejoin="miter" svg:stroke-opacity="100.0%" svg:stroke-width="0.2612245mm"/>
    </style:style>
    <style:style style:family="graphic" style:name="style-710">
      <style:graphic-properties draw:fill="solid" draw:fill-color="#3b2f1f" draw:opacity="100.0%" draw:stroke="solid" svg:stroke-color="#3b2f1f" draw:stroke-linejoin="miter" svg:stroke-opacity="100.0%" svg:stroke-width="0.2612245mm"/>
    </style:style>
    <style:style style:family="graphic" style:name="style-711">
      <style:graphic-properties draw:fill="solid" draw:fill-color="#4d5158" draw:opacity="100.0%" draw:stroke="solid" svg:stroke-color="#4d5158" draw:stroke-linejoin="miter" svg:stroke-opacity="100.0%" svg:stroke-width="0.2612245mm"/>
    </style:style>
    <style:style style:family="graphic" style:name="style-712">
      <style:graphic-properties draw:fill="solid" draw:fill-color="#9f8675" draw:opacity="100.0%" draw:stroke="solid" svg:stroke-color="#9f8675" draw:stroke-linejoin="miter" svg:stroke-opacity="100.0%" svg:stroke-width="0.2612245mm"/>
    </style:style>
    <style:style style:family="graphic" style:name="style-713">
      <style:graphic-properties draw:fill="solid" draw:fill-color="#d2bda5" draw:opacity="100.0%" draw:stroke="solid" svg:stroke-color="#d2bda5" draw:stroke-linejoin="miter" svg:stroke-opacity="100.0%" svg:stroke-width="0.2612245mm"/>
    </style:style>
    <style:style style:family="graphic" style:name="style-714">
      <style:graphic-properties draw:fill="solid" draw:fill-color="#604a34" draw:opacity="100.0%" draw:stroke="solid" svg:stroke-color="#604a34" draw:stroke-linejoin="miter" svg:stroke-opacity="100.0%" svg:stroke-width="0.2612245mm"/>
    </style:style>
    <style:style style:family="graphic" style:name="style-715">
      <style:graphic-properties draw:fill="solid" draw:fill-color="#5f6d2f" draw:opacity="100.0%" draw:stroke="solid" svg:stroke-color="#5f6d2f" draw:stroke-linejoin="miter" svg:stroke-opacity="100.0%" svg:stroke-width="0.2612245mm"/>
    </style:style>
    <style:style style:family="graphic" style:name="style-716">
      <style:graphic-properties draw:fill="solid" draw:fill-color="#848151" draw:opacity="100.0%" draw:stroke="solid" svg:stroke-color="#848151" draw:stroke-linejoin="miter" svg:stroke-opacity="100.0%" svg:stroke-width="0.2612245mm"/>
    </style:style>
    <style:style style:family="graphic" style:name="style-717">
      <style:graphic-properties draw:fill="solid" draw:fill-color="#d2ca88" draw:opacity="100.0%" draw:stroke="solid" svg:stroke-color="#d2ca88" draw:stroke-linejoin="miter" svg:stroke-opacity="100.0%" svg:stroke-width="0.2612245mm"/>
    </style:style>
    <style:style style:family="graphic" style:name="style-718">
      <style:graphic-properties draw:fill="solid" draw:fill-color="#858792" draw:opacity="100.0%" draw:stroke="solid" svg:stroke-color="#858792" draw:stroke-linejoin="miter" svg:stroke-opacity="100.0%" svg:stroke-width="0.2612245mm"/>
    </style:style>
    <style:style style:family="graphic" style:name="style-719">
      <style:graphic-properties draw:fill="solid" draw:fill-color="#bba968" draw:opacity="100.0%" draw:stroke="solid" svg:stroke-color="#bba968" draw:stroke-linejoin="miter" svg:stroke-opacity="100.0%" svg:stroke-width="0.2612245mm"/>
    </style:style>
    <style:style style:family="graphic" style:name="style-720">
      <style:graphic-properties draw:fill="solid" draw:fill-color="#dbc494" draw:opacity="100.0%" draw:stroke="solid" svg:stroke-color="#dbc494" draw:stroke-linejoin="miter" svg:stroke-opacity="100.0%" svg:stroke-width="0.2612245mm"/>
    </style:style>
    <style:style style:family="graphic" style:name="style-721">
      <style:graphic-properties draw:fill="solid" draw:fill-color="#ab9b90" draw:opacity="100.0%" draw:stroke="solid" svg:stroke-color="#ab9b90" draw:stroke-linejoin="miter" svg:stroke-opacity="100.0%" svg:stroke-width="0.2612245mm"/>
    </style:style>
    <style:style style:family="graphic" style:name="style-722">
      <style:graphic-properties draw:fill="solid" draw:fill-color="#605442" draw:opacity="100.0%" draw:stroke="solid" svg:stroke-color="#605442" draw:stroke-linejoin="miter" svg:stroke-opacity="100.0%" svg:stroke-width="0.2612245mm"/>
    </style:style>
    <style:style style:family="graphic" style:name="style-723">
      <style:graphic-properties draw:fill="solid" draw:fill-color="#272d24" draw:opacity="100.0%" draw:stroke="solid" svg:stroke-color="#272d24" draw:stroke-linejoin="miter" svg:stroke-opacity="100.0%" svg:stroke-width="0.2612245mm"/>
    </style:style>
    <style:style style:family="graphic" style:name="style-724">
      <style:graphic-properties draw:fill="solid" draw:fill-color="#625b49" draw:opacity="100.0%" draw:stroke="solid" svg:stroke-color="#625b49" draw:stroke-linejoin="miter" svg:stroke-opacity="100.0%" svg:stroke-width="0.2612245mm"/>
    </style:style>
    <style:style style:family="graphic" style:name="style-725">
      <style:graphic-properties draw:fill="solid" draw:fill-color="#d8b583" draw:opacity="100.0%" draw:stroke="solid" svg:stroke-color="#d8b583" draw:stroke-linejoin="miter" svg:stroke-opacity="100.0%" svg:stroke-width="0.2612245mm"/>
    </style:style>
    <style:style style:family="graphic" style:name="style-726">
      <style:graphic-properties draw:fill="solid" draw:fill-color="#aaaab1" draw:opacity="100.0%" draw:stroke="solid" svg:stroke-color="#aaaab1" draw:stroke-linejoin="miter" svg:stroke-opacity="100.0%" svg:stroke-width="0.2612245mm"/>
    </style:style>
    <style:style style:family="graphic" style:name="style-727">
      <style:graphic-properties draw:fill="solid" draw:fill-color="#888fa9" draw:opacity="100.0%" draw:stroke="solid" svg:stroke-color="#888fa9" draw:stroke-linejoin="miter" svg:stroke-opacity="100.0%" svg:stroke-width="0.2612245mm"/>
    </style:style>
    <style:style style:family="graphic" style:name="style-728">
      <style:graphic-properties draw:fill="solid" draw:fill-color="#e5e4a3" draw:opacity="100.0%" draw:stroke="solid" svg:stroke-color="#e5e4a3" draw:stroke-linejoin="miter" svg:stroke-opacity="100.0%" svg:stroke-width="0.2612245mm"/>
    </style:style>
    <style:style style:family="graphic" style:name="style-729">
      <style:graphic-properties draw:fill="solid" draw:fill-color="#5f5b55" draw:opacity="100.0%" draw:stroke="solid" svg:stroke-color="#5f5b55" draw:stroke-linejoin="miter" svg:stroke-opacity="100.0%" svg:stroke-width="0.2612245mm"/>
    </style:style>
    <style:style style:family="graphic" style:name="style-730">
      <style:graphic-properties draw:fill="solid" draw:fill-color="#835f31" draw:opacity="100.0%" draw:stroke="solid" svg:stroke-color="#835f31" draw:stroke-linejoin="miter" svg:stroke-opacity="100.0%" svg:stroke-width="0.2612245mm"/>
    </style:style>
    <style:style style:family="graphic" style:name="style-731">
      <style:graphic-properties draw:fill="solid" draw:fill-color="#2f3e4b" draw:opacity="100.0%" draw:stroke="solid" svg:stroke-color="#2f3e4b" draw:stroke-linejoin="miter" svg:stroke-opacity="100.0%" svg:stroke-width="0.2612245mm"/>
    </style:style>
    <style:style style:family="graphic" style:name="style-732">
      <style:graphic-properties draw:fill="solid" draw:fill-color="#5b4626" draw:opacity="100.0%" draw:stroke="solid" svg:stroke-color="#5b4626" draw:stroke-linejoin="miter" svg:stroke-opacity="100.0%" svg:stroke-width="0.2612245mm"/>
    </style:style>
    <style:style style:family="graphic" style:name="style-733">
      <style:graphic-properties draw:fill="solid" draw:fill-color="#eceeb2" draw:opacity="100.0%" draw:stroke="solid" svg:stroke-color="#eceeb2" draw:stroke-linejoin="miter" svg:stroke-opacity="100.0%" svg:stroke-width="0.2612245mm"/>
    </style:style>
    <style:style style:family="graphic" style:name="style-734">
      <style:graphic-properties draw:fill="solid" draw:fill-color="#353329" draw:opacity="100.0%" draw:stroke="solid" svg:stroke-color="#353329" draw:stroke-linejoin="miter" svg:stroke-opacity="100.0%" svg:stroke-width="0.2612245mm"/>
    </style:style>
    <style:style style:family="graphic" style:name="style-735">
      <style:graphic-properties draw:fill="solid" draw:fill-color="#987450" draw:opacity="100.0%" draw:stroke="solid" svg:stroke-color="#987450" draw:stroke-linejoin="miter" svg:stroke-opacity="100.0%" svg:stroke-width="0.2612245mm"/>
    </style:style>
    <style:style style:family="graphic" style:name="style-736">
      <style:graphic-properties draw:fill="solid" draw:fill-color="#5d6c62" draw:opacity="100.0%" draw:stroke="solid" svg:stroke-color="#5d6c62" draw:stroke-linejoin="miter" svg:stroke-opacity="100.0%" svg:stroke-width="0.2612245mm"/>
    </style:style>
    <style:style style:family="graphic" style:name="style-737">
      <style:graphic-properties draw:fill="solid" draw:fill-color="#30271c" draw:opacity="100.0%" draw:stroke="solid" svg:stroke-color="#30271c" draw:stroke-linejoin="miter" svg:stroke-opacity="100.0%" svg:stroke-width="0.2612245mm"/>
    </style:style>
    <style:style style:family="graphic" style:name="style-738">
      <style:graphic-properties draw:fill="solid" draw:fill-color="#2a342e" draw:opacity="100.0%" draw:stroke="solid" svg:stroke-color="#2a342e" draw:stroke-linejoin="miter" svg:stroke-opacity="100.0%" svg:stroke-width="0.2612245mm"/>
    </style:style>
    <style:style style:family="graphic" style:name="style-739">
      <style:graphic-properties draw:fill="solid" draw:fill-color="#545334" draw:opacity="100.0%" draw:stroke="solid" svg:stroke-color="#545334" draw:stroke-linejoin="miter" svg:stroke-opacity="100.0%" svg:stroke-width="0.2612245mm"/>
    </style:style>
    <style:style style:family="graphic" style:name="style-740">
      <style:graphic-properties draw:fill="solid" draw:fill-color="#494125" draw:opacity="100.0%" draw:stroke="solid" svg:stroke-color="#494125" draw:stroke-linejoin="miter" svg:stroke-opacity="100.0%" svg:stroke-width="0.2612245mm"/>
    </style:style>
    <style:style style:family="graphic" style:name="style-741">
      <style:graphic-properties draw:fill="solid" draw:fill-color="#d4bea7" draw:opacity="100.0%" draw:stroke="solid" svg:stroke-color="#d4bea7" draw:stroke-linejoin="miter" svg:stroke-opacity="100.0%" svg:stroke-width="0.2612245mm"/>
    </style:style>
    <style:style style:family="graphic" style:name="style-742">
      <style:graphic-properties draw:fill="solid" draw:fill-color="#b59d85" draw:opacity="100.0%" draw:stroke="solid" svg:stroke-color="#b59d85" draw:stroke-linejoin="miter" svg:stroke-opacity="100.0%" svg:stroke-width="0.2612245mm"/>
    </style:style>
    <style:style style:family="graphic" style:name="style-743">
      <style:graphic-properties draw:fill="solid" draw:fill-color="#b38e64" draw:opacity="100.0%" draw:stroke="solid" svg:stroke-color="#b38e64" draw:stroke-linejoin="miter" svg:stroke-opacity="100.0%" svg:stroke-width="0.2612245mm"/>
    </style:style>
    <style:style style:family="graphic" style:name="style-744">
      <style:graphic-properties draw:fill="solid" draw:fill-color="#21281d" draw:opacity="100.0%" draw:stroke="solid" svg:stroke-color="#21281d" draw:stroke-linejoin="miter" svg:stroke-opacity="100.0%" svg:stroke-width="0.2612245mm"/>
    </style:style>
    <style:style style:family="graphic" style:name="style-745">
      <style:graphic-properties draw:fill="solid" draw:fill-color="#acadb3" draw:opacity="100.0%" draw:stroke="solid" svg:stroke-color="#acadb3" draw:stroke-linejoin="miter" svg:stroke-opacity="100.0%" svg:stroke-width="0.2612245mm"/>
    </style:style>
    <style:style style:family="graphic" style:name="style-746">
      <style:graphic-properties draw:fill="solid" draw:fill-color="#ad8c67" draw:opacity="100.0%" draw:stroke="solid" svg:stroke-color="#ad8c67" draw:stroke-linejoin="miter" svg:stroke-opacity="100.0%" svg:stroke-width="0.2612245mm"/>
    </style:style>
    <style:style style:family="graphic" style:name="style-747">
      <style:graphic-properties draw:fill="solid" draw:fill-color="#978349" draw:opacity="100.0%" draw:stroke="solid" svg:stroke-color="#978349" draw:stroke-linejoin="miter" svg:stroke-opacity="100.0%" svg:stroke-width="0.2612245mm"/>
    </style:style>
    <style:style style:family="graphic" style:name="style-748">
      <style:graphic-properties draw:fill="solid" draw:fill-color="#44372b" draw:opacity="100.0%" draw:stroke="solid" svg:stroke-color="#44372b" draw:stroke-linejoin="miter" svg:stroke-opacity="100.0%" svg:stroke-width="0.2612245mm"/>
    </style:style>
    <style:style style:family="graphic" style:name="style-749">
      <style:graphic-properties draw:fill="solid" draw:fill-color="#ae7538" draw:opacity="100.0%" draw:stroke="solid" svg:stroke-color="#ae7538" draw:stroke-linejoin="miter" svg:stroke-opacity="100.0%" svg:stroke-width="0.2612245mm"/>
    </style:style>
    <style:style style:family="graphic" style:name="style-750">
      <style:graphic-properties draw:fill="solid" draw:fill-color="#1f2514" draw:opacity="100.0%" draw:stroke="solid" svg:stroke-color="#1f2514" draw:stroke-linejoin="miter" svg:stroke-opacity="100.0%" svg:stroke-width="0.2612245mm"/>
    </style:style>
    <style:style style:family="graphic" style:name="style-751">
      <style:graphic-properties draw:fill="solid" draw:fill-color="#ccb088" draw:opacity="100.0%" draw:stroke="solid" svg:stroke-color="#ccb088" draw:stroke-linejoin="miter" svg:stroke-opacity="100.0%" svg:stroke-width="0.2612245mm"/>
    </style:style>
    <style:style style:family="graphic" style:name="style-752">
      <style:graphic-properties draw:fill="solid" draw:fill-color="#9e7649" draw:opacity="100.0%" draw:stroke="solid" svg:stroke-color="#9e7649" draw:stroke-linejoin="miter" svg:stroke-opacity="100.0%" svg:stroke-width="0.2612245mm"/>
    </style:style>
    <style:style style:family="graphic" style:name="style-753">
      <style:graphic-properties draw:fill="solid" draw:fill-color="#63492f" draw:opacity="100.0%" draw:stroke="solid" svg:stroke-color="#63492f" draw:stroke-linejoin="miter" svg:stroke-opacity="100.0%" svg:stroke-width="0.2612245mm"/>
    </style:style>
    <style:style style:family="graphic" style:name="style-754">
      <style:graphic-properties draw:fill="solid" draw:fill-color="#ad9371" draw:opacity="100.0%" draw:stroke="solid" svg:stroke-color="#ad9371" draw:stroke-linejoin="miter" svg:stroke-opacity="100.0%" svg:stroke-width="0.2612245mm"/>
    </style:style>
    <style:style style:family="graphic" style:name="style-755">
      <style:graphic-properties draw:fill="solid" draw:fill-color="#bca657" draw:opacity="100.0%" draw:stroke="solid" svg:stroke-color="#bca657" draw:stroke-linejoin="miter" svg:stroke-opacity="100.0%" svg:stroke-width="0.2612245mm"/>
    </style:style>
    <style:style style:family="graphic" style:name="style-756">
      <style:graphic-properties draw:fill="solid" draw:fill-color="#7c6135" draw:opacity="100.0%" draw:stroke="solid" svg:stroke-color="#7c6135" draw:stroke-linejoin="miter" svg:stroke-opacity="100.0%" svg:stroke-width="0.2612245mm"/>
    </style:style>
    <style:style style:family="graphic" style:name="style-757">
      <style:graphic-properties draw:fill="solid" draw:fill-color="#a16f39" draw:opacity="100.0%" draw:stroke="solid" svg:stroke-color="#a16f39" draw:stroke-linejoin="miter" svg:stroke-opacity="100.0%" svg:stroke-width="0.2612245mm"/>
    </style:style>
    <style:style style:family="graphic" style:name="style-758">
      <style:graphic-properties draw:fill="solid" draw:fill-color="#0d1407" draw:opacity="100.0%" draw:stroke="solid" svg:stroke-color="#0d1407" draw:stroke-linejoin="miter" svg:stroke-opacity="100.0%" svg:stroke-width="0.2612245mm"/>
    </style:style>
    <style:style style:family="graphic" style:name="style-759">
      <style:graphic-properties draw:fill="solid" draw:fill-color="#a5866a" draw:opacity="100.0%" draw:stroke="solid" svg:stroke-color="#a5866a" draw:stroke-linejoin="miter" svg:stroke-opacity="100.0%" svg:stroke-width="0.2612245mm"/>
    </style:style>
    <style:style style:family="graphic" style:name="style-760">
      <style:graphic-properties draw:fill="solid" draw:fill-color="#9c6f47" draw:opacity="100.0%" draw:stroke="solid" svg:stroke-color="#9c6f47" draw:stroke-linejoin="miter" svg:stroke-opacity="100.0%" svg:stroke-width="0.2612245mm"/>
    </style:style>
    <style:style style:family="graphic" style:name="style-761">
      <style:graphic-properties draw:fill="solid" draw:fill-color="#35352e" draw:opacity="100.0%" draw:stroke="solid" svg:stroke-color="#35352e" draw:stroke-linejoin="miter" svg:stroke-opacity="100.0%" svg:stroke-width="0.2612245mm"/>
    </style:style>
    <style:style style:family="graphic" style:name="style-762">
      <style:graphic-properties draw:fill="solid" draw:fill-color="#e6e1d9" draw:opacity="100.0%" draw:stroke="solid" svg:stroke-color="#e6e1d9" draw:stroke-linejoin="miter" svg:stroke-opacity="100.0%" svg:stroke-width="0.2612245mm"/>
    </style:style>
    <style:style style:family="graphic" style:name="style-763">
      <style:graphic-properties draw:fill="solid" draw:fill-color="#e6b36c" draw:opacity="100.0%" draw:stroke="solid" svg:stroke-color="#e6b36c" draw:stroke-linejoin="miter" svg:stroke-opacity="100.0%" svg:stroke-width="0.2612245mm"/>
    </style:style>
    <style:style style:family="graphic" style:name="style-764">
      <style:graphic-properties draw:fill="solid" draw:fill-color="#b79777" draw:opacity="100.0%" draw:stroke="solid" svg:stroke-color="#b79777" draw:stroke-linejoin="miter" svg:stroke-opacity="100.0%" svg:stroke-width="0.2612245mm"/>
    </style:style>
    <style:style style:family="graphic" style:name="style-765">
      <style:graphic-properties draw:fill="solid" draw:fill-color="#292311" draw:opacity="100.0%" draw:stroke="solid" svg:stroke-color="#292311" draw:stroke-linejoin="miter" svg:stroke-opacity="100.0%" svg:stroke-width="0.2612245mm"/>
    </style:style>
    <style:style style:family="graphic" style:name="style-766">
      <style:graphic-properties draw:fill="solid" draw:fill-color="#42473a" draw:opacity="100.0%" draw:stroke="solid" svg:stroke-color="#42473a" draw:stroke-linejoin="miter" svg:stroke-opacity="100.0%" svg:stroke-width="0.2612245mm"/>
    </style:style>
    <style:style style:family="graphic" style:name="style-767">
      <style:graphic-properties draw:fill="solid" draw:fill-color="#dbd6ca" draw:opacity="100.0%" draw:stroke="solid" svg:stroke-color="#dbd6ca" draw:stroke-linejoin="miter" svg:stroke-opacity="100.0%" svg:stroke-width="0.2612245mm"/>
    </style:style>
    <style:style style:family="graphic" style:name="style-768">
      <style:graphic-properties draw:fill="solid" draw:fill-color="#1c2113" draw:opacity="100.0%" draw:stroke="solid" svg:stroke-color="#1c2113" draw:stroke-linejoin="miter" svg:stroke-opacity="100.0%" svg:stroke-width="0.2612245mm"/>
    </style:style>
    <style:style style:family="graphic" style:name="style-769">
      <style:graphic-properties draw:fill="solid" draw:fill-color="#626039" draw:opacity="100.0%" draw:stroke="solid" svg:stroke-color="#626039" draw:stroke-linejoin="miter" svg:stroke-opacity="100.0%" svg:stroke-width="0.2612245mm"/>
    </style:style>
    <style:style style:family="graphic" style:name="style-770">
      <style:graphic-properties draw:fill="solid" draw:fill-color="#cba589" draw:opacity="100.0%" draw:stroke="solid" svg:stroke-color="#cba589" draw:stroke-linejoin="miter" svg:stroke-opacity="100.0%" svg:stroke-width="0.2612245mm"/>
    </style:style>
    <style:style style:family="graphic" style:name="style-771">
      <style:graphic-properties draw:fill="solid" draw:fill-color="#595b59" draw:opacity="100.0%" draw:stroke="solid" svg:stroke-color="#595b59" draw:stroke-linejoin="miter" svg:stroke-opacity="100.0%" svg:stroke-width="0.2612245mm"/>
    </style:style>
    <style:style style:family="graphic" style:name="style-772">
      <style:graphic-properties draw:fill="solid" draw:fill-color="#cfb490" draw:opacity="100.0%" draw:stroke="solid" svg:stroke-color="#cfb490" draw:stroke-linejoin="miter" svg:stroke-opacity="100.0%" svg:stroke-width="0.2612245mm"/>
    </style:style>
    <style:style style:family="graphic" style:name="style-773">
      <style:graphic-properties draw:fill="solid" draw:fill-color="#786e63" draw:opacity="100.0%" draw:stroke="solid" svg:stroke-color="#786e63" draw:stroke-linejoin="miter" svg:stroke-opacity="100.0%" svg:stroke-width="0.2612245mm"/>
    </style:style>
    <style:style style:family="graphic" style:name="style-774">
      <style:graphic-properties draw:fill="solid" draw:fill-color="#a67644" draw:opacity="100.0%" draw:stroke="solid" svg:stroke-color="#a67644" draw:stroke-linejoin="miter" svg:stroke-opacity="100.0%" svg:stroke-width="0.2612245mm"/>
    </style:style>
    <style:style style:family="graphic" style:name="style-775">
      <style:graphic-properties draw:fill="solid" draw:fill-color="#191d0b" draw:opacity="100.0%" draw:stroke="solid" svg:stroke-color="#191d0b" draw:stroke-linejoin="miter" svg:stroke-opacity="100.0%" svg:stroke-width="0.2612245mm"/>
    </style:style>
    <style:style style:family="graphic" style:name="style-776">
      <style:graphic-properties draw:fill="solid" draw:fill-color="#555a5c" draw:opacity="100.0%" draw:stroke="solid" svg:stroke-color="#555a5c" draw:stroke-linejoin="miter" svg:stroke-opacity="100.0%" svg:stroke-width="0.2612245mm"/>
    </style:style>
    <style:style style:family="graphic" style:name="style-777">
      <style:graphic-properties draw:fill="solid" draw:fill-color="#734f29" draw:opacity="100.0%" draw:stroke="solid" svg:stroke-color="#734f29" draw:stroke-linejoin="miter" svg:stroke-opacity="100.0%" svg:stroke-width="0.2612245mm"/>
    </style:style>
    <style:style style:family="graphic" style:name="style-778">
      <style:graphic-properties draw:fill="solid" draw:fill-color="#545248" draw:opacity="100.0%" draw:stroke="solid" svg:stroke-color="#545248" draw:stroke-linejoin="miter" svg:stroke-opacity="100.0%" svg:stroke-width="0.2612245mm"/>
    </style:style>
    <style:style style:family="graphic" style:name="style-779">
      <style:graphic-properties draw:fill="solid" draw:fill-color="#5b4c12" draw:opacity="100.0%" draw:stroke="solid" svg:stroke-color="#5b4c12" draw:stroke-linejoin="miter" svg:stroke-opacity="100.0%" svg:stroke-width="0.2612245mm"/>
    </style:style>
    <style:style style:family="graphic" style:name="style-780">
      <style:graphic-properties draw:fill="solid" draw:fill-color="#454831" draw:opacity="100.0%" draw:stroke="solid" svg:stroke-color="#454831" draw:stroke-linejoin="miter" svg:stroke-opacity="100.0%" svg:stroke-width="0.2612245mm"/>
    </style:style>
    <style:style style:family="graphic" style:name="style-781">
      <style:graphic-properties draw:fill="solid" draw:fill-color="#8e8246" draw:opacity="100.0%" draw:stroke="solid" svg:stroke-color="#8e8246" draw:stroke-linejoin="miter" svg:stroke-opacity="100.0%" svg:stroke-width="0.2612245mm"/>
    </style:style>
    <style:style style:family="graphic" style:name="style-782">
      <style:graphic-properties draw:fill="solid" draw:fill-color="#3b4531" draw:opacity="100.0%" draw:stroke="solid" svg:stroke-color="#3b4531" draw:stroke-linejoin="miter" svg:stroke-opacity="100.0%" svg:stroke-width="0.2612245mm"/>
    </style:style>
    <style:style style:family="graphic" style:name="style-783">
      <style:graphic-properties draw:fill="solid" draw:fill-color="#86694a" draw:opacity="100.0%" draw:stroke="solid" svg:stroke-color="#86694a" draw:stroke-linejoin="miter" svg:stroke-opacity="100.0%" svg:stroke-width="0.2612245mm"/>
    </style:style>
    <style:style style:family="graphic" style:name="style-784">
      <style:graphic-properties draw:fill="solid" draw:fill-color="#e8e491" draw:opacity="100.0%" draw:stroke="solid" svg:stroke-color="#e8e491" draw:stroke-linejoin="miter" svg:stroke-opacity="100.0%" svg:stroke-width="0.2612245mm"/>
    </style:style>
    <style:style style:family="graphic" style:name="style-785">
      <style:graphic-properties draw:fill="solid" draw:fill-color="#565549" draw:opacity="100.0%" draw:stroke="solid" svg:stroke-color="#565549" draw:stroke-linejoin="miter" svg:stroke-opacity="100.0%" svg:stroke-width="0.2612245mm"/>
    </style:style>
    <style:style style:family="graphic" style:name="style-786">
      <style:graphic-properties draw:fill="solid" draw:fill-color="#4b4431" draw:opacity="100.0%" draw:stroke="solid" svg:stroke-color="#4b4431" draw:stroke-linejoin="miter" svg:stroke-opacity="100.0%" svg:stroke-width="0.2612245mm"/>
    </style:style>
    <style:style style:family="graphic" style:name="style-787">
      <style:graphic-properties draw:fill="solid" draw:fill-color="#6e5b46" draw:opacity="100.0%" draw:stroke="solid" svg:stroke-color="#6e5b46" draw:stroke-linejoin="miter" svg:stroke-opacity="100.0%" svg:stroke-width="0.2612245mm"/>
    </style:style>
    <style:style style:family="graphic" style:name="style-788">
      <style:graphic-properties draw:fill="solid" draw:fill-color="#dfd084" draw:opacity="100.0%" draw:stroke="solid" svg:stroke-color="#dfd084" draw:stroke-linejoin="miter" svg:stroke-opacity="100.0%" svg:stroke-width="0.2612245mm"/>
    </style:style>
    <style:style style:family="graphic" style:name="style-789">
      <style:graphic-properties draw:fill="solid" draw:fill-color="#8d7b43" draw:opacity="100.0%" draw:stroke="solid" svg:stroke-color="#8d7b43" draw:stroke-linejoin="miter" svg:stroke-opacity="100.0%" svg:stroke-width="0.2612245mm"/>
    </style:style>
    <style:style style:family="graphic" style:name="style-790">
      <style:graphic-properties draw:fill="solid" draw:fill-color="#0e1508" draw:opacity="100.0%" draw:stroke="solid" svg:stroke-color="#0e1508" draw:stroke-linejoin="miter" svg:stroke-opacity="100.0%" svg:stroke-width="0.2612245mm"/>
    </style:style>
    <style:style style:family="graphic" style:name="style-791">
      <style:graphic-properties draw:fill="solid" draw:fill-color="#87593f" draw:opacity="100.0%" draw:stroke="solid" svg:stroke-color="#87593f" draw:stroke-linejoin="miter" svg:stroke-opacity="100.0%" svg:stroke-width="0.2612245mm"/>
    </style:style>
    <style:style style:family="graphic" style:name="style-792">
      <style:graphic-properties draw:fill="solid" draw:fill-color="#9e9767" draw:opacity="100.0%" draw:stroke="solid" svg:stroke-color="#9e9767" draw:stroke-linejoin="miter" svg:stroke-opacity="100.0%" svg:stroke-width="0.2612245mm"/>
    </style:style>
    <style:style style:family="graphic" style:name="style-793">
      <style:graphic-properties draw:fill="solid" draw:fill-color="#c3b7b0" draw:opacity="100.0%" draw:stroke="solid" svg:stroke-color="#c3b7b0" draw:stroke-linejoin="miter" svg:stroke-opacity="100.0%" svg:stroke-width="0.2612245mm"/>
    </style:style>
    <style:style style:family="graphic" style:name="style-794">
      <style:graphic-properties draw:fill="solid" draw:fill-color="#192012" draw:opacity="100.0%" draw:stroke="solid" svg:stroke-color="#192012" draw:stroke-linejoin="miter" svg:stroke-opacity="100.0%" svg:stroke-width="0.2612245mm"/>
    </style:style>
    <style:style style:family="graphic" style:name="style-795">
      <style:graphic-properties draw:fill="solid" draw:fill-color="#8d8181" draw:opacity="100.0%" draw:stroke="solid" svg:stroke-color="#8d8181" draw:stroke-linejoin="miter" svg:stroke-opacity="100.0%" svg:stroke-width="0.2612245mm"/>
    </style:style>
    <style:style style:family="graphic" style:name="style-796">
      <style:graphic-properties draw:fill="solid" draw:fill-color="#9b867d" draw:opacity="100.0%" draw:stroke="solid" svg:stroke-color="#9b867d" draw:stroke-linejoin="miter" svg:stroke-opacity="100.0%" svg:stroke-width="0.2612245mm"/>
    </style:style>
    <style:style style:family="graphic" style:name="style-797">
      <style:graphic-properties draw:fill="solid" draw:fill-color="#21281a" draw:opacity="100.0%" draw:stroke="solid" svg:stroke-color="#21281a" draw:stroke-linejoin="miter" svg:stroke-opacity="100.0%" svg:stroke-width="0.2612245mm"/>
    </style:style>
    <style:style style:family="graphic" style:name="style-798">
      <style:graphic-properties draw:fill="solid" draw:fill-color="#6e6e49" draw:opacity="100.0%" draw:stroke="solid" svg:stroke-color="#6e6e49" draw:stroke-linejoin="miter" svg:stroke-opacity="100.0%" svg:stroke-width="0.2612245mm"/>
    </style:style>
    <style:style style:family="graphic" style:name="style-799">
      <style:graphic-properties draw:fill="solid" draw:fill-color="#0b0f06" draw:opacity="100.0%" draw:stroke="solid" svg:stroke-color="#0b0f06" draw:stroke-linejoin="miter" svg:stroke-opacity="100.0%" svg:stroke-width="0.2612245mm"/>
    </style:style>
    <style:style style:family="graphic" style:name="style-800">
      <style:graphic-properties draw:fill="solid" draw:fill-color="#bf9d7b" draw:opacity="100.0%" draw:stroke="solid" svg:stroke-color="#bf9d7b" draw:stroke-linejoin="miter" svg:stroke-opacity="100.0%" svg:stroke-width="0.2612245mm"/>
    </style:style>
    <style:style style:family="graphic" style:name="style-801">
      <style:graphic-properties draw:fill="solid" draw:fill-color="#5b594b" draw:opacity="100.0%" draw:stroke="solid" svg:stroke-color="#5b594b" draw:stroke-linejoin="miter" svg:stroke-opacity="100.0%" svg:stroke-width="0.2612245mm"/>
    </style:style>
    <style:style style:family="graphic" style:name="style-802">
      <style:graphic-properties draw:fill="solid" draw:fill-color="#ddc398" draw:opacity="100.0%" draw:stroke="solid" svg:stroke-color="#ddc398" draw:stroke-linejoin="miter" svg:stroke-opacity="100.0%" svg:stroke-width="0.2612245mm"/>
    </style:style>
    <style:style style:family="graphic" style:name="style-803">
      <style:graphic-properties draw:fill="solid" draw:fill-color="#645235" draw:opacity="100.0%" draw:stroke="solid" svg:stroke-color="#645235" draw:stroke-linejoin="miter" svg:stroke-opacity="100.0%" svg:stroke-width="0.2612245mm"/>
    </style:style>
    <style:style style:family="graphic" style:name="style-804">
      <style:graphic-properties draw:fill="solid" draw:fill-color="#cfbfc7" draw:opacity="100.0%" draw:stroke="solid" svg:stroke-color="#cfbfc7" draw:stroke-linejoin="miter" svg:stroke-opacity="100.0%" svg:stroke-width="0.2612245mm"/>
    </style:style>
    <style:style style:family="graphic" style:name="style-805">
      <style:graphic-properties draw:fill="solid" draw:fill-color="#cdaf99" draw:opacity="100.0%" draw:stroke="solid" svg:stroke-color="#cdaf99" draw:stroke-linejoin="miter" svg:stroke-opacity="100.0%" svg:stroke-width="0.2612245mm"/>
    </style:style>
    <style:style style:family="graphic" style:name="style-806">
      <style:graphic-properties draw:fill="solid" draw:fill-color="#726e44" draw:opacity="100.0%" draw:stroke="solid" svg:stroke-color="#726e44" draw:stroke-linejoin="miter" svg:stroke-opacity="100.0%" svg:stroke-width="0.2612245mm"/>
    </style:style>
    <style:style style:family="graphic" style:name="style-807">
      <style:graphic-properties draw:fill="solid" draw:fill-color="#7f746b" draw:opacity="100.0%" draw:stroke="solid" svg:stroke-color="#7f746b" draw:stroke-linejoin="miter" svg:stroke-opacity="100.0%" svg:stroke-width="0.2612245mm"/>
    </style:style>
    <style:style style:family="graphic" style:name="style-808">
      <style:graphic-properties draw:fill="solid" draw:fill-color="#818eb0" draw:opacity="100.0%" draw:stroke="solid" svg:stroke-color="#818eb0" draw:stroke-linejoin="miter" svg:stroke-opacity="100.0%" svg:stroke-width="0.2612245mm"/>
    </style:style>
    <style:style style:family="graphic" style:name="style-809">
      <style:graphic-properties draw:fill="solid" draw:fill-color="#bc8956" draw:opacity="100.0%" draw:stroke="solid" svg:stroke-color="#bc8956" draw:stroke-linejoin="miter" svg:stroke-opacity="100.0%" svg:stroke-width="0.2612245mm"/>
    </style:style>
    <style:style style:family="graphic" style:name="style-810">
      <style:graphic-properties draw:fill="solid" draw:fill-color="#5d3e23" draw:opacity="100.0%" draw:stroke="solid" svg:stroke-color="#5d3e23" draw:stroke-linejoin="miter" svg:stroke-opacity="100.0%" svg:stroke-width="0.2612245mm"/>
    </style:style>
    <style:style style:family="graphic" style:name="style-811">
      <style:graphic-properties draw:fill="solid" draw:fill-color="#5e442b" draw:opacity="100.0%" draw:stroke="solid" svg:stroke-color="#5e442b" draw:stroke-linejoin="miter" svg:stroke-opacity="100.0%" svg:stroke-width="0.2612245mm"/>
    </style:style>
    <style:style style:family="graphic" style:name="style-812">
      <style:graphic-properties draw:fill="solid" draw:fill-color="#323631" draw:opacity="100.0%" draw:stroke="solid" svg:stroke-color="#323631" draw:stroke-linejoin="miter" svg:stroke-opacity="100.0%" svg:stroke-width="0.2612245mm"/>
    </style:style>
    <style:style style:family="graphic" style:name="style-813">
      <style:graphic-properties draw:fill="solid" draw:fill-color="#e4b571" draw:opacity="100.0%" draw:stroke="solid" svg:stroke-color="#e4b571" draw:stroke-linejoin="miter" svg:stroke-opacity="100.0%" svg:stroke-width="0.2612245mm"/>
    </style:style>
    <style:style style:family="graphic" style:name="style-814">
      <style:graphic-properties draw:fill="solid" draw:fill-color="#786241" draw:opacity="100.0%" draw:stroke="solid" svg:stroke-color="#786241" draw:stroke-linejoin="miter" svg:stroke-opacity="100.0%" svg:stroke-width="0.2612245mm"/>
    </style:style>
    <style:style style:family="graphic" style:name="style-815">
      <style:graphic-properties draw:fill="solid" draw:fill-color="#a2692f" draw:opacity="100.0%" draw:stroke="solid" svg:stroke-color="#a2692f" draw:stroke-linejoin="miter" svg:stroke-opacity="100.0%" svg:stroke-width="0.2612245mm"/>
    </style:style>
    <style:style style:family="graphic" style:name="style-816">
      <style:graphic-properties draw:fill="solid" draw:fill-color="#b28148" draw:opacity="100.0%" draw:stroke="solid" svg:stroke-color="#b28148" draw:stroke-linejoin="miter" svg:stroke-opacity="100.0%" svg:stroke-width="0.2612245mm"/>
    </style:style>
    <style:style style:family="graphic" style:name="style-817">
      <style:graphic-properties draw:fill="solid" draw:fill-color="#837c64" draw:opacity="100.0%" draw:stroke="solid" svg:stroke-color="#837c64" draw:stroke-linejoin="miter" svg:stroke-opacity="100.0%" svg:stroke-width="0.2612245mm"/>
    </style:style>
    <style:style style:family="graphic" style:name="style-818">
      <style:graphic-properties draw:fill="solid" draw:fill-color="#9c7f5f" draw:opacity="100.0%" draw:stroke="solid" svg:stroke-color="#9c7f5f" draw:stroke-linejoin="miter" svg:stroke-opacity="100.0%" svg:stroke-width="0.2612245mm"/>
    </style:style>
    <style:style style:family="graphic" style:name="style-819">
      <style:graphic-properties draw:fill="solid" draw:fill-color="#5a5a54" draw:opacity="100.0%" draw:stroke="solid" svg:stroke-color="#5a5a54" draw:stroke-linejoin="miter" svg:stroke-opacity="100.0%" svg:stroke-width="0.2612245mm"/>
    </style:style>
    <style:style style:family="graphic" style:name="style-820">
      <style:graphic-properties draw:fill="solid" draw:fill-color="#b9b068" draw:opacity="100.0%" draw:stroke="solid" svg:stroke-color="#b9b068" draw:stroke-linejoin="miter" svg:stroke-opacity="100.0%" svg:stroke-width="0.2612245mm"/>
    </style:style>
    <style:style style:family="graphic" style:name="style-821">
      <style:graphic-properties draw:fill="solid" draw:fill-color="#202417" draw:opacity="100.0%" draw:stroke="solid" svg:stroke-color="#202417" draw:stroke-linejoin="miter" svg:stroke-opacity="100.0%" svg:stroke-width="0.2612245mm"/>
    </style:style>
    <style:style style:family="graphic" style:name="style-822">
      <style:graphic-properties draw:fill="solid" draw:fill-color="#2e3728" draw:opacity="100.0%" draw:stroke="solid" svg:stroke-color="#2e3728" draw:stroke-linejoin="miter" svg:stroke-opacity="100.0%" svg:stroke-width="0.2612245mm"/>
    </style:style>
    <style:style style:family="graphic" style:name="style-823">
      <style:graphic-properties draw:fill="solid" draw:fill-color="#293414" draw:opacity="100.0%" draw:stroke="solid" svg:stroke-color="#293414" draw:stroke-linejoin="miter" svg:stroke-opacity="100.0%" svg:stroke-width="0.2612245mm"/>
    </style:style>
    <style:style style:family="graphic" style:name="style-824">
      <style:graphic-properties draw:fill="solid" draw:fill-color="#786c59" draw:opacity="100.0%" draw:stroke="solid" svg:stroke-color="#786c59" draw:stroke-linejoin="miter" svg:stroke-opacity="100.0%" svg:stroke-width="0.2612245mm"/>
    </style:style>
    <style:style style:family="graphic" style:name="style-825">
      <style:graphic-properties draw:fill="solid" draw:fill-color="#5e412b" draw:opacity="100.0%" draw:stroke="solid" svg:stroke-color="#5e412b" draw:stroke-linejoin="miter" svg:stroke-opacity="100.0%" svg:stroke-width="0.2612245mm"/>
    </style:style>
    <style:style style:family="graphic" style:name="style-826">
      <style:graphic-properties draw:fill="solid" draw:fill-color="#a47447" draw:opacity="100.0%" draw:stroke="solid" svg:stroke-color="#a47447" draw:stroke-linejoin="miter" svg:stroke-opacity="100.0%" svg:stroke-width="0.2612245mm"/>
    </style:style>
    <style:style style:family="graphic" style:name="style-827">
      <style:graphic-properties draw:fill="solid" draw:fill-color="#706a5f" draw:opacity="100.0%" draw:stroke="solid" svg:stroke-color="#706a5f" draw:stroke-linejoin="miter" svg:stroke-opacity="100.0%" svg:stroke-width="0.2612245mm"/>
    </style:style>
    <style:style style:family="graphic" style:name="style-828">
      <style:graphic-properties draw:fill="solid" draw:fill-color="#525537" draw:opacity="100.0%" draw:stroke="solid" svg:stroke-color="#525537" draw:stroke-linejoin="miter" svg:stroke-opacity="100.0%" svg:stroke-width="0.2612245mm"/>
    </style:style>
    <style:style style:family="graphic" style:name="style-829">
      <style:graphic-properties draw:fill="solid" draw:fill-color="#e4b579" draw:opacity="100.0%" draw:stroke="solid" svg:stroke-color="#e4b579" draw:stroke-linejoin="miter" svg:stroke-opacity="100.0%" svg:stroke-width="0.2612245mm"/>
    </style:style>
    <style:style style:family="graphic" style:name="style-830">
      <style:graphic-properties draw:fill="solid" draw:fill-color="#a28765" draw:opacity="100.0%" draw:stroke="solid" svg:stroke-color="#a28765" draw:stroke-linejoin="miter" svg:stroke-opacity="100.0%" svg:stroke-width="0.2612245mm"/>
    </style:style>
    <style:style style:family="graphic" style:name="style-831">
      <style:graphic-properties draw:fill="solid" draw:fill-color="#d0c683" draw:opacity="100.0%" draw:stroke="solid" svg:stroke-color="#d0c683" draw:stroke-linejoin="miter" svg:stroke-opacity="100.0%" svg:stroke-width="0.2612245mm"/>
    </style:style>
    <style:style style:family="graphic" style:name="style-832">
      <style:graphic-properties draw:fill="solid" draw:fill-color="#52431a" draw:opacity="100.0%" draw:stroke="solid" svg:stroke-color="#52431a" draw:stroke-linejoin="miter" svg:stroke-opacity="100.0%" svg:stroke-width="0.2612245mm"/>
    </style:style>
    <style:style style:family="graphic" style:name="style-833">
      <style:graphic-properties draw:fill="solid" draw:fill-color="#71644e" draw:opacity="100.0%" draw:stroke="solid" svg:stroke-color="#71644e" draw:stroke-linejoin="miter" svg:stroke-opacity="100.0%" svg:stroke-width="0.2612245mm"/>
    </style:style>
    <style:style style:family="graphic" style:name="style-834">
      <style:graphic-properties draw:fill="solid" draw:fill-color="#b69f98" draw:opacity="100.0%" draw:stroke="solid" svg:stroke-color="#b69f98" draw:stroke-linejoin="miter" svg:stroke-opacity="100.0%" svg:stroke-width="0.2612245mm"/>
    </style:style>
    <style:style style:family="graphic" style:name="style-835">
      <style:graphic-properties draw:fill="solid" draw:fill-color="#889987" draw:opacity="100.0%" draw:stroke="solid" svg:stroke-color="#889987" draw:stroke-linejoin="miter" svg:stroke-opacity="100.0%" svg:stroke-width="0.2612245mm"/>
    </style:style>
    <style:style style:family="graphic" style:name="style-836">
      <style:graphic-properties draw:fill="solid" draw:fill-color="#e7ddc1" draw:opacity="100.0%" draw:stroke="solid" svg:stroke-color="#e7ddc1" draw:stroke-linejoin="miter" svg:stroke-opacity="100.0%" svg:stroke-width="0.2612245mm"/>
    </style:style>
    <style:style style:family="graphic" style:name="style-837">
      <style:graphic-properties draw:fill="solid" draw:fill-color="#050b05" draw:opacity="100.0%" draw:stroke="solid" svg:stroke-color="#050b05" draw:stroke-linejoin="miter" svg:stroke-opacity="100.0%" svg:stroke-width="0.2612245mm"/>
    </style:style>
    <style:style style:family="graphic" style:name="style-838">
      <style:graphic-properties draw:fill="solid" draw:fill-color="#c1b26b" draw:opacity="100.0%" draw:stroke="solid" svg:stroke-color="#c1b26b" draw:stroke-linejoin="miter" svg:stroke-opacity="100.0%" svg:stroke-width="0.2612245mm"/>
    </style:style>
    <style:style style:family="graphic" style:name="style-839">
      <style:graphic-properties draw:fill="solid" draw:fill-color="#29312c" draw:opacity="100.0%" draw:stroke="solid" svg:stroke-color="#29312c" draw:stroke-linejoin="miter" svg:stroke-opacity="100.0%" svg:stroke-width="0.2612245mm"/>
    </style:style>
    <style:style style:family="graphic" style:name="style-840">
      <style:graphic-properties draw:fill="solid" draw:fill-color="#b39c56" draw:opacity="100.0%" draw:stroke="solid" svg:stroke-color="#b39c56" draw:stroke-linejoin="miter" svg:stroke-opacity="100.0%" svg:stroke-width="0.2612245mm"/>
    </style:style>
    <style:style style:family="graphic" style:name="style-841">
      <style:graphic-properties draw:fill="solid" draw:fill-color="#060d04" draw:opacity="100.0%" draw:stroke="solid" svg:stroke-color="#060d04" draw:stroke-linejoin="miter" svg:stroke-opacity="100.0%" svg:stroke-width="0.2612245mm"/>
    </style:style>
    <style:style style:family="graphic" style:name="style-842">
      <style:graphic-properties draw:fill="solid" draw:fill-color="#748289" draw:opacity="100.0%" draw:stroke="solid" svg:stroke-color="#748289" draw:stroke-linejoin="miter" svg:stroke-opacity="100.0%" svg:stroke-width="0.2612245mm"/>
    </style:style>
    <style:style style:family="graphic" style:name="style-843">
      <style:graphic-properties draw:fill="solid" draw:fill-color="#293227" draw:opacity="100.0%" draw:stroke="solid" svg:stroke-color="#293227" draw:stroke-linejoin="miter" svg:stroke-opacity="100.0%" svg:stroke-width="0.2612245mm"/>
    </style:style>
    <style:style style:family="graphic" style:name="style-844">
      <style:graphic-properties draw:fill="solid" draw:fill-color="#aa723a" draw:opacity="100.0%" draw:stroke="solid" svg:stroke-color="#aa723a" draw:stroke-linejoin="miter" svg:stroke-opacity="100.0%" svg:stroke-width="0.2612245mm"/>
    </style:style>
    <style:style style:family="graphic" style:name="style-845">
      <style:graphic-properties draw:fill="solid" draw:fill-color="#88652e" draw:opacity="100.0%" draw:stroke="solid" svg:stroke-color="#88652e" draw:stroke-linejoin="miter" svg:stroke-opacity="100.0%" svg:stroke-width="0.2612245mm"/>
    </style:style>
    <style:style style:family="graphic" style:name="style-846">
      <style:graphic-properties draw:fill="solid" draw:fill-color="#372c1e" draw:opacity="100.0%" draw:stroke="solid" svg:stroke-color="#372c1e" draw:stroke-linejoin="miter" svg:stroke-opacity="100.0%" svg:stroke-width="0.2612245mm"/>
    </style:style>
    <style:style style:family="graphic" style:name="style-847">
      <style:graphic-properties draw:fill="solid" draw:fill-color="#343c39" draw:opacity="100.0%" draw:stroke="solid" svg:stroke-color="#343c39" draw:stroke-linejoin="miter" svg:stroke-opacity="100.0%" svg:stroke-width="0.2612245mm"/>
    </style:style>
    <style:style style:family="graphic" style:name="style-848">
      <style:graphic-properties draw:fill="solid" draw:fill-color="#b4a360" draw:opacity="100.0%" draw:stroke="solid" svg:stroke-color="#b4a360" draw:stroke-linejoin="miter" svg:stroke-opacity="100.0%" svg:stroke-width="0.2612245mm"/>
    </style:style>
    <style:style style:family="graphic" style:name="style-849">
      <style:graphic-properties draw:fill="solid" draw:fill-color="#3a2f14" draw:opacity="100.0%" draw:stroke="solid" svg:stroke-color="#3a2f14" draw:stroke-linejoin="miter" svg:stroke-opacity="100.0%" svg:stroke-width="0.2612245mm"/>
    </style:style>
    <style:style style:family="graphic" style:name="style-850">
      <style:graphic-properties draw:fill="solid" draw:fill-color="#936e47" draw:opacity="100.0%" draw:stroke="solid" svg:stroke-color="#936e47" draw:stroke-linejoin="miter" svg:stroke-opacity="100.0%" svg:stroke-width="0.2612245mm"/>
    </style:style>
    <style:style style:family="graphic" style:name="style-851">
      <style:graphic-properties draw:fill="solid" draw:fill-color="#da9e5d" draw:opacity="100.0%" draw:stroke="solid" svg:stroke-color="#da9e5d" draw:stroke-linejoin="miter" svg:stroke-opacity="100.0%" svg:stroke-width="0.2612245mm"/>
    </style:style>
    <style:style style:family="graphic" style:name="style-852">
      <style:graphic-properties draw:fill="solid" draw:fill-color="#a87852" draw:opacity="100.0%" draw:stroke="solid" svg:stroke-color="#a87852" draw:stroke-linejoin="miter" svg:stroke-opacity="100.0%" svg:stroke-width="0.2612245mm"/>
    </style:style>
    <style:style style:family="graphic" style:name="style-853">
      <style:graphic-properties draw:fill="solid" draw:fill-color="#404333" draw:opacity="100.0%" draw:stroke="solid" svg:stroke-color="#404333" draw:stroke-linejoin="miter" svg:stroke-opacity="100.0%" svg:stroke-width="0.2612245mm"/>
    </style:style>
    <style:style style:family="graphic" style:name="style-854">
      <style:graphic-properties draw:fill="solid" draw:fill-color="#6a564e" draw:opacity="100.0%" draw:stroke="solid" svg:stroke-color="#6a564e" draw:stroke-linejoin="miter" svg:stroke-opacity="100.0%" svg:stroke-width="0.2612245mm"/>
    </style:style>
    <style:style style:family="graphic" style:name="style-855">
      <style:graphic-properties draw:fill="solid" draw:fill-color="#dab37e" draw:opacity="100.0%" draw:stroke="solid" svg:stroke-color="#dab37e" draw:stroke-linejoin="miter" svg:stroke-opacity="100.0%" svg:stroke-width="0.2612245mm"/>
    </style:style>
    <style:style style:family="graphic" style:name="style-856">
      <style:graphic-properties draw:fill="solid" draw:fill-color="#3c301e" draw:opacity="100.0%" draw:stroke="solid" svg:stroke-color="#3c301e" draw:stroke-linejoin="miter" svg:stroke-opacity="100.0%" svg:stroke-width="0.2612245mm"/>
    </style:style>
    <style:style style:family="graphic" style:name="style-857">
      <style:graphic-properties draw:fill="solid" draw:fill-color="#343725" draw:opacity="100.0%" draw:stroke="solid" svg:stroke-color="#343725" draw:stroke-linejoin="miter" svg:stroke-opacity="100.0%" svg:stroke-width="0.2612245mm"/>
    </style:style>
    <style:style style:family="graphic" style:name="style-858">
      <style:graphic-properties draw:fill="solid" draw:fill-color="#15180d" draw:opacity="100.0%" draw:stroke="solid" svg:stroke-color="#15180d" draw:stroke-linejoin="miter" svg:stroke-opacity="100.0%" svg:stroke-width="0.2612245mm"/>
    </style:style>
    <style:style style:family="graphic" style:name="style-859">
      <style:graphic-properties draw:fill="solid" draw:fill-color="#ecd38a" draw:opacity="100.0%" draw:stroke="solid" svg:stroke-color="#ecd38a" draw:stroke-linejoin="miter" svg:stroke-opacity="100.0%" svg:stroke-width="0.2612245mm"/>
    </style:style>
    <style:style style:family="graphic" style:name="style-860">
      <style:graphic-properties draw:fill="solid" draw:fill-color="#574325" draw:opacity="100.0%" draw:stroke="solid" svg:stroke-color="#574325" draw:stroke-linejoin="miter" svg:stroke-opacity="100.0%" svg:stroke-width="0.2612245mm"/>
    </style:style>
    <style:style style:family="graphic" style:name="style-861">
      <style:graphic-properties draw:fill="solid" draw:fill-color="#cbaf8c" draw:opacity="100.0%" draw:stroke="solid" svg:stroke-color="#cbaf8c" draw:stroke-linejoin="miter" svg:stroke-opacity="100.0%" svg:stroke-width="0.2612245mm"/>
    </style:style>
    <style:style style:family="graphic" style:name="style-862">
      <style:graphic-properties draw:fill="solid" draw:fill-color="#43462b" draw:opacity="100.0%" draw:stroke="solid" svg:stroke-color="#43462b" draw:stroke-linejoin="miter" svg:stroke-opacity="100.0%" svg:stroke-width="0.2612245mm"/>
    </style:style>
    <style:style style:family="graphic" style:name="style-863">
      <style:graphic-properties draw:fill="solid" draw:fill-color="#5e4d29" draw:opacity="100.0%" draw:stroke="solid" svg:stroke-color="#5e4d29" draw:stroke-linejoin="miter" svg:stroke-opacity="100.0%" svg:stroke-width="0.2612245mm"/>
    </style:style>
    <style:style style:family="graphic" style:name="style-864">
      <style:graphic-properties draw:fill="solid" draw:fill-color="#283f42" draw:opacity="100.0%" draw:stroke="solid" svg:stroke-color="#283f42" draw:stroke-linejoin="miter" svg:stroke-opacity="100.0%" svg:stroke-width="0.2612245mm"/>
    </style:style>
    <style:style style:family="graphic" style:name="style-865">
      <style:graphic-properties draw:fill="solid" draw:fill-color="#bc926a" draw:opacity="100.0%" draw:stroke="solid" svg:stroke-color="#bc926a" draw:stroke-linejoin="miter" svg:stroke-opacity="100.0%" svg:stroke-width="0.2612245mm"/>
    </style:style>
    <style:style style:family="graphic" style:name="style-866">
      <style:graphic-properties draw:fill="solid" draw:fill-color="#6e502c" draw:opacity="100.0%" draw:stroke="solid" svg:stroke-color="#6e502c" draw:stroke-linejoin="miter" svg:stroke-opacity="100.0%" svg:stroke-width="0.2612245mm"/>
    </style:style>
    <style:style style:family="graphic" style:name="style-867">
      <style:graphic-properties draw:fill="solid" draw:fill-color="#827060" draw:opacity="100.0%" draw:stroke="solid" svg:stroke-color="#827060" draw:stroke-linejoin="miter" svg:stroke-opacity="100.0%" svg:stroke-width="0.2612245mm"/>
    </style:style>
    <style:style style:family="graphic" style:name="style-868">
      <style:graphic-properties draw:fill="solid" draw:fill-color="#2d2e21" draw:opacity="100.0%" draw:stroke="solid" svg:stroke-color="#2d2e21" draw:stroke-linejoin="miter" svg:stroke-opacity="100.0%" svg:stroke-width="0.2612245mm"/>
    </style:style>
    <style:style style:family="graphic" style:name="style-869">
      <style:graphic-properties draw:fill="solid" draw:fill-color="#636762" draw:opacity="100.0%" draw:stroke="solid" svg:stroke-color="#636762" draw:stroke-linejoin="miter" svg:stroke-opacity="100.0%" svg:stroke-width="0.2612245mm"/>
    </style:style>
    <style:style style:family="graphic" style:name="style-870">
      <style:graphic-properties draw:fill="solid" draw:fill-color="#a87f62" draw:opacity="100.0%" draw:stroke="solid" svg:stroke-color="#a87f62" draw:stroke-linejoin="miter" svg:stroke-opacity="100.0%" svg:stroke-width="0.2612245mm"/>
    </style:style>
    <style:style style:family="graphic" style:name="style-871">
      <style:graphic-properties draw:fill="solid" draw:fill-color="#ae954e" draw:opacity="100.0%" draw:stroke="solid" svg:stroke-color="#ae954e" draw:stroke-linejoin="miter" svg:stroke-opacity="100.0%" svg:stroke-width="0.2612245mm"/>
    </style:style>
    <style:style style:family="graphic" style:name="style-872">
      <style:graphic-properties draw:fill="solid" draw:fill-color="#271f15" draw:opacity="100.0%" draw:stroke="solid" svg:stroke-color="#271f15" draw:stroke-linejoin="miter" svg:stroke-opacity="100.0%" svg:stroke-width="0.2612245mm"/>
    </style:style>
    <style:style style:family="graphic" style:name="style-873">
      <style:graphic-properties draw:fill="solid" draw:fill-color="#db9b56" draw:opacity="100.0%" draw:stroke="solid" svg:stroke-color="#db9b56" draw:stroke-linejoin="miter" svg:stroke-opacity="100.0%" svg:stroke-width="0.2612245mm"/>
    </style:style>
    <style:style style:family="graphic" style:name="style-874">
      <style:graphic-properties draw:fill="solid" draw:fill-color="#474f51" draw:opacity="100.0%" draw:stroke="solid" svg:stroke-color="#474f51" draw:stroke-linejoin="miter" svg:stroke-opacity="100.0%" svg:stroke-width="0.2612245mm"/>
    </style:style>
    <style:style style:family="graphic" style:name="style-875">
      <style:graphic-properties draw:fill="solid" draw:fill-color="#5f6166" draw:opacity="100.0%" draw:stroke="solid" svg:stroke-color="#5f6166" draw:stroke-linejoin="miter" svg:stroke-opacity="100.0%" svg:stroke-width="0.2612245mm"/>
    </style:style>
    <style:style style:family="graphic" style:name="style-876">
      <style:graphic-properties draw:fill="solid" draw:fill-color="#404f5d" draw:opacity="100.0%" draw:stroke="solid" svg:stroke-color="#404f5d" draw:stroke-linejoin="miter" svg:stroke-opacity="100.0%" svg:stroke-width="0.2612245mm"/>
    </style:style>
    <style:style style:family="graphic" style:name="style-877">
      <style:graphic-properties draw:fill="solid" draw:fill-color="#1e313d" draw:opacity="100.0%" draw:stroke="solid" svg:stroke-color="#1e313d" draw:stroke-linejoin="miter" svg:stroke-opacity="100.0%" svg:stroke-width="0.2612245mm"/>
    </style:style>
    <style:style style:family="graphic" style:name="style-878">
      <style:graphic-properties draw:fill="solid" draw:fill-color="#564c43" draw:opacity="100.0%" draw:stroke="solid" svg:stroke-color="#564c43" draw:stroke-linejoin="miter" svg:stroke-opacity="100.0%" svg:stroke-width="0.2612245mm"/>
    </style:style>
    <style:style style:family="graphic" style:name="style-879">
      <style:graphic-properties draw:fill="solid" draw:fill-color="#ede5a4" draw:opacity="100.0%" draw:stroke="solid" svg:stroke-color="#ede5a4" draw:stroke-linejoin="miter" svg:stroke-opacity="100.0%" svg:stroke-width="0.2612245mm"/>
    </style:style>
    <style:style style:family="graphic" style:name="style-880">
      <style:graphic-properties draw:fill="solid" draw:fill-color="#716961" draw:opacity="100.0%" draw:stroke="solid" svg:stroke-color="#716961" draw:stroke-linejoin="miter" svg:stroke-opacity="100.0%" svg:stroke-width="0.2612245mm"/>
    </style:style>
    <style:style style:family="graphic" style:name="style-881">
      <style:graphic-properties draw:fill="solid" draw:fill-color="#43382c" draw:opacity="100.0%" draw:stroke="solid" svg:stroke-color="#43382c" draw:stroke-linejoin="miter" svg:stroke-opacity="100.0%" svg:stroke-width="0.2612245mm"/>
    </style:style>
    <style:style style:family="graphic" style:name="style-882">
      <style:graphic-properties draw:fill="solid" draw:fill-color="#9d8061" draw:opacity="100.0%" draw:stroke="solid" svg:stroke-color="#9d8061" draw:stroke-linejoin="miter" svg:stroke-opacity="100.0%" svg:stroke-width="0.2612245mm"/>
    </style:style>
    <style:style style:family="graphic" style:name="style-883">
      <style:graphic-properties draw:fill="solid" draw:fill-color="#6f502f" draw:opacity="100.0%" draw:stroke="solid" svg:stroke-color="#6f502f" draw:stroke-linejoin="miter" svg:stroke-opacity="100.0%" svg:stroke-width="0.2612245mm"/>
    </style:style>
    <style:style style:family="graphic" style:name="style-884">
      <style:graphic-properties draw:fill="solid" draw:fill-color="#e2d480" draw:opacity="100.0%" draw:stroke="solid" svg:stroke-color="#e2d480" draw:stroke-linejoin="miter" svg:stroke-opacity="100.0%" svg:stroke-width="0.2612245mm"/>
    </style:style>
    <style:style style:family="graphic" style:name="style-885">
      <style:graphic-properties draw:fill="solid" draw:fill-color="#876751" draw:opacity="100.0%" draw:stroke="solid" svg:stroke-color="#876751" draw:stroke-linejoin="miter" svg:stroke-opacity="100.0%" svg:stroke-width="0.2612245mm"/>
    </style:style>
    <style:style style:family="graphic" style:name="style-886">
      <style:graphic-properties draw:fill="solid" draw:fill-color="#5b6a4d" draw:opacity="100.0%" draw:stroke="solid" svg:stroke-color="#5b6a4d" draw:stroke-linejoin="miter" svg:stroke-opacity="100.0%" svg:stroke-width="0.2612245mm"/>
    </style:style>
    <style:style style:family="graphic" style:name="style-887">
      <style:graphic-properties draw:fill="solid" draw:fill-color="#5d6460" draw:opacity="100.0%" draw:stroke="solid" svg:stroke-color="#5d6460" draw:stroke-linejoin="miter" svg:stroke-opacity="100.0%" svg:stroke-width="0.2612245mm"/>
    </style:style>
    <style:style style:family="graphic" style:name="style-888">
      <style:graphic-properties draw:fill="solid" draw:fill-color="#3f4332" draw:opacity="100.0%" draw:stroke="solid" svg:stroke-color="#3f4332" draw:stroke-linejoin="miter" svg:stroke-opacity="100.0%" svg:stroke-width="0.2612245mm"/>
    </style:style>
    <style:style style:family="graphic" style:name="style-889">
      <style:graphic-properties draw:fill="solid" draw:fill-color="#66715e" draw:opacity="100.0%" draw:stroke="solid" svg:stroke-color="#66715e" draw:stroke-linejoin="miter" svg:stroke-opacity="100.0%" svg:stroke-width="0.2612245mm"/>
    </style:style>
    <style:style style:family="graphic" style:name="style-890">
      <style:graphic-properties draw:fill="solid" draw:fill-color="#50553b" draw:opacity="100.0%" draw:stroke="solid" svg:stroke-color="#50553b" draw:stroke-linejoin="miter" svg:stroke-opacity="100.0%" svg:stroke-width="0.2612245mm"/>
    </style:style>
    <style:style style:family="graphic" style:name="style-891">
      <style:graphic-properties draw:fill="solid" draw:fill-color="#676a65" draw:opacity="100.0%" draw:stroke="solid" svg:stroke-color="#676a65" draw:stroke-linejoin="miter" svg:stroke-opacity="100.0%" svg:stroke-width="0.2612245mm"/>
    </style:style>
    <style:style style:family="graphic" style:name="style-892">
      <style:graphic-properties draw:fill="solid" draw:fill-color="#b7a555" draw:opacity="100.0%" draw:stroke="solid" svg:stroke-color="#b7a555" draw:stroke-linejoin="miter" svg:stroke-opacity="100.0%" svg:stroke-width="0.2612245mm"/>
    </style:style>
    <style:style style:family="graphic" style:name="style-893">
      <style:graphic-properties draw:fill="solid" draw:fill-color="#d0ac7b" draw:opacity="100.0%" draw:stroke="solid" svg:stroke-color="#d0ac7b" draw:stroke-linejoin="miter" svg:stroke-opacity="100.0%" svg:stroke-width="0.2612245mm"/>
    </style:style>
    <style:style style:family="graphic" style:name="style-894">
      <style:graphic-properties draw:fill="solid" draw:fill-color="#070c05" draw:opacity="100.0%" draw:stroke="solid" svg:stroke-color="#070c05" draw:stroke-linejoin="miter" svg:stroke-opacity="100.0%" svg:stroke-width="0.2612245mm"/>
    </style:style>
    <style:style style:family="graphic" style:name="style-895">
      <style:graphic-properties draw:fill="solid" draw:fill-color="#767c8e" draw:opacity="100.0%" draw:stroke="solid" svg:stroke-color="#767c8e" draw:stroke-linejoin="miter" svg:stroke-opacity="100.0%" svg:stroke-width="0.2612245mm"/>
    </style:style>
    <style:style style:family="graphic" style:name="style-896">
      <style:graphic-properties draw:fill="solid" draw:fill-color="#4b4232" draw:opacity="100.0%" draw:stroke="solid" svg:stroke-color="#4b4232" draw:stroke-linejoin="miter" svg:stroke-opacity="100.0%" svg:stroke-width="0.2612245mm"/>
    </style:style>
    <style:style style:family="graphic" style:name="style-897">
      <style:graphic-properties draw:fill="solid" draw:fill-color="#7c92ba" draw:opacity="100.0%" draw:stroke="solid" svg:stroke-color="#7c92ba" draw:stroke-linejoin="miter" svg:stroke-opacity="100.0%" svg:stroke-width="0.2612245mm"/>
    </style:style>
    <style:style style:family="graphic" style:name="style-898">
      <style:graphic-properties draw:fill="solid" draw:fill-color="#181e13" draw:opacity="100.0%" draw:stroke="solid" svg:stroke-color="#181e13" draw:stroke-linejoin="miter" svg:stroke-opacity="100.0%" svg:stroke-width="0.2612245mm"/>
    </style:style>
    <style:style style:family="graphic" style:name="style-899">
      <style:graphic-properties draw:fill="solid" draw:fill-color="#c7afa5" draw:opacity="100.0%" draw:stroke="solid" svg:stroke-color="#c7afa5" draw:stroke-linejoin="miter" svg:stroke-opacity="100.0%" svg:stroke-width="0.2612245mm"/>
    </style:style>
    <style:style style:family="graphic" style:name="style-900">
      <style:graphic-properties draw:fill="solid" draw:fill-color="#775f3d" draw:opacity="100.0%" draw:stroke="solid" svg:stroke-color="#775f3d" draw:stroke-linejoin="miter" svg:stroke-opacity="100.0%" svg:stroke-width="0.2612245mm"/>
    </style:style>
    <style:style style:family="graphic" style:name="style-901">
      <style:graphic-properties draw:fill="solid" draw:fill-color="#40311e" draw:opacity="100.0%" draw:stroke="solid" svg:stroke-color="#40311e" draw:stroke-linejoin="miter" svg:stroke-opacity="100.0%" svg:stroke-width="0.2612245mm"/>
    </style:style>
    <style:style style:family="graphic" style:name="style-902">
      <style:graphic-properties draw:fill="solid" draw:fill-color="#cdc388" draw:opacity="100.0%" draw:stroke="solid" svg:stroke-color="#cdc388" draw:stroke-linejoin="miter" svg:stroke-opacity="100.0%" svg:stroke-width="0.2612245mm"/>
    </style:style>
    <style:style style:family="graphic" style:name="style-903">
      <style:graphic-properties draw:fill="solid" draw:fill-color="#68675b" draw:opacity="100.0%" draw:stroke="solid" svg:stroke-color="#68675b" draw:stroke-linejoin="miter" svg:stroke-opacity="100.0%" svg:stroke-width="0.2612245mm"/>
    </style:style>
    <style:style style:family="graphic" style:name="style-904">
      <style:graphic-properties draw:fill="solid" draw:fill-color="#aac6c8" draw:opacity="100.0%" draw:stroke="solid" svg:stroke-color="#aac6c8" draw:stroke-linejoin="miter" svg:stroke-opacity="100.0%" svg:stroke-width="0.2612245mm"/>
    </style:style>
    <style:style style:family="graphic" style:name="style-905">
      <style:graphic-properties draw:fill="solid" draw:fill-color="#988477" draw:opacity="100.0%" draw:stroke="solid" svg:stroke-color="#988477" draw:stroke-linejoin="miter" svg:stroke-opacity="100.0%" svg:stroke-width="0.2612245mm"/>
    </style:style>
    <style:style style:family="graphic" style:name="style-906">
      <style:graphic-properties draw:fill="solid" draw:fill-color="#3f3d27" draw:opacity="100.0%" draw:stroke="solid" svg:stroke-color="#3f3d27" draw:stroke-linejoin="miter" svg:stroke-opacity="100.0%" svg:stroke-width="0.2612245mm"/>
    </style:style>
    <style:style style:family="graphic" style:name="style-907">
      <style:graphic-properties draw:fill="solid" draw:fill-color="#e8dbc3" draw:opacity="100.0%" draw:stroke="solid" svg:stroke-color="#e8dbc3" draw:stroke-linejoin="miter" svg:stroke-opacity="100.0%" svg:stroke-width="0.2612245mm"/>
    </style:style>
    <style:style style:family="graphic" style:name="style-908">
      <style:graphic-properties draw:fill="solid" draw:fill-color="#403b26" draw:opacity="100.0%" draw:stroke="solid" svg:stroke-color="#403b26" draw:stroke-linejoin="miter" svg:stroke-opacity="100.0%" svg:stroke-width="0.2612245mm"/>
    </style:style>
    <style:style style:family="graphic" style:name="style-909">
      <style:graphic-properties draw:fill="solid" draw:fill-color="#dfc8ae" draw:opacity="100.0%" draw:stroke="solid" svg:stroke-color="#dfc8ae" draw:stroke-linejoin="miter" svg:stroke-opacity="100.0%" svg:stroke-width="0.2612245mm"/>
    </style:style>
    <style:style style:family="graphic" style:name="style-910">
      <style:graphic-properties draw:fill="solid" draw:fill-color="#4b5743" draw:opacity="100.0%" draw:stroke="solid" svg:stroke-color="#4b5743" draw:stroke-linejoin="miter" svg:stroke-opacity="100.0%" svg:stroke-width="0.2612245mm"/>
    </style:style>
    <style:style style:family="graphic" style:name="style-911">
      <style:graphic-properties draw:fill="solid" draw:fill-color="#daab5d" draw:opacity="100.0%" draw:stroke="solid" svg:stroke-color="#daab5d" draw:stroke-linejoin="miter" svg:stroke-opacity="100.0%" svg:stroke-width="0.2612245mm"/>
    </style:style>
    <style:style style:family="graphic" style:name="style-912">
      <style:graphic-properties draw:fill="solid" draw:fill-color="#c2945c" draw:opacity="100.0%" draw:stroke="solid" svg:stroke-color="#c2945c" draw:stroke-linejoin="miter" svg:stroke-opacity="100.0%" svg:stroke-width="0.2612245mm"/>
    </style:style>
    <style:style style:family="graphic" style:name="style-913">
      <style:graphic-properties draw:fill="solid" draw:fill-color="#50594c" draw:opacity="100.0%" draw:stroke="solid" svg:stroke-color="#50594c" draw:stroke-linejoin="miter" svg:stroke-opacity="100.0%" svg:stroke-width="0.2612245mm"/>
    </style:style>
    <style:style style:family="graphic" style:name="style-914">
      <style:graphic-properties draw:fill="solid" draw:fill-color="#867261" draw:opacity="100.0%" draw:stroke="solid" svg:stroke-color="#867261" draw:stroke-linejoin="miter" svg:stroke-opacity="100.0%" svg:stroke-width="0.2612245mm"/>
    </style:style>
    <style:style style:family="graphic" style:name="style-915">
      <style:graphic-properties draw:fill="solid" draw:fill-color="#6e5633" draw:opacity="100.0%" draw:stroke="solid" svg:stroke-color="#6e5633" draw:stroke-linejoin="miter" svg:stroke-opacity="100.0%" svg:stroke-width="0.2612245mm"/>
    </style:style>
    <style:style style:family="graphic" style:name="style-916">
      <style:graphic-properties draw:fill="solid" draw:fill-color="#e5ddb8" draw:opacity="100.0%" draw:stroke="solid" svg:stroke-color="#e5ddb8" draw:stroke-linejoin="miter" svg:stroke-opacity="100.0%" svg:stroke-width="0.2612245mm"/>
    </style:style>
    <style:style style:family="graphic" style:name="style-917">
      <style:graphic-properties draw:fill="solid" draw:fill-color="#d3d1d4" draw:opacity="100.0%" draw:stroke="solid" svg:stroke-color="#d3d1d4" draw:stroke-linejoin="miter" svg:stroke-opacity="100.0%" svg:stroke-width="0.2612245mm"/>
    </style:style>
    <style:style style:family="graphic" style:name="style-918">
      <style:graphic-properties draw:fill="solid" draw:fill-color="#7d6e61" draw:opacity="100.0%" draw:stroke="solid" svg:stroke-color="#7d6e61" draw:stroke-linejoin="miter" svg:stroke-opacity="100.0%" svg:stroke-width="0.2612245mm"/>
    </style:style>
    <style:style style:family="graphic" style:name="style-919">
      <style:graphic-properties draw:fill="solid" draw:fill-color="#1f2614" draw:opacity="100.0%" draw:stroke="solid" svg:stroke-color="#1f2614" draw:stroke-linejoin="miter" svg:stroke-opacity="100.0%" svg:stroke-width="0.2612245mm"/>
    </style:style>
    <style:style style:family="graphic" style:name="style-920">
      <style:graphic-properties draw:fill="solid" draw:fill-color="#555b5b" draw:opacity="100.0%" draw:stroke="solid" svg:stroke-color="#555b5b" draw:stroke-linejoin="miter" svg:stroke-opacity="100.0%" svg:stroke-width="0.2612245mm"/>
    </style:style>
    <style:style style:family="graphic" style:name="style-921">
      <style:graphic-properties draw:fill="solid" draw:fill-color="#222c23" draw:opacity="100.0%" draw:stroke="solid" svg:stroke-color="#222c23" draw:stroke-linejoin="miter" svg:stroke-opacity="100.0%" svg:stroke-width="0.2612245mm"/>
    </style:style>
    <style:style style:family="graphic" style:name="style-922">
      <style:graphic-properties draw:fill="solid" draw:fill-color="#1a2113" draw:opacity="100.0%" draw:stroke="solid" svg:stroke-color="#1a2113" draw:stroke-linejoin="miter" svg:stroke-opacity="100.0%" svg:stroke-width="0.2612245mm"/>
    </style:style>
    <style:style style:family="graphic" style:name="style-923">
      <style:graphic-properties draw:fill="solid" draw:fill-color="#9d7a4b" draw:opacity="100.0%" draw:stroke="solid" svg:stroke-color="#9d7a4b" draw:stroke-linejoin="miter" svg:stroke-opacity="100.0%" svg:stroke-width="0.2612245mm"/>
    </style:style>
    <style:style style:family="graphic" style:name="style-924">
      <style:graphic-properties draw:fill="solid" draw:fill-color="#444a4c" draw:opacity="100.0%" draw:stroke="solid" svg:stroke-color="#444a4c" draw:stroke-linejoin="miter" svg:stroke-opacity="100.0%" svg:stroke-width="0.2612245mm"/>
    </style:style>
    <style:style style:family="graphic" style:name="style-925">
      <style:graphic-properties draw:fill="solid" draw:fill-color="#a7a074" draw:opacity="100.0%" draw:stroke="solid" svg:stroke-color="#a7a074" draw:stroke-linejoin="miter" svg:stroke-opacity="100.0%" svg:stroke-width="0.2612245mm"/>
    </style:style>
    <style:style style:family="graphic" style:name="style-926">
      <style:graphic-properties draw:fill="solid" draw:fill-color="#8f857e" draw:opacity="100.0%" draw:stroke="solid" svg:stroke-color="#8f857e" draw:stroke-linejoin="miter" svg:stroke-opacity="100.0%" svg:stroke-width="0.2612245mm"/>
    </style:style>
    <style:style style:family="graphic" style:name="style-927">
      <style:graphic-properties draw:fill="solid" draw:fill-color="#82593e" draw:opacity="100.0%" draw:stroke="solid" svg:stroke-color="#82593e" draw:stroke-linejoin="miter" svg:stroke-opacity="100.0%" svg:stroke-width="0.2612245mm"/>
    </style:style>
    <style:style style:family="graphic" style:name="style-928">
      <style:graphic-properties draw:fill="solid" draw:fill-color="#ba9d79" draw:opacity="100.0%" draw:stroke="solid" svg:stroke-color="#ba9d79" draw:stroke-linejoin="miter" svg:stroke-opacity="100.0%" svg:stroke-width="0.2612245mm"/>
    </style:style>
    <style:style style:family="graphic" style:name="style-929">
      <style:graphic-properties draw:fill="solid" draw:fill-color="#917a56" draw:opacity="100.0%" draw:stroke="solid" svg:stroke-color="#917a56" draw:stroke-linejoin="miter" svg:stroke-opacity="100.0%" svg:stroke-width="0.2612245mm"/>
    </style:style>
    <style:style style:family="graphic" style:name="style-930">
      <style:graphic-properties draw:fill="solid" draw:fill-color="#e4d2a7" draw:opacity="100.0%" draw:stroke="solid" svg:stroke-color="#e4d2a7" draw:stroke-linejoin="miter" svg:stroke-opacity="100.0%" svg:stroke-width="0.2612245mm"/>
    </style:style>
    <style:style style:family="graphic" style:name="style-931">
      <style:graphic-properties draw:fill="solid" draw:fill-color="#e2e3e1" draw:opacity="100.0%" draw:stroke="solid" svg:stroke-color="#e2e3e1" draw:stroke-linejoin="miter" svg:stroke-opacity="100.0%" svg:stroke-width="0.2612245mm"/>
    </style:style>
    <style:style style:family="graphic" style:name="style-932">
      <style:graphic-properties draw:fill="solid" draw:fill-color="#a08367" draw:opacity="100.0%" draw:stroke="solid" svg:stroke-color="#a08367" draw:stroke-linejoin="miter" svg:stroke-opacity="100.0%" svg:stroke-width="0.2612245mm"/>
    </style:style>
    <style:style style:family="graphic" style:name="style-933">
      <style:graphic-properties draw:fill="solid" draw:fill-color="#72655c" draw:opacity="100.0%" draw:stroke="solid" svg:stroke-color="#72655c" draw:stroke-linejoin="miter" svg:stroke-opacity="100.0%" svg:stroke-width="0.2612245mm"/>
    </style:style>
    <style:style style:family="graphic" style:name="style-934">
      <style:graphic-properties draw:fill="solid" draw:fill-color="#ddd2c3" draw:opacity="100.0%" draw:stroke="solid" svg:stroke-color="#ddd2c3" draw:stroke-linejoin="miter" svg:stroke-opacity="100.0%" svg:stroke-width="0.2612245mm"/>
    </style:style>
    <style:style style:family="graphic" style:name="style-935">
      <style:graphic-properties draw:fill="solid" draw:fill-color="#2a342f" draw:opacity="100.0%" draw:stroke="solid" svg:stroke-color="#2a342f" draw:stroke-linejoin="miter" svg:stroke-opacity="100.0%" svg:stroke-width="0.2612245mm"/>
    </style:style>
    <style:style style:family="graphic" style:name="style-936">
      <style:graphic-properties draw:fill="solid" draw:fill-color="#171e10" draw:opacity="100.0%" draw:stroke="solid" svg:stroke-color="#171e10" draw:stroke-linejoin="miter" svg:stroke-opacity="100.0%" svg:stroke-width="0.2612245mm"/>
    </style:style>
    <style:style style:family="graphic" style:name="style-937">
      <style:graphic-properties draw:fill="solid" draw:fill-color="#272817" draw:opacity="100.0%" draw:stroke="solid" svg:stroke-color="#272817" draw:stroke-linejoin="miter" svg:stroke-opacity="100.0%" svg:stroke-width="0.2612245mm"/>
    </style:style>
    <style:style style:family="graphic" style:name="style-938">
      <style:graphic-properties draw:fill="solid" draw:fill-color="#8e694c" draw:opacity="100.0%" draw:stroke="solid" svg:stroke-color="#8e694c" draw:stroke-linejoin="miter" svg:stroke-opacity="100.0%" svg:stroke-width="0.2612245mm"/>
    </style:style>
    <style:style style:family="graphic" style:name="style-939">
      <style:graphic-properties draw:fill="solid" draw:fill-color="#9c6b3d" draw:opacity="100.0%" draw:stroke="solid" svg:stroke-color="#9c6b3d" draw:stroke-linejoin="miter" svg:stroke-opacity="100.0%" svg:stroke-width="0.2612245mm"/>
    </style:style>
    <style:style style:family="graphic" style:name="style-940">
      <style:graphic-properties draw:fill="solid" draw:fill-color="#bbb3b7" draw:opacity="100.0%" draw:stroke="solid" svg:stroke-color="#bbb3b7" draw:stroke-linejoin="miter" svg:stroke-opacity="100.0%" svg:stroke-width="0.2612245mm"/>
    </style:style>
    <style:style style:family="graphic" style:name="style-941">
      <style:graphic-properties draw:fill="solid" draw:fill-color="#282619" draw:opacity="100.0%" draw:stroke="solid" svg:stroke-color="#282619" draw:stroke-linejoin="miter" svg:stroke-opacity="100.0%" svg:stroke-width="0.2612245mm"/>
    </style:style>
    <style:style style:family="graphic" style:name="style-942">
      <style:graphic-properties draw:fill="solid" draw:fill-color="#3a3619" draw:opacity="100.0%" draw:stroke="solid" svg:stroke-color="#3a3619" draw:stroke-linejoin="miter" svg:stroke-opacity="100.0%" svg:stroke-width="0.2612245mm"/>
    </style:style>
    <style:style style:family="graphic" style:name="style-943">
      <style:graphic-properties draw:fill="solid" draw:fill-color="#9d9188" draw:opacity="100.0%" draw:stroke="solid" svg:stroke-color="#9d9188" draw:stroke-linejoin="miter" svg:stroke-opacity="100.0%" svg:stroke-width="0.2612245mm"/>
    </style:style>
    <style:style style:family="graphic" style:name="style-944">
      <style:graphic-properties draw:fill="solid" draw:fill-color="#4e6261" draw:opacity="100.0%" draw:stroke="solid" svg:stroke-color="#4e6261" draw:stroke-linejoin="miter" svg:stroke-opacity="100.0%" svg:stroke-width="0.2612245mm"/>
    </style:style>
    <style:style style:family="graphic" style:name="style-945">
      <style:graphic-properties draw:fill="solid" draw:fill-color="#272214" draw:opacity="100.0%" draw:stroke="solid" svg:stroke-color="#272214" draw:stroke-linejoin="miter" svg:stroke-opacity="100.0%" svg:stroke-width="0.2612245mm"/>
    </style:style>
    <style:style style:family="graphic" style:name="style-946">
      <style:graphic-properties draw:fill="solid" draw:fill-color="#ac7e4d" draw:opacity="100.0%" draw:stroke="solid" svg:stroke-color="#ac7e4d" draw:stroke-linejoin="miter" svg:stroke-opacity="100.0%" svg:stroke-width="0.2612245mm"/>
    </style:style>
    <style:style style:family="graphic" style:name="style-947">
      <style:graphic-properties draw:fill="solid" draw:fill-color="#d4ada7" draw:opacity="100.0%" draw:stroke="solid" svg:stroke-color="#d4ada7" draw:stroke-linejoin="miter" svg:stroke-opacity="100.0%" svg:stroke-width="0.2612245mm"/>
    </style:style>
    <style:style style:family="graphic" style:name="style-948">
      <style:graphic-properties draw:fill="solid" draw:fill-color="#8d7b6c" draw:opacity="100.0%" draw:stroke="solid" svg:stroke-color="#8d7b6c" draw:stroke-linejoin="miter" svg:stroke-opacity="100.0%" svg:stroke-width="0.2612245mm"/>
    </style:style>
    <style:style style:family="graphic" style:name="style-949">
      <style:graphic-properties draw:fill="solid" draw:fill-color="#3b3018" draw:opacity="100.0%" draw:stroke="solid" svg:stroke-color="#3b3018" draw:stroke-linejoin="miter" svg:stroke-opacity="100.0%" svg:stroke-width="0.2612245mm"/>
    </style:style>
    <style:style style:family="graphic" style:name="style-950">
      <style:graphic-properties draw:fill="solid" draw:fill-color="#7c6548" draw:opacity="100.0%" draw:stroke="solid" svg:stroke-color="#7c6548" draw:stroke-linejoin="miter" svg:stroke-opacity="100.0%" svg:stroke-width="0.2612245mm"/>
    </style:style>
    <style:style style:family="graphic" style:name="style-951">
      <style:graphic-properties draw:fill="solid" draw:fill-color="#e9b96c" draw:opacity="100.0%" draw:stroke="solid" svg:stroke-color="#e9b96c" draw:stroke-linejoin="miter" svg:stroke-opacity="100.0%" svg:stroke-width="0.2612245mm"/>
    </style:style>
    <style:style style:family="graphic" style:name="style-952">
      <style:graphic-properties draw:fill="solid" draw:fill-color="#dbd5c2" draw:opacity="100.0%" draw:stroke="solid" svg:stroke-color="#dbd5c2" draw:stroke-linejoin="miter" svg:stroke-opacity="100.0%" svg:stroke-width="0.2612245mm"/>
    </style:style>
    <style:style style:family="graphic" style:name="style-953">
      <style:graphic-properties draw:fill="solid" draw:fill-color="#b39d5a" draw:opacity="100.0%" draw:stroke="solid" svg:stroke-color="#b39d5a" draw:stroke-linejoin="miter" svg:stroke-opacity="100.0%" svg:stroke-width="0.2612245mm"/>
    </style:style>
    <style:style style:family="graphic" style:name="style-954">
      <style:graphic-properties draw:fill="solid" draw:fill-color="#cbd6c6" draw:opacity="100.0%" draw:stroke="solid" svg:stroke-color="#cbd6c6" draw:stroke-linejoin="miter" svg:stroke-opacity="100.0%" svg:stroke-width="0.2612245mm"/>
    </style:style>
    <style:style style:family="graphic" style:name="style-955">
      <style:graphic-properties draw:fill="solid" draw:fill-color="#0f160d" draw:opacity="100.0%" draw:stroke="solid" svg:stroke-color="#0f160d" draw:stroke-linejoin="miter" svg:stroke-opacity="100.0%" svg:stroke-width="0.2612245mm"/>
    </style:style>
    <style:style style:family="graphic" style:name="style-956">
      <style:graphic-properties draw:fill="solid" draw:fill-color="#323119" draw:opacity="100.0%" draw:stroke="solid" svg:stroke-color="#323119" draw:stroke-linejoin="miter" svg:stroke-opacity="100.0%" svg:stroke-width="0.2612245mm"/>
    </style:style>
    <style:style style:family="graphic" style:name="style-957">
      <style:graphic-properties draw:fill="solid" draw:fill-color="#6b6b61" draw:opacity="100.0%" draw:stroke="solid" svg:stroke-color="#6b6b61" draw:stroke-linejoin="miter" svg:stroke-opacity="100.0%" svg:stroke-width="0.2612245mm"/>
    </style:style>
    <style:style style:family="graphic" style:name="style-958">
      <style:graphic-properties draw:fill="solid" draw:fill-color="#1d2216" draw:opacity="100.0%" draw:stroke="solid" svg:stroke-color="#1d2216" draw:stroke-linejoin="miter" svg:stroke-opacity="100.0%" svg:stroke-width="0.2612245mm"/>
    </style:style>
    <style:style style:family="graphic" style:name="style-959">
      <style:graphic-properties draw:fill="solid" draw:fill-color="#d6dfd5" draw:opacity="100.0%" draw:stroke="solid" svg:stroke-color="#d6dfd5" draw:stroke-linejoin="miter" svg:stroke-opacity="100.0%" svg:stroke-width="0.2612245mm"/>
    </style:style>
    <style:style style:family="graphic" style:name="style-960">
      <style:graphic-properties draw:fill="solid" draw:fill-color="#393932" draw:opacity="100.0%" draw:stroke="solid" svg:stroke-color="#393932" draw:stroke-linejoin="miter" svg:stroke-opacity="100.0%" svg:stroke-width="0.2612245mm"/>
    </style:style>
    <style:style style:family="graphic" style:name="style-961">
      <style:graphic-properties draw:fill="solid" draw:fill-color="#4d4731" draw:opacity="100.0%" draw:stroke="solid" svg:stroke-color="#4d4731" draw:stroke-linejoin="miter" svg:stroke-opacity="100.0%" svg:stroke-width="0.2612245mm"/>
    </style:style>
    <style:style style:family="graphic" style:name="style-962">
      <style:graphic-properties draw:fill="solid" draw:fill-color="#c5b062" draw:opacity="100.0%" draw:stroke="solid" svg:stroke-color="#c5b062" draw:stroke-linejoin="miter" svg:stroke-opacity="100.0%" svg:stroke-width="0.2612245mm"/>
    </style:style>
    <style:style style:family="graphic" style:name="style-963">
      <style:graphic-properties draw:fill="solid" draw:fill-color="#775629" draw:opacity="100.0%" draw:stroke="solid" svg:stroke-color="#775629" draw:stroke-linejoin="miter" svg:stroke-opacity="100.0%" svg:stroke-width="0.2612245mm"/>
    </style:style>
    <style:style style:family="graphic" style:name="style-964">
      <style:graphic-properties draw:fill="solid" draw:fill-color="#ac763c" draw:opacity="100.0%" draw:stroke="solid" svg:stroke-color="#ac763c" draw:stroke-linejoin="miter" svg:stroke-opacity="100.0%" svg:stroke-width="0.2612245mm"/>
    </style:style>
    <style:style style:family="graphic" style:name="style-965">
      <style:graphic-properties draw:fill="solid" draw:fill-color="#26210f" draw:opacity="100.0%" draw:stroke="solid" svg:stroke-color="#26210f" draw:stroke-linejoin="miter" svg:stroke-opacity="100.0%" svg:stroke-width="0.2612245mm"/>
    </style:style>
    <style:style style:family="graphic" style:name="style-966">
      <style:graphic-properties draw:fill="solid" draw:fill-color="#a46d3b" draw:opacity="100.0%" draw:stroke="solid" svg:stroke-color="#a46d3b" draw:stroke-linejoin="miter" svg:stroke-opacity="100.0%" svg:stroke-width="0.2612245mm"/>
    </style:style>
    <style:style style:family="graphic" style:name="style-967">
      <style:graphic-properties draw:fill="solid" draw:fill-color="#54544e" draw:opacity="100.0%" draw:stroke="solid" svg:stroke-color="#54544e" draw:stroke-linejoin="miter" svg:stroke-opacity="100.0%" svg:stroke-width="0.2612245mm"/>
    </style:style>
    <style:style style:family="graphic" style:name="style-968">
      <style:graphic-properties draw:fill="solid" draw:fill-color="#4e5953" draw:opacity="100.0%" draw:stroke="solid" svg:stroke-color="#4e5953" draw:stroke-linejoin="miter" svg:stroke-opacity="100.0%" svg:stroke-width="0.2612245mm"/>
    </style:style>
    <style:style style:family="graphic" style:name="style-969">
      <style:graphic-properties draw:fill="solid" draw:fill-color="#8c7761" draw:opacity="100.0%" draw:stroke="solid" svg:stroke-color="#8c7761" draw:stroke-linejoin="miter" svg:stroke-opacity="100.0%" svg:stroke-width="0.2612245mm"/>
    </style:style>
    <style:style style:family="graphic" style:name="style-970">
      <style:graphic-properties draw:fill="solid" draw:fill-color="#332b19" draw:opacity="100.0%" draw:stroke="solid" svg:stroke-color="#332b19" draw:stroke-linejoin="miter" svg:stroke-opacity="100.0%" svg:stroke-width="0.2612245mm"/>
    </style:style>
    <style:style style:family="graphic" style:name="style-971">
      <style:graphic-properties draw:fill="solid" draw:fill-color="#aea462" draw:opacity="100.0%" draw:stroke="solid" svg:stroke-color="#aea462" draw:stroke-linejoin="miter" svg:stroke-opacity="100.0%" svg:stroke-width="0.2612245mm"/>
    </style:style>
    <style:style style:family="graphic" style:name="style-972">
      <style:graphic-properties draw:fill="solid" draw:fill-color="#bf906b" draw:opacity="100.0%" draw:stroke="solid" svg:stroke-color="#bf906b" draw:stroke-linejoin="miter" svg:stroke-opacity="100.0%" svg:stroke-width="0.2612245mm"/>
    </style:style>
    <style:style style:family="graphic" style:name="style-973">
      <style:graphic-properties draw:fill="solid" draw:fill-color="#3b3421" draw:opacity="100.0%" draw:stroke="solid" svg:stroke-color="#3b3421" draw:stroke-linejoin="miter" svg:stroke-opacity="100.0%" svg:stroke-width="0.2612245mm"/>
    </style:style>
    <style:style style:family="graphic" style:name="style-974">
      <style:graphic-properties draw:fill="solid" draw:fill-color="#b58757" draw:opacity="100.0%" draw:stroke="solid" svg:stroke-color="#b58757" draw:stroke-linejoin="miter" svg:stroke-opacity="100.0%" svg:stroke-width="0.2612245mm"/>
    </style:style>
    <style:style style:family="graphic" style:name="style-975">
      <style:graphic-properties draw:fill="solid" draw:fill-color="#c69f7d" draw:opacity="100.0%" draw:stroke="solid" svg:stroke-color="#c69f7d" draw:stroke-linejoin="miter" svg:stroke-opacity="100.0%" svg:stroke-width="0.2612245mm"/>
    </style:style>
    <style:style style:family="graphic" style:name="style-976">
      <style:graphic-properties draw:fill="solid" draw:fill-color="#4e3626" draw:opacity="100.0%" draw:stroke="solid" svg:stroke-color="#4e3626" draw:stroke-linejoin="miter" svg:stroke-opacity="100.0%" svg:stroke-width="0.2612245mm"/>
    </style:style>
    <style:style style:family="graphic" style:name="style-977">
      <style:graphic-properties draw:fill="solid" draw:fill-color="#e2b16f" draw:opacity="100.0%" draw:stroke="solid" svg:stroke-color="#e2b16f" draw:stroke-linejoin="miter" svg:stroke-opacity="100.0%" svg:stroke-width="0.2612245mm"/>
    </style:style>
    <style:style style:family="graphic" style:name="style-978">
      <style:graphic-properties draw:fill="solid" draw:fill-color="#614b37" draw:opacity="100.0%" draw:stroke="solid" svg:stroke-color="#614b37" draw:stroke-linejoin="miter" svg:stroke-opacity="100.0%" svg:stroke-width="0.2612245mm"/>
    </style:style>
    <style:style style:family="graphic" style:name="style-979">
      <style:graphic-properties draw:fill="solid" draw:fill-color="#664925" draw:opacity="100.0%" draw:stroke="solid" svg:stroke-color="#664925" draw:stroke-linejoin="miter" svg:stroke-opacity="100.0%" svg:stroke-width="0.2612245mm"/>
    </style:style>
    <style:style style:family="graphic" style:name="style-980">
      <style:graphic-properties draw:fill="solid" draw:fill-color="#242d1f" draw:opacity="100.0%" draw:stroke="solid" svg:stroke-color="#242d1f" draw:stroke-linejoin="miter" svg:stroke-opacity="100.0%" svg:stroke-width="0.2612245mm"/>
    </style:style>
    <style:style style:family="graphic" style:name="style-981">
      <style:graphic-properties draw:fill="solid" draw:fill-color="#040903" draw:opacity="100.0%" draw:stroke="solid" svg:stroke-color="#040903" draw:stroke-linejoin="miter" svg:stroke-opacity="100.0%" svg:stroke-width="0.2612245mm"/>
    </style:style>
    <style:style style:family="graphic" style:name="style-982">
      <style:graphic-properties draw:fill="solid" draw:fill-color="#706a62" draw:opacity="100.0%" draw:stroke="solid" svg:stroke-color="#706a62" draw:stroke-linejoin="miter" svg:stroke-opacity="100.0%" svg:stroke-width="0.2612245mm"/>
    </style:style>
    <style:style style:family="graphic" style:name="style-983">
      <style:graphic-properties draw:fill="solid" draw:fill-color="#595f67" draw:opacity="100.0%" draw:stroke="solid" svg:stroke-color="#595f67" draw:stroke-linejoin="miter" svg:stroke-opacity="100.0%" svg:stroke-width="0.2612245mm"/>
    </style:style>
    <style:style style:family="graphic" style:name="style-984">
      <style:graphic-properties draw:fill="solid" draw:fill-color="#5e6351" draw:opacity="100.0%" draw:stroke="solid" svg:stroke-color="#5e6351" draw:stroke-linejoin="miter" svg:stroke-opacity="100.0%" svg:stroke-width="0.2612245mm"/>
    </style:style>
    <style:style style:family="graphic" style:name="style-985">
      <style:graphic-properties draw:fill="solid" draw:fill-color="#241b0c" draw:opacity="100.0%" draw:stroke="solid" svg:stroke-color="#241b0c" draw:stroke-linejoin="miter" svg:stroke-opacity="100.0%" svg:stroke-width="0.2612245mm"/>
    </style:style>
    <style:style style:family="graphic" style:name="style-986">
      <style:graphic-properties draw:fill="solid" draw:fill-color="#202713" draw:opacity="100.0%" draw:stroke="solid" svg:stroke-color="#202713" draw:stroke-linejoin="miter" svg:stroke-opacity="100.0%" svg:stroke-width="0.2612245mm"/>
    </style:style>
    <style:style style:family="graphic" style:name="style-987">
      <style:graphic-properties draw:fill="solid" draw:fill-color="#d3c47f" draw:opacity="100.0%" draw:stroke="solid" svg:stroke-color="#d3c47f" draw:stroke-linejoin="miter" svg:stroke-opacity="100.0%" svg:stroke-width="0.2612245mm"/>
    </style:style>
    <style:style style:family="graphic" style:name="style-988">
      <style:graphic-properties draw:fill="solid" draw:fill-color="#be9c8a" draw:opacity="100.0%" draw:stroke="solid" svg:stroke-color="#be9c8a" draw:stroke-linejoin="miter" svg:stroke-opacity="100.0%" svg:stroke-width="0.2612245mm"/>
    </style:style>
    <style:style style:family="graphic" style:name="style-989">
      <style:graphic-properties draw:fill="solid" draw:fill-color="#61582c" draw:opacity="100.0%" draw:stroke="solid" svg:stroke-color="#61582c" draw:stroke-linejoin="miter" svg:stroke-opacity="100.0%" svg:stroke-width="0.2612245mm"/>
    </style:style>
    <style:style style:family="graphic" style:name="style-990">
      <style:graphic-properties draw:fill="solid" draw:fill-color="#544327" draw:opacity="100.0%" draw:stroke="solid" svg:stroke-color="#544327" draw:stroke-linejoin="miter" svg:stroke-opacity="100.0%" svg:stroke-width="0.2612245mm"/>
    </style:style>
    <style:style style:family="graphic" style:name="style-991">
      <style:graphic-properties draw:fill="solid" draw:fill-color="#ca8c47" draw:opacity="100.0%" draw:stroke="solid" svg:stroke-color="#ca8c47" draw:stroke-linejoin="miter" svg:stroke-opacity="100.0%" svg:stroke-width="0.2612245mm"/>
    </style:style>
    <style:style style:family="graphic" style:name="style-992">
      <style:graphic-properties draw:fill="solid" draw:fill-color="#313a2c" draw:opacity="100.0%" draw:stroke="solid" svg:stroke-color="#313a2c" draw:stroke-linejoin="miter" svg:stroke-opacity="100.0%" svg:stroke-width="0.2612245mm"/>
    </style:style>
    <style:style style:family="graphic" style:name="style-993">
      <style:graphic-properties draw:fill="solid" draw:fill-color="#574d2f" draw:opacity="100.0%" draw:stroke="solid" svg:stroke-color="#574d2f" draw:stroke-linejoin="miter" svg:stroke-opacity="100.0%" svg:stroke-width="0.2612245mm"/>
    </style:style>
    <style:style style:family="graphic" style:name="style-994">
      <style:graphic-properties draw:fill="solid" draw:fill-color="#ba8c53" draw:opacity="100.0%" draw:stroke="solid" svg:stroke-color="#ba8c53" draw:stroke-linejoin="miter" svg:stroke-opacity="100.0%" svg:stroke-width="0.2612245mm"/>
    </style:style>
    <style:style style:family="graphic" style:name="style-995">
      <style:graphic-properties draw:fill="solid" draw:fill-color="#4b4a38" draw:opacity="100.0%" draw:stroke="solid" svg:stroke-color="#4b4a38" draw:stroke-linejoin="miter" svg:stroke-opacity="100.0%" svg:stroke-width="0.2612245mm"/>
    </style:style>
    <style:style style:family="graphic" style:name="style-996">
      <style:graphic-properties draw:fill="solid" draw:fill-color="#3c3516" draw:opacity="100.0%" draw:stroke="solid" svg:stroke-color="#3c3516" draw:stroke-linejoin="miter" svg:stroke-opacity="100.0%" svg:stroke-width="0.2612245mm"/>
    </style:style>
    <style:style style:family="graphic" style:name="style-997">
      <style:graphic-properties draw:fill="solid" draw:fill-color="#453927" draw:opacity="100.0%" draw:stroke="solid" svg:stroke-color="#453927" draw:stroke-linejoin="miter" svg:stroke-opacity="100.0%" svg:stroke-width="0.2612245mm"/>
    </style:style>
    <style:style style:family="graphic" style:name="style-998">
      <style:graphic-properties draw:fill="solid" draw:fill-color="#2e2c24" draw:opacity="100.0%" draw:stroke="solid" svg:stroke-color="#2e2c24" draw:stroke-linejoin="miter" svg:stroke-opacity="100.0%" svg:stroke-width="0.2612245mm"/>
    </style:style>
    <style:style style:family="graphic" style:name="style-999">
      <style:graphic-properties draw:fill="solid" draw:fill-color="#c1b36a" draw:opacity="100.0%" draw:stroke="solid" svg:stroke-color="#c1b36a" draw:stroke-linejoin="miter" svg:stroke-opacity="100.0%" svg:stroke-width="0.2612245mm"/>
    </style:style>
    <style:style style:family="graphic" style:name="style-1000">
      <style:graphic-properties draw:fill="solid" draw:fill-color="#7c6559" draw:opacity="100.0%" draw:stroke="solid" svg:stroke-color="#7c6559" draw:stroke-linejoin="miter" svg:stroke-opacity="100.0%" svg:stroke-width="0.2612245mm"/>
    </style:style>
    <style:style style:family="graphic" style:name="style-1001">
      <style:graphic-properties draw:fill="solid" draw:fill-color="#a5908e" draw:opacity="100.0%" draw:stroke="solid" svg:stroke-color="#a5908e" draw:stroke-linejoin="miter" svg:stroke-opacity="100.0%" svg:stroke-width="0.2612245mm"/>
    </style:style>
    <style:style style:family="graphic" style:name="style-1002">
      <style:graphic-properties draw:fill="solid" draw:fill-color="#6b5842" draw:opacity="100.0%" draw:stroke="solid" svg:stroke-color="#6b5842" draw:stroke-linejoin="miter" svg:stroke-opacity="100.0%" svg:stroke-width="0.2612245mm"/>
    </style:style>
    <style:style style:family="graphic" style:name="style-1003">
      <style:graphic-properties draw:fill="solid" draw:fill-color="#8b9090" draw:opacity="100.0%" draw:stroke="solid" svg:stroke-color="#8b9090" draw:stroke-linejoin="miter" svg:stroke-opacity="100.0%" svg:stroke-width="0.2612245mm"/>
    </style:style>
    <style:style style:family="graphic" style:name="style-1004">
      <style:graphic-properties draw:fill="solid" draw:fill-color="#535653" draw:opacity="100.0%" draw:stroke="solid" svg:stroke-color="#535653" draw:stroke-linejoin="miter" svg:stroke-opacity="100.0%" svg:stroke-width="0.2612245mm"/>
    </style:style>
    <style:style style:family="graphic" style:name="style-1005">
      <style:graphic-properties draw:fill="solid" draw:fill-color="#a79b65" draw:opacity="100.0%" draw:stroke="solid" svg:stroke-color="#a79b65" draw:stroke-linejoin="miter" svg:stroke-opacity="100.0%" svg:stroke-width="0.2612245mm"/>
    </style:style>
    <style:style style:family="graphic" style:name="style-1006">
      <style:graphic-properties draw:fill="solid" draw:fill-color="#302e1f" draw:opacity="100.0%" draw:stroke="solid" svg:stroke-color="#302e1f" draw:stroke-linejoin="miter" svg:stroke-opacity="100.0%" svg:stroke-width="0.2612245mm"/>
    </style:style>
    <style:style style:family="graphic" style:name="style-1007">
      <style:graphic-properties draw:fill="solid" draw:fill-color="#7c6037" draw:opacity="100.0%" draw:stroke="solid" svg:stroke-color="#7c6037" draw:stroke-linejoin="miter" svg:stroke-opacity="100.0%" svg:stroke-width="0.2612245mm"/>
    </style:style>
    <style:style style:family="graphic" style:name="style-1008">
      <style:graphic-properties draw:fill="solid" draw:fill-color="#2d362f" draw:opacity="100.0%" draw:stroke="solid" svg:stroke-color="#2d362f" draw:stroke-linejoin="miter" svg:stroke-opacity="100.0%" svg:stroke-width="0.2612245mm"/>
    </style:style>
    <style:style style:family="graphic" style:name="style-1009">
      <style:graphic-properties draw:fill="solid" draw:fill-color="#5e5352" draw:opacity="100.0%" draw:stroke="solid" svg:stroke-color="#5e5352" draw:stroke-linejoin="miter" svg:stroke-opacity="100.0%" svg:stroke-width="0.2612245mm"/>
    </style:style>
    <style:style style:family="graphic" style:name="style-1010">
      <style:graphic-properties draw:fill="solid" draw:fill-color="#a5753a" draw:opacity="100.0%" draw:stroke="solid" svg:stroke-color="#a5753a" draw:stroke-linejoin="miter" svg:stroke-opacity="100.0%" svg:stroke-width="0.2612245mm"/>
    </style:style>
    <style:style style:family="graphic" style:name="style-1011">
      <style:graphic-properties draw:fill="solid" draw:fill-color="#484440" draw:opacity="100.0%" draw:stroke="solid" svg:stroke-color="#484440" draw:stroke-linejoin="miter" svg:stroke-opacity="100.0%" svg:stroke-width="0.2612245mm"/>
    </style:style>
    <style:style style:family="graphic" style:name="style-1012">
      <style:graphic-properties draw:fill="solid" draw:fill-color="#9f8870" draw:opacity="100.0%" draw:stroke="solid" svg:stroke-color="#9f8870" draw:stroke-linejoin="miter" svg:stroke-opacity="100.0%" svg:stroke-width="0.2612245mm"/>
    </style:style>
    <style:style style:family="graphic" style:name="style-1013">
      <style:graphic-properties draw:fill="solid" draw:fill-color="#70543b" draw:opacity="100.0%" draw:stroke="solid" svg:stroke-color="#70543b" draw:stroke-linejoin="miter" svg:stroke-opacity="100.0%" svg:stroke-width="0.2612245mm"/>
    </style:style>
    <style:style style:family="graphic" style:name="style-1014">
      <style:graphic-properties draw:fill="solid" draw:fill-color="#717b7e" draw:opacity="100.0%" draw:stroke="solid" svg:stroke-color="#717b7e" draw:stroke-linejoin="miter" svg:stroke-opacity="100.0%" svg:stroke-width="0.2612245mm"/>
    </style:style>
    <style:style style:family="graphic" style:name="style-1015">
      <style:graphic-properties draw:fill="solid" draw:fill-color="#060a04" draw:opacity="100.0%" draw:stroke="solid" svg:stroke-color="#060a04" draw:stroke-linejoin="miter" svg:stroke-opacity="100.0%" svg:stroke-width="0.2612245mm"/>
    </style:style>
    <style:style style:family="graphic" style:name="style-1016">
      <style:graphic-properties draw:fill="solid" draw:fill-color="#d9d089" draw:opacity="100.0%" draw:stroke="solid" svg:stroke-color="#d9d089" draw:stroke-linejoin="miter" svg:stroke-opacity="100.0%" svg:stroke-width="0.2612245mm"/>
    </style:style>
    <style:style style:family="graphic" style:name="style-1017">
      <style:graphic-properties draw:fill="solid" draw:fill-color="#5c4329" draw:opacity="100.0%" draw:stroke="solid" svg:stroke-color="#5c4329" draw:stroke-linejoin="miter" svg:stroke-opacity="100.0%" svg:stroke-width="0.2612245mm"/>
    </style:style>
    <style:style style:family="graphic" style:name="style-1018">
      <style:graphic-properties draw:fill="solid" draw:fill-color="#887968" draw:opacity="100.0%" draw:stroke="solid" svg:stroke-color="#887968" draw:stroke-linejoin="miter" svg:stroke-opacity="100.0%" svg:stroke-width="0.2612245mm"/>
    </style:style>
    <style:style style:family="graphic" style:name="style-1019">
      <style:graphic-properties draw:fill="solid" draw:fill-color="#5c625c" draw:opacity="100.0%" draw:stroke="solid" svg:stroke-color="#5c625c" draw:stroke-linejoin="miter" svg:stroke-opacity="100.0%" svg:stroke-width="0.2612245mm"/>
    </style:style>
    <style:style style:family="graphic" style:name="style-1020">
      <style:graphic-properties draw:fill="solid" draw:fill-color="#585c44" draw:opacity="100.0%" draw:stroke="solid" svg:stroke-color="#585c44" draw:stroke-linejoin="miter" svg:stroke-opacity="100.0%" svg:stroke-width="0.2612245mm"/>
    </style:style>
    <style:style style:family="graphic" style:name="style-1021">
      <style:graphic-properties draw:fill="solid" draw:fill-color="#453425" draw:opacity="100.0%" draw:stroke="solid" svg:stroke-color="#453425" draw:stroke-linejoin="miter" svg:stroke-opacity="100.0%" svg:stroke-width="0.2612245mm"/>
    </style:style>
    <style:style style:family="graphic" style:name="style-1022">
      <style:graphic-properties draw:fill="solid" draw:fill-color="#453c37" draw:opacity="100.0%" draw:stroke="solid" svg:stroke-color="#453c37" draw:stroke-linejoin="miter" svg:stroke-opacity="100.0%" svg:stroke-width="0.2612245mm"/>
    </style:style>
    <style:style style:family="graphic" style:name="style-1023">
      <style:graphic-properties draw:fill="solid" draw:fill-color="#e7c89b" draw:opacity="100.0%" draw:stroke="solid" svg:stroke-color="#e7c89b" draw:stroke-linejoin="miter" svg:stroke-opacity="100.0%" svg:stroke-width="0.2612245mm"/>
    </style:style>
    <style:style style:family="graphic" style:name="style-1024">
      <style:graphic-properties draw:fill="solid" draw:fill-color="#5f544b" draw:opacity="100.0%" draw:stroke="solid" svg:stroke-color="#5f544b" draw:stroke-linejoin="miter" svg:stroke-opacity="100.0%" svg:stroke-width="0.2612245mm"/>
    </style:style>
    <style:style style:family="graphic" style:name="style-1025">
      <style:graphic-properties draw:fill="solid" draw:fill-color="#cabc76" draw:opacity="100.0%" draw:stroke="solid" svg:stroke-color="#cabc76" draw:stroke-linejoin="miter" svg:stroke-opacity="100.0%" svg:stroke-width="0.2612245mm"/>
    </style:style>
    <style:style style:family="graphic" style:name="style-1026">
      <style:graphic-properties draw:fill="solid" draw:fill-color="#0c1208" draw:opacity="100.0%" draw:stroke="solid" svg:stroke-color="#0c1208" draw:stroke-linejoin="miter" svg:stroke-opacity="100.0%" svg:stroke-width="0.2612245mm"/>
    </style:style>
    <style:style style:family="graphic" style:name="style-1027">
      <style:graphic-properties draw:fill="solid" draw:fill-color="#90876f" draw:opacity="100.0%" draw:stroke="solid" svg:stroke-color="#90876f" draw:stroke-linejoin="miter" svg:stroke-opacity="100.0%" svg:stroke-width="0.2612245mm"/>
    </style:style>
    <style:style style:family="graphic" style:name="style-1028">
      <style:graphic-properties draw:fill="solid" draw:fill-color="#8c8987" draw:opacity="100.0%" draw:stroke="solid" svg:stroke-color="#8c8987" draw:stroke-linejoin="miter" svg:stroke-opacity="100.0%" svg:stroke-width="0.2612245mm"/>
    </style:style>
    <style:style style:family="graphic" style:name="style-1029">
      <style:graphic-properties draw:fill="solid" draw:fill-color="#99894a" draw:opacity="100.0%" draw:stroke="solid" svg:stroke-color="#99894a" draw:stroke-linejoin="miter" svg:stroke-opacity="100.0%" svg:stroke-width="0.2612245mm"/>
    </style:style>
    <style:style style:family="graphic" style:name="style-1030">
      <style:graphic-properties draw:fill="solid" draw:fill-color="#957148" draw:opacity="100.0%" draw:stroke="solid" svg:stroke-color="#957148" draw:stroke-linejoin="miter" svg:stroke-opacity="100.0%" svg:stroke-width="0.2612245mm"/>
    </style:style>
    <style:style style:family="graphic" style:name="style-1031">
      <style:graphic-properties draw:fill="solid" draw:fill-color="#5c5f4d" draw:opacity="100.0%" draw:stroke="solid" svg:stroke-color="#5c5f4d" draw:stroke-linejoin="miter" svg:stroke-opacity="100.0%" svg:stroke-width="0.2612245mm"/>
    </style:style>
    <style:style style:family="graphic" style:name="style-1032">
      <style:graphic-properties draw:fill="solid" draw:fill-color="#4c483e" draw:opacity="100.0%" draw:stroke="solid" svg:stroke-color="#4c483e" draw:stroke-linejoin="miter" svg:stroke-opacity="100.0%" svg:stroke-width="0.2612245mm"/>
    </style:style>
    <style:style style:family="graphic" style:name="style-1033">
      <style:graphic-properties draw:fill="solid" draw:fill-color="#2b322d" draw:opacity="100.0%" draw:stroke="solid" svg:stroke-color="#2b322d" draw:stroke-linejoin="miter" svg:stroke-opacity="100.0%" svg:stroke-width="0.2612245mm"/>
    </style:style>
    <style:style style:family="graphic" style:name="style-1034">
      <style:graphic-properties draw:fill="solid" draw:fill-color="#7c7d8a" draw:opacity="100.0%" draw:stroke="solid" svg:stroke-color="#7c7d8a" draw:stroke-linejoin="miter" svg:stroke-opacity="100.0%" svg:stroke-width="0.2612245mm"/>
    </style:style>
    <style:style style:family="graphic" style:name="style-1035">
      <style:graphic-properties draw:fill="solid" draw:fill-color="#ceb2b2" draw:opacity="100.0%" draw:stroke="solid" svg:stroke-color="#ceb2b2" draw:stroke-linejoin="miter" svg:stroke-opacity="100.0%" svg:stroke-width="0.2612245mm"/>
    </style:style>
    <style:style style:family="graphic" style:name="style-1036">
      <style:graphic-properties draw:fill="solid" draw:fill-color="#dfd4c4" draw:opacity="100.0%" draw:stroke="solid" svg:stroke-color="#dfd4c4" draw:stroke-linejoin="miter" svg:stroke-opacity="100.0%" svg:stroke-width="0.2612245mm"/>
    </style:style>
    <style:style style:family="graphic" style:name="style-1037">
      <style:graphic-properties draw:fill="solid" draw:fill-color="#59739b" draw:opacity="100.0%" draw:stroke="solid" svg:stroke-color="#59739b" draw:stroke-linejoin="miter" svg:stroke-opacity="100.0%" svg:stroke-width="0.2612245mm"/>
    </style:style>
    <style:style style:family="graphic" style:name="style-1038">
      <style:graphic-properties draw:fill="solid" draw:fill-color="#a98963" draw:opacity="100.0%" draw:stroke="solid" svg:stroke-color="#a98963" draw:stroke-linejoin="miter" svg:stroke-opacity="100.0%" svg:stroke-width="0.2612245mm"/>
    </style:style>
    <style:style style:family="graphic" style:name="style-1039">
      <style:graphic-properties draw:fill="solid" draw:fill-color="#775f31" draw:opacity="100.0%" draw:stroke="solid" svg:stroke-color="#775f31" draw:stroke-linejoin="miter" svg:stroke-opacity="100.0%" svg:stroke-width="0.2612245mm"/>
    </style:style>
    <style:style style:family="graphic" style:name="style-1040">
      <style:graphic-properties draw:fill="solid" draw:fill-color="#382c1b" draw:opacity="100.0%" draw:stroke="solid" svg:stroke-color="#382c1b" draw:stroke-linejoin="miter" svg:stroke-opacity="100.0%" svg:stroke-width="0.2612245mm"/>
    </style:style>
    <style:style style:family="graphic" style:name="style-1041">
      <style:graphic-properties draw:fill="solid" draw:fill-color="#907d67" draw:opacity="100.0%" draw:stroke="solid" svg:stroke-color="#907d67" draw:stroke-linejoin="miter" svg:stroke-opacity="100.0%" svg:stroke-width="0.2612245mm"/>
    </style:style>
    <style:style style:family="graphic" style:name="style-1042">
      <style:graphic-properties draw:fill="solid" draw:fill-color="#a28f89" draw:opacity="100.0%" draw:stroke="solid" svg:stroke-color="#a28f89" draw:stroke-linejoin="miter" svg:stroke-opacity="100.0%" svg:stroke-width="0.2612245mm"/>
    </style:style>
    <style:style style:family="graphic" style:name="style-1043">
      <style:graphic-properties draw:fill="solid" draw:fill-color="#635e51" draw:opacity="100.0%" draw:stroke="solid" svg:stroke-color="#635e51" draw:stroke-linejoin="miter" svg:stroke-opacity="100.0%" svg:stroke-width="0.2612245mm"/>
    </style:style>
    <style:style style:family="graphic" style:name="style-1044">
      <style:graphic-properties draw:fill="solid" draw:fill-color="#798938" draw:opacity="100.0%" draw:stroke="solid" svg:stroke-color="#798938" draw:stroke-linejoin="miter" svg:stroke-opacity="100.0%" svg:stroke-width="0.2612245mm"/>
    </style:style>
    <style:style style:family="graphic" style:name="style-1045">
      <style:graphic-properties draw:fill="solid" draw:fill-color="#5c4d38" draw:opacity="100.0%" draw:stroke="solid" svg:stroke-color="#5c4d38" draw:stroke-linejoin="miter" svg:stroke-opacity="100.0%" svg:stroke-width="0.2612245mm"/>
    </style:style>
    <style:style style:family="graphic" style:name="style-1046">
      <style:graphic-properties draw:fill="solid" draw:fill-color="#cfa195" draw:opacity="100.0%" draw:stroke="solid" svg:stroke-color="#cfa195" draw:stroke-linejoin="miter" svg:stroke-opacity="100.0%" svg:stroke-width="0.2612245mm"/>
    </style:style>
    <style:style style:family="graphic" style:name="style-1047">
      <style:graphic-properties draw:fill="solid" draw:fill-color="#d49757" draw:opacity="100.0%" draw:stroke="solid" svg:stroke-color="#d49757" draw:stroke-linejoin="miter" svg:stroke-opacity="100.0%" svg:stroke-width="0.2612245mm"/>
    </style:style>
    <style:style style:family="graphic" style:name="style-1048">
      <style:graphic-properties draw:fill="solid" draw:fill-color="#ceb397" draw:opacity="100.0%" draw:stroke="solid" svg:stroke-color="#ceb397" draw:stroke-linejoin="miter" svg:stroke-opacity="100.0%" svg:stroke-width="0.2612245mm"/>
    </style:style>
    <style:style style:family="graphic" style:name="style-1049">
      <style:graphic-properties draw:fill="solid" draw:fill-color="#2f2e16" draw:opacity="100.0%" draw:stroke="solid" svg:stroke-color="#2f2e16" draw:stroke-linejoin="miter" svg:stroke-opacity="100.0%" svg:stroke-width="0.2612245mm"/>
    </style:style>
    <style:style style:family="graphic" style:name="style-1050">
      <style:graphic-properties draw:fill="solid" draw:fill-color="#50452c" draw:opacity="100.0%" draw:stroke="solid" svg:stroke-color="#50452c" draw:stroke-linejoin="miter" svg:stroke-opacity="100.0%" svg:stroke-width="0.2612245mm"/>
    </style:style>
    <style:style style:family="graphic" style:name="style-1051">
      <style:graphic-properties draw:fill="solid" draw:fill-color="#212e30" draw:opacity="100.0%" draw:stroke="solid" svg:stroke-color="#212e30" draw:stroke-linejoin="miter" svg:stroke-opacity="100.0%" svg:stroke-width="0.2612245mm"/>
    </style:style>
    <style:style style:family="graphic" style:name="style-1052">
      <style:graphic-properties draw:fill="solid" draw:fill-color="#e1d481" draw:opacity="100.0%" draw:stroke="solid" svg:stroke-color="#e1d481" draw:stroke-linejoin="miter" svg:stroke-opacity="100.0%" svg:stroke-width="0.2612245mm"/>
    </style:style>
    <style:style style:family="graphic" style:name="style-1053">
      <style:graphic-properties draw:fill="solid" draw:fill-color="#505447" draw:opacity="100.0%" draw:stroke="solid" svg:stroke-color="#505447" draw:stroke-linejoin="miter" svg:stroke-opacity="100.0%" svg:stroke-width="0.2612245mm"/>
    </style:style>
    <style:style style:family="graphic" style:name="style-1054">
      <style:graphic-properties draw:fill="solid" draw:fill-color="#604124" draw:opacity="100.0%" draw:stroke="solid" svg:stroke-color="#604124" draw:stroke-linejoin="miter" svg:stroke-opacity="100.0%" svg:stroke-width="0.2612245mm"/>
    </style:style>
    <style:style style:family="graphic" style:name="style-1055">
      <style:graphic-properties draw:fill="solid" draw:fill-color="#10180d" draw:opacity="100.0%" draw:stroke="solid" svg:stroke-color="#10180d" draw:stroke-linejoin="miter" svg:stroke-opacity="100.0%" svg:stroke-width="0.2612245mm"/>
    </style:style>
    <style:style style:family="graphic" style:name="style-1056">
      <style:graphic-properties draw:fill="solid" draw:fill-color="#111908" draw:opacity="100.0%" draw:stroke="solid" svg:stroke-color="#111908" draw:stroke-linejoin="miter" svg:stroke-opacity="100.0%" svg:stroke-width="0.2612245mm"/>
    </style:style>
    <style:style style:family="graphic" style:name="style-1057">
      <style:graphic-properties draw:fill="solid" draw:fill-color="#867b44" draw:opacity="100.0%" draw:stroke="solid" svg:stroke-color="#867b44" draw:stroke-linejoin="miter" svg:stroke-opacity="100.0%" svg:stroke-width="0.2612245mm"/>
    </style:style>
    <style:style style:family="graphic" style:name="style-1058">
      <style:graphic-properties draw:fill="solid" draw:fill-color="#b98b55" draw:opacity="100.0%" draw:stroke="solid" svg:stroke-color="#b98b55" draw:stroke-linejoin="miter" svg:stroke-opacity="100.0%" svg:stroke-width="0.2612245mm"/>
    </style:style>
    <style:style style:family="graphic" style:name="style-1059">
      <style:graphic-properties draw:fill="solid" draw:fill-color="#6d6c68" draw:opacity="100.0%" draw:stroke="solid" svg:stroke-color="#6d6c68" draw:stroke-linejoin="miter" svg:stroke-opacity="100.0%" svg:stroke-width="0.2612245mm"/>
    </style:style>
    <style:style style:family="graphic" style:name="style-1060">
      <style:graphic-properties draw:fill="solid" draw:fill-color="#817959" draw:opacity="100.0%" draw:stroke="solid" svg:stroke-color="#817959" draw:stroke-linejoin="miter" svg:stroke-opacity="100.0%" svg:stroke-width="0.2612245mm"/>
    </style:style>
    <style:style style:family="graphic" style:name="style-1061">
      <style:graphic-properties draw:fill="solid" draw:fill-color="#e8edea" draw:opacity="100.0%" draw:stroke="solid" svg:stroke-color="#e8edea" draw:stroke-linejoin="miter" svg:stroke-opacity="100.0%" svg:stroke-width="0.2612245mm"/>
    </style:style>
    <style:style style:family="graphic" style:name="style-1062">
      <style:graphic-properties draw:fill="solid" draw:fill-color="#7c5c38" draw:opacity="100.0%" draw:stroke="solid" svg:stroke-color="#7c5c38" draw:stroke-linejoin="miter" svg:stroke-opacity="100.0%" svg:stroke-width="0.2612245mm"/>
    </style:style>
    <style:style style:family="graphic" style:name="style-1063">
      <style:graphic-properties draw:fill="solid" draw:fill-color="#5d4214" draw:opacity="100.0%" draw:stroke="solid" svg:stroke-color="#5d4214" draw:stroke-linejoin="miter" svg:stroke-opacity="100.0%" svg:stroke-width="0.2612245mm"/>
    </style:style>
    <style:style style:family="graphic" style:name="style-1064">
      <style:graphic-properties draw:fill="solid" draw:fill-color="#e9ecbc" draw:opacity="100.0%" draw:stroke="solid" svg:stroke-color="#e9ecbc" draw:stroke-linejoin="miter" svg:stroke-opacity="100.0%" svg:stroke-width="0.2612245mm"/>
    </style:style>
    <style:style style:family="graphic" style:name="style-1065">
      <style:graphic-properties draw:fill="solid" draw:fill-color="#42391c" draw:opacity="100.0%" draw:stroke="solid" svg:stroke-color="#42391c" draw:stroke-linejoin="miter" svg:stroke-opacity="100.0%" svg:stroke-width="0.2612245mm"/>
    </style:style>
    <style:style style:family="graphic" style:name="style-1066">
      <style:graphic-properties draw:fill="solid" draw:fill-color="#db9761" draw:opacity="100.0%" draw:stroke="solid" svg:stroke-color="#db9761" draw:stroke-linejoin="miter" svg:stroke-opacity="100.0%" svg:stroke-width="0.2612245mm"/>
    </style:style>
    <style:style style:family="graphic" style:name="style-1067">
      <style:graphic-properties draw:fill="solid" draw:fill-color="#6e5e4c" draw:opacity="100.0%" draw:stroke="solid" svg:stroke-color="#6e5e4c" draw:stroke-linejoin="miter" svg:stroke-opacity="100.0%" svg:stroke-width="0.2612245mm"/>
    </style:style>
    <style:style style:family="graphic" style:name="style-1068">
      <style:graphic-properties draw:fill="solid" draw:fill-color="#cfa577" draw:opacity="100.0%" draw:stroke="solid" svg:stroke-color="#cfa577" draw:stroke-linejoin="miter" svg:stroke-opacity="100.0%" svg:stroke-width="0.2612245mm"/>
    </style:style>
    <style:style style:family="graphic" style:name="style-1069">
      <style:graphic-properties draw:fill="solid" draw:fill-color="#27312b" draw:opacity="100.0%" draw:stroke="solid" svg:stroke-color="#27312b" draw:stroke-linejoin="miter" svg:stroke-opacity="100.0%" svg:stroke-width="0.2612245mm"/>
    </style:style>
    <style:style style:family="graphic" style:name="style-1070">
      <style:graphic-properties draw:fill="solid" draw:fill-color="#2d3c2b" draw:opacity="100.0%" draw:stroke="solid" svg:stroke-color="#2d3c2b" draw:stroke-linejoin="miter" svg:stroke-opacity="100.0%" svg:stroke-width="0.2612245mm"/>
    </style:style>
    <style:style style:family="graphic" style:name="style-1071">
      <style:graphic-properties draw:fill="solid" draw:fill-color="#86726e" draw:opacity="100.0%" draw:stroke="solid" svg:stroke-color="#86726e" draw:stroke-linejoin="miter" svg:stroke-opacity="100.0%" svg:stroke-width="0.2612245mm"/>
    </style:style>
    <style:style style:family="graphic" style:name="style-1072">
      <style:graphic-properties draw:fill="solid" draw:fill-color="#b88f67" draw:opacity="100.0%" draw:stroke="solid" svg:stroke-color="#b88f67" draw:stroke-linejoin="miter" svg:stroke-opacity="100.0%" svg:stroke-width="0.2612245mm"/>
    </style:style>
    <style:style style:family="graphic" style:name="style-1073">
      <style:graphic-properties draw:fill="solid" draw:fill-color="#8a8351" draw:opacity="100.0%" draw:stroke="solid" svg:stroke-color="#8a8351" draw:stroke-linejoin="miter" svg:stroke-opacity="100.0%" svg:stroke-width="0.2612245mm"/>
    </style:style>
    <style:style style:family="graphic" style:name="style-1074">
      <style:graphic-properties draw:fill="solid" draw:fill-color="#8e8793" draw:opacity="100.0%" draw:stroke="solid" svg:stroke-color="#8e8793" draw:stroke-linejoin="miter" svg:stroke-opacity="100.0%" svg:stroke-width="0.2612245mm"/>
    </style:style>
    <style:style style:family="graphic" style:name="style-1075">
      <style:graphic-properties draw:fill="solid" draw:fill-color="#645445" draw:opacity="100.0%" draw:stroke="solid" svg:stroke-color="#645445" draw:stroke-linejoin="miter" svg:stroke-opacity="100.0%" svg:stroke-width="0.2612245mm"/>
    </style:style>
    <style:style style:family="graphic" style:name="style-1076">
      <style:graphic-properties draw:fill="solid" draw:fill-color="#303425" draw:opacity="100.0%" draw:stroke="solid" svg:stroke-color="#303425" draw:stroke-linejoin="miter" svg:stroke-opacity="100.0%" svg:stroke-width="0.2612245mm"/>
    </style:style>
    <style:style style:family="graphic" style:name="style-1077">
      <style:graphic-properties draw:fill="solid" draw:fill-color="#6e6b6a" draw:opacity="100.0%" draw:stroke="solid" svg:stroke-color="#6e6b6a" draw:stroke-linejoin="miter" svg:stroke-opacity="100.0%" svg:stroke-width="0.2612245mm"/>
    </style:style>
    <style:style style:family="graphic" style:name="style-1078">
      <style:graphic-properties draw:fill="solid" draw:fill-color="#b07f50" draw:opacity="100.0%" draw:stroke="solid" svg:stroke-color="#b07f50" draw:stroke-linejoin="miter" svg:stroke-opacity="100.0%" svg:stroke-width="0.2612245mm"/>
    </style:style>
    <style:style style:family="graphic" style:name="style-1079">
      <style:graphic-properties draw:fill="solid" draw:fill-color="#3a392c" draw:opacity="100.0%" draw:stroke="solid" svg:stroke-color="#3a392c" draw:stroke-linejoin="miter" svg:stroke-opacity="100.0%" svg:stroke-width="0.2612245mm"/>
    </style:style>
    <style:style style:family="graphic" style:name="style-1080">
      <style:graphic-properties draw:fill="solid" draw:fill-color="#4c5923" draw:opacity="100.0%" draw:stroke="solid" svg:stroke-color="#4c5923" draw:stroke-linejoin="miter" svg:stroke-opacity="100.0%" svg:stroke-width="0.2612245mm"/>
    </style:style>
    <style:style style:family="graphic" style:name="style-1081">
      <style:graphic-properties draw:fill="solid" draw:fill-color="#55463b" draw:opacity="100.0%" draw:stroke="solid" svg:stroke-color="#55463b" draw:stroke-linejoin="miter" svg:stroke-opacity="100.0%" svg:stroke-width="0.2612245mm"/>
    </style:style>
    <style:style style:family="graphic" style:name="style-1082">
      <style:graphic-properties draw:fill="solid" draw:fill-color="#c2a676" draw:opacity="100.0%" draw:stroke="solid" svg:stroke-color="#c2a676" draw:stroke-linejoin="miter" svg:stroke-opacity="100.0%" svg:stroke-width="0.2612245mm"/>
    </style:style>
    <style:style style:family="graphic" style:name="style-1083">
      <style:graphic-properties draw:fill="solid" draw:fill-color="#6d5030" draw:opacity="100.0%" draw:stroke="solid" svg:stroke-color="#6d5030" draw:stroke-linejoin="miter" svg:stroke-opacity="100.0%" svg:stroke-width="0.2612245mm"/>
    </style:style>
    <style:style style:family="graphic" style:name="style-1084">
      <style:graphic-properties draw:fill="solid" draw:fill-color="#6d5a41" draw:opacity="100.0%" draw:stroke="solid" svg:stroke-color="#6d5a41" draw:stroke-linejoin="miter" svg:stroke-opacity="100.0%" svg:stroke-width="0.2612245mm"/>
    </style:style>
    <style:style style:family="graphic" style:name="style-1085">
      <style:graphic-properties draw:fill="solid" draw:fill-color="#37341d" draw:opacity="100.0%" draw:stroke="solid" svg:stroke-color="#37341d" draw:stroke-linejoin="miter" svg:stroke-opacity="100.0%" svg:stroke-width="0.2612245mm"/>
    </style:style>
    <style:style style:family="graphic" style:name="style-1086">
      <style:graphic-properties draw:fill="solid" draw:fill-color="#203442" draw:opacity="100.0%" draw:stroke="solid" svg:stroke-color="#203442" draw:stroke-linejoin="miter" svg:stroke-opacity="100.0%" svg:stroke-width="0.2612245mm"/>
    </style:style>
    <style:style style:family="graphic" style:name="style-1087">
      <style:graphic-properties draw:fill="solid" draw:fill-color="#ccbeb2" draw:opacity="100.0%" draw:stroke="solid" svg:stroke-color="#ccbeb2" draw:stroke-linejoin="miter" svg:stroke-opacity="100.0%" svg:stroke-width="0.2612245mm"/>
    </style:style>
    <style:style style:family="graphic" style:name="style-1088">
      <style:graphic-properties draw:fill="solid" draw:fill-color="#5b594a" draw:opacity="100.0%" draw:stroke="solid" svg:stroke-color="#5b594a" draw:stroke-linejoin="miter" svg:stroke-opacity="100.0%" svg:stroke-width="0.2612245mm"/>
    </style:style>
    <style:style style:family="graphic" style:name="style-1089">
      <style:graphic-properties draw:fill="solid" draw:fill-color="#b29e82" draw:opacity="100.0%" draw:stroke="solid" svg:stroke-color="#b29e82" draw:stroke-linejoin="miter" svg:stroke-opacity="100.0%" svg:stroke-width="0.2612245mm"/>
    </style:style>
    <style:style style:family="graphic" style:name="style-1090">
      <style:graphic-properties draw:fill="solid" draw:fill-color="#a991a3" draw:opacity="100.0%" draw:stroke="solid" svg:stroke-color="#a991a3" draw:stroke-linejoin="miter" svg:stroke-opacity="100.0%" svg:stroke-width="0.2612245mm"/>
    </style:style>
    <style:style style:family="graphic" style:name="style-1091">
      <style:graphic-properties draw:fill="solid" draw:fill-color="#938277" draw:opacity="100.0%" draw:stroke="solid" svg:stroke-color="#938277" draw:stroke-linejoin="miter" svg:stroke-opacity="100.0%" svg:stroke-width="0.2612245mm"/>
    </style:style>
    <style:style style:family="graphic" style:name="style-1092">
      <style:graphic-properties draw:fill="solid" draw:fill-color="#7e8487" draw:opacity="100.0%" draw:stroke="solid" svg:stroke-color="#7e8487" draw:stroke-linejoin="miter" svg:stroke-opacity="100.0%" svg:stroke-width="0.2612245mm"/>
    </style:style>
    <style:style style:family="graphic" style:name="style-1093">
      <style:graphic-properties draw:fill="solid" draw:fill-color="#8389a4" draw:opacity="100.0%" draw:stroke="solid" svg:stroke-color="#8389a4" draw:stroke-linejoin="miter" svg:stroke-opacity="100.0%" svg:stroke-width="0.2612245mm"/>
    </style:style>
    <style:style style:family="graphic" style:name="style-1094">
      <style:graphic-properties draw:fill="solid" draw:fill-color="#594f24" draw:opacity="100.0%" draw:stroke="solid" svg:stroke-color="#594f24" draw:stroke-linejoin="miter" svg:stroke-opacity="100.0%" svg:stroke-width="0.2612245mm"/>
    </style:style>
    <style:style style:family="graphic" style:name="style-1095">
      <style:graphic-properties draw:fill="solid" draw:fill-color="#404236" draw:opacity="100.0%" draw:stroke="solid" svg:stroke-color="#404236" draw:stroke-linejoin="miter" svg:stroke-opacity="100.0%" svg:stroke-width="0.2612245mm"/>
    </style:style>
    <style:style style:family="graphic" style:name="style-1096">
      <style:graphic-properties draw:fill="solid" draw:fill-color="#2a3325" draw:opacity="100.0%" draw:stroke="solid" svg:stroke-color="#2a3325" draw:stroke-linejoin="miter" svg:stroke-opacity="100.0%" svg:stroke-width="0.2612245mm"/>
    </style:style>
    <style:style style:family="graphic" style:name="style-1097">
      <style:graphic-properties draw:fill="solid" draw:fill-color="#29362d" draw:opacity="100.0%" draw:stroke="solid" svg:stroke-color="#29362d" draw:stroke-linejoin="miter" svg:stroke-opacity="100.0%" svg:stroke-width="0.2612245mm"/>
    </style:style>
    <style:style style:family="graphic" style:name="style-1098">
      <style:graphic-properties draw:fill="solid" draw:fill-color="#978981" draw:opacity="100.0%" draw:stroke="solid" svg:stroke-color="#978981" draw:stroke-linejoin="miter" svg:stroke-opacity="100.0%" svg:stroke-width="0.2612245mm"/>
    </style:style>
    <style:style style:family="graphic" style:name="style-1099">
      <style:graphic-properties draw:fill="solid" draw:fill-color="#485c66" draw:opacity="100.0%" draw:stroke="solid" svg:stroke-color="#485c66" draw:stroke-linejoin="miter" svg:stroke-opacity="100.0%" svg:stroke-width="0.2612245mm"/>
    </style:style>
    <style:style style:family="graphic" style:name="style-1100">
      <style:graphic-properties draw:fill="solid" draw:fill-color="#cdd2df" draw:opacity="100.0%" draw:stroke="solid" svg:stroke-color="#cdd2df" draw:stroke-linejoin="miter" svg:stroke-opacity="100.0%" svg:stroke-width="0.2612245mm"/>
    </style:style>
    <style:style style:family="graphic" style:name="style-1101">
      <style:graphic-properties draw:fill="solid" draw:fill-color="#eee2b0" draw:opacity="100.0%" draw:stroke="solid" svg:stroke-color="#eee2b0" draw:stroke-linejoin="miter" svg:stroke-opacity="100.0%" svg:stroke-width="0.2612245mm"/>
    </style:style>
    <style:style style:family="graphic" style:name="style-1102">
      <style:graphic-properties draw:fill="solid" draw:fill-color="#b9794b" draw:opacity="100.0%" draw:stroke="solid" svg:stroke-color="#b9794b" draw:stroke-linejoin="miter" svg:stroke-opacity="100.0%" svg:stroke-width="0.2612245mm"/>
    </style:style>
    <style:style style:family="graphic" style:name="style-1103">
      <style:graphic-properties draw:fill="solid" draw:fill-color="#3f473e" draw:opacity="100.0%" draw:stroke="solid" svg:stroke-color="#3f473e" draw:stroke-linejoin="miter" svg:stroke-opacity="100.0%" svg:stroke-width="0.2612245mm"/>
    </style:style>
    <style:style style:family="graphic" style:name="style-1104">
      <style:graphic-properties draw:fill="solid" draw:fill-color="#d59150" draw:opacity="100.0%" draw:stroke="solid" svg:stroke-color="#d59150" draw:stroke-linejoin="miter" svg:stroke-opacity="100.0%" svg:stroke-width="0.2612245mm"/>
    </style:style>
    <style:style style:family="graphic" style:name="style-1105">
      <style:graphic-properties draw:fill="solid" draw:fill-color="#dddee0" draw:opacity="100.0%" draw:stroke="solid" svg:stroke-color="#dddee0" draw:stroke-linejoin="miter" svg:stroke-opacity="100.0%" svg:stroke-width="0.2612245mm"/>
    </style:style>
    <style:style style:family="graphic" style:name="style-1106">
      <style:graphic-properties draw:fill="solid" draw:fill-color="#695413" draw:opacity="100.0%" draw:stroke="solid" svg:stroke-color="#695413" draw:stroke-linejoin="miter" svg:stroke-opacity="100.0%" svg:stroke-width="0.2612245mm"/>
    </style:style>
    <style:style style:family="graphic" style:name="style-1107">
      <style:graphic-properties draw:fill="solid" draw:fill-color="#8a652c" draw:opacity="100.0%" draw:stroke="solid" svg:stroke-color="#8a652c" draw:stroke-linejoin="miter" svg:stroke-opacity="100.0%" svg:stroke-width="0.2612245mm"/>
    </style:style>
    <style:style style:family="graphic" style:name="style-1108">
      <style:graphic-properties draw:fill="solid" draw:fill-color="#674a23" draw:opacity="100.0%" draw:stroke="solid" svg:stroke-color="#674a23" draw:stroke-linejoin="miter" svg:stroke-opacity="100.0%" svg:stroke-width="0.2612245mm"/>
    </style:style>
    <style:style style:family="graphic" style:name="style-1109">
      <style:graphic-properties draw:fill="solid" draw:fill-color="#c9843c" draw:opacity="100.0%" draw:stroke="solid" svg:stroke-color="#c9843c" draw:stroke-linejoin="miter" svg:stroke-opacity="100.0%" svg:stroke-width="0.2612245mm"/>
    </style:style>
    <style:style style:family="graphic" style:name="style-1110">
      <style:graphic-properties draw:fill="solid" draw:fill-color="#485f83" draw:opacity="100.0%" draw:stroke="solid" svg:stroke-color="#485f83" draw:stroke-linejoin="miter" svg:stroke-opacity="100.0%" svg:stroke-width="0.2612245mm"/>
    </style:style>
    <style:style style:family="graphic" style:name="style-1111">
      <style:graphic-properties draw:fill="solid" draw:fill-color="#b07f28" draw:opacity="100.0%" draw:stroke="solid" svg:stroke-color="#b07f28" draw:stroke-linejoin="miter" svg:stroke-opacity="100.0%" svg:stroke-width="0.2612245mm"/>
    </style:style>
    <style:style style:family="graphic" style:name="style-1112">
      <style:graphic-properties draw:fill="solid" draw:fill-color="#212917" draw:opacity="100.0%" draw:stroke="solid" svg:stroke-color="#212917" draw:stroke-linejoin="miter" svg:stroke-opacity="100.0%" svg:stroke-width="0.2612245mm"/>
    </style:style>
    <style:style style:family="graphic" style:name="style-1113">
      <style:graphic-properties draw:fill="solid" draw:fill-color="#65778a" draw:opacity="100.0%" draw:stroke="solid" svg:stroke-color="#65778a" draw:stroke-linejoin="miter" svg:stroke-opacity="100.0%" svg:stroke-width="0.2612245mm"/>
    </style:style>
    <style:style style:family="graphic" style:name="style-1114">
      <style:graphic-properties draw:fill="solid" draw:fill-color="#c4b097" draw:opacity="100.0%" draw:stroke="solid" svg:stroke-color="#c4b097" draw:stroke-linejoin="miter" svg:stroke-opacity="100.0%" svg:stroke-width="0.2612245mm"/>
    </style:style>
    <style:style style:family="graphic" style:name="style-1115">
      <style:graphic-properties draw:fill="solid" draw:fill-color="#a6825c" draw:opacity="100.0%" draw:stroke="solid" svg:stroke-color="#a6825c" draw:stroke-linejoin="miter" svg:stroke-opacity="100.0%" svg:stroke-width="0.2612245mm"/>
    </style:style>
    <style:style style:family="graphic" style:name="style-1116">
      <style:graphic-properties draw:fill="solid" draw:fill-color="#62472f" draw:opacity="100.0%" draw:stroke="solid" svg:stroke-color="#62472f" draw:stroke-linejoin="miter" svg:stroke-opacity="100.0%" svg:stroke-width="0.2612245mm"/>
    </style:style>
    <style:style style:family="graphic" style:name="style-1117">
      <style:graphic-properties draw:fill="solid" draw:fill-color="#354b52" draw:opacity="100.0%" draw:stroke="solid" svg:stroke-color="#354b52" draw:stroke-linejoin="miter" svg:stroke-opacity="100.0%" svg:stroke-width="0.2612245mm"/>
    </style:style>
    <style:style style:family="graphic" style:name="style-1118">
      <style:graphic-properties draw:fill="solid" draw:fill-color="#a77444" draw:opacity="100.0%" draw:stroke="solid" svg:stroke-color="#a77444" draw:stroke-linejoin="miter" svg:stroke-opacity="100.0%" svg:stroke-width="0.2612245mm"/>
    </style:style>
    <style:style style:family="graphic" style:name="style-1119">
      <style:graphic-properties draw:fill="solid" draw:fill-color="#171d0b" draw:opacity="100.0%" draw:stroke="solid" svg:stroke-color="#171d0b" draw:stroke-linejoin="miter" svg:stroke-opacity="100.0%" svg:stroke-width="0.2612245mm"/>
    </style:style>
    <style:style style:family="graphic" style:name="style-1120">
      <style:graphic-properties draw:fill="solid" draw:fill-color="#8f766b" draw:opacity="100.0%" draw:stroke="solid" svg:stroke-color="#8f766b" draw:stroke-linejoin="miter" svg:stroke-opacity="100.0%" svg:stroke-width="0.2612245mm"/>
    </style:style>
    <style:style style:family="graphic" style:name="style-1121">
      <style:graphic-properties draw:fill="solid" draw:fill-color="#45371e" draw:opacity="100.0%" draw:stroke="solid" svg:stroke-color="#45371e" draw:stroke-linejoin="miter" svg:stroke-opacity="100.0%" svg:stroke-width="0.2612245mm"/>
    </style:style>
    <style:style style:family="graphic" style:name="style-1122">
      <style:graphic-properties draw:fill="solid" draw:fill-color="#2d3328" draw:opacity="100.0%" draw:stroke="solid" svg:stroke-color="#2d3328" draw:stroke-linejoin="miter" svg:stroke-opacity="100.0%" svg:stroke-width="0.2612245mm"/>
    </style:style>
    <style:style style:family="graphic" style:name="style-1123">
      <style:graphic-properties draw:fill="solid" draw:fill-color="#696c72" draw:opacity="100.0%" draw:stroke="solid" svg:stroke-color="#696c72" draw:stroke-linejoin="miter" svg:stroke-opacity="100.0%" svg:stroke-width="0.2612245mm"/>
    </style:style>
    <style:style style:family="graphic" style:name="style-1124">
      <style:graphic-properties draw:fill="solid" draw:fill-color="#58412b" draw:opacity="100.0%" draw:stroke="solid" svg:stroke-color="#58412b" draw:stroke-linejoin="miter" svg:stroke-opacity="100.0%" svg:stroke-width="0.2612245mm"/>
    </style:style>
    <style:style style:family="graphic" style:name="style-1125">
      <style:graphic-properties draw:fill="solid" draw:fill-color="#c98549" draw:opacity="100.0%" draw:stroke="solid" svg:stroke-color="#c98549" draw:stroke-linejoin="miter" svg:stroke-opacity="100.0%" svg:stroke-width="0.2612245mm"/>
    </style:style>
    <style:style style:family="graphic" style:name="style-1126">
      <style:graphic-properties draw:fill="solid" draw:fill-color="#eddab5" draw:opacity="100.0%" draw:stroke="solid" svg:stroke-color="#eddab5" draw:stroke-linejoin="miter" svg:stroke-opacity="100.0%" svg:stroke-width="0.2612245mm"/>
    </style:style>
    <style:style style:family="graphic" style:name="style-1127">
      <style:graphic-properties draw:fill="solid" draw:fill-color="#cc925d" draw:opacity="100.0%" draw:stroke="solid" svg:stroke-color="#cc925d" draw:stroke-linejoin="miter" svg:stroke-opacity="100.0%" svg:stroke-width="0.2612245mm"/>
    </style:style>
    <style:style style:family="graphic" style:name="style-1128">
      <style:graphic-properties draw:fill="solid" draw:fill-color="#ac9d90" draw:opacity="100.0%" draw:stroke="solid" svg:stroke-color="#ac9d90" draw:stroke-linejoin="miter" svg:stroke-opacity="100.0%" svg:stroke-width="0.2612245mm"/>
    </style:style>
    <style:style style:family="graphic" style:name="style-1129">
      <style:graphic-properties draw:fill="solid" draw:fill-color="#b1b791" draw:opacity="100.0%" draw:stroke="solid" svg:stroke-color="#b1b791" draw:stroke-linejoin="miter" svg:stroke-opacity="100.0%" svg:stroke-width="0.2612245mm"/>
    </style:style>
    <style:style style:family="graphic" style:name="style-1130">
      <style:graphic-properties draw:fill="solid" draw:fill-color="#313d46" draw:opacity="100.0%" draw:stroke="solid" svg:stroke-color="#313d46" draw:stroke-linejoin="miter" svg:stroke-opacity="100.0%" svg:stroke-width="0.2612245mm"/>
    </style:style>
    <style:style style:family="graphic" style:name="style-1131">
      <style:graphic-properties draw:fill="solid" draw:fill-color="#af8679" draw:opacity="100.0%" draw:stroke="solid" svg:stroke-color="#af8679" draw:stroke-linejoin="miter" svg:stroke-opacity="100.0%" svg:stroke-width="0.2612245mm"/>
    </style:style>
    <style:style style:family="graphic" style:name="style-1132">
      <style:graphic-properties draw:fill="solid" draw:fill-color="#b5b0bc" draw:opacity="100.0%" draw:stroke="solid" svg:stroke-color="#b5b0bc" draw:stroke-linejoin="miter" svg:stroke-opacity="100.0%" svg:stroke-width="0.2612245mm"/>
    </style:style>
    <style:style style:family="graphic" style:name="style-1133">
      <style:graphic-properties draw:fill="solid" draw:fill-color="#595934" draw:opacity="100.0%" draw:stroke="solid" svg:stroke-color="#595934" draw:stroke-linejoin="miter" svg:stroke-opacity="100.0%" svg:stroke-width="0.2612245mm"/>
    </style:style>
    <style:style style:family="graphic" style:name="style-1134">
      <style:graphic-properties draw:fill="solid" draw:fill-color="#b8884f" draw:opacity="100.0%" draw:stroke="solid" svg:stroke-color="#b8884f" draw:stroke-linejoin="miter" svg:stroke-opacity="100.0%" svg:stroke-width="0.2612245mm"/>
    </style:style>
    <style:style style:family="graphic" style:name="style-1135">
      <style:graphic-properties draw:fill="solid" draw:fill-color="#252019" draw:opacity="100.0%" draw:stroke="solid" svg:stroke-color="#252019" draw:stroke-linejoin="miter" svg:stroke-opacity="100.0%" svg:stroke-width="0.2612245mm"/>
    </style:style>
    <style:style style:family="graphic" style:name="style-1136">
      <style:graphic-properties draw:fill="solid" draw:fill-color="#d7b289" draw:opacity="100.0%" draw:stroke="solid" svg:stroke-color="#d7b289" draw:stroke-linejoin="miter" svg:stroke-opacity="100.0%" svg:stroke-width="0.2612245mm"/>
    </style:style>
    <style:style style:family="graphic" style:name="style-1137">
      <style:graphic-properties draw:fill="solid" draw:fill-color="#836863" draw:opacity="100.0%" draw:stroke="solid" svg:stroke-color="#836863" draw:stroke-linejoin="miter" svg:stroke-opacity="100.0%" svg:stroke-width="0.2612245mm"/>
    </style:style>
    <style:style style:family="graphic" style:name="style-1138">
      <style:graphic-properties draw:fill="solid" draw:fill-color="#575241" draw:opacity="100.0%" draw:stroke="solid" svg:stroke-color="#575241" draw:stroke-linejoin="miter" svg:stroke-opacity="100.0%" svg:stroke-width="0.2612245mm"/>
    </style:style>
    <style:style style:family="graphic" style:name="style-1139">
      <style:graphic-properties draw:fill="solid" draw:fill-color="#a9a495" draw:opacity="100.0%" draw:stroke="solid" svg:stroke-color="#a9a495" draw:stroke-linejoin="miter" svg:stroke-opacity="100.0%" svg:stroke-width="0.2612245mm"/>
    </style:style>
    <style:style style:family="graphic" style:name="style-1140">
      <style:graphic-properties draw:fill="solid" draw:fill-color="#0e1408" draw:opacity="100.0%" draw:stroke="solid" svg:stroke-color="#0e1408" draw:stroke-linejoin="miter" svg:stroke-opacity="100.0%" svg:stroke-width="0.2612245mm"/>
    </style:style>
    <style:style style:family="graphic" style:name="style-1141">
      <style:graphic-properties draw:fill="solid" draw:fill-color="#768288" draw:opacity="100.0%" draw:stroke="solid" svg:stroke-color="#768288" draw:stroke-linejoin="miter" svg:stroke-opacity="100.0%" svg:stroke-width="0.2612245mm"/>
    </style:style>
    <style:style style:family="graphic" style:name="style-1142">
      <style:graphic-properties draw:fill="solid" draw:fill-color="#755c3c" draw:opacity="100.0%" draw:stroke="solid" svg:stroke-color="#755c3c" draw:stroke-linejoin="miter" svg:stroke-opacity="100.0%" svg:stroke-width="0.2612245mm"/>
    </style:style>
    <style:style style:family="graphic" style:name="style-1143">
      <style:graphic-properties draw:fill="solid" draw:fill-color="#323c2e" draw:opacity="100.0%" draw:stroke="solid" svg:stroke-color="#323c2e" draw:stroke-linejoin="miter" svg:stroke-opacity="100.0%" svg:stroke-width="0.2612245mm"/>
    </style:style>
    <style:style style:family="graphic" style:name="style-1144">
      <style:graphic-properties draw:fill="solid" draw:fill-color="#c1b26d" draw:opacity="100.0%" draw:stroke="solid" svg:stroke-color="#c1b26d" draw:stroke-linejoin="miter" svg:stroke-opacity="100.0%" svg:stroke-width="0.2612245mm"/>
    </style:style>
    <style:style style:family="graphic" style:name="style-1145">
      <style:graphic-properties draw:fill="solid" draw:fill-color="#c0946d" draw:opacity="100.0%" draw:stroke="solid" svg:stroke-color="#c0946d" draw:stroke-linejoin="miter" svg:stroke-opacity="100.0%" svg:stroke-width="0.2612245mm"/>
    </style:style>
    <style:style style:family="graphic" style:name="style-1146">
      <style:graphic-properties draw:fill="solid" draw:fill-color="#b98750" draw:opacity="100.0%" draw:stroke="solid" svg:stroke-color="#b98750" draw:stroke-linejoin="miter" svg:stroke-opacity="100.0%" svg:stroke-width="0.2612245mm"/>
    </style:style>
    <style:style style:family="graphic" style:name="style-1147">
      <style:graphic-properties draw:fill="solid" draw:fill-color="#b4a460" draw:opacity="100.0%" draw:stroke="solid" svg:stroke-color="#b4a460" draw:stroke-linejoin="miter" svg:stroke-opacity="100.0%" svg:stroke-width="0.2612245mm"/>
    </style:style>
    <style:style style:family="graphic" style:name="style-1148">
      <style:graphic-properties draw:fill="solid" draw:fill-color="#6b614e" draw:opacity="100.0%" draw:stroke="solid" svg:stroke-color="#6b614e" draw:stroke-linejoin="miter" svg:stroke-opacity="100.0%" svg:stroke-width="0.2612245mm"/>
    </style:style>
    <style:style style:family="graphic" style:name="style-1149">
      <style:graphic-properties draw:fill="solid" draw:fill-color="#ae9987" draw:opacity="100.0%" draw:stroke="solid" svg:stroke-color="#ae9987" draw:stroke-linejoin="miter" svg:stroke-opacity="100.0%" svg:stroke-width="0.2612245mm"/>
    </style:style>
    <style:style style:family="graphic" style:name="style-1150">
      <style:graphic-properties draw:fill="solid" draw:fill-color="#1f271c" draw:opacity="100.0%" draw:stroke="solid" svg:stroke-color="#1f271c" draw:stroke-linejoin="miter" svg:stroke-opacity="100.0%" svg:stroke-width="0.2612245mm"/>
    </style:style>
    <style:style style:family="graphic" style:name="style-1151">
      <style:graphic-properties draw:fill="solid" draw:fill-color="#9f8569" draw:opacity="100.0%" draw:stroke="solid" svg:stroke-color="#9f8569" draw:stroke-linejoin="miter" svg:stroke-opacity="100.0%" svg:stroke-width="0.2612245mm"/>
    </style:style>
    <style:style style:family="graphic" style:name="style-1152">
      <style:graphic-properties draw:fill="solid" draw:fill-color="#cc9d6d" draw:opacity="100.0%" draw:stroke="solid" svg:stroke-color="#cc9d6d" draw:stroke-linejoin="miter" svg:stroke-opacity="100.0%" svg:stroke-width="0.2612245mm"/>
    </style:style>
    <style:style style:family="graphic" style:name="style-1153">
      <style:graphic-properties draw:fill="solid" draw:fill-color="#af885c" draw:opacity="100.0%" draw:stroke="solid" svg:stroke-color="#af885c" draw:stroke-linejoin="miter" svg:stroke-opacity="100.0%" svg:stroke-width="0.2612245mm"/>
    </style:style>
    <style:style style:family="graphic" style:name="style-1154">
      <style:graphic-properties draw:fill="solid" draw:fill-color="#6b8874" draw:opacity="100.0%" draw:stroke="solid" svg:stroke-color="#6b8874" draw:stroke-linejoin="miter" svg:stroke-opacity="100.0%" svg:stroke-width="0.2612245mm"/>
    </style:style>
    <style:style style:family="graphic" style:name="style-1155">
      <style:graphic-properties draw:fill="solid" draw:fill-color="#636562" draw:opacity="100.0%" draw:stroke="solid" svg:stroke-color="#636562" draw:stroke-linejoin="miter" svg:stroke-opacity="100.0%" svg:stroke-width="0.2612245mm"/>
    </style:style>
    <style:style style:family="graphic" style:name="style-1156">
      <style:graphic-properties draw:fill="solid" draw:fill-color="#171f10" draw:opacity="100.0%" draw:stroke="solid" svg:stroke-color="#171f10" draw:stroke-linejoin="miter" svg:stroke-opacity="100.0%" svg:stroke-width="0.2612245mm"/>
    </style:style>
    <style:style style:family="graphic" style:name="style-1157">
      <style:graphic-properties draw:fill="solid" draw:fill-color="#ab9d90" draw:opacity="100.0%" draw:stroke="solid" svg:stroke-color="#ab9d90" draw:stroke-linejoin="miter" svg:stroke-opacity="100.0%" svg:stroke-width="0.2612245mm"/>
    </style:style>
    <style:style style:family="graphic" style:name="style-1158">
      <style:graphic-properties draw:fill="solid" draw:fill-color="#675529" draw:opacity="100.0%" draw:stroke="solid" svg:stroke-color="#675529" draw:stroke-linejoin="miter" svg:stroke-opacity="100.0%" svg:stroke-width="0.2612245mm"/>
    </style:style>
    <style:style style:family="graphic" style:name="style-1159">
      <style:graphic-properties draw:fill="solid" draw:fill-color="#625b53" draw:opacity="100.0%" draw:stroke="solid" svg:stroke-color="#625b53" draw:stroke-linejoin="miter" svg:stroke-opacity="100.0%" svg:stroke-width="0.2612245mm"/>
    </style:style>
    <style:style style:family="graphic" style:name="style-1160">
      <style:graphic-properties draw:fill="solid" draw:fill-color="#c8c2b9" draw:opacity="100.0%" draw:stroke="solid" svg:stroke-color="#c8c2b9" draw:stroke-linejoin="miter" svg:stroke-opacity="100.0%" svg:stroke-width="0.2612245mm"/>
    </style:style>
    <style:style style:family="graphic" style:name="style-1161">
      <style:graphic-properties draw:fill="solid" draw:fill-color="#8e8d86" draw:opacity="100.0%" draw:stroke="solid" svg:stroke-color="#8e8d86" draw:stroke-linejoin="miter" svg:stroke-opacity="100.0%" svg:stroke-width="0.2612245mm"/>
    </style:style>
    <style:style style:family="graphic" style:name="style-1162">
      <style:graphic-properties draw:fill="solid" draw:fill-color="#8d663c" draw:opacity="100.0%" draw:stroke="solid" svg:stroke-color="#8d663c" draw:stroke-linejoin="miter" svg:stroke-opacity="100.0%" svg:stroke-width="0.2612245mm"/>
    </style:style>
    <style:style style:family="graphic" style:name="style-1163">
      <style:graphic-properties draw:fill="solid" draw:fill-color="#d5bea6" draw:opacity="100.0%" draw:stroke="solid" svg:stroke-color="#d5bea6" draw:stroke-linejoin="miter" svg:stroke-opacity="100.0%" svg:stroke-width="0.2612245mm"/>
    </style:style>
    <style:style style:family="graphic" style:name="style-1164">
      <style:graphic-properties draw:fill="solid" draw:fill-color="#8d6c30" draw:opacity="100.0%" draw:stroke="solid" svg:stroke-color="#8d6c30" draw:stroke-linejoin="miter" svg:stroke-opacity="100.0%" svg:stroke-width="0.2612245mm"/>
    </style:style>
    <style:style style:family="graphic" style:name="style-1165">
      <style:graphic-properties draw:fill="solid" draw:fill-color="#443220" draw:opacity="100.0%" draw:stroke="solid" svg:stroke-color="#443220" draw:stroke-linejoin="miter" svg:stroke-opacity="100.0%" svg:stroke-width="0.2612245mm"/>
    </style:style>
    <style:style style:family="graphic" style:name="style-1166">
      <style:graphic-properties draw:fill="solid" draw:fill-color="#0c1214" draw:opacity="100.0%" draw:stroke="solid" svg:stroke-color="#0c1214" draw:stroke-linejoin="miter" svg:stroke-opacity="100.0%" svg:stroke-width="0.2612245mm"/>
    </style:style>
    <style:style style:family="graphic" style:name="style-1167">
      <style:graphic-properties draw:fill="solid" draw:fill-color="#5e5240" draw:opacity="100.0%" draw:stroke="solid" svg:stroke-color="#5e5240" draw:stroke-linejoin="miter" svg:stroke-opacity="100.0%" svg:stroke-width="0.2612245mm"/>
    </style:style>
    <style:style style:family="graphic" style:name="style-1168">
      <style:graphic-properties draw:fill="solid" draw:fill-color="#9a8768" draw:opacity="100.0%" draw:stroke="solid" svg:stroke-color="#9a8768" draw:stroke-linejoin="miter" svg:stroke-opacity="100.0%" svg:stroke-width="0.2612245mm"/>
    </style:style>
    <style:style style:family="graphic" style:name="style-1169">
      <style:graphic-properties draw:fill="solid" draw:fill-color="#080f05" draw:opacity="100.0%" draw:stroke="solid" svg:stroke-color="#080f05" draw:stroke-linejoin="miter" svg:stroke-opacity="100.0%" svg:stroke-width="0.2612245mm"/>
    </style:style>
    <style:style style:family="graphic" style:name="style-1170">
      <style:graphic-properties draw:fill="solid" draw:fill-color="#54533f" draw:opacity="100.0%" draw:stroke="solid" svg:stroke-color="#54533f" draw:stroke-linejoin="miter" svg:stroke-opacity="100.0%" svg:stroke-width="0.2612245mm"/>
    </style:style>
    <style:style style:family="graphic" style:name="style-1171">
      <style:graphic-properties draw:fill="solid" draw:fill-color="#876145" draw:opacity="100.0%" draw:stroke="solid" svg:stroke-color="#876145" draw:stroke-linejoin="miter" svg:stroke-opacity="100.0%" svg:stroke-width="0.2612245mm"/>
    </style:style>
    <style:style style:family="graphic" style:name="style-1172">
      <style:graphic-properties draw:fill="solid" draw:fill-color="#827c47" draw:opacity="100.0%" draw:stroke="solid" svg:stroke-color="#827c47" draw:stroke-linejoin="miter" svg:stroke-opacity="100.0%" svg:stroke-width="0.2612245mm"/>
    </style:style>
    <style:style style:family="graphic" style:name="style-1173">
      <style:graphic-properties draw:fill="solid" draw:fill-color="#e1ded9" draw:opacity="100.0%" draw:stroke="solid" svg:stroke-color="#e1ded9" draw:stroke-linejoin="miter" svg:stroke-opacity="100.0%" svg:stroke-width="0.2612245mm"/>
    </style:style>
    <style:style style:family="graphic" style:name="style-1174">
      <style:graphic-properties draw:fill="solid" draw:fill-color="#494134" draw:opacity="100.0%" draw:stroke="solid" svg:stroke-color="#494134" draw:stroke-linejoin="miter" svg:stroke-opacity="100.0%" svg:stroke-width="0.2612245mm"/>
    </style:style>
    <style:style style:family="graphic" style:name="style-1175">
      <style:graphic-properties draw:fill="solid" draw:fill-color="#666056" draw:opacity="100.0%" draw:stroke="solid" svg:stroke-color="#666056" draw:stroke-linejoin="miter" svg:stroke-opacity="100.0%" svg:stroke-width="0.2612245mm"/>
    </style:style>
    <style:style style:family="graphic" style:name="style-1176">
      <style:graphic-properties draw:fill="solid" draw:fill-color="#997045" draw:opacity="100.0%" draw:stroke="solid" svg:stroke-color="#997045" draw:stroke-linejoin="miter" svg:stroke-opacity="100.0%" svg:stroke-width="0.2612245mm"/>
    </style:style>
    <style:style style:family="graphic" style:name="style-1177">
      <style:graphic-properties draw:fill="solid" draw:fill-color="#e0caa9" draw:opacity="100.0%" draw:stroke="solid" svg:stroke-color="#e0caa9" draw:stroke-linejoin="miter" svg:stroke-opacity="100.0%" svg:stroke-width="0.2612245mm"/>
    </style:style>
    <style:style style:family="graphic" style:name="style-1178">
      <style:graphic-properties draw:fill="solid" draw:fill-color="#dbb184" draw:opacity="100.0%" draw:stroke="solid" svg:stroke-color="#dbb184" draw:stroke-linejoin="miter" svg:stroke-opacity="100.0%" svg:stroke-width="0.2612245mm"/>
    </style:style>
    <style:style style:family="graphic" style:name="style-1179">
      <style:graphic-properties draw:fill="solid" draw:fill-color="#ae8963" draw:opacity="100.0%" draw:stroke="solid" svg:stroke-color="#ae8963" draw:stroke-linejoin="miter" svg:stroke-opacity="100.0%" svg:stroke-width="0.2612245mm"/>
    </style:style>
    <style:style style:family="graphic" style:name="style-1180">
      <style:graphic-properties draw:fill="solid" draw:fill-color="#313826" draw:opacity="100.0%" draw:stroke="solid" svg:stroke-color="#313826" draw:stroke-linejoin="miter" svg:stroke-opacity="100.0%" svg:stroke-width="0.2612245mm"/>
    </style:style>
    <style:style style:family="graphic" style:name="style-1181">
      <style:graphic-properties draw:fill="solid" draw:fill-color="#5c6057" draw:opacity="100.0%" draw:stroke="solid" svg:stroke-color="#5c6057" draw:stroke-linejoin="miter" svg:stroke-opacity="100.0%" svg:stroke-width="0.2612245mm"/>
    </style:style>
    <style:style style:family="graphic" style:name="style-1182">
      <style:graphic-properties draw:fill="solid" draw:fill-color="#d0ab98" draw:opacity="100.0%" draw:stroke="solid" svg:stroke-color="#d0ab98" draw:stroke-linejoin="miter" svg:stroke-opacity="100.0%" svg:stroke-width="0.2612245mm"/>
    </style:style>
    <style:style style:family="graphic" style:name="style-1183">
      <style:graphic-properties draw:fill="solid" draw:fill-color="#191f10" draw:opacity="100.0%" draw:stroke="solid" svg:stroke-color="#191f10" draw:stroke-linejoin="miter" svg:stroke-opacity="100.0%" svg:stroke-width="0.2612245mm"/>
    </style:style>
    <style:style style:family="graphic" style:name="style-1184">
      <style:graphic-properties draw:fill="solid" draw:fill-color="#7e6f4d" draw:opacity="100.0%" draw:stroke="solid" svg:stroke-color="#7e6f4d" draw:stroke-linejoin="miter" svg:stroke-opacity="100.0%" svg:stroke-width="0.2612245mm"/>
    </style:style>
    <style:style style:family="graphic" style:name="style-1185">
      <style:graphic-properties draw:fill="solid" draw:fill-color="#625328" draw:opacity="100.0%" draw:stroke="solid" svg:stroke-color="#625328" draw:stroke-linejoin="miter" svg:stroke-opacity="100.0%" svg:stroke-width="0.2612245mm"/>
    </style:style>
    <style:style style:family="graphic" style:name="style-1186">
      <style:graphic-properties draw:fill="solid" draw:fill-color="#dac09e" draw:opacity="100.0%" draw:stroke="solid" svg:stroke-color="#dac09e" draw:stroke-linejoin="miter" svg:stroke-opacity="100.0%" svg:stroke-width="0.2612245mm"/>
    </style:style>
    <style:style style:family="graphic" style:name="style-1187">
      <style:graphic-properties draw:fill="solid" draw:fill-color="#a8a29e" draw:opacity="100.0%" draw:stroke="solid" svg:stroke-color="#a8a29e" draw:stroke-linejoin="miter" svg:stroke-opacity="100.0%" svg:stroke-width="0.2612245mm"/>
    </style:style>
    <style:style style:family="graphic" style:name="style-1188">
      <style:graphic-properties draw:fill="solid" draw:fill-color="#e6dabc" draw:opacity="100.0%" draw:stroke="solid" svg:stroke-color="#e6dabc" draw:stroke-linejoin="miter" svg:stroke-opacity="100.0%" svg:stroke-width="0.2612245mm"/>
    </style:style>
    <style:style style:family="graphic" style:name="style-1189">
      <style:graphic-properties draw:fill="solid" draw:fill-color="#1f220b" draw:opacity="100.0%" draw:stroke="solid" svg:stroke-color="#1f220b" draw:stroke-linejoin="miter" svg:stroke-opacity="100.0%" svg:stroke-width="0.2612245mm"/>
    </style:style>
    <style:style style:family="graphic" style:name="style-1190">
      <style:graphic-properties draw:fill="solid" draw:fill-color="#e2d990" draw:opacity="100.0%" draw:stroke="solid" svg:stroke-color="#e2d990" draw:stroke-linejoin="miter" svg:stroke-opacity="100.0%" svg:stroke-width="0.2612245mm"/>
    </style:style>
    <style:style style:family="graphic" style:name="style-1191">
      <style:graphic-properties draw:fill="solid" draw:fill-color="#b48d60" draw:opacity="100.0%" draw:stroke="solid" svg:stroke-color="#b48d60" draw:stroke-linejoin="miter" svg:stroke-opacity="100.0%" svg:stroke-width="0.2612245mm"/>
    </style:style>
    <style:style style:family="graphic" style:name="style-1192">
      <style:graphic-properties draw:fill="solid" draw:fill-color="#594f3f" draw:opacity="100.0%" draw:stroke="solid" svg:stroke-color="#594f3f" draw:stroke-linejoin="miter" svg:stroke-opacity="100.0%" svg:stroke-width="0.2612245mm"/>
    </style:style>
    <style:style style:family="graphic" style:name="style-1193">
      <style:graphic-properties draw:fill="solid" draw:fill-color="#9ea1a0" draw:opacity="100.0%" draw:stroke="solid" svg:stroke-color="#9ea1a0" draw:stroke-linejoin="miter" svg:stroke-opacity="100.0%" svg:stroke-width="0.2612245mm"/>
    </style:style>
    <style:style style:family="graphic" style:name="style-1194">
      <style:graphic-properties draw:fill="solid" draw:fill-color="#6185c8" draw:opacity="100.0%" draw:stroke="solid" svg:stroke-color="#6185c8" draw:stroke-linejoin="miter" svg:stroke-opacity="100.0%" svg:stroke-width="0.2612245mm"/>
    </style:style>
    <style:style style:family="graphic" style:name="style-1195">
      <style:graphic-properties draw:fill="solid" draw:fill-color="#5f5135" draw:opacity="100.0%" draw:stroke="solid" svg:stroke-color="#5f5135" draw:stroke-linejoin="miter" svg:stroke-opacity="100.0%" svg:stroke-width="0.2612245mm"/>
    </style:style>
    <style:style style:family="graphic" style:name="style-1196">
      <style:graphic-properties draw:fill="solid" draw:fill-color="#d9a464" draw:opacity="100.0%" draw:stroke="solid" svg:stroke-color="#d9a464" draw:stroke-linejoin="miter" svg:stroke-opacity="100.0%" svg:stroke-width="0.2612245mm"/>
    </style:style>
    <style:style style:family="graphic" style:name="style-1197">
      <style:graphic-properties draw:fill="solid" draw:fill-color="#655335" draw:opacity="100.0%" draw:stroke="solid" svg:stroke-color="#655335" draw:stroke-linejoin="miter" svg:stroke-opacity="100.0%" svg:stroke-width="0.2612245mm"/>
    </style:style>
    <style:style style:family="graphic" style:name="style-1198">
      <style:graphic-properties draw:fill="solid" draw:fill-color="#d39356" draw:opacity="100.0%" draw:stroke="solid" svg:stroke-color="#d39356" draw:stroke-linejoin="miter" svg:stroke-opacity="100.0%" svg:stroke-width="0.2612245mm"/>
    </style:style>
    <style:style style:family="graphic" style:name="style-1199">
      <style:graphic-properties draw:fill="solid" draw:fill-color="#3d3a1a" draw:opacity="100.0%" draw:stroke="solid" svg:stroke-color="#3d3a1a" draw:stroke-linejoin="miter" svg:stroke-opacity="100.0%" svg:stroke-width="0.2612245mm"/>
    </style:style>
    <style:style style:family="graphic" style:name="style-1200">
      <style:graphic-properties draw:fill="solid" draw:fill-color="#516990" draw:opacity="100.0%" draw:stroke="solid" svg:stroke-color="#516990" draw:stroke-linejoin="miter" svg:stroke-opacity="100.0%" svg:stroke-width="0.2612245mm"/>
    </style:style>
    <style:style style:family="graphic" style:name="style-1201">
      <style:graphic-properties draw:fill="solid" draw:fill-color="#93622e" draw:opacity="100.0%" draw:stroke="solid" svg:stroke-color="#93622e" draw:stroke-linejoin="miter" svg:stroke-opacity="100.0%" svg:stroke-width="0.2612245mm"/>
    </style:style>
    <style:style style:family="graphic" style:name="style-1202">
      <style:graphic-properties draw:fill="solid" draw:fill-color="#d5b99e" draw:opacity="100.0%" draw:stroke="solid" svg:stroke-color="#d5b99e" draw:stroke-linejoin="miter" svg:stroke-opacity="100.0%" svg:stroke-width="0.2612245mm"/>
    </style:style>
    <style:style style:family="graphic" style:name="style-1203">
      <style:graphic-properties draw:fill="solid" draw:fill-color="#272d25" draw:opacity="100.0%" draw:stroke="solid" svg:stroke-color="#272d25" draw:stroke-linejoin="miter" svg:stroke-opacity="100.0%" svg:stroke-width="0.2612245mm"/>
    </style:style>
    <style:style style:family="graphic" style:name="style-1204">
      <style:graphic-properties draw:fill="solid" draw:fill-color="#4f585e" draw:opacity="100.0%" draw:stroke="solid" svg:stroke-color="#4f585e" draw:stroke-linejoin="miter" svg:stroke-opacity="100.0%" svg:stroke-width="0.2612245mm"/>
    </style:style>
    <style:style style:family="graphic" style:name="style-1205">
      <style:graphic-properties draw:fill="solid" draw:fill-color="#4f4328" draw:opacity="100.0%" draw:stroke="solid" svg:stroke-color="#4f4328" draw:stroke-linejoin="miter" svg:stroke-opacity="100.0%" svg:stroke-width="0.2612245mm"/>
    </style:style>
    <style:style style:family="graphic" style:name="style-1206">
      <style:graphic-properties draw:fill="solid" draw:fill-color="#ba956b" draw:opacity="100.0%" draw:stroke="solid" svg:stroke-color="#ba956b" draw:stroke-linejoin="miter" svg:stroke-opacity="100.0%" svg:stroke-width="0.2612245mm"/>
    </style:style>
    <style:style style:family="graphic" style:name="style-1207">
      <style:graphic-properties draw:fill="solid" draw:fill-color="#bd8b4e" draw:opacity="100.0%" draw:stroke="solid" svg:stroke-color="#bd8b4e" draw:stroke-linejoin="miter" svg:stroke-opacity="100.0%" svg:stroke-width="0.2612245mm"/>
    </style:style>
    <style:style style:family="graphic" style:name="style-1208">
      <style:graphic-properties draw:fill="solid" draw:fill-color="#242315" draw:opacity="100.0%" draw:stroke="solid" svg:stroke-color="#242315" draw:stroke-linejoin="miter" svg:stroke-opacity="100.0%" svg:stroke-width="0.2612245mm"/>
    </style:style>
    <style:style style:family="graphic" style:name="style-1209">
      <style:graphic-properties draw:fill="solid" draw:fill-color="#6e5e41" draw:opacity="100.0%" draw:stroke="solid" svg:stroke-color="#6e5e41" draw:stroke-linejoin="miter" svg:stroke-opacity="100.0%" svg:stroke-width="0.2612245mm"/>
    </style:style>
    <style:style style:family="graphic" style:name="style-1210">
      <style:graphic-properties draw:fill="solid" draw:fill-color="#e2da85" draw:opacity="100.0%" draw:stroke="solid" svg:stroke-color="#e2da85" draw:stroke-linejoin="miter" svg:stroke-opacity="100.0%" svg:stroke-width="0.2612245mm"/>
    </style:style>
    <style:style style:family="graphic" style:name="style-1211">
      <style:graphic-properties draw:fill="solid" draw:fill-color="#4c3e2c" draw:opacity="100.0%" draw:stroke="solid" svg:stroke-color="#4c3e2c" draw:stroke-linejoin="miter" svg:stroke-opacity="100.0%" svg:stroke-width="0.2612245mm"/>
    </style:style>
    <style:style style:family="graphic" style:name="style-1212">
      <style:graphic-properties draw:fill="solid" draw:fill-color="#ecefc6" draw:opacity="100.0%" draw:stroke="solid" svg:stroke-color="#ecefc6" draw:stroke-linejoin="miter" svg:stroke-opacity="100.0%" svg:stroke-width="0.2612245mm"/>
    </style:style>
    <style:style style:family="graphic" style:name="style-1213">
      <style:graphic-properties draw:fill="solid" draw:fill-color="#c8b86a" draw:opacity="100.0%" draw:stroke="solid" svg:stroke-color="#c8b86a" draw:stroke-linejoin="miter" svg:stroke-opacity="100.0%" svg:stroke-width="0.2612245mm"/>
    </style:style>
    <style:style style:family="graphic" style:name="style-1214">
      <style:graphic-properties draw:fill="solid" draw:fill-color="#758356" draw:opacity="100.0%" draw:stroke="solid" svg:stroke-color="#758356" draw:stroke-linejoin="miter" svg:stroke-opacity="100.0%" svg:stroke-width="0.2612245mm"/>
    </style:style>
    <style:style style:family="graphic" style:name="style-1215">
      <style:graphic-properties draw:fill="solid" draw:fill-color="#595857" draw:opacity="100.0%" draw:stroke="solid" svg:stroke-color="#595857" draw:stroke-linejoin="miter" svg:stroke-opacity="100.0%" svg:stroke-width="0.2612245mm"/>
    </style:style>
    <style:style style:family="graphic" style:name="style-1216">
      <style:graphic-properties draw:fill="solid" draw:fill-color="#211d11" draw:opacity="100.0%" draw:stroke="solid" svg:stroke-color="#211d11" draw:stroke-linejoin="miter" svg:stroke-opacity="100.0%" svg:stroke-width="0.2612245mm"/>
    </style:style>
    <style:style style:family="graphic" style:name="style-1217">
      <style:graphic-properties draw:fill="solid" draw:fill-color="#8f6740" draw:opacity="100.0%" draw:stroke="solid" svg:stroke-color="#8f6740" draw:stroke-linejoin="miter" svg:stroke-opacity="100.0%" svg:stroke-width="0.2612245mm"/>
    </style:style>
    <style:style style:family="graphic" style:name="style-1218">
      <style:graphic-properties draw:fill="solid" draw:fill-color="#c7b3a8" draw:opacity="100.0%" draw:stroke="solid" svg:stroke-color="#c7b3a8" draw:stroke-linejoin="miter" svg:stroke-opacity="100.0%" svg:stroke-width="0.2612245mm"/>
    </style:style>
    <style:style style:family="graphic" style:name="style-1219">
      <style:graphic-properties draw:fill="solid" draw:fill-color="#907050" draw:opacity="100.0%" draw:stroke="solid" svg:stroke-color="#907050" draw:stroke-linejoin="miter" svg:stroke-opacity="100.0%" svg:stroke-width="0.2612245mm"/>
    </style:style>
    <style:style style:family="graphic" style:name="style-1220">
      <style:graphic-properties draw:fill="solid" draw:fill-color="#3b2d1c" draw:opacity="100.0%" draw:stroke="solid" svg:stroke-color="#3b2d1c" draw:stroke-linejoin="miter" svg:stroke-opacity="100.0%" svg:stroke-width="0.2612245mm"/>
    </style:style>
    <style:style style:family="graphic" style:name="style-1221">
      <style:graphic-properties draw:fill="solid" draw:fill-color="#e1b780" draw:opacity="100.0%" draw:stroke="solid" svg:stroke-color="#e1b780" draw:stroke-linejoin="miter" svg:stroke-opacity="100.0%" svg:stroke-width="0.2612245mm"/>
    </style:style>
    <style:style style:family="graphic" style:name="style-1222">
      <style:graphic-properties draw:fill="solid" draw:fill-color="#766c5d" draw:opacity="100.0%" draw:stroke="solid" svg:stroke-color="#766c5d" draw:stroke-linejoin="miter" svg:stroke-opacity="100.0%" svg:stroke-width="0.2612245mm"/>
    </style:style>
    <style:style style:family="graphic" style:name="style-1223">
      <style:graphic-properties draw:fill="solid" draw:fill-color="#eaefbc" draw:opacity="100.0%" draw:stroke="solid" svg:stroke-color="#eaefbc" draw:stroke-linejoin="miter" svg:stroke-opacity="100.0%" svg:stroke-width="0.2612245mm"/>
    </style:style>
    <style:style style:family="graphic" style:name="style-1224">
      <style:graphic-properties draw:fill="solid" draw:fill-color="#2c2d0d" draw:opacity="100.0%" draw:stroke="solid" svg:stroke-color="#2c2d0d" draw:stroke-linejoin="miter" svg:stroke-opacity="100.0%" svg:stroke-width="0.2612245mm"/>
    </style:style>
    <style:style style:family="graphic" style:name="style-1225">
      <style:graphic-properties draw:fill="solid" draw:fill-color="#ca6960" draw:opacity="100.0%" draw:stroke="solid" svg:stroke-color="#ca6960" draw:stroke-linejoin="miter" svg:stroke-opacity="100.0%" svg:stroke-width="0.2612245mm"/>
    </style:style>
    <style:style style:family="graphic" style:name="style-1226">
      <style:graphic-properties draw:fill="solid" draw:fill-color="#2f2917" draw:opacity="100.0%" draw:stroke="solid" svg:stroke-color="#2f2917" draw:stroke-linejoin="miter" svg:stroke-opacity="100.0%" svg:stroke-width="0.2612245mm"/>
    </style:style>
    <style:style style:family="graphic" style:name="style-1227">
      <style:graphic-properties draw:fill="solid" draw:fill-color="#68867a" draw:opacity="100.0%" draw:stroke="solid" svg:stroke-color="#68867a" draw:stroke-linejoin="miter" svg:stroke-opacity="100.0%" svg:stroke-width="0.2612245mm"/>
    </style:style>
    <style:style style:family="graphic" style:name="style-1228">
      <style:graphic-properties draw:fill="solid" draw:fill-color="#5e4929" draw:opacity="100.0%" draw:stroke="solid" svg:stroke-color="#5e4929" draw:stroke-linejoin="miter" svg:stroke-opacity="100.0%" svg:stroke-width="0.2612245mm"/>
    </style:style>
    <style:style style:family="graphic" style:name="style-1229">
      <style:graphic-properties draw:fill="solid" draw:fill-color="#746b45" draw:opacity="100.0%" draw:stroke="solid" svg:stroke-color="#746b45" draw:stroke-linejoin="miter" svg:stroke-opacity="100.0%" svg:stroke-width="0.2612245mm"/>
    </style:style>
    <style:style style:family="graphic" style:name="style-1230">
      <style:graphic-properties draw:fill="solid" draw:fill-color="#695745" draw:opacity="100.0%" draw:stroke="solid" svg:stroke-color="#695745" draw:stroke-linejoin="miter" svg:stroke-opacity="100.0%" svg:stroke-width="0.2612245mm"/>
    </style:style>
    <style:style style:family="graphic" style:name="style-1231">
      <style:graphic-properties draw:fill="solid" draw:fill-color="#66593e" draw:opacity="100.0%" draw:stroke="solid" svg:stroke-color="#66593e" draw:stroke-linejoin="miter" svg:stroke-opacity="100.0%" svg:stroke-width="0.2612245mm"/>
    </style:style>
    <style:style style:family="graphic" style:name="style-1232">
      <style:graphic-properties draw:fill="solid" draw:fill-color="#988379" draw:opacity="100.0%" draw:stroke="solid" svg:stroke-color="#988379" draw:stroke-linejoin="miter" svg:stroke-opacity="100.0%" svg:stroke-width="0.2612245mm"/>
    </style:style>
    <style:style style:family="graphic" style:name="style-1233">
      <style:graphic-properties draw:fill="solid" draw:fill-color="#38485c" draw:opacity="100.0%" draw:stroke="solid" svg:stroke-color="#38485c" draw:stroke-linejoin="miter" svg:stroke-opacity="100.0%" svg:stroke-width="0.2612245mm"/>
    </style:style>
    <style:style style:family="graphic" style:name="style-1234">
      <style:graphic-properties draw:fill="solid" draw:fill-color="#393622" draw:opacity="100.0%" draw:stroke="solid" svg:stroke-color="#393622" draw:stroke-linejoin="miter" svg:stroke-opacity="100.0%" svg:stroke-width="0.2612245mm"/>
    </style:style>
    <style:style style:family="graphic" style:name="style-1235">
      <style:graphic-properties draw:fill="solid" draw:fill-color="#8e97b5" draw:opacity="100.0%" draw:stroke="solid" svg:stroke-color="#8e97b5" draw:stroke-linejoin="miter" svg:stroke-opacity="100.0%" svg:stroke-width="0.2612245mm"/>
    </style:style>
    <style:style style:family="graphic" style:name="style-1236">
      <style:graphic-properties draw:fill="solid" draw:fill-color="#ddcab2" draw:opacity="100.0%" draw:stroke="solid" svg:stroke-color="#ddcab2" draw:stroke-linejoin="miter" svg:stroke-opacity="100.0%" svg:stroke-width="0.2612245mm"/>
    </style:style>
    <style:style style:family="graphic" style:name="style-1237">
      <style:graphic-properties draw:fill="solid" draw:fill-color="#474640" draw:opacity="100.0%" draw:stroke="solid" svg:stroke-color="#474640" draw:stroke-linejoin="miter" svg:stroke-opacity="100.0%" svg:stroke-width="0.2612245mm"/>
    </style:style>
    <style:style style:family="graphic" style:name="style-1238">
      <style:graphic-properties draw:fill="solid" draw:fill-color="#e7db81" draw:opacity="100.0%" draw:stroke="solid" svg:stroke-color="#e7db81" draw:stroke-linejoin="miter" svg:stroke-opacity="100.0%" svg:stroke-width="0.2612245mm"/>
    </style:style>
    <style:style style:family="graphic" style:name="style-1239">
      <style:graphic-properties draw:fill="solid" draw:fill-color="#2c271d" draw:opacity="100.0%" draw:stroke="solid" svg:stroke-color="#2c271d" draw:stroke-linejoin="miter" svg:stroke-opacity="100.0%" svg:stroke-width="0.2612245mm"/>
    </style:style>
    <style:style style:family="graphic" style:name="style-1240">
      <style:graphic-properties draw:fill="solid" draw:fill-color="#685f4c" draw:opacity="100.0%" draw:stroke="solid" svg:stroke-color="#685f4c" draw:stroke-linejoin="miter" svg:stroke-opacity="100.0%" svg:stroke-width="0.2612245mm"/>
    </style:style>
    <style:style style:family="graphic" style:name="style-1241">
      <style:graphic-properties draw:fill="solid" draw:fill-color="#342e16" draw:opacity="100.0%" draw:stroke="solid" svg:stroke-color="#342e16" draw:stroke-linejoin="miter" svg:stroke-opacity="100.0%" svg:stroke-width="0.2612245mm"/>
    </style:style>
    <style:style style:family="graphic" style:name="style-1242">
      <style:graphic-properties draw:fill="solid" draw:fill-color="#3e3626" draw:opacity="100.0%" draw:stroke="solid" svg:stroke-color="#3e3626" draw:stroke-linejoin="miter" svg:stroke-opacity="100.0%" svg:stroke-width="0.2612245mm"/>
    </style:style>
    <style:style style:family="graphic" style:name="style-1243">
      <style:graphic-properties draw:fill="solid" draw:fill-color="#14170c" draw:opacity="100.0%" draw:stroke="solid" svg:stroke-color="#14170c" draw:stroke-linejoin="miter" svg:stroke-opacity="100.0%" svg:stroke-width="0.2612245mm"/>
    </style:style>
    <style:style style:family="graphic" style:name="style-1244">
      <style:graphic-properties draw:fill="solid" draw:fill-color="#6c5c2e" draw:opacity="100.0%" draw:stroke="solid" svg:stroke-color="#6c5c2e" draw:stroke-linejoin="miter" svg:stroke-opacity="100.0%" svg:stroke-width="0.2612245mm"/>
    </style:style>
    <style:style style:family="graphic" style:name="style-1245">
      <style:graphic-properties draw:fill="solid" draw:fill-color="#68573d" draw:opacity="100.0%" draw:stroke="solid" svg:stroke-color="#68573d" draw:stroke-linejoin="miter" svg:stroke-opacity="100.0%" svg:stroke-width="0.2612245mm"/>
    </style:style>
    <style:style style:family="graphic" style:name="style-1246">
      <style:graphic-properties draw:fill="solid" draw:fill-color="#d1924c" draw:opacity="100.0%" draw:stroke="solid" svg:stroke-color="#d1924c" draw:stroke-linejoin="miter" svg:stroke-opacity="100.0%" svg:stroke-width="0.2612245mm"/>
    </style:style>
    <style:style style:family="graphic" style:name="style-1247">
      <style:graphic-properties draw:fill="solid" draw:fill-color="#19221a" draw:opacity="100.0%" draw:stroke="solid" svg:stroke-color="#19221a" draw:stroke-linejoin="miter" svg:stroke-opacity="100.0%" svg:stroke-width="0.2612245mm"/>
    </style:style>
    <style:style style:family="graphic" style:name="style-1248">
      <style:graphic-properties draw:fill="solid" draw:fill-color="#5b4924" draw:opacity="100.0%" draw:stroke="solid" svg:stroke-color="#5b4924" draw:stroke-linejoin="miter" svg:stroke-opacity="100.0%" svg:stroke-width="0.2612245mm"/>
    </style:style>
    <style:style style:family="graphic" style:name="style-1249">
      <style:graphic-properties draw:fill="solid" draw:fill-color="#acb2b8" draw:opacity="100.0%" draw:stroke="solid" svg:stroke-color="#acb2b8" draw:stroke-linejoin="miter" svg:stroke-opacity="100.0%" svg:stroke-width="0.2612245mm"/>
    </style:style>
    <style:style style:family="graphic" style:name="style-1250">
      <style:graphic-properties draw:fill="solid" draw:fill-color="#25291b" draw:opacity="100.0%" draw:stroke="solid" svg:stroke-color="#25291b" draw:stroke-linejoin="miter" svg:stroke-opacity="100.0%" svg:stroke-width="0.2612245mm"/>
    </style:style>
    <style:style style:family="graphic" style:name="style-1251">
      <style:graphic-properties draw:fill="solid" draw:fill-color="#1f2416" draw:opacity="100.0%" draw:stroke="solid" svg:stroke-color="#1f2416" draw:stroke-linejoin="miter" svg:stroke-opacity="100.0%" svg:stroke-width="0.2612245mm"/>
    </style:style>
    <style:style style:family="graphic" style:name="style-1252">
      <style:graphic-properties draw:fill="solid" draw:fill-color="#414a4f" draw:opacity="100.0%" draw:stroke="solid" svg:stroke-color="#414a4f" draw:stroke-linejoin="miter" svg:stroke-opacity="100.0%" svg:stroke-width="0.2612245mm"/>
    </style:style>
    <style:style style:family="graphic" style:name="style-1253">
      <style:graphic-properties draw:fill="solid" draw:fill-color="#676c6b" draw:opacity="100.0%" draw:stroke="solid" svg:stroke-color="#676c6b" draw:stroke-linejoin="miter" svg:stroke-opacity="100.0%" svg:stroke-width="0.2612245mm"/>
    </style:style>
    <style:style style:family="graphic" style:name="style-1254">
      <style:graphic-properties draw:fill="solid" draw:fill-color="#d9cb9e" draw:opacity="100.0%" draw:stroke="solid" svg:stroke-color="#d9cb9e" draw:stroke-linejoin="miter" svg:stroke-opacity="100.0%" svg:stroke-width="0.2612245mm"/>
    </style:style>
    <style:style style:family="graphic" style:name="style-1255">
      <style:graphic-properties draw:fill="solid" draw:fill-color="#2a3224" draw:opacity="100.0%" draw:stroke="solid" svg:stroke-color="#2a3224" draw:stroke-linejoin="miter" svg:stroke-opacity="100.0%" svg:stroke-width="0.2612245mm"/>
    </style:style>
    <style:style style:family="graphic" style:name="style-1256">
      <style:graphic-properties draw:fill="solid" draw:fill-color="#eef3e2" draw:opacity="100.0%" draw:stroke="solid" svg:stroke-color="#eef3e2" draw:stroke-linejoin="miter" svg:stroke-opacity="100.0%" svg:stroke-width="0.2612245mm"/>
    </style:style>
    <style:style style:family="graphic" style:name="style-1257">
      <style:graphic-properties draw:fill="solid" draw:fill-color="#3e2c1a" draw:opacity="100.0%" draw:stroke="solid" svg:stroke-color="#3e2c1a" draw:stroke-linejoin="miter" svg:stroke-opacity="100.0%" svg:stroke-width="0.2612245mm"/>
    </style:style>
    <style:style style:family="graphic" style:name="style-1258">
      <style:graphic-properties draw:fill="solid" draw:fill-color="#867051" draw:opacity="100.0%" draw:stroke="solid" svg:stroke-color="#867051" draw:stroke-linejoin="miter" svg:stroke-opacity="100.0%" svg:stroke-width="0.2612245mm"/>
    </style:style>
    <style:style style:family="graphic" style:name="style-1259">
      <style:graphic-properties draw:fill="solid" draw:fill-color="#4c452c" draw:opacity="100.0%" draw:stroke="solid" svg:stroke-color="#4c452c" draw:stroke-linejoin="miter" svg:stroke-opacity="100.0%" svg:stroke-width="0.2612245mm"/>
    </style:style>
    <style:style style:family="graphic" style:name="style-1260">
      <style:graphic-properties draw:fill="solid" draw:fill-color="#2a312a" draw:opacity="100.0%" draw:stroke="solid" svg:stroke-color="#2a312a" draw:stroke-linejoin="miter" svg:stroke-opacity="100.0%" svg:stroke-width="0.2612245mm"/>
    </style:style>
    <style:style style:family="graphic" style:name="style-1261">
      <style:graphic-properties draw:fill="solid" draw:fill-color="#534630" draw:opacity="100.0%" draw:stroke="solid" svg:stroke-color="#534630" draw:stroke-linejoin="miter" svg:stroke-opacity="100.0%" svg:stroke-width="0.2612245mm"/>
    </style:style>
    <style:style style:family="graphic" style:name="style-1262">
      <style:graphic-properties draw:fill="solid" draw:fill-color="#9e836e" draw:opacity="100.0%" draw:stroke="solid" svg:stroke-color="#9e836e" draw:stroke-linejoin="miter" svg:stroke-opacity="100.0%" svg:stroke-width="0.2612245mm"/>
    </style:style>
    <style:style style:family="graphic" style:name="style-1263">
      <style:graphic-properties draw:fill="solid" draw:fill-color="#737d83" draw:opacity="100.0%" draw:stroke="solid" svg:stroke-color="#737d83" draw:stroke-linejoin="miter" svg:stroke-opacity="100.0%" svg:stroke-width="0.2612245mm"/>
    </style:style>
    <style:style style:family="graphic" style:name="style-1264">
      <style:graphic-properties draw:fill="solid" draw:fill-color="#d8cc8b" draw:opacity="100.0%" draw:stroke="solid" svg:stroke-color="#d8cc8b" draw:stroke-linejoin="miter" svg:stroke-opacity="100.0%" svg:stroke-width="0.2612245mm"/>
    </style:style>
    <style:style style:family="graphic" style:name="style-1265">
      <style:graphic-properties draw:fill="solid" draw:fill-color="#50432f" draw:opacity="100.0%" draw:stroke="solid" svg:stroke-color="#50432f" draw:stroke-linejoin="miter" svg:stroke-opacity="100.0%" svg:stroke-width="0.2612245mm"/>
    </style:style>
    <style:style style:family="graphic" style:name="style-1266">
      <style:graphic-properties draw:fill="solid" draw:fill-color="#a57c4e" draw:opacity="100.0%" draw:stroke="solid" svg:stroke-color="#a57c4e" draw:stroke-linejoin="miter" svg:stroke-opacity="100.0%" svg:stroke-width="0.2612245mm"/>
    </style:style>
    <style:style style:family="graphic" style:name="style-1267">
      <style:graphic-properties draw:fill="solid" draw:fill-color="#5f4a36" draw:opacity="100.0%" draw:stroke="solid" svg:stroke-color="#5f4a36" draw:stroke-linejoin="miter" svg:stroke-opacity="100.0%" svg:stroke-width="0.2612245mm"/>
    </style:style>
    <style:style style:family="graphic" style:name="style-1268">
      <style:graphic-properties draw:fill="solid" draw:fill-color="#af7c4d" draw:opacity="100.0%" draw:stroke="solid" svg:stroke-color="#af7c4d" draw:stroke-linejoin="miter" svg:stroke-opacity="100.0%" svg:stroke-width="0.2612245mm"/>
    </style:style>
    <style:style style:family="graphic" style:name="style-1269">
      <style:graphic-properties draw:fill="solid" draw:fill-color="#786d68" draw:opacity="100.0%" draw:stroke="solid" svg:stroke-color="#786d68" draw:stroke-linejoin="miter" svg:stroke-opacity="100.0%" svg:stroke-width="0.2612245mm"/>
    </style:style>
    <style:style style:family="graphic" style:name="style-1270">
      <style:graphic-properties draw:fill="solid" draw:fill-color="#323c31" draw:opacity="100.0%" draw:stroke="solid" svg:stroke-color="#323c31" draw:stroke-linejoin="miter" svg:stroke-opacity="100.0%" svg:stroke-width="0.2612245mm"/>
    </style:style>
    <style:style style:family="graphic" style:name="style-1271">
      <style:graphic-properties draw:fill="solid" draw:fill-color="#ba8449" draw:opacity="100.0%" draw:stroke="solid" svg:stroke-color="#ba8449" draw:stroke-linejoin="miter" svg:stroke-opacity="100.0%" svg:stroke-width="0.2612245mm"/>
    </style:style>
    <style:style style:family="graphic" style:name="style-1272">
      <style:graphic-properties draw:fill="solid" draw:fill-color="#735a35" draw:opacity="100.0%" draw:stroke="solid" svg:stroke-color="#735a35" draw:stroke-linejoin="miter" svg:stroke-opacity="100.0%" svg:stroke-width="0.2612245mm"/>
    </style:style>
    <style:style style:family="graphic" style:name="style-1273">
      <style:graphic-properties draw:fill="solid" draw:fill-color="#434529" draw:opacity="100.0%" draw:stroke="solid" svg:stroke-color="#434529" draw:stroke-linejoin="miter" svg:stroke-opacity="100.0%" svg:stroke-width="0.2612245mm"/>
    </style:style>
    <style:style style:family="graphic" style:name="style-1274">
      <style:graphic-properties draw:fill="solid" draw:fill-color="#9f9b9b" draw:opacity="100.0%" draw:stroke="solid" svg:stroke-color="#9f9b9b" draw:stroke-linejoin="miter" svg:stroke-opacity="100.0%" svg:stroke-width="0.2612245mm"/>
    </style:style>
    <style:style style:family="graphic" style:name="style-1275">
      <style:graphic-properties draw:fill="solid" draw:fill-color="#e9edb9" draw:opacity="100.0%" draw:stroke="solid" svg:stroke-color="#e9edb9" draw:stroke-linejoin="miter" svg:stroke-opacity="100.0%" svg:stroke-width="0.2612245mm"/>
    </style:style>
    <style:style style:family="graphic" style:name="style-1276">
      <style:graphic-properties draw:fill="solid" draw:fill-color="#b2824b" draw:opacity="100.0%" draw:stroke="solid" svg:stroke-color="#b2824b" draw:stroke-linejoin="miter" svg:stroke-opacity="100.0%" svg:stroke-width="0.2612245mm"/>
    </style:style>
    <style:style style:family="graphic" style:name="style-1277">
      <style:graphic-properties draw:fill="solid" draw:fill-color="#b4af81" draw:opacity="100.0%" draw:stroke="solid" svg:stroke-color="#b4af81" draw:stroke-linejoin="miter" svg:stroke-opacity="100.0%" svg:stroke-width="0.2612245mm"/>
    </style:style>
    <style:style style:family="graphic" style:name="style-1278">
      <style:graphic-properties draw:fill="solid" draw:fill-color="#261e13" draw:opacity="100.0%" draw:stroke="solid" svg:stroke-color="#261e13" draw:stroke-linejoin="miter" svg:stroke-opacity="100.0%" svg:stroke-width="0.2612245mm"/>
    </style:style>
    <style:style style:family="graphic" style:name="style-1279">
      <style:graphic-properties draw:fill="solid" draw:fill-color="#e0ac88" draw:opacity="100.0%" draw:stroke="solid" svg:stroke-color="#e0ac88" draw:stroke-linejoin="miter" svg:stroke-opacity="100.0%" svg:stroke-width="0.2612245mm"/>
    </style:style>
    <style:style style:family="graphic" style:name="style-1280">
      <style:graphic-properties draw:fill="solid" draw:fill-color="#cba169" draw:opacity="100.0%" draw:stroke="solid" svg:stroke-color="#cba169" draw:stroke-linejoin="miter" svg:stroke-opacity="100.0%" svg:stroke-width="0.2612245mm"/>
    </style:style>
    <style:style style:family="graphic" style:name="style-1281">
      <style:graphic-properties draw:fill="solid" draw:fill-color="#7a7c55" draw:opacity="100.0%" draw:stroke="solid" svg:stroke-color="#7a7c55" draw:stroke-linejoin="miter" svg:stroke-opacity="100.0%" svg:stroke-width="0.2612245mm"/>
    </style:style>
    <style:style style:family="graphic" style:name="style-1282">
      <style:graphic-properties draw:fill="solid" draw:fill-color="#5d432c" draw:opacity="100.0%" draw:stroke="solid" svg:stroke-color="#5d432c" draw:stroke-linejoin="miter" svg:stroke-opacity="100.0%" svg:stroke-width="0.2612245mm"/>
    </style:style>
    <style:style style:family="graphic" style:name="style-1283">
      <style:graphic-properties draw:fill="solid" draw:fill-color="#2e3737" draw:opacity="100.0%" draw:stroke="solid" svg:stroke-color="#2e3737" draw:stroke-linejoin="miter" svg:stroke-opacity="100.0%" svg:stroke-width="0.2612245mm"/>
    </style:style>
    <style:style style:family="graphic" style:name="style-1284">
      <style:graphic-properties draw:fill="solid" draw:fill-color="#736352" draw:opacity="100.0%" draw:stroke="solid" svg:stroke-color="#736352" draw:stroke-linejoin="miter" svg:stroke-opacity="100.0%" svg:stroke-width="0.2612245mm"/>
    </style:style>
    <style:style style:family="graphic" style:name="style-1285">
      <style:graphic-properties draw:fill="solid" draw:fill-color="#debe8e" draw:opacity="100.0%" draw:stroke="solid" svg:stroke-color="#debe8e" draw:stroke-linejoin="miter" svg:stroke-opacity="100.0%" svg:stroke-width="0.2612245mm"/>
    </style:style>
    <style:style style:family="graphic" style:name="style-1286">
      <style:graphic-properties draw:fill="solid" draw:fill-color="#666c64" draw:opacity="100.0%" draw:stroke="solid" svg:stroke-color="#666c64" draw:stroke-linejoin="miter" svg:stroke-opacity="100.0%" svg:stroke-width="0.2612245mm"/>
    </style:style>
    <style:style style:family="graphic" style:name="style-1287">
      <style:graphic-properties draw:fill="solid" draw:fill-color="#77907f" draw:opacity="100.0%" draw:stroke="solid" svg:stroke-color="#77907f" draw:stroke-linejoin="miter" svg:stroke-opacity="100.0%" svg:stroke-width="0.2612245mm"/>
    </style:style>
    <style:style style:family="graphic" style:name="style-1288">
      <style:graphic-properties draw:fill="solid" draw:fill-color="#2f352d" draw:opacity="100.0%" draw:stroke="solid" svg:stroke-color="#2f352d" draw:stroke-linejoin="miter" svg:stroke-opacity="100.0%" svg:stroke-width="0.2612245mm"/>
    </style:style>
    <style:style style:family="graphic" style:name="style-1289">
      <style:graphic-properties draw:fill="solid" draw:fill-color="#d8c973" draw:opacity="100.0%" draw:stroke="solid" svg:stroke-color="#d8c973" draw:stroke-linejoin="miter" svg:stroke-opacity="100.0%" svg:stroke-width="0.2612245mm"/>
    </style:style>
    <style:style style:family="graphic" style:name="style-1290">
      <style:graphic-properties draw:fill="solid" draw:fill-color="#43473c" draw:opacity="100.0%" draw:stroke="solid" svg:stroke-color="#43473c" draw:stroke-linejoin="miter" svg:stroke-opacity="100.0%" svg:stroke-width="0.2612245mm"/>
    </style:style>
    <style:style style:family="graphic" style:name="style-1291">
      <style:graphic-properties draw:fill="solid" draw:fill-color="#a77e49" draw:opacity="100.0%" draw:stroke="solid" svg:stroke-color="#a77e49" draw:stroke-linejoin="miter" svg:stroke-opacity="100.0%" svg:stroke-width="0.2612245mm"/>
    </style:style>
    <style:style style:family="graphic" style:name="style-1292">
      <style:graphic-properties draw:fill="solid" draw:fill-color="#ede6b8" draw:opacity="100.0%" draw:stroke="solid" svg:stroke-color="#ede6b8" draw:stroke-linejoin="miter" svg:stroke-opacity="100.0%" svg:stroke-width="0.2612245mm"/>
    </style:style>
    <style:style style:family="graphic" style:name="style-1293">
      <style:graphic-properties draw:fill="solid" draw:fill-color="#767044" draw:opacity="100.0%" draw:stroke="solid" svg:stroke-color="#767044" draw:stroke-linejoin="miter" svg:stroke-opacity="100.0%" svg:stroke-width="0.2612245mm"/>
    </style:style>
    <style:style style:family="graphic" style:name="style-1294">
      <style:graphic-properties draw:fill="solid" draw:fill-color="#946c30" draw:opacity="100.0%" draw:stroke="solid" svg:stroke-color="#946c30" draw:stroke-linejoin="miter" svg:stroke-opacity="100.0%" svg:stroke-width="0.2612245mm"/>
    </style:style>
    <style:style style:family="graphic" style:name="style-1295">
      <style:graphic-properties draw:fill="solid" draw:fill-color="#595d5a" draw:opacity="100.0%" draw:stroke="solid" svg:stroke-color="#595d5a" draw:stroke-linejoin="miter" svg:stroke-opacity="100.0%" svg:stroke-width="0.2612245mm"/>
    </style:style>
    <style:style style:family="graphic" style:name="style-1296">
      <style:graphic-properties draw:fill="solid" draw:fill-color="#979fb7" draw:opacity="100.0%" draw:stroke="solid" svg:stroke-color="#979fb7" draw:stroke-linejoin="miter" svg:stroke-opacity="100.0%" svg:stroke-width="0.2612245mm"/>
    </style:style>
    <style:style style:family="graphic" style:name="style-1297">
      <style:graphic-properties draw:fill="solid" draw:fill-color="#73808e" draw:opacity="100.0%" draw:stroke="solid" svg:stroke-color="#73808e" draw:stroke-linejoin="miter" svg:stroke-opacity="100.0%" svg:stroke-width="0.2612245mm"/>
    </style:style>
    <style:style style:family="graphic" style:name="style-1298">
      <style:graphic-properties draw:fill="solid" draw:fill-color="#31372d" draw:opacity="100.0%" draw:stroke="solid" svg:stroke-color="#31372d" draw:stroke-linejoin="miter" svg:stroke-opacity="100.0%" svg:stroke-width="0.2612245mm"/>
    </style:style>
    <style:style style:family="graphic" style:name="style-1299">
      <style:graphic-properties draw:fill="solid" draw:fill-color="#7c8187" draw:opacity="100.0%" draw:stroke="solid" svg:stroke-color="#7c8187" draw:stroke-linejoin="miter" svg:stroke-opacity="100.0%" svg:stroke-width="0.2612245mm"/>
    </style:style>
    <style:style style:family="graphic" style:name="style-1300">
      <style:graphic-properties draw:fill="solid" draw:fill-color="#373223" draw:opacity="100.0%" draw:stroke="solid" svg:stroke-color="#373223" draw:stroke-linejoin="miter" svg:stroke-opacity="100.0%" svg:stroke-width="0.2612245mm"/>
    </style:style>
    <style:style style:family="graphic" style:name="style-1301">
      <style:graphic-properties draw:fill="solid" draw:fill-color="#684a27" draw:opacity="100.0%" draw:stroke="solid" svg:stroke-color="#684a27" draw:stroke-linejoin="miter" svg:stroke-opacity="100.0%" svg:stroke-width="0.2612245mm"/>
    </style:style>
    <style:style style:family="graphic" style:name="style-1302">
      <style:graphic-properties draw:fill="solid" draw:fill-color="#454222" draw:opacity="100.0%" draw:stroke="solid" svg:stroke-color="#454222" draw:stroke-linejoin="miter" svg:stroke-opacity="100.0%" svg:stroke-width="0.2612245mm"/>
    </style:style>
    <style:style style:family="graphic" style:name="style-1303">
      <style:graphic-properties draw:fill="solid" draw:fill-color="#b49e83" draw:opacity="100.0%" draw:stroke="solid" svg:stroke-color="#b49e83" draw:stroke-linejoin="miter" svg:stroke-opacity="100.0%" svg:stroke-width="0.2612245mm"/>
    </style:style>
    <style:style style:family="graphic" style:name="style-1304">
      <style:graphic-properties draw:fill="solid" draw:fill-color="#5d625f" draw:opacity="100.0%" draw:stroke="solid" svg:stroke-color="#5d625f" draw:stroke-linejoin="miter" svg:stroke-opacity="100.0%" svg:stroke-width="0.2612245mm"/>
    </style:style>
    <style:style style:family="graphic" style:name="style-1305">
      <style:graphic-properties draw:fill="solid" draw:fill-color="#707984" draw:opacity="100.0%" draw:stroke="solid" svg:stroke-color="#707984" draw:stroke-linejoin="miter" svg:stroke-opacity="100.0%" svg:stroke-width="0.2612245mm"/>
    </style:style>
    <style:style style:family="graphic" style:name="style-1306">
      <style:graphic-properties draw:fill="solid" draw:fill-color="#837566" draw:opacity="100.0%" draw:stroke="solid" svg:stroke-color="#837566" draw:stroke-linejoin="miter" svg:stroke-opacity="100.0%" svg:stroke-width="0.2612245mm"/>
    </style:style>
    <style:style style:family="graphic" style:name="style-1307">
      <style:graphic-properties draw:fill="solid" draw:fill-color="#dda25e" draw:opacity="100.0%" draw:stroke="solid" svg:stroke-color="#dda25e" draw:stroke-linejoin="miter" svg:stroke-opacity="100.0%" svg:stroke-width="0.2612245mm"/>
    </style:style>
    <style:style style:family="graphic" style:name="style-1308">
      <style:graphic-properties draw:fill="solid" draw:fill-color="#413120" draw:opacity="100.0%" draw:stroke="solid" svg:stroke-color="#413120" draw:stroke-linejoin="miter" svg:stroke-opacity="100.0%" svg:stroke-width="0.2612245mm"/>
    </style:style>
    <style:style style:family="graphic" style:name="style-1309">
      <style:graphic-properties draw:fill="solid" draw:fill-color="#cabcad" draw:opacity="100.0%" draw:stroke="solid" svg:stroke-color="#cabcad" draw:stroke-linejoin="miter" svg:stroke-opacity="100.0%" svg:stroke-width="0.2612245mm"/>
    </style:style>
    <style:style style:family="graphic" style:name="style-1310">
      <style:graphic-properties draw:fill="solid" draw:fill-color="#515b47" draw:opacity="100.0%" draw:stroke="solid" svg:stroke-color="#515b47" draw:stroke-linejoin="miter" svg:stroke-opacity="100.0%" svg:stroke-width="0.2612245mm"/>
    </style:style>
    <style:style style:family="graphic" style:name="style-1311">
      <style:graphic-properties draw:fill="solid" draw:fill-color="#a16533" draw:opacity="100.0%" draw:stroke="solid" svg:stroke-color="#a16533" draw:stroke-linejoin="miter" svg:stroke-opacity="100.0%" svg:stroke-width="0.2612245mm"/>
    </style:style>
    <style:style style:family="graphic" style:name="style-1312">
      <style:graphic-properties draw:fill="solid" draw:fill-color="#555556" draw:opacity="100.0%" draw:stroke="solid" svg:stroke-color="#555556" draw:stroke-linejoin="miter" svg:stroke-opacity="100.0%" svg:stroke-width="0.2612245mm"/>
    </style:style>
    <style:style style:family="graphic" style:name="style-1313">
      <style:graphic-properties draw:fill="solid" draw:fill-color="#414738" draw:opacity="100.0%" draw:stroke="solid" svg:stroke-color="#414738" draw:stroke-linejoin="miter" svg:stroke-opacity="100.0%" svg:stroke-width="0.2612245mm"/>
    </style:style>
    <style:style style:family="graphic" style:name="style-1314">
      <style:graphic-properties draw:fill="solid" draw:fill-color="#aa824f" draw:opacity="100.0%" draw:stroke="solid" svg:stroke-color="#aa824f" draw:stroke-linejoin="miter" svg:stroke-opacity="100.0%" svg:stroke-width="0.2612245mm"/>
    </style:style>
    <style:style style:family="graphic" style:name="style-1315">
      <style:graphic-properties draw:fill="solid" draw:fill-color="#34464e" draw:opacity="100.0%" draw:stroke="solid" svg:stroke-color="#34464e" draw:stroke-linejoin="miter" svg:stroke-opacity="100.0%" svg:stroke-width="0.2612245mm"/>
    </style:style>
    <style:style style:family="graphic" style:name="style-1316">
      <style:graphic-properties draw:fill="solid" draw:fill-color="#212210" draw:opacity="100.0%" draw:stroke="solid" svg:stroke-color="#212210" draw:stroke-linejoin="miter" svg:stroke-opacity="100.0%" svg:stroke-width="0.2612245mm"/>
    </style:style>
    <style:style style:family="graphic" style:name="style-1317">
      <style:graphic-properties draw:fill="solid" draw:fill-color="#574b34" draw:opacity="100.0%" draw:stroke="solid" svg:stroke-color="#574b34" draw:stroke-linejoin="miter" svg:stroke-opacity="100.0%" svg:stroke-width="0.2612245mm"/>
    </style:style>
    <style:style style:family="graphic" style:name="style-1318">
      <style:graphic-properties draw:fill="solid" draw:fill-color="#686d63" draw:opacity="100.0%" draw:stroke="solid" svg:stroke-color="#686d63" draw:stroke-linejoin="miter" svg:stroke-opacity="100.0%" svg:stroke-width="0.2612245mm"/>
    </style:style>
    <style:style style:family="graphic" style:name="style-1319">
      <style:graphic-properties draw:fill="solid" draw:fill-color="#977069" draw:opacity="100.0%" draw:stroke="solid" svg:stroke-color="#977069" draw:stroke-linejoin="miter" svg:stroke-opacity="100.0%" svg:stroke-width="0.2612245mm"/>
    </style:style>
    <style:style style:family="graphic" style:name="style-1320">
      <style:graphic-properties draw:fill="solid" draw:fill-color="#685537" draw:opacity="100.0%" draw:stroke="solid" svg:stroke-color="#685537" draw:stroke-linejoin="miter" svg:stroke-opacity="100.0%" svg:stroke-width="0.2612245mm"/>
    </style:style>
    <style:style style:family="graphic" style:name="style-1321">
      <style:graphic-properties draw:fill="solid" draw:fill-color="#b4b5b1" draw:opacity="100.0%" draw:stroke="solid" svg:stroke-color="#b4b5b1" draw:stroke-linejoin="miter" svg:stroke-opacity="100.0%" svg:stroke-width="0.2612245mm"/>
    </style:style>
    <style:style style:family="graphic" style:name="style-1322">
      <style:graphic-properties draw:fill="solid" draw:fill-color="#9d8a77" draw:opacity="100.0%" draw:stroke="solid" svg:stroke-color="#9d8a77" draw:stroke-linejoin="miter" svg:stroke-opacity="100.0%" svg:stroke-width="0.2612245mm"/>
    </style:style>
    <style:style style:family="graphic" style:name="style-1323">
      <style:graphic-properties draw:fill="solid" draw:fill-color="#b7ad79" draw:opacity="100.0%" draw:stroke="solid" svg:stroke-color="#b7ad79" draw:stroke-linejoin="miter" svg:stroke-opacity="100.0%" svg:stroke-width="0.2612245mm"/>
    </style:style>
    <style:style style:family="graphic" style:name="style-1324">
      <style:graphic-properties draw:fill="solid" draw:fill-color="#a18586" draw:opacity="100.0%" draw:stroke="solid" svg:stroke-color="#a18586" draw:stroke-linejoin="miter" svg:stroke-opacity="100.0%" svg:stroke-width="0.2612245mm"/>
    </style:style>
    <style:style style:family="graphic" style:name="style-1325">
      <style:graphic-properties draw:fill="solid" draw:fill-color="#dacec5" draw:opacity="100.0%" draw:stroke="solid" svg:stroke-color="#dacec5" draw:stroke-linejoin="miter" svg:stroke-opacity="100.0%" svg:stroke-width="0.2612245mm"/>
    </style:style>
    <style:style style:family="graphic" style:name="style-1326">
      <style:graphic-properties draw:fill="solid" draw:fill-color="#403f31" draw:opacity="100.0%" draw:stroke="solid" svg:stroke-color="#403f31" draw:stroke-linejoin="miter" svg:stroke-opacity="100.0%" svg:stroke-width="0.2612245mm"/>
    </style:style>
    <style:style style:family="graphic" style:name="style-1327">
      <style:graphic-properties draw:fill="solid" draw:fill-color="#614b22" draw:opacity="100.0%" draw:stroke="solid" svg:stroke-color="#614b22" draw:stroke-linejoin="miter" svg:stroke-opacity="100.0%" svg:stroke-width="0.2612245mm"/>
    </style:style>
    <style:style style:family="graphic" style:name="style-1328">
      <style:graphic-properties draw:fill="solid" draw:fill-color="#8a6345" draw:opacity="100.0%" draw:stroke="solid" svg:stroke-color="#8a6345" draw:stroke-linejoin="miter" svg:stroke-opacity="100.0%" svg:stroke-width="0.2612245mm"/>
    </style:style>
    <style:style style:family="graphic" style:name="style-1329">
      <style:graphic-properties draw:fill="solid" draw:fill-color="#946f49" draw:opacity="100.0%" draw:stroke="solid" svg:stroke-color="#946f49" draw:stroke-linejoin="miter" svg:stroke-opacity="100.0%" svg:stroke-width="0.2612245mm"/>
    </style:style>
    <style:style style:family="graphic" style:name="style-1330">
      <style:graphic-properties draw:fill="solid" draw:fill-color="#7d6c59" draw:opacity="100.0%" draw:stroke="solid" svg:stroke-color="#7d6c59" draw:stroke-linejoin="miter" svg:stroke-opacity="100.0%" svg:stroke-width="0.2612245mm"/>
    </style:style>
    <style:style style:family="graphic" style:name="style-1331">
      <style:graphic-properties draw:fill="solid" draw:fill-color="#b1a285" draw:opacity="100.0%" draw:stroke="solid" svg:stroke-color="#b1a285" draw:stroke-linejoin="miter" svg:stroke-opacity="100.0%" svg:stroke-width="0.2612245mm"/>
    </style:style>
    <style:style style:family="graphic" style:name="style-1332">
      <style:graphic-properties draw:fill="solid" draw:fill-color="#564a26" draw:opacity="100.0%" draw:stroke="solid" svg:stroke-color="#564a26" draw:stroke-linejoin="miter" svg:stroke-opacity="100.0%" svg:stroke-width="0.2612245mm"/>
    </style:style>
    <style:style style:family="graphic" style:name="style-1333">
      <style:graphic-properties draw:fill="solid" draw:fill-color="#bdbfb5" draw:opacity="100.0%" draw:stroke="solid" svg:stroke-color="#bdbfb5" draw:stroke-linejoin="miter" svg:stroke-opacity="100.0%" svg:stroke-width="0.2612245mm"/>
    </style:style>
    <style:style style:family="graphic" style:name="style-1334">
      <style:graphic-properties draw:fill="solid" draw:fill-color="#5f5c53" draw:opacity="100.0%" draw:stroke="solid" svg:stroke-color="#5f5c53" draw:stroke-linejoin="miter" svg:stroke-opacity="100.0%" svg:stroke-width="0.2612245mm"/>
    </style:style>
    <style:style style:family="graphic" style:name="style-1335">
      <style:graphic-properties draw:fill="solid" draw:fill-color="#3f4837" draw:opacity="100.0%" draw:stroke="solid" svg:stroke-color="#3f4837" draw:stroke-linejoin="miter" svg:stroke-opacity="100.0%" svg:stroke-width="0.2612245mm"/>
    </style:style>
    <style:style style:family="graphic" style:name="style-1336">
      <style:graphic-properties draw:fill="solid" draw:fill-color="#474c3a" draw:opacity="100.0%" draw:stroke="solid" svg:stroke-color="#474c3a" draw:stroke-linejoin="miter" svg:stroke-opacity="100.0%" svg:stroke-width="0.2612245mm"/>
    </style:style>
    <style:style style:family="graphic" style:name="style-1337">
      <style:graphic-properties draw:fill="solid" draw:fill-color="#eac38d" draw:opacity="100.0%" draw:stroke="solid" svg:stroke-color="#eac38d" draw:stroke-linejoin="miter" svg:stroke-opacity="100.0%" svg:stroke-width="0.2612245mm"/>
    </style:style>
    <style:style style:family="graphic" style:name="style-1338">
      <style:graphic-properties draw:fill="solid" draw:fill-color="#12160a" draw:opacity="100.0%" draw:stroke="solid" svg:stroke-color="#12160a" draw:stroke-linejoin="miter" svg:stroke-opacity="100.0%" svg:stroke-width="0.2612245mm"/>
    </style:style>
    <style:style style:family="graphic" style:name="style-1339">
      <style:graphic-properties draw:fill="solid" draw:fill-color="#a9a3a9" draw:opacity="100.0%" draw:stroke="solid" svg:stroke-color="#a9a3a9" draw:stroke-linejoin="miter" svg:stroke-opacity="100.0%" svg:stroke-width="0.2612245mm"/>
    </style:style>
    <style:style style:family="graphic" style:name="style-1340">
      <style:graphic-properties draw:fill="solid" draw:fill-color="#6d5445" draw:opacity="100.0%" draw:stroke="solid" svg:stroke-color="#6d5445" draw:stroke-linejoin="miter" svg:stroke-opacity="100.0%" svg:stroke-width="0.2612245mm"/>
    </style:style>
    <style:style style:family="graphic" style:name="style-1341">
      <style:graphic-properties draw:fill="solid" draw:fill-color="#dbc18a" draw:opacity="100.0%" draw:stroke="solid" svg:stroke-color="#dbc18a" draw:stroke-linejoin="miter" svg:stroke-opacity="100.0%" svg:stroke-width="0.2612245mm"/>
    </style:style>
    <style:style style:family="graphic" style:name="style-1342">
      <style:graphic-properties draw:fill="solid" draw:fill-color="#414a3d" draw:opacity="100.0%" draw:stroke="solid" svg:stroke-color="#414a3d" draw:stroke-linejoin="miter" svg:stroke-opacity="100.0%" svg:stroke-width="0.2612245mm"/>
    </style:style>
    <style:style style:family="graphic" style:name="style-1343">
      <style:graphic-properties draw:fill="solid" draw:fill-color="#0b1306" draw:opacity="100.0%" draw:stroke="solid" svg:stroke-color="#0b1306" draw:stroke-linejoin="miter" svg:stroke-opacity="100.0%" svg:stroke-width="0.2612245mm"/>
    </style:style>
    <style:style style:family="graphic" style:name="style-1344">
      <style:graphic-properties draw:fill="solid" draw:fill-color="#ac9a7d" draw:opacity="100.0%" draw:stroke="solid" svg:stroke-color="#ac9a7d" draw:stroke-linejoin="miter" svg:stroke-opacity="100.0%" svg:stroke-width="0.2612245mm"/>
    </style:style>
    <style:style style:family="graphic" style:name="style-1345">
      <style:graphic-properties draw:fill="solid" draw:fill-color="#4b4d45" draw:opacity="100.0%" draw:stroke="solid" svg:stroke-color="#4b4d45" draw:stroke-linejoin="miter" svg:stroke-opacity="100.0%" svg:stroke-width="0.2612245mm"/>
    </style:style>
    <style:style style:family="graphic" style:name="style-1346">
      <style:graphic-properties draw:fill="solid" draw:fill-color="#786c5b" draw:opacity="100.0%" draw:stroke="solid" svg:stroke-color="#786c5b" draw:stroke-linejoin="miter" svg:stroke-opacity="100.0%" svg:stroke-width="0.2612245mm"/>
    </style:style>
    <style:style style:family="graphic" style:name="style-1347">
      <style:graphic-properties draw:fill="solid" draw:fill-color="#444637" draw:opacity="100.0%" draw:stroke="solid" svg:stroke-color="#444637" draw:stroke-linejoin="miter" svg:stroke-opacity="100.0%" svg:stroke-width="0.2612245mm"/>
    </style:style>
    <style:style style:family="graphic" style:name="style-1348">
      <style:graphic-properties draw:fill="solid" draw:fill-color="#b89783" draw:opacity="100.0%" draw:stroke="solid" svg:stroke-color="#b89783" draw:stroke-linejoin="miter" svg:stroke-opacity="100.0%" svg:stroke-width="0.2612245mm"/>
    </style:style>
    <style:style style:family="graphic" style:name="style-1349">
      <style:graphic-properties draw:fill="solid" draw:fill-color="#3a3728" draw:opacity="100.0%" draw:stroke="solid" svg:stroke-color="#3a3728" draw:stroke-linejoin="miter" svg:stroke-opacity="100.0%" svg:stroke-width="0.2612245mm"/>
    </style:style>
    <style:style style:family="graphic" style:name="style-1350">
      <style:graphic-properties draw:fill="solid" draw:fill-color="#c7b9b1" draw:opacity="100.0%" draw:stroke="solid" svg:stroke-color="#c7b9b1" draw:stroke-linejoin="miter" svg:stroke-opacity="100.0%" svg:stroke-width="0.2612245mm"/>
    </style:style>
    <style:style style:family="graphic" style:name="style-1351">
      <style:graphic-properties draw:fill="solid" draw:fill-color="#7a7d5c" draw:opacity="100.0%" draw:stroke="solid" svg:stroke-color="#7a7d5c" draw:stroke-linejoin="miter" svg:stroke-opacity="100.0%" svg:stroke-width="0.2612245mm"/>
    </style:style>
    <style:style style:family="graphic" style:name="style-1352">
      <style:graphic-properties draw:fill="solid" draw:fill-color="#646366" draw:opacity="100.0%" draw:stroke="solid" svg:stroke-color="#646366" draw:stroke-linejoin="miter" svg:stroke-opacity="100.0%" svg:stroke-width="0.2612245mm"/>
    </style:style>
    <style:style style:family="graphic" style:name="style-1353">
      <style:graphic-properties draw:fill="solid" draw:fill-color="#d7a265" draw:opacity="100.0%" draw:stroke="solid" svg:stroke-color="#d7a265" draw:stroke-linejoin="miter" svg:stroke-opacity="100.0%" svg:stroke-width="0.2612245mm"/>
    </style:style>
    <style:style style:family="graphic" style:name="style-1354">
      <style:graphic-properties draw:fill="solid" draw:fill-color="#d4ae87" draw:opacity="100.0%" draw:stroke="solid" svg:stroke-color="#d4ae87" draw:stroke-linejoin="miter" svg:stroke-opacity="100.0%" svg:stroke-width="0.2612245mm"/>
    </style:style>
    <style:style style:family="graphic" style:name="style-1355">
      <style:graphic-properties draw:fill="solid" draw:fill-color="#c2804f" draw:opacity="100.0%" draw:stroke="solid" svg:stroke-color="#c2804f" draw:stroke-linejoin="miter" svg:stroke-opacity="100.0%" svg:stroke-width="0.2612245mm"/>
    </style:style>
    <style:style style:family="graphic" style:name="style-1356">
      <style:graphic-properties draw:fill="solid" draw:fill-color="#af8d80" draw:opacity="100.0%" draw:stroke="solid" svg:stroke-color="#af8d80" draw:stroke-linejoin="miter" svg:stroke-opacity="100.0%" svg:stroke-width="0.2612245mm"/>
    </style:style>
    <style:style style:family="graphic" style:name="style-1357">
      <style:graphic-properties draw:fill="solid" draw:fill-color="#726b5e" draw:opacity="100.0%" draw:stroke="solid" svg:stroke-color="#726b5e" draw:stroke-linejoin="miter" svg:stroke-opacity="100.0%" svg:stroke-width="0.2612245mm"/>
    </style:style>
    <style:style style:family="graphic" style:name="style-1358">
      <style:graphic-properties draw:fill="solid" draw:fill-color="#5f5d35" draw:opacity="100.0%" draw:stroke="solid" svg:stroke-color="#5f5d35" draw:stroke-linejoin="miter" svg:stroke-opacity="100.0%" svg:stroke-width="0.2612245mm"/>
    </style:style>
    <style:style style:family="graphic" style:name="style-1359">
      <style:graphic-properties draw:fill="solid" draw:fill-color="#be8c57" draw:opacity="100.0%" draw:stroke="solid" svg:stroke-color="#be8c57" draw:stroke-linejoin="miter" svg:stroke-opacity="100.0%" svg:stroke-width="0.2612245mm"/>
    </style:style>
    <style:style style:family="graphic" style:name="style-1360">
      <style:graphic-properties draw:fill="solid" draw:fill-color="#626144" draw:opacity="100.0%" draw:stroke="solid" svg:stroke-color="#626144" draw:stroke-linejoin="miter" svg:stroke-opacity="100.0%" svg:stroke-width="0.2612245mm"/>
    </style:style>
    <style:style style:family="graphic" style:name="style-1361">
      <style:graphic-properties draw:fill="solid" draw:fill-color="#212820" draw:opacity="100.0%" draw:stroke="solid" svg:stroke-color="#212820" draw:stroke-linejoin="miter" svg:stroke-opacity="100.0%" svg:stroke-width="0.2612245mm"/>
    </style:style>
    <style:style style:family="graphic" style:name="style-1362">
      <style:graphic-properties draw:fill="solid" draw:fill-color="#ebab6b" draw:opacity="100.0%" draw:stroke="solid" svg:stroke-color="#ebab6b" draw:stroke-linejoin="miter" svg:stroke-opacity="100.0%" svg:stroke-width="0.2612245mm"/>
    </style:style>
    <style:style style:family="graphic" style:name="style-1363">
      <style:graphic-properties draw:fill="solid" draw:fill-color="#b2a263" draw:opacity="100.0%" draw:stroke="solid" svg:stroke-color="#b2a263" draw:stroke-linejoin="miter" svg:stroke-opacity="100.0%" svg:stroke-width="0.2612245mm"/>
    </style:style>
    <style:style style:family="graphic" style:name="style-1364">
      <style:graphic-properties draw:fill="solid" draw:fill-color="#0a0e06" draw:opacity="100.0%" draw:stroke="solid" svg:stroke-color="#0a0e06" draw:stroke-linejoin="miter" svg:stroke-opacity="100.0%" svg:stroke-width="0.2612245mm"/>
    </style:style>
    <style:style style:family="graphic" style:name="style-1365">
      <style:graphic-properties draw:fill="solid" draw:fill-color="#494639" draw:opacity="100.0%" draw:stroke="solid" svg:stroke-color="#494639" draw:stroke-linejoin="miter" svg:stroke-opacity="100.0%" svg:stroke-width="0.2612245mm"/>
    </style:style>
    <style:style style:family="graphic" style:name="style-1366">
      <style:graphic-properties draw:fill="solid" draw:fill-color="#2f2d20" draw:opacity="100.0%" draw:stroke="solid" svg:stroke-color="#2f2d20" draw:stroke-linejoin="miter" svg:stroke-opacity="100.0%" svg:stroke-width="0.2612245mm"/>
    </style:style>
    <style:style style:family="graphic" style:name="style-1367">
      <style:graphic-properties draw:fill="solid" draw:fill-color="#976939" draw:opacity="100.0%" draw:stroke="solid" svg:stroke-color="#976939" draw:stroke-linejoin="miter" svg:stroke-opacity="100.0%" svg:stroke-width="0.2612245mm"/>
    </style:style>
    <style:style style:family="graphic" style:name="style-1368">
      <style:graphic-properties draw:fill="solid" draw:fill-color="#464d36" draw:opacity="100.0%" draw:stroke="solid" svg:stroke-color="#464d36" draw:stroke-linejoin="miter" svg:stroke-opacity="100.0%" svg:stroke-width="0.2612245mm"/>
    </style:style>
    <style:style style:family="graphic" style:name="style-1369">
      <style:graphic-properties draw:fill="solid" draw:fill-color="#8a875d" draw:opacity="100.0%" draw:stroke="solid" svg:stroke-color="#8a875d" draw:stroke-linejoin="miter" svg:stroke-opacity="100.0%" svg:stroke-width="0.2612245mm"/>
    </style:style>
    <style:style style:family="graphic" style:name="style-1370">
      <style:graphic-properties draw:fill="solid" draw:fill-color="#263026" draw:opacity="100.0%" draw:stroke="solid" svg:stroke-color="#263026" draw:stroke-linejoin="miter" svg:stroke-opacity="100.0%" svg:stroke-width="0.2612245mm"/>
    </style:style>
    <style:style style:family="graphic" style:name="style-1371">
      <style:graphic-properties draw:fill="solid" draw:fill-color="#404039" draw:opacity="100.0%" draw:stroke="solid" svg:stroke-color="#404039" draw:stroke-linejoin="miter" svg:stroke-opacity="100.0%" svg:stroke-width="0.2612245mm"/>
    </style:style>
    <style:style style:family="graphic" style:name="style-1372">
      <style:graphic-properties draw:fill="solid" draw:fill-color="#69522f" draw:opacity="100.0%" draw:stroke="solid" svg:stroke-color="#69522f" draw:stroke-linejoin="miter" svg:stroke-opacity="100.0%" svg:stroke-width="0.2612245mm"/>
    </style:style>
    <style:style style:family="graphic" style:name="style-1373">
      <style:graphic-properties draw:fill="solid" draw:fill-color="#b6b091" draw:opacity="100.0%" draw:stroke="solid" svg:stroke-color="#b6b091" draw:stroke-linejoin="miter" svg:stroke-opacity="100.0%" svg:stroke-width="0.2612245mm"/>
    </style:style>
    <style:style style:family="graphic" style:name="style-1374">
      <style:graphic-properties draw:fill="solid" draw:fill-color="#666163" draw:opacity="100.0%" draw:stroke="solid" svg:stroke-color="#666163" draw:stroke-linejoin="miter" svg:stroke-opacity="100.0%" svg:stroke-width="0.2612245mm"/>
    </style:style>
    <style:style style:family="graphic" style:name="style-1375">
      <style:graphic-properties draw:fill="solid" draw:fill-color="#7e7243" draw:opacity="100.0%" draw:stroke="solid" svg:stroke-color="#7e7243" draw:stroke-linejoin="miter" svg:stroke-opacity="100.0%" svg:stroke-width="0.2612245mm"/>
    </style:style>
    <style:style style:family="graphic" style:name="style-1376">
      <style:graphic-properties draw:fill="solid" draw:fill-color="#ac9956" draw:opacity="100.0%" draw:stroke="solid" svg:stroke-color="#ac9956" draw:stroke-linejoin="miter" svg:stroke-opacity="100.0%" svg:stroke-width="0.2612245mm"/>
    </style:style>
    <style:style style:family="graphic" style:name="style-1377">
      <style:graphic-properties draw:fill="solid" draw:fill-color="#e9bc77" draw:opacity="100.0%" draw:stroke="solid" svg:stroke-color="#e9bc77" draw:stroke-linejoin="miter" svg:stroke-opacity="100.0%" svg:stroke-width="0.2612245mm"/>
    </style:style>
    <style:style style:family="graphic" style:name="style-1378">
      <style:graphic-properties draw:fill="solid" draw:fill-color="#10180b" draw:opacity="100.0%" draw:stroke="solid" svg:stroke-color="#10180b" draw:stroke-linejoin="miter" svg:stroke-opacity="100.0%" svg:stroke-width="0.2612245mm"/>
    </style:style>
    <style:style style:family="graphic" style:name="style-1379">
      <style:graphic-properties draw:fill="solid" draw:fill-color="#333f35" draw:opacity="100.0%" draw:stroke="solid" svg:stroke-color="#333f35" draw:stroke-linejoin="miter" svg:stroke-opacity="100.0%" svg:stroke-width="0.2612245mm"/>
    </style:style>
    <style:style style:family="graphic" style:name="style-1380">
      <style:graphic-properties draw:fill="solid" draw:fill-color="#a38f6c" draw:opacity="100.0%" draw:stroke="solid" svg:stroke-color="#a38f6c" draw:stroke-linejoin="miter" svg:stroke-opacity="100.0%" svg:stroke-width="0.2612245mm"/>
    </style:style>
    <style:style style:family="graphic" style:name="style-1381">
      <style:graphic-properties draw:fill="solid" draw:fill-color="#e29e52" draw:opacity="100.0%" draw:stroke="solid" svg:stroke-color="#e29e52" draw:stroke-linejoin="miter" svg:stroke-opacity="100.0%" svg:stroke-width="0.2612245mm"/>
    </style:style>
    <style:style style:family="graphic" style:name="style-1382">
      <style:graphic-properties draw:fill="solid" draw:fill-color="#e8b775" draw:opacity="100.0%" draw:stroke="solid" svg:stroke-color="#e8b775" draw:stroke-linejoin="miter" svg:stroke-opacity="100.0%" svg:stroke-width="0.2612245mm"/>
    </style:style>
    <style:style style:family="graphic" style:name="style-1383">
      <style:graphic-properties draw:fill="solid" draw:fill-color="#ab8479" draw:opacity="100.0%" draw:stroke="solid" svg:stroke-color="#ab8479" draw:stroke-linejoin="miter" svg:stroke-opacity="100.0%" svg:stroke-width="0.2612245mm"/>
    </style:style>
    <style:style style:family="graphic" style:name="style-1384">
      <style:graphic-properties draw:fill="solid" draw:fill-color="#63522a" draw:opacity="100.0%" draw:stroke="solid" svg:stroke-color="#63522a" draw:stroke-linejoin="miter" svg:stroke-opacity="100.0%" svg:stroke-width="0.2612245mm"/>
    </style:style>
    <style:style style:family="graphic" style:name="style-1385">
      <style:graphic-properties draw:fill="solid" draw:fill-color="#110e07" draw:opacity="100.0%" draw:stroke="solid" svg:stroke-color="#110e07" draw:stroke-linejoin="miter" svg:stroke-opacity="100.0%" svg:stroke-width="0.2612245mm"/>
    </style:style>
    <style:style style:family="graphic" style:name="style-1386">
      <style:graphic-properties draw:fill="solid" draw:fill-color="#8f6d44" draw:opacity="100.0%" draw:stroke="solid" svg:stroke-color="#8f6d44" draw:stroke-linejoin="miter" svg:stroke-opacity="100.0%" svg:stroke-width="0.2612245mm"/>
    </style:style>
    <style:style style:family="graphic" style:name="style-1387">
      <style:graphic-properties draw:fill="solid" draw:fill-color="#937353" draw:opacity="100.0%" draw:stroke="solid" svg:stroke-color="#937353" draw:stroke-linejoin="miter" svg:stroke-opacity="100.0%" svg:stroke-width="0.2612245mm"/>
    </style:style>
    <style:style style:family="graphic" style:name="style-1388">
      <style:graphic-properties draw:fill="solid" draw:fill-color="#c78d48" draw:opacity="100.0%" draw:stroke="solid" svg:stroke-color="#c78d48" draw:stroke-linejoin="miter" svg:stroke-opacity="100.0%" svg:stroke-width="0.2612245mm"/>
    </style:style>
    <style:style style:family="graphic" style:name="style-1389">
      <style:graphic-properties draw:fill="solid" draw:fill-color="#514a3a" draw:opacity="100.0%" draw:stroke="solid" svg:stroke-color="#514a3a" draw:stroke-linejoin="miter" svg:stroke-opacity="100.0%" svg:stroke-width="0.2612245mm"/>
    </style:style>
    <style:style style:family="graphic" style:name="style-1390">
      <style:graphic-properties draw:fill="solid" draw:fill-color="#d8dfd4" draw:opacity="100.0%" draw:stroke="solid" svg:stroke-color="#d8dfd4" draw:stroke-linejoin="miter" svg:stroke-opacity="100.0%" svg:stroke-width="0.2612245mm"/>
    </style:style>
    <style:style style:family="graphic" style:name="style-1391">
      <style:graphic-properties draw:fill="solid" draw:fill-color="#916f50" draw:opacity="100.0%" draw:stroke="solid" svg:stroke-color="#916f50" draw:stroke-linejoin="miter" svg:stroke-opacity="100.0%" svg:stroke-width="0.2612245mm"/>
    </style:style>
    <style:style style:family="graphic" style:name="style-1392">
      <style:graphic-properties draw:fill="solid" draw:fill-color="#464d4c" draw:opacity="100.0%" draw:stroke="solid" svg:stroke-color="#464d4c" draw:stroke-linejoin="miter" svg:stroke-opacity="100.0%" svg:stroke-width="0.2612245mm"/>
    </style:style>
    <style:style style:family="graphic" style:name="style-1393">
      <style:graphic-properties draw:fill="solid" draw:fill-color="#bd9974" draw:opacity="100.0%" draw:stroke="solid" svg:stroke-color="#bd9974" draw:stroke-linejoin="miter" svg:stroke-opacity="100.0%" svg:stroke-width="0.2612245mm"/>
    </style:style>
    <style:style style:family="graphic" style:name="style-1394">
      <style:graphic-properties draw:fill="solid" draw:fill-color="#443e28" draw:opacity="100.0%" draw:stroke="solid" svg:stroke-color="#443e28" draw:stroke-linejoin="miter" svg:stroke-opacity="100.0%" svg:stroke-width="0.2612245mm"/>
    </style:style>
    <style:style style:family="graphic" style:name="style-1395">
      <style:graphic-properties draw:fill="solid" draw:fill-color="#594323" draw:opacity="100.0%" draw:stroke="solid" svg:stroke-color="#594323" draw:stroke-linejoin="miter" svg:stroke-opacity="100.0%" svg:stroke-width="0.2612245mm"/>
    </style:style>
    <style:style style:family="graphic" style:name="style-1396">
      <style:graphic-properties draw:fill="solid" draw:fill-color="#7e6762" draw:opacity="100.0%" draw:stroke="solid" svg:stroke-color="#7e6762" draw:stroke-linejoin="miter" svg:stroke-opacity="100.0%" svg:stroke-width="0.2612245mm"/>
    </style:style>
    <style:style style:family="graphic" style:name="style-1397">
      <style:graphic-properties draw:fill="solid" draw:fill-color="#a07f69" draw:opacity="100.0%" draw:stroke="solid" svg:stroke-color="#a07f69" draw:stroke-linejoin="miter" svg:stroke-opacity="100.0%" svg:stroke-width="0.2612245mm"/>
    </style:style>
    <style:style style:family="graphic" style:name="style-1398">
      <style:graphic-properties draw:fill="solid" draw:fill-color="#cbb6a7" draw:opacity="100.0%" draw:stroke="solid" svg:stroke-color="#cbb6a7" draw:stroke-linejoin="miter" svg:stroke-opacity="100.0%" svg:stroke-width="0.2612245mm"/>
    </style:style>
    <style:style style:family="graphic" style:name="style-1399">
      <style:graphic-properties draw:fill="solid" draw:fill-color="#e3b482" draw:opacity="100.0%" draw:stroke="solid" svg:stroke-color="#e3b482" draw:stroke-linejoin="miter" svg:stroke-opacity="100.0%" svg:stroke-width="0.2612245mm"/>
    </style:style>
    <style:style style:family="graphic" style:name="style-1400">
      <style:graphic-properties draw:fill="solid" draw:fill-color="#6e625b" draw:opacity="100.0%" draw:stroke="solid" svg:stroke-color="#6e625b" draw:stroke-linejoin="miter" svg:stroke-opacity="100.0%" svg:stroke-width="0.2612245mm"/>
    </style:style>
    <style:style style:family="graphic" style:name="style-1401">
      <style:graphic-properties draw:fill="solid" draw:fill-color="#1c281a" draw:opacity="100.0%" draw:stroke="solid" svg:stroke-color="#1c281a" draw:stroke-linejoin="miter" svg:stroke-opacity="100.0%" svg:stroke-width="0.2612245mm"/>
    </style:style>
    <style:style style:family="graphic" style:name="style-1402">
      <style:graphic-properties draw:fill="solid" draw:fill-color="#9d775b" draw:opacity="100.0%" draw:stroke="solid" svg:stroke-color="#9d775b" draw:stroke-linejoin="miter" svg:stroke-opacity="100.0%" svg:stroke-width="0.2612245mm"/>
    </style:style>
    <style:style style:family="graphic" style:name="style-1403">
      <style:graphic-properties draw:fill="solid" draw:fill-color="#866d49" draw:opacity="100.0%" draw:stroke="solid" svg:stroke-color="#866d49" draw:stroke-linejoin="miter" svg:stroke-opacity="100.0%" svg:stroke-width="0.2612245mm"/>
    </style:style>
    <style:style style:family="graphic" style:name="style-1404">
      <style:graphic-properties draw:fill="solid" draw:fill-color="#5f5149" draw:opacity="100.0%" draw:stroke="solid" svg:stroke-color="#5f5149" draw:stroke-linejoin="miter" svg:stroke-opacity="100.0%" svg:stroke-width="0.2612245mm"/>
    </style:style>
    <style:style style:family="graphic" style:name="style-1405">
      <style:graphic-properties draw:fill="solid" draw:fill-color="#d6cdc4" draw:opacity="100.0%" draw:stroke="solid" svg:stroke-color="#d6cdc4" draw:stroke-linejoin="miter" svg:stroke-opacity="100.0%" svg:stroke-width="0.2612245mm"/>
    </style:style>
    <style:style style:family="graphic" style:name="style-1406">
      <style:graphic-properties draw:fill="solid" draw:fill-color="#cfae7f" draw:opacity="100.0%" draw:stroke="solid" svg:stroke-color="#cfae7f" draw:stroke-linejoin="miter" svg:stroke-opacity="100.0%" svg:stroke-width="0.2612245mm"/>
    </style:style>
    <style:style style:family="graphic" style:name="style-1407">
      <style:graphic-properties draw:fill="solid" draw:fill-color="#080d06" draw:opacity="100.0%" draw:stroke="solid" svg:stroke-color="#080d06" draw:stroke-linejoin="miter" svg:stroke-opacity="100.0%" svg:stroke-width="0.2612245mm"/>
    </style:style>
    <style:style style:family="graphic" style:name="style-1408">
      <style:graphic-properties draw:fill="solid" draw:fill-color="#e3e7e6" draw:opacity="100.0%" draw:stroke="solid" svg:stroke-color="#e3e7e6" draw:stroke-linejoin="miter" svg:stroke-opacity="100.0%" svg:stroke-width="0.2612245mm"/>
    </style:style>
    <style:style style:family="graphic" style:name="style-1409">
      <style:graphic-properties draw:fill="solid" draw:fill-color="#6b4827" draw:opacity="100.0%" draw:stroke="solid" svg:stroke-color="#6b4827" draw:stroke-linejoin="miter" svg:stroke-opacity="100.0%" svg:stroke-width="0.2612245mm"/>
    </style:style>
    <style:style style:family="graphic" style:name="style-1410">
      <style:graphic-properties draw:fill="solid" draw:fill-color="#5c4a31" draw:opacity="100.0%" draw:stroke="solid" svg:stroke-color="#5c4a31" draw:stroke-linejoin="miter" svg:stroke-opacity="100.0%" svg:stroke-width="0.2612245mm"/>
    </style:style>
    <style:style style:family="graphic" style:name="style-1411">
      <style:graphic-properties draw:fill="solid" draw:fill-color="#6a6455" draw:opacity="100.0%" draw:stroke="solid" svg:stroke-color="#6a6455" draw:stroke-linejoin="miter" svg:stroke-opacity="100.0%" svg:stroke-width="0.2612245mm"/>
    </style:style>
    <style:style style:family="graphic" style:name="style-1412">
      <style:graphic-properties draw:fill="solid" draw:fill-color="#999898" draw:opacity="100.0%" draw:stroke="solid" svg:stroke-color="#999898" draw:stroke-linejoin="miter" svg:stroke-opacity="100.0%" svg:stroke-width="0.2612245mm"/>
    </style:style>
    <style:style style:family="graphic" style:name="style-1413">
      <style:graphic-properties draw:fill="solid" draw:fill-color="#78755f" draw:opacity="100.0%" draw:stroke="solid" svg:stroke-color="#78755f" draw:stroke-linejoin="miter" svg:stroke-opacity="100.0%" svg:stroke-width="0.2612245mm"/>
    </style:style>
    <style:style style:family="graphic" style:name="style-1414">
      <style:graphic-properties draw:fill="solid" draw:fill-color="#6d6a63" draw:opacity="100.0%" draw:stroke="solid" svg:stroke-color="#6d6a63" draw:stroke-linejoin="miter" svg:stroke-opacity="100.0%" svg:stroke-width="0.2612245mm"/>
    </style:style>
    <style:style style:family="graphic" style:name="style-1415">
      <style:graphic-properties draw:fill="solid" draw:fill-color="#5e472d" draw:opacity="100.0%" draw:stroke="solid" svg:stroke-color="#5e472d" draw:stroke-linejoin="miter" svg:stroke-opacity="100.0%" svg:stroke-width="0.2612245mm"/>
    </style:style>
    <style:style style:family="graphic" style:name="style-1416">
      <style:graphic-properties draw:fill="solid" draw:fill-color="#b7916e" draw:opacity="100.0%" draw:stroke="solid" svg:stroke-color="#b7916e" draw:stroke-linejoin="miter" svg:stroke-opacity="100.0%" svg:stroke-width="0.2612245mm"/>
    </style:style>
    <style:style style:family="graphic" style:name="style-1417">
      <style:graphic-properties draw:fill="solid" draw:fill-color="#d7c266" draw:opacity="100.0%" draw:stroke="solid" svg:stroke-color="#d7c266" draw:stroke-linejoin="miter" svg:stroke-opacity="100.0%" svg:stroke-width="0.2612245mm"/>
    </style:style>
    <style:style style:family="graphic" style:name="style-1418">
      <style:graphic-properties draw:fill="solid" draw:fill-color="#6f5c46" draw:opacity="100.0%" draw:stroke="solid" svg:stroke-color="#6f5c46" draw:stroke-linejoin="miter" svg:stroke-opacity="100.0%" svg:stroke-width="0.2612245mm"/>
    </style:style>
    <style:style style:family="graphic" style:name="style-1419">
      <style:graphic-properties draw:fill="solid" draw:fill-color="#a0703a" draw:opacity="100.0%" draw:stroke="solid" svg:stroke-color="#a0703a" draw:stroke-linejoin="miter" svg:stroke-opacity="100.0%" svg:stroke-width="0.2612245mm"/>
    </style:style>
    <style:style style:family="graphic" style:name="style-1420">
      <style:graphic-properties draw:fill="solid" draw:fill-color="#86899d" draw:opacity="100.0%" draw:stroke="solid" svg:stroke-color="#86899d" draw:stroke-linejoin="miter" svg:stroke-opacity="100.0%" svg:stroke-width="0.2612245mm"/>
    </style:style>
    <style:style style:family="graphic" style:name="style-1421">
      <style:graphic-properties draw:fill="solid" draw:fill-color="#d69d50" draw:opacity="100.0%" draw:stroke="solid" svg:stroke-color="#d69d50" draw:stroke-linejoin="miter" svg:stroke-opacity="100.0%" svg:stroke-width="0.2612245mm"/>
    </style:style>
    <style:style style:family="graphic" style:name="style-1422">
      <style:graphic-properties draw:fill="solid" draw:fill-color="#0f1411" draw:opacity="100.0%" draw:stroke="solid" svg:stroke-color="#0f1411" draw:stroke-linejoin="miter" svg:stroke-opacity="100.0%" svg:stroke-width="0.2612245mm"/>
    </style:style>
    <style:style style:family="graphic" style:name="style-1423">
      <style:graphic-properties draw:fill="solid" draw:fill-color="#554e42" draw:opacity="100.0%" draw:stroke="solid" svg:stroke-color="#554e42" draw:stroke-linejoin="miter" svg:stroke-opacity="100.0%" svg:stroke-width="0.2612245mm"/>
    </style:style>
    <style:style style:family="graphic" style:name="style-1424">
      <style:graphic-properties draw:fill="solid" draw:fill-color="#775b28" draw:opacity="100.0%" draw:stroke="solid" svg:stroke-color="#775b28" draw:stroke-linejoin="miter" svg:stroke-opacity="100.0%" svg:stroke-width="0.2612245mm"/>
    </style:style>
    <style:style style:family="graphic" style:name="style-1425">
      <style:graphic-properties draw:fill="solid" draw:fill-color="#1a1f0d" draw:opacity="100.0%" draw:stroke="solid" svg:stroke-color="#1a1f0d" draw:stroke-linejoin="miter" svg:stroke-opacity="100.0%" svg:stroke-width="0.2612245mm"/>
    </style:style>
    <style:style style:family="graphic" style:name="style-1426">
      <style:graphic-properties draw:fill="solid" draw:fill-color="#56472e" draw:opacity="100.0%" draw:stroke="solid" svg:stroke-color="#56472e" draw:stroke-linejoin="miter" svg:stroke-opacity="100.0%" svg:stroke-width="0.2612245mm"/>
    </style:style>
    <style:style style:family="graphic" style:name="style-1427">
      <style:graphic-properties draw:fill="solid" draw:fill-color="#726b68" draw:opacity="100.0%" draw:stroke="solid" svg:stroke-color="#726b68" draw:stroke-linejoin="miter" svg:stroke-opacity="100.0%" svg:stroke-width="0.2612245mm"/>
    </style:style>
    <style:style style:family="graphic" style:name="style-1428">
      <style:graphic-properties draw:fill="solid" draw:fill-color="#dab184" draw:opacity="100.0%" draw:stroke="solid" svg:stroke-color="#dab184" draw:stroke-linejoin="miter" svg:stroke-opacity="100.0%" svg:stroke-width="0.2612245mm"/>
    </style:style>
    <style:style style:family="graphic" style:name="style-1429">
      <style:graphic-properties draw:fill="solid" draw:fill-color="#a57f59" draw:opacity="100.0%" draw:stroke="solid" svg:stroke-color="#a57f59" draw:stroke-linejoin="miter" svg:stroke-opacity="100.0%" svg:stroke-width="0.2612245mm"/>
    </style:style>
    <style:style style:family="graphic" style:name="style-1430">
      <style:graphic-properties draw:fill="solid" draw:fill-color="#dfa366" draw:opacity="100.0%" draw:stroke="solid" svg:stroke-color="#dfa366" draw:stroke-linejoin="miter" svg:stroke-opacity="100.0%" svg:stroke-width="0.2612245mm"/>
    </style:style>
    <style:style style:family="graphic" style:name="style-1431">
      <style:graphic-properties draw:fill="solid" draw:fill-color="#656165" draw:opacity="100.0%" draw:stroke="solid" svg:stroke-color="#656165" draw:stroke-linejoin="miter" svg:stroke-opacity="100.0%" svg:stroke-width="0.2612245mm"/>
    </style:style>
    <style:style style:family="graphic" style:name="style-1432">
      <style:graphic-properties draw:fill="solid" draw:fill-color="#10170a" draw:opacity="100.0%" draw:stroke="solid" svg:stroke-color="#10170a" draw:stroke-linejoin="miter" svg:stroke-opacity="100.0%" svg:stroke-width="0.2612245mm"/>
    </style:style>
    <style:style style:family="graphic" style:name="style-1433">
      <style:graphic-properties draw:fill="solid" draw:fill-color="#786c5b" draw:opacity="100.0%" draw:stroke="solid" svg:stroke-color="#786c5b" draw:stroke-linejoin="miter" svg:stroke-opacity="100.0%" svg:stroke-width="0.2612245mm"/>
    </style:style>
    <style:style style:family="graphic" style:name="style-1434">
      <style:graphic-properties draw:fill="solid" draw:fill-color="#c2894e" draw:opacity="100.0%" draw:stroke="solid" svg:stroke-color="#c2894e" draw:stroke-linejoin="miter" svg:stroke-opacity="100.0%" svg:stroke-width="0.2612245mm"/>
    </style:style>
    <style:style style:family="graphic" style:name="style-1435">
      <style:graphic-properties draw:fill="solid" draw:fill-color="#ae9371" draw:opacity="100.0%" draw:stroke="solid" svg:stroke-color="#ae9371" draw:stroke-linejoin="miter" svg:stroke-opacity="100.0%" svg:stroke-width="0.2612245mm"/>
    </style:style>
    <style:style style:family="graphic" style:name="style-1436">
      <style:graphic-properties draw:fill="solid" draw:fill-color="#d3a05d" draw:opacity="100.0%" draw:stroke="solid" svg:stroke-color="#d3a05d" draw:stroke-linejoin="miter" svg:stroke-opacity="100.0%" svg:stroke-width="0.2612245mm"/>
    </style:style>
    <style:style style:family="graphic" style:name="style-1437">
      <style:graphic-properties draw:fill="solid" draw:fill-color="#65645f" draw:opacity="100.0%" draw:stroke="solid" svg:stroke-color="#65645f" draw:stroke-linejoin="miter" svg:stroke-opacity="100.0%" svg:stroke-width="0.2612245mm"/>
    </style:style>
    <style:style style:family="graphic" style:name="style-1438">
      <style:graphic-properties draw:fill="solid" draw:fill-color="#bb7d42" draw:opacity="100.0%" draw:stroke="solid" svg:stroke-color="#bb7d42" draw:stroke-linejoin="miter" svg:stroke-opacity="100.0%" svg:stroke-width="0.2612245mm"/>
    </style:style>
    <style:style style:family="graphic" style:name="style-1439">
      <style:graphic-properties draw:fill="solid" draw:fill-color="#515233" draw:opacity="100.0%" draw:stroke="solid" svg:stroke-color="#515233" draw:stroke-linejoin="miter" svg:stroke-opacity="100.0%" svg:stroke-width="0.2612245mm"/>
    </style:style>
    <style:style style:family="graphic" style:name="style-1440">
      <style:graphic-properties draw:fill="solid" draw:fill-color="#111a0b" draw:opacity="100.0%" draw:stroke="solid" svg:stroke-color="#111a0b" draw:stroke-linejoin="miter" svg:stroke-opacity="100.0%" svg:stroke-width="0.2612245mm"/>
    </style:style>
    <style:style style:family="graphic" style:name="style-1441">
      <style:graphic-properties draw:fill="solid" draw:fill-color="#dddedf" draw:opacity="100.0%" draw:stroke="solid" svg:stroke-color="#dddedf" draw:stroke-linejoin="miter" svg:stroke-opacity="100.0%" svg:stroke-width="0.2612245mm"/>
    </style:style>
    <style:style style:family="graphic" style:name="style-1442">
      <style:graphic-properties draw:fill="solid" draw:fill-color="#70674e" draw:opacity="100.0%" draw:stroke="solid" svg:stroke-color="#70674e" draw:stroke-linejoin="miter" svg:stroke-opacity="100.0%" svg:stroke-width="0.2612245mm"/>
    </style:style>
    <style:style style:family="graphic" style:name="style-1443">
      <style:graphic-properties draw:fill="solid" draw:fill-color="#e9e8e2" draw:opacity="100.0%" draw:stroke="solid" svg:stroke-color="#e9e8e2" draw:stroke-linejoin="miter" svg:stroke-opacity="100.0%" svg:stroke-width="0.2612245mm"/>
    </style:style>
    <style:style style:family="graphic" style:name="style-1444">
      <style:graphic-properties draw:fill="solid" draw:fill-color="#5c5448" draw:opacity="100.0%" draw:stroke="solid" svg:stroke-color="#5c5448" draw:stroke-linejoin="miter" svg:stroke-opacity="100.0%" svg:stroke-width="0.2612245mm"/>
    </style:style>
    <style:style style:family="graphic" style:name="style-1445">
      <style:graphic-properties draw:fill="solid" draw:fill-color="#ad8e5d" draw:opacity="100.0%" draw:stroke="solid" svg:stroke-color="#ad8e5d" draw:stroke-linejoin="miter" svg:stroke-opacity="100.0%" svg:stroke-width="0.2612245mm"/>
    </style:style>
    <style:style style:family="graphic" style:name="style-1446">
      <style:graphic-properties draw:fill="solid" draw:fill-color="#4e5038" draw:opacity="100.0%" draw:stroke="solid" svg:stroke-color="#4e5038" draw:stroke-linejoin="miter" svg:stroke-opacity="100.0%" svg:stroke-width="0.2612245mm"/>
    </style:style>
    <style:style style:family="graphic" style:name="style-1447">
      <style:graphic-properties draw:fill="solid" draw:fill-color="#8e7a66" draw:opacity="100.0%" draw:stroke="solid" svg:stroke-color="#8e7a66" draw:stroke-linejoin="miter" svg:stroke-opacity="100.0%" svg:stroke-width="0.2612245mm"/>
    </style:style>
    <style:style style:family="graphic" style:name="style-1448">
      <style:graphic-properties draw:fill="solid" draw:fill-color="#e8e4dc" draw:opacity="100.0%" draw:stroke="solid" svg:stroke-color="#e8e4dc" draw:stroke-linejoin="miter" svg:stroke-opacity="100.0%" svg:stroke-width="0.2612245mm"/>
    </style:style>
    <style:style style:family="graphic" style:name="style-1449">
      <style:graphic-properties draw:fill="solid" draw:fill-color="#9fa09f" draw:opacity="100.0%" draw:stroke="solid" svg:stroke-color="#9fa09f" draw:stroke-linejoin="miter" svg:stroke-opacity="100.0%" svg:stroke-width="0.2612245mm"/>
    </style:style>
    <style:style style:family="graphic" style:name="style-1450">
      <style:graphic-properties draw:fill="solid" draw:fill-color="#dde9de" draw:opacity="100.0%" draw:stroke="solid" svg:stroke-color="#dde9de" draw:stroke-linejoin="miter" svg:stroke-opacity="100.0%" svg:stroke-width="0.2612245mm"/>
    </style:style>
    <style:style style:family="graphic" style:name="style-1451">
      <style:graphic-properties draw:fill="solid" draw:fill-color="#6f7b82" draw:opacity="100.0%" draw:stroke="solid" svg:stroke-color="#6f7b82" draw:stroke-linejoin="miter" svg:stroke-opacity="100.0%" svg:stroke-width="0.2612245mm"/>
    </style:style>
    <style:style style:family="graphic" style:name="style-1452">
      <style:graphic-properties draw:fill="solid" draw:fill-color="#3c4f53" draw:opacity="100.0%" draw:stroke="solid" svg:stroke-color="#3c4f53" draw:stroke-linejoin="miter" svg:stroke-opacity="100.0%" svg:stroke-width="0.2612245mm"/>
    </style:style>
    <style:style style:family="graphic" style:name="style-1453">
      <style:graphic-properties draw:fill="solid" draw:fill-color="#beab97" draw:opacity="100.0%" draw:stroke="solid" svg:stroke-color="#beab97" draw:stroke-linejoin="miter" svg:stroke-opacity="100.0%" svg:stroke-width="0.2612245mm"/>
    </style:style>
    <style:style style:family="graphic" style:name="style-1454">
      <style:graphic-properties draw:fill="solid" draw:fill-color="#332c20" draw:opacity="100.0%" draw:stroke="solid" svg:stroke-color="#332c20" draw:stroke-linejoin="miter" svg:stroke-opacity="100.0%" svg:stroke-width="0.2612245mm"/>
    </style:style>
    <style:style style:family="graphic" style:name="style-1455">
      <style:graphic-properties draw:fill="solid" draw:fill-color="#eee5be" draw:opacity="100.0%" draw:stroke="solid" svg:stroke-color="#eee5be" draw:stroke-linejoin="miter" svg:stroke-opacity="100.0%" svg:stroke-width="0.2612245mm"/>
    </style:style>
    <style:style style:family="graphic" style:name="style-1456">
      <style:graphic-properties draw:fill="solid" draw:fill-color="#a78879" draw:opacity="100.0%" draw:stroke="solid" svg:stroke-color="#a78879" draw:stroke-linejoin="miter" svg:stroke-opacity="100.0%" svg:stroke-width="0.2612245mm"/>
    </style:style>
    <style:style style:family="graphic" style:name="style-1457">
      <style:graphic-properties draw:fill="solid" draw:fill-color="#bc9569" draw:opacity="100.0%" draw:stroke="solid" svg:stroke-color="#bc9569" draw:stroke-linejoin="miter" svg:stroke-opacity="100.0%" svg:stroke-width="0.2612245mm"/>
    </style:style>
    <style:style style:family="graphic" style:name="style-1458">
      <style:graphic-properties draw:fill="solid" draw:fill-color="#aa713e" draw:opacity="100.0%" draw:stroke="solid" svg:stroke-color="#aa713e" draw:stroke-linejoin="miter" svg:stroke-opacity="100.0%" svg:stroke-width="0.2612245mm"/>
    </style:style>
    <style:style style:family="graphic" style:name="style-1459">
      <style:graphic-properties draw:fill="solid" draw:fill-color="#61594c" draw:opacity="100.0%" draw:stroke="solid" svg:stroke-color="#61594c" draw:stroke-linejoin="miter" svg:stroke-opacity="100.0%" svg:stroke-width="0.2612245mm"/>
    </style:style>
    <style:style style:family="graphic" style:name="style-1460">
      <style:graphic-properties draw:fill="solid" draw:fill-color="#c5b39c" draw:opacity="100.0%" draw:stroke="solid" svg:stroke-color="#c5b39c" draw:stroke-linejoin="miter" svg:stroke-opacity="100.0%" svg:stroke-width="0.2612245mm"/>
    </style:style>
    <style:style style:family="graphic" style:name="style-1461">
      <style:graphic-properties draw:fill="solid" draw:fill-color="#e9b06e" draw:opacity="100.0%" draw:stroke="solid" svg:stroke-color="#e9b06e" draw:stroke-linejoin="miter" svg:stroke-opacity="100.0%" svg:stroke-width="0.2612245mm"/>
    </style:style>
    <style:style style:family="graphic" style:name="style-1462">
      <style:graphic-properties draw:fill="solid" draw:fill-color="#83837b" draw:opacity="100.0%" draw:stroke="solid" svg:stroke-color="#83837b" draw:stroke-linejoin="miter" svg:stroke-opacity="100.0%" svg:stroke-width="0.2612245mm"/>
    </style:style>
    <style:style style:family="graphic" style:name="style-1463">
      <style:graphic-properties draw:fill="solid" draw:fill-color="#aea085" draw:opacity="100.0%" draw:stroke="solid" svg:stroke-color="#aea085" draw:stroke-linejoin="miter" svg:stroke-opacity="100.0%" svg:stroke-width="0.2612245mm"/>
    </style:style>
    <style:style style:family="graphic" style:name="style-1464">
      <style:graphic-properties draw:fill="solid" draw:fill-color="#28322d" draw:opacity="100.0%" draw:stroke="solid" svg:stroke-color="#28322d" draw:stroke-linejoin="miter" svg:stroke-opacity="100.0%" svg:stroke-width="0.2612245mm"/>
    </style:style>
    <style:style style:family="graphic" style:name="style-1465">
      <style:graphic-properties draw:fill="solid" draw:fill-color="#77734e" draw:opacity="100.0%" draw:stroke="solid" svg:stroke-color="#77734e" draw:stroke-linejoin="miter" svg:stroke-opacity="100.0%" svg:stroke-width="0.2612245mm"/>
    </style:style>
    <style:style style:family="graphic" style:name="style-1466">
      <style:graphic-properties draw:fill="solid" draw:fill-color="#5f7b72" draw:opacity="100.0%" draw:stroke="solid" svg:stroke-color="#5f7b72" draw:stroke-linejoin="miter" svg:stroke-opacity="100.0%" svg:stroke-width="0.2612245mm"/>
    </style:style>
    <style:style style:family="graphic" style:name="style-1467">
      <style:graphic-properties draw:fill="solid" draw:fill-color="#666b5b" draw:opacity="100.0%" draw:stroke="solid" svg:stroke-color="#666b5b" draw:stroke-linejoin="miter" svg:stroke-opacity="100.0%" svg:stroke-width="0.2612245mm"/>
    </style:style>
    <style:style style:family="graphic" style:name="style-1468">
      <style:graphic-properties draw:fill="solid" draw:fill-color="#af9f8d" draw:opacity="100.0%" draw:stroke="solid" svg:stroke-color="#af9f8d" draw:stroke-linejoin="miter" svg:stroke-opacity="100.0%" svg:stroke-width="0.2612245mm"/>
    </style:style>
    <style:style style:family="graphic" style:name="style-1469">
      <style:graphic-properties draw:fill="solid" draw:fill-color="#545a4d" draw:opacity="100.0%" draw:stroke="solid" svg:stroke-color="#545a4d" draw:stroke-linejoin="miter" svg:stroke-opacity="100.0%" svg:stroke-width="0.2612245mm"/>
    </style:style>
    <style:style style:family="graphic" style:name="style-1470">
      <style:graphic-properties draw:fill="solid" draw:fill-color="#e7e098" draw:opacity="100.0%" draw:stroke="solid" svg:stroke-color="#e7e098" draw:stroke-linejoin="miter" svg:stroke-opacity="100.0%" svg:stroke-width="0.2612245mm"/>
    </style:style>
    <style:style style:family="graphic" style:name="style-1471">
      <style:graphic-properties draw:fill="solid" draw:fill-color="#2a3226" draw:opacity="100.0%" draw:stroke="solid" svg:stroke-color="#2a3226" draw:stroke-linejoin="miter" svg:stroke-opacity="100.0%" svg:stroke-width="0.2612245mm"/>
    </style:style>
    <style:style style:family="graphic" style:name="style-1472">
      <style:graphic-properties draw:fill="solid" draw:fill-color="#b78c82" draw:opacity="100.0%" draw:stroke="solid" svg:stroke-color="#b78c82" draw:stroke-linejoin="miter" svg:stroke-opacity="100.0%" svg:stroke-width="0.2612245mm"/>
    </style:style>
    <style:style style:family="graphic" style:name="style-1473">
      <style:graphic-properties draw:fill="solid" draw:fill-color="#595037" draw:opacity="100.0%" draw:stroke="solid" svg:stroke-color="#595037" draw:stroke-linejoin="miter" svg:stroke-opacity="100.0%" svg:stroke-width="0.2612245mm"/>
    </style:style>
    <style:style style:family="graphic" style:name="style-1474">
      <style:graphic-properties draw:fill="solid" draw:fill-color="#7d6f67" draw:opacity="100.0%" draw:stroke="solid" svg:stroke-color="#7d6f67" draw:stroke-linejoin="miter" svg:stroke-opacity="100.0%" svg:stroke-width="0.2612245mm"/>
    </style:style>
    <style:style style:family="graphic" style:name="style-1475">
      <style:graphic-properties draw:fill="solid" draw:fill-color="#4f5438" draw:opacity="100.0%" draw:stroke="solid" svg:stroke-color="#4f5438" draw:stroke-linejoin="miter" svg:stroke-opacity="100.0%" svg:stroke-width="0.2612245mm"/>
    </style:style>
    <style:style style:family="graphic" style:name="style-1476">
      <style:graphic-properties draw:fill="solid" draw:fill-color="#dfa86b" draw:opacity="100.0%" draw:stroke="solid" svg:stroke-color="#dfa86b" draw:stroke-linejoin="miter" svg:stroke-opacity="100.0%" svg:stroke-width="0.2612245mm"/>
    </style:style>
    <style:style style:family="graphic" style:name="style-1477">
      <style:graphic-properties draw:fill="solid" draw:fill-color="#595638" draw:opacity="100.0%" draw:stroke="solid" svg:stroke-color="#595638" draw:stroke-linejoin="miter" svg:stroke-opacity="100.0%" svg:stroke-width="0.2612245mm"/>
    </style:style>
    <style:style style:family="graphic" style:name="style-1478">
      <style:graphic-properties draw:fill="solid" draw:fill-color="#9a7347" draw:opacity="100.0%" draw:stroke="solid" svg:stroke-color="#9a7347" draw:stroke-linejoin="miter" svg:stroke-opacity="100.0%" svg:stroke-width="0.2612245mm"/>
    </style:style>
    <style:style style:family="graphic" style:name="style-1479">
      <style:graphic-properties draw:fill="solid" draw:fill-color="#505c56" draw:opacity="100.0%" draw:stroke="solid" svg:stroke-color="#505c56" draw:stroke-linejoin="miter" svg:stroke-opacity="100.0%" svg:stroke-width="0.2612245mm"/>
    </style:style>
    <style:style style:family="graphic" style:name="style-1480">
      <style:graphic-properties draw:fill="solid" draw:fill-color="#151d0c" draw:opacity="100.0%" draw:stroke="solid" svg:stroke-color="#151d0c" draw:stroke-linejoin="miter" svg:stroke-opacity="100.0%" svg:stroke-width="0.2612245mm"/>
    </style:style>
    <style:style style:family="graphic" style:name="style-1481">
      <style:graphic-properties draw:fill="solid" draw:fill-color="#dcc770" draw:opacity="100.0%" draw:stroke="solid" svg:stroke-color="#dcc770" draw:stroke-linejoin="miter" svg:stroke-opacity="100.0%" svg:stroke-width="0.2612245mm"/>
    </style:style>
    <style:style style:family="graphic" style:name="style-1482">
      <style:graphic-properties draw:fill="solid" draw:fill-color="#3a372b" draw:opacity="100.0%" draw:stroke="solid" svg:stroke-color="#3a372b" draw:stroke-linejoin="miter" svg:stroke-opacity="100.0%" svg:stroke-width="0.2612245mm"/>
    </style:style>
    <style:style style:family="graphic" style:name="style-1483">
      <style:graphic-properties draw:fill="solid" draw:fill-color="#806849" draw:opacity="100.0%" draw:stroke="solid" svg:stroke-color="#806849" draw:stroke-linejoin="miter" svg:stroke-opacity="100.0%" svg:stroke-width="0.2612245mm"/>
    </style:style>
    <style:style style:family="graphic" style:name="style-1484">
      <style:graphic-properties draw:fill="solid" draw:fill-color="#4c3d2b" draw:opacity="100.0%" draw:stroke="solid" svg:stroke-color="#4c3d2b" draw:stroke-linejoin="miter" svg:stroke-opacity="100.0%" svg:stroke-width="0.2612245mm"/>
    </style:style>
    <style:style style:family="graphic" style:name="style-1485">
      <style:graphic-properties draw:fill="solid" draw:fill-color="#241e14" draw:opacity="100.0%" draw:stroke="solid" svg:stroke-color="#241e14" draw:stroke-linejoin="miter" svg:stroke-opacity="100.0%" svg:stroke-width="0.2612245mm"/>
    </style:style>
    <style:style style:family="graphic" style:name="style-1486">
      <style:graphic-properties draw:fill="solid" draw:fill-color="#eeeba5" draw:opacity="100.0%" draw:stroke="solid" svg:stroke-color="#eeeba5" draw:stroke-linejoin="miter" svg:stroke-opacity="100.0%" svg:stroke-width="0.2612245mm"/>
    </style:style>
    <style:style style:family="graphic" style:name="style-1487">
      <style:graphic-properties draw:fill="solid" draw:fill-color="#aa8f74" draw:opacity="100.0%" draw:stroke="solid" svg:stroke-color="#aa8f74" draw:stroke-linejoin="miter" svg:stroke-opacity="100.0%" svg:stroke-width="0.2612245mm"/>
    </style:style>
    <style:style style:family="graphic" style:name="style-1488">
      <style:graphic-properties draw:fill="solid" draw:fill-color="#b8a89c" draw:opacity="100.0%" draw:stroke="solid" svg:stroke-color="#b8a89c" draw:stroke-linejoin="miter" svg:stroke-opacity="100.0%" svg:stroke-width="0.2612245mm"/>
    </style:style>
    <style:style style:family="graphic" style:name="style-1489">
      <style:graphic-properties draw:fill="solid" draw:fill-color="#d09d84" draw:opacity="100.0%" draw:stroke="solid" svg:stroke-color="#d09d84" draw:stroke-linejoin="miter" svg:stroke-opacity="100.0%" svg:stroke-width="0.2612245mm"/>
    </style:style>
    <style:style style:family="graphic" style:name="style-1490">
      <style:graphic-properties draw:fill="solid" draw:fill-color="#505b4e" draw:opacity="100.0%" draw:stroke="solid" svg:stroke-color="#505b4e" draw:stroke-linejoin="miter" svg:stroke-opacity="100.0%" svg:stroke-width="0.2612245mm"/>
    </style:style>
    <style:style style:family="graphic" style:name="style-1491">
      <style:graphic-properties draw:fill="solid" draw:fill-color="#22271f" draw:opacity="100.0%" draw:stroke="solid" svg:stroke-color="#22271f" draw:stroke-linejoin="miter" svg:stroke-opacity="100.0%" svg:stroke-width="0.2612245mm"/>
    </style:style>
    <style:style style:family="graphic" style:name="style-1492">
      <style:graphic-properties draw:fill="solid" draw:fill-color="#97989a" draw:opacity="100.0%" draw:stroke="solid" svg:stroke-color="#97989a" draw:stroke-linejoin="miter" svg:stroke-opacity="100.0%" svg:stroke-width="0.2612245mm"/>
    </style:style>
    <style:style style:family="graphic" style:name="style-1493">
      <style:graphic-properties draw:fill="solid" draw:fill-color="#a5825b" draw:opacity="100.0%" draw:stroke="solid" svg:stroke-color="#a5825b" draw:stroke-linejoin="miter" svg:stroke-opacity="100.0%" svg:stroke-width="0.2612245mm"/>
    </style:style>
    <style:style style:family="graphic" style:name="style-1494">
      <style:graphic-properties draw:fill="solid" draw:fill-color="#182217" draw:opacity="100.0%" draw:stroke="solid" svg:stroke-color="#182217" draw:stroke-linejoin="miter" svg:stroke-opacity="100.0%" svg:stroke-width="0.2612245mm"/>
    </style:style>
    <style:style style:family="graphic" style:name="style-1495">
      <style:graphic-properties draw:fill="solid" draw:fill-color="#080d05" draw:opacity="100.0%" draw:stroke="solid" svg:stroke-color="#080d05" draw:stroke-linejoin="miter" svg:stroke-opacity="100.0%" svg:stroke-width="0.2612245mm"/>
    </style:style>
    <style:style style:family="graphic" style:name="style-1496">
      <style:graphic-properties draw:fill="solid" draw:fill-color="#a57948" draw:opacity="100.0%" draw:stroke="solid" svg:stroke-color="#a57948" draw:stroke-linejoin="miter" svg:stroke-opacity="100.0%" svg:stroke-width="0.2612245mm"/>
    </style:style>
    <style:style style:family="graphic" style:name="style-1497">
      <style:graphic-properties draw:fill="solid" draw:fill-color="#af9d5e" draw:opacity="100.0%" draw:stroke="solid" svg:stroke-color="#af9d5e" draw:stroke-linejoin="miter" svg:stroke-opacity="100.0%" svg:stroke-width="0.2612245mm"/>
    </style:style>
    <style:style style:family="graphic" style:name="style-1498">
      <style:graphic-properties draw:fill="solid" draw:fill-color="#4c4e4d" draw:opacity="100.0%" draw:stroke="solid" svg:stroke-color="#4c4e4d" draw:stroke-linejoin="miter" svg:stroke-opacity="100.0%" svg:stroke-width="0.2612245mm"/>
    </style:style>
    <style:style style:family="graphic" style:name="style-1499">
      <style:graphic-properties draw:fill="solid" draw:fill-color="#5e5e5a" draw:opacity="100.0%" draw:stroke="solid" svg:stroke-color="#5e5e5a" draw:stroke-linejoin="miter" svg:stroke-opacity="100.0%" svg:stroke-width="0.2612245mm"/>
    </style:style>
    <style:style style:family="graphic" style:name="style-1500">
      <style:graphic-properties draw:fill="solid" draw:fill-color="#a87048" draw:opacity="100.0%" draw:stroke="solid" svg:stroke-color="#a87048" draw:stroke-linejoin="miter" svg:stroke-opacity="100.0%" svg:stroke-width="0.2612245mm"/>
    </style:style>
    <style:style style:family="graphic" style:name="style-1501">
      <style:graphic-properties draw:fill="solid" draw:fill-color="#bfb6ae" draw:opacity="100.0%" draw:stroke="solid" svg:stroke-color="#bfb6ae" draw:stroke-linejoin="miter" svg:stroke-opacity="100.0%" svg:stroke-width="0.2612245mm"/>
    </style:style>
    <style:style style:family="graphic" style:name="style-1502">
      <style:graphic-properties draw:fill="solid" draw:fill-color="#8b7c40" draw:opacity="100.0%" draw:stroke="solid" svg:stroke-color="#8b7c40" draw:stroke-linejoin="miter" svg:stroke-opacity="100.0%" svg:stroke-width="0.2612245mm"/>
    </style:style>
    <style:style style:family="graphic" style:name="style-1503">
      <style:graphic-properties draw:fill="solid" draw:fill-color="#5c5834" draw:opacity="100.0%" draw:stroke="solid" svg:stroke-color="#5c5834" draw:stroke-linejoin="miter" svg:stroke-opacity="100.0%" svg:stroke-width="0.2612245mm"/>
    </style:style>
    <style:style style:family="graphic" style:name="style-1504">
      <style:graphic-properties draw:fill="solid" draw:fill-color="#ece6d8" draw:opacity="100.0%" draw:stroke="solid" svg:stroke-color="#ece6d8" draw:stroke-linejoin="miter" svg:stroke-opacity="100.0%" svg:stroke-width="0.2612245mm"/>
    </style:style>
    <style:style style:family="graphic" style:name="style-1505">
      <style:graphic-properties draw:fill="solid" draw:fill-color="#44463b" draw:opacity="100.0%" draw:stroke="solid" svg:stroke-color="#44463b" draw:stroke-linejoin="miter" svg:stroke-opacity="100.0%" svg:stroke-width="0.2612245mm"/>
    </style:style>
    <style:style style:family="graphic" style:name="style-1506">
      <style:graphic-properties draw:fill="solid" draw:fill-color="#2a2f22" draw:opacity="100.0%" draw:stroke="solid" svg:stroke-color="#2a2f22" draw:stroke-linejoin="miter" svg:stroke-opacity="100.0%" svg:stroke-width="0.2612245mm"/>
    </style:style>
    <style:style style:family="graphic" style:name="style-1507">
      <style:graphic-properties draw:fill="solid" draw:fill-color="#1f2620" draw:opacity="100.0%" draw:stroke="solid" svg:stroke-color="#1f2620" draw:stroke-linejoin="miter" svg:stroke-opacity="100.0%" svg:stroke-width="0.2612245mm"/>
    </style:style>
    <style:style style:family="graphic" style:name="style-1508">
      <style:graphic-properties draw:fill="solid" draw:fill-color="#685b4c" draw:opacity="100.0%" draw:stroke="solid" svg:stroke-color="#685b4c" draw:stroke-linejoin="miter" svg:stroke-opacity="100.0%" svg:stroke-width="0.2612245mm"/>
    </style:style>
    <style:style style:family="graphic" style:name="style-1509">
      <style:graphic-properties draw:fill="solid" draw:fill-color="#e9bf7c" draw:opacity="100.0%" draw:stroke="solid" svg:stroke-color="#e9bf7c" draw:stroke-linejoin="miter" svg:stroke-opacity="100.0%" svg:stroke-width="0.2612245mm"/>
    </style:style>
    <style:style style:family="graphic" style:name="style-1510">
      <style:graphic-properties draw:fill="solid" draw:fill-color="#a2734b" draw:opacity="100.0%" draw:stroke="solid" svg:stroke-color="#a2734b" draw:stroke-linejoin="miter" svg:stroke-opacity="100.0%" svg:stroke-width="0.2612245mm"/>
    </style:style>
    <style:style style:family="graphic" style:name="style-1511">
      <style:graphic-properties draw:fill="solid" draw:fill-color="#5b6759" draw:opacity="100.0%" draw:stroke="solid" svg:stroke-color="#5b6759" draw:stroke-linejoin="miter" svg:stroke-opacity="100.0%" svg:stroke-width="0.2612245mm"/>
    </style:style>
    <style:style style:family="graphic" style:name="style-1512">
      <style:graphic-properties draw:fill="solid" draw:fill-color="#21281e" draw:opacity="100.0%" draw:stroke="solid" svg:stroke-color="#21281e" draw:stroke-linejoin="miter" svg:stroke-opacity="100.0%" svg:stroke-width="0.2612245mm"/>
    </style:style>
    <style:style style:family="graphic" style:name="style-1513">
      <style:graphic-properties draw:fill="solid" draw:fill-color="#c99e64" draw:opacity="100.0%" draw:stroke="solid" svg:stroke-color="#c99e64" draw:stroke-linejoin="miter" svg:stroke-opacity="100.0%" svg:stroke-width="0.2612245mm"/>
    </style:style>
    <style:style style:family="graphic" style:name="style-1514">
      <style:graphic-properties draw:fill="solid" draw:fill-color="#eaddb9" draw:opacity="100.0%" draw:stroke="solid" svg:stroke-color="#eaddb9" draw:stroke-linejoin="miter" svg:stroke-opacity="100.0%" svg:stroke-width="0.2612245mm"/>
    </style:style>
    <style:style style:family="graphic" style:name="style-1515">
      <style:graphic-properties draw:fill="solid" draw:fill-color="#eaca9c" draw:opacity="100.0%" draw:stroke="solid" svg:stroke-color="#eaca9c" draw:stroke-linejoin="miter" svg:stroke-opacity="100.0%" svg:stroke-width="0.2612245mm"/>
    </style:style>
    <style:style style:family="graphic" style:name="style-1516">
      <style:graphic-properties draw:fill="solid" draw:fill-color="#513f2d" draw:opacity="100.0%" draw:stroke="solid" svg:stroke-color="#513f2d" draw:stroke-linejoin="miter" svg:stroke-opacity="100.0%" svg:stroke-width="0.2612245mm"/>
    </style:style>
    <style:style style:family="graphic" style:name="style-1517">
      <style:graphic-properties draw:fill="solid" draw:fill-color="#d7ce8e" draw:opacity="100.0%" draw:stroke="solid" svg:stroke-color="#d7ce8e" draw:stroke-linejoin="miter" svg:stroke-opacity="100.0%" svg:stroke-width="0.2612245mm"/>
    </style:style>
    <style:style style:family="graphic" style:name="style-1518">
      <style:graphic-properties draw:fill="solid" draw:fill-color="#7d644f" draw:opacity="100.0%" draw:stroke="solid" svg:stroke-color="#7d644f" draw:stroke-linejoin="miter" svg:stroke-opacity="100.0%" svg:stroke-width="0.2612245mm"/>
    </style:style>
    <style:style style:family="graphic" style:name="style-1519">
      <style:graphic-properties draw:fill="solid" draw:fill-color="#9e7e5b" draw:opacity="100.0%" draw:stroke="solid" svg:stroke-color="#9e7e5b" draw:stroke-linejoin="miter" svg:stroke-opacity="100.0%" svg:stroke-width="0.2612245mm"/>
    </style:style>
    <style:style style:family="graphic" style:name="style-1520">
      <style:graphic-properties draw:fill="solid" draw:fill-color="#3b3d3b" draw:opacity="100.0%" draw:stroke="solid" svg:stroke-color="#3b3d3b" draw:stroke-linejoin="miter" svg:stroke-opacity="100.0%" svg:stroke-width="0.2612245mm"/>
    </style:style>
    <style:style style:family="graphic" style:name="style-1521">
      <style:graphic-properties draw:fill="solid" draw:fill-color="#7b7673" draw:opacity="100.0%" draw:stroke="solid" svg:stroke-color="#7b7673" draw:stroke-linejoin="miter" svg:stroke-opacity="100.0%" svg:stroke-width="0.2612245mm"/>
    </style:style>
    <style:style style:family="graphic" style:name="style-1522">
      <style:graphic-properties draw:fill="solid" draw:fill-color="#e1c5a6" draw:opacity="100.0%" draw:stroke="solid" svg:stroke-color="#e1c5a6" draw:stroke-linejoin="miter" svg:stroke-opacity="100.0%" svg:stroke-width="0.2612245mm"/>
    </style:style>
    <style:style style:family="graphic" style:name="style-1523">
      <style:graphic-properties draw:fill="solid" draw:fill-color="#ecf1cd" draw:opacity="100.0%" draw:stroke="solid" svg:stroke-color="#ecf1cd" draw:stroke-linejoin="miter" svg:stroke-opacity="100.0%" svg:stroke-width="0.2612245mm"/>
    </style:style>
    <style:style style:family="graphic" style:name="style-1524">
      <style:graphic-properties draw:fill="solid" draw:fill-color="#101306" draw:opacity="100.0%" draw:stroke="solid" svg:stroke-color="#101306" draw:stroke-linejoin="miter" svg:stroke-opacity="100.0%" svg:stroke-width="0.2612245mm"/>
    </style:style>
    <style:style style:family="graphic" style:name="style-1525">
      <style:graphic-properties draw:fill="solid" draw:fill-color="#ebb876" draw:opacity="100.0%" draw:stroke="solid" svg:stroke-color="#ebb876" draw:stroke-linejoin="miter" svg:stroke-opacity="100.0%" svg:stroke-width="0.2612245mm"/>
    </style:style>
    <style:style style:family="graphic" style:name="style-1526">
      <style:graphic-properties draw:fill="solid" draw:fill-color="#454a31" draw:opacity="100.0%" draw:stroke="solid" svg:stroke-color="#454a31" draw:stroke-linejoin="miter" svg:stroke-opacity="100.0%" svg:stroke-width="0.2612245mm"/>
    </style:style>
    <style:style style:family="graphic" style:name="style-1527">
      <style:graphic-properties draw:fill="solid" draw:fill-color="#be844d" draw:opacity="100.0%" draw:stroke="solid" svg:stroke-color="#be844d" draw:stroke-linejoin="miter" svg:stroke-opacity="100.0%" svg:stroke-width="0.2612245mm"/>
    </style:style>
    <style:style style:family="graphic" style:name="style-1528">
      <style:graphic-properties draw:fill="solid" draw:fill-color="#24231b" draw:opacity="100.0%" draw:stroke="solid" svg:stroke-color="#24231b" draw:stroke-linejoin="miter" svg:stroke-opacity="100.0%" svg:stroke-width="0.2612245mm"/>
    </style:style>
    <style:style style:family="graphic" style:name="style-1529">
      <style:graphic-properties draw:fill="solid" draw:fill-color="#6c7781" draw:opacity="100.0%" draw:stroke="solid" svg:stroke-color="#6c7781" draw:stroke-linejoin="miter" svg:stroke-opacity="100.0%" svg:stroke-width="0.2612245mm"/>
    </style:style>
    <style:style style:family="graphic" style:name="style-1530">
      <style:graphic-properties draw:fill="solid" draw:fill-color="#726658" draw:opacity="100.0%" draw:stroke="solid" svg:stroke-color="#726658" draw:stroke-linejoin="miter" svg:stroke-opacity="100.0%" svg:stroke-width="0.2612245mm"/>
    </style:style>
    <style:style style:family="graphic" style:name="style-1531">
      <style:graphic-properties draw:fill="solid" draw:fill-color="#6f5730" draw:opacity="100.0%" draw:stroke="solid" svg:stroke-color="#6f5730" draw:stroke-linejoin="miter" svg:stroke-opacity="100.0%" svg:stroke-width="0.2612245mm"/>
    </style:style>
    <style:style style:family="graphic" style:name="style-1532">
      <style:graphic-properties draw:fill="solid" draw:fill-color="#242e29" draw:opacity="100.0%" draw:stroke="solid" svg:stroke-color="#242e29" draw:stroke-linejoin="miter" svg:stroke-opacity="100.0%" svg:stroke-width="0.2612245mm"/>
    </style:style>
    <style:style style:family="graphic" style:name="style-1533">
      <style:graphic-properties draw:fill="solid" draw:fill-color="#8b6239" draw:opacity="100.0%" draw:stroke="solid" svg:stroke-color="#8b6239" draw:stroke-linejoin="miter" svg:stroke-opacity="100.0%" svg:stroke-width="0.2612245mm"/>
    </style:style>
    <style:style style:family="graphic" style:name="style-1534">
      <style:graphic-properties draw:fill="solid" draw:fill-color="#e7b773" draw:opacity="100.0%" draw:stroke="solid" svg:stroke-color="#e7b773" draw:stroke-linejoin="miter" svg:stroke-opacity="100.0%" svg:stroke-width="0.2612245mm"/>
    </style:style>
    <style:style style:family="graphic" style:name="style-1535">
      <style:graphic-properties draw:fill="solid" draw:fill-color="#907252" draw:opacity="100.0%" draw:stroke="solid" svg:stroke-color="#907252" draw:stroke-linejoin="miter" svg:stroke-opacity="100.0%" svg:stroke-width="0.2612245mm"/>
    </style:style>
    <style:style style:family="graphic" style:name="style-1536">
      <style:graphic-properties draw:fill="solid" draw:fill-color="#cba78e" draw:opacity="100.0%" draw:stroke="solid" svg:stroke-color="#cba78e" draw:stroke-linejoin="miter" svg:stroke-opacity="100.0%" svg:stroke-width="0.2612245mm"/>
    </style:style>
    <style:style style:family="graphic" style:name="style-1537">
      <style:graphic-properties draw:fill="solid" draw:fill-color="#a88256" draw:opacity="100.0%" draw:stroke="solid" svg:stroke-color="#a88256" draw:stroke-linejoin="miter" svg:stroke-opacity="100.0%" svg:stroke-width="0.2612245mm"/>
    </style:style>
    <style:style style:family="graphic" style:name="style-1538">
      <style:graphic-properties draw:fill="solid" draw:fill-color="#cbccb5" draw:opacity="100.0%" draw:stroke="solid" svg:stroke-color="#cbccb5" draw:stroke-linejoin="miter" svg:stroke-opacity="100.0%" svg:stroke-width="0.2612245mm"/>
    </style:style>
    <style:style style:family="graphic" style:name="style-1539">
      <style:graphic-properties draw:fill="solid" draw:fill-color="#c5b6af" draw:opacity="100.0%" draw:stroke="solid" svg:stroke-color="#c5b6af" draw:stroke-linejoin="miter" svg:stroke-opacity="100.0%" svg:stroke-width="0.2612245mm"/>
    </style:style>
    <style:style style:family="graphic" style:name="style-1540">
      <style:graphic-properties draw:fill="solid" draw:fill-color="#152114" draw:opacity="100.0%" draw:stroke="solid" svg:stroke-color="#152114" draw:stroke-linejoin="miter" svg:stroke-opacity="100.0%" svg:stroke-width="0.2612245mm"/>
    </style:style>
    <style:style style:family="graphic" style:name="style-1541">
      <style:graphic-properties draw:fill="solid" draw:fill-color="#d0924b" draw:opacity="100.0%" draw:stroke="solid" svg:stroke-color="#d0924b" draw:stroke-linejoin="miter" svg:stroke-opacity="100.0%" svg:stroke-width="0.2612245mm"/>
    </style:style>
    <style:style style:family="graphic" style:name="style-1542">
      <style:graphic-properties draw:fill="solid" draw:fill-color="#9d6c36" draw:opacity="100.0%" draw:stroke="solid" svg:stroke-color="#9d6c36" draw:stroke-linejoin="miter" svg:stroke-opacity="100.0%" svg:stroke-width="0.2612245mm"/>
    </style:style>
    <style:style style:family="graphic" style:name="style-1543">
      <style:graphic-properties draw:fill="solid" draw:fill-color="#454c42" draw:opacity="100.0%" draw:stroke="solid" svg:stroke-color="#454c42" draw:stroke-linejoin="miter" svg:stroke-opacity="100.0%" svg:stroke-width="0.2612245mm"/>
    </style:style>
    <style:style style:family="graphic" style:name="style-1544">
      <style:graphic-properties draw:fill="solid" draw:fill-color="#76756b" draw:opacity="100.0%" draw:stroke="solid" svg:stroke-color="#76756b" draw:stroke-linejoin="miter" svg:stroke-opacity="100.0%" svg:stroke-width="0.2612245mm"/>
    </style:style>
    <style:style style:family="graphic" style:name="style-1545">
      <style:graphic-properties draw:fill="solid" draw:fill-color="#9b9789" draw:opacity="100.0%" draw:stroke="solid" svg:stroke-color="#9b9789" draw:stroke-linejoin="miter" svg:stroke-opacity="100.0%" svg:stroke-width="0.2612245mm"/>
    </style:style>
    <style:style style:family="graphic" style:name="style-1546">
      <style:graphic-properties draw:fill="solid" draw:fill-color="#605e58" draw:opacity="100.0%" draw:stroke="solid" svg:stroke-color="#605e58" draw:stroke-linejoin="miter" svg:stroke-opacity="100.0%" svg:stroke-width="0.2612245mm"/>
    </style:style>
    <style:style style:family="graphic" style:name="style-1547">
      <style:graphic-properties draw:fill="solid" draw:fill-color="#414a4b" draw:opacity="100.0%" draw:stroke="solid" svg:stroke-color="#414a4b" draw:stroke-linejoin="miter" svg:stroke-opacity="100.0%" svg:stroke-width="0.2612245mm"/>
    </style:style>
    <style:style style:family="graphic" style:name="style-1548">
      <style:graphic-properties draw:fill="solid" draw:fill-color="#9f955b" draw:opacity="100.0%" draw:stroke="solid" svg:stroke-color="#9f955b" draw:stroke-linejoin="miter" svg:stroke-opacity="100.0%" svg:stroke-width="0.2612245mm"/>
    </style:style>
    <style:style style:family="graphic" style:name="style-1549">
      <style:graphic-properties draw:fill="solid" draw:fill-color="#2d3b47" draw:opacity="100.0%" draw:stroke="solid" svg:stroke-color="#2d3b47" draw:stroke-linejoin="miter" svg:stroke-opacity="100.0%" svg:stroke-width="0.2612245mm"/>
    </style:style>
    <style:style style:family="graphic" style:name="style-1550">
      <style:graphic-properties draw:fill="solid" draw:fill-color="#5d4c34" draw:opacity="100.0%" draw:stroke="solid" svg:stroke-color="#5d4c34" draw:stroke-linejoin="miter" svg:stroke-opacity="100.0%" svg:stroke-width="0.2612245mm"/>
    </style:style>
    <style:style style:family="graphic" style:name="style-1551">
      <style:graphic-properties draw:fill="solid" draw:fill-color="#c2a496" draw:opacity="100.0%" draw:stroke="solid" svg:stroke-color="#c2a496" draw:stroke-linejoin="miter" svg:stroke-opacity="100.0%" svg:stroke-width="0.2612245mm"/>
    </style:style>
    <style:style style:family="graphic" style:name="style-1552">
      <style:graphic-properties draw:fill="solid" draw:fill-color="#e1cdac" draw:opacity="100.0%" draw:stroke="solid" svg:stroke-color="#e1cdac" draw:stroke-linejoin="miter" svg:stroke-opacity="100.0%" svg:stroke-width="0.2612245mm"/>
    </style:style>
    <style:style style:family="graphic" style:name="style-1553">
      <style:graphic-properties draw:fill="solid" draw:fill-color="#ad8a6d" draw:opacity="100.0%" draw:stroke="solid" svg:stroke-color="#ad8a6d" draw:stroke-linejoin="miter" svg:stroke-opacity="100.0%" svg:stroke-width="0.2612245mm"/>
    </style:style>
    <style:style style:family="graphic" style:name="style-1554">
      <style:graphic-properties draw:fill="solid" draw:fill-color="#b29e8a" draw:opacity="100.0%" draw:stroke="solid" svg:stroke-color="#b29e8a" draw:stroke-linejoin="miter" svg:stroke-opacity="100.0%" svg:stroke-width="0.2612245mm"/>
    </style:style>
    <style:style style:family="graphic" style:name="style-1555">
      <style:graphic-properties draw:fill="solid" draw:fill-color="#7c5b34" draw:opacity="100.0%" draw:stroke="solid" svg:stroke-color="#7c5b34" draw:stroke-linejoin="miter" svg:stroke-opacity="100.0%" svg:stroke-width="0.2612245mm"/>
    </style:style>
    <style:style style:family="graphic" style:name="style-1556">
      <style:graphic-properties draw:fill="solid" draw:fill-color="#e0c586" draw:opacity="100.0%" draw:stroke="solid" svg:stroke-color="#e0c586" draw:stroke-linejoin="miter" svg:stroke-opacity="100.0%" svg:stroke-width="0.2612245mm"/>
    </style:style>
    <style:style style:family="graphic" style:name="style-1557">
      <style:graphic-properties draw:fill="solid" draw:fill-color="#9b908c" draw:opacity="100.0%" draw:stroke="solid" svg:stroke-color="#9b908c" draw:stroke-linejoin="miter" svg:stroke-opacity="100.0%" svg:stroke-width="0.2612245mm"/>
    </style:style>
    <style:style style:family="graphic" style:name="style-1558">
      <style:graphic-properties draw:fill="solid" draw:fill-color="#c0882f" draw:opacity="100.0%" draw:stroke="solid" svg:stroke-color="#c0882f" draw:stroke-linejoin="miter" svg:stroke-opacity="100.0%" svg:stroke-width="0.2612245mm"/>
    </style:style>
    <style:style style:family="graphic" style:name="style-1559">
      <style:graphic-properties draw:fill="solid" draw:fill-color="#675237" draw:opacity="100.0%" draw:stroke="solid" svg:stroke-color="#675237" draw:stroke-linejoin="miter" svg:stroke-opacity="100.0%" svg:stroke-width="0.2612245mm"/>
    </style:style>
    <style:style style:family="graphic" style:name="style-1560">
      <style:graphic-properties draw:fill="solid" draw:fill-color="#ba7338" draw:opacity="100.0%" draw:stroke="solid" svg:stroke-color="#ba7338" draw:stroke-linejoin="miter" svg:stroke-opacity="100.0%" svg:stroke-width="0.2612245mm"/>
    </style:style>
    <style:style style:family="graphic" style:name="style-1561">
      <style:graphic-properties draw:fill="solid" draw:fill-color="#8ea37f" draw:opacity="100.0%" draw:stroke="solid" svg:stroke-color="#8ea37f" draw:stroke-linejoin="miter" svg:stroke-opacity="100.0%" svg:stroke-width="0.2612245mm"/>
    </style:style>
    <style:style style:family="graphic" style:name="style-1562">
      <style:graphic-properties draw:fill="solid" draw:fill-color="#dcccb8" draw:opacity="100.0%" draw:stroke="solid" svg:stroke-color="#dcccb8" draw:stroke-linejoin="miter" svg:stroke-opacity="100.0%" svg:stroke-width="0.2612245mm"/>
    </style:style>
    <style:style style:family="graphic" style:name="style-1563">
      <style:graphic-properties draw:fill="solid" draw:fill-color="#52604b" draw:opacity="100.0%" draw:stroke="solid" svg:stroke-color="#52604b" draw:stroke-linejoin="miter" svg:stroke-opacity="100.0%" svg:stroke-width="0.2612245mm"/>
    </style:style>
    <style:style style:family="graphic" style:name="style-1564">
      <style:graphic-properties draw:fill="solid" draw:fill-color="#434321" draw:opacity="100.0%" draw:stroke="solid" svg:stroke-color="#434321" draw:stroke-linejoin="miter" svg:stroke-opacity="100.0%" svg:stroke-width="0.2612245mm"/>
    </style:style>
    <style:style style:family="graphic" style:name="style-1565">
      <style:graphic-properties draw:fill="solid" draw:fill-color="#23220f" draw:opacity="100.0%" draw:stroke="solid" svg:stroke-color="#23220f" draw:stroke-linejoin="miter" svg:stroke-opacity="100.0%" svg:stroke-width="0.2612245mm"/>
    </style:style>
    <style:style style:family="graphic" style:name="style-1566">
      <style:graphic-properties draw:fill="solid" draw:fill-color="#dbbb9a" draw:opacity="100.0%" draw:stroke="solid" svg:stroke-color="#dbbb9a" draw:stroke-linejoin="miter" svg:stroke-opacity="100.0%" svg:stroke-width="0.2612245mm"/>
    </style:style>
    <style:style style:family="graphic" style:name="style-1567">
      <style:graphic-properties draw:fill="solid" draw:fill-color="#626054" draw:opacity="100.0%" draw:stroke="solid" svg:stroke-color="#626054" draw:stroke-linejoin="miter" svg:stroke-opacity="100.0%" svg:stroke-width="0.2612245mm"/>
    </style:style>
    <style:style style:family="graphic" style:name="style-1568">
      <style:graphic-properties draw:fill="solid" draw:fill-color="#595d67" draw:opacity="100.0%" draw:stroke="solid" svg:stroke-color="#595d67" draw:stroke-linejoin="miter" svg:stroke-opacity="100.0%" svg:stroke-width="0.2612245mm"/>
    </style:style>
    <style:style style:family="graphic" style:name="style-1569">
      <style:graphic-properties draw:fill="solid" draw:fill-color="#2d2b1b" draw:opacity="100.0%" draw:stroke="solid" svg:stroke-color="#2d2b1b" draw:stroke-linejoin="miter" svg:stroke-opacity="100.0%" svg:stroke-width="0.2612245mm"/>
    </style:style>
    <style:style style:family="graphic" style:name="style-1570">
      <style:graphic-properties draw:fill="solid" draw:fill-color="#d7bf89" draw:opacity="100.0%" draw:stroke="solid" svg:stroke-color="#d7bf89" draw:stroke-linejoin="miter" svg:stroke-opacity="100.0%" svg:stroke-width="0.2612245mm"/>
    </style:style>
    <style:style style:family="graphic" style:name="style-1571">
      <style:graphic-properties draw:fill="solid" draw:fill-color="#5c5c4d" draw:opacity="100.0%" draw:stroke="solid" svg:stroke-color="#5c5c4d" draw:stroke-linejoin="miter" svg:stroke-opacity="100.0%" svg:stroke-width="0.2612245mm"/>
    </style:style>
    <style:style style:family="graphic" style:name="style-1572">
      <style:graphic-properties draw:fill="solid" draw:fill-color="#837f7c" draw:opacity="100.0%" draw:stroke="solid" svg:stroke-color="#837f7c" draw:stroke-linejoin="miter" svg:stroke-opacity="100.0%" svg:stroke-width="0.2612245mm"/>
    </style:style>
    <style:style style:family="graphic" style:name="style-1573">
      <style:graphic-properties draw:fill="solid" draw:fill-color="#694f27" draw:opacity="100.0%" draw:stroke="solid" svg:stroke-color="#694f27" draw:stroke-linejoin="miter" svg:stroke-opacity="100.0%" svg:stroke-width="0.2612245mm"/>
    </style:style>
    <style:style style:family="graphic" style:name="style-1574">
      <style:graphic-properties draw:fill="solid" draw:fill-color="#1e291f" draw:opacity="100.0%" draw:stroke="solid" svg:stroke-color="#1e291f" draw:stroke-linejoin="miter" svg:stroke-opacity="100.0%" svg:stroke-width="0.2612245mm"/>
    </style:style>
    <style:style style:family="graphic" style:name="style-1575">
      <style:graphic-properties draw:fill="solid" draw:fill-color="#cec9c1" draw:opacity="100.0%" draw:stroke="solid" svg:stroke-color="#cec9c1" draw:stroke-linejoin="miter" svg:stroke-opacity="100.0%" svg:stroke-width="0.2612245mm"/>
    </style:style>
    <style:style style:family="graphic" style:name="style-1576">
      <style:graphic-properties draw:fill="solid" draw:fill-color="#403e30" draw:opacity="100.0%" draw:stroke="solid" svg:stroke-color="#403e30" draw:stroke-linejoin="miter" svg:stroke-opacity="100.0%" svg:stroke-width="0.2612245mm"/>
    </style:style>
    <style:style style:family="graphic" style:name="style-1577">
      <style:graphic-properties draw:fill="solid" draw:fill-color="#43311e" draw:opacity="100.0%" draw:stroke="solid" svg:stroke-color="#43311e" draw:stroke-linejoin="miter" svg:stroke-opacity="100.0%" svg:stroke-width="0.2612245mm"/>
    </style:style>
    <style:style style:family="graphic" style:name="style-1578">
      <style:graphic-properties draw:fill="solid" draw:fill-color="#91673e" draw:opacity="100.0%" draw:stroke="solid" svg:stroke-color="#91673e" draw:stroke-linejoin="miter" svg:stroke-opacity="100.0%" svg:stroke-width="0.2612245mm"/>
    </style:style>
    <style:style style:family="graphic" style:name="style-1579">
      <style:graphic-properties draw:fill="solid" draw:fill-color="#706c45" draw:opacity="100.0%" draw:stroke="solid" svg:stroke-color="#706c45" draw:stroke-linejoin="miter" svg:stroke-opacity="100.0%" svg:stroke-width="0.2612245mm"/>
    </style:style>
    <style:style style:family="graphic" style:name="style-1580">
      <style:graphic-properties draw:fill="solid" draw:fill-color="#7f6a4a" draw:opacity="100.0%" draw:stroke="solid" svg:stroke-color="#7f6a4a" draw:stroke-linejoin="miter" svg:stroke-opacity="100.0%" svg:stroke-width="0.2612245mm"/>
    </style:style>
    <style:style style:family="graphic" style:name="style-1581">
      <style:graphic-properties draw:fill="solid" draw:fill-color="#675a47" draw:opacity="100.0%" draw:stroke="solid" svg:stroke-color="#675a47" draw:stroke-linejoin="miter" svg:stroke-opacity="100.0%" svg:stroke-width="0.2612245mm"/>
    </style:style>
    <style:style style:family="graphic" style:name="style-1582">
      <style:graphic-properties draw:fill="solid" draw:fill-color="#433b22" draw:opacity="100.0%" draw:stroke="solid" svg:stroke-color="#433b22" draw:stroke-linejoin="miter" svg:stroke-opacity="100.0%" svg:stroke-width="0.2612245mm"/>
    </style:style>
    <style:style style:family="graphic" style:name="style-1583">
      <style:graphic-properties draw:fill="solid" draw:fill-color="#eaebe2" draw:opacity="100.0%" draw:stroke="solid" svg:stroke-color="#eaebe2" draw:stroke-linejoin="miter" svg:stroke-opacity="100.0%" svg:stroke-width="0.2612245mm"/>
    </style:style>
    <style:style style:family="graphic" style:name="style-1584">
      <style:graphic-properties draw:fill="solid" draw:fill-color="#5b5a4f" draw:opacity="100.0%" draw:stroke="solid" svg:stroke-color="#5b5a4f" draw:stroke-linejoin="miter" svg:stroke-opacity="100.0%" svg:stroke-width="0.2612245mm"/>
    </style:style>
    <style:style style:family="graphic" style:name="style-1585">
      <style:graphic-properties draw:fill="solid" draw:fill-color="#726562" draw:opacity="100.0%" draw:stroke="solid" svg:stroke-color="#726562" draw:stroke-linejoin="miter" svg:stroke-opacity="100.0%" svg:stroke-width="0.2612245mm"/>
    </style:style>
    <style:style style:family="graphic" style:name="style-1586">
      <style:graphic-properties draw:fill="solid" draw:fill-color="#594f3a" draw:opacity="100.0%" draw:stroke="solid" svg:stroke-color="#594f3a" draw:stroke-linejoin="miter" svg:stroke-opacity="100.0%" svg:stroke-width="0.2612245mm"/>
    </style:style>
    <style:style style:family="graphic" style:name="style-1587">
      <style:graphic-properties draw:fill="solid" draw:fill-color="#5f6165" draw:opacity="100.0%" draw:stroke="solid" svg:stroke-color="#5f6165" draw:stroke-linejoin="miter" svg:stroke-opacity="100.0%" svg:stroke-width="0.2612245mm"/>
    </style:style>
    <style:style style:family="graphic" style:name="style-1588">
      <style:graphic-properties draw:fill="solid" draw:fill-color="#513f2a" draw:opacity="100.0%" draw:stroke="solid" svg:stroke-color="#513f2a" draw:stroke-linejoin="miter" svg:stroke-opacity="100.0%" svg:stroke-width="0.2612245mm"/>
    </style:style>
    <style:style style:family="graphic" style:name="style-1589">
      <style:graphic-properties draw:fill="solid" draw:fill-color="#6d683f" draw:opacity="100.0%" draw:stroke="solid" svg:stroke-color="#6d683f" draw:stroke-linejoin="miter" svg:stroke-opacity="100.0%" svg:stroke-width="0.2612245mm"/>
    </style:style>
    <style:style style:family="graphic" style:name="style-1590">
      <style:graphic-properties draw:fill="solid" draw:fill-color="#eaecc4" draw:opacity="100.0%" draw:stroke="solid" svg:stroke-color="#eaecc4" draw:stroke-linejoin="miter" svg:stroke-opacity="100.0%" svg:stroke-width="0.2612245mm"/>
    </style:style>
    <style:style style:family="graphic" style:name="style-1591">
      <style:graphic-properties draw:fill="solid" draw:fill-color="#b0987b" draw:opacity="100.0%" draw:stroke="solid" svg:stroke-color="#b0987b" draw:stroke-linejoin="miter" svg:stroke-opacity="100.0%" svg:stroke-width="0.2612245mm"/>
    </style:style>
    <style:style style:family="graphic" style:name="style-1592">
      <style:graphic-properties draw:fill="solid" draw:fill-color="#757369" draw:opacity="100.0%" draw:stroke="solid" svg:stroke-color="#757369" draw:stroke-linejoin="miter" svg:stroke-opacity="100.0%" svg:stroke-width="0.2612245mm"/>
    </style:style>
    <style:style style:family="graphic" style:name="style-1593">
      <style:graphic-properties draw:fill="solid" draw:fill-color="#c3b097" draw:opacity="100.0%" draw:stroke="solid" svg:stroke-color="#c3b097" draw:stroke-linejoin="miter" svg:stroke-opacity="100.0%" svg:stroke-width="0.2612245mm"/>
    </style:style>
    <style:style style:family="graphic" style:name="style-1594">
      <style:graphic-properties draw:fill="solid" draw:fill-color="#a07750" draw:opacity="100.0%" draw:stroke="solid" svg:stroke-color="#a07750" draw:stroke-linejoin="miter" svg:stroke-opacity="100.0%" svg:stroke-width="0.2612245mm"/>
    </style:style>
    <style:style style:family="graphic" style:name="style-1595">
      <style:graphic-properties draw:fill="solid" draw:fill-color="#333627" draw:opacity="100.0%" draw:stroke="solid" svg:stroke-color="#333627" draw:stroke-linejoin="miter" svg:stroke-opacity="100.0%" svg:stroke-width="0.2612245mm"/>
    </style:style>
    <style:style style:family="graphic" style:name="style-1596">
      <style:graphic-properties draw:fill="solid" draw:fill-color="#bbb195" draw:opacity="100.0%" draw:stroke="solid" svg:stroke-color="#bbb195" draw:stroke-linejoin="miter" svg:stroke-opacity="100.0%" svg:stroke-width="0.2612245mm"/>
    </style:style>
    <style:style style:family="graphic" style:name="style-1597">
      <style:graphic-properties draw:fill="solid" draw:fill-color="#af8461" draw:opacity="100.0%" draw:stroke="solid" svg:stroke-color="#af8461" draw:stroke-linejoin="miter" svg:stroke-opacity="100.0%" svg:stroke-width="0.2612245mm"/>
    </style:style>
    <style:style style:family="graphic" style:name="style-1598">
      <style:graphic-properties draw:fill="solid" draw:fill-color="#4e4c35" draw:opacity="100.0%" draw:stroke="solid" svg:stroke-color="#4e4c35" draw:stroke-linejoin="miter" svg:stroke-opacity="100.0%" svg:stroke-width="0.2612245mm"/>
    </style:style>
    <style:style style:family="graphic" style:name="style-1599">
      <style:graphic-properties draw:fill="solid" draw:fill-color="#8a6132" draw:opacity="100.0%" draw:stroke="solid" svg:stroke-color="#8a6132" draw:stroke-linejoin="miter" svg:stroke-opacity="100.0%" svg:stroke-width="0.2612245mm"/>
    </style:style>
    <style:style style:family="graphic" style:name="style-1600">
      <style:graphic-properties draw:fill="solid" draw:fill-color="#86726b" draw:opacity="100.0%" draw:stroke="solid" svg:stroke-color="#86726b" draw:stroke-linejoin="miter" svg:stroke-opacity="100.0%" svg:stroke-width="0.2612245mm"/>
    </style:style>
    <style:style style:family="graphic" style:name="style-1601">
      <style:graphic-properties draw:fill="solid" draw:fill-color="#977a6f" draw:opacity="100.0%" draw:stroke="solid" svg:stroke-color="#977a6f" draw:stroke-linejoin="miter" svg:stroke-opacity="100.0%" svg:stroke-width="0.2612245mm"/>
    </style:style>
    <style:style style:family="graphic" style:name="style-1602">
      <style:graphic-properties draw:fill="solid" draw:fill-color="#ac9e5d" draw:opacity="100.0%" draw:stroke="solid" svg:stroke-color="#ac9e5d" draw:stroke-linejoin="miter" svg:stroke-opacity="100.0%" svg:stroke-width="0.2612245mm"/>
    </style:style>
    <style:style style:family="graphic" style:name="style-1603">
      <style:graphic-properties draw:fill="solid" draw:fill-color="#6e797d" draw:opacity="100.0%" draw:stroke="solid" svg:stroke-color="#6e797d" draw:stroke-linejoin="miter" svg:stroke-opacity="100.0%" svg:stroke-width="0.2612245mm"/>
    </style:style>
    <style:style style:family="graphic" style:name="style-1604">
      <style:graphic-properties draw:fill="solid" draw:fill-color="#87715f" draw:opacity="100.0%" draw:stroke="solid" svg:stroke-color="#87715f" draw:stroke-linejoin="miter" svg:stroke-opacity="100.0%" svg:stroke-width="0.2612245mm"/>
    </style:style>
    <style:style style:family="graphic" style:name="style-1605">
      <style:graphic-properties draw:fill="solid" draw:fill-color="#e0bd95" draw:opacity="100.0%" draw:stroke="solid" svg:stroke-color="#e0bd95" draw:stroke-linejoin="miter" svg:stroke-opacity="100.0%" svg:stroke-width="0.2612245mm"/>
    </style:style>
    <style:style style:family="graphic" style:name="style-1606">
      <style:graphic-properties draw:fill="solid" draw:fill-color="#212924" draw:opacity="100.0%" draw:stroke="solid" svg:stroke-color="#212924" draw:stroke-linejoin="miter" svg:stroke-opacity="100.0%" svg:stroke-width="0.2612245mm"/>
    </style:style>
    <style:style style:family="graphic" style:name="style-1607">
      <style:graphic-properties draw:fill="solid" draw:fill-color="#2a2d1c" draw:opacity="100.0%" draw:stroke="solid" svg:stroke-color="#2a2d1c" draw:stroke-linejoin="miter" svg:stroke-opacity="100.0%" svg:stroke-width="0.2612245mm"/>
    </style:style>
    <style:style style:family="graphic" style:name="style-1608">
      <style:graphic-properties draw:fill="solid" draw:fill-color="#81784c" draw:opacity="100.0%" draw:stroke="solid" svg:stroke-color="#81784c" draw:stroke-linejoin="miter" svg:stroke-opacity="100.0%" svg:stroke-width="0.2612245mm"/>
    </style:style>
    <style:style style:family="graphic" style:name="style-1609">
      <style:graphic-properties draw:fill="solid" draw:fill-color="#ac815a" draw:opacity="100.0%" draw:stroke="solid" svg:stroke-color="#ac815a" draw:stroke-linejoin="miter" svg:stroke-opacity="100.0%" svg:stroke-width="0.2612245mm"/>
    </style:style>
    <style:style style:family="graphic" style:name="style-1610">
      <style:graphic-properties draw:fill="solid" draw:fill-color="#af7836" draw:opacity="100.0%" draw:stroke="solid" svg:stroke-color="#af7836" draw:stroke-linejoin="miter" svg:stroke-opacity="100.0%" svg:stroke-width="0.2612245mm"/>
    </style:style>
    <style:style style:family="graphic" style:name="style-1611">
      <style:graphic-properties draw:fill="solid" draw:fill-color="#e7cca0" draw:opacity="100.0%" draw:stroke="solid" svg:stroke-color="#e7cca0" draw:stroke-linejoin="miter" svg:stroke-opacity="100.0%" svg:stroke-width="0.2612245mm"/>
    </style:style>
    <style:style style:family="graphic" style:name="style-1612">
      <style:graphic-properties draw:fill="solid" draw:fill-color="#614726" draw:opacity="100.0%" draw:stroke="solid" svg:stroke-color="#614726" draw:stroke-linejoin="miter" svg:stroke-opacity="100.0%" svg:stroke-width="0.2612245mm"/>
    </style:style>
    <style:style style:family="graphic" style:name="style-1613">
      <style:graphic-properties draw:fill="solid" draw:fill-color="#5d6467" draw:opacity="100.0%" draw:stroke="solid" svg:stroke-color="#5d6467" draw:stroke-linejoin="miter" svg:stroke-opacity="100.0%" svg:stroke-width="0.2612245mm"/>
    </style:style>
    <style:style style:family="graphic" style:name="style-1614">
      <style:graphic-properties draw:fill="solid" draw:fill-color="#625b51" draw:opacity="100.0%" draw:stroke="solid" svg:stroke-color="#625b51" draw:stroke-linejoin="miter" svg:stroke-opacity="100.0%" svg:stroke-width="0.2612245mm"/>
    </style:style>
    <style:style style:family="graphic" style:name="style-1615">
      <style:graphic-properties draw:fill="solid" draw:fill-color="#6b593b" draw:opacity="100.0%" draw:stroke="solid" svg:stroke-color="#6b593b" draw:stroke-linejoin="miter" svg:stroke-opacity="100.0%" svg:stroke-width="0.2612245mm"/>
    </style:style>
    <style:style style:family="graphic" style:name="style-1616">
      <style:graphic-properties draw:fill="solid" draw:fill-color="#e3cda0" draw:opacity="100.0%" draw:stroke="solid" svg:stroke-color="#e3cda0" draw:stroke-linejoin="miter" svg:stroke-opacity="100.0%" svg:stroke-width="0.2612245mm"/>
    </style:style>
    <style:style style:family="graphic" style:name="style-1617">
      <style:graphic-properties draw:fill="solid" draw:fill-color="#5c5c55" draw:opacity="100.0%" draw:stroke="solid" svg:stroke-color="#5c5c55" draw:stroke-linejoin="miter" svg:stroke-opacity="100.0%" svg:stroke-width="0.2612245mm"/>
    </style:style>
    <style:style style:family="graphic" style:name="style-1618">
      <style:graphic-properties draw:fill="solid" draw:fill-color="#5e5e3f" draw:opacity="100.0%" draw:stroke="solid" svg:stroke-color="#5e5e3f" draw:stroke-linejoin="miter" svg:stroke-opacity="100.0%" svg:stroke-width="0.2612245mm"/>
    </style:style>
    <style:style style:family="graphic" style:name="style-1619">
      <style:graphic-properties draw:fill="solid" draw:fill-color="#aa7745" draw:opacity="100.0%" draw:stroke="solid" svg:stroke-color="#aa7745" draw:stroke-linejoin="miter" svg:stroke-opacity="100.0%" svg:stroke-width="0.2612245mm"/>
    </style:style>
    <style:style style:family="graphic" style:name="style-1620">
      <style:graphic-properties draw:fill="solid" draw:fill-color="#030704" draw:opacity="100.0%" draw:stroke="solid" svg:stroke-color="#030704" draw:stroke-linejoin="miter" svg:stroke-opacity="100.0%" svg:stroke-width="0.2612245mm"/>
    </style:style>
    <style:style style:family="graphic" style:name="style-1621">
      <style:graphic-properties draw:fill="solid" draw:fill-color="#7d6247" draw:opacity="100.0%" draw:stroke="solid" svg:stroke-color="#7d6247" draw:stroke-linejoin="miter" svg:stroke-opacity="100.0%" svg:stroke-width="0.2612245mm"/>
    </style:style>
    <style:style style:family="graphic" style:name="style-1622">
      <style:graphic-properties draw:fill="solid" draw:fill-color="#d4a377" draw:opacity="100.0%" draw:stroke="solid" svg:stroke-color="#d4a377" draw:stroke-linejoin="miter" svg:stroke-opacity="100.0%" svg:stroke-width="0.2612245mm"/>
    </style:style>
    <style:style style:family="graphic" style:name="style-1623">
      <style:graphic-properties draw:fill="solid" draw:fill-color="#a08162" draw:opacity="100.0%" draw:stroke="solid" svg:stroke-color="#a08162" draw:stroke-linejoin="miter" svg:stroke-opacity="100.0%" svg:stroke-width="0.2612245mm"/>
    </style:style>
    <style:style style:family="graphic" style:name="style-1624">
      <style:graphic-properties draw:fill="solid" draw:fill-color="#7c5736" draw:opacity="100.0%" draw:stroke="solid" svg:stroke-color="#7c5736" draw:stroke-linejoin="miter" svg:stroke-opacity="100.0%" svg:stroke-width="0.2612245mm"/>
    </style:style>
    <style:style style:family="graphic" style:name="style-1625">
      <style:graphic-properties draw:fill="solid" draw:fill-color="#8e7e6e" draw:opacity="100.0%" draw:stroke="solid" svg:stroke-color="#8e7e6e" draw:stroke-linejoin="miter" svg:stroke-opacity="100.0%" svg:stroke-width="0.2612245mm"/>
    </style:style>
    <style:style style:family="graphic" style:name="style-1626">
      <style:graphic-properties draw:fill="solid" draw:fill-color="#5879a9" draw:opacity="100.0%" draw:stroke="solid" svg:stroke-color="#5879a9" draw:stroke-linejoin="miter" svg:stroke-opacity="100.0%" svg:stroke-width="0.2612245mm"/>
    </style:style>
    <style:style style:family="graphic" style:name="style-1627">
      <style:graphic-properties draw:fill="solid" draw:fill-color="#595756" draw:opacity="100.0%" draw:stroke="solid" svg:stroke-color="#595756" draw:stroke-linejoin="miter" svg:stroke-opacity="100.0%" svg:stroke-width="0.2612245mm"/>
    </style:style>
    <style:style style:family="graphic" style:name="style-1628">
      <style:graphic-properties draw:fill="solid" draw:fill-color="#6b5632" draw:opacity="100.0%" draw:stroke="solid" svg:stroke-color="#6b5632" draw:stroke-linejoin="miter" svg:stroke-opacity="100.0%" svg:stroke-width="0.2612245mm"/>
    </style:style>
    <style:style style:family="graphic" style:name="style-1629">
      <style:graphic-properties draw:fill="solid" draw:fill-color="#8b7c7a" draw:opacity="100.0%" draw:stroke="solid" svg:stroke-color="#8b7c7a" draw:stroke-linejoin="miter" svg:stroke-opacity="100.0%" svg:stroke-width="0.2612245mm"/>
    </style:style>
    <style:style style:family="graphic" style:name="style-1630">
      <style:graphic-properties draw:fill="solid" draw:fill-color="#3f381e" draw:opacity="100.0%" draw:stroke="solid" svg:stroke-color="#3f381e" draw:stroke-linejoin="miter" svg:stroke-opacity="100.0%" svg:stroke-width="0.2612245mm"/>
    </style:style>
    <style:style style:family="graphic" style:name="style-1631">
      <style:graphic-properties draw:fill="solid" draw:fill-color="#625339" draw:opacity="100.0%" draw:stroke="solid" svg:stroke-color="#625339" draw:stroke-linejoin="miter" svg:stroke-opacity="100.0%" svg:stroke-width="0.2612245mm"/>
    </style:style>
    <style:style style:family="graphic" style:name="style-1632">
      <style:graphic-properties draw:fill="solid" draw:fill-color="#57565c" draw:opacity="100.0%" draw:stroke="solid" svg:stroke-color="#57565c" draw:stroke-linejoin="miter" svg:stroke-opacity="100.0%" svg:stroke-width="0.2612245mm"/>
    </style:style>
    <style:style style:family="graphic" style:name="style-1633">
      <style:graphic-properties draw:fill="solid" draw:fill-color="#936c43" draw:opacity="100.0%" draw:stroke="solid" svg:stroke-color="#936c43" draw:stroke-linejoin="miter" svg:stroke-opacity="100.0%" svg:stroke-width="0.2612245mm"/>
    </style:style>
    <style:style style:family="graphic" style:name="style-1634">
      <style:graphic-properties draw:fill="solid" draw:fill-color="#9b6e45" draw:opacity="100.0%" draw:stroke="solid" svg:stroke-color="#9b6e45" draw:stroke-linejoin="miter" svg:stroke-opacity="100.0%" svg:stroke-width="0.2612245mm"/>
    </style:style>
    <style:style style:family="graphic" style:name="style-1635">
      <style:graphic-properties draw:fill="solid" draw:fill-color="#a58b77" draw:opacity="100.0%" draw:stroke="solid" svg:stroke-color="#a58b77" draw:stroke-linejoin="miter" svg:stroke-opacity="100.0%" svg:stroke-width="0.2612245mm"/>
    </style:style>
    <style:style style:family="graphic" style:name="style-1636">
      <style:graphic-properties draw:fill="solid" draw:fill-color="#84888b" draw:opacity="100.0%" draw:stroke="solid" svg:stroke-color="#84888b" draw:stroke-linejoin="miter" svg:stroke-opacity="100.0%" svg:stroke-width="0.2612245mm"/>
    </style:style>
    <style:style style:family="graphic" style:name="style-1637">
      <style:graphic-properties draw:fill="solid" draw:fill-color="#63705d" draw:opacity="100.0%" draw:stroke="solid" svg:stroke-color="#63705d" draw:stroke-linejoin="miter" svg:stroke-opacity="100.0%" svg:stroke-width="0.2612245mm"/>
    </style:style>
    <style:style style:family="graphic" style:name="style-1638">
      <style:graphic-properties draw:fill="solid" draw:fill-color="#d5c395" draw:opacity="100.0%" draw:stroke="solid" svg:stroke-color="#d5c395" draw:stroke-linejoin="miter" svg:stroke-opacity="100.0%" svg:stroke-width="0.2612245mm"/>
    </style:style>
    <style:style style:family="graphic" style:name="style-1639">
      <style:graphic-properties draw:fill="solid" draw:fill-color="#e9b176" draw:opacity="100.0%" draw:stroke="solid" svg:stroke-color="#e9b176" draw:stroke-linejoin="miter" svg:stroke-opacity="100.0%" svg:stroke-width="0.2612245mm"/>
    </style:style>
    <style:style style:family="graphic" style:name="style-1640">
      <style:graphic-properties draw:fill="solid" draw:fill-color="#8e6e5d" draw:opacity="100.0%" draw:stroke="solid" svg:stroke-color="#8e6e5d" draw:stroke-linejoin="miter" svg:stroke-opacity="100.0%" svg:stroke-width="0.2612245mm"/>
    </style:style>
    <style:style style:family="graphic" style:name="style-1641">
      <style:graphic-properties draw:fill="solid" draw:fill-color="#3d4b47" draw:opacity="100.0%" draw:stroke="solid" svg:stroke-color="#3d4b47" draw:stroke-linejoin="miter" svg:stroke-opacity="100.0%" svg:stroke-width="0.2612245mm"/>
    </style:style>
    <style:style style:family="graphic" style:name="style-1642">
      <style:graphic-properties draw:fill="solid" draw:fill-color="#736f47" draw:opacity="100.0%" draw:stroke="solid" svg:stroke-color="#736f47" draw:stroke-linejoin="miter" svg:stroke-opacity="100.0%" svg:stroke-width="0.2612245mm"/>
    </style:style>
    <style:style style:family="graphic" style:name="style-1643">
      <style:graphic-properties draw:fill="solid" draw:fill-color="#a8a06f" draw:opacity="100.0%" draw:stroke="solid" svg:stroke-color="#a8a06f" draw:stroke-linejoin="miter" svg:stroke-opacity="100.0%" svg:stroke-width="0.2612245mm"/>
    </style:style>
    <style:style style:family="graphic" style:name="style-1644">
      <style:graphic-properties draw:fill="solid" draw:fill-color="#e2c68e" draw:opacity="100.0%" draw:stroke="solid" svg:stroke-color="#e2c68e" draw:stroke-linejoin="miter" svg:stroke-opacity="100.0%" svg:stroke-width="0.2612245mm"/>
    </style:style>
    <style:style style:family="graphic" style:name="style-1645">
      <style:graphic-properties draw:fill="solid" draw:fill-color="#565046" draw:opacity="100.0%" draw:stroke="solid" svg:stroke-color="#565046" draw:stroke-linejoin="miter" svg:stroke-opacity="100.0%" svg:stroke-width="0.2612245mm"/>
    </style:style>
    <style:style style:family="graphic" style:name="style-1646">
      <style:graphic-properties draw:fill="solid" draw:fill-color="#9190a2" draw:opacity="100.0%" draw:stroke="solid" svg:stroke-color="#9190a2" draw:stroke-linejoin="miter" svg:stroke-opacity="100.0%" svg:stroke-width="0.2612245mm"/>
    </style:style>
    <style:style style:family="graphic" style:name="style-1647">
      <style:graphic-properties draw:fill="solid" draw:fill-color="#ab855e" draw:opacity="100.0%" draw:stroke="solid" svg:stroke-color="#ab855e" draw:stroke-linejoin="miter" svg:stroke-opacity="100.0%" svg:stroke-width="0.2612245mm"/>
    </style:style>
    <style:style style:family="graphic" style:name="style-1648">
      <style:graphic-properties draw:fill="solid" draw:fill-color="#91673e" draw:opacity="100.0%" draw:stroke="solid" svg:stroke-color="#91673e" draw:stroke-linejoin="miter" svg:stroke-opacity="100.0%" svg:stroke-width="0.2612245mm"/>
    </style:style>
    <style:style style:family="graphic" style:name="style-1649">
      <style:graphic-properties draw:fill="solid" draw:fill-color="#373f36" draw:opacity="100.0%" draw:stroke="solid" svg:stroke-color="#373f36" draw:stroke-linejoin="miter" svg:stroke-opacity="100.0%" svg:stroke-width="0.2612245mm"/>
    </style:style>
    <style:style style:family="graphic" style:name="style-1650">
      <style:graphic-properties draw:fill="solid" draw:fill-color="#e7e299" draw:opacity="100.0%" draw:stroke="solid" svg:stroke-color="#e7e299" draw:stroke-linejoin="miter" svg:stroke-opacity="100.0%" svg:stroke-width="0.2612245mm"/>
    </style:style>
    <style:style style:family="graphic" style:name="style-1651">
      <style:graphic-properties draw:fill="solid" draw:fill-color="#26302a" draw:opacity="100.0%" draw:stroke="solid" svg:stroke-color="#26302a" draw:stroke-linejoin="miter" svg:stroke-opacity="100.0%" svg:stroke-width="0.2612245mm"/>
    </style:style>
    <style:style style:family="graphic" style:name="style-1652">
      <style:graphic-properties draw:fill="solid" draw:fill-color="#353525" draw:opacity="100.0%" draw:stroke="solid" svg:stroke-color="#353525" draw:stroke-linejoin="miter" svg:stroke-opacity="100.0%" svg:stroke-width="0.2612245mm"/>
    </style:style>
    <style:style style:family="graphic" style:name="style-1653">
      <style:graphic-properties draw:fill="solid" draw:fill-color="#24240c" draw:opacity="100.0%" draw:stroke="solid" svg:stroke-color="#24240c" draw:stroke-linejoin="miter" svg:stroke-opacity="100.0%" svg:stroke-width="0.2612245mm"/>
    </style:style>
    <style:style style:family="graphic" style:name="style-1654">
      <style:graphic-properties draw:fill="solid" draw:fill-color="#282815" draw:opacity="100.0%" draw:stroke="solid" svg:stroke-color="#282815" draw:stroke-linejoin="miter" svg:stroke-opacity="100.0%" svg:stroke-width="0.2612245mm"/>
    </style:style>
    <style:style style:family="graphic" style:name="style-1655">
      <style:graphic-properties draw:fill="solid" draw:fill-color="#2b2d1a" draw:opacity="100.0%" draw:stroke="solid" svg:stroke-color="#2b2d1a" draw:stroke-linejoin="miter" svg:stroke-opacity="100.0%" svg:stroke-width="0.2612245mm"/>
    </style:style>
    <style:style style:family="graphic" style:name="style-1656">
      <style:graphic-properties draw:fill="solid" draw:fill-color="#716359" draw:opacity="100.0%" draw:stroke="solid" svg:stroke-color="#716359" draw:stroke-linejoin="miter" svg:stroke-opacity="100.0%" svg:stroke-width="0.2612245mm"/>
    </style:style>
    <style:style style:family="graphic" style:name="style-1657">
      <style:graphic-properties draw:fill="solid" draw:fill-color="#935f42" draw:opacity="100.0%" draw:stroke="solid" svg:stroke-color="#935f42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287.34695 26.12245 L 287.34695 26.12245 L 287.34695 78.36735 L 287.34695 130.61224 L 287.34695 130.61224 Q 261.2245 130.61224 261.2245 287.34695 L 261.2245 417.9592 L 208.9796 417.9592 Q 156.7347 444.08163 156.7347 444.08163 L 156.7347 444.08163 L 130.61224 444.08163 Q 130.61224 444.08163 104.4898 444.08163 L 52.2449 444.08163 L 52.2449 444.08163 Q 52.2449 444.08163 26.12245 417.9592 L 0.0 417.9592 L 0.0 391.83673 Q 0.0 365.7143 0.0 182.85715 L 0.0 26.12245 L 0.0 26.12245 Q 0.0 26.12245 26.12245 26.12245 L 26.12245 0.0 L 156.7347 0.0 Q 261.2245 0.0 287.34695 26.12245 z" svg:height="4.4408164mm" draw:style-name="style-2" svg:viewBox="0.0 0.0 287.34695 444.08163" svg:width="2.8734694mm" svg:x="188.60408mm" svg:y="94.30204mm"/>
          <draw:path svg:d="M 417.9592 -1.8189894E-12 L 444.08163 -1.8189894E-12 L 470.2041 -1.8189894E-12 L 496.32654 -1.8189894E-12 L 548.5714 -1.8189894E-12 Q 600.81635 26.12245 600.81635 52.2449 Q 600.81635 78.36735 626.9388 104.4898 L 626.9388 104.4898 L 626.9388 104.4898 L 600.81635 104.4898 L 600.81635 104.4898 L 600.81635 104.4898 L 600.81635 130.61224 L 600.81635 130.61224 L 574.6939 182.85715 L 574.6939 235.10205 L 600.81635 235.10205 L 626.9388 235.10205 L 626.9388 261.2245 L 626.9388 313.4694 L 626.9388 313.4694 Q 600.81635 313.4694 600.81635 444.08163 L 600.81635 574.6939 L 548.5714 574.6939 L 522.449 574.6939 L 522.449 600.81635 L 522.449 626.9388 L 470.2041 626.9388 Q 417.9592 626.9388 417.9592 600.81635 Q 417.9592 574.6939 391.83673 574.6939 L 339.59183 574.6939 L 287.34695 574.6939 Q 261.2245 574.6939 130.61224 548.5714 L 0.0 522.449 L 0.0 417.9592 L 0.0 287.34695 L 0.0 208.9796 L 0.0 130.61224 L 130.61224 130.61224 Q 235.10205 130.61224 235.10205 78.36735 L 261.2245 26.12245 L 339.59183 26.12245 Q 391.83673 -1.8189894E-12 417.9592 -1.8189894E-12 z M 391.83673 104.4898 Q 444.08163 26.12245 470.2041 52.2449 Q 496.32654 104.4898 470.2041 156.7347 Q 444.08163 208.9796 391.83673 182.85715 Q 339.59183 182.85715 391.83673 104.4898 z" svg:height="6.2693877mm" draw:style-name="style-3" svg:viewBox="0.0 0.0 626.9388 626.9388" svg:width="6.2693877mm" svg:x="36.310204mm" svg:y="105.5347mm"/>
          <draw:path svg:d="M 130.61224 0.0 L 182.85715 0.0 L 208.9796 0.0 Q 235.10205 0.0 235.10205 26.12245 L 235.10205 26.12245 L 156.7347 52.2449 Q 104.4898 52.2449 104.4898 104.4898 Q 104.4898 156.7347 130.61224 156.7347 L 130.61224 182.85715 L 104.4898 182.85715 L 104.4898 182.85715 L 78.36735 182.85715 L 52.2449 156.7347 L 52.2449 156.7347 L 52.2449 156.7347 L 26.12245 156.7347 L 26.12245 156.7347 L 0.0 78.36735 Q -26.12245 26.12245 26.12245 26.12245 Q 78.36735 0.0 130.61224 0.0 z" svg:height="1.8285714mm" draw:style-name="style-4" svg:viewBox="0.0 0.0 235.10205 182.85715" svg:width="2.3510203mm" svg:x="222.04082mm" svg:y="159.86938mm"/>
          <draw:path svg:d="M 313.4694 0.0 L 339.59183 0.0 L 339.59183 26.12245 Q 365.7143 52.2449 339.59183 130.61224 L 339.59183 182.85715 L 339.59183 391.83673 L 339.59183 574.6939 L 313.4694 574.6939 L 313.4694 548.5714 L 313.4694 548.5714 Q 313.4694 548.5714 208.9796 522.449 L 104.4898 496.32654 L 104.4898 496.32654 Q 104.4898 496.32654 104.4898 470.2041 L 130.61224 470.2041 L 130.61224 444.08163 Q 104.4898 444.08163 78.36735 391.83673 L 52.2449 365.7143 L 52.2449 365.7143 Q 52.2449 339.59183 26.12245 339.59183 L 0.0 339.59183 L 26.12245 313.4694 Q 52.2449 287.34695 52.2449 287.34695 L 52.2449 287.34695 L 78.36735 261.2245 Q 78.36735 235.10205 104.4898 235.10205 L 130.61224 235.10205 L 130.61224 261.2245 L 156.7347 261.2245 L 156.7347 235.10205 Q 156.7347 182.85715 156.7347 156.7347 L 156.7347 130.61224 L 182.85715 104.4898 Q 182.85715 78.36735 156.7347 78.36735 Q 130.61224 78.36735 182.85715 52.2449 Q 235.10205 26.12245 235.10205 26.12245 L 235.10205 26.12245 L 261.2245 26.12245 Q 287.34695 26.12245 313.4694 0.0 z" svg:height="5.7469387mm" draw:style-name="style-5" svg:viewBox="0.0 0.0 339.59183 574.6939" svg:width="3.3959184mm" svg:x="124.86531mm" svg:y="59.820408mm"/>
          <draw:path svg:d="M 130.61224 26.12245 L 182.85715 0.0 L 208.9796 0.0 L 235.10205 0.0 L 235.10205 26.12245 L 261.2245 26.12245 L 287.34695 26.12245 L 287.34695 26.12245 L 287.34695 78.36735 Q 287.34695 130.61224 261.2245 156.7347 Q 261.2245 208.9796 130.61224 208.9796 Q 26.12245 208.9796 26.12245 156.7347 L 0.0 104.4898 L 26.12245 104.4898 Q 78.36735 78.36735 52.2449 52.2449 L 52.2449 26.12245 L 130.61224 26.12245 z" svg:height="2.089796mm" draw:style-name="style-6" svg:viewBox="0.0 0.0 287.34695 208.9796" svg:width="2.8734694mm" svg:x="151.24898mm" svg:y="84.11429mm"/>
          <draw:path svg:d="M 78.36735 26.12245 L 104.4898 0.0 L 235.10205 0.0 L 365.7143 0.0 L 522.449 0.0 L 679.18365 0.0 L 705.30615 0.0 Q 731.4286 0.0 966.53064 0.0 L 1175.5103 0.0 L 1253.8776 0.0 L 1332.2449 0.0 L 1436.7347 0.0 L 1541.2245 0.0 L 1541.2245 0.0 L 1541.2245 26.12245 L 1515.102 26.12245 Q 1488.9796 26.12245 1488.9796 130.61224 Q 1488.9796 235.10205 1462.8572 235.10205 L 1462.8572 261.2245 L 1462.8572 261.2245 L 1462.8572 261.2245 L 1332.2449 261.2245 Q 1175.5103 261.2245 1123.2654 287.34695 Q 1071.0204 313.4694 705.30615 313.4694 L 365.7143 313.4694 L 365.7143 313.4694 Q 365.7143 313.4694 235.10205 287.34695 L 130.61224 261.2245 L 104.4898 261.2245 Q 78.36735 261.2245 52.2449 235.10205 L 26.12245 235.10205 L 26.12245 208.9796 Q 26.12245 208.9796 0.0 208.9796 L 0.0 208.9796 L 0.0 208.9796 Q 0.0 208.9796 0.0 182.85715 Q 26.12245 182.85715 26.12245 130.61224 L 26.12245 78.36735 L 26.12245 52.2449 L 26.12245 26.12245 L 78.36735 26.12245 z" svg:height="3.1346939mm" draw:style-name="style-7" svg:viewBox="0.0 0.0 1541.2245 313.4694" svg:width="15.412245mm" svg:x="242.1551mm" svg:y="130.0898mm"/>
          <draw:path svg:d="M 26.12245 26.12245 L 0.0 1.8189894E-12 L 444.08163 1.8189894E-12 Q 888.16327 26.12245 888.16327 26.12245 L 888.16327 26.12245 L 862.04083 26.12245 Q 835.9184 26.12245 809.79596 52.2449 Q 809.79596 78.36735 757.551 130.61224 L 731.4286 156.7347 L 705.30615 156.7347 L 705.30615 156.7347 L 653.0612 156.7347 Q 626.9388 130.61224 600.81635 156.7347 Q 574.6939 182.85715 548.5714 156.7347 Q 548.5714 130.61224 496.32654 130.61224 L 417.9592 130.61224 L 391.83673 130.61224 Q 391.83673 130.61224 391.83673 78.36735 Q 417.9592 52.2449 235.10205 52.2449 Q 26.12245 26.12245 26.12245 26.12245 z" svg:height="1.5673469mm" draw:style-name="style-8" svg:viewBox="0.0 0.0 888.16327 156.7347" svg:width="8.881633mm" svg:x="136.09796mm" svg:y="107.88572mm"/>
          <draw:path svg:d="M 208.9796 0.0 L 208.9796 0.0 L 208.9796 0.0 L 235.10205 0.0 L 235.10205 26.12245 Q 208.9796 52.2449 208.9796 156.7347 L 208.9796 287.34695 L 235.10205 287.34695 L 235.10205 313.4694 L 235.10205 313.4694 L 261.2245 313.4694 L 261.2245 313.4694 L 261.2245 313.4694 L 261.2245 339.59183 L 261.2245 339.59183 L 287.34695 339.59183 L 287.34695 313.4694 L 313.4694 313.4694 Q 339.59183 313.4694 339.59183 339.59183 Q 365.7143 365.7143 365.7143 365.7143 L 365.7143 391.83673 L 365.7143 391.83673 Q 339.59183 417.9592 339.59183 417.9592 L 339.59183 417.9592 L 339.59183 417.9592 Q 313.4694 417.9592 313.4694 444.08163 Q 313.4694 470.2041 208.9796 522.449 L 130.61224 574.6939 L 130.61224 574.6939 L 104.4898 574.6939 L 104.4898 548.5714 L 104.4898 522.449 L 78.36735 574.6939 L 52.2449 600.81635 L 52.2449 600.81635 L 52.2449 626.9388 L 52.2449 626.9388 L 52.2449 626.9388 L 52.2449 626.9388 L 52.2449 653.0612 L 52.2449 653.0612 L 52.2449 653.0612 L 26.12245 679.18365 L 26.12245 705.30615 L 26.12245 809.79596 L 0.0 914.2857 L 0.0 914.2857 L 0.0 914.2857 L 0.0 653.0612 Q 0.0 391.83673 26.12245 339.59183 L 52.2449 287.34695 L 78.36735 287.34695 Q 104.4898 287.34695 130.61224 182.85715 Q 156.7347 78.36735 182.85715 52.2449 L 182.85715 26.12245 L 182.85715 26.12245 Q 182.85715 0.0 208.9796 0.0 z" svg:height="9.142858mm" draw:style-name="style-9" svg:viewBox="0.0 0.0 365.7143 914.2857" svg:width="3.6571429mm" svg:x="226.74286mm" svg:y="82.54694mm"/>
          <draw:path svg:d="M 78.36735 -1.8189894E-12 L 78.36735 -1.8189894E-12 L 78.36735 26.12245 L 78.36735 52.2449 L 130.61224 52.2449 L 156.7347 78.36735 L 182.85715 78.36735 Q 235.10205 78.36735 313.4694 156.7347 Q 391.83673 235.10205 391.83673 261.2245 L 391.83673 261.2245 L 417.9592 261.2245 L 417.9592 287.34695 L 417.9592 287.34695 L 444.08163 287.34695 L 444.08163 287.34695 L 444.08163 287.34695 L 444.08163 313.4694 L 444.08163 313.4694 L 470.2041 313.4694 L 470.2041 339.59183 L 470.2041 339.59183 L 496.32654 339.59183 L 496.32654 339.59183 L 496.32654 339.59183 L 496.32654 365.7143 L 496.32654 365.7143 L 522.449 365.7143 L 522.449 391.83673 L 522.449 391.83673 L 548.5714 391.83673 L 548.5714 391.83673 Q 548.5714 391.83673 548.5714 444.08163 Q 574.6939 470.2041 470.2041 444.08163 L 365.7143 444.08163 L 339.59183 417.9592 L 313.4694 417.9592 L 313.4694 391.83673 Q 287.34695 391.83673 182.85715 287.34695 L 52.2449 182.85715 L 52.2449 104.4898 Q 52.2449 26.12245 26.12245 26.12245 L 0.0 26.12245 L 0.0 26.12245 L 0.0 -1.8189894E-12 L 26.12245 -1.8189894E-12 L 26.12245 -1.8189894E-12 L 52.2449 -1.8189894E-12 Q 78.36735 -26.12245 78.36735 -1.8189894E-12 z" svg:height="4.4408164mm" draw:style-name="style-10" svg:viewBox="0.0 0.0 548.5714 444.08163" svg:width="5.4857144mm" svg:x="254.17143mm" svg:y="101.09388mm"/>
          <draw:path svg:d="M 78.36735 26.12245 L 0.0 9.094947E-13 L 26.12245 9.094947E-13 L 52.2449 9.094947E-13 L 365.7143 9.094947E-13 L 705.30615 9.094947E-13 L 705.30615 9.094947E-13 L 705.30615 26.12245 L 679.18365 26.12245 L 626.9388 26.12245 L 496.32654 26.12245 Q 365.7143 26.12245 365.7143 52.2449 L 391.83673 52.2449 L 391.83673 78.36735 Q 365.7143 78.36735 365.7143 130.61224 Q 365.7143 182.85715 261.2245 182.85715 Q 182.85715 182.85715 182.85715 130.61224 L 182.85715 104.4898 L 182.85715 78.36735 Q 156.7347 78.36735 156.7347 78.36735 L 156.7347 78.36735 L 156.7347 78.36735 Q 156.7347 78.36735 78.36735 26.12245 z" svg:height="1.8285714mm" draw:style-name="style-11" svg:viewBox="0.0 0.0 705.30615 182.85715" svg:width="7.0530615mm" svg:x="184.4245mm" svg:y="72.359184mm"/>
          <draw:path svg:d="M 208.9796 0.0 L 208.9796 0.0 L 522.449 52.2449 Q 835.9184 78.36735 1018.7755 104.4898 Q 1201.6327 130.61224 1306.1224 130.61224 Q 1410.6123 182.85715 1436.7347 182.85715 L 1462.8572 182.85715 L 1462.8572 182.85715 L 1462.8572 182.85715 L 1567.3469 235.10205 Q 1645.7144 261.2245 1645.7144 287.34695 Q 1645.7144 339.59183 1724.0817 391.83673 Q 1776.3265 417.9592 1854.6938 470.2041 Q 1906.9388 522.449 1906.9388 548.5714 L 1906.9388 574.6939 L 1906.9388 600.81635 L 1933.0613 653.0612 L 1933.0613 679.18365 L 1933.0613 705.30615 L 1906.9388 705.30615 L 1906.9388 705.30615 L 1906.9388 731.4286 L 1880.8164 731.4286 L 1880.8164 731.4286 L 1880.8164 757.551 L 1880.8164 757.551 L 1880.8164 757.551 L 1880.8164 809.79596 L 1880.8164 835.9184 L 1880.8164 888.16327 L 1880.8164 940.4082 L 1933.0613 940.4082 L 2011.4286 940.4082 L 1985.3062 966.53064 Q 1933.0613 992.6531 1933.0613 1018.7755 Q 1933.0613 1044.898 1933.0613 1071.0204 L 1933.0613 1123.2654 L 1933.0613 1123.2654 L 1933.0613 1123.2654 L 1933.0613 1149.3878 L 1933.0613 1149.3878 L 1906.9388 1149.3878 L 1906.9388 1175.5103 L 1854.6938 1175.5103 Q 1802.449 1175.5103 1724.0817 1175.5103 Q 1671.8368 1175.5103 1671.8368 1227.7551 Q 1645.7144 1253.8776 1619.5919 1253.8776 Q 1567.3469 1253.8776 1567.3469 1227.7551 Q 1567.3469 1175.5103 1515.102 1149.3878 Q 1436.7347 1123.2654 1358.3673 1123.2654 Q 1306.1224 1149.3878 1306.1224 1175.5103 Q 1306.1224 1201.6327 1253.8776 1175.5103 Q 1175.5103 1149.3878 1175.5103 1227.7551 Q 1149.3878 1280.0 1097.1428 1306.1224 Q 1044.898 1332.2449 1044.898 1358.3673 Q 1071.0204 1384.4899 940.4082 1384.4899 Q 809.79596 1384.4899 809.79596 1384.4899 Q 835.9184 1410.6123 757.551 1410.6123 Q 705.30615 1436.7347 626.9388 1488.9796 Q 574.6939 1541.2245 496.32654 1567.3469 Q 444.08163 1593.4694 417.9592 1541.2245 Q 365.7143 1488.9796 313.4694 1515.102 L 235.10205 1541.2245 L 235.10205 1567.3469 L 208.9796 1593.4694 L 208.9796 1593.4694 L 208.9796 1593.4694 L 182.85715 1593.4694 L 156.7347 1593.4694 L 156.7347 1619.5919 L 156.7347 1619.5919 L 130.61224 1619.5919 L 130.61224 1593.4694 L 130.61224 1593.4694 L 104.4898 1593.4694 L 104.4898 1567.3469 L 104.4898 1541.2245 L 130.61224 1541.2245 Q 130.61224 1541.2245 156.7347 1515.102 Q 156.7347 1488.9796 130.61224 1488.9796 Q 104.4898 1462.8572 104.4898 1436.7347 Q 130.61224 1436.7347 104.4898 1384.4899 Q 104.4898 1358.3673 52.2449 1384.4899 Q 26.12245 1384.4899 52.2449 1332.2449 Q 52.2449 1306.1224 52.2449 1253.8776 Q 26.12245 1175.5103 0.0 1097.1428 Q 0.0 1018.7755 26.12245 1018.7755 Q 52.2449 1018.7755 26.12245 888.16327 Q 0.0 757.551 52.2449 705.30615 Q 52.2449 679.18365 78.36735 653.0612 Q 104.4898 600.81635 156.7347 548.5714 L 261.2245 522.449 L 261.2245 522.449 L 261.2245 496.32654 L 208.9796 496.32654 Q 156.7347 496.32654 156.7347 391.83673 Q 156.7347 287.34695 156.7347 287.34695 Q 182.85715 261.2245 182.85715 235.10205 Q 182.85715 182.85715 156.7347 182.85715 Q 130.61224 182.85715 104.4898 130.61224 L 104.4898 78.36735 L 78.36735 78.36735 L 52.2449 78.36735 L 26.12245 104.4898 L 0.0 104.4898 L 0.0 78.36735 L 0.0 52.2449 L 26.12245 52.2449 L 26.12245 52.2449 L 104.4898 26.12245 Q 208.9796 26.12245 208.9796 0.0 z" svg:height="16.195919mm" draw:style-name="style-12" svg:viewBox="0.0 0.0 2011.4286 1619.5919" svg:width="20.114286mm" svg:x="273.2408mm" svg:y="178.41634mm"/>
          <draw:path svg:d="M 365.7143 1.8189894E-12 L 391.83673 1.8189894E-12 L 391.83673 1.8189894E-12 L 391.83673 26.12245 L 417.9592 26.12245 L 417.9592 26.12245 L 417.9592 26.12245 L 417.9592 26.12245 L 365.7143 52.2449 L 313.4694 78.36735 L 313.4694 78.36735 L 313.4694 78.36735 L 287.34695 78.36735 L 287.34695 78.36735 L 261.2245 78.36735 Q 261.2245 78.36735 261.2245 104.4898 L 261.2245 104.4898 L 261.2245 104.4898 Q 235.10205 130.61224 156.7347 104.4898 L 104.4898 104.4898 L 52.2449 104.4898 L 0.0 78.36735 L 0.0 78.36735 L 0.0 78.36735 L 26.12245 78.36735 L 26.12245 52.2449 L 52.2449 52.2449 L 78.36735 78.36735 L 104.4898 78.36735 L 130.61224 78.36735 L 208.9796 26.12245 Q 313.4694 26.12245 365.7143 1.8189894E-12 z" svg:height="1.044898mm" draw:style-name="style-13" svg:viewBox="0.0 0.0 417.9592 104.4898" svg:width="4.179592mm" svg:x="227.2653mm" svg:y="140.27756mm"/>
          <draw:path svg:d="M 235.10205 1.8189894E-12 L 261.2245 1.8189894E-12 L 287.34695 1.8189894E-12 L 339.59183 1.8189894E-12 L 391.83673 26.12245 L 417.9592 52.2449 L 600.81635 78.36735 Q 809.79596 130.61224 809.79596 156.7347 Q 809.79596 182.85715 1018.7755 208.9796 Q 1201.6327 208.9796 1253.8776 235.10205 L 1306.1224 235.10205 L 1306.1224 235.10205 L 1306.1224 261.2245 L 1332.2449 261.2245 L 1358.3673 261.2245 L 1358.3673 287.34695 L 1384.4899 287.34695 L 1384.4899 287.34695 L 1384.4899 313.4694 L 1410.6123 313.4694 L 1436.7347 313.4694 L 1436.7347 339.59183 L 1436.7347 339.59183 L 1462.8572 365.7143 L 1462.8572 417.9592 L 1436.7347 417.9592 L 1384.4899 417.9592 L 1384.4899 444.08163 L 1384.4899 444.08163 L 1332.2449 444.08163 Q 1306.1224 470.2041 1175.5103 470.2041 L 1071.0204 470.2041 L 809.79596 470.2041 Q 574.6939 470.2041 339.59183 470.2041 L 130.61224 470.2041 L 130.61224 470.2041 L 130.61224 470.2041 L 104.4898 444.08163 L 78.36735 444.08163 L 78.36735 444.08163 L 78.36735 417.9592 L 26.12245 417.9592 L 0.0 417.9592 L 0.0 391.83673 L 26.12245 391.83673 L 26.12245 365.7143 L 26.12245 313.4694 L 52.2449 287.34695 L 78.36735 261.2245 L 78.36735 208.9796 Q 78.36735 182.85715 130.61224 78.36735 Q 182.85715 -26.12245 235.10205 1.8189894E-12 z" svg:height="4.7020407mm" draw:style-name="style-14" svg:viewBox="0.0 0.0 1462.8572 470.2041" svg:width="14.6285715mm" svg:x="53.028572mm" svg:y="161.43674mm"/>
          <draw:path svg:d="M 26.12245 26.12245 L 26.12245 0.0 L 339.59183 0.0 L 679.18365 0.0 L 809.79596 0.0 L 914.2857 0.0 L 966.53064 52.2449 Q 1018.7755 104.4898 1044.898 104.4898 Q 1071.0204 104.4898 1071.0204 78.36735 Q 1071.0204 52.2449 1097.1428 52.2449 L 1097.1428 52.2449 L 1123.2654 52.2449 L 1123.2654 52.2449 L 1123.2654 78.36735 Q 1123.2654 104.4898 1097.1428 261.2245 L 1097.1428 391.83673 L 1097.1428 417.9592 L 1071.0204 444.08163 L 1071.0204 444.08163 L 1071.0204 470.2041 L 1071.0204 470.2041 Q 1071.0204 470.2041 835.9184 470.2041 L 626.9388 470.2041 L 626.9388 470.2041 L 600.81635 470.2041 L 600.81635 470.2041 L 600.81635 470.2041 L 574.6939 496.32654 L 548.5714 522.449 L 574.6939 522.449 L 600.81635 522.449 L 600.81635 548.5714 L 600.81635 548.5714 L 574.6939 548.5714 L 574.6939 574.6939 L 574.6939 574.6939 L 574.6939 574.6939 L 548.5714 574.6939 Q 496.32654 574.6939 261.2245 548.5714 L 26.12245 548.5714 L 26.12245 339.59183 Q 26.12245 130.61224 0.0 130.61224 L 0.0 130.61224 L 0.0 78.36735 Q 26.12245 26.12245 26.12245 26.12245 z" svg:height="5.7469387mm" draw:style-name="style-15" svg:viewBox="0.0 0.0 1123.2654 574.6939" svg:width="11.232654mm" svg:x="160.65306mm" svg:y="130.0898mm"/>
          <draw:path svg:d="M -3.6379788E-12 -3.6379788E-12 L 26.12245 -3.6379788E-12 L 156.7347 52.2449 Q 261.2245 104.4898 313.4694 130.61224 L 339.59183 130.61224 L 522.449 208.9796 Q 679.18365 313.4694 679.18365 313.4694 L 679.18365 313.4694 L 679.18365 313.4694 Q 679.18365 313.4694 626.9388 417.9592 Q 626.9388 496.32654 626.9388 522.449 Q 626.9388 574.6939 600.81635 574.6939 Q 574.6939 574.6939 548.5714 522.449 L 522.449 470.2041 L 522.449 470.2041 L 522.449 470.2041 L 496.32654 470.2041 L 496.32654 470.2041 L 496.32654 444.08163 L 470.2041 444.08163 L 470.2041 444.08163 L 470.2041 417.9592 L 470.2041 417.9592 L 470.2041 417.9592 L 444.08163 417.9592 L 444.08163 417.9592 L 417.9592 391.83673 L 365.7143 391.83673 L 365.7143 417.9592 L 365.7143 444.08163 L 365.7143 444.08163 Q 339.59183 417.9592 313.4694 391.83673 L 261.2245 339.59183 L 261.2245 339.59183 Q 261.2245 339.59183 261.2245 313.4694 Q 261.2245 287.34695 208.9796 208.9796 L 156.7347 156.7347 L 130.61224 156.7347 L 130.61224 156.7347 L 104.4898 130.61224 Q 52.2449 104.4898 -3.6379788E-12 78.36735 Q -26.12245 26.12245 -3.6379788E-12 -3.6379788E-12 z" svg:height="5.7469387mm" draw:style-name="style-16" svg:viewBox="0.0 0.0 679.18365 574.6939" svg:width="6.7918367mm" svg:x="271.15103mm" svg:y="205.8449mm"/>
          <draw:path svg:d="M 130.61224 0.0 L 182.85715 0.0 L 208.9796 26.12245 Q 235.10205 78.36735 313.4694 78.36735 L 391.83673 78.36735 L 391.83673 104.4898 Q 391.83673 130.61224 391.83673 130.61224 Q 391.83673 130.61224 365.7143 391.83673 L 365.7143 626.9388 L 339.59183 626.9388 L 287.34695 626.9388 L 287.34695 600.81635 Q 287.34695 548.5714 182.85715 548.5714 L 78.36735 548.5714 L 78.36735 496.32654 L 78.36735 470.2041 L 78.36735 470.2041 Q 78.36735 444.08163 104.4898 444.08163 Q 130.61224 444.08163 130.61224 365.7143 Q 130.61224 287.34695 78.36735 287.34695 L 0.0 313.4694 L 0.0 287.34695 L 0.0 261.2245 L 0.0 261.2245 Q 26.12245 261.2245 26.12245 235.10205 Q 26.12245 208.9796 78.36735 208.9796 Q 104.4898 182.85715 104.4898 130.61224 Q 130.61224 78.36735 104.4898 78.36735 L 78.36735 52.2449 L 78.36735 26.12245 Q 78.36735 0.0 130.61224 0.0 z" svg:height="6.2693877mm" draw:style-name="style-17" svg:viewBox="0.0 0.0 391.83673 626.9388" svg:width="3.9183674mm" svg:x="60.865307mm" svg:y="67.65714mm"/>
          <draw:path svg:d="M 78.36735 0.0 L 156.7347 0.0 L 156.7347 52.2449 Q 182.85715 78.36735 156.7347 130.61224 Q 156.7347 156.7347 208.9796 156.7347 Q 235.10205 156.7347 235.10205 182.85715 Q 208.9796 208.9796 208.9796 208.9796 L 208.9796 208.9796 L 208.9796 208.9796 Q 208.9796 182.85715 182.85715 182.85715 Q 156.7347 182.85715 156.7347 208.9796 L 156.7347 235.10205 L 156.7347 235.10205 Q 130.61224 235.10205 78.36735 182.85715 Q 26.12245 182.85715 78.36735 104.4898 L 130.61224 26.12245 L 52.2449 26.12245 L 0.0 26.12245 L 0.0 26.12245 Q 0.0 26.12245 78.36735 0.0 z" svg:height="2.3510203mm" draw:style-name="style-18" svg:viewBox="0.0 0.0 235.10205 235.10205" svg:width="2.3510203mm" svg:x="114.41633mm" svg:y="86.987755mm"/>
          <draw:path svg:d="M 52.2449 0.0 L 78.36735 0.0 L 130.61224 0.0 L 156.7347 0.0 L 365.7143 52.2449 Q 574.6939 104.4898 653.0612 104.4898 L 705.30615 104.4898 L 705.30615 130.61224 L 705.30615 130.61224 L 705.30615 156.7347 L 705.30615 182.85715 L 705.30615 261.2245 Q 705.30615 365.7143 679.18365 365.7143 L 679.18365 365.7143 L 679.18365 391.83673 Q 653.0612 391.83673 626.9388 365.7143 L 600.81635 365.7143 L 548.5714 365.7143 Q 522.449 365.7143 391.83673 339.59183 Q 287.34695 313.4694 235.10205 339.59183 Q 208.9796 339.59183 208.9796 365.7143 Q 208.9796 391.83673 104.4898 391.83673 L 0.0 391.83673 L 0.0 208.9796 Q 26.12245 26.12245 52.2449 0.0 z" svg:height="3.9183674mm" draw:style-name="style-19" svg:viewBox="0.0 0.0 705.30615 391.83673" svg:width="7.0530615mm" svg:x="305.8939mm" svg:y="89.86123mm"/>
          <draw:path svg:d="M 287.34695 104.4898 L 287.34695 104.4898 L 287.34695 130.61224 Q 287.34695 156.7347 182.85715 182.85715 Q 52.2449 182.85715 52.2449 208.9796 Q 52.2449 235.10205 26.12245 261.2245 L 26.12245 261.2245 L 0.0 261.2245 L 0.0 261.2245 L 0.0 156.7347 L 0.0 52.2449 L 52.2449 52.2449 Q 78.36735 52.2449 78.36735 26.12245 Q 78.36735 0.0 130.61224 0.0 Q 208.9796 26.12245 261.2245 52.2449 Q 313.4694 52.2449 313.4694 78.36735 Q 313.4694 104.4898 287.34695 104.4898 z" svg:height="2.6122448mm" draw:style-name="style-20" svg:viewBox="0.0 0.0 313.4694 261.2245" svg:width="3.1346939mm" svg:x="0.0mm" svg:y="64.783676mm"/>
          <draw:path svg:d="M 235.10205 0.0 L 261.2245 0.0 L 235.10205 26.12245 Q 208.9796 52.2449 235.10205 78.36735 Q 287.34695 78.36735 287.34695 208.9796 L 287.34695 365.7143 L 261.2245 365.7143 L 261.2245 365.7143 L 235.10205 365.7143 L 235.10205 365.7143 L 235.10205 365.7143 Q 208.9796 365.7143 208.9796 339.59183 L 208.9796 339.59183 L 208.9796 339.59183 Q 182.85715 339.59183 182.85715 365.7143 L 156.7347 417.9592 L 156.7347 417.9592 Q 130.61224 417.9592 156.7347 365.7143 Q 156.7347 313.4694 182.85715 313.4694 Q 208.9796 313.4694 208.9796 287.34695 Q 208.9796 261.2245 130.61224 261.2245 Q 78.36735 261.2245 78.36735 235.10205 Q 78.36735 208.9796 52.2449 208.9796 L 0.0 182.85715 L 0.0 156.7347 L 0.0 130.61224 L 104.4898 78.36735 Q 208.9796 0.0 235.10205 0.0 z" svg:height="4.179592mm" draw:style-name="style-21" svg:viewBox="0.0 0.0 287.34695 417.9592" svg:width="2.8734694mm" svg:x="182.07347mm" svg:y="62.69388mm"/>
          <draw:path svg:d="M 679.18365 78.36735 L 679.18365 78.36735 L 705.30615 78.36735 Q 731.4286 104.4898 783.67346 104.4898 L 835.9184 104.4898 L 835.9184 182.85715 Q 835.9184 261.2245 809.79596 313.4694 L 783.67346 339.59183 L 783.67346 339.59183 L 783.67346 365.7143 L 783.67346 365.7143 L 783.67346 365.7143 L 809.79596 365.7143 L 809.79596 365.7143 L 835.9184 365.7143 L 862.04083 365.7143 L 862.04083 365.7143 L 888.16327 365.7143 L 888.16327 365.7143 L 888.16327 365.7143 L 914.2857 365.7143 L 940.4082 365.7143 L 940.4082 365.7143 L 940.4082 365.7143 L 940.4082 365.7143 L 940.4082 365.7143 L 940.4082 391.83673 L 940.4082 417.9592 L 940.4082 417.9592 L 940.4082 417.9592 L 940.4082 417.9592 L 940.4082 417.9592 L 888.16327 444.08163 Q 862.04083 470.2041 835.9184 496.32654 Q 835.9184 548.5714 783.67346 522.449 Q 731.4286 522.449 731.4286 574.6939 L 731.4286 653.0612 L 731.4286 679.18365 L 731.4286 679.18365 L 731.4286 679.18365 L 731.4286 679.18365 L 731.4286 705.30615 L 731.4286 705.30615 L 705.30615 705.30615 L 705.30615 731.4286 L 705.30615 731.4286 L 679.18365 731.4286 L 679.18365 783.67346 L 679.18365 835.9184 L 731.4286 835.9184 L 757.551 835.9184 L 757.551 835.9184 Q 731.4286 862.04083 705.30615 914.2857 L 679.18365 940.4082 L 679.18365 966.53064 L 679.18365 966.53064 L 653.0612 992.6531 L 653.0612 1018.7755 L 626.9388 1018.7755 Q 626.9388 1044.898 626.9388 1044.898 L 626.9388 1044.898 L 626.9388 1044.898 Q 626.9388 1071.0204 600.81635 1097.1428 Q 574.6939 1097.1428 522.449 1071.0204 Q 470.2041 1044.898 444.08163 1097.1428 Q 417.9592 1175.5103 391.83673 1175.5103 L 365.7143 1149.3878 L 313.4694 1149.3878 L 287.34695 1149.3878 L 261.2245 1149.3878 L 208.9796 1149.3878 L 208.9796 1123.2654 Q 208.9796 1097.1428 182.85715 1097.1428 Q 156.7347 1097.1428 156.7347 1044.898 Q 130.61224 992.6531 130.61224 940.4082 Q 104.4898 888.16327 130.61224 809.79596 Q 156.7347 731.4286 104.4898 705.30615 Q 78.36735 679.18365 104.4898 653.0612 Q 104.4898 600.81635 52.2449 626.9388 L -3.6379788E-12 626.9388 L -3.6379788E-12 600.81635 L -3.6379788E-12 574.6939 L -3.6379788E-12 574.6939 L -3.6379788E-12 574.6939 L 26.12245 548.5714 L 52.2449 522.449 L 104.4898 496.32654 Q 130.61224 470.2041 182.85715 444.08163 Q 235.10205 417.9592 261.2245 417.9592 L 287.34695 417.9592 L 287.34695 391.83673 Q 261.2245 391.83673 261.2245 365.7143 Q 261.2245 313.4694 208.9796 313.4694 L 182.85715 287.34695 L 182.85715 287.34695 Q 208.9796 287.34695 208.9796 261.2245 L 208.9796 261.2245 L 208.9796 261.2245 Q 208.9796 235.10205 182.85715 208.9796 L 182.85715 156.7347 L 182.85715 156.7347 Q 208.9796 156.7347 208.9796 156.7347 L 208.9796 130.61224 L 235.10205 130.61224 L 261.2245 104.4898 L 287.34695 104.4898 Q 313.4694 78.36735 339.59183 52.2449 L 339.59183 52.2449 L 339.59183 52.2449 Q 365.7143 52.2449 365.7143 52.2449 L 365.7143 52.2449 L 365.7143 26.12245 L 365.7143 26.12245 L 391.83673 26.12245 L 391.83673 9.094947E-13 L 391.83673 9.094947E-13 L 417.9592 9.094947E-13 L 470.2041 9.094947E-13 Q 522.449 9.094947E-13 574.6939 52.2449 Q 600.81635 104.4898 626.9388 104.4898 Q 679.18365 104.4898 679.18365 78.36735 z M 287.34695 470.2041 Q 287.34695 444.08163 313.4694 444.08163 Q 339.59183 444.08163 339.59183 470.2041 Q 339.59183 496.32654 313.4694 496.32654 Q 287.34695 496.32654 287.34695 470.2041 z" svg:height="11.755102mm" draw:style-name="style-22" svg:viewBox="0.0 0.0 940.4082 1175.5103" svg:width="9.404081mm" svg:x="185.46939mm" svg:y="78.36735mm"/>
          <draw:path svg:d="M 339.59183 0.0 L 365.7143 0.0 L 365.7143 26.12245 Q 365.7143 52.2449 391.83673 52.2449 L 391.83673 52.2449 L 391.83673 52.2449 L 391.83673 78.36735 L 417.9592 78.36735 L 417.9592 78.36735 L 417.9592 78.36735 L 417.9592 104.4898 L 417.9592 104.4898 L 391.83673 104.4898 L 365.7143 130.61224 Q 365.7143 130.61224 365.7143 182.85715 Q 365.7143 235.10205 417.9592 235.10205 Q 444.08163 235.10205 444.08163 287.34695 Q 417.9592 313.4694 444.08163 313.4694 L 444.08163 339.59183 L 444.08163 339.59183 Q 470.2041 339.59183 470.2041 339.59183 L 470.2041 365.7143 L 470.2041 391.83673 Q 470.2041 417.9592 496.32654 444.08163 L 496.32654 444.08163 L 496.32654 470.2041 Q 496.32654 496.32654 470.2041 496.32654 Q 444.08163 496.32654 444.08163 444.08163 L 444.08163 417.9592 L 417.9592 417.9592 L 391.83673 391.83673 L 365.7143 391.83673 L 339.59183 391.83673 L 313.4694 365.7143 Q 287.34695 339.59183 261.2245 339.59183 L 261.2245 339.59183 L 261.2245 339.59183 Q 261.2245 313.4694 235.10205 313.4694 L 235.10205 313.4694 L 235.10205 287.34695 Q 208.9796 287.34695 208.9796 235.10205 Q 156.7347 182.85715 130.61224 156.7347 L 104.4898 130.61224 L 78.36735 130.61224 L 52.2449 130.61224 L 52.2449 104.4898 L 52.2449 104.4898 L 26.12245 104.4898 L 26.12245 78.36735 L 26.12245 78.36735 L 0.0 78.36735 L 0.0 78.36735 L 0.0 78.36735 L 0.0 52.2449 L 0.0 52.2449 L 26.12245 26.12245 L 26.12245 26.12245 L 156.7347 26.12245 Q 313.4694 26.12245 339.59183 0.0 z" svg:height="4.9632654mm" draw:style-name="style-23" svg:viewBox="0.0 0.0 496.32654 496.32654" svg:width="4.9632654mm" svg:x="292.57144mm" svg:y="151.24898mm"/>
          <draw:path svg:d="M 731.4286 -9.094947E-13 L 731.4286 -9.094947E-13 L 731.4286 -9.094947E-13 Q 731.4286 -9.094947E-13 731.4286 26.12245 L 757.551 26.12245 L 757.551 26.12245 L 757.551 52.2449 L 809.79596 52.2449 Q 835.9184 52.2449 862.04083 78.36735 L 888.16327 78.36735 L 862.04083 156.7347 Q 835.9184 208.9796 809.79596 208.9796 Q 783.67346 208.9796 757.551 235.10205 L 757.551 235.10205 L 757.551 235.10205 Q 757.551 235.10205 731.4286 261.2245 L 731.4286 287.34695 L 705.30615 287.34695 Q 653.0612 261.2245 653.0612 261.2245 Q 626.9388 261.2245 548.5714 261.2245 Q 470.2041 313.4694 339.59183 339.59183 L 182.85715 365.7143 L 182.85715 365.7143 L 182.85715 365.7143 L 208.9796 339.59183 Q 235.10205 313.4694 208.9796 313.4694 L 182.85715 261.2245 L 182.85715 261.2245 L 182.85715 261.2245 L 235.10205 261.2245 Q 287.34695 235.10205 287.34695 235.10205 L 287.34695 208.9796 L 287.34695 208.9796 Q 287.34695 208.9796 208.9796 182.85715 L 130.61224 156.7347 L 130.61224 156.7347 Q 130.61224 130.61224 130.61224 104.4898 L 130.61224 78.36735 L 104.4898 78.36735 L 104.4898 52.2449 L 78.36735 52.2449 L 26.12245 52.2449 L 26.12245 78.36735 L 26.12245 78.36735 L 0.0 52.2449 L 0.0 26.12245 L 365.7143 -9.094947E-13 Q 705.30615 -9.094947E-13 731.4286 -9.094947E-13 z" svg:height="3.6571429mm" draw:style-name="style-24" svg:viewBox="0.0 0.0 888.16327 365.7143" svg:width="8.881633mm" svg:x="37.355103mm" svg:y="67.918365mm"/>
          <draw:path svg:d="M 3552.653 1.8189894E-12 L 3552.653 1.8189894E-12 L 3552.653 1.8189894E-12 L 3578.7756 1.8189894E-12 L 3578.7756 208.9796 Q 3604.898 444.08163 3604.898 470.2041 Q 3578.7756 522.449 3578.7756 548.5714 L 3578.7756 574.6939 L 3578.7756 574.6939 Q 3578.7756 574.6939 3552.653 600.81635 Q 3526.5308 626.9388 2560.0 679.18365 Q 1567.3469 757.551 1436.7347 783.67346 L 1332.2449 809.79596 L 1332.2449 809.79596 Q 1332.2449 783.67346 1306.1224 783.67346 Q 1306.1224 757.551 705.30615 809.79596 L 78.36735 835.9184 L 26.12245 835.9184 Q 0.0 809.79596 0.0 809.79596 Q -26.12245 809.79596 26.12245 757.551 Q 78.36735 705.30615 78.36735 653.0612 L 78.36735 600.81635 L 78.36735 574.6939 L 78.36735 574.6939 L 104.4898 574.6939 L 104.4898 548.5714 L 208.9796 548.5714 Q 313.4694 548.5714 313.4694 522.449 L 313.4694 522.449 L 365.7143 522.449 Q 417.9592 496.32654 496.32654 496.32654 L 548.5714 496.32654 L 548.5714 470.2041 L 548.5714 470.2041 L 574.6939 470.2041 L 574.6939 444.08163 L 574.6939 444.08163 L 600.81635 444.08163 L 600.81635 444.08163 L 600.81635 444.08163 L 679.18365 417.9592 L 757.551 391.83673 L 705.30615 391.83673 L 653.0612 391.83673 L 600.81635 391.83673 Q 522.449 391.83673 496.32654 391.83673 L 470.2041 391.83673 L 470.2041 391.83673 L 496.32654 365.7143 L 496.32654 365.7143 L 496.32654 339.59183 L 470.2041 339.59183 L 444.08163 339.59183 L 417.9592 313.4694 L 391.83673 287.34695 L 391.83673 287.34695 L 391.83673 287.34695 L 417.9592 287.34695 L 417.9592 287.34695 L 417.9592 261.2245 L 417.9592 261.2245 L 496.32654 261.2245 L 548.5714 235.10205 L 1488.9796 182.85715 Q 2455.5103 78.36735 3004.0818 52.2449 Q 3552.653 26.12245 3552.653 1.8189894E-12 z" svg:height="8.359184mm" draw:style-name="style-25" svg:viewBox="0.0 0.0 3604.898 835.9184" svg:width="36.04898mm" svg:x="91.16735mm" svg:y="125.12653mm"/>
          <draw:path svg:d="M 0.0 261.2245 L 0.0 1.8189894E-12 L 78.36735 156.7347 Q 156.7347 313.4694 156.7347 339.59183 L 156.7347 365.7143 L 261.2245 417.9592 Q 365.7143 470.2041 391.83673 417.9592 Q 417.9592 391.83673 444.08163 391.83673 L 444.08163 391.83673 L 444.08163 470.2041 L 444.08163 574.6939 L 444.08163 574.6939 L 417.9592 574.6939 L 417.9592 574.6939 L 417.9592 574.6939 L 365.7143 600.81635 L 339.59183 626.9388 L 339.59183 626.9388 L 339.59183 626.9388 L 261.2245 626.9388 L 208.9796 626.9388 L 208.9796 574.6939 Q 208.9796 548.5714 156.7347 574.6939 L 104.4898 574.6939 L 104.4898 548.5714 Q 104.4898 522.449 52.2449 522.449 L 0.0 522.449 L 0.0 261.2245 z" svg:height="6.2693877mm" draw:style-name="style-26" svg:viewBox="0.0 0.0 444.08163 626.9388" svg:width="4.4408164mm" svg:x="0.0mm" svg:y="97.69796mm"/>
          <draw:path svg:d="M 52.2449 130.61224 L 104.4898 -1.8189894E-12 L 104.4898 -1.8189894E-12 L 104.4898 -1.8189894E-12 L 130.61224 26.12245 L 130.61224 26.12245 L 130.61224 78.36735 Q 130.61224 130.61224 156.7347 130.61224 L 156.7347 130.61224 L 156.7347 130.61224 Q 156.7347 130.61224 156.7347 156.7347 L 182.85715 156.7347 L 182.85715 182.85715 Q 208.9796 182.85715 208.9796 208.9796 L 208.9796 235.10205 L 182.85715 235.10205 L 156.7347 235.10205 L 156.7347 261.2245 L 156.7347 261.2245 L 156.7347 261.2245 Q 130.61224 287.34695 104.4898 287.34695 L 52.2449 313.4694 L 52.2449 313.4694 Q 26.12245 339.59183 26.12245 339.59183 L 26.12245 339.59183 L 0.0 339.59183 L 0.0 339.59183 L 0.0 287.34695 Q 0.0 261.2245 52.2449 130.61224 z" svg:height="3.3959184mm" draw:style-name="style-27" svg:viewBox="0.0 0.0 208.9796 339.59183" svg:width="2.089796mm" svg:x="159.86938mm" svg:y="139.23265mm"/>
          <draw:path svg:d="M 0.0 26.12245 L 0.0 26.12245 L 26.12245 1.8189894E-12 L 78.36735 1.8189894E-12 L 78.36735 1.8189894E-12 Q 78.36735 1.8189894E-12 104.4898 26.12245 L 104.4898 26.12245 L 104.4898 78.36735 Q 104.4898 104.4898 339.59183 130.61224 Q 548.5714 182.85715 548.5714 182.85715 L 548.5714 182.85715 L 391.83673 182.85715 L 261.2245 182.85715 L 287.34695 261.2245 Q 313.4694 339.59183 313.4694 339.59183 Q 339.59183 339.59183 339.59183 391.83673 L 339.59183 470.2041 L 365.7143 496.32654 L 365.7143 496.32654 L 365.7143 496.32654 Q 365.7143 496.32654 391.83673 522.449 L 391.83673 522.449 L 391.83673 522.449 Q 391.83673 548.5714 287.34695 548.5714 L 156.7347 600.81635 L 156.7347 600.81635 L 182.85715 600.81635 L 182.85715 626.9388 L 182.85715 653.0612 L 208.9796 653.0612 L 208.9796 653.0612 L 287.34695 705.30615 Q 339.59183 705.30615 391.83673 731.4286 L 444.08163 731.4286 L 444.08163 731.4286 Q 444.08163 757.551 391.83673 757.551 Q 365.7143 757.551 339.59183 757.551 L 313.4694 757.551 L 208.9796 757.551 Q 104.4898 757.551 104.4898 731.4286 L 78.36735 731.4286 L 78.36735 731.4286 L 78.36735 731.4286 L 78.36735 391.83673 Q 78.36735 52.2449 26.12245 26.12245 L 0.0 26.12245 L 0.0 26.12245 z" svg:height="7.5755105mm" draw:style-name="style-28" svg:viewBox="0.0 0.0 548.5714 757.551" svg:width="5.4857144mm" svg:x="183.11836mm" svg:y="140.8mm"/>
          <draw:path svg:d="M 417.9592 26.12245 L 417.9592 0.0 L 444.08163 0.0 Q 496.32654 0.0 470.2041 78.36735 Q 444.08163 130.61224 444.08163 130.61224 Q 444.08163 156.7347 470.2041 130.61224 Q 470.2041 104.4898 522.449 78.36735 Q 574.6939 78.36735 626.9388 52.2449 L 679.18365 52.2449 L 705.30615 52.2449 Q 705.30615 26.12245 705.30615 26.12245 L 731.4286 26.12245 L 731.4286 130.61224 Q 757.551 235.10205 757.551 235.10205 L 757.551 261.2245 L 705.30615 261.2245 Q 679.18365 261.2245 679.18365 287.34695 L 679.18365 313.4694 L 653.0612 313.4694 L 626.9388 339.59183 L 600.81635 339.59183 L 574.6939 339.59183 L 574.6939 365.7143 L 548.5714 365.7143 L 548.5714 365.7143 L 548.5714 391.83673 L 548.5714 391.83673 L 548.5714 391.83673 L 522.449 391.83673 L 522.449 391.83673 L 522.449 417.9592 L 496.32654 417.9592 L 496.32654 444.08163 L 496.32654 470.2041 L 522.449 470.2041 L 522.449 470.2041 L 522.449 496.32654 L 522.449 496.32654 L 522.449 496.32654 Q 496.32654 522.449 496.32654 548.5714 L 496.32654 600.81635 L 470.2041 626.9388 L 444.08163 653.0612 L 444.08163 653.0612 L 444.08163 653.0612 L 391.83673 679.18365 L 365.7143 679.18365 L 365.7143 626.9388 Q 391.83673 574.6939 391.83673 548.5714 Q 391.83673 496.32654 287.34695 470.2041 Q 208.9796 444.08163 104.4898 417.9592 L 26.12245 391.83673 L 1.8189894E-12 235.10205 L 1.8189894E-12 104.4898 L 1.8189894E-12 104.4898 L 26.12245 104.4898 L 26.12245 130.61224 L 26.12245 156.7347 L 78.36735 130.61224 Q 130.61224 130.61224 156.7347 104.4898 L 182.85715 104.4898 L 287.34695 78.36735 Q 391.83673 52.2449 391.83673 26.12245 Q 391.83673 26.12245 417.9592 26.12245 z" svg:height="6.7918367mm" draw:style-name="style-29" svg:viewBox="0.0 0.0 757.551 679.18365" svg:width="7.5755105mm" svg:x="114.155106mm" svg:y="109.453064mm"/>
          <draw:path svg:d="M 1436.7347 1.8189894E-12 L 1567.3469 1.8189894E-12 L 1567.3469 1.8189894E-12 L 1567.3469 26.12245 L 1619.5919 26.12245 L 1671.8368 26.12245 L 1724.0817 26.12245 Q 1776.3265 26.12245 1802.449 26.12245 L 1828.5714 26.12245 L 1854.6938 26.12245 L 1854.6938 26.12245 L 2037.551 1.8189894E-12 L 2220.4082 1.8189894E-12 L 2220.4082 1.8189894E-12 L 2220.4082 1.8189894E-12 L 2246.5308 1.8189894E-12 L 2246.5308 26.12245 L 2272.653 26.12245 L 2324.898 26.12245 L 2351.0205 52.2449 L 2377.1428 78.36735 L 2429.3877 78.36735 L 2481.6326 78.36735 L 2481.6326 130.61224 L 2481.6326 182.85715 L 2481.6326 182.85715 L 2481.6326 182.85715 L 2455.5103 235.10205 L 2429.3877 261.2245 L 2429.3877 287.34695 L 2429.3877 313.4694 L 2403.2654 391.83673 Q 2377.1428 444.08163 2351.0205 444.08163 Q 2324.898 444.08163 2324.898 470.2041 Q 2324.898 496.32654 2246.5308 522.449 Q 2168.1633 548.5714 2168.1633 548.5714 L 2142.0408 548.5714 L 2115.9185 548.5714 Q 2063.6736 548.5714 2011.4286 522.449 Q 1985.3062 522.449 1959.1837 548.5714 Q 1959.1837 600.81635 1619.5919 653.0612 Q 1280.0 705.30615 1071.0204 705.30615 Q 888.16327 705.30615 496.32654 809.79596 L 104.4898 888.16327 L 104.4898 862.04083 Q 130.61224 862.04083 156.7347 835.9184 Q 182.85715 809.79596 156.7347 809.79596 Q 130.61224 809.79596 78.36735 757.551 L 0.0 705.30615 L 0.0 600.81635 Q 26.12245 470.2041 0.0 287.34695 L 0.0 130.61224 L 653.0612 78.36735 Q 1306.1224 26.12245 1436.7347 1.8189894E-12 z" svg:height="8.881633mm" draw:style-name="style-30" svg:viewBox="0.0 0.0 2481.6326 888.16327" svg:width="24.816326mm" svg:x="39.444897mm" svg:y="137.14285mm"/>
          <draw:path svg:d="M 992.6531 104.4898 L 992.6531 130.61224 L 992.6531 156.7347 Q 992.6531 208.9796 966.53064 208.9796 Q 914.2857 208.9796 914.2857 235.10205 Q 914.2857 261.2245 888.16327 261.2245 L 862.04083 261.2245 L 862.04083 261.2245 Q 835.9184 261.2245 653.0612 235.10205 L 444.08163 235.10205 L 391.83673 235.10205 Q 339.59183 261.2245 339.59183 208.9796 Q 313.4694 182.85715 208.9796 182.85715 L 104.4898 182.85715 L 104.4898 182.85715 Q 104.4898 156.7347 52.2449 156.7347 L 0.0 130.61224 L 26.12245 104.4898 Q 78.36735 78.36735 78.36735 78.36735 L 78.36735 52.2449 L 78.36735 52.2449 L 78.36735 52.2449 L 104.4898 52.2449 L 104.4898 52.2449 L 156.7347 26.12245 L 208.9796 0.0 L 548.5714 0.0 Q 888.16327 -52.2449 940.4082 0.0 Q 966.53064 52.2449 992.6531 104.4898 z" svg:height="2.6122448mm" draw:style-name="style-31" svg:viewBox="0.0 0.0 992.6531 261.2245" svg:width="9.926531mm" svg:x="105.79592mm" svg:y="106.057144mm"/>
          <draw:path svg:d="M 104.4898 0.0 L 104.4898 0.0 L 130.61224 0.0 L 130.61224 0.0 L 130.61224 0.0 L 156.7347 0.0 L 182.85715 0.0 Q 208.9796 26.12245 287.34695 26.12245 L 365.7143 26.12245 L 339.59183 52.2449 Q 339.59183 78.36735 339.59183 104.4898 L 339.59183 104.4898 L 313.4694 104.4898 Q 313.4694 130.61224 287.34695 130.61224 L 261.2245 156.7347 L 182.85715 156.7347 L 104.4898 130.61224 L 52.2449 130.61224 L 0.0 130.61224 L 0.0 78.36735 Q 0.0 26.12245 52.2449 26.12245 Q 104.4898 26.12245 104.4898 0.0 z" svg:height="1.5673469mm" draw:style-name="style-32" svg:viewBox="0.0 0.0 365.7143 156.7347" svg:width="3.6571429mm" svg:x="266.7102mm" svg:y="170.57959mm"/>
          <draw:path svg:d="M 705.30615 731.4286 L 705.30615 783.67346 L 679.18365 835.9184 L 679.18365 888.16327 L 365.7143 888.16327 L 52.2449 888.16327 L 52.2449 888.16327 L 52.2449 888.16327 L 26.12245 862.04083 L 1.8189894E-12 835.9184 L 1.8189894E-12 835.9184 L 26.12245 835.9184 L 26.12245 783.67346 Q 26.12245 731.4286 52.2449 679.18365 Q 78.36735 600.81635 104.4898 600.81635 Q 130.61224 600.81635 130.61224 548.5714 Q 104.4898 496.32654 130.61224 496.32654 Q 156.7347 470.2041 156.7347 444.08163 Q 130.61224 391.83673 235.10205 365.7143 Q 313.4694 313.4694 313.4694 287.34695 Q 313.4694 261.2245 339.59183 261.2245 Q 365.7143 261.2245 365.7143 156.7347 Q 365.7143 52.2449 339.59183 52.2449 Q 339.59183 26.12245 391.83673 0.0 L 417.9592 0.0 L 496.32654 0.0 Q 600.81635 0.0 653.0612 78.36735 Q 731.4286 156.7347 783.67346 182.85715 Q 809.79596 208.9796 809.79596 287.34695 Q 809.79596 365.7143 783.67346 365.7143 Q 757.551 391.83673 783.67346 417.9592 Q 783.67346 470.2041 757.551 470.2041 Q 731.4286 470.2041 731.4286 574.6939 Q 705.30615 705.30615 705.30615 731.4286 z" svg:height="8.881633mm" draw:style-name="style-33" svg:viewBox="0.0 0.0 809.79596 888.16327" svg:width="8.0979595mm" svg:x="128.26123mm" svg:y="204.27756mm"/>
          <draw:path svg:d="M 862.04083 208.9796 L 862.04083 235.10205 L 835.9184 235.10205 Q 809.79596 261.2245 783.67346 444.08163 Q 757.551 653.0612 783.67346 679.18365 Q 809.79596 705.30615 809.79596 705.30615 L 809.79596 705.30615 L 809.79596 731.4286 L 809.79596 757.551 L 809.79596 757.551 L 783.67346 757.551 L 783.67346 731.4286 L 757.551 731.4286 L 757.551 731.4286 L 757.551 705.30615 L 731.4286 705.30615 L 705.30615 705.30615 L 705.30615 705.30615 Q 705.30615 705.30615 679.18365 731.4286 Q 653.0612 757.551 653.0612 757.551 Q 600.81635 757.551 470.2041 757.551 Q 339.59183 731.4286 287.34695 731.4286 Q 235.10205 731.4286 235.10205 705.30615 Q 235.10205 679.18365 182.85715 705.30615 L 156.7347 705.30615 L 156.7347 679.18365 L 182.85715 653.0612 L 182.85715 653.0612 L 182.85715 626.9388 L 156.7347 626.9388 L 156.7347 600.81635 L 130.61224 600.81635 L 78.36735 600.81635 L 78.36735 574.6939 L 78.36735 548.5714 L 104.4898 548.5714 Q 130.61224 548.5714 130.61224 496.32654 L 104.4898 444.08163 L 104.4898 444.08163 L 104.4898 417.9592 L 130.61224 417.9592 L 130.61224 417.9592 L 130.61224 417.9592 Q 156.7347 444.08163 208.9796 444.08163 L 261.2245 444.08163 L 261.2245 417.9592 L 287.34695 417.9592 L 287.34695 339.59183 L 287.34695 287.34695 L 261.2245 287.34695 L 261.2245 287.34695 L 235.10205 261.2245 Q 208.9796 235.10205 182.85715 235.10205 L 182.85715 235.10205 L 182.85715 235.10205 Q 182.85715 208.9796 78.36735 182.85715 L 3.6379788E-12 182.85715 L 3.6379788E-12 182.85715 L 3.6379788E-12 182.85715 L 26.12245 156.7347 L 78.36735 130.61224 L 78.36735 130.61224 L 78.36735 130.61224 L 52.2449 130.61224 L 52.2449 130.61224 L 78.36735 104.4898 L 130.61224 78.36735 L 130.61224 78.36735 L 130.61224 78.36735 L 156.7347 78.36735 L 182.85715 78.36735 L 182.85715 104.4898 L 182.85715 104.4898 L 208.9796 104.4898 L 208.9796 78.36735 L 287.34695 78.36735 Q 339.59183 78.36735 339.59183 26.12245 Q 339.59183 0.0 391.83673 0.0 Q 444.08163 0.0 444.08163 26.12245 Q 444.08163 52.2449 522.449 78.36735 Q 600.81635 104.4898 626.9388 130.61224 Q 679.18365 130.61224 705.30615 130.61224 Q 757.551 130.61224 757.551 156.7347 Q 757.551 182.85715 809.79596 182.85715 Q 862.04083 182.85715 862.04083 208.9796 z" svg:height="7.5755105mm" draw:style-name="style-34" svg:viewBox="0.0 0.0 862.04083 757.551" svg:width="8.620408mm" svg:x="301.7143mm" svg:y="118.85715mm"/>
          <draw:path svg:d="M 156.7347 52.2449 L 182.85715 0.0 L 182.85715 52.2449 Q 182.85715 104.4898 182.85715 104.4898 L 156.7347 104.4898 L 156.7347 104.4898 L 156.7347 104.4898 L 156.7347 130.61224 L 156.7347 130.61224 L 130.61224 130.61224 L 130.61224 156.7347 L 130.61224 156.7347 L 104.4898 156.7347 L 104.4898 156.7347 Q 104.4898 156.7347 52.2449 182.85715 Q 9.094947E-13 182.85715 9.094947E-13 156.7347 L 9.094947E-13 104.4898 L 9.094947E-13 104.4898 Q 9.094947E-13 104.4898 52.2449 78.36735 L 78.36735 78.36735 L 104.4898 78.36735 Q 156.7347 78.36735 156.7347 52.2449 z" svg:height="1.8285714mm" draw:style-name="style-35" svg:viewBox="0.0 0.0 182.85715 182.85715" svg:width="1.8285714mm" svg:x="43.363266mm" svg:y="75.23265mm"/>
          <draw:path svg:d="M 78.36735 9.094947E-13 L 78.36735 9.094947E-13 L 104.4898 26.12245 Q 130.61224 78.36735 130.61224 78.36735 L 130.61224 104.4898 L 130.61224 104.4898 L 130.61224 104.4898 L 104.4898 130.61224 L 104.4898 182.85715 L 104.4898 182.85715 Q 78.36735 182.85715 52.2449 235.10205 L 26.12245 287.34695 L 26.12245 261.2245 Q 26.12245 235.10205 0.0 235.10205 L 0.0 235.10205 L 0.0 156.7347 L 0.0 78.36735 L 0.0 52.2449 Q 0.0 26.12245 26.12245 26.12245 Q 52.2449 26.12245 78.36735 9.094947E-13 z" svg:height="2.8734694mm" draw:style-name="style-36" svg:viewBox="0.0 0.0 130.61224 287.34695" svg:width="1.3061224mm" svg:x="116.76735mm" svg:y="80.71837mm"/>
          <draw:path svg:d="M 313.4694 0.0 L 313.4694 0.0 L 313.4694 26.12245 Q 339.59183 52.2449 365.7143 26.12245 L 391.83673 26.12245 L 391.83673 52.2449 Q 365.7143 78.36735 365.7143 78.36735 L 365.7143 78.36735 L 365.7143 104.4898 L 365.7143 104.4898 L 365.7143 104.4898 Q 365.7143 104.4898 365.7143 130.61224 L 391.83673 130.61224 L 391.83673 130.61224 L 391.83673 156.7347 L 417.9592 156.7347 L 417.9592 156.7347 L 417.9592 156.7347 L 417.9592 156.7347 L 444.08163 182.85715 L 470.2041 208.9796 L 417.9592 208.9796 L 365.7143 208.9796 L 365.7143 235.10205 L 365.7143 261.2245 L 391.83673 261.2245 L 391.83673 261.2245 L 391.83673 261.2245 Q 391.83673 261.2245 287.34695 287.34695 L 182.85715 287.34695 L 182.85715 261.2245 L 156.7347 208.9796 L 156.7347 208.9796 L 156.7347 208.9796 L 104.4898 235.10205 Q 78.36735 261.2245 52.2449 235.10205 L 26.12245 235.10205 L 26.12245 235.10205 Q 3.6379788E-12 235.10205 3.6379788E-12 208.9796 Q 3.6379788E-12 156.7347 52.2449 130.61224 L 78.36735 104.4898 L 78.36735 104.4898 Q 104.4898 104.4898 104.4898 52.2449 L 104.4898 26.12245 L 130.61224 26.12245 L 156.7347 26.12245 L 208.9796 26.12245 Q 287.34695 0.0 313.4694 0.0 z" svg:height="2.8734694mm" draw:style-name="style-37" svg:viewBox="0.0 0.0 470.2041 287.34695" svg:width="4.7020407mm" svg:x="241.37143mm" svg:y="123.29796mm"/>
          <draw:path svg:d="M 130.61224 0.0 L 130.61224 0.0 L 156.7347 0.0 L 156.7347 0.0 L 156.7347 26.12245 Q 182.85715 52.2449 208.9796 52.2449 L 235.10205 52.2449 L 235.10205 78.36735 L 261.2245 78.36735 L 261.2245 78.36735 L 261.2245 104.4898 L 261.2245 104.4898 L 261.2245 104.4898 L 261.2245 156.7347 L 261.2245 182.85715 L 261.2245 182.85715 L 261.2245 156.7347 L 261.2245 156.7347 L 261.2245 156.7347 L 235.10205 156.7347 L 235.10205 156.7347 L 208.9796 156.7347 Q 182.85715 156.7347 182.85715 182.85715 Q 156.7347 208.9796 78.36735 208.9796 L 0.0 182.85715 L 26.12245 130.61224 Q 52.2449 78.36735 78.36735 52.2449 Q 130.61224 0.0 130.61224 0.0 z M 104.4898 104.4898 Q 104.4898 104.4898 104.4898 78.36735 Q 104.4898 78.36735 104.4898 104.4898 Q 104.4898 104.4898 104.4898 104.4898 z" svg:height="2.089796mm" draw:style-name="style-38" svg:viewBox="0.0 0.0 261.2245 208.9796" svg:width="2.6122448mm" svg:x="219.42857mm" svg:y="106.57959mm"/>
          <draw:path svg:d="M 104.4898 52.2449 L 104.4898 0.0 L 130.61224 0.0 L 156.7347 0.0 L 208.9796 0.0 L 235.10205 0.0 L 235.10205 0.0 L 261.2245 0.0 L 261.2245 52.2449 L 261.2245 104.4898 L 287.34695 104.4898 L 313.4694 104.4898 L 313.4694 104.4898 L 339.59183 104.4898 L 313.4694 156.7347 Q 261.2245 208.9796 235.10205 235.10205 Q 208.9796 235.10205 208.9796 261.2245 Q 208.9796 313.4694 156.7347 313.4694 L 104.4898 313.4694 L 104.4898 339.59183 L 104.4898 339.59183 L 104.4898 339.59183 L 78.36735 313.4694 L 78.36735 313.4694 L 52.2449 313.4694 L 52.2449 261.2245 L 52.2449 235.10205 L 26.12245 235.10205 L 0.0 235.10205 L 0.0 208.9796 L 0.0 182.85715 L 26.12245 104.4898 L 52.2449 52.2449 L 52.2449 52.2449 L 52.2449 52.2449 L 78.36735 78.36735 L 104.4898 78.36735 L 104.4898 52.2449 z" svg:height="3.3959184mm" draw:style-name="style-39" svg:viewBox="0.0 0.0 339.59183 339.59183" svg:width="3.3959184mm" svg:x="84.11429mm" svg:y="157.77959mm"/>
          <draw:path svg:d="M 104.4898 -1.8189894E-12 L 104.4898 -1.8189894E-12 L 208.9796 -1.8189894E-12 L 287.34695 -1.8189894E-12 L 287.34695 26.12245 Q 261.2245 78.36735 261.2245 78.36735 Q 261.2245 104.4898 156.7347 130.61224 L 78.36735 156.7347 L 52.2449 156.7347 Q 52.2449 182.85715 52.2449 182.85715 L 52.2449 182.85715 L 26.12245 182.85715 L 0.0 182.85715 L 0.0 156.7347 L 0.0 130.61224 L 0.0 78.36735 Q 26.12245 26.12245 52.2449 26.12245 Q 104.4898 26.12245 104.4898 -1.8189894E-12 z" svg:height="1.8285714mm" draw:style-name="style-40" svg:viewBox="0.0 0.0 287.34695 182.85715" svg:width="2.8734694mm" svg:x="244.50612mm" svg:y="121.99184mm"/>
          <draw:path svg:d="M 52.2449 78.36735 L 0.0 0.0 L 208.9796 26.12245 Q 391.83673 78.36735 470.2041 78.36735 Q 574.6939 78.36735 888.16327 104.4898 L 1201.6327 104.4898 L 1227.7551 104.4898 L 1253.8776 130.61224 L 1306.1224 130.61224 Q 1358.3673 130.61224 1384.4899 130.61224 L 1410.6123 130.61224 L 1436.7347 130.61224 Q 1462.8572 130.61224 1462.8572 130.61224 Q 1462.8572 130.61224 1462.8572 156.7347 L 1462.8572 156.7347 L 1201.6327 156.7347 L 940.4082 182.85715 L 940.4082 182.85715 L 940.4082 182.85715 L 966.53064 182.85715 L 966.53064 182.85715 L 966.53064 208.9796 L 992.6531 208.9796 L 992.6531 235.10205 L 992.6531 235.10205 L 862.04083 235.10205 Q 731.4286 235.10205 626.9388 208.9796 L 496.32654 208.9796 L 417.9592 208.9796 Q 339.59183 182.85715 235.10205 182.85715 L 130.61224 182.85715 L 130.61224 182.85715 L 130.61224 182.85715 L 104.4898 156.7347 Q 78.36735 156.7347 52.2449 78.36735 z" svg:height="2.3510203mm" draw:style-name="style-41" svg:viewBox="0.0 0.0 1462.8572 235.10205" svg:width="14.6285715mm" svg:x="234.57959mm" svg:y="158.04082mm"/>
          <draw:path svg:d="M 0.0 52.2449 L 0.0 0.0 L 26.12245 0.0 L 26.12245 0.0 L 26.12245 52.2449 Q 26.12245 78.36735 235.10205 78.36735 Q 444.08163 104.4898 470.2041 104.4898 L 496.32654 104.4898 L 496.32654 104.4898 L 496.32654 130.61224 L 522.449 182.85715 Q 548.5714 235.10205 574.6939 235.10205 Q 600.81635 235.10205 600.81635 261.2245 Q 600.81635 287.34695 600.81635 313.4694 L 600.81635 365.7143 L 600.81635 391.83673 Q 600.81635 417.9592 626.9388 417.9592 L 626.9388 444.08163 L 626.9388 470.2041 L 626.9388 496.32654 L 600.81635 496.32654 Q 600.81635 470.2041 600.81635 470.2041 L 574.6939 444.08163 L 548.5714 444.08163 Q 548.5714 417.9592 548.5714 417.9592 L 548.5714 417.9592 L 548.5714 417.9592 Q 548.5714 391.83673 522.449 391.83673 L 522.449 391.83673 L 522.449 365.7143 Q 522.449 313.4694 444.08163 313.4694 Q 391.83673 313.4694 391.83673 287.34695 L 391.83673 261.2245 L 391.83673 235.10205 Q 391.83673 208.9796 365.7143 208.9796 Q 365.7143 208.9796 339.59183 208.9796 Q 287.34695 208.9796 235.10205 182.85715 Q 182.85715 130.61224 156.7347 182.85715 Q 156.7347 208.9796 104.4898 235.10205 L 52.2449 261.2245 L 52.2449 261.2245 L 26.12245 235.10205 L 26.12245 235.10205 L 26.12245 235.10205 L 26.12245 182.85715 Q 26.12245 130.61224 0.0 52.2449 z" svg:height="4.9632654mm" draw:style-name="style-42" svg:viewBox="0.0 0.0 626.9388 496.32654" svg:width="6.2693877mm" svg:x="61.387756mm" svg:y="91.42857mm"/>
          <draw:path svg:d="M 0.0 26.12245 L 0.0 0.0 L 52.2449 0.0 Q 78.36735 0.0 130.61224 26.12245 L 182.85715 26.12245 L 182.85715 156.7347 L 182.85715 287.34695 L 182.85715 287.34695 L 156.7347 287.34695 L 156.7347 261.2245 Q 156.7347 208.9796 78.36735 156.7347 L 0.0 130.61224 L 0.0 104.4898 L 0.0 52.2449 L 0.0 52.2449 L 0.0 26.12245 L 0.0 26.12245 z" svg:height="2.8734694mm" draw:style-name="style-43" svg:viewBox="0.0 0.0 182.85715 287.34695" svg:width="1.8285714mm" svg:x="318.17145mm" svg:y="112.84898mm"/>
          <draw:path svg:d="M 626.9388 9.094947E-13 L 653.0612 9.094947E-13 L 653.0612 9.094947E-13 L 679.18365 9.094947E-13 L 679.18365 26.12245 Q 679.18365 52.2449 705.30615 52.2449 L 705.30615 52.2449 L 705.30615 156.7347 Q 679.18365 235.10205 679.18365 261.2245 Q 679.18365 261.2245 653.0612 287.34695 L 653.0612 313.4694 L 626.9388 313.4694 Q 626.9388 313.4694 522.449 339.59183 L 444.08163 339.59183 L 417.9592 339.59183 Q 417.9592 365.7143 365.7143 391.83673 Q 339.59183 417.9592 261.2245 444.08163 Q 156.7347 470.2041 130.61224 417.9592 Q 104.4898 365.7143 104.4898 365.7143 L 104.4898 391.83673 L 78.36735 417.9592 L 52.2449 470.2041 L 52.2449 417.9592 L 52.2449 391.83673 L 26.12245 391.83673 L 26.12245 365.7143 L 26.12245 365.7143 L 26.12245 365.7143 L 26.12245 365.7143 L 0.0 339.59183 L 0.0 339.59183 L 0.0 339.59183 L 0.0 313.4694 Q 0.0 261.2245 26.12245 235.10205 Q 52.2449 208.9796 26.12245 104.4898 L 0.0 9.094947E-13 L 313.4694 9.094947E-13 Q 600.81635 9.094947E-13 626.9388 9.094947E-13 z" svg:height="4.7020407mm" draw:style-name="style-44" svg:viewBox="0.0 0.0 705.30615 470.2041" svg:width="7.0530615mm" svg:x="250.77551mm" svg:y="70.53062mm"/>
          <draw:path svg:d="M 0.0 78.36735 L 26.12245 0.0 L 182.85715 0.0 L 339.59183 26.12245 L 339.59183 26.12245 L 365.7143 26.12245 L 365.7143 26.12245 L 365.7143 26.12245 L 391.83673 0.0 L 417.9592 0.0 L 417.9592 0.0 Q 417.9592 26.12245 444.08163 26.12245 L 470.2041 26.12245 L 470.2041 26.12245 L 470.2041 52.2449 L 365.7143 52.2449 Q 287.34695 78.36735 261.2245 104.4898 Q 208.9796 130.61224 261.2245 182.85715 L 287.34695 235.10205 L 287.34695 261.2245 L 313.4694 261.2245 L 313.4694 261.2245 L 313.4694 287.34695 L 313.4694 287.34695 L 313.4694 287.34695 L 339.59183 313.4694 L 339.59183 339.59183 L 417.9592 365.7143 Q 522.449 391.83673 783.67346 391.83673 Q 1044.898 391.83673 1097.1428 339.59183 Q 1175.5103 287.34695 1149.3878 261.2245 Q 1149.3878 235.10205 1123.2654 208.9796 L 1097.1428 208.9796 L 1097.1428 182.85715 Q 1097.1428 156.7347 1071.0204 156.7347 L 1071.0204 156.7347 L 1071.0204 130.61224 L 1071.0204 130.61224 L 1175.5103 182.85715 Q 1280.0 235.10205 1306.1224 235.10205 L 1306.1224 235.10205 L 1306.1224 235.10205 L 1306.1224 235.10205 L 1306.1224 261.2245 L 1306.1224 261.2245 L 1332.2449 287.34695 L 1358.3673 313.4694 L 1358.3673 339.59183 L 1358.3673 339.59183 L 1332.2449 365.7143 Q 1332.2449 391.83673 1358.3673 391.83673 Q 1384.4899 391.83673 1384.4899 417.9592 Q 1410.6123 444.08163 1410.6123 444.08163 L 1410.6123 470.2041 L 1306.1224 470.2041 Q 1175.5103 470.2041 1149.3878 548.5714 L 1149.3878 626.9388 L 1018.7755 809.79596 Q 888.16327 992.6531 888.16327 992.6531 L 888.16327 1018.7755 L 888.16327 1018.7755 L 888.16327 1018.7755 L 862.04083 1018.7755 L 862.04083 1018.7755 L 862.04083 1044.898 L 835.9184 1044.898 L 835.9184 1044.898 L 835.9184 1071.0204 L 835.9184 1071.0204 L 835.9184 1071.0204 L 809.79596 1071.0204 L 809.79596 1071.0204 L 809.79596 1097.1428 L 835.9184 1097.1428 L 835.9184 1123.2654 L 835.9184 1123.2654 L 835.9184 1123.2654 L 835.9184 1123.2654 L 862.04083 1123.2654 Q 888.16327 1123.2654 888.16327 1123.2654 L 888.16327 1123.2654 L 888.16327 1123.2654 Q 888.16327 1123.2654 888.16327 1097.1428 L 914.2857 1097.1428 L 914.2857 1071.0204 L 940.4082 1044.898 L 940.4082 1044.898 L 940.4082 1044.898 L 940.4082 1044.898 L 966.53064 1044.898 L 966.53064 1071.0204 L 940.4082 1097.1428 L 914.2857 1175.5103 Q 862.04083 1280.0 888.16327 1280.0 Q 914.2857 1280.0 914.2857 1306.1224 L 940.4082 1306.1224 L 940.4082 1332.2449 L 940.4082 1358.3673 L 888.16327 1358.3673 L 862.04083 1358.3673 L 862.04083 1410.6123 L 862.04083 1462.8572 L 835.9184 1462.8572 L 809.79596 1488.9796 L 783.67346 1488.9796 L 757.551 1488.9796 L 731.4286 1515.102 L 705.30615 1515.102 L 705.30615 1515.102 L 679.18365 1515.102 L 679.18365 1488.9796 L 679.18365 1462.8572 L 653.0612 1436.7347 Q 626.9388 1410.6123 626.9388 1332.2449 Q 626.9388 1227.7551 496.32654 1227.7551 Q 365.7143 1201.6327 365.7143 1175.5103 Q 365.7143 1149.3878 235.10205 1071.0204 Q 130.61224 1018.7755 104.4898 888.16327 Q 52.2449 757.551 52.2449 626.9388 Q 52.2449 496.32654 0.0 313.4694 Q -52.2449 130.61224 0.0 78.36735 z" svg:height="15.151021mm" draw:style-name="style-45" svg:viewBox="0.0 0.0 1410.6123 1515.102" svg:width="14.106123mm" svg:x="232.48979mm" svg:y="167.96735mm"/>
          <draw:path svg:d="M 26.12245 9.094947E-13 L 52.2449 9.094947E-13 L 104.4898 78.36735 Q 182.85715 156.7347 156.7347 156.7347 Q 156.7347 156.7347 156.7347 182.85715 L 156.7347 182.85715 L 130.61224 182.85715 L 130.61224 182.85715 L 78.36735 182.85715 Q 0.0 182.85715 0.0 104.4898 Q 26.12245 26.12245 26.12245 9.094947E-13 z" svg:height="1.8285714mm" draw:style-name="style-46" svg:viewBox="0.0 0.0 156.7347 182.85715" svg:width="1.5673469mm" svg:x="114.67755mm" svg:y="76.8mm"/>
          <draw:path svg:d="M 261.2245 0.0 L 287.34695 0.0 L 287.34695 0.0 L 287.34695 0.0 L 287.34695 52.2449 Q 287.34695 104.4898 313.4694 104.4898 Q 339.59183 104.4898 339.59183 130.61224 Q 339.59183 156.7347 313.4694 156.7347 Q 287.34695 182.85715 287.34695 182.85715 L 261.2245 182.85715 L 130.61224 182.85715 L 0.0 182.85715 L 0.0 156.7347 Q 26.12245 130.61224 26.12245 104.4898 L 26.12245 78.36735 L 130.61224 78.36735 Q 235.10205 78.36735 235.10205 52.2449 Q 235.10205 26.12245 261.2245 26.12245 L 261.2245 26.12245 L 261.2245 0.0 z" svg:height="1.8285714mm" draw:style-name="style-47" svg:viewBox="0.0 0.0 339.59183 182.85715" svg:width="3.3959184mm" svg:x="83.33061mm" svg:y="112.58775mm"/>
          <draw:path svg:d="M 653.0612 0.0 L 679.18365 0.0 L 679.18365 26.12245 L 679.18365 26.12245 L 679.18365 26.12245 Q 679.18365 26.12245 679.18365 52.2449 L 653.0612 52.2449 L 653.0612 52.2449 Q 626.9388 52.2449 600.81635 78.36735 Q 548.5714 78.36735 574.6939 104.4898 Q 574.6939 130.61224 470.2041 182.85715 L 339.59183 235.10205 L 313.4694 235.10205 L 287.34695 235.10205 L 261.2245 261.2245 L 235.10205 287.34695 L 208.9796 287.34695 L 182.85715 287.34695 L 208.9796 313.4694 L 261.2245 339.59183 L 261.2245 339.59183 L 261.2245 339.59183 L 156.7347 339.59183 Q 78.36735 339.59183 78.36735 313.4694 L 78.36735 313.4694 L 78.36735 313.4694 Q 78.36735 287.34695 52.2449 287.34695 L 0.0 287.34695 L 0.0 287.34695 Q 0.0 261.2245 130.61224 208.9796 Q 261.2245 130.61224 313.4694 78.36735 L 339.59183 26.12245 L 365.7143 26.12245 L 391.83673 26.12245 L 391.83673 26.12245 L 391.83673 26.12245 L 444.08163 26.12245 L 496.32654 26.12245 L 574.6939 26.12245 Q 626.9388 26.12245 653.0612 0.0 z" svg:height="3.3959184mm" draw:style-name="style-48" svg:viewBox="0.0 0.0 679.18365 339.59183" svg:width="6.7918367mm" svg:x="113.37143mm" svg:y="151.24898mm"/>
          <draw:path svg:d="M 52.2449 -1.8189894E-12 L 235.10205 26.12245 L 261.2245 52.2449 Q 261.2245 78.36735 261.2245 78.36735 L 261.2245 78.36735 L 182.85715 78.36735 Q 104.4898 78.36735 0.0 26.12245 Q -130.61224 -26.12245 52.2449 -1.8189894E-12 z" svg:height="0.78367347mm" draw:style-name="style-49" svg:viewBox="0.0 0.0 261.2245 78.36735" svg:width="2.6122448mm" svg:x="239.28163mm" svg:y="142.36736mm"/>
          <draw:path svg:d="M 0.0 52.2449 L 0.0 -1.8189894E-12 L 0.0 -1.8189894E-12 Q 0.0 -1.8189894E-12 26.12245 26.12245 L 78.36735 26.12245 L 78.36735 26.12245 Q 78.36735 26.12245 104.4898 26.12245 L 104.4898 52.2449 L 235.10205 52.2449 L 365.7143 52.2449 L 391.83673 52.2449 Q 417.9592 78.36735 417.9592 104.4898 L 417.9592 130.61224 L 391.83673 130.61224 Q 339.59183 156.7347 339.59183 156.7347 L 339.59183 156.7347 L 313.4694 156.7347 Q 313.4694 156.7347 182.85715 156.7347 Q 78.36735 156.7347 52.2449 130.61224 Q 26.12245 78.36735 0.0 52.2449 z" svg:height="1.5673469mm" draw:style-name="style-50" svg:viewBox="0.0 0.0 417.9592 156.7347" svg:width="4.179592mm" svg:x="120.94694mm" svg:y="152.5551mm"/>
          <draw:path svg:d="M 574.6939 26.12245 L 783.67346 26.12245 L 783.67346 1.8189894E-12 L 783.67346 1.8189894E-12 L 809.79596 1.8189894E-12 L 809.79596 26.12245 L 835.9184 26.12245 L 835.9184 26.12245 L 835.9184 78.36735 L 835.9184 104.4898 L 809.79596 104.4898 L 783.67346 104.4898 L 783.67346 130.61224 L 783.67346 156.7347 L 757.551 156.7347 L 757.551 182.85715 L 783.67346 182.85715 L 809.79596 182.85715 L 809.79596 208.9796 L 835.9184 208.9796 L 835.9184 235.10205 L 835.9184 261.2245 L 888.16327 261.2245 L 914.2857 261.2245 L 914.2857 261.2245 Q 914.2857 287.34695 914.2857 287.34695 Q 940.4082 287.34695 914.2857 287.34695 L 888.16327 313.4694 L 809.79596 313.4694 Q 731.4286 313.4694 731.4286 365.7143 L 705.30615 417.9592 L 679.18365 417.9592 Q 679.18365 444.08163 470.2041 391.83673 Q 287.34695 339.59183 287.34695 287.34695 Q 287.34695 261.2245 261.2245 261.2245 Q 208.9796 235.10205 235.10205 235.10205 Q 261.2245 208.9796 182.85715 182.85715 L 104.4898 182.85715 L 52.2449 182.85715 L 26.12245 182.85715 L 26.12245 208.9796 L 26.12245 208.9796 L 26.12245 208.9796 L 0.0 208.9796 L 0.0 182.85715 L 0.0 156.7347 L 26.12245 156.7347 L 26.12245 130.61224 L 52.2449 130.61224 L 78.36735 130.61224 L 104.4898 104.4898 L 156.7347 104.4898 L 156.7347 78.36735 L 156.7347 52.2449 L 182.85715 52.2449 L 182.85715 26.12245 L 182.85715 26.12245 L 208.9796 26.12245 L 208.9796 78.36735 Q 208.9796 104.4898 261.2245 78.36735 Q 313.4694 78.36735 365.7143 52.2449 Q 391.83673 26.12245 574.6939 26.12245 z" svg:height="4.179592mm" draw:style-name="style-51" svg:viewBox="0.0 0.0 914.2857 417.9592" svg:width="9.142858mm" svg:x="203.23265mm" svg:y="93.25714mm"/>
          <draw:path svg:d="M 104.4898 26.12245 L 182.85715 0.0 L 235.10205 0.0 L 261.2245 0.0 L 261.2245 0.0 Q 261.2245 26.12245 208.9796 26.12245 Q 156.7347 26.12245 156.7347 78.36735 L 156.7347 130.61224 L 208.9796 130.61224 L 261.2245 130.61224 L 339.59183 156.7347 L 417.9592 156.7347 L 417.9592 156.7347 Q 417.9592 182.85715 313.4694 208.9796 L 208.9796 235.10205 L 130.61224 235.10205 Q 78.36735 235.10205 26.12245 156.7347 Q -26.12245 104.4898 0.0 78.36735 Q 26.12245 52.2449 104.4898 26.12245 z" svg:height="2.3510203mm" draw:style-name="style-52" svg:viewBox="0.0 0.0 417.9592 235.10205" svg:width="4.179592mm" svg:x="265.14285mm" svg:y="170.57959mm"/>
          <draw:path svg:d="M 156.7347 26.12245 L 156.7347 26.12245 L 182.85715 26.12245 Q 208.9796 26.12245 208.9796 26.12245 L 208.9796 26.12245 L 261.2245 26.12245 Q 313.4694 26.12245 339.59183 0.0 L 365.7143 0.0 L 365.7143 26.12245 L 365.7143 26.12245 L 365.7143 26.12245 Q 365.7143 26.12245 313.4694 52.2449 Q 287.34695 78.36735 261.2245 104.4898 L 261.2245 130.61224 L 261.2245 130.61224 Q 235.10205 130.61224 235.10205 104.4898 L 208.9796 104.4898 L 208.9796 104.4898 L 208.9796 78.36735 L 156.7347 78.36735 Q 130.61224 78.36735 104.4898 104.4898 Q 52.2449 130.61224 52.2449 130.61224 L 78.36735 156.7347 L 52.2449 156.7347 Q 26.12245 130.61224 0.0 78.36735 L 0.0 26.12245 L 52.2449 26.12245 Q 130.61224 26.12245 156.7347 26.12245 z" svg:height="1.5673469mm" draw:style-name="style-53" svg:viewBox="0.0 0.0 365.7143 156.7347" svg:width="3.6571429mm" svg:x="147.85306mm" svg:y="71.314285mm"/>
          <draw:path svg:d="M 130.61224 0.0 L 130.61224 0.0 L 470.2041 26.12245 Q 783.67346 52.2449 835.9184 52.2449 Q 862.04083 26.12245 862.04083 52.2449 Q 862.04083 78.36735 940.4082 78.36735 Q 992.6531 52.2449 1018.7755 52.2449 L 1044.898 52.2449 L 1097.1428 52.2449 Q 1123.2654 78.36735 1123.2654 104.4898 Q 1123.2654 130.61224 1097.1428 130.61224 Q 1044.898 104.4898 940.4082 130.61224 Q 862.04083 156.7347 862.04083 182.85715 Q 888.16327 208.9796 888.16327 235.10205 L 888.16327 261.2245 L 888.16327 261.2245 Q 888.16327 261.2245 862.04083 261.2245 L 862.04083 287.34695 L 835.9184 287.34695 Q 835.9184 261.2245 496.32654 208.9796 L 156.7347 156.7347 L 104.4898 156.7347 L 78.36735 156.7347 L 52.2449 130.61224 L 26.12245 104.4898 L 26.12245 104.4898 L 0.0 104.4898 L 0.0 52.2449 L 0.0 26.12245 L 52.2449 26.12245 Q 130.61224 0.0 130.61224 0.0 z" svg:height="2.8734694mm" draw:style-name="style-54" svg:viewBox="0.0 0.0 1123.2654 287.34695" svg:width="11.232654mm" svg:x="21.942858mm" svg:y="82.54694mm"/>
          <draw:path svg:d="M 52.2449 52.2449 L 52.2449 0.0 L 52.2449 0.0 Q 78.36735 0.0 78.36735 0.0 L 78.36735 26.12245 L 104.4898 26.12245 L 130.61224 26.12245 L 130.61224 52.2449 Q 130.61224 52.2449 182.85715 78.36735 Q 261.2245 104.4898 261.2245 78.36735 Q 261.2245 52.2449 339.59183 26.12245 Q 444.08163 0.0 496.32654 52.2449 Q 574.6939 104.4898 626.9388 78.36735 Q 705.30615 78.36735 705.30615 52.2449 Q 731.4286 52.2449 731.4286 78.36735 Q 731.4286 104.4898 809.79596 130.61224 Q 888.16327 156.7347 914.2857 156.7347 L 940.4082 156.7347 L 940.4082 130.61224 L 966.53064 130.61224 L 966.53064 130.61224 L 966.53064 104.4898 L 966.53064 104.4898 L 966.53064 104.4898 L 992.6531 104.4898 L 992.6531 104.4898 L 992.6531 78.36735 L 1018.7755 78.36735 L 1018.7755 52.2449 Q 1018.7755 26.12245 1044.898 26.12245 L 1071.0204 26.12245 L 1071.0204 52.2449 Q 1071.0204 52.2449 1097.1428 52.2449 L 1097.1428 26.12245 L 1123.2654 26.12245 Q 1149.3878 26.12245 1149.3878 52.2449 Q 1149.3878 78.36735 1175.5103 78.36735 L 1201.6327 104.4898 L 1201.6327 104.4898 L 1201.6327 104.4898 L 1175.5103 287.34695 Q 1149.3878 470.2041 1123.2654 496.32654 L 1097.1428 496.32654 L 1097.1428 522.449 L 1123.2654 574.6939 L 1123.2654 574.6939 L 1123.2654 574.6939 L 1123.2654 600.81635 L 1123.2654 600.81635 L 1149.3878 600.81635 L 1149.3878 626.9388 L 1149.3878 626.9388 L 1175.5103 626.9388 L 1175.5103 626.9388 L 1175.5103 653.0612 L 1149.3878 653.0612 L 1149.3878 653.0612 L 1123.2654 653.0612 L 1097.1428 653.0612 L 1097.1428 679.18365 L 1123.2654 705.30615 L 1123.2654 731.4286 L 1123.2654 731.4286 L 1097.1428 731.4286 L 1097.1428 731.4286 L 1044.898 731.4286 L 992.6531 731.4286 L 992.6531 731.4286 L 966.53064 731.4286 L 966.53064 731.4286 L 966.53064 731.4286 L 940.4082 705.30615 L 914.2857 705.30615 L 914.2857 705.30615 L 914.2857 679.18365 L 914.2857 679.18365 Q 914.2857 679.18365 940.4082 653.0612 Q 940.4082 626.9388 888.16327 626.9388 Q 835.9184 626.9388 835.9184 522.449 Q 809.79596 444.08163 653.0612 417.9592 L 470.2041 417.9592 L 444.08163 417.9592 Q 391.83673 417.9592 313.4694 391.83673 Q 235.10205 365.7143 156.7347 313.4694 L 78.36735 261.2245 L 52.2449 261.2245 L 52.2449 261.2245 L 52.2449 235.10205 L 26.12245 235.10205 L 26.12245 235.10205 L 26.12245 208.9796 L 26.12245 208.9796 L 26.12245 208.9796 L 0.0 208.9796 L 0.0 208.9796 L 0.0 156.7347 Q 0.0 130.61224 26.12245 130.61224 Q 52.2449 104.4898 52.2449 104.4898 L 52.2449 104.4898 L 52.2449 104.4898 Q 78.36735 104.4898 78.36735 104.4898 L 78.36735 78.36735 L 52.2449 78.36735 L 52.2449 78.36735 L 52.2449 78.36735 Q 26.12245 78.36735 52.2449 52.2449 z M 1123.2654 130.61224 L 1097.1428 130.61224 L 1123.2654 104.4898 Q 1123.2654 104.4898 1123.2654 104.4898 Q 1149.3878 104.4898 1123.2654 130.61224 z" svg:height="7.3142858mm" draw:style-name="style-55" svg:viewBox="0.0 0.0 1201.6327 731.4286" svg:width="12.016327mm" svg:x="190.95511mm" svg:y="62.69388mm"/>
          <draw:path svg:d="M 1619.5919 9.094947E-13 L 1645.7144 9.094947E-13 L 1645.7144 9.094947E-13 Q 1645.7144 26.12245 1671.8368 52.2449 Q 1671.8368 78.36735 1697.9592 104.4898 Q 1724.0817 130.61224 1488.9796 130.61224 Q 1253.8776 156.7347 1253.8776 182.85715 Q 1253.8776 235.10205 1175.5103 261.2245 Q 1123.2654 287.34695 1097.1428 313.4694 Q 1071.0204 339.59183 1044.898 339.59183 Q 1018.7755 339.59183 1018.7755 365.7143 Q 992.6531 391.83673 966.53064 391.83673 L 914.2857 417.9592 L 914.2857 391.83673 L 888.16327 391.83673 L 888.16327 339.59183 Q 888.16327 313.4694 914.2857 287.34695 Q 940.4082 287.34695 940.4082 235.10205 L 940.4082 182.85715 L 757.551 182.85715 Q 574.6939 182.85715 313.4694 156.7347 L 26.12245 156.7347 L 26.12245 130.61224 L 0.0 130.61224 L 0.0 130.61224 L 0.0 130.61224 L 0.0 130.61224 L 0.0 104.4898 L 0.0 104.4898 L 0.0 104.4898 L 26.12245 78.36735 L 26.12245 78.36735 L 78.36735 78.36735 L 130.61224 78.36735 L 156.7347 52.2449 L 208.9796 26.12245 L 208.9796 26.12245 Q 208.9796 26.12245 235.10205 26.12245 L 235.10205 9.094947E-13 L 574.6939 9.094947E-13 L 914.2857 9.094947E-13 L 914.2857 9.094947E-13 L 914.2857 26.12245 L 966.53064 26.12245 L 1018.7755 26.12245 L 1306.1224 26.12245 Q 1619.5919 26.12245 1619.5919 9.094947E-13 z" svg:height="4.179592mm" draw:style-name="style-56" svg:viewBox="0.0 0.0 1697.9592 417.9592" svg:width="16.979591mm" svg:x="201.14285mm" svg:y="80.71837mm"/>
          <draw:path svg:d="M 0.0 52.2449 L 0.0 -1.8189894E-12 L 26.12245 -1.8189894E-12 L 78.36735 -1.8189894E-12 L 78.36735 52.2449 Q 104.4898 78.36735 130.61224 104.4898 L 156.7347 104.4898 L 156.7347 130.61224 L 156.7347 130.61224 L 130.61224 130.61224 L 78.36735 130.61224 L 78.36735 130.61224 L 52.2449 130.61224 L 52.2449 130.61224 L 52.2449 104.4898 L 26.12245 104.4898 Q 0.0 104.4898 0.0 52.2449 z" svg:height="1.3061224mm" draw:style-name="style-57" svg:viewBox="0.0 0.0 156.7347 130.61224" svg:width="1.5673469mm" svg:x="102.661224mm" svg:y="115.72245mm"/>
          <draw:path svg:d="M 26.12245 26.12245 L 26.12245 0.0 L 52.2449 0.0 L 78.36735 0.0 L 78.36735 26.12245 L 78.36735 26.12245 L 104.4898 26.12245 L 104.4898 52.2449 L 104.4898 52.2449 L 130.61224 52.2449 L 130.61224 104.4898 Q 130.61224 130.61224 104.4898 156.7347 L 104.4898 182.85715 L 78.36735 182.85715 Q 52.2449 156.7347 26.12245 104.4898 L 0.0 52.2449 L 0.0 52.2449 L 26.12245 52.2449 L 26.12245 26.12245 z" svg:height="1.8285714mm" draw:style-name="style-58" svg:viewBox="0.0 0.0 130.61224 182.85715" svg:width="1.3061224mm" svg:x="23.24898mm" svg:y="142.10612mm"/>
          <draw:path svg:d="M 52.2449 26.12245 L 78.36735 26.12245 L 104.4898 26.12245 Q 130.61224 26.12245 130.61224 26.12245 L 130.61224 26.12245 L 130.61224 26.12245 L 156.7347 26.12245 L 156.7347 26.12245 L 156.7347 26.12245 L 182.85715 26.12245 L 208.9796 26.12245 L 208.9796 26.12245 L 208.9796 26.12245 L 235.10205 26.12245 L 235.10205 26.12245 L 235.10205 0.0 L 261.2245 0.0 L 261.2245 0.0 L 261.2245 26.12245 L 313.4694 26.12245 L 339.59183 26.12245 L 339.59183 26.12245 L 339.59183 52.2449 L 287.34695 52.2449 Q 235.10205 52.2449 208.9796 130.61224 L 182.85715 208.9796 L 156.7347 208.9796 Q 156.7347 235.10205 156.7347 235.10205 L 156.7347 235.10205 L 130.61224 235.10205 Q 104.4898 235.10205 104.4898 182.85715 Q 78.36735 130.61224 52.2449 182.85715 L 52.2449 235.10205 L 26.12245 235.10205 L 26.12245 235.10205 L 26.12245 130.61224 Q 0.0 52.2449 0.0 52.2449 L 0.0 52.2449 L 0.0 26.12245 Q 0.0 0.0 26.12245 0.0 Q 52.2449 26.12245 52.2449 26.12245 z" svg:height="2.3510203mm" draw:style-name="style-59" svg:viewBox="0.0 0.0 339.59183 235.10205" svg:width="3.3959184mm" svg:x="133.22449mm" svg:y="68.70204mm"/>
          <draw:path svg:d="M 26.12245 78.36735 L 0.0 9.094947E-13 L 78.36735 9.094947E-13 Q 182.85715 26.12245 182.85715 9.094947E-13 L 182.85715 9.094947E-13 L 235.10205 26.12245 Q 287.34695 26.12245 287.34695 78.36735 L 287.34695 156.7347 L 287.34695 156.7347 L 287.34695 182.85715 L 261.2245 182.85715 L 235.10205 182.85715 L 182.85715 208.9796 L 156.7347 208.9796 L 130.61224 208.9796 Q 104.4898 182.85715 78.36735 182.85715 Q 78.36735 156.7347 26.12245 78.36735 z" svg:height="2.089796mm" draw:style-name="style-60" svg:viewBox="0.0 0.0 287.34695 208.9796" svg:width="2.8734694mm" svg:x="167.96735mm" svg:y="72.359184mm"/>
          <draw:path svg:d="M 52.2449 78.36735 L 26.12245 0.0 L 104.4898 52.2449 Q 156.7347 78.36735 208.9796 78.36735 L 287.34695 78.36735 L 365.7143 78.36735 L 417.9592 78.36735 L 522.449 78.36735 Q 600.81635 104.4898 600.81635 78.36735 Q 626.9388 26.12245 626.9388 26.12245 L 626.9388 26.12245 L 626.9388 78.36735 L 626.9388 104.4898 L 653.0612 104.4898 L 653.0612 104.4898 L 626.9388 182.85715 Q 600.81635 287.34695 600.81635 287.34695 L 600.81635 287.34695 L 574.6939 287.34695 L 574.6939 287.34695 L 574.6939 287.34695 Q 574.6939 261.2245 470.2041 287.34695 L 365.7143 287.34695 L 339.59183 287.34695 Q 313.4694 287.34695 313.4694 313.4694 L 339.59183 339.59183 L 313.4694 339.59183 Q 313.4694 339.59183 313.4694 365.7143 L 313.4694 365.7143 L 313.4694 365.7143 Q 287.34695 339.59183 156.7347 339.59183 L 26.12245 339.59183 L 26.12245 339.59183 L 0.0 313.4694 L 0.0 313.4694 L 0.0 313.4694 L 0.0 287.34695 L 0.0 235.10205 L 52.2449 235.10205 L 78.36735 235.10205 L 52.2449 208.9796 L 26.12245 182.85715 L 26.12245 182.85715 L 52.2449 182.85715 L 52.2449 182.85715 L 52.2449 182.85715 L 78.36735 156.7347 Q 104.4898 156.7347 52.2449 78.36735 z" svg:height="3.6571429mm" draw:style-name="style-61" svg:viewBox="0.0 0.0 653.0612 365.7143" svg:width="6.5306125mm" svg:x="244.50612mm" svg:y="93.779594mm"/>
          <draw:path svg:d="M 130.61224 0.0 L 130.61224 0.0 L 208.9796 0.0 L 313.4694 0.0 L 313.4694 0.0 L 313.4694 0.0 L 287.34695 26.12245 L 261.2245 26.12245 L 261.2245 52.2449 L 261.2245 104.4898 L 208.9796 104.4898 L 156.7347 104.4898 L 78.36735 104.4898 L 0.0 104.4898 L 0.0 52.2449 L 0.0 26.12245 L 52.2449 26.12245 Q 130.61224 0.0 130.61224 0.0 z" svg:height="1.044898mm" draw:style-name="style-62" svg:viewBox="0.0 0.0 313.4694 104.4898" svg:width="3.1346939mm" svg:x="192.26123mm" svg:y="116.50613mm"/>
          <draw:path svg:d="M 1175.5103 313.4694 L 1227.7551 313.4694 L 1280.0 287.34695 Q 1332.2449 287.34695 1358.3673 261.2245 Q 1384.4899 235.10205 1384.4899 208.9796 L 1384.4899 182.85715 L 1384.4899 182.85715 Q 1410.6123 182.85715 1436.7347 208.9796 L 1436.7347 208.9796 L 1436.7347 208.9796 Q 1436.7347 235.10205 1436.7347 235.10205 L 1462.8572 235.10205 L 1462.8572 235.10205 Q 1462.8572 235.10205 1488.9796 261.2245 L 1488.9796 261.2245 L 1541.2245 287.34695 Q 1619.5919 339.59183 2168.1633 339.59183 Q 2716.7346 391.83673 3004.0818 391.83673 L 3317.551 391.83673 L 3422.0408 417.9592 Q 3552.653 444.08163 3552.653 391.83673 Q 3578.7756 365.7143 3578.7756 391.83673 Q 3578.7756 444.08163 3735.5103 444.08163 L 3866.1226 444.08163 L 3866.1226 417.9592 L 3892.2449 417.9592 L 3892.2449 391.83673 L 3892.2449 365.7143 L 3892.2449 365.7143 L 3892.2449 365.7143 L 3918.3674 365.7143 Q 3918.3674 391.83673 4022.8572 391.83673 L 4127.347 391.83673 L 4127.347 391.83673 Q 4101.2246 417.9592 4048.9797 444.08163 Q 3996.7349 496.32654 3944.4897 548.5714 Q 3892.2449 626.9388 3813.8777 653.0612 L 3735.5103 705.30615 L 3813.8777 705.30615 L 3892.2449 705.30615 L 3892.2449 757.551 Q 3866.1226 809.79596 3813.8777 862.04083 Q 3787.7551 888.16327 3787.7551 914.2857 Q 3787.7551 966.53064 3761.6328 966.53064 L 3735.5103 966.53064 L 3683.2654 992.6531 L 3631.0205 992.6531 L 3631.0205 1018.7755 L 3631.0205 1044.898 L 3631.0205 1044.898 L 3604.898 1044.898 L 3604.898 1018.7755 Q 3578.7756 1018.7755 3578.7756 1018.7755 L 3578.7756 1018.7755 L 3578.7756 1018.7755 Q 3578.7756 992.6531 3552.653 1123.2654 L 3552.653 1253.8776 L 3448.1633 1253.8776 L 3343.6736 1227.7551 L 3265.3062 1227.7551 L 3186.9387 1227.7551 L 3186.9387 1253.8776 L 3186.9387 1253.8776 L 3134.6938 1253.8776 Q 3082.449 1227.7551 2821.2246 1201.6327 L 2560.0 1175.5103 L 2560.0 1175.5103 Q 2533.8777 1149.3878 2533.8777 1018.7755 L 2533.8777 888.16327 L 2507.7551 888.16327 L 2481.6326 914.2857 L 2429.3877 914.2857 L 2377.1428 914.2857 L 2324.898 914.2857 L 2298.7756 914.2857 L 2298.7756 914.2857 L 2272.653 914.2857 L 2272.653 914.2857 L 2272.653 914.2857 L 2272.653 940.4082 L 2272.653 940.4082 L 2220.4082 1071.0204 Q 2220.4082 1227.7551 2194.2856 1280.0 L 2194.2856 1306.1224 L 2063.6736 1306.1224 Q 1959.1837 1332.2449 1593.4694 1332.2449 Q 1227.7551 1358.3673 1227.7551 1436.7347 L 1227.7551 1488.9796 L 1201.6327 1488.9796 L 1201.6327 1488.9796 L 1201.6327 1436.7347 L 1201.6327 1410.6123 L 1201.6327 1384.4899 Q 1227.7551 1332.2449 1175.5103 1227.7551 Q 1123.2654 1097.1428 1044.898 1071.0204 Q 966.53064 1018.7755 940.4082 1044.898 L 914.2857 1044.898 L 914.2857 1018.7755 Q 914.2857 1018.7755 862.04083 992.6531 Q 862.04083 966.53064 496.32654 1018.7755 L 156.7347 1071.0204 L 130.61224 1071.0204 L 130.61224 1071.0204 L 130.61224 1044.898 L 130.61224 1044.898 L 104.4898 1044.898 L 104.4898 1071.0204 L 78.36735 1071.0204 L 78.36735 1071.0204 L 78.36735 1044.898 L 78.36735 1018.7755 L 104.4898 966.53064 Q 130.61224 940.4082 130.61224 888.16327 Q 130.61224 809.79596 130.61224 809.79596 Q 130.61224 757.551 78.36735 757.551 L 26.12245 757.551 L 26.12245 731.4286 L 26.12245 705.30615 L 0.0 705.30615 L 0.0 705.30615 L 78.36735 679.18365 Q 156.7347 653.0612 156.7347 626.9388 Q 156.7347 600.81635 182.85715 600.81635 Q 208.9796 600.81635 235.10205 574.6939 Q 235.10205 548.5714 235.10205 522.449 L 235.10205 522.449 L 287.34695 522.449 Q 365.7143 496.32654 417.9592 496.32654 L 470.2041 496.32654 L 470.2041 522.449 L 496.32654 522.449 L 496.32654 496.32654 L 496.32654 470.2041 L 496.32654 444.08163 Q 496.32654 391.83673 470.2041 339.59183 L 444.08163 287.34695 L 444.08163 287.34695 L 444.08163 261.2245 L 417.9592 261.2245 L 417.9592 261.2245 L 417.9592 261.2245 L 417.9592 235.10205 L 444.08163 235.10205 L 470.2041 235.10205 L 653.0612 182.85715 Q 862.04083 182.85715 914.2857 156.7347 L 940.4082 130.61224 L 940.4082 130.61224 Q 914.2857 130.61224 914.2857 104.4898 Q 914.2857 78.36735 862.04083 52.2449 L 835.9184 26.12245 L 966.53064 1.8189894E-12 Q 1071.0204 -26.12245 1071.0204 130.61224 Q 1097.1428 287.34695 1175.5103 313.4694 z" svg:height="14.889796mm" draw:style-name="style-63" svg:viewBox="0.0 0.0 4127.347 1488.9796" svg:width="41.27347mm" svg:x="144.9796mm" svg:y="144.45714mm"/>
          <draw:path svg:d="M 130.61224 52.2449 L 130.61224 1.8189894E-12 L 235.10205 26.12245 Q 339.59183 52.2449 339.59183 52.2449 L 339.59183 52.2449 L 365.7143 52.2449 L 365.7143 52.2449 L 391.83673 52.2449 Q 417.9592 78.36735 417.9592 208.9796 Q 444.08163 365.7143 470.2041 365.7143 Q 470.2041 391.83673 496.32654 417.9592 L 496.32654 444.08163 L 470.2041 444.08163 Q 444.08163 417.9592 391.83673 365.7143 Q 339.59183 313.4694 235.10205 235.10205 L 130.61224 156.7347 L 104.4898 156.7347 L 78.36735 156.7347 L 52.2449 130.61224 L -3.6379788E-12 104.4898 L -3.6379788E-12 104.4898 L -3.6379788E-12 104.4898 L 52.2449 104.4898 L 130.61224 104.4898 L 130.61224 52.2449 z" svg:height="4.4408164mm" draw:style-name="style-64" svg:viewBox="0.0 0.0 496.32654 444.08163" svg:width="4.9632654mm" svg:x="296.22858mm" svg:y="132.70204mm"/>
          <draw:path svg:d="M 261.2245 26.12245 L 261.2245 26.12245 L 261.2245 26.12245 Q 261.2245 26.12245 261.2245 52.2449 L 287.34695 52.2449 L 287.34695 78.36735 Q 313.4694 78.36735 313.4694 104.4898 L 313.4694 130.61224 L 261.2245 130.61224 L 208.9796 130.61224 L 182.85715 104.4898 L 156.7347 104.4898 L 156.7347 130.61224 Q 156.7347 156.7347 130.61224 156.7347 Q 104.4898 156.7347 104.4898 130.61224 Q 104.4898 104.4898 52.2449 78.36735 L 26.12245 78.36735 L 0.0 78.36735 L 0.0 78.36735 L 52.2449 26.12245 Q 104.4898 -26.12245 156.7347 0.0 Q 235.10205 26.12245 261.2245 26.12245 z" svg:height="1.5673469mm" draw:style-name="style-65" svg:viewBox="0.0 0.0 313.4694 156.7347" svg:width="3.1346939mm" svg:x="229.3551mm" svg:y="113.11021mm"/>
          <draw:path svg:d="M 26.12245 78.36735 L 0.0 3.6379788E-12 L 156.7347 3.6379788E-12 L 313.4694 3.6379788E-12 L 339.59183 3.6379788E-12 L 339.59183 3.6379788E-12 L 339.59183 3.6379788E-12 L 365.7143 3.6379788E-12 L 365.7143 3.6379788E-12 Q 365.7143 3.6379788E-12 391.83673 26.12245 L 391.83673 26.12245 L 417.9592 52.2449 Q 444.08163 104.4898 444.08163 104.4898 Q 444.08163 130.61224 444.08163 156.7347 L 444.08163 156.7347 L 444.08163 156.7347 L 444.08163 156.7347 L 287.34695 182.85715 L 104.4898 182.85715 L 78.36735 182.85715 L 78.36735 182.85715 L 78.36735 156.7347 Q 78.36735 156.7347 26.12245 78.36735 z" svg:height="1.8285714mm" draw:style-name="style-66" svg:viewBox="0.0 0.0 444.08163 182.85715" svg:width="4.4408164mm" svg:x="252.08163mm" svg:y="169.79591mm"/>
          <draw:path svg:d="M 156.7347 26.12245 L 182.85715 0.0 L 182.85715 0.0 L 208.9796 0.0 L 208.9796 0.0 L 208.9796 0.0 L 235.10205 26.12245 L 261.2245 26.12245 L 261.2245 52.2449 L 261.2245 78.36735 L 287.34695 78.36735 L 287.34695 78.36735 L 287.34695 78.36735 Q 287.34695 104.4898 313.4694 104.4898 L 313.4694 104.4898 L 313.4694 104.4898 Q 313.4694 104.4898 313.4694 130.61224 L 339.59183 130.61224 L 365.7143 156.7347 Q 391.83673 156.7347 365.7143 182.85715 Q 339.59183 208.9796 287.34695 235.10205 Q 208.9796 261.2245 235.10205 261.2245 L 235.10205 287.34695 L 208.9796 287.34695 Q 156.7347 287.34695 156.7347 261.2245 Q 156.7347 235.10205 78.36735 235.10205 Q 0.0 235.10205 0.0 208.9796 L 0.0 182.85715 L 0.0 156.7347 L 0.0 156.7347 L 26.12245 156.7347 L 26.12245 156.7347 L 26.12245 130.61224 L 52.2449 130.61224 L 52.2449 156.7347 Q 52.2449 208.9796 130.61224 182.85715 Q 208.9796 156.7347 156.7347 104.4898 Q 104.4898 52.2449 156.7347 26.12245 z" svg:height="2.8734694mm" draw:style-name="style-67" svg:viewBox="0.0 0.0 365.7143 287.34695" svg:width="3.6571429mm" svg:x="9.926531mm" svg:y="116.50613mm"/>
          <draw:path svg:d="M 78.36735 0.0 L 104.4898 0.0 L 104.4898 0.0 Q 104.4898 0.0 130.61224 26.12245 L 130.61224 26.12245 L 130.61224 26.12245 Q 130.61224 52.2449 130.61224 52.2449 L 156.7347 52.2449 L 182.85715 52.2449 Q 208.9796 78.36735 182.85715 130.61224 Q 156.7347 208.9796 130.61224 208.9796 L 104.4898 208.9796 L 78.36735 208.9796 Q 52.2449 208.9796 52.2449 235.10205 Q 26.12245 261.2245 26.12245 156.7347 L 9.094947E-13 26.12245 L 26.12245 26.12245 Q 26.12245 0.0 78.36735 0.0 z" svg:height="2.3510203mm" draw:style-name="style-68" svg:viewBox="0.0 0.0 182.85715 235.10205" svg:width="1.8285714mm" svg:x="48.84898mm" svg:y="109.71429mm"/>
          <draw:path svg:d="M 235.10205 1.8189894E-12 L 235.10205 1.8189894E-12 L 287.34695 1.8189894E-12 Q 313.4694 1.8189894E-12 339.59183 26.12245 L 339.59183 26.12245 L 339.59183 52.2449 Q 339.59183 52.2449 287.34695 130.61224 L 235.10205 208.9796 L 235.10205 208.9796 L 235.10205 235.10205 L 261.2245 261.2245 Q 287.34695 261.2245 287.34695 287.34695 L 287.34695 313.4694 L 261.2245 313.4694 Q 235.10205 313.4694 235.10205 261.2245 Q 208.9796 208.9796 156.7347 208.9796 L 104.4898 208.9796 L 78.36735 208.9796 L 26.12245 208.9796 L 26.12245 182.85715 Q 26.12245 182.85715 0.0 182.85715 L 0.0 182.85715 L 0.0 182.85715 Q 0.0 156.7347 52.2449 156.7347 Q 104.4898 130.61224 78.36735 78.36735 L 52.2449 26.12245 L 130.61224 26.12245 L 182.85715 26.12245 L 208.9796 26.12245 Q 235.10205 1.8189894E-12 235.10205 1.8189894E-12 z" svg:height="3.1346939mm" draw:style-name="style-69" svg:viewBox="0.0 0.0 339.59183 313.4694" svg:width="3.3959184mm" svg:x="233.79593mm" svg:y="83.06939mm"/>
          <draw:path svg:d="M 235.10205 -9.094947E-13 L 235.10205 -9.094947E-13 L 261.2245 26.12245 L 287.34695 52.2449 L 287.34695 52.2449 L 287.34695 52.2449 L 287.34695 52.2449 L 313.4694 52.2449 L 339.59183 52.2449 L 365.7143 52.2449 L 365.7143 104.4898 Q 365.7143 130.61224 391.83673 156.7347 Q 444.08163 156.7347 417.9592 156.7347 L 417.9592 156.7347 L 444.08163 182.85715 Q 496.32654 208.9796 496.32654 208.9796 L 496.32654 235.10205 L 496.32654 235.10205 Q 496.32654 261.2245 574.6939 261.2245 L 653.0612 261.2245 L 653.0612 287.34695 L 653.0612 287.34695 L 626.9388 287.34695 L 626.9388 313.4694 L 626.9388 313.4694 L 600.81635 313.4694 L 600.81635 313.4694 L 600.81635 339.59183 L 600.81635 339.59183 L 574.6939 339.59183 L 496.32654 339.59183 Q 391.83673 365.7143 391.83673 365.7143 L 391.83673 365.7143 L 391.83673 365.7143 Q 391.83673 365.7143 365.7143 365.7143 L 365.7143 391.83673 L 365.7143 391.83673 Q 365.7143 417.9592 339.59183 417.9592 L 339.59183 417.9592 L 339.59183 365.7143 Q 339.59183 339.59183 261.2245 313.4694 L 182.85715 313.4694 L 78.36735 313.4694 L 0.0 313.4694 L 0.0 287.34695 L 0.0 287.34695 L 26.12245 287.34695 L 26.12245 261.2245 L 26.12245 261.2245 L 26.12245 261.2245 L 52.2449 261.2245 L 52.2449 261.2245 L 52.2449 235.10205 L 78.36735 235.10205 L 78.36735 235.10205 L 78.36735 208.9796 L 78.36735 208.9796 L 78.36735 208.9796 L 52.2449 208.9796 L 52.2449 208.9796 L 78.36735 208.9796 L 104.4898 208.9796 L 130.61224 208.9796 L 130.61224 208.9796 L 130.61224 182.85715 L 130.61224 182.85715 L 130.61224 156.7347 Q 130.61224 104.4898 182.85715 104.4898 L 208.9796 104.4898 L 208.9796 78.36735 L 235.10205 78.36735 L 235.10205 52.2449 L 235.10205 26.12245 L 235.10205 -9.094947E-13 z" svg:height="4.179592mm" draw:style-name="style-70" svg:viewBox="0.0 0.0 653.0612 417.9592" svg:width="6.5306125mm" svg:x="3.9183674mm" svg:y="63.216328mm"/>
          <draw:path svg:d="M 391.83673 182.85715 L 391.83673 182.85715 L 391.83673 182.85715 Q 391.83673 208.9796 391.83673 208.9796 L 417.9592 208.9796 L 444.08163 235.10205 Q 444.08163 261.2245 470.2041 313.4694 Q 470.2041 365.7143 496.32654 391.83673 Q 548.5714 417.9592 600.81635 417.9592 L 626.9388 417.9592 L 626.9388 417.9592 L 626.9388 417.9592 L 653.0612 444.08163 L 679.18365 470.2041 L 679.18365 470.2041 L 705.30615 470.2041 L 705.30615 470.2041 L 705.30615 470.2041 L 705.30615 496.32654 L 705.30615 496.32654 L 731.4286 496.32654 L 731.4286 522.449 L 835.9184 574.6939 Q 940.4082 626.9388 940.4082 653.0612 L 966.53064 653.0612 L 966.53064 653.0612 L 966.53064 679.18365 L 966.53064 679.18365 L 966.53064 679.18365 L 992.6531 679.18365 L 992.6531 679.18365 L 1018.7755 705.30615 L 1044.898 705.30615 L 1044.898 705.30615 L 1044.898 731.4286 L 1071.0204 731.4286 L 1071.0204 731.4286 L 1071.0204 731.4286 L 1071.0204 731.4286 L 1097.1428 731.4286 L 1097.1428 731.4286 L 1097.1428 757.551 L 1123.2654 757.551 L 1123.2654 783.67346 L 1123.2654 809.79596 L 1097.1428 809.79596 L 1071.0204 809.79596 L 1071.0204 809.79596 L 1044.898 809.79596 L 1044.898 809.79596 L 1044.898 783.67346 L 1018.7755 783.67346 L 992.6531 783.67346 L 992.6531 757.551 L 966.53064 757.551 L 966.53064 757.551 L 966.53064 731.4286 L 940.4082 731.4286 L 914.2857 731.4286 L 914.2857 731.4286 Q 914.2857 705.30615 888.16327 705.30615 L 888.16327 705.30615 L 888.16327 705.30615 Q 888.16327 679.18365 809.79596 653.0612 L 705.30615 600.81635 L 705.30615 574.6939 L 705.30615 574.6939 L 679.18365 574.6939 L 679.18365 574.6939 L 679.18365 548.5714 L 653.0612 548.5714 L 653.0612 548.5714 L 653.0612 522.449 L 653.0612 522.449 L 653.0612 522.449 L 626.9388 522.449 L 626.9388 522.449 L 626.9388 496.32654 L 600.81635 496.32654 L 600.81635 496.32654 L 600.81635 470.2041 L 600.81635 470.2041 L 600.81635 470.2041 L 574.6939 470.2041 L 574.6939 470.2041 L 522.449 444.08163 Q 470.2041 417.9592 444.08163 417.9592 Q 391.83673 417.9592 391.83673 391.83673 Q 365.7143 365.7143 261.2245 339.59183 L 156.7347 339.59183 L 156.7347 313.4694 Q 130.61224 313.4694 130.61224 313.4694 L 130.61224 313.4694 L 130.61224 287.34695 Q 130.61224 261.2245 78.36735 261.2245 L 0.0 261.2245 L 0.0 208.9796 L 0.0 156.7347 L 0.0 104.4898 Q 26.12245 52.2449 26.12245 26.12245 L 26.12245 0.0 L 52.2449 0.0 Q 78.36735 0.0 235.10205 78.36735 Q 365.7143 156.7347 391.83673 182.85715 z" svg:height="8.0979595mm" draw:style-name="style-71" svg:viewBox="0.0 0.0 1123.2654 809.79596" svg:width="11.232654mm" svg:x="271.9347mm" svg:y="137.92653mm"/>
          <draw:path svg:d="M 679.18365 52.2449 L 731.4286 52.2449 L 731.4286 78.36735 Q 757.551 130.61224 783.67346 130.61224 L 809.79596 130.61224 L 809.79596 130.61224 L 835.9184 130.61224 L 835.9184 156.7347 L 835.9184 182.85715 L 862.04083 208.9796 L 862.04083 235.10205 L 888.16327 235.10205 L 914.2857 235.10205 L 914.2857 261.2245 L 940.4082 261.2245 L 940.4082 261.2245 L 940.4082 287.34695 L 1097.1428 339.59183 Q 1253.8776 417.9592 1280.0 417.9592 L 1280.0 444.08163 L 1306.1224 444.08163 L 1332.2449 444.08163 L 1358.3673 470.2041 L 1358.3673 470.2041 L 1358.3673 470.2041 L 1358.3673 496.32654 L 1253.8776 496.32654 L 1175.5103 496.32654 L 1123.2654 522.449 Q 1071.0204 548.5714 862.04083 522.449 Q 653.0612 496.32654 470.2041 470.2041 L 313.4694 417.9592 L 313.4694 417.9592 Q 313.4694 391.83673 208.9796 339.59183 L 78.36735 287.34695 L 52.2449 261.2245 L 0.0 235.10205 L 0.0 235.10205 L 0.0 235.10205 L 0.0 156.7347 L 0.0 78.36735 L 0.0 78.36735 L 0.0 78.36735 L 0.0 78.36735 L 0.0 78.36735 L 26.12245 78.36735 L 26.12245 78.36735 L 26.12245 52.2449 L 52.2449 52.2449 L 52.2449 52.2449 L 52.2449 26.12245 L 104.4898 26.12245 L 130.61224 26.12245 L 156.7347 78.36735 Q 182.85715 130.61224 235.10205 104.4898 Q 261.2245 104.4898 287.34695 78.36735 Q 287.34695 26.12245 313.4694 26.12245 Q 339.59183 26.12245 339.59183 0.0 L 339.59183 0.0 L 470.2041 0.0 Q 574.6939 26.12245 574.6939 26.12245 Q 600.81635 26.12245 679.18365 52.2449 z" svg:height="5.2244897mm" draw:style-name="style-72" svg:viewBox="0.0 0.0 1358.3673 522.449" svg:width="13.5836735mm" svg:x="273.76328mm" svg:y="149.68164mm"/>
          <draw:path svg:d="M 130.61224 0.0 L 156.7347 0.0 L 182.85715 26.12245 Q 182.85715 52.2449 235.10205 52.2449 Q 261.2245 52.2449 287.34695 26.12245 L 313.4694 26.12245 L 313.4694 26.12245 L 313.4694 52.2449 L 365.7143 52.2449 L 417.9592 52.2449 L 417.9592 78.36735 Q 417.9592 104.4898 391.83673 104.4898 Q 365.7143 104.4898 339.59183 522.449 Q 339.59183 940.4082 391.83673 914.2857 Q 444.08163 914.2857 444.08163 966.53064 Q 444.08163 1018.7755 470.2041 1071.0204 L 496.32654 1123.2654 L 496.32654 1149.3878 L 496.32654 1201.6327 L 522.449 1201.6327 L 548.5714 1201.6327 L 548.5714 1227.7551 L 548.5714 1227.7551 L 548.5714 1332.2449 L 548.5714 1436.7347 L 496.32654 1436.7347 L 470.2041 1462.8572 L 444.08163 1462.8572 L 417.9592 1462.8572 L 391.83673 1462.8572 L 365.7143 1462.8572 L 365.7143 1462.8572 L 339.59183 1462.8572 L 339.59183 1488.9796 L 339.59183 1515.102 L 313.4694 1515.102 L 287.34695 1515.102 L 287.34695 1462.8572 Q 287.34695 1410.6123 313.4694 1358.3673 L 339.59183 1332.2449 L 313.4694 1332.2449 L 313.4694 1306.1224 L 313.4694 1306.1224 L 287.34695 1306.1224 L 287.34695 1306.1224 L 287.34695 1306.1224 L 261.2245 1280.0 Q 235.10205 1280.0 235.10205 1306.1224 Q 235.10205 1358.3673 182.85715 1358.3673 Q 130.61224 1332.2449 130.61224 1358.3673 L 130.61224 1384.4899 L 104.4898 1384.4899 L 78.36735 1358.3673 L 78.36735 1358.3673 L 78.36735 1358.3673 L 52.2449 1358.3673 L 52.2449 1358.3673 L 26.12245 1332.2449 L 0.0 1332.2449 L 0.0 1306.1224 L 26.12245 1306.1224 L 26.12245 1253.8776 L 26.12245 1227.7551 L 52.2449 1227.7551 L 52.2449 1201.6327 L 52.2449 1201.6327 L 52.2449 1201.6327 L 78.36735 1201.6327 Q 78.36735 1201.6327 104.4898 966.53064 L 130.61224 731.4286 L 130.61224 522.449 Q 130.61224 313.4694 78.36735 208.9796 L 52.2449 78.36735 L 52.2449 78.36735 Q 78.36735 78.36735 78.36735 52.2449 L 78.36735 26.12245 L 104.4898 26.12245 Q 130.61224 0.0 130.61224 0.0 z" svg:height="15.151021mm" draw:style-name="style-73" svg:viewBox="0.0 0.0 548.5714 1515.102" svg:width="5.4857144mm" svg:x="166.40001mm" svg:y="159.86938mm"/>
          <draw:path svg:d="M 26.12245 1.8189894E-12 L 52.2449 1.8189894E-12 L 104.4898 26.12245 Q 156.7347 26.12245 182.85715 26.12245 L 182.85715 52.2449 L 182.85715 78.36735 L 182.85715 130.61224 L 182.85715 130.61224 Q 182.85715 130.61224 208.9796 156.7347 L 261.2245 182.85715 L 261.2245 182.85715 L 261.2245 182.85715 L 261.2245 182.85715 Q 261.2245 182.85715 130.61224 208.9796 L 0.0 235.10205 L 0.0 156.7347 Q 0.0 78.36735 0.0 26.12245 Q 0.0 1.8189894E-12 26.12245 1.8189894E-12 z" svg:height="2.3510203mm" draw:style-name="style-74" svg:viewBox="0.0 0.0 261.2245 235.10205" svg:width="2.6122448mm" svg:x="220.47346mm" svg:y="110.49796mm"/>
          <draw:path svg:d="M 52.2449 26.12245 L 130.61224 0.0 L 156.7347 0.0 L 156.7347 0.0 L 287.34695 26.12245 Q 417.9592 52.2449 444.08163 104.4898 Q 470.2041 156.7347 522.449 130.61224 Q 574.6939 104.4898 574.6939 104.4898 L 600.81635 104.4898 L 600.81635 104.4898 Q 600.81635 104.4898 626.9388 130.61224 L 626.9388 130.61224 L 626.9388 156.7347 L 626.9388 182.85715 L 600.81635 182.85715 Q 574.6939 182.85715 574.6939 208.9796 Q 574.6939 235.10205 365.7143 235.10205 L 130.61224 235.10205 L 130.61224 208.9796 Q 104.4898 156.7347 78.36735 104.4898 Q 52.2449 52.2449 26.12245 52.2449 L 0.0 26.12245 L 52.2449 26.12245 z" svg:height="2.3510203mm" draw:style-name="style-75" svg:viewBox="0.0 0.0 626.9388 235.10205" svg:width="6.2693877mm" svg:x="83.591835mm" svg:y="68.44082mm"/>
          <draw:path svg:d="M 600.81635 156.7347 L 626.9388 156.7347 L 626.9388 182.85715 L 626.9388 182.85715 L 653.0612 235.10205 L 653.0612 287.34695 L 679.18365 287.34695 L 705.30615 287.34695 L 705.30615 235.10205 L 705.30615 182.85715 L 731.4286 261.2245 Q 731.4286 313.4694 705.30615 313.4694 Q 679.18365 313.4694 731.4286 339.59183 Q 783.67346 365.7143 757.551 365.7143 Q 731.4286 365.7143 731.4286 391.83673 L 731.4286 391.83673 L 679.18365 391.83673 L 626.9388 417.9592 L 705.30615 444.08163 Q 783.67346 496.32654 757.551 574.6939 Q 731.4286 626.9388 731.4286 653.0612 L 731.4286 679.18365 L 705.30615 679.18365 L 705.30615 679.18365 L 705.30615 705.30615 L 705.30615 705.30615 L 705.30615 731.4286 L 705.30615 731.4286 L 679.18365 731.4286 L 679.18365 731.4286 L 653.0612 757.551 L 626.9388 783.67346 L 626.9388 783.67346 L 626.9388 783.67346 L 626.9388 783.67346 L 600.81635 783.67346 L 600.81635 809.79596 L 600.81635 809.79596 L 600.81635 809.79596 L 574.6939 809.79596 L 574.6939 783.67346 L 574.6939 757.551 L 574.6939 731.4286 L 574.6939 731.4286 L 548.5714 731.4286 Q 548.5714 731.4286 470.2041 653.0612 Q 365.7143 600.81635 235.10205 522.449 Q 104.4898 417.9592 104.4898 391.83673 Q 104.4898 365.7143 156.7347 365.7143 Q 182.85715 365.7143 156.7347 313.4694 Q 156.7347 287.34695 104.4898 287.34695 L 52.2449 261.2245 L 26.12245 261.2245 L 0.0 261.2245 L 0.0 235.10205 L 0.0 208.9796 L 0.0 208.9796 L 0.0 208.9796 L 26.12245 182.85715 L 52.2449 156.7347 L 52.2449 156.7347 L 52.2449 156.7347 L 78.36735 156.7347 L 78.36735 156.7347 L 156.7347 104.4898 Q 208.9796 78.36735 235.10205 52.2449 Q 235.10205 26.12245 261.2245 0.0 Q 313.4694 0.0 313.4694 26.12245 Q 313.4694 52.2449 339.59183 52.2449 Q 365.7143 52.2449 391.83673 78.36735 Q 417.9592 104.4898 470.2041 104.4898 Q 496.32654 104.4898 496.32654 156.7347 Q 496.32654 182.85715 522.449 182.85715 Q 574.6939 156.7347 600.81635 156.7347 z M 470.2041 626.9388 Q 470.2041 626.9388 470.2041 600.81635 Q 470.2041 600.81635 470.2041 626.9388 Q 470.2041 626.9388 470.2041 626.9388 z" svg:height="8.0979595mm" draw:style-name="style-76" svg:viewBox="0.0 0.0 757.551 809.79596" svg:width="7.5755105mm" svg:x="88.81633mm" svg:y="52.2449mm"/>
          <draw:path svg:d="M 0.0 0.0 L 0.0 0.0 L 417.9592 0.0 Q 835.9184 0.0 940.4082 26.12245 L 1044.898 26.12245 L 1044.898 26.12245 L 1044.898 52.2449 L 1123.2654 52.2449 Q 1227.7551 78.36735 1201.6327 78.36735 L 1201.6327 78.36735 L 1175.5103 78.36735 L 1149.3878 78.36735 L 1071.0204 78.36735 Q 966.53064 104.4898 862.04083 104.4898 Q 783.67346 156.7347 783.67346 156.7347 Q 757.551 182.85715 705.30615 182.85715 Q 653.0612 208.9796 653.0612 182.85715 L 679.18365 156.7347 L 600.81635 156.7347 L 548.5714 156.7347 L 548.5714 156.7347 Q 522.449 156.7347 417.9592 104.4898 L 313.4694 52.2449 L 287.34695 52.2449 L 287.34695 52.2449 L 235.10205 52.2449 L 208.9796 52.2449 L 130.61224 26.12245 L 78.36735 26.12245 L 78.36735 0.0 Q 78.36735 0.0 52.2449 0.0 L 52.2449 0.0 L 26.12245 0.0 L 0.0 0.0 L 0.0 0.0 z" svg:height="1.8285714mm" draw:style-name="style-77" svg:viewBox="0.0 0.0 1201.6327 182.85715" svg:width="12.016327mm" svg:x="240.0653mm" svg:y="168.75102mm"/>
          <draw:path svg:d="M 0.0 52.2449 L 0.0 0.0 L 52.2449 0.0 Q 130.61224 26.12245 130.61224 52.2449 Q 156.7347 104.4898 235.10205 78.36735 Q 287.34695 52.2449 287.34695 52.2449 L 313.4694 52.2449 L 339.59183 52.2449 Q 365.7143 78.36735 339.59183 156.7347 Q 339.59183 208.9796 365.7143 235.10205 Q 417.9592 261.2245 444.08163 287.34695 Q 444.08163 313.4694 470.2041 339.59183 L 496.32654 365.7143 L 496.32654 365.7143 Q 496.32654 365.7143 574.6939 365.7143 Q 626.9388 365.7143 626.9388 365.7143 Q 653.0612 339.59183 548.5714 287.34695 Q 444.08163 208.9796 444.08163 156.7347 L 444.08163 78.36735 L 914.2857 417.9592 Q 1384.4899 731.4286 1488.9796 809.79596 Q 1593.4694 888.16327 1593.4694 888.16327 L 1619.5919 888.16327 L 1619.5919 888.16327 L 1619.5919 888.16327 L 1645.7144 914.2857 L 1671.8368 940.4082 L 1697.9592 940.4082 L 1724.0817 940.4082 L 1724.0817 966.53064 L 1750.2041 966.53064 L 1750.2041 966.53064 L 1750.2041 992.6531 L 1776.3265 992.6531 L 1802.449 992.6531 L 1854.6938 1044.898 Q 1906.9388 1097.1428 1933.0613 1097.1428 L 1933.0613 1097.1428 L 1959.1837 1123.2654 L 2011.4286 1149.3878 L 2011.4286 1149.3878 L 2011.4286 1149.3878 L 2037.551 1149.3878 L 2037.551 1149.3878 L 2037.551 1175.5103 L 2063.6736 1175.5103 L 2063.6736 1175.5103 L 2063.6736 1201.6327 L 2063.6736 1201.6327 L 2063.6736 1201.6327 L 2089.796 1227.7551 L 2089.796 1253.8776 L 2063.6736 1253.8776 L 2063.6736 1253.8776 L 2063.6736 1280.0 L 2063.6736 1280.0 L 2037.551 1280.0 L 2037.551 1253.8776 L 2011.4286 1253.8776 L 1985.3062 1253.8776 L 1985.3062 1253.8776 L 1985.3062 1253.8776 L 1959.1837 1227.7551 L 1933.0613 1201.6327 L 1933.0613 1201.6327 L 1906.9388 1201.6327 L 1906.9388 1201.6327 L 1906.9388 1201.6327 L 1880.8164 1175.5103 Q 1854.6938 1149.3878 1593.4694 992.6531 L 1306.1224 835.9184 L 1306.1224 835.9184 Q 1280.0 809.79596 1149.3878 731.4286 L 1018.7755 626.9388 L 966.53064 626.9388 L 940.4082 626.9388 L 940.4082 600.81635 L 914.2857 600.81635 L 914.2857 600.81635 L 914.2857 574.6939 L 888.16327 574.6939 L 862.04083 574.6939 L 809.79596 574.6939 L 783.67346 574.6939 L 783.67346 574.6939 L 809.79596 574.6939 L 809.79596 574.6939 L 809.79596 574.6939 L 835.9184 600.81635 L 862.04083 626.9388 L 888.16327 626.9388 L 914.2857 626.9388 L 914.2857 653.0612 L 914.2857 653.0612 L 940.4082 653.0612 L 940.4082 679.18365 L 940.4082 679.18365 L 966.53064 679.18365 L 966.53064 679.18365 L 966.53064 679.18365 L 966.53064 705.30615 L 966.53064 705.30615 L 1149.3878 809.79596 Q 1306.1224 940.4082 1332.2449 940.4082 L 1332.2449 940.4082 L 1384.4899 966.53064 Q 1436.7347 992.6531 1436.7347 992.6531 L 1436.7347 992.6531 L 1436.7347 1018.7755 L 1436.7347 1018.7755 L 1619.5919 1123.2654 Q 1776.3265 1253.8776 1802.449 1253.8776 L 1828.5714 1253.8776 L 1854.6938 1280.0 L 1880.8164 1306.1224 L 1880.8164 1306.1224 L 1906.9388 1306.1224 L 1906.9388 1306.1224 L 1906.9388 1306.1224 L 1906.9388 1332.2449 L 1933.0613 1332.2449 L 1933.0613 1358.3673 L 1933.0613 1358.3673 L 1933.0613 1358.3673 L 1933.0613 1358.3673 L 1933.0613 1384.4899 L 1959.1837 1384.4899 L 1959.1837 1410.6123 L 1959.1837 1410.6123 L 1933.0613 1410.6123 L 1933.0613 1410.6123 L 1933.0613 1436.7347 L 1933.0613 1436.7347 L 1906.9388 1436.7347 L 1906.9388 1410.6123 L 1880.8164 1410.6123 L 1854.6938 1410.6123 L 1828.5714 1384.4899 L 1802.449 1358.3673 L 1802.449 1358.3673 L 1802.449 1358.3673 L 1776.3265 1358.3673 L 1776.3265 1358.3673 L 1750.2041 1332.2449 Q 1724.0817 1306.1224 1332.2449 1071.0204 L 914.2857 809.79596 L 914.2857 809.79596 Q 914.2857 783.67346 809.79596 731.4286 L 679.18365 653.0612 L 679.18365 626.9388 Q 653.0612 626.9388 653.0612 626.9388 L 653.0612 626.9388 L 653.0612 626.9388 L 626.9388 626.9388 L 626.9388 626.9388 Q 626.9388 626.9388 496.32654 548.5714 L 339.59183 496.32654 L 339.59183 470.2041 L 339.59183 470.2041 L 339.59183 417.9592 Q 339.59183 391.83673 365.7143 365.7143 Q 365.7143 339.59183 287.34695 313.4694 L 235.10205 261.2245 L 235.10205 261.2245 Q 235.10205 235.10205 208.9796 235.10205 L 208.9796 235.10205 L 182.85715 235.10205 Q 182.85715 208.9796 156.7347 182.85715 L 130.61224 156.7347 L 104.4898 156.7347 Q 104.4898 156.7347 78.36735 130.61224 L 52.2449 130.61224 L 26.12245 130.61224 Q 26.12245 104.4898 26.12245 104.4898 Q 26.12245 104.4898 0.0 52.2449 z" svg:height="14.367347mm" draw:style-name="style-78" svg:viewBox="0.0 0.0 2089.796 1436.7347" svg:width="20.897959mm" svg:x="241.63266mm" svg:y="111.804085mm"/>
          <draw:path svg:d="M 313.4694 0.0 L 339.59183 0.0 L 417.9592 0.0 L 470.2041 0.0 L 522.449 52.2449 Q 548.5714 104.4898 574.6939 104.4898 Q 626.9388 104.4898 626.9388 156.7347 Q 626.9388 182.85715 757.551 208.9796 Q 888.16327 261.2245 940.4082 261.2245 L 966.53064 261.2245 L 966.53064 365.7143 L 966.53064 470.2041 L 966.53064 470.2041 Q 940.4082 470.2041 940.4082 522.449 Q 940.4082 600.81635 679.18365 574.6939 Q 444.08163 574.6939 444.08163 522.449 Q 444.08163 496.32654 208.9796 522.449 L -3.6379788E-12 548.5714 L -3.6379788E-12 548.5714 L -3.6379788E-12 522.449 L 104.4898 522.449 L 208.9796 522.449 L 208.9796 496.32654 L 208.9796 496.32654 L 208.9796 470.2041 L 208.9796 470.2041 L 208.9796 417.9592 Q 208.9796 391.83673 182.85715 339.59183 Q 156.7347 287.34695 156.7347 261.2245 Q 130.61224 261.2245 104.4898 208.9796 L 78.36735 156.7347 L 78.36735 130.61224 L 52.2449 130.61224 L 52.2449 130.61224 L 52.2449 104.4898 L 52.2449 104.4898 L 52.2449 104.4898 L 156.7347 78.36735 Q 287.34695 52.2449 313.4694 26.12245 Q 313.4694 0.0 313.4694 0.0 z" svg:height="5.7469387mm" draw:style-name="style-79" svg:viewBox="0.0 0.0 966.53064 574.6939" svg:width="9.665306mm" svg:x="310.3347mm" svg:y="77.8449mm"/>
          <draw:path svg:d="M 52.2449 26.12245 L 52.2449 -1.8189894E-12 L 104.4898 52.2449 Q 130.61224 78.36735 156.7347 78.36735 Q 208.9796 78.36735 208.9796 78.36735 L 208.9796 78.36735 L 261.2245 78.36735 Q 287.34695 78.36735 287.34695 130.61224 Q 287.34695 156.7347 313.4694 156.7347 Q 339.59183 156.7347 339.59183 235.10205 Q 365.7143 287.34695 365.7143 287.34695 L 365.7143 287.34695 L 391.83673 287.34695 Q 417.9592 313.4694 417.9592 339.59183 L 417.9592 339.59183 L 417.9592 339.59183 Q 417.9592 339.59183 365.7143 391.83673 L 313.4694 417.9592 L 313.4694 391.83673 Q 313.4694 391.83673 182.85715 339.59183 L 52.2449 287.34695 L 26.12245 261.2245 L 1.8189894E-12 261.2245 L 1.8189894E-12 182.85715 Q 1.8189894E-12 130.61224 26.12245 104.4898 L 26.12245 78.36735 L 26.12245 78.36735 Q 52.2449 78.36735 52.2449 26.12245 z" svg:height="4.179592mm" draw:style-name="style-80" svg:viewBox="0.0 0.0 417.9592 417.9592" svg:width="4.179592mm" svg:x="153.6mm" svg:y="159.60817mm"/>
          <draw:path svg:d="M 888.16327 26.12245 L 966.53064 26.12245 L 992.6531 26.12245 L 1044.898 26.12245 L 1044.898 26.12245 L 1044.898 26.12245 L 1044.898 26.12245 L 1044.898 26.12245 L 1071.0204 0.0 L 1097.1428 0.0 L 1097.1428 26.12245 L 1097.1428 52.2449 L 1123.2654 52.2449 L 1123.2654 78.36735 L 1149.3878 130.61224 Q 1175.5103 182.85715 1201.6327 208.9796 Q 1253.8776 261.2245 1306.1224 261.2245 Q 1358.3673 261.2245 1384.4899 339.59183 Q 1436.7347 391.83673 1436.7347 417.9592 L 1410.6123 417.9592 L 1410.6123 444.08163 L 1410.6123 496.32654 L 1410.6123 548.5714 L 1410.6123 574.6939 L 1410.6123 600.81635 L 1410.6123 600.81635 L 705.30615 600.81635 L 0.0 600.81635 L 0.0 600.81635 L 0.0 600.81635 L 26.12245 574.6939 L 52.2449 548.5714 L 52.2449 548.5714 L 52.2449 548.5714 L 78.36735 548.5714 L 78.36735 548.5714 L 78.36735 522.449 L 104.4898 522.449 L 104.4898 522.449 L 104.4898 496.32654 L 104.4898 496.32654 L 104.4898 496.32654 L 130.61224 496.32654 L 130.61224 496.32654 L 130.61224 470.2041 L 104.4898 470.2041 L 130.61224 444.08163 Q 130.61224 391.83673 156.7347 391.83673 Q 182.85715 391.83673 182.85715 365.7143 Q 182.85715 339.59183 261.2245 339.59183 Q 313.4694 339.59183 339.59183 287.34695 Q 339.59183 261.2245 365.7143 261.2245 Q 391.83673 261.2245 417.9592 208.9796 Q 417.9592 182.85715 417.9592 156.7347 Q 444.08163 130.61224 496.32654 130.61224 Q 548.5714 130.61224 548.5714 104.4898 Q 548.5714 78.36735 600.81635 78.36735 Q 653.0612 104.4898 679.18365 78.36735 Q 679.18365 78.36735 705.30615 52.2449 Q 731.4286 52.2449 757.551 26.12245 Q 757.551 0.0 783.67346 0.0 Q 809.79596 26.12245 888.16327 26.12245 z" svg:height="6.0081635mm" draw:style-name="style-81" svg:viewBox="0.0 0.0 1436.7347 600.81635" svg:width="14.367347mm" svg:x="101.877556mm" svg:y="207.15102mm"/>
          <draw:path svg:d="M 496.32654 52.2449 L 496.32654 0.0 L 496.32654 78.36735 Q 496.32654 156.7347 522.449 156.7347 L 548.5714 156.7347 L 626.9388 156.7347 L 731.4286 156.7347 L 731.4286 182.85715 L 731.4286 208.9796 L 679.18365 208.9796 Q 626.9388 208.9796 574.6939 261.2245 L 496.32654 313.4694 L 496.32654 313.4694 L 470.2041 313.4694 L 470.2041 313.4694 L 470.2041 313.4694 L 470.2041 339.59183 L 470.2041 339.59183 L 470.2041 339.59183 Q 444.08163 365.7143 365.7143 391.83673 L 313.4694 444.08163 L 287.34695 444.08163 L 287.34695 470.2041 L 287.34695 470.2041 L 287.34695 470.2041 L 287.34695 470.2041 L 261.2245 470.2041 L 261.2245 444.08163 Q 261.2245 417.9592 235.10205 417.9592 L 208.9796 391.83673 L 235.10205 391.83673 Q 261.2245 391.83673 182.85715 261.2245 Q 104.4898 156.7347 52.2449 156.7347 L 0.0 156.7347 L 0.0 130.61224 L 0.0 130.61224 L 26.12245 130.61224 L 52.2449 104.4898 L 52.2449 104.4898 L 52.2449 104.4898 L 52.2449 104.4898 L 52.2449 104.4898 L 78.36735 104.4898 L 78.36735 104.4898 L 78.36735 78.36735 L 104.4898 78.36735 L 104.4898 78.36735 L 104.4898 104.4898 L 104.4898 104.4898 L 104.4898 104.4898 L 130.61224 104.4898 L 130.61224 104.4898 L 156.7347 104.4898 Q 156.7347 78.36735 156.7347 52.2449 Q 156.7347 26.12245 182.85715 0.0 Q 235.10205 0.0 261.2245 0.0 Q 287.34695 0.0 313.4694 52.2449 Q 365.7143 104.4898 417.9592 104.4898 Q 444.08163 104.4898 470.2041 104.4898 Q 470.2041 78.36735 496.32654 52.2449 z" svg:height="4.7020407mm" draw:style-name="style-82" svg:viewBox="0.0 0.0 731.4286 470.2041" svg:width="7.3142858mm" svg:x="176.0653mm" svg:y="102.4mm"/>
          <draw:path svg:d="M 365.7143 78.36735 L 391.83673 78.36735 L 391.83673 26.12245 Q 391.83673 9.094947E-13 417.9592 9.094947E-13 L 444.08163 9.094947E-13 L 444.08163 26.12245 Q 444.08163 52.2449 417.9592 156.7347 L 417.9592 261.2245 L 417.9592 287.34695 Q 391.83673 339.59183 391.83673 339.59183 L 391.83673 339.59183 L 391.83673 287.34695 L 391.83673 208.9796 L 339.59183 208.9796 Q 287.34695 182.85715 208.9796 182.85715 L 130.61224 182.85715 L 78.36735 182.85715 L 52.2449 182.85715 L 52.2449 182.85715 L 26.12245 182.85715 L 26.12245 182.85715 L 26.12245 182.85715 L 26.12245 156.7347 L 26.12245 156.7347 L -3.6379788E-12 130.61224 L -3.6379788E-12 78.36735 L 78.36735 52.2449 Q 182.85715 26.12245 287.34695 26.12245 Q 365.7143 9.094947E-13 339.59183 26.12245 Q 339.59183 78.36735 365.7143 78.36735 z" svg:height="3.3959184mm" draw:style-name="style-83" svg:viewBox="0.0 0.0 444.08163 339.59183" svg:width="4.4408164mm" svg:x="300.14694mm" svg:y="76.53878mm"/>
          <draw:path svg:d="M 653.0612 0.0 L 653.0612 0.0 L 653.0612 26.12245 L 653.0612 26.12245 L 679.18365 26.12245 L 679.18365 0.0 L 757.551 0.0 L 809.79596 0.0 L 862.04083 26.12245 L 888.16327 26.12245 L 1071.0204 78.36735 Q 1253.8776 156.7347 1280.0 156.7347 L 1306.1224 156.7347 L 1306.1224 156.7347 L 1332.2449 156.7347 L 1332.2449 156.7347 L 1332.2449 156.7347 L 1384.4899 182.85715 L 1410.6123 208.9796 L 1436.7347 208.9796 L 1488.9796 208.9796 L 1488.9796 235.10205 L 1488.9796 235.10205 L 1515.102 235.10205 L 1515.102 261.2245 L 1776.3265 339.59183 Q 2037.551 417.9592 2063.6736 444.08163 L 2115.9185 470.2041 L 2168.1633 470.2041 L 2194.2856 470.2041 L 2220.4082 496.32654 L 2246.5308 522.449 L 2272.653 522.449 L 2298.7756 522.449 L 2298.7756 548.5714 L 2298.7756 548.5714 L 2220.4082 548.5714 L 2168.1633 522.449 L 2168.1633 522.449 L 2168.1633 522.449 L 2142.0408 522.449 L 2142.0408 522.449 L 2089.796 548.5714 Q 2037.551 548.5714 2037.551 574.6939 Q 2037.551 600.81635 2011.4286 600.81635 L 1959.1837 626.9388 L 1959.1837 626.9388 L 1959.1837 626.9388 L 1933.0613 653.0612 Q 1906.9388 679.18365 1959.1837 705.30615 Q 1959.1837 731.4286 1959.1837 731.4286 L 1959.1837 757.551 L 1959.1837 757.551 L 1959.1837 757.551 L 1933.0613 757.551 L 1906.9388 731.4286 L 1854.6938 731.4286 Q 1828.5714 731.4286 1802.449 705.30615 Q 1776.3265 679.18365 992.6531 417.9592 L 208.9796 104.4898 L 182.85715 104.4898 L 130.61224 104.4898 L 78.36735 78.36735 L 52.2449 52.2449 L 26.12245 52.2449 L -3.6379788E-12 52.2449 L -3.6379788E-12 26.12245 L -3.6379788E-12 26.12245 L 313.4694 0.0 Q 653.0612 0.0 653.0612 0.0 z" svg:height="7.5755105mm" draw:style-name="style-84" svg:viewBox="0.0 0.0 2298.7756 757.551" svg:width="22.987755mm" svg:x="242.67755mm" svg:y="147.33061mm"/>
          <draw:path svg:d="M 391.83673 339.59183 L 391.83673 339.59183 L 391.83673 365.7143 L 391.83673 391.83673 L 391.83673 417.9592 Q 391.83673 444.08163 365.7143 444.08163 L 339.59183 444.08163 L 339.59183 365.7143 Q 339.59183 313.4694 313.4694 313.4694 Q 287.34695 313.4694 287.34695 313.4694 Q 261.2245 339.59183 235.10205 339.59183 Q 208.9796 339.59183 182.85715 313.4694 Q 182.85715 261.2245 104.4898 261.2245 L 26.12245 235.10205 L 26.12245 235.10205 Q 26.12245 235.10205 0.0 156.7347 L 0.0 78.36735 L 26.12245 78.36735 L 52.2449 52.2449 L 130.61224 52.2449 Q 182.85715 0.0 261.2245 0.0 Q 339.59183 -26.12245 313.4694 26.12245 Q 313.4694 52.2449 339.59183 78.36735 Q 365.7143 78.36735 365.7143 130.61224 Q 339.59183 182.85715 365.7143 261.2245 Q 391.83673 339.59183 391.83673 339.59183 z" svg:height="4.4408164mm" draw:style-name="style-85" svg:viewBox="0.0 0.0 391.83673 444.08163" svg:width="3.9183674mm" svg:x="169.5347mm" svg:y="96.130615mm"/>
          <draw:path svg:d="M 287.34695 1.8189894E-12 L 365.7143 1.8189894E-12 L 365.7143 1.8189894E-12 Q 365.7143 26.12245 391.83673 26.12245 L 391.83673 26.12245 L 391.83673 26.12245 Q 391.83673 26.12245 391.83673 52.2449 L 417.9592 52.2449 L 391.83673 78.36735 Q 365.7143 78.36735 391.83673 130.61224 Q 391.83673 182.85715 417.9592 208.9796 L 417.9592 235.10205 L 391.83673 235.10205 L 365.7143 235.10205 L 365.7143 208.9796 Q 339.59183 208.9796 261.2245 182.85715 L 182.85715 182.85715 L 156.7347 208.9796 Q 156.7347 235.10205 130.61224 235.10205 L 104.4898 235.10205 L 104.4898 235.10205 Q 78.36735 208.9796 78.36735 208.9796 L 78.36735 208.9796 L 78.36735 208.9796 Q 78.36735 182.85715 52.2449 182.85715 Q 26.12245 182.85715 0.0 130.61224 Q -26.12245 104.4898 26.12245 78.36735 L 78.36735 26.12245 L 130.61224 1.8189894E-12 Q 208.9796 -26.12245 287.34695 1.8189894E-12 z" svg:height="2.3510203mm" draw:style-name="style-86" svg:viewBox="0.0 0.0 417.9592 235.10205" svg:width="4.179592mm" svg:x="232.75102mm" svg:y="107.88572mm"/>
          <draw:path svg:d="M 2455.5103 182.85715 L 2455.5103 182.85715 L 2507.7551 208.9796 Q 2533.8777 261.2245 2560.0 261.2245 L 2586.1226 261.2245 L 2586.1226 287.34695 L 2612.2449 287.34695 L 2795.102 391.83673 Q 3004.0818 522.449 3056.3267 522.449 Q 3082.449 548.5714 3108.5715 626.9388 L 3108.5715 705.30615 L 3108.5715 731.4286 Q 3108.5715 783.67346 3134.6938 783.67346 L 3160.8164 783.67346 L 3160.8164 835.9184 L 3160.8164 888.16327 L 3134.6938 888.16327 Q 3108.5715 888.16327 3108.5715 966.53064 Q 3108.5715 1044.898 3134.6938 1044.898 L 3160.8164 1044.898 L 3239.1838 1018.7755 Q 3291.4287 1018.7755 3291.4287 992.6531 L 3291.4287 940.4082 L 3422.0408 966.53064 Q 3552.653 992.6531 3552.653 1018.7755 Q 3552.653 1044.898 3604.898 1044.898 Q 3631.0205 1044.898 3683.2654 1071.0204 L 3735.5103 1097.1428 L 3735.5103 1097.1428 L 3761.6328 1097.1428 L 3761.6328 1097.1428 L 3761.6328 1097.1428 L 3761.6328 1123.2654 L 3761.6328 1123.2654 L 3787.7551 1123.2654 L 3787.7551 1149.3878 L 3787.7551 1149.3878 L 3813.8777 1149.3878 L 3813.8777 1149.3878 L 3813.8777 1149.3878 L 3813.8777 1175.5103 L 3813.8777 1175.5103 L 3840.0 1175.5103 L 3840.0 1201.6327 L 3840.0 1201.6327 L 3866.1226 1201.6327 L 3866.1226 1201.6327 L 3866.1226 1227.7551 L 3813.8777 1227.7551 L 3787.7551 1253.8776 L 3709.3877 1253.8776 Q 3631.0205 1253.8776 3631.0205 1280.0 Q 3604.898 1280.0 3631.0205 1306.1224 L 3657.1428 1306.1224 L 3604.898 1332.2449 L 3552.653 1358.3673 L 3552.653 1358.3673 L 3552.653 1358.3673 L 3552.653 1358.3673 Q 3526.5308 1358.3673 3422.0408 1384.4899 L 3317.551 1384.4899 L 3317.551 1384.4899 L 3317.551 1358.3673 L 3239.1838 1358.3673 L 3186.9387 1358.3673 L 3186.9387 1332.2449 Q 3186.9387 1306.1224 3030.204 1253.8776 Q 2847.347 1201.6327 2716.7346 1175.5103 Q 2612.2449 1175.5103 2612.2449 1149.3878 Q 2612.2449 1123.2654 2507.7551 1123.2654 Q 2429.3877 1123.2654 2429.3877 1149.3878 Q 2429.3877 1175.5103 2298.7756 1175.5103 L 2142.0408 1175.5103 L 2089.796 1175.5103 Q 2063.6736 1149.3878 1828.5714 1071.0204 L 1567.3469 992.6531 L 1567.3469 992.6531 Q 1541.2245 992.6531 1044.898 862.04083 L 574.6939 731.4286 L 626.9388 731.4286 Q 679.18365 731.4286 600.81635 679.18365 L 522.449 626.9388 L 470.2041 626.9388 Q 444.08163 626.9388 313.4694 574.6939 L 208.9796 548.5714 L 208.9796 548.5714 Q 208.9796 522.449 208.9796 496.32654 Q 235.10205 470.2041 156.7347 444.08163 L 104.4898 417.9592 L 104.4898 417.9592 L 104.4898 417.9592 L 78.36735 417.9592 L 78.36735 417.9592 L 52.2449 391.83673 L 0.0 365.7143 L 0.0 365.7143 L 0.0 365.7143 L 0.0 365.7143 L 0.0 365.7143 L 26.12245 339.59183 L 26.12245 313.4694 L 52.2449 313.4694 L 78.36735 313.4694 L 78.36735 287.34695 L 104.4898 261.2245 L 104.4898 235.10205 L 104.4898 208.9796 L 130.61224 208.9796 L 130.61224 208.9796 L 130.61224 182.85715 L 156.7347 182.85715 L 182.85715 235.10205 Q 235.10205 261.2245 313.4694 208.9796 Q 417.9592 156.7347 470.2041 156.7347 L 548.5714 156.7347 L 888.16327 156.7347 Q 1253.8776 156.7347 1306.1224 130.61224 Q 1358.3673 104.4898 1515.102 104.4898 L 1645.7144 104.4898 L 1697.9592 104.4898 L 1750.2041 104.4898 L 1776.3265 130.61224 Q 1776.3265 156.7347 1985.3062 208.9796 Q 2220.4082 208.9796 2246.5308 235.10205 Q 2246.5308 261.2245 2272.653 261.2245 L 2298.7756 261.2245 L 2298.7756 235.10205 Q 2298.7756 208.9796 2298.7756 156.7347 L 2324.898 78.36735 L 2324.898 78.36735 Q 2351.0205 78.36735 2351.0205 52.2449 L 2351.0205 52.2449 L 2351.0205 26.12245 Q 2377.1428 1.8189894E-12 2403.2654 1.8189894E-12 Q 2429.3877 1.8189894E-12 2429.3877 104.4898 Q 2455.5103 182.85715 2455.5103 182.85715 z" svg:height="13.844898mm" draw:style-name="style-87" svg:viewBox="0.0 0.0 3866.1226 1384.4899" svg:width="38.661224mm" svg:x="240.32654mm" svg:y="131.65715mm"/>
          <draw:path svg:d="M 287.34695 52.2449 L 287.34695 0.0 L 287.34695 0.0 Q 287.34695 0.0 313.4694 156.7347 L 313.4694 287.34695 L 365.7143 287.34695 L 417.9592 287.34695 L 417.9592 313.4694 L 417.9592 313.4694 L 417.9592 339.59183 Q 417.9592 365.7143 339.59183 365.7143 Q 287.34695 365.7143 287.34695 417.9592 L 313.4694 444.08163 L 313.4694 444.08163 Q 313.4694 470.2041 287.34695 470.2041 Q 261.2245 470.2041 235.10205 444.08163 L 235.10205 417.9592 L 235.10205 391.83673 Q 235.10205 365.7143 208.9796 365.7143 L 182.85715 365.7143 L 104.4898 339.59183 Q 26.12245 313.4694 26.12245 313.4694 L 0.0 287.34695 L 52.2449 287.34695 L 104.4898 261.2245 L 182.85715 261.2245 Q 261.2245 261.2245 261.2245 182.85715 Q 287.34695 104.4898 287.34695 52.2449 z" svg:height="4.7020407mm" draw:style-name="style-88" svg:viewBox="0.0 0.0 417.9592 470.2041" svg:width="4.179592mm" svg:x="224.91429mm" svg:y="129.56735mm"/>
          <draw:path svg:d="M 130.61224 52.2449 L 130.61224 1.8189894E-12 L 208.9796 26.12245 Q 287.34695 52.2449 313.4694 78.36735 L 339.59183 78.36735 L 339.59183 78.36735 Q 339.59183 104.4898 365.7143 104.4898 Q 391.83673 104.4898 287.34695 130.61224 Q 208.9796 156.7347 182.85715 182.85715 Q 182.85715 208.9796 78.36735 261.2245 L 0.0 287.34695 L 0.0 287.34695 L 0.0 261.2245 L 0.0 261.2245 L 26.12245 261.2245 L 26.12245 261.2245 L 26.12245 261.2245 L 26.12245 235.10205 L 26.12245 235.10205 L 52.2449 182.85715 Q 52.2449 130.61224 78.36735 104.4898 Q 130.61224 104.4898 130.61224 52.2449 z" svg:height="2.8734694mm" draw:style-name="style-89" svg:viewBox="0.0 0.0 365.7143 287.34695" svg:width="3.6571429mm" svg:x="274.0245mm" svg:y="161.95918mm"/>
          <draw:path svg:d="M 182.85715 52.2449 L 182.85715 0.0 L 235.10205 26.12245 Q 287.34695 26.12245 287.34695 78.36735 Q 313.4694 130.61224 339.59183 130.61224 Q 391.83673 130.61224 417.9592 339.59183 Q 444.08163 522.449 365.7143 600.81635 Q 287.34695 653.0612 235.10205 679.18365 Q 208.9796 705.30615 130.61224 705.30615 L 52.2449 705.30615 L 52.2449 705.30615 L 52.2449 705.30615 L 26.12245 679.18365 L 0.0 653.0612 L 0.0 653.0612 L 0.0 653.0612 L 26.12245 653.0612 Q 52.2449 653.0612 156.7347 548.5714 Q 261.2245 496.32654 235.10205 444.08163 L 182.85715 417.9592 L 182.85715 261.2245 L 182.85715 104.4898 L 182.85715 104.4898 Q 182.85715 104.4898 182.85715 52.2449 z" svg:height="7.0530615mm" draw:style-name="style-90" svg:viewBox="0.0 0.0 417.9592 705.30615" svg:width="4.179592mm" svg:x="166.40001mm" svg:y="182.07347mm"/>
          <draw:path svg:d="M 339.59183 26.12245 L 365.7143 26.12245 L 365.7143 78.36735 Q 365.7143 104.4898 365.7143 130.61224 Q 391.83673 130.61224 391.83673 156.7347 L 391.83673 156.7347 L 339.59183 156.7347 Q 313.4694 156.7347 287.34695 156.7347 Q 287.34695 156.7347 235.10205 208.9796 Q 156.7347 208.9796 182.85715 235.10205 L 182.85715 261.2245 L 156.7347 261.2245 Q 130.61224 261.2245 130.61224 287.34695 L 104.4898 287.34695 L 104.4898 261.2245 L 78.36735 235.10205 L 78.36735 235.10205 L 78.36735 208.9796 L 78.36735 208.9796 Q 78.36735 208.9796 52.2449 156.7347 L 52.2449 104.4898 L 26.12245 104.4898 L 0.0 104.4898 L 0.0 52.2449 L 0.0 26.12245 L 78.36735 26.12245 Q 182.85715 26.12245 235.10205 0.0 Q 287.34695 -52.2449 313.4694 0.0 Q 339.59183 0.0 339.59183 26.12245 z" svg:height="2.8734694mm" draw:style-name="style-91" svg:viewBox="0.0 0.0 391.83673 287.34695" svg:width="3.9183674mm" svg:x="97.43674mm" svg:y="81.502045mm"/>
          <draw:path svg:d="M 52.2449 0.0 L 104.4898 0.0 L 130.61224 52.2449 Q 130.61224 104.4898 104.4898 130.61224 Q 52.2449 130.61224 52.2449 156.7347 L 52.2449 156.7347 L 26.12245 156.7347 Q 0.0 156.7347 0.0 104.4898 L 0.0 52.2449 L 0.0 26.12245 Q 0.0 0.0 52.2449 0.0 z" svg:height="1.5673469mm" draw:style-name="style-92" svg:viewBox="0.0 0.0 130.61224 156.7347" svg:width="1.3061224mm" svg:x="265.14285mm" svg:y="126.69388mm"/>
          <draw:path svg:d="M 130.61224 0.0 L 156.7347 0.0 L 156.7347 0.0 L 156.7347 26.12245 L 156.7347 52.2449 Q 156.7347 52.2449 104.4898 156.7347 Q 52.2449 287.34695 26.12245 287.34695 L 0.0 287.34695 L 0.0 208.9796 Q 0.0 104.4898 52.2449 52.2449 L 78.36735 26.12245 L 104.4898 26.12245 Q 104.4898 0.0 130.61224 0.0 z" svg:height="2.8734694mm" draw:style-name="style-93" svg:viewBox="0.0 0.0 156.7347 287.34695" svg:width="1.5673469mm" svg:x="227.2653mm" svg:y="82.54694mm"/>
          <draw:path svg:d="M 574.6939 0.0 L 600.81635 0.0 L 600.81635 0.0 L 600.81635 26.12245 L 600.81635 26.12245 L 626.9388 26.12245 L 626.9388 26.12245 L 626.9388 26.12245 L 679.18365 52.2449 L 705.30615 78.36735 L 862.04083 78.36735 Q 1018.7755 130.61224 1044.898 130.61224 Q 1071.0204 130.61224 1071.0204 156.7347 L 1071.0204 156.7347 L 992.6531 156.7347 L 914.2857 156.7347 L 835.9184 156.7347 Q 731.4286 182.85715 574.6939 182.85715 L 417.9592 208.9796 L 417.9592 208.9796 Q 417.9592 182.85715 313.4694 182.85715 L 182.85715 130.61224 L 104.4898 130.61224 L 0.0 130.61224 L 0.0 130.61224 L 0.0 130.61224 L 104.4898 104.4898 L 182.85715 78.36735 L 365.7143 52.2449 Q 574.6939 26.12245 574.6939 0.0 z" svg:height="2.089796mm" draw:style-name="style-94" svg:viewBox="0.0 0.0 1071.0204 208.9796" svg:width="10.710204mm" svg:x="114.938774mm" svg:y="118.334694mm"/>
          <draw:path svg:d="M 156.7347 0.0 L 156.7347 0.0 L 156.7347 0.0 L 182.85715 0.0 L 156.7347 26.12245 Q 156.7347 26.12245 313.4694 52.2449 Q 444.08163 78.36735 444.08163 78.36735 L 444.08163 78.36735 L 365.7143 78.36735 Q 287.34695 78.36735 261.2245 130.61224 Q 261.2245 156.7347 182.85715 182.85715 Q 130.61224 182.85715 130.61224 130.61224 L 130.61224 78.36735 L 52.2449 78.36735 L -1.8189894E-12 78.36735 L -1.8189894E-12 78.36735 L -1.8189894E-12 52.2449 L 52.2449 26.12245 Q 130.61224 26.12245 156.7347 0.0 z" svg:height="1.8285714mm" draw:style-name="style-95" svg:viewBox="0.0 0.0 444.08163 182.85715" svg:width="4.4408164mm" svg:x="102.92245mm" svg:y="85.942856mm"/>
          <draw:path svg:d="M 52.2449 0.0 L 52.2449 0.0 L 130.61224 0.0 L 182.85715 0.0 L 182.85715 26.12245 L 208.9796 26.12245 L 208.9796 52.2449 Q 208.9796 78.36735 313.4694 78.36735 L 417.9592 78.36735 L 417.9592 104.4898 L 417.9592 156.7347 L 339.59183 156.7347 Q 235.10205 156.7347 235.10205 182.85715 Q 235.10205 182.85715 235.10205 208.9796 L 261.2245 235.10205 L 235.10205 235.10205 L 235.10205 261.2245 L 208.9796 261.2245 L 182.85715 261.2245 L 182.85715 287.34695 L 182.85715 287.34695 L 182.85715 287.34695 Q 156.7347 261.2245 78.36735 261.2245 L 26.12245 261.2245 L 26.12245 287.34695 L 26.12245 287.34695 L 0.0 287.34695 L 0.0 287.34695 L 0.0 261.2245 L 0.0 208.9796 L 0.0 130.61224 Q 26.12245 52.2449 26.12245 52.2449 L 26.12245 26.12245 L 26.12245 26.12245 Q 26.12245 26.12245 52.2449 0.0 z" svg:height="2.8734694mm" draw:style-name="style-96" svg:viewBox="0.0 0.0 417.9592 287.34695" svg:width="4.179592mm" svg:x="228.04898mm" svg:y="125.9102mm"/>
          <draw:path svg:d="M 208.9796 0.0 L 261.2245 0.0 L 287.34695 26.12245 Q 313.4694 78.36735 339.59183 104.4898 Q 339.59183 130.61224 365.7143 130.61224 Q 391.83673 130.61224 417.9592 130.61224 L 470.2041 130.61224 L 470.2041 156.7347 Q 496.32654 182.85715 522.449 182.85715 Q 548.5714 182.85715 574.6939 208.9796 Q 574.6939 235.10205 626.9388 261.2245 Q 653.0612 261.2245 653.0612 287.34695 Q 679.18365 313.4694 679.18365 339.59183 L 679.18365 365.7143 L 653.0612 365.7143 Q 626.9388 391.83673 626.9388 391.83673 Q 600.81635 391.83673 548.5714 391.83673 Q 496.32654 365.7143 496.32654 391.83673 Q 470.2041 417.9592 444.08163 417.9592 Q 417.9592 391.83673 365.7143 391.83673 Q 287.34695 339.59183 287.34695 365.7143 Q 261.2245 391.83673 235.10205 391.83673 L 208.9796 417.9592 L 208.9796 391.83673 Q 208.9796 339.59183 208.9796 339.59183 L 208.9796 313.4694 L 208.9796 313.4694 Q 208.9796 287.34695 208.9796 261.2245 Q 235.10205 235.10205 156.7347 235.10205 L 52.2449 235.10205 L 26.12245 235.10205 L 0.0 235.10205 L 0.0 235.10205 L 0.0 208.9796 L 0.0 182.85715 Q 52.2449 156.7347 52.2449 78.36735 Q 52.2449 0.0 104.4898 0.0 Q 156.7347 26.12245 208.9796 0.0 z" svg:height="4.179592mm" draw:style-name="style-97" svg:viewBox="0.0 0.0 679.18365 417.9592" svg:width="6.7918367mm" svg:x="309.2898mm" svg:y="132.96327mm"/>
          <draw:path svg:d="M 52.2449 0.0 L 52.2449 0.0 L 78.36735 0.0 L 78.36735 26.12245 L 78.36735 26.12245 L 104.4898 26.12245 L 104.4898 26.12245 Q 104.4898 26.12245 104.4898 52.2449 L 130.61224 52.2449 L 156.7347 52.2449 Q 156.7347 78.36735 156.7347 52.2449 L 156.7347 52.2449 L 261.2245 52.2449 L 391.83673 26.12245 L 417.9592 26.12245 Q 444.08163 26.12245 470.2041 0.0 L 470.2041 0.0 L 470.2041 26.12245 L 470.2041 52.2449 L 496.32654 52.2449 L 522.449 52.2449 L 522.449 78.36735 L 522.449 104.4898 L 548.5714 104.4898 L 548.5714 130.61224 L 548.5714 130.61224 L 574.6939 130.61224 L 574.6939 182.85715 L 574.6939 235.10205 L 600.81635 235.10205 L 600.81635 235.10205 L 600.81635 235.10205 Q 600.81635 235.10205 626.9388 261.2245 L 626.9388 261.2245 L 626.9388 287.34695 L 626.9388 313.4694 L 600.81635 313.4694 L 600.81635 339.59183 L 574.6939 339.59183 Q 522.449 339.59183 522.449 391.83673 L 522.449 417.9592 L 522.449 417.9592 L 522.449 444.08163 L 522.449 444.08163 L 496.32654 444.08163 L 470.2041 444.08163 L 444.08163 444.08163 L 444.08163 444.08163 L 470.2041 444.08163 L 470.2041 444.08163 L 470.2041 444.08163 L 470.2041 470.2041 L 470.2041 470.2041 L 444.08163 470.2041 L 444.08163 496.32654 L 444.08163 496.32654 L 417.9592 496.32654 L 417.9592 496.32654 L 417.9592 496.32654 L 417.9592 522.449 L 391.83673 522.449 L 339.59183 522.449 Q 287.34695 496.32654 287.34695 496.32654 L 287.34695 496.32654 L 313.4694 496.32654 Q 313.4694 496.32654 313.4694 470.2041 L 287.34695 470.2041 L 287.34695 470.2041 Q 287.34695 444.08163 235.10205 444.08163 Q 208.9796 417.9592 130.61224 391.83673 Q 78.36735 391.83673 78.36735 417.9592 Q 78.36735 444.08163 52.2449 444.08163 L 0.0 444.08163 L 0.0 235.10205 L 0.0 26.12245 L 26.12245 26.12245 L 52.2449 26.12245 L 52.2449 0.0 z" svg:height="5.2244897mm" draw:style-name="style-98" svg:viewBox="0.0 0.0 626.9388 522.449" svg:width="6.2693877mm" svg:x="0.0mm" svg:y="60.865307mm"/>
          <draw:path svg:d="M 78.36735 9.094947E-13 L 156.7347 26.12245 L 156.7347 78.36735 Q 130.61224 156.7347 156.7347 156.7347 L 156.7347 156.7347 L 156.7347 182.85715 L 156.7347 182.85715 L 156.7347 182.85715 L 156.7347 208.9796 L 156.7347 235.10205 Q 156.7347 261.2245 130.61224 261.2245 L 78.36735 261.2245 L 52.2449 261.2245 Q 26.12245 235.10205 26.12245 235.10205 Q 26.12245 235.10205 52.2449 208.9796 Q 78.36735 182.85715 78.36735 156.7347 L 52.2449 130.61224 L 52.2449 130.61224 Q 26.12245 104.4898 26.12245 78.36735 L 26.12245 78.36735 L 26.12245 26.12245 Q 26.12245 9.094947E-13 4.5474735E-13 9.094947E-13 Q 4.5474735E-13 -26.12245 78.36735 9.094947E-13 z" svg:height="2.6122448mm" draw:style-name="style-99" svg:viewBox="0.0 0.0 156.7347 261.2245" svg:width="1.5673469mm" svg:x="23.77143mm" svg:y="68.179596mm"/>
          <draw:path svg:d="M 0.0 52.2449 L 0.0 9.094947E-13 L 52.2449 26.12245 Q 104.4898 26.12245 182.85715 52.2449 Q 235.10205 78.36735 287.34695 78.36735 Q 365.7143 78.36735 365.7143 78.36735 L 365.7143 78.36735 L 365.7143 78.36735 L 391.83673 78.36735 L 391.83673 78.36735 L 391.83673 78.36735 L 391.83673 104.4898 L 417.9592 104.4898 L 417.9592 130.61224 L 417.9592 182.85715 L 417.9592 182.85715 Q 417.9592 182.85715 391.83673 182.85715 L 391.83673 208.9796 L 391.83673 208.9796 Q 365.7143 208.9796 339.59183 208.9796 Q 313.4694 235.10205 313.4694 235.10205 Q 287.34695 261.2245 261.2245 261.2245 L 208.9796 261.2245 L 208.9796 261.2245 Q 208.9796 235.10205 182.85715 235.10205 L 156.7347 235.10205 L 156.7347 182.85715 Q 156.7347 156.7347 156.7347 130.61224 L 156.7347 130.61224 L 156.7347 104.4898 Q 156.7347 104.4898 130.61224 78.36735 L 104.4898 78.36735 L 52.2449 78.36735 Q 26.12245 78.36735 0.0 78.36735 Q 0.0 78.36735 0.0 52.2449 z" svg:height="2.6122448mm" draw:style-name="style-100" svg:viewBox="0.0 0.0 417.9592 261.2245" svg:width="4.179592mm" svg:x="44.408165mm" svg:y="64.0mm"/>
          <draw:path svg:d="M 182.85715 78.36735 L 235.10205 52.2449 L 261.2245 52.2449 L 313.4694 52.2449 L 391.83673 52.2449 Q 470.2041 26.12245 470.2041 52.2449 Q 470.2041 104.4898 496.32654 104.4898 L 496.32654 104.4898 L 522.449 104.4898 L 548.5714 104.4898 L 522.449 130.61224 Q 522.449 156.7347 522.449 156.7347 L 522.449 156.7347 L 522.449 156.7347 Q 496.32654 156.7347 496.32654 182.85715 L 470.2041 182.85715 L 470.2041 182.85715 L 470.2041 182.85715 L 417.9592 182.85715 Q 391.83673 208.9796 261.2245 208.9796 L 104.4898 208.9796 L 104.4898 156.7347 Q 104.4898 78.36735 78.36735 78.36735 L 78.36735 78.36735 L 78.36735 52.2449 Q 78.36735 26.12245 52.2449 26.12245 L 1.8189894E-12 26.12245 L 52.2449 0.0 Q 130.61224 0.0 130.61224 52.2449 Q 130.61224 78.36735 182.85715 78.36735 z" svg:height="2.089796mm" draw:style-name="style-101" svg:viewBox="0.0 0.0 548.5714 208.9796" svg:width="5.4857144mm" svg:x="161.43674mm" svg:y="90.90612mm"/>
          <draw:path svg:d="M 313.4694 0.0 L 339.59183 0.0 L 365.7143 78.36735 Q 365.7143 182.85715 391.83673 208.9796 L 391.83673 235.10205 L 391.83673 287.34695 Q 365.7143 313.4694 365.7143 313.4694 L 365.7143 339.59183 L 365.7143 339.59183 L 365.7143 339.59183 L 339.59183 391.83673 L 339.59183 444.08163 L 313.4694 444.08163 L 313.4694 444.08163 L 261.2245 444.08163 Q 235.10205 444.08163 208.9796 417.9592 Q 208.9796 391.83673 156.7347 391.83673 Q 130.61224 391.83673 104.4898 339.59183 Q 52.2449 287.34695 26.12245 287.34695 L 0.0 287.34695 L 0.0 287.34695 Q 0.0 287.34695 0.0 261.2245 L 26.12245 261.2245 L 26.12245 261.2245 Q 26.12245 235.10205 52.2449 235.10205 L 52.2449 235.10205 L 78.36735 235.10205 Q 104.4898 235.10205 78.36735 208.9796 L 52.2449 208.9796 L 52.2449 208.9796 Q 52.2449 182.85715 52.2449 156.7347 Q 78.36735 130.61224 52.2449 104.4898 L 0.0 78.36735 L 26.12245 78.36735 L 26.12245 52.2449 L 104.4898 52.2449 Q 156.7347 52.2449 208.9796 26.12245 Q 261.2245 26.12245 261.2245 26.12245 Q 287.34695 26.12245 313.4694 0.0 z" svg:height="4.4408164mm" draw:style-name="style-102" svg:viewBox="0.0 0.0 391.83673 444.08163" svg:width="3.9183674mm" svg:x="222.04082mm" svg:y="61.910206mm"/>
          <draw:path svg:d="M 0.0 78.36735 L 0.0 0.0 L 78.36735 26.12245 Q 156.7347 52.2449 156.7347 104.4898 Q 156.7347 130.61224 182.85715 156.7347 Q 208.9796 156.7347 208.9796 287.34695 Q 182.85715 391.83673 156.7347 391.83673 Q 156.7347 417.9592 156.7347 444.08163 L 156.7347 470.2041 L 130.61224 470.2041 Q 104.4898 470.2041 78.36735 444.08163 Q 52.2449 391.83673 52.2449 287.34695 Q 52.2449 182.85715 0.0 182.85715 Q -26.12245 156.7347 0.0 78.36735 z" svg:height="4.7020407mm" draw:style-name="style-103" svg:viewBox="0.0 0.0 208.9796 470.2041" svg:width="2.089796mm" svg:x="171.88571mm" svg:y="160.13062mm"/>
          <draw:path svg:d="M 470.2041 0.0 L 470.2041 0.0 L 548.5714 0.0 Q 626.9388 26.12245 653.0612 26.12245 L 679.18365 26.12245 L 679.18365 26.12245 Q 679.18365 26.12245 679.18365 52.2449 Q 705.30615 52.2449 496.32654 78.36735 L 313.4694 130.61224 L 156.7347 130.61224 L 0.0 130.61224 L 78.36735 104.4898 Q 156.7347 78.36735 104.4898 52.2449 L 52.2449 26.12245 L 261.2245 26.12245 L 470.2041 26.12245 L 470.2041 0.0 z" svg:height="1.3061224mm" draw:style-name="style-104" svg:viewBox="0.0 0.0 679.18365 130.61224" svg:width="6.7918367mm" svg:x="245.81226mm" svg:y="128.78368mm"/>
          <draw:path svg:d="M 78.36735 26.12245 L 78.36735 0.0 L 156.7347 26.12245 Q 235.10205 78.36735 261.2245 78.36735 L 287.34695 78.36735 L 287.34695 78.36735 Q 287.34695 78.36735 287.34695 78.36735 Q 287.34695 104.4898 261.2245 130.61224 L 208.9796 130.61224 L 208.9796 156.7347 L 208.9796 182.85715 L 182.85715 182.85715 Q 156.7347 182.85715 78.36735 182.85715 L 0.0 182.85715 L 0.0 156.7347 L 0.0 130.61224 L 26.12245 78.36735 Q 78.36735 52.2449 78.36735 26.12245 z" svg:height="1.8285714mm" draw:style-name="style-105" svg:viewBox="0.0 0.0 287.34695 182.85715" svg:width="2.8734694mm" svg:x="177.89388mm" svg:y="70.26939mm"/>
          <draw:path svg:d="M 0.0 26.12245 L 0.0 0.0 L 313.4694 0.0 Q 626.9388 0.0 626.9388 78.36735 L 653.0612 156.7347 L 653.0612 156.7347 L 653.0612 156.7347 L 653.0612 235.10205 L 653.0612 339.59183 L 653.0612 339.59183 L 626.9388 339.59183 L 626.9388 313.4694 Q 600.81635 287.34695 600.81635 287.34695 Q 574.6939 287.34695 391.83673 261.2245 Q 182.85715 235.10205 182.85715 208.9796 Q 182.85715 182.85715 130.61224 182.85715 L 104.4898 156.7347 L 104.4898 130.61224 Q 78.36735 130.61224 78.36735 130.61224 L 78.36735 130.61224 L 52.2449 130.61224 Q 26.12245 130.61224 78.36735 78.36735 Q 130.61224 78.36735 78.36735 52.2449 Q 0.0 52.2449 0.0 26.12245 z" svg:height="3.3959184mm" draw:style-name="style-106" svg:viewBox="0.0 0.0 653.0612 339.59183" svg:width="6.5306125mm" svg:x="165.3551mm" svg:y="111.02041mm"/>
          <draw:path svg:d="M 26.12245 52.2449 L 52.2449 0.0 L 78.36735 0.0 L 104.4898 0.0 L 130.61224 52.2449 Q 156.7347 104.4898 182.85715 130.61224 L 208.9796 130.61224 L 208.9796 156.7347 Q 235.10205 182.85715 235.10205 208.9796 L 235.10205 235.10205 L 235.10205 235.10205 Q 208.9796 208.9796 182.85715 208.9796 Q 182.85715 208.9796 182.85715 208.9796 Q 182.85715 235.10205 78.36735 261.2245 Q 0.0 287.34695 0.0 261.2245 L 0.0 235.10205 L 0.0 156.7347 Q 26.12245 104.4898 26.12245 52.2449 z" svg:height="2.6122448mm" draw:style-name="style-107" svg:viewBox="0.0 0.0 235.10205 261.2245" svg:width="2.3510203mm" svg:x="22.204082mm" svg:y="142.62857mm"/>
          <draw:path svg:d="M 104.4898 26.12245 L 208.9796 0.0 L 208.9796 26.12245 Q 208.9796 26.12245 235.10205 26.12245 L 235.10205 0.0 L 261.2245 0.0 L 261.2245 0.0 L 261.2245 26.12245 Q 261.2245 52.2449 287.34695 52.2449 Q 313.4694 78.36735 313.4694 78.36735 L 313.4694 78.36735 L 156.7347 78.36735 Q 26.12245 78.36735 -1.8189894E-12 52.2449 Q -1.8189894E-12 26.12245 104.4898 26.12245 z" svg:height="0.78367347mm" draw:style-name="style-108" svg:viewBox="0.0 0.0 313.4694 78.36735" svg:width="3.1346939mm" svg:x="155.16734mm" svg:y="120.42449mm"/>
          <draw:path svg:d="M 1044.898 130.61224 L 1044.898 130.61224 L 1044.898 130.61224 Q 1071.0204 130.61224 1071.0204 130.61224 L 1071.0204 156.7347 L 1071.0204 182.85715 L 1071.0204 182.85715 L 1044.898 182.85715 Q 1018.7755 182.85715 992.6531 156.7347 Q 966.53064 130.61224 914.2857 130.61224 Q 835.9184 130.61224 809.79596 235.10205 L 757.551 313.4694 L 757.551 287.34695 L 757.551 261.2245 L 705.30615 261.2245 L 679.18365 287.34695 L 679.18365 287.34695 L 705.30615 287.34695 L 705.30615 287.34695 L 705.30615 313.4694 L 679.18365 313.4694 L 679.18365 339.59183 L 679.18365 339.59183 L 653.0612 339.59183 L 653.0612 365.7143 L 653.0612 391.83673 L 679.18365 391.83673 L 679.18365 417.9592 L 653.0612 417.9592 L 653.0612 444.08163 L 653.0612 444.08163 L 653.0612 444.08163 L 626.9388 444.08163 Q 600.81635 444.08163 522.449 417.9592 L 444.08163 391.83673 L 444.08163 417.9592 L 444.08163 417.9592 L 339.59183 417.9592 Q 261.2245 417.9592 261.2245 444.08163 L 261.2245 470.2041 L 235.10205 470.2041 Q 235.10205 496.32654 235.10205 496.32654 L 235.10205 496.32654 L 235.10205 496.32654 Q 235.10205 522.449 130.61224 496.32654 L 26.12245 444.08163 L 26.12245 496.32654 L 26.12245 548.5714 L 26.12245 548.5714 L 26.12245 548.5714 L 26.12245 470.2041 L 26.12245 391.83673 L 26.12245 365.7143 Q 26.12245 339.59183 0.0 339.59183 L 0.0 339.59183 L 0.0 313.4694 L 0.0 313.4694 L 0.0 261.2245 Q 26.12245 208.9796 26.12245 182.85715 L 26.12245 182.85715 L 26.12245 182.85715 L 26.12245 182.85715 L 52.2449 156.7347 L 52.2449 130.61224 L 182.85715 52.2449 Q 287.34695 -26.12245 548.5714 9.094947E-13 Q 783.67346 26.12245 888.16327 26.12245 Q 1018.7755 52.2449 1018.7755 78.36735 Q 1018.7755 130.61224 1044.898 130.61224 z" svg:height="5.4857144mm" draw:style-name="style-109" svg:viewBox="0.0 0.0 1071.0204 548.5714" svg:width="10.710204mm" svg:x="102.661224mm" svg:y="76.53878mm"/>
          <draw:path svg:d="M 417.9592 78.36735 L 417.9592 78.36735 L 470.2041 130.61224 Q 496.32654 156.7347 522.449 182.85715 L 522.449 182.85715 L 522.449 182.85715 L 522.449 208.9796 L 522.449 208.9796 L 522.449 208.9796 L 548.5714 208.9796 L 548.5714 208.9796 L 679.18365 339.59183 Q 783.67346 444.08163 809.79596 470.2041 L 809.79596 470.2041 L 417.9592 470.2041 L 52.2449 470.2041 L 52.2449 470.2041 L 52.2449 444.08163 L 26.12245 417.9592 L -3.6379788E-12 365.7143 L -3.6379788E-12 339.59183 L -3.6379788E-12 313.4694 L 26.12245 313.4694 L 26.12245 313.4694 L 26.12245 287.34695 L 52.2449 287.34695 L 52.2449 287.34695 L 52.2449 261.2245 L 52.2449 261.2245 L 52.2449 261.2245 L 78.36735 261.2245 L 78.36735 261.2245 L 78.36735 235.10205 L 104.4898 235.10205 L 104.4898 156.7347 Q 156.7347 52.2449 182.85715 26.12245 Q 208.9796 0.0 287.34695 0.0 Q 365.7143 52.2449 365.7143 52.2449 Q 391.83673 52.2449 417.9592 78.36735 z" svg:height="4.7020407mm" draw:style-name="style-110" svg:viewBox="0.0 0.0 809.79596 470.2041" svg:width="8.0979595mm" svg:x="269.58368mm" svg:y="208.45715mm"/>
          <draw:path svg:d="M 0.0 26.12245 L 0.0 0.0 L 156.7347 26.12245 Q 287.34695 26.12245 313.4694 52.2449 L 313.4694 52.2449 L 313.4694 52.2449 Q 287.34695 78.36735 287.34695 104.4898 Q 287.34695 130.61224 130.61224 104.4898 Q 0.0 104.4898 0.0 52.2449 L 0.0 26.12245 L 0.0 26.12245 z" svg:height="1.044898mm" draw:style-name="style-111" svg:viewBox="0.0 0.0 313.4694 104.4898" svg:width="3.1346939mm" svg:x="315.8204mm" svg:y="85.68163mm"/>
          <draw:path svg:d="M 261.2245 0.0 L 261.2245 0.0 L 287.34695 52.2449 Q 287.34695 78.36735 287.34695 235.10205 Q 287.34695 391.83673 287.34695 391.83673 L 287.34695 391.83673 L 287.34695 391.83673 Q 287.34695 417.9592 287.34695 417.9592 L 313.4694 417.9592 L 313.4694 470.2041 Q 313.4694 496.32654 287.34695 496.32654 Q 261.2245 470.2041 130.61224 522.449 L 0.0 548.5714 L 0.0 548.5714 Q 0.0 522.449 26.12245 522.449 Q 26.12245 522.449 52.2449 365.7143 Q 78.36735 235.10205 52.2449 208.9796 L 26.12245 182.85715 L 26.12245 156.7347 Q 26.12245 156.7347 0.0 156.7347 L 0.0 156.7347 L 26.12245 78.36735 Q 78.36735 0.0 182.85715 0.0 Q 261.2245 0.0 261.2245 0.0 z" svg:height="5.4857144mm" draw:style-name="style-112" svg:viewBox="0.0 0.0 313.4694 548.5714" svg:width="3.1346939mm" svg:x="133.48572mm" svg:y="108.66939mm"/>
          <draw:path svg:d="M 26.12245 78.36735 L 3.6379788E-12 0.0 L 52.2449 26.12245 Q 104.4898 26.12245 130.61224 52.2449 L 130.61224 52.2449 L 182.85715 78.36735 Q 261.2245 130.61224 287.34695 130.61224 L 313.4694 130.61224 L 522.449 235.10205 Q 731.4286 339.59183 757.551 365.7143 L 783.67346 391.83673 L 809.79596 391.83673 L 835.9184 391.83673 L 862.04083 417.9592 L 888.16327 444.08163 L 914.2857 444.08163 L 940.4082 444.08163 L 940.4082 444.08163 Q 940.4082 444.08163 966.53064 470.2041 L 966.53064 470.2041 L 1097.1428 548.5714 Q 1227.7551 600.81635 1227.7551 626.9388 L 1253.8776 626.9388 L 1253.8776 679.18365 Q 1227.7551 731.4286 1227.7551 731.4286 L 1227.7551 731.4286 L 1201.6327 731.4286 L 1175.5103 705.30615 L 1149.3878 705.30615 L 1123.2654 705.30615 L 1123.2654 731.4286 L 1123.2654 731.4286 L 1097.1428 731.4286 L 1097.1428 731.4286 L 1071.0204 731.4286 L 1071.0204 705.30615 L 1071.0204 705.30615 L 1071.0204 705.30615 L 1071.0204 705.30615 L 1071.0204 679.18365 L 1044.898 679.18365 L 1044.898 705.30615 L 1044.898 705.30615 L 1044.898 705.30615 L 1018.7755 705.30615 Q 1018.7755 705.30615 940.4082 679.18365 Q 862.04083 653.0612 626.9388 522.449 Q 391.83673 391.83673 313.4694 313.4694 Q 235.10205 261.2245 182.85715 235.10205 L 130.61224 182.85715 L 104.4898 182.85715 Q 78.36735 182.85715 52.2449 156.7347 Q 26.12245 130.61224 26.12245 78.36735 z" svg:height="7.3142858mm" draw:style-name="style-113" svg:viewBox="0.0 0.0 1253.8776 731.4286" svg:width="12.538775mm" svg:x="284.47348mm" svg:y="124.081635mm"/>
          <draw:path svg:d="M 130.61224 26.12245 L 182.85715 0.0 L 261.2245 0.0 Q 339.59183 0.0 365.7143 26.12245 L 391.83673 26.12245 L 417.9592 26.12245 L 470.2041 26.12245 L 470.2041 52.2449 Q 470.2041 78.36735 496.32654 104.4898 L 496.32654 130.61224 L 470.2041 130.61224 Q 444.08163 104.4898 417.9592 130.61224 Q 417.9592 156.7347 365.7143 261.2245 L 339.59183 391.83673 L 313.4694 548.5714 Q 287.34695 705.30615 261.2245 705.30615 L 235.10205 705.30615 L 235.10205 679.18365 Q 208.9796 679.18365 182.85715 653.0612 L 130.61224 626.9388 L 130.61224 626.9388 Q 104.4898 626.9388 104.4898 574.6939 Q 104.4898 548.5714 130.61224 548.5714 Q 156.7347 522.449 130.61224 522.449 Q 104.4898 522.449 104.4898 470.2041 Q 104.4898 417.9592 52.2449 417.9592 L 26.12245 417.9592 L 26.12245 391.83673 Q 52.2449 365.7143 52.2449 339.59183 L 52.2449 313.4694 L 52.2449 313.4694 Q 52.2449 313.4694 78.36735 313.4694 L 78.36735 287.34695 L 104.4898 287.34695 Q 130.61224 261.2245 130.61224 261.2245 L 156.7347 261.2245 L 182.85715 235.10205 Q 235.10205 208.9796 208.9796 182.85715 L 182.85715 182.85715 L 182.85715 156.7347 L 182.85715 104.4898 L 156.7347 104.4898 Q 104.4898 104.4898 104.4898 104.4898 L 78.36735 104.4898 L 52.2449 104.4898 Q 0.0 104.4898 0.0 78.36735 L 0.0 78.36735 L 52.2449 52.2449 Q 78.36735 52.2449 130.61224 26.12245 z" svg:height="7.0530615mm" draw:style-name="style-114" svg:viewBox="0.0 0.0 496.32654 705.30615" svg:width="4.9632654mm" svg:x="192.78368mm" svg:y="94.56326mm"/>
          <draw:path svg:d="M 78.36735 26.12245 L 130.61224 0.0 L 156.7347 0.0 L 182.85715 0.0 L 182.85715 26.12245 L 182.85715 26.12245 L 182.85715 52.2449 L 208.9796 78.36735 L 208.9796 104.4898 Q 208.9796 104.4898 235.10205 156.7347 L 235.10205 182.85715 L 235.10205 182.85715 Q 235.10205 208.9796 208.9796 208.9796 L 182.85715 208.9796 L 156.7347 208.9796 Q 156.7347 208.9796 104.4898 182.85715 L 26.12245 182.85715 L 26.12245 156.7347 Q 0.0 156.7347 0.0 156.7347 Q 0.0 156.7347 0.0 104.4898 L 0.0 78.36735 L 0.0 52.2449 Q 26.12245 26.12245 78.36735 26.12245 z" svg:height="2.089796mm" draw:style-name="style-115" svg:viewBox="0.0 0.0 235.10205 208.9796" svg:width="2.3510203mm" svg:x="240.32654mm" svg:y="114.938774mm"/>
          <draw:path svg:d="M 626.9388 0.0 L 626.9388 0.0 L 626.9388 26.12245 L 626.9388 52.2449 L 653.0612 52.2449 Q 679.18365 52.2449 679.18365 104.4898 Q 679.18365 182.85715 653.0612 182.85715 Q 626.9388 208.9796 653.0612 208.9796 Q 679.18365 208.9796 679.18365 235.10205 L 679.18365 261.2245 L 653.0612 261.2245 Q 626.9388 261.2245 600.81635 522.449 Q 600.81635 783.67346 574.6939 783.67346 L 574.6939 783.67346 L 548.5714 783.67346 Q 548.5714 783.67346 548.5714 809.79596 Q 522.449 835.9184 444.08163 835.9184 L 365.7143 888.16327 L 339.59183 888.16327 L 313.4694 888.16327 L 287.34695 888.16327 L 261.2245 888.16327 L 261.2245 914.2857 L 235.10205 914.2857 L 235.10205 914.2857 L 235.10205 940.4082 L 235.10205 940.4082 L 235.10205 940.4082 L 235.10205 940.4082 L 208.9796 940.4082 L 182.85715 940.4082 L 130.61224 940.4082 L 130.61224 914.2857 L 130.61224 914.2857 L 104.4898 914.2857 L 104.4898 940.4082 L 104.4898 940.4082 L 78.36735 940.4082 L 78.36735 940.4082 L 78.36735 940.4082 L 52.2449 940.4082 L 26.12245 940.4082 L 26.12245 940.4082 L 26.12245 940.4082 L 0.0 940.4082 L 0.0 940.4082 L 0.0 940.4082 L 0.0 940.4082 L 26.12245 914.2857 L 52.2449 888.16327 L 52.2449 888.16327 Q 78.36735 888.16327 78.36735 783.67346 Q 104.4898 679.18365 78.36735 679.18365 Q 52.2449 679.18365 26.12245 626.9388 L 26.12245 548.5714 L 26.12245 548.5714 L 26.12245 548.5714 L 52.2449 574.6939 Q 52.2449 626.9388 78.36735 626.9388 Q 104.4898 626.9388 104.4898 522.449 Q 130.61224 417.9592 130.61224 417.9592 L 130.61224 391.83673 L 130.61224 391.83673 Q 130.61224 391.83673 156.7347 365.7143 L 156.7347 365.7143 L 182.85715 365.7143 Q 182.85715 391.83673 208.9796 365.7143 Q 208.9796 339.59183 313.4694 365.7143 Q 444.08163 417.9592 444.08163 417.9592 L 444.08163 417.9592 L 444.08163 391.83673 L 444.08163 391.83673 L 470.2041 365.7143 Q 496.32654 313.4694 522.449 156.7347 L 548.5714 0.0 L 600.81635 0.0 Q 626.9388 0.0 626.9388 0.0 z M 391.83673 522.449 Q 444.08163 522.449 444.08163 574.6939 Q 444.08163 626.9388 391.83673 626.9388 Q 313.4694 626.9388 339.59183 574.6939 Q 339.59183 548.5714 391.83673 522.449 z" svg:height="9.404081mm" draw:style-name="style-116" svg:viewBox="0.0 0.0 679.18365 940.4082" svg:width="6.7918367mm" svg:x="134.53061mm" svg:y="59.559185mm"/>
          <draw:path svg:d="M 156.7347 0.0 L 156.7347 0.0 L 156.7347 0.0 Q 182.85715 0.0 182.85715 0.0 L 182.85715 26.12245 L 156.7347 78.36735 Q 130.61224 130.61224 104.4898 156.7347 Q 78.36735 156.7347 130.61224 208.9796 Q 156.7347 261.2245 208.9796 287.34695 L 261.2245 287.34695 L 261.2245 313.4694 Q 235.10205 313.4694 235.10205 313.4694 L 235.10205 313.4694 L 182.85715 313.4694 L 104.4898 313.4694 L 104.4898 287.34695 Q 78.36735 287.34695 26.12245 235.10205 Q -26.12245 182.85715 0.0 156.7347 L 26.12245 156.7347 L 26.12245 130.61224 L 26.12245 130.61224 L 52.2449 130.61224 Q 78.36735 130.61224 78.36735 104.4898 L 78.36735 78.36735 L 104.4898 52.2449 Q 130.61224 26.12245 156.7347 0.0 z" svg:height="3.1346939mm" draw:style-name="style-117" svg:viewBox="0.0 0.0 261.2245 313.4694" svg:width="2.6122448mm" svg:x="192.52245mm" svg:y="147.85306mm"/>
          <draw:path svg:d="M 130.61224 0.0 L 156.7347 0.0 L 156.7347 26.12245 L 182.85715 52.2449 L 182.85715 52.2449 L 182.85715 52.2449 L 182.85715 26.12245 L 182.85715 26.12245 L 208.9796 52.2449 L 208.9796 78.36735 L 208.9796 156.7347 Q 235.10205 261.2245 235.10205 261.2245 Q 235.10205 287.34695 261.2245 313.4694 L 261.2245 313.4694 L 235.10205 313.4694 Q 208.9796 313.4694 208.9796 339.59183 L 208.9796 339.59183 L 130.61224 339.59183 L 52.2449 313.4694 L 26.12245 313.4694 L 0.0 313.4694 L 0.0 287.34695 L 0.0 261.2245 L 0.0 208.9796 L 0.0 156.7347 L 0.0 156.7347 L 26.12245 156.7347 L 26.12245 104.4898 L 26.12245 52.2449 L 78.36735 26.12245 Q 104.4898 0.0 130.61224 0.0 z" svg:height="3.3959184mm" draw:style-name="style-118" svg:viewBox="0.0 0.0 261.2245 339.59183" svg:width="2.6122448mm" svg:x="64.52245mm" svg:y="72.62041mm"/>
          <draw:path svg:d="M 235.10205 26.12245 L 235.10205 0.0 L 261.2245 26.12245 L 287.34695 52.2449 L 313.4694 78.36735 Q 365.7143 78.36735 365.7143 130.61224 Q 365.7143 208.9796 417.9592 208.9796 Q 470.2041 235.10205 470.2041 235.10205 L 470.2041 235.10205 L 444.08163 235.10205 L 417.9592 235.10205 L 391.83673 235.10205 Q 391.83673 235.10205 391.83673 261.2245 L 391.83673 261.2245 L 365.7143 287.34695 Q 339.59183 287.34695 313.4694 600.81635 Q 287.34695 914.2857 313.4694 940.4082 L 339.59183 940.4082 L 339.59183 966.53064 Q 339.59183 966.53064 313.4694 1018.7755 L 313.4694 1071.0204 L 287.34695 1071.0204 L 287.34695 1071.0204 L 287.34695 1071.0204 Q 287.34695 1044.898 182.85715 1018.7755 L 104.4898 992.6531 L 104.4898 966.53064 Q 78.36735 966.53064 78.36735 966.53064 L 52.2449 940.4082 L 52.2449 940.4082 L 52.2449 914.2857 L 52.2449 914.2857 L 78.36735 914.2857 L 78.36735 888.16327 Q 78.36735 862.04083 104.4898 757.551 Q 104.4898 679.18365 78.36735 679.18365 Q 52.2449 679.18365 52.2449 600.81635 Q 26.12245 496.32654 26.12245 470.2041 L 1.8189894E-12 444.08163 L 1.8189894E-12 391.83673 Q 26.12245 313.4694 1.8189894E-12 287.34695 L 1.8189894E-12 261.2245 L 78.36735 261.2245 Q 130.61224 261.2245 156.7347 156.7347 Q 182.85715 52.2449 208.9796 52.2449 L 235.10205 52.2449 L 235.10205 26.12245 z M 261.2245 261.2245 Q 261.2245 235.10205 261.2245 235.10205 Q 287.34695 235.10205 287.34695 235.10205 Q 287.34695 261.2245 261.2245 261.2245 z M 156.7347 940.4082 Q 182.85715 914.2857 182.85715 914.2857 Q 182.85715 914.2857 208.9796 940.4082 Q 208.9796 966.53064 182.85715 966.53064 Q 130.61224 966.53064 156.7347 940.4082 z" svg:height="10.710204mm" draw:style-name="style-119" svg:viewBox="0.0 0.0 470.2041 1071.0204" svg:width="4.7020407mm" svg:x="128.26123mm" svg:y="57.208164mm"/>
          <draw:path svg:d="M 26.12245 26.12245 L 26.12245 0.0 L 26.12245 0.0 L 52.2449 0.0 L 130.61224 26.12245 Q 182.85715 26.12245 182.85715 78.36735 L 182.85715 104.4898 L 208.9796 104.4898 Q 235.10205 104.4898 235.10205 130.61224 L 235.10205 156.7347 L 235.10205 156.7347 Q 235.10205 156.7347 208.9796 182.85715 Q 182.85715 208.9796 156.7347 235.10205 L 104.4898 235.10205 L 78.36735 235.10205 Q 78.36735 235.10205 78.36735 208.9796 L 52.2449 208.9796 L 52.2449 182.85715 Q 26.12245 182.85715 26.12245 182.85715 Q 26.12245 156.7347 26.12245 130.61224 Q -1.8189894E-12 130.61224 -1.8189894E-12 104.4898 Q -1.8189894E-12 78.36735 26.12245 78.36735 Q 52.2449 78.36735 26.12245 26.12245 z" svg:height="2.3510203mm" draw:style-name="style-120" svg:viewBox="0.0 0.0 235.10205 235.10205" svg:width="2.3510203mm" svg:x="121.99184mm" svg:y="60.865307mm"/>
          <draw:path svg:d="M 156.7347 26.12245 L 182.85715 26.12245 L 339.59183 0.0 L 496.32654 0.0 L 522.449 26.12245 Q 522.449 26.12245 444.08163 78.36735 Q 365.7143 104.4898 339.59183 130.61224 L 339.59183 156.7347 L 261.2245 182.85715 Q 156.7347 208.9796 156.7347 235.10205 Q 156.7347 287.34695 130.61224 287.34695 Q 104.4898 287.34695 104.4898 261.2245 L 104.4898 261.2245 L 104.4898 235.10205 Q 104.4898 235.10205 104.4898 182.85715 L 104.4898 156.7347 L 78.36735 156.7347 L 78.36735 130.61224 L 78.36735 130.61224 L 52.2449 130.61224 L 52.2449 104.4898 Q 52.2449 78.36735 26.12245 78.36735 L 0.0 78.36735 L 0.0 78.36735 L 0.0 52.2449 L 52.2449 52.2449 Q 78.36735 26.12245 104.4898 26.12245 L 130.61224 26.12245 L 156.7347 26.12245 L 156.7347 26.12245 L 156.7347 26.12245 z" svg:height="2.8734694mm" draw:style-name="style-121" svg:viewBox="0.0 0.0 522.449 287.34695" svg:width="5.2244897mm" svg:x="13.5836735mm" svg:y="106.84082mm"/>
          <draw:path svg:d="M 78.36735 0.0 L 104.4898 0.0 L 104.4898 26.12245 Q 130.61224 52.2449 130.61224 52.2449 L 130.61224 52.2449 L 130.61224 130.61224 L 130.61224 208.9796 L 130.61224 208.9796 Q 104.4898 182.85715 52.2449 156.7347 L 0.0 130.61224 L 26.12245 78.36735 Q 52.2449 26.12245 78.36735 0.0 z" svg:height="2.089796mm" draw:style-name="style-122" svg:viewBox="0.0 0.0 130.61224 208.9796" svg:width="1.3061224mm" svg:x="244.76735mm" svg:y="88.03265mm"/>
          <draw:path svg:d="M 2194.2856 -1.8189894E-12 L 2246.5308 -1.8189894E-12 L 2246.5308 26.12245 L 2246.5308 52.2449 L 2220.4082 52.2449 L 2220.4082 78.36735 L 2037.551 78.36735 Q 1880.8164 104.4898 1149.3878 156.7347 L 417.9592 208.9796 L 417.9592 235.10205 L 417.9592 235.10205 L 235.10205 235.10205 L 52.2449 261.2245 L 52.2449 261.2245 L 26.12245 261.2245 L 26.12245 261.2245 L 0.0 235.10205 L 0.0 235.10205 L 0.0 208.9796 L 26.12245 208.9796 L 52.2449 208.9796 L 470.2041 156.7347 Q 888.16327 104.4898 940.4082 104.4898 L 1018.7755 104.4898 L 1567.3469 52.2449 Q 2142.0408 -1.8189894E-12 2194.2856 -1.8189894E-12 z" svg:height="2.6122448mm" draw:style-name="style-123" svg:viewBox="0.0 0.0 2246.5308 261.2245" svg:width="22.465307mm" svg:x="57.469387mm" svg:y="134.79184mm"/>
          <draw:path svg:d="M 156.7347 0.0 L 182.85715 0.0 L 182.85715 26.12245 L 182.85715 26.12245 L 182.85715 52.2449 Q 156.7347 78.36735 182.85715 78.36735 Q 235.10205 78.36735 235.10205 104.4898 Q 235.10205 130.61224 208.9796 130.61224 L 208.9796 130.61224 L 208.9796 130.61224 Q 182.85715 130.61224 130.61224 156.7347 Q 78.36735 182.85715 26.12245 156.7347 L 0.0 104.4898 L 78.36735 52.2449 Q 130.61224 26.12245 156.7347 0.0 z" svg:height="1.5673469mm" draw:style-name="style-124" svg:viewBox="0.0 0.0 235.10205 156.7347" svg:width="2.3510203mm" svg:x="65.0449mm" svg:y="67.1347mm"/>
          <draw:path svg:d="M 339.59183 0.0 L 365.7143 0.0 L 496.32654 26.12245 Q 626.9388 52.2449 757.551 52.2449 Q 888.16327 52.2449 940.4082 52.2449 Q 1018.7755 78.36735 1018.7755 104.4898 Q 1018.7755 130.61224 1044.898 130.61224 L 1044.898 130.61224 L 1044.898 130.61224 L 1071.0204 130.61224 L 1071.0204 130.61224 L 1071.0204 156.7347 L 1149.3878 182.85715 Q 1227.7551 208.9796 1306.1224 208.9796 Q 1358.3673 208.9796 1358.3673 208.9796 L 1358.3673 208.9796 L 1436.7347 235.10205 Q 1541.2245 261.2245 1593.4694 235.10205 L 1619.5919 235.10205 L 1645.7144 261.2245 Q 1671.8368 261.2245 1671.8368 313.4694 L 1645.7144 365.7143 L 1645.7144 365.7143 L 1645.7144 365.7143 L 1645.7144 391.83673 L 1645.7144 391.83673 L 1671.8368 391.83673 L 1671.8368 417.9592 L 1776.3265 417.9592 L 1880.8164 417.9592 L 1933.0613 417.9592 Q 1985.3062 417.9592 2011.4286 417.9592 L 2037.551 417.9592 L 2037.551 417.9592 L 2037.551 417.9592 L 2063.6736 444.08163 L 2063.6736 444.08163 L 2063.6736 444.08163 L 2089.796 444.08163 L 2168.1633 444.08163 Q 2246.5308 417.9592 2246.5308 417.9592 L 2272.653 417.9592 L 2272.653 365.7143 L 2272.653 339.59183 L 2298.7756 339.59183 L 2298.7756 313.4694 L 2324.898 313.4694 L 2324.898 313.4694 L 2324.898 365.7143 L 2324.898 417.9592 L 2324.898 444.08163 L 2324.898 470.2041 L 2298.7756 470.2041 L 2272.653 470.2041 L 2246.5308 679.18365 Q 2220.4082 888.16327 2220.4082 940.4082 L 2220.4082 992.6531 L 2220.4082 992.6531 Q 2194.2856 992.6531 2063.6736 1018.7755 Q 1933.0613 1044.898 1802.449 1097.1428 Q 1697.9592 1149.3878 1697.9592 1175.5103 Q 1697.9592 1201.6327 1671.8368 1201.6327 Q 1645.7144 1175.5103 1619.5919 1358.3673 L 1593.4694 1541.2245 L 1593.4694 1567.3469 L 1593.4694 1567.3469 L 1567.3469 1567.3469 L 1567.3469 1567.3469 L 1567.3469 1593.4694 L 1541.2245 1593.4694 L 1541.2245 1593.4694 L 1541.2245 1567.3469 L 1541.2245 1567.3469 Q 1541.2245 1567.3469 1488.9796 1567.3469 Q 1462.8572 1541.2245 1462.8572 1515.102 Q 1462.8572 1488.9796 1436.7347 1488.9796 Q 1384.4899 1488.9796 1384.4899 1515.102 Q 1384.4899 1567.3469 1306.1224 1541.2245 Q 1227.7551 1515.102 1227.7551 1541.2245 Q 1227.7551 1567.3469 1097.1428 1567.3469 Q 966.53064 1541.2245 966.53064 1488.9796 Q 966.53064 1436.7347 914.2857 1462.8572 Q 835.9184 1462.8572 809.79596 1436.7347 Q 809.79596 1384.4899 783.67346 1384.4899 Q 757.551 1384.4899 757.551 1358.3673 L 731.4286 1332.2449 L 705.30615 1332.2449 L 705.30615 1306.1224 L 705.30615 1306.1224 L 705.30615 1306.1224 L 679.18365 1306.1224 L 679.18365 1306.1224 L 679.18365 1280.0 L 653.0612 1280.0 L 653.0612 1280.0 Q 653.0612 1253.8776 600.81635 1253.8776 Q 574.6939 1253.8776 574.6939 1201.6327 Q 600.81635 1175.5103 548.5714 1149.3878 Q 522.449 1149.3878 522.449 1123.2654 Q 496.32654 1097.1428 470.2041 1097.1428 Q 444.08163 1123.2654 444.08163 1097.1428 Q 444.08163 1044.898 417.9592 1044.898 Q 391.83673 1071.0204 365.7143 940.4082 Q 365.7143 809.79596 313.4694 809.79596 Q 261.2245 835.9184 208.9796 809.79596 L 156.7347 783.67346 L 130.61224 783.67346 Q 130.61224 783.67346 78.36735 757.551 L 52.2449 757.551 L 52.2449 731.4286 Q 26.12245 679.18365 26.12245 679.18365 L 26.12245 679.18365 L 26.12245 653.0612 L 26.12245 653.0612 L 0.0 653.0612 L 0.0 626.9388 L 26.12245 626.9388 Q 52.2449 626.9388 52.2449 600.81635 Q 52.2449 574.6939 78.36735 574.6939 Q 78.36735 548.5714 78.36735 522.449 Q 78.36735 470.2041 104.4898 496.32654 Q 104.4898 522.449 130.61224 522.449 Q 156.7347 522.449 156.7347 444.08163 Q 182.85715 365.7143 182.85715 313.4694 Q 182.85715 287.34695 208.9796 287.34695 Q 235.10205 287.34695 235.10205 261.2245 L 235.10205 235.10205 L 235.10205 208.9796 L 235.10205 208.9796 L 235.10205 208.9796 L 235.10205 208.9796 L 235.10205 182.85715 L 235.10205 182.85715 L 208.9796 182.85715 L 208.9796 156.7347 L 182.85715 156.7347 L 156.7347 156.7347 L 156.7347 130.61224 L 130.61224 130.61224 L 130.61224 104.4898 L 130.61224 78.36735 L 156.7347 52.2449 L 156.7347 26.12245 L 235.10205 26.12245 Q 339.59183 0.0 339.59183 0.0 z" svg:height="15.934694mm" draw:style-name="style-125" svg:viewBox="0.0 0.0 2324.898 1593.4694" svg:width="23.24898mm" svg:x="253.64899mm" svg:y="73.665306mm"/>
          <draw:path svg:d="M 574.6939 0.0 L 626.9388 0.0 L 626.9388 0.0 Q 626.9388 26.12245 600.81635 78.36735 Q 574.6939 130.61224 470.2041 130.61224 Q 391.83673 156.7347 365.7143 156.7347 L 339.59183 208.9796 L 339.59183 208.9796 L 313.4694 208.9796 L 313.4694 208.9796 L 313.4694 208.9796 L 313.4694 235.10205 L 313.4694 235.10205 L 287.34695 235.10205 L 287.34695 261.2245 L 287.34695 261.2245 L 261.2245 261.2245 L 261.2245 261.2245 L 261.2245 261.2245 L 235.10205 287.34695 L 208.9796 313.4694 L 208.9796 313.4694 L 208.9796 313.4694 L 235.10205 313.4694 L 235.10205 339.59183 L 208.9796 339.59183 L 208.9796 339.59183 L 208.9796 339.59183 Q 182.85715 313.4694 130.61224 287.34695 L 78.36735 261.2245 L 78.36735 235.10205 L 78.36735 208.9796 L 104.4898 208.9796 L 130.61224 208.9796 L 130.61224 156.7347 L 156.7347 130.61224 L 156.7347 130.61224 Q 156.7347 104.4898 130.61224 104.4898 L 104.4898 104.4898 L 52.2449 78.36735 L 0.0 78.36735 L 0.0 52.2449 L 0.0 26.12245 L 26.12245 26.12245 L 26.12245 26.12245 L 26.12245 26.12245 L 52.2449 26.12245 L 52.2449 26.12245 L 52.2449 52.2449 L 104.4898 52.2449 L 130.61224 52.2449 L 156.7347 26.12245 L 156.7347 26.12245 L 261.2245 26.12245 L 339.59183 52.2449 L 444.08163 26.12245 Q 548.5714 0.0 574.6939 0.0 z" svg:height="3.3959184mm" draw:style-name="style-126" svg:viewBox="0.0 0.0 626.9388 339.59183" svg:width="6.2693877mm" svg:x="266.44897mm" svg:y="150.4653mm"/>
          <draw:path svg:d="M 522.449 0.0 L 600.81635 0.0 L 574.6939 26.12245 Q 522.449 78.36735 548.5714 130.61224 Q 574.6939 156.7347 600.81635 182.85715 Q 626.9388 182.85715 679.18365 208.9796 L 731.4286 208.9796 L 731.4286 208.9796 L 757.551 208.9796 L 757.551 208.9796 L 757.551 235.10205 L 835.9184 235.10205 Q 914.2857 235.10205 1044.898 261.2245 L 1201.6327 287.34695 L 1201.6327 287.34695 Q 1201.6327 287.34695 1253.8776 261.2245 Q 1306.1224 235.10205 1280.0 156.7347 L 1253.8776 78.36735 L 1280.0 78.36735 Q 1306.1224 78.36735 1306.1224 104.4898 L 1306.1224 104.4898 L 1332.2449 104.4898 L 1332.2449 130.61224 L 1332.2449 130.61224 L 1358.3673 130.61224 L 1358.3673 130.61224 L 1358.3673 130.61224 L 1358.3673 156.7347 L 1358.3673 156.7347 L 1358.3673 182.85715 L 1358.3673 235.10205 L 1358.3673 261.2245 L 1358.3673 287.34695 L 1332.2449 287.34695 L 1332.2449 287.34695 L 1332.2449 313.4694 L 1306.1224 313.4694 L 1306.1224 339.59183 L 1306.1224 365.7143 L 1253.8776 365.7143 L 1175.5103 365.7143 L 1149.3878 365.7143 Q 1149.3878 391.83673 1044.898 391.83673 L 914.2857 391.83673 L 914.2857 391.83673 Q 914.2857 391.83673 679.18365 365.7143 L 470.2041 365.7143 L 470.2041 365.7143 Q 470.2041 339.59183 287.34695 339.59183 L 104.4898 313.4694 L 104.4898 313.4694 L 104.4898 287.34695 L 52.2449 287.34695 L 26.12245 287.34695 L 26.12245 235.10205 L 52.2449 182.85715 L 52.2449 182.85715 L 52.2449 156.7347 L 26.12245 130.61224 L 0.0 104.4898 L 0.0 104.4898 L 0.0 78.36735 L 0.0 78.36735 L 0.0 78.36735 L 52.2449 78.36735 L 130.61224 78.36735 L 104.4898 104.4898 Q 104.4898 130.61224 156.7347 104.4898 Q 208.9796 104.4898 235.10205 78.36735 Q 235.10205 78.36735 313.4694 26.12245 Q 417.9592 26.12245 522.449 0.0 z" svg:height="3.9183674mm" draw:style-name="style-127" svg:viewBox="0.0 0.0 1358.3673 391.83673" svg:width="13.5836735mm" svg:x="245.55103mm" svg:y="169.5347mm"/>
          <draw:path svg:d="M 600.81635 26.12245 L 600.81635 26.12245 L 600.81635 52.2449 L 600.81635 52.2449 L 548.5714 52.2449 Q 470.2041 52.2449 548.5714 78.36735 L 653.0612 104.4898 L 653.0612 104.4898 L 653.0612 104.4898 L 574.6939 104.4898 L 496.32654 104.4898 L 287.34695 104.4898 Q 52.2449 104.4898 26.12245 104.4898 L 3.6379788E-12 104.4898 L 182.85715 52.2449 Q 391.83673 26.12245 365.7143 26.12245 Q 365.7143 0.0 365.7143 0.0 L 365.7143 0.0 L 470.2041 0.0 Q 574.6939 0.0 600.81635 26.12245 z" svg:height="1.044898mm" draw:style-name="style-128" svg:viewBox="0.0 0.0 653.0612 104.4898" svg:width="6.5306125mm" svg:x="248.94695mm" svg:y="129.0449mm"/>
          <draw:path svg:d="M 156.7347 0.0 L 156.7347 0.0 L 182.85715 0.0 L 182.85715 0.0 L 182.85715 78.36735 L 182.85715 156.7347 L 182.85715 182.85715 Q 182.85715 208.9796 261.2245 208.9796 L 339.59183 182.85715 L 783.67346 182.85715 Q 1227.7551 130.61224 1410.6123 130.61224 L 1619.5919 130.61224 L 1619.5919 104.4898 L 1619.5919 104.4898 L 1724.0817 104.4898 L 1828.5714 104.4898 L 1854.6938 104.4898 Q 1880.8164 78.36735 1906.9388 78.36735 L 1933.0613 78.36735 L 1933.0613 78.36735 L 1933.0613 78.36735 L 1933.0613 104.4898 L 1933.0613 104.4898 L 1906.9388 104.4898 L 1906.9388 130.61224 L 1933.0613 130.61224 L 1959.1837 130.61224 L 1959.1837 156.7347 L 1959.1837 182.85715 L 2037.551 182.85715 L 2089.796 182.85715 L 2063.6736 208.9796 L 2037.551 208.9796 L 2037.551 261.2245 Q 2063.6736 313.4694 2194.2856 313.4694 L 2351.0205 313.4694 L 2351.0205 313.4694 L 2351.0205 339.59183 L 2168.1633 339.59183 Q 1985.3062 339.59183 1671.8368 365.7143 Q 1384.4899 391.83673 1384.4899 417.9592 Q 1384.4899 444.08163 835.9184 496.32654 L 261.2245 548.5714 L 235.10205 548.5714 L 208.9796 548.5714 L 208.9796 548.5714 Q 208.9796 548.5714 182.85715 548.5714 L 182.85715 548.5714 L 156.7347 574.6939 L 156.7347 574.6939 L 156.7347 548.5714 L 156.7347 548.5714 L 130.61224 548.5714 L 130.61224 548.5714 L 130.61224 522.449 L 130.61224 522.449 L 130.61224 391.83673 Q 104.4898 287.34695 104.4898 261.2245 Q 104.4898 235.10205 52.2449 235.10205 L 9.094947E-13 235.10205 L 9.094947E-13 235.10205 L 9.094947E-13 235.10205 L 52.2449 208.9796 L 104.4898 208.9796 L 104.4898 182.85715 L 104.4898 130.61224 L 104.4898 130.61224 L 104.4898 104.4898 L 104.4898 104.4898 L 104.4898 104.4898 L 130.61224 78.36735 L 130.61224 26.12245 L 156.7347 26.12245 L 156.7347 26.12245 L 156.7347 0.0 z" svg:height="5.7469387mm" draw:style-name="style-129" svg:viewBox="0.0 0.0 2351.0205 574.6939" svg:width="23.510204mm" svg:x="78.36735mm" svg:y="120.94694mm"/>
          <draw:path svg:d="M 26.12245 52.2449 L 0.0 0.0 L 52.2449 26.12245 Q 104.4898 26.12245 156.7347 52.2449 L 208.9796 52.2449 L 208.9796 52.2449 Q 208.9796 78.36735 235.10205 78.36735 L 235.10205 78.36735 L 235.10205 130.61224 Q 235.10205 208.9796 182.85715 235.10205 Q 130.61224 235.10205 130.61224 182.85715 Q 130.61224 156.7347 78.36735 182.85715 L 26.12245 208.9796 L 26.12245 182.85715 Q 26.12245 156.7347 52.2449 130.61224 Q 78.36735 130.61224 52.2449 104.4898 Q 26.12245 78.36735 26.12245 52.2449 z" svg:height="2.3510203mm" draw:style-name="style-130" svg:viewBox="0.0 0.0 235.10205 235.10205" svg:width="2.3510203mm" svg:x="150.20409mm" svg:y="94.30204mm"/>
          <draw:path svg:d="M 52.2449 9.094947E-13 L 52.2449 9.094947E-13 L 156.7347 26.12245 Q 261.2245 52.2449 261.2245 104.4898 L 261.2245 130.61224 L 235.10205 130.61224 Q 235.10205 104.4898 235.10205 104.4898 Q 235.10205 104.4898 182.85715 156.7347 Q 130.61224 208.9796 104.4898 208.9796 Q 78.36735 208.9796 78.36735 182.85715 L 78.36735 156.7347 L 52.2449 156.7347 L 52.2449 156.7347 L 52.2449 130.61224 L 26.12245 130.61224 L 26.12245 130.61224 L 26.12245 156.7347 L 26.12245 156.7347 L 26.12245 156.7347 L 0.0 156.7347 L 0.0 156.7347 L 0.0 130.61224 L 0.0 104.4898 L 26.12245 78.36735 Q 26.12245 52.2449 26.12245 26.12245 Q 26.12245 9.094947E-13 52.2449 9.094947E-13 z" svg:height="2.089796mm" draw:style-name="style-131" svg:viewBox="0.0 0.0 261.2245 208.9796" svg:width="2.6122448mm" svg:x="171.10205mm" svg:y="78.36735mm"/>
          <draw:path svg:d="M 626.9388 -9.094947E-13 L 653.0612 -9.094947E-13 L 653.0612 26.12245 Q 653.0612 52.2449 600.81635 52.2449 L 548.5714 78.36735 L 496.32654 78.36735 L 417.9592 78.36735 L 417.9592 104.4898 L 417.9592 104.4898 L 339.59183 130.61224 Q 287.34695 182.85715 287.34695 208.9796 Q 313.4694 235.10205 391.83673 235.10205 L 444.08163 235.10205 L 470.2041 261.2245 Q 496.32654 287.34695 496.32654 287.34695 L 496.32654 287.34695 L 470.2041 287.34695 Q 444.08163 287.34695 444.08163 313.4694 L 444.08163 313.4694 L 391.83673 313.4694 L 313.4694 313.4694 L 287.34695 313.4694 Q 287.34695 287.34695 182.85715 313.4694 L 52.2449 313.4694 L 52.2449 313.4694 Q 52.2449 287.34695 26.12245 287.34695 L 0.0 287.34695 L 78.36735 208.9796 Q 156.7347 130.61224 130.61224 104.4898 L 78.36735 104.4898 L 235.10205 78.36735 Q 365.7143 26.12245 417.9592 26.12245 L 470.2041 26.12245 L 548.5714 26.12245 Q 600.81635 26.12245 626.9388 -9.094947E-13 z" svg:height="3.1346939mm" draw:style-name="style-132" svg:viewBox="0.0 0.0 653.0612 313.4694" svg:width="6.5306125mm" svg:x="231.18367mm" svg:y="80.19592mm"/>
          <draw:path svg:d="M 26.12245 0.0 L 26.12245 0.0 L 78.36735 52.2449 Q 78.36735 130.61224 104.4898 208.9796 L 104.4898 313.4694 L 78.36735 313.4694 Q 52.2449 313.4694 26.12245 287.34695 L 26.12245 261.2245 L 26.12245 235.10205 Q 26.12245 235.10205 0.0 235.10205 L 0.0 235.10205 L 0.0 130.61224 L 0.0 26.12245 L 26.12245 26.12245 L 26.12245 0.0 L 26.12245 0.0 z" svg:height="3.1346939mm" draw:style-name="style-133" svg:viewBox="0.0 0.0 104.4898 313.4694" svg:width="1.044898mm" svg:x="51.983673mm" svg:y="115.98367mm"/>
          <draw:path svg:d="M 731.4286 26.12245 L 731.4286 0.0 L 888.16327 26.12245 Q 1071.0204 26.12245 1097.1428 52.2449 Q 1123.2654 78.36735 1227.7551 78.36735 L 1332.2449 78.36735 L 1358.3673 52.2449 Q 1358.3673 26.12245 1384.4899 26.12245 L 1410.6123 26.12245 L 1410.6123 78.36735 Q 1410.6123 104.4898 1358.3673 130.61224 Q 1306.1224 156.7347 1306.1224 235.10205 Q 1306.1224 313.4694 1306.1224 313.4694 Q 1306.1224 339.59183 1306.1224 339.59183 L 1306.1224 339.59183 L 1280.0 339.59183 L 1280.0 339.59183 L 1280.0 365.7143 L 1253.8776 365.7143 L 1253.8776 391.83673 L 1253.8776 417.9592 L 1280.0 417.9592 L 1280.0 444.08163 L 1306.1224 444.08163 Q 1358.3673 470.2041 1358.3673 470.2041 L 1358.3673 496.32654 L 1384.4899 496.32654 Q 1410.6123 522.449 1436.7347 548.5714 L 1436.7347 548.5714 L 1462.8572 548.5714 Q 1488.9796 548.5714 1488.9796 574.6939 L 1488.9796 600.81635 L 1462.8572 600.81635 L 1462.8572 600.81635 L 1462.8572 600.81635 Q 1436.7347 600.81635 1436.7347 574.6939 L 1436.7347 574.6939 L 1410.6123 574.6939 Q 1384.4899 548.5714 1306.1224 496.32654 L 1201.6327 444.08163 L 1175.5103 417.9592 L 1149.3878 391.83673 L 1123.2654 391.83673 L 1097.1428 391.83673 L 1097.1428 417.9592 L 1097.1428 417.9592 L 1123.2654 444.08163 L 1149.3878 470.2041 L 1123.2654 496.32654 Q 1097.1428 522.449 1097.1428 600.81635 L 1097.1428 679.18365 L 1097.1428 757.551 L 1097.1428 835.9184 L 1071.0204 835.9184 L 1071.0204 862.04083 L 1071.0204 862.04083 L 1071.0204 862.04083 L 1044.898 862.04083 L 1018.7755 862.04083 L 1018.7755 783.67346 Q 1018.7755 705.30615 966.53064 705.30615 Q 888.16327 705.30615 835.9184 705.30615 Q 783.67346 731.4286 653.0612 757.551 Q 548.5714 783.67346 548.5714 862.04083 Q 574.6939 940.4082 470.2041 966.53064 L 391.83673 966.53064 L 391.83673 966.53064 Q 365.7143 940.4082 365.7143 940.4082 L 365.7143 940.4082 L 365.7143 914.2857 Q 365.7143 888.16327 313.4694 862.04083 L 235.10205 835.9184 L 235.10205 809.79596 Q 208.9796 809.79596 208.9796 809.79596 L 208.9796 809.79596 L 182.85715 809.79596 L 156.7347 809.79596 L 104.4898 783.67346 L 78.36735 757.551 L 52.2449 757.551 L 26.12245 757.551 L 26.12245 731.4286 L 0.0 731.4286 L 0.0 705.30615 L 0.0 679.18365 L 52.2449 653.0612 Q 104.4898 626.9388 130.61224 600.81635 Q 156.7347 548.5714 208.9796 548.5714 Q 261.2245 522.449 261.2245 496.32654 Q 261.2245 470.2041 208.9796 444.08163 Q 156.7347 444.08163 156.7347 417.9592 L 182.85715 417.9592 L 261.2245 365.7143 Q 313.4694 339.59183 313.4694 313.4694 L 339.59183 313.4694 L 417.9592 287.34695 Q 522.449 235.10205 522.449 208.9796 Q 548.5714 182.85715 626.9388 156.7347 Q 731.4286 130.61224 705.30615 130.61224 Q 679.18365 130.61224 679.18365 104.4898 L 679.18365 104.4898 L 679.18365 78.36735 Q 679.18365 78.36735 705.30615 78.36735 Q 731.4286 52.2449 731.4286 26.12245 z" svg:height="9.665306mm" draw:style-name="style-134" svg:viewBox="0.0 0.0 1488.9796 966.53064" svg:width="14.889796mm" svg:x="270.62857mm" svg:y="161.69797mm"/>
          <draw:path svg:d="M 3.6379788E-12 26.12245 L 26.12245 0.0 L 130.61224 0.0 Q 208.9796 0.0 182.85715 26.12245 Q 182.85715 52.2449 182.85715 78.36735 L 182.85715 78.36735 L 182.85715 104.4898 Q 182.85715 104.4898 156.7347 104.4898 Q 156.7347 104.4898 52.2449 78.36735 Q -26.12245 52.2449 3.6379788E-12 26.12245 z" svg:height="1.044898mm" draw:style-name="style-135" svg:viewBox="0.0 0.0 182.85715 104.4898" svg:width="1.8285714mm" svg:x="309.55103mm" svg:y="135.31429mm"/>
          <draw:path svg:d="M 287.34695 78.36735 L 287.34695 78.36735 L 287.34695 130.61224 Q 261.2245 156.7347 261.2245 182.85715 Q 261.2245 208.9796 156.7347 182.85715 L 52.2449 156.7347 L 26.12245 156.7347 L 26.12245 156.7347 L 26.12245 130.61224 Q 0.0 104.4898 0.0 78.36735 L 0.0 52.2449 L 52.2449 78.36735 Q 104.4898 78.36735 104.4898 52.2449 Q 78.36735 26.12245 78.36735 1.8189894E-12 L 78.36735 1.8189894E-12 L 78.36735 1.8189894E-12 L 104.4898 1.8189894E-12 L 130.61224 1.8189894E-12 Q 182.85715 26.12245 235.10205 26.12245 Q 287.34695 78.36735 287.34695 78.36735 z" svg:height="1.8285714mm" draw:style-name="style-136" svg:viewBox="0.0 0.0 287.34695 182.85715" svg:width="2.8734694mm" svg:x="247.64082mm" svg:y="122.51429mm"/>
          <draw:path svg:d="M 52.2449 26.12245 L 52.2449 1.8189894E-12 L 130.61224 1.8189894E-12 Q 208.9796 1.8189894E-12 287.34695 26.12245 L 365.7143 52.2449 L 444.08163 52.2449 Q 522.449 52.2449 522.449 78.36735 L 522.449 78.36735 L 470.2041 78.36735 Q 444.08163 78.36735 444.08163 104.4898 Q 444.08163 156.7347 339.59183 156.7347 L 235.10205 156.7347 L 261.2245 156.7347 Q 313.4694 182.85715 313.4694 208.9796 L 313.4694 208.9796 L 287.34695 208.9796 Q 261.2245 208.9796 156.7347 208.9796 Q 52.2449 156.7347 26.12245 104.4898 L -9.094947E-13 52.2449 L -9.094947E-13 52.2449 Q 26.12245 52.2449 52.2449 26.12245 z" svg:height="2.089796mm" draw:style-name="style-137" svg:viewBox="0.0 0.0 522.449 208.9796" svg:width="5.2244897mm" svg:x="67.918365mm" svg:y="95.08572mm"/>
          <draw:path svg:d="M 0.0 26.12245 L 0.0 9.094947E-13 L 26.12245 26.12245 Q 26.12245 52.2449 52.2449 26.12245 L 52.2449 26.12245 L 104.4898 52.2449 Q 156.7347 78.36735 156.7347 78.36735 L 182.85715 78.36735 L 182.85715 78.36735 Q 182.85715 78.36735 182.85715 104.4898 L 208.9796 104.4898 L 208.9796 156.7347 Q 208.9796 182.85715 235.10205 208.9796 Q 261.2245 208.9796 261.2245 261.2245 L 261.2245 313.4694 L 235.10205 313.4694 Q 182.85715 287.34695 104.4898 261.2245 L 26.12245 208.9796 L 26.12245 208.9796 Q 26.12245 208.9796 52.2449 208.9796 Q 52.2449 182.85715 26.12245 130.61224 Q 26.12245 78.36735 0.0 26.12245 z" svg:height="3.1346939mm" draw:style-name="style-138" svg:viewBox="0.0 0.0 261.2245 313.4694" svg:width="2.6122448mm" svg:x="136.09796mm" svg:y="72.359184mm"/>
          <draw:path svg:d="M 444.08163 0.0 L 496.32654 0.0 L 496.32654 26.12245 L 496.32654 26.12245 L 522.449 26.12245 L 522.449 52.2449 L 548.5714 52.2449 L 600.81635 52.2449 L 600.81635 78.36735 L 626.9388 78.36735 L 626.9388 78.36735 Q 653.0612 78.36735 653.0612 52.2449 L 653.0612 52.2449 L 679.18365 52.2449 L 705.30615 52.2449 L 705.30615 78.36735 L 705.30615 78.36735 L 757.551 156.7347 Q 809.79596 235.10205 835.9184 261.2245 L 835.9184 261.2245 L 783.67346 417.9592 Q 757.551 574.6939 731.4286 626.9388 L 731.4286 705.30615 L 705.30615 705.30615 Q 705.30615 731.4286 705.30615 731.4286 L 705.30615 731.4286 L 705.30615 731.4286 Q 679.18365 731.4286 679.18365 757.551 L 679.18365 757.551 L 653.0612 757.551 Q 653.0612 783.67346 653.0612 783.67346 L 653.0612 783.67346 L 653.0612 783.67346 Q 626.9388 783.67346 626.9388 809.79596 L 626.9388 809.79596 L 600.81635 809.79596 Q 600.81635 835.9184 600.81635 835.9184 L 600.81635 835.9184 L 574.6939 835.9184 Q 548.5714 835.9184 522.449 862.04083 L 496.32654 888.16327 L 496.32654 888.16327 L 496.32654 888.16327 L 470.2041 888.16327 L 470.2041 888.16327 L 417.9592 914.2857 L 365.7143 914.2857 L 365.7143 888.16327 Q 339.59183 888.16327 287.34695 888.16327 L 235.10205 862.04083 L 235.10205 862.04083 Q 235.10205 835.9184 182.85715 835.9184 L 104.4898 835.9184 L 78.36735 862.04083 L 52.2449 888.16327 L 26.12245 888.16327 L -3.6379788E-12 888.16327 L -3.6379788E-12 835.9184 L 26.12245 757.551 L 26.12245 731.4286 L 26.12245 679.18365 L 26.12245 679.18365 L 26.12245 679.18365 L 52.2449 679.18365 L 52.2449 679.18365 L 78.36735 653.0612 L 78.36735 653.0612 L 156.7347 679.18365 Q 235.10205 679.18365 261.2245 653.0612 Q 261.2245 626.9388 287.34695 626.9388 L 313.4694 626.9388 L 313.4694 626.9388 L 339.59183 626.9388 L 339.59183 626.9388 L 339.59183 626.9388 L 339.59183 653.0612 L 339.59183 653.0612 L 339.59183 626.9388 L 339.59183 574.6939 L 339.59183 574.6939 L 339.59183 574.6939 L 339.59183 548.5714 L 339.59183 548.5714 L 313.4694 548.5714 L 313.4694 522.449 L 287.34695 522.449 Q 261.2245 522.449 235.10205 496.32654 L 235.10205 470.2041 L 235.10205 470.2041 Q 235.10205 444.08163 208.9796 470.2041 L 208.9796 470.2041 L 182.85715 470.2041 Q 156.7347 470.2041 156.7347 444.08163 L 130.61224 444.08163 L 130.61224 417.9592 Q 130.61224 391.83673 156.7347 365.7143 L 156.7347 365.7143 L 235.10205 235.10205 Q 339.59183 104.4898 391.83673 104.4898 Q 417.9592 104.4898 417.9592 78.36735 L 417.9592 52.2449 L 417.9592 26.12245 Q 417.9592 0.0 444.08163 0.0 z" svg:height="9.142858mm" draw:style-name="style-139" svg:viewBox="0.0 0.0 835.9184 914.2857" svg:width="8.359184mm" svg:x="218.6449mm" svg:y="101.877556mm"/>
          <draw:path svg:d="M 0.0 78.36735 L 0.0 0.0 L 52.2449 0.0 Q 78.36735 0.0 104.4898 26.12245 L 130.61224 26.12245 L 156.7347 52.2449 Q 156.7347 104.4898 182.85715 104.4898 Q 208.9796 104.4898 208.9796 130.61224 L 208.9796 156.7347 L 182.85715 156.7347 Q 156.7347 156.7347 130.61224 156.7347 L 104.4898 156.7347 L 104.4898 156.7347 L 104.4898 156.7347 L 78.36735 182.85715 Q 78.36735 208.9796 52.2449 208.9796 L 0.0 182.85715 L 0.0 156.7347 L 0.0 156.7347 L 0.0 78.36735 z" svg:height="2.089796mm" draw:style-name="style-140" svg:viewBox="0.0 0.0 208.9796 208.9796" svg:width="2.089796mm" svg:x="184.94695mm" svg:y="69.48572mm"/>
          <draw:path svg:d="M 3.6379788E-12 78.36735 L 3.6379788E-12 0.0 L 26.12245 0.0 Q 26.12245 26.12245 52.2449 26.12245 L 78.36735 26.12245 L 78.36735 26.12245 L 78.36735 26.12245 L 78.36735 52.2449 L 78.36735 52.2449 L 104.4898 52.2449 L 104.4898 78.36735 L 208.9796 78.36735 Q 313.4694 78.36735 313.4694 104.4898 L 313.4694 104.4898 L 235.10205 104.4898 L 156.7347 104.4898 L 156.7347 130.61224 L 156.7347 182.85715 L 130.61224 182.85715 L 104.4898 182.85715 L 78.36735 182.85715 Q 78.36735 182.85715 26.12245 156.7347 L 3.6379788E-12 156.7347 L 3.6379788E-12 78.36735 z" svg:height="1.8285714mm" draw:style-name="style-141" svg:viewBox="0.0 0.0 313.4694 182.85715" svg:width="3.1346939mm" svg:x="173.7143mm" svg:y="118.85715mm"/>
          <draw:path svg:d="M 26.12245 52.2449 L 26.12245 -1.8189894E-12 L 130.61224 26.12245 Q 235.10205 78.36735 235.10205 52.2449 L 235.10205 26.12245 L 261.2245 26.12245 Q 261.2245 52.2449 261.2245 130.61224 Q 261.2245 182.85715 261.2245 208.9796 Q 313.4694 235.10205 313.4694 261.2245 L 313.4694 287.34695 L 313.4694 287.34695 L 287.34695 287.34695 L 261.2245 287.34695 Q 261.2245 287.34695 261.2245 261.2245 Q 235.10205 235.10205 104.4898 182.85715 L 3.6379788E-12 104.4898 L 3.6379788E-12 104.4898 Q 3.6379788E-12 104.4898 26.12245 52.2449 z" svg:height="2.8734694mm" draw:style-name="style-142" svg:viewBox="0.0 0.0 313.4694 287.34695" svg:width="3.1346939mm" svg:x="296.75104mm" svg:y="130.35103mm"/>
          <draw:path svg:d="M 156.7347 52.2449 L 182.85715 0.0 L 208.9796 0.0 Q 235.10205 0.0 235.10205 26.12245 Q 235.10205 52.2449 261.2245 52.2449 Q 313.4694 52.2449 313.4694 104.4898 Q 313.4694 130.61224 339.59183 130.61224 Q 365.7143 130.61224 365.7143 156.7347 Q 365.7143 182.85715 444.08163 182.85715 Q 522.449 182.85715 522.449 156.7347 Q 522.449 130.61224 548.5714 156.7347 Q 574.6939 156.7347 548.5714 156.7347 L 548.5714 182.85715 L 548.5714 182.85715 Q 548.5714 208.9796 470.2041 208.9796 L 391.83673 235.10205 L 339.59183 235.10205 Q 287.34695 208.9796 261.2245 208.9796 L 208.9796 208.9796 L 208.9796 208.9796 Q 208.9796 208.9796 130.61224 182.85715 L 52.2449 182.85715 L 52.2449 156.7347 Q 52.2449 156.7347 26.12245 156.7347 L 26.12245 156.7347 L 26.12245 130.61224 Q 0.0 130.61224 0.0 104.4898 Q 0.0 78.36735 78.36735 78.36735 Q 156.7347 78.36735 156.7347 52.2449 z" svg:height="2.3510203mm" draw:style-name="style-143" svg:viewBox="0.0 0.0 548.5714 235.10205" svg:width="5.4857144mm" svg:x="19.330612mm" svg:y="62.69388mm"/>
          <draw:path svg:d="M 52.2449 104.4898 L 0.0 1.8189894E-12 L 52.2449 1.8189894E-12 Q 104.4898 1.8189894E-12 156.7347 52.2449 Q 208.9796 104.4898 287.34695 104.4898 L 391.83673 104.4898 L 391.83673 104.4898 L 391.83673 104.4898 L 522.449 130.61224 Q 653.0612 156.7347 653.0612 156.7347 L 679.18365 156.7347 L 809.79596 130.61224 Q 966.53064 104.4898 992.6531 78.36735 Q 1018.7755 52.2449 992.6531 26.12245 Q 992.6531 1.8189894E-12 1018.7755 1.8189894E-12 L 1044.898 1.8189894E-12 L 1044.898 1.8189894E-12 Q 1044.898 1.8189894E-12 1071.0204 26.12245 L 1097.1428 52.2449 L 1149.3878 52.2449 Q 1201.6327 52.2449 1201.6327 78.36735 Q 1201.6327 104.4898 1358.3673 156.7347 Q 1515.102 235.10205 1515.102 261.2245 L 1515.102 287.34695 L 1488.9796 287.34695 L 1488.9796 287.34695 L 1488.9796 287.34695 Q 1462.8572 261.2245 1462.8572 261.2245 L 1462.8572 261.2245 L 1436.7347 261.2245 L 1384.4899 261.2245 L 1280.0 287.34695 Q 1175.5103 313.4694 1149.3878 313.4694 L 1123.2654 313.4694 L 1097.1428 339.59183 L 1071.0204 365.7143 L 1097.1428 365.7143 L 1123.2654 365.7143 L 1123.2654 391.83673 L 1123.2654 391.83673 L 1149.3878 417.9592 L 1175.5103 470.2041 L 1175.5103 470.2041 L 1175.5103 470.2041 L 1201.6327 496.32654 L 1227.7551 522.449 L 1253.8776 522.449 L 1280.0 522.449 L 1332.2449 548.5714 Q 1358.3673 574.6939 1358.3673 574.6939 L 1358.3673 574.6939 L 1332.2449 574.6939 Q 1306.1224 574.6939 1253.8776 600.81635 L 1201.6327 626.9388 L 1227.7551 653.0612 Q 1280.0 679.18365 1253.8776 679.18365 Q 1253.8776 679.18365 1280.0 705.30615 L 1306.1224 731.4286 L 1306.1224 731.4286 L 1332.2449 731.4286 L 1332.2449 731.4286 L 1332.2449 731.4286 L 1332.2449 757.551 L 1332.2449 757.551 L 1358.3673 757.551 L 1358.3673 783.67346 L 1358.3673 783.67346 L 1384.4899 783.67346 L 1384.4899 783.67346 L 1384.4899 809.79596 L 1332.2449 809.79596 L 1306.1224 809.79596 L 1306.1224 783.67346 L 1280.0 783.67346 L 1280.0 783.67346 L 1280.0 783.67346 L 1227.7551 783.67346 Q 1149.3878 783.67346 992.6531 757.551 Q 835.9184 731.4286 653.0612 626.9388 Q 496.32654 548.5714 496.32654 496.32654 Q 522.449 444.08163 496.32654 444.08163 Q 470.2041 444.08163 470.2041 391.83673 Q 444.08163 339.59183 313.4694 313.4694 Q 182.85715 261.2245 182.85715 235.10205 Q 182.85715 208.9796 156.7347 208.9796 L 130.61224 208.9796 L 130.61224 182.85715 Q 130.61224 182.85715 52.2449 104.4898 z" svg:height="8.0979595mm" draw:style-name="style-144" svg:viewBox="0.0 0.0 1515.102 809.79596" svg:width="15.151021mm" svg:x="208.71837mm" svg:y="156.7347mm"/>
          <draw:path svg:d="M 52.2449 78.36735 L 0.0 0.0 L 156.7347 26.12245 Q 287.34695 52.2449 313.4694 26.12245 Q 339.59183 0.0 365.7143 0.0 L 391.83673 0.0 L 391.83673 26.12245 Q 391.83673 52.2449 365.7143 78.36735 Q 313.4694 104.4898 339.59183 104.4898 Q 365.7143 104.4898 365.7143 130.61224 L 365.7143 130.61224 L 391.83673 156.7347 L 417.9592 182.85715 L 417.9592 208.9796 Q 417.9592 235.10205 444.08163 261.2245 L 444.08163 261.2245 L 365.7143 261.2245 Q 313.4694 261.2245 313.4694 235.10205 L 313.4694 235.10205 L 208.9796 261.2245 Q 104.4898 313.4694 104.4898 313.4694 L 104.4898 339.59183 L 104.4898 339.59183 L 104.4898 339.59183 L 78.36735 313.4694 Q 78.36735 261.2245 104.4898 261.2245 Q 130.61224 261.2245 130.61224 208.9796 Q 104.4898 156.7347 52.2449 78.36735 z" svg:height="3.3959184mm" draw:style-name="style-145" svg:viewBox="0.0 0.0 444.08163 339.59183" svg:width="4.4408164mm" svg:x="1.044898mm" svg:y="77.32245mm"/>
          <draw:path svg:d="M 104.4898 0.0 L 130.61224 0.0 L 130.61224 52.2449 L 130.61224 78.36735 L 156.7347 156.7347 Q 156.7347 235.10205 156.7347 261.2245 L 156.7347 313.4694 L 156.7347 313.4694 Q 156.7347 313.4694 130.61224 261.2245 Q 130.61224 182.85715 104.4898 182.85715 Q 78.36735 182.85715 78.36735 156.7347 Q 78.36735 104.4898 52.2449 104.4898 L 0.0 104.4898 L 52.2449 52.2449 Q 104.4898 0.0 104.4898 0.0 z" svg:height="3.1346939mm" draw:style-name="style-146" svg:viewBox="0.0 0.0 156.7347 313.4694" svg:width="1.5673469mm" svg:x="155.6898mm" svg:y="159.34694mm"/>
          <draw:path svg:d="M 130.61224 0.0 L 156.7347 0.0 L 156.7347 0.0 Q 130.61224 26.12245 130.61224 52.2449 L 130.61224 104.4898 L 130.61224 156.7347 Q 130.61224 182.85715 78.36735 182.85715 Q 52.2449 156.7347 26.12245 130.61224 L 9.094947E-13 78.36735 L 9.094947E-13 52.2449 Q 26.12245 52.2449 26.12245 52.2449 L 26.12245 52.2449 L 52.2449 52.2449 Q 78.36735 78.36735 78.36735 52.2449 Q 78.36735 0.0 130.61224 0.0 z" svg:height="1.8285714mm" draw:style-name="style-147" svg:viewBox="0.0 0.0 156.7347 182.85715" svg:width="1.5673469mm" svg:x="60.342857mm" svg:y="73.665306mm"/>
          <draw:path svg:d="M 0.0 0.0 L 0.0 0.0 L 78.36735 0.0 Q 130.61224 0.0 182.85715 0.0 L 261.2245 0.0 L 261.2245 26.12245 Q 261.2245 52.2449 313.4694 52.2449 Q 365.7143 52.2449 339.59183 104.4898 Q 287.34695 130.61224 313.4694 156.7347 Q 339.59183 156.7347 313.4694 182.85715 Q 287.34695 182.85715 287.34695 235.10205 L 287.34695 287.34695 L 287.34695 287.34695 Q 261.2245 313.4694 182.85715 287.34695 L 78.36735 261.2245 L 78.36735 208.9796 Q 78.36735 156.7347 52.2449 156.7347 L 26.12245 130.61224 L 26.12245 130.61224 Q 26.12245 130.61224 52.2449 104.4898 L 52.2449 104.4898 L 52.2449 104.4898 Q 78.36735 104.4898 52.2449 104.4898 L 52.2449 78.36735 L 52.2449 52.2449 Q 26.12245 52.2449 26.12245 52.2449 L 26.12245 52.2449 L 26.12245 52.2449 Q 26.12245 26.12245 0.0 0.0 z" svg:height="2.8734694mm" draw:style-name="style-148" svg:viewBox="0.0 0.0 339.59183 287.34695" svg:width="3.3959184mm" svg:x="97.43674mm" svg:y="87.24898mm"/>
          <draw:path svg:d="M 391.83673 0.0 L 391.83673 0.0 L 391.83673 0.0 Q 391.83673 0.0 391.83673 26.12245 L 417.9592 26.12245 L 444.08163 104.4898 Q 496.32654 208.9796 496.32654 182.85715 Q 496.32654 156.7347 522.449 156.7347 Q 548.5714 130.61224 548.5714 104.4898 Q 548.5714 52.2449 548.5714 52.2449 L 548.5714 52.2449 L 574.6939 52.2449 L 600.81635 52.2449 L 600.81635 78.36735 L 600.81635 78.36735 L 600.81635 104.4898 L 600.81635 130.61224 L 626.9388 208.9796 Q 626.9388 287.34695 653.0612 287.34695 Q 679.18365 313.4694 679.18365 313.4694 L 679.18365 313.4694 L 653.0612 313.4694 Q 600.81635 339.59183 626.9388 522.449 Q 653.0612 679.18365 626.9388 679.18365 L 626.9388 679.18365 L 626.9388 626.9388 Q 600.81635 574.6939 600.81635 626.9388 L 548.5714 653.0612 L 548.5714 679.18365 L 548.5714 731.4286 L 522.449 731.4286 L 522.449 731.4286 L 444.08163 757.551 L 365.7143 757.551 L 365.7143 757.551 L 365.7143 731.4286 L 365.7143 731.4286 L 391.83673 731.4286 L 391.83673 705.30615 Q 391.83673 679.18365 365.7143 626.9388 Q 339.59183 600.81635 339.59183 626.9388 L 313.4694 626.9388 L 313.4694 470.2041 Q 287.34695 339.59183 208.9796 313.4694 L 130.61224 261.2245 L 78.36735 261.2245 L 52.2449 261.2245 L 26.12245 235.10205 L 0.0 235.10205 L 0.0 235.10205 L 0.0 208.9796 L 78.36735 208.9796 L 156.7347 208.9796 L 261.2245 235.10205 L 365.7143 235.10205 L 365.7143 104.4898 Q 391.83673 -26.12245 391.83673 0.0 z" svg:height="7.5755105mm" draw:style-name="style-149" svg:viewBox="0.0 0.0 679.18365 757.551" svg:width="6.7918367mm" svg:x="176.84898mm" svg:y="154.6449mm"/>
          <draw:path svg:d="M 287.34695 78.36735 L 313.4694 78.36735 L 313.4694 78.36735 L 339.59183 78.36735 L 339.59183 78.36735 L 339.59183 104.4898 L 339.59183 104.4898 L 339.59183 104.4898 L 365.7143 104.4898 L 365.7143 104.4898 L 365.7143 130.61224 L 391.83673 130.61224 L 391.83673 130.61224 L 391.83673 156.7347 L 548.5714 156.7347 L 731.4286 156.7347 L 731.4286 156.7347 L 731.4286 182.85715 L 705.30615 208.9796 Q 653.0612 208.9796 679.18365 235.10205 Q 705.30615 261.2245 626.9388 287.34695 Q 574.6939 313.4694 574.6939 313.4694 L 574.6939 313.4694 L 548.5714 313.4694 L 548.5714 313.4694 L 496.32654 313.4694 L 417.9592 313.4694 L 391.83673 313.4694 Q 339.59183 313.4694 235.10205 313.4694 L 104.4898 313.4694 L 78.36735 339.59183 L 26.12245 339.59183 L 26.12245 313.4694 L 26.12245 313.4694 L 0.0 313.4694 L 0.0 313.4694 L 0.0 313.4694 L 26.12245 287.34695 L 26.12245 261.2245 L 26.12245 235.10205 L 52.2449 235.10205 L 52.2449 208.9796 L 52.2449 208.9796 L 78.36735 208.9796 L 78.36735 182.85715 L 78.36735 156.7347 L 78.36735 130.61224 Q 78.36735 104.4898 104.4898 104.4898 Q 130.61224 104.4898 130.61224 52.2449 Q 130.61224 0.0 156.7347 0.0 Q 182.85715 -26.12245 208.9796 26.12245 Q 235.10205 78.36735 287.34695 78.36735 z" svg:height="3.3959184mm" draw:style-name="style-150" svg:viewBox="0.0 0.0 731.4286 339.59183" svg:width="7.3142858mm" svg:x="20.636736mm" svg:y="103.96735mm"/>
          <draw:path svg:d="M 52.2449 0.0 L 130.61224 0.0 L 156.7347 0.0 L 156.7347 0.0 L 156.7347 0.0 Q 156.7347 0.0 156.7347 26.12245 L 182.85715 26.12245 L 182.85715 52.2449 Q 208.9796 104.4898 208.9796 130.61224 Q 208.9796 156.7347 156.7347 156.7347 Q 78.36735 156.7347 78.36735 104.4898 Q 52.2449 78.36735 26.12245 52.2449 Q 0.0 52.2449 0.0 26.12245 Q 0.0 0.0 52.2449 0.0 z" svg:height="1.5673469mm" draw:style-name="style-151" svg:viewBox="0.0 0.0 208.9796 156.7347" svg:width="2.089796mm" svg:x="246.59592mm" svg:y="118.07347mm"/>
          <draw:path svg:d="M 104.4898 0.0 L 156.7347 0.0 L 156.7347 0.0 Q 156.7347 26.12245 156.7347 26.12245 L 182.85715 26.12245 L 182.85715 26.12245 Q 182.85715 26.12245 208.9796 52.2449 L 208.9796 52.2449 L 287.34695 78.36735 Q 365.7143 130.61224 365.7143 182.85715 Q 417.9592 261.2245 417.9592 339.59183 L 417.9592 417.9592 L 391.83673 444.08163 Q 365.7143 444.08163 339.59183 496.32654 L 339.59183 548.5714 L 339.59183 574.6939 Q 313.4694 600.81635 313.4694 705.30615 L 313.4694 809.79596 L 287.34695 809.79596 L 261.2245 809.79596 L 261.2245 809.79596 L 261.2245 809.79596 L 235.10205 809.79596 L 235.10205 835.9184 L 235.10205 835.9184 L 208.9796 835.9184 L 208.9796 835.9184 L 208.9796 862.04083 L 208.9796 862.04083 L 182.85715 862.04083 L 182.85715 835.9184 L 156.7347 835.9184 L 156.7347 835.9184 L 156.7347 835.9184 L 156.7347 809.79596 L 156.7347 809.79596 L 130.61224 809.79596 L 130.61224 809.79596 L 130.61224 757.551 Q 104.4898 679.18365 104.4898 600.81635 L 104.4898 548.5714 L 104.4898 522.449 Q 104.4898 496.32654 52.2449 417.9592 Q 52.2449 339.59183 26.12245 339.59183 L 0.0 365.7143 L 0.0 208.9796 Q 0.0 52.2449 26.12245 26.12245 Q 52.2449 0.0 104.4898 0.0 z" svg:height="8.620408mm" draw:style-name="style-152" svg:viewBox="0.0 0.0 417.9592 862.04083" svg:width="4.179592mm" svg:x="164.04898mm" svg:y="177.37143mm"/>
          <draw:path svg:d="M 104.4898 78.36735 L 130.61224 0.0 L 156.7347 0.0 L 208.9796 0.0 L 208.9796 0.0 L 208.9796 26.12245 L 208.9796 26.12245 L 208.9796 26.12245 L 235.10205 52.2449 Q 261.2245 78.36735 261.2245 78.36735 L 287.34695 78.36735 L 287.34695 78.36735 Q 287.34695 78.36735 261.2245 104.4898 L 235.10205 104.4898 L 235.10205 130.61224 Q 208.9796 156.7347 208.9796 182.85715 L 208.9796 182.85715 L 104.4898 182.85715 Q 0.0 182.85715 0.0 156.7347 L 0.0 156.7347 L 0.0 156.7347 Q 26.12245 130.61224 52.2449 130.61224 Q 78.36735 130.61224 104.4898 78.36735 z" svg:height="1.8285714mm" draw:style-name="style-153" svg:viewBox="0.0 0.0 287.34695 182.85715" svg:width="2.8734694mm" svg:x="44.930614mm" svg:y="68.70204mm"/>
          <draw:path svg:d="M 313.4694 78.36735 L 313.4694 104.4898 L 287.34695 104.4898 L 287.34695 104.4898 L 287.34695 130.61224 L 287.34695 130.61224 L 261.2245 130.61224 Q 235.10205 130.61224 208.9796 208.9796 Q 208.9796 261.2245 182.85715 287.34695 L 156.7347 287.34695 L 130.61224 287.34695 Q 104.4898 313.4694 52.2449 339.59183 L 0.0 365.7143 L 0.0 365.7143 Q 0.0 365.7143 0.0 339.59183 Q 26.12245 313.4694 52.2449 261.2245 L 104.4898 208.9796 L 104.4898 156.7347 Q 104.4898 104.4898 156.7347 52.2449 L 235.10205 -1.8189894E-12 L 261.2245 -1.8189894E-12 Q 261.2245 -26.12245 287.34695 -1.8189894E-12 Q 313.4694 52.2449 313.4694 78.36735 z" svg:height="3.6571429mm" draw:style-name="style-154" svg:viewBox="0.0 0.0 313.4694 365.7143" svg:width="3.1346939mm" svg:x="177.63266mm" svg:y="160.91429mm"/>
          <draw:path svg:d="M 78.36735 0.0 L 78.36735 0.0 L 104.4898 0.0 L 104.4898 0.0 L 156.7347 0.0 Q 235.10205 26.12245 235.10205 0.0 L 235.10205 0.0 L 287.34695 0.0 Q 339.59183 26.12245 339.59183 26.12245 L 339.59183 26.12245 L 365.7143 78.36735 Q 417.9592 104.4898 391.83673 104.4898 L 391.83673 130.61224 L 417.9592 130.61224 Q 444.08163 130.61224 444.08163 156.7347 L 444.08163 182.85715 L 444.08163 182.85715 Q 417.9592 182.85715 417.9592 182.85715 Q 417.9592 182.85715 391.83673 182.85715 L 365.7143 156.7347 L 339.59183 156.7347 Q 313.4694 182.85715 287.34695 182.85715 L 261.2245 208.9796 L 261.2245 208.9796 L 235.10205 208.9796 L 208.9796 208.9796 Q 156.7347 208.9796 156.7347 182.85715 Q 156.7347 130.61224 104.4898 130.61224 Q 104.4898 130.61224 104.4898 156.7347 Q 130.61224 182.85715 104.4898 182.85715 Q 104.4898 182.85715 52.2449 182.85715 L 0.0 156.7347 L 0.0 156.7347 L 0.0 156.7347 L 0.0 156.7347 Q 0.0 130.61224 26.12245 130.61224 Q 52.2449 130.61224 52.2449 78.36735 L 52.2449 52.2449 L 52.2449 26.12245 L 52.2449 26.12245 L 52.2449 26.12245 Q 78.36735 26.12245 78.36735 0.0 z" svg:height="2.089796mm" draw:style-name="style-155" svg:viewBox="0.0 0.0 444.08163 208.9796" svg:width="4.4408164mm" svg:x="51.2mm" svg:y="64.52245mm"/>
          <draw:path svg:d="M 1436.7347 391.83673 L 1436.7347 417.9592 L 1488.9796 417.9592 Q 1541.2245 417.9592 1567.3469 417.9592 L 1593.4694 417.9592 L 1593.4694 417.9592 L 1619.5919 417.9592 L 1619.5919 417.9592 L 1619.5919 417.9592 L 1619.5919 444.08163 L 1645.7144 444.08163 L 1645.7144 470.2041 L 1619.5919 470.2041 L 1619.5919 496.32654 L 1619.5919 522.449 L 1671.8368 522.449 L 1697.9592 522.449 L 1697.9592 548.5714 L 1671.8368 548.5714 L 1671.8368 548.5714 L 1671.8368 574.6939 L 1724.0817 574.6939 Q 1750.2041 574.6939 1776.3265 600.81635 L 1828.5714 600.81635 L 1828.5714 600.81635 L 1828.5714 626.9388 L 1802.449 626.9388 Q 1776.3265 626.9388 1750.2041 653.0612 L 1724.0817 679.18365 L 1724.0817 757.551 L 1724.0817 835.9184 L 1776.3265 835.9184 L 1802.449 835.9184 L 1802.449 835.9184 L 1802.449 835.9184 L 1880.8164 835.9184 L 1933.0613 835.9184 L 1985.3062 835.9184 L 2037.551 835.9184 L 2037.551 888.16327 L 2037.551 966.53064 L 2011.4286 992.6531 L 2011.4286 1044.898 L 2037.551 1044.898 L 2063.6736 1044.898 L 2063.6736 1071.0204 L 2037.551 1097.1428 L 2037.551 1097.1428 L 2037.551 1097.1428 L 2011.4286 1097.1428 L 1985.3062 1097.1428 L 1880.8164 1123.2654 Q 1750.2041 1149.3878 1567.3469 1097.1428 L 1384.4899 1097.1428 L 1358.3673 1097.1428 Q 1332.2449 1097.1428 1306.1224 1123.2654 Q 1253.8776 1149.3878 1253.8776 1149.3878 L 1253.8776 1175.5103 L 1253.8776 1175.5103 Q 1253.8776 1201.6327 1227.7551 1201.6327 Q 1201.6327 1201.6327 1201.6327 1253.8776 Q 1201.6327 1306.1224 1149.3878 1306.1224 L 1123.2654 1306.1224 L 1097.1428 1306.1224 Q 1071.0204 1306.1224 1044.898 1306.1224 L 1018.7755 1306.1224 L 1018.7755 1332.2449 L 1018.7755 1332.2449 L 992.6531 1332.2449 Q 992.6531 1306.1224 705.30615 1149.3878 Q 417.9592 992.6531 391.83673 940.4082 L 365.7143 914.2857 L 365.7143 914.2857 Q 339.59183 888.16327 313.4694 888.16327 L 313.4694 888.16327 L 313.4694 888.16327 Q 313.4694 862.04083 287.34695 862.04083 L 287.34695 862.04083 L 261.2245 862.04083 Q 261.2245 835.9184 235.10205 835.9184 L 208.9796 835.9184 L 208.9796 835.9184 Q 208.9796 809.79596 182.85715 809.79596 L 182.85715 809.79596 L 156.7347 809.79596 Q 156.7347 783.67346 156.7347 783.67346 L 130.61224 783.67346 L 130.61224 757.551 L 104.4898 757.551 L 104.4898 757.551 L 104.4898 731.4286 L 78.36735 731.4286 L 52.2449 731.4286 L 52.2449 705.30615 L 52.2449 705.30615 L 26.12245 705.30615 L 26.12245 679.18365 L 26.12245 679.18365 L 0.0 679.18365 L 0.0 626.9388 L 0.0 600.81635 L 52.2449 600.81635 L 104.4898 574.6939 L 156.7347 574.6939 Q 182.85715 574.6939 235.10205 548.5714 L 287.34695 548.5714 L 313.4694 548.5714 L 339.59183 574.6939 L 417.9592 574.6939 L 496.32654 574.6939 L 496.32654 548.5714 L 522.449 548.5714 L 522.449 522.449 L 522.449 522.449 L 496.32654 522.449 L 496.32654 522.449 L 496.32654 496.32654 L 470.2041 496.32654 L 470.2041 496.32654 L 470.2041 470.2041 L 470.2041 470.2041 L 470.2041 470.2041 L 444.08163 470.2041 L 444.08163 470.2041 L 444.08163 444.08163 L 417.9592 444.08163 L 417.9592 444.08163 L 417.9592 417.9592 L 417.9592 417.9592 L 417.9592 417.9592 L 391.83673 417.9592 L 391.83673 417.9592 L 391.83673 391.83673 L 365.7143 391.83673 L 365.7143 391.83673 Q 365.7143 365.7143 287.34695 287.34695 Q 208.9796 208.9796 156.7347 208.9796 L 130.61224 208.9796 L 104.4898 182.85715 L 52.2449 182.85715 L 52.2449 156.7347 L 52.2449 130.61224 L 52.2449 130.61224 L 52.2449 130.61224 L 78.36735 104.4898 L 104.4898 78.36735 L 104.4898 52.2449 L 104.4898 26.12245 L 156.7347 26.12245 L 208.9796 52.2449 L 261.2245 52.2449 L 287.34695 52.2449 L 287.34695 26.12245 L 313.4694 26.12245 L 313.4694 26.12245 L 313.4694 0.0 L 313.4694 0.0 L 339.59183 0.0 L 417.9592 0.0 Q 470.2041 -26.12245 470.2041 0.0 Q 470.2041 26.12245 574.6939 52.2449 Q 679.18365 78.36735 757.551 104.4898 Q 809.79596 130.61224 809.79596 156.7347 Q 809.79596 182.85715 835.9184 182.85715 Q 862.04083 182.85715 862.04083 208.9796 Q 862.04083 235.10205 914.2857 235.10205 Q 940.4082 235.10205 940.4082 208.9796 Q 940.4082 182.85715 966.53064 182.85715 Q 992.6531 182.85715 992.6531 208.9796 Q 992.6531 235.10205 1071.0204 208.9796 Q 1149.3878 208.9796 1149.3878 182.85715 Q 1149.3878 156.7347 1201.6327 156.7347 Q 1227.7551 156.7347 1227.7551 208.9796 Q 1253.8776 287.34695 1306.1224 313.4694 Q 1358.3673 313.4694 1410.6123 365.7143 Q 1410.6123 391.83673 1436.7347 391.83673 z" svg:height="13.322449mm" draw:style-name="style-156" svg:viewBox="0.0 0.0 2063.6736 1332.2449" svg:width="20.636736mm" svg:x="254.43266mm" svg:y="99.78776mm"/>
          <draw:path svg:d="M 104.4898 0.0 L 156.7347 0.0 L 130.61224 26.12245 Q 104.4898 52.2449 156.7347 52.2449 Q 182.85715 52.2449 130.61224 78.36735 L 78.36735 104.4898 L 104.4898 104.4898 L 130.61224 104.4898 L 156.7347 130.61224 L 208.9796 130.61224 L 208.9796 261.2245 L 208.9796 365.7143 L 261.2245 365.7143 L 313.4694 365.7143 L 287.34695 417.9592 Q 261.2245 496.32654 261.2245 496.32654 L 261.2245 496.32654 L 182.85715 496.32654 Q 104.4898 470.2041 78.36735 391.83673 Q 52.2449 313.4694 26.12245 365.7143 L 3.6379788E-12 391.83673 L 3.6379788E-12 391.83673 L 3.6379788E-12 391.83673 L 3.6379788E-12 365.7143 L 3.6379788E-12 339.59183 L 3.6379788E-12 235.10205 L 3.6379788E-12 130.61224 L 3.6379788E-12 130.61224 L 3.6379788E-12 130.61224 L 26.12245 52.2449 Q 26.12245 0.0 104.4898 0.0 z" svg:height="4.9632654mm" draw:style-name="style-157" svg:viewBox="0.0 0.0 313.4694 496.32654" svg:width="3.1346939mm" svg:x="173.45306mm" svg:y="96.130615mm"/>
          <draw:path svg:d="M 3892.2449 0.0 L 3918.3674 0.0 L 3944.4897 26.12245 Q 3944.4897 52.2449 3918.3674 52.2449 L 3892.2449 52.2449 L 3892.2449 78.36735 L 3892.2449 78.36735 L 3866.1226 78.36735 L 3866.1226 104.4898 L 3866.1226 104.4898 L 3840.0 104.4898 L 3840.0 104.4898 L 3840.0 104.4898 L 3840.0 130.61224 L 3840.0 130.61224 L 3813.8777 130.61224 L 3813.8777 156.7347 L 3813.8777 156.7347 L 3840.0 156.7347 L 3840.0 156.7347 L 3840.0 156.7347 L 3840.0 182.85715 L 3840.0 182.85715 L 3970.6123 261.2245 Q 4075.102 365.7143 4127.347 391.83673 Q 4153.469 417.9592 4153.469 470.2041 Q 4153.469 522.449 4179.592 574.6939 L 4205.7144 600.81635 L 4205.7144 626.9388 L 4205.7144 626.9388 L 4179.592 679.18365 L 4153.469 731.4286 L 4153.469 757.551 L 4153.469 783.67346 L 4127.347 835.9184 L 4127.347 862.04083 L 4101.2246 862.04083 Q 4075.102 835.9184 3970.6123 862.04083 Q 3866.1226 862.04083 3866.1226 835.9184 Q 3840.0 809.79596 3526.5308 835.9184 L 3213.0613 835.9184 L 3213.0613 862.04083 Q 3213.0613 862.04083 3239.1838 862.04083 Q 3239.1838 888.16327 3265.3062 940.4082 Q 3317.551 992.6531 3213.0613 992.6531 Q 3134.6938 992.6531 3134.6938 1044.898 Q 3108.5715 1071.0204 3030.204 1097.1428 Q 2951.8367 1123.2654 2951.8367 1149.3878 Q 2951.8367 1175.5103 2768.9797 1175.5103 Q 2586.1226 1149.3878 2586.1226 1201.6327 Q 2586.1226 1253.8776 2560.0 1253.8776 Q 2533.8777 1253.8776 2533.8777 1227.7551 Q 2533.8777 1201.6327 2481.6326 1227.7551 Q 2455.5103 1253.8776 2194.2856 1280.0 L 1933.0613 1280.0 L 1933.0613 1306.1224 Q 1959.1837 1358.3673 1959.1837 1358.3673 L 1959.1837 1384.4899 L 1959.1837 1384.4899 L 1959.1837 1410.6123 L 1959.1837 1410.6123 L 1959.1837 1410.6123 L 1985.3062 1436.7347 L 1985.3062 1462.8572 L 1959.1837 1462.8572 L 1933.0613 1462.8572 L 1933.0613 1436.7347 L 1933.0613 1410.6123 L 1906.9388 1410.6123 L 1906.9388 1410.6123 L 1906.9388 1384.4899 L 1906.9388 1384.4899 L 1906.9388 1358.3673 Q 1906.9388 1358.3673 1854.6938 1306.1224 L 1802.449 1227.7551 L 1802.449 1227.7551 L 1802.449 1201.6327 L 1802.449 1201.6327 L 1802.449 1201.6327 L 1776.3265 1201.6327 L 1776.3265 1201.6327 L 1776.3265 1175.5103 L 1750.2041 1175.5103 L 1750.2041 1201.6327 Q 1750.2041 1227.7551 1645.7144 1306.1224 Q 1541.2245 1358.3673 1541.2245 1384.4899 Q 1541.2245 1410.6123 1515.102 1410.6123 Q 1488.9796 1410.6123 1488.9796 1462.8572 Q 1488.9796 1515.102 1436.7347 1515.102 Q 1358.3673 1515.102 1358.3673 1567.3469 L 1332.2449 1619.5919 L 1332.2449 1645.7144 L 1332.2449 1671.8368 L 1384.4899 1671.8368 L 1436.7347 1671.8368 L 1462.8572 1697.9592 L 1488.9796 1697.9592 L 1488.9796 1724.0817 L 1488.9796 1750.2041 L 1462.8572 1750.2041 L 1436.7347 1776.3265 L 1384.4899 1776.3265 L 1332.2449 1776.3265 L 1306.1224 1802.449 Q 1280.0 1828.5714 1071.0204 1802.449 Q 888.16327 1776.3265 862.04083 1750.2041 Q 809.79596 1724.0817 783.67346 1697.9592 Q 731.4286 1671.8368 783.67346 1619.5919 L 835.9184 1567.3469 L 809.79596 1567.3469 L 783.67346 1567.3469 L 757.551 1567.3469 L 757.551 1567.3469 L 757.551 1567.3469 L 757.551 1567.3469 L 731.4286 1567.3469 L 731.4286 1567.3469 L 653.0612 1567.3469 Q 600.81635 1567.3469 548.5714 1567.3469 Q 470.2041 1567.3469 470.2041 1567.3469 Q 470.2041 1515.102 391.83673 1515.102 L 339.59183 1515.102 L 365.7143 1515.102 L 391.83673 1515.102 L 339.59183 1541.2245 Q 287.34695 1567.3469 287.34695 1593.4694 Q 287.34695 1619.5919 339.59183 1619.5919 Q 365.7143 1619.5919 339.59183 1645.7144 Q 287.34695 1645.7144 287.34695 1671.8368 L 287.34695 1724.0817 L 261.2245 1724.0817 L 235.10205 1724.0817 L 235.10205 1750.2041 L 235.10205 1750.2041 L 208.9796 1750.2041 L 208.9796 1776.3265 L 208.9796 1776.3265 L 182.85715 1776.3265 L 182.85715 1776.3265 L 182.85715 1776.3265 L 182.85715 1802.449 L 182.85715 1802.449 L 156.7347 1802.449 L 156.7347 1828.5714 L 156.7347 1828.5714 L 130.61224 1828.5714 L 130.61224 1802.449 L 130.61224 1776.3265 L 130.61224 1776.3265 L 156.7347 1776.3265 L 156.7347 1750.2041 L 182.85715 1750.2041 L 182.85715 1671.8368 Q 182.85715 1567.3469 156.7347 1462.8572 Q 130.61224 1332.2449 156.7347 1306.1224 Q 156.7347 1306.1224 208.9796 1097.1428 Q 261.2245 914.2857 182.85715 862.04083 Q 130.61224 835.9184 130.61224 783.67346 L 130.61224 783.67346 L 104.4898 783.67346 L 78.36735 783.67346 L 78.36735 783.67346 L 52.2449 783.67346 L 52.2449 757.551 L 26.12245 757.551 L 26.12245 757.551 L 26.12245 731.4286 L 26.12245 731.4286 L 26.12245 731.4286 L 0.0 731.4286 L 0.0 731.4286 L 0.0 705.30615 L 26.12245 705.30615 L 26.12245 705.30615 L 26.12245 705.30615 L 888.16327 679.18365 Q 1750.2041 679.18365 1854.6938 653.0612 Q 1959.1837 626.9388 1985.3062 626.9388 L 1985.3062 626.9388 L 2063.6736 626.9388 L 2168.1633 626.9388 L 2638.3674 496.32654 Q 3134.6938 365.7143 3474.2856 208.9796 Q 3840.0 52.2449 3840.0 52.2449 L 3840.0 26.12245 L 3866.1226 26.12245 Q 3892.2449 0.0 3892.2449 0.0 z M 574.6939 1462.8572 Q 600.81635 1462.8572 600.81635 1462.8572 Q 600.81635 1462.8572 600.81635 1462.8572 Q 574.6939 1462.8572 574.6939 1462.8572 z M 522.449 1488.9796 Q 548.5714 1488.9796 548.5714 1488.9796 Q 548.5714 1515.102 548.5714 1515.102 Q 522.449 1515.102 522.449 1488.9796 z" svg:height="18.285715mm" draw:style-name="style-158" svg:viewBox="0.0 0.0 4205.7144 1828.5714" svg:width="42.057144mm" svg:x="162.74286mm" svg:y="187.03674mm"/>
          <draw:path svg:d="M 417.9592 0.0 L 417.9592 0.0 L 417.9592 26.12245 L 417.9592 52.2449 L 417.9592 130.61224 Q 417.9592 208.9796 365.7143 208.9796 L 339.59183 208.9796 L 339.59183 235.10205 L 313.4694 235.10205 L 313.4694 235.10205 L 313.4694 235.10205 L 235.10205 235.10205 Q 156.7347 208.9796 130.61224 208.9796 L 104.4898 208.9796 L 52.2449 208.9796 Q 26.12245 208.9796 0.0 156.7347 L 0.0 104.4898 L 0.0 104.4898 Q 0.0 104.4898 26.12245 104.4898 L 26.12245 78.36735 L 208.9796 26.12245 Q 417.9592 0.0 417.9592 0.0 z" svg:height="2.3510203mm" draw:style-name="style-159" svg:viewBox="0.0 0.0 417.9592 235.10205" svg:width="4.179592mm" svg:x="129.56735mm" svg:y="82.54694mm"/>
          <draw:path svg:d="M 52.2449 0.0 Q 78.36735 0.0 78.36735 78.36735 Q 78.36735 156.7347 52.2449 156.7347 Q 0.0 156.7347 0.0 104.4898 Q 0.0 26.12245 52.2449 0.0 z" svg:height="1.5673469mm" draw:style-name="style-160" svg:viewBox="0.0 0.0 78.36735 156.7347" svg:width="0.78367347mm" svg:x="207.9347mm" svg:y="98.22041mm"/>
          <draw:path svg:d="M 653.0612 0.0 L 679.18365 0.0 L 705.30615 52.2449 Q 731.4286 78.36735 783.67346 78.36735 Q 835.9184 78.36735 835.9184 104.4898 L 862.04083 104.4898 L 862.04083 104.4898 Q 862.04083 130.61224 888.16327 130.61224 L 888.16327 130.61224 L 914.2857 130.61224 Q 940.4082 156.7347 966.53064 182.85715 Q 992.6531 208.9796 992.6531 235.10205 Q 992.6531 261.2245 1044.898 261.2245 Q 1097.1428 261.2245 1097.1428 287.34695 Q 1123.2654 287.34695 1149.3878 287.34695 Q 1201.6327 287.34695 1280.0 313.4694 Q 1358.3673 339.59183 1358.3673 365.7143 Q 1358.3673 391.83673 1332.2449 391.83673 Q 1306.1224 365.7143 1306.1224 391.83673 Q 1306.1224 444.08163 1358.3673 444.08163 Q 1384.4899 444.08163 1384.4899 417.9592 Q 1384.4899 391.83673 1410.6123 391.83673 Q 1436.7347 391.83673 1462.8572 444.08163 Q 1462.8572 496.32654 1515.102 496.32654 L 1567.3469 496.32654 L 1671.8368 522.449 L 1750.2041 522.449 L 1750.2041 496.32654 L 1750.2041 470.2041 L 1750.2041 444.08163 Q 1724.0817 417.9592 1697.9592 444.08163 L 1671.8368 444.08163 L 1671.8368 444.08163 L 1645.7144 444.08163 L 1645.7144 417.9592 L 1671.8368 417.9592 L 1671.8368 417.9592 L 1671.8368 391.83673 L 1671.8368 391.83673 L 1697.9592 391.83673 L 1750.2041 391.83673 Q 1802.449 391.83673 1828.5714 444.08163 Q 1828.5714 496.32654 1854.6938 470.2041 Q 1880.8164 444.08163 1985.3062 496.32654 Q 2063.6736 548.5714 2089.796 574.6939 Q 2089.796 626.9388 2142.0408 653.0612 Q 2168.1633 653.0612 2194.2856 679.18365 L 2220.4082 679.18365 L 2220.4082 888.16327 L 2220.4082 1097.1428 L 2168.1633 1123.2654 Q 2089.796 1123.2654 2063.6736 1227.7551 Q 2037.551 1306.1224 2011.4286 1332.2449 Q 1985.3062 1332.2449 1959.1837 1384.4899 Q 1933.0613 1436.7347 1854.6938 1462.8572 Q 1776.3265 1488.9796 1802.449 1593.4694 Q 1828.5714 1697.9592 1776.3265 1697.9592 Q 1750.2041 1750.2041 1776.3265 1750.2041 Q 1802.449 1750.2041 1828.5714 1802.449 Q 1854.6938 1854.6938 1906.9388 1906.9388 Q 1933.0613 1933.0613 1933.0613 1959.1837 Q 1933.0613 1985.3062 1985.3062 1985.3062 Q 2037.551 1985.3062 2037.551 1959.1837 Q 2037.551 1933.0613 2089.796 1933.0613 L 2168.1633 1959.1837 L 2194.2856 1959.1837 L 2220.4082 1959.1837 L 2220.4082 2429.3877 L 2220.4082 2873.4695 L 2142.0408 2873.4695 Q 2063.6736 2899.5918 1985.3062 2899.5918 Q 1906.9388 2899.5918 1880.8164 2899.5918 Q 1880.8164 2873.4695 1828.5714 2873.4695 Q 1802.449 2899.5918 1776.3265 2925.7144 Q 1776.3265 2951.8367 1776.3265 2951.8367 Q 1750.2041 2925.7144 1724.0817 2925.7144 Q 1671.8368 2951.8367 1567.3469 3004.0818 Q 1462.8572 3108.5715 1384.4899 3108.5715 Q 1306.1224 3108.5715 1280.0 3082.449 Q 1253.8776 3056.3267 1253.8776 3082.449 Q 1227.7551 3108.5715 1201.6327 3108.5715 Q 1149.3878 3108.5715 1097.1428 3108.5715 L 1044.898 3134.6938 L 1018.7755 3134.6938 L 1018.7755 3108.5715 L 1018.7755 3108.5715 L 992.6531 3108.5715 L 992.6531 3134.6938 L 992.6531 3160.8164 L 966.53064 3160.8164 L 940.4082 3160.8164 L 940.4082 3134.6938 Q 940.4082 3108.5715 992.6531 3108.5715 Q 1018.7755 3082.449 1018.7755 3056.3267 Q 1018.7755 3030.204 992.6531 3030.204 L 966.53064 3056.3267 L 940.4082 3056.3267 L 914.2857 3056.3267 L 914.2857 3004.0818 Q 888.16327 2925.7144 862.04083 2899.5918 Q 809.79596 2899.5918 809.79596 2795.102 Q 783.67346 2716.7346 783.67346 2690.6123 L 731.4286 2638.3674 L 731.4286 2638.3674 L 731.4286 2638.3674 L 731.4286 2612.2449 L 731.4286 2612.2449 L 731.4286 2586.1226 L 731.4286 2586.1226 L 731.4286 2586.1226 L 731.4286 2586.1226 L 705.30615 2586.1226 L 679.18365 2586.1226 L 679.18365 2586.1226 L 679.18365 2586.1226 L 653.0612 2533.8777 L 653.0612 2507.7551 L 626.9388 2507.7551 L 600.81635 2507.7551 L 600.81635 2586.1226 Q 574.6939 2638.3674 574.6939 2795.102 L 574.6939 2977.9592 L 574.6939 2977.9592 L 548.5714 2951.8367 L 522.449 2951.8367 L 496.32654 2951.8367 L 470.2041 2925.7144 L 444.08163 2925.7144 L 444.08163 2951.8367 L 444.08163 2977.9592 L 365.7143 2977.9592 L 313.4694 2977.9592 L 313.4694 2951.8367 Q 313.4694 2899.5918 287.34695 2899.5918 Q 287.34695 2899.5918 261.2245 2899.5918 Q 261.2245 2873.4695 235.10205 2873.4695 Q 208.9796 2847.347 208.9796 2821.2246 L 182.85715 2795.102 L 182.85715 2795.102 Q 208.9796 2795.102 208.9796 2768.9797 Q 208.9796 2742.8572 235.10205 2742.8572 Q 261.2245 2742.8572 208.9796 2690.6123 Q 182.85715 2690.6123 156.7347 2638.3674 Q 156.7347 2612.2449 104.4898 2638.3674 Q 78.36735 2638.3674 52.2449 2638.3674 L 52.2449 2612.2449 L 26.12245 2612.2449 L 26.12245 2612.2449 L 26.12245 2586.1226 L 0.0 2586.1226 L 0.0 2586.1226 L 0.0 2586.1226 L 0.0 2533.8777 L 0.0 2507.7551 L 26.12245 2507.7551 L 26.12245 2481.6326 L 26.12245 2481.6326 L 52.2449 2481.6326 L 52.2449 2481.6326 L 52.2449 2481.6326 L 52.2449 2455.5103 L 52.2449 2455.5103 L 104.4898 2403.2654 Q 156.7347 2351.0205 208.9796 2351.0205 Q 287.34695 2324.898 339.59183 2324.898 L 391.83673 2324.898 L 391.83673 2298.7756 L 417.9592 2298.7756 L 417.9592 2272.653 L 417.9592 2246.5308 L 391.83673 2246.5308 L 391.83673 2220.4082 L 391.83673 2220.4082 L 365.7143 2220.4082 L 365.7143 2220.4082 L 365.7143 2220.4082 L 339.59183 2194.2856 L 313.4694 2168.1633 L 313.4694 2168.1633 Q 313.4694 2168.1633 261.2245 2142.0408 Q 261.2245 2115.9185 130.61224 2089.796 L 0.0 2063.6736 L 0.0 2037.551 L 0.0 2011.4286 L 26.12245 2011.4286 L 52.2449 2011.4286 L 78.36735 1933.0613 Q 104.4898 1854.6938 156.7347 1828.5714 Q 208.9796 1802.449 261.2245 1828.5714 Q 313.4694 1854.6938 313.4694 1828.5714 L 313.4694 1828.5714 L 313.4694 1802.449 Q 313.4694 1750.2041 313.4694 1593.4694 Q 313.4694 1410.6123 365.7143 1384.4899 Q 417.9592 1384.4899 391.83673 1358.3673 Q 365.7143 1358.3673 365.7143 1280.0 Q 391.83673 1201.6327 365.7143 1201.6327 Q 313.4694 1175.5103 313.4694 1123.2654 Q 313.4694 1071.0204 287.34695 1044.898 L 261.2245 1018.7755 L 261.2245 992.6531 L 261.2245 966.53064 L 261.2245 940.4082 L 261.2245 914.2857 L 261.2245 914.2857 L 261.2245 914.2857 L 261.2245 888.16327 L 261.2245 888.16327 L 287.34695 862.04083 Q 313.4694 809.79596 339.59183 809.79596 L 365.7143 809.79596 L 365.7143 783.67346 L 365.7143 783.67346 L 391.83673 783.67346 L 391.83673 757.551 L 365.7143 757.551 Q 313.4694 757.551 313.4694 705.30615 Q 313.4694 653.0612 261.2245 653.0612 Q 208.9796 626.9388 235.10205 600.81635 Q 261.2245 600.81635 261.2245 574.6939 Q 261.2245 548.5714 235.10205 548.5714 L 208.9796 548.5714 L 182.85715 574.6939 L 156.7347 574.6939 L 156.7347 548.5714 L 156.7347 522.449 L 261.2245 470.2041 Q 365.7143 444.08163 365.7143 417.9592 Q 391.83673 391.83673 365.7143 391.83673 L 313.4694 391.83673 L 313.4694 391.83673 Q 313.4694 391.83673 313.4694 339.59183 Q 313.4694 313.4694 339.59183 287.34695 L 365.7143 235.10205 L 444.08163 182.85715 Q 522.449 130.61224 522.449 104.4898 Q 522.449 78.36735 522.449 78.36735 L 522.449 78.36735 L 522.449 52.2449 L 522.449 26.12245 L 548.5714 26.12245 Q 574.6939 26.12245 574.6939 0.0 L 574.6939 0.0 L 626.9388 0.0 Q 653.0612 -26.12245 653.0612 0.0 z M 2142.0408 731.4286 Q 2142.0408 705.30615 2142.0408 705.30615 Q 2142.0408 705.30615 2142.0408 705.30615 Q 2142.0408 731.4286 2142.0408 731.4286 z" svg:height="31.608164mm" draw:style-name="style-161" svg:viewBox="0.0 0.0 2220.4082 3160.8164" svg:width="22.204082mm" svg:x="297.79593mm" svg:y="158.56326mm"/>
          <draw:path svg:d="M 339.59183 0.0 L 365.7143 0.0 L 444.08163 0.0 L 522.449 0.0 L 522.449 0.0 L 522.449 0.0 L 548.5714 0.0 L 548.5714 26.12245 L 470.2041 26.12245 L 391.83673 26.12245 L 391.83673 52.2449 L 391.83673 78.36735 L 444.08163 78.36735 L 496.32654 78.36735 L 496.32654 104.4898 L 496.32654 104.4898 L 444.08163 104.4898 Q 391.83673 104.4898 391.83673 130.61224 Q 391.83673 156.7347 444.08163 182.85715 Q 470.2041 182.85715 470.2041 261.2245 Q 444.08163 339.59183 417.9592 313.4694 Q 391.83673 313.4694 417.9592 339.59183 Q 417.9592 391.83673 417.9592 391.83673 L 444.08163 391.83673 L 444.08163 391.83673 Q 444.08163 391.83673 391.83673 417.9592 L 313.4694 444.08163 L 313.4694 470.2041 L 313.4694 496.32654 L 313.4694 496.32654 L 313.4694 496.32654 L 287.34695 417.9592 Q 261.2245 339.59183 130.61224 313.4694 L 0.0 287.34695 L 0.0 235.10205 L 0.0 182.85715 L 26.12245 182.85715 L 26.12245 182.85715 L 26.12245 156.7347 L 52.2449 156.7347 L 52.2449 156.7347 L 52.2449 130.61224 L 78.36735 130.61224 L 104.4898 130.61224 L 104.4898 104.4898 L 104.4898 104.4898 L 130.61224 104.4898 Q 156.7347 78.36735 156.7347 78.36735 L 182.85715 78.36735 L 261.2245 52.2449 Q 313.4694 26.12245 339.59183 0.0 z" svg:height="4.9632654mm" draw:style-name="style-162" svg:viewBox="0.0 0.0 548.5714 496.32654" svg:width="5.4857144mm" svg:x="189.12653mm" svg:y="112.58775mm"/>
          <draw:path svg:d="M 130.61224 26.12245 L 130.61224 52.2449 L 156.7347 104.4898 Q 208.9796 156.7347 261.2245 156.7347 Q 313.4694 182.85715 313.4694 208.9796 L 313.4694 261.2245 L 313.4694 261.2245 L 313.4694 287.34695 L 313.4694 287.34695 Q 287.34695 313.4694 208.9796 287.34695 Q 156.7347 287.34695 156.7347 261.2245 L 130.61224 235.10205 L 104.4898 235.10205 Q 104.4898 208.9796 52.2449 182.85715 L 26.12245 156.7347 L 26.12245 156.7347 Q 0.0 130.61224 0.0 78.36735 L 0.0 26.12245 L 52.2449 -9.094947E-13 Q 130.61224 -9.094947E-13 130.61224 26.12245 z" svg:height="2.8734694mm" draw:style-name="style-163" svg:viewBox="0.0 0.0 313.4694 287.34695" svg:width="3.1346939mm" svg:x="243.46123mm" svg:y="80.457146mm"/>
          <draw:path svg:d="M 888.16327 26.12245 L 888.16327 0.0 L 888.16327 0.0 L 914.2857 0.0 L 940.4082 26.12245 Q 940.4082 26.12245 966.53064 104.4898 Q 992.6531 182.85715 1018.7755 208.9796 Q 1044.898 208.9796 1071.0204 261.2245 Q 1097.1428 313.4694 1123.2654 339.59183 Q 1175.5103 365.7143 1201.6327 391.83673 Q 1201.6327 444.08163 1280.0 417.9592 Q 1358.3673 417.9592 1358.3673 470.2041 Q 1384.4899 496.32654 1488.9796 548.5714 Q 1593.4694 548.5714 1619.5919 574.6939 L 1645.7144 574.6939 L 1645.7144 600.81635 Q 1645.7144 626.9388 1724.0817 653.0612 Q 1776.3265 705.30615 1802.449 731.4286 Q 1802.449 757.551 1828.5714 757.551 L 1854.6938 757.551 L 1828.5714 809.79596 Q 1828.5714 862.04083 1880.8164 914.2857 Q 1959.1837 940.4082 1959.1837 1018.7755 Q 1985.3062 1097.1428 1985.3062 1123.2654 Q 1985.3062 1149.3878 2011.4286 1175.5103 Q 2011.4286 1227.7551 2037.551 1227.7551 Q 2089.796 1227.7551 2089.796 1253.8776 Q 2063.6736 1280.0 2089.796 1306.1224 Q 2142.0408 1306.1224 2115.9185 1384.4899 Q 2089.796 1462.8572 2115.9185 1488.9796 Q 2142.0408 1515.102 2142.0408 1515.102 L 2142.0408 1541.2245 L 2142.0408 1541.2245 L 2142.0408 1541.2245 L 2168.1633 1567.3469 L 2168.1633 1593.4694 L 2168.1633 1619.5919 L 2194.2856 1645.7144 L 2194.2856 1645.7144 L 2194.2856 1645.7144 L 2194.2856 1645.7144 L 2194.2856 1645.7144 L 2142.0408 1645.7144 L 2115.9185 1645.7144 L 2037.551 1645.7144 Q 1959.1837 1645.7144 1933.0613 1619.5919 Q 1906.9388 1619.5919 1906.9388 1645.7144 Q 1880.8164 1671.8368 1854.6938 1671.8368 Q 1828.5714 1697.9592 1828.5714 1697.9592 Q 1802.449 1724.0817 1697.9592 1750.2041 Q 1593.4694 1750.2041 1567.3469 1776.3265 Q 1567.3469 1802.449 1567.3469 1828.5714 Q 1541.2245 1880.8164 1515.102 1880.8164 Q 1488.9796 1880.8164 1488.9796 1906.9388 Q 1462.8572 1959.1837 1410.6123 1959.1837 Q 1332.2449 1959.1837 1332.2449 1985.3062 Q 1332.2449 2011.4286 1306.1224 2011.4286 Q 1280.0 2011.4286 1280.0 2063.6736 L 1253.8776 2089.796 L 1280.0 2089.796 L 1280.0 2115.9185 L 1280.0 2115.9185 L 1253.8776 2115.9185 L 1253.8776 2115.9185 L 1253.8776 2115.9185 L 1253.8776 2142.0408 L 1253.8776 2142.0408 L 1227.7551 2142.0408 L 1227.7551 2168.1633 L 1227.7551 2168.1633 L 1201.6327 2168.1633 L 1201.6327 2168.1633 L 1201.6327 2168.1633 L 1175.5103 2194.2856 L 1149.3878 2220.4082 L 1149.3878 2220.4082 L 1149.3878 2220.4082 L 783.67346 2220.4082 L 444.08163 2220.4082 L 444.08163 2220.4082 L 444.08163 2220.4082 L 496.32654 2194.2856 L 548.5714 2168.1633 L 522.449 2168.1633 L 470.2041 2168.1633 L 470.2041 2142.0408 L 470.2041 2142.0408 L 444.08163 2142.0408 Q 444.08163 2115.9185 522.449 2063.6736 Q 574.6939 2011.4286 522.449 1985.3062 Q 470.2041 1959.1837 470.2041 1906.9388 Q 444.08163 1854.6938 417.9592 1854.6938 Q 391.83673 1854.6938 391.83673 1802.449 Q 417.9592 1724.0817 365.7143 1697.9592 Q 339.59183 1697.9592 339.59183 1671.8368 Q 365.7143 1645.7144 339.59183 1593.4694 Q 313.4694 1567.3469 287.34695 1541.2245 Q 261.2245 1488.9796 287.34695 1462.8572 Q 313.4694 1410.6123 287.34695 1410.6123 Q 261.2245 1384.4899 261.2245 1332.2449 Q 235.10205 1280.0 208.9796 1280.0 Q 182.85715 1280.0 156.7347 1227.7551 Q 156.7347 1149.3878 208.9796 1149.3878 Q 235.10205 1149.3878 235.10205 1123.2654 Q 208.9796 1097.1428 156.7347 1097.1428 Q 78.36735 1097.1428 78.36735 1071.0204 Q 78.36735 1018.7755 104.4898 1018.7755 Q 130.61224 1018.7755 130.61224 1018.7755 Q 130.61224 966.53064 78.36735 966.53064 L 0.0 966.53064 L 0.0 914.2857 L 0.0 862.04083 L 26.12245 862.04083 Q 52.2449 862.04083 52.2449 835.9184 L 26.12245 809.79596 L 26.12245 809.79596 L 26.12245 809.79596 L 52.2449 809.79596 Q 78.36735 809.79596 156.7347 731.4286 Q 208.9796 653.0612 235.10205 653.0612 Q 261.2245 653.0612 313.4694 548.5714 Q 339.59183 444.08163 391.83673 444.08163 Q 417.9592 417.9592 470.2041 391.83673 Q 470.2041 365.7143 470.2041 339.59183 Q 444.08163 339.59183 522.449 261.2245 Q 574.6939 182.85715 574.6939 156.7347 Q 548.5714 130.61224 626.9388 104.4898 Q 731.4286 78.36735 731.4286 130.61224 Q 731.4286 156.7347 757.551 130.61224 Q 783.67346 130.61224 835.9184 130.61224 L 888.16327 130.61224 L 888.16327 104.4898 L 888.16327 104.4898 L 888.16327 78.36735 L 888.16327 52.2449 L 888.16327 26.12245 z" svg:height="22.204082mm" draw:style-name="style-164" svg:viewBox="0.0 0.0 2194.2856 2220.4082" svg:width="21.942858mm" svg:x="90.383675mm" svg:y="190.95511mm"/>
          <draw:path svg:d="M 235.10205 0.0 L 235.10205 0.0 L 261.2245 0.0 L 313.4694 0.0 L 365.7143 0.0 Q 391.83673 26.12245 313.4694 104.4898 L 235.10205 182.85715 L 208.9796 182.85715 Q 156.7347 208.9796 182.85715 287.34695 Q 208.9796 365.7143 208.9796 365.7143 L 208.9796 391.83673 L 261.2245 391.83673 L 287.34695 391.83673 L 391.83673 417.9592 Q 496.32654 444.08163 470.2041 470.2041 L 444.08163 470.2041 L 339.59183 470.2041 Q 235.10205 470.2041 208.9796 496.32654 Q 208.9796 496.32654 208.9796 522.449 Q 182.85715 548.5714 156.7347 548.5714 L 130.61224 548.5714 L 130.61224 496.32654 Q 156.7347 470.2041 130.61224 444.08163 Q 130.61224 444.08163 104.4898 444.08163 L 78.36735 444.08163 L 78.36735 470.2041 L 52.2449 470.2041 L 52.2449 470.2041 L 52.2449 444.08163 L 52.2449 444.08163 L 52.2449 444.08163 L 26.12245 444.08163 L 26.12245 444.08163 L 26.12245 417.9592 L 0.0 417.9592 L 0.0 287.34695 L 0.0 156.7347 L 0.0 156.7347 L 0.0 156.7347 L 26.12245 130.61224 L 26.12245 130.61224 L 26.12245 130.61224 L 52.2449 130.61224 L 130.61224 78.36735 Q 235.10205 26.12245 235.10205 0.0 z" svg:height="5.4857144mm" draw:style-name="style-165" svg:viewBox="0.0 0.0 470.2041 548.5714" svg:width="4.7020407mm" svg:x="228.83266mm" svg:y="81.240814mm"/>
          <draw:path svg:d="M 78.36735 104.4898 L 0.0 0.0 L 130.61224 0.0 Q 235.10205 0.0 287.34695 26.12245 L 365.7143 26.12245 L 365.7143 26.12245 Q 365.7143 52.2449 391.83673 52.2449 L 444.08163 52.2449 L 444.08163 52.2449 Q 444.08163 52.2449 444.08163 78.36735 L 470.2041 78.36735 L 496.32654 104.4898 Q 496.32654 156.7347 653.0612 208.9796 Q 809.79596 261.2245 835.9184 261.2245 L 862.04083 261.2245 L 888.16327 261.2245 Q 914.2857 261.2245 914.2857 287.34695 L 940.4082 287.34695 L 940.4082 313.4694 L 940.4082 339.59183 L 914.2857 339.59183 Q 862.04083 313.4694 548.5714 313.4694 L 235.10205 313.4694 L 235.10205 339.59183 L 235.10205 339.59183 L 235.10205 339.59183 Q 208.9796 313.4694 182.85715 313.4694 L 130.61224 313.4694 L 235.10205 287.34695 L 365.7143 261.2245 L 339.59183 261.2245 L 287.34695 261.2245 L 287.34695 235.10205 L 287.34695 235.10205 L 261.2245 235.10205 L 261.2245 208.9796 L 261.2245 208.9796 L 235.10205 208.9796 L 235.10205 208.9796 Q 235.10205 208.9796 182.85715 182.85715 Q 130.61224 182.85715 78.36735 104.4898 z" svg:height="3.3959184mm" draw:style-name="style-166" svg:viewBox="0.0 0.0 940.4082 339.59183" svg:width="9.404081mm" svg:x="239.02042mm" svg:y="138.44897mm"/>
          <draw:path svg:d="M 0.0 626.9388 L 0.0 0.0 L 26.12245 0.0 L 52.2449 0.0 L 78.36735 130.61224 Q 104.4898 261.2245 104.4898 417.9592 L 104.4898 548.5714 L 130.61224 600.81635 L 156.7347 653.0612 L 156.7347 653.0612 L 156.7347 653.0612 L 182.85715 835.9184 Q 208.9796 1044.898 208.9796 1123.2654 Q 208.9796 1201.6327 208.9796 1201.6327 L 208.9796 1201.6327 L 208.9796 1227.7551 L 208.9796 1227.7551 L 235.10205 1227.7551 L 235.10205 1253.8776 L 208.9796 1253.8776 L 156.7347 1253.8776 L 78.36735 1280.0 L 0.0 1280.0 L 0.0 626.9388 z" svg:height="12.8mm" draw:style-name="style-167" svg:viewBox="0.0 0.0 235.10205 1280.0" svg:width="2.3510203mm" svg:x="0.0mm" svg:y="82.54694mm"/>
          <draw:path svg:d="M 365.7143 78.36735 L 365.7143 104.4898 L 365.7143 104.4898 Q 339.59183 130.61224 208.9796 130.61224 L 78.36735 182.85715 L 78.36735 182.85715 L 78.36735 182.85715 L 52.2449 182.85715 Q 26.12245 182.85715 0.0 130.61224 L 0.0 104.4898 L 26.12245 78.36735 Q 52.2449 52.2449 52.2449 26.12245 L 52.2449 26.12245 L 130.61224 26.12245 Q 208.9796 26.12245 208.9796 1.8189894E-12 Q 208.9796 -26.12245 287.34695 1.8189894E-12 Q 365.7143 26.12245 365.7143 78.36735 z" svg:height="1.8285714mm" draw:style-name="style-168" svg:viewBox="0.0 0.0 365.7143 182.85715" svg:width="3.6571429mm" svg:x="281.07755mm" svg:y="149.15918mm"/>
          <draw:path svg:d="M 208.9796 9.094947E-13 L 261.2245 9.094947E-13 L 261.2245 9.094947E-13 L 261.2245 9.094947E-13 L 287.34695 26.12245 L 313.4694 52.2449 L 470.2041 52.2449 Q 626.9388 52.2449 626.9388 104.4898 Q 626.9388 130.61224 653.0612 130.61224 L 679.18365 130.61224 L 679.18365 156.7347 L 679.18365 156.7347 L 600.81635 156.7347 L 548.5714 156.7347 L 496.32654 182.85715 L 444.08163 208.9796 L 417.9592 208.9796 L 391.83673 208.9796 L 391.83673 235.10205 L 391.83673 235.10205 L 417.9592 261.2245 L 417.9592 287.34695 L 339.59183 287.34695 L 235.10205 287.34695 L 235.10205 261.2245 L 235.10205 261.2245 L 208.9796 261.2245 Q 208.9796 261.2245 156.7347 235.10205 L 104.4898 235.10205 L 104.4898 208.9796 L 104.4898 182.85715 L 52.2449 182.85715 L 0.0 182.85715 L 0.0 156.7347 L 0.0 130.61224 L 0.0 130.61224 L 26.12245 130.61224 L 26.12245 104.4898 L 26.12245 78.36735 L 52.2449 78.36735 Q 78.36735 52.2449 78.36735 52.2449 L 78.36735 52.2449 L 130.61224 52.2449 Q 182.85715 52.2449 182.85715 26.12245 L 156.7347 26.12245 L 156.7347 9.094947E-13 Q 130.61224 9.094947E-13 208.9796 9.094947E-13 z" svg:height="2.8734694mm" draw:style-name="style-169" svg:viewBox="0.0 0.0 679.18365 287.34695" svg:width="6.7918367mm" svg:x="4.4408164mm" svg:y="74.18776mm"/>
          <draw:path svg:d="M 235.10205 0.0 L 235.10205 0.0 L 235.10205 0.0 Q 261.2245 26.12245 287.34695 26.12245 L 313.4694 26.12245 L 391.83673 52.2449 Q 496.32654 78.36735 548.5714 52.2449 Q 600.81635 52.2449 600.81635 26.12245 L 600.81635 0.0 L 626.9388 0.0 L 626.9388 26.12245 L 653.0612 26.12245 L 679.18365 26.12245 L 679.18365 26.12245 L 679.18365 26.12245 L 653.0612 52.2449 L 653.0612 52.2449 L 653.0612 52.2449 L 653.0612 52.2449 L 653.0612 208.9796 Q 653.0612 365.7143 653.0612 391.83673 L 653.0612 417.9592 L 653.0612 444.08163 Q 653.0612 470.2041 626.9388 470.2041 Q 626.9388 496.32654 365.7143 522.449 L 104.4898 574.6939 L 104.4898 496.32654 Q 78.36735 391.83673 78.36735 365.7143 L 52.2449 339.59183 L 52.2449 235.10205 Q 26.12245 130.61224 26.12245 78.36735 L 0.0 26.12245 L 78.36735 26.12245 Q 130.61224 26.12245 130.61224 52.2449 Q 130.61224 78.36735 182.85715 52.2449 Q 235.10205 26.12245 235.10205 0.0 z" svg:height="5.7469387mm" draw:style-name="style-170" svg:viewBox="0.0 0.0 679.18365 574.6939" svg:width="6.7918367mm" svg:x="54.59592mm" svg:y="105.79592mm"/>
          <draw:path svg:d="M 1332.2449 78.36735 L 1358.3673 78.36735 L 1384.4899 78.36735 L 1436.7347 78.36735 L 1436.7347 104.4898 L 1436.7347 130.61224 L 1384.4899 130.61224 Q 1332.2449 156.7347 1332.2449 156.7347 Q 1306.1224 156.7347 940.4082 182.85715 Q 600.81635 208.9796 417.9592 208.9796 L 261.2245 235.10205 L 261.2245 235.10205 Q 261.2245 208.9796 156.7347 208.9796 L 52.2449 208.9796 L 52.2449 182.85715 L 26.12245 182.85715 L 26.12245 182.85715 L 26.12245 156.7347 L 26.12245 156.7347 L 26.12245 156.7347 L 26.12245 156.7347 L 26.12245 130.61224 L 0.0 130.61224 L 0.0 104.4898 L 26.12245 104.4898 L 52.2449 104.4898 L 391.83673 52.2449 Q 757.551 52.2449 757.551 26.12245 L 757.551 26.12245 L 1018.7755 -1.8189894E-12 Q 1253.8776 -1.8189894E-12 1280.0 26.12245 Q 1280.0 52.2449 1332.2449 78.36735 z" svg:height="2.3510203mm" draw:style-name="style-171" svg:viewBox="0.0 0.0 1436.7347 235.10205" svg:width="14.367347mm" svg:x="174.23674mm" svg:y="117.551025mm"/>
          <draw:path svg:d="M 992.6531 26.12245 L 992.6531 0.0 L 1097.1428 26.12245 Q 1227.7551 26.12245 1280.0 104.4898 Q 1332.2449 182.85715 1358.3673 182.85715 L 1384.4899 182.85715 L 1384.4899 208.9796 L 1384.4899 208.9796 L 1410.6123 208.9796 Q 1410.6123 235.10205 1436.7347 235.10205 L 1462.8572 235.10205 L 1462.8572 235.10205 Q 1462.8572 235.10205 1488.9796 261.2245 L 1488.9796 261.2245 L 1541.2245 287.34695 Q 1593.4694 287.34695 1593.4694 339.59183 Q 1619.5919 391.83673 1697.9592 417.9592 Q 1750.2041 444.08163 1776.3265 444.08163 L 1776.3265 470.2041 L 1776.3265 470.2041 Q 1776.3265 496.32654 1802.449 496.32654 L 1802.449 496.32654 L 1828.5714 548.5714 Q 1854.6938 626.9388 1828.5714 626.9388 Q 1802.449 653.0612 1854.6938 679.18365 Q 1906.9388 705.30615 1906.9388 731.4286 Q 1906.9388 757.551 1906.9388 783.67346 L 1906.9388 809.79596 L 1906.9388 809.79596 L 1906.9388 809.79596 L 1906.9388 835.9184 L 1906.9388 835.9184 L 1880.8164 862.04083 L 1880.8164 888.16327 L 1854.6938 888.16327 Q 1802.449 862.04083 1750.2041 862.04083 Q 1724.0817 835.9184 1750.2041 888.16327 Q 1750.2041 940.4082 1697.9592 940.4082 Q 1671.8368 966.53064 1697.9592 992.6531 Q 1724.0817 1044.898 1697.9592 1044.898 Q 1645.7144 1071.0204 1645.7144 1097.1428 Q 1671.8368 1123.2654 1645.7144 1123.2654 Q 1619.5919 1123.2654 1593.4694 1175.5103 L 1593.4694 1227.7551 L 1567.3469 1227.7551 Q 1541.2245 1227.7551 1436.7347 1175.5103 Q 1332.2449 1175.5103 1149.3878 1149.3878 Q 966.53064 1123.2654 653.0612 1097.1428 L 339.59183 1044.898 L 287.34695 1044.898 Q 261.2245 1018.7755 182.85715 1018.7755 L 78.36735 992.6531 L 78.36735 966.53064 L 78.36735 940.4082 L 52.2449 940.4082 L 52.2449 914.2857 L 26.12245 914.2857 L 0.0 914.2857 L 0.0 835.9184 L 26.12245 757.551 L 26.12245 731.4286 L 26.12245 705.30615 L 52.2449 705.30615 L 78.36735 705.30615 L 235.10205 653.0612 Q 365.7143 653.0612 391.83673 600.81635 Q 391.83673 574.6939 417.9592 548.5714 L 417.9592 548.5714 L 653.0612 522.449 Q 862.04083 496.32654 966.53064 470.2041 L 1044.898 444.08163 L 1123.2654 444.08163 L 1175.5103 444.08163 L 1175.5103 417.9592 L 1175.5103 417.9592 L 1149.3878 417.9592 L 1149.3878 391.83673 L 1071.0204 391.83673 L 966.53064 391.83673 L 966.53064 391.83673 Q 966.53064 391.83673 1018.7755 339.59183 Q 1071.0204 339.59183 992.6531 313.4694 L 914.2857 287.34695 L 914.2857 287.34695 L 914.2857 287.34695 L 940.4082 261.2245 L 940.4082 235.10205 L 940.4082 235.10205 L 940.4082 235.10205 L 940.4082 208.9796 L 966.53064 208.9796 L 966.53064 130.61224 L 966.53064 52.2449 L 966.53064 52.2449 L 966.53064 52.2449 L 992.6531 26.12245 z" svg:height="12.277552mm" draw:style-name="style-172" svg:viewBox="0.0 0.0 1906.9388 1227.7551" svg:width="19.069387mm" svg:x="271.9347mm" svg:y="167.96735mm"/>
          <draw:path svg:d="M 626.9388 -1.8189894E-12 L 626.9388 -1.8189894E-12 L 888.16327 26.12245 Q 1149.3878 26.12245 1175.5103 52.2449 L 1201.6327 52.2449 L 1201.6327 78.36735 Q 1201.6327 104.4898 1175.5103 104.4898 L 1149.3878 104.4898 L 1071.0204 130.61224 Q 992.6531 130.61224 1018.7755 182.85715 Q 1018.7755 235.10205 1097.1428 287.34695 Q 1149.3878 339.59183 1175.5103 339.59183 L 1201.6327 339.59183 L 1201.6327 339.59183 L 1201.6327 339.59183 L 1306.1224 365.7143 L 1384.4899 391.83673 L 1384.4899 391.83673 L 1410.6123 391.83673 L 1410.6123 391.83673 L 1410.6123 417.9592 L 1384.4899 444.08163 L 1384.4899 470.2041 L 1384.4899 496.32654 Q 1358.3673 496.32654 1280.0 470.2041 L 1175.5103 444.08163 L 1175.5103 444.08163 L 1201.6327 444.08163 L 1201.6327 470.2041 L 1201.6327 496.32654 L 1149.3878 496.32654 L 1123.2654 496.32654 L 1123.2654 522.449 L 1097.1428 522.449 L 1097.1428 522.449 L 1097.1428 548.5714 L 1097.1428 548.5714 L 1097.1428 548.5714 L 1071.0204 548.5714 L 1071.0204 548.5714 L 1071.0204 574.6939 L 1097.1428 574.6939 L 1097.1428 574.6939 L 1097.1428 600.81635 L 1123.2654 600.81635 L 1149.3878 600.81635 L 1149.3878 600.81635 Q 1149.3878 600.81635 992.6531 600.81635 Q 862.04083 600.81635 783.67346 600.81635 Q 705.30615 600.81635 574.6939 626.9388 Q 417.9592 653.0612 313.4694 653.0612 Q 208.9796 653.0612 104.4898 653.0612 L 26.12245 653.0612 L 26.12245 679.18365 L 26.12245 679.18365 L 0.0 679.18365 L 0.0 679.18365 L 0.0 653.0612 L 0.0 626.9388 L 52.2449 626.9388 L 104.4898 600.81635 L 130.61224 600.81635 Q 156.7347 600.81635 156.7347 548.5714 Q 156.7347 522.449 182.85715 496.32654 Q 235.10205 444.08163 261.2245 391.83673 L 261.2245 339.59183 L 182.85715 339.59183 L 104.4898 339.59183 L 182.85715 287.34695 Q 261.2245 261.2245 313.4694 182.85715 Q 365.7143 130.61224 417.9592 78.36735 Q 470.2041 52.2449 496.32654 26.12245 L 496.32654 26.12245 L 522.449 26.12245 Q 548.5714 26.12245 574.6939 26.12245 Q 626.9388 26.12245 626.9388 -1.8189894E-12 z" svg:height="6.7918367mm" draw:style-name="style-173" svg:viewBox="0.0 0.0 1410.6123 679.18365" svg:width="14.106123mm" svg:x="181.2898mm" svg:y="148.11429mm"/>
          <draw:path svg:d="M 313.4694 1.8189894E-12 L 313.4694 1.8189894E-12 L 653.0612 1.8189894E-12 L 966.53064 1.8189894E-12 L 966.53064 52.2449 Q 966.53064 78.36735 992.6531 78.36735 Q 1018.7755 104.4898 992.6531 104.4898 Q 966.53064 104.4898 940.4082 130.61224 L 914.2857 156.7347 L 862.04083 156.7347 L 783.67346 156.7347 L 783.67346 156.7347 Q 757.551 130.61224 757.551 156.7347 L 757.551 156.7347 L 757.551 156.7347 Q 731.4286 156.7347 705.30615 130.61224 L 679.18365 130.61224 L 653.0612 130.61224 Q 626.9388 156.7347 313.4694 130.61224 L 0.0 104.4898 L 0.0 104.4898 L 0.0 104.4898 L 26.12245 104.4898 L 26.12245 104.4898 L 78.36735 104.4898 L 130.61224 104.4898 L 182.85715 78.36735 L 208.9796 52.2449 L 208.9796 52.2449 L 208.9796 52.2449 L 208.9796 52.2449 Q 235.10205 52.2449 235.10205 52.2449 L 235.10205 52.2449 L 287.34695 26.12245 Q 313.4694 1.8189894E-12 313.4694 1.8189894E-12 z" svg:height="1.5673469mm" draw:style-name="style-174" svg:viewBox="0.0 0.0 992.6531 156.7347" svg:width="9.926531mm" svg:x="231.70613mm" svg:y="120.685715mm"/>
          <draw:path svg:d="M 365.7143 26.12245 L 365.7143 0.0 L 548.5714 52.2449 Q 731.4286 130.61224 757.551 130.61224 L 783.67346 130.61224 L 809.79596 130.61224 Q 835.9184 130.61224 835.9184 130.61224 L 835.9184 130.61224 L 862.04083 235.10205 Q 888.16327 313.4694 888.16327 339.59183 Q 888.16327 365.7143 914.2857 365.7143 Q 940.4082 365.7143 940.4082 391.83673 L 940.4082 417.9592 L 940.4082 417.9592 L 914.2857 417.9592 L 888.16327 417.9592 Q 888.16327 391.83673 888.16327 391.83673 L 862.04083 391.83673 L 862.04083 391.83673 Q 862.04083 391.83673 835.9184 391.83673 L 809.79596 391.83673 L 783.67346 391.83673 Q 757.551 391.83673 731.4286 339.59183 Q 731.4286 313.4694 653.0612 287.34695 Q 574.6939 287.34695 574.6939 261.2245 Q 574.6939 235.10205 365.7143 235.10205 L 156.7347 235.10205 L 156.7347 261.2245 L 156.7347 261.2245 L 130.61224 261.2245 L 130.61224 287.34695 L 130.61224 287.34695 L 130.61224 287.34695 L 104.4898 287.34695 L 104.4898 287.34695 L 52.2449 313.4694 L 0.0 313.4694 L 0.0 287.34695 L 0.0 235.10205 L 26.12245 208.9796 L 26.12245 182.85715 L 52.2449 182.85715 L 104.4898 182.85715 L 104.4898 156.7347 L 104.4898 156.7347 L 130.61224 156.7347 L 130.61224 130.61224 L 235.10205 104.4898 Q 365.7143 52.2449 365.7143 26.12245 z" svg:height="4.179592mm" draw:style-name="style-175" svg:viewBox="0.0 0.0 940.4082 417.9592" svg:width="9.404081mm" svg:x="207.9347mm" svg:y="98.481636mm"/>
          <draw:path svg:d="M 182.85715 0.0 L 365.7143 0.0 L 391.83673 26.12245 Q 391.83673 52.2449 391.83673 52.2449 L 417.9592 52.2449 L 417.9592 104.4898 L 417.9592 130.61224 L 235.10205 130.61224 Q 78.36735 130.61224 78.36735 104.4898 Q 78.36735 52.2449 26.12245 52.2449 L 0.0 52.2449 L 0.0 26.12245 Q 0.0 0.0 182.85715 0.0 z" svg:height="1.3061224mm" draw:style-name="style-176" svg:viewBox="0.0 0.0 417.9592 130.61224" svg:width="4.179592mm" svg:x="315.8204mm" svg:y="77.32245mm"/>
          <draw:path svg:d="M 208.9796 104.4898 L 208.9796 104.4898 L 235.10205 130.61224 Q 261.2245 182.85715 287.34695 156.7347 Q 313.4694 156.7347 313.4694 235.10205 Q 313.4694 287.34695 339.59183 313.4694 Q 365.7143 339.59183 365.7143 365.7143 L 365.7143 391.83673 L 339.59183 391.83673 Q 313.4694 391.83673 313.4694 365.7143 Q 313.4694 339.59183 261.2245 339.59183 Q 208.9796 339.59183 182.85715 313.4694 L 156.7347 261.2245 L 130.61224 261.2245 Q 130.61224 235.10205 104.4898 261.2245 L 52.2449 261.2245 L 52.2449 261.2245 Q 26.12245 235.10205 0.0 182.85715 L 0.0 104.4898 L 0.0 104.4898 Q 0.0 104.4898 26.12245 78.36735 L 26.12245 52.2449 L 52.2449 52.2449 L 52.2449 52.2449 L 104.4898 78.36735 Q 130.61224 78.36735 130.61224 26.12245 Q 130.61224 -1.8189894E-12 156.7347 -1.8189894E-12 Q 182.85715 -1.8189894E-12 182.85715 52.2449 Q 208.9796 104.4898 208.9796 104.4898 z" svg:height="3.9183674mm" draw:style-name="style-177" svg:viewBox="0.0 0.0 365.7143 391.83673" svg:width="3.6571429mm" svg:x="303.02042mm" svg:y="155.95102mm"/>
          <draw:path svg:d="M 261.2245 26.12245 L 261.2245 0.0 L 261.2245 0.0 L 287.34695 0.0 L 287.34695 0.0 L 287.34695 0.0 L 287.34695 26.12245 L 287.34695 26.12245 L 313.4694 130.61224 Q 339.59183 208.9796 339.59183 235.10205 L 339.59183 235.10205 L 365.7143 261.2245 L 365.7143 287.34695 L 339.59183 287.34695 Q 313.4694 313.4694 287.34695 339.59183 L 287.34695 391.83673 L 287.34695 417.9592 Q 287.34695 444.08163 235.10205 417.9592 L 208.9796 417.9592 L 208.9796 365.7143 Q 182.85715 339.59183 182.85715 365.7143 L 156.7347 417.9592 L 156.7347 470.2041 Q 130.61224 548.5714 130.61224 679.18365 L 130.61224 835.9184 L 104.4898 888.16327 Q 78.36735 966.53064 78.36735 1018.7755 L 78.36735 1071.0204 L 78.36735 1149.3878 L 78.36735 1253.8776 L 52.2449 1253.8776 L 26.12245 1253.8776 L 26.12245 1097.1428 L 26.12245 940.4082 L 26.12245 940.4082 Q 26.12245 940.4082 52.2449 731.4286 L 78.36735 522.449 L 78.36735 417.9592 Q 78.36735 339.59183 78.36735 287.34695 Q 78.36735 235.10205 52.2449 208.9796 L 0.0 182.85715 L 0.0 182.85715 L 0.0 156.7347 L 26.12245 156.7347 Q 52.2449 156.7347 78.36735 156.7347 L 104.4898 156.7347 L 130.61224 156.7347 Q 182.85715 156.7347 182.85715 104.4898 Q 182.85715 52.2449 208.9796 52.2449 Q 235.10205 52.2449 235.10205 26.12245 L 235.10205 26.12245 L 235.10205 26.12245 Q 235.10205 26.12245 261.2245 26.12245 z" svg:height="12.538775mm" draw:style-name="style-178" svg:viewBox="0.0 0.0 365.7143 1253.8776" svg:width="3.6571429mm" svg:x="264.62042mm" svg:y="111.28163mm"/>
          <draw:path svg:d="M 104.4898 0.0 L 208.9796 0.0 L 208.9796 0.0 Q 235.10205 26.12245 208.9796 104.4898 L 208.9796 156.7347 L 130.61224 156.7347 Q 52.2449 156.7347 26.12245 130.61224 L 26.12245 130.61224 L 26.12245 104.4898 Q 26.12245 52.2449 3.6379788E-12 52.2449 Q -26.12245 26.12245 3.6379788E-12 26.12245 Q 3.6379788E-12 0.0 104.4898 0.0 z" svg:height="1.5673469mm" draw:style-name="style-179" svg:viewBox="0.0 0.0 208.9796 156.7347" svg:width="2.089796mm" svg:x="278.20407mm" svg:y="90.383675mm"/>
          <draw:path svg:d="M 313.4694 0.0 L 339.59183 0.0 L 339.59183 26.12245 Q 339.59183 52.2449 339.59183 78.36735 L 313.4694 78.36735 L 313.4694 78.36735 Q 313.4694 104.4898 235.10205 104.4898 L 156.7347 104.4898 L 156.7347 130.61224 L 156.7347 130.61224 L 104.4898 130.61224 L 78.36735 130.61224 L 78.36735 130.61224 L 78.36735 104.4898 L 52.2449 104.4898 Q 1.8189894E-12 104.4898 1.8189894E-12 78.36735 L 26.12245 52.2449 L 78.36735 26.12245 Q 130.61224 0.0 208.9796 0.0 Q 313.4694 0.0 313.4694 0.0 z" svg:height="1.3061224mm" draw:style-name="style-180" svg:viewBox="0.0 0.0 339.59183 130.61224" svg:width="3.3959184mm" svg:x="132.70204mm" svg:y="85.68163mm"/>
          <draw:path svg:d="M 78.36735 -1.8189894E-12 L 104.4898 -1.8189894E-12 L 104.4898 26.12245 L 104.4898 26.12245 L 104.4898 78.36735 Q 78.36735 156.7347 78.36735 235.10205 L 78.36735 339.59183 L 78.36735 339.59183 Q 52.2449 339.59183 26.12245 365.7143 L -3.6379788E-12 365.7143 L -3.6379788E-12 313.4694 L -3.6379788E-12 261.2245 L -3.6379788E-12 182.85715 Q 26.12245 104.4898 26.12245 52.2449 Q 26.12245 -1.8189894E-12 78.36735 -1.8189894E-12 z" svg:height="3.6571429mm" draw:style-name="style-181" svg:viewBox="0.0 0.0 104.4898 365.7143" svg:width="1.044898mm" svg:x="291.26532mm" svg:y="121.99184mm"/>
          <draw:path svg:d="M 862.04083 0.0 L 940.4082 0.0 L 966.53064 26.12245 Q 966.53064 52.2449 1018.7755 52.2449 L 1044.898 52.2449 L 1071.0204 52.2449 L 1123.2654 78.36735 L 1175.5103 78.36735 L 1201.6327 78.36735 L 1227.7551 78.36735 L 1227.7551 78.36735 L 1384.4899 78.36735 Q 1515.102 78.36735 1593.4694 130.61224 Q 1671.8368 130.61224 1802.449 182.85715 Q 1906.9388 235.10205 1933.0613 235.10205 L 1959.1837 235.10205 L 1959.1837 235.10205 L 1959.1837 235.10205 L 1985.3062 261.2245 L 2011.4286 261.2245 L 2011.4286 287.34695 L 2011.4286 313.4694 L 2037.551 339.59183 L 2037.551 339.59183 L 2011.4286 339.59183 Q 1959.1837 365.7143 1959.1837 391.83673 Q 1985.3062 391.83673 2011.4286 444.08163 Q 2037.551 444.08163 2037.551 470.2041 L 2063.6736 470.2041 L 2037.551 496.32654 Q 2037.551 496.32654 2011.4286 522.449 Q 2011.4286 522.449 1985.3062 548.5714 Q 1985.3062 600.81635 1959.1837 600.81635 Q 1933.0613 600.81635 1933.0613 626.9388 Q 1933.0613 653.0612 1854.6938 705.30615 Q 1750.2041 731.4286 1776.3265 783.67346 Q 1776.3265 809.79596 1750.2041 835.9184 Q 1724.0817 835.9184 1750.2041 888.16327 Q 1750.2041 940.4082 1724.0817 940.4082 Q 1697.9592 940.4082 1671.8368 1018.7755 Q 1645.7144 1071.0204 1645.7144 1123.2654 L 1645.7144 1175.5103 L 1619.5919 1175.5103 L 1619.5919 1175.5103 L 1645.7144 1201.6327 L 1671.8368 1227.7551 L 1671.8368 1227.7551 L 1671.8368 1227.7551 L 1018.7755 1227.7551 L 391.83673 1227.7551 L 391.83673 1227.7551 L 391.83673 1201.6327 L 391.83673 1175.5103 L 391.83673 1123.2654 L 391.83673 1071.0204 L 391.83673 1044.898 L 417.9592 1044.898 Q 417.9592 1018.7755 365.7143 966.53064 Q 339.59183 888.16327 287.34695 888.16327 Q 235.10205 888.16327 182.85715 835.9184 Q 156.7347 809.79596 130.61224 757.551 L 104.4898 705.30615 L 104.4898 679.18365 L 78.36735 679.18365 L 78.36735 653.0612 L 78.36735 626.9388 L 52.2449 626.9388 L 26.12245 653.0612 L 26.12245 653.0612 L 26.12245 653.0612 L 26.12245 653.0612 L 26.12245 653.0612 L 0.0 626.9388 L 0.0 600.81635 L 26.12245 600.81635 L 52.2449 600.81635 L 52.2449 574.6939 L 78.36735 574.6939 L 78.36735 574.6939 L 78.36735 548.5714 L 78.36735 548.5714 L 78.36735 548.5714 L 104.4898 548.5714 Q 104.4898 548.5714 208.9796 548.5714 Q 313.4694 548.5714 365.7143 417.9592 Q 417.9592 313.4694 444.08163 287.34695 Q 496.32654 287.34695 548.5714 261.2245 Q 626.9388 261.2245 626.9388 287.34695 Q 626.9388 313.4694 653.0612 313.4694 Q 679.18365 287.34695 653.0612 287.34695 Q 653.0612 287.34695 705.30615 261.2245 Q 757.551 235.10205 757.551 208.9796 Q 757.551 182.85715 757.551 156.7347 Q 783.67346 130.61224 809.79596 78.36735 Q 809.79596 0.0 862.04083 0.0 z" svg:height="12.277552mm" draw:style-name="style-182" svg:viewBox="0.0 0.0 2063.6736 1227.7551" svg:width="20.636736mm" svg:x="112.06531mm" svg:y="200.88164mm"/>
          <draw:path svg:d="M 78.36735 26.12245 L 78.36735 0.0 L 104.4898 0.0 Q 130.61224 26.12245 130.61224 26.12245 L 156.7347 26.12245 L 156.7347 26.12245 Q 156.7347 26.12245 182.85715 52.2449 L 182.85715 52.2449 L 182.85715 104.4898 Q 182.85715 156.7347 130.61224 156.7347 L 78.36735 182.85715 L 78.36735 182.85715 L 78.36735 182.85715 L 52.2449 182.85715 L 52.2449 182.85715 L 52.2449 182.85715 Q 52.2449 182.85715 26.12245 156.7347 L 0.0 156.7347 L 0.0 156.7347 L 0.0 130.61224 L 0.0 130.61224 L 26.12245 130.61224 L 26.12245 130.61224 L 26.12245 104.4898 L 52.2449 78.36735 Q 78.36735 78.36735 78.36735 26.12245 z" svg:height="1.8285714mm" draw:style-name="style-183" svg:viewBox="0.0 0.0 182.85715 182.85715" svg:width="1.8285714mm" svg:x="242.1551mm" svg:y="118.85715mm"/>
          <draw:path svg:d="M 78.36735 1.8189894E-12 L 78.36735 1.8189894E-12 L 130.61224 1.8189894E-12 L 208.9796 1.8189894E-12 L 208.9796 1.8189894E-12 Q 235.10205 1.8189894E-12 235.10205 1.8189894E-12 L 235.10205 26.12245 L 287.34695 26.12245 L 313.4694 26.12245 L 287.34695 52.2449 Q 287.34695 78.36735 313.4694 104.4898 Q 339.59183 130.61224 339.59183 130.61224 Q 339.59183 130.61224 339.59183 156.7347 L 339.59183 156.7347 L 287.34695 156.7347 Q 208.9796 130.61224 182.85715 130.61224 L 156.7347 104.4898 L 182.85715 104.4898 Q 208.9796 78.36735 104.4898 52.2449 L 0.0 26.12245 L 26.12245 26.12245 Q 52.2449 26.12245 78.36735 1.8189894E-12 z" svg:height="1.5673469mm" draw:style-name="style-184" svg:viewBox="0.0 0.0 339.59183 156.7347" svg:width="3.3959184mm" svg:x="231.70613mm" svg:y="84.89796mm"/>
          <draw:path svg:d="M 0.0 78.36735 L 0.0 -1.8189894E-12 L 104.4898 -1.8189894E-12 Q 208.9796 26.12245 208.9796 52.2449 L 208.9796 104.4898 L 261.2245 104.4898 L 339.59183 104.4898 L 365.7143 104.4898 Q 391.83673 104.4898 391.83673 130.61224 Q 417.9592 156.7347 417.9592 261.2245 L 417.9592 391.83673 L 444.08163 470.2041 Q 470.2041 574.6939 470.2041 548.5714 Q 496.32654 522.449 496.32654 522.449 L 496.32654 522.449 L 496.32654 574.6939 Q 522.449 600.81635 496.32654 626.9388 L 496.32654 626.9388 L 470.2041 626.9388 Q 444.08163 626.9388 444.08163 679.18365 L 444.08163 731.4286 L 365.7143 731.4286 Q 261.2245 757.551 261.2245 783.67346 Q 261.2245 783.67346 235.10205 783.67346 L 235.10205 783.67346 L 208.9796 783.67346 L 208.9796 783.67346 L 208.9796 783.67346 L 208.9796 783.67346 L 182.85715 783.67346 L 182.85715 783.67346 L 156.7347 809.79596 L 130.61224 809.79596 L 104.4898 809.79596 L 104.4898 783.67346 L 104.4898 783.67346 L 104.4898 783.67346 L 104.4898 757.551 L 104.4898 731.4286 L 78.36735 626.9388 Q 52.2449 548.5714 26.12245 365.7143 L 0.0 156.7347 L 0.0 78.36735 z" svg:height="8.0979595mm" draw:style-name="style-185" svg:viewBox="0.0 0.0 496.32654 809.79596" svg:width="4.9632654mm" svg:x="0.0mm" svg:y="102.92245mm"/>
          <draw:path svg:d="M 522.449 26.12245 L 522.449 9.094947E-13 L 574.6939 9.094947E-13 L 600.81635 26.12245 L 600.81635 26.12245 L 626.9388 26.12245 L 705.30615 26.12245 Q 783.67346 26.12245 888.16327 78.36735 Q 966.53064 130.61224 1018.7755 130.61224 Q 1071.0204 130.61224 1071.0204 104.4898 Q 1071.0204 78.36735 1097.1428 78.36735 L 1123.2654 78.36735 L 1123.2654 130.61224 L 1149.3878 156.7347 L 1149.3878 156.7347 L 1149.3878 182.85715 L 1149.3878 182.85715 L 1149.3878 182.85715 L 1175.5103 182.85715 L 1175.5103 182.85715 L 1201.6327 182.85715 L 1253.8776 182.85715 L 1332.2449 182.85715 Q 1410.6123 182.85715 1462.8572 208.9796 L 1515.102 208.9796 L 1515.102 287.34695 L 1515.102 339.59183 L 1515.102 417.9592 L 1515.102 496.32654 L 1488.9796 548.5714 L 1488.9796 626.9388 L 1462.8572 626.9388 L 1462.8572 653.0612 L 992.6531 653.0612 L 548.5714 653.0612 L 548.5714 705.30615 L 574.6939 757.551 L 574.6939 783.67346 L 574.6939 809.79596 L 548.5714 809.79596 L 548.5714 809.79596 L 548.5714 835.9184 L 548.5714 835.9184 L 522.449 835.9184 L 522.449 809.79596 L 522.449 809.79596 L 522.449 809.79596 L 496.32654 809.79596 L 496.32654 809.79596 L 496.32654 835.9184 L 470.2041 835.9184 L 470.2041 835.9184 L 470.2041 862.04083 L 444.08163 862.04083 L 417.9592 862.04083 L 417.9592 835.9184 L 417.9592 809.79596 L 444.08163 809.79596 Q 444.08163 809.79596 417.9592 783.67346 L 391.83673 783.67346 L 417.9592 731.4286 Q 417.9592 679.18365 417.9592 653.0612 L 417.9592 653.0612 L 417.9592 653.0612 L 417.9592 653.0612 L 287.34695 653.0612 L 156.7347 653.0612 L 104.4898 653.0612 L 78.36735 653.0612 L 52.2449 653.0612 L 52.2449 653.0612 L 78.36735 626.9388 Q 104.4898 600.81635 104.4898 600.81635 Q 104.4898 600.81635 52.2449 574.6939 L 3.6379788E-12 548.5714 L 3.6379788E-12 548.5714 L 3.6379788E-12 548.5714 L 3.6379788E-12 522.449 L 3.6379788E-12 522.449 L 26.12245 522.449 Q 26.12245 496.32654 52.2449 470.2041 Q 104.4898 444.08163 52.2449 444.08163 Q 26.12245 417.9592 3.6379788E-12 365.7143 L 3.6379788E-12 313.4694 L 3.6379788E-12 287.34695 L 3.6379788E-12 261.2245 L 3.6379788E-12 261.2245 L 3.6379788E-12 287.34695 L 26.12245 287.34695 Q 52.2449 287.34695 52.2449 261.2245 Q 52.2449 235.10205 182.85715 235.10205 Q 313.4694 208.9796 365.7143 156.7347 Q 391.83673 130.61224 365.7143 104.4898 Q 313.4694 78.36735 365.7143 52.2449 Q 417.9592 26.12245 417.9592 52.2449 Q 417.9592 78.36735 470.2041 78.36735 Q 522.449 52.2449 522.449 26.12245 z" svg:height="8.620408mm" draw:style-name="style-186" svg:viewBox="0.0 0.0 1515.102 862.04083" svg:width="15.151021mm" svg:x="288.91428mm" svg:y="76.53878mm"/>
          <draw:path svg:d="M 26.12245 104.4898 L 104.4898 0.0 L 130.61224 26.12245 Q 130.61224 26.12245 130.61224 26.12245 Q 130.61224 26.12245 156.7347 52.2449 L 156.7347 78.36735 L 182.85715 104.4898 Q 182.85715 130.61224 208.9796 104.4898 Q 235.10205 104.4898 235.10205 130.61224 Q 235.10205 156.7347 261.2245 182.85715 L 287.34695 208.9796 L 287.34695 235.10205 Q 287.34695 261.2245 261.2245 261.2245 L 261.2245 261.2245 L 130.61224 261.2245 L 26.12245 261.2245 L 26.12245 261.2245 Q 26.12245 235.10205 26.12245 208.9796 Q 26.12245 182.85715 0.0 182.85715 Q -26.12245 182.85715 26.12245 104.4898 z" svg:height="2.6122448mm" draw:style-name="style-187" svg:viewBox="0.0 0.0 287.34695 261.2245" svg:width="2.8734694mm" svg:x="129.82857mm" svg:y="75.49388mm"/>
          <draw:path svg:d="M 26.12245 52.2449 L 0.0 9.094947E-13 L 287.34695 26.12245 Q 548.5714 52.2449 574.6939 52.2449 Q 600.81635 52.2449 600.81635 78.36735 L 626.9388 78.36735 L 626.9388 78.36735 Q 626.9388 104.4898 496.32654 104.4898 L 365.7143 156.7347 L 339.59183 156.7347 L 287.34695 156.7347 L 287.34695 182.85715 L 287.34695 182.85715 L 313.4694 182.85715 L 313.4694 208.9796 L 339.59183 208.9796 Q 339.59183 208.9796 365.7143 235.10205 L 391.83673 235.10205 L 391.83673 235.10205 Q 391.83673 261.2245 339.59183 261.2245 Q 313.4694 261.2245 287.34695 208.9796 Q 235.10205 156.7347 182.85715 156.7347 L 130.61224 156.7347 L 104.4898 156.7347 L 104.4898 156.7347 L 104.4898 182.85715 L 78.36735 182.85715 L 78.36735 182.85715 L 78.36735 208.9796 L 78.36735 208.9796 Q 78.36735 208.9796 52.2449 208.9796 L 52.2449 208.9796 L 52.2449 156.7347 Q 26.12245 130.61224 26.12245 52.2449 z" svg:height="2.6122448mm" draw:style-name="style-188" svg:viewBox="0.0 0.0 626.9388 261.2245" svg:width="6.2693877mm" svg:x="188.34286mm" svg:y="76.8mm"/>
          <draw:path svg:d="M 130.61224 26.12245 L 130.61224 0.0 L 182.85715 0.0 L 208.9796 0.0 L 208.9796 52.2449 Q 182.85715 104.4898 182.85715 130.61224 L 182.85715 130.61224 L 156.7347 130.61224 Q 130.61224 130.61224 78.36735 156.7347 L 52.2449 156.7347 L 26.12245 156.7347 L 26.12245 156.7347 L 26.12245 130.61224 L 26.12245 130.61224 L 0.0 130.61224 Q 0.0 130.61224 78.36735 78.36735 Q 156.7347 26.12245 130.61224 26.12245 z" svg:height="1.5673469mm" draw:style-name="style-189" svg:viewBox="0.0 0.0 208.9796 156.7347" svg:width="2.089796mm" svg:x="144.9796mm" svg:y="147.0694mm"/>
          <draw:path svg:d="M 52.2449 26.12245 L 52.2449 0.0 L 208.9796 52.2449 Q 365.7143 78.36735 391.83673 104.4898 L 444.08163 104.4898 L 444.08163 104.4898 Q 444.08163 130.61224 444.08163 156.7347 Q 470.2041 208.9796 287.34695 235.10205 L 104.4898 235.10205 L 104.4898 261.2245 Q 78.36735 261.2245 78.36735 261.2245 L 78.36735 261.2245 L 78.36735 235.10205 Q 78.36735 235.10205 52.2449 156.7347 Q 26.12245 78.36735 26.12245 78.36735 L 0.0 52.2449 L 0.0 52.2449 Q 0.0 26.12245 26.12245 26.12245 L 52.2449 26.12245 L 52.2449 26.12245 z" svg:height="2.6122448mm" draw:style-name="style-190" svg:viewBox="0.0 0.0 444.08163 261.2245" svg:width="4.4408164mm" svg:x="120.94694mm" svg:y="109.453064mm"/>
          <draw:path svg:d="M 235.10205 26.12245 L 287.34695 26.12245 L 313.4694 0.0 L 339.59183 0.0 L 339.59183 130.61224 Q 339.59183 261.2245 365.7143 287.34695 L 365.7143 287.34695 L 313.4694 339.59183 Q 235.10205 391.83673 208.9796 470.2041 Q 182.85715 548.5714 156.7347 548.5714 Q 130.61224 548.5714 130.61224 574.6939 L 130.61224 574.6939 L 130.61224 574.6939 Q 130.61224 574.6939 104.4898 496.32654 Q 78.36735 417.9592 26.12245 444.08163 L 0.0 444.08163 L 0.0 444.08163 L 0.0 417.9592 L 0.0 391.83673 Q 26.12245 339.59183 26.12245 182.85715 L 78.36735 52.2449 L 78.36735 52.2449 L 78.36735 26.12245 L 78.36735 26.12245 L 78.36735 26.12245 L 104.4898 26.12245 L 104.4898 26.12245 L 130.61224 26.12245 L 182.85715 26.12245 L 235.10205 26.12245 z" svg:height="5.7469387mm" draw:style-name="style-191" svg:viewBox="0.0 0.0 365.7143 574.6939" svg:width="3.6571429mm" svg:x="166.92245mm" svg:y="153.33878mm"/>
          <draw:path svg:d="M 261.2245 52.2449 L 235.10205 0.0 L 261.2245 0.0 Q 287.34695 0.0 287.34695 26.12245 Q 287.34695 52.2449 339.59183 52.2449 Q 391.83673 78.36735 391.83673 156.7347 Q 391.83673 208.9796 391.83673 261.2245 L 391.83673 287.34695 L 365.7143 444.08163 Q 339.59183 600.81635 313.4694 626.9388 L 313.4694 626.9388 L 182.85715 626.9388 Q 78.36735 626.9388 78.36735 574.6939 L 52.2449 522.449 L 78.36735 522.449 Q 78.36735 522.449 78.36735 417.9592 Q 104.4898 313.4694 52.2449 313.4694 L 0.0 313.4694 L 0.0 313.4694 Q 26.12245 287.34695 26.12245 261.2245 L 52.2449 235.10205 L 130.61224 235.10205 Q 208.9796 208.9796 235.10205 182.85715 Q 287.34695 130.61224 261.2245 52.2449 z" svg:height="6.2693877mm" draw:style-name="style-192" svg:viewBox="0.0 0.0 391.83673 626.9388" svg:width="3.9183674mm" svg:x="9.142858mm" svg:y="96.65306mm"/>
          <draw:path svg:d="M 417.9592 78.36735 L 417.9592 104.4898 L 417.9592 104.4898 Q 417.9592 104.4898 391.83673 130.61224 L 391.83673 130.61224 L 365.7143 182.85715 Q 365.7143 208.9796 339.59183 235.10205 Q 339.59183 287.34695 313.4694 287.34695 L 261.2245 287.34695 L 261.2245 339.59183 L 261.2245 365.7143 L 235.10205 365.7143 L 235.10205 391.83673 L 235.10205 391.83673 L 208.9796 391.83673 L 208.9796 417.9592 L 208.9796 444.08163 L 182.85715 444.08163 Q 156.7347 444.08163 156.7347 470.2041 L 156.7347 470.2041 L 156.7347 470.2041 Q 130.61224 444.08163 104.4898 444.08163 L 104.4898 417.9592 L 104.4898 365.7143 Q 104.4898 313.4694 104.4898 287.34695 Q 104.4898 287.34695 52.2449 287.34695 L 0.0 287.34695 L 0.0 261.2245 L 0.0 235.10205 L 26.12245 235.10205 L 26.12245 235.10205 L 26.12245 208.9796 L 52.2449 208.9796 L 52.2449 208.9796 L 52.2449 182.85715 L 52.2449 182.85715 L 52.2449 182.85715 L 26.12245 182.85715 Q 26.12245 182.85715 26.12245 104.4898 Q 52.2449 26.12245 78.36735 26.12245 L 104.4898 26.12245 L 104.4898 26.12245 L 104.4898 0.0 L 156.7347 0.0 Q 208.9796 26.12245 287.34695 52.2449 Q 365.7143 78.36735 365.7143 52.2449 Q 365.7143 26.12245 391.83673 52.2449 Q 417.9592 78.36735 417.9592 78.36735 z" svg:height="4.7020407mm" draw:style-name="style-193" svg:viewBox="0.0 0.0 417.9592 470.2041" svg:width="4.179592mm" svg:x="79.41225mm" svg:y="95.34694mm"/>
          <draw:path svg:d="M 313.4694 26.12245 L 365.7143 0.0 L 365.7143 26.12245 Q 365.7143 78.36735 313.4694 104.4898 Q 261.2245 130.61224 313.4694 235.10205 Q 339.59183 313.4694 313.4694 313.4694 Q 287.34695 313.4694 287.34695 365.7143 Q 313.4694 417.9592 313.4694 444.08163 L 313.4694 444.08163 L 261.2245 444.08163 Q 235.10205 444.08163 156.7347 444.08163 L 104.4898 444.08163 L 78.36735 444.08163 Q 52.2449 444.08163 26.12245 417.9592 L -9.094947E-13 365.7143 L -9.094947E-13 339.59183 L -9.094947E-13 339.59183 L -9.094947E-13 339.59183 L -9.094947E-13 313.4694 L -9.094947E-13 313.4694 Q 26.12245 287.34695 26.12245 287.34695 L 26.12245 287.34695 L 52.2449 287.34695 Q 78.36735 287.34695 78.36735 261.2245 L 104.4898 235.10205 L 104.4898 235.10205 L 104.4898 235.10205 L 104.4898 208.9796 L 104.4898 208.9796 L 130.61224 208.9796 L 130.61224 182.85715 L 156.7347 182.85715 Q 208.9796 182.85715 235.10205 130.61224 Q 261.2245 78.36735 313.4694 26.12245 z" svg:height="4.4408164mm" draw:style-name="style-194" svg:viewBox="0.0 0.0 365.7143 444.08163" svg:width="3.6571429mm" svg:x="67.39592mm" svg:y="97.43674mm"/>
          <draw:path svg:d="M 313.4694 26.12245 L 339.59183 52.2449 L 339.59183 104.4898 L 339.59183 156.7347 L 339.59183 208.9796 L 365.7143 261.2245 L 365.7143 417.9592 L 365.7143 574.6939 L 417.9592 574.6939 L 444.08163 574.6939 L 444.08163 574.6939 Q 444.08163 574.6939 470.2041 600.81635 L 522.449 626.9388 L 522.449 626.9388 L 522.449 626.9388 L 444.08163 626.9388 Q 365.7143 653.0612 365.7143 731.4286 Q 365.7143 835.9184 365.7143 862.04083 L 365.7143 888.16327 L 339.59183 992.6531 L 339.59183 1123.2654 L 339.59183 1123.2654 L 313.4694 1123.2654 L 313.4694 966.53064 Q 313.4694 809.79596 287.34695 731.4286 L 261.2245 653.0612 L 261.2245 653.0612 L 261.2245 626.9388 L 208.9796 626.9388 L 130.61224 626.9388 L 52.2449 600.81635 L 0.0 600.81635 L 0.0 574.6939 L 0.0 574.6939 L 26.12245 574.6939 L 26.12245 574.6939 L 26.12245 548.5714 L 26.12245 548.5714 L 156.7347 548.5714 Q 261.2245 522.449 261.2245 339.59183 L 261.2245 130.61224 L 261.2245 104.4898 Q 261.2245 78.36735 261.2245 52.2449 Q 261.2245 0.0 287.34695 0.0 Q 313.4694 0.0 313.4694 26.12245 z" svg:height="11.232654mm" draw:style-name="style-195" svg:viewBox="0.0 0.0 522.449 1123.2654" svg:width="5.2244897mm" svg:x="57.469387mm" svg:y="77.32245mm"/>
          <draw:path svg:d="M 104.4898 0.0 L 104.4898 0.0 L 208.9796 0.0 L 287.34695 0.0 L 287.34695 0.0 Q 287.34695 0.0 261.2245 26.12245 Q 208.9796 26.12245 208.9796 52.2449 L 208.9796 78.36735 L 208.9796 78.36735 Q 208.9796 78.36735 182.85715 130.61224 L 182.85715 182.85715 L 104.4898 182.85715 Q 26.12245 156.7347 0.0 104.4898 L 0.0 52.2449 L 52.2449 26.12245 Q 104.4898 0.0 104.4898 0.0 z" svg:height="1.8285714mm" draw:style-name="style-196" svg:viewBox="0.0 0.0 287.34695 182.85715" svg:width="2.8734694mm" svg:x="197.48572mm" svg:y="72.62041mm"/>
          <draw:path svg:d="M 261.2245 26.12245 L 261.2245 26.12245 L 235.10205 52.2449 Q 208.9796 52.2449 208.9796 104.4898 L 235.10205 156.7347 L 235.10205 156.7347 L 235.10205 156.7347 L 261.2245 182.85715 L 287.34695 208.9796 L 313.4694 208.9796 L 339.59183 208.9796 L 339.59183 208.9796 L 365.7143 208.9796 L 391.83673 208.9796 L 417.9592 208.9796 L 444.08163 235.10205 Q 470.2041 261.2245 496.32654 261.2245 L 496.32654 261.2245 L 496.32654 261.2245 Q 496.32654 261.2245 496.32654 287.34695 L 522.449 287.34695 L 522.449 339.59183 Q 522.449 391.83673 548.5714 391.83673 Q 574.6939 391.83673 574.6939 417.9592 Q 574.6939 444.08163 496.32654 470.2041 Q 444.08163 522.449 444.08163 522.449 L 470.2041 522.449 L 470.2041 522.449 L 470.2041 548.5714 L 391.83673 548.5714 Q 313.4694 574.6939 287.34695 574.6939 L 261.2245 574.6939 L 261.2245 574.6939 L 287.34695 548.5714 L 287.34695 548.5714 L 287.34695 522.449 L 287.34695 522.449 L 287.34695 522.449 L 313.4694 522.449 L 313.4694 522.449 L 287.34695 496.32654 L 261.2245 496.32654 L 261.2245 470.2041 Q 235.10205 470.2041 156.7347 444.08163 L 78.36735 417.9592 L 78.36735 417.9592 L 78.36735 417.9592 L 52.2449 417.9592 L 52.2449 417.9592 L 26.12245 391.83673 L 0.0 365.7143 L 26.12245 365.7143 Q 52.2449 365.7143 78.36735 339.59183 Q 78.36735 313.4694 130.61224 261.2245 Q 156.7347 182.85715 130.61224 182.85715 Q 78.36735 182.85715 78.36735 156.7347 L 78.36735 130.61224 L 78.36735 130.61224 Q 78.36735 130.61224 78.36735 104.4898 L 78.36735 78.36735 L 104.4898 52.2449 Q 130.61224 0.0 182.85715 0.0 Q 261.2245 0.0 261.2245 26.12245 z" svg:height="5.7469387mm" draw:style-name="style-197" svg:viewBox="0.0 0.0 574.6939 574.6939" svg:width="5.7469387mm" svg:x="37.355103mm" svg:y="74.710205mm"/>
          <draw:path svg:d="M 2063.6736 0.0 L 2194.2856 0.0 L 2194.2856 0.0 L 2220.4082 0.0 L 2220.4082 0.0 L 2220.4082 26.12245 L 2220.4082 26.12245 L 2220.4082 26.12245 L 2246.5308 52.2449 L 2246.5308 78.36735 L 2168.1633 78.36735 L 2089.796 78.36735 L 2089.796 104.4898 L 2063.6736 104.4898 L 2063.6736 182.85715 Q 2063.6736 235.10205 2063.6736 287.34695 L 2063.6736 313.4694 L 2063.6736 313.4694 Q 2063.6736 339.59183 2037.551 313.4694 L 2011.4286 313.4694 L 2011.4286 313.4694 Q 2011.4286 287.34695 1854.6938 313.4694 Q 1724.0817 313.4694 1724.0817 339.59183 Q 1724.0817 391.83673 940.4082 417.9592 L 156.7347 444.08163 L 104.4898 470.2041 L 52.2449 470.2041 L 26.12245 470.2041 L 26.12245 470.2041 L 26.12245 470.2041 L 26.12245 444.08163 L 26.12245 444.08163 L 26.12245 444.08163 L 52.2449 444.08163 L 52.2449 444.08163 L 52.2449 417.9592 L 78.36735 417.9592 L 78.36735 391.83673 L 78.36735 391.83673 L 52.2449 339.59183 L 26.12245 261.2245 L 26.12245 261.2245 L 26.12245 235.10205 L 26.12245 235.10205 L 26.12245 235.10205 L 1.8189894E-12 208.9796 L 1.8189894E-12 182.85715 L 1.8189894E-12 182.85715 L 1.8189894E-12 182.85715 L 574.6939 130.61224 Q 1149.3878 78.36735 1123.2654 52.2449 L 1097.1428 52.2449 L 1515.102 26.12245 Q 1933.0613 26.12245 2063.6736 0.0 z" svg:height="4.7020407mm" draw:style-name="style-198" svg:viewBox="0.0 0.0 2246.5308 470.2041" svg:width="22.465307mm" svg:x="137.14285mm" svg:y="117.289795mm"/>
          <draw:path svg:d="M 156.7347 26.12245 L 313.4694 0.0 L 365.7143 26.12245 Q 417.9592 52.2449 444.08163 78.36735 L 444.08163 130.61224 L 444.08163 130.61224 Q 444.08163 130.61224 391.83673 156.7347 L 339.59183 182.85715 L 339.59183 182.85715 L 313.4694 182.85715 L 313.4694 182.85715 L 313.4694 182.85715 L 182.85715 182.85715 Q 52.2449 182.85715 0.0 130.61224 Q -52.2449 104.4898 0.0 78.36735 Q 26.12245 26.12245 156.7347 26.12245 z" svg:height="1.8285714mm" draw:style-name="style-199" svg:viewBox="0.0 0.0 444.08163 182.85715" svg:width="4.4408164mm" svg:x="175.54286mm" svg:y="139.7551mm"/>
          <draw:path svg:d="M 862.04083 0.0 L 888.16327 0.0 L 914.2857 52.2449 Q 940.4082 130.61224 914.2857 130.61224 Q 862.04083 156.7347 940.4082 182.85715 Q 1018.7755 235.10205 1018.7755 261.2245 Q 1018.7755 287.34695 1123.2654 313.4694 Q 1201.6327 365.7143 1227.7551 365.7143 L 1227.7551 365.7143 L 1227.7551 365.7143 L 1227.7551 391.83673 L 1201.6327 391.83673 Q 1175.5103 365.7143 1018.7755 365.7143 Q 888.16327 365.7143 809.79596 417.9592 Q 731.4286 417.9592 653.0612 417.9592 Q 600.81635 417.9592 496.32654 417.9592 L 365.7143 417.9592 L 365.7143 444.08163 L 365.7143 444.08163 L 287.34695 444.08163 Q 208.9796 417.9592 156.7347 365.7143 L 130.61224 287.34695 L 104.4898 287.34695 L 104.4898 261.2245 L 52.2449 261.2245 L 0.0 261.2245 L 0.0 156.7347 L 0.0 78.36735 L 0.0 78.36735 L 26.12245 78.36735 L 26.12245 78.36735 L 26.12245 52.2449 L 52.2449 52.2449 L 78.36735 52.2449 L 104.4898 78.36735 L 130.61224 104.4898 L 156.7347 104.4898 Q 182.85715 104.4898 182.85715 78.36735 Q 208.9796 52.2449 417.9592 52.2449 Q 626.9388 52.2449 679.18365 78.36735 Q 731.4286 78.36735 731.4286 52.2449 Q 731.4286 26.12245 809.79596 26.12245 Q 862.04083 0.0 862.04083 0.0 z" svg:height="4.4408164mm" draw:style-name="style-200" svg:viewBox="0.0 0.0 1227.7551 444.08163" svg:width="12.277552mm" svg:x="289.69797mm" svg:y="94.04082mm"/>
          <draw:path svg:d="M 600.81635 52.2449 L 600.81635 0.0 L 600.81635 0.0 L 626.9388 0.0 L 626.9388 26.12245 L 626.9388 52.2449 L 653.0612 52.2449 L 653.0612 52.2449 L 653.0612 104.4898 L 653.0612 156.7347 L 653.0612 182.85715 L 626.9388 208.9796 L 626.9388 235.10205 L 626.9388 261.2245 L 940.4082 235.10205 Q 1280.0 208.9796 1436.7347 208.9796 L 1593.4694 208.9796 L 1593.4694 235.10205 L 1619.5919 261.2245 L 1619.5919 261.2245 L 1619.5919 261.2245 L 1619.5919 287.34695 L 1619.5919 287.34695 L 1645.7144 365.7143 L 1671.8368 417.9592 L 1671.8368 417.9592 L 1671.8368 444.08163 L 1645.7144 444.08163 L 1645.7144 470.2041 L 1645.7144 470.2041 L 1619.5919 470.2041 L 1619.5919 470.2041 L 1619.5919 470.2041 L 1619.5919 496.32654 L 1619.5919 496.32654 L 1619.5919 496.32654 Q 1619.5919 522.449 1619.5919 522.449 L 1645.7144 522.449 L 1645.7144 522.449 Q 1645.7144 522.449 1619.5919 548.5714 Q 1593.4694 574.6939 1567.3469 548.5714 Q 1567.3469 522.449 1149.3878 548.5714 L 705.30615 574.6939 L 653.0612 600.81635 L 600.81635 600.81635 L 600.81635 679.18365 L 600.81635 783.67346 L 574.6939 783.67346 L 548.5714 783.67346 L 548.5714 679.18365 Q 548.5714 600.81635 261.2245 600.81635 L 0.0 600.81635 L 0.0 600.81635 L 0.0 574.6939 L 156.7347 574.6939 Q 287.34695 574.6939 417.9592 548.5714 L 548.5714 522.449 L 548.5714 522.449 L 574.6939 522.449 L 574.6939 444.08163 L 574.6939 365.7143 L 522.449 365.7143 Q 444.08163 365.7143 417.9592 339.59183 L 391.83673 313.4694 L 339.59183 313.4694 L 287.34695 313.4694 L 287.34695 287.34695 L 287.34695 287.34695 L 365.7143 287.34695 L 444.08163 287.34695 L 470.2041 287.34695 Q 496.32654 261.2245 548.5714 261.2245 Q 600.81635 261.2245 600.81635 182.85715 L 600.81635 104.4898 L 600.81635 52.2449 z" svg:height="7.836735mm" draw:style-name="style-201" svg:viewBox="0.0 0.0 1671.8368 783.67346" svg:width="16.718369mm" svg:x="121.20817mm" svg:y="117.02857mm"/>
          <draw:path svg:d="M 130.61224 9.094947E-13 L 182.85715 9.094947E-13 L 235.10205 9.094947E-13 Q 261.2245 9.094947E-13 287.34695 26.12245 L 287.34695 26.12245 L 339.59183 52.2449 Q 365.7143 52.2449 391.83673 52.2449 L 417.9592 52.2449 L 417.9592 78.36735 L 391.83673 104.4898 L 391.83673 104.4898 Q 391.83673 104.4898 287.34695 156.7347 L 208.9796 182.85715 L 208.9796 182.85715 Q 208.9796 156.7347 208.9796 156.7347 L 235.10205 156.7347 L 235.10205 156.7347 L 235.10205 156.7347 L 235.10205 130.61224 L 235.10205 130.61224 L 261.2245 130.61224 L 261.2245 104.4898 L 130.61224 104.4898 Q 0.0 104.4898 0.0 78.36735 L 0.0 78.36735 L 0.0 78.36735 Q 26.12245 78.36735 26.12245 52.2449 L 26.12245 52.2449 L 26.12245 52.2449 L 26.12245 26.12245 L 78.36735 26.12245 Q 104.4898 9.094947E-13 130.61224 9.094947E-13 z" svg:height="1.8285714mm" draw:style-name="style-202" svg:viewBox="0.0 0.0 417.9592 182.85715" svg:width="4.179592mm" svg:x="136.09796mm" svg:y="70.00816mm"/>
          <draw:path svg:d="M 339.59183 26.12245 L 339.59183 9.094947E-13 L 365.7143 9.094947E-13 L 391.83673 9.094947E-13 L 391.83673 9.094947E-13 L 391.83673 9.094947E-13 L 417.9592 26.12245 L 444.08163 52.2449 L 496.32654 78.36735 Q 548.5714 104.4898 574.6939 130.61224 L 574.6939 130.61224 L 574.6939 130.61224 L 574.6939 156.7347 L 574.6939 156.7347 L 574.6939 156.7347 L 600.81635 156.7347 L 600.81635 156.7347 L 626.9388 182.85715 L 679.18365 208.9796 L 679.18365 208.9796 L 679.18365 208.9796 L 653.0612 208.9796 L 653.0612 208.9796 L 653.0612 235.10205 L 679.18365 235.10205 L 679.18365 235.10205 L 679.18365 261.2245 L 705.30615 261.2245 Q 731.4286 261.2245 679.18365 287.34695 L 626.9388 287.34695 L 574.6939 287.34695 Q 522.449 313.4694 470.2041 287.34695 Q 417.9592 287.34695 339.59183 261.2245 Q 287.34695 261.2245 287.34695 208.9796 Q 287.34695 208.9796 235.10205 182.85715 L 156.7347 182.85715 L 156.7347 182.85715 L 156.7347 208.9796 L 130.61224 208.9796 L 104.4898 208.9796 L 52.2449 182.85715 L 0.0 156.7347 L 0.0 156.7347 L 0.0 156.7347 L 0.0 104.4898 L 0.0 78.36735 L 52.2449 78.36735 L 104.4898 78.36735 L 104.4898 78.36735 L 104.4898 78.36735 L 130.61224 52.2449 Q 156.7347 52.2449 208.9796 52.2449 L 261.2245 52.2449 L 287.34695 52.2449 L 313.4694 52.2449 L 313.4694 26.12245 L 313.4694 26.12245 L 339.59183 26.12245 z" svg:height="2.8734694mm" draw:style-name="style-203" svg:viewBox="0.0 0.0 705.30615 287.34695" svg:width="7.0530615mm" svg:x="103.96735mm" svg:y="66.35102mm"/>
          <draw:path svg:d="M 26.12245 26.12245 L 26.12245 26.12245 L 26.12245 -1.8189894E-12 L 52.2449 -1.8189894E-12 L 182.85715 26.12245 Q 339.59183 26.12245 339.59183 52.2449 Q 339.59183 78.36735 313.4694 78.36735 L 313.4694 78.36735 L 313.4694 104.4898 Q 287.34695 104.4898 235.10205 130.61224 L 156.7347 156.7347 L 104.4898 156.7347 L 52.2449 156.7347 L 52.2449 130.61224 Q 26.12245 130.61224 26.12245 130.61224 L 26.12245 130.61224 L 26.12245 130.61224 Q 1.8189894E-12 130.61224 1.8189894E-12 78.36735 L 1.8189894E-12 26.12245 L 1.8189894E-12 26.12245 L 26.12245 26.12245 L 26.12245 26.12245 z" svg:height="1.5673469mm" draw:style-name="style-204" svg:viewBox="0.0 0.0 339.59183 156.7347" svg:width="3.3959184mm" svg:x="161.1755mm" svg:y="139.23265mm"/>
          <draw:path svg:d="M 104.4898 26.12245 L 182.85715 9.094947E-13 L 208.9796 9.094947E-13 Q 261.2245 9.094947E-13 261.2245 26.12245 L 287.34695 26.12245 L 313.4694 52.2449 Q 313.4694 78.36735 339.59183 104.4898 L 339.59183 104.4898 L 339.59183 130.61224 L 339.59183 156.7347 L 339.59183 156.7347 Q 313.4694 156.7347 287.34695 156.7347 L 235.10205 182.85715 L 235.10205 182.85715 Q 235.10205 156.7347 130.61224 156.7347 L 26.12245 156.7347 L 26.12245 156.7347 L 0.0 156.7347 L 0.0 104.4898 Q 0.0 52.2449 104.4898 26.12245 z" svg:height="1.8285714mm" draw:style-name="style-205" svg:viewBox="0.0 0.0 339.59183 182.85715" svg:width="3.3959184mm" svg:x="41.795918mm" svg:y="74.18776mm"/>
          <draw:path svg:d="M 156.7347 26.12245 L 182.85715 -1.8189894E-12 L 261.2245 26.12245 Q 313.4694 52.2449 339.59183 78.36735 L 365.7143 104.4898 L 470.2041 104.4898 Q 548.5714 104.4898 548.5714 78.36735 Q 574.6939 52.2449 574.6939 52.2449 L 574.6939 52.2449 L 600.81635 156.7347 Q 626.9388 261.2245 653.0612 261.2245 L 653.0612 261.2245 L 653.0612 261.2245 Q 626.9388 287.34695 600.81635 313.4694 Q 548.5714 365.7143 339.59183 339.59183 L 130.61224 313.4694 L 104.4898 313.4694 Q 104.4898 313.4694 104.4898 287.34695 L 78.36735 287.34695 L 78.36735 261.2245 Q 52.2449 208.9796 52.2449 208.9796 L 26.12245 208.9796 L -3.6379788E-12 156.7347 Q -3.6379788E-12 130.61224 26.12245 130.61224 Q 52.2449 104.4898 52.2449 104.4898 L 78.36735 104.4898 L 104.4898 104.4898 L 130.61224 104.4898 L 182.85715 104.4898 Q 235.10205 104.4898 182.85715 78.36735 Q 156.7347 52.2449 156.7347 26.12245 z" svg:height="3.3959184mm" draw:style-name="style-206" svg:viewBox="0.0 0.0 653.0612 339.59183" svg:width="6.5306125mm" svg:x="296.22858mm" svg:y="139.49388mm"/>
          <draw:path svg:d="M 208.9796 0.0 L 235.10205 0.0 L 313.4694 26.12245 Q 391.83673 26.12245 391.83673 52.2449 L 417.9592 52.2449 L 417.9592 130.61224 Q 444.08163 208.9796 444.08163 208.9796 L 444.08163 208.9796 L 444.08163 235.10205 Q 444.08163 261.2245 417.9592 235.10205 L 391.83673 235.10205 L 339.59183 235.10205 Q 287.34695 235.10205 235.10205 235.10205 Q 208.9796 235.10205 104.4898 208.9796 L 0.0 156.7347 L 52.2449 156.7347 Q 78.36735 156.7347 104.4898 104.4898 L 104.4898 52.2449 L 104.4898 52.2449 L 130.61224 52.2449 L 130.61224 130.61224 L 130.61224 182.85715 L 156.7347 130.61224 Q 182.85715 52.2449 182.85715 26.12245 Q 182.85715 0.0 208.9796 0.0 z" svg:height="2.3510203mm" draw:style-name="style-207" svg:viewBox="0.0 0.0 444.08163 235.10205" svg:width="4.4408164mm" svg:x="165.3551mm" svg:y="96.39184mm"/>
          <draw:path svg:d="M 1985.3062 0.0 L 1985.3062 0.0 L 1959.1837 0.0 L 1959.1837 0.0 L 1854.6938 26.12245 Q 1750.2041 26.12245 1750.2041 52.2449 Q 1776.3265 78.36735 1906.9388 78.36735 L 2063.6736 78.36735 L 2168.1633 78.36735 Q 2246.5308 78.36735 2272.653 52.2449 L 2298.7756 52.2449 L 2298.7756 78.36735 L 2272.653 78.36735 L 2272.653 78.36735 L 2272.653 78.36735 L 2324.898 104.4898 L 2351.0205 130.61224 L 2351.0205 130.61224 L 2351.0205 130.61224 L 2063.6736 130.61224 L 1776.3265 130.61224 L 1645.7144 130.61224 Q 1515.102 130.61224 757.551 156.7347 L 0.0 182.85715 L 0.0 182.85715 L 0.0 156.7347 L 52.2449 156.7347 L 104.4898 130.61224 L 888.16327 104.4898 Q 1671.8368 78.36735 1671.8368 26.12245 Q 1671.8368 0.0 1828.5714 0.0 Q 1985.3062 -26.12245 1985.3062 0.0 z" svg:height="1.8285714mm" draw:style-name="style-208" svg:viewBox="0.0 0.0 2351.0205 182.85715" svg:width="23.510204mm" svg:x="137.66531mm" svg:y="120.42449mm"/>
          <draw:path svg:d="M 888.16327 52.2449 L 940.4082 52.2449 L 940.4082 78.36735 Q 940.4082 104.4898 888.16327 104.4898 L 862.04083 104.4898 L 862.04083 130.61224 L 835.9184 130.61224 L 835.9184 182.85715 L 835.9184 235.10205 L 862.04083 235.10205 L 862.04083 261.2245 L 888.16327 261.2245 L 940.4082 261.2245 L 940.4082 287.34695 L 940.4082 313.4694 L 888.16327 313.4694 Q 835.9184 313.4694 835.9184 339.59183 Q 835.9184 365.7143 783.67346 365.7143 Q 757.551 391.83673 757.551 365.7143 Q 731.4286 339.59183 705.30615 339.59183 Q 679.18365 313.4694 679.18365 339.59183 L 679.18365 365.7143 L 626.9388 365.7143 Q 600.81635 365.7143 522.449 365.7143 Q 444.08163 365.7143 417.9592 339.59183 Q 365.7143 287.34695 365.7143 313.4694 Q 365.7143 339.59183 313.4694 339.59183 Q 287.34695 339.59183 287.34695 313.4694 Q 313.4694 287.34695 261.2245 261.2245 Q 235.10205 208.9796 104.4898 235.10205 L 0.0 261.2245 L 0.0 261.2245 L 0.0 261.2245 L 0.0 235.10205 L 0.0 235.10205 L 26.12245 235.10205 L 26.12245 208.9796 L 26.12245 208.9796 L 52.2449 208.9796 L 52.2449 208.9796 L 52.2449 182.85715 L 26.12245 130.61224 L 26.12245 78.36735 L 156.7347 26.12245 Q 261.2245 -26.12245 261.2245 0.0 Q 287.34695 52.2449 548.5714 26.12245 Q 783.67346 0.0 809.79596 26.12245 Q 809.79596 52.2449 888.16327 52.2449 z" svg:height="3.6571429mm" draw:style-name="style-209" svg:viewBox="0.0 0.0 940.4082 365.7143" svg:width="9.404081mm" svg:x="204.8mm" svg:y="61.12653mm"/>
          <draw:path svg:d="M 365.7143 104.4898 L 391.83673 104.4898 L 391.83673 130.61224 L 391.83673 130.61224 L 391.83673 130.61224 Q 365.7143 130.61224 365.7143 235.10205 Q 339.59183 339.59183 313.4694 339.59183 L 287.34695 339.59183 L 287.34695 365.7143 L 261.2245 391.83673 L 261.2245 391.83673 L 261.2245 417.9592 L 261.2245 417.9592 L 261.2245 417.9592 L 235.10205 417.9592 L 235.10205 417.9592 L 235.10205 391.83673 L 208.9796 391.83673 L 208.9796 391.83673 L 208.9796 391.83673 L 208.9796 365.7143 Q 208.9796 339.59183 156.7347 339.59183 L 130.61224 313.4694 L 130.61224 313.4694 Q 156.7347 313.4694 156.7347 261.2245 Q 182.85715 182.85715 104.4898 208.9796 L -3.6379788E-12 208.9796 L -3.6379788E-12 182.85715 Q -3.6379788E-12 156.7347 26.12245 104.4898 L 52.2449 78.36735 L 104.4898 26.12245 Q 130.61224 1.8189894E-12 208.9796 1.8189894E-12 Q 313.4694 26.12245 313.4694 52.2449 Q 339.59183 104.4898 365.7143 104.4898 z" svg:height="4.179592mm" draw:style-name="style-210" svg:viewBox="0.0 0.0 391.83673 417.9592" svg:width="3.9183674mm" svg:x="304.58777mm" svg:y="128.0mm"/>
          <draw:path svg:d="M 0.0 78.36735 L 0.0 0.0 L 156.7347 0.0 L 339.59183 0.0 L 339.59183 52.2449 Q 339.59183 104.4898 261.2245 104.4898 Q 182.85715 104.4898 182.85715 182.85715 L 182.85715 235.10205 L 156.7347 235.10205 L 130.61224 235.10205 L 104.4898 235.10205 Q 78.36735 235.10205 78.36735 182.85715 L 78.36735 156.7347 L 52.2449 156.7347 L 26.12245 156.7347 L 26.12245 130.61224 Q 0.0 130.61224 0.0 78.36735 z" svg:height="2.3510203mm" draw:style-name="style-211" svg:viewBox="0.0 0.0 339.59183 235.10205" svg:width="3.3959184mm" svg:x="142.10612mm" svg:y="84.37551mm"/>
          <draw:path svg:d="M 1306.1224 9.094947E-13 L 1332.2449 9.094947E-13 L 1332.2449 9.094947E-13 Q 1332.2449 26.12245 1358.3673 26.12245 L 1384.4899 26.12245 L 1384.4899 26.12245 L 1384.4899 52.2449 L 1358.3673 52.2449 Q 1332.2449 52.2449 1332.2449 130.61224 Q 1332.2449 182.85715 1358.3673 182.85715 Q 1410.6123 182.85715 1358.3673 208.9796 Q 1306.1224 235.10205 1306.1224 235.10205 L 1306.1224 235.10205 L 1201.6327 235.10205 Q 1071.0204 235.10205 1097.1428 391.83673 Q 1149.3878 522.449 1149.3878 548.5714 L 1149.3878 574.6939 L 1149.3878 574.6939 L 1123.2654 574.6939 L 1097.1428 574.6939 Q 1097.1428 548.5714 1097.1428 548.5714 L 1071.0204 548.5714 L 1044.898 548.5714 Q 1044.898 548.5714 1044.898 522.449 L 1044.898 522.449 L 1044.898 496.32654 Q 1044.898 496.32654 940.4082 470.2041 Q 862.04083 444.08163 626.9388 417.9592 Q 365.7143 391.83673 261.2245 470.2041 L 130.61224 548.5714 L 130.61224 574.6939 L 104.4898 600.81635 L 104.4898 600.81635 L 104.4898 600.81635 L 104.4898 496.32654 L 104.4898 417.9592 L 78.36735 287.34695 Q 78.36735 182.85715 52.2449 182.85715 L 0.0 182.85715 L 0.0 156.7347 L 0.0 156.7347 L 52.2449 156.7347 Q 78.36735 156.7347 78.36735 130.61224 L 78.36735 104.4898 L 78.36735 104.4898 L 104.4898 104.4898 L 104.4898 104.4898 L 104.4898 78.36735 L 417.9592 104.4898 Q 705.30615 104.4898 705.30615 78.36735 Q 705.30615 52.2449 731.4286 52.2449 Q 757.551 52.2449 757.551 78.36735 Q 757.551 104.4898 783.67346 104.4898 L 809.79596 78.36735 L 809.79596 78.36735 L 835.9184 78.36735 L 835.9184 78.36735 Q 835.9184 78.36735 862.04083 52.2449 L 888.16327 26.12245 L 888.16327 26.12245 L 914.2857 26.12245 L 1071.0204 26.12245 Q 1227.7551 26.12245 1253.8776 9.094947E-13 Q 1253.8776 -26.12245 1306.1224 9.094947E-13 z M 1071.0204 496.32654 Q 1071.0204 496.32654 1071.0204 470.2041 Q 1097.1428 470.2041 1097.1428 496.32654 Q 1097.1428 496.32654 1071.0204 496.32654 z" svg:height="6.0081635mm" draw:style-name="style-212" svg:viewBox="0.0 0.0 1384.4899 600.81635" svg:width="13.844898mm" svg:x="101.877556mm" svg:y="72.359184mm"/>
          <draw:path svg:d="M 261.2245 0.0 L 261.2245 0.0 L 235.10205 52.2449 Q 208.9796 104.4898 208.9796 156.7347 Q 208.9796 182.85715 208.9796 182.85715 L 208.9796 182.85715 L 208.9796 182.85715 Q 182.85715 208.9796 156.7347 208.9796 Q 104.4898 208.9796 52.2449 130.61224 L 0.0 78.36735 L 0.0 78.36735 L 0.0 78.36735 L 26.12245 52.2449 L 26.12245 52.2449 L 26.12245 52.2449 Q 52.2449 52.2449 52.2449 26.12245 L 52.2449 0.0 L 156.7347 0.0 Q 261.2245 -26.12245 261.2245 0.0 z" svg:height="2.089796mm" draw:style-name="style-213" svg:viewBox="0.0 0.0 261.2245 208.9796" svg:width="2.6122448mm" svg:x="247.64082mm" svg:y="96.65306mm"/>
          <draw:path svg:d="M 78.36735 26.12245 L 104.4898 0.0 L 156.7347 0.0 Q 208.9796 0.0 208.9796 52.2449 L 208.9796 78.36735 L 182.85715 156.7347 Q 182.85715 208.9796 156.7347 208.9796 L 130.61224 208.9796 L 130.61224 208.9796 Q 130.61224 208.9796 104.4898 208.9796 L 104.4898 208.9796 L 104.4898 182.85715 Q 104.4898 156.7347 52.2449 156.7347 Q 0.0 156.7347 0.0 130.61224 L 26.12245 104.4898 L 26.12245 78.36735 L 26.12245 52.2449 L 52.2449 52.2449 L 52.2449 52.2449 L 78.36735 26.12245 z" svg:height="2.089796mm" draw:style-name="style-214" svg:viewBox="0.0 0.0 208.9796 208.9796" svg:width="2.089796mm" svg:x="155.42857mm" svg:y="88.81633mm"/>
          <draw:path svg:d="M 26.12245 26.12245 L 52.2449 0.0 L 52.2449 0.0 Q 52.2449 26.12245 130.61224 26.12245 L 235.10205 26.12245 L 235.10205 26.12245 L 261.2245 26.12245 L 287.34695 26.12245 Q 339.59183 52.2449 313.4694 104.4898 Q 287.34695 182.85715 235.10205 182.85715 L 208.9796 182.85715 L 208.9796 208.9796 L 208.9796 208.9796 L 130.61224 208.9796 L 78.36735 208.9796 L 78.36735 208.9796 Q 78.36735 182.85715 104.4898 182.85715 Q 130.61224 182.85715 130.61224 130.61224 Q 130.61224 78.36735 78.36735 78.36735 L 0.0 52.2449 L 0.0 26.12245 Q 26.12245 26.12245 26.12245 26.12245 z" svg:height="2.089796mm" draw:style-name="style-215" svg:viewBox="0.0 0.0 313.4694 208.9796" svg:width="3.1346939mm" svg:x="113.63265mm" svg:y="154.38368mm"/>
          <draw:path svg:d="M 287.34695 0.0 L 339.59183 0.0 L 339.59183 26.12245 Q 339.59183 52.2449 313.4694 78.36735 L 313.4694 104.4898 L 235.10205 104.4898 Q 130.61224 130.61224 78.36735 104.4898 L 3.6379788E-12 104.4898 L 3.6379788E-12 78.36735 Q 3.6379788E-12 52.2449 78.36735 52.2449 Q 130.61224 26.12245 130.61224 26.12245 L 156.7347 26.12245 L 208.9796 26.12245 Q 261.2245 26.12245 287.34695 0.0 z" svg:height="1.044898mm" draw:style-name="style-216" svg:viewBox="0.0 0.0 339.59183 104.4898" svg:width="3.3959184mm" svg:x="173.7143mm" svg:y="111.54286mm"/>
          <draw:path svg:d="M 313.4694 0.0 L 339.59183 0.0 L 417.9592 78.36735 Q 470.2041 156.7347 496.32654 156.7347 Q 522.449 156.7347 548.5714 130.61224 L 574.6939 130.61224 L 574.6939 130.61224 Q 574.6939 156.7347 548.5714 182.85715 Q 522.449 208.9796 444.08163 208.9796 L 365.7143 235.10205 L 365.7143 235.10205 Q 365.7143 208.9796 208.9796 235.10205 L 26.12245 235.10205 L 0.0 235.10205 L 0.0 235.10205 L 0.0 235.10205 L 0.0 208.9796 L 26.12245 208.9796 L 52.2449 208.9796 L 52.2449 182.85715 L 52.2449 182.85715 L 52.2449 156.7347 L 52.2449 130.61224 L 52.2449 130.61224 L 52.2449 104.4898 L 78.36735 104.4898 Q 104.4898 104.4898 104.4898 78.36735 L 78.36735 78.36735 L 78.36735 52.2449 Q 78.36735 26.12245 130.61224 0.0 Q 156.7347 0.0 208.9796 0.0 Q 261.2245 0.0 313.4694 0.0 z" svg:height="2.3510203mm" draw:style-name="style-217" svg:viewBox="0.0 0.0 574.6939 235.10205" svg:width="5.7469387mm" svg:x="57.469387mm" svg:y="63.738777mm"/>
          <draw:path svg:d="M 78.36735 0.0 L 104.4898 0.0 L 104.4898 156.7347 Q 104.4898 339.59183 130.61224 522.449 L 130.61224 679.18365 L 52.2449 679.18365 L 0.0 679.18365 L 0.0 600.81635 L 0.0 522.449 L 26.12245 417.9592 Q 52.2449 287.34695 52.2449 156.7347 L 78.36735 26.12245 L 78.36735 0.0 z" svg:height="6.7918367mm" draw:style-name="style-218" svg:viewBox="0.0 0.0 130.61224 679.18365" svg:width="1.3061224mm" svg:x="183.90204mm" svg:y="206.36736mm"/>
          <draw:path svg:d="M 78.36735 0.0 L 78.36735 0.0 L 104.4898 0.0 L 130.61224 0.0 L 130.61224 0.0 L 130.61224 0.0 L 156.7347 26.12245 Q 156.7347 52.2449 261.2245 52.2449 Q 339.59183 26.12245 365.7143 52.2449 Q 391.83673 52.2449 391.83673 26.12245 Q 391.83673 0.0 444.08163 0.0 Q 496.32654 0.0 548.5714 78.36735 Q 574.6939 156.7347 600.81635 156.7347 Q 653.0612 156.7347 679.18365 365.7143 Q 705.30615 600.81635 705.30615 888.16327 Q 705.30615 1175.5103 626.9388 1201.6327 Q 548.5714 1227.7551 548.5714 1306.1224 Q 548.5714 1358.3673 548.5714 1410.6123 Q 548.5714 1436.7347 548.5714 1488.9796 L 548.5714 1541.2245 L 522.449 1567.3469 L 522.449 1619.5919 L 496.32654 1619.5919 L 444.08163 1619.5919 L 444.08163 1645.7144 L 444.08163 1645.7144 L 417.9592 1645.7144 L 417.9592 1671.8368 L 391.83673 1671.8368 L 365.7143 1671.8368 L 365.7143 1645.7144 L 339.59183 1619.5919 L 339.59183 1567.3469 L 339.59183 1541.2245 L 313.4694 1462.8572 Q 287.34695 1410.6123 287.34695 1358.3673 Q 287.34695 1280.0 261.2245 1227.7551 Q 235.10205 1175.5103 208.9796 1175.5103 Q 182.85715 1175.5103 182.85715 1149.3878 Q 182.85715 1123.2654 130.61224 1123.2654 L 104.4898 1123.2654 L 104.4898 1097.1428 Q 130.61224 1097.1428 104.4898 940.4082 L 104.4898 757.551 L 104.4898 731.4286 Q 130.61224 731.4286 130.61224 731.4286 L 130.61224 705.30615 L 104.4898 626.9388 Q 78.36735 522.449 52.2449 391.83673 L 26.12245 261.2245 L 26.12245 182.85715 Q 26.12245 104.4898 0.0 52.2449 L 0.0 26.12245 L 26.12245 26.12245 L 52.2449 0.0 L 52.2449 0.0 L 78.36735 0.0 L 78.36735 0.0 z" svg:height="16.718369mm" draw:style-name="style-219" svg:viewBox="0.0 0.0 705.30615 1671.8368" svg:width="7.0530615mm" svg:x="9.142858mm" svg:y="193.30612mm"/>
          <draw:path svg:d="M 339.59183 -1.8189894E-12 L 365.7143 -1.8189894E-12 L 365.7143 26.12245 Q 365.7143 52.2449 339.59183 52.2449 L 313.4694 52.2449 L 313.4694 78.36735 L 287.34695 78.36735 L 287.34695 104.4898 L 287.34695 130.61224 L 261.2245 130.61224 L 261.2245 156.7347 L 287.34695 156.7347 L 313.4694 156.7347 L 313.4694 182.85715 L 339.59183 182.85715 L 339.59183 182.85715 L 339.59183 208.9796 L 339.59183 208.9796 L 339.59183 208.9796 L 365.7143 208.9796 L 365.7143 208.9796 L 365.7143 235.10205 L 391.83673 235.10205 L 391.83673 235.10205 L 391.83673 261.2245 L 391.83673 261.2245 L 417.9592 261.2245 L 444.08163 261.2245 Q 496.32654 261.2245 496.32654 261.2245 L 522.449 261.2245 L 522.449 261.2245 Q 522.449 261.2245 496.32654 287.34695 L 470.2041 287.34695 L 444.08163 287.34695 L 444.08163 287.34695 L 444.08163 287.34695 Q 444.08163 313.4694 417.9592 313.4694 L 391.83673 313.4694 L 391.83673 339.59183 L 391.83673 339.59183 L 365.7143 339.59183 L 365.7143 365.7143 L 365.7143 365.7143 L 339.59183 365.7143 L 339.59183 365.7143 L 339.59183 365.7143 L 313.4694 391.83673 L 287.34695 417.9592 L 287.34695 417.9592 L 287.34695 417.9592 L 261.2245 417.9592 L 261.2245 417.9592 L 261.2245 444.08163 L 287.34695 444.08163 L 287.34695 470.2041 L 287.34695 496.32654 L 313.4694 522.449 L 313.4694 522.449 L 313.4694 522.449 Q 287.34695 522.449 287.34695 522.449 Q 287.34695 522.449 287.34695 574.6939 Q 287.34695 626.9388 235.10205 600.81635 L 182.85715 574.6939 L 182.85715 574.6939 Q 182.85715 574.6939 130.61224 470.2041 L 78.36735 391.83673 L 52.2449 365.7143 Q 26.12245 313.4694 26.12245 287.34695 L 26.12245 261.2245 L 0.0 235.10205 L 0.0 208.9796 L 0.0 208.9796 L 26.12245 182.85715 L 26.12245 182.85715 L 26.12245 156.7347 L 52.2449 156.7347 Q 78.36735 156.7347 78.36735 130.61224 L 78.36735 104.4898 L 78.36735 104.4898 L 78.36735 104.4898 L 104.4898 104.4898 L 104.4898 104.4898 L 130.61224 104.4898 L 156.7347 104.4898 L 235.10205 52.2449 Q 313.4694 -1.8189894E-12 339.59183 -1.8189894E-12 z" svg:height="6.0081635mm" draw:style-name="style-220" svg:viewBox="0.0 0.0 522.449 600.81635" svg:width="5.2244897mm" svg:x="103.18368mm" svg:y="152.03265mm"/>
          <draw:path svg:d="M 9.094947E-13 26.12245 L 26.12245 26.12245 L 52.2449 -9.094947E-13 L 52.2449 -9.094947E-13 L 104.4898 -9.094947E-13 Q 130.61224 26.12245 130.61224 26.12245 L 156.7347 26.12245 L 156.7347 26.12245 L 156.7347 26.12245 L 156.7347 -9.094947E-13 L 182.85715 -9.094947E-13 L 182.85715 26.12245 L 208.9796 52.2449 L 208.9796 52.2449 L 208.9796 78.36735 L 208.9796 78.36735 L 208.9796 78.36735 L 235.10205 78.36735 L 235.10205 78.36735 L 235.10205 104.4898 L 261.2245 104.4898 L 261.2245 104.4898 L 261.2245 130.61224 L 261.2245 130.61224 L 261.2245 130.61224 L 287.34695 130.61224 L 287.34695 130.61224 L 339.59183 156.7347 Q 391.83673 156.7347 365.7143 182.85715 Q 365.7143 235.10205 365.7143 235.10205 L 365.7143 235.10205 L 339.59183 235.10205 L 339.59183 235.10205 L 417.9592 287.34695 Q 496.32654 287.34695 522.449 313.4694 L 522.449 313.4694 L 548.5714 339.59183 Q 574.6939 339.59183 600.81635 391.83673 Q 626.9388 444.08163 653.0612 496.32654 L 653.0612 522.449 L 626.9388 522.449 L 600.81635 522.449 L 600.81635 548.5714 L 600.81635 600.81635 L 574.6939 600.81635 L 548.5714 600.81635 L 470.2041 574.6939 L 365.7143 574.6939 L 365.7143 626.9388 L 365.7143 679.18365 L 365.7143 679.18365 L 339.59183 653.0612 L 339.59183 653.0612 L 313.4694 653.0612 L 313.4694 574.6939 Q 313.4694 496.32654 287.34695 496.32654 L 261.2245 470.2041 L 261.2245 470.2041 Q 261.2245 444.08163 261.2245 417.9592 Q 261.2245 391.83673 208.9796 365.7143 L 156.7347 339.59183 L 156.7347 339.59183 Q 130.61224 339.59183 104.4898 235.10205 Q 104.4898 130.61224 78.36735 130.61224 L 52.2449 130.61224 L 52.2449 104.4898 Q 52.2449 78.36735 26.12245 78.36735 L 9.094947E-13 52.2449 L 9.094947E-13 52.2449 Q 9.094947E-13 26.12245 9.094947E-13 26.12245 z" svg:height="6.7918367mm" draw:style-name="style-221" svg:viewBox="0.0 0.0 653.0612 679.18365" svg:width="6.5306125mm" svg:x="78.36735mm" svg:y="65.567345mm"/>
          <draw:path svg:d="M 757.551 0.0 L 757.551 0.0 L 783.67346 0.0 Q 809.79596 26.12245 809.79596 26.12245 L 809.79596 52.2449 L 809.79596 52.2449 Q 809.79596 78.36735 809.79596 104.4898 L 809.79596 156.7347 L 783.67346 208.9796 Q 757.551 261.2245 757.551 287.34695 L 731.4286 287.34695 L 731.4286 287.34695 Q 731.4286 261.2245 417.9592 261.2245 L 104.4898 208.9796 L 78.36735 208.9796 L 52.2449 208.9796 L 26.12245 208.9796 L 0.0 208.9796 L 0.0 208.9796 Q 26.12245 182.85715 26.12245 156.7347 L 26.12245 156.7347 L 26.12245 156.7347 L 26.12245 130.61224 L 104.4898 130.61224 L 182.85715 104.4898 L 313.4694 104.4898 Q 444.08163 104.4898 444.08163 78.36735 L 444.08163 78.36735 L 444.08163 52.2449 Q 444.08163 26.12245 600.81635 26.12245 Q 757.551 0.0 757.551 0.0 z" svg:height="2.8734694mm" draw:style-name="style-222" svg:viewBox="0.0 0.0 809.79596 287.34695" svg:width="8.0979595mm" svg:x="37.877552mm" svg:y="64.783676mm"/>
          <draw:path svg:d="M 182.85715 0.0 L 208.9796 0.0 L 235.10205 0.0 Q 261.2245 26.12245 313.4694 156.7347 Q 313.4694 313.4694 339.59183 444.08163 L 339.59183 574.6939 L 339.59183 626.9388 L 313.4694 653.0612 L 313.4694 653.0612 L 313.4694 653.0612 L 313.4694 626.9388 Q 313.4694 574.6939 287.34695 574.6939 L 287.34695 574.6939 L 287.34695 548.5714 Q 313.4694 522.449 313.4694 496.32654 Q 313.4694 470.2041 261.2245 470.2041 L 182.85715 470.2041 L 182.85715 470.2041 Q 182.85715 470.2041 104.4898 444.08163 Q 52.2449 444.08163 26.12245 391.83673 Q -9.094947E-13 339.59183 -9.094947E-13 261.2245 L -9.094947E-13 182.85715 L -9.094947E-13 130.61224 Q -9.094947E-13 78.36735 78.36735 78.36735 Q 156.7347 78.36735 156.7347 52.2449 Q 156.7347 26.12245 182.85715 0.0 z" svg:height="6.5306125mm" draw:style-name="style-223" svg:viewBox="0.0 0.0 339.59183 653.0612" svg:width="3.3959184mm" svg:x="76.27755mm" svg:y="115.46123mm"/>
          <draw:path svg:d="M 0.0 26.12245 L 0.0 0.0 L 52.2449 0.0 L 78.36735 0.0 L 104.4898 26.12245 Q 156.7347 52.2449 156.7347 78.36735 L 182.85715 78.36735 L 182.85715 104.4898 Q 156.7347 130.61224 156.7347 156.7347 L 156.7347 182.85715 L 156.7347 208.9796 Q 156.7347 208.9796 130.61224 208.9796 L 130.61224 208.9796 L 130.61224 208.9796 Q 104.4898 208.9796 52.2449 130.61224 L 0.0 52.2449 L 0.0 26.12245 z" svg:height="2.089796mm" draw:style-name="style-224" svg:viewBox="0.0 0.0 182.85715 208.9796" svg:width="1.8285714mm" svg:x="242.93878mm" svg:y="82.02449mm"/>
          <draw:path svg:d="M 0.0 26.12245 L 0.0 0.0 L 287.34695 0.0 Q 600.81635 0.0 1071.0204 26.12245 L 1567.3469 26.12245 L 1567.3469 26.12245 Q 1567.3469 52.2449 1750.2041 52.2449 L 1906.9388 52.2449 L 2011.4286 52.2449 L 2142.0408 52.2449 L 2142.0408 52.2449 L 2142.0408 52.2449 L 2481.6326 104.4898 Q 2795.102 104.4898 2899.5918 130.61224 L 2977.9592 156.7347 L 3056.3267 156.7347 L 3108.5715 156.7347 L 3108.5715 182.85715 L 3108.5715 182.85715 L 3004.0818 182.85715 L 2899.5918 156.7347 L 2768.9797 156.7347 Q 2638.3674 156.7347 2220.4082 130.61224 L 1776.3265 104.4898 L 1358.3673 104.4898 L 940.4082 104.4898 L 862.04083 104.4898 Q 757.551 104.4898 391.83673 78.36735 L 26.12245 52.2449 L 26.12245 52.2449 L 0.0 52.2449 L 0.0 26.12245 z" svg:height="1.8285714mm" draw:style-name="style-225" svg:viewBox="0.0 0.0 3108.5715 182.85715" svg:width="31.085714mm" svg:x="171.6245mm" svg:y="130.0898mm"/>
          <draw:path svg:d="M 26.12245 26.12245 L 26.12245 0.0 L 26.12245 0.0 L 26.12245 0.0 L 52.2449 0.0 L 52.2449 26.12245 L 78.36735 26.12245 L 104.4898 26.12245 L 156.7347 52.2449 Q 208.9796 78.36735 235.10205 52.2449 L 235.10205 52.2449 L 261.2245 78.36735 Q 287.34695 104.4898 365.7143 182.85715 Q 444.08163 235.10205 470.2041 287.34695 Q 496.32654 365.7143 496.32654 365.7143 L 496.32654 365.7143 L 496.32654 391.83673 Q 496.32654 391.83673 444.08163 444.08163 Q 444.08163 496.32654 391.83673 496.32654 L 365.7143 522.449 L 365.7143 496.32654 L 365.7143 496.32654 L 365.7143 496.32654 Q 365.7143 496.32654 339.59183 470.2041 Q 313.4694 444.08163 208.9796 365.7143 Q 130.61224 287.34695 78.36735 287.34695 L 52.2449 261.2245 L 52.2449 235.10205 L 26.12245 208.9796 L 26.12245 182.85715 Q 26.12245 156.7347 26.12245 130.61224 L 0.0 78.36735 L 0.0 52.2449 L 26.12245 26.12245 L 26.12245 26.12245 z" svg:height="5.2244897mm" draw:style-name="style-226" svg:viewBox="0.0 0.0 496.32654 522.449" svg:width="4.9632654mm" svg:x="290.2204mm" svg:y="138.18776mm"/>
          <draw:path svg:d="M 52.2449 26.12245 L 130.61224 0.0 L 313.4694 0.0 L 522.449 0.0 L 522.449 0.0 Q 522.449 0.0 496.32654 26.12245 L 470.2041 26.12245 L 470.2041 52.2449 L 470.2041 78.36735 L 444.08163 78.36735 L 444.08163 78.36735 L 365.7143 78.36735 Q 313.4694 78.36735 313.4694 104.4898 Q 313.4694 130.61224 261.2245 130.61224 Q 208.9796 130.61224 208.9796 104.4898 Q 208.9796 78.36735 182.85715 78.36735 Q 156.7347 104.4898 156.7347 104.4898 L 156.7347 104.4898 L 130.61224 104.4898 Q 104.4898 104.4898 52.2449 78.36735 L 0.0 78.36735 L 0.0 52.2449 L 0.0 26.12245 L 52.2449 26.12245 z" svg:height="1.3061224mm" draw:style-name="style-227" svg:viewBox="0.0 0.0 522.449 130.61224" svg:width="5.2244897mm" svg:x="0.0mm" svg:y="74.710205mm"/>
          <draw:path svg:d="M 26.12245 0.0 L 52.2449 0.0 L 626.9388 78.36735 Q 1175.5103 130.61224 1201.6327 156.7347 L 1253.8776 156.7347 L 1253.8776 208.9796 L 1253.8776 261.2245 L 1253.8776 261.2245 Q 1253.8776 287.34695 1227.7551 287.34695 L 1201.6327 287.34695 L 1201.6327 287.34695 Q 1201.6327 287.34695 600.81635 182.85715 L 0.0 78.36735 L 0.0 26.12245 Q 0.0 0.0 26.12245 0.0 z" svg:height="2.8734694mm" draw:style-name="style-228" svg:viewBox="0.0 0.0 1253.8776 287.34695" svg:width="12.538775mm" svg:x="48.065308mm" svg:y="89.07755mm"/>
          <draw:path svg:d="M 313.4694 26.12245 L 313.4694 26.12245 L 313.4694 52.2449 Q 313.4694 78.36735 365.7143 78.36735 L 417.9592 78.36735 L 417.9592 104.4898 Q 391.83673 104.4898 391.83673 104.4898 L 391.83673 104.4898 L 339.59183 104.4898 Q 313.4694 130.61224 287.34695 130.61224 Q 287.34695 156.7347 287.34695 235.10205 L 313.4694 287.34695 L 313.4694 287.34695 Q 313.4694 287.34695 261.2245 287.34695 Q 182.85715 287.34695 104.4898 261.2245 L 26.12245 235.10205 L 26.12245 208.9796 L 26.12245 208.9796 L 0.0 208.9796 L 0.0 208.9796 L 0.0 182.85715 L 26.12245 156.7347 L 26.12245 156.7347 L 26.12245 130.61224 L 26.12245 130.61224 L 26.12245 130.61224 L 26.12245 104.4898 L 26.12245 78.36735 L 26.12245 78.36735 L 26.12245 78.36735 L 52.2449 52.2449 Q 78.36735 26.12245 104.4898 52.2449 Q 130.61224 78.36735 156.7347 52.2449 Q 182.85715 26.12245 208.9796 26.12245 Q 235.10205 0.0 235.10205 26.12245 Q 235.10205 52.2449 261.2245 26.12245 Q 261.2245 0.0 287.34695 0.0 Q 313.4694 26.12245 313.4694 26.12245 z" svg:height="2.8734694mm" draw:style-name="style-229" svg:viewBox="0.0 0.0 417.9592 287.34695" svg:width="4.179592mm" svg:x="264.09796mm" svg:y="72.88163mm"/>
          <draw:path svg:d="M 313.4694 26.12245 L 313.4694 0.0 L 313.4694 0.0 L 339.59183 0.0 L 313.4694 52.2449 Q 313.4694 78.36735 287.34695 104.4898 Q 261.2245 130.61224 287.34695 130.61224 Q 313.4694 130.61224 313.4694 156.7347 Q 287.34695 182.85715 287.34695 208.9796 L 287.34695 208.9796 L 156.7347 208.9796 L 26.12245 208.9796 L 1.8189894E-12 182.85715 Q 1.8189894E-12 130.61224 78.36735 130.61224 Q 156.7347 104.4898 156.7347 78.36735 L 156.7347 78.36735 L 235.10205 78.36735 Q 313.4694 52.2449 313.4694 26.12245 z" svg:height="2.089796mm" draw:style-name="style-230" svg:viewBox="0.0 0.0 339.59183 208.9796" svg:width="3.3959184mm" svg:x="140.01633mm" svg:y="109.453064mm"/>
          <draw:path svg:d="M 1018.7755 156.7347 L 1018.7755 156.7347 L 1018.7755 182.85715 Q 1018.7755 235.10205 1018.7755 235.10205 Q 1018.7755 235.10205 1044.898 235.10205 L 1044.898 261.2245 L 1018.7755 261.2245 Q 966.53064 261.2245 966.53064 339.59183 Q 966.53064 391.83673 966.53064 444.08163 L 966.53064 496.32654 L 966.53064 522.449 L 966.53064 548.5714 L 1018.7755 548.5714 Q 1097.1428 548.5714 1175.5103 574.6939 L 1227.7551 574.6939 L 1227.7551 600.81635 L 1227.7551 600.81635 L 1201.6327 600.81635 L 1201.6327 600.81635 L 1201.6327 626.9388 L 1201.6327 626.9388 L 1201.6327 626.9388 L 1201.6327 653.0612 L 1175.5103 653.0612 L 1123.2654 653.0612 L 809.79596 653.0612 L 470.2041 653.0612 L 391.83673 653.0612 Q 287.34695 653.0612 287.34695 548.5714 Q 261.2245 444.08163 130.61224 444.08163 L 0.0 417.9592 L 0.0 417.9592 L 0.0 391.83673 L 26.12245 391.83673 L 78.36735 391.83673 L 78.36735 339.59183 L 78.36735 261.2245 L 52.2449 261.2245 L 26.12245 261.2245 L 26.12245 235.10205 L 26.12245 208.9796 L 78.36735 208.9796 L 104.4898 235.10205 L 130.61224 208.9796 Q 182.85715 182.85715 235.10205 208.9796 L 261.2245 208.9796 L 261.2245 208.9796 Q 261.2245 235.10205 287.34695 235.10205 L 287.34695 235.10205 L 287.34695 235.10205 Q 287.34695 261.2245 313.4694 235.10205 L 313.4694 235.10205 L 339.59183 156.7347 Q 391.83673 78.36735 444.08163 78.36735 L 470.2041 78.36735 L 522.449 52.2449 Q 574.6939 26.12245 626.9388 26.12245 L 679.18365 26.12245 L 731.4286 1.8189894E-12 Q 783.67346 -26.12245 914.2857 78.36735 Q 1018.7755 130.61224 1018.7755 156.7347 z" svg:height="6.5306125mm" draw:style-name="style-231" svg:viewBox="0.0 0.0 1227.7551 653.0612" svg:width="12.277552mm" svg:x="230.13878mm" svg:y="114.155106mm"/>
          <draw:path svg:d="M 417.9592 104.4898 L 391.83673 156.7347 L 365.7143 130.61224 Q 313.4694 104.4898 313.4694 235.10205 Q 313.4694 365.7143 339.59183 339.59183 Q 365.7143 313.4694 365.7143 313.4694 L 365.7143 313.4694 L 365.7143 522.449 Q 365.7143 705.30615 365.7143 731.4286 L 365.7143 757.551 L 365.7143 757.551 Q 339.59183 731.4286 313.4694 783.67346 L 287.34695 809.79596 L 287.34695 809.79596 Q 261.2245 809.79596 261.2245 835.9184 L 261.2245 835.9184 L 261.2245 835.9184 Q 261.2245 835.9184 182.85715 835.9184 Q 130.61224 862.04083 104.4898 835.9184 L 104.4898 783.67346 L 104.4898 783.67346 L 104.4898 783.67346 L 78.36735 783.67346 L 78.36735 783.67346 L 52.2449 757.551 L 26.12245 757.551 L 26.12245 783.67346 L 0.0 809.79596 L 0.0 809.79596 L 0.0 809.79596 L 0.0 705.30615 Q 0.0 600.81635 52.2449 365.7143 Q 52.2449 156.7347 130.61224 78.36735 Q 208.9796 0.0 313.4694 0.0 Q 391.83673 -26.12245 365.7143 26.12245 Q 365.7143 78.36735 391.83673 78.36735 Q 417.9592 78.36735 417.9592 104.4898 z" svg:height="8.359184mm" draw:style-name="style-232" svg:viewBox="0.0 0.0 417.9592 835.9184" svg:width="4.179592mm" svg:x="180.76735mm" svg:y="176.0653mm"/>
          <draw:path svg:d="M 52.2449 1.8189894E-12 L 52.2449 1.8189894E-12 L 78.36735 1.8189894E-12 L 104.4898 1.8189894E-12 L 104.4898 26.12245 L 130.61224 26.12245 L 130.61224 26.12245 L 130.61224 1.8189894E-12 L 130.61224 1.8189894E-12 L 156.7347 1.8189894E-12 L 235.10205 1.8189894E-12 Q 339.59183 26.12245 339.59183 52.2449 Q 339.59183 52.2449 339.59183 78.36735 L 365.7143 78.36735 L 365.7143 104.4898 Q 365.7143 156.7347 444.08163 182.85715 Q 496.32654 208.9796 496.32654 208.9796 L 522.449 208.9796 L 522.449 208.9796 L 522.449 235.10205 L 470.2041 235.10205 Q 417.9592 235.10205 417.9592 261.2245 L 417.9592 287.34695 L 391.83673 287.34695 Q 391.83673 261.2245 365.7143 261.2245 Q 339.59183 261.2245 339.59183 287.34695 Q 339.59183 313.4694 208.9796 235.10205 L 78.36735 156.7347 L 78.36735 130.61224 L 78.36735 130.61224 L 52.2449 130.61224 L 52.2449 104.4898 L 26.12245 104.4898 L 0.0 104.4898 L 0.0 104.4898 L 0.0 78.36735 L 26.12245 78.36735 Q 78.36735 78.36735 78.36735 52.2449 Q 52.2449 1.8189894E-12 52.2449 1.8189894E-12 z" svg:height="2.8734694mm" draw:style-name="style-233" svg:viewBox="0.0 0.0 522.449 287.34695" svg:width="5.2244897mm" svg:x="260.96326mm" svg:y="124.34286mm"/>
          <draw:path svg:d="M 313.4694 26.12245 L 339.59183 26.12245 L 339.59183 26.12245 Q 365.7143 26.12245 365.7143 26.12245 Q 365.7143 52.2449 313.4694 78.36735 L 261.2245 78.36735 L 261.2245 130.61224 Q 261.2245 156.7347 313.4694 156.7347 Q 339.59183 156.7347 339.59183 208.9796 Q 339.59183 261.2245 365.7143 261.2245 Q 391.83673 261.2245 391.83673 287.34695 Q 391.83673 313.4694 313.4694 339.59183 Q 261.2245 391.83673 261.2245 391.83673 L 261.2245 391.83673 L 182.85715 391.83673 Q 104.4898 391.83673 156.7347 417.9592 Q 208.9796 444.08163 208.9796 496.32654 Q 208.9796 522.449 182.85715 522.449 L 156.7347 496.32654 L 104.4898 496.32654 Q 26.12245 496.32654 3.6379788E-12 522.449 L 3.6379788E-12 522.449 L 3.6379788E-12 496.32654 L 3.6379788E-12 444.08163 L 26.12245 417.9592 L 52.2449 391.83673 L 52.2449 365.7143 L 52.2449 339.59183 L 78.36735 339.59183 L 78.36735 339.59183 L 156.7347 156.7347 Q 235.10205 0.0 261.2245 0.0 Q 287.34695 26.12245 313.4694 26.12245 z" svg:height="5.2244897mm" draw:style-name="style-234" svg:viewBox="0.0 0.0 391.83673 522.449" svg:width="3.9183674mm" svg:x="307.2mm" svg:y="146.02449mm"/>
          <draw:path svg:d="M 835.9184 52.2449 L 835.9184 9.094947E-13 L 835.9184 208.9796 Q 835.9184 391.83673 731.4286 417.9592 L 600.81635 417.9592 L 548.5714 417.9592 Q 496.32654 444.08163 470.2041 444.08163 L 470.2041 444.08163 L 470.2041 444.08163 Q 444.08163 444.08163 444.08163 417.9592 L 444.08163 417.9592 L 444.08163 391.83673 Q 470.2041 391.83673 444.08163 391.83673 Q 417.9592 365.7143 417.9592 391.83673 L 417.9592 417.9592 L 365.7143 417.9592 Q 287.34695 391.83673 235.10205 391.83673 L 182.85715 391.83673 L 182.85715 339.59183 Q 208.9796 287.34695 182.85715 235.10205 L 182.85715 156.7347 L 130.61224 156.7347 L 78.36735 130.61224 L 52.2449 130.61224 L 9.094947E-13 130.61224 L 9.094947E-13 104.4898 L 9.094947E-13 78.36735 L 26.12245 78.36735 L 26.12245 78.36735 L 78.36735 78.36735 L 130.61224 78.36735 L 130.61224 104.4898 L 130.61224 130.61224 L 391.83673 104.4898 Q 653.0612 78.36735 731.4286 104.4898 Q 835.9184 104.4898 835.9184 52.2449 z" svg:height="4.4408164mm" draw:style-name="style-235" svg:viewBox="0.0 0.0 835.9184 444.08163" svg:width="8.359184mm" svg:x="51.72245mm" svg:y="78.62857mm"/>
          <draw:path svg:d="M 104.4898 9.094947E-13 L 208.9796 9.094947E-13 L 208.9796 9.094947E-13 Q 208.9796 9.094947E-13 235.10205 26.12245 L 235.10205 52.2449 L 235.10205 52.2449 Q 235.10205 78.36735 182.85715 78.36735 L 130.61224 104.4898 L 130.61224 78.36735 Q 104.4898 78.36735 104.4898 52.2449 Q 78.36735 26.12245 52.2449 52.2449 Q 52.2449 78.36735 26.12245 78.36735 L 0.0 78.36735 L 0.0 52.2449 Q 0.0 26.12245 104.4898 9.094947E-13 z" svg:height="1.044898mm" draw:style-name="style-236" svg:viewBox="0.0 0.0 235.10205 104.4898" svg:width="2.3510203mm" svg:x="105.012245mm" svg:y="80.71837mm"/>
          <draw:path svg:d="M 26.12245 0.0 L 52.2449 0.0 L 78.36735 130.61224 Q 130.61224 261.2245 130.61224 261.2245 L 130.61224 261.2245 L 130.61224 365.7143 L 130.61224 496.32654 L 130.61224 626.9388 Q 130.61224 731.4286 78.36735 757.551 L 52.2449 757.551 L 52.2449 731.4286 Q 26.12245 731.4286 26.12245 365.7143 L 0.0 26.12245 L 0.0 26.12245 Q 0.0 0.0 26.12245 0.0 z" svg:height="7.5755105mm" draw:style-name="style-237" svg:viewBox="0.0 0.0 130.61224 757.551" svg:width="1.3061224mm" svg:x="2.3510203mm" svg:y="164.57143mm"/>
          <draw:path svg:d="M 496.32654 52.2449 L 496.32654 -9.094947E-13 L 522.449 -9.094947E-13 L 548.5714 -9.094947E-13 L 548.5714 26.12245 L 548.5714 78.36735 L 574.6939 78.36735 Q 626.9388 104.4898 600.81635 130.61224 Q 600.81635 182.85715 574.6939 182.85715 Q 522.449 208.9796 522.449 235.10205 L 522.449 261.2245 L 548.5714 261.2245 L 574.6939 287.34695 L 731.4286 287.34695 Q 862.04083 287.34695 888.16327 313.4694 L 940.4082 313.4694 L 940.4082 313.4694 Q 940.4082 313.4694 940.4082 391.83673 Q 940.4082 444.08163 914.2857 444.08163 L 862.04083 470.2041 L 522.449 470.2041 L 182.85715 470.2041 L 104.4898 470.2041 L 0.0 470.2041 L 0.0 470.2041 L 0.0 444.08163 L 52.2449 444.08163 Q 104.4898 417.9592 104.4898 417.9592 Q 104.4898 391.83673 104.4898 391.83673 L 104.4898 391.83673 L 156.7347 391.83673 Q 182.85715 391.83673 261.2245 417.9592 L 365.7143 417.9592 L 365.7143 339.59183 Q 365.7143 261.2245 313.4694 261.2245 Q 235.10205 261.2245 235.10205 235.10205 L 261.2245 182.85715 L 261.2245 130.61224 L 261.2245 52.2449 L 261.2245 52.2449 L 261.2245 52.2449 L 287.34695 52.2449 L 287.34695 78.36735 L 313.4694 78.36735 L 365.7143 78.36735 L 417.9592 104.4898 Q 496.32654 104.4898 496.32654 52.2449 z" svg:height="4.7020407mm" draw:style-name="style-238" svg:viewBox="0.0 0.0 940.4082 470.2041" svg:width="9.404081mm" svg:x="201.66531mm" svg:y="76.01633mm"/>
          <draw:path svg:d="M 130.61224 104.4898 L 104.4898 1.8189894E-12 L 130.61224 1.8189894E-12 Q 156.7347 1.8189894E-12 182.85715 104.4898 Q 235.10205 182.85715 261.2245 235.10205 Q 287.34695 287.34695 287.34695 313.4694 L 287.34695 313.4694 L 287.34695 313.4694 Q 261.2245 313.4694 182.85715 313.4694 L 104.4898 313.4694 L 104.4898 313.4694 L 104.4898 313.4694 L 52.2449 313.4694 Q 0.0 313.4694 0.0 287.34695 L 0.0 261.2245 L 78.36735 261.2245 Q 130.61224 261.2245 130.61224 235.10205 Q 130.61224 235.10205 130.61224 104.4898 z" svg:height="3.1346939mm" draw:style-name="style-239" svg:viewBox="0.0 0.0 287.34695 313.4694" svg:width="2.8734694mm" svg:x="37.877552mm" svg:y="97.69796mm"/>
          <draw:path svg:d="M 0.0 1.8189894E-12 L 0.0 1.8189894E-12 L 78.36735 1.8189894E-12 Q 156.7347 1.8189894E-12 182.85715 1.8189894E-12 L 208.9796 1.8189894E-12 L 208.9796 1.8189894E-12 Q 208.9796 1.8189894E-12 208.9796 26.12245 L 235.10205 26.12245 L 235.10205 26.12245 Q 235.10205 52.2449 261.2245 52.2449 L 261.2245 52.2449 L 261.2245 104.4898 Q 261.2245 156.7347 261.2245 156.7347 L 261.2245 156.7347 L 261.2245 156.7347 L 235.10205 156.7347 L 235.10205 182.85715 L 235.10205 208.9796 L 208.9796 208.9796 L 182.85715 208.9796 L 156.7347 235.10205 L 104.4898 235.10205 L 104.4898 156.7347 L 104.4898 104.4898 L 78.36735 156.7347 Q 52.2449 208.9796 52.2449 130.61224 L 26.12245 52.2449 L 26.12245 52.2449 Q 0.0 26.12245 0.0 1.8189894E-12 z" svg:height="2.3510203mm" draw:style-name="style-240" svg:viewBox="0.0 0.0 261.2245 235.10205" svg:width="2.6122448mm" svg:x="158.30205mm" svg:y="95.08572mm"/>
          <draw:path svg:d="M 4153.469 0.0 L 4153.469 0.0 L 4466.939 26.12245 Q 4780.408 52.2449 4858.7754 78.36735 Q 4911.0205 104.4898 5172.245 130.61224 Q 5407.347 156.7347 5642.449 287.34695 Q 5903.6733 391.83673 5929.796 417.9592 Q 5982.041 417.9592 5982.041 444.08163 Q 5982.041 470.2041 6217.143 600.81635 Q 6452.245 731.4286 6582.8574 783.67346 Q 6687.347 835.9184 6739.592 888.16327 Q 6765.7144 940.4082 6791.837 940.4082 Q 6844.0815 940.4082 6870.204 992.6531 Q 6896.3267 1044.898 6974.694 1044.898 Q 7053.0615 1097.1428 7026.939 1097.1428 Q 7000.8164 1097.1428 7105.306 1149.3878 Q 7209.796 1201.6327 7262.041 1227.7551 Q 7340.408 1253.8776 7418.7754 1253.8776 L 7471.0205 1253.8776 L 7497.143 1280.0 L 7523.2656 1306.1224 L 7471.0205 1306.1224 Q 7392.6533 1306.1224 7392.6533 1332.2449 Q 7418.7754 1332.2449 7366.531 1358.3673 L 7340.408 1358.3673 L 7418.7754 1384.4899 Q 7471.0205 1410.6123 7497.143 1384.4899 L 7523.2656 1384.4899 L 7523.2656 1410.6123 L 7523.2656 1462.8572 L 7497.143 1515.102 L 7471.0205 1541.2245 L 7471.0205 1541.2245 L 7471.0205 1567.3469 L 7444.898 1567.3469 L 7418.7754 1567.3469 L 7314.2856 1541.2245 Q 7235.9185 1515.102 7079.1836 1515.102 Q 6922.449 1515.102 6452.245 1567.3469 Q 5982.041 1619.5919 5694.694 1619.5919 Q 5407.347 1619.5919 5276.735 1619.5919 L 5172.245 1619.5919 L 5172.245 1645.7144 L 5172.245 1645.7144 L 5146.1226 1671.8368 L 5120.0 1697.9592 L 5120.0 1697.9592 L 5120.0 1724.0817 L 5120.0 1724.0817 L 5120.0 1724.0817 L 5093.8774 1724.0817 L 5093.8774 1724.0817 L 5120.0 1750.2041 L 5146.1226 1776.3265 L 5146.1226 1776.3265 L 5172.245 1776.3265 L 5172.245 1776.3265 L 5172.245 1802.449 L 5146.1226 1828.5714 L 5120.0 1854.6938 L 5120.0 1880.8164 L 5120.0 1906.9388 L 5146.1226 1906.9388 L 5146.1226 1933.0613 L 5302.8574 1933.0613 Q 5459.592 1933.0613 5746.939 1933.0613 Q 6034.2856 1933.0613 6164.898 1959.1837 Q 6295.5103 1985.3062 6661.2246 2011.4286 Q 7026.939 2037.551 7053.0615 2063.6736 Q 7053.0615 2089.796 7079.1836 2115.9185 Q 7105.306 2115.9185 7105.306 2142.0408 Q 7105.306 2168.1633 7183.6733 2194.2856 Q 7262.041 2246.5308 7288.1636 2272.653 Q 7314.2856 2298.7756 7314.2856 2298.7756 L 7314.2856 2298.7756 L 7314.2856 2298.7756 L 7314.2856 2298.7756 L 7340.408 2324.898 L 7366.531 2324.898 L 7366.531 2324.898 L 7366.531 2351.0205 L 7366.531 2351.0205 L 7392.6533 2351.0205 L 7392.6533 2351.0205 L 7392.6533 2351.0205 L 7392.6533 2377.1428 L 7418.7754 2377.1428 L 7418.7754 2377.1428 L 7418.7754 2403.2654 L 7418.7754 2403.2654 L 7418.7754 2403.2654 L 7444.898 2429.3877 L 7444.898 2455.5103 L 7418.7754 2455.5103 L 7392.6533 2455.5103 L 7392.6533 2481.6326 L 7366.531 2481.6326 L 7366.531 2481.6326 L 7366.531 2507.7551 L 7314.2856 2507.7551 Q 7235.9185 2507.7551 7053.0615 2560.0 Q 6870.204 2612.2449 6922.449 2638.3674 Q 6948.5713 2664.4897 6817.9595 2690.6123 Q 6687.347 2716.7346 6373.8774 2768.9797 Q 6060.408 2768.9797 5694.694 2768.9797 Q 5302.8574 2716.7346 5146.1226 2768.9797 Q 4989.3877 2768.9797 4440.8164 2795.102 Q 3918.3674 2821.2246 3787.7551 2768.9797 Q 3657.1428 2742.8572 3500.4082 2716.7346 Q 3317.551 2716.7346 3317.551 2690.6123 Q 3317.551 2664.4897 3291.4287 2664.4897 Q 3265.3062 2664.4897 3265.3062 2690.6123 Q 3265.3062 2716.7346 3056.3267 2742.8572 Q 2847.347 2768.9797 2742.8572 2847.347 Q 2638.3674 2925.7144 2638.3674 2977.9592 Q 2638.3674 3030.204 2560.0 3056.3267 L 2507.7551 3082.449 L 2481.6326 3108.5715 L 2455.5103 3108.5715 L 2455.5103 3134.6938 L 2455.5103 3160.8164 L 2560.0 3160.8164 L 2638.3674 3160.8164 L 2638.3674 3186.9387 L 2612.2449 3213.0613 L 2612.2449 3213.0613 L 2612.2449 3186.9387 L 2560.0 3186.9387 L 2533.8777 3186.9387 L 2507.7551 3213.0613 L 2481.6326 3239.1838 L 2455.5103 3239.1838 Q 2403.2654 3239.1838 2089.796 3291.4287 Q 1750.2041 3343.6736 1515.102 3317.551 Q 1280.0 3265.3062 1253.8776 3239.1838 Q 1253.8776 3186.9387 1280.0 3160.8164 Q 1306.1224 3134.6938 1306.1224 3056.3267 Q 1280.0 2977.9592 1123.2654 2899.5918 Q 966.53064 2821.2246 888.16327 2716.7346 L 809.79596 2664.4897 L 809.79596 2638.3674 L 783.67346 2638.3674 L 783.67346 2638.3674 L 783.67346 2612.2449 L 783.67346 2612.2449 L 783.67346 2612.2449 L 757.551 2612.2449 L 757.551 2612.2449 L 731.4286 2586.1226 L 705.30615 2560.0 L 705.30615 2560.0 L 679.18365 2560.0 L 679.18365 2560.0 L 679.18365 2560.0 L 679.18365 2533.8777 L 679.18365 2533.8777 L 653.0612 2533.8777 L 653.0612 2507.7551 L 653.0612 2507.7551 L 653.0612 2507.7551 L 783.67346 2507.7551 Q 888.16327 2507.7551 940.4082 2481.6326 Q 992.6531 2481.6326 992.6531 2377.1428 Q 992.6531 2272.653 1018.7755 2272.653 L 1044.898 2246.5308 L 1149.3878 2272.653 Q 1253.8776 2298.7756 1358.3673 2298.7756 Q 1488.9796 2351.0205 1541.2245 2324.898 L 1593.4694 2298.7756 L 1593.4694 2298.7756 L 1619.5919 2298.7756 L 1619.5919 2272.653 L 1619.5919 2246.5308 L 1645.7144 2246.5308 L 1645.7144 2246.5308 L 1671.8368 2220.4082 L 1697.9592 2194.2856 L 1697.9592 2194.2856 L 1724.0817 2194.2856 L 1724.0817 2142.0408 L 1724.0817 2115.9185 L 1697.9592 2089.796 L 1671.8368 2063.6736 L 1671.8368 2037.551 L 1671.8368 2011.4286 L 1645.7144 2011.4286 L 1645.7144 1985.3062 L 1593.4694 1985.3062 Q 1541.2245 1985.3062 1358.3673 1880.8164 Q 1201.6327 1776.3265 888.16327 1724.0817 Q 548.5714 1724.0817 417.9592 1671.8368 Q 313.4694 1671.8368 287.34695 1593.4694 Q 261.2245 1541.2245 156.7347 1462.8572 Q 78.36735 1410.6123 52.2449 1332.2449 L 0.0 1253.8776 L 0.0 1253.8776 L 0.0 1253.8776 L 0.0 1227.7551 L 0.0 1227.7551 L 26.12245 1201.6327 L 52.2449 1175.5103 L 52.2449 1175.5103 L 52.2449 1149.3878 L 104.4898 1149.3878 Q 156.7347 1123.2654 182.85715 1097.1428 Q 235.10205 1044.898 235.10205 1018.7755 Q 235.10205 992.6531 496.32654 992.6531 L 757.551 992.6531 L 783.67346 992.6531 Q 809.79596 992.6531 809.79596 992.6531 L 809.79596 992.6531 L 888.16327 992.6531 Q 992.6531 966.53064 1253.8776 835.9184 Q 1541.2245 679.18365 1724.0817 626.9388 Q 1880.8164 574.6939 1933.0613 574.6939 L 2011.4286 574.6939 L 2011.4286 574.6939 L 2037.551 574.6939 L 2037.551 574.6939 L 2037.551 574.6939 L 2142.0408 574.6939 L 2246.5308 574.6939 L 2455.5103 522.449 Q 2664.4897 444.08163 2742.8572 417.9592 Q 2795.102 365.7143 2795.102 339.59183 Q 2795.102 313.4694 2977.9592 261.2245 Q 3160.8164 208.9796 3369.796 365.7143 Q 3578.7756 470.2041 3761.6328 470.2041 Q 3970.6123 417.9592 3996.7349 417.9592 Q 4022.8572 391.83673 4075.102 261.2245 Q 4075.102 104.4898 4101.2246 52.2449 Q 4101.2246 26.12245 4127.347 26.12245 Q 4153.469 0.0 4153.469 0.0 z" svg:height="33.17551mm" draw:style-name="style-241" svg:viewBox="0.0 0.0 7523.2656 3317.551" svg:width="75.23265mm" svg:x="5.7469387mm" svg:y="16.195919mm"/>
          <draw:path svg:d="M 626.9388 0.0 L 626.9388 0.0 L 914.2857 26.12245 Q 1201.6327 52.2449 1436.7347 26.12245 L 1697.9592 26.12245 L 1697.9592 52.2449 Q 1724.0817 52.2449 1959.1837 52.2449 Q 2220.4082 52.2449 2220.4082 78.36735 Q 2220.4082 104.4898 2246.5308 104.4898 L 2272.653 104.4898 L 2324.898 104.4898 Q 2377.1428 104.4898 2377.1428 104.4898 L 2377.1428 104.4898 L 2586.1226 104.4898 Q 2742.8572 104.4898 2768.9797 104.4898 Q 2795.102 78.36735 2795.102 104.4898 Q 2821.2246 156.7347 2847.347 156.7347 Q 2873.4695 156.7347 2873.4695 130.61224 L 2873.4695 130.61224 L 2899.5918 130.61224 L 2925.7144 130.61224 L 2925.7144 130.61224 L 2951.8367 130.61224 L 2951.8367 130.61224 L 2951.8367 156.7347 L 3108.5715 156.7347 Q 3265.3062 156.7347 3265.3062 208.9796 Q 3265.3062 261.2245 3317.551 261.2245 Q 3343.6736 261.2245 3422.0408 235.10205 L 3474.2856 235.10205 L 3474.2856 235.10205 L 3474.2856 261.2245 L 3474.2856 261.2245 L 3500.4082 261.2245 L 3500.4082 313.4694 L 3500.4082 339.59183 L 3500.4082 444.08163 L 3500.4082 548.5714 L 3500.4082 574.6939 L 3500.4082 600.81635 L 3160.8164 600.81635 Q 2821.2246 574.6939 1645.7144 548.5714 L 496.32654 522.449 L 470.2041 522.449 L 444.08163 522.449 L 235.10205 522.449 L -2.2737368E-13 522.449 L -2.2737368E-13 444.08163 L 26.12245 365.7143 L 26.12245 313.4694 L 26.12245 261.2245 L 52.2449 261.2245 L 52.2449 261.2245 L 52.2449 235.10205 Q 78.36735 235.10205 78.36735 208.9796 L 78.36735 182.85715 L 78.36735 182.85715 Q 78.36735 182.85715 104.4898 104.4898 L 104.4898 52.2449 L 365.7143 26.12245 Q 626.9388 0.0 626.9388 0.0 z" svg:height="6.0081635mm" draw:style-name="style-242" svg:viewBox="0.0 0.0 3500.4082 600.81635" svg:width="35.00408mm" svg:x="16.979591mm" svg:y="112.84898mm"/>
          <draw:path svg:d="M 0.0 26.12245 L 0.0 0.0 L 78.36735 26.12245 Q 156.7347 52.2449 156.7347 78.36735 Q 156.7347 104.4898 182.85715 130.61224 Q 208.9796 130.61224 235.10205 182.85715 Q 261.2245 261.2245 261.2245 287.34695 L 261.2245 339.59183 L 235.10205 339.59183 Q 208.9796 339.59183 156.7347 313.4694 L 104.4898 287.34695 L 52.2449 313.4694 L 0.0 313.4694 L 0.0 182.85715 L 0.0 52.2449 L 0.0 26.12245 z" svg:height="3.3959184mm" draw:style-name="style-243" svg:viewBox="0.0 0.0 261.2245 339.59183" svg:width="2.6122448mm" svg:x="129.56735mm" svg:y="111.54286mm"/>
          <draw:path svg:d="M 339.59183 0.0 L 365.7143 0.0 L 365.7143 0.0 L 365.7143 0.0 L 365.7143 26.12245 L 339.59183 26.12245 L 339.59183 26.12245 L 339.59183 52.2449 L 417.9592 26.12245 Q 496.32654 26.12245 496.32654 0.0 Q 496.32654 -26.12245 548.5714 0.0 Q 574.6939 0.0 548.5714 26.12245 Q 522.449 52.2449 548.5714 52.2449 L 600.81635 52.2449 L 600.81635 104.4898 L 600.81635 130.61224 L 626.9388 130.61224 L 626.9388 130.61224 L 626.9388 130.61224 L 626.9388 156.7347 L 574.6939 156.7347 L 522.449 156.7347 L 548.5714 182.85715 L 574.6939 208.9796 L 574.6939 208.9796 L 574.6939 208.9796 L 548.5714 208.9796 Q 496.32654 235.10205 496.32654 261.2245 L 496.32654 261.2245 L 444.08163 261.2245 Q 391.83673 261.2245 391.83673 287.34695 Q 391.83673 313.4694 339.59183 313.4694 Q 261.2245 313.4694 235.10205 313.4694 L 208.9796 313.4694 L 156.7347 313.4694 L 104.4898 313.4694 L 78.36735 313.4694 L 52.2449 313.4694 L 26.12245 339.59183 L 0.0 339.59183 L 0.0 313.4694 L 0.0 287.34695 L 104.4898 287.34695 L 208.9796 287.34695 L 235.10205 287.34695 L 235.10205 287.34695 L 235.10205 261.2245 L 235.10205 261.2245 L 261.2245 261.2245 L 261.2245 261.2245 L 261.2245 235.10205 L 287.34695 235.10205 L 287.34695 235.10205 L 287.34695 208.9796 L 208.9796 208.9796 Q 130.61224 208.9796 130.61224 182.85715 L 130.61224 182.85715 L 182.85715 182.85715 Q 208.9796 156.7347 235.10205 78.36735 L 235.10205 0.0 L 235.10205 0.0 L 261.2245 0.0 L 261.2245 0.0 Q 261.2245 0.0 287.34695 26.12245 L 287.34695 26.12245 L 287.34695 26.12245 Q 287.34695 26.12245 313.4694 0.0 Q 313.4694 -26.12245 339.59183 0.0 z" svg:height="3.3959184mm" draw:style-name="style-244" svg:viewBox="0.0 0.0 626.9388 339.59183" svg:width="6.2693877mm" svg:x="7.5755105mm" svg:y="63.738777mm"/>
          <draw:path svg:d="M 52.2449 52.2449 L 52.2449 0.0 L 365.7143 26.12245 Q 679.18365 52.2449 679.18365 78.36735 L 679.18365 78.36735 L 809.79596 130.61224 Q 940.4082 208.9796 1071.0204 208.9796 Q 1201.6327 208.9796 1227.7551 235.10205 Q 1227.7551 261.2245 1253.8776 235.10205 L 1253.8776 208.9796 L 1280.0 261.2245 Q 1280.0 287.34695 1306.1224 287.34695 L 1332.2449 313.4694 L 1280.0 313.4694 L 1227.7551 313.4694 L 1227.7551 339.59183 L 1227.7551 365.7143 L 1201.6327 365.7143 L 1201.6327 365.7143 L 1201.6327 391.83673 L 1175.5103 391.83673 L 1175.5103 391.83673 L 1175.5103 391.83673 L 1123.2654 391.83673 Q 1097.1428 365.7143 705.30615 313.4694 L 313.4694 261.2245 L 313.4694 261.2245 Q 313.4694 261.2245 182.85715 208.9796 L 78.36735 208.9796 L 26.12245 182.85715 L 0.0 182.85715 L 0.0 182.85715 L 0.0 156.7347 L 78.36735 156.7347 L 130.61224 156.7347 L 130.61224 104.4898 Q 130.61224 78.36735 78.36735 78.36735 Q 52.2449 78.36735 52.2449 52.2449 z" svg:height="3.9183674mm" draw:style-name="style-245" svg:viewBox="0.0 0.0 1332.2449 391.83673" svg:width="13.322449mm" svg:x="205.58368mm" svg:y="137.40408mm"/>
          <draw:path svg:d="M 966.53064 26.12245 L 966.53064 0.0 L 992.6531 0.0 Q 1018.7755 26.12245 1044.898 0.0 L 1071.0204 0.0 L 1071.0204 26.12245 Q 1071.0204 52.2449 1149.3878 78.36735 Q 1253.8776 78.36735 1253.8776 78.36735 L 1253.8776 78.36735 L 1332.2449 52.2449 L 1410.6123 52.2449 L 1750.2041 52.2449 Q 2089.796 52.2449 2089.796 78.36735 Q 2089.796 104.4898 2115.9185 104.4898 Q 2142.0408 104.4898 2142.0408 78.36735 Q 2142.0408 52.2449 2168.1633 52.2449 L 2194.2856 52.2449 L 2194.2856 52.2449 L 2194.2856 78.36735 L 2220.4082 78.36735 L 2246.5308 78.36735 L 2272.653 104.4898 L 2298.7756 130.61224 L 2429.3877 130.61224 Q 2560.0 130.61224 2612.2449 156.7347 L 2664.4897 182.85715 L 2664.4897 182.85715 L 2664.4897 182.85715 L 2664.4897 182.85715 L 2664.4897 208.9796 L 2664.4897 235.10205 Q 2612.2449 287.34695 2612.2449 313.4694 Q 2612.2449 339.59183 2638.3674 339.59183 Q 2664.4897 339.59183 2638.3674 391.83673 Q 2612.2449 444.08163 2612.2449 444.08163 L 2612.2449 444.08163 L 2351.0205 444.08163 Q 2063.6736 444.08163 1750.2041 417.9592 Q 1410.6123 417.9592 1332.2449 417.9592 L 1227.7551 417.9592 L 1227.7551 417.9592 L 1227.7551 391.83673 L 1044.898 391.83673 Q 888.16327 391.83673 679.18365 365.7143 L 444.08163 365.7143 L 444.08163 365.7143 L 444.08163 339.59183 L 470.2041 339.59183 L 496.32654 339.59183 L 574.6939 313.4694 L 626.9388 313.4694 L 626.9388 287.34695 L 626.9388 235.10205 L 600.81635 235.10205 L 600.81635 235.10205 L 600.81635 208.9796 L 574.6939 208.9796 L 574.6939 208.9796 L 574.6939 182.85715 L 496.32654 182.85715 Q 417.9592 182.85715 208.9796 182.85715 L 0.0 130.61224 L 0.0 130.61224 L 0.0 130.61224 L 26.12245 130.61224 L 26.12245 130.61224 L 26.12245 104.4898 L 52.2449 104.4898 L 52.2449 78.36735 L 52.2449 78.36735 L 261.2245 78.36735 Q 496.32654 78.36735 731.4286 52.2449 L 966.53064 52.2449 L 966.53064 26.12245 z" svg:height="4.4408164mm" draw:style-name="style-246" svg:viewBox="0.0 0.0 2664.4897 444.08163" svg:width="26.644897mm" svg:x="187.03674mm" svg:y="120.94694mm"/>
          <draw:path svg:d="M 52.2449 182.85715 L 78.36735 0.0 L 104.4898 104.4898 Q 156.7347 208.9796 182.85715 208.9796 Q 208.9796 208.9796 208.9796 235.10205 Q 208.9796 261.2245 182.85715 261.2245 Q 156.7347 261.2245 182.85715 313.4694 Q 208.9796 365.7143 261.2245 365.7143 L 287.34695 365.7143 L 287.34695 391.83673 Q 261.2245 417.9592 287.34695 470.2041 Q 287.34695 496.32654 261.2245 496.32654 Q 208.9796 470.2041 208.9796 522.449 Q 182.85715 574.6939 156.7347 574.6939 L 130.61224 574.6939 L 130.61224 574.6939 L 104.4898 548.5714 L 104.4898 548.5714 L 104.4898 574.6939 L 104.4898 574.6939 L 104.4898 574.6939 L 104.4898 574.6939 L 78.36735 574.6939 L 52.2449 574.6939 L 52.2449 574.6939 L 52.2449 548.5714 L 52.2449 522.449 L 26.12245 522.449 L 26.12245 522.449 L 26.12245 496.32654 L 0.0 496.32654 L 0.0 444.08163 Q 0.0 391.83673 26.12245 391.83673 Q 52.2449 365.7143 52.2449 182.85715 z" svg:height="5.7469387mm" draw:style-name="style-247" svg:viewBox="0.0 0.0 287.34695 574.6939" svg:width="2.8734694mm" svg:x="150.98776mm" svg:y="60.081635mm"/>
          <draw:path svg:d="M 208.9796 26.12245 L 208.9796 0.0 L 235.10205 0.0 L 235.10205 0.0 L 235.10205 26.12245 L 235.10205 52.2449 L 261.2245 52.2449 L 261.2245 78.36735 L 287.34695 78.36735 L 313.4694 78.36735 L 339.59183 104.4898 L 391.83673 130.61224 L 417.9592 130.61224 L 444.08163 130.61224 L 444.08163 130.61224 Q 444.08163 130.61224 444.08163 156.7347 L 470.2041 156.7347 L 470.2041 182.85715 Q 444.08163 182.85715 365.7143 208.9796 L 261.2245 235.10205 L 235.10205 235.10205 L 208.9796 235.10205 L 130.61224 235.10205 Q 52.2449 235.10205 26.12245 208.9796 L 0.0 208.9796 L 0.0 208.9796 L 0.0 182.85715 L 78.36735 182.85715 Q 182.85715 182.85715 182.85715 130.61224 Q 182.85715 78.36735 182.85715 78.36735 Q 182.85715 78.36735 208.9796 26.12245 z" svg:height="2.3510203mm" draw:style-name="style-248" svg:viewBox="0.0 0.0 470.2041 235.10205" svg:width="4.7020407mm" svg:x="268.27756mm" svg:y="168.48979mm"/>
          <draw:path svg:d="M 26.12245 0.0 L 26.12245 0.0 L 26.12245 26.12245 Q 26.12245 52.2449 78.36735 52.2449 Q 130.61224 52.2449 156.7347 52.2449 L 156.7347 52.2449 L 208.9796 52.2449 Q 261.2245 52.2449 287.34695 26.12245 L 313.4694 26.12245 L 313.4694 26.12245 Q 313.4694 52.2449 313.4694 52.2449 L 339.59183 52.2449 L 365.7143 104.4898 Q 391.83673 130.61224 470.2041 130.61224 L 522.449 130.61224 L 522.449 313.4694 L 522.449 470.2041 L 522.449 470.2041 Q 522.449 470.2041 496.32654 574.6939 L 496.32654 653.0612 L 365.7143 653.0612 L 208.9796 626.9388 L 182.85715 626.9388 L 156.7347 626.9388 L 156.7347 522.449 Q 156.7347 444.08163 130.61224 444.08163 Q 130.61224 417.9592 78.36735 444.08163 L 26.12245 470.2041 L 26.12245 365.7143 Q 26.12245 287.34695 52.2449 287.34695 Q 78.36735 261.2245 52.2449 261.2245 Q 0.0 261.2245 0.0 130.61224 L 0.0 26.12245 L 0.0 0.0 Q 0.0 0.0 26.12245 0.0 z" svg:height="6.5306125mm" draw:style-name="style-249" svg:viewBox="0.0 0.0 522.449 653.0612" svg:width="5.2244897mm" svg:x="86.20409mm" svg:y="106.57959mm"/>
          <draw:path svg:d="M 130.61224 1.8189894E-12 L 156.7347 1.8189894E-12 L 208.9796 1.8189894E-12 Q 235.10205 1.8189894E-12 235.10205 1.8189894E-12 L 235.10205 1.8189894E-12 L 235.10205 1.8189894E-12 L 261.2245 1.8189894E-12 L 261.2245 1.8189894E-12 L 261.2245 1.8189894E-12 L 313.4694 26.12245 L 365.7143 26.12245 L 365.7143 52.2449 Q 365.7143 78.36735 313.4694 104.4898 Q 287.34695 104.4898 235.10205 235.10205 L 208.9796 339.59183 L 182.85715 339.59183 L 182.85715 365.7143 L 156.7347 365.7143 L 104.4898 365.7143 L 104.4898 313.4694 L 104.4898 287.34695 L 78.36735 287.34695 L 78.36735 261.2245 L 78.36735 261.2245 L 52.2449 261.2245 L 52.2449 261.2245 L 52.2449 261.2245 L 26.12245 287.34695 L 0.0 287.34695 L 0.0 261.2245 L 0.0 235.10205 L 26.12245 156.7347 Q 52.2449 104.4898 52.2449 52.2449 L 78.36735 26.12245 L 104.4898 26.12245 Q 104.4898 1.8189894E-12 130.61224 1.8189894E-12 z" svg:height="3.6571429mm" draw:style-name="style-250" svg:viewBox="0.0 0.0 365.7143 365.7143" svg:width="3.6571429mm" svg:x="183.90204mm" svg:y="97.69796mm"/>
          <draw:path svg:d="M 1018.7755 0.0 L 1201.6327 0.0 L 1201.6327 0.0 Q 1227.7551 26.12245 1227.7551 52.2449 L 1227.7551 104.4898 L 1227.7551 261.2245 Q 1227.7551 444.08163 1201.6327 444.08163 L 1201.6327 444.08163 L 1201.6327 417.9592 Q 1175.5103 391.83673 809.79596 391.83673 Q 444.08163 391.83673 417.9592 444.08163 L 391.83673 496.32654 L 391.83673 444.08163 Q 391.83673 391.83673 391.83673 339.59183 Q 391.83673 287.34695 339.59183 287.34695 Q 313.4694 261.2245 182.85715 261.2245 L 52.2449 261.2245 L 52.2449 235.10205 L 26.12245 208.9796 L 26.12245 208.9796 L 26.12245 208.9796 L 26.12245 182.85715 L 26.12245 182.85715 L 0.0 182.85715 L 0.0 182.85715 L 0.0 182.85715 L 0.0 156.7347 L 26.12245 156.7347 L 52.2449 156.7347 L 78.36735 130.61224 L 130.61224 104.4898 L 130.61224 104.4898 L 130.61224 104.4898 L 182.85715 104.4898 L 261.2245 104.4898 L 444.08163 78.36735 Q 600.81635 52.2449 600.81635 52.2449 L 600.81635 52.2449 L 731.4286 26.12245 Q 862.04083 0.0 1018.7755 0.0 z" svg:height="4.9632654mm" draw:style-name="style-251" svg:viewBox="0.0 0.0 1227.7551 496.32654" svg:width="12.277552mm" svg:x="159.08572mm" svg:y="115.46123mm"/>
          <draw:path svg:d="M 574.6939 52.2449 L 574.6939 0.0 L 574.6939 104.4898 Q 600.81635 235.10205 600.81635 313.4694 L 600.81635 417.9592 L 600.81635 417.9592 L 600.81635 417.9592 L 600.81635 444.08163 L 626.9388 444.08163 L 626.9388 522.449 L 626.9388 626.9388 L 679.18365 626.9388 L 731.4286 626.9388 L 731.4286 653.0612 L 757.551 653.0612 L 783.67346 705.30615 Q 835.9184 783.67346 862.04083 757.551 Q 888.16327 757.551 888.16327 783.67346 Q 888.16327 809.79596 940.4082 809.79596 L 992.6531 809.79596 L 992.6531 809.79596 L 992.6531 835.9184 L 966.53064 835.9184 L 940.4082 835.9184 L 966.53064 862.04083 Q 992.6531 862.04083 992.6531 888.16327 Q 992.6531 914.2857 1018.7755 914.2857 Q 1071.0204 914.2857 1071.0204 940.4082 L 1071.0204 966.53064 L 1044.898 966.53064 Q 1018.7755 940.4082 862.04083 966.53064 Q 705.30615 992.6531 705.30615 966.53064 Q 705.30615 940.4082 548.5714 940.4082 Q 417.9592 940.4082 417.9592 888.16327 Q 391.83673 862.04083 365.7143 862.04083 Q 313.4694 835.9184 339.59183 888.16327 Q 339.59183 914.2857 313.4694 914.2857 Q 287.34695 914.2857 287.34695 888.16327 Q 261.2245 835.9184 208.9796 888.16327 L 182.85715 940.4082 L 156.7347 888.16327 L 130.61224 835.9184 L 130.61224 835.9184 L 130.61224 835.9184 L 130.61224 809.79596 L 130.61224 809.79596 L 104.4898 809.79596 L 104.4898 835.9184 L 104.4898 835.9184 L 78.36735 835.9184 L 78.36735 835.9184 L 78.36735 835.9184 L 78.36735 862.04083 L 78.36735 862.04083 L 52.2449 835.9184 L 26.12245 809.79596 L 26.12245 809.79596 L 26.12245 809.79596 L 26.12245 809.79596 L 26.12245 809.79596 L -3.6379788E-12 783.67346 L -3.6379788E-12 757.551 L 78.36735 731.4286 Q 156.7347 731.4286 130.61224 705.30615 Q 130.61224 679.18365 182.85715 653.0612 Q 208.9796 653.0612 235.10205 574.6939 Q 235.10205 522.449 261.2245 496.32654 Q 287.34695 470.2041 313.4694 417.9592 Q 313.4694 391.83673 417.9592 365.7143 Q 496.32654 365.7143 548.5714 261.2245 Q 548.5714 130.61224 574.6939 52.2449 z" svg:height="9.665306mm" draw:style-name="style-252" svg:viewBox="0.0 0.0 1071.0204 966.53064" svg:width="10.710204mm" svg:x="283.4286mm" svg:y="90.383675mm"/>
          <draw:path svg:d="M 26.12245 130.61224 L 26.12245 0.0 L 52.2449 26.12245 Q 78.36735 78.36735 78.36735 78.36735 L 78.36735 78.36735 L 287.34695 130.61224 Q 496.32654 130.61224 548.5714 156.7347 L 574.6939 156.7347 L 574.6939 208.9796 Q 574.6939 235.10205 600.81635 261.2245 Q 653.0612 287.34695 731.4286 287.34695 L 809.79596 287.34695 L 835.9184 313.4694 L 862.04083 313.4694 L 862.04083 313.4694 L 862.04083 339.59183 L 888.16327 339.59183 L 914.2857 339.59183 L 914.2857 365.7143 L 914.2857 365.7143 L 888.16327 365.7143 L 888.16327 391.83673 L 757.551 391.83673 L 600.81635 391.83673 L 600.81635 417.9592 L 600.81635 417.9592 L 574.6939 417.9592 Q 548.5714 391.83673 313.4694 365.7143 L 78.36735 339.59183 L 78.36735 339.59183 Q 78.36735 339.59183 26.12245 313.4694 L 0.0 287.34695 L 0.0 287.34695 L 26.12245 287.34695 L 26.12245 130.61224 z" svg:height="4.179592mm" draw:style-name="style-253" svg:viewBox="0.0 0.0 914.2857 417.9592" svg:width="9.142858mm" svg:x="218.12245mm" svg:y="130.87347mm"/>
          <draw:path svg:d="M 26.12245 -9.094947E-13 L 52.2449 -9.094947E-13 L 156.7347 -9.094947E-13 L 235.10205 26.12245 L 287.34695 26.12245 L 339.59183 26.12245 L 365.7143 -9.094947E-13 L 417.9592 -9.094947E-13 L 391.83673 78.36735 Q 365.7143 156.7347 365.7143 182.85715 L 365.7143 208.9796 L 339.59183 208.9796 L 339.59183 235.10205 L 339.59183 235.10205 L 339.59183 235.10205 L 313.4694 235.10205 Q 313.4694 235.10205 313.4694 261.2245 L 339.59183 261.2245 L 339.59183 287.34695 Q 313.4694 313.4694 313.4694 339.59183 L 287.34695 339.59183 L 287.34695 313.4694 L 287.34695 287.34695 L 208.9796 287.34695 L 130.61224 287.34695 L 52.2449 261.2245 L 0.0 261.2245 L 0.0 235.10205 Q 0.0 182.85715 26.12245 182.85715 Q 52.2449 182.85715 52.2449 130.61224 Q 52.2449 104.4898 26.12245 78.36735 L 0.0 52.2449 L 0.0 26.12245 Q 0.0 -9.094947E-13 26.12245 -9.094947E-13 z" svg:height="3.3959184mm" draw:style-name="style-254" svg:viewBox="0.0 0.0 417.9592 339.59183" svg:width="4.179592mm" svg:x="168.22858mm" svg:y="76.01633mm"/>
          <draw:path svg:d="M 496.32654 78.36735 L 522.449 78.36735 L 548.5714 104.4898 L 574.6939 130.61224 L 600.81635 130.61224 L 626.9388 130.61224 L 626.9388 182.85715 L 626.9388 208.9796 L 548.5714 208.9796 L 470.2041 208.9796 L 470.2041 235.10205 L 470.2041 261.2245 L 470.2041 261.2245 Q 444.08163 235.10205 261.2245 235.10205 Q 104.4898 235.10205 52.2449 208.9796 L 0.0 182.85715 L 0.0 182.85715 Q 0.0 156.7347 26.12245 130.61224 L 78.36735 130.61224 L 78.36735 104.4898 L 52.2449 104.4898 L 52.2449 104.4898 L 52.2449 78.36735 L 52.2449 78.36735 L 52.2449 78.36735 L 26.12245 78.36735 L 26.12245 78.36735 L 52.2449 52.2449 L 78.36735 26.12245 L 104.4898 26.12245 L 156.7347 26.12245 L 156.7347 26.12245 L 156.7347 26.12245 L 208.9796 26.12245 L 235.10205 26.12245 L 313.4694 26.12245 Q 417.9592 -26.12245 444.08163 0.0 Q 470.2041 0.0 470.2041 26.12245 Q 470.2041 78.36735 496.32654 78.36735 z" svg:height="2.6122448mm" draw:style-name="style-255" svg:viewBox="0.0 0.0 626.9388 261.2245" svg:width="6.2693877mm" svg:x="66.873474mm" svg:y="81.76327mm"/>
          <draw:path svg:d="M 182.85715 78.36735 L 208.9796 78.36735 L 235.10205 78.36735 Q 287.34695 78.36735 287.34695 130.61224 Q 287.34695 156.7347 444.08163 156.7347 L 626.9388 156.7347 L 626.9388 235.10205 L 626.9388 339.59183 L 600.81635 339.59183 Q 548.5714 339.59183 417.9592 287.34695 Q 287.34695 261.2245 287.34695 235.10205 Q 287.34695 182.85715 235.10205 182.85715 Q 208.9796 182.85715 182.85715 130.61224 L 130.61224 78.36735 L 130.61224 78.36735 Q 104.4898 78.36735 52.2449 52.2449 L 0.0 52.2449 L 26.12245 0.0 Q 78.36735 -26.12245 130.61224 26.12245 Q 182.85715 78.36735 182.85715 78.36735 z" svg:height="3.3959184mm" draw:style-name="style-256" svg:viewBox="0.0 0.0 626.9388 339.59183" svg:width="6.2693877mm" svg:x="313.73062mm" svg:y="77.061226mm"/>
          <draw:path svg:d="M 104.4898 0.0 L 52.2449 0.0 L 261.2245 26.12245 Q 444.08163 52.2449 470.2041 52.2449 L 496.32654 52.2449 L 496.32654 104.4898 L 470.2041 130.61224 L 470.2041 156.7347 Q 470.2041 156.7347 496.32654 182.85715 L 496.32654 208.9796 L 470.2041 208.9796 Q 417.9592 208.9796 365.7143 208.9796 Q 313.4694 208.9796 313.4694 235.10205 L 313.4694 261.2245 L 313.4694 261.2245 Q 313.4694 261.2245 235.10205 287.34695 Q 182.85715 313.4694 104.4898 391.83673 L 26.12245 470.2041 L 0.0 470.2041 L 0.0 470.2041 L 0.0 444.08163 Q 0.0 417.9592 52.2449 391.83673 L 52.2449 365.7143 L 78.36735 339.59183 L 78.36735 313.4694 L 52.2449 313.4694 L 0.0 313.4694 L 26.12245 287.34695 Q 52.2449 261.2245 52.2449 261.2245 L 52.2449 261.2245 L 52.2449 261.2245 Q 52.2449 261.2245 52.2449 208.9796 Q 52.2449 130.61224 104.4898 156.7347 Q 156.7347 156.7347 156.7347 104.4898 Q 130.61224 26.12245 104.4898 0.0 z" svg:height="4.7020407mm" draw:style-name="style-257" svg:viewBox="0.0 0.0 496.32654 470.2041" svg:width="4.9632654mm" svg:x="48.065308mm" svg:y="60.081635mm"/>
          <draw:path svg:d="M 0.0 835.9184 L 0.0 0.0 L 26.12245 208.9796 Q 52.2449 391.83673 78.36735 470.2041 L 104.4898 574.6939 L 104.4898 600.81635 L 104.4898 626.9388 L 104.4898 731.4286 Q 104.4898 809.79596 130.61224 888.16327 L 130.61224 940.4082 L 156.7347 940.4082 Q 208.9796 940.4082 208.9796 992.6531 L 208.9796 1018.7755 L 182.85715 1018.7755 L 156.7347 1018.7755 L 156.7347 1044.898 L 156.7347 1071.0204 L 182.85715 1410.6123 Q 208.9796 1776.3265 208.9796 1802.449 Q 208.9796 1828.5714 208.9796 1906.9388 L 208.9796 1985.3062 L 235.10205 2089.796 L 261.2245 2168.1633 L 261.2245 2168.1633 L 261.2245 2142.0408 L 261.2245 2142.0408 L 261.2245 2142.0408 L 261.2245 2142.0408 L 261.2245 2142.0408 L 287.34695 2194.2856 L 287.34695 2246.5308 L 261.2245 2246.5308 L 261.2245 2246.5308 L 261.2245 2220.4082 L 261.2245 2220.4082 L 235.10205 2220.4082 L 235.10205 2194.2856 L 235.10205 2194.2856 L 208.9796 2194.2856 L 208.9796 2168.1633 L 208.9796 2142.0408 L 182.85715 2142.0408 L 182.85715 2142.0408 L 182.85715 2142.0408 L 156.7347 2142.0408 L 156.7347 2037.551 Q 156.7347 1959.1837 130.61224 1828.5714 Q 104.4898 1671.8368 52.2449 1671.8368 L 0.0 1671.8368 L 0.0 835.9184 z" svg:height="22.465307mm" draw:style-name="style-258" svg:viewBox="0.0 0.0 287.34695 2246.5308" svg:width="2.8734694mm" svg:x="0.0mm" svg:y="104.4898mm"/>
          <draw:path svg:d="M 444.08163 0.0 L 444.08163 0.0 L 444.08163 0.0 L 470.2041 0.0 L 470.2041 0.0 L 470.2041 26.12245 L 470.2041 26.12245 Q 470.2041 52.2449 496.32654 52.2449 L 496.32654 52.2449 L 496.32654 52.2449 Q 496.32654 52.2449 496.32654 78.36735 L 522.449 78.36735 L 522.449 78.36735 Q 522.449 104.4898 548.5714 104.4898 L 548.5714 104.4898 L 548.5714 104.4898 Q 548.5714 104.4898 548.5714 130.61224 L 574.6939 130.61224 L 574.6939 156.7347 Q 548.5714 156.7347 522.449 182.85715 L 496.32654 208.9796 L 496.32654 208.9796 L 496.32654 208.9796 L 470.2041 208.9796 L 470.2041 208.9796 L 496.32654 235.10205 L 522.449 261.2245 L 496.32654 261.2245 L 444.08163 261.2245 L 444.08163 287.34695 Q 444.08163 313.4694 470.2041 339.59183 L 470.2041 365.7143 L 444.08163 365.7143 L 444.08163 365.7143 L 444.08163 365.7143 Q 417.9592 365.7143 208.9796 339.59183 L 26.12245 313.4694 L 0.0 313.4694 Q 0.0 313.4694 0.0 287.34695 L 0.0 287.34695 L 0.0 261.2245 Q 26.12245 261.2245 26.12245 261.2245 L 26.12245 235.10205 L 78.36735 235.10205 L 104.4898 235.10205 L 235.10205 208.9796 Q 339.59183 208.9796 339.59183 182.85715 Q 339.59183 156.7347 391.83673 156.7347 Q 444.08163 130.61224 417.9592 78.36735 Q 391.83673 52.2449 417.9592 26.12245 Q 444.08163 0.0 444.08163 0.0 z" svg:height="3.6571429mm" draw:style-name="style-259" svg:viewBox="0.0 0.0 574.6939 365.7143" svg:width="5.7469387mm" svg:x="240.0653mm" svg:y="93.51837mm"/>
          <draw:path svg:d="M 261.2245 26.12245 L 287.34695 0.0 L 287.34695 0.0 L 287.34695 0.0 L 365.7143 130.61224 Q 444.08163 235.10205 444.08163 261.2245 L 444.08163 287.34695 L 444.08163 287.34695 L 444.08163 287.34695 L 444.08163 313.4694 L 444.08163 313.4694 L 417.9592 313.4694 L 417.9592 339.59183 L 287.34695 339.59183 Q 156.7347 339.59183 78.36735 313.4694 L 0.0 313.4694 L 0.0 287.34695 Q 26.12245 261.2245 0.0 235.10205 Q 0.0 182.85715 78.36735 156.7347 Q 182.85715 130.61224 235.10205 156.7347 Q 261.2245 156.7347 261.2245 130.61224 Q 261.2245 104.4898 235.10205 78.36735 L 182.85715 78.36735 L 208.9796 78.36735 Q 235.10205 78.36735 261.2245 26.12245 z" svg:height="3.3959184mm" draw:style-name="style-260" svg:viewBox="0.0 0.0 444.08163 339.59183" svg:width="4.4408164mm" svg:x="30.563265mm" svg:y="82.28571mm"/>
          <draw:path svg:d="M 757.551 130.61224 L 757.551 130.61224 L 757.551 156.7347 Q 757.551 156.7347 731.4286 156.7347 L 731.4286 182.85715 L 705.30615 182.85715 Q 705.30615 208.9796 391.83673 208.9796 L 104.4898 208.9796 L 52.2449 208.9796 L 0.0 208.9796 L 0.0 182.85715 L 0.0 182.85715 L 52.2449 156.7347 Q 78.36735 156.7347 78.36735 104.4898 Q 78.36735 26.12245 78.36735 26.12245 L 78.36735 26.12245 L 130.61224 0.0 Q 156.7347 -26.12245 182.85715 0.0 Q 182.85715 0.0 444.08163 26.12245 Q 705.30615 26.12245 705.30615 78.36735 Q 731.4286 104.4898 757.551 130.61224 z" svg:height="2.089796mm" draw:style-name="style-261" svg:viewBox="0.0 0.0 757.551 208.9796" svg:width="7.5755105mm" svg:x="210.28572mm" svg:y="78.88979mm"/>
          <draw:path svg:d="M 26.12245 0.0 L 26.12245 0.0 L 52.2449 52.2449 Q 78.36735 78.36735 104.4898 104.4898 Q 156.7347 104.4898 156.7347 78.36735 L 156.7347 26.12245 L 208.9796 52.2449 Q 261.2245 78.36735 235.10205 78.36735 Q 208.9796 78.36735 261.2245 104.4898 Q 287.34695 130.61224 287.34695 130.61224 L 287.34695 130.61224 L 261.2245 130.61224 Q 208.9796 130.61224 208.9796 208.9796 L 208.9796 287.34695 L 182.85715 287.34695 L 182.85715 287.34695 L 182.85715 287.34695 Q 156.7347 261.2245 156.7347 235.10205 Q 156.7347 182.85715 104.4898 182.85715 Q 78.36735 182.85715 52.2449 156.7347 Q 52.2449 104.4898 26.12245 104.4898 L 0.0 104.4898 L 0.0 52.2449 Q 0.0 0.0 26.12245 0.0 z" svg:height="2.8734694mm" draw:style-name="style-262" svg:viewBox="0.0 0.0 287.34695 287.34695" svg:width="2.8734694mm" svg:x="60.081635mm" svg:y="74.44898mm"/>
          <draw:path svg:d="M 26.12245 0.0 L 78.36735 0.0 L 130.61224 0.0 L 182.85715 0.0 L 182.85715 26.12245 L 182.85715 26.12245 L 130.61224 26.12245 Q 104.4898 26.12245 130.61224 78.36735 Q 130.61224 130.61224 182.85715 156.7347 Q 235.10205 182.85715 235.10205 208.9796 L 261.2245 208.9796 L 261.2245 235.10205 L 261.2245 235.10205 L 235.10205 235.10205 L 208.9796 235.10205 L 182.85715 208.9796 Q 156.7347 182.85715 78.36735 156.7347 Q 26.12245 130.61224 26.12245 78.36735 L 0.0 26.12245 L 0.0 26.12245 Q 0.0 26.12245 26.12245 0.0 z" svg:height="2.3510203mm" draw:style-name="style-263" svg:viewBox="0.0 0.0 261.2245 235.10205" svg:width="2.6122448mm" svg:x="202.44899mm" svg:y="151.77142mm"/>
          <draw:path svg:d="M 208.9796 1.8189894E-12 L 235.10205 1.8189894E-12 L 235.10205 1.8189894E-12 L 261.2245 1.8189894E-12 L 261.2245 1.8189894E-12 L 261.2245 26.12245 L 391.83673 78.36735 Q 522.449 130.61224 548.5714 130.61224 L 574.6939 130.61224 L 574.6939 156.7347 L 574.6939 182.85715 L 574.6939 182.85715 Q 574.6939 182.85715 522.449 235.10205 Q 470.2041 261.2245 496.32654 235.10205 Q 522.449 182.85715 444.08163 182.85715 Q 365.7143 182.85715 365.7143 235.10205 Q 339.59183 313.4694 365.7143 339.59183 L 417.9592 339.59183 L 391.83673 391.83673 Q 365.7143 417.9592 365.7143 444.08163 Q 365.7143 496.32654 365.7143 496.32654 L 365.7143 496.32654 L 365.7143 496.32654 Q 365.7143 496.32654 313.4694 522.449 Q 261.2245 522.449 261.2245 496.32654 Q 235.10205 444.08163 261.2245 339.59183 Q 261.2245 208.9796 235.10205 208.9796 Q 208.9796 235.10205 182.85715 261.2245 Q 156.7347 313.4694 104.4898 313.4694 L 78.36735 287.34695 L 78.36735 287.34695 L 104.4898 287.34695 L 104.4898 261.2245 L 104.4898 235.10205 L 78.36735 208.9796 L 78.36735 182.85715 L 52.2449 182.85715 L 26.12245 182.85715 L 26.12245 156.7347 L 3.6379788E-12 156.7347 L 3.6379788E-12 156.7347 L 3.6379788E-12 156.7347 L 3.6379788E-12 156.7347 L 3.6379788E-12 130.61224 L 52.2449 130.61224 L 104.4898 130.61224 L 78.36735 104.4898 L 52.2449 78.36735 L 52.2449 78.36735 L 52.2449 78.36735 L 130.61224 52.2449 Q 208.9796 26.12245 208.9796 26.12245 Q 208.9796 26.12245 208.9796 1.8189894E-12 z" svg:height="5.2244897mm" draw:style-name="style-264" svg:viewBox="0.0 0.0 574.6939 522.449" svg:width="5.7469387mm" svg:x="297.27347mm" svg:y="157.51837mm"/>
          <draw:path svg:d="M 130.61224 208.9796 L 130.61224 313.4694 L 130.61224 313.4694 Q 130.61224 313.4694 78.36735 339.59183 Q 52.2449 365.7143 52.2449 313.4694 Q 26.12245 235.10205 26.12245 261.2245 L 26.12245 313.4694 L 0.0 208.9796 Q -26.12245 104.4898 52.2449 52.2449 Q 104.4898 1.8189894E-12 130.61224 1.8189894E-12 Q 182.85715 1.8189894E-12 156.7347 1.8189894E-12 Q 130.61224 1.8189894E-12 130.61224 52.2449 Q 130.61224 130.61224 130.61224 208.9796 z" svg:height="3.3959184mm" draw:style-name="style-265" svg:viewBox="0.0 0.0 156.7347 339.59183" svg:width="1.5673469mm" svg:x="37.355103mm" svg:y="132.70204mm"/>
          <draw:path svg:d="M 130.61224 0.0 L 208.9796 0.0 L 261.2245 261.2245 Q 313.4694 522.449 313.4694 600.81635 Q 313.4694 679.18365 313.4694 731.4286 Q 313.4694 783.67346 287.34695 862.04083 L 287.34695 914.2857 L 287.34695 914.2857 L 261.2245 914.2857 L 261.2245 914.2857 L 261.2245 940.4082 L 261.2245 966.53064 L 261.2245 992.6531 L 208.9796 992.6531 L 130.61224 992.6531 L 130.61224 966.53064 L 104.4898 914.2857 L 104.4898 862.04083 Q 104.4898 783.67346 78.36735 757.551 Q 52.2449 731.4286 26.12245 548.5714 L 0.0 391.83673 L 0.0 313.4694 L 0.0 235.10205 L 0.0 235.10205 L 0.0 235.10205 L 26.12245 130.61224 Q 52.2449 52.2449 52.2449 26.12245 Q 52.2449 0.0 130.61224 0.0 z" svg:height="9.926531mm" draw:style-name="style-266" svg:viewBox="0.0 0.0 313.4694 992.6531" svg:width="3.1346939mm" svg:x="55.902042mm" svg:y="93.779594mm"/>
          <draw:path svg:d="M 992.6531 0.0 L 992.6531 0.0 L 914.2857 26.12245 Q 835.9184 52.2449 888.16327 130.61224 Q 940.4082 182.85715 914.2857 182.85715 Q 888.16327 182.85715 862.04083 261.2245 Q 835.9184 313.4694 862.04083 365.7143 Q 888.16327 444.08163 862.04083 470.2041 Q 835.9184 522.449 835.9184 548.5714 L 835.9184 574.6939 L 809.79596 574.6939 L 809.79596 574.6939 L 809.79596 600.81635 L 835.9184 600.81635 L 835.9184 600.81635 L 835.9184 626.9388 L 835.9184 626.9388 L 835.9184 626.9388 L 809.79596 626.9388 L 809.79596 626.9388 L 809.79596 653.0612 L 783.67346 653.0612 L 783.67346 679.18365 L 783.67346 679.18365 L 391.83673 679.18365 L 0.0 679.18365 L 0.0 522.449 Q 0.0 391.83673 26.12245 365.7143 Q 26.12245 339.59183 52.2449 339.59183 Q 78.36735 339.59183 78.36735 313.4694 Q 52.2449 287.34695 104.4898 261.2245 Q 130.61224 208.9796 156.7347 182.85715 Q 156.7347 130.61224 261.2245 104.4898 Q 339.59183 78.36735 339.59183 104.4898 Q 339.59183 130.61224 417.9592 104.4898 L 496.32654 78.36735 L 600.81635 52.2449 Q 705.30615 52.2449 783.67346 26.12245 Q 835.9184 0.0 888.16327 0.0 Q 966.53064 0.0 992.6531 0.0 z M 287.34695 130.61224 Q 313.4694 130.61224 313.4694 130.61224 Q 313.4694 156.7347 313.4694 156.7347 Q 287.34695 156.7347 287.34695 130.61224 z" svg:height="6.7918367mm" draw:style-name="style-267" svg:viewBox="0.0 0.0 992.6531 679.18365" svg:width="9.926531mm" svg:x="188.60408mm" svg:y="206.36736mm"/>
          <draw:path svg:d="M 626.9388 52.2449 L 626.9388 130.61224 L 626.9388 208.9796 Q 626.9388 287.34695 574.6939 287.34695 L 522.449 287.34695 L 522.449 313.4694 L 522.449 339.59183 L 574.6939 339.59183 Q 600.81635 365.7143 574.6939 365.7143 Q 522.449 365.7143 522.449 391.83673 L 522.449 417.9592 L 522.449 417.9592 Q 522.449 417.9592 496.32654 391.83673 Q 496.32654 365.7143 470.2041 365.7143 Q 444.08163 365.7143 313.4694 365.7143 Q 208.9796 391.83673 208.9796 365.7143 Q 208.9796 339.59183 156.7347 313.4694 Q 104.4898 287.34695 104.4898 313.4694 Q 104.4898 339.59183 78.36735 339.59183 L 52.2449 339.59183 L 52.2449 313.4694 L 52.2449 261.2245 L 78.36735 235.10205 Q 104.4898 208.9796 104.4898 182.85715 Q 104.4898 156.7347 78.36735 156.7347 L 52.2449 156.7347 L 52.2449 130.61224 L 52.2449 104.4898 L 26.12245 104.4898 L 0.0 104.4898 L 0.0 52.2449 L 0.0 0.0 L 156.7347 26.12245 Q 287.34695 52.2449 417.9592 0.0 Q 548.5714 0.0 574.6939 0.0 Q 626.9388 0.0 626.9388 52.2449 z" svg:height="4.179592mm" draw:style-name="style-268" svg:viewBox="0.0 0.0 626.9388 417.9592" svg:width="6.2693877mm" svg:x="294.66122mm" svg:y="85.15919mm"/>
          <draw:path svg:d="M 1.8189894E-12 52.2449 Q 1.8189894E-12 0.0 78.36735 0.0 Q 156.7347 26.12245 130.61224 52.2449 Q 104.4898 104.4898 52.2449 78.36735 Q 1.8189894E-12 78.36735 1.8189894E-12 52.2449 z" svg:height="0.78367347mm" draw:style-name="style-269" svg:viewBox="0.0 0.0 130.61224 78.36735" svg:width="1.3061224mm" svg:x="95.08572mm" svg:y="49.110207mm"/>
          <draw:path svg:d="M 104.4898 26.12245 L 130.61224 0.0 L 156.7347 0.0 Q 182.85715 26.12245 287.34695 26.12245 L 391.83673 26.12245 L 313.4694 52.2449 Q 208.9796 78.36735 208.9796 130.61224 L 208.9796 182.85715 L 235.10205 182.85715 L 235.10205 182.85715 L 261.2245 208.9796 Q 287.34695 235.10205 261.2245 261.2245 Q 235.10205 287.34695 261.2245 287.34695 L 287.34695 287.34695 L 287.34695 339.59183 L 287.34695 365.7143 L 261.2245 365.7143 Q 235.10205 365.7143 235.10205 339.59183 Q 235.10205 313.4694 208.9796 313.4694 L 182.85715 287.34695 L 156.7347 287.34695 L 130.61224 287.34695 L 104.4898 287.34695 L 104.4898 287.34695 L 78.36735 287.34695 L 52.2449 287.34695 L 26.12245 261.2245 L 0.0 235.10205 L 0.0 235.10205 L 0.0 235.10205 L 0.0 182.85715 L 0.0 130.61224 L 0.0 130.61224 L 0.0 130.61224 L 0.0 104.4898 L 0.0 104.4898 L 0.0 104.4898 L 26.12245 104.4898 L 52.2449 104.4898 Q 78.36735 78.36735 78.36735 78.36735 Q 52.2449 78.36735 104.4898 26.12245 z" svg:height="3.6571429mm" draw:style-name="style-270" svg:viewBox="0.0 0.0 391.83673 365.7143" svg:width="3.9183674mm" svg:x="39.706123mm" svg:y="73.92653mm"/>
          <draw:path svg:d="M 156.7347 26.12245 L 156.7347 0.0 L 208.9796 0.0 L 235.10205 0.0 L 235.10205 26.12245 Q 235.10205 78.36735 470.2041 78.36735 Q 705.30615 104.4898 705.30615 78.36735 L 705.30615 26.12245 L 731.4286 26.12245 Q 757.551 26.12245 757.551 52.2449 L 757.551 52.2449 L 809.79596 78.36735 Q 862.04083 78.36735 862.04083 104.4898 L 862.04083 104.4898 L 862.04083 104.4898 Q 835.9184 104.4898 783.67346 156.7347 L 705.30615 208.9796 L 705.30615 235.10205 L 679.18365 261.2245 L 679.18365 287.34695 Q 626.9388 339.59183 653.0612 339.59183 Q 653.0612 339.59183 679.18365 365.7143 L 731.4286 365.7143 L 679.18365 417.9592 Q 653.0612 444.08163 600.81635 496.32654 Q 522.449 522.449 522.449 548.5714 Q 522.449 600.81635 496.32654 600.81635 L 496.32654 626.9388 L 470.2041 626.9388 Q 470.2041 600.81635 444.08163 600.81635 L 417.9592 600.81635 L 417.9592 574.6939 Q 417.9592 548.5714 261.2245 574.6939 L 78.36735 600.81635 L 78.36735 522.449 Q 52.2449 444.08163 52.2449 339.59183 Q 52.2449 235.10205 52.2449 182.85715 L 26.12245 130.61224 L 26.12245 104.4898 L 0.0 104.4898 L 0.0 78.36735 L 0.0 52.2449 L 26.12245 52.2449 L 52.2449 52.2449 L 78.36735 78.36735 Q 104.4898 130.61224 156.7347 78.36735 Q 208.9796 78.36735 182.85715 52.2449 Q 156.7347 52.2449 156.7347 26.12245 z" svg:height="6.2693877mm" draw:style-name="style-271" svg:viewBox="0.0 0.0 862.04083 626.9388" svg:width="8.620408mm" svg:x="98.22041mm" svg:y="106.84082mm"/>
          <draw:path svg:d="M 731.4286 235.10205 L 731.4286 1.8189894E-12 L 757.551 1.8189894E-12 Q 783.67346 26.12245 783.67346 26.12245 L 783.67346 26.12245 L 783.67346 287.34695 Q 757.551 548.5714 783.67346 574.6939 Q 835.9184 600.81635 783.67346 626.9388 Q 731.4286 653.0612 731.4286 809.79596 L 731.4286 992.6531 L 731.4286 1097.1428 L 731.4286 1201.6327 L 731.4286 1201.6327 Q 731.4286 1201.6327 705.30615 1123.2654 Q 679.18365 1044.898 705.30615 992.6531 Q 705.30615 940.4082 679.18365 940.4082 Q 653.0612 914.2857 653.0612 888.16327 Q 679.18365 835.9184 600.81635 862.04083 Q 522.449 914.2857 470.2041 914.2857 L 391.83673 914.2857 L 365.7143 940.4082 L 339.59183 940.4082 L 313.4694 940.4082 Q 313.4694 914.2857 235.10205 914.2857 L 156.7347 888.16327 L 156.7347 888.16327 Q 156.7347 862.04083 104.4898 862.04083 L 52.2449 862.04083 L 26.12245 835.9184 L 3.6379788E-12 809.79596 L 3.6379788E-12 809.79596 L 3.6379788E-12 809.79596 L 3.6379788E-12 809.79596 L 3.6379788E-12 783.67346 L 3.6379788E-12 783.67346 L 3.6379788E-12 757.551 L 26.12245 757.551 L 52.2449 757.551 L 52.2449 731.4286 L 52.2449 731.4286 L 78.36735 731.4286 L 78.36735 705.30615 L 78.36735 705.30615 L 104.4898 705.30615 L 104.4898 679.18365 L 104.4898 653.0612 L 52.2449 653.0612 L 26.12245 653.0612 L 26.12245 626.9388 L 52.2449 600.81635 L 52.2449 600.81635 L 52.2449 600.81635 L 52.2449 574.6939 L 78.36735 574.6939 L 208.9796 574.6939 Q 339.59183 548.5714 496.32654 574.6939 L 653.0612 574.6939 L 653.0612 548.5714 Q 653.0612 522.449 626.9388 522.449 Q 600.81635 496.32654 574.6939 470.2041 L 574.6939 444.08163 L 626.9388 444.08163 L 653.0612 444.08163 L 679.18365 444.08163 Q 705.30615 444.08163 731.4286 235.10205 z" svg:height="12.016327mm" draw:style-name="style-272" svg:viewBox="0.0 0.0 783.67346 1201.6327" svg:width="7.836735mm" svg:x="166.13878mm" svg:y="87.51021mm"/>
          <draw:path svg:d="M 731.4286 78.36735 L 783.67346 0.0 L 835.9184 104.4898 Q 862.04083 235.10205 888.16327 261.2245 Q 888.16327 287.34695 888.16327 313.4694 L 888.16327 339.59183 L 914.2857 339.59183 L 914.2857 339.59183 L 940.4082 365.7143 L 966.53064 365.7143 L 966.53064 339.59183 Q 992.6531 287.34695 1071.0204 261.2245 L 1149.3878 235.10205 L 1201.6327 208.9796 L 1227.7551 208.9796 L 1227.7551 235.10205 L 1227.7551 261.2245 L 1201.6327 261.2245 Q 1175.5103 261.2245 1149.3878 287.34695 Q 1149.3878 339.59183 1175.5103 339.59183 Q 1201.6327 365.7143 1201.6327 391.83673 L 1201.6327 417.9592 L 1201.6327 417.9592 L 1201.6327 444.08163 L 1201.6327 444.08163 L 1201.6327 444.08163 L 1227.7551 470.2041 L 1227.7551 496.32654 L 1253.8776 496.32654 L 1280.0 496.32654 L 1280.0 444.08163 L 1306.1224 417.9592 L 1306.1224 417.9592 L 1306.1224 391.83673 L 1306.1224 391.83673 L 1306.1224 391.83673 L 1332.2449 391.83673 L 1332.2449 391.83673 L 1358.3673 417.9592 L 1358.3673 417.9592 L 1358.3673 417.9592 L 1358.3673 417.9592 L 1358.3673 444.08163 L 1358.3673 470.2041 L 1358.3673 496.32654 L 1358.3673 522.449 L 1384.4899 522.449 L 1384.4899 548.5714 L 1384.4899 548.5714 L 1358.3673 548.5714 L 1358.3673 600.81635 L 1358.3673 626.9388 L 1332.2449 626.9388 L 1332.2449 653.0612 L 1306.1224 653.0612 L 1306.1224 653.0612 L 1306.1224 626.9388 L 1306.1224 626.9388 L 1280.0 653.0612 L 1280.0 653.0612 L 1280.0 653.0612 L 1253.8776 653.0612 L 1253.8776 705.30615 L 1253.8776 757.551 L 1280.0 809.79596 L 1306.1224 888.16327 L 1306.1224 888.16327 L 1306.1224 888.16327 L 1306.1224 940.4082 L 1306.1224 992.6531 L 1332.2449 992.6531 L 1332.2449 992.6531 L 1332.2449 1018.7755 L 1332.2449 1071.0204 L 1280.0 1071.0204 Q 1201.6327 1097.1428 1201.6327 1123.2654 Q 1201.6327 1175.5103 1175.5103 1175.5103 L 1175.5103 1175.5103 L 1175.5103 1175.5103 Q 1149.3878 1175.5103 1149.3878 1175.5103 L 1149.3878 1201.6327 L 1097.1428 1201.6327 Q 1044.898 1201.6327 1044.898 1227.7551 Q 1044.898 1253.8776 1018.7755 1253.8776 Q 992.6531 1227.7551 888.16327 1253.8776 Q 757.551 1280.0 731.4286 1227.7551 Q 731.4286 1201.6327 679.18365 1201.6327 Q 626.9388 1201.6327 626.9388 1227.7551 Q 626.9388 1280.0 522.449 1253.8776 Q 417.9592 1227.7551 313.4694 1280.0 L 208.9796 1332.2449 L 182.85715 1332.2449 L 156.7347 1332.2449 L 156.7347 1306.1224 Q 156.7347 1280.0 156.7347 1175.5103 Q 130.61224 1071.0204 104.4898 1071.0204 Q 78.36735 1071.0204 104.4898 1018.7755 Q 104.4898 940.4082 78.36735 940.4082 Q 52.2449 940.4082 52.2449 966.53064 Q 52.2449 992.6531 -9.094947E-13 940.4082 Q -26.12245 914.2857 -9.094947E-13 679.18365 L 26.12245 470.2041 L 52.2449 470.2041 Q 52.2449 496.32654 78.36735 496.32654 L 104.4898 496.32654 L 104.4898 470.2041 Q 104.4898 444.08163 156.7347 444.08163 L 208.9796 444.08163 L 208.9796 444.08163 L 208.9796 444.08163 L 235.10205 444.08163 L 235.10205 444.08163 L 261.2245 444.08163 Q 261.2245 444.08163 261.2245 444.08163 Q 261.2245 444.08163 235.10205 417.9592 Q 208.9796 391.83673 235.10205 313.4694 Q 261.2245 261.2245 313.4694 261.2245 Q 339.59183 261.2245 365.7143 208.9796 Q 365.7143 156.7347 548.5714 130.61224 Q 705.30615 130.61224 731.4286 78.36735 z" svg:height="13.322449mm" draw:style-name="style-273" svg:viewBox="0.0 0.0 1384.4899 1332.2449" svg:width="13.844898mm" svg:x="80.457146mm" svg:y="171.6245mm"/>
          <draw:path svg:d="M 156.7347 0.0 L 182.85715 0.0 L 182.85715 52.2449 Q 182.85715 104.4898 365.7143 182.85715 Q 548.5714 261.2245 574.6939 287.34695 L 600.81635 287.34695 L 600.81635 287.34695 Q 600.81635 313.4694 626.9388 313.4694 L 626.9388 313.4694 L 626.9388 313.4694 Q 653.0612 313.4694 679.18365 339.59183 L 705.30615 365.7143 L 731.4286 365.7143 L 757.551 365.7143 L 783.67346 391.83673 L 809.79596 391.83673 L 809.79596 417.9592 Q 809.79596 470.2041 835.9184 470.2041 Q 862.04083 470.2041 862.04083 444.08163 L 862.04083 417.9592 L 888.16327 470.2041 Q 888.16327 522.449 888.16327 522.449 Q 862.04083 522.449 862.04083 548.5714 L 835.9184 548.5714 L 835.9184 548.5714 L 835.9184 574.6939 L 835.9184 574.6939 L 835.9184 574.6939 L 835.9184 600.81635 L 835.9184 626.9388 L 835.9184 626.9388 L 835.9184 626.9388 L 835.9184 653.0612 L 835.9184 653.0612 L 862.04083 653.0612 L 862.04083 679.18365 L 888.16327 679.18365 L 888.16327 679.18365 L 888.16327 679.18365 L 888.16327 679.18365 L 914.2857 705.30615 L 940.4082 731.4286 L 888.16327 731.4286 L 835.9184 731.4286 L 835.9184 757.551 L 835.9184 757.551 L 809.79596 757.551 L 783.67346 757.551 L 783.67346 731.4286 Q 783.67346 705.30615 757.551 679.18365 L 731.4286 679.18365 L 705.30615 679.18365 L 679.18365 679.18365 L 653.0612 653.0612 L 626.9388 626.9388 L 600.81635 626.9388 L 574.6939 626.9388 L 548.5714 600.81635 Q 522.449 574.6939 417.9592 522.449 L 287.34695 470.2041 L 313.4694 470.2041 L 339.59183 470.2041 L 313.4694 444.08163 L 287.34695 417.9592 L 287.34695 417.9592 L 261.2245 417.9592 L 261.2245 417.9592 L 261.2245 417.9592 L 235.10205 391.83673 L 208.9796 365.7143 L 182.85715 365.7143 L 156.7347 365.7143 L 130.61224 339.59183 Q 104.4898 313.4694 78.36735 313.4694 L 52.2449 287.34695 L 26.12245 287.34695 L 26.12245 261.2245 L 26.12245 261.2245 L 3.6379788E-12 261.2245 L 3.6379788E-12 208.9796 L 3.6379788E-12 182.85715 L 26.12245 182.85715 L 52.2449 156.7347 L 52.2449 156.7347 L 52.2449 156.7347 L 78.36735 156.7347 L 78.36735 130.61224 L 104.4898 104.4898 Q 104.4898 104.4898 130.61224 52.2449 Q 130.61224 0.0 156.7347 0.0 z" svg:height="7.5755105mm" draw:style-name="style-274" svg:viewBox="0.0 0.0 940.4082 757.551" svg:width="9.404081mm" svg:x="288.91428mm" svg:y="151.51021mm"/>
          <draw:path svg:d="M 52.2449 52.2449 L 52.2449 9.094947E-13 L 78.36735 26.12245 Q 130.61224 52.2449 182.85715 52.2449 Q 208.9796 52.2449 235.10205 52.2449 L 235.10205 52.2449 L 235.10205 78.36735 Q 235.10205 104.4898 313.4694 104.4898 Q 391.83673 104.4898 417.9592 104.4898 Q 444.08163 104.4898 470.2041 104.4898 L 496.32654 104.4898 L 496.32654 104.4898 L 496.32654 130.61224 L 444.08163 156.7347 Q 391.83673 182.85715 444.08163 208.9796 Q 496.32654 208.9796 496.32654 235.10205 L 496.32654 235.10205 L 470.2041 235.10205 L 444.08163 235.10205 L 417.9592 235.10205 Q 391.83673 235.10205 391.83673 261.2245 Q 391.83673 287.34695 365.7143 287.34695 L 339.59183 287.34695 L 287.34695 287.34695 Q 261.2245 313.4694 235.10205 313.4694 L 208.9796 313.4694 L 208.9796 287.34695 Q 235.10205 261.2245 156.7347 235.10205 L 104.4898 208.9796 L 52.2449 208.9796 L 0.0 208.9796 L 0.0 182.85715 L 0.0 156.7347 L 52.2449 156.7347 Q 78.36735 130.61224 78.36735 104.4898 Q 78.36735 104.4898 78.36735 104.4898 L 78.36735 104.4898 L 78.36735 104.4898 Q 78.36735 78.36735 52.2449 52.2449 z" svg:height="3.1346939mm" draw:style-name="style-275" svg:viewBox="0.0 0.0 496.32654 313.4694" svg:width="4.9632654mm" svg:x="179.98367mm" svg:y="70.00816mm"/>
          <draw:path svg:d="M 130.61224 0.0 L 130.61224 0.0 L 182.85715 52.2449 Q 235.10205 104.4898 235.10205 130.61224 L 261.2245 130.61224 L 261.2245 156.7347 L 261.2245 156.7347 L 208.9796 156.7347 Q 156.7347 156.7347 156.7347 287.34695 L 156.7347 417.9592 L 130.61224 417.9592 Q 104.4898 417.9592 78.36735 417.9592 Q 52.2449 417.9592 26.12245 391.83673 L 0.0 339.59183 L 0.0 313.4694 L 0.0 287.34695 L 0.0 287.34695 L 26.12245 287.34695 L 26.12245 156.7347 Q 52.2449 0.0 78.36735 0.0 Q 130.61224 26.12245 130.61224 0.0 z" svg:height="4.179592mm" draw:style-name="style-276" svg:viewBox="0.0 0.0 261.2245 417.9592" svg:width="2.6122448mm" svg:x="241.63266mm" svg:y="82.54694mm"/>
          <draw:path svg:d="M 0.0 0.0 L 52.2449 0.0 L 417.9592 26.12245 Q 809.79596 52.2449 835.9184 52.2449 L 888.16327 52.2449 L 888.16327 104.4898 Q 888.16327 130.61224 809.79596 208.9796 Q 731.4286 261.2245 731.4286 235.10205 Q 731.4286 208.9796 705.30615 208.9796 Q 679.18365 208.9796 679.18365 313.4694 Q 653.0612 417.9592 626.9388 417.9592 Q 574.6939 391.83673 522.449 391.83673 L 417.9592 391.83673 L 417.9592 365.7143 L 417.9592 339.59183 L 391.83673 339.59183 L 391.83673 365.7143 L 391.83673 365.7143 L 365.7143 365.7143 L 365.7143 417.9592 L 365.7143 444.08163 L 339.59183 444.08163 L 339.59183 470.2041 L 339.59183 470.2041 L 339.59183 470.2041 L 339.59183 470.2041 L 339.59183 496.32654 L 313.4694 496.32654 L 313.4694 496.32654 L 313.4694 522.449 L 313.4694 522.449 L 287.34695 522.449 L 287.34695 522.449 L 287.34695 470.2041 L 313.4694 444.08163 L 313.4694 417.9592 L 313.4694 417.9592 L 287.34695 417.9592 L 287.34695 417.9592 L 287.34695 391.83673 Q 313.4694 391.83673 261.2245 313.4694 Q 261.2245 261.2245 235.10205 261.2245 L 208.9796 235.10205 L 208.9796 235.10205 Q 208.9796 208.9796 208.9796 208.9796 Q 208.9796 208.9796 104.4898 104.4898 Q -52.2449 26.12245 0.0 0.0 z" svg:height="5.2244897mm" draw:style-name="style-277" svg:viewBox="0.0 0.0 888.16327 522.449" svg:width="8.881633mm" svg:x="285.7796mm" svg:y="158.8245mm"/>
          <draw:path svg:d="M 130.61224 52.2449 L 130.61224 0.0 L 365.7143 0.0 Q 626.9388 26.12245 626.9388 52.2449 Q 626.9388 104.4898 992.6531 104.4898 Q 1384.4899 104.4898 1384.4899 104.4898 L 1410.6123 104.4898 L 1410.6123 104.4898 L 1410.6123 104.4898 L 1436.7347 78.36735 L 1462.8572 52.2449 L 1462.8572 52.2449 L 1462.8572 52.2449 L 1488.9796 52.2449 L 1488.9796 52.2449 L 1515.102 26.12245 L 1541.2245 26.12245 L 1541.2245 679.18365 L 1541.2245 1358.3673 L 1541.2245 1358.3673 L 1515.102 1358.3673 L 1515.102 1384.4899 Q 1515.102 1410.6123 1488.9796 1436.7347 Q 1462.8572 1462.8572 1462.8572 1410.6123 Q 1436.7347 1384.4899 1384.4899 1384.4899 Q 1332.2449 1358.3673 1306.1224 1332.2449 Q 1253.8776 1306.1224 1227.7551 1306.1224 Q 1175.5103 1332.2449 1175.5103 1358.3673 Q 1175.5103 1384.4899 1044.898 1358.3673 Q 914.2857 1358.3673 888.16327 1384.4899 Q 862.04083 1436.7347 809.79596 1436.7347 Q 757.551 1436.7347 757.551 1462.8572 Q 757.551 1488.9796 391.83673 1358.3673 Q 26.12245 1201.6327 -3.6379788E-12 1149.3878 L -3.6379788E-12 1097.1428 L -3.6379788E-12 1097.1428 Q -3.6379788E-12 1097.1428 26.12245 1018.7755 Q 52.2449 940.4082 52.2449 731.4286 L 52.2449 522.449 L 52.2449 470.2041 L 52.2449 444.08163 L 78.36735 391.83673 Q 104.4898 365.7143 313.4694 339.59183 L 548.5714 313.4694 L 522.449 313.4694 L 496.32654 313.4694 L 470.2041 287.34695 L 417.9592 261.2245 L 365.7143 261.2245 Q 339.59183 261.2245 313.4694 235.10205 Q 287.34695 208.9796 287.34695 182.85715 Q 261.2245 156.7347 208.9796 104.4898 Q 130.61224 78.36735 130.61224 52.2449 z" svg:height="14.6285715mm" draw:style-name="style-278" svg:viewBox="0.0 0.0 1541.2245 1462.8572" svg:width="15.412245mm" svg:x="304.58777mm" svg:y="95.60816mm"/>
          <draw:path svg:d="M 182.85715 9.094947E-13 L 235.10205 9.094947E-13 L 287.34695 9.094947E-13 L 339.59183 9.094947E-13 L 313.4694 52.2449 Q 287.34695 78.36735 261.2245 104.4898 L 261.2245 156.7347 L 235.10205 156.7347 Q 235.10205 156.7347 130.61224 156.7347 Q 52.2449 156.7347 52.2449 182.85715 L 52.2449 208.9796 L 26.12245 208.9796 L 0.0 208.9796 L 0.0 156.7347 L 0.0 104.4898 L 26.12245 104.4898 L 26.12245 104.4898 L 78.36735 104.4898 L 104.4898 104.4898 L 104.4898 52.2449 Q 104.4898 9.094947E-13 182.85715 9.094947E-13 z" svg:height="2.089796mm" draw:style-name="style-279" svg:viewBox="0.0 0.0 339.59183 208.9796" svg:width="3.3959184mm" svg:x="49.37143mm" svg:y="70.53062mm"/>
          <draw:path svg:d="M 156.7347 0.0 L 156.7347 0.0 L 156.7347 0.0 Q 156.7347 0.0 182.85715 26.12245 L 208.9796 52.2449 L 208.9796 52.2449 Q 208.9796 52.2449 261.2245 78.36735 L 313.4694 78.36735 L 417.9592 78.36735 Q 496.32654 52.2449 522.449 78.36735 L 548.5714 78.36735 L 548.5714 52.2449 L 548.5714 26.12245 L 679.18365 26.12245 L 783.67346 26.12245 L 783.67346 52.2449 Q 783.67346 78.36735 835.9184 104.4898 Q 888.16327 130.61224 862.04083 130.61224 Q 862.04083 156.7347 862.04083 156.7347 L 888.16327 156.7347 L 888.16327 156.7347 L 888.16327 182.85715 L 862.04083 182.85715 L 862.04083 208.9796 L 679.18365 208.9796 Q 470.2041 208.9796 470.2041 182.85715 Q 470.2041 156.7347 339.59183 156.7347 L 208.9796 156.7347 L 182.85715 156.7347 L 182.85715 156.7347 L 156.7347 130.61224 L 104.4898 104.4898 L 52.2449 104.4898 L 0.0 104.4898 L 52.2449 78.36735 Q 130.61224 78.36735 130.61224 52.2449 L 156.7347 26.12245 L 156.7347 0.0 z" svg:height="2.089796mm" draw:style-name="style-280" svg:viewBox="0.0 0.0 888.16327 208.9796" svg:width="8.881633mm" svg:x="204.27756mm" svg:y="114.938774mm"/>
          <draw:path svg:d="M 78.36735 78.36735 L 130.61224 0.0 L 130.61224 26.12245 L 156.7347 78.36735 L 156.7347 104.4898 L 156.7347 130.61224 L 182.85715 130.61224 L 182.85715 130.61224 L 261.2245 156.7347 Q 339.59183 182.85715 417.9592 156.7347 L 470.2041 130.61224 L 496.32654 130.61224 L 522.449 130.61224 L 522.449 156.7347 L 522.449 156.7347 L 548.5714 156.7347 L 548.5714 182.85715 L 548.5714 182.85715 L 522.449 182.85715 L 522.449 208.9796 L 522.449 235.10205 L 496.32654 235.10205 L 496.32654 235.10205 L 470.2041 261.2245 Q 444.08163 287.34695 365.7143 287.34695 L 287.34695 287.34695 L 287.34695 313.4694 L 287.34695 313.4694 L 287.34695 339.59183 Q 287.34695 365.7143 235.10205 339.59183 Q 208.9796 287.34695 130.61224 287.34695 Q 78.36735 287.34695 52.2449 313.4694 L 0.0 365.7143 L 0.0 287.34695 L 0.0 235.10205 L 26.12245 235.10205 L 26.12245 235.10205 L 26.12245 208.9796 L 0.0 208.9796 L 0.0 182.85715 Q 0.0 156.7347 78.36735 78.36735 z" svg:height="3.6571429mm" draw:style-name="style-281" svg:viewBox="0.0 0.0 548.5714 365.7143" svg:width="5.4857144mm" svg:x="98.74286mm" svg:y="134.53061mm"/>
          <draw:path svg:d="M 0.0 26.12245 L 0.0 0.0 L 26.12245 0.0 L 52.2449 26.12245 L 52.2449 26.12245 L 78.36735 26.12245 L 78.36735 52.2449 Q 78.36735 78.36735 156.7347 78.36735 Q 261.2245 104.4898 261.2245 130.61224 L 261.2245 156.7347 L 235.10205 156.7347 L 235.10205 182.85715 L 182.85715 182.85715 L 130.61224 182.85715 L 104.4898 208.9796 Q 104.4898 235.10205 78.36735 235.10205 L 78.36735 261.2245 L 52.2449 261.2245 Q 26.12245 261.2245 26.12245 235.10205 L 26.12245 208.9796 L 26.12245 182.85715 Q 52.2449 182.85715 52.2449 182.85715 L 52.2449 182.85715 L 52.2449 182.85715 Q 52.2449 156.7347 52.2449 130.61224 Q 52.2449 104.4898 26.12245 78.36735 L 0.0 52.2449 L 0.0 26.12245 z" svg:height="2.6122448mm" draw:style-name="style-282" svg:viewBox="0.0 0.0 261.2245 261.2245" svg:width="2.6122448mm" svg:x="10.971429mm" svg:y="69.22449mm"/>
          <draw:path svg:d="M 235.10205 130.61224 L 235.10205 130.61224 L 156.7347 130.61224 Q 78.36735 130.61224 52.2449 104.4898 L 26.12245 104.4898 L 26.12245 104.4898 Q 1.8189894E-12 104.4898 1.8189894E-12 78.36735 L 1.8189894E-12 52.2449 L 26.12245 52.2449 L 52.2449 52.2449 L 52.2449 52.2449 L 52.2449 52.2449 L 78.36735 26.12245 Q 78.36735 0.0 104.4898 0.0 Q 156.7347 0.0 182.85715 52.2449 Q 208.9796 104.4898 235.10205 130.61224 z" svg:height="1.3061224mm" draw:style-name="style-283" svg:viewBox="0.0 0.0 235.10205 130.61224" svg:width="2.3510203mm" svg:x="95.08572mm" svg:y="67.65714mm"/>
          <draw:path svg:d="M 365.7143 26.12245 L 365.7143 0.0 L 391.83673 0.0 Q 417.9592 26.12245 522.449 26.12245 L 653.0612 26.12245 L 653.0612 52.2449 L 679.18365 52.2449 L 679.18365 52.2449 L 679.18365 78.36735 L 679.18365 78.36735 L 679.18365 78.36735 L 653.0612 78.36735 L 653.0612 78.36735 L 653.0612 104.4898 L 626.9388 104.4898 L 626.9388 104.4898 L 626.9388 130.61224 L 626.9388 130.61224 L 626.9388 130.61224 L 679.18365 182.85715 Q 731.4286 235.10205 783.67346 235.10205 Q 835.9184 182.85715 940.4082 208.9796 Q 1018.7755 235.10205 1018.7755 235.10205 Q 1018.7755 287.34695 1071.0204 287.34695 L 1123.2654 287.34695 L 1149.3878 313.4694 Q 1149.3878 339.59183 1175.5103 339.59183 Q 1201.6327 313.4694 1201.6327 313.4694 L 1201.6327 313.4694 L 1201.6327 339.59183 Q 1201.6327 365.7143 1201.6327 365.7143 L 1201.6327 391.83673 L 1149.3878 391.83673 Q 1123.2654 391.83673 1097.1428 444.08163 Q 1044.898 496.32654 940.4082 496.32654 Q 862.04083 496.32654 835.9184 600.81635 Q 835.9184 731.4286 783.67346 757.551 Q 731.4286 783.67346 731.4286 809.79596 Q 731.4286 809.79596 705.30615 809.79596 L 705.30615 809.79596 L 705.30615 835.9184 L 731.4286 835.9184 L 705.30615 862.04083 Q 705.30615 862.04083 705.30615 888.16327 L 679.18365 888.16327 L 679.18365 888.16327 L 679.18365 914.2857 L 757.551 914.2857 Q 835.9184 940.4082 835.9184 992.6531 Q 862.04083 1018.7755 992.6531 1044.898 Q 1097.1428 1071.0204 1123.2654 1071.0204 L 1149.3878 1071.0204 L 1097.1428 1149.3878 Q 1044.898 1201.6327 1071.0204 1227.7551 Q 1097.1428 1227.7551 1097.1428 1253.8776 L 1123.2654 1253.8776 L 1123.2654 1253.8776 Q 1123.2654 1280.0 1175.5103 1280.0 L 1227.7551 1280.0 L 1227.7551 1306.1224 L 1201.6327 1332.2449 L 1201.6327 1332.2449 L 1201.6327 1332.2449 L 1149.3878 1358.3673 Q 1097.1428 1384.4899 1097.1428 1410.6123 Q 1071.0204 1436.7347 1044.898 1462.8572 Q 1018.7755 1462.8572 992.6531 1488.9796 Q 992.6531 1541.2245 888.16327 1541.2245 Q 809.79596 1593.4694 705.30615 1567.3469 L 600.81635 1567.3469 L 600.81635 1541.2245 L 600.81635 1541.2245 L 600.81635 1488.9796 Q 574.6939 1410.6123 548.5714 1436.7347 Q 522.449 1488.9796 470.2041 1488.9796 Q 391.83673 1488.9796 391.83673 1436.7347 Q 391.83673 1410.6123 365.7143 1410.6123 Q 339.59183 1410.6123 339.59183 1384.4899 Q 365.7143 1358.3673 287.34695 1332.2449 L 235.10205 1280.0 L 235.10205 1280.0 Q 208.9796 1253.8776 208.9796 1253.8776 L 208.9796 1253.8776 L 208.9796 1227.7551 L 208.9796 1201.6327 L 182.85715 1201.6327 L 182.85715 1175.5103 L 182.85715 1175.5103 L 156.7347 1175.5103 L 156.7347 1123.2654 Q 156.7347 1097.1428 208.9796 1123.2654 L 287.34695 1123.2654 L 287.34695 1071.0204 L 287.34695 1044.898 L 261.2245 1044.898 Q 208.9796 1018.7755 156.7347 1018.7755 Q 130.61224 1018.7755 104.4898 966.53064 Q 104.4898 940.4082 78.36735 940.4082 Q 52.2449 940.4082 78.36735 862.04083 Q 104.4898 783.67346 104.4898 731.4286 Q 52.2449 679.18365 26.12245 626.9388 Q -26.12245 600.81635 0.0 496.32654 L 0.0 391.83673 L 0.0 391.83673 Q -26.12245 391.83673 0.0 365.7143 Q 52.2449 339.59183 52.2449 313.4694 Q 52.2449 287.34695 104.4898 287.34695 Q 130.61224 287.34695 156.7347 287.34695 Q 156.7347 261.2245 235.10205 235.10205 Q 287.34695 235.10205 287.34695 182.85715 Q 287.34695 182.85715 313.4694 104.4898 Q 313.4694 52.2449 339.59183 52.2449 Q 365.7143 52.2449 365.7143 26.12245 z M 417.9592 78.36735 L 417.9592 78.36735 L 444.08163 78.36735 L 444.08163 78.36735 L 470.2041 78.36735 L 470.2041 78.36735 L 470.2041 78.36735 L 470.2041 78.36735 L 496.32654 130.61224 Q 522.449 182.85715 574.6939 182.85715 Q 600.81635 182.85715 600.81635 208.9796 Q 600.81635 235.10205 548.5714 235.10205 L 496.32654 235.10205 L 496.32654 208.9796 L 470.2041 208.9796 L 470.2041 182.85715 L 470.2041 156.7347 L 444.08163 156.7347 L 444.08163 130.61224 L 417.9592 130.61224 L 365.7143 130.61224 L 391.83673 104.4898 L 417.9592 78.36735 L 417.9592 78.36735 z" svg:height="15.67347mm" draw:style-name="style-284" svg:viewBox="0.0 0.0 1227.7551 1567.3469" svg:width="12.277552mm" svg:x="7.836735mm" svg:y="150.20409mm"/>
          <draw:path svg:d="M 78.36735 9.094947E-13 L 104.4898 9.094947E-13 L 208.9796 26.12245 Q 287.34695 52.2449 287.34695 78.36735 L 287.34695 104.4898 L 261.2245 104.4898 Q 208.9796 104.4898 208.9796 130.61224 Q 208.9796 182.85715 104.4898 182.85715 L 26.12245 182.85715 L 26.12245 130.61224 Q 0.0 78.36735 0.0 78.36735 L 0.0 78.36735 L 0.0 78.36735 L 0.0 52.2449 L 26.12245 52.2449 Q 52.2449 52.2449 52.2449 26.12245 Q 52.2449 9.094947E-13 78.36735 9.094947E-13 z" svg:height="1.8285714mm" draw:style-name="style-285" svg:viewBox="0.0 0.0 287.34695 182.85715" svg:width="2.8734694mm" svg:x="183.3796mm" svg:y="72.359184mm"/>
          <draw:path svg:d="M 470.2041 104.4898 L 496.32654 104.4898 L 496.32654 104.4898 Q 496.32654 130.61224 470.2041 130.61224 Q 417.9592 130.61224 417.9592 156.7347 Q 391.83673 182.85715 365.7143 182.85715 Q 339.59183 182.85715 208.9796 182.85715 L 52.2449 182.85715 L 78.36735 182.85715 Q 104.4898 182.85715 104.4898 156.7347 Q 104.4898 156.7347 104.4898 130.61224 Q 78.36735 130.61224 78.36735 78.36735 L 104.4898 52.2449 L 104.4898 52.2449 L 104.4898 26.12245 L 52.2449 26.12245 L 26.12245 26.12245 L 0.0 0.0 Q 0.0 -26.12245 156.7347 0.0 Q 287.34695 26.12245 287.34695 52.2449 Q 287.34695 78.36735 365.7143 78.36735 Q 444.08163 78.36735 470.2041 104.4898 z" svg:height="1.8285714mm" draw:style-name="style-286" svg:viewBox="0.0 0.0 496.32654 182.85715" svg:width="4.9632654mm" svg:x="213.15918mm" svg:y="90.6449mm"/>
          <draw:path svg:d="M 287.34695 0.0 L 339.59183 0.0 L 365.7143 26.12245 Q 391.83673 26.12245 391.83673 78.36735 L 391.83673 156.7347 L 365.7143 156.7347 L 365.7143 182.85715 L 365.7143 182.85715 L 391.83673 182.85715 L 391.83673 182.85715 L 391.83673 182.85715 L 470.2041 208.9796 L 548.5714 208.9796 L 522.449 235.10205 Q 496.32654 235.10205 548.5714 365.7143 Q 600.81635 496.32654 548.5714 522.449 Q 522.449 548.5714 496.32654 548.5714 L 444.08163 548.5714 L 444.08163 574.6939 L 444.08163 574.6939 L 417.9592 574.6939 Q 391.83673 600.81635 391.83673 600.81635 L 391.83673 600.81635 L 391.83673 600.81635 L 365.7143 600.81635 L 365.7143 600.81635 Q 365.7143 600.81635 235.10205 574.6939 L 130.61224 574.6939 L 130.61224 548.5714 Q 130.61224 496.32654 104.4898 496.32654 L 78.36735 470.2041 L 78.36735 470.2041 Q 78.36735 470.2041 104.4898 365.7143 Q 130.61224 261.2245 52.2449 235.10205 L 0.0 182.85715 L 26.12245 182.85715 Q 78.36735 182.85715 78.36735 130.61224 Q 104.4898 104.4898 78.36735 104.4898 L 26.12245 78.36735 L 26.12245 78.36735 L 26.12245 78.36735 L 52.2449 78.36735 L 52.2449 78.36735 L 52.2449 52.2449 L 78.36735 52.2449 L 78.36735 26.12245 L 78.36735 26.12245 L 78.36735 26.12245 L 78.36735 0.0 L 78.36735 0.0 L 78.36735 0.0 L 104.4898 26.12245 L 104.4898 52.2449 L 130.61224 52.2449 L 182.85715 52.2449 L 208.9796 26.12245 Q 235.10205 -26.12245 287.34695 0.0 z" svg:height="6.0081635mm" draw:style-name="style-287" svg:viewBox="0.0 0.0 548.5714 600.81635" svg:width="5.4857144mm" svg:x="97.43674mm" svg:y="67.1347mm"/>
          <draw:path svg:d="M 104.4898 0.0 L 104.4898 0.0 L 130.61224 0.0 L 130.61224 0.0 L 182.85715 0.0 Q 261.2245 0.0 261.2245 52.2449 L 261.2245 78.36735 L 261.2245 104.4898 Q 287.34695 130.61224 287.34695 130.61224 Q 287.34695 156.7347 287.34695 182.85715 Q 313.4694 208.9796 182.85715 208.9796 L 26.12245 208.9796 L 26.12245 208.9796 L 26.12245 208.9796 L 3.6379788E-12 208.9796 L 3.6379788E-12 208.9796 L 26.12245 182.85715 Q 52.2449 182.85715 78.36735 104.4898 L 78.36735 26.12245 L 78.36735 26.12245 Q 78.36735 26.12245 104.4898 0.0 z" svg:height="2.089796mm" draw:style-name="style-288" svg:viewBox="0.0 0.0 287.34695 208.9796" svg:width="2.8734694mm" svg:x="228.57143mm" svg:y="107.10204mm"/>
          <draw:path svg:d="M 52.2449 26.12245 L 130.61224 1.8189894E-12 L 130.61224 1.8189894E-12 L 130.61224 26.12245 L 104.4898 26.12245 Q 78.36735 52.2449 130.61224 104.4898 Q 182.85715 156.7347 208.9796 156.7347 L 208.9796 182.85715 L 287.34695 182.85715 L 339.59183 182.85715 L 339.59183 182.85715 L 339.59183 208.9796 L 287.34695 208.9796 L 261.2245 235.10205 L 235.10205 235.10205 L 182.85715 235.10205 L 156.7347 235.10205 Q 130.61224 235.10205 78.36735 182.85715 Q 0.0 130.61224 0.0 78.36735 Q -26.12245 26.12245 52.2449 26.12245 z" svg:height="2.3510203mm" draw:style-name="style-289" svg:viewBox="0.0 0.0 339.59183 235.10205" svg:width="3.3959184mm" svg:x="191.47755mm" svg:y="149.15918mm"/>
          <draw:path svg:d="M 52.2449 78.36735 L 52.2449 -9.094947E-13 L 156.7347 -9.094947E-13 L 261.2245 -9.094947E-13 L 313.4694 -9.094947E-13 L 339.59183 -9.094947E-13 L 444.08163 26.12245 Q 522.449 52.2449 548.5714 78.36735 Q 548.5714 104.4898 574.6939 104.4898 L 600.81635 104.4898 L 626.9388 156.7347 Q 626.9388 182.85715 653.0612 182.85715 Q 679.18365 208.9796 679.18365 208.9796 L 679.18365 208.9796 L 626.9388 208.9796 L 548.5714 208.9796 L 548.5714 235.10205 L 574.6939 235.10205 L 574.6939 235.10205 L 574.6939 261.2245 L 574.6939 261.2245 L 574.6939 261.2245 L 600.81635 261.2245 L 600.81635 261.2245 L 574.6939 287.34695 L 548.5714 287.34695 L 522.449 287.34695 Q 496.32654 261.2245 470.2041 261.2245 Q 444.08163 261.2245 444.08163 287.34695 Q 417.9592 313.4694 391.83673 313.4694 Q 365.7143 313.4694 339.59183 287.34695 Q 313.4694 235.10205 182.85715 208.9796 L 78.36735 208.9796 L 52.2449 208.9796 L 52.2449 208.9796 L 26.12245 182.85715 L 0.0 182.85715 L 0.0 156.7347 L 0.0 156.7347 L 0.0 156.7347 Q 26.12245 156.7347 52.2449 78.36735 z" svg:height="3.1346939mm" draw:style-name="style-290" svg:viewBox="0.0 0.0 679.18365 313.4694" svg:width="6.7918367mm" svg:x="10.971429mm" svg:y="67.39592mm"/>
          <draw:path svg:d="M 104.4898 0.0 L 104.4898 0.0 L 156.7347 52.2449 Q 208.9796 104.4898 208.9796 104.4898 L 235.10205 104.4898 L 235.10205 130.61224 Q 208.9796 156.7347 156.7347 182.85715 Q 104.4898 208.9796 52.2449 130.61224 L 1.8189894E-12 78.36735 L 52.2449 52.2449 Q 104.4898 0.0 104.4898 0.0 z" svg:height="1.8285714mm" draw:style-name="style-291" svg:viewBox="0.0 0.0 235.10205 182.85715" svg:width="2.3510203mm" svg:x="156.7347mm" svg:y="163.00409mm"/>
          <draw:path svg:d="M 130.61224 0.0 L 182.85715 0.0 L 261.2245 26.12245 Q 339.59183 52.2449 339.59183 104.4898 Q 339.59183 156.7347 417.9592 130.61224 Q 496.32654 130.61224 496.32654 156.7347 Q 496.32654 182.85715 522.449 182.85715 Q 548.5714 182.85715 574.6939 208.9796 L 600.81635 208.9796 L 600.81635 235.10205 Q 600.81635 261.2245 574.6939 261.2245 L 574.6939 287.34695 L 574.6939 287.34695 L 548.5714 287.34695 L 548.5714 339.59183 L 548.5714 391.83673 L 522.449 470.2041 L 522.449 548.5714 L 522.449 548.5714 Q 496.32654 548.5714 496.32654 496.32654 Q 496.32654 444.08163 444.08163 391.83673 Q 391.83673 365.7143 391.83673 391.83673 L 391.83673 444.08163 L 365.7143 391.83673 Q 339.59183 365.7143 339.59183 417.9592 Q 313.4694 470.2041 235.10205 496.32654 Q 182.85715 496.32654 182.85715 522.449 L 156.7347 522.449 L 156.7347 496.32654 Q 130.61224 496.32654 130.61224 496.32654 L 130.61224 496.32654 L 130.61224 496.32654 L 130.61224 470.2041 L 104.4898 470.2041 L 104.4898 470.2041 L 104.4898 470.2041 L 78.36735 470.2041 L 78.36735 444.08163 L 78.36735 417.9592 L 52.2449 417.9592 L 26.12245 391.83673 L 26.12245 391.83673 L 26.12245 391.83673 L 0.0 391.83673 L 0.0 391.83673 L 0.0 391.83673 L 26.12245 365.7143 L 26.12245 339.59183 L 26.12245 313.4694 L 52.2449 313.4694 L 52.2449 339.59183 L 52.2449 339.59183 Q 78.36735 339.59183 104.4898 339.59183 Q 130.61224 365.7143 156.7347 235.10205 Q 182.85715 104.4898 208.9796 78.36735 Q 235.10205 78.36735 235.10205 78.36735 L 208.9796 52.2449 L 182.85715 52.2449 Q 182.85715 26.12245 130.61224 26.12245 Q 104.4898 26.12245 130.61224 0.0 z" svg:height="5.4857144mm" draw:style-name="style-292" svg:viewBox="0.0 0.0 600.81635 548.5714" svg:width="6.0081635mm" svg:x="11.755102mm" svg:y="112.58775mm"/>
          <draw:path svg:d="M 0.0 0.0 L 26.12245 0.0 L 104.4898 0.0 L 208.9796 0.0 L 208.9796 26.12245 L 208.9796 78.36735 L 182.85715 78.36735 L 182.85715 104.4898 L 130.61224 104.4898 L 78.36735 104.4898 L 52.2449 104.4898 L 52.2449 78.36735 L 52.2449 78.36735 L 52.2449 78.36735 L 78.36735 52.2449 L 78.36735 26.12245 L 26.12245 26.12245 Q -26.12245 26.12245 0.0 0.0 z" svg:height="1.044898mm" draw:style-name="style-293" svg:viewBox="0.0 0.0 208.9796 104.4898" svg:width="2.089796mm" svg:x="19.330612mm" svg:y="101.616325mm"/>
          <draw:path svg:d="M 1123.2654 0.0 L 1149.3878 0.0 L 1149.3878 26.12245 L 1149.3878 26.12245 L 1149.3878 26.12245 Q 1123.2654 26.12245 1071.0204 78.36735 Q 1018.7755 130.61224 966.53064 156.7347 Q 888.16327 182.85715 809.79596 235.10205 L 757.551 287.34695 L 757.551 287.34695 Q 757.551 287.34695 653.0612 339.59183 L 574.6939 365.7143 L 548.5714 365.7143 Q 496.32654 391.83673 313.4694 470.2041 L 130.61224 548.5714 L 130.61224 574.6939 L 130.61224 574.6939 L 104.4898 574.6939 L 104.4898 600.81635 L 78.36735 600.81635 L 52.2449 600.81635 L 52.2449 600.81635 L 26.12245 574.6939 L 26.12245 548.5714 L 26.12245 522.449 L 0.0 522.449 L 0.0 496.32654 L 0.0 496.32654 L 26.12245 496.32654 L 26.12245 496.32654 L 26.12245 496.32654 L 52.2449 470.2041 L 78.36735 444.08163 L 78.36735 444.08163 L 78.36735 444.08163 L 104.4898 444.08163 L 104.4898 444.08163 L 104.4898 417.9592 L 130.61224 417.9592 L 130.61224 417.9592 L 130.61224 391.83673 L 156.7347 391.83673 Q 182.85715 391.83673 182.85715 365.7143 L 182.85715 365.7143 L 182.85715 365.7143 L 208.9796 365.7143 L 235.10205 365.7143 Q 261.2245 339.59183 261.2245 339.59183 L 261.2245 339.59183 L 653.0612 182.85715 Q 1071.0204 26.12245 1123.2654 0.0 z" svg:height="6.0081635mm" draw:style-name="style-294" svg:viewBox="0.0 0.0 1149.3878 600.81635" svg:width="11.493877mm" svg:x="105.79592mm" svg:y="151.24898mm"/>
          <draw:path svg:d="M 182.85715 9.094947E-13 L 182.85715 26.12245 L 156.7347 26.12245 Q 156.7347 52.2449 156.7347 104.4898 Q 130.61224 182.85715 52.2449 156.7347 L 0.0 130.61224 L 0.0 78.36735 L 0.0 26.12245 L 78.36735 9.094947E-13 Q 156.7347 9.094947E-13 182.85715 9.094947E-13 z" svg:height="1.5673469mm" draw:style-name="style-295" svg:viewBox="0.0 0.0 182.85715 156.7347" svg:width="1.8285714mm" svg:x="134.2694mm" svg:y="74.18776mm"/>
          <draw:path svg:d="M 574.6939 26.12245 L 574.6939 52.2449 L 600.81635 52.2449 L 653.0612 26.12245 L 653.0612 26.12245 Q 653.0612 26.12245 679.18365 26.12245 L 705.30615 0.0 L 705.30615 0.0 Q 705.30615 26.12245 705.30615 26.12245 L 731.4286 26.12245 L 731.4286 52.2449 L 731.4286 78.36735 L 705.30615 78.36735 Q 653.0612 78.36735 653.0612 130.61224 L 653.0612 208.9796 L 705.30615 208.9796 L 731.4286 235.10205 L 783.67346 235.10205 L 835.9184 235.10205 L 835.9184 261.2245 L 809.79596 287.34695 L 809.79596 287.34695 L 809.79596 313.4694 L 757.551 313.4694 Q 731.4286 339.59183 757.551 339.59183 Q 809.79596 339.59183 809.79596 365.7143 L 835.9184 365.7143 L 835.9184 365.7143 Q 835.9184 391.83673 705.30615 391.83673 L 600.81635 391.83673 L 600.81635 417.9592 L 600.81635 417.9592 L 444.08163 417.9592 Q 313.4694 444.08163 287.34695 444.08163 L 261.2245 444.08163 L 261.2245 417.9592 Q 287.34695 391.83673 261.2245 391.83673 L 261.2245 365.7143 L 261.2245 339.59183 Q 235.10205 287.34695 208.9796 261.2245 Q 156.7347 235.10205 130.61224 261.2245 L 78.36735 261.2245 L 78.36735 235.10205 L 78.36735 208.9796 L 78.36735 182.85715 L 78.36735 182.85715 L 52.2449 182.85715 L 52.2449 182.85715 L 52.2449 156.7347 L 26.12245 156.7347 L 26.12245 156.7347 L 26.12245 130.61224 L 26.12245 130.61224 L 26.12245 130.61224 L 0.0 130.61224 L 0.0 130.61224 L 0.0 130.61224 L 0.0 104.4898 L 52.2449 104.4898 Q 104.4898 78.36735 130.61224 78.36735 Q 182.85715 26.12245 391.83673 26.12245 Q 574.6939 0.0 574.6939 26.12245 z" svg:height="4.4408164mm" draw:style-name="style-296" svg:viewBox="0.0 0.0 835.9184 444.08163" svg:width="8.359184mm" svg:x="5.4857144mm" svg:y="109.453064mm"/>
          <draw:path svg:d="M 182.85715 0.0 L 208.9796 0.0 L 208.9796 26.12245 Q 208.9796 52.2449 182.85715 130.61224 L 182.85715 208.9796 L 261.2245 208.9796 Q 313.4694 208.9796 313.4694 208.9796 L 339.59183 208.9796 L 417.9592 208.9796 L 470.2041 208.9796 L 470.2041 208.9796 L 470.2041 235.10205 L 444.08163 235.10205 Q 417.9592 235.10205 444.08163 313.4694 Q 470.2041 417.9592 496.32654 417.9592 L 496.32654 444.08163 L 496.32654 496.32654 Q 470.2041 548.5714 496.32654 574.6939 L 496.32654 574.6939 L 470.2041 574.6939 Q 444.08163 574.6939 444.08163 600.81635 L 444.08163 600.81635 L 365.7143 600.81635 L 261.2245 600.81635 L 208.9796 600.81635 Q 130.61224 574.6939 104.4898 574.6939 Q 52.2449 574.6939 26.12245 496.32654 L 0.0 417.9592 L 0.0 417.9592 Q 0.0 417.9592 0.0 365.7143 Q 0.0 339.59183 52.2449 287.34695 L 78.36735 235.10205 L 78.36735 208.9796 L 104.4898 182.85715 L 104.4898 182.85715 Q 104.4898 156.7347 130.61224 78.36735 Q 156.7347 0.0 182.85715 0.0 z" svg:height="6.0081635mm" draw:style-name="style-297" svg:viewBox="0.0 0.0 496.32654 600.81635" svg:width="4.9632654mm" svg:x="123.82041mm" svg:y="79.93469mm"/>
          <draw:path svg:d="M 626.9388 0.0 L 731.4286 0.0 L 757.551 0.0 L 783.67346 0.0 L 783.67346 0.0 L 783.67346 0.0 L 809.79596 0.0 L 809.79596 0.0 L 809.79596 26.12245 L 835.9184 26.12245 L 835.9184 26.12245 L 835.9184 52.2449 L 835.9184 52.2449 L 835.9184 52.2449 L 862.04083 52.2449 L 862.04083 52.2449 L 862.04083 78.36735 L 888.16327 78.36735 L 888.16327 104.4898 L 888.16327 130.61224 L 862.04083 130.61224 L 835.9184 104.4898 L 809.79596 104.4898 L 783.67346 104.4898 L 783.67346 78.36735 L 783.67346 78.36735 L 757.551 78.36735 L 757.551 104.4898 L 679.18365 78.36735 Q 626.9388 78.36735 600.81635 130.61224 Q 574.6939 208.9796 470.2041 208.9796 Q 365.7143 235.10205 313.4694 287.34695 Q 287.34695 365.7143 261.2245 365.7143 Q 208.9796 391.83673 235.10205 470.2041 Q 261.2245 522.449 261.2245 522.449 L 261.2245 522.449 L 261.2245 548.5714 L 261.2245 548.5714 L 261.2245 574.6939 L 261.2245 600.81635 L 261.2245 600.81635 L 261.2245 626.9388 L 261.2245 626.9388 L 235.10205 626.9388 L 235.10205 600.81635 L 208.9796 600.81635 L 208.9796 600.81635 L 208.9796 574.6939 L 156.7347 574.6939 L 130.61224 574.6939 L 130.61224 548.5714 L 104.4898 548.5714 L 104.4898 548.5714 L 104.4898 522.449 L 52.2449 522.449 L 26.12245 522.449 L 26.12245 522.449 L 26.12245 522.449 L 52.2449 496.32654 L 104.4898 496.32654 L 104.4898 470.2041 Q 104.4898 444.08163 104.4898 444.08163 L 78.36735 417.9592 L 52.2449 417.9592 L 26.12245 417.9592 L 26.12245 417.9592 L 0.0 417.9592 L 0.0 391.83673 L 0.0 365.7143 L 26.12245 365.7143 Q 26.12245 365.7143 52.2449 339.59183 Q 78.36735 313.4694 104.4898 261.2245 L 156.7347 182.85715 L 156.7347 182.85715 Q 156.7347 156.7347 182.85715 156.7347 L 208.9796 156.7347 L 208.9796 156.7347 L 208.9796 156.7347 L 235.10205 182.85715 L 261.2245 182.85715 L 261.2245 156.7347 L 261.2245 130.61224 L 287.34695 130.61224 L 287.34695 104.4898 L 313.4694 104.4898 L 365.7143 104.4898 L 417.9592 52.2449 Q 496.32654 0.0 626.9388 0.0 z" svg:height="6.2693877mm" draw:style-name="style-298" svg:viewBox="0.0 0.0 888.16327 626.9388" svg:width="8.881633mm" svg:x="79.41225mm" svg:y="98.22041mm"/>
          <draw:path svg:d="M 600.81635 0.0 L 626.9388 0.0 L 626.9388 0.0 L 626.9388 0.0 L 626.9388 0.0 Q 653.0612 0.0 679.18365 26.12245 L 679.18365 26.12245 L 679.18365 26.12245 Q 679.18365 52.2449 679.18365 52.2449 L 705.30615 52.2449 L 731.4286 130.61224 Q 731.4286 208.9796 731.4286 313.4694 Q 731.4286 417.9592 757.551 496.32654 L 757.551 574.6939 L 731.4286 574.6939 L 705.30615 574.6939 L 626.9388 600.81635 Q 574.6939 626.9388 522.449 626.9388 L 444.08163 626.9388 L 444.08163 626.9388 Q 470.2041 600.81635 470.2041 574.6939 L 470.2041 574.6939 L 444.08163 574.6939 Q 444.08163 574.6939 313.4694 574.6939 Q 182.85715 574.6939 156.7347 522.449 Q 156.7347 470.2041 156.7347 522.449 Q 156.7347 574.6939 78.36735 574.6939 L 26.12245 600.81635 L 26.12245 574.6939 L 0.0 522.449 L 0.0 470.2041 L 0.0 417.9592 L 0.0 261.2245 L 0.0 78.36735 L 0.0 78.36735 Q 26.12245 52.2449 78.36735 52.2449 L 130.61224 52.2449 L 156.7347 52.2449 Q 182.85715 52.2449 287.34695 26.12245 L 391.83673 26.12245 L 496.32654 26.12245 L 600.81635 26.12245 L 600.81635 0.0 z" svg:height="6.2693877mm" draw:style-name="style-299" svg:viewBox="0.0 0.0 757.551 626.9388" svg:width="7.5755105mm" svg:x="91.42857mm" svg:y="107.10204mm"/>
          <draw:path svg:d="M 26.12245 26.12245 L 26.12245 1.8189894E-12 L 104.4898 1.8189894E-12 L 156.7347 26.12245 L 156.7347 26.12245 L 156.7347 26.12245 L 182.85715 26.12245 L 182.85715 26.12245 L 313.4694 52.2449 L 444.08163 52.2449 L 444.08163 52.2449 Q 444.08163 78.36735 444.08163 78.36735 Q 470.2041 78.36735 365.7143 78.36735 L 287.34695 104.4898 L 235.10205 104.4898 L 182.85715 130.61224 L 130.61224 130.61224 L 78.36735 130.61224 L 52.2449 130.61224 L 26.12245 130.61224 L 26.12245 130.61224 L 0.0 130.61224 L 0.0 104.4898 L 0.0 78.36735 L 26.12245 26.12245 z" svg:height="1.3061224mm" draw:style-name="style-300" svg:viewBox="0.0 0.0 444.08163 130.61224" svg:width="4.4408164mm" svg:x="181.2898mm" svg:y="128.26123mm"/>
          <draw:path svg:d="M 313.4694 104.4898 L 0.0 0.0 L 287.34695 52.2449 Q 600.81635 130.61224 653.0612 130.61224 Q 705.30615 182.85715 705.30615 182.85715 L 731.4286 182.85715 L 731.4286 182.85715 L 731.4286 208.9796 L 679.18365 208.9796 Q 626.9388 182.85715 313.4694 104.4898 z" svg:height="2.089796mm" draw:style-name="style-301" svg:viewBox="0.0 0.0 731.4286 208.9796" svg:width="7.3142858mm" svg:x="200.88164mm" svg:y="144.9796mm"/>
          <draw:path svg:d="M -1.8189894E-12 52.2449 L -1.8189894E-12 9.094947E-13 L 104.4898 52.2449 Q 208.9796 78.36735 208.9796 52.2449 L 208.9796 52.2449 L 208.9796 52.2449 Q 208.9796 52.2449 235.10205 52.2449 L 235.10205 26.12245 L 261.2245 26.12245 Q 313.4694 26.12245 313.4694 52.2449 Q 313.4694 52.2449 339.59183 52.2449 L 339.59183 78.36735 L 261.2245 130.61224 Q 208.9796 182.85715 208.9796 261.2245 L 208.9796 339.59183 L 104.4898 339.59183 L 26.12245 339.59183 L 26.12245 261.2245 Q -1.8189894E-12 182.85715 -1.8189894E-12 156.7347 L -1.8189894E-12 104.4898 L -1.8189894E-12 52.2449 z" svg:height="3.3959184mm" draw:style-name="style-302" svg:viewBox="0.0 0.0 339.59183 339.59183" svg:width="3.3959184mm" svg:x="102.92245mm" svg:y="80.97959mm"/>
          <draw:path svg:d="M 78.36735 9.094947E-13 L 104.4898 9.094947E-13 L 130.61224 9.094947E-13 Q 156.7347 26.12245 156.7347 52.2449 Q 156.7347 78.36735 208.9796 52.2449 Q 261.2245 52.2449 261.2245 52.2449 Q 287.34695 52.2449 287.34695 104.4898 L 287.34695 130.61224 L 287.34695 156.7347 Q 287.34695 208.9796 313.4694 261.2245 L 313.4694 287.34695 L 313.4694 287.34695 Q 313.4694 313.4694 261.2245 287.34695 L 208.9796 287.34695 L 208.9796 287.34695 Q 182.85715 287.34695 182.85715 261.2245 Q 182.85715 235.10205 156.7347 208.9796 Q 130.61224 156.7347 78.36735 182.85715 L 0.0 208.9796 L 0.0 182.85715 L 0.0 182.85715 L 0.0 182.85715 L 0.0 156.7347 L 26.12245 156.7347 L 26.12245 156.7347 L 26.12245 156.7347 Q 26.12245 156.7347 52.2449 156.7347 Q 78.36735 130.61224 52.2449 104.4898 L 26.12245 104.4898 L 26.12245 52.2449 Q 52.2449 9.094947E-13 78.36735 9.094947E-13 z" svg:height="2.8734694mm" draw:style-name="style-303" svg:viewBox="0.0 0.0 313.4694 287.34695" svg:width="3.1346939mm" svg:x="150.20409mm" svg:y="66.35102mm"/>
          <draw:path svg:d="M 52.2449 0.0 L 78.36735 0.0 L 156.7347 0.0 Q 208.9796 26.12245 261.2245 0.0 L 313.4694 0.0 L 313.4694 0.0 Q 313.4694 26.12245 339.59183 26.12245 L 365.7143 26.12245 L 365.7143 26.12245 L 365.7143 26.12245 L 391.83673 26.12245 Q 391.83673 26.12245 417.9592 52.2449 L 417.9592 52.2449 L 417.9592 130.61224 Q 444.08163 182.85715 417.9592 182.85715 L 391.83673 182.85715 L 391.83673 182.85715 Q 365.7143 156.7347 365.7143 182.85715 L 339.59183 235.10205 L 339.59183 235.10205 L 339.59183 261.2245 L 313.4694 261.2245 Q 287.34695 235.10205 261.2245 235.10205 L 208.9796 235.10205 L 104.4898 235.10205 Q -26.12245 235.10205 0.0 208.9796 L 0.0 182.85715 L 0.0 182.85715 Q 0.0 182.85715 52.2449 156.7347 Q 104.4898 130.61224 52.2449 130.61224 Q 26.12245 130.61224 26.12245 78.36735 Q 26.12245 0.0 52.2449 0.0 z" svg:height="2.6122448mm" draw:style-name="style-304" svg:viewBox="0.0 0.0 417.9592 261.2245" svg:width="4.179592mm" svg:x="114.938774mm" svg:y="72.88163mm"/>
          <draw:path svg:d="M 52.2449 9.094947E-13 L 52.2449 9.094947E-13 L 52.2449 52.2449 Q 52.2449 78.36735 78.36735 78.36735 Q 104.4898 104.4898 130.61224 104.4898 L 156.7347 104.4898 L 182.85715 104.4898 L 182.85715 104.4898 L 182.85715 104.4898 L 208.9796 104.4898 L 208.9796 130.61224 Q 208.9796 156.7347 130.61224 182.85715 Q 52.2449 208.9796 26.12245 130.61224 L 0.0 52.2449 L 26.12245 26.12245 Q 26.12245 9.094947E-13 52.2449 9.094947E-13 z" svg:height="1.8285714mm" draw:style-name="style-305" svg:viewBox="0.0 0.0 208.9796 182.85715" svg:width="2.089796mm" svg:x="70.79184mm" svg:y="62.17143mm"/>
          <draw:path svg:d="M 391.83673 26.12245 L 391.83673 26.12245 L 391.83673 78.36735 Q 391.83673 156.7347 391.83673 156.7347 L 391.83673 156.7347 L 365.7143 156.7347 L 365.7143 156.7347 L 365.7143 182.85715 L 339.59183 182.85715 L 339.59183 208.9796 L 339.59183 208.9796 L 287.34695 208.9796 Q 261.2245 208.9796 182.85715 208.9796 L 104.4898 208.9796 L 104.4898 208.9796 Q 78.36735 182.85715 78.36735 130.61224 Q 78.36735 78.36735 52.2449 78.36735 L 26.12245 52.2449 L 26.12245 52.2449 L 26.12245 52.2449 L 0.0 52.2449 L 0.0 52.2449 L 26.12245 52.2449 L 52.2449 52.2449 L 130.61224 52.2449 Q 208.9796 52.2449 208.9796 26.12245 L 208.9796 0.0 L 287.34695 0.0 Q 365.7143 0.0 391.83673 26.12245 z" svg:height="2.089796mm" draw:style-name="style-306" svg:viewBox="0.0 0.0 391.83673 208.9796" svg:width="3.9183674mm" svg:x="138.18776mm" svg:y="177.1102mm"/>
          <draw:path svg:d="M 235.10205 0.0 L 235.10205 0.0 L 261.2245 78.36735 Q 287.34695 130.61224 235.10205 130.61224 L 156.7347 130.61224 L 78.36735 130.61224 Q 26.12245 130.61224 26.12245 78.36735 L 0.0 52.2449 L 52.2449 26.12245 Q 78.36735 26.12245 78.36735 26.12245 L 78.36735 26.12245 L 130.61224 26.12245 Q 208.9796 26.12245 235.10205 0.0 z" svg:height="1.3061224mm" draw:style-name="style-307" svg:viewBox="0.0 0.0 261.2245 130.61224" svg:width="2.6122448mm" svg:x="136.6204mm" svg:y="84.37551mm"/>
          <draw:path svg:d="M 130.61224 -1.8189894E-12 L 156.7347 -1.8189894E-12 L 156.7347 52.2449 Q 156.7347 78.36735 156.7347 104.4898 Q 182.85715 130.61224 208.9796 130.61224 L 261.2245 130.61224 L 261.2245 130.61224 L 261.2245 130.61224 L 313.4694 156.7347 Q 339.59183 182.85715 339.59183 208.9796 Q 339.59183 235.10205 313.4694 235.10205 Q 261.2245 235.10205 261.2245 261.2245 L 261.2245 261.2245 L 208.9796 261.2245 L 182.85715 287.34695 L 182.85715 287.34695 L 182.85715 287.34695 L 156.7347 287.34695 L 104.4898 287.34695 L 78.36735 313.4694 Q 52.2449 313.4694 52.2449 365.7143 L 52.2449 417.9592 L 52.2449 417.9592 Q 26.12245 391.83673 0.0 391.83673 L 0.0 391.83673 L 0.0 339.59183 L 0.0 287.34695 L 26.12245 287.34695 L 26.12245 261.2245 L 26.12245 261.2245 L 26.12245 235.10205 L 26.12245 235.10205 L 52.2449 235.10205 L 52.2449 182.85715 Q 52.2449 130.61224 78.36735 78.36735 L 104.4898 26.12245 L 104.4898 26.12245 Q 104.4898 26.12245 130.61224 -1.8189894E-12 z" svg:height="4.179592mm" draw:style-name="style-308" svg:viewBox="0.0 0.0 339.59183 417.9592" svg:width="3.3959184mm" svg:x="158.8245mm" svg:y="142.36736mm"/>
          <draw:path svg:d="M 261.2245 26.12245 L 261.2245 26.12245 L 339.59183 78.36735 Q 417.9592 156.7347 444.08163 182.85715 L 470.2041 235.10205 L 470.2041 261.2245 L 470.2041 287.34695 L 391.83673 287.34695 L 313.4694 287.34695 L 313.4694 313.4694 Q 313.4694 313.4694 261.2245 287.34695 L 235.10205 287.34695 L 235.10205 287.34695 Q 235.10205 287.34695 182.85715 235.10205 Q 130.61224 235.10205 78.36735 208.9796 L 52.2449 208.9796 L 26.12245 208.9796 L 26.12245 208.9796 L 26.12245 182.85715 Q 0.0 182.85715 0.0 156.7347 L 0.0 130.61224 L 0.0 78.36735 Q 0.0 52.2449 104.4898 26.12245 Q 182.85715 -26.12245 208.9796 0.0 Q 235.10205 26.12245 261.2245 26.12245 z" svg:height="3.1346939mm" draw:style-name="style-309" svg:viewBox="0.0 0.0 470.2041 313.4694" svg:width="4.7020407mm" svg:x="248.16327mm" svg:y="120.42449mm"/>
          <draw:path svg:d="M 470.2041 0.0 L 653.0612 0.0 L 653.0612 104.4898 L 653.0612 208.9796 L 626.9388 208.9796 Q 626.9388 208.9796 626.9388 182.85715 L 600.81635 156.7347 L 417.9592 156.7347 Q 235.10205 156.7347 235.10205 182.85715 L 235.10205 208.9796 L 208.9796 208.9796 Q 208.9796 208.9796 182.85715 208.9796 L 156.7347 208.9796 L 104.4898 208.9796 L 26.12245 208.9796 L 26.12245 208.9796 L 3.6379788E-12 208.9796 L 3.6379788E-12 156.7347 L 3.6379788E-12 104.4898 L 26.12245 104.4898 L 26.12245 104.4898 L 26.12245 78.36735 L 52.2449 78.36735 L 52.2449 78.36735 L 52.2449 52.2449 L 156.7347 52.2449 Q 261.2245 52.2449 261.2245 26.12245 Q 261.2245 0.0 470.2041 0.0 z M 52.2449 130.61224 Q 78.36735 104.4898 104.4898 130.61224 Q 156.7347 156.7347 104.4898 156.7347 Q 52.2449 156.7347 52.2449 130.61224 z" svg:height="2.089796mm" draw:style-name="style-310" svg:viewBox="0.0 0.0 653.0612 208.9796" svg:width="6.5306125mm" svg:x="313.4694mm" svg:y="75.755104mm"/>
          <draw:path svg:d="M 783.67346 1.8189894E-12 L 783.67346 1.8189894E-12 L 862.04083 26.12245 Q 940.4082 52.2449 940.4082 78.36735 L 940.4082 104.4898 L 940.4082 156.7347 L 940.4082 208.9796 L 914.2857 208.9796 L 914.2857 208.9796 L 888.16327 235.10205 L 888.16327 235.10205 L 783.67346 235.10205 L 705.30615 235.10205 L 679.18365 235.10205 Q 653.0612 208.9796 365.7143 208.9796 L 52.2449 208.9796 L 26.12245 208.9796 L 0.0 208.9796 L 0.0 156.7347 Q 0.0 104.4898 26.12245 78.36735 L 52.2449 52.2449 L 208.9796 52.2449 Q 391.83673 52.2449 574.6939 26.12245 L 783.67346 1.8189894E-12 L 783.67346 1.8189894E-12 z" svg:height="2.3510203mm" draw:style-name="style-311" svg:viewBox="0.0 0.0 940.4082 235.10205" svg:width="9.404081mm" svg:x="40.751022mm" svg:y="103.4449mm"/>
          <draw:path svg:d="M 574.6939 78.36735 L 574.6939 78.36735 L 574.6939 78.36735 Q 574.6939 78.36735 574.6939 104.4898 L 600.81635 104.4898 L 600.81635 104.4898 L 626.9388 104.4898 L 626.9388 130.61224 Q 653.0612 130.61224 679.18365 130.61224 Q 731.4286 104.4898 731.4286 130.61224 Q 757.551 182.85715 783.67346 182.85715 Q 835.9184 235.10205 809.79596 235.10205 Q 783.67346 235.10205 783.67346 261.2245 Q 783.67346 287.34695 757.551 287.34695 L 757.551 287.34695 L 731.4286 287.34695 Q 705.30615 287.34695 626.9388 313.4694 L 522.449 313.4694 L 522.449 339.59183 L 522.449 365.7143 L 496.32654 391.83673 L 496.32654 444.08163 L 470.2041 444.08163 L 470.2041 444.08163 L 444.08163 444.08163 Q 417.9592 444.08163 261.2245 444.08163 L 130.61224 417.9592 L 52.2449 417.9592 L 0.0 417.9592 L 0.0 365.7143 L 0.0 313.4694 L 0.0 287.34695 L 0.0 235.10205 L 0.0 235.10205 L 0.0 235.10205 L 0.0 208.9796 L 0.0 208.9796 L 26.12245 208.9796 L 26.12245 182.85715 L 26.12245 182.85715 L 52.2449 182.85715 L 52.2449 156.7347 L 52.2449 130.61224 L 26.12245 78.36735 L 26.12245 52.2449 L 26.12245 52.2449 L 52.2449 52.2449 L 52.2449 78.36735 Q 52.2449 104.4898 104.4898 104.4898 Q 130.61224 104.4898 156.7347 52.2449 Q 156.7347 26.12245 235.10205 26.12245 Q 313.4694 26.12245 313.4694 0.0 Q 339.59183 -26.12245 444.08163 26.12245 Q 548.5714 78.36735 574.6939 78.36735 z M 679.18365 261.2245 Q 679.18365 235.10205 679.18365 235.10205 Q 679.18365 235.10205 679.18365 235.10205 Q 679.18365 261.2245 679.18365 261.2245 z" svg:height="4.4408164mm" draw:style-name="style-312" svg:viewBox="0.0 0.0 809.79596 444.08163" svg:width="8.0979595mm" svg:x="292.04898mm" svg:y="183.64082mm"/>
          <draw:path svg:d="M 235.10205 9.094947E-13 L 235.10205 9.094947E-13 L 235.10205 9.094947E-13 Q 235.10205 9.094947E-13 287.34695 26.12245 L 313.4694 26.12245 L 313.4694 78.36735 Q 313.4694 104.4898 339.59183 130.61224 Q 391.83673 156.7347 391.83673 156.7347 L 417.9592 156.7347 L 417.9592 156.7347 L 444.08163 156.7347 L 444.08163 182.85715 L 444.08163 208.9796 L 444.08163 235.10205 Q 444.08163 261.2245 417.9592 261.2245 L 391.83673 287.34695 L 391.83673 313.4694 Q 391.83673 339.59183 391.83673 365.7143 L 391.83673 391.83673 L 391.83673 391.83673 Q 365.7143 417.9592 365.7143 417.9592 L 365.7143 417.9592 L 287.34695 417.9592 Q 235.10205 417.9592 208.9796 391.83673 L 182.85715 391.83673 L 182.85715 313.4694 Q 182.85715 261.2245 130.61224 261.2245 L 78.36735 235.10205 L 78.36735 235.10205 Q 78.36735 208.9796 104.4898 208.9796 Q 130.61224 208.9796 130.61224 182.85715 Q 130.61224 156.7347 52.2449 156.7347 Q -3.6379788E-12 130.61224 -3.6379788E-12 104.4898 L -3.6379788E-12 78.36735 L 26.12245 78.36735 Q 52.2449 104.4898 78.36735 104.4898 L 104.4898 104.4898 L 104.4898 78.36735 L 130.61224 78.36735 L 130.61224 52.2449 Q 130.61224 26.12245 182.85715 26.12245 Q 208.9796 9.094947E-13 235.10205 9.094947E-13 z" svg:height="4.179592mm" draw:style-name="style-313" svg:viewBox="0.0 0.0 444.08163 417.9592" svg:width="4.4408164mm" svg:x="169.01225mm" svg:y="70.00816mm"/>
          <draw:path svg:d="M 313.4694 0.0 L 313.4694 26.12245 L 313.4694 52.2449 Q 339.59183 78.36735 339.59183 78.36735 L 339.59183 78.36735 L 339.59183 104.4898 Q 339.59183 130.61224 182.85715 130.61224 L 0.0 130.61224 L 0.0 130.61224 Q 0.0 104.4898 26.12245 104.4898 Q 78.36735 104.4898 78.36735 78.36735 L 78.36735 52.2449 L 78.36735 52.2449 Q 78.36735 52.2449 104.4898 52.2449 L 104.4898 52.2449 L 182.85715 78.36735 Q 261.2245 78.36735 287.34695 0.0 Q 287.34695 -52.2449 313.4694 0.0 z" svg:height="1.3061224mm" draw:style-name="style-314" svg:viewBox="0.0 0.0 339.59183 130.61224" svg:width="3.3959184mm" svg:x="70.26939mm" svg:y="79.41225mm"/>
          <draw:path svg:d="M 574.6939 0.0 L 574.6939 0.0 L 626.9388 26.12245 Q 679.18365 26.12245 731.4286 52.2449 Q 809.79596 78.36735 835.9184 78.36735 Q 862.04083 78.36735 888.16327 78.36735 L 888.16327 78.36735 L 888.16327 104.4898 Q 888.16327 130.61224 914.2857 130.61224 Q 940.4082 130.61224 940.4082 156.7347 L 940.4082 156.7347 L 940.4082 182.85715 Q 940.4082 208.9796 835.9184 261.2245 L 757.551 339.59183 L 757.551 339.59183 L 731.4286 339.59183 L 731.4286 339.59183 L 731.4286 339.59183 L 705.30615 365.7143 L 679.18365 391.83673 L 653.0612 391.83673 L 626.9388 391.83673 L 626.9388 417.9592 L 626.9388 417.9592 L 600.81635 417.9592 L 600.81635 444.08163 L 679.18365 444.08163 L 783.67346 444.08163 L 783.67346 470.2041 L 783.67346 470.2041 L 679.18365 470.2041 Q 574.6939 444.08163 522.449 470.2041 Q 470.2041 496.32654 496.32654 522.449 Q 522.449 548.5714 470.2041 548.5714 L 417.9592 548.5714 L 417.9592 574.6939 L 417.9592 600.81635 L 444.08163 600.81635 L 444.08163 600.81635 L 391.83673 626.9388 L 339.59183 626.9388 L 313.4694 626.9388 Q 261.2245 600.81635 261.2245 600.81635 L 261.2245 600.81635 L 261.2245 600.81635 Q 261.2245 600.81635 261.2245 574.6939 Q 287.34695 548.5714 156.7347 548.5714 L 26.12245 496.32654 L 52.2449 496.32654 L 78.36735 496.32654 L 52.2449 470.2041 L 0.0 470.2041 L 0.0 444.08163 L 0.0 417.9592 L 0.0 417.9592 L 0.0 391.83673 L 0.0 391.83673 L 0.0 391.83673 L 26.12245 391.83673 L 26.12245 391.83673 L 104.4898 339.59183 Q 156.7347 287.34695 208.9796 287.34695 L 261.2245 287.34695 L 261.2245 261.2245 L 261.2245 235.10205 L 156.7347 235.10205 L 78.36735 235.10205 L 78.36735 235.10205 L 78.36735 235.10205 L 130.61224 208.9796 L 182.85715 182.85715 L 182.85715 182.85715 L 208.9796 182.85715 L 208.9796 156.7347 Q 235.10205 130.61224 261.2245 130.61224 Q 313.4694 130.61224 313.4694 104.4898 Q 313.4694 78.36735 339.59183 78.36735 L 365.7143 78.36735 L 391.83673 78.36735 Q 417.9592 78.36735 417.9592 52.2449 L 417.9592 52.2449 L 417.9592 52.2449 Q 444.08163 26.12245 470.2041 26.12245 L 470.2041 26.12245 L 522.449 26.12245 Q 574.6939 26.12245 574.6939 0.0 z" svg:height="6.2693877mm" draw:style-name="style-315" svg:viewBox="0.0 0.0 940.4082 626.9388" svg:width="9.404081mm" svg:x="180.76735mm" svg:y="101.616325mm"/>
          <draw:path svg:d="M 600.81635 208.9796 L 600.81635 235.10205 L 600.81635 235.10205 L 574.6939 261.2245 L 574.6939 261.2245 L 574.6939 261.2245 L 548.5714 261.2245 Q 548.5714 261.2245 470.2041 313.4694 Q 391.83673 339.59183 391.83673 417.9592 Q 365.7143 496.32654 339.59183 496.32654 Q 313.4694 496.32654 313.4694 470.2041 Q 287.34695 444.08163 287.34695 470.2041 L 261.2245 470.2041 L 261.2245 444.08163 Q 261.2245 417.9592 182.85715 417.9592 Q 130.61224 417.9592 130.61224 339.59183 Q 130.61224 235.10205 78.36735 235.10205 L 52.2449 235.10205 L 26.12245 235.10205 L 26.12245 208.9796 L 26.12245 208.9796 L 26.12245 208.9796 L 9.094947E-13 208.9796 L 9.094947E-13 208.9796 L 9.094947E-13 208.9796 L 9.094947E-13 208.9796 L 9.094947E-13 182.85715 L 26.12245 182.85715 L 26.12245 182.85715 L 26.12245 156.7347 L 26.12245 156.7347 L 26.12245 156.7347 L 52.2449 130.61224 L 78.36735 104.4898 L 78.36735 78.36735 Q 104.4898 52.2449 182.85715 0.0 Q 287.34695 0.0 339.59183 52.2449 Q 417.9592 104.4898 496.32654 156.7347 Q 600.81635 182.85715 600.81635 208.9796 z" svg:height="4.9632654mm" draw:style-name="style-316" svg:viewBox="0.0 0.0 600.81635 496.32654" svg:width="6.0081635mm" svg:x="76.53878mm" svg:y="55.902042mm"/>
          <draw:path svg:d="M 1854.6938 0.0 L 1906.9388 0.0 L 1906.9388 0.0 L 1906.9388 26.12245 L 2037.551 26.12245 L 2168.1633 26.12245 L 2168.1633 26.12245 L 2168.1633 26.12245 L 2168.1633 52.2449 L 2168.1633 52.2449 L 2142.0408 78.36735 L 2142.0408 78.36735 L 2142.0408 78.36735 Q 2115.9185 78.36735 2011.4286 104.4898 Q 1906.9388 130.61224 1044.898 130.61224 L 182.85715 156.7347 L 182.85715 156.7347 L 182.85715 130.61224 L 78.36735 130.61224 L 1.8189894E-12 130.61224 L 1.8189894E-12 104.4898 L 1.8189894E-12 104.4898 L 1.8189894E-12 78.36735 L 1.8189894E-12 26.12245 L 78.36735 26.12245 L 156.7347 26.12245 L 966.53064 26.12245 Q 1776.3265 26.12245 1854.6938 0.0 z" svg:height="1.5673469mm" draw:style-name="style-317" svg:viewBox="0.0 0.0 2168.1633 156.7347" svg:width="21.681633mm" svg:x="161.1755mm" svg:y="192.52245mm"/>
          <draw:path svg:d="M 1044.898 0.0 L 1123.2654 0.0 L 1306.1224 0.0 Q 1462.8572 0.0 1462.8572 0.0 L 1462.8572 0.0 L 1462.8572 0.0 L 1436.7347 0.0 L 1358.3673 26.12245 L 1253.8776 52.2449 L 1306.1224 52.2449 L 1358.3673 52.2449 L 1358.3673 78.36735 L 1358.3673 78.36735 L 1253.8776 78.36735 Q 1149.3878 104.4898 783.67346 104.4898 L 391.83673 130.61224 L 365.7143 130.61224 L 365.7143 104.4898 L 182.85715 104.4898 L 1.8189894E-12 104.4898 L 104.4898 78.36735 L 235.10205 52.2449 L 365.7143 52.2449 Q 496.32654 0.0 731.4286 0.0 Q 940.4082 0.0 1044.898 0.0 z" svg:height="1.3061224mm" draw:style-name="style-318" svg:viewBox="0.0 0.0 1462.8572 130.61224" svg:width="14.6285715mm" svg:x="132.70204mm" svg:y="117.02857mm"/>
          <draw:path svg:d="M 26.12245 26.12245 L 26.12245 0.0 L 52.2449 0.0 Q 104.4898 0.0 104.4898 26.12245 L 104.4898 26.12245 L 104.4898 52.2449 L 104.4898 104.4898 L 130.61224 104.4898 L 130.61224 104.4898 L 52.2449 104.4898 Q 0.0 104.4898 0.0 104.4898 L 0.0 104.4898 L 0.0 104.4898 Q 0.0 104.4898 0.0 78.36735 L 26.12245 52.2449 L 26.12245 26.12245 z" svg:height="1.044898mm" draw:style-name="style-319" svg:viewBox="0.0 0.0 130.61224 104.4898" svg:width="1.3061224mm" svg:x="166.66122mm" svg:y="91.42857mm"/>
          <draw:path svg:d="M 417.9592 130.61224 L 444.08163 130.61224 L 417.9592 156.7347 Q 417.9592 182.85715 444.08163 208.9796 Q 496.32654 235.10205 444.08163 235.10205 L 391.83673 235.10205 L 365.7143 235.10205 L 339.59183 235.10205 L 339.59183 235.10205 Q 313.4694 208.9796 208.9796 156.7347 L 104.4898 78.36735 L 104.4898 78.36735 L 104.4898 78.36735 L 78.36735 78.36735 L 78.36735 78.36735 L 52.2449 52.2449 L 26.12245 26.12245 L 26.12245 26.12245 L -3.6379788E-12 26.12245 L -3.6379788E-12 26.12245 L -3.6379788E-12 26.12245 L -3.6379788E-12 26.12245 L -3.6379788E-12 26.12245 L 52.2449 26.12245 Q 104.4898 26.12245 104.4898 0.0 Q 104.4898 -26.12245 261.2245 52.2449 Q 417.9592 130.61224 417.9592 130.61224 z" svg:height="2.3510203mm" draw:style-name="style-320" svg:viewBox="0.0 0.0 444.08163 235.10205" svg:width="4.4408164mm" svg:x="293.61633mm" svg:y="138.18776mm"/>
          <draw:path svg:d="M 78.36735 26.12245 L 78.36735 0.0 L 104.4898 0.0 L 130.61224 0.0 L 130.61224 0.0 L 156.7347 0.0 L 156.7347 0.0 L 182.85715 0.0 L 208.9796 104.4898 Q 235.10205 182.85715 287.34695 208.9796 Q 339.59183 208.9796 339.59183 261.2245 Q 339.59183 339.59183 365.7143 365.7143 L 365.7143 391.83673 L 339.59183 391.83673 L 313.4694 417.9592 L 287.34695 417.9592 Q 261.2245 417.9592 235.10205 470.2041 Q 235.10205 496.32654 182.85715 496.32654 Q 130.61224 522.449 130.61224 522.449 L 104.4898 548.5714 L 104.4898 548.5714 Q 78.36735 548.5714 78.36735 574.6939 L 52.2449 574.6939 L 52.2449 574.6939 Q 26.12245 548.5714 26.12245 548.5714 L 26.12245 548.5714 L 26.12245 548.5714 Q 26.12245 548.5714 1.8189894E-12 522.449 L 1.8189894E-12 496.32654 L 26.12245 496.32654 L 26.12245 496.32654 L 52.2449 496.32654 Q 78.36735 522.449 78.36735 496.32654 L 78.36735 496.32654 L 78.36735 496.32654 Q 78.36735 470.2041 156.7347 444.08163 Q 235.10205 391.83673 208.9796 313.4694 Q 182.85715 235.10205 130.61224 182.85715 L 52.2449 130.61224 L 52.2449 104.4898 Q 26.12245 104.4898 26.12245 104.4898 L 26.12245 104.4898 L 26.12245 104.4898 L 26.12245 78.36735 L 26.12245 78.36735 Q 52.2449 52.2449 78.36735 26.12245 z" svg:height="5.7469387mm" draw:style-name="style-321" svg:viewBox="0.0 0.0 365.7143 574.6939" svg:width="3.6571429mm" svg:x="99.526535mm" svg:y="101.3551mm"/>
          <draw:path svg:d="M 26.12245 0.0 L 78.36735 0.0 L 78.36735 0.0 L 78.36735 0.0 L 104.4898 26.12245 L 130.61224 52.2449 L 182.85715 52.2449 Q 235.10205 52.2449 235.10205 78.36735 L 235.10205 78.36735 L 208.9796 78.36735 Q 182.85715 78.36735 182.85715 104.4898 Q 182.85715 130.61224 156.7347 208.9796 L 130.61224 261.2245 L 130.61224 208.9796 L 130.61224 130.61224 L 104.4898 130.61224 L 104.4898 130.61224 L 104.4898 104.4898 Q 104.4898 52.2449 52.2449 52.2449 L 0.0 26.12245 L 0.0 26.12245 Q 0.0 0.0 26.12245 0.0 z" svg:height="2.6122448mm" draw:style-name="style-322" svg:viewBox="0.0 0.0 235.10205 261.2245" svg:width="2.3510203mm" svg:x="165.3551mm" svg:y="95.60816mm"/>
          <draw:path svg:d="M 548.5714 104.4898 L 548.5714 156.7347 L 548.5714 156.7347 Q 522.449 156.7347 522.449 208.9796 L 522.449 235.10205 L 522.449 261.2245 Q 522.449 261.2245 391.83673 261.2245 L 287.34695 287.34695 L 261.2245 287.34695 Q 235.10205 313.4694 156.7347 313.4694 L 52.2449 313.4694 L 52.2449 313.4694 Q 52.2449 313.4694 26.12245 287.34695 Q 0.0 287.34695 0.0 261.2245 L 0.0 235.10205 L 0.0 208.9796 Q 0.0 156.7347 0.0 104.4898 L 0.0 26.12245 L 26.12245 26.12245 L 26.12245 0.0 L 104.4898 0.0 L 182.85715 0.0 L 313.4694 0.0 Q 444.08163 0.0 470.2041 26.12245 Q 522.449 26.12245 522.449 52.2449 Q 522.449 78.36735 548.5714 104.4898 z" svg:height="3.1346939mm" draw:style-name="style-323" svg:viewBox="0.0 0.0 548.5714 313.4694" svg:width="5.4857144mm" svg:x="157.77959mm" svg:y="118.07347mm"/>
          <draw:path svg:d="M 130.61224 26.12245 L 130.61224 1.8189894E-12 L 130.61224 1.8189894E-12 L 156.7347 1.8189894E-12 L 156.7347 52.2449 Q 130.61224 130.61224 130.61224 156.7347 L 130.61224 182.85715 L 130.61224 261.2245 Q 130.61224 365.7143 104.4898 417.9592 L 104.4898 496.32654 L 104.4898 522.449 Q 78.36735 522.449 78.36735 574.6939 L 78.36735 626.9388 L 78.36735 653.0612 Q 78.36735 679.18365 52.2449 731.4286 L 52.2449 783.67346 L 26.12245 783.67346 Q 0.0 783.67346 0.0 731.4286 L 0.0 705.30615 L 0.0 705.30615 L 26.12245 705.30615 L 26.12245 574.6939 L 26.12245 417.9592 L 26.12245 365.7143 L 26.12245 339.59183 L 52.2449 261.2245 L 78.36735 156.7347 L 78.36735 104.4898 L 78.36735 78.36735 L 78.36735 52.2449 Q 78.36735 52.2449 104.4898 52.2449 L 104.4898 26.12245 L 104.4898 26.12245 L 130.61224 26.12245 L 130.61224 26.12245 z" svg:height="7.836735mm" draw:style-name="style-324" svg:viewBox="0.0 0.0 156.7347 783.67346" svg:width="1.5673469mm" svg:x="271.41226mm" svg:y="131.65715mm"/>
          <draw:path svg:d="M 130.61224 104.4898 L 156.7347 -9.094947E-13 L 182.85715 -9.094947E-13 L 208.9796 -9.094947E-13 L 208.9796 -9.094947E-13 L 208.9796 26.12245 L 208.9796 26.12245 L 235.10205 26.12245 L 235.10205 26.12245 L 235.10205 26.12245 L 261.2245 52.2449 Q 287.34695 52.2449 287.34695 78.36735 Q 287.34695 130.61224 391.83673 130.61224 Q 496.32654 156.7347 548.5714 261.2245 Q 574.6939 391.83673 600.81635 391.83673 L 600.81635 391.83673 L 600.81635 417.9592 Q 600.81635 444.08163 548.5714 444.08163 Q 522.449 444.08163 522.449 470.2041 L 522.449 470.2041 L 444.08163 470.2041 L 365.7143 470.2041 L 339.59183 470.2041 L 313.4694 444.08163 L 235.10205 444.08163 Q 130.61224 444.08163 78.36735 417.9592 L 0.0 391.83673 L 0.0 391.83673 Q 26.12245 365.7143 0.0 339.59183 L 0.0 313.4694 L 26.12245 313.4694 Q 26.12245 287.34695 52.2449 287.34695 Q 78.36735 287.34695 78.36735 261.2245 L 78.36735 235.10205 L 78.36735 235.10205 L 78.36735 235.10205 L 104.4898 208.9796 Q 130.61224 182.85715 130.61224 104.4898 z" svg:height="4.7020407mm" draw:style-name="style-325" svg:viewBox="0.0 0.0 600.81635 470.2041" svg:width="6.0081635mm" svg:x="65.0449mm" svg:y="76.01633mm"/>
          <draw:path svg:d="M 78.36735 0.0 L 78.36735 0.0 L 156.7347 0.0 L 261.2245 0.0 L 261.2245 0.0 Q 261.2245 26.12245 235.10205 52.2449 L 208.9796 52.2449 L 208.9796 52.2449 L 208.9796 52.2449 L 182.85715 104.4898 Q 182.85715 182.85715 104.4898 182.85715 Q 0.0 182.85715 0.0 130.61224 L 0.0 78.36735 L 0.0 52.2449 Q 0.0 26.12245 52.2449 26.12245 Q 78.36735 0.0 78.36735 0.0 z" svg:height="1.8285714mm" draw:style-name="style-326" svg:viewBox="0.0 0.0 261.2245 182.85715" svg:width="2.6122448mm" svg:x="199.57552mm" svg:y="72.62041mm"/>
          <draw:path svg:d="M 182.85715 0.0 L 208.9796 0.0 L 208.9796 26.12245 Q 235.10205 26.12245 235.10205 156.7347 L 235.10205 287.34695 L 235.10205 287.34695 L 208.9796 287.34695 L 208.9796 261.2245 Q 182.85715 261.2245 182.85715 235.10205 L 156.7347 235.10205 L 156.7347 235.10205 Q 130.61224 208.9796 130.61224 182.85715 L 104.4898 130.61224 L 104.4898 130.61224 Q 78.36735 104.4898 78.36735 104.4898 L 78.36735 104.4898 L 78.36735 78.36735 L 78.36735 78.36735 L 52.2449 78.36735 Q 52.2449 78.36735 26.12245 52.2449 L 0.0 26.12245 L 52.2449 26.12245 L 104.4898 26.12245 L 130.61224 26.12245 Q 156.7347 26.12245 182.85715 0.0 z" svg:height="2.8734694mm" draw:style-name="style-327" svg:viewBox="0.0 0.0 235.10205 287.34695" svg:width="2.3510203mm" svg:x="62.9551mm" svg:y="96.39184mm"/>
          <draw:path svg:d="M 208.9796 9.094947E-13 L 208.9796 9.094947E-13 L 208.9796 9.094947E-13 Q 235.10205 9.094947E-13 287.34695 26.12245 L 339.59183 26.12245 L 287.34695 52.2449 Q 235.10205 52.2449 261.2245 78.36735 Q 313.4694 78.36735 287.34695 130.61224 Q 261.2245 182.85715 365.7143 208.9796 Q 470.2041 208.9796 470.2041 235.10205 L 470.2041 235.10205 L 470.2041 235.10205 Q 470.2041 261.2245 365.7143 287.34695 L 235.10205 339.59183 L 235.10205 339.59183 L 208.9796 339.59183 L 208.9796 339.59183 Q 208.9796 365.7143 156.7347 365.7143 L 130.61224 365.7143 L 104.4898 365.7143 Q 104.4898 365.7143 78.36735 339.59183 L 52.2449 313.4694 L 52.2449 313.4694 L 52.2449 313.4694 L 52.2449 287.34695 L 52.2449 287.34695 L 52.2449 261.2245 L 52.2449 208.9796 L 26.12245 208.9796 L 26.12245 208.9796 L 26.12245 182.85715 L 0.0 182.85715 L 0.0 182.85715 L 0.0 156.7347 L 0.0 156.7347 L 0.0 156.7347 L 0.0 130.61224 L 0.0 104.4898 L 0.0 104.4898 L 0.0 104.4898 L 0.0 78.36735 L 0.0 78.36735 L 52.2449 78.36735 Q 78.36735 78.36735 104.4898 52.2449 Q 104.4898 52.2449 130.61224 26.12245 Q 156.7347 26.12245 182.85715 26.12245 L 182.85715 26.12245 L 208.9796 26.12245 Q 208.9796 9.094947E-13 208.9796 9.094947E-13 z" svg:height="3.6571429mm" draw:style-name="style-328" svg:viewBox="0.0 0.0 470.2041 365.7143" svg:width="4.7020407mm" svg:x="46.49796mm" svg:y="65.828575mm"/>
          <draw:path svg:d="M 52.2449 26.12245 L 78.36735 1.8189894E-12 L 104.4898 235.10205 Q 104.4898 496.32654 130.61224 496.32654 L 130.61224 522.449 L 130.61224 600.81635 L 130.61224 705.30615 L 156.7347 705.30615 L 182.85715 705.30615 L 261.2245 757.551 Q 365.7143 757.551 365.7143 783.67346 L 365.7143 783.67346 L 339.59183 888.16327 Q 313.4694 992.6531 313.4694 1123.2654 L 313.4694 1227.7551 L 261.2245 1227.7551 L 182.85715 1227.7551 L 182.85715 1280.0 L 182.85715 1306.1224 L 182.85715 1306.1224 L 156.7347 1306.1224 L 156.7347 1306.1224 L 156.7347 1332.2449 L 156.7347 1332.2449 L 130.61224 1332.2449 L 130.61224 1201.6327 Q 104.4898 1071.0204 104.4898 914.2857 Q 52.2449 783.67346 26.12245 757.551 L 9.094947E-13 757.551 L 9.094947E-13 731.4286 L 9.094947E-13 705.30615 L 52.2449 705.30615 Q 78.36735 705.30615 52.2449 600.81635 L 52.2449 496.32654 L 52.2449 287.34695 Q 52.2449 78.36735 52.2449 26.12245 z" svg:height="13.322449mm" draw:style-name="style-329" svg:viewBox="0.0 0.0 365.7143 1332.2449" svg:width="3.6571429mm" svg:x="78.36735mm" svg:y="107.88572mm"/>
          <draw:path svg:d="M 104.4898 78.36735 L 104.4898 -9.094947E-13 L 156.7347 26.12245 Q 235.10205 26.12245 235.10205 26.12245 L 235.10205 52.2449 L 235.10205 78.36735 Q 235.10205 78.36735 235.10205 78.36735 L 235.10205 104.4898 L 208.9796 130.61224 Q 182.85715 156.7347 208.9796 235.10205 Q 235.10205 287.34695 235.10205 313.4694 L 261.2245 313.4694 L 261.2245 313.4694 Q 261.2245 339.59183 130.61224 339.59183 L 26.12245 339.59183 L 26.12245 287.34695 L 26.12245 208.9796 L 9.094947E-13 208.9796 L 9.094947E-13 208.9796 L 9.094947E-13 182.85715 Q 9.094947E-13 130.61224 52.2449 130.61224 Q 104.4898 130.61224 104.4898 78.36735 z" svg:height="3.3959184mm" draw:style-name="style-330" svg:viewBox="0.0 0.0 261.2245 339.59183" svg:width="2.6122448mm" svg:x="68.179596mm" svg:y="58.775513mm"/>
          <draw:path svg:d="M 444.08163 26.12245 L 914.2857 26.12245 L 914.2857 0.0 L 940.4082 0.0 L 940.4082 78.36735 Q 914.2857 182.85715 914.2857 287.34695 L 914.2857 391.83673 L 914.2857 391.83673 Q 914.2857 391.83673 888.16327 339.59183 Q 888.16327 261.2245 809.79596 261.2245 Q 705.30615 287.34695 679.18365 313.4694 L 653.0612 365.7143 L 653.0612 287.34695 Q 653.0612 235.10205 600.81635 235.10205 Q 574.6939 235.10205 444.08163 235.10205 Q 313.4694 287.34695 182.85715 261.2245 L 26.12245 235.10205 L 26.12245 235.10205 L 3.6379788E-12 235.10205 L 3.6379788E-12 208.9796 L 3.6379788E-12 208.9796 L 3.6379788E-12 208.9796 L 3.6379788E-12 182.85715 L 3.6379788E-12 182.85715 L 26.12245 182.85715 L 26.12245 156.7347 L 26.12245 130.61224 L 3.6379788E-12 78.36735 L 3.6379788E-12 26.12245 L 444.08163 26.12245 z" svg:height="3.9183674mm" draw:style-name="style-331" svg:viewBox="0.0 0.0 940.4082 391.83673" svg:width="9.404081mm" svg:x="294.4mm" svg:y="82.80817mm"/>
          <draw:path svg:d="M 339.59183 0.0 L 365.7143 0.0 L 574.6939 0.0 Q 809.79596 26.12245 809.79596 26.12245 L 809.79596 26.12245 L 679.18365 26.12245 L 548.5714 26.12245 L 548.5714 52.2449 L 522.449 52.2449 L 522.449 52.2449 L 522.449 78.36735 L 522.449 78.36735 L 522.449 78.36735 L 496.32654 78.36735 L 496.32654 78.36735 L 496.32654 104.4898 L 470.2041 104.4898 L 470.2041 104.4898 L 470.2041 130.61224 L 470.2041 130.61224 L 470.2041 130.61224 L 496.32654 130.61224 L 496.32654 130.61224 L 496.32654 156.7347 L 522.449 156.7347 L 522.449 156.7347 L 522.449 130.61224 L 548.5714 130.61224 L 574.6939 130.61224 L 574.6939 156.7347 L 574.6939 156.7347 L 600.81635 156.7347 L 600.81635 182.85715 L 731.4286 182.85715 Q 835.9184 182.85715 835.9184 208.9796 L 835.9184 208.9796 L 835.9184 235.10205 Q 835.9184 261.2245 809.79596 261.2245 Q 783.67346 261.2245 783.67346 287.34695 Q 783.67346 313.4694 757.551 313.4694 Q 731.4286 313.4694 731.4286 365.7143 Q 757.551 417.9592 731.4286 417.9592 Q 679.18365 417.9592 679.18365 444.08163 Q 679.18365 470.2041 705.30615 470.2041 Q 731.4286 470.2041 731.4286 496.32654 Q 731.4286 548.5714 731.4286 600.81635 L 731.4286 653.0612 L 679.18365 653.0612 Q 653.0612 653.0612 574.6939 653.0612 Q 496.32654 653.0612 444.08163 705.30615 Q 365.7143 757.551 339.59183 757.551 Q 287.34695 757.551 287.34695 809.79596 L 287.34695 835.9184 L 287.34695 835.9184 L 261.2245 835.9184 L 261.2245 757.551 L 261.2245 705.30615 L 182.85715 705.30615 Q 104.4898 705.30615 52.2449 705.30615 L 26.12245 705.30615 L 26.12245 679.18365 Q 0.0 653.0612 0.0 653.0612 L 0.0 653.0612 L 0.0 600.81635 Q 0.0 548.5714 52.2449 339.59183 Q 104.4898 130.61224 78.36735 104.4898 L 52.2449 78.36735 L 182.85715 26.12245 Q 313.4694 26.12245 339.59183 0.0 z" svg:height="8.359184mm" draw:style-name="style-332" svg:viewBox="0.0 0.0 835.9184 835.9184" svg:width="8.359184mm" svg:x="246.59592mm" svg:y="173.19183mm"/>
          <draw:path svg:d="M 26.12245 104.4898 L 0.0 -1.8189894E-12 L 26.12245 -1.8189894E-12 Q 52.2449 -1.8189894E-12 156.7347 104.4898 Q 235.10205 182.85715 261.2245 182.85715 Q 261.2245 182.85715 287.34695 182.85715 L 287.34695 182.85715 L 287.34695 235.10205 Q 261.2245 261.2245 261.2245 287.34695 L 261.2245 313.4694 L 235.10205 313.4694 L 208.9796 339.59183 L 208.9796 339.59183 L 208.9796 339.59183 L 182.85715 339.59183 L 182.85715 339.59183 L 130.61224 365.7143 L 78.36735 365.7143 L 78.36735 417.9592 L 78.36735 470.2041 L 78.36735 470.2041 L 52.2449 470.2041 L 52.2449 339.59183 Q 52.2449 208.9796 26.12245 104.4898 z" svg:height="4.7020407mm" draw:style-name="style-333" svg:viewBox="0.0 0.0 287.34695 470.2041" svg:width="2.8734694mm" svg:x="37.616325mm" svg:y="90.12245mm"/>
          <draw:path svg:d="M 26.12245 26.12245 L 26.12245 0.0 L 130.61224 26.12245 Q 261.2245 52.2449 261.2245 78.36735 L 261.2245 78.36735 L 261.2245 104.4898 Q 235.10205 104.4898 261.2245 130.61224 L 261.2245 156.7347 L 235.10205 156.7347 Q 182.85715 156.7347 78.36735 130.61224 L 0.0 104.4898 L 0.0 104.4898 L 0.0 104.4898 L 26.12245 78.36735 Q 52.2449 52.2449 26.12245 26.12245 z" svg:height="1.5673469mm" draw:style-name="style-334" svg:viewBox="0.0 0.0 261.2245 156.7347" svg:width="2.6122448mm" svg:x="235.88571mm" svg:y="142.62857mm"/>
          <draw:path svg:d="M 26.12245 182.85715 L 0.0 0.0 L 0.0 0.0 Q 0.0 0.0 26.12245 52.2449 L 52.2449 78.36735 L 52.2449 78.36735 L 52.2449 104.4898 L 52.2449 104.4898 L 52.2449 104.4898 L 78.36735 104.4898 L 78.36735 104.4898 L 104.4898 130.61224 L 130.61224 130.61224 L 130.61224 208.9796 L 130.61224 261.2245 L 130.61224 313.4694 L 104.4898 365.7143 L 104.4898 365.7143 L 104.4898 365.7143 L 104.4898 365.7143 Q 104.4898 365.7143 78.36735 391.83673 Q 78.36735 417.9592 52.2449 417.9592 L 26.12245 417.9592 L 26.12245 391.83673 Q 52.2449 365.7143 26.12245 182.85715 z" svg:height="4.179592mm" draw:style-name="style-335" svg:viewBox="0.0 0.0 130.61224 417.9592" svg:width="1.3061224mm" svg:x="158.30205mm" svg:y="74.710205mm"/>
          <draw:path svg:d="M 26.12245 78.36735 L -3.6379788E-12 0.0 L 130.61224 0.0 L 287.34695 0.0 L 313.4694 26.12245 Q 339.59183 52.2449 600.81635 52.2449 Q 862.04083 52.2449 914.2857 78.36735 L 966.53064 78.36735 L 966.53064 78.36735 L 966.53064 104.4898 L 1018.7755 104.4898 L 1044.898 104.4898 L 1071.0204 130.61224 L 1123.2654 156.7347 L 1123.2654 156.7347 L 1123.2654 156.7347 L 1306.1224 182.85715 Q 1488.9796 208.9796 1488.9796 235.10205 L 1515.102 235.10205 L 1828.5714 339.59183 Q 2142.0408 417.9592 2194.2856 444.08163 L 2246.5308 444.08163 L 2481.6326 522.449 Q 2690.6123 574.6939 2742.8572 600.81635 L 2795.102 600.81635 L 2795.102 626.9388 Q 2821.2246 679.18365 2951.8367 705.30615 Q 3082.449 731.4286 3265.3062 783.67346 Q 3422.0408 835.9184 3448.1633 862.04083 L 3474.2856 888.16327 L 3500.4082 888.16327 L 3526.5308 888.16327 L 3526.5308 888.16327 Q 3526.5308 888.16327 3526.5308 914.2857 L 3552.653 914.2857 L 3552.653 914.2857 L 3552.653 940.4082 L 3683.2654 992.6531 Q 3840.0 1044.898 3866.1226 1044.898 L 3892.2449 1044.898 L 3970.6123 1097.1428 Q 4048.9797 1175.5103 4075.102 1175.5103 L 4075.102 1201.6327 L 4388.5713 1358.3673 Q 4702.041 1515.102 4728.1636 1541.2245 L 4728.1636 1541.2245 L 4728.1636 1541.2245 Q 4728.1636 1567.3469 4728.1636 1567.3469 L 4728.1636 1567.3469 L 4754.2856 1567.3469 L 4754.2856 1567.3469 L 4754.2856 1593.4694 L 4780.408 1593.4694 L 4780.408 1645.7144 L 4780.408 1697.9592 L 4806.531 1750.2041 L 4806.531 1802.449 L 4780.408 1802.449 L 4754.2856 1828.5714 L 4754.2856 1828.5714 L 4728.1636 1828.5714 L 4728.1636 1828.5714 L 4728.1636 1828.5714 L 4675.9185 1828.5714 L 4649.796 1828.5714 L 4649.796 1828.5714 L 4623.6733 1828.5714 L 4623.6733 1828.5714 L 4623.6733 1828.5714 L 4623.6733 1854.6938 L 4623.6733 1854.6938 L 4597.5513 1854.6938 L 4597.5513 1854.6938 L 4571.4287 1854.6938 L 4571.4287 1828.5714 L 4545.306 1828.5714 Q 4519.1836 1828.5714 4205.7144 1619.5919 Q 3892.2449 1462.8572 3631.0205 1332.2449 L 3395.9185 1227.7551 L 3395.9185 1227.7551 Q 3395.9185 1201.6327 3291.4287 1175.5103 Q 3213.0613 1123.2654 2690.6123 940.4082 L 2194.2856 783.67346 L 2194.2856 809.79596 Q 2220.4082 835.9184 2220.4082 835.9184 L 2220.4082 862.04083 L 2220.4082 862.04083 L 2194.2856 862.04083 L 2168.1633 862.04083 Q 2142.0408 862.04083 2142.0408 835.9184 Q 2142.0408 809.79596 2115.9185 809.79596 L 2089.796 809.79596 L 2089.796 809.79596 Q 2089.796 783.67346 2037.551 783.67346 L 1985.3062 783.67346 L 1985.3062 783.67346 Q 2011.4286 783.67346 2011.4286 783.67346 Q 2011.4286 757.551 1828.5714 705.30615 Q 1645.7144 626.9388 1384.4899 600.81635 L 1097.1428 548.5714 L 1071.0204 548.5714 L 1044.898 548.5714 L 1018.7755 548.5714 Q 1018.7755 522.449 940.4082 548.5714 L 862.04083 548.5714 L 862.04083 522.449 Q 862.04083 522.449 835.9184 522.449 L 835.9184 522.449 L 835.9184 522.449 Q 835.9184 522.449 862.04083 496.32654 Q 862.04083 470.2041 496.32654 417.9592 L 130.61224 339.59183 L 130.61224 313.4694 Q 130.61224 313.4694 104.4898 313.4694 L 104.4898 313.4694 L 104.4898 313.4694 L 78.36735 287.34695 L 78.36735 208.9796 Q 78.36735 156.7347 52.2449 156.7347 Q 52.2449 156.7347 26.12245 78.36735 z" svg:height="18.54694mm" draw:style-name="style-336" svg:viewBox="0.0 0.0 4806.531 1854.6938" svg:width="48.065308mm" svg:x="185.73062mm" svg:y="142.62857mm"/>
          <draw:path svg:d="M 417.9592 26.12245 L 417.9592 26.12245 L 444.08163 26.12245 Q 444.08163 1.8189894E-12 470.2041 1.8189894E-12 L 496.32654 1.8189894E-12 L 496.32654 1.8189894E-12 L 496.32654 1.8189894E-12 L 496.32654 26.12245 L 496.32654 26.12245 L 522.449 52.2449 L 522.449 78.36735 L 574.6939 78.36735 L 626.9388 104.4898 L 653.0612 104.4898 L 653.0612 104.4898 L 705.30615 104.4898 Q 757.551 104.4898 940.4082 130.61224 L 1123.2654 156.7347 L 1123.2654 156.7347 L 1123.2654 156.7347 L 1123.2654 182.85715 L 1123.2654 208.9796 L 1071.0204 208.9796 L 1018.7755 208.9796 L 1018.7755 182.85715 L 1018.7755 182.85715 L 992.6531 182.85715 L 992.6531 208.9796 L 966.53064 208.9796 Q 914.2857 208.9796 888.16327 208.9796 Q 862.04083 182.85715 757.551 208.9796 L 653.0612 208.9796 L 653.0612 235.10205 L 653.0612 235.10205 L 626.9388 261.2245 Q 600.81635 313.4694 600.81635 313.4694 L 574.6939 313.4694 L 574.6939 313.4694 Q 548.5714 287.34695 548.5714 287.34695 L 548.5714 287.34695 L 496.32654 287.34695 Q 417.9592 313.4694 391.83673 313.4694 Q 339.59183 313.4694 339.59183 261.2245 Q 339.59183 208.9796 182.85715 208.9796 L 26.12245 208.9796 L 26.12245 182.85715 L 26.12245 182.85715 L 0.0 182.85715 L 0.0 182.85715 L 0.0 130.61224 L 0.0 78.36735 L 78.36735 78.36735 L 156.7347 78.36735 L 156.7347 104.4898 Q 156.7347 130.61224 182.85715 130.61224 Q 208.9796 130.61224 235.10205 78.36735 Q 261.2245 1.8189894E-12 287.34695 52.2449 Q 313.4694 52.2449 365.7143 52.2449 Q 444.08163 52.2449 417.9592 52.2449 Q 417.9592 52.2449 417.9592 26.12245 z" svg:height="3.1346939mm" draw:style-name="style-337" svg:viewBox="0.0 0.0 1123.2654 313.4694" svg:width="11.232654mm" svg:x="46.236736mm" svg:y="112.32653mm"/>
          <draw:path svg:d="M 1384.4899 156.7347 L 1436.7347 156.7347 L 1436.7347 156.7347 L 1436.7347 156.7347 L 1462.8572 156.7347 L 1462.8572 156.7347 L 1462.8572 182.85715 L 1488.9796 182.85715 L 1488.9796 182.85715 L 1488.9796 208.9796 L 1488.9796 208.9796 L 1515.102 208.9796 L 1515.102 444.08163 L 1515.102 679.18365 L 1332.2449 679.18365 Q 1123.2654 679.18365 1123.2654 705.30615 Q 1123.2654 731.4286 1018.7755 731.4286 L 914.2857 731.4286 L 914.2857 757.551 L 914.2857 757.551 L 888.16327 757.551 L 888.16327 783.67346 L 888.16327 783.67346 L 862.04083 783.67346 L 862.04083 835.9184 Q 862.04083 862.04083 888.16327 862.04083 L 888.16327 862.04083 L 888.16327 888.16327 L 888.16327 888.16327 L 862.04083 888.16327 Q 862.04083 888.16327 862.04083 914.2857 Q 835.9184 940.4082 705.30615 966.53064 L 600.81635 992.6531 L 600.81635 966.53064 Q 600.81635 940.4082 548.5714 940.4082 Q 496.32654 940.4082 496.32654 888.16327 Q 496.32654 862.04083 391.83673 835.9184 L 313.4694 835.9184 L 313.4694 809.79596 Q 287.34695 783.67346 261.2245 783.67346 Q 208.9796 757.551 208.9796 783.67346 Q 208.9796 809.79596 130.61224 809.79596 Q 78.36735 835.9184 78.36735 835.9184 L 104.4898 862.04083 L 78.36735 862.04083 L 78.36735 888.16327 L 78.36735 888.16327 L 78.36735 888.16327 L 52.2449 888.16327 L 52.2449 888.16327 L 52.2449 914.2857 L 26.12245 914.2857 L 26.12245 914.2857 L 26.12245 940.4082 L 26.12245 940.4082 L 26.12245 940.4082 L 0.0 940.4082 L 0.0 940.4082 L 0.0 888.16327 L 26.12245 862.04083 L 52.2449 548.5714 Q 104.4898 208.9796 182.85715 235.10205 Q 235.10205 235.10205 261.2245 182.85715 Q 287.34695 130.61224 287.34695 156.7347 Q 287.34695 156.7347 313.4694 130.61224 L 313.4694 104.4898 L 339.59183 78.36735 Q 339.59183 52.2449 391.83673 52.2449 Q 417.9592 52.2449 417.9592 26.12245 Q 417.9592 0.0 444.08163 0.0 Q 470.2041 0.0 444.08163 52.2449 Q 444.08163 104.4898 496.32654 130.61224 Q 574.6939 156.7347 600.81635 130.61224 Q 653.0612 104.4898 653.0612 156.7347 Q 653.0612 208.9796 705.30615 235.10205 Q 783.67346 261.2245 862.04083 261.2245 Q 940.4082 261.2245 992.6531 261.2245 Q 1044.898 208.9796 1149.3878 208.9796 Q 1227.7551 208.9796 1253.8776 182.85715 Q 1253.8776 156.7347 1306.1224 156.7347 Q 1332.2449 156.7347 1332.2449 156.7347 Q 1332.2449 156.7347 1384.4899 156.7347 z" svg:height="9.926531mm" draw:style-name="style-338" svg:viewBox="0.0 0.0 1515.102 992.6531" svg:width="15.151021mm" svg:x="304.849mm" svg:y="68.963264mm"/>
          <draw:path svg:d="M 104.4898 0.0 L 130.61224 26.12245 L 130.61224 104.4898 Q 130.61224 182.85715 156.7347 235.10205 Q 182.85715 287.34695 235.10205 287.34695 Q 313.4694 313.4694 313.4694 313.4694 L 313.4694 313.4694 L 235.10205 313.4694 L 182.85715 313.4694 L 182.85715 365.7143 L 182.85715 391.83673 L 182.85715 417.9592 L 182.85715 417.9592 L 156.7347 417.9592 L 130.61224 417.9592 L 104.4898 391.83673 Q 78.36735 391.83673 78.36735 365.7143 Q 78.36735 313.4694 26.12245 313.4694 L 9.094947E-13 287.34695 L 26.12245 287.34695 L 78.36735 287.34695 L 78.36735 208.9796 L 78.36735 130.61224 L 52.2449 130.61224 L 52.2449 130.61224 L 52.2449 104.4898 Q 78.36735 52.2449 78.36735 26.12245 Q 78.36735 0.0 104.4898 0.0 z" svg:height="4.179592mm" draw:style-name="style-339" svg:viewBox="0.0 0.0 313.4694 417.9592" svg:width="3.1346939mm" svg:x="74.97143mm" svg:y="117.02857mm"/>
          <draw:path svg:d="M 365.7143 9.094947E-13 L 365.7143 9.094947E-13 L 391.83673 26.12245 Q 444.08163 52.2449 496.32654 52.2449 Q 522.449 52.2449 496.32654 78.36735 Q 496.32654 104.4898 470.2041 156.7347 Q 470.2041 182.85715 496.32654 182.85715 Q 522.449 208.9796 522.449 208.9796 L 522.449 208.9796 L 522.449 208.9796 Q 496.32654 208.9796 496.32654 235.10205 Q 496.32654 261.2245 417.9592 287.34695 Q 365.7143 313.4694 261.2245 287.34695 L 156.7347 287.34695 L 130.61224 287.34695 Q 130.61224 261.2245 130.61224 261.2245 L 130.61224 261.2245 L 104.4898 261.2245 Q 104.4898 261.2245 52.2449 235.10205 L 0.0 208.9796 L 26.12245 182.85715 Q 26.12245 156.7347 78.36735 156.7347 L 104.4898 156.7347 L 130.61224 130.61224 L 156.7347 130.61224 L 235.10205 104.4898 Q 339.59183 78.36735 339.59183 52.2449 L 339.59183 26.12245 L 339.59183 26.12245 Q 339.59183 26.12245 365.7143 9.094947E-13 z" svg:height="2.8734694mm" draw:style-name="style-340" svg:viewBox="0.0 0.0 522.449 287.34695" svg:width="5.2244897mm" svg:x="136.6204mm" svg:y="70.53062mm"/>
          <draw:path svg:d="M 78.36735 26.12245 L 104.4898 0.0 L 130.61224 0.0 L 156.7347 0.0 L 182.85715 0.0 Q 208.9796 0.0 182.85715 26.12245 Q 182.85715 52.2449 78.36735 104.4898 L 3.6379788E-12 130.61224 L 26.12245 104.4898 Q 52.2449 104.4898 52.2449 78.36735 L 78.36735 78.36735 L 78.36735 78.36735 Q 78.36735 52.2449 78.36735 26.12245 z" svg:height="1.3061224mm" draw:style-name="style-341" svg:viewBox="0.0 0.0 182.85715 130.61224" svg:width="1.8285714mm" svg:x="269.32245mm" svg:y="170.84082mm"/>
          <draw:path svg:d="M 26.12245 26.12245 L 26.12245 0.0 L 78.36735 0.0 L 104.4898 0.0 L 104.4898 78.36735 Q 104.4898 130.61224 130.61224 130.61224 L 182.85715 130.61224 L 182.85715 156.7347 Q 182.85715 182.85715 78.36735 208.9796 L 0.0 235.10205 L 0.0 235.10205 Q -26.12245 208.9796 0.0 156.7347 L 0.0 104.4898 L 0.0 104.4898 L 26.12245 104.4898 L 26.12245 104.4898 L 26.12245 78.36735 L 26.12245 78.36735 Q 26.12245 78.36735 26.12245 26.12245 z" svg:height="2.3510203mm" draw:style-name="style-342" svg:viewBox="0.0 0.0 182.85715 235.10205" svg:width="1.8285714mm" svg:x="128.78368mm" svg:y="83.33061mm"/>
          <draw:path svg:d="M 26.12245 26.12245 L 0.0 0.0 L 548.5714 0.0 L 1097.1428 0.0 L 1097.1428 26.12245 L 1097.1428 26.12245 L 1123.2654 52.2449 Q 1123.2654 104.4898 1149.3878 104.4898 L 1201.6327 104.4898 L 1201.6327 156.7347 Q 1201.6327 208.9796 1201.6327 208.9796 L 1201.6327 208.9796 L 1201.6327 208.9796 Q 1201.6327 208.9796 1097.1428 208.9796 Q 966.53064 208.9796 966.53064 261.2245 L 966.53064 313.4694 L 888.16327 313.4694 Q 809.79596 313.4694 835.9184 339.59183 L 835.9184 365.7143 L 783.67346 365.7143 Q 757.551 365.7143 653.0612 339.59183 L 548.5714 339.59183 L 548.5714 313.4694 L 548.5714 313.4694 L 548.5714 313.4694 Q 548.5714 313.4694 522.449 287.34695 L 496.32654 287.34695 L 496.32654 287.34695 Q 496.32654 261.2245 470.2041 261.2245 Q 417.9592 235.10205 313.4694 182.85715 L 182.85715 156.7347 L 156.7347 130.61224 Q 130.61224 104.4898 104.4898 104.4898 L 78.36735 78.36735 L 78.36735 52.2449 Q 52.2449 52.2449 26.12245 26.12245 z" svg:height="3.6571429mm" draw:style-name="style-343" svg:viewBox="0.0 0.0 1201.6327 365.7143" svg:width="12.016327mm" svg:x="110.23673mm" svg:y="69.48572mm"/>
          <draw:path svg:d="M 104.4898 0.0 L 182.85715 0.0 L 235.10205 26.12245 Q 313.4694 26.12245 313.4694 78.36735 Q 313.4694 104.4898 287.34695 104.4898 Q 261.2245 104.4898 261.2245 130.61224 Q 261.2245 156.7347 235.10205 182.85715 Q 182.85715 182.85715 182.85715 182.85715 L 182.85715 182.85715 L 182.85715 182.85715 Q 182.85715 182.85715 78.36735 156.7347 Q 0.0 156.7347 0.0 130.61224 L 0.0 104.4898 L 26.12245 52.2449 Q 26.12245 0.0 104.4898 0.0 z" svg:height="1.8285714mm" draw:style-name="style-344" svg:viewBox="0.0 0.0 313.4694 182.85715" svg:width="3.1346939mm" svg:x="210.28572mm" svg:y="96.39184mm"/>
          <draw:path svg:d="M 287.34695 0.0 L 287.34695 0.0 L 313.4694 0.0 Q 339.59183 26.12245 339.59183 26.12245 L 339.59183 26.12245 L 339.59183 130.61224 Q 313.4694 235.10205 313.4694 287.34695 L 313.4694 313.4694 L 313.4694 339.59183 Q 313.4694 391.83673 287.34695 391.83673 L 287.34695 391.83673 L 261.2245 391.83673 Q 261.2245 391.83673 235.10205 313.4694 Q 208.9796 261.2245 156.7347 261.2245 Q 78.36735 235.10205 52.2449 208.9796 L 0.0 182.85715 L 0.0 182.85715 L 26.12245 182.85715 L 104.4898 182.85715 L 156.7347 182.85715 L 182.85715 156.7347 Q 208.9796 130.61224 235.10205 130.61224 Q 261.2245 130.61224 235.10205 104.4898 Q 208.9796 104.4898 208.9796 78.36735 L 208.9796 26.12245 L 261.2245 26.12245 L 287.34695 26.12245 L 287.34695 0.0 z" svg:height="3.9183674mm" draw:style-name="style-345" svg:viewBox="0.0 0.0 339.59183 391.83673" svg:width="3.3959184mm" svg:x="239.28163mm" svg:y="120.42449mm"/>
          <draw:path svg:d="M 339.59183 104.4898 L 365.7143 104.4898 L 365.7143 208.9796 Q 391.83673 313.4694 444.08163 313.4694 Q 496.32654 339.59183 496.32654 339.59183 L 496.32654 339.59183 L 417.9592 339.59183 L 365.7143 339.59183 L 339.59183 339.59183 Q 313.4694 339.59183 287.34695 313.4694 Q 261.2245 287.34695 156.7347 287.34695 L 78.36735 287.34695 L 78.36735 235.10205 L 104.4898 208.9796 L 104.4898 182.85715 Q 104.4898 156.7347 52.2449 182.85715 L 1.8189894E-12 208.9796 L 1.8189894E-12 182.85715 L 1.8189894E-12 156.7347 L 26.12245 156.7347 L 26.12245 130.61224 L 104.4898 130.61224 L 182.85715 130.61224 L 182.85715 130.61224 Q 208.9796 130.61224 182.85715 130.61224 L 182.85715 104.4898 L 208.9796 52.2449 Q 208.9796 0.0 235.10205 0.0 Q 261.2245 0.0 287.34695 52.2449 Q 313.4694 78.36735 339.59183 104.4898 z" svg:height="3.3959184mm" draw:style-name="style-346" svg:viewBox="0.0 0.0 496.32654 339.59183" svg:width="4.9632654mm" svg:x="156.7347mm" svg:y="113.11021mm"/>
          <draw:path svg:d="M 0.0 26.12245 L 0.0 -1.8189894E-12 L 0.0 -1.8189894E-12 L 0.0 -1.8189894E-12 L 26.12245 -1.8189894E-12 L 26.12245 26.12245 L 52.2449 26.12245 L 78.36735 26.12245 L 104.4898 26.12245 L 130.61224 26.12245 L 130.61224 26.12245 L 156.7347 26.12245 L 156.7347 26.12245 L 156.7347 26.12245 L 261.2245 52.2449 Q 391.83673 78.36735 417.9592 104.4898 Q 470.2041 130.61224 470.2041 156.7347 Q 522.449 182.85715 496.32654 182.85715 Q 496.32654 182.85715 496.32654 208.9796 L 496.32654 208.9796 L 496.32654 235.10205 L 496.32654 235.10205 L 470.2041 235.10205 Q 444.08163 235.10205 444.08163 261.2245 L 444.08163 261.2245 L 391.83673 261.2245 Q 339.59183 287.34695 287.34695 287.34695 Q 235.10205 313.4694 235.10205 339.59183 Q 208.9796 365.7143 208.9796 339.59183 Q 208.9796 339.59183 235.10205 287.34695 Q 261.2245 208.9796 208.9796 208.9796 L 182.85715 208.9796 L 182.85715 156.7347 L 156.7347 104.4898 L 156.7347 104.4898 Q 156.7347 78.36735 156.7347 78.36735 L 130.61224 78.36735 L 104.4898 78.36735 Q 104.4898 78.36735 52.2449 52.2449 Q 0.0 52.2449 0.0 26.12245 z" svg:height="3.3959184mm" draw:style-name="style-347" svg:viewBox="0.0 0.0 496.32654 339.59183" svg:width="4.9632654mm" svg:x="116.50613mm" svg:y="107.363266mm"/>
          <draw:path svg:d="M 104.4898 182.85715 L 104.4898 208.9796 L 104.4898 208.9796 Q 78.36735 208.9796 52.2449 182.85715 Q 52.2449 156.7347 26.12245 182.85715 L 0.0 208.9796 L 0.0 104.4898 L 0.0 26.12245 L 26.12245 0.0 Q 52.2449 0.0 52.2449 78.36735 Q 104.4898 156.7347 104.4898 182.85715 z" svg:height="2.089796mm" draw:style-name="style-348" svg:viewBox="0.0 0.0 104.4898 208.9796" svg:width="1.044898mm" svg:x="164.04898mm" svg:y="180.76735mm"/>
          <draw:path svg:d="M 235.10205 26.12245 L 235.10205 -1.8189894E-12 L 261.2245 -1.8189894E-12 Q 287.34695 -1.8189894E-12 365.7143 26.12245 L 444.08163 26.12245 L 444.08163 26.12245 L 444.08163 52.2449 L 470.2041 52.2449 Q 496.32654 52.2449 496.32654 78.36735 L 496.32654 78.36735 L 417.9592 78.36735 Q 339.59183 104.4898 287.34695 104.4898 Q 261.2245 104.4898 261.2245 182.85715 L 261.2245 235.10205 L 235.10205 235.10205 Q 235.10205 261.2245 130.61224 208.9796 Q 26.12245 208.9796 26.12245 156.7347 L 1.8189894E-12 130.61224 L 1.8189894E-12 130.61224 Q 1.8189894E-12 104.4898 26.12245 104.4898 L 52.2449 104.4898 L 130.61224 78.36735 Q 235.10205 52.2449 235.10205 26.12245 z" svg:height="2.3510203mm" draw:style-name="style-349" svg:viewBox="0.0 0.0 496.32654 235.10205" svg:width="4.9632654mm" svg:x="128.26123mm" svg:y="84.636734mm"/>
          <draw:path svg:d="M 339.59183 -9.094947E-13 L 339.59183 -9.094947E-13 L 365.7143 -9.094947E-13 Q 365.7143 26.12245 391.83673 26.12245 L 417.9592 26.12245 L 391.83673 78.36735 Q 365.7143 156.7347 417.9592 156.7347 Q 470.2041 130.61224 522.449 182.85715 Q 574.6939 182.85715 626.9388 208.9796 L 653.0612 208.9796 L 679.18365 235.10205 Q 731.4286 287.34695 731.4286 287.34695 L 757.551 287.34695 L 757.551 313.4694 Q 757.551 339.59183 731.4286 339.59183 L 705.30615 365.7143 L 679.18365 365.7143 Q 679.18365 391.83673 679.18365 391.83673 L 679.18365 391.83673 L 679.18365 391.83673 Q 653.0612 391.83673 653.0612 417.9592 L 653.0612 417.9592 L 626.9388 417.9592 Q 626.9388 444.08163 626.9388 444.08163 L 626.9388 444.08163 L 574.6939 444.08163 Q 522.449 444.08163 444.08163 417.9592 L 365.7143 391.83673 L 287.34695 391.83673 Q 208.9796 391.83673 104.4898 313.4694 L 26.12245 261.2245 L 26.12245 235.10205 Q 0.0 182.85715 0.0 182.85715 L 0.0 182.85715 L 0.0 156.7347 L 0.0 156.7347 L 0.0 156.7347 L 0.0 130.61224 L 52.2449 130.61224 L 104.4898 130.61224 L 130.61224 156.7347 Q 156.7347 156.7347 156.7347 104.4898 L 156.7347 52.2449 L 182.85715 52.2449 L 208.9796 52.2449 L 208.9796 78.36735 Q 208.9796 104.4898 235.10205 104.4898 Q 261.2245 104.4898 261.2245 78.36735 Q 261.2245 26.12245 313.4694 26.12245 Q 339.59183 26.12245 339.59183 -9.094947E-13 z" svg:height="4.4408164mm" draw:style-name="style-350" svg:viewBox="0.0 0.0 757.551 444.08163" svg:width="7.5755105mm" svg:x="233.01225mm" svg:y="69.74694mm"/>
          <draw:path svg:d="M 1750.2041 -1.8189894E-12 L 1776.3265 -1.8189894E-12 L 1776.3265 26.12245 Q 1776.3265 52.2449 1802.449 52.2449 Q 1828.5714 52.2449 1880.8164 208.9796 Q 1906.9388 365.7143 1880.8164 417.9592 Q 1828.5714 470.2041 1802.449 444.08163 Q 1750.2041 444.08163 1750.2041 470.2041 L 1750.2041 496.32654 L 1802.449 496.32654 L 1828.5714 522.449 L 1828.5714 522.449 L 1802.449 522.449 L 1802.449 522.449 L 1802.449 522.449 L 1802.449 548.5714 L 1802.449 548.5714 L 1776.3265 548.5714 L 1776.3265 574.6939 L 1776.3265 574.6939 L 1802.449 574.6939 L 1802.449 574.6939 L 1802.449 574.6939 L 1802.449 574.6939 L 1828.5714 574.6939 L 1828.5714 574.6939 L 1854.6938 574.6939 L 1854.6938 574.6939 L 1854.6938 574.6939 L 1933.0613 600.81635 Q 2011.4286 626.9388 2011.4286 653.0612 Q 2011.4286 679.18365 2011.4286 679.18365 L 2011.4286 705.30615 L 2011.4286 705.30615 Q 2011.4286 705.30615 1959.1837 731.4286 L 1906.9388 757.551 L 1880.8164 757.551 L 1880.8164 783.67346 L 1854.6938 783.67346 Q 1828.5714 783.67346 1750.2041 809.79596 Q 1671.8368 835.9184 1645.7144 835.9184 Q 1619.5919 888.16327 1488.9796 888.16327 L 1384.4899 940.4082 L 1384.4899 940.4082 L 1384.4899 940.4082 L 1123.2654 940.4082 Q 888.16327 940.4082 809.79596 940.4082 L 705.30615 940.4082 L 705.30615 940.4082 Q 705.30615 940.4082 365.7143 888.16327 L 26.12245 835.9184 L 26.12245 835.9184 L 26.12245 809.79596 L 26.12245 783.67346 L 26.12245 757.551 L 26.12245 757.551 L 26.12245 731.4286 L 26.12245 731.4286 L 26.12245 731.4286 L 0.0 731.4286 L 0.0 731.4286 L 0.0 705.30615 L 26.12245 705.30615 L 26.12245 705.30615 L 26.12245 679.18365 L 78.36735 679.18365 L 104.4898 679.18365 L 417.9592 574.6939 Q 731.4286 470.2041 809.79596 444.08163 L 914.2857 444.08163 L 966.53064 444.08163 L 1044.898 417.9592 L 1044.898 417.9592 L 1071.0204 417.9592 L 1071.0204 417.9592 L 1071.0204 417.9592 L 1201.6327 391.83673 Q 1332.2449 339.59183 1358.3673 365.7143 Q 1384.4899 365.7143 1384.4899 339.59183 Q 1410.6123 313.4694 1462.8572 313.4694 Q 1541.2245 287.34695 1541.2245 208.9796 Q 1593.4694 156.7347 1593.4694 104.4898 Q 1593.4694 52.2449 1645.7144 52.2449 Q 1724.0817 52.2449 1724.0817 26.12245 Q 1724.0817 -1.8189894E-12 1750.2041 -1.8189894E-12 z" svg:height="9.404081mm" draw:style-name="style-351" svg:viewBox="0.0 0.0 2011.4286 940.4082" svg:width="20.114286mm" svg:x="88.03265mm" svg:y="143.15102mm"/>
          <draw:path svg:d="M 548.5714 -1.8189894E-12 L 809.79596 -1.8189894E-12 L 914.2857 -1.8189894E-12 L 1018.7755 -1.8189894E-12 L 1018.7755 26.12245 L 1018.7755 52.2449 L 1018.7755 78.36735 Q 1018.7755 104.4898 992.6531 104.4898 L 966.53064 104.4898 L 966.53064 130.61224 L 966.53064 130.61224 L 940.4082 156.7347 L 940.4082 156.7347 L 940.4082 156.7347 Q 914.2857 156.7347 914.2857 130.61224 Q 914.2857 104.4898 444.08163 104.4898 L 0.0 78.36735 L 0.0 78.36735 L 0.0 52.2449 L 78.36735 52.2449 L 130.61224 52.2449 L 78.36735 26.12245 L 52.2449 -1.8189894E-12 L 78.36735 -1.8189894E-12 L 130.61224 -1.8189894E-12 L 235.10205 -1.8189894E-12 Q 313.4694 -1.8189894E-12 548.5714 -1.8189894E-12 z" svg:height="1.5673469mm" draw:style-name="style-352" svg:viewBox="0.0 0.0 1018.7755 156.7347" svg:width="10.187756mm" svg:x="93.779594mm" svg:y="152.5551mm"/>
          <draw:path svg:d="M 1933.0613 0.0 L 2011.4286 0.0 L 2011.4286 52.2449 L 2011.4286 104.4898 L 1959.1837 182.85715 Q 1880.8164 261.2245 1880.8164 287.34695 L 1880.8164 313.4694 L 1906.9388 313.4694 L 1906.9388 339.59183 L 1906.9388 339.59183 L 1880.8164 339.59183 L 1880.8164 391.83673 L 1880.8164 470.2041 L 1933.0613 417.9592 Q 1959.1837 391.83673 2011.4286 391.83673 Q 2089.796 391.83673 2115.9185 444.08163 Q 2168.1633 470.2041 2168.1633 444.08163 L 2168.1633 417.9592 L 2220.4082 417.9592 L 2272.653 417.9592 L 2272.653 444.08163 L 2272.653 496.32654 L 2298.7756 496.32654 L 2324.898 496.32654 L 2403.2654 522.449 L 2455.5103 548.5714 L 2455.5103 548.5714 L 2455.5103 548.5714 L 2455.5103 548.5714 L 2455.5103 548.5714 L 2403.2654 574.6939 L 2377.1428 600.81635 L 2377.1428 600.81635 L 2403.2654 600.81635 L 2403.2654 626.9388 L 2403.2654 653.0612 L 2377.1428 653.0612 L 2377.1428 653.0612 L 2351.0205 653.0612 L 2324.898 653.0612 L 2298.7756 653.0612 Q 2272.653 653.0612 2246.5308 705.30615 Q 2246.5308 731.4286 2089.796 757.551 Q 1933.0613 757.551 1828.5714 757.551 Q 1724.0817 757.551 1724.0817 809.79596 Q 1724.0817 835.9184 1567.3469 888.16327 L 1436.7347 914.2857 L 1410.6123 914.2857 L 1384.4899 914.2857 L 1384.4899 940.4082 L 1358.3673 940.4082 L 1358.3673 966.53064 L 1358.3673 992.6531 L 1332.2449 992.6531 L 1332.2449 992.6531 L 1306.1224 992.6531 Q 1280.0 1018.7755 1097.1428 1071.0204 Q 888.16327 1123.2654 757.551 1123.2654 Q 626.9388 1123.2654 626.9388 1149.3878 Q 626.9388 1175.5103 470.2041 1201.6327 L 287.34695 1227.7551 L 287.34695 1227.7551 Q 313.4694 1227.7551 313.4694 1201.6327 Q 313.4694 1175.5103 235.10205 1149.3878 L 182.85715 1123.2654 L 182.85715 1123.2654 Q 208.9796 1097.1428 182.85715 966.53064 Q 156.7347 835.9184 130.61224 835.9184 Q 104.4898 809.79596 78.36735 679.18365 L 52.2449 548.5714 L 52.2449 548.5714 Q 52.2449 548.5714 52.2449 574.6939 L 26.12245 574.6939 L 26.12245 417.9592 Q 0.0 261.2245 0.0 261.2245 L 0.0 235.10205 L 0.0 235.10205 L 0.0 235.10205 L 0.0 235.10205 L 26.12245 235.10205 L 26.12245 208.9796 L 52.2449 208.9796 L 52.2449 208.9796 L 52.2449 182.85715 L 78.36735 182.85715 L 104.4898 182.85715 L 208.9796 182.85715 L 287.34695 182.85715 L 1097.1428 78.36735 Q 1880.8164 26.12245 1933.0613 0.0 z" svg:height="12.277552mm" draw:style-name="style-353" svg:viewBox="0.0 0.0 2455.5103 1227.7551" svg:width="24.555103mm" svg:x="79.93469mm" svg:y="133.48572mm"/>
          <draw:path svg:d="M 679.18365 52.2449 L 705.30615 52.2449 L 757.551 78.36735 Q 809.79596 78.36735 835.9184 104.4898 L 888.16327 130.61224 L 966.53064 208.9796 Q 1044.898 287.34695 1071.0204 287.34695 L 1071.0204 287.34695 L 1071.0204 287.34695 Q 1071.0204 287.34695 940.4082 287.34695 L 835.9184 287.34695 L 783.67346 261.2245 Q 757.551 235.10205 705.30615 235.10205 L 653.0612 235.10205 L 653.0612 235.10205 Q 653.0612 235.10205 600.81635 208.9796 L 548.5714 182.85715 L 496.32654 182.85715 Q 444.08163 182.85715 313.4694 130.61224 L 156.7347 78.36735 L 104.4898 78.36735 L 78.36735 78.36735 L 78.36735 78.36735 L 78.36735 78.36735 L 52.2449 52.2449 L 3.6379788E-12 52.2449 L 3.6379788E-12 52.2449 L 3.6379788E-12 26.12245 L 104.4898 26.12245 Q 235.10205 26.12245 235.10205 0.0 Q 235.10205 -26.12245 313.4694 0.0 Q 417.9592 26.12245 522.449 26.12245 Q 626.9388 26.12245 679.18365 52.2449 z" svg:height="2.8734694mm" draw:style-name="style-354" svg:viewBox="0.0 0.0 1071.0204 287.34695" svg:width="10.710204mm" svg:x="241.37143mm" svg:y="141.32245mm"/>
          <draw:path svg:d="M 52.2449 26.12245 L 52.2449 0.0 L 78.36735 26.12245 Q 78.36735 52.2449 156.7347 78.36735 Q 235.10205 104.4898 235.10205 130.61224 Q 235.10205 156.7347 261.2245 156.7347 Q 287.34695 182.85715 313.4694 182.85715 L 339.59183 182.85715 L 339.59183 182.85715 Q 365.7143 208.9796 365.7143 208.9796 L 365.7143 235.10205 L 365.7143 235.10205 L 365.7143 235.10205 L 417.9592 287.34695 Q 444.08163 339.59183 417.9592 339.59183 Q 391.83673 339.59183 391.83673 365.7143 L 391.83673 391.83673 L 365.7143 391.83673 Q 339.59183 391.83673 339.59183 365.7143 Q 339.59183 339.59183 208.9796 261.2245 Q 52.2449 182.85715 26.12245 182.85715 L 0.0 182.85715 L 0.0 130.61224 Q 0.0 78.36735 26.12245 78.36735 L 26.12245 52.2449 L 26.12245 52.2449 L 52.2449 52.2449 L 52.2449 26.12245 z" svg:height="3.9183674mm" draw:style-name="style-355" svg:viewBox="0.0 0.0 417.9592 391.83673" svg:width="4.179592mm" svg:x="272.19592mm" svg:y="136.09796mm"/>
          <draw:path svg:d="M 470.2041 1.8189894E-12 L 705.30615 1.8189894E-12 L 705.30615 1.8189894E-12 L 705.30615 26.12245 L 705.30615 26.12245 L 731.4286 26.12245 L 731.4286 26.12245 L 731.4286 26.12245 L 809.79596 52.2449 L 888.16327 78.36735 L 940.4082 78.36735 L 992.6531 78.36735 L 888.16327 130.61224 Q 783.67346 156.7347 783.67346 156.7347 Q 783.67346 182.85715 966.53064 182.85715 L 1149.3878 182.85715 L 1149.3878 208.9796 L 1149.3878 208.9796 L 1097.1428 208.9796 L 1044.898 208.9796 L 522.449 208.9796 L 0.0 208.9796 L 0.0 182.85715 L 0.0 156.7347 L 78.36735 130.61224 Q 156.7347 130.61224 182.85715 78.36735 Q 208.9796 26.12245 470.2041 1.8189894E-12 z" svg:height="2.089796mm" draw:style-name="style-356" svg:viewBox="0.0 0.0 1149.3878 208.9796" svg:width="11.493877mm" svg:x="171.88571mm" svg:y="122.51429mm"/>
          <draw:path svg:d="M 862.04083 365.7143 L 888.16327 365.7143 L 888.16327 391.83673 Q 888.16327 417.9592 914.2857 417.9592 Q 940.4082 417.9592 783.67346 470.2041 Q 626.9388 496.32654 626.9388 522.449 Q 626.9388 548.5714 444.08163 548.5714 L 261.2245 548.5714 L 261.2245 548.5714 Q 261.2245 522.449 261.2245 522.449 Q 261.2245 522.449 235.10205 522.449 L 208.9796 522.449 L 182.85715 522.449 Q 156.7347 522.449 104.4898 522.449 L 52.2449 522.449 L 26.12245 496.32654 L 0.0 496.32654 L 0.0 470.2041 L 0.0 444.08163 L 26.12245 444.08163 L 26.12245 417.9592 L 26.12245 417.9592 L 52.2449 417.9592 L 52.2449 391.83673 L 52.2449 365.7143 L 26.12245 365.7143 L 26.12245 365.7143 L 26.12245 339.59183 L 52.2449 339.59183 L 52.2449 313.4694 L 52.2449 313.4694 L 26.12245 261.2245 L 0.0 235.10205 L 0.0 208.9796 L 0.0 156.7347 L 26.12245 156.7347 Q 26.12245 156.7347 52.2449 130.61224 Q 52.2449 104.4898 26.12245 52.2449 L 0.0 26.12245 L 26.12245 0.0 Q 52.2449 0.0 78.36735 26.12245 Q 78.36735 52.2449 313.4694 156.7347 Q 574.6939 261.2245 705.30615 313.4694 Q 835.9184 365.7143 862.04083 365.7143 z" svg:height="5.4857144mm" draw:style-name="style-357" svg:viewBox="0.0 0.0 914.2857 548.5714" svg:width="9.142858mm" svg:x="246.59592mm" svg:y="154.12245mm"/>
          <draw:path svg:d="M 78.36735 0.0 L 130.61224 0.0 L 130.61224 52.2449 Q 104.4898 78.36735 104.4898 104.4898 Q 104.4898 130.61224 78.36735 130.61224 L 52.2449 156.7347 L 52.2449 156.7347 L 52.2449 156.7347 L 26.12245 156.7347 L 26.12245 156.7347 L 0.0 156.7347 L 0.0 156.7347 L 0.0 104.4898 Q 0.0 78.36735 26.12245 52.2449 L 26.12245 26.12245 L 26.12245 26.12245 Q 26.12245 0.0 78.36735 0.0 z" svg:height="1.5673469mm" draw:style-name="style-358" svg:viewBox="0.0 0.0 130.61224 156.7347" svg:width="1.3061224mm" svg:x="246.07347mm" svg:y="110.23673mm"/>
          <draw:path svg:d="M 0.0 26.12245 L 0.0 0.0 L 52.2449 0.0 L 104.4898 0.0 L 104.4898 0.0 L 104.4898 0.0 L 104.4898 26.12245 L 104.4898 26.12245 L 156.7347 52.2449 Q 208.9796 52.2449 208.9796 78.36735 L 208.9796 78.36735 L 208.9796 78.36735 Q 208.9796 104.4898 104.4898 104.4898 Q 0.0 130.61224 0.0 104.4898 L 0.0 78.36735 L 0.0 78.36735 L 0.0 52.2449 L 0.0 52.2449 L 0.0 52.2449 L 0.0 52.2449 L 0.0 26.12245 L 0.0 26.12245 z" svg:height="1.044898mm" draw:style-name="style-359" svg:viewBox="0.0 0.0 208.9796 104.4898" svg:width="2.089796mm" svg:x="180.76735mm" svg:y="87.77143mm"/>
          <draw:path svg:d="M 548.5714 104.4898 L 548.5714 130.61224 L 548.5714 156.7347 Q 522.449 182.85715 548.5714 208.9796 L 548.5714 208.9796 L 548.5714 208.9796 Q 548.5714 208.9796 470.2041 208.9796 Q 365.7143 208.9796 339.59183 313.4694 L 313.4694 391.83673 L 287.34695 391.83673 L 261.2245 391.83673 L 261.2245 365.7143 Q 261.2245 339.59183 156.7347 313.4694 Q 26.12245 313.4694 0.0 287.34695 L 0.0 261.2245 L 0.0 156.7347 Q 26.12245 26.12245 156.7347 0.0 Q 287.34695 0.0 365.7143 0.0 Q 470.2041 26.12245 496.32654 52.2449 Q 522.449 104.4898 522.449 78.36735 Q 522.449 78.36735 548.5714 104.4898 z" svg:height="3.9183674mm" draw:style-name="style-360" svg:viewBox="0.0 0.0 548.5714 391.83673" svg:width="5.4857144mm" svg:x="130.61224mm" svg:y="106.57959mm"/>
          <draw:path svg:d="M 208.9796 26.12245 L 208.9796 0.0 L 600.81635 78.36735 Q 966.53064 156.7347 966.53064 182.85715 Q 940.4082 208.9796 940.4082 208.9796 L 940.4082 208.9796 L 940.4082 208.9796 Q 914.2857 235.10205 888.16327 261.2245 L 862.04083 287.34695 L 835.9184 287.34695 Q 809.79596 261.2245 548.5714 261.2245 L 287.34695 235.10205 L 235.10205 235.10205 Q 182.85715 208.9796 130.61224 208.9796 L 52.2449 156.7347 L 52.2449 156.7347 L 26.12245 156.7347 L 26.12245 130.61224 L 26.12245 104.4898 L 0.0 104.4898 L 0.0 104.4898 L 104.4898 78.36735 Q 208.9796 52.2449 208.9796 26.12245 z" svg:height="2.8734694mm" draw:style-name="style-361" svg:viewBox="0.0 0.0 966.53064 287.34695" svg:width="9.665306mm" svg:x="184.68571mm" svg:y="145.76326mm"/>
          <draw:path svg:d="M 235.10205 26.12245 L 261.2245 26.12245 L 339.59183 0.0 Q 391.83673 0.0 365.7143 52.2449 Q 339.59183 78.36735 444.08163 78.36735 Q 574.6939 78.36735 626.9388 52.2449 Q 679.18365 26.12245 705.30615 52.2449 L 705.30615 52.2449 L 705.30615 52.2449 Q 705.30615 78.36735 705.30615 78.36735 L 731.4286 78.36735 L 809.79596 130.61224 Q 862.04083 156.7347 888.16327 235.10205 Q 888.16327 287.34695 966.53064 287.34695 Q 1018.7755 287.34695 1044.898 235.10205 Q 1071.0204 208.9796 1097.1428 287.34695 L 1097.1428 339.59183 L 1097.1428 339.59183 L 1071.0204 339.59183 L 1071.0204 339.59183 Q 1071.0204 339.59183 1071.0204 365.7143 L 1097.1428 365.7143 L 1097.1428 365.7143 Q 1097.1428 391.83673 1149.3878 391.83673 L 1201.6327 391.83673 L 1175.5103 496.32654 Q 1123.2654 600.81635 1097.1428 705.30615 Q 1071.0204 783.67346 1018.7755 809.79596 Q 966.53064 835.9184 966.53064 888.16327 Q 940.4082 914.2857 966.53064 940.4082 Q 992.6531 966.53064 1018.7755 966.53064 L 1071.0204 966.53064 L 1071.0204 992.6531 L 1071.0204 1018.7755 L 1018.7755 1018.7755 L 992.6531 1018.7755 L 862.04083 1071.0204 Q 757.551 1097.1428 731.4286 1227.7551 L 705.30615 1384.4899 L 705.30615 1358.3673 Q 705.30615 1332.2449 679.18365 1358.3673 Q 653.0612 1384.4899 653.0612 1384.4899 L 626.9388 1384.4899 L 548.5714 1384.4899 L 496.32654 1384.4899 L 496.32654 1358.3673 Q 496.32654 1332.2449 391.83673 1332.2449 Q 287.34695 1306.1224 287.34695 1201.6327 L 261.2245 1097.1428 L 235.10205 1097.1428 L 182.85715 1097.1428 L 182.85715 1071.0204 Q 182.85715 1044.898 130.61224 1044.898 L 78.36735 1044.898 L 78.36735 1044.898 Q 78.36735 1018.7755 130.61224 1018.7755 L 156.7347 1018.7755 L 156.7347 992.6531 Q 182.85715 966.53064 182.85715 966.53064 Q 182.85715 940.4082 130.61224 705.30615 L 78.36735 496.32654 L 78.36735 496.32654 Q 78.36735 496.32654 26.12245 365.7143 L 0.0 235.10205 L 0.0 235.10205 Q 26.12245 235.10205 52.2449 261.2245 Q 78.36735 287.34695 130.61224 182.85715 Q 182.85715 52.2449 235.10205 26.12245 z" svg:height="13.844898mm" draw:style-name="style-362" svg:viewBox="0.0 0.0 1201.6327 1384.4899" svg:width="12.016327mm" svg:x="2.8734694mm" svg:y="162.22041mm"/>
          <draw:path svg:d="M 235.10205 0.0 L 235.10205 0.0 L 235.10205 26.12245 L 235.10205 78.36735 L 235.10205 104.4898 Q 261.2245 130.61224 287.34695 156.7347 Q 313.4694 156.7347 313.4694 182.85715 L 313.4694 208.9796 L 235.10205 208.9796 Q 156.7347 182.85715 104.4898 130.61224 Q 52.2449 78.36735 26.12245 104.4898 L 0.0 130.61224 L 0.0 78.36735 L 0.0 52.2449 L 26.12245 52.2449 Q 52.2449 26.12245 52.2449 52.2449 L 78.36735 52.2449 L 78.36735 52.2449 L 78.36735 78.36735 L 78.36735 78.36735 L 78.36735 78.36735 L 130.61224 104.4898 Q 182.85715 130.61224 182.85715 78.36735 Q 235.10205 0.0 235.10205 0.0 z" svg:height="2.089796mm" draw:style-name="style-363" svg:viewBox="0.0 0.0 313.4694 208.9796" svg:width="3.1346939mm" svg:x="143.41225mm" svg:y="162.74286mm"/>
          <draw:path svg:d="M 156.7347 26.12245 L 156.7347 0.0 L 182.85715 0.0 Q 235.10205 0.0 235.10205 26.12245 Q 235.10205 52.2449 261.2245 52.2449 L 261.2245 52.2449 L 261.2245 78.36735 L 287.34695 104.4898 L 287.34695 104.4898 L 287.34695 130.61224 L 391.83673 130.61224 L 470.2041 130.61224 L 470.2041 78.36735 Q 470.2041 52.2449 496.32654 52.2449 Q 548.5714 52.2449 548.5714 78.36735 Q 548.5714 130.61224 574.6939 156.7347 Q 600.81635 182.85715 600.81635 182.85715 L 600.81635 208.9796 L 600.81635 208.9796 L 600.81635 235.10205 L 626.9388 235.10205 L 653.0612 235.10205 L 653.0612 261.2245 L 653.0612 287.34695 L 679.18365 287.34695 L 679.18365 287.34695 L 679.18365 287.34695 Q 679.18365 287.34695 417.9592 313.4694 L 156.7347 339.59183 L 156.7347 287.34695 Q 156.7347 261.2245 130.61224 261.2245 Q 78.36735 261.2245 78.36735 235.10205 Q 78.36735 208.9796 52.2449 208.9796 L 26.12245 182.85715 L 26.12245 182.85715 L 26.12245 182.85715 L 2.2737368E-13 182.85715 L 2.2737368E-13 182.85715 L 26.12245 156.7347 Q 78.36735 130.61224 78.36735 130.61224 L 78.36735 130.61224 L 130.61224 130.61224 Q 156.7347 130.61224 156.7347 78.36735 L 156.7347 52.2449 L 156.7347 26.12245 z" svg:height="3.3959184mm" draw:style-name="style-364" svg:viewBox="0.0 0.0 679.18365 339.59183" svg:width="6.7918367mm" svg:x="16.457144mm" svg:y="109.97551mm"/>
          <draw:path svg:d="M 4675.9185 0.0 L 4754.2856 0.0 L 4780.408 0.0 Q 4780.408 26.12245 4806.531 104.4898 L 4832.6533 156.7347 L 4832.6533 156.7347 L 4832.6533 156.7347 L 4937.143 235.10205 Q 5041.633 313.4694 5041.633 339.59183 Q 5041.633 365.7143 5067.7554 365.7143 Q 5093.8774 365.7143 5093.8774 391.83673 Q 5093.8774 417.9592 5146.1226 417.9592 L 5198.367 417.9592 L 5250.6123 417.9592 Q 5302.8574 417.9592 5302.8574 470.2041 Q 5302.8574 470.2041 5302.8574 548.5714 Q 5302.8574 600.81635 5276.735 626.9388 L 5250.6123 679.18365 L 5250.6123 705.30615 L 5250.6123 731.4286 L 5224.4897 757.551 Q 5198.367 783.67346 5198.367 809.79596 L 5198.367 809.79596 L 5172.245 809.79596 L 5172.245 835.9184 L 5146.1226 835.9184 L 5120.0 835.9184 L 5120.0 862.04083 L 5093.8774 862.04083 L 5093.8774 862.04083 L 5093.8774 888.16327 L 5067.7554 888.16327 L 5041.633 888.16327 L 5041.633 940.4082 L 5041.633 966.53064 L 5015.5103 940.4082 Q 4989.3877 914.2857 4989.3877 992.6531 Q 4989.3877 1097.1428 4963.265 1097.1428 L 4963.265 1097.1428 L 4884.898 1097.1428 Q 4832.6533 1097.1428 4702.041 1149.3878 L 4571.4287 1149.3878 L 4571.4287 1149.3878 L 4571.4287 1149.3878 L 4545.306 1149.3878 L 4545.306 1149.3878 L 4519.1836 1175.5103 L 4519.1836 1175.5103 L 4519.1836 1175.5103 Q 4519.1836 1175.5103 4257.9595 1306.1224 Q 3996.7349 1462.8572 3944.4897 1541.2245 Q 3892.2449 1619.5919 3866.1226 1619.5919 Q 3840.0 1619.5919 3735.5103 1750.2041 L 3631.0205 1880.8164 L 3604.898 1880.8164 Q 3578.7756 1854.6938 3552.653 1880.8164 Q 3552.653 1906.9388 3474.2856 1933.0613 Q 3422.0408 1985.3062 3343.6736 2063.6736 Q 3291.4287 2142.0408 3265.3062 2168.1633 Q 3265.3062 2168.1633 3213.0613 2351.0205 Q 3213.0613 2533.8777 3213.0613 2612.2449 Q 3265.3062 2716.7346 3265.3062 2768.9797 L 3265.3062 2795.102 L 3239.1838 2873.4695 Q 3213.0613 2977.9592 3186.9387 2977.9592 Q 3160.8164 2977.9592 3160.8164 3004.0818 Q 3160.8164 3030.204 3004.0818 3030.204 Q 2847.347 3056.3267 2847.347 3082.449 Q 2847.347 3134.6938 2821.2246 3160.8164 Q 2795.102 3186.9387 2768.9797 3213.0613 Q 2768.9797 3239.1838 2638.3674 3291.4287 Q 2481.6326 3343.6736 2481.6326 3343.6736 L 2481.6326 3343.6736 L 2455.5103 3343.6736 L 2455.5103 3343.6736 L 2377.1428 3369.796 L 2298.7756 3395.9185 L 2298.7756 3395.9185 L 2298.7756 3395.9185 L 2115.9185 3448.1633 Q 1933.0613 3474.2856 1933.0613 3500.4082 Q 1933.0613 3526.5308 1906.9388 3526.5308 Q 1880.8164 3526.5308 1880.8164 3500.4082 Q 1880.8164 3474.2856 1854.6938 3474.2856 Q 1828.5714 3474.2856 1854.6938 3552.653 Q 1854.6938 3604.898 1880.8164 3631.0205 L 1880.8164 3657.1428 L 1854.6938 3657.1428 Q 1828.5714 3657.1428 1828.5714 3631.0205 Q 1802.449 3631.0205 1750.2041 3604.898 L 1697.9592 3604.898 L 1697.9592 3604.898 L 1697.9592 3604.898 L 1724.0817 3604.898 L 1724.0817 3604.898 L 1724.0817 3631.0205 L 1750.2041 3631.0205 L 1750.2041 3657.1428 L 1750.2041 3709.3877 L 1750.2041 3735.5103 L 1750.2041 3761.6328 L 1750.2041 3761.6328 L 1750.2041 3761.6328 L 1750.2041 3761.6328 L 1750.2041 3735.5103 L 1724.0817 3735.5103 L 1724.0817 3735.5103 L 1724.0817 3709.3877 L 1697.9592 3709.3877 L 1697.9592 3709.3877 L 1697.9592 3709.3877 L 1697.9592 3683.2654 L 1697.9592 3683.2654 L 1671.8368 3657.1428 Q 1645.7144 3631.0205 1593.4694 3552.653 Q 1488.9796 3500.4082 1410.6123 3474.2856 Q 1306.1224 3448.1633 1280.0 3369.796 Q 1280.0 3291.4287 1253.8776 3291.4287 Q 1227.7551 3291.4287 1201.6327 3186.9387 Q 1175.5103 3108.5715 1149.3878 3082.449 Q 1123.2654 3030.204 862.04083 3030.204 L 574.6939 3004.0818 L 574.6939 3004.0818 Q 574.6939 2977.9592 444.08163 2977.9592 Q 313.4694 2977.9592 208.9796 3004.0818 L 104.4898 3030.204 L 52.2449 3030.204 L 1.8189894E-12 3030.204 L 1.8189894E-12 3030.204 L 1.8189894E-12 3030.204 L 1.8189894E-12 3030.204 L 26.12245 3004.0818 L 26.12245 3004.0818 L 26.12245 3030.204 L 26.12245 3030.204 L 52.2449 3030.204 L 52.2449 3004.0818 L 78.36735 3004.0818 L 78.36735 2977.9592 L 78.36735 2925.7144 L 104.4898 2925.7144 L 104.4898 2925.7144 L 104.4898 2899.5918 L 78.36735 2899.5918 L 78.36735 2873.4695 L 78.36735 2847.347 L 78.36735 2821.2246 L 78.36735 2795.102 L 78.36735 2795.102 L 78.36735 2795.102 L 78.36735 2795.102 L 78.36735 2768.9797 L 156.7347 2768.9797 L 235.10205 2768.9797 L 287.34695 2768.9797 L 339.59183 2768.9797 L 339.59183 2742.8572 L 339.59183 2742.8572 L 365.7143 2742.8572 L 365.7143 2716.7346 L 365.7143 2716.7346 L 391.83673 2716.7346 L 391.83673 2690.6123 L 391.83673 2664.4897 L 417.9592 2612.2449 Q 444.08163 2533.8777 444.08163 2507.7551 L 470.2041 2507.7551 L 496.32654 2507.7551 L 496.32654 2507.7551 L 496.32654 2481.6326 Q 496.32654 2481.6326 653.0612 2298.7756 Q 783.67346 2142.0408 809.79596 2142.0408 Q 835.9184 2142.0408 888.16327 2115.9185 Q 914.2857 2063.6736 914.2857 2037.551 Q 888.16327 2037.551 888.16327 2011.4286 Q 914.2857 1985.3062 940.4082 1985.3062 Q 966.53064 1959.1837 966.53064 1933.0613 Q 966.53064 1880.8164 1071.0204 1776.3265 L 1149.3878 1671.8368 L 1149.3878 1645.7144 L 1175.5103 1645.7144 L 1175.5103 1593.4694 L 1175.5103 1541.2245 L 1175.5103 1515.102 L 1175.5103 1488.9796 L 1175.5103 1462.8572 L 1175.5103 1436.7347 L 1149.3878 1436.7347 L 1149.3878 1436.7347 L 1149.3878 1410.6123 Q 1175.5103 1410.6123 1253.8776 1410.6123 Q 1332.2449 1384.4899 1332.2449 1358.3673 L 1332.2449 1306.1224 L 1332.2449 1253.8776 Q 1332.2449 1227.7551 1358.3673 1253.8776 Q 1358.3673 1280.0 1384.4899 1280.0 Q 1436.7347 1280.0 1410.6123 1149.3878 Q 1384.4899 1018.7755 1567.3469 940.4082 L 1750.2041 862.04083 L 1776.3265 940.4082 Q 1802.449 992.6531 1802.449 1018.7755 L 1802.449 1018.7755 L 1906.9388 1018.7755 Q 1985.3062 1044.898 1985.3062 1018.7755 L 1985.3062 1018.7755 L 2168.1633 966.53064 Q 2377.1428 940.4082 2377.1428 914.2857 L 2377.1428 914.2857 L 2403.2654 888.16327 Q 2429.3877 888.16327 2455.5103 888.16327 L 2455.5103 888.16327 L 2455.5103 888.16327 L 2481.6326 888.16327 L 2481.6326 888.16327 L 2481.6326 888.16327 L 2507.7551 888.16327 L 2533.8777 888.16327 L 2742.8572 835.9184 Q 2951.8367 783.67346 3056.3267 731.4286 Q 3108.5715 679.18365 3134.6938 653.0612 Q 3134.6938 626.9388 3160.8164 626.9388 L 3186.9387 626.9388 L 3265.3062 600.81635 Q 3343.6736 574.6939 3422.0408 548.5714 L 3474.2856 522.449 L 3474.2856 522.449 L 3474.2856 522.449 L 3500.4082 522.449 L 3500.4082 522.449 L 3526.5308 522.449 L 3526.5308 522.449 L 3526.5308 522.449 L 3526.5308 522.449 L 3552.653 522.449 L 3552.653 522.449 L 3552.653 496.32654 L 3578.7756 496.32654 L 3578.7756 444.08163 L 3578.7756 391.83673 L 3526.5308 391.83673 Q 3500.4082 365.7143 3500.4082 365.7143 Q 3474.2856 365.7143 3395.9185 339.59183 L 3291.4287 313.4694 L 3291.4287 313.4694 L 3291.4287 313.4694 L 3395.9185 287.34695 L 3500.4082 261.2245 L 3500.4082 261.2245 L 3526.5308 261.2245 L 3526.5308 261.2245 Q 3578.7756 261.2245 3578.7756 235.10205 Q 3604.898 208.9796 3761.6328 182.85715 Q 3892.2449 156.7347 3918.3674 156.7347 L 3918.3674 156.7347 L 3944.4897 156.7347 L 3944.4897 156.7347 L 3970.6123 130.61224 L 3996.7349 104.4898 L 4284.0815 52.2449 Q 4571.4287 0.0 4675.9185 0.0 z M 1018.7755 1906.9388 Q 1018.7755 1906.9388 1044.898 1906.9388 Q 1044.898 1933.0613 1018.7755 1933.0613 Q 1018.7755 1933.0613 1018.7755 1906.9388 z" svg:height="37.616325mm" draw:style-name="style-365" svg:viewBox="0.0 0.0 5302.8574 3761.6328" svg:width="53.028572mm" svg:x="93.25714mm" svg:y="147.85306mm"/>
          <draw:path svg:d="M 156.7347 0.0 L 156.7347 0.0 L 156.7347 0.0 L 156.7347 26.12245 L 156.7347 26.12245 L 182.85715 26.12245 L 208.9796 26.12245 Q 235.10205 26.12245 235.10205 26.12245 L 261.2245 26.12245 L 287.34695 26.12245 L 287.34695 26.12245 L 287.34695 78.36735 Q 261.2245 130.61224 287.34695 130.61224 Q 313.4694 130.61224 391.83673 235.10205 Q 496.32654 339.59183 522.449 391.83673 Q 548.5714 444.08163 600.81635 496.32654 Q 653.0612 548.5714 679.18365 548.5714 L 679.18365 574.6939 L 679.18365 574.6939 Q 679.18365 600.81635 705.30615 600.81635 L 705.30615 600.81635 L 705.30615 626.9388 Q 705.30615 653.0612 679.18365 653.0612 L 679.18365 653.0612 L 679.18365 653.0612 Q 653.0612 626.9388 653.0612 626.9388 L 653.0612 626.9388 L 653.0612 626.9388 Q 626.9388 600.81635 600.81635 600.81635 Q 600.81635 600.81635 574.6939 600.81635 Q 548.5714 600.81635 444.08163 626.9388 L 339.59183 653.0612 L 339.59183 653.0612 L 339.59183 653.0612 L 313.4694 653.0612 L 313.4694 653.0612 L 313.4694 679.18365 L 313.4694 679.18365 L 287.34695 679.18365 Q 287.34695 705.30615 287.34695 705.30615 Q 287.34695 705.30615 208.9796 731.4286 L 130.61224 757.551 L 130.61224 757.551 L 104.4898 757.551 L 104.4898 731.4286 L 78.36735 731.4286 L 78.36735 731.4286 L 78.36735 705.30615 L 78.36735 705.30615 L 78.36735 705.30615 L 78.36735 679.18365 L 78.36735 653.0612 L 78.36735 653.0612 L 78.36735 653.0612 L 78.36735 626.9388 L 78.36735 626.9388 L 104.4898 626.9388 Q 104.4898 600.81635 130.61224 600.81635 Q 130.61224 600.81635 130.61224 548.5714 L 104.4898 496.32654 L 104.4898 496.32654 Q 78.36735 470.2041 78.36735 444.08163 L 78.36735 417.9592 L 78.36735 417.9592 Q 78.36735 417.9592 130.61224 339.59183 Q 156.7347 235.10205 78.36735 235.10205 Q 0.0 208.9796 0.0 182.85715 L 0.0 156.7347 L 26.12245 156.7347 L 26.12245 156.7347 L 26.12245 156.7347 L 26.12245 156.7347 L 26.12245 130.61224 L 26.12245 130.61224 L 26.12245 130.61224 L 26.12245 130.61224 L 26.12245 130.61224 L 0.0 130.61224 L 0.0 104.4898 L 0.0 104.4898 L 0.0 104.4898 L 0.0 78.36735 L 26.12245 78.36735 Q 52.2449 78.36735 52.2449 52.2449 L 52.2449 52.2449 L 78.36735 78.36735 Q 130.61224 104.4898 130.61224 52.2449 Q 130.61224 0.0 156.7347 0.0 z" svg:height="7.5755105mm" draw:style-name="style-366" svg:viewBox="0.0 0.0 705.30615 757.551" svg:width="7.0530615mm" svg:x="296.4898mm" svg:y="150.72653mm"/>
          <draw:path svg:d="M 26.12245 -1.8189894E-12 L 52.2449 -1.8189894E-12 L 78.36735 52.2449 Q 78.36735 104.4898 130.61224 130.61224 Q 208.9796 156.7347 235.10205 182.85715 L 261.2245 208.9796 L 287.34695 208.9796 L 313.4694 208.9796 L 444.08163 235.10205 Q 548.5714 261.2245 548.5714 235.10205 Q 574.6939 208.9796 600.81635 208.9796 Q 653.0612 182.85715 626.9388 130.61224 Q 626.9388 104.4898 653.0612 78.36735 Q 705.30615 52.2449 705.30615 52.2449 L 705.30615 52.2449 L 705.30615 52.2449 Q 705.30615 52.2449 731.4286 78.36735 L 731.4286 104.4898 L 809.79596 130.61224 Q 862.04083 156.7347 835.9184 156.7347 Q 809.79596 156.7347 835.9184 182.85715 Q 862.04083 208.9796 835.9184 235.10205 Q 809.79596 261.2245 809.79596 261.2245 L 809.79596 261.2245 L 783.67346 261.2245 L 783.67346 261.2245 L 862.04083 261.2245 Q 966.53064 261.2245 1071.0204 261.2245 L 1149.3878 261.2245 L 1175.5103 261.2245 L 1201.6327 261.2245 L 1227.7551 261.2245 L 1253.8776 261.2245 L 1280.0 287.34695 L 1306.1224 287.34695 L 1306.1224 287.34695 L 1306.1224 313.4694 L 1175.5103 313.4694 L 1071.0204 313.4694 L 1071.0204 339.59183 L 1071.0204 339.59183 L 1018.7755 417.9592 Q 1018.7755 470.2041 1018.7755 522.449 Q 1044.898 574.6939 1071.0204 574.6939 L 1071.0204 574.6939 L 1071.0204 574.6939 L 1071.0204 574.6939 L 966.53064 574.6939 Q 888.16327 574.6939 835.9184 522.449 Q 783.67346 470.2041 731.4286 470.2041 L 679.18365 470.2041 L 653.0612 470.2041 Q 653.0612 470.2041 653.0612 522.449 Q 626.9388 548.5714 496.32654 522.449 L 339.59183 522.449 L 313.4694 522.449 Q 287.34695 522.449 287.34695 496.32654 Q 287.34695 470.2041 261.2245 470.2041 Q 235.10205 444.08163 235.10205 365.7143 Q 235.10205 313.4694 182.85715 287.34695 Q 104.4898 261.2245 104.4898 235.10205 L 78.36735 208.9796 L 78.36735 208.9796 L 78.36735 208.9796 L 78.36735 182.85715 Q 78.36735 182.85715 26.12245 156.7347 Q -3.6379788E-12 156.7347 -3.6379788E-12 104.4898 Q 26.12245 26.12245 26.12245 -1.8189894E-12 z" svg:height="5.7469387mm" draw:style-name="style-367" svg:viewBox="0.0 0.0 1306.1224 574.6939" svg:width="13.061225mm" svg:x="201.92653mm" svg:y="152.03265mm"/>
          <draw:path svg:d="M 26.12245 26.12245 L 26.12245 0.0 L 52.2449 0.0 L 78.36735 26.12245 L 78.36735 26.12245 L 104.4898 26.12245 L 104.4898 26.12245 L 104.4898 26.12245 L 104.4898 78.36735 Q 130.61224 104.4898 182.85715 104.4898 Q 235.10205 104.4898 235.10205 78.36735 Q 235.10205 52.2449 261.2245 52.2449 L 287.34695 52.2449 L 287.34695 78.36735 Q 261.2245 104.4898 261.2245 130.61224 Q 261.2245 182.85715 182.85715 208.9796 Q 130.61224 235.10205 104.4898 182.85715 Q 52.2449 130.61224 26.12245 182.85715 L 0.0 235.10205 L 0.0 235.10205 Q 0.0 235.10205 0.0 130.61224 L 0.0 52.2449 L 0.0 52.2449 L 0.0 52.2449 L 26.12245 26.12245 z" svg:height="2.3510203mm" draw:style-name="style-368" svg:viewBox="0.0 0.0 287.34695 235.10205" svg:width="2.8734694mm" svg:x="180.76735mm" svg:y="183.64082mm"/>
          <draw:path svg:d="M 313.4694 78.36735 L 287.34695 1.8189894E-12 L 313.4694 1.8189894E-12 L 313.4694 1.8189894E-12 L 313.4694 1.8189894E-12 Q 313.4694 1.8189894E-12 339.59183 26.12245 L 339.59183 26.12245 L 417.9592 104.4898 Q 470.2041 182.85715 522.449 156.7347 Q 574.6939 156.7347 574.6939 182.85715 Q 600.81635 235.10205 600.81635 235.10205 L 626.9388 235.10205 L 626.9388 182.85715 Q 626.9388 130.61224 679.18365 130.61224 L 705.30615 130.61224 L 705.30615 130.61224 Q 731.4286 156.7347 731.4286 182.85715 L 731.4286 208.9796 L 731.4286 208.9796 Q 731.4286 235.10205 731.4286 235.10205 L 757.551 235.10205 L 757.551 235.10205 Q 783.67346 261.2245 783.67346 287.34695 L 783.67346 339.59183 L 783.67346 339.59183 L 783.67346 365.7143 L 783.67346 365.7143 L 783.67346 391.83673 L 783.67346 391.83673 L 809.79596 391.83673 L 809.79596 444.08163 Q 835.9184 496.32654 835.9184 496.32654 Q 835.9184 496.32654 835.9184 522.449 L 862.04083 522.449 L 914.2857 548.5714 Q 966.53064 600.81635 966.53064 626.9388 Q 966.53064 653.0612 940.4082 653.0612 Q 914.2857 653.0612 914.2857 705.30615 L 888.16327 757.551 L 888.16327 757.551 L 888.16327 757.551 L 888.16327 731.4286 L 888.16327 731.4286 L 862.04083 731.4286 L 862.04083 731.4286 L 862.04083 731.4286 L 862.04083 705.30615 L 835.9184 705.30615 L 809.79596 705.30615 L 757.551 731.4286 Q 705.30615 731.4286 679.18365 757.551 L 679.18365 783.67346 L 679.18365 783.67346 Q 679.18365 757.551 574.6939 705.30615 Q 444.08163 600.81635 391.83673 626.9388 L 339.59183 653.0612 L 339.59183 653.0612 Q 339.59183 653.0612 208.9796 626.9388 L 104.4898 600.81635 L 104.4898 600.81635 L 104.4898 600.81635 L 78.36735 600.81635 L 78.36735 600.81635 L 78.36735 574.6939 L 52.2449 574.6939 L 52.2449 496.32654 L 52.2449 417.9592 L 26.12245 417.9592 L 26.12245 417.9592 L 26.12245 391.83673 L 0.0 391.83673 L 0.0 365.7143 L 0.0 339.59183 L 52.2449 339.59183 Q 104.4898 339.59183 130.61224 365.7143 L 156.7347 365.7143 L 156.7347 339.59183 L 156.7347 313.4694 L 182.85715 313.4694 L 182.85715 287.34695 L 156.7347 287.34695 L 130.61224 287.34695 L 104.4898 313.4694 Q 78.36735 313.4694 78.36735 287.34695 Q 78.36735 261.2245 52.2449 261.2245 L 0.0 261.2245 L 0.0 235.10205 L 0.0 208.9796 L 26.12245 208.9796 L 52.2449 235.10205 L 52.2449 235.10205 L 52.2449 235.10205 L 78.36735 208.9796 L 104.4898 182.85715 L 182.85715 182.85715 Q 261.2245 208.9796 287.34695 208.9796 L 287.34695 235.10205 L 313.4694 235.10205 L 339.59183 235.10205 L 339.59183 208.9796 Q 313.4694 182.85715 313.4694 78.36735 z" svg:height="7.836735mm" draw:style-name="style-369" svg:viewBox="0.0 0.0 966.53064 783.67346" svg:width="9.665306mm" svg:x="233.5347mm" svg:y="107.88572mm"/>
          <draw:path svg:d="M 156.7347 26.12245 L 182.85715 0.0 L 182.85715 0.0 Q 182.85715 0.0 182.85715 26.12245 L 208.9796 26.12245 L 208.9796 26.12245 L 235.10205 26.12245 L 235.10205 26.12245 L 235.10205 52.2449 L 417.9592 52.2449 L 600.81635 52.2449 L 653.0612 52.2449 L 731.4286 52.2449 L 809.79596 104.4898 Q 888.16327 104.4898 966.53064 130.61224 L 1044.898 130.61224 L 1071.0204 130.61224 L 1097.1428 130.61224 L 1097.1428 156.7347 L 1097.1428 156.7347 L 966.53064 156.7347 L 862.04083 156.7347 L 705.30615 182.85715 L 574.6939 208.9796 L 496.32654 208.9796 Q 417.9592 208.9796 417.9592 235.10205 L 417.9592 235.10205 L 287.34695 235.10205 Q 156.7347 261.2245 130.61224 261.2245 L 104.4898 261.2245 L 104.4898 235.10205 L 78.36735 235.10205 L 78.36735 235.10205 L 78.36735 261.2245 L 52.2449 261.2245 L 26.12245 261.2245 L 26.12245 287.34695 L -9.094947E-13 287.34695 L -9.094947E-13 208.9796 L -9.094947E-13 130.61224 L -9.094947E-13 104.4898 L -9.094947E-13 52.2449 L 78.36735 52.2449 L 130.61224 52.2449 L 130.61224 52.2449 Q 130.61224 52.2449 156.7347 26.12245 z" svg:height="2.8734694mm" draw:style-name="style-370" svg:viewBox="0.0 0.0 1097.1428 287.34695" svg:width="10.971429mm" svg:x="80.19592mm" svg:y="119.640816mm"/>
          <draw:path svg:d="M 156.7347 52.2449 L 156.7347 52.2449 L 182.85715 78.36735 Q 208.9796 78.36735 208.9796 52.2449 L 208.9796 26.12245 L 208.9796 26.12245 L 208.9796 -9.094947E-13 L 235.10205 -9.094947E-13 Q 261.2245 26.12245 339.59183 -9.094947E-13 L 417.9592 -9.094947E-13 L 417.9592 -9.094947E-13 Q 417.9592 26.12245 417.9592 26.12245 L 444.08163 26.12245 L 470.2041 78.36735 Q 470.2041 130.61224 496.32654 130.61224 L 496.32654 156.7347 L 470.2041 156.7347 Q 444.08163 182.85715 417.9592 182.85715 L 391.83673 208.9796 L 391.83673 208.9796 Q 365.7143 208.9796 365.7143 235.10205 L 365.7143 235.10205 L 365.7143 235.10205 Q 365.7143 235.10205 313.4694 235.10205 Q 261.2245 261.2245 261.2245 208.9796 Q 261.2245 156.7347 156.7347 130.61224 Q 26.12245 130.61224 0.0 104.4898 L 0.0 78.36735 L 26.12245 78.36735 Q 52.2449 52.2449 78.36735 26.12245 Q 78.36735 26.12245 104.4898 26.12245 Q 156.7347 26.12245 156.7347 52.2449 z" svg:height="2.3510203mm" draw:style-name="style-371" svg:viewBox="0.0 0.0 496.32654 235.10205" svg:width="4.9632654mm" svg:x="53.812244mm" svg:y="69.74694mm"/>
          <draw:path svg:d="M 26.12245 0.0 L 52.2449 26.12245 L 104.4898 52.2449 Q 156.7347 104.4898 182.85715 104.4898 L 182.85715 104.4898 L 182.85715 104.4898 L 182.85715 104.4898 L 208.9796 130.61224 L 235.10205 156.7347 L 235.10205 156.7347 L 235.10205 156.7347 L 261.2245 156.7347 L 261.2245 156.7347 L 235.10205 182.85715 L 182.85715 208.9796 L 182.85715 208.9796 L 208.9796 208.9796 L 208.9796 235.10205 Q 182.85715 261.2245 156.7347 261.2245 L 104.4898 287.34695 L 78.36735 287.34695 L 78.36735 287.34695 L 78.36735 287.34695 Q 78.36735 261.2245 130.61224 261.2245 Q 156.7347 261.2245 78.36735 182.85715 L 0.0 104.4898 L 0.0 104.4898 Q 26.12245 104.4898 0.0 52.2449 Q -26.12245 0.0 26.12245 0.0 z" svg:height="2.8734694mm" draw:style-name="style-372" svg:viewBox="0.0 0.0 261.2245 287.34695" svg:width="2.6122448mm" svg:x="225.43674mm" svg:y="159.34694mm"/>
          <draw:path svg:d="M 130.61224 0.0 L 156.7347 0.0 L 130.61224 52.2449 Q 78.36735 130.61224 52.2449 130.61224 Q 0.0 156.7347 0.0 104.4898 Q -26.12245 78.36735 26.12245 26.12245 Q 78.36735 0.0 130.61224 0.0 z" svg:height="1.3061224mm" draw:style-name="style-373" svg:viewBox="0.0 0.0 156.7347 130.61224" svg:width="1.5673469mm" svg:x="39.967346mm" svg:y="106.057144mm"/>
          <draw:path svg:d="M 26.12245 78.36735 L 0.0 1.8189894E-12 L 26.12245 1.8189894E-12 Q 26.12245 1.8189894E-12 78.36735 26.12245 L 104.4898 26.12245 L 156.7347 26.12245 Q 208.9796 52.2449 208.9796 52.2449 L 235.10205 52.2449 L 235.10205 156.7347 L 235.10205 235.10205 L 156.7347 235.10205 Q 78.36735 208.9796 78.36735 208.9796 L 52.2449 208.9796 L 52.2449 182.85715 Q 78.36735 156.7347 26.12245 78.36735 z" svg:height="2.3510203mm" draw:style-name="style-374" svg:viewBox="0.0 0.0 235.10205 235.10205" svg:width="2.3510203mm" svg:x="179.46123mm" svg:y="97.69796mm"/>
          <draw:path svg:d="M 261.2245 0.0 L 287.34695 0.0 L 287.34695 26.12245 L 313.4694 78.36735 L 313.4694 78.36735 L 313.4694 78.36735 L 313.4694 104.4898 L 313.4694 104.4898 L 339.59183 130.61224 L 339.59183 130.61224 L 313.4694 130.61224 Q 313.4694 130.61224 261.2245 156.7347 Q 182.85715 156.7347 182.85715 208.9796 Q 182.85715 261.2245 130.61224 261.2245 L 104.4898 261.2245 L 78.36735 261.2245 L 78.36735 261.2245 L 78.36735 261.2245 Q 52.2449 261.2245 52.2449 208.9796 Q 52.2449 156.7347 26.12245 130.61224 L 0.0 130.61224 L 0.0 130.61224 L 0.0 104.4898 L 0.0 104.4898 Q 0.0 104.4898 26.12245 78.36735 L 26.12245 78.36735 L 26.12245 78.36735 L 52.2449 78.36735 L 52.2449 78.36735 L 52.2449 78.36735 L 78.36735 78.36735 L 104.4898 78.36735 L 156.7347 78.36735 Q 208.9796 52.2449 235.10205 26.12245 Q 235.10205 0.0 261.2245 0.0 z" svg:height="2.6122448mm" draw:style-name="style-375" svg:viewBox="0.0 0.0 339.59183 261.2245" svg:width="3.3959184mm" svg:x="69.48572mm" svg:y="64.52245mm"/>
          <draw:path svg:d="M 313.4694 52.2449 L 339.59183 0.0 L 339.59183 0.0 L 339.59183 0.0 L 391.83673 0.0 Q 444.08163 26.12245 496.32654 156.7347 Q 574.6939 261.2245 548.5714 287.34695 L 496.32654 287.34695 L 496.32654 313.4694 L 496.32654 365.7143 L 496.32654 365.7143 L 496.32654 365.7143 L 470.2041 365.7143 L 470.2041 365.7143 L 417.9592 391.83673 L 365.7143 417.9592 L 235.10205 417.9592 Q 130.61224 417.9592 78.36735 417.9592 Q 0.0 417.9592 0.0 391.83673 L 0.0 365.7143 L 26.12245 365.7143 Q 26.12245 365.7143 104.4898 339.59183 Q 182.85715 313.4694 182.85715 261.2245 Q 156.7347 208.9796 182.85715 208.9796 Q 208.9796 208.9796 208.9796 235.10205 Q 235.10205 261.2245 235.10205 208.9796 L 287.34695 130.61224 L 287.34695 104.4898 L 287.34695 78.36735 L 313.4694 52.2449 z" svg:height="4.179592mm" draw:style-name="style-376" svg:viewBox="0.0 0.0 548.5714 417.9592" svg:width="5.4857144mm" svg:x="60.865307mm" svg:y="138.97144mm"/>
          <draw:path svg:d="M 261.2245 0.0 L 287.34695 0.0 L 287.34695 0.0 Q 313.4694 0.0 208.9796 104.4898 L 130.61224 182.85715 L 104.4898 182.85715 Q 52.2449 156.7347 52.2449 156.7347 L 52.2449 156.7347 L 52.2449 156.7347 L 52.2449 130.61224 L 52.2449 104.4898 L 52.2449 104.4898 L 26.12245 104.4898 L 26.12245 104.4898 L 26.12245 78.36735 L 0.0 78.36735 L 0.0 78.36735 L 0.0 78.36735 L 104.4898 52.2449 Q 208.9796 0.0 261.2245 0.0 z" svg:height="1.8285714mm" draw:style-name="style-377" svg:viewBox="0.0 0.0 287.34695 182.85715" svg:width="2.8734694mm" svg:x="214.20409mm" svg:y="109.71429mm"/>
          <draw:path svg:d="M 182.85715 26.12245 L 208.9796 26.12245 L 235.10205 26.12245 L 235.10205 26.12245 L 287.34695 78.36735 Q 313.4694 156.7347 339.59183 104.4898 Q 339.59183 78.36735 365.7143 78.36735 Q 391.83673 52.2449 391.83673 52.2449 L 417.9592 52.2449 L 444.08163 52.2449 Q 444.08163 52.2449 522.449 78.36735 L 600.81635 78.36735 L 600.81635 130.61224 Q 600.81635 182.85715 626.9388 182.85715 L 653.0612 182.85715 L 653.0612 208.9796 Q 653.0612 235.10205 600.81635 235.10205 Q 548.5714 261.2245 548.5714 287.34695 L 522.449 313.4694 L 522.449 365.7143 L 522.449 417.9592 L 496.32654 417.9592 Q 496.32654 417.9592 496.32654 444.08163 L 496.32654 444.08163 L 470.2041 444.08163 Q 444.08163 417.9592 417.9592 417.9592 Q 391.83673 417.9592 339.59183 365.7143 Q 313.4694 313.4694 287.34695 313.4694 Q 261.2245 313.4694 208.9796 313.4694 Q 182.85715 339.59183 182.85715 365.7143 Q 182.85715 391.83673 182.85715 417.9592 L 156.7347 417.9592 L 156.7347 417.9592 L 130.61224 417.9592 L 130.61224 417.9592 L 130.61224 417.9592 L 130.61224 391.83673 L 130.61224 391.83673 L 104.4898 391.83673 L 104.4898 417.9592 L 104.4898 417.9592 L 78.36735 417.9592 L 78.36735 417.9592 L 78.36735 417.9592 L 78.36735 417.9592 L 78.36735 417.9592 L 26.12245 391.83673 L 0.0 365.7143 L 0.0 365.7143 L 0.0 365.7143 L 0.0 339.59183 L 0.0 313.4694 L 26.12245 313.4694 L 78.36735 313.4694 L 78.36735 287.34695 L 78.36735 261.2245 L 52.2449 235.10205 Q 26.12245 208.9796 26.12245 208.9796 L 26.12245 182.85715 L 26.12245 182.85715 Q 26.12245 182.85715 52.2449 104.4898 L 78.36735 52.2449 L 78.36735 26.12245 Q 78.36735 0.0 130.61224 0.0 Q 156.7347 0.0 182.85715 26.12245 z" svg:height="4.4408164mm" draw:style-name="style-378" svg:viewBox="0.0 0.0 653.0612 444.08163" svg:width="6.5306125mm" svg:x="175.80408mm" svg:y="99.265305mm"/>
          <draw:path svg:d="M 52.2449 0.0 L 130.61224 0.0 L 208.9796 26.12245 Q 261.2245 52.2449 365.7143 52.2449 L 444.08163 52.2449 L 470.2041 78.36735 L 496.32654 78.36735 L 496.32654 78.36735 L 496.32654 104.4898 L 496.32654 104.4898 L 522.449 104.4898 L 522.449 104.4898 L 522.449 104.4898 L 522.449 130.61224 L 522.449 130.61224 L 522.449 156.7347 L 522.449 182.85715 L 522.449 182.85715 L 522.449 208.9796 L 496.32654 208.9796 L 470.2041 208.9796 L 417.9592 208.9796 L 391.83673 208.9796 L 365.7143 235.10205 L 339.59183 261.2245 L 339.59183 261.2245 L 365.7143 261.2245 L 365.7143 261.2245 L 365.7143 261.2245 L 365.7143 287.34695 L 365.7143 287.34695 L 391.83673 287.34695 L 391.83673 313.4694 L 339.59183 313.4694 Q 313.4694 339.59183 313.4694 365.7143 L 313.4694 365.7143 L 261.2245 365.7143 L 235.10205 365.7143 L 235.10205 339.59183 Q 235.10205 313.4694 156.7347 313.4694 Q 104.4898 313.4694 104.4898 287.34695 L 104.4898 261.2245 L 104.4898 261.2245 L 104.4898 261.2245 L 104.4898 235.10205 L 104.4898 235.10205 L 78.36735 235.10205 L 78.36735 208.9796 L 52.2449 208.9796 L 0.0 208.9796 L 0.0 182.85715 Q 0.0 156.7347 0.0 104.4898 Q 0.0 26.12245 52.2449 0.0 z" svg:height="3.6571429mm" draw:style-name="style-379" svg:viewBox="0.0 0.0 522.449 365.7143" svg:width="5.2244897mm" svg:x="63.738777mm" svg:y="79.93469mm"/>
          <draw:path svg:d="M 26.12245 52.2449 L 0.0 0.0 L 26.12245 0.0 Q 78.36735 0.0 78.36735 26.12245 Q 78.36735 52.2449 182.85715 78.36735 Q 287.34695 104.4898 287.34695 156.7347 L 287.34695 235.10205 L 261.2245 235.10205 L 261.2245 261.2245 L 235.10205 261.2245 L 182.85715 261.2245 L 130.61224 261.2245 L 52.2449 261.2245 L 52.2449 261.2245 Q 26.12245 235.10205 26.12245 182.85715 Q 26.12245 130.61224 26.12245 52.2449 z" svg:height="2.6122448mm" draw:style-name="style-380" svg:viewBox="0.0 0.0 287.34695 261.2245" svg:width="2.8734694mm" svg:x="126.69388mm" svg:y="79.41225mm"/>
          <draw:path svg:d="M 313.4694 1.8189894E-12 L 391.83673 1.8189894E-12 L 496.32654 130.61224 Q 600.81635 235.10205 679.18365 365.7143 Q 757.551 496.32654 783.67346 522.449 L 783.67346 548.5714 L 757.551 548.5714 Q 731.4286 548.5714 705.30615 496.32654 L 653.0612 444.08163 L 626.9388 444.08163 Q 600.81635 444.08163 444.08163 365.7143 L 287.34695 287.34695 L 287.34695 287.34695 Q 261.2245 287.34695 182.85715 235.10205 L 78.36735 182.85715 L 78.36735 182.85715 L 78.36735 182.85715 L 52.2449 182.85715 L 52.2449 182.85715 L 26.12245 156.7347 L -3.6379788E-12 130.61224 L 26.12245 130.61224 L 78.36735 130.61224 L 104.4898 104.4898 L 130.61224 78.36735 L 104.4898 78.36735 Q 78.36735 78.36735 78.36735 52.2449 L 78.36735 26.12245 L 156.7347 26.12245 Q 235.10205 26.12245 313.4694 1.8189894E-12 z" svg:height="5.4857144mm" draw:style-name="style-381" svg:viewBox="0.0 0.0 783.67346 548.5714" svg:width="7.836735mm" svg:x="291.26532mm" svg:y="125.12653mm"/>
          <draw:path svg:d="M 287.34695 104.4898 L 313.4694 0.0 L 313.4694 0.0 L 313.4694 0.0 L 339.59183 26.12245 L 339.59183 52.2449 L 339.59183 52.2449 L 339.59183 78.36735 L 339.59183 78.36735 L 365.7143 78.36735 L 417.9592 600.81635 Q 522.449 1123.2654 522.449 1253.8776 L 522.449 1384.4899 L 470.2041 1410.6123 Q 444.08163 1436.7347 444.08163 1488.9796 Q 417.9592 1567.3469 417.9592 1567.3469 L 417.9592 1567.3469 L 417.9592 1515.102 Q 391.83673 1436.7347 313.4694 1436.7347 Q 261.2245 1436.7347 287.34695 1515.102 Q 313.4694 1593.4694 313.4694 1593.4694 L 313.4694 1593.4694 L 313.4694 1593.4694 Q 313.4694 1593.4694 313.4694 1619.5919 L 339.59183 1619.5919 L 339.59183 1645.7144 Q 313.4694 1697.9592 287.34695 1645.7144 L 261.2245 1593.4694 L 235.10205 1593.4694 L 235.10205 1593.4694 L 208.9796 1593.4694 L 182.85715 1593.4694 L 156.7347 1593.4694 L 104.4898 1593.4694 L 104.4898 1619.5919 L 104.4898 1619.5919 L 78.36735 1619.5919 L 78.36735 1645.7144 L 52.2449 1645.7144 L 0.0 1645.7144 L 0.0 862.04083 L 0.0 52.2449 L 78.36735 78.36735 Q 156.7347 78.36735 182.85715 104.4898 Q 208.9796 130.61224 208.9796 182.85715 L 208.9796 208.9796 L 235.10205 208.9796 Q 261.2245 182.85715 287.34695 104.4898 z" svg:height="16.457144mm" draw:style-name="style-382" svg:viewBox="0.0 0.0 522.449 1645.7144" svg:width="5.2244897mm" svg:x="0.0mm" svg:y="130.87347mm"/>
          <draw:path svg:d="M 26.12245 0.0 L 26.12245 0.0 L 26.12245 52.2449 L 26.12245 104.4898 L 52.2449 156.7347 L 52.2449 182.85715 L 104.4898 156.7347 Q 182.85715 156.7347 182.85715 104.4898 Q 182.85715 52.2449 182.85715 104.4898 Q 208.9796 156.7347 339.59183 156.7347 Q 470.2041 156.7347 470.2041 156.7347 L 496.32654 156.7347 L 496.32654 156.7347 Q 496.32654 182.85715 470.2041 208.9796 L 470.2041 208.9796 L 339.59183 208.9796 Q 235.10205 235.10205 235.10205 417.9592 L 235.10205 574.6939 L 235.10205 574.6939 L 235.10205 574.6939 L 208.9796 522.449 L 182.85715 496.32654 L 182.85715 365.7143 L 182.85715 261.2245 L 156.7347 261.2245 Q 156.7347 261.2245 104.4898 287.34695 L 52.2449 287.34695 L 52.2449 261.2245 Q 78.36735 235.10205 26.12245 208.9796 L 26.12245 182.85715 L 0.0 182.85715 L 0.0 182.85715 L 0.0 104.4898 Q 26.12245 0.0 26.12245 0.0 z" svg:height="5.7469387mm" draw:style-name="style-383" svg:viewBox="0.0 0.0 496.32654 574.6939" svg:width="4.9632654mm" svg:x="91.16735mm" svg:y="111.28163mm"/>
          <draw:path svg:d="M 444.08163 0.0 L 548.5714 0.0 L 548.5714 26.12245 Q 548.5714 78.36735 548.5714 78.36735 L 574.6939 78.36735 L 574.6939 78.36735 L 574.6939 78.36735 L 548.5714 104.4898 Q 522.449 130.61224 470.2041 156.7347 L 391.83673 208.9796 L 391.83673 208.9796 L 365.7143 208.9796 L 365.7143 182.85715 Q 365.7143 156.7347 208.9796 130.61224 L 52.2449 104.4898 L 52.2449 104.4898 L 26.12245 104.4898 L 0.0 104.4898 L 0.0 104.4898 L 0.0 78.36735 Q 0.0 52.2449 26.12245 26.12245 L 26.12245 26.12245 L 26.12245 26.12245 Q 52.2449 26.12245 52.2449 26.12245 L 52.2449 0.0 L 208.9796 0.0 Q 339.59183 -26.12245 444.08163 0.0 z" svg:height="2.089796mm" draw:style-name="style-384" svg:viewBox="0.0 0.0 574.6939 208.9796" svg:width="5.7469387mm" svg:x="181.2898mm" svg:y="92.21225mm"/>
          <draw:path svg:d="M 104.4898 78.36735 L 104.4898 0.0 L 130.61224 26.12245 Q 130.61224 26.12245 156.7347 104.4898 Q 182.85715 182.85715 208.9796 182.85715 Q 235.10205 182.85715 235.10205 182.85715 L 235.10205 182.85715 L 235.10205 182.85715 L 235.10205 182.85715 L 182.85715 208.9796 L 156.7347 208.9796 L 156.7347 235.10205 L 182.85715 287.34695 L 182.85715 287.34695 L 182.85715 287.34695 L 313.4694 339.59183 Q 444.08163 339.59183 496.32654 365.7143 L 522.449 365.7143 L 522.449 444.08163 L 522.449 522.449 L 522.449 548.5714 L 522.449 548.5714 L 522.449 548.5714 Q 496.32654 548.5714 313.4694 548.5714 L 130.61224 548.5714 L 78.36735 548.5714 L 0.0 548.5714 L 0.0 496.32654 L 0.0 470.2041 L 0.0 417.9592 Q 0.0 365.7143 26.12245 339.59183 L 78.36735 339.59183 L 104.4898 339.59183 L 130.61224 339.59183 L 130.61224 261.2245 Q 130.61224 182.85715 104.4898 78.36735 z" svg:height="5.4857144mm" draw:style-name="style-385" svg:viewBox="0.0 0.0 522.449 548.5714" svg:width="5.2244897mm" svg:x="27.428572mm" svg:y="105.79592mm"/>
          <draw:path svg:d="M 1253.8776 0.0 L 1253.8776 0.0 L 1280.0 0.0 L 1280.0 0.0 L 1332.2449 0.0 L 1358.3673 0.0 L 1488.9796 0.0 Q 1619.5919 0.0 1645.7144 26.12245 L 1645.7144 26.12245 L 1645.7144 26.12245 L 1645.7144 52.2449 L 1645.7144 52.2449 L 1645.7144 52.2449 L 1671.8368 52.2449 L 1671.8368 52.2449 L 1671.8368 78.36735 L 1697.9592 78.36735 L 1697.9592 78.36735 L 1697.9592 104.4898 L 1750.2041 104.4898 Q 1802.449 104.4898 1802.449 130.61224 Q 1828.5714 156.7347 1802.449 182.85715 Q 1802.449 208.9796 1802.449 235.10205 Q 1802.449 261.2245 1854.6938 261.2245 L 1880.8164 261.2245 L 1880.8164 261.2245 L 1880.8164 261.2245 L 1697.9592 287.34695 Q 1515.102 313.4694 1332.2449 313.4694 L 1175.5103 313.4694 L 1097.1428 339.59183 L 1018.7755 365.7143 L 1018.7755 365.7143 L 1018.7755 365.7143 L 757.551 365.7143 Q 496.32654 365.7143 287.34695 391.83673 L 52.2449 391.83673 L 26.12245 391.83673 L 0.0 391.83673 L 0.0 365.7143 L 26.12245 339.59183 L 26.12245 339.59183 L 26.12245 313.4694 L 78.36735 313.4694 L 104.4898 313.4694 L 130.61224 287.34695 L 156.7347 261.2245 L 182.85715 261.2245 Q 208.9796 261.2245 235.10205 235.10205 Q 261.2245 208.9796 235.10205 208.9796 L 182.85715 208.9796 L 182.85715 208.9796 Q 182.85715 208.9796 235.10205 182.85715 Q 261.2245 182.85715 261.2245 156.7347 L 287.34695 104.4898 L 287.34695 104.4898 L 287.34695 104.4898 L 287.34695 130.61224 L 287.34695 156.7347 L 757.551 78.36735 Q 1227.7551 0.0 1253.8776 0.0 z" svg:height="3.9183674mm" draw:style-name="style-386" svg:viewBox="0.0 0.0 1880.8164 391.83673" svg:width="18.808163mm" svg:x="90.6449mm" svg:y="117.02857mm"/>
          <draw:path svg:d="M 104.4898 52.2449 L 104.4898 0.0 L 156.7347 52.2449 Q 208.9796 130.61224 261.2245 104.4898 Q 313.4694 104.4898 313.4694 130.61224 Q 313.4694 156.7347 287.34695 182.85715 L 287.34695 182.85715 L 208.9796 182.85715 Q 104.4898 182.85715 104.4898 208.9796 L 104.4898 208.9796 L 104.4898 235.10205 L 104.4898 235.10205 L 78.36735 235.10205 Q 52.2449 235.10205 26.12245 208.9796 Q 0.0 208.9796 0.0 182.85715 L 0.0 156.7347 L 0.0 156.7347 Q 0.0 156.7347 26.12245 130.61224 L 26.12245 104.4898 L 52.2449 104.4898 Q 104.4898 104.4898 104.4898 52.2449 z" svg:height="2.3510203mm" draw:style-name="style-387" svg:viewBox="0.0 0.0 313.4694 235.10205" svg:width="3.1346939mm" svg:x="72.62041mm" svg:y="159.08572mm"/>
          <draw:path svg:d="M 130.61224 52.2449 L 130.61224 1.8189894E-12 L 156.7347 1.8189894E-12 L 182.85715 1.8189894E-12 L 208.9796 26.12245 Q 208.9796 52.2449 235.10205 26.12245 Q 261.2245 1.8189894E-12 287.34695 1.8189894E-12 L 313.4694 1.8189894E-12 L 313.4694 52.2449 Q 313.4694 78.36735 365.7143 78.36735 Q 391.83673 78.36735 391.83673 104.4898 Q 365.7143 156.7347 365.7143 156.7347 L 365.7143 182.85715 L 365.7143 235.10205 Q 365.7143 287.34695 313.4694 287.34695 L 287.34695 287.34695 L 287.34695 287.34695 Q 261.2245 287.34695 261.2245 313.4694 L 261.2245 339.59183 L 182.85715 339.59183 Q 104.4898 339.59183 52.2449 287.34695 L 26.12245 261.2245 L 26.12245 235.10205 L 9.094947E-13 235.10205 L 9.094947E-13 235.10205 L 9.094947E-13 208.9796 L 9.094947E-13 208.9796 L 9.094947E-13 208.9796 L 9.094947E-13 208.9796 L 26.12245 208.9796 L 26.12245 182.85715 L 26.12245 182.85715 L 26.12245 156.7347 Q 9.094947E-13 104.4898 9.094947E-13 104.4898 L 9.094947E-13 104.4898 L 52.2449 78.36735 Q 130.61224 78.36735 130.61224 52.2449 z" svg:height="3.3959184mm" draw:style-name="style-388" svg:viewBox="0.0 0.0 391.83673 339.59183" svg:width="3.9183674mm" svg:x="70.00816mm" svg:y="157.25714mm"/>
          <draw:path svg:d="M 417.9592 0.0 L 417.9592 0.0 L 417.9592 0.0 L 417.9592 26.12245 L 522.449 26.12245 Q 626.9388 26.12245 653.0612 52.2449 Q 679.18365 52.2449 679.18365 78.36735 L 679.18365 104.4898 L 574.6939 104.4898 Q 496.32654 130.61224 496.32654 130.61224 Q 470.2041 156.7347 417.9592 156.7347 Q 339.59183 182.85715 313.4694 156.7347 L 287.34695 130.61224 L 287.34695 130.61224 Q 287.34695 130.61224 156.7347 104.4898 L 0.0 104.4898 L 0.0 78.36735 L 0.0 52.2449 L 0.0 52.2449 L 0.0 26.12245 L 26.12245 26.12245 L 52.2449 26.12245 L 78.36735 52.2449 L 104.4898 52.2449 L 156.7347 52.2449 L 182.85715 52.2449 L 287.34695 52.2449 Q 391.83673 26.12245 391.83673 26.12245 L 391.83673 26.12245 L 391.83673 26.12245 Q 391.83673 26.12245 417.9592 0.0 z" svg:height="1.5673469mm" draw:style-name="style-389" svg:viewBox="0.0 0.0 679.18365 156.7347" svg:width="6.7918367mm" svg:x="104.4898mm" svg:y="85.42041mm"/>
          <draw:path svg:d="M 208.9796 52.2449 L 208.9796 0.0 L 235.10205 52.2449 Q 287.34695 78.36735 287.34695 52.2449 Q 287.34695 26.12245 313.4694 26.12245 L 339.59183 26.12245 L 339.59183 78.36735 L 339.59183 130.61224 L 365.7143 130.61224 L 391.83673 130.61224 L 391.83673 156.7347 L 391.83673 208.9796 L 417.9592 208.9796 L 417.9592 208.9796 L 444.08163 235.10205 L 470.2041 235.10205 L 470.2041 261.2245 L 470.2041 287.34695 L 574.6939 287.34695 L 679.18365 287.34695 L 653.0612 339.59183 Q 600.81635 391.83673 600.81635 417.9592 Q 600.81635 470.2041 600.81635 470.2041 L 600.81635 470.2041 L 574.6939 470.2041 Q 548.5714 470.2041 548.5714 496.32654 Q 522.449 522.449 496.32654 548.5714 Q 470.2041 548.5714 470.2041 574.6939 Q 470.2041 600.81635 496.32654 600.81635 L 522.449 626.9388 L 470.2041 626.9388 L 417.9592 626.9388 L 417.9592 574.6939 Q 417.9592 548.5714 391.83673 548.5714 Q 339.59183 548.5714 339.59183 574.6939 Q 339.59183 626.9388 287.34695 626.9388 Q 235.10205 600.81635 208.9796 574.6939 L 182.85715 574.6939 L 182.85715 574.6939 L 182.85715 548.5714 L 156.7347 522.449 Q 130.61224 470.2041 130.61224 417.9592 Q 104.4898 339.59183 78.36735 339.59183 L 26.12245 313.4694 L 26.12245 313.4694 L 26.12245 313.4694 L 0.0 313.4694 L 0.0 313.4694 L 0.0 261.2245 L 26.12245 235.10205 L 26.12245 235.10205 L 26.12245 235.10205 L 26.12245 235.10205 L 26.12245 261.2245 L 78.36735 261.2245 Q 130.61224 261.2245 156.7347 208.9796 Q 182.85715 130.61224 208.9796 52.2449 z" svg:height="6.2693877mm" draw:style-name="style-390" svg:viewBox="0.0 0.0 679.18365 626.9388" svg:width="6.7918367mm" svg:x="117.81225mm" svg:y="79.41225mm"/>
          <draw:path svg:d="M 391.83673 339.59183 L 391.83673 339.59183 L 417.9592 339.59183 L 417.9592 365.7143 L 417.9592 365.7143 L 444.08163 365.7143 L 444.08163 417.9592 L 444.08163 444.08163 L 470.2041 444.08163 L 470.2041 470.2041 L 470.2041 470.2041 L 496.32654 470.2041 L 496.32654 496.32654 Q 496.32654 522.449 522.449 522.449 L 522.449 522.449 L 548.5714 600.81635 Q 600.81635 679.18365 600.81635 731.4286 L 600.81635 757.551 L 574.6939 783.67346 Q 548.5714 809.79596 548.5714 809.79596 L 548.5714 809.79596 L 548.5714 809.79596 L 522.449 809.79596 L 522.449 783.67346 Q 496.32654 783.67346 444.08163 731.4286 Q 391.83673 679.18365 365.7143 626.9388 Q 339.59183 574.6939 235.10205 470.2041 Q 156.7347 365.7143 104.4898 365.7143 Q 52.2449 339.59183 26.12245 313.4694 L 26.12245 261.2245 L 0.0 261.2245 L 0.0 261.2245 L 0.0 235.10205 L 0.0 235.10205 L 0.0 156.7347 L 26.12245 104.4898 L 26.12245 130.61224 L 26.12245 156.7347 L 52.2449 182.85715 L 78.36735 208.9796 L 78.36735 182.85715 Q 130.61224 156.7347 130.61224 130.61224 L 130.61224 104.4898 L 130.61224 104.4898 Q 104.4898 104.4898 104.4898 78.36735 L 104.4898 78.36735 L 104.4898 52.2449 L 104.4898 52.2449 L 78.36735 52.2449 Q 78.36735 52.2449 78.36735 26.12245 L 78.36735 26.12245 L 104.4898 1.8189894E-12 Q 130.61224 1.8189894E-12 182.85715 104.4898 Q 261.2245 208.9796 287.34695 208.9796 Q 339.59183 235.10205 365.7143 287.34695 Q 391.83673 313.4694 391.83673 339.59183 z M 130.61224 261.2245 L 130.61224 261.2245 L 130.61224 261.2245 Q 130.61224 261.2245 130.61224 261.2245 L 104.4898 261.2245 L 130.61224 235.10205 Q 130.61224 208.9796 130.61224 235.10205 Q 130.61224 261.2245 130.61224 261.2245 z M 470.2041 705.30615 Q 470.2041 679.18365 496.32654 679.18365 Q 522.449 679.18365 522.449 705.30615 Q 522.449 731.4286 496.32654 731.4286 Q 470.2041 731.4286 470.2041 705.30615 z" svg:height="8.0979595mm" draw:style-name="style-391" svg:viewBox="0.0 0.0 600.81635 809.79596" svg:width="6.0081635mm" svg:x="298.05716mm" svg:y="148.37552mm"/>
          <draw:path svg:d="M 182.85715 -9.094947E-13 L 208.9796 -9.094947E-13 L 208.9796 -9.094947E-13 L 208.9796 -9.094947E-13 L 208.9796 26.12245 L 235.10205 26.12245 L 208.9796 52.2449 Q 208.9796 104.4898 208.9796 104.4898 L 208.9796 104.4898 L 182.85715 104.4898 Q 156.7347 104.4898 130.61224 104.4898 Q 78.36735 130.61224 52.2449 156.7347 L 26.12245 156.7347 L 26.12245 156.7347 Q 26.12245 156.7347 3.6379788E-12 104.4898 L 3.6379788E-12 78.36735 L 26.12245 52.2449 Q 78.36735 -9.094947E-13 130.61224 -9.094947E-13 Q 156.7347 -9.094947E-13 182.85715 -9.094947E-13 z" svg:height="1.5673469mm" draw:style-name="style-392" svg:viewBox="0.0 0.0 235.10205 156.7347" svg:width="2.3510203mm" svg:x="173.7143mm" svg:y="67.918365mm"/>
          <draw:path svg:d="M 496.32654 130.61224 L 548.5714 130.61224 L 548.5714 130.61224 Q 548.5714 156.7347 548.5714 156.7347 Q 548.5714 182.85715 522.449 208.9796 L 470.2041 208.9796 L 470.2041 208.9796 Q 470.2041 208.9796 287.34695 182.85715 L 78.36735 182.85715 L 78.36735 182.85715 L 52.2449 182.85715 L 26.12245 182.85715 Q 1.8189894E-12 182.85715 1.8189894E-12 156.7347 Q 26.12245 130.61224 52.2449 104.4898 Q 104.4898 104.4898 130.61224 52.2449 L 130.61224 0.0 L 130.61224 0.0 L 130.61224 0.0 L 156.7347 0.0 L 156.7347 26.12245 L 156.7347 52.2449 L 156.7347 78.36735 L 182.85715 78.36735 L 208.9796 104.4898 L 208.9796 104.4898 L 235.10205 104.4898 L 261.2245 52.2449 Q 287.34695 0.0 339.59183 0.0 Q 391.83673 26.12245 417.9592 78.36735 Q 444.08163 130.61224 496.32654 130.61224 z" svg:height="2.089796mm" draw:style-name="style-393" svg:viewBox="0.0 0.0 548.5714 208.9796" svg:width="5.4857144mm" svg:x="93.25714mm" svg:y="44.408165mm"/>
          <draw:path svg:d="M 182.85715 0.0 L 208.9796 0.0 L 235.10205 78.36735 Q 261.2245 156.7347 313.4694 156.7347 Q 339.59183 156.7347 417.9592 182.85715 L 470.2041 182.85715 L 470.2041 182.85715 Q 470.2041 208.9796 417.9592 235.10205 Q 339.59183 261.2245 339.59183 287.34695 Q 339.59183 313.4694 235.10205 287.34695 Q 130.61224 261.2245 78.36735 287.34695 Q 26.12245 313.4694 0.0 287.34695 L 0.0 261.2245 L 0.0 261.2245 Q 0.0 261.2245 26.12245 235.10205 Q 52.2449 235.10205 52.2449 208.9796 L 52.2449 182.85715 L 26.12245 182.85715 L 26.12245 156.7347 L 26.12245 156.7347 L 26.12245 156.7347 L 78.36735 156.7347 L 130.61224 156.7347 L 104.4898 130.61224 Q 78.36735 130.61224 78.36735 104.4898 Q 78.36735 78.36735 104.4898 78.36735 Q 130.61224 52.2449 156.7347 26.12245 Q 156.7347 0.0 182.85715 0.0 z" svg:height="2.8734694mm" draw:style-name="style-394" svg:viewBox="0.0 0.0 470.2041 287.34695" svg:width="4.7020407mm" svg:x="121.73061mm" svg:y="84.11429mm"/>
          <draw:path svg:d="M 1071.0204 0.0 L 1071.0204 26.12245 L 1071.0204 52.2449 L 1071.0204 78.36735 L 1071.0204 156.7347 L 1071.0204 208.9796 L 1044.898 208.9796 L 1044.898 208.9796 L 1044.898 208.9796 Q 1044.898 208.9796 966.53064 208.9796 L 888.16327 208.9796 L 470.2041 208.9796 L 78.36735 208.9796 L 78.36735 208.9796 L 78.36735 208.9796 L 52.2449 182.85715 L -1.8189894E-12 156.7347 L -1.8189894E-12 156.7347 L -1.8189894E-12 156.7347 L 26.12245 156.7347 L 26.12245 130.61224 L 130.61224 104.4898 Q 261.2245 104.4898 261.2245 104.4898 L 261.2245 78.36735 L 261.2245 78.36735 Q 261.2245 78.36735 287.34695 52.2449 L 287.34695 0.0 L 679.18365 0.0 Q 1044.898 -26.12245 1071.0204 0.0 z" svg:height="2.089796mm" draw:style-name="style-395" svg:viewBox="0.0 0.0 1071.0204 208.9796" svg:width="10.710204mm" svg:x="160.39185mm" svg:y="119.640816mm"/>
          <draw:path svg:d="M 391.83673 130.61224 L 391.83673 130.61224 L 365.7143 156.7347 Q 365.7143 156.7347 365.7143 182.85715 L 365.7143 182.85715 L 365.7143 182.85715 Q 365.7143 182.85715 339.59183 208.9796 Q 339.59183 235.10205 313.4694 261.2245 L 261.2245 261.2245 L 208.9796 261.2245 Q 182.85715 261.2245 182.85715 287.34695 L 182.85715 287.34695 L 130.61224 287.34695 Q 78.36735 261.2245 52.2449 156.7347 L 1.8189894E-12 52.2449 L 1.8189894E-12 26.12245 Q 1.8189894E-12 0.0 78.36735 0.0 Q 156.7347 26.12245 156.7347 52.2449 Q 156.7347 78.36735 261.2245 104.4898 Q 391.83673 104.4898 391.83673 130.61224 z" svg:height="2.8734694mm" draw:style-name="style-396" svg:viewBox="0.0 0.0 391.83673 287.34695" svg:width="3.9183674mm" svg:x="126.9551mm" svg:y="68.44082mm"/>
          <draw:path svg:d="M 914.2857 0.0 L 914.2857 0.0 L 914.2857 0.0 Q 888.16327 0.0 888.16327 26.12245 L 888.16327 26.12245 L 888.16327 78.36735 Q 888.16327 156.7347 914.2857 235.10205 L 914.2857 313.4694 L 914.2857 365.7143 Q 914.2857 417.9592 940.4082 417.9592 L 966.53064 417.9592 L 966.53064 444.08163 L 966.53064 444.08163 L 966.53064 444.08163 Q 940.4082 444.08163 470.2041 522.449 L 0.0 600.81635 L 0.0 574.6939 L 0.0 548.5714 L 0.0 496.32654 L 0.0 444.08163 L 0.0 287.34695 Q 0.0 104.4898 104.4898 78.36735 L 235.10205 78.36735 L 313.4694 78.36735 Q 365.7143 78.36735 417.9592 52.2449 L 496.32654 26.12245 L 522.449 26.12245 L 548.5714 26.12245 L 731.4286 0.0 Q 914.2857 -26.12245 914.2857 0.0 z M 731.4286 78.36735 Q 783.67346 52.2449 783.67346 104.4898 Q 809.79596 156.7347 757.551 156.7347 Q 679.18365 156.7347 679.18365 130.61224 Q 679.18365 78.36735 731.4286 78.36735 z" svg:height="6.0081635mm" draw:style-name="style-397" svg:viewBox="0.0 0.0 966.53064 600.81635" svg:width="9.665306mm" svg:x="93.51837mm" svg:y="112.58775mm"/>
          <draw:path svg:d="M 78.36735 0.0 L 78.36735 0.0 L 78.36735 0.0 Q 78.36735 26.12245 182.85715 26.12245 L 287.34695 26.12245 L 313.4694 26.12245 Q 339.59183 26.12245 339.59183 52.2449 Q 339.59183 78.36735 391.83673 78.36735 Q 470.2041 78.36735 496.32654 104.4898 L 522.449 104.4898 L 522.449 130.61224 L 522.449 130.61224 L 522.449 130.61224 Q 548.5714 156.7347 548.5714 182.85715 L 548.5714 182.85715 L 548.5714 182.85715 Q 548.5714 182.85715 522.449 208.9796 L 522.449 235.10205 L 548.5714 235.10205 L 574.6939 235.10205 L 600.81635 235.10205 Q 600.81635 261.2245 600.81635 261.2245 Q 600.81635 287.34695 653.0612 287.34695 L 679.18365 287.34695 L 679.18365 287.34695 L 705.30615 287.34695 L 705.30615 287.34695 L 705.30615 313.4694 L 653.0612 313.4694 Q 626.9388 313.4694 626.9388 339.59183 L 626.9388 365.7143 L 574.6939 365.7143 L 522.449 391.83673 L 496.32654 391.83673 L 496.32654 391.83673 L 496.32654 391.83673 Q 496.32654 365.7143 470.2041 339.59183 L 444.08163 339.59183 L 444.08163 339.59183 Q 444.08163 313.4694 417.9592 313.4694 L 417.9592 313.4694 L 391.83673 313.4694 Q 391.83673 287.34695 339.59183 287.34695 L 261.2245 287.34695 L 261.2245 261.2245 Q 235.10205 235.10205 182.85715 235.10205 Q 130.61224 208.9796 130.61224 235.10205 Q 130.61224 261.2245 104.4898 235.10205 L 78.36735 235.10205 L 78.36735 235.10205 L 78.36735 235.10205 L 26.12245 208.9796 L -9.094947E-13 208.9796 L -9.094947E-13 182.85715 L -9.094947E-13 156.7347 L 26.12245 156.7347 Q 78.36735 130.61224 78.36735 130.61224 Q 78.36735 130.61224 78.36735 78.36735 L 52.2449 52.2449 L 52.2449 26.12245 Q 78.36735 0.0 78.36735 0.0 z" svg:height="3.9183674mm" draw:style-name="style-398" svg:viewBox="0.0 0.0 705.30615 391.83673" svg:width="7.0530615mm" svg:x="44.14694mm" svg:y="70.26939mm"/>
          <draw:path svg:d="M 522.449 26.12245 L 522.449 26.12245 L 522.449 26.12245 Q 522.449 52.2449 522.449 52.2449 Q 522.449 52.2449 470.2041 104.4898 Q 417.9592 130.61224 417.9592 156.7347 L 417.9592 182.85715 L 391.83673 208.9796 L 365.7143 261.2245 L 365.7143 261.2245 L 365.7143 261.2245 L 365.7143 287.34695 L 365.7143 287.34695 L 391.83673 313.4694 L 391.83673 313.4694 L 339.59183 313.4694 Q 287.34695 313.4694 261.2245 287.34695 L 235.10205 287.34695 L 208.9796 287.34695 Q 208.9796 313.4694 156.7347 313.4694 L 130.61224 313.4694 L 130.61224 287.34695 L 104.4898 287.34695 L 104.4898 261.2245 L 104.4898 235.10205 L 78.36735 235.10205 L 78.36735 208.9796 L 78.36735 208.9796 L 52.2449 208.9796 L 52.2449 156.7347 L 52.2449 130.61224 L 78.36735 130.61224 L 78.36735 104.4898 L 52.2449 104.4898 L 0.0 104.4898 L 104.4898 52.2449 Q 182.85715 0.0 261.2245 0.0 Q 313.4694 0.0 417.9592 26.12245 Q 496.32654 52.2449 522.449 26.12245 z" svg:height="3.1346939mm" draw:style-name="style-399" svg:viewBox="0.0 0.0 522.449 313.4694" svg:width="5.2244897mm" svg:x="191.21632mm" svg:y="68.44082mm"/>
          <draw:path svg:d="M 2063.6736 0.0 L 2063.6736 0.0 L 2115.9185 0.0 Q 2142.0408 26.12245 2168.1633 26.12245 L 2194.2856 26.12245 L 2298.7756 78.36735 Q 2403.2654 130.61224 2429.3877 104.4898 Q 2481.6326 78.36735 2533.8777 104.4898 L 2586.1226 104.4898 L 2586.1226 287.34695 Q 2586.1226 496.32654 2533.8777 548.5714 Q 2533.8777 626.9388 2533.8777 653.0612 L 2533.8777 705.30615 L 2533.8777 705.30615 L 2533.8777 705.30615 L 2638.3674 757.551 Q 2768.9797 809.79596 3213.0613 809.79596 Q 3683.2654 809.79596 3683.2654 809.79596 L 3683.2654 809.79596 L 3683.2654 835.9184 L 3683.2654 835.9184 L 3709.3877 835.9184 L 3709.3877 862.04083 L 3735.5103 862.04083 L 3761.6328 862.04083 L 3761.6328 862.04083 Q 3761.6328 862.04083 3761.6328 888.16327 L 3735.5103 888.16327 L 3761.6328 914.2857 Q 3787.7551 940.4082 3787.7551 966.53064 L 3787.7551 992.6531 L 3761.6328 966.53064 Q 3735.5103 966.53064 3709.3877 940.4082 Q 3709.3877 914.2857 3657.1428 914.2857 Q 3631.0205 940.4082 3604.898 966.53064 Q 3578.7756 992.6531 3578.7756 1149.3878 L 3578.7756 1306.1224 L 3578.7756 1384.4899 L 3578.7756 1488.9796 L 3578.7756 1488.9796 L 3578.7756 1515.102 L 3578.7756 1541.2245 Q 3552.653 1567.3469 3526.5308 1567.3469 Q 3500.4082 1567.3469 3500.4082 1645.7144 L 3474.2856 1724.0817 L 3474.2856 1724.0817 L 3474.2856 1750.2041 L 3448.1633 1776.3265 Q 3422.0408 1802.449 3422.0408 1854.6938 L 3422.0408 1933.0613 L 3422.0408 1933.0613 L 3422.0408 1959.1837 L 3422.0408 1959.1837 L 3422.0408 1959.1837 L 3448.1633 1959.1837 L 3448.1633 1959.1837 L 3552.653 2063.6736 Q 3657.1428 2115.9185 3683.2654 2115.9185 Q 3683.2654 2115.9185 3735.5103 2089.796 L 3787.7551 2063.6736 L 3787.7551 2063.6736 L 3787.7551 2063.6736 L 3787.7551 2063.6736 L 3813.8777 2063.6736 L 3813.8777 2063.6736 L 3813.8777 2063.6736 L 3840.0 2089.796 L 3866.1226 2115.9185 L 3866.1226 2115.9185 L 3866.1226 2115.9185 L 3866.1226 2115.9185 L 3840.0 2115.9185 L 3840.0 2115.9185 L 3840.0 2115.9185 L 3840.0 2142.0408 L 3840.0 2142.0408 L 3813.8777 2194.2856 L 3813.8777 2246.5308 L 3761.6328 2246.5308 L 3709.3877 2272.653 L 3709.3877 2272.653 L 3735.5103 2272.653 L 3735.5103 2272.653 L 3735.5103 2272.653 L 3735.5103 2298.7756 L 3735.5103 2298.7756 L 3761.6328 2324.898 L 3761.6328 2324.898 L 3683.2654 2324.898 Q 3631.0205 2324.898 3160.8164 2272.653 L 2716.7346 2220.4082 L 2716.7346 2246.5308 Q 2690.6123 2246.5308 2690.6123 2272.653 L 2690.6123 2324.898 L 2690.6123 2324.898 Q 2690.6123 2324.898 2664.4897 2272.653 Q 2664.4897 2246.5308 2638.3674 2246.5308 Q 2612.2449 2272.653 2612.2449 2246.5308 Q 2586.1226 2220.4082 2560.0 2194.2856 Q 2533.8777 2168.1633 2533.8777 2194.2856 Q 2533.8777 2220.4082 2481.6326 2220.4082 Q 2403.2654 2220.4082 2403.2654 2246.5308 Q 2403.2654 2272.653 2324.898 2272.653 Q 2272.653 2272.653 2246.5308 2220.4082 Q 2220.4082 2220.4082 2194.2856 2220.4082 Q 2168.1633 2246.5308 2115.9185 2246.5308 L 2063.6736 2272.653 L 2011.4286 2246.5308 L 1959.1837 2246.5308 L 1959.1837 2246.5308 Q 1959.1837 2220.4082 1593.4694 2115.9185 L 1253.8776 2011.4286 L 1253.8776 2011.4286 Q 1227.7551 1985.3062 1227.7551 1985.3062 L 1227.7551 1985.3062 L 1227.7551 1985.3062 L 1201.6327 1959.1837 L 1123.2654 1959.1837 L 1071.0204 1959.1837 L 1071.0204 1933.0613 L 1071.0204 1933.0613 L 1044.898 1933.0613 Q 1044.898 1906.9388 809.79596 1750.2041 Q 574.6939 1593.4694 496.32654 1567.3469 Q 417.9592 1541.2245 339.59183 1436.7347 Q 235.10205 1332.2449 182.85715 1332.2449 Q 156.7347 1332.2449 78.36735 1201.6327 L 1.8189894E-12 1097.1428 L 26.12245 1097.1428 L 26.12245 1071.0204 L 26.12245 1071.0204 L 26.12245 1071.0204 L 52.2449 1071.0204 L 52.2449 1071.0204 L 52.2449 1097.1428 L 78.36735 1097.1428 L 78.36735 1071.0204 L 78.36735 1018.7755 L 104.4898 1018.7755 L 104.4898 1018.7755 L 130.61224 1018.7755 L 130.61224 1018.7755 L 130.61224 992.6531 L 130.61224 992.6531 L 156.7347 966.53064 L 156.7347 914.2857 L 130.61224 914.2857 L 104.4898 914.2857 L 130.61224 888.16327 Q 156.7347 888.16327 156.7347 862.04083 Q 182.85715 809.79596 208.9796 809.79596 Q 261.2245 809.79596 261.2245 757.551 Q 261.2245 679.18365 287.34695 679.18365 Q 313.4694 679.18365 339.59183 653.0612 L 339.59183 600.81635 L 391.83673 600.81635 Q 470.2041 600.81635 444.08163 626.9388 Q 417.9592 653.0612 496.32654 653.0612 Q 548.5714 705.30615 574.6939 679.18365 Q 600.81635 679.18365 600.81635 705.30615 Q 600.81635 731.4286 653.0612 731.4286 Q 679.18365 731.4286 679.18365 757.551 L 679.18365 783.67346 L 705.30615 783.67346 L 731.4286 783.67346 L 731.4286 809.79596 L 731.4286 835.9184 L 757.551 835.9184 L 783.67346 835.9184 L 783.67346 862.04083 L 809.79596 888.16327 L 809.79596 888.16327 L 809.79596 914.2857 L 809.79596 914.2857 L 809.79596 914.2857 L 835.9184 966.53064 L 862.04083 992.6531 L 862.04083 992.6531 L 862.04083 1018.7755 L 888.16327 1018.7755 L 914.2857 1018.7755 L 966.53064 1071.0204 Q 1044.898 1123.2654 1071.0204 1123.2654 L 1097.1428 1123.2654 L 1175.5103 1123.2654 Q 1253.8776 1123.2654 1280.0 1123.2654 L 1332.2449 1123.2654 L 1436.7347 1097.1428 Q 1541.2245 1071.0204 1541.2245 1044.898 Q 1567.3469 1018.7755 1619.5919 992.6531 Q 1645.7144 966.53064 1671.8368 966.53064 L 1671.8368 966.53064 L 1854.6938 966.53064 Q 2011.4286 966.53064 2011.4286 966.53064 L 2037.551 966.53064 L 2115.9185 992.6531 Q 2194.2856 1018.7755 2168.1633 1018.7755 Q 2168.1633 1018.7755 2220.4082 1044.898 L 2246.5308 1071.0204 L 2272.653 1071.0204 L 2298.7756 1071.0204 L 2298.7756 1018.7755 L 2324.898 966.53064 L 2324.898 862.04083 Q 2324.898 731.4286 2272.653 731.4286 L 2220.4082 731.4286 L 2220.4082 705.30615 L 2220.4082 705.30615 L 2220.4082 653.0612 L 2220.4082 600.81635 L 2220.4082 574.6939 L 2220.4082 548.5714 L 2246.5308 548.5714 L 2272.653 548.5714 L 2272.653 522.449 L 2272.653 522.449 L 2246.5308 522.449 L 2246.5308 496.32654 L 2220.4082 496.32654 L 2194.2856 496.32654 L 2168.1633 470.2041 Q 2142.0408 444.08163 2142.0408 444.08163 L 2168.1633 444.08163 L 2168.1633 444.08163 L 2168.1633 444.08163 L 2168.1633 417.9592 L 2168.1633 417.9592 L 2220.4082 417.9592 Q 2246.5308 391.83673 2194.2856 365.7143 Q 2168.1633 339.59183 2194.2856 313.4694 Q 2220.4082 287.34695 2115.9185 235.10205 L 2037.551 182.85715 L 2037.551 182.85715 L 2063.6736 156.7347 L 2063.6736 156.7347 L 2063.6736 130.61224 L 2063.6736 130.61224 L 2063.6736 130.61224 L 2089.796 130.61224 L 2089.796 130.61224 L 2089.796 104.4898 L 2063.6736 104.4898 L 2063.6736 104.4898 L 2063.6736 78.36735 L 2115.9185 78.36735 L 2168.1633 78.36735 L 2115.9185 52.2449 Q 2089.796 26.12245 2063.6736 26.12245 L 2063.6736 26.12245 L 2063.6736 0.0 z M 2194.2856 1123.2654 L 2272.653 1097.1428 L 2272.653 1123.2654 Q 2272.653 1123.2654 2298.7756 1227.7551 L 2324.898 1358.3673 L 2324.898 1384.4899 L 2324.898 1384.4899 L 2324.898 1384.4899 L 2324.898 1384.4899 L 2351.0205 1384.4899 L 2351.0205 1410.6123 L 2351.0205 1488.9796 L 2351.0205 1567.3469 L 2351.0205 1593.4694 Q 2351.0205 1619.5919 2324.898 1619.5919 L 2272.653 1593.4694 L 2220.4082 1593.4694 Q 2194.2856 1593.4694 2168.1633 1619.5919 Q 2115.9185 1619.5919 2115.9185 1567.3469 Q 2089.796 1515.102 2063.6736 1515.102 Q 2037.551 1488.9796 2037.551 1436.7347 Q 2011.4286 1358.3673 2037.551 1358.3673 Q 2063.6736 1332.2449 2089.796 1306.1224 L 2115.9185 1280.0 L 2115.9185 1227.7551 Q 2115.9185 1175.5103 2194.2856 1123.2654 z" svg:height="23.24898mm" draw:style-name="style-400" svg:viewBox="0.0 0.0 3866.1226 2324.898" svg:width="38.661224mm" svg:x="128.26123mm" svg:y="167.96735mm"/>
          <draw:path svg:d="M 1515.102 0.0 L 1541.2245 0.0 L 1541.2245 26.12245 Q 1515.102 52.2449 1515.102 104.4898 L 1515.102 130.61224 L 1541.2245 130.61224 L 1567.3469 130.61224 L 1567.3469 208.9796 Q 1567.3469 287.34695 1671.8368 313.4694 Q 1776.3265 365.7143 1802.449 313.4694 Q 1828.5714 313.4694 1854.6938 313.4694 Q 1880.8164 365.7143 1906.9388 365.7143 L 1933.0613 365.7143 L 1959.1837 365.7143 Q 1985.3062 365.7143 1985.3062 417.9592 Q 2011.4286 470.2041 2037.551 496.32654 L 2063.6736 522.449 L 2063.6736 522.449 L 2089.796 522.449 L 2089.796 574.6939 L 2089.796 600.81635 L 2115.9185 600.81635 L 2115.9185 600.81635 L 2142.0408 600.81635 L 2142.0408 600.81635 L 2142.0408 600.81635 Q 2142.0408 626.9388 2142.0408 626.9388 L 2168.1633 626.9388 L 2194.2856 626.9388 Q 2194.2856 653.0612 2220.4082 653.0612 L 2220.4082 679.18365 L 2220.4082 679.18365 L 2194.2856 679.18365 L 2194.2856 679.18365 L 2194.2856 679.18365 L 2194.2856 705.30615 L 2194.2856 705.30615 L 2220.4082 705.30615 L 2220.4082 731.4286 L 2246.5308 731.4286 L 2246.5308 731.4286 L 2246.5308 731.4286 L 2246.5308 757.551 L 2246.5308 783.67346 L 2246.5308 809.79596 L 2246.5308 835.9184 L 2246.5308 862.04083 L 2246.5308 862.04083 L 2246.5308 888.16327 L 2194.2856 888.16327 Q 2142.0408 888.16327 2011.4286 888.16327 Q 1906.9388 888.16327 1933.0613 914.2857 Q 1933.0613 940.4082 1880.8164 1018.7755 Q 1802.449 1097.1428 1828.5714 1097.1428 Q 1828.5714 1123.2654 1828.5714 1149.3878 Q 1776.3265 1175.5103 1750.2041 1201.6327 Q 1697.9592 1201.6327 1671.8368 1306.1224 Q 1619.5919 1410.6123 1593.4694 1410.6123 Q 1567.3469 1410.6123 1515.102 1488.9796 Q 1436.7347 1567.3469 1410.6123 1567.3469 L 1384.4899 1567.3469 L 1384.4899 1567.3469 L 1384.4899 1567.3469 L 1358.3673 1567.3469 Q 1358.3673 1567.3469 1332.2449 1567.3469 Q 1306.1224 1593.4694 1175.5103 1567.3469 Q 1044.898 1567.3469 1044.898 1541.2245 Q 1018.7755 1515.102 914.2857 1488.9796 Q 809.79596 1462.8572 783.67346 1462.8572 Q 783.67346 1436.7347 705.30615 1488.9796 Q 653.0612 1515.102 626.9388 1515.102 Q 626.9388 1488.9796 522.449 1488.9796 Q 444.08163 1488.9796 444.08163 1462.8572 Q 444.08163 1436.7347 365.7143 1410.6123 Q 313.4694 1410.6123 313.4694 1384.4899 Q 313.4694 1358.3673 287.34695 1358.3673 Q 261.2245 1358.3673 261.2245 1306.1224 Q 261.2245 1253.8776 208.9796 1227.7551 Q 156.7347 1201.6327 182.85715 1201.6327 Q 208.9796 1175.5103 182.85715 1149.3878 Q 156.7347 1149.3878 130.61224 1123.2654 L 104.4898 1097.1428 L 104.4898 1097.1428 L 78.36735 1097.1428 L 52.2449 1097.1428 L 9.094947E-13 1097.1428 L 9.094947E-13 1097.1428 L 9.094947E-13 1097.1428 L 26.12245 1071.0204 Q 52.2449 1044.898 52.2449 1044.898 Q 52.2449 1044.898 104.4898 940.4082 Q 104.4898 809.79596 78.36735 783.67346 Q 52.2449 783.67346 52.2449 731.4286 Q 78.36735 679.18365 104.4898 679.18365 Q 156.7347 653.0612 130.61224 574.6939 Q 104.4898 522.449 104.4898 444.08163 Q 52.2449 365.7143 104.4898 287.34695 L 130.61224 208.9796 L 156.7347 208.9796 Q 208.9796 208.9796 208.9796 235.10205 Q 208.9796 261.2245 313.4694 235.10205 Q 417.9592 208.9796 470.2041 182.85715 Q 522.449 156.7347 522.449 156.7347 L 522.449 156.7347 L 522.449 156.7347 Q 548.5714 156.7347 548.5714 130.61224 L 548.5714 130.61224 L 574.6939 130.61224 Q 574.6939 104.4898 574.6939 104.4898 L 574.6939 104.4898 L 783.67346 78.36735 Q 992.6531 52.2449 1044.898 26.12245 Q 1071.0204 0.0 1097.1428 52.2449 Q 1123.2654 104.4898 1253.8776 78.36735 Q 1358.3673 52.2449 1384.4899 78.36735 Q 1410.6123 78.36735 1410.6123 52.2449 Q 1410.6123 26.12245 1462.8572 26.12245 Q 1488.9796 0.0 1515.102 0.0 z M 548.5714 208.9796 Q 574.6939 208.9796 574.6939 208.9796 Q 574.6939 208.9796 574.6939 208.9796 Q 548.5714 208.9796 548.5714 208.9796 z" svg:height="15.67347mm" draw:style-name="style-401" svg:viewBox="0.0 0.0 2246.5308 1567.3469" svg:width="22.465307mm" svg:x="76.8mm" svg:y="183.3796mm"/>
          <draw:path svg:d="M 78.36735 9.094947E-13 L 130.61224 9.094947E-13 L 130.61224 9.094947E-13 L 130.61224 9.094947E-13 L 104.4898 26.12245 L 78.36735 26.12245 L 78.36735 52.2449 L 78.36735 78.36735 L 104.4898 78.36735 L 130.61224 104.4898 L 130.61224 104.4898 L 130.61224 104.4898 L 104.4898 130.61224 L 104.4898 156.7347 L 78.36735 156.7347 Q 78.36735 156.7347 26.12245 130.61224 Q 0.0 104.4898 0.0 78.36735 L 0.0 26.12245 L 26.12245 26.12245 Q 52.2449 9.094947E-13 78.36735 9.094947E-13 z" svg:height="1.5673469mm" draw:style-name="style-402" svg:viewBox="0.0 0.0 130.61224 156.7347" svg:width="1.3061224mm" svg:x="172.14694mm" svg:y="70.00816mm"/>
          <draw:path svg:d="M 52.2449 0.0 L 52.2449 0.0 L 78.36735 52.2449 Q 104.4898 104.4898 208.9796 156.7347 Q 313.4694 156.7347 339.59183 156.7347 L 365.7143 156.7347 L 365.7143 156.7347 L 365.7143 182.85715 L 365.7143 208.9796 L 365.7143 208.9796 L 365.7143 208.9796 Q 365.7143 208.9796 339.59183 208.9796 L 339.59183 235.10205 L 313.4694 235.10205 Q 261.2245 261.2245 235.10205 287.34695 Q 208.9796 339.59183 182.85715 365.7143 L 130.61224 365.7143 L 130.61224 391.83673 L 104.4898 391.83673 L 104.4898 391.83673 L 104.4898 417.9592 L 104.4898 417.9592 L 104.4898 417.9592 L 78.36735 444.08163 L 52.2449 470.2041 L 52.2449 470.2041 L 52.2449 470.2041 L 26.12245 496.32654 L -9.094947E-13 496.32654 L -9.094947E-13 470.2041 L -9.094947E-13 444.08163 L 26.12245 261.2245 L 26.12245 78.36735 L 26.12245 52.2449 L 26.12245 26.12245 L 26.12245 0.0 Q 52.2449 0.0 52.2449 0.0 z" svg:height="4.9632654mm" draw:style-name="style-403" svg:viewBox="0.0 0.0 365.7143 496.32654" svg:width="3.6571429mm" svg:x="67.39592mm" svg:y="95.60816mm"/>
          <draw:path svg:d="M 287.34695 26.12245 L 287.34695 26.12245 L 313.4694 -1.8189894E-12 L 339.59183 -1.8189894E-12 L 705.30615 182.85715 Q 1097.1428 391.83673 1280.0 496.32654 Q 1462.8572 600.81635 1488.9796 600.81635 L 1515.102 600.81635 L 1541.2245 626.9388 L 1567.3469 653.0612 L 1567.3469 653.0612 L 1593.4694 653.0612 L 1593.4694 653.0612 L 1593.4694 653.0612 L 1619.5919 679.18365 L 1645.7144 705.30615 L 1645.7144 705.30615 Q 1645.7144 705.30615 1671.8368 679.18365 L 1671.8368 653.0612 L 1697.9592 653.0612 Q 1724.0817 653.0612 1750.2041 679.18365 L 1750.2041 679.18365 L 1776.3265 679.18365 L 1802.449 679.18365 L 1802.449 705.30615 L 1802.449 757.551 L 1776.3265 757.551 L 1776.3265 757.551 L 1776.3265 783.67346 L 1750.2041 783.67346 L 1750.2041 809.79596 L 1750.2041 835.9184 L 1750.2041 835.9184 L 1750.2041 835.9184 L 1724.0817 862.04083 L 1724.0817 888.16327 L 1697.9592 888.16327 L 1645.7144 914.2857 L 1645.7144 914.2857 Q 1645.7144 914.2857 1593.4694 966.53064 L 1567.3469 1044.898 L 1515.102 1044.898 L 1462.8572 1018.7755 L 1436.7347 1018.7755 Q 1410.6123 1018.7755 1358.3673 940.4082 Q 1306.1224 888.16327 1227.7551 888.16327 L 1149.3878 914.2857 L 1149.3878 888.16327 L 1123.2654 888.16327 L 1123.2654 888.16327 L 1123.2654 862.04083 L 1123.2654 862.04083 L 1123.2654 862.04083 L 1149.3878 862.04083 L 1149.3878 862.04083 L 1123.2654 835.9184 L 1097.1428 835.9184 L 1097.1428 835.9184 Q 1097.1428 809.79596 992.6531 783.67346 L 888.16327 757.551 L 888.16327 757.551 Q 862.04083 731.4286 862.04083 705.30615 Q 862.04083 679.18365 835.9184 679.18365 Q 809.79596 679.18365 705.30615 574.6939 L 626.9388 470.2041 L 626.9388 444.08163 Q 600.81635 444.08163 600.81635 444.08163 L 600.81635 444.08163 L 600.81635 444.08163 Q 574.6939 444.08163 548.5714 417.9592 L 522.449 391.83673 L 444.08163 391.83673 L 391.83673 391.83673 L 391.83673 417.9592 L 391.83673 417.9592 L 391.83673 470.2041 Q 417.9592 548.5714 417.9592 548.5714 L 444.08163 548.5714 L 444.08163 574.6939 L 444.08163 600.81635 L 417.9592 600.81635 L 391.83673 600.81635 L 391.83673 574.6939 L 391.83673 574.6939 L 365.7143 574.6939 L 365.7143 548.5714 L 365.7143 548.5714 L 339.59183 548.5714 L 339.59183 548.5714 L 339.59183 548.5714 L 339.59183 522.449 L 339.59183 522.449 L 313.4694 522.449 Q 313.4694 496.32654 208.9796 444.08163 L 104.4898 391.83673 L 104.4898 365.7143 L 78.36735 365.7143 L 78.36735 365.7143 L 78.36735 339.59183 L 78.36735 339.59183 L 78.36735 339.59183 L 52.2449 339.59183 L 52.2449 339.59183 L 26.12245 313.4694 L 3.6379788E-12 287.34695 L 3.6379788E-12 287.34695 L 3.6379788E-12 287.34695 L 26.12245 287.34695 L 52.2449 287.34695 L 52.2449 261.2245 L 78.36735 261.2245 L 78.36735 235.10205 L 78.36735 235.10205 L 78.36735 208.9796 L 78.36735 182.85715 L 78.36735 182.85715 L 78.36735 182.85715 L 130.61224 156.7347 Q 156.7347 130.61224 235.10205 130.61224 L 339.59183 130.61224 L 339.59183 130.61224 L 339.59183 130.61224 L 339.59183 104.4898 L 339.59183 78.36735 L 339.59183 78.36735 L 339.59183 78.36735 L 339.59183 52.2449 L 339.59183 52.2449 L 313.4694 52.2449 L 313.4694 26.12245 L 313.4694 26.12245 L 287.34695 26.12245 L 287.34695 26.12245 z M 1671.8368 835.9184 Q 1671.8368 809.79596 1671.8368 809.79596 Q 1697.9592 809.79596 1697.9592 809.79596 Q 1697.9592 835.9184 1671.8368 835.9184 z" svg:height="10.448979mm" draw:style-name="style-404" svg:viewBox="0.0 0.0 1802.449 1044.898" svg:width="18.02449mm" svg:x="278.20407mm" svg:y="139.23265mm"/>
          <draw:path svg:d="M 130.61224 156.7347 L 130.61224 156.7347 L 130.61224 156.7347 L 130.61224 182.85715 L 104.4898 182.85715 L 78.36735 156.7347 L 52.2449 156.7347 Q 0.0 156.7347 0.0 104.4898 L 0.0 52.2449 L 0.0 0.0 Q 0.0 -26.12245 52.2449 0.0 Q 104.4898 52.2449 104.4898 104.4898 Q 104.4898 156.7347 130.61224 156.7347 z" svg:height="1.8285714mm" draw:style-name="style-405" svg:viewBox="0.0 0.0 130.61224 182.85715" svg:width="1.3061224mm" svg:x="15.67347mm" svg:y="116.50613mm"/>
          <draw:path svg:d="M 705.30615 130.61224 L 731.4286 130.61224 L 731.4286 156.7347 L 757.551 156.7347 L 757.551 156.7347 L 757.551 182.85715 L 783.67346 182.85715 L 809.79596 182.85715 L 809.79596 208.9796 L 809.79596 235.10205 L 835.9184 287.34695 L 835.9184 313.4694 L 705.30615 313.4694 L 548.5714 313.4694 L 548.5714 313.4694 Q 522.449 287.34695 287.34695 287.34695 L 78.36735 287.34695 L 52.2449 261.2245 L 26.12245 235.10205 L 26.12245 235.10205 L 26.12245 235.10205 L 0.0 235.10205 L 0.0 235.10205 L 0.0 208.9796 L 26.12245 208.9796 L 26.12245 208.9796 L 26.12245 182.85715 L 26.12245 182.85715 L 26.12245 182.85715 L 26.12245 182.85715 L 26.12245 182.85715 L 52.2449 182.85715 L 52.2449 182.85715 L 78.36735 182.85715 L 130.61224 182.85715 L 235.10205 182.85715 Q 313.4694 130.61224 339.59183 130.61224 L 391.83673 130.61224 L 444.08163 130.61224 Q 522.449 130.61224 522.449 104.4898 Q 548.5714 104.4898 496.32654 52.2449 L 470.2041 0.0 L 496.32654 0.0 Q 522.449 -26.12245 600.81635 26.12245 Q 679.18365 78.36735 653.0612 78.36735 Q 653.0612 104.4898 653.0612 104.4898 Q 653.0612 130.61224 705.30615 130.61224 z" svg:height="3.1346939mm" draw:style-name="style-406" svg:viewBox="0.0 0.0 835.9184 313.4694" svg:width="8.359184mm" svg:x="143.41225mm" svg:y="164.31021mm"/>
          <draw:path svg:d="M 391.83673 78.36735 L 417.9592 78.36735 L 417.9592 104.4898 Q 444.08163 130.61224 417.9592 156.7347 L 417.9592 156.7347 L 339.59183 156.7347 Q 287.34695 182.85715 287.34695 261.2245 Q 287.34695 313.4694 287.34695 339.59183 L 287.34695 365.7143 L 339.59183 365.7143 L 365.7143 365.7143 L 365.7143 391.83673 L 391.83673 391.83673 L 391.83673 391.83673 L 391.83673 417.9592 L 391.83673 417.9592 L 391.83673 417.9592 L 391.83673 444.08163 Q 391.83673 470.2041 444.08163 470.2041 Q 522.449 470.2041 522.449 496.32654 L 522.449 522.449 L 496.32654 522.449 Q 444.08163 522.449 391.83673 496.32654 L 313.4694 496.32654 L 287.34695 496.32654 Q 235.10205 470.2041 208.9796 391.83673 Q 182.85715 313.4694 130.61224 391.83673 L 104.4898 470.2041 L 78.36735 470.2041 L 26.12245 470.2041 L 26.12245 313.4694 L 26.12245 156.7347 L 0.0 104.4898 L 0.0 52.2449 L 26.12245 52.2449 L 26.12245 52.2449 L 130.61224 26.12245 Q 235.10205 9.094947E-13 287.34695 9.094947E-13 Q 313.4694 9.094947E-13 365.7143 26.12245 Q 391.83673 52.2449 391.83673 52.2449 Q 391.83673 52.2449 391.83673 78.36735 z" svg:height="5.2244897mm" draw:style-name="style-407" svg:viewBox="0.0 0.0 522.449 522.449" svg:width="5.2244897mm" svg:x="60.865307mm" svg:y="78.36735mm"/>
          <draw:path svg:d="M 261.2245 0.0 L 261.2245 0.0 L 287.34695 0.0 L 313.4694 0.0 L 313.4694 26.12245 L 339.59183 52.2449 L 339.59183 52.2449 L 339.59183 52.2449 L 339.59183 78.36735 L 339.59183 78.36735 L 365.7143 78.36735 L 365.7143 104.4898 L 365.7143 104.4898 L 391.83673 104.4898 L 391.83673 104.4898 L 391.83673 130.61224 L 339.59183 130.61224 Q 287.34695 130.61224 287.34695 208.9796 Q 287.34695 287.34695 365.7143 313.4694 Q 444.08163 365.7143 417.9592 391.83673 Q 417.9592 417.9592 365.7143 417.9592 Q 339.59183 417.9592 365.7143 417.9592 Q 391.83673 444.08163 391.83673 496.32654 Q 391.83673 522.449 391.83673 548.5714 L 391.83673 548.5714 L 365.7143 548.5714 L 365.7143 574.6939 L 365.7143 574.6939 L 339.59183 574.6939 L 339.59183 600.81635 Q 339.59183 626.9388 365.7143 653.0612 L 365.7143 679.18365 L 313.4694 679.18365 L 261.2245 679.18365 L 261.2245 653.0612 L 235.10205 626.9388 L 235.10205 626.9388 L 235.10205 626.9388 L 235.10205 653.0612 L 235.10205 653.0612 L 235.10205 653.0612 L 208.9796 679.18365 L 156.7347 679.18365 L 104.4898 679.18365 L 104.4898 626.9388 Q 78.36735 548.5714 52.2449 522.449 L 0.0 522.449 L 0.0 522.449 L 0.0 496.32654 L 26.12245 470.2041 Q 26.12245 444.08163 52.2449 444.08163 L 52.2449 444.08163 L 52.2449 444.08163 Q 52.2449 470.2041 78.36735 470.2041 L 78.36735 470.2041 L 78.36735 470.2041 L 104.4898 470.2041 L 104.4898 470.2041 L 130.61224 470.2041 L 130.61224 444.08163 Q 130.61224 417.9592 104.4898 417.9592 L 104.4898 417.9592 L 104.4898 417.9592 Q 104.4898 417.9592 130.61224 287.34695 Q 130.61224 182.85715 78.36735 182.85715 Q 52.2449 156.7347 78.36735 130.61224 L 104.4898 104.4898 L 104.4898 104.4898 Q 130.61224 104.4898 130.61224 104.4898 L 130.61224 78.36735 L 182.85715 52.2449 Q 261.2245 0.0 261.2245 0.0 z" svg:height="6.7918367mm" draw:style-name="style-408" svg:viewBox="0.0 0.0 417.9592 679.18365" svg:width="4.179592mm" svg:x="183.64082mm" svg:y="61.64898mm"/>
          <draw:path svg:d="M 914.2857 0.0 L 966.53064 0.0 L 966.53064 26.12245 L 966.53064 26.12245 L 992.6531 26.12245 L 992.6531 52.2449 L 1018.7755 52.2449 L 1018.7755 52.2449 L 1071.0204 78.36735 Q 1123.2654 104.4898 1123.2654 156.7347 Q 1123.2654 208.9796 1175.5103 235.10205 Q 1227.7551 235.10205 1280.0 261.2245 Q 1332.2449 313.4694 1358.3673 313.4694 L 1384.4899 313.4694 L 1410.6123 287.34695 L 1436.7347 287.34695 L 1410.6123 417.9592 Q 1384.4899 548.5714 1384.4899 574.6939 L 1384.4899 626.9388 L 1358.3673 809.79596 Q 1332.2449 992.6531 1332.2449 992.6531 L 1332.2449 992.6531 L 653.0612 992.6531 L 0.0 992.6531 L 0.0 992.6531 L 0.0 992.6531 L 26.12245 966.53064 L 78.36735 940.4082 L 78.36735 940.4082 L 78.36735 940.4082 L 104.4898 940.4082 L 104.4898 940.4082 L 130.61224 914.2857 L 156.7347 888.16327 L 182.85715 862.04083 Q 182.85715 835.9184 235.10205 835.9184 Q 313.4694 809.79596 313.4694 705.30615 Q 313.4694 574.6939 365.7143 574.6939 Q 391.83673 548.5714 470.2041 417.9592 Q 522.449 261.2245 600.81635 261.2245 Q 705.30615 261.2245 679.18365 208.9796 Q 653.0612 130.61224 757.551 78.36735 Q 835.9184 0.0 914.2857 0.0 z" svg:height="9.926531mm" draw:style-name="style-409" svg:viewBox="0.0 0.0 1436.7347 992.6531" svg:width="14.367347mm" svg:x="289.1755mm" svg:y="203.23265mm"/>
          <draw:path svg:d="M 835.9184 0.0 L 914.2857 0.0 L 992.6531 104.4898 Q 1044.898 182.85715 1097.1428 182.85715 Q 1149.3878 208.9796 1149.3878 208.9796 L 1149.3878 208.9796 L 1175.5103 208.9796 L 1175.5103 208.9796 L 1175.5103 235.10205 L 1201.6327 235.10205 L 1201.6327 235.10205 L 1201.6327 261.2245 L 1253.8776 261.2245 L 1280.0 261.2245 L 1149.3878 287.34695 L 1044.898 313.4694 L 1097.1428 313.4694 Q 1123.2654 313.4694 1149.3878 339.59183 L 1149.3878 339.59183 L 1201.6327 339.59183 L 1227.7551 365.7143 L 1227.7551 365.7143 L 1227.7551 365.7143 L 1201.6327 365.7143 Q 1201.6327 365.7143 1201.6327 391.83673 Q 1201.6327 391.83673 1201.6327 417.9592 L 1175.5103 417.9592 L 992.6531 391.83673 Q 809.79596 365.7143 940.4082 417.9592 Q 1044.898 470.2041 1123.2654 470.2041 L 1201.6327 470.2041 L 1201.6327 470.2041 Q 1201.6327 470.2041 1253.8776 496.32654 L 1280.0 496.32654 L 1280.0 522.449 Q 1253.8776 548.5714 1280.0 574.6939 L 1280.0 600.81635 L 1253.8776 600.81635 Q 1253.8776 574.6939 1201.6327 574.6939 L 1175.5103 574.6939 L 1175.5103 574.6939 Q 1175.5103 574.6939 1018.7755 522.449 L 862.04083 496.32654 L 862.04083 496.32654 Q 862.04083 470.2041 731.4286 444.08163 L 626.9388 417.9592 L 626.9388 444.08163 L 626.9388 470.2041 L 653.0612 470.2041 Q 679.18365 470.2041 731.4286 496.32654 L 757.551 522.449 L 705.30615 522.449 L 653.0612 522.449 L 626.9388 522.449 L 626.9388 522.449 L 626.9388 496.32654 L 626.9388 496.32654 L 600.81635 496.32654 L 600.81635 522.449 L 600.81635 522.449 L 600.81635 522.449 L 574.6939 522.449 Q 548.5714 522.449 470.2041 470.2041 Q 365.7143 417.9592 261.2245 391.83673 L 130.61224 365.7143 L 104.4898 339.59183 L 52.2449 313.4694 L 26.12245 313.4694 L 0.0 313.4694 L 0.0 287.34695 L 0.0 287.34695 L 0.0 287.34695 L 0.0 287.34695 L 26.12245 261.2245 L 26.12245 261.2245 L 26.12245 261.2245 L 52.2449 261.2245 L 52.2449 261.2245 L 52.2449 261.2245 L 104.4898 235.10205 L 156.7347 208.9796 L 156.7347 208.9796 L 156.7347 208.9796 L 470.2041 104.4898 Q 757.551 0.0 835.9184 0.0 z" svg:height="6.0081635mm" draw:style-name="style-410" svg:viewBox="0.0 0.0 1280.0 600.81635" svg:width="12.8mm" svg:x="229.87755mm" svg:y="138.44897mm"/>
          <draw:path svg:d="M 339.59183 0.0 L 391.83673 0.0 L 522.449 26.12245 Q 653.0612 52.2449 705.30615 52.2449 L 731.4286 52.2449 L 705.30615 104.4898 Q 705.30615 130.61224 705.30615 156.7347 Q 705.30615 156.7347 731.4286 156.7347 L 731.4286 182.85715 L 731.4286 182.85715 Q 731.4286 208.9796 444.08163 182.85715 L 130.61224 156.7347 L 130.61224 130.61224 L 130.61224 104.4898 L 104.4898 104.4898 L 104.4898 104.4898 L 78.36735 78.36735 L 52.2449 52.2449 L 26.12245 52.2449 L 0.0 52.2449 L 0.0 26.12245 L 0.0 0.0 L 26.12245 0.0 L 52.2449 0.0 L 182.85715 0.0 Q 287.34695 0.0 287.34695 0.0 Q 313.4694 0.0 339.59183 0.0 z" svg:height="1.8285714mm" draw:style-name="style-411" svg:viewBox="0.0 0.0 731.4286 182.85715" svg:width="7.3142858mm" svg:x="151.24898mm" svg:y="78.88979mm"/>
          <draw:path svg:d="M 78.36735 26.12245 L 78.36735 0.0 L 130.61224 0.0 L 156.7347 0.0 L 156.7347 26.12245 Q 156.7347 52.2449 235.10205 52.2449 Q 287.34695 26.12245 287.34695 52.2449 Q 287.34695 78.36735 339.59183 104.4898 Q 391.83673 104.4898 391.83673 78.36735 Q 391.83673 52.2449 417.9592 52.2449 L 417.9592 52.2449 L 391.83673 156.7347 Q 339.59183 261.2245 339.59183 261.2245 L 339.59183 261.2245 L 313.4694 261.2245 Q 287.34695 261.2245 287.34695 261.2245 Q 287.34695 287.34695 261.2245 365.7143 L 261.2245 444.08163 L 261.2245 679.18365 Q 235.10205 914.2857 235.10205 940.4082 L 235.10205 940.4082 L 235.10205 992.6531 L 235.10205 1044.898 L 261.2245 1071.0204 Q 261.2245 1097.1428 287.34695 1097.1428 L 313.4694 1097.1428 L 313.4694 1149.3878 L 313.4694 1175.5103 L 287.34695 1175.5103 Q 261.2245 1201.6327 235.10205 1201.6327 L 235.10205 1201.6327 L 235.10205 1201.6327 Q 235.10205 1201.6327 208.9796 1175.5103 L 182.85715 1175.5103 L 182.85715 1149.3878 L 182.85715 1097.1428 L 182.85715 1097.1428 Q 182.85715 1097.1428 208.9796 966.53064 L 208.9796 835.9184 L 208.9796 626.9388 L 208.9796 391.83673 L 208.9796 365.7143 Q 208.9796 313.4694 104.4898 313.4694 L 0.0 287.34695 L 0.0 261.2245 L 0.0 261.2245 L 0.0 261.2245 L 0.0 261.2245 L 0.0 235.10205 L 26.12245 235.10205 L 26.12245 208.9796 Q 26.12245 182.85715 52.2449 104.4898 L 78.36735 26.12245 L 78.36735 26.12245 z" svg:height="12.016327mm" draw:style-name="style-412" svg:viewBox="0.0 0.0 417.9592 1201.6327" svg:width="4.179592mm" svg:x="171.6245mm" svg:y="75.755104mm"/>
          <draw:path svg:d="M 235.10205 78.36735 L 156.7347 0.0 L 182.85715 0.0 Q 208.9796 26.12245 261.2245 26.12245 L 287.34695 26.12245 L 313.4694 52.2449 L 339.59183 78.36735 L 365.7143 78.36735 L 417.9592 78.36735 L 417.9592 104.4898 L 417.9592 104.4898 L 444.08163 78.36735 L 444.08163 78.36735 L 470.2041 104.4898 Q 522.449 130.61224 522.449 156.7347 Q 522.449 182.85715 496.32654 235.10205 L 496.32654 261.2245 L 522.449 287.34695 Q 574.6939 287.34695 653.0612 365.7143 Q 757.551 444.08163 783.67346 470.2041 Q 809.79596 496.32654 809.79596 496.32654 L 809.79596 496.32654 L 783.67346 496.32654 Q 783.67346 496.32654 783.67346 522.449 L 809.79596 522.449 L 835.9184 548.5714 Q 835.9184 548.5714 835.9184 574.6939 L 862.04083 574.6939 L 862.04083 574.6939 L 862.04083 600.81635 L 914.2857 600.81635 Q 992.6531 626.9388 992.6531 653.0612 Q 992.6531 653.0612 992.6531 679.18365 L 992.6531 705.30615 L 992.6531 757.551 L 992.6531 783.67346 L 966.53064 783.67346 L 940.4082 783.67346 L 940.4082 757.551 L 940.4082 757.551 L 914.2857 757.551 L 914.2857 757.551 L 888.16327 757.551 L 888.16327 757.551 L 862.04083 731.4286 L 835.9184 705.30615 L 835.9184 705.30615 L 835.9184 705.30615 L 809.79596 705.30615 L 809.79596 705.30615 L 783.67346 679.18365 Q 731.4286 653.0612 444.08163 496.32654 L 156.7347 339.59183 L 156.7347 313.4694 L 156.7347 313.4694 L 130.61224 313.4694 L 130.61224 287.34695 L 104.4898 287.34695 L 78.36735 287.34695 L 78.36735 261.2245 L 52.2449 261.2245 L 52.2449 261.2245 L 52.2449 235.10205 L 26.12245 235.10205 L 0.0 235.10205 L 0.0 208.9796 L 0.0 208.9796 L 0.0 208.9796 L 0.0 182.85715 L 104.4898 182.85715 Q 182.85715 182.85715 261.2245 182.85715 L 313.4694 182.85715 L 313.4694 182.85715 L 313.4694 182.85715 L 313.4694 182.85715 L 313.4694 156.7347 L 313.4694 156.7347 Q 313.4694 130.61224 235.10205 78.36735 z" svg:height="7.836735mm" draw:style-name="style-413" svg:viewBox="0.0 0.0 992.6531 783.67346" svg:width="9.926531mm" svg:x="285.7796mm" svg:y="138.18776mm"/>
          <draw:path svg:d="M 574.6939 26.12245 L 574.6939 -1.8189894E-12 L 574.6939 52.2449 Q 600.81635 78.36735 731.4286 78.36735 Q 862.04083 52.2449 888.16327 78.36735 L 888.16327 78.36735 L 940.4082 78.36735 Q 992.6531 78.36735 992.6531 182.85715 Q 992.6531 287.34695 1018.7755 313.4694 L 1018.7755 365.7143 L 992.6531 391.83673 Q 992.6531 417.9592 914.2857 470.2041 Q 835.9184 496.32654 835.9184 522.449 Q 835.9184 548.5714 731.4286 548.5714 L 653.0612 574.6939 L 653.0612 574.6939 L 653.0612 574.6939 L 574.6939 574.6939 L 522.449 574.6939 L 496.32654 574.6939 Q 470.2041 574.6939 313.4694 548.5714 L 130.61224 522.449 L 130.61224 417.9592 Q 104.4898 339.59183 104.4898 261.2245 L 52.2449 208.9796 L 52.2449 208.9796 L 52.2449 208.9796 L 52.2449 235.10205 L 26.12245 235.10205 L 26.12245 208.9796 L 9.094947E-13 182.85715 L 9.094947E-13 156.7347 L 9.094947E-13 130.61224 L 52.2449 130.61224 L 78.36735 130.61224 L 78.36735 104.4898 L 104.4898 78.36735 L 104.4898 78.36735 L 104.4898 52.2449 L 208.9796 52.2449 Q 313.4694 26.12245 339.59183 52.2449 Q 365.7143 52.2449 417.9592 52.2449 L 444.08163 52.2449 L 444.08163 26.12245 L 470.2041 26.12245 L 470.2041 26.12245 L 470.2041 52.2449 L 522.449 52.2449 L 574.6939 52.2449 L 574.6939 26.12245 z" svg:height="5.7469387mm" draw:style-name="style-414" svg:viewBox="0.0 0.0 1018.7755 574.6939" svg:width="10.187756mm" svg:x="51.72245mm" svg:y="113.89388mm"/>
          <draw:path svg:d="M 339.59183 0.0 L 339.59183 0.0 L 339.59183 26.12245 L 339.59183 52.2449 L 313.4694 78.36735 Q 287.34695 130.61224 313.4694 130.61224 Q 365.7143 130.61224 365.7143 182.85715 Q 365.7143 208.9796 391.83673 208.9796 L 417.9592 208.9796 L 417.9592 208.9796 Q 417.9592 208.9796 444.08163 235.10205 L 444.08163 235.10205 L 444.08163 235.10205 Q 417.9592 235.10205 417.9592 261.2245 L 417.9592 287.34695 L 417.9592 287.34695 Q 417.9592 313.4694 444.08163 339.59183 L 444.08163 339.59183 L 417.9592 339.59183 Q 365.7143 339.59183 365.7143 391.83673 Q 365.7143 417.9592 339.59183 391.83673 L 313.4694 391.83673 L 313.4694 391.83673 Q 313.4694 365.7143 261.2245 339.59183 L 235.10205 339.59183 L 235.10205 339.59183 Q 208.9796 313.4694 182.85715 287.34695 Q 156.7347 287.34695 156.7347 235.10205 Q 156.7347 208.9796 104.4898 208.9796 L 52.2449 208.9796 L 52.2449 208.9796 Q 52.2449 235.10205 52.2449 235.10205 L 26.12245 235.10205 L 26.12245 235.10205 Q 0.0 235.10205 0.0 208.9796 L 0.0 182.85715 L 0.0 182.85715 Q 26.12245 182.85715 26.12245 156.7347 L 26.12245 156.7347 L 52.2449 130.61224 Q 78.36735 130.61224 104.4898 104.4898 L 130.61224 104.4898 L 156.7347 104.4898 Q 156.7347 78.36735 156.7347 78.36735 L 156.7347 78.36735 L 182.85715 78.36735 L 182.85715 78.36735 L 208.9796 78.36735 Q 208.9796 78.36735 208.9796 52.2449 L 208.9796 52.2449 L 261.2245 26.12245 Q 313.4694 0.0 339.59183 0.0 z" svg:height="3.9183674mm" draw:style-name="style-415" svg:viewBox="0.0 0.0 444.08163 391.83673" svg:width="4.4408164mm" svg:x="57.469387mm" svg:y="70.26939mm"/>
          <draw:path svg:d="M 104.4898 1.8189894E-12 L 130.61224 1.8189894E-12 L 130.61224 26.12245 L 104.4898 78.36735 L 104.4898 78.36735 L 104.4898 78.36735 L 130.61224 104.4898 L 156.7347 130.61224 L 156.7347 130.61224 L 156.7347 130.61224 L 156.7347 261.2245 L 156.7347 391.83673 L 156.7347 496.32654 Q 156.7347 600.81635 208.9796 600.81635 L 235.10205 600.81635 L 313.4694 626.9388 Q 391.83673 653.0612 574.6939 653.0612 L 731.4286 653.0612 L 731.4286 705.30615 Q 731.4286 757.551 705.30615 809.79596 L 705.30615 888.16327 L 679.18365 888.16327 L 653.0612 888.16327 L 653.0612 862.04083 Q 626.9388 862.04083 600.81635 862.04083 Q 574.6939 835.9184 574.6939 862.04083 Q 574.6939 914.2857 548.5714 914.2857 Q 522.449 914.2857 417.9592 914.2857 Q 287.34695 888.16327 287.34695 914.2857 L 313.4694 940.4082 L 313.4694 940.4082 L 313.4694 940.4082 L 313.4694 940.4082 Q 313.4694 966.53064 261.2245 966.53064 L 208.9796 992.6531 L 156.7347 992.6531 L 130.61224 966.53064 L 104.4898 966.53064 L 78.36735 966.53064 L 130.61224 940.4082 Q 182.85715 914.2857 156.7347 914.2857 Q 104.4898 914.2857 130.61224 888.16327 L 156.7347 862.04083 L 104.4898 862.04083 Q 26.12245 862.04083 26.12245 914.2857 L 3.6379788E-12 992.6531 L 3.6379788E-12 992.6531 L 3.6379788E-12 992.6531 L 3.6379788E-12 809.79596 Q 3.6379788E-12 653.0612 52.2449 626.9388 Q 104.4898 600.81635 52.2449 574.6939 Q 26.12245 548.5714 52.2449 287.34695 L 52.2449 26.12245 L 52.2449 26.12245 Q 78.36735 26.12245 104.4898 1.8189894E-12 z" svg:height="9.926531mm" draw:style-name="style-416" svg:viewBox="0.0 0.0 731.4286 992.6531" svg:width="7.3142858mm" svg:x="173.45306mm" svg:y="87.51021mm"/>
          <draw:path svg:d="M 574.6939 52.2449 L 626.9388 52.2449 L 862.04083 104.4898 Q 1097.1428 130.61224 1097.1428 156.7347 Q 1097.1428 156.7347 1149.3878 156.7347 Q 1227.7551 156.7347 1253.8776 182.85715 L 1253.8776 182.85715 L 1253.8776 208.9796 Q 1253.8776 208.9796 1227.7551 208.9796 Q 1201.6327 235.10205 1123.2654 261.2245 Q 1044.898 313.4694 992.6531 287.34695 Q 940.4082 261.2245 966.53064 287.34695 Q 992.6531 313.4694 992.6531 365.7143 Q 992.6531 444.08163 1044.898 470.2041 L 1071.0204 496.32654 L 783.67346 496.32654 Q 496.32654 470.2041 339.59183 470.2041 L 182.85715 444.08163 L 182.85715 417.9592 L 156.7347 391.83673 L 156.7347 391.83673 L 156.7347 391.83673 L 156.7347 391.83673 L 156.7347 365.7143 L 182.85715 365.7143 L 208.9796 365.7143 L 208.9796 339.59183 L 235.10205 339.59183 L 365.7143 339.59183 L 496.32654 313.4694 L 496.32654 313.4694 L 470.2041 313.4694 L 470.2041 313.4694 Q 470.2041 313.4694 417.9592 287.34695 L 391.83673 261.2245 L 391.83673 208.9796 L 391.83673 182.85715 L 417.9592 182.85715 L 470.2041 208.9796 L 496.32654 208.9796 L 522.449 208.9796 L 522.449 156.7347 L 522.449 130.61224 L 470.2041 130.61224 L 417.9592 104.4898 L 417.9592 104.4898 L 417.9592 104.4898 L 391.83673 104.4898 L 391.83673 104.4898 L 365.7143 78.36735 Q 339.59183 52.2449 287.34695 52.2449 Q 235.10205 52.2449 208.9796 104.4898 L 182.85715 130.61224 L 156.7347 130.61224 L 156.7347 104.4898 L 104.4898 104.4898 L 52.2449 104.4898 L 26.12245 130.61224 L 3.6379788E-12 130.61224 L 3.6379788E-12 104.4898 L 3.6379788E-12 78.36735 L 26.12245 78.36735 L 26.12245 52.2449 L 104.4898 52.2449 Q 208.9796 26.12245 208.9796 0.0 Q 235.10205 -52.2449 365.7143 0.0 Q 470.2041 0.0 470.2041 26.12245 Q 496.32654 52.2449 574.6939 52.2449 z" svg:height="4.9632654mm" draw:style-name="style-417" svg:viewBox="0.0 0.0 1253.8776 496.32654" svg:width="12.538775mm" svg:x="228.31021mm" svg:y="124.86531mm"/>
          <draw:path svg:d="M 2690.6123 26.12245 L 2690.6123 52.2449 L 2716.7346 52.2449 L 2716.7346 52.2449 L 2716.7346 26.12245 L 2716.7346 26.12245 L 2742.8572 26.12245 Q 2768.9797 0.0 2795.102 0.0 L 2821.2246 0.0 L 2899.5918 52.2449 Q 2951.8367 104.4898 2977.9592 104.4898 Q 3004.0818 130.61224 2977.9592 156.7347 L 2977.9592 156.7347 L 2951.8367 156.7347 Q 2925.7144 156.7347 2925.7144 182.85715 L 2925.7144 182.85715 L 2925.7144 182.85715 L 2899.5918 182.85715 L 2899.5918 182.85715 L 2899.5918 208.9796 L 2899.5918 208.9796 L 2899.5918 208.9796 L 2925.7144 208.9796 L 2925.7144 208.9796 L 2925.7144 235.10205 L 2899.5918 235.10205 L 2899.5918 235.10205 L 2899.5918 261.2245 L 2925.7144 261.2245 L 2951.8367 261.2245 L 2951.8367 235.10205 L 2951.8367 235.10205 L 2977.9592 235.10205 L 2977.9592 208.9796 L 2977.9592 208.9796 L 3004.0818 208.9796 L 3004.0818 261.2245 Q 3056.3267 287.34695 3004.0818 313.4694 Q 2951.8367 365.7143 3030.204 339.59183 Q 3108.5715 339.59183 3108.5715 444.08163 Q 3108.5715 548.5714 3134.6938 574.6939 Q 3160.8164 626.9388 3160.8164 653.0612 Q 3160.8164 679.18365 3186.9387 705.30615 L 3213.0613 731.4286 L 3213.0613 731.4286 L 3213.0613 757.551 L 3186.9387 757.551 L 3160.8164 757.551 L 3160.8164 835.9184 L 3160.8164 888.16327 L 3160.8164 888.16327 L 3160.8164 888.16327 L 3134.6938 888.16327 L 3134.6938 888.16327 L 3134.6938 914.2857 L 3108.5715 914.2857 L 3108.5715 914.2857 L 3108.5715 940.4082 L 3056.3267 940.4082 Q 3030.204 940.4082 2873.4695 914.2857 Q 2716.7346 888.16327 2403.2654 809.79596 Q 2089.796 731.4286 1436.7347 731.4286 L 783.67346 731.4286 L 809.79596 809.79596 Q 862.04083 862.04083 862.04083 888.16327 L 862.04083 914.2857 L 862.04083 940.4082 L 862.04083 940.4082 L 862.04083 940.4082 L 862.04083 940.4082 L 835.9184 940.4082 L 835.9184 966.53064 L 809.79596 966.53064 L 783.67346 966.53064 L 783.67346 940.4082 L 783.67346 888.16327 L 731.4286 888.16327 Q 679.18365 888.16327 679.18365 835.9184 Q 679.18365 835.9184 600.81635 809.79596 Q 496.32654 783.67346 444.08163 835.9184 Q 391.83673 835.9184 365.7143 835.9184 Q 339.59183 783.67346 235.10205 809.79596 L 156.7347 835.9184 L 156.7347 809.79596 L 130.61224 809.79596 L 130.61224 783.67346 L 130.61224 757.551 L 104.4898 757.551 L 104.4898 731.4286 L 78.36735 731.4286 L 26.12245 731.4286 L 52.2449 705.30615 L 78.36735 679.18365 L 78.36735 679.18365 L 78.36735 679.18365 L 104.4898 679.18365 L 104.4898 679.18365 L 130.61224 679.18365 L 130.61224 679.18365 L 130.61224 679.18365 L 130.61224 679.18365 L 156.7347 731.4286 Q 182.85715 783.67346 235.10205 783.67346 L 261.2245 783.67346 L 287.34695 757.551 L 313.4694 731.4286 L 313.4694 731.4286 L 287.34695 731.4286 L 287.34695 731.4286 L 287.34695 731.4286 L 287.34695 705.30615 L 287.34695 705.30615 L 313.4694 705.30615 L 313.4694 679.18365 L 313.4694 679.18365 L 339.59183 679.18365 L 339.59183 679.18365 L 339.59183 679.18365 L 339.59183 653.0612 L 339.59183 653.0612 L 313.4694 653.0612 L 313.4694 626.9388 L 182.85715 626.9388 Q 78.36735 626.9388 52.2449 600.81635 L 26.12245 600.81635 L 26.12245 600.81635 L 0.0 574.6939 L 0.0 574.6939 L 26.12245 574.6939 L 26.12245 548.5714 Q 26.12245 522.449 78.36735 522.449 Q 104.4898 522.449 78.36735 496.32654 L 52.2449 496.32654 L 52.2449 470.2041 Q 78.36735 444.08163 52.2449 417.9592 Q 26.12245 417.9592 52.2449 365.7143 L 78.36735 339.59183 L 78.36735 339.59183 L 78.36735 339.59183 L 104.4898 313.4694 Q 104.4898 261.2245 130.61224 261.2245 Q 156.7347 261.2245 156.7347 235.10205 Q 156.7347 208.9796 182.85715 208.9796 Q 208.9796 208.9796 235.10205 156.7347 Q 235.10205 104.4898 339.59183 104.4898 Q 444.08163 78.36735 444.08163 130.61224 Q 444.08163 182.85715 705.30615 156.7347 Q 966.53064 156.7347 1018.7755 104.4898 L 1097.1428 78.36735 L 1097.1428 104.4898 Q 1097.1428 130.61224 1175.5103 104.4898 Q 1280.0 78.36735 1280.0 52.2449 Q 1280.0 52.2449 1280.0 52.2449 Q 1306.1224 52.2449 1332.2449 78.36735 L 1332.2449 78.36735 L 1358.3673 52.2449 Q 1384.4899 52.2449 1384.4899 78.36735 Q 1384.4899 104.4898 1358.3673 104.4898 L 1358.3673 104.4898 L 1410.6123 104.4898 Q 1462.8572 104.4898 1488.9796 130.61224 Q 1488.9796 156.7347 1515.102 104.4898 Q 1541.2245 104.4898 1671.8368 104.4898 Q 1802.449 104.4898 1959.1837 78.36735 Q 2115.9185 52.2449 2324.898 26.12245 Q 2533.8777 0.0 2586.1226 0.0 Q 2638.3674 -26.12245 2638.3674 0.0 Q 2664.4897 0.0 2664.4897 0.0 Q 2690.6123 0.0 2690.6123 26.12245 z M 3056.3267 417.9592 Q 3056.3267 417.9592 3082.449 417.9592 Q 3082.449 417.9592 3056.3267 417.9592 Q 3056.3267 417.9592 3056.3267 417.9592 z" svg:height="9.665306mm" draw:style-name="style-418" svg:viewBox="0.0 0.0 3213.0613 966.53064" svg:width="32.13061mm" svg:x="11.232654mm" svg:y="144.19592mm"/>
          <draw:path svg:d="M 626.9388 26.12245 L 626.9388 0.0 L 626.9388 0.0 L 653.0612 0.0 L 653.0612 0.0 L 653.0612 0.0 L 679.18365 26.12245 L 705.30615 26.12245 L 705.30615 78.36735 L 705.30615 130.61224 L 731.4286 130.61224 L 757.551 156.7347 L 783.67346 156.7347 Q 809.79596 156.7347 809.79596 182.85715 L 809.79596 182.85715 L 809.79596 182.85715 Q 809.79596 208.9796 783.67346 208.9796 L 757.551 235.10205 L 731.4286 235.10205 Q 705.30615 261.2245 653.0612 287.34695 Q 600.81635 339.59183 548.5714 444.08163 L 496.32654 548.5714 L 470.2041 574.6939 L 470.2041 626.9388 L 470.2041 626.9388 Q 444.08163 626.9388 444.08163 679.18365 L 444.08163 731.4286 L 417.9592 757.551 L 391.83673 783.67346 L 391.83673 835.9184 L 391.83673 862.04083 L 391.83673 862.04083 L 391.83673 862.04083 L 365.7143 835.9184 L 339.59183 783.67346 L 339.59183 757.551 L 339.59183 731.4286 L 313.4694 731.4286 L 287.34695 731.4286 L 287.34695 705.30615 L 287.34695 705.30615 L 261.2245 679.18365 L 261.2245 653.0612 L 261.2245 653.0612 Q 261.2245 626.9388 261.2245 470.2041 Q 235.10205 313.4694 182.85715 287.34695 Q 104.4898 261.2245 78.36735 235.10205 L 26.12245 182.85715 L 26.12245 156.7347 L 26.12245 104.4898 L -3.6379788E-12 78.36735 L -3.6379788E-12 52.2449 L 26.12245 52.2449 L 52.2449 52.2449 L 52.2449 104.4898 L 52.2449 130.61224 L 182.85715 104.4898 Q 339.59183 104.4898 339.59183 78.36735 Q 339.59183 52.2449 417.9592 52.2449 Q 496.32654 52.2449 496.32654 104.4898 Q 470.2041 156.7347 548.5714 156.7347 L 626.9388 156.7347 L 626.9388 130.61224 L 600.81635 130.61224 L 600.81635 78.36735 L 600.81635 26.12245 L 600.81635 26.12245 L 600.81635 26.12245 L 626.9388 26.12245 z" svg:height="8.620408mm" draw:style-name="style-419" svg:viewBox="0.0 0.0 809.79596 862.04083" svg:width="8.0979595mm" svg:x="218.6449mm" svg:y="79.93469mm"/>
          <draw:path svg:d="M 130.61224 0.0 L 156.7347 0.0 L 156.7347 26.12245 Q 182.85715 52.2449 182.85715 78.36735 L 182.85715 104.4898 L 182.85715 130.61224 Q 182.85715 156.7347 156.7347 182.85715 Q 130.61224 182.85715 78.36735 182.85715 L 0.0 156.7347 L 0.0 78.36735 Q 0.0 26.12245 52.2449 26.12245 Q 104.4898 26.12245 130.61224 0.0 z" svg:height="1.8285714mm" draw:style-name="style-420" svg:viewBox="0.0 0.0 182.85715 182.85715" svg:width="1.8285714mm" svg:x="268.27756mm" svg:y="167.4449mm"/>
          <draw:path svg:d="M 52.2449 104.4898 L 0.0 0.0 L 26.12245 0.0 Q 52.2449 0.0 52.2449 26.12245 L 52.2449 26.12245 L 52.2449 26.12245 L 78.36735 26.12245 L 78.36735 26.12245 L 104.4898 26.12245 L 104.4898 26.12245 L 104.4898 52.2449 L 130.61224 52.2449 L 156.7347 52.2449 L 156.7347 52.2449 Q 156.7347 52.2449 156.7347 104.4898 Q 156.7347 130.61224 130.61224 156.7347 Q 104.4898 156.7347 104.4898 182.85715 Q 104.4898 208.9796 52.2449 104.4898 z" svg:height="1.8285714mm" draw:style-name="style-421" svg:viewBox="0.0 0.0 156.7347 182.85715" svg:width="1.5673469mm" svg:x="180.76735mm" svg:y="154.6449mm"/>
          <draw:path svg:d="M 26.12245 0.0 L 52.2449 0.0 L 78.36735 0.0 L 130.61224 0.0 L 287.34695 52.2449 Q 417.9592 104.4898 470.2041 104.4898 L 522.449 104.4898 L 574.6939 130.61224 Q 626.9388 156.7347 626.9388 156.7347 L 626.9388 156.7347 L 600.81635 208.9796 Q 600.81635 235.10205 600.81635 235.10205 L 600.81635 261.2245 L 548.5714 261.2245 Q 496.32654 261.2245 287.34695 182.85715 L 104.4898 130.61224 L 78.36735 130.61224 Q 26.12245 104.4898 26.12245 104.4898 L 26.12245 104.4898 L 26.12245 104.4898 Q 26.12245 104.4898 26.12245 78.36735 L 0.0 52.2449 L 26.12245 52.2449 Q 26.12245 26.12245 26.12245 26.12245 Q 26.12245 0.0 26.12245 0.0 z" svg:height="2.6122448mm" draw:style-name="style-422" svg:viewBox="0.0 0.0 626.9388 261.2245" svg:width="6.2693877mm" svg:x="241.63266mm" svg:y="142.10612mm"/>
          <draw:path svg:d="M 0.0 26.12245 L 0.0 0.0 L 496.32654 156.7347 Q 1018.7755 339.59183 1097.1428 391.83673 Q 1201.6327 417.9592 1201.6327 444.08163 L 1201.6327 444.08163 L 1175.5103 444.08163 Q 1123.2654 444.08163 1123.2654 470.2041 Q 1123.2654 496.32654 1149.3878 522.449 Q 1175.5103 522.449 1201.6327 522.449 L 1201.6327 548.5714 L 1175.5103 548.5714 L 1123.2654 548.5714 L 1123.2654 548.5714 Q 1123.2654 522.449 1097.1428 522.449 L 1071.0204 522.449 L 1071.0204 522.449 Q 1044.898 522.449 1044.898 496.32654 Q 1018.7755 496.32654 914.2857 470.2041 L 783.67346 417.9592 L 783.67346 417.9592 Q 757.551 391.83673 391.83673 235.10205 L 26.12245 78.36735 L 26.12245 52.2449 Q 26.12245 52.2449 0.0 26.12245 z" svg:height="5.4857144mm" draw:style-name="style-423" svg:viewBox="0.0 0.0 1201.6327 548.5714" svg:width="12.016327mm" svg:x="207.67348mm" svg:y="150.4653mm"/>
          <draw:path svg:d="M 2377.1428 0.0 L 2429.3877 0.0 L 2481.6326 0.0 L 2560.0 0.0 L 2560.0 0.0 L 2560.0 26.12245 L 2664.4897 26.12245 L 2768.9797 26.12245 L 2899.5918 52.2449 Q 3004.0818 78.36735 3004.0818 78.36735 L 3004.0818 78.36735 L 2847.347 78.36735 Q 2664.4897 78.36735 2089.796 130.61224 L 1515.102 156.7347 L 1410.6123 156.7347 Q 1306.1224 182.85715 653.0612 208.9796 L 26.12245 235.10205 L 26.12245 235.10205 L 0.0 235.10205 L 52.2449 208.9796 L 104.4898 182.85715 L 104.4898 182.85715 L 130.61224 182.85715 L 130.61224 182.85715 L 130.61224 182.85715 L 862.04083 130.61224 Q 1619.5919 78.36735 1697.9592 52.2449 L 1776.3265 52.2449 L 1802.449 52.2449 L 1854.6938 26.12245 L 2063.6736 26.12245 Q 2298.7756 26.12245 2377.1428 0.0 z" svg:height="2.3510203mm" draw:style-name="style-424" svg:viewBox="0.0 0.0 3004.0818 235.10205" svg:width="30.040817mm" svg:x="39.967346mm" svg:y="123.036736mm"/>
          <draw:path svg:d="M 156.7347 0.0 L 156.7347 0.0 L 156.7347 0.0 Q 156.7347 26.12245 156.7347 26.12245 L 182.85715 26.12245 L 208.9796 26.12245 Q 261.2245 26.12245 235.10205 130.61224 Q 208.9796 208.9796 208.9796 208.9796 L 208.9796 235.10205 L 208.9796 235.10205 L 208.9796 235.10205 L 235.10205 235.10205 L 235.10205 261.2245 L 235.10205 261.2245 Q 235.10205 287.34695 156.7347 261.2245 L 104.4898 261.2245 L 104.4898 235.10205 Q 104.4898 235.10205 78.36735 235.10205 L 78.36735 261.2245 L 78.36735 287.34695 L 52.2449 313.4694 L 52.2449 313.4694 L 52.2449 313.4694 L 52.2449 313.4694 L 52.2449 313.4694 L 26.12245 261.2245 L 0.0 208.9796 L 0.0 130.61224 L 0.0 78.36735 L 0.0 52.2449 Q 0.0 26.12245 52.2449 26.12245 Q 130.61224 26.12245 130.61224 0.0 Q 156.7347 0.0 156.7347 0.0 z" svg:height="3.1346939mm" draw:style-name="style-425" svg:viewBox="0.0 0.0 235.10205 313.4694" svg:width="2.3510203mm" svg:x="51.2mm" svg:y="61.910206mm"/>
          <draw:path svg:d="M 104.4898 52.2449 L 104.4898 -1.8189894E-12 L 130.61224 52.2449 Q 156.7347 78.36735 182.85715 78.36735 L 208.9796 78.36735 L 261.2245 78.36735 Q 339.59183 78.36735 365.7143 78.36735 L 417.9592 78.36735 L 522.449 78.36735 Q 626.9388 78.36735 626.9388 130.61224 Q 626.9388 156.7347 600.81635 156.7347 L 600.81635 156.7347 L 574.6939 156.7347 Q 522.449 156.7347 522.449 235.10205 Q 522.449 287.34695 522.449 339.59183 L 522.449 417.9592 L 470.2041 417.9592 Q 417.9592 417.9592 417.9592 444.08163 L 417.9592 470.2041 L 261.2245 470.2041 L 78.36735 470.2041 L 78.36735 444.08163 Q 52.2449 417.9592 52.2449 287.34695 Q 52.2449 182.85715 26.12245 235.10205 L 9.094947E-13 261.2245 L 9.094947E-13 182.85715 Q 9.094947E-13 104.4898 52.2449 104.4898 Q 104.4898 104.4898 104.4898 52.2449 z" svg:height="4.7020407mm" draw:style-name="style-426" svg:viewBox="0.0 0.0 626.9388 470.2041" svg:width="6.2693877mm" svg:x="66.35102mm" svg:y="101.09388mm"/>
          <draw:path svg:d="M 914.2857 130.61224 L 966.53064 130.61224 L 966.53064 130.61224 Q 966.53064 156.7347 914.2857 182.85715 Q 888.16327 182.85715 862.04083 235.10205 L 862.04083 287.34695 L 888.16327 287.34695 L 914.2857 287.34695 L 914.2857 391.83673 L 914.2857 470.2041 L 888.16327 470.2041 L 888.16327 496.32654 L 862.04083 496.32654 L 835.9184 496.32654 L 966.53064 522.449 L 1071.0204 522.449 L 1071.0204 548.5714 L 1071.0204 574.6939 L 1097.1428 574.6939 L 1097.1428 600.81635 L 1018.7755 600.81635 L 940.4082 600.81635 L 862.04083 574.6939 Q 809.79596 548.5714 574.6939 548.5714 L 339.59183 522.449 L 339.59183 522.449 Q 313.4694 548.5714 235.10205 548.5714 L 130.61224 600.81635 L 78.36735 600.81635 L 52.2449 600.81635 L 52.2449 574.6939 L 52.2449 574.6939 L 52.2449 574.6939 L 78.36735 574.6939 L 78.36735 548.5714 L 78.36735 548.5714 L 52.2449 548.5714 L 52.2449 548.5714 L 52.2449 522.449 L 26.12245 522.449 L 26.12245 522.449 L 26.12245 496.32654 L 26.12245 496.32654 L 26.12245 496.32654 L -3.6379788E-12 444.08163 L -3.6379788E-12 417.9592 L 26.12245 417.9592 Q 52.2449 391.83673 78.36735 208.9796 L 104.4898 26.12245 L 104.4898 26.12245 L 104.4898 26.12245 L 182.85715 26.12245 Q 261.2245 26.12245 287.34695 26.12245 L 287.34695 26.12245 L 391.83673 9.094947E-13 Q 522.449 -26.12245 600.81635 26.12245 Q 653.0612 52.2449 705.30615 104.4898 Q 731.4286 130.61224 809.79596 130.61224 Q 888.16327 130.61224 914.2857 130.61224 z M 574.6939 78.36735 Q 600.81635 52.2449 600.81635 52.2449 Q 600.81635 78.36735 626.9388 78.36735 Q 653.0612 78.36735 600.81635 104.4898 Q 574.6939 104.4898 574.6939 78.36735 z" svg:height="6.0081635mm" draw:style-name="style-427" svg:viewBox="0.0 0.0 1097.1428 600.81635" svg:width="10.971429mm" svg:x="201.92653mm" svg:y="63.47755mm"/>
          <draw:path svg:d="M 52.2449 78.36735 L 0.0 0.0 L 130.61224 26.12245 Q 261.2245 26.12245 287.34695 52.2449 L 287.34695 52.2449 L 313.4694 78.36735 Q 339.59183 78.36735 339.59183 104.4898 L 339.59183 130.61224 L 365.7143 130.61224 L 365.7143 130.61224 L 391.83673 156.7347 Q 391.83673 182.85715 417.9592 208.9796 Q 417.9592 235.10205 470.2041 235.10205 L 522.449 235.10205 L 653.0612 235.10205 Q 757.551 235.10205 757.551 261.2245 L 757.551 261.2245 L 783.67346 261.2245 Q 783.67346 287.34695 705.30615 287.34695 Q 600.81635 287.34695 653.0612 313.4694 L 731.4286 339.59183 L 731.4286 339.59183 L 757.551 339.59183 L 757.551 339.59183 L 757.551 339.59183 L 548.5714 339.59183 Q 365.7143 339.59183 365.7143 313.4694 Q 365.7143 261.2245 339.59183 261.2245 Q 313.4694 261.2245 313.4694 235.10205 Q 313.4694 208.9796 235.10205 182.85715 L 156.7347 182.85715 L 130.61224 182.85715 L 104.4898 182.85715 L 104.4898 182.85715 Q 78.36735 156.7347 52.2449 78.36735 z" svg:height="3.3959184mm" draw:style-name="style-428" svg:viewBox="0.0 0.0 783.67346 339.59183" svg:width="7.836735mm" svg:x="175.28163mm" svg:y="105.79592mm"/>
          <draw:path svg:d="M 339.59183 26.12245 L 339.59183 26.12245 L 339.59183 26.12245 Q 339.59183 26.12245 287.34695 52.2449 L 261.2245 78.36735 L 287.34695 78.36735 L 313.4694 78.36735 L 313.4694 130.61224 L 339.59183 156.7347 L 339.59183 208.9796 Q 339.59183 261.2245 365.7143 235.10205 Q 391.83673 182.85715 391.83673 208.9796 Q 391.83673 208.9796 417.9592 235.10205 L 417.9592 261.2245 L 391.83673 417.9592 Q 339.59183 600.81635 287.34695 600.81635 L 208.9796 600.81635 L 156.7347 626.9388 L 104.4898 626.9388 L 78.36735 626.9388 Q 52.2449 653.0612 26.12245 653.0612 L 26.12245 653.0612 L 26.12245 653.0612 L 0.0 653.0612 L 0.0 653.0612 L 0.0 626.9388 L 0.0 600.81635 Q 26.12245 600.81635 26.12245 548.5714 L 26.12245 522.449 L 26.12245 391.83673 Q 26.12245 287.34695 0.0 287.34695 L 0.0 261.2245 L 0.0 235.10205 Q 26.12245 235.10205 26.12245 182.85715 Q 26.12245 156.7347 104.4898 130.61224 Q 156.7347 78.36735 182.85715 52.2449 L 235.10205 1.8189894E-12 L 287.34695 1.8189894E-12 Q 339.59183 1.8189894E-12 339.59183 26.12245 z" svg:height="6.5306125mm" draw:style-name="style-429" svg:viewBox="0.0 0.0 417.9592 653.0612" svg:width="4.179592mm" svg:x="103.18368mm" svg:y="110.49796mm"/>
          <draw:path svg:d="M 313.4694 -3.6379788E-12 L 313.4694 -3.6379788E-12 L 287.34695 52.2449 Q 287.34695 130.61224 313.4694 130.61224 Q 339.59183 156.7347 365.7143 235.10205 L 365.7143 287.34695 L 339.59183 287.34695 Q 339.59183 313.4694 313.4694 391.83673 L 313.4694 444.08163 L 313.4694 470.2041 Q 313.4694 496.32654 235.10205 496.32654 L 156.7347 496.32654 L 130.61224 496.32654 L 104.4898 496.32654 L 104.4898 496.32654 L 130.61224 496.32654 L 130.61224 496.32654 L 130.61224 496.32654 L 156.7347 522.449 Q 182.85715 522.449 182.85715 574.6939 Q 182.85715 626.9388 208.9796 653.0612 L 208.9796 653.0612 L 182.85715 653.0612 Q 156.7347 653.0612 78.36735 600.81635 L 26.12245 548.5714 L 26.12245 548.5714 Q 26.12245 522.449 1.8189894E-12 496.32654 Q -26.12245 496.32654 1.8189894E-12 444.08163 Q 26.12245 391.83673 78.36735 365.7143 Q 156.7347 339.59183 130.61224 182.85715 L 130.61224 26.12245 L 130.61224 26.12245 Q 156.7347 26.12245 156.7347 52.2449 L 182.85715 52.2449 L 235.10205 26.12245 Q 287.34695 26.12245 287.34695 -3.6379788E-12 Q 287.34695 -3.6379788E-12 313.4694 -3.6379788E-12 z" svg:height="6.5306125mm" draw:style-name="style-430" svg:viewBox="0.0 0.0 365.7143 653.0612" svg:width="3.6571429mm" svg:x="137.14285mm" svg:y="172.66939mm"/>
          <draw:path svg:d="M 78.36735 0.0 L 104.4898 0.0 L 182.85715 0.0 Q 261.2245 0.0 261.2245 26.12245 Q 235.10205 52.2449 235.10205 52.2449 L 235.10205 78.36735 L 235.10205 78.36735 Q 235.10205 104.4898 208.9796 130.61224 Q 182.85715 156.7347 104.4898 156.7347 L 0.0 182.85715 L 0.0 156.7347 Q 26.12245 156.7347 26.12245 156.7347 Q 26.12245 130.61224 26.12245 78.36735 L 52.2449 26.12245 L 52.2449 26.12245 Q 52.2449 0.0 78.36735 0.0 z" svg:height="1.8285714mm" draw:style-name="style-431" svg:viewBox="0.0 0.0 261.2245 182.85715" svg:width="2.6122448mm" svg:x="121.46939mm" svg:y="150.4653mm"/>
          <draw:path svg:d="M 391.83673 0.0 L 391.83673 0.0 L 444.08163 26.12245 Q 496.32654 52.2449 496.32654 78.36735 Q 496.32654 104.4898 548.5714 104.4898 Q 600.81635 104.4898 600.81635 130.61224 L 626.9388 130.61224 L 626.9388 130.61224 Q 626.9388 156.7347 653.0612 156.7347 L 653.0612 156.7347 L 705.30615 261.2245 Q 757.551 339.59183 783.67346 365.7143 L 783.67346 365.7143 L 757.551 365.7143 Q 705.30615 365.7143 653.0612 391.83673 Q 626.9388 417.9592 365.7143 444.08163 L 104.4898 470.2041 L 78.36735 470.2041 L 52.2449 470.2041 L 52.2449 444.08163 L 26.12245 444.08163 L 26.12245 417.9592 L 26.12245 391.83673 L 0.0 391.83673 L 0.0 391.83673 L 0.0 313.4694 L 0.0 208.9796 L 26.12245 208.9796 L 52.2449 208.9796 L 130.61224 182.85715 L 208.9796 156.7347 L 235.10205 182.85715 Q 287.34695 182.85715 339.59183 104.4898 Q 365.7143 0.0 391.83673 0.0 z" svg:height="4.7020407mm" draw:style-name="style-432" svg:viewBox="0.0 0.0 783.67346 470.2041" svg:width="7.836735mm" svg:x="170.05714mm" svg:y="62.69388mm"/>
          <draw:path svg:d="M 156.7347 26.12245 L 156.7347 0.0 L 182.85715 235.10205 Q 208.9796 470.2041 235.10205 496.32654 Q 261.2245 548.5714 313.4694 522.449 Q 365.7143 522.449 365.7143 548.5714 L 365.7143 548.5714 L 365.7143 548.5714 L 365.7143 548.5714 L 313.4694 574.6939 Q 261.2245 600.81635 261.2245 600.81635 Q 235.10205 600.81635 130.61224 548.5714 L 26.12245 444.08163 L 26.12245 444.08163 L 0.0 444.08163 L 0.0 444.08163 L 0.0 444.08163 L 0.0 417.9592 L 0.0 417.9592 L 0.0 339.59183 Q 0.0 287.34695 26.12245 261.2245 L 52.2449 235.10205 L 52.2449 208.9796 L 52.2449 208.9796 L 78.36735 130.61224 Q 78.36735 52.2449 104.4898 52.2449 Q 130.61224 52.2449 156.7347 26.12245 z" svg:height="6.0081635mm" draw:style-name="style-433" svg:viewBox="0.0 0.0 365.7143 600.81635" svg:width="3.6571429mm" svg:x="162.48163mm" svg:y="183.11836mm"/>
          <draw:path svg:d="M 52.2449 0.0 L 78.36735 0.0 L 313.4694 104.4898 Q 574.6939 235.10205 888.16327 391.83673 Q 1201.6327 600.81635 1227.7551 600.81635 L 1253.8776 600.81635 L 1253.8776 626.9388 L 1280.0 626.9388 L 1306.1224 653.0612 Q 1306.1224 653.0612 1332.2449 679.18365 L 1358.3673 705.30615 L 1358.3673 705.30615 L 1358.3673 705.30615 L 1358.3673 731.4286 L 1358.3673 757.551 L 1358.3673 757.551 L 1358.3673 757.551 L 1358.3673 783.67346 L 1358.3673 783.67346 L 1332.2449 783.67346 L 1332.2449 809.79596 L 1306.1224 809.79596 L 1253.8776 809.79596 L 1253.8776 783.67346 L 1253.8776 783.67346 L 1227.7551 783.67346 L 1227.7551 757.551 L 1201.6327 757.551 L 1175.5103 757.551 L 1175.5103 731.4286 L 1149.3878 731.4286 L 1149.3878 731.4286 L 1149.3878 705.30615 L 1149.3878 705.30615 Q 1149.3878 705.30615 1044.898 653.0612 L 940.4082 600.81635 L 940.4082 574.6939 L 940.4082 574.6939 L 914.2857 574.6939 L 914.2857 548.5714 L 888.16327 548.5714 L 835.9184 548.5714 L 835.9184 548.5714 Q 809.79596 548.5714 757.551 496.32654 L 705.30615 470.2041 L 705.30615 444.08163 Q 679.18365 444.08163 417.9592 287.34695 L 156.7347 130.61224 L 130.61224 130.61224 Q 104.4898 130.61224 104.4898 104.4898 L 78.36735 104.4898 L 78.36735 78.36735 Q 52.2449 78.36735 26.12245 78.36735 Q 0.0 52.2449 0.0 26.12245 Q 0.0 0.0 52.2449 0.0 z" svg:height="8.0979595mm" draw:style-name="style-434" svg:viewBox="0.0 0.0 1358.3673 809.79596" svg:width="13.5836735mm" svg:x="218.90613mm" svg:y="154.90613mm"/>
          <draw:path svg:d="M 26.12245 26.12245 L 0.0 0.0 L 52.2449 0.0 L 104.4898 26.12245 L 104.4898 26.12245 L 104.4898 26.12245 L 130.61224 26.12245 L 130.61224 26.12245 L 313.4694 52.2449 Q 470.2041 78.36735 574.6939 78.36735 L 679.18365 78.36735 L 679.18365 104.4898 L 679.18365 130.61224 L 653.0612 130.61224 L 653.0612 130.61224 L 653.0612 156.7347 L 626.9388 156.7347 L 626.9388 182.85715 L 626.9388 208.9796 L 600.81635 235.10205 L 600.81635 235.10205 L 574.6939 235.10205 Q 548.5714 235.10205 470.2041 208.9796 L 391.83673 208.9796 L 235.10205 208.9796 L 78.36735 235.10205 L 52.2449 235.10205 L 52.2449 235.10205 L 52.2449 156.7347 Q 52.2449 78.36735 26.12245 26.12245 z" svg:height="2.3510203mm" draw:style-name="style-435" svg:viewBox="0.0 0.0 679.18365 235.10205" svg:width="6.7918367mm" svg:x="14.6285715mm" svg:y="104.75102mm"/>
          <draw:path svg:d="M 496.32654 156.7347 L 496.32654 182.85715 L 496.32654 182.85715 Q 496.32654 182.85715 470.2041 208.9796 L 470.2041 235.10205 L 444.08163 287.34695 Q 391.83673 365.7143 287.34695 365.7143 Q 182.85715 417.9592 182.85715 417.9592 L 156.7347 417.9592 L 156.7347 391.83673 L 130.61224 391.83673 L 130.61224 391.83673 L 130.61224 365.7143 L 130.61224 365.7143 L 130.61224 365.7143 L 104.4898 365.7143 L 104.4898 365.7143 L 78.36735 365.7143 Q 78.36735 365.7143 78.36735 313.4694 L 52.2449 287.34695 L 104.4898 313.4694 Q 182.85715 313.4694 182.85715 313.4694 Q 182.85715 313.4694 182.85715 287.34695 L 182.85715 287.34695 L 208.9796 261.2245 Q 235.10205 235.10205 261.2245 208.9796 Q 287.34695 208.9796 287.34695 130.61224 L 313.4694 52.2449 L 287.34695 52.2449 Q 235.10205 52.2449 182.85715 26.12245 L 130.61224 0.0 L 78.36735 0.0 L 0.0 0.0 L 0.0 0.0 L 0.0 0.0 L 208.9796 0.0 Q 417.9592 0.0 470.2041 26.12245 Q 496.32654 52.2449 496.32654 104.4898 Q 496.32654 130.61224 496.32654 156.7347 z" svg:height="4.179592mm" draw:style-name="style-436" svg:viewBox="0.0 0.0 496.32654 417.9592" svg:width="4.9632654mm" svg:x="93.779594mm" svg:y="180.76735mm"/>
          <draw:path svg:d="M 208.9796 26.12245 L 208.9796 0.0 L 235.10205 0.0 Q 235.10205 26.12245 261.2245 26.12245 L 287.34695 26.12245 L 287.34695 130.61224 Q 287.34695 208.9796 313.4694 208.9796 L 313.4694 208.9796 L 313.4694 261.2245 Q 287.34695 313.4694 313.4694 339.59183 L 313.4694 339.59183 L 313.4694 339.59183 L 287.34695 365.7143 L 287.34695 365.7143 L 287.34695 365.7143 L 287.34695 365.7143 L 287.34695 365.7143 L 261.2245 339.59183 Q 235.10205 313.4694 235.10205 287.34695 Q 235.10205 261.2245 182.85715 261.2245 Q 104.4898 235.10205 52.2449 182.85715 L 0.0 130.61224 L 26.12245 130.61224 Q 52.2449 130.61224 78.36735 78.36735 Q 104.4898 26.12245 130.61224 26.12245 L 182.85715 26.12245 L 182.85715 26.12245 Q 182.85715 26.12245 208.9796 26.12245 z" svg:height="3.6571429mm" draw:style-name="style-437" svg:viewBox="0.0 0.0 313.4694 365.7143" svg:width="3.1346939mm" svg:x="243.2mm" svg:y="108.408165mm"/>
          <draw:path svg:d="M 182.85715 0.0 L 182.85715 0.0 L 182.85715 52.2449 Q 208.9796 104.4898 548.5714 235.10205 Q 888.16327 365.7143 966.53064 339.59183 Q 1044.898 339.59183 1071.0204 287.34695 Q 1097.1428 261.2245 1227.7551 261.2245 Q 1358.3673 287.34695 1358.3673 261.2245 Q 1358.3673 235.10205 1410.6123 208.9796 Q 1436.7347 208.9796 1488.9796 235.10205 Q 1515.102 261.2245 1567.3469 287.34695 Q 1619.5919 287.34695 1645.7144 313.4694 Q 1645.7144 365.7143 1671.8368 339.59183 Q 1697.9592 313.4694 1697.9592 287.34695 L 1697.9592 261.2245 L 1724.0817 261.2245 L 1724.0817 261.2245 L 1724.0817 470.2041 L 1724.0817 653.0612 L 1671.8368 653.0612 Q 1619.5919 626.9388 1593.4694 626.9388 L 1541.2245 626.9388 L 1541.2245 653.0612 L 1541.2245 653.0612 L 1541.2245 679.18365 L 1541.2245 679.18365 L 1541.2245 731.4286 L 1541.2245 757.551 L 1619.5919 783.67346 Q 1697.9592 835.9184 1697.9592 888.16327 L 1697.9592 914.2857 L 1724.0817 914.2857 L 1724.0817 914.2857 L 1724.0817 1044.898 L 1724.0817 1201.6327 L 1724.0817 1201.6327 Q 1697.9592 1201.6327 1697.9592 1227.7551 Q 1697.9592 1253.8776 1645.7144 1280.0 Q 1593.4694 1306.1224 1567.3469 1332.2449 Q 1541.2245 1358.3673 1488.9796 1462.8572 Q 1436.7347 1567.3469 1384.4899 1541.2245 Q 1332.2449 1515.102 1280.0 1619.5919 L 1227.7551 1750.2041 L 1227.7551 1750.2041 L 1227.7551 1776.3265 L 1227.7551 1776.3265 L 1227.7551 1776.3265 L 1201.6327 1750.2041 L 1175.5103 1724.0817 L 1175.5103 1724.0817 L 1175.5103 1724.0817 L 1175.5103 1724.0817 L 1175.5103 1724.0817 L 1149.3878 1724.0817 Q 1123.2654 1724.0817 1123.2654 1645.7144 Q 1097.1428 1593.4694 1018.7755 1567.3469 Q 914.2857 1567.3469 835.9184 1515.102 L 757.551 1462.8572 L 757.551 1462.8572 Q 757.551 1436.7347 731.4286 1436.7347 L 731.4286 1436.7347 L 731.4286 1436.7347 Q 731.4286 1410.6123 705.30615 1410.6123 Q 653.0612 1410.6123 653.0612 1384.4899 Q 653.0612 1358.3673 600.81635 1358.3673 Q 574.6939 1358.3673 522.449 1358.3673 Q 496.32654 1332.2449 417.9592 1306.1224 Q 339.59183 1280.0 339.59183 1253.8776 Q 339.59183 1227.7551 287.34695 1227.7551 Q 235.10205 1227.7551 235.10205 1253.8776 Q 235.10205 1306.1224 182.85715 1306.1224 L 104.4898 1306.1224 L 104.4898 1332.2449 L 78.36735 1332.2449 L 78.36735 1332.2449 L 78.36735 1306.1224 L 52.2449 1306.1224 L 26.12245 1306.1224 L 26.12245 1306.1224 L 26.12245 1280.0 L 0.0 1253.8776 L 0.0 1227.7551 L 26.12245 1227.7551 L 52.2449 1227.7551 L 52.2449 1201.6327 L 26.12245 1175.5103 L 26.12245 1149.3878 Q 26.12245 1123.2654 78.36735 1123.2654 Q 156.7347 1097.1428 182.85715 1097.1428 L 208.9796 1097.1428 L 208.9796 1044.898 L 235.10205 992.6531 L 235.10205 992.6531 L 235.10205 992.6531 L 208.9796 992.6531 Q 182.85715 992.6531 130.61224 992.6531 Q 104.4898 992.6531 104.4898 966.53064 Q 104.4898 940.4082 130.61224 940.4082 Q 182.85715 914.2857 130.61224 888.16327 L 78.36735 835.9184 L 78.36735 835.9184 Q 78.36735 835.9184 104.4898 783.67346 Q 130.61224 705.30615 156.7347 705.30615 Q 182.85715 679.18365 156.7347 653.0612 L 130.61224 600.81635 L 130.61224 600.81635 Q 130.61224 600.81635 130.61224 444.08163 L 130.61224 287.34695 L 130.61224 261.2245 L 130.61224 235.10205 L 130.61224 235.10205 Q 130.61224 235.10205 130.61224 208.9796 L 130.61224 208.9796 L 130.61224 208.9796 L 130.61224 208.9796 L 130.61224 156.7347 Q 130.61224 130.61224 156.7347 104.4898 L 156.7347 52.2449 L 156.7347 26.12245 Q 182.85715 0.0 182.85715 0.0 z" svg:height="17.763266mm" draw:style-name="style-438" svg:viewBox="0.0 0.0 1724.0817 1776.3265" svg:width="17.240816mm" svg:x="302.7592mm" svg:y="106.57959mm"/>
          <draw:path svg:d="M 156.7347 26.12245 L 156.7347 0.0 L 156.7347 0.0 Q 182.85715 26.12245 235.10205 26.12245 L 287.34695 26.12245 L 287.34695 26.12245 Q 287.34695 26.12245 313.4694 52.2449 L 313.4694 52.2449 L 313.4694 52.2449 L 339.59183 52.2449 L 339.59183 130.61224 L 365.7143 208.9796 L 365.7143 235.10205 L 365.7143 287.34695 L 339.59183 287.34695 L 313.4694 287.34695 L 313.4694 261.2245 L 313.4694 261.2245 L 287.34695 261.2245 L 287.34695 287.34695 L 287.34695 287.34695 L 261.2245 287.34695 L 261.2245 287.34695 L 261.2245 287.34695 L 261.2245 261.2245 Q 261.2245 261.2245 182.85715 235.10205 Q 104.4898 182.85715 104.4898 208.9796 L 78.36735 208.9796 L 52.2449 208.9796 Q 52.2449 182.85715 26.12245 182.85715 L -3.6379788E-12 182.85715 L -3.6379788E-12 156.7347 L -3.6379788E-12 130.61224 L 26.12245 130.61224 L 26.12245 130.61224 L 52.2449 130.61224 Q 104.4898 130.61224 104.4898 78.36735 Q 156.7347 26.12245 156.7347 26.12245 z" svg:height="2.8734694mm" draw:style-name="style-439" svg:viewBox="0.0 0.0 365.7143 287.34695" svg:width="3.6571429mm" svg:x="293.61633mm" svg:y="141.8449mm"/>
          <draw:path svg:d="M 182.85715 1.8189894E-12 L 235.10205 1.8189894E-12 L 287.34695 1.8189894E-12 Q 339.59183 26.12245 313.4694 52.2449 Q 287.34695 104.4898 339.59183 104.4898 L 365.7143 104.4898 L 365.7143 104.4898 Q 365.7143 104.4898 339.59183 130.61224 L 339.59183 130.61224 L 235.10205 130.61224 L 130.61224 130.61224 L 130.61224 104.4898 Q 130.61224 104.4898 156.7347 78.36735 Q 156.7347 52.2449 78.36735 52.2449 L 1.8189894E-12 52.2449 L 78.36735 26.12245 Q 156.7347 1.8189894E-12 182.85715 1.8189894E-12 z" svg:height="1.3061224mm" draw:style-name="style-440" svg:viewBox="0.0 0.0 365.7143 130.61224" svg:width="3.6571429mm" svg:x="122.51429mm" svg:y="149.94286mm"/>
          <draw:path svg:d="M 26.12245 26.12245 L 26.12245 3.6379788E-12 L 470.2041 52.2449 Q 940.4082 104.4898 992.6531 104.4898 L 1071.0204 104.4898 L 1149.3878 104.4898 L 1201.6327 104.4898 L 1515.102 104.4898 Q 1854.6938 52.2449 2037.551 78.36735 Q 2220.4082 104.4898 2351.0205 78.36735 L 2455.5103 52.2449 L 2481.6326 52.2449 L 2507.7551 52.2449 L 2560.0 52.2449 L 2586.1226 52.2449 L 2586.1226 104.4898 L 2586.1226 182.85715 L 2560.0 182.85715 L 2533.8777 208.9796 L 2533.8777 208.9796 L 2507.7551 208.9796 L 2507.7551 208.9796 L 2507.7551 235.10205 L 2455.5103 235.10205 Q 2377.1428 261.2245 1567.3469 261.2245 L 757.551 261.2245 L 679.18365 261.2245 L 600.81635 261.2245 L 574.6939 261.2245 L 548.5714 261.2245 L 470.2041 235.10205 Q 391.83673 208.9796 208.9796 156.7347 L -1.8189894E-12 104.4898 L -1.8189894E-12 52.2449 Q -1.8189894E-12 26.12245 26.12245 26.12245 z" svg:height="2.6122448mm" draw:style-name="style-441" svg:viewBox="0.0 0.0 2586.1226 261.2245" svg:width="25.861225mm" svg:x="155.16734mm" svg:y="190.17143mm"/>
          <draw:path svg:d="M 26.12245 52.2449 L 26.12245 1.8189894E-12 L 52.2449 1.8189894E-12 L 52.2449 1.8189894E-12 L 52.2449 261.2245 Q 78.36735 496.32654 78.36735 626.9388 L 78.36735 731.4286 L 78.36735 783.67346 Q 78.36735 809.79596 104.4898 809.79596 L 104.4898 809.79596 L 104.4898 888.16327 Q 78.36735 966.53064 78.36735 1149.3878 L 78.36735 1332.2449 L 52.2449 1332.2449 L 52.2449 1358.3673 L 52.2449 1358.3673 L 26.12245 1358.3673 L 26.12245 1358.3673 L 26.12245 1358.3673 L 26.12245 1201.6327 Q 26.12245 1018.7755 0.0 1018.7755 L 0.0 1018.7755 L 0.0 914.2857 L 0.0 809.79596 L 0.0 731.4286 Q -26.12245 653.0612 0.0 522.449 L 0.0 391.83673 L 0.0 287.34695 L 0.0 182.85715 L 0.0 156.7347 Q 26.12245 130.61224 26.12245 52.2449 z" svg:height="13.5836735mm" draw:style-name="style-442" svg:viewBox="0.0 0.0 104.4898 1358.3673" svg:width="1.044898mm" svg:x="180.50612mm" svg:y="132.70204mm"/>
          <draw:path svg:d="M 496.32654 130.61224 L 522.449 130.61224 L 522.449 130.61224 L 522.449 130.61224 L 522.449 156.7347 L 548.5714 156.7347 L 548.5714 156.7347 L 548.5714 182.85715 L 548.5714 182.85715 L 548.5714 182.85715 L 574.6939 182.85715 L 574.6939 208.9796 L 522.449 208.9796 Q 470.2041 235.10205 339.59183 235.10205 Q 208.9796 235.10205 208.9796 235.10205 Q 182.85715 208.9796 156.7347 208.9796 L 104.4898 182.85715 L 104.4898 182.85715 L 130.61224 182.85715 L 130.61224 182.85715 L 130.61224 182.85715 L 78.36735 156.7347 L 0.0 156.7347 L 0.0 130.61224 L 0.0 104.4898 L 104.4898 104.4898 Q 208.9796 104.4898 208.9796 78.36735 Q 208.9796 26.12245 287.34695 26.12245 L 339.59183 26.12245 L 391.83673 9.094947E-13 Q 470.2041 -26.12245 470.2041 26.12245 Q 470.2041 26.12245 444.08163 78.36735 Q 444.08163 104.4898 470.2041 104.4898 Q 496.32654 130.61224 496.32654 130.61224 z" svg:height="2.3510203mm" draw:style-name="style-443" svg:viewBox="0.0 0.0 574.6939 235.10205" svg:width="5.7469387mm" svg:x="25.338776mm" svg:y="63.47755mm"/>
          <draw:path svg:d="M 156.7347 26.12245 L 235.10205 26.12245 L 261.2245 -1.8189894E-12 L 313.4694 -1.8189894E-12 L 417.9592 26.12245 Q 522.449 78.36735 522.449 104.4898 L 522.449 130.61224 L 496.32654 130.61224 Q 470.2041 130.61224 417.9592 104.4898 Q 391.83673 104.4898 391.83673 130.61224 Q 391.83673 182.85715 339.59183 182.85715 L 287.34695 182.85715 L 287.34695 182.85715 Q 261.2245 156.7347 261.2245 156.7347 L 261.2245 156.7347 L 156.7347 156.7347 L 78.36735 130.61224 L 52.2449 130.61224 L 0.0 130.61224 L 0.0 130.61224 L 0.0 130.61224 L 52.2449 104.4898 L 104.4898 78.36735 L 78.36735 78.36735 Q 52.2449 52.2449 78.36735 52.2449 Q 78.36735 26.12245 156.7347 26.12245 z" svg:height="1.8285714mm" draw:style-name="style-444" svg:viewBox="0.0 0.0 522.449 182.85715" svg:width="5.2244897mm" svg:x="275.85306mm" svg:y="143.9347mm"/>
          <draw:path svg:d="M 104.4898 0.0 L 104.4898 0.0 L 208.9796 26.12245 Q 313.4694 52.2449 339.59183 52.2449 Q 365.7143 52.2449 417.9592 52.2449 L 470.2041 52.2449 L 470.2041 52.2449 Q 470.2041 52.2449 417.9592 78.36735 Q 365.7143 104.4898 391.83673 104.4898 Q 417.9592 104.4898 417.9592 130.61224 L 391.83673 156.7347 L 391.83673 182.85715 Q 391.83673 208.9796 391.83673 261.2245 L 391.83673 287.34695 L 365.7143 287.34695 L 365.7143 261.2245 L 339.59183 261.2245 Q 313.4694 261.2245 313.4694 287.34695 L 287.34695 313.4694 L 287.34695 313.4694 Q 287.34695 313.4694 261.2245 339.59183 L 235.10205 365.7143 L 235.10205 365.7143 Q 235.10205 365.7143 208.9796 313.4694 L 182.85715 287.34695 L 182.85715 261.2245 Q 182.85715 235.10205 156.7347 235.10205 L 130.61224 235.10205 L 130.61224 235.10205 L 104.4898 235.10205 L 78.36735 235.10205 Q 78.36735 208.9796 26.12245 182.85715 L 1.8189894E-12 130.61224 L 1.8189894E-12 104.4898 L 1.8189894E-12 104.4898 L 26.12245 104.4898 Q 26.12245 78.36735 52.2449 52.2449 L 52.2449 52.2449 L 78.36735 52.2449 Q 78.36735 26.12245 104.4898 0.0 z M 104.4898 182.85715 Q 104.4898 156.7347 104.4898 156.7347 Q 130.61224 156.7347 130.61224 156.7347 Q 130.61224 182.85715 104.4898 182.85715 z" svg:height="3.6571429mm" draw:style-name="style-445" svg:viewBox="0.0 0.0 470.2041 365.7143" svg:width="4.7020407mm" svg:x="122.51429mm" svg:y="59.559185mm"/>
          <draw:path svg:d="M 235.10205 26.12245 L 235.10205 52.2449 L 208.9796 182.85715 Q 208.9796 313.4694 261.2245 313.4694 Q 313.4694 313.4694 235.10205 339.59183 Q 156.7347 365.7143 156.7347 470.2041 L 156.7347 600.81635 L 182.85715 600.81635 L 182.85715 600.81635 L 182.85715 600.81635 L 182.85715 626.9388 L 156.7347 626.9388 L 130.61224 626.9388 L 130.61224 653.0612 L 104.4898 653.0612 L 104.4898 653.0612 L 104.4898 653.0612 L 104.4898 626.9388 Q 104.4898 626.9388 78.36735 626.9388 L 78.36735 626.9388 L 78.36735 600.81635 L 78.36735 600.81635 L 78.36735 522.449 L 104.4898 444.08163 L 104.4898 261.2245 L 104.4898 78.36735 L 52.2449 78.36735 L 26.12245 78.36735 L 3.6379788E-12 52.2449 Q 3.6379788E-12 52.2449 52.2449 26.12245 Q 130.61224 26.12245 130.61224 9.094947E-13 Q 130.61224 -26.12245 182.85715 9.094947E-13 Q 208.9796 9.094947E-13 235.10205 26.12245 z" svg:height="6.5306125mm" draw:style-name="style-446" svg:viewBox="0.0 0.0 261.2245 653.0612" svg:width="2.6122448mm" svg:x="305.63266mm" svg:y="76.8mm"/>
          <draw:path svg:d="M 1280.0 0.0 L 1332.2449 0.0 L 1280.0 182.85715 Q 1253.8776 391.83673 1227.7551 444.08163 Q 1201.6327 470.2041 1201.6327 522.449 L 1201.6327 574.6939 L 1201.6327 574.6939 Q 1201.6327 574.6939 1175.5103 600.81635 Q 1175.5103 653.0612 835.9184 653.0612 L 470.2041 679.18365 L 313.4694 679.18365 L 130.61224 705.30615 L 52.2449 705.30615 L 0.0 705.30615 L 0.0 705.30615 Q 0.0 705.30615 26.12245 679.18365 Q 52.2449 679.18365 52.2449 653.0612 L 52.2449 600.81635 L 52.2449 600.81635 L 52.2449 574.6939 L 52.2449 548.5714 L 52.2449 522.449 L 78.36735 522.449 L 78.36735 496.32654 L 261.2245 496.32654 Q 470.2041 496.32654 522.449 496.32654 L 574.6939 496.32654 L 626.9388 470.2041 L 705.30615 470.2041 L 705.30615 444.08163 L 679.18365 417.9592 L 679.18365 417.9592 L 679.18365 391.83673 L 679.18365 391.83673 L 679.18365 391.83673 L 653.0612 391.83673 L 653.0612 391.83673 L 653.0612 365.7143 Q 626.9388 365.7143 626.9388 339.59183 Q 626.9388 313.4694 574.6939 261.2245 L 522.449 235.10205 L 574.6939 208.9796 Q 600.81635 182.85715 548.5714 182.85715 L 496.32654 182.85715 L 496.32654 182.85715 L 496.32654 182.85715 L 626.9388 130.61224 Q 731.4286 130.61224 705.30615 104.4898 Q 679.18365 78.36735 679.18365 52.2449 Q 679.18365 26.12245 940.4082 26.12245 Q 1227.7551 -26.12245 1280.0 0.0 z" svg:height="7.0530615mm" draw:style-name="style-447" svg:viewBox="0.0 0.0 1332.2449 705.30615" svg:width="13.322449mm" svg:x="144.19592mm" svg:y="134.00816mm"/>
          <draw:path svg:d="M 130.61224 182.85715 L 130.61224 0.0 L 130.61224 0.0 L 130.61224 0.0 L 156.7347 78.36735 Q 182.85715 130.61224 208.9796 156.7347 Q 235.10205 182.85715 261.2245 182.85715 L 261.2245 182.85715 L 444.08163 182.85715 Q 600.81635 182.85715 600.81635 182.85715 L 600.81635 182.85715 L 600.81635 182.85715 L 600.81635 182.85715 L 653.0612 261.2245 Q 679.18365 339.59183 731.4286 339.59183 Q 783.67346 339.59183 731.4286 365.7143 Q 679.18365 365.7143 679.18365 626.9388 Q 653.0612 888.16327 653.0612 914.2857 Q 653.0612 966.53064 626.9388 1018.7755 L 626.9388 1044.898 L 600.81635 1044.898 L 574.6939 1071.0204 L 574.6939 1071.0204 L 600.81635 1071.0204 L 600.81635 1071.0204 L 600.81635 1071.0204 L 600.81635 1097.1428 L 600.81635 1097.1428 L 600.81635 1123.2654 L 600.81635 1149.3878 L 600.81635 1175.5103 L 600.81635 1175.5103 L 600.81635 1175.5103 L 600.81635 1175.5103 L 574.6939 1227.7551 L 548.5714 1280.0 L 548.5714 1280.0 L 548.5714 1280.0 L 548.5714 1306.1224 L 522.449 1306.1224 L 522.449 1280.0 L 496.32654 1280.0 L 496.32654 1227.7551 Q 496.32654 1201.6327 444.08163 1201.6327 Q 417.9592 1175.5103 417.9592 1175.5103 Q 444.08163 1149.3878 365.7143 1175.5103 Q 287.34695 1175.5103 287.34695 1149.3878 Q 287.34695 1123.2654 130.61224 1071.0204 L -9.094947E-13 1044.898 L -9.094947E-13 1018.7755 L 26.12245 1018.7755 L 52.2449 992.6531 Q 78.36735 966.53064 78.36735 966.53064 L 78.36735 966.53064 L 78.36735 914.2857 L 78.36735 888.16327 L 104.4898 626.9388 Q 130.61224 365.7143 130.61224 182.85715 z" svg:height="13.061225mm" draw:style-name="style-448" svg:viewBox="0.0 0.0 731.4286 1306.1224" svg:width="7.3142858mm" svg:x="76.01633mm" svg:y="70.79184mm"/>
          <draw:path svg:d="M 470.2041 52.2449 L 391.83673 0.0 L 522.449 26.12245 Q 626.9388 52.2449 626.9388 26.12245 L 653.0612 26.12245 L 731.4286 26.12245 L 783.67346 26.12245 L 783.67346 52.2449 L 783.67346 78.36735 L 731.4286 78.36735 Q 653.0612 78.36735 653.0612 235.10205 L 653.0612 391.83673 L 626.9388 470.2041 Q 626.9388 522.449 626.9388 548.5714 L 626.9388 548.5714 L 626.9388 679.18365 L 626.9388 835.9184 L 600.81635 835.9184 L 600.81635 835.9184 L 626.9388 862.04083 Q 679.18365 888.16327 679.18365 888.16327 L 679.18365 888.16327 L 653.0612 888.16327 Q 626.9388 888.16327 626.9388 992.6531 Q 626.9388 1071.0204 600.81635 1097.1428 L 600.81635 1123.2654 L 600.81635 1123.2654 Q 574.6939 1123.2654 574.6939 1044.898 L 574.6939 992.6531 L 574.6939 940.4082 L 574.6939 862.04083 L 548.5714 835.9184 L 522.449 809.79596 L 522.449 835.9184 Q 522.449 862.04083 339.59183 835.9184 L 156.7347 783.67346 L 208.9796 783.67346 Q 287.34695 757.551 287.34695 731.4286 Q 287.34695 705.30615 313.4694 705.30615 Q 339.59183 705.30615 339.59183 679.18365 Q 339.59183 653.0612 417.9592 653.0612 L 496.32654 653.0612 L 496.32654 626.9388 L 522.449 574.6939 L 522.449 522.449 L 522.449 470.2041 L 496.32654 470.2041 L 496.32654 470.2041 L 496.32654 444.08163 L 522.449 444.08163 L 522.449 417.9592 L 522.449 417.9592 L 496.32654 417.9592 L 496.32654 417.9592 L 470.2041 391.83673 L 417.9592 365.7143 L 208.9796 365.7143 L 0.0 365.7143 L 0.0 365.7143 L 0.0 365.7143 L 261.2245 339.59183 L 522.449 313.4694 L 522.449 313.4694 L 522.449 313.4694 L 522.449 208.9796 Q 522.449 78.36735 470.2041 52.2449 z" svg:height="11.232654mm" draw:style-name="style-449" svg:viewBox="0.0 0.0 783.67346 1123.2654" svg:width="7.836735mm" svg:x="212.11429mm" svg:y="125.38776mm"/>
          <draw:path svg:d="M 26.12245 26.12245 L 78.36735 0.0 L 156.7347 0.0 L 235.10205 26.12245 L 313.4694 26.12245 L 391.83673 26.12245 L 391.83673 26.12245 Q 391.83673 26.12245 417.9592 52.2449 L 417.9592 52.2449 L 417.9592 78.36735 Q 417.9592 130.61224 365.7143 130.61224 L 313.4694 156.7347 L 261.2245 156.7347 Q 182.85715 182.85715 104.4898 156.7347 Q 0.0 130.61224 0.0 104.4898 Q 0.0 78.36735 26.12245 26.12245 z" svg:height="1.5673469mm" draw:style-name="style-450" svg:viewBox="0.0 0.0 417.9592 156.7347" svg:width="4.179592mm" svg:x="176.0653mm" svg:y="142.8898mm"/>
          <draw:path svg:d="M 940.4082 0.0 L 940.4082 0.0 L 940.4082 0.0 L 940.4082 0.0 L 992.6531 26.12245 L 1071.0204 52.2449 L 1149.3878 52.2449 Q 1201.6327 52.2449 1097.1428 78.36735 L 992.6531 104.4898 L 1044.898 104.4898 L 1097.1428 104.4898 L 1097.1428 104.4898 Q 1097.1428 104.4898 731.4286 130.61224 L 365.7143 156.7347 L 261.2245 156.7347 L 182.85715 156.7347 L 104.4898 130.61224 L 52.2449 104.4898 L 52.2449 104.4898 L 52.2449 104.4898 L 26.12245 104.4898 L 26.12245 104.4898 L 26.12245 78.36735 L 0.0 78.36735 L 0.0 78.36735 L 0.0 78.36735 L 0.0 78.36735 L 0.0 52.2449 L 470.2041 26.12245 Q 940.4082 0.0 940.4082 0.0 z" svg:height="1.5673469mm" draw:style-name="style-451" svg:viewBox="0.0 0.0 1149.3878 156.7347" svg:width="11.493877mm" svg:x="8.881633mm" svg:y="125.38776mm"/>
          <draw:path svg:d="M 52.2449 26.12245 L 52.2449 0.0 L 130.61224 26.12245 Q 208.9796 78.36735 261.2245 78.36735 L 313.4694 78.36735 L 313.4694 104.4898 L 339.59183 130.61224 L 339.59183 130.61224 L 339.59183 156.7347 L 313.4694 182.85715 L 287.34695 235.10205 L 287.34695 235.10205 L 287.34695 235.10205 L 261.2245 235.10205 Q 235.10205 235.10205 208.9796 235.10205 Q 182.85715 235.10205 182.85715 261.2245 L 156.7347 287.34695 L 156.7347 287.34695 Q 130.61224 261.2245 130.61224 261.2245 L 130.61224 261.2245 L 130.61224 235.10205 Q 130.61224 235.10205 104.4898 235.10205 L 104.4898 235.10205 L 104.4898 235.10205 Q 104.4898 235.10205 78.36735 261.2245 Q 26.12245 287.34695 26.12245 182.85715 L 3.6379788E-12 104.4898 L 52.2449 104.4898 Q 104.4898 78.36735 78.36735 78.36735 Q 26.12245 78.36735 26.12245 52.2449 Q 26.12245 26.12245 52.2449 26.12245 z" svg:height="2.8734694mm" draw:style-name="style-452" svg:viewBox="0.0 0.0 339.59183 287.34695" svg:width="3.3959184mm" svg:x="228.57143mm" svg:y="103.18368mm"/>
          <draw:path svg:d="M 313.4694 0.0 L 339.59183 0.0 L 391.83673 26.12245 Q 417.9592 26.12245 417.9592 52.2449 Q 417.9592 78.36735 496.32654 104.4898 Q 574.6939 130.61224 574.6939 130.61224 L 600.81635 130.61224 L 600.81635 156.7347 L 600.81635 182.85715 L 574.6939 182.85715 L 574.6939 182.85715 L 574.6939 182.85715 Q 574.6939 156.7347 548.5714 156.7347 L 548.5714 156.7347 L 522.449 156.7347 Q 522.449 130.61224 522.449 182.85715 L 496.32654 208.9796 L 470.2041 208.9796 Q 470.2041 235.10205 470.2041 235.10205 L 496.32654 235.10205 L 548.5714 235.10205 Q 574.6939 261.2245 600.81635 339.59183 L 600.81635 391.83673 L 548.5714 391.83673 L 496.32654 391.83673 L 496.32654 339.59183 L 496.32654 313.4694 L 444.08163 313.4694 Q 391.83673 287.34695 313.4694 287.34695 L 208.9796 287.34695 L 156.7347 287.34695 L 78.36735 287.34695 L 78.36735 261.2245 L 52.2449 261.2245 L 52.2449 261.2245 L 52.2449 235.10205 L 26.12245 235.10205 L 0.0 235.10205 L 0.0 235.10205 L 0.0 235.10205 L 0.0 208.9796 L 0.0 208.9796 L 26.12245 182.85715 L 26.12245 156.7347 L 52.2449 156.7347 L 78.36735 130.61224 L 78.36735 130.61224 L 104.4898 130.61224 L 208.9796 78.36735 Q 313.4694 26.12245 313.4694 0.0 z" svg:height="3.9183674mm" draw:style-name="style-453" svg:viewBox="0.0 0.0 600.81635 391.83673" svg:width="6.0081635mm" svg:x="178.67755mm" svg:y="64.52245mm"/>
          <draw:path svg:d="M 1332.2449 0.0 L 1567.3469 0.0 L 1567.3469 26.12245 Q 1567.3469 52.2449 1645.7144 52.2449 Q 1697.9592 78.36735 1645.7144 78.36735 Q 1593.4694 130.61224 1619.5919 130.61224 L 1645.7144 130.61224 L 1645.7144 130.61224 Q 1645.7144 130.61224 1645.7144 156.7347 L 1671.8368 156.7347 L 1671.8368 156.7347 Q 1671.8368 182.85715 1462.8572 182.85715 L 1253.8776 182.85715 L 1227.7551 208.9796 L 1201.6327 235.10205 L 1201.6327 235.10205 L 1227.7551 235.10205 L 1227.7551 235.10205 L 1227.7551 235.10205 L 1227.7551 261.2245 L 1227.7551 261.2245 L 1253.8776 287.34695 L 1253.8776 287.34695 L 1253.8776 287.34695 Q 1227.7551 287.34695 1227.7551 313.4694 Q 1227.7551 339.59183 1175.5103 339.59183 Q 1149.3878 313.4694 1149.3878 287.34695 Q 1149.3878 261.2245 1123.2654 287.34695 Q 1123.2654 287.34695 1097.1428 287.34695 L 1071.0204 313.4694 L 1044.898 313.4694 Q 1018.7755 287.34695 966.53064 287.34695 Q 888.16327 287.34695 888.16327 313.4694 L 888.16327 339.59183 L 888.16327 339.59183 Q 862.04083 339.59183 862.04083 313.4694 L 862.04083 287.34695 L 835.9184 261.2245 L 835.9184 235.10205 L 757.551 235.10205 Q 653.0612 235.10205 444.08163 235.10205 Q 235.10205 235.10205 156.7347 208.9796 L 78.36735 182.85715 L 78.36735 182.85715 L 78.36735 182.85715 L 78.36735 182.85715 L 78.36735 156.7347 L 78.36735 156.7347 L 78.36735 130.61224 L 78.36735 130.61224 L 78.36735 130.61224 L 104.4898 130.61224 L 104.4898 130.61224 L 52.2449 104.4898 L 0.0 104.4898 L 0.0 78.36735 L 0.0 52.2449 L 52.2449 52.2449 L 104.4898 78.36735 L 130.61224 78.36735 L 156.7347 78.36735 L 235.10205 52.2449 Q 313.4694 26.12245 653.0612 26.12245 Q 966.53064 26.12245 1018.7755 26.12245 Q 1097.1428 26.12245 1332.2449 0.0 z" svg:height="3.3959184mm" draw:style-name="style-454" svg:viewBox="0.0 0.0 1671.8368 339.59183" svg:width="16.718369mm" svg:x="149.68164mm" svg:y="111.02041mm"/>
          <draw:path svg:d="M 313.4694 -1.8189894E-12 L 313.4694 -1.8189894E-12 L 339.59183 -1.8189894E-12 L 339.59183 -1.8189894E-12 L 365.7143 26.12245 Q 391.83673 78.36735 365.7143 78.36735 L 365.7143 78.36735 L 339.59183 78.36735 Q 313.4694 78.36735 313.4694 104.4898 Q 339.59183 130.61224 313.4694 156.7347 Q 287.34695 182.85715 130.61224 208.9796 L 3.6379788E-12 235.10205 L 3.6379788E-12 235.10205 L 3.6379788E-12 235.10205 L 3.6379788E-12 208.9796 L 26.12245 208.9796 L 26.12245 182.85715 L 26.12245 156.7347 L 52.2449 156.7347 L 78.36735 182.85715 L 156.7347 156.7347 Q 235.10205 156.7347 235.10205 104.4898 Q 235.10205 52.2449 261.2245 26.12245 Q 313.4694 26.12245 313.4694 -1.8189894E-12 z" svg:height="2.3510203mm" draw:style-name="style-455" svg:viewBox="0.0 0.0 365.7143 235.10205" svg:width="3.6571429mm" svg:x="215.51021mm" svg:y="155.95102mm"/>
          <draw:path svg:d="M 3239.1838 182.85715 L 3291.4287 182.85715 L 3291.4287 182.85715 L 3317.551 182.85715 L 3317.551 313.4694 L 3317.551 444.08163 L 3317.551 444.08163 L 3317.551 444.08163 L 3291.4287 417.9592 L 3291.4287 391.83673 L 3265.3062 391.83673 L 3239.1838 391.83673 L 3239.1838 444.08163 L 3239.1838 470.2041 L 3160.8164 470.2041 Q 3082.449 496.32654 3056.3267 496.32654 L 3030.204 496.32654 L 3004.0818 522.449 L 2977.9592 522.449 L 2977.9592 496.32654 Q 2977.9592 470.2041 3004.0818 470.2041 Q 3030.204 470.2041 3030.204 444.08163 L 3030.204 391.83673 L 3004.0818 391.83673 L 2951.8367 391.83673 L 2951.8367 417.9592 L 2951.8367 417.9592 L 2925.7144 417.9592 Q 2925.7144 444.08163 2899.5918 444.08163 L 2847.347 444.08163 L 2847.347 470.2041 L 2847.347 470.2041 L 2873.4695 496.32654 Q 2873.4695 522.449 2847.347 522.449 L 2821.2246 548.5714 L 2795.102 548.5714 L 2768.9797 548.5714 L 2742.8572 548.5714 Q 2716.7346 548.5714 2664.4897 600.81635 Q 2586.1226 626.9388 2507.7551 626.9388 L 2429.3877 653.0612 L 2429.3877 626.9388 L 2429.3877 626.9388 L 2403.2654 626.9388 L 2403.2654 626.9388 L 2403.2654 600.81635 Q 2377.1428 600.81635 2377.1428 600.81635 Q 2377.1428 600.81635 2351.0205 600.81635 Q 2324.898 600.81635 2220.4082 600.81635 L 2089.796 600.81635 L 2089.796 626.9388 L 2115.9185 626.9388 L 2115.9185 653.0612 L 2115.9185 653.0612 L 2089.796 653.0612 L 2089.796 653.0612 L 2089.796 679.18365 L 2063.6736 679.18365 L 2063.6736 679.18365 L 2063.6736 653.0612 L 2063.6736 653.0612 L 2063.6736 653.0612 L 2037.551 653.0612 L 2037.551 653.0612 L 2037.551 653.0612 Q 2011.4286 626.9388 2011.4286 653.0612 L 2011.4286 653.0612 L 2011.4286 653.0612 Q 1985.3062 653.0612 1959.1837 653.0612 Q 1959.1837 626.9388 1933.0613 653.0612 Q 1906.9388 653.0612 1880.8164 679.18365 Q 1854.6938 705.30615 1828.5714 679.18365 Q 1802.449 653.0612 1776.3265 679.18365 L 1750.2041 705.30615 L 1750.2041 705.30615 L 1750.2041 705.30615 L 1750.2041 731.4286 L 1750.2041 757.551 L 1750.2041 757.551 L 1750.2041 757.551 L 1750.2041 783.67346 L 1750.2041 783.67346 L 1724.0817 809.79596 L 1724.0817 835.9184 L 1724.0817 835.9184 Q 1697.9592 835.9184 1697.9592 809.79596 Q 1697.9592 783.67346 1619.5919 757.551 Q 1567.3469 757.551 1436.7347 757.551 Q 1306.1224 757.551 1175.5103 731.4286 L 1044.898 705.30615 L 1044.898 679.18365 Q 1071.0204 653.0612 1044.898 600.81635 Q 1044.898 574.6939 1071.0204 574.6939 Q 1097.1428 600.81635 1097.1428 522.449 L 1097.1428 444.08163 L 1097.1428 444.08163 Q 1071.0204 444.08163 1071.0204 417.9592 L 1071.0204 391.83673 L 1044.898 391.83673 L 1044.898 391.83673 L 1018.7755 391.83673 Q 992.6531 391.83673 705.30615 391.83673 L 391.83673 391.83673 L 365.7143 391.83673 Q 339.59183 391.83673 261.2245 339.59183 Q 182.85715 339.59183 156.7347 261.2245 L 130.61224 182.85715 L 104.4898 156.7347 L 104.4898 130.61224 L 52.2449 130.61224 L 0.0 130.61224 L 0.0 130.61224 L 0.0 104.4898 L 0.0 104.4898 L 26.12245 104.4898 L 26.12245 104.4898 L 26.12245 78.36735 L 26.12245 78.36735 L 26.12245 78.36735 L 26.12245 78.36735 L 26.12245 52.2449 L 26.12245 26.12245 L 26.12245 0.0 L 52.2449 0.0 L 52.2449 26.12245 L 52.2449 26.12245 L 78.36735 26.12245 L 78.36735 26.12245 L 78.36735 26.12245 L 104.4898 26.12245 L 130.61224 26.12245 L 261.2245 52.2449 Q 391.83673 52.2449 391.83673 130.61224 Q 391.83673 182.85715 444.08163 156.7347 Q 522.449 130.61224 705.30615 130.61224 Q 888.16327 130.61224 914.2857 78.36735 Q 914.2857 26.12245 1071.0204 26.12245 Q 1227.7551 26.12245 1253.8776 52.2449 Q 1253.8776 78.36735 1384.4899 52.2449 Q 1488.9796 26.12245 1567.3469 0.0 Q 1645.7144 -26.12245 1645.7144 26.12245 Q 1645.7144 52.2449 1724.0817 52.2449 Q 1802.449 78.36735 1828.5714 78.36735 Q 1854.6938 130.61224 2011.4286 78.36735 Q 2142.0408 78.36735 2220.4082 78.36735 Q 2272.653 78.36735 2351.0205 78.36735 Q 2429.3877 78.36735 2455.5103 52.2449 Q 2481.6326 26.12245 2507.7551 52.2449 Q 2533.8777 52.2449 2533.8777 78.36735 Q 2533.8777 104.4898 2638.3674 104.4898 Q 2716.7346 78.36735 2768.9797 78.36735 Q 2821.2246 52.2449 2847.347 104.4898 Q 2847.347 182.85715 2951.8367 156.7347 Q 3056.3267 130.61224 3082.449 78.36735 Q 3108.5715 26.12245 3108.5715 78.36735 Q 3108.5715 156.7347 3160.8164 156.7347 Q 3186.9387 182.85715 3239.1838 182.85715 z" svg:height="8.359184mm" draw:style-name="style-456" svg:viewBox="0.0 0.0 3317.551 835.9184" svg:width="33.17551mm" svg:x="246.85715mm" svg:y="66.61224mm"/>
          <draw:path svg:d="M 522.449 -9.094947E-13 L 548.5714 -9.094947E-13 L 574.6939 26.12245 Q 574.6939 26.12245 600.81635 26.12245 L 626.9388 26.12245 L 626.9388 78.36735 Q 626.9388 104.4898 653.0612 104.4898 L 679.18365 104.4898 L 731.4286 104.4898 Q 783.67346 130.61224 783.67346 130.61224 L 809.79596 130.61224 L 809.79596 208.9796 L 809.79596 287.34695 L 809.79596 313.4694 Q 835.9184 339.59183 835.9184 339.59183 L 835.9184 339.59183 L 888.16327 365.7143 Q 940.4082 391.83673 966.53064 444.08163 Q 966.53064 470.2041 992.6531 470.2041 L 1044.898 496.32654 L 1044.898 496.32654 L 1044.898 496.32654 L 1044.898 548.5714 Q 1044.898 574.6939 1018.7755 574.6939 L 1018.7755 574.6939 L 992.6531 574.6939 Q 992.6531 600.81635 992.6531 600.81635 L 992.6531 600.81635 L 992.6531 600.81635 Q 966.53064 600.81635 914.2857 626.9388 Q 888.16327 626.9388 862.04083 626.9388 L 835.9184 626.9388 L 835.9184 626.9388 Q 835.9184 626.9388 809.79596 574.6939 Q 783.67346 522.449 757.551 522.449 Q 731.4286 522.449 731.4286 548.5714 Q 731.4286 600.81635 600.81635 600.81635 L 470.2041 600.81635 L 417.9592 600.81635 Q 391.83673 600.81635 313.4694 626.9388 L 261.2245 626.9388 L 261.2245 600.81635 Q 261.2245 574.6939 235.10205 574.6939 Q 208.9796 548.5714 104.4898 548.5714 L 0.0 548.5714 L 0.0 522.449 L 0.0 522.449 L 0.0 470.2041 L 0.0 417.9592 L 26.12245 391.83673 L 26.12245 391.83673 L 26.12245 391.83673 Q 52.2449 391.83673 52.2449 391.83673 L 52.2449 365.7143 L 52.2449 313.4694 Q 52.2449 261.2245 104.4898 261.2245 Q 156.7347 261.2245 130.61224 235.10205 Q 78.36735 182.85715 78.36735 130.61224 L 78.36735 78.36735 L 78.36735 78.36735 L 52.2449 78.36735 L 52.2449 78.36735 L 52.2449 78.36735 L 52.2449 78.36735 L 52.2449 78.36735 L 52.2449 52.2449 L 78.36735 52.2449 L 104.4898 52.2449 L 130.61224 52.2449 L 130.61224 26.12245 L 130.61224 -9.094947E-13 L 208.9796 -9.094947E-13 Q 313.4694 -9.094947E-13 313.4694 26.12245 Q 313.4694 52.2449 391.83673 26.12245 Q 470.2041 26.12245 496.32654 -9.094947E-13 Q 522.449 -26.12245 522.449 -9.094947E-13 z" svg:height="6.2693877mm" draw:style-name="style-457" svg:viewBox="0.0 0.0 1044.898 626.9388" svg:width="10.448979mm" svg:x="108.66939mm" svg:y="80.19592mm"/>
          <draw:path svg:d="M 3.6379788E-12 -1.8189894E-12 L 3.6379788E-12 -1.8189894E-12 L 78.36735 -1.8189894E-12 L 130.61224 -1.8189894E-12 L 130.61224 -1.8189894E-12 L 130.61224 -1.8189894E-12 L 339.59183 78.36735 Q 548.5714 156.7347 548.5714 156.7347 L 548.5714 182.85715 L 496.32654 182.85715 Q 444.08163 156.7347 235.10205 104.4898 L 3.6379788E-12 26.12245 L 3.6379788E-12 -1.8189894E-12 z" svg:height="1.8285714mm" draw:style-name="style-458" svg:viewBox="0.0 0.0 548.5714 182.85715" svg:width="5.4857144mm" svg:x="208.19592mm" svg:y="146.80817mm"/>
          <draw:path svg:d="M 1280.0 0.0 L 1384.4899 0.0 L 1384.4899 52.2449 L 1384.4899 78.36735 L 1332.2449 78.36735 L 1280.0 104.4898 L 1280.0 104.4898 L 1280.0 104.4898 L 1097.1428 104.4898 Q 914.2857 104.4898 679.18365 130.61224 L 444.08163 156.7347 L 444.08163 156.7347 Q 444.08163 156.7347 339.59183 130.61224 L 208.9796 104.4898 L 104.4898 104.4898 L -9.094947E-13 104.4898 L -9.094947E-13 78.36735 L -9.094947E-13 78.36735 L 104.4898 78.36735 L 208.9796 52.2449 L 705.30615 52.2449 Q 1175.5103 0.0 1280.0 0.0 z" svg:height="1.5673469mm" draw:style-name="style-459" svg:viewBox="0.0 0.0 1384.4899 156.7347" svg:width="13.844898mm" svg:x="65.567345mm" svg:y="122.25306mm"/>
          <draw:path svg:d="M 365.7143 26.12245 L 365.7143 26.12245 L 365.7143 78.36735 Q 365.7143 130.61224 365.7143 104.4898 Q 365.7143 104.4898 391.83673 130.61224 L 391.83673 182.85715 L 365.7143 182.85715 Q 339.59183 182.85715 313.4694 235.10205 L 287.34695 287.34695 L 261.2245 287.34695 L 261.2245 287.34695 L 261.2245 287.34695 Q 261.2245 287.34695 235.10205 287.34695 L 208.9796 287.34695 L 182.85715 287.34695 Q 156.7347 287.34695 156.7347 339.59183 Q 130.61224 365.7143 104.4898 365.7143 Q 52.2449 339.59183 52.2449 313.4694 L 26.12245 287.34695 L 26.12245 261.2245 L 0.0 261.2245 L 0.0 261.2245 L 0.0 261.2245 L 0.0 235.10205 L 0.0 208.9796 L 26.12245 208.9796 L 26.12245 182.85715 L 26.12245 182.85715 L 52.2449 182.85715 L 52.2449 182.85715 L 52.2449 182.85715 L 78.36735 156.7347 Q 104.4898 130.61224 104.4898 130.61224 Q 104.4898 130.61224 104.4898 104.4898 L 78.36735 78.36735 L 78.36735 78.36735 L 104.4898 78.36735 L 104.4898 78.36735 Q 104.4898 78.36735 104.4898 52.2449 L 104.4898 52.2449 L 130.61224 26.12245 Q 156.7347 26.12245 208.9796 26.12245 Q 261.2245 52.2449 261.2245 26.12245 Q 261.2245 0.0 313.4694 0.0 Q 339.59183 26.12245 365.7143 26.12245 z M 156.7347 208.9796 L 156.7347 235.10205 L 104.4898 235.10205 Q 78.36735 235.10205 104.4898 208.9796 Q 156.7347 182.85715 156.7347 208.9796 z" svg:height="3.6571429mm" draw:style-name="style-460" svg:viewBox="0.0 0.0 391.83673 365.7143" svg:width="3.9183674mm" svg:x="164.04898mm" svg:y="62.9551mm"/>
          <draw:path svg:d="M 496.32654 52.2449 L 548.5714 52.2449 L 548.5714 52.2449 Q 548.5714 78.36735 496.32654 78.36735 Q 470.2041 78.36735 470.2041 130.61224 Q 470.2041 156.7347 444.08163 156.7347 Q 417.9592 156.7347 417.9592 182.85715 Q 417.9592 208.9796 391.83673 208.9796 Q 365.7143 182.85715 339.59183 208.9796 Q 287.34695 235.10205 287.34695 261.2245 Q 313.4694 287.34695 235.10205 287.34695 L 182.85715 287.34695 L 182.85715 287.34695 Q 182.85715 261.2245 130.61224 261.2245 L 78.36735 261.2245 L 26.12245 261.2245 Q 0.0 235.10205 0.0 235.10205 Q -26.12245 235.10205 26.12245 182.85715 L 26.12245 156.7347 L 52.2449 130.61224 L 52.2449 104.4898 L 130.61224 52.2449 Q 182.85715 1.8189894E-12 208.9796 1.8189894E-12 L 208.9796 1.8189894E-12 L 313.4694 1.8189894E-12 Q 417.9592 1.8189894E-12 444.08163 26.12245 Q 444.08163 78.36735 496.32654 52.2449 z" svg:height="2.8734694mm" draw:style-name="style-461" svg:viewBox="0.0 0.0 548.5714 287.34695" svg:width="5.4857144mm" svg:x="104.75102mm" svg:y="107.88572mm"/>
          <draw:path svg:d="M 0.0 78.36735 L 0.0 -9.094947E-13 L 52.2449 -9.094947E-13 L 130.61224 -9.094947E-13 L 130.61224 104.4898 L 130.61224 208.9796 L 52.2449 208.9796 Q 0.0 208.9796 0.0 182.85715 L 0.0 130.61224 L 0.0 78.36735 z" svg:height="2.089796mm" draw:style-name="style-462" svg:viewBox="0.0 0.0 130.61224 208.9796" svg:width="1.3061224mm" svg:x="162.48163mm" svg:y="73.40408mm"/>
          <draw:path svg:d="M 1619.5919 -1.8189894E-12 L 1802.449 -1.8189894E-12 L 1802.449 -1.8189894E-12 L 1828.5714 -1.8189894E-12 L 1828.5714 26.12245 L 1828.5714 26.12245 L 1828.5714 26.12245 L 1828.5714 26.12245 L 1828.5714 52.2449 Q 1828.5714 52.2449 1854.6938 208.9796 L 1854.6938 365.7143 L 1854.6938 444.08163 L 1854.6938 548.5714 L 1854.6938 548.5714 Q 1828.5714 548.5714 1724.0817 548.5714 Q 1593.4694 548.5714 1358.3673 600.81635 L 1149.3878 653.0612 L 1149.3878 679.18365 L 1149.3878 679.18365 L 1123.2654 705.30615 L 1123.2654 731.4286 L 1071.0204 731.4286 L 1018.7755 757.551 L 992.6531 757.551 L 992.6531 757.551 L 992.6531 757.551 Q 992.6531 757.551 783.67346 757.551 L 574.6939 783.67346 L 574.6939 757.551 Q 574.6939 731.4286 496.32654 705.30615 L 417.9592 705.30615 L 417.9592 653.0612 L 417.9592 626.9388 L 470.2041 626.9388 Q 496.32654 600.81635 417.9592 496.32654 Q 365.7143 365.7143 313.4694 339.59183 L 261.2245 339.59183 L 261.2245 287.34695 L 261.2245 235.10205 L 208.9796 235.10205 L 156.7347 235.10205 L 130.61224 208.9796 L 104.4898 182.85715 L 52.2449 182.85715 L 26.12245 182.85715 L 26.12245 156.7347 L 0.0 156.7347 L 0.0 156.7347 L 0.0 156.7347 L 0.0 156.7347 L 0.0 130.61224 L 731.4286 78.36735 Q 1462.8572 26.12245 1619.5919 -1.8189894E-12 z" svg:height="7.836735mm" draw:style-name="style-463" svg:viewBox="0.0 0.0 1854.6938 783.67346" svg:width="18.54694mm" svg:x="61.64898mm" svg:y="135.57552mm"/>
          <draw:path svg:d="M 679.18365 0.0 L 705.30615 0.0 L 705.30615 26.12245 L 679.18365 26.12245 L 679.18365 26.12245 L 679.18365 26.12245 L 705.30615 52.2449 L 731.4286 78.36735 L 731.4286 78.36735 L 731.4286 78.36735 L 705.30615 78.36735 L 705.30615 78.36735 L 705.30615 104.4898 L 731.4286 104.4898 L 731.4286 104.4898 L 731.4286 130.61224 L 705.30615 130.61224 Q 679.18365 130.61224 731.4286 182.85715 Q 783.67346 182.85715 757.551 208.9796 Q 731.4286 235.10205 757.551 235.10205 Q 757.551 235.10205 835.9184 261.2245 L 888.16327 261.2245 L 888.16327 261.2245 Q 888.16327 287.34695 522.449 287.34695 L 182.85715 339.59183 L 156.7347 339.59183 L 130.61224 339.59183 L 130.61224 365.7143 L 156.7347 365.7143 L 156.7347 391.83673 L 156.7347 391.83673 L 130.61224 391.83673 Q 104.4898 391.83673 104.4898 365.7143 L 78.36735 365.7143 L 78.36735 339.59183 Q 78.36735 313.4694 52.2449 313.4694 Q 26.12245 313.4694 26.12245 287.34695 L -3.6379788E-12 261.2245 L -3.6379788E-12 261.2245 L -3.6379788E-12 261.2245 L -3.6379788E-12 182.85715 L -3.6379788E-12 78.36735 L -3.6379788E-12 78.36735 L -3.6379788E-12 78.36735 L 26.12245 78.36735 L 26.12245 78.36735 L 26.12245 104.4898 L 52.2449 104.4898 L 52.2449 78.36735 L 52.2449 52.2449 L 52.2449 52.2449 L 52.2449 52.2449 L 78.36735 52.2449 L 78.36735 78.36735 L 365.7143 26.12245 Q 653.0612 26.12245 679.18365 0.0 z" svg:height="3.9183674mm" draw:style-name="style-464" svg:viewBox="0.0 0.0 888.16327 391.83673" svg:width="8.881633mm" svg:x="172.93062mm" svg:y="115.200005mm"/>
          <draw:path svg:d="M 914.2857 235.10205 L 940.4082 235.10205 L 940.4082 287.34695 Q 914.2857 339.59183 940.4082 339.59183 Q 966.53064 339.59183 940.4082 365.7143 L 914.2857 365.7143 L 914.2857 417.9592 L 914.2857 470.2041 L 940.4082 470.2041 L 992.6531 496.32654 L 992.6531 496.32654 L 992.6531 496.32654 L 1018.7755 496.32654 L 1018.7755 496.32654 L 1018.7755 522.449 L 1044.898 522.449 L 1044.898 522.449 L 1044.898 548.5714 L 992.6531 548.5714 Q 940.4082 574.6939 966.53064 600.81635 L 966.53064 626.9388 L 862.04083 653.0612 Q 757.551 705.30615 731.4286 679.18365 Q 731.4286 653.0612 679.18365 679.18365 Q 626.9388 679.18365 626.9388 731.4286 Q 600.81635 757.551 574.6939 809.79596 Q 522.449 835.9184 548.5714 862.04083 Q 548.5714 888.16327 522.449 888.16327 Q 496.32654 888.16327 496.32654 914.2857 Q 470.2041 940.4082 470.2041 1071.0204 L 470.2041 1227.7551 L 313.4694 1227.7551 L 130.61224 1227.7551 L 130.61224 1071.0204 Q 104.4898 888.16327 104.4898 705.30615 L 104.4898 548.5714 L 78.36735 548.5714 L 78.36735 574.6939 L 78.36735 574.6939 Q 52.2449 574.6939 52.2449 548.5714 Q 52.2449 522.449 52.2449 496.32654 Q 26.12245 496.32654 26.12245 391.83673 Q 52.2449 313.4694 78.36735 287.34695 Q 104.4898 287.34695 104.4898 261.2245 Q 104.4898 235.10205 78.36735 182.85715 Q 26.12245 130.61224 0.0 78.36735 L 0.0 0.0 L 52.2449 0.0 Q 78.36735 -26.12245 208.9796 26.12245 Q 365.7143 26.12245 391.83673 52.2449 Q 417.9592 78.36735 417.9592 156.7347 Q 417.9592 235.10205 600.81635 261.2245 Q 783.67346 287.34695 835.9184 287.34695 Q 888.16327 235.10205 914.2857 235.10205 z M 783.67346 626.9388 Q 783.67346 626.9388 809.79596 626.9388 Q 809.79596 653.0612 783.67346 653.0612 Q 783.67346 653.0612 783.67346 626.9388 z" svg:height="12.277552mm" draw:style-name="style-465" svg:viewBox="0.0 0.0 1044.898 1227.7551" svg:width="10.448979mm" svg:x="183.90204mm" svg:y="200.88164mm"/>
          <draw:path svg:d="M 731.4286 52.2449 L 731.4286 3.6379788E-12 L 809.79596 52.2449 Q 914.2857 104.4898 888.16327 130.61224 Q 862.04083 156.7347 888.16327 182.85715 Q 940.4082 208.9796 914.2857 235.10205 L 862.04083 235.10205 L 862.04083 235.10205 L 862.04083 208.9796 L 809.79596 208.9796 Q 731.4286 208.9796 731.4286 182.85715 Q 731.4286 156.7347 548.5714 182.85715 Q 365.7143 208.9796 287.34695 182.85715 L 208.9796 156.7347 L 208.9796 130.61224 L 182.85715 130.61224 L 182.85715 130.61224 L 182.85715 156.7347 L 182.85715 156.7347 L 156.7347 156.7347 L 104.4898 156.7347 L 52.2449 156.7347 L 26.12245 156.7347 L 0.0 156.7347 L 0.0 130.61224 L 26.12245 130.61224 L 26.12245 130.61224 L 26.12245 104.4898 L 26.12245 104.4898 L 26.12245 104.4898 L 52.2449 104.4898 L 52.2449 104.4898 L 78.36735 104.4898 L 78.36735 104.4898 L 391.83673 78.36735 Q 731.4286 78.36735 731.4286 52.2449 z" svg:height="2.3510203mm" draw:style-name="style-466" svg:viewBox="0.0 0.0 914.2857 235.10205" svg:width="9.142858mm" svg:x="141.32245mm" svg:y="169.79591mm"/>
          <draw:path svg:d="M 5041.633 0.0 L 5041.633 0.0 L 5093.8774 0.0 Q 5120.0 0.0 5120.0 26.12245 L 5120.0 78.36735 L 5120.0 78.36735 L 5093.8774 78.36735 L 5093.8774 287.34695 Q 5093.8774 522.449 5093.8774 548.5714 Q 5146.1226 574.6939 5146.1226 679.18365 Q 5146.1226 757.551 5146.1226 783.67346 L 5146.1226 783.67346 L 5093.8774 783.67346 Q 5015.5103 757.551 4989.3877 600.81635 Q 4989.3877 444.08163 4884.898 470.2041 L 4754.2856 496.32654 L 4545.306 496.32654 Q 4336.3267 496.32654 4179.592 522.449 L 4022.8572 548.5714 L 4022.8572 548.5714 L 4048.9797 548.5714 L 4048.9797 574.6939 L 4048.9797 600.81635 L 3996.7349 600.81635 L 3970.6123 600.81635 L 3944.4897 600.81635 Q 3944.4897 600.81635 3892.2449 600.81635 Q 3813.8777 600.81635 3787.7551 626.9388 L 3787.7551 653.0612 L 3787.7551 653.0612 L 3761.6328 653.0612 L 3683.2654 653.0612 Q 3631.0205 653.0612 3683.2654 626.9388 Q 3709.3877 626.9388 3709.3877 600.81635 Q 3709.3877 574.6939 3213.0613 653.0612 L 2690.6123 705.30615 L 2690.6123 731.4286 L 2690.6123 731.4286 L 2612.2449 731.4286 Q 2533.8777 757.551 1906.9388 914.2857 L 1253.8776 1071.0204 L 1253.8776 1097.1428 L 1227.7551 1097.1428 L 1227.7551 1097.1428 L 1227.7551 1123.2654 L 1201.6327 1123.2654 L 1175.5103 1123.2654 L 1175.5103 1149.3878 L 1149.3878 1149.3878 L 1123.2654 1149.3878 Q 1097.1428 1175.5103 1097.1428 1175.5103 L 1097.1428 1175.5103 L 1071.0204 1175.5103 Q 1018.7755 1175.5103 653.0612 1332.2449 L 261.2245 1488.9796 L 261.2245 1488.9796 Q 235.10205 1488.9796 235.10205 1488.9796 L 235.10205 1488.9796 L 235.10205 1515.102 L 208.9796 1515.102 L 182.85715 1515.102 L 182.85715 1515.102 L 182.85715 1488.9796 L 182.85715 1462.8572 L 156.7347 1462.8572 L 156.7347 1488.9796 L 130.61224 1488.9796 L 130.61224 1488.9796 L 130.61224 1462.8572 L 130.61224 1462.8572 L 104.4898 1462.8572 L 104.4898 1436.7347 L 104.4898 1436.7347 L 78.36735 1436.7347 L 78.36735 1436.7347 L 78.36735 1436.7347 L 78.36735 1410.6123 L 78.36735 1410.6123 L 52.2449 1410.6123 L 52.2449 1384.4899 L 26.12245 1384.4899 L 0.0 1384.4899 L 0.0 1358.3673 L 26.12245 1358.3673 L 26.12245 1332.2449 L 26.12245 1306.1224 L 52.2449 1306.1224 L 52.2449 1280.0 L 52.2449 1280.0 L 78.36735 1280.0 L 78.36735 1280.0 L 78.36735 1280.0 L 78.36735 1253.8776 L 78.36735 1253.8776 L 78.36735 1253.8776 Q 104.4898 1227.7551 104.4898 1227.7551 L 104.4898 1227.7551 L 130.61224 1227.7551 Q 130.61224 1227.7551 208.9796 1175.5103 Q 287.34695 1123.2654 339.59183 1071.0204 L 391.83673 992.6531 L 914.2857 809.79596 Q 1436.7347 600.81635 1462.8572 600.81635 L 1488.9796 600.81635 L 1488.9796 600.81635 Q 1515.102 600.81635 1515.102 574.6939 L 1515.102 574.6939 L 1645.7144 548.5714 Q 1776.3265 548.5714 1959.1837 496.32654 Q 2142.0408 444.08163 2220.4082 417.9592 L 2272.653 417.9592 L 2795.102 313.4694 Q 3291.4287 235.10205 3422.0408 208.9796 Q 3526.5308 182.85715 3604.898 182.85715 L 3683.2654 182.85715 L 3735.5103 182.85715 L 3761.6328 182.85715 L 3996.7349 182.85715 Q 4231.837 182.85715 4257.9595 156.7347 Q 4310.204 130.61224 4310.204 130.61224 L 4310.204 104.4898 L 4675.9185 78.36735 Q 5015.5103 78.36735 5015.5103 26.12245 Q 5041.633 0.0 5041.633 0.0 z" svg:height="15.151021mm" draw:style-name="style-467" svg:viewBox="0.0 0.0 5146.1226 1515.102" svg:width="51.461224mm" svg:x="105.79592mm" svg:y="139.7551mm"/>
          <draw:path svg:d="M 1018.7755 0.0 L 1044.898 0.0 L 1044.898 0.0 L 1044.898 26.12245 L 1071.0204 26.12245 L 1097.1428 26.12245 L 1097.1428 78.36735 L 1097.1428 104.4898 L 1071.0204 104.4898 L 1071.0204 130.61224 L 1071.0204 130.61224 L 1097.1428 130.61224 L 1149.3878 235.10205 Q 1201.6327 313.4694 1253.8776 287.34695 Q 1280.0 287.34695 1306.1224 339.59183 Q 1306.1224 365.7143 1332.2449 339.59183 Q 1358.3673 313.4694 1358.3673 339.59183 Q 1358.3673 365.7143 1462.8572 391.83673 Q 1541.2245 444.08163 1567.3469 496.32654 Q 1593.4694 548.5714 1619.5919 574.6939 Q 1645.7144 574.6939 1671.8368 548.5714 Q 1671.8368 548.5714 1671.8368 548.5714 L 1671.8368 548.5714 L 1697.9592 548.5714 L 1697.9592 548.5714 L 1697.9592 574.6939 L 1724.0817 574.6939 L 1724.0817 574.6939 L 1724.0817 600.81635 L 1724.0817 600.81635 L 1724.0817 600.81635 L 1750.2041 600.81635 L 1750.2041 600.81635 L 1776.3265 626.9388 L 1776.3265 626.9388 L 1776.3265 653.0612 L 1776.3265 679.18365 L 1750.2041 679.18365 L 1750.2041 705.30615 L 1750.2041 705.30615 L 1724.0817 705.30615 L 1724.0817 731.4286 L 1724.0817 757.551 L 1724.0817 757.551 L 1724.0817 783.67346 L 1724.0817 809.79596 L 1724.0817 862.04083 L 862.04083 862.04083 L 0.0 862.04083 L 0.0 862.04083 L 0.0 835.9184 L 26.12245 835.9184 L 26.12245 809.79596 L 26.12245 809.79596 L 52.2449 809.79596 L 52.2449 809.79596 L 52.2449 809.79596 L 52.2449 783.67346 L 52.2449 783.67346 L 26.12245 783.67346 L 26.12245 757.551 L 26.12245 757.551 L 52.2449 757.551 L 52.2449 731.4286 Q 52.2449 705.30615 78.36735 653.0612 Q 104.4898 626.9388 78.36735 548.5714 Q 52.2449 496.32654 78.36735 444.08163 Q 104.4898 365.7143 130.61224 365.7143 Q 156.7347 365.7143 104.4898 313.4694 Q 52.2449 235.10205 130.61224 208.9796 L 208.9796 182.85715 L 365.7143 156.7347 Q 496.32654 130.61224 522.449 104.4898 Q 548.5714 78.36735 626.9388 78.36735 Q 679.18365 78.36735 757.551 78.36735 Q 835.9184 26.12245 835.9184 26.12245 L 862.04083 26.12245 L 940.4082 26.12245 Q 992.6531 26.12245 1018.7755 0.0 z" svg:height="8.620408mm" draw:style-name="style-468" svg:viewBox="0.0 0.0 1776.3265 862.04083" svg:width="17.763266mm" svg:x="196.44083mm" svg:y="204.53877mm"/>
          <draw:path svg:d="M 3709.3877 26.12245 L 3709.3877 0.0 L 3735.5103 0.0 L 3735.5103 26.12245 L 3735.5103 26.12245 L 3761.6328 26.12245 L 3761.6328 26.12245 L 3761.6328 26.12245 L 3761.6328 52.2449 L 3761.6328 52.2449 L 3813.8777 130.61224 Q 3866.1226 182.85715 3866.1226 182.85715 L 3866.1226 208.9796 L 3866.1226 208.9796 L 3866.1226 235.10205 L 3866.1226 235.10205 L 3892.2449 235.10205 L 3918.3674 235.10205 L 3918.3674 235.10205 L 3918.3674 208.9796 L 3918.3674 208.9796 L 3918.3674 182.85715 Q 3918.3674 130.61224 3970.6123 130.61224 Q 3996.7349 130.61224 4022.8572 156.7347 Q 4022.8572 182.85715 4048.9797 156.7347 Q 4075.102 156.7347 4075.102 182.85715 L 4075.102 208.9796 L 4075.102 287.34695 Q 4101.2246 339.59183 4153.469 391.83673 Q 4179.592 444.08163 4179.592 470.2041 Q 4179.592 496.32654 4153.469 496.32654 Q 4127.347 522.449 4101.2246 600.81635 Q 4101.2246 705.30615 4127.347 705.30615 Q 4127.347 731.4286 4127.347 757.551 Q 4127.347 783.67346 4153.469 783.67346 L 4153.469 783.67346 L 4127.347 914.2857 Q 4127.347 1044.898 4101.2246 1175.5103 L 4075.102 1280.0 L 4075.102 1358.3673 L 4075.102 1436.7347 L 2037.551 1436.7347 L -1.8189894E-12 1436.7347 L -1.8189894E-12 1436.7347 L -1.8189894E-12 1410.6123 L 26.12245 1332.2449 L 52.2449 1280.0 L 52.2449 1175.5103 L 52.2449 1071.0204 L 26.12245 1044.898 L 26.12245 1018.7755 L 26.12245 1018.7755 L 52.2449 1018.7755 L 52.2449 1018.7755 L 52.2449 1018.7755 L 52.2449 1018.7755 L 78.36735 1018.7755 L 104.4898 1018.7755 Q 130.61224 1018.7755 130.61224 1044.898 L 156.7347 1044.898 L 156.7347 1044.898 L 156.7347 1071.0204 L 156.7347 1071.0204 L 156.7347 1071.0204 L 182.85715 1071.0204 L 182.85715 1071.0204 L 208.9796 1097.1428 Q 261.2245 1123.2654 261.2245 1071.0204 Q 287.34695 992.6531 365.7143 966.53064 Q 417.9592 940.4082 444.08163 914.2857 Q 444.08163 888.16327 600.81635 888.16327 Q 757.551 888.16327 757.551 835.9184 Q 757.551 809.79596 731.4286 783.67346 Q 705.30615 757.551 757.551 757.551 L 809.79596 757.551 L 809.79596 731.4286 L 835.9184 731.4286 L 835.9184 679.18365 L 835.9184 626.9388 L 809.79596 626.9388 Q 783.67346 600.81635 731.4286 600.81635 Q 705.30615 574.6939 705.30615 548.5714 Q 705.30615 522.449 679.18365 522.449 L 626.9388 496.32654 L 574.6939 496.32654 L 522.449 496.32654 L 626.9388 470.2041 L 705.30615 444.08163 L 757.551 444.08163 Q 809.79596 444.08163 809.79596 496.32654 Q 809.79596 522.449 862.04083 522.449 L 914.2857 548.5714 L 940.4082 548.5714 L 992.6531 548.5714 L 966.53064 522.449 L 940.4082 522.449 L 940.4082 496.32654 Q 940.4082 470.2041 940.4082 444.08163 Q 940.4082 444.08163 888.16327 444.08163 Q 862.04083 417.9592 835.9184 391.83673 L 835.9184 339.59183 L 835.9184 339.59183 L 835.9184 339.59183 L 862.04083 339.59183 L 862.04083 339.59183 L 888.16327 339.59183 Q 940.4082 339.59183 992.6531 287.34695 Q 1044.898 235.10205 1071.0204 182.85715 Q 1097.1428 156.7347 1306.1224 182.85715 Q 1488.9796 208.9796 1462.8572 261.2245 Q 1436.7347 287.34695 1567.3469 339.59183 Q 1671.8368 391.83673 1724.0817 417.9592 Q 1776.3265 444.08163 1724.0817 444.08163 Q 1697.9592 444.08163 1697.9592 470.2041 L 1697.9592 496.32654 L 1776.3265 496.32654 Q 1854.6938 470.2041 1880.8164 444.08163 Q 1880.8164 444.08163 1933.0613 417.9592 Q 1985.3062 417.9592 1985.3062 444.08163 Q 1985.3062 496.32654 2011.4286 470.2041 Q 2037.551 444.08163 2037.551 470.2041 Q 2037.551 470.2041 2063.6736 522.449 L 2089.796 574.6939 L 2089.796 600.81635 L 2089.796 600.81635 L 2089.796 626.9388 L 2089.796 653.0612 L 2115.9185 653.0612 L 2115.9185 653.0612 L 2115.9185 626.9388 L 2142.0408 626.9388 L 2142.0408 626.9388 L 2142.0408 600.81635 L 2142.0408 600.81635 L 2142.0408 600.81635 L 2168.1633 600.81635 L 2168.1633 600.81635 L 2168.1633 574.6939 L 2194.2856 574.6939 L 2194.2856 574.6939 L 2194.2856 548.5714 L 2220.4082 548.5714 L 2246.5308 548.5714 L 2246.5308 496.32654 Q 2246.5308 470.2041 2298.7756 470.2041 Q 2324.898 444.08163 2298.7756 444.08163 Q 2246.5308 444.08163 2246.5308 417.9592 Q 2246.5308 391.83673 2298.7756 365.7143 L 2351.0205 339.59183 L 2324.898 339.59183 L 2298.7756 339.59183 L 2455.5103 313.4694 Q 2612.2449 313.4694 2612.2449 339.59183 Q 2612.2449 365.7143 2664.4897 365.7143 L 2690.6123 391.83673 L 2690.6123 391.83673 L 2716.7346 391.83673 L 2716.7346 391.83673 L 2716.7346 391.83673 L 2716.7346 391.83673 L 2742.8572 391.83673 L 2768.9797 391.83673 L 2795.102 391.83673 L 2742.8572 444.08163 Q 2690.6123 496.32654 2742.8572 522.449 Q 2768.9797 548.5714 2821.2246 574.6939 Q 2847.347 600.81635 3030.204 626.9388 Q 3239.1838 653.0612 3265.3062 626.9388 L 3291.4287 600.81635 L 3343.6736 600.81635 L 3395.9185 600.81635 L 3422.0408 574.6939 L 3448.1633 574.6939 L 3448.1633 548.5714 L 3448.1633 522.449 L 3422.0408 522.449 L 3395.9185 496.32654 L 3343.6736 496.32654 L 3291.4287 496.32654 L 3291.4287 470.2041 L 3291.4287 444.08163 L 3317.551 444.08163 L 3317.551 444.08163 L 3291.4287 417.9592 L 3265.3062 417.9592 L 3265.3062 391.83673 L 3265.3062 365.7143 L 3343.6736 339.59183 Q 3448.1633 313.4694 3448.1633 287.34695 Q 3448.1633 235.10205 3474.2856 235.10205 Q 3500.4082 235.10205 3500.4082 208.9796 Q 3526.5308 182.85715 3578.7756 156.7347 Q 3604.898 130.61224 3657.1428 78.36735 Q 3709.3877 52.2449 3709.3877 26.12245 z" svg:height="14.367347mm" draw:style-name="style-469" svg:viewBox="0.0 0.0 4179.592 1436.7347" svg:width="41.795918mm" svg:x="143.15102mm" svg:y="198.79184mm"/>
          <draw:path svg:d="M 52.2449 0.0 L 104.4898 0.0 L 104.4898 339.59183 L 104.4898 679.18365 L 104.4898 679.18365 L 104.4898 679.18365 L 130.61224 705.30615 L 130.61224 705.30615 L 130.61224 705.30615 Q 130.61224 705.30615 104.4898 731.4286 Q 78.36735 731.4286 52.2449 705.30615 L 52.2449 679.18365 L 26.12245 679.18365 Q -1.8189894E-12 653.0612 -1.8189894E-12 339.59183 Q -1.8189894E-12 0.0 52.2449 0.0 z" svg:height="7.3142858mm" draw:style-name="style-470" svg:viewBox="0.0 0.0 130.61224 731.4286" svg:width="1.3061224mm" svg:x="131.13469mm" svg:y="59.820408mm"/>
          <draw:path svg:d="M 2690.6123 0.0 L 2690.6123 0.0 L 2951.8367 0.0 L 3239.1838 0.0 L 3369.796 0.0 L 3474.2856 0.0 L 3474.2856 26.12245 L 3474.2856 26.12245 L 3448.1633 26.12245 L 3448.1633 52.2449 L 3422.0408 52.2449 L 3369.796 52.2449 L 3395.9185 78.36735 Q 3422.0408 104.4898 3631.0205 104.4898 L 3866.1226 104.4898 L 3866.1226 130.61224 L 3892.2449 130.61224 L 3892.2449 130.61224 L 3892.2449 156.7347 L 3840.0 156.7347 Q 3761.6328 156.7347 3735.5103 182.85715 L 3709.3877 208.9796 L 3761.6328 208.9796 L 3813.8777 208.9796 L 3813.8777 235.10205 L 3787.7551 235.10205 L 3787.7551 261.2245 L 3787.7551 261.2245 L 3787.7551 261.2245 Q 3787.7551 261.2245 2899.5918 339.59183 Q 2011.4286 417.9592 1071.0204 470.2041 L 104.4898 522.449 L 104.4898 522.449 L 78.36735 522.449 L 78.36735 522.449 L 78.36735 522.449 L 78.36735 548.5714 L 52.2449 548.5714 L 52.2449 522.449 L 26.12245 496.32654 L 26.12245 496.32654 L 26.12245 496.32654 L 26.12245 470.2041 L 26.12245 470.2041 L 26.12245 365.7143 L 26.12245 235.10205 L 26.12245 235.10205 L 26.12245 208.9796 L 26.12245 208.9796 L 26.12245 208.9796 L 0.0 208.9796 L 0.0 208.9796 L 0.0 182.85715 L 0.0 182.85715 L 26.12245 182.85715 L 26.12245 182.85715 L 235.10205 182.85715 Q 417.9592 156.7347 705.30615 156.7347 L 966.53064 104.4898 L 966.53064 104.4898 L 966.53064 104.4898 L 1332.2449 78.36735 Q 1697.9592 52.2449 1697.9592 52.2449 L 1697.9592 52.2449 L 2194.2856 26.12245 Q 2690.6123 0.0 2690.6123 0.0 z" svg:height="5.4857144mm" draw:style-name="style-471" svg:viewBox="0.0 0.0 3892.2449 548.5714" svg:width="38.92245mm" svg:x="2.8734694mm" svg:y="125.9102mm"/>
          <draw:path svg:d="M 182.85715 26.12245 L 182.85715 26.12245 L 208.9796 0.0 L 235.10205 0.0 L 235.10205 26.12245 L 235.10205 52.2449 L 261.2245 52.2449 L 261.2245 52.2449 L 287.34695 78.36735 Q 339.59183 78.36735 339.59183 104.4898 Q 339.59183 130.61224 417.9592 182.85715 Q 496.32654 235.10205 548.5714 261.2245 L 574.6939 287.34695 L 522.449 313.4694 Q 470.2041 365.7143 470.2041 417.9592 L 470.2041 470.2041 L 444.08163 470.2041 Q 444.08163 444.08163 365.7143 444.08163 Q 287.34695 444.08163 287.34695 417.9592 Q 287.34695 391.83673 235.10205 391.83673 L 208.9796 391.83673 L 182.85715 391.83673 Q 156.7347 391.83673 156.7347 365.7143 Q 130.61224 339.59183 78.36735 287.34695 Q 0.0 261.2245 0.0 235.10205 L 0.0 208.9796 L 0.0 208.9796 L 0.0 182.85715 L 52.2449 182.85715 L 104.4898 182.85715 L 104.4898 130.61224 Q 104.4898 104.4898 130.61224 78.36735 L 182.85715 78.36735 L 182.85715 78.36735 L 182.85715 78.36735 L 182.85715 52.2449 L 182.85715 52.2449 L 208.9796 52.2449 L 208.9796 26.12245 L 208.9796 26.12245 L 182.85715 26.12245 L 182.85715 26.12245 z" svg:height="4.7020407mm" draw:style-name="style-472" svg:viewBox="0.0 0.0 574.6939 470.2041" svg:width="5.7469387mm" svg:x="106.84082mm" svg:y="194.61224mm"/>
          <draw:path svg:d="M 705.30615 26.12245 L 705.30615 0.0 L 731.4286 26.12245 Q 731.4286 52.2449 757.551 52.2449 Q 783.67346 52.2449 783.67346 104.4898 Q 809.79596 130.61224 888.16327 130.61224 Q 940.4082 104.4898 940.4082 156.7347 Q 940.4082 208.9796 1071.0204 235.10205 Q 1201.6327 235.10205 1201.6327 208.9796 Q 1201.6327 182.85715 1280.0 208.9796 Q 1358.3673 235.10205 1358.3673 182.85715 Q 1358.3673 156.7347 1410.6123 156.7347 Q 1436.7347 156.7347 1436.7347 182.85715 Q 1436.7347 208.9796 1462.8572 235.10205 Q 1515.102 235.10205 1515.102 235.10205 L 1515.102 235.10205 L 1515.102 261.2245 L 1515.102 261.2245 L 1541.2245 261.2245 L 1541.2245 235.10205 L 1541.2245 235.10205 L 1567.3469 235.10205 L 1567.3469 235.10205 L 1567.3469 208.9796 L 1567.3469 208.9796 Q 1567.3469 208.9796 1593.4694 287.34695 L 1593.4694 365.7143 L 1880.8164 391.83673 Q 2142.0408 391.83673 2142.0408 470.2041 Q 2142.0408 548.5714 2168.1633 522.449 Q 2194.2856 496.32654 2220.4082 496.32654 Q 2246.5308 496.32654 2272.653 496.32654 Q 2298.7756 496.32654 2298.7756 496.32654 L 2298.7756 496.32654 L 2324.898 496.32654 L 2324.898 496.32654 L 2324.898 470.2041 L 2351.0205 470.2041 L 2351.0205 496.32654 Q 2351.0205 522.449 2377.1428 522.449 L 2403.2654 522.449 L 2403.2654 522.449 L 2403.2654 548.5714 L 2351.0205 548.5714 L 2324.898 548.5714 L 2324.898 574.6939 L 2351.0205 574.6939 L 2351.0205 600.81635 Q 2351.0205 626.9388 2403.2654 653.0612 Q 2455.5103 653.0612 2429.3877 757.551 Q 2403.2654 888.16327 2403.2654 914.2857 Q 2377.1428 914.2857 2403.2654 940.4082 Q 2429.3877 966.53064 2455.5103 966.53064 L 2507.7551 966.53064 L 2507.7551 992.6531 L 2507.7551 1018.7755 L 2455.5103 1018.7755 Q 2403.2654 1018.7755 2324.898 1044.898 Q 2246.5308 1071.0204 2194.2856 1071.0204 Q 2115.9185 1071.0204 2089.796 1044.898 Q 2089.796 1018.7755 2037.551 1018.7755 Q 1985.3062 1018.7755 1959.1837 1044.898 Q 1906.9388 1071.0204 1854.6938 1175.5103 Q 1828.5714 1306.1224 1750.2041 1384.4899 Q 1697.9592 1436.7347 1697.9592 1593.4694 L 1724.0817 1724.0817 L 1697.9592 1724.0817 L 1697.9592 1724.0817 L 1671.8368 1724.0817 L 1671.8368 1697.9592 L 1671.8368 1697.9592 L 1671.8368 1697.9592 L 1645.7144 1697.9592 L 1645.7144 1697.9592 L 1593.4694 1697.9592 L 1541.2245 1697.9592 L 1515.102 1697.9592 L 1488.9796 1697.9592 L 1488.9796 1671.8368 Q 1462.8572 1671.8368 1462.8572 1645.7144 Q 1410.6123 1593.4694 1358.3673 1593.4694 Q 1306.1224 1567.3469 1280.0 1488.9796 Q 1280.0 1436.7347 1253.8776 1436.7347 Q 1201.6327 1436.7347 1201.6327 1462.8572 Q 1201.6327 1488.9796 1044.898 1488.9796 Q 914.2857 1515.102 914.2857 1488.9796 Q 914.2857 1462.8572 888.16327 1462.8572 Q 862.04083 1462.8572 862.04083 1436.7347 Q 862.04083 1410.6123 809.79596 1384.4899 Q 731.4286 1358.3673 626.9388 1332.2449 Q 522.449 1306.1224 522.449 1280.0 Q 522.449 1253.8776 470.2041 1280.0 L 391.83673 1280.0 L 391.83673 1280.0 L 391.83673 1280.0 L 365.7143 1253.8776 Q 313.4694 1227.7551 287.34695 1201.6327 L 261.2245 1149.3878 L 208.9796 1149.3878 L 182.85715 1149.3878 L 182.85715 1123.2654 Q 182.85715 1097.1428 261.2245 1097.1428 Q 313.4694 1097.1428 313.4694 1071.0204 L 313.4694 1044.898 L 287.34695 1044.898 L 287.34695 1018.7755 L 287.34695 1018.7755 L 261.2245 1018.7755 L 261.2245 1018.7755 L 261.2245 1018.7755 L 261.2245 992.6531 L 261.2245 992.6531 L 235.10205 992.6531 Q 235.10205 966.53064 208.9796 966.53064 Q 208.9796 940.4082 104.4898 888.16327 L 3.6379788E-12 835.9184 L 3.6379788E-12 835.9184 L 3.6379788E-12 809.79596 L 3.6379788E-12 809.79596 L 3.6379788E-12 809.79596 L 3.6379788E-12 809.79596 L 3.6379788E-12 809.79596 L 3.6379788E-12 783.67346 L 3.6379788E-12 783.67346 L 26.12245 757.551 L 52.2449 731.4286 L 52.2449 705.30615 L 52.2449 653.0612 L 78.36735 653.0612 L 78.36735 653.0612 L 104.4898 626.9388 Q 130.61224 600.81635 287.34695 574.6939 Q 417.9592 522.449 444.08163 444.08163 Q 444.08163 391.83673 470.2041 365.7143 Q 522.449 339.59183 522.449 287.34695 Q 522.449 235.10205 496.32654 182.85715 L 470.2041 104.4898 L 470.2041 104.4898 L 470.2041 78.36735 L 522.449 130.61224 Q 600.81635 130.61224 626.9388 156.7347 L 653.0612 156.7347 L 653.0612 130.61224 L 679.18365 78.36735 L 679.18365 78.36735 L 679.18365 78.36735 L 679.18365 52.2449 L 679.18365 52.2449 L 705.30615 26.12245 z" svg:height="17.240816mm" draw:style-name="style-473" svg:viewBox="0.0 0.0 2507.7551 1724.0817" svg:width="25.07755mm" svg:x="253.9102mm" svg:y="86.987755mm"/>
          <draw:path svg:d="M 156.7347 26.12245 L 235.10205 0.0 L 235.10205 26.12245 L 235.10205 52.2449 L 235.10205 78.36735 L 235.10205 104.4898 L 208.9796 104.4898 Q 182.85715 104.4898 182.85715 235.10205 Q 182.85715 365.7143 130.61224 391.83673 Q 78.36735 391.83673 52.2449 522.449 L 52.2449 653.0612 L 52.2449 653.0612 L 26.12245 653.0612 L 26.12245 626.9388 L 26.12245 600.81635 L 0.0 600.81635 L 0.0 600.81635 L 0.0 444.08163 L 0.0 313.4694 L 0.0 287.34695 Q 26.12245 261.2245 26.12245 261.2245 Q 26.12245 287.34695 52.2449 182.85715 Q 78.36735 78.36735 156.7347 26.12245 z" svg:height="6.5306125mm" draw:style-name="style-474" svg:viewBox="0.0 0.0 235.10205 653.0612" svg:width="2.3510203mm" svg:x="127.21633mm" svg:y="111.02041mm"/>
          <draw:path svg:d="M 0.0 0.0 L 0.0 0.0 L 52.2449 26.12245 Q 78.36735 52.2449 104.4898 52.2449 L 104.4898 52.2449 L 104.4898 52.2449 Q 104.4898 52.2449 104.4898 78.36735 L 130.61224 78.36735 L 130.61224 104.4898 L 130.61224 130.61224 L 156.7347 182.85715 Q 156.7347 208.9796 130.61224 235.10205 L 104.4898 235.10205 L 104.4898 208.9796 Q 104.4898 208.9796 78.36735 208.9796 L 78.36735 208.9796 L 78.36735 208.9796 Q 52.2449 182.85715 52.2449 182.85715 L 52.2449 182.85715 L 52.2449 130.61224 Q 52.2449 78.36735 26.12245 78.36735 L 26.12245 78.36735 L 26.12245 52.2449 L 26.12245 52.2449 L 26.12245 52.2449 Q 0.0 26.12245 0.0 0.0 z" svg:height="2.3510203mm" draw:style-name="style-475" svg:viewBox="0.0 0.0 156.7347 235.10205" svg:width="1.5673469mm" svg:x="247.11838mm" svg:y="121.20817mm"/>
          <draw:path svg:d="M 574.6939 26.12245 L 574.6939 0.0 L 653.0612 0.0 L 757.551 0.0 L 757.551 26.12245 L 757.551 52.2449 L 705.30615 52.2449 Q 679.18365 52.2449 679.18365 78.36735 Q 653.0612 130.61224 653.0612 182.85715 L 653.0612 235.10205 L 653.0612 391.83673 L 653.0612 574.6939 L 600.81635 574.6939 Q 548.5714 574.6939 548.5714 548.5714 Q 548.5714 522.449 391.83673 548.5714 L 261.2245 548.5714 L 182.85715 548.5714 Q 78.36735 548.5714 78.36735 417.9592 L 52.2449 287.34695 L 52.2449 235.10205 L 52.2449 208.9796 L 26.12245 208.9796 L 0.0 208.9796 L 0.0 156.7347 L 26.12245 104.4898 L 26.12245 104.4898 L 26.12245 78.36735 L 26.12245 78.36735 L 26.12245 78.36735 L 52.2449 78.36735 L 52.2449 78.36735 L 287.34695 78.36735 Q 522.449 78.36735 548.5714 52.2449 L 574.6939 52.2449 L 574.6939 26.12245 z" svg:height="5.7469387mm" draw:style-name="style-476" svg:viewBox="0.0 0.0 757.551 574.6939" svg:width="7.5755105mm" svg:x="42.057144mm" svg:y="105.79592mm"/>
          <draw:path svg:d="M 130.61224 0.0 L 130.61224 0.0 L 156.7347 0.0 L 156.7347 0.0 L 156.7347 104.4898 Q 156.7347 208.9796 182.85715 208.9796 Q 208.9796 208.9796 261.2245 235.10205 L 313.4694 235.10205 L 313.4694 235.10205 L 339.59183 235.10205 L 339.59183 235.10205 Q 339.59183 261.2245 261.2245 261.2245 L 182.85715 261.2245 L 182.85715 261.2245 L 156.7347 261.2245 L 156.7347 261.2245 L 156.7347 287.34695 L 156.7347 287.34695 Q 130.61224 261.2245 104.4898 235.10205 Q 52.2449 208.9796 52.2449 156.7347 Q 52.2449 104.4898 26.12245 104.4898 L 0.0 104.4898 L 0.0 78.36735 Q 0.0 52.2449 52.2449 26.12245 Q 104.4898 0.0 130.61224 0.0 z" svg:height="2.8734694mm" draw:style-name="style-477" svg:viewBox="0.0 0.0 339.59183 287.34695" svg:width="3.3959184mm" svg:x="142.10612mm" svg:y="146.28572mm"/>
          <draw:path svg:d="M 261.2245 0.0 L 261.2245 0.0 L 287.34695 52.2449 Q 313.4694 78.36735 339.59183 104.4898 L 365.7143 104.4898 L 391.83673 130.61224 Q 417.9592 130.61224 417.9592 208.9796 L 417.9592 287.34695 L 444.08163 287.34695 L 444.08163 287.34695 L 470.2041 313.4694 L 470.2041 313.4694 L 470.2041 339.59183 L 470.2041 339.59183 L 470.2041 339.59183 Q 470.2041 339.59183 313.4694 339.59183 L 130.61224 339.59183 L 130.61224 339.59183 Q 104.4898 339.59183 78.36735 313.4694 Q 52.2449 287.34695 26.12245 235.10205 L 0.0 156.7347 L 0.0 156.7347 L 0.0 156.7347 L 0.0 130.61224 L 0.0 104.4898 L 52.2449 104.4898 L 104.4898 104.4898 L 156.7347 104.4898 Q 208.9796 104.4898 208.9796 52.2449 Q 235.10205 26.12245 261.2245 0.0 z" svg:height="3.3959184mm" draw:style-name="style-478" svg:viewBox="0.0 0.0 470.2041 339.59183" svg:width="4.7020407mm" svg:x="77.32245mm" svg:y="69.22449mm"/>
          <draw:path svg:d="M 130.61224 52.2449 L 156.7347 0.0 L 156.7347 0.0 L 182.85715 0.0 L 182.85715 52.2449 L 182.85715 78.36735 L 208.9796 78.36735 L 235.10205 104.4898 L 261.2245 156.7347 Q 313.4694 208.9796 339.59183 208.9796 L 365.7143 208.9796 L 313.4694 208.9796 Q 287.34695 235.10205 287.34695 287.34695 L 287.34695 339.59183 L 287.34695 339.59183 Q 261.2245 339.59183 261.2245 313.4694 L 261.2245 287.34695 L 235.10205 261.2245 L 208.9796 235.10205 L 208.9796 261.2245 L 208.9796 313.4694 L 182.85715 313.4694 Q 182.85715 313.4694 104.4898 339.59183 L 26.12245 339.59183 L 26.12245 339.59183 Q 0.0 339.59183 0.0 313.4694 Q 0.0 287.34695 52.2449 287.34695 Q 78.36735 287.34695 78.36735 261.2245 Q 52.2449 235.10205 104.4898 156.7347 Q 104.4898 78.36735 130.61224 52.2449 z" svg:height="3.3959184mm" draw:style-name="style-479" svg:viewBox="0.0 0.0 365.7143 339.59183" svg:width="3.6571429mm" svg:x="24.555103mm" svg:y="107.10204mm"/>
          <draw:path svg:d="M 3866.1226 0.0 L 3892.2449 0.0 L 3892.2449 0.0 Q 3892.2449 26.12245 3918.3674 26.12245 L 3918.3674 26.12245 L 3918.3674 26.12245 L 3918.3674 26.12245 L 3944.4897 26.12245 L 3944.4897 26.12245 L 3970.6123 52.2449 L 3996.7349 78.36735 L 4205.7144 130.61224 Q 4414.694 182.85715 4440.8164 208.9796 Q 4440.8164 235.10205 4649.796 208.9796 Q 4832.6533 182.85715 4832.6533 156.7347 Q 4858.7754 156.7347 4858.7754 130.61224 L 4858.7754 78.36735 L 4884.898 104.4898 Q 4911.0205 130.61224 4937.143 130.61224 L 4963.265 130.61224 L 5015.5103 130.61224 L 5041.633 130.61224 L 5067.7554 156.7347 L 5093.8774 156.7347 L 5067.7554 235.10205 Q 5015.5103 287.34695 5067.7554 470.2041 Q 5120.0 653.0612 5120.0 783.67346 Q 5120.0 914.2857 5172.245 1044.898 Q 5198.367 1175.5103 5302.8574 1227.7551 Q 5433.469 1306.1224 5433.469 1332.2449 Q 5433.469 1358.3673 5564.0815 1384.4899 Q 5694.694 1384.4899 5694.694 1488.9796 Q 5694.694 1567.3469 5720.8164 1593.4694 L 5746.939 1619.5919 L 5746.939 1645.7144 L 5746.939 1671.8368 L 5773.0615 1671.8368 L 5773.0615 1671.8368 L 5773.0615 1671.8368 L 5773.0615 1697.9592 L 5851.4287 1697.9592 L 5955.9185 1697.9592 L 5955.9185 1750.2041 Q 5955.9185 1776.3265 5929.796 1776.3265 Q 5903.6733 1776.3265 5903.6733 1802.449 Q 5903.6733 1828.5714 5903.6733 1854.6938 L 5903.6733 1880.8164 L 5903.6733 1906.9388 L 5903.6733 1933.0613 L 5903.6733 1959.1837 L 5903.6733 1985.3062 L 5903.6733 2011.4286 L 5903.6733 2037.551 L 5877.5513 2037.551 L 5851.4287 2037.551 L 5851.4287 2037.551 L 5851.4287 2011.4286 L 5799.1836 2011.4286 Q 5773.0615 2011.4286 5746.939 2011.4286 L 5694.694 2037.551 L 5694.694 2037.551 Q 5668.5713 2011.4286 5485.7144 1959.1837 Q 5328.9795 1906.9388 5328.9795 1933.0613 Q 5328.9795 1959.1837 5250.6123 1959.1837 Q 5172.245 1959.1837 5172.245 2011.4286 Q 5172.245 2037.551 5067.7554 2037.551 L 4989.3877 2063.6736 L 4989.3877 2063.6736 L 4963.265 2063.6736 L 4963.265 2142.0408 L 4963.265 2220.4082 L 4937.143 2220.4082 L 4937.143 2220.4082 L 4937.143 2246.5308 L 4963.265 2246.5308 L 4963.265 2272.653 L 4963.265 2324.898 L 4989.3877 2324.898 L 4989.3877 2324.898 L 4989.3877 2351.0205 L 5015.5103 2351.0205 L 5015.5103 2351.0205 L 5015.5103 2377.1428 L 5067.7554 2377.1428 L 5120.0 2377.1428 L 5146.1226 2403.2654 Q 5172.245 2429.3877 5172.245 2429.3877 L 5172.245 2429.3877 L 5146.1226 2429.3877 Q 5120.0 2429.3877 5120.0 2481.6326 Q 5120.0 2533.8777 5120.0 2586.1226 L 5120.0 2664.4897 L 5093.8774 2664.4897 L 5093.8774 2690.6123 L 5093.8774 2690.6123 L 5120.0 2690.6123 L 5120.0 2690.6123 L 5120.0 2690.6123 L 5120.0 2716.7346 L 5120.0 2716.7346 L 5120.0 2742.8572 L 5120.0 2768.9797 L 5120.0 2768.9797 L 5120.0 2795.102 L 5120.0 2795.102 L 5120.0 2795.102 L 5093.8774 2821.2246 L 5093.8774 2847.347 L 5067.7554 2847.347 L 5067.7554 2847.347 L 5067.7554 2847.347 L 5067.7554 2847.347 L 5041.633 2821.2246 Q 5015.5103 2795.102 5015.5103 2768.9797 Q 5015.5103 2742.8572 4937.143 2716.7346 Q 4858.7754 2690.6123 4780.408 2742.8572 L 4702.041 2768.9797 L 4675.9185 2768.9797 L 4675.9185 2742.8572 L 4649.796 2742.8572 L 4623.6733 2742.8572 L 4623.6733 2768.9797 L 4597.5513 2768.9797 L 4597.5513 2821.2246 L 4597.5513 2873.4695 L 4571.4287 2873.4695 L 4571.4287 2899.5918 L 4571.4287 2899.5918 L 4545.306 2899.5918 L 4545.306 2899.5918 L 4545.306 2899.5918 L 4545.306 2925.7144 L 4545.306 2925.7144 L 4519.1836 2925.7144 L 4519.1836 2951.8367 L 4519.1836 2951.8367 L 4545.306 2951.8367 L 4545.306 2977.9592 L 4545.306 3004.0818 L 4519.1836 3004.0818 L 4519.1836 3004.0818 L 4519.1836 3030.204 L 4545.306 3030.204 L 4545.306 3030.204 L 4545.306 3056.3267 L 4545.306 3056.3267 Q 4571.4287 3056.3267 4597.5513 3030.204 L 4623.6733 3030.204 L 4623.6733 3056.3267 L 4623.6733 3082.449 L 4571.4287 3082.449 Q 4519.1836 3108.5715 4466.939 3108.5715 Q 4414.694 3108.5715 4414.694 3134.6938 Q 4414.694 3160.8164 4310.204 3160.8164 Q 4205.7144 3160.8164 4179.592 3213.0613 Q 4153.469 3265.3062 4075.102 3265.3062 Q 3996.7349 3265.3062 3866.1226 3291.4287 Q 3709.3877 3317.551 3657.1428 3422.0408 Q 3578.7756 3500.4082 3552.653 3500.4082 Q 3526.5308 3474.2856 3474.2856 3500.4082 L 3395.9185 3526.5308 L 3395.9185 3552.653 L 3395.9185 3578.7756 L 3369.796 3578.7756 L 3369.796 3578.7756 L 3343.6736 3578.7756 Q 3343.6736 3578.7756 3291.4287 3552.653 Q 3239.1838 3552.653 3239.1838 3578.7756 Q 3239.1838 3604.898 3186.9387 3578.7756 Q 3108.5715 3578.7756 3108.5715 3604.898 Q 3108.5715 3631.0205 3004.0818 3631.0205 Q 2899.5918 3631.0205 2899.5918 3657.1428 Q 2899.5918 3683.2654 2742.8572 3683.2654 L 2586.1226 3709.3877 L 2586.1226 3735.5103 L 2560.0 3761.6328 L 2560.0 3761.6328 L 2560.0 3787.7551 L 2560.0 3787.7551 L 2560.0 3787.7551 L 2533.8777 3787.7551 L 2533.8777 3787.7551 L 2533.8777 3813.8777 L 2507.7551 3813.8777 L 2507.7551 3813.8777 L 2507.7551 3813.8777 L 2481.6326 3813.8777 Q 2455.5103 3840.0 2403.2654 3840.0 L 2324.898 3840.0 L 2324.898 3840.0 Q 2324.898 3840.0 2298.7756 3813.8777 Q 2272.653 3813.8777 2220.4082 3735.5103 Q 2194.2856 3683.2654 2168.1633 3631.0205 Q 2142.0408 3552.653 2142.0408 3526.5308 Q 2115.9185 3526.5308 2115.9185 3552.653 Q 2089.796 3578.7756 1959.1837 3578.7756 Q 1828.5714 3578.7756 1724.0817 3604.898 Q 1593.4694 3631.0205 1593.4694 3657.1428 Q 1567.3469 3683.2654 1384.4899 3683.2654 L 1175.5103 3683.2654 L 1175.5103 3683.2654 L 1149.3878 3683.2654 L 1149.3878 3683.2654 L 1149.3878 3683.2654 L 1149.3878 3683.2654 Q 1149.3878 3683.2654 1123.2654 3683.2654 L 1123.2654 3709.3877 L 1123.2654 3709.3877 Q 1097.1428 3709.3877 1097.1428 3735.5103 L 1097.1428 3735.5103 L 1044.898 3735.5103 Q 992.6531 3735.5103 809.79596 3709.3877 Q 626.9388 3683.2654 626.9388 3604.898 Q 626.9388 3526.5308 600.81635 3500.4082 Q 574.6939 3474.2856 417.9592 3474.2856 Q 287.34695 3422.0408 261.2245 3448.1633 L 208.9796 3448.1633 L 208.9796 3422.0408 Q 208.9796 3395.9185 156.7347 3422.0408 L 78.36735 3422.0408 L 78.36735 3395.9185 L 52.2449 3369.796 L 52.2449 3422.0408 L 52.2449 3448.1633 L 52.2449 3448.1633 L 52.2449 3474.2856 L 52.2449 3474.2856 L 26.12245 3474.2856 L 0.0 3474.2856 L 0.0 3474.2856 L 0.0 3448.1633 L 0.0 3448.1633 L 0.0 3422.0408 L 0.0 3422.0408 L 26.12245 3369.796 L 26.12245 3343.6736 L 287.34695 3343.6736 Q 548.5714 3317.551 574.6939 3291.4287 Q 626.9388 3265.3062 626.9388 3291.4287 Q 626.9388 3317.551 653.0612 3317.551 Q 679.18365 3317.551 679.18365 3265.3062 Q 679.18365 3213.0613 835.9184 3239.1838 Q 992.6531 3239.1838 992.6531 3213.0613 Q 992.6531 3186.9387 1097.1428 3160.8164 Q 1201.6327 3134.6938 1227.7551 3108.5715 Q 1227.7551 3056.3267 1306.1224 3056.3267 Q 1410.6123 3056.3267 1358.3673 3004.0818 Q 1332.2449 2951.8367 1332.2449 2925.7144 Q 1306.1224 2925.7144 1306.1224 2925.7144 L 1306.1224 2899.5918 L 1619.5919 2899.5918 Q 1933.0613 2873.4695 1959.1837 2899.5918 Q 1959.1837 2925.7144 2063.6736 2925.7144 Q 2168.1633 2899.5918 2194.2856 2925.7144 L 2220.4082 2925.7144 L 2220.4082 2899.5918 L 2246.5308 2847.347 L 2246.5308 2821.2246 L 2246.5308 2795.102 L 2272.653 2742.8572 L 2298.7756 2690.6123 L 2298.7756 2690.6123 L 2298.7756 2664.4897 L 2272.653 2638.3674 Q 2246.5308 2586.1226 2246.5308 2533.8777 Q 2246.5308 2481.6326 2220.4082 2455.5103 Q 2168.1633 2429.3877 2063.6736 2324.898 L 1933.0613 2246.5308 L 1933.0613 2246.5308 L 1933.0613 2220.4082 L 1933.0613 2220.4082 L 1933.0613 2220.4082 L 1906.9388 2220.4082 L 1906.9388 2220.4082 L 1906.9388 2194.2856 L 1933.0613 2194.2856 L 1933.0613 2194.2856 L 1933.0613 2168.1633 L 1933.0613 2168.1633 L 1933.0613 2168.1633 L 1959.1837 2168.1633 L 1959.1837 2168.1633 L 1959.1837 2142.0408 L 1985.3062 2142.0408 L 1985.3062 2142.0408 L 1985.3062 2115.9185 L 2011.4286 2115.9185 Q 2037.551 2115.9185 2037.551 2089.796 L 2011.4286 2063.6736 L 2011.4286 2063.6736 Q 2037.551 2063.6736 2063.6736 2037.551 Q 2089.796 2011.4286 2272.653 1854.6938 Q 2455.5103 1697.9592 2586.1226 1515.102 Q 2716.7346 1306.1224 2742.8572 1123.2654 L 2768.9797 966.53064 L 2768.9797 966.53064 L 2768.9797 966.53064 L 2795.102 914.2857 L 2821.2246 835.9184 L 2821.2246 809.79596 L 2821.2246 783.67346 L 2847.347 757.551 Q 2873.4695 731.4286 2873.4695 653.0612 Q 2873.4695 600.81635 2925.7144 574.6939 L 2977.9592 548.5714 L 2977.9592 522.449 L 2977.9592 496.32654 L 2977.9592 496.32654 L 2977.9592 496.32654 L 2977.9592 470.2041 L 2977.9592 470.2041 L 3004.0818 496.32654 Q 3004.0818 522.449 3030.204 522.449 Q 3056.3267 522.449 3056.3267 548.5714 Q 3056.3267 574.6939 3082.449 574.6939 L 3108.5715 574.6939 L 3108.5715 548.5714 L 3134.6938 522.449 L 3134.6938 522.449 L 3134.6938 496.32654 L 3134.6938 496.32654 L 3134.6938 496.32654 L 3160.8164 470.2041 L 3186.9387 444.08163 L 3186.9387 417.9592 Q 3186.9387 391.83673 3134.6938 339.59183 Q 3108.5715 261.2245 3082.449 261.2245 L 3056.3267 261.2245 L 3056.3267 235.10205 L 3056.3267 208.9796 L 3082.449 208.9796 L 3108.5715 182.85715 L 3108.5715 182.85715 L 3134.6938 182.85715 L 3134.6938 182.85715 L 3134.6938 182.85715 L 3134.6938 156.7347 L 3134.6938 156.7347 L 3160.8164 156.7347 L 3160.8164 130.61224 L 3291.4287 156.7347 Q 3395.9185 182.85715 3395.9185 208.9796 Q 3422.0408 235.10205 3500.4082 235.10205 Q 3552.653 235.10205 3578.7756 182.85715 Q 3604.898 130.61224 3709.3877 78.36735 Q 3813.8777 52.2449 3840.0 26.12245 Q 3840.0 0.0 3866.1226 0.0 z" svg:height="38.4mm" draw:style-name="style-480" svg:viewBox="0.0 0.0 5955.9185 3840.0" svg:width="59.559185mm" svg:x="181.81224mm" svg:y="166.40001mm"/>
          <draw:path svg:d="M 26.12245 78.36735 L 78.36735 0.0 L 78.36735 0.0 L 104.4898 0.0 L 104.4898 0.0 Q 104.4898 26.12245 130.61224 26.12245 L 130.61224 26.12245 L 130.61224 26.12245 Q 130.61224 26.12245 130.61224 52.2449 L 156.7347 52.2449 L 208.9796 182.85715 Q 235.10205 313.4694 235.10205 339.59183 Q 182.85715 365.7143 182.85715 391.83673 L 182.85715 417.9592 L 156.7347 417.9592 L 130.61224 417.9592 L 130.61224 417.9592 L 104.4898 417.9592 L 78.36735 417.9592 L 78.36735 417.9592 L 78.36735 417.9592 Q 52.2449 391.83673 26.12245 391.83673 Q 26.12245 391.83673 0.0 287.34695 Q -26.12245 182.85715 26.12245 78.36735 z" svg:height="4.179592mm" draw:style-name="style-481" svg:viewBox="0.0 0.0 235.10205 417.9592" svg:width="2.3510203mm" svg:x="98.481636mm" svg:y="102.13878mm"/>
          <draw:path svg:d="M 26.12245 0.0 L 26.12245 0.0 L 78.36735 0.0 Q 130.61224 0.0 130.61224 26.12245 L 130.61224 52.2449 L 182.85715 52.2449 Q 208.9796 78.36735 208.9796 78.36735 L 208.9796 78.36735 L 182.85715 78.36735 Q 182.85715 78.36735 130.61224 104.4898 Q 52.2449 104.4898 52.2449 130.61224 L 52.2449 156.7347 L 26.12245 156.7347 L 26.12245 156.7347 L 26.12245 104.4898 Q 26.12245 52.2449 0.0 26.12245 L 0.0 26.12245 L 0.0 26.12245 Q 0.0 26.12245 26.12245 0.0 z" svg:height="1.5673469mm" draw:style-name="style-482" svg:viewBox="0.0 0.0 208.9796 156.7347" svg:width="2.089796mm" svg:x="173.19183mm" svg:y="111.02041mm"/>
          <draw:path svg:d="M 26.12245 52.2449 L 52.2449 0.0 L 52.2449 0.0 L 78.36735 0.0 L 104.4898 52.2449 Q 156.7347 104.4898 104.4898 156.7347 Q 104.4898 182.85715 104.4898 208.9796 L 104.4898 261.2245 L 104.4898 261.2245 Q 104.4898 261.2245 78.36735 287.34695 Q 52.2449 287.34695 52.2449 339.59183 Q 52.2449 391.83673 26.12245 417.9592 L 0.0 417.9592 L 0.0 365.7143 Q 0.0 339.59183 0.0 261.2245 L 0.0 182.85715 L 0.0 182.85715 Q 0.0 182.85715 0.0 156.7347 Q 0.0 104.4898 26.12245 52.2449 z" svg:height="4.179592mm" draw:style-name="style-483" svg:viewBox="0.0 0.0 104.4898 417.9592" svg:width="1.044898mm" svg:x="249.73062mm" svg:y="96.65306mm"/>
          <draw:path svg:d="M 26.12245 0.0 L 52.2449 0.0 L 52.2449 104.4898 L 52.2449 208.9796 L 78.36735 208.9796 L 78.36735 208.9796 L 78.36735 261.2245 Q 104.4898 339.59183 104.4898 391.83673 L 104.4898 444.08163 L 104.4898 444.08163 Q 104.4898 470.2041 104.4898 470.2041 L 130.61224 470.2041 L 130.61224 470.2041 L 130.61224 496.32654 L 104.4898 626.9388 Q 104.4898 757.551 104.4898 757.551 L 104.4898 757.551 L 104.4898 783.67346 Q 104.4898 809.79596 130.61224 835.9184 L 130.61224 835.9184 L 104.4898 888.16327 Q 104.4898 940.4082 78.36735 1071.0204 L 78.36735 1201.6327 L 78.36735 1201.6327 L 52.2449 1201.6327 L 52.2449 992.6531 Q 52.2449 757.551 26.12245 496.32654 L 26.12245 235.10205 L 26.12245 182.85715 Q 0.0 130.61224 0.0 130.61224 L 0.0 130.61224 L 0.0 104.4898 Q 0.0 104.4898 0.0 104.4898 L 0.0 78.36735 L 0.0 52.2449 Q 0.0 26.12245 26.12245 0.0 z" svg:height="12.016327mm" draw:style-name="style-484" svg:viewBox="0.0 0.0 130.61224 1201.6327" svg:width="1.3061224mm" svg:x="60.604084mm" svg:y="89.338776mm"/>
          <draw:path svg:d="M 235.10205 9.094947E-13 L 235.10205 9.094947E-13 L 235.10205 9.094947E-13 L 261.2245 9.094947E-13 L 261.2245 78.36735 Q 261.2245 130.61224 235.10205 156.7347 Q 208.9796 182.85715 208.9796 182.85715 L 235.10205 182.85715 L 261.2245 208.9796 Q 287.34695 235.10205 287.34695 235.10205 L 287.34695 235.10205 L 235.10205 235.10205 Q 156.7347 235.10205 156.7347 287.34695 L 156.7347 339.59183 L 130.61224 339.59183 L 78.36735 339.59183 L 78.36735 339.59183 L 78.36735 313.4694 L 52.2449 313.4694 L 52.2449 313.4694 L 52.2449 287.34695 L 26.12245 287.34695 L 26.12245 235.10205 L 26.12245 156.7347 L 9.094947E-13 130.61224 L 9.094947E-13 104.4898 L 130.61224 52.2449 Q 235.10205 26.12245 235.10205 9.094947E-13 z" svg:height="3.3959184mm" draw:style-name="style-485" svg:viewBox="0.0 0.0 287.34695 339.59183" svg:width="2.8734694mm" svg:x="48.84898mm" svg:y="68.179596mm"/>
          <draw:path svg:d="M 261.2245 130.61224 L 339.59183 130.61224 L 339.59183 156.7347 Q 339.59183 156.7347 365.7143 182.85715 L 391.83673 208.9796 L 391.83673 235.10205 L 391.83673 261.2245 L 339.59183 261.2245 L 313.4694 261.2245 L 313.4694 287.34695 L 313.4694 313.4694 L 287.34695 313.4694 L 287.34695 313.4694 L 287.34695 261.2245 Q 287.34695 235.10205 235.10205 261.2245 Q 182.85715 261.2245 208.9796 313.4694 L 235.10205 365.7143 L 235.10205 365.7143 Q 235.10205 391.83673 208.9796 391.83673 Q 182.85715 417.9592 130.61224 417.9592 Q 78.36735 470.2041 78.36735 444.08163 Q 52.2449 417.9592 26.12245 417.9592 L -3.6379788E-12 417.9592 L -3.6379788E-12 365.7143 L 26.12245 287.34695 L 26.12245 235.10205 L 26.12245 182.85715 L -3.6379788E-12 182.85715 L -3.6379788E-12 182.85715 L -3.6379788E-12 182.85715 L -3.6379788E-12 156.7347 L -3.6379788E-12 156.7347 L 26.12245 156.7347 L 26.12245 104.4898 L 26.12245 78.36735 L 52.2449 78.36735 Q 78.36735 78.36735 78.36735 52.2449 L 78.36735 26.12245 L 78.36735 26.12245 L 78.36735 26.12245 L 104.4898 0.0 Q 130.61224 -52.2449 156.7347 26.12245 Q 182.85715 104.4898 261.2245 130.61224 z" svg:height="4.4408164mm" draw:style-name="style-486" svg:viewBox="0.0 0.0 391.83673 444.08163" svg:width="3.9183674mm" svg:x="172.66939mm" svg:y="99.78776mm"/>
          <draw:path svg:d="M 52.2449 26.12245 L 130.61224 0.0 L 130.61224 0.0 L 156.7347 0.0 L 156.7347 0.0 L 156.7347 26.12245 L 208.9796 26.12245 L 235.10205 26.12245 L 261.2245 0.0 L 287.34695 0.0 L 287.34695 0.0 Q 287.34695 26.12245 313.4694 26.12245 L 313.4694 26.12245 L 313.4694 52.2449 Q 313.4694 78.36735 235.10205 104.4898 L 156.7347 130.61224 L 104.4898 130.61224 Q 26.12245 130.61224 0.0 104.4898 Q 0.0 78.36735 52.2449 26.12245 z" svg:height="1.3061224mm" draw:style-name="style-487" svg:viewBox="0.0 0.0 313.4694 130.61224" svg:width="3.1346939mm" svg:x="234.05714mm" svg:y="81.240814mm"/>
          <draw:path svg:d="M 104.4898 0.0 L 130.61224 0.0 L 156.7347 26.12245 Q 156.7347 52.2449 208.9796 78.36735 L 261.2245 78.36735 L 261.2245 104.4898 L 261.2245 130.61224 L 235.10205 130.61224 L 235.10205 156.7347 L 235.10205 156.7347 L 208.9796 156.7347 L 208.9796 156.7347 L 208.9796 156.7347 L 208.9796 182.85715 Q 208.9796 182.85715 208.9796 261.2245 Q 208.9796 313.4694 156.7347 313.4694 L 130.61224 313.4694 L 104.4898 313.4694 L 78.36735 313.4694 L 78.36735 261.2245 L 104.4898 235.10205 L 104.4898 156.7347 L 104.4898 104.4898 L 104.4898 104.4898 Q 104.4898 104.4898 52.2449 78.36735 L 0.0 52.2449 L 0.0 52.2449 L 0.0 52.2449 L 0.0 26.12245 L 0.0 26.12245 L 52.2449 26.12245 Q 104.4898 0.0 104.4898 0.0 z" svg:height="3.1346939mm" draw:style-name="style-488" svg:viewBox="0.0 0.0 261.2245 313.4694" svg:width="2.6122448mm" svg:x="273.76328mm" svg:y="107.10204mm"/>
          <draw:path svg:d="M 261.2245 0.0 L 287.34695 0.0 L 287.34695 0.0 Q 287.34695 0.0 313.4694 26.12245 L 313.4694 26.12245 L 287.34695 26.12245 Q 261.2245 26.12245 261.2245 52.2449 Q 235.10205 52.2449 208.9796 182.85715 L 156.7347 287.34695 L 130.61224 287.34695 Q 130.61224 287.34695 130.61224 313.4694 L 130.61224 313.4694 L 130.61224 313.4694 Q 104.4898 339.59183 78.36735 339.59183 L 26.12245 339.59183 L 26.12245 365.7143 L 26.12245 391.83673 L 26.12245 391.83673 L 0.0 391.83673 L 0.0 339.59183 L 26.12245 313.4694 L 78.36735 208.9796 Q 130.61224 104.4898 182.85715 52.2449 Q 235.10205 26.12245 261.2245 0.0 z" svg:height="3.9183674mm" draw:style-name="style-489" svg:viewBox="0.0 0.0 313.4694 391.83673" svg:width="3.1346939mm" svg:x="223.34694mm" svg:y="82.28571mm"/>
          <draw:path svg:d="M 0.0 26.12245 L 26.12245 0.0 L 78.36735 0.0 Q 130.61224 0.0 130.61224 52.2449 Q 130.61224 78.36735 156.7347 78.36735 L 182.85715 78.36735 L 182.85715 78.36735 Q 182.85715 104.4898 208.9796 104.4898 L 208.9796 104.4898 L 261.2245 104.4898 Q 287.34695 104.4898 287.34695 130.61224 L 287.34695 156.7347 L 261.2245 156.7347 L 261.2245 156.7347 L 261.2245 182.85715 Q 261.2245 182.85715 235.10205 182.85715 L 235.10205 182.85715 L 235.10205 156.7347 Q 208.9796 156.7347 130.61224 156.7347 L 52.2449 130.61224 L 52.2449 130.61224 Q 52.2449 104.4898 52.2449 104.4898 Q 52.2449 104.4898 26.12245 78.36735 Q 0.0 52.2449 0.0 26.12245 z" svg:height="1.8285714mm" draw:style-name="style-490" svg:viewBox="0.0 0.0 287.34695 182.85715" svg:width="2.8734694mm" svg:x="234.57959mm" svg:y="85.15919mm"/>
          <draw:path svg:d="M 26.12245 52.2449 L 26.12245 0.0 L 52.2449 0.0 L 78.36735 0.0 L 104.4898 26.12245 Q 104.4898 52.2449 417.9592 235.10205 Q 705.30615 417.9592 705.30615 417.9592 L 731.4286 417.9592 L 731.4286 522.449 L 731.4286 626.9388 L 757.551 600.81635 L 757.551 574.6939 L 783.67346 574.6939 L 783.67346 574.6939 L 783.67346 626.9388 Q 783.67346 705.30615 757.551 888.16327 L 731.4286 1071.0204 L 731.4286 1201.6327 L 731.4286 1306.1224 L 757.551 1306.1224 L 757.551 1306.1224 L 757.551 1306.1224 Q 731.4286 1332.2449 731.4286 1410.6123 L 731.4286 1488.9796 L 731.4286 1515.102 L 731.4286 1515.102 L 705.30615 1541.2245 L 705.30615 1567.3469 L 705.30615 1593.4694 L 705.30615 1619.5919 L 679.18365 1619.5919 L 679.18365 1619.5919 L 679.18365 1645.7144 L 679.18365 1645.7144 L 653.0612 1645.7144 L 653.0612 1645.7144 L 653.0612 1567.3469 L 626.9388 1488.9796 L 626.9388 1488.9796 Q 626.9388 1462.8572 600.81635 1462.8572 L 574.6939 1436.7347 L 548.5714 1436.7347 Q 548.5714 1410.6123 444.08163 1358.3673 L 339.59183 1306.1224 L 339.59183 1306.1224 Q 313.4694 1280.0 313.4694 1280.0 L 313.4694 1280.0 L 313.4694 1253.8776 L 313.4694 1253.8776 L 287.34695 1253.8776 L 287.34695 1253.8776 L 287.34695 1253.8776 L 261.2245 1227.7551 L 261.2245 1227.7551 L 261.2245 1227.7551 L 261.2245 1201.6327 L 261.2245 1201.6327 L 261.2245 1201.6327 L 261.2245 1201.6327 L 287.34695 1201.6327 L 287.34695 1175.5103 L 313.4694 1175.5103 L 339.59183 1149.3878 L 339.59183 1149.3878 L 365.7143 1149.3878 L 365.7143 1149.3878 L 365.7143 1149.3878 L 365.7143 1123.2654 L 365.7143 1123.2654 L 391.83673 1123.2654 L 391.83673 1097.1428 L 391.83673 1097.1428 L 417.9592 1097.1428 L 417.9592 1018.7755 Q 417.9592 940.4082 391.83673 914.2857 Q 365.7143 888.16327 208.9796 731.4286 Q 52.2449 574.6939 26.12245 496.32654 L 0.0 417.9592 L 0.0 261.2245 Q 0.0 130.61224 26.12245 52.2449 z" svg:height="16.457144mm" draw:style-name="style-491" svg:viewBox="0.0 0.0 783.67346 1645.7144" svg:width="7.836735mm" svg:x="265.92654mm" svg:y="115.46123mm"/>
          <draw:path svg:d="M 417.9592 26.12245 L 417.9592 26.12245 L 417.9592 78.36735 L 417.9592 130.61224 L 444.08163 130.61224 L 496.32654 130.61224 L 496.32654 130.61224 Q 496.32654 130.61224 522.449 156.7347 L 522.449 156.7347 L 522.449 156.7347 Q 522.449 156.7347 496.32654 156.7347 Q 470.2041 156.7347 339.59183 208.9796 Q 235.10205 261.2245 235.10205 287.34695 Q 235.10205 313.4694 182.85715 313.4694 Q 130.61224 339.59183 130.61224 365.7143 L 130.61224 391.83673 L 104.4898 391.83673 L 78.36735 365.7143 L 52.2449 365.7143 L 26.12245 365.7143 L 26.12245 339.59183 L 26.12245 339.59183 L 0.0 339.59183 L 0.0 339.59183 L 0.0 313.4694 L 0.0 287.34695 L 26.12245 287.34695 L 52.2449 261.2245 L 52.2449 261.2245 L 78.36735 261.2245 L 78.36735 261.2245 L 78.36735 235.10205 L 52.2449 235.10205 L 52.2449 208.9796 L 52.2449 208.9796 L 26.12245 208.9796 L 26.12245 182.85715 L 26.12245 156.7347 L 26.12245 104.4898 Q 26.12245 52.2449 26.12245 26.12245 L 52.2449 0.0 L 208.9796 0.0 Q 391.83673 -26.12245 391.83673 0.0 Q 391.83673 26.12245 417.9592 26.12245 z" svg:height="3.9183674mm" draw:style-name="style-492" svg:viewBox="0.0 0.0 522.449 391.83673" svg:width="5.2244897mm" svg:x="179.98367mm" svg:y="82.54694mm"/>
          <draw:path svg:d="M 26.12245 26.12245 L 26.12245 0.0 L 235.10205 0.0 Q 444.08163 0.0 444.08163 26.12245 Q 444.08163 52.2449 522.449 52.2449 Q 600.81635 78.36735 626.9388 104.4898 Q 653.0612 156.7347 705.30615 156.7347 Q 757.551 156.7347 757.551 156.7347 L 783.67346 156.7347 L 783.67346 156.7347 L 783.67346 182.85715 L 679.18365 182.85715 L 574.6939 156.7347 L 548.5714 156.7347 L 496.32654 156.7347 L 496.32654 182.85715 L 496.32654 182.85715 L 496.32654 208.9796 L 496.32654 208.9796 L 496.32654 208.9796 L 496.32654 208.9796 L 444.08163 235.10205 L 417.9592 261.2245 L 417.9592 261.2245 L 417.9592 261.2245 L 417.9592 261.2245 Q 417.9592 261.2245 235.10205 287.34695 L 26.12245 287.34695 L 26.12245 261.2245 L 26.12245 235.10205 L 52.2449 235.10205 L 52.2449 208.9796 L 52.2449 208.9796 L 78.36735 208.9796 L 78.36735 208.9796 L 78.36735 208.9796 L 52.2449 182.85715 L 26.12245 156.7347 L 26.12245 156.7347 L 26.12245 156.7347 L 26.12245 156.7347 L 26.12245 156.7347 L 26.12245 130.61224 L 52.2449 130.61224 L 52.2449 130.61224 Q 78.36735 130.61224 78.36735 104.4898 L 78.36735 104.4898 L 78.36735 104.4898 Q 78.36735 104.4898 78.36735 78.36735 Q 78.36735 78.36735 52.2449 52.2449 L 0.0 52.2449 L 0.0 52.2449 L 0.0 52.2449 L 0.0 26.12245 L 26.12245 26.12245 L 26.12245 26.12245 z" svg:height="2.8734694mm" draw:style-name="style-493" svg:viewBox="0.0 0.0 783.67346 287.34695" svg:width="7.836735mm" svg:x="209.24081mm" svg:y="100.83266mm"/>
          <draw:path svg:d="M 444.08163 52.2449 L 470.2041 52.2449 L 470.2041 52.2449 L 496.32654 52.2449 L 548.5714 52.2449 Q 600.81635 52.2449 600.81635 104.4898 Q 600.81635 130.61224 600.81635 156.7347 L 600.81635 182.85715 L 600.81635 313.4694 Q 626.9388 470.2041 679.18365 470.2041 Q 731.4286 470.2041 731.4286 470.2041 L 731.4286 470.2041 L 757.551 496.32654 Q 809.79596 522.449 809.79596 548.5714 L 809.79596 548.5714 L 835.9184 548.5714 L 835.9184 574.6939 L 862.04083 574.6939 L 862.04083 574.6939 L 862.04083 600.81635 L 862.04083 626.9388 L 835.9184 626.9388 L 835.9184 626.9388 L 835.9184 653.0612 L 862.04083 653.0612 L 862.04083 679.18365 L 862.04083 705.30615 L 809.79596 705.30615 L 757.551 731.4286 L 757.551 731.4286 L 757.551 731.4286 L 731.4286 731.4286 L 731.4286 731.4286 L 679.18365 731.4286 Q 626.9388 731.4286 600.81635 705.30615 L 574.6939 705.30615 L 574.6939 705.30615 Q 574.6939 679.18365 365.7143 679.18365 L 156.7347 679.18365 L 156.7347 679.18365 L 130.61224 679.18365 L 130.61224 679.18365 L 130.61224 679.18365 L 130.61224 626.9388 Q 130.61224 574.6939 104.4898 522.449 L 78.36735 470.2041 L 78.36735 444.08163 Q 78.36735 417.9592 52.2449 417.9592 L 26.12245 417.9592 L 26.12245 417.9592 Q 26.12245 391.83673 0.0 391.83673 L 0.0 391.83673 L 26.12245 365.7143 Q 52.2449 365.7143 52.2449 339.59183 L 52.2449 313.4694 L 52.2449 313.4694 Q 78.36735 313.4694 78.36735 313.4694 Q 78.36735 313.4694 78.36735 235.10205 L 78.36735 130.61224 L 78.36735 104.4898 Q 78.36735 78.36735 156.7347 78.36735 Q 235.10205 78.36735 235.10205 52.2449 Q 235.10205 26.12245 287.34695 26.12245 Q 365.7143 26.12245 365.7143 0.0 Q 365.7143 -26.12245 391.83673 0.0 Q 444.08163 0.0 417.9592 26.12245 Q 417.9592 52.2449 444.08163 52.2449 z M 522.449 417.9592 Q 496.32654 417.9592 522.449 417.9592 Q 548.5714 444.08163 548.5714 417.9592 Q 522.449 417.9592 522.449 417.9592 z" svg:height="7.3142858mm" draw:style-name="style-494" svg:viewBox="0.0 0.0 862.04083 731.4286" svg:width="8.620408mm" svg:x="240.0653mm" svg:y="69.48572mm"/>
          <draw:path svg:d="M 156.7347 0.0 L 182.85715 0.0 L 208.9796 78.36735 Q 208.9796 156.7347 235.10205 156.7347 Q 261.2245 156.7347 261.2245 208.9796 Q 287.34695 261.2245 313.4694 261.2245 Q 339.59183 261.2245 365.7143 287.34695 L 365.7143 287.34695 L 365.7143 417.9592 Q 365.7143 574.6939 339.59183 600.81635 L 339.59183 626.9388 L 313.4694 626.9388 L 287.34695 626.9388 L 261.2245 600.81635 L 208.9796 574.6939 L 156.7347 574.6939 L 78.36735 574.6939 L 52.2449 548.5714 L 0.0 548.5714 L 0.0 391.83673 L 0.0 235.10205 L 0.0 235.10205 L 0.0 235.10205 L 26.12245 339.59183 L 52.2449 444.08163 L 52.2449 365.7143 L 52.2449 287.34695 L 78.36735 287.34695 L 78.36735 261.2245 L 78.36735 261.2245 L 104.4898 261.2245 L 104.4898 130.61224 Q 104.4898 0.0 156.7347 0.0 z" svg:height="6.2693877mm" draw:style-name="style-495" svg:viewBox="0.0 0.0 365.7143 626.9388" svg:width="3.6571429mm" svg:x="141.58368mm" svg:y="61.64898mm"/>
          <draw:path svg:d="M 104.4898 26.12245 L 104.4898 0.0 L 156.7347 0.0 L 208.9796 0.0 L 208.9796 26.12245 L 208.9796 26.12245 L 208.9796 78.36735 Q 208.9796 130.61224 104.4898 130.61224 L 26.12245 130.61224 L 26.12245 104.4898 L 0.0 104.4898 L 0.0 104.4898 L 0.0 104.4898 L 0.0 78.36735 Q 26.12245 26.12245 52.2449 26.12245 L 78.36735 26.12245 L 78.36735 26.12245 Q 104.4898 26.12245 104.4898 26.12245 z" svg:height="1.3061224mm" draw:style-name="style-496" svg:viewBox="0.0 0.0 208.9796 130.61224" svg:width="2.089796mm" svg:x="181.2898mm" svg:y="72.88163mm"/>
          <draw:path svg:d="M 0.0 156.7347 L 0.0 0.0 L 52.2449 0.0 L 130.61224 26.12245 L 156.7347 26.12245 L 208.9796 26.12245 L 208.9796 78.36735 Q 208.9796 104.4898 287.34695 130.61224 Q 365.7143 156.7347 365.7143 182.85715 Q 391.83673 235.10205 365.7143 235.10205 Q 339.59183 235.10205 417.9592 261.2245 L 522.449 261.2245 L 522.449 287.34695 L 522.449 313.4694 L 365.7143 313.4694 Q 208.9796 339.59183 130.61224 339.59183 L 52.2449 339.59183 L 26.12245 313.4694 L 0.0 313.4694 L 0.0 156.7347 z" svg:height="3.3959184mm" draw:style-name="style-497" svg:viewBox="0.0 0.0 522.449 339.59183" svg:width="5.2244897mm" svg:x="0.0mm" svg:y="67.65714mm"/>
          <draw:path svg:d="M 522.449 26.12245 L 548.5714 26.12245 L 548.5714 26.12245 Q 548.5714 52.2449 470.2041 52.2449 Q 417.9592 52.2449 444.08163 104.4898 L 470.2041 156.7347 L 470.2041 156.7347 Q 444.08163 156.7347 417.9592 261.2245 Q 365.7143 339.59183 313.4694 339.59183 L 287.34695 313.4694 L 208.9796 339.59183 L 130.61224 365.7143 L 104.4898 365.7143 L 78.36735 365.7143 L 52.2449 365.7143 L 52.2449 365.7143 L 52.2449 339.59183 Q 52.2449 339.59183 52.2449 287.34695 Q 52.2449 235.10205 26.12245 208.9796 L -3.6379788E-12 182.85715 L -3.6379788E-12 156.7347 L -3.6379788E-12 130.61224 L -3.6379788E-12 104.4898 Q -3.6379788E-12 52.2449 52.2449 52.2449 Q 130.61224 26.12245 130.61224 0.0 Q 130.61224 -26.12245 182.85715 0.0 Q 235.10205 0.0 365.7143 0.0 Q 522.449 0.0 522.449 26.12245 z" svg:height="3.6571429mm" draw:style-name="style-498" svg:viewBox="0.0 0.0 548.5714 365.7143" svg:width="5.4857144mm" svg:x="169.27347mm" svg:y="61.12653mm"/>
          <draw:path svg:d="M 182.85715 0.0 L 182.85715 0.0 L 208.9796 78.36735 Q 208.9796 130.61224 261.2245 130.61224 L 313.4694 130.61224 L 313.4694 130.61224 L 313.4694 130.61224 L 261.2245 156.7347 L 208.9796 156.7347 L 208.9796 182.85715 L 208.9796 208.9796 L 208.9796 235.10205 L 208.9796 235.10205 L 208.9796 235.10205 L 208.9796 235.10205 L 208.9796 261.2245 L 208.9796 261.2245 L 208.9796 287.34695 L 208.9796 313.4694 L 182.85715 313.4694 L 182.85715 287.34695 L 182.85715 287.34695 L 156.7347 287.34695 L 156.7347 287.34695 L 156.7347 287.34695 L 156.7347 287.34695 Q 156.7347 287.34695 104.4898 261.2245 Q 26.12245 261.2245 26.12245 235.10205 L 0.0 182.85715 L 0.0 182.85715 L 0.0 182.85715 L 0.0 182.85715 Q 0.0 182.85715 0.0 156.7347 L 26.12245 130.61224 L 52.2449 130.61224 L 52.2449 130.61224 L 52.2449 130.61224 L 52.2449 130.61224 L 52.2449 156.7347 L 52.2449 156.7347 L 104.4898 78.36735 Q 156.7347 0.0 182.85715 0.0 z" svg:height="3.1346939mm" draw:style-name="style-499" svg:viewBox="0.0 0.0 313.4694 313.4694" svg:width="3.1346939mm" svg:x="171.36327mm" svg:y="113.11021mm"/>
          <draw:path svg:d="M 548.5714 26.12245 L 548.5714 0.0 L 992.6531 26.12245 Q 1410.6123 26.12245 1410.6123 52.2449 L 1436.7347 52.2449 L 1436.7347 156.7347 L 1436.7347 261.2245 L 1384.4899 261.2245 Q 1332.2449 235.10205 1097.1428 235.10205 L 888.16327 235.10205 L 888.16327 235.10205 Q 888.16327 235.10205 470.2041 208.9796 L 26.12245 182.85715 L 26.12245 182.85715 L 26.12245 182.85715 L 26.12245 156.7347 L 52.2449 156.7347 L 52.2449 156.7347 L 52.2449 130.61224 L 26.12245 130.61224 L 3.6379788E-12 130.61224 L 26.12245 104.4898 L 52.2449 78.36735 L 52.2449 78.36735 L 52.2449 78.36735 L 78.36735 78.36735 L 78.36735 78.36735 L 287.34695 78.36735 Q 522.449 78.36735 522.449 78.36735 L 522.449 78.36735 L 522.449 52.2449 L 522.449 52.2449 L 548.5714 26.12245 z" svg:height="2.6122448mm" draw:style-name="style-500" svg:viewBox="0.0 0.0 1436.7347 261.2245" svg:width="14.367347mm" svg:x="166.13878mm" svg:y="134.00816mm"/>
          <draw:path svg:d="M 339.59183 104.4898 L 417.9592 104.4898 L 470.2041 130.61224 Q 496.32654 156.7347 496.32654 182.85715 L 496.32654 182.85715 L 444.08163 182.85715 Q 417.9592 182.85715 339.59183 235.10205 L 235.10205 235.10205 L 182.85715 235.10205 L 156.7347 235.10205 L 156.7347 235.10205 L 130.61224 235.10205 L 130.61224 235.10205 L 130.61224 235.10205 L 130.61224 235.10205 L 104.4898 235.10205 L 104.4898 208.9796 L 78.36735 208.9796 L 78.36735 208.9796 L 78.36735 182.85715 L 78.36735 182.85715 L 78.36735 182.85715 L 52.2449 182.85715 L 52.2449 182.85715 L 26.12245 156.7347 L -1.8189894E-12 156.7347 L -1.8189894E-12 104.4898 Q -1.8189894E-12 52.2449 52.2449 26.12245 L 104.4898 26.12245 L 130.61224 0.0 Q 156.7347 -26.12245 208.9796 26.12245 Q 261.2245 78.36735 339.59183 104.4898 z" svg:height="2.3510203mm" draw:style-name="style-501" svg:viewBox="0.0 0.0 496.32654 235.10205" svg:width="4.9632654mm" svg:x="142.36736mm" svg:y="163.78775mm"/>
          <draw:path svg:d="M 52.2449 0.0 L 52.2449 0.0 L 78.36735 0.0 Q 104.4898 0.0 104.4898 52.2449 Q 104.4898 78.36735 235.10205 78.36735 Q 365.7143 104.4898 417.9592 208.9796 Q 444.08163 313.4694 522.449 313.4694 Q 574.6939 365.7143 626.9388 339.59183 L 653.0612 339.59183 L 679.18365 391.83673 Q 679.18365 417.9592 626.9388 444.08163 Q 574.6939 444.08163 574.6939 470.2041 Q 548.5714 522.449 522.449 496.32654 Q 470.2041 496.32654 496.32654 548.5714 Q 496.32654 574.6939 522.449 600.81635 Q 574.6939 626.9388 548.5714 679.18365 Q 548.5714 731.4286 548.5714 731.4286 L 548.5714 731.4286 L 522.449 731.4286 Q 522.449 731.4286 522.449 757.551 L 522.449 757.551 L 496.32654 757.551 Q 470.2041 783.67346 417.9592 783.67346 L 365.7143 783.67346 L 313.4694 809.79596 L 287.34695 835.9184 L 261.2245 835.9184 L 235.10205 835.9184 L 235.10205 835.9184 L 235.10205 835.9184 L 208.9796 809.79596 L 156.7347 783.67346 L 130.61224 783.67346 L 104.4898 783.67346 L 104.4898 809.79596 L 104.4898 809.79596 L 78.36735 783.67346 Q 52.2449 757.551 52.2449 679.18365 L 26.12245 574.6939 L 26.12245 522.449 Q 0.0 496.32654 0.0 391.83673 L 0.0 287.34695 L 0.0 287.34695 L 0.0 287.34695 L 26.12245 182.85715 L 26.12245 78.36735 L 26.12245 78.36735 L 52.2449 78.36735 L 52.2449 52.2449 L 52.2449 26.12245 L 52.2449 0.0 z" svg:height="8.359184mm" draw:style-name="style-502" svg:viewBox="0.0 0.0 679.18365 835.9184" svg:width="6.7918367mm" svg:x="226.74286mm" svg:y="88.81633mm"/>
          <draw:path svg:d="M 182.85715 52.2449 L 208.9796 0.0 L 235.10205 0.0 Q 287.34695 0.0 287.34695 26.12245 L 287.34695 78.36735 L 287.34695 104.4898 Q 287.34695 130.61224 313.4694 182.85715 Q 313.4694 208.9796 235.10205 208.9796 L 156.7347 235.10205 L 156.7347 235.10205 L 130.61224 235.10205 L 130.61224 261.2245 L 130.61224 287.34695 L 78.36735 287.34695 L 26.12245 287.34695 L 26.12245 287.34695 L 26.12245 287.34695 L 26.12245 261.2245 Q 26.12245 261.2245 26.12245 235.10205 L 0.0 208.9796 L 52.2449 208.9796 L 104.4898 208.9796 L 104.4898 182.85715 Q 104.4898 156.7347 130.61224 156.7347 Q 182.85715 156.7347 182.85715 130.61224 Q 182.85715 104.4898 182.85715 52.2449 z" svg:height="2.8734694mm" draw:style-name="style-503" svg:viewBox="0.0 0.0 313.4694 287.34695" svg:width="3.1346939mm" svg:x="238.49796mm" svg:y="165.87755mm"/>
          <draw:path svg:d="M 522.449 26.12245 L 522.449 52.2449 L 522.449 104.4898 Q 522.449 156.7347 548.5714 182.85715 L 548.5714 208.9796 L 522.449 208.9796 Q 496.32654 208.9796 444.08163 182.85715 Q 391.83673 182.85715 365.7143 261.2245 Q 365.7143 339.59183 313.4694 339.59183 Q 235.10205 339.59183 235.10205 522.449 L 235.10205 679.18365 L 235.10205 626.9388 L 235.10205 600.81635 L 208.9796 600.81635 Q 208.9796 574.6939 208.9796 574.6939 L 208.9796 574.6939 L 208.9796 522.449 Q 208.9796 496.32654 182.85715 417.9592 Q 156.7347 365.7143 104.4898 365.7143 L 26.12245 339.59183 L 26.12245 313.4694 Q 0.0 313.4694 0.0 313.4694 Q 0.0 287.34695 0.0 261.2245 L 26.12245 208.9796 L 26.12245 182.85715 L 26.12245 156.7347 L 26.12245 156.7347 Q 52.2449 156.7347 52.2449 156.7347 L 52.2449 130.61224 L 52.2449 130.61224 Q 78.36735 104.4898 104.4898 104.4898 L 104.4898 104.4898 L 104.4898 104.4898 L 104.4898 104.4898 L 261.2245 104.4898 Q 417.9592 104.4898 417.9592 52.2449 Q 417.9592 0.0 470.2041 0.0 Q 522.449 0.0 522.449 26.12245 z" svg:height="6.7918367mm" draw:style-name="style-504" svg:viewBox="0.0 0.0 548.5714 679.18365" svg:width="5.4857144mm" svg:x="158.30205mm" svg:y="77.32245mm"/>
          <draw:path svg:d="M 261.2245 0.0 L 287.34695 0.0 L 1436.7347 26.12245 Q 2612.2449 52.2449 2951.8367 78.36735 L 3291.4287 78.36735 L 3291.4287 52.2449 L 3291.4287 26.12245 L 3291.4287 26.12245 Q 3317.551 26.12245 3317.551 26.12245 L 3317.551 52.2449 L 3317.551 78.36735 Q 3343.6736 104.4898 3369.796 104.4898 L 3395.9185 104.4898 L 3578.7756 130.61224 Q 3735.5103 156.7347 3761.6328 156.7347 L 3787.7551 156.7347 L 3840.0 182.85715 Q 3866.1226 208.9796 3840.0 208.9796 Q 3840.0 235.10205 3866.1226 261.2245 Q 3892.2449 287.34695 3892.2449 313.4694 Q 3892.2449 313.4694 3840.0 339.59183 Q 3787.7551 365.7143 3813.8777 365.7143 Q 3813.8777 365.7143 3892.2449 391.83673 L 3996.7349 417.9592 L 3970.6123 417.9592 L 3944.4897 417.9592 L 3944.4897 444.08163 L 3944.4897 444.08163 L 3918.3674 444.08163 L 3918.3674 470.2041 L 3918.3674 470.2041 L 3892.2449 470.2041 L 3892.2449 470.2041 L 3892.2449 470.2041 L 3892.2449 496.32654 L 3892.2449 496.32654 L 3866.1226 522.449 L 3866.1226 548.5714 L 3787.7551 548.5714 Q 3709.3877 574.6939 2951.8367 626.9388 L 2220.4082 679.18365 L 2220.4082 679.18365 Q 2220.4082 679.18365 1515.102 679.18365 L 809.79596 679.18365 L 757.551 679.18365 Q 679.18365 679.18365 496.32654 705.30615 L 287.34695 705.30615 L 287.34695 679.18365 L 287.34695 679.18365 L 313.4694 679.18365 L 313.4694 679.18365 L 287.34695 653.0612 L 261.2245 626.9388 L 208.9796 626.9388 Q 156.7347 626.9388 78.36735 600.81635 L -2.2737368E-13 574.6939 L -2.2737368E-13 574.6939 L 26.12245 574.6939 L 26.12245 574.6939 L 26.12245 574.6939 L 26.12245 548.5714 Q 26.12245 548.5714 104.4898 522.449 Q 156.7347 496.32654 156.7347 470.2041 Q 156.7347 444.08163 78.36735 444.08163 L 26.12245 417.9592 L 26.12245 417.9592 L 26.12245 417.9592 L 26.12245 391.83673 L 26.12245 365.7143 L 26.12245 365.7143 L 26.12245 365.7143 L 52.2449 339.59183 L 78.36735 313.4694 L 130.61224 313.4694 Q 156.7347 313.4694 287.34695 261.2245 L 417.9592 261.2245 L 391.83673 235.10205 L 339.59183 208.9796 L 287.34695 208.9796 L 235.10205 208.9796 L 287.34695 182.85715 Q 313.4694 156.7347 339.59183 156.7347 Q 365.7143 156.7347 365.7143 104.4898 L 365.7143 104.4898 L 365.7143 78.36735 L 391.83673 78.36735 L 391.83673 78.36735 L 391.83673 52.2449 L 339.59183 52.2449 Q 287.34695 52.2449 287.34695 52.2449 Q 261.2245 52.2449 235.10205 26.12245 L 235.10205 0.0 L 261.2245 0.0 z" svg:height="7.0530615mm" draw:style-name="style-505" svg:viewBox="0.0 0.0 3996.7349 705.30615" svg:width="39.967346mm" svg:x="19.069387mm" svg:y="118.07347mm"/>
          <draw:path svg:d="M 1332.2449 0.0 L 1410.6123 0.0 L 1410.6123 809.79596 L 1410.6123 1645.7144 L 1332.2449 1645.7144 Q 1253.8776 1645.7144 1227.7551 1593.4694 Q 1227.7551 1567.3469 1123.2654 1567.3469 Q 1044.898 1567.3469 1018.7755 1488.9796 Q 1018.7755 1384.4899 966.53064 1384.4899 Q 940.4082 1410.6123 940.4082 1384.4899 Q 914.2857 1332.2449 888.16327 1306.1224 Q 862.04083 1280.0 862.04083 1253.8776 L 862.04083 1227.7551 L 862.04083 1227.7551 L 862.04083 1201.6327 L 862.04083 1175.5103 L 862.04083 1149.3878 L 862.04083 1123.2654 L 862.04083 1097.1428 L 835.9184 1097.1428 L 809.79596 1071.0204 L 809.79596 1071.0204 L 809.79596 1071.0204 L 783.67346 1071.0204 L 783.67346 1071.0204 L 783.67346 1097.1428 L 757.551 1097.1428 L 757.551 1123.2654 L 757.551 1149.3878 L 731.4286 1280.0 Q 705.30615 1436.7347 705.30615 1462.8572 L 705.30615 1488.9796 L 653.0612 1488.9796 L 626.9388 1488.9796 L 626.9388 1515.102 L 600.81635 1515.102 L 600.81635 1488.9796 Q 600.81635 1462.8572 496.32654 1462.8572 Q 417.9592 1462.8572 417.9592 1488.9796 Q 391.83673 1515.102 391.83673 1462.8572 Q 391.83673 1410.6123 339.59183 1358.3673 L 287.34695 1306.1224 L 287.34695 1306.1224 Q 287.34695 1280.0 339.59183 1280.0 Q 391.83673 1280.0 417.9592 1175.5103 L 444.08163 1071.0204 L 444.08163 1018.7755 L 444.08163 966.53064 L 417.9592 966.53064 L 391.83673 966.53064 L 391.83673 940.4082 L 391.83673 940.4082 L 365.7143 940.4082 L 365.7143 966.53064 L 339.59183 966.53064 L 313.4694 966.53064 L 313.4694 992.6531 L 287.34695 992.6531 L 287.34695 992.6531 L 287.34695 1018.7755 L 287.34695 1018.7755 L 287.34695 1018.7755 L 261.2245 1071.0204 Q 261.2245 1149.3878 287.34695 1149.3878 L 339.59183 1149.3878 L 339.59183 1175.5103 L 339.59183 1201.6327 L 313.4694 1201.6327 L 313.4694 1227.7551 L 313.4694 1227.7551 L 287.34695 1227.7551 L 287.34695 1227.7551 L 287.34695 1227.7551 L 287.34695 1253.8776 L 287.34695 1253.8776 L 261.2245 1253.8776 L 261.2245 1280.0 L 261.2245 1280.0 L 235.10205 1280.0 L 235.10205 1280.0 L 235.10205 1280.0 L 235.10205 1280.0 L 235.10205 1280.0 L 208.9796 1253.8776 L 208.9796 1227.7551 L 182.85715 1227.7551 L 156.7347 1227.7551 L 156.7347 1175.5103 L 130.61224 1149.3878 L 130.61224 1149.3878 L 130.61224 1123.2654 L 104.4898 1123.2654 Q 78.36735 1123.2654 78.36735 1097.1428 L 78.36735 1071.0204 L 78.36735 888.16327 Q 78.36735 705.30615 26.12245 653.0612 Q 26.12245 626.9388 26.12245 574.6939 L 52.2449 522.449 L 52.2449 522.449 Q 78.36735 522.449 78.36735 444.08163 Q 78.36735 339.59183 26.12245 313.4694 L 0.0 287.34695 L 0.0 261.2245 L 26.12245 261.2245 L 26.12245 261.2245 L 26.12245 235.10205 L 78.36735 235.10205 Q 104.4898 235.10205 104.4898 208.9796 L 104.4898 182.85715 L 130.61224 182.85715 L 156.7347 182.85715 L 287.34695 208.9796 Q 417.9592 235.10205 444.08163 208.9796 Q 444.08163 182.85715 470.2041 208.9796 Q 496.32654 235.10205 548.5714 235.10205 Q 600.81635 235.10205 600.81635 208.9796 Q 600.81635 182.85715 653.0612 182.85715 Q 679.18365 182.85715 757.551 130.61224 Q 862.04083 78.36735 914.2857 52.2449 Q 940.4082 52.2449 966.53064 78.36735 Q 966.53064 78.36735 966.53064 52.2449 Q 992.6531 26.12245 1018.7755 0.0 Q 1071.0204 0.0 1071.0204 26.12245 Q 1097.1428 26.12245 1175.5103 26.12245 Q 1253.8776 26.12245 1332.2449 0.0 z M 182.85715 287.34695 L 130.61224 287.34695 L 130.61224 261.2245 Q 156.7347 235.10205 182.85715 208.9796 Q 235.10205 208.9796 235.10205 235.10205 Q 235.10205 261.2245 182.85715 287.34695 z" svg:height="16.457144mm" draw:style-name="style-506" svg:viewBox="0.0 0.0 1410.6123 1645.7144" svg:width="14.106123mm" svg:x="305.8939mm" svg:y="187.29796mm"/>
          <draw:path svg:d="M 0.0 26.12245 L 0.0 0.0 L 52.2449 0.0 L 104.4898 0.0 L 522.449 0.0 L 914.2857 0.0 L 1149.3878 0.0 Q 1358.3673 26.12245 1515.102 26.12245 L 1697.9592 26.12245 L 1697.9592 52.2449 L 1697.9592 52.2449 L 1567.3469 52.2449 L 1410.6123 52.2449 L 1201.6327 52.2449 Q 966.53064 78.36735 835.9184 78.36735 L 679.18365 104.4898 L 600.81635 104.4898 Q 522.449 130.61224 365.7143 156.7347 L 208.9796 182.85715 L 208.9796 156.7347 L 208.9796 130.61224 L 156.7347 130.61224 Q 130.61224 130.61224 52.2449 104.4898 L 0.0 78.36735 L 0.0 78.36735 Q 0.0 78.36735 0.0 26.12245 z" svg:height="1.8285714mm" draw:style-name="style-507" svg:viewBox="0.0 0.0 1697.9592 182.85715" svg:width="16.979591mm" svg:x="182.3347mm" svg:y="124.60408mm"/>
          <draw:path svg:d="M 156.7347 26.12245 L 156.7347 26.12245 L 156.7347 26.12245 L 156.7347 26.12245 L 182.85715 26.12245 L 182.85715 26.12245 L 235.10205 52.2449 L 287.34695 52.2449 L 261.2245 78.36735 Q 208.9796 104.4898 261.2245 156.7347 Q 313.4694 208.9796 339.59183 235.10205 Q 339.59183 287.34695 365.7143 287.34695 L 365.7143 287.34695 L 365.7143 287.34695 Q 365.7143 287.34695 313.4694 313.4694 Q 287.34695 313.4694 287.34695 287.34695 Q 287.34695 261.2245 208.9796 287.34695 L 156.7347 287.34695 L 130.61224 287.34695 Q 104.4898 287.34695 52.2449 287.34695 L 0.0 261.2245 L 0.0 235.10205 Q 26.12245 235.10205 52.2449 208.9796 L 78.36735 208.9796 L 78.36735 182.85715 L 52.2449 156.7347 L 52.2449 156.7347 L 52.2449 130.61224 L 52.2449 130.61224 L 52.2449 130.61224 L 26.12245 104.4898 L 26.12245 78.36735 L 52.2449 78.36735 Q 78.36735 78.36735 78.36735 52.2449 L 78.36735 52.2449 L 78.36735 26.12245 Q 52.2449 26.12245 52.2449 26.12245 L 52.2449 26.12245 L 78.36735 0.0 Q 104.4898 -26.12245 104.4898 26.12245 Q 156.7347 52.2449 156.7347 26.12245 z" svg:height="3.1346939mm" draw:style-name="style-508" svg:viewBox="0.0 0.0 365.7143 313.4694" svg:width="3.6571429mm" svg:x="146.28572mm" svg:y="68.70204mm"/>
          <draw:path svg:d="M 1880.8164 261.2245 L 1880.8164 287.34695 L 1906.9388 287.34695 L 1906.9388 313.4694 L 1906.9388 313.4694 L 1933.0613 313.4694 L 1933.0613 339.59183 L 1933.0613 365.7143 L 1959.1837 365.7143 L 1959.1837 365.7143 L 1959.1837 339.59183 L 1985.3062 339.59183 L 1985.3062 339.59183 L 1985.3062 313.4694 L 1985.3062 313.4694 L 1985.3062 313.4694 L 2011.4286 287.34695 L 2011.4286 261.2245 L 2037.551 261.2245 L 2089.796 261.2245 L 2089.796 235.10205 L 2089.796 235.10205 L 2063.6736 208.9796 L 2063.6736 182.85715 L 2089.796 182.85715 L 2115.9185 182.85715 L 2115.9185 182.85715 L 2115.9185 208.9796 L 2115.9185 208.9796 L 2142.0408 208.9796 L 2142.0408 208.9796 L 2142.0408 235.10205 L 2142.0408 261.2245 L 2142.0408 287.34695 L 2142.0408 287.34695 L 2142.0408 313.4694 L 2142.0408 313.4694 L 2142.0408 313.4694 L 2142.0408 339.59183 L 2142.0408 365.7143 L 2142.0408 417.9592 Q 2089.796 444.08163 2115.9185 548.5714 Q 2115.9185 679.18365 2142.0408 705.30615 Q 2142.0408 731.4286 2115.9185 783.67346 Q 2089.796 809.79596 2089.796 835.9184 L 2089.796 862.04083 L 2089.796 888.16327 L 2089.796 914.2857 L 2089.796 940.4082 L 2089.796 966.53064 L 2063.6736 966.53064 L 2063.6736 966.53064 L 2037.551 966.53064 Q 1985.3062 940.4082 1880.8164 888.16327 L 1750.2041 835.9184 L 1724.0817 835.9184 Q 1671.8368 835.9184 1671.8368 888.16327 Q 1671.8368 940.4082 1358.3673 1201.6327 L 1071.0204 1462.8572 L 1044.898 1488.9796 L 1018.7755 1515.102 L 992.6531 1515.102 L 966.53064 1515.102 L 940.4082 1541.2245 L 888.16327 1567.3469 L 888.16327 1567.3469 L 888.16327 1567.3469 L 470.2041 1567.3469 L 78.36735 1567.3469 L 78.36735 1541.2245 L 52.2449 1515.102 L 52.2449 1515.102 L 52.2449 1515.102 L 52.2449 1488.9796 L 52.2449 1488.9796 L 78.36735 1462.8572 Q 104.4898 1436.7347 78.36735 1358.3673 Q 78.36735 1306.1224 52.2449 1306.1224 Q 26.12245 1306.1224 3.6379788E-12 1227.7551 Q 3.6379788E-12 1175.5103 26.12245 1149.3878 Q 52.2449 1123.2654 78.36735 1044.898 Q 104.4898 940.4082 130.61224 940.4082 Q 156.7347 940.4082 156.7347 835.9184 Q 156.7347 731.4286 156.7347 679.18365 Q 130.61224 600.81635 104.4898 600.81635 Q 78.36735 600.81635 78.36735 496.32654 Q 78.36735 417.9592 52.2449 365.7143 L 52.2449 313.4694 L 130.61224 287.34695 Q 208.9796 261.2245 261.2245 261.2245 Q 287.34695 261.2245 313.4694 208.9796 Q 339.59183 156.7347 522.449 130.61224 Q 679.18365 78.36735 679.18365 52.2449 Q 679.18365 26.12245 783.67346 52.2449 Q 888.16327 52.2449 888.16327 78.36735 Q 914.2857 104.4898 940.4082 78.36735 Q 966.53064 52.2449 1123.2654 78.36735 Q 1280.0 78.36735 1306.1224 26.12245 Q 1358.3673 0.0 1436.7347 0.0 Q 1515.102 26.12245 1515.102 52.2449 Q 1567.3469 104.4898 1567.3469 78.36735 Q 1567.3469 52.2449 1619.5919 52.2449 Q 1671.8368 26.12245 1697.9592 0.0 Q 1724.0817 0.0 1724.0817 26.12245 Q 1750.2041 52.2449 1776.3265 104.4898 Q 1802.449 156.7347 1880.8164 182.85715 Q 1933.0613 208.9796 1933.0613 208.9796 Q 1959.1837 208.9796 1933.0613 235.10205 Q 1880.8164 235.10205 1880.8164 261.2245 z" svg:height="15.67347mm" draw:style-name="style-509" svg:viewBox="0.0 0.0 2142.0408 1567.3469" svg:width="21.420408mm" svg:x="253.9102mm" svg:y="197.48572mm"/>
          <draw:path svg:d="M 156.7347 0.0 L 156.7347 0.0 L 208.9796 0.0 L 235.10205 0.0 L 208.9796 26.12245 Q 208.9796 52.2449 287.34695 52.2449 Q 365.7143 52.2449 365.7143 104.4898 Q 365.7143 156.7347 391.83673 182.85715 Q 417.9592 208.9796 417.9592 208.9796 L 444.08163 208.9796 L 444.08163 208.9796 Q 444.08163 208.9796 365.7143 235.10205 L 313.4694 235.10205 L 313.4694 208.9796 Q 313.4694 208.9796 156.7347 208.9796 L 0.0 182.85715 L 0.0 156.7347 L 0.0 130.61224 L 52.2449 130.61224 Q 78.36735 104.4898 104.4898 78.36735 L 104.4898 52.2449 L 104.4898 52.2449 Q 130.61224 52.2449 130.61224 26.12245 L 130.61224 26.12245 L 156.7347 26.12245 Q 156.7347 0.0 156.7347 0.0 z" svg:height="2.3510203mm" draw:style-name="style-510" svg:viewBox="0.0 0.0 444.08163 235.10205" svg:width="4.4408164mm" svg:x="6.2693877mm" svg:y="66.873474mm"/>
          <draw:path svg:d="M 182.85715 52.2449 L 261.2245 0.0 L 287.34695 0.0 L 287.34695 0.0 L 391.83673 182.85715 Q 496.32654 339.59183 496.32654 339.59183 L 496.32654 339.59183 L 496.32654 365.7143 Q 496.32654 391.83673 470.2041 391.83673 L 444.08163 365.7143 L 444.08163 365.7143 Q 444.08163 339.59183 391.83673 339.59183 Q 365.7143 339.59183 365.7143 339.59183 Q 339.59183 365.7143 313.4694 391.83673 L 287.34695 391.83673 L 235.10205 391.83673 L 182.85715 391.83673 L 130.61224 391.83673 L 78.36735 391.83673 L 78.36735 391.83673 Q 78.36735 391.83673 52.2449 365.7143 L 26.12245 339.59183 L 0.0 339.59183 Q 0.0 339.59183 26.12245 313.4694 Q 52.2449 287.34695 52.2449 235.10205 L 52.2449 156.7347 L 52.2449 156.7347 L 78.36735 156.7347 L 78.36735 130.61224 Q 78.36735 104.4898 182.85715 52.2449 z" svg:height="3.9183674mm" draw:style-name="style-511" svg:viewBox="0.0 0.0 496.32654 391.83673" svg:width="4.9632654mm" svg:x="50.938778mm" svg:y="66.61224mm"/>
          <draw:path svg:d="M 104.4898 26.12245 L 235.10205 1.8189894E-12 L 208.9796 52.2449 Q 156.7347 104.4898 182.85715 130.61224 L 182.85715 130.61224 L 130.61224 130.61224 Q 78.36735 130.61224 52.2449 104.4898 L 26.12245 104.4898 L 26.12245 78.36735 Q 0.0 78.36735 0.0 52.2449 Q 0.0 26.12245 104.4898 26.12245 z" svg:height="1.3061224mm" draw:style-name="style-512" svg:viewBox="0.0 0.0 235.10205 130.61224" svg:width="2.3510203mm" svg:x="66.873474mm" svg:y="161.1755mm"/>
          <draw:path svg:d="M 1880.8164 0.0 L 1985.3062 0.0 L 1985.3062 0.0 L 1985.3062 26.12245 L 2037.551 26.12245 Q 2089.796 26.12245 2063.6736 52.2449 L 2037.551 78.36735 L 2037.551 78.36735 L 2011.4286 78.36735 L 2011.4286 78.36735 L 2011.4286 78.36735 L 1985.3062 104.4898 L 1959.1837 130.61224 L 2011.4286 130.61224 Q 2063.6736 156.7347 2063.6736 182.85715 Q 2037.551 235.10205 2063.6736 235.10205 Q 2115.9185 261.2245 2089.796 287.34695 L 2089.796 287.34695 L 2011.4286 287.34695 Q 1933.0613 287.34695 1802.449 313.4694 L 1671.8368 339.59183 L 1724.0817 339.59183 L 1776.3265 339.59183 L 1776.3265 339.59183 Q 1776.3265 339.59183 1593.4694 365.7143 L 1410.6123 391.83673 L 1410.6123 391.83673 L 1410.6123 391.83673 L 1227.7551 391.83673 Q 1044.898 391.83673 809.79596 391.83673 L 548.5714 391.83673 L 548.5714 391.83673 L 548.5714 365.7143 L 574.6939 365.7143 L 574.6939 339.59183 L 522.449 339.59183 L 470.2041 339.59183 L 496.32654 313.4694 Q 522.449 287.34695 600.81635 287.34695 L 653.0612 287.34695 L 653.0612 261.2245 L 653.0612 261.2245 L 626.9388 261.2245 L 626.9388 235.10205 L 391.83673 235.10205 Q 182.85715 235.10205 156.7347 208.9796 L 130.61224 182.85715 L 182.85715 182.85715 L 208.9796 182.85715 L 208.9796 156.7347 L 235.10205 156.7347 L 235.10205 156.7347 L 235.10205 130.61224 L 130.61224 130.61224 L 4.5474735E-13 130.61224 L 4.5474735E-13 130.61224 L 4.5474735E-13 130.61224 L 235.10205 104.4898 Q 496.32654 78.36735 496.32654 78.36735 L 496.32654 78.36735 L 1123.2654 52.2449 Q 1776.3265 26.12245 1880.8164 0.0 z" svg:height="3.9183674mm" draw:style-name="style-513" svg:viewBox="0.0 0.0 2089.796 391.83673" svg:width="20.897959mm" svg:x="35.26531mm" svg:y="124.60408mm"/>
          <draw:path svg:d="M 26.12245 26.12245 L 52.2449 0.0 L 78.36735 0.0 L 104.4898 0.0 L 104.4898 26.12245 L 104.4898 26.12245 L 130.61224 104.4898 Q 182.85715 182.85715 182.85715 182.85715 L 182.85715 208.9796 L 130.61224 208.9796 Q 78.36735 182.85715 52.2449 182.85715 Q 26.12245 156.7347 0.0 130.61224 Q -26.12245 78.36735 26.12245 26.12245 z" svg:height="2.089796mm" draw:style-name="style-514" svg:viewBox="0.0 0.0 182.85715 208.9796" svg:width="1.8285714mm" svg:x="251.03674mm" svg:y="169.5347mm"/>
          <draw:path svg:d="M 52.2449 26.12245 L 52.2449 0.0 L 78.36735 26.12245 Q 78.36735 52.2449 130.61224 52.2449 Q 208.9796 78.36735 235.10205 52.2449 L 235.10205 52.2449 L 261.2245 156.7347 Q 287.34695 261.2245 287.34695 261.2245 L 287.34695 261.2245 L 313.4694 287.34695 Q 339.59183 287.34695 339.59183 287.34695 L 339.59183 313.4694 L 339.59183 313.4694 Q 339.59183 339.59183 313.4694 339.59183 L 287.34695 339.59183 L 287.34695 339.59183 Q 287.34695 339.59183 235.10205 287.34695 Q 182.85715 235.10205 182.85715 235.10205 Q 182.85715 261.2245 156.7347 235.10205 L 130.61224 182.85715 L 130.61224 130.61224 Q 130.61224 104.4898 78.36735 104.4898 L 26.12245 104.4898 L 26.12245 104.4898 L -3.6379788E-12 104.4898 L 26.12245 78.36735 Q 26.12245 52.2449 52.2449 26.12245 z" svg:height="3.3959184mm" draw:style-name="style-515" svg:viewBox="0.0 0.0 339.59183 339.59183" svg:width="3.3959184mm" svg:x="244.2449mm" svg:y="82.80817mm"/>
          <draw:path svg:d="M 182.85715 -9.094947E-13 L 182.85715 -9.094947E-13 L 156.7347 -9.094947E-13 Q 104.4898 26.12245 104.4898 52.2449 Q 130.61224 104.4898 208.9796 104.4898 L 313.4694 104.4898 L 313.4694 104.4898 Q 313.4694 104.4898 261.2245 130.61224 L 208.9796 156.7347 L 208.9796 156.7347 Q 182.85715 156.7347 156.7347 208.9796 L 130.61224 261.2245 L 104.4898 261.2245 Q 78.36735 261.2245 52.2449 261.2245 Q 3.6379788E-12 261.2245 3.6379788E-12 208.9796 L 3.6379788E-12 130.61224 L 52.2449 130.61224 Q 78.36735 130.61224 52.2449 78.36735 Q 52.2449 52.2449 52.2449 26.12245 L 52.2449 26.12245 L 52.2449 26.12245 L 52.2449 26.12245 L 104.4898 -9.094947E-13 Q 156.7347 -26.12245 182.85715 -9.094947E-13 z" svg:height="2.6122448mm" draw:style-name="style-516" svg:viewBox="0.0 0.0 313.4694 261.2245" svg:width="3.1346939mm" svg:x="195.39592mm" svg:y="71.57551mm"/>
          <draw:path svg:d="M 52.2449 52.2449 L 52.2449 0.0 L 52.2449 0.0 L 52.2449 0.0 L 78.36735 26.12245 L 104.4898 52.2449 L 104.4898 52.2449 L 104.4898 26.12245 L 104.4898 26.12245 L 104.4898 26.12245 L 130.61224 26.12245 L 130.61224 26.12245 L 130.61224 0.0 L 156.7347 0.0 L 156.7347 0.0 L 156.7347 26.12245 L 156.7347 26.12245 L 156.7347 26.12245 L 182.85715 78.36735 L 208.9796 130.61224 L 235.10205 78.36735 Q 261.2245 0.0 339.59183 26.12245 Q 417.9592 52.2449 444.08163 78.36735 Q 444.08163 130.61224 574.6939 130.61224 Q 731.4286 130.61224 731.4286 156.7347 Q 731.4286 182.85715 888.16327 156.7347 Q 1018.7755 130.61224 1044.898 130.61224 L 1071.0204 130.61224 L 1071.0204 130.61224 Q 1071.0204 130.61224 1097.1428 156.7347 L 1097.1428 156.7347 L 1097.1428 313.4694 Q 1071.0204 470.2041 1044.898 470.2041 L 992.6531 496.32654 L 1097.1428 522.449 Q 1201.6327 548.5714 1201.6327 600.81635 Q 1227.7551 653.0612 1567.3469 783.67346 Q 1906.9388 914.2857 1933.0613 940.4082 L 1985.3062 966.53064 L 2011.4286 966.53064 L 2037.551 966.53064 L 2037.551 992.6531 L 2037.551 992.6531 L 2063.6736 992.6531 Q 2063.6736 1018.7755 2089.796 1018.7755 L 2089.796 1018.7755 L 2089.796 1018.7755 L 2089.796 1018.7755 L 2089.796 1044.898 L 2089.796 1071.0204 L 2089.796 1071.0204 Q 2089.796 1071.0204 2089.796 1097.1428 L 2089.796 1097.1428 L 2063.6736 1123.2654 Q 2037.551 1123.2654 2037.551 1227.7551 L 2037.551 1306.1224 L 2037.551 1306.1224 Q 2037.551 1306.1224 2011.4286 1358.3673 Q 1985.3062 1410.6123 1959.1837 1410.6123 Q 1906.9388 1436.7347 1933.0613 1436.7347 L 1933.0613 1436.7347 L 1959.1837 1462.8572 Q 1985.3062 1462.8572 1985.3062 1541.2245 Q 1985.3062 1645.7144 2011.4286 1645.7144 L 2037.551 1645.7144 L 2089.796 1697.9592 Q 2142.0408 1724.0817 2142.0408 1750.2041 Q 2142.0408 1802.449 2168.1633 1802.449 L 2194.2856 1802.449 L 2194.2856 1802.449 L 2194.2856 1802.449 L 2168.1633 1854.6938 L 2168.1633 1906.9388 L 2142.0408 1906.9388 Q 2115.9185 1906.9388 2037.551 1933.0613 Q 1985.3062 1933.0613 1985.3062 1959.1837 L 1985.3062 1985.3062 L 2011.4286 2011.4286 L 2011.4286 2037.551 L 1985.3062 2037.551 L 1959.1837 2037.551 L 1959.1837 2063.6736 L 1985.3062 2089.796 L 1985.3062 2115.9185 L 1985.3062 2115.9185 L 1985.3062 2115.9185 L 1985.3062 2115.9185 L 1933.0613 2142.0408 L 1906.9388 2168.1633 L 1906.9388 2168.1633 L 1933.0613 2168.1633 L 1933.0613 2168.1633 L 1933.0613 2168.1633 L 1880.8164 2194.2856 L 1854.6938 2220.4082 L 1854.6938 2220.4082 L 1854.6938 2220.4082 L 1828.5714 2220.4082 Q 1802.449 2220.4082 1802.449 2272.653 L 1776.3265 2324.898 L 1776.3265 2377.1428 L 1776.3265 2403.2654 L 1776.3265 2403.2654 L 1750.2041 2377.1428 L 1724.0817 2377.1428 L 1697.9592 2377.1428 L 1697.9592 2351.0205 L 1671.8368 2351.0205 L 1671.8368 2351.0205 L 1671.8368 2324.898 L 1671.8368 2324.898 L 1671.8368 2324.898 L 1645.7144 2324.898 L 1645.7144 2324.898 L 1645.7144 2298.7756 Q 1619.5919 2298.7756 1619.5919 2272.653 Q 1619.5919 2246.5308 1567.3469 2142.0408 Q 1515.102 2037.551 1280.0 1906.9388 Q 1044.898 1776.3265 1018.7755 1724.0817 L 992.6531 1671.8368 L 992.6531 1619.5919 Q 992.6531 1567.3469 992.6531 1488.9796 L 1018.7755 1436.7347 L 1018.7755 1384.4899 Q 1044.898 1306.1224 1044.898 1123.2654 L 1071.0204 940.4082 L 1044.898 940.4082 Q 1018.7755 966.53064 679.18365 914.2857 L 339.59183 888.16327 L 339.59183 888.16327 Q 339.59183 862.04083 208.9796 862.04083 L 104.4898 862.04083 L 52.2449 835.9184 L 26.12245 835.9184 L 26.12245 809.79596 L 0.0 809.79596 L 0.0 809.79596 L 0.0 809.79596 L 0.0 783.67346 L 0.0 783.67346 L 26.12245 783.67346 L 26.12245 757.551 L 26.12245 757.551 L 52.2449 757.551 L 52.2449 757.551 L 52.2449 757.551 L 78.36735 731.4286 Q 104.4898 705.30615 78.36735 705.30615 Q 52.2449 679.18365 104.4898 679.18365 Q 104.4898 679.18365 130.61224 679.18365 Q 156.7347 705.30615 156.7347 679.18365 L 156.7347 679.18365 L 156.7347 653.0612 Q 156.7347 653.0612 156.7347 600.81635 Q 156.7347 548.5714 104.4898 496.32654 Q 52.2449 470.2041 52.2449 391.83673 Q 52.2449 339.59183 104.4898 339.59183 Q 130.61224 339.59183 130.61224 313.4694 Q 130.61224 287.34695 104.4898 287.34695 Q 52.2449 287.34695 52.2449 208.9796 Q 52.2449 156.7347 104.4898 156.7347 Q 156.7347 130.61224 104.4898 130.61224 Q 52.2449 104.4898 52.2449 52.2449 z M 313.4694 78.36735 Q 313.4694 52.2449 339.59183 52.2449 Q 365.7143 52.2449 365.7143 78.36735 Q 365.7143 104.4898 339.59183 104.4898 Q 313.4694 104.4898 313.4694 78.36735 z M 104.4898 261.2245 Q 104.4898 235.10205 104.4898 235.10205 Q 104.4898 235.10205 104.4898 235.10205 Q 104.4898 261.2245 104.4898 261.2245 z" svg:height="24.032654mm" draw:style-name="style-517" svg:viewBox="0.0 0.0 2194.2856 2403.2654" svg:width="21.942858mm" svg:x="283.16736mm" svg:y="98.481636mm"/>
          <draw:path svg:d="M 52.2449 52.2449 L 52.2449 0.0 L 130.61224 0.0 Q 182.85715 0.0 182.85715 26.12245 L 208.9796 26.12245 L 235.10205 52.2449 Q 235.10205 78.36735 261.2245 78.36735 L 261.2245 104.4898 L 182.85715 104.4898 Q 78.36735 104.4898 78.36735 130.61224 L 52.2449 156.7347 L 52.2449 156.7347 Q 26.12245 156.7347 26.12245 130.61224 L 0.0 104.4898 L 0.0 104.4898 Q 0.0 104.4898 26.12245 78.36735 Q 52.2449 78.36735 52.2449 52.2449 z" svg:height="1.5673469mm" draw:style-name="style-518" svg:viewBox="0.0 0.0 261.2245 156.7347" svg:width="2.6122448mm" svg:x="24.816326mm" svg:y="68.44082mm"/>
          <draw:path svg:d="M 235.10205 -1.8189894E-12 L 235.10205 -1.8189894E-12 L 261.2245 -1.8189894E-12 Q 313.4694 26.12245 313.4694 52.2449 Q 313.4694 78.36735 339.59183 78.36735 Q 365.7143 78.36735 365.7143 52.2449 L 365.7143 26.12245 L 391.83673 26.12245 L 417.9592 52.2449 L 470.2041 52.2449 L 522.449 52.2449 L 548.5714 130.61224 Q 574.6939 208.9796 600.81635 235.10205 L 600.81635 261.2245 L 574.6939 261.2245 L 574.6939 261.2245 L 574.6939 261.2245 Q 574.6939 235.10205 548.5714 235.10205 L 548.5714 235.10205 L 522.449 235.10205 Q 470.2041 208.9796 417.9592 235.10205 L 391.83673 261.2245 L 365.7143 261.2245 Q 339.59183 261.2245 339.59183 261.2245 L 339.59183 261.2245 L 313.4694 261.2245 Q 313.4694 261.2245 313.4694 287.34695 L 313.4694 287.34695 L 313.4694 287.34695 Q 313.4694 313.4694 287.34695 287.34695 Q 261.2245 287.34695 182.85715 287.34695 L 104.4898 287.34695 L 104.4898 261.2245 L 104.4898 208.9796 L 78.36735 208.9796 L 52.2449 208.9796 L 26.12245 235.10205 L 0.0 235.10205 L 0.0 208.9796 L 0.0 156.7347 L 26.12245 156.7347 L 52.2449 156.7347 L 78.36735 130.61224 L 104.4898 130.61224 L 156.7347 78.36735 Q 208.9796 26.12245 235.10205 -1.8189894E-12 z" svg:height="2.8734694mm" draw:style-name="style-519" svg:viewBox="0.0 0.0 600.81635 287.34695" svg:width="6.0081635mm" svg:x="227.2653mm" svg:y="113.89388mm"/>
          <draw:path svg:d="M 339.59183 156.7347 L 391.83673 130.61224 L 417.9592 130.61224 L 417.9592 130.61224 L 444.08163 130.61224 L 470.2041 130.61224 L 522.449 156.7347 L 574.6939 182.85715 L 626.9388 182.85715 L 653.0612 182.85715 L 653.0612 156.7347 L 679.18365 156.7347 L 679.18365 156.7347 L 679.18365 182.85715 L 679.18365 208.9796 Q 705.30615 235.10205 731.4286 235.10205 L 757.551 235.10205 L 731.4286 261.2245 Q 731.4286 287.34695 783.67346 313.4694 L 809.79596 313.4694 L 809.79596 313.4694 Q 809.79596 339.59183 470.2041 391.83673 L 156.7347 444.08163 L 156.7347 470.2041 L 156.7347 470.2041 L 78.36735 470.2041 L 0.0 470.2041 L 0.0 444.08163 Q 26.12245 444.08163 104.4898 417.9592 L 182.85715 391.83673 L 261.2245 391.83673 L 339.59183 391.83673 L 339.59183 365.7143 L 365.7143 365.7143 L 365.7143 365.7143 L 365.7143 339.59183 L 313.4694 339.59183 Q 235.10205 339.59183 235.10205 313.4694 L 235.10205 313.4694 L 261.2245 313.4694 Q 287.34695 313.4694 261.2245 182.85715 Q 261.2245 26.12245 235.10205 26.12245 L 208.9796 1.8189894E-12 L 235.10205 1.8189894E-12 Q 261.2245 1.8189894E-12 287.34695 78.36735 Q 287.34695 156.7347 339.59183 156.7347 z" svg:height="4.7020407mm" draw:style-name="style-520" svg:viewBox="0.0 0.0 809.79596 470.2041" svg:width="8.0979595mm" svg:x="192.78368mm" svg:y="107.88572mm"/>
          <draw:path svg:d="M 156.7347 1.8189894E-12 L 182.85715 1.8189894E-12 L 156.7347 130.61224 Q 130.61224 261.2245 78.36735 261.2245 L 26.12245 261.2245 L 26.12245 261.2245 Q 26.12245 235.10205 0.0 235.10205 L 0.0 208.9796 L 0.0 208.9796 L 0.0 208.9796 L 0.0 208.9796 L 26.12245 208.9796 L 26.12245 156.7347 Q 26.12245 104.4898 26.12245 78.36735 L 26.12245 52.2449 L 78.36735 26.12245 Q 130.61224 1.8189894E-12 156.7347 1.8189894E-12 z" svg:height="2.6122448mm" draw:style-name="style-521" svg:viewBox="0.0 0.0 182.85715 261.2245" svg:width="1.8285714mm" svg:x="118.85715mm" svg:y="86.72653mm"/>
          <draw:path svg:d="M 52.2449 0.0 L 78.36735 0.0 L 52.2449 26.12245 Q 52.2449 52.2449 52.2449 78.36735 L 52.2449 78.36735 L 26.12245 78.36735 L 26.12245 104.4898 L 182.85715 104.4898 Q 339.59183 130.61224 365.7143 208.9796 Q 391.83673 261.2245 339.59183 261.2245 Q 287.34695 261.2245 287.34695 313.4694 Q 287.34695 339.59183 313.4694 365.7143 Q 313.4694 365.7143 313.4694 391.83673 Q 287.34695 417.9592 287.34695 417.9592 L 287.34695 417.9592 L 261.2245 417.9592 L 235.10205 417.9592 L 208.9796 417.9592 L 208.9796 417.9592 L 208.9796 417.9592 L 182.85715 417.9592 L 156.7347 417.9592 Q 130.61224 417.9592 104.4898 391.83673 Q 78.36735 391.83673 78.36735 365.7143 L 78.36735 313.4694 L 78.36735 313.4694 L 78.36735 287.34695 L 78.36735 261.2245 Q 52.2449 208.9796 26.12245 156.7347 L 9.094947E-13 78.36735 L 9.094947E-13 52.2449 Q 9.094947E-13 52.2449 9.094947E-13 52.2449 L 9.094947E-13 26.12245 L 9.094947E-13 26.12245 Q 26.12245 0.0 52.2449 0.0 z" svg:height="4.179592mm" draw:style-name="style-522" svg:viewBox="0.0 0.0 365.7143 417.9592" svg:width="3.6571429mm" svg:x="70.53062mm" svg:y="59.036736mm"/>
          <draw:path svg:d="M 52.2449 26.12245 L 78.36735 0.0 L 104.4898 235.10205 Q 130.61224 470.2041 130.61224 470.2041 Q 130.61224 496.32654 156.7347 574.6939 L 156.7347 626.9388 L 130.61224 626.9388 L 130.61224 626.9388 L 130.61224 626.9388 Q 130.61224 626.9388 52.2449 365.7143 L 0.0 78.36735 L 26.12245 78.36735 Q 26.12245 52.2449 52.2449 26.12245 z" svg:height="6.2693877mm" draw:style-name="style-523" svg:viewBox="0.0 0.0 156.7347 626.9388" svg:width="1.5673469mm" svg:x="1.3061224mm" svg:y="178.1551mm"/>
          <draw:path svg:d="M 78.36735 0.0 L 104.4898 0.0 L 130.61224 78.36735 Q 156.7347 156.7347 208.9796 130.61224 Q 235.10205 104.4898 261.2245 78.36735 L 261.2245 52.2449 L 287.34695 52.2449 L 287.34695 52.2449 L 287.34695 52.2449 L 313.4694 52.2449 L 339.59183 52.2449 L 365.7143 52.2449 L 391.83673 52.2449 L 417.9592 52.2449 L 417.9592 78.36735 Q 417.9592 104.4898 365.7143 104.4898 L 313.4694 130.61224 L 313.4694 156.7347 L 313.4694 182.85715 L 287.34695 182.85715 L 261.2245 182.85715 L 235.10205 182.85715 Q 235.10205 208.9796 235.10205 208.9796 L 235.10205 208.9796 L 235.10205 208.9796 Q 208.9796 208.9796 130.61224 261.2245 L 78.36735 261.2245 L 52.2449 261.2245 L 26.12245 261.2245 L 26.12245 261.2245 L 26.12245 261.2245 L -9.094947E-13 261.2245 L -9.094947E-13 261.2245 L -9.094947E-13 261.2245 L -9.094947E-13 261.2245 L -9.094947E-13 235.10205 L 26.12245 235.10205 L 26.12245 235.10205 L 26.12245 208.9796 L 26.12245 208.9796 L 26.12245 208.9796 L 26.12245 208.9796 Q 26.12245 182.85715 26.12245 78.36735 Q 26.12245 -26.12245 78.36735 0.0 z" svg:height="2.6122448mm" draw:style-name="style-524" svg:viewBox="0.0 0.0 417.9592 261.2245" svg:width="4.179592mm" svg:x="69.74694mm" svg:y="62.69388mm"/>
          <draw:path svg:d="M 574.6939 26.12245 L 574.6939 0.0 L 992.6531 261.2245 Q 1384.4899 496.32654 1410.6123 522.449 L 1436.7347 548.5714 L 1436.7347 548.5714 L 1462.8572 548.5714 L 1462.8572 548.5714 L 1462.8572 548.5714 L 1488.9796 574.6939 L 1515.102 600.81635 L 1541.2245 600.81635 L 1567.3469 600.81635 L 1567.3469 626.9388 L 1593.4694 626.9388 L 1619.5919 653.0612 Q 1671.8368 705.30615 1697.9592 705.30615 L 1724.0817 705.30615 L 1802.449 783.67346 Q 1880.8164 835.9184 1906.9388 862.04083 L 1906.9388 862.04083 L 1880.8164 888.16327 Q 1828.5714 914.2857 1854.6938 914.2857 Q 1880.8164 940.4082 1880.8164 992.6531 L 1880.8164 1044.898 L 1854.6938 1044.898 L 1854.6938 1071.0204 L 1854.6938 1071.0204 L 1854.6938 1071.0204 L 1828.5714 1071.0204 L 1802.449 1071.0204 L 1671.8368 1071.0204 Q 1567.3469 1071.0204 1462.8572 1071.0204 L 1332.2449 1071.0204 L 1306.1224 1044.898 L 1253.8776 1044.898 L 1253.8776 1018.7755 L 1253.8776 1018.7755 L 1306.1224 1018.7755 L 1384.4899 1018.7755 L 1410.6123 992.6531 L 1462.8572 966.53064 L 1227.7551 966.53064 L 992.6531 966.53064 L 992.6531 966.53064 L 992.6531 940.4082 L 1071.0204 940.4082 L 1149.3878 914.2857 L 1123.2654 914.2857 L 1097.1428 914.2857 L 1097.1428 888.16327 L 1097.1428 888.16327 L 1071.0204 862.04083 Q 1071.0204 835.9184 992.6531 809.79596 Q 888.16327 757.551 888.16327 731.4286 Q 888.16327 705.30615 862.04083 705.30615 Q 835.9184 705.30615 835.9184 653.0612 Q 862.04083 626.9388 444.08163 600.81635 L 26.12245 600.81635 L 26.12245 600.81635 L 3.6379788E-12 600.81635 L 3.6379788E-12 574.6939 L 3.6379788E-12 548.5714 L 52.2449 548.5714 L 104.4898 548.5714 L 78.36735 522.449 L 52.2449 496.32654 L 52.2449 496.32654 L 52.2449 496.32654 L 52.2449 496.32654 L 26.12245 496.32654 L 26.12245 470.2041 L 26.12245 470.2041 L 26.12245 444.08163 L 3.6379788E-12 444.08163 L 3.6379788E-12 444.08163 L 3.6379788E-12 444.08163 L 3.6379788E-12 444.08163 L 3.6379788E-12 417.9592 L 52.2449 417.9592 L 78.36735 417.9592 L 78.36735 444.08163 Q 78.36735 470.2041 156.7347 444.08163 Q 261.2245 444.08163 261.2245 417.9592 L 287.34695 417.9592 L 287.34695 417.9592 L 313.4694 417.9592 L 417.9592 444.08163 Q 522.449 470.2041 522.449 444.08163 Q 522.449 417.9592 548.5714 391.83673 L 548.5714 339.59183 L 574.6939 339.59183 Q 626.9388 365.7143 626.9388 365.7143 L 626.9388 339.59183 L 705.30615 339.59183 L 783.67346 339.59183 L 783.67346 313.4694 L 783.67346 287.34695 L 757.551 235.10205 Q 731.4286 208.9796 653.0612 130.61224 L 574.6939 78.36735 L 574.6939 26.12245 z" svg:height="10.710204mm" draw:style-name="style-525" svg:viewBox="0.0 0.0 1906.9388 1071.0204" svg:width="19.069387mm" svg:x="245.02858mm" svg:y="119.90205mm"/>
          <draw:path svg:d="M 78.36735 235.10205 L 0.0 -1.8189894E-12 L 182.85715 104.4898 Q 391.83673 208.9796 391.83673 235.10205 L 391.83673 235.10205 L 391.83673 287.34695 Q 391.83673 339.59183 339.59183 339.59183 Q 313.4694 365.7143 313.4694 417.9592 L 287.34695 470.2041 L 287.34695 470.2041 L 287.34695 496.32654 L 287.34695 496.32654 L 287.34695 496.32654 L 261.2245 496.32654 L 261.2245 496.32654 L 261.2245 522.449 L 261.2245 522.449 L 235.10205 522.449 Q 235.10205 548.5714 182.85715 574.6939 L 104.4898 626.9388 L 104.4898 600.81635 L 104.4898 600.81635 L 130.61224 574.6939 Q 130.61224 548.5714 156.7347 522.449 L 182.85715 496.32654 L 182.85715 470.2041 Q 182.85715 444.08163 78.36735 235.10205 z" svg:height="6.2693877mm" draw:style-name="style-526" svg:viewBox="0.0 0.0 391.83673 626.9388" svg:width="3.9183674mm" svg:x="271.41226mm" svg:y="159.60817mm"/>
          <draw:path svg:d="M 52.2449 78.36735 L 78.36735 0.0 L 130.61224 26.12245 Q 156.7347 52.2449 182.85715 52.2449 L 182.85715 78.36735 L 182.85715 78.36735 L 182.85715 104.4898 L 208.9796 104.4898 L 235.10205 104.4898 L 235.10205 130.61224 L 235.10205 130.61224 L 208.9796 130.61224 Q 182.85715 130.61224 156.7347 208.9796 Q 156.7347 313.4694 156.7347 261.2245 Q 130.61224 235.10205 52.2449 235.10205 L 0.0 235.10205 L 0.0 208.9796 L 0.0 182.85715 L 0.0 182.85715 Q 0.0 156.7347 26.12245 156.7347 Q 52.2449 156.7347 52.2449 78.36735 z" svg:height="2.6122448mm" draw:style-name="style-527" svg:viewBox="0.0 0.0 235.10205 261.2245" svg:width="2.3510203mm" svg:x="193.30612mm" svg:y="100.83266mm"/>
          <draw:path svg:d="M 26.12245 52.2449 L 52.2449 0.0 L 52.2449 26.12245 Q 78.36735 78.36735 78.36735 130.61224 L 78.36735 182.85715 L 182.85715 208.9796 Q 261.2245 235.10205 287.34695 208.9796 L 287.34695 208.9796 L 287.34695 235.10205 L 287.34695 287.34695 L 287.34695 287.34695 L 261.2245 287.34695 L 235.10205 287.34695 L 182.85715 287.34695 L 182.85715 287.34695 L 182.85715 287.34695 L 156.7347 287.34695 L 156.7347 287.34695 L 156.7347 313.4694 L 130.61224 313.4694 L 130.61224 313.4694 L 130.61224 287.34695 L 130.61224 287.34695 L 130.61224 287.34695 L 104.4898 287.34695 L 104.4898 287.34695 L 104.4898 261.2245 L 78.36735 261.2245 L 78.36735 261.2245 L 78.36735 287.34695 L 52.2449 287.34695 L 26.12245 287.34695 L 26.12245 261.2245 Q 26.12245 235.10205 26.12245 182.85715 Q 26.12245 130.61224 0.0 130.61224 Q -26.12245 104.4898 26.12245 52.2449 z" svg:height="3.1346939mm" draw:style-name="style-528" svg:viewBox="0.0 0.0 287.34695 313.4694" svg:width="2.8734694mm" svg:x="97.43674mm" svg:y="88.03265mm"/>
          <draw:path svg:d="M 313.4694 78.36735 L 339.59183 78.36735 L 339.59183 208.9796 Q 365.7143 365.7143 339.59183 365.7143 L 339.59183 391.83673 L 339.59183 391.83673 Q 313.4694 391.83673 313.4694 444.08163 Q 287.34695 496.32654 235.10205 470.2041 L 208.9796 444.08163 L 182.85715 444.08163 Q 182.85715 417.9592 156.7347 417.9592 L 156.7347 417.9592 L 156.7347 417.9592 Q 156.7347 417.9592 130.61224 391.83673 Q 104.4898 365.7143 104.4898 313.4694 Q 78.36735 261.2245 26.12245 261.2245 Q -26.12245 208.9796 0.0 130.61224 L 0.0 52.2449 L 52.2449 26.12245 Q 78.36735 0.0 156.7347 0.0 Q 208.9796 0.0 261.2245 52.2449 Q 313.4694 52.2449 313.4694 78.36735 z" svg:height="4.7020407mm" draw:style-name="style-529" svg:viewBox="0.0 0.0 339.59183 470.2041" svg:width="3.3959184mm" svg:x="136.88164mm" svg:y="168.75102mm"/>
          <draw:path svg:d="M 235.10205 0.0 L 235.10205 0.0 L 261.2245 0.0 L 287.34695 0.0 L 287.34695 26.12245 Q 287.34695 52.2449 313.4694 52.2449 L 339.59183 52.2449 L 339.59183 130.61224 Q 339.59183 208.9796 574.6939 182.85715 Q 783.67346 182.85715 809.79596 182.85715 L 809.79596 182.85715 L 835.9184 182.85715 L 888.16327 182.85715 L 888.16327 182.85715 L 914.2857 182.85715 L 940.4082 182.85715 L 966.53064 182.85715 L 1044.898 208.9796 Q 1149.3878 208.9796 1123.2654 235.10205 L 1123.2654 235.10205 L 1097.1428 235.10205 L 1044.898 235.10205 L 992.6531 235.10205 Q 966.53064 235.10205 496.32654 261.2245 L 26.12245 287.34695 L 0.0 287.34695 L 0.0 287.34695 L 0.0 235.10205 L 0.0 208.9796 L 52.2449 208.9796 L 78.36735 208.9796 L 78.36735 182.85715 L 78.36735 156.7347 L 104.4898 156.7347 L 130.61224 182.85715 L 156.7347 182.85715 Q 182.85715 182.85715 156.7347 130.61224 Q 156.7347 104.4898 182.85715 78.36735 L 208.9796 26.12245 L 208.9796 26.12245 Q 235.10205 26.12245 235.10205 0.0 z" svg:height="2.8734694mm" draw:style-name="style-530" svg:viewBox="0.0 0.0 1123.2654 287.34695" svg:width="11.232654mm" svg:x="8.359184mm" svg:y="71.314285mm"/>
          <draw:path svg:d="M 156.7347 0.0 L 156.7347 0.0 L 261.2245 26.12245 Q 339.59183 52.2449 339.59183 52.2449 L 339.59183 52.2449 L 339.59183 52.2449 Q 313.4694 52.2449 287.34695 78.36735 Q 235.10205 104.4898 208.9796 130.61224 Q 208.9796 156.7347 104.4898 182.85715 L 0.0 208.9796 L 0.0 208.9796 L 0.0 182.85715 L 26.12245 182.85715 L 26.12245 156.7347 L 26.12245 156.7347 L 52.2449 156.7347 L 52.2449 156.7347 Q 52.2449 156.7347 52.2449 78.36735 L 52.2449 26.12245 L 104.4898 0.0 Q 156.7347 0.0 156.7347 0.0 z" svg:height="2.089796mm" draw:style-name="style-531" svg:viewBox="0.0 0.0 339.59183 208.9796" svg:width="3.3959184mm" svg:x="141.58368mm" svg:y="177.1102mm"/>
          <draw:path svg:d="M 3.6379788E-12 26.12245 L 3.6379788E-12 0.0 L 26.12245 0.0 L 52.2449 0.0 L 78.36735 26.12245 L 104.4898 52.2449 L 130.61224 52.2449 Q 156.7347 52.2449 182.85715 78.36735 L 208.9796 78.36735 L 208.9796 104.4898 Q 235.10205 104.4898 261.2245 130.61224 L 287.34695 130.61224 L 287.34695 130.61224 Q 287.34695 156.7347 313.4694 156.7347 L 313.4694 156.7347 L 313.4694 156.7347 Q 313.4694 156.7347 313.4694 182.85715 L 339.59183 182.85715 L 339.59183 182.85715 Q 339.59183 208.9796 365.7143 208.9796 L 365.7143 208.9796 L 365.7143 208.9796 L 391.83673 208.9796 L 470.2041 287.34695 Q 574.6939 365.7143 574.6939 365.7143 L 574.6939 365.7143 L 496.32654 365.7143 Q 417.9592 391.83673 470.2041 417.9592 Q 522.449 444.08163 522.449 470.2041 L 522.449 496.32654 L 496.32654 496.32654 Q 470.2041 470.2041 444.08163 470.2041 L 417.9592 444.08163 L 417.9592 444.08163 L 417.9592 417.9592 L 391.83673 417.9592 Q 365.7143 417.9592 313.4694 339.59183 Q 261.2245 261.2245 130.61224 261.2245 L 26.12245 235.10205 L 26.12245 261.2245 L 3.6379788E-12 287.34695 L 3.6379788E-12 287.34695 L 3.6379788E-12 287.34695 L 3.6379788E-12 208.9796 Q 3.6379788E-12 130.61224 26.12245 104.4898 L 52.2449 78.36735 L 26.12245 52.2449 L 3.6379788E-12 26.12245 L 3.6379788E-12 26.12245 z" svg:height="4.9632654mm" draw:style-name="style-532" svg:viewBox="0.0 0.0 574.6939 496.32654" svg:width="5.7469387mm" svg:x="281.6mm" svg:y="165.61633mm"/>
          <draw:path svg:d="M 574.6939 52.2449 L 600.81635 0.0 L 600.81635 0.0 L 600.81635 26.12245 L 626.9388 26.12245 L 653.0612 26.12245 L 653.0612 52.2449 L 653.0612 52.2449 L 653.0612 78.36735 L 653.0612 104.4898 L 653.0612 235.10205 L 653.0612 339.59183 L 862.04083 339.59183 L 1044.898 339.59183 L 966.53064 365.7143 L 862.04083 391.83673 L 862.04083 391.83673 L 862.04083 391.83673 L 888.16327 391.83673 L 888.16327 391.83673 L 966.53064 417.9592 L 1044.898 417.9592 L 1044.898 417.9592 Q 1044.898 444.08163 1018.7755 444.08163 Q 966.53064 444.08163 1018.7755 496.32654 Q 1071.0204 496.32654 888.16327 522.449 L 705.30615 548.5714 L 757.551 548.5714 L 809.79596 548.5714 L 835.9184 574.6939 L 862.04083 574.6939 L 862.04083 600.81635 L 862.04083 653.0612 L 757.551 653.0612 L 626.9388 653.0612 L 626.9388 679.18365 L 600.81635 679.18365 L 600.81635 679.18365 L 600.81635 705.30615 L 600.81635 705.30615 L 600.81635 705.30615 L 574.6939 705.30615 L 574.6939 705.30615 L 574.6939 731.4286 L 548.5714 731.4286 L 548.5714 757.551 L 548.5714 783.67346 L 522.449 809.79596 L 496.32654 835.9184 L 496.32654 835.9184 L 496.32654 862.04083 L 496.32654 862.04083 L 496.32654 862.04083 L 444.08163 966.53064 Q 391.83673 1071.0204 365.7143 1071.0204 Q 339.59183 1071.0204 287.34695 1149.3878 Q 261.2245 1227.7551 235.10205 1227.7551 L 208.9796 1227.7551 L 208.9796 1253.8776 L 182.85715 1253.8776 L 182.85715 1253.8776 L 182.85715 1280.0 L 182.85715 1280.0 L 182.85715 1280.0 L 182.85715 1280.0 L 156.7347 1280.0 L 156.7347 1306.1224 L 156.7347 1306.1224 L 130.61224 1306.1224 L 130.61224 1306.1224 L 104.4898 1306.1224 L 78.36735 1280.0 L 104.4898 1280.0 L 130.61224 1280.0 L 130.61224 1253.8776 L 130.61224 1253.8776 L 130.61224 1227.7551 L 130.61224 1227.7551 L 130.61224 1201.6327 L 130.61224 1175.5103 L 78.36735 1175.5103 L 52.2449 1175.5103 L 52.2449 1149.3878 Q 78.36735 1123.2654 78.36735 1018.7755 Q 78.36735 888.16327 26.12245 888.16327 L 0.0 888.16327 L 0.0 888.16327 Q 0.0 862.04083 26.12245 835.9184 Q 26.12245 809.79596 0.0 809.79596 Q -26.12245 809.79596 0.0 783.67346 Q 26.12245 757.551 26.12245 731.4286 L 52.2449 679.18365 L 78.36735 653.0612 Q 130.61224 600.81635 130.61224 574.6939 Q 156.7347 548.5714 182.85715 548.5714 L 208.9796 548.5714 L 235.10205 470.2041 Q 287.34695 391.83673 313.4694 391.83673 Q 339.59183 391.83673 339.59183 417.9592 Q 365.7143 444.08163 417.9592 339.59183 Q 444.08163 261.2245 470.2041 287.34695 Q 496.32654 287.34695 496.32654 287.34695 Q 496.32654 287.34695 522.449 287.34695 L 522.449 261.2245 L 522.449 261.2245 L 548.5714 261.2245 L 548.5714 182.85715 Q 548.5714 104.4898 574.6939 52.2449 z" svg:height="13.061225mm" draw:style-name="style-533" svg:viewBox="0.0 0.0 1044.898 1306.1224" svg:width="10.448979mm" svg:x="142.8898mm" svg:y="102.661224mm"/>
          <draw:path svg:d="M 182.85715 0.0 L 208.9796 0.0 L 235.10205 26.12245 Q 235.10205 52.2449 313.4694 78.36735 Q 391.83673 78.36735 391.83673 78.36735 L 391.83673 78.36735 L 391.83673 104.4898 L 417.9592 104.4898 L 417.9592 156.7347 L 417.9592 208.9796 L 444.08163 208.9796 L 470.2041 208.9796 L 496.32654 235.10205 Q 496.32654 235.10205 522.449 235.10205 L 522.449 261.2245 L 522.449 287.34695 Q 496.32654 287.34695 444.08163 287.34695 Q 365.7143 287.34695 339.59183 313.4694 L 339.59183 339.59183 L 313.4694 339.59183 L 313.4694 339.59183 L 313.4694 313.4694 L 287.34695 313.4694 L 287.34695 313.4694 L 287.34695 339.59183 L 235.10205 339.59183 L 208.9796 339.59183 L 208.9796 313.4694 L 182.85715 313.4694 L 182.85715 313.4694 L 182.85715 339.59183 L 182.85715 339.59183 L 182.85715 339.59183 L 156.7347 339.59183 L 156.7347 339.59183 L 130.61224 339.59183 Q 130.61224 339.59183 78.36735 313.4694 L 52.2449 287.34695 L 52.2449 287.34695 Q 52.2449 287.34695 52.2449 261.2245 L 78.36735 235.10205 L 52.2449 235.10205 L 52.2449 235.10205 L 26.12245 208.9796 L 0.0 208.9796 L 0.0 182.85715 L 0.0 156.7347 L 78.36735 130.61224 Q 182.85715 104.4898 182.85715 78.36735 L 182.85715 26.12245 L 182.85715 26.12245 Q 182.85715 26.12245 182.85715 0.0 z" svg:height="3.3959184mm" draw:style-name="style-534" svg:viewBox="0.0 0.0 522.449 339.59183" svg:width="5.2244897mm" svg:x="124.081635mm" svg:y="64.52245mm"/>
          <draw:path svg:d="M 104.4898 130.61224 L 130.61224 0.0 L 156.7347 78.36735 Q 156.7347 156.7347 182.85715 104.4898 L 208.9796 52.2449 L 208.9796 104.4898 L 208.9796 182.85715 L 261.2245 182.85715 L 287.34695 156.7347 L 313.4694 156.7347 L 339.59183 156.7347 L 339.59183 130.61224 L 339.59183 104.4898 L 365.7143 104.4898 L 365.7143 104.4898 L 365.7143 156.7347 L 365.7143 182.85715 L 365.7143 182.85715 L 339.59183 208.9796 L 313.4694 208.9796 L 287.34695 208.9796 L 287.34695 235.10205 L 313.4694 235.10205 L 313.4694 261.2245 L 313.4694 261.2245 L 287.34695 261.2245 L 287.34695 261.2245 L 287.34695 287.34695 L 261.2245 287.34695 L 261.2245 339.59183 L 261.2245 391.83673 L 261.2245 391.83673 Q 235.10205 365.7143 182.85715 365.7143 L 130.61224 365.7143 L 130.61224 391.83673 L 130.61224 391.83673 L 104.4898 391.83673 Q 52.2449 365.7143 52.2449 365.7143 L 26.12245 365.7143 L 26.12245 365.7143 Q 26.12245 365.7143 1.8189894E-12 339.59183 Q -26.12245 313.4694 1.8189894E-12 287.34695 L 1.8189894E-12 261.2245 L 1.8189894E-12 261.2245 Q 26.12245 261.2245 52.2449 261.2245 L 78.36735 261.2245 L 78.36735 261.2245 Q 104.4898 261.2245 104.4898 130.61224 z" svg:height="3.9183674mm" draw:style-name="style-535" svg:viewBox="0.0 0.0 365.7143 391.83673" svg:width="3.6571429mm" svg:x="157.25714mm" svg:y="95.60816mm"/>
          <draw:path svg:d="M 52.2449 0.0 L 78.36735 0.0 L 313.4694 26.12245 Q 548.5714 52.2449 574.6939 78.36735 L 600.81635 78.36735 L 653.0612 78.36735 L 705.30615 104.4898 L 757.551 104.4898 L 783.67346 104.4898 L 783.67346 130.61224 L 809.79596 130.61224 L 809.79596 130.61224 L 809.79596 156.7347 L 862.04083 156.7347 L 914.2857 156.7347 L 914.2857 156.7347 Q 914.2857 156.7347 914.2857 182.85715 L 940.4082 182.85715 L 914.2857 208.9796 Q 914.2857 235.10205 888.16327 444.08163 L 888.16327 653.0612 L 862.04083 653.0612 L 862.04083 626.9388 L 809.79596 626.9388 Q 757.551 626.9388 391.83673 548.5714 L 26.12245 496.32654 L 26.12245 470.2041 Q 26.12245 470.2041 0.0 365.7143 L 0.0 235.10205 L 0.0 208.9796 Q 26.12245 182.85715 26.12245 104.4898 Q 26.12245 0.0 52.2449 0.0 z" svg:height="6.5306125mm" draw:style-name="style-536" svg:viewBox="0.0 0.0 940.4082 653.0612" svg:width="9.404081mm" svg:x="218.12245mm" svg:y="134.2694mm"/>
          <draw:path svg:d="M 208.9796 0.0 L 208.9796 0.0 L 208.9796 0.0 Q 208.9796 0.0 235.10205 78.36735 L 235.10205 130.61224 L 208.9796 130.61224 Q 182.85715 130.61224 182.85715 156.7347 L 182.85715 156.7347 L 182.85715 235.10205 Q 182.85715 287.34695 156.7347 287.34695 Q 130.61224 287.34695 156.7347 313.4694 L 182.85715 339.59183 L 208.9796 339.59183 Q 235.10205 339.59183 235.10205 391.83673 Q 235.10205 417.9592 261.2245 417.9592 L 287.34695 417.9592 L 313.4694 444.08163 Q 313.4694 470.2041 313.4694 470.2041 L 313.4694 496.32654 L 313.4694 496.32654 L 313.4694 496.32654 L 261.2245 496.32654 Q 235.10205 496.32654 208.9796 496.32654 L 156.7347 496.32654 L 156.7347 496.32654 L 156.7347 470.2041 L 156.7347 444.08163 L 156.7347 444.08163 L 156.7347 444.08163 Q 156.7347 444.08163 130.61224 417.9592 L 104.4898 417.9592 L 104.4898 417.9592 Q 104.4898 391.83673 52.2449 391.83673 L 0.0 365.7143 L 0.0 339.59183 L 0.0 287.34695 L 26.12245 182.85715 L 26.12245 52.2449 L 104.4898 52.2449 L 156.7347 26.12245 L 156.7347 26.12245 Q 182.85715 26.12245 208.9796 0.0 z" svg:height="4.9632654mm" draw:style-name="style-537" svg:viewBox="0.0 0.0 313.4694 496.32654" svg:width="3.1346939mm" svg:x="235.6245mm" svg:y="163.78775mm"/>
          <draw:path svg:d="M 391.83673 0.0 L 417.9592 0.0 L 339.59183 52.2449 Q 287.34695 78.36735 287.34695 130.61224 Q 261.2245 208.9796 235.10205 208.9796 Q 182.85715 261.2245 156.7347 261.2245 L 130.61224 261.2245 L 130.61224 261.2245 Q 130.61224 235.10205 78.36735 182.85715 Q 52.2449 104.4898 26.12245 104.4898 L 0.0 78.36735 L 0.0 52.2449 Q 26.12245 52.2449 26.12245 52.2449 L 26.12245 26.12245 L 78.36735 26.12245 L 104.4898 0.0 L 235.10205 0.0 Q 339.59183 0.0 391.83673 0.0 z" svg:height="2.6122448mm" draw:style-name="style-538" svg:viewBox="0.0 0.0 417.9592 261.2245" svg:width="4.179592mm" svg:x="20.636736mm" svg:y="107.10204mm"/>
          <draw:path svg:d="M 156.7347 52.2449 L 182.85715 9.094947E-13 L 235.10205 9.094947E-13 L 287.34695 9.094947E-13 L 287.34695 26.12245 Q 313.4694 52.2449 444.08163 52.2449 Q 548.5714 78.36735 548.5714 130.61224 Q 548.5714 182.85715 600.81635 182.85715 Q 626.9388 182.85715 626.9388 156.7347 L 626.9388 130.61224 L 653.0612 130.61224 L 679.18365 130.61224 L 653.0612 156.7347 Q 653.0612 208.9796 653.0612 208.9796 L 679.18365 208.9796 L 679.18365 208.9796 Q 679.18365 208.9796 653.0612 235.10205 Q 626.9388 261.2245 653.0612 287.34695 Q 679.18365 339.59183 653.0612 339.59183 Q 626.9388 339.59183 626.9388 313.4694 Q 600.81635 287.34695 574.6939 287.34695 L 548.5714 287.34695 L 470.2041 313.4694 Q 391.83673 365.7143 391.83673 391.83673 Q 391.83673 417.9592 417.9592 417.9592 L 417.9592 444.08163 L 339.59183 444.08163 L 235.10205 444.08163 L 235.10205 417.9592 Q 235.10205 417.9592 261.2245 391.83673 Q 287.34695 365.7143 287.34695 339.59183 Q 287.34695 313.4694 235.10205 287.34695 L 156.7347 261.2245 L 156.7347 261.2245 L 130.61224 261.2245 L 130.61224 261.2245 L 130.61224 261.2245 L 78.36735 287.34695 L 26.12245 287.34695 L 26.12245 261.2245 L 26.12245 261.2245 L 0.0 261.2245 L 0.0 261.2245 L 0.0 261.2245 L 0.0 261.2245 L 78.36735 235.10205 L 130.61224 235.10205 L 182.85715 235.10205 L 235.10205 235.10205 L 235.10205 182.85715 L 235.10205 130.61224 L 208.9796 130.61224 Q 208.9796 156.7347 156.7347 156.7347 L 104.4898 156.7347 L 104.4898 104.4898 Q 130.61224 78.36735 156.7347 52.2449 z" svg:height="4.4408164mm" draw:style-name="style-539" svg:viewBox="0.0 0.0 679.18365 444.08163" svg:width="6.7918367mm" svg:x="50.938778mm" svg:y="70.53062mm"/>
          <draw:path svg:d="M 78.36735 208.9796 L 104.4898 0.0 L 130.61224 0.0 L 156.7347 0.0 L 156.7347 26.12245 L 156.7347 26.12245 L 182.85715 26.12245 L 182.85715 52.2449 L 182.85715 52.2449 L 208.9796 52.2449 L 208.9796 52.2449 L 208.9796 52.2449 L 208.9796 26.12245 L 208.9796 26.12245 L 235.10205 26.12245 L 235.10205 52.2449 L 235.10205 52.2449 L 261.2245 52.2449 L 261.2245 52.2449 L 261.2245 52.2449 L 261.2245 26.12245 L 261.2245 26.12245 L 287.34695 26.12245 L 287.34695 52.2449 L 313.4694 52.2449 L 313.4694 52.2449 L 287.34695 365.7143 Q 261.2245 653.0612 261.2245 783.67346 Q 208.9796 914.2857 208.9796 940.4082 L 208.9796 966.53064 L 208.9796 966.53064 Q 182.85715 940.4082 104.4898 940.4082 Q 52.2449 888.16327 26.12245 914.2857 L 0.0 940.4082 L 0.0 888.16327 Q 0.0 862.04083 26.12245 731.4286 L 52.2449 600.81635 L 52.2449 496.32654 Q 52.2449 391.83673 78.36735 208.9796 z" svg:height="9.665306mm" draw:style-name="style-540" svg:viewBox="0.0 0.0 313.4694 966.53064" svg:width="3.1346939mm" svg:x="303.02042mm" svg:y="200.09796mm"/>
          <draw:path svg:d="M 156.7347 0.0 L 235.10205 0.0 L 235.10205 26.12245 Q 235.10205 26.12245 208.9796 52.2449 L 208.9796 78.36735 L 182.85715 104.4898 Q 182.85715 130.61224 235.10205 130.61224 L 261.2245 130.61224 L 261.2245 156.7347 L 261.2245 156.7347 L 182.85715 156.7347 Q 78.36735 182.85715 26.12245 156.7347 L 0.0 156.7347 L 0.0 104.4898 Q 0.0 26.12245 26.12245 26.12245 Q 78.36735 26.12245 156.7347 0.0 z" svg:height="1.5673469mm" draw:style-name="style-541" svg:viewBox="0.0 0.0 261.2245 156.7347" svg:width="2.6122448mm" svg:x="130.87347mm" svg:y="85.42041mm"/>
          <draw:path svg:d="M 52.2449 26.12245 L 104.4898 0.0 L 104.4898 0.0 L 104.4898 26.12245 L 156.7347 26.12245 Q 208.9796 26.12245 287.34695 130.61224 Q 365.7143 261.2245 339.59183 261.2245 L 313.4694 261.2245 L 313.4694 261.2245 Q 287.34695 235.10205 156.7347 235.10205 L 26.12245 208.9796 L 3.6379788E-12 208.9796 Q 3.6379788E-12 182.85715 3.6379788E-12 130.61224 Q 3.6379788E-12 52.2449 52.2449 26.12245 z" svg:height="2.6122448mm" draw:style-name="style-542" svg:viewBox="0.0 0.0 339.59183 261.2245" svg:width="3.3959184mm" svg:x="175.02042mm" svg:y="103.70612mm"/>
          <draw:path svg:d="M 391.83673 -1.8189894E-12 L 391.83673 -1.8189894E-12 L 444.08163 -1.8189894E-12 Q 496.32654 26.12245 496.32654 26.12245 L 496.32654 26.12245 L 522.449 52.2449 Q 548.5714 78.36735 626.9388 104.4898 Q 679.18365 104.4898 705.30615 156.7347 Q 731.4286 235.10205 731.4286 235.10205 L 757.551 235.10205 L 731.4286 261.2245 Q 679.18365 287.34695 679.18365 339.59183 Q 679.18365 365.7143 705.30615 365.7143 L 705.30615 365.7143 L 705.30615 391.83673 Q 705.30615 417.9592 731.4286 417.9592 L 757.551 444.08163 L 757.551 444.08163 L 757.551 444.08163 L 757.551 444.08163 L 757.551 470.2041 L 731.4286 470.2041 Q 731.4286 496.32654 679.18365 496.32654 L 653.0612 496.32654 L 653.0612 470.2041 L 626.9388 470.2041 L 626.9388 470.2041 L 626.9388 470.2041 L 626.9388 470.2041 Q 600.81635 444.08163 522.449 444.08163 Q 470.2041 444.08163 470.2041 444.08163 Q 470.2041 417.9592 235.10205 391.83673 L 0.0 339.59183 L 0.0 339.59183 L 0.0 339.59183 L 52.2449 313.4694 L 78.36735 313.4694 L 78.36735 287.34695 L 52.2449 261.2245 L 52.2449 235.10205 L 52.2449 182.85715 L 26.12245 182.85715 L 26.12245 182.85715 L 26.12245 156.7347 L 52.2449 156.7347 L 52.2449 156.7347 L 52.2449 130.61224 L 78.36735 130.61224 Q 104.4898 104.4898 130.61224 78.36735 Q 130.61224 78.36735 261.2245 52.2449 Q 417.9592 26.12245 391.83673 26.12245 Q 391.83673 26.12245 391.83673 -1.8189894E-12 z" svg:height="4.9632654mm" draw:style-name="style-543" svg:viewBox="0.0 0.0 757.551 496.32654" svg:width="7.5755105mm" svg:x="234.57959mm" svg:y="121.99184mm"/>
          <draw:path svg:d="M 2899.5918 940.4082 L 2925.7144 1018.7755 L 2925.7144 1097.1428 L 2925.7144 1201.6327 L 2899.5918 1358.3673 Q 2873.4695 1541.2245 2742.8572 1750.2041 Q 2612.2449 1933.0613 2429.3877 2089.796 Q 2246.5308 2246.5308 2220.4082 2272.653 Q 2194.2856 2298.7756 2168.1633 2298.7756 L 2168.1633 2298.7756 L 2142.0408 2298.7756 Q 2142.0408 2298.7756 2115.9185 2324.898 L 2089.796 2324.898 L 2089.796 2324.898 Q 2089.796 2298.7756 2037.551 2324.898 Q 2011.4286 2351.0205 1671.8368 2455.5103 Q 1358.3673 2560.0 1149.3878 2638.3674 Q 914.2857 2716.7346 626.9388 2768.9797 L 339.59183 2821.2246 L 313.4694 2847.347 L 287.34695 2873.4695 L 261.2245 2873.4695 L 261.2245 2873.4695 L 130.61224 2873.4695 L -3.6379788E-12 2873.4695 L -3.6379788E-12 2847.347 L -3.6379788E-12 2847.347 L -3.6379788E-12 2821.2246 L -3.6379788E-12 2821.2246 L 26.12245 2821.2246 L 26.12245 2821.2246 L 52.2449 2795.102 L 78.36735 2795.102 L 78.36735 2716.7346 L 78.36735 2664.4897 L 52.2449 2664.4897 L -3.6379788E-12 2664.4897 L -3.6379788E-12 2664.4897 L -3.6379788E-12 2664.4897 L 78.36735 2638.3674 Q 156.7347 2638.3674 182.85715 2612.2449 Q 182.85715 2586.1226 339.59183 2586.1226 Q 496.32654 2560.0 653.0612 2533.8777 Q 809.79596 2507.7551 940.4082 2403.2654 Q 1097.1428 2351.0205 1149.3878 2324.898 Q 1227.7551 2324.898 1227.7551 2194.2856 Q 1227.7551 2037.551 1306.1224 2037.551 Q 1358.3673 2011.4286 1410.6123 1933.0613 Q 1462.8572 1828.5714 1462.8572 1828.5714 Q 1488.9796 1828.5714 1515.102 1828.5714 L 1567.3469 1828.5714 L 1567.3469 1802.449 L 1567.3469 1802.449 L 1567.3469 1724.0817 L 1567.3469 1645.7144 L 1567.3469 1645.7144 Q 1567.3469 1619.5919 1567.3469 1619.5919 L 1541.2245 1619.5919 L 1541.2245 1619.5919 Q 1515.102 1593.4694 1515.102 1593.4694 L 1515.102 1593.4694 L 1515.102 1567.3469 Q 1515.102 1567.3469 1488.9796 1567.3469 L 1488.9796 1567.3469 L 1462.8572 1567.3469 L 1462.8572 1567.3469 L 1462.8572 1567.3469 Q 1462.8572 1567.3469 1567.3469 1280.0 L 1671.8368 992.6531 L 1671.8368 992.6531 Q 1671.8368 992.6531 1724.0817 992.6531 Q 1802.449 992.6531 1828.5714 835.9184 L 1828.5714 705.30615 L 1828.5714 705.30615 Q 1828.5714 679.18365 1854.6938 653.0612 Q 1880.8164 626.9388 1933.0613 417.9592 L 1985.3062 208.9796 L 1985.3062 156.7347 L 1985.3062 104.4898 L 1933.0613 104.4898 Q 1854.6938 104.4898 1828.5714 130.61224 L 1828.5714 130.61224 L 1828.5714 130.61224 Q 1802.449 156.7347 1802.449 156.7347 L 1802.449 156.7347 L 1776.3265 156.7347 Q 1750.2041 156.7347 1724.0817 182.85715 L 1697.9592 182.85715 L 1697.9592 130.61224 L 1671.8368 78.36735 L 1671.8368 104.4898 L 1671.8368 156.7347 L 1645.7144 156.7347 L 1645.7144 156.7347 L 1645.7144 130.61224 L 1645.7144 104.4898 L 1645.7144 78.36735 L 1671.8368 52.2449 L 1671.8368 52.2449 L 1671.8368 52.2449 L 1750.2041 52.2449 Q 1828.5714 52.2449 1828.5714 0.0 Q 1802.449 -52.2449 1985.3062 26.12245 Q 2168.1633 104.4898 2377.1428 287.34695 Q 2560.0 470.2041 2690.6123 600.81635 Q 2821.2246 731.4286 2847.347 809.79596 Q 2873.4695 888.16327 2899.5918 940.4082 z" svg:height="28.734694mm" draw:style-name="style-544" svg:viewBox="0.0 0.0 2925.7144 2873.4695" svg:width="29.257143mm" svg:x="180.2449mm" svg:y="164.04898mm"/>
          <draw:path svg:d="M 0.0 78.36735 L 0.0 -9.094947E-13 L 182.85715 -9.094947E-13 Q 339.59183 26.12245 391.83673 26.12245 L 444.08163 26.12245 L 444.08163 78.36735 L 444.08163 104.4898 L 470.2041 130.61224 L 470.2041 130.61224 L 470.2041 130.61224 Q 444.08163 130.61224 235.10205 130.61224 Q 0.0 156.7347 0.0 78.36735 z" svg:height="1.3061224mm" draw:style-name="style-545" svg:viewBox="0.0 0.0 470.2041 130.61224" svg:width="4.7020407mm" svg:x="11.755102mm" svg:y="71.83674mm"/>
          <draw:path svg:d="M 78.36735 52.2449 L 3.6379788E-12 1.8189894E-12 L 156.7347 52.2449 Q 313.4694 104.4898 470.2041 182.85715 Q 653.0612 261.2245 653.0612 287.34695 L 679.18365 287.34695 L 679.18365 287.34695 L 679.18365 313.4694 L 705.30615 313.4694 L 731.4286 313.4694 L 731.4286 313.4694 Q 731.4286 313.4694 731.4286 339.59183 L 757.551 339.59183 L 757.551 339.59183 Q 757.551 365.7143 783.67346 365.7143 L 783.67346 365.7143 L 809.79596 391.83673 Q 835.9184 417.9592 835.9184 417.9592 L 862.04083 417.9592 L 862.04083 417.9592 Q 835.9184 444.08163 835.9184 470.2041 L 835.9184 496.32654 L 835.9184 496.32654 Q 809.79596 470.2041 496.32654 313.4694 L 182.85715 156.7347 L 182.85715 130.61224 Q 156.7347 130.61224 78.36735 52.2449 z" svg:height="4.9632654mm" draw:style-name="style-546" svg:viewBox="0.0 0.0 862.04083 496.32654" svg:width="8.620408mm" svg:x="224.65306mm" svg:y="153.07756mm"/>
          <draw:path svg:d="M 339.59183 26.12245 L 417.9592 0.0 L 417.9592 0.0 L 444.08163 0.0 L 470.2041 104.4898 Q 496.32654 208.9796 522.449 208.9796 L 522.449 208.9796 L 522.449 235.10205 Q 522.449 287.34695 496.32654 287.34695 L 444.08163 287.34695 L 365.7143 287.34695 Q 287.34695 287.34695 261.2245 261.2245 Q 235.10205 208.9796 182.85715 182.85715 Q 130.61224 182.85715 130.61224 208.9796 L 130.61224 235.10205 L 130.61224 235.10205 L 130.61224 235.10205 L 104.4898 182.85715 Q 104.4898 156.7347 52.2449 182.85715 L 0.0 182.85715 L 0.0 156.7347 L 0.0 130.61224 L 52.2449 130.61224 L 104.4898 130.61224 L 130.61224 104.4898 L 182.85715 104.4898 L 182.85715 104.4898 Q 208.9796 130.61224 208.9796 104.4898 L 208.9796 104.4898 L 208.9796 104.4898 Q 235.10205 104.4898 235.10205 78.36735 Q 235.10205 52.2449 339.59183 26.12245 z" svg:height="2.8734694mm" draw:style-name="style-547" svg:viewBox="0.0 0.0 522.449 287.34695" svg:width="5.2244897mm" svg:x="12.8mm" svg:y="108.408165mm"/>
          <draw:path svg:d="M 26.12245 130.61224 L 0.0 0.0 L 26.12245 0.0 L 78.36735 0.0 L 78.36735 26.12245 Q 78.36735 78.36735 104.4898 78.36735 Q 130.61224 104.4898 130.61224 130.61224 Q 130.61224 130.61224 130.61224 156.7347 L 130.61224 182.85715 L 130.61224 182.85715 Q 130.61224 182.85715 104.4898 182.85715 L 104.4898 208.9796 L 78.36735 208.9796 Q 52.2449 208.9796 52.2449 235.10205 L 52.2449 261.2245 L 52.2449 261.2245 Q 26.12245 261.2245 26.12245 130.61224 z" svg:height="2.6122448mm" draw:style-name="style-548" svg:viewBox="0.0 0.0 130.61224 261.2245" svg:width="1.3061224mm" svg:x="6.5306125mm" svg:y="194.0898mm"/>
          <draw:path svg:d="M 365.7143 26.12245 L 365.7143 26.12245 L 391.83673 0.0 L 444.08163 0.0 L 966.53064 0.0 L 1488.9796 0.0 L 1488.9796 26.12245 Q 1488.9796 78.36735 1488.9796 78.36735 L 1488.9796 78.36735 L 1436.7347 78.36735 Q 1410.6123 78.36735 1410.6123 130.61224 Q 1410.6123 208.9796 1488.9796 208.9796 Q 1541.2245 182.85715 1567.3469 182.85715 L 1593.4694 182.85715 L 1593.4694 182.85715 L 1593.4694 182.85715 L 1697.9592 208.9796 L 1776.3265 235.10205 L 1985.3062 235.10205 Q 2194.2856 261.2245 2194.2856 208.9796 Q 2168.1633 156.7347 2168.1633 130.61224 L 2168.1633 104.4898 L 2324.898 78.36735 Q 2455.5103 78.36735 2690.6123 52.2449 L 2899.5918 52.2449 L 2899.5918 78.36735 Q 2899.5918 78.36735 2795.102 130.61224 L 2690.6123 182.85715 L 2690.6123 182.85715 L 2690.6123 182.85715 L 2716.7346 182.85715 L 2716.7346 182.85715 L 2690.6123 208.9796 L 2664.4897 208.9796 L 2664.4897 235.10205 L 2664.4897 287.34695 L 2586.1226 287.34695 L 2533.8777 287.34695 L 2481.6326 287.34695 Q 2429.3877 287.34695 2429.3877 339.59183 Q 2429.3877 365.7143 2377.1428 365.7143 Q 2324.898 391.83673 2429.3877 391.83673 L 2507.7551 391.83673 L 2533.8777 417.9592 L 2533.8777 417.9592 L 2533.8777 417.9592 L 2533.8777 444.08163 L 2533.8777 444.08163 L 2533.8777 444.08163 L 2560.0 444.08163 L 2560.0 444.08163 L 2586.1226 470.2041 L 2612.2449 496.32654 L 2586.1226 496.32654 L 2533.8777 496.32654 L 2586.1226 522.449 L 2664.4897 548.5714 L 2664.4897 548.5714 L 2638.3674 548.5714 L 2638.3674 548.5714 L 2638.3674 548.5714 L 2638.3674 574.6939 L 2638.3674 574.6939 L 2612.2449 574.6939 L 2612.2449 600.81635 L 2586.1226 600.81635 L 2560.0 600.81635 L 2429.3877 600.81635 L 2324.898 600.81635 L 2324.898 600.81635 Q 2324.898 600.81635 2272.653 574.6939 Q 2246.5308 574.6939 2220.4082 496.32654 Q 2194.2856 391.83673 2011.4286 391.83673 L 1828.5714 417.9592 L 1697.9592 417.9592 L 1567.3469 391.83673 L 1567.3469 391.83673 L 1541.2245 391.83673 L 1541.2245 391.83673 L 1541.2245 391.83673 L 1488.9796 365.7143 L 1410.6123 365.7143 L 1410.6123 391.83673 L 1384.4899 444.08163 L 1384.4899 470.2041 L 1384.4899 496.32654 L 1410.6123 496.32654 L 1410.6123 496.32654 L 1436.7347 496.32654 L 1462.8572 496.32654 L 1515.102 496.32654 L 1567.3469 496.32654 L 1619.5919 470.2041 L 1671.8368 470.2041 L 1671.8368 470.2041 L 1671.8368 496.32654 L 1645.7144 496.32654 L 1619.5919 496.32654 L 1724.0817 522.449 L 1828.5714 548.5714 L 1906.9388 548.5714 L 1985.3062 548.5714 L 1985.3062 574.6939 L 1985.3062 574.6939 L 1488.9796 574.6939 Q 1018.7755 548.5714 705.30615 548.5714 L 417.9592 548.5714 L 417.9592 574.6939 L 417.9592 600.81635 L 417.9592 600.81635 L 417.9592 626.9388 L 391.83673 626.9388 Q 391.83673 653.0612 365.7143 653.0612 Q 339.59183 653.0612 287.34695 600.81635 L 235.10205 548.5714 L 130.61224 548.5714 L 0.0 548.5714 L 0.0 548.5714 L 0.0 548.5714 L 156.7347 522.449 L 313.4694 522.449 L 313.4694 470.2041 Q 287.34695 417.9592 313.4694 391.83673 Q 313.4694 339.59183 287.34695 261.2245 Q 287.34695 182.85715 313.4694 182.85715 Q 339.59183 182.85715 339.59183 104.4898 L 339.59183 26.12245 L 339.59183 26.12245 L 339.59183 26.12245 L 365.7143 26.12245 z" svg:height="6.5306125mm" draw:style-name="style-549" svg:viewBox="0.0 0.0 2899.5918 653.0612" svg:width="28.995918mm" svg:x="167.4449mm" svg:y="124.60408mm"/>
          <draw:path svg:d="M 548.5714 26.12245 L 574.6939 52.2449 L 574.6939 52.2449 L 574.6939 52.2449 L 600.81635 26.12245 L 626.9388 0.0 L 626.9388 0.0 L 626.9388 0.0 L 626.9388 104.4898 Q 653.0612 208.9796 626.9388 208.9796 L 574.6939 208.9796 L 522.449 208.9796 Q 470.2041 208.9796 365.7143 208.9796 Q 287.34695 208.9796 261.2245 235.10205 Q 261.2245 261.2245 156.7347 261.2245 L 78.36735 261.2245 L 78.36735 261.2245 L 78.36735 261.2245 L 78.36735 261.2245 Q 52.2449 235.10205 52.2449 235.10205 L 52.2449 208.9796 L 52.2449 208.9796 L 52.2449 208.9796 L 52.2449 208.9796 L 52.2449 208.9796 L 52.2449 156.7347 L 52.2449 78.36735 L 52.2449 78.36735 L 52.2449 78.36735 L 52.2449 78.36735 L 26.12245 78.36735 L 26.12245 78.36735 L 0.0 78.36735 L 0.0 52.2449 L 0.0 26.12245 L 26.12245 26.12245 L 52.2449 0.0 L 52.2449 0.0 L 52.2449 0.0 L 313.4694 0.0 Q 548.5714 0.0 548.5714 26.12245 z" svg:height="2.6122448mm" draw:style-name="style-550" svg:viewBox="0.0 0.0 626.9388 261.2245" svg:width="6.2693877mm" svg:x="72.62041mm" svg:y="112.84898mm"/>
          <draw:path svg:d="M 0.0 26.12245 L 0.0 9.094947E-13 L 52.2449 9.094947E-13 Q 78.36735 26.12245 104.4898 26.12245 L 130.61224 26.12245 L 156.7347 52.2449 L 208.9796 78.36735 L 208.9796 78.36735 L 208.9796 78.36735 L 287.34695 104.4898 Q 365.7143 130.61224 417.9592 104.4898 Q 444.08163 78.36735 444.08163 52.2449 Q 470.2041 26.12245 470.2041 26.12245 L 470.2041 9.094947E-13 L 496.32654 26.12245 Q 522.449 52.2449 522.449 78.36735 Q 522.449 130.61224 496.32654 130.61224 Q 470.2041 130.61224 470.2041 182.85715 L 470.2041 208.9796 L 522.449 208.9796 L 600.81635 235.10205 L 679.18365 235.10205 L 757.551 235.10205 L 757.551 261.2245 L 757.551 287.34695 L 757.551 313.4694 L 757.551 339.59183 L 757.551 365.7143 Q 731.4286 391.83673 731.4286 391.83673 L 705.30615 417.9592 L 679.18365 417.9592 Q 653.0612 391.83673 522.449 391.83673 L 417.9592 365.7143 L 391.83673 365.7143 L 365.7143 365.7143 L 365.7143 365.7143 Q 365.7143 339.59183 313.4694 287.34695 Q 235.10205 235.10205 208.9796 208.9796 L 156.7347 156.7347 L 130.61224 156.7347 Q 104.4898 130.61224 52.2449 104.4898 L 26.12245 78.36735 L 26.12245 52.2449 Q 0.0 26.12245 0.0 26.12245 z" svg:height="4.179592mm" draw:style-name="style-551" svg:viewBox="0.0 0.0 757.551 417.9592" svg:width="7.5755105mm" svg:x="163.52654mm" svg:y="76.53878mm"/>
          <draw:path svg:d="M 26.12245 1.8189894E-12 L 0.0 1.8189894E-12 L 26.12245 1.8189894E-12 Q 78.36735 1.8189894E-12 78.36735 26.12245 L 104.4898 26.12245 L 130.61224 26.12245 L 130.61224 26.12245 L 130.61224 104.4898 Q 130.61224 156.7347 235.10205 235.10205 Q 339.59183 287.34695 313.4694 313.4694 Q 313.4694 313.4694 287.34695 339.59183 Q 287.34695 365.7143 235.10205 339.59183 Q 182.85715 313.4694 182.85715 313.4694 L 182.85715 313.4694 L 156.7347 287.34695 Q 130.61224 261.2245 130.61224 235.10205 Q 104.4898 208.9796 52.2449 182.85715 Q 26.12245 156.7347 26.12245 104.4898 Q 52.2449 26.12245 26.12245 1.8189894E-12 z" svg:height="3.3959184mm" draw:style-name="style-552" svg:viewBox="0.0 0.0 313.4694 339.59183" svg:width="3.1346939mm" svg:x="244.76735mm" svg:y="112.32653mm"/>
          <draw:path svg:d="M 156.7347 0.0 L 208.9796 0.0 L 208.9796 52.2449 L 208.9796 104.4898 L 156.7347 313.4694 Q 104.4898 522.449 78.36735 548.5714 Q 52.2449 574.6939 52.2449 600.81635 L 52.2449 600.81635 L 26.12245 600.81635 L 0.0 600.81635 L 0.0 339.59183 Q 0.0 78.36735 26.12245 52.2449 L 26.12245 52.2449 L 26.12245 52.2449 Q 52.2449 52.2449 52.2449 52.2449 L 52.2449 26.12245 L 52.2449 26.12245 Q 78.36735 0.0 156.7347 0.0 z" svg:height="6.0081635mm" draw:style-name="style-553" svg:viewBox="0.0 0.0 208.9796 600.81635" svg:width="2.089796mm" svg:x="198.00816mm" svg:y="165.09389mm"/>
          <draw:path svg:d="M 130.61224 0.0 L 182.85715 0.0 L 182.85715 0.0 L 182.85715 26.12245 L 156.7347 26.12245 Q 156.7347 52.2449 208.9796 52.2449 Q 261.2245 78.36735 261.2245 104.4898 Q 261.2245 130.61224 208.9796 156.7347 Q 156.7347 156.7347 130.61224 208.9796 Q 104.4898 235.10205 52.2449 261.2245 L 0.0 287.34695 L 0.0 261.2245 Q 26.12245 208.9796 0.0 208.9796 Q 0.0 182.85715 26.12245 104.4898 Q 78.36735 0.0 130.61224 0.0 z" svg:height="2.8734694mm" draw:style-name="style-554" svg:viewBox="0.0 0.0 261.2245 287.34695" svg:width="2.6122448mm" svg:x="270.62857mm" svg:y="165.61633mm"/>
          <draw:path svg:d="M 26.12245 78.36735 L 26.12245 0.0 L 52.2449 0.0 L 78.36735 0.0 L 78.36735 26.12245 L 104.4898 78.36735 L 104.4898 78.36735 L 104.4898 78.36735 L 130.61224 78.36735 L 156.7347 78.36735 L 156.7347 78.36735 L 156.7347 78.36735 L 156.7347 78.36735 L 156.7347 104.4898 L 156.7347 104.4898 L 156.7347 130.61224 L 156.7347 130.61224 L 156.7347 130.61224 L 208.9796 182.85715 Q 208.9796 208.9796 235.10205 287.34695 Q 235.10205 391.83673 287.34695 391.83673 Q 313.4694 417.9592 339.59183 496.32654 L 339.59183 548.5714 L 339.59183 574.6939 Q 339.59183 600.81635 313.4694 600.81635 L 261.2245 600.81635 L 261.2245 626.9388 L 261.2245 626.9388 L 235.10205 626.9388 L 235.10205 653.0612 L 261.2245 679.18365 Q 313.4694 705.30615 313.4694 809.79596 Q 313.4694 888.16327 287.34695 888.16327 L 287.34695 888.16327 L 287.34695 888.16327 L 287.34695 862.04083 L 261.2245 862.04083 L 208.9796 862.04083 L 208.9796 835.9184 L 208.9796 835.9184 L 182.85715 835.9184 L 182.85715 809.79596 L 182.85715 809.79596 L 208.9796 809.79596 L 208.9796 757.551 L 208.9796 705.30615 L 182.85715 705.30615 Q 182.85715 705.30615 182.85715 653.0612 Q 156.7347 600.81635 104.4898 548.5714 L 26.12245 496.32654 L 0.0 496.32654 Q 0.0 496.32654 0.0 470.2041 L 0.0 470.2041 L 0.0 287.34695 Q 0.0 130.61224 26.12245 78.36735 z" svg:height="8.881633mm" draw:style-name="style-555" svg:viewBox="0.0 0.0 339.59183 888.16327" svg:width="3.3959184mm" svg:x="303.54285mm" svg:y="183.64082mm"/>
          <draw:path svg:d="M 26.12245 0.0 L 26.12245 0.0 L 52.2449 0.0 Q 78.36735 0.0 78.36735 26.12245 L 78.36735 52.2449 L 52.2449 52.2449 Q 52.2449 52.2449 52.2449 78.36735 L 78.36735 78.36735 L 78.36735 78.36735 Q 78.36735 104.4898 104.4898 104.4898 L 104.4898 104.4898 L 104.4898 130.61224 Q 130.61224 156.7347 156.7347 182.85715 Q 182.85715 182.85715 182.85715 208.9796 Q 182.85715 235.10205 208.9796 235.10205 L 235.10205 235.10205 L 235.10205 235.10205 Q 235.10205 261.2245 156.7347 235.10205 L 52.2449 235.10205 L 52.2449 235.10205 Q 52.2449 208.9796 26.12245 156.7347 L 0.0 78.36735 L 0.0 52.2449 Q 0.0 0.0 26.12245 0.0 z" svg:height="2.3510203mm" draw:style-name="style-556" svg:viewBox="0.0 0.0 235.10205 235.10205" svg:width="2.3510203mm" svg:x="110.759186mm" svg:y="155.6898mm"/>
          <draw:path svg:d="M 914.2857 0.0 L 940.4082 0.0 L 940.4082 0.0 L 940.4082 26.12245 L 940.4082 26.12245 L 940.4082 26.12245 L 966.53064 26.12245 L 966.53064 26.12245 L 966.53064 52.2449 L 992.6531 52.2449 L 992.6531 52.2449 Q 992.6531 78.36735 992.6531 78.36735 L 1018.7755 78.36735 L 1018.7755 78.36735 L 1018.7755 78.36735 L 992.6531 104.4898 L 940.4082 104.4898 L 940.4082 130.61224 L 940.4082 182.85715 L 966.53064 182.85715 L 966.53064 208.9796 L 940.4082 208.9796 Q 888.16327 208.9796 862.04083 156.7347 Q 835.9184 104.4898 809.79596 130.61224 Q 783.67346 130.61224 783.67346 182.85715 Q 783.67346 235.10205 757.551 235.10205 Q 731.4286 235.10205 731.4286 261.2245 L 731.4286 287.34695 L 626.9388 287.34695 Q 522.449 287.34695 365.7143 261.2245 L 182.85715 235.10205 L 182.85715 235.10205 L 156.7347 235.10205 L 156.7347 235.10205 L 156.7347 235.10205 L 104.4898 208.9796 L 52.2449 208.9796 L 52.2449 208.9796 L 26.12245 182.85715 L 26.12245 182.85715 L 0.0 182.85715 L 0.0 156.7347 L 0.0 130.61224 L 0.0 130.61224 L 0.0 104.4898 L 26.12245 104.4898 L 26.12245 78.36735 L 52.2449 78.36735 L 78.36735 78.36735 L 104.4898 52.2449 L 156.7347 52.2449 L 235.10205 52.2449 Q 313.4694 26.12245 470.2041 26.12245 L 600.81635 26.12245 L 600.81635 0.0 L 600.81635 0.0 L 653.0612 0.0 L 705.30615 0.0 L 783.67346 0.0 Q 888.16327 -26.12245 914.2857 0.0 z" svg:height="2.8734694mm" draw:style-name="style-557" svg:viewBox="0.0 0.0 1018.7755 287.34695" svg:width="10.187756mm" svg:x="14.106123mm" svg:y="102.661224mm"/>
          <draw:path svg:d="M 130.61224 52.2449 L 130.61224 26.12245 L 182.85715 26.12245 Q 208.9796 0.0 235.10205 26.12245 L 235.10205 26.12245 L 470.2041 156.7347 Q 705.30615 313.4694 731.4286 470.2041 L 731.4286 626.9388 L 731.4286 653.0612 L 705.30615 679.18365 L 705.30615 574.6939 L 705.30615 470.2041 L 679.18365 470.2041 Q 679.18365 470.2041 339.59183 261.2245 L -3.6379788E-12 52.2449 L 26.12245 0.0 Q 26.12245 -26.12245 52.2449 26.12245 Q 78.36735 78.36735 104.4898 78.36735 Q 130.61224 78.36735 130.61224 52.2449 z" svg:height="6.7918367mm" draw:style-name="style-558" svg:viewBox="0.0 0.0 731.4286 679.18365" svg:width="7.3142858mm" svg:x="266.18774mm" svg:y="114.938774mm"/>
          <draw:path svg:d="M 104.4898 0.0 L 130.61224 0.0 L 104.4898 52.2449 Q 78.36735 104.4898 104.4898 104.4898 Q 130.61224 104.4898 104.4898 208.9796 Q 104.4898 313.4694 104.4898 339.59183 L 104.4898 339.59183 L 104.4898 339.59183 Q 78.36735 313.4694 52.2449 339.59183 Q 52.2449 339.59183 26.12245 208.9796 L 0.0 104.4898 L 0.0 78.36735 L 0.0 52.2449 L 52.2449 52.2449 Q 78.36735 52.2449 78.36735 26.12245 Q 78.36735 0.0 104.4898 0.0 z" svg:height="3.3959184mm" draw:style-name="style-559" svg:viewBox="0.0 0.0 130.61224 339.59183" svg:width="1.3061224mm" svg:x="223.60817mm" svg:y="85.15919mm"/>
          <draw:path svg:d="M 574.6939 26.12245 L 574.6939 26.12245 L 574.6939 26.12245 L 600.81635 26.12245 L 600.81635 26.12245 L 600.81635 26.12245 L 600.81635 52.2449 L 626.9388 52.2449 L 626.9388 78.36735 Q 626.9388 104.4898 574.6939 130.61224 Q 522.449 130.61224 522.449 156.7347 Q 522.449 182.85715 548.5714 182.85715 Q 600.81635 182.85715 574.6939 261.2245 Q 548.5714 339.59183 522.449 339.59183 Q 496.32654 339.59183 496.32654 365.7143 L 496.32654 391.83673 L 496.32654 391.83673 Q 496.32654 391.83673 470.2041 417.9592 Q 444.08163 444.08163 391.83673 496.32654 L 313.4694 548.5714 L 287.34695 548.5714 L 261.2245 548.5714 L 261.2245 548.5714 Q 261.2245 548.5714 287.34695 522.449 Q 287.34695 496.32654 287.34695 496.32654 Q 261.2245 470.2041 261.2245 391.83673 Q 261.2245 339.59183 287.34695 339.59183 Q 339.59183 339.59183 339.59183 287.34695 Q 313.4694 261.2245 156.7347 235.10205 L 0.0 235.10205 L 0.0 208.9796 L 26.12245 208.9796 L 26.12245 182.85715 L 26.12245 156.7347 L 26.12245 156.7347 L 26.12245 156.7347 L 52.2449 130.61224 L 52.2449 130.61224 L 52.2449 130.61224 L 52.2449 130.61224 L 78.36735 104.4898 L 130.61224 78.36735 L 130.61224 78.36735 L 130.61224 78.36735 L 156.7347 78.36735 L 156.7347 78.36735 L 235.10205 78.36735 Q 287.34695 78.36735 391.83673 26.12245 Q 522.449 -26.12245 548.5714 0.0 Q 548.5714 26.12245 574.6939 26.12245 z" svg:height="5.4857144mm" draw:style-name="style-560" svg:viewBox="0.0 0.0 626.9388 548.5714" svg:width="6.2693877mm" svg:x="70.79184mm" svg:y="57.730614mm"/>
          <draw:path svg:d="M 26.12245 26.12245 L 52.2449 0.0 L 78.36735 52.2449 Q 104.4898 130.61224 156.7347 130.61224 Q 182.85715 130.61224 182.85715 182.85715 Q 182.85715 208.9796 208.9796 208.9796 L 261.2245 208.9796 L 261.2245 208.9796 Q 261.2245 235.10205 235.10205 235.10205 Q 208.9796 235.10205 208.9796 261.2245 L 208.9796 287.34695 L 208.9796 287.34695 Q 182.85715 287.34695 156.7347 287.34695 Q 104.4898 287.34695 52.2449 261.2245 L 26.12245 235.10205 L 26.12245 235.10205 Q -3.6379788E-12 208.9796 -3.6379788E-12 130.61224 Q -3.6379788E-12 78.36735 26.12245 26.12245 z" svg:height="2.8734694mm" draw:style-name="style-561" svg:viewBox="0.0 0.0 261.2245 287.34695" svg:width="2.6122448mm" svg:x="180.2449mm" svg:y="67.65714mm"/>
          <draw:path svg:d="M 208.9796 52.2449 L 208.9796 0.0 L 235.10205 0.0 Q 287.34695 0.0 287.34695 26.12245 Q 313.4694 78.36735 339.59183 78.36735 L 339.59183 78.36735 L 339.59183 78.36735 L 365.7143 78.36735 L 391.83673 104.4898 Q 391.83673 130.61224 339.59183 156.7347 Q 313.4694 182.85715 339.59183 182.85715 Q 365.7143 182.85715 365.7143 208.9796 Q 365.7143 235.10205 339.59183 235.10205 Q 287.34695 235.10205 287.34695 261.2245 L 287.34695 287.34695 L 235.10205 287.34695 Q 156.7347 287.34695 78.36735 261.2245 L 0.0 235.10205 L 26.12245 235.10205 L 52.2449 235.10205 L 52.2449 182.85715 Q 52.2449 104.4898 130.61224 104.4898 Q 208.9796 104.4898 208.9796 52.2449 z" svg:height="2.8734694mm" draw:style-name="style-562" svg:viewBox="0.0 0.0 391.83673 287.34695" svg:width="3.9183674mm" svg:x="143.41225mm" svg:y="84.37551mm"/>
          <draw:path svg:d="M 52.2449 1.8189894E-12 L 78.36735 1.8189894E-12 L 156.7347 1.8189894E-12 Q 261.2245 26.12245 261.2245 52.2449 L 261.2245 52.2449 L 182.85715 52.2449 Q 104.4898 78.36735 104.4898 182.85715 Q 78.36735 287.34695 104.4898 287.34695 Q 130.61224 287.34695 156.7347 261.2245 Q 156.7347 208.9796 182.85715 208.9796 Q 208.9796 208.9796 208.9796 235.10205 L 208.9796 235.10205 L 208.9796 261.2245 Q 208.9796 261.2245 182.85715 261.2245 L 182.85715 261.2245 L 182.85715 261.2245 L 156.7347 287.34695 L 156.7347 287.34695 L 156.7347 313.4694 L 104.4898 313.4694 L 26.12245 313.4694 L 26.12245 339.59183 L 0.0 339.59183 L 0.0 261.2245 L 0.0 182.85715 L 0.0 156.7347 L 0.0 104.4898 L 26.12245 52.2449 Q 26.12245 1.8189894E-12 52.2449 1.8189894E-12 z" svg:height="3.3959184mm" draw:style-name="style-563" svg:viewBox="0.0 0.0 261.2245 339.59183" svg:width="2.6122448mm" svg:x="300.9306mm" svg:y="120.685715mm"/>
          <draw:path svg:d="M 574.6939 783.67346 L 574.6939 783.67346 L 496.32654 809.79596 Q 391.83673 835.9184 391.83673 862.04083 Q 391.83673 888.16327 417.9592 888.16327 L 444.08163 888.16327 L 444.08163 914.2857 L 444.08163 914.2857 L 391.83673 914.2857 Q 339.59183 940.4082 287.34695 940.4082 Q 261.2245 940.4082 235.10205 914.2857 L 235.10205 888.16327 L 235.10205 888.16327 Q 235.10205 862.04083 208.9796 809.79596 Q 182.85715 757.551 130.61224 679.18365 Q 104.4898 574.6939 78.36735 574.6939 L 52.2449 574.6939 L 52.2449 522.449 Q 26.12245 444.08163 26.12245 417.9592 L 4.5474735E-13 417.9592 L 4.5474735E-13 365.7143 L 4.5474735E-13 287.34695 L 4.5474735E-13 235.10205 L 4.5474735E-13 182.85715 L 52.2449 182.85715 L 104.4898 156.7347 L 104.4898 156.7347 L 130.61224 156.7347 L 130.61224 156.7347 L 130.61224 156.7347 L 156.7347 130.61224 L 182.85715 130.61224 L 208.9796 182.85715 Q 235.10205 235.10205 261.2245 261.2245 L 287.34695 287.34695 L 287.34695 287.34695 L 287.34695 313.4694 L 287.34695 313.4694 L 287.34695 313.4694 L 313.4694 287.34695 L 339.59183 261.2245 L 339.59183 156.7347 Q 339.59183 78.36735 287.34695 52.2449 L 261.2245 0.0 L 313.4694 0.0 Q 365.7143 0.0 391.83673 26.12245 Q 391.83673 52.2449 444.08163 78.36735 Q 496.32654 130.61224 496.32654 235.10205 Q 496.32654 339.59183 470.2041 339.59183 Q 444.08163 339.59183 417.9592 391.83673 Q 391.83673 444.08163 444.08163 600.81635 Q 470.2041 757.551 522.449 757.551 Q 574.6939 783.67346 574.6939 783.67346 z" svg:height="9.404081mm" draw:style-name="style-564" svg:viewBox="0.0 0.0 574.6939 940.4082" svg:width="5.7469387mm" svg:x="38.4mm" svg:y="91.95102mm"/>
          <draw:path svg:d="M 3.6379788E-12 104.4898 L 3.6379788E-12 0.0 L 3.6379788E-12 0.0 L 3.6379788E-12 0.0 L 26.12245 26.12245 Q 26.12245 52.2449 52.2449 52.2449 Q 78.36735 52.2449 78.36735 104.4898 Q 78.36735 130.61224 182.85715 130.61224 Q 287.34695 130.61224 287.34695 104.4898 Q 287.34695 78.36735 313.4694 104.4898 Q 365.7143 104.4898 339.59183 130.61224 Q 339.59183 156.7347 470.2041 130.61224 Q 626.9388 104.4898 653.0612 78.36735 L 679.18365 78.36735 L 679.18365 130.61224 L 679.18365 182.85715 L 679.18365 182.85715 L 653.0612 182.85715 L 626.9388 182.85715 L 626.9388 182.85715 L 626.9388 182.85715 Q 600.81635 208.9796 574.6939 235.10205 L 574.6939 261.2245 L 417.9592 261.2245 Q 235.10205 261.2245 156.7347 235.10205 L 78.36735 208.9796 L 52.2449 208.9796 Q 3.6379788E-12 208.9796 3.6379788E-12 104.4898 z" svg:height="2.6122448mm" draw:style-name="style-565" svg:viewBox="0.0 0.0 679.18365 261.2245" svg:width="6.7918367mm" svg:x="175.02042mm" svg:y="91.42857mm"/>
          <draw:path svg:d="M 548.5714 9.094947E-13 L 548.5714 9.094947E-13 L 626.9388 26.12245 Q 731.4286 26.12245 731.4286 52.2449 L 731.4286 52.2449 L 731.4286 78.36735 Q 731.4286 78.36735 705.30615 78.36735 L 705.30615 78.36735 L 679.18365 78.36735 Q 679.18365 78.36735 679.18365 78.36735 Q 653.0612 104.4898 600.81635 104.4898 Q 548.5714 130.61224 470.2041 130.61224 Q 365.7143 130.61224 313.4694 130.61224 L 261.2245 104.4898 L 261.2245 78.36735 Q 261.2245 78.36735 235.10205 78.36735 L 235.10205 78.36735 L 235.10205 78.36735 Q 235.10205 78.36735 208.9796 78.36735 L 182.85715 78.36735 L 156.7347 78.36735 Q 156.7347 78.36735 130.61224 104.4898 L 104.4898 104.4898 L 104.4898 104.4898 Q 78.36735 78.36735 78.36735 78.36735 L 52.2449 78.36735 L 52.2449 78.36735 L 52.2449 78.36735 L 52.2449 78.36735 L 52.2449 78.36735 L 26.12245 52.2449 L 0.0 52.2449 L 0.0 52.2449 L 0.0 26.12245 L 104.4898 26.12245 L 182.85715 26.12245 L 365.7143 26.12245 Q 548.5714 26.12245 548.5714 9.094947E-13 z" svg:height="1.3061224mm" draw:style-name="style-566" svg:viewBox="0.0 0.0 731.4286 130.61224" svg:width="7.3142858mm" svg:x="118.07347mm" svg:y="72.359184mm"/>
          <draw:path svg:d="M 1332.2449 26.12245 L 1332.2449 0.0 L 1358.3673 0.0 Q 1384.4899 26.12245 1436.7347 26.12245 L 1488.9796 26.12245 L 1488.9796 26.12245 L 1488.9796 26.12245 L 1515.102 52.2449 L 1567.3469 52.2449 L 1567.3469 52.2449 Q 1567.3469 78.36735 1567.3469 104.4898 Q 1593.4694 156.7347 1567.3469 156.7347 L 1515.102 156.7347 L 1515.102 235.10205 Q 1515.102 287.34695 1567.3469 287.34695 Q 1593.4694 287.34695 1619.5919 287.34695 L 1645.7144 287.34695 L 1671.8368 235.10205 Q 1697.9592 182.85715 1724.0817 182.85715 L 1724.0817 182.85715 L 1724.0817 235.10205 Q 1750.2041 287.34695 1828.5714 313.4694 L 1906.9388 313.4694 L 1906.9388 261.2245 Q 1933.0613 208.9796 1933.0613 208.9796 L 1933.0613 208.9796 L 1933.0613 261.2245 Q 1933.0613 313.4694 2037.551 313.4694 Q 2115.9185 313.4694 2115.9185 235.10205 L 2142.0408 182.85715 L 2142.0408 182.85715 L 2142.0408 182.85715 L 2142.0408 235.10205 Q 2168.1633 313.4694 2246.5308 287.34695 Q 2351.0205 287.34695 2351.0205 235.10205 Q 2377.1428 182.85715 2377.1428 156.7347 L 2403.2654 156.7347 L 2403.2654 182.85715 L 2403.2654 182.85715 L 2403.2654 339.59183 L 2403.2654 522.449 L 2403.2654 600.81635 L 2403.2654 653.0612 L 2377.1428 705.30615 Q 2377.1428 731.4286 2455.5103 731.4286 Q 2507.7551 731.4286 2507.7551 809.79596 L 2507.7551 888.16327 L 2403.2654 888.16327 Q 2324.898 862.04083 2298.7756 862.04083 L 2246.5308 862.04083 L 1985.3062 862.04083 L 1697.9592 862.04083 L 1697.9592 862.04083 Q 1671.8368 835.9184 1671.8368 835.9184 L 1671.8368 835.9184 L 1671.8368 809.79596 Q 1671.8368 809.79596 1567.3469 783.67346 Q 1488.9796 757.551 1488.9796 705.30615 Q 1515.102 679.18365 1462.8572 653.0612 L 1436.7347 626.9388 L 1410.6123 626.9388 Q 1410.6123 600.81635 1384.4899 600.81635 Q 1358.3673 600.81635 1097.1428 574.6939 L 809.79596 548.5714 L 835.9184 600.81635 Q 835.9184 679.18365 862.04083 705.30615 L 862.04083 757.551 L 862.04083 757.551 Q 835.9184 783.67346 809.79596 809.79596 L 783.67346 809.79596 L 757.551 835.9184 L 731.4286 835.9184 L 731.4286 835.9184 L 705.30615 862.04083 L 705.30615 862.04083 L 705.30615 862.04083 L 626.9388 862.04083 Q 574.6939 862.04083 574.6939 835.9184 L 548.5714 835.9184 L 548.5714 809.79596 Q 522.449 809.79596 522.449 783.67346 Q 522.449 757.551 496.32654 757.551 Q 470.2041 783.67346 444.08163 705.30615 Q 444.08163 653.0612 417.9592 653.0612 L 365.7143 653.0612 L 365.7143 653.0612 Q 365.7143 653.0612 261.2245 653.0612 L 130.61224 653.0612 L 130.61224 653.0612 L 104.4898 626.9388 L 104.4898 626.9388 L 104.4898 600.81635 L 104.4898 600.81635 L 104.4898 600.81635 L 156.7347 600.81635 Q 208.9796 574.6939 208.9796 548.5714 L 208.9796 522.449 L 182.85715 522.449 Q 182.85715 496.32654 156.7347 470.2041 L 104.4898 444.08163 L 104.4898 417.9592 L 104.4898 417.9592 L 78.36735 365.7143 L 78.36735 313.4694 L 52.2449 313.4694 L -3.6379788E-12 287.34695 L -3.6379788E-12 287.34695 L -3.6379788E-12 287.34695 L 26.12245 287.34695 L 52.2449 287.34695 L 78.36735 261.2245 L 104.4898 261.2245 L 104.4898 261.2245 L 104.4898 261.2245 L 130.61224 261.2245 L 130.61224 287.34695 L 208.9796 287.34695 Q 313.4694 287.34695 313.4694 235.10205 L 313.4694 182.85715 L 313.4694 182.85715 Q 313.4694 182.85715 339.59183 235.10205 L 339.59183 287.34695 L 417.9592 287.34695 Q 522.449 287.34695 522.449 235.10205 Q 548.5714 182.85715 574.6939 182.85715 L 574.6939 182.85715 L 574.6939 182.85715 Q 574.6939 182.85715 574.6939 208.9796 L 600.81635 208.9796 L 600.81635 235.10205 Q 600.81635 287.34695 679.18365 287.34695 Q 783.67346 287.34695 783.67346 235.10205 Q 783.67346 182.85715 809.79596 182.85715 L 809.79596 156.7347 L 835.9184 235.10205 Q 835.9184 287.34695 940.4082 287.34695 Q 1018.7755 287.34695 1018.7755 235.10205 Q 1044.898 182.85715 1044.898 182.85715 L 1044.898 156.7347 L 1044.898 235.10205 Q 1071.0204 287.34695 1149.3878 287.34695 Q 1253.8776 287.34695 1253.8776 235.10205 L 1253.8776 182.85715 L 1280.0 208.9796 Q 1306.1224 235.10205 1306.1224 261.2245 L 1306.1224 287.34695 L 1306.1224 287.34695 L 1306.1224 287.34695 L 1306.1224 313.4694 L 1306.1224 313.4694 L 1332.2449 313.4694 L 1332.2449 287.34695 L 1332.2449 287.34695 L 1358.3673 287.34695 L 1358.3673 287.34695 L 1358.3673 287.34695 L 1410.6123 313.4694 L 1462.8572 313.4694 L 1462.8572 235.10205 L 1462.8572 182.85715 L 1462.8572 182.85715 Q 1462.8572 156.7347 1462.8572 130.61224 L 1462.8572 104.4898 L 1462.8572 78.36735 L 1462.8572 78.36735 L 1462.8572 78.36735 Q 1462.8572 78.36735 1410.6123 52.2449 L 1332.2449 52.2449 L 1332.2449 26.12245 z" svg:height="8.881633mm" draw:style-name="style-567" svg:viewBox="0.0 0.0 2507.7551 888.16327" svg:width="25.07755mm" svg:x="180.2449mm" svg:y="71.314285mm"/>
          <draw:path svg:d="M 52.2449 26.12245 L 78.36735 -3.6379788E-12 L 78.36735 26.12245 L 78.36735 52.2449 L 78.36735 52.2449 Q 78.36735 78.36735 78.36735 78.36735 L 104.4898 78.36735 L 104.4898 130.61224 Q 78.36735 156.7347 78.36735 156.7347 L 78.36735 156.7347 L 78.36735 156.7347 Q 52.2449 130.61224 26.12245 130.61224 L 0.0 130.61224 L 0.0 78.36735 Q 26.12245 26.12245 52.2449 26.12245 z" svg:height="1.5673469mm" draw:style-name="style-568" svg:viewBox="0.0 0.0 104.4898 156.7347" svg:width="1.044898mm" svg:x="167.4449mm" svg:y="181.55103mm"/>
          <draw:path svg:d="M 52.2449 9.094947E-13 L 52.2449 9.094947E-13 L 78.36735 52.2449 Q 130.61224 78.36735 182.85715 52.2449 Q 235.10205 26.12245 261.2245 26.12245 L 261.2245 26.12245 L 261.2245 26.12245 Q 261.2245 26.12245 287.34695 52.2449 L 313.4694 52.2449 L 313.4694 104.4898 Q 313.4694 130.61224 339.59183 156.7347 L 365.7143 156.7347 L 365.7143 182.85715 L 365.7143 208.9796 L 339.59183 208.9796 Q 287.34695 208.9796 287.34695 182.85715 Q 287.34695 156.7347 235.10205 156.7347 Q 208.9796 156.7347 208.9796 235.10205 L 208.9796 287.34695 L 208.9796 313.4694 Q 208.9796 339.59183 235.10205 339.59183 Q 261.2245 339.59183 261.2245 365.7143 Q 261.2245 391.83673 235.10205 391.83673 Q 208.9796 391.83673 182.85715 391.83673 L 156.7347 391.83673 L 156.7347 391.83673 L 130.61224 391.83673 L 130.61224 391.83673 L 130.61224 391.83673 L 130.61224 417.9592 L 130.61224 417.9592 L 156.7347 444.08163 L 156.7347 444.08163 L 130.61224 444.08163 Q 104.4898 444.08163 78.36735 470.2041 L 26.12245 496.32654 L 26.12245 548.5714 L 26.12245 600.81635 L 0.0 600.81635 L 0.0 600.81635 L 0.0 600.81635 L 0.0 574.6939 L 0.0 339.59183 Q 26.12245 78.36735 26.12245 78.36735 Q 26.12245 78.36735 26.12245 52.2449 L 26.12245 26.12245 L 26.12245 26.12245 Q 26.12245 9.094947E-13 52.2449 9.094947E-13 z" svg:height="6.0081635mm" draw:style-name="style-569" svg:viewBox="0.0 0.0 365.7143 600.81635" svg:width="3.6571429mm" svg:x="64.52245mm" svg:y="68.179596mm"/>
          <draw:path svg:d="M 182.85715 52.2449 L 208.9796 52.2449 L 208.9796 52.2449 Q 208.9796 52.2449 104.4898 78.36735 L 0.0 78.36735 L 78.36735 26.12245 Q 130.61224 -26.12245 130.61224 0.0 Q 156.7347 52.2449 182.85715 52.2449 z" svg:height="0.78367347mm" draw:style-name="style-570" svg:viewBox="0.0 0.0 208.9796 78.36735" svg:width="2.089796mm" svg:x="106.31837mm" svg:y="85.15919mm"/>
          <draw:path svg:d="M 287.34695 0.0 L 313.4694 0.0 L 261.2245 78.36735 Q 208.9796 182.85715 235.10205 287.34695 Q 261.2245 391.83673 261.2245 391.83673 Q 287.34695 391.83673 313.4694 417.9592 L 313.4694 417.9592 L 313.4694 417.9592 Q 313.4694 444.08163 313.4694 444.08163 Q 287.34695 444.08163 261.2245 470.2041 L 208.9796 470.2041 L 208.9796 444.08163 L 208.9796 391.83673 L 104.4898 391.83673 L 26.12245 391.83673 L 26.12245 365.7143 L 0.0 365.7143 L 0.0 365.7143 L 0.0 339.59183 L 52.2449 339.59183 Q 104.4898 339.59183 104.4898 261.2245 Q 104.4898 182.85715 182.85715 78.36735 Q 261.2245 0.0 287.34695 0.0 z" svg:height="4.7020407mm" draw:style-name="style-571" svg:viewBox="0.0 0.0 313.4694 470.2041" svg:width="3.1346939mm" svg:x="96.130615mm" svg:y="102.13878mm"/>
          <draw:path svg:d="M 261.2245 52.2449 L 261.2245 -9.094947E-13 L 261.2245 26.12245 L 261.2245 26.12245 L 261.2245 26.12245 Q 261.2245 26.12245 313.4694 52.2449 L 365.7143 52.2449 L 365.7143 52.2449 L 365.7143 78.36735 L 444.08163 78.36735 L 548.5714 78.36735 L 496.32654 130.61224 Q 470.2041 182.85715 287.34695 182.85715 L 104.4898 182.85715 L 78.36735 182.85715 L 52.2449 182.85715 L 26.12245 182.85715 L 0.0 182.85715 L 0.0 182.85715 Q 26.12245 156.7347 26.12245 130.61224 Q 26.12245 104.4898 156.7347 104.4898 Q 261.2245 78.36735 261.2245 52.2449 z" svg:height="1.8285714mm" draw:style-name="style-572" svg:viewBox="0.0 0.0 548.5714 182.85715" svg:width="5.4857144mm" svg:x="0.2612245mm" svg:y="65.567345mm"/>
          <draw:path svg:d="M 574.6939 52.2449 L 574.6939 78.36735 L 548.5714 78.36735 Q 548.5714 52.2449 548.5714 52.2449 L 548.5714 52.2449 L 444.08163 470.2041 Q 339.59183 914.2857 313.4694 940.4082 L 313.4694 940.4082 L 156.7347 940.4082 L 1.8189894E-12 940.4082 L 1.8189894E-12 940.4082 L 26.12245 914.2857 L 26.12245 888.16327 L 26.12245 835.9184 L 26.12245 783.67346 Q 26.12245 731.4286 104.4898 548.5714 Q 156.7347 365.7143 182.85715 365.7143 Q 208.9796 365.7143 208.9796 339.59183 Q 235.10205 313.4694 261.2245 313.4694 Q 287.34695 313.4694 339.59183 156.7347 L 365.7143 26.12245 L 365.7143 0.0 L 365.7143 0.0 L 470.2041 0.0 Q 548.5714 26.12245 574.6939 52.2449 z" svg:height="9.404081mm" draw:style-name="style-573" svg:viewBox="0.0 0.0 574.6939 940.4082" svg:width="5.7469387mm" svg:x="137.14285mm" svg:y="203.75511mm"/>
          <draw:path svg:d="M 339.59183 1.8189894E-12 L 391.83673 1.8189894E-12 L 417.9592 26.12245 Q 417.9592 52.2449 444.08163 52.2449 L 470.2041 52.2449 L 470.2041 78.36735 L 470.2041 104.4898 L 417.9592 104.4898 Q 365.7143 130.61224 313.4694 104.4898 Q 261.2245 104.4898 261.2245 182.85715 Q 261.2245 261.2245 208.9796 287.34695 L 208.9796 313.4694 L 208.9796 339.59183 L 208.9796 339.59183 L 182.85715 339.59183 Q 156.7347 339.59183 104.4898 313.4694 Q 78.36735 287.34695 78.36735 313.4694 Q 52.2449 339.59183 52.2449 339.59183 L 26.12245 313.4694 L 26.12245 287.34695 Q 3.6379788E-12 261.2245 3.6379788E-12 235.10205 L 3.6379788E-12 235.10205 L 3.6379788E-12 235.10205 Q 3.6379788E-12 235.10205 26.12245 235.10205 L 26.12245 208.9796 L 26.12245 208.9796 Q 52.2449 208.9796 52.2449 182.85715 L 52.2449 182.85715 L 52.2449 182.85715 Q 52.2449 156.7347 26.12245 130.61224 L 26.12245 130.61224 L 52.2449 78.36735 Q 52.2449 1.8189894E-12 156.7347 1.8189894E-12 Q 287.34695 26.12245 339.59183 1.8189894E-12 z" svg:height="3.3959184mm" draw:style-name="style-574" svg:viewBox="0.0 0.0 470.2041 339.59183" svg:width="4.7020407mm" svg:x="307.2mm" svg:y="131.91837mm"/>
          <draw:path svg:d="M 182.85715 0.0 L 235.10205 0.0 L 2246.5308 156.7347 Q 4257.9595 339.59183 4284.0815 339.59183 L 4336.3267 339.59183 L 4336.3267 339.59183 L 4336.3267 313.4694 L 4336.3267 313.4694 L 4362.449 313.4694 L 4388.5713 313.4694 L 4388.5713 313.4694 L 4388.5713 339.59183 L 4388.5713 339.59183 L 4388.5713 339.59183 Q 4388.5713 365.7143 4362.449 365.7143 L 4362.449 365.7143 L 4336.3267 391.83673 Q 4284.0815 391.83673 4284.0815 444.08163 L 4284.0815 496.32654 L 4205.7144 496.32654 L 4127.347 496.32654 L 3970.6123 496.32654 Q 3787.7551 496.32654 3134.6938 444.08163 L 2507.7551 391.83673 L 2507.7551 391.83673 Q 2507.7551 391.83673 1306.1224 261.2245 L 78.36735 130.61224 L 78.36735 130.61224 L 52.2449 130.61224 L 52.2449 130.61224 L 52.2449 130.61224 L 52.2449 130.61224 L 26.12245 130.61224 L 26.12245 130.61224 L 0.0 104.4898 L 0.0 78.36735 Q 0.0 52.2449 52.2449 52.2449 Q 130.61224 52.2449 130.61224 26.12245 Q 130.61224 0.0 182.85715 0.0 z" svg:height="4.9632654mm" draw:style-name="style-575" svg:viewBox="0.0 0.0 4388.5713 496.32654" svg:width="43.885715mm" svg:x="105.012245mm" svg:y="96.39184mm"/>
          <draw:path svg:d="M 52.2449 26.12245 L 104.4898 0.0 L 130.61224 26.12245 Q 156.7347 52.2449 156.7347 52.2449 Q 156.7347 78.36735 156.7347 78.36735 L 156.7347 78.36735 L 156.7347 78.36735 Q 130.61224 78.36735 130.61224 104.4898 L 130.61224 104.4898 L 104.4898 104.4898 Q 104.4898 130.61224 104.4898 130.61224 L 104.4898 130.61224 L 104.4898 182.85715 Q 104.4898 208.9796 52.2449 182.85715 L 1.8189894E-12 182.85715 L 1.8189894E-12 104.4898 Q 1.8189894E-12 26.12245 52.2449 26.12245 z" svg:height="1.8285714mm" draw:style-name="style-576" svg:viewBox="0.0 0.0 156.7347 182.85715" svg:width="1.5673469mm" svg:x="161.95918mm" svg:y="95.86939mm"/>
          <draw:path svg:d="M 26.12245 78.36735 L 26.12245 -1.8189894E-12 L 104.4898 26.12245 Q 208.9796 52.2449 208.9796 52.2449 L 208.9796 78.36735 L 208.9796 78.36735 Q 208.9796 104.4898 156.7347 104.4898 Q 130.61224 130.61224 130.61224 156.7347 Q 130.61224 182.85715 104.4898 182.85715 Q 78.36735 208.9796 52.2449 235.10205 Q 52.2449 261.2245 26.12245 261.2245 L 0.0 261.2245 L 0.0 261.2245 L 0.0 235.10205 L 0.0 208.9796 Q 0.0 208.9796 26.12245 208.9796 L 26.12245 208.9796 L 26.12245 182.85715 Q 0.0 156.7347 26.12245 78.36735 z" svg:height="2.6122448mm" draw:style-name="style-577" svg:viewBox="0.0 0.0 208.9796 261.2245" svg:width="2.089796mm" svg:x="107.62449mm" svg:y="113.89388mm"/>
          <draw:path svg:d="M 26.12245 52.2449 L 26.12245 0.0 L 104.4898 52.2449 Q 208.9796 130.61224 208.9796 156.7347 Q 208.9796 208.9796 261.2245 235.10205 Q 313.4694 261.2245 313.4694 261.2245 L 313.4694 287.34695 L 235.10205 287.34695 Q 156.7347 313.4694 78.36735 313.4694 L 0.0 313.4694 L 0.0 208.9796 Q 0.0 130.61224 26.12245 52.2449 z" svg:height="3.1346939mm" draw:style-name="style-578" svg:viewBox="0.0 0.0 313.4694 313.4694" svg:width="3.1346939mm" svg:x="292.04898mm" svg:y="122.25306mm"/>
          <draw:path svg:d="M 626.9388 0.0 L 626.9388 0.0 L 679.18365 156.7347 Q 731.4286 313.4694 731.4286 417.9592 Q 731.4286 522.449 783.67346 496.32654 Q 862.04083 470.2041 888.16327 522.449 Q 888.16327 574.6939 914.2857 548.5714 Q 940.4082 522.449 914.2857 574.6939 Q 888.16327 626.9388 888.16327 626.9388 L 888.16327 626.9388 L 992.6531 653.0612 L 1071.0204 653.0612 L 1071.0204 679.18365 L 1071.0204 679.18365 L 966.53064 679.18365 Q 862.04083 679.18365 862.04083 705.30615 Q 835.9184 705.30615 862.04083 731.4286 Q 888.16327 731.4286 888.16327 783.67346 L 888.16327 809.79596 L 862.04083 809.79596 L 835.9184 809.79596 L 835.9184 835.9184 L 835.9184 862.04083 L 809.79596 862.04083 Q 783.67346 862.04083 783.67346 835.9184 L 783.67346 809.79596 L 757.551 809.79596 L 757.551 835.9184 L 757.551 835.9184 L 731.4286 835.9184 L 731.4286 835.9184 Q 731.4286 835.9184 705.30615 835.9184 Q 679.18365 835.9184 653.0612 835.9184 Q 626.9388 835.9184 600.81635 862.04083 Q 574.6939 888.16327 574.6939 809.79596 Q 574.6939 731.4286 313.4694 731.4286 L 26.12245 705.30615 L 26.12245 626.9388 Q -3.6379788E-12 548.5714 -3.6379788E-12 548.5714 L -3.6379788E-12 548.5714 L 26.12245 365.7143 Q 52.2449 182.85715 78.36735 208.9796 Q 104.4898 208.9796 104.4898 182.85715 Q 104.4898 156.7347 208.9796 104.4898 Q 339.59183 52.2449 470.2041 26.12245 Q 600.81635 0.0 626.9388 0.0 z" svg:height="8.620408mm" draw:style-name="style-579" svg:viewBox="0.0 0.0 1071.0204 862.04083" svg:width="10.710204mm" svg:x="269.58368mm" svg:y="83.591835mm"/>
          <draw:path svg:d="M 130.61224 78.36735 L 26.12245 9.094947E-13 L 26.12245 9.094947E-13 L 52.2449 9.094947E-13 L 78.36735 9.094947E-13 Q 104.4898 26.12245 104.4898 26.12245 L 104.4898 26.12245 L 104.4898 26.12245 Q 130.61224 26.12245 130.61224 26.12245 L 130.61224 52.2449 L 156.7347 52.2449 Q 182.85715 78.36735 182.85715 78.36735 L 208.9796 78.36735 L 208.9796 78.36735 L 235.10205 78.36735 L 235.10205 78.36735 L 235.10205 78.36735 L 235.10205 104.4898 L 235.10205 104.4898 L 261.2245 104.4898 L 261.2245 130.61224 L 261.2245 130.61224 L 287.34695 130.61224 L 365.7143 182.85715 Q 444.08163 235.10205 522.449 261.2245 Q 600.81635 287.34695 653.0612 287.34695 L 679.18365 287.34695 L 705.30615 287.34695 Q 731.4286 313.4694 757.551 391.83673 Q 757.551 470.2041 757.551 470.2041 L 757.551 470.2041 L 757.551 470.2041 Q 731.4286 496.32654 653.0612 470.2041 Q 548.5714 444.08163 496.32654 444.08163 Q 417.9592 444.08163 339.59183 496.32654 L 235.10205 548.5714 L 208.9796 548.5714 Q 182.85715 548.5714 156.7347 522.449 Q 130.61224 522.449 130.61224 496.32654 Q 130.61224 470.2041 182.85715 470.2041 Q 208.9796 470.2041 208.9796 444.08163 Q 182.85715 417.9592 182.85715 417.9592 Q 130.61224 417.9592 130.61224 417.9592 L 104.4898 417.9592 L 104.4898 391.83673 Q 78.36735 391.83673 78.36735 365.7143 L 26.12245 339.59183 L 26.12245 339.59183 L 26.12245 339.59183 L 26.12245 313.4694 L 26.12245 313.4694 L 0.0 313.4694 L 0.0 313.4694 L 0.0 287.34695 L 0.0 261.2245 L 182.85715 261.2245 L 365.7143 235.10205 L 365.7143 235.10205 L 339.59183 235.10205 L 339.59183 235.10205 L 339.59183 235.10205 L 313.4694 208.9796 L 287.34695 182.85715 L 287.34695 182.85715 L 287.34695 182.85715 L 261.2245 182.85715 L 261.2245 182.85715 L 235.10205 156.7347 Q 208.9796 130.61224 130.61224 78.36735 z" svg:height="5.4857144mm" draw:style-name="style-580" svg:viewBox="0.0 0.0 757.551 548.5714" svg:width="7.5755105mm" svg:x="188.86531mm" svg:y="64.0mm"/>
          <draw:path svg:d="M 104.4898 26.12245 L 52.2449 0.0 L 313.4694 26.12245 Q 574.6939 26.12245 626.9388 26.12245 Q 653.0612 26.12245 679.18365 26.12245 L 731.4286 26.12245 L 731.4286 26.12245 Q 731.4286 26.12245 835.9184 52.2449 L 914.2857 52.2449 L 914.2857 52.2449 Q 914.2857 78.36735 940.4082 78.36735 L 966.53064 78.36735 L 966.53064 78.36735 L 992.6531 78.36735 L 992.6531 104.4898 Q 992.6531 130.61224 1071.0204 156.7347 Q 1149.3878 182.85715 1123.2654 391.83673 Q 1097.1428 574.6939 1097.1428 653.0612 L 1097.1428 731.4286 L 1097.1428 731.4286 Q 1071.0204 757.551 1071.0204 757.551 L 1071.0204 757.551 L 1071.0204 757.551 Q 1044.898 757.551 1044.898 783.67346 L 1044.898 809.79596 L 1018.7755 809.79596 Q 992.6531 809.79596 992.6531 757.551 Q 1018.7755 731.4286 940.4082 757.551 Q 835.9184 757.551 731.4286 783.67346 L 653.0612 809.79596 L 626.9388 809.79596 Q 600.81635 809.79596 600.81635 835.9184 Q 600.81635 862.04083 548.5714 862.04083 Q 496.32654 862.04083 417.9592 809.79596 Q 313.4694 757.551 235.10205 757.551 L 156.7347 757.551 L 130.61224 757.551 L 130.61224 757.551 L 104.4898 731.4286 L 52.2449 731.4286 L 26.12245 731.4286 L -3.6379788E-12 705.30615 L -3.6379788E-12 705.30615 L -3.6379788E-12 705.30615 L 26.12245 653.0612 Q 52.2449 574.6939 52.2449 548.5714 Q 78.36735 496.32654 156.7347 496.32654 Q 208.9796 496.32654 182.85715 444.08163 Q 156.7347 365.7143 182.85715 182.85715 Q 182.85715 26.12245 104.4898 26.12245 z" svg:height="8.620408mm" draw:style-name="style-581" svg:viewBox="0.0 0.0 1123.2654 862.04083" svg:width="11.232654mm" svg:x="293.61633mm" svg:y="69.22449mm"/>
          <draw:path svg:d="M 313.4694 0.0 L 313.4694 0.0 L 313.4694 0.0 L 339.59183 0.0 L 339.59183 78.36735 L 339.59183 130.61224 L 444.08163 130.61224 Q 574.6939 130.61224 574.6939 104.4898 L 574.6939 104.4898 L 600.81635 104.4898 L 626.9388 104.4898 L 626.9388 130.61224 L 626.9388 130.61224 L 626.9388 130.61224 Q 600.81635 130.61224 600.81635 156.7347 L 574.6939 182.85715 L 548.5714 182.85715 Q 496.32654 156.7347 496.32654 261.2245 Q 496.32654 365.7143 496.32654 391.83673 L 496.32654 391.83673 L 496.32654 391.83673 L 496.32654 391.83673 L 496.32654 417.9592 L 496.32654 417.9592 L 470.2041 417.9592 L 470.2041 444.08163 L 470.2041 444.08163 L 470.2041 444.08163 L 470.2041 444.08163 Q 444.08163 470.2041 444.08163 470.2041 L 444.08163 470.2041 L 444.08163 470.2041 Q 417.9592 496.32654 417.9592 496.32654 L 417.9592 496.32654 L 391.83673 496.32654 Q 339.59183 496.32654 339.59183 470.2041 Q 339.59183 444.08163 235.10205 444.08163 Q 104.4898 417.9592 104.4898 391.83673 Q 78.36735 365.7143 78.36735 391.83673 Q 52.2449 391.83673 26.12245 391.83673 L 26.12245 365.7143 L 26.12245 365.7143 L 26.12245 339.59183 L 26.12245 339.59183 Q 26.12245 339.59183 26.12245 339.59183 L 26.12245 313.4694 L 26.12245 313.4694 L 26.12245 313.4694 L 26.12245 313.4694 L 0.0 287.34695 L 0.0 287.34695 L 26.12245 287.34695 L 26.12245 261.2245 L 26.12245 235.10205 L 26.12245 235.10205 L 26.12245 208.9796 L 26.12245 208.9796 L 26.12245 182.85715 L 26.12245 182.85715 L 26.12245 182.85715 L 0.0 182.85715 L 0.0 182.85715 L 26.12245 156.7347 L 52.2449 130.61224 L 26.12245 130.61224 L 0.0 130.61224 L 0.0 104.4898 L 26.12245 104.4898 L 26.12245 104.4898 L 26.12245 78.36735 L 78.36735 78.36735 Q 156.7347 26.12245 182.85715 26.12245 L 235.10205 26.12245 L 287.34695 26.12245 Q 313.4694 26.12245 313.4694 0.0 z" svg:height="4.9632654mm" draw:style-name="style-582" svg:viewBox="0.0 0.0 626.9388 496.32654" svg:width="6.2693877mm" svg:x="65.0449mm" svg:y="60.865307mm"/>
          <draw:path svg:d="M 78.36735 0.0 L 78.36735 0.0 L 104.4898 0.0 L 130.61224 0.0 L 156.7347 26.12245 Q 208.9796 52.2449 208.9796 52.2449 Q 235.10205 52.2449 261.2245 52.2449 L 261.2245 52.2449 L 261.2245 78.36735 L 261.2245 104.4898 L 261.2245 104.4898 L 261.2245 130.61224 L 261.2245 130.61224 L 235.10205 130.61224 L 156.7347 130.61224 L 104.4898 130.61224 L 104.4898 156.7347 L 104.4898 182.85715 L 130.61224 182.85715 L 130.61224 208.9796 L 130.61224 208.9796 L 156.7347 208.9796 L 156.7347 208.9796 L 156.7347 235.10205 L 130.61224 235.10205 L 130.61224 235.10205 L 78.36735 235.10205 L 26.12245 208.9796 L 26.12245 208.9796 L 0.0 208.9796 L 0.0 208.9796 L 0.0 208.9796 L 0.0 182.85715 Q 0.0 156.7347 26.12245 104.4898 L 52.2449 78.36735 L 52.2449 52.2449 L 52.2449 26.12245 L 52.2449 26.12245 L 52.2449 0.0 L 52.2449 0.0 L 52.2449 0.0 L 78.36735 0.0 z" svg:height="2.3510203mm" draw:style-name="style-583" svg:viewBox="0.0 0.0 261.2245 235.10205" svg:width="2.6122448mm" svg:x="147.85306mm" svg:y="66.873474mm"/>
          <draw:path svg:d="M 0.0 26.12245 L 0.0 1.8189894E-12 L 52.2449 52.2449 Q 104.4898 78.36735 182.85715 130.61224 Q 261.2245 156.7347 313.4694 208.9796 Q 339.59183 235.10205 417.9592 235.10205 Q 470.2041 235.10205 522.449 235.10205 L 548.5714 235.10205 L 574.6939 287.34695 Q 574.6939 339.59183 679.18365 339.59183 L 809.79596 339.59183 L 731.4286 365.7143 Q 626.9388 391.83673 653.0612 391.83673 Q 653.0612 391.83673 679.18365 417.9592 L 679.18365 417.9592 L 679.18365 417.9592 L 679.18365 444.08163 L 679.18365 444.08163 L 679.18365 444.08163 L 653.0612 444.08163 L 653.0612 444.08163 L 470.2041 470.2041 L 313.4694 470.2041 L 261.2245 470.2041 L 182.85715 470.2041 L 182.85715 470.2041 Q 182.85715 444.08163 104.4898 444.08163 L 26.12245 444.08163 L 26.12245 417.9592 L 26.12245 391.83673 L 26.12245 287.34695 L 26.12245 208.9796 L 26.12245 130.61224 Q 0.0 52.2449 0.0 26.12245 z" svg:height="4.7020407mm" draw:style-name="style-584" svg:viewBox="0.0 0.0 809.79596 470.2041" svg:width="8.0979595mm" svg:x="4.179592mm" svg:y="99.526535mm"/>
          <draw:path svg:d="M 78.36735 1.8189894E-12 L 130.61224 1.8189894E-12 L 130.61224 78.36735 Q 130.61224 156.7347 104.4898 156.7347 Q 104.4898 156.7347 104.4898 182.85715 L 104.4898 182.85715 L 104.4898 182.85715 Q 104.4898 208.9796 78.36735 208.9796 Q 26.12245 208.9796 26.12245 104.4898 L -1.8189894E-12 1.8189894E-12 L 26.12245 1.8189894E-12 Q 26.12245 1.8189894E-12 78.36735 1.8189894E-12 z" svg:height="2.089796mm" draw:style-name="style-585" svg:viewBox="0.0 0.0 130.61224 208.9796" svg:width="1.3061224mm" svg:x="155.95102mm" svg:y="95.08572mm"/>
          <draw:path svg:d="M 261.2245 52.2449 L 261.2245 26.12245 L 261.2245 26.12245 Q 261.2245 26.12245 287.34695 104.4898 L 287.34695 208.9796 L 261.2245 208.9796 Q 235.10205 208.9796 156.7347 208.9796 L 78.36735 208.9796 L 78.36735 182.85715 L 52.2449 182.85715 L 52.2449 182.85715 L 52.2449 182.85715 L 52.2449 156.7347 Q 52.2449 156.7347 26.12245 156.7347 L 0.0 130.61224 L 0.0 130.61224 Q 0.0 104.4898 0.0 104.4898 L 26.12245 78.36735 L 52.2449 78.36735 L 52.2449 78.36735 L 104.4898 104.4898 Q 130.61224 104.4898 156.7347 52.2449 Q 156.7347 0.0 182.85715 0.0 Q 208.9796 0.0 235.10205 52.2449 Q 261.2245 78.36735 261.2245 52.2449 z" svg:height="2.089796mm" draw:style-name="style-586" svg:viewBox="0.0 0.0 287.34695 208.9796" svg:width="2.8734694mm" svg:x="130.61224mm" svg:y="68.963264mm"/>
          <draw:path svg:d="M 339.59183 0.0 L 391.83673 0.0 L 391.83673 0.0 L 391.83673 0.0 L 391.83673 26.12245 L 391.83673 26.12245 L 417.9592 26.12245 L 417.9592 52.2449 L 574.6939 52.2449 Q 731.4286 78.36735 757.551 52.2449 Q 783.67346 0.0 783.67346 26.12245 Q 809.79596 26.12245 809.79596 52.2449 L 809.79596 52.2449 L 809.79596 78.36735 L 809.79596 104.4898 L 835.9184 104.4898 L 835.9184 104.4898 L 835.9184 130.61224 L 862.04083 130.61224 L 862.04083 130.61224 L 862.04083 156.7347 L 862.04083 156.7347 L 862.04083 156.7347 L 888.16327 208.9796 L 914.2857 261.2245 L 914.2857 261.2245 L 914.2857 287.34695 L 888.16327 287.34695 L 888.16327 313.4694 L 888.16327 313.4694 L 888.16327 313.4694 L 888.16327 313.4694 L 862.04083 313.4694 L 862.04083 339.59183 L 862.04083 365.7143 L 835.9184 339.59183 L 835.9184 313.4694 L 809.79596 313.4694 L 757.551 313.4694 L 757.551 339.59183 L 757.551 365.7143 L 783.67346 365.7143 Q 783.67346 365.7143 731.4286 391.83673 L 679.18365 417.9592 L 653.0612 417.9592 L 600.81635 417.9592 L 600.81635 417.9592 Q 574.6939 417.9592 496.32654 417.9592 Q 444.08163 417.9592 339.59183 417.9592 L 235.10205 444.08163 L 130.61224 444.08163 L 0.0 417.9592 L 26.12245 417.9592 L 52.2449 417.9592 L 52.2449 391.83673 L 78.36735 391.83673 L 78.36735 313.4694 L 78.36735 208.9796 L 52.2449 208.9796 L 26.12245 208.9796 L 26.12245 156.7347 Q 52.2449 104.4898 78.36735 104.4898 Q 130.61224 78.36735 130.61224 52.2449 L 130.61224 52.2449 L 130.61224 26.12245 Q 130.61224 0.0 156.7347 26.12245 Q 182.85715 26.12245 208.9796 52.2449 Q 208.9796 78.36735 235.10205 52.2449 Q 287.34695 52.2449 287.34695 26.12245 Q 287.34695 0.0 339.59183 0.0 z" svg:height="4.4408164mm" draw:style-name="style-587" svg:viewBox="0.0 0.0 914.2857 444.08163" svg:width="9.142858mm" svg:x="210.28572mm" svg:y="64.26122mm"/>
          <draw:path svg:d="M 313.4694 104.4898 L 313.4694 1.8189894E-12 L 339.59183 26.12245 Q 365.7143 52.2449 391.83673 78.36735 L 417.9592 78.36735 L 417.9592 104.4898 L 417.9592 130.61224 L 470.2041 130.61224 L 496.32654 104.4898 L 496.32654 104.4898 L 496.32654 104.4898 L 522.449 104.4898 L 574.6939 104.4898 L 574.6939 470.2041 L 574.6939 809.79596 L 574.6939 835.9184 L 574.6939 862.04083 L 548.5714 862.04083 L 548.5714 888.16327 L 417.9592 888.16327 Q 261.2245 888.16327 261.2245 835.9184 Q 261.2245 809.79596 235.10205 835.9184 Q 235.10205 888.16327 104.4898 862.04083 L 0.0 835.9184 L 26.12245 835.9184 Q 52.2449 835.9184 52.2449 809.79596 L 52.2449 809.79596 L 156.7347 783.67346 Q 235.10205 757.551 235.10205 731.4286 L 235.10205 679.18365 L 235.10205 679.18365 Q 261.2245 679.18365 261.2245 653.0612 L 261.2245 626.9388 L 261.2245 626.9388 L 261.2245 626.9388 L 287.34695 626.9388 L 287.34695 626.9388 L 287.34695 600.81635 L 313.4694 600.81635 L 313.4694 417.9592 Q 313.4694 235.10205 313.4694 104.4898 z" svg:height="8.881633mm" draw:style-name="style-588" svg:viewBox="0.0 0.0 574.6939 888.16327" svg:width="5.7469387mm" svg:x="178.1551mm" svg:y="140.01633mm"/>
          <draw:path svg:d="M 0.0 26.12245 L 0.0 0.0 L 26.12245 0.0 L 52.2449 0.0 L 287.34695 156.7347 Q 522.449 313.4694 548.5714 313.4694 L 574.6939 313.4694 L 600.81635 339.59183 L 626.9388 365.7143 L 653.0612 365.7143 L 679.18365 365.7143 L 705.30615 391.83673 L 731.4286 391.83673 L 809.79596 444.08163 Q 862.04083 496.32654 888.16327 496.32654 L 888.16327 522.449 L 1018.7755 574.6939 Q 1149.3878 626.9388 1175.5103 653.0612 L 1175.5103 653.0612 L 1175.5103 653.0612 Q 1175.5103 679.18365 1175.5103 679.18365 L 1201.6327 679.18365 L 1227.7551 679.18365 Q 1227.7551 679.18365 1253.8776 705.30615 L 1280.0 705.30615 L 1280.0 705.30615 L 1280.0 731.4286 L 1306.1224 731.4286 L 1332.2449 731.4286 L 1332.2449 757.551 L 1332.2449 757.551 L 1358.3673 757.551 L 1358.3673 783.67346 L 1384.4899 783.67346 L 1410.6123 783.67346 L 1410.6123 809.79596 L 1436.7347 809.79596 L 1436.7347 809.79596 L 1436.7347 835.9184 L 1724.0817 992.6531 Q 2011.4286 1149.3878 2063.6736 1175.5103 L 2089.796 1201.6327 L 2089.796 1201.6327 L 2115.9185 1201.6327 L 2115.9185 1201.6327 L 2115.9185 1201.6327 L 2142.0408 1227.7551 L 2168.1633 1253.8776 L 2168.1633 1253.8776 L 2194.2856 1253.8776 L 2194.2856 1253.8776 L 2194.2856 1253.8776 L 2220.4082 1280.0 L 2220.4082 1280.0 L 2220.4082 1280.0 L 2220.4082 1306.1224 L 2194.2856 1306.1224 L 2168.1633 1306.1224 L 2142.0408 1280.0 L 2115.9185 1253.8776 L 2115.9185 1253.8776 L 2115.9185 1253.8776 L 2089.796 1253.8776 L 2089.796 1253.8776 L 2063.6736 1227.7551 L 2037.551 1201.6327 L 2011.4286 1201.6327 Q 1985.3062 1201.6327 1802.449 1097.1428 Q 1619.5919 992.6531 1227.7551 783.67346 L 862.04083 600.81635 L 862.04083 600.81635 Q 862.04083 574.6939 522.449 365.7143 L 182.85715 156.7347 L 182.85715 156.7347 L 182.85715 156.7347 L 156.7347 156.7347 Q 156.7347 156.7347 78.36735 78.36735 L 0.0 26.12245 L 0.0 26.12245 z" svg:height="13.061225mm" draw:style-name="style-589" svg:viewBox="0.0 0.0 2220.4082 1306.1224" svg:width="22.204082mm" svg:x="272.97958mm" svg:y="133.22449mm"/>
          <draw:path svg:d="M 208.9796 0.0 L 261.2245 0.0 L 261.2245 0.0 L 261.2245 0.0 L 287.34695 26.12245 L 313.4694 78.36735 L 313.4694 78.36735 L 313.4694 78.36735 L 313.4694 104.4898 L 339.59183 104.4898 L 391.83673 130.61224 Q 470.2041 130.61224 444.08163 182.85715 Q 444.08163 261.2245 470.2041 261.2245 Q 496.32654 261.2245 496.32654 235.10205 Q 496.32654 208.9796 574.6939 182.85715 Q 626.9388 156.7347 653.0612 130.61224 L 653.0612 104.4898 L 653.0612 104.4898 Q 679.18365 104.4898 679.18365 78.36735 L 679.18365 78.36735 L 705.30615 78.36735 Q 731.4286 78.36735 731.4286 104.4898 L 731.4286 104.4898 L 731.4286 130.61224 L 731.4286 182.85715 L 783.67346 235.10205 Q 835.9184 261.2245 835.9184 287.34695 L 835.9184 339.59183 L 809.79596 339.59183 Q 783.67346 339.59183 783.67346 365.7143 L 783.67346 365.7143 L 783.67346 365.7143 L 783.67346 391.83673 L 731.4286 391.83673 L 705.30615 391.83673 L 705.30615 417.9592 L 679.18365 417.9592 L 679.18365 444.08163 L 679.18365 470.2041 L 783.67346 470.2041 L 862.04083 470.2041 L 888.16327 496.32654 Q 914.2857 496.32654 914.2857 522.449 L 914.2857 548.5714 L 914.2857 548.5714 Q 914.2857 548.5714 940.4082 574.6939 L 940.4082 574.6939 L 940.4082 600.81635 L 940.4082 600.81635 L 940.4082 600.81635 Q 914.2857 600.81635 914.2857 626.9388 L 914.2857 626.9388 L 888.16327 626.9388 L 888.16327 600.81635 L 835.9184 600.81635 L 809.79596 600.81635 L 809.79596 574.6939 L 783.67346 574.6939 L 783.67346 574.6939 L 783.67346 548.5714 L 731.4286 548.5714 Q 705.30615 548.5714 705.30615 574.6939 L 705.30615 600.81635 L 679.18365 600.81635 Q 679.18365 600.81635 600.81635 626.9388 Q 522.449 653.0612 522.449 626.9388 Q 522.449 600.81635 444.08163 653.0612 L 391.83673 679.18365 L 391.83673 653.0612 Q 365.7143 653.0612 365.7143 626.9388 Q 365.7143 600.81635 365.7143 626.9388 Q 339.59183 679.18365 287.34695 626.9388 Q 235.10205 600.81635 208.9796 600.81635 L 156.7347 626.9388 L 156.7347 600.81635 Q 156.7347 600.81635 130.61224 600.81635 L 130.61224 600.81635 L 130.61224 600.81635 Q 104.4898 574.6939 78.36735 444.08163 L 52.2449 339.59183 L 52.2449 313.4694 Q 52.2449 287.34695 26.12245 235.10205 L 3.6379788E-12 208.9796 L 3.6379788E-12 208.9796 L 3.6379788E-12 182.85715 L 3.6379788E-12 182.85715 L 3.6379788E-12 182.85715 L 3.6379788E-12 182.85715 L 3.6379788E-12 156.7347 L 3.6379788E-12 156.7347 L 3.6379788E-12 156.7347 L 26.12245 156.7347 L 26.12245 130.61224 L 78.36735 182.85715 Q 156.7347 208.9796 156.7347 208.9796 Q 156.7347 235.10205 156.7347 235.10205 L 156.7347 235.10205 L 182.85715 235.10205 L 182.85715 235.10205 L 182.85715 208.9796 Q 208.9796 208.9796 208.9796 208.9796 Q 208.9796 182.85715 208.9796 104.4898 Q 182.85715 0.0 208.9796 0.0 z" svg:height="6.7918367mm" draw:style-name="style-590" svg:viewBox="0.0 0.0 940.4082 679.18365" svg:width="9.404081mm" svg:x="215.77144mm" svg:y="96.39184mm"/>
          <draw:path svg:d="M 130.61224 26.12245 L 130.61224 0.0 L 156.7347 0.0 Q 182.85715 0.0 182.85715 26.12245 L 182.85715 26.12245 L 182.85715 52.2449 Q 208.9796 52.2449 208.9796 52.2449 L 208.9796 78.36735 L 208.9796 78.36735 Q 208.9796 104.4898 235.10205 104.4898 L 261.2245 104.4898 L 287.34695 156.7347 Q 313.4694 208.9796 313.4694 235.10205 Q 313.4694 261.2245 417.9592 261.2245 L 496.32654 261.2245 L 496.32654 261.2245 L 496.32654 287.34695 L 417.9592 287.34695 L 313.4694 287.34695 L 182.85715 287.34695 L 52.2449 287.34695 L 52.2449 365.7143 L 52.2449 444.08163 L 26.12245 444.08163 L 0.0 444.08163 L 0.0 417.9592 Q 0.0 365.7143 26.12245 261.2245 L 26.12245 156.7347 L 26.12245 156.7347 L 52.2449 156.7347 L 52.2449 156.7347 L 52.2449 156.7347 L 104.4898 130.61224 Q 156.7347 130.61224 156.7347 104.4898 Q 156.7347 52.2449 130.61224 26.12245 z" svg:height="4.4408164mm" draw:style-name="style-591" svg:viewBox="0.0 0.0 496.32654 444.08163" svg:width="4.9632654mm" svg:x="242.41634mm" svg:y="119.11837mm"/>
          <draw:path svg:d="M 0.0 0.0 L 0.0 0.0 L 52.2449 0.0 Q 78.36735 0.0 104.4898 26.12245 L 130.61224 26.12245 L 156.7347 26.12245 Q 156.7347 52.2449 182.85715 52.2449 L 208.9796 52.2449 L 470.2041 208.9796 Q 731.4286 365.7143 757.551 365.7143 L 757.551 391.83673 L 731.4286 417.9592 Q 731.4286 444.08163 731.4286 470.2041 Q 731.4286 470.2041 705.30615 470.2041 L 705.30615 470.2041 L 679.18365 470.2041 Q 679.18365 470.2041 626.9388 444.08163 L 600.81635 444.08163 L 600.81635 444.08163 Q 600.81635 417.9592 574.6939 417.9592 L 548.5714 417.9592 L 548.5714 417.9592 L 548.5714 391.83673 L 522.449 391.83673 L 522.449 391.83673 L 522.449 391.83673 Q 496.32654 365.7143 496.32654 365.7143 L 496.32654 365.7143 L 496.32654 365.7143 Q 470.2041 339.59183 470.2041 339.59183 Q 470.2041 313.4694 365.7143 261.2245 Q 235.10205 208.9796 235.10205 182.85715 Q 235.10205 156.7347 182.85715 156.7347 L 130.61224 156.7347 L 104.4898 130.61224 Q 78.36735 104.4898 78.36735 104.4898 L 78.36735 104.4898 L 78.36735 104.4898 Q 104.4898 104.4898 52.2449 52.2449 L 26.12245 26.12245 L 0.0 26.12245 Q 0.0 0.0 0.0 0.0 z" svg:height="4.7020407mm" draw:style-name="style-592" svg:viewBox="0.0 0.0 757.551 470.2041" svg:width="7.5755105mm" svg:x="218.38368mm" svg:y="155.6898mm"/>
          <draw:path svg:d="M 548.5714 0.0 L 600.81635 0.0 L 653.0612 78.36735 Q 731.4286 156.7347 731.4286 156.7347 L 731.4286 182.85715 L 731.4286 182.85715 Q 731.4286 208.9796 679.18365 235.10205 Q 626.9388 261.2245 626.9388 235.10205 Q 626.9388 208.9796 574.6939 208.9796 L 496.32654 208.9796 L 496.32654 208.9796 Q 470.2041 208.9796 470.2041 208.9796 Q 470.2041 208.9796 313.4694 208.9796 L 130.61224 208.9796 L 52.2449 235.10205 L 0.0 235.10205 L 0.0 208.9796 L 0.0 182.85715 L 0.0 182.85715 L 26.12245 156.7347 L 26.12245 156.7347 L 52.2449 156.7347 L 52.2449 104.4898 L 52.2449 52.2449 L 52.2449 52.2449 L 52.2449 52.2449 L 78.36735 52.2449 L 78.36735 52.2449 L 104.4898 52.2449 L 130.61224 52.2449 L 208.9796 52.2449 L 287.34695 52.2449 L 287.34695 26.12245 L 287.34695 26.12245 L 391.83673 26.12245 Q 496.32654 0.0 548.5714 0.0 z" svg:height="2.3510203mm" draw:style-name="style-593" svg:viewBox="0.0 0.0 731.4286 235.10205" svg:width="7.3142858mm" svg:x="49.632652mm" svg:y="103.96735mm"/>
          <draw:path svg:d="M 287.34695 26.12245 L 444.08163 0.0 L 548.5714 0.0 L 679.18365 0.0 L 757.551 0.0 L 809.79596 0.0 L 1018.7755 26.12245 Q 1227.7551 26.12245 1227.7551 52.2449 L 1227.7551 78.36735 L 1123.2654 78.36735 L 1018.7755 78.36735 L 600.81635 78.36735 L 156.7347 104.4898 L 130.61224 104.4898 Q 130.61224 104.4898 78.36735 78.36735 L 0.0 78.36735 L 0.0 78.36735 Q 0.0 52.2449 78.36735 52.2449 L 156.7347 52.2449 L 287.34695 26.12245 z" svg:height="1.044898mm" draw:style-name="style-594" svg:viewBox="0.0 0.0 1227.7551 104.4898" svg:width="12.277552mm" svg:x="84.37551mm" svg:y="121.20817mm"/>
          <draw:path svg:d="M -3.6379788E-12 3.6379788E-12 L -3.6379788E-12 3.6379788E-12 L 365.7143 3.6379788E-12 Q 731.4286 3.6379788E-12 888.16327 26.12245 L 1018.7755 52.2449 L 1097.1428 52.2449 Q 1149.3878 52.2449 1149.3878 78.36735 L 1149.3878 78.36735 L 1071.0204 104.4898 Q 992.6531 130.61224 966.53064 156.7347 Q 940.4082 182.85715 992.6531 235.10205 Q 1044.898 313.4694 1097.1428 313.4694 L 1175.5103 313.4694 L 1175.5103 313.4694 Q 1175.5103 313.4694 835.9184 339.59183 L 496.32654 365.7143 L 496.32654 365.7143 L 496.32654 365.7143 L 339.59183 365.7143 L 182.85715 365.7143 L 182.85715 339.59183 L 182.85715 339.59183 L 261.2245 339.59183 L 313.4694 339.59183 L 313.4694 313.4694 L 313.4694 287.34695 L 339.59183 287.34695 L 339.59183 261.2245 L 339.59183 261.2245 L 365.7143 261.2245 L 365.7143 235.10205 L 365.7143 208.9796 L 365.7143 156.7347 L 365.7143 130.61224 L 365.7143 130.61224 L 365.7143 104.4898 L 365.7143 104.4898 L 365.7143 104.4898 L 339.59183 104.4898 L 339.59183 104.4898 L 339.59183 78.36735 L 313.4694 78.36735 L 313.4694 78.36735 Q 313.4694 52.2449 287.34695 52.2449 L 261.2245 52.2449 L 208.9796 52.2449 Q 182.85715 52.2449 104.4898 26.12245 L 52.2449 26.12245 L 52.2449 3.6379788E-12 Q 52.2449 3.6379788E-12 26.12245 3.6379788E-12 L 26.12245 3.6379788E-12 L -3.6379788E-12 3.6379788E-12 L -3.6379788E-12 3.6379788E-12 L -3.6379788E-12 3.6379788E-12 z" svg:height="3.6571429mm" draw:style-name="style-595" svg:viewBox="0.0 0.0 1175.5103 365.7143" svg:width="11.755102mm" svg:x="255.47755mm" svg:y="169.79591mm"/>
          <draw:path svg:d="M 0.0 52.2449 L 0.0 0.0 L 26.12245 0.0 L 26.12245 0.0 L 26.12245 0.0 L 26.12245 0.0 L 52.2449 0.0 L 52.2449 0.0 L 78.36735 26.12245 L 78.36735 26.12245 L 78.36735 52.2449 Q 104.4898 52.2449 130.61224 78.36735 L 130.61224 78.36735 L 130.61224 78.36735 Q 130.61224 104.4898 182.85715 104.4898 L 208.9796 104.4898 L 235.10205 104.4898 Q 235.10205 104.4898 287.34695 104.4898 L 313.4694 104.4898 L 313.4694 156.7347 L 313.4694 182.85715 L 339.59183 182.85715 Q 365.7143 208.9796 313.4694 235.10205 L 287.34695 261.2245 L 261.2245 261.2245 Q 261.2245 261.2245 235.10205 287.34695 L 208.9796 287.34695 L 182.85715 287.34695 Q 182.85715 313.4694 182.85715 313.4694 L 182.85715 313.4694 L 130.61224 313.4694 Q 104.4898 313.4694 104.4898 287.34695 Q 78.36735 261.2245 52.2449 261.2245 Q 26.12245 235.10205 26.12245 156.7347 L 0.0 104.4898 L 0.0 52.2449 z" svg:height="3.1346939mm" draw:style-name="style-596" svg:viewBox="0.0 0.0 339.59183 313.4694" svg:width="3.3959184mm" svg:x="191.47755mm" svg:y="94.56326mm"/>
          <draw:path svg:d="M 156.7347 0.0 L 182.85715 0.0 L 182.85715 0.0 L 208.9796 0.0 L 208.9796 78.36735 L 208.9796 156.7347 L 235.10205 156.7347 L 235.10205 182.85715 L 235.10205 182.85715 L 261.2245 182.85715 L 261.2245 182.85715 L 261.2245 182.85715 L 365.7143 208.9796 Q 496.32654 235.10205 496.32654 235.10205 L 496.32654 235.10205 L 444.08163 235.10205 Q 391.83673 235.10205 339.59183 261.2245 L 287.34695 287.34695 L 261.2245 287.34695 Q 208.9796 287.34695 182.85715 391.83673 Q 156.7347 470.2041 130.61224 444.08163 L 104.4898 444.08163 L 104.4898 444.08163 Q 78.36735 444.08163 78.36735 417.9592 L 78.36735 417.9592 L 104.4898 417.9592 Q 130.61224 391.83673 104.4898 313.4694 L 52.2449 235.10205 L 52.2449 208.9796 Q 52.2449 182.85715 26.12245 182.85715 Q 0.0 182.85715 0.0 156.7347 L 0.0 130.61224 L 26.12245 130.61224 Q 52.2449 156.7347 104.4898 104.4898 Q 130.61224 78.36735 104.4898 52.2449 Q 104.4898 26.12245 104.4898 26.12245 Q 104.4898 26.12245 156.7347 0.0 z" svg:height="4.4408164mm" draw:style-name="style-597" svg:viewBox="0.0 0.0 496.32654 444.08163" svg:width="4.9632654mm" svg:x="231.96735mm" svg:y="112.06531mm"/>
          <draw:path svg:d="M 365.7143 0.0 L 444.08163 0.0 L 417.9592 26.12245 Q 417.9592 52.2449 470.2041 52.2449 Q 496.32654 52.2449 496.32654 104.4898 Q 522.449 130.61224 522.449 208.9796 L 522.449 261.2245 L 522.449 313.4694 Q 522.449 339.59183 496.32654 391.83673 L 496.32654 444.08163 L 496.32654 470.2041 L 496.32654 522.449 L 444.08163 522.449 Q 391.83673 548.5714 391.83673 600.81635 L 391.83673 653.0612 L 417.9592 653.0612 L 444.08163 679.18365 L 444.08163 679.18365 L 470.2041 679.18365 L 470.2041 679.18365 L 470.2041 679.18365 L 470.2041 705.30615 L 470.2041 705.30615 L 496.32654 705.30615 L 496.32654 731.4286 L 522.449 731.4286 L 522.449 731.4286 L 522.449 731.4286 L 522.449 731.4286 L 522.449 757.551 L 522.449 757.551 L 496.32654 757.551 L 496.32654 783.67346 L 496.32654 783.67346 L 522.449 783.67346 L 522.449 783.67346 L 522.449 783.67346 L 548.5714 809.79596 L 574.6939 835.9184 L 783.67346 835.9184 Q 1018.7755 835.9184 1044.898 862.04083 L 1044.898 862.04083 L 1044.898 888.16327 L 1044.898 914.2857 L 1044.898 914.2857 L 1044.898 940.4082 L 1071.0204 940.4082 L 1097.1428 940.4082 L 1097.1428 940.4082 L 1097.1428 940.4082 L 1123.2654 966.53064 L 1149.3878 992.6531 L 1097.1428 992.6531 L 1044.898 992.6531 L 1044.898 1018.7755 L 1044.898 1018.7755 L 1071.0204 1018.7755 L 1071.0204 1044.898 L 1071.0204 1044.898 L 1044.898 1044.898 L 1044.898 1044.898 L 1044.898 1044.898 L 1044.898 1071.0204 L 1044.898 1071.0204 L 1018.7755 1097.1428 L 1018.7755 1097.1428 L 1018.7755 1149.3878 Q 1018.7755 1175.5103 679.18365 1175.5103 L 365.7143 1201.6327 L 365.7143 1201.6327 L 339.59183 1201.6327 L 339.59183 1201.6327 Q 313.4694 1175.5103 287.34695 1097.1428 L 235.10205 1044.898 L 235.10205 1018.7755 Q 208.9796 992.6531 208.9796 992.6531 Q 208.9796 992.6531 182.85715 705.30615 Q 156.7347 444.08163 104.4898 417.9592 L 52.2449 417.9592 L 52.2449 391.83673 Q 52.2449 365.7143 26.12245 208.9796 L 0.0 78.36735 L 0.0 78.36735 L 26.12245 52.2449 L 26.12245 52.2449 L 52.2449 52.2449 L 52.2449 52.2449 L 52.2449 52.2449 L 182.85715 52.2449 Q 313.4694 0.0 365.7143 0.0 z" svg:height="12.016327mm" draw:style-name="style-598" svg:viewBox="0.0 0.0 1149.3878 1201.6327" svg:width="11.493877mm" svg:x="138.44897mm" svg:y="158.8245mm"/>
          <draw:path svg:d="M 104.4898 0.0 L 104.4898 0.0 L 130.61224 0.0 Q 182.85715 26.12245 182.85715 0.0 L 208.9796 0.0 L 261.2245 0.0 L 313.4694 26.12245 L 313.4694 26.12245 L 287.34695 26.12245 L 287.34695 26.12245 L 287.34695 26.12245 L 287.34695 52.2449 L 287.34695 52.2449 L 261.2245 78.36735 L 235.10205 104.4898 L 235.10205 130.61224 L 235.10205 156.7347 L 287.34695 156.7347 Q 313.4694 182.85715 313.4694 182.85715 L 313.4694 182.85715 L 287.34695 182.85715 Q 287.34695 182.85715 287.34695 208.9796 L 287.34695 208.9796 L 287.34695 235.10205 L 287.34695 287.34695 L 261.2245 287.34695 Q 235.10205 287.34695 235.10205 261.2245 Q 235.10205 235.10205 182.85715 235.10205 Q 130.61224 235.10205 130.61224 208.9796 Q 130.61224 182.85715 78.36735 156.7347 L 26.12245 130.61224 L 3.6379788E-12 78.36735 Q -26.12245 26.12245 26.12245 26.12245 Q 104.4898 26.12245 104.4898 0.0 z" svg:height="2.8734694mm" draw:style-name="style-599" svg:viewBox="0.0 0.0 313.4694 287.34695" svg:width="3.1346939mm" svg:x="173.7143mm" svg:y="61.387756mm"/>
          <draw:path svg:d="M 104.4898 26.12245 L 104.4898 0.0 L 130.61224 0.0 L 130.61224 0.0 L 130.61224 182.85715 L 130.61224 391.83673 L 208.9796 391.83673 Q 287.34695 391.83673 287.34695 365.7143 L 313.4694 365.7143 L 313.4694 365.7143 L 313.4694 391.83673 L 313.4694 391.83673 Q 339.59183 391.83673 339.59183 391.83673 L 339.59183 417.9592 L 339.59183 548.5714 L 339.59183 653.0612 L 339.59183 653.0612 Q 339.59183 653.0612 313.4694 705.30615 L 313.4694 757.551 L 313.4694 757.551 Q 287.34695 757.551 287.34695 731.4286 Q 287.34695 705.30615 235.10205 705.30615 Q 182.85715 705.30615 156.7347 731.4286 Q 130.61224 757.551 104.4898 757.551 Q 78.36735 731.4286 78.36735 705.30615 Q 78.36735 679.18365 52.2449 757.551 L 26.12245 862.04083 L 26.12245 862.04083 L 26.12245 862.04083 L 26.12245 888.16327 L 26.12245 888.16327 L 26.12245 888.16327 L 0.0 888.16327 L 0.0 862.04083 L 26.12245 809.79596 L 26.12245 783.67346 L 26.12245 757.551 L 26.12245 653.0612 Q 26.12245 548.5714 52.2449 444.08163 L 52.2449 365.7143 L 52.2449 287.34695 L 78.36735 235.10205 L 78.36735 156.7347 L 78.36735 78.36735 L 78.36735 78.36735 Q 78.36735 78.36735 104.4898 26.12245 z" svg:height="8.881633mm" draw:style-name="style-600" svg:viewBox="0.0 0.0 339.59183 888.16327" svg:width="3.3959184mm" svg:x="303.28165mm" svg:y="79.151024mm"/>
          <draw:path svg:d="M 1358.3673 0.0 L 1384.4899 0.0 L 1410.6123 104.4898 Q 1410.6123 182.85715 1462.8572 235.10205 Q 1515.102 235.10205 1567.3469 235.10205 Q 1619.5919 235.10205 1671.8368 261.2245 L 1724.0817 261.2245 L 1724.0817 261.2245 L 1724.0817 287.34695 L 1776.3265 287.34695 Q 1828.5714 313.4694 1828.5714 365.7143 L 1828.5714 417.9592 L 1854.6938 444.08163 L 1854.6938 470.2041 L 1880.8164 470.2041 L 1906.9388 496.32654 L 1985.3062 496.32654 L 2063.6736 496.32654 L 2089.796 522.449 L 2142.0408 522.449 L 2168.1633 548.5714 Q 2194.2856 574.6939 2194.2856 600.81635 L 2194.2856 626.9388 L 2168.1633 679.18365 Q 2142.0408 731.4286 2089.796 757.551 Q 2037.551 757.551 2037.551 783.67346 Q 2037.551 809.79596 2063.6736 809.79596 L 2063.6736 809.79596 L 2063.6736 809.79596 Q 2089.796 835.9184 2089.796 862.04083 L 2089.796 862.04083 L 2037.551 862.04083 Q 2011.4286 862.04083 1515.102 809.79596 Q 1018.7755 757.551 731.4286 731.4286 L 417.9592 731.4286 L 417.9592 731.4286 Q 417.9592 731.4286 391.83673 705.30615 Q 391.83673 679.18365 313.4694 653.0612 L 235.10205 626.9388 L 235.10205 600.81635 L 208.9796 574.6939 L 208.9796 574.6939 L 208.9796 548.5714 L 104.4898 548.5714 L 9.094947E-13 548.5714 L 9.094947E-13 548.5714 L 9.094947E-13 522.449 L 208.9796 496.32654 Q 391.83673 496.32654 391.83673 470.2041 L 417.9592 470.2041 L 417.9592 470.2041 Q 417.9592 496.32654 417.9592 496.32654 L 444.08163 496.32654 L 470.2041 496.32654 L 522.449 496.32654 L 522.449 470.2041 L 522.449 470.2041 L 548.5714 470.2041 L 548.5714 444.08163 L 548.5714 444.08163 L 574.6939 444.08163 L 574.6939 417.9592 L 574.6939 391.83673 L 600.81635 365.7143 Q 626.9388 339.59183 783.67346 391.83673 Q 914.2857 391.83673 966.53064 444.08163 Q 1044.898 470.2041 1044.898 496.32654 Q 1071.0204 548.5714 1175.5103 548.5714 L 1280.0 548.5714 L 1280.0 444.08163 Q 1306.1224 339.59183 1306.1224 313.4694 Q 1306.1224 287.34695 1201.6327 261.2245 L 1097.1428 235.10205 L 1097.1428 208.9796 L 1097.1428 208.9796 L 1175.5103 182.85715 Q 1253.8776 130.61224 1253.8776 130.61224 L 1253.8776 130.61224 L 1280.0 130.61224 L 1280.0 130.61224 L 1280.0 104.4898 Q 1306.1224 104.4898 1306.1224 78.36735 Q 1306.1224 52.2449 1227.7551 26.12245 L 1149.3878 0.0 L 1253.8776 0.0 Q 1358.3673 -26.12245 1358.3673 0.0 z" svg:height="8.620408mm" draw:style-name="style-601" svg:viewBox="0.0 0.0 2194.2856 862.04083" svg:width="21.942858mm" svg:x="76.8mm" svg:y="79.151024mm"/>
          <draw:path svg:d="M 444.08163 182.85715 L 470.2041 208.9796 L 470.2041 208.9796 L 496.32654 208.9796 L 496.32654 208.9796 L 496.32654 208.9796 L 522.449 235.10205 L 548.5714 261.2245 L 548.5714 261.2245 L 548.5714 261.2245 L 574.6939 261.2245 L 574.6939 261.2245 L 574.6939 287.34695 L 600.81635 287.34695 L 600.81635 313.4694 L 600.81635 313.4694 L 496.32654 313.4694 Q 417.9592 313.4694 391.83673 339.59183 L 339.59183 365.7143 L 339.59183 365.7143 L 339.59183 365.7143 L 339.59183 391.83673 L 339.59183 417.9592 L 339.59183 417.9592 L 339.59183 444.08163 L 313.4694 444.08163 L 313.4694 470.2041 L 287.34695 470.2041 L 261.2245 470.2041 L 235.10205 470.2041 Q 182.85715 470.2041 130.61224 444.08163 Q 104.4898 417.9592 104.4898 365.7143 Q 78.36735 313.4694 78.36735 287.34695 L 52.2449 261.2245 L 52.2449 261.2245 Q 26.12245 235.10205 26.12245 235.10205 L 26.12245 235.10205 L 26.12245 235.10205 Q 26.12245 208.9796 78.36735 208.9796 Q 104.4898 208.9796 78.36735 156.7347 L 26.12245 104.4898 L 26.12245 104.4898 L 26.12245 104.4898 L 26.12245 78.36735 Q 26.12245 78.36735 0.0 52.2449 L 0.0 52.2449 L 26.12245 52.2449 Q 78.36735 26.12245 26.12245 0.0 Q 0.0 -52.2449 78.36735 0.0 Q 156.7347 0.0 287.34695 104.4898 Q 417.9592 156.7347 444.08163 182.85715 z" svg:height="4.7020407mm" draw:style-name="style-602" svg:viewBox="0.0 0.0 600.81635 470.2041" svg:width="6.0081635mm" svg:x="275.59183mm" svg:y="137.40408mm"/>
          <draw:path svg:d="M 2324.898 0.0 L 2351.0205 0.0 L 2351.0205 156.7347 Q 2351.0205 339.59183 2324.898 339.59183 L 2324.898 365.7143 L 2324.898 365.7143 L 2351.0205 365.7143 L 2351.0205 391.83673 L 2351.0205 417.9592 L 2324.898 470.2041 L 2324.898 522.449 L 2324.898 626.9388 Q 2298.7756 705.30615 2298.7756 757.551 Q 2298.7756 809.79596 1854.6938 809.79596 L 1410.6123 809.79596 L 1384.4899 809.79596 Q 1358.3673 809.79596 1358.3673 835.9184 Q 1358.3673 862.04083 1332.2449 862.04083 Q 1306.1224 862.04083 1306.1224 835.9184 Q 1306.1224 809.79596 966.53064 809.79596 L 626.9388 809.79596 L 626.9388 783.67346 Q 626.9388 783.67346 626.9388 757.551 L 653.0612 731.4286 L 522.449 705.30615 L 391.83673 705.30615 L 365.7143 705.30615 Q 339.59183 705.30615 339.59183 600.81635 Q 339.59183 496.32654 156.7347 470.2041 L 0.0 470.2041 L 0.0 444.08163 L 0.0 417.9592 L 0.0 365.7143 L 0.0 339.59183 L 26.12245 339.59183 L 52.2449 313.4694 L 52.2449 313.4694 L 52.2449 313.4694 L 52.2449 313.4694 L 52.2449 313.4694 L 78.36735 313.4694 L 78.36735 313.4694 L 104.4898 313.4694 L 130.61224 313.4694 L 156.7347 287.34695 Q 208.9796 261.2245 261.2245 261.2245 L 287.34695 261.2245 L 313.4694 313.4694 Q 313.4694 365.7143 339.59183 339.59183 Q 365.7143 313.4694 365.7143 287.34695 Q 365.7143 261.2245 626.9388 208.9796 Q 914.2857 156.7347 992.6531 156.7347 L 1071.0204 156.7347 L 1097.1428 156.7347 L 1097.1428 156.7347 L 1097.1428 156.7347 L 1097.1428 182.85715 L 1071.0204 208.9796 Q 1071.0204 235.10205 992.6531 235.10205 L 940.4082 261.2245 L 992.6531 261.2245 L 1044.898 261.2245 L 1097.1428 287.34695 L 1123.2654 313.4694 L 1123.2654 313.4694 L 1149.3878 313.4694 L 1306.1224 313.4694 Q 1462.8572 313.4694 1462.8572 339.59183 Q 1462.8572 365.7143 1619.5919 365.7143 L 1802.449 365.7143 L 1802.449 339.59183 L 1828.5714 339.59183 L 1828.5714 313.4694 L 1828.5714 313.4694 L 1802.449 313.4694 Q 1802.449 313.4694 1802.449 287.34695 Q 1828.5714 287.34695 1776.3265 261.2245 Q 1724.0817 235.10205 1724.0817 208.9796 L 1724.0817 182.85715 L 1776.3265 182.85715 L 1828.5714 156.7347 L 1933.0613 156.7347 Q 2037.551 156.7347 2037.551 130.61224 L 2037.551 104.4898 L 2037.551 78.36735 Q 2037.551 52.2449 2142.0408 52.2449 Q 2246.5308 52.2449 2246.5308 26.12245 Q 2272.653 0.0 2298.7756 0.0 Q 2298.7756 0.0 2324.898 0.0 z" svg:height="8.620408mm" draw:style-name="style-603" svg:viewBox="0.0 0.0 2351.0205 862.04083" svg:width="23.510204mm" svg:x="194.87347mm" svg:y="113.37143mm"/>
          <draw:path svg:d="M 417.9592 26.12245 L 417.9592 0.0 L 444.08163 0.0 L 444.08163 0.0 L 444.08163 52.2449 L 444.08163 104.4898 L 444.08163 130.61224 L 444.08163 156.7347 L 444.08163 156.7347 L 444.08163 156.7347 L 444.08163 182.85715 L 444.08163 182.85715 L 417.9592 287.34695 Q 391.83673 417.9592 391.83673 496.32654 L 391.83673 600.81635 L 339.59183 757.551 Q 313.4694 914.2857 313.4694 914.2857 L 313.4694 914.2857 L 313.4694 731.4286 Q 287.34695 548.5714 261.2245 496.32654 Q 235.10205 444.08163 208.9796 444.08163 Q 182.85715 444.08163 208.9796 365.7143 Q 235.10205 287.34695 182.85715 287.34695 L 156.7347 287.34695 L 130.61224 287.34695 L 104.4898 287.34695 L 104.4898 287.34695 L 78.36735 287.34695 L 78.36735 287.34695 L 78.36735 287.34695 L 78.36735 287.34695 L 52.2449 287.34695 L 26.12245 261.2245 L -3.6379788E-12 235.10205 L 182.85715 235.10205 L 339.59183 235.10205 L 339.59183 208.9796 L 339.59183 208.9796 L 365.7143 182.85715 L 365.7143 156.7347 L 365.7143 156.7347 Q 365.7143 130.61224 287.34695 130.61224 L 235.10205 130.61224 L 313.4694 104.4898 Q 391.83673 104.4898 391.83673 78.36735 Q 391.83673 52.2449 417.9592 26.12245 z" svg:height="9.142858mm" draw:style-name="style-604" svg:viewBox="0.0 0.0 444.08163 914.2857" svg:width="4.4408164mm" svg:x="299.10205mm" svg:y="88.03265mm"/>
          <draw:path svg:d="M 261.2245 0.0 L 287.34695 0.0 L 287.34695 26.12245 L 287.34695 78.36735 L 261.2245 78.36735 Q 261.2245 78.36735 208.9796 130.61224 L 156.7347 182.85715 L 156.7347 182.85715 Q 156.7347 182.85715 104.4898 182.85715 Q 78.36735 182.85715 52.2449 156.7347 L 0.0 104.4898 L 0.0 104.4898 Q 0.0 78.36735 26.12245 78.36735 L 52.2449 78.36735 L 78.36735 104.4898 Q 104.4898 104.4898 104.4898 78.36735 Q 104.4898 52.2449 156.7347 26.12245 Q 208.9796 26.12245 235.10205 0.0 Q 261.2245 -26.12245 261.2245 0.0 z" svg:height="1.8285714mm" draw:style-name="style-605" svg:viewBox="0.0 0.0 287.34695 182.85715" svg:width="2.8734694mm" svg:x="154.12245mm" svg:y="158.56326mm"/>
          <draw:path svg:d="M 130.61224 0.0 L 182.85715 0.0 L 182.85715 26.12245 Q 156.7347 52.2449 156.7347 78.36735 L 156.7347 104.4898 L 156.7347 104.4898 Q 130.61224 130.61224 130.61224 130.61224 L 130.61224 130.61224 L 130.61224 130.61224 L 130.61224 156.7347 L 104.4898 156.7347 Q 104.4898 182.85715 104.4898 182.85715 L 78.36735 208.9796 L 52.2449 208.9796 Q 52.2449 182.85715 26.12245 182.85715 L -1.8189894E-12 182.85715 L -1.8189894E-12 182.85715 Q -1.8189894E-12 182.85715 -1.8189894E-12 156.7347 L 26.12245 156.7347 L 52.2449 78.36735 Q 78.36735 0.0 130.61224 0.0 z" svg:height="2.089796mm" draw:style-name="style-606" svg:viewBox="0.0 0.0 182.85715 208.9796" svg:width="1.8285714mm" svg:x="134.79184mm" svg:y="69.22449mm"/>
          <draw:path svg:d="M 261.2245 52.2449 L 261.2245 52.2449 L 235.10205 52.2449 Q 235.10205 78.36735 235.10205 78.36735 L 261.2245 78.36735 L 261.2245 208.9796 Q 261.2245 339.59183 235.10205 339.59183 Q 208.9796 339.59183 208.9796 391.83673 Q 182.85715 470.2041 182.85715 470.2041 L 182.85715 470.2041 L 182.85715 470.2041 Q 156.7347 444.08163 130.61224 444.08163 Q 104.4898 444.08163 104.4898 417.9592 Q 104.4898 391.83673 78.36735 391.83673 Q 26.12245 391.83673 26.12245 287.34695 L 0.0 182.85715 L 26.12245 156.7347 Q 26.12245 130.61224 52.2449 130.61224 Q 78.36735 130.61224 78.36735 78.36735 Q 52.2449 0.0 130.61224 0.0 Q 182.85715 0.0 182.85715 26.12245 Q 156.7347 78.36735 182.85715 78.36735 Q 208.9796 78.36735 208.9796 52.2449 Q 208.9796 26.12245 235.10205 26.12245 Q 261.2245 26.12245 261.2245 52.2449 z" svg:height="4.7020407mm" draw:style-name="style-607" svg:viewBox="0.0 0.0 261.2245 470.2041" svg:width="2.6122448mm" svg:x="143.41225mm" svg:y="59.820408mm"/>
          <draw:path svg:d="M 417.9592 26.12245 L 417.9592 0.0 L 444.08163 0.0 L 470.2041 0.0 L 574.6939 52.2449 Q 679.18365 104.4898 705.30615 78.36735 Q 731.4286 52.2449 731.4286 52.2449 L 731.4286 52.2449 L 731.4286 52.2449 L 731.4286 52.2449 L 757.551 78.36735 L 783.67346 78.36735 L 783.67346 104.4898 Q 783.67346 156.7347 783.67346 208.9796 L 783.67346 235.10205 L 757.551 235.10205 Q 731.4286 208.9796 731.4286 235.10205 Q 705.30615 261.2245 365.7143 261.2245 L 0.0 261.2245 L 0.0 235.10205 L 0.0 235.10205 L 0.0 235.10205 L 0.0 208.9796 L 26.12245 208.9796 L 52.2449 208.9796 L 130.61224 182.85715 L 208.9796 156.7347 L 208.9796 156.7347 L 208.9796 156.7347 L 208.9796 130.61224 Q 208.9796 104.4898 313.4694 104.4898 L 444.08163 104.4898 L 444.08163 104.4898 L 470.2041 104.4898 L 470.2041 104.4898 L 470.2041 78.36735 L 444.08163 52.2449 L 417.9592 26.12245 L 417.9592 26.12245 z" svg:height="2.6122448mm" draw:style-name="style-608" svg:viewBox="0.0 0.0 783.67346 261.2245" svg:width="7.836735mm" svg:x="234.57959mm" svg:y="130.0898mm"/>
          <draw:path svg:d="M 261.2245 0.0 L 261.2245 0.0 L 287.34695 0.0 Q 313.4694 0.0 313.4694 104.4898 Q 339.59183 208.9796 365.7143 208.9796 L 365.7143 208.9796 L 365.7143 208.9796 L 365.7143 235.10205 L 365.7143 235.10205 Q 339.59183 261.2245 313.4694 287.34695 Q 313.4694 339.59183 261.2245 339.59183 L 208.9796 339.59183 L 208.9796 339.59183 Q 208.9796 313.4694 130.61224 313.4694 L 52.2449 313.4694 L 26.12245 287.34695 L -9.094947E-13 261.2245 L -9.094947E-13 261.2245 L -9.094947E-13 261.2245 L 104.4898 261.2245 Q 208.9796 261.2245 208.9796 182.85715 Q 235.10205 104.4898 235.10205 52.2449 Q 235.10205 0.0 261.2245 0.0 z" svg:height="3.3959184mm" draw:style-name="style-609" svg:viewBox="0.0 0.0 365.7143 339.59183" svg:width="3.6571429mm" svg:x="76.27755mm" svg:y="66.873474mm"/>
          <draw:path svg:d="M 104.4898 0.0 L 182.85715 0.0 L 208.9796 26.12245 Q 261.2245 52.2449 261.2245 52.2449 L 261.2245 52.2449 L 287.34695 52.2449 L 287.34695 52.2449 L 156.7347 78.36735 L 26.12245 78.36735 L 0.0 52.2449 Q 0.0 26.12245 0.0 26.12245 Q 0.0 0.0 104.4898 0.0 z" svg:height="0.78367347mm" draw:style-name="style-610" svg:viewBox="0.0 0.0 287.34695 78.36735" svg:width="2.8734694mm" svg:x="230.40001mm" svg:y="127.477554mm"/>
          <draw:path svg:d="M 208.9796 1.8189894E-12 L 235.10205 1.8189894E-12 L 261.2245 26.12245 Q 261.2245 78.36735 313.4694 78.36735 L 391.83673 78.36735 L 391.83673 78.36735 L 391.83673 78.36735 L 548.5714 130.61224 Q 679.18365 156.7347 705.30615 182.85715 L 705.30615 182.85715 L 705.30615 182.85715 L 679.18365 208.9796 L 679.18365 208.9796 L 679.18365 235.10205 L 679.18365 235.10205 L 679.18365 235.10205 L 705.30615 235.10205 L 705.30615 261.2245 L 679.18365 261.2245 Q 653.0612 235.10205 626.9388 235.10205 L 600.81635 235.10205 L 600.81635 235.10205 Q 600.81635 235.10205 522.449 235.10205 L 417.9592 235.10205 L 417.9592 235.10205 L 417.9592 235.10205 L 391.83673 235.10205 L 391.83673 235.10205 L 365.7143 235.10205 Q 339.59183 235.10205 261.2245 235.10205 Q 156.7347 235.10205 130.61224 235.10205 L 104.4898 261.2245 L 104.4898 261.2245 L 104.4898 261.2245 L 104.4898 235.10205 L 104.4898 208.9796 L 52.2449 208.9796 L 0.0 208.9796 L 0.0 208.9796 L 0.0 182.85715 L 78.36735 182.85715 Q 156.7347 182.85715 156.7347 156.7347 L 156.7347 156.7347 L 182.85715 156.7347 Q 182.85715 130.61224 182.85715 104.4898 L 182.85715 78.36735 L 182.85715 52.2449 Q 182.85715 26.12245 208.9796 1.8189894E-12 z" svg:height="2.6122448mm" draw:style-name="style-611" svg:viewBox="0.0 0.0 705.30615 261.2245" svg:width="7.0530615mm" svg:x="134.2694mm" svg:y="84.89796mm"/>
          <draw:path svg:d="M 287.34695 0.0 L 287.34695 0.0 L 679.18365 26.12245 Q 1044.898 78.36735 1071.0204 78.36735 Q 1097.1428 104.4898 1071.0204 130.61224 Q 1044.898 182.85715 1097.1428 182.85715 Q 1149.3878 182.85715 1149.3878 208.9796 L 1149.3878 235.10205 L 1123.2654 235.10205 Q 1097.1428 235.10205 1149.3878 261.2245 Q 1175.5103 287.34695 1227.7551 287.34695 L 1280.0 287.34695 L 1306.1224 287.34695 L 1332.2449 287.34695 L 1332.2449 313.4694 L 1358.3673 313.4694 L 1358.3673 313.4694 L 1358.3673 339.59183 L 1410.6123 339.59183 Q 1436.7347 339.59183 1488.9796 365.7143 L 1541.2245 365.7143 L 1541.2245 365.7143 Q 1541.2245 391.83673 1488.9796 417.9592 Q 1462.8572 444.08163 1410.6123 470.2041 L 1384.4899 496.32654 L 1384.4899 522.449 L 1410.6123 522.449 L 1410.6123 522.449 L 1410.6123 548.5714 L 1462.8572 548.5714 L 1488.9796 548.5714 L 1488.9796 574.6939 L 1515.102 600.81635 L 1515.102 626.9388 L 1515.102 653.0612 L 1488.9796 653.0612 L 1462.8572 653.0612 L 1462.8572 679.18365 L 1462.8572 679.18365 L 1436.7347 679.18365 L 1436.7347 653.0612 L 1436.7347 653.0612 L 1410.6123 653.0612 L 1410.6123 679.18365 L 1410.6123 705.30615 L 1358.3673 705.30615 L 1280.0 705.30615 L 1253.8776 705.30615 Q 1253.8776 705.30615 1201.6327 653.0612 Q 1149.3878 653.0612 835.9184 574.6939 L 548.5714 522.449 L 522.449 522.449 Q 522.449 496.32654 339.59183 470.2041 L 156.7347 444.08163 L 156.7347 444.08163 L 156.7347 444.08163 L 104.4898 417.9592 L 78.36735 391.83673 L 52.2449 391.83673 L 3.6379788E-12 391.83673 L 3.6379788E-12 365.7143 L 3.6379788E-12 365.7143 L 3.6379788E-12 365.7143 L 3.6379788E-12 365.7143 L 26.12245 365.7143 L 26.12245 339.59183 L 52.2449 339.59183 L 104.4898 339.59183 L 104.4898 287.34695 L 104.4898 261.2245 L 156.7347 235.10205 Q 208.9796 182.85715 208.9796 156.7347 Q 208.9796 130.61224 208.9796 156.7347 L 208.9796 156.7347 L 182.85715 130.61224 Q 182.85715 104.4898 156.7347 104.4898 Q 130.61224 104.4898 130.61224 78.36735 L 130.61224 52.2449 L 208.9796 26.12245 Q 287.34695 26.12245 287.34695 0.0 z" svg:height="7.0530615mm" draw:style-name="style-612" svg:viewBox="0.0 0.0 1541.2245 705.30615" svg:width="15.412245mm" svg:x="195.39592mm" svg:y="139.7551mm"/>
          <draw:path svg:d="M 1044.898 -1.8189894E-12 L 1071.0204 -1.8189894E-12 L 1071.0204 104.4898 L 1071.0204 235.10205 L 1097.1428 261.2245 L 1123.2654 313.4694 L 1123.2654 313.4694 L 1123.2654 313.4694 L 1123.2654 365.7143 L 1123.2654 417.9592 L 1123.2654 417.9592 L 1123.2654 417.9592 L 1097.1428 470.2041 Q 1097.1428 496.32654 1071.0204 496.32654 Q 1018.7755 522.449 1018.7755 522.449 L 1018.7755 522.449 L 914.2857 522.449 Q 835.9184 522.449 705.30615 574.6939 L 548.5714 574.6939 L 470.2041 600.81635 L 391.83673 626.9388 L 391.83673 626.9388 L 391.83673 626.9388 L 208.9796 626.9388 L 26.12245 626.9388 L 26.12245 600.81635 L 26.12245 600.81635 L 0.0 600.81635 L 0.0 600.81635 L 0.0 470.2041 L 26.12245 365.7143 L 26.12245 313.4694 L 26.12245 235.10205 L 130.61224 182.85715 Q 208.9796 156.7347 287.34695 130.61224 Q 339.59183 104.4898 365.7143 104.4898 L 365.7143 104.4898 L 496.32654 78.36735 Q 600.81635 52.2449 705.30615 52.2449 L 783.67346 52.2449 L 862.04083 26.12245 L 940.4082 26.12245 L 992.6531 26.12245 Q 1044.898 -1.8189894E-12 1044.898 -1.8189894E-12 z" svg:height="6.2693877mm" draw:style-name="style-613" svg:viewBox="0.0 0.0 1123.2654 626.9388" svg:width="11.232654mm" svg:x="82.28571mm" svg:y="113.89388mm"/>
          <draw:path svg:d="M 0.0 0.0 L 0.0 0.0 L 26.12245 0.0 L 52.2449 0.0 L 52.2449 26.12245 L 78.36735 26.12245 L 78.36735 26.12245 L 78.36735 52.2449 L 208.9796 130.61224 Q 339.59183 208.9796 339.59183 182.85715 Q 339.59183 156.7347 365.7143 156.7347 Q 391.83673 156.7347 391.83673 182.85715 L 417.9592 182.85715 L 417.9592 235.10205 Q 417.9592 287.34695 444.08163 287.34695 L 470.2041 287.34695 L 496.32654 339.59183 Q 548.5714 365.7143 653.0612 417.9592 Q 731.4286 470.2041 757.551 496.32654 L 783.67346 496.32654 L 940.4082 600.81635 Q 1097.1428 679.18365 1097.1428 705.30615 L 1097.1428 705.30615 L 1097.1428 731.4286 Q 1071.0204 757.551 1044.898 731.4286 L 1018.7755 731.4286 L 992.6531 705.30615 L 966.53064 679.18365 L 940.4082 679.18365 L 914.2857 679.18365 L 914.2857 653.0612 L 914.2857 653.0612 L 888.16327 653.0612 L 888.16327 626.9388 L 862.04083 626.9388 Q 835.9184 626.9388 600.81635 496.32654 Q 391.83673 391.83673 391.83673 417.9592 L 391.83673 470.2041 L 391.83673 470.2041 Q 391.83673 470.2041 365.7143 496.32654 L 339.59183 522.449 L 339.59183 522.449 L 339.59183 522.449 L 339.59183 496.32654 L 339.59183 496.32654 L 313.4694 417.9592 L 313.4694 313.4694 L 313.4694 313.4694 Q 287.34695 287.34695 208.9796 235.10205 L 130.61224 156.7347 L 104.4898 156.7347 Q 78.36735 156.7347 26.12245 104.4898 L 0.0 78.36735 L 0.0 78.36735 L 0.0 52.2449 L 0.0 52.2449 L 26.12245 52.2449 L 26.12245 52.2449 L 26.12245 26.12245 L 0.0 26.12245 L 0.0 0.0 L 0.0 0.0 z" svg:height="7.3142858mm" draw:style-name="style-614" svg:viewBox="0.0 0.0 1097.1428 731.4286" svg:width="10.971429mm" svg:x="260.96326mm" svg:y="125.38776mm"/>
          <draw:path svg:d="M 78.36735 9.094947E-13 L 104.4898 9.094947E-13 L 130.61224 52.2449 Q 130.61224 104.4898 130.61224 156.7347 L 130.61224 182.85715 L 130.61224 339.59183 L 130.61224 496.32654 L 182.85715 496.32654 L 208.9796 522.449 L 287.34695 522.449 L 339.59183 522.449 L 391.83673 548.5714 L 417.9592 574.6939 L 444.08163 574.6939 L 470.2041 574.6939 L 496.32654 574.6939 Q 522.449 574.6939 548.5714 574.6939 L 574.6939 574.6939 L 600.81635 626.9388 Q 653.0612 679.18365 653.0612 679.18365 L 653.0612 679.18365 L 653.0612 679.18365 Q 653.0612 679.18365 653.0612 705.30615 L 679.18365 705.30615 L 679.18365 705.30615 Q 679.18365 731.4286 653.0612 731.4286 L 626.9388 731.4286 L 626.9388 757.551 L 653.0612 783.67346 L 653.0612 783.67346 L 653.0612 783.67346 L 653.0612 809.79596 L 653.0612 809.79596 L 679.18365 835.9184 L 679.18365 862.04083 L 653.0612 862.04083 Q 626.9388 888.16327 600.81635 888.16327 L 600.81635 914.2857 L 600.81635 940.4082 Q 600.81635 966.53064 496.32654 940.4082 Q 417.9592 940.4082 417.9592 966.53064 Q 417.9592 992.6531 444.08163 992.6531 Q 496.32654 992.6531 496.32654 1018.7755 Q 496.32654 1044.898 365.7143 1044.898 L 261.2245 1044.898 L 261.2245 1044.898 L 235.10205 1044.898 L 235.10205 1044.898 L 235.10205 1044.898 L 208.9796 1071.0204 L 182.85715 1071.0204 L 182.85715 1044.898 L 182.85715 1044.898 L 156.7347 1044.898 L 156.7347 1044.898 L 156.7347 1044.898 Q 156.7347 1044.898 130.61224 1018.7755 Q 104.4898 1018.7755 104.4898 992.6531 Q 130.61224 940.4082 130.61224 914.2857 Q 156.7347 888.16327 130.61224 888.16327 Q 78.36735 888.16327 26.12245 862.04083 L 1.8189894E-12 835.9184 L 1.8189894E-12 835.9184 L 1.8189894E-12 809.79596 L 1.8189894E-12 809.79596 Q 26.12245 809.79596 1.8189894E-12 705.30615 Q -26.12245 600.81635 1.8189894E-12 600.81635 Q 26.12245 600.81635 26.12245 574.6939 L 1.8189894E-12 522.449 L 1.8189894E-12 522.449 Q 26.12245 522.449 26.12245 261.2245 Q 52.2449 9.094947E-13 78.36735 9.094947E-13 z" svg:height="10.710204mm" draw:style-name="style-615" svg:viewBox="0.0 0.0 679.18365 1071.0204" svg:width="6.7918367mm" svg:x="140.27756mm" svg:y="62.17143mm"/>
          <draw:path svg:d="M 287.34695 208.9796 L 287.34695 287.34695 L 287.34695 287.34695 Q 287.34695 313.4694 235.10205 313.4694 L 182.85715 339.59183 L 156.7347 339.59183 Q 130.61224 339.59183 130.61224 287.34695 L 130.61224 235.10205 L 130.61224 156.7347 L 130.61224 52.2449 L 104.4898 52.2449 Q 104.4898 52.2449 52.2449 26.12245 L 0.0 26.12245 L 0.0 26.12245 Q 0.0 1.8189894E-12 26.12245 1.8189894E-12 L 52.2449 1.8189894E-12 L 130.61224 1.8189894E-12 Q 235.10205 -26.12245 235.10205 1.8189894E-12 Q 235.10205 52.2449 235.10205 104.4898 Q 287.34695 130.61224 287.34695 208.9796 z" svg:height="3.3959184mm" draw:style-name="style-616" svg:viewBox="0.0 0.0 287.34695 339.59183" svg:width="2.8734694mm" svg:x="180.50612mm" svg:y="97.69796mm"/>
          <draw:path svg:d="M 182.85715 0.0 L 182.85715 0.0 L 208.9796 0.0 L 235.10205 0.0 L 261.2245 0.0 Q 313.4694 0.0 287.34695 78.36735 Q 261.2245 156.7347 287.34695 156.7347 Q 313.4694 156.7347 339.59183 208.9796 Q 365.7143 261.2245 391.83673 444.08163 L 391.83673 626.9388 L 391.83673 626.9388 Q 365.7143 626.9388 365.7143 653.0612 L 365.7143 679.18365 L 365.7143 679.18365 Q 339.59183 679.18365 261.2245 626.9388 Q 156.7347 600.81635 156.7347 574.6939 Q 156.7347 548.5714 78.36735 496.32654 Q 3.6379788E-12 470.2041 3.6379788E-12 417.9592 Q 26.12245 391.83673 52.2449 391.83673 Q 78.36735 365.7143 52.2449 339.59183 L 26.12245 313.4694 L 52.2449 208.9796 Q 52.2449 78.36735 104.4898 78.36735 Q 130.61224 104.4898 156.7347 104.4898 L 182.85715 104.4898 L 182.85715 104.4898 L 208.9796 104.4898 L 208.9796 104.4898 L 208.9796 104.4898 L 208.9796 78.36735 L 208.9796 78.36735 L 208.9796 52.2449 L 208.9796 52.2449 L 208.9796 52.2449 Q 208.9796 52.2449 182.85715 26.12245 L 156.7347 0.0 L 156.7347 0.0 L 156.7347 0.0 L 182.85715 0.0 z" svg:height="6.7918367mm" draw:style-name="style-617" svg:viewBox="0.0 0.0 391.83673 679.18365" svg:width="3.9183674mm" svg:x="298.31836mm" svg:y="90.90612mm"/>
          <draw:path svg:d="M 339.59183 52.2449 L 417.9592 -9.094947E-13 L 444.08163 -9.094947E-13 L 470.2041 -9.094947E-13 L 496.32654 26.12245 L 522.449 52.2449 L 522.449 52.2449 L 548.5714 52.2449 L 548.5714 52.2449 L 548.5714 78.36735 L 548.5714 78.36735 Q 548.5714 104.4898 548.5714 104.4898 L 574.6939 104.4898 L 574.6939 104.4898 L 574.6939 130.61224 L 574.6939 208.9796 Q 548.5714 261.2245 574.6939 313.4694 Q 574.6939 365.7143 653.0612 391.83673 Q 705.30615 417.9592 705.30615 417.9592 L 705.30615 417.9592 L 653.0612 444.08163 Q 574.6939 470.2041 600.81635 548.5714 Q 653.0612 626.9388 705.30615 653.0612 L 757.551 653.0612 L 757.551 653.0612 L 757.551 679.18365 L 705.30615 679.18365 L 626.9388 679.18365 L 626.9388 705.30615 L 600.81635 705.30615 L 600.81635 705.30615 L 600.81635 731.4286 L 548.5714 731.4286 Q 522.449 731.4286 444.08163 757.551 L 339.59183 783.67346 L 339.59183 783.67346 Q 313.4694 783.67346 313.4694 757.551 Q 339.59183 757.551 287.34695 731.4286 Q 261.2245 705.30615 261.2245 679.18365 Q 261.2245 653.0612 182.85715 653.0612 L 78.36735 653.0612 L 78.36735 653.0612 Q 78.36735 653.0612 78.36735 470.2041 Q 78.36735 287.34695 52.2449 287.34695 L 26.12245 287.34695 L 26.12245 261.2245 L 26.12245 261.2245 L 0.0 235.10205 L 0.0 208.9796 L 26.12245 208.9796 L 52.2449 208.9796 L 52.2449 235.10205 L 52.2449 261.2245 L 130.61224 261.2245 Q 182.85715 261.2245 235.10205 261.2245 L 261.2245 261.2245 L 261.2245 235.10205 Q 261.2245 208.9796 235.10205 208.9796 Q 208.9796 208.9796 235.10205 130.61224 Q 287.34695 78.36735 339.59183 52.2449 z" svg:height="7.836735mm" draw:style-name="style-618" svg:viewBox="0.0 0.0 757.551 783.67346" svg:width="7.5755105mm" svg:x="89.6mm" svg:y="67.39592mm"/>
          <draw:path svg:d="M 600.81635 0.0 L 626.9388 0.0 L 626.9388 78.36735 Q 626.9388 156.7347 574.6939 156.7347 Q 522.449 156.7347 496.32654 182.85715 L 470.2041 182.85715 L 470.2041 182.85715 Q 470.2041 156.7347 444.08163 156.7347 Q 417.9592 156.7347 261.2245 104.4898 L 104.4898 104.4898 L 78.36735 78.36735 L 26.12245 52.2449 L 26.12245 52.2449 L 26.12245 52.2449 L 0.0 52.2449 L 0.0 52.2449 L 0.0 26.12245 L 0.0 26.12245 L 130.61224 26.12245 L 261.2245 0.0 L 339.59183 0.0 L 444.08163 0.0 L 522.449 0.0 Q 600.81635 0.0 600.81635 0.0 z" svg:height="1.8285714mm" draw:style-name="style-619" svg:viewBox="0.0 0.0 626.9388 182.85715" svg:width="6.2693877mm" svg:x="120.94694mm" svg:y="118.07347mm"/>
          <draw:path svg:d="M 130.61224 78.36735 L 130.61224 130.61224 L 130.61224 156.7347 Q 130.61224 156.7347 104.4898 208.9796 L 78.36735 235.10205 L 78.36735 208.9796 Q 78.36735 182.85715 52.2449 182.85715 L 52.2449 182.85715 L 52.2449 156.7347 Q 26.12245 156.7347 26.12245 156.7347 L 26.12245 156.7347 L 26.12245 156.7347 Q 26.12245 156.7347 0.0 78.36735 Q -26.12245 0.0 26.12245 0.0 Q 104.4898 0.0 130.61224 78.36735 z" svg:height="2.3510203mm" draw:style-name="style-620" svg:viewBox="0.0 0.0 130.61224 235.10205" svg:width="1.3061224mm" svg:x="2.8734694mm" svg:y="145.24081mm"/>
          <draw:path svg:d="M 104.4898 52.2449 L 104.4898 0.0 L 104.4898 0.0 L 130.61224 0.0 L 130.61224 52.2449 Q 130.61224 78.36735 208.9796 104.4898 Q 261.2245 156.7347 287.34695 182.85715 Q 287.34695 208.9796 313.4694 235.10205 Q 339.59183 261.2245 365.7143 261.2245 L 417.9592 261.2245 L 470.2041 287.34695 L 496.32654 313.4694 L 522.449 313.4694 L 548.5714 313.4694 L 313.4694 339.59183 Q 104.4898 365.7143 78.36735 391.83673 L 52.2449 444.08163 L 52.2449 470.2041 L 52.2449 522.449 L 52.2449 522.449 Q 26.12245 522.449 -3.6379788E-12 496.32654 L -3.6379788E-12 496.32654 L -3.6379788E-12 470.2041 L -3.6379788E-12 417.9592 L 26.12245 417.9592 L 52.2449 417.9592 L 52.2449 391.83673 L 52.2449 391.83673 L 52.2449 261.2245 Q 52.2449 156.7347 52.2449 156.7347 L 52.2449 130.61224 L 78.36735 104.4898 Q 104.4898 104.4898 104.4898 52.2449 z" svg:height="5.2244897mm" draw:style-name="style-621" svg:viewBox="0.0 0.0 548.5714 522.449" svg:width="5.4857144mm" svg:x="304.58777mm" svg:y="95.60816mm"/>
          <draw:path svg:d="M 444.08163 9.094947E-13 L 444.08163 9.094947E-13 L 470.2041 9.094947E-13 L 496.32654 9.094947E-13 L 548.5714 9.094947E-13 Q 626.9388 9.094947E-13 653.0612 26.12245 L 653.0612 26.12245 L 653.0612 26.12245 L 653.0612 52.2449 L 757.551 78.36735 Q 862.04083 104.4898 862.04083 130.61224 Q 862.04083 156.7347 835.9184 261.2245 L 835.9184 365.7143 L 731.4286 365.7143 Q 626.9388 365.7143 600.81635 313.4694 Q 548.5714 261.2245 444.08163 235.10205 Q 365.7143 235.10205 365.7143 208.9796 Q 365.7143 182.85715 287.34695 182.85715 Q 182.85715 156.7347 156.7347 182.85715 L 130.61224 208.9796 L 130.61224 235.10205 L 130.61224 261.2245 L 104.4898 261.2245 L 104.4898 261.2245 L 104.4898 287.34695 L 78.36735 287.34695 L 78.36735 287.34695 L 78.36735 313.4694 L 26.12245 313.4694 L 0.0 313.4694 L 0.0 313.4694 L 0.0 287.34695 L 26.12245 287.34695 L 26.12245 261.2245 L 26.12245 261.2245 L 26.12245 261.2245 L 52.2449 208.9796 L 78.36735 156.7347 L 78.36735 156.7347 L 78.36735 156.7347 L 104.4898 156.7347 L 130.61224 156.7347 L 130.61224 130.61224 L 130.61224 130.61224 L 156.7347 130.61224 L 156.7347 104.4898 L 156.7347 104.4898 L 182.85715 104.4898 L 182.85715 104.4898 L 182.85715 104.4898 L 208.9796 104.4898 L 235.10205 104.4898 L 287.34695 78.36735 Q 339.59183 52.2449 391.83673 26.12245 Q 444.08163 9.094947E-13 444.08163 9.094947E-13 z" svg:height="3.6571429mm" draw:style-name="style-622" svg:viewBox="0.0 0.0 862.04083 365.7143" svg:width="8.620408mm" svg:x="81.240814mm" svg:y="80.97959mm"/>
          <draw:path svg:d="M 78.36735 0.0 L 104.4898 0.0 L 130.61224 26.12245 Q 130.61224 78.36735 156.7347 182.85715 L 182.85715 261.2245 L 182.85715 287.34695 L 182.85715 339.59183 L 208.9796 365.7143 L 208.9796 391.83673 L 208.9796 444.08163 L 208.9796 470.2041 L 208.9796 496.32654 Q 235.10205 548.5714 235.10205 626.9388 L 235.10205 705.30615 L 182.85715 705.30615 Q 130.61224 705.30615 104.4898 731.4286 L 104.4898 757.551 L 78.36735 757.551 Q 78.36735 757.551 78.36735 731.4286 L 78.36735 731.4286 L 78.36735 731.4286 L 52.2449 731.4286 L 52.2449 705.30615 Q 78.36735 679.18365 78.36735 679.18365 L 78.36735 653.0612 L 78.36735 653.0612 Q 78.36735 653.0612 78.36735 653.0612 Q 78.36735 626.9388 26.12245 600.81635 L 0.0 548.5714 L 26.12245 548.5714 Q 26.12245 548.5714 26.12245 522.449 L 26.12245 522.449 L 26.12245 496.32654 Q 26.12245 496.32654 0.0 417.9592 L 0.0 339.59183 L 0.0 339.59183 Q 26.12245 339.59183 26.12245 182.85715 L 26.12245 26.12245 L 26.12245 26.12245 Q 26.12245 26.12245 78.36735 0.0 z" svg:height="7.5755105mm" draw:style-name="style-623" svg:viewBox="0.0 0.0 235.10205 757.551" svg:width="2.3510203mm" svg:x="7.0530615mm" svg:y="188.86531mm"/>
          <draw:path svg:d="M 78.36735 26.12245 L 104.4898 26.12245 L 104.4898 26.12245 L 104.4898 26.12245 L 130.61224 26.12245 L 130.61224 26.12245 L 156.7347 52.2449 L 182.85715 78.36735 L 182.85715 78.36735 L 208.9796 78.36735 L 208.9796 78.36735 L 208.9796 78.36735 L 313.4694 156.7347 Q 417.9592 208.9796 444.08163 235.10205 L 444.08163 235.10205 L 417.9592 235.10205 Q 417.9592 235.10205 391.83673 261.2245 Q 365.7143 261.2245 365.7143 287.34695 L 391.83673 339.59183 L 391.83673 339.59183 Q 417.9592 365.7143 417.9592 391.83673 L 417.9592 417.9592 L 391.83673 417.9592 Q 365.7143 391.83673 313.4694 391.83673 L 261.2245 365.7143 L 261.2245 365.7143 Q 261.2245 365.7143 235.10205 287.34695 Q 208.9796 235.10205 130.61224 182.85715 Q 52.2449 104.4898 26.12245 78.36735 L 0.0 52.2449 L 0.0 26.12245 Q 0.0 -26.12245 26.12245 0.0 Q 52.2449 26.12245 78.36735 26.12245 z" svg:height="4.179592mm" draw:style-name="style-624" svg:viewBox="0.0 0.0 444.08163 417.9592" svg:width="4.4408164mm" svg:x="292.57144mm" svg:y="138.18776mm"/>
          <draw:path svg:d="M 1697.9592 26.12245 L 1671.8368 0.0 L 2142.0408 26.12245 Q 2638.3674 52.2449 2664.4897 52.2449 L 2690.6123 52.2449 L 2690.6123 104.4898 L 2716.7346 130.61224 L 2716.7346 156.7347 L 2716.7346 182.85715 L 2742.8572 182.85715 L 2742.8572 208.9796 L 2768.9797 208.9796 L 2795.102 208.9796 L 3108.5715 339.59183 Q 3422.0408 470.2041 3761.6328 470.2041 Q 4075.102 522.449 4127.347 496.32654 L 4205.7144 496.32654 L 4231.837 548.5714 Q 4284.0815 574.6939 4388.5713 600.81635 Q 4519.1836 626.9388 4545.306 626.9388 L 4597.5513 626.9388 L 4597.5513 653.0612 L 4597.5513 653.0612 L 4623.6733 679.18365 L 4623.6733 705.30615 L 4597.5513 705.30615 Q 4545.306 731.4286 4519.1836 731.4286 L 4493.0615 731.4286 L 4493.0615 757.551 L 4493.0615 783.67346 L 4702.041 757.551 Q 4911.0205 731.4286 5120.0 653.0612 Q 5355.102 574.6939 5433.469 548.5714 Q 5511.837 522.449 5720.8164 600.81635 Q 5903.6733 653.0612 6060.408 731.4286 Q 6217.143 835.9184 6217.143 888.16327 Q 6243.2656 940.4082 6269.3877 966.53064 Q 6295.5103 992.6531 6321.633 992.6531 Q 6347.7554 992.6531 6478.3677 992.6531 L 6608.9795 992.6531 L 6687.347 992.6531 L 6739.592 992.6531 L 6739.592 992.6531 L 6739.592 992.6531 L 6687.347 1018.7755 L 6635.102 1044.898 L 6556.735 1044.898 Q 6478.3677 1044.898 6400.0 1097.1428 Q 6321.633 1149.3878 6112.6533 1044.898 Q 5929.796 940.4082 5773.0615 940.4082 Q 5616.3267 940.4082 5511.837 992.6531 Q 5407.347 1044.898 5120.0 1097.1428 Q 4806.531 1149.3878 4545.306 1123.2654 Q 4257.9595 1097.1428 4075.102 1123.2654 Q 3918.3674 1149.3878 3918.3674 1175.5103 Q 3918.3674 1201.6327 3709.3877 1175.5103 Q 3474.2856 1149.3878 3343.6736 1097.1428 Q 3239.1838 1044.898 3213.0613 1018.7755 Q 3186.9387 992.6531 2925.7144 992.6531 Q 2664.4897 992.6531 2560.0 1044.898 Q 2481.6326 1097.1428 2194.2856 1097.1428 Q 1933.0613 1149.3878 1828.5714 1175.5103 Q 1750.2041 1201.6327 1593.4694 1227.7551 Q 1436.7347 1253.8776 1358.3673 1253.8776 L 1280.0 1253.8776 L 1280.0 1253.8776 L 1306.1224 1253.8776 L 1306.1224 1253.8776 L 1306.1224 1253.8776 L 1358.3673 1227.7551 L 1384.4899 1201.6327 L 1358.3673 1201.6327 L 1332.2449 1201.6327 L 1201.6327 1175.5103 Q 1044.898 1149.3878 1071.0204 1149.3878 Q 1097.1428 1149.3878 966.53064 1071.0204 Q 835.9184 1018.7755 783.67346 992.6531 Q 783.67346 940.4082 757.551 914.2857 Q 731.4286 888.16327 757.551 888.16327 Q 783.67346 888.16327 783.67346 862.04083 Q 783.67346 835.9184 731.4286 809.79596 Q 705.30615 783.67346 574.6939 731.4286 L 444.08163 679.18365 L 522.449 653.0612 Q 600.81635 626.9388 574.6939 626.9388 Q 548.5714 626.9388 574.6939 600.81635 L 626.9388 574.6939 L 626.9388 574.6939 L 626.9388 574.6939 L 600.81635 574.6939 L 600.81635 574.6939 L 600.81635 548.5714 L 574.6939 548.5714 L 574.6939 548.5714 L 574.6939 522.449 L 574.6939 522.449 L 574.6939 522.449 L 600.81635 522.449 L 600.81635 522.449 L 574.6939 496.32654 Q 548.5714 470.2041 470.2041 470.2041 Q 365.7143 417.9592 235.10205 339.59183 L 104.4898 261.2245 L 104.4898 208.9796 Q 104.4898 156.7347 52.2449 104.4898 L 0.0 26.12245 L 0.0 26.12245 Q 26.12245 0.0 104.4898 78.36735 Q 156.7347 156.7347 182.85715 130.61224 Q 208.9796 104.4898 365.7143 182.85715 Q 496.32654 261.2245 862.04083 261.2245 Q 1253.8776 287.34695 1227.7551 261.2245 Q 1227.7551 235.10205 1306.1224 235.10205 Q 1410.6123 235.10205 1410.6123 208.9796 Q 1410.6123 182.85715 1515.102 208.9796 Q 1619.5919 208.9796 1697.9592 156.7347 Q 1776.3265 78.36735 1750.2041 52.2449 Q 1724.0817 52.2449 1697.9592 26.12245 z" svg:height="12.538775mm" draw:style-name="style-625" svg:viewBox="0.0 0.0 6739.592 1253.8776" svg:width="67.39592mm" svg:x="174.49796mm" svg:y="25.6mm"/>
          <draw:path svg:d="M 809.79596 1.8189894E-12 L 809.79596 1.8189894E-12 L 809.79596 26.12245 L 809.79596 26.12245 L 809.79596 104.4898 Q 809.79596 182.85715 391.83673 182.85715 L 0.0 208.9796 L 0.0 208.9796 L 0.0 182.85715 L 78.36735 182.85715 Q 182.85715 182.85715 182.85715 156.7347 Q 182.85715 130.61224 208.9796 130.61224 Q 235.10205 104.4898 208.9796 78.36735 L 208.9796 52.2449 L 339.59183 52.2449 Q 444.08163 52.2449 470.2041 78.36735 Q 496.32654 130.61224 522.449 78.36735 Q 548.5714 78.36735 653.0612 78.36735 Q 757.551 78.36735 783.67346 26.12245 Q 809.79596 1.8189894E-12 809.79596 1.8189894E-12 z" svg:height="2.089796mm" draw:style-name="style-626" svg:viewBox="0.0 0.0 809.79596 208.9796" svg:width="8.0979595mm" svg:x="163.78775mm" svg:y="107.88572mm"/>
          <draw:path svg:d="M 261.2245 52.2449 L 261.2245 52.2449 L 261.2245 52.2449 L 261.2245 78.36735 L 235.10205 78.36735 L 235.10205 104.4898 L 235.10205 104.4898 L 208.9796 104.4898 L 208.9796 104.4898 L 208.9796 104.4898 L 261.2245 130.61224 Q 287.34695 130.61224 261.2245 156.7347 Q 261.2245 208.9796 208.9796 208.9796 L 182.85715 208.9796 L 182.85715 208.9796 Q 156.7347 182.85715 130.61224 130.61224 Q 104.4898 78.36735 52.2449 78.36735 Q 26.12245 78.36735 26.12245 104.4898 L 0.0 130.61224 L 0.0 130.61224 L 0.0 130.61224 L 0.0 104.4898 L 0.0 52.2449 L 52.2449 52.2449 Q 104.4898 52.2449 104.4898 26.12245 Q 130.61224 0.0 182.85715 0.0 Q 208.9796 0.0 235.10205 26.12245 Q 261.2245 52.2449 261.2245 52.2449 z" svg:height="2.089796mm" draw:style-name="style-627" svg:viewBox="0.0 0.0 261.2245 208.9796" svg:width="2.6122448mm" svg:x="95.60816mm" svg:y="66.873474mm"/>
          <draw:path svg:d="M 600.81635 26.12245 L 626.9388 0.0 L 626.9388 0.0 Q 626.9388 0.0 653.0612 26.12245 L 653.0612 26.12245 L 626.9388 287.34695 Q 574.6939 574.6939 574.6939 653.0612 L 574.6939 757.551 L 548.5714 783.67346 L 548.5714 809.79596 L 548.5714 862.04083 Q 522.449 940.4082 522.449 966.53064 L 522.449 1018.7755 L 522.449 1018.7755 L 496.32654 1018.7755 L 496.32654 862.04083 Q 470.2041 705.30615 235.10205 548.5714 L 0.0 417.9592 L 78.36735 444.08163 Q 156.7347 444.08163 261.2245 496.32654 Q 365.7143 548.5714 417.9592 574.6939 L 444.08163 600.81635 L 444.08163 600.81635 L 470.2041 600.81635 L 470.2041 600.81635 L 470.2041 600.81635 L 496.32654 626.9388 L 522.449 626.9388 L 522.449 574.6939 L 522.449 522.449 L 548.5714 417.9592 Q 574.6939 313.4694 574.6939 182.85715 Q 574.6939 52.2449 600.81635 26.12245 z" svg:height="10.187756mm" draw:style-name="style-628" svg:viewBox="0.0 0.0 653.0612 1018.7755" svg:width="6.5306125mm" svg:x="268.5388mm" svg:y="111.02041mm"/>
          <draw:path svg:d="M 365.7143 130.61224 L 365.7143 130.61224 L 365.7143 156.7347 L 365.7143 182.85715 L 339.59183 235.10205 L 339.59183 261.2245 L 339.59183 287.34695 Q 313.4694 313.4694 313.4694 339.59183 Q 313.4694 365.7143 235.10205 365.7143 L 156.7347 391.83673 L 208.9796 391.83673 Q 287.34695 391.83673 287.34695 417.9592 L 287.34695 417.9592 L 208.9796 417.9592 L 156.7347 444.08163 L 130.61224 444.08163 L 104.4898 444.08163 L 104.4898 417.9592 L 104.4898 417.9592 L 78.36735 417.9592 L 78.36735 391.83673 L 52.2449 391.83673 L 3.6379788E-12 391.83673 L 3.6379788E-12 365.7143 Q 3.6379788E-12 339.59183 52.2449 339.59183 Q 78.36735 339.59183 52.2449 313.4694 L 3.6379788E-12 313.4694 L 3.6379788E-12 287.34695 L 3.6379788E-12 261.2245 L 26.12245 261.2245 Q 52.2449 261.2245 52.2449 235.10205 Q 52.2449 208.9796 78.36735 208.9796 Q 104.4898 208.9796 104.4898 156.7347 L 104.4898 104.4898 L 130.61224 52.2449 Q 156.7347 26.12245 261.2245 0.0 Q 339.59183 0.0 339.59183 78.36735 Q 365.7143 130.61224 365.7143 130.61224 z" svg:height="4.4408164mm" draw:style-name="style-629" svg:viewBox="0.0 0.0 365.7143 444.08163" svg:width="3.6571429mm" svg:x="299.8857mm" svg:y="85.42041mm"/>
          <draw:path svg:d="M 104.4898 26.12245 L 104.4898 26.12245 L 104.4898 9.094947E-13 L 104.4898 9.094947E-13 L 130.61224 26.12245 L 156.7347 52.2449 L 156.7347 26.12245 Q 182.85715 26.12245 208.9796 52.2449 Q 208.9796 78.36735 182.85715 78.36735 Q 156.7347 78.36735 156.7347 104.4898 L 156.7347 104.4898 L 182.85715 104.4898 L 182.85715 130.61224 L 208.9796 235.10205 Q 235.10205 339.59183 470.2041 339.59183 Q 731.4286 365.7143 705.30615 417.9592 Q 679.18365 470.2041 679.18365 496.32654 L 679.18365 548.5714 L 705.30615 548.5714 L 705.30615 548.5714 L 705.30615 522.449 L 731.4286 522.449 L 731.4286 496.32654 Q 731.4286 470.2041 783.67346 470.2041 Q 835.9184 444.08163 888.16327 470.2041 L 966.53064 496.32654 L 966.53064 496.32654 L 992.6531 496.32654 L 992.6531 496.32654 L 992.6531 496.32654 L 992.6531 522.449 L 992.6531 522.449 L 1018.7755 600.81635 L 1018.7755 653.0612 L 992.6531 653.0612 Q 992.6531 653.0612 992.6531 679.18365 L 1018.7755 679.18365 L 1018.7755 705.30615 Q 992.6531 705.30615 992.6531 705.30615 L 992.6531 731.4286 L 966.53064 731.4286 L 966.53064 757.551 L 992.6531 783.67346 Q 1044.898 835.9184 1044.898 888.16327 L 1044.898 940.4082 L 1044.898 940.4082 Q 1018.7755 966.53064 992.6531 1018.7755 Q 940.4082 1097.1428 835.9184 1123.2654 Q 705.30615 1175.5103 574.6939 1175.5103 Q 444.08163 1201.6327 470.2041 1227.7551 Q 470.2041 1280.0 470.2041 1280.0 Q 444.08163 1306.1224 444.08163 1332.2449 L 444.08163 1358.3673 L 365.7143 1358.3673 L 261.2245 1332.2449 L 261.2245 1332.2449 Q 261.2245 1332.2449 287.34695 1280.0 Q 313.4694 1227.7551 287.34695 1253.8776 Q 261.2245 1280.0 261.2245 1227.7551 Q 235.10205 1175.5103 156.7347 1201.6327 Q 104.4898 1227.7551 104.4898 1123.2654 Q 104.4898 1018.7755 52.2449 862.04083 L 0.0 705.30615 L 0.0 653.0612 Q 0.0 600.81635 26.12245 391.83673 L 52.2449 182.85715 L 78.36735 182.85715 L 104.4898 182.85715 L 130.61224 182.85715 Q 156.7347 182.85715 130.61224 156.7347 L 104.4898 130.61224 L 104.4898 78.36735 L 104.4898 26.12245 L 104.4898 26.12245 z" svg:height="13.5836735mm" draw:style-name="style-630" svg:viewBox="0.0 0.0 1044.898 1358.3673" svg:width="10.448979mm" svg:x="275.85306mm" svg:y="76.53878mm"/>
          <draw:path svg:d="M 130.61224 52.2449 L 130.61224 52.2449 L 182.85715 78.36735 Q 235.10205 104.4898 235.10205 130.61224 L 235.10205 156.7347 L 208.9796 156.7347 Q 156.7347 156.7347 130.61224 208.9796 Q 104.4898 261.2245 78.36735 313.4694 L 52.2449 339.59183 L 52.2449 470.2041 L 52.2449 600.81635 L 52.2449 600.81635 L 52.2449 600.81635 L 26.12245 365.7143 L 26.12245 156.7347 L 26.12245 156.7347 Q 0.0 130.61224 0.0 104.4898 L 0.0 78.36735 L 0.0 52.2449 Q 26.12245 0.0 52.2449 0.0 Q 104.4898 0.0 104.4898 26.12245 Q 104.4898 52.2449 130.61224 52.2449 z" svg:height="6.0081635mm" draw:style-name="style-631" svg:viewBox="0.0 0.0 235.10205 600.81635" svg:width="2.3510203mm" svg:x="61.64898mm" svg:y="96.130615mm"/>
          <draw:path svg:d="M 0.0 -1.8189894E-12 L 0.0 -1.8189894E-12 L 26.12245 -1.8189894E-12 L 78.36735 -1.8189894E-12 L 104.4898 -1.8189894E-12 L 130.61224 -1.8189894E-12 L 130.61224 26.12245 L 130.61224 26.12245 L 156.7347 26.12245 L 156.7347 52.2449 L 182.85715 52.2449 L 235.10205 52.2449 L 365.7143 156.7347 Q 496.32654 235.10205 522.449 261.2245 L 522.449 261.2245 L 522.449 261.2245 Q 548.5714 287.34695 548.5714 313.4694 L 548.5714 365.7143 L 548.5714 365.7143 Q 522.449 365.7143 365.7143 235.10205 L 182.85715 130.61224 L 182.85715 130.61224 L 182.85715 104.4898 L 182.85715 104.4898 L 182.85715 104.4898 L 156.7347 104.4898 L 156.7347 104.4898 L 156.7347 78.36735 L 130.61224 78.36735 L 130.61224 78.36735 L 130.61224 52.2449 L 104.4898 52.2449 L 78.36735 52.2449 L 52.2449 26.12245 L 26.12245 -1.8189894E-12 L 26.12245 -1.8189894E-12 L 26.12245 -1.8189894E-12 L 0.0 -1.8189894E-12 z" svg:height="3.6571429mm" draw:style-name="style-632" svg:viewBox="0.0 0.0 548.5714 365.7143" svg:width="5.4857144mm" svg:x="249.46939mm" svg:y="117.551025mm"/>
          <draw:path svg:d="M 391.83673 1.8189894E-12 L 470.2041 1.8189894E-12 L 548.5714 26.12245 Q 626.9388 52.2449 626.9388 104.4898 Q 626.9388 130.61224 653.0612 235.10205 Q 679.18365 365.7143 731.4286 339.59183 Q 783.67346 313.4694 809.79596 339.59183 Q 835.9184 365.7143 940.4082 339.59183 Q 1044.898 313.4694 1044.898 339.59183 L 1044.898 339.59183 L 1044.898 365.7143 Q 1044.898 365.7143 1018.7755 365.7143 L 1018.7755 365.7143 L 992.6531 365.7143 Q 992.6531 365.7143 992.6531 391.83673 L 992.6531 391.83673 L 992.6531 417.9592 Q 992.6531 417.9592 992.6531 444.08163 Q 992.6531 470.2041 1018.7755 470.2041 L 1018.7755 470.2041 L 1018.7755 470.2041 Q 1018.7755 470.2041 1044.898 496.32654 L 1044.898 496.32654 L 1044.898 522.449 L 1044.898 522.449 L 1018.7755 522.449 L 1018.7755 522.449 L 1018.7755 548.5714 L 992.6531 548.5714 L 992.6531 548.5714 Q 992.6531 574.6939 862.04083 574.6939 Q 731.4286 626.9388 757.551 653.0612 Q 783.67346 705.30615 705.30615 731.4286 L 626.9388 783.67346 L 626.9388 783.67346 L 626.9388 783.67346 L 653.0612 783.67346 L 653.0612 783.67346 L 705.30615 809.79596 Q 783.67346 835.9184 783.67346 888.16327 Q 783.67346 966.53064 757.551 992.6531 Q 731.4286 1018.7755 757.551 1097.1428 Q 783.67346 1201.6327 835.9184 1201.6327 Q 914.2857 1201.6327 940.4082 1201.6327 Q 940.4082 1201.6327 966.53064 1227.7551 L 966.53064 1253.8776 L 940.4082 1253.8776 L 940.4082 1253.8776 L 940.4082 1280.0 L 940.4082 1280.0 L 914.2857 1280.0 L 914.2857 1306.1224 L 940.4082 1306.1224 L 940.4082 1306.1224 L 940.4082 1306.1224 L 940.4082 1306.1224 L 992.6531 1332.2449 L 1018.7755 1332.2449 L 1018.7755 1358.3673 L 1018.7755 1384.4899 L 940.4082 1384.4899 L 835.9184 1358.3673 L 783.67346 1358.3673 Q 731.4286 1358.3673 653.0612 1306.1224 Q 574.6939 1306.1224 574.6939 1227.7551 Q 574.6939 1175.5103 522.449 1149.3878 Q 470.2041 1149.3878 417.9592 1149.3878 Q 391.83673 1149.3878 365.7143 1149.3878 Q 365.7143 1123.2654 313.4694 1123.2654 Q 261.2245 1123.2654 261.2245 1097.1428 Q 261.2245 1071.0204 235.10205 1044.898 Q 208.9796 1018.7755 182.85715 992.6531 L 156.7347 992.6531 L 156.7347 992.6531 Q 156.7347 966.53064 130.61224 966.53064 L 130.61224 966.53064 L 130.61224 940.4082 Q 104.4898 888.16327 52.2449 783.67346 L -3.6379788E-12 705.30615 L -3.6379788E-12 705.30615 Q -3.6379788E-12 679.18365 52.2449 574.6939 Q 104.4898 470.2041 78.36735 391.83673 L 52.2449 313.4694 L 78.36735 313.4694 L 104.4898 313.4694 L 104.4898 287.34695 L 104.4898 287.34695 L 130.61224 235.10205 L 156.7347 182.85715 L 156.7347 182.85715 L 156.7347 156.7347 L 156.7347 156.7347 L 156.7347 156.7347 L 182.85715 156.7347 L 182.85715 156.7347 L 208.9796 130.61224 L 208.9796 130.61224 L 208.9796 130.61224 Q 235.10205 104.4898 313.4694 104.4898 L 365.7143 104.4898 L 391.83673 130.61224 Q 417.9592 130.61224 417.9592 104.4898 Q 417.9592 52.2449 365.7143 26.12245 Q 313.4694 1.8189894E-12 391.83673 1.8189894E-12 z" svg:height="13.844898mm" draw:style-name="style-633" svg:viewBox="0.0 0.0 1044.898 1384.4899" svg:width="10.448979mm" svg:x="305.1102mm" svg:y="149.94286mm"/>
          <draw:path svg:d="M 208.9796 -1.8189894E-12 L 287.34695 -1.8189894E-12 L 470.2041 -1.8189894E-12 Q 653.0612 -1.8189894E-12 888.16327 26.12245 L 1149.3878 52.2449 L 1149.3878 52.2449 L 1149.3878 52.2449 L 1123.2654 52.2449 L 1097.1428 52.2449 L 966.53064 104.4898 Q 835.9184 130.61224 835.9184 156.7347 L 835.9184 208.9796 L 888.16327 261.2245 Q 888.16327 287.34695 940.4082 313.4694 Q 940.4082 339.59183 966.53064 365.7143 L 966.53064 365.7143 L 914.2857 365.7143 L 862.04083 365.7143 L 783.67346 339.59183 L 705.30615 339.59183 L 653.0612 339.59183 Q 600.81635 313.4694 313.4694 287.34695 L 0.0 261.2245 L 0.0 235.10205 L 0.0 235.10205 L 104.4898 235.10205 L 235.10205 235.10205 L 235.10205 156.7347 Q 235.10205 52.2449 156.7347 52.2449 L 104.4898 26.12245 L 104.4898 26.12245 Q 104.4898 -1.8189894E-12 208.9796 -1.8189894E-12 z" svg:height="3.6571429mm" draw:style-name="style-634" svg:viewBox="0.0 0.0 1149.3878 365.7143" svg:width="11.493877mm" svg:x="72.62041mm" svg:y="160.91429mm"/>
          <draw:path svg:d="M 2429.3877 0.0 L 2429.3877 0.0 L 2533.8777 0.0 L 2612.2449 0.0 L 2638.3674 26.12245 Q 2638.3674 78.36735 2742.8572 78.36735 Q 2847.347 130.61224 2847.347 104.4898 L 2873.4695 104.4898 L 2899.5918 104.4898 Q 2951.8367 130.61224 3056.3267 104.4898 L 3134.6938 104.4898 L 3160.8164 104.4898 L 3213.0613 104.4898 L 3265.3062 104.4898 L 3317.551 104.4898 L 3317.551 130.61224 L 3317.551 156.7347 L 3369.796 208.9796 Q 3395.9185 235.10205 3474.2856 235.10205 Q 3578.7756 235.10205 3578.7756 261.2245 L 3578.7756 261.2245 L 3604.898 261.2245 Q 3604.898 287.34695 3631.0205 287.34695 L 3631.0205 287.34695 L 3631.0205 313.4694 Q 3657.1428 339.59183 3657.1428 339.59183 L 3683.2654 339.59183 L 3761.6328 365.7143 Q 3840.0 391.83673 3866.1226 417.9592 L 3892.2449 417.9592 L 3892.2449 444.08163 L 3892.2449 496.32654 L 3840.0 496.32654 L 3813.8777 496.32654 L 3892.2449 522.449 L 3944.4897 522.449 L 3944.4897 444.08163 L 3944.4897 365.7143 L 3918.3674 365.7143 L 3918.3674 339.59183 L 3944.4897 339.59183 L 3970.6123 339.59183 L 3996.7349 339.59183 L 4022.8572 339.59183 L 4022.8572 339.59183 L 4022.8572 339.59183 L 4048.9797 365.7143 Q 4048.9797 391.83673 4075.102 391.83673 L 4101.2246 391.83673 L 4101.2246 417.9592 L 4101.2246 417.9592 L 4127.347 444.08163 Q 4153.469 496.32654 4153.469 496.32654 L 4153.469 496.32654 L 4179.592 496.32654 L 4179.592 496.32654 L 4205.7144 496.32654 L 4257.9595 496.32654 L 4284.0815 496.32654 L 4310.204 496.32654 L 4310.204 444.08163 Q 4310.204 417.9592 4284.0815 391.83673 L 4257.9595 339.59183 L 4257.9595 339.59183 L 4257.9595 339.59183 L 4257.9595 313.4694 L 4257.9595 313.4694 L 4310.204 313.4694 L 4362.449 339.59183 L 4362.449 339.59183 L 4362.449 339.59183 L 4388.5713 339.59183 L 4388.5713 339.59183 L 4388.5713 365.7143 L 4414.694 365.7143 L 4545.306 496.32654 Q 4675.9185 653.0612 4728.1636 731.4286 Q 4780.408 809.79596 4780.408 835.9184 L 4806.531 835.9184 L 4832.6533 888.16327 Q 4832.6533 914.2857 4858.7754 940.4082 Q 4884.898 940.4082 4884.898 966.53064 L 4884.898 992.6531 L 4884.898 992.6531 Q 4858.7754 1018.7755 4858.7754 1018.7755 L 4858.7754 1018.7755 L 4832.6533 1018.7755 Q 4832.6533 1018.7755 4832.6533 1044.898 L 4832.6533 1044.898 L 4780.408 1097.1428 Q 4754.2856 1175.5103 4780.408 1175.5103 Q 4806.531 1175.5103 4832.6533 1201.6327 L 4884.898 1201.6327 L 4884.898 1227.7551 L 4884.898 1253.8776 L 4858.7754 1253.8776 L 4832.6533 1227.7551 L 4780.408 1227.7551 L 4702.041 1227.7551 L 4702.041 1253.8776 L 4675.9185 1253.8776 L 4675.9185 1280.0 Q 4649.796 1332.2449 4649.796 1332.2449 L 4649.796 1332.2449 L 4623.6733 1332.2449 Q 4623.6733 1332.2449 4623.6733 1358.3673 L 4623.6733 1358.3673 L 4623.6733 1384.4899 L 4623.6733 1384.4899 L 4571.4287 1384.4899 Q 4545.306 1384.4899 2533.8777 1201.6327 L 522.449 1044.898 L 522.449 1044.898 L 522.449 1018.7755 L 391.83673 1018.7755 Q 287.34695 1018.7755 156.7347 992.6531 L 26.12245 966.53064 L 26.12245 966.53064 L 26.12245 966.53064 L 78.36735 966.53064 L 130.61224 966.53064 L 130.61224 940.4082 L 130.61224 914.2857 L 78.36735 914.2857 Q 52.2449 914.2857 78.36735 862.04083 Q 130.61224 862.04083 104.4898 835.9184 Q 78.36735 835.9184 78.36735 783.67346 Q 78.36735 731.4286 104.4898 731.4286 Q 130.61224 705.30615 182.85715 574.6939 Q 208.9796 444.08163 182.85715 444.08163 Q 156.7347 444.08163 156.7347 391.83673 L 156.7347 339.59183 L 130.61224 339.59183 L 104.4898 339.59183 L 104.4898 287.34695 L 78.36735 261.2245 L 78.36735 235.10205 L 78.36735 208.9796 L 52.2449 208.9796 L 52.2449 182.85715 L 52.2449 182.85715 L 26.12245 182.85715 L 26.12245 182.85715 L 26.12245 182.85715 L 26.12245 182.85715 L 26.12245 156.7347 L 0.0 130.61224 L 0.0 78.36735 L 26.12245 78.36735 L 78.36735 78.36735 L 130.61224 78.36735 L 208.9796 78.36735 L 208.9796 130.61224 Q 208.9796 182.85715 261.2245 182.85715 Q 339.59183 156.7347 339.59183 130.61224 Q 365.7143 78.36735 444.08163 78.36735 L 522.449 78.36735 L 548.5714 104.4898 Q 574.6939 130.61224 653.0612 104.4898 Q 705.30615 104.4898 731.4286 78.36735 Q 731.4286 78.36735 809.79596 52.2449 L 914.2857 52.2449 L 966.53064 52.2449 Q 1044.898 26.12245 1071.0204 26.12245 L 1123.2654 26.12245 L 1123.2654 78.36735 Q 1123.2654 130.61224 1175.5103 130.61224 L 1227.7551 130.61224 L 1280.0 130.61224 L 1358.3673 130.61224 L 1306.1224 208.9796 Q 1253.8776 287.34695 1306.1224 287.34695 Q 1358.3673 339.59183 1384.4899 339.59183 L 1384.4899 339.59183 L 1384.4899 391.83673 L 1384.4899 444.08163 L 1436.7347 444.08163 L 1462.8572 444.08163 L 1488.9796 417.9592 L 1515.102 391.83673 L 1515.102 391.83673 L 1515.102 391.83673 L 1567.3469 417.9592 Q 1619.5919 444.08163 1645.7144 391.83673 Q 1645.7144 339.59183 1671.8368 339.59183 L 1697.9592 339.59183 L 1750.2041 339.59183 Q 1802.449 339.59183 1802.449 208.9796 L 1828.5714 104.4898 L 1828.5714 104.4898 Q 1854.6938 104.4898 1854.6938 78.36735 L 1854.6938 78.36735 L 1906.9388 78.36735 L 1959.1837 78.36735 L 1959.1837 104.4898 Q 1985.3062 130.61224 2037.551 104.4898 Q 2089.796 78.36735 2220.4082 78.36735 Q 2377.1428 52.2449 2403.2654 26.12245 Q 2429.3877 26.12245 2429.3877 0.0 z" svg:height="13.844898mm" draw:style-name="style-635" svg:viewBox="0.0 0.0 4884.898 1384.4899" svg:width="48.84898mm" svg:x="102.13878mm" svg:y="85.942856mm"/>
          <draw:path svg:d="M 26.12245 52.2449 L 52.2449 0.0 L 261.2245 0.0 Q 496.32654 0.0 522.449 0.0 L 548.5714 0.0 L 574.6939 26.12245 Q 574.6939 52.2449 600.81635 52.2449 L 600.81635 78.36735 L 600.81635 78.36735 L 574.6939 78.36735 L 574.6939 130.61224 Q 574.6939 182.85715 574.6939 208.9796 L 574.6939 208.9796 L 548.5714 208.9796 Q 522.449 208.9796 522.449 182.85715 Q 522.449 156.7347 261.2245 156.7347 Q 26.12245 156.7347 -4.5474735E-13 156.7347 L -4.5474735E-13 130.61224 L -4.5474735E-13 130.61224 Q -4.5474735E-13 130.61224 26.12245 52.2449 z" svg:height="2.089796mm" draw:style-name="style-636" svg:viewBox="0.0 0.0 600.81635 208.9796" svg:width="6.0081635mm" svg:x="33.959183mm" svg:y="111.804085mm"/>
          <draw:path svg:d="M 1097.1428 26.12245 L 1097.1428 26.12245 L 1149.3878 26.12245 L 1201.6327 0.0 L 1201.6327 0.0 L 1227.7551 0.0 L 1280.0 0.0 Q 1306.1224 26.12245 1306.1224 26.12245 Q 1306.1224 52.2449 1306.1224 52.2449 L 1306.1224 52.2449 L 1306.1224 52.2449 Q 1280.0 52.2449 1280.0 78.36735 L 1280.0 78.36735 L 1253.8776 78.36735 L 1253.8776 104.4898 L 1253.8776 104.4898 L 1253.8776 104.4898 L 1253.8776 104.4898 Q 1227.7551 104.4898 1201.6327 130.61224 Q 1201.6327 156.7347 835.9184 470.2041 L 470.2041 809.79596 L 444.08163 809.79596 L 444.08163 835.9184 L 417.9592 835.9184 L 391.83673 835.9184 L 391.83673 862.04083 L 365.7143 862.04083 L 365.7143 862.04083 L 365.7143 888.16327 L 365.7143 888.16327 L 365.7143 888.16327 L 339.59183 888.16327 L 339.59183 888.16327 L 313.4694 888.16327 Q 313.4694 888.16327 313.4694 914.2857 L 313.4694 914.2857 L 313.4694 914.2857 Q 313.4694 914.2857 287.34695 862.04083 L 261.2245 835.9184 L 261.2245 809.79596 L 261.2245 809.79596 L 235.10205 809.79596 L 235.10205 835.9184 L 208.9796 835.9184 L 156.7347 835.9184 L 104.4898 809.79596 L 52.2449 783.67346 L 26.12245 783.67346 L 0.0 783.67346 L 0.0 783.67346 L 0.0 783.67346 L 26.12245 757.551 L 52.2449 731.4286 L 156.7347 653.0612 Q 261.2245 574.6939 287.34695 470.2041 L 313.4694 365.7143 L 313.4694 365.7143 L 313.4694 365.7143 L 313.4694 339.59183 L 313.4694 339.59183 L 339.59183 365.7143 Q 365.7143 417.9592 365.7143 417.9592 L 365.7143 444.08163 L 365.7143 444.08163 L 365.7143 470.2041 L 365.7143 470.2041 Q 365.7143 470.2041 391.83673 470.2041 L 391.83673 444.08163 L 391.83673 444.08163 Q 417.9592 444.08163 417.9592 417.9592 L 417.9592 417.9592 L 417.9592 417.9592 Q 417.9592 417.9592 444.08163 417.9592 L 444.08163 391.83673 L 496.32654 365.7143 Q 548.5714 365.7143 548.5714 339.59183 L 574.6939 339.59183 L 574.6939 339.59183 L 574.6939 313.4694 L 574.6939 313.4694 L 574.6939 313.4694 L 600.81635 287.34695 L 626.9388 261.2245 L 626.9388 261.2245 L 626.9388 261.2245 L 626.9388 235.10205 L 626.9388 235.10205 L 653.0612 235.10205 L 653.0612 208.9796 L 679.18365 208.9796 L 705.30615 208.9796 L 705.30615 182.85715 L 705.30615 156.7347 L 600.81635 156.7347 L 496.32654 156.7347 L 496.32654 130.61224 L 470.2041 130.61224 L 470.2041 130.61224 L 470.2041 104.4898 L 444.08163 104.4898 L 417.9592 104.4898 L 417.9592 78.36735 L 417.9592 52.2449 L 679.18365 52.2449 Q 914.2857 52.2449 914.2857 26.12245 L 914.2857 26.12245 L 992.6531 0.0 Q 1044.898 0.0 1044.898 26.12245 Q 1071.0204 52.2449 1097.1428 26.12245 z" svg:height="9.142858mm" draw:style-name="style-637" svg:viewBox="0.0 0.0 1306.1224 914.2857" svg:width="13.061225mm" svg:x="196.96327mm" svg:y="101.3551mm"/>
          <draw:path svg:d="M 496.32654 104.4898 L 496.32654 104.4898 L 470.2041 104.4898 L 444.08163 104.4898 L 444.08163 130.61224 L 444.08163 130.61224 L 417.9592 130.61224 Q 391.83673 104.4898 313.4694 104.4898 L 235.10205 104.4898 L 182.85715 130.61224 Q 130.61224 156.7347 104.4898 156.7347 L 52.2449 182.85715 L 52.2449 182.85715 Q 26.12245 156.7347 0.0 156.7347 L 0.0 130.61224 L 0.0 130.61224 L 0.0 104.4898 L 0.0 104.4898 L 0.0 104.4898 L 26.12245 104.4898 L 26.12245 104.4898 L 104.4898 26.12245 Q 208.9796 -52.2449 208.9796 0.0 Q 208.9796 52.2449 313.4694 52.2449 Q 417.9592 52.2449 470.2041 78.36735 Q 496.32654 104.4898 496.32654 104.4898 z" svg:height="1.8285714mm" draw:style-name="style-638" svg:viewBox="0.0 0.0 496.32654 182.85715" svg:width="4.9632654mm" svg:x="192.26123mm" svg:y="93.51837mm"/>
          <draw:path svg:d="M 0.0 52.2449 L 0.0 0.0 L 26.12245 0.0 L 26.12245 0.0 L 261.2245 0.0 L 496.32654 0.0 L 496.32654 0.0 L 496.32654 26.12245 L 548.5714 26.12245 L 600.81635 26.12245 L 600.81635 78.36735 L 600.81635 156.7347 L 600.81635 156.7347 Q 600.81635 182.85715 574.6939 182.85715 Q 548.5714 182.85715 522.449 130.61224 Q 522.449 104.4898 496.32654 130.61224 Q 470.2041 130.61224 313.4694 130.61224 L 104.4898 130.61224 L 104.4898 130.61224 Q 104.4898 130.61224 52.2449 130.61224 L 0.0 130.61224 L 0.0 130.61224 Q 0.0 104.4898 0.0 52.2449 z" svg:height="1.8285714mm" draw:style-name="style-639" svg:viewBox="0.0 0.0 600.81635 182.85715" svg:width="6.0081635mm" svg:x="39.706123mm" svg:y="112.58775mm"/>
          <draw:path svg:d="M 731.4286 182.85715 L 731.4286 208.9796 L 757.551 208.9796 Q 783.67346 235.10205 783.67346 235.10205 L 809.79596 235.10205 L 783.67346 261.2245 Q 783.67346 287.34695 757.551 287.34695 L 731.4286 287.34695 L 731.4286 287.34695 Q 731.4286 261.2245 705.30615 287.34695 L 679.18365 287.34695 L 653.0612 287.34695 Q 626.9388 287.34695 574.6939 313.4694 Q 548.5714 339.59183 444.08163 313.4694 Q 339.59183 287.34695 339.59183 261.2245 Q 339.59183 235.10205 261.2245 235.10205 L 208.9796 235.10205 L 182.85715 287.34695 Q 156.7347 339.59183 130.61224 365.7143 L 130.61224 391.83673 L 130.61224 391.83673 L 104.4898 391.83673 L 104.4898 339.59183 L 104.4898 287.34695 L 78.36735 287.34695 L 78.36735 287.34695 L 78.36735 261.2245 L 52.2449 261.2245 L 52.2449 235.10205 L 52.2449 208.9796 L 26.12245 208.9796 L 0.0 208.9796 L 0.0 182.85715 L 0.0 156.7347 L 26.12245 156.7347 L 52.2449 130.61224 L 52.2449 130.61224 L 52.2449 130.61224 L 78.36735 130.61224 L 78.36735 130.61224 L 78.36735 104.4898 L 104.4898 104.4898 L 104.4898 78.36735 L 104.4898 52.2449 L 104.4898 26.12245 L 104.4898 0.0 L 156.7347 0.0 Q 182.85715 0.0 208.9796 26.12245 Q 208.9796 26.12245 261.2245 26.12245 Q 339.59183 -26.12245 365.7143 26.12245 Q 391.83673 26.12245 417.9592 26.12245 Q 470.2041 26.12245 444.08163 52.2449 Q 444.08163 78.36735 522.449 52.2449 Q 600.81635 26.12245 626.9388 52.2449 Q 679.18365 52.2449 679.18365 78.36735 Q 705.30615 78.36735 731.4286 78.36735 Q 757.551 78.36735 757.551 104.4898 Q 731.4286 130.61224 731.4286 182.85715 z M 391.83673 235.10205 Q 417.9592 235.10205 417.9592 235.10205 Q 417.9592 235.10205 417.9592 235.10205 Q 391.83673 235.10205 391.83673 235.10205 z" svg:height="3.9183674mm" draw:style-name="style-640" svg:viewBox="0.0 0.0 809.79596 391.83673" svg:width="8.0979595mm" svg:x="4.7020407mm" svg:y="59.29796mm"/>
          <draw:path svg:d="M 3.6379788E-12 26.12245 L 3.6379788E-12 0.0 L 26.12245 0.0 L 52.2449 0.0 L 78.36735 0.0 Q 130.61224 0.0 130.61224 26.12245 L 156.7347 26.12245 L 235.10205 52.2449 Q 339.59183 52.2449 391.83673 78.36735 L 417.9592 104.4898 L 444.08163 104.4898 L 496.32654 104.4898 L 444.08163 130.61224 Q 365.7143 156.7347 365.7143 156.7347 L 339.59183 156.7347 L 339.59183 156.7347 L 339.59183 156.7347 L 339.59183 182.85715 L 339.59183 182.85715 L 313.4694 182.85715 L 313.4694 182.85715 L 287.34695 182.85715 Q 235.10205 156.7347 130.61224 130.61224 L 26.12245 78.36735 L 26.12245 78.36735 Q 26.12245 78.36735 26.12245 52.2449 L 26.12245 52.2449 L 26.12245 52.2449 Q 26.12245 26.12245 3.6379788E-12 26.12245 L 3.6379788E-12 26.12245 L 3.6379788E-12 26.12245 z" svg:height="1.8285714mm" draw:style-name="style-641" svg:viewBox="0.0 0.0 496.32654 182.85715" svg:width="4.9632654mm" svg:x="241.11021mm" svg:y="144.19592mm"/>
          <draw:path svg:d="M 313.4694 104.4898 L 313.4694 9.094947E-13 L 339.59183 9.094947E-13 L 365.7143 26.12245 L 365.7143 26.12245 L 339.59183 26.12245 L 339.59183 287.34695 Q 313.4694 574.6939 391.83673 548.5714 Q 496.32654 548.5714 496.32654 574.6939 Q 496.32654 600.81635 522.449 626.9388 L 522.449 653.0612 L 522.449 679.18365 Q 496.32654 705.30615 496.32654 705.30615 Q 496.32654 679.18365 470.2041 731.4286 Q 444.08163 783.67346 391.83673 783.67346 Q 313.4694 757.551 261.2245 1097.1428 L 235.10205 1410.6123 L 208.9796 1436.7347 L 208.9796 1488.9796 L 208.9796 1541.2245 L 182.85715 1567.3469 L 182.85715 1567.3469 L 182.85715 1567.3469 L 182.85715 1567.3469 L 156.7347 1567.3469 L 156.7347 1436.7347 L 156.7347 1332.2449 L 156.7347 1332.2449 Q 182.85715 1332.2449 182.85715 1332.2449 L 182.85715 1306.1224 L 182.85715 1227.7551 Q 182.85715 1149.3878 208.9796 966.53064 Q 235.10205 757.551 156.7347 731.4286 Q 78.36735 705.30615 78.36735 679.18365 L 78.36735 653.0612 L 52.2449 653.0612 L 52.2449 653.0612 L 52.2449 653.0612 L 52.2449 653.0612 L 26.12245 626.9388 L 0.0 626.9388 L 0.0 626.9388 L 0.0 600.81635 L 0.0 600.81635 L 26.12245 600.81635 L 26.12245 600.81635 L 26.12245 600.81635 L 26.12245 574.6939 L 26.12245 574.6939 L 52.2449 574.6939 L 52.2449 600.81635 L 156.7347 600.81635 Q 261.2245 600.81635 261.2245 496.32654 Q 287.34695 417.9592 287.34695 313.4694 L 287.34695 208.9796 L 313.4694 104.4898 z" svg:height="15.67347mm" draw:style-name="style-642" svg:viewBox="0.0 0.0 522.449 1567.3469" svg:width="5.2244897mm" svg:x="302.7592mm" svg:y="63.47755mm"/>
          <draw:path svg:d="M 496.32654 52.2449 L 574.6939 0.0 L 653.0612 0.0 L 705.30615 0.0 L 679.18365 52.2449 Q 653.0612 78.36735 653.0612 156.7347 Q 600.81635 235.10205 626.9388 261.2245 Q 626.9388 287.34695 600.81635 287.34695 Q 548.5714 287.34695 548.5714 313.4694 Q 548.5714 339.59183 574.6939 339.59183 L 574.6939 339.59183 L 574.6939 365.7143 L 574.6939 417.9592 L 496.32654 417.9592 L 391.83673 417.9592 L 391.83673 470.2041 L 391.83673 496.32654 L 365.7143 496.32654 L 339.59183 496.32654 L 339.59183 470.2041 Q 339.59183 470.2041 313.4694 444.08163 Q 287.34695 417.9592 287.34695 365.7143 Q 287.34695 339.59183 235.10205 339.59183 Q 208.9796 339.59183 208.9796 365.7143 L 208.9796 417.9592 L 130.61224 417.9592 L 26.12245 417.9592 L 26.12245 391.83673 L 26.12245 391.83673 L -2.2737368E-13 365.7143 L -2.2737368E-13 339.59183 L -2.2737368E-13 339.59183 L -2.2737368E-13 313.4694 L 78.36735 313.4694 Q 182.85715 313.4694 182.85715 287.34695 L 182.85715 287.34695 L 208.9796 287.34695 Q 235.10205 261.2245 261.2245 261.2245 L 287.34695 261.2245 L 313.4694 261.2245 Q 339.59183 261.2245 391.83673 208.9796 Q 417.9592 208.9796 444.08163 130.61224 Q 444.08163 78.36735 496.32654 52.2449 z" svg:height="4.9632654mm" draw:style-name="style-643" svg:viewBox="0.0 0.0 705.30615 496.32654" svg:width="7.0530615mm" svg:x="19.069387mm" svg:y="107.10204mm"/>
          <draw:path svg:d="M 626.9388 -1.8189894E-12 L 705.30615 -1.8189894E-12 L 731.4286 -1.8189894E-12 L 783.67346 -1.8189894E-12 L 783.67346 26.12245 L 783.67346 78.36735 L 757.551 104.4898 L 757.551 130.61224 L 757.551 130.61224 Q 731.4286 130.61224 600.81635 156.7347 Q 444.08163 182.85715 417.9592 208.9796 Q 417.9592 235.10205 365.7143 235.10205 L 365.7143 235.10205 L 339.59183 235.10205 L 339.59183 235.10205 L 235.10205 261.2245 L 130.61224 287.34695 L 130.61224 287.34695 L 130.61224 287.34695 L 104.4898 287.34695 Q 52.2449 287.34695 78.36735 235.10205 Q 104.4898 208.9796 52.2449 182.85715 L 0.0 182.85715 L 0.0 182.85715 L 0.0 182.85715 L 52.2449 156.7347 L 78.36735 130.61224 L 313.4694 78.36735 Q 548.5714 26.12245 626.9388 -1.8189894E-12 z" svg:height="2.8734694mm" draw:style-name="style-644" svg:viewBox="0.0 0.0 783.67346 287.34695" svg:width="7.836735mm" svg:x="124.86531mm" svg:y="148.11429mm"/>
          <draw:path svg:d="M 600.81635 9.094947E-13 L 653.0612 9.094947E-13 L 757.551 9.094947E-13 L 835.9184 9.094947E-13 L 888.16327 26.12245 Q 914.2857 26.12245 914.2857 52.2449 L 914.2857 78.36735 L 914.2857 104.4898 Q 914.2857 130.61224 914.2857 130.61224 L 914.2857 130.61224 L 914.2857 130.61224 L 940.4082 130.61224 L 966.53064 182.85715 Q 1018.7755 235.10205 1071.0204 235.10205 L 1097.1428 235.10205 L 1097.1428 261.2245 L 1071.0204 261.2245 L 1071.0204 261.2245 L 1071.0204 287.34695 L 966.53064 287.34695 Q 862.04083 287.34695 862.04083 287.34695 Q 835.9184 287.34695 809.79596 365.7143 Q 757.551 417.9592 653.0612 417.9592 L 522.449 417.9592 L 470.2041 417.9592 L 417.9592 417.9592 L 391.83673 417.9592 Q 365.7143 391.83673 235.10205 391.83673 L 130.61224 391.83673 L 130.61224 365.7143 L 130.61224 339.59183 L 78.36735 339.59183 L 26.12245 339.59183 L 26.12245 313.4694 L 26.12245 313.4694 L 0.0 313.4694 L 0.0 287.34695 L 26.12245 287.34695 L 52.2449 287.34695 L 52.2449 261.2245 L 52.2449 261.2245 L 78.36735 261.2245 L 104.4898 235.10205 L 130.61224 235.10205 L 156.7347 235.10205 L 365.7143 130.61224 Q 574.6939 26.12245 600.81635 9.094947E-13 z" svg:height="4.179592mm" draw:style-name="style-645" svg:viewBox="0.0 0.0 1097.1428 417.9592" svg:width="10.971429mm" svg:x="46.759186mm" svg:y="74.97143mm"/>
          <draw:path svg:d="M 104.4898 26.12245 L 104.4898 0.0 L 261.2245 0.0 Q 417.9592 0.0 444.08163 0.0 L 496.32654 0.0 L 522.449 26.12245 Q 548.5714 52.2449 522.449 78.36735 Q 496.32654 104.4898 548.5714 130.61224 Q 574.6939 156.7347 600.81635 156.7347 L 600.81635 156.7347 L 600.81635 182.85715 Q 600.81635 208.9796 653.0612 208.9796 Q 705.30615 208.9796 705.30615 235.10205 L 705.30615 235.10205 L 705.30615 235.10205 Q 705.30615 235.10205 653.0612 313.4694 L 626.9388 391.83673 L 626.9388 391.83673 Q 600.81635 391.83673 600.81635 365.7143 Q 600.81635 339.59183 417.9592 365.7143 L 261.2245 365.7143 L 261.2245 339.59183 Q 261.2245 313.4694 130.61224 313.4694 L 26.12245 313.4694 L 26.12245 313.4694 L 0.0 313.4694 L 0.0 287.34695 L 26.12245 287.34695 L 26.12245 261.2245 L 26.12245 261.2245 L 0.0 208.9796 L 0.0 182.85715 L 26.12245 182.85715 L 78.36735 156.7347 L 78.36735 156.7347 L 78.36735 156.7347 L 78.36735 104.4898 Q 78.36735 52.2449 104.4898 26.12245 z" svg:height="3.9183674mm" draw:style-name="style-646" svg:viewBox="0.0 0.0 705.30615 391.83673" svg:width="7.0530615mm" svg:x="177.89388mm" svg:y="78.88979mm"/>
          <draw:path svg:d="M 156.7347 0.0 L 156.7347 0.0 L 156.7347 0.0 Q 156.7347 26.12245 156.7347 26.12245 L 182.85715 26.12245 L 182.85715 26.12245 Q 182.85715 26.12245 208.9796 52.2449 L 208.9796 52.2449 L 261.2245 52.2449 L 287.34695 78.36735 L 287.34695 78.36735 L 287.34695 78.36735 L 261.2245 78.36735 Q 235.10205 78.36735 235.10205 104.4898 L 235.10205 104.4898 L 182.85715 130.61224 Q 156.7347 130.61224 156.7347 182.85715 Q 208.9796 235.10205 182.85715 261.2245 L 182.85715 287.34695 L 156.7347 287.34695 Q 156.7347 287.34695 130.61224 313.4694 Q 104.4898 313.4694 104.4898 339.59183 Q 78.36735 391.83673 52.2449 313.4694 L 0.0 261.2245 L 0.0 208.9796 Q 26.12245 156.7347 52.2449 130.61224 Q 104.4898 130.61224 104.4898 78.36735 Q 156.7347 0.0 156.7347 0.0 z" svg:height="3.3959184mm" draw:style-name="style-647" svg:viewBox="0.0 0.0 287.34695 339.59183" svg:width="2.8734694mm" svg:x="178.1551mm" svg:y="96.91428mm"/>
          <draw:path svg:d="M 26.12245 156.7347 L 78.36735 0.0 L 78.36735 52.2449 L 78.36735 130.61224 L 104.4898 156.7347 L 104.4898 182.85715 L 78.36735 313.4694 Q 78.36735 470.2041 52.2449 470.2041 Q 52.2449 470.2041 52.2449 496.32654 L 52.2449 496.32654 L 26.12245 496.32654 L 0.0 496.32654 L 0.0 391.83673 Q 26.12245 287.34695 26.12245 156.7347 z" svg:height="4.9632654mm" draw:style-name="style-648" svg:viewBox="0.0 0.0 104.4898 496.32654" svg:width="1.044898mm" svg:x="224.91429mm" svg:y="89.338776mm"/>
          <draw:path svg:d="M 1619.5919 26.12245 L 1619.5919 0.0 L 1671.8368 0.0 Q 1724.0817 0.0 1750.2041 26.12245 L 1750.2041 26.12245 L 1776.3265 26.12245 L 1802.449 52.2449 L 1854.6938 52.2449 Q 1906.9388 52.2449 1906.9388 78.36735 L 1906.9388 78.36735 L 1906.9388 104.4898 Q 1906.9388 156.7347 2063.6736 182.85715 Q 2194.2856 208.9796 2194.2856 235.10205 L 2194.2856 235.10205 L 2194.2856 261.2245 L 2194.2856 261.2245 L 2115.9185 261.2245 Q 2063.6736 261.2245 1959.1837 261.2245 Q 1828.5714 261.2245 1828.5714 313.4694 L 1854.6938 365.7143 L 1854.6938 365.7143 L 1854.6938 365.7143 L 1880.8164 365.7143 L 1906.9388 365.7143 L 1906.9388 365.7143 L 1906.9388 365.7143 L 1933.0613 365.7143 L 1933.0613 365.7143 L 1933.0613 391.83673 L 1959.1837 391.83673 L 1959.1837 444.08163 Q 1985.3062 496.32654 2089.796 496.32654 Q 2220.4082 496.32654 2220.4082 522.449 Q 2220.4082 574.6939 2194.2856 626.9388 L 2194.2856 653.0612 L 2194.2856 679.18365 L 2194.2856 705.30615 L 2220.4082 705.30615 L 2246.5308 731.4286 L 2246.5308 731.4286 L 2246.5308 731.4286 L 2246.5308 731.4286 Q 2246.5308 731.4286 2220.4082 757.551 L 2194.2856 783.67346 L 2194.2856 783.67346 Q 2168.1633 783.67346 2168.1633 757.551 Q 2168.1633 731.4286 2142.0408 757.551 Q 2142.0408 783.67346 2011.4286 783.67346 L 1880.8164 783.67346 L 1802.449 783.67346 Q 1697.9592 783.67346 1697.9592 757.551 Q 1697.9592 731.4286 1462.8572 731.4286 Q 1227.7551 757.551 1227.7551 731.4286 Q 1227.7551 705.30615 1201.6327 731.4286 Q 1175.5103 731.4286 1149.3878 731.4286 L 1097.1428 757.551 L 1018.7755 757.551 L 940.4082 731.4286 L 940.4082 731.4286 L 914.2857 731.4286 L 914.2857 731.4286 L 914.2857 731.4286 L 1018.7755 705.30615 L 1097.1428 679.18365 L 914.2857 679.18365 L 705.30615 679.18365 L 705.30615 574.6939 L 705.30615 444.08163 L 705.30615 417.9592 L 705.30615 391.83673 L 705.30615 391.83673 L 705.30615 365.7143 L 679.18365 365.7143 L 653.0612 365.7143 L 653.0612 339.59183 L 653.0612 339.59183 L 626.9388 391.83673 Q 600.81635 444.08163 600.81635 522.449 L 600.81635 600.81635 L 574.6939 600.81635 L 574.6939 600.81635 L 574.6939 574.6939 L 548.5714 548.5714 L 548.5714 522.449 Q 548.5714 496.32654 444.08163 470.2041 Q 365.7143 470.2041 365.7143 444.08163 Q 365.7143 417.9592 339.59183 417.9592 Q 287.34695 417.9592 208.9796 391.83673 L 130.61224 365.7143 L 130.61224 339.59183 L 130.61224 313.4694 L 130.61224 313.4694 L 130.61224 287.34695 L 130.61224 287.34695 L 130.61224 261.2245 L 78.36735 261.2245 L -1.8189894E-12 261.2245 L 182.85715 235.10205 L 391.83673 235.10205 L 496.32654 261.2245 Q 600.81635 261.2245 626.9388 208.9796 Q 653.0612 182.85715 626.9388 130.61224 L 626.9388 78.36735 L 626.9388 78.36735 Q 653.0612 78.36735 653.0612 52.2449 L 653.0612 52.2449 L 653.0612 52.2449 L 653.0612 52.2449 L 679.18365 52.2449 L 679.18365 52.2449 L 679.18365 78.36735 L 705.30615 78.36735 L 705.30615 78.36735 L 705.30615 104.4898 L 705.30615 104.4898 L 705.30615 104.4898 L 731.4286 104.4898 L 731.4286 104.4898 L 731.4286 130.61224 L 757.551 130.61224 L 809.79596 130.61224 Q 914.2857 130.61224 1071.0204 130.61224 Q 1227.7551 104.4898 1436.7347 78.36735 Q 1645.7144 52.2449 1619.5919 52.2449 Q 1619.5919 52.2449 1619.5919 26.12245 L 1619.5919 26.12245 L 1619.5919 26.12245 z" svg:height="7.836735mm" draw:style-name="style-649" svg:viewBox="0.0 0.0 2246.5308 783.67346" svg:width="22.465307mm" svg:x="142.36736mm" svg:y="99.265305mm"/>
          <draw:path svg:d="M 235.10205 26.12245 L 235.10205 78.36735 L 261.2245 130.61224 Q 287.34695 156.7347 287.34695 130.61224 Q 287.34695 130.61224 339.59183 182.85715 Q 391.83673 235.10205 391.83673 235.10205 L 391.83673 235.10205 L 391.83673 235.10205 Q 391.83673 235.10205 391.83673 287.34695 Q 391.83673 313.4694 339.59183 339.59183 L 313.4694 339.59183 L 313.4694 391.83673 L 313.4694 444.08163 L 313.4694 444.08163 Q 287.34695 470.2041 287.34695 470.2041 L 287.34695 470.2041 L 287.34695 470.2041 Q 287.34695 470.2041 261.2245 444.08163 L 261.2245 417.9592 L 261.2245 391.83673 Q 261.2245 339.59183 208.9796 339.59183 Q 156.7347 365.7143 156.7347 339.59183 Q 156.7347 313.4694 78.36735 313.4694 L 26.12245 313.4694 L 26.12245 313.4694 L 0.0 287.34695 L 0.0 287.34695 L 0.0 287.34695 L 0.0 156.7347 Q 0.0 26.12245 52.2449 26.12245 L 104.4898 26.12245 L 104.4898 26.12245 Q 130.61224 26.12245 130.61224 26.12245 L 130.61224 0.0 L 182.85715 0.0 Q 235.10205 0.0 235.10205 26.12245 z" svg:height="4.7020407mm" draw:style-name="style-650" svg:viewBox="0.0 0.0 391.83673 470.2041" svg:width="3.9183674mm" svg:x="243.2mm" svg:y="83.853065mm"/>
          <draw:path svg:d="M 966.53064 26.12245 L 992.6531 26.12245 L 992.6531 26.12245 Q 966.53064 52.2449 966.53064 78.36735 Q 966.53064 104.4898 914.2857 130.61224 L 888.16327 130.61224 L 862.04083 130.61224 Q 862.04083 130.61224 862.04083 156.7347 L 862.04083 156.7347 L 783.67346 156.7347 Q 705.30615 156.7347 705.30615 182.85715 L 705.30615 208.9796 L 679.18365 208.9796 L 679.18365 235.10205 L 679.18365 235.10205 L 705.30615 235.10205 L 705.30615 339.59183 L 705.30615 417.9592 L 705.30615 417.9592 L 679.18365 417.9592 L 600.81635 417.9592 L 548.5714 417.9592 L 548.5714 444.08163 L 548.5714 470.2041 L 548.5714 470.2041 L 522.449 444.08163 L 522.449 444.08163 L 496.32654 444.08163 L 496.32654 444.08163 L 496.32654 444.08163 L 470.2041 417.9592 Q 444.08163 391.83673 391.83673 365.7143 Q 365.7143 313.4694 287.34695 287.34695 Q 235.10205 287.34695 235.10205 235.10205 Q 235.10205 208.9796 182.85715 182.85715 L 130.61224 130.61224 L 130.61224 130.61224 L 130.61224 130.61224 L 130.61224 130.61224 L 130.61224 104.4898 L 104.4898 104.4898 L 104.4898 78.36735 L 78.36735 78.36735 Q 52.2449 78.36735 26.12245 52.2449 L 0.0 26.12245 L 52.2449 0.0 Q 104.4898 -26.12245 339.59183 26.12245 Q 548.5714 78.36735 757.551 78.36735 Q 940.4082 26.12245 966.53064 26.12245 z" svg:height="4.7020407mm" draw:style-name="style-651" svg:viewBox="0.0 0.0 992.6531 470.2041" svg:width="9.926531mm" svg:x="113.63265mm" svg:y="59.29796mm"/>
          <draw:path svg:d="M 156.7347 130.61224 L 156.7347 130.61224 L 156.7347 156.7347 Q 156.7347 182.85715 182.85715 261.2245 L 182.85715 339.59183 L 156.7347 339.59183 Q 156.7347 365.7143 104.4898 339.59183 L 52.2449 339.59183 L 52.2449 339.59183 Q 52.2449 313.4694 26.12245 313.4694 Q 0.0 313.4694 0.0 287.34695 L 0.0 261.2245 L 52.2449 130.61224 Q 78.36735 0.0 104.4898 0.0 Q 130.61224 0.0 130.61224 52.2449 Q 156.7347 130.61224 156.7347 130.61224 z" svg:height="3.3959184mm" draw:style-name="style-652" svg:viewBox="0.0 0.0 182.85715 339.59183" svg:width="1.8285714mm" svg:x="189.64899mm" svg:y="99.78776mm"/>
          <draw:path svg:d="M 365.7143 0.0 L 417.9592 0.0 L 522.449 0.0 Q 653.0612 0.0 679.18365 26.12245 L 705.30615 26.12245 L 705.30615 52.2449 Q 705.30615 104.4898 626.9388 104.4898 Q 548.5714 104.4898 548.5714 130.61224 L 522.449 156.7347 L 522.449 156.7347 L 522.449 156.7347 L 470.2041 182.85715 Q 444.08163 208.9796 235.10205 182.85715 Q 26.12245 156.7347 0.0 130.61224 L 0.0 104.4898 L 0.0 52.2449 Q 26.12245 0.0 156.7347 0.0 Q 287.34695 0.0 365.7143 0.0 z" svg:height="1.8285714mm" draw:style-name="style-653" svg:viewBox="0.0 0.0 705.30615 182.85715" svg:width="7.0530615mm" svg:x="43.885715mm" svg:y="78.88979mm"/>
          <draw:path svg:d="M 470.2041 0.0 L 548.5714 0.0 L 548.5714 0.0 Q 574.6939 26.12245 574.6939 78.36735 L 574.6939 130.61224 L 574.6939 156.7347 Q 574.6939 182.85715 548.5714 208.9796 L 548.5714 208.9796 L 522.449 208.9796 Q 522.449 208.9796 365.7143 208.9796 L 182.85715 208.9796 L 182.85715 208.9796 Q 182.85715 208.9796 104.4898 182.85715 L -1.8189894E-12 156.7347 L 52.2449 130.61224 Q 104.4898 104.4898 104.4898 104.4898 L 104.4898 104.4898 L 130.61224 104.4898 Q 130.61224 104.4898 52.2449 78.36735 L -1.8189894E-12 52.2449 L -1.8189894E-12 52.2449 L -1.8189894E-12 52.2449 L 208.9796 26.12245 Q 391.83673 0.0 470.2041 0.0 z" svg:height="2.089796mm" draw:style-name="style-654" svg:viewBox="0.0 0.0 574.6939 208.9796" svg:width="5.7469387mm" svg:x="143.15102mm" svg:y="175.54286mm"/>
          <draw:path svg:d="M 156.7347 0.0 L 182.85715 0.0 L 208.9796 26.12245 Q 208.9796 52.2449 235.10205 104.4898 Q 235.10205 130.61224 261.2245 156.7347 Q 261.2245 182.85715 261.2245 182.85715 Q 261.2245 182.85715 261.2245 208.9796 L 261.2245 208.9796 L 235.10205 208.9796 Q 208.9796 235.10205 182.85715 261.2245 Q 156.7347 287.34695 130.61224 287.34695 Q 78.36735 287.34695 52.2449 261.2245 L 26.12245 235.10205 L 26.12245 235.10205 L 0.0 235.10205 L 0.0 235.10205 L 0.0 235.10205 L 0.0 208.9796 Q 0.0 182.85715 26.12245 182.85715 Q 52.2449 182.85715 52.2449 130.61224 Q 78.36735 52.2449 104.4898 52.2449 Q 130.61224 52.2449 130.61224 26.12245 Q 130.61224 0.0 156.7347 0.0 z" svg:height="2.8734694mm" draw:style-name="style-655" svg:viewBox="0.0 0.0 261.2245 287.34695" svg:width="2.6122448mm" svg:x="98.22041mm" svg:y="47.80408mm"/>
          <draw:path svg:d="M 888.16327 9.094947E-13 L 914.2857 9.094947E-13 L 940.4082 26.12245 Q 940.4082 52.2449 914.2857 52.2449 Q 888.16327 52.2449 888.16327 104.4898 Q 888.16327 130.61224 992.6531 130.61224 Q 1071.0204 104.4898 1253.8776 130.61224 L 1436.7347 130.61224 L 1462.8572 130.61224 L 1488.9796 156.7347 L 1488.9796 156.7347 L 1462.8572 156.7347 L 1462.8572 156.7347 L 1462.8572 156.7347 L 1462.8572 182.85715 L 1462.8572 182.85715 L 1436.7347 208.9796 L 1436.7347 208.9796 L 1410.6123 208.9796 L 1384.4899 208.9796 L 1358.3673 235.10205 L 1332.2449 261.2245 L 1306.1224 261.2245 Q 1253.8776 261.2245 1253.8776 287.34695 L 1253.8776 287.34695 L 1201.6327 287.34695 L 1175.5103 313.4694 L 1097.1428 313.4694 Q 1018.7755 313.4694 914.2857 313.4694 L 809.79596 313.4694 L 757.551 313.4694 L 705.30615 313.4694 L 705.30615 313.4694 L 679.18365 313.4694 L 679.18365 313.4694 L 679.18365 313.4694 L 626.9388 313.4694 Q 574.6939 313.4694 365.7143 287.34695 L 130.61224 261.2245 L 104.4898 261.2245 L 104.4898 261.2245 L 52.2449 235.10205 L 0.0 208.9796 L 78.36735 208.9796 L 156.7347 208.9796 L 208.9796 208.9796 L 235.10205 208.9796 L 313.4694 208.9796 Q 417.9592 208.9796 417.9592 182.85715 Q 417.9592 156.7347 470.2041 156.7347 Q 522.449 130.61224 548.5714 104.4898 Q 548.5714 78.36735 600.81635 78.36735 Q 653.0612 78.36735 653.0612 26.12245 Q 653.0612 9.094947E-13 783.67346 9.094947E-13 Q 888.16327 9.094947E-13 888.16327 9.094947E-13 z" svg:height="3.1346939mm" draw:style-name="style-656" svg:viewBox="0.0 0.0 1488.9796 313.4694" svg:width="14.889796mm" svg:x="25.6mm" svg:y="78.36735mm"/>
          <draw:path svg:d="M 26.12245 0.0 Q 78.36735 0.0 78.36735 26.12245 Q 104.4898 52.2449 52.2449 78.36735 Q 3.6379788E-12 104.4898 3.6379788E-12 52.2449 Q -52.2449 0.0 26.12245 0.0 z" svg:height="0.78367347mm" draw:style-name="style-657" svg:viewBox="0.0 0.0 78.36735 78.36735" svg:width="0.78367347mm" svg:x="281.6mm" svg:y="108.14694mm"/>
          <draw:path svg:d="M 391.83673 26.12245 L 444.08163 0.0 L 444.08163 444.08163 L 444.08163 862.04083 L 417.9592 862.04083 L 391.83673 862.04083 L 313.4694 835.9184 Q 261.2245 835.9184 261.2245 862.04083 Q 261.2245 888.16327 208.9796 888.16327 Q 156.7347 888.16327 156.7347 862.04083 Q 156.7347 835.9184 130.61224 809.79596 Q 78.36735 757.551 52.2449 705.30615 Q 26.12245 653.0612 0.0 653.0612 Q -26.12245 653.0612 0.0 600.81635 Q 52.2449 600.81635 26.12245 496.32654 Q 0.0 391.83673 78.36735 365.7143 Q 156.7347 339.59183 182.85715 235.10205 Q 208.9796 156.7347 235.10205 156.7347 Q 261.2245 130.61224 287.34695 78.36735 Q 313.4694 26.12245 391.83673 26.12245 z" svg:height="8.881633mm" draw:style-name="style-658" svg:viewBox="0.0 0.0 444.08163 888.16327" svg:width="4.4408164mm" svg:x="315.55917mm" svg:y="169.5347mm"/>
          <draw:path svg:d="M 26.12245 26.12245 L 26.12245 0.0 L 235.10205 0.0 L 417.9592 0.0 L 417.9592 0.0 Q 417.9592 26.12245 496.32654 26.12245 L 548.5714 26.12245 L 548.5714 52.2449 L 548.5714 52.2449 L 522.449 52.2449 L 522.449 78.36735 L 444.08163 78.36735 L 365.7143 78.36735 L 287.34695 104.4898 Q 208.9796 130.61224 182.85715 130.61224 L 182.85715 156.7347 L 156.7347 156.7347 Q 130.61224 182.85715 78.36735 208.9796 L 0.0 235.10205 L 0.0 208.9796 Q 26.12245 182.85715 0.0 130.61224 Q -26.12245 52.2449 0.0 52.2449 Q 26.12245 52.2449 26.12245 26.12245 z" svg:height="2.3510203mm" draw:style-name="style-659" svg:viewBox="0.0 0.0 548.5714 235.10205" svg:width="5.4857144mm" svg:x="190.95511mm" svg:y="111.02041mm"/>
          <draw:path svg:d="M 1201.6327 653.0612 L 1227.7551 653.0612 L 1227.7551 653.0612 L 1227.7551 653.0612 L 1227.7551 679.18365 L 1253.8776 679.18365 L 1253.8776 679.18365 L 1253.8776 705.30615 L 1253.8776 705.30615 L 1253.8776 705.30615 L 1280.0 705.30615 L 1280.0 705.30615 L 1306.1224 731.4286 L 1332.2449 757.551 L 1332.2449 757.551 L 1358.3673 757.551 L 1358.3673 757.551 L 1358.3673 757.551 L 1358.3673 783.67346 L 1358.3673 783.67346 L 1384.4899 783.67346 L 1384.4899 809.79596 L 1462.8572 862.04083 Q 1541.2245 966.53064 1697.9592 1044.898 Q 1854.6938 1123.2654 1880.8164 1201.6327 Q 1880.8164 1280.0 1854.6938 1306.1224 Q 1828.5714 1332.2449 1828.5714 1384.4899 Q 1854.6938 1410.6123 2089.796 1462.8572 Q 2324.898 1488.9796 2664.4897 1436.7347 Q 2977.9592 1384.4899 3030.204 1384.4899 L 3056.3267 1384.4899 L 3082.449 1358.3673 L 3108.5715 1332.2449 L 3134.6938 1332.2449 L 3186.9387 1332.2449 L 3186.9387 1358.3673 L 3186.9387 1358.3673 L 3213.0613 1332.2449 L 3213.0613 1306.1224 L 3056.3267 1306.1224 L 2899.5918 1280.0 L 2925.7144 1280.0 L 2977.9592 1280.0 L 3030.204 1253.8776 L 3082.449 1227.7551 L 3134.6938 1201.6327 Q 3213.0613 1175.5103 3213.0613 1123.2654 Q 3213.0613 1071.0204 3317.551 992.6531 Q 3422.0408 914.2857 3631.0205 888.16327 Q 3840.0 862.04083 3840.0 835.9184 Q 3840.0 809.79596 3866.1226 809.79596 Q 3892.2449 809.79596 3892.2449 835.9184 Q 3892.2449 862.04083 4075.102 862.04083 Q 4231.837 888.16327 4362.449 914.2857 Q 4493.0615 966.53064 5015.5103 940.4082 Q 5564.0815 914.2857 5720.8164 914.2857 Q 5877.5513 862.04083 6269.3877 914.2857 Q 6635.102 914.2857 6948.5713 914.2857 Q 7262.041 862.04083 7392.6533 835.9184 Q 7523.2656 809.79596 7497.143 783.67346 Q 7444.898 757.551 7627.7554 705.30615 Q 7810.6123 653.0612 7888.9795 653.0612 L 7941.2246 653.0612 L 7941.2246 626.9388 L 7941.2246 626.9388 L 7967.347 626.9388 L 7967.347 600.81635 L 7993.4697 600.81635 L 8019.592 600.81635 L 8019.592 574.6939 L 7993.4697 548.5714 L 7993.4697 548.5714 L 7993.4697 548.5714 L 7967.347 522.449 Q 7941.2246 496.32654 7941.2246 496.32654 L 7941.2246 496.32654 L 7915.102 496.32654 L 7915.102 496.32654 L 7915.102 470.2041 L 7888.9795 470.2041 L 7888.9795 470.2041 L 7888.9795 444.08163 L 7888.9795 444.08163 L 7888.9795 444.08163 L 7941.2246 444.08163 L 7967.347 444.08163 L 7967.347 470.2041 L 7993.4697 470.2041 L 7993.4697 470.2041 L 7993.4697 496.32654 L 8019.592 496.32654 L 8045.7144 496.32654 L 8150.204 548.5714 Q 8280.816 600.81635 8280.816 626.9388 Q 8280.816 653.0612 8254.694 653.0612 Q 8202.449 653.0612 8202.449 679.18365 L 8202.449 705.30615 L 8254.694 705.30615 L 8306.938 705.30615 L 8333.062 731.4286 Q 8359.184 731.4286 8359.184 705.30615 Q 8385.307 653.0612 8568.163 600.81635 Q 8751.0205 548.5714 8803.266 548.5714 Q 8829.388 548.5714 8855.511 522.449 Q 8855.511 496.32654 9012.245 496.32654 Q 9168.9795 522.449 9168.9795 574.6939 Q 9142.857 626.9388 9142.857 679.18365 L 9142.857 731.4286 L 9168.9795 731.4286 L 9168.9795 757.551 L 9168.9795 757.551 L 9195.103 757.551 L 9195.103 757.551 L 9195.103 757.551 L 9221.225 731.4286 L 9247.347 705.30615 L 9299.592 705.30615 Q 9325.715 705.30615 9325.715 679.18365 L 9325.715 653.0612 L 9351.837 653.0612 L 9377.959 653.0612 L 9404.082 626.9388 L 9456.327 626.9388 L 9456.327 705.30615 L 9456.327 783.67346 L 9456.327 809.79596 L 9456.327 835.9184 L 9456.327 888.16327 Q 9456.327 940.4082 9482.449 966.53064 L 9482.449 992.6531 L 9456.327 992.6531 Q 9456.327 1018.7755 9456.327 1044.898 Q 9430.204 1071.0204 9404.082 1071.0204 Q 9351.837 1071.0204 9351.837 1123.2654 Q 9325.715 1149.3878 9351.837 1149.3878 L 9377.959 1149.3878 L 9377.959 1149.3878 L 9377.959 1175.5103 L 9351.837 1175.5103 L 9325.715 1175.5103 L 9325.715 1201.6327 L 9299.592 1201.6327 L 9299.592 1201.6327 L 9299.592 1227.7551 L 9325.715 1227.7551 L 9351.837 1227.7551 L 9404.082 1253.8776 Q 9430.204 1280.0 9404.082 1280.0 L 9377.959 1280.0 L 9377.959 1306.1224 L 9351.837 1306.1224 L 9351.837 1306.1224 L 9351.837 1332.2449 L 9351.837 1332.2449 Q 9351.837 1332.2449 9325.715 1358.3673 Q 9325.715 1384.4899 9299.592 1384.4899 L 9247.347 1384.4899 L 9325.715 1436.7347 Q 9404.082 1462.8572 9430.204 1515.102 Q 9456.327 1593.4694 9508.571 1593.4694 Q 9534.694 1593.4694 9560.816 1593.4694 L 9560.816 1593.4694 L 9560.816 1697.9592 Q 9560.816 1802.449 9560.816 1854.6938 L 9560.816 1880.8164 L 9586.938 1906.9388 L 9586.938 1933.0613 L 9586.938 1985.3062 L 9586.938 2037.551 L 9560.816 2037.551 L 9534.694 2037.551 L 9534.694 1985.3062 L 9508.571 1933.0613 L 9508.571 1933.0613 L 9508.571 1906.9388 L 9482.449 1906.9388 Q 9456.327 1906.9388 9404.082 1933.0613 Q 9377.959 1933.0613 9377.959 1906.9388 Q 9377.959 1854.6938 9351.837 1854.6938 Q 9299.592 1854.6938 9273.47 1828.5714 Q 9247.347 1802.449 9221.225 1802.449 Q 9195.103 1802.449 9195.103 1776.3265 Q 9195.103 1750.2041 9142.857 1750.2041 Q 9116.734 1776.3265 9116.734 1802.449 Q 9090.612 1828.5714 9038.367 1854.6938 L 8960.0 1906.9388 L 8960.0 1906.9388 L 8933.878 1906.9388 L 8933.878 1906.9388 L 8933.878 1906.9388 L 8907.755 1933.0613 L 8881.633 1959.1837 L 8881.633 1959.1837 L 8881.633 1959.1837 L 8855.511 1959.1837 Q 8829.388 1959.1837 8803.266 2011.4286 Q 8777.143 2037.551 8724.898 2063.6736 Q 8646.53 2115.9185 8489.796 2194.2856 L 8333.062 2272.653 L 8333.062 2298.7756 L 8306.938 2298.7756 L 8306.938 2298.7756 L 8306.938 2324.898 L 8306.938 2324.898 L 8306.938 2324.898 L 8280.816 2324.898 L 8280.816 2324.898 L 8280.816 2351.0205 L 8254.694 2351.0205 L 8254.694 2351.0205 L 8254.694 2351.0205 L 8254.694 2324.898 Q 8254.694 2298.7756 8150.204 2272.653 Q 8071.837 2220.4082 7993.4697 2168.1633 Q 7941.2246 2115.9185 7836.735 2115.9185 Q 7758.3677 2168.1633 7758.3677 2220.4082 Q 7758.3677 2272.653 7732.245 2272.653 L 7680.0 2272.653 L 7680.0 2298.7756 L 7680.0 2298.7756 L 7653.8774 2298.7756 L 7653.8774 2324.898 L 7653.8774 2324.898 L 7653.8774 2324.898 L 7653.8774 2324.898 Q 7627.7554 2324.898 7627.7554 2298.7756 Q 7601.633 2272.653 7471.0205 2324.898 Q 7366.531 2377.1428 7314.2856 2377.1428 L 7235.9185 2377.1428 L 7235.9185 2377.1428 L 7209.796 2377.1428 L 7209.796 2377.1428 L 7209.796 2377.1428 L 7157.5513 2403.2654 L 7131.4287 2429.3877 L 7131.4287 2429.3877 L 7131.4287 2429.3877 L 7105.306 2429.3877 Q 7105.306 2429.3877 7105.306 2455.5103 L 7105.306 2455.5103 L 7079.1836 2455.5103 L 7053.0615 2455.5103 L 7053.0615 2429.3877 Q 7053.0615 2429.3877 6974.694 2429.3877 L 6922.449 2403.2654 L 6870.204 2403.2654 Q 6817.9595 2403.2654 6817.9595 2324.898 L 6817.9595 2246.5308 L 6791.837 2246.5308 L 6765.7144 2246.5308 L 6765.7144 2377.1428 Q 6765.7144 2507.7551 6739.592 2507.7551 Q 6713.469 2507.7551 6713.469 2533.8777 Q 6713.469 2560.0 6739.592 2586.1226 Q 6739.592 2586.1226 6739.592 2612.2449 L 6739.592 2638.3674 L 6687.347 2638.3674 Q 6661.2246 2638.3674 6582.8574 2690.6123 L 6530.6123 2690.6123 L 6530.6123 2716.7346 L 6530.6123 2716.7346 L 6504.4897 2716.7346 L 6504.4897 2742.8572 L 6530.6123 2742.8572 L 6556.735 2742.8572 L 6530.6123 2768.9797 L 6504.4897 2795.102 L 6504.4897 2795.102 L 6530.6123 2795.102 L 6530.6123 2795.102 L 6530.6123 2795.102 L 6530.6123 2821.2246 L 6530.6123 2821.2246 L 6530.6123 2847.347 L 6530.6123 2847.347 L 6530.6123 2873.4695 L 6530.6123 2899.5918 L 6504.4897 2899.5918 L 6504.4897 2899.5918 L 6530.6123 2925.7144 L 6530.6123 2925.7144 L 6530.6123 2951.8367 L 6530.6123 2977.9592 L 6530.6123 2977.9592 Q 6504.4897 3004.0818 6478.3677 3004.0818 L 6478.3677 3004.0818 L 6478.3677 3030.204 L 6478.3677 3030.204 L 6452.245 3030.204 L 6426.1226 3004.0818 L 6426.1226 3004.0818 L 6426.1226 3004.0818 L 6400.0 3004.0818 L 6400.0 3004.0818 L 6373.8774 3030.204 L 6321.633 3030.204 L 6295.5103 3030.204 Q 6269.3877 3056.3267 6243.2656 3056.3267 Q 6217.143 3056.3267 6164.898 2977.9592 L 6086.531 2899.5918 L 6086.531 2873.4695 Q 6112.6533 2847.347 6034.2856 2821.2246 Q 5955.9185 2795.102 5955.9185 2768.9797 Q 5955.9185 2742.8572 5903.6733 2742.8572 Q 5825.306 2742.8572 5694.694 2690.6123 Q 5537.9595 2612.2449 5537.9595 2586.1226 L 5511.837 2533.8777 L 5511.837 2481.6326 L 5485.7144 2403.2654 L 5485.7144 2377.1428 L 5485.7144 2351.0205 L 5433.469 2351.0205 L 5381.2246 2351.0205 L 5381.2246 2429.3877 Q 5355.102 2533.8777 5328.9795 2533.8777 L 5302.8574 2533.8777 L 5302.8574 2533.8777 Q 5302.8574 2533.8777 5067.7554 2507.7551 L 4858.7754 2507.7551 L 4858.7754 2507.7551 Q 4858.7754 2507.7551 4806.531 2533.8777 Q 4806.531 2586.1226 4780.408 2560.0 Q 4754.2856 2533.8777 4754.2856 2560.0 Q 4754.2856 2586.1226 4675.9185 2586.1226 L 4597.5513 2586.1226 L 4597.5513 2612.2449 L 4597.5513 2612.2449 L 4597.5513 2612.2449 Q 4597.5513 2638.3674 4597.5513 2638.3674 Q 4597.5513 2664.4897 4519.1836 2690.6123 L 4414.694 2690.6123 L 4388.5713 2690.6123 L 4388.5713 2690.6123 L 4388.5713 2690.6123 L 4388.5713 2690.6123 L 4362.449 2690.6123 L 4362.449 2690.6123 L 4362.449 2690.6123 Q 4362.449 2690.6123 4310.204 2664.4897 Q 4257.9595 2664.4897 4257.9595 2638.3674 Q 4231.837 2586.1226 4205.7144 2586.1226 Q 4179.592 2612.2449 4179.592 2638.3674 Q 4179.592 2664.4897 4127.347 2664.4897 Q 4101.2246 2638.3674 4075.102 2612.2449 Q 4075.102 2560.0 4048.9797 2560.0 Q 4022.8572 2560.0 4022.8572 2586.1226 Q 4022.8572 2612.2449 3944.4897 2612.2449 Q 3866.1226 2612.2449 3866.1226 2638.3674 Q 3866.1226 2664.4897 3866.1226 2690.6123 Q 3866.1226 2716.7346 3866.1226 2742.8572 Q 3840.0 2742.8572 3709.3877 2768.9797 Q 3604.898 2795.102 3604.898 2742.8572 Q 3578.7756 2690.6123 3500.4082 2664.4897 L 3422.0408 2638.3674 L 3422.0408 2612.2449 L 3395.9185 2612.2449 L 3395.9185 2612.2449 L 3395.9185 2586.1226 L 3395.9185 2586.1226 L 3395.9185 2586.1226 L 3395.9185 2586.1226 Q 3395.9185 2560.0 3395.9185 2533.8777 Q 3395.9185 2481.6326 3343.6736 2455.5103 Q 3291.4287 2429.3877 3056.3267 2429.3877 Q 2821.2246 2429.3877 2507.7551 2481.6326 Q 2220.4082 2507.7551 2194.2856 2586.1226 Q 2142.0408 2638.3674 2063.6736 2638.3674 Q 1959.1837 2638.3674 1933.0613 2612.2449 Q 1933.0613 2586.1226 1906.9388 2586.1226 Q 1880.8164 2586.1226 1880.8164 2560.0 Q 1880.8164 2533.8777 1828.5714 2533.8777 Q 1802.449 2533.8777 1593.4694 2560.0 Q 1384.4899 2586.1226 1384.4899 2612.2449 Q 1358.3673 2638.3674 1332.2449 2664.4897 L 1280.0 2690.6123 L 1253.8776 2690.6123 Q 1253.8776 2690.6123 1227.7551 2664.4897 L 1201.6327 2664.4897 L 1201.6327 2638.3674 Q 1201.6327 2586.1226 1227.7551 2560.0 Q 1227.7551 2533.8777 1201.6327 2533.8777 Q 1175.5103 2533.8777 1149.3878 2533.8777 Q 1149.3878 2507.7551 1097.1428 2507.7551 Q 1071.0204 2481.6326 992.6531 2507.7551 Q 914.2857 2533.8777 914.2857 2507.7551 Q 940.4082 2481.6326 888.16327 2481.6326 Q 862.04083 2481.6326 835.9184 2481.6326 Q 809.79596 2429.3877 731.4286 2481.6326 Q 679.18365 2481.6326 679.18365 2481.6326 Q 653.0612 2455.5103 626.9388 2455.5103 L 574.6939 2455.5103 L 574.6939 2481.6326 L 574.6939 2507.7551 L 574.6939 2507.7551 Q 574.6939 2507.7551 470.2041 2481.6326 L 391.83673 2481.6326 L 365.7143 2481.6326 L 339.59183 2481.6326 L 339.59183 2481.6326 Q 313.4694 2455.5103 235.10205 2429.3877 Q 130.61224 2377.1428 130.61224 2403.2654 Q 130.61224 2429.3877 78.36735 2429.3877 L 26.12245 2429.3877 L 0.0 2455.5103 L 0.0 2455.5103 L 0.0 1280.0 L 0.0 104.4898 L 0.0 104.4898 L 0.0 104.4898 L 52.2449 78.36735 Q 104.4898 26.12245 104.4898 0.0 Q 104.4898 -26.12245 208.9796 26.12245 Q 339.59183 78.36735 417.9592 261.2245 Q 496.32654 444.08163 626.9388 470.2041 Q 757.551 496.32654 888.16327 522.449 Q 1044.898 548.5714 1123.2654 600.81635 Q 1201.6327 653.0612 1201.6327 653.0612 z M 5537.9595 2351.0205 Q 5537.9595 2351.0205 5564.0815 2351.0205 Q 5564.0815 2377.1428 5537.9595 2377.1428 Q 5537.9595 2377.1428 5537.9595 2351.0205 z" svg:height="30.563265mm" draw:style-name="style-660" svg:viewBox="0.0 0.0 9586.938 3056.3267" svg:width="95.86939mm" svg:x="0.0mm" svg:y="34.74286mm"/>
          <draw:path svg:d="M 182.85715 26.12245 L 235.10205 26.12245 L 235.10205 26.12245 L 235.10205 52.2449 L 235.10205 52.2449 L 208.9796 52.2449 L 208.9796 52.2449 L 208.9796 78.36735 L 208.9796 104.4898 Q 208.9796 130.61224 261.2245 182.85715 Q 339.59183 261.2245 313.4694 287.34695 Q 287.34695 313.4694 235.10205 313.4694 L 182.85715 313.4694 L 104.4898 313.4694 Q 52.2449 313.4694 52.2449 261.2245 L 52.2449 208.9796 L 26.12245 208.9796 Q 0.0 208.9796 0.0 156.7347 Q 0.0 104.4898 26.12245 104.4898 Q 52.2449 104.4898 78.36735 78.36735 L 104.4898 52.2449 L 104.4898 52.2449 Q 78.36735 52.2449 78.36735 26.12245 L 78.36735 26.12245 L 52.2449 26.12245 L 52.2449 26.12245 L 52.2449 0.0 Q 52.2449 -26.12245 104.4898 0.0 Q 130.61224 0.0 182.85715 26.12245 z" svg:height="3.1346939mm" draw:style-name="style-661" svg:viewBox="0.0 0.0 313.4694 313.4694" svg:width="3.1346939mm" svg:x="55.379593mm" svg:y="82.54694mm"/>
          <draw:path svg:d="M 313.4694 26.12245 L 313.4694 0.0 L 339.59183 26.12245 Q 365.7143 26.12245 391.83673 52.2449 L 417.9592 52.2449 L 444.08163 52.2449 Q 470.2041 78.36735 470.2041 78.36735 L 470.2041 78.36735 L 470.2041 78.36735 Q 470.2041 78.36735 444.08163 104.4898 Q 417.9592 130.61224 365.7143 182.85715 L 287.34695 287.34695 L 287.34695 287.34695 L 261.2245 287.34695 L 261.2245 287.34695 L 261.2245 287.34695 L 261.2245 313.4694 L 261.2245 313.4694 L 235.10205 313.4694 L 235.10205 339.59183 L 235.10205 339.59183 Q 208.9796 339.59183 208.9796 339.59183 L 208.9796 365.7143 L 156.7347 365.7143 Q 104.4898 391.83673 104.4898 391.83673 L 104.4898 391.83673 L 104.4898 391.83673 Q 104.4898 391.83673 78.36735 417.9592 Q 78.36735 444.08163 52.2449 444.08163 L 0.0 444.08163 L 0.0 444.08163 Q 0.0 444.08163 26.12245 391.83673 L 52.2449 339.59183 L 104.4898 339.59183 L 130.61224 339.59183 L 130.61224 313.4694 L 156.7347 313.4694 L 182.85715 208.9796 Q 235.10205 78.36735 261.2245 78.36735 Q 313.4694 52.2449 313.4694 26.12245 z" svg:height="4.4408164mm" draw:style-name="style-662" svg:viewBox="0.0 0.0 470.2041 444.08163" svg:width="4.7020407mm" svg:x="184.4245mm" svg:y="97.95918mm"/>
          <draw:path svg:d="M 496.32654 0.0 L 496.32654 0.0 L 496.32654 0.0 Q 496.32654 26.12245 496.32654 52.2449 L 496.32654 78.36735 L 496.32654 78.36735 L 496.32654 104.4898 L 496.32654 104.4898 L 496.32654 104.4898 L 522.449 156.7347 L 548.5714 182.85715 L 548.5714 130.61224 Q 574.6939 104.4898 626.9388 78.36735 Q 653.0612 52.2449 653.0612 104.4898 Q 653.0612 130.61224 653.0612 156.7347 L 653.0612 208.9796 L 679.18365 208.9796 Q 679.18365 208.9796 705.30615 182.85715 L 731.4286 182.85715 L 731.4286 208.9796 Q 705.30615 208.9796 705.30615 261.2245 Q 705.30615 287.34695 626.9388 313.4694 L 574.6939 365.7143 L 574.6939 339.59183 L 548.5714 339.59183 L 548.5714 339.59183 L 548.5714 365.7143 L 548.5714 365.7143 L 548.5714 365.7143 L 522.449 365.7143 L 522.449 365.7143 L 522.449 391.83673 L 496.32654 391.83673 L 496.32654 391.83673 L 496.32654 417.9592 L 496.32654 417.9592 L 496.32654 417.9592 L 496.32654 417.9592 L 496.32654 444.08163 L 496.32654 444.08163 L 496.32654 470.2041 L 496.32654 470.2041 L 496.32654 470.2041 L 496.32654 470.2041 L 470.2041 470.2041 L 391.83673 496.32654 L 339.59183 496.32654 L 339.59183 496.32654 Q 313.4694 470.2041 235.10205 470.2041 L 156.7347 417.9592 L 156.7347 417.9592 L 182.85715 417.9592 L 182.85715 417.9592 L 182.85715 391.83673 L 156.7347 365.7143 L 156.7347 339.59183 L 130.61224 339.59183 L 104.4898 313.4694 L 104.4898 313.4694 L 78.36735 313.4694 L 78.36735 313.4694 L 78.36735 313.4694 L 78.36735 287.34695 L 78.36735 287.34695 L 52.2449 287.34695 L 52.2449 261.2245 L 52.2449 261.2245 L 26.12245 261.2245 L 26.12245 261.2245 L 26.12245 261.2245 L 26.12245 235.10205 L 26.12245 235.10205 L -9.094947E-13 208.9796 L -9.094947E-13 182.85715 L 26.12245 182.85715 L 52.2449 208.9796 L 78.36735 208.9796 L 104.4898 208.9796 L 130.61224 208.9796 L 182.85715 208.9796 L 182.85715 208.9796 L 208.9796 208.9796 L 235.10205 208.9796 Q 287.34695 235.10205 313.4694 182.85715 Q 365.7143 104.4898 391.83673 130.61224 Q 444.08163 156.7347 470.2041 78.36735 Q 496.32654 0.0 496.32654 0.0 z" svg:height="4.9632654mm" draw:style-name="style-663" svg:viewBox="0.0 0.0 731.4286 496.32654" svg:width="7.3142858mm" svg:x="80.19592mm" svg:y="63.738777mm"/>
          <draw:path svg:d="M 1.8189894E-12 52.2449 L 1.8189894E-12 0.0 L 130.61224 0.0 L 235.10205 0.0 L 235.10205 26.12245 L 261.2245 26.12245 L 261.2245 52.2449 L 261.2245 78.36735 L 235.10205 78.36735 Q 235.10205 104.4898 208.9796 130.61224 L 182.85715 156.7347 L 78.36735 156.7347 Q 1.8189894E-12 156.7347 1.8189894E-12 130.61224 L 1.8189894E-12 104.4898 L 1.8189894E-12 52.2449 z" svg:height="1.5673469mm" draw:style-name="style-664" svg:viewBox="0.0 0.0 261.2245 156.7347" svg:width="2.6122448mm" svg:x="137.14285mm" svg:y="112.84898mm"/>
          <draw:path svg:d="M 0.0 -1.8189894E-12 L 52.2449 -1.8189894E-12 L 104.4898 -1.8189894E-12 L 130.61224 -1.8189894E-12 L 130.61224 -1.8189894E-12 L 130.61224 -1.8189894E-12 L 156.7347 52.2449 Q 156.7347 78.36735 261.2245 104.4898 Q 365.7143 104.4898 365.7143 104.4898 L 365.7143 130.61224 L 365.7143 156.7347 Q 365.7143 156.7347 235.10205 156.7347 L 130.61224 182.85715 L 104.4898 182.85715 Q 104.4898 156.7347 52.2449 130.61224 Q 0.0 104.4898 0.0 52.2449 Q -26.12245 -1.8189894E-12 0.0 -1.8189894E-12 z" svg:height="1.8285714mm" draw:style-name="style-665" svg:viewBox="0.0 0.0 365.7143 182.85715" svg:width="3.6571429mm" svg:x="203.75511mm" svg:y="152.03265mm"/>
          <draw:path svg:d="M 78.36735 26.12245 L 156.7347 -9.094947E-13 L 182.85715 26.12245 Q 208.9796 78.36735 156.7347 182.85715 Q 104.4898 261.2245 104.4898 287.34695 L 104.4898 287.34695 L 104.4898 287.34695 Q 104.4898 287.34695 104.4898 235.10205 Q 104.4898 182.85715 78.36735 182.85715 L 26.12245 156.7347 L 26.12245 130.61224 Q 0.0 130.61224 0.0 104.4898 Q 0.0 78.36735 78.36735 26.12245 z" svg:height="2.8734694mm" draw:style-name="style-666" svg:viewBox="0.0 0.0 182.85715 287.34695" svg:width="1.8285714mm" svg:x="54.857143mm" svg:y="73.40408mm"/>
          <draw:path svg:d="M 705.30615 52.2449 L 705.30615 0.0 L 731.4286 0.0 Q 757.551 26.12245 757.551 52.2449 L 757.551 78.36735 L 783.67346 78.36735 L 809.79596 78.36735 L 809.79596 78.36735 L 809.79596 78.36735 L 835.9184 78.36735 L 835.9184 104.4898 L 862.04083 104.4898 L 888.16327 104.4898 L 888.16327 130.61224 L 914.2857 156.7347 L 914.2857 182.85715 L 914.2857 208.9796 L 888.16327 208.9796 L 888.16327 208.9796 L 914.2857 235.10205 Q 966.53064 235.10205 992.6531 182.85715 Q 1018.7755 156.7347 1044.898 130.61224 Q 1071.0204 130.61224 1071.0204 261.2245 Q 1044.898 365.7143 1071.0204 417.9592 Q 1071.0204 444.08163 1123.2654 444.08163 Q 1175.5103 417.9592 1175.5103 417.9592 L 1175.5103 417.9592 L 1227.7551 417.9592 Q 1253.8776 417.9592 1227.7551 444.08163 Q 1227.7551 470.2041 1123.2654 496.32654 L 1018.7755 548.5714 L 1018.7755 574.6939 L 1018.7755 600.81635 L 1044.898 600.81635 L 1071.0204 574.6939 L 1097.1428 574.6939 Q 1123.2654 574.6939 1123.2654 600.81635 Q 1123.2654 626.9388 1097.1428 626.9388 Q 1071.0204 653.0612 1123.2654 679.18365 Q 1175.5103 679.18365 1175.5103 731.4286 Q 1175.5103 783.67346 1227.7551 783.67346 L 1253.8776 783.67346 L 1253.8776 809.79596 L 1227.7551 809.79596 L 1227.7551 809.79596 L 1227.7551 835.9184 L 1201.6327 835.9184 Q 1175.5103 835.9184 1149.3878 888.16327 L 1123.2654 914.2857 L 1123.2654 914.2857 L 1123.2654 940.4082 L 1123.2654 940.4082 L 1123.2654 940.4082 L 1123.2654 966.53064 L 1123.2654 992.6531 L 1123.2654 1018.7755 L 1123.2654 1044.898 L 1123.2654 1044.898 L 1097.1428 1044.898 L 1097.1428 1018.7755 L 1071.0204 1018.7755 L 1071.0204 1044.898 L 1071.0204 1071.0204 L 1018.7755 1071.0204 Q 992.6531 1044.898 705.30615 914.2857 Q 444.08163 783.67346 287.34695 679.18365 L 104.4898 626.9388 L 78.36735 600.81635 L 52.2449 574.6939 L 52.2449 574.6939 L 26.12245 574.6939 L 26.12245 574.6939 L 26.12245 574.6939 L 26.12245 548.5714 L 26.12245 548.5714 L 0.0 548.5714 L 0.0 548.5714 L 0.0 522.449 L 0.0 522.449 L 0.0 522.449 L 0.0 522.449 L 0.0 496.32654 L 26.12245 496.32654 L 26.12245 470.2041 L 26.12245 417.9592 L 52.2449 417.9592 L 52.2449 417.9592 L 52.2449 391.83673 L 78.36735 391.83673 L 78.36735 417.9592 L 78.36735 444.08163 L 182.85715 444.08163 Q 235.10205 444.08163 287.34695 470.2041 Q 313.4694 470.2041 339.59183 365.7143 Q 339.59183 261.2245 365.7143 261.2245 Q 391.83673 261.2245 391.83673 287.34695 Q 391.83673 313.4694 470.2041 261.2245 Q 548.5714 182.85715 548.5714 156.7347 L 548.5714 104.4898 L 548.5714 104.4898 L 548.5714 104.4898 L 574.6939 104.4898 L 574.6939 104.4898 L 653.0612 78.36735 L 705.30615 78.36735 L 705.30615 52.2449 z" svg:height="10.710204mm" draw:style-name="style-667" svg:viewBox="0.0 0.0 1253.8776 1071.0204" svg:width="12.538775mm" svg:x="289.1755mm" svg:y="158.30205mm"/>
          <draw:path svg:d="M 391.83673 52.2449 L 417.9592 52.2449 L 417.9592 52.2449 Q 417.9592 52.2449 444.08163 52.2449 L 444.08163 26.12245 L 470.2041 9.094947E-13 Q 496.32654 9.094947E-13 470.2041 26.12245 Q 470.2041 52.2449 470.2041 78.36735 L 496.32654 78.36735 L 548.5714 104.4898 Q 574.6939 130.61224 574.6939 156.7347 Q 548.5714 156.7347 548.5714 182.85715 L 548.5714 182.85715 L 548.5714 208.9796 Q 574.6939 261.2245 574.6939 313.4694 Q 600.81635 365.7143 600.81635 391.83673 Q 574.6939 391.83673 574.6939 391.83673 L 574.6939 391.83673 L 574.6939 391.83673 L 548.5714 391.83673 L 548.5714 365.7143 Q 522.449 365.7143 444.08163 365.7143 L 365.7143 391.83673 L 365.7143 391.83673 Q 365.7143 391.83673 339.59183 417.9592 Q 313.4694 444.08163 313.4694 417.9592 Q 313.4694 391.83673 261.2245 391.83673 Q 235.10205 391.83673 235.10205 365.7143 Q 208.9796 313.4694 182.85715 313.4694 L 156.7347 313.4694 L 156.7347 287.34695 Q 156.7347 261.2245 78.36735 261.2245 L 0.0 261.2245 L 0.0 235.10205 L 0.0 235.10205 L 26.12245 208.9796 L 26.12245 208.9796 L 52.2449 208.9796 L 78.36735 208.9796 L 78.36735 182.85715 L 104.4898 182.85715 L 104.4898 156.7347 L 104.4898 104.4898 L 78.36735 104.4898 L 52.2449 104.4898 L 52.2449 78.36735 L 52.2449 78.36735 L 26.12245 78.36735 L 26.12245 52.2449 L 26.12245 52.2449 L 0.0 52.2449 L 0.0 52.2449 L 0.0 52.2449 L 26.12245 26.12245 L 52.2449 26.12245 L 52.2449 26.12245 L 52.2449 26.12245 L 78.36735 26.12245 L 78.36735 52.2449 L 156.7347 52.2449 Q 235.10205 52.2449 261.2245 52.2449 L 287.34695 52.2449 L 287.34695 52.2449 L 313.4694 52.2449 L 313.4694 9.094947E-13 Q 339.59183 -52.2449 365.7143 9.094947E-13 Q 365.7143 52.2449 391.83673 52.2449 z" svg:height="4.179592mm" draw:style-name="style-668" svg:viewBox="0.0 0.0 600.81635 417.9592" svg:width="6.0081635mm" svg:x="130.61224mm" svg:y="70.53062mm"/>
          <draw:path svg:d="M 653.0612 156.7347 L 653.0612 156.7347 L 626.9388 182.85715 Q 574.6939 208.9796 626.9388 208.9796 Q 653.0612 235.10205 653.0612 261.2245 L 653.0612 287.34695 L 496.32654 287.34695 Q 339.59183 261.2245 208.9796 287.34695 L 78.36735 287.34695 L 78.36735 287.34695 Q 78.36735 261.2245 52.2449 261.2245 L 3.6379788E-12 235.10205 L 3.6379788E-12 235.10205 L 3.6379788E-12 235.10205 L 26.12245 235.10205 Q 26.12245 208.9796 52.2449 208.9796 L 52.2449 208.9796 L 52.2449 208.9796 Q 52.2449 208.9796 104.4898 208.9796 L 182.85715 208.9796 L 182.85715 208.9796 L 156.7347 208.9796 L 156.7347 156.7347 L 156.7347 130.61224 L 208.9796 130.61224 Q 287.34695 104.4898 313.4694 104.4898 L 339.59183 104.4898 L 365.7143 104.4898 Q 391.83673 104.4898 391.83673 52.2449 Q 391.83673 0.0 417.9592 0.0 Q 470.2041 0.0 444.08163 78.36735 Q 417.9592 156.7347 470.2041 182.85715 Q 522.449 208.9796 548.5714 156.7347 Q 548.5714 130.61224 600.81635 130.61224 Q 653.0612 156.7347 653.0612 156.7347 z" svg:height="2.8734694mm" draw:style-name="style-669" svg:viewBox="0.0 0.0 653.0612 287.34695" svg:width="6.5306125mm" svg:x="166.13878mm" svg:y="90.383675mm"/>
          <draw:path svg:d="M 5459.592 104.4898 L 5537.9595 104.4898 L 5590.204 78.36735 L 5642.449 52.2449 L 5642.449 52.2449 L 5642.449 52.2449 L 5851.4287 26.12245 Q 6060.408 4.5474735E-13 6060.408 26.12245 Q 6060.408 52.2449 6112.6533 52.2449 Q 6191.0205 52.2449 6217.143 78.36735 L 6217.143 78.36735 L 6217.143 78.36735 Q 6217.143 104.4898 6321.633 104.4898 Q 6400.0 104.4898 6269.3877 130.61224 L 6164.898 156.7347 L 6112.6533 182.85715 L 6086.531 208.9796 L 6138.7754 208.9796 L 6191.0205 208.9796 L 6269.3877 208.9796 Q 6373.8774 208.9796 6608.9795 208.9796 Q 6844.0815 208.9796 7000.8164 261.2245 Q 7157.5513 313.4694 7680.0 313.4694 Q 8228.571 313.4694 8411.429 287.34695 Q 8568.163 261.2245 8724.898 313.4694 Q 8855.511 365.7143 9090.612 365.7143 Q 9351.837 365.7143 9508.571 339.59183 Q 9665.307 313.4694 9822.041 313.4694 Q 9978.775 339.59183 10135.511 391.83673 Q 10292.245 417.9592 10919.184 470.2041 Q 11520.0 522.449 11572.245 522.449 Q 11624.49 574.6939 11702.857 574.6939 Q 11755.103 574.6939 11911.837 653.0612 Q 12068.571 731.4286 12068.571 783.67346 Q 12068.571 835.9184 12199.184 888.16327 Q 12329.796 966.53064 12355.919 992.6531 Q 12382.041 992.6531 12486.531 1018.7755 Q 12564.898 1044.898 12617.143 1018.7755 Q 12669.388 992.6531 12643.266 992.6531 Q 12617.143 992.6531 12643.266 966.53064 Q 12695.511 966.53064 12695.511 940.4082 Q 12695.511 914.2857 12904.49 914.2857 Q 13087.347 940.4082 13191.837 966.53064 Q 13296.327 992.6531 13322.449 1018.7755 L 13348.571 1018.7755 L 13348.571 992.6531 L 13374.694 940.4082 L 13374.694 940.4082 L 13374.694 940.4082 L 13426.938 966.53064 L 13453.062 966.53064 L 13453.062 1097.1428 L 13453.062 1253.8776 L 13426.938 1253.8776 L 13426.938 1253.8776 L 13400.816 1253.8776 L 13374.694 1253.8776 L 13374.694 1253.8776 L 13374.694 1253.8776 L 13348.571 1253.8776 L 13348.571 1253.8776 L 13322.449 1227.7551 Q 13270.204 1201.6327 13217.959 1201.6327 Q 13191.837 1201.6327 13165.715 1175.5103 Q 13165.715 1149.3878 13008.9795 1149.3878 Q 12826.123 1149.3878 12721.633 1201.6327 Q 12617.143 1253.8776 12382.041 1280.0 Q 12146.938 1306.1224 12016.327 1306.1224 Q 11885.715 1253.8776 11676.734 1253.8776 Q 11467.755 1201.6327 11389.388 1201.6327 Q 11337.143 1149.3878 11232.653 1149.3878 Q 11154.286 1149.3878 11128.163 1123.2654 Q 11075.919 1097.1428 10945.307 1149.3878 Q 10814.694 1149.3878 10605.715 1227.7551 Q 10396.734 1280.0 10344.49 1306.1224 L 10266.123 1358.3673 L 10266.123 1384.4899 L 10266.123 1410.6123 L 10240.0 1410.6123 L 10187.755 1410.6123 L 10187.755 1436.7347 L 10187.755 1436.7347 L 10161.633 1436.7347 L 10161.633 1462.8572 L 10161.633 1462.8572 L 10187.755 1462.8572 L 10187.755 1515.102 L 10187.755 1541.2245 L 10240.0 1541.2245 L 10266.123 1567.3469 L 10553.47 1619.5919 Q 10814.694 1724.0817 10866.938 1724.0817 L 10945.307 1724.0817 L 10945.307 1750.2041 L 10971.429 1750.2041 L 10971.429 1776.3265 L 10971.429 1802.449 L 10997.551 1802.449 L 10997.551 1828.5714 L 10997.551 1828.5714 L 11023.674 1828.5714 L 11023.674 1828.5714 L 11023.674 1828.5714 L 11049.796 1854.6938 L 11075.919 1854.6938 L 11075.919 1880.8164 L 11075.919 1906.9388 L 11049.796 1933.0613 L 11023.674 1985.3062 L 11023.674 1985.3062 L 11023.674 1985.3062 L 10971.429 2011.4286 L 10945.307 2037.551 L 10919.184 2037.551 Q 10893.062 2037.551 10710.204 2089.796 Q 10501.225 2142.0408 10475.103 2142.0408 Q 10448.9795 2142.0408 9926.53 2142.0408 Q 9430.204 2142.0408 9299.592 2142.0408 Q 9195.103 2142.0408 9116.734 2142.0408 Q 9038.367 2142.0408 8933.878 2142.0408 Q 8829.388 2142.0408 8777.143 2142.0408 Q 8751.0205 2142.0408 7993.4697 2142.0408 Q 7209.796 2089.796 7079.1836 2142.0408 Q 6948.5713 2194.2856 6008.1636 2142.0408 Q 5067.7554 2142.0408 4702.041 2115.9185 L 4336.3267 2115.9185 L 4336.3267 2115.9185 L 4336.3267 2089.796 L 4257.9595 2089.796 L 4179.592 2089.796 L 4127.347 2063.6736 Q 4101.2246 2037.551 4022.8572 2037.551 Q 3970.6123 1985.3062 3709.3877 1933.0613 Q 3448.1633 1880.8164 3448.1633 1828.5714 Q 3422.0408 1776.3265 3395.9185 1776.3265 Q 3369.796 1776.3265 3395.9185 1724.0817 Q 3395.9185 1697.9592 3369.796 1697.9592 Q 3343.6736 1697.9592 3343.6736 1671.8368 Q 3343.6736 1645.7144 3265.3062 1619.5919 Q 3186.9387 1619.5919 3030.204 1593.4694 Q 2847.347 1567.3469 2716.7346 1541.2245 Q 2586.1226 1515.102 2403.2654 1462.8572 Q 2246.5308 1462.8572 2089.796 1462.8572 Q 1959.1837 1462.8572 1959.1837 1436.7347 Q 1959.1837 1410.6123 1828.5714 1358.3673 Q 1697.9592 1332.2449 1671.8368 1280.0 Q 1671.8368 1227.7551 1619.5919 1175.5103 Q 1593.4694 1123.2654 1541.2245 1097.1428 L 1488.9796 1097.1428 L 1515.102 1044.898 Q 1567.3469 992.6531 1619.5919 992.6531 L 1645.7144 992.6531 L 1645.7144 966.53064 L 1619.5919 940.4082 L 1619.5919 940.4082 L 1619.5919 940.4082 L 1593.4694 914.2857 L 1567.3469 888.16327 L 1515.102 888.16327 Q 1462.8572 888.16327 1149.3878 835.9184 Q 862.04083 809.79596 862.04083 783.67346 Q 862.04083 757.551 731.4286 731.4286 L 600.81635 731.4286 L 600.81635 731.4286 L 574.6939 705.30615 L 574.6939 705.30615 L 574.6939 679.18365 L 522.449 679.18365 L 470.2041 679.18365 L 444.08163 705.30615 Q 417.9592 731.4286 365.7143 731.4286 Q 339.59183 731.4286 365.7143 679.18365 Q 365.7143 653.0612 261.2245 626.9388 L 130.61224 600.81635 L 130.61224 574.6939 L 156.7347 522.449 L 156.7347 496.32654 L 156.7347 470.2041 L 130.61224 470.2041 L 130.61224 470.2041 L 104.4898 444.08163 L 78.36735 417.9592 L 52.2449 417.9592 L -3.6379788E-12 417.9592 L -3.6379788E-12 391.83673 L -3.6379788E-12 391.83673 L 26.12245 391.83673 L 26.12245 365.7143 L 52.2449 365.7143 L 78.36735 365.7143 L 104.4898 339.59183 L 156.7347 313.4694 L 156.7347 313.4694 L 182.85715 313.4694 L 261.2245 313.4694 Q 339.59183 313.4694 496.32654 287.34695 Q 653.0612 261.2245 731.4286 235.10205 Q 835.9184 208.9796 1097.1428 156.7347 Q 1384.4899 156.7347 1462.8572 104.4898 Q 1567.3469 52.2449 1828.5714 52.2449 Q 2089.796 52.2449 2115.9185 78.36735 Q 2142.0408 104.4898 2246.5308 156.7347 Q 2377.1428 208.9796 2612.2449 235.10205 Q 2821.2246 261.2245 2821.2246 235.10205 Q 2821.2246 208.9796 2977.9592 182.85715 Q 3160.8164 156.7347 3448.1633 182.85715 Q 3709.3877 208.9796 4022.8572 156.7347 Q 4310.204 104.4898 4414.694 52.2449 Q 4519.1836 4.5474735E-13 4675.9185 4.5474735E-13 Q 4832.6533 4.5474735E-13 5015.5103 104.4898 Q 5224.4897 208.9796 5302.8574 156.7347 Q 5381.2246 104.4898 5459.592 104.4898 z M 13374.694 1044.898 Q 13374.694 1044.898 13374.694 1018.7755 Q 13374.694 1018.7755 13374.694 1044.898 L 13374.694 1044.898 L 13374.694 1044.898 z" svg:height="21.420408mm" draw:style-name="style-670" svg:viewBox="0.0 0.0 13453.062 2142.0408" svg:width="134.53061mm" svg:x="185.46939mm" svg:y="35.00408mm"/>
          <draw:path svg:d="M -3.6379788E-12 26.12245 L -3.6379788E-12 0.0 L -3.6379788E-12 0.0 L -3.6379788E-12 26.12245 L 104.4898 26.12245 L 208.9796 26.12245 L 444.08163 52.2449 Q 653.0612 78.36735 653.0612 78.36735 L 653.0612 78.36735 L 600.81635 78.36735 Q 574.6939 78.36735 548.5714 130.61224 Q 548.5714 156.7347 496.32654 156.7347 L 444.08163 182.85715 L 417.9592 182.85715 L 391.83673 182.85715 L 391.83673 208.9796 L 391.83673 208.9796 L 417.9592 208.9796 L 417.9592 235.10205 L 444.08163 235.10205 L 470.2041 235.10205 L 470.2041 261.2245 L 470.2041 287.34695 L 444.08163 287.34695 L 417.9592 287.34695 L 417.9592 313.4694 L 417.9592 313.4694 L 391.83673 313.4694 Q 391.83673 339.59183 208.9796 339.59183 L 26.12245 339.59183 L 26.12245 365.7143 L 26.12245 365.7143 L -3.6379788E-12 365.7143 L -3.6379788E-12 365.7143 L -3.6379788E-12 339.59183 L 26.12245 313.4694 L 26.12245 287.34695 L 26.12245 287.34695 L -3.6379788E-12 182.85715 Q -26.12245 52.2449 -3.6379788E-12 26.12245 z" svg:height="3.6571429mm" draw:style-name="style-671" svg:viewBox="0.0 0.0 653.0612 365.7143" svg:width="6.5306125mm" svg:x="218.6449mm" svg:y="121.46939mm"/>
          <draw:path svg:d="M 391.83673 0.0 L 391.83673 26.12245 L 391.83673 52.2449 L 365.7143 52.2449 L 365.7143 104.4898 Q 365.7143 130.61224 417.9592 156.7347 Q 470.2041 208.9796 391.83673 208.9796 Q 339.59183 235.10205 339.59183 261.2245 Q 313.4694 313.4694 313.4694 313.4694 L 313.4694 313.4694 L 313.4694 261.2245 L 313.4694 208.9796 L 287.34695 208.9796 Q 287.34695 208.9796 208.9796 156.7347 L 104.4898 130.61224 L 104.4898 130.61224 Q 104.4898 130.61224 130.61224 130.61224 L 130.61224 104.4898 L 78.36735 104.4898 L 26.12245 104.4898 L 26.12245 78.36735 L 0.0 78.36735 L 0.0 78.36735 L 0.0 52.2449 L 0.0 52.2449 L 0.0 52.2449 L 0.0 52.2449 L 26.12245 52.2449 L 26.12245 52.2449 L 52.2449 52.2449 L 52.2449 52.2449 L 52.2449 52.2449 L 52.2449 78.36735 L 52.2449 78.36735 L 78.36735 78.36735 L 78.36735 52.2449 L 78.36735 52.2449 L 104.4898 52.2449 L 104.4898 52.2449 L 104.4898 26.12245 L 78.36735 26.12245 L 78.36735 0.0 L 208.9796 0.0 Q 313.4694 0.0 339.59183 0.0 Q 365.7143 0.0 365.7143 0.0 Q 365.7143 0.0 391.83673 0.0 z" svg:height="3.1346939mm" draw:style-name="style-672" svg:viewBox="0.0 0.0 417.9592 313.4694" svg:width="4.179592mm" svg:x="266.97144mm" svg:y="72.62041mm"/>
          <draw:path svg:d="M 261.2245 0.0 L 287.34695 0.0 L 365.7143 0.0 Q 470.2041 -26.12245 470.2041 26.12245 Q 496.32654 104.4898 522.449 104.4898 Q 522.449 104.4898 548.5714 130.61224 L 574.6939 130.61224 L 574.6939 156.7347 Q 574.6939 182.85715 522.449 208.9796 L 496.32654 261.2245 L 496.32654 261.2245 Q 496.32654 261.2245 470.2041 261.2245 Q 444.08163 261.2245 417.9592 287.34695 Q 365.7143 313.4694 339.59183 287.34695 Q 313.4694 235.10205 287.34695 208.9796 Q 235.10205 208.9796 208.9796 261.2245 Q 208.9796 339.59183 156.7347 313.4694 L 104.4898 287.34695 L 104.4898 287.34695 L 104.4898 313.4694 L 78.36735 313.4694 L 52.2449 313.4694 L 52.2449 287.34695 L 52.2449 261.2245 L 26.12245 261.2245 L 26.12245 261.2245 L 26.12245 235.10205 L 52.2449 208.9796 L 52.2449 208.9796 L 52.2449 208.9796 L 26.12245 182.85715 L -3.6379788E-12 182.85715 L -3.6379788E-12 156.7347 L -3.6379788E-12 130.61224 L 26.12245 130.61224 L 52.2449 104.4898 L 52.2449 104.4898 L 52.2449 104.4898 L 52.2449 104.4898 L 52.2449 104.4898 L 78.36735 104.4898 Q 104.4898 78.36735 104.4898 52.2449 L 104.4898 52.2449 L 130.61224 52.2449 Q 156.7347 26.12245 208.9796 0.0 Q 235.10205 0.0 261.2245 0.0 z" svg:height="3.1346939mm" draw:style-name="style-673" svg:viewBox="0.0 0.0 574.6939 313.4694" svg:width="5.7469387mm" svg:x="172.93062mm" svg:y="68.963264mm"/>
          <draw:path svg:d="M 0.0 52.2449 L 0.0 1.8189894E-12 L 26.12245 26.12245 Q 52.2449 26.12245 78.36735 104.4898 Q 130.61224 156.7347 130.61224 182.85715 L 130.61224 182.85715 L 104.4898 182.85715 Q 78.36735 182.85715 52.2449 208.9796 L 26.12245 208.9796 L 26.12245 182.85715 Q 26.12245 182.85715 0.0 130.61224 Q -26.12245 104.4898 0.0 52.2449 z" svg:height="2.089796mm" draw:style-name="style-674" svg:viewBox="0.0 0.0 130.61224 208.9796" svg:width="1.3061224mm" svg:x="20.636736mm" svg:y="107.88572mm"/>
          <draw:path svg:d="M 2533.8777 156.7347 L 2533.8777 156.7347 L 2507.7551 156.7347 Q 2455.5103 182.85715 2403.2654 182.85715 L 2351.0205 182.85715 L 2246.5308 208.9796 Q 2115.9185 235.10205 1724.0817 261.2245 Q 1332.2449 287.34695 679.18365 313.4694 L 52.2449 339.59183 L 52.2449 339.59183 L 52.2449 313.4694 L 26.12245 313.4694 L 26.12245 287.34695 L 26.12245 287.34695 L -3.6379788E-12 287.34695 L -3.6379788E-12 287.34695 L -3.6379788E-12 287.34695 L 261.2245 261.2245 L 522.449 261.2245 L 705.30615 261.2245 Q 888.16327 261.2245 888.16327 235.10205 Q 888.16327 208.9796 1044.898 182.85715 Q 1201.6327 130.61224 1149.3878 130.61224 Q 1123.2654 130.61224 1123.2654 104.4898 L 1123.2654 104.4898 L 1123.2654 104.4898 Q 1149.3878 104.4898 1149.3878 78.36735 L 1149.3878 78.36735 L 1149.3878 78.36735 Q 1149.3878 78.36735 1149.3878 52.2449 L 1149.3878 52.2449 L 1175.5103 52.2449 L 1175.5103 78.36735 L 1175.5103 78.36735 L 1201.6327 78.36735 L 1201.6327 104.4898 Q 1227.7551 130.61224 1332.2449 130.61224 Q 1436.7347 130.61224 1697.9592 130.61224 Q 1959.1837 78.36735 2089.796 78.36735 L 2194.2856 78.36735 L 2246.5308 52.2449 L 2298.7756 26.12245 L 2298.7756 26.12245 L 2298.7756 26.12245 L 2272.653 26.12245 L 2272.653 26.12245 L 2272.653 0.0 L 2272.653 0.0 L 2298.7756 0.0 Q 2298.7756 -26.12245 2429.3877 26.12245 Q 2560.0 78.36735 2533.8777 104.4898 Q 2533.8777 130.61224 2533.8777 156.7347 z" svg:height="3.3959184mm" draw:style-name="style-675" svg:viewBox="0.0 0.0 2533.8777 339.59183" svg:width="25.338776mm" svg:x="243.98367mm" svg:y="156.99593mm"/>
          <draw:path svg:d="M 78.36735 104.4898 L 78.36735 0.0 L 130.61224 208.9796 Q 182.85715 444.08163 182.85715 470.2041 Q 182.85715 470.2041 156.7347 496.32654 L 156.7347 522.449 L 130.61224 522.449 Q 78.36735 522.449 78.36735 548.5714 L 78.36735 548.5714 L 52.2449 548.5714 Q 26.12245 522.449 26.12245 522.449 L 0.0 496.32654 L 26.12245 496.32654 Q 78.36735 470.2041 78.36735 365.7143 L 78.36735 235.10205 L 78.36735 104.4898 z" svg:height="5.4857144mm" draw:style-name="style-676" svg:viewBox="0.0 0.0 182.85715 548.5714" svg:width="1.8285714mm" svg:x="2.8734694mm" svg:y="167.18367mm"/>
          <draw:path svg:d="M 0.0 130.61224 L 0.0 -1.8189894E-12 L 26.12245 -1.8189894E-12 Q 52.2449 -1.8189894E-12 130.61224 104.4898 Q 208.9796 235.10205 235.10205 235.10205 Q 261.2245 235.10205 261.2245 261.2245 Q 261.2245 287.34695 287.34695 313.4694 L 287.34695 313.4694 L 261.2245 313.4694 Q 235.10205 313.4694 130.61224 313.4694 L 26.12245 287.34695 L 26.12245 287.34695 Q 26.12245 261.2245 0.0 130.61224 z" svg:height="3.1346939mm" draw:style-name="style-677" svg:viewBox="0.0 0.0 287.34695 313.4694" svg:width="2.8734694mm" svg:x="284.21225mm" svg:y="143.67348mm"/>
          <draw:path svg:d="M 731.4286 78.36735 L 731.4286 78.36735 L 731.4286 78.36735 L 731.4286 78.36735 L 731.4286 104.4898 L 705.30615 104.4898 L 705.30615 104.4898 L 705.30615 130.61224 L 653.0612 130.61224 L 626.9388 130.61224 L 626.9388 156.7347 L 626.9388 156.7347 L 548.5714 156.7347 Q 496.32654 182.85715 444.08163 182.85715 Q 417.9592 182.85715 391.83673 235.10205 L 365.7143 261.2245 L 365.7143 261.2245 Q 365.7143 235.10205 287.34695 235.10205 L 182.85715 208.9796 L 182.85715 208.9796 Q 182.85715 182.85715 78.36735 182.85715 L 0.0 156.7347 L 0.0 130.61224 L 0.0 130.61224 L 26.12245 130.61224 L 26.12245 130.61224 L 26.12245 104.4898 L 26.12245 104.4898 L 0.0 104.4898 L 0.0 104.4898 L 0.0 104.4898 L 0.0 78.36735 L 104.4898 78.36735 L 208.9796 78.36735 L 208.9796 52.2449 Q 182.85715 52.2449 182.85715 26.12245 L 156.7347 0.0 L 235.10205 0.0 Q 287.34695 0.0 496.32654 0.0 Q 705.30615 0.0 705.30615 26.12245 Q 705.30615 78.36735 731.4286 78.36735 z" svg:height="2.6122448mm" draw:style-name="style-678" svg:viewBox="0.0 0.0 731.4286 261.2245" svg:width="7.3142858mm" svg:x="25.338776mm" svg:y="68.70204mm"/>
          <draw:path svg:d="M 339.59183 52.2449 L 339.59183 78.36735 L 313.4694 78.36735 Q 313.4694 78.36735 313.4694 104.4898 L 339.59183 104.4898 L 339.59183 130.61224 Q 313.4694 130.61224 287.34695 156.7347 L 261.2245 182.85715 L 261.2245 182.85715 L 261.2245 182.85715 L 261.2245 235.10205 L 261.2245 261.2245 L 261.2245 261.2245 L 261.2245 287.34695 L 261.2245 287.34695 L 261.2245 287.34695 L 287.34695 287.34695 L 287.34695 287.34695 L 287.34695 261.2245 L 313.4694 261.2245 L 313.4694 261.2245 L 313.4694 287.34695 L 313.4694 287.34695 L 313.4694 287.34695 L 339.59183 287.34695 L 339.59183 287.34695 L 313.4694 313.4694 L 287.34695 313.4694 L 261.2245 313.4694 L 261.2245 313.4694 L 261.2245 313.4694 Q 235.10205 339.59183 235.10205 339.59183 L 235.10205 339.59183 L 156.7347 339.59183 L 104.4898 339.59183 L 78.36735 339.59183 L 52.2449 339.59183 L 52.2449 287.34695 Q 52.2449 261.2245 0.0 208.9796 Q -52.2449 156.7347 0.0 130.61224 L 26.12245 104.4898 L 26.12245 104.4898 L 52.2449 104.4898 L 52.2449 78.36735 L 52.2449 78.36735 L 26.12245 78.36735 L 26.12245 78.36735 L 26.12245 52.2449 L 0.0 52.2449 L 0.0 26.12245 L 0.0 9.094947E-13 L 52.2449 9.094947E-13 L 130.61224 9.094947E-13 L 130.61224 9.094947E-13 L 130.61224 26.12245 L 130.61224 26.12245 Q 156.7347 26.12245 156.7347 26.12245 L 156.7347 9.094947E-13 L 208.9796 9.094947E-13 Q 261.2245 9.094947E-13 313.4694 26.12245 Q 339.59183 26.12245 339.59183 52.2449 z" svg:height="3.3959184mm" draw:style-name="style-679" svg:viewBox="0.0 0.0 339.59183 339.59183" svg:width="3.3959184mm" svg:x="148.89796mm" svg:y="68.179596mm"/>
          <draw:path svg:d="M 261.2245 0.0 L 261.2245 0.0 L 287.34695 0.0 L 313.4694 0.0 L 313.4694 26.12245 L 313.4694 26.12245 L 339.59183 26.12245 L 339.59183 52.2449 L 391.83673 52.2449 Q 417.9592 78.36735 470.2041 156.7347 Q 522.449 208.9796 548.5714 235.10205 L 574.6939 235.10205 L 574.6939 261.2245 L 574.6939 287.34695 L 600.81635 313.4694 L 600.81635 339.59183 L 626.9388 339.59183 L 653.0612 339.59183 L 679.18365 417.9592 Q 731.4286 470.2041 757.551 496.32654 Q 783.67346 496.32654 783.67346 574.6939 Q 783.67346 626.9388 888.16327 731.4286 Q 992.6531 835.9184 1018.7755 835.9184 L 1018.7755 862.04083 L 992.6531 862.04083 Q 940.4082 888.16327 888.16327 888.16327 L 862.04083 888.16327 L 862.04083 888.16327 Q 835.9184 862.04083 835.9184 862.04083 L 835.9184 862.04083 L 835.9184 862.04083 L 809.79596 862.04083 L 731.4286 862.04083 Q 653.0612 835.9184 574.6939 862.04083 L 522.449 888.16327 L 470.2041 888.16327 Q 417.9592 888.16327 365.7143 862.04083 L 287.34695 862.04083 L 287.34695 835.9184 Q 287.34695 783.67346 208.9796 783.67346 L 156.7347 783.67346 L 156.7347 783.67346 L 156.7347 783.67346 L 182.85715 757.551 L 208.9796 731.4286 L 208.9796 731.4286 L 208.9796 731.4286 L 182.85715 731.4286 L 182.85715 731.4286 L 182.85715 705.30615 L 156.7347 705.30615 L 156.7347 705.30615 L 156.7347 679.18365 L 156.7347 679.18365 L 156.7347 679.18365 L 130.61224 653.0612 L 130.61224 626.9388 L 208.9796 626.9388 Q 261.2245 626.9388 287.34695 626.9388 L 313.4694 626.9388 L 313.4694 626.9388 L 313.4694 626.9388 L 339.59183 574.6939 L 365.7143 548.5714 L 365.7143 522.449 L 365.7143 522.449 L 339.59183 496.32654 L 339.59183 470.2041 L 287.34695 470.2041 Q 235.10205 470.2041 156.7347 417.9592 L 78.36735 391.83673 L 52.2449 391.83673 L 3.6379788E-12 365.7143 L 3.6379788E-12 365.7143 L 3.6379788E-12 365.7143 L 3.6379788E-12 365.7143 L 3.6379788E-12 365.7143 L 78.36735 339.59183 Q 156.7347 313.4694 156.7347 287.34695 Q 156.7347 261.2245 235.10205 235.10205 Q 313.4694 208.9796 313.4694 130.61224 Q 313.4694 52.2449 287.34695 26.12245 Q 261.2245 0.0 261.2245 0.0 z" svg:height="8.881633mm" draw:style-name="style-680" svg:viewBox="0.0 0.0 1018.7755 888.16327" svg:width="10.187756mm" svg:x="228.31021mm" svg:y="99.265305mm"/>
          <draw:path svg:d="M 130.61224 130.61224 L 130.61224 130.61224 L 130.61224 130.61224 Q 156.7347 156.7347 156.7347 208.9796 L 156.7347 261.2245 L 156.7347 287.34695 Q 130.61224 287.34695 130.61224 313.4694 L 130.61224 313.4694 L 130.61224 313.4694 Q 104.4898 313.4694 52.2449 391.83673 L 0.0 470.2041 L 0.0 470.2041 L 0.0 444.08163 L 0.0 444.08163 L 0.0 444.08163 L 0.0 339.59183 L 0.0 261.2245 L 0.0 182.85715 Q 0.0 104.4898 26.12245 104.4898 Q 52.2449 78.36735 52.2449 52.2449 L 78.36735 26.12245 L 78.36735 0.0 Q 104.4898 -26.12245 104.4898 52.2449 Q 104.4898 130.61224 130.61224 130.61224 z" svg:height="4.7020407mm" draw:style-name="style-681" svg:viewBox="0.0 0.0 156.7347 470.2041" svg:width="1.5673469mm" svg:x="171.88571mm" svg:y="109.97551mm"/>
          <draw:path svg:d="M 1462.8572 0.0 L 1541.2245 0.0 L 1541.2245 0.0 L 1541.2245 0.0 L 1567.3469 26.12245 L 1567.3469 52.2449 L 1541.2245 52.2449 L 1515.102 78.36735 L 1488.9796 78.36735 L 1462.8572 78.36735 L 1462.8572 104.4898 L 1462.8572 104.4898 L 1384.4899 104.4898 Q 1306.1224 130.61224 1071.0204 182.85715 L 835.9184 235.10205 L 809.79596 261.2245 L 757.551 287.34695 L 757.551 287.34695 L 757.551 287.34695 L 705.30615 287.34695 Q 679.18365 287.34695 600.81635 313.4694 L 522.449 339.59183 L 496.32654 339.59183 Q 470.2041 339.59183 470.2041 365.7143 L 470.2041 365.7143 L 444.08163 365.7143 Q 417.9592 391.83673 365.7143 391.83673 L 313.4694 417.9592 L 287.34695 417.9592 L 287.34695 417.9592 L 287.34695 417.9592 Q 287.34695 417.9592 261.2245 444.08163 L 261.2245 444.08163 L 182.85715 444.08163 L 104.4898 444.08163 L 52.2449 444.08163 L 0.0 444.08163 L 0.0 444.08163 L 0.0 444.08163 L 0.0 444.08163 L 0.0 417.9592 L 26.12245 417.9592 L 26.12245 391.83673 L 52.2449 391.83673 L 78.36735 391.83673 L 78.36735 365.7143 L 78.36735 365.7143 L 104.4898 365.7143 L 104.4898 339.59183 L 757.551 182.85715 Q 1384.4899 26.12245 1462.8572 0.0 z" svg:height="4.4408164mm" draw:style-name="style-682" svg:viewBox="0.0 0.0 1567.3469 444.08163" svg:width="15.67347mm" svg:x="117.289795mm" svg:y="147.0694mm"/>
          <draw:path svg:d="M 26.12245 0.0 L 52.2449 0.0 L 78.36735 0.0 L 78.36735 0.0 L 78.36735 0.0 Q 78.36735 26.12245 78.36735 26.12245 L 104.4898 26.12245 L 104.4898 130.61224 Q 104.4898 208.9796 78.36735 182.85715 Q 26.12245 182.85715 26.12245 182.85715 L 26.12245 182.85715 L 26.12245 182.85715 Q 26.12245 156.7347 0.0 104.4898 L 0.0 52.2449 L 0.0 26.12245 Q 0.0 0.0 26.12245 0.0 z" svg:height="1.8285714mm" draw:style-name="style-683" svg:viewBox="0.0 0.0 104.4898 182.85715" svg:width="1.044898mm" svg:x="7.0530615mm" svg:y="196.1796mm"/>
          <draw:path svg:d="M 365.7143 52.2449 L 365.7143 52.2449 L 365.7143 78.36735 L 391.83673 78.36735 L 391.83673 78.36735 L 391.83673 104.4898 L 391.83673 104.4898 L 391.83673 104.4898 L 417.9592 156.7347 Q 444.08163 208.9796 496.32654 235.10205 L 522.449 235.10205 L 522.449 261.2245 L 522.449 287.34695 L 496.32654 287.34695 Q 444.08163 313.4694 391.83673 313.4694 L 339.59183 339.59183 L 287.34695 339.59183 Q 235.10205 313.4694 182.85715 313.4694 Q 130.61224 313.4694 78.36735 313.4694 Q 26.12245 261.2245 26.12245 182.85715 L 0.0 78.36735 L 26.12245 78.36735 L 52.2449 78.36735 L 78.36735 52.2449 Q 130.61224 52.2449 130.61224 9.094947E-13 Q 130.61224 -26.12245 235.10205 9.094947E-13 Q 339.59183 9.094947E-13 339.59183 26.12245 Q 339.59183 52.2449 365.7143 52.2449 z" svg:height="3.3959184mm" draw:style-name="style-684" svg:viewBox="0.0 0.0 522.449 339.59183" svg:width="5.2244897mm" svg:x="90.6449mm" svg:y="78.36735mm"/>
          <draw:path svg:d="M 0.0 26.12245 L 0.0 9.094947E-13 L 52.2449 9.094947E-13 L 130.61224 26.12245 L 156.7347 26.12245 L 182.85715 26.12245 L 156.7347 78.36735 Q 156.7347 104.4898 208.9796 78.36735 Q 261.2245 78.36735 261.2245 52.2449 L 287.34695 52.2449 L 287.34695 78.36735 Q 313.4694 130.61224 313.4694 130.61224 L 313.4694 130.61224 L 313.4694 130.61224 Q 313.4694 156.7347 287.34695 182.85715 L 261.2245 182.85715 L 261.2245 182.85715 L 261.2245 182.85715 L 208.9796 182.85715 Q 182.85715 182.85715 156.7347 208.9796 L 130.61224 208.9796 L 104.4898 208.9796 Q 52.2449 182.85715 52.2449 182.85715 L 52.2449 182.85715 L 52.2449 156.7347 L 52.2449 130.61224 L 26.12245 130.61224 Q 26.12245 130.61224 52.2449 104.4898 Q 52.2449 78.36735 26.12245 52.2449 Q 0.0 26.12245 0.0 26.12245 z" svg:height="2.089796mm" draw:style-name="style-685" svg:viewBox="0.0 0.0 313.4694 208.9796" svg:width="3.1346939mm" svg:x="170.84082mm" svg:y="68.179596mm"/>
          <draw:path svg:d="M 731.4286 3.6379788E-12 L 783.67346 3.6379788E-12 L 783.67346 26.12245 L 783.67346 26.12245 L 783.67346 52.2449 Q 783.67346 78.36735 835.9184 52.2449 Q 888.16327 52.2449 888.16327 104.4898 Q 888.16327 130.61224 914.2857 156.7347 Q 966.53064 182.85715 966.53064 208.9796 Q 966.53064 235.10205 1044.898 261.2245 Q 1097.1428 313.4694 1123.2654 313.4694 L 1149.3878 313.4694 L 1149.3878 365.7143 Q 1123.2654 444.08163 1097.1428 470.2041 Q 1097.1428 470.2041 1071.0204 496.32654 Q 1044.898 522.449 1044.898 548.5714 Q 1044.898 574.6939 1044.898 600.81635 Q 1044.898 626.9388 1044.898 653.0612 Q 1044.898 679.18365 1018.7755 679.18365 L 1018.7755 679.18365 L 1018.7755 705.30615 L 992.6531 705.30615 L 992.6531 705.30615 L 992.6531 731.4286 L 992.6531 731.4286 L 992.6531 731.4286 L 1018.7755 731.4286 L 1018.7755 757.551 L 992.6531 757.551 Q 992.6531 783.67346 966.53064 783.67346 Q 940.4082 783.67346 940.4082 835.9184 Q 914.2857 888.16327 888.16327 888.16327 Q 862.04083 888.16327 862.04083 862.04083 Q 835.9184 835.9184 783.67346 862.04083 Q 705.30615 888.16327 705.30615 940.4082 Q 679.18365 966.53064 653.0612 966.53064 Q 600.81635 940.4082 574.6939 966.53064 Q 574.6939 992.6531 522.449 992.6531 Q 496.32654 992.6531 496.32654 940.4082 Q 470.2041 914.2857 444.08163 992.6531 L 391.83673 1071.0204 L 391.83673 1044.898 Q 365.7143 1044.898 365.7143 1044.898 L 365.7143 1044.898 L 365.7143 1044.898 Q 365.7143 1044.898 339.59183 1018.7755 L 313.4694 1018.7755 L 313.4694 1018.7755 Q 313.4694 992.6531 287.34695 992.6531 L 261.2245 992.6531 L 261.2245 1018.7755 L 261.2245 1018.7755 L 261.2245 1018.7755 Q 235.10205 1044.898 208.9796 1044.898 Q 182.85715 1044.898 182.85715 1018.7755 Q 156.7347 992.6531 104.4898 914.2857 L 26.12245 835.9184 L 26.12245 835.9184 Q 0.0 809.79596 0.0 809.79596 L 0.0 809.79596 L 0.0 809.79596 Q 0.0 783.67346 26.12245 783.67346 L 52.2449 783.67346 L 52.2449 757.551 L 52.2449 757.551 L 52.2449 731.4286 L 52.2449 705.30615 L 52.2449 705.30615 L 52.2449 679.18365 L 52.2449 679.18365 L 52.2449 679.18365 L 26.12245 679.18365 L 26.12245 679.18365 L 26.12245 653.0612 L 52.2449 653.0612 L 52.2449 574.6939 Q 52.2449 522.449 52.2449 470.2041 Q 52.2449 417.9592 78.36735 417.9592 L 104.4898 417.9592 L 156.7347 365.7143 Q 208.9796 313.4694 261.2245 287.34695 Q 313.4694 261.2245 313.4694 208.9796 Q 313.4694 156.7347 391.83673 182.85715 Q 470.2041 208.9796 522.449 130.61224 Q 574.6939 52.2449 574.6939 52.2449 Q 626.9388 52.2449 626.9388 52.2449 L 626.9388 26.12245 L 679.18365 3.6379788E-12 Q 705.30615 3.6379788E-12 731.4286 3.6379788E-12 z" svg:height="10.710204mm" draw:style-name="style-686" svg:viewBox="0.0 0.0 1149.3878 1071.0204" svg:width="11.493877mm" svg:x="232.48979mm" svg:y="186.51428mm"/>
          <draw:path svg:d="M 287.34695 26.12245 L 287.34695 26.12245 L 339.59183 1.8189894E-12 L 417.9592 1.8189894E-12 L 417.9592 130.61224 L 417.9592 287.34695 L 417.9592 339.59183 L 417.9592 391.83673 L 391.83673 391.83673 Q 391.83673 391.83673 313.4694 391.83673 L 235.10205 391.83673 L 235.10205 391.83673 L 235.10205 391.83673 L 156.7347 365.7143 L 78.36735 339.59183 L 52.2449 339.59183 Q 26.12245 339.59183 26.12245 261.2245 L 0.0 182.85715 L 26.12245 182.85715 Q 26.12245 182.85715 26.12245 208.9796 L 52.2449 208.9796 L 52.2449 235.10205 Q 78.36735 235.10205 78.36735 235.10205 L 78.36735 208.9796 L 182.85715 130.61224 Q 287.34695 26.12245 287.34695 26.12245 z" svg:height="3.9183674mm" draw:style-name="style-687" svg:viewBox="0.0 0.0 417.9592 391.83673" svg:width="4.179592mm" svg:x="123.036736mm" svg:y="114.155106mm"/>
          <draw:path svg:d="M 104.4898 0.0 L 156.7347 0.0 L 208.9796 26.12245 Q 261.2245 26.12245 261.2245 78.36735 L 261.2245 104.4898 L 261.2245 156.7347 Q 235.10205 208.9796 208.9796 208.9796 L 156.7347 208.9796 L 130.61224 208.9796 Q 78.36735 235.10205 52.2449 182.85715 L 26.12245 130.61224 L 26.12245 130.61224 Q 26.12245 130.61224 26.12245 130.61224 L 0.0 104.4898 L 26.12245 78.36735 Q 52.2449 78.36735 52.2449 26.12245 Q 52.2449 0.0 104.4898 0.0 z" svg:height="2.089796mm" draw:style-name="style-688" svg:viewBox="0.0 0.0 261.2245 208.9796" svg:width="2.6122448mm" svg:x="163.78775mm" svg:y="95.86939mm"/>
          <draw:path svg:d="M 522.449 52.2449 L 574.6939 9.094947E-13 L 653.0612 9.094947E-13 Q 731.4286 26.12245 731.4286 52.2449 L 731.4286 104.4898 L 731.4286 130.61224 Q 705.30615 156.7347 679.18365 182.85715 L 626.9388 182.85715 L 626.9388 208.9796 L 626.9388 235.10205 L 626.9388 261.2245 L 626.9388 313.4694 L 653.0612 365.7143 Q 679.18365 444.08163 705.30615 470.2041 L 705.30615 470.2041 L 705.30615 496.32654 Q 679.18365 522.449 679.18365 522.449 Q 679.18365 496.32654 600.81635 470.2041 L 522.449 444.08163 L 522.449 417.9592 Q 522.449 417.9592 496.32654 417.9592 L 496.32654 417.9592 L 496.32654 417.9592 Q 496.32654 417.9592 417.9592 391.83673 Q 339.59183 365.7143 365.7143 365.7143 Q 391.83673 365.7143 365.7143 313.4694 Q 365.7143 287.34695 287.34695 261.2245 Q 208.9796 235.10205 208.9796 208.9796 L 208.9796 156.7347 L 156.7347 156.7347 L 130.61224 156.7347 L 52.2449 130.61224 L 0.0 130.61224 L 0.0 104.4898 L 0.0 104.4898 L 0.0 104.4898 L 26.12245 104.4898 L 52.2449 104.4898 L 78.36735 104.4898 L 104.4898 104.4898 L 130.61224 104.4898 L 313.4694 104.4898 Q 496.32654 104.4898 522.449 52.2449 z" svg:height="5.2244897mm" draw:style-name="style-689" svg:viewBox="0.0 0.0 731.4286 522.449" svg:width="7.3142858mm" svg:x="0.0mm" svg:y="66.35102mm"/>
          <draw:path svg:d="M 835.9184 0.0 L 835.9184 0.0 L 966.53064 78.36735 Q 1097.1428 182.85715 1044.898 287.34695 Q 992.6531 365.7143 992.6531 444.08163 L 992.6531 496.32654 L 992.6531 548.5714 Q 992.6531 574.6939 966.53064 574.6939 Q 966.53064 600.81635 783.67346 626.9388 Q 574.6939 653.0612 574.6939 626.9388 Q 548.5714 600.81635 339.59183 548.5714 L 130.61224 496.32654 L 104.4898 470.2041 L 78.36735 444.08163 L 78.36735 444.08163 L 52.2449 444.08163 L 52.2449 444.08163 L 52.2449 444.08163 L 52.2449 444.08163 L 52.2449 417.9592 L 26.12245 417.9592 L 26.12245 417.9592 L 26.12245 391.83673 L 0.0 391.83673 L 0.0 365.7143 L 0.0 339.59183 L 52.2449 339.59183 L 78.36735 339.59183 L 78.36735 313.4694 L 104.4898 313.4694 L 104.4898 313.4694 L 104.4898 287.34695 L 104.4898 287.34695 L 104.4898 287.34695 L 130.61224 287.34695 L 130.61224 261.2245 L 156.7347 261.2245 L 208.9796 261.2245 L 417.9592 261.2245 Q 600.81635 235.10205 626.9388 235.10205 Q 679.18365 208.9796 705.30615 130.61224 Q 731.4286 52.2449 783.67346 52.2449 Q 809.79596 52.2449 809.79596 26.12245 Q 835.9184 0.0 835.9184 0.0 z" svg:height="6.2693877mm" draw:style-name="style-690" svg:viewBox="0.0 0.0 1044.898 626.9388" svg:width="10.448979mm" svg:x="220.47346mm" svg:y="162.22041mm"/>
          <draw:path svg:d="M 78.36735 0.0 L 156.7347 0.0 L 130.61224 0.0 Q 78.36735 0.0 104.4898 78.36735 Q 130.61224 156.7347 156.7347 156.7347 L 156.7347 182.85715 L 130.61224 182.85715 Q 104.4898 156.7347 52.2449 156.7347 Q 26.12245 130.61224 0.0 52.2449 Q 0.0 -26.12245 78.36735 0.0 z" svg:height="1.8285714mm" draw:style-name="style-691" svg:viewBox="0.0 0.0 156.7347 182.85715" svg:width="1.5673469mm" svg:x="213.94286mm" svg:y="155.6898mm"/>
          <draw:path svg:d="M 104.4898 26.12245 L 104.4898 26.12245 L 104.4898 0.0 L 104.4898 0.0 L 130.61224 78.36735 L 156.7347 156.7347 L 156.7347 156.7347 L 156.7347 156.7347 L 208.9796 235.10205 Q 261.2245 287.34695 235.10205 313.4694 Q 235.10205 339.59183 261.2245 365.7143 Q 313.4694 391.83673 287.34695 391.83673 Q 261.2245 417.9592 235.10205 444.08163 Q 208.9796 444.08163 208.9796 496.32654 Q 208.9796 522.449 156.7347 522.449 Q 78.36735 522.449 78.36735 600.81635 Q 52.2449 679.18365 52.2449 757.551 L 52.2449 809.79596 L 26.12245 888.16327 L 26.12245 966.53064 L 26.12245 966.53064 L 0.0 966.53064 L 0.0 862.04083 L 0.0 731.4286 L 26.12245 548.5714 Q 52.2449 365.7143 52.2449 287.34695 L 52.2449 235.10205 L 52.2449 182.85715 Q 52.2449 156.7347 78.36735 78.36735 L 78.36735 26.12245 L 78.36735 26.12245 L 104.4898 26.12245 L 104.4898 26.12245 z" svg:height="9.665306mm" draw:style-name="style-692" svg:viewBox="0.0 0.0 287.34695 966.53064" svg:width="2.8734694mm" svg:x="273.2408mm" svg:y="118.85715mm"/>
          <draw:path svg:d="M 52.2449 0.0 Q 104.4898 0.0 104.4898 52.2449 Q 104.4898 104.4898 52.2449 104.4898 Q -26.12245 104.4898 0.0 52.2449 Q 0.0 26.12245 52.2449 0.0 z" svg:height="1.044898mm" draw:style-name="style-693" svg:viewBox="0.0 0.0 104.4898 104.4898" svg:width="1.044898mm" svg:x="137.92653mm" svg:y="64.783676mm"/>
          <draw:path svg:d="M 156.7347 0.0 L 182.85715 0.0 L 182.85715 130.61224 L 182.85715 261.2245 L 235.10205 261.2245 L 287.34695 235.10205 L 339.59183 261.2245 Q 391.83673 287.34695 417.9592 287.34695 L 444.08163 287.34695 L 496.32654 261.2245 Q 548.5714 235.10205 548.5714 208.9796 L 574.6939 208.9796 L 705.30615 182.85715 Q 835.9184 130.61224 862.04083 156.7347 Q 888.16327 156.7347 888.16327 130.61224 Q 862.04083 104.4898 862.04083 78.36735 L 862.04083 52.2449 L 888.16327 52.2449 Q 914.2857 52.2449 914.2857 130.61224 L 914.2857 182.85715 L 940.4082 182.85715 L 940.4082 182.85715 L 940.4082 208.9796 Q 940.4082 235.10205 1018.7755 235.10205 L 1123.2654 235.10205 L 1149.3878 261.2245 Q 1175.5103 287.34695 1227.7551 287.34695 L 1280.0 287.34695 L 1332.2449 287.34695 Q 1410.6123 287.34695 1410.6123 313.4694 Q 1410.6123 339.59183 1488.9796 365.7143 Q 1567.3469 391.83673 1567.3469 391.83673 L 1593.4694 391.83673 L 1593.4694 391.83673 L 1593.4694 391.83673 L 1593.4694 417.9592 L 1593.4694 417.9592 L 1619.5919 391.83673 L 1645.7144 365.7143 L 1645.7144 365.7143 L 1645.7144 365.7143 L 1645.7144 365.7143 L 1645.7144 339.59183 L 1671.8368 339.59183 L 1697.9592 339.59183 L 1697.9592 365.7143 L 1697.9592 391.83673 L 1671.8368 391.83673 L 1671.8368 391.83673 L 1671.8368 417.9592 L 1697.9592 417.9592 L 1697.9592 417.9592 L 1697.9592 444.08163 L 1645.7144 444.08163 L 1619.5919 444.08163 L 1619.5919 470.2041 L 1619.5919 496.32654 L 1541.2245 496.32654 Q 1436.7347 496.32654 1227.7551 496.32654 Q 992.6531 496.32654 862.04083 548.5714 L 731.4286 548.5714 L 600.81635 574.6939 L 496.32654 600.81635 L 679.18365 600.81635 L 862.04083 600.81635 L 862.04083 626.9388 L 888.16327 626.9388 L 888.16327 626.9388 L 888.16327 653.0612 L 809.79596 653.0612 L 757.551 653.0612 L 444.08163 626.9388 L 104.4898 600.81635 L 104.4898 600.81635 L 78.36735 600.81635 L 78.36735 600.81635 L 78.36735 600.81635 L 52.2449 626.9388 L 26.12245 653.0612 L 26.12245 653.0612 L 26.12245 653.0612 L -1.8189894E-12 653.0612 L -1.8189894E-12 653.0612 L -1.8189894E-12 600.81635 L -1.8189894E-12 548.5714 L -1.8189894E-12 417.9592 Q 26.12245 287.34695 78.36735 287.34695 Q 130.61224 261.2245 130.61224 130.61224 Q 130.61224 0.0 156.7347 0.0 z" svg:height="6.5306125mm" draw:style-name="style-694" svg:viewBox="0.0 0.0 1697.9592 653.0612" svg:width="16.979591mm" svg:x="127.73878mm" svg:y="112.06531mm"/>
          <draw:path svg:d="M 914.2857 0.0 L 966.53064 0.0 L 966.53064 78.36735 Q 966.53064 156.7347 992.6531 156.7347 L 992.6531 182.85715 L 992.6531 182.85715 Q 966.53064 182.85715 966.53064 208.9796 L 966.53064 235.10205 L 966.53064 235.10205 Q 940.4082 261.2245 888.16327 287.34695 L 835.9184 313.4694 L 809.79596 313.4694 Q 757.551 313.4694 653.0612 365.7143 L 548.5714 391.83673 L 522.449 391.83673 Q 496.32654 417.9592 339.59183 417.9592 Q 182.85715 470.2041 182.85715 417.9592 Q 208.9796 391.83673 156.7347 417.9592 L 104.4898 417.9592 L 78.36735 391.83673 Q 78.36735 365.7143 130.61224 365.7143 L 156.7347 365.7143 L 156.7347 339.59183 L 182.85715 339.59183 L 182.85715 339.59183 Q 182.85715 313.4694 130.61224 313.4694 L 52.2449 313.4694 L 26.12245 339.59183 L 0.0 339.59183 L 0.0 313.4694 L 0.0 287.34695 L 26.12245 287.34695 L 52.2449 261.2245 L 78.36735 261.2245 L 130.61224 261.2245 L 339.59183 208.9796 Q 522.449 156.7347 548.5714 130.61224 L 548.5714 130.61224 L 574.6939 130.61224 L 600.81635 104.4898 L 653.0612 104.4898 L 679.18365 104.4898 L 783.67346 52.2449 Q 888.16327 0.0 914.2857 0.0 z" svg:height="4.179592mm" draw:style-name="style-695" svg:viewBox="0.0 0.0 992.6531 417.9592" svg:width="9.926531mm" svg:x="208.71837mm" svg:y="106.57959mm"/>
          <draw:path svg:d="M 1253.8776 26.12245 L 1253.8776 -9.094947E-13 L 1280.0 -9.094947E-13 Q 1306.1224 26.12245 1306.1224 26.12245 L 1332.2449 26.12245 L 1332.2449 26.12245 Q 1332.2449 26.12245 1358.3673 52.2449 L 1358.3673 52.2449 L 1358.3673 104.4898 L 1358.3673 156.7347 L 1410.6123 208.9796 Q 1436.7347 235.10205 1515.102 261.2245 Q 1567.3469 287.34695 1593.4694 444.08163 Q 1593.4694 600.81635 1593.4694 626.9388 L 1593.4694 626.9388 L 1567.3469 626.9388 Q 1567.3469 653.0612 1567.3469 731.4286 Q 1567.3469 835.9184 1515.102 809.79596 L 1488.9796 809.79596 L 1488.9796 783.67346 Q 1488.9796 757.551 1123.2654 757.551 L 757.551 757.551 L 757.551 940.4082 L 757.551 1123.2654 L 783.67346 1123.2654 L 783.67346 1123.2654 L 783.67346 1123.2654 L 809.79596 1123.2654 L 809.79596 1149.3878 L 783.67346 1175.5103 L 783.67346 1175.5103 L 783.67346 1175.5103 L 757.551 1201.6327 L 731.4286 1227.7551 L 731.4286 1227.7551 L 731.4286 1227.7551 L 705.30615 1227.7551 L 705.30615 1227.7551 L 522.449 1227.7551 Q 313.4694 1227.7551 313.4694 1175.5103 Q 339.59183 1123.2654 365.7143 1123.2654 Q 391.83673 1123.2654 313.4694 1097.1428 Q 261.2245 1071.0204 261.2245 1044.898 Q 261.2245 1018.7755 208.9796 1018.7755 Q 182.85715 1018.7755 104.4898 992.6531 L 26.12245 966.53064 L 26.12245 940.4082 L 52.2449 940.4082 L 52.2449 940.4082 L 52.2449 914.2857 L 26.12245 914.2857 L 0.0 914.2857 L 0.0 888.16327 L 0.0 888.16327 L 0.0 888.16327 L 0.0 888.16327 L 26.12245 888.16327 L 26.12245 862.04083 L 52.2449 862.04083 Q 52.2449 862.04083 78.36735 862.04083 L 104.4898 862.04083 L 104.4898 862.04083 L 104.4898 862.04083 L 130.61224 862.04083 L 130.61224 862.04083 L 130.61224 835.9184 L 156.7347 835.9184 L 156.7347 809.79596 L 156.7347 809.79596 L 130.61224 809.79596 Q 130.61224 809.79596 156.7347 705.30615 Q 156.7347 600.81635 130.61224 600.81635 Q 104.4898 600.81635 104.4898 574.6939 Q 104.4898 548.5714 78.36735 548.5714 L 52.2449 548.5714 L 52.2449 522.449 L 52.2449 522.449 L 26.12245 522.449 L 26.12245 496.32654 L 26.12245 496.32654 L 52.2449 496.32654 L 52.2449 496.32654 L 52.2449 496.32654 L 52.2449 470.2041 L 52.2449 470.2041 L 78.36735 470.2041 L 78.36735 496.32654 L 78.36735 496.32654 L 104.4898 496.32654 L 104.4898 496.32654 L 104.4898 496.32654 L 104.4898 522.449 L 104.4898 522.449 L 130.61224 522.449 L 130.61224 496.32654 L 156.7347 496.32654 Q 208.9796 470.2041 208.9796 496.32654 Q 208.9796 548.5714 235.10205 522.449 Q 261.2245 496.32654 365.7143 470.2041 L 496.32654 470.2041 L 548.5714 444.08163 Q 574.6939 444.08163 600.81635 417.9592 Q 600.81635 391.83673 626.9388 391.83673 Q 653.0612 391.83673 679.18365 365.7143 Q 705.30615 339.59183 757.551 313.4694 Q 835.9184 287.34695 835.9184 235.10205 Q 835.9184 208.9796 1071.0204 182.85715 Q 1306.1224 182.85715 1280.0 156.7347 Q 1253.8776 130.61224 1253.8776 104.4898 Q 1227.7551 78.36735 1227.7551 52.2449 L 1227.7551 52.2449 L 1227.7551 26.12245 Q 1253.8776 26.12245 1253.8776 26.12245 z" svg:height="12.277552mm" draw:style-name="style-696" svg:viewBox="0.0 0.0 1593.4694 1227.7551" svg:width="15.934694mm" svg:x="205.32245mm" svg:y="80.19592mm"/>
          <draw:path svg:d="M 26.12245 0.0 L 52.2449 0.0 L 78.36735 0.0 Q 104.4898 26.12245 208.9796 26.12245 L 339.59183 26.12245 L 339.59183 52.2449 L 339.59183 52.2449 L 339.59183 52.2449 Q 313.4694 52.2449 313.4694 78.36735 L 287.34695 104.4898 L 261.2245 104.4898 Q 261.2245 78.36735 208.9796 104.4898 Q 156.7347 104.4898 156.7347 156.7347 L 156.7347 208.9796 L 130.61224 235.10205 L 104.4898 261.2245 L 104.4898 235.10205 L 104.4898 182.85715 L 104.4898 130.61224 L 104.4898 78.36735 L 78.36735 78.36735 Q 78.36735 78.36735 52.2449 52.2449 L 1.8189894E-12 26.12245 L 1.8189894E-12 26.12245 Q 1.8189894E-12 26.12245 26.12245 0.0 z" svg:height="2.6122448mm" draw:style-name="style-697" svg:viewBox="0.0 0.0 339.59183 261.2245" svg:width="3.3959184mm" svg:x="128.0mm" svg:y="73.92653mm"/>
          <draw:path svg:d="M 78.36735 1.8189894E-12 L 156.7347 1.8189894E-12 L 261.2245 26.12245 Q 391.83673 78.36735 417.9592 78.36735 L 470.2041 78.36735 L 548.5714 130.61224 Q 626.9388 182.85715 574.6939 182.85715 L 522.449 182.85715 L 470.2041 182.85715 Q 391.83673 182.85715 287.34695 156.7347 L 182.85715 130.61224 L 156.7347 130.61224 Q 130.61224 130.61224 52.2449 104.4898 L 0.0 78.36735 L 0.0 78.36735 L 0.0 52.2449 L 0.0 26.12245 Q 0.0 26.12245 78.36735 1.8189894E-12 z" svg:height="1.8285714mm" draw:style-name="style-698" svg:viewBox="0.0 0.0 574.6939 182.85715" svg:width="5.7469387mm" svg:x="240.84898mm" svg:y="137.14285mm"/>
          <draw:path svg:d="M 0.0 78.36735 L 26.12245 0.0 L 26.12245 0.0 Q 26.12245 0.0 26.12245 26.12245 L 52.2449 26.12245 L 52.2449 104.4898 L 52.2449 182.85715 L 26.12245 182.85715 Q 0.0 156.7347 0.0 156.7347 Q -26.12245 156.7347 0.0 78.36735 z" svg:height="1.8285714mm" draw:style-name="style-699" svg:viewBox="0.0 0.0 52.2449 182.85715" svg:width="0.522449mm" svg:x="151.24898mm" svg:y="181.81224mm"/>
          <draw:path svg:d="M 339.59183 3.6379788E-12 L 391.83673 3.6379788E-12 L 391.83673 3.6379788E-12 L 391.83673 3.6379788E-12 L 391.83673 26.12245 L 391.83673 26.12245 L 417.9592 26.12245 L 417.9592 52.2449 L 417.9592 52.2449 L 444.08163 52.2449 L 444.08163 52.2449 L 444.08163 52.2449 L 444.08163 78.36735 L 444.08163 78.36735 L 522.449 104.4898 Q 600.81635 156.7347 600.81635 208.9796 Q 600.81635 235.10205 679.18365 208.9796 Q 757.551 208.9796 757.551 235.10205 Q 757.551 261.2245 783.67346 261.2245 Q 809.79596 287.34695 835.9184 313.4694 Q 862.04083 339.59183 862.04083 365.7143 L 862.04083 391.83673 L 888.16327 391.83673 L 888.16327 417.9592 L 914.2857 417.9592 L 914.2857 417.9592 L 940.4082 417.9592 L 966.53064 417.9592 L 966.53064 444.08163 L 966.53064 444.08163 L 940.4082 444.08163 L 914.2857 470.2041 L 914.2857 470.2041 L 914.2857 470.2041 L 940.4082 470.2041 L 940.4082 470.2041 L 940.4082 496.32654 L 914.2857 496.32654 L 914.2857 496.32654 L 914.2857 522.449 L 914.2857 522.449 L 914.2857 522.449 L 888.16327 574.6939 L 888.16327 600.81635 L 862.04083 600.81635 L 835.9184 626.9388 L 783.67346 626.9388 L 731.4286 626.9388 L 731.4286 653.0612 L 731.4286 653.0612 L 705.30615 653.0612 Q 679.18365 626.9388 574.6939 626.9388 Q 470.2041 574.6939 444.08163 548.5714 Q 444.08163 496.32654 365.7143 496.32654 Q 287.34695 522.449 287.34695 470.2041 Q 261.2245 444.08163 208.9796 417.9592 Q 182.85715 391.83673 156.7347 339.59183 Q 130.61224 287.34695 104.4898 287.34695 Q 78.36735 261.2245 52.2449 182.85715 Q 26.12245 104.4898 26.12245 104.4898 L 1.8189894E-12 78.36735 L 1.8189894E-12 52.2449 L 1.8189894E-12 52.2449 L 26.12245 52.2449 Q 78.36735 52.2449 78.36735 26.12245 Q 78.36735 3.6379788E-12 182.85715 3.6379788E-12 Q 313.4694 3.6379788E-12 339.59183 3.6379788E-12 z" svg:height="6.5306125mm" draw:style-name="style-700" svg:viewBox="0.0 0.0 966.53064 653.0612" svg:width="9.665306mm" svg:x="99.526535mm" svg:y="190.17143mm"/>
          <draw:path svg:d="M 365.7143 78.36735 L 391.83673 78.36735 L 235.10205 78.36735 Q 78.36735 78.36735 104.4898 156.7347 Q 156.7347 235.10205 156.7347 235.10205 L 156.7347 261.2245 L 156.7347 261.2245 Q 156.7347 287.34695 130.61224 287.34695 L 104.4898 287.34695 L 104.4898 261.2245 L 104.4898 235.10205 L 78.36735 235.10205 L 78.36735 235.10205 L 78.36735 208.9796 L 52.2449 208.9796 L 52.2449 208.9796 L 52.2449 235.10205 L 26.12245 235.10205 L 0.0 235.10205 L 0.0 130.61224 L 0.0 52.2449 L 0.0 52.2449 L 26.12245 26.12245 L 78.36735 26.12245 Q 130.61224 26.12245 130.61224 -9.094947E-13 Q 130.61224 -26.12245 261.2245 26.12245 Q 365.7143 78.36735 365.7143 78.36735 z" svg:height="2.8734694mm" draw:style-name="style-701" svg:viewBox="0.0 0.0 391.83673 287.34695" svg:width="3.9183674mm" svg:x="0.0mm" svg:y="58.775513mm"/>
          <draw:path svg:d="M 1123.2654 0.0 L 1175.5103 0.0 L 1149.3878 26.12245 Q 1123.2654 52.2449 1018.7755 78.36735 Q 914.2857 104.4898 914.2857 104.4898 L 888.16327 104.4898 L 888.16327 104.4898 Q 862.04083 78.36735 862.04083 78.36735 L 862.04083 78.36735 L 653.0612 104.4898 Q 417.9592 104.4898 417.9592 156.7347 L 417.9592 182.85715 L 391.83673 182.85715 Q 365.7143 182.85715 365.7143 156.7347 Q 365.7143 104.4898 208.9796 104.4898 L 52.2449 104.4898 L 26.12245 78.36735 L 0.0 52.2449 L 0.0 52.2449 L 0.0 52.2449 L 26.12245 52.2449 L 78.36735 52.2449 L 78.36735 26.12245 L 78.36735 26.12245 L 104.4898 26.12245 L 104.4898 52.2449 L 130.61224 52.2449 L 130.61224 52.2449 L 130.61224 52.2449 L 156.7347 52.2449 L 626.9388 26.12245 Q 1097.1428 0.0 1123.2654 0.0 z" svg:height="1.8285714mm" draw:style-name="style-702" svg:viewBox="0.0 0.0 1175.5103 182.85715" svg:width="11.755102mm" svg:x="7.0530615mm" svg:y="73.665306mm"/>
          <draw:path svg:d="M 914.2857 104.4898 L 914.2857 0.0 L 914.2857 0.0 L 940.4082 0.0 L 940.4082 26.12245 L 940.4082 52.2449 L 966.53064 52.2449 L 966.53064 52.2449 L 966.53064 156.7347 L 966.53064 287.34695 L 966.53064 313.4694 Q 940.4082 339.59183 966.53064 470.2041 L 992.6531 574.6939 L 992.6531 574.6939 L 992.6531 600.81635 L 966.53064 626.9388 L 966.53064 653.0612 L 966.53064 679.18365 L 966.53064 705.30615 L 940.4082 705.30615 Q 940.4082 731.4286 835.9184 705.30615 L 705.30615 679.18365 L 574.6939 679.18365 L 417.9592 679.18365 L 417.9592 679.18365 Q 417.9592 679.18365 444.08163 626.9388 Q 470.2041 574.6939 444.08163 574.6939 Q 417.9592 574.6939 417.9592 548.5714 Q 417.9592 522.449 470.2041 470.2041 L 470.2041 444.08163 L 470.2041 417.9592 L 470.2041 417.9592 L 470.2041 417.9592 L 470.2041 417.9592 L 417.9592 391.83673 Q 365.7143 365.7143 235.10205 365.7143 L 104.4898 365.7143 L 78.36735 339.59183 L 52.2449 313.4694 L 26.12245 313.4694 L 0.0 313.4694 L 0.0 287.34695 L 0.0 287.34695 L 444.08163 287.34695 Q 888.16327 287.34695 888.16327 235.10205 Q 888.16327 182.85715 914.2857 104.4898 z" svg:height="7.0530615mm" draw:style-name="style-703" svg:viewBox="0.0 0.0 992.6531 705.30615" svg:width="9.926531mm" svg:x="208.9796mm" svg:y="118.59592mm"/>
          <draw:path svg:d="M 26.12245 52.2449 L 26.12245 0.0 L 52.2449 0.0 L 78.36735 0.0 L 104.4898 52.2449 Q 156.7347 78.36735 156.7347 156.7347 L 156.7347 261.2245 L 130.61224 287.34695 L 104.4898 313.4694 L 104.4898 313.4694 L 104.4898 313.4694 L 104.4898 287.34695 L 104.4898 287.34695 L 78.36735 261.2245 Q 52.2449 235.10205 26.12245 182.85715 L -4.5474735E-13 130.61224 L -4.5474735E-13 104.4898 Q -4.5474735E-13 78.36735 26.12245 52.2449 z" svg:height="3.1346939mm" draw:style-name="style-704" svg:viewBox="0.0 0.0 156.7347 313.4694" svg:width="1.5673469mm" svg:x="40.228573mm" svg:y="91.95102mm"/>
          <draw:path svg:d="M 339.59183 52.2449 L 339.59183 52.2449 L 339.59183 104.4898 Q 339.59183 156.7347 391.83673 156.7347 L 417.9592 156.7347 L 444.08163 182.85715 L 470.2041 182.85715 L 496.32654 208.9796 Q 496.32654 261.2245 391.83673 287.34695 Q 287.34695 313.4694 261.2245 313.4694 L 235.10205 313.4694 L 208.9796 313.4694 Q 182.85715 313.4694 78.36735 313.4694 L 0.0 287.34695 L 0.0 261.2245 Q -26.12245 261.2245 52.2449 235.10205 Q 104.4898 208.9796 130.61224 182.85715 Q 156.7347 156.7347 130.61224 156.7347 Q 78.36735 156.7347 78.36735 104.4898 L 52.2449 78.36735 L 156.7347 78.36735 Q 261.2245 78.36735 287.34695 26.12245 Q 287.34695 -26.12245 313.4694 0.0 Q 339.59183 52.2449 339.59183 52.2449 z" svg:height="3.1346939mm" draw:style-name="style-705" svg:viewBox="0.0 0.0 496.32654 313.4694" svg:width="4.9632654mm" svg:x="12.277552mm" svg:y="116.50613mm"/>
          <draw:path svg:d="M 835.9184 0.0 L 862.04083 0.0 L 914.2857 0.0 Q 940.4082 0.0 992.6531 26.12245 L 1044.898 26.12245 L 1044.898 52.2449 Q 1044.898 104.4898 940.4082 104.4898 L 835.9184 104.4898 L 835.9184 130.61224 L 835.9184 130.61224 L 731.4286 130.61224 L 626.9388 130.61224 L 548.5714 130.61224 Q 444.08163 104.4898 235.10205 104.4898 L 52.2449 104.4898 L 52.2449 104.4898 L 52.2449 104.4898 L 26.12245 78.36735 L 0.0 52.2449 L 52.2449 52.2449 L 104.4898 52.2449 L 104.4898 26.12245 L 104.4898 26.12245 L 444.08163 26.12245 Q 809.79596 0.0 835.9184 0.0 z" svg:height="1.3061224mm" draw:style-name="style-706" svg:viewBox="0.0 0.0 1044.898 130.61224" svg:width="10.448979mm" svg:x="12.8mm" svg:y="64.783676mm"/>
          <draw:path svg:d="M 182.85715 26.12245 L 182.85715 0.0 L 208.9796 52.2449 L 208.9796 104.4898 L 235.10205 78.36735 Q 287.34695 78.36735 313.4694 52.2449 L 339.59183 52.2449 L 339.59183 78.36735 Q 339.59183 104.4898 313.4694 104.4898 Q 287.34695 104.4898 287.34695 365.7143 L 287.34695 626.9388 L 313.4694 626.9388 L 339.59183 626.9388 L 339.59183 757.551 Q 313.4694 914.2857 235.10205 914.2857 Q 182.85715 914.2857 182.85715 914.2857 L 182.85715 914.2857 L 182.85715 835.9184 Q 182.85715 757.551 78.36735 705.30615 L 0.0 653.0612 L 26.12245 653.0612 L 78.36735 653.0612 L 78.36735 391.83673 Q 78.36735 104.4898 130.61224 78.36735 L 156.7347 78.36735 L 156.7347 78.36735 L 182.85715 78.36735 L 182.85715 26.12245 z" svg:height="9.142858mm" draw:style-name="style-707" svg:viewBox="0.0 0.0 339.59183 914.2857" svg:width="3.3959184mm" svg:x="195.13469mm" svg:y="164.83266mm"/>
          <draw:path svg:d="M 78.36735 0.0 L 104.4898 0.0 L 130.61224 0.0 L 156.7347 26.12245 L 156.7347 26.12245 L 156.7347 26.12245 L 182.85715 26.12245 L 182.85715 52.2449 L 182.85715 78.36735 Q 182.85715 104.4898 156.7347 104.4898 L 104.4898 104.4898 L 78.36735 104.4898 Q 52.2449 78.36735 52.2449 78.36735 Q 26.12245 78.36735 0.0 52.2449 Q -26.12245 26.12245 0.0 26.12245 L 26.12245 26.12245 L 26.12245 26.12245 Q 52.2449 52.2449 52.2449 26.12245 L 52.2449 26.12245 L 52.2449 26.12245 Q 52.2449 26.12245 78.36735 0.0 z" svg:height="1.044898mm" draw:style-name="style-708" svg:viewBox="0.0 0.0 182.85715 104.4898" svg:width="1.8285714mm" svg:x="100.83266mm" svg:y="72.88163mm"/>
          <draw:path svg:d="M 1462.8572 313.4694 L 1488.9796 339.59183 L 1488.9796 391.83673 L 1488.9796 417.9592 L 1515.102 444.08163 L 1541.2245 470.2041 L 1541.2245 496.32654 L 1541.2245 522.449 L 1567.3469 548.5714 L 1567.3469 600.81635 L 1541.2245 600.81635 L 1515.102 600.81635 L 1515.102 626.9388 L 1515.102 626.9388 L 1436.7347 626.9388 Q 1384.4899 653.0612 1071.0204 600.81635 Q 731.4286 600.81635 417.9592 470.2041 L 104.4898 339.59183 L 78.36735 339.59183 L 52.2449 339.59183 L 52.2449 313.4694 L 26.12245 313.4694 L 26.12245 287.34695 L 26.12245 261.2245 L 0.0 235.10205 L 0.0 182.85715 L 0.0 182.85715 L 0.0 182.85715 L 26.12245 156.7347 L 52.2449 130.61224 L 78.36735 130.61224 L 130.61224 130.61224 L 313.4694 26.12245 Q 496.32654 -26.12245 600.81635 -4.5474735E-13 Q 731.4286 26.12245 862.04083 130.61224 Q 992.6531 182.85715 1175.5103 208.9796 Q 1358.3673 235.10205 1410.6123 261.2245 Q 1436.7347 287.34695 1462.8572 313.4694 z" svg:height="6.2693877mm" draw:style-name="style-709" svg:viewBox="0.0 0.0 1567.3469 626.9388" svg:width="15.67347mm" svg:x="201.40408mm" svg:y="24.293879mm"/>
          <draw:path svg:d="M 626.9388 182.85715 L 626.9388 208.9796 L 522.449 208.9796 Q 417.9592 235.10205 391.83673 235.10205 L 365.7143 235.10205 L 365.7143 208.9796 Q 365.7143 182.85715 261.2245 156.7347 Q 156.7347 130.61224 78.36735 130.61224 L 26.12245 130.61224 L 26.12245 130.61224 Q 26.12245 104.4898 0.0 78.36735 L 0.0 52.2449 L 26.12245 52.2449 Q 26.12245 26.12245 130.61224 26.12245 L 208.9796 26.12245 L 235.10205 26.12245 Q 235.10205 0.0 444.08163 0.0 Q 653.0612 0.0 653.0612 78.36735 Q 653.0612 182.85715 626.9388 182.85715 z" svg:height="2.3510203mm" draw:style-name="style-710" svg:viewBox="0.0 0.0 653.0612 235.10205" svg:width="6.5306125mm" svg:x="89.07755mm" svg:y="105.27347mm"/>
          <draw:path svg:d="M 626.9388 0.0 L 653.0612 0.0 L 653.0612 26.12245 L 653.0612 52.2449 L 679.18365 52.2449 L 705.30615 52.2449 L 757.551 78.36735 Q 809.79596 78.36735 809.79596 104.4898 Q 835.9184 156.7347 809.79596 156.7347 Q 757.551 156.7347 757.551 182.85715 Q 757.551 208.9796 888.16327 313.4694 Q 1018.7755 391.83673 1071.0204 417.9592 Q 1123.2654 444.08163 1123.2654 417.9592 Q 1149.3878 417.9592 1175.5103 470.2041 Q 1201.6327 522.449 1201.6327 522.449 L 1227.7551 522.449 L 1227.7551 522.449 L 1227.7551 548.5714 L 1227.7551 548.5714 Q 1201.6327 574.6939 1149.3878 574.6939 L 1071.0204 574.6939 L 1071.0204 574.6939 L 1071.0204 574.6939 L 966.53064 600.81635 Q 888.16327 626.9388 835.9184 626.9388 Q 783.67346 626.9388 783.67346 574.6939 Q 809.79596 548.5714 731.4286 548.5714 Q 653.0612 548.5714 653.0612 600.81635 L 653.0612 653.0612 L 653.0612 626.9388 Q 653.0612 626.9388 574.6939 626.9388 Q 522.449 626.9388 444.08163 600.81635 L 339.59183 574.6939 L 339.59183 574.6939 Q 339.59183 548.5714 287.34695 522.449 Q 235.10205 470.2041 208.9796 496.32654 L 182.85715 522.449 L 182.85715 522.449 L 182.85715 522.449 L 156.7347 496.32654 L 130.61224 470.2041 L 104.4898 470.2041 L 78.36735 470.2041 L 52.2449 444.08163 L 26.12245 417.9592 L 26.12245 417.9592 L 26.12245 417.9592 L 0.0 417.9592 L 0.0 417.9592 L 0.0 417.9592 L 0.0 417.9592 L 26.12245 391.83673 L 26.12245 391.83673 L 26.12245 391.83673 L 26.12245 391.83673 L 52.2449 391.83673 L 52.2449 365.7143 L 52.2449 365.7143 L 78.36735 365.7143 L 78.36735 365.7143 L 78.36735 365.7143 L 78.36735 339.59183 L 78.36735 339.59183 L 104.4898 339.59183 L 104.4898 313.4694 L 261.2245 235.10205 Q 417.9592 156.7347 496.32654 104.4898 Q 548.5714 78.36735 574.6939 52.2449 Q 600.81635 0.0 626.9388 0.0 z" svg:height="6.5306125mm" draw:style-name="style-711" svg:viewBox="0.0 0.0 1227.7551 653.0612" svg:width="12.277552mm" svg:x="82.28571mm" svg:y="54.334694mm"/>
          <draw:path svg:d="M 208.9796 0.0 L 235.10205 0.0 L 261.2245 0.0 L 261.2245 0.0 L 339.59183 52.2449 Q 417.9592 78.36735 470.2041 104.4898 L 496.32654 104.4898 L 496.32654 104.4898 Q 522.449 104.4898 522.449 130.61224 L 522.449 130.61224 L 522.449 130.61224 Q 496.32654 130.61224 417.9592 156.7347 L 313.4694 156.7347 L 313.4694 156.7347 Q 313.4694 156.7347 261.2245 235.10205 Q 208.9796 339.59183 156.7347 339.59183 Q 130.61224 339.59183 130.61224 313.4694 Q 130.61224 287.34695 104.4898 287.34695 L 52.2449 313.4694 L 52.2449 365.7143 L 52.2449 417.9592 L 26.12245 444.08163 L 0.0 496.32654 L 0.0 496.32654 L 0.0 496.32654 L 0.0 339.59183 L 0.0 208.9796 L 26.12245 208.9796 Q 52.2449 208.9796 52.2449 156.7347 L 52.2449 104.4898 L 104.4898 130.61224 Q 182.85715 156.7347 208.9796 78.36735 Q 208.9796 26.12245 208.9796 0.0 z" svg:height="4.9632654mm" draw:style-name="style-712" svg:viewBox="0.0 0.0 522.449 496.32654" svg:width="5.2244897mm" svg:x="133.74695mm" svg:y="74.44898mm"/>
          <draw:path svg:d="M 0.0 0.0 L 52.2449 0.0 L 287.34695 0.0 L 522.449 0.0 L 470.2041 26.12245 L 444.08163 52.2449 L 365.7143 52.2449 L 313.4694 52.2449 L 208.9796 52.2449 L 104.4898 52.2449 L 104.4898 52.2449 L 104.4898 52.2449 L 0.0 26.12245 Q -78.36735 0.0 0.0 0.0 z" svg:height="0.522449mm" draw:style-name="style-713" svg:viewBox="0.0 0.0 522.449 52.2449" svg:width="5.2244897mm" svg:x="254.43266mm" svg:y="129.56735mm"/>
          <draw:path svg:d="M 0.0 78.36735 L 0.0 -1.8189894E-12 L 130.61224 -1.8189894E-12 L 261.2245 -1.8189894E-12 L 261.2245 -1.8189894E-12 Q 261.2245 26.12245 208.9796 26.12245 Q 182.85715 26.12245 156.7347 78.36735 L 156.7347 130.61224 L 156.7347 130.61224 Q 130.61224 130.61224 52.2449 156.7347 L 0.0 156.7347 L 0.0 78.36735 z" svg:height="1.5673469mm" draw:style-name="style-714" svg:viewBox="0.0 0.0 261.2245 156.7347" svg:width="2.6122448mm" svg:x="242.93878mm" svg:y="121.99184mm"/>
          <draw:path svg:d="M 104.4898 1.8189894E-12 L 130.61224 1.8189894E-12 L 156.7347 78.36735 Q 182.85715 156.7347 235.10205 156.7347 Q 261.2245 182.85715 287.34695 208.9796 Q 287.34695 235.10205 235.10205 235.10205 Q 208.9796 235.10205 208.9796 261.2245 L 208.9796 261.2245 L 156.7347 261.2245 Q 130.61224 261.2245 104.4898 261.2245 Q 78.36735 261.2245 78.36735 235.10205 Q 52.2449 208.9796 26.12245 156.7347 L -3.6379788E-12 130.61224 L -3.6379788E-12 104.4898 L -3.6379788E-12 78.36735 L 26.12245 52.2449 Q 52.2449 1.8189894E-12 104.4898 1.8189894E-12 z" svg:height="2.6122448mm" draw:style-name="style-715" svg:viewBox="0.0 0.0 287.34695 261.2245" svg:width="2.8734694mm" svg:x="311.90204mm" svg:y="131.65715mm"/>
          <draw:path svg:d="M 130.61224 417.9592 L 235.10205 0.0 L 235.10205 0.0 Q 235.10205 0.0 235.10205 26.12245 L 261.2245 26.12245 L 287.34695 182.85715 Q 287.34695 339.59183 313.4694 417.9592 L 313.4694 470.2041 L 313.4694 496.32654 L 339.59183 522.449 L 339.59183 626.9388 L 339.59183 731.4286 L 313.4694 783.67346 L 287.34695 862.04083 L 287.34695 888.16327 L 287.34695 888.16327 L 130.61224 888.16327 L 1.8189894E-12 888.16327 L 1.8189894E-12 888.16327 Q 26.12245 862.04083 130.61224 417.9592 z" svg:height="8.881633mm" draw:style-name="style-716" svg:viewBox="0.0 0.0 339.59183 888.16327" svg:width="3.3959184mm" svg:x="140.27756mm" svg:y="204.27756mm"/>
          <draw:path svg:d="M 156.7347 26.12245 L 182.85715 0.0 L 208.9796 0.0 L 235.10205 0.0 L 235.10205 26.12245 L 261.2245 26.12245 L 261.2245 52.2449 L 261.2245 52.2449 L 261.2245 52.2449 L 261.2245 78.36735 L 235.10205 52.2449 Q 208.9796 52.2449 208.9796 104.4898 Q 208.9796 156.7347 182.85715 156.7347 Q 156.7347 182.85715 130.61224 208.9796 Q 130.61224 261.2245 104.4898 261.2245 Q 78.36735 261.2245 130.61224 287.34695 Q 182.85715 287.34695 182.85715 313.4694 Q 156.7347 339.59183 156.7347 339.59183 L 156.7347 339.59183 L 156.7347 339.59183 Q 130.61224 313.4694 104.4898 339.59183 L 52.2449 339.59183 L 26.12245 339.59183 Q 0.0 339.59183 0.0 261.2245 L 0.0 208.9796 L 0.0 208.9796 Q 0.0 208.9796 0.0 130.61224 L 0.0 78.36735 L 26.12245 78.36735 L 26.12245 52.2449 L 52.2449 52.2449 L 104.4898 52.2449 L 156.7347 26.12245 z" svg:height="3.3959184mm" draw:style-name="style-717" svg:viewBox="0.0 0.0 261.2245 339.59183" svg:width="2.6122448mm" svg:x="251.29796mm" svg:y="165.09389mm"/>
          <draw:path svg:d="M 130.61224 0.0 L 130.61224 0.0 L 130.61224 26.12245 Q 130.61224 78.36735 208.9796 78.36735 Q 287.34695 52.2449 287.34695 78.36735 L 287.34695 104.4898 L 287.34695 130.61224 Q 287.34695 156.7347 339.59183 130.61224 Q 391.83673 130.61224 391.83673 182.85715 Q 391.83673 235.10205 417.9592 235.10205 L 417.9592 235.10205 L 417.9592 287.34695 Q 391.83673 313.4694 339.59183 313.4694 L 287.34695 313.4694 L 287.34695 287.34695 Q 287.34695 261.2245 235.10205 261.2245 L 182.85715 235.10205 L 130.61224 261.2245 L 52.2449 261.2245 L 52.2449 235.10205 Q 78.36735 235.10205 78.36735 208.9796 Q 78.36735 182.85715 26.12245 182.85715 L 9.094947E-13 156.7347 L 9.094947E-13 130.61224 L 9.094947E-13 104.4898 L 26.12245 104.4898 Q 78.36735 78.36735 78.36735 78.36735 L 78.36735 78.36735 L 104.4898 26.12245 Q 130.61224 0.0 130.61224 0.0 z" svg:height="3.1346939mm" draw:style-name="style-718" svg:viewBox="0.0 0.0 417.9592 313.4694" svg:width="4.179592mm" svg:x="68.179596mm" svg:y="68.70204mm"/>
          <draw:path svg:d="M 130.61224 26.12245 L 208.9796 26.12245 L 235.10205 0.0 L 261.2245 0.0 L 261.2245 26.12245 L 261.2245 26.12245 L 261.2245 78.36735 Q 261.2245 130.61224 391.83673 182.85715 Q 496.32654 182.85715 548.5714 208.9796 L 574.6939 208.9796 L 574.6939 208.9796 Q 600.81635 208.9796 522.449 235.10205 L 444.08163 287.34695 L 391.83673 287.34695 L 365.7143 287.34695 L 287.34695 287.34695 Q 208.9796 287.34695 130.61224 261.2245 Q 26.12245 235.10205 26.12245 208.9796 Q 26.12245 156.7347 0.0 156.7347 Q -26.12245 130.61224 26.12245 78.36735 L 52.2449 26.12245 L 130.61224 26.12245 z" svg:height="2.8734694mm" draw:style-name="style-719" svg:viewBox="0.0 0.0 574.6939 287.34695" svg:width="5.7469387mm" svg:x="94.82449mm" svg:y="161.69797mm"/>
          <draw:path svg:d="M 78.36735 -1.8189894E-12 L 78.36735 -1.8189894E-12 L 104.4898 -1.8189894E-12 L 104.4898 26.12245 L 130.61224 26.12245 Q 156.7347 26.12245 287.34695 -1.8189894E-12 L 417.9592 -1.8189894E-12 L 496.32654 -1.8189894E-12 Q 548.5714 26.12245 548.5714 26.12245 L 574.6939 26.12245 L 1018.7755 -1.8189894E-12 L 1436.7347 -1.8189894E-12 L 1436.7347 -1.8189894E-12 L 1436.7347 26.12245 L 1227.7551 26.12245 Q 1044.898 26.12245 600.81635 78.36735 L 156.7347 78.36735 L 78.36735 104.4898 Q -9.094947E-13 104.4898 -9.094947E-13 78.36735 L -9.094947E-13 52.2449 L 26.12245 52.2449 L 26.12245 26.12245 L 52.2449 26.12245 L 78.36735 26.12245 L 78.36735 -1.8189894E-12 z" svg:height="1.044898mm" draw:style-name="style-720" svg:viewBox="0.0 0.0 1436.7347 104.4898" svg:width="14.367347mm" svg:x="80.19592mm" svg:y="121.99184mm"/>
          <draw:path svg:d="M 52.2449 26.12245 L 52.2449 26.12245 L 104.4898 26.12245 Q 156.7347 52.2449 156.7347 52.2449 L 156.7347 52.2449 L 130.61224 78.36735 Q 104.4898 104.4898 104.4898 104.4898 L 130.61224 104.4898 L 130.61224 104.4898 L 130.61224 104.4898 L 104.4898 130.61224 L 78.36735 156.7347 L 52.2449 156.7347 L 0.0 156.7347 L 0.0 104.4898 L 0.0 52.2449 L 0.0 26.12245 Q 0.0 0.0 26.12245 0.0 Q 52.2449 0.0 52.2449 26.12245 z" svg:height="1.5673469mm" draw:style-name="style-721" svg:viewBox="0.0 0.0 156.7347 156.7347" svg:width="1.5673469mm" svg:x="115.98367mm" svg:y="88.81633mm"/>
          <draw:path svg:d="M 261.2245 0.0 L 313.4694 0.0 L 313.4694 52.2449 L 313.4694 104.4898 L 339.59183 261.2245 Q 365.7143 417.9592 365.7143 470.2041 L 365.7143 496.32654 L 365.7143 496.32654 Q 339.59183 522.449 339.59183 522.449 L 339.59183 522.449 L 339.59183 548.5714 L 339.59183 574.6939 L 313.4694 574.6939 Q 261.2245 574.6939 130.61224 548.5714 L -1.8189894E-12 522.449 L 26.12245 522.449 Q 52.2449 496.32654 52.2449 444.08163 Q 26.12245 417.9592 78.36735 365.7143 Q 104.4898 339.59183 156.7347 287.34695 Q 182.85715 208.9796 182.85715 156.7347 Q 156.7347 78.36735 156.7347 52.2449 Q 156.7347 26.12245 208.9796 26.12245 Q 235.10205 0.0 261.2245 0.0 z" svg:height="5.7469387mm" draw:style-name="style-722" svg:viewBox="0.0 0.0 365.7143 574.6939" svg:width="3.6571429mm" svg:x="155.16734mm" svg:y="73.665306mm"/>
          <draw:path svg:d="M 2716.7346 208.9796 L 2768.9797 208.9796 L 2768.9797 182.85715 L 2768.9797 182.85715 L 2795.102 182.85715 L 2795.102 156.7347 L 2795.102 156.7347 L 2821.2246 156.7347 L 2821.2246 156.7347 L 2821.2246 156.7347 L 2821.2246 182.85715 L 2821.2246 208.9796 L 2847.347 208.9796 L 2847.347 208.9796 L 2873.4695 287.34695 Q 2899.5918 365.7143 2899.5918 391.83673 Q 2925.7144 391.83673 2925.7144 417.9592 L 2925.7144 417.9592 L 2925.7144 417.9592 Q 2925.7144 417.9592 2925.7144 444.08163 L 2951.8367 444.08163 L 2977.9592 444.08163 Q 2977.9592 470.2041 2977.9592 444.08163 L 2977.9592 444.08163 L 3004.0818 444.08163 Q 3030.204 470.2041 3056.3267 444.08163 L 3082.449 444.08163 L 3082.449 470.2041 L 3082.449 522.449 L 3056.3267 522.449 L 3030.204 522.449 L 3030.204 548.5714 L 3030.204 548.5714 L 3004.0818 548.5714 L 3004.0818 574.6939 L 3030.204 574.6939 L 3056.3267 574.6939 L 3056.3267 600.81635 L 3082.449 626.9388 L 3082.449 626.9388 L 3082.449 626.9388 L 3108.5715 653.0612 L 3134.6938 679.18365 L 3526.5308 679.18365 Q 3918.3674 679.18365 4022.8572 626.9388 Q 4101.2246 626.9388 4127.347 600.81635 L 4153.469 600.81635 L 4153.469 626.9388 Q 4153.469 653.0612 4127.347 653.0612 L 4101.2246 679.18365 L 4101.2246 679.18365 L 4127.347 679.18365 L 4127.347 679.18365 L 4127.347 679.18365 L 4127.347 705.30615 L 4127.347 705.30615 L 4153.469 705.30615 L 4153.469 731.4286 L 4153.469 731.4286 L 4127.347 731.4286 L 4127.347 731.4286 L 4127.347 731.4286 L 4127.347 757.551 L 4127.347 757.551 L 4153.469 757.551 L 4153.469 783.67346 L 4179.592 783.67346 L 4205.7144 783.67346 L 4231.837 809.79596 Q 4284.0815 809.79596 4284.0815 835.9184 Q 4284.0815 888.16327 4310.204 888.16327 L 4336.3267 888.16327 L 4336.3267 914.2857 L 4336.3267 914.2857 L 4284.0815 914.2857 Q 4231.837 888.16327 4179.592 914.2857 Q 4101.2246 940.4082 4101.2246 966.53064 L 4101.2246 992.6531 L 4075.102 992.6531 Q 4022.8572 966.53064 3970.6123 1071.0204 Q 3918.3674 1175.5103 3918.3674 1201.6327 L 3918.3674 1253.8776 L 3892.2449 1280.0 L 3866.1226 1306.1224 L 3866.1226 1358.3673 L 3866.1226 1384.4899 L 3840.0 1384.4899 L 3840.0 1410.6123 L 3892.2449 1410.6123 L 3944.4897 1410.6123 L 3944.4897 1436.7347 L 3970.6123 1436.7347 L 3970.6123 1462.8572 L 3970.6123 1462.8572 L 3918.3674 1462.8572 L 3892.2449 1462.8572 L 3840.0 1436.7347 Q 3787.7551 1410.6123 3761.6328 1462.8572 Q 3761.6328 1488.9796 3604.898 1515.102 Q 3474.2856 1541.2245 3448.1633 1619.5919 Q 3395.9185 1671.8368 3291.4287 1828.5714 Q 3186.9387 1985.3062 3186.9387 2063.6736 Q 3186.9387 2142.0408 3239.1838 2194.2856 Q 3291.4287 2220.4082 3265.3062 2298.7756 Q 3239.1838 2377.1428 3160.8164 2455.5103 Q 3056.3267 2507.7551 3030.204 2533.8777 L 3030.204 2533.8777 L 2821.2246 2612.2449 Q 2586.1226 2664.4897 2403.2654 2716.7346 Q 2194.2856 2768.9797 2142.0408 2768.9797 L 2089.796 2768.9797 L 2063.6736 2768.9797 L 2037.551 2768.9797 L 1985.3062 2768.9797 L 1959.1837 2768.9797 L 1985.3062 2742.8572 L 2011.4286 2716.7346 L 2011.4286 2716.7346 Q 1985.3062 2716.7346 1985.3062 2690.6123 Q 1985.3062 2664.4897 1985.3062 2533.8777 L 2037.551 2403.2654 L 2037.551 2403.2654 L 2037.551 2403.2654 L 2037.551 2377.1428 L 2037.551 2377.1428 L 2011.4286 2377.1428 L 2011.4286 2351.0205 L 2011.4286 2351.0205 L 1985.3062 2351.0205 L 1985.3062 2351.0205 L 1985.3062 2351.0205 L 1906.9388 2351.0205 Q 1828.5714 2351.0205 1828.5714 2377.1428 Q 1802.449 2403.2654 1802.449 2429.3877 L 1776.3265 2429.3877 L 1776.3265 2429.3877 L 1776.3265 2455.5103 L 1776.3265 2455.5103 L 1776.3265 2455.5103 L 1750.2041 2455.5103 L 1750.2041 2455.5103 L 1724.0817 2455.5103 L 1697.9592 2455.5103 L 1697.9592 2455.5103 L 1697.9592 2455.5103 L 1697.9592 2455.5103 L 1724.0817 2429.3877 L 1724.0817 2429.3877 L 1724.0817 2429.3877 L 1724.0817 2403.2654 L 1724.0817 2403.2654 L 1750.2041 2403.2654 L 1750.2041 2403.2654 L 1750.2041 2403.2654 Q 1776.3265 2377.1428 1776.3265 2377.1428 L 1776.3265 2377.1428 L 1776.3265 2351.0205 Q 1776.3265 2351.0205 1802.449 2351.0205 L 1802.449 2351.0205 L 1802.449 2298.7756 L 1802.449 2272.653 L 1776.3265 2272.653 Q 1750.2041 2246.5308 1619.5919 2194.2856 Q 1515.102 2142.0408 1123.2654 2142.0408 L 731.4286 2142.0408 L 731.4286 2115.9185 L 731.4286 2115.9185 L 757.551 2115.9185 L 757.551 2089.796 L 757.551 2089.796 L 783.67346 2089.796 L 783.67346 2089.796 L 783.67346 2089.796 L 783.67346 2063.6736 L 783.67346 2063.6736 L 757.551 2063.6736 L 757.551 2037.551 L 757.551 2037.551 L 731.4286 2037.551 L 731.4286 2011.4286 L 731.4286 1985.3062 L 705.30615 1985.3062 L 705.30615 1985.3062 L 705.30615 2011.4286 L 679.18365 2011.4286 L 679.18365 1985.3062 Q 679.18365 1959.1837 731.4286 1906.9388 Q 731.4286 1854.6938 809.79596 1828.5714 L 888.16327 1828.5714 L 888.16327 1802.449 L 888.16327 1802.449 L 862.04083 1802.449 L 862.04083 1776.3265 L 862.04083 1776.3265 Q 835.9184 1776.3265 835.9184 1724.0817 Q 809.79596 1671.8368 783.67346 1671.8368 Q 731.4286 1671.8368 731.4286 1645.7144 Q 731.4286 1619.5919 705.30615 1619.5919 Q 679.18365 1619.5919 679.18365 1567.3469 Q 679.18365 1488.9796 626.9388 1462.8572 Q 600.81635 1410.6123 574.6939 1358.3673 Q 574.6939 1306.1224 600.81635 1253.8776 L 653.0612 1201.6327 L 653.0612 1175.5103 L 626.9388 1175.5103 L 626.9388 1175.5103 L 626.9388 1149.3878 L 574.6939 1149.3878 L 548.5714 1149.3878 L 548.5714 1149.3878 Q 548.5714 1149.3878 496.32654 1123.2654 L 444.08163 1123.2654 L 417.9592 1123.2654 Q 417.9592 1097.1428 391.83673 1097.1428 Q 365.7143 1071.0204 417.9592 1018.7755 L 470.2041 940.4082 L 444.08163 940.4082 Q 417.9592 940.4082 313.4694 914.2857 Q 182.85715 888.16327 156.7347 862.04083 Q 156.7347 809.79596 78.36735 783.67346 L 0.0 783.67346 L 0.0 757.551 L 0.0 757.551 L 26.12245 757.551 Q 26.12245 731.4286 26.12245 731.4286 L 52.2449 705.30615 L 26.12245 705.30615 L 26.12245 679.18365 L 26.12245 679.18365 Q 52.2449 679.18365 52.2449 679.18365 Q 52.2449 653.0612 104.4898 626.9388 Q 156.7347 600.81635 156.7347 470.2041 Q 182.85715 365.7143 261.2245 365.7143 Q 365.7143 365.7143 417.9592 287.34695 L 496.32654 235.10205 L 522.449 235.10205 Q 522.449 208.9796 522.449 208.9796 L 522.449 208.9796 L 522.449 208.9796 Q 548.5714 208.9796 522.449 182.85715 L 522.449 182.85715 L 522.449 156.7347 Q 522.449 130.61224 470.2041 78.36735 L 444.08163 0.0 L 1097.1428 0.0 Q 1750.2041 0.0 2063.6736 78.36735 Q 2377.1428 156.7347 2533.8777 182.85715 Q 2690.6123 208.9796 2716.7346 208.9796 z" svg:height="27.689796mm" draw:style-name="style-723" svg:viewBox="0.0 0.0 4336.3267 2768.9797" svg:width="43.363266mm" svg:x="14.6285715mm" svg:y="151.51021mm"/>
          <draw:path svg:d="M 313.4694 -9.094947E-13 L 339.59183 -9.094947E-13 L 365.7143 52.2449 Q 365.7143 78.36735 339.59183 78.36735 Q 313.4694 78.36735 339.59183 182.85715 Q 365.7143 287.34695 339.59183 287.34695 L 339.59183 287.34695 L 339.59183 287.34695 Q 313.4694 287.34695 313.4694 261.2245 Q 313.4694 208.9796 287.34695 208.9796 L 261.2245 208.9796 L 235.10205 208.9796 Q 208.9796 208.9796 104.4898 182.85715 L 0.0 156.7347 L 0.0 156.7347 L 0.0 156.7347 L 0.0 130.61224 L 0.0 130.61224 L 26.12245 130.61224 L 26.12245 104.4898 L 52.2449 104.4898 L 78.36735 104.4898 L 104.4898 104.4898 L 130.61224 104.4898 L 208.9796 52.2449 Q 287.34695 52.2449 313.4694 26.12245 Q 313.4694 -9.094947E-13 313.4694 -9.094947E-13 z" svg:height="2.8734694mm" draw:style-name="style-724" svg:viewBox="0.0 0.0 365.7143 287.34695" svg:width="3.6571429mm" svg:x="136.88164mm" svg:y="67.39592mm"/>
          <draw:path svg:d="M 26.12245 26.12245 L 52.2449 0.0 L 52.2449 104.4898 L 78.36735 182.85715 L 78.36735 182.85715 L 78.36735 208.9796 L 78.36735 208.9796 L 78.36735 208.9796 L 104.4898 182.85715 Q 130.61224 156.7347 130.61224 156.7347 L 130.61224 156.7347 L 130.61224 182.85715 Q 130.61224 208.9796 130.61224 313.4694 L 130.61224 417.9592 L 130.61224 470.2041 L 130.61224 496.32654 L 130.61224 496.32654 Q 130.61224 496.32654 104.4898 417.9592 Q 104.4898 313.4694 78.36735 313.4694 Q 52.2449 313.4694 52.2449 365.7143 Q 52.2449 391.83673 26.12245 391.83673 L 0.0 391.83673 L 0.0 365.7143 Q 26.12245 339.59183 0.0 261.2245 L 0.0 208.9796 L 0.0 208.9796 L 0.0 208.9796 L 0.0 182.85715 L 26.12245 182.85715 L 26.12245 130.61224 Q 26.12245 78.36735 0.0 52.2449 Q -26.12245 52.2449 26.12245 26.12245 z" svg:height="4.9632654mm" draw:style-name="style-725" svg:viewBox="0.0 0.0 130.61224 496.32654" svg:width="1.3061224mm" svg:x="263.5755mm" svg:y="128.52245mm"/>
          <draw:path svg:d="M 313.4694 0.0 L 522.449 0.0 L 522.449 0.0 Q 522.449 26.12245 574.6939 26.12245 L 653.0612 26.12245 L 757.551 52.2449 L 862.04083 52.2449 L 888.16327 78.36735 Q 940.4082 78.36735 940.4082 104.4898 L 966.53064 104.4898 L 992.6531 182.85715 Q 1044.898 261.2245 1044.898 287.34695 Q 1071.0204 287.34695 1097.1428 313.4694 L 1123.2654 313.4694 L 1123.2654 339.59183 Q 1097.1428 339.59183 1071.0204 365.7143 Q 1044.898 391.83673 1044.898 417.9592 L 1044.898 470.2041 L 1018.7755 470.2041 Q 992.6531 470.2041 992.6531 496.32654 L 992.6531 522.449 L 992.6531 548.5714 Q 992.6531 548.5714 966.53064 574.6939 Q 966.53064 600.81635 940.4082 626.9388 Q 888.16327 653.0612 809.79596 626.9388 L 731.4286 600.81635 L 731.4286 600.81635 L 731.4286 600.81635 L 679.18365 574.6939 L 653.0612 548.5714 L 626.9388 548.5714 Q 600.81635 548.5714 574.6939 522.449 L 522.449 522.449 L 522.449 522.449 Q 496.32654 496.32654 496.32654 496.32654 L 470.2041 496.32654 L 470.2041 496.32654 L 470.2041 496.32654 L 496.32654 470.2041 Q 522.449 444.08163 548.5714 444.08163 L 548.5714 417.9592 L 548.5714 313.4694 L 548.5714 208.9796 L 470.2041 208.9796 L 417.9592 208.9796 L 417.9592 287.34695 L 417.9592 339.59183 L 417.9592 339.59183 L 417.9592 339.59183 L 391.83673 365.7143 Q 365.7143 391.83673 313.4694 391.83673 Q 235.10205 365.7143 235.10205 391.83673 Q 235.10205 444.08163 208.9796 444.08163 L 182.85715 444.08163 L 182.85715 470.2041 L 156.7347 470.2041 L 156.7347 496.32654 L 156.7347 522.449 L 182.85715 548.5714 L 182.85715 600.81635 L 156.7347 600.81635 L 130.61224 600.81635 L 130.61224 548.5714 L 130.61224 470.2041 L 104.4898 470.2041 L 78.36735 444.08163 L 78.36735 444.08163 L 52.2449 444.08163 L 52.2449 444.08163 L 52.2449 444.08163 L 52.2449 417.9592 L 52.2449 417.9592 L 26.12245 391.83673 Q 0.0 339.59183 0.0 339.59183 L 0.0 339.59183 L 0.0 287.34695 L 0.0 235.10205 L 0.0 182.85715 L 0.0 130.61224 L 0.0 78.36735 Q 0.0 26.12245 52.2449 26.12245 Q 130.61224 26.12245 313.4694 0.0 z" svg:height="6.2693877mm" draw:style-name="style-726" svg:viewBox="0.0 0.0 1123.2654 626.9388" svg:width="11.232654mm" svg:x="158.30205mm" svg:y="71.314285mm"/>
          <draw:path svg:d="M 783.67346 0.0 L 809.79596 0.0 L 835.9184 0.0 Q 862.04083 0.0 862.04083 182.85715 Q 862.04083 365.7143 862.04083 365.7143 L 862.04083 365.7143 L 862.04083 470.2041 Q 862.04083 574.6939 835.9184 600.81635 L 835.9184 626.9388 L 835.9184 705.30615 L 835.9184 757.551 L 862.04083 757.551 L 888.16327 757.551 L 888.16327 809.79596 L 888.16327 862.04083 L 914.2857 862.04083 L 940.4082 862.04083 L 940.4082 888.16327 L 940.4082 888.16327 L 914.2857 888.16327 L 888.16327 888.16327 L 862.04083 888.16327 Q 862.04083 862.04083 757.551 888.16327 L 653.0612 888.16327 L 548.5714 888.16327 Q 444.08163 862.04083 417.9592 888.16327 Q 391.83673 888.16327 391.83673 966.53064 L 391.83673 1071.0204 L 391.83673 1071.0204 Q 391.83673 1071.0204 339.59183 1097.1428 Q 287.34695 1123.2654 235.10205 1149.3878 L 182.85715 1175.5103 L 156.7347 1175.5103 L 130.61224 1175.5103 L 130.61224 1175.5103 L 130.61224 1175.5103 L 104.4898 1175.5103 L 104.4898 1175.5103 L 104.4898 1201.6327 L 78.36735 1201.6327 L 78.36735 1201.6327 L 78.36735 1227.7551 L 52.2449 1227.7551 L 26.12245 1227.7551 L 26.12245 1227.7551 L 26.12245 1201.6327 L 26.12245 1175.5103 L 26.12245 1149.3878 L 26.12245 1149.3878 L 26.12245 1123.2654 L 26.12245 1123.2654 L 26.12245 1123.2654 L 0.0 1123.2654 L 0.0 1123.2654 L 26.12245 1097.1428 L 52.2449 1097.1428 L 52.2449 1071.0204 Q 78.36735 1018.7755 78.36735 966.53064 Q 78.36735 940.4082 104.4898 679.18365 Q 104.4898 417.9592 156.7347 417.9592 Q 208.9796 391.83673 156.7347 391.83673 Q 104.4898 391.83673 78.36735 313.4694 L 26.12245 235.10205 L 26.12245 235.10205 L 26.12245 235.10205 L 26.12245 235.10205 L 26.12245 208.9796 L 26.12245 156.7347 L 26.12245 104.4898 L 130.61224 104.4898 L 208.9796 130.61224 L 235.10205 130.61224 L 261.2245 130.61224 L 261.2245 78.36735 L 261.2245 52.2449 L 287.34695 52.2449 L 313.4694 52.2449 L 548.5714 52.2449 Q 757.551 52.2449 757.551 26.12245 Q 757.551 0.0 783.67346 0.0 z" svg:height="12.277552mm" draw:style-name="style-727" svg:viewBox="0.0 0.0 940.4082 1227.7551" svg:width="9.404081mm" svg:x="81.76327mm" svg:y="70.26939mm"/>
          <draw:path svg:d="M 52.2449 26.12245 L 52.2449 0.0 L 182.85715 52.2449 Q 287.34695 78.36735 313.4694 78.36735 Q 313.4694 104.4898 339.59183 104.4898 L 339.59183 104.4898 L 339.59183 104.4898 Q 339.59183 104.4898 339.59183 130.61224 L 365.7143 130.61224 L 365.7143 130.61224 Q 365.7143 156.7347 313.4694 156.7347 Q 287.34695 182.85715 287.34695 235.10205 Q 287.34695 287.34695 182.85715 313.4694 L 104.4898 313.4694 L 104.4898 313.4694 L 78.36735 287.34695 L 78.36735 287.34695 L 78.36735 287.34695 L 78.36735 287.34695 L 52.2449 287.34695 L 52.2449 261.2245 Q 26.12245 261.2245 -3.6379788E-12 182.85715 Q -26.12245 104.4898 26.12245 104.4898 L 52.2449 104.4898 L 78.36735 104.4898 Q 104.4898 104.4898 104.4898 78.36735 Q 104.4898 52.2449 78.36735 52.2449 Q 52.2449 52.2449 52.2449 26.12245 z" svg:height="3.1346939mm" draw:style-name="style-728" svg:viewBox="0.0 0.0 365.7143 313.4694" svg:width="3.6571429mm" svg:x="214.98776mm" svg:y="154.6449mm"/>
          <draw:path svg:d="M 156.7347 9.094947E-13 L 156.7347 9.094947E-13 L 182.85715 9.094947E-13 L 182.85715 9.094947E-13 L 208.9796 26.12245 Q 235.10205 78.36735 287.34695 52.2449 Q 313.4694 52.2449 313.4694 78.36735 Q 313.4694 104.4898 287.34695 130.61224 Q 235.10205 130.61224 313.4694 156.7347 Q 365.7143 182.85715 391.83673 208.9796 Q 391.83673 235.10205 391.83673 287.34695 Q 391.83673 313.4694 444.08163 313.4694 Q 496.32654 313.4694 496.32654 339.59183 L 496.32654 365.7143 L 444.08163 365.7143 L 391.83673 365.7143 L 391.83673 391.83673 L 391.83673 444.08163 L 391.83673 417.9592 Q 365.7143 391.83673 339.59183 391.83673 Q 287.34695 417.9592 313.4694 444.08163 Q 339.59183 496.32654 339.59183 522.449 L 339.59183 548.5714 L 313.4694 548.5714 L 313.4694 548.5714 L 313.4694 574.6939 L 287.34695 574.6939 L 287.34695 574.6939 L 287.34695 574.6939 L 208.9796 574.6939 L 130.61224 548.5714 L 130.61224 548.5714 L 130.61224 548.5714 L 104.4898 548.5714 L 104.4898 548.5714 L 104.4898 522.449 L 130.61224 522.449 L 130.61224 444.08163 Q 130.61224 391.83673 104.4898 391.83673 L 78.36735 365.7143 L 78.36735 339.59183 Q 78.36735 313.4694 26.12245 287.34695 Q 0.0 287.34695 0.0 182.85715 L 26.12245 104.4898 L 26.12245 78.36735 L 26.12245 78.36735 L 26.12245 78.36735 Q 78.36735 78.36735 78.36735 52.2449 Q 78.36735 26.12245 130.61224 26.12245 Q 156.7347 26.12245 156.7347 9.094947E-13 z" svg:height="5.7469387mm" draw:style-name="style-729" svg:viewBox="0.0 0.0 496.32654 574.6939" svg:width="4.9632654mm" svg:x="100.04898mm" svg:y="63.47755mm"/>
          <draw:path svg:d="M 261.2245 26.12245 L 287.34695 26.12245 L 287.34695 26.12245 L 287.34695 52.2449 L 287.34695 52.2449 L 313.4694 52.2449 L 313.4694 52.2449 L 313.4694 52.2449 L 287.34695 78.36735 L 261.2245 104.4898 L 261.2245 104.4898 Q 287.34695 104.4898 313.4694 130.61224 L 339.59183 130.61224 L 339.59183 130.61224 Q 339.59183 156.7347 313.4694 156.7347 Q 287.34695 156.7347 287.34695 208.9796 Q 261.2245 235.10205 235.10205 235.10205 Q 182.85715 261.2245 156.7347 208.9796 L 130.61224 156.7347 L 104.4898 156.7347 L 52.2449 156.7347 L 52.2449 182.85715 L 52.2449 182.85715 L 26.12245 182.85715 L 26.12245 208.9796 L 26.12245 208.9796 L 0.0 208.9796 L 0.0 208.9796 L 0.0 208.9796 L 0.0 182.85715 L 0.0 156.7347 L 0.0 156.7347 L 0.0 156.7347 L 0.0 130.61224 L 0.0 130.61224 L 26.12245 130.61224 L 26.12245 104.4898 L 104.4898 104.4898 Q 156.7347 78.36735 156.7347 26.12245 Q 130.61224 1.8189894E-12 156.7347 1.8189894E-12 Q 208.9796 1.8189894E-12 261.2245 26.12245 z" svg:height="2.3510203mm" draw:style-name="style-730" svg:viewBox="0.0 0.0 339.59183 235.10205" svg:width="3.3959184mm" svg:x="273.76328mm" svg:y="148.37552mm"/>
          <draw:path svg:d="M 1619.5919 26.12245 L 1671.8368 -1.8189894E-12 L 1671.8368 -1.8189894E-12 Q 1671.8368 26.12245 1671.8368 26.12245 L 1697.9592 26.12245 L 1724.0817 78.36735 Q 1750.2041 130.61224 1776.3265 156.7347 Q 1802.449 156.7347 1802.449 182.85715 Q 1828.5714 208.9796 1828.5714 287.34695 L 1828.5714 365.7143 L 1854.6938 391.83673 Q 1880.8164 391.83673 1880.8164 417.9592 L 1906.9388 417.9592 L 1906.9388 444.08163 Q 1933.0613 496.32654 1933.0613 522.449 L 1933.0613 548.5714 L 1933.0613 626.9388 Q 1933.0613 705.30615 1933.0613 757.551 L 1933.0613 809.79596 L 1959.1837 888.16327 Q 1985.3062 966.53064 1985.3062 992.6531 L 1985.3062 1018.7755 L 2011.4286 1018.7755 L 2011.4286 1018.7755 L 2037.551 1044.898 L 2037.551 1044.898 L 2037.551 1044.898 L 2037.551 1071.0204 L 1985.3062 1071.0204 L 1933.0613 1071.0204 L 1854.6938 1071.0204 Q 1776.3265 1071.0204 1593.4694 1097.1428 L 1410.6123 1097.1428 L 1410.6123 1097.1428 L 1384.4899 1097.1428 L 1384.4899 1071.0204 Q 1410.6123 1044.898 1018.7755 1071.0204 L 653.0612 1071.0204 L 626.9388 1071.0204 Q 626.9388 1071.0204 626.9388 1044.898 L 626.9388 1044.898 L 600.81635 1044.898 L 600.81635 1018.7755 L 600.81635 1018.7755 L 574.6939 1018.7755 L 574.6939 1018.7755 L 574.6939 1018.7755 L 574.6939 992.6531 L 574.6939 992.6531 L 574.6939 966.53064 Q 574.6939 940.4082 574.6939 888.16327 L 574.6939 835.9184 L 574.6939 835.9184 L 574.6939 809.79596 L 470.2041 809.79596 Q 365.7143 809.79596 365.7143 862.04083 L 365.7143 888.16327 L 261.2245 888.16327 L 182.85715 888.16327 L 182.85715 862.04083 Q 156.7347 862.04083 182.85715 809.79596 Q 182.85715 783.67346 130.61224 783.67346 L 78.36735 809.79596 L 52.2449 809.79596 L 52.2449 809.79596 L 52.2449 783.67346 L 52.2449 783.67346 L 26.12245 783.67346 L 26.12245 757.551 L 26.12245 757.551 L 0.0 757.551 L 0.0 757.551 L 0.0 757.551 L 26.12245 731.4286 L 52.2449 731.4286 L 52.2449 705.30615 L 52.2449 679.18365 L 78.36735 679.18365 L 78.36735 705.30615 L 78.36735 705.30615 Q 104.4898 705.30615 104.4898 679.18365 Q 104.4898 653.0612 104.4898 653.0612 Q 78.36735 626.9388 78.36735 600.81635 Q 104.4898 574.6939 182.85715 522.449 Q 261.2245 496.32654 391.83673 417.9592 Q 522.449 365.7143 522.449 339.59183 Q 522.449 313.4694 731.4286 235.10205 Q 888.16327 156.7347 914.2857 130.61224 Q 940.4082 78.36735 1253.8776 26.12245 Q 1567.3469 -26.12245 1567.3469 -1.8189894E-12 Q 1567.3469 26.12245 1619.5919 26.12245 z" svg:height="10.971429mm" draw:style-name="style-731" svg:viewBox="0.0 0.0 2037.551 1097.1428" svg:width="20.375511mm" svg:x="17.763266mm" svg:y="92.734695mm"/>
          <draw:path svg:d="M 574.6939 26.12245 L 574.6939 26.12245 L 600.81635 78.36735 Q 600.81635 104.4898 574.6939 130.61224 Q 548.5714 156.7347 496.32654 261.2245 Q 470.2041 365.7143 522.449 391.83673 Q 574.6939 417.9592 522.449 444.08163 Q 496.32654 470.2041 470.2041 470.2041 L 470.2041 470.2041 L 470.2041 444.08163 Q 470.2041 417.9592 391.83673 417.9592 L 339.59183 444.08163 L 339.59183 444.08163 Q 339.59183 444.08163 313.4694 391.83673 L 313.4694 339.59183 L 287.34695 339.59183 Q 261.2245 313.4694 261.2245 313.4694 Q 235.10205 313.4694 235.10205 208.9796 Q 235.10205 130.61224 156.7347 130.61224 L 78.36735 156.7347 L 26.12245 156.7347 L 0.0 156.7347 L 0.0 130.61224 L 0.0 130.61224 L 0.0 104.4898 L 0.0 104.4898 L 0.0 104.4898 L 26.12245 104.4898 L 26.12245 78.36735 L 26.12245 52.2449 L 26.12245 52.2449 L 26.12245 52.2449 L 52.2449 52.2449 L 52.2449 52.2449 L 52.2449 26.12245 L 78.36735 26.12245 L 78.36735 26.12245 L 78.36735 -9.094947E-13 L 104.4898 -9.094947E-13 L 130.61224 -9.094947E-13 L 130.61224 -9.094947E-13 L 130.61224 -9.094947E-13 L 156.7347 -9.094947E-13 L 156.7347 -9.094947E-13 L 365.7143 -9.094947E-13 Q 574.6939 -9.094947E-13 574.6939 26.12245 z" svg:height="4.7020407mm" draw:style-name="style-732" svg:viewBox="0.0 0.0 600.81635 470.2041" svg:width="6.0081635mm" svg:x="240.0653mm" svg:y="76.27755mm"/>
          <draw:path svg:d="M 78.36735 52.2449 L 156.7347 0.0 L 235.10205 26.12245 Q 287.34695 26.12245 287.34695 78.36735 Q 287.34695 130.61224 261.2245 130.61224 Q 235.10205 130.61224 235.10205 156.7347 L 235.10205 156.7347 L 235.10205 156.7347 L 208.9796 156.7347 L 182.85715 156.7347 Q 130.61224 130.61224 78.36735 130.61224 L 0.0 130.61224 L 0.0 130.61224 Q 26.12245 104.4898 78.36735 52.2449 z" svg:height="1.5673469mm" draw:style-name="style-733" svg:viewBox="0.0 0.0 287.34695 156.7347" svg:width="2.8734694mm" svg:x="112.06531mm" svg:y="154.90613mm"/>
          <draw:path svg:d="M 522.449 104.4898 L 574.6939 104.4898 L 574.6939 130.61224 Q 574.6939 156.7347 679.18365 130.61224 Q 783.67346 130.61224 783.67346 104.4898 L 783.67346 104.4898 L 888.16327 104.4898 Q 992.6531 104.4898 992.6531 78.36735 Q 1018.7755 78.36735 1071.0204 104.4898 Q 1097.1428 130.61224 1097.1428 130.61224 Q 1097.1428 156.7347 1071.0204 156.7347 L 1071.0204 156.7347 L 1044.898 156.7347 Q 1044.898 182.85715 1044.898 182.85715 L 1044.898 182.85715 L 1044.898 182.85715 Q 1044.898 182.85715 992.6531 208.9796 Q 966.53064 235.10205 940.4082 287.34695 L 940.4082 339.59183 L 1044.898 339.59183 Q 1123.2654 339.59183 1149.3878 313.4694 Q 1175.5103 287.34695 1175.5103 287.34695 L 1175.5103 287.34695 L 1201.6327 287.34695 Q 1201.6327 287.34695 1227.7551 313.4694 L 1253.8776 339.59183 L 1280.0 339.59183 L 1306.1224 339.59183 L 1306.1224 313.4694 L 1332.2449 313.4694 L 1332.2449 339.59183 L 1358.3673 365.7143 L 1358.3673 365.7143 L 1358.3673 391.83673 L 1358.3673 391.83673 L 1358.3673 391.83673 L 1384.4899 391.83673 L 1384.4899 417.9592 L 1358.3673 417.9592 L 1306.1224 444.08163 L 1306.1224 444.08163 L 1306.1224 444.08163 L 1280.0 444.08163 L 1280.0 444.08163 L 1227.7551 470.2041 L 1175.5103 470.2041 L 1071.0204 470.2041 Q 966.53064 444.08163 835.9184 470.2041 L 679.18365 470.2041 L 679.18365 470.2041 Q 653.0612 496.32654 653.0612 496.32654 L 653.0612 496.32654 L 600.81635 496.32654 Q 548.5714 496.32654 444.08163 522.449 Q 339.59183 548.5714 339.59183 522.449 Q 365.7143 496.32654 313.4694 496.32654 Q 287.34695 470.2041 287.34695 496.32654 Q 287.34695 522.449 208.9796 522.449 Q 156.7347 548.5714 104.4898 522.449 L 26.12245 496.32654 L 26.12245 444.08163 L 3.6379788E-12 391.83673 L 3.6379788E-12 391.83673 L 3.6379788E-12 391.83673 L 3.6379788E-12 261.2245 L 3.6379788E-12 130.61224 L 3.6379788E-12 130.61224 L 3.6379788E-12 130.61224 L 26.12245 78.36735 Q 26.12245 1.8189894E-12 261.2245 1.8189894E-12 Q 496.32654 1.8189894E-12 496.32654 52.2449 Q 496.32654 78.36735 522.449 104.4898 z" svg:height="5.2244897mm" draw:style-name="style-734" svg:viewBox="0.0 0.0 1384.4899 522.449" svg:width="13.844898mm" svg:x="175.02042mm" svg:y="87.51021mm"/>
          <draw:path svg:d="M 52.2449 26.12245 L 52.2449 0.0 L 78.36735 0.0 L 104.4898 0.0 L 104.4898 0.0 L 104.4898 0.0 L 130.61224 26.12245 L 130.61224 26.12245 L 156.7347 26.12245 L 156.7347 26.12245 L 208.9796 78.36735 Q 261.2245 104.4898 287.34695 156.7347 Q 313.4694 235.10205 313.4694 235.10205 L 339.59183 235.10205 L 339.59183 235.10205 Q 339.59183 235.10205 313.4694 261.2245 Q 261.2245 261.2245 261.2245 235.10205 Q 261.2245 208.9796 235.10205 208.9796 Q 208.9796 208.9796 208.9796 235.10205 L 208.9796 261.2245 L 208.9796 287.34695 Q 208.9796 313.4694 182.85715 287.34695 Q 156.7347 235.10205 130.61224 235.10205 Q 104.4898 235.10205 104.4898 287.34695 Q 78.36735 339.59183 52.2449 339.59183 L -1.8189894E-12 313.4694 L -1.8189894E-12 287.34695 L -1.8189894E-12 261.2245 L -1.8189894E-12 261.2245 Q -1.8189894E-12 261.2245 26.12245 182.85715 L 26.12245 130.61224 L 26.12245 104.4898 Q -1.8189894E-12 78.36735 -1.8189894E-12 78.36735 L -1.8189894E-12 78.36735 L 26.12245 52.2449 Q 52.2449 26.12245 52.2449 26.12245 z" svg:height="3.3959184mm" draw:style-name="style-735" svg:viewBox="0.0 0.0 339.59183 339.59183" svg:width="3.3959184mm" svg:x="131.13469mm" svg:y="66.61224mm"/>
          <draw:path svg:d="M 52.2449 26.12245 L 52.2449 26.12245 L 182.85715 0.0 Q 313.4694 0.0 339.59183 26.12245 Q 339.59183 26.12245 600.81635 26.12245 Q 888.16327 26.12245 914.2857 52.2449 L 940.4082 52.2449 L 940.4082 78.36735 Q 940.4082 130.61224 1071.0204 130.61224 Q 1227.7551 156.7347 1227.7551 130.61224 Q 1227.7551 104.4898 1253.8776 78.36735 L 1253.8776 78.36735 L 1280.0 78.36735 Q 1306.1224 78.36735 1332.2449 52.2449 L 1358.3673 52.2449 L 1358.3673 287.34695 L 1358.3673 496.32654 L 1332.2449 496.32654 Q 1280.0 496.32654 705.30615 444.08163 L 104.4898 444.08163 L 104.4898 444.08163 L 104.4898 444.08163 L 78.36735 444.08163 L 26.12245 444.08163 L 26.12245 391.83673 L 26.12245 365.7143 L -3.6379788E-12 365.7143 L -3.6379788E-12 365.7143 L -3.6379788E-12 235.10205 L -3.6379788E-12 130.61224 L -3.6379788E-12 78.36735 Q 26.12245 26.12245 26.12245 26.12245 L 26.12245 26.12245 L 26.12245 26.12245 L 26.12245 26.12245 L 52.2449 26.12245 z" svg:height="4.9632654mm" draw:style-name="style-736" svg:viewBox="0.0 0.0 1358.3673 496.32654" svg:width="13.5836735mm" svg:x="306.41632mm" svg:y="85.42041mm"/>
          <draw:path svg:d="M 417.9592 26.12245 L 417.9592 0.0 L 444.08163 26.12245 L 470.2041 52.2449 L 470.2041 78.36735 Q 470.2041 104.4898 496.32654 104.4898 L 496.32654 104.4898 L 496.32654 130.61224 L 496.32654 182.85715 L 574.6939 182.85715 L 626.9388 182.85715 L 809.79596 182.85715 Q 992.6531 182.85715 1018.7755 182.85715 L 1018.7755 182.85715 L 1097.1428 182.85715 Q 1149.3878 208.9796 1149.3878 287.34695 L 1149.3878 365.7143 L 888.16327 365.7143 Q 653.0612 391.83673 365.7143 365.7143 L 78.36735 339.59183 L 78.36735 339.59183 L 52.2449 339.59183 L 52.2449 313.4694 L 52.2449 287.34695 L 26.12245 287.34695 L 0.0 287.34695 L 0.0 261.2245 L 0.0 261.2245 L 26.12245 261.2245 L 52.2449 261.2245 L 52.2449 235.10205 L 52.2449 182.85715 L 156.7347 182.85715 L 235.10205 182.85715 L 235.10205 130.61224 L 235.10205 104.4898 L 313.4694 104.4898 Q 391.83673 78.36735 391.83673 78.36735 L 417.9592 78.36735 L 417.9592 26.12245 z" svg:height="3.6571429mm" draw:style-name="style-737" svg:viewBox="0.0 0.0 1149.3878 365.7143" svg:width="11.493877mm" svg:x="22.465307mm" svg:y="109.453064mm"/>
          <draw:path svg:d="M 1123.2654 0.0 L 1123.2654 0.0 L 1123.2654 0.0 L 1123.2654 0.0 L 1149.3878 26.12245 L 1149.3878 52.2449 L 1332.2449 104.4898 Q 1541.2245 156.7347 1593.4694 182.85715 Q 1619.5919 208.9796 1854.6938 235.10205 Q 2063.6736 261.2245 2115.9185 287.34695 Q 2142.0408 313.4694 2168.1633 339.59183 L 2220.4082 365.7143 L 2272.653 365.7143 L 2324.898 365.7143 L 2351.0205 339.59183 Q 2377.1428 313.4694 2377.1428 313.4694 L 2377.1428 313.4694 L 2533.8777 313.4694 Q 2664.4897 339.59183 2690.6123 313.4694 Q 2690.6123 261.2245 2690.6123 261.2245 L 2716.7346 261.2245 L 2768.9797 365.7143 Q 2847.347 444.08163 2847.347 444.08163 L 2847.347 470.2041 L 2873.4695 470.2041 Q 2899.5918 470.2041 2899.5918 496.32654 Q 2899.5918 522.449 3030.204 574.6939 Q 3160.8164 600.81635 3186.9387 653.0612 Q 3186.9387 705.30615 3213.0613 705.30615 Q 3239.1838 705.30615 3213.0613 757.551 Q 3213.0613 809.79596 3369.796 888.16327 Q 3552.653 992.6531 3709.3877 1018.7755 Q 3866.1226 1044.898 3944.4897 1044.898 L 3996.7349 1044.898 L 3996.7349 1044.898 L 3996.7349 1044.898 L 4022.8572 1044.898 L 4022.8572 1071.0204 L 4022.8572 1097.1428 L 3996.7349 1097.1428 L 3996.7349 1097.1428 L 3996.7349 1097.1428 L 3996.7349 1123.2654 L 3996.7349 1123.2654 L 3970.6123 1123.2654 L 3970.6123 1149.3878 L 3944.4897 1149.3878 L 3892.2449 1149.3878 L 3892.2449 1175.5103 L 3892.2449 1201.6327 L 3918.3674 1201.6327 L 3944.4897 1201.6327 L 3944.4897 1227.7551 L 3944.4897 1253.8776 L 3918.3674 1253.8776 Q 3892.2449 1253.8776 3866.1226 1253.8776 Q 3840.0 1280.0 3735.5103 1306.1224 Q 3631.0205 1358.3673 3604.898 1410.6123 Q 3578.7756 1462.8572 3526.5308 1462.8572 Q 3448.1633 1462.8572 3422.0408 1436.7347 Q 3422.0408 1410.6123 3317.551 1384.4899 L 3186.9387 1358.3673 L 3186.9387 1384.4899 L 3160.8164 1384.4899 L 3160.8164 1384.4899 L 3160.8164 1410.6123 L 3160.8164 1410.6123 L 3160.8164 1410.6123 L 3134.6938 1410.6123 L 3134.6938 1410.6123 L 3108.5715 1436.7347 L 3082.449 1436.7347 L 3082.449 1462.8572 L 3082.449 1488.9796 L 3108.5715 1488.9796 Q 3134.6938 1488.9796 3160.8164 1567.3469 Q 3213.0613 1619.5919 3213.0613 1645.7144 L 3213.0613 1671.8368 L 3186.9387 1697.9592 L 3160.8164 1724.0817 L 3160.8164 1724.0817 L 3160.8164 1724.0817 L 3160.8164 1750.2041 L 3160.8164 1750.2041 L 3160.8164 1776.3265 L 3160.8164 1802.449 L 3160.8164 1828.5714 L 3160.8164 1854.6938 L 3134.6938 1854.6938 L 3108.5715 1854.6938 L 3108.5715 1828.5714 Q 3108.5715 1802.449 3082.449 1776.3265 Q 3082.449 1750.2041 3056.3267 1750.2041 Q 3030.204 1750.2041 3030.204 1724.0817 L 3004.0818 1697.9592 L 3004.0818 1697.9592 L 3004.0818 1724.0817 L 3004.0818 1724.0817 L 3004.0818 1724.0817 L 3004.0818 1750.2041 L 3004.0818 1776.3265 L 2951.8367 1802.449 Q 2899.5918 1828.5714 2899.5918 1880.8164 Q 2899.5918 1959.1837 2873.4695 1985.3062 L 2847.347 2011.4286 L 2847.347 2037.551 L 2847.347 2063.6736 L 2821.2246 2142.0408 L 2795.102 2194.2856 L 2795.102 2194.2856 L 2795.102 2194.2856 L 2795.102 2089.796 L 2795.102 2011.4286 L 2768.9797 1933.0613 Q 2742.8572 1880.8164 2716.7346 1802.449 Q 2690.6123 1724.0817 2560.0 1593.4694 Q 2429.3877 1462.8572 2246.5308 1280.0 Q 2037.551 1097.1428 1854.6938 1018.7755 Q 1671.8368 940.4082 1697.9592 992.6531 Q 1697.9592 1044.898 1619.5919 1044.898 L 1541.2245 1044.898 L 1541.2245 1044.898 L 1541.2245 1044.898 L 1515.102 1071.0204 L 1515.102 1097.1428 L 1488.9796 1097.1428 Q 1488.9796 1097.1428 1436.7347 1071.0204 L 1410.6123 1044.898 L 1410.6123 1044.898 Q 1436.7347 1044.898 1436.7347 1044.898 Q 1436.7347 1018.7755 1358.3673 940.4082 L 1280.0 835.9184 L 1253.8776 835.9184 Q 1227.7551 835.9184 1175.5103 888.16327 Q 1123.2654 888.16327 1097.1428 940.4082 L 1071.0204 992.6531 L 1044.898 1018.7755 L 1018.7755 1044.898 L 1018.7755 1018.7755 L 1018.7755 992.6531 L 992.6531 966.53064 L 992.6531 940.4082 L 992.6531 835.9184 Q 1018.7755 757.551 1044.898 653.0612 L 1071.0204 548.5714 L 1097.1428 548.5714 L 1123.2654 522.449 L 1044.898 522.449 Q 966.53064 522.449 809.79596 470.2041 Q 679.18365 417.9592 444.08163 391.83673 L 208.9796 365.7143 L 208.9796 365.7143 Q 208.9796 365.7143 182.85715 339.59183 Q 156.7347 339.59183 156.7347 261.2245 L 130.61224 182.85715 L 130.61224 156.7347 L 130.61224 130.61224 L 130.61224 130.61224 L 130.61224 104.4898 L 104.4898 104.4898 L 78.36735 104.4898 L 52.2449 104.4898 L 26.12245 104.4898 L 26.12245 78.36735 L 26.12245 78.36735 L -3.6379788E-12 78.36735 L -3.6379788E-12 78.36735 L -3.6379788E-12 78.36735 L -3.6379788E-12 52.2449 L 78.36735 52.2449 Q 182.85715 52.2449 287.34695 52.2449 Q 391.83673 52.2449 548.5714 26.12245 Q 679.18365 0.0 757.551 0.0 Q 835.9184 0.0 966.53064 0.0 Q 1123.2654 0.0 1123.2654 0.0 z M 992.6531 365.7143 Q 992.6531 313.4694 1071.0204 365.7143 Q 1123.2654 391.83673 1123.2654 444.08163 Q 1097.1428 470.2041 1044.898 444.08163 Q 1018.7755 391.83673 992.6531 365.7143 z" svg:height="21.942858mm" draw:style-name="style-738" svg:viewBox="0.0 0.0 4022.8572 2194.2856" svg:width="40.228573mm" svg:x="181.55103mm" svg:y="154.12245mm"/>
          <draw:path svg:d="M 626.9388 0.0 L 653.0612 0.0 L 653.0612 26.12245 Q 626.9388 26.12245 626.9388 26.12245 L 626.9388 26.12245 L 626.9388 52.2449 L 626.9388 52.2449 L 600.81635 78.36735 L 600.81635 78.36735 L 600.81635 78.36735 Q 574.6939 78.36735 574.6939 130.61224 L 574.6939 156.7347 L 391.83673 235.10205 Q 208.9796 313.4694 235.10205 444.08163 Q 261.2245 574.6939 208.9796 574.6939 Q 182.85715 574.6939 182.85715 548.5714 Q 156.7347 522.449 156.7347 548.5714 L 156.7347 600.81635 L 156.7347 600.81635 Q 130.61224 600.81635 104.4898 548.5714 L 78.36735 496.32654 L 78.36735 496.32654 Q 52.2449 470.2041 26.12245 391.83673 L 0.0 287.34695 L 52.2449 313.4694 Q 104.4898 339.59183 104.4898 287.34695 Q 104.4898 235.10205 104.4898 235.10205 Q 104.4898 235.10205 130.61224 235.10205 L 130.61224 235.10205 L 156.7347 235.10205 L 182.85715 235.10205 L 182.85715 208.9796 L 208.9796 208.9796 L 208.9796 208.9796 L 208.9796 182.85715 L 391.83673 104.4898 Q 574.6939 26.12245 626.9388 0.0 z" svg:height="6.0081635mm" draw:style-name="style-739" svg:viewBox="0.0 0.0 653.0612 600.81635" svg:width="6.5306125mm" svg:x="105.012245mm" svg:y="154.90613mm"/>
          <draw:path svg:d="M 0.0 313.4694 L 0.0 0.0 L 52.2449 0.0 Q 104.4898 0.0 130.61224 156.7347 Q 156.7347 287.34695 156.7347 365.7143 L 156.7347 470.2041 L 182.85715 470.2041 L 182.85715 470.2041 L 156.7347 574.6939 Q 156.7347 653.0612 78.36735 653.0612 L 0.0 653.0612 L 0.0 313.4694 z" svg:height="6.5306125mm" draw:style-name="style-740" svg:viewBox="0.0 0.0 182.85715 653.0612" svg:width="1.8285714mm" svg:x="0.0mm" svg:y="121.20817mm"/>
          <draw:path svg:d="M 1776.3265 0.0 L 1880.8164 0.0 L 1985.3062 0.0 L 2063.6736 0.0 L 2089.796 0.0 Q 2115.9185 26.12245 1541.2245 78.36735 L 966.53064 130.61224 L 966.53064 130.61224 L 966.53064 130.61224 L 809.79596 130.61224 Q 653.0612 130.61224 313.4694 156.7347 L 0.0 182.85715 L 0.0 156.7347 L 0.0 130.61224 L 26.12245 104.4898 L 26.12245 78.36735 L 26.12245 78.36735 L 52.2449 78.36735 L 52.2449 78.36735 L 52.2449 78.36735 L 78.36735 52.2449 L 104.4898 26.12245 L 104.4898 26.12245 L 104.4898 26.12245 L 130.61224 26.12245 L 130.61224 26.12245 L 470.2041 52.2449 L 783.67346 78.36735 L 835.9184 78.36735 L 914.2857 78.36735 L 914.2857 52.2449 L 914.2857 52.2449 L 1306.1224 26.12245 Q 1671.8368 26.12245 1776.3265 0.0 z" svg:height="1.8285714mm" draw:style-name="style-741" svg:viewBox="0.0 0.0 2089.796 182.85715" svg:width="20.897959mm" svg:x="127.477554mm" svg:y="117.81225mm"/>
          <draw:path svg:d="M 1488.9796 52.2449 L 1515.102 52.2449 L 1515.102 52.2449 L 1515.102 52.2449 L 1462.8572 78.36735 L 1436.7347 104.4898 L 1410.6123 104.4898 L 1384.4899 104.4898 L 1384.4899 130.61224 L 1384.4899 130.61224 L 1253.8776 130.61224 Q 1123.2654 156.7347 705.30615 156.7347 L 287.34695 182.85715 L 208.9796 182.85715 L 104.4898 182.85715 L 104.4898 182.85715 L 104.4898 156.7347 L 52.2449 156.7347 L 0.0 156.7347 L 104.4898 130.61224 L 182.85715 104.4898 L 208.9796 104.4898 L 208.9796 104.4898 L 391.83673 104.4898 Q 574.6939 104.4898 548.5714 78.36735 Q 522.449 52.2449 835.9184 52.2449 Q 1123.2654 0.0 1175.5103 0.0 L 1227.7551 0.0 L 1306.1224 0.0 Q 1410.6123 0.0 1436.7347 26.12245 Q 1462.8572 52.2449 1488.9796 52.2449 z" svg:height="1.8285714mm" draw:style-name="style-742" svg:viewBox="0.0 0.0 1515.102 182.85715" svg:width="15.151021mm" svg:x="145.24081mm" svg:y="115.98367mm"/>
          <draw:path svg:d="M 52.2449 -1.8189894E-12 L 78.36735 -1.8189894E-12 L 130.61224 -1.8189894E-12 L 156.7347 26.12245 L 287.34695 26.12245 Q 391.83673 26.12245 496.32654 26.12245 L 626.9388 26.12245 L 653.0612 26.12245 L 679.18365 26.12245 L 679.18365 52.2449 Q 705.30615 78.36735 705.30615 130.61224 L 705.30615 182.85715 L 705.30615 182.85715 Q 679.18365 182.85715 679.18365 208.9796 L 679.18365 208.9796 L 653.0612 287.34695 Q 653.0612 339.59183 653.0612 365.7143 L 653.0612 391.83673 L 626.9388 391.83673 Q 600.81635 391.83673 600.81635 365.7143 Q 574.6939 339.59183 339.59183 339.59183 Q 130.61224 287.34695 130.61224 261.2245 L 104.4898 235.10205 L 52.2449 235.10205 L -3.6379788E-12 235.10205 L -3.6379788E-12 235.10205 L -3.6379788E-12 235.10205 L -3.6379788E-12 208.9796 Q 26.12245 208.9796 26.12245 104.4898 Q 26.12245 -1.8189894E-12 52.2449 -1.8189894E-12 z" svg:height="3.9183674mm" draw:style-name="style-743" svg:viewBox="0.0 0.0 705.30615 391.83673" svg:width="7.0530615mm" svg:x="256.7837mm" svg:y="130.35103mm"/>
          <draw:path svg:d="M 444.08163 -1.8189894E-12 L 444.08163 -1.8189894E-12 L 444.08163 26.12245 L 444.08163 52.2449 L 653.0612 26.12245 Q 888.16327 -1.8189894E-12 888.16327 52.2449 Q 888.16327 78.36735 1645.7144 52.2449 Q 2403.2654 -1.8189894E-12 2507.7551 -1.8189894E-12 L 2612.2449 -1.8189894E-12 L 2664.4897 -1.8189894E-12 Q 2716.7346 -1.8189894E-12 2690.6123 26.12245 L 2638.3674 52.2449 L 2690.6123 78.36735 Q 2742.8572 130.61224 2742.8572 156.7347 Q 2742.8572 182.85715 2768.9797 182.85715 L 2768.9797 208.9796 L 2768.9797 208.9796 L 2795.102 208.9796 L 2795.102 208.9796 L 2795.102 208.9796 L 2795.102 235.10205 L 2795.102 235.10205 L 2821.2246 261.2245 L 2821.2246 287.34695 L 2742.8572 287.34695 L 2690.6123 313.4694 L 2638.3674 313.4694 Q 2586.1226 313.4694 2377.1428 313.4694 L 2194.2856 313.4694 L 2194.2856 339.59183 L 2168.1633 339.59183 L 2168.1633 365.7143 L 2168.1633 391.83673 L 2168.1633 417.9592 L 2168.1633 417.9592 L 2168.1633 470.2041 Q 2168.1633 496.32654 2142.0408 496.32654 Q 2115.9185 522.449 2115.9185 522.449 L 2115.9185 522.449 L 2115.9185 522.449 Q 2115.9185 522.449 2037.551 548.5714 L 1959.1837 574.6939 L 1959.1837 574.6939 L 1959.1837 574.6939 L 1880.8164 574.6939 Q 1802.449 574.6939 1697.9592 600.81635 Q 1567.3469 626.9388 1071.0204 705.30615 L 548.5714 809.79596 L 548.5714 757.551 Q 548.5714 705.30615 522.449 705.30615 Q 496.32654 679.18365 496.32654 600.81635 Q 496.32654 522.449 339.59183 522.449 Q 156.7347 522.449 156.7347 417.9592 Q 182.85715 313.4694 78.36735 313.4694 L 0.0 287.34695 L 0.0 261.2245 L 26.12245 261.2245 L 26.12245 261.2245 L 26.12245 261.2245 L 26.12245 235.10205 L 26.12245 235.10205 L 52.2449 235.10205 L 52.2449 208.9796 L 26.12245 208.9796 L 0.0 208.9796 L 0.0 208.9796 L 0.0 208.9796 L 52.2449 182.85715 L 104.4898 156.7347 L 261.2245 156.7347 Q 417.9592 130.61224 417.9592 52.2449 Q 444.08163 -1.8189894E-12 444.08163 -1.8189894E-12 z" svg:height="8.0979595mm" draw:style-name="style-744" svg:viewBox="0.0 0.0 2821.2246 809.79596" svg:width="28.212246mm" svg:x="123.036736mm" svg:y="135.83673mm"/>
          <draw:path svg:d="M 574.6939 52.2449 L 574.6939 130.61224 L 548.5714 208.9796 Q 548.5714 261.2245 522.449 261.2245 L 522.449 261.2245 L 522.449 261.2245 Q 496.32654 261.2245 496.32654 235.10205 Q 496.32654 208.9796 470.2041 235.10205 Q 470.2041 261.2245 444.08163 261.2245 Q 417.9592 261.2245 444.08163 208.9796 Q 444.08163 182.85715 391.83673 182.85715 Q 313.4694 182.85715 339.59183 261.2245 Q 339.59183 313.4694 313.4694 313.4694 Q 287.34695 313.4694 287.34695 339.59183 L 261.2245 365.7143 L 235.10205 365.7143 Q 182.85715 365.7143 182.85715 496.32654 L 182.85715 626.9388 L 156.7347 626.9388 L 156.7347 626.9388 L 156.7347 653.0612 L 130.61224 653.0612 L 130.61224 731.4286 L 130.61224 809.79596 L 104.4898 705.30615 L 78.36735 600.81635 L 78.36735 600.81635 L 78.36735 600.81635 L 78.36735 574.6939 Q 78.36735 522.449 78.36735 470.2041 L 52.2449 417.9592 L 52.2449 391.83673 Q 52.2449 365.7143 26.12245 365.7143 Q 1.8189894E-12 365.7143 26.12245 339.59183 Q 52.2449 339.59183 52.2449 261.2245 Q 52.2449 208.9796 26.12245 208.9796 L 1.8189894E-12 208.9796 L 1.8189894E-12 182.85715 L 1.8189894E-12 156.7347 L 1.8189894E-12 156.7347 L 26.12245 156.7347 L 26.12245 156.7347 L 26.12245 156.7347 L 26.12245 130.61224 L 26.12245 130.61224 L 156.7347 156.7347 Q 287.34695 156.7347 287.34695 52.2449 Q 313.4694 -26.12245 444.08163 0.0 Q 574.6939 0.0 574.6939 52.2449 z" svg:height="8.0979595mm" draw:style-name="style-745" svg:viewBox="0.0 0.0 574.6939 809.79596" svg:width="5.7469387mm" svg:x="140.8mm" svg:y="57.991837mm"/>
          <draw:path svg:d="M 52.2449 9.094947E-13 L 78.36735 9.094947E-13 L 78.36735 9.094947E-13 L 78.36735 9.094947E-13 L 78.36735 26.12245 L 78.36735 26.12245 L 104.4898 104.4898 L 104.4898 208.9796 L 78.36735 208.9796 L 78.36735 208.9796 L 78.36735 130.61224 Q 78.36735 52.2449 52.2449 52.2449 L 26.12245 78.36735 L 26.12245 130.61224 Q 26.12245 182.85715 0.0 182.85715 L 0.0 182.85715 L 0.0 104.4898 Q 26.12245 26.12245 26.12245 9.094947E-13 Q 26.12245 9.094947E-13 52.2449 9.094947E-13 z" svg:height="2.089796mm" draw:style-name="style-746" svg:viewBox="0.0 0.0 104.4898 208.9796" svg:width="1.044898mm" svg:x="174.23674mm" svg:y="78.36735mm"/>
          <draw:path svg:d="M 78.36735 0.0 L 52.2449 0.0 L 130.61224 0.0 Q 235.10205 0.0 287.34695 26.12245 L 339.59183 52.2449 L 339.59183 52.2449 L 339.59183 52.2449 L 365.7143 78.36735 L 391.83673 104.4898 L 391.83673 104.4898 L 391.83673 104.4898 L 365.7143 130.61224 Q 339.59183 156.7347 287.34695 156.7347 L 235.10205 156.7347 L 235.10205 182.85715 L 235.10205 182.85715 L 208.9796 208.9796 L 208.9796 208.9796 L 208.9796 208.9796 Q 182.85715 208.9796 156.7347 208.9796 L 130.61224 235.10205 L 130.61224 235.10205 Q 104.4898 208.9796 52.2449 208.9796 L 26.12245 182.85715 L -1.8189894E-12 182.85715 L -1.8189894E-12 182.85715 L -1.8189894E-12 182.85715 L -1.8189894E-12 156.7347 L 26.12245 156.7347 Q 78.36735 156.7347 104.4898 78.36735 Q 130.61224 26.12245 78.36735 0.0 z" svg:height="2.3510203mm" draw:style-name="style-747" svg:viewBox="0.0 0.0 391.83673 235.10205" svg:width="3.9183674mm" svg:x="115.72245mm" svg:y="154.6449mm"/>
          <draw:path svg:d="M 2586.1226 1.8189894E-12 L 2821.2246 1.8189894E-12 L 2821.2246 1.8189894E-12 L 2821.2246 1.8189894E-12 L 3631.0205 26.12245 L 4414.694 26.12245 L 4414.694 52.2449 L 4414.694 52.2449 L 4414.694 130.61224 Q 4414.694 208.9796 4388.5713 208.9796 Q 4362.449 208.9796 4362.449 287.34695 Q 4388.5713 365.7143 4388.5713 417.9592 Q 4362.449 444.08163 4388.5713 496.32654 L 4388.5713 548.5714 L 4231.837 548.5714 L 4075.102 574.6939 L 4075.102 574.6939 L 4075.102 574.6939 L 3735.5103 574.6939 L 3422.0408 574.6939 L 3422.0408 600.81635 Q 3422.0408 600.81635 3395.9185 653.0612 L 3395.9185 705.30615 L 3395.9185 731.4286 Q 3369.796 783.67346 3369.796 783.67346 L 3369.796 783.67346 L 3369.796 783.67346 Q 3369.796 757.551 3343.6736 679.18365 L 3317.551 626.9388 L 3265.3062 626.9388 L 3239.1838 626.9388 L 3239.1838 653.0612 Q 3213.0613 679.18365 3213.0613 731.4286 L 3213.0613 783.67346 L 3186.9387 783.67346 L 3186.9387 783.67346 L 3186.9387 809.79596 L 3160.8164 809.79596 L 3160.8164 757.551 L 3160.8164 705.30615 L 3134.6938 705.30615 L 3134.6938 705.30615 L 3134.6938 679.18365 Q 3134.6938 653.0612 3004.0818 626.9388 Q 2847.347 626.9388 1515.102 653.0612 L 182.85715 679.18365 L 182.85715 679.18365 Q 182.85715 679.18365 104.4898 653.0612 L 26.12245 653.0612 L 26.12245 626.9388 Q 26.12245 600.81635 26.12245 339.59183 L 26.12245 78.36735 L 0.0 78.36735 L 0.0 78.36735 L 0.0 52.2449 L 0.0 52.2449 L 26.12245 52.2449 L 52.2449 52.2449 L 52.2449 52.2449 L 52.2449 52.2449 L 52.2449 78.36735 L 78.36735 78.36735 L 78.36735 78.36735 L 78.36735 104.4898 L 1227.7551 52.2449 Q 2351.0205 1.8189894E-12 2586.1226 1.8189894E-12 z M 52.2449 496.32654 Q 78.36735 496.32654 78.36735 496.32654 Q 78.36735 522.449 78.36735 522.449 Q 52.2449 522.449 52.2449 496.32654 z" svg:height="8.0979595mm" draw:style-name="style-748" svg:viewBox="0.0 0.0 4414.694 809.79596" svg:width="44.14694mm" svg:x="126.69388mm" svg:y="124.34286mm"/>
          <draw:path svg:d="M 679.18365 208.9796 L 705.30615 0.0 L 705.30615 52.2449 L 705.30615 130.61224 L 705.30615 261.2245 L 731.4286 417.9592 L 809.79596 444.08163 Q 914.2857 470.2041 992.6531 496.32654 Q 1097.1428 522.449 1097.1428 574.6939 Q 1097.1428 600.81635 1071.0204 653.0612 L 1071.0204 705.30615 L 1097.1428 705.30615 L 1149.3878 679.18365 L 1149.3878 679.18365 L 1149.3878 679.18365 L 1175.5103 653.0612 L 1201.6327 626.9388 L 1201.6327 574.6939 Q 1201.6327 548.5714 1227.7551 522.449 L 1227.7551 522.449 L 1253.8776 522.449 L 1280.0 522.449 L 1358.3673 496.32654 Q 1410.6123 496.32654 1436.7347 470.2041 L 1462.8572 444.08163 L 1462.8572 444.08163 L 1462.8572 470.2041 L 1462.8572 470.2041 L 1462.8572 470.2041 L 1488.9796 496.32654 Q 1488.9796 522.449 1515.102 522.449 Q 1567.3469 522.449 1567.3469 574.6939 Q 1567.3469 653.0612 1593.4694 679.18365 L 1593.4694 679.18365 L 1619.5919 757.551 Q 1619.5919 835.9184 1645.7144 835.9184 L 1671.8368 835.9184 L 1750.2041 862.04083 L 1828.5714 888.16327 L 1828.5714 888.16327 L 1828.5714 888.16327 L 1724.0817 888.16327 L 1645.7144 888.16327 L 1515.102 914.2857 L 1384.4899 914.2857 L 1358.3673 914.2857 Q 1358.3673 940.4082 1149.3878 966.53064 L 966.53064 992.6531 L 888.16327 1018.7755 L 783.67346 1044.898 L 783.67346 1044.898 L 783.67346 1044.898 L 522.449 1044.898 L 235.10205 1044.898 L 208.9796 1044.898 Q 156.7347 1044.898 156.7347 1018.7755 Q 156.7347 992.6531 156.7347 966.53064 Q 182.85715 940.4082 156.7347 914.2857 Q 156.7347 888.16327 104.4898 888.16327 L 52.2449 888.16327 L 52.2449 862.04083 L 52.2449 862.04083 L 26.12245 862.04083 L 26.12245 835.9184 L 26.12245 835.9184 L 0.0 835.9184 L 0.0 835.9184 L 0.0 835.9184 L 0.0 809.79596 L 0.0 809.79596 L 0.0 809.79596 L 0.0 809.79596 L 26.12245 783.67346 Q 52.2449 757.551 52.2449 731.4286 L 52.2449 731.4286 L 52.2449 731.4286 L 52.2449 705.30615 L 52.2449 679.18365 Q 52.2449 679.18365 78.36735 679.18365 L 78.36735 679.18365 L 130.61224 679.18365 Q 182.85715 653.0612 182.85715 626.9388 Q 182.85715 600.81635 208.9796 574.6939 Q 261.2245 574.6939 261.2245 548.5714 L 261.2245 548.5714 L 261.2245 548.5714 Q 287.34695 522.449 313.4694 522.449 Q 339.59183 522.449 496.32654 470.2041 Q 653.0612 444.08163 679.18365 208.9796 z" svg:height="10.448979mm" draw:style-name="style-749" svg:viewBox="0.0 0.0 1828.5714 1044.898" svg:width="18.285715mm" svg:x="107.10204mm" svg:y="109.19184mm"/>
          <draw:path svg:d="M 444.08163 0.0 L 470.2041 0.0 L 470.2041 0.0 L 470.2041 0.0 L 548.5714 52.2449 Q 600.81635 78.36735 600.81635 104.4898 Q 574.6939 104.4898 574.6939 130.61224 L 600.81635 130.61224 L 600.81635 130.61224 L 600.81635 156.7347 L 574.6939 156.7347 Q 548.5714 156.7347 522.449 208.9796 Q 496.32654 235.10205 444.08163 261.2245 Q 365.7143 313.4694 391.83673 313.4694 Q 444.08163 313.4694 444.08163 365.7143 L 444.08163 444.08163 L 444.08163 470.2041 L 444.08163 496.32654 L 470.2041 548.5714 Q 470.2041 574.6939 470.2041 600.81635 L 470.2041 600.81635 L 444.08163 600.81635 L 444.08163 600.81635 L 444.08163 574.6939 L 444.08163 574.6939 L 417.9592 574.6939 L 417.9592 574.6939 L 391.83673 574.6939 Q 365.7143 574.6939 313.4694 574.6939 L 261.2245 574.6939 L 156.7347 574.6939 L 52.2449 574.6939 L 52.2449 548.5714 L 26.12245 548.5714 L 26.12245 548.5714 L 26.12245 522.449 L 26.12245 522.449 L 26.12245 522.449 L 52.2449 470.2041 Q 52.2449 417.9592 26.12245 417.9592 L 0.0 391.83673 L 0.0 391.83673 Q 0.0 365.7143 26.12245 365.7143 L 26.12245 365.7143 L 26.12245 365.7143 Q 26.12245 365.7143 52.2449 313.4694 Q 52.2449 287.34695 104.4898 261.2245 Q 182.85715 261.2245 130.61224 208.9796 Q 78.36735 182.85715 78.36735 156.7347 L 78.36735 104.4898 L 104.4898 104.4898 L 104.4898 78.36735 L 104.4898 78.36735 L 130.61224 78.36735 L 130.61224 78.36735 L 130.61224 104.4898 L 208.9796 78.36735 Q 287.34695 78.36735 365.7143 52.2449 Q 417.9592 0.0 444.08163 0.0 z" svg:height="6.0081635mm" draw:style-name="style-750" svg:viewBox="0.0 0.0 600.81635 600.81635" svg:width="6.0081635mm" svg:x="269.8449mm" svg:y="72.09796mm"/>
          <draw:path svg:d="M 0.0 26.12245 L 0.0 -9.094947E-13 L 52.2449 -9.094947E-13 Q 78.36735 26.12245 78.36735 52.2449 Q 78.36735 78.36735 104.4898 78.36735 Q 130.61224 52.2449 156.7347 52.2449 L 156.7347 52.2449 L 156.7347 52.2449 Q 182.85715 52.2449 208.9796 78.36735 L 261.2245 78.36735 L 261.2245 104.4898 L 261.2245 130.61224 L 261.2245 130.61224 Q 261.2245 130.61224 235.10205 156.7347 L 208.9796 208.9796 L 208.9796 208.9796 Q 208.9796 208.9796 156.7347 235.10205 L 130.61224 235.10205 L 104.4898 235.10205 Q 78.36735 208.9796 78.36735 182.85715 L 78.36735 130.61224 L 52.2449 130.61224 Q 26.12245 104.4898 26.12245 104.4898 L 26.12245 104.4898 L 26.12245 104.4898 Q 52.2449 104.4898 52.2449 78.36735 Q 52.2449 52.2449 0.0 52.2449 Q -26.12245 52.2449 0.0 26.12245 z" svg:height="2.3510203mm" draw:style-name="style-751" svg:viewBox="0.0 0.0 261.2245 235.10205" svg:width="2.6122448mm" svg:x="66.873474mm" svg:y="67.39592mm"/>
          <draw:path svg:d="M 757.551 208.9796 L 783.67346 235.10205 L 809.79596 235.10205 L 835.9184 235.10205 L 835.9184 235.10205 L 835.9184 235.10205 L 888.16327 261.2245 L 914.2857 287.34695 L 940.4082 287.34695 L 966.53064 287.34695 L 1071.0204 365.7143 Q 1175.5103 444.08163 1201.6327 470.2041 Q 1253.8776 496.32654 1253.8776 522.449 L 1280.0 522.449 L 1280.0 522.449 Q 1280.0 548.5714 1306.1224 548.5714 L 1306.1224 548.5714 L 1306.1224 548.5714 Q 1306.1224 548.5714 1306.1224 574.6939 L 1332.2449 574.6939 L 1332.2449 600.81635 L 1358.3673 653.0612 L 1358.3673 705.30615 L 1358.3673 731.4286 L 1384.4899 731.4286 L 1384.4899 757.551 L 1384.4899 757.551 L 1410.6123 757.551 L 1410.6123 783.67346 L 1410.6123 809.79596 L 1384.4899 809.79596 L 1358.3673 809.79596 L 1358.3673 783.67346 L 1358.3673 783.67346 L 1332.2449 783.67346 L 1332.2449 757.551 L 1306.1224 757.551 L 1280.0 757.551 L 1253.8776 731.4286 Q 1201.6327 705.30615 1097.1428 653.0612 Q 992.6531 600.81635 783.67346 496.32654 L 548.5714 417.9592 L 548.5714 391.83673 Q 522.449 391.83673 339.59183 261.2245 L 130.61224 130.61224 L 130.61224 104.4898 L 104.4898 104.4898 L 104.4898 104.4898 L 104.4898 78.36735 L 78.36735 78.36735 L 52.2449 78.36735 L 26.12245 52.2449 Q -3.6379788E-12 26.12245 -3.6379788E-12 26.12245 L -3.6379788E-12 26.12245 L 78.36735 26.12245 Q 156.7347 26.12245 156.7347 0.0 Q 156.7347 -26.12245 444.08163 78.36735 Q 731.4286 182.85715 757.551 208.9796 z" svg:height="8.0979595mm" draw:style-name="style-752" svg:viewBox="0.0 0.0 1410.6123 809.79596" svg:width="14.106123mm" svg:x="287.8694mm" svg:y="131.39592mm"/>
          <draw:path svg:d="M 208.9796 26.12245 L 208.9796 26.12245 L 208.9796 26.12245 L 208.9796 26.12245 L 235.10205 52.2449 L 235.10205 78.36735 L 391.83673 104.4898 Q 548.5714 104.4898 835.9184 130.61224 L 1123.2654 130.61224 L 1123.2654 130.61224 L 1149.3878 130.61224 L 1149.3878 156.7347 L 1149.3878 156.7347 L 1123.2654 156.7347 L 1097.1428 156.7347 L 1097.1428 182.85715 L 1097.1428 182.85715 L 1123.2654 208.9796 L 1149.3878 235.10205 L 1149.3878 261.2245 L 1149.3878 261.2245 L 1123.2654 261.2245 L 1123.2654 261.2245 L 992.6531 261.2245 Q 888.16327 261.2245 888.16327 287.34695 L 888.16327 313.4694 L 888.16327 313.4694 L 888.16327 313.4694 L 809.79596 339.59183 L 731.4286 365.7143 L 705.30615 365.7143 L 679.18365 365.7143 L 679.18365 391.83673 L 679.18365 391.83673 L 417.9592 391.83673 L 130.61224 391.83673 L 78.36735 391.83673 L 26.12245 391.83673 L 26.12245 261.2245 Q -3.6379788E-12 104.4898 -3.6379788E-12 104.4898 L -3.6379788E-12 104.4898 L -3.6379788E-12 104.4898 Q -3.6379788E-12 104.4898 26.12245 78.36735 Q 52.2449 52.2449 52.2449 52.2449 L 26.12245 26.12245 L 26.12245 26.12245 L 52.2449 26.12245 L 52.2449 26.12245 L 52.2449 0.0 L 104.4898 0.0 Q 182.85715 0.0 208.9796 26.12245 z M 626.9388 287.34695 L 496.32654 313.4694 L 496.32654 287.34695 Q 496.32654 261.2245 470.2041 261.2245 Q 470.2041 235.10205 548.5714 208.9796 Q 653.0612 208.9796 679.18365 208.9796 Q 731.4286 208.9796 731.4286 235.10205 Q 731.4286 261.2245 626.9388 287.34695 z" svg:height="3.9183674mm" draw:style-name="style-753" svg:viewBox="0.0 0.0 1149.3878 391.83673" svg:width="11.493877mm" svg:x="227.78777mm" svg:y="128.52245mm"/>
          <draw:path svg:d="M 104.4898 26.12245 L 104.4898 1.8189894E-12 L 104.4898 1.8189894E-12 L 130.61224 1.8189894E-12 L 130.61224 78.36735 Q 104.4898 182.85715 104.4898 235.10205 L 104.4898 313.4694 L 104.4898 313.4694 L 104.4898 313.4694 L 78.36735 261.2245 Q 52.2449 208.9796 52.2449 182.85715 Q 52.2449 182.85715 26.12245 182.85715 L 0.0 182.85715 L 0.0 130.61224 Q 0.0 78.36735 52.2449 78.36735 Q 104.4898 52.2449 104.4898 26.12245 z" svg:height="3.1346939mm" draw:style-name="style-754" svg:viewBox="0.0 0.0 130.61224 313.4694" svg:width="1.3061224mm" svg:x="222.56326mm" svg:y="93.25714mm"/>
          <draw:path svg:d="M 26.12245 52.2449 L 26.12245 0.0 L 52.2449 0.0 L 52.2449 0.0 L 78.36735 0.0 L 104.4898 0.0 L 104.4898 52.2449 Q 130.61224 130.61224 104.4898 130.61224 L 52.2449 130.61224 L 52.2449 130.61224 Q 52.2449 130.61224 26.12245 130.61224 L 26.12245 156.7347 L -1.8189894E-12 156.7347 Q -1.8189894E-12 130.61224 -1.8189894E-12 130.61224 L -1.8189894E-12 130.61224 L -1.8189894E-12 130.61224 Q -1.8189894E-12 104.4898 26.12245 52.2449 z" svg:height="1.5673469mm" draw:style-name="style-755" svg:viewBox="0.0 0.0 104.4898 156.7347" svg:width="1.044898mm" svg:x="146.80817mm" svg:y="147.0694mm"/>
          <draw:path svg:d="M 391.83673 26.12245 L 391.83673 -1.8189894E-12 L 391.83673 -1.8189894E-12 L 417.9592 -1.8189894E-12 L 417.9592 78.36735 L 417.9592 182.85715 L 548.5714 287.34695 Q 653.0612 391.83673 679.18365 391.83673 L 679.18365 417.9592 L 626.9388 417.9592 Q 574.6939 444.08163 548.5714 444.08163 L 496.32654 444.08163 L 444.08163 470.2041 L 391.83673 470.2041 L 391.83673 496.32654 L 391.83673 548.5714 L 417.9592 548.5714 L 417.9592 548.5714 L 417.9592 574.6939 L 444.08163 574.6939 L 444.08163 574.6939 L 444.08163 600.81635 L 470.2041 600.81635 L 496.32654 600.81635 L 496.32654 626.9388 L 496.32654 626.9388 L 522.449 626.9388 L 522.449 653.0612 L 548.5714 653.0612 Q 548.5714 653.0612 548.5714 679.18365 L 574.6939 679.18365 L 574.6939 679.18365 Q 600.81635 679.18365 600.81635 705.30615 L 600.81635 705.30615 L 626.9388 705.30615 Q 653.0612 705.30615 653.0612 731.4286 L 679.18365 731.4286 L 679.18365 731.4286 Q 705.30615 731.4286 705.30615 757.551 L 705.30615 757.551 L 705.30615 757.551 Q 731.4286 757.551 757.551 783.67346 L 757.551 783.67346 L 757.551 783.67346 Q 757.551 809.79596 731.4286 809.79596 Q 705.30615 809.79596 391.83673 626.9388 L 104.4898 444.08163 L 104.4898 444.08163 L 78.36735 444.08163 L 78.36735 444.08163 L 78.36735 444.08163 L 78.36735 417.9592 L 78.36735 417.9592 L 78.36735 417.9592 L 52.2449 391.83673 L 52.2449 391.83673 L 52.2449 391.83673 L 52.2449 365.7143 L 26.12245 339.59183 L 26.12245 339.59183 L 26.12245 339.59183 L 26.12245 313.4694 L 26.12245 313.4694 L 0.0 313.4694 L 0.0 287.34695 L 26.12245 287.34695 L 52.2449 287.34695 L 52.2449 261.2245 L 52.2449 261.2245 L 182.85715 261.2245 Q 313.4694 261.2245 313.4694 235.10205 Q 339.59183 208.9796 339.59183 182.85715 L 339.59183 156.7347 L 339.59183 156.7347 Q 339.59183 156.7347 365.7143 78.36735 L 365.7143 26.12245 L 365.7143 26.12245 Q 391.83673 26.12245 391.83673 26.12245 z" svg:height="8.0979595mm" draw:style-name="style-756" svg:viewBox="0.0 0.0 757.551 809.79596" svg:width="7.5755105mm" svg:x="250.51428mm" svg:y="101.09388mm"/>
          <draw:path svg:d="M 52.2449 26.12245 L 52.2449 0.0 L 130.61224 0.0 L 182.85715 0.0 L 235.10205 0.0 Q 287.34695 26.12245 287.34695 26.12245 L 287.34695 26.12245 L 287.34695 52.2449 Q 261.2245 78.36735 287.34695 78.36735 Q 339.59183 78.36735 339.59183 104.4898 Q 339.59183 130.61224 287.34695 130.61224 L 235.10205 130.61224 L 130.61224 130.61224 L 52.2449 130.61224 L 26.12245 156.7347 L 0.0 156.7347 L 0.0 130.61224 Q 0.0 78.36735 26.12245 78.36735 Q 52.2449 78.36735 52.2449 26.12245 z" svg:height="1.5673469mm" draw:style-name="style-757" svg:viewBox="0.0 0.0 339.59183 156.7347" svg:width="3.3959184mm" svg:x="268.27756mm" svg:y="147.0694mm"/>
          <draw:path svg:d="M 548.5714 26.12245 L 548.5714 3.6379788E-12 L 574.6939 3.6379788E-12 L 600.81635 26.12245 L 626.9388 26.12245 L 653.0612 26.12245 L 679.18365 52.2449 L 679.18365 52.2449 L 679.18365 52.2449 Q 679.18365 78.36735 679.18365 78.36735 L 705.30615 78.36735 L 705.30615 470.2041 Q 731.4286 862.04083 731.4286 1044.898 L 731.4286 1227.7551 L 705.30615 1436.7347 Q 679.18365 1619.5919 679.18365 1724.0817 L 679.18365 1828.5714 L 653.0612 1828.5714 L 626.9388 1854.6938 L 600.81635 1854.6938 Q 574.6939 1854.6938 522.449 1802.449 Q 470.2041 1776.3265 417.9592 1776.3265 Q 365.7143 1750.2041 365.7143 1697.9592 Q 365.7143 1645.7144 313.4694 1619.5919 L 261.2245 1593.4694 L 261.2245 1567.3469 L 261.2245 1541.2245 L 235.10205 1541.2245 L 235.10205 1541.2245 L 235.10205 1515.102 L 208.9796 1515.102 L 208.9796 1515.102 L 208.9796 1488.9796 L 156.7347 1488.9796 Q 130.61224 1488.9796 130.61224 1332.2449 Q 156.7347 1201.6327 104.4898 1201.6327 Q 52.2449 1175.5103 52.2449 1175.5103 Q 26.12245 1149.3878 52.2449 1149.3878 Q 78.36735 1123.2654 52.2449 1123.2654 Q 26.12245 1123.2654 26.12245 1071.0204 Q 52.2449 1018.7755 26.12245 1018.7755 Q 3.6379788E-12 992.6531 3.6379788E-12 966.53064 Q 3.6379788E-12 914.2857 52.2449 888.16327 Q 104.4898 862.04083 130.61224 862.04083 Q 156.7347 835.9184 156.7347 757.551 Q 156.7347 653.0612 156.7347 548.5714 Q 130.61224 470.2041 156.7347 470.2041 Q 182.85715 470.2041 182.85715 444.08163 L 182.85715 417.9592 L 208.9796 417.9592 Q 261.2245 417.9592 235.10205 339.59183 Q 235.10205 261.2245 313.4694 261.2245 Q 391.83673 261.2245 417.9592 235.10205 Q 444.08163 182.85715 496.32654 182.85715 Q 574.6939 156.7347 522.449 130.61224 Q 496.32654 78.36735 522.449 78.36735 Q 548.5714 78.36735 548.5714 52.2449 L 548.5714 52.2449 L 548.5714 26.12245 z" svg:height="18.54694mm" draw:style-name="style-758" svg:viewBox="0.0 0.0 731.4286 1854.6938" svg:width="7.3142858mm" svg:x="296.75104mm" svg:y="187.8204mm"/>
          <draw:path svg:d="M 496.32654 26.12245 L 496.32654 26.12245 L 626.9388 26.12245 L 783.67346 26.12245 L 679.18365 52.2449 L 600.81635 78.36735 L 548.5714 78.36735 Q 522.449 104.4898 522.449 130.61224 Q 548.5714 130.61224 600.81635 156.7347 L 653.0612 156.7347 L 653.0612 182.85715 Q 679.18365 208.9796 653.0612 235.10205 Q 626.9388 235.10205 626.9388 261.2245 Q 626.9388 287.34695 522.449 287.34695 L 444.08163 287.34695 L 444.08163 313.4694 L 444.08163 313.4694 L 365.7143 313.4694 Q 261.2245 287.34695 130.61224 287.34695 L 0.0 287.34695 L 0.0 287.34695 L 0.0 287.34695 L 26.12245 261.2245 L 52.2449 235.10205 L 52.2449 235.10205 L 52.2449 235.10205 L 26.12245 235.10205 L 26.12245 235.10205 L 26.12245 208.9796 L 0.0 208.9796 L 0.0 182.85715 L 0.0 130.61224 L 104.4898 130.61224 L 182.85715 130.61224 L 104.4898 104.4898 L 26.12245 104.4898 L 26.12245 78.36735 L 26.12245 52.2449 L 104.4898 52.2449 Q 182.85715 26.12245 182.85715 26.12245 L 182.85715 26.12245 L 313.4694 26.12245 Q 444.08163 26.12245 444.08163 0.0 Q 470.2041 -26.12245 470.2041 0.0 Q 470.2041 26.12245 496.32654 26.12245 z" svg:height="3.1346939mm" draw:style-name="style-759" svg:viewBox="0.0 0.0 783.67346 313.4694" svg:width="7.836735mm" svg:x="159.34694mm" svg:y="106.84082mm"/>
          <draw:path svg:d="M 365.7143 26.12245 L 391.83673 26.12245 L 496.32654 26.12245 Q 600.81635 -1.8189894E-12 600.81635 26.12245 L 600.81635 26.12245 L 574.6939 78.36735 Q 574.6939 130.61224 470.2041 130.61224 L 339.59183 130.61224 L 339.59183 208.9796 L 339.59183 287.34695 L 339.59183 287.34695 Q 313.4694 287.34695 313.4694 235.10205 L 287.34695 182.85715 L 287.34695 156.7347 Q 261.2245 130.61224 130.61224 130.61224 L 4.5474735E-13 104.4898 L 4.5474735E-13 104.4898 L 4.5474735E-13 104.4898 L 26.12245 104.4898 L 26.12245 104.4898 L 104.4898 78.36735 Q 182.85715 52.2449 182.85715 52.2449 L 182.85715 52.2449 L 208.9796 52.2449 Q 261.2245 52.2449 261.2245 26.12245 Q 261.2245 -1.8189894E-12 287.34695 -1.8189894E-12 Q 313.4694 -1.8189894E-12 365.7143 26.12245 z" svg:height="2.8734694mm" draw:style-name="style-760" svg:viewBox="0.0 0.0 600.81635 287.34695" svg:width="6.0081635mm" svg:x="32.914288mm" svg:y="105.5347mm"/>
          <draw:path svg:d="M 1097.1428 52.2449 L 1097.1428 156.7347 L 1097.1428 208.9796 L 1097.1428 235.10205 L 1097.1428 470.2041 Q 1071.0204 679.18365 1044.898 679.18365 L 1018.7755 679.18365 L 1018.7755 679.18365 Q 1018.7755 679.18365 992.6531 679.18365 L 940.4082 679.18365 L 940.4082 679.18365 Q 940.4082 679.18365 914.2857 705.30615 Q 888.16327 731.4286 835.9184 705.30615 Q 783.67346 679.18365 809.79596 600.81635 Q 835.9184 522.449 783.67346 522.449 Q 757.551 522.449 757.551 574.6939 Q 757.551 626.9388 731.4286 626.9388 L 705.30615 626.9388 L 705.30615 626.9388 Q 679.18365 600.81635 653.0612 522.449 Q 626.9388 417.9592 470.2041 417.9592 L 339.59183 417.9592 L 339.59183 417.9592 Q 313.4694 391.83673 235.10205 339.59183 L 156.7347 313.4694 L 156.7347 287.34695 L 156.7347 287.34695 L 130.61224 287.34695 L 130.61224 261.2245 L 104.4898 261.2245 L 78.36735 261.2245 L 52.2449 235.10205 L 26.12245 235.10205 L 26.12245 208.9796 L 0.0 182.85715 L 0.0 182.85715 L 0.0 156.7347 L 52.2449 156.7347 L 78.36735 156.7347 L 78.36735 130.61224 L 78.36735 130.61224 L 104.4898 130.61224 L 156.7347 104.4898 L 182.85715 104.4898 L 208.9796 104.4898 L 287.34695 104.4898 Q 365.7143 104.4898 365.7143 130.61224 Q 365.7143 156.7347 522.449 156.7347 Q 653.0612 156.7347 679.18365 130.61224 Q 705.30615 104.4898 731.4286 104.4898 L 731.4286 104.4898 L 757.551 104.4898 Q 783.67346 104.4898 783.67346 78.36735 Q 783.67346 52.2449 940.4082 0.0 Q 1097.1428 -26.12245 1097.1428 52.2449 z" svg:height="7.0530615mm" draw:style-name="style-761" svg:viewBox="0.0 0.0 1097.1428 705.30615" svg:width="10.971429mm" svg:x="162.48163mm" svg:y="85.15919mm"/>
          <draw:path svg:d="M 261.2245 0.0 L 287.34695 0.0 L 261.2245 52.2449 Q 235.10205 130.61224 261.2245 130.61224 L 313.4694 130.61224 L 313.4694 156.7347 Q 313.4694 182.85715 313.4694 235.10205 L 313.4694 287.34695 L 287.34695 287.34695 L 287.34695 287.34695 L 261.2245 287.34695 Q 208.9796 287.34695 208.9796 339.59183 Q 208.9796 365.7143 182.85715 339.59183 L 156.7347 339.59183 L 156.7347 339.59183 Q 156.7347 339.59183 104.4898 313.4694 L 52.2449 313.4694 L 52.2449 313.4694 Q 52.2449 313.4694 78.36735 287.34695 Q 78.36735 261.2245 52.2449 261.2245 Q 0.0 261.2245 0.0 235.10205 Q 26.12245 182.85715 0.0 156.7347 L 0.0 104.4898 L 52.2449 104.4898 Q 104.4898 104.4898 104.4898 78.36735 L 104.4898 52.2449 L 130.61224 52.2449 Q 156.7347 52.2449 182.85715 52.2449 Q 208.9796 52.2449 235.10205 26.12245 Q 235.10205 0.0 261.2245 0.0 z" svg:height="3.3959184mm" draw:style-name="style-762" svg:viewBox="0.0 0.0 313.4694 339.59183" svg:width="3.1346939mm" svg:x="115.98367mm" svg:y="85.942856mm"/>
          <draw:path svg:d="M 444.08163 26.12245 L 444.08163 1.8189894E-12 L 444.08163 1.8189894E-12 L 470.2041 1.8189894E-12 L 496.32654 26.12245 Q 548.5714 52.2449 548.5714 52.2449 L 548.5714 78.36735 L 548.5714 78.36735 L 548.5714 104.4898 L 600.81635 104.4898 L 626.9388 104.4898 L 626.9388 130.61224 L 653.0612 130.61224 L 653.0612 130.61224 L 653.0612 156.7347 L 679.18365 156.7347 L 705.30615 156.7347 L 705.30615 182.85715 L 705.30615 182.85715 L 705.30615 182.85715 Q 705.30615 208.9796 626.9388 235.10205 L 548.5714 287.34695 L 522.449 287.34695 Q 496.32654 261.2245 313.4694 261.2245 L 130.61224 235.10205 L 130.61224 261.2245 Q 156.7347 313.4694 130.61224 313.4694 Q 104.4898 313.4694 130.61224 365.7143 Q 182.85715 417.9592 182.85715 417.9592 L 182.85715 444.08163 L 156.7347 444.08163 L 130.61224 470.2041 L 130.61224 470.2041 L 130.61224 470.2041 L 104.4898 470.2041 L 104.4898 470.2041 L 104.4898 444.08163 L 78.36735 444.08163 L 78.36735 444.08163 L 78.36735 417.9592 L 78.36735 417.9592 L 78.36735 417.9592 L 52.2449 417.9592 L 52.2449 417.9592 L 52.2449 391.83673 Q 26.12245 365.7143 26.12245 313.4694 L 26.12245 261.2245 L 0.0 261.2245 L 0.0 261.2245 L 0.0 235.10205 L 26.12245 235.10205 L 26.12245 235.10205 L 26.12245 208.9796 L 104.4898 208.9796 Q 182.85715 182.85715 182.85715 156.7347 Q 182.85715 130.61224 287.34695 130.61224 Q 391.83673 130.61224 391.83673 78.36735 Q 365.7143 52.2449 391.83673 26.12245 L 417.9592 26.12245 L 417.9592 26.12245 Q 444.08163 26.12245 444.08163 26.12245 z" svg:height="4.7020407mm" draw:style-name="style-763" svg:viewBox="0.0 0.0 705.30615 470.2041" svg:width="7.0530615mm" svg:x="232.75102mm" svg:y="86.72653mm"/>
          <draw:path svg:d="M 26.12245 -1.8189894E-12 L 26.12245 -1.8189894E-12 L 26.12245 -1.8189894E-12 L 52.2449 -1.8189894E-12 L 52.2449 -1.8189894E-12 L 52.2449 -1.8189894E-12 L 52.2449 26.12245 L 52.2449 26.12245 L 78.36735 26.12245 L 78.36735 52.2449 L 78.36735 52.2449 L 104.4898 52.2449 L 104.4898 52.2449 L 104.4898 52.2449 L 104.4898 78.36735 L 104.4898 78.36735 L 130.61224 130.61224 Q 156.7347 182.85715 313.4694 208.9796 Q 470.2041 208.9796 496.32654 208.9796 Q 496.32654 208.9796 679.18365 235.10205 L 862.04083 235.10205 L 862.04083 235.10205 L 862.04083 261.2245 L 653.0612 261.2245 L 444.08163 261.2245 L 496.32654 287.34695 Q 548.5714 313.4694 470.2041 339.59183 L 391.83673 365.7143 L 261.2245 365.7143 L 130.61224 365.7143 L 104.4898 391.83673 L 52.2449 391.83673 L 52.2449 417.9592 L 52.2449 444.08163 L 26.12245 444.08163 L 0.0 417.9592 L 0.0 417.9592 L 0.0 417.9592 L 0.0 313.4694 Q 0.0 208.9796 26.12245 104.4898 L 26.12245 26.12245 L 26.12245 -1.8189894E-12 z" svg:height="4.4408164mm" draw:style-name="style-764" svg:viewBox="0.0 0.0 862.04083 444.08163" svg:width="8.620408mm" svg:x="241.89388mm" svg:y="126.432655mm"/>
          <draw:path svg:d="M 444.08163 0.0 L 470.2041 0.0 L 496.32654 0.0 L 496.32654 0.0 L 522.449 26.12245 Q 548.5714 52.2449 626.9388 52.2449 Q 679.18365 78.36735 679.18365 52.2449 L 679.18365 52.2449 L 783.67346 78.36735 Q 888.16327 78.36735 914.2857 78.36735 L 940.4082 78.36735 L 1044.898 104.4898 Q 1149.3878 130.61224 1149.3878 156.7347 L 1149.3878 156.7347 L 1123.2654 156.7347 L 1097.1428 182.85715 L 1097.1428 182.85715 L 1123.2654 182.85715 L 1123.2654 182.85715 L 1123.2654 182.85715 L 1097.1428 208.9796 L 1071.0204 208.9796 L 1071.0204 235.10205 L 1071.0204 261.2245 L 1097.1428 261.2245 L 1123.2654 287.34695 L 1227.7551 313.4694 Q 1332.2449 365.7143 1332.2449 391.83673 Q 1332.2449 417.9592 1358.3673 444.08163 L 1358.3673 470.2041 L 1332.2449 470.2041 Q 1306.1224 496.32654 1306.1224 496.32654 L 1280.0 496.32654 L 1280.0 496.32654 L 1280.0 496.32654 L 1280.0 522.449 L 1280.0 522.449 L 1227.7551 522.449 L 1149.3878 548.5714 L 1097.1428 548.5714 L 1044.898 548.5714 L 1044.898 548.5714 Q 1044.898 548.5714 1071.0204 522.449 Q 1071.0204 496.32654 888.16327 470.2041 L 705.30615 417.9592 L 705.30615 391.83673 Q 705.30615 339.59183 626.9388 313.4694 Q 548.5714 287.34695 548.5714 313.4694 Q 548.5714 339.59183 470.2041 339.59183 L 391.83673 339.59183 L 339.59183 339.59183 L 313.4694 339.59183 L 313.4694 365.7143 L 287.34695 365.7143 L 287.34695 365.7143 L 287.34695 339.59183 L 287.34695 339.59183 L 287.34695 339.59183 L 261.2245 339.59183 L 261.2245 339.59183 L 261.2245 313.4694 L 235.10205 313.4694 L 235.10205 313.4694 L 235.10205 287.34695 L 235.10205 287.34695 L 235.10205 287.34695 L 208.9796 287.34695 L 208.9796 287.34695 L 261.2245 235.10205 Q 287.34695 208.9796 287.34695 156.7347 L 287.34695 104.4898 L 287.34695 104.4898 L 287.34695 130.61224 L 287.34695 130.61224 L 287.34695 130.61224 L 261.2245 130.61224 L 261.2245 130.61224 L 261.2245 156.7347 Q 235.10205 156.7347 182.85715 130.61224 L 130.61224 130.61224 L 130.61224 104.4898 L 130.61224 78.36735 L 78.36735 78.36735 L 0.0 78.36735 L 0.0 78.36735 L 0.0 78.36735 L 78.36735 52.2449 L 156.7347 26.12245 L 156.7347 26.12245 L 156.7347 26.12245 L 287.34695 26.12245 Q 417.9592 26.12245 444.08163 0.0 z M 1018.7755 444.08163 Q 1018.7755 444.08163 1018.7755 417.9592 Q 1018.7755 417.9592 1018.7755 444.08163 Q 1018.7755 444.08163 1018.7755 444.08163 z" svg:height="5.4857144mm" draw:style-name="style-765" svg:viewBox="0.0 0.0 1358.3673 548.5714" svg:width="13.5836735mm" svg:x="277.68164mm" svg:y="146.02449mm"/>
          <draw:path svg:d="M 0.0 26.12245 L 26.12245 9.094947E-13 L 104.4898 26.12245 Q 182.85715 78.36735 208.9796 104.4898 Q 208.9796 130.61224 235.10205 130.61224 Q 261.2245 130.61224 287.34695 130.61224 L 339.59183 130.61224 L 391.83673 130.61224 L 417.9592 130.61224 L 417.9592 104.4898 L 391.83673 104.4898 L 391.83673 104.4898 L 391.83673 78.36735 L 391.83673 78.36735 L 391.83673 78.36735 L 417.9592 52.2449 L 444.08163 26.12245 L 444.08163 26.12245 L 444.08163 26.12245 L 470.2041 26.12245 Q 496.32654 26.12245 496.32654 78.36735 Q 496.32654 156.7347 470.2041 156.7347 Q 444.08163 156.7347 444.08163 182.85715 Q 444.08163 208.9796 522.449 235.10205 Q 600.81635 287.34695 600.81635 339.59183 L 600.81635 365.7143 L 600.81635 391.83673 L 600.81635 391.83673 L 600.81635 391.83673 Q 600.81635 391.83673 574.6939 365.7143 Q 548.5714 339.59183 522.449 339.59183 Q 470.2041 339.59183 444.08163 365.7143 Q 444.08163 391.83673 391.83673 391.83673 L 339.59183 391.83673 L 339.59183 444.08163 L 339.59183 470.2041 L 339.59183 496.32654 L 339.59183 496.32654 L 313.4694 496.32654 L 313.4694 496.32654 L 313.4694 496.32654 L 287.34695 470.2041 L 287.34695 470.2041 L 287.34695 470.2041 L 287.34695 444.08163 L 287.34695 444.08163 L 261.2245 444.08163 L 261.2245 444.08163 L 235.10205 417.9592 L 208.9796 391.83673 L 182.85715 391.83673 L 156.7347 391.83673 L 156.7347 391.83673 Q 156.7347 391.83673 182.85715 287.34695 Q 208.9796 208.9796 130.61224 208.9796 Q 52.2449 208.9796 52.2449 130.61224 Q 26.12245 78.36735 26.12245 104.4898 L 0.0 130.61224 L 0.0 104.4898 Q -26.12245 78.36735 0.0 26.12245 z" svg:height="4.9632654mm" draw:style-name="style-766" svg:viewBox="0.0 0.0 600.81635 496.32654" svg:width="6.0081635mm" svg:x="92.21225mm" svg:y="63.47755mm"/>
          <draw:path svg:d="M 313.4694 0.0 L 313.4694 0.0 L 313.4694 156.7347 L 313.4694 313.4694 L 313.4694 313.4694 Q 287.34695 339.59183 156.7347 339.59183 L 0.0 339.59183 L 0.0 313.4694 Q 0.0 287.34695 26.12245 287.34695 L 26.12245 261.2245 L 104.4898 182.85715 Q 208.9796 78.36735 182.85715 78.36735 L 182.85715 78.36735 L 235.10205 52.2449 Q 287.34695 26.12245 313.4694 0.0 z" svg:height="3.3959184mm" draw:style-name="style-767" svg:viewBox="0.0 0.0 313.4694 339.59183" svg:width="3.1346939mm" svg:x="215.24898mm" svg:y="108.93061mm"/>
          <draw:path svg:d="M 235.10205 26.12245 L 235.10205 -1.8189894E-12 L 261.2245 78.36735 Q 313.4694 130.61224 339.59183 130.61224 Q 365.7143 104.4898 417.9592 208.9796 Q 444.08163 313.4694 417.9592 313.4694 Q 391.83673 313.4694 391.83673 391.83673 L 365.7143 470.2041 L 365.7143 470.2041 L 365.7143 496.32654 L 365.7143 496.32654 L 365.7143 496.32654 L 391.83673 574.6939 Q 417.9592 653.0612 365.7143 757.551 Q 313.4694 862.04083 313.4694 888.16327 L 313.4694 888.16327 L 313.4694 888.16327 Q 313.4694 888.16327 287.34695 835.9184 Q 287.34695 783.67346 261.2245 783.67346 Q 235.10205 783.67346 235.10205 809.79596 Q 235.10205 862.04083 208.9796 862.04083 L 156.7347 862.04083 L 156.7347 862.04083 L 156.7347 835.9184 L 156.7347 835.9184 Q 182.85715 809.79596 130.61224 757.551 Q 78.36735 705.30615 130.61224 731.4286 Q 182.85715 757.551 182.85715 783.67346 L 208.9796 783.67346 L 208.9796 757.551 Q 208.9796 705.30615 156.7347 626.9388 L 130.61224 548.5714 L 130.61224 548.5714 Q 130.61224 548.5714 130.61224 522.449 Q 156.7347 522.449 78.36735 391.83673 L 0.0 235.10205 L 0.0 235.10205 Q 0.0 235.10205 26.12245 182.85715 L 26.12245 156.7347 L 52.2449 156.7347 L 78.36735 130.61224 L 52.2449 130.61224 L 26.12245 130.61224 L 26.12245 104.4898 L 26.12245 104.4898 L 104.4898 78.36735 Q 182.85715 78.36735 208.9796 52.2449 L 208.9796 52.2449 L 208.9796 52.2449 Q 208.9796 52.2449 235.10205 26.12245 z" svg:height="8.881633mm" draw:style-name="style-768" svg:viewBox="0.0 0.0 417.9592 888.16327" svg:width="4.179592mm" svg:x="301.97552mm" svg:y="148.11429mm"/>
          <draw:path svg:d="M 26.12245 0.0 L 26.12245 0.0 L 52.2449 52.2449 Q 52.2449 130.61224 78.36735 156.7347 Q 104.4898 156.7347 130.61224 182.85715 Q 130.61224 208.9796 156.7347 208.9796 Q 182.85715 208.9796 208.9796 182.85715 L 235.10205 182.85715 L 208.9796 208.9796 Q 208.9796 261.2245 182.85715 287.34695 L 182.85715 313.4694 L 182.85715 339.59183 Q 156.7347 365.7143 156.7347 391.83673 Q 156.7347 417.9592 78.36735 391.83673 Q 26.12245 365.7143 26.12245 417.9592 L 26.12245 444.08163 L 26.12245 444.08163 Q 0.0 444.08163 0.0 391.83673 L 0.0 339.59183 L 0.0 313.4694 L 0.0 287.34695 L 0.0 156.7347 Q 0.0 0.0 26.12245 0.0 z" svg:height="4.4408164mm" draw:style-name="style-769" svg:viewBox="0.0 0.0 235.10205 444.08163" svg:width="2.3510203mm" svg:x="191.21632mm" svg:y="95.60816mm"/>
          <draw:path svg:d="M 26.12245 26.12245 L 26.12245 0.0 L 104.4898 26.12245 Q 156.7347 52.2449 182.85715 52.2449 Q 208.9796 52.2449 208.9796 104.4898 L 208.9796 130.61224 L 261.2245 130.61224 L 287.34695 130.61224 L 287.34695 156.7347 L 287.34695 156.7347 L 287.34695 208.9796 L 287.34695 261.2245 L 261.2245 261.2245 Q 235.10205 261.2245 182.85715 287.34695 L 130.61224 313.4694 L 130.61224 313.4694 Q 130.61224 313.4694 104.4898 287.34695 Q 52.2449 261.2245 78.36735 261.2245 Q 104.4898 261.2245 52.2449 235.10205 L 0.0 208.9796 L 0.0 156.7347 Q 0.0 130.61224 26.12245 104.4898 L 26.12245 104.4898 L 26.12245 104.4898 Q 0.0 78.36735 0.0 52.2449 L 0.0 52.2449 L 0.0 52.2449 Q 0.0 52.2449 26.12245 26.12245 z" svg:height="3.1346939mm" draw:style-name="style-770" svg:viewBox="0.0 0.0 287.34695 313.4694" svg:width="2.8734694mm" svg:x="61.64898mm" svg:y="72.62041mm"/>
          <draw:path svg:d="M 313.4694 52.2449 L 417.9592 26.12245 L 417.9592 26.12245 L 417.9592 26.12245 L 496.32654 26.12245 Q 548.5714 26.12245 574.6939 0.0 L 574.6939 0.0 L 574.6939 26.12245 L 574.6939 52.2449 L 600.81635 52.2449 L 600.81635 52.2449 L 600.81635 52.2449 Q 626.9388 52.2449 626.9388 26.12245 L 626.9388 26.12245 L 653.0612 26.12245 Q 679.18365 26.12245 679.18365 104.4898 Q 679.18365 182.85715 731.4286 208.9796 Q 757.551 235.10205 757.551 235.10205 L 757.551 235.10205 L 731.4286 235.10205 Q 731.4286 261.2245 731.4286 261.2245 Q 731.4286 287.34695 783.67346 287.34695 L 809.79596 287.34695 L 783.67346 339.59183 Q 731.4286 339.59183 757.551 365.7143 L 783.67346 391.83673 L 783.67346 391.83673 L 783.67346 391.83673 L 783.67346 391.83673 L 783.67346 391.83673 L 757.551 417.9592 L 731.4286 444.08163 L 731.4286 444.08163 L 731.4286 444.08163 L 731.4286 470.2041 L 731.4286 470.2041 L 757.551 470.2041 L 757.551 496.32654 L 731.4286 496.32654 L 679.18365 496.32654 L 626.9388 496.32654 Q 600.81635 496.32654 574.6939 496.32654 Q 548.5714 496.32654 548.5714 470.2041 Q 522.449 444.08163 444.08163 391.83673 L 365.7143 365.7143 L 365.7143 365.7143 Q 365.7143 339.59183 313.4694 339.59183 Q 261.2245 339.59183 182.85715 287.34695 Q 104.4898 261.2245 104.4898 235.10205 Q 104.4898 182.85715 78.36735 182.85715 L 52.2449 182.85715 L 26.12245 156.7347 L 0.0 156.7347 L 0.0 130.61224 L 0.0 104.4898 L 0.0 52.2449 Q 0.0 0.0 78.36735 0.0 Q 156.7347 0.0 130.61224 26.12245 Q 130.61224 78.36735 182.85715 78.36735 Q 235.10205 78.36735 313.4694 52.2449 z" svg:height="4.9632654mm" draw:style-name="style-771" svg:viewBox="0.0 0.0 809.79596 496.32654" svg:width="8.0979595mm" svg:x="88.81633mm" svg:y="59.820408mm"/>
          <draw:path svg:d="M 52.2449 26.12245 L 104.4898 26.12245 L 182.85715 0.0 L 235.10205 0.0 L 235.10205 0.0 Q 235.10205 0.0 261.2245 26.12245 L 261.2245 26.12245 L 235.10205 26.12245 Q 235.10205 26.12245 235.10205 52.2449 L 235.10205 52.2449 L 235.10205 52.2449 Q 235.10205 52.2449 182.85715 104.4898 L 156.7347 156.7347 L 130.61224 156.7347 Q 104.4898 130.61224 52.2449 130.61224 Q 0.0 78.36735 0.0 52.2449 L 0.0 26.12245 L 52.2449 26.12245 z" svg:height="1.5673469mm" draw:style-name="style-772" svg:viewBox="0.0 0.0 261.2245 156.7347" svg:width="2.6122448mm" svg:x="288.1306mm" svg:y="151.24898mm"/>
          <draw:path svg:d="M 78.36735 0.0 L 104.4898 0.0 L 104.4898 26.12245 Q 104.4898 78.36735 156.7347 78.36735 Q 182.85715 78.36735 182.85715 104.4898 Q 156.7347 130.61224 156.7347 130.61224 L 156.7347 130.61224 L 156.7347 156.7347 L 156.7347 156.7347 L 182.85715 156.7347 L 182.85715 182.85715 L 261.2245 182.85715 Q 365.7143 182.85715 365.7143 208.9796 L 365.7143 208.9796 L 365.7143 208.9796 Q 365.7143 235.10205 365.7143 235.10205 L 391.83673 235.10205 L 391.83673 235.10205 L 391.83673 261.2245 L 313.4694 261.2245 L 235.10205 261.2245 L 235.10205 287.34695 L 261.2245 313.4694 L 261.2245 313.4694 L 261.2245 339.59183 L 235.10205 339.59183 Q 208.9796 339.59183 208.9796 365.7143 L 208.9796 365.7143 L 208.9796 391.83673 L 208.9796 391.83673 L 208.9796 391.83673 Q 208.9796 391.83673 104.4898 235.10205 L 0.0 52.2449 L 26.12245 26.12245 Q 52.2449 26.12245 78.36735 0.0 z" svg:height="3.9183674mm" draw:style-name="style-773" svg:viewBox="0.0 0.0 391.83673 391.83673" svg:width="3.9183674mm" svg:x="53.812244mm" svg:y="66.0898mm"/>
          <draw:path svg:d="M 26.12245 0.0 L 52.2449 0.0 L 52.2449 0.0 Q 78.36735 0.0 78.36735 52.2449 L 78.36735 78.36735 L 104.4898 104.4898 L 104.4898 130.61224 L 104.4898 156.7347 L 104.4898 156.7347 L 104.4898 156.7347 Q 130.61224 182.85715 130.61224 208.9796 L 130.61224 235.10205 L 130.61224 235.10205 L 104.4898 235.10205 L 78.36735 235.10205 Q 78.36735 208.9796 26.12245 156.7347 L 0.0 104.4898 L 0.0 52.2449 Q 0.0 0.0 26.12245 0.0 z" svg:height="2.3510203mm" draw:style-name="style-774" svg:viewBox="0.0 0.0 130.61224 235.10205" svg:width="1.3061224mm" svg:x="4.4408164mm" svg:y="109.19184mm"/>
          <draw:path svg:d="M 235.10205 -1.8189894E-12 L 235.10205 -1.8189894E-12 L 522.449 78.36735 Q 835.9184 156.7347 835.9184 156.7347 Q 862.04083 156.7347 888.16327 182.85715 L 914.2857 182.85715 L 914.2857 235.10205 Q 914.2857 261.2245 966.53064 313.4694 Q 1044.898 339.59183 1071.0204 417.9592 Q 1097.1428 470.2041 1097.1428 522.449 Q 1097.1428 574.6939 1149.3878 653.0612 Q 1201.6327 731.4286 1175.5103 731.4286 Q 1149.3878 731.4286 1149.3878 757.551 Q 1149.3878 783.67346 1123.2654 783.67346 Q 1097.1428 783.67346 1097.1428 835.9184 L 1097.1428 888.16327 L 1123.2654 914.2857 L 1149.3878 940.4082 L 1149.3878 966.53064 L 1149.3878 992.6531 L 1123.2654 992.6531 L 1097.1428 992.6531 L 1097.1428 966.53064 L 1097.1428 966.53064 L 1071.0204 966.53064 L 1071.0204 940.4082 L 1071.0204 940.4082 L 1044.898 940.4082 L 1044.898 940.4082 L 1044.898 940.4082 L 1044.898 914.2857 L 1044.898 914.2857 L 1018.7755 914.2857 Q 1018.7755 888.16327 835.9184 809.79596 Q 679.18365 731.4286 522.449 679.18365 L 365.7143 626.9388 L 339.59183 626.9388 Q 313.4694 626.9388 156.7347 574.6939 L 26.12245 522.449 L 26.12245 496.32654 L 26.12245 496.32654 L 26.12245 470.2041 L 3.6379788E-12 470.2041 L 3.6379788E-12 470.2041 L 3.6379788E-12 470.2041 L 3.6379788E-12 417.9592 L 3.6379788E-12 391.83673 L 26.12245 391.83673 L 26.12245 365.7143 L 26.12245 313.4694 Q 26.12245 261.2245 52.2449 261.2245 Q 104.4898 235.10205 130.61224 182.85715 Q 156.7347 104.4898 208.9796 104.4898 L 235.10205 104.4898 L 261.2245 78.36735 L 287.34695 52.2449 L 287.34695 52.2449 L 261.2245 52.2449 L 261.2245 52.2449 L 261.2245 52.2449 L 261.2245 26.12245 L 261.2245 26.12245 L 235.10205 26.12245 L 235.10205 -1.8189894E-12 L 235.10205 -1.8189894E-12 z" svg:height="9.926531mm" draw:style-name="style-775" svg:viewBox="0.0 0.0 1175.5103 992.6531" svg:width="11.755102mm" svg:x="220.99593mm" svg:y="146.80817mm"/>
          <draw:path svg:d="M 26.12245 1.8189894E-12 L 26.12245 1.8189894E-12 L 496.32654 104.4898 Q 966.53064 182.85715 1044.898 208.9796 L 1097.1428 235.10205 L 1149.3878 235.10205 L 1201.6327 235.10205 L 1802.449 339.59183 Q 2403.2654 444.08163 2403.2654 444.08163 L 2403.2654 444.08163 L 2272.653 444.08163 Q 2142.0408 444.08163 2089.796 470.2041 L 2011.4286 470.2041 L 2011.4286 548.5714 L 1985.3062 600.81635 L 1985.3062 626.9388 L 1985.3062 653.0612 L 1985.3062 731.4286 L 1985.3062 809.79596 L 1985.3062 835.9184 L 1985.3062 862.04083 L 1985.3062 940.4082 L 1985.3062 1018.7755 L 1933.0613 1149.3878 Q 1906.9388 1280.0 1880.8164 1280.0 Q 1854.6938 1280.0 1854.6938 1306.1224 Q 1854.6938 1332.2449 1724.0817 1332.2449 Q 1619.5919 1358.3673 1567.3469 1436.7347 Q 1515.102 1488.9796 1515.102 1488.9796 L 1515.102 1488.9796 L 1515.102 1515.102 L 1515.102 1515.102 L 1541.2245 1593.4694 Q 1567.3469 1671.8368 1619.5919 1671.8368 L 1645.7144 1671.8368 L 1645.7144 1671.8368 L 1645.7144 1697.9592 L 1567.3469 1697.9592 L 1488.9796 1697.9592 L 1462.8572 1697.9592 L 1436.7347 1697.9592 L 1436.7347 1697.9592 L 1410.6123 1697.9592 L 1410.6123 1697.9592 L 1410.6123 1697.9592 L 1410.6123 1671.8368 Q 1410.6123 1645.7144 1332.2449 1619.5919 L 1253.8776 1593.4694 L 1149.3878 1593.4694 L 1018.7755 1593.4694 L 1018.7755 1567.3469 L 1044.898 1567.3469 L 1044.898 1541.2245 Q 1044.898 1488.9796 1044.898 1488.9796 Q 1044.898 1462.8572 1071.0204 1436.7347 Q 1097.1428 1384.4899 1044.898 1358.3673 L 1018.7755 1332.2449 L 1018.7755 1332.2449 Q 1044.898 1306.1224 1044.898 1280.0 Q 1044.898 1227.7551 940.4082 1227.7551 L 809.79596 1227.7551 L 809.79596 1227.7551 Q 809.79596 1227.7551 757.551 1201.6327 Q 705.30615 1201.6327 679.18365 1044.898 Q 626.9388 888.16327 653.0612 835.9184 Q 679.18365 783.67346 705.30615 783.67346 Q 731.4286 783.67346 731.4286 679.18365 Q 731.4286 574.6939 679.18365 522.449 Q 626.9388 496.32654 626.9388 470.2041 Q 600.81635 444.08163 548.5714 444.08163 L 496.32654 444.08163 L 470.2041 444.08163 L 444.08163 444.08163 L 444.08163 444.08163 Q 417.9592 444.08163 417.9592 444.08163 Q 417.9592 444.08163 313.4694 365.7143 L 182.85715 287.34695 L 182.85715 287.34695 Q 156.7347 261.2245 156.7347 261.2245 L 156.7347 261.2245 L 156.7347 235.10205 Q 156.7347 208.9796 130.61224 208.9796 L 104.4898 208.9796 L 104.4898 182.85715 L 104.4898 156.7347 L 130.61224 156.7347 L 130.61224 130.61224 L 104.4898 130.61224 Q 52.2449 130.61224 26.12245 104.4898 Q 0.0 78.36735 0.0 52.2449 L 0.0 26.12245 L 0.0 26.12245 Q 0.0 1.8189894E-12 26.12245 1.8189894E-12 z" svg:height="16.979591mm" draw:style-name="style-776" svg:viewBox="0.0 0.0 2403.2654 1697.9592" svg:width="24.032654mm" svg:x="36.04898mm" svg:y="87.51021mm"/>
          <draw:path svg:d="M 26.12245 26.12245 L 26.12245 26.12245 L 52.2449 52.2449 Q 104.4898 52.2449 130.61224 52.2449 L 156.7347 52.2449 L 208.9796 52.2449 Q 287.34695 52.2449 313.4694 104.4898 Q 313.4694 156.7347 339.59183 130.61224 Q 365.7143 130.61224 365.7143 130.61224 Q 365.7143 104.4898 417.9592 104.4898 L 444.08163 104.4898 L 444.08163 78.36735 L 444.08163 78.36735 L 470.2041 78.36735 L 470.2041 78.36735 L 496.32654 78.36735 L 522.449 78.36735 L 522.449 104.4898 L 522.449 130.61224 L 574.6939 130.61224 Q 600.81635 104.4898 653.0612 130.61224 Q 679.18365 156.7347 705.30615 208.9796 L 705.30615 235.10205 L 574.6939 261.2245 Q 470.2041 313.4694 444.08163 313.4694 L 444.08163 339.59183 L 391.83673 313.4694 Q 339.59183 313.4694 261.2245 339.59183 Q 156.7347 365.7143 156.7347 391.83673 L 156.7347 417.9592 L 156.7347 417.9592 Q 156.7347 417.9592 156.7347 444.08163 L 130.61224 444.08163 L 104.4898 444.08163 L 104.4898 417.9592 L 104.4898 417.9592 L 104.4898 417.9592 L 78.36735 417.9592 L 78.36735 444.08163 L 52.2449 444.08163 L 52.2449 444.08163 L 52.2449 417.9592 L 52.2449 391.83673 L 78.36735 391.83673 L 104.4898 391.83673 L 104.4898 365.7143 Q 104.4898 313.4694 52.2449 313.4694 L 26.12245 313.4694 L 26.12245 261.2245 Q 0.0 182.85715 0.0 104.4898 L 0.0 0.0 L 26.12245 0.0 Q 52.2449 -26.12245 52.2449 0.0 Q 52.2449 26.12245 26.12245 26.12245 z" svg:height="4.4408164mm" draw:style-name="style-777" svg:viewBox="0.0 0.0 705.30615 444.08163" svg:width="7.0530615mm" svg:x="1.044898mm" svg:y="110.759186mm"/>
          <draw:path svg:d="M 391.83673 9.094947E-13 L 391.83673 9.094947E-13 L 417.9592 9.094947E-13 Q 417.9592 26.12245 444.08163 104.4898 Q 444.08163 156.7347 574.6939 156.7347 L 705.30615 156.7347 L 809.79596 182.85715 L 914.2857 182.85715 L 992.6531 182.85715 Q 1044.898 208.9796 1044.898 208.9796 L 1044.898 208.9796 L 1044.898 208.9796 Q 1018.7755 208.9796 1018.7755 235.10205 L 1018.7755 235.10205 L 862.04083 235.10205 L 705.30615 235.10205 L 365.7143 235.10205 L 52.2449 235.10205 L 52.2449 235.10205 Q 52.2449 208.9796 0.0 208.9796 Q -52.2449 182.85715 0.0 156.7347 L 52.2449 130.61224 L 104.4898 156.7347 Q 130.61224 156.7347 130.61224 130.61224 L 156.7347 104.4898 L 156.7347 104.4898 L 156.7347 104.4898 L 208.9796 78.36735 L 235.10205 78.36735 L 235.10205 78.36735 Q 235.10205 104.4898 261.2245 104.4898 L 261.2245 104.4898 L 313.4694 104.4898 Q 391.83673 104.4898 365.7143 78.36735 Q 365.7143 52.2449 365.7143 26.12245 L 365.7143 26.12245 L 365.7143 26.12245 Q 365.7143 26.12245 391.83673 9.094947E-13 z" svg:height="2.3510203mm" draw:style-name="style-778" svg:viewBox="0.0 0.0 1044.898 235.10205" svg:width="10.448979mm" svg:x="184.4245mm" svg:y="70.00816mm"/>
          <draw:path svg:d="M 365.7143 0.0 L 365.7143 0.0 L 365.7143 0.0 L 391.83673 0.0 L 391.83673 0.0 L 417.9592 0.0 L 417.9592 0.0 L 417.9592 26.12245 L 444.08163 26.12245 L 470.2041 26.12245 L 496.32654 52.2449 L 522.449 78.36735 L 835.9184 182.85715 Q 1149.3878 339.59183 1175.5103 339.59183 L 1201.6327 339.59183 L 1201.6327 339.59183 Q 1201.6327 339.59183 1201.6327 365.7143 L 1227.7551 365.7143 L 1410.6123 444.08163 Q 1593.4694 548.5714 1619.5919 548.5714 L 1645.7144 548.5714 L 1645.7144 548.5714 L 1645.7144 548.5714 L 1671.8368 574.6939 L 1697.9592 600.81635 L 1724.0817 600.81635 L 1750.2041 600.81635 L 1750.2041 600.81635 L 1776.3265 600.81635 L 1776.3265 600.81635 L 1776.3265 600.81635 L 1802.449 653.0612 Q 1828.5714 653.0612 1880.8164 679.18365 L 1906.9388 705.30615 L 1933.0613 705.30615 L 1959.1837 705.30615 L 1959.1837 731.4286 L 1985.3062 731.4286 L 1985.3062 731.4286 L 1985.3062 757.551 L 2011.4286 757.551 L 2037.551 757.551 L 2063.6736 783.67346 L 2089.796 809.79596 L 2089.796 809.79596 L 2089.796 809.79596 L 2037.551 809.79596 L 1985.3062 809.79596 L 1985.3062 809.79596 L 1959.1837 809.79596 L 1959.1837 835.9184 L 1959.1837 835.9184 L 1933.0613 835.9184 L 1906.9388 862.04083 L 1802.449 862.04083 Q 1697.9592 862.04083 1671.8368 835.9184 Q 1645.7144 809.79596 1462.8572 809.79596 L 1306.1224 783.67346 L 1306.1224 809.79596 Q 1306.1224 835.9184 1280.0 862.04083 Q 1253.8776 862.04083 1253.8776 862.04083 L 1253.8776 888.16327 L 1227.7551 888.16327 Q 1201.6327 862.04083 1123.2654 835.9184 L 1044.898 809.79596 L 1044.898 809.79596 Q 1044.898 783.67346 862.04083 705.30615 L 679.18365 600.81635 L 679.18365 600.81635 Q 679.18365 574.6939 653.0612 574.6939 L 653.0612 574.6939 L 653.0612 548.5714 Q 626.9388 522.449 626.9388 496.32654 Q 626.9388 470.2041 522.449 470.2041 L 444.08163 470.2041 L 444.08163 470.2041 Q 444.08163 444.08163 444.08163 417.9592 Q 470.2041 391.83673 339.59183 339.59183 Q 208.9796 287.34695 208.9796 313.4694 L 182.85715 313.4694 L 156.7347 313.4694 L 130.61224 287.34695 L 104.4898 287.34695 L 78.36735 287.34695 L 52.2449 261.2245 L 26.12245 235.10205 L 26.12245 235.10205 L 0.0 235.10205 L 0.0 235.10205 L 0.0 235.10205 L 0.0 182.85715 L 0.0 130.61224 L 26.12245 130.61224 L 26.12245 130.61224 L 52.2449 130.61224 L 78.36735 130.61224 L 104.4898 130.61224 L 130.61224 130.61224 L 208.9796 104.4898 Q 313.4694 104.4898 313.4694 78.36735 Q 313.4694 52.2449 339.59183 26.12245 Q 365.7143 26.12245 365.7143 26.12245 Q 365.7143 26.12245 365.7143 0.0 z" svg:height="8.881633mm" draw:style-name="style-779" svg:viewBox="0.0 0.0 2089.796 888.16327" svg:width="20.897959mm" svg:x="264.88162mm" svg:y="153.86122mm"/>
          <draw:path svg:d="M 1071.0204 52.2449 L 1149.3878 52.2449 L 1149.3878 52.2449 L 1149.3878 78.36735 L 1071.0204 78.36735 Q 1018.7755 104.4898 1018.7755 130.61224 L 1018.7755 156.7347 L 1018.7755 156.7347 Q 1018.7755 156.7347 966.53064 182.85715 L 888.16327 208.9796 L 809.79596 208.9796 Q 705.30615 208.9796 417.9592 261.2245 L 130.61224 313.4694 L 104.4898 339.59183 L 78.36735 365.7143 L 78.36735 365.7143 L 52.2449 365.7143 L 52.2449 339.59183 L 78.36735 313.4694 L 78.36735 261.2245 L 78.36735 235.10205 L 26.12245 235.10205 L 1.8189894E-12 235.10205 L 1.8189894E-12 235.10205 L 1.8189894E-12 208.9796 L 26.12245 208.9796 L 52.2449 208.9796 L 78.36735 182.85715 L 104.4898 182.85715 L 104.4898 156.7347 L 78.36735 130.61224 L 78.36735 130.61224 L 78.36735 130.61224 L 78.36735 130.61224 L 78.36735 104.4898 L 600.81635 52.2449 Q 1097.1428 -26.12245 1097.1428 0.0 Q 1097.1428 26.12245 1071.0204 26.12245 Q 1018.7755 52.2449 1071.0204 52.2449 z" svg:height="3.6571429mm" draw:style-name="style-780" svg:viewBox="0.0 0.0 1149.3878 365.7143" svg:width="11.493877mm" svg:x="131.91837mm" svg:y="145.76326mm"/>
          <draw:path svg:d="M 313.4694 0.0 L 339.59183 0.0 L 339.59183 26.12245 Q 339.59183 52.2449 365.7143 52.2449 Q 391.83673 52.2449 391.83673 78.36735 Q 391.83673 104.4898 365.7143 104.4898 L 339.59183 104.4898 L 261.2245 104.4898 Q 182.85715 78.36735 182.85715 156.7347 Q 208.9796 235.10205 235.10205 261.2245 Q 287.34695 261.2245 313.4694 287.34695 L 339.59183 287.34695 L 365.7143 287.34695 L 365.7143 287.34695 L 365.7143 287.34695 Q 365.7143 313.4694 365.7143 313.4694 L 391.83673 313.4694 L 391.83673 313.4694 Q 391.83673 313.4694 365.7143 339.59183 L 339.59183 365.7143 L 339.59183 365.7143 L 339.59183 365.7143 L 313.4694 365.7143 Q 313.4694 365.7143 182.85715 339.59183 L 52.2449 313.4694 L 52.2449 313.4694 Q 26.12245 313.4694 0.0 261.2245 Q 0.0 208.9796 0.0 156.7347 L 52.2449 78.36735 L 52.2449 78.36735 L 52.2449 52.2449 L 156.7347 52.2449 L 287.34695 52.2449 L 287.34695 26.12245 L 287.34695 26.12245 L 287.34695 26.12245 Q 287.34695 0.0 313.4694 0.0 z" svg:height="3.6571429mm" draw:style-name="style-781" svg:viewBox="0.0 0.0 391.83673 365.7143" svg:width="3.9183674mm" svg:x="212.11429mm" svg:y="154.6449mm"/>
          <draw:path svg:d="M 156.7347 26.12245 L 235.10205 3.6379788E-12 L 235.10205 130.61224 Q 261.2245 261.2245 287.34695 261.2245 Q 313.4694 261.2245 313.4694 287.34695 L 313.4694 313.4694 L 287.34695 339.59183 Q 235.10205 339.59183 261.2245 391.83673 Q 261.2245 444.08163 287.34695 470.2041 L 313.4694 470.2041 L 313.4694 496.32654 Q 313.4694 522.449 287.34695 522.449 L 235.10205 496.32654 L 182.85715 496.32654 Q 156.7347 496.32654 130.61224 522.449 Q 78.36735 522.449 78.36735 470.2041 Q 52.2449 417.9592 26.12245 417.9592 Q 1.8189894E-12 391.83673 1.8189894E-12 339.59183 Q -26.12245 261.2245 1.8189894E-12 261.2245 Q 26.12245 235.10205 52.2449 208.9796 L 78.36735 182.85715 L 78.36735 130.61224 Q 78.36735 78.36735 156.7347 26.12245 z" svg:height="5.2244897mm" draw:style-name="style-782" svg:viewBox="0.0 0.0 313.4694 522.449" svg:width="3.1346939mm" svg:x="148.63673mm" svg:y="178.93878mm"/>
          <draw:path svg:d="M 130.61224 0.0 L 130.61224 0.0 L 261.2245 0.0 L 391.83673 26.12245 L 365.7143 52.2449 Q 365.7143 78.36735 365.7143 78.36735 L 365.7143 104.4898 L 287.34695 104.4898 L 208.9796 130.61224 L 208.9796 130.61224 Q 208.9796 130.61224 104.4898 104.4898 L 0.0 78.36735 L 0.0 78.36735 Q 0.0 78.36735 26.12245 78.36735 L 26.12245 52.2449 L 78.36735 26.12245 Q 130.61224 26.12245 130.61224 0.0 z" svg:height="1.3061224mm" draw:style-name="style-783" svg:viewBox="0.0 0.0 391.83673 130.61224" svg:width="3.9183674mm" svg:x="197.48572mm" svg:y="120.42449mm"/>
          <draw:path svg:d="M 156.7347 0.0 L 208.9796 0.0 L 261.2245 0.0 L 313.4694 0.0 L 313.4694 0.0 L 339.59183 0.0 L 365.7143 0.0 L 391.83673 0.0 L 391.83673 0.0 Q 391.83673 0.0 417.9592 26.12245 L 417.9592 26.12245 L 444.08163 52.2449 Q 470.2041 52.2449 496.32654 104.4898 Q 522.449 156.7347 470.2041 182.85715 Q 444.08163 208.9796 444.08163 208.9796 L 444.08163 208.9796 L 313.4694 208.9796 Q 208.9796 208.9796 156.7347 182.85715 L 104.4898 156.7347 L 52.2449 156.7347 Q 26.12245 156.7347 0.0 78.36735 Q 0.0 26.12245 26.12245 0.0 L 52.2449 0.0 L 104.4898 0.0 Q 130.61224 0.0 156.7347 0.0 z" svg:height="2.089796mm" draw:style-name="style-784" svg:viewBox="0.0 0.0 496.32654 208.9796" svg:width="4.9632654mm" svg:x="236.66939mm" svg:y="168.75102mm"/>
          <draw:path svg:d="M 391.83673 0.0 L 417.9592 0.0 L 417.9592 0.0 L 417.9592 26.12245 L 417.9592 26.12245 Q 417.9592 52.2449 313.4694 52.2449 L 182.85715 52.2449 L 182.85715 78.36735 Q 208.9796 78.36735 208.9796 104.4898 L 208.9796 104.4898 L 208.9796 156.7347 Q 208.9796 208.9796 104.4898 208.9796 Q 26.12245 208.9796 0.0 156.7347 L 0.0 78.36735 L 0.0 52.2449 L 0.0 52.2449 L 52.2449 52.2449 L 78.36735 52.2449 L 78.36735 26.12245 L 78.36735 26.12245 L 208.9796 26.12245 Q 365.7143 0.0 391.83673 0.0 z" svg:height="2.089796mm" draw:style-name="style-785" svg:viewBox="0.0 0.0 417.9592 208.9796" svg:width="4.179592mm" svg:x="190.69388mm" svg:y="72.09796mm"/>
          <draw:path svg:d="M 992.6531 0.0 L 992.6531 0.0 L 992.6531 52.2449 L 992.6531 104.4898 L 966.53064 104.4898 L 966.53064 104.4898 L 966.53064 130.61224 L 940.4082 130.61224 L 940.4082 156.7347 L 940.4082 182.85715 L 1149.3878 182.85715 Q 1332.2449 156.7347 1332.2449 156.7347 L 1332.2449 156.7347 L 1332.2449 156.7347 L 1358.3673 156.7347 L 1358.3673 156.7347 L 1358.3673 156.7347 L 1436.7347 182.85715 Q 1515.102 208.9796 1541.2245 313.4694 Q 1567.3469 444.08163 1541.2245 470.2041 Q 1515.102 496.32654 1515.102 522.449 L 1515.102 548.5714 L 1462.8572 548.5714 L 1436.7347 574.6939 L 1436.7347 574.6939 L 1410.6123 574.6939 L 1410.6123 574.6939 L 1410.6123 574.6939 L 1410.6123 600.81635 L 1410.6123 600.81635 L 1410.6123 600.81635 Q 1384.4899 626.9388 1201.6327 679.18365 L 992.6531 731.4286 L 940.4082 731.4286 L 914.2857 731.4286 L 888.16327 757.551 L 862.04083 757.551 L 862.04083 783.67346 L 862.04083 809.79596 L 888.16327 809.79596 L 914.2857 783.67346 L 992.6531 783.67346 Q 1044.898 783.67346 1044.898 809.79596 L 1044.898 809.79596 L 1018.7755 809.79596 L 1018.7755 835.9184 L 992.6531 835.9184 Q 940.4082 835.9184 940.4082 862.04083 L 966.53064 888.16327 L 966.53064 888.16327 Q 940.4082 914.2857 914.2857 940.4082 L 888.16327 940.4082 L 862.04083 940.4082 Q 835.9184 940.4082 835.9184 966.53064 L 835.9184 966.53064 L 783.67346 966.53064 Q 731.4286 992.6531 679.18365 992.6531 Q 600.81635 992.6531 653.0612 966.53064 Q 679.18365 940.4082 600.81635 914.2857 Q 496.32654 888.16327 548.5714 888.16327 Q 600.81635 835.9184 391.83673 888.16327 L 182.85715 888.16327 L 130.61224 914.2857 L 78.36735 914.2857 L 52.2449 914.2857 L 0.0 914.2857 L 0.0 888.16327 L 0.0 862.04083 L 0.0 862.04083 L 0.0 862.04083 L 26.12245 835.9184 L 26.12245 835.9184 L 26.12245 835.9184 L 52.2449 835.9184 L 52.2449 835.9184 L 52.2449 835.9184 L 52.2449 809.79596 L 52.2449 809.79596 L 78.36735 809.79596 L 78.36735 783.67346 L 104.4898 783.67346 L 130.61224 783.67346 L 130.61224 757.551 L 156.7347 757.551 L 522.449 417.9592 Q 888.16327 104.4898 888.16327 78.36735 Q 914.2857 52.2449 940.4082 52.2449 L 940.4082 52.2449 L 940.4082 52.2449 L 940.4082 52.2449 L 940.4082 26.12245 L 966.53064 26.12245 L 966.53064 26.12245 Q 966.53064 0.0 992.6531 0.0 z" svg:height="9.926531mm" draw:style-name="style-786" svg:viewBox="0.0 0.0 1541.2245 992.6531" svg:width="15.412245mm" svg:x="200.09796mm" svg:y="101.877556mm"/>
          <draw:path svg:d="M 26.12245 0.0 L 26.12245 0.0 L 574.6939 0.0 L 1123.2654 0.0 L 1123.2654 0.0 L 1123.2654 0.0 L 1123.2654 0.0 L 1097.1428 0.0 L 1018.7755 0.0 Q 940.4082 0.0 914.2857 26.12245 L 888.16327 52.2449 L 705.30615 52.2449 Q 548.5714 52.2449 496.32654 52.2449 L 444.08163 52.2449 L 444.08163 52.2449 Q 444.08163 52.2449 235.10205 26.12245 L 0.0 0.0 L 0.0 0.0 Q 26.12245 0.0 26.12245 0.0 z" svg:height="0.522449mm" draw:style-name="style-787" svg:viewBox="0.0 0.0 1123.2654 52.2449" svg:width="11.232654mm" svg:x="220.7347mm" svg:y="121.73061mm"/>
          <draw:path svg:d="M 261.2245 0.0 L 339.59183 0.0 L 391.83673 26.12245 Q 417.9592 52.2449 444.08163 78.36735 L 444.08163 78.36735 L 444.08163 130.61224 Q 444.08163 156.7347 365.7143 182.85715 L 261.2245 208.9796 L 208.9796 208.9796 L 130.61224 182.85715 L 78.36735 182.85715 L 26.12245 182.85715 L 0.0 104.4898 Q 0.0 26.12245 104.4898 26.12245 Q 182.85715 -26.12245 261.2245 0.0 z" svg:height="2.089796mm" draw:style-name="style-788" svg:viewBox="0.0 0.0 444.08163 208.9796" svg:width="4.4408164mm" svg:x="176.0653mm" svg:y="146.02449mm"/>
          <draw:path svg:d="M 0.0 52.2449 L 0.0 0.0 L 0.0 0.0 Q 26.12245 0.0 26.12245 0.0 L 26.12245 26.12245 L 52.2449 52.2449 Q 78.36735 104.4898 182.85715 52.2449 Q 261.2245 52.2449 261.2245 26.12245 L 261.2245 26.12245 L 287.34695 26.12245 L 287.34695 26.12245 L 339.59183 26.12245 L 417.9592 26.12245 L 417.9592 26.12245 L 444.08163 26.12245 L 470.2041 52.2449 Q 522.449 52.2449 548.5714 78.36735 L 548.5714 78.36735 L 548.5714 78.36735 Q 548.5714 104.4898 339.59183 130.61224 L 156.7347 182.85715 L 130.61224 182.85715 Q 104.4898 182.85715 104.4898 156.7347 Q 104.4898 130.61224 52.2449 104.4898 Q 26.12245 78.36735 0.0 52.2449 z" svg:height="1.8285714mm" draw:style-name="style-789" svg:viewBox="0.0 0.0 548.5714 182.85715" svg:width="5.4857144mm" svg:x="111.54286mm" svg:y="156.21225mm"/>
          <draw:path svg:d="M 992.6531 287.34695 L 1018.7755 287.34695 L 1018.7755 888.16327 L 1018.7755 1488.9796 L 1018.7755 1488.9796 Q 1018.7755 1515.102 966.53064 1515.102 Q 914.2857 1515.102 888.16327 1488.9796 Q 888.16327 1436.7347 783.67346 1436.7347 Q 679.18365 1436.7347 653.0612 1488.9796 L 626.9388 1567.3469 L 626.9388 1567.3469 L 626.9388 1567.3469 L 600.81635 1567.3469 L 600.81635 1567.3469 L 600.81635 1593.4694 L 574.6939 1593.4694 L 574.6939 1593.4694 L 574.6939 1593.4694 L 574.6939 1593.4694 Q 548.5714 1567.3469 548.5714 1567.3469 L 548.5714 1567.3469 L 574.6939 1515.102 Q 626.9388 1488.9796 626.9388 1462.8572 L 626.9388 1436.7347 L 600.81635 1436.7347 L 600.81635 1462.8572 L 600.81635 1462.8572 Q 574.6939 1462.8572 548.5714 1462.8572 L 522.449 1488.9796 L 522.449 1462.8572 Q 522.449 1410.6123 444.08163 1436.7347 Q 365.7143 1462.8572 339.59183 1436.7347 Q 313.4694 1410.6123 261.2245 1436.7347 Q 208.9796 1462.8572 182.85715 1332.2449 Q 156.7347 1227.7551 156.7347 1201.6327 Q 156.7347 1149.3878 78.36735 1123.2654 L 0.0 1097.1428 L 0.0 1097.1428 Q 0.0 1097.1428 52.2449 1044.898 Q 130.61224 1018.7755 130.61224 992.6531 Q 130.61224 966.53064 104.4898 966.53064 Q 78.36735 966.53064 78.36735 914.2857 Q 78.36735 862.04083 52.2449 862.04083 Q 0.0 862.04083 0.0 835.9184 L 0.0 783.67346 L 52.2449 783.67346 Q 104.4898 757.551 104.4898 731.4286 Q 104.4898 731.4286 78.36735 731.4286 L 78.36735 731.4286 L 104.4898 705.30615 Q 156.7347 679.18365 182.85715 705.30615 L 208.9796 705.30615 L 208.9796 574.6939 Q 235.10205 417.9592 313.4694 417.9592 Q 391.83673 391.83673 417.9592 287.34695 Q 444.08163 182.85715 522.449 156.7347 Q 626.9388 104.4898 679.18365 78.36735 Q 731.4286 52.2449 731.4286 52.2449 L 731.4286 26.12245 L 757.551 0.0 Q 783.67346 0.0 835.9184 78.36735 Q 888.16327 156.7347 914.2857 182.85715 Q 940.4082 182.85715 940.4082 235.10205 Q 966.53064 261.2245 992.6531 287.34695 z M 809.79596 548.5714 Q 731.4286 522.449 757.551 444.08163 Q 757.551 365.7143 783.67346 365.7143 Q 835.9184 339.59183 862.04083 391.83673 Q 888.16327 470.2041 914.2857 470.2041 Q 940.4082 496.32654 914.2857 522.449 Q 888.16327 574.6939 809.79596 548.5714 z" svg:height="15.934694mm" draw:style-name="style-790" svg:viewBox="0.0 0.0 1018.7755 1593.4694" svg:width="10.187756mm" svg:x="309.81226mm" svg:y="138.97144mm"/>
          <draw:path svg:d="M 104.4898 0.0 L 130.61224 0.0 L 182.85715 0.0 L 235.10205 0.0 L 235.10205 0.0 Q 235.10205 0.0 261.2245 26.12245 L 261.2245 26.12245 L 261.2245 26.12245 L 261.2245 52.2449 L 261.2245 52.2449 L 287.34695 52.2449 L 287.34695 52.2449 L 287.34695 52.2449 L 313.4694 78.36735 L 313.4694 78.36735 L 365.7143 104.4898 Q 391.83673 104.4898 417.9592 130.61224 Q 470.2041 130.61224 470.2041 156.7347 Q 496.32654 208.9796 522.449 208.9796 L 522.449 208.9796 L 522.449 208.9796 L 522.449 235.10205 L 522.449 235.10205 L 522.449 235.10205 L 496.32654 261.2245 L 496.32654 287.34695 L 470.2041 287.34695 Q 470.2041 261.2245 417.9592 261.2245 L 391.83673 261.2245 L 365.7143 261.2245 Q 365.7143 261.2245 313.4694 287.34695 Q 235.10205 313.4694 208.9796 261.2245 Q 208.9796 235.10205 130.61224 208.9796 L 78.36735 208.9796 L 52.2449 208.9796 L 52.2449 208.9796 L 52.2449 182.85715 L 52.2449 182.85715 L 52.2449 156.7347 L 52.2449 156.7347 L 52.2449 104.4898 Q 52.2449 78.36735 26.12245 78.36735 Q 0.0 78.36735 0.0 52.2449 L 0.0 26.12245 L 52.2449 26.12245 Q 104.4898 0.0 104.4898 0.0 z" svg:height="2.8734694mm" draw:style-name="style-791" svg:viewBox="0.0 0.0 522.449 287.34695" svg:width="5.2244897mm" svg:x="240.84898mm" svg:y="109.71429mm"/>
          <draw:path svg:d="M 261.2245 313.4694 L 444.08163 0.0 L 548.5714 0.0 Q 653.0612 0.0 731.4286 26.12245 L 809.79596 26.12245 L 809.79596 26.12245 Q 809.79596 52.2449 731.4286 52.2449 Q 626.9388 78.36735 626.9388 130.61224 Q 600.81635 182.85715 574.6939 182.85715 Q 548.5714 182.85715 548.5714 208.9796 L 522.449 235.10205 L 522.449 235.10205 L 522.449 261.2245 L 522.449 261.2245 L 522.449 261.2245 L 522.449 313.4694 L 522.449 339.59183 L 522.449 365.7143 L 522.449 365.7143 L 496.32654 391.83673 L 496.32654 417.9592 L 470.2041 417.9592 L 444.08163 417.9592 L 444.08163 444.08163 L 444.08163 444.08163 L 444.08163 574.6939 L 417.9592 679.18365 L 417.9592 731.4286 L 417.9592 757.551 L 444.08163 757.551 Q 470.2041 783.67346 522.449 783.67346 L 548.5714 783.67346 L 548.5714 809.79596 L 574.6939 809.79596 L 574.6939 835.9184 L 574.6939 835.9184 L 522.449 835.9184 L 496.32654 835.9184 L 496.32654 809.79596 L 470.2041 809.79596 L 470.2041 809.79596 L 470.2041 835.9184 L 470.2041 835.9184 L 470.2041 835.9184 L 444.08163 835.9184 L 444.08163 835.9184 L 287.34695 809.79596 L 130.61224 809.79596 L 104.4898 809.79596 L 78.36735 783.67346 L 52.2449 783.67346 L -3.6379788E-12 783.67346 L -3.6379788E-12 757.551 L -3.6379788E-12 731.4286 L 26.12245 679.18365 L 52.2449 653.0612 L 52.2449 626.9388 Q 52.2449 600.81635 261.2245 313.4694 z" svg:height="8.359184mm" draw:style-name="style-792" svg:viewBox="0.0 0.0 809.79596 835.9184" svg:width="8.0979595mm" svg:x="231.4449mm" svg:y="159.86938mm"/>
          <draw:path svg:d="M 52.2449 0.0 L 78.36735 0.0 L 156.7347 26.12245 Q 235.10205 52.2449 235.10205 52.2449 L 235.10205 52.2449 L 208.9796 104.4898 Q 182.85715 130.61224 182.85715 130.61224 L 182.85715 130.61224 L 182.85715 130.61224 Q 182.85715 104.4898 156.7347 104.4898 L 130.61224 104.4898 L 78.36735 104.4898 Q 0.0 104.4898 0.0 52.2449 Q 26.12245 26.12245 52.2449 0.0 z" svg:height="1.3061224mm" draw:style-name="style-793" svg:viewBox="0.0 0.0 235.10205 130.61224" svg:width="2.3510203mm" svg:x="37.877552mm" svg:y="69.48572mm"/>
          <draw:path svg:d="M 2690.6123 -1.8189894E-12 L 2690.6123 -1.8189894E-12 L 2690.6123 -1.8189894E-12 L 2690.6123 -1.8189894E-12 L 2742.8572 26.12245 L 2795.102 26.12245 L 2795.102 52.2449 Q 2795.102 104.4898 2821.2246 78.36735 Q 2821.2246 52.2449 2847.347 52.2449 Q 2873.4695 52.2449 2899.5918 156.7347 Q 2899.5918 261.2245 2899.5918 261.2245 Q 2925.7144 261.2245 2951.8367 261.2245 L 2977.9592 261.2245 L 2977.9592 313.4694 L 2951.8367 339.59183 L 2951.8367 365.7143 Q 2951.8367 365.7143 2951.8367 391.83673 L 2951.8367 417.9592 L 2951.8367 417.9592 L 2951.8367 417.9592 L 2951.8367 444.08163 Q 2951.8367 444.08163 2899.5918 470.2041 Q 2847.347 470.2041 2847.347 496.32654 Q 2847.347 522.449 2768.9797 522.449 L 2690.6123 522.449 L 2690.6123 522.449 L 2690.6123 522.449 L 2664.4897 522.449 L 2664.4897 522.449 L 2664.4897 548.5714 L 2638.3674 548.5714 L 2638.3674 548.5714 L 2638.3674 574.6939 L 2638.3674 574.6939 L 2638.3674 574.6939 L 2612.2449 574.6939 L 2612.2449 600.81635 L 2560.0 653.0612 Q 2533.8777 705.30615 2429.3877 940.4082 Q 2324.898 1201.6327 2298.7756 1227.7551 L 2298.7756 1253.8776 L 2246.5308 1332.2449 Q 2220.4082 1410.6123 2194.2856 1436.7347 L 2168.1633 1462.8572 L 2168.1633 1515.102 Q 2168.1633 1541.2245 2142.0408 1541.2245 L 2142.0408 1541.2245 L 2142.0408 1515.102 Q 2142.0408 1488.9796 2115.9185 1488.9796 Q 2089.796 1515.102 1880.8164 1515.102 Q 1671.8368 1541.2245 1697.9592 1488.9796 Q 1697.9592 1436.7347 1593.4694 1410.6123 Q 1488.9796 1410.6123 1488.9796 1384.4899 Q 1488.9796 1358.3673 1462.8572 1332.2449 Q 1410.6123 1306.1224 1384.4899 1332.2449 Q 1384.4899 1358.3673 1306.1224 1358.3673 L 1227.7551 1410.6123 L 1201.6327 1410.6123 L 1175.5103 1410.6123 L 1175.5103 1436.7347 L 1149.3878 1436.7347 L 1149.3878 1436.7347 Q 1123.2654 1436.7347 1123.2654 1462.8572 L 1123.2654 1462.8572 L 1097.1428 1462.8572 Q 1071.0204 1462.8572 992.6531 1488.9796 Q 914.2857 1515.102 522.449 1515.102 L 130.61224 1515.102 L 104.4898 1488.9796 L 78.36735 1462.8572 L 78.36735 1462.8572 L 78.36735 1462.8572 L 52.2449 1436.7347 L 52.2449 1410.6123 L 26.12245 1410.6123 L 0.0 1410.6123 L 0.0 1384.4899 L 26.12245 1384.4899 L 26.12245 1384.4899 L 26.12245 1358.3673 L 52.2449 1358.3673 L 78.36735 1358.3673 L 78.36735 1306.1224 L 78.36735 1280.0 L 78.36735 1280.0 L 104.4898 1253.8776 L 104.4898 1253.8776 L 130.61224 1253.8776 L 130.61224 1253.8776 L 130.61224 1253.8776 L 130.61224 1253.8776 L 156.7347 1253.8776 L 182.85715 1253.8776 Q 235.10205 1253.8776 339.59183 1227.7551 Q 417.9592 1201.6327 417.9592 1149.3878 L 417.9592 1123.2654 L 417.9592 1123.2654 L 444.08163 1123.2654 L 444.08163 1123.2654 L 444.08163 1149.3878 L 444.08163 1149.3878 L 444.08163 1149.3878 L 470.2041 1149.3878 L 470.2041 1149.3878 L 470.2041 1175.5103 L 496.32654 1175.5103 L 496.32654 1175.5103 L 496.32654 1201.6327 L 522.449 1201.6327 L 548.5714 1201.6327 L 548.5714 1175.5103 L 548.5714 1175.5103 L 574.6939 1149.3878 L 600.81635 1123.2654 L 600.81635 1097.1428 Q 600.81635 1044.898 626.9388 1018.7755 Q 653.0612 992.6531 679.18365 966.53064 Q 731.4286 940.4082 783.67346 888.16327 Q 809.79596 835.9184 835.9184 783.67346 Q 862.04083 731.4286 1097.1428 731.4286 Q 1332.2449 731.4286 1332.2449 705.30615 Q 1332.2449 679.18365 1384.4899 679.18365 Q 1436.7347 653.0612 1541.2245 679.18365 Q 1645.7144 679.18365 1645.7144 626.9388 Q 1671.8368 574.6939 1776.3265 548.5714 Q 1880.8164 522.449 1933.0613 548.5714 Q 1959.1837 574.6939 1985.3062 470.2041 Q 2011.4286 391.83673 2063.6736 365.7143 Q 2115.9185 365.7143 2194.2856 365.7143 Q 2272.653 365.7143 2246.5308 339.59183 Q 2220.4082 313.4694 2220.4082 313.4694 Q 2220.4082 287.34695 2324.898 235.10205 L 2403.2654 208.9796 L 2403.2654 182.85715 L 2429.3877 182.85715 L 2429.3877 156.7347 L 2429.3877 130.61224 L 2377.1428 130.61224 Q 2324.898 104.4898 2324.898 104.4898 Q 2324.898 104.4898 2298.7756 78.36735 Q 2246.5308 52.2449 2272.653 52.2449 L 2272.653 26.12245 L 2481.6326 -1.8189894E-12 Q 2690.6123 -1.8189894E-12 2690.6123 -1.8189894E-12 z M 2011.4286 1462.8572 Q 2011.4286 1436.7347 2037.551 1436.7347 Q 2063.6736 1436.7347 2063.6736 1462.8572 Q 2063.6736 1488.9796 2037.551 1488.9796 Q 2011.4286 1488.9796 2011.4286 1462.8572 z" svg:height="15.412245mm" draw:style-name="style-794" svg:viewBox="0.0 0.0 2977.9592 1541.2245" svg:width="29.779593mm" svg:x="44.669388mm" svg:y="143.15102mm"/>
          <draw:path svg:d="M 130.61224 26.12245 L 130.61224 0.0 L 156.7347 0.0 Q 208.9796 0.0 208.9796 104.4898 Q 208.9796 182.85715 261.2245 182.85715 Q 339.59183 182.85715 339.59183 208.9796 L 339.59183 235.10205 L 313.4694 235.10205 Q 287.34695 235.10205 261.2245 287.34695 L 235.10205 313.4694 L 235.10205 287.34695 Q 208.9796 287.34695 208.9796 287.34695 L 208.9796 313.4694 L 208.9796 313.4694 Q 182.85715 287.34695 104.4898 313.4694 L 0.0 339.59183 L 0.0 313.4694 Q 0.0 287.34695 26.12245 287.34695 Q 52.2449 287.34695 78.36735 208.9796 Q 104.4898 130.61224 52.2449 130.61224 Q 26.12245 130.61224 26.12245 104.4898 Q 26.12245 78.36735 78.36735 78.36735 Q 130.61224 52.2449 130.61224 26.12245 z" svg:height="3.3959184mm" draw:style-name="style-795" svg:viewBox="0.0 0.0 339.59183 339.59183" svg:width="3.3959184mm" svg:x="75.755104mm" svg:y="58.253063mm"/>
          <draw:path svg:d="M 261.2245 0.0 L 261.2245 0.0 L 261.2245 26.12245 L 261.2245 26.12245 L 313.4694 26.12245 Q 339.59183 52.2449 365.7143 130.61224 Q 365.7143 182.85715 339.59183 182.85715 Q 313.4694 208.9796 287.34695 235.10205 Q 261.2245 287.34695 261.2245 287.34695 L 261.2245 287.34695 L 261.2245 261.2245 Q 261.2245 235.10205 156.7347 235.10205 Q 78.36735 235.10205 104.4898 182.85715 L 104.4898 130.61224 L 104.4898 130.61224 L 104.4898 130.61224 L 52.2449 104.4898 L 0.0 104.4898 L 0.0 104.4898 L 0.0 78.36735 L 78.36735 78.36735 Q 156.7347 78.36735 156.7347 52.2449 Q 156.7347 26.12245 182.85715 52.2449 Q 208.9796 78.36735 208.9796 26.12245 Q 261.2245 0.0 261.2245 0.0 z" svg:height="2.8734694mm" draw:style-name="style-796" svg:viewBox="0.0 0.0 365.7143 287.34695" svg:width="3.6571429mm" svg:x="45.97551mm" svg:y="59.820408mm"/>
          <draw:path svg:d="M 313.4694 0.0 L 313.4694 0.0 L 705.30615 156.7347 Q 1097.1428 339.59183 1123.2654 365.7143 L 1123.2654 417.9592 L 705.30615 417.9592 L 287.34695 417.9592 L 287.34695 417.9592 Q 261.2245 391.83673 156.7347 287.34695 L 26.12245 156.7347 L 26.12245 156.7347 L 0.0 156.7347 L 0.0 156.7347 L 0.0 156.7347 L 0.0 130.61224 L 0.0 130.61224 L 0.0 104.4898 L 0.0 78.36735 L 52.2449 78.36735 L 78.36735 104.4898 L 78.36735 104.4898 L 104.4898 104.4898 L 104.4898 104.4898 L 104.4898 104.4898 L 104.4898 130.61224 L 104.4898 130.61224 L 130.61224 130.61224 L 130.61224 156.7347 L 130.61224 156.7347 L 156.7347 156.7347 L 156.7347 156.7347 L 156.7347 156.7347 L 208.9796 182.85715 Q 261.2245 182.85715 261.2245 104.4898 Q 313.4694 0.0 313.4694 0.0 z" svg:height="4.179592mm" draw:style-name="style-797" svg:viewBox="0.0 0.0 1123.2654 417.9592" svg:width="11.232654mm" svg:x="274.80817mm" svg:y="208.9796mm"/>
          <draw:path svg:d="M 287.34695 78.36735 L 261.2245 0.0 L 313.4694 26.12245 Q 391.83673 26.12245 391.83673 52.2449 Q 391.83673 78.36735 444.08163 78.36735 Q 496.32654 78.36735 496.32654 104.4898 Q 496.32654 130.61224 548.5714 130.61224 Q 600.81635 130.61224 600.81635 104.4898 Q 600.81635 78.36735 705.30615 52.2449 Q 809.79596 26.12245 862.04083 26.12245 L 914.2857 26.12245 L 888.16327 78.36735 Q 835.9184 130.61224 862.04083 156.7347 Q 888.16327 156.7347 888.16327 208.9796 Q 888.16327 235.10205 992.6531 261.2245 Q 1071.0204 287.34695 1149.3878 287.34695 L 1227.7551 287.34695 L 1227.7551 287.34695 L 1227.7551 287.34695 L 1227.7551 313.4694 L 1253.8776 313.4694 L 1253.8776 339.59183 Q 1280.0 339.59183 1358.3673 339.59183 Q 1410.6123 339.59183 1410.6123 365.7143 Q 1410.6123 391.83673 1541.2245 339.59183 Q 1671.8368 313.4694 1671.8368 261.2245 Q 1697.9592 208.9796 1724.0817 208.9796 Q 1750.2041 182.85715 1750.2041 182.85715 L 1750.2041 182.85715 L 1750.2041 182.85715 L 1776.3265 156.7347 L 1776.3265 130.61224 L 1776.3265 104.4898 L 1802.449 78.36735 L 1802.449 52.2449 L 1828.5714 52.2449 L 1854.6938 52.2449 L 1854.6938 52.2449 L 1880.8164 52.2449 L 1880.8164 78.36735 L 1880.8164 104.4898 L 1880.8164 130.61224 L 1880.8164 156.7347 L 1880.8164 208.9796 L 1880.8164 261.2245 L 1854.6938 261.2245 L 1854.6938 287.34695 L 1802.449 365.7143 Q 1724.0817 470.2041 1724.0817 548.5714 Q 1671.8368 626.9388 1619.5919 705.30615 Q 1567.3469 809.79596 1515.102 809.79596 Q 1462.8572 809.79596 1358.3673 966.53064 Q 1201.6327 1097.1428 1201.6327 1097.1428 L 1201.6327 1123.2654 L 1201.6327 1123.2654 L 1175.5103 1123.2654 L 1175.5103 1123.2654 L 1175.5103 1123.2654 L 1149.3878 1097.1428 L 1097.1428 1071.0204 L 1097.1428 1071.0204 L 1097.1428 1071.0204 L 1071.0204 1071.0204 L 1071.0204 1071.0204 L 1071.0204 1044.898 Q 1044.898 1044.898 940.4082 862.04083 Q 835.9184 705.30615 757.551 600.81635 L 679.18365 522.449 L 679.18365 496.32654 Q 679.18365 496.32654 653.0612 496.32654 L 653.0612 496.32654 L 653.0612 496.32654 L 653.0612 470.2041 L 653.0612 470.2041 Q 653.0612 444.08163 626.9388 444.08163 Q 600.81635 444.08163 600.81635 391.83673 Q 574.6939 365.7143 287.34695 339.59183 L 0.0 313.4694 L 0.0 313.4694 L 0.0 287.34695 L 26.12245 287.34695 L 52.2449 287.34695 L 130.61224 287.34695 L 208.9796 287.34695 L 235.10205 261.2245 Q 261.2245 235.10205 261.2245 208.9796 Q 261.2245 182.85715 287.34695 156.7347 Q 313.4694 130.61224 287.34695 78.36735 z M 1671.8368 522.449 Q 1671.8368 522.449 1697.9592 522.449 Q 1697.9592 548.5714 1671.8368 548.5714 Q 1671.8368 548.5714 1671.8368 522.449 z M 1645.7144 574.6939 Q 1671.8368 574.6939 1671.8368 600.81635 Q 1671.8368 626.9388 1619.5919 653.0612 Q 1593.4694 653.0612 1619.5919 626.9388 Q 1619.5919 600.81635 1645.7144 574.6939 z" svg:height="11.232654mm" draw:style-name="style-798" svg:viewBox="0.0 0.0 1880.8164 1123.2654" svg:width="18.808163mm" svg:x="86.20409mm" svg:y="161.69797mm"/>
          <draw:path svg:d="M 835.9184 26.12245 L 862.04083 26.12245 L 862.04083 26.12245 L 862.04083 26.12245 L 888.16327 52.2449 Q 914.2857 52.2449 914.2857 78.36735 Q 914.2857 130.61224 940.4082 130.61224 Q 966.53064 130.61224 940.4082 208.9796 Q 914.2857 287.34695 940.4082 287.34695 Q 966.53064 287.34695 940.4082 313.4694 Q 940.4082 339.59183 940.4082 391.83673 Q 940.4082 444.08163 862.04083 470.2041 Q 783.67346 496.32654 757.551 574.6939 Q 731.4286 653.0612 757.551 705.30615 Q 783.67346 731.4286 783.67346 757.551 Q 783.67346 783.67346 783.67346 783.67346 Q 783.67346 809.79596 757.551 809.79596 L 731.4286 809.79596 L 757.551 835.9184 L 783.67346 862.04083 L 783.67346 862.04083 L 783.67346 862.04083 L 757.551 862.04083 L 757.551 862.04083 L 757.551 888.16327 L 731.4286 888.16327 L 731.4286 888.16327 L 731.4286 888.16327 L 731.4286 888.16327 L 705.30615 862.04083 L 705.30615 862.04083 L 679.18365 862.04083 L 679.18365 862.04083 L 679.18365 862.04083 L 679.18365 835.9184 L 679.18365 835.9184 L 653.0612 835.9184 L 653.0612 809.79596 L 653.0612 809.79596 L 626.9388 809.79596 L 626.9388 809.79596 Q 626.9388 809.79596 626.9388 809.79596 Q 600.81635 835.9184 574.6939 835.9184 Q 548.5714 809.79596 522.449 757.551 Q 496.32654 705.30615 417.9592 653.0612 Q 313.4694 626.9388 313.4694 600.81635 Q 313.4694 574.6939 287.34695 600.81635 Q 261.2245 626.9388 261.2245 600.81635 Q 235.10205 548.5714 208.9796 548.5714 Q 156.7347 574.6939 104.4898 496.32654 L 52.2449 391.83673 L 26.12245 391.83673 L 26.12245 391.83673 L 26.12245 365.7143 L 52.2449 365.7143 L 52.2449 339.59183 L 52.2449 287.34695 L 26.12245 287.34695 L 3.6379788E-12 287.34695 L 3.6379788E-12 261.2245 L 3.6379788E-12 261.2245 L 3.6379788E-12 261.2245 L 3.6379788E-12 261.2245 L 26.12245 261.2245 L 26.12245 235.10205 L 26.12245 235.10205 L 52.2449 235.10205 L 52.2449 235.10205 L 52.2449 235.10205 L 52.2449 208.9796 L 52.2449 208.9796 L 78.36735 182.85715 L 78.36735 156.7347 L 235.10205 130.61224 Q 391.83673 130.61224 391.83673 104.4898 Q 391.83673 78.36735 496.32654 78.36735 Q 600.81635 78.36735 600.81635 52.2449 Q 600.81635 26.12245 679.18365 26.12245 Q 731.4286 52.2449 731.4286 26.12245 Q 731.4286 -3.6379788E-12 783.67346 -3.6379788E-12 Q 835.9184 26.12245 835.9184 26.12245 z" svg:height="8.881633mm" draw:style-name="style-799" svg:viewBox="0.0 0.0 940.4082 888.16327" svg:width="9.404081mm" svg:x="206.8898mm" svg:y="201.92653mm"/>
          <draw:path svg:d="M 0.0 52.2449 L 0.0 0.0 L 52.2449 0.0 L 104.4898 0.0 L 130.61224 26.12245 Q 130.61224 26.12245 208.9796 52.2449 L 287.34695 78.36735 L 313.4694 78.36735 Q 339.59183 78.36735 339.59183 104.4898 L 339.59183 130.61224 L 339.59183 130.61224 Q 339.59183 130.61224 313.4694 156.7347 L 287.34695 156.7347 L 261.2245 156.7347 L 235.10205 130.61224 L 156.7347 130.61224 Q 78.36735 130.61224 26.12245 104.4898 Q 0.0 78.36735 0.0 52.2449 z" svg:height="1.5673469mm" draw:style-name="style-800" svg:viewBox="0.0 0.0 339.59183 156.7347" svg:width="3.3959184mm" svg:x="223.86938mm" svg:y="132.44081mm"/>
          <draw:path svg:d="M 156.7347 104.4898 L 156.7347 104.4898 L 156.7347 208.9796 Q 156.7347 287.34695 156.7347 287.34695 Q 156.7347 287.34695 130.61224 287.34695 L 130.61224 287.34695 L 104.4898 287.34695 Q 104.4898 287.34695 52.2449 235.10205 L 26.12245 208.9796 L 26.12245 208.9796 Q 52.2449 208.9796 52.2449 156.7347 Q 52.2449 104.4898 26.12245 78.36735 L 0.0 26.12245 L 52.2449 -9.094947E-13 Q 104.4898 -26.12245 104.4898 26.12245 Q 78.36735 78.36735 104.4898 78.36735 Q 130.61224 78.36735 156.7347 104.4898 z" svg:height="2.8734694mm" draw:style-name="style-801" svg:viewBox="0.0 0.0 156.7347 287.34695" svg:width="1.5673469mm" svg:x="239.28163mm" svg:y="69.74694mm"/>
          <draw:path svg:d="M 235.10205 0.0 L 235.10205 0.0 L 287.34695 26.12245 Q 313.4694 52.2449 313.4694 104.4898 Q 313.4694 156.7347 313.4694 156.7347 L 313.4694 156.7347 L 287.34695 182.85715 Q 261.2245 208.9796 287.34695 235.10205 Q 339.59183 261.2245 339.59183 287.34695 L 339.59183 287.34695 L 313.4694 287.34695 L 287.34695 287.34695 L 287.34695 313.4694 L 287.34695 365.7143 L 261.2245 365.7143 Q 261.2245 365.7143 235.10205 339.59183 Q 208.9796 339.59183 208.9796 365.7143 Q 208.9796 417.9592 156.7347 417.9592 L 104.4898 391.83673 L 104.4898 365.7143 Q 104.4898 339.59183 78.36735 313.4694 L 52.2449 313.4694 L 52.2449 313.4694 Q 52.2449 287.34695 26.12245 235.10205 L 0.0 182.85715 L 26.12245 182.85715 L 26.12245 156.7347 L 26.12245 156.7347 L 52.2449 156.7347 L 52.2449 156.7347 L 52.2449 156.7347 L 104.4898 78.36735 Q 156.7347 26.12245 208.9796 26.12245 Q 235.10205 0.0 235.10205 0.0 z" svg:height="4.179592mm" draw:style-name="style-802" svg:viewBox="0.0 0.0 339.59183 417.9592" svg:width="3.3959184mm" svg:x="234.05714mm" svg:y="74.710205mm"/>
          <draw:path svg:d="M 52.2449 26.12245 L 52.2449 0.0 L 156.7347 0.0 L 261.2245 0.0 L 261.2245 78.36735 L 261.2245 156.7347 L 235.10205 156.7347 Q 208.9796 156.7347 182.85715 156.7347 Q 156.7347 156.7347 78.36735 156.7347 Q 0.0 156.7347 0.0 130.61224 L 0.0 104.4898 L 0.0 78.36735 Q 0.0 52.2449 26.12245 52.2449 Q 52.2449 52.2449 52.2449 26.12245 L 52.2449 26.12245 L 52.2449 26.12245 z" svg:height="1.5673469mm" draw:style-name="style-803" svg:viewBox="0.0 0.0 261.2245 156.7347" svg:width="2.6122448mm" svg:x="182.3347mm" svg:y="69.48572mm"/>
          <draw:path svg:d="M 339.59183 0.0 L 339.59183 0.0 L 365.7143 0.0 L 391.83673 0.0 L 391.83673 26.12245 L 417.9592 26.12245 L 417.9592 52.2449 L 417.9592 104.4898 L 417.9592 156.7347 L 417.9592 182.85715 L 391.83673 182.85715 Q 365.7143 208.9796 365.7143 208.9796 L 365.7143 208.9796 L 339.59183 208.9796 Q 313.4694 208.9796 313.4694 235.10205 Q 313.4694 261.2245 261.2245 261.2245 Q 235.10205 261.2245 208.9796 287.34695 L 208.9796 313.4694 L 182.85715 313.4694 L 182.85715 313.4694 L 130.61224 339.59183 L 78.36735 365.7143 L 78.36735 365.7143 L 78.36735 365.7143 L 52.2449 365.7143 Q 0.0 365.7143 0.0 339.59183 L 0.0 339.59183 L 0.0 339.59183 Q 0.0 339.59183 26.12245 313.4694 L 26.12245 313.4694 L 26.12245 313.4694 Q 52.2449 313.4694 26.12245 261.2245 L 26.12245 208.9796 L 52.2449 182.85715 Q 52.2449 156.7347 104.4898 130.61224 Q 156.7347 130.61224 156.7347 104.4898 L 156.7347 78.36735 L 208.9796 52.2449 Q 261.2245 52.2449 261.2245 26.12245 L 261.2245 26.12245 L 287.34695 26.12245 L 313.4694 26.12245 L 313.4694 26.12245 Q 313.4694 26.12245 339.59183 0.0 z" svg:height="3.6571429mm" draw:style-name="style-804" svg:viewBox="0.0 0.0 417.9592 365.7143" svg:width="4.179592mm" svg:x="180.76735mm" svg:y="100.3102mm"/>
          <draw:path svg:d="M 156.7347 0.0 L 208.9796 0.0 L 208.9796 0.0 L 235.10205 0.0 L 235.10205 0.0 L 208.9796 26.12245 L 208.9796 26.12245 L 208.9796 52.2449 L 287.34695 52.2449 Q 365.7143 52.2449 365.7143 78.36735 L 365.7143 104.4898 L 365.7143 104.4898 Q 339.59183 104.4898 313.4694 156.7347 L 287.34695 182.85715 L 287.34695 182.85715 L 287.34695 156.7347 L 156.7347 156.7347 L 26.12245 156.7347 L 26.12245 156.7347 L 0.0 130.61224 L 0.0 130.61224 L 0.0 130.61224 L 0.0 104.4898 Q 0.0 78.36735 26.12245 78.36735 Q 52.2449 78.36735 52.2449 52.2449 L 52.2449 26.12245 L 104.4898 26.12245 Q 130.61224 0.0 156.7347 0.0 z" svg:height="1.8285714mm" draw:style-name="style-805" svg:viewBox="0.0 0.0 365.7143 182.85715" svg:width="3.6571429mm" svg:x="128.52245mm" svg:y="72.62041mm"/>
          <draw:path svg:d="M 0.0 1.8189894E-12 L 0.0 1.8189894E-12 L 339.59183 1.8189894E-12 Q 653.0612 1.8189894E-12 862.04083 1.8189894E-12 L 1071.0204 1.8189894E-12 L 1097.1428 1.8189894E-12 L 1123.2654 1.8189894E-12 L 1071.0204 26.12245 L 1044.898 26.12245 L 1018.7755 26.12245 L 992.6531 52.2449 L 914.2857 52.2449 L 835.9184 52.2449 L 783.67346 52.2449 Q 731.4286 52.2449 626.9388 78.36735 Q 522.449 104.4898 522.449 130.61224 Q 522.449 156.7347 470.2041 156.7347 Q 417.9592 156.7347 417.9592 130.61224 Q 417.9592 104.4898 365.7143 104.4898 Q 313.4694 104.4898 313.4694 78.36735 Q 313.4694 52.2449 235.10205 52.2449 L 182.85715 26.12245 L 130.61224 26.12245 Q 104.4898 1.8189894E-12 52.2449 1.8189894E-12 L 0.0 1.8189894E-12 L 0.0 1.8189894E-12 z" svg:height="1.5673469mm" draw:style-name="style-806" svg:viewBox="0.0 0.0 1123.2654 156.7347" svg:width="11.232654mm" svg:x="86.987755mm" svg:y="161.43674mm"/>
          <draw:path svg:d="M 313.4694 -9.094947E-13 L 313.4694 -9.094947E-13 L 313.4694 78.36735 Q 313.4694 130.61224 365.7143 156.7347 L 444.08163 182.85715 L 417.9592 182.85715 L 365.7143 182.85715 L 313.4694 208.9796 Q 287.34695 235.10205 261.2245 235.10205 Q 208.9796 261.2245 182.85715 261.2245 Q 130.61224 261.2245 104.4898 339.59183 L 104.4898 444.08163 L 104.4898 444.08163 Q 78.36735 444.08163 78.36735 470.2041 L 78.36735 470.2041 L 52.2449 470.2041 L 26.12245 496.32654 L 26.12245 496.32654 L 26.12245 496.32654 L 0.0 496.32654 L 0.0 496.32654 L 0.0 444.08163 L 0.0 417.9592 L 0.0 391.83673 L 0.0 339.59183 L 0.0 339.59183 L 0.0 339.59183 L 26.12245 287.34695 L 52.2449 261.2245 L 52.2449 208.9796 L 52.2449 156.7347 L 104.4898 130.61224 Q 130.61224 130.61224 130.61224 156.7347 Q 130.61224 182.85715 156.7347 182.85715 Q 208.9796 182.85715 261.2245 78.36735 Q 313.4694 -9.094947E-13 313.4694 -9.094947E-13 z" svg:height="4.9632654mm" draw:style-name="style-807" svg:viewBox="0.0 0.0 444.08163 496.32654" svg:width="4.4408164mm" svg:x="133.74695mm" svg:y="76.01633mm"/>
          <draw:path svg:d="M 888.16327 26.12245 L 888.16327 0.0 L 940.4082 0.0 L 992.6531 0.0 L 992.6531 26.12245 L 992.6531 26.12245 L 992.6531 26.12245 L 966.53064 26.12245 L 966.53064 52.2449 L 966.53064 78.36735 L 1018.7755 78.36735 L 1071.0204 78.36735 L 1071.0204 78.36735 Q 1071.0204 78.36735 1123.2654 104.4898 L 1149.3878 104.4898 L 1149.3878 182.85715 Q 1175.5103 235.10205 1149.3878 287.34695 L 1149.3878 339.59183 L 1149.3878 391.83673 Q 1149.3878 444.08163 1071.0204 444.08163 Q 992.6531 417.9592 992.6531 365.7143 Q 992.6531 339.59183 966.53064 365.7143 Q 940.4082 417.9592 548.5714 365.7143 Q 130.61224 339.59183 130.61224 235.10205 L 104.4898 130.61224 L 104.4898 104.4898 L 104.4898 78.36735 L 78.36735 78.36735 L 52.2449 78.36735 L 26.12245 104.4898 L 0.0 104.4898 L 0.0 78.36735 L 0.0 78.36735 L 0.0 78.36735 L 0.0 78.36735 L 26.12245 52.2449 L 78.36735 26.12245 L 104.4898 26.12245 L 130.61224 26.12245 L 130.61224 52.2449 L 130.61224 52.2449 L 156.7347 52.2449 L 156.7347 78.36735 L 182.85715 78.36735 L 182.85715 78.36735 L 182.85715 104.4898 Q 208.9796 130.61224 417.9592 156.7347 Q 626.9388 182.85715 653.0612 156.7347 L 705.30615 130.61224 L 705.30615 130.61224 L 705.30615 130.61224 L 731.4286 104.4898 Q 731.4286 78.36735 809.79596 78.36735 Q 888.16327 78.36735 888.16327 26.12245 z" svg:height="4.4408164mm" draw:style-name="style-808" svg:viewBox="0.0 0.0 1149.3878 444.08163" svg:width="11.493877mm" svg:x="42.057144mm" svg:y="79.151024mm"/>
          <draw:path svg:d="M 1462.8572 261.2245 L 1488.9796 261.2245 L 1488.9796 261.2245 Q 1488.9796 261.2245 1515.102 287.34695 L 1541.2245 313.4694 L 1567.3469 313.4694 L 1593.4694 313.4694 L 1593.4694 339.59183 L 1593.4694 339.59183 L 1619.5919 339.59183 L 1619.5919 365.7143 L 1828.5714 496.32654 Q 2011.4286 626.9388 2037.551 626.9388 L 2037.551 653.0612 L 2011.4286 653.0612 Q 2011.4286 679.18365 1854.6938 705.30615 L 1724.0817 731.4286 L 1724.0817 757.551 L 1724.0817 783.67346 L 1776.3265 809.79596 Q 1828.5714 835.9184 1828.5714 835.9184 L 1854.6938 835.9184 L 1854.6938 888.16327 L 1854.6938 940.4082 L 1828.5714 940.4082 L 1828.5714 940.4082 L 1828.5714 940.4082 L 1802.449 940.4082 L 1802.449 914.2857 L 1802.449 888.16327 L 1776.3265 888.16327 L 1776.3265 888.16327 L 1776.3265 862.04083 L 1750.2041 862.04083 L 1750.2041 862.04083 Q 1750.2041 835.9184 1697.9592 835.9184 L 1671.8368 783.67346 L 1645.7144 783.67346 L 1593.4694 783.67346 L 1593.4694 809.79596 L 1593.4694 835.9184 L 1619.5919 835.9184 L 1645.7144 835.9184 L 1645.7144 862.04083 L 1645.7144 862.04083 L 1671.8368 862.04083 L 1671.8368 888.16327 L 1697.9592 888.16327 L 1724.0817 888.16327 L 1750.2041 914.2857 L 1750.2041 914.2857 L 1750.2041 940.4082 L 1750.2041 940.4082 L 1724.0817 966.53064 L 1724.0817 992.6531 L 1724.0817 992.6531 L 1697.9592 1018.7755 L 1697.9592 1018.7755 L 1697.9592 992.6531 L 1645.7144 992.6531 L 1619.5919 992.6531 L 1593.4694 966.53064 L 1567.3469 940.4082 L 1541.2245 940.4082 Q 1488.9796 940.4082 1462.8572 914.2857 L 1436.7347 914.2857 L 1436.7347 914.2857 Q 1410.6123 888.16327 1384.4899 888.16327 Q 1384.4899 888.16327 1358.3673 914.2857 L 1332.2449 940.4082 L 1332.2449 940.4082 Q 1332.2449 914.2857 1306.1224 914.2857 L 1306.1224 914.2857 L 1280.0 914.2857 Q 1280.0 888.16327 1018.7755 757.551 L 757.551 626.9388 L 757.551 626.9388 Q 757.551 600.81635 731.4286 600.81635 L 731.4286 600.81635 L 705.30615 600.81635 L 705.30615 600.81635 L 705.30615 574.6939 Q 705.30615 574.6939 679.18365 574.6939 L 679.18365 574.6939 L 679.18365 574.6939 Q 653.0612 548.5714 653.0612 548.5714 L 653.0612 548.5714 L 653.0612 548.5714 L 626.9388 548.5714 L 626.9388 548.5714 Q 626.9388 522.449 391.83673 365.7143 L 130.61224 208.9796 L 104.4898 208.9796 L 78.36735 208.9796 L 52.2449 208.9796 L 26.12245 208.9796 L 26.12245 208.9796 L 26.12245 208.9796 L 0.0 208.9796 L 0.0 208.9796 L 0.0 182.85715 L 26.12245 156.7347 L 26.12245 156.7347 L 26.12245 130.61224 L 26.12245 130.61224 L 26.12245 130.61224 L 52.2449 130.61224 L 52.2449 104.4898 L 365.7143 104.4898 Q 679.18365 78.36735 705.30615 0.0 Q 705.30615 -78.36735 914.2857 0.0 Q 1123.2654 104.4898 1280.0 156.7347 Q 1436.7347 261.2245 1462.8572 261.2245 z" svg:height="10.187756mm" draw:style-name="style-809" svg:viewBox="0.0 0.0 2037.551 1018.7755" svg:width="20.375511mm" svg:x="272.97958mm" svg:y="129.0449mm"/>
          <draw:path svg:d="M 0.0 -1.8189894E-12 L 0.0 -1.8189894E-12 L 313.4694 -1.8189894E-12 Q 600.81635 -1.8189894E-12 626.9388 26.12245 L 653.0612 26.12245 L 653.0612 52.2449 L 653.0612 78.36735 L 626.9388 78.36735 Q 600.81635 104.4898 365.7143 104.4898 L 130.61224 104.4898 L 130.61224 104.4898 Q 104.4898 78.36735 104.4898 52.2449 Q 104.4898 26.12245 52.2449 52.2449 L 26.12245 52.2449 L 26.12245 52.2449 Q 0.0 26.12245 0.0 -1.8189894E-12 z" svg:height="1.044898mm" draw:style-name="style-810" svg:viewBox="0.0 0.0 653.0612 104.4898" svg:width="6.5306125mm" svg:x="41.27347mm" svg:y="105.5347mm"/>
          <draw:path svg:d="M 156.7347 52.2449 L 182.85715 78.36735 L 156.7347 78.36735 Q 130.61224 78.36735 104.4898 104.4898 L 52.2449 104.4898 L 26.12245 104.4898 Q 0.0 78.36735 0.0 26.12245 Q 0.0 -26.12245 78.36735 0.0 Q 156.7347 26.12245 156.7347 52.2449 z" svg:height="1.044898mm" draw:style-name="style-811" svg:viewBox="0.0 0.0 182.85715 104.4898" svg:width="1.8285714mm" svg:x="13.061225mm" svg:y="106.31837mm"/>
          <draw:path svg:d="M 261.2245 0.0 L 313.4694 0.0 L 313.4694 0.0 Q 313.4694 26.12245 313.4694 26.12245 L 339.59183 26.12245 L 365.7143 52.2449 Q 365.7143 78.36735 417.9592 78.36735 Q 470.2041 78.36735 574.6939 104.4898 L 679.18365 104.4898 L 705.30615 104.4898 L 731.4286 104.4898 L 783.67346 130.61224 Q 809.79596 130.61224 731.4286 156.7347 Q 679.18365 156.7347 731.4286 208.9796 Q 757.551 287.34695 783.67346 287.34695 Q 835.9184 287.34695 835.9184 313.4694 L 835.9184 313.4694 L 835.9184 339.59183 Q 862.04083 339.59183 888.16327 365.7143 L 914.2857 365.7143 L 914.2857 417.9592 L 888.16327 470.2041 L 888.16327 470.2041 Q 888.16327 496.32654 862.04083 496.32654 L 835.9184 548.5714 L 835.9184 548.5714 L 835.9184 548.5714 L 809.79596 548.5714 L 809.79596 548.5714 L 809.79596 574.6939 L 783.67346 574.6939 L 783.67346 574.6939 L 783.67346 600.81635 L 731.4286 600.81635 L 679.18365 600.81635 L 679.18365 626.9388 L 679.18365 626.9388 L 705.30615 626.9388 L 705.30615 653.0612 L 731.4286 653.0612 L 783.67346 653.0612 L 783.67346 653.0612 Q 783.67346 653.0612 600.81635 679.18365 Q 417.9592 679.18365 417.9592 653.0612 Q 391.83673 600.81635 365.7143 626.9388 Q 365.7143 653.0612 287.34695 705.30615 L 235.10205 731.4286 L 235.10205 731.4286 Q 208.9796 731.4286 208.9796 705.30615 Q 208.9796 679.18365 130.61224 653.0612 L 52.2449 653.0612 L 52.2449 626.9388 Q 52.2449 600.81635 26.12245 600.81635 L -1.8189894E-12 600.81635 L -1.8189894E-12 600.81635 Q -1.8189894E-12 600.81635 -1.8189894E-12 548.5714 L 26.12245 496.32654 L 26.12245 496.32654 Q 52.2449 496.32654 26.12245 444.08163 L 26.12245 417.9592 L -1.8189894E-12 417.9592 Q -1.8189894E-12 391.83673 -1.8189894E-12 391.83673 L -1.8189894E-12 391.83673 L -1.8189894E-12 287.34695 Q 26.12245 156.7347 104.4898 156.7347 Q 156.7347 156.7347 156.7347 78.36735 Q 182.85715 0.0 261.2245 0.0 z" svg:height="7.3142858mm" draw:style-name="style-812" svg:viewBox="0.0 0.0 914.2857 731.4286" svg:width="9.142858mm" svg:x="160.39185mm" svg:y="79.151024mm"/>
          <draw:path svg:d="M 156.7347 0.0 L 208.9796 0.0 L 235.10205 0.0 L 287.34695 0.0 L 287.34695 0.0 L 287.34695 0.0 L 339.59183 26.12245 L 365.7143 52.2449 L 365.7143 52.2449 L 391.83673 52.2449 L 391.83673 52.2449 L 391.83673 52.2449 L 444.08163 78.36735 Q 522.449 104.4898 496.32654 130.61224 Q 496.32654 156.7347 496.32654 182.85715 L 496.32654 182.85715 L 417.9592 182.85715 Q 339.59183 208.9796 339.59183 208.9796 L 339.59183 235.10205 L 339.59183 261.2245 L 339.59183 261.2245 L 313.4694 261.2245 Q 287.34695 261.2245 130.61224 208.9796 L 3.6379788E-12 156.7347 L 26.12245 156.7347 Q 78.36735 156.7347 52.2449 130.61224 L 26.12245 104.4898 L 78.36735 52.2449 Q 104.4898 0.0 156.7347 0.0 z" svg:height="2.6122448mm" draw:style-name="style-813" svg:viewBox="0.0 0.0 496.32654 261.2245" svg:width="4.9632654mm" svg:x="237.45306mm" svg:y="135.31429mm"/>
          <draw:path svg:d="M 78.36735 339.59183 L 0.0 0.0 L 52.2449 0.0 Q 104.4898 0.0 130.61224 78.36735 Q 156.7347 130.61224 156.7347 156.7347 L 182.85715 156.7347 L 208.9796 365.7143 Q 261.2245 574.6939 261.2245 600.81635 L 261.2245 626.9388 L 208.9796 626.9388 L 156.7347 626.9388 L 156.7347 653.0612 L 156.7347 705.30615 L 156.7347 705.30615 Q 156.7347 705.30615 78.36735 339.59183 z" svg:height="7.0530615mm" draw:style-name="style-814" svg:viewBox="0.0 0.0 261.2245 705.30615" svg:width="2.6122448mm" svg:x="8.359184mm" svg:y="203.49388mm"/>
          <draw:path svg:d="M 522.449 0.0 L 626.9388 0.0 L 679.18365 0.0 Q 705.30615 0.0 679.18365 26.12245 Q 653.0612 52.2449 626.9388 52.2449 L 600.81635 52.2449 L 574.6939 78.36735 L 548.5714 104.4898 L 522.449 104.4898 L 470.2041 104.4898 L 470.2041 130.61224 L 470.2041 130.61224 L 444.08163 156.7347 L 444.08163 182.85715 L 365.7143 182.85715 Q 287.34695 156.7347 208.9796 156.7347 L 130.61224 104.4898 L 52.2449 104.4898 L 0.0 104.4898 L 0.0 104.4898 L 0.0 104.4898 L 78.36735 78.36735 L 156.7347 52.2449 L 313.4694 52.2449 Q 444.08163 0.0 522.449 0.0 z" svg:height="1.8285714mm" draw:style-name="style-815" svg:viewBox="0.0 0.0 679.18365 182.85715" svg:width="6.7918367mm" svg:x="86.20409mm" svg:y="119.11837mm"/>
          <draw:path svg:d="M 156.7347 26.12245 L 182.85715 26.12245 L 313.4694 104.4898 Q 470.2041 208.9796 444.08163 208.9796 L 444.08163 208.9796 L 417.9592 208.9796 Q 391.83673 208.9796 208.9796 104.4898 L 26.12245 26.12245 L 0.0 26.12245 Q 0.0 1.8189894E-12 0.0 1.8189894E-12 L 0.0 1.8189894E-12 L 78.36735 1.8189894E-12 Q 156.7347 1.8189894E-12 156.7347 26.12245 z" svg:height="2.089796mm" draw:style-name="style-816" svg:viewBox="0.0 0.0 444.08163 208.9796" svg:width="4.4408164mm" svg:x="276.89795mm" svg:y="157.25714mm"/>
          <draw:path svg:d="M 339.59183 26.12245 L 339.59183 26.12245 L 339.59183 26.12245 Q 339.59183 52.2449 339.59183 52.2449 L 365.7143 52.2449 L 365.7143 104.4898 Q 365.7143 156.7347 391.83673 182.85715 L 391.83673 182.85715 L 391.83673 182.85715 Q 391.83673 208.9796 365.7143 208.9796 L 339.59183 208.9796 L 313.4694 208.9796 Q 287.34695 208.9796 156.7347 156.7347 L 26.12245 104.4898 L 26.12245 78.36735 L 26.12245 78.36735 L 0.0 78.36735 L 0.0 78.36735 L 0.0 78.36735 L 0.0 52.2449 L 0.0 52.2449 L 26.12245 52.2449 L 26.12245 52.2449 L 26.12245 52.2449 L 130.61224 26.12245 Q 235.10205 1.8189894E-12 261.2245 1.8189894E-12 Q 287.34695 1.8189894E-12 287.34695 1.8189894E-12 Q 313.4694 1.8189894E-12 339.59183 26.12245 z" svg:height="2.089796mm" draw:style-name="style-817" svg:viewBox="0.0 0.0 391.83673 208.9796" svg:width="3.9183674mm" svg:x="299.62448mm" svg:y="156.7347mm"/>
          <draw:path svg:d="M 78.36735 26.12245 L 130.61224 0.0 L 130.61224 0.0 L 130.61224 0.0 L 156.7347 52.2449 L 156.7347 78.36735 L 261.2245 78.36735 Q 365.7143 52.2449 365.7143 52.2449 L 365.7143 52.2449 L 783.67346 52.2449 Q 1201.6327 78.36735 1175.5103 104.4898 Q 1175.5103 156.7347 1201.6327 156.7347 Q 1227.7551 156.7347 1227.7551 182.85715 Q 1227.7551 208.9796 1332.2449 261.2245 Q 1410.6123 287.34695 1410.6123 313.4694 L 1436.7347 339.59183 L 1436.7347 339.59183 L 1436.7347 365.7143 L 1462.8572 365.7143 L 1488.9796 365.7143 L 1410.6123 391.83673 L 1332.2449 391.83673 L 1332.2449 391.83673 Q 1306.1224 365.7143 1201.6327 365.7143 L 1097.1428 365.7143 L 1071.0204 365.7143 Q 1044.898 365.7143 966.53064 339.59183 L 888.16327 339.59183 L 705.30615 339.59183 Q 522.449 313.4694 522.449 313.4694 Q 496.32654 313.4694 339.59183 313.4694 Q 182.85715 287.34695 156.7347 235.10205 L 130.61224 182.85715 L 130.61224 182.85715 L 130.61224 156.7347 L 130.61224 156.7347 L 130.61224 156.7347 L 104.4898 156.7347 L 104.4898 156.7347 L 104.4898 130.61224 L 78.36735 130.61224 L 78.36735 130.61224 L 78.36735 104.4898 L 78.36735 104.4898 L 78.36735 104.4898 L 52.2449 104.4898 L 52.2449 104.4898 L 52.2449 104.4898 L 52.2449 104.4898 L 26.12245 78.36735 Q 0.0 78.36735 0.0 52.2449 L 0.0 26.12245 L 26.12245 26.12245 Q 52.2449 52.2449 78.36735 26.12245 z" svg:height="3.9183674mm" draw:style-name="style-818" svg:viewBox="0.0 0.0 1488.9796 391.83673" svg:width="14.889796mm" svg:x="241.63266mm" svg:y="125.38776mm"/>
          <draw:path svg:d="M 1097.1428 130.61224 L 1097.1428 130.61224 L 1071.0204 130.61224 L 1044.898 130.61224 L 1044.898 156.7347 L 1071.0204 156.7347 L 1071.0204 156.7347 L 1071.0204 182.85715 L 1071.0204 182.85715 L 1071.0204 182.85715 L 1097.1428 208.9796 L 1123.2654 235.10205 L 1123.2654 287.34695 L 1123.2654 365.7143 L 992.6531 391.83673 Q 862.04083 417.9592 888.16327 444.08163 Q 914.2857 444.08163 914.2857 470.2041 Q 940.4082 496.32654 966.53064 522.449 L 966.53064 522.449 L 966.53064 522.449 Q 966.53064 548.5714 835.9184 548.5714 L 705.30615 548.5714 L 626.9388 574.6939 L 548.5714 574.6939 L 548.5714 548.5714 Q 548.5714 522.449 522.449 496.32654 Q 522.449 470.2041 574.6939 496.32654 Q 626.9388 496.32654 626.9388 470.2041 Q 600.81635 444.08163 548.5714 417.9592 Q 470.2041 391.83673 235.10205 417.9592 L 0.0 444.08163 L 0.0 417.9592 L 26.12245 391.83673 L 26.12245 391.83673 L 26.12245 391.83673 L 52.2449 365.7143 Q 78.36735 339.59183 130.61224 339.59183 L 156.7347 339.59183 L 156.7347 313.4694 L 182.85715 313.4694 L 182.85715 287.34695 L 182.85715 235.10205 L 156.7347 235.10205 Q 130.61224 235.10205 130.61224 261.2245 L 130.61224 261.2245 L 130.61224 261.2245 Q 104.4898 235.10205 78.36735 235.10205 Q 26.12245 208.9796 26.12245 182.85715 L 0.0 182.85715 L 0.0 182.85715 L 0.0 182.85715 L 26.12245 156.7347 L 52.2449 156.7347 L 52.2449 130.61224 L 78.36735 104.4898 L 78.36735 78.36735 L 78.36735 26.12245 L 104.4898 26.12245 L 130.61224 26.12245 L 130.61224 26.12245 L 130.61224 26.12245 L 130.61224 52.2449 L 130.61224 52.2449 L 156.7347 52.2449 L 156.7347 78.36735 L 235.10205 104.4898 Q 313.4694 130.61224 339.59183 182.85715 Q 339.59183 235.10205 391.83673 235.10205 Q 444.08163 235.10205 444.08163 208.9796 Q 444.08163 182.85715 470.2041 182.85715 Q 496.32654 182.85715 496.32654 208.9796 Q 496.32654 235.10205 548.5714 182.85715 Q 600.81635 156.7347 600.81635 130.61224 Q 600.81635 104.4898 600.81635 78.36735 Q 600.81635 52.2449 679.18365 52.2449 Q 757.551 52.2449 757.551 26.12245 Q 757.551 9.094947E-13 783.67346 9.094947E-13 Q 809.79596 9.094947E-13 809.79596 52.2449 Q 835.9184 78.36735 914.2857 52.2449 Q 966.53064 26.12245 992.6531 78.36735 Q 992.6531 104.4898 1044.898 104.4898 Q 1097.1428 130.61224 1097.1428 130.61224 z" svg:height="5.7469387mm" draw:style-name="style-819" svg:viewBox="0.0 0.0 1123.2654 574.6939" svg:width="11.232654mm" svg:x="32.65306mm" svg:y="60.342857mm"/>
          <draw:path svg:d="M 156.7347 0.0 L 182.85715 0.0 L 235.10205 0.0 Q 287.34695 0.0 287.34695 26.12245 L 287.34695 26.12245 L 261.2245 26.12245 Q 261.2245 52.2449 235.10205 52.2449 Q 208.9796 52.2449 208.9796 104.4898 Q 208.9796 130.61224 156.7347 156.7347 L 130.61224 156.7347 L 104.4898 156.7347 L 52.2449 156.7347 L 52.2449 156.7347 L 52.2449 130.61224 L 52.2449 130.61224 L 52.2449 130.61224 L 52.2449 104.4898 L 52.2449 104.4898 L 52.2449 104.4898 L 52.2449 104.4898 L 26.12245 78.36735 Q 0.0 78.36735 0.0 52.2449 Q 0.0 26.12245 52.2449 26.12245 Q 130.61224 0.0 156.7347 0.0 z" svg:height="1.5673469mm" draw:style-name="style-820" svg:viewBox="0.0 0.0 287.34695 156.7347" svg:width="2.8734694mm" svg:x="203.75511mm" svg:y="150.4653mm"/>
          <draw:path svg:d="M 130.61224 0.0 L 182.85715 0.0 L 208.9796 52.2449 Q 208.9796 104.4898 235.10205 104.4898 L 235.10205 130.61224 L 235.10205 130.61224 Q 235.10205 156.7347 261.2245 156.7347 L 261.2245 156.7347 L 261.2245 156.7347 Q 261.2245 156.7347 261.2245 182.85715 L 287.34695 182.85715 L 287.34695 208.9796 L 287.34695 208.9796 L 287.34695 235.10205 L 313.4694 261.2245 L 313.4694 287.34695 L 313.4694 313.4694 L 339.59183 313.4694 L 339.59183 313.4694 L 339.59183 339.59183 L 365.7143 339.59183 L 365.7143 391.83673 Q 417.9592 444.08163 417.9592 470.2041 L 417.9592 470.2041 L 391.83673 470.2041 Q 365.7143 470.2041 339.59183 417.9592 Q 313.4694 417.9592 287.34695 417.9592 Q 261.2245 470.2041 156.7347 417.9592 Q 52.2449 391.83673 52.2449 313.4694 L 52.2449 235.10205 L 26.12245 235.10205 L 0.0 235.10205 L 0.0 182.85715 L 0.0 130.61224 L 0.0 130.61224 Q 26.12245 104.4898 26.12245 104.4898 L 26.12245 104.4898 L 26.12245 104.4898 Q 52.2449 104.4898 52.2449 52.2449 Q 52.2449 26.12245 130.61224 0.0 z" svg:height="4.7020407mm" draw:style-name="style-821" svg:viewBox="0.0 0.0 417.9592 470.2041" svg:width="4.179592mm" svg:x="91.95102mm" svg:y="182.3347mm"/>
          <draw:path svg:d="M 470.2041 1.8189894E-12 L 470.2041 1.8189894E-12 L 548.5714 1.8189894E-12 L 600.81635 1.8189894E-12 L 600.81635 1.8189894E-12 Q 600.81635 1.8189894E-12 548.5714 26.12245 L 522.449 26.12245 L 496.32654 104.4898 Q 496.32654 156.7347 496.32654 156.7347 L 496.32654 182.85715 L 470.2041 182.85715 L 470.2041 208.9796 L 574.6939 235.10205 Q 653.0612 287.34695 679.18365 313.4694 L 679.18365 313.4694 L 365.7143 313.4694 L 52.2449 313.4694 L 52.2449 313.4694 L 52.2449 313.4694 L 26.12245 287.34695 L 0.0 287.34695 L 0.0 261.2245 L 0.0 235.10205 L 0.0 235.10205 L 26.12245 235.10205 L 26.12245 208.9796 L 26.12245 182.85715 L 52.2449 182.85715 L 52.2449 156.7347 L 52.2449 156.7347 L 78.36735 156.7347 L 78.36735 156.7347 L 78.36735 156.7347 L 104.4898 130.61224 L 130.61224 104.4898 L 287.34695 78.36735 Q 417.9592 52.2449 444.08163 26.12245 Q 470.2041 1.8189894E-12 470.2041 1.8189894E-12 z" svg:height="3.1346939mm" draw:style-name="style-822" svg:viewBox="0.0 0.0 679.18365 313.4694" svg:width="6.7918367mm" svg:x="164.31021mm" svg:y="103.4449mm"/>
          <draw:path svg:d="M 52.2449 26.12245 L 52.2449 0.0 L 78.36735 0.0 Q 104.4898 0.0 104.4898 26.12245 Q 104.4898 52.2449 156.7347 52.2449 Q 208.9796 52.2449 339.59183 78.36735 Q 470.2041 78.36735 522.449 78.36735 Q 522.449 78.36735 548.5714 52.2449 Q 574.6939 26.12245 574.6939 26.12245 L 574.6939 26.12245 L 574.6939 130.61224 Q 600.81635 235.10205 653.0612 261.2245 Q 679.18365 287.34695 653.0612 313.4694 Q 626.9388 339.59183 653.0612 339.59183 L 679.18365 339.59183 L 679.18365 339.59183 L 679.18365 365.7143 L 626.9388 365.7143 L 600.81635 391.83673 L 600.81635 391.83673 L 574.6939 391.83673 L 574.6939 391.83673 L 574.6939 391.83673 L 574.6939 365.7143 L 574.6939 365.7143 L 548.5714 365.7143 L 548.5714 365.7143 L 548.5714 365.7143 L 548.5714 339.59183 L 522.449 339.59183 Q 496.32654 339.59183 470.2041 287.34695 Q 470.2041 261.2245 365.7143 235.10205 Q 287.34695 235.10205 261.2245 261.2245 L 208.9796 313.4694 L 208.9796 235.10205 Q 208.9796 156.7347 156.7347 156.7347 L 130.61224 182.85715 L 104.4898 156.7347 L 78.36735 130.61224 L 26.12245 130.61224 Q -26.12245 130.61224 0.0 78.36735 L 26.12245 26.12245 L 26.12245 26.12245 Q 52.2449 26.12245 52.2449 26.12245 z" svg:height="3.9183674mm" draw:style-name="style-823" svg:viewBox="0.0 0.0 679.18365 391.83673" svg:width="6.7918367mm" svg:x="303.02042mm" svg:y="125.64898mm"/>
          <draw:path svg:d="M 313.4694 0.0 L 339.59183 0.0 L 339.59183 0.0 L 339.59183 0.0 L 365.7143 26.12245 L 391.83673 26.12245 L 391.83673 26.12245 Q 391.83673 26.12245 417.9592 26.12245 L 417.9592 52.2449 L 417.9592 52.2449 L 444.08163 52.2449 L 444.08163 52.2449 L 444.08163 52.2449 L 548.5714 104.4898 Q 679.18365 130.61224 653.0612 182.85715 Q 600.81635 208.9796 600.81635 235.10205 L 600.81635 235.10205 L 574.6939 235.10205 Q 548.5714 261.2245 496.32654 287.34695 L 417.9592 339.59183 L 417.9592 339.59183 Q 391.83673 339.59183 391.83673 365.7143 L 391.83673 365.7143 L 313.4694 365.7143 Q 235.10205 365.7143 208.9796 313.4694 L 182.85715 287.34695 L 182.85715 287.34695 Q 182.85715 261.2245 78.36735 208.9796 L 0.0 156.7347 L 0.0 156.7347 L 26.12245 156.7347 L 26.12245 156.7347 L 26.12245 156.7347 L 26.12245 130.61224 L 26.12245 130.61224 L 104.4898 104.4898 Q 182.85715 104.4898 208.9796 78.36735 Q 235.10205 52.2449 235.10205 26.12245 L 235.10205 26.12245 L 287.34695 26.12245 L 313.4694 0.0 L 313.4694 0.0 z" svg:height="3.6571429mm" draw:style-name="style-824" svg:viewBox="0.0 0.0 653.0612 365.7143" svg:width="6.5306125mm" svg:x="60.865307mm" svg:y="64.783676mm"/>
          <draw:path svg:d="M 365.7143 26.12245 L 496.32654 9.094947E-13 L 496.32654 9.094947E-13 Q 496.32654 9.094947E-13 522.449 26.12245 L 522.449 26.12245 L 600.81635 52.2449 Q 679.18365 78.36735 679.18365 104.4898 Q 679.18365 104.4898 705.30615 78.36735 L 705.30615 52.2449 L 731.4286 104.4898 Q 757.551 156.7347 731.4286 156.7347 L 705.30615 156.7347 L 574.6939 156.7347 L 470.2041 156.7347 L 470.2041 156.7347 Q 470.2041 156.7347 339.59183 156.7347 L 208.9796 156.7347 L 130.61224 156.7347 L 52.2449 156.7347 L 52.2449 130.61224 L 52.2449 130.61224 L 26.12245 130.61224 L 26.12245 156.7347 L 0.0 156.7347 L 0.0 156.7347 L 0.0 104.4898 L 0.0 26.12245 L 26.12245 26.12245 L 52.2449 52.2449 L 130.61224 52.2449 Q 208.9796 52.2449 365.7143 26.12245 z" svg:height="1.5673469mm" draw:style-name="style-825" svg:viewBox="0.0 0.0 731.4286 156.7347" svg:width="7.3142858mm" svg:x="0.0mm" svg:y="70.53062mm"/>
          <draw:path svg:d="M 26.12245 0.0 L 26.12245 0.0 L 52.2449 26.12245 Q 52.2449 52.2449 78.36735 52.2449 L 78.36735 52.2449 L 78.36735 78.36735 Q 104.4898 78.36735 104.4898 182.85715 L 104.4898 313.4694 L 52.2449 313.4694 L 26.12245 313.4694 L 26.12245 235.10205 Q 0.0 156.7347 0.0 78.36735 L 0.0 26.12245 L 0.0 26.12245 Q 26.12245 26.12245 26.12245 0.0 z" svg:height="3.1346939mm" draw:style-name="style-826" svg:viewBox="0.0 0.0 104.4898 313.4694" svg:width="1.044898mm" svg:x="102.4mm" svg:y="112.58775mm"/>
          <draw:path svg:d="M 52.2449 52.2449 L 78.36735 0.0 L 182.85715 0.0 Q 287.34695 26.12245 287.34695 52.2449 Q 287.34695 52.2449 391.83673 52.2449 Q 496.32654 52.2449 522.449 52.2449 Q 548.5714 0.0 574.6939 26.12245 Q 600.81635 52.2449 600.81635 52.2449 L 600.81635 52.2449 L 548.5714 52.2449 Q 522.449 78.36735 522.449 104.4898 Q 522.449 130.61224 548.5714 130.61224 L 574.6939 130.61224 L 574.6939 156.7347 L 600.81635 182.85715 L 600.81635 208.9796 L 600.81635 235.10205 L 574.6939 235.10205 L 548.5714 208.9796 L 548.5714 208.9796 L 548.5714 208.9796 L 522.449 208.9796 L 522.449 208.9796 L 496.32654 208.9796 Q 470.2041 182.85715 470.2041 208.9796 Q 444.08163 235.10205 444.08163 235.10205 L 444.08163 235.10205 L 444.08163 208.9796 Q 444.08163 208.9796 417.9592 208.9796 L 417.9592 208.9796 L 417.9592 208.9796 Q 391.83673 182.85715 391.83673 208.9796 L 391.83673 208.9796 L 391.83673 208.9796 Q 391.83673 208.9796 287.34695 235.10205 Q 182.85715 261.2245 182.85715 235.10205 L 182.85715 208.9796 L 156.7347 208.9796 L 156.7347 208.9796 L 130.61224 208.9796 L 104.4898 208.9796 L 78.36735 208.9796 L 78.36735 208.9796 L 78.36735 208.9796 L 78.36735 208.9796 L 52.2449 182.85715 L 26.12245 156.7347 L 26.12245 156.7347 L 26.12245 182.85715 L 26.12245 182.85715 Q 0.0 156.7347 0.0 156.7347 L 0.0 156.7347 L 0.0 130.61224 Q 26.12245 104.4898 52.2449 52.2449 z" svg:height="2.3510203mm" draw:style-name="style-827" svg:viewBox="0.0 0.0 600.81635 235.10205" svg:width="6.0081635mm" svg:x="6.0081635mm" svg:y="61.64898mm"/>
          <draw:path svg:d="M 679.18365 26.12245 L 679.18365 1.8189894E-12 L 679.18365 1.8189894E-12 L 705.30615 1.8189894E-12 L 705.30615 1.8189894E-12 L 705.30615 1.8189894E-12 L 757.551 26.12245 Q 809.79596 52.2449 809.79596 52.2449 L 809.79596 78.36735 L 809.79596 78.36735 Q 809.79596 78.36735 783.67346 104.4898 Q 783.67346 130.61224 757.551 130.61224 Q 705.30615 130.61224 679.18365 208.9796 Q 653.0612 287.34695 600.81635 313.4694 Q 574.6939 313.4694 391.83673 339.59183 L 182.85715 339.59183 L 182.85715 313.4694 L 182.85715 313.4694 L 156.7347 313.4694 L 156.7347 313.4694 L 156.7347 287.34695 L 130.61224 287.34695 L 130.61224 287.34695 L 130.61224 261.2245 L 130.61224 261.2245 L 130.61224 261.2245 L 104.4898 261.2245 L 104.4898 261.2245 L 78.36735 235.10205 Q 52.2449 208.9796 52.2449 208.9796 Q 78.36735 208.9796 26.12245 182.85715 L 0.0 156.7347 L 52.2449 130.61224 Q 104.4898 104.4898 130.61224 104.4898 L 156.7347 104.4898 L 235.10205 104.4898 L 287.34695 104.4898 L 444.08163 104.4898 Q 574.6939 104.4898 574.6939 78.36735 L 574.6939 78.36735 L 626.9388 52.2449 Q 653.0612 52.2449 679.18365 26.12245 z" svg:height="3.3959184mm" draw:style-name="style-828" svg:viewBox="0.0 0.0 809.79596 339.59183" svg:width="8.0979595mm" svg:x="220.7347mm" svg:y="161.43674mm"/>
          <draw:path svg:d="M 417.9592 -1.8189894E-12 L 444.08163 -1.8189894E-12 L 679.18365 78.36735 Q 888.16327 182.85715 992.6531 235.10205 Q 1097.1428 287.34695 1149.3878 313.4694 L 1175.5103 339.59183 L 1201.6327 339.59183 L 1227.7551 339.59183 L 1253.8776 365.7143 L 1280.0 365.7143 L 1280.0 365.7143 Q 1280.0 391.83673 1306.1224 391.83673 L 1306.1224 391.83673 L 1306.1224 417.9592 L 1306.1224 444.08163 L 1306.1224 444.08163 Q 1306.1224 444.08163 1280.0 470.2041 Q 1280.0 496.32654 1201.6327 496.32654 L 1097.1428 496.32654 L 1071.0204 470.2041 Q 1044.898 444.08163 992.6531 417.9592 L 914.2857 391.83673 L 888.16327 391.83673 Q 888.16327 391.83673 783.67346 313.4694 Q 653.0612 235.10205 626.9388 261.2245 Q 626.9388 287.34695 548.5714 287.34695 L 470.2041 287.34695 L 470.2041 287.34695 L 470.2041 287.34695 L 444.08163 287.34695 Q 417.9592 287.34695 391.83673 261.2245 Q 365.7143 235.10205 365.7143 287.34695 L 365.7143 313.4694 L 365.7143 313.4694 Q 339.59183 339.59183 261.2245 313.4694 L 208.9796 287.34695 L 208.9796 287.34695 L 208.9796 287.34695 L 182.85715 287.34695 L 182.85715 287.34695 L 182.85715 261.2245 L 156.7347 261.2245 L 156.7347 261.2245 L 156.7347 261.2245 L 156.7347 261.2245 L 130.61224 235.10205 L 104.4898 235.10205 L 78.36735 235.10205 L 78.36735 208.9796 L 52.2449 208.9796 L 52.2449 208.9796 L 52.2449 182.85715 L 26.12245 182.85715 L 3.6379788E-12 182.85715 L 3.6379788E-12 156.7347 L 3.6379788E-12 130.61224 L 52.2449 130.61224 L 78.36735 130.61224 L 104.4898 104.4898 L 130.61224 78.36735 L 261.2245 52.2449 Q 417.9592 26.12245 417.9592 -1.8189894E-12 z M 156.7347 156.7347 L 130.61224 130.61224 L 182.85715 156.7347 Q 235.10205 182.85715 235.10205 182.85715 L 261.2245 182.85715 L 261.2245 208.9796 Q 261.2245 235.10205 208.9796 235.10205 L 208.9796 235.10205 L 182.85715 235.10205 L 182.85715 235.10205 L 182.85715 208.9796 L 156.7347 208.9796 L 156.7347 208.9796 Q 156.7347 182.85715 156.7347 156.7347 z" svg:height="4.9632654mm" draw:style-name="style-829" svg:viewBox="0.0 0.0 1306.1224 496.32654" svg:width="13.061225mm" svg:x="288.91428mm" svg:y="135.57552mm"/>
          <draw:path svg:d="M 417.9592 0.0 L 522.449 0.0 L 626.9388 26.12245 Q 731.4286 26.12245 757.551 52.2449 Q 757.551 78.36735 783.67346 78.36735 L 809.79596 78.36735 L 809.79596 78.36735 Q 809.79596 78.36735 835.9184 104.4898 L 835.9184 104.4898 L 914.2857 130.61224 Q 992.6531 130.61224 966.53064 130.61224 Q 966.53064 130.61224 966.53064 156.7347 L 966.53064 156.7347 L 940.4082 156.7347 Q 940.4082 182.85715 914.2857 182.85715 Q 888.16327 182.85715 888.16327 208.9796 Q 888.16327 235.10205 548.5714 235.10205 L 182.85715 235.10205 L 104.4898 235.10205 L 0.0 235.10205 L 0.0 208.9796 L 0.0 208.9796 L 26.12245 208.9796 L 26.12245 182.85715 L 52.2449 182.85715 L 78.36735 182.85715 L 78.36735 156.7347 L 78.36735 156.7347 L 130.61224 156.7347 L 182.85715 130.61224 L 182.85715 130.61224 L 156.7347 130.61224 L 156.7347 104.4898 L 156.7347 78.36735 L 208.9796 78.36735 Q 261.2245 78.36735 235.10205 52.2449 Q 208.9796 26.12245 261.2245 0.0 Q 313.4694 -26.12245 417.9592 0.0 z" svg:height="2.3510203mm" draw:style-name="style-830" svg:viewBox="0.0 0.0 966.53064 235.10205" svg:width="9.665306mm" svg:x="183.3796mm" svg:y="106.31837mm"/>
          <draw:path svg:d="M 287.34695 26.12245 L 287.34695 26.12245 L 261.2245 26.12245 Q 235.10205 52.2449 182.85715 52.2449 Q 130.61224 52.2449 130.61224 104.4898 L 130.61224 182.85715 L 130.61224 182.85715 Q 130.61224 208.9796 78.36735 208.9796 L 26.12245 208.9796 L 52.2449 156.7347 Q 52.2449 78.36735 26.12245 78.36735 Q 0.0 78.36735 0.0 52.2449 Q 0.0 0.0 156.7347 0.0 Q 287.34695 0.0 287.34695 26.12245 z" svg:height="2.089796mm" draw:style-name="style-831" svg:viewBox="0.0 0.0 287.34695 208.9796" svg:width="2.8734694mm" svg:x="266.97144mm" svg:y="167.18367mm"/>
          <draw:path svg:d="M 1462.8572 0.0 L 1462.8572 0.0 L 1697.9592 0.0 L 1906.9388 0.0 L 1906.9388 26.12245 Q 1933.0613 52.2449 1959.1837 26.12245 Q 2011.4286 0.0 2011.4286 26.12245 Q 2011.4286 52.2449 2037.551 52.2449 L 2063.6736 52.2449 L 2063.6736 78.36735 L 2063.6736 78.36735 L 2037.551 78.36735 L 2037.551 104.4898 L 2037.551 104.4898 Q 2037.551 156.7347 2011.4286 156.7347 Q 1985.3062 156.7347 1959.1837 182.85715 L 1906.9388 208.9796 L 1959.1837 208.9796 L 2011.4286 208.9796 L 2063.6736 235.10205 L 2089.796 261.2245 L 1959.1837 261.2245 Q 1828.5714 313.4694 1802.449 313.4694 L 1750.2041 313.4694 L 1724.0817 339.59183 L 1697.9592 365.7143 L 1697.9592 365.7143 L 1697.9592 365.7143 L 1697.9592 391.83673 L 1697.9592 417.9592 L 1697.9592 417.9592 L 1697.9592 417.9592 L 1750.2041 444.08163 Q 1828.5714 444.08163 1828.5714 470.2041 Q 1828.5714 496.32654 1776.3265 522.449 Q 1697.9592 548.5714 1697.9592 548.5714 L 1697.9592 574.6939 L 1697.9592 574.6939 L 1697.9592 574.6939 L 1671.8368 574.6939 L 1671.8368 574.6939 L 1750.2041 600.81635 Q 1828.5714 626.9388 1880.8164 626.9388 L 1933.0613 626.9388 L 1959.1837 653.0612 L 1985.3062 679.18365 L 1985.3062 679.18365 L 1959.1837 679.18365 L 1959.1837 679.18365 L 1959.1837 705.30615 L 1906.9388 705.30615 L 1880.8164 731.4286 L 1750.2041 731.4286 L 1593.4694 731.4286 L 1593.4694 731.4286 Q 1593.4694 731.4286 1123.2654 757.551 L 653.0612 783.67346 L 653.0612 809.79596 L 653.0612 809.79596 L 600.81635 809.79596 Q 522.449 783.67346 313.4694 809.79596 L 104.4898 835.9184 L 104.4898 835.9184 L 78.36735 835.9184 L 78.36735 888.16327 L 78.36735 966.53064 L 78.36735 966.53064 L 52.2449 966.53064 L 52.2449 940.4082 L 52.2449 888.16327 L 52.2449 835.9184 L 26.12245 783.67346 L 26.12245 783.67346 L 26.12245 783.67346 L 26.12245 626.9388 Q 26.12245 470.2041 0.0 365.7143 Q 0.0 235.10205 261.2245 182.85715 Q 522.449 130.61224 522.449 104.4898 Q 548.5714 78.36735 600.81635 78.36735 Q 653.0612 104.4898 705.30615 52.2449 L 731.4286 26.12245 L 757.551 26.12245 L 757.551 26.12245 L 757.551 52.2449 Q 757.551 78.36735 835.9184 78.36735 Q 914.2857 78.36735 914.2857 104.4898 Q 914.2857 130.61224 966.53064 130.61224 L 992.6531 130.61224 L 1071.0204 156.7347 Q 1175.5103 156.7347 1201.6327 156.7347 L 1227.7551 156.7347 L 1253.8776 156.7347 Q 1280.0 156.7347 1384.4899 130.61224 Q 1488.9796 104.4898 1488.9796 52.2449 L 1462.8572 26.12245 L 1462.8572 0.0 z" svg:height="9.665306mm" draw:style-name="style-832" svg:viewBox="0.0 0.0 2089.796 966.53064" svg:width="20.897959mm" svg:x="2.3510203mm" svg:y="118.07347mm"/>
          <draw:path svg:d="M 26.12245 156.7347 L 26.12245 0.0 L 78.36735 78.36735 Q 104.4898 156.7347 104.4898 130.61224 Q 130.61224 130.61224 130.61224 130.61224 L 130.61224 156.7347 L 130.61224 156.7347 Q 156.7347 156.7347 182.85715 130.61224 L 182.85715 130.61224 L 182.85715 130.61224 L 182.85715 130.61224 L 208.9796 156.7347 Q 208.9796 182.85715 235.10205 182.85715 Q 261.2245 182.85715 261.2245 208.9796 L 261.2245 235.10205 L 261.2245 313.4694 L 261.2245 391.83673 L 182.85715 391.83673 Q 104.4898 365.7143 78.36735 365.7143 Q 52.2449 365.7143 52.2449 391.83673 L 52.2449 417.9592 L 26.12245 417.9592 L 26.12245 417.9592 L 26.12245 391.83673 Q 26.12245 391.83673 0.0 391.83673 L 0.0 391.83673 L 0.0 365.7143 L 0.0 339.59183 L 0.0 339.59183 Q 26.12245 339.59183 26.12245 156.7347 z" svg:height="4.179592mm" draw:style-name="style-833" svg:viewBox="0.0 0.0 261.2245 417.9592" svg:width="2.6122448mm" svg:x="171.10205mm" svg:y="116.50613mm"/>
          <draw:path svg:d="M 0.0 78.36735 L 0.0 0.0 L 26.12245 0.0 Q 52.2449 26.12245 130.61224 26.12245 L 208.9796 26.12245 L 261.2245 78.36735 Q 339.59183 104.4898 313.4694 208.9796 Q 287.34695 313.4694 287.34695 313.4694 L 287.34695 313.4694 L 287.34695 313.4694 Q 261.2245 287.34695 182.85715 287.34695 L 130.61224 287.34695 L 130.61224 287.34695 Q 130.61224 287.34695 78.36735 261.2245 Q 0.0 235.10205 0.0 182.85715 Q -26.12245 130.61224 0.0 78.36735 z" svg:height="3.1346939mm" draw:style-name="style-834" svg:viewBox="0.0 0.0 313.4694 313.4694" svg:width="3.1346939mm" svg:x="95.34694mm" svg:y="68.70204mm"/>
          <draw:path svg:d="M 0.0 0.0 L 0.0 0.0 L 600.81635 0.0 Q 1175.5103 52.2449 1227.7551 52.2449 L 1253.8776 52.2449 L 1253.8776 235.10205 L 1253.8776 417.9592 L 1175.5103 417.9592 L 1097.1428 417.9592 L 1071.0204 444.08163 Q 1044.898 470.2041 757.551 444.08163 Q 496.32654 417.9592 470.2041 391.83673 L 444.08163 365.7143 L 470.2041 365.7143 Q 496.32654 391.83673 522.449 391.83673 L 522.449 365.7143 L 522.449 365.7143 Q 548.5714 365.7143 548.5714 261.2245 L 548.5714 182.85715 L 548.5714 156.7347 L 548.5714 130.61224 L 548.5714 130.61224 L 548.5714 104.4898 L 496.32654 104.4898 Q 417.9592 104.4898 208.9796 52.2449 L 0.0 0.0 L 0.0 0.0 z" svg:height="4.4408164mm" draw:style-name="style-835" svg:viewBox="0.0 0.0 1253.8776 444.08163" svg:width="12.538775mm" svg:x="307.46124mm" svg:y="89.86123mm"/>
          <draw:path svg:d="M 52.2449 0.0 L 52.2449 0.0 L 52.2449 0.0 Q 52.2449 26.12245 78.36735 26.12245 L 104.4898 26.12245 L 156.7347 104.4898 Q 208.9796 182.85715 208.9796 235.10205 Q 208.9796 287.34695 208.9796 287.34695 L 208.9796 313.4694 L 208.9796 313.4694 Q 208.9796 313.4694 208.9796 339.59183 L 208.9796 365.7143 L 208.9796 365.7143 L 208.9796 365.7143 L 208.9796 391.83673 L 208.9796 444.08163 L 208.9796 522.449 Q 208.9796 600.81635 156.7347 496.32654 L 104.4898 417.9592 L 104.4898 391.83673 Q 104.4898 365.7143 78.36735 365.7143 Q 52.2449 365.7143 52.2449 444.08163 L 52.2449 548.5714 L 26.12245 548.5714 L 0.0 548.5714 L 0.0 287.34695 L 0.0 26.12245 L 0.0 26.12245 Q 26.12245 26.12245 52.2449 0.0 z" svg:height="5.4857144mm" draw:style-name="style-836" svg:viewBox="0.0 0.0 208.9796 548.5714" svg:width="2.089796mm" svg:x="0.0mm" svg:y="77.061226mm"/>
          <draw:path svg:d="M 862.04083 0.0 L 940.4082 0.0 L 940.4082 0.0 Q 940.4082 26.12245 966.53064 26.12245 L 992.6531 26.12245 L 1201.6327 26.12245 Q 1436.7347 26.12245 1671.8368 26.12245 L 1933.0613 26.12245 L 1933.0613 26.12245 L 1933.0613 26.12245 L 1933.0613 104.4898 Q 1959.1837 182.85715 1985.3062 182.85715 Q 1985.3062 182.85715 1959.1837 208.9796 Q 1933.0613 235.10205 1933.0613 287.34695 Q 1933.0613 339.59183 1880.8164 339.59183 Q 1854.6938 339.59183 1828.5714 365.7143 Q 1828.5714 391.83673 1802.449 417.9592 Q 1776.3265 417.9592 1750.2041 496.32654 Q 1724.0817 574.6939 1750.2041 548.5714 Q 1776.3265 548.5714 1802.449 600.81635 Q 1828.5714 653.0612 1776.3265 679.18365 Q 1697.9592 705.30615 1671.8368 757.551 Q 1645.7144 835.9184 1593.4694 862.04083 Q 1515.102 888.16327 1541.2245 914.2857 Q 1541.2245 940.4082 1567.3469 966.53064 Q 1567.3469 966.53064 1567.3469 1018.7755 Q 1567.3469 1071.0204 1515.102 1097.1428 Q 1462.8572 1123.2654 1462.8572 1149.3878 Q 1436.7347 1175.5103 1410.6123 1201.6327 Q 1410.6123 1227.7551 1384.4899 1227.7551 Q 1358.3673 1227.7551 1358.3673 1253.8776 Q 1384.4899 1280.0 1410.6123 1280.0 Q 1436.7347 1280.0 1436.7347 1306.1224 Q 1436.7347 1332.2449 1358.3673 1358.3673 Q 1253.8776 1384.4899 1175.5103 1410.6123 Q 1097.1428 1436.7347 1097.1428 1488.9796 Q 1097.1428 1515.102 1044.898 1541.2245 Q 992.6531 1567.3469 966.53064 1541.2245 Q 966.53064 1515.102 914.2857 1541.2245 Q 888.16327 1593.4694 862.04083 1671.8368 Q 835.9184 1750.2041 809.79596 1776.3265 Q 783.67346 1776.3265 783.67346 1802.449 Q 783.67346 1854.6938 757.551 1854.6938 L 757.551 1854.6938 L 757.551 1880.8164 L 731.4286 1880.8164 L 731.4286 1880.8164 L 731.4286 1906.9388 L 731.4286 1906.9388 L 705.30615 1906.9388 L 705.30615 1906.9388 L 679.18365 1906.9388 L 679.18365 1854.6938 Q 679.18365 1828.5714 626.9388 1854.6938 L 574.6939 1854.6938 L 574.6939 1828.5714 Q 574.6939 1802.449 574.6939 1750.2041 Q 574.6939 1724.0817 522.449 1724.0817 Q 444.08163 1750.2041 444.08163 1697.9592 Q 470.2041 1671.8368 417.9592 1645.7144 Q 391.83673 1645.7144 417.9592 1593.4694 Q 417.9592 1567.3469 417.9592 1541.2245 Q 391.83673 1541.2245 365.7143 1462.8572 Q 365.7143 1410.6123 313.4694 1436.7347 Q 287.34695 1436.7347 287.34695 1410.6123 Q 287.34695 1384.4899 313.4694 1384.4899 Q 339.59183 1384.4899 261.2245 1332.2449 Q 182.85715 1280.0 104.4898 1280.0 L 52.2449 1280.0 L 52.2449 1280.0 L 52.2449 1280.0 L 78.36735 1280.0 L 78.36735 1280.0 L 78.36735 1253.8776 Q 104.4898 1253.8776 78.36735 1227.7551 L 52.2449 1227.7551 L 52.2449 1201.6327 L 52.2449 1201.6327 L 26.12245 1201.6327 L 26.12245 1175.5103 L 26.12245 1175.5103 L 0.0 1175.5103 L 0.0 1175.5103 L 0.0 1175.5103 L 0.0 1149.3878 L 0.0 1149.3878 L 26.12245 1149.3878 L 26.12245 1123.2654 L 26.12245 1123.2654 Q 52.2449 1123.2654 52.2449 1123.2654 L 52.2449 1097.1428 L 52.2449 1097.1428 Q 78.36735 1071.0204 182.85715 1018.7755 Q 261.2245 940.4082 287.34695 862.04083 Q 313.4694 783.67346 261.2245 757.551 Q 208.9796 705.30615 208.9796 626.9388 Q 208.9796 548.5714 313.4694 391.83673 Q 417.9592 235.10205 470.2041 182.85715 Q 496.32654 104.4898 626.9388 78.36735 Q 783.67346 52.2449 783.67346 26.12245 Q 783.67346 0.0 862.04083 0.0 z" svg:height="19.069387mm" draw:style-name="style-837" svg:viewBox="0.0 0.0 1985.3062 1906.9388" svg:width="19.853062mm" svg:x="44.408165mm" svg:y="165.87755mm"/>
          <draw:path svg:d="M 0.0 26.12245 L 0.0 0.0 L 26.12245 0.0 Q 52.2449 0.0 104.4898 26.12245 L 156.7347 52.2449 L 182.85715 52.2449 L 235.10205 52.2449 L 235.10205 52.2449 Q 235.10205 52.2449 235.10205 78.36735 L 261.2245 78.36735 L 261.2245 104.4898 Q 287.34695 130.61224 287.34695 130.61224 L 287.34695 130.61224 L 287.34695 130.61224 Q 287.34695 156.7347 287.34695 156.7347 Q 287.34695 156.7347 261.2245 182.85715 Q 208.9796 208.9796 130.61224 208.9796 L 52.2449 208.9796 L 52.2449 208.9796 Q 52.2449 208.9796 78.36735 182.85715 Q 130.61224 156.7347 104.4898 104.4898 Q 78.36735 52.2449 26.12245 52.2449 Q 0.0 52.2449 0.0 26.12245 z" svg:height="2.089796mm" draw:style-name="style-838" svg:viewBox="0.0 0.0 287.34695 208.9796" svg:width="2.8734694mm" svg:x="240.58775mm" svg:y="168.75102mm"/>
          <draw:path svg:d="M 0.0 26.12245 L 0.0 0.0 L 600.81635 104.4898 Q 1227.7551 182.85715 1227.7551 208.9796 L 1227.7551 208.9796 L 1201.6327 208.9796 Q 1175.5103 208.9796 1175.5103 235.10205 L 1175.5103 287.34695 L 1123.2654 287.34695 L 1071.0204 287.34695 L 1018.7755 261.2245 Q 940.4082 235.10205 470.2041 156.7347 L 0.0 52.2449 L 0.0 26.12245 z" svg:height="2.8734694mm" draw:style-name="style-839" svg:viewBox="0.0 0.0 1227.7551 287.34695" svg:width="12.277552mm" svg:x="36.310204mm" svg:y="86.987755mm"/>
          <draw:path svg:d="M 0.0 26.12245 L 0.0 0.0 L 26.12245 0.0 L 52.2449 0.0 L 208.9796 0.0 L 365.7143 0.0 L 365.7143 26.12245 L 391.83673 26.12245 L 391.83673 52.2449 L 391.83673 78.36735 L 417.9592 78.36735 L 417.9592 104.4898 L 417.9592 104.4898 L 444.08163 104.4898 L 444.08163 130.61224 L 444.08163 156.7347 L 417.9592 156.7347 L 417.9592 156.7347 L 391.83673 182.85715 L 339.59183 208.9796 L 287.34695 208.9796 Q 208.9796 208.9796 156.7347 182.85715 L 104.4898 182.85715 L 182.85715 156.7347 Q 235.10205 130.61224 261.2245 130.61224 L 261.2245 104.4898 L 261.2245 104.4898 Q 287.34695 104.4898 287.34695 78.36735 Q 287.34695 52.2449 130.61224 52.2449 L 0.0 26.12245 L 0.0 26.12245 z" svg:height="2.089796mm" draw:style-name="style-840" svg:viewBox="0.0 0.0 444.08163 208.9796" svg:width="4.4408164mm" svg:x="161.69797mm" svg:y="138.97144mm"/>
          <draw:path svg:d="M 1619.5919 0.0 L 1671.8368 0.0 L 1671.8368 0.0 L 1671.8368 0.0 L 1697.9592 0.0 L 1697.9592 26.12245 L 1933.0613 0.0 Q 2194.2856 0.0 2194.2856 26.12245 Q 2194.2856 52.2449 2168.1633 78.36735 L 2168.1633 104.4898 L 2142.0408 182.85715 Q 2142.0408 235.10205 2115.9185 235.10205 Q 2089.796 235.10205 2089.796 208.9796 L 2089.796 208.9796 L 2063.6736 235.10205 L 2037.551 261.2245 L 2037.551 287.34695 L 2037.551 313.4694 L 2063.6736 313.4694 L 2089.796 313.4694 L 2089.796 391.83673 L 2089.796 444.08163 L 2115.9185 496.32654 L 2115.9185 522.449 L 2351.0205 574.6939 Q 2586.1226 600.81635 2638.3674 626.9388 Q 2690.6123 653.0612 2742.8572 757.551 Q 2795.102 862.04083 2847.347 835.9184 Q 2899.5918 835.9184 2925.7144 862.04083 Q 2925.7144 862.04083 2951.8367 835.9184 Q 2977.9592 809.79596 2977.9592 783.67346 L 2977.9592 783.67346 L 2977.9592 862.04083 Q 2977.9592 914.2857 3004.0818 914.2857 Q 3030.204 940.4082 3056.3267 992.6531 L 3056.3267 1044.898 L 3030.204 1253.8776 Q 3004.0818 1488.9796 3030.204 1515.102 Q 3082.449 1567.3469 3082.449 1541.2245 Q 3082.449 1515.102 3108.5715 1515.102 Q 3134.6938 1515.102 3134.6938 1593.4694 Q 3108.5715 1645.7144 3134.6938 1645.7144 Q 3160.8164 1645.7144 3186.9387 1750.2041 Q 3186.9387 1828.5714 3213.0613 1828.5714 L 3239.1838 1854.6938 L 3239.1838 1854.6938 L 3239.1838 1854.6938 L 3239.1838 1854.6938 L 3239.1838 1854.6938 L 3213.0613 1854.6938 L 3213.0613 1880.8164 L 3213.0613 1880.8164 Q 3186.9387 1880.8164 3186.9387 1906.9388 L 3186.9387 1906.9388 L 3186.9387 1906.9388 Q 3186.9387 1906.9388 3213.0613 1906.9388 L 3213.0613 1906.9388 L 3213.0613 1933.0613 L 3239.1838 1933.0613 L 3239.1838 1959.1837 L 3239.1838 1985.3062 L 3213.0613 1985.3062 L 3186.9387 1959.1837 L 3186.9387 1959.1837 Q 3186.9387 1959.1837 3134.6938 1959.1837 Q 3082.449 1959.1837 2977.9592 1985.3062 Q 2873.4695 2011.4286 2873.4695 1985.3062 Q 2873.4695 1959.1837 2821.2246 1959.1837 L 2795.102 1959.1837 L 2768.9797 2037.551 Q 2716.7346 2115.9185 2768.9797 2194.2856 Q 2768.9797 2272.653 2795.102 2324.898 Q 2821.2246 2403.2654 2768.9797 2429.3877 Q 2742.8572 2429.3877 2768.9797 2481.6326 Q 2768.9797 2560.0 2768.9797 2690.6123 Q 2768.9797 2795.102 2768.9797 2821.2246 L 2768.9797 2847.347 L 2768.9797 2847.347 L 2742.8572 2847.347 L 2716.7346 2847.347 Q 2716.7346 2847.347 2690.6123 2847.347 L 2664.4897 2847.347 L 2664.4897 2847.347 L 2664.4897 2847.347 L 2664.4897 2873.4695 Q 2638.3674 2899.5918 2612.2449 2899.5918 Q 2586.1226 2899.5918 2586.1226 2873.4695 Q 2586.1226 2847.347 2481.6326 2873.4695 Q 2351.0205 2899.5918 2351.0205 2925.7144 Q 2351.0205 2951.8367 2272.653 3004.0818 Q 2194.2856 3030.204 2194.2856 3056.3267 Q 2194.2856 3082.449 2089.796 3108.5715 Q 2011.4286 3160.8164 1985.3062 3160.8164 L 1985.3062 3160.8164 L 1985.3062 3160.8164 Q 1985.3062 3134.6938 1933.0613 3134.6938 Q 1906.9388 3108.5715 1906.9388 3082.449 L 1906.9388 3056.3267 L 1880.8164 3056.3267 Q 1854.6938 3056.3267 1776.3265 3056.3267 Q 1671.8368 3108.5715 1619.5919 3082.449 Q 1567.3469 3056.3267 1567.3469 3004.0818 Q 1567.3469 2977.9592 1515.102 3004.0818 Q 1462.8572 3004.0818 1462.8572 2951.8367 Q 1462.8572 2925.7144 1306.1224 2951.8367 Q 1123.2654 2977.9592 1123.2654 2951.8367 Q 1123.2654 2925.7144 992.6531 2899.5918 Q 888.16327 2899.5918 888.16327 2873.4695 Q 888.16327 2847.347 862.04083 2847.347 Q 835.9184 2847.347 835.9184 2821.2246 Q 835.9184 2795.102 705.30615 2768.9797 Q 600.81635 2742.8572 626.9388 2690.6123 Q 626.9388 2638.3674 522.449 2586.1226 Q 417.9592 2560.0 339.59183 2533.8777 Q 261.2245 2533.8777 235.10205 2481.6326 Q 208.9796 2429.3877 156.7347 2429.3877 Q 78.36735 2429.3877 78.36735 2377.1428 Q 78.36735 2298.7756 52.2449 2298.7756 L 0.0 2298.7756 L 0.0 2298.7756 Q 0.0 2298.7756 0.0 2272.653 Q 0.0 2220.4082 0.0 2194.2856 Q -26.12245 2168.1633 26.12245 2168.1633 Q 52.2449 2142.0408 78.36735 2089.796 Q 104.4898 2037.551 78.36735 1985.3062 Q 78.36735 1933.0613 104.4898 1906.9388 L 130.61224 1906.9388 L 156.7347 1906.9388 L 156.7347 1906.9388 L 156.7347 1880.8164 L 156.7347 1880.8164 L 182.85715 1880.8164 L 182.85715 1854.6938 L 182.85715 1854.6938 Q 208.9796 1854.6938 208.9796 1802.449 Q 208.9796 1776.3265 235.10205 1776.3265 Q 261.2245 1750.2041 287.34695 1671.8368 Q 313.4694 1593.4694 339.59183 1541.2245 Q 391.83673 1515.102 391.83673 1541.2245 Q 417.9592 1567.3469 444.08163 1541.2245 Q 470.2041 1541.2245 470.2041 1488.9796 Q 470.2041 1462.8572 574.6939 1436.7347 Q 679.18365 1384.4899 731.4286 1384.4899 Q 783.67346 1384.4899 783.67346 1306.1224 Q 783.67346 1227.7551 809.79596 1227.7551 Q 835.9184 1227.7551 835.9184 1201.6327 Q 862.04083 1175.5103 888.16327 1149.3878 Q 888.16327 1123.2654 940.4082 1097.1428 Q 992.6531 1071.0204 992.6531 1018.7755 Q 992.6531 966.53064 992.6531 966.53064 Q 966.53064 940.4082 966.53064 914.2857 Q 940.4082 888.16327 1018.7755 862.04083 Q 1071.0204 835.9184 1097.1428 757.551 Q 1123.2654 705.30615 1201.6327 679.18365 Q 1253.8776 653.0612 1227.7551 600.81635 Q 1201.6327 548.5714 1175.5103 548.5714 Q 1149.3878 574.6939 1175.5103 496.32654 Q 1201.6327 417.9592 1227.7551 417.9592 Q 1253.8776 391.83673 1280.0 313.4694 Q 1306.1224 235.10205 1358.3673 208.9796 Q 1410.6123 182.85715 1410.6123 182.85715 Q 1384.4899 182.85715 1358.3673 104.4898 L 1358.3673 26.12245 L 1358.3673 26.12245 L 1358.3673 26.12245 L 1462.8572 26.12245 Q 1593.4694 26.12245 1619.5919 0.0 z M 26.12245 2246.5308 Q 52.2449 2246.5308 52.2449 2246.5308 Q 52.2449 2272.653 52.2449 2272.653 Q 26.12245 2272.653 26.12245 2246.5308 z M 2403.2654 2795.102 Q 2403.2654 2795.102 2429.3877 2795.102 Q 2429.3877 2795.102 2403.2654 2795.102 Q 2403.2654 2795.102 2403.2654 2795.102 z" svg:height="31.608164mm" draw:style-name="style-841" svg:viewBox="0.0 0.0 3239.1838 3160.8164" svg:width="32.391838mm" svg:x="50.1551mm" svg:y="165.87755mm"/>
          <draw:path svg:d="M 52.2449 0.0 L 104.4898 0.0 L 235.10205 0.0 Q 365.7143 26.12245 365.7143 52.2449 Q 391.83673 104.4898 417.9592 104.4898 L 417.9592 104.4898 L 417.9592 104.4898 Q 417.9592 104.4898 417.9592 130.61224 L 444.08163 130.61224 L 444.08163 130.61224 Q 444.08163 156.7347 417.9592 156.7347 L 365.7143 156.7347 L 339.59183 156.7347 Q 313.4694 156.7347 313.4694 130.61224 L 287.34695 130.61224 L 261.2245 130.61224 Q 235.10205 104.4898 208.9796 104.4898 L 182.85715 104.4898 L 104.4898 130.61224 Q 52.2449 130.61224 52.2449 104.4898 Q 52.2449 78.36735 26.12245 78.36735 Q 0.0 78.36735 0.0 52.2449 Q 0.0 26.12245 52.2449 0.0 z" svg:height="1.5673469mm" draw:style-name="style-842" svg:viewBox="0.0 0.0 444.08163 156.7347" svg:width="4.4408164mm" svg:x="233.5347mm" svg:y="68.44082mm"/>
          <draw:path svg:d="M 0.0 26.12245 L 52.2449 1.8189894E-12 L 574.6939 52.2449 Q 1097.1428 130.61224 1097.1428 130.61224 L 1097.1428 130.61224 L 1071.0204 130.61224 L 1044.898 130.61224 L 1044.898 156.7347 Q 1044.898 156.7347 1044.898 182.85715 Q 1044.898 182.85715 992.6531 182.85715 L 966.53064 208.9796 L 940.4082 208.9796 Q 888.16327 182.85715 705.30615 208.9796 Q 522.449 235.10205 470.2041 287.34695 L 391.83673 339.59183 L 391.83673 313.4694 Q 391.83673 287.34695 417.9592 287.34695 Q 444.08163 287.34695 417.9592 261.2245 Q 365.7143 235.10205 365.7143 261.2245 Q 365.7143 287.34695 261.2245 235.10205 Q 182.85715 182.85715 156.7347 208.9796 Q 156.7347 235.10205 130.61224 235.10205 L 104.4898 235.10205 L 104.4898 235.10205 L 104.4898 208.9796 L 104.4898 208.9796 L 78.36735 182.85715 L 78.36735 182.85715 L 52.2449 182.85715 L 52.2449 156.7347 L 52.2449 130.61224 L 78.36735 130.61224 Q 78.36735 130.61224 26.12245 78.36735 Q -26.12245 78.36735 0.0 26.12245 z" svg:height="3.3959184mm" draw:style-name="style-843" svg:viewBox="0.0 0.0 1097.1428 339.59183" svg:width="10.971429mm" svg:x="79.41225mm" svg:y="93.25714mm"/>
          <draw:path svg:d="M -3.6379788E-12 26.12245 L -3.6379788E-12 0.0 L 182.85715 52.2449 Q 391.83673 130.61224 444.08163 130.61224 L 496.32654 130.61224 L 496.32654 104.4898 Q 496.32654 104.4898 496.32654 78.36735 L 522.449 26.12245 L 574.6939 26.12245 Q 626.9388 26.12245 653.0612 52.2449 L 705.30615 78.36735 L 809.79596 78.36735 L 888.16327 78.36735 L 914.2857 78.36735 Q 940.4082 78.36735 940.4082 78.36735 L 940.4082 78.36735 L 1175.5103 156.7347 Q 1384.4899 235.10205 1436.7347 287.34695 Q 1462.8572 365.7143 1488.9796 365.7143 Q 1515.102 365.7143 1541.2245 391.83673 Q 1541.2245 444.08163 1619.5919 444.08163 L 1697.9592 444.08163 L 1697.9592 470.2041 L 1697.9592 470.2041 L 1724.0817 470.2041 L 1724.0817 496.32654 L 1750.2041 496.32654 L 1802.449 496.32654 L 1802.449 522.449 L 1802.449 548.5714 L 1750.2041 548.5714 L 1697.9592 548.5714 L 1567.3469 548.5714 L 1436.7347 548.5714 L 1384.4899 548.5714 L 1358.3673 548.5714 L 1332.2449 548.5714 L 1306.1224 548.5714 L 1306.1224 548.5714 L 1306.1224 548.5714 L 1280.0 548.5714 Q 1253.8776 548.5714 1071.0204 470.2041 L 888.16327 417.9592 L 888.16327 417.9592 L 888.16327 391.83673 L 862.04083 391.83673 L 835.9184 391.83673 L 757.551 365.7143 L 705.30615 339.59183 L 600.81635 339.59183 Q 522.449 339.59183 391.83673 313.4694 L 235.10205 287.34695 L 182.85715 287.34695 L 156.7347 287.34695 L 156.7347 261.2245 L 156.7347 261.2245 L 156.7347 261.2245 L 182.85715 261.2245 L 182.85715 261.2245 L 182.85715 235.10205 L 182.85715 235.10205 L 182.85715 235.10205 L 208.9796 235.10205 Q 208.9796 235.10205 287.34695 208.9796 L 339.59183 182.85715 L 287.34695 182.85715 L 261.2245 182.85715 L 235.10205 156.7347 Q 182.85715 130.61224 78.36735 130.61224 L -3.6379788E-12 104.4898 L -3.6379788E-12 78.36735 Q -26.12245 52.2449 -3.6379788E-12 26.12245 z" svg:height="5.4857144mm" draw:style-name="style-844" svg:viewBox="0.0 0.0 1802.449 548.5714" svg:width="18.02449mm" svg:x="242.67755mm" svg:y="143.41225mm"/>
          <draw:path svg:d="M 104.4898 0.0 L 156.7347 0.0 L 182.85715 26.12245 Q 208.9796 26.12245 208.9796 104.4898 Q 208.9796 182.85715 235.10205 182.85715 Q 261.2245 182.85715 261.2245 156.7347 Q 261.2245 130.61224 287.34695 130.61224 L 287.34695 130.61224 L 339.59183 156.7347 Q 391.83673 182.85715 417.9592 208.9796 L 417.9592 208.9796 L 417.9592 235.10205 Q 417.9592 235.10205 391.83673 261.2245 Q 365.7143 261.2245 391.83673 391.83673 Q 417.9592 522.449 391.83673 522.449 L 391.83673 522.449 L 365.7143 522.449 Q 365.7143 548.5714 313.4694 548.5714 L 287.34695 548.5714 L 287.34695 548.5714 Q 261.2245 522.449 261.2245 522.449 L 261.2245 522.449 L 261.2245 496.32654 Q 261.2245 496.32654 156.7347 365.7143 L 52.2449 235.10205 L 52.2449 208.9796 L 52.2449 208.9796 L 52.2449 182.85715 L 52.2449 182.85715 L 26.12245 182.85715 L 26.12245 182.85715 L 26.12245 182.85715 L 0.0 156.7347 L 0.0 156.7347 L 0.0 156.7347 L 0.0 130.61224 Q 0.0 78.36735 52.2449 78.36735 Q 78.36735 78.36735 78.36735 26.12245 Q 78.36735 0.0 104.4898 0.0 z" svg:height="5.4857144mm" draw:style-name="style-845" svg:viewBox="0.0 0.0 417.9592 548.5714" svg:width="4.179592mm" svg:x="241.89388mm" svg:y="88.03265mm"/>
          <draw:path svg:d="M 26.12245 26.12245 L 26.12245 0.0 L 313.4694 0.0 L 600.81635 0.0 L 992.6531 0.0 L 1410.6123 0.0 L 1488.9796 0.0 L 1567.3469 0.0 L 1567.3469 52.2449 Q 1567.3469 78.36735 1149.3878 78.36735 Q 757.551 104.4898 731.4286 156.7347 Q 679.18365 235.10205 339.59183 261.2245 L -1.8189894E-12 261.2245 L -1.8189894E-12 235.10205 Q -1.8189894E-12 208.9796 26.12245 208.9796 Q 52.2449 208.9796 52.2449 130.61224 Q 78.36735 78.36735 52.2449 78.36735 Q 26.12245 52.2449 26.12245 26.12245 z" svg:height="2.6122448mm" draw:style-name="style-846" svg:viewBox="0.0 0.0 1567.3469 261.2245" svg:width="15.67347mm" svg:x="155.16734mm" svg:y="121.73061mm"/>
          <draw:path svg:d="M 470.2041 9.094947E-13 L 470.2041 9.094947E-13 L 705.30615 26.12245 Q 914.2857 52.2449 966.53064 52.2449 L 1018.7755 52.2449 L 1018.7755 104.4898 L 1018.7755 130.61224 L 1044.898 130.61224 L 1044.898 104.4898 L 1071.0204 104.4898 L 1097.1428 104.4898 L 1123.2654 130.61224 L 1123.2654 130.61224 L 1097.1428 156.7347 Q 1071.0204 208.9796 1044.898 208.9796 L 1018.7755 208.9796 L 992.6531 208.9796 Q 966.53064 208.9796 914.2857 235.10205 Q 835.9184 235.10205 835.9184 208.9796 Q 835.9184 182.85715 809.79596 208.9796 Q 757.551 208.9796 444.08163 208.9796 L 130.61224 182.85715 L 130.61224 156.7347 L 130.61224 156.7347 L 104.4898 156.7347 L 104.4898 156.7347 L 52.2449 156.7347 L 0.0 156.7347 L 0.0 130.61224 L 26.12245 130.61224 L 26.12245 104.4898 L 26.12245 78.36735 L 52.2449 52.2449 L 78.36735 26.12245 L 78.36735 26.12245 L 78.36735 52.2449 L 78.36735 52.2449 L 78.36735 52.2449 L 104.4898 26.12245 Q 130.61224 9.094947E-13 156.7347 26.12245 Q 182.85715 52.2449 182.85715 26.12245 Q 182.85715 9.094947E-13 313.4694 9.094947E-13 Q 444.08163 9.094947E-13 470.2041 9.094947E-13 z" svg:height="2.3510203mm" draw:style-name="style-847" svg:viewBox="0.0 0.0 1123.2654 235.10205" svg:width="11.232654mm" svg:x="22.204082mm" svg:y="80.97959mm"/>
          <draw:path svg:d="M 156.7347 0.0 L 182.85715 0.0 L 235.10205 26.12245 Q 261.2245 52.2449 287.34695 78.36735 L 339.59183 78.36735 L 339.59183 104.4898 L 339.59183 130.61224 L 313.4694 130.61224 Q 287.34695 104.4898 235.10205 104.4898 L 156.7347 104.4898 L 78.36735 78.36735 L 0.0 78.36735 L 52.2449 52.2449 Q 104.4898 52.2449 104.4898 26.12245 L 104.4898 26.12245 L 130.61224 26.12245 Q 130.61224 0.0 156.7347 0.0 z" svg:height="1.3061224mm" draw:style-name="style-848" svg:viewBox="0.0 0.0 339.59183 130.61224" svg:width="3.3959184mm" svg:x="176.84898mm" svg:y="142.10612mm"/>
          <draw:path svg:d="M 287.34695 104.4898 L 365.7143 104.4898 L 365.7143 104.4898 Q 365.7143 104.4898 313.4694 130.61224 L 287.34695 156.7347 L 287.34695 156.7347 L 313.4694 156.7347 L 313.4694 156.7347 L 313.4694 156.7347 L 339.59183 182.85715 Q 365.7143 182.85715 365.7143 208.9796 Q 365.7143 235.10205 417.9592 235.10205 Q 444.08163 235.10205 444.08163 261.2245 L 444.08163 313.4694 L 444.08163 365.7143 Q 417.9592 444.08163 417.9592 444.08163 L 417.9592 444.08163 L 417.9592 444.08163 Q 417.9592 444.08163 391.83673 444.08163 Q 391.83673 470.2041 261.2245 417.9592 Q 156.7347 391.83673 156.7347 339.59183 Q 156.7347 287.34695 78.36735 261.2245 L 0.0 235.10205 L 0.0 208.9796 L 0.0 208.9796 L 26.12245 182.85715 L 26.12245 156.7347 L 52.2449 156.7347 Q 78.36735 156.7347 52.2449 104.4898 L 52.2449 52.2449 L 52.2449 26.12245 Q 52.2449 0.0 104.4898 0.0 Q 156.7347 26.12245 182.85715 78.36735 Q 208.9796 104.4898 287.34695 104.4898 z" svg:height="4.4408164mm" draw:style-name="style-849" svg:viewBox="0.0 0.0 444.08163 444.08163" svg:width="4.4408164mm" svg:x="13.5836735mm" svg:y="110.23673mm"/>
          <draw:path svg:d="M 574.6939 26.12245 L 600.81635 26.12245 L 600.81635 52.2449 Q 600.81635 52.2449 626.9388 52.2449 L 626.9388 26.12245 L 653.0612 26.12245 Q 679.18365 26.12245 679.18365 78.36735 L 705.30615 156.7347 L 705.30615 156.7347 L 705.30615 156.7347 L 705.30615 182.85715 L 705.30615 182.85715 L 705.30615 339.59183 L 705.30615 496.32654 L 731.4286 496.32654 L 757.551 496.32654 L 757.551 496.32654 Q 757.551 522.449 705.30615 574.6939 L 679.18365 626.9388 L 653.0612 626.9388 Q 653.0612 600.81635 653.0612 600.81635 Q 653.0612 574.6939 548.5714 548.5714 L 470.2041 548.5714 L 470.2041 522.449 L 444.08163 496.32654 L 444.08163 496.32654 L 444.08163 496.32654 L 444.08163 470.2041 L 444.08163 470.2041 L 417.9592 470.2041 L 417.9592 444.08163 L 417.9592 444.08163 L 391.83673 444.08163 L 391.83673 444.08163 L 391.83673 444.08163 L 339.59183 417.9592 L 313.4694 391.83673 L 313.4694 391.83673 Q 287.34695 391.83673 235.10205 339.59183 L 182.85715 287.34695 L 156.7347 287.34695 L 130.61224 287.34695 L 130.61224 261.2245 L 130.61224 261.2245 L 104.4898 261.2245 L 104.4898 235.10205 L 78.36735 235.10205 L 52.2449 235.10205 L 26.12245 208.9796 L 0.0 182.85715 L 0.0 182.85715 L 0.0 182.85715 L 26.12245 182.85715 L 78.36735 182.85715 L 78.36735 156.7347 L 78.36735 156.7347 L 104.4898 156.7347 L 104.4898 182.85715 L 130.61224 182.85715 L 156.7347 182.85715 L 287.34695 235.10205 Q 391.83673 235.10205 496.32654 208.9796 Q 574.6939 156.7347 574.6939 104.4898 Q 574.6939 78.36735 548.5714 52.2449 Q 496.32654 52.2449 496.32654 26.12245 Q 496.32654 0.0 522.449 0.0 Q 548.5714 26.12245 574.6939 26.12245 z" svg:height="6.2693877mm" draw:style-name="style-850" svg:viewBox="0.0 0.0 757.551 626.9388" svg:width="7.5755105mm" svg:x="257.82858mm" svg:y="118.85715mm"/>
          <draw:path svg:d="M 52.2449 0.0 L 78.36735 0.0 L 78.36735 26.12245 Q 78.36735 78.36735 208.9796 78.36735 Q 339.59183 78.36735 391.83673 78.36735 L 444.08163 78.36735 L 444.08163 78.36735 Q 470.2041 78.36735 470.2041 78.36735 L 470.2041 52.2449 L 496.32654 78.36735 Q 522.449 78.36735 522.449 104.4898 L 522.449 130.61224 L 522.449 130.61224 L 522.449 156.7347 L 522.449 156.7347 L 522.449 182.85715 L 496.32654 182.85715 L 470.2041 182.85715 L 496.32654 208.9796 L 522.449 208.9796 L 522.449 235.10205 L 522.449 235.10205 L 522.449 235.10205 Q 496.32654 235.10205 496.32654 261.2245 L 470.2041 261.2245 L 470.2041 261.2245 L 470.2041 235.10205 L 470.2041 235.10205 L 470.2041 235.10205 L 444.08163 235.10205 Q 444.08163 235.10205 365.7143 208.9796 Q 287.34695 182.85715 287.34695 156.7347 Q 287.34695 130.61224 208.9796 130.61224 L 156.7347 130.61224 L 104.4898 130.61224 Q 52.2449 130.61224 26.12245 104.4898 L 0.0 78.36735 L 26.12245 52.2449 Q 52.2449 26.12245 52.2449 0.0 z" svg:height="2.6122448mm" draw:style-name="style-851" svg:viewBox="0.0 0.0 522.449 261.2245" svg:width="5.2244897mm" svg:x="138.97144mm" svg:y="113.63265mm"/>
          <draw:path svg:d="M 313.4694 0.0 L 313.4694 0.0 L 339.59183 130.61224 Q 339.59183 261.2245 444.08163 261.2245 L 522.449 261.2245 L 522.449 261.2245 L 522.449 261.2245 L 522.449 287.34695 L 496.32654 287.34695 L 496.32654 287.34695 L 496.32654 313.4694 L 496.32654 313.4694 L 496.32654 313.4694 L 522.449 365.7143 L 522.449 391.83673 L 287.34695 391.83673 L 52.2449 391.83673 L 52.2449 365.7143 Q 26.12245 365.7143 26.12245 339.59183 L 0.0 313.4694 L 0.0 313.4694 Q 26.12245 287.34695 26.12245 261.2245 L 26.12245 261.2245 L 78.36735 261.2245 Q 104.4898 261.2245 104.4898 287.34695 Q 104.4898 313.4694 156.7347 313.4694 L 208.9796 313.4694 L 208.9796 287.34695 L 208.9796 261.2245 L 235.10205 261.2245 L 287.34695 261.2245 L 287.34695 130.61224 Q 287.34695 0.0 313.4694 0.0 z" svg:height="3.9183674mm" draw:style-name="style-852" svg:viewBox="0.0 0.0 522.449 391.83673" svg:width="5.2244897mm" svg:x="39.444897mm" svg:y="108.66939mm"/>
          <draw:path svg:d="M 261.2245 52.2449 L 261.2245 52.2449 L 261.2245 78.36735 Q 261.2245 78.36735 261.2245 104.4898 L 261.2245 130.61224 L 287.34695 261.2245 L 287.34695 391.83673 L 156.7347 391.83673 L 0.0 391.83673 L 0.0 391.83673 Q 0.0 391.83673 26.12245 208.9796 L 52.2449 26.12245 L 78.36735 0.0 Q 104.4898 -26.12245 156.7347 26.12245 Q 235.10205 26.12245 261.2245 52.2449 z" svg:height="3.9183674mm" draw:style-name="style-853" svg:viewBox="0.0 0.0 287.34695 391.83673" svg:width="2.8734694mm" svg:x="302.49796mm" svg:y="209.24081mm"/>
          <draw:path svg:d="M 339.59183 0.0 L 365.7143 0.0 L 365.7143 26.12245 L 365.7143 52.2449 L 391.83673 52.2449 L 417.9592 52.2449 L 496.32654 52.2449 Q 548.5714 52.2449 600.81635 52.2449 L 626.9388 52.2449 L 626.9388 52.2449 L 626.9388 78.36735 L 600.81635 104.4898 Q 600.81635 104.4898 574.6939 182.85715 Q 548.5714 261.2245 522.449 287.34695 L 496.32654 313.4694 L 496.32654 313.4694 L 496.32654 313.4694 L 496.32654 339.59183 Q 496.32654 365.7143 470.2041 365.7143 Q 444.08163 365.7143 444.08163 391.83673 L 417.9592 391.83673 L 391.83673 391.83673 Q 391.83673 365.7143 391.83673 365.7143 Q 391.83673 365.7143 365.7143 339.59183 Q 313.4694 313.4694 287.34695 313.4694 Q 235.10205 313.4694 130.61224 339.59183 L 26.12245 365.7143 L 26.12245 365.7143 L 0.0 365.7143 L 0.0 313.4694 L 0.0 261.2245 L 26.12245 261.2245 L 52.2449 261.2245 L 52.2449 235.10205 L 52.2449 208.9796 L 78.36735 208.9796 L 104.4898 208.9796 L 104.4898 208.9796 L 130.61224 208.9796 L 130.61224 130.61224 Q 130.61224 52.2449 182.85715 52.2449 L 208.9796 52.2449 L 261.2245 26.12245 Q 313.4694 0.0 339.59183 0.0 z" svg:height="3.9183674mm" draw:style-name="style-854" svg:viewBox="0.0 0.0 626.9388 391.83673" svg:width="6.2693877mm" svg:x="60.865307mm" svg:y="75.23265mm"/>
          <draw:path svg:d="M 26.12245 -9.094947E-13 L 52.2449 -9.094947E-13 L 52.2449 -9.094947E-13 L 52.2449 26.12245 L 130.61224 26.12245 L 208.9796 26.12245 L 235.10205 130.61224 Q 261.2245 208.9796 287.34695 235.10205 Q 339.59183 235.10205 417.9592 261.2245 L 496.32654 261.2245 L 548.5714 261.2245 L 600.81635 261.2245 L 626.9388 261.2245 Q 626.9388 287.34695 574.6939 287.34695 L 522.449 287.34695 L 313.4694 287.34695 L 130.61224 287.34695 L 52.2449 313.4694 L 0.0 313.4694 L 0.0 182.85715 L 0.0 26.12245 L 0.0 26.12245 L 26.12245 26.12245 L 26.12245 -9.094947E-13 z" svg:height="3.1346939mm" draw:style-name="style-855" svg:viewBox="0.0 0.0 626.9388 313.4694" svg:width="6.2693877mm" svg:x="0.0mm" svg:y="71.83674mm"/>
          <draw:path svg:d="M 208.9796 0.0 L 235.10205 0.0 L 261.2245 0.0 L 287.34695 0.0 L 287.34695 0.0 Q 287.34695 26.12245 313.4694 26.12245 L 313.4694 26.12245 L 313.4694 104.4898 L 313.4694 182.85715 L 391.83673 182.85715 Q 470.2041 182.85715 470.2041 208.9796 L 470.2041 208.9796 L 365.7143 208.9796 L 235.10205 208.9796 L 235.10205 235.10205 L 235.10205 261.2245 L 208.9796 261.2245 Q 182.85715 235.10205 104.4898 261.2245 L 0.0 261.2245 L 52.2449 156.7347 Q 78.36735 78.36735 156.7347 26.12245 Q 208.9796 26.12245 208.9796 0.0 z" svg:height="2.6122448mm" draw:style-name="style-856" svg:viewBox="0.0 0.0 470.2041 261.2245" svg:width="4.7020407mm" svg:x="207.41225mm" svg:y="113.11021mm"/>
          <draw:path svg:d="M 365.7143 26.12245 L 365.7143 26.12245 L 365.7143 -9.094947E-13 L 365.7143 -9.094947E-13 L 391.83673 -9.094947E-13 L 391.83673 26.12245 L 470.2041 52.2449 Q 574.6939 78.36735 574.6939 104.4898 Q 574.6939 130.61224 705.30615 130.61224 Q 835.9184 130.61224 835.9184 78.36735 Q 835.9184 52.2449 914.2857 52.2449 Q 992.6531 78.36735 992.6531 52.2449 L 1018.7755 52.2449 L 1097.1428 52.2449 Q 1149.3878 52.2449 1175.5103 78.36735 L 1175.5103 78.36735 L 1175.5103 130.61224 Q 1175.5103 182.85715 1201.6327 182.85715 Q 1253.8776 208.9796 1253.8776 313.4694 Q 1253.8776 417.9592 1253.8776 444.08163 Q 1253.8776 444.08163 1253.8776 470.2041 L 1253.8776 496.32654 L 1201.6327 496.32654 Q 1175.5103 496.32654 1175.5103 444.08163 L 1149.3878 417.9592 L 1149.3878 417.9592 L 1149.3878 391.83673 L 600.81635 391.83673 L 52.2449 391.83673 L 52.2449 391.83673 L 52.2449 365.7143 L 104.4898 365.7143 Q 156.7347 339.59183 130.61224 339.59183 L 104.4898 339.59183 L 104.4898 313.4694 L 104.4898 313.4694 L 78.36735 313.4694 L 78.36735 287.34695 L 78.36735 287.34695 L 104.4898 287.34695 L 104.4898 287.34695 L 104.4898 287.34695 L 52.2449 261.2245 L 26.12245 235.10205 L 26.12245 235.10205 L 0.0 235.10205 L 0.0 235.10205 L 0.0 235.10205 L 0.0 208.9796 L 0.0 208.9796 L 0.0 208.9796 L 0.0 208.9796 L 26.12245 208.9796 L 26.12245 182.85715 L 26.12245 182.85715 L 52.2449 182.85715 L 52.2449 182.85715 L 52.2449 182.85715 L 52.2449 208.9796 L 52.2449 208.9796 L 78.36735 156.7347 L 78.36735 104.4898 L 104.4898 104.4898 L 130.61224 130.61224 L 208.9796 78.36735 Q 313.4694 78.36735 313.4694 52.2449 L 313.4694 52.2449 L 313.4694 52.2449 L 313.4694 52.2449 L 339.59183 52.2449 L 339.59183 26.12245 L 339.59183 26.12245 L 365.7143 26.12245 L 365.7143 26.12245 z" svg:height="4.9632654mm" draw:style-name="style-857" svg:viewBox="0.0 0.0 1253.8776 496.32654" svg:width="12.538775mm" svg:x="109.71429mm" svg:y="65.567345mm"/>
          <draw:path svg:d="M 417.9592 26.12245 L 444.08163 0.0 L 470.2041 0.0 L 470.2041 0.0 L 470.2041 0.0 Q 470.2041 26.12245 496.32654 26.12245 L 522.449 26.12245 L 522.449 26.12245 Q 522.449 52.2449 496.32654 52.2449 L 496.32654 52.2449 L 496.32654 78.36735 Q 470.2041 78.36735 470.2041 78.36735 L 470.2041 78.36735 L 470.2041 78.36735 Q 470.2041 104.4898 496.32654 130.61224 L 496.32654 156.7347 L 496.32654 235.10205 Q 470.2041 339.59183 470.2041 339.59183 L 470.2041 339.59183 L 496.32654 365.7143 Q 522.449 365.7143 522.449 417.9592 Q 522.449 470.2041 574.6939 470.2041 Q 653.0612 496.32654 626.9388 496.32654 Q 574.6939 522.449 574.6939 548.5714 L 574.6939 600.81635 L 600.81635 600.81635 L 600.81635 600.81635 L 600.81635 626.9388 L 626.9388 626.9388 L 626.9388 626.9388 L 626.9388 600.81635 L 626.9388 600.81635 L 626.9388 600.81635 L 653.0612 600.81635 L 653.0612 600.81635 L 705.30615 626.9388 Q 757.551 653.0612 731.4286 600.81635 Q 731.4286 548.5714 757.551 548.5714 L 783.67346 548.5714 L 809.79596 522.449 Q 835.9184 496.32654 783.67346 470.2041 Q 705.30615 444.08163 783.67346 417.9592 Q 835.9184 391.83673 862.04083 365.7143 L 888.16327 365.7143 L 940.4082 365.7143 Q 966.53064 339.59183 940.4082 339.59183 Q 914.2857 339.59183 914.2857 313.4694 L 914.2857 313.4694 L 940.4082 313.4694 Q 966.53064 287.34695 1044.898 339.59183 Q 1097.1428 339.59183 1123.2654 365.7143 Q 1149.3878 365.7143 1175.5103 339.59183 Q 1175.5103 313.4694 1227.7551 339.59183 Q 1280.0 339.59183 1306.1224 339.59183 Q 1306.1224 339.59183 1332.2449 313.4694 L 1358.3673 313.4694 L 1384.4899 391.83673 Q 1410.6123 444.08163 1410.6123 496.32654 L 1410.6123 522.449 L 1436.7347 522.449 L 1436.7347 548.5714 L 1436.7347 548.5714 L 1462.8572 548.5714 L 1462.8572 548.5714 L 1462.8572 574.6939 L 1462.8572 600.81635 Q 1462.8572 600.81635 1410.6123 626.9388 Q 1358.3673 653.0612 1253.8776 705.30615 Q 1175.5103 731.4286 1175.5103 835.9184 Q 1175.5103 940.4082 1071.0204 966.53064 Q 966.53064 966.53064 940.4082 1123.2654 L 940.4082 1253.8776 L 914.2857 1253.8776 Q 888.16327 1227.7551 835.9184 1253.8776 L 809.79596 1280.0 L 783.67346 1280.0 Q 757.551 1280.0 731.4286 1253.8776 Q 705.30615 1253.8776 626.9388 1410.6123 L 548.5714 1593.4694 L 548.5714 1593.4694 L 522.449 1593.4694 L 522.449 1619.5919 L 522.449 1645.7144 L 496.32654 1671.8368 L 470.2041 1697.9592 L 470.2041 1750.2041 L 470.2041 1776.3265 L 470.2041 1776.3265 L 444.08163 1802.449 L 444.08163 1802.449 L 417.9592 1802.449 L 417.9592 1802.449 L 417.9592 1802.449 L 417.9592 1828.5714 L 417.9592 1828.5714 L 391.83673 1880.8164 L 365.7143 1933.0613 L 365.7143 1933.0613 L 365.7143 1959.1837 L 339.59183 1959.1837 L 313.4694 1959.1837 L 313.4694 1959.1837 L 313.4694 1959.1837 L 313.4694 1933.0613 L 313.4694 1933.0613 L 339.59183 1854.6938 Q 339.59183 1776.3265 365.7143 1776.3265 Q 391.83673 1776.3265 365.7143 1671.8368 Q 313.4694 1567.3469 287.34695 1593.4694 Q 261.2245 1593.4694 208.9796 1541.2245 L 182.85715 1462.8572 L 182.85715 1436.7347 Q 156.7347 1436.7347 156.7347 1358.3673 Q 156.7347 1280.0 78.36735 1280.0 Q 26.12245 1280.0 52.2449 1253.8776 L 52.2449 1227.7551 L 78.36735 1227.7551 Q 104.4898 1227.7551 104.4898 1175.5103 Q 104.4898 1123.2654 78.36735 1097.1428 L 52.2449 1071.0204 L 52.2449 1071.0204 Q 52.2449 1071.0204 26.12245 1044.898 L 0.0 1018.7755 L 0.0 1018.7755 L 0.0 1018.7755 L 0.0 1018.7755 L 0.0 1018.7755 L 0.0 1018.7755 L 0.0 992.6531 L 0.0 966.53064 L 0.0 940.4082 L 26.12245 940.4082 L 26.12245 914.2857 L 26.12245 914.2857 L 52.2449 914.2857 L 52.2449 914.2857 L 52.2449 914.2857 L 52.2449 940.4082 L 52.2449 940.4082 L 78.36735 914.2857 L 78.36735 888.16327 L 78.36735 888.16327 L 104.4898 888.16327 L 104.4898 888.16327 L 104.4898 862.04083 L 130.61224 862.04083 L 156.7347 862.04083 L 156.7347 888.16327 L 156.7347 914.2857 L 182.85715 914.2857 L 182.85715 914.2857 L 208.9796 914.2857 L 261.2245 914.2857 L 261.2245 914.2857 L 261.2245 914.2857 L 287.34695 914.2857 L 287.34695 914.2857 L 287.34695 940.4082 L 313.4694 940.4082 L 313.4694 914.2857 L 313.4694 862.04083 L 339.59183 757.551 Q 365.7143 653.0612 391.83673 365.7143 Q 444.08163 78.36735 417.9592 78.36735 Q 391.83673 78.36735 417.9592 26.12245 z" svg:height="19.591837mm" draw:style-name="style-858" svg:viewBox="0.0 0.0 1462.8572 1959.1837" svg:width="14.6285715mm" svg:x="302.49796mm" svg:y="133.48572mm"/>
          <draw:path svg:d="M 26.12245 -1.8189894E-12 L 0.0 -1.8189894E-12 L 156.7347 -1.8189894E-12 Q 339.59183 26.12245 339.59183 -1.8189894E-12 Q 339.59183 -26.12245 548.5714 -1.8189894E-12 Q 757.551 52.2449 940.4082 104.4898 Q 1097.1428 156.7347 1097.1428 182.85715 L 1097.1428 208.9796 L 1018.7755 208.9796 Q 940.4082 235.10205 992.6531 313.4694 Q 1018.7755 365.7143 1044.898 391.83673 L 1044.898 391.83673 L 1044.898 417.9592 Q 1044.898 417.9592 1018.7755 417.9592 L 1018.7755 417.9592 L 992.6531 417.9592 L 992.6531 417.9592 L 992.6531 417.9592 Q 992.6531 417.9592 940.4082 391.83673 L 888.16327 391.83673 L 888.16327 391.83673 Q 888.16327 365.7143 783.67346 339.59183 L 705.30615 313.4694 L 705.30615 287.34695 Q 705.30615 261.2245 653.0612 235.10205 Q 600.81635 208.9796 313.4694 130.61224 L 52.2449 52.2449 L 52.2449 52.2449 L 52.2449 26.12245 L 52.2449 26.12245 Q 52.2449 -1.8189894E-12 26.12245 -1.8189894E-12 z" svg:height="4.179592mm" draw:style-name="style-859" svg:viewBox="0.0 0.0 1097.1428 417.9592" svg:width="10.971429mm" svg:x="261.2245mm" svg:y="143.15102mm"/>
          <draw:path svg:d="M 78.36735 26.12245 L 78.36735 0.0 L 235.10205 52.2449 Q 391.83673 104.4898 417.9592 104.4898 L 417.9592 104.4898 L 365.7143 104.4898 Q 313.4694 130.61224 470.2041 208.9796 Q 574.6939 313.4694 574.6939 313.4694 Q 574.6939 313.4694 574.6939 339.59183 L 574.6939 339.59183 L 522.449 339.59183 Q 470.2041 365.7143 417.9592 391.83673 L 365.7143 417.9592 L 365.7143 417.9592 L 365.7143 417.9592 L 339.59183 391.83673 L 313.4694 365.7143 L 287.34695 365.7143 L 261.2245 365.7143 L 261.2245 339.59183 L 261.2245 339.59183 L 235.10205 339.59183 L 235.10205 313.4694 L 208.9796 313.4694 L 182.85715 313.4694 L 156.7347 287.34695 Q 104.4898 261.2245 78.36735 261.2245 L 52.2449 208.9796 L 52.2449 208.9796 L 52.2449 208.9796 L 26.12245 208.9796 L 26.12245 208.9796 L 26.12245 208.9796 L 26.12245 208.9796 L 26.12245 182.85715 L 52.2449 182.85715 L 52.2449 156.7347 L 52.2449 156.7347 L 26.12245 156.7347 Q 26.12245 156.7347 3.6379788E-12 104.4898 Q 3.6379788E-12 52.2449 52.2449 52.2449 Q 78.36735 52.2449 78.36735 26.12245 z" svg:height="4.179592mm" draw:style-name="style-860" svg:viewBox="0.0 0.0 574.6939 417.9592" svg:width="5.7469387mm" svg:x="282.12247mm" svg:y="157.77959mm"/>
          <draw:path svg:d="M 287.34695 0.0 L 287.34695 0.0 L 444.08163 26.12245 Q 600.81635 26.12245 600.81635 52.2449 Q 574.6939 78.36735 600.81635 78.36735 Q 653.0612 104.4898 626.9388 104.4898 Q 626.9388 130.61224 626.9388 130.61224 L 626.9388 130.61224 L 626.9388 156.7347 Q 626.9388 182.85715 679.18365 235.10205 Q 731.4286 235.10205 757.551 261.2245 L 783.67346 261.2245 L 783.67346 287.34695 L 757.551 287.34695 L 757.551 287.34695 L 757.551 287.34695 L 731.4286 313.4694 L 705.30615 313.4694 L 705.30615 339.59183 L 705.30615 391.83673 L 731.4286 391.83673 L 731.4286 391.83673 L 731.4286 417.9592 L 757.551 417.9592 L 783.67346 444.08163 Q 809.79596 444.08163 835.9184 470.2041 L 862.04083 496.32654 L 888.16327 496.32654 L 914.2857 496.32654 L 940.4082 522.449 L 966.53064 548.5714 L 966.53064 548.5714 L 966.53064 548.5714 L 992.6531 548.5714 L 992.6531 548.5714 L 1018.7755 574.6939 L 1044.898 600.81635 L 1018.7755 600.81635 L 992.6531 600.81635 L 966.53064 600.81635 L 914.2857 600.81635 L 862.04083 574.6939 L 835.9184 548.5714 L 835.9184 548.5714 L 809.79596 548.5714 L 809.79596 548.5714 L 809.79596 548.5714 L 783.67346 522.449 Q 757.551 496.32654 653.0612 470.2041 L 548.5714 417.9592 L 548.5714 417.9592 L 522.449 391.83673 L 496.32654 391.83673 L 470.2041 391.83673 L 470.2041 365.7143 Q 444.08163 365.7143 287.34695 287.34695 L 130.61224 235.10205 L 130.61224 208.9796 L 130.61224 208.9796 L 104.4898 208.9796 L 104.4898 182.85715 L 78.36735 182.85715 L 52.2449 182.85715 L 52.2449 156.7347 L 26.12245 130.61224 L 26.12245 104.4898 L 26.12245 78.36735 L 0.0 78.36735 L 0.0 78.36735 L 0.0 78.36735 L 0.0 78.36735 L 130.61224 26.12245 Q 261.2245 26.12245 287.34695 0.0 z" svg:height="6.0081635mm" draw:style-name="style-861" svg:viewBox="0.0 0.0 1044.898 600.81635" svg:width="10.448979mm" svg:x="281.86124mm" svg:y="150.20409mm"/>
          <draw:path svg:d="M 1854.6938 0.0 L 1854.6938 0.0 L 1854.6938 26.12245 Q 1854.6938 26.12245 1488.9796 182.85715 Q 1149.3878 339.59183 653.0612 470.2041 L 182.85715 600.81635 L 78.36735 600.81635 L 3.6379788E-12 600.81635 L 3.6379788E-12 600.81635 L 26.12245 574.6939 L 26.12245 574.6939 L 26.12245 548.5714 L 26.12245 548.5714 L 26.12245 548.5714 L 26.12245 548.5714 L 52.2449 548.5714 L 78.36735 522.449 L 104.4898 496.32654 L 391.83673 444.08163 Q 679.18365 391.83673 914.2857 313.4694 Q 1123.2654 235.10205 1436.7347 130.61224 Q 1776.3265 26.12245 1802.449 0.0 Q 1854.6938 -26.12245 1854.6938 0.0 z" svg:height="6.0081635mm" draw:style-name="style-862" svg:viewBox="0.0 0.0 1854.6938 600.81635" svg:width="18.54694mm" svg:x="182.59592mm" svg:y="187.29796mm"/>
          <draw:path svg:d="M 470.2041 0.0 L 470.2041 0.0 L 679.18365 26.12245 Q 914.2857 52.2449 914.2857 78.36735 Q 914.2857 104.4898 940.4082 104.4898 Q 992.6531 78.36735 992.6531 52.2449 L 992.6531 52.2449 L 1018.7755 52.2449 Q 1044.898 78.36735 1044.898 104.4898 L 1044.898 130.61224 L 1044.898 156.7347 L 1044.898 182.85715 L 1044.898 182.85715 Q 1044.898 208.9796 862.04083 235.10205 Q 679.18365 261.2245 626.9388 313.4694 L 548.5714 365.7143 L 522.449 365.7143 Q 522.449 365.7143 365.7143 417.9592 L 235.10205 417.9592 L 235.10205 444.08163 Q 208.9796 444.08163 208.9796 444.08163 L 208.9796 444.08163 L 208.9796 444.08163 Q 208.9796 417.9592 182.85715 417.9592 L 156.7347 417.9592 L 130.61224 391.83673 L 104.4898 391.83673 L 104.4898 339.59183 L 104.4898 287.34695 L 78.36735 287.34695 L 52.2449 261.2245 L 52.2449 261.2245 L 52.2449 261.2245 L 26.12245 261.2245 L 26.12245 261.2245 L 26.12245 287.34695 L 3.6379788E-12 287.34695 L 3.6379788E-12 287.34695 L 3.6379788E-12 287.34695 L 3.6379788E-12 261.2245 L 3.6379788E-12 235.10205 L 26.12245 208.9796 L 52.2449 182.85715 L 52.2449 182.85715 L 52.2449 208.9796 L 78.36735 208.9796 L 104.4898 208.9796 L 104.4898 182.85715 L 104.4898 156.7347 L 78.36735 156.7347 L 78.36735 156.7347 L 156.7347 130.61224 Q 261.2245 104.4898 261.2245 78.36735 Q 261.2245 52.2449 365.7143 52.2449 L 470.2041 52.2449 L 470.2041 78.36735 L 470.2041 78.36735 L 496.32654 78.36735 L 496.32654 52.2449 L 496.32654 52.2449 L 522.449 52.2449 L 522.449 52.2449 L 522.449 52.2449 L 496.32654 26.12245 Q 470.2041 0.0 470.2041 0.0 z" svg:height="4.4408164mm" draw:style-name="style-863" svg:viewBox="0.0 0.0 1044.898 444.08163" svg:width="10.448979mm" svg:x="224.65306mm" svg:y="77.32245mm"/>
          <draw:path svg:d="M 78.36735 -3.6379788E-12 L 78.36735 -3.6379788E-12 L 130.61224 52.2449 Q 156.7347 130.61224 182.85715 156.7347 L 182.85715 156.7347 L 182.85715 156.7347 L 156.7347 156.7347 L 156.7347 156.7347 L 156.7347 156.7347 L 156.7347 182.85715 L 156.7347 182.85715 L 130.61224 182.85715 L 130.61224 208.9796 L 156.7347 208.9796 L 182.85715 208.9796 L 235.10205 208.9796 L 287.34695 208.9796 L 313.4694 208.9796 L 313.4694 208.9796 L 313.4694 182.85715 L 313.4694 182.85715 L 339.59183 182.85715 L 339.59183 208.9796 L 417.9592 235.10205 Q 496.32654 261.2245 679.18365 235.10205 Q 862.04083 208.9796 862.04083 235.10205 Q 862.04083 261.2245 940.4082 261.2245 L 992.6531 261.2245 L 992.6531 287.34695 L 992.6531 287.34695 L 992.6531 287.34695 L 992.6531 313.4694 L 992.6531 313.4694 L 992.6531 313.4694 L 966.53064 313.4694 Q 966.53064 313.4694 992.6531 339.59183 L 1018.7755 365.7143 L 1044.898 365.7143 L 1071.0204 365.7143 L 1071.0204 391.83673 L 1097.1428 391.83673 L 1097.1428 391.83673 L 1097.1428 417.9592 L 1071.0204 417.9592 L 1044.898 417.9592 L 1044.898 444.08163 L 1044.898 470.2041 L 1044.898 522.449 L 1044.898 574.6939 L 1044.898 574.6939 L 1044.898 600.81635 L 1044.898 600.81635 L 1044.898 626.9388 L 940.4082 626.9388 L 862.04083 626.9388 L 783.67346 626.9388 Q 705.30615 626.9388 522.449 653.0612 L 313.4694 679.18365 L 261.2245 679.18365 Q 208.9796 679.18365 156.7347 653.0612 L 78.36735 626.9388 L 78.36735 574.6939 Q 52.2449 496.32654 26.12245 470.2041 Q 1.8189894E-12 470.2041 1.8189894E-12 391.83673 L 26.12245 339.59183 L 26.12245 313.4694 Q 52.2449 313.4694 26.12245 156.7347 L 26.12245 26.12245 L 52.2449 -3.6379788E-12 Q 52.2449 -3.6379788E-12 78.36735 -3.6379788E-12 z" svg:height="6.7918367mm" draw:style-name="style-864" svg:viewBox="0.0 0.0 1097.1428 679.18365" svg:width="10.971429mm" svg:x="140.01633mm" svg:y="169.27347mm"/>
          <draw:path svg:d="M 208.9796 0.0 L 208.9796 0.0 L 235.10205 0.0 L 235.10205 0.0 L 261.2245 104.4898 Q 287.34695 235.10205 287.34695 235.10205 Q 313.4694 208.9796 339.59183 235.10205 L 339.59183 235.10205 L 313.4694 470.2041 Q 287.34695 705.30615 261.2245 705.30615 L 261.2245 705.30615 L 235.10205 705.30615 L 235.10205 705.30615 L 235.10205 705.30615 Q 208.9796 679.18365 182.85715 679.18365 Q 182.85715 679.18365 130.61224 705.30615 L 78.36735 731.4286 L 78.36735 757.551 L 78.36735 757.551 L 52.2449 783.67346 L 52.2449 809.79596 L 26.12245 809.79596 L 0.0 809.79596 L 0.0 783.67346 L 26.12245 757.551 L 26.12245 679.18365 Q 26.12245 626.9388 78.36735 417.9592 L 130.61224 235.10205 L 130.61224 208.9796 L 130.61224 156.7347 L 156.7347 130.61224 L 182.85715 104.4898 L 182.85715 52.2449 Q 182.85715 0.0 208.9796 0.0 z" svg:height="8.0979595mm" draw:style-name="style-865" svg:viewBox="0.0 0.0 339.59183 809.79596" svg:width="3.3959184mm" svg:x="221.25714mm" svg:y="86.20409mm"/>
          <draw:path svg:d="M 26.12245 26.12245 L 52.2449 0.0 L 52.2449 26.12245 Q 78.36735 78.36735 182.85715 104.4898 Q 287.34695 130.61224 313.4694 130.61224 L 339.59183 130.61224 L 339.59183 156.7347 Q 339.59183 182.85715 287.34695 208.9796 Q 261.2245 235.10205 261.2245 261.2245 Q 261.2245 287.34695 313.4694 313.4694 Q 339.59183 339.59183 339.59183 339.59183 L 339.59183 339.59183 L 339.59183 391.83673 Q 313.4694 417.9592 287.34695 391.83673 L 261.2245 391.83673 L 261.2245 391.83673 Q 261.2245 391.83673 208.9796 339.59183 Q 208.9796 287.34695 156.7347 287.34695 Q 130.61224 287.34695 104.4898 235.10205 L 52.2449 208.9796 L 52.2449 182.85715 Q 52.2449 182.85715 26.12245 182.85715 L 0.0 156.7347 L 0.0 130.61224 Q 0.0 78.36735 26.12245 26.12245 z" svg:height="3.9183674mm" draw:style-name="style-866" svg:viewBox="0.0 0.0 339.59183 391.83673" svg:width="3.3959184mm" svg:x="247.11838mm" svg:y="83.853065mm"/>
          <draw:path svg:d="M 182.85715 0.0 L 182.85715 0.0 L 182.85715 0.0 Q 208.9796 0.0 208.9796 0.0 L 235.10205 0.0 L 235.10205 52.2449 L 235.10205 78.36735 L 235.10205 208.9796 L 235.10205 365.7143 L 235.10205 417.9592 L 235.10205 444.08163 L 235.10205 444.08163 Q 235.10205 444.08163 208.9796 417.9592 Q 182.85715 365.7143 156.7347 313.4694 L 104.4898 235.10205 L 104.4898 235.10205 Q 130.61224 235.10205 130.61224 208.9796 L 130.61224 182.85715 L 104.4898 156.7347 Q 78.36735 130.61224 78.36735 104.4898 Q 78.36735 78.36735 52.2449 78.36735 Q 26.12245 104.4898 26.12245 78.36735 L 0.0 52.2449 L 78.36735 26.12245 Q 156.7347 0.0 156.7347 0.0 L 156.7347 0.0 L 156.7347 0.0 Q 182.85715 0.0 182.85715 0.0 z" svg:height="4.4408164mm" draw:style-name="style-867" svg:viewBox="0.0 0.0 235.10205 444.08163" svg:width="2.3510203mm" svg:x="131.39592mm" svg:y="75.755104mm"/>
          <draw:path svg:d="M 208.9796 78.36735 L 235.10205 0.0 L 261.2245 339.59183 Q 261.2245 705.30615 287.34695 705.30615 L 287.34695 731.4286 L 313.4694 757.551 Q 313.4694 757.551 339.59183 783.67346 L 365.7143 783.67346 L 417.9592 783.67346 Q 444.08163 757.551 444.08163 757.551 L 444.08163 757.551 L 470.2041 757.551 Q 496.32654 731.4286 496.32654 757.551 Q 470.2041 783.67346 470.2041 809.79596 L 470.2041 835.9184 L 444.08163 835.9184 L 417.9592 835.9184 L 417.9592 862.04083 L 417.9592 888.16327 L 417.9592 914.2857 L 417.9592 940.4082 L 417.9592 940.4082 L 417.9592 966.53064 L 417.9592 966.53064 L 417.9592 966.53064 L 417.9592 992.6531 Q 417.9592 1018.7755 417.9592 1044.898 L 391.83673 1044.898 L 391.83673 1044.898 Q 365.7143 1044.898 313.4694 1071.0204 Q 261.2245 1071.0204 208.9796 1018.7755 Q 182.85715 966.53064 156.7347 992.6531 L 156.7347 1044.898 L 156.7347 1044.898 Q 156.7347 1044.898 78.36735 809.79596 L 0.0 548.5714 L 0.0 444.08163 L 0.0 313.4694 L 0.0 313.4694 L 26.12245 287.34695 L 26.12245 287.34695 L 52.2449 287.34695 L 52.2449 287.34695 L 52.2449 287.34695 L 52.2449 261.2245 L 52.2449 261.2245 L 78.36735 261.2245 L 78.36735 235.10205 L 78.36735 235.10205 L 104.4898 235.10205 L 104.4898 235.10205 L 104.4898 235.10205 L 130.61224 208.9796 L 156.7347 208.9796 L 156.7347 182.85715 Q 156.7347 156.7347 208.9796 78.36735 z" svg:height="10.710204mm" draw:style-name="style-868" svg:viewBox="0.0 0.0 496.32654 1071.0204" svg:width="4.9632654mm" svg:x="0.0mm" svg:y="164.83266mm"/>
          <draw:path svg:d="M 156.7347 52.2449 L 156.7347 0.0 L 182.85715 0.0 L 208.9796 0.0 L 208.9796 0.0 L 208.9796 0.0 L 261.2245 52.2449 Q 313.4694 78.36735 313.4694 104.4898 Q 313.4694 156.7347 365.7143 156.7347 Q 444.08163 182.85715 470.2041 235.10205 Q 522.449 261.2245 548.5714 287.34695 L 574.6939 313.4694 L 574.6939 313.4694 L 574.6939 313.4694 L 600.81635 313.4694 L 600.81635 313.4694 L 626.9388 339.59183 L 626.9388 339.59183 L 626.9388 365.7143 L 626.9388 391.83673 L 600.81635 391.83673 L 600.81635 417.9592 L 522.449 417.9592 L 470.2041 417.9592 L 470.2041 444.08163 L 470.2041 470.2041 L 496.32654 470.2041 L 496.32654 470.2041 L 522.449 470.2041 L 548.5714 470.2041 L 574.6939 470.2041 L 600.81635 470.2041 L 653.0612 496.32654 Q 731.4286 522.449 705.30615 522.449 Q 705.30615 522.449 705.30615 548.5714 L 705.30615 548.5714 L 679.18365 548.5714 Q 679.18365 574.6939 600.81635 548.5714 Q 522.449 548.5714 522.449 574.6939 Q 522.449 626.9388 391.83673 626.9388 Q 261.2245 626.9388 261.2245 600.81635 Q 261.2245 574.6939 156.7347 548.5714 L 78.36735 522.449 L 78.36735 496.32654 L 52.2449 496.32654 L 52.2449 496.32654 L 52.2449 522.449 L 52.2449 522.449 L 52.2449 522.449 L 26.12245 522.449 L 26.12245 522.449 L 26.12245 548.5714 L 0.0 548.5714 L 0.0 548.5714 L 0.0 548.5714 L 0.0 522.449 L 0.0 496.32654 L 26.12245 496.32654 L 26.12245 470.2041 L 52.2449 470.2041 L 52.2449 470.2041 L 78.36735 470.2041 Q 104.4898 470.2041 104.4898 417.9592 Q 78.36735 391.83673 104.4898 391.83673 Q 130.61224 365.7143 130.61224 287.34695 L 130.61224 208.9796 L 156.7347 208.9796 L 182.85715 208.9796 L 182.85715 156.7347 L 156.7347 130.61224 L 156.7347 52.2449 z" svg:height="6.2693877mm" draw:style-name="style-869" svg:viewBox="0.0 0.0 705.30615 626.9388" svg:width="7.0530615mm" svg:x="112.84898mm" svg:y="60.604084mm"/>
          <draw:path svg:d="M 52.2449 0.0 Q 104.4898 -26.12245 104.4898 26.12245 Q 130.61224 78.36735 78.36735 78.36735 Q 0.0 78.36735 0.0 52.2449 Q 0.0 0.0 52.2449 0.0 z" svg:height="0.78367347mm" draw:style-name="style-870" svg:viewBox="0.0 0.0 104.4898 78.36735" svg:width="1.044898mm" svg:x="100.3102mm" svg:y="113.37143mm"/>
          <draw:path svg:d="M 182.85715 0.0 L 208.9796 0.0 L 182.85715 52.2449 Q 182.85715 104.4898 182.85715 130.61224 Q 182.85715 130.61224 156.7347 130.61224 L 156.7347 156.7347 L 156.7347 182.85715 Q 182.85715 182.85715 182.85715 182.85715 L 182.85715 208.9796 L 130.61224 208.9796 Q 104.4898 182.85715 104.4898 182.85715 L 104.4898 182.85715 L 104.4898 156.7347 Q 104.4898 130.61224 52.2449 130.61224 L 0.0 104.4898 L 26.12245 104.4898 Q 26.12245 78.36735 26.12245 78.36735 L 26.12245 78.36735 L 26.12245 78.36735 Q 52.2449 78.36735 52.2449 52.2449 L 52.2449 52.2449 L 104.4898 26.12245 Q 156.7347 26.12245 182.85715 0.0 z" svg:height="2.089796mm" draw:style-name="style-871" svg:viewBox="0.0 0.0 208.9796 208.9796" svg:width="2.089796mm" svg:x="119.90205mm" svg:y="150.72653mm"/>
          <draw:path svg:d="M 809.79596 1.8189894E-12 L 809.79596 26.12245 L 757.551 104.4898 Q 731.4286 208.9796 600.81635 208.9796 Q 470.2041 208.9796 470.2041 208.9796 L 470.2041 208.9796 L 470.2041 208.9796 L 444.08163 208.9796 L 261.2245 208.9796 L 104.4898 208.9796 L 104.4898 182.85715 L 104.4898 182.85715 L 78.36735 182.85715 L 78.36735 156.7347 L 78.36735 156.7347 L 52.2449 156.7347 L 52.2449 156.7347 L 52.2449 156.7347 L 52.2449 130.61224 L 52.2449 130.61224 L 26.12245 130.61224 L 26.12245 130.61224 L 26.12245 104.4898 L 0.0 104.4898 L 0.0 52.2449 L 0.0 26.12245 L 52.2449 26.12245 L 78.36735 1.8189894E-12 L 78.36735 1.8189894E-12 L 78.36735 1.8189894E-12 L 444.08163 1.8189894E-12 Q 835.9184 -26.12245 809.79596 1.8189894E-12 z" svg:height="2.089796mm" draw:style-name="style-872" svg:viewBox="0.0 0.0 809.79596 208.9796" svg:width="8.0979595mm" svg:x="23.510204mm" svg:y="103.4449mm"/>
          <draw:path svg:d="M 52.2449 0.0 L 104.4898 0.0 L 104.4898 26.12245 Q 130.61224 52.2449 52.2449 78.36735 Q -26.12245 104.4898 0.0 52.2449 Q 0.0 0.0 52.2449 0.0 z" svg:height="0.78367347mm" draw:style-name="style-873" svg:viewBox="0.0 0.0 104.4898 78.36735" svg:width="1.044898mm" svg:x="81.502045mm" svg:y="106.57959mm"/>
          <draw:path svg:d="M -2.2737368E-13 26.12245 L -2.2737368E-13 26.12245 L 235.10205 9.094947E-13 L 496.32654 9.094947E-13 L 522.449 9.094947E-13 L 548.5714 26.12245 L 574.6939 26.12245 L 600.81635 26.12245 L 600.81635 52.2449 Q 626.9388 78.36735 653.0612 78.36735 L 705.30615 78.36735 L 705.30615 78.36735 Q 705.30615 104.4898 731.4286 130.61224 L 731.4286 130.61224 L 548.5714 130.61224 Q 391.83673 130.61224 235.10205 130.61224 L 78.36735 130.61224 L 78.36735 130.61224 Q 78.36735 130.61224 52.2449 104.4898 Q 26.12245 104.4898 26.12245 78.36735 L -2.2737368E-13 26.12245 L -2.2737368E-13 26.12245 z" svg:height="1.3061224mm" draw:style-name="style-874" svg:viewBox="0.0 0.0 731.4286 130.61224" svg:width="7.3142858mm" svg:x="16.979591mm" svg:y="68.179596mm"/>
          <draw:path svg:d="M 52.2449 26.12245 L 104.4898 -9.094947E-13 L 156.7347 -9.094947E-13 Q 235.10205 -9.094947E-13 261.2245 26.12245 L 261.2245 26.12245 L 287.34695 52.2449 Q 313.4694 52.2449 313.4694 104.4898 L 313.4694 130.61224 L 261.2245 130.61224 Q 235.10205 130.61224 235.10205 182.85715 Q 235.10205 235.10205 208.9796 235.10205 L 156.7347 235.10205 L 104.4898 235.10205 Q 52.2449 208.9796 0.0 130.61224 Q -26.12245 52.2449 52.2449 26.12245 z" svg:height="2.3510203mm" draw:style-name="style-875" svg:viewBox="0.0 0.0 313.4694 235.10205" svg:width="3.1346939mm" svg:x="95.60816mm" svg:y="71.57551mm"/>
          <draw:path svg:d="M 2821.2246 26.12245 L 2847.347 26.12245 L 2873.4695 26.12245 L 2873.4695 26.12245 L 2873.4695 26.12245 L 2899.5918 0.0 L 2899.5918 0.0 L 2899.5918 0.0 L 2899.5918 0.0 L 2925.7144 0.0 L 2925.7144 0.0 L 2925.7144 0.0 L 3082.449 26.12245 Q 3265.3062 26.12245 3265.3062 52.2449 L 3265.3062 78.36735 L 3239.1838 104.4898 Q 3186.9387 156.7347 3213.0613 156.7347 Q 3213.0613 156.7347 3186.9387 182.85715 L 3160.8164 182.85715 L 3160.8164 156.7347 Q 3134.6938 156.7347 3134.6938 156.7347 L 3134.6938 182.85715 L 3082.449 182.85715 Q 3030.204 156.7347 3004.0818 208.9796 L 2977.9592 235.10205 L 2977.9592 261.2245 L 2977.9592 287.34695 L 2951.8367 287.34695 Q 2925.7144 313.4694 2873.4695 313.4694 Q 2821.2246 313.4694 2768.9797 313.4694 L 2690.6123 287.34695 L 2690.6123 313.4694 L 2664.4897 339.59183 L 2664.4897 417.9592 Q 2664.4897 522.449 2664.4897 522.449 L 2638.3674 522.449 L 2612.2449 522.449 Q 2612.2449 522.449 2507.7551 522.449 Q 2377.1428 522.449 2377.1428 548.5714 Q 2377.1428 600.81635 2324.898 600.81635 Q 2272.653 600.81635 2272.653 626.9388 Q 2246.5308 653.0612 2194.2856 679.18365 Q 2142.0408 679.18365 2142.0408 705.30615 Q 2142.0408 731.4286 2037.551 731.4286 L 1959.1837 731.4286 L 1933.0613 757.551 Q 1880.8164 783.67346 1880.8164 783.67346 L 1854.6938 783.67346 L 1854.6938 783.67346 Q 1828.5714 783.67346 1697.9592 783.67346 Q 1567.3469 783.67346 1567.3469 809.79596 Q 1567.3469 835.9184 1541.2245 809.79596 Q 1515.102 783.67346 1488.9796 809.79596 L 1462.8572 835.9184 L 1462.8572 835.9184 L 1462.8572 835.9184 L 1462.8572 809.79596 L 1462.8572 809.79596 L 1436.7347 835.9184 L 1410.6123 862.04083 L 1410.6123 888.16327 L 1410.6123 914.2857 L 1384.4899 914.2857 L 1384.4899 940.4082 L 1436.7347 940.4082 L 1488.9796 940.4082 L 1488.9796 940.4082 L 1515.102 940.4082 L 1515.102 940.4082 L 1515.102 966.53064 L 1515.102 966.53064 Q 1515.102 992.6531 1436.7347 966.53064 L 1358.3673 966.53064 L 1358.3673 992.6531 L 1358.3673 1044.898 L 1384.4899 1044.898 L 1384.4899 1044.898 L 1410.6123 1071.0204 L 1436.7347 1097.1428 L 1462.8572 1097.1428 L 1515.102 1097.1428 L 1854.6938 1149.3878 Q 2194.2856 1201.6327 2194.2856 1227.7551 L 2220.4082 1227.7551 L 2246.5308 1227.7551 Q 2246.5308 1201.6327 2246.5308 1201.6327 L 2246.5308 1201.6327 L 2298.7756 1227.7551 Q 2377.1428 1253.8776 2507.7551 1253.8776 L 2638.3674 1253.8776 L 2638.3674 1227.7551 L 2664.4897 1227.7551 L 2664.4897 1227.7551 L 2664.4897 1201.6327 L 2664.4897 1201.6327 L 2664.4897 1201.6327 L 2664.4897 1201.6327 L 2664.4897 1201.6327 L 2664.4897 1227.7551 L 2664.4897 1253.8776 L 2664.4897 1358.3673 L 2664.4897 1462.8572 L 2638.3674 1515.102 Q 2612.2449 1567.3469 2612.2449 1671.8368 Q 2612.2449 1750.2041 2612.2449 1828.5714 L 2612.2449 1933.0613 L 2638.3674 1959.1837 L 2638.3674 1985.3062 L 2560.0 1985.3062 Q 2507.7551 1985.3062 2507.7551 1959.1837 Q 2507.7551 1933.0613 2194.2856 1985.3062 Q 1880.8164 2037.551 1854.6938 2089.796 Q 1828.5714 2115.9185 1671.8368 2194.2856 Q 1462.8572 2272.653 1462.8572 2298.7756 Q 1462.8572 2324.898 1332.2449 2377.1428 Q 1201.6327 2455.5103 1123.2654 2481.6326 Q 1044.898 2533.8777 1018.7755 2560.0 Q 1018.7755 2586.1226 1044.898 2612.2449 Q 1044.898 2612.2449 1044.898 2638.3674 Q 1044.898 2664.4897 1018.7755 2664.4897 L 1018.7755 2664.4897 L 1018.7755 2638.3674 L 992.6531 2638.3674 L 992.6531 2664.4897 L 992.6531 2690.6123 L 966.53064 2690.6123 L 940.4082 2716.7346 L 940.4082 2716.7346 L 940.4082 2716.7346 L 966.53064 2716.7346 L 966.53064 2716.7346 L 966.53064 2742.8572 L 992.6531 2742.8572 L 992.6531 2742.8572 L 992.6531 2768.9797 L 992.6531 2768.9797 L 1018.7755 2768.9797 L 1071.0204 2742.8572 Q 1123.2654 2742.8572 1123.2654 2768.9797 Q 1097.1428 2821.2246 1123.2654 2821.2246 L 1123.2654 2847.347 L 1097.1428 2847.347 Q 1071.0204 2873.4695 1123.2654 2873.4695 L 1175.5103 2873.4695 L 1175.5103 2899.5918 L 1149.3878 2925.7144 L 1149.3878 2925.7144 L 1149.3878 2925.7144 L 1149.3878 2951.8367 L 1175.5103 2951.8367 L 1175.5103 2951.8367 L 1175.5103 2977.9592 L 1044.898 2977.9592 Q 888.16327 2977.9592 809.79596 3004.0818 L 731.4286 3004.0818 L 731.4286 2977.9592 Q 731.4286 2977.9592 653.0612 2821.2246 Q 574.6939 2664.4897 548.5714 2664.4897 Q 522.449 2664.4897 496.32654 2664.4897 L 470.2041 2638.3674 L 470.2041 2612.2449 Q 470.2041 2560.0 470.2041 2507.7551 Q 470.2041 2429.3877 391.83673 2403.2654 L 339.59183 2377.1428 L 339.59183 2351.0205 Q 313.4694 2351.0205 313.4694 2351.0205 L 313.4694 2351.0205 L 313.4694 2324.898 Q 313.4694 2298.7756 261.2245 2246.5308 L 208.9796 2220.4082 L 235.10205 2220.4082 L 261.2245 2194.2856 L 261.2245 2194.2856 L 261.2245 2194.2856 L 261.2245 2142.0408 L 261.2245 2115.9185 L 261.2245 2115.9185 L 261.2245 2089.796 L 261.2245 2089.796 L 261.2245 2089.796 L 235.10205 2037.551 Q 208.9796 2011.4286 208.9796 1985.3062 Q 208.9796 1933.0613 182.85715 1567.3469 Q 156.7347 1201.6327 104.4898 1044.898 L 104.4898 862.04083 L 78.36735 809.79596 L 78.36735 757.551 L 104.4898 757.551 L 130.61224 731.4286 L 156.7347 731.4286 L 182.85715 731.4286 L 182.85715 705.30615 L 208.9796 705.30615 L 208.9796 705.30615 L 208.9796 705.30615 L 208.9796 705.30615 L 208.9796 731.4286 L 208.9796 731.4286 L 208.9796 731.4286 L 235.10205 731.4286 L 235.10205 731.4286 L 235.10205 757.551 L 261.2245 757.551 L 261.2245 835.9184 Q 313.4694 914.2857 313.4694 992.6531 L 313.4694 1071.0204 L 339.59183 1071.0204 L 339.59183 1044.898 L 339.59183 1044.898 L 365.7143 1044.898 L 365.7143 940.4082 L 365.7143 835.9184 L 339.59183 757.551 Q 339.59183 679.18365 365.7143 679.18365 Q 391.83673 679.18365 391.83673 626.9388 Q 417.9592 600.81635 391.83673 522.449 Q 365.7143 470.2041 261.2245 417.9592 L 130.61224 391.83673 L 78.36735 391.83673 L 26.12245 391.83673 L 26.12245 365.7143 L 0.0 339.59183 L 0.0 339.59183 L 0.0 313.4694 L 26.12245 313.4694 L 52.2449 313.4694 L 104.4898 287.34695 L 156.7347 261.2245 L 208.9796 261.2245 L 287.34695 261.2245 L 470.2041 261.2245 Q 679.18365 261.2245 679.18365 235.10205 Q 679.18365 208.9796 731.4286 208.9796 Q 757.551 235.10205 731.4286 182.85715 L 731.4286 130.61224 L 783.67346 130.61224 Q 809.79596 104.4898 888.16327 104.4898 Q 992.6531 104.4898 1018.7755 78.36735 L 1044.898 52.2449 L 1097.1428 52.2449 L 1123.2654 52.2449 L 1358.3673 52.2449 Q 1593.4694 52.2449 1671.8368 26.12245 L 1750.2041 26.12245 L 1750.2041 26.12245 L 1750.2041 52.2449 L 1776.3265 52.2449 Q 1776.3265 52.2449 1776.3265 26.12245 L 1776.3265 26.12245 L 1880.8164 52.2449 Q 1959.1837 52.2449 1985.3062 78.36735 Q 1985.3062 104.4898 2089.796 104.4898 Q 2168.1633 104.4898 2246.5308 104.4898 Q 2351.0205 104.4898 2351.0205 78.36735 Q 2351.0205 52.2449 2377.1428 52.2449 Q 2403.2654 52.2449 2403.2654 78.36735 Q 2403.2654 104.4898 2455.5103 78.36735 Q 2507.7551 52.2449 2481.6326 26.12245 Q 2455.5103 0.0 2638.3674 0.0 Q 2821.2246 0.0 2821.2246 26.12245 z" svg:height="30.040817mm" draw:style-name="style-876" svg:viewBox="0.0 0.0 3265.3062 3004.0818" svg:width="32.65306mm" svg:x="8.359184mm" svg:y="73.14286mm"/>
          <draw:path svg:d="M 548.5714 0.0 L 548.5714 0.0 L 809.79596 26.12245 Q 1071.0204 52.2449 1123.2654 78.36735 L 1175.5103 78.36735 L 1201.6327 78.36735 L 1227.7551 104.4898 L 1253.8776 104.4898 L 1306.1224 104.4898 L 1384.4899 156.7347 Q 1462.8572 182.85715 1488.9796 313.4694 L 1488.9796 470.2041 L 1410.6123 522.449 Q 1358.3673 574.6939 1358.3673 626.9388 L 1358.3673 679.18365 L 1306.1224 731.4286 Q 1280.0 783.67346 1253.8776 809.79596 Q 1253.8776 835.9184 1253.8776 835.9184 L 1253.8776 835.9184 L 1227.7551 888.16327 Q 1201.6327 914.2857 1280.0 940.4082 Q 1358.3673 940.4082 1410.6123 914.2857 Q 1462.8572 888.16327 1488.9796 862.04083 L 1488.9796 835.9184 L 1645.7144 783.67346 Q 1828.5714 705.30615 1828.5714 653.0612 Q 1828.5714 600.81635 1802.449 574.6939 L 1802.449 522.449 L 1802.449 522.449 Q 1828.5714 522.449 1802.449 365.7143 Q 1776.3265 182.85715 1828.5714 156.7347 L 1854.6938 156.7347 L 2089.796 182.85715 Q 2324.898 208.9796 2455.5103 261.2245 Q 2612.2449 313.4694 2690.6123 313.4694 L 2768.9797 313.4694 L 2742.8572 339.59183 L 2716.7346 339.59183 L 2690.6123 444.08163 Q 2664.4897 548.5714 2638.3674 626.9388 L 2638.3674 731.4286 L 2612.2449 888.16327 Q 2612.2449 1044.898 2690.6123 1071.0204 Q 2768.9797 1097.1428 2795.102 992.6531 Q 2821.2246 888.16327 2925.7144 835.9184 Q 3030.204 835.9184 3030.204 835.9184 L 3056.3267 835.9184 L 3082.449 862.04083 Q 3134.6938 888.16327 3134.6938 888.16327 L 3160.8164 888.16327 L 3160.8164 914.2857 L 3160.8164 940.4082 L 3134.6938 940.4082 Q 3082.449 966.53064 3082.449 1253.8776 L 3082.449 1515.102 L 3030.204 1515.102 L 3004.0818 1515.102 L 2925.7144 1515.102 Q 2821.2246 1515.102 2821.2246 1828.5714 Q 2821.2246 2142.0408 2795.102 2272.653 L 2795.102 2403.2654 L 2795.102 2403.2654 Q 2768.9797 2403.2654 2768.9797 2351.0205 Q 2768.9797 2324.898 2664.4897 2298.7756 Q 2533.8777 2298.7756 2429.3877 2272.653 Q 2324.898 2272.653 2324.898 2298.7756 Q 2324.898 2324.898 2403.2654 2351.0205 L 2455.5103 2351.0205 L 2507.7551 2377.1428 L 2533.8777 2403.2654 L 2612.2449 2403.2654 Q 2664.4897 2429.3877 2664.4897 2455.5103 Q 2690.6123 2507.7551 2847.347 2507.7551 Q 3004.0818 2507.7551 3004.0818 2481.6326 Q 3030.204 2481.6326 3030.204 2481.6326 L 3030.204 2455.5103 L 3030.204 2455.5103 L 3030.204 2455.5103 L 3030.204 2455.5103 L 3030.204 2429.3877 L 3030.204 2429.3877 L 3030.204 2403.2654 L 3030.204 2403.2654 L 3030.204 2403.2654 L 3004.0818 2377.1428 L 3004.0818 2351.0205 L 3030.204 2351.0205 L 3056.3267 2351.0205 L 3056.3267 2377.1428 L 3082.449 2377.1428 L 3082.449 2403.2654 L 3082.449 2429.3877 L 3082.449 2507.7551 L 3082.449 2586.1226 L 3082.449 2586.1226 L 3082.449 2612.2449 L 3030.204 2612.2449 Q 3004.0818 2612.2449 2977.9592 2612.2449 Q 2977.9592 2612.2449 2925.7144 2716.7346 Q 2873.4695 2795.102 2821.2246 2795.102 Q 2795.102 2795.102 2795.102 2821.2246 Q 2795.102 2873.4695 2768.9797 2873.4695 Q 2742.8572 2873.4695 2742.8572 3004.0818 Q 2742.8572 3108.5715 2664.4897 3108.5715 Q 2612.2449 3134.6938 2455.5103 3186.9387 Q 2324.898 3291.4287 2168.1633 3317.551 Q 2011.4286 3343.6736 1854.6938 3369.796 Q 1697.9592 3369.796 1697.9592 3395.9185 Q 1671.8368 3422.0408 1593.4694 3422.0408 L 1515.102 3448.1633 L 1515.102 3448.1633 L 1515.102 3448.1633 L 1488.9796 3448.1633 L 1462.8572 3448.1633 L 1358.3673 3474.2856 Q 1227.7551 3500.4082 1044.898 3474.2856 Q 862.04083 3448.1633 522.449 3500.4082 L 208.9796 3500.4082 L 156.7347 3500.4082 L 78.36735 3500.4082 L 78.36735 3500.4082 L 52.2449 3474.2856 L 52.2449 3474.2856 L 52.2449 3448.1633 L 52.2449 3448.1633 L 52.2449 3448.1633 L 26.12245 3448.1633 L 26.12245 3448.1633 L 78.36735 3422.0408 L 130.61224 3422.0408 L 130.61224 3369.796 L 156.7347 3317.551 L 156.7347 3317.551 L 156.7347 3291.4287 L 156.7347 3291.4287 L 156.7347 3291.4287 L 182.85715 3291.4287 L 182.85715 3291.4287 L 261.2245 3291.4287 Q 339.59183 3291.4287 365.7143 3265.3062 Q 417.9592 3239.1838 496.32654 3186.9387 Q 574.6939 3108.5715 548.5714 2925.7144 Q 522.449 2716.7346 470.2041 2716.7346 Q 444.08163 2716.7346 417.9592 2664.4897 Q 417.9592 2612.2449 365.7143 2612.2449 L 339.59183 2612.2449 L 339.59183 2612.2449 Q 313.4694 2586.1226 313.4694 2586.1226 L 313.4694 2586.1226 L 313.4694 2560.0 L 313.4694 2533.8777 L 313.4694 2455.5103 Q 313.4694 2377.1428 261.2245 2298.7756 Q 261.2245 2246.5308 182.85715 2194.2856 L 104.4898 2168.1633 L 104.4898 2142.0408 L 104.4898 2142.0408 L 78.36735 2142.0408 L 78.36735 2142.0408 L 78.36735 2142.0408 L 52.2449 2115.9185 L 52.2449 2115.9185 L 52.2449 2115.9185 L 52.2449 2089.796 L 52.2449 2063.6736 L 78.36735 2063.6736 Q 78.36735 2037.551 78.36735 2037.551 L 78.36735 2037.551 L 104.4898 2037.551 L 156.7347 2037.551 L 208.9796 2011.4286 L 235.10205 1985.3062 L 235.10205 1985.3062 L 208.9796 1985.3062 L 208.9796 1985.3062 L 208.9796 1985.3062 L 104.4898 1959.1837 Q 26.12245 1933.0613 26.12245 1933.0613 L 0.0 1933.0613 L 0.0 1933.0613 L 0.0 1933.0613 L 0.0 1906.9388 L 0.0 1906.9388 L 26.12245 1906.9388 L 26.12245 1880.8164 L 26.12245 1880.8164 L 52.2449 1880.8164 L 52.2449 1854.6938 L 52.2449 1828.5714 L 78.36735 1802.449 L 104.4898 1776.3265 L 104.4898 1776.3265 L 104.4898 1776.3265 L 104.4898 1750.2041 L 104.4898 1750.2041 L 78.36735 1750.2041 L 78.36735 1724.0817 L 78.36735 1724.0817 L 104.4898 1724.0817 L 104.4898 1724.0817 L 104.4898 1724.0817 L 104.4898 1697.9592 L 104.4898 1697.9592 L 130.61224 1697.9592 L 130.61224 1697.9592 L 156.7347 1697.9592 L 182.85715 1724.0817 L 182.85715 1724.0817 L 208.9796 1724.0817 L 208.9796 1724.0817 L 208.9796 1724.0817 L 235.10205 1750.2041 L 261.2245 1750.2041 L 261.2245 1724.0817 Q 261.2245 1697.9592 287.34695 1697.9592 Q 313.4694 1671.8368 339.59183 1671.8368 L 365.7143 1671.8368 L 391.83673 1671.8368 L 417.9592 1671.8368 L 417.9592 1671.8368 L 417.9592 1671.8368 L 444.08163 1671.8368 L 444.08163 1671.8368 L 444.08163 1697.9592 L 470.2041 1697.9592 L 444.08163 1724.0817 Q 417.9592 1776.3265 417.9592 1828.5714 L 417.9592 1880.8164 L 444.08163 1880.8164 L 470.2041 1880.8164 L 470.2041 1854.6938 L 470.2041 1828.5714 L 496.32654 1828.5714 L 496.32654 1828.5714 L 522.449 1828.5714 L 548.5714 1828.5714 L 574.6939 1828.5714 L 600.81635 1828.5714 L 626.9388 1802.449 L 679.18365 1802.449 L 679.18365 1697.9592 L 679.18365 1593.4694 L 679.18365 1593.4694 L 679.18365 1593.4694 L 705.30615 1593.4694 L 705.30615 1567.3469 L 705.30615 1567.3469 L 731.4286 1567.3469 L 731.4286 1541.2245 L 731.4286 1515.102 L 731.4286 1410.6123 Q 731.4286 1332.2449 783.67346 1097.1428 L 835.9184 862.04083 L 835.9184 835.9184 Q 835.9184 835.9184 809.79596 835.9184 L 809.79596 835.9184 L 809.79596 809.79596 Q 809.79596 783.67346 835.9184 783.67346 Q 862.04083 783.67346 888.16327 679.18365 Q 888.16327 548.5714 862.04083 548.5714 Q 835.9184 522.449 835.9184 496.32654 Q 835.9184 444.08163 757.551 417.9592 L 679.18365 391.83673 L 653.0612 391.83673 Q 626.9388 391.83673 626.9388 417.9592 Q 626.9388 444.08163 574.6939 417.9592 L 548.5714 417.9592 L 522.449 417.9592 L 522.449 417.9592 L 522.449 444.08163 L 522.449 444.08163 L 522.449 444.08163 L 496.32654 417.9592 L 470.2041 417.9592 L 444.08163 417.9592 L 444.08163 391.83673 L 444.08163 391.83673 L 470.2041 391.83673 L 522.449 391.83673 L 522.449 208.9796 Q 522.449 26.12245 548.5714 0.0 z M 1959.1837 2037.551 L 1959.1837 2089.796 L 1959.1837 2115.9185 Q 1985.3062 2142.0408 1959.1837 2142.0408 L 1959.1837 2142.0408 L 1959.1837 2194.2856 Q 1933.0613 2246.5308 1933.0613 2272.653 L 1933.0613 2298.7756 L 1933.0613 2507.7551 Q 1933.0613 2690.6123 1933.0613 2716.7346 L 1933.0613 2742.8572 L 1933.0613 2821.2246 Q 1933.0613 2899.5918 1985.3062 2925.7144 Q 2037.551 2925.7144 2011.4286 2977.9592 Q 1985.3062 3030.204 1933.0613 3030.204 Q 1854.6938 3082.449 1776.3265 3082.449 Q 1671.8368 3082.449 1671.8368 3056.3267 L 1671.8368 3056.3267 L 1645.7144 3056.3267 Q 1645.7144 3030.204 1619.5919 3030.204 L 1567.3469 3004.0818 L 1567.3469 3004.0818 Q 1567.3469 2977.9592 1567.3469 2977.9592 L 1567.3469 2977.9592 L 1567.3469 2977.9592 Q 1567.3469 2977.9592 1567.3469 2925.7144 L 1567.3469 2899.5918 L 1567.3469 2847.347 L 1567.3469 2795.102 L 1567.3469 2690.6123 Q 1567.3469 2586.1226 1619.5919 2351.0205 Q 1619.5919 2142.0408 1697.9592 2063.6736 Q 1776.3265 1985.3062 1880.8164 1985.3062 Q 1959.1837 1959.1837 1959.1837 2037.551 z" svg:height="35.00408mm" draw:style-name="style-877" svg:viewBox="0.0 0.0 3160.8164 3500.4082" svg:width="31.608164mm" svg:x="165.09389mm" svg:y="156.21225mm"/>
          <draw:path svg:d="M 104.4898 78.36735 L 156.7347 0.0 L 156.7347 0.0 Q 156.7347 26.12245 156.7347 26.12245 L 182.85715 26.12245 L 208.9796 78.36735 Q 208.9796 104.4898 235.10205 130.61224 L 235.10205 130.61224 L 261.2245 235.10205 Q 261.2245 339.59183 287.34695 365.7143 L 313.4694 391.83673 L 313.4694 391.83673 Q 313.4694 391.83673 365.7143 417.9592 L 417.9592 417.9592 L 444.08163 417.9592 Q 470.2041 391.83673 496.32654 365.7143 L 522.449 339.59183 L 522.449 339.59183 L 522.449 339.59183 L 522.449 339.59183 L 522.449 365.7143 L 522.449 417.9592 Q 522.449 470.2041 470.2041 470.2041 Q 417.9592 470.2041 417.9592 548.5714 L 417.9592 626.9388 L 417.9592 705.30615 Q 444.08163 757.551 365.7143 757.551 Q 287.34695 757.551 287.34695 757.551 L 287.34695 757.551 L 287.34695 757.551 Q 261.2245 731.4286 261.2245 731.4286 L 261.2245 705.30615 L 156.7347 705.30615 L 78.36735 705.30615 L 78.36735 705.30615 Q 52.2449 705.30615 26.12245 705.30615 L 9.094947E-13 731.4286 L 9.094947E-13 600.81635 L 9.094947E-13 470.2041 L 9.094947E-13 339.59183 L 9.094947E-13 208.9796 L 26.12245 182.85715 Q 52.2449 130.61224 104.4898 78.36735 z" svg:height="7.5755105mm" draw:style-name="style-878" svg:viewBox="0.0 0.0 522.449 757.551" svg:width="5.2244897mm" svg:x="62.17143mm" svg:y="97.43674mm"/>
          <draw:path svg:d="M 26.12245 0.0 L 52.2449 0.0 L 182.85715 0.0 L 313.4694 0.0 L 339.59183 0.0 Q 391.83673 0.0 391.83673 130.61224 L 391.83673 261.2245 L 391.83673 261.2245 Q 365.7143 287.34695 365.7143 287.34695 L 365.7143 287.34695 L 313.4694 287.34695 Q 261.2245 287.34695 130.61224 287.34695 Q 0.0 287.34695 0.0 235.10205 L 0.0 208.9796 L 0.0 182.85715 L 0.0 156.7347 L 0.0 78.36735 Q 0.0 0.0 26.12245 0.0 z" svg:height="2.8734694mm" draw:style-name="style-879" svg:viewBox="0.0 0.0 391.83673 287.34695" svg:width="3.9183674mm" svg:x="139.7551mm" svg:y="111.54286mm"/>
          <draw:path svg:d="M 1071.0204 0.0 L 1071.0204 0.0 L 1071.0204 26.12245 Q 1097.1428 52.2449 1044.898 78.36735 L 1018.7755 78.36735 L 1044.898 130.61224 Q 1044.898 182.85715 1149.3878 182.85715 Q 1280.0 182.85715 1280.0 130.61224 Q 1306.1224 104.4898 1306.1224 52.2449 L 1306.1224 0.0 L 1332.2449 26.12245 Q 1358.3673 26.12245 1358.3673 52.2449 Q 1384.4899 78.36735 1410.6123 52.2449 L 1436.7347 52.2449 L 1436.7347 78.36735 Q 1436.7347 104.4898 1384.4899 130.61224 L 1332.2449 130.61224 L 1332.2449 156.7347 L 1358.3673 156.7347 L 1410.6123 156.7347 Q 1462.8572 156.7347 1515.102 78.36735 Q 1515.102 0.0 1515.102 0.0 L 1515.102 0.0 L 1541.2245 0.0 Q 1567.3469 0.0 1593.4694 26.12245 Q 1593.4694 78.36735 1619.5919 78.36735 Q 1645.7144 78.36735 1671.8368 52.2449 Q 1671.8368 26.12245 1697.9592 26.12245 Q 1724.0817 26.12245 1724.0817 78.36735 Q 1724.0817 130.61224 1776.3265 130.61224 L 1802.449 130.61224 L 1802.449 104.4898 L 1828.5714 104.4898 L 1828.5714 104.4898 L 1828.5714 130.61224 L 1854.6938 104.4898 Q 1880.8164 78.36735 1906.9388 78.36735 L 1933.0613 78.36735 L 1959.1837 78.36735 Q 1985.3062 78.36735 1985.3062 104.4898 L 1985.3062 130.61224 L 1959.1837 130.61224 L 1933.0613 130.61224 L 1933.0613 156.7347 L 1933.0613 156.7347 L 1906.9388 156.7347 L 1906.9388 182.85715 L 1880.8164 182.85715 L 1854.6938 182.85715 L 1854.6938 208.9796 Q 1828.5714 235.10205 1776.3265 287.34695 Q 1724.0817 339.59183 1724.0817 365.7143 L 1724.0817 391.83673 L 1724.0817 417.9592 L 1724.0817 444.08163 L 1724.0817 470.2041 L 1724.0817 496.32654 L 1724.0817 496.32654 Q 1697.9592 496.32654 1671.8368 522.449 L 1645.7144 522.449 L 1645.7144 496.32654 Q 1645.7144 444.08163 1593.4694 444.08163 L 1541.2245 444.08163 L 1515.102 470.2041 L 1488.9796 496.32654 L 1488.9796 496.32654 L 1462.8572 496.32654 L 1462.8572 522.449 L 1462.8572 548.5714 L 1436.7347 574.6939 Q 1436.7347 600.81635 1488.9796 600.81635 Q 1541.2245 600.81635 1541.2245 626.9388 L 1541.2245 653.0612 L 1515.102 653.0612 Q 1462.8572 653.0612 1462.8572 679.18365 L 1436.7347 705.30615 L 1410.6123 705.30615 Q 1410.6123 705.30615 1332.2449 809.79596 L 1253.8776 888.16327 L 1227.7551 888.16327 L 1227.7551 914.2857 L 1227.7551 914.2857 L 1201.6327 914.2857 L 1201.6327 914.2857 L 1201.6327 914.2857 L 1201.6327 940.4082 L 1201.6327 940.4082 L 1175.5103 940.4082 L 1175.5103 966.53064 L 1175.5103 966.53064 L 1149.3878 966.53064 L 1149.3878 966.53064 L 1149.3878 966.53064 L 1149.3878 992.6531 L 1149.3878 992.6531 L 1149.3878 1018.7755 Q 1149.3878 1018.7755 1149.3878 1018.7755 L 1149.3878 1044.898 L 1149.3878 1071.0204 L 1149.3878 1071.0204 L 1123.2654 1071.0204 Q 1097.1428 1071.0204 992.6531 1018.7755 L 914.2857 992.6531 L 888.16327 992.6531 Q 888.16327 966.53064 835.9184 888.16327 Q 809.79596 809.79596 783.67346 809.79596 Q 731.4286 809.79596 626.9388 653.0612 L 522.449 522.449 L 496.32654 522.449 L 496.32654 496.32654 L 496.32654 496.32654 L 470.2041 496.32654 L 470.2041 496.32654 L 470.2041 496.32654 L 417.9592 470.2041 L 365.7143 470.2041 L 365.7143 444.08163 Q 365.7143 444.08163 339.59183 444.08163 Q 313.4694 417.9592 208.9796 365.7143 L 104.4898 339.59183 L 104.4898 339.59183 L 104.4898 339.59183 L 78.36735 339.59183 L 78.36735 339.59183 L 52.2449 313.4694 L 26.12245 313.4694 L 26.12245 287.34695 L 1.8189894E-12 287.34695 L 1.8189894E-12 287.34695 L 1.8189894E-12 287.34695 L 1.8189894E-12 261.2245 L 1.8189894E-12 261.2245 L 26.12245 235.10205 L 26.12245 235.10205 L 52.2449 235.10205 L 78.36735 235.10205 L 104.4898 208.9796 L 156.7347 182.85715 L 156.7347 182.85715 L 156.7347 182.85715 L 130.61224 182.85715 L 130.61224 182.85715 L 130.61224 156.7347 L 130.61224 156.7347 L 156.7347 156.7347 L 182.85715 156.7347 L 182.85715 182.85715 Q 182.85715 235.10205 208.9796 235.10205 L 235.10205 235.10205 L 313.4694 261.2245 Q 391.83673 287.34695 470.2041 287.34695 L 522.449 287.34695 L 522.449 261.2245 Q 522.449 235.10205 574.6939 235.10205 Q 600.81635 235.10205 600.81635 208.9796 Q 600.81635 182.85715 574.6939 182.85715 Q 548.5714 182.85715 574.6939 130.61224 L 574.6939 78.36735 L 574.6939 78.36735 L 600.81635 78.36735 L 600.81635 52.2449 Q 600.81635 26.12245 835.9184 0.0 Q 1071.0204 -26.12245 1071.0204 0.0 z" svg:height="10.710204mm" draw:style-name="style-880" svg:viewBox="0.0 0.0 1985.3062 1071.0204" svg:width="19.853062mm" svg:x="141.06123mm" svg:y="84.37551mm"/>
          <draw:path svg:d="M 26.12245 26.12245 L 26.12245 0.0 L 130.61224 0.0 Q 261.2245 26.12245 287.34695 78.36735 Q 313.4694 104.4898 339.59183 104.4898 Q 365.7143 104.4898 391.83673 78.36735 Q 391.83673 52.2449 417.9592 52.2449 Q 444.08163 52.2449 470.2041 78.36735 L 496.32654 78.36735 L 496.32654 78.36735 L 496.32654 104.4898 L 496.32654 104.4898 L 522.449 104.4898 L 522.449 130.61224 Q 522.449 156.7347 574.6939 156.7347 Q 653.0612 130.61224 679.18365 156.7347 Q 679.18365 156.7347 731.4286 156.7347 Q 783.67346 156.7347 835.9184 156.7347 L 862.04083 156.7347 L 862.04083 182.85715 L 862.04083 208.9796 L 835.9184 208.9796 L 783.67346 208.9796 L 626.9388 235.10205 L 496.32654 261.2245 L 470.2041 261.2245 L 470.2041 261.2245 L 417.9592 261.2245 Q 365.7143 261.2245 208.9796 235.10205 L 26.12245 235.10205 L 26.12245 208.9796 L 0.0 208.9796 L 0.0 182.85715 L 0.0 156.7347 L 26.12245 156.7347 L 52.2449 156.7347 L 52.2449 156.7347 L 78.36735 156.7347 L 130.61224 156.7347 L 182.85715 156.7347 L 182.85715 130.61224 L 208.9796 130.61224 L 208.9796 104.4898 Q 208.9796 78.36735 104.4898 52.2449 Q 26.12245 52.2449 26.12245 26.12245 z" svg:height="2.6122448mm" draw:style-name="style-881" svg:viewBox="0.0 0.0 862.04083 261.2245" svg:width="8.620408mm" svg:x="11.493877mm" svg:y="69.48572mm"/>
          <draw:path svg:d="M 182.85715 0.0 L 182.85715 0.0 L 182.85715 26.12245 L 182.85715 52.2449 L 235.10205 52.2449 L 261.2245 78.36735 L 235.10205 78.36735 L 208.9796 78.36735 L 339.59183 130.61224 Q 470.2041 130.61224 444.08163 156.7347 Q 444.08163 182.85715 444.08163 182.85715 L 444.08163 182.85715 L 444.08163 182.85715 Q 417.9592 182.85715 287.34695 208.9796 L 156.7347 235.10205 L 156.7347 235.10205 L 156.7347 235.10205 L 104.4898 235.10205 Q 52.2449 235.10205 52.2449 208.9796 Q 26.12245 182.85715 26.12245 156.7347 L 3.6379788E-12 130.61224 L 3.6379788E-12 130.61224 L 3.6379788E-12 130.61224 L 3.6379788E-12 104.4898 L 26.12245 104.4898 L 78.36735 52.2449 Q 156.7347 26.12245 182.85715 0.0 z" svg:height="2.3510203mm" draw:style-name="style-882" svg:viewBox="0.0 0.0 444.08163 235.10205" svg:width="4.4408164mm" svg:x="178.93878mm" svg:y="105.79592mm"/>
          <draw:path svg:d="M 52.2449 0.0 L 78.36735 0.0 L 156.7347 0.0 Q 208.9796 26.12245 208.9796 26.12245 L 235.10205 26.12245 L 261.2245 78.36735 Q 313.4694 104.4898 313.4694 156.7347 L 313.4694 208.9796 L 313.4694 235.10205 Q 313.4694 287.34695 287.34695 287.34695 L 261.2245 313.4694 L 208.9796 313.4694 Q 130.61224 287.34695 52.2449 287.34695 L 0.0 287.34695 L 0.0 261.2245 L 0.0 235.10205 L 0.0 182.85715 Q 0.0 130.61224 0.0 78.36735 Q 0.0 0.0 52.2449 0.0 z" svg:height="3.1346939mm" draw:style-name="style-883" svg:viewBox="0.0 0.0 313.4694 313.4694" svg:width="3.1346939mm" svg:x="239.8041mm" svg:y="116.76735mm"/>
          <draw:path svg:d="M 235.10205 0.0 L 235.10205 0.0 L 339.59183 0.0 L 444.08163 0.0 L 444.08163 52.2449 Q 444.08163 130.61224 391.83673 130.61224 Q 313.4694 182.85715 313.4694 182.85715 L 313.4694 182.85715 L 182.85715 182.85715 L 52.2449 182.85715 L 52.2449 156.7347 Q 26.12245 156.7347 26.12245 156.7347 L 26.12245 156.7347 L 26.12245 130.61224 Q 26.12245 130.61224 0.0 130.61224 L 0.0 104.4898 L 104.4898 78.36735 Q 182.85715 78.36735 208.9796 52.2449 Q 235.10205 26.12245 235.10205 0.0 z" svg:height="1.8285714mm" draw:style-name="style-884" svg:viewBox="0.0 0.0 444.08163 182.85715" svg:width="4.4408164mm" svg:x="121.46939mm" svg:y="151.24898mm"/>
          <draw:path svg:d="M 444.08163 0.0 L 444.08163 0.0 L 470.2041 0.0 L 470.2041 0.0 L 470.2041 0.0 L 470.2041 26.12245 L 470.2041 52.2449 L 470.2041 78.36735 L 365.7143 104.4898 Q 261.2245 104.4898 261.2245 156.7347 Q 261.2245 182.85715 287.34695 182.85715 Q 313.4694 208.9796 313.4694 208.9796 L 313.4694 208.9796 L 235.10205 208.9796 L 156.7347 208.9796 L 156.7347 313.4694 Q 156.7347 391.83673 182.85715 417.9592 L 182.85715 417.9592 L 156.7347 417.9592 Q 130.61224 417.9592 78.36735 417.9592 Q 26.12245 417.9592 0.0 391.83673 Q -26.12245 365.7143 26.12245 365.7143 Q 78.36735 365.7143 78.36735 339.59183 L 78.36735 313.4694 L 104.4898 313.4694 Q 130.61224 313.4694 104.4898 261.2245 L 78.36735 208.9796 L 78.36735 208.9796 Q 52.2449 182.85715 26.12245 104.4898 L 0.0 52.2449 L 156.7347 52.2449 Q 313.4694 52.2449 313.4694 26.12245 L 313.4694 26.12245 L 365.7143 26.12245 Q 444.08163 0.0 444.08163 0.0 z" svg:height="4.179592mm" draw:style-name="style-885" svg:viewBox="0.0 0.0 470.2041 417.9592" svg:width="4.7020407mm" svg:x="6.2693877mm" svg:y="68.963264mm"/>
          <draw:path svg:d="M 26.12245 52.2449 L 26.12245 1.8189894E-12 L 52.2449 1.8189894E-12 L 78.36735 1.8189894E-12 L 130.61224 26.12245 L 156.7347 26.12245 L 156.7347 52.2449 L 182.85715 104.4898 L 182.85715 104.4898 L 182.85715 104.4898 L 182.85715 78.36735 L 182.85715 78.36735 L 208.9796 52.2449 L 235.10205 26.12245 L 235.10205 26.12245 L 235.10205 26.12245 L 235.10205 78.36735 L 235.10205 130.61224 L 235.10205 130.61224 Q 235.10205 130.61224 182.85715 208.9796 Q 182.85715 261.2245 130.61224 235.10205 L 78.36735 208.9796 L 78.36735 208.9796 L 78.36735 208.9796 L 78.36735 182.85715 L 78.36735 182.85715 L 52.2449 182.85715 Q 52.2449 156.7347 26.12245 182.85715 L 0.0 182.85715 L 0.0 130.61224 Q 26.12245 78.36735 26.12245 52.2449 z" svg:height="2.3510203mm" draw:style-name="style-886" svg:viewBox="0.0 0.0 235.10205 235.10205" svg:width="2.3510203mm" svg:x="143.41225mm" svg:y="161.43674mm"/>
          <draw:path svg:d="M 287.34695 26.12245 L 287.34695 0.0 L 287.34695 0.0 L 313.4694 0.0 L 313.4694 52.2449 Q 365.7143 130.61224 391.83673 130.61224 Q 417.9592 130.61224 417.9592 208.9796 Q 417.9592 287.34695 391.83673 339.59183 L 391.83673 391.83673 L 365.7143 391.83673 L 313.4694 391.83673 L 287.34695 391.83673 Q 261.2245 391.83673 261.2245 365.7143 Q 261.2245 339.59183 208.9796 339.59183 Q 156.7347 339.59183 156.7347 313.4694 Q 156.7347 287.34695 130.61224 287.34695 Q 104.4898 287.34695 104.4898 261.2245 L 104.4898 235.10205 L 52.2449 235.10205 Q 0.0 235.10205 0.0 156.7347 L 0.0 104.4898 L 130.61224 52.2449 Q 261.2245 26.12245 287.34695 26.12245 z" svg:height="3.9183674mm" draw:style-name="style-887" svg:viewBox="0.0 0.0 417.9592 391.83673" svg:width="4.179592mm" svg:x="227.2653mm" svg:y="62.69388mm"/>
          <draw:path svg:d="M 156.7347 208.9796 L 182.85715 208.9796 L 182.85715 261.2245 L 182.85715 313.4694 L 156.7347 313.4694 L 156.7347 313.4694 L 156.7347 339.59183 L 182.85715 339.59183 L 182.85715 339.59183 L 182.85715 365.7143 L 235.10205 365.7143 L 261.2245 365.7143 L 261.2245 391.83673 L 261.2245 391.83673 L 235.10205 444.08163 Q 235.10205 496.32654 235.10205 522.449 Q 287.34695 574.6939 287.34695 757.551 L 287.34695 940.4082 L 287.34695 940.4082 Q 287.34695 940.4082 261.2245 1044.898 L 235.10205 1149.3878 L 235.10205 1175.5103 L 235.10205 1201.6327 L 235.10205 1201.6327 L 208.9796 1201.6327 L 208.9796 1175.5103 L 182.85715 1175.5103 L 182.85715 1175.5103 L 182.85715 1201.6327 L 182.85715 1201.6327 L 182.85715 1201.6327 L 156.7347 1201.6327 L 156.7347 1201.6327 L 156.7347 1175.5103 L 130.61224 1175.5103 L 130.61224 1175.5103 L 130.61224 1201.6327 L 130.61224 1201.6327 L 130.61224 1201.6327 L 104.4898 1201.6327 L 104.4898 1201.6327 L 104.4898 1175.5103 L 78.36735 1175.5103 L 78.36735 1175.5103 L 78.36735 1149.3878 L 52.2449 1149.3878 L 26.12245 1149.3878 L 26.12245 966.53064 Q 26.12245 783.67346 0.0 391.83673 L 0.0 0.0 L 26.12245 0.0 Q 78.36735 0.0 78.36735 26.12245 Q 78.36735 52.2449 104.4898 78.36735 Q 130.61224 104.4898 156.7347 156.7347 Q 156.7347 208.9796 156.7347 208.9796 z" svg:height="12.016327mm" draw:style-name="style-888" svg:viewBox="0.0 0.0 287.34695 1201.6327" svg:width="2.8734694mm" svg:x="303.80408mm" svg:y="188.60408mm"/>
          <draw:path svg:d="M 52.2449 0.0 L 78.36735 0.0 L 78.36735 26.12245 L 78.36735 52.2449 L 78.36735 104.4898 Q 52.2449 156.7347 52.2449 182.85715 L 52.2449 208.9796 L 52.2449 208.9796 Q 52.2449 208.9796 26.12245 235.10205 Q 0.0 261.2245 0.0 130.61224 Q 0.0 0.0 52.2449 0.0 z" svg:height="2.3510203mm" draw:style-name="style-889" svg:viewBox="0.0 0.0 78.36735 235.10205" svg:width="0.78367347mm" svg:x="183.90204mm" svg:y="177.1102mm"/>
          <draw:path svg:d="M 130.61224 0.0 L 130.61224 0.0 L 156.7347 0.0 Q 182.85715 0.0 182.85715 52.2449 Q 182.85715 104.4898 235.10205 130.61224 Q 261.2245 156.7347 287.34695 182.85715 L 287.34695 182.85715 L 287.34695 182.85715 L 287.34695 208.9796 L 313.4694 208.9796 L 339.59183 208.9796 L 444.08163 208.9796 Q 574.6939 208.9796 600.81635 208.9796 L 626.9388 208.9796 L 626.9388 208.9796 Q 653.0612 208.9796 653.0612 208.9796 L 653.0612 235.10205 L 653.0612 235.10205 Q 653.0612 261.2245 653.0612 287.34695 Q 626.9388 313.4694 600.81635 313.4694 Q 574.6939 313.4694 574.6939 339.59183 Q 574.6939 365.7143 496.32654 391.83673 L 417.9592 417.9592 L 417.9592 417.9592 L 444.08163 417.9592 L 444.08163 444.08163 L 444.08163 470.2041 L 391.83673 470.2041 Q 339.59183 470.2041 339.59183 444.08163 Q 339.59183 417.9592 313.4694 417.9592 Q 287.34695 417.9592 287.34695 391.83673 Q 287.34695 365.7143 182.85715 287.34695 L 78.36735 208.9796 L 78.36735 208.9796 L 78.36735 208.9796 L 52.2449 156.7347 Q 26.12245 78.36735 26.12245 52.2449 L 1.8189894E-12 52.2449 L 78.36735 26.12245 Q 130.61224 0.0 130.61224 0.0 z" svg:height="4.7020407mm" draw:style-name="style-890" svg:viewBox="0.0 0.0 653.0612 470.2041" svg:width="6.5306125mm" svg:x="140.8mm" svg:y="147.33061mm"/>
          <draw:path svg:d="M 26.12245 26.12245 L 52.2449 0.0 L 156.7347 26.12245 Q 235.10205 52.2449 287.34695 52.2449 Q 365.7143 52.2449 365.7143 52.2449 L 365.7143 78.36735 L 365.7143 104.4898 L 365.7143 130.61224 L 391.83673 130.61224 L 417.9592 156.7347 L 444.08163 156.7347 Q 470.2041 156.7347 470.2041 208.9796 Q 470.2041 235.10205 548.5714 261.2245 Q 626.9388 313.4694 679.18365 313.4694 Q 731.4286 313.4694 731.4286 339.59183 L 731.4286 339.59183 L 705.30615 365.7143 Q 679.18365 417.9592 705.30615 444.08163 L 705.30615 470.2041 L 679.18365 470.2041 Q 653.0612 470.2041 600.81635 496.32654 Q 548.5714 522.449 548.5714 444.08163 Q 548.5714 365.7143 470.2041 365.7143 L 391.83673 365.7143 L 339.59183 391.83673 L 287.34695 391.83673 L 287.34695 417.9592 Q 287.34695 470.2041 339.59183 470.2041 Q 365.7143 496.32654 365.7143 522.449 L 365.7143 522.449 L 365.7143 522.449 L 365.7143 522.449 L 313.4694 548.5714 L 235.10205 548.5714 L 208.9796 548.5714 Q 182.85715 574.6939 182.85715 574.6939 L 156.7347 574.6939 L 156.7347 522.449 Q 156.7347 496.32654 156.7347 470.2041 Q 156.7347 417.9592 130.61224 444.08163 Q 78.36735 470.2041 52.2449 496.32654 L 52.2449 548.5714 L 26.12245 522.449 L 0.0 470.2041 L 0.0 470.2041 L 0.0 470.2041 L 0.0 444.08163 L 0.0 444.08163 L 0.0 417.9592 Q 0.0 391.83673 0.0 365.7143 L 0.0 365.7143 L 0.0 365.7143 Q 0.0 365.7143 0.0 339.59183 Q 0.0 339.59183 26.12245 208.9796 Q 52.2449 78.36735 26.12245 52.2449 Q 0.0 52.2449 26.12245 26.12245 z" svg:height="5.7469387mm" draw:style-name="style-891" svg:viewBox="0.0 0.0 731.4286 574.6939" svg:width="7.3142858mm" svg:x="85.15919mm" svg:y="60.081635mm"/>
          <draw:path svg:d="M 26.12245 52.2449 L 1.8189894E-12 0.0 L 26.12245 0.0 L 78.36735 0.0 L 104.4898 0.0 L 130.61224 0.0 L 156.7347 26.12245 L 182.85715 26.12245 L 182.85715 52.2449 Q 182.85715 104.4898 182.85715 104.4898 L 182.85715 130.61224 L 182.85715 130.61224 L 156.7347 130.61224 L 130.61224 130.61224 L 78.36735 130.61224 L 78.36735 130.61224 Q 78.36735 130.61224 26.12245 52.2449 z" svg:height="1.3061224mm" draw:style-name="style-892" svg:viewBox="0.0 0.0 182.85715 130.61224" svg:width="1.8285714mm" svg:x="145.50204mm" svg:y="145.76326mm"/>
          <draw:path svg:d="M 287.34695 0.0 L 287.34695 0.0 L 313.4694 0.0 L 339.59183 0.0 L 339.59183 26.12245 L 339.59183 26.12245 L 365.7143 26.12245 L 365.7143 52.2449 L 444.08163 52.2449 L 496.32654 52.2449 L 496.32654 52.2449 L 496.32654 78.36735 L 470.2041 104.4898 Q 444.08163 156.7347 444.08163 208.9796 Q 444.08163 287.34695 470.2041 313.4694 L 470.2041 313.4694 L 470.2041 365.7143 Q 496.32654 391.83673 496.32654 417.9592 L 496.32654 417.9592 L 470.2041 417.9592 Q 444.08163 417.9592 365.7143 365.7143 L 287.34695 339.59183 L 261.2245 339.59183 Q 235.10205 313.4694 235.10205 313.4694 Q 208.9796 313.4694 182.85715 235.10205 Q 182.85715 182.85715 78.36735 208.9796 L 0.0 208.9796 L 0.0 208.9796 Q 0.0 208.9796 0.0 156.7347 L 26.12245 130.61224 L 0.0 130.61224 L 0.0 104.4898 L 0.0 104.4898 L 0.0 104.4898 L 78.36735 104.4898 L 156.7347 104.4898 L 287.34695 104.4898 Q 391.83673 104.4898 339.59183 52.2449 Q 287.34695 0.0 287.34695 0.0 z" svg:height="4.179592mm" draw:style-name="style-893" svg:viewBox="0.0 0.0 496.32654 417.9592" svg:width="4.9632654mm" svg:x="175.80408mm" svg:y="66.873474mm"/>
          <draw:path svg:d="M 600.81635 26.12245 L 705.30615 26.12245 L 757.551 26.12245 L 783.67346 26.12245 L 809.79596 26.12245 L 809.79596 26.12245 L 835.9184 52.2449 Q 862.04083 78.36735 888.16327 78.36735 Q 914.2857 104.4898 888.16327 130.61224 Q 862.04083 130.61224 914.2857 156.7347 Q 966.53064 182.85715 966.53064 235.10205 Q 966.53064 287.34695 992.6531 287.34695 Q 1018.7755 287.34695 1018.7755 313.4694 Q 1018.7755 339.59183 1071.0204 339.59183 Q 1149.3878 365.7143 1149.3878 391.83673 Q 1149.3878 417.9592 1227.7551 417.9592 Q 1332.2449 417.9592 1332.2449 444.08163 Q 1358.3673 444.08163 1410.6123 417.9592 Q 1488.9796 365.7143 1488.9796 391.83673 Q 1515.102 391.83673 1619.5919 417.9592 Q 1724.0817 444.08163 1750.2041 470.2041 Q 1750.2041 496.32654 1880.8164 496.32654 Q 2011.4286 522.449 2037.551 496.32654 Q 2063.6736 496.32654 2063.6736 496.32654 L 2089.796 496.32654 L 2115.9185 522.449 Q 2115.9185 548.5714 2089.796 548.5714 L 2063.6736 548.5714 L 2063.6736 600.81635 L 2063.6736 653.0612 L 2142.0408 653.0612 Q 2194.2856 653.0612 2194.2856 705.30615 Q 2194.2856 705.30615 2168.1633 705.30615 Q 2142.0408 705.30615 2142.0408 757.551 Q 2142.0408 783.67346 2220.4082 783.67346 Q 2272.653 783.67346 2298.7756 809.79596 Q 2298.7756 835.9184 2272.653 835.9184 Q 2220.4082 835.9184 2220.4082 914.2857 Q 2246.5308 966.53064 2272.653 966.53064 Q 2298.7756 966.53064 2324.898 1018.7755 Q 2324.898 1071.0204 2351.0205 1097.1428 Q 2377.1428 1097.1428 2351.0205 1149.3878 Q 2324.898 1175.5103 2351.0205 1227.7551 Q 2377.1428 1253.8776 2403.2654 1280.0 Q 2429.3877 1332.2449 2403.2654 1358.3673 Q 2403.2654 1384.4899 2429.3877 1384.4899 Q 2481.6326 1410.6123 2455.5103 1488.9796 Q 2455.5103 1541.2245 2481.6326 1541.2245 Q 2507.7551 1541.2245 2533.8777 1593.4694 Q 2533.8777 1645.7144 2586.1226 1671.8368 Q 2638.3674 1697.9592 2586.1226 1750.2041 Q 2507.7551 1802.449 2507.7551 1828.5714 L 2533.8777 1828.5714 L 2533.8777 1828.5714 L 2533.8777 1854.6938 L 2586.1226 1854.6938 L 2612.2449 1854.6938 L 2560.0 1880.8164 L 2507.7551 1906.9388 L 2507.7551 1906.9388 L 2507.7551 1906.9388 L 1332.2449 1906.9388 L 156.7347 1906.9388 L 156.7347 1906.9388 L 182.85715 1880.8164 L 182.85715 1854.6938 L 182.85715 1828.5714 L 208.9796 1828.5714 L 208.9796 1802.449 L 208.9796 1802.449 L 182.85715 1802.449 L 182.85715 1697.9592 Q 182.85715 1619.5919 130.61224 1619.5919 Q 104.4898 1619.5919 104.4898 1567.3469 Q 104.4898 1515.102 130.61224 1515.102 Q 156.7347 1488.9796 130.61224 1462.8572 Q 78.36735 1436.7347 130.61224 1384.4899 Q 130.61224 1358.3673 130.61224 1332.2449 Q 104.4898 1332.2449 104.4898 1253.8776 Q 78.36735 1175.5103 78.36735 1175.5103 Q 52.2449 1149.3878 78.36735 1018.7755 Q 130.61224 862.04083 78.36735 835.9184 Q 26.12245 809.79596 26.12245 757.551 Q 26.12245 705.30615 52.2449 705.30615 Q 78.36735 705.30615 52.2449 679.18365 Q 26.12245 653.0612 -9.094947E-13 653.0612 Q -26.12245 626.9388 -9.094947E-13 548.5714 Q 26.12245 496.32654 -9.094947E-13 417.9592 Q -26.12245 339.59183 -9.094947E-13 339.59183 L 26.12245 339.59183 L 26.12245 339.59183 Q 52.2449 339.59183 130.61224 287.34695 Q 235.10205 261.2245 235.10205 235.10205 Q 235.10205 208.9796 313.4694 182.85715 Q 391.83673 130.61224 417.9592 52.2449 Q 444.08163 -26.12245 470.2041 0.0 Q 496.32654 26.12245 600.81635 26.12245 z" svg:height="19.069387mm" draw:style-name="style-894" svg:viewBox="0.0 0.0 2612.2449 1906.9388" svg:width="26.12245mm" svg:x="69.74694mm" svg:y="194.0898mm"/>
          <draw:path svg:d="M 1071.0204 -9.094947E-13 L 1071.0204 -9.094947E-13 L 1097.1428 104.4898 Q 1097.1428 208.9796 1515.102 235.10205 Q 1906.9388 287.34695 1933.0613 235.10205 Q 1959.1837 208.9796 1959.1837 235.10205 Q 1959.1837 287.34695 2037.551 313.4694 Q 2115.9185 313.4694 2115.9185 261.2245 L 2115.9185 208.9796 L 2168.1633 208.9796 Q 2220.4082 208.9796 2298.7756 235.10205 L 2351.0205 235.10205 L 2351.0205 235.10205 L 2377.1428 235.10205 L 2377.1428 235.10205 Q 2377.1428 261.2245 2403.2654 261.2245 L 2403.2654 261.2245 L 2377.1428 287.34695 Q 2351.0205 313.4694 2324.898 313.4694 Q 2298.7756 313.4694 2298.7756 365.7143 Q 2298.7756 417.9592 2324.898 417.9592 L 2351.0205 417.9592 L 2351.0205 470.2041 Q 2351.0205 522.449 2403.2654 522.449 L 2481.6326 522.449 L 2533.8777 522.449 Q 2586.1226 522.449 2612.2449 496.32654 Q 2638.3674 470.2041 2560.0 391.83673 Q 2507.7551 339.59183 2507.7551 313.4694 L 2507.7551 287.34695 L 2560.0 287.34695 L 2638.3674 313.4694 L 2716.7346 313.4694 L 2768.9797 313.4694 L 2768.9797 339.59183 L 2768.9797 339.59183 L 2795.102 417.9592 Q 2821.2246 496.32654 2821.2246 653.0612 L 2821.2246 809.79596 L 2847.347 809.79596 L 2847.347 809.79596 L 2847.347 809.79596 Q 2873.4695 809.79596 2873.4695 835.9184 L 2873.4695 888.16327 L 2847.347 888.16327 Q 2821.2246 914.2857 2821.2246 940.4082 L 2821.2246 966.53064 L 2847.347 1044.898 L 2847.347 1123.2654 L 2821.2246 1123.2654 L 2821.2246 1123.2654 L 2821.2246 1097.1428 L 2821.2246 1044.898 L 2795.102 1044.898 L 2795.102 1044.898 L 2768.9797 1018.7755 Q 2742.8572 992.6531 2194.2856 940.4082 L 1619.5919 862.04083 L 1619.5919 862.04083 Q 1619.5919 835.9184 992.6531 757.551 L 391.83673 653.0612 L 391.83673 679.18365 L 391.83673 705.30615 L 391.83673 705.30615 Q 365.7143 705.30615 365.7143 731.4286 L 365.7143 731.4286 L 365.7143 731.4286 Q 339.59183 731.4286 313.4694 731.4286 L 313.4694 731.4286 L 287.34695 731.4286 L 261.2245 731.4286 L 261.2245 626.9388 L 261.2245 522.449 L 261.2245 496.32654 L 261.2245 470.2041 L 261.2245 470.2041 L 261.2245 470.2041 L 261.2245 444.08163 Q 261.2245 417.9592 182.85715 313.4694 L 104.4898 182.85715 L 104.4898 182.85715 L 104.4898 182.85715 L 104.4898 182.85715 L 78.36735 156.7347 L 52.2449 156.7347 L 26.12245 156.7347 L 26.12245 182.85715 L 0.0 182.85715 L 0.0 156.7347 L 0.0 104.4898 L 0.0 104.4898 L 0.0 104.4898 L 26.12245 104.4898 L 26.12245 104.4898 L 78.36735 104.4898 L 130.61224 104.4898 L 235.10205 104.4898 Q 339.59183 104.4898 417.9592 104.4898 L 496.32654 104.4898 L 522.449 78.36735 L 574.6939 78.36735 L 574.6939 78.36735 L 574.6939 78.36735 L 600.81635 78.36735 L 600.81635 104.4898 L 548.5714 130.61224 Q 522.449 182.85715 757.551 208.9796 Q 992.6531 261.2245 1018.7755 130.61224 Q 1044.898 -9.094947E-13 1071.0204 -9.094947E-13 z" svg:height="11.232654mm" draw:style-name="style-895" svg:viewBox="0.0 0.0 2873.4695 1123.2654" svg:width="28.734694mm" svg:x="32.391838mm" svg:y="80.457146mm"/>
          <draw:path svg:d="M 78.36735 26.12245 L 78.36735 0.0 L 261.2245 26.12245 Q 444.08163 26.12245 444.08163 78.36735 L 444.08163 130.61224 L 417.9592 156.7347 Q 417.9592 208.9796 391.83673 287.34695 L 391.83673 365.7143 L 365.7143 365.7143 L 365.7143 365.7143 L 365.7143 391.83673 L 365.7143 391.83673 L 339.59183 391.83673 L 313.4694 391.83673 L 313.4694 313.4694 Q 313.4694 235.10205 261.2245 208.9796 Q 261.2245 156.7347 261.2245 104.4898 Q 261.2245 78.36735 156.7347 104.4898 L 78.36735 104.4898 L 78.36735 104.4898 L 78.36735 104.4898 L 52.2449 78.36735 L -3.6379788E-12 78.36735 L -3.6379788E-12 52.2449 L -3.6379788E-12 52.2449 L 52.2449 52.2449 Q 104.4898 26.12245 78.36735 26.12245 z" svg:height="3.9183674mm" draw:style-name="style-896" svg:viewBox="0.0 0.0 444.08163 391.83673" svg:width="4.4408164mm" svg:x="180.2449mm" svg:y="96.65306mm"/>
          <draw:path svg:d="M 0.0 1306.1224 L 0.0 0.0 L 156.7347 0.0 L 313.4694 0.0 L 470.2041 52.2449 Q 626.9388 78.36735 626.9388 104.4898 Q 626.9388 156.7347 679.18365 156.7347 Q 757.551 182.85715 731.4286 235.10205 Q 731.4286 287.34695 757.551 313.4694 Q 783.67346 313.4694 809.79596 365.7143 Q 809.79596 417.9592 835.9184 417.9592 Q 835.9184 444.08163 966.53064 600.81635 Q 1097.1428 757.551 1175.5103 835.9184 Q 1280.0 940.4082 1332.2449 940.4082 Q 1384.4899 992.6531 1515.102 1018.7755 Q 1619.5919 1044.898 2011.4286 1201.6327 Q 2403.2654 1306.1224 2612.2449 1410.6123 Q 2821.2246 1488.9796 2821.2246 1515.102 Q 2847.347 1567.3469 2899.5918 1619.5919 Q 2977.9592 1671.8368 2925.7144 1828.5714 Q 2873.4695 1985.3062 2847.347 1985.3062 Q 2821.2246 1985.3062 2821.2246 2011.4286 Q 2821.2246 2037.551 2768.9797 2063.6736 Q 2742.8572 2089.796 2742.8572 2089.796 L 2716.7346 2089.796 L 2716.7346 2089.796 L 2716.7346 2089.796 L 2690.6123 2115.9185 L 2664.4897 2142.0408 L 2664.4897 2142.0408 L 2664.4897 2142.0408 L 2638.3674 2142.0408 L 2638.3674 2142.0408 L 2612.2449 2168.1633 L 2586.1226 2194.2856 L 2586.1226 2194.2856 L 2586.1226 2194.2856 L 2507.7551 2194.2856 Q 2455.5103 2194.2856 2298.7756 2246.5308 Q 2115.9185 2298.7756 1828.5714 2455.5103 Q 1567.3469 2586.1226 1462.8572 2612.2449 L 1384.4899 2612.2449 L 1358.3673 2612.2449 L 1332.2449 2612.2449 L 1332.2449 2612.2449 Q 1332.2449 2612.2449 1149.3878 2533.8777 Q 992.6531 2455.5103 783.67346 2377.1428 Q 548.5714 2272.653 548.5714 2246.5308 Q 522.449 2220.4082 417.9592 2194.2856 Q 287.34695 2194.2856 261.2245 2246.5308 Q 208.9796 2298.7756 208.9796 2324.898 Q 182.85715 2377.1428 156.7347 2377.1428 Q 130.61224 2351.0205 104.4898 2429.3877 L 104.4898 2507.7551 L 78.36735 2507.7551 L 78.36735 2507.7551 L 78.36735 2533.8777 L 52.2449 2533.8777 L 52.2449 2533.8777 L 52.2449 2560.0 L 52.2449 2560.0 L 52.2449 2560.0 L 26.12245 2586.1226 L 0.0 2612.2449 L 0.0 2612.2449 L 0.0 2612.2449 L 0.0 1306.1224 z" svg:height="26.12245mm" draw:style-name="style-897" svg:viewBox="0.0 0.0 2925.7144 2612.2449" svg:width="29.257143mm" svg:x="0.0mm" svg:y="0.0mm"/>
          <draw:path svg:d="M 1123.2654 0.0 L 1123.2654 0.0 L 1175.5103 0.0 Q 1227.7551 0.0 1280.0 26.12245 L 1332.2449 26.12245 L 1332.2449 104.4898 L 1332.2449 182.85715 L 1306.1224 182.85715 L 1306.1224 208.9796 L 1306.1224 208.9796 L 1332.2449 208.9796 L 1332.2449 261.2245 L 1332.2449 313.4694 L 1280.0 313.4694 L 1253.8776 313.4694 L 1253.8776 339.59183 L 1227.7551 339.59183 L 1227.7551 339.59183 L 1227.7551 365.7143 L 1227.7551 365.7143 L 1227.7551 365.7143 L 1253.8776 391.83673 L 1253.8776 417.9592 L 1253.8776 417.9592 Q 1227.7551 417.9592 1227.7551 417.9592 L 1227.7551 444.08163 L 1227.7551 444.08163 Q 1227.7551 444.08163 1149.3878 470.2041 Q 1071.0204 470.2041 1071.0204 522.449 Q 1071.0204 574.6939 1018.7755 626.9388 Q 1018.7755 705.30615 940.4082 731.4286 Q 888.16327 731.4286 862.04083 757.551 Q 862.04083 783.67346 835.9184 783.67346 Q 809.79596 757.551 679.18365 809.79596 L 548.5714 835.9184 L 548.5714 835.9184 L 548.5714 835.9184 L 522.449 835.9184 L 522.449 835.9184 L 444.08163 862.04083 L 391.83673 862.04083 L 391.83673 862.04083 L 391.83673 835.9184 L 417.9592 835.9184 L 444.08163 835.9184 L 444.08163 809.79596 L 444.08163 783.67346 L 470.2041 757.551 L 496.32654 731.4286 L 496.32654 731.4286 L 496.32654 731.4286 L 496.32654 705.30615 L 496.32654 705.30615 L 522.449 705.30615 L 522.449 679.18365 L 522.449 679.18365 L 548.5714 679.18365 L 548.5714 679.18365 L 548.5714 679.18365 L 522.449 653.0612 L 496.32654 626.9388 L 496.32654 626.9388 L 496.32654 626.9388 L 470.2041 600.81635 L 470.2041 574.6939 L 444.08163 574.6939 Q 391.83673 574.6939 365.7143 548.5714 Q 339.59183 522.449 235.10205 522.449 L 130.61224 522.449 L 130.61224 522.449 L 130.61224 522.449 L 104.4898 522.449 L 104.4898 522.449 L 78.36735 522.449 L 52.2449 522.449 L 52.2449 522.449 L 26.12245 522.449 L 26.12245 522.449 L 26.12245 522.449 L 26.12245 496.32654 L 26.12245 496.32654 L 1.8189894E-12 470.2041 L 1.8189894E-12 444.08163 L 1.8189894E-12 444.08163 L 26.12245 444.08163 L 26.12245 417.9592 L 26.12245 391.83673 L 52.2449 391.83673 L 52.2449 365.7143 L 78.36735 365.7143 L 104.4898 365.7143 L 235.10205 339.59183 Q 391.83673 287.34695 391.83673 235.10205 Q 417.9592 208.9796 600.81635 208.9796 Q 809.79596 208.9796 862.04083 182.85715 Q 914.2857 182.85715 914.2857 156.7347 Q 940.4082 104.4898 966.53064 104.4898 L 992.6531 104.4898 L 1018.7755 104.4898 L 1044.898 104.4898 L 1044.898 104.4898 L 1071.0204 104.4898 L 1071.0204 78.36735 L 1071.0204 52.2449 L 1044.898 52.2449 L 1044.898 52.2449 L 1071.0204 26.12245 L 1123.2654 0.0 L 1123.2654 0.0 z M 600.81635 208.9796 Q 600.81635 208.9796 626.9388 208.9796 Q 626.9388 208.9796 600.81635 208.9796 Q 600.81635 208.9796 600.81635 208.9796 z" svg:height="8.620408mm" draw:style-name="style-898" svg:viewBox="0.0 0.0 1332.2449 862.04083" svg:width="13.322449mm" svg:x="93.25714mm" svg:y="138.97144mm"/>
          <draw:path svg:d="M 522.449 0.0 L 522.449 0.0 L 548.5714 0.0 L 548.5714 0.0 L 626.9388 26.12245 Q 679.18365 52.2449 679.18365 78.36735 Q 679.18365 104.4898 653.0612 130.61224 Q 626.9388 156.7347 626.9388 156.7347 L 626.9388 182.85715 L 574.6939 182.85715 Q 548.5714 208.9796 339.59183 313.4694 L 130.61224 417.9592 L 104.4898 417.9592 L 78.36735 417.9592 L 52.2449 444.08163 L 26.12245 444.08163 L 0.0 444.08163 Q 0.0 417.9592 0.0 417.9592 L 0.0 417.9592 L 0.0 417.9592 Q 26.12245 417.9592 26.12245 391.83673 L 26.12245 391.83673 L 52.2449 391.83673 Q 52.2449 365.7143 235.10205 287.34695 Q 417.9592 208.9796 313.4694 156.7347 L 182.85715 156.7347 L 182.85715 130.61224 L 156.7347 130.61224 L 156.7347 130.61224 L 156.7347 104.4898 L 182.85715 104.4898 L 208.9796 104.4898 L 208.9796 104.4898 L 235.10205 104.4898 L 287.34695 78.36735 L 339.59183 78.36735 L 339.59183 52.2449 Q 339.59183 26.12245 365.7143 26.12245 L 417.9592 26.12245 L 470.2041 26.12245 L 522.449 0.0 L 522.449 0.0 z" svg:height="4.4408164mm" draw:style-name="style-899" svg:viewBox="0.0 0.0 679.18365 444.08163" svg:width="6.7918367mm" svg:x="47.02041mm" svg:y="73.14286mm"/>
          <draw:path svg:d="M 52.2449 0.0 L 130.61224 0.0 L 208.9796 0.0 L 261.2245 0.0 L 261.2245 0.0 L 261.2245 26.12245 L 287.34695 26.12245 L 313.4694 26.12245 L 365.7143 52.2449 L 391.83673 78.36735 L 417.9592 78.36735 L 444.08163 78.36735 L 470.2041 78.36735 Q 522.449 78.36735 548.5714 156.7347 Q 574.6939 235.10205 626.9388 261.2245 Q 705.30615 287.34695 679.18365 287.34695 Q 653.0612 287.34695 653.0612 313.4694 Q 653.0612 339.59183 679.18365 339.59183 Q 731.4286 365.7143 731.4286 391.83673 L 731.4286 417.9592 L 731.4286 444.08163 L 731.4286 470.2041 L 731.4286 470.2041 L 731.4286 444.08163 L 731.4286 444.08163 L 731.4286 444.08163 L 757.551 470.2041 L 783.67346 496.32654 L 783.67346 496.32654 L 783.67346 496.32654 L 783.67346 496.32654 L 783.67346 496.32654 L 809.79596 522.449 L 809.79596 548.5714 L 783.67346 548.5714 L 731.4286 548.5714 L 679.18365 574.6939 L 653.0612 574.6939 L 653.0612 548.5714 Q 653.0612 522.449 470.2041 548.5714 Q 261.2245 548.5714 208.9796 600.81635 Q 182.85715 600.81635 130.61224 626.9388 L 78.36735 626.9388 L 78.36735 600.81635 L 52.2449 574.6939 L 52.2449 548.5714 Q 52.2449 496.32654 26.12245 496.32654 L 26.12245 496.32654 L 26.12245 470.2041 L 26.12245 444.08163 L 26.12245 444.08163 Q 52.2449 444.08163 26.12245 417.9592 L 26.12245 391.83673 L 26.12245 287.34695 Q 52.2449 182.85715 52.2449 130.61224 Q 52.2449 104.4898 26.12245 104.4898 Q 0.0 104.4898 0.0 52.2449 Q 0.0 0.0 52.2449 0.0 z" svg:height="6.2693877mm" draw:style-name="style-900" svg:viewBox="0.0 0.0 809.79596 626.9388" svg:width="8.0979595mm" svg:x="4.7020407mm" svg:y="104.22858mm"/>
          <draw:path svg:d="M 2403.2654 78.36735 L 2403.2654 0.0 L 2403.2654 0.0 L 2429.3877 0.0 L 2429.3877 26.12245 Q 2429.3877 52.2449 2455.5103 52.2449 Q 2455.5103 78.36735 2455.5103 104.4898 Q 2455.5103 104.4898 2455.5103 156.7347 L 2455.5103 182.85715 L 2455.5103 182.85715 L 2455.5103 208.9796 L 2455.5103 208.9796 L 2481.6326 208.9796 L 2455.5103 235.10205 Q 2455.5103 261.2245 2429.3877 287.34695 Q 2403.2654 287.34695 2403.2654 365.7143 L 2403.2654 444.08163 L 2403.2654 444.08163 L 2403.2654 444.08163 L 2377.1428 365.7143 Q 2377.1428 287.34695 2063.6736 287.34695 L 1750.2041 287.34695 L 1515.102 287.34695 Q 1280.0 313.4694 1201.6327 313.4694 Q 1149.3878 313.4694 835.9184 313.4694 Q 496.32654 313.4694 417.9592 339.59183 L 339.59183 365.7143 L 313.4694 365.7143 L 287.34695 365.7143 L 235.10205 339.59183 L 182.85715 339.59183 L 182.85715 339.59183 Q 156.7347 339.59183 156.7347 365.7143 Q 156.7347 391.83673 104.4898 391.83673 L 26.12245 391.83673 L 26.12245 365.7143 L 0.0 339.59183 L 0.0 339.59183 L 0.0 313.4694 L 0.0 313.4694 L 0.0 313.4694 L 0.0 313.4694 L 0.0 313.4694 L 0.0 287.34695 L 0.0 287.34695 L 26.12245 261.2245 L 52.2449 235.10205 L 52.2449 208.9796 L 52.2449 182.85715 L 78.36735 182.85715 L 78.36735 156.7347 L 78.36735 156.7347 L 104.4898 156.7347 L 104.4898 156.7347 L 104.4898 156.7347 L 104.4898 130.61224 L 104.4898 130.61224 L 130.61224 130.61224 L 130.61224 104.4898 L 261.2245 104.4898 L 365.7143 104.4898 L 391.83673 104.4898 L 417.9592 104.4898 L 470.2041 130.61224 Q 496.32654 156.7347 835.9184 156.7347 L 1149.3878 156.7347 L 1280.0 156.7347 Q 1410.6123 156.7347 1515.102 182.85715 L 1593.4694 182.85715 L 1985.3062 156.7347 Q 2403.2654 156.7347 2403.2654 78.36735 z" svg:height="4.4408164mm" draw:style-name="style-901" svg:viewBox="0.0 0.0 2481.6326 444.08163" svg:width="24.816326mm" svg:x="147.85306mm" svg:y="108.14694mm"/>
          <draw:path svg:d="M 287.34695 0.0 L 313.4694 0.0 L 313.4694 0.0 L 339.59183 0.0 L 339.59183 52.2449 Q 365.7143 104.4898 365.7143 130.61224 L 391.83673 130.61224 L 391.83673 130.61224 L 391.83673 156.7347 L 391.83673 156.7347 L 391.83673 156.7347 L 417.9592 156.7347 L 417.9592 156.7347 L 444.08163 182.85715 L 470.2041 182.85715 L 470.2041 208.9796 L 444.08163 235.10205 L 444.08163 235.10205 Q 444.08163 261.2245 417.9592 287.34695 L 391.83673 313.4694 L 391.83673 261.2245 Q 391.83673 235.10205 339.59183 235.10205 L 313.4694 235.10205 L 287.34695 235.10205 Q 235.10205 235.10205 235.10205 182.85715 Q 235.10205 130.61224 182.85715 156.7347 Q 130.61224 182.85715 130.61224 156.7347 Q 104.4898 104.4898 78.36735 156.7347 L 78.36735 182.85715 L 26.12245 182.85715 L 3.6379788E-12 182.85715 L 3.6379788E-12 182.85715 Q 3.6379788E-12 156.7347 3.6379788E-12 156.7347 Q 26.12245 156.7347 26.12245 104.4898 L 26.12245 26.12245 L 78.36735 0.0 Q 104.4898 0.0 182.85715 0.0 Q 235.10205 0.0 287.34695 0.0 z" svg:height="3.1346939mm" draw:style-name="style-902" svg:viewBox="0.0 0.0 470.2041 313.4694" svg:width="4.7020407mm" svg:x="237.45306mm" svg:y="163.52654mm"/>
          <draw:path svg:d="M 496.32654 26.12245 L 522.449 0.0 L 548.5714 0.0 L 548.5714 0.0 L 548.5714 52.2449 Q 548.5714 130.61224 574.6939 130.61224 L 574.6939 130.61224 L 574.6939 261.2245 Q 600.81635 365.7143 600.81635 365.7143 L 600.81635 391.83673 L 600.81635 391.83673 Q 574.6939 417.9592 574.6939 417.9592 L 574.6939 417.9592 L 574.6939 444.08163 Q 548.5714 470.2041 548.5714 444.08163 Q 522.449 417.9592 391.83673 417.9592 Q 261.2245 417.9592 130.61224 339.59183 L 0.0 287.34695 L 104.4898 287.34695 Q 208.9796 313.4694 339.59183 313.4694 L 444.08163 313.4694 L 444.08163 261.2245 Q 444.08163 208.9796 470.2041 104.4898 Q 470.2041 26.12245 496.32654 26.12245 z" svg:height="4.4408164mm" draw:style-name="style-903" svg:viewBox="0.0 0.0 600.81635 444.08163" svg:width="6.0081635mm" svg:x="212.37552mm" svg:y="135.31429mm"/>
          <draw:path svg:d="M 26.12245 26.12245 L 0.0 0.0 L 104.4898 0.0 Q 208.9796 0.0 208.9796 26.12245 L 208.9796 26.12245 L 182.85715 26.12245 Q 130.61224 52.2449 130.61224 52.2449 L 130.61224 52.2449 L 104.4898 52.2449 Q 78.36735 78.36735 78.36735 78.36735 L 78.36735 104.4898 L 78.36735 104.4898 L 52.2449 104.4898 L 26.12245 104.4898 Q 0.0 104.4898 26.12245 78.36735 Q 52.2449 52.2449 26.12245 26.12245 z" svg:height="1.044898mm" draw:style-name="style-904" svg:viewBox="0.0 0.0 208.9796 104.4898" svg:width="2.089796mm" svg:x="42.057144mm" svg:y="75.755104mm"/>
          <draw:path svg:d="M 52.2449 26.12245 L 0.0 0.0 L 26.12245 0.0 L 52.2449 0.0 L 156.7347 0.0 L 261.2245 0.0 L 287.34695 26.12245 Q 287.34695 52.2449 235.10205 52.2449 Q 182.85715 52.2449 182.85715 208.9796 L 182.85715 365.7143 L 182.85715 522.449 L 182.85715 679.18365 L 182.85715 679.18365 L 156.7347 679.18365 L 156.7347 679.18365 L 130.61224 653.0612 L 130.61224 653.0612 L 130.61224 626.9388 L 130.61224 626.9388 L 130.61224 626.9388 L 104.4898 339.59183 Q 104.4898 52.2449 52.2449 26.12245 z" svg:height="6.7918367mm" draw:style-name="style-905" svg:viewBox="0.0 0.0 287.34695 679.18365" svg:width="2.8734694mm" svg:x="132.44081mm" svg:y="59.559185mm"/>
          <draw:path svg:d="M 208.9796 0.0 L 235.10205 0.0 L 235.10205 0.0 Q 261.2245 0.0 261.2245 0.0 L 261.2245 26.12245 L 261.2245 52.2449 L 261.2245 52.2449 L 261.2245 78.36735 Q 261.2245 104.4898 235.10205 182.85715 Q 208.9796 261.2245 104.4898 261.2245 L 0.0 235.10205 L 0.0 208.9796 L 0.0 208.9796 L 78.36735 208.9796 L 156.7347 208.9796 L 156.7347 156.7347 Q 156.7347 104.4898 182.85715 78.36735 L 208.9796 52.2449 L 208.9796 52.2449 L 208.9796 26.12245 L 208.9796 26.12245 Q 208.9796 0.0 208.9796 0.0 z" svg:height="2.6122448mm" draw:style-name="style-906" svg:viewBox="0.0 0.0 261.2245 261.2245" svg:width="2.6122448mm" svg:x="146.28572mm" svg:y="99.265305mm"/>
          <draw:path svg:d="M 26.12245 0.0 L 26.12245 0.0 L 208.9796 0.0 L 391.83673 0.0 L 391.83673 26.12245 L 391.83673 52.2449 L 391.83673 52.2449 Q 365.7143 52.2449 365.7143 52.2449 L 365.7143 78.36735 L 208.9796 78.36735 Q 26.12245 52.2449 0.0 52.2449 L 0.0 52.2449 L 0.0 52.2449 Q 0.0 26.12245 26.12245 0.0 z" svg:height="0.78367347mm" draw:style-name="style-907" svg:viewBox="0.0 0.0 391.83673 78.36735" svg:width="3.9183674mm" svg:x="82.54694mm" svg:y="106.057144mm"/>
          <draw:path svg:d="M 313.4694 26.12245 L 313.4694 26.12245 L 313.4694 26.12245 L 313.4694 52.2449 L 313.4694 52.2449 Q 313.4694 52.2449 339.59183 104.4898 L 339.59183 130.61224 L 313.4694 130.61224 Q 313.4694 156.7347 287.34695 182.85715 Q 261.2245 208.9796 156.7347 208.9796 L 26.12245 235.10205 L 26.12245 235.10205 Q 26.12245 208.9796 0.0 182.85715 L 0.0 130.61224 L 0.0 104.4898 Q 0.0 78.36735 26.12245 104.4898 L 26.12245 104.4898 L 26.12245 104.4898 Q 52.2449 104.4898 52.2449 104.4898 L 52.2449 130.61224 L 78.36735 52.2449 Q 104.4898 -26.12245 130.61224 0.0 Q 182.85715 52.2449 235.10205 52.2449 Q 287.34695 52.2449 313.4694 26.12245 z" svg:height="2.3510203mm" draw:style-name="style-908" svg:viewBox="0.0 0.0 339.59183 235.10205" svg:width="3.3959184mm" svg:x="229.87755mm" svg:y="71.05306mm"/>
          <draw:path svg:d="M 156.7347 208.9796 L 235.10205 0.0 L 261.2245 52.2449 Q 261.2245 78.36735 261.2245 156.7347 Q 261.2245 261.2245 261.2245 261.2245 Q 261.2245 261.2245 261.2245 287.34695 L 261.2245 287.34695 L 261.2245 313.4694 Q 261.2245 313.4694 208.9796 365.7143 Q 208.9796 417.9592 104.4898 496.32654 L 3.6379788E-12 574.6939 L 3.6379788E-12 548.5714 Q 3.6379788E-12 522.449 52.2449 470.2041 Q 104.4898 417.9592 156.7347 208.9796 z" svg:height="5.7469387mm" draw:style-name="style-909" svg:viewBox="0.0 0.0 261.2245 574.6939" svg:width="2.6122448mm" svg:x="224.65306mm" svg:y="104.4898mm"/>
          <draw:path svg:d="M 78.36735 1.8189894E-12 L 104.4898 26.12245 L 104.4898 26.12245 L 104.4898 52.2449 L 208.9796 52.2449 Q 313.4694 52.2449 339.59183 104.4898 L 339.59183 156.7347 L 339.59183 156.7347 Q 313.4694 182.85715 313.4694 313.4694 L 313.4694 444.08163 L 313.4694 444.08163 L 313.4694 444.08163 L 287.34695 470.2041 L 261.2245 496.32654 L 261.2245 496.32654 L 261.2245 522.449 L 261.2245 522.449 L 261.2245 522.449 L 235.10205 470.2041 L 235.10205 444.08163 L 208.9796 444.08163 L 156.7347 417.9592 L 130.61224 417.9592 L 104.4898 417.9592 L 104.4898 365.7143 Q 104.4898 287.34695 78.36735 261.2245 Q 78.36735 208.9796 52.2449 208.9796 Q 0.0 208.9796 0.0 182.85715 L 26.12245 156.7347 L 26.12245 156.7347 Q 52.2449 156.7347 52.2449 52.2449 Q 52.2449 -26.12245 78.36735 1.8189894E-12 z" svg:height="5.2244897mm" draw:style-name="style-910" svg:viewBox="0.0 0.0 339.59183 522.449" svg:width="3.3959184mm" svg:x="142.62857mm" svg:y="157.25714mm"/>
          <draw:path svg:d="M 26.12245 26.12245 L 52.2449 0.0 L 130.61224 0.0 L 208.9796 0.0 L 208.9796 26.12245 Q 208.9796 52.2449 104.4898 78.36735 Q 0.0 78.36735 0.0 52.2449 Q 0.0 26.12245 26.12245 26.12245 z" svg:height="0.78367347mm" draw:style-name="style-911" svg:viewBox="0.0 0.0 208.9796 78.36735" svg:width="2.089796mm" svg:x="62.69388mm" svg:y="118.334694mm"/>
          <draw:path svg:d="M 235.10205 0.0 L 287.34695 0.0 L 287.34695 26.12245 L 287.34695 52.2449 L 287.34695 52.2449 Q 287.34695 78.36735 235.10205 52.2449 Q 208.9796 52.2449 182.85715 208.9796 L 182.85715 339.59183 L 156.7347 339.59183 L 156.7347 339.59183 L 156.7347 261.2245 Q 156.7347 182.85715 130.61224 182.85715 Q 104.4898 208.9796 78.36735 182.85715 L 78.36735 156.7347 L 52.2449 156.7347 L 52.2449 156.7347 L 52.2449 130.61224 Q 78.36735 130.61224 26.12245 104.4898 L 0.0 78.36735 L 26.12245 52.2449 Q 52.2449 52.2449 52.2449 26.12245 L 52.2449 26.12245 L 78.36735 0.0 Q 130.61224 0.0 130.61224 26.12245 Q 130.61224 52.2449 156.7347 26.12245 Q 182.85715 0.0 182.85715 0.0 Q 208.9796 0.0 235.10205 0.0 z" svg:height="3.3959184mm" draw:style-name="style-912" svg:viewBox="0.0 0.0 287.34695 339.59183" svg:width="2.8734694mm" svg:x="240.0653mm" svg:y="82.02449mm"/>
          <draw:path svg:d="M 52.2449 0.0 L 52.2449 0.0 L 208.9796 0.0 Q 391.83673 0.0 391.83673 26.12245 L 391.83673 26.12245 L 391.83673 26.12245 Q 391.83673 52.2449 313.4694 52.2449 L 261.2245 52.2449 L 261.2245 52.2449 L 261.2245 26.12245 L 235.10205 26.12245 Q 235.10205 52.2449 208.9796 104.4898 Q 208.9796 156.7347 104.4898 156.7347 Q 26.12245 182.85715 0.0 104.4898 L 0.0 52.2449 L 26.12245 52.2449 Q 52.2449 26.12245 52.2449 0.0 z" svg:height="1.5673469mm" draw:style-name="style-913" svg:viewBox="0.0 0.0 391.83673 156.7347" svg:width="3.9183674mm" svg:x="201.66531mm" svg:y="72.62041mm"/>
          <draw:path svg:d="M 104.4898 0.0 L 208.9796 0.0 L 208.9796 26.12245 Q 182.85715 52.2449 313.4694 52.2449 L 417.9592 52.2449 L 417.9592 78.36735 Q 391.83673 104.4898 391.83673 104.4898 L 391.83673 104.4898 L 313.4694 104.4898 Q 208.9796 104.4898 208.9796 156.7347 L 235.10205 208.9796 L 208.9796 208.9796 Q 208.9796 235.10205 182.85715 313.4694 Q 182.85715 391.83673 261.2245 391.83673 L 313.4694 391.83673 L 339.59183 417.9592 Q 365.7143 417.9592 365.7143 444.08163 L 365.7143 444.08163 L 339.59183 444.08163 L 313.4694 444.08163 L 208.9796 444.08163 L 78.36735 444.08163 L 78.36735 417.9592 Q 52.2449 391.83673 52.2449 391.83673 L 52.2449 391.83673 L 52.2449 365.7143 L 52.2449 365.7143 L 52.2449 365.7143 L 52.2449 339.59183 L 52.2449 313.4694 Q 52.2449 313.4694 26.12245 313.4694 L 26.12245 313.4694 L 26.12245 261.2245 Q 0.0 182.85715 0.0 104.4898 Q -26.12245 0.0 104.4898 0.0 z" svg:height="4.4408164mm" draw:style-name="style-914" svg:viewBox="0.0 0.0 417.9592 444.08163" svg:width="4.179592mm" svg:x="112.84898mm" svg:y="74.710205mm"/>
          <draw:path svg:d="M 52.2449 -1.8189894E-12 L 104.4898 -1.8189894E-12 L 104.4898 -1.8189894E-12 L 104.4898 -1.8189894E-12 L 130.61224 26.12245 Q 156.7347 52.2449 156.7347 52.2449 L 156.7347 52.2449 L 156.7347 78.36735 Q 156.7347 104.4898 52.2449 104.4898 Q -52.2449 104.4898 0.0 78.36735 L 26.12245 26.12245 L 26.12245 26.12245 Q 26.12245 -1.8189894E-12 52.2449 -1.8189894E-12 z" svg:height="1.044898mm" draw:style-name="style-915" svg:viewBox="0.0 0.0 156.7347 104.4898" svg:width="1.5673469mm" svg:x="301.45306mm" svg:y="143.67348mm"/>
          <draw:path svg:d="M 52.2449 26.12245 L 104.4898 0.0 L 156.7347 0.0 L 208.9796 0.0 L 208.9796 26.12245 Q 208.9796 52.2449 261.2245 52.2449 Q 339.59183 52.2449 365.7143 104.4898 Q 365.7143 130.61224 391.83673 156.7347 L 391.83673 156.7347 L 391.83673 156.7347 L 391.83673 182.85715 L 365.7143 182.85715 Q 339.59183 156.7347 313.4694 156.7347 Q 313.4694 156.7347 261.2245 182.85715 L 182.85715 235.10205 L 156.7347 235.10205 Q 130.61224 261.2245 104.4898 261.2245 L 78.36735 261.2245 L 78.36735 261.2245 Q 78.36735 261.2245 52.2449 235.10205 Q -9.094947E-13 208.9796 -9.094947E-13 130.61224 L -9.094947E-13 52.2449 L -9.094947E-13 52.2449 L 26.12245 52.2449 L 52.2449 26.12245 z" svg:height="2.6122448mm" draw:style-name="style-916" svg:viewBox="0.0 0.0 391.83673 261.2245" svg:width="3.9183674mm" svg:x="63.216328mm" svg:y="94.04082mm"/>
          <draw:path svg:d="M 52.2449 -1.8189894E-12 Q 104.4898 -1.8189894E-12 156.7347 26.12245 Q 182.85715 52.2449 208.9796 156.7347 Q 235.10205 261.2245 208.9796 261.2245 Q 156.7347 261.2245 104.4898 208.9796 Q 52.2449 156.7347 0.0 78.36735 Q -26.12245 -1.8189894E-12 52.2449 -1.8189894E-12 z" svg:height="2.6122448mm" draw:style-name="style-917" svg:viewBox="0.0 0.0 208.9796 261.2245" svg:width="2.089796mm" svg:x="65.30612mm" svg:y="84.636734mm"/>
          <draw:path svg:d="M 130.61224 0.0 L 235.10205 0.0 L 235.10205 26.12245 L 235.10205 26.12245 L 235.10205 78.36735 Q 235.10205 130.61224 235.10205 156.7347 L 235.10205 182.85715 L 208.9796 182.85715 Q 182.85715 156.7347 78.36735 182.85715 L -4.5474735E-13 182.85715 L -4.5474735E-13 156.7347 L 26.12245 156.7347 L 26.12245 104.4898 L 26.12245 78.36735 L 26.12245 52.2449 Q 26.12245 0.0 130.61224 0.0 z" svg:height="1.8285714mm" draw:style-name="style-918" svg:viewBox="0.0 0.0 235.10205 182.85715" svg:width="2.3510203mm" svg:x="21.159184mm" svg:y="100.83266mm"/>
          <draw:path svg:d="M 1227.7551 52.2449 L 1227.7551 3.6379788E-12 L 1253.8776 3.6379788E-12 Q 1280.0 3.6379788E-12 1280.0 26.12245 Q 1306.1224 52.2449 1358.3673 78.36735 Q 1384.4899 104.4898 1410.6123 130.61224 L 1410.6123 156.7347 L 1384.4899 156.7347 L 1332.2449 156.7347 L 1332.2449 182.85715 L 1332.2449 182.85715 L 1306.1224 182.85715 L 1306.1224 208.9796 L 1306.1224 208.9796 L 1280.0 208.9796 L 1280.0 235.10205 L 1280.0 261.2245 L 1332.2449 261.2245 L 1358.3673 261.2245 L 1358.3673 261.2245 L 1358.3673 261.2245 L 1358.3673 287.34695 L 1384.4899 287.34695 L 1384.4899 287.34695 L 1384.4899 313.4694 L 1410.6123 313.4694 L 1436.7347 313.4694 L 1410.6123 339.59183 L 1384.4899 365.7143 L 1488.9796 365.7143 L 1567.3469 365.7143 L 1567.3469 365.7143 Q 1541.2245 391.83673 1541.2245 417.9592 Q 1515.102 470.2041 1384.4899 470.2041 L 1227.7551 522.449 L 1201.6327 522.449 L 1175.5103 522.449 L 1175.5103 548.5714 L 1175.5103 574.6939 L 1149.3878 653.0612 L 1149.3878 731.4286 L 1175.5103 731.4286 L 1201.6327 731.4286 L 1201.6327 757.551 L 1227.7551 757.551 L 1227.7551 783.67346 L 1227.7551 809.79596 L 1332.2449 835.9184 Q 1410.6123 835.9184 1436.7347 862.04083 L 1488.9796 862.04083 L 1488.9796 862.04083 Q 1488.9796 888.16327 1384.4899 888.16327 L 1306.1224 914.2857 L 1306.1224 914.2857 L 1306.1224 888.16327 L 1280.0 888.16327 Q 1253.8776 888.16327 1227.7551 914.2857 Q 1175.5103 914.2857 1175.5103 940.4082 Q 1175.5103 966.53064 1071.0204 992.6531 Q 992.6531 1018.7755 992.6531 1044.898 Q 966.53064 1097.1428 940.4082 1123.2654 Q 888.16327 1149.3878 862.04083 1175.5103 L 862.04083 1201.6327 L 835.9184 1201.6327 L 809.79596 1201.6327 L 809.79596 1227.7551 L 809.79596 1227.7551 L 783.67346 1227.7551 L 783.67346 1253.8776 L 783.67346 1253.8776 L 757.551 1253.8776 L 757.551 1253.8776 L 757.551 1253.8776 L 757.551 1280.0 L 757.551 1280.0 L 731.4286 1253.8776 L 705.30615 1227.7551 L 705.30615 1227.7551 L 705.30615 1201.6327 L 705.30615 1201.6327 L 705.30615 1201.6327 L 679.18365 1201.6327 L 679.18365 1201.6327 L 653.0612 1175.5103 L 626.9388 1175.5103 L 626.9388 1149.3878 Q 653.0612 1097.1428 653.0612 992.6531 Q 653.0612 888.16327 600.81635 835.9184 Q 548.5714 809.79596 548.5714 783.67346 Q 548.5714 731.4286 522.449 731.4286 Q 496.32654 731.4286 496.32654 705.30615 L 496.32654 679.18365 L 496.32654 679.18365 L 496.32654 679.18365 L 444.08163 653.0612 L 417.9592 626.9388 L 417.9592 626.9388 L 417.9592 626.9388 L 417.9592 600.81635 L 391.83673 574.6939 L 391.83673 574.6939 L 391.83673 574.6939 L 496.32654 574.6939 Q 574.6939 574.6939 653.0612 600.81635 L 757.551 600.81635 L 757.551 522.449 L 757.551 470.2041 L 731.4286 470.2041 L 705.30615 470.2041 L 522.449 444.08163 Q 339.59183 417.9592 287.34695 417.9592 Q 261.2245 417.9592 235.10205 417.9592 L 235.10205 417.9592 L 208.9796 417.9592 L 208.9796 417.9592 L 208.9796 391.83673 L 182.85715 391.83673 L 182.85715 391.83673 L 182.85715 365.7143 L 78.36735 365.7143 L 3.6379788E-12 365.7143 L 3.6379788E-12 365.7143 L 3.6379788E-12 365.7143 L 339.59183 339.59183 Q 679.18365 313.4694 679.18365 313.4694 L 679.18365 313.4694 L 783.67346 287.34695 Q 888.16327 261.2245 888.16327 235.10205 L 888.16327 235.10205 L 966.53064 208.9796 Q 1071.0204 156.7347 1071.0204 130.61224 Q 1097.1428 104.4898 1071.0204 104.4898 L 1044.898 104.4898 L 1123.2654 104.4898 Q 1227.7551 78.36735 1227.7551 52.2449 z" svg:height="12.8mm" draw:style-name="style-919" svg:viewBox="0.0 0.0 1567.3469 1280.0" svg:width="15.67347mm" svg:x="260.44083mm" svg:y="169.79591mm"/>
          <draw:path svg:d="M 78.36735 26.12245 L 78.36735 0.0 L 130.61224 0.0 Q 182.85715 0.0 182.85715 26.12245 L 182.85715 52.2449 L 235.10205 52.2449 Q 261.2245 26.12245 287.34695 26.12245 L 287.34695 26.12245 L 365.7143 26.12245 L 417.9592 0.0 L 470.2041 26.12245 Q 522.449 26.12245 522.449 52.2449 L 522.449 78.36735 L 470.2041 78.36735 Q 417.9592 78.36735 391.83673 156.7347 Q 365.7143 235.10205 313.4694 235.10205 L 287.34695 235.10205 L 261.2245 235.10205 Q 235.10205 261.2245 156.7347 235.10205 L 78.36735 235.10205 L 78.36735 208.9796 L 52.2449 182.85715 L 52.2449 182.85715 L 52.2449 208.9796 L 52.2449 208.9796 L 52.2449 208.9796 L 26.12245 182.85715 L 26.12245 156.7347 L 26.12245 156.7347 L 9.094947E-13 130.61224 L 9.094947E-13 130.61224 L 9.094947E-13 104.4898 L 9.094947E-13 104.4898 L 9.094947E-13 104.4898 L 26.12245 104.4898 L 26.12245 104.4898 L 52.2449 104.4898 Q 78.36735 104.4898 104.4898 104.4898 Q 130.61224 104.4898 130.61224 78.36735 Q 130.61224 52.2449 104.4898 52.2449 Q 78.36735 52.2449 78.36735 26.12245 z" svg:height="2.3510203mm" draw:style-name="style-920" svg:viewBox="0.0 0.0 522.449 235.10205" svg:width="5.2244897mm" svg:x="65.828575mm" svg:y="71.05306mm"/>
          <draw:path svg:d="M 444.08163 0.0 L 548.5714 0.0 L 548.5714 26.12245 Q 574.6939 78.36735 600.81635 78.36735 L 600.81635 78.36735 L 600.81635 52.2449 L 600.81635 52.2449 L 626.9388 130.61224 Q 626.9388 235.10205 600.81635 235.10205 L 574.6939 235.10205 L 574.6939 261.2245 L 600.81635 261.2245 L 600.81635 287.34695 L 600.81635 313.4694 L 574.6939 339.59183 L 574.6939 339.59183 L 548.5714 339.59183 Q 522.449 339.59183 391.83673 339.59183 Q 287.34695 339.59183 235.10205 313.4694 Q 208.9796 287.34695 182.85715 313.4694 Q 130.61224 365.7143 78.36735 391.83673 L 26.12245 391.83673 L 26.12245 391.83673 L 26.12245 391.83673 L 26.12245 339.59183 L 26.12245 287.34695 L 0.0 287.34695 L 0.0 287.34695 L 0.0 261.2245 L 26.12245 261.2245 L 26.12245 182.85715 L 26.12245 104.4898 L 26.12245 104.4898 L 26.12245 78.36735 L 52.2449 78.36735 L 78.36735 78.36735 L 235.10205 26.12245 Q 365.7143 26.12245 444.08163 0.0 z" svg:height="3.9183674mm" draw:style-name="style-921" svg:viewBox="0.0 0.0 626.9388 391.83673" svg:width="6.2693877mm" svg:x="106.31837mm" svg:y="138.18776mm"/>
          <draw:path svg:d="M 1201.6327 26.12245 L 1201.6327 26.12245 L 1201.6327 52.2449 L 1201.6327 78.36735 L 1227.7551 78.36735 L 1253.8776 78.36735 L 1280.0 78.36735 L 1306.1224 78.36735 L 1358.3673 78.36735 Q 1410.6123 78.36735 1410.6123 104.4898 Q 1410.6123 130.61224 1436.7347 130.61224 Q 1462.8572 130.61224 1462.8572 156.7347 Q 1462.8572 182.85715 1541.2245 235.10205 Q 1619.5919 261.2245 1645.7144 313.4694 Q 1671.8368 339.59183 1750.2041 365.7143 Q 1828.5714 365.7143 1828.5714 391.83673 L 1828.5714 444.08163 L 1880.8164 444.08163 L 1906.9388 444.08163 L 1906.9388 417.9592 L 1933.0613 391.83673 L 1933.0613 391.83673 L 1933.0613 391.83673 L 2194.2856 391.83673 Q 2455.5103 391.83673 2507.7551 417.9592 L 2560.0 417.9592 L 2560.0 417.9592 Q 2560.0 391.83673 2560.0 391.83673 L 2586.1226 391.83673 L 2586.1226 391.83673 Q 2612.2449 391.83673 2612.2449 391.83673 L 2612.2449 417.9592 L 2612.2449 470.2041 Q 2586.1226 496.32654 2586.1226 522.449 L 2586.1226 522.449 L 2351.0205 522.449 L 2142.0408 548.5714 L 2142.0408 548.5714 L 2142.0408 548.5714 L 2168.1633 548.5714 L 2168.1633 548.5714 L 2168.1633 574.6939 L 2194.2856 574.6939 L 2194.2856 574.6939 L 2194.2856 600.81635 L 2220.4082 600.81635 L 2246.5308 600.81635 L 2272.653 574.6939 L 2298.7756 548.5714 L 2377.1428 548.5714 Q 2455.5103 548.5714 2455.5103 574.6939 Q 2455.5103 600.81635 2507.7551 600.81635 L 2533.8777 600.81635 L 2533.8777 574.6939 L 2560.0 574.6939 L 2560.0 574.6939 L 2560.0 600.81635 L 2586.1226 600.81635 L 2612.2449 600.81635 L 2612.2449 626.9388 L 2612.2449 626.9388 L 2638.3674 626.9388 L 2638.3674 653.0612 L 2612.2449 653.0612 Q 2586.1226 653.0612 2612.2449 679.18365 L 2612.2449 705.30615 L 2612.2449 705.30615 L 2612.2449 705.30615 L 2612.2449 757.551 Q 2612.2449 783.67346 2586.1226 809.79596 Q 2560.0 809.79596 2507.7551 835.9184 L 2481.6326 862.04083 L 2481.6326 862.04083 L 2455.5103 862.04083 L 2455.5103 888.16327 L 2455.5103 914.2857 L 2481.6326 914.2857 L 2507.7551 914.2857 L 2507.7551 914.2857 Q 2507.7551 914.2857 2533.8777 940.4082 L 2560.0 966.53064 L 2560.0 966.53064 L 2560.0 966.53064 L 2533.8777 966.53064 L 2533.8777 966.53064 L 2533.8777 992.6531 L 2507.7551 992.6531 L 2507.7551 992.6531 L 2507.7551 966.53064 L 2403.2654 966.53064 Q 2298.7756 966.53064 2298.7756 992.6531 Q 2298.7756 1018.7755 2194.2856 1044.898 L 2115.9185 1071.0204 L 2115.9185 1071.0204 L 2142.0408 1071.0204 L 2142.0408 1097.1428 L 2142.0408 1123.2654 L 2115.9185 1123.2654 L 2089.796 1123.2654 L 2089.796 1097.1428 L 2089.796 1097.1428 L 2063.6736 1123.2654 L 2037.551 1149.3878 L 2037.551 1175.5103 L 2037.551 1201.6327 L 2037.551 1253.8776 L 2037.551 1306.1224 L 2063.6736 1306.1224 L 2063.6736 1332.2449 L 1985.3062 1332.2449 Q 1906.9388 1332.2449 1933.0613 1280.0 Q 1933.0613 1227.7551 1854.6938 1227.7551 Q 1776.3265 1227.7551 1776.3265 1253.8776 Q 1776.3265 1280.0 1619.5919 1280.0 L 1488.9796 1306.1224 L 1488.9796 1280.0 Q 1462.8572 1253.8776 1462.8572 1253.8776 L 1462.8572 1253.8776 L 1462.8572 1227.7551 Q 1462.8572 1227.7551 1436.7347 1227.7551 L 1436.7347 1227.7551 L 1410.6123 1227.7551 Q 1410.6123 1227.7551 1384.4899 1201.6327 L 1358.3673 1201.6327 L 1358.3673 1201.6327 Q 1332.2449 1175.5103 1306.1224 1149.3878 Q 1306.1224 1097.1428 1044.898 1097.1428 Q 783.67346 1071.0204 783.67346 1071.0204 Q 757.551 1044.898 731.4286 1071.0204 L 679.18365 1097.1428 L 626.9388 1097.1428 Q 600.81635 1071.0204 470.2041 1071.0204 L 313.4694 1071.0204 L 287.34695 1044.898 L 261.2245 1044.898 L 287.34695 966.53064 Q 313.4694 914.2857 339.59183 888.16327 L 339.59183 862.04083 L 313.4694 862.04083 L 287.34695 862.04083 L 287.34695 809.79596 L 287.34695 783.67346 L 261.2245 783.67346 L 235.10205 783.67346 L 235.10205 835.9184 Q 235.10205 888.16327 156.7347 888.16327 L 104.4898 862.04083 L 52.2449 862.04083 L 26.12245 862.04083 L 26.12245 835.9184 L 0.0 835.9184 L 0.0 835.9184 L 0.0 835.9184 L 0.0 653.0612 L 0.0 496.32654 L 52.2449 496.32654 Q 130.61224 496.32654 130.61224 470.2041 L 130.61224 470.2041 L 130.61224 470.2041 Q 156.7347 470.2041 156.7347 417.9592 Q 156.7347 365.7143 130.61224 339.59183 Q 78.36735 339.59183 104.4898 313.4694 Q 130.61224 313.4694 130.61224 235.10205 Q 130.61224 182.85715 156.7347 182.85715 Q 182.85715 182.85715 156.7347 130.61224 L 156.7347 104.4898 L 130.61224 104.4898 L 130.61224 78.36735 L 130.61224 78.36735 L 104.4898 78.36735 L 104.4898 78.36735 L 104.4898 78.36735 L 104.4898 52.2449 L 104.4898 52.2449 L 339.59183 78.36735 Q 574.6939 78.36735 626.9388 104.4898 L 705.30615 130.61224 L 783.67346 130.61224 L 862.04083 130.61224 L 862.04083 104.4898 L 835.9184 104.4898 L 835.9184 78.36735 L 835.9184 52.2449 L 966.53064 26.12245 Q 1097.1428 -26.12245 1097.1428 9.094947E-13 Q 1097.1428 26.12245 1149.3878 26.12245 Q 1175.5103 26.12245 1201.6327 26.12245 z M 992.6531 966.53064 L 914.2857 966.53064 L 835.9184 940.4082 L 783.67346 914.2857 L 757.551 914.2857 Q 731.4286 888.16327 731.4286 862.04083 Q 731.4286 809.79596 783.67346 835.9184 Q 809.79596 862.04083 835.9184 809.79596 Q 835.9184 783.67346 940.4082 783.67346 Q 1044.898 783.67346 1044.898 835.9184 Q 1044.898 888.16327 1097.1428 835.9184 Q 1097.1428 783.67346 1097.1428 862.04083 Q 1097.1428 966.53064 992.6531 966.53064 z" svg:height="13.322449mm" draw:style-name="style-922" svg:viewBox="0.0 0.0 2638.3674 1332.2449" svg:width="26.383675mm" svg:x="204.27756mm" svg:y="68.179596mm"/>
          <draw:path svg:d="M 182.85715 26.12245 L 208.9796 26.12245 L 235.10205 26.12245 L 261.2245 26.12245 L 235.10205 52.2449 Q 208.9796 78.36735 287.34695 104.4898 Q 391.83673 130.61224 391.83673 130.61224 Q 417.9592 130.61224 417.9592 130.61224 L 417.9592 104.4898 L 417.9592 104.4898 Q 417.9592 104.4898 444.08163 130.61224 L 444.08163 156.7347 L 444.08163 156.7347 Q 417.9592 156.7347 417.9592 182.85715 L 417.9592 208.9796 L 391.83673 208.9796 Q 365.7143 235.10205 313.4694 261.2245 Q 235.10205 287.34695 313.4694 313.4694 Q 365.7143 339.59183 339.59183 365.7143 L 313.4694 391.83673 L 287.34695 391.83673 Q 261.2245 391.83673 261.2245 444.08163 Q 287.34695 496.32654 235.10205 470.2041 L 182.85715 444.08163 L 182.85715 444.08163 L 156.7347 444.08163 L 156.7347 444.08163 L 156.7347 444.08163 L 156.7347 470.2041 L 156.7347 470.2041 L 130.61224 470.2041 L 130.61224 444.08163 L 130.61224 444.08163 L 104.4898 444.08163 L 104.4898 391.83673 Q 104.4898 365.7143 156.7347 339.59183 Q 182.85715 339.59183 104.4898 313.4694 Q 52.2449 313.4694 52.2449 261.2245 Q 52.2449 208.9796 26.12245 208.9796 L 3.6379788E-12 182.85715 L 3.6379788E-12 182.85715 Q 3.6379788E-12 182.85715 26.12245 78.36735 L 26.12245 0.0 L 52.2449 26.12245 Q 52.2449 26.12245 78.36735 0.0 Q 78.36735 -26.12245 104.4898 0.0 Q 156.7347 26.12245 182.85715 26.12245 z" svg:height="4.7020407mm" draw:style-name="style-923" svg:viewBox="0.0 0.0 444.08163 470.2041" svg:width="4.4408164mm" svg:x="307.2mm" svg:y="135.05307mm"/>
          <draw:path svg:d="M 653.0612 0.0 L 679.18365 0.0 L 1018.7755 235.10205 Q 1384.4899 496.32654 1384.4899 496.32654 L 1410.6123 496.32654 L 1436.7347 522.449 Q 1462.8572 548.5714 1488.9796 548.5714 L 1515.102 548.5714 L 1515.102 574.6939 L 1541.2245 574.6939 L 1541.2245 600.81635 L 1541.2245 600.81635 L 1515.102 600.81635 L 1488.9796 600.81635 L 1488.9796 653.0612 L 1488.9796 731.4286 L 1515.102 757.551 L 1515.102 809.79596 L 1488.9796 809.79596 L 1462.8572 809.79596 L 1410.6123 809.79596 Q 1358.3673 809.79596 1332.2449 809.79596 L 1280.0 809.79596 L 1175.5103 809.79596 Q 1097.1428 809.79596 966.53064 809.79596 Q 835.9184 809.79596 809.79596 862.04083 Q 809.79596 914.2857 783.67346 914.2857 L 757.551 914.2857 L 757.551 862.04083 L 757.551 809.79596 L 705.30615 809.79596 L 626.9388 809.79596 L 626.9388 835.9184 L 653.0612 862.04083 L 653.0612 862.04083 L 653.0612 862.04083 L 653.0612 888.16327 L 653.0612 888.16327 L 679.18365 888.16327 L 679.18365 914.2857 L 679.18365 914.2857 L 705.30615 914.2857 L 705.30615 940.4082 L 705.30615 966.53064 L 757.551 966.53064 Q 809.79596 966.53064 809.79596 992.6531 L 835.9184 992.6531 L 835.9184 1018.7755 L 809.79596 1071.0204 L 809.79596 1071.0204 L 809.79596 1071.0204 L 835.9184 1097.1428 L 862.04083 1097.1428 L 862.04083 1123.2654 L 862.04083 1149.3878 L 835.9184 1149.3878 L 835.9184 1175.5103 L 835.9184 1175.5103 L 835.9184 1175.5103 L 809.79596 1175.5103 L 783.67346 1175.5103 L 783.67346 1201.6327 L 757.551 1201.6327 L 757.551 1201.6327 L 757.551 1227.7551 L 731.4286 1227.7551 L 705.30615 1227.7551 L 653.0612 1227.7551 Q 600.81635 1227.7551 574.6939 1227.7551 L 548.5714 1253.8776 L 548.5714 1253.8776 L 548.5714 1253.8776 L 548.5714 1227.7551 Q 548.5714 1201.6327 496.32654 1201.6327 Q 444.08163 1201.6327 444.08163 1175.5103 Q 444.08163 1123.2654 444.08163 1097.1428 Q 417.9592 1071.0204 365.7143 1044.898 Q 287.34695 1018.7755 339.59183 1018.7755 Q 365.7143 992.6531 365.7143 966.53064 Q 365.7143 940.4082 339.59183 940.4082 Q 287.34695 966.53064 261.2245 914.2857 L 235.10205 888.16327 L 235.10205 862.04083 Q 235.10205 862.04083 208.9796 862.04083 L 208.9796 888.16327 L 182.85715 888.16327 Q 156.7347 862.04083 78.36735 862.04083 Q 26.12245 862.04083 26.12245 705.30615 L 26.12245 548.5714 L 26.12245 548.5714 Q 26.12245 548.5714 1.8189894E-12 496.32654 Q -26.12245 444.08163 1.8189894E-12 339.59183 Q 26.12245 235.10205 26.12245 208.9796 Q 52.2449 182.85715 130.61224 156.7347 L 235.10205 104.4898 L 287.34695 130.61224 Q 365.7143 130.61224 365.7143 156.7347 L 391.83673 156.7347 L 391.83673 156.7347 L 391.83673 130.61224 L 417.9592 130.61224 L 444.08163 130.61224 L 470.2041 130.61224 Q 496.32654 130.61224 522.449 78.36735 Q 522.449 0.0 600.81635 0.0 Q 653.0612 26.12245 653.0612 0.0 z M 52.2449 496.32654 Q 52.2449 496.32654 52.2449 470.2041 Q 78.36735 470.2041 78.36735 496.32654 Q 78.36735 496.32654 52.2449 496.32654 z" svg:height="12.538775mm" draw:style-name="style-924" svg:viewBox="0.0 0.0 1541.2245 1253.8776" svg:width="15.412245mm" svg:x="99.526535mm" svg:y="54.59592mm"/>
          <draw:path svg:d="M 182.85715 78.36735 L 235.10205 0.0 L 287.34695 208.9796 Q 313.4694 391.83673 313.4694 391.83673 Q 313.4694 417.9592 339.59183 417.9592 L 365.7143 417.9592 L 391.83673 444.08163 L 417.9592 470.2041 L 470.2041 470.2041 L 496.32654 470.2041 L 496.32654 470.2041 L 496.32654 496.32654 L 261.2245 496.32654 Q 0.0 496.32654 0.0 470.2041 L 0.0 444.08163 L 0.0 444.08163 Q 26.12245 417.9592 26.12245 417.9592 L 26.12245 417.9592 L 26.12245 417.9592 Q 52.2449 391.83673 52.2449 339.59183 L 78.36735 287.34695 L 78.36735 287.34695 Q 104.4898 287.34695 104.4898 261.2245 L 104.4898 208.9796 L 130.61224 182.85715 Q 156.7347 156.7347 182.85715 78.36735 z" svg:height="4.9632654mm" draw:style-name="style-925" svg:viewBox="0.0 0.0 496.32654 496.32654" svg:width="4.9632654mm" svg:x="65.30612mm" svg:y="155.6898mm"/>
          <draw:path svg:d="M 417.9592 26.12245 L 417.9592 26.12245 L 391.83673 182.85715 Q 365.7143 339.59183 339.59183 391.83673 L 313.4694 417.9592 L 313.4694 417.9592 L 313.4694 444.08163 L 313.4694 444.08163 Q 313.4694 444.08163 182.85715 391.83673 Q 78.36735 365.7143 78.36735 391.83673 Q 78.36735 417.9592 52.2449 417.9592 L -1.8189894E-12 417.9592 L -1.8189894E-12 391.83673 Q -1.8189894E-12 339.59183 -1.8189894E-12 261.2245 L -1.8189894E-12 182.85715 L -1.8189894E-12 182.85715 Q -1.8189894E-12 182.85715 -1.8189894E-12 130.61224 Q -1.8189894E-12 78.36735 26.12245 52.2449 L 52.2449 26.12245 L 208.9796 26.12245 Q 339.59183 52.2449 339.59183 26.12245 Q 339.59183 0.0 365.7143 0.0 Q 417.9592 26.12245 417.9592 26.12245 z" svg:height="4.4408164mm" draw:style-name="style-926" svg:viewBox="0.0 0.0 417.9592 444.08163" svg:width="4.179592mm" svg:x="135.83673mm" svg:y="59.29796mm"/>
          <draw:path svg:d="M 391.83673 0.0 L 417.9592 0.0 L 417.9592 0.0 L 444.08163 0.0 L 444.08163 0.0 L 444.08163 26.12245 L 626.9388 52.2449 Q 809.79596 78.36735 835.9184 104.4898 L 862.04083 130.61224 L 862.04083 130.61224 L 862.04083 130.61224 L 888.16327 130.61224 L 888.16327 130.61224 L 862.04083 156.7347 Q 809.79596 182.85715 809.79596 182.85715 L 809.79596 182.85715 L 653.0612 182.85715 Q 470.2041 182.85715 287.34695 156.7347 L 130.61224 156.7347 L 130.61224 130.61224 L 130.61224 104.4898 L 78.36735 104.4898 L -3.6379788E-12 104.4898 L -3.6379788E-12 78.36735 L -3.6379788E-12 52.2449 L -3.6379788E-12 52.2449 L 26.12245 52.2449 L 26.12245 52.2449 L 26.12245 26.12245 L 208.9796 26.12245 Q 391.83673 26.12245 391.83673 0.0 z" svg:height="1.8285714mm" draw:style-name="style-927" svg:viewBox="0.0 0.0 888.16327 182.85715" svg:width="8.881633mm" svg:x="218.6449mm" svg:y="124.60408mm"/>
          <draw:path svg:d="M 26.12245 26.12245 L 52.2449 0.0 L 52.2449 0.0 Q 52.2449 0.0 104.4898 26.12245 L 130.61224 26.12245 L 130.61224 52.2449 Q 104.4898 52.2449 104.4898 78.36735 L 104.4898 104.4898 L 261.2245 104.4898 Q 391.83673 104.4898 417.9592 78.36735 L 417.9592 78.36735 L 417.9592 130.61224 Q 417.9592 182.85715 417.9592 208.9796 L 417.9592 208.9796 L 391.83673 208.9796 Q 365.7143 208.9796 365.7143 208.9796 Q 339.59183 208.9796 313.4694 235.10205 Q 313.4694 261.2245 208.9796 261.2245 Q 104.4898 261.2245 104.4898 287.34695 L 104.4898 313.4694 L 104.4898 313.4694 Q 78.36735 313.4694 52.2449 287.34695 Q 26.12245 287.34695 0.0 156.7347 Q 0.0 52.2449 26.12245 26.12245 z" svg:height="3.1346939mm" draw:style-name="style-928" svg:viewBox="0.0 0.0 417.9592 313.4694" svg:width="4.179592mm" svg:x="214.20409mm" svg:y="111.28163mm"/>
          <draw:path svg:d="M 26.12245 26.12245 L 0.0 0.0 L 26.12245 0.0 Q 52.2449 26.12245 52.2449 26.12245 L 78.36735 26.12245 L 104.4898 52.2449 Q 130.61224 78.36735 130.61224 104.4898 L 156.7347 104.4898 L 156.7347 104.4898 Q 156.7347 130.61224 182.85715 130.61224 L 182.85715 130.61224 L 182.85715 182.85715 Q 182.85715 235.10205 208.9796 235.10205 Q 235.10205 235.10205 235.10205 261.2245 L 235.10205 287.34695 L 261.2245 313.4694 L 261.2245 339.59183 L 261.2245 339.59183 Q 261.2245 339.59183 287.34695 365.7143 L 287.34695 365.7143 L 287.34695 365.7143 Q 287.34695 391.83673 208.9796 365.7143 L 130.61224 365.7143 L 78.36735 365.7143 L 52.2449 365.7143 L 52.2449 339.59183 Q 26.12245 287.34695 26.12245 287.34695 L 26.12245 261.2245 L 0.0 235.10205 L 0.0 208.9796 L 0.0 208.9796 L 26.12245 208.9796 L 26.12245 208.9796 L 26.12245 235.10205 L 26.12245 235.10205 L 26.12245 235.10205 L 26.12245 130.61224 Q 26.12245 52.2449 26.12245 26.12245 z" svg:height="3.6571429mm" draw:style-name="style-929" svg:viewBox="0.0 0.0 287.34695 365.7143" svg:width="2.8734694mm" svg:x="242.1551mm" svg:y="113.11021mm"/>
          <draw:path svg:d="M 156.7347 0.0 L 208.9796 0.0 L 261.2245 0.0 Q 287.34695 0.0 287.34695 26.12245 L 287.34695 52.2449 L 287.34695 104.4898 L 287.34695 156.7347 L 208.9796 156.7347 L 130.61224 182.85715 L 130.61224 182.85715 L 130.61224 182.85715 L 52.2449 182.85715 Q 0.0 182.85715 0.0 104.4898 L 0.0 26.12245 L 52.2449 26.12245 Q 78.36735 26.12245 156.7347 0.0 z" svg:height="1.8285714mm" draw:style-name="style-930" svg:viewBox="0.0 0.0 287.34695 182.85715" svg:width="2.8734694mm" svg:x="159.34694mm" svg:y="91.16735mm"/>
          <draw:path svg:d="M 52.2449 0.0 L 78.36735 0.0 L 78.36735 0.0 L 104.4898 0.0 L 104.4898 0.0 Q 104.4898 0.0 130.61224 26.12245 L 156.7347 26.12245 L 156.7347 130.61224 Q 130.61224 235.10205 156.7347 261.2245 L 156.7347 261.2245 L 130.61224 261.2245 Q 130.61224 261.2245 78.36735 261.2245 L 0.0 261.2245 L 0.0 156.7347 L 0.0 78.36735 L 0.0 78.36735 Q 26.12245 78.36735 26.12245 52.2449 L 26.12245 52.2449 L 26.12245 26.12245 Q 26.12245 0.0 52.2449 0.0 z" svg:height="2.6122448mm" draw:style-name="style-931" svg:viewBox="0.0 0.0 156.7347 261.2245" svg:width="1.5673469mm" svg:x="125.64898mm" svg:y="79.41225mm"/>
          <draw:path svg:d="M 1044.898 52.2449 L 1123.2654 52.2449 L 1123.2654 52.2449 Q 1123.2654 52.2449 1044.898 78.36735 L 966.53064 78.36735 L 966.53064 104.4898 L 966.53064 130.61224 L 1044.898 130.61224 L 1123.2654 156.7347 L 1044.898 156.7347 L 940.4082 156.7347 L 940.4082 208.9796 L 940.4082 235.10205 L 966.53064 235.10205 L 966.53064 261.2245 L 966.53064 261.2245 L 992.6531 261.2245 L 992.6531 261.2245 L 992.6531 261.2245 L 966.53064 287.34695 L 940.4082 313.4694 L 940.4082 313.4694 L 940.4082 313.4694 L 626.9388 313.4694 Q 287.34695 313.4694 261.2245 287.34695 L 208.9796 261.2245 L 182.85715 261.2245 L 156.7347 261.2245 L 156.7347 208.9796 L 156.7347 182.85715 L 130.61224 182.85715 L 104.4898 156.7347 L 52.2449 156.7347 L 1.8189894E-12 156.7347 L 182.85715 130.61224 Q 365.7143 104.4898 313.4694 104.4898 Q 261.2245 52.2449 313.4694 52.2449 Q 339.59183 52.2449 339.59183 26.12245 L 339.59183 26.12245 L 391.83673 0.0 Q 417.9592 0.0 444.08163 0.0 Q 470.2041 -26.12245 470.2041 0.0 Q 470.2041 26.12245 705.30615 0.0 Q 940.4082 0.0 940.4082 26.12245 Q 940.4082 52.2449 1044.898 52.2449 z" svg:height="3.1346939mm" draw:style-name="style-932" svg:viewBox="0.0 0.0 1123.2654 313.4694" svg:width="11.232654mm" svg:x="149.94286mm" svg:y="106.57959mm"/>
          <draw:path svg:d="M 548.5714 0.0 L 626.9388 0.0 L 653.0612 0.0 Q 653.0612 0.0 705.30615 0.0 L 757.551 0.0 L 757.551 0.0 Q 783.67346 0.0 809.79596 26.12245 L 809.79596 26.12245 L 835.9184 26.12245 Q 862.04083 26.12245 862.04083 78.36735 Q 888.16327 104.4898 914.2857 104.4898 Q 966.53064 104.4898 966.53064 156.7347 Q 966.53064 182.85715 992.6531 208.9796 L 992.6531 208.9796 L 966.53064 208.9796 L 940.4082 208.9796 L 940.4082 235.10205 L 940.4082 261.2245 L 914.2857 261.2245 L 888.16327 261.2245 L 862.04083 235.10205 Q 862.04083 208.9796 835.9184 208.9796 Q 809.79596 208.9796 809.79596 261.2245 Q 809.79596 287.34695 809.79596 313.4694 L 809.79596 339.59183 L 809.79596 391.83673 Q 809.79596 444.08163 705.30615 444.08163 Q 626.9388 417.9592 339.59183 444.08163 L 78.36735 470.2041 L 78.36735 470.2041 L 78.36735 444.08163 L 104.4898 444.08163 L 104.4898 417.9592 L 52.2449 417.9592 L 0.0 417.9592 L 0.0 417.9592 L 0.0 391.83673 L 130.61224 391.83673 Q 235.10205 391.83673 287.34695 339.59183 Q 313.4694 261.2245 339.59183 261.2245 Q 339.59183 261.2245 444.08163 261.2245 L 548.5714 261.2245 L 548.5714 235.10205 L 548.5714 235.10205 L 574.6939 235.10205 L 574.6939 208.9796 L 548.5714 208.9796 Q 496.32654 208.9796 444.08163 156.7347 L 417.9592 104.4898 L 470.2041 104.4898 L 522.449 104.4898 L 522.449 78.36735 Q 496.32654 52.2449 496.32654 26.12245 Q 496.32654 0.0 548.5714 0.0 z" svg:height="4.7020407mm" draw:style-name="style-933" svg:viewBox="0.0 0.0 992.6531 470.2041" svg:width="9.926531mm" svg:x="51.983673mm" svg:y="75.23265mm"/>
          <draw:path svg:d="M 1462.8572 26.12245 L 1488.9796 26.12245 L 1488.9796 52.2449 Q 1462.8572 78.36735 1071.0204 130.61224 L 653.0612 182.85715 L 626.9388 182.85715 Q 600.81635 208.9796 313.4694 208.9796 L 26.12245 261.2245 L 26.12245 235.10205 L 3.6379788E-12 235.10205 L 3.6379788E-12 235.10205 L 3.6379788E-12 235.10205 L 3.6379788E-12 235.10205 L 3.6379788E-12 208.9796 L 3.6379788E-12 208.9796 L 3.6379788E-12 208.9796 L 3.6379788E-12 208.9796 L 3.6379788E-12 182.85715 L 3.6379788E-12 156.7347 L 3.6379788E-12 130.61224 L 52.2449 130.61224 L 104.4898 104.4898 L 104.4898 104.4898 L 104.4898 104.4898 L 208.9796 104.4898 Q 287.34695 104.4898 417.9592 78.36735 L 548.5714 52.2449 L 548.5714 52.2449 L 548.5714 52.2449 L 626.9388 52.2449 L 705.30615 52.2449 L 783.67346 26.12245 L 888.16327 0.0 L 888.16327 0.0 L 888.16327 0.0 L 1097.1428 0.0 Q 1332.2449 0.0 1253.8776 0.0 Q 1175.5103 52.2449 1306.1224 52.2449 Q 1462.8572 52.2449 1462.8572 26.12245 z M 1097.1428 78.36735 Q 1097.1428 52.2449 1097.1428 52.2449 Q 1097.1428 52.2449 1097.1428 52.2449 Q 1097.1428 78.36735 1097.1428 78.36735 z" svg:height="2.6122448mm" draw:style-name="style-934" svg:viewBox="0.0 0.0 1488.9796 261.2245" svg:width="14.889796mm" svg:x="173.45306mm" svg:y="113.37143mm"/>
          <draw:path svg:d="M 182.85715 0.0 L 235.10205 0.0 L 496.32654 78.36735 Q 731.4286 130.61224 731.4286 156.7347 Q 731.4286 182.85715 862.04083 208.9796 Q 1018.7755 235.10205 1071.0204 261.2245 L 1097.1428 261.2245 L 1097.1428 261.2245 L 1097.1428 287.34695 L 1097.1428 287.34695 L 1071.0204 287.34695 L 1071.0204 287.34695 L 1071.0204 287.34695 L 1071.0204 313.4694 L 1044.898 313.4694 L 992.6531 313.4694 Q 940.4082 287.34695 757.551 287.34695 Q 548.5714 261.2245 548.5714 235.10205 Q 548.5714 208.9796 339.59183 156.7347 L 156.7347 130.61224 L 130.61224 104.4898 L 78.36735 78.36735 L 26.12245 78.36735 L 0.0 78.36735 L 0.0 52.2449 Q 0.0 26.12245 78.36735 0.0 Q 130.61224 -26.12245 182.85715 0.0 z" svg:height="3.1346939mm" draw:style-name="style-935" svg:viewBox="0.0 0.0 1097.1428 313.4694" svg:width="10.971429mm" svg:x="55.640816mm" svg:y="160.65306mm"/>
          <draw:path svg:d="M 156.7347 52.2449 L 182.85715 0.0 L 235.10205 0.0 L 261.2245 0.0 L 339.59183 26.12245 Q 444.08163 26.12245 417.9592 130.61224 Q 417.9592 235.10205 600.81635 235.10205 Q 757.551 235.10205 757.551 261.2245 Q 757.551 287.34695 783.67346 313.4694 Q 809.79596 339.59183 783.67346 365.7143 Q 757.551 391.83673 783.67346 417.9592 Q 809.79596 417.9592 809.79596 470.2041 L 809.79596 522.449 L 757.551 522.449 Q 679.18365 548.5714 391.83673 600.81635 L 78.36735 705.30615 L 52.2449 705.30615 L 26.12245 705.30615 L 26.12245 653.0612 L 26.12245 626.9388 L 0.0 626.9388 L 0.0 600.81635 L 0.0 600.81635 L 26.12245 600.81635 L 26.12245 600.81635 L 26.12245 600.81635 L 26.12245 574.6939 L 26.12245 574.6939 L 26.12245 548.5714 Q 26.12245 522.449 26.12245 496.32654 Q 26.12245 470.2041 52.2449 470.2041 Q 78.36735 470.2041 104.4898 444.08163 Q 130.61224 391.83673 104.4898 391.83673 Q 78.36735 365.7143 104.4898 235.10205 Q 130.61224 104.4898 156.7347 52.2449 z" svg:height="7.0530615mm" draw:style-name="style-936" svg:viewBox="0.0 0.0 809.79596 705.30615" svg:width="8.0979595mm" svg:x="120.42449mm" svg:y="138.7102mm"/>
          <draw:path svg:d="M 313.4694 0.0 L 339.59183 0.0 L 339.59183 26.12245 Q 365.7143 52.2449 339.59183 78.36735 L 339.59183 104.4898 L 470.2041 104.4898 L 600.81635 104.4898 L 600.81635 156.7347 Q 600.81635 208.9796 574.6939 208.9796 Q 548.5714 208.9796 600.81635 313.4694 Q 626.9388 391.83673 626.9388 417.9592 Q 600.81635 470.2041 574.6939 470.2041 L 548.5714 470.2041 L 522.449 470.2041 Q 522.449 470.2041 522.449 496.32654 L 522.449 496.32654 L 496.32654 496.32654 L 470.2041 522.449 L 470.2041 522.449 L 496.32654 522.449 L 496.32654 522.449 Q 496.32654 522.449 522.449 548.5714 Q 574.6939 574.6939 470.2041 626.9388 L 391.83673 679.18365 L 365.7143 705.30615 L 339.59183 731.4286 L 313.4694 731.4286 L 287.34695 731.4286 L 235.10205 731.4286 L 182.85715 731.4286 L 182.85715 731.4286 L 156.7347 731.4286 L 156.7347 679.18365 L 156.7347 626.9388 L 182.85715 626.9388 L 208.9796 626.9388 L 261.2245 626.9388 Q 287.34695 626.9388 287.34695 522.449 L 287.34695 444.08163 L 261.2245 444.08163 L 208.9796 470.2041 L 182.85715 470.2041 Q 156.7347 470.2041 130.61224 444.08163 Q 104.4898 417.9592 104.4898 470.2041 L 78.36735 522.449 L 52.2449 522.449 L 0.0 522.449 L 0.0 470.2041 L 0.0 417.9592 L 26.12245 417.9592 L 26.12245 417.9592 L 26.12245 391.83673 L 52.2449 391.83673 L 52.2449 391.83673 L 52.2449 365.7143 L 52.2449 365.7143 L 52.2449 365.7143 L 52.2449 365.7143 L 52.2449 339.59183 L 52.2449 261.2245 Q 52.2449 208.9796 104.4898 208.9796 Q 156.7347 235.10205 156.7347 182.85715 Q 182.85715 156.7347 208.9796 130.61224 L 261.2245 104.4898 L 261.2245 104.4898 L 261.2245 104.4898 L 261.2245 104.4898 L 261.2245 78.36735 L 261.2245 78.36735 Q 261.2245 78.36735 287.34695 52.2449 L 287.34695 52.2449 L 287.34695 52.2449 Q 313.4694 52.2449 313.4694 52.2449 L 313.4694 26.12245 L 313.4694 26.12245 L 313.4694 0.0 L 313.4694 0.0 z" svg:height="7.3142858mm" draw:style-name="style-937" svg:viewBox="0.0 0.0 626.9388 731.4286" svg:width="6.2693877mm" svg:x="192.26123mm" svg:y="81.502045mm"/>
          <draw:path svg:d="M 0.0 78.36735 L 0.0 0.0 L 52.2449 0.0 Q 104.4898 26.12245 130.61224 26.12245 L 156.7347 26.12245 L 104.4898 78.36735 Q 78.36735 130.61224 52.2449 156.7347 L 52.2449 156.7347 L 52.2449 156.7347 Q 26.12245 182.85715 0.0 182.85715 L 0.0 182.85715 L 0.0 78.36735 z" svg:height="1.8285714mm" draw:style-name="style-938" svg:viewBox="0.0 0.0 156.7347 182.85715" svg:width="1.5673469mm" svg:x="0.0mm" svg:y="75.49388mm"/>
          <draw:path svg:d="M 52.2449 0.0 L 78.36735 0.0 L 104.4898 0.0 L 156.7347 0.0 L 156.7347 26.12245 L 156.7347 52.2449 L 130.61224 52.2449 L 130.61224 52.2449 L 130.61224 78.36735 L 104.4898 78.36735 L 104.4898 78.36735 L 104.4898 104.4898 L 78.36735 104.4898 L 52.2449 104.4898 L 52.2449 130.61224 L 52.2449 130.61224 L 26.12245 130.61224 Q 0.0 130.61224 0.0 78.36735 Q 0.0 26.12245 52.2449 0.0 z" svg:height="1.3061224mm" draw:style-name="style-939" svg:viewBox="0.0 0.0 156.7347 130.61224" svg:width="1.5673469mm" svg:x="165.61633mm" svg:y="94.04082mm"/>
          <draw:path svg:d="M 0.0 -9.094947E-13 L 0.0 -9.094947E-13 L 104.4898 -9.094947E-13 Q 182.85715 -9.094947E-13 235.10205 26.12245 L 287.34695 26.12245 L 287.34695 52.2449 L 287.34695 104.4898 L 339.59183 104.4898 L 391.83673 104.4898 L 444.08163 104.4898 L 496.32654 104.4898 L 522.449 78.36735 L 522.449 78.36735 L 522.449 130.61224 Q 522.449 182.85715 548.5714 208.9796 L 548.5714 235.10205 L 522.449 235.10205 Q 496.32654 208.9796 470.2041 208.9796 L 417.9592 208.9796 L 313.4694 208.9796 L 208.9796 208.9796 L 208.9796 235.10205 L 208.9796 235.10205 L 156.7347 235.10205 Q 130.61224 235.10205 130.61224 208.9796 Q 130.61224 156.7347 104.4898 156.7347 Q 52.2449 156.7347 26.12245 78.36735 L 0.0 26.12245 L 0.0 -9.094947E-13 z" svg:height="2.3510203mm" draw:style-name="style-940" svg:viewBox="0.0 0.0 548.5714 235.10205" svg:width="5.4857144mm" svg:x="180.76735mm" svg:y="67.39592mm"/>
          <draw:path svg:d="M 156.7347 104.4898 L 182.85715 0.0 L 182.85715 0.0 L 208.9796 0.0 L 208.9796 26.12245 L 208.9796 52.2449 L 235.10205 52.2449 L 235.10205 52.2449 L 235.10205 78.36735 L 261.2245 78.36735 L 261.2245 78.36735 L 261.2245 104.4898 L 261.2245 104.4898 L 287.34695 104.4898 L 287.34695 156.7347 L 287.34695 182.85715 L 287.34695 182.85715 L 287.34695 208.9796 L 287.34695 208.9796 L 313.4694 208.9796 L 313.4694 208.9796 L 313.4694 208.9796 L 313.4694 235.10205 L 313.4694 235.10205 L 313.4694 365.7143 L 313.4694 470.2041 L 313.4694 470.2041 L 313.4694 496.32654 L 287.34695 600.81635 Q 261.2245 679.18365 235.10205 705.30615 L 208.9796 705.30615 L 208.9796 679.18365 Q 208.9796 626.9388 182.85715 600.81635 Q 156.7347 574.6939 78.36735 574.6939 L 0.0 548.5714 L 0.0 365.7143 L 0.0 182.85715 L 78.36735 182.85715 Q 156.7347 182.85715 156.7347 104.4898 z" svg:height="7.0530615mm" draw:style-name="style-941" svg:viewBox="0.0 0.0 313.4694 705.30615" svg:width="3.1346939mm" svg:x="0.0mm" svg:y="125.9102mm"/>
          <draw:path svg:d="M 182.85715 26.12245 L 182.85715 0.0 L 208.9796 0.0 Q 261.2245 0.0 261.2245 52.2449 Q 261.2245 104.4898 287.34695 104.4898 Q 313.4694 104.4898 287.34695 130.61224 Q 261.2245 130.61224 261.2245 156.7347 Q 261.2245 208.9796 287.34695 208.9796 L 287.34695 208.9796 L 261.2245 287.34695 Q 261.2245 365.7143 235.10205 365.7143 Q 208.9796 365.7143 208.9796 391.83673 L 208.9796 391.83673 L 208.9796 391.83673 Q 182.85715 417.9592 130.61224 417.9592 L 78.36735 444.08163 L 52.2449 444.08163 Q 52.2449 470.2041 52.2449 470.2041 L 52.2449 470.2041 L 52.2449 470.2041 Q 26.12245 470.2041 26.12245 444.08163 L 26.12245 444.08163 L 26.12245 365.7143 Q 0.0 287.34695 0.0 261.2245 L 0.0 235.10205 L 0.0 235.10205 L 0.0 235.10205 L 26.12245 182.85715 L 26.12245 130.61224 L 26.12245 104.4898 Q 26.12245 52.2449 78.36735 78.36735 Q 156.7347 104.4898 156.7347 78.36735 Q 156.7347 52.2449 182.85715 26.12245 z" svg:height="4.7020407mm" draw:style-name="style-942" svg:viewBox="0.0 0.0 287.34695 470.2041" svg:width="2.8734694mm" svg:x="191.21632mm" svg:y="98.74286mm"/>
          <draw:path svg:d="M 365.7143 0.0 L 365.7143 0.0 L 391.83673 208.9796 Q 391.83673 444.08163 365.7143 444.08163 L 339.59183 444.08163 L 339.59183 444.08163 Q 313.4694 417.9592 182.85715 365.7143 L 78.36735 313.4694 L 78.36735 313.4694 Q 78.36735 287.34695 52.2449 287.34695 L 52.2449 287.34695 L 52.2449 235.10205 Q 52.2449 182.85715 26.12245 182.85715 Q 0.0 156.7347 0.0 130.61224 L 0.0 78.36735 L 104.4898 78.36735 Q 208.9796 104.4898 261.2245 78.36735 Q 339.59183 52.2449 339.59183 26.12245 Q 339.59183 0.0 365.7143 0.0 z" svg:height="4.4408164mm" draw:style-name="style-943" svg:viewBox="0.0 0.0 391.83673 444.08163" svg:width="3.9183674mm" svg:x="138.18776mm" svg:y="72.62041mm"/>
          <draw:path svg:d="M 261.2245 52.2449 L 261.2245 9.094947E-13 L 261.2245 9.094947E-13 L 287.34695 9.094947E-13 L 287.34695 52.2449 L 287.34695 104.4898 L 287.34695 104.4898 L 287.34695 104.4898 L 339.59183 130.61224 L 391.83673 156.7347 L 731.4286 156.7347 Q 1044.898 208.9796 1123.2654 208.9796 L 1201.6327 208.9796 L 1149.3878 208.9796 Q 1097.1428 235.10205 1097.1428 261.2245 Q 1097.1428 287.34695 1123.2654 287.34695 Q 1149.3878 287.34695 1149.3878 313.4694 Q 1149.3878 339.59183 1201.6327 339.59183 L 1280.0 313.4694 L 1306.1224 313.4694 Q 1332.2449 313.4694 1358.3673 339.59183 L 1384.4899 339.59183 L 1384.4899 339.59183 Q 1384.4899 365.7143 1358.3673 365.7143 Q 1306.1224 365.7143 1306.1224 417.9592 Q 1306.1224 444.08163 1280.0 444.08163 Q 1253.8776 444.08163 1253.8776 417.9592 L 1253.8776 391.83673 L 1227.7551 391.83673 L 1201.6327 391.83673 L 1201.6327 444.08163 Q 1201.6327 496.32654 1175.5103 496.32654 L 1149.3878 470.2041 L 1097.1428 470.2041 L 1044.898 470.2041 L 1044.898 496.32654 L 1044.898 496.32654 L 1044.898 496.32654 Q 1018.7755 522.449 966.53064 522.449 Q 914.2857 522.449 862.04083 470.2041 Q 835.9184 444.08163 809.79596 522.449 L 783.67346 600.81635 L 783.67346 574.6939 Q 783.67346 574.6939 757.551 574.6939 L 757.551 574.6939 L 757.551 574.6939 Q 731.4286 548.5714 731.4286 574.6939 L 731.4286 600.81635 L 679.18365 600.81635 Q 626.9388 574.6939 365.7143 574.6939 L 104.4898 574.6939 L 104.4898 548.5714 L 104.4898 522.449 L 78.36735 522.449 L 78.36735 522.449 L 52.2449 496.32654 L 0.0 470.2041 L 52.2449 470.2041 L 78.36735 470.2041 L 78.36735 417.9592 Q 104.4898 391.83673 104.4898 365.7143 Q 156.7347 313.4694 156.7347 339.59183 Q 208.9796 365.7143 208.9796 261.2245 Q 208.9796 182.85715 156.7347 156.7347 L 104.4898 130.61224 L 182.85715 104.4898 Q 261.2245 104.4898 261.2245 52.2449 z" svg:height="6.0081635mm" draw:style-name="style-944" svg:viewBox="0.0 0.0 1384.4899 600.81635" svg:width="13.844898mm" svg:x="222.56326mm" svg:y="66.35102mm"/>
          <draw:path svg:d="M 3735.5103 0.0 L 3735.5103 0.0 L 3996.7349 0.0 Q 4231.837 0.0 4414.694 0.0 L 4597.5513 0.0 L 4649.796 0.0 L 4702.041 0.0 L 4702.041 26.12245 L 4728.1636 26.12245 L 4728.1636 26.12245 L 4728.1636 52.2449 L 4728.1636 52.2449 L 4728.1636 52.2449 L 4702.041 52.2449 L 4702.041 52.2449 L 4675.9185 78.36735 L 4649.796 78.36735 L 4649.796 104.4898 L 4649.796 130.61224 L 4675.9185 156.7347 Q 4728.1636 182.85715 4702.041 208.9796 Q 4702.041 235.10205 4832.6533 287.34695 Q 4937.143 339.59183 5015.5103 444.08163 Q 5067.7554 522.449 5120.0 574.6939 Q 5172.245 626.9388 5146.1226 626.9388 Q 5120.0 626.9388 5120.0 653.0612 Q 5120.0 679.18365 5198.367 705.30615 Q 5250.6123 731.4286 5224.4897 731.4286 Q 5198.367 731.4286 5250.6123 757.551 L 5302.8574 783.67346 L 5302.8574 783.67346 L 5302.8574 783.67346 L 5328.9795 783.67346 L 5328.9795 783.67346 L 5328.9795 809.79596 L 5302.8574 809.79596 L 5302.8574 809.79596 L 5302.8574 835.9184 L 5250.6123 835.9184 L 5172.245 835.9184 L 5172.245 862.04083 L 5172.245 862.04083 L 5041.633 862.04083 Q 4911.0205 888.16327 4257.9595 940.4082 L 3604.898 992.6531 L 3552.653 992.6531 Q 3500.4082 992.6531 3474.2856 1018.7755 L 3448.1633 1018.7755 L 3448.1633 1201.6327 Q 3474.2856 1410.6123 3474.2856 1462.8572 L 3474.2856 1541.2245 L 3500.4082 1567.3469 L 3500.4082 1593.4694 L 3500.4082 1593.4694 L 3500.4082 1619.5919 L 3500.4082 1619.5919 L 3474.2856 1619.5919 L 3474.2856 1593.4694 Q 3474.2856 1567.3469 3448.1633 1567.3469 Q 3448.1633 1567.3469 3422.0408 1567.3469 Q 3422.0408 1541.2245 3369.796 1567.3469 Q 3317.551 1567.3469 3108.5715 1593.4694 Q 2899.5918 1619.5919 2742.8572 1645.7144 Q 2586.1226 1671.8368 2455.5103 1671.8368 Q 2324.898 1671.8368 2298.7756 1671.8368 Q 2272.653 1724.0817 2272.653 1697.9592 Q 2246.5308 1671.8368 2194.2856 1671.8368 L 2142.0408 1671.8368 L 2142.0408 1671.8368 L 2115.9185 1671.8368 L 2115.9185 1671.8368 Q 2115.9185 1671.8368 2115.9185 1645.7144 L 2115.9185 1645.7144 L 2115.9185 1619.5919 Q 2115.9185 1593.4694 2089.796 1567.3469 L 2089.796 1541.2245 L 2089.796 1515.102 Q 2115.9185 1488.9796 2115.9185 1462.8572 L 2115.9185 1410.6123 L 2089.796 1410.6123 L 2089.796 1410.6123 L 2089.796 1384.4899 L 2063.6736 1384.4899 L 2063.6736 1384.4899 L 2063.6736 1358.3673 L 2037.551 1358.3673 L 2011.4286 1358.3673 L 2011.4286 1384.4899 L 2011.4286 1410.6123 L 1985.3062 1410.6123 L 1985.3062 1410.6123 L 1959.1837 1410.6123 L 1933.0613 1410.6123 L 1906.9388 1462.8572 Q 1906.9388 1515.102 1880.8164 1567.3469 L 1880.8164 1645.7144 L 1802.449 1671.8368 Q 1750.2041 1724.0817 1488.9796 1724.0817 Q 1227.7551 1750.2041 1227.7551 1724.0817 Q 1227.7551 1697.9592 1123.2654 1671.8368 Q 1044.898 1671.8368 1018.7755 1724.0817 Q 992.6531 1776.3265 966.53064 1776.3265 Q 940.4082 1776.3265 940.4082 1802.449 Q 940.4082 1828.5714 914.2857 1828.5714 Q 888.16327 1828.5714 888.16327 1880.8164 L 862.04083 1906.9388 L 862.04083 1906.9388 L 862.04083 1906.9388 L 757.551 1906.9388 Q 679.18365 1880.8164 679.18365 1854.6938 Q 705.30615 1802.449 653.0612 1750.2041 Q 600.81635 1671.8368 391.83673 1671.8368 L 182.85715 1671.8368 L 182.85715 1671.8368 L 182.85715 1671.8368 L 182.85715 1645.7144 Q 182.85715 1619.5919 182.85715 1619.5919 L 182.85715 1619.5919 L 182.85715 1488.9796 Q 182.85715 1358.3673 78.36735 835.9184 L 26.12245 313.4694 L 0.0 313.4694 L 0.0 313.4694 L 0.0 287.34695 L 0.0 287.34695 L 26.12245 287.34695 L 26.12245 261.2245 L 26.12245 261.2245 L 26.12245 261.2245 L 52.2449 261.2245 L 52.2449 261.2245 L 1018.7755 208.9796 Q 1959.1837 156.7347 2847.347 78.36735 Q 3735.5103 0.0 3735.5103 0.0 z M 3526.5308 626.9388 L 3526.5308 731.4286 L 3526.5308 731.4286 Q 3526.5308 731.4286 3474.2856 757.551 Q 3448.1633 783.67346 3448.1633 731.4286 Q 3422.0408 653.0612 3422.0408 679.18365 L 3422.0408 731.4286 L 3395.9185 626.9388 Q 3369.796 522.449 3448.1633 470.2041 Q 3500.4082 417.9592 3526.5308 417.9592 Q 3578.7756 417.9592 3552.653 417.9592 Q 3526.5308 417.9592 3526.5308 470.2041 Q 3526.5308 548.5714 3526.5308 626.9388 z" svg:height="19.069387mm" draw:style-name="style-945" svg:viewBox="0.0 0.0 5328.9795 1906.9388" svg:width="53.289795mm" svg:x="3.3959184mm" svg:y="128.52245mm"/>
          <draw:path svg:d="M 444.08163 1.8189894E-12 L 444.08163 1.8189894E-12 L 600.81635 1.8189894E-12 L 757.551 1.8189894E-12 L 757.551 1.8189894E-12 L 757.551 1.8189894E-12 L 809.79596 26.12245 L 862.04083 26.12245 L 862.04083 52.2449 L 862.04083 78.36735 L 888.16327 78.36735 L 914.2857 104.4898 L 914.2857 104.4898 L 940.4082 104.4898 L 940.4082 104.4898 Q 940.4082 104.4898 888.16327 156.7347 Q 835.9184 156.7347 835.9184 208.9796 L 835.9184 261.2245 L 914.2857 235.10205 Q 966.53064 235.10205 966.53064 261.2245 L 966.53064 287.34695 L 940.4082 287.34695 L 914.2857 313.4694 L 888.16327 313.4694 L 862.04083 313.4694 L 862.04083 365.7143 L 862.04083 391.83673 L 888.16327 391.83673 L 914.2857 365.7143 L 940.4082 365.7143 L 966.53064 365.7143 L 966.53064 417.9592 L 966.53064 444.08163 L 1044.898 444.08163 Q 1123.2654 444.08163 1149.3878 444.08163 Q 1175.5103 470.2041 1175.5103 444.08163 L 1175.5103 444.08163 L 1175.5103 444.08163 Q 1175.5103 444.08163 1201.6327 417.9592 L 1201.6327 417.9592 L 1201.6327 417.9592 Q 1227.7551 417.9592 1227.7551 496.32654 L 1227.7551 574.6939 L 1175.5103 574.6939 L 1149.3878 574.6939 L 1149.3878 600.81635 L 1149.3878 600.81635 L 1071.0204 600.81635 Q 992.6531 574.6939 966.53064 574.6939 L 940.4082 574.6939 L 940.4082 600.81635 L 966.53064 626.9388 L 966.53064 626.9388 L 966.53064 653.0612 L 940.4082 731.4286 L 914.2857 809.79596 L 914.2857 835.9184 L 914.2857 862.04083 L 1018.7755 862.04083 Q 1097.1428 888.16327 1306.1224 888.16327 L 1515.102 888.16327 L 1515.102 888.16327 L 1515.102 888.16327 L 1488.9796 914.2857 L 1436.7347 940.4082 L 1384.4899 940.4082 L 1332.2449 940.4082 L 1332.2449 940.4082 L 1332.2449 940.4082 L 783.67346 940.4082 L 235.10205 940.4082 L 235.10205 940.4082 Q 235.10205 940.4082 208.9796 940.4082 L 208.9796 940.4082 L 104.4898 940.4082 L -3.6379788E-12 940.4082 L -3.6379788E-12 914.2857 L -3.6379788E-12 914.2857 L -3.6379788E-12 783.67346 L -3.6379788E-12 679.18365 L -3.6379788E-12 365.7143 L -3.6379788E-12 52.2449 L 78.36735 52.2449 L 182.85715 52.2449 L 313.4694 26.12245 Q 444.08163 1.8189894E-12 444.08163 1.8189894E-12 z" svg:height="9.404081mm" draw:style-name="style-946" svg:viewBox="0.0 0.0 1515.102 940.4082" svg:width="15.151021mm" svg:x="218.6449mm" svg:y="112.32653mm"/>
          <draw:path svg:d="M 235.10205 0.0 L 235.10205 0.0 L 261.2245 26.12245 Q 261.2245 26.12245 261.2245 104.4898 Q 261.2245 182.85715 261.2245 182.85715 L 261.2245 182.85715 L 261.2245 235.10205 Q 261.2245 287.34695 156.7347 287.34695 L 78.36735 287.34695 L 78.36735 313.4694 L 78.36735 313.4694 L 52.2449 313.4694 L 0.0 313.4694 L 0.0 235.10205 Q 0.0 156.7347 52.2449 104.4898 L 130.61224 52.2449 L 182.85715 26.12245 Q 235.10205 26.12245 235.10205 0.0 z" svg:height="3.1346939mm" draw:style-name="style-947" svg:viewBox="0.0 0.0 261.2245 313.4694" svg:width="2.6122448mm" svg:x="105.012245mm" svg:y="81.240814mm"/>
          <draw:path svg:d="M 208.9796 0.0 L 261.2245 0.0 L 287.34695 26.12245 Q 313.4694 26.12245 313.4694 52.2449 L 313.4694 78.36735 L 313.4694 78.36735 Q 287.34695 78.36735 287.34695 130.61224 Q 287.34695 182.85715 261.2245 261.2245 Q 261.2245 339.59183 156.7347 339.59183 L 52.2449 339.59183 L 52.2449 339.59183 L 26.12245 339.59183 L 26.12245 313.4694 Q 0.0 313.4694 0.0 287.34695 L 0.0 287.34695 L 0.0 287.34695 Q 0.0 287.34695 0.0 261.2245 L 0.0 235.10205 L 0.0 235.10205 L 0.0 235.10205 L 0.0 208.9796 L 0.0 208.9796 L 26.12245 208.9796 L 26.12245 182.85715 L 26.12245 182.85715 L 52.2449 182.85715 L 52.2449 156.7347 L 52.2449 130.61224 L 104.4898 104.4898 Q 130.61224 78.36735 156.7347 26.12245 Q 182.85715 0.0 208.9796 0.0 z" svg:height="3.3959184mm" draw:style-name="style-948" svg:viewBox="0.0 0.0 313.4694 339.59183" svg:width="3.1346939mm" svg:x="75.755104mm" svg:y="66.0898mm"/>
          <draw:path svg:d="M 3.6379788E-12 26.12245 L 3.6379788E-12 -1.8189894E-12 L 52.2449 -1.8189894E-12 L 130.61224 -1.8189894E-12 L 156.7347 26.12245 Q 182.85715 52.2449 208.9796 52.2449 L 208.9796 52.2449 L 208.9796 52.2449 Q 208.9796 52.2449 208.9796 78.36735 L 235.10205 78.36735 L 235.10205 208.9796 Q 235.10205 313.4694 235.10205 339.59183 L 235.10205 339.59183 L 235.10205 339.59183 Q 235.10205 365.7143 182.85715 339.59183 Q 104.4898 339.59183 78.36735 313.4694 L 52.2449 287.34695 L 78.36735 287.34695 L 104.4898 287.34695 L 104.4898 261.2245 L 104.4898 235.10205 L 78.36735 235.10205 L 78.36735 208.9796 L 78.36735 208.9796 L 52.2449 208.9796 L 52.2449 208.9796 L 52.2449 208.9796 L 52.2449 208.9796 Q 52.2449 182.85715 26.12245 182.85715 L 26.12245 182.85715 L 26.12245 156.7347 Q 3.6379788E-12 130.61224 3.6379788E-12 78.36735 L 3.6379788E-12 26.12245 L 3.6379788E-12 26.12245 z" svg:height="3.3959184mm" draw:style-name="style-949" svg:viewBox="0.0 0.0 235.10205 339.59183" svg:width="2.3510203mm" svg:x="282.12247mm" svg:y="143.15102mm"/>
          <draw:path svg:d="M 26.12245 104.4898 L 0.0 0.0 L 52.2449 26.12245 Q 78.36735 26.12245 104.4898 26.12245 L 104.4898 26.12245 L 104.4898 104.4898 Q 130.61224 182.85715 130.61224 182.85715 L 130.61224 208.9796 L 130.61224 208.9796 L 130.61224 208.9796 L 104.4898 235.10205 L 104.4898 235.10205 L 78.36735 235.10205 Q 78.36735 235.10205 78.36735 208.9796 L 52.2449 208.9796 L 52.2449 208.9796 Q 26.12245 208.9796 26.12245 104.4898 z" svg:height="2.3510203mm" draw:style-name="style-950" svg:viewBox="0.0 0.0 130.61224 235.10205" svg:width="1.3061224mm" svg:x="6.0081635mm" svg:y="192.0mm"/>
          <draw:path svg:d="M 182.85715 26.12245 L 156.7347 0.0 L 235.10205 0.0 L 339.59183 0.0 L 339.59183 26.12245 Q 339.59183 26.12245 365.7143 52.2449 L 365.7143 52.2449 L 339.59183 104.4898 Q 313.4694 156.7347 391.83673 182.85715 Q 444.08163 208.9796 757.551 182.85715 Q 1071.0204 156.7347 1071.0204 156.7347 Q 1097.1428 156.7347 1097.1428 130.61224 L 1097.1428 130.61224 L 1123.2654 130.61224 L 1123.2654 130.61224 L 1123.2654 156.7347 Q 1123.2654 208.9796 1071.0204 235.10205 Q 1044.898 261.2245 1123.2654 261.2245 Q 1201.6327 261.2245 1201.6327 182.85715 Q 1201.6327 130.61224 1253.8776 130.61224 Q 1306.1224 104.4898 1306.1224 104.4898 L 1306.1224 104.4898 L 1410.6123 104.4898 Q 1515.102 104.4898 1515.102 130.61224 Q 1515.102 156.7347 1541.2245 156.7347 Q 1567.3469 156.7347 1567.3469 130.61224 L 1567.3469 130.61224 L 1593.4694 156.7347 Q 1619.5919 208.9796 1645.7144 182.85715 Q 1697.9592 182.85715 1697.9592 156.7347 L 1697.9592 130.61224 L 1697.9592 130.61224 L 1697.9592 130.61224 L 1724.0817 156.7347 L 1750.2041 208.9796 L 1750.2041 208.9796 L 1750.2041 208.9796 L 1750.2041 208.9796 Q 1750.2041 235.10205 1776.3265 287.34695 L 1776.3265 339.59183 L 1750.2041 365.7143 Q 1750.2041 417.9592 1750.2041 626.9388 L 1750.2041 835.9184 L 1750.2041 835.9184 L 1750.2041 835.9184 L 1724.0817 862.04083 L 1697.9592 888.16327 L 1697.9592 888.16327 L 1697.9592 888.16327 L 1671.8368 862.04083 Q 1671.8368 835.9184 1436.7347 835.9184 L 1175.5103 835.9184 L 1175.5103 783.67346 Q 1175.5103 757.551 1149.3878 783.67346 Q 1149.3878 835.9184 1018.7755 835.9184 Q 862.04083 809.79596 862.04083 757.551 Q 835.9184 731.4286 809.79596 731.4286 L 809.79596 757.551 L 809.79596 757.551 Q 809.79596 757.551 783.67346 783.67346 L 783.67346 835.9184 L 783.67346 835.9184 Q 757.551 835.9184 757.551 835.9184 L 757.551 862.04083 L 679.18365 862.04083 Q 600.81635 835.9184 365.7143 835.9184 L 130.61224 835.9184 L 130.61224 862.04083 L 130.61224 862.04083 L 104.4898 862.04083 L 104.4898 888.16327 L 78.36735 888.16327 L 26.12245 888.16327 L 26.12245 835.9184 Q 26.12245 783.67346 0.0 679.18365 L 0.0 548.5714 L 0.0 548.5714 Q 26.12245 548.5714 26.12245 548.5714 L 26.12245 574.6939 L 26.12245 574.6939 Q 26.12245 574.6939 52.2449 470.2041 L 52.2449 365.7143 L 52.2449 313.4694 Q 78.36735 261.2245 104.4898 208.9796 Q 156.7347 182.85715 182.85715 130.61224 Q 182.85715 78.36735 208.9796 52.2449 Q 235.10205 52.2449 182.85715 26.12245 z" svg:height="8.881633mm" draw:style-name="style-951" svg:viewBox="0.0 0.0 1776.3265 888.16327" svg:width="17.763266mm" svg:x="61.387756mm" svg:y="104.4898mm"/>
          <draw:path svg:d="M 52.2449 78.36735 L 0.0 0.0 L 78.36735 26.12245 Q 156.7347 52.2449 208.9796 78.36735 Q 261.2245 130.61224 261.2245 130.61224 L 261.2245 130.61224 L 261.2245 130.61224 Q 261.2245 156.7347 287.34695 182.85715 L 287.34695 182.85715 L 208.9796 182.85715 Q 104.4898 182.85715 104.4898 156.7347 Q 104.4898 130.61224 52.2449 78.36735 z" svg:height="1.8285714mm" draw:style-name="style-952" svg:viewBox="0.0 0.0 287.34695 182.85715" svg:width="2.8734694mm" svg:x="244.50612mm" svg:y="119.90205mm"/>
          <draw:path svg:d="M 0.0 26.12245 L 0.0 26.12245 L 26.12245 0.0 L 78.36735 0.0 L 208.9796 0.0 L 339.59183 26.12245 L 391.83673 52.2449 Q 444.08163 78.36735 417.9592 130.61224 Q 417.9592 182.85715 391.83673 182.85715 L 365.7143 182.85715 L 208.9796 208.9796 L 52.2449 208.9796 L 52.2449 208.9796 Q 52.2449 182.85715 130.61224 182.85715 Q 182.85715 182.85715 208.9796 104.4898 Q 235.10205 52.2449 130.61224 26.12245 L 0.0 26.12245 L 0.0 26.12245 z" svg:height="2.089796mm" draw:style-name="style-953" svg:viewBox="0.0 0.0 417.9592 208.9796" svg:width="4.179592mm" svg:x="160.65306mm" svg:y="144.9796mm"/>
          <draw:path svg:d="M 365.7143 0.0 L 365.7143 0.0 L 365.7143 78.36735 Q 365.7143 156.7347 417.9592 182.85715 Q 470.2041 182.85715 444.08163 235.10205 Q 417.9592 287.34695 365.7143 287.34695 Q 287.34695 339.59183 208.9796 339.59183 Q 104.4898 339.59183 104.4898 313.4694 L 104.4898 313.4694 L 78.36735 313.4694 Q 78.36735 287.34695 52.2449 287.34695 L 0.0 261.2245 L 0.0 261.2245 Q 0.0 235.10205 0.0 235.10205 L 0.0 235.10205 L 0.0 182.85715 L 0.0 156.7347 L 26.12245 156.7347 Q 52.2449 156.7347 130.61224 182.85715 Q 182.85715 235.10205 208.9796 208.9796 Q 261.2245 182.85715 261.2245 130.61224 L 261.2245 78.36735 L 261.2245 78.36735 Q 287.34695 78.36735 287.34695 52.2449 L 287.34695 52.2449 L 313.4694 26.12245 Q 339.59183 -26.12245 365.7143 0.0 z" svg:height="3.3959184mm" draw:style-name="style-954" svg:viewBox="0.0 0.0 444.08163 339.59183" svg:width="4.4408164mm" svg:x="180.76735mm" svg:y="183.64082mm"/>
          <draw:path svg:d="M 1645.7144 0.0 L 1671.8368 0.0 L 1645.7144 52.2449 Q 1619.5919 104.4898 1593.4694 235.10205 Q 1567.3469 365.7143 1593.4694 391.83673 Q 1619.5919 391.83673 1593.4694 444.08163 Q 1567.3469 470.2041 1541.2245 470.2041 Q 1515.102 470.2041 1515.102 496.32654 Q 1515.102 522.449 1515.102 548.5714 L 1515.102 574.6939 L 1515.102 574.6939 L 1515.102 600.81635 L 1515.102 600.81635 L 1515.102 600.81635 L 1488.9796 600.81635 L 1488.9796 600.81635 L 1488.9796 626.9388 L 1515.102 626.9388 L 1515.102 653.0612 Q 1515.102 653.0612 1541.2245 653.0612 L 1541.2245 679.18365 L 1541.2245 679.18365 Q 1515.102 679.18365 1515.102 705.30615 L 1515.102 705.30615 L 1488.9796 705.30615 Q 1462.8572 705.30615 940.4082 914.2857 L 417.9592 1097.1428 L 391.83673 1097.1428 Q 365.7143 1123.2654 313.4694 1123.2654 L 261.2245 1149.3878 L 261.2245 1123.2654 Q 261.2245 1123.2654 261.2245 1097.1428 Q 261.2245 1071.0204 182.85715 1044.898 L 104.4898 1018.7755 L 104.4898 1018.7755 L 104.4898 1018.7755 L 78.36735 1018.7755 L 78.36735 1018.7755 L 52.2449 1018.7755 L 52.2449 1018.7755 L 52.2449 1018.7755 L 52.2449 1018.7755 L 26.12245 1018.7755 L 26.12245 1018.7755 L 26.12245 992.6531 L 52.2449 992.6531 L 52.2449 992.6531 L 52.2449 966.53064 L 52.2449 966.53064 L 52.2449 966.53064 L 78.36735 966.53064 L 78.36735 966.53064 L 52.2449 940.4082 L -1.8189894E-12 940.4082 L -1.8189894E-12 914.2857 Q -1.8189894E-12 862.04083 26.12245 862.04083 Q 52.2449 862.04083 104.4898 835.9184 Q 156.7347 809.79596 130.61224 653.0612 Q 78.36735 496.32654 52.2449 496.32654 L -1.8189894E-12 470.2041 L -1.8189894E-12 470.2041 Q 26.12245 444.08163 26.12245 444.08163 L 26.12245 444.08163 L 26.12245 417.9592 L -1.8189894E-12 391.83673 L -1.8189894E-12 391.83673 L -1.8189894E-12 391.83673 L -1.8189894E-12 365.7143 L -1.8189894E-12 365.7143 L 26.12245 365.7143 L 26.12245 339.59183 L 52.2449 339.59183 L 104.4898 339.59183 L 104.4898 339.59183 L 104.4898 339.59183 L 156.7347 339.59183 Q 208.9796 313.4694 261.2245 261.2245 Q 287.34695 235.10205 313.4694 261.2245 Q 365.7143 287.34695 470.2041 287.34695 Q 600.81635 287.34695 626.9388 287.34695 L 653.0612 287.34695 L 679.18365 287.34695 L 705.30615 287.34695 L 705.30615 261.2245 L 731.4286 261.2245 L 731.4286 235.10205 L 731.4286 208.9796 L 757.551 208.9796 L 783.67346 182.85715 L 914.2857 182.85715 Q 1044.898 130.61224 1071.0204 130.61224 L 1097.1428 130.61224 L 1149.3878 130.61224 L 1201.6327 130.61224 L 1410.6123 104.4898 Q 1593.4694 78.36735 1619.5919 52.2449 Q 1619.5919 26.12245 1645.7144 0.0 z" svg:height="11.493877mm" draw:style-name="style-955" svg:viewBox="0.0 0.0 1671.8368 1149.3878" svg:width="16.718369mm" svg:x="105.5347mm" svg:y="138.7102mm"/>
          <draw:path svg:d="M 522.449 235.10205 L 522.449 235.10205 L 496.32654 235.10205 L 496.32654 261.2245 L 496.32654 261.2245 L 496.32654 261.2245 L 496.32654 287.34695 L 496.32654 313.4694 L 496.32654 313.4694 L 496.32654 313.4694 L 496.32654 339.59183 L 496.32654 339.59183 L 522.449 339.59183 L 522.449 365.7143 L 522.449 365.7143 L 548.5714 365.7143 L 600.81635 444.08163 Q 705.30615 522.449 679.18365 574.6939 Q 653.0612 600.81635 653.0612 600.81635 L 653.0612 600.81635 L 626.9388 600.81635 Q 600.81635 600.81635 600.81635 574.6939 L 600.81635 548.5714 L 574.6939 548.5714 L 574.6939 522.449 L 574.6939 522.449 L 548.5714 522.449 L 548.5714 522.449 L 548.5714 522.449 L 522.449 496.32654 L 496.32654 496.32654 L 496.32654 496.32654 Q 496.32654 470.2041 470.2041 470.2041 Q 444.08163 470.2041 339.59183 365.7143 L 235.10205 287.34695 L 235.10205 287.34695 Q 208.9796 261.2245 182.85715 261.2245 Q 182.85715 261.2245 130.61224 261.2245 L 104.4898 235.10205 L 104.4898 208.9796 Q 78.36735 208.9796 78.36735 208.9796 L 78.36735 208.9796 L 78.36735 156.7347 L 78.36735 130.61224 L 26.12245 130.61224 L 0.0 130.61224 L 0.0 130.61224 L 0.0 104.4898 L 26.12245 104.4898 L 52.2449 104.4898 L 52.2449 104.4898 Q 78.36735 104.4898 78.36735 52.2449 L 78.36735 26.12245 L 104.4898 26.12245 Q 130.61224 26.12245 130.61224 0.0 Q 156.7347 0.0 261.2245 78.36735 Q 365.7143 156.7347 444.08163 208.9796 Q 522.449 208.9796 522.449 235.10205 z" svg:height="6.0081635mm" draw:style-name="style-956" svg:viewBox="0.0 0.0 679.18365 600.81635" svg:width="6.7918367mm" svg:x="196.70204mm" svg:y="93.51837mm"/>
          <draw:path svg:d="M 235.10205 104.4898 L 261.2245 104.4898 L 261.2245 104.4898 L 261.2245 104.4898 L 235.10205 104.4898 L 235.10205 104.4898 L 235.10205 78.36735 L 208.9796 78.36735 L 208.9796 78.36735 L 208.9796 52.2449 L 0.0 0.0 Q -182.85715 -52.2449 52.2449 0.0 Q 287.34695 52.2449 339.59183 104.4898 Q 391.83673 156.7347 470.2041 156.7347 Q 574.6939 156.7347 391.83673 156.7347 Q 208.9796 156.7347 156.7347 156.7347 Q 104.4898 104.4898 156.7347 104.4898 Q 208.9796 104.4898 235.10205 104.4898 z" svg:height="1.5673469mm" draw:style-name="style-957" svg:viewBox="0.0 0.0 470.2041 156.7347" svg:width="4.7020407mm" svg:x="205.32245mm" svg:y="133.74695mm"/>
          <draw:path svg:d="M 156.7347 0.0 L 156.7347 0.0 L 156.7347 26.12245 Q 156.7347 52.2449 182.85715 52.2449 L 208.9796 52.2449 L 208.9796 78.36735 L 208.9796 78.36735 L 235.10205 104.4898 L 235.10205 156.7347 L 261.2245 156.7347 L 287.34695 156.7347 L 287.34695 182.85715 L 313.4694 208.9796 L 313.4694 208.9796 L 313.4694 208.9796 L 313.4694 208.9796 Q 313.4694 208.9796 339.59183 235.10205 L 365.7143 235.10205 L 417.9592 287.34695 Q 470.2041 339.59183 470.2041 391.83673 Q 470.2041 444.08163 496.32654 417.9592 Q 496.32654 391.83673 574.6939 391.83673 Q 679.18365 391.83673 679.18365 417.9592 L 679.18365 444.08163 L 705.30615 444.08163 L 705.30615 417.9592 L 731.4286 417.9592 L 783.67346 417.9592 L 783.67346 391.83673 Q 783.67346 365.7143 809.79596 208.9796 L 835.9184 78.36735 L 835.9184 52.2449 L 835.9184 26.12245 L 862.04083 26.12245 L 862.04083 0.0 L 862.04083 0.0 L 888.16327 0.0 L 888.16327 0.0 L 888.16327 0.0 L 914.2857 26.12245 L 940.4082 26.12245 L 940.4082 52.2449 L 940.4082 78.36735 L 940.4082 104.4898 L 940.4082 130.61224 L 940.4082 156.7347 L 940.4082 156.7347 L 940.4082 182.85715 Q 940.4082 208.9796 966.53064 235.10205 Q 992.6531 261.2245 1018.7755 313.4694 Q 1018.7755 339.59183 1044.898 313.4694 Q 1097.1428 313.4694 1097.1428 417.9592 Q 1123.2654 496.32654 1201.6327 496.32654 Q 1306.1224 496.32654 1306.1224 522.449 Q 1332.2449 574.6939 1410.6123 574.6939 L 1488.9796 574.6939 L 1488.9796 1044.898 L 1488.9796 1515.102 L 757.551 1515.102 L 26.12245 1515.102 L 26.12245 1384.4899 L -3.6379788E-12 1253.8776 L -3.6379788E-12 1227.7551 Q -3.6379788E-12 1201.6327 -3.6379788E-12 1201.6327 L -3.6379788E-12 1175.5103 L -3.6379788E-12 1149.3878 Q -3.6379788E-12 1123.2654 52.2449 992.6531 Q 52.2449 862.04083 78.36735 574.6939 L 104.4898 261.2245 L 104.4898 235.10205 L 104.4898 208.9796 L 130.61224 104.4898 Q 156.7347 0.0 156.7347 0.0 z" svg:height="15.151021mm" draw:style-name="style-958" svg:viewBox="0.0 0.0 1488.9796 1515.102" svg:width="14.889796mm" svg:x="305.1102mm" svg:y="198.00816mm"/>
          <draw:path svg:d="M 391.83673 -1.8189894E-12 L 391.83673 52.2449 L 391.83673 104.4898 Q 417.9592 130.61224 417.9592 182.85715 Q 417.9592 235.10205 235.10205 313.4694 L 78.36735 365.7143 L 52.2449 365.7143 Q 0.0 365.7143 0.0 313.4694 L 0.0 287.34695 L 26.12245 287.34695 Q 52.2449 261.2245 52.2449 208.9796 Q 78.36735 130.61224 104.4898 130.61224 L 130.61224 130.61224 L 208.9796 130.61224 L 287.34695 104.4898 L 287.34695 104.4898 L 313.4694 104.4898 L 313.4694 52.2449 L 313.4694 26.12245 L 365.7143 -1.8189894E-12 Q 365.7143 -52.2449 391.83673 -1.8189894E-12 z" svg:height="3.6571429mm" draw:style-name="style-959" svg:viewBox="0.0 0.0 417.9592 365.7143" svg:width="4.179592mm" svg:x="179.2mm" svg:y="160.91429mm"/>
          <draw:path svg:d="M 208.9796 26.12245 L 208.9796 0.0 L 235.10205 0.0 L 261.2245 0.0 L 339.59183 0.0 Q 417.9592 26.12245 417.9592 52.2449 Q 417.9592 78.36735 444.08163 78.36735 L 444.08163 78.36735 L 470.2041 78.36735 L 496.32654 78.36735 L 496.32654 78.36735 L 496.32654 104.4898 L 470.2041 104.4898 L 417.9592 104.4898 L 470.2041 130.61224 Q 496.32654 130.61224 496.32654 156.7347 Q 496.32654 208.9796 522.449 208.9796 L 548.5714 208.9796 L 548.5714 235.10205 L 574.6939 235.10205 L 574.6939 235.10205 L 574.6939 261.2245 L 653.0612 287.34695 Q 731.4286 339.59183 757.551 365.7143 L 757.551 365.7143 L 679.18365 365.7143 Q 600.81635 365.7143 626.9388 417.9592 Q 653.0612 470.2041 574.6939 470.2041 L 522.449 470.2041 L 522.449 496.32654 Q 522.449 496.32654 496.32654 496.32654 L 496.32654 522.449 L 574.6939 522.449 L 653.0612 522.449 L 653.0612 548.5714 L 626.9388 548.5714 L 626.9388 548.5714 L 626.9388 574.6939 L 626.9388 574.6939 L 626.9388 574.6939 L 574.6939 574.6939 L 548.5714 574.6939 L 496.32654 600.81635 Q 444.08163 600.81635 444.08163 574.6939 Q 444.08163 522.449 365.7143 522.449 L 313.4694 548.5714 L 261.2245 548.5714 Q 182.85715 574.6939 156.7347 574.6939 L 104.4898 574.6939 L 78.36735 574.6939 L 52.2449 574.6939 L 52.2449 548.5714 L 52.2449 522.449 L 52.2449 496.32654 L 52.2449 470.2041 L 52.2449 417.9592 Q 52.2449 365.7143 26.12245 365.7143 L 0.0 365.7143 L 0.0 339.59183 L 0.0 313.4694 L 0.0 287.34695 L 0.0 261.2245 L 0.0 235.10205 Q 0.0 208.9796 52.2449 156.7347 Q 104.4898 104.4898 130.61224 78.36735 L 130.61224 52.2449 L 156.7347 52.2449 L 182.85715 52.2449 L 182.85715 26.12245 L 208.9796 26.12245 L 208.9796 26.12245 z" svg:height="6.0081635mm" draw:style-name="style-960" svg:viewBox="0.0 0.0 757.551 600.81635" svg:width="7.5755105mm" svg:x="158.30205mm" svg:y="85.68163mm"/>
          <draw:path svg:d="M 287.34695 26.12245 L 287.34695 26.12245 L 339.59183 0.0 L 365.7143 0.0 L 470.2041 0.0 Q 600.81635 0.0 600.81635 78.36735 Q 653.0612 130.61224 653.0612 208.9796 L 653.0612 287.34695 L 653.0612 287.34695 L 626.9388 287.34695 L 626.9388 287.34695 Q 600.81635 261.2245 496.32654 261.2245 L 365.7143 261.2245 L 339.59183 261.2245 Q 339.59183 287.34695 339.59183 287.34695 L 339.59183 287.34695 L 287.34695 287.34695 Q 208.9796 287.34695 130.61224 261.2245 L 78.36735 261.2245 L 26.12245 261.2245 L 0.0 261.2245 L 0.0 235.10205 L 0.0 235.10205 L 78.36735 208.9796 Q 130.61224 182.85715 156.7347 156.7347 L 182.85715 130.61224 L 182.85715 130.61224 L 182.85715 130.61224 L 156.7347 130.61224 Q 156.7347 130.61224 156.7347 78.36735 L 156.7347 52.2449 L 208.9796 52.2449 L 261.2245 26.12245 L 261.2245 26.12245 L 287.34695 26.12245 L 287.34695 26.12245 z" svg:height="2.8734694mm" draw:style-name="style-961" svg:viewBox="0.0 0.0 653.0612 287.34695" svg:width="6.5306125mm" svg:x="185.20816mm" svg:y="91.6898mm"/>
          <draw:path svg:d="M 0.0 52.2449 L 0.0 0.0 L 104.4898 52.2449 Q 208.9796 104.4898 182.85715 130.61224 Q 156.7347 182.85715 130.61224 208.9796 L 130.61224 208.9796 L 104.4898 208.9796 L 104.4898 208.9796 L 104.4898 208.9796 L 78.36735 208.9796 L 78.36735 182.85715 L 52.2449 182.85715 L 52.2449 182.85715 L 52.2449 156.7347 L 52.2449 156.7347 L 52.2449 156.7347 L 78.36735 156.7347 L 78.36735 156.7347 L 78.36735 130.61224 Q 52.2449 130.61224 52.2449 104.4898 L 26.12245 104.4898 L 26.12245 104.4898 Q 0.0 78.36735 0.0 78.36735 L 0.0 78.36735 L 0.0 52.2449 z" svg:height="2.089796mm" draw:style-name="style-962" svg:viewBox="0.0 0.0 182.85715 208.9796" svg:width="1.8285714mm" svg:x="98.22041mm" svg:y="188.60408mm"/>
          <draw:path svg:d="M 182.85715 1.8189894E-12 L 182.85715 1.8189894E-12 L 287.34695 1.8189894E-12 L 391.83673 1.8189894E-12 L 391.83673 1.8189894E-12 Q 391.83673 1.8189894E-12 339.59183 26.12245 L 261.2245 52.2449 L 235.10205 52.2449 L 208.9796 52.2449 L 208.9796 78.36735 L 235.10205 78.36735 L 235.10205 104.4898 L 235.10205 130.61224 L 208.9796 130.61224 L 208.9796 156.7347 L 182.85715 156.7347 L 156.7347 156.7347 L 156.7347 182.85715 L 130.61224 182.85715 L 130.61224 208.9796 L 130.61224 235.10205 L 130.61224 235.10205 L 104.4898 261.2245 L 52.2449 261.2245 L 0.0 261.2245 L 0.0 261.2245 L 0.0 235.10205 L 0.0 235.10205 L 0.0 208.9796 L 0.0 208.9796 L 26.12245 208.9796 L 26.12245 208.9796 L 26.12245 208.9796 L 26.12245 182.85715 L 26.12245 182.85715 L 78.36735 104.4898 Q 130.61224 52.2449 130.61224 26.12245 L 156.7347 26.12245 L 156.7347 26.12245 Q 182.85715 26.12245 182.85715 1.8189894E-12 z" svg:height="2.6122448mm" draw:style-name="style-963" svg:viewBox="0.0 0.0 391.83673 261.2245" svg:width="3.9183674mm" svg:x="266.7102mm" svg:y="148.37552mm"/>
          <draw:path svg:d="M 522.449 1.8189894E-12 L 522.449 1.8189894E-12 L 522.449 26.12245 L 522.449 52.2449 L 522.449 52.2449 L 522.449 52.2449 L 522.449 130.61224 L 522.449 208.9796 L 522.449 208.9796 L 522.449 208.9796 L 574.6939 235.10205 L 600.81635 261.2245 L 731.4286 313.4694 Q 835.9184 365.7143 835.9184 391.83673 L 835.9184 391.83673 L 835.9184 417.9592 Q 835.9184 444.08163 757.551 417.9592 Q 679.18365 391.83673 679.18365 417.9592 Q 679.18365 444.08163 835.9184 548.5714 Q 992.6531 653.0612 1018.7755 679.18365 Q 1018.7755 705.30615 1044.898 705.30615 Q 1071.0204 731.4286 1044.898 731.4286 Q 1018.7755 731.4286 1018.7755 757.551 L 1018.7755 757.551 L 992.6531 757.551 Q 992.6531 731.4286 940.4082 757.551 L 862.04083 757.551 L 835.9184 757.551 Q 835.9184 731.4286 835.9184 731.4286 L 835.9184 731.4286 L 809.79596 731.4286 Q 783.67346 731.4286 470.2041 574.6939 L 156.7347 470.2041 L 130.61224 444.08163 L 104.4898 417.9592 L 78.36735 417.9592 L 52.2449 417.9592 L 52.2449 391.83673 L 52.2449 391.83673 L 26.12245 391.83673 L 26.12245 391.83673 L 26.12245 365.7143 L 0.0 365.7143 L 0.0 365.7143 L 0.0 365.7143 L 26.12245 339.59183 L 52.2449 313.4694 L 52.2449 313.4694 L 52.2449 313.4694 L 78.36735 313.4694 L 78.36735 313.4694 L 78.36735 287.34695 L 104.4898 287.34695 L 104.4898 287.34695 L 104.4898 261.2245 L 104.4898 261.2245 L 104.4898 261.2245 L 130.61224 261.2245 L 130.61224 261.2245 L 156.7347 208.9796 Q 182.85715 208.9796 261.2245 182.85715 Q 365.7143 182.85715 391.83673 130.61224 Q 417.9592 78.36735 417.9592 52.2449 L 417.9592 52.2449 L 470.2041 26.12245 Q 496.32654 1.8189894E-12 522.449 1.8189894E-12 z" svg:height="7.5755105mm" draw:style-name="style-964" svg:viewBox="0.0 0.0 1044.898 757.551" svg:width="10.448979mm" svg:x="268.5388mm" svg:y="149.94286mm"/>
          <draw:path svg:d="M 496.32654 0.0 L 496.32654 0.0 L 522.449 26.12245 Q 522.449 26.12245 496.32654 26.12245 Q 470.2041 52.2449 444.08163 182.85715 Q 417.9592 313.4694 391.83673 287.34695 Q 365.7143 287.34695 339.59183 287.34695 L 339.59183 287.34695 L 339.59183 261.2245 L 313.4694 261.2245 L 313.4694 287.34695 L 313.4694 313.4694 L 287.34695 339.59183 L 287.34695 339.59183 L 261.2245 365.7143 Q 208.9796 391.83673 261.2245 444.08163 Q 313.4694 496.32654 235.10205 522.449 Q 156.7347 548.5714 156.7347 496.32654 L 156.7347 470.2041 L 130.61224 470.2041 L 130.61224 496.32654 L 130.61224 496.32654 L 104.4898 496.32654 L 104.4898 496.32654 L 104.4898 522.449 L 104.4898 522.449 L 78.36735 522.449 L 78.36735 470.2041 L 52.2449 417.9592 L 52.2449 417.9592 L 52.2449 444.08163 L 26.12245 444.08163 L 0.0 444.08163 L 0.0 417.9592 L 0.0 391.83673 L 26.12245 391.83673 Q 52.2449 391.83673 52.2449 339.59183 Q 52.2449 313.4694 26.12245 313.4694 L 0.0 287.34695 L 0.0 287.34695 Q 0.0 287.34695 130.61224 235.10205 Q 235.10205 182.85715 261.2245 130.61224 L 261.2245 52.2449 L 261.2245 52.2449 L 261.2245 26.12245 L 365.7143 26.12245 Q 496.32654 26.12245 496.32654 0.0 z" svg:height="5.2244897mm" draw:style-name="style-965" svg:viewBox="0.0 0.0 522.449 522.449" svg:width="5.2244897mm" svg:x="8.881633mm" svg:y="113.11021mm"/>
          <draw:path svg:d="M 182.85715 26.12245 L 261.2245 0.0 L 444.08163 0.0 Q 600.81635 0.0 600.81635 0.0 Q 600.81635 0.0 626.9388 0.0 L 626.9388 0.0 L 653.0612 52.2449 Q 653.0612 104.4898 679.18365 208.9796 L 679.18365 313.4694 L 679.18365 444.08163 L 679.18365 574.6939 L 548.5714 574.6939 L 444.08163 574.6939 L 417.9592 574.6939 Q 391.83673 574.6939 391.83673 548.5714 Q 391.83673 548.5714 391.83673 522.449 Q 417.9592 522.449 391.83673 470.2041 Q 391.83673 391.83673 287.34695 417.9592 L 208.9796 417.9592 L 208.9796 417.9592 Q 182.85715 391.83673 182.85715 391.83673 L 182.85715 391.83673 L 182.85715 365.7143 Q 182.85715 365.7143 156.7347 365.7143 L 156.7347 365.7143 L 130.61224 365.7143 Q 78.36735 365.7143 78.36735 391.83673 L 52.2449 391.83673 L 52.2449 313.4694 L 26.12245 208.9796 L 26.12245 208.9796 L 26.12245 208.9796 L 26.12245 156.7347 L 26.12245 104.4898 L 0.0 78.36735 L 0.0 52.2449 L 26.12245 52.2449 Q 52.2449 52.2449 78.36735 26.12245 L 130.61224 26.12245 L 182.85715 26.12245 z" svg:height="5.7469387mm" draw:style-name="style-966" svg:viewBox="0.0 0.0 679.18365 574.6939" svg:width="6.7918367mm" svg:x="48.32653mm" svg:y="106.057144mm"/>
          <draw:path svg:d="M 522.449 0.0 L 522.449 0.0 L 626.9388 52.2449 Q 757.551 104.4898 783.67346 130.61224 L 783.67346 130.61224 L 940.4082 208.9796 Q 1123.2654 261.2245 1227.7551 313.4694 Q 1332.2449 313.4694 1358.3673 339.59183 Q 1358.3673 365.7143 1410.6123 365.7143 L 1436.7347 365.7143 L 1462.8572 391.83673 L 1462.8572 391.83673 L 1462.8572 391.83673 L 1462.8572 417.9592 L 1515.102 417.9592 Q 1593.4694 470.2041 1619.5919 470.2041 Q 1671.8368 470.2041 1671.8368 496.32654 Q 1671.8368 522.449 1724.0817 548.5714 Q 1776.3265 574.6939 1880.8164 626.9388 Q 1933.0613 705.30615 1959.1837 705.30615 L 1959.1837 731.4286 L 1906.9388 731.4286 Q 1854.6938 731.4286 1906.9388 757.551 L 1959.1837 783.67346 L 1959.1837 783.67346 L 1985.3062 783.67346 L 1985.3062 783.67346 L 1985.3062 783.67346 L 2011.4286 809.79596 L 2037.551 835.9184 L 2037.551 835.9184 L 2037.551 835.9184 L 2011.4286 835.9184 L 2011.4286 835.9184 L 2011.4286 862.04083 L 2011.4286 862.04083 L 1985.3062 862.04083 L 1985.3062 835.9184 L 1959.1837 835.9184 L 1933.0613 835.9184 L 1880.8164 862.04083 L 1802.449 862.04083 L 1802.449 862.04083 Q 1802.449 835.9184 1567.3469 862.04083 Q 1332.2449 888.16327 1332.2449 914.2857 L 1332.2449 940.4082 L 1306.1224 940.4082 L 1306.1224 940.4082 L 1306.1224 940.4082 Q 1280.0 940.4082 1253.8776 888.16327 Q 1253.8776 862.04083 1201.6327 862.04083 L 1175.5103 862.04083 L 992.6531 862.04083 L 835.9184 862.04083 L 679.18365 862.04083 L 522.449 862.04083 L 522.449 862.04083 Q 496.32654 888.16327 417.9592 888.16327 L 365.7143 888.16327 L 313.4694 888.16327 L 235.10205 888.16327 L 235.10205 888.16327 Q 235.10205 888.16327 261.2245 862.04083 Q 261.2245 835.9184 235.10205 835.9184 Q 208.9796 809.79596 208.9796 757.551 L 208.9796 705.30615 L 130.61224 705.30615 L 52.2449 705.30615 L 52.2449 757.551 L 52.2449 809.79596 L 26.12245 809.79596 L 26.12245 809.79596 L 26.12245 783.67346 L 0.0 731.4286 L 0.0 731.4286 L 0.0 731.4286 L 0.0 705.30615 L 0.0 679.18365 L 0.0 679.18365 L 0.0 679.18365 L 26.12245 679.18365 L 26.12245 679.18365 L 78.36735 626.9388 Q 156.7347 600.81635 156.7347 600.81635 L 156.7347 574.6939 L 182.85715 574.6939 L 208.9796 574.6939 L 208.9796 548.5714 L 208.9796 522.449 L 208.9796 522.449 L 208.9796 496.32654 L 208.9796 496.32654 L 208.9796 470.2041 L 156.7347 470.2041 Q 130.61224 470.2041 78.36735 496.32654 L 26.12245 522.449 L 26.12245 522.449 L 26.12245 522.449 L 26.12245 496.32654 L 52.2449 496.32654 L 52.2449 496.32654 L 52.2449 470.2041 L 52.2449 470.2041 L 52.2449 470.2041 L 78.36735 470.2041 L 78.36735 470.2041 L 78.36735 444.08163 L 104.4898 444.08163 L 104.4898 365.7143 Q 130.61224 287.34695 182.85715 287.34695 Q 208.9796 287.34695 261.2245 261.2245 Q 287.34695 261.2245 313.4694 235.10205 L 365.7143 208.9796 L 417.9592 208.9796 L 444.08163 208.9796 L 365.7143 182.85715 Q 313.4694 156.7347 313.4694 104.4898 L 313.4694 26.12245 L 417.9592 26.12245 Q 496.32654 0.0 522.449 0.0 z" svg:height="9.404081mm" draw:style-name="style-967" svg:viewBox="0.0 0.0 2037.551 940.4082" svg:width="20.375511mm" svg:x="133.74695mm" svg:y="75.755104mm"/>
          <draw:path svg:d="M 26.12245 52.2449 L 9.094947E-13 -1.8189894E-12 L 26.12245 -1.8189894E-12 L 52.2449 -1.8189894E-12 L 130.61224 -1.8189894E-12 L 208.9796 26.12245 L 522.449 78.36735 Q 835.9184 130.61224 888.16327 156.7347 Q 940.4082 182.85715 914.2857 235.10205 L 914.2857 261.2245 L 940.4082 261.2245 L 966.53064 287.34695 L 966.53064 287.34695 L 966.53064 287.34695 L 966.53064 287.34695 L 940.4082 287.34695 L 940.4082 287.34695 L 940.4082 287.34695 L 809.79596 313.4694 L 679.18365 313.4694 L 679.18365 313.4694 Q 679.18365 287.34695 600.81635 287.34695 L 522.449 287.34695 L 444.08163 261.2245 Q 365.7143 235.10205 287.34695 235.10205 L 208.9796 235.10205 L 208.9796 261.2245 Q 182.85715 287.34695 156.7347 287.34695 L 156.7347 287.34695 L 156.7347 287.34695 Q 156.7347 287.34695 130.61224 287.34695 L 130.61224 313.4694 L 104.4898 313.4694 L 104.4898 313.4694 L 104.4898 287.34695 Q 104.4898 287.34695 78.36735 287.34695 L 78.36735 287.34695 L 78.36735 287.34695 Q 104.4898 261.2245 104.4898 235.10205 L 104.4898 235.10205 L 104.4898 182.85715 Q 104.4898 156.7347 104.4898 130.61224 Q 104.4898 104.4898 78.36735 104.4898 Q 52.2449 104.4898 26.12245 52.2449 z" svg:height="3.1346939mm" draw:style-name="style-968" svg:viewBox="0.0 0.0 966.53064 313.4694" svg:width="9.665306mm" svg:x="66.35102mm" svg:y="92.734695mm"/>
          <draw:path svg:d="M 496.32654 0.0 L 496.32654 0.0 L 444.08163 0.0 Q 365.7143 0.0 391.83673 52.2449 L 391.83673 104.4898 L 339.59183 104.4898 Q 313.4694 104.4898 156.7347 104.4898 L 3.6379788E-12 104.4898 L 3.6379788E-12 104.4898 L 3.6379788E-12 104.4898 L 26.12245 78.36735 Q 52.2449 52.2449 26.12245 52.2449 L 26.12245 26.12245 L 104.4898 26.12245 Q 182.85715 0.0 235.10205 0.0 L 261.2245 0.0 L 391.83673 0.0 Q 496.32654 0.0 496.32654 0.0 z" svg:height="1.044898mm" draw:style-name="style-969" svg:viewBox="0.0 0.0 496.32654 104.4898" svg:width="4.9632654mm" svg:x="178.93878mm" svg:y="77.8449mm"/>
          <draw:path svg:d="M 313.4694 104.4898 L 313.4694 104.4898 L 313.4694 156.7347 L 339.59183 208.9796 L 365.7143 208.9796 Q 417.9592 208.9796 444.08163 287.34695 Q 444.08163 365.7143 548.5714 313.4694 Q 653.0612 261.2245 705.30615 235.10205 L 731.4286 235.10205 L 705.30615 287.34695 Q 653.0612 313.4694 757.551 313.4694 Q 862.04083 313.4694 862.04083 287.34695 L 862.04083 261.2245 L 888.16327 287.34695 Q 914.2857 313.4694 914.2857 365.7143 Q 914.2857 417.9592 888.16327 417.9592 L 862.04083 417.9592 L 862.04083 417.9592 Q 862.04083 417.9592 809.79596 417.9592 Q 783.67346 417.9592 757.551 470.2041 Q 757.551 522.449 705.30615 548.5714 Q 653.0612 574.6939 705.30615 574.6939 L 731.4286 574.6939 L 757.551 600.81635 L 757.551 600.81635 L 757.551 679.18365 Q 757.551 757.551 783.67346 757.551 L 783.67346 757.551 L 783.67346 757.551 L 783.67346 783.67346 L 809.79596 783.67346 L 835.9184 783.67346 L 809.79596 809.79596 L 783.67346 809.79596 L 783.67346 835.9184 Q 757.551 888.16327 757.551 888.16327 L 757.551 888.16327 L 757.551 888.16327 Q 757.551 862.04083 574.6939 705.30615 Q 391.83673 548.5714 391.83673 600.81635 L 391.83673 653.0612 L 391.83673 653.0612 Q 365.7143 626.9388 365.7143 626.9388 L 365.7143 626.9388 L 365.7143 626.9388 Q 339.59183 600.81635 287.34695 574.6939 Q 208.9796 548.5714 182.85715 574.6939 L 182.85715 600.81635 L 182.85715 574.6939 Q 182.85715 574.6939 156.7347 574.6939 L 130.61224 600.81635 L 130.61224 600.81635 L 130.61224 600.81635 L 130.61224 574.6939 L 130.61224 548.5714 L 156.7347 548.5714 L 156.7347 522.449 L 156.7347 522.449 L 182.85715 522.449 L 182.85715 470.2041 L 182.85715 444.08163 L 156.7347 444.08163 L 130.61224 444.08163 L 130.61224 417.9592 L 130.61224 365.7143 L 104.4898 365.7143 L 104.4898 365.7143 L 104.4898 339.59183 L 78.36735 339.59183 L 78.36735 339.59183 L 78.36735 313.4694 L 78.36735 313.4694 L 78.36735 313.4694 L 52.2449 287.34695 L 52.2449 261.2245 L 26.12245 261.2245 L 3.6379788E-12 261.2245 L 3.6379788E-12 235.10205 L 3.6379788E-12 235.10205 L 3.6379788E-12 208.9796 L 3.6379788E-12 182.85715 L 26.12245 182.85715 L 52.2449 208.9796 L 52.2449 208.9796 L 78.36735 208.9796 L 78.36735 208.9796 L 78.36735 208.9796 L 130.61224 261.2245 Q 182.85715 287.34695 182.85715 287.34695 L 182.85715 313.4694 L 182.85715 313.4694 L 182.85715 313.4694 L 208.9796 313.4694 L 208.9796 313.4694 L 208.9796 287.34695 L 235.10205 287.34695 L 235.10205 287.34695 L 235.10205 313.4694 L 261.2245 313.4694 L 287.34695 313.4694 L 287.34695 261.2245 L 287.34695 235.10205 L 261.2245 156.7347 Q 235.10205 104.4898 235.10205 104.4898 L 235.10205 78.36735 L 235.10205 52.2449 Q 235.10205 52.2449 208.9796 52.2449 L 208.9796 52.2449 L 208.9796 26.12245 L 208.9796 0.0 L 235.10205 0.0 Q 235.10205 0.0 287.34695 52.2449 Q 287.34695 104.4898 313.4694 104.4898 z M 365.7143 313.4694 Q 365.7143 313.4694 365.7143 287.34695 Q 391.83673 287.34695 391.83673 313.4694 L 391.83673 313.4694 L 365.7143 313.4694 z M 679.18365 496.32654 Q 653.0612 496.32654 679.18365 522.449 Q 705.30615 522.449 705.30615 496.32654 Q 679.18365 470.2041 679.18365 496.32654 z" svg:height="8.881633mm" draw:style-name="style-970" svg:viewBox="0.0 0.0 914.2857 888.16327" svg:width="9.142858mm" svg:x="294.4mm" svg:y="141.58368mm"/>
          <draw:path svg:d="M 104.4898 0.0 L 208.9796 0.0 L 208.9796 26.12245 L 208.9796 26.12245 L 182.85715 26.12245 Q 156.7347 52.2449 156.7347 104.4898 Q 182.85715 182.85715 208.9796 182.85715 L 261.2245 182.85715 L 313.4694 208.9796 Q 365.7143 235.10205 470.2041 235.10205 L 600.81635 235.10205 L 679.18365 235.10205 Q 757.551 235.10205 809.79596 235.10205 Q 862.04083 182.85715 835.9184 182.85715 Q 809.79596 182.85715 809.79596 156.7347 Q 783.67346 130.61224 783.67346 104.4898 L 783.67346 78.36735 L 783.67346 78.36735 L 809.79596 78.36735 L 809.79596 78.36735 Q 835.9184 78.36735 862.04083 156.7347 Q 914.2857 235.10205 835.9184 287.34695 Q 783.67346 339.59183 522.449 339.59183 Q 261.2245 339.59183 156.7347 313.4694 L 78.36735 287.34695 L 78.36735 261.2245 L 52.2449 235.10205 L 52.2449 235.10205 L 52.2449 235.10205 L 52.2449 208.9796 L 52.2449 208.9796 L 26.12245 208.9796 L 26.12245 182.85715 L -3.6379788E-12 130.61224 Q -52.2449 78.36735 -3.6379788E-12 52.2449 Q 26.12245 26.12245 104.4898 0.0 z" svg:height="3.3959184mm" draw:style-name="style-971" svg:viewBox="0.0 0.0 862.04083 339.59183" svg:width="8.620408mm" svg:x="235.10205mm" svg:y="168.48979mm"/>
          <draw:path svg:d="M 26.12245 104.4898 L 0.0 0.0 L 130.61224 0.0 Q 261.2245 0.0 261.2245 0.0 L 261.2245 0.0 L 261.2245 52.2449 L 261.2245 78.36735 L 261.2245 156.7347 Q 261.2245 208.9796 287.34695 208.9796 L 287.34695 235.10205 L 208.9796 235.10205 Q 130.61224 208.9796 78.36735 208.9796 Q 52.2449 182.85715 26.12245 104.4898 z" svg:height="2.3510203mm" draw:style-name="style-972" svg:viewBox="0.0 0.0 287.34695 235.10205" svg:width="2.8734694mm" svg:x="2.089796mm" svg:y="72.09796mm"/>
          <draw:path svg:d="M 26.12245 -3.6379788E-12 L 104.4898 -3.6379788E-12 L 391.83673 208.9796 Q 679.18365 417.9592 679.18365 444.08163 L 705.30615 444.08163 L 705.30615 444.08163 Q 731.4286 444.08163 731.4286 470.2041 L 731.4286 470.2041 L 731.4286 470.2041 Q 731.4286 470.2041 757.551 470.2041 L 757.551 496.32654 L 783.67346 522.449 Q 835.9184 522.449 835.9184 522.449 L 835.9184 548.5714 L 835.9184 548.5714 Q 809.79596 574.6939 783.67346 548.5714 L 757.551 522.449 L 731.4286 522.449 L 705.30615 522.449 L 705.30615 496.32654 L 679.18365 496.32654 L 679.18365 496.32654 L 679.18365 470.2041 L 653.0612 470.2041 L 626.9388 470.2041 L 626.9388 444.08163 Q 626.9388 444.08163 600.81635 417.9592 Q 574.6939 417.9592 470.2041 391.83673 L 365.7143 365.7143 L 365.7143 365.7143 Q 365.7143 339.59183 339.59183 339.59183 L 339.59183 339.59183 L 339.59183 313.4694 Q 313.4694 313.4694 261.2245 287.34695 Q 182.85715 261.2245 156.7347 208.9796 Q 156.7347 156.7347 104.4898 156.7347 L 52.2449 130.61224 L 52.2449 104.4898 Q 52.2449 104.4898 26.12245 104.4898 L 26.12245 104.4898 L -3.6379788E-12 52.2449 Q -52.2449 -3.6379788E-12 26.12245 -3.6379788E-12 z" svg:height="5.4857144mm" draw:style-name="style-973" svg:viewBox="0.0 0.0 835.9184 548.5714" svg:width="8.359184mm" svg:x="286.30203mm" svg:y="169.27347mm"/>
          <draw:path svg:d="M 26.12245 0.0 L 26.12245 0.0 L 130.61224 52.2449 Q 261.2245 104.4898 287.34695 130.61224 L 339.59183 156.7347 L 365.7143 156.7347 Q 391.83673 156.7347 417.9592 182.85715 L 444.08163 182.85715 L 444.08163 182.85715 L 444.08163 208.9796 L 444.08163 208.9796 L 444.08163 208.9796 L 470.2041 208.9796 L 470.2041 208.9796 L 496.32654 235.10205 L 522.449 261.2245 L 548.5714 261.2245 L 574.6939 261.2245 L 574.6939 287.34695 L 600.81635 287.34695 L 731.4286 365.7143 Q 862.04083 417.9592 862.04083 444.08163 L 862.04083 444.08163 L 862.04083 470.2041 L 862.04083 496.32654 L 862.04083 496.32654 Q 835.9184 470.2041 783.67346 470.2041 L 731.4286 444.08163 L 731.4286 444.08163 Q 731.4286 417.9592 444.08163 287.34695 L 156.7347 156.7347 L 130.61224 130.61224 Q 104.4898 104.4898 52.2449 78.36735 L 0.0 52.2449 L 0.0 52.2449 Q 26.12245 26.12245 26.12245 0.0 z" svg:height="4.9632654mm" draw:style-name="style-974" svg:viewBox="0.0 0.0 862.04083 496.32654" svg:width="8.620408mm" svg:x="277.15918mm" svg:y="119.640816mm"/>
          <draw:path svg:d="M 26.12245 52.2449 L 52.2449 0.0 L 78.36735 104.4898 Q 78.36735 182.85715 104.4898 208.9796 L 130.61224 235.10205 L 130.61224 235.10205 L 130.61224 208.9796 L 156.7347 208.9796 L 182.85715 208.9796 L 235.10205 235.10205 L 261.2245 261.2245 L 261.2245 261.2245 L 261.2245 261.2245 L 235.10205 261.2245 Q 235.10205 261.2245 130.61224 313.4694 L 0.0 365.7143 L 0.0 235.10205 Q 26.12245 104.4898 26.12245 52.2449 z" svg:height="3.6571429mm" draw:style-name="style-975" svg:viewBox="0.0 0.0 261.2245 365.7143" svg:width="2.6122448mm" svg:x="226.48163mm" svg:y="94.56326mm"/>
          <draw:path svg:d="M 4022.8572 0.0 L 4075.102 0.0 L 4336.3267 0.0 Q 4623.6733 0.0 4623.6733 78.36735 L 4623.6733 182.85715 L 4623.6733 182.85715 L 4623.6733 208.9796 L 4623.6733 208.9796 Q 4623.6733 235.10205 4075.102 261.2245 Q 3526.5308 287.34695 2560.0 391.83673 L 1619.5919 444.08163 L 1567.3469 470.2041 L 1488.9796 470.2041 L 1306.1224 470.2041 Q 1123.2654 496.32654 574.6939 496.32654 L 26.12245 496.32654 L 26.12245 496.32654 L -9.094947E-13 496.32654 L -9.094947E-13 417.9592 L -9.094947E-13 339.59183 L 26.12245 339.59183 L 52.2449 339.59183 L 626.9388 287.34695 Q 1175.5103 235.10205 1175.5103 208.9796 Q 1175.5103 182.85715 1462.8572 156.7347 Q 1776.3265 130.61224 1959.1837 130.61224 L 2142.0408 130.61224 L 2142.0408 104.4898 L 2142.0408 104.4898 L 2560.0 104.4898 Q 2977.9592 78.36735 3500.4082 52.2449 Q 3996.7349 26.12245 4022.8572 0.0 z" svg:height="4.9632654mm" draw:style-name="style-976" svg:viewBox="0.0 0.0 4623.6733 496.32654" svg:width="46.236736mm" svg:x="80.457146mm" svg:y="123.036736mm"/>
          <draw:path svg:d="M 78.36735 -1.8189894E-12 L 104.4898 -1.8189894E-12 L 208.9796 -1.8189894E-12 Q 313.4694 -1.8189894E-12 365.7143 -1.8189894E-12 L 417.9592 -1.8189894E-12 L 496.32654 26.12245 Q 574.6939 52.2449 574.6939 52.2449 L 574.6939 52.2449 L 522.449 52.2449 Q 470.2041 52.2449 444.08163 104.4898 L 391.83673 156.7347 L 339.59183 156.7347 Q 287.34695 156.7347 235.10205 104.4898 L 156.7347 104.4898 L 130.61224 78.36735 Q 104.4898 52.2449 52.2449 52.2449 L 0.0 26.12245 L 26.12245 26.12245 Q 52.2449 -1.8189894E-12 78.36735 -1.8189894E-12 z" svg:height="1.5673469mm" draw:style-name="style-977" svg:viewBox="0.0 0.0 574.6939 156.7347" svg:width="5.7469387mm" svg:x="233.79593mm" svg:y="134.79184mm"/>
          <draw:path svg:d="M 313.4694 78.36735 L 365.7143 0.0 L 391.83673 0.0 L 391.83673 0.0 L 391.83673 78.36735 L 391.83673 130.61224 L 417.9592 130.61224 L 444.08163 130.61224 L 444.08163 156.7347 L 444.08163 156.7347 L 470.2041 182.85715 L 470.2041 182.85715 L 444.08163 182.85715 Q 391.83673 208.9796 391.83673 235.10205 Q 391.83673 261.2245 339.59183 287.34695 Q 261.2245 339.59183 261.2245 339.59183 L 235.10205 339.59183 L 235.10205 339.59183 L 235.10205 339.59183 L 235.10205 365.7143 L 235.10205 365.7143 L 208.9796 365.7143 L 208.9796 391.83673 L 182.85715 391.83673 L 182.85715 391.83673 L 182.85715 391.83673 Q 182.85715 391.83673 156.7347 391.83673 Q 130.61224 391.83673 104.4898 313.4694 Q 78.36735 235.10205 78.36735 235.10205 L 52.2449 208.9796 L 26.12245 208.9796 L 0.0 208.9796 L 0.0 182.85715 L 0.0 182.85715 L 0.0 182.85715 Q 0.0 182.85715 130.61224 182.85715 Q 287.34695 182.85715 313.4694 78.36735 z" svg:height="3.9183674mm" draw:style-name="style-978" svg:viewBox="0.0 0.0 470.2041 391.83673" svg:width="4.7020407mm" svg:x="27.951021mm" svg:y="103.70612mm"/>
          <draw:path svg:d="M 365.7143 1.8189894E-12 L 365.7143 1.8189894E-12 L 496.32654 1.8189894E-12 Q 653.0612 26.12245 653.0612 130.61224 Q 653.0612 208.9796 731.4286 235.10205 Q 809.79596 261.2245 1149.3878 261.2245 L 1488.9796 261.2245 L 1541.2245 261.2245 L 1567.3469 261.2245 L 1567.3469 287.34695 L 1593.4694 287.34695 L 1593.4694 313.4694 L 1593.4694 339.59183 L 1619.5919 391.83673 Q 1645.7144 470.2041 1697.9592 496.32654 Q 1750.2041 548.5714 1750.2041 574.6939 Q 1750.2041 574.6939 1802.449 600.81635 Q 1828.5714 626.9388 1828.5714 626.9388 Q 1828.5714 679.18365 1828.5714 679.18365 L 1802.449 679.18365 L 1802.449 705.30615 L 1802.449 731.4286 L 1776.3265 731.4286 L 1776.3265 731.4286 L 1802.449 757.551 L 1828.5714 783.67346 L 1828.5714 783.67346 L 1828.5714 783.67346 L 1750.2041 783.67346 Q 1697.9592 783.67346 1280.0 835.9184 L 862.04083 888.16327 L 835.9184 888.16327 L 809.79596 888.16327 L 809.79596 914.2857 L 809.79596 914.2857 L 835.9184 940.4082 L 835.9184 940.4082 L 809.79596 940.4082 Q 783.67346 940.4082 731.4286 940.4082 L 679.18365 940.4082 L 626.9388 940.4082 L 574.6939 940.4082 L 574.6939 914.2857 L 574.6939 914.2857 L 574.6939 914.2857 L 574.6939 888.16327 L 653.0612 888.16327 L 705.30615 888.16327 L 705.30615 862.04083 L 705.30615 862.04083 L 731.4286 862.04083 L 731.4286 835.9184 L 731.4286 835.9184 L 705.30615 835.9184 L 705.30615 835.9184 L 705.30615 835.9184 L 653.0612 809.79596 Q 600.81635 783.67346 626.9388 783.67346 Q 653.0612 783.67346 600.81635 757.551 Q 522.449 731.4286 522.449 705.30615 Q 522.449 679.18365 548.5714 679.18365 Q 574.6939 679.18365 522.449 626.9388 Q 470.2041 574.6939 417.9592 496.32654 Q 339.59183 391.83673 235.10205 339.59183 Q 104.4898 287.34695 104.4898 261.2245 Q 130.61224 235.10205 78.36735 208.9796 L 52.2449 182.85715 L 52.2449 156.7347 L 52.2449 130.61224 L 78.36735 130.61224 L 104.4898 104.4898 L 104.4898 104.4898 L 130.61224 104.4898 L 130.61224 104.4898 L 130.61224 104.4898 L 130.61224 78.36735 L 130.61224 78.36735 L 104.4898 78.36735 L 104.4898 52.2449 L 52.2449 52.2449 L 0.0 52.2449 L 0.0 52.2449 L 0.0 52.2449 L 182.85715 26.12245 Q 365.7143 1.8189894E-12 365.7143 1.8189894E-12 z" svg:height="9.404081mm" draw:style-name="style-979" svg:viewBox="0.0 0.0 1828.5714 940.4082" svg:width="18.285715mm" svg:x="49.37143mm" svg:y="128.0mm"/>
          <draw:path svg:d="M 731.4286 26.12245 L 731.4286 0.0 L 783.67346 0.0 L 809.79596 0.0 L 835.9184 26.12245 L 862.04083 52.2449 L 940.4082 104.4898 Q 1044.898 156.7347 1201.6327 208.9796 Q 1332.2449 208.9796 1358.3673 235.10205 L 1358.3673 235.10205 L 1306.1224 261.2245 Q 1280.0 313.4694 1332.2449 313.4694 Q 1384.4899 365.7143 1384.4899 365.7143 L 1358.3673 365.7143 L 1358.3673 391.83673 L 1358.3673 417.9592 L 1384.4899 417.9592 L 1384.4899 417.9592 L 1410.6123 444.08163 L 1410.6123 444.08163 L 1410.6123 470.2041 L 1410.6123 470.2041 L 1384.4899 470.2041 Q 1358.3673 470.2041 1332.2449 548.5714 Q 1332.2449 626.9388 1332.2449 626.9388 L 1358.3673 626.9388 L 1358.3673 626.9388 L 1358.3673 626.9388 L 1358.3673 653.0612 L 1358.3673 653.0612 L 1332.2449 653.0612 L 1332.2449 679.18365 L 1332.2449 679.18365 L 1306.1224 679.18365 L 1306.1224 705.30615 L 1306.1224 731.4286 L 1306.1224 731.4286 L 1306.1224 731.4286 L 1280.0 705.30615 L 1280.0 679.18365 L 1253.8776 679.18365 L 1227.7551 679.18365 L 1227.7551 731.4286 L 1227.7551 757.551 L 1201.6327 757.551 L 1149.3878 731.4286 L 1149.3878 731.4286 L 1149.3878 731.4286 L 1123.2654 679.18365 Q 1097.1428 626.9388 1097.1428 574.6939 Q 1097.1428 496.32654 1044.898 470.2041 L 966.53064 470.2041 L 966.53064 470.2041 L 966.53064 470.2041 L 940.4082 444.08163 L 914.2857 444.08163 L 914.2857 417.9592 Q 940.4082 365.7143 888.16327 339.59183 Q 835.9184 313.4694 522.449 261.2245 L 208.9796 208.9796 L 130.61224 182.85715 L 52.2449 182.85715 L 52.2449 182.85715 L 52.2449 156.7347 L 26.12245 156.7347 L 9.094947E-13 156.7347 L 9.094947E-13 156.7347 L 9.094947E-13 130.61224 L 26.12245 130.61224 L 26.12245 104.4898 L 26.12245 104.4898 L 52.2449 104.4898 L 52.2449 104.4898 L 52.2449 104.4898 L 52.2449 78.36735 L 52.2449 78.36735 L 261.2245 104.4898 Q 496.32654 104.4898 626.9388 130.61224 L 731.4286 156.7347 L 783.67346 156.7347 L 835.9184 156.7347 L 835.9184 130.61224 Q 835.9184 130.61224 783.67346 78.36735 L 731.4286 26.12245 L 731.4286 26.12245 z" svg:height="7.5755105mm" draw:style-name="style-980" svg:viewBox="0.0 0.0 1410.6123 757.551" svg:width="14.106123mm" svg:x="66.35102mm" svg:y="90.90612mm"/>
          <draw:path svg:d="M 1253.8776 26.12245 L 1253.8776 0.0 L 1332.2449 26.12245 Q 1410.6123 78.36735 1436.7347 52.2449 Q 1436.7347 26.12245 1515.102 26.12245 Q 1619.5919 52.2449 1567.3469 78.36735 Q 1541.2245 130.61224 1619.5919 78.36735 Q 1724.0817 78.36735 1776.3265 78.36735 Q 1802.449 78.36735 1828.5714 104.4898 Q 1828.5714 130.61224 1880.8164 78.36735 Q 1959.1837 78.36735 2089.796 78.36735 L 2220.4082 78.36735 L 2220.4082 78.36735 L 2220.4082 78.36735 L 2246.5308 104.4898 L 2298.7756 130.61224 L 2298.7756 130.61224 L 2298.7756 130.61224 L 2298.7756 156.7347 Q 2298.7756 182.85715 2324.898 182.85715 Q 2351.0205 182.85715 2351.0205 235.10205 Q 2351.0205 261.2245 2403.2654 287.34695 Q 2455.5103 339.59183 2455.5103 444.08163 Q 2455.5103 548.5714 2429.3877 600.81635 L 2429.3877 626.9388 L 2455.5103 626.9388 L 2481.6326 653.0612 L 2481.6326 653.0612 L 2507.7551 653.0612 L 2507.7551 653.0612 L 2507.7551 653.0612 L 2507.7551 679.18365 L 2507.7551 679.18365 L 2533.8777 705.30615 L 2560.0 731.4286 L 2560.0 731.4286 L 2560.0 705.30615 L 2560.0 705.30615 L 2560.0 705.30615 L 2586.1226 705.30615 L 2586.1226 705.30615 L 2586.1226 679.18365 L 2612.2449 679.18365 L 2612.2449 679.18365 L 2612.2449 653.0612 L 2638.3674 653.0612 L 2664.4897 653.0612 L 2664.4897 626.9388 Q 2690.6123 600.81635 2742.8572 574.6939 Q 2768.9797 548.5714 2795.102 496.32654 Q 2795.102 470.2041 2873.4695 444.08163 Q 2977.9592 417.9592 2977.9592 391.83673 Q 2977.9592 365.7143 3030.204 365.7143 Q 3056.3267 339.59183 3082.449 339.59183 L 3108.5715 339.59183 L 3108.5715 365.7143 L 3108.5715 365.7143 L 3108.5715 365.7143 L 3082.449 365.7143 L 3082.449 391.83673 L 3082.449 417.9592 L 3108.5715 417.9592 L 3134.6938 391.83673 L 3160.8164 391.83673 L 3186.9387 391.83673 L 3186.9387 417.9592 Q 3186.9387 444.08163 3239.1838 444.08163 Q 3265.3062 444.08163 3265.3062 496.32654 Q 3265.3062 574.6939 3239.1838 600.81635 Q 3239.1838 600.81635 3239.1838 705.30615 Q 3239.1838 809.79596 3291.4287 809.79596 L 3343.6736 809.79596 L 3343.6736 835.9184 L 3343.6736 835.9184 L 3239.1838 862.04083 Q 3186.9387 914.2857 3160.8164 966.53064 Q 3134.6938 992.6531 3134.6938 1018.7755 Q 3082.449 1071.0204 3108.5715 1201.6327 Q 3134.6938 1332.2449 3108.5715 1332.2449 Q 3082.449 1332.2449 3082.449 1410.6123 Q 3108.5715 1488.9796 3134.6938 1567.3469 Q 3134.6938 1619.5919 3160.8164 1671.8368 Q 3186.9387 1724.0817 3213.0613 1750.2041 Q 3239.1838 1750.2041 3239.1838 1802.449 Q 3213.0613 1854.6938 3213.0613 1854.6938 L 3186.9387 1854.6938 L 3186.9387 1880.8164 L 3186.9387 1906.9388 L 3213.0613 1906.9388 L 3213.0613 1906.9388 L 3213.0613 1933.0613 L 3239.1838 1933.0613 L 3239.1838 1933.0613 L 3239.1838 1906.9388 L 3265.3062 1906.9388 L 3291.4287 1906.9388 L 3291.4287 1933.0613 Q 3291.4287 1959.1837 3317.551 1959.1837 Q 3343.6736 1959.1837 3317.551 1985.3062 Q 3291.4287 2011.4286 3265.3062 2063.6736 Q 3265.3062 2115.9185 3291.4287 2142.0408 Q 3317.551 2142.0408 3317.551 2272.653 Q 3291.4287 2377.1428 3291.4287 2377.1428 Q 3291.4287 2403.2654 3265.3062 2403.2654 L 3265.3062 2403.2654 L 3239.1838 2403.2654 L 3213.0613 2403.2654 L 3213.0613 2429.3877 L 3239.1838 2455.5103 L 3239.1838 2455.5103 L 3239.1838 2481.6326 L 3186.9387 2481.6326 L 3160.8164 2481.6326 L 3160.8164 2507.7551 L 3134.6938 2533.8777 L 3134.6938 2533.8777 L 3134.6938 2533.8777 L 3134.6938 2560.0 L 3134.6938 2560.0 L 3108.5715 2560.0 L 3108.5715 2586.1226 L 3108.5715 2586.1226 L 3082.449 2586.1226 L 3082.449 2560.0 L 3082.449 2533.8777 L 3056.3267 2533.8777 L 3056.3267 2533.8777 L 3056.3267 2507.7551 L 3030.204 2507.7551 L 3030.204 2429.3877 Q 3030.204 2377.1428 2977.9592 2377.1428 Q 2951.8367 2377.1428 2925.7144 2324.898 Q 2899.5918 2272.653 2873.4695 2246.5308 Q 2873.4695 2220.4082 2847.347 2220.4082 Q 2821.2246 2246.5308 2768.9797 2272.653 Q 2716.7346 2272.653 2716.7346 2298.7756 Q 2716.7346 2324.898 2664.4897 2272.653 Q 2664.4897 2246.5308 2586.1226 2220.4082 Q 2507.7551 2220.4082 2455.5103 2246.5308 Q 2429.3877 2298.7756 2272.653 2298.7756 Q 2115.9185 2272.653 2089.796 2298.7756 Q 2063.6736 2324.898 2037.551 2298.7756 Q 2037.551 2272.653 1933.0613 2272.653 Q 1828.5714 2246.5308 1828.5714 2272.653 Q 1828.5714 2298.7756 1671.8368 2351.0205 Q 1488.9796 2377.1428 1462.8572 2429.3877 Q 1436.7347 2481.6326 1410.6123 2481.6326 Q 1358.3673 2481.6326 1280.0 2507.7551 L 1201.6327 2533.8777 L 1201.6327 2507.7551 Q 1201.6327 2481.6326 1175.5103 2455.5103 Q 1175.5103 2429.3877 1123.2654 2429.3877 Q 1071.0204 2429.3877 1044.898 2377.1428 Q 1044.898 2351.0205 914.2857 2298.7756 Q 809.79596 2272.653 757.551 2115.9185 L 679.18365 1985.3062 L 679.18365 1985.3062 Q 679.18365 2011.4286 653.0612 2011.4286 Q 626.9388 2011.4286 574.6939 2063.6736 Q 496.32654 2063.6736 470.2041 2063.6736 Q 470.2041 2037.551 417.9592 2037.551 Q 365.7143 2063.6736 313.4694 2011.4286 Q 287.34695 2011.4286 287.34695 1959.1837 Q 261.2245 1906.9388 261.2245 1906.9388 Q 235.10205 1906.9388 182.85715 1854.6938 Q 130.61224 1854.6938 78.36735 1854.6938 L 26.12245 1880.8164 L 26.12245 1854.6938 L 0.0 1854.6938 L 0.0 1854.6938 L 0.0 1854.6938 L 0.0 1828.5714 L 0.0 1828.5714 L 26.12245 1828.5714 L 26.12245 1802.449 L 26.12245 1802.449 Q 52.2449 1802.449 26.12245 1750.2041 L 0.0 1697.9592 L 0.0 1697.9592 L 0.0 1697.9592 L 0.0 1671.8368 L 0.0 1671.8368 L 26.12245 1671.8368 Q 26.12245 1645.7144 52.2449 1619.5919 Q 104.4898 1593.4694 104.4898 1593.4694 Q 130.61224 1567.3469 156.7347 1488.9796 L 156.7347 1436.7347 L 156.7347 1436.7347 Q 156.7347 1436.7347 208.9796 1410.6123 Q 287.34695 1384.4899 313.4694 1358.3673 Q 313.4694 1332.2449 339.59183 1332.2449 Q 365.7143 1332.2449 417.9592 1332.2449 Q 470.2041 1306.1224 470.2041 1280.0 Q 470.2041 1253.8776 522.449 1227.7551 Q 574.6939 1175.5103 574.6939 1123.2654 Q 574.6939 1071.0204 626.9388 1071.0204 Q 653.0612 1071.0204 653.0612 1044.898 Q 679.18365 1018.7755 731.4286 966.53064 Q 783.67346 914.2857 731.4286 809.79596 Q 705.30615 705.30615 705.30615 653.0612 L 705.30615 626.9388 L 705.30615 600.81635 Q 705.30615 548.5714 757.551 548.5714 Q 783.67346 548.5714 862.04083 496.32654 Q 914.2857 444.08163 992.6531 444.08163 Q 1071.0204 444.08163 1097.1428 444.08163 L 1149.3878 444.08163 L 1149.3878 391.83673 Q 1149.3878 339.59183 1149.3878 287.34695 Q 1149.3878 261.2245 1123.2654 261.2245 Q 1097.1428 261.2245 1097.1428 235.10205 Q 1097.1428 208.9796 1149.3878 208.9796 Q 1175.5103 208.9796 1149.3878 156.7347 Q 1149.3878 104.4898 1175.5103 104.4898 Q 1201.6327 104.4898 1201.6327 78.36735 Q 1201.6327 52.2449 1227.7551 52.2449 Q 1253.8776 52.2449 1253.8776 26.12245 z M 3160.8164 1776.3265 Q 3160.8164 1750.2041 3186.9387 1750.2041 Q 3213.0613 1750.2041 3213.0613 1776.3265 Q 3213.0613 1802.449 3186.9387 1802.449 Q 3160.8164 1802.449 3160.8164 1776.3265 z M 3082.449 2455.5103 Q 3082.449 2429.3877 3082.449 2429.3877 Q 3082.449 2429.3877 3082.449 2429.3877 Q 3082.449 2455.5103 3082.449 2455.5103 z" svg:height="25.861225mm" draw:style-name="style-981" svg:viewBox="0.0 0.0 3343.6736 2586.1226" svg:width="33.436737mm" svg:x="242.41634mm" svg:y="175.28163mm"/>
          <draw:path svg:d="M 496.32654 26.12245 L 496.32654 0.0 L 522.449 0.0 L 548.5714 0.0 L 548.5714 26.12245 Q 522.449 26.12245 548.5714 52.2449 L 574.6939 52.2449 L 574.6939 78.36735 L 600.81635 104.4898 L 600.81635 104.4898 L 600.81635 78.36735 L 653.0612 78.36735 L 679.18365 78.36735 L 679.18365 104.4898 L 705.30615 104.4898 L 705.30615 130.61224 Q 705.30615 156.7347 705.30615 182.85715 L 705.30615 182.85715 L 679.18365 182.85715 Q 653.0612 208.9796 626.9388 235.10205 Q 626.9388 287.34695 705.30615 287.34695 L 757.551 287.34695 L 757.551 287.34695 L 757.551 287.34695 L 783.67346 313.4694 L 809.79596 313.4694 L 809.79596 339.59183 L 809.79596 365.7143 L 783.67346 365.7143 L 757.551 391.83673 L 757.551 391.83673 L 757.551 391.83673 L 705.30615 391.83673 L 653.0612 391.83673 L 653.0612 391.83673 L 653.0612 391.83673 L 626.9388 365.7143 Q 600.81635 339.59183 600.81635 339.59183 L 574.6939 339.59183 L 522.449 313.4694 Q 470.2041 287.34695 313.4694 287.34695 L 156.7347 287.34695 L 78.36735 261.2245 L -4.5474735E-13 261.2245 L -4.5474735E-13 261.2245 L -4.5474735E-13 235.10205 L 26.12245 235.10205 L 78.36735 235.10205 L 78.36735 208.9796 L 78.36735 208.9796 L 104.4898 208.9796 L 104.4898 182.85715 L 104.4898 182.85715 L 104.4898 182.85715 L 104.4898 156.7347 L 104.4898 130.61224 L 182.85715 130.61224 L 261.2245 130.61224 L 261.2245 104.4898 Q 261.2245 78.36735 287.34695 78.36735 L 339.59183 52.2449 L 417.9592 52.2449 L 496.32654 52.2449 L 496.32654 26.12245 z" svg:height="3.9183674mm" draw:style-name="style-982" svg:viewBox="0.0 0.0 809.79596 391.83673" svg:width="8.0979595mm" svg:x="31.608164mm" svg:y="67.65714mm"/>
          <draw:path svg:d="M 156.7347 0.0 L 261.2245 0.0 L 339.59183 26.12245 Q 417.9592 52.2449 417.9592 78.36735 Q 417.9592 104.4898 391.83673 104.4898 L 391.83673 130.61224 L 391.83673 130.61224 L 365.7143 130.61224 L 365.7143 130.61224 Q 365.7143 130.61224 287.34695 182.85715 L 208.9796 208.9796 L 208.9796 208.9796 Q 182.85715 182.85715 104.4898 182.85715 L 52.2449 182.85715 L 26.12245 182.85715 L 0.0 182.85715 L 0.0 78.36735 Q 0.0 0.0 26.12245 0.0 Q 52.2449 -26.12245 156.7347 0.0 z" svg:height="2.089796mm" draw:style-name="style-983" svg:viewBox="0.0 0.0 417.9592 208.9796" svg:width="4.179592mm" svg:x="85.68163mm" svg:y="79.151024mm"/>
          <draw:path svg:d="M 156.7347 26.12245 L 182.85715 0.0 L 208.9796 0.0 L 235.10205 0.0 L 235.10205 26.12245 Q 208.9796 52.2449 208.9796 208.9796 L 208.9796 391.83673 L 182.85715 496.32654 L 182.85715 600.81635 L 208.9796 600.81635 L 235.10205 600.81635 L 235.10205 626.9388 L 208.9796 626.9388 L 208.9796 679.18365 L 208.9796 731.4286 L 208.9796 757.551 Q 208.9796 783.67346 182.85715 809.79596 Q 156.7347 835.9184 104.4898 835.9184 L 52.2449 862.04083 L 52.2449 862.04083 Q 52.2449 835.9184 52.2449 783.67346 Q 52.2449 705.30615 26.12245 705.30615 Q 1.8189894E-12 705.30615 1.8189894E-12 653.0612 Q 1.8189894E-12 600.81635 1.8189894E-12 365.7143 L 1.8189894E-12 156.7347 L 26.12245 156.7347 L 26.12245 156.7347 L 52.2449 156.7347 Q 104.4898 130.61224 104.4898 78.36735 Q 130.61224 26.12245 156.7347 26.12245 z" svg:height="8.620408mm" draw:style-name="style-984" svg:viewBox="0.0 0.0 235.10205 862.04083" svg:width="2.3510203mm" svg:x="156.7347mm" svg:y="138.97144mm"/>
          <draw:path svg:d="M 52.2449 26.12245 L 52.2449 0.0 L 444.08163 0.0 Q 862.04083 26.12245 940.4082 26.12245 L 1018.7755 26.12245 L 1018.7755 26.12245 L 1018.7755 26.12245 L 1018.7755 52.2449 Q 1018.7755 52.2449 1044.898 78.36735 L 1044.898 78.36735 L 1044.898 78.36735 L 1018.7755 78.36735 L 1018.7755 130.61224 Q 1018.7755 182.85715 1044.898 182.85715 L 1044.898 182.85715 L 1071.0204 182.85715 L 1071.0204 182.85715 L 1123.2654 182.85715 Q 1175.5103 182.85715 1175.5103 261.2245 L 1175.5103 339.59183 L 1201.6327 339.59183 L 1227.7551 339.59183 L 1227.7551 365.7143 L 1253.8776 365.7143 L 1253.8776 365.7143 L 1280.0 365.7143 L 1280.0 444.08163 L 1280.0 522.449 L 1227.7551 522.449 L 1201.6327 522.449 L 1018.7755 522.449 Q 809.79596 496.32654 522.449 496.32654 L 235.10205 470.2041 L 235.10205 470.2041 Q 235.10205 470.2041 208.9796 417.9592 L 182.85715 365.7143 L 104.4898 365.7143 L 26.12245 365.7143 L 26.12245 339.59183 L 26.12245 339.59183 L 0.0 339.59183 L 0.0 339.59183 L 0.0 208.9796 Q 0.0 78.36735 26.12245 78.36735 Q 52.2449 78.36735 52.2449 26.12245 z M 940.4082 156.7347 L 966.53064 156.7347 L 966.53064 156.7347 Q 966.53064 182.85715 966.53064 182.85715 L 940.4082 182.85715 L 940.4082 156.7347 z" svg:height="5.2244897mm" draw:style-name="style-985" svg:viewBox="0.0 0.0 1280.0 522.449" svg:width="12.8mm" svg:x="62.9551mm" svg:y="114.67755mm"/>
          <draw:path svg:d="M 731.4286 0.0 L 757.551 0.0 L 757.551 0.0 Q 757.551 26.12245 783.67346 26.12245 L 835.9184 26.12245 L 888.16327 26.12245 Q 914.2857 0.0 940.4082 26.12245 Q 940.4082 78.36735 966.53064 52.2449 Q 992.6531 52.2449 1044.898 78.36735 Q 1044.898 130.61224 1071.0204 78.36735 Q 1071.0204 52.2449 1149.3878 78.36735 Q 1253.8776 78.36735 1253.8776 104.4898 L 1280.0 104.4898 L 1280.0 104.4898 Q 1280.0 130.61224 1306.1224 130.61224 L 1306.1224 130.61224 L 1306.1224 130.61224 L 1306.1224 156.7347 L 1306.1224 208.9796 Q 1306.1224 261.2245 1358.3673 287.34695 Q 1410.6123 287.34695 1358.3673 313.4694 Q 1306.1224 313.4694 1332.2449 365.7143 Q 1358.3673 417.9592 1410.6123 444.08163 Q 1436.7347 444.08163 1436.7347 470.2041 Q 1436.7347 496.32654 1358.3673 496.32654 Q 1306.1224 496.32654 1306.1224 548.5714 Q 1306.1224 626.9388 1358.3673 653.0612 Q 1410.6123 705.30615 1410.6123 757.551 Q 1410.6123 809.79596 1410.6123 809.79596 L 1410.6123 835.9184 L 1410.6123 835.9184 Q 1410.6123 862.04083 1384.4899 835.9184 Q 1358.3673 835.9184 1358.3673 835.9184 Q 1306.1224 835.9184 1332.2449 862.04083 Q 1358.3673 862.04083 1332.2449 888.16327 L 1306.1224 914.2857 L 1306.1224 914.2857 L 1306.1224 914.2857 L 1280.0 914.2857 L 1280.0 914.2857 L 1280.0 940.4082 L 1253.8776 940.4082 L 1253.8776 940.4082 L 1253.8776 966.53064 L 1253.8776 966.53064 L 1253.8776 966.53064 L 1280.0 966.53064 L 1280.0 992.6531 L 1227.7551 992.6531 Q 1175.5103 1018.7755 1201.6327 1018.7755 L 1227.7551 1044.898 L 1201.6327 1044.898 L 1201.6327 1071.0204 L 1149.3878 1071.0204 Q 1123.2654 1071.0204 1123.2654 1044.898 Q 1123.2654 1018.7755 1097.1428 1018.7755 Q 1044.898 1018.7755 1044.898 992.6531 Q 1044.898 966.53064 888.16327 966.53064 L 757.551 940.4082 L 679.18365 940.4082 Q 574.6939 914.2857 522.449 914.2857 Q 444.08163 914.2857 444.08163 862.04083 Q 417.9592 809.79596 339.59183 809.79596 Q 261.2245 783.67346 235.10205 835.9184 L 208.9796 888.16327 L 156.7347 888.16327 Q 130.61224 862.04083 104.4898 862.04083 L 52.2449 862.04083 L 52.2449 835.9184 L 52.2449 835.9184 L 78.36735 835.9184 L 78.36735 809.79596 L 52.2449 809.79596 L 0.0 809.79596 L 0.0 783.67346 L 0.0 757.551 L 26.12245 757.551 L 26.12245 731.4286 L 26.12245 731.4286 L 52.2449 731.4286 L 26.12245 600.81635 Q 26.12245 444.08163 78.36735 391.83673 Q 156.7347 313.4694 182.85715 182.85715 Q 235.10205 78.36735 287.34695 52.2449 Q 313.4694 26.12245 365.7143 26.12245 Q 417.9592 26.12245 417.9592 52.2449 Q 444.08163 78.36735 522.449 78.36735 Q 574.6939 78.36735 626.9388 52.2449 Q 705.30615 26.12245 731.4286 0.0 z" svg:height="10.710204mm" draw:style-name="style-986" svg:viewBox="0.0 0.0 1436.7347 1071.0204" svg:width="14.367347mm" svg:x="270.62857mm" svg:y="96.91428mm"/>
          <draw:path svg:d="M 52.2449 52.2449 L 104.4898 -1.8189894E-12 L 78.36735 26.12245 Q 78.36735 78.36735 130.61224 104.4898 Q 156.7347 156.7347 182.85715 156.7347 L 235.10205 156.7347 L 235.10205 156.7347 L 261.2245 156.7347 L 261.2245 182.85715 Q 261.2245 208.9796 287.34695 208.9796 L 339.59183 208.9796 L 339.59183 235.10205 L 339.59183 235.10205 L 182.85715 235.10205 L 0.0 235.10205 L 0.0 235.10205 L 0.0 208.9796 L 26.12245 208.9796 L 78.36735 182.85715 L 52.2449 182.85715 L 26.12245 182.85715 L 26.12245 182.85715 Q 26.12245 156.7347 26.12245 130.61224 Q 0.0 78.36735 52.2449 52.2449 z" svg:height="2.3510203mm" draw:style-name="style-987" svg:viewBox="0.0 0.0 339.59183 235.10205" svg:width="3.3959184mm" svg:x="97.43674mm" svg:y="159.60817mm"/>
          <draw:path svg:d="M 104.4898 -9.094947E-13 L 130.61224 -9.094947E-13 L 130.61224 52.2449 L 130.61224 104.4898 L 78.36735 104.4898 L 26.12245 104.4898 L 26.12245 78.36735 Q 26.12245 78.36735 0.0 52.2449 L 0.0 26.12245 L 52.2449 26.12245 Q 104.4898 26.12245 104.4898 -9.094947E-13 z" svg:height="1.044898mm" draw:style-name="style-988" svg:viewBox="0.0 0.0 130.61224 104.4898" svg:width="1.3061224mm" svg:x="51.983673mm" svg:y="71.83674mm"/>
          <draw:path svg:d="M 182.85715 0.0 L 182.85715 0.0 L 208.9796 0.0 L 235.10205 26.12245 L 235.10205 26.12245 L 235.10205 26.12245 L 261.2245 26.12245 L 261.2245 26.12245 L 261.2245 52.2449 L 287.34695 52.2449 L 287.34695 78.36735 Q 287.34695 104.4898 313.4694 104.4898 L 339.59183 104.4898 L 339.59183 182.85715 Q 339.59183 235.10205 470.2041 261.2245 Q 600.81635 287.34695 600.81635 313.4694 L 626.9388 313.4694 L 626.9388 313.4694 Q 626.9388 339.59183 391.83673 339.59183 L 130.61224 339.59183 L 130.61224 365.7143 L 130.61224 391.83673 L 130.61224 391.83673 Q 130.61224 391.83673 104.4898 339.59183 Q 104.4898 313.4694 78.36735 313.4694 Q 52.2449 287.34695 26.12245 261.2245 Q 26.12245 208.9796 0.0 130.61224 L 0.0 78.36735 L 0.0 78.36735 Q 26.12245 78.36735 26.12245 78.36735 L 26.12245 52.2449 L 26.12245 52.2449 Q 26.12245 52.2449 52.2449 26.12245 L 52.2449 26.12245 L 104.4898 26.12245 Q 156.7347 26.12245 182.85715 0.0 z" svg:height="3.9183674mm" draw:style-name="style-989" svg:viewBox="0.0 0.0 626.9388 391.83673" svg:width="6.2693877mm" svg:x="199.83673mm" svg:y="98.481636mm"/>
          <draw:path svg:d="M 0.0 26.12245 L 0.0 0.0 L 78.36735 0.0 Q 130.61224 26.12245 208.9796 26.12245 L 287.34695 26.12245 L 287.34695 26.12245 L 287.34695 26.12245 L 339.59183 52.2449 L 391.83673 52.2449 L 417.9592 104.4898 Q 444.08163 156.7347 470.2041 182.85715 L 470.2041 182.85715 L 444.08163 182.85715 L 417.9592 182.85715 L 339.59183 156.7347 L 287.34695 130.61224 L 182.85715 130.61224 Q 104.4898 130.61224 78.36735 104.4898 L 26.12245 104.4898 L 26.12245 78.36735 Q 26.12245 26.12245 0.0 26.12245 z" svg:height="1.8285714mm" draw:style-name="style-990" svg:viewBox="0.0 0.0 470.2041 182.85715" svg:width="4.7020407mm" svg:x="164.83266mm" svg:y="100.57143mm"/>
          <draw:path svg:d="M 26.12245 0.0 L 52.2449 0.0 L 130.61224 0.0 Q 182.85715 0.0 182.85715 26.12245 L 182.85715 52.2449 L 182.85715 52.2449 Q 182.85715 52.2449 182.85715 78.36735 L 208.9796 78.36735 L 208.9796 104.4898 Q 182.85715 104.4898 130.61224 130.61224 L 52.2449 156.7347 L 26.12245 156.7347 Q 0.0 156.7347 0.0 78.36735 Q 0.0 0.0 26.12245 0.0 z" svg:height="1.5673469mm" draw:style-name="style-991" svg:viewBox="0.0 0.0 208.9796 156.7347" svg:width="2.089796mm" svg:x="271.41226mm" svg:y="140.53877mm"/>
          <draw:path svg:d="M 1227.7551 313.4694 L 1227.7551 313.4694 L 1201.6327 313.4694 Q 1201.6327 313.4694 1123.2654 365.7143 Q 1044.898 365.7143 992.6531 365.7143 Q 914.2857 365.7143 888.16327 391.83673 Q 862.04083 417.9592 731.4286 444.08163 L 574.6939 470.2041 L 574.6939 470.2041 Q 548.5714 470.2041 470.2041 470.2041 Q 417.9592 470.2041 365.7143 496.32654 Q 287.34695 522.449 182.85715 522.449 L 78.36735 548.5714 L 78.36735 522.449 Q 52.2449 496.32654 104.4898 470.2041 L 156.7347 470.2041 L 156.7347 444.08163 L 156.7347 444.08163 L 130.61224 444.08163 L 130.61224 417.9592 L 130.61224 417.9592 L 104.4898 417.9592 L 104.4898 417.9592 L 104.4898 417.9592 L 52.2449 391.83673 L 26.12245 391.83673 L 26.12245 339.59183 L 26.12245 287.34695 L 52.2449 287.34695 Q 78.36735 261.2245 52.2449 261.2245 L 26.12245 261.2245 L 26.12245 235.10205 L 0.0 235.10205 L 0.0 235.10205 L 0.0 208.9796 L 0.0 208.9796 L 0.0 208.9796 L 0.0 208.9796 L 26.12245 208.9796 L 26.12245 182.85715 L 26.12245 182.85715 L 52.2449 182.85715 L 52.2449 156.7347 L 52.2449 156.7347 L 52.2449 156.7347 L 52.2449 156.7347 L 52.2449 156.7347 L 78.36735 156.7347 L 78.36735 156.7347 L 287.34695 156.7347 Q 470.2041 156.7347 496.32654 130.61224 Q 496.32654 104.4898 626.9388 78.36735 Q 731.4286 52.2449 862.04083 52.2449 Q 992.6531 52.2449 1018.7755 26.12245 Q 1018.7755 0.0 1044.898 0.0 Q 1044.898 26.12245 1071.0204 104.4898 Q 1097.1428 156.7347 1123.2654 208.9796 Q 1175.5103 287.34695 1201.6327 287.34695 Q 1227.7551 313.4694 1227.7551 313.4694 z" svg:height="5.4857144mm" draw:style-name="style-992" svg:viewBox="0.0 0.0 1227.7551 548.5714" svg:width="12.277552mm" svg:x="192.78368mm" svg:y="201.66531mm"/>
          <draw:path svg:d="M 104.4898 0.0 L 130.61224 0.0 L 130.61224 0.0 Q 130.61224 0.0 130.61224 26.12245 L 156.7347 26.12245 L 156.7347 104.4898 Q 130.61224 208.9796 130.61224 261.2245 L 130.61224 287.34695 L 78.36735 287.34695 L 0.0 287.34695 L 0.0 208.9796 Q 26.12245 156.7347 52.2449 78.36735 Q 78.36735 0.0 104.4898 0.0 z" svg:height="2.8734694mm" draw:style-name="style-993" svg:viewBox="0.0 0.0 156.7347 287.34695" svg:width="1.5673469mm" svg:x="196.1796mm" svg:y="95.60816mm"/>
          <draw:path svg:d="M 130.61224 26.12245 L 130.61224 0.0 L 261.2245 26.12245 Q 365.7143 26.12245 365.7143 52.2449 Q 391.83673 78.36735 444.08163 104.4898 L 496.32654 104.4898 L 496.32654 104.4898 Q 496.32654 130.61224 470.2041 130.61224 L 444.08163 156.7347 L 313.4694 156.7347 L 208.9796 182.85715 L 208.9796 182.85715 Q 208.9796 182.85715 182.85715 182.85715 L 156.7347 208.9796 L 156.7347 208.9796 Q 130.61224 182.85715 52.2449 208.9796 L 0.0 208.9796 L 0.0 208.9796 Q 0.0 182.85715 0.0 156.7347 L 0.0 130.61224 L 78.36735 104.4898 Q 156.7347 78.36735 156.7347 78.36735 Q 156.7347 52.2449 130.61224 26.12245 z" svg:height="2.089796mm" draw:style-name="style-994" svg:viewBox="0.0 0.0 496.32654 208.9796" svg:width="4.9632654mm" svg:x="235.6245mm" svg:y="81.240814mm"/>
          <draw:path svg:d="M -1.8189894E-12 182.85715 L -1.8189894E-12 -1.8189894E-12 L 235.10205 -1.8189894E-12 Q 470.2041 26.12245 522.449 26.12245 L 548.5714 26.12245 L 992.6531 52.2449 Q 1410.6123 78.36735 1410.6123 78.36735 L 1410.6123 78.36735 L 1358.3673 78.36735 Q 1280.0 78.36735 1227.7551 104.4898 Q 1175.5103 130.61224 1149.3878 156.7347 Q 1149.3878 182.85715 1123.2654 182.85715 Q 1097.1428 182.85715 1097.1428 208.9796 L 1097.1428 235.10205 L 1071.0204 235.10205 L 1044.898 235.10205 L 1044.898 261.2245 L 1071.0204 261.2245 L 1071.0204 261.2245 Q 1071.0204 287.34695 600.81635 287.34695 L 130.61224 339.59183 L 130.61224 339.59183 L 130.61224 339.59183 L 104.4898 339.59183 L 78.36735 339.59183 L 78.36735 365.7143 L 78.36735 365.7143 L 52.2449 365.7143 L 52.2449 391.83673 L 52.2449 391.83673 L 52.2449 391.83673 L 26.12245 391.83673 L 26.12245 391.83673 L 26.12245 391.83673 L -1.8189894E-12 365.7143 L -1.8189894E-12 365.7143 L -1.8189894E-12 365.7143 L -1.8189894E-12 182.85715 z" svg:height="3.9183674mm" draw:style-name="style-995" svg:viewBox="0.0 0.0 1410.6123 391.83673" svg:width="14.106123mm" svg:x="160.91429mm" svg:y="135.57552mm"/>
          <draw:path svg:d="M 235.10205 26.12245 L 261.2245 26.12245 L 313.4694 0.0 L 339.59183 0.0 L 339.59183 78.36735 Q 339.59183 182.85715 313.4694 182.85715 L 261.2245 182.85715 L 261.2245 182.85715 Q 261.2245 182.85715 235.10205 182.85715 L 208.9796 182.85715 L 208.9796 182.85715 Q 208.9796 182.85715 182.85715 235.10205 Q 182.85715 261.2245 156.7347 235.10205 Q 104.4898 235.10205 78.36735 261.2245 Q 52.2449 287.34695 26.12245 287.34695 L 0.0 287.34695 L 0.0 261.2245 L 0.0 235.10205 L 26.12245 235.10205 L 26.12245 235.10205 L 26.12245 208.9796 L 52.2449 208.9796 L 52.2449 208.9796 L 52.2449 182.85715 L 78.36735 156.7347 Q 104.4898 104.4898 130.61224 78.36735 L 130.61224 78.36735 L 156.7347 26.12245 Q 156.7347 -26.12245 182.85715 0.0 Q 208.9796 26.12245 235.10205 26.12245 z" svg:height="2.8734694mm" draw:style-name="style-996" svg:viewBox="0.0 0.0 339.59183 287.34695" svg:width="3.3959184mm" svg:x="191.73878mm" svg:y="85.942856mm"/>
          <draw:path svg:d="M 26.12245 78.36735 L 26.12245 1.8189894E-12 L 78.36735 1.8189894E-12 L 130.61224 1.8189894E-12 L 130.61224 1.8189894E-12 Q 130.61224 26.12245 156.7347 52.2449 L 156.7347 52.2449 L 130.61224 182.85715 Q 130.61224 313.4694 104.4898 313.4694 L 104.4898 313.4694 L 78.36735 313.4694 Q 52.2449 313.4694 26.12245 313.4694 L 26.12245 313.4694 L 26.12245 313.4694 Q 26.12245 313.4694 26.12245 287.34695 Q 26.12245 287.34695 26.12245 235.10205 L 0.0 182.85715 L 0.0 182.85715 Q 0.0 156.7347 0.0 156.7347 Q 26.12245 156.7347 26.12245 78.36735 z" svg:height="3.1346939mm" draw:style-name="style-997" svg:viewBox="0.0 0.0 156.7347 313.4694" svg:width="1.5673469mm" svg:x="156.99593mm" svg:y="95.08572mm"/>
          <draw:path svg:d="M 182.85715 0.0 L 261.2245 0.0 L 339.59183 0.0 L 417.9592 26.12245 L 574.6939 26.12245 Q 731.4286 26.12245 783.67346 52.2449 L 835.9184 78.36735 L 862.04083 78.36735 Q 862.04083 78.36735 888.16327 104.4898 L 914.2857 130.61224 L 914.2857 130.61224 L 914.2857 130.61224 L 862.04083 130.61224 L 835.9184 130.61224 L 496.32654 130.61224 Q 156.7347 130.61224 78.36735 130.61224 Q 26.12245 130.61224 26.12245 130.61224 L 0.0 104.4898 L 26.12245 78.36735 Q 52.2449 26.12245 78.36735 26.12245 Q 130.61224 26.12245 182.85715 0.0 z" svg:height="1.3061224mm" draw:style-name="style-998" svg:viewBox="0.0 0.0 914.2857 130.61224" svg:width="9.142858mm" svg:x="28.995918mm" svg:y="70.26939mm"/>
          <draw:path svg:d="M 208.9796 0.0 L 235.10205 0.0 L 235.10205 0.0 L 235.10205 26.12245 L 235.10205 52.2449 Q 235.10205 78.36735 287.34695 78.36735 Q 365.7143 104.4898 391.83673 104.4898 L 417.9592 104.4898 L 444.08163 104.4898 Q 444.08163 130.61224 470.2041 156.7347 L 470.2041 156.7347 L 313.4694 156.7347 L 156.7347 156.7347 L 156.7347 156.7347 L 156.7347 130.61224 L 156.7347 130.61224 Q 182.85715 130.61224 78.36735 104.4898 L 0.0 104.4898 L 0.0 78.36735 L 0.0 78.36735 L 78.36735 78.36735 L 130.61224 78.36735 L 130.61224 52.2449 L 130.61224 26.12245 L 156.7347 26.12245 Q 182.85715 0.0 208.9796 0.0 z" svg:height="1.5673469mm" draw:style-name="style-999" svg:viewBox="0.0 0.0 470.2041 156.7347" svg:width="4.7020407mm" svg:x="250.51428mm" svg:y="168.22858mm"/>
          <draw:path svg:d="M 313.4694 0.0 L 391.83673 0.0 L 391.83673 26.12245 L 391.83673 52.2449 L 444.08163 52.2449 L 496.32654 52.2449 L 496.32654 78.36735 L 496.32654 104.4898 L 548.5714 104.4898 Q 600.81635 130.61224 600.81635 130.61224 L 626.9388 130.61224 L 626.9388 130.61224 L 626.9388 156.7347 L 548.5714 156.7347 Q 470.2041 182.85715 470.2041 182.85715 L 444.08163 182.85715 L 444.08163 182.85715 Q 417.9592 182.85715 417.9592 182.85715 L 417.9592 208.9796 L 365.7143 208.9796 Q 339.59183 235.10205 208.9796 208.9796 L 52.2449 182.85715 L 26.12245 182.85715 Q 0.0 182.85715 0.0 156.7347 L 0.0 156.7347 L 0.0 156.7347 Q 26.12245 130.61224 52.2449 78.36735 L 104.4898 26.12245 L 104.4898 26.12245 Q 104.4898 26.12245 130.61224 0.0 Q 156.7347 0.0 156.7347 26.12245 Q 156.7347 52.2449 208.9796 52.2449 Q 261.2245 52.2449 261.2245 26.12245 Q 261.2245 0.0 313.4694 0.0 z" svg:height="2.089796mm" draw:style-name="style-1000" svg:viewBox="0.0 0.0 626.9388 208.9796" svg:width="6.2693877mm" svg:x="0.522449mm" svg:y="75.49388mm"/>
          <draw:path svg:d="M 182.85715 26.12245 L 182.85715 -1.8189894E-12 L 182.85715 -1.8189894E-12 L 208.9796 -1.8189894E-12 L 235.10205 -1.8189894E-12 L 287.34695 -1.8189894E-12 L 287.34695 26.12245 L 287.34695 26.12245 L 235.10205 26.12245 L 208.9796 26.12245 L 208.9796 78.36735 L 235.10205 104.4898 L 235.10205 130.61224 L 235.10205 130.61224 L 235.10205 130.61224 L 235.10205 156.7347 L 235.10205 261.2245 Q 235.10205 365.7143 182.85715 391.83673 Q 130.61224 391.83673 130.61224 417.9592 Q 104.4898 444.08163 78.36735 444.08163 L 26.12245 444.08163 L 26.12245 444.08163 L 26.12245 444.08163 L 26.12245 391.83673 L 26.12245 365.7143 L 26.12245 313.4694 Q 26.12245 261.2245 52.2449 261.2245 Q 78.36735 235.10205 52.2449 235.10205 Q 26.12245 208.9796 78.36735 182.85715 Q 104.4898 130.61224 52.2449 130.61224 Q 0.0 130.61224 0.0 104.4898 L 0.0 78.36735 L 26.12245 52.2449 Q 26.12245 26.12245 78.36735 26.12245 L 156.7347 26.12245 L 156.7347 26.12245 Q 182.85715 26.12245 182.85715 26.12245 z" svg:height="4.4408164mm" draw:style-name="style-1001" svg:viewBox="0.0 0.0 287.34695 444.08163" svg:width="2.8734694mm" svg:x="100.04898mm" svg:y="86.46531mm"/>
          <draw:path svg:d="M 287.34695 0.0 L 287.34695 0.0 L 313.4694 0.0 Q 339.59183 0.0 339.59183 52.2449 L 339.59183 104.4898 L 339.59183 130.61224 L 339.59183 156.7347 L 339.59183 182.85715 L 339.59183 208.9796 L 339.59183 261.2245 Q 339.59183 339.59183 313.4694 313.4694 Q 313.4694 287.34695 156.7347 261.2245 L 0.0 208.9796 L 26.12245 182.85715 Q 26.12245 156.7347 78.36735 156.7347 L 104.4898 156.7347 L 104.4898 156.7347 Q 130.61224 156.7347 130.61224 156.7347 L 130.61224 156.7347 L 156.7347 156.7347 Q 182.85715 156.7347 182.85715 104.4898 L 208.9796 26.12245 L 235.10205 26.12245 Q 261.2245 0.0 287.34695 0.0 z" svg:height="3.1346939mm" draw:style-name="style-1002" svg:viewBox="0.0 0.0 339.59183 313.4694" svg:width="3.3959184mm" svg:x="155.42857mm" svg:y="89.338776mm"/>
          <draw:path svg:d="M 365.7143 0.0 L 391.83673 0.0 L 391.83673 52.2449 L 391.83673 78.36735 L 365.7143 78.36735 L 365.7143 104.4898 L 339.59183 104.4898 Q 287.34695 104.4898 261.2245 130.61224 L 235.10205 156.7347 L 235.10205 156.7347 L 235.10205 156.7347 L 208.9796 182.85715 L 208.9796 208.9796 L 444.08163 182.85715 Q 679.18365 156.7347 757.551 182.85715 Q 809.79596 208.9796 835.9184 235.10205 Q 835.9184 261.2245 809.79596 261.2245 Q 757.551 287.34695 757.551 313.4694 L 757.551 339.59183 L 757.551 365.7143 L 757.551 365.7143 L 653.0612 365.7143 Q 522.449 365.7143 496.32654 313.4694 Q 496.32654 287.34695 287.34695 287.34695 L 52.2449 287.34695 L 52.2449 261.2245 L 26.12245 261.2245 L 26.12245 261.2245 L 26.12245 261.2245 L 26.12245 235.10205 L 26.12245 235.10205 L 0.0 235.10205 L 0.0 208.9796 L 0.0 208.9796 L 0.0 208.9796 L 0.0 208.9796 L 26.12245 208.9796 L 26.12245 156.7347 L 26.12245 104.4898 L 78.36735 104.4898 L 156.7347 104.4898 L 235.10205 52.2449 Q 339.59183 52.2449 339.59183 26.12245 L 339.59183 26.12245 L 339.59183 26.12245 Q 339.59183 0.0 365.7143 0.0 z" svg:height="3.6571429mm" draw:style-name="style-1003" svg:viewBox="0.0 0.0 835.9184 365.7143" svg:width="8.359184mm" svg:x="30.563265mm" svg:y="62.69388mm"/>
          <draw:path svg:d="M 0.0 0.0 L 0.0 0.0 L 78.36735 0.0 Q 156.7347 0.0 182.85715 0.0 L 182.85715 0.0 L 182.85715 26.12245 Q 208.9796 52.2449 235.10205 52.2449 Q 287.34695 52.2449 339.59183 26.12245 L 391.83673 26.12245 L 496.32654 26.12245 Q 626.9388 0.0 679.18365 0.0 L 731.4286 0.0 L 757.551 26.12245 Q 809.79596 52.2449 783.67346 104.4898 Q 757.551 130.61224 757.551 156.7347 Q 757.551 156.7347 757.551 208.9796 L 757.551 235.10205 L 731.4286 235.10205 L 731.4286 261.2245 L 862.04083 261.2245 L 966.53064 261.2245 L 966.53064 261.2245 L 966.53064 261.2245 L 757.551 287.34695 Q 574.6939 313.4694 391.83673 313.4694 L 235.10205 313.4694 L 235.10205 313.4694 L 208.9796 313.4694 L 208.9796 287.34695 Q 182.85715 287.34695 156.7347 261.2245 L 104.4898 235.10205 L 104.4898 235.10205 Q 104.4898 208.9796 182.85715 235.10205 Q 235.10205 235.10205 235.10205 156.7347 L 235.10205 104.4898 L 208.9796 104.4898 L 208.9796 104.4898 L 182.85715 78.36735 Q 130.61224 52.2449 78.36735 26.12245 L 0.0 0.0 L 0.0 0.0 z" svg:height="3.1346939mm" draw:style-name="style-1004" svg:viewBox="0.0 0.0 966.53064 313.4694" svg:width="9.665306mm" svg:x="38.92245mm" svg:y="100.83266mm"/>
          <draw:path svg:d="M 339.59183 52.2449 L 339.59183 1.8189894E-12 L 391.83673 1.8189894E-12 Q 444.08163 26.12245 496.32654 104.4898 Q 496.32654 156.7347 522.449 156.7347 L 522.449 156.7347 L 522.449 156.7347 Q 522.449 156.7347 496.32654 182.85715 Q 470.2041 182.85715 444.08163 235.10205 Q 444.08163 287.34695 313.4694 313.4694 Q 182.85715 365.7143 182.85715 339.59183 Q 182.85715 313.4694 130.61224 313.4694 Q 52.2449 313.4694 26.12245 313.4694 L 26.12245 287.34695 L 0.0 287.34695 L 0.0 261.2245 L 0.0 261.2245 L 0.0 261.2245 L 26.12245 261.2245 L 78.36735 261.2245 L 156.7347 208.9796 Q 235.10205 182.85715 208.9796 182.85715 L 208.9796 182.85715 L 208.9796 182.85715 L 208.9796 156.7347 L 235.10205 156.7347 Q 287.34695 156.7347 313.4694 130.61224 Q 339.59183 104.4898 339.59183 52.2449 z" svg:height="3.3959184mm" draw:style-name="style-1005" svg:viewBox="0.0 0.0 522.449 339.59183" svg:width="5.2244897mm" svg:x="98.481636mm" svg:y="161.95918mm"/>
          <draw:path svg:d="M 966.53064 9.094947E-13 L 992.6531 9.094947E-13 L 992.6531 26.12245 L 992.6531 52.2449 L 914.2857 156.7347 Q 862.04083 235.10205 888.16327 235.10205 Q 914.2857 235.10205 914.2857 261.2245 Q 914.2857 287.34695 914.2857 313.4694 L 914.2857 313.4694 L 862.04083 313.4694 Q 783.67346 339.59183 653.0612 391.83673 L 548.5714 444.08163 L 522.449 444.08163 Q 496.32654 444.08163 496.32654 470.2041 L 496.32654 496.32654 L 496.32654 496.32654 Q 470.2041 496.32654 470.2041 522.449 L 470.2041 522.449 L 444.08163 600.81635 Q 391.83673 653.0612 391.83673 679.18365 L 391.83673 679.18365 L 365.7143 705.30615 L 365.7143 731.4286 L 261.2245 731.4286 L 156.7347 731.4286 L 156.7347 705.30615 L 156.7347 679.18365 L 130.61224 679.18365 L 104.4898 653.0612 L 104.4898 653.0612 L 78.36735 653.0612 L 78.36735 600.81635 L 78.36735 574.6939 L 52.2449 574.6939 L 26.12245 574.6939 L 26.12245 548.5714 L 26.12245 522.449 L 0.0 522.449 L 0.0 496.32654 L 0.0 496.32654 L 0.0 496.32654 L 0.0 496.32654 L 26.12245 496.32654 L 26.12245 496.32654 L 26.12245 470.2041 L 130.61224 444.08163 Q 208.9796 391.83673 182.85715 391.83673 Q 156.7347 391.83673 156.7347 365.7143 L 156.7347 365.7143 L 182.85715 339.59183 Q 182.85715 339.59183 208.9796 339.59183 Q 235.10205 365.7143 287.34695 287.34695 Q 365.7143 182.85715 391.83673 208.9796 Q 417.9592 208.9796 417.9592 104.4898 Q 444.08163 9.094947E-13 444.08163 9.094947E-13 L 444.08163 9.094947E-13 L 548.5714 26.12245 Q 653.0612 26.12245 705.30615 26.12245 Q 757.551 9.094947E-13 757.551 26.12245 Q 757.551 78.36735 783.67346 78.36735 L 809.79596 78.36735 L 809.79596 130.61224 L 809.79596 156.7347 L 835.9184 130.61224 L 862.04083 104.4898 L 862.04083 52.2449 Q 862.04083 9.094947E-13 914.2857 9.094947E-13 Q 966.53064 -26.12245 966.53064 9.094947E-13 z" svg:height="7.3142858mm" draw:style-name="style-1006" svg:viewBox="0.0 0.0 992.6531 731.4286" svg:width="9.926531mm" svg:x="120.94694mm" svg:y="74.97143mm"/>
          <draw:path svg:d="M 156.7347 26.12245 L 156.7347 26.12245 L 261.2245 0.0 L 391.83673 0.0 L 417.9592 26.12245 Q 470.2041 52.2449 444.08163 52.2449 L 444.08163 78.36735 L 444.08163 78.36735 L 470.2041 78.36735 L 470.2041 104.4898 Q 496.32654 130.61224 522.449 104.4898 Q 548.5714 104.4898 548.5714 182.85715 L 548.5714 261.2245 L 548.5714 287.34695 L 548.5714 313.4694 L 548.5714 391.83673 L 548.5714 444.08163 L 470.2041 444.08163 L 365.7143 444.08163 L 287.34695 470.2041 L 208.9796 470.2041 L 208.9796 444.08163 Q 208.9796 444.08163 156.7347 417.9592 L 130.61224 391.83673 L 130.61224 365.7143 Q 130.61224 339.59183 104.4898 339.59183 L 52.2449 339.59183 L 52.2449 339.59183 Q 52.2449 313.4694 26.12245 313.4694 L 26.12245 313.4694 L 26.12245 287.34695 Q 0.0 287.34695 0.0 287.34695 L 0.0 261.2245 L 0.0 235.10205 L 0.0 235.10205 L 52.2449 156.7347 Q 104.4898 78.36735 104.4898 78.36735 L 104.4898 52.2449 L 130.61224 26.12245 Q 156.7347 26.12245 156.7347 26.12245 z" svg:height="4.7020407mm" draw:style-name="style-1007" svg:viewBox="0.0 0.0 548.5714 470.2041" svg:width="5.4857144mm" svg:x="236.14694mm" svg:y="82.80817mm"/>
          <draw:path svg:d="M 156.7347 0.0 L 182.85715 0.0 L 182.85715 52.2449 Q 182.85715 130.61224 235.10205 130.61224 L 287.34695 130.61224 L 287.34695 156.7347 Q 287.34695 182.85715 313.4694 182.85715 Q 339.59183 182.85715 339.59183 208.9796 Q 339.59183 235.10205 391.83673 235.10205 Q 444.08163 235.10205 444.08163 261.2245 Q 444.08163 287.34695 470.2041 287.34695 L 496.32654 287.34695 L 496.32654 313.4694 Q 496.32654 313.4694 444.08163 339.59183 Q 391.83673 365.7143 391.83673 339.59183 Q 391.83673 313.4694 365.7143 313.4694 Q 339.59183 313.4694 313.4694 313.4694 Q 287.34695 287.34695 287.34695 313.4694 Q 261.2245 365.7143 235.10205 365.7143 L 182.85715 365.7143 L 182.85715 339.59183 L 182.85715 339.59183 L 156.7347 339.59183 L 156.7347 365.7143 L 78.36735 365.7143 L 0.0 365.7143 L 0.0 313.4694 L 0.0 261.2245 L 0.0 208.9796 L 26.12245 156.7347 L 26.12245 156.7347 L 26.12245 156.7347 L 26.12245 130.61224 Q 26.12245 130.61224 52.2449 104.4898 L 52.2449 52.2449 L 78.36735 52.2449 Q 130.61224 52.2449 130.61224 26.12245 Q 130.61224 0.0 156.7347 0.0 z" svg:height="3.6571429mm" draw:style-name="style-1008" svg:viewBox="0.0 0.0 496.32654 365.7143" svg:width="4.9632654mm" svg:x="225.43674mm" svg:y="63.738777mm"/>
          <draw:path svg:d="M 0.0 78.36735 L 26.12245 0.0 L 156.7347 26.12245 Q 313.4694 78.36735 313.4694 104.4898 Q 313.4694 130.61224 391.83673 130.61224 Q 470.2041 104.4898 444.08163 130.61224 Q 444.08163 130.61224 470.2041 156.7347 Q 522.449 156.7347 522.449 182.85715 L 522.449 235.10205 L 548.5714 235.10205 L 548.5714 261.2245 L 548.5714 287.34695 L 548.5714 287.34695 L 522.449 287.34695 Q 522.449 287.34695 522.449 261.2245 L 522.449 261.2245 L 496.32654 261.2245 Q 496.32654 287.34695 313.4694 287.34695 L 104.4898 313.4694 L 52.2449 313.4694 L 0.0 287.34695 L 0.0 287.34695 L 0.0 287.34695 L 0.0 235.10205 Q 0.0 182.85715 0.0 78.36735 z" svg:height="3.1346939mm" draw:style-name="style-1009" svg:viewBox="0.0 0.0 548.5714 313.4694" svg:width="5.4857144mm" svg:x="75.755104mm" svg:y="81.240814mm"/>
          <draw:path svg:d="M 130.61224 0.0 L 130.61224 0.0 L 182.85715 26.12245 Q 208.9796 78.36735 235.10205 78.36735 Q 287.34695 78.36735 287.34695 104.4898 L 313.4694 104.4898 L 313.4694 104.4898 Q 313.4694 130.61224 339.59183 130.61224 L 365.7143 130.61224 L 365.7143 130.61224 L 365.7143 156.7347 L 365.7143 182.85715 Q 339.59183 182.85715 339.59183 182.85715 L 339.59183 182.85715 L 313.4694 182.85715 Q 287.34695 182.85715 287.34695 235.10205 Q 287.34695 261.2245 235.10205 235.10205 Q 182.85715 235.10205 104.4898 208.9796 L 26.12245 208.9796 L 26.12245 208.9796 L 26.12245 235.10205 L 26.12245 235.10205 Q 26.12245 235.10205 0.0 235.10205 L 0.0 235.10205 L 0.0 182.85715 L 0.0 130.61224 L 26.12245 130.61224 Q 78.36735 104.4898 78.36735 78.36735 Q 78.36735 26.12245 78.36735 26.12245 L 78.36735 26.12245 L 104.4898 26.12245 Q 130.61224 26.12245 130.61224 0.0 z" svg:height="2.3510203mm" draw:style-name="style-1010" svg:viewBox="0.0 0.0 365.7143 235.10205" svg:width="3.6571429mm" svg:x="246.3347mm" svg:y="85.942856mm"/>
          <draw:path svg:d="M 313.4694 0.0 L 339.59183 0.0 L 365.7143 26.12245 Q 417.9592 26.12245 417.9592 52.2449 L 417.9592 52.2449 L 417.9592 78.36735 L 417.9592 104.4898 L 417.9592 104.4898 L 417.9592 130.61224 L 444.08163 130.61224 L 470.2041 130.61224 L 470.2041 156.7347 Q 470.2041 182.85715 470.2041 182.85715 L 470.2041 182.85715 L 444.08163 182.85715 Q 417.9592 182.85715 391.83673 208.9796 Q 365.7143 235.10205 313.4694 235.10205 Q 261.2245 235.10205 235.10205 261.2245 Q 208.9796 313.4694 182.85715 313.4694 Q 156.7347 339.59183 156.7347 365.7143 L 130.61224 391.83673 L 130.61224 391.83673 Q 104.4898 391.83673 104.4898 339.59183 Q 104.4898 287.34695 52.2449 287.34695 Q 0.0 313.4694 0.0 287.34695 L 0.0 261.2245 L 52.2449 208.9796 Q 104.4898 156.7347 104.4898 130.61224 Q 104.4898 78.36735 208.9796 104.4898 Q 287.34695 130.61224 261.2245 78.36735 Q 261.2245 0.0 313.4694 0.0 z" svg:height="3.9183674mm" draw:style-name="style-1011" svg:viewBox="0.0 0.0 470.2041 391.83673" svg:width="4.7020407mm" svg:x="71.05306mm" svg:y="67.1347mm"/>
          <draw:path svg:d="M 52.2449 52.2449 L 78.36735 9.094947E-13 L 104.4898 9.094947E-13 L 104.4898 9.094947E-13 L 130.61224 9.094947E-13 Q 156.7347 26.12245 156.7347 78.36735 Q 156.7347 130.61224 182.85715 130.61224 L 182.85715 130.61224 L 182.85715 156.7347 L 156.7347 156.7347 L 156.7347 156.7347 L 156.7347 156.7347 L 104.4898 182.85715 L 78.36735 208.9796 L 104.4898 208.9796 Q 130.61224 208.9796 130.61224 261.2245 L 104.4898 287.34695 L 104.4898 287.34695 L 104.4898 287.34695 L 104.4898 261.2245 Q 104.4898 261.2245 52.2449 235.10205 L 0.0 208.9796 L 0.0 156.7347 Q 0.0 104.4898 52.2449 52.2449 z" svg:height="2.8734694mm" draw:style-name="style-1012" svg:viewBox="0.0 0.0 182.85715 287.34695" svg:width="1.8285714mm" svg:x="68.44082mm" svg:y="65.828575mm"/>
          <draw:path svg:d="M 156.7347 26.12245 L 156.7347 -1.8189894E-12 L 182.85715 -1.8189894E-12 L 235.10205 -1.8189894E-12 L 235.10205 26.12245 Q 235.10205 52.2449 287.34695 52.2449 Q 339.59183 78.36735 339.59183 78.36735 L 365.7143 78.36735 L 261.2245 156.7347 Q 182.85715 235.10205 182.85715 261.2245 Q 182.85715 287.34695 182.85715 287.34695 L 182.85715 313.4694 L 156.7347 313.4694 Q 130.61224 339.59183 78.36735 339.59183 L 26.12245 365.7143 L 26.12245 339.59183 L 26.12245 313.4694 L 1.8189894E-12 313.4694 L 1.8189894E-12 313.4694 L 1.8189894E-12 235.10205 L 1.8189894E-12 182.85715 L 1.8189894E-12 182.85715 L 26.12245 182.85715 L 26.12245 156.7347 L 26.12245 130.61224 L 52.2449 130.61224 Q 78.36735 130.61224 78.36735 104.4898 Q 78.36735 78.36735 130.61224 78.36735 Q 156.7347 78.36735 156.7347 26.12245 z" svg:height="3.6571429mm" draw:style-name="style-1013" svg:viewBox="0.0 0.0 365.7143 365.7143" svg:width="3.6571429mm" svg:x="114.155106mm" svg:y="107.363266mm"/>
          <draw:path svg:d="M 548.5714 0.0 L 653.0612 0.0 L 626.9388 0.0 Q 600.81635 26.12245 600.81635 104.4898 Q 626.9388 182.85715 653.0612 182.85715 L 679.18365 182.85715 L 679.18365 182.85715 Q 679.18365 208.9796 653.0612 208.9796 Q 600.81635 208.9796 574.6939 235.10205 Q 548.5714 261.2245 522.449 261.2245 Q 496.32654 261.2245 496.32654 208.9796 Q 496.32654 182.85715 444.08163 182.85715 Q 417.9592 182.85715 417.9592 156.7347 Q 417.9592 130.61224 391.83673 130.61224 Q 339.59183 130.61224 339.59183 156.7347 Q 339.59183 208.9796 287.34695 208.9796 L 208.9796 182.85715 L 182.85715 182.85715 Q 182.85715 156.7347 130.61224 156.7347 L 78.36735 156.7347 L 78.36735 130.61224 L 78.36735 104.4898 L 52.2449 104.4898 L 52.2449 104.4898 L 52.2449 78.36735 L 26.12245 78.36735 L 26.12245 78.36735 L 26.12245 52.2449 L 26.12245 52.2449 L 26.12245 52.2449 L 0.0 26.12245 L 0.0 0.0 L 78.36735 0.0 L 130.61224 0.0 L 130.61224 52.2449 L 130.61224 104.4898 L 156.7347 104.4898 Q 182.85715 104.4898 182.85715 52.2449 Q 208.9796 0.0 339.59183 0.0 Q 470.2041 0.0 548.5714 0.0 z" svg:height="2.6122448mm" draw:style-name="style-1014" svg:viewBox="0.0 0.0 679.18365 261.2245" svg:width="6.7918367mm" svg:x="105.79592mm" svg:y="62.69388mm"/>
          <draw:path svg:d="M 1410.6123 130.61224 L 1410.6123 130.61224 L 1488.9796 261.2245 Q 1541.2245 417.9592 1645.7144 444.08163 Q 1776.3265 496.32654 1776.3265 522.449 Q 1802.449 574.6939 1854.6938 574.6939 Q 1906.9388 574.6939 1906.9388 600.81635 Q 1933.0613 626.9388 1933.0613 653.0612 L 1933.0613 679.18365 L 1933.0613 731.4286 Q 1959.1837 783.67346 1959.1837 862.04083 Q 1959.1837 966.53064 1985.3062 966.53064 Q 2011.4286 966.53064 2037.551 1044.898 Q 2037.551 1097.1428 2037.551 1201.6327 Q 2037.551 1306.1224 2011.4286 1306.1224 Q 1985.3062 1306.1224 1959.1837 1410.6123 Q 1933.0613 1488.9796 1906.9388 1515.102 Q 1880.8164 1541.2245 1880.8164 1593.4694 Q 1906.9388 1671.8368 1933.0613 1671.8368 Q 1959.1837 1671.8368 1959.1837 1724.0817 Q 1985.3062 1802.449 1959.1837 1828.5714 L 1933.0613 1854.6938 L 1933.0613 1854.6938 L 1933.0613 1880.8164 L 1933.0613 1880.8164 L 1933.0613 1880.8164 L 1959.1837 1906.9388 L 1959.1837 1933.0613 L 1018.7755 1933.0613 L 78.36735 1933.0613 L 78.36735 1933.0613 L 78.36735 1933.0613 L 52.2449 1906.9388 L 26.12245 1906.9388 L 26.12245 1880.8164 Q -3.6379788E-12 1854.6938 -3.6379788E-12 1802.449 Q -3.6379788E-12 1776.3265 26.12245 1671.8368 Q 52.2449 1593.4694 52.2449 1488.9796 Q 26.12245 1410.6123 104.4898 1149.3878 Q 208.9796 888.16327 156.7347 783.67346 Q 104.4898 653.0612 130.61224 522.449 Q 156.7347 365.7143 104.4898 339.59183 L 78.36735 313.4694 L 52.2449 313.4694 L 26.12245 313.4694 L 26.12245 287.34695 L -3.6379788E-12 287.34695 L -3.6379788E-12 287.34695 L -3.6379788E-12 287.34695 L -3.6379788E-12 287.34695 L -3.6379788E-12 261.2245 L 52.2449 261.2245 L 78.36735 261.2245 L 104.4898 287.34695 L 130.61224 313.4694 L 182.85715 235.10205 Q 208.9796 182.85715 235.10205 208.9796 Q 235.10205 261.2245 261.2245 261.2245 Q 313.4694 261.2245 313.4694 235.10205 Q 339.59183 208.9796 391.83673 235.10205 Q 417.9592 235.10205 444.08163 208.9796 Q 444.08163 156.7347 574.6939 104.4898 Q 731.4286 52.2449 731.4286 26.12245 L 757.551 26.12245 L 809.79596 0.0 Q 862.04083 0.0 914.2857 0.0 Q 966.53064 52.2449 992.6531 52.2449 Q 992.6531 52.2449 1018.7755 104.4898 Q 1018.7755 156.7347 1044.898 156.7347 Q 1097.1428 208.9796 1149.3878 182.85715 Q 1201.6327 182.85715 1201.6327 208.9796 Q 1227.7551 208.9796 1306.1224 208.9796 Q 1358.3673 156.7347 1384.4899 156.7347 Q 1410.6123 156.7347 1410.6123 130.61224 z" svg:height="19.330612mm" draw:style-name="style-1015" svg:viewBox="0.0 0.0 2037.551 1933.0613" svg:width="20.375511mm" svg:x="235.10205mm" svg:y="193.82857mm"/>
          <draw:path svg:d="M 208.9796 208.9796 L 156.7347 208.9796 L 156.7347 235.10205 L 156.7347 261.2245 L 156.7347 261.2245 Q 130.61224 261.2245 104.4898 235.10205 L 52.2449 235.10205 L 26.12245 235.10205 L 0.0 235.10205 L 0.0 235.10205 L 0.0 208.9796 L 52.2449 208.9796 Q 104.4898 208.9796 104.4898 156.7347 Q 104.4898 130.61224 130.61224 130.61224 Q 156.7347 104.4898 182.85715 52.2449 L 208.9796 0.0 L 235.10205 0.0 Q 261.2245 -26.12245 261.2245 78.36735 Q 235.10205 208.9796 208.9796 208.9796 z" svg:height="2.6122448mm" draw:style-name="style-1016" svg:viewBox="0.0 0.0 261.2245 261.2245" svg:width="2.6122448mm" svg:x="85.15919mm" svg:y="158.8245mm"/>
          <draw:path svg:d="M 1.8189894E-12 26.12245 L 1.8189894E-12 0.0 L 26.12245 0.0 L 26.12245 0.0 L 182.85715 26.12245 Q 339.59183 26.12245 339.59183 52.2449 L 365.7143 52.2449 L 365.7143 78.36735 Q 391.83673 78.36735 391.83673 130.61224 L 391.83673 156.7347 L 339.59183 156.7347 L 313.4694 156.7347 L 313.4694 156.7347 Q 313.4694 130.61224 156.7347 104.4898 Q 1.8189894E-12 78.36735 1.8189894E-12 26.12245 z" svg:height="1.5673469mm" draw:style-name="style-1017" svg:viewBox="0.0 0.0 391.83673 156.7347" svg:width="3.9183674mm" svg:x="161.1755mm" svg:y="100.04898mm"/>
          <draw:path svg:d="M 261.2245 0.0 L 287.34695 0.0 L 287.34695 0.0 L 287.34695 26.12245 L 287.34695 78.36735 Q 287.34695 104.4898 287.34695 104.4898 Q 313.4694 104.4898 339.59183 104.4898 L 391.83673 104.4898 L 391.83673 104.4898 Q 391.83673 104.4898 235.10205 130.61224 Q 78.36735 130.61224 78.36735 156.7347 L 78.36735 182.85715 L 78.36735 182.85715 Q 52.2449 156.7347 26.12245 130.61224 Q 26.12245 104.4898 9.094947E-13 104.4898 Q -26.12245 78.36735 104.4898 52.2449 L 235.10205 26.12245 L 235.10205 26.12245 L 261.2245 0.0 L 261.2245 0.0 z" svg:height="1.8285714mm" draw:style-name="style-1018" svg:viewBox="0.0 0.0 391.83673 182.85715" svg:width="3.9183674mm" svg:x="41.534695mm" svg:y="63.738777mm"/>
          <draw:path svg:d="M 888.16327 182.85715 L 914.2857 182.85715 L 914.2857 208.9796 L 888.16327 208.9796 L 940.4082 235.10205 Q 966.53064 261.2245 940.4082 287.34695 Q 940.4082 313.4694 940.4082 339.59183 L 940.4082 339.59183 L 940.4082 365.7143 L 940.4082 365.7143 L 940.4082 365.7143 Q 914.2857 365.7143 914.2857 391.83673 L 914.2857 391.83673 L 888.16327 391.83673 Q 888.16327 417.9592 888.16327 417.9592 L 888.16327 417.9592 L 835.9184 417.9592 Q 809.79596 417.9592 757.551 444.08163 Q 731.4286 470.2041 679.18365 470.2041 Q 626.9388 470.2041 626.9388 444.08163 Q 626.9388 417.9592 574.6939 417.9592 L 522.449 417.9592 L 522.449 417.9592 Q 522.449 391.83673 496.32654 391.83673 Q 496.32654 365.7143 470.2041 417.9592 Q 444.08163 444.08163 287.34695 417.9592 L 130.61224 417.9592 L 130.61224 391.83673 L 104.4898 391.83673 L 104.4898 391.83673 L 104.4898 365.7143 L 104.4898 365.7143 L 104.4898 365.7143 L 104.4898 339.59183 L 104.4898 313.4694 L 52.2449 313.4694 L 26.12245 313.4694 L 26.12245 287.34695 L 0.0 287.34695 L 0.0 235.10205 L 0.0 182.85715 L 26.12245 182.85715 L 26.12245 156.7347 L 52.2449 156.7347 Q 104.4898 156.7347 104.4898 130.61224 L 104.4898 104.4898 L 156.7347 78.36735 Q 208.9796 52.2449 182.85715 52.2449 Q 156.7347 52.2449 156.7347 26.12245 Q 182.85715 0.0 339.59183 0.0 Q 470.2041 0.0 496.32654 52.2449 Q 496.32654 78.36735 679.18365 104.4898 Q 835.9184 130.61224 835.9184 156.7347 Q 835.9184 182.85715 888.16327 182.85715 z" svg:height="4.7020407mm" draw:style-name="style-1019" svg:viewBox="0.0 0.0 940.4082 470.2041" svg:width="9.404081mm" svg:x="213.15918mm" svg:y="60.604084mm"/>
          <draw:path svg:d="M 0.0 26.12245 L 0.0 -1.8189894E-12 L 287.34695 52.2449 Q 548.5714 78.36735 731.4286 156.7347 Q 914.2857 208.9796 914.2857 235.10205 Q 914.2857 235.10205 888.16327 235.10205 L 888.16327 235.10205 L 862.04083 235.10205 Q 835.9184 235.10205 757.551 261.2245 Q 705.30615 261.2245 705.30615 287.34695 Q 705.30615 313.4694 731.4286 313.4694 L 757.551 339.59183 L 757.551 339.59183 L 757.551 339.59183 L 757.551 339.59183 L 757.551 365.7143 L 757.551 365.7143 L 757.551 365.7143 L 705.30615 365.7143 L 653.0612 365.7143 L 653.0612 339.59183 Q 653.0612 313.4694 391.83673 261.2245 Q 156.7347 208.9796 156.7347 235.10205 Q 156.7347 261.2245 130.61224 261.2245 L 104.4898 261.2245 L 104.4898 235.10205 L 130.61224 208.9796 L 130.61224 182.85715 L 130.61224 182.85715 L 104.4898 182.85715 L 104.4898 182.85715 L 104.4898 156.7347 L 130.61224 156.7347 L 130.61224 156.7347 Q 130.61224 130.61224 78.36735 130.61224 L 52.2449 104.4898 L 52.2449 78.36735 Q 26.12245 78.36735 26.12245 78.36735 L 26.12245 78.36735 L 26.12245 78.36735 Q 26.12245 78.36735 0.0 26.12245 z" svg:height="3.6571429mm" draw:style-name="style-1020" svg:viewBox="0.0 0.0 914.2857 365.7143" svg:width="9.142858mm" svg:x="196.70204mm" svg:y="148.11429mm"/>
          <draw:path svg:d="M 2690.6123 0.0 L 2821.2246 0.0 L 2821.2246 26.12245 Q 2821.2246 52.2449 2847.347 78.36735 Q 2873.4695 78.36735 2847.347 130.61224 Q 2847.347 208.9796 2821.2246 208.9796 Q 2795.102 208.9796 2795.102 235.10205 L 2795.102 261.2245 L 2795.102 261.2245 L 2768.9797 261.2245 L 2533.8777 261.2245 Q 2298.7756 261.2245 1175.5103 313.4694 L 26.12245 365.7143 L 26.12245 339.59183 L 26.12245 339.59183 L 0.0 339.59183 L 0.0 313.4694 L 0.0 313.4694 L 0.0 313.4694 L 0.0 208.9796 L 0.0 130.61224 L 52.2449 130.61224 L 104.4898 104.4898 L 548.5714 78.36735 Q 966.53064 52.2449 966.53064 78.36735 Q 992.6531 104.4898 992.6531 78.36735 Q 1018.7755 78.36735 1018.7755 52.2449 L 1018.7755 26.12245 L 1018.7755 26.12245 L 1044.898 26.12245 L 1802.449 26.12245 Q 2560.0 0.0 2690.6123 0.0 z" svg:height="3.6571429mm" draw:style-name="style-1021" svg:viewBox="0.0 0.0 2847.347 365.7143" svg:width="28.47347mm" svg:x="127.21633mm" svg:y="121.73061mm"/>
          <draw:path svg:d="M 26.12245 52.2449 L 26.12245 0.0 L 104.4898 0.0 L 182.85715 0.0 L 182.85715 52.2449 Q 182.85715 104.4898 208.9796 130.61224 Q 235.10205 130.61224 235.10205 156.7347 Q 208.9796 182.85715 208.9796 182.85715 L 208.9796 182.85715 L 130.61224 182.85715 Q 78.36735 182.85715 26.12245 182.85715 Q 0.0 182.85715 0.0 130.61224 L 0.0 104.4898 L 0.0 104.4898 L 26.12245 104.4898 L 26.12245 52.2449 z" svg:height="1.8285714mm" draw:style-name="style-1022" svg:viewBox="0.0 0.0 235.10205 182.85715" svg:width="2.3510203mm" svg:x="134.00816mm" svg:y="82.80817mm"/>
          <draw:path svg:d="M 522.449 0.0 L 522.449 0.0 L 600.81635 0.0 Q 705.30615 26.12245 705.30615 52.2449 Q 705.30615 78.36735 731.4286 52.2449 Q 757.551 52.2449 783.67346 52.2449 L 783.67346 26.12245 L 783.67346 78.36735 Q 809.79596 130.61224 809.79596 130.61224 L 809.79596 130.61224 L 809.79596 182.85715 Q 809.79596 235.10205 835.9184 261.2245 L 835.9184 261.2245 L 809.79596 261.2245 L 757.551 261.2245 L 705.30615 261.2245 Q 679.18365 261.2245 653.0612 261.2245 Q 653.0612 261.2245 626.9388 287.34695 Q 600.81635 313.4694 600.81635 287.34695 Q 600.81635 261.2245 548.5714 261.2245 L 522.449 287.34695 L 470.2041 287.34695 Q 417.9592 261.2245 391.83673 235.10205 Q 391.83673 208.9796 287.34695 208.9796 L 182.85715 208.9796 L 182.85715 208.9796 L 182.85715 182.85715 L 156.7347 182.85715 L 156.7347 182.85715 L 130.61224 182.85715 L 104.4898 208.9796 L 78.36735 208.9796 L 26.12245 208.9796 L 26.12245 182.85715 L 26.12245 182.85715 L 0.0 182.85715 L 0.0 182.85715 L 0.0 182.85715 L 0.0 156.7347 L 78.36735 156.7347 L 130.61224 156.7347 L 182.85715 130.61224 L 208.9796 104.4898 L 208.9796 104.4898 L 208.9796 104.4898 L 208.9796 104.4898 Q 235.10205 104.4898 235.10205 104.4898 L 235.10205 78.36735 L 235.10205 78.36735 L 261.2245 78.36735 L 339.59183 52.2449 Q 391.83673 52.2449 417.9592 26.12245 Q 417.9592 0.0 470.2041 0.0 Q 522.449 0.0 522.449 0.0 z" svg:height="2.8734694mm" draw:style-name="style-1023" svg:viewBox="0.0 0.0 835.9184 287.34695" svg:width="8.359184mm" svg:x="235.36327mm" svg:y="79.41225mm"/>
          <draw:path svg:d="M 104.4898 78.36735 L 104.4898 156.7347 L 104.4898 417.9592 Q 104.4898 679.18365 78.36735 731.4286 L 78.36735 757.551 L 78.36735 783.67346 L 78.36735 783.67346 L 52.2449 783.67346 Q 26.12245 783.67346 26.12245 757.551 L 0.0 731.4286 L 0.0 679.18365 L 0.0 626.9388 L 0.0 626.9388 Q 0.0 600.81635 26.12245 365.7143 L 26.12245 130.61224 L 26.12245 130.61224 Q 52.2449 130.61224 52.2449 78.36735 L 52.2449 26.12245 L 78.36735 0.0 Q 104.4898 0.0 104.4898 78.36735 z" svg:height="7.836735mm" draw:style-name="style-1024" svg:viewBox="0.0 0.0 104.4898 783.67346" svg:width="1.044898mm" svg:x="173.97551mm" svg:y="78.88979mm"/>
          <draw:path svg:d="M 287.34695 26.12245 L 287.34695 0.0 L 287.34695 0.0 L 313.4694 0.0 L 313.4694 26.12245 Q 287.34695 78.36735 287.34695 78.36735 Q 287.34695 78.36735 287.34695 130.61224 Q 287.34695 182.85715 182.85715 182.85715 L 104.4898 182.85715 L 104.4898 208.9796 L 104.4898 208.9796 L 78.36735 208.9796 L 78.36735 208.9796 L 78.36735 182.85715 Q 78.36735 182.85715 52.2449 182.85715 L 52.2449 182.85715 L 52.2449 156.7347 Q 78.36735 156.7347 78.36735 130.61224 Q 78.36735 104.4898 26.12245 78.36735 L -3.6379788E-12 78.36735 L 52.2449 78.36735 Q 104.4898 78.36735 104.4898 52.2449 L 104.4898 52.2449 L 182.85715 78.36735 Q 235.10205 78.36735 261.2245 78.36735 Q 287.34695 52.2449 287.34695 26.12245 z" svg:height="2.089796mm" draw:style-name="style-1025" svg:viewBox="0.0 0.0 313.4694 208.9796" svg:width="3.1346939mm" svg:x="267.23267mm" svg:y="168.48979mm"/>
          <draw:path svg:d="M 1593.4694 26.12245 L 1541.2245 0.0 L 1619.5919 0.0 Q 1671.8368 26.12245 1697.9592 26.12245 L 1724.0817 26.12245 L 1724.0817 52.2449 L 1724.0817 52.2449 L 1750.2041 52.2449 L 1750.2041 78.36735 L 1697.9592 130.61224 Q 1671.8368 182.85715 1671.8368 235.10205 Q 1697.9592 287.34695 1724.0817 339.59183 Q 1776.3265 365.7143 1776.3265 444.08163 Q 1776.3265 496.32654 1802.449 496.32654 Q 1828.5714 496.32654 1828.5714 522.449 Q 1828.5714 548.5714 1880.8164 548.5714 Q 1906.9388 548.5714 1933.0613 600.81635 Q 1933.0613 653.0612 1959.1837 653.0612 L 1959.1837 653.0612 L 1959.1837 679.18365 L 1985.3062 679.18365 L 1985.3062 679.18365 L 1985.3062 705.30615 L 1906.9388 705.30615 Q 1828.5714 731.4286 1828.5714 783.67346 Q 1776.3265 835.9184 1776.3265 862.04083 L 1776.3265 888.16327 L 1802.449 888.16327 L 1802.449 862.04083 L 1802.449 862.04083 L 1828.5714 862.04083 L 1828.5714 888.16327 L 1828.5714 914.2857 L 1854.6938 914.2857 L 1854.6938 914.2857 L 1854.6938 940.4082 L 1880.8164 940.4082 L 1880.8164 940.4082 L 1880.8164 966.53064 L 1880.8164 966.53064 L 1880.8164 966.53064 L 1854.6938 966.53064 L 1854.6938 966.53064 L 1854.6938 992.6531 L 1828.5714 992.6531 L 1828.5714 992.6531 L 1828.5714 1018.7755 L 2220.4082 1018.7755 Q 2612.2449 1018.7755 2716.7346 1071.0204 Q 2847.347 1123.2654 2873.4695 1149.3878 L 2899.5918 1149.3878 L 2899.5918 1175.5103 L 2899.5918 1227.7551 L 2899.5918 1227.7551 Q 2873.4695 1227.7551 2873.4695 1227.7551 L 2873.4695 1253.8776 L 2873.4695 1253.8776 Q 2873.4695 1253.8776 2847.347 1280.0 L 2847.347 1280.0 L 2847.347 1280.0 L 2821.2246 1280.0 L 2821.2246 1280.0 L 2821.2246 1306.1224 L 2821.2246 1306.1224 L 2821.2246 1306.1224 L 2795.102 1332.2449 L 2795.102 1332.2449 L 2455.5103 1750.2041 Q 2089.796 2194.2856 1985.3062 2377.1428 Q 1828.5714 2586.1226 1828.5714 2612.2449 L 1828.5714 2638.3674 L 1802.449 2638.3674 L 1802.449 2638.3674 L 1802.449 2612.2449 L 1776.3265 2612.2449 L 1776.3265 2638.3674 L 1776.3265 2664.4897 L 1750.2041 2664.4897 L 1750.2041 2638.3674 L 1724.0817 2638.3674 Q 1671.8368 2612.2449 1671.8368 2560.0 Q 1645.7144 2481.6326 1541.2245 2481.6326 Q 1436.7347 2481.6326 1436.7347 2507.7551 Q 1410.6123 2533.8777 1384.4899 2481.6326 Q 1332.2449 2455.5103 1332.2449 2481.6326 Q 1332.2449 2533.8777 1306.1224 2533.8777 Q 1280.0 2533.8777 1280.0 2586.1226 Q 1280.0 2612.2449 1253.8776 2612.2449 Q 1227.7551 2612.2449 1253.8776 2586.1226 Q 1253.8776 2533.8777 1123.2654 2586.1226 Q 992.6531 2638.3674 966.53064 2690.6123 Q 940.4082 2742.8572 888.16327 2795.102 Q 862.04083 2847.347 809.79596 2847.347 Q 783.67346 2847.347 731.4286 2873.4695 Q 731.4286 2899.5918 705.30615 2925.7144 L 679.18365 2951.8367 L 679.18365 2951.8367 L 679.18365 2951.8367 L 679.18365 2925.7144 L 679.18365 2925.7144 L 653.0612 2925.7144 L 653.0612 2951.8367 L 626.9388 2951.8367 L 574.6939 2951.8367 L 574.6939 2977.9592 L 574.6939 3004.0818 L 548.5714 3004.0818 L 548.5714 3004.0818 L 548.5714 2977.9592 L 522.449 2951.8367 L 522.449 2899.5918 L 522.449 2873.4695 L 496.32654 2795.102 Q 470.2041 2690.6123 470.2041 2638.3674 L 444.08163 2612.2449 L 444.08163 2533.8777 L 444.08163 2481.6326 L 444.08163 2481.6326 Q 417.9592 2455.5103 417.9592 2455.5103 L 417.9592 2455.5103 L 417.9592 2429.3877 Q 417.9592 2403.2654 365.7143 2246.5308 Q 339.59183 2089.796 313.4694 2089.796 Q 261.2245 2089.796 208.9796 1933.0613 Q 156.7347 1776.3265 130.61224 1750.2041 Q 104.4898 1750.2041 104.4898 1724.0817 Q 104.4898 1697.9592 52.2449 1697.9592 Q 26.12245 1697.9592 0.0 1593.4694 Q -26.12245 1462.8572 0.0 1462.8572 Q 26.12245 1462.8572 26.12245 1358.3673 L 26.12245 1253.8776 L 52.2449 1253.8776 Q 52.2449 1227.7551 52.2449 1201.6327 L 52.2449 1175.5103 L 52.2449 1175.5103 L 52.2449 1175.5103 L 52.2449 1149.3878 L 52.2449 1149.3878 L 52.2449 1123.2654 L 52.2449 1097.1428 L 52.2449 1071.0204 L 52.2449 1044.898 L 78.36735 1044.898 L 104.4898 1044.898 L 156.7347 1044.898 L 182.85715 1044.898 L 208.9796 1149.3878 Q 208.9796 1253.8776 313.4694 1280.0 Q 417.9592 1280.0 417.9592 1306.1224 L 417.9592 1332.2449 L 470.2041 1332.2449 L 548.5714 1332.2449 L 574.6939 1332.2449 Q 574.6939 1332.2449 600.81635 1306.1224 Q 626.9388 1280.0 626.9388 1306.1224 L 626.9388 1332.2449 L 653.0612 1175.5103 Q 679.18365 1044.898 783.67346 1018.7755 L 914.2857 966.53064 L 940.4082 966.53064 L 992.6531 966.53064 L 992.6531 940.4082 L 992.6531 914.2857 L 940.4082 914.2857 Q 914.2857 914.2857 888.16327 888.16327 Q 862.04083 862.04083 888.16327 835.9184 Q 888.16327 783.67346 940.4082 757.551 Q 992.6531 731.4286 1018.7755 653.0612 Q 1044.898 548.5714 1097.1428 444.08163 L 1123.2654 339.59183 L 1044.898 339.59183 L 992.6531 339.59183 L 992.6531 313.4694 L 992.6531 287.34695 L 1018.7755 287.34695 L 1018.7755 287.34695 L 1018.7755 287.34695 L 1044.898 287.34695 L 1044.898 287.34695 L 1044.898 287.34695 L 1149.3878 313.4694 Q 1227.7551 339.59183 1306.1224 287.34695 Q 1410.6123 287.34695 1410.6123 235.10205 Q 1436.7347 208.9796 1462.8572 208.9796 Q 1488.9796 182.85715 1515.102 156.7347 Q 1515.102 130.61224 1567.3469 104.4898 L 1619.5919 78.36735 L 1619.5919 78.36735 L 1619.5919 78.36735 L 1645.7144 78.36735 Q 1645.7144 78.36735 1593.4694 26.12245 z" svg:height="30.040817mm" draw:style-name="style-1026" svg:viewBox="0.0 0.0 2899.5918 3004.0818" svg:width="28.995918mm" svg:x="3.6571429mm" svg:y="162.74286mm"/>
          <draw:path svg:d="M 235.10205 26.12245 L 235.10205 -1.8189894E-12 L 235.10205 -1.8189894E-12 Q 261.2245 -1.8189894E-12 261.2245 52.2449 L 261.2245 104.4898 L 261.2245 104.4898 Q 261.2245 130.61224 261.2245 130.61224 L 287.34695 130.61224 L 287.34695 130.61224 Q 287.34695 130.61224 313.4694 156.7347 L 313.4694 156.7347 L 313.4694 182.85715 Q 313.4694 182.85715 287.34695 182.85715 L 287.34695 208.9796 L 261.2245 208.9796 Q 261.2245 235.10205 156.7347 261.2245 L 52.2449 287.34695 L 52.2449 287.34695 L 26.12245 287.34695 L 26.12245 261.2245 L 26.12245 261.2245 L 3.6379788E-12 261.2245 Q 3.6379788E-12 235.10205 3.6379788E-12 235.10205 L 3.6379788E-12 235.10205 L 52.2449 235.10205 Q 78.36735 235.10205 52.2449 208.9796 L 3.6379788E-12 208.9796 L 3.6379788E-12 182.85715 L 3.6379788E-12 182.85715 L 3.6379788E-12 182.85715 Q 3.6379788E-12 182.85715 26.12245 182.85715 L 26.12245 156.7347 L 104.4898 130.61224 Q 208.9796 104.4898 208.9796 78.36735 Q 208.9796 78.36735 235.10205 26.12245 z" svg:height="2.8734694mm" draw:style-name="style-1027" svg:viewBox="0.0 0.0 313.4694 287.34695" svg:width="3.1346939mm" svg:x="245.02858mm" svg:y="121.99184mm"/>
          <draw:path svg:d="M 731.4286 9.094947E-13 L 757.551 9.094947E-13 L 835.9184 52.2449 Q 940.4082 130.61224 1018.7755 130.61224 L 1097.1428 130.61224 L 1097.1428 130.61224 Q 1097.1428 156.7347 1071.0204 182.85715 L 1071.0204 235.10205 L 1071.0204 235.10205 Q 1071.0204 235.10205 1044.898 261.2245 Q 992.6531 261.2245 940.4082 313.4694 L 888.16327 391.83673 L 888.16327 391.83673 L 888.16327 391.83673 L 862.04083 391.83673 L 862.04083 391.83673 L 862.04083 417.9592 L 835.9184 417.9592 L 862.04083 470.2041 Q 888.16327 522.449 888.16327 548.5714 L 888.16327 548.5714 L 888.16327 548.5714 Q 888.16327 574.6939 835.9184 600.81635 Q 809.79596 600.81635 809.79596 574.6939 Q 809.79596 548.5714 574.6939 522.449 L 365.7143 496.32654 L 339.59183 496.32654 L 313.4694 496.32654 L 313.4694 470.2041 L 313.4694 444.08163 L 339.59183 444.08163 L 339.59183 444.08163 L 365.7143 417.9592 Q 417.9592 391.83673 444.08163 391.83673 Q 470.2041 365.7143 470.2041 339.59183 L 470.2041 287.34695 L 470.2041 287.34695 L 470.2041 287.34695 L 470.2041 261.2245 Q 444.08163 235.10205 470.2041 235.10205 L 496.32654 235.10205 L 496.32654 208.9796 L 470.2041 208.9796 L 470.2041 208.9796 L 470.2041 182.85715 L 444.08163 182.85715 L 417.9592 182.85715 L 417.9592 156.7347 L 417.9592 156.7347 L 391.83673 156.7347 L 391.83673 182.85715 L 365.7143 182.85715 Q 313.4694 182.85715 313.4694 156.7347 Q 313.4694 130.61224 235.10205 130.61224 L 156.7347 130.61224 L 130.61224 156.7347 L 104.4898 182.85715 L 78.36735 182.85715 L 52.2449 182.85715 L 52.2449 156.7347 L 52.2449 156.7347 L 26.12245 156.7347 L 26.12245 130.61224 L 26.12245 130.61224 L 0.0 130.61224 L 0.0 130.61224 L 0.0 130.61224 L 208.9796 104.4898 L 444.08163 104.4898 L 574.6939 78.36735 Q 679.18365 78.36735 705.30615 52.2449 Q 731.4286 26.12245 731.4286 9.094947E-13 z" svg:height="6.0081635mm" draw:style-name="style-1028" svg:viewBox="0.0 0.0 1097.1428 600.81635" svg:width="10.971429mm" svg:x="225.69797mm" svg:y="72.359184mm"/>
          <draw:path svg:d="M 600.81635 78.36735 L 600.81635 78.36735 L 626.9388 78.36735 L 626.9388 104.4898 L 626.9388 104.4898 L 653.0612 104.4898 L 653.0612 104.4898 L 653.0612 104.4898 L 653.0612 130.61224 L 653.0612 130.61224 L 679.18365 156.7347 L 705.30615 182.85715 L 705.30615 208.9796 Q 705.30615 261.2245 626.9388 261.2245 L 548.5714 261.2245 L 496.32654 261.2245 Q 470.2041 261.2245 339.59183 261.2245 Q 235.10205 261.2245 235.10205 287.34695 Q 235.10205 313.4694 182.85715 313.4694 L 156.7347 339.59183 L 130.61224 339.59183 L 130.61224 339.59183 L 130.61224 313.4694 L 130.61224 313.4694 L 130.61224 313.4694 Q 130.61224 313.4694 156.7347 287.34695 Q 182.85715 287.34695 208.9796 235.10205 Q 235.10205 208.9796 130.61224 156.7347 L 26.12245 104.4898 L 26.12245 130.61224 Q 26.12245 156.7347 52.2449 182.85715 L 52.2449 208.9796 L 26.12245 208.9796 L 0.0 208.9796 L 0.0 182.85715 L 0.0 182.85715 L 0.0 104.4898 Q 0.0 26.12245 130.61224 0.0 Q 287.34695 -26.12245 287.34695 0.0 Q 287.34695 26.12245 444.08163 52.2449 Q 600.81635 52.2449 600.81635 78.36735 z" svg:height="3.3959184mm" draw:style-name="style-1029" svg:viewBox="0.0 0.0 705.30615 339.59183" svg:width="7.0530615mm" svg:x="97.95918mm" svg:y="187.55919mm"/>
          <draw:path svg:d="M 156.7347 0.0 L 156.7347 0.0 L 156.7347 26.12245 Q 130.61224 52.2449 182.85715 52.2449 Q 261.2245 52.2449 261.2245 130.61224 Q 261.2245 208.9796 287.34695 208.9796 L 287.34695 235.10205 L 287.34695 261.2245 Q 261.2245 287.34695 261.2245 287.34695 L 261.2245 287.34695 L 261.2245 261.2245 Q 261.2245 235.10205 235.10205 208.9796 L 208.9796 208.9796 L 208.9796 208.9796 Q 208.9796 208.9796 130.61224 156.7347 Q 52.2449 130.61224 52.2449 156.7347 L 52.2449 182.85715 L 52.2449 182.85715 L 26.12245 156.7347 L 0.0 156.7347 Q -52.2449 156.7347 0.0 130.61224 Q 52.2449 104.4898 0.0 78.36735 Q -52.2449 78.36735 26.12245 26.12245 Q 78.36735 0.0 104.4898 0.0 Q 156.7347 0.0 156.7347 0.0 z" svg:height="2.8734694mm" draw:style-name="style-1030" svg:viewBox="0.0 0.0 287.34695 287.34695" svg:width="2.8734694mm" svg:x="301.45306mm" svg:y="145.76326mm"/>
          <draw:path svg:d="M 0.0 104.4898 L 0.0 0.0 L 78.36735 261.2245 Q 156.7347 496.32654 156.7347 496.32654 L 156.7347 496.32654 L 182.85715 626.9388 Q 208.9796 731.4286 208.9796 757.551 L 208.9796 783.67346 L 182.85715 809.79596 Q 156.7347 835.9184 156.7347 862.04083 L 130.61224 862.04083 L 130.61224 835.9184 Q 104.4898 783.67346 104.4898 731.4286 L 104.4898 653.0612 L 78.36735 574.6939 Q 52.2449 522.449 52.2449 365.7143 L 0.0 235.10205 L 0.0 235.10205 L 0.0 235.10205 L 0.0 104.4898 z" svg:height="8.620408mm" draw:style-name="style-1031" svg:viewBox="0.0 0.0 208.9796 862.04083" svg:width="2.089796mm" svg:x="0.0mm" svg:y="170.31837mm"/>
          <draw:path svg:d="M 156.7347 26.12245 L 156.7347 0.0 L 208.9796 0.0 L 235.10205 0.0 L 391.83673 26.12245 Q 574.6939 52.2449 574.6939 26.12245 Q 626.9388 0.0 626.9388 78.36735 Q 626.9388 182.85715 653.0612 182.85715 L 653.0612 182.85715 L 653.0612 313.4694 Q 626.9388 444.08163 626.9388 444.08163 L 626.9388 444.08163 L 626.9388 339.59183 Q 626.9388 261.2245 470.2041 287.34695 Q 313.4694 339.59183 313.4694 365.7143 Q 313.4694 391.83673 287.34695 391.83673 L 261.2245 391.83673 L 261.2245 391.83673 Q 261.2245 391.83673 182.85715 365.7143 L 104.4898 339.59183 L 52.2449 339.59183 L 26.12245 339.59183 L 26.12245 313.4694 L 0.0 313.4694 L 0.0 313.4694 L 0.0 287.34695 L 52.2449 287.34695 L 104.4898 287.34695 L 104.4898 261.2245 L 104.4898 261.2245 L 130.61224 261.2245 L 130.61224 235.10205 L 130.61224 235.10205 L 156.7347 235.10205 L 156.7347 235.10205 L 156.7347 235.10205 L 182.85715 182.85715 Q 208.9796 182.85715 208.9796 156.7347 L 208.9796 156.7347 L 235.10205 104.4898 L 235.10205 52.2449 L 208.9796 52.2449 Q 182.85715 26.12245 156.7347 26.12245 z M 261.2245 104.4898 Q 261.2245 78.36735 261.2245 78.36735 Q 261.2245 78.36735 261.2245 78.36735 Q 261.2245 104.4898 261.2245 104.4898 z" svg:height="4.4408164mm" draw:style-name="style-1032" svg:viewBox="0.0 0.0 653.0612 444.08163" svg:width="6.5306125mm" svg:x="167.18367mm" svg:y="82.28571mm"/>
          <draw:path svg:d="M 0.0 78.36735 L 0.0 -1.8189894E-12 L 417.9592 -1.8189894E-12 L 835.9184 -1.8189894E-12 L 835.9184 -1.8189894E-12 Q 835.9184 -1.8189894E-12 548.5714 52.2449 L 261.2245 104.4898 L 261.2245 208.9796 L 287.34695 287.34695 L 287.34695 313.4694 L 287.34695 339.59183 L 261.2245 339.59183 L 261.2245 365.7143 L 261.2245 365.7143 L 287.34695 365.7143 L 287.34695 365.7143 L 287.34695 365.7143 L 313.4694 391.83673 Q 339.59183 391.83673 339.59183 417.9592 L 339.59183 470.2041 L 287.34695 626.9388 Q 235.10205 783.67346 261.2245 835.9184 Q 287.34695 862.04083 287.34695 888.16327 L 287.34695 940.4082 L 313.4694 966.53064 L 313.4694 992.6531 L 287.34695 992.6531 L 287.34695 992.6531 L 287.34695 992.6531 L 261.2245 992.6531 L 235.10205 992.6531 L 208.9796 992.6531 L 208.9796 992.6531 L 208.9796 992.6531 L 208.9796 992.6531 L 208.9796 992.6531 L 182.85715 1018.7755 L 130.61224 1018.7755 L 130.61224 992.6531 L 130.61224 966.53064 L 78.36735 966.53064 L 52.2449 966.53064 L 52.2449 940.4082 Q 26.12245 888.16327 26.12245 888.16327 L 26.12245 888.16327 L 26.12245 783.67346 Q 26.12245 653.0612 0.0 417.9592 L 0.0 156.7347 L 0.0 78.36735 z" svg:height="10.187756mm" draw:style-name="style-1033" svg:viewBox="0.0 0.0 835.9184 1018.7755" svg:width="8.359184mm" svg:x="181.02858mm" svg:y="131.13469mm"/>
          <draw:path svg:d="M 313.4694 26.12245 L 313.4694 0.0 L 391.83673 0.0 Q 444.08163 26.12245 496.32654 26.12245 L 522.449 26.12245 L 548.5714 26.12245 L 600.81635 26.12245 L 653.0612 52.2449 Q 705.30615 78.36735 862.04083 78.36735 Q 1044.898 78.36735 1071.0204 104.4898 L 1071.0204 104.4898 L 1149.3878 104.4898 Q 1227.7551 130.61224 1410.6123 130.61224 L 1593.4694 130.61224 L 1697.9592 130.61224 L 1802.449 130.61224 L 1802.449 156.7347 L 1802.449 156.7347 L 1828.5714 182.85715 L 1828.5714 208.9796 L 1802.449 182.85715 Q 1750.2041 182.85715 1724.0817 287.34695 Q 1697.9592 365.7143 1697.9592 365.7143 Q 1697.9592 391.83673 1697.9592 391.83673 L 1697.9592 391.83673 L 1724.0817 391.83673 L 1724.0817 391.83673 L 1750.2041 417.9592 L 1802.449 444.08163 L 1828.5714 470.2041 Q 1854.6938 496.32654 1933.0613 548.5714 Q 2011.4286 600.81635 2037.551 600.81635 Q 2063.6736 653.0612 2142.0408 653.0612 Q 2220.4082 653.0612 2194.2856 626.9388 Q 2168.1633 600.81635 2063.6736 470.2041 Q 2011.4286 339.59183 2011.4286 339.59183 Q 2011.4286 339.59183 2011.4286 313.4694 L 2011.4286 313.4694 L 2324.898 313.4694 Q 2612.2449 339.59183 3108.5715 391.83673 Q 3604.898 444.08163 3631.0205 444.08163 L 3683.2654 444.08163 L 3683.2654 444.08163 Q 3683.2654 444.08163 3709.3877 444.08163 L 3709.3877 470.2041 L 3709.3877 496.32654 L 3709.3877 496.32654 L 3683.2654 496.32654 Q 3683.2654 496.32654 3683.2654 522.449 L 3683.2654 522.449 L 3657.1428 522.449 Q 3631.0205 522.449 3631.0205 548.5714 Q 3631.0205 574.6939 3657.1428 600.81635 Q 3683.2654 600.81635 3683.2654 653.0612 Q 3683.2654 705.30615 3683.2654 731.4286 L 3683.2654 757.551 L 3709.3877 757.551 L 3735.5103 757.551 L 3735.5103 731.4286 L 3735.5103 731.4286 L 3761.6328 731.4286 L 3761.6328 757.551 L 3761.6328 757.551 L 3787.7551 757.551 L 3787.7551 757.551 L 3787.7551 757.551 L 3787.7551 783.67346 L 3787.7551 783.67346 L 3813.8777 783.67346 L 3813.8777 757.551 L 3813.8777 757.551 L 3840.0 757.551 L 3840.0 757.551 L 3840.0 757.551 L 3892.2449 757.551 L 3918.3674 757.551 L 3944.4897 757.551 L 3944.4897 757.551 L 3944.4897 757.551 L 3944.4897 757.551 L 3996.7349 757.551 Q 4022.8572 757.551 4048.9797 731.4286 Q 4048.9797 705.30615 4101.2246 705.30615 Q 4153.469 679.18365 4153.469 574.6939 L 4153.469 470.2041 L 4153.469 444.08163 L 4153.469 444.08163 L 4153.469 444.08163 L 4153.469 444.08163 L 4179.592 444.08163 L 4179.592 444.08163 L 4179.592 470.2041 L 4205.7144 470.2041 L 4205.7144 496.32654 L 4205.7144 522.449 L 4231.837 548.5714 L 4231.837 600.81635 L 4257.9595 600.81635 L 4284.0815 600.81635 L 4284.0815 653.0612 Q 4284.0815 705.30615 4310.204 705.30615 Q 4336.3267 705.30615 4310.204 835.9184 Q 4257.9595 966.53064 4231.837 992.6531 Q 4205.7144 992.6531 4205.7144 1044.898 Q 4205.7144 1097.1428 4231.837 1097.1428 Q 4257.9595 1123.2654 4205.7144 1123.2654 Q 4179.592 1175.5103 4205.7144 1175.5103 L 4257.9595 1175.5103 L 4257.9595 1201.6327 L 4257.9595 1227.7551 L 4205.7144 1227.7551 L 4153.469 1227.7551 L 4022.8572 1227.7551 Q 3892.2449 1227.7551 3422.0408 1175.5103 L 2951.8367 1123.2654 L 2951.8367 1123.2654 Q 2951.8367 1123.2654 2429.3877 1044.898 L 1906.9388 992.6531 L 1906.9388 992.6531 Q 1880.8164 966.53064 1750.2041 966.53064 Q 1593.4694 914.2857 1488.9796 862.04083 L 1410.6123 809.79596 L 1384.4899 783.67346 L 1358.3673 757.551 L 1332.2449 757.551 L 1280.0 757.551 L 1280.0 783.67346 L 1280.0 783.67346 L 1332.2449 835.9184 Q 1384.4899 888.16327 1384.4899 888.16327 L 1384.4899 914.2857 L 1332.2449 914.2857 L 1280.0 914.2857 L 1175.5103 888.16327 Q 1044.898 862.04083 809.79596 862.04083 L 600.81635 835.9184 L 600.81635 835.9184 Q 574.6939 809.79596 339.59183 783.67346 Q 104.4898 757.551 78.36735 783.67346 L 78.36735 809.79596 L 78.36735 809.79596 L 52.2449 809.79596 L 52.2449 809.79596 L 26.12245 809.79596 L 26.12245 705.30615 L 26.12245 600.81635 L 26.12245 548.5714 Q 26.12245 522.449 0.0 522.449 L 0.0 522.449 L 0.0 391.83673 L 26.12245 287.34695 L 26.12245 261.2245 Q 26.12245 235.10205 26.12245 130.61224 Q 26.12245 52.2449 104.4898 26.12245 L 182.85715 26.12245 L 235.10205 26.12245 Q 287.34695 52.2449 313.4694 26.12245 z M 496.32654 130.61224 Q 548.5714 130.61224 600.81635 156.7347 Q 626.9388 182.85715 653.0612 287.34695 Q 679.18365 391.83673 653.0612 391.83673 Q 600.81635 391.83673 548.5714 339.59183 Q 496.32654 287.34695 444.08163 208.9796 Q 417.9592 130.61224 496.32654 130.61224 z" svg:height="12.277552mm" draw:style-name="style-1034" svg:viewBox="0.0 0.0 4310.204 1227.7551" svg:width="43.102043mm" svg:x="60.865307mm" svg:y="83.33061mm"/>
          <draw:path svg:d="M 130.61224 52.2449 L 156.7347 0.0 L 156.7347 26.12245 Q 156.7347 52.2449 313.4694 78.36735 Q 496.32654 78.36735 496.32654 104.4898 L 496.32654 104.4898 L 470.2041 104.4898 L 470.2041 104.4898 L 470.2041 130.61224 Q 470.2041 130.61224 444.08163 130.61224 L 444.08163 130.61224 L 365.7143 130.61224 Q 313.4694 130.61224 313.4694 156.7347 L 287.34695 182.85715 L 208.9796 182.85715 Q 156.7347 182.85715 104.4898 182.85715 L 26.12245 182.85715 L 26.12245 182.85715 Q -1.8189894E-12 182.85715 -1.8189894E-12 156.7347 Q -1.8189894E-12 130.61224 52.2449 130.61224 Q 104.4898 104.4898 130.61224 52.2449 z" svg:height="1.8285714mm" draw:style-name="style-1035" svg:viewBox="0.0 0.0 496.32654 182.85715" svg:width="4.9632654mm" svg:x="97.175514mm" svg:y="85.42041mm"/>
          <draw:path svg:d="M 287.34695 26.12245 L 287.34695 26.12245 L 287.34695 26.12245 L 287.34695 26.12245 L 313.4694 26.12245 L 313.4694 52.2449 L 339.59183 78.36735 Q 339.59183 104.4898 391.83673 130.61224 Q 417.9592 130.61224 444.08163 104.4898 Q 444.08163 52.2449 470.2041 52.2449 L 496.32654 52.2449 L 522.449 52.2449 L 548.5714 52.2449 L 548.5714 52.2449 Q 548.5714 52.2449 548.5714 78.36735 L 574.6939 78.36735 L 574.6939 104.4898 Q 600.81635 156.7347 574.6939 182.85715 Q 574.6939 208.9796 548.5714 208.9796 Q 522.449 208.9796 496.32654 208.9796 L 470.2041 235.10205 L 444.08163 235.10205 Q 444.08163 261.2245 444.08163 261.2245 L 444.08163 261.2245 L 444.08163 261.2245 Q 417.9592 261.2245 417.9592 287.34695 L 417.9592 287.34695 L 391.83673 287.34695 Q 339.59183 313.4694 313.4694 287.34695 Q 287.34695 261.2245 235.10205 261.2245 Q 182.85715 261.2245 130.61224 261.2245 L 78.36735 261.2245 L 78.36735 261.2245 L 78.36735 235.10205 L 52.2449 235.10205 L 52.2449 235.10205 L 52.2449 208.9796 L 26.12245 208.9796 L 26.12245 208.9796 L 26.12245 208.9796 L 26.12245 182.85715 L 26.12245 182.85715 L 1.8189894E-12 182.85715 L 1.8189894E-12 156.7347 L 26.12245 156.7347 L 78.36735 156.7347 L 130.61224 130.61224 L 156.7347 130.61224 L 156.7347 130.61224 Q 182.85715 130.61224 156.7347 104.4898 L 156.7347 78.36735 L 156.7347 52.2449 Q 156.7347 0.0 208.9796 0.0 Q 261.2245 -26.12245 261.2245 0.0 Q 287.34695 26.12245 287.34695 26.12245 z M 182.85715 52.2449 Q 182.85715 52.2449 182.85715 26.12245 Q 182.85715 26.12245 182.85715 52.2449 Q 182.85715 52.2449 182.85715 52.2449 z" svg:height="2.8734694mm" draw:style-name="style-1036" svg:viewBox="0.0 0.0 574.6939 287.34695" svg:width="5.7469387mm" svg:x="161.1755mm" svg:y="65.30612mm"/>
          <draw:path svg:d="M 5773.0615 287.34695 L 5773.0615 287.34695 L 5773.0615 365.7143 Q 5746.939 417.9592 5720.8164 417.9592 Q 5694.694 417.9592 5694.694 444.08163 Q 5694.694 470.2041 5720.8164 470.2041 Q 5773.0615 496.32654 5773.0615 522.449 Q 5773.0615 574.6939 5720.8164 574.6939 Q 5694.694 574.6939 5773.0615 626.9388 Q 5825.306 653.0612 5903.6733 731.4286 Q 5982.041 783.67346 6217.143 783.67346 Q 6452.245 783.67346 6478.3677 783.67346 Q 6504.4897 757.551 6530.6123 731.4286 Q 6530.6123 731.4286 6582.8574 705.30615 Q 6661.2246 705.30615 6661.2246 731.4286 Q 6661.2246 757.551 6817.9595 809.79596 Q 6974.694 835.9184 7079.1836 888.16327 Q 7157.5513 888.16327 7209.796 888.16327 Q 7262.041 888.16327 7288.1636 862.04083 L 7340.408 835.9184 L 7340.408 835.9184 L 7366.531 835.9184 L 7366.531 1619.5919 L 7366.531 2377.1428 L 7340.408 2377.1428 L 7288.1636 2351.0205 L 7288.1636 2351.0205 L 7288.1636 2351.0205 L 7262.041 2403.2654 L 7262.041 2429.3877 L 7288.1636 2429.3877 L 7314.2856 2455.5103 L 7314.2856 2455.5103 L 7288.1636 2455.5103 L 7288.1636 2455.5103 L 7288.1636 2455.5103 L 7262.041 2481.6326 L 7235.9185 2481.6326 L 7235.9185 2455.5103 Q 7235.9185 2429.3877 7105.306 2377.1428 Q 7000.8164 2351.0205 6817.9595 2324.898 Q 6608.9795 2324.898 6608.9795 2351.0205 Q 6608.9795 2377.1428 6556.735 2377.1428 Q 6530.6123 2403.2654 6556.735 2403.2654 Q 6582.8574 2403.2654 6530.6123 2429.3877 Q 6478.3677 2455.5103 6400.0 2429.3877 Q 6295.5103 2403.2654 6269.3877 2403.2654 Q 6243.2656 2377.1428 6112.6533 2298.7756 Q 5982.041 2246.5308 5982.041 2194.2856 Q 5982.041 2142.0408 5825.306 2063.6736 Q 5668.5713 1985.3062 5616.3267 1985.3062 Q 5537.9595 1985.3062 5485.7144 1933.0613 Q 5433.469 1933.0613 4832.6533 1880.8164 Q 4205.7144 1828.5714 4048.9797 1802.449 Q 3892.2449 1750.2041 3735.5103 1724.0817 Q 3578.7756 1724.0817 3422.0408 1750.2041 Q 3265.3062 1776.3265 3004.0818 1776.3265 Q 2768.9797 1776.3265 2638.3674 1724.0817 Q 2481.6326 1671.8368 2324.898 1697.9592 Q 2142.0408 1724.0817 1593.4694 1724.0817 Q 1071.0204 1724.0817 914.2857 1671.8368 Q 757.551 1619.5919 522.449 1619.5919 Q 287.34695 1619.5919 182.85715 1619.5919 L 104.4898 1619.5919 L 52.2449 1619.5919 L 0.0 1619.5919 L 26.12245 1593.4694 L 78.36735 1567.3469 L 130.61224 1567.3469 L 208.9796 1567.3469 L 208.9796 1541.2245 Q 208.9796 1515.102 182.85715 1515.102 L 130.61224 1488.9796 L 339.59183 1436.7347 Q 548.5714 1384.4899 653.0612 1332.2449 Q 757.551 1306.1224 1123.2654 1306.1224 Q 1462.8572 1306.1224 1488.9796 1306.1224 Q 1541.2245 1306.1224 1567.3469 1280.0 L 1593.4694 1253.8776 L 1645.7144 1253.8776 L 1671.8368 1253.8776 L 1671.8368 1227.7551 L 1697.9592 1227.7551 L 1697.9592 1201.6327 L 1697.9592 1201.6327 L 1671.8368 1201.6327 L 1671.8368 1201.6327 L 1697.9592 1175.5103 L 1724.0817 1175.5103 L 1724.0817 1123.2654 L 1697.9592 1071.0204 L 1697.9592 1071.0204 Q 1697.9592 1044.898 1619.5919 992.6531 Q 1541.2245 940.4082 1488.9796 809.79596 L 1436.7347 679.18365 L 1436.7347 626.9388 L 1436.7347 600.81635 L 1436.7347 600.81635 L 1436.7347 574.6939 L 1436.7347 574.6939 L 1436.7347 574.6939 L 1593.4694 496.32654 Q 1750.2041 417.9592 1854.6938 391.83673 Q 1959.1837 365.7143 2037.551 365.7143 Q 2089.796 365.7143 2142.0408 365.7143 L 2194.2856 365.7143 L 2194.2856 313.4694 Q 2220.4082 287.34695 2194.2856 261.2245 Q 2194.2856 261.2245 2168.1633 182.85715 L 2168.1633 130.61224 L 2168.1633 130.61224 L 2168.1633 156.7347 L 2586.1226 78.36735 Q 3004.0818 26.12245 3056.3267 0.0 Q 3108.5715 -52.2449 3395.9185 0.0 Q 3683.2654 0.0 3735.5103 26.12245 Q 3761.6328 52.2449 3892.2449 104.4898 Q 4022.8572 156.7347 4414.694 156.7347 Q 4806.531 208.9796 5041.633 182.85715 Q 5250.6123 156.7347 5381.2246 156.7347 Q 5511.837 104.4898 5590.204 156.7347 Q 5668.5713 182.85715 5668.5713 208.9796 Q 5694.694 261.2245 5720.8164 261.2245 Q 5773.0615 261.2245 5773.0615 287.34695 z" svg:height="24.816326mm" draw:style-name="style-1037" svg:viewBox="0.0 0.0 7366.531 2481.6326" svg:width="73.665306mm" svg:x="246.3347mm" svg:y="20.897959mm"/>
          <draw:path svg:d="M 26.12245 0.0 L 26.12245 0.0 L 104.4898 26.12245 Q 182.85715 52.2449 235.10205 52.2449 L 287.34695 52.2449 L 287.34695 52.2449 Q 287.34695 52.2449 287.34695 26.12245 L 313.4694 26.12245 L 313.4694 26.12245 Q 339.59183 26.12245 339.59183 0.0 L 339.59183 0.0 L 365.7143 0.0 L 391.83673 0.0 L 417.9592 0.0 Q 444.08163 0.0 444.08163 26.12245 L 444.08163 52.2449 L 444.08163 52.2449 Q 417.9592 52.2449 339.59183 78.36735 L 261.2245 104.4898 L 235.10205 104.4898 Q 208.9796 104.4898 235.10205 156.7347 Q 235.10205 235.10205 261.2245 261.2245 L 261.2245 287.34695 L 235.10205 287.34695 Q 235.10205 261.2245 156.7347 261.2245 L 78.36735 261.2245 L 78.36735 261.2245 Q 78.36735 261.2245 78.36735 208.9796 Q 78.36735 156.7347 52.2449 130.61224 L 0.0 104.4898 L 0.0 52.2449 Q 26.12245 26.12245 26.12245 0.0 z" svg:height="2.8734694mm" draw:style-name="style-1038" svg:viewBox="0.0 0.0 444.08163 287.34695" svg:width="4.4408164mm" svg:x="236.40817mm" svg:y="73.665306mm"/>
          <draw:path svg:d="M 78.36735 261.2245 L 104.4898 0.0 L 130.61224 156.7347 Q 156.7347 313.4694 235.10205 339.59183 Q 339.59183 391.83673 313.4694 417.9592 Q 313.4694 444.08163 548.5714 522.449 Q 757.551 626.9388 783.67346 626.9388 L 809.79596 626.9388 L 809.79596 705.30615 Q 809.79596 783.67346 757.551 783.67346 Q 731.4286 783.67346 731.4286 809.79596 L 731.4286 835.9184 L 757.551 835.9184 Q 783.67346 835.9184 783.67346 862.04083 L 783.67346 888.16327 L 809.79596 888.16327 L 862.04083 888.16327 L 862.04083 914.2857 L 862.04083 914.2857 L 835.9184 914.2857 Q 809.79596 940.4082 783.67346 966.53064 L 757.551 1018.7755 L 731.4286 1018.7755 Q 705.30615 992.6531 679.18365 992.6531 L 653.0612 992.6531 L 600.81635 966.53064 Q 574.6939 940.4082 444.08163 888.16327 L 339.59183 835.9184 L 339.59183 835.9184 Q 339.59183 835.9184 261.2245 783.67346 L 182.85715 731.4286 L 182.85715 731.4286 L 182.85715 731.4286 L 156.7347 705.30615 L 130.61224 679.18365 L 104.4898 679.18365 L 78.36735 679.18365 L 78.36735 731.4286 L 78.36735 809.79596 L 78.36735 862.04083 L 78.36735 914.2857 L 78.36735 914.2857 L 78.36735 914.2857 L 52.2449 835.9184 L 26.12245 757.551 L 26.12245 757.551 L 26.12245 783.67346 L 26.12245 783.67346 L 26.12245 783.67346 L 0.0 783.67346 L 0.0 783.67346 L 0.0 757.551 L 26.12245 731.4286 L 26.12245 626.9388 Q 26.12245 548.5714 78.36735 261.2245 z" svg:height="10.187756mm" draw:style-name="style-1039" svg:viewBox="0.0 0.0 862.04083 1018.7755" svg:width="8.620408mm" svg:x="274.0245mm" svg:y="111.28163mm"/>
          <draw:path svg:d="M 26.12245 130.61224 L 26.12245 0.0 L 26.12245 0.0 L 52.2449 0.0 L 52.2449 0.0 L 52.2449 26.12245 L 78.36735 26.12245 L 104.4898 26.12245 L 156.7347 26.12245 Q 182.85715 26.12245 235.10205 26.12245 L 287.34695 26.12245 L 313.4694 130.61224 Q 313.4694 235.10205 365.7143 235.10205 Q 391.83673 235.10205 391.83673 208.9796 L 391.83673 208.9796 L 417.9592 261.2245 Q 417.9592 313.4694 417.9592 313.4694 Q 417.9592 339.59183 417.9592 339.59183 L 417.9592 339.59183 L 417.9592 365.7143 Q 391.83673 391.83673 417.9592 417.9592 Q 444.08163 444.08163 444.08163 444.08163 L 444.08163 444.08163 L 391.83673 444.08163 Q 339.59183 444.08163 261.2245 417.9592 L 156.7347 391.83673 L 104.4898 391.83673 Q 26.12245 391.83673 1.8189894E-12 365.7143 L 1.8189894E-12 339.59183 L 1.8189894E-12 313.4694 L 1.8189894E-12 287.34695 L 26.12245 130.61224 z" svg:height="4.4408164mm" draw:style-name="style-1040" svg:viewBox="0.0 0.0 444.08163 444.08163" svg:width="4.4408164mm" svg:x="153.07756mm" svg:y="94.82449mm"/>
          <draw:path svg:d="M 26.12245 104.4898 L 52.2449 0.0 L 78.36735 78.36735 Q 104.4898 156.7347 182.85715 156.7347 Q 235.10205 156.7347 261.2245 156.7347 L 287.34695 156.7347 L 287.34695 182.85715 L 313.4694 182.85715 L 313.4694 182.85715 Q 313.4694 208.9796 339.59183 208.9796 L 339.59183 208.9796 L 391.83673 235.10205 Q 444.08163 261.2245 444.08163 287.34695 Q 444.08163 313.4694 417.9592 313.4694 Q 391.83673 313.4694 391.83673 339.59183 L 391.83673 339.59183 L 391.83673 339.59183 Q 391.83673 365.7143 287.34695 339.59183 L 208.9796 339.59183 L 182.85715 339.59183 Q 182.85715 313.4694 130.61224 313.4694 L 104.4898 287.34695 L 104.4898 287.34695 L 130.61224 287.34695 L 130.61224 287.34695 L 130.61224 261.2245 L 78.36735 261.2245 L 52.2449 261.2245 L 26.12245 235.10205 Q -26.12245 208.9796 0.0 208.9796 Q 26.12245 182.85715 26.12245 104.4898 z" svg:height="3.3959184mm" draw:style-name="style-1041" svg:viewBox="0.0 0.0 444.08163 339.59183" svg:width="4.4408164mm" svg:x="165.87755mm" svg:y="68.963264mm"/>
          <draw:path svg:d="M 391.83673 104.4898 L 391.83673 104.4898 L 339.59183 104.4898 Q 287.34695 104.4898 156.7347 130.61224 L 52.2449 130.61224 L 52.2449 130.61224 L 52.2449 104.4898 L 26.12245 104.4898 Q -9.094947E-13 104.4898 -9.094947E-13 78.36735 Q -9.094947E-13 52.2449 104.4898 26.12245 L 182.85715 0.0 L 313.4694 0.0 Q 417.9592 0.0 417.9592 52.2449 Q 417.9592 78.36735 391.83673 104.4898 z" svg:height="1.3061224mm" draw:style-name="style-1042" svg:viewBox="0.0 0.0 417.9592 130.61224" svg:width="4.179592mm" svg:x="42.318367mm" svg:y="99.78776mm"/>
          <draw:path svg:d="M 208.9796 9.094947E-13 L 208.9796 9.094947E-13 L 235.10205 9.094947E-13 L 235.10205 9.094947E-13 L 235.10205 26.12245 Q 235.10205 52.2449 235.10205 78.36735 L 235.10205 78.36735 L 235.10205 130.61224 L 235.10205 208.9796 L 182.85715 208.9796 L 130.61224 182.85715 L 130.61224 182.85715 L 130.61224 182.85715 L 104.4898 182.85715 L 104.4898 182.85715 L 104.4898 208.9796 L 78.36735 208.9796 L 78.36735 208.9796 L 78.36735 182.85715 L 78.36735 182.85715 L 78.36735 182.85715 L 78.36735 156.7347 Q 78.36735 130.61224 52.2449 104.4898 L 26.12245 78.36735 L 26.12245 78.36735 Q 26.12245 52.2449 0.0 52.2449 L 0.0 26.12245 L 104.4898 26.12245 Q 208.9796 26.12245 208.9796 9.094947E-13 z" svg:height="2.089796mm" draw:style-name="style-1043" svg:viewBox="0.0 0.0 235.10205 208.9796" svg:width="2.3510203mm" svg:x="192.52245mm" svg:y="72.359184mm"/>
          <draw:path svg:d="M 208.9796 0.0 L 208.9796 0.0 L 208.9796 0.0 L 235.10205 0.0 L 235.10205 0.0 L 235.10205 26.12245 L 235.10205 26.12245 L 235.10205 26.12245 L 261.2245 26.12245 L 261.2245 26.12245 L 287.34695 0.0 L 339.59183 0.0 L 339.59183 104.4898 Q 339.59183 208.9796 391.83673 235.10205 Q 470.2041 235.10205 470.2041 261.2245 L 470.2041 261.2245 L 417.9592 261.2245 Q 365.7143 287.34695 235.10205 261.2245 Q 130.61224 261.2245 130.61224 339.59183 L 104.4898 391.83673 L 78.36735 391.83673 Q 78.36735 391.83673 78.36735 417.9592 L 78.36735 417.9592 L 78.36735 417.9592 L 52.2449 417.9592 L 52.2449 391.83673 L 52.2449 365.7143 L 26.12245 365.7143 L -3.6379788E-12 365.7143 L -3.6379788E-12 339.59183 L 26.12245 313.4694 L 26.12245 287.34695 L 26.12245 261.2245 L 26.12245 261.2245 L 26.12245 261.2245 L 52.2449 261.2245 L 52.2449 287.34695 L 52.2449 287.34695 L 78.36735 287.34695 L 78.36735 287.34695 L 78.36735 287.34695 L 78.36735 261.2245 L 78.36735 261.2245 L 104.4898 235.10205 L 104.4898 208.9796 L 130.61224 208.9796 Q 156.7347 208.9796 182.85715 104.4898 Q 182.85715 0.0 208.9796 0.0 z" svg:height="4.179592mm" draw:style-name="style-1044" svg:viewBox="0.0 0.0 470.2041 417.9592" svg:width="4.7020407mm" svg:x="306.41632mm" svg:y="129.30612mm"/>
          <draw:path svg:d="M -1.8189894E-12 78.36735 L -1.8189894E-12 1.8189894E-12 L 52.2449 26.12245 Q 78.36735 52.2449 104.4898 52.2449 L 104.4898 52.2449 L 182.85715 52.2449 Q 261.2245 52.2449 261.2245 78.36735 L 261.2245 78.36735 L 208.9796 104.4898 Q 156.7347 104.4898 156.7347 182.85715 L 156.7347 261.2245 L 156.7347 261.2245 Q 156.7347 287.34695 104.4898 287.34695 L 52.2449 287.34695 L 52.2449 261.2245 L 52.2449 235.10205 L 52.2449 208.9796 Q 52.2449 182.85715 26.12245 156.7347 L 26.12245 156.7347 L 26.12245 156.7347 Q 26.12245 156.7347 -1.8189894E-12 78.36735 z" svg:height="2.8734694mm" draw:style-name="style-1045" svg:viewBox="0.0 0.0 261.2245 287.34695" svg:width="2.6122448mm" svg:x="160.39185mm" svg:y="95.08572mm"/>
          <draw:path svg:d="M 365.7143 104.4898 L 365.7143 104.4898 L 365.7143 130.61224 Q 365.7143 156.7347 313.4694 156.7347 L 261.2245 156.7347 L 182.85715 156.7347 Q 104.4898 182.85715 104.4898 182.85715 L 104.4898 182.85715 L 52.2449 182.85715 Q 0.0 182.85715 0.0 130.61224 L 0.0 78.36735 L 130.61224 78.36735 Q 261.2245 78.36735 261.2245 26.12245 Q 261.2245 0.0 287.34695 0.0 Q 313.4694 0.0 339.59183 52.2449 Q 365.7143 104.4898 365.7143 104.4898 z" svg:height="1.8285714mm" draw:style-name="style-1046" svg:viewBox="0.0 0.0 365.7143 182.85715" svg:width="3.6571429mm" svg:x="113.37143mm" svg:y="85.42041mm"/>
          <draw:path svg:d="M 182.85715 78.36735 L 182.85715 182.85715 L 208.9796 182.85715 L 235.10205 182.85715 L 391.83673 208.9796 L 522.449 208.9796 L 522.449 208.9796 L 548.5714 208.9796 L 548.5714 235.10205 Q 600.81635 261.2245 574.6939 287.34695 L 574.6939 313.4694 L 496.32654 313.4694 L 417.9592 339.59183 L 339.59183 339.59183 Q 235.10205 339.59183 130.61224 365.7143 L 0.0 391.83673 L 0.0 365.7143 L 0.0 339.59183 L 26.12245 339.59183 Q 26.12245 339.59183 52.2449 313.4694 Q 78.36735 313.4694 78.36735 287.34695 Q 78.36735 261.2245 52.2449 261.2245 Q 26.12245 261.2245 26.12245 208.9796 L 26.12245 156.7347 L 26.12245 104.4898 Q 26.12245 52.2449 52.2449 26.12245 L 52.2449 26.12245 L 104.4898 0.0 Q 156.7347 -26.12245 156.7347 0.0 Q 182.85715 0.0 182.85715 78.36735 z" svg:height="3.9183674mm" draw:style-name="style-1047" svg:viewBox="0.0 0.0 574.6939 391.83673" svg:width="5.7469387mm" svg:x="85.942856mm" svg:y="111.02041mm"/>
          <draw:path svg:d="M 26.12245 78.36735 L 0.0 1.8189894E-12 L 26.12245 1.8189894E-12 Q 52.2449 1.8189894E-12 78.36735 52.2449 Q 104.4898 78.36735 130.61224 104.4898 Q 156.7347 104.4898 156.7347 130.61224 Q 130.61224 156.7347 130.61224 182.85715 L 130.61224 235.10205 L 130.61224 235.10205 L 104.4898 235.10205 L 104.4898 208.9796 L 78.36735 182.85715 L 78.36735 156.7347 Q 78.36735 130.61224 52.2449 130.61224 Q 26.12245 130.61224 26.12245 78.36735 z" svg:height="2.3510203mm" draw:style-name="style-1048" svg:viewBox="0.0 0.0 156.7347 235.10205" svg:width="1.5673469mm" svg:x="243.72246mm" svg:y="114.155106mm"/>
          <draw:path svg:d="M 574.6939 0.0 L 574.6939 0.0 L 626.9388 26.12245 Q 679.18365 52.2449 731.4286 26.12245 Q 783.67346 26.12245 783.67346 156.7347 Q 809.79596 287.34695 862.04083 313.4694 Q 914.2857 313.4694 940.4082 339.59183 Q 940.4082 365.7143 966.53064 365.7143 Q 1018.7755 391.83673 992.6531 417.9592 Q 992.6531 470.2041 1018.7755 470.2041 Q 1071.0204 470.2041 1071.0204 496.32654 L 1071.0204 496.32654 L 1097.1428 496.32654 L 1097.1428 522.449 L 1097.1428 522.449 L 1123.2654 522.449 L 1123.2654 522.449 L 1123.2654 522.449 L 1123.2654 548.5714 L 1149.3878 548.5714 L 1149.3878 574.6939 L 1123.2654 600.81635 L 1123.2654 600.81635 L 1123.2654 626.9388 L 1123.2654 626.9388 L 1123.2654 626.9388 L 1097.1428 679.18365 L 1097.1428 705.30615 L 1071.0204 705.30615 Q 1044.898 679.18365 966.53064 679.18365 L 914.2857 626.9388 L 914.2857 653.0612 L 914.2857 653.0612 L 940.4082 731.4286 Q 966.53064 783.67346 966.53064 862.04083 Q 992.6531 940.4082 940.4082 940.4082 Q 888.16327 940.4082 888.16327 992.6531 Q 862.04083 1071.0204 731.4286 1123.2654 Q 574.6939 1149.3878 548.5714 1175.5103 L 522.449 1201.6327 L 522.449 1201.6327 L 496.32654 1201.6327 L 496.32654 1253.8776 L 496.32654 1280.0 L 470.2041 1306.1224 L 444.08163 1332.2449 L 444.08163 1332.2449 L 444.08163 1358.3673 L 444.08163 1358.3673 L 444.08163 1358.3673 L 444.08163 1358.3673 Q 417.9592 1358.3673 339.59183 1384.4899 L 235.10205 1384.4899 L 235.10205 1358.3673 L 235.10205 1332.2449 L 182.85715 1332.2449 L 156.7347 1332.2449 L 156.7347 1332.2449 L 130.61224 1332.2449 L 130.61224 1306.1224 L 130.61224 1253.8776 L 130.61224 1201.6327 Q 130.61224 1175.5103 130.61224 888.16327 Q 130.61224 600.81635 130.61224 574.6939 L 104.4898 574.6939 L 104.4898 574.6939 Q 104.4898 574.6939 78.36735 600.81635 L 52.2449 600.81635 L 52.2449 574.6939 L 52.2449 574.6939 L 52.2449 574.6939 Q 52.2449 574.6939 26.12245 548.5714 L 0.0 548.5714 L 26.12245 496.32654 Q 52.2449 417.9592 78.36735 391.83673 Q 130.61224 365.7143 104.4898 365.7143 L 104.4898 365.7143 L 130.61224 339.59183 Q 130.61224 313.4694 182.85715 287.34695 Q 235.10205 287.34695 235.10205 261.2245 Q 235.10205 208.9796 287.34695 208.9796 Q 365.7143 182.85715 339.59183 156.7347 Q 339.59183 104.4898 391.83673 104.4898 Q 444.08163 104.4898 496.32654 78.36735 L 522.449 78.36735 L 522.449 52.2449 Q 522.449 26.12245 548.5714 26.12245 L 574.6939 0.0 L 574.6939 0.0 z" svg:height="13.844898mm" draw:style-name="style-1049" svg:viewBox="0.0 0.0 1149.3878 1384.4899" svg:width="11.493877mm" svg:x="249.46939mm" svg:y="81.502045mm"/>
          <draw:path svg:d="M 182.85715 0.0 L 182.85715 0.0 L 182.85715 0.0 Q 182.85715 0.0 208.9796 26.12245 L 208.9796 26.12245 L 235.10205 78.36735 Q 235.10205 104.4898 261.2245 104.4898 Q 287.34695 78.36735 313.4694 78.36735 L 339.59183 78.36735 L 339.59183 104.4898 Q 339.59183 130.61224 235.10205 182.85715 Q 156.7347 208.9796 156.7347 235.10205 Q 156.7347 261.2245 130.61224 261.2245 Q 104.4898 261.2245 104.4898 182.85715 Q 130.61224 130.61224 52.2449 130.61224 L 0.0 104.4898 L 0.0 104.4898 L 0.0 78.36735 L 52.2449 78.36735 L 104.4898 78.36735 L 104.4898 52.2449 L 130.61224 52.2449 L 130.61224 26.12245 Q 156.7347 -26.12245 182.85715 0.0 z" svg:height="2.6122448mm" draw:style-name="style-1050" svg:viewBox="0.0 0.0 339.59183 261.2245" svg:width="3.3959184mm" svg:x="219.16734mm" svg:y="96.39184mm"/>
          <draw:path svg:d="M 391.83673 0.0 L 417.9592 0.0 L 391.83673 104.4898 Q 365.7143 208.9796 365.7143 313.4694 Q 365.7143 417.9592 391.83673 417.9592 Q 417.9592 417.9592 391.83673 470.2041 Q 365.7143 522.449 365.7143 626.9388 Q 365.7143 731.4286 365.7143 757.551 Q 365.7143 783.67346 313.4694 783.67346 Q 261.2245 783.67346 261.2245 835.9184 Q 261.2245 914.2857 287.34695 966.53064 L 313.4694 1018.7755 L 313.4694 1044.898 L 313.4694 1071.0204 L 339.59183 1097.1428 L 339.59183 1123.2654 L 365.7143 1123.2654 L 391.83673 1149.3878 L 391.83673 1149.3878 L 391.83673 1149.3878 L 391.83673 1149.3878 L 365.7143 1149.3878 L 365.7143 1201.6327 L 365.7143 1227.7551 L 339.59183 1227.7551 L 339.59183 1201.6327 L 339.59183 1201.6327 L 313.4694 1201.6327 L 313.4694 1201.6327 L 313.4694 1201.6327 L 313.4694 1227.7551 L 287.34695 1227.7551 L 261.2245 1227.7551 L 261.2245 1201.6327 L 261.2245 1201.6327 L 261.2245 1201.6327 L 235.10205 1201.6327 L 235.10205 1201.6327 L 235.10205 1175.5103 L 208.9796 1175.5103 L 208.9796 1149.3878 L 208.9796 1123.2654 L 182.85715 1097.1428 Q 156.7347 1071.0204 156.7347 1071.0204 L 130.61224 1071.0204 L 130.61224 1071.0204 Q 104.4898 1071.0204 78.36735 992.6531 L 52.2449 914.2857 L 52.2449 888.16327 Q 52.2449 835.9184 0.0 731.4286 Q 0.0 653.0612 0.0 470.2041 Q 52.2449 287.34695 52.2449 287.34695 Q 78.36735 261.2245 130.61224 182.85715 Q 208.9796 104.4898 261.2245 52.2449 Q 339.59183 26.12245 339.59183 0.0 Q 365.7143 -26.12245 391.83673 0.0 z" svg:height="12.277552mm" draw:style-name="style-1051" svg:viewBox="0.0 0.0 417.9592 1227.7551" svg:width="4.179592mm" svg:x="125.38776mm" svg:y="166.66122mm"/>
          <draw:path svg:d="M 26.12245 26.12245 L 52.2449 0.0 L 104.4898 0.0 L 130.61224 0.0 L 261.2245 0.0 Q 365.7143 26.12245 339.59183 78.36735 Q 313.4694 156.7347 261.2245 156.7347 Q 182.85715 156.7347 182.85715 182.85715 L 182.85715 182.85715 L 104.4898 182.85715 L 52.2449 182.85715 L 52.2449 156.7347 Q 52.2449 156.7347 26.12245 156.7347 L 26.12245 156.7347 L 0.0 156.7347 Q 0.0 156.7347 0.0 130.61224 L 0.0 130.61224 L 0.0 78.36735 Q 0.0 26.12245 26.12245 26.12245 z" svg:height="1.8285714mm" draw:style-name="style-1052" svg:viewBox="0.0 0.0 339.59183 182.85715" svg:width="3.3959184mm" svg:x="159.34694mm" svg:y="145.24081mm"/>
          <draw:path svg:d="M 0.0 104.4898 L 0.0 0.0 L 0.0 0.0 L 26.12245 0.0 L 78.36735 156.7347 Q 156.7347 339.59183 156.7347 417.9592 L 156.7347 470.2041 L 156.7347 548.5714 Q 156.7347 626.9388 130.61224 626.9388 L 104.4898 626.9388 L 104.4898 574.6939 Q 104.4898 548.5714 52.2449 470.2041 L 26.12245 365.7143 L 26.12245 287.34695 Q 0.0 208.9796 0.0 104.4898 z" svg:height="6.2693877mm" draw:style-name="style-1053" svg:viewBox="0.0 0.0 156.7347 626.9388" svg:width="1.5673469mm" svg:x="2.6122448mm" svg:y="184.4245mm"/>
          <draw:path svg:d="M 182.85715 -1.8189894E-12 L 182.85715 -1.8189894E-12 L 182.85715 -1.8189894E-12 Q 182.85715 -1.8189894E-12 208.9796 -1.8189894E-12 L 208.9796 26.12245 L 208.9796 104.4898 Q 235.10205 208.9796 235.10205 287.34695 L 235.10205 365.7143 L 208.9796 365.7143 L 182.85715 365.7143 L 156.7347 365.7143 Q 130.61224 365.7143 78.36735 313.4694 L 52.2449 261.2245 L 26.12245 235.10205 L -4.5474735E-13 235.10205 L -4.5474735E-13 208.9796 L -4.5474735E-13 156.7347 L -4.5474735E-13 156.7347 Q -4.5474735E-13 156.7347 52.2449 130.61224 Q 130.61224 104.4898 104.4898 78.36735 Q 78.36735 52.2449 130.61224 52.2449 L 156.7347 26.12245 L 182.85715 26.12245 Q 182.85715 -1.8189894E-12 182.85715 -1.8189894E-12 z" svg:height="3.6571429mm" draw:style-name="style-1054" svg:viewBox="0.0 0.0 235.10205 365.7143" svg:width="2.3510203mm" svg:x="26.383675mm" svg:y="105.5347mm"/>
          <draw:path svg:d="M 626.9388 0.0 L 626.9388 0.0 L 626.9388 0.0 Q 626.9388 0.0 653.0612 26.12245 L 653.0612 52.2449 L 679.18365 52.2449 Q 731.4286 52.2449 809.79596 52.2449 L 888.16327 52.2449 L 888.16327 104.4898 L 888.16327 182.85715 L 914.2857 182.85715 L 914.2857 182.85715 L 914.2857 208.9796 Q 914.2857 261.2245 940.4082 365.7143 Q 992.6531 470.2041 940.4082 522.449 Q 888.16327 574.6939 862.04083 600.81635 Q 862.04083 626.9388 835.9184 626.9388 Q 783.67346 626.9388 783.67346 679.18365 Q 783.67346 731.4286 731.4286 783.67346 Q 679.18365 809.79596 679.18365 835.9184 Q 679.18365 862.04083 626.9388 888.16327 Q 574.6939 888.16327 548.5714 888.16327 Q 522.449 888.16327 522.449 914.2857 Q 496.32654 940.4082 417.9592 966.53064 Q 365.7143 992.6531 365.7143 992.6531 L 365.7143 992.6531 L 339.59183 992.6531 Q 313.4694 992.6531 261.2245 940.4082 Q 182.85715 914.2857 182.85715 888.16327 Q 182.85715 862.04083 130.61224 835.9184 Q 104.4898 809.79596 104.4898 783.67346 Q 104.4898 731.4286 52.2449 731.4286 Q 0.0 757.551 0.0 731.4286 L 0.0 705.30615 L 26.12245 705.30615 L 52.2449 705.30615 L 52.2449 679.18365 L 52.2449 653.0612 L 52.2449 626.9388 L 52.2449 600.81635 L 52.2449 574.6939 L 52.2449 548.5714 L 52.2449 522.449 Q 52.2449 496.32654 52.2449 470.2041 Q 52.2449 444.08163 78.36735 444.08163 Q 104.4898 444.08163 104.4898 417.9592 L 104.4898 365.7143 L 182.85715 365.7143 Q 261.2245 365.7143 261.2245 261.2245 Q 261.2245 130.61224 417.9592 104.4898 Q 548.5714 52.2449 574.6939 52.2449 Q 600.81635 0.0 626.9388 0.0 z" svg:height="9.926531mm" draw:style-name="style-1055" svg:viewBox="0.0 0.0 940.4082 992.6531" svg:width="9.404081mm" svg:x="240.32654mm" svg:y="179.72246mm"/>
          <draw:path svg:d="M 470.2041 26.12245 L 522.449 1.8189894E-12 L 522.449 1.8189894E-12 Q 522.449 1.8189894E-12 522.449 26.12245 L 522.449 52.2449 L 522.449 52.2449 L 522.449 52.2449 L 731.4286 52.2449 Q 940.4082 52.2449 992.6531 130.61224 Q 1044.898 182.85715 1018.7755 235.10205 Q 1018.7755 261.2245 1097.1428 287.34695 L 1201.6327 287.34695 L 1175.5103 313.4694 Q 1149.3878 365.7143 1175.5103 365.7143 Q 1201.6327 391.83673 1175.5103 417.9592 L 1175.5103 444.08163 L 1201.6327 444.08163 Q 1227.7551 470.2041 1201.6327 470.2041 Q 1149.3878 470.2041 1149.3878 496.32654 L 1149.3878 522.449 L 1123.2654 522.449 L 1123.2654 522.449 L 1149.3878 548.5714 L 1149.3878 548.5714 L 1149.3878 574.6939 Q 1149.3878 600.81635 1123.2654 600.81635 Q 1097.1428 600.81635 1097.1428 653.0612 Q 1071.0204 731.4286 1071.0204 731.4286 Q 1071.0204 783.67346 1018.7755 783.67346 Q 940.4082 809.79596 940.4082 835.9184 Q 914.2857 835.9184 888.16327 835.9184 Q 835.9184 835.9184 835.9184 862.04083 Q 835.9184 888.16327 783.67346 914.2857 Q 757.551 940.4082 783.67346 940.4082 L 783.67346 940.4082 L 783.67346 940.4082 Q 783.67346 940.4082 757.551 966.53064 Q 731.4286 966.53064 731.4286 940.4082 Q 731.4286 888.16327 679.18365 888.16327 Q 626.9388 914.2857 626.9388 966.53064 Q 600.81635 1018.7755 365.7143 1018.7755 Q 104.4898 1044.898 52.2449 966.53064 L 0.0 888.16327 L 0.0 574.6939 L 0.0 261.2245 L 52.2449 261.2245 L 78.36735 261.2245 L 78.36735 235.10205 L 104.4898 235.10205 L 104.4898 235.10205 L 104.4898 208.9796 L 156.7347 208.9796 L 182.85715 208.9796 L 208.9796 208.9796 L 235.10205 208.9796 L 235.10205 208.9796 L 261.2245 208.9796 L 287.34695 261.2245 Q 313.4694 313.4694 313.4694 287.34695 Q 313.4694 261.2245 313.4694 235.10205 L 313.4694 208.9796 L 339.59183 208.9796 Q 365.7143 208.9796 365.7143 261.2245 L 365.7143 287.34695 L 391.83673 261.2245 Q 417.9592 208.9796 417.9592 208.9796 L 417.9592 182.85715 L 417.9592 182.85715 Q 417.9592 182.85715 444.08163 104.4898 Q 444.08163 52.2449 470.2041 26.12245 z" svg:height="10.187756mm" draw:style-name="style-1056" svg:viewBox="0.0 0.0 1201.6327 1018.7755" svg:width="12.016327mm" svg:x="0.0mm" svg:y="144.71837mm"/>
          <draw:path svg:d="M 208.9796 26.12245 L 313.4694 0.0 L 365.7143 0.0 L 391.83673 0.0 L 391.83673 0.0 Q 391.83673 0.0 417.9592 26.12245 L 417.9592 26.12245 L 417.9592 26.12245 L 444.08163 26.12245 L 444.08163 52.2449 L 444.08163 52.2449 L 391.83673 52.2449 Q 339.59183 52.2449 287.34695 78.36735 Q 235.10205 78.36735 261.2245 130.61224 L 287.34695 208.9796 L 287.34695 208.9796 L 313.4694 208.9796 L 313.4694 208.9796 L 313.4694 208.9796 L 339.59183 235.10205 L 365.7143 235.10205 L 391.83673 261.2245 Q 417.9592 287.34695 417.9592 313.4694 L 417.9592 313.4694 L 365.7143 313.4694 L 287.34695 313.4694 L 287.34695 313.4694 Q 287.34695 313.4694 261.2245 287.34695 L 208.9796 261.2245 L 182.85715 261.2245 L 156.7347 261.2245 L 130.61224 235.10205 L 104.4898 208.9796 L 104.4898 208.9796 L 104.4898 208.9796 L 78.36735 156.7347 L 52.2449 130.61224 L 52.2449 130.61224 L 52.2449 104.4898 L 26.12245 104.4898 L 0.0 104.4898 L 26.12245 78.36735 L 52.2449 52.2449 L 78.36735 52.2449 Q 104.4898 52.2449 208.9796 26.12245 z" svg:height="3.1346939mm" draw:style-name="style-1057" svg:viewBox="0.0 0.0 444.08163 313.4694" svg:width="4.4408164mm" svg:x="219.42857mm" svg:y="159.34694mm"/>
          <draw:path svg:d="M 156.7347 26.12245 L 182.85715 26.12245 L 208.9796 26.12245 L 235.10205 26.12245 L 235.10205 52.2449 L 208.9796 78.36735 L 208.9796 104.4898 L 208.9796 130.61224 L 261.2245 130.61224 Q 313.4694 130.61224 313.4694 156.7347 Q 287.34695 182.85715 287.34695 208.9796 L 287.34695 208.9796 L 261.2245 208.9796 L 261.2245 208.9796 L 261.2245 208.9796 Q 235.10205 235.10205 235.10205 235.10205 L 235.10205 235.10205 L 156.7347 235.10205 L 78.36735 235.10205 L 78.36735 235.10205 Q 78.36735 235.10205 52.2449 208.9796 Q -3.6379788E-12 182.85715 -3.6379788E-12 156.7347 L -3.6379788E-12 104.4898 L -3.6379788E-12 78.36735 L -3.6379788E-12 52.2449 L 52.2449 78.36735 Q 104.4898 78.36735 104.4898 26.12245 Q 104.4898 0.0 130.61224 0.0 Q 156.7347 26.12245 156.7347 26.12245 z" svg:height="2.3510203mm" draw:style-name="style-1058" svg:viewBox="0.0 0.0 313.4694 235.10205" svg:width="3.1346939mm" svg:x="235.10205mm" svg:y="78.106125mm"/>
          <draw:path svg:d="M 600.81635 0.0 L 600.81635 0.0 L 574.6939 78.36735 Q 574.6939 156.7347 600.81635 182.85715 Q 626.9388 208.9796 653.0612 261.2245 Q 653.0612 339.59183 679.18365 313.4694 Q 679.18365 313.4694 705.30615 339.59183 Q 705.30615 365.7143 679.18365 391.83673 Q 679.18365 391.83673 679.18365 391.83673 L 679.18365 417.9592 L 679.18365 417.9592 L 653.0612 444.08163 L 626.9388 444.08163 Q 626.9388 444.08163 626.9388 470.2041 L 626.9388 470.2041 L 574.6939 470.2041 Q 548.5714 470.2041 522.449 496.32654 Q 496.32654 548.5714 470.2041 574.6939 L 417.9592 600.81635 L 417.9592 626.9388 L 417.9592 653.0612 L 391.83673 653.0612 L 391.83673 653.0612 L 391.83673 679.18365 L 365.7143 679.18365 L 365.7143 679.18365 L 365.7143 705.30615 L 365.7143 705.30615 L 365.7143 705.30615 L 339.59183 705.30615 L 313.4694 705.30615 L 313.4694 679.18365 L 313.4694 679.18365 L 313.4694 653.0612 L 313.4694 626.9388 L 313.4694 626.9388 Q 313.4694 600.81635 261.2245 600.81635 L 235.10205 574.6939 L 235.10205 574.6939 Q 261.2245 574.6939 287.34695 522.449 Q 313.4694 470.2041 208.9796 444.08163 L 78.36735 444.08163 L 78.36735 444.08163 L 52.2449 417.9592 L 52.2449 417.9592 L 52.2449 391.83673 L 52.2449 391.83673 L 52.2449 391.83673 L 26.12245 391.83673 L 26.12245 391.83673 L 26.12245 365.7143 L 0.0 365.7143 L 0.0 365.7143 L 0.0 339.59183 L 0.0 339.59183 L 0.0 339.59183 L 0.0 339.59183 L 0.0 339.59183 L 26.12245 339.59183 L 26.12245 313.4694 L 52.2449 313.4694 L 78.36735 313.4694 L 78.36735 287.34695 L 78.36735 261.2245 L 130.61224 235.10205 Q 182.85715 235.10205 182.85715 208.9796 L 182.85715 182.85715 L 261.2245 130.61224 Q 313.4694 78.36735 339.59183 52.2449 Q 365.7143 26.12245 365.7143 26.12245 L 365.7143 26.12245 L 470.2041 0.0 Q 600.81635 -26.12245 600.81635 0.0 z" svg:height="7.0530615mm" draw:style-name="style-1059" svg:viewBox="0.0 0.0 705.30615 705.30615" svg:width="7.0530615mm" svg:x="72.09796mm" svg:y="61.387756mm"/>
          <draw:path svg:d="M 104.4898 0.0 L 104.4898 0.0 L 156.7347 0.0 Q 208.9796 0.0 208.9796 52.2449 L 208.9796 78.36735 L 208.9796 130.61224 Q 208.9796 182.85715 182.85715 208.9796 Q 182.85715 235.10205 156.7347 235.10205 Q 130.61224 235.10205 130.61224 287.34695 Q 130.61224 339.59183 104.4898 339.59183 L 52.2449 339.59183 L 52.2449 339.59183 Q 52.2449 313.4694 78.36735 313.4694 L 104.4898 313.4694 L 104.4898 261.2245 Q 104.4898 235.10205 52.2449 208.9796 L 0.0 156.7347 L 52.2449 156.7347 Q 104.4898 156.7347 104.4898 104.4898 Q 104.4898 26.12245 104.4898 0.0 z" svg:height="3.3959184mm" draw:style-name="style-1060" svg:viewBox="0.0 0.0 208.9796 339.59183" svg:width="2.089796mm" svg:x="223.08572mm" svg:y="96.65306mm"/>
          <draw:path svg:d="M 130.61224 0.0 L 156.7347 0.0 L 156.7347 0.0 Q 156.7347 26.12245 182.85715 26.12245 L 182.85715 26.12245 L 182.85715 26.12245 Q 182.85715 26.12245 182.85715 52.2449 L 208.9796 52.2449 L 235.10205 52.2449 L 235.10205 52.2449 L 235.10205 78.36735 Q 235.10205 104.4898 261.2245 104.4898 L 261.2245 104.4898 L 261.2245 287.34695 L 261.2245 496.32654 L 261.2245 496.32654 Q 235.10205 496.32654 235.10205 496.32654 L 235.10205 522.449 L 235.10205 548.5714 L 235.10205 548.5714 L 235.10205 548.5714 L 235.10205 548.5714 L 208.9796 574.6939 Q 182.85715 600.81635 156.7347 626.9388 L 130.61224 626.9388 L 130.61224 600.81635 Q 130.61224 600.81635 104.4898 548.5714 L 78.36735 522.449 L 78.36735 496.32654 Q 78.36735 470.2041 52.2449 444.08163 L 26.12245 391.83673 L 26.12245 261.2245 Q 26.12245 130.61224 0.0 130.61224 L 0.0 104.4898 L 52.2449 52.2449 Q 104.4898 26.12245 130.61224 0.0 z" svg:height="6.2693877mm" draw:style-name="style-1061" svg:viewBox="0.0 0.0 261.2245 626.9388" svg:width="2.6122448mm" svg:x="65.0449mm" svg:y="95.34694mm"/>
          <draw:path svg:d="M 26.12245 104.4898 L 52.2449 -1.8189894E-12 L 78.36735 26.12245 Q 104.4898 52.2449 104.4898 52.2449 L 104.4898 52.2449 L 104.4898 130.61224 L 104.4898 182.85715 L 78.36735 287.34695 L 78.36735 417.9592 L 52.2449 417.9592 Q 52.2449 391.83673 52.2449 391.83673 L 52.2449 391.83673 L 26.12245 417.9592 Q 0.0 444.08163 0.0 444.08163 L 0.0 444.08163 L 0.0 339.59183 Q 0.0 208.9796 26.12245 104.4898 z" svg:height="4.4408164mm" draw:style-name="style-1062" svg:viewBox="0.0 0.0 104.4898 444.08163" svg:width="1.044898mm" svg:x="81.502045mm" svg:y="115.72245mm"/>
          <draw:path svg:d="M 548.5714 0.0 L 600.81635 0.0 L 600.81635 26.12245 L 600.81635 52.2449 L 574.6939 52.2449 Q 548.5714 78.36735 574.6939 104.4898 Q 600.81635 104.4898 600.81635 130.61224 Q 626.9388 156.7347 496.32654 156.7347 Q 391.83673 130.61224 391.83673 182.85715 L 391.83673 235.10205 L 365.7143 208.9796 Q 339.59183 208.9796 339.59183 235.10205 Q 339.59183 261.2245 313.4694 313.4694 L 313.4694 339.59183 L 287.34695 339.59183 L 287.34695 313.4694 L 261.2245 313.4694 L 235.10205 313.4694 L 235.10205 235.10205 Q 235.10205 156.7347 182.85715 156.7347 L 130.61224 156.7347 L 130.61224 156.7347 L 104.4898 156.7347 L 52.2449 156.7347 L 9.094947E-13 156.7347 L 9.094947E-13 130.61224 L 26.12245 130.61224 L 26.12245 130.61224 L 26.12245 104.4898 L 52.2449 104.4898 L 78.36735 104.4898 L 78.36735 78.36735 L 78.36735 52.2449 L 104.4898 52.2449 L 104.4898 52.2449 L 104.4898 52.2449 L 104.4898 52.2449 L 182.85715 52.2449 Q 287.34695 52.2449 287.34695 26.12245 Q 313.4694 0.0 391.83673 0.0 Q 496.32654 0.0 548.5714 0.0 z" svg:height="3.3959184mm" draw:style-name="style-1063" svg:viewBox="0.0 0.0 600.81635 339.59183" svg:width="6.0081635mm" svg:x="72.359184mm" svg:y="114.938774mm"/>
          <draw:path svg:d="M 130.61224 0.0 L 156.7347 0.0 L 182.85715 0.0 Q 208.9796 0.0 208.9796 26.12245 Q 208.9796 52.2449 235.10205 52.2449 L 261.2245 52.2449 L 287.34695 104.4898 Q 287.34695 130.61224 261.2245 156.7347 Q 235.10205 182.85715 235.10205 235.10205 Q 235.10205 261.2245 235.10205 261.2245 L 235.10205 261.2245 L 235.10205 235.10205 Q 235.10205 235.10205 130.61224 235.10205 Q 26.12245 208.9796 26.12245 182.85715 L 0.0 130.61224 L 0.0 130.61224 L 0.0 130.61224 L 26.12245 130.61224 Q 78.36735 104.4898 78.36735 78.36735 Q 78.36735 26.12245 104.4898 26.12245 Q 130.61224 26.12245 130.61224 0.0 z" svg:height="2.6122448mm" draw:style-name="style-1064" svg:viewBox="0.0 0.0 287.34695 261.2245" svg:width="2.8734694mm" svg:x="205.06123mm" svg:y="150.72653mm"/>
          <draw:path svg:d="M 365.7143 0.0 L 365.7143 26.12245 L 391.83673 52.2449 Q 391.83673 104.4898 444.08163 104.4898 Q 470.2041 104.4898 444.08163 156.7347 Q 417.9592 208.9796 444.08163 235.10205 Q 496.32654 261.2245 470.2041 261.2245 L 470.2041 261.2245 L 444.08163 261.2245 Q 391.83673 261.2245 339.59183 287.34695 L 313.4694 313.4694 L 287.34695 313.4694 L 261.2245 313.4694 L 261.2245 313.4694 L 235.10205 313.4694 L 235.10205 313.4694 L 235.10205 313.4694 L 130.61224 313.4694 L 52.2449 313.4694 L 26.12245 313.4694 Q 26.12245 313.4694 26.12245 261.2245 Q -3.6379788E-12 235.10205 26.12245 235.10205 Q 52.2449 261.2245 78.36735 182.85715 Q 78.36735 104.4898 52.2449 104.4898 Q -3.6379788E-12 78.36735 -3.6379788E-12 52.2449 Q -3.6379788E-12 26.12245 52.2449 26.12245 L 104.4898 26.12245 L 130.61224 26.12245 L 156.7347 0.0 L 261.2245 0.0 Q 365.7143 -26.12245 365.7143 0.0 z" svg:height="3.1346939mm" draw:style-name="style-1065" svg:viewBox="0.0 0.0 470.2041 313.4694" svg:width="4.7020407mm" svg:x="193.0449mm" svg:y="113.37143mm"/>
          <draw:path svg:d="M 966.53064 0.0 L 992.6531 0.0 L 992.6531 26.12245 Q 992.6531 26.12245 966.53064 26.12245 L 966.53064 52.2449 L 940.4082 78.36735 Q 940.4082 104.4898 966.53064 130.61224 Q 992.6531 130.61224 966.53064 156.7347 Q 940.4082 182.85715 940.4082 339.59183 Q 992.6531 496.32654 992.6531 496.32654 Q 992.6531 496.32654 992.6531 522.449 L 1018.7755 522.449 L 1018.7755 522.449 Q 1018.7755 548.5714 1044.898 548.5714 L 1044.898 548.5714 L 1044.898 548.5714 Q 1044.898 548.5714 1044.898 574.6939 Q 1044.898 600.81635 992.6531 600.81635 Q 940.4082 600.81635 862.04083 574.6939 Q 809.79596 548.5714 835.9184 600.81635 Q 835.9184 626.9388 783.67346 600.81635 Q 705.30615 548.5714 574.6939 548.5714 L 470.2041 548.5714 L 470.2041 522.449 L 470.2041 522.449 L 444.08163 522.449 L 444.08163 548.5714 L 444.08163 548.5714 L 417.9592 548.5714 L 417.9592 548.5714 L 417.9592 548.5714 L 391.83673 574.6939 L 365.7143 574.6939 L 339.59183 574.6939 Q 313.4694 548.5714 261.2245 496.32654 Q 208.9796 417.9592 182.85715 391.83673 L 130.61224 391.83673 L 130.61224 365.7143 L 104.4898 365.7143 L 104.4898 365.7143 L 104.4898 339.59183 L 78.36735 339.59183 L 52.2449 339.59183 L 52.2449 339.59183 L 52.2449 339.59183 L 26.12245 313.4694 L 0.0 313.4694 L 0.0 287.34695 L 0.0 261.2245 L 26.12245 235.10205 L 26.12245 235.10205 L 26.12245 235.10205 L 26.12245 235.10205 L 52.2449 208.9796 L 78.36735 182.85715 L 104.4898 182.85715 L 130.61224 182.85715 L 261.2245 130.61224 Q 365.7143 78.36735 365.7143 78.36735 L 365.7143 78.36735 L 626.9388 52.2449 Q 862.04083 26.12245 888.16327 26.12245 Q 940.4082 26.12245 966.53064 0.0 z" svg:height="6.0081635mm" draw:style-name="style-1066" svg:viewBox="0.0 0.0 1044.898 600.81635" svg:width="10.448979mm" svg:x="230.40001mm" svg:y="95.86939mm"/>
          <draw:path svg:d="M 365.7143 0.0 L 365.7143 26.12245 L 365.7143 52.2449 Q 365.7143 52.2449 365.7143 78.36735 Q 391.83673 78.36735 391.83673 104.4898 L 391.83673 104.4898 L 391.83673 104.4898 L 391.83673 130.61224 L 365.7143 130.61224 Q 339.59183 104.4898 339.59183 130.61224 L 313.4694 156.7347 L 313.4694 156.7347 Q 287.34695 156.7347 261.2245 208.9796 Q 208.9796 235.10205 182.85715 287.34695 L 182.85715 339.59183 L 182.85715 339.59183 L 156.7347 339.59183 L 156.7347 313.4694 Q 130.61224 261.2245 78.36735 156.7347 L 26.12245 78.36735 L 26.12245 78.36735 L 26.12245 78.36735 L 0.0 52.2449 Q 0.0 26.12245 130.61224 52.2449 Q 235.10205 52.2449 261.2245 52.2449 Q 287.34695 52.2449 287.34695 0.0 Q 287.34695 -26.12245 313.4694 0.0 Q 339.59183 0.0 365.7143 0.0 z" svg:height="3.3959184mm" draw:style-name="style-1067" svg:viewBox="0.0 0.0 391.83673 339.59183" svg:width="3.9183674mm" svg:x="176.32654mm" svg:y="96.130615mm"/>
          <draw:path svg:d="M 52.2449 -1.8189894E-12 L 52.2449 -1.8189894E-12 L 78.36735 -1.8189894E-12 L 104.4898 -1.8189894E-12 L 130.61224 -1.8189894E-12 L 156.7347 -1.8189894E-12 L 417.9592 156.7347 Q 653.0612 313.4694 653.0612 339.59183 L 653.0612 339.59183 L 679.18365 339.59183 L 679.18365 339.59183 L 679.18365 339.59183 Q 679.18365 339.59183 705.30615 365.7143 L 705.30615 365.7143 L 731.4286 365.7143 Q 757.551 365.7143 757.551 391.83673 L 757.551 391.83673 L 757.551 391.83673 Q 783.67346 391.83673 783.67346 417.9592 L 783.67346 417.9592 L 783.67346 496.32654 Q 809.79596 574.6939 809.79596 574.6939 L 809.79596 574.6939 L 783.67346 574.6939 Q 783.67346 574.6939 783.67346 600.81635 L 783.67346 600.81635 L 757.551 600.81635 L 757.551 600.81635 L 731.4286 600.81635 L 705.30615 574.6939 L 679.18365 574.6939 L 653.0612 574.6939 L 626.9388 548.5714 L 600.81635 522.449 L 574.6939 522.449 Q 548.5714 522.449 313.4694 365.7143 L 78.36735 208.9796 L 52.2449 208.9796 L 26.12245 208.9796 L 26.12245 235.10205 L 26.12245 235.10205 L 3.6379788E-12 235.10205 L 3.6379788E-12 235.10205 L 3.6379788E-12 208.9796 Q 3.6379788E-12 182.85715 26.12245 104.4898 L 26.12245 52.2449 L 26.12245 26.12245 L 26.12245 -1.8189894E-12 L 26.12245 -1.8189894E-12 L 52.2449 -1.8189894E-12 L 52.2449 -1.8189894E-12 z" svg:height="6.0081635mm" draw:style-name="style-1068" svg:viewBox="0.0 0.0 809.79596 600.81635" svg:width="8.0979595mm" svg:x="272.71838mm" svg:y="131.13469mm"/>
          <draw:path svg:d="M 26.12245 0.0 L 26.12245 0.0 L 52.2449 130.61224 Q 78.36735 261.2245 104.4898 287.34695 Q 130.61224 287.34695 156.7347 417.9592 Q 182.85715 548.5714 156.7347 574.6939 L 156.7347 574.6939 L 104.4898 574.6939 Q 52.2449 574.6939 26.12245 600.81635 Q -9.094947E-13 600.81635 -9.094947E-13 417.9592 L -9.094947E-13 208.9796 L -9.094947E-13 104.4898 L -9.094947E-13 26.12245 L 26.12245 26.12245 Q 26.12245 0.0 26.12245 0.0 z" svg:height="6.0081635mm" draw:style-name="style-1069" svg:viewBox="0.0 0.0 156.7347 600.81635" svg:width="1.5673469mm" svg:x="80.19592mm" svg:y="138.97144mm"/>
          <draw:path svg:d="M 574.6939 26.12245 L 626.9388 26.12245 L 653.0612 52.2449 Q 679.18365 78.36735 940.4082 104.4898 Q 1227.7551 130.61224 1253.8776 104.4898 L 1280.0 78.36735 L 1358.3673 78.36735 L 1436.7347 78.36735 L 1436.7347 182.85715 L 1436.7347 261.2245 L 1410.6123 261.2245 L 1384.4899 287.34695 L 1384.4899 287.34695 L 1358.3673 287.34695 L 1358.3673 287.34695 L 1358.3673 287.34695 L 1332.2449 313.4694 L 1306.1224 339.59183 L 1306.1224 339.59183 L 1306.1224 339.59183 L 1280.0 339.59183 Q 1280.0 339.59183 888.16327 339.59183 Q 522.449 339.59183 522.449 287.34695 Q 522.449 261.2245 261.2245 235.10205 L 26.12245 235.10205 L 3.6379788E-12 235.10205 L 3.6379788E-12 235.10205 L 3.6379788E-12 182.85715 L 3.6379788E-12 104.4898 L 26.12245 78.36735 L 26.12245 52.2449 L 130.61224 52.2449 Q 235.10205 52.2449 235.10205 26.12245 Q 235.10205 1.8189894E-12 261.2245 1.8189894E-12 Q 313.4694 -26.12245 417.9592 1.8189894E-12 Q 548.5714 26.12245 574.6939 26.12245 z" svg:height="3.3959184mm" draw:style-name="style-1070" svg:viewBox="0.0 0.0 1436.7347 339.59183" svg:width="14.367347mm" svg:x="305.63266mm" svg:y="93.25714mm"/>
          <draw:path svg:d="M 0.0 104.4898 Q 0.0 0.0 26.12245 0.0 Q 78.36735 26.12245 78.36735 156.7347 Q 78.36735 313.4694 26.12245 261.2245 Q 26.12245 235.10205 0.0 104.4898 z" svg:height="2.6122448mm" draw:style-name="style-1071" svg:viewBox="0.0 0.0 78.36735 261.2245" svg:width="0.78367347mm" svg:x="3.9183674mm" svg:y="82.02449mm"/>
          <draw:path svg:d="M 130.61224 26.12245 L 208.9796 26.12245 L 235.10205 26.12245 Q 287.34695 52.2449 287.34695 52.2449 L 313.4694 52.2449 L 313.4694 52.2449 L 313.4694 52.2449 L 339.59183 78.36735 L 365.7143 104.4898 L 444.08163 104.4898 L 522.449 104.4898 L 417.9592 130.61224 L 313.4694 156.7347 L 313.4694 156.7347 L 313.4694 156.7347 L 182.85715 156.7347 Q 26.12245 156.7347 26.12245 104.4898 L 0.0 52.2449 L 0.0 26.12245 Q 0.0 0.0 26.12245 0.0 Q 52.2449 0.0 130.61224 26.12245 z" svg:height="1.5673469mm" draw:style-name="style-1072" svg:viewBox="0.0 0.0 522.449 156.7347" svg:width="5.2244897mm" svg:x="171.6245mm" svg:y="120.16327mm"/>
          <draw:path svg:d="M 287.34695 1.8189894E-12 L 313.4694 1.8189894E-12 L 339.59183 1.8189894E-12 L 365.7143 1.8189894E-12 L 365.7143 26.12245 Q 365.7143 52.2449 339.59183 52.2449 Q 313.4694 78.36735 339.59183 104.4898 L 339.59183 104.4898 L 313.4694 104.4898 Q 287.34695 104.4898 156.7347 104.4898 L 52.2449 104.4898 L 26.12245 104.4898 L -1.8189894E-12 104.4898 L -1.8189894E-12 78.36735 L -1.8189894E-12 78.36735 L -1.8189894E-12 52.2449 L -1.8189894E-12 52.2449 L 26.12245 52.2449 L 26.12245 52.2449 L 104.4898 52.2449 Q 182.85715 52.2449 182.85715 26.12245 L 182.85715 26.12245 L 208.9796 26.12245 Q 261.2245 1.8189894E-12 287.34695 1.8189894E-12 z" svg:height="1.044898mm" draw:style-name="style-1073" svg:viewBox="0.0 0.0 365.7143 104.4898" svg:width="3.6571429mm" svg:x="143.67348mm" svg:y="148.37552mm"/>
          <draw:path svg:d="M 809.79596 0.0 L 862.04083 0.0 L 992.6531 0.0 Q 1123.2654 26.12245 1123.2654 26.12245 L 1123.2654 26.12245 L 1097.1428 26.12245 Q 1071.0204 26.12245 1071.0204 78.36735 Q 1071.0204 104.4898 1097.1428 104.4898 Q 1123.2654 78.36735 1149.3878 104.4898 L 1175.5103 104.4898 L 1175.5103 104.4898 L 1175.5103 130.61224 L 1227.7551 130.61224 Q 1253.8776 130.61224 1253.8776 235.10205 L 1280.0 365.7143 L 1280.0 444.08163 L 1280.0 548.5714 L 1280.0 548.5714 Q 1280.0 574.6939 1253.8776 626.9388 L 1253.8776 679.18365 L 1201.6327 731.4286 Q 1175.5103 783.67346 1149.3878 809.79596 Q 1149.3878 862.04083 1123.2654 862.04083 Q 1097.1428 862.04083 1097.1428 888.16327 L 1097.1428 888.16327 L 1071.0204 888.16327 Q 1071.0204 862.04083 1044.898 862.04083 Q 1018.7755 809.79596 966.53064 862.04083 Q 914.2857 888.16327 809.79596 888.16327 L 731.4286 888.16327 L 731.4286 914.2857 L 731.4286 966.53064 L 757.551 966.53064 L 783.67346 966.53064 L 783.67346 1018.7755 Q 809.79596 1071.0204 809.79596 1071.0204 L 809.79596 1071.0204 L 809.79596 1097.1428 L 809.79596 1097.1428 L 835.9184 1123.2654 L 835.9184 1149.3878 L 809.79596 1149.3878 L 809.79596 1149.3878 L 757.551 1149.3878 L 731.4286 1123.2654 L 653.0612 1123.2654 L 574.6939 1123.2654 L 548.5714 1097.1428 L 522.449 1097.1428 L 522.449 1071.0204 L 496.32654 1044.898 L 496.32654 992.6531 Q 496.32654 940.4082 444.08163 914.2857 L 391.83673 914.2857 L 391.83673 888.16327 L 391.83673 888.16327 L 444.08163 862.04083 Q 496.32654 862.04083 548.5714 835.9184 L 574.6939 835.9184 L 574.6939 809.79596 L 574.6939 783.67346 L 548.5714 783.67346 Q 496.32654 757.551 470.2041 705.30615 L 444.08163 653.0612 L 444.08163 653.0612 L 444.08163 653.0612 L 444.08163 626.9388 L 444.08163 626.9388 L 417.9592 626.9388 L 417.9592 600.81635 L 417.9592 600.81635 Q 391.83673 600.81635 391.83673 574.6939 Q 391.83673 548.5714 287.34695 548.5714 Q 182.85715 522.449 182.85715 548.5714 Q 182.85715 600.81635 130.61224 600.81635 L 104.4898 626.9388 L 104.4898 626.9388 L 104.4898 600.81635 L 78.36735 600.81635 L 52.2449 600.81635 L 52.2449 548.5714 L 52.2449 496.32654 L 26.12245 496.32654 L -1.8189894E-12 496.32654 L -1.8189894E-12 444.08163 L -1.8189894E-12 365.7143 L -1.8189894E-12 365.7143 L 26.12245 365.7143 L 26.12245 365.7143 L 26.12245 339.59183 L 52.2449 339.59183 L 78.36735 339.59183 L 182.85715 313.4694 Q 287.34695 287.34695 287.34695 261.2245 L 287.34695 235.10205 L 391.83673 208.9796 Q 470.2041 182.85715 496.32654 182.85715 L 548.5714 182.85715 L 548.5714 156.7347 L 548.5714 156.7347 L 574.6939 156.7347 L 574.6939 130.61224 L 653.0612 130.61224 L 705.30615 130.61224 L 705.30615 104.4898 L 705.30615 104.4898 L 757.551 104.4898 Q 783.67346 104.4898 783.67346 52.2449 Q 783.67346 0.0 809.79596 0.0 z" svg:height="11.493877mm" draw:style-name="style-1074" svg:viewBox="0.0 0.0 1280.0 1149.3878" svg:width="12.8mm" svg:x="90.12245mm" svg:y="72.88163mm"/>
          <draw:path svg:d="M 235.10205 52.2449 L 287.34695 0.0 L 313.4694 26.12245 Q 339.59183 52.2449 339.59183 78.36735 L 365.7143 78.36735 L 365.7143 261.2245 L 365.7143 470.2041 L 339.59183 470.2041 L 313.4694 470.2041 L 313.4694 444.08163 L 287.34695 444.08163 L 287.34695 470.2041 Q 287.34695 496.32654 235.10205 496.32654 Q 182.85715 522.449 78.36735 496.32654 L 0.0 470.2041 L 78.36735 470.2041 Q 156.7347 470.2041 156.7347 365.7143 Q 130.61224 287.34695 104.4898 261.2245 L 78.36735 235.10205 L 78.36735 208.9796 L 78.36735 182.85715 L 78.36735 182.85715 Q 104.4898 156.7347 104.4898 156.7347 L 104.4898 156.7347 L 104.4898 156.7347 Q 130.61224 156.7347 130.61224 130.61224 Q 130.61224 104.4898 235.10205 52.2449 z" svg:height="4.9632654mm" draw:style-name="style-1075" svg:viewBox="0.0 0.0 365.7143 496.32654" svg:width="3.6571429mm" svg:x="57.730614mm" svg:y="101.3551mm"/>
          <draw:path svg:d="M 444.08163 26.12245 L 444.08163 26.12245 L 417.9592 26.12245 Q 417.9592 26.12245 417.9592 52.2449 L 417.9592 52.2449 L 417.9592 78.36735 L 417.9592 78.36735 L 417.9592 78.36735 Q 417.9592 78.36735 417.9592 104.4898 L 444.08163 104.4898 L 731.4286 104.4898 Q 992.6531 130.61224 1175.5103 130.61224 L 1358.3673 130.61224 L 1358.3673 182.85715 Q 1358.3673 235.10205 1332.2449 235.10205 Q 1306.1224 261.2245 1306.1224 287.34695 L 1306.1224 339.59183 L 1332.2449 339.59183 L 1332.2449 365.7143 L 1201.6327 365.7143 Q 1097.1428 391.83673 1071.0204 417.9592 Q 1044.898 444.08163 1044.898 391.83673 Q 1044.898 365.7143 992.6531 391.83673 L 966.53064 391.83673 L 966.53064 417.9592 L 940.4082 417.9592 L 940.4082 444.08163 Q 940.4082 496.32654 966.53064 496.32654 Q 992.6531 496.32654 992.6531 600.81635 Q 966.53064 705.30615 966.53064 705.30615 L 992.6531 705.30615 L 992.6531 705.30615 L 992.6531 731.4286 L 966.53064 731.4286 L 966.53064 757.551 L 966.53064 757.551 L 940.4082 757.551 L 940.4082 757.551 L 940.4082 757.551 L 914.2857 757.551 Q 888.16327 757.551 888.16327 757.551 L 862.04083 757.551 L 862.04083 783.67346 L 835.9184 783.67346 L 835.9184 783.67346 L 835.9184 783.67346 L 835.9184 783.67346 Q 835.9184 783.67346 809.79596 757.551 Q 809.79596 705.30615 783.67346 705.30615 Q 757.551 705.30615 679.18365 705.30615 Q 626.9388 653.0612 522.449 679.18365 Q 391.83673 705.30615 391.83673 731.4286 Q 391.83673 757.551 313.4694 757.551 Q 261.2245 757.551 235.10205 809.79596 L 208.9796 835.9184 L 208.9796 809.79596 L 208.9796 783.67346 L 208.9796 757.551 Q 208.9796 757.551 182.85715 757.551 L 156.7347 731.4286 L 156.7347 705.30615 L 156.7347 679.18365 L 156.7347 653.0612 Q 156.7347 600.81635 156.7347 574.6939 Q 156.7347 548.5714 78.36735 548.5714 L 26.12245 548.5714 L 0.0 548.5714 L 0.0 548.5714 L 26.12245 522.449 L 52.2449 522.449 L 52.2449 522.449 Q 52.2449 496.32654 52.2449 496.32654 L 78.36735 496.32654 L 104.4898 496.32654 Q 130.61224 496.32654 156.7347 444.08163 Q 156.7347 417.9592 130.61224 339.59183 Q 78.36735 235.10205 104.4898 235.10205 Q 130.61224 235.10205 130.61224 182.85715 L 130.61224 130.61224 L 208.9796 130.61224 Q 261.2245 130.61224 287.34695 78.36735 Q 287.34695 52.2449 313.4694 52.2449 Q 365.7143 52.2449 365.7143 26.12245 Q 365.7143 0.0 417.9592 0.0 Q 444.08163 26.12245 444.08163 26.12245 z M 888.16327 365.7143 Q 914.2857 365.7143 914.2857 391.83673 Q 914.2857 417.9592 888.16327 417.9592 Q 862.04083 417.9592 862.04083 391.83673 Q 862.04083 365.7143 888.16327 365.7143 z" svg:height="8.359184mm" draw:style-name="style-1076" svg:viewBox="0.0 0.0 1358.3673 835.9184" svg:width="13.5836735mm" svg:x="196.96327mm" svg:y="81.240814mm"/>
          <draw:path svg:d="M 339.59183 0.0 L 365.7143 0.0 L 365.7143 156.7347 Q 365.7143 313.4694 470.2041 313.4694 Q 574.6939 313.4694 574.6939 339.59183 L 574.6939 339.59183 L 574.6939 339.59183 Q 574.6939 365.7143 522.449 365.7143 Q 470.2041 365.7143 470.2041 391.83673 Q 470.2041 417.9592 417.9592 417.9592 L 417.9592 417.9592 L 417.9592 417.9592 L 417.9592 444.08163 L 391.83673 522.449 Q 391.83673 626.9388 417.9592 626.9388 Q 470.2041 653.0612 470.2041 679.18365 L 470.2041 705.30615 L 417.9592 705.30615 Q 365.7143 679.18365 339.59183 731.4286 L 313.4694 757.551 L 261.2245 757.551 L 235.10205 757.551 L 235.10205 731.4286 L 208.9796 705.30615 L 208.9796 705.30615 L 208.9796 705.30615 L 208.9796 679.18365 Q 208.9796 626.9388 130.61224 574.6939 Q 52.2449 548.5714 52.2449 522.449 Q 52.2449 496.32654 78.36735 496.32654 Q 104.4898 496.32654 104.4898 417.9592 Q 104.4898 365.7143 78.36735 365.7143 L 52.2449 365.7143 L 52.2449 365.7143 L 52.2449 365.7143 L 26.12245 339.59183 Q 0.0 313.4694 52.2449 313.4694 L 78.36735 261.2245 L 52.2449 261.2245 Q 0.0 261.2245 0.0 235.10205 Q 0.0 235.10205 0.0 208.9796 L 26.12245 208.9796 L 26.12245 208.9796 Q 52.2449 208.9796 52.2449 208.9796 Q 52.2449 208.9796 78.36735 104.4898 L 104.4898 26.12245 L 130.61224 0.0 Q 156.7347 0.0 182.85715 26.12245 Q 208.9796 52.2449 208.9796 26.12245 Q 208.9796 0.0 261.2245 0.0 Q 313.4694 0.0 339.59183 0.0 z" svg:height="7.5755105mm" draw:style-name="style-1077" svg:viewBox="0.0 0.0 574.6939 757.551" svg:width="5.7469387mm" svg:x="96.130615mm" svg:y="60.081635mm"/>
          <draw:path svg:d="M 1332.2449 0.0 L 1384.4899 0.0 L 1384.4899 0.0 L 1384.4899 0.0 L 1410.6123 0.0 L 1410.6123 26.12245 L 1436.7347 26.12245 L 1488.9796 26.12245 L 1488.9796 52.2449 L 1488.9796 52.2449 L 1515.102 78.36735 Q 1515.102 104.4898 1567.3469 130.61224 Q 1593.4694 182.85715 1619.5919 208.9796 Q 1619.5919 235.10205 1906.9388 235.10205 L 2168.1633 235.10205 L 2168.1633 208.9796 L 2168.1633 208.9796 L 2168.1633 208.9796 L 2194.2856 208.9796 L 2194.2856 235.10205 L 2194.2856 261.2245 L 1959.1837 261.2245 Q 1724.0817 287.34695 1488.9796 287.34695 L 1280.0 287.34695 L 966.53064 287.34695 L 626.9388 287.34695 L 313.4694 287.34695 L 0.0 287.34695 L 0.0 287.34695 L 0.0 287.34695 L 104.4898 261.2245 L 208.9796 235.10205 L 130.61224 235.10205 L 52.2449 235.10205 L 26.12245 208.9796 L 0.0 182.85715 L 0.0 182.85715 L 0.0 182.85715 L 26.12245 182.85715 L 52.2449 182.85715 L 52.2449 130.61224 L 52.2449 104.4898 L 130.61224 104.4898 L 208.9796 104.4898 L 365.7143 78.36735 Q 548.5714 78.36735 888.16327 52.2449 Q 1253.8776 26.12245 1280.0 26.12245 Q 1280.0 26.12245 1332.2449 0.0 z" svg:height="2.8734694mm" draw:style-name="style-1078" svg:viewBox="0.0 0.0 2194.2856 287.34695" svg:width="21.942858mm" svg:x="174.75919mm" svg:y="118.85715mm"/>
          <draw:path svg:d="M 52.2449 1.8189894E-12 L 156.7347 1.8189894E-12 L 444.08163 52.2449 Q 731.4286 78.36735 809.79596 104.4898 L 888.16327 104.4898 L 888.16327 182.85715 Q 888.16327 261.2245 940.4082 261.2245 L 966.53064 261.2245 L 966.53064 261.2245 Q 966.53064 287.34695 888.16327 287.34695 L 809.79596 313.4694 L 783.67346 313.4694 Q 731.4286 287.34695 417.9592 287.34695 L 104.4898 235.10205 L 78.36735 235.10205 L 52.2449 235.10205 L 26.12245 208.9796 Q 0.0 182.85715 0.0 104.4898 Q -26.12245 1.8189894E-12 52.2449 1.8189894E-12 z" svg:height="3.1346939mm" draw:style-name="style-1079" svg:viewBox="0.0 0.0 966.53064 313.4694" svg:width="9.665306mm" svg:x="188.60408mm" svg:y="137.14285mm"/>
          <draw:path svg:d="M 0.0 0.0 L 0.0 0.0 L 26.12245 0.0 Q 52.2449 0.0 52.2449 78.36735 Q 78.36735 156.7347 104.4898 156.7347 Q 130.61224 156.7347 182.85715 156.7347 Q 208.9796 182.85715 235.10205 208.9796 Q 235.10205 208.9796 287.34695 235.10205 Q 339.59183 261.2245 339.59183 261.2245 L 339.59183 261.2245 L 313.4694 261.2245 Q 261.2245 261.2245 261.2245 313.4694 Q 261.2245 365.7143 235.10205 365.7143 L 208.9796 339.59183 L 182.85715 339.59183 Q 156.7347 339.59183 156.7347 313.4694 L 130.61224 287.34695 L 130.61224 287.34695 Q 130.61224 261.2245 52.2449 261.2245 Q 0.0 235.10205 0.0 130.61224 L 0.0 26.12245 L 0.0 0.0 z" svg:height="3.6571429mm" draw:style-name="style-1080" svg:viewBox="0.0 0.0 339.59183 365.7143" svg:width="3.3959184mm" svg:x="309.81226mm" svg:y="129.0449mm"/>
          <draw:path svg:d="M 0.0 26.12245 L 0.0 0.0 L 26.12245 0.0 L 52.2449 0.0 L 52.2449 0.0 Q 52.2449 0.0 78.36735 26.12245 L 78.36735 26.12245 L 104.4898 26.12245 Q 104.4898 26.12245 182.85715 0.0 L 261.2245 0.0 L 261.2245 0.0 L 287.34695 0.0 L 287.34695 0.0 L 287.34695 26.12245 L 313.4694 26.12245 Q 365.7143 26.12245 313.4694 52.2449 L 261.2245 78.36735 L 235.10205 78.36735 Q 208.9796 104.4898 287.34695 156.7347 Q 365.7143 208.9796 339.59183 208.9796 Q 339.59183 235.10205 313.4694 235.10205 L 287.34695 235.10205 L 287.34695 235.10205 Q 261.2245 208.9796 261.2245 208.9796 L 261.2245 208.9796 L 261.2245 208.9796 Q 261.2245 182.85715 156.7347 182.85715 L 78.36735 182.85715 L 78.36735 156.7347 L 52.2449 156.7347 L 52.2449 156.7347 L 52.2449 130.61224 L 52.2449 130.61224 Q 52.2449 130.61224 78.36735 104.4898 Q 78.36735 78.36735 52.2449 78.36735 Q 0.0 78.36735 0.0 26.12245 z" svg:height="2.3510203mm" draw:style-name="style-1081" svg:viewBox="0.0 0.0 339.59183 235.10205" svg:width="3.3959184mm" svg:x="54.857143mm" svg:y="66.0898mm"/>
          <draw:path svg:d="M 365.7143 52.2449 L 365.7143 78.36735 L 313.4694 78.36735 L 261.2245 78.36735 L 208.9796 104.4898 L 182.85715 130.61224 L 156.7347 130.61224 L 156.7347 130.61224 L 156.7347 130.61224 Q 156.7347 130.61224 104.4898 104.4898 L 26.12245 104.4898 L 26.12245 104.4898 Q 0.0 104.4898 0.0 78.36735 L 0.0 52.2449 L 52.2449 52.2449 Q 130.61224 26.12245 130.61224 1.8189894E-12 Q 156.7347 -52.2449 208.9796 1.8189894E-12 Q 261.2245 26.12245 313.4694 26.12245 Q 339.59183 26.12245 339.59183 26.12245 Q 365.7143 26.12245 365.7143 52.2449 z" svg:height="1.3061224mm" draw:style-name="style-1082" svg:viewBox="0.0 0.0 365.7143 130.61224" svg:width="3.6571429mm" svg:x="61.64898mm" svg:y="93.25714mm"/>
          <draw:path svg:d="M 208.9796 0.0 L 235.10205 0.0 L 235.10205 52.2449 Q 208.9796 130.61224 182.85715 208.9796 Q 156.7347 261.2245 104.4898 261.2245 L 52.2449 261.2245 L 52.2449 235.10205 L 52.2449 235.10205 L 52.2449 208.9796 Q 52.2449 208.9796 26.12245 156.7347 L -1.8189894E-12 130.61224 L -1.8189894E-12 104.4898 L -1.8189894E-12 78.36735 L -1.8189894E-12 52.2449 Q 26.12245 26.12245 104.4898 26.12245 Q 182.85715 0.0 208.9796 0.0 z" svg:height="2.6122448mm" draw:style-name="style-1083" svg:viewBox="0.0 0.0 235.10205 261.2245" svg:width="2.3510203mm" svg:x="117.551025mm" svg:y="79.41225mm"/>
          <draw:path svg:d="M 52.2449 26.12245 L 52.2449 0.0 L 52.2449 0.0 Q 78.36735 0.0 78.36735 26.12245 L 78.36735 26.12245 L 78.36735 78.36735 L 78.36735 104.4898 L 52.2449 182.85715 L 52.2449 235.10205 L 78.36735 235.10205 L 104.4898 235.10205 L 130.61224 208.9796 L 156.7347 182.85715 L 235.10205 182.85715 Q 287.34695 182.85715 287.34695 208.9796 L 287.34695 208.9796 L 261.2245 208.9796 Q 235.10205 208.9796 235.10205 235.10205 Q 235.10205 287.34695 235.10205 365.7143 L 235.10205 444.08163 L 130.61224 444.08163 L 52.2449 444.08163 L 52.2449 757.551 L 52.2449 1071.0204 L 52.2449 1071.0204 L 26.12245 1071.0204 L 26.12245 1044.898 L 26.12245 1018.7755 L 0.0 1018.7755 L 0.0 1018.7755 L 0.0 966.53064 L 26.12245 914.2857 L 26.12245 888.16327 L 26.12245 862.04083 L 0.0 862.04083 L 0.0 862.04083 L 0.0 835.9184 Q 26.12245 835.9184 26.12245 653.0612 L 26.12245 496.32654 L 26.12245 496.32654 Q 26.12245 470.2041 26.12245 417.9592 L 26.12245 365.7143 L 26.12245 208.9796 L 26.12245 52.2449 L 26.12245 52.2449 Q 26.12245 52.2449 52.2449 26.12245 z" svg:height="10.710204mm" draw:style-name="style-1084" svg:viewBox="0.0 0.0 287.34695 1071.0204" svg:width="2.8734694mm" svg:x="218.12245mm" svg:y="108.408165mm"/>
          <draw:path svg:d="M 914.2857 0.0 L 940.4082 0.0 L 966.53064 26.12245 Q 1018.7755 52.2449 1018.7755 78.36735 Q 1018.7755 104.4898 1018.7755 156.7347 L 1018.7755 182.85715 L 1018.7755 208.9796 L 1018.7755 235.10205 L 1044.898 261.2245 Q 1071.0204 261.2245 1071.0204 261.2245 L 1071.0204 287.34695 L 1044.898 287.34695 Q 1018.7755 313.4694 1018.7755 339.59183 Q 992.6531 391.83673 940.4082 417.9592 Q 888.16327 470.2041 862.04083 444.08163 L 835.9184 417.9592 L 809.79596 417.9592 L 783.67346 417.9592 L 783.67346 444.08163 L 809.79596 444.08163 L 809.79596 470.2041 L 809.79596 496.32654 L 783.67346 496.32654 L 783.67346 522.449 L 783.67346 522.449 L 809.79596 522.449 L 809.79596 522.449 L 809.79596 522.449 L 809.79596 548.5714 L 809.79596 548.5714 L 862.04083 653.0612 Q 888.16327 731.4286 914.2857 757.551 L 914.2857 757.551 L 914.2857 783.67346 Q 914.2857 835.9184 888.16327 835.9184 L 888.16327 835.9184 L 888.16327 835.9184 Q 888.16327 835.9184 862.04083 809.79596 Q 809.79596 783.67346 705.30615 783.67346 Q 600.81635 783.67346 600.81635 731.4286 Q 600.81635 679.18365 496.32654 757.551 L 417.9592 835.9184 L 417.9592 835.9184 L 391.83673 835.9184 L 391.83673 835.9184 L 391.83673 835.9184 L 391.83673 862.04083 L 391.83673 862.04083 L 391.83673 862.04083 L 365.7143 835.9184 L 365.7143 835.9184 L 339.59183 835.9184 L 339.59183 835.9184 L 339.59183 835.9184 L 339.59183 757.551 Q 339.59183 679.18365 287.34695 626.9388 Q 287.34695 548.5714 156.7347 548.5714 L 52.2449 548.5714 L 52.2449 522.449 L 26.12245 522.449 L 26.12245 522.449 L 26.12245 522.449 L 26.12245 496.32654 L 26.12245 496.32654 L 0.0 470.2041 L 0.0 444.08163 L 0.0 444.08163 L 0.0 417.9592 L 0.0 417.9592 L 26.12245 417.9592 L 26.12245 417.9592 L 26.12245 391.83673 L 0.0 391.83673 L 0.0 365.7143 L 0.0 365.7143 L 0.0 365.7143 L 26.12245 365.7143 L 78.36735 365.7143 L 104.4898 391.83673 Q 130.61224 391.83673 156.7347 313.4694 Q 182.85715 261.2245 235.10205 287.34695 Q 287.34695 313.4694 313.4694 313.4694 Q 339.59183 287.34695 339.59183 261.2245 L 339.59183 261.2245 L 339.59183 261.2245 Q 339.59183 261.2245 365.7143 261.2245 L 365.7143 235.10205 L 391.83673 208.9796 Q 444.08163 208.9796 496.32654 208.9796 Q 522.449 235.10205 522.449 182.85715 L 522.449 130.61224 L 548.5714 130.61224 Q 600.81635 156.7347 600.81635 156.7347 L 600.81635 156.7347 L 574.6939 156.7347 Q 548.5714 182.85715 548.5714 208.9796 L 548.5714 261.2245 L 574.6939 261.2245 L 574.6939 261.2245 L 626.9388 261.2245 L 679.18365 261.2245 L 705.30615 261.2245 L 731.4286 261.2245 L 757.551 235.10205 L 783.67346 208.9796 L 862.04083 156.7347 Q 966.53064 104.4898 914.2857 78.36735 Q 888.16327 52.2449 888.16327 52.2449 L 888.16327 52.2449 L 888.16327 52.2449 Q 914.2857 52.2449 914.2857 52.2449 L 914.2857 26.12245 L 914.2857 26.12245 Q 914.2857 0.0 914.2857 0.0 z" svg:height="8.620408mm" draw:style-name="style-1085" svg:viewBox="0.0 0.0 1071.0204 862.04083" svg:width="10.710204mm" svg:x="188.34286mm" svg:y="86.20409mm"/>
          <draw:path svg:d="M 1044.898 -1.8189894E-12 L 1044.898 -1.8189894E-12 L 1071.0204 130.61224 Q 1097.1428 287.34695 1097.1428 313.4694 L 1097.1428 339.59183 L 1097.1428 339.59183 Q 1097.1428 339.59183 940.4082 339.59183 L 809.79596 339.59183 L 835.9184 548.5714 Q 888.16327 757.551 888.16327 862.04083 L 888.16327 966.53064 L 835.9184 966.53064 Q 809.79596 966.53064 731.4286 992.6531 Q 679.18365 1044.898 679.18365 1175.5103 Q 705.30615 1306.1224 757.551 1332.2449 Q 835.9184 1384.4899 835.9184 1488.9796 L 835.9184 1593.4694 L 809.79596 1645.7144 L 809.79596 1671.8368 L 783.67346 1671.8368 L 757.551 1671.8368 L 757.551 1645.7144 L 757.551 1619.5919 L 731.4286 1619.5919 L 705.30615 1619.5919 L 705.30615 1593.4694 Q 705.30615 1567.3469 679.18365 1567.3469 Q 626.9388 1567.3469 626.9388 1541.2245 Q 626.9388 1515.102 600.81635 1515.102 Q 574.6939 1541.2245 522.449 1488.9796 Q 444.08163 1488.9796 470.2041 1462.8572 Q 496.32654 1436.7347 417.9592 1436.7347 L 365.7143 1436.7347 L 365.7143 1488.9796 Q 339.59183 1515.102 313.4694 1515.102 Q 287.34695 1515.102 287.34695 1593.4694 Q 287.34695 1645.7144 235.10205 1645.7144 Q 208.9796 1645.7144 182.85715 1697.9592 Q 182.85715 1724.0817 156.7347 1724.0817 L 130.61224 1750.2041 L 156.7347 1750.2041 L 182.85715 1750.2041 L 182.85715 1802.449 L 156.7347 1828.5714 L 156.7347 1828.5714 L 156.7347 1854.6938 L 156.7347 1854.6938 L 130.61224 1854.6938 L 130.61224 1854.6938 L 130.61224 1854.6938 L 104.4898 1828.5714 L 78.36735 1828.5714 L 78.36735 1802.449 L 52.2449 1776.3265 L 52.2449 1750.2041 L 52.2449 1724.0817 L 26.12245 1671.8368 Q 1.8189894E-12 1619.5919 1.8189894E-12 1541.2245 Q 1.8189894E-12 1488.9796 52.2449 1488.9796 Q 104.4898 1488.9796 104.4898 1462.8572 Q 104.4898 1436.7347 104.4898 1332.2449 Q 104.4898 1227.7551 130.61224 1175.5103 Q 156.7347 1123.2654 130.61224 1123.2654 Q 104.4898 1123.2654 104.4898 1018.7755 Q 104.4898 914.2857 130.61224 809.79596 L 156.7347 705.30615 L 261.2245 600.81635 Q 365.7143 470.2041 365.7143 444.08163 Q 365.7143 391.83673 417.9592 365.7143 Q 470.2041 339.59183 574.6939 261.2245 Q 679.18365 182.85715 862.04083 78.36735 Q 1044.898 -1.8189894E-12 1044.898 -1.8189894E-12 z" svg:height="18.54694mm" draw:style-name="style-1086" svg:viewBox="0.0 0.0 1097.1428 1854.6938" svg:width="10.971429mm" svg:x="128.0mm" svg:y="159.60817mm"/>
          <draw:path svg:d="M 261.2245 0.0 L 287.34695 0.0 L 287.34695 0.0 L 313.4694 0.0 L 313.4694 0.0 L 313.4694 0.0 L 417.9592 0.0 Q 496.32654 0.0 496.32654 0.0 L 496.32654 0.0 L 417.9592 0.0 L 365.7143 0.0 L 365.7143 78.36735 Q 365.7143 156.7347 339.59183 156.7347 L 313.4694 156.7347 L 313.4694 156.7347 Q 287.34695 156.7347 287.34695 130.61224 L 261.2245 130.61224 L 261.2245 130.61224 Q 261.2245 104.4898 156.7347 104.4898 Q 78.36735 104.4898 52.2449 78.36735 L 0.0 26.12245 L 0.0 26.12245 L 0.0 26.12245 L 26.12245 0.0 Q 52.2449 0.0 156.7347 0.0 Q 235.10205 0.0 261.2245 0.0 z" svg:height="1.5673469mm" draw:style-name="style-1087" svg:viewBox="0.0 0.0 496.32654 156.7347" svg:width="4.9632654mm" svg:x="135.31429mm" svg:y="87.24898mm"/>
          <draw:path svg:d="M 705.30615 208.9796 L 705.30615 208.9796 L 548.5714 208.9796 Q 365.7143 208.9796 365.7143 182.85715 L 365.7143 182.85715 L 365.7143 182.85715 L 365.7143 156.7347 L 287.34695 156.7347 L 208.9796 156.7347 L 104.4898 130.61224 L 0.0 104.4898 L 26.12245 104.4898 L 52.2449 104.4898 L 52.2449 78.36735 L 52.2449 78.36735 L 130.61224 52.2449 Q 235.10205 52.2449 208.9796 52.2449 Q 208.9796 52.2449 208.9796 26.12245 L 208.9796 26.12245 L 391.83673 0.0 Q 574.6939 0.0 600.81635 104.4898 Q 626.9388 182.85715 653.0612 182.85715 Q 705.30615 208.9796 705.30615 208.9796 z" svg:height="2.089796mm" draw:style-name="style-1088" svg:viewBox="0.0 0.0 705.30615 208.9796" svg:width="7.0530615mm" svg:x="183.64082mm" svg:y="128.52245mm"/>
          <draw:path svg:d="M 156.7347 0.0 L 182.85715 0.0 L 182.85715 130.61224 Q 208.9796 235.10205 182.85715 235.10205 L 182.85715 261.2245 L 182.85715 261.2245 Q 182.85715 287.34695 208.9796 287.34695 L 208.9796 287.34695 L 208.9796 287.34695 L 208.9796 313.4694 L 208.9796 313.4694 L 182.85715 313.4694 L 156.7347 313.4694 Q 156.7347 287.34695 78.36735 313.4694 L 9.094947E-13 313.4694 L 9.094947E-13 287.34695 Q 9.094947E-13 261.2245 52.2449 261.2245 L 104.4898 261.2245 L 104.4898 182.85715 Q 104.4898 130.61224 104.4898 78.36735 Q 104.4898 0.0 156.7347 0.0 z" svg:height="3.1346939mm" draw:style-name="style-1089" svg:viewBox="0.0 0.0 208.9796 313.4694" svg:width="2.089796mm" svg:x="70.53062mm" svg:y="102.661224mm"/>
          <draw:path svg:d="M 182.85715 104.4898 L 208.9796 104.4898 L 208.9796 130.61224 Q 182.85715 156.7347 130.61224 130.61224 L 78.36735 130.61224 L 78.36735 130.61224 L 78.36735 130.61224 L 26.12245 104.4898 Q 0.0 78.36735 0.0 78.36735 L 0.0 78.36735 L 26.12245 0.0 Q 78.36735 -78.36735 104.4898 0.0 Q 130.61224 78.36735 182.85715 104.4898 z" svg:height="1.3061224mm" draw:style-name="style-1090" svg:viewBox="0.0 0.0 208.9796 130.61224" svg:width="2.089796mm" svg:x="61.910206mm" svg:y="82.28571mm"/>
          <draw:path svg:d="M 0.0 0.0 L 0.0 0.0 L 52.2449 26.12245 Q 104.4898 52.2449 104.4898 78.36735 Q 104.4898 104.4898 104.4898 130.61224 L 104.4898 130.61224 L 78.36735 130.61224 Q 52.2449 104.4898 26.12245 78.36735 L 0.0 26.12245 L 0.0 0.0 z" svg:height="1.3061224mm" draw:style-name="style-1091" svg:viewBox="0.0 0.0 104.4898 130.61224" svg:width="1.044898mm" svg:x="79.93469mm" svg:y="68.963264mm"/>
          <draw:path svg:d="M 182.85715 0.0 L 235.10205 0.0 L 235.10205 78.36735 Q 235.10205 156.7347 208.9796 182.85715 Q 182.85715 182.85715 208.9796 208.9796 Q 208.9796 261.2245 182.85715 261.2245 L 156.7347 261.2245 L 156.7347 235.10205 Q 156.7347 208.9796 104.4898 208.9796 L 78.36735 182.85715 L 52.2449 182.85715 Q 26.12245 182.85715 0.0 104.4898 Q 0.0 26.12245 26.12245 0.0 L 52.2449 0.0 L 104.4898 0.0 Q 130.61224 0.0 182.85715 0.0 z" svg:height="2.6122448mm" draw:style-name="style-1092" svg:viewBox="0.0 0.0 235.10205 261.2245" svg:width="2.3510203mm" svg:x="111.804085mm" svg:y="62.69388mm"/>
          <draw:path svg:d="M 287.34695 130.61224 L 287.34695 130.61224 L 287.34695 156.7347 Q 287.34695 182.85715 182.85715 208.9796 L 78.36735 235.10205 L 52.2449 235.10205 L 26.12245 235.10205 L 26.12245 261.2245 L 26.12245 261.2245 L -1.8189894E-12 261.2245 L -1.8189894E-12 261.2245 L -1.8189894E-12 235.10205 Q 26.12245 208.9796 26.12245 104.4898 L 26.12245 0.0 L 130.61224 0.0 Q 208.9796 0.0 208.9796 26.12245 Q 208.9796 52.2449 235.10205 78.36735 Q 287.34695 104.4898 261.2245 104.4898 Q 261.2245 130.61224 287.34695 130.61224 z" svg:height="2.6122448mm" draw:style-name="style-1093" svg:viewBox="0.0 0.0 287.34695 261.2245" svg:width="2.8734694mm" svg:x="90.12245mm" svg:y="73.92653mm"/>
          <draw:path svg:d="M 417.9592 0.0 L 444.08163 0.0 L 496.32654 52.2449 Q 548.5714 130.61224 626.9388 130.61224 Q 705.30615 182.85715 731.4286 130.61224 Q 783.67346 78.36735 835.9184 130.61224 Q 914.2857 182.85715 966.53064 208.9796 Q 992.6531 235.10205 1018.7755 287.34695 L 1018.7755 313.4694 L 992.6531 313.4694 Q 992.6531 339.59183 992.6531 339.59183 L 992.6531 339.59183 L 992.6531 339.59183 Q 966.53064 339.59183 966.53064 365.7143 L 966.53064 365.7143 L 940.4082 365.7143 L 940.4082 365.7143 L 940.4082 339.59183 Q 940.4082 339.59183 914.2857 287.34695 L 888.16327 261.2245 L 888.16327 261.2245 L 888.16327 287.34695 L 888.16327 287.34695 L 888.16327 287.34695 L 862.04083 391.83673 Q 835.9184 496.32654 731.4286 574.6939 L 626.9388 653.0612 L 600.81635 679.18365 L 574.6939 705.30615 L 574.6939 705.30615 L 574.6939 705.30615 L 574.6939 705.30615 L 548.5714 705.30615 L 496.32654 731.4286 Q 444.08163 731.4286 444.08163 653.0612 Q 417.9592 574.6939 391.83673 574.6939 L 365.7143 574.6939 L 261.2245 574.6939 L 182.85715 574.6939 L 182.85715 574.6939 Q 182.85715 548.5714 182.85715 548.5714 Q 208.9796 548.5714 130.61224 548.5714 L 52.2449 522.449 L 52.2449 496.32654 L 52.2449 496.32654 L 26.12245 496.32654 L 26.12245 496.32654 L 26.12245 417.9592 L 0.0 339.59183 L 0.0 339.59183 L 0.0 339.59183 L 0.0 313.4694 L 0.0 313.4694 L 26.12245 313.4694 L 26.12245 287.34695 L 26.12245 287.34695 L 52.2449 287.34695 L 52.2449 208.9796 L 52.2449 130.61224 L 52.2449 130.61224 L 52.2449 130.61224 L 78.36735 130.61224 L 78.36735 104.4898 L 130.61224 78.36735 Q 182.85715 78.36735 208.9796 52.2449 L 208.9796 52.2449 L 208.9796 78.36735 L 208.9796 104.4898 L 261.2245 104.4898 Q 339.59183 104.4898 365.7143 130.61224 Q 365.7143 182.85715 365.7143 78.36735 Q 391.83673 0.0 417.9592 0.0 z" svg:height="7.3142858mm" draw:style-name="style-1094" svg:viewBox="0.0 0.0 1018.7755 731.4286" svg:width="10.187756mm" svg:x="191.21632mm" svg:y="102.13878mm"/>
          <draw:path svg:d="M 52.2449 78.36735 L 52.2449 0.0 L 78.36735 0.0 Q 104.4898 0.0 235.10205 26.12245 L 365.7143 26.12245 L 365.7143 26.12245 Q 365.7143 52.2449 365.7143 52.2449 L 391.83673 52.2449 L 679.18365 52.2449 L 940.4082 52.2449 L 940.4082 52.2449 Q 940.4082 52.2449 940.4082 78.36735 Q 940.4082 78.36735 888.16327 104.4898 L 835.9184 104.4898 L 835.9184 130.61224 L 835.9184 130.61224 L 809.79596 130.61224 Q 783.67346 104.4898 496.32654 130.61224 L 208.9796 156.7347 L 208.9796 156.7347 L 208.9796 156.7347 L 182.85715 156.7347 L 182.85715 156.7347 L 208.9796 182.85715 L 235.10205 208.9796 L 235.10205 208.9796 L 235.10205 208.9796 L 208.9796 208.9796 L 208.9796 208.9796 L 208.9796 235.10205 L 208.9796 235.10205 L 208.9796 235.10205 Q 182.85715 261.2245 182.85715 261.2245 L 182.85715 261.2245 L 182.85715 261.2245 Q 156.7347 287.34695 156.7347 287.34695 L 156.7347 287.34695 L 156.7347 313.4694 L 156.7347 313.4694 L 156.7347 313.4694 L 156.7347 313.4694 L 130.61224 261.2245 Q 104.4898 235.10205 104.4898 235.10205 L 104.4898 261.2245 L 104.4898 261.2245 L 104.4898 261.2245 L 78.36735 261.2245 L 78.36735 261.2245 L 52.2449 261.2245 L 26.12245 261.2245 L 26.12245 261.2245 L 0.0 261.2245 L 0.0 261.2245 L 0.0 261.2245 L 0.0 235.10205 L 0.0 235.10205 L 26.12245 208.9796 Q 52.2449 156.7347 52.2449 78.36735 z" svg:height="3.1346939mm" draw:style-name="style-1095" svg:viewBox="0.0 0.0 940.4082 313.4694" svg:width="9.404081mm" svg:x="193.30612mm" svg:y="79.41225mm"/>
          <draw:path svg:d="M 78.36735 52.2449 L -1.8189894E-12 0.0 L 78.36735 0.0 L 156.7347 0.0 L 444.08163 26.12245 Q 731.4286 52.2449 757.551 78.36735 Q 757.551 130.61224 783.67346 130.61224 Q 809.79596 130.61224 809.79596 156.7347 L 809.79596 156.7347 L 783.67346 156.7347 Q 783.67346 182.85715 783.67346 182.85715 L 809.79596 182.85715 L 809.79596 182.85715 Q 835.9184 182.85715 835.9184 182.85715 L 835.9184 208.9796 L 835.9184 235.10205 Q 835.9184 261.2245 940.4082 496.32654 Q 1044.898 705.30615 1044.898 757.551 Q 1044.898 809.79596 1018.7755 835.9184 Q 992.6531 862.04083 992.6531 862.04083 Q 992.6531 888.16327 1018.7755 914.2857 L 1044.898 966.53064 L 1044.898 1018.7755 L 1044.898 1044.898 L 1071.0204 1044.898 L 1097.1428 1071.0204 L 1097.1428 1071.0204 L 1097.1428 1071.0204 L 1018.7755 1071.0204 L 940.4082 1071.0204 L 940.4082 1097.1428 L 940.4082 1097.1428 L 940.4082 1097.1428 L 914.2857 1071.0204 L 914.2857 1071.0204 L 888.16327 1071.0204 L 888.16327 1071.0204 L 888.16327 1071.0204 L 888.16327 1097.1428 L 888.16327 1097.1428 L 862.04083 1123.2654 L 862.04083 1175.5103 L 835.9184 1175.5103 L 809.79596 1175.5103 L 809.79596 1149.3878 L 783.67346 1123.2654 L 783.67346 1123.2654 L 783.67346 1123.2654 L 783.67346 1097.1428 L 783.67346 1097.1428 L 783.67346 1071.0204 Q 783.67346 1044.898 757.551 1018.7755 Q 731.4286 1018.7755 731.4286 966.53064 Q 757.551 940.4082 783.67346 940.4082 L 809.79596 940.4082 L 809.79596 914.2857 L 809.79596 888.16327 L 783.67346 888.16327 L 731.4286 914.2857 L 653.0612 940.4082 Q 574.6939 966.53064 548.5714 1018.7755 L 548.5714 1044.898 L 522.449 1044.898 L 496.32654 1018.7755 L 496.32654 1018.7755 L 470.2041 1018.7755 L 470.2041 992.6531 Q 470.2041 966.53064 470.2041 940.4082 Q 444.08163 914.2857 417.9592 783.67346 L 365.7143 679.18365 L 365.7143 653.0612 Q 365.7143 653.0612 365.7143 470.2041 Q 365.7143 287.34695 261.2245 182.85715 Q 156.7347 104.4898 78.36735 52.2449 z" svg:height="11.755102mm" draw:style-name="style-1096" svg:viewBox="0.0 0.0 1097.1428 1175.5103" svg:width="10.971429mm" svg:x="84.636734mm" svg:y="164.83266mm"/>
          <draw:path svg:d="M 104.4898 52.2449 L 104.4898 104.4898 L 130.61224 156.7347 L 156.7347 208.9796 L 156.7347 208.9796 L 156.7347 208.9796 L 156.7347 235.10205 L 156.7347 235.10205 L 182.85715 261.2245 L 208.9796 313.4694 L 208.9796 313.4694 L 208.9796 313.4694 L 182.85715 391.83673 Q 156.7347 470.2041 156.7347 496.32654 L 156.7347 522.449 L 104.4898 522.449 L 78.36735 522.449 L 78.36735 496.32654 L 52.2449 496.32654 L 52.2449 470.2041 Q 52.2449 417.9592 26.12245 287.34695 L 0.0 156.7347 L 26.12245 156.7347 Q 52.2449 156.7347 52.2449 78.36735 L 52.2449 0.0 L 78.36735 0.0 Q 104.4898 -26.12245 104.4898 52.2449 z" svg:height="5.2244897mm" draw:style-name="style-1097" svg:viewBox="0.0 0.0 208.9796 522.449" svg:width="2.089796mm" svg:x="3.6571429mm" svg:y="189.12653mm"/>
          <draw:path svg:d="M 78.36735 78.36735 L 0.0 1.8189894E-12 L 26.12245 1.8189894E-12 L 52.2449 26.12245 L 52.2449 26.12245 L 78.36735 26.12245 L 78.36735 26.12245 L 78.36735 26.12245 L 182.85715 52.2449 Q 287.34695 104.4898 313.4694 130.61224 Q 339.59183 130.61224 339.59183 130.61224 L 339.59183 156.7347 L 339.59183 156.7347 L 339.59183 182.85715 L 339.59183 182.85715 L 339.59183 182.85715 L 365.7143 235.10205 Q 391.83673 261.2245 391.83673 287.34695 L 391.83673 339.59183 L 365.7143 339.59183 L 339.59183 339.59183 L 287.34695 339.59183 L 261.2245 339.59183 L 261.2245 339.59183 L 235.10205 339.59183 L 235.10205 339.59183 Q 235.10205 339.59183 208.9796 287.34695 L 182.85715 261.2245 L 182.85715 261.2245 L 182.85715 235.10205 L 156.7347 235.10205 Q 130.61224 235.10205 78.36735 208.9796 L 52.2449 182.85715 L 52.2449 182.85715 Q 52.2449 182.85715 78.36735 156.7347 Q 130.61224 156.7347 78.36735 78.36735 z" svg:height="3.3959184mm" draw:style-name="style-1098" svg:viewBox="0.0 0.0 391.83673 339.59183" svg:width="3.9183674mm" svg:x="141.32245mm" svg:y="87.51021mm"/>
          <draw:path svg:d="M 1332.2449 0.0 L 1332.2449 0.0 L 1332.2449 156.7347 L 1332.2449 339.59183 L 1306.1224 339.59183 Q 1280.0 365.7143 1253.8776 365.7143 L 1227.7551 365.7143 L 1227.7551 365.7143 Q 1201.6327 339.59183 1071.0204 339.59183 L 914.2857 313.4694 L 914.2857 339.59183 L 914.2857 339.59183 L 888.16327 339.59183 Q 862.04083 313.4694 574.6939 313.4694 Q 313.4694 313.4694 313.4694 313.4694 Q 287.34695 287.34695 156.7347 287.34695 L 26.12245 313.4694 L 26.12245 313.4694 L 0.0 313.4694 L 0.0 313.4694 L 0.0 313.4694 L 0.0 208.9796 L 0.0 78.36735 L 0.0 78.36735 L 0.0 78.36735 L 26.12245 78.36735 L 26.12245 52.2449 L 52.2449 52.2449 L 78.36735 52.2449 L 78.36735 26.12245 L 78.36735 26.12245 L 78.36735 26.12245 L 104.4898 26.12245 L 104.4898 26.12245 L 104.4898 52.2449 L 104.4898 52.2449 L 104.4898 52.2449 L 130.61224 52.2449 L 130.61224 52.2449 L 156.7347 52.2449 L 208.9796 52.2449 L 261.2245 52.2449 L 339.59183 52.2449 L 365.7143 78.36735 L 365.7143 78.36735 L 470.2041 78.36735 Q 600.81635 52.2449 600.81635 52.2449 L 600.81635 52.2449 L 705.30615 52.2449 Q 809.79596 26.12245 809.79596 52.2449 Q 809.79596 104.4898 1044.898 104.4898 Q 1306.1224 130.61224 1306.1224 52.2449 Q 1306.1224 0.0 1332.2449 0.0 z" svg:height="3.6571429mm" draw:style-name="style-1099" svg:viewBox="0.0 0.0 1332.2449 365.7143" svg:width="13.322449mm" svg:x="306.67755mm" svg:y="82.54694mm"/>
          <draw:path svg:d="M 104.4898 0.0 L 235.10205 0.0 L 261.2245 0.0 Q 287.34695 0.0 287.34695 0.0 L 287.34695 0.0 L 365.7143 0.0 Q 470.2041 26.12245 470.2041 26.12245 L 470.2041 26.12245 L 470.2041 52.2449 L 470.2041 78.36735 L 444.08163 78.36735 L 444.08163 104.4898 L 444.08163 104.4898 L 417.9592 104.4898 L 417.9592 104.4898 L 417.9592 104.4898 L 391.83673 130.61224 L 365.7143 130.61224 L 365.7143 130.61224 Q 339.59183 156.7347 313.4694 156.7347 L 287.34695 156.7347 L 156.7347 182.85715 L 52.2449 182.85715 L 52.2449 182.85715 L 26.12245 182.85715 L 26.12245 156.7347 Q 0.0 130.61224 0.0 78.36735 Q -26.12245 0.0 104.4898 0.0 z" svg:height="1.8285714mm" draw:style-name="style-1100" svg:viewBox="0.0 0.0 470.2041 182.85715" svg:width="4.7020407mm" svg:x="1.044898mm" svg:y="59.559185mm"/>
          <draw:path svg:d="M 78.36735 0.0 L 78.36735 0.0 L 339.59183 78.36735 Q 574.6939 156.7347 600.81635 182.85715 L 653.0612 182.85715 L 653.0612 208.9796 L 653.0612 208.9796 L 653.0612 208.9796 Q 653.0612 208.9796 626.9388 235.10205 L 626.9388 261.2245 L 600.81635 261.2245 Q 574.6939 261.2245 287.34695 156.7347 L 26.12245 78.36735 L 26.12245 52.2449 Q 26.12245 52.2449 0.0 52.2449 L 0.0 52.2449 L 0.0 52.2449 L 0.0 52.2449 L 26.12245 26.12245 Q 78.36735 0.0 78.36735 0.0 z" svg:height="2.6122448mm" draw:style-name="style-1101" svg:viewBox="0.0 0.0 653.0612 261.2245" svg:width="6.5306125mm" svg:x="255.21632mm" svg:y="141.58368mm"/>
          <draw:path svg:d="M 156.7347 52.2449 L 156.7347 0.0 L 182.85715 0.0 Q 208.9796 0.0 235.10205 0.0 L 261.2245 0.0 L 287.34695 0.0 L 313.4694 0.0 L 313.4694 26.12245 L 313.4694 26.12245 L 339.59183 26.12245 L 339.59183 52.2449 L 365.7143 52.2449 Q 365.7143 52.2449 365.7143 26.12245 L 391.83673 26.12245 L 391.83673 26.12245 Q 391.83673 52.2449 417.9592 52.2449 L 444.08163 52.2449 L 444.08163 52.2449 Q 444.08163 52.2449 470.2041 78.36735 L 470.2041 78.36735 L 522.449 78.36735 Q 548.5714 104.4898 548.5714 104.4898 L 548.5714 104.4898 L 522.449 104.4898 Q 470.2041 130.61224 522.449 235.10205 Q 574.6939 339.59183 574.6939 365.7143 Q 574.6939 365.7143 600.81635 417.9592 L 600.81635 470.2041 L 574.6939 470.2041 Q 548.5714 470.2041 522.449 496.32654 L 496.32654 522.449 L 417.9592 522.449 Q 313.4694 522.449 313.4694 574.6939 Q 287.34695 600.81635 261.2245 600.81635 L 235.10205 600.81635 L 235.10205 522.449 Q 208.9796 470.2041 208.9796 444.08163 L 182.85715 417.9592 L 156.7347 417.9592 L 130.61224 417.9592 L 130.61224 444.08163 L 104.4898 444.08163 L 104.4898 444.08163 L 104.4898 470.2041 L 104.4898 470.2041 L 104.4898 470.2041 L 52.2449 470.2041 L 3.6379788E-12 470.2041 L 3.6379788E-12 444.08163 L 3.6379788E-12 417.9592 L 26.12245 417.9592 L 26.12245 417.9592 L 26.12245 391.83673 L 52.2449 391.83673 L 52.2449 391.83673 L 52.2449 365.7143 L 52.2449 365.7143 L 52.2449 365.7143 L 78.36735 365.7143 Q 78.36735 365.7143 156.7347 313.4694 Q 208.9796 287.34695 235.10205 208.9796 Q 235.10205 130.61224 208.9796 130.61224 Q 182.85715 130.61224 156.7347 52.2449 z" svg:height="6.0081635mm" draw:style-name="style-1102" svg:viewBox="0.0 0.0 600.81635 600.81635" svg:width="6.0081635mm" svg:x="245.02858mm" svg:y="103.96735mm"/>
          <draw:path svg:d="M 313.4694 182.85715 L 313.4694 313.4694 L 313.4694 339.59183 Q 313.4694 339.59183 313.4694 444.08163 L 313.4694 574.6939 L 313.4694 574.6939 L 313.4694 600.81635 L 287.34695 600.81635 L 261.2245 600.81635 L 261.2245 548.5714 L 261.2245 496.32654 L 235.10205 496.32654 Q 235.10205 496.32654 104.4898 444.08163 L 0.0 417.9592 L 0.0 391.83673 L 0.0 391.83673 L 0.0 365.7143 Q 0.0 339.59183 26.12245 339.59183 L 26.12245 339.59183 L 26.12245 339.59183 Q 26.12245 339.59183 52.2449 182.85715 L 104.4898 26.12245 L 156.7347 0.0 Q 182.85715 -26.12245 261.2245 0.0 Q 313.4694 26.12245 313.4694 52.2449 Q 313.4694 78.36735 313.4694 182.85715 z" svg:height="6.0081635mm" draw:style-name="style-1103" svg:viewBox="0.0 0.0 313.4694 600.81635" svg:width="3.1346939mm" svg:x="301.97552mm" svg:y="93.779594mm"/>
          <draw:path svg:d="M 809.79596 0.0 L 809.79596 0.0 L 809.79596 52.2449 Q 783.67346 130.61224 757.551 130.61224 Q 757.551 156.7347 757.551 156.7347 L 757.551 182.85715 L 966.53064 182.85715 Q 1149.3878 182.85715 1149.3878 156.7347 L 1149.3878 156.7347 L 1175.5103 156.7347 L 1175.5103 156.7347 L 1175.5103 156.7347 L 1175.5103 156.7347 L 1175.5103 235.10205 L 1175.5103 287.34695 L 1175.5103 287.34695 L 1175.5103 287.34695 L 1097.1428 287.34695 Q 1018.7755 287.34695 600.81635 261.2245 L 208.9796 261.2245 L 182.85715 261.2245 Q 182.85715 235.10205 182.85715 235.10205 L 182.85715 235.10205 L 156.7347 235.10205 Q 156.7347 235.10205 78.36735 208.9796 L 0.0 182.85715 L 0.0 156.7347 L 26.12245 130.61224 L 26.12245 130.61224 L 26.12245 130.61224 L 78.36735 130.61224 L 104.4898 130.61224 L 104.4898 104.4898 L 130.61224 104.4898 L 130.61224 104.4898 L 130.61224 78.36735 L 444.08163 78.36735 Q 731.4286 78.36735 757.551 52.2449 Q 809.79596 0.0 809.79596 0.0 z" svg:height="2.8734694mm" draw:style-name="style-1104" svg:viewBox="0.0 0.0 1175.5103 287.34695" svg:width="11.755102mm" svg:x="61.387756mm" svg:y="112.06531mm"/>
          <draw:path svg:d="M 104.4898 0.0 L 130.61224 26.12245 L 208.9796 52.2449 Q 287.34695 78.36735 287.34695 104.4898 Q 313.4694 130.61224 313.4694 130.61224 L 313.4694 130.61224 L 313.4694 130.61224 Q 313.4694 156.7347 313.4694 156.7347 Q 313.4694 156.7347 365.7143 287.34695 Q 470.2041 417.9592 496.32654 444.08163 Q 522.449 470.2041 444.08163 470.2041 Q 365.7143 470.2041 339.59183 417.9592 Q 313.4694 417.9592 235.10205 365.7143 Q 156.7347 313.4694 130.61224 287.34695 L 104.4898 261.2245 L 52.2449 235.10205 L 26.12245 208.9796 L 26.12245 208.9796 L 0.0 208.9796 L 0.0 208.9796 Q 0.0 208.9796 0.0 182.85715 Q 0.0 182.85715 26.12245 104.4898 Q 52.2449 0.0 104.4898 0.0 z" svg:height="4.7020407mm" draw:style-name="style-1105" svg:viewBox="0.0 0.0 496.32654 470.2041" svg:width="4.9632654mm" svg:x="77.8449mm" svg:y="85.15919mm"/>
          <draw:path svg:d="M 182.85715 26.12245 L 235.10205 -1.8189894E-12 L 235.10205 -1.8189894E-12 L 261.2245 -1.8189894E-12 L 261.2245 -1.8189894E-12 L 261.2245 -1.8189894E-12 L 313.4694 26.12245 L 391.83673 26.12245 L 444.08163 26.12245 L 496.32654 52.2449 L 522.449 52.2449 L 548.5714 52.2449 L 600.81635 78.36735 Q 653.0612 104.4898 679.18365 130.61224 L 679.18365 130.61224 L 679.18365 130.61224 Q 679.18365 156.7347 679.18365 156.7347 Q 679.18365 156.7347 653.0612 156.7347 Q 626.9388 182.85715 626.9388 208.9796 Q 626.9388 235.10205 522.449 235.10205 L 444.08163 261.2245 L 417.9592 261.2245 L 391.83673 261.2245 L 365.7143 261.2245 L 339.59183 261.2245 L 339.59183 261.2245 L 313.4694 261.2245 L 313.4694 313.4694 L 313.4694 365.7143 L 287.34695 365.7143 Q 261.2245 365.7143 156.7347 287.34695 L 52.2449 235.10205 L 52.2449 235.10205 L 52.2449 235.10205 L 52.2449 208.9796 Q 52.2449 208.9796 26.12245 156.7347 Q -26.12245 78.36735 0.0 78.36735 L 26.12245 104.4898 L 26.12245 104.4898 L 52.2449 104.4898 L 52.2449 104.4898 L 52.2449 104.4898 L 104.4898 78.36735 Q 130.61224 78.36735 130.61224 52.2449 Q 130.61224 26.12245 182.85715 26.12245 z" svg:height="3.6571429mm" draw:style-name="style-1106" svg:viewBox="0.0 0.0 679.18365 365.7143" svg:width="6.7918367mm" svg:x="261.74695mm" svg:y="152.5551mm"/>
          <draw:path svg:d="M 156.7347 0.0 L 156.7347 0.0 L 156.7347 52.2449 Q 182.85715 78.36735 235.10205 78.36735 Q 287.34695 104.4898 287.34695 104.4898 L 287.34695 104.4898 L 261.2245 104.4898 Q 208.9796 130.61224 339.59183 208.9796 Q 470.2041 287.34695 470.2041 313.4694 L 470.2041 339.59183 L 470.2041 365.7143 Q 470.2041 391.83673 444.08163 417.9592 Q 444.08163 444.08163 313.4694 444.08163 L 182.85715 444.08163 L 104.4898 444.08163 Q 52.2449 417.9592 26.12245 391.83673 L 0.0 365.7143 L 26.12245 365.7143 Q 52.2449 365.7143 52.2449 313.4694 L 26.12245 261.2245 L 26.12245 235.10205 L 0.0 235.10205 L 0.0 235.10205 L 0.0 208.9796 L 0.0 208.9796 L 0.0 208.9796 L 26.12245 182.85715 L 52.2449 156.7347 L 52.2449 156.7347 L 52.2449 156.7347 L 78.36735 156.7347 Q 104.4898 130.61224 104.4898 78.36735 Q 104.4898 26.12245 130.61224 26.12245 Q 156.7347 0.0 156.7347 0.0 z" svg:height="4.4408164mm" draw:style-name="style-1107" svg:viewBox="0.0 0.0 470.2041 444.08163" svg:width="4.7020407mm" svg:x="249.20816mm" svg:y="99.265305mm"/>
          <draw:path svg:d="M 182.85715 0.0 L 235.10205 0.0 L 235.10205 0.0 Q 235.10205 26.12245 261.2245 26.12245 L 261.2245 26.12245 L 287.34695 26.12245 L 313.4694 26.12245 L 313.4694 52.2449 L 313.4694 52.2449 L 339.59183 52.2449 L 339.59183 78.36735 L 365.7143 78.36735 L 391.83673 78.36735 L 391.83673 104.4898 L 391.83673 104.4898 L 365.7143 104.4898 Q 339.59183 130.61224 208.9796 130.61224 L 78.36735 130.61224 L 52.2449 130.61224 Q 52.2449 130.61224 26.12245 104.4898 Q -3.6379788E-12 104.4898 -3.6379788E-12 78.36735 L -3.6379788E-12 52.2449 L 52.2449 78.36735 Q 130.61224 78.36735 130.61224 26.12245 Q 130.61224 0.0 182.85715 0.0 z" svg:height="1.3061224mm" draw:style-name="style-1108" svg:viewBox="0.0 0.0 391.83673 130.61224" svg:width="3.9183674mm" svg:x="278.4653mm" svg:y="144.9796mm"/>
          <draw:path svg:d="M 26.12245 26.12245 L 0.0 0.0 L 78.36735 26.12245 Q 130.61224 52.2449 182.85715 26.12245 Q 235.10205 26.12245 235.10205 104.4898 Q 261.2245 156.7347 235.10205 156.7347 Q 235.10205 182.85715 235.10205 182.85715 Q 235.10205 208.9796 261.2245 208.9796 L 287.34695 208.9796 L 287.34695 208.9796 Q 287.34695 208.9796 261.2245 235.10205 L 235.10205 261.2245 L 235.10205 261.2245 L 208.9796 261.2245 L 182.85715 261.2245 L 130.61224 261.2245 L 130.61224 261.2245 L 130.61224 261.2245 L 104.4898 261.2245 Q 78.36735 261.2245 78.36735 287.34695 L 52.2449 287.34695 L 26.12245 287.34695 Q 0.0 261.2245 0.0 235.10205 L 0.0 208.9796 L 26.12245 208.9796 Q 52.2449 208.9796 78.36735 130.61224 Q 104.4898 78.36735 78.36735 78.36735 Q 26.12245 52.2449 26.12245 26.12245 z" svg:height="2.8734694mm" draw:style-name="style-1109" svg:viewBox="0.0 0.0 287.34695 287.34695" svg:width="2.8734694mm" svg:x="49.89388mm" svg:y="109.71429mm"/>
          <draw:path svg:d="M 8176.3267 1149.3878 L 8202.449 1149.3878 L 8202.449 1175.5103 L 8228.571 1175.5103 L 8228.571 1175.5103 L 8228.571 1201.6327 L 8228.571 1201.6327 L 8228.571 1201.6327 L 8254.694 1253.8776 L 8280.816 1280.0 L 8280.816 1280.0 L 8280.816 1306.1224 L 8280.816 1306.1224 L 8280.816 1306.1224 L 8306.938 1306.1224 L 8306.938 1306.1224 L 8306.938 1332.2449 L 8333.062 1332.2449 L 8333.062 1358.3673 L 8333.062 1384.4899 L 8333.062 1384.4899 L 8306.938 1358.3673 L 8280.816 1358.3673 L 8254.694 1358.3673 L 8254.694 1332.2449 L 8228.571 1332.2449 L 8228.571 1332.2449 L 8228.571 1306.1224 L 8228.571 1306.1224 L 8228.571 1306.1224 L 8202.449 1306.1224 L 8202.449 1306.1224 L 8202.449 1280.0 L 8176.3267 1280.0 L 8176.3267 1280.0 Q 8176.3267 1253.8776 8124.0815 1253.8776 Q 8071.837 1253.8776 7941.2246 1306.1224 L 7810.6123 1358.3673 L 7758.3677 1384.4899 L 7706.1226 1410.6123 L 7758.3677 1410.6123 L 7784.4897 1410.6123 L 7810.6123 1436.7347 Q 7836.735 1462.8572 7810.6123 1462.8572 L 7758.3677 1462.8572 L 7810.6123 1488.9796 Q 7888.9795 1488.9796 7888.9795 1515.102 Q 7888.9795 1541.2245 7915.102 1541.2245 Q 7941.2246 1541.2245 7915.102 1593.4694 Q 7888.9795 1671.8368 7993.4697 1750.2041 Q 8097.9595 1828.5714 8071.837 1854.6938 Q 8071.837 1880.8164 8097.9595 1906.9388 Q 8124.0815 1933.0613 8176.3267 1985.3062 Q 8228.571 2037.551 8202.449 2037.551 Q 8176.3267 2037.551 8202.449 2063.6736 Q 8228.571 2063.6736 8228.571 2089.796 Q 8228.571 2115.9185 8437.551 2220.4082 Q 8672.653 2324.898 8724.898 2377.1428 Q 8777.143 2455.5103 8803.266 2455.5103 Q 8829.388 2455.5103 8829.388 2481.6326 Q 8829.388 2507.7551 9090.612 2586.1226 Q 9351.837 2664.4897 9377.959 2664.4897 L 9404.082 2664.4897 L 9404.082 2690.6123 L 9430.204 2690.6123 L 9430.204 2690.6123 L 9430.204 2716.7346 L 9482.449 2716.7346 L 9508.571 2716.7346 L 9534.694 2742.8572 L 9586.938 2768.9797 L 9586.938 2768.9797 L 9586.938 2768.9797 L 9534.694 2768.9797 L 9482.449 2768.9797 L 9482.449 2795.102 L 9482.449 2795.102 L 9456.327 2795.102 L 9456.327 2768.9797 L 9377.959 2768.9797 Q 9273.47 2768.9797 9116.734 2795.102 Q 8933.878 2821.2246 8724.898 2795.102 Q 8542.041 2768.9797 8254.694 2821.2246 Q 7967.347 2873.4695 7627.7554 2925.7144 Q 7288.1636 2925.7144 7157.5513 2873.4695 Q 7026.939 2821.2246 6504.4897 2873.4695 Q 5955.9185 2873.4695 5877.5513 2899.5918 Q 5825.306 2925.7144 5694.694 2925.7144 Q 5564.0815 2925.7144 5511.837 2951.8367 Q 5433.469 2977.9592 5433.469 3030.204 Q 5433.469 3056.3267 5355.102 3056.3267 L 5302.8574 3030.204 L 5302.8574 3056.3267 Q 5302.8574 3056.3267 5276.735 3082.449 L 5250.6123 3134.6938 L 5250.6123 3108.5715 Q 5250.6123 3082.449 5198.367 3030.204 L 5146.1226 3004.0818 L 5093.8774 3004.0818 Q 5041.633 3004.0818 5015.5103 2951.8367 Q 4989.3877 2899.5918 4937.143 2873.4695 Q 4884.898 2873.4695 4858.7754 2925.7144 L 4832.6533 2977.9592 L 4806.531 2977.9592 L 4806.531 2977.9592 L 4780.408 2951.8367 L 4754.2856 2951.8367 L 4754.2856 2925.7144 L 4754.2856 2899.5918 L 4754.2856 2873.4695 L 4728.1636 2873.4695 L 4728.1636 2873.4695 L 4728.1636 2873.4695 L 4728.1636 2821.2246 L 4728.1636 2742.8572 L 4728.1636 2716.7346 L 4728.1636 2690.6123 L 4728.1636 2612.2449 L 4728.1636 2533.8777 L 4675.9185 2533.8777 L 4649.796 2560.0 L 4623.6733 2560.0 L 4597.5513 2560.0 L 4597.5513 2586.1226 Q 4623.6733 2612.2449 4623.6733 2638.3674 Q 4623.6733 2664.4897 4597.5513 2664.4897 Q 4571.4287 2664.4897 4571.4287 2638.3674 Q 4571.4287 2612.2449 4545.306 2612.2449 L 4519.1836 2612.2449 L 4493.0615 2638.3674 L 4466.939 2664.4897 L 4466.939 2664.4897 L 4466.939 2664.4897 L 4440.8164 2664.4897 L 4440.8164 2664.4897 L 4440.8164 2638.3674 L 4414.694 2638.3674 L 4414.694 2586.1226 Q 4414.694 2533.8777 4414.694 2455.5103 Q 4388.5713 2403.2654 4257.9595 2403.2654 Q 4127.347 2403.2654 4127.347 2429.3877 Q 4101.2246 2455.5103 4075.102 2455.5103 Q 4022.8572 2455.5103 3840.0 2507.7551 Q 3657.1428 2560.0 3631.0205 2612.2449 Q 3631.0205 2638.3674 3604.898 2638.3674 L 3578.7756 2612.2449 L 3526.5308 2612.2449 L 3474.2856 2612.2449 L 3474.2856 2586.1226 Q 3474.2856 2560.0 3526.5308 2560.0 Q 3552.653 2560.0 3552.653 2533.8777 Q 3552.653 2507.7551 3422.0408 2455.5103 L 3317.551 2403.2654 L 3265.3062 2403.2654 L 3239.1838 2403.2654 L 3239.1838 2403.2654 Q 3213.0613 2377.1428 3213.0613 2377.1428 L 3213.0613 2377.1428 L 3213.0613 2377.1428 Q 3213.0613 2351.0205 3186.9387 2351.0205 L 3160.8164 2351.0205 L 3160.8164 2351.0205 Q 3160.8164 2351.0205 3134.6938 2324.898 Q 3108.5715 2298.7756 3030.204 2246.5308 Q 2951.8367 2220.4082 2951.8367 2194.2856 Q 2951.8367 2168.1633 2925.7144 2168.1633 Q 2899.5918 2142.0408 2899.5918 2115.9185 Q 2873.4695 2089.796 2507.7551 2063.6736 Q 2142.0408 2037.551 2011.4286 2011.4286 Q 1880.8164 1985.3062 1593.4694 1985.3062 Q 1306.1224 1985.3062 1149.3878 1985.3062 L 992.6531 1985.3062 L 992.6531 1959.1837 L 966.53064 1959.1837 L 966.53064 1933.0613 L 966.53064 1906.9388 L 992.6531 1880.8164 L 1018.7755 1854.6938 L 1018.7755 1828.5714 L 1018.7755 1828.5714 L 992.6531 1828.5714 L 992.6531 1828.5714 L 966.53064 1802.449 L 940.4082 1776.3265 L 940.4082 1776.3265 L 966.53064 1776.3265 L 966.53064 1776.3265 L 966.53064 1776.3265 L 966.53064 1750.2041 L 966.53064 1750.2041 L 992.6531 1724.0817 L 1018.7755 1697.9592 L 1018.7755 1697.9592 L 1018.7755 1671.8368 L 1123.2654 1671.8368 Q 1253.8776 1671.8368 1541.2245 1671.8368 Q 1828.5714 1671.8368 2298.7756 1619.5919 Q 2768.9797 1567.3469 2925.7144 1567.3469 Q 3082.449 1567.3469 3160.8164 1593.4694 L 3265.3062 1619.5919 L 3291.4287 1619.5919 L 3317.551 1619.5919 L 3317.551 1593.4694 L 3317.551 1593.4694 L 3343.6736 1567.3469 L 3369.796 1515.102 L 3369.796 1515.102 L 3369.796 1515.102 L 3343.6736 1488.9796 L 3317.551 1462.8572 L 3317.551 1462.8572 Q 3317.551 1462.8572 3239.1838 1436.7347 L 3186.9387 1410.6123 L 3213.0613 1410.6123 Q 3265.3062 1384.4899 3239.1838 1384.4899 Q 3239.1838 1358.3673 3317.551 1358.3673 L 3369.796 1358.3673 L 3343.6736 1332.2449 L 3317.551 1306.1224 L 3265.3062 1306.1224 Q 3186.9387 1306.1224 3108.5715 1280.0 Q 3056.3267 1253.8776 2951.8367 1201.6327 Q 2847.347 1149.3878 2873.4695 1149.3878 Q 2899.5918 1149.3878 2821.2246 1097.1428 Q 2742.8572 1097.1428 2716.7346 1044.898 Q 2690.6123 992.6531 2638.3674 992.6531 Q 2612.2449 992.6531 2586.1226 940.4082 Q 2533.8777 888.16327 2429.3877 835.9184 Q 2298.7756 783.67346 2063.6736 653.0612 Q 1828.5714 522.449 1828.5714 496.32654 Q 1828.5714 470.2041 1776.3265 470.2041 Q 1750.2041 444.08163 1488.9796 339.59183 Q 1253.8776 208.9796 1018.7755 182.85715 Q 757.551 156.7347 705.30615 130.61224 Q 626.9388 104.4898 313.4694 78.36735 L 0.0 52.2449 L 0.0 52.2449 L 0.0 52.2449 L 0.0 26.12245 L 26.12245 26.12245 L 26.12245 26.12245 L 26.12245 0.0 L 26.12245 0.0 L 26.12245 0.0 L 130.61224 0.0 Q 208.9796 0.0 313.4694 0.0 Q 417.9592 0.0 1018.7755 26.12245 Q 1619.5919 52.2449 1906.9388 182.85715 Q 2168.1633 339.59183 2298.7756 417.9592 Q 2403.2654 470.2041 2481.6326 548.5714 Q 2586.1226 600.81635 2586.1226 574.6939 Q 2586.1226 548.5714 2612.2449 548.5714 Q 2638.3674 548.5714 2638.3674 574.6939 Q 2638.3674 600.81635 2742.8572 653.0612 Q 2847.347 705.30615 3160.8164 809.79596 Q 3474.2856 888.16327 3657.1428 940.4082 Q 3840.0 940.4082 4048.9797 940.4082 Q 4257.9595 888.16327 4362.449 862.04083 Q 4466.939 835.9184 4623.6733 705.30615 Q 4780.408 574.6939 5511.837 626.9388 Q 6243.2656 679.18365 6452.245 679.18365 Q 6661.2246 679.18365 6817.9595 731.4286 Q 6948.5713 783.67346 7131.4287 783.67346 Q 7314.2856 783.67346 7444.898 862.04083 Q 7575.5103 914.2857 7575.5103 940.4082 Q 7575.5103 966.53064 7810.6123 1018.7755 Q 8071.837 1097.1428 8124.0815 1097.1428 Q 8150.204 1149.3878 8176.3267 1149.3878 z" svg:height="31.34694mm" draw:style-name="style-1110" svg:viewBox="0.0 0.0 9586.938 3134.6938" svg:width="95.86939mm" svg:x="47.28163mm" svg:y="15.67347mm"/>
          <draw:path svg:d="M 52.2449 26.12245 L -9.094947E-13 0.0 L 52.2449 0.0 L 130.61224 0.0 L 130.61224 0.0 L 156.7347 0.0 L 156.7347 0.0 L 156.7347 0.0 L 208.9796 26.12245 L 287.34695 26.12245 L 287.34695 52.2449 L 313.4694 104.4898 L 313.4694 130.61224 L 313.4694 156.7347 L 522.449 156.7347 Q 705.30615 156.7347 731.4286 130.61224 Q 757.551 104.4898 783.67346 104.4898 L 835.9184 104.4898 L 835.9184 104.4898 Q 862.04083 104.4898 862.04083 78.36735 L 862.04083 78.36735 L 940.4082 104.4898 Q 1018.7755 156.7347 1071.0204 156.7347 L 1123.2654 156.7347 L 1097.1428 182.85715 L 1071.0204 208.9796 L 1071.0204 208.9796 L 1097.1428 208.9796 L 1097.1428 208.9796 L 1097.1428 208.9796 L 1018.7755 235.10205 L 940.4082 261.2245 L 940.4082 261.2245 L 940.4082 261.2245 L 914.2857 261.2245 Q 914.2857 261.2245 835.9184 287.34695 L 783.67346 313.4694 L 757.551 313.4694 L 731.4286 313.4694 L 731.4286 339.59183 L 731.4286 339.59183 L 679.18365 339.59183 Q 600.81635 365.7143 365.7143 365.7143 L 156.7347 365.7143 L 104.4898 391.83673 L 78.36735 391.83673 L 78.36735 365.7143 L 104.4898 339.59183 L 104.4898 339.59183 L 104.4898 313.4694 L 104.4898 313.4694 L 104.4898 313.4694 L 130.61224 313.4694 L 130.61224 313.4694 L 130.61224 287.34695 L 156.7347 287.34695 L 156.7347 287.34695 L 156.7347 261.2245 L 182.85715 261.2245 L 208.9796 261.2245 L 104.4898 235.10205 Q 26.12245 208.9796 26.12245 208.9796 Q -9.094947E-13 208.9796 26.12245 182.85715 Q 52.2449 156.7347 26.12245 156.7347 Q -9.094947E-13 156.7347 52.2449 130.61224 Q 78.36735 104.4898 52.2449 104.4898 Q 52.2449 78.36735 52.2449 52.2449 Q 78.36735 52.2449 52.2449 26.12245 z" svg:height="3.9183674mm" draw:style-name="style-1111" svg:viewBox="0.0 0.0 1123.2654 391.83673" svg:width="11.232654mm" svg:x="56.94694mm" svg:y="119.640816mm"/>
          <draw:path svg:d="M 992.6531 104.4898 L 1018.7755 104.4898 L 1018.7755 104.4898 Q 1018.7755 104.4898 1044.898 130.61224 L 1044.898 130.61224 L 1044.898 130.61224 Q 1044.898 156.7347 1044.898 156.7347 L 1071.0204 156.7347 L 1071.0204 208.9796 Q 1071.0204 235.10205 1097.1428 235.10205 Q 1149.3878 235.10205 1149.3878 261.2245 Q 1149.3878 287.34695 1123.2654 287.34695 Q 1097.1428 287.34695 1097.1428 391.83673 Q 1097.1428 522.449 1044.898 522.449 L 1018.7755 522.449 L 1018.7755 548.5714 L 1044.898 574.6939 L 1044.898 574.6939 L 1044.898 574.6939 L 1044.898 600.81635 L 1071.0204 600.81635 L 1071.0204 600.81635 Q 1071.0204 626.9388 1044.898 600.81635 Q 992.6531 600.81635 940.4082 653.0612 L 888.16327 705.30615 L 835.9184 705.30615 Q 809.79596 679.18365 653.0612 653.0612 L 496.32654 600.81635 L 496.32654 600.81635 Q 496.32654 574.6939 496.32654 574.6939 Q 522.449 574.6939 470.2041 548.5714 Q 470.2041 522.449 417.9592 496.32654 Q 391.83673 470.2041 261.2245 444.08163 L 156.7347 417.9592 L 156.7347 417.9592 L 156.7347 417.9592 L 130.61224 417.9592 L 130.61224 417.9592 L 104.4898 417.9592 L 78.36735 417.9592 L 52.2449 417.9592 L 26.12245 417.9592 L 26.12245 391.83673 L 0.0 391.83673 L 0.0 391.83673 L 0.0 391.83673 L 0.0 391.83673 L 0.0 365.7143 L 0.0 365.7143 L 0.0 365.7143 L 26.12245 365.7143 L 26.12245 365.7143 L 104.4898 339.59183 L 156.7347 313.4694 L 235.10205 313.4694 Q 313.4694 261.2245 287.34695 261.2245 Q 261.2245 261.2245 261.2245 235.10205 Q 261.2245 208.9796 339.59183 156.7347 Q 417.9592 130.61224 496.32654 52.2449 Q 574.6939 1.8189894E-12 731.4286 1.8189894E-12 Q 862.04083 1.8189894E-12 940.4082 52.2449 Q 992.6531 104.4898 992.6531 104.4898 z" svg:height="7.0530615mm" draw:style-name="style-1112" svg:viewBox="0.0 0.0 1149.3878 705.30615" svg:width="11.493877mm" svg:x="116.50613mm" svg:y="103.4449mm"/>
          <draw:path svg:d="M 444.08163 26.12245 L 470.2041 0.0 L 574.6939 0.0 L 679.18365 0.0 L 757.551 0.0 Q 809.79596 0.0 809.79596 26.12245 Q 809.79596 52.2449 783.67346 52.2449 L 757.551 52.2449 L 757.551 78.36735 L 757.551 130.61224 L 757.551 156.7347 L 757.551 182.85715 L 757.551 182.85715 L 757.551 208.9796 L 496.32654 208.9796 L 261.2245 235.10205 L 261.2245 235.10205 L 261.2245 235.10205 L 235.10205 235.10205 Q 208.9796 235.10205 208.9796 208.9796 Q 182.85715 182.85715 104.4898 156.7347 L 0.0 130.61224 L 26.12245 130.61224 Q 52.2449 130.61224 235.10205 78.36735 Q 444.08163 26.12245 444.08163 26.12245 z" svg:height="2.3510203mm" draw:style-name="style-1113" svg:viewBox="0.0 0.0 809.79596 235.10205" svg:width="8.0979595mm" svg:x="14.367347mm" svg:y="66.0898mm"/>
          <draw:path svg:d="M 182.85715 26.12245 L 182.85715 0.0 L 208.9796 0.0 L 235.10205 0.0 L 235.10205 156.7347 Q 208.9796 313.4694 208.9796 313.4694 L 208.9796 313.4694 L 208.9796 287.34695 Q 208.9796 235.10205 156.7347 261.2245 Q 78.36735 287.34695 104.4898 339.59183 Q 104.4898 391.83673 52.2449 391.83673 L 0.0 391.83673 L 0.0 339.59183 L 0.0 313.4694 L 26.12245 287.34695 Q 52.2449 261.2245 52.2449 235.10205 L 52.2449 235.10205 L 104.4898 235.10205 Q 130.61224 208.9796 156.7347 130.61224 Q 156.7347 52.2449 182.85715 26.12245 z" svg:height="3.9183674mm" draw:style-name="style-1114" svg:viewBox="0.0 0.0 235.10205 391.83673" svg:width="2.3510203mm" svg:x="223.08572mm" svg:y="94.30204mm"/>
          <draw:path svg:d="M 835.9184 0.0 L 888.16327 0.0 L 888.16327 0.0 L 888.16327 0.0 L 940.4082 26.12245 L 992.6531 52.2449 L 1097.1428 52.2449 L 1175.5103 52.2449 L 1044.898 78.36735 L 888.16327 104.4898 L 1018.7755 104.4898 L 1149.3878 104.4898 L 1149.3878 104.4898 Q 1149.3878 104.4898 653.0612 130.61224 L 156.7347 156.7347 L 104.4898 156.7347 L 52.2449 156.7347 L 156.7347 130.61224 Q 261.2245 104.4898 208.9796 104.4898 L 130.61224 104.4898 L 52.2449 78.36735 L 0.0 52.2449 L 0.0 52.2449 L 0.0 52.2449 L 156.7347 52.2449 L 287.34695 52.2449 L 313.4694 26.12245 L 365.7143 26.12245 L 574.6939 26.12245 Q 757.551 0.0 835.9184 0.0 z" svg:height="1.5673469mm" draw:style-name="style-1115" svg:viewBox="0.0 0.0 1175.5103 156.7347" svg:width="11.755102mm" svg:x="18.285715mm" svg:y="124.86531mm"/>
          <draw:path svg:d="M 235.10205 26.12245 L 444.08163 0.0 L 444.08163 0.0 Q 444.08163 26.12245 444.08163 26.12245 L 470.2041 26.12245 L 470.2041 78.36735 Q 470.2041 104.4898 444.08163 78.36735 Q 391.83673 78.36735 391.83673 104.4898 Q 391.83673 130.61224 182.85715 130.61224 L 0.0 130.61224 L 0.0 130.61224 L 0.0 104.4898 L 0.0 78.36735 Q 0.0 26.12245 235.10205 26.12245 z" svg:height="1.3061224mm" draw:style-name="style-1116" svg:viewBox="0.0 0.0 470.2041 130.61224" svg:width="4.7020407mm" svg:x="11.232654mm" svg:y="74.44898mm"/>
          <draw:path svg:d="M 156.7347 -3.6379788E-12 L 208.9796 -3.6379788E-12 L 208.9796 78.36735 Q 182.85715 156.7347 235.10205 208.9796 Q 287.34695 208.9796 313.4694 261.2245 Q 313.4694 313.4694 339.59183 339.59183 Q 365.7143 365.7143 365.7143 365.7143 L 365.7143 365.7143 L 365.7143 522.449 Q 391.83673 679.18365 313.4694 705.30615 Q 261.2245 731.4286 235.10205 783.67346 Q 208.9796 835.9184 235.10205 835.9184 Q 261.2245 862.04083 261.2245 888.16327 L 261.2245 888.16327 L 235.10205 888.16327 L 208.9796 888.16327 L 208.9796 862.04083 L 208.9796 862.04083 L 182.85715 835.9184 L 156.7347 783.67346 L 156.7347 783.67346 L 156.7347 783.67346 L 156.7347 757.551 L 156.7347 757.551 L 130.61224 731.4286 L 130.61224 705.30615 L 130.61224 679.18365 L 156.7347 626.9388 L 156.7347 522.449 Q 156.7347 417.9592 78.36735 365.7143 Q 26.12245 339.59183 -1.8189894E-12 208.9796 Q -1.8189894E-12 78.36735 52.2449 26.12245 Q 130.61224 -3.6379788E-12 156.7347 -3.6379788E-12 z" svg:height="8.881633mm" draw:style-name="style-1117" svg:viewBox="0.0 0.0 365.7143 888.16327" svg:width="3.6571429mm" svg:x="134.79184mm" svg:y="169.27347mm"/>
          <draw:path svg:d="M 261.2245 -1.8189894E-12 L 287.34695 -1.8189894E-12 L 287.34695 -1.8189894E-12 L 287.34695 26.12245 L 313.4694 26.12245 L 339.59183 26.12245 L 365.7143 52.2449 L 417.9592 78.36735 L 470.2041 78.36735 L 496.32654 78.36735 L 1280.0 391.83673 Q 2063.6736 653.0612 2089.796 679.18365 Q 2115.9185 705.30615 2142.0408 705.30615 L 2194.2856 705.30615 L 2220.4082 731.4286 L 2246.5308 731.4286 L 2351.0205 783.67346 Q 2455.5103 862.04083 2481.6326 862.04083 L 2507.7551 862.04083 L 2507.7551 862.04083 L 2507.7551 862.04083 L 2533.8777 862.04083 L 2533.8777 862.04083 L 2560.0 888.16327 L 2586.1226 914.2857 L 2612.2449 914.2857 L 2638.3674 914.2857 L 2664.4897 940.4082 L 2690.6123 940.4082 L 2690.6123 940.4082 L 2690.6123 966.53064 L 2690.6123 966.53064 L 2716.7346 966.53064 L 2716.7346 966.53064 L 2716.7346 966.53064 L 2664.4897 992.6531 L 2612.2449 1018.7755 L 2507.7551 1018.7755 Q 2377.1428 1018.7755 2115.9185 1071.0204 Q 1854.6938 1071.0204 1750.2041 1071.0204 Q 1645.7144 1071.0204 1619.5919 1044.898 L 1619.5919 1018.7755 L 1593.4694 1018.7755 L 1593.4694 1018.7755 L 1593.4694 992.6531 L 1567.3469 992.6531 L 1567.3469 992.6531 Q 1567.3469 1018.7755 1567.3469 1018.7755 L 1567.3469 1018.7755 L 1567.3469 1018.7755 Q 1541.2245 1018.7755 1541.2245 1044.898 L 1541.2245 1044.898 L 1515.102 1044.898 Q 1488.9796 1018.7755 1358.3673 966.53064 Q 1253.8776 914.2857 992.6531 809.79596 Q 757.551 705.30615 757.551 679.18365 Q 731.4286 653.0612 705.30615 653.0612 L 679.18365 679.18365 L 653.0612 679.18365 Q 626.9388 653.0612 626.9388 653.0612 Q 626.9388 653.0612 444.08163 600.81635 Q 287.34695 522.449 287.34695 496.32654 Q 287.34695 470.2041 261.2245 470.2041 Q 235.10205 496.32654 182.85715 470.2041 L 130.61224 444.08163 L 130.61224 444.08163 L 104.4898 444.08163 L 104.4898 444.08163 L 104.4898 444.08163 L 52.2449 417.9592 L 0.0 391.83673 L 0.0 391.83673 L 0.0 391.83673 L 52.2449 391.83673 L 78.36735 391.83673 L 130.61224 365.7143 L 182.85715 339.59183 L 156.7347 339.59183 L 130.61224 339.59183 L 130.61224 313.4694 Q 104.4898 313.4694 130.61224 287.34695 Q 156.7347 235.10205 78.36735 182.85715 L 26.12245 156.7347 L 26.12245 130.61224 L 26.12245 104.4898 L 52.2449 104.4898 Q 104.4898 104.4898 104.4898 78.36735 Q 104.4898 52.2449 156.7347 26.12245 Q 208.9796 26.12245 261.2245 -1.8189894E-12 z" svg:height="10.710204mm" draw:style-name="style-1118" svg:viewBox="0.0 0.0 2716.7346 1071.0204" svg:width="27.167347mm" svg:x="239.8041mm" svg:y="147.59184mm"/>
          <draw:path svg:d="M 2037.551 26.12245 L 2063.6736 26.12245 L 2063.6736 52.2449 Q 2063.6736 78.36735 2142.0408 78.36735 Q 2194.2856 78.36735 2298.7756 78.36735 L 2429.3877 78.36735 L 2481.6326 52.2449 L 2533.8777 26.12245 L 2533.8777 26.12245 L 2560.0 26.12245 L 2560.0 26.12245 L 2560.0 26.12245 L 2638.3674 26.12245 Q 2716.7346 52.2449 2716.7346 78.36735 L 2716.7346 104.4898 L 2716.7346 130.61224 Q 2690.6123 130.61224 2742.8572 156.7347 Q 2768.9797 182.85715 2768.9797 182.85715 Q 2768.9797 182.85715 2821.2246 208.9796 L 2873.4695 208.9796 L 2873.4695 235.10205 L 2873.4695 261.2245 L 2847.347 261.2245 L 2847.347 287.34695 L 2768.9797 313.4694 Q 2664.4897 365.7143 2664.4897 391.83673 Q 2664.4897 391.83673 2690.6123 417.9592 Q 2716.7346 444.08163 2638.3674 444.08163 Q 2560.0 444.08163 2507.7551 444.08163 Q 2455.5103 470.2041 2429.3877 548.5714 Q 2403.2654 653.0612 2377.1428 626.9388 Q 2324.898 600.81635 2324.898 653.0612 Q 2324.898 705.30615 2220.4082 679.18365 Q 2115.9185 653.0612 2089.796 705.30615 Q 2089.796 757.551 1985.3062 757.551 Q 1880.8164 731.4286 1828.5714 757.551 Q 1776.3265 757.551 1776.3265 783.67346 Q 1776.3265 809.79596 1541.2245 809.79596 Q 1306.1224 809.79596 1280.0 862.04083 Q 1253.8776 914.2857 1227.7551 966.53064 Q 1175.5103 1018.7755 1149.3878 1044.898 Q 1097.1428 1071.0204 1123.2654 1097.1428 Q 1123.2654 1123.2654 1097.1428 1123.2654 Q 1044.898 1123.2654 1044.898 1175.5103 L 1044.898 1201.6327 L 1018.7755 1227.7551 L 992.6531 1253.8776 L 992.6531 1253.8776 L 992.6531 1280.0 L 966.53064 1280.0 L 940.4082 1280.0 L 940.4082 1253.8776 L 940.4082 1253.8776 L 914.2857 1253.8776 L 914.2857 1227.7551 L 914.2857 1227.7551 L 888.16327 1227.7551 L 888.16327 1227.7551 L 888.16327 1227.7551 L 888.16327 1201.6327 L 888.16327 1201.6327 L 862.04083 1201.6327 L 862.04083 1201.6327 L 862.04083 1018.7755 Q 835.9184 862.04083 835.9184 835.9184 L 783.67346 809.79596 L 783.67346 809.79596 L 783.67346 809.79596 L 783.67346 783.67346 L 783.67346 783.67346 L 757.551 783.67346 L 757.551 757.551 L 757.551 757.551 L 731.4286 757.551 L 731.4286 757.551 L 731.4286 757.551 L 731.4286 731.4286 L 731.4286 731.4286 L 705.30615 731.4286 L 705.30615 757.551 L 548.5714 809.79596 Q 391.83673 914.2857 365.7143 914.2857 L 339.59183 914.2857 L 313.4694 940.4082 L 313.4694 940.4082 L 313.4694 914.2857 L 313.4694 914.2857 L 287.34695 888.16327 Q 261.2245 862.04083 261.2245 835.9184 Q 261.2245 809.79596 208.9796 705.30615 Q 156.7347 626.9388 182.85715 600.81635 Q 208.9796 600.81635 208.9796 548.5714 Q 208.9796 522.449 130.61224 522.449 Q 52.2449 548.5714 104.4898 496.32654 Q 156.7347 470.2041 104.4898 444.08163 L 104.4898 391.83673 L 78.36735 391.83673 L 78.36735 391.83673 L 78.36735 417.9592 L 52.2449 417.9592 L 52.2449 417.9592 L 52.2449 444.08163 L 26.12245 444.08163 L -4.5474735E-13 444.08163 L -4.5474735E-13 417.9592 L -4.5474735E-13 417.9592 L 26.12245 417.9592 L 26.12245 391.83673 L 26.12245 391.83673 L -4.5474735E-13 391.83673 L -4.5474735E-13 391.83673 L -4.5474735E-13 391.83673 L -4.5474735E-13 365.7143 L -4.5474735E-13 365.7143 L 26.12245 365.7143 L 26.12245 365.7143 L 52.2449 365.7143 L 78.36735 339.59183 L 78.36735 339.59183 L 78.36735 339.59183 L 417.9592 261.2245 Q 783.67346 182.85715 992.6531 182.85715 Q 1201.6327 182.85715 1541.2245 130.61224 Q 1880.8164 78.36735 1880.8164 26.12245 Q 1906.9388 -1.8189894E-12 1933.0613 -1.8189894E-12 Q 1985.3062 26.12245 2037.551 26.12245 z" svg:height="12.8mm" draw:style-name="style-1119" svg:viewBox="0.0 0.0 2873.4695 1280.0" svg:width="28.734694mm" svg:x="40.228573mm" svg:y="142.36736mm"/>
          <draw:path svg:d="M 417.9592 130.61224 L 470.2041 1.8189894E-12 L 496.32654 156.7347 Q 522.449 339.59183 548.5714 365.7143 Q 574.6939 391.83673 574.6939 470.2041 L 574.6939 522.449 L 600.81635 574.6939 L 600.81635 600.81635 L 600.81635 600.81635 Q 574.6939 600.81635 522.449 626.9388 L 444.08163 626.9388 L 391.83673 626.9388 Q 339.59183 626.9388 235.10205 653.0612 L 130.61224 653.0612 L 104.4898 653.0612 Q 52.2449 653.0612 26.12245 574.6939 L 0.0 496.32654 L 0.0 496.32654 L 0.0 470.2041 L 0.0 470.2041 Q 0.0 470.2041 52.2449 417.9592 Q 104.4898 339.59183 208.9796 313.4694 Q 287.34695 313.4694 287.34695 287.34695 Q 287.34695 261.2245 339.59183 261.2245 Q 391.83673 261.2245 417.9592 130.61224 z" svg:height="6.5306125mm" draw:style-name="style-1120" svg:viewBox="0.0 0.0 600.81635 653.0612" svg:width="6.0081635mm" svg:x="51.2mm" svg:y="97.69796mm"/>
          <draw:path svg:d="M 705.30615 52.2449 L 731.4286 26.12245 L 731.4286 26.12245 L 731.4286 26.12245 L 731.4286 26.12245 L 731.4286 26.12245 L 757.551 0.0 Q 783.67346 0.0 783.67346 0.0 L 783.67346 26.12245 L 783.67346 78.36735 Q 783.67346 104.4898 783.67346 104.4898 Q 809.79596 104.4898 809.79596 78.36735 L 835.9184 78.36735 L 835.9184 78.36735 L 835.9184 52.2449 L 835.9184 52.2449 L 835.9184 52.2449 L 862.04083 52.2449 L 862.04083 52.2449 L 862.04083 26.12245 L 888.16327 26.12245 L 888.16327 52.2449 L 888.16327 78.36735 L 862.04083 78.36735 L 862.04083 104.4898 L 835.9184 156.7347 Q 783.67346 235.10205 809.79596 261.2245 Q 809.79596 287.34695 783.67346 313.4694 Q 783.67346 313.4694 783.67346 339.59183 Q 809.79596 365.7143 835.9184 391.83673 L 862.04083 391.83673 L 862.04083 391.83673 Q 862.04083 417.9592 835.9184 417.9592 L 809.79596 417.9592 L 809.79596 444.08163 L 809.79596 444.08163 L 783.67346 444.08163 L 757.551 417.9592 L 600.81635 417.9592 L 444.08163 417.9592 L 417.9592 417.9592 Q 417.9592 417.9592 365.7143 365.7143 L 287.34695 339.59183 L 287.34695 313.4694 Q 261.2245 287.34695 261.2245 261.2245 Q 261.2245 235.10205 156.7347 182.85715 L 52.2449 156.7347 L 26.12245 130.61224 L 0.0 130.61224 L 0.0 104.4898 L 0.0 78.36735 L 26.12245 78.36735 L 52.2449 52.2449 L 52.2449 52.2449 L 52.2449 52.2449 L 26.12245 52.2449 L 26.12245 52.2449 L 52.2449 26.12245 L 78.36735 26.12245 L 104.4898 26.12245 L 130.61224 52.2449 L 130.61224 52.2449 L 104.4898 52.2449 L 104.4898 52.2449 L 104.4898 52.2449 L 104.4898 78.36735 L 104.4898 78.36735 L 130.61224 78.36735 L 130.61224 104.4898 L 208.9796 78.36735 Q 287.34695 78.36735 339.59183 130.61224 Q 391.83673 208.9796 417.9592 208.9796 L 444.08163 208.9796 L 496.32654 235.10205 L 548.5714 235.10205 L 548.5714 156.7347 Q 548.5714 78.36735 574.6939 104.4898 Q 626.9388 104.4898 626.9388 52.2449 Q 679.18365 0.0 679.18365 52.2449 Q 679.18365 78.36735 705.30615 52.2449 z" svg:height="4.4408164mm" draw:style-name="style-1121" svg:viewBox="0.0 0.0 888.16327 444.08163" svg:width="8.881633mm" svg:x="288.39185mm" svg:y="147.33061mm"/>
          <draw:path svg:d="M 339.59183 26.12245 L 391.83673 0.0 L 470.2041 0.0 Q 548.5714 0.0 548.5714 78.36735 Q 548.5714 156.7347 600.81635 130.61224 Q 653.0612 104.4898 679.18365 104.4898 L 705.30615 104.4898 L 731.4286 78.36735 Q 731.4286 52.2449 757.551 104.4898 Q 757.551 182.85715 835.9184 182.85715 Q 914.2857 182.85715 888.16327 261.2245 Q 862.04083 365.7143 862.04083 365.7143 L 862.04083 365.7143 L 783.67346 417.9592 Q 731.4286 444.08163 679.18365 496.32654 Q 653.0612 574.6939 679.18365 574.6939 Q 705.30615 574.6939 705.30615 600.81635 L 705.30615 626.9388 L 679.18365 626.9388 Q 626.9388 626.9388 548.5714 600.81635 L 470.2041 600.81635 L 470.2041 574.6939 Q 470.2041 574.6939 444.08163 574.6939 L 444.08163 574.6939 L 417.9592 574.6939 Q 417.9592 574.6939 365.7143 600.81635 Q 313.4694 626.9388 287.34695 574.6939 Q 261.2245 522.449 130.61224 496.32654 L 0.0 470.2041 L 0.0 470.2041 L 0.0 470.2041 L 0.0 444.08163 L 0.0 444.08163 L 0.0 417.9592 L 0.0 417.9592 L 0.0 417.9592 L 0.0 417.9592 L 0.0 391.83673 L 0.0 391.83673 L 26.12245 391.83673 L 26.12245 365.7143 L 26.12245 365.7143 L 52.2449 365.7143 L 52.2449 365.7143 L 52.2449 365.7143 L 52.2449 339.59183 L 52.2449 339.59183 L 78.36735 339.59183 L 78.36735 365.7143 L 130.61224 313.4694 Q 208.9796 287.34695 208.9796 261.2245 Q 208.9796 208.9796 235.10205 208.9796 L 235.10205 182.85715 L 313.4694 182.85715 L 365.7143 156.7347 L 365.7143 156.7347 L 365.7143 156.7347 L 365.7143 156.7347 Q 365.7143 130.61224 339.59183 104.4898 Q 287.34695 104.4898 287.34695 52.2449 L 287.34695 26.12245 L 339.59183 26.12245 z" svg:height="6.2693877mm" draw:style-name="style-1122" svg:viewBox="0.0 0.0 888.16327 626.9388" svg:width="8.881633mm" svg:x="85.15919mm" svg:y="63.738777mm"/>
          <draw:path svg:d="M 156.7347 0.0 L 182.85715 0.0 L 182.85715 78.36735 L 208.9796 182.85715 L 208.9796 287.34695 Q 261.2245 391.83673 261.2245 444.08163 L 261.2245 470.2041 L 287.34695 496.32654 L 287.34695 496.32654 L 261.2245 496.32654 Q 208.9796 496.32654 130.61224 548.5714 L 52.2449 574.6939 L 52.2449 574.6939 Q 52.2449 548.5714 78.36735 548.5714 Q 104.4898 548.5714 52.2449 522.449 Q 0.0 496.32654 26.12245 496.32654 Q 52.2449 496.32654 52.2449 444.08163 L 26.12245 365.7143 L 26.12245 339.59183 L 0.0 313.4694 L 0.0 287.34695 Q 0.0 235.10205 0.0 130.61224 L 0.0 26.12245 L 78.36735 26.12245 Q 156.7347 26.12245 156.7347 0.0 z" svg:height="5.7469387mm" draw:style-name="style-1123" svg:viewBox="0.0 0.0 287.34695 574.6939" svg:width="2.8734694mm" svg:x="95.60816mm" svg:y="50.41633mm"/>
          <draw:path svg:d="M 78.36735 0.0 L 130.61224 0.0 L 287.34695 0.0 Q 470.2041 26.12245 653.0612 26.12245 L 809.79596 26.12245 L 809.79596 52.2449 Q 809.79596 78.36735 809.79596 104.4898 Q 835.9184 130.61224 809.79596 130.61224 L 783.67346 130.61224 L 783.67346 182.85715 L 809.79596 208.9796 L 809.79596 208.9796 L 809.79596 235.10205 L 809.79596 235.10205 L 835.9184 235.10205 L 835.9184 235.10205 Q 835.9184 235.10205 444.08163 287.34695 L 52.2449 287.34695 L 26.12245 313.4694 L -3.6379788E-12 313.4694 L -3.6379788E-12 156.7347 Q -3.6379788E-12 0.0 78.36735 0.0 z" svg:height="3.1346939mm" draw:style-name="style-1124" svg:viewBox="0.0 0.0 835.9184 313.4694" svg:width="8.359184mm" svg:x="218.6449mm" svg:y="126.17143mm"/>
          <draw:path svg:d="M 339.59183 52.2449 L 391.83673 52.2449 L 391.83673 78.36735 Q 391.83673 104.4898 365.7143 130.61224 L 365.7143 156.7347 L 496.32654 156.7347 L 626.9388 156.7347 L 626.9388 182.85715 L 626.9388 208.9796 L 626.9388 208.9796 Q 600.81635 208.9796 548.5714 235.10205 Q 470.2041 261.2245 391.83673 287.34695 L 287.34695 339.59183 L 287.34695 339.59183 Q 287.34695 339.59183 261.2245 313.4694 L 235.10205 287.34695 L 235.10205 287.34695 Q 235.10205 261.2245 130.61224 261.2245 L 52.2449 208.9796 L 26.12245 208.9796 L 0.0 208.9796 L 0.0 104.4898 L 0.0 26.12245 L 0.0 26.12245 L 26.12245 26.12245 L 26.12245 52.2449 L 26.12245 78.36735 L 52.2449 78.36735 L 52.2449 52.2449 L 52.2449 52.2449 L 78.36735 52.2449 L 78.36735 52.2449 L 78.36735 52.2449 L 130.61224 78.36735 Q 208.9796 78.36735 235.10205 26.12245 Q 287.34695 0.0 287.34695 0.0 Q 287.34695 52.2449 339.59183 52.2449 z" svg:height="3.3959184mm" draw:style-name="style-1125" svg:viewBox="0.0 0.0 626.9388 339.59183" svg:width="6.2693877mm" svg:x="79.67347mm" svg:y="112.84898mm"/>
          <draw:path svg:d="M 208.9796 0.0 L 235.10205 0.0 L 470.2041 26.12245 Q 679.18365 26.12245 731.4286 26.12245 Q 731.4286 26.12245 783.67346 78.36735 Q 835.9184 104.4898 835.9184 130.61224 Q 809.79596 130.61224 809.79596 156.7347 L 809.79596 156.7347 L 783.67346 156.7347 L 731.4286 156.7347 L 705.30615 156.7347 Q 679.18365 182.85715 626.9388 182.85715 Q 600.81635 182.85715 365.7143 208.9796 L 104.4898 235.10205 L 104.4898 235.10205 L 104.4898 208.9796 L 78.36735 208.9796 L 78.36735 182.85715 L 52.2449 182.85715 L 0.0 182.85715 L 0.0 182.85715 L 0.0 182.85715 L 78.36735 156.7347 L 156.7347 130.61224 L 156.7347 130.61224 L 156.7347 130.61224 L 156.7347 78.36735 Q 156.7347 52.2449 104.4898 52.2449 Q 78.36735 26.12245 104.4898 26.12245 Q 156.7347 26.12245 208.9796 0.0 z" svg:height="2.3510203mm" draw:style-name="style-1126" svg:viewBox="0.0 0.0 835.9184 235.10205" svg:width="8.359184mm" svg:x="233.01225mm" svg:y="94.30204mm"/>
          <draw:path svg:d="M 156.7347 0.0 L 156.7347 0.0 L 182.85715 0.0 L 182.85715 0.0 L 182.85715 26.12245 L 208.9796 52.2449 L 208.9796 130.61224 Q 208.9796 182.85715 235.10205 182.85715 Q 261.2245 182.85715 261.2245 208.9796 L 261.2245 235.10205 L 261.2245 235.10205 L 235.10205 235.10205 L 208.9796 235.10205 Q 208.9796 235.10205 130.61224 208.9796 Q 52.2449 182.85715 52.2449 156.7347 Q 52.2449 130.61224 26.12245 130.61224 L 0.0 130.61224 L 0.0 130.61224 Q 0.0 104.4898 26.12245 78.36735 L 26.12245 52.2449 L 52.2449 52.2449 Q 78.36735 26.12245 78.36735 26.12245 L 78.36735 26.12245 L 104.4898 26.12245 Q 156.7347 26.12245 156.7347 0.0 z" svg:height="2.3510203mm" draw:style-name="style-1127" svg:viewBox="0.0 0.0 261.2245 235.10205" svg:width="2.6122448mm" svg:x="47.02041mm" svg:y="69.22449mm"/>
          <draw:path svg:d="M 156.7347 0.0 L 182.85715 0.0 L 182.85715 0.0 L 182.85715 0.0 L 182.85715 26.12245 Q 208.9796 26.12245 208.9796 52.2449 L 208.9796 52.2449 L 182.85715 52.2449 Q 156.7347 52.2449 156.7347 104.4898 Q 130.61224 156.7347 78.36735 130.61224 L 26.12245 104.4898 L 0.0 104.4898 Q 0.0 104.4898 26.12245 78.36735 L 52.2449 52.2449 L 78.36735 52.2449 Q 104.4898 78.36735 104.4898 52.2449 Q 104.4898 0.0 156.7347 0.0 z" svg:height="1.3061224mm" draw:style-name="style-1128" svg:viewBox="0.0 0.0 208.9796 130.61224" svg:width="2.089796mm" svg:x="117.02857mm" svg:y="88.81633mm"/>
          <draw:path svg:d="M 104.4898 0.0 L 156.7347 0.0 L 156.7347 0.0 Q 182.85715 0.0 208.9796 26.12245 L 235.10205 52.2449 L 235.10205 52.2449 L 261.2245 52.2449 L 261.2245 104.4898 L 261.2245 182.85715 L 235.10205 182.85715 L 235.10205 208.9796 L 182.85715 208.9796 Q 130.61224 208.9796 104.4898 182.85715 L 104.4898 182.85715 L 104.4898 156.7347 Q 104.4898 156.7347 78.36735 156.7347 L 78.36735 182.85715 L 52.2449 182.85715 Q 52.2449 208.9796 52.2449 208.9796 L 52.2449 208.9796 L 0.0 208.9796 Q -26.12245 235.10205 0.0 130.61224 Q 26.12245 0.0 104.4898 0.0 z" svg:height="2.089796mm" draw:style-name="style-1129" svg:viewBox="0.0 0.0 261.2245 208.9796" svg:width="2.6122448mm" svg:x="301.97552mm" svg:y="121.20817mm"/>
          <draw:path svg:d="M 757.551 0.0 L 862.04083 0.0 L 862.04083 26.12245 Q 862.04083 52.2449 731.4286 78.36735 L 626.9388 130.61224 L 626.9388 182.85715 Q 653.0612 235.10205 679.18365 261.2245 Q 731.4286 287.34695 731.4286 287.34695 L 731.4286 287.34695 L 705.30615 287.34695 L 705.30615 287.34695 L 705.30615 313.4694 L 731.4286 313.4694 L 731.4286 339.59183 L 731.4286 339.59183 L 705.30615 339.59183 L 705.30615 339.59183 L 705.30615 365.7143 L 705.30615 365.7143 L 679.18365 365.7143 Q 653.0612 339.59183 626.9388 365.7143 Q 574.6939 365.7143 574.6939 339.59183 Q 574.6939 287.34695 548.5714 287.34695 Q 522.449 287.34695 496.32654 313.4694 Q 470.2041 365.7143 417.9592 339.59183 Q 365.7143 339.59183 365.7143 339.59183 Q 339.59183 365.7143 235.10205 365.7143 L 130.61224 365.7143 L 130.61224 287.34695 L 104.4898 208.9796 L 104.4898 208.9796 L 104.4898 182.85715 L 104.4898 182.85715 L 104.4898 182.85715 L 78.36735 182.85715 L 78.36735 182.85715 L 78.36735 156.7347 L 78.36735 156.7347 L 78.36735 156.7347 L 104.4898 156.7347 L 104.4898 130.61224 L 104.4898 130.61224 L 78.36735 130.61224 L 78.36735 130.61224 L 52.2449 104.4898 L 0.0 104.4898 L 0.0 78.36735 Q 0.0 52.2449 78.36735 78.36735 Q 156.7347 78.36735 156.7347 52.2449 Q 182.85715 26.12245 417.9592 26.12245 Q 653.0612 26.12245 757.551 0.0 z" svg:height="3.6571429mm" draw:style-name="style-1130" svg:viewBox="0.0 0.0 862.04083 365.7143" svg:width="8.620408mm" svg:x="193.82857mm" svg:y="56.685715mm"/>
          <draw:path svg:d="M 339.59183 26.12245 L 339.59183 78.36735 L 339.59183 78.36735 L 339.59183 78.36735 L 339.59183 104.4898 L 365.7143 104.4898 L 365.7143 130.61224 Q 365.7143 156.7347 339.59183 156.7347 Q 313.4694 182.85715 313.4694 182.85715 L 313.4694 182.85715 L 261.2245 182.85715 L 208.9796 182.85715 L 208.9796 182.85715 Q 182.85715 182.85715 182.85715 208.9796 L 182.85715 208.9796 L 104.4898 208.9796 Q 52.2449 235.10205 52.2449 235.10205 L 52.2449 235.10205 L 0.0 235.10205 Q -26.12245 235.10205 0.0 182.85715 L 0.0 130.61224 L 0.0 130.61224 Q 0.0 130.61224 26.12245 130.61224 L 26.12245 104.4898 L 26.12245 104.4898 Q 52.2449 104.4898 52.2449 78.36735 L 52.2449 26.12245 L 78.36735 26.12245 L 104.4898 26.12245 L 130.61224 26.12245 Q 156.7347 52.2449 208.9796 78.36735 Q 261.2245 78.36735 261.2245 26.12245 Q 261.2245 1.8189894E-12 313.4694 1.8189894E-12 Q 339.59183 1.8189894E-12 339.59183 26.12245 z" svg:height="2.3510203mm" draw:style-name="style-1131" svg:viewBox="0.0 0.0 365.7143 235.10205" svg:width="3.6571429mm" svg:x="118.59592mm" svg:y="84.89796mm"/>
          <draw:path svg:d="M 287.34695 52.2449 L 287.34695 0.0 L 287.34695 0.0 L 313.4694 0.0 L 313.4694 0.0 L 313.4694 26.12245 L 313.4694 26.12245 L 313.4694 26.12245 L 365.7143 52.2449 Q 365.7143 78.36735 391.83673 78.36735 L 391.83673 104.4898 L 365.7143 104.4898 Q 339.59183 104.4898 339.59183 156.7347 L 313.4694 208.9796 L 313.4694 208.9796 L 313.4694 235.10205 L 313.4694 235.10205 Q 313.4694 235.10205 261.2245 261.2245 L 235.10205 287.34695 L 208.9796 287.34695 Q 208.9796 287.34695 208.9796 313.4694 L 208.9796 313.4694 L 208.9796 313.4694 Q 208.9796 339.59183 208.9796 365.7143 Q 235.10205 391.83673 156.7347 391.83673 L 104.4898 391.83673 L 104.4898 391.83673 Q 104.4898 365.7143 78.36735 365.7143 L 78.36735 365.7143 L 78.36735 339.59183 Q 52.2449 339.59183 52.2449 287.34695 L 26.12245 261.2245 L 26.12245 235.10205 Q 0.0 208.9796 0.0 156.7347 L 0.0 104.4898 L 0.0 104.4898 L 0.0 78.36735 L 0.0 78.36735 L 0.0 78.36735 L 26.12245 104.4898 L 26.12245 130.61224 L 52.2449 130.61224 Q 78.36735 130.61224 104.4898 104.4898 L 104.4898 104.4898 L 104.4898 104.4898 Q 104.4898 130.61224 104.4898 130.61224 L 130.61224 130.61224 L 208.9796 130.61224 L 261.2245 130.61224 L 261.2245 104.4898 L 261.2245 104.4898 L 287.34695 52.2449 z" svg:height="3.9183674mm" draw:style-name="style-1132" svg:viewBox="0.0 0.0 391.83673 391.83673" svg:width="3.9183674mm" svg:x="185.99184mm" svg:y="67.1347mm"/>
          <draw:path svg:d="M 548.5714 104.4898 L 548.5714 104.4898 L 548.5714 130.61224 L 548.5714 130.61224 L 548.5714 130.61224 Q 548.5714 130.61224 496.32654 130.61224 Q 470.2041 130.61224 444.08163 182.85715 Q 417.9592 235.10205 365.7143 261.2245 Q 313.4694 287.34695 313.4694 339.59183 Q 313.4694 391.83673 287.34695 339.59183 Q 287.34695 313.4694 182.85715 313.4694 L 104.4898 313.4694 L 78.36735 313.4694 Q 78.36735 339.59183 78.36735 339.59183 L 78.36735 339.59183 L 52.2449 339.59183 L 26.12245 339.59183 L 26.12245 313.4694 L 26.12245 313.4694 L 0.0 313.4694 L 0.0 287.34695 L 0.0 287.34695 L 26.12245 287.34695 L 26.12245 261.2245 L 26.12245 235.10205 L 0.0 235.10205 L 0.0 235.10205 L 0.0 208.9796 L 26.12245 208.9796 L 26.12245 208.9796 L 26.12245 182.85715 L 26.12245 182.85715 L 26.12245 182.85715 L 52.2449 182.85715 L 52.2449 182.85715 L 52.2449 156.7347 L 78.36735 156.7347 L 78.36735 104.4898 L 78.36735 52.2449 L 104.4898 52.2449 L 104.4898 26.12245 L 130.61224 26.12245 L 156.7347 26.12245 L 156.7347 52.2449 L 182.85715 52.2449 L 261.2245 26.12245 Q 339.59183 -26.12245 417.9592 0.0 Q 496.32654 26.12245 496.32654 52.2449 Q 522.449 78.36735 548.5714 104.4898 z" svg:height="3.3959184mm" draw:style-name="style-1133" svg:viewBox="0.0 0.0 548.5714 339.59183" svg:width="5.4857144mm" svg:x="227.00409mm" svg:y="193.56735mm"/>
          <draw:path svg:d="M 182.85715 26.12245 L 208.9796 26.12245 L 208.9796 52.2449 Q 208.9796 78.36735 235.10205 78.36735 Q 261.2245 52.2449 287.34695 52.2449 L 339.59183 52.2449 L 339.59183 78.36735 L 339.59183 104.4898 L 313.4694 104.4898 L 313.4694 104.4898 L 287.34695 104.4898 Q 287.34695 104.4898 235.10205 130.61224 Q 182.85715 130.61224 182.85715 104.4898 L 182.85715 52.2449 L 156.7347 78.36735 L 130.61224 104.4898 L 130.61224 130.61224 Q 130.61224 156.7347 78.36735 156.7347 L 52.2449 130.61224 L 52.2449 130.61224 Q 52.2449 104.4898 0.0 78.36735 Q -26.12245 52.2449 0.0 26.12245 L 26.12245 -9.094947E-13 L 104.4898 -9.094947E-13 Q 182.85715 -9.094947E-13 182.85715 26.12245 z" svg:height="1.5673469mm" draw:style-name="style-1134" svg:viewBox="0.0 0.0 339.59183 156.7347" svg:width="3.3959184mm" svg:x="236.93062mm" svg:y="76.27755mm"/>
          <draw:path svg:d="M 156.7347 0.0 L 156.7347 0.0 L 261.2245 0.0 L 339.59183 0.0 L 391.83673 26.12245 Q 417.9592 52.2449 444.08163 52.2449 L 444.08163 78.36735 L 470.2041 78.36735 L 470.2041 78.36735 L 444.08163 104.4898 Q 417.9592 130.61224 417.9592 182.85715 L 417.9592 235.10205 L 391.83673 235.10205 Q 365.7143 235.10205 313.4694 261.2245 L 235.10205 261.2245 L 235.10205 261.2245 Q 235.10205 235.10205 130.61224 261.2245 L 26.12245 261.2245 L 26.12245 261.2245 L 26.12245 235.10205 L 0.0 235.10205 Q -26.12245 235.10205 26.12245 208.9796 Q 78.36735 182.85715 52.2449 104.4898 L 52.2449 26.12245 L 104.4898 26.12245 L 156.7347 26.12245 L 156.7347 0.0 z" svg:height="2.6122448mm" draw:style-name="style-1135" svg:viewBox="0.0 0.0 470.2041 261.2245" svg:width="4.7020407mm" svg:x="36.57143mm" svg:y="103.18368mm"/>
          <draw:path svg:d="M 104.4898 52.2449 L 130.61224 9.094947E-13 L 156.7347 9.094947E-13 Q 182.85715 9.094947E-13 182.85715 26.12245 L 182.85715 26.12245 L 182.85715 26.12245 L 182.85715 52.2449 L 182.85715 52.2449 L 182.85715 52.2449 L 182.85715 78.36735 L 182.85715 104.4898 L 182.85715 104.4898 L 182.85715 104.4898 L 182.85715 130.61224 L 182.85715 130.61224 L 208.9796 130.61224 L 208.9796 156.7347 L 208.9796 156.7347 L 235.10205 156.7347 L 235.10205 208.9796 L 235.10205 235.10205 L 182.85715 235.10205 L 156.7347 235.10205 L 130.61224 235.10205 Q 104.4898 208.9796 78.36735 208.9796 L 26.12245 208.9796 L 26.12245 182.85715 L 26.12245 182.85715 L 0.0 182.85715 Q 0.0 156.7347 0.0 156.7347 L 0.0 156.7347 L 26.12245 156.7347 Q 26.12245 130.61224 52.2449 130.61224 L 52.2449 130.61224 L 78.36735 130.61224 Q 78.36735 104.4898 104.4898 52.2449 z" svg:height="2.3510203mm" draw:style-name="style-1136" svg:viewBox="0.0 0.0 235.10205 235.10205" svg:width="2.3510203mm" svg:x="44.669388mm" svg:y="66.35102mm"/>
          <draw:path svg:d="M 182.85715 26.12245 L 156.7347 0.0 L 235.10205 0.0 Q 313.4694 26.12245 339.59183 26.12245 L 365.7143 26.12245 L 365.7143 26.12245 L 391.83673 26.12245 L 391.83673 26.12245 L 391.83673 52.2449 L 391.83673 78.36735 Q 391.83673 78.36735 365.7143 78.36735 L 365.7143 104.4898 L 365.7143 156.7347 Q 339.59183 208.9796 365.7143 235.10205 Q 391.83673 287.34695 391.83673 287.34695 L 391.83673 313.4694 L 391.83673 313.4694 Q 391.83673 339.59183 287.34695 339.59183 L 208.9796 339.59183 L 208.9796 365.7143 L 208.9796 365.7143 L 208.9796 365.7143 Q 182.85715 365.7143 182.85715 339.59183 Q 182.85715 313.4694 130.61224 313.4694 L 104.4898 313.4694 L 104.4898 339.59183 L 104.4898 365.7143 L 104.4898 365.7143 Q 78.36735 365.7143 52.2449 261.2245 L 26.12245 156.7347 L -2.2737368E-13 156.7347 L -2.2737368E-13 156.7347 L -2.2737368E-13 130.61224 Q 26.12245 104.4898 104.4898 78.36735 Q 182.85715 26.12245 182.85715 26.12245 z" svg:height="3.6571429mm" draw:style-name="style-1137" svg:viewBox="0.0 0.0 391.83673 365.7143" svg:width="3.9183674mm" svg:x="16.979591mm" svg:y="106.84082mm"/>
          <draw:path svg:d="M 182.85715 0.0 L 182.85715 0.0 L 182.85715 26.12245 L 182.85715 78.36735 L 208.9796 78.36735 L 235.10205 78.36735 L 235.10205 104.4898 L 235.10205 104.4898 L 261.2245 156.7347 Q 287.34695 182.85715 261.2245 208.9796 Q 235.10205 208.9796 208.9796 287.34695 Q 182.85715 339.59183 182.85715 339.59183 L 182.85715 339.59183 L 156.7347 339.59183 Q 130.61224 339.59183 130.61224 235.10205 Q 130.61224 156.7347 104.4898 156.7347 L 78.36735 130.61224 L 26.12245 130.61224 Q 3.6379788E-12 130.61224 3.6379788E-12 104.4898 Q 3.6379788E-12 78.36735 78.36735 104.4898 Q 130.61224 130.61224 156.7347 52.2449 Q 182.85715 0.0 182.85715 0.0 z" svg:height="3.3959184mm" draw:style-name="style-1138" svg:viewBox="0.0 0.0 261.2245 339.59183" svg:width="2.6122448mm" svg:x="301.7143mm" svg:y="111.54286mm"/>
          <draw:path svg:d="M 182.85715 26.12245 L 261.2245 0.0 L 287.34695 130.61224 Q 339.59183 235.10205 339.59183 444.08163 L 339.59183 653.0612 L 339.59183 679.18365 Q 339.59183 705.30615 287.34695 705.30615 Q 261.2245 705.30615 235.10205 679.18365 Q 235.10205 653.0612 130.61224 626.9388 L 26.12245 600.81635 L 26.12245 574.6939 Q 26.12245 574.6939 0.0 470.2041 L 0.0 365.7143 L 0.0 339.59183 Q 26.12245 313.4694 52.2449 182.85715 Q 78.36735 78.36735 182.85715 26.12245 z" svg:height="7.0530615mm" draw:style-name="style-1139" svg:viewBox="0.0 0.0 339.59183 705.30615" svg:width="3.3959184mm" svg:x="164.31021mm" svg:y="160.65306mm"/>
          <draw:path svg:d="M 914.2857 0.0 L 914.2857 0.0 L 992.6531 0.0 L 1071.0204 26.12245 L 1123.2654 26.12245 L 1175.5103 26.12245 L 1253.8776 26.12245 Q 1358.3673 26.12245 1384.4899 52.2449 L 1410.6123 52.2449 L 1488.9796 104.4898 Q 1567.3469 156.7347 1671.8368 235.10205 Q 1776.3265 339.59183 1776.3265 522.449 Q 1776.3265 705.30615 1776.3265 705.30615 L 1776.3265 731.4286 L 1724.0817 809.79596 Q 1697.9592 862.04083 1541.2245 862.04083 Q 1358.3673 888.16327 1358.3673 940.4082 Q 1332.2449 992.6531 1306.1224 992.6531 Q 1253.8776 992.6531 1227.7551 1044.898 Q 1201.6327 1123.2654 1227.7551 1149.3878 Q 1253.8776 1175.5103 1253.8776 1175.5103 Q 1253.8776 1175.5103 1253.8776 1175.5103 L 1227.7551 1175.5103 L 1227.7551 1175.5103 L 1201.6327 1175.5103 L 1201.6327 1175.5103 L 1201.6327 1175.5103 L 1149.3878 1175.5103 Q 1097.1428 1175.5103 1097.1428 1201.6327 L 1097.1428 1227.7551 L 1071.0204 1227.7551 Q 1044.898 1227.7551 1044.898 1201.6327 L 1018.7755 1201.6327 L 1018.7755 1149.3878 Q 992.6531 1097.1428 966.53064 1071.0204 Q 940.4082 1071.0204 940.4082 1044.898 Q 940.4082 1018.7755 914.2857 1018.7755 Q 888.16327 1018.7755 888.16327 1018.7755 Q 862.04083 992.6531 809.79596 992.6531 Q 757.551 1018.7755 705.30615 914.2857 Q 653.0612 809.79596 600.81635 783.67346 Q 548.5714 757.551 313.4694 731.4286 L 78.36735 679.18365 L 78.36735 653.0612 L 52.2449 600.81635 L 52.2449 548.5714 L 52.2449 470.2041 L 26.12245 470.2041 L 9.094947E-13 470.2041 L 9.094947E-13 444.08163 L 9.094947E-13 417.9592 L 26.12245 391.83673 L 52.2449 365.7143 L 52.2449 365.7143 Q 52.2449 339.59183 78.36735 339.59183 Q 104.4898 339.59183 104.4898 287.34695 L 130.61224 261.2245 L 208.9796 287.34695 Q 261.2245 287.34695 287.34695 235.10205 Q 313.4694 182.85715 574.6939 156.7347 Q 862.04083 130.61224 862.04083 104.4898 Q 862.04083 78.36735 888.16327 78.36735 Q 940.4082 78.36735 940.4082 52.2449 Q 914.2857 26.12245 914.2857 0.0 z M 940.4082 940.4082 L 940.4082 940.4082 L 966.53064 940.4082 Q 966.53064 966.53064 940.4082 966.53064 Q 940.4082 966.53064 940.4082 940.4082 z" svg:height="12.277552mm" draw:style-name="style-1140" svg:viewBox="0.0 0.0 1776.3265 1227.7551" svg:width="17.763266mm" svg:x="70.53062mm" svg:y="164.31021mm"/>
          <draw:path svg:d="M 835.9184 182.85715 L 835.9184 182.85715 L 783.67346 182.85715 Q 757.551 182.85715 731.4286 182.85715 Q 679.18365 182.85715 417.9592 182.85715 L 156.7347 156.7347 L 156.7347 156.7347 L 130.61224 130.61224 L 104.4898 130.61224 L 52.2449 130.61224 L 0.0 104.4898 Q -26.12245 78.36735 52.2449 78.36735 L 130.61224 78.36735 L 208.9796 52.2449 L 261.2245 52.2449 L 470.2041 26.12245 Q 705.30615 26.12245 731.4286 0.0 Q 757.551 0.0 783.67346 78.36735 Q 783.67346 130.61224 809.79596 156.7347 Q 835.9184 182.85715 835.9184 182.85715 z" svg:height="1.8285714mm" draw:style-name="style-1141" svg:viewBox="0.0 0.0 835.9184 182.85715" svg:width="8.359184mm" svg:x="292.57144mm" svg:y="67.65714mm"/>
          <draw:path svg:d="M 313.4694 0.0 L 339.59183 0.0 L 339.59183 0.0 Q 339.59183 0.0 391.83673 26.12245 L 444.08163 52.2449 L 444.08163 52.2449 L 444.08163 52.2449 L 470.2041 52.2449 L 470.2041 52.2449 L 444.08163 78.36735 L 417.9592 104.4898 L 417.9592 104.4898 L 391.83673 104.4898 L 391.83673 104.4898 L 391.83673 104.4898 L 391.83673 130.61224 Q 365.7143 156.7347 391.83673 156.7347 Q 417.9592 156.7347 417.9592 182.85715 L 417.9592 182.85715 L 391.83673 182.85715 Q 391.83673 208.9796 339.59183 208.9796 Q 261.2245 261.2245 235.10205 339.59183 L 182.85715 444.08163 L 130.61224 444.08163 Q 78.36735 417.9592 78.36735 417.9592 L 78.36735 417.9592 L 52.2449 391.83673 Q 26.12245 365.7143 26.12245 365.7143 L 26.12245 365.7143 L 26.12245 365.7143 L 0.0 365.7143 L 0.0 365.7143 Q 0.0 365.7143 26.12245 287.34695 L 26.12245 235.10205 L 52.2449 235.10205 Q 52.2449 208.9796 52.2449 208.9796 Q 78.36735 208.9796 26.12245 156.7347 L 0.0 130.61224 L 156.7347 78.36735 Q 287.34695 26.12245 287.34695 26.12245 L 287.34695 26.12245 L 287.34695 26.12245 Q 287.34695 0.0 313.4694 0.0 z" svg:height="4.4408164mm" draw:style-name="style-1142" svg:viewBox="0.0 0.0 470.2041 444.08163" svg:width="4.7020407mm" svg:x="205.58368mm" svg:y="111.28163mm"/>
          <draw:path svg:d="M 522.449 52.2449 L 757.551 0.0 L 835.9184 0.0 Q 888.16327 26.12245 992.6531 52.2449 Q 1071.0204 104.4898 1044.898 130.61224 Q 1044.898 156.7347 1071.0204 156.7347 Q 1097.1428 156.7347 1071.0204 261.2245 Q 1044.898 391.83673 1044.898 417.9592 Q 1044.898 470.2041 1097.1428 470.2041 Q 1097.1428 470.2041 1123.2654 548.5714 Q 1149.3878 626.9388 1123.2654 626.9388 Q 1097.1428 653.0612 1123.2654 653.0612 L 1123.2654 679.18365 L 1123.2654 679.18365 L 1149.3878 679.18365 L 1149.3878 705.30615 Q 1175.5103 731.4286 1384.4899 679.18365 Q 1593.4694 653.0612 1593.4694 679.18365 Q 1593.4694 705.30615 1671.8368 705.30615 L 1724.0817 731.4286 L 1724.0817 731.4286 L 1724.0817 731.4286 L 1750.2041 757.551 L 1750.2041 783.67346 L 1724.0817 783.67346 L 1671.8368 783.67346 L 1645.7144 835.9184 Q 1619.5919 835.9184 1645.7144 862.04083 Q 1671.8368 862.04083 1671.8368 940.4082 Q 1671.8368 992.6531 1619.5919 992.6531 Q 1567.3469 992.6531 1515.102 1071.0204 Q 1488.9796 1149.3878 1541.2245 1175.5103 Q 1567.3469 1201.6327 1593.4694 1227.7551 Q 1593.4694 1253.8776 1567.3469 1253.8776 Q 1541.2245 1253.8776 1593.4694 1332.2449 Q 1645.7144 1410.6123 1671.8368 1410.6123 L 1724.0817 1410.6123 L 1724.0817 1436.7347 L 1724.0817 1436.7347 L 1750.2041 1436.7347 L 1750.2041 1462.8572 L 1697.9592 1462.8572 Q 1645.7144 1462.8572 1619.5919 1462.8572 L 1619.5919 1488.9796 L 1671.8368 1515.102 Q 1724.0817 1515.102 1724.0817 1541.2245 Q 1750.2041 1567.3469 1776.3265 1593.4694 L 1828.5714 1619.5919 L 1828.5714 1619.5919 L 1828.5714 1619.5919 L 1802.449 1619.5919 L 1802.449 1619.5919 L 1802.449 1645.7144 L 1776.3265 1645.7144 L 1776.3265 1645.7144 L 1776.3265 1671.8368 L 1750.2041 1671.8368 Q 1724.0817 1671.8368 1724.0817 1697.9592 Q 1724.0817 1724.0817 1645.7144 1776.3265 Q 1567.3469 1828.5714 1541.2245 1828.5714 L 1515.102 1828.5714 L 1515.102 1854.6938 L 1515.102 1854.6938 L 1488.9796 1854.6938 L 1488.9796 1880.8164 L 1488.9796 1880.8164 L 1462.8572 1880.8164 L 1462.8572 1880.8164 L 1462.8572 1880.8164 L 1462.8572 1906.9388 L 1462.8572 1906.9388 L 1436.7347 1906.9388 L 1436.7347 1933.0613 L 1410.6123 1933.0613 L 1384.4899 1933.0613 L 1384.4899 1959.1837 L 1384.4899 1959.1837 L 1358.3673 1959.1837 Q 1306.1224 1959.1837 1306.1224 1933.0613 L 1280.0 1906.9388 L 1280.0 1880.8164 L 1253.8776 1880.8164 L 1253.8776 1880.8164 L 1253.8776 1880.8164 L 1253.8776 1854.6938 L 1253.8776 1854.6938 L 1227.7551 1854.6938 L 1227.7551 1828.5714 L 1175.5103 1828.5714 Q 1123.2654 1828.5714 940.4082 1776.3265 Q 783.67346 1750.2041 783.67346 1724.0817 Q 783.67346 1697.9592 731.4286 1697.9592 L 653.0612 1724.0817 L 653.0612 1724.0817 L 626.9388 1724.0817 L 626.9388 1724.0817 L 626.9388 1724.0817 L 626.9388 1750.2041 L 626.9388 1750.2041 L 600.81635 1750.2041 L 600.81635 1776.3265 L 574.6939 1776.3265 L 574.6939 1776.3265 L 574.6939 1776.3265 L 574.6939 1776.3265 L 574.6939 1750.2041 L 574.6939 1724.0817 L 574.6939 1724.0817 L 574.6939 1724.0817 L 574.6939 1697.9592 L 574.6939 1697.9592 L 600.81635 1697.9592 L 600.81635 1671.8368 L 626.9388 1671.8368 Q 679.18365 1671.8368 679.18365 1619.5919 Q 679.18365 1593.4694 679.18365 1567.3469 Q 679.18365 1515.102 600.81635 1436.7347 Q 522.449 1358.3673 470.2041 1332.2449 Q 417.9592 1306.1224 261.2245 1280.0 L 78.36735 1253.8776 L 78.36735 1306.1224 L 78.36735 1332.2449 L 78.36735 1332.2449 L 52.2449 1332.2449 L 52.2449 1306.1224 L 52.2449 1280.0 L 52.2449 1280.0 L 52.2449 1253.8776 L 26.12245 1253.8776 L 0.0 1253.8776 L 0.0 1227.7551 L 0.0 1201.6327 L 26.12245 1201.6327 L 26.12245 1201.6327 L 52.2449 1175.5103 L 78.36735 1149.3878 L 78.36735 1149.3878 L 104.4898 1149.3878 L 104.4898 1149.3878 Q 104.4898 1149.3878 104.4898 1123.2654 Q 78.36735 1097.1428 104.4898 1097.1428 Q 156.7347 1097.1428 182.85715 1097.1428 Q 235.10205 1097.1428 261.2245 1071.0204 Q 287.34695 1018.7755 261.2245 1018.7755 Q 235.10205 992.6531 261.2245 914.2857 Q 313.4694 835.9184 339.59183 835.9184 Q 391.83673 809.79596 391.83673 731.4286 Q 365.7143 653.0612 417.9592 600.81635 Q 444.08163 522.449 365.7143 470.2041 Q 313.4694 417.9592 313.4694 444.08163 Q 313.4694 470.2041 287.34695 470.2041 Q 261.2245 470.2041 261.2245 444.08163 Q 261.2245 417.9592 208.9796 417.9592 Q 182.85715 391.83673 182.85715 365.7143 L 182.85715 339.59183 L 208.9796 339.59183 L 235.10205 313.4694 L 235.10205 313.4694 L 208.9796 313.4694 L 208.9796 261.2245 L 208.9796 235.10205 L 182.85715 235.10205 L 182.85715 208.9796 L 182.85715 208.9796 L 156.7347 208.9796 L 156.7347 208.9796 L 156.7347 208.9796 L 208.9796 208.9796 Q 261.2245 235.10205 287.34695 235.10205 Q 287.34695 261.2245 313.4694 261.2245 L 339.59183 261.2245 L 339.59183 235.10205 Q 313.4694 208.9796 313.4694 156.7347 Q 287.34695 78.36735 522.449 52.2449 z" svg:height="19.591837mm" draw:style-name="style-1143" svg:viewBox="0.0 0.0 1828.5714 1959.1837" svg:width="18.285715mm" svg:x="108.66939mm" svg:y="181.81224mm"/>
          <draw:path svg:d="M 261.2245 26.12245 L 261.2245 3.6379788E-12 L 339.59183 26.12245 Q 417.9592 52.2449 444.08163 52.2449 L 496.32654 52.2449 L 522.449 130.61224 Q 548.5714 208.9796 496.32654 235.10205 Q 444.08163 261.2245 444.08163 261.2245 L 444.08163 261.2245 L 287.34695 235.10205 Q 156.7347 208.9796 78.36735 208.9796 L 0.0 208.9796 L 0.0 182.85715 L 0.0 182.85715 L 182.85715 182.85715 L 339.59183 156.7347 L 339.59183 156.7347 L 339.59183 156.7347 L 339.59183 156.7347 Q 339.59183 130.61224 339.59183 104.4898 Q 339.59183 78.36735 313.4694 52.2449 Q 261.2245 52.2449 261.2245 26.12245 z" svg:height="2.6122448mm" draw:style-name="style-1144" svg:viewBox="0.0 0.0 522.449 261.2245" svg:width="5.2244897mm" svg:x="253.12654mm" svg:y="169.79591mm"/>
          <draw:path svg:d="M 0.0 26.12245 L 0.0 9.094947E-13 L 26.12245 26.12245 Q 52.2449 26.12245 156.7347 52.2449 L 261.2245 52.2449 L 208.9796 78.36735 Q 156.7347 78.36735 182.85715 156.7347 Q 208.9796 235.10205 208.9796 235.10205 L 208.9796 261.2245 L 182.85715 261.2245 Q 156.7347 235.10205 104.4898 235.10205 Q 78.36735 208.9796 78.36735 182.85715 L 78.36735 156.7347 L 78.36735 130.61224 Q 52.2449 104.4898 26.12245 78.36735 Q 0.0 78.36735 0.0 26.12245 z" svg:height="2.6122448mm" draw:style-name="style-1145" svg:viewBox="0.0 0.0 261.2245 261.2245" svg:width="2.6122448mm" svg:x="113.37143mm" svg:y="78.62857mm"/>
          <draw:path svg:d="M 182.85715 52.2449 L 182.85715 0.0 L 182.85715 0.0 Q 208.9796 0.0 208.9796 78.36735 L 208.9796 130.61224 L 365.7143 130.61224 Q 496.32654 130.61224 522.449 104.4898 L 574.6939 104.4898 L 626.9388 130.61224 Q 653.0612 130.61224 653.0612 156.7347 L 653.0612 156.7347 L 626.9388 156.7347 L 626.9388 182.85715 L 626.9388 182.85715 L 626.9388 182.85715 L 600.81635 208.9796 L 600.81635 235.10205 L 574.6939 235.10205 Q 522.449 261.2245 522.449 313.4694 Q 522.449 365.7143 548.5714 365.7143 L 574.6939 365.7143 L 574.6939 391.83673 L 574.6939 391.83673 L 522.449 391.83673 Q 496.32654 391.83673 496.32654 417.9592 L 496.32654 417.9592 L 444.08163 417.9592 Q 391.83673 417.9592 365.7143 470.2041 L 365.7143 496.32654 L 365.7143 522.449 L 365.7143 522.449 L 365.7143 522.449 L 339.59183 522.449 L 313.4694 522.449 L 313.4694 548.5714 L 287.34695 548.5714 L 261.2245 548.5714 L 261.2245 522.449 Q 261.2245 496.32654 313.4694 470.2041 Q 339.59183 444.08163 313.4694 444.08163 L 261.2245 417.9592 L 261.2245 417.9592 Q 261.2245 391.83673 182.85715 391.83673 L 104.4898 391.83673 L 104.4898 391.83673 Q 104.4898 365.7143 104.4898 313.4694 Q 104.4898 261.2245 78.36735 261.2245 L 52.2449 235.10205 L 52.2449 235.10205 L 52.2449 235.10205 L 26.12245 235.10205 L 26.12245 235.10205 L 26.12245 261.2245 L -1.8189894E-12 261.2245 L -1.8189894E-12 208.9796 L -1.8189894E-12 156.7347 L 26.12245 130.61224 L 26.12245 130.61224 L 26.12245 130.61224 L 26.12245 130.61224 L 104.4898 104.4898 L 182.85715 104.4898 L 182.85715 52.2449 z" svg:height="5.4857144mm" draw:style-name="style-1146" svg:viewBox="0.0 0.0 653.0612 548.5714" svg:width="6.5306125mm" svg:x="160.39185mm" svg:y="91.6898mm"/>
          <draw:path svg:d="M 287.34695 52.2449 L 261.2245 0.0 L 287.34695 0.0 L 287.34695 0.0 L 339.59183 52.2449 Q 391.83673 104.4898 391.83673 130.61224 L 391.83673 130.61224 L 391.83673 130.61224 Q 391.83673 130.61224 339.59183 156.7347 Q 313.4694 182.85715 313.4694 208.9796 Q 339.59183 261.2245 287.34695 287.34695 Q 261.2245 287.34695 235.10205 313.4694 Q 235.10205 339.59183 130.61224 313.4694 L 0.0 287.34695 L 0.0 287.34695 L 0.0 261.2245 L 104.4898 235.10205 Q 235.10205 235.10205 235.10205 235.10205 L 235.10205 208.9796 L 235.10205 208.9796 Q 235.10205 208.9796 235.10205 182.85715 Q 235.10205 130.61224 261.2245 104.4898 Q 287.34695 78.36735 287.34695 52.2449 z" svg:height="3.1346939mm" draw:style-name="style-1147" svg:viewBox="0.0 0.0 391.83673 313.4694" svg:width="3.9183674mm" svg:x="205.06123mm" svg:y="151.24898mm"/>
          <draw:path svg:d="M 130.61224 0.0 L 130.61224 0.0 L 130.61224 0.0 Q 156.7347 26.12245 156.7347 26.12245 L 182.85715 26.12245 L 182.85715 26.12245 Q 182.85715 26.12245 208.9796 0.0 L 235.10205 0.0 L 261.2245 26.12245 Q 287.34695 52.2449 287.34695 104.4898 Q 287.34695 156.7347 287.34695 156.7347 L 287.34695 182.85715 L 287.34695 182.85715 L 313.4694 182.85715 L 313.4694 287.34695 L 313.4694 365.7143 L 287.34695 365.7143 Q 235.10205 391.83673 130.61224 365.7143 Q 26.12245 365.7143 26.12245 339.59183 L 0.0 313.4694 L 0.0 287.34695 L 0.0 287.34695 L 26.12245 235.10205 Q 52.2449 182.85715 78.36735 182.85715 L 104.4898 182.85715 L 104.4898 130.61224 Q 78.36735 104.4898 78.36735 104.4898 Q 78.36735 130.61224 78.36735 78.36735 L 78.36735 26.12245 L 104.4898 26.12245 Q 130.61224 26.12245 130.61224 0.0 z" svg:height="3.6571429mm" draw:style-name="style-1148" svg:viewBox="0.0 0.0 313.4694 365.7143" svg:width="3.1346939mm" svg:x="166.92245mm" svg:y="62.9551mm"/>
          <draw:path svg:d="M 235.10205 -9.094947E-13 L 235.10205 -9.094947E-13 L 287.34695 -9.094947E-13 Q 365.7143 26.12245 365.7143 52.2449 L 365.7143 78.36735 L 365.7143 78.36735 Q 365.7143 104.4898 182.85715 104.4898 L 0.0 104.4898 L 0.0 52.2449 Q 0.0 -9.094947E-13 130.61224 -9.094947E-13 Q 235.10205 -9.094947E-13 235.10205 -9.094947E-13 z" svg:height="1.044898mm" draw:style-name="style-1149" svg:viewBox="0.0 0.0 365.7143 104.4898" svg:width="3.6571429mm" svg:x="119.90205mm" svg:y="71.57551mm"/>
          <draw:path svg:d="M 940.4082 1.8189894E-12 L 940.4082 1.8189894E-12 L 940.4082 208.9796 Q 940.4082 391.83673 966.53064 391.83673 Q 992.6531 365.7143 1044.898 365.7143 L 1097.1428 365.7143 L 1149.3878 391.83673 Q 1227.7551 417.9592 1227.7551 444.08163 Q 1227.7551 470.2041 1201.6327 470.2041 L 1201.6327 470.2041 L 1384.4899 444.08163 Q 1541.2245 417.9592 1541.2245 391.83673 Q 1541.2245 365.7143 1671.8368 365.7143 Q 1802.449 365.7143 2011.4286 313.4694 Q 2194.2856 261.2245 2220.4082 235.10205 L 2246.5308 235.10205 L 2246.5308 261.2245 L 2272.653 287.34695 L 2272.653 287.34695 L 2272.653 313.4694 L 2272.653 313.4694 L 2272.653 313.4694 L 2298.7756 313.4694 L 2298.7756 313.4694 L 2324.898 313.4694 L 2351.0205 313.4694 L 2351.0205 313.4694 L 2377.1428 313.4694 L 2377.1428 313.4694 L 2377.1428 313.4694 L 2481.6326 313.4694 Q 2586.1226 313.4694 2612.2449 339.59183 Q 2638.3674 365.7143 2690.6123 365.7143 L 2716.7346 365.7143 L 2716.7346 391.83673 L 2742.8572 417.9592 L 2742.8572 417.9592 L 2742.8572 417.9592 L 2768.9797 444.08163 L 2795.102 470.2041 L 2795.102 470.2041 L 2795.102 470.2041 L 2768.9797 470.2041 L 2768.9797 470.2041 L 2768.9797 496.32654 L 2742.8572 496.32654 L 2742.8572 496.32654 L 2742.8572 522.449 L 2742.8572 522.449 L 2742.8572 522.449 L 2716.7346 548.5714 L 2690.6123 574.6939 L 2690.6123 600.81635 L 2690.6123 626.9388 L 2664.4897 626.9388 L 2638.3674 626.9388 L 2638.3674 653.0612 L 2638.3674 653.0612 L 2533.8777 653.0612 Q 2455.5103 679.18365 2142.0408 783.67346 L 1828.5714 888.16327 L 1802.449 888.16327 L 1750.2041 888.16327 L 1750.2041 914.2857 L 1750.2041 914.2857 L 1724.0817 914.2857 L 1724.0817 940.4082 L 1724.0817 940.4082 L 1750.2041 940.4082 L 1750.2041 940.4082 L 1750.2041 940.4082 L 1750.2041 966.53064 L 1750.2041 966.53064 L 1750.2041 992.6531 L 1750.2041 1018.7755 L 1750.2041 1044.898 L 1750.2041 1044.898 L 1724.0817 1044.898 Q 1697.9592 1044.898 1645.7144 1044.898 Q 1593.4694 1044.898 1462.8572 1044.898 L 1332.2449 1044.898 L 1332.2449 1071.0204 L 1332.2449 1097.1428 L 1280.0 1097.1428 Q 1227.7551 1097.1428 1123.2654 1071.0204 L 1044.898 1071.0204 L 1044.898 1044.898 Q 1018.7755 1044.898 1018.7755 1044.898 L 1018.7755 1044.898 L 940.4082 1044.898 Q 862.04083 1044.898 548.5714 940.4082 L 208.9796 888.16327 L 130.61224 862.04083 L 78.36735 835.9184 L 26.12245 835.9184 L 0.0 835.9184 L 0.0 809.79596 L 0.0 809.79596 L 0.0 783.67346 L 26.12245 783.67346 L 26.12245 783.67346 L 26.12245 783.67346 L 26.12245 757.551 L 26.12245 757.551 L 52.2449 757.551 L 52.2449 731.4286 L 52.2449 731.4286 L 78.36735 731.4286 L 78.36735 731.4286 L 78.36735 731.4286 L 156.7347 731.4286 Q 235.10205 731.4286 235.10205 705.30615 Q 235.10205 679.18365 287.34695 679.18365 Q 339.59183 653.0612 339.59183 653.0612 L 339.59183 626.9388 L 339.59183 626.9388 L 339.59183 626.9388 L 339.59183 600.81635 Q 339.59183 574.6939 339.59183 574.6939 L 339.59183 548.5714 L 365.7143 522.449 L 365.7143 470.2041 L 339.59183 470.2041 Q 313.4694 470.2041 287.34695 470.2041 Q 287.34695 470.2041 287.34695 365.7143 Q 261.2245 261.2245 235.10205 261.2245 Q 208.9796 261.2245 208.9796 287.34695 Q 182.85715 313.4694 182.85715 261.2245 L 182.85715 235.10205 L 130.61224 235.10205 L 78.36735 208.9796 L 78.36735 208.9796 L 78.36735 208.9796 L 78.36735 208.9796 L 104.4898 208.9796 L 156.7347 182.85715 L 208.9796 182.85715 L 208.9796 156.7347 L 235.10205 130.61224 L 235.10205 130.61224 L 235.10205 104.4898 L 444.08163 52.2449 Q 679.18365 1.8189894E-12 809.79596 1.8189894E-12 Q 914.2857 1.8189894E-12 940.4082 1.8189894E-12 z" svg:height="10.971429mm" draw:style-name="style-1150" svg:viewBox="0.0 0.0 2795.102 1097.1428" svg:width="27.951021mm" svg:x="70.79184mm" svg:y="141.06123mm"/>
          <draw:path svg:d="M 444.08163 0.0 L 444.08163 0.0 L 444.08163 26.12245 Q 470.2041 26.12245 444.08163 52.2449 L 417.9592 78.36735 L 417.9592 78.36735 L 417.9592 78.36735 L 417.9592 104.4898 Q 391.83673 130.61224 391.83673 182.85715 L 391.83673 235.10205 L 391.83673 235.10205 L 391.83673 235.10205 L 339.59183 261.2245 L 313.4694 261.2245 L 313.4694 287.34695 L 339.59183 339.59183 L 339.59183 339.59183 L 339.59183 365.7143 L 313.4694 365.7143 L 313.4694 391.83673 L 339.59183 391.83673 L 339.59183 391.83673 L 339.59183 417.9592 Q 339.59183 444.08163 313.4694 444.08163 Q 287.34695 444.08163 235.10205 365.7143 Q 208.9796 287.34695 156.7347 313.4694 Q 104.4898 339.59183 78.36735 391.83673 L 78.36735 470.2041 L 52.2449 496.32654 L 52.2449 548.5714 L 52.2449 705.30615 Q 26.12245 888.16327 26.12245 862.04083 Q 26.12245 835.9184 0.0 835.9184 L 0.0 835.9184 L 0.0 809.79596 Q 26.12245 757.551 26.12245 496.32654 L 26.12245 235.10205 L 26.12245 235.10205 L 52.2449 235.10205 L 52.2449 235.10205 L 78.36735 235.10205 L 78.36735 182.85715 L 78.36735 130.61224 L 104.4898 104.4898 L 104.4898 78.36735 L 235.10205 78.36735 Q 339.59183 52.2449 339.59183 26.12245 Q 339.59183 26.12245 339.59183 0.0 L 339.59183 0.0 L 391.83673 0.0 Q 417.9592 -26.12245 444.08163 0.0 z" svg:height="8.620408mm" draw:style-name="style-1151" svg:viewBox="0.0 0.0 444.08163 862.04083" svg:width="4.4408164mm" svg:x="174.75919mm" svg:y="78.106125mm"/>
          <draw:path svg:d="M 130.61224 26.12245 L 130.61224 1.8189894E-12 L 156.7347 1.8189894E-12 L 182.85715 1.8189894E-12 L 182.85715 26.12245 L 208.9796 26.12245 L 208.9796 26.12245 L 208.9796 52.2449 L 208.9796 52.2449 L 208.9796 52.2449 L 235.10205 52.2449 L 235.10205 52.2449 L 235.10205 78.36735 L 261.2245 78.36735 L 261.2245 78.36735 L 261.2245 104.4898 L 261.2245 104.4898 L 261.2245 104.4898 L 287.34695 104.4898 L 287.34695 104.4898 L 313.4694 130.61224 L 339.59183 156.7347 L 365.7143 156.7347 Q 365.7143 182.85715 391.83673 208.9796 L 391.83673 208.9796 L 365.7143 208.9796 L 339.59183 208.9796 L 287.34695 182.85715 Q 235.10205 156.7347 156.7347 156.7347 L 52.2449 156.7347 L 52.2449 130.61224 Q 52.2449 130.61224 26.12245 130.61224 L 26.12245 130.61224 L -3.6379788E-12 130.61224 L -3.6379788E-12 130.61224 L -3.6379788E-12 104.4898 Q -3.6379788E-12 52.2449 52.2449 52.2449 Q 130.61224 52.2449 130.61224 26.12245 z" svg:height="2.089796mm" draw:style-name="style-1152" svg:viewBox="0.0 0.0 391.83673 208.9796" svg:width="3.9183674mm" svg:x="227.78777mm" svg:y="132.70204mm"/>
          <draw:path svg:d="M 470.2041 208.9796 L 496.32654 208.9796 L 496.32654 235.10205 L 522.449 235.10205 L 522.449 235.10205 L 522.449 261.2245 L 548.5714 261.2245 L 574.6939 261.2245 L 600.81635 287.34695 L 626.9388 313.4694 L 653.0612 313.4694 Q 679.18365 339.59183 705.30615 313.4694 L 705.30615 287.34695 L 731.4286 287.34695 L 731.4286 287.34695 L 731.4286 313.4694 L 731.4286 365.7143 L 705.30615 470.2041 L 679.18365 548.5714 L 679.18365 574.6939 L 679.18365 626.9388 L 679.18365 626.9388 L 679.18365 626.9388 L 653.0612 574.6939 L 626.9388 548.5714 L 626.9388 548.5714 L 626.9388 574.6939 L 626.9388 574.6939 L 626.9388 574.6939 L 600.81635 574.6939 L 600.81635 574.6939 L 574.6939 548.5714 Q 548.5714 522.449 287.34695 417.9592 L 0.0 313.4694 L 0.0 313.4694 L 0.0 313.4694 L 0.0 208.9796 Q 0.0 104.4898 0.0 78.36735 L 0.0 52.2449 L 0.0 0.0 Q 0.0 -26.12245 208.9796 78.36735 Q 444.08163 208.9796 470.2041 208.9796 z" svg:height="6.2693877mm" draw:style-name="style-1153" svg:viewBox="0.0 0.0 731.4286 626.9388" svg:width="7.3142858mm" svg:x="264.88162mm" svg:y="129.56735mm"/>
          <draw:path svg:d="M 26.12245 0.0 L 52.2449 0.0 L 130.61224 26.12245 Q 182.85715 52.2449 235.10205 52.2449 L 287.34695 52.2449 L 287.34695 52.2449 L 287.34695 52.2449 L 339.59183 78.36735 Q 417.9592 104.4898 417.9592 104.4898 L 391.83673 104.4898 L 391.83673 104.4898 Q 391.83673 104.4898 339.59183 130.61224 L 287.34695 156.7347 L 287.34695 156.7347 Q 287.34695 156.7347 235.10205 156.7347 L 182.85715 182.85715 L 182.85715 182.85715 Q 156.7347 156.7347 78.36735 156.7347 L 1.8189894E-12 156.7347 L 1.8189894E-12 104.4898 Q 26.12245 26.12245 26.12245 0.0 z" svg:height="1.8285714mm" draw:style-name="style-1154" svg:viewBox="0.0 0.0 417.9592 182.85715" svg:width="4.179592mm" svg:x="140.27756mm" svg:y="175.54286mm"/>
          <draw:path svg:d="M 391.83673 52.2449 L 391.83673 52.2449 L 417.9592 52.2449 Q 417.9592 78.36735 470.2041 104.4898 Q 496.32654 104.4898 522.449 130.61224 L 522.449 130.61224 L 522.449 130.61224 Q 522.449 156.7347 417.9592 156.7347 L 339.59183 208.9796 L 261.2245 208.9796 L 208.9796 208.9796 L 208.9796 261.2245 L 208.9796 313.4694 L 182.85715 313.4694 L 182.85715 313.4694 L 156.7347 313.4694 Q 156.7347 313.4694 130.61224 287.34695 Q 104.4898 287.34695 104.4898 261.2245 Q 104.4898 235.10205 52.2449 208.9796 L 0.0 208.9796 L 0.0 104.4898 Q 0.0 26.12245 78.36735 0.0 Q 156.7347 -26.12245 182.85715 0.0 Q 182.85715 52.2449 287.34695 52.2449 Q 391.83673 52.2449 391.83673 52.2449 z M 104.4898 182.85715 Q 104.4898 156.7347 130.61224 156.7347 Q 156.7347 156.7347 156.7347 182.85715 Q 156.7347 208.9796 130.61224 208.9796 Q 104.4898 208.9796 104.4898 182.85715 z" svg:height="3.1346939mm" draw:style-name="style-1155" svg:viewBox="0.0 0.0 522.449 313.4694" svg:width="5.2244897mm" svg:x="28.734694mm" svg:y="61.64898mm"/>
          <draw:path svg:d="M 914.2857 0.0 L 914.2857 0.0 L 914.2857 78.36735 Q 914.2857 130.61224 940.4082 130.61224 Q 966.53064 156.7347 966.53064 182.85715 L 966.53064 235.10205 L 992.6531 235.10205 L 992.6531 235.10205 L 992.6531 261.2245 L 1018.7755 261.2245 L 1018.7755 287.34695 L 1018.7755 287.34695 L 992.6531 287.34695 L 992.6531 287.34695 L 1018.7755 287.34695 L 1044.898 287.34695 L 1044.898 287.34695 L 1071.0204 287.34695 L 1071.0204 287.34695 L 1071.0204 287.34695 L 1123.2654 287.34695 L 1149.3878 287.34695 L 1149.3878 287.34695 L 1175.5103 287.34695 L 1175.5103 287.34695 L 1175.5103 287.34695 L 1175.5103 313.4694 L 1175.5103 313.4694 L 1201.6327 287.34695 L 1201.6327 287.34695 L 1201.6327 287.34695 L 1227.7551 287.34695 L 1227.7551 339.59183 Q 1227.7551 365.7143 1201.6327 391.83673 L 1201.6327 444.08163 L 1201.6327 496.32654 Q 1175.5103 574.6939 1175.5103 705.30615 Q 1123.2654 809.79596 1044.898 809.79596 Q 940.4082 835.9184 940.4082 862.04083 Q 914.2857 914.2857 888.16327 940.4082 Q 862.04083 966.53064 862.04083 1018.7755 Q 835.9184 1097.1428 809.79596 1097.1428 Q 757.551 1123.2654 757.551 1149.3878 Q 783.67346 1175.5103 705.30615 1201.6327 L 653.0612 1227.7551 L 653.0612 1227.7551 Q 653.0612 1201.6327 626.9388 1201.6327 L 626.9388 1201.6327 L 600.81635 1201.6327 Q 600.81635 1175.5103 496.32654 1175.5103 Q 417.9592 1149.3878 417.9592 1175.5103 Q 391.83673 1227.7551 391.83673 1175.5103 Q 339.59183 1149.3878 313.4694 1149.3878 Q 287.34695 1175.5103 235.10205 1149.3878 L 182.85715 1123.2654 L 182.85715 1097.1428 L 182.85715 1071.0204 L 156.7347 1071.0204 Q 130.61224 1071.0204 130.61224 1097.1428 L 104.4898 1097.1428 L 104.4898 1071.0204 Q 104.4898 1044.898 78.36735 1044.898 Q 52.2449 1018.7755 78.36735 1018.7755 Q 78.36735 992.6531 104.4898 862.04083 Q 130.61224 757.551 78.36735 757.551 Q 26.12245 731.4286 26.12245 705.30615 L 26.12245 679.18365 L 0.0 679.18365 L 0.0 653.0612 L 26.12245 653.0612 L 78.36735 653.0612 L 78.36735 626.9388 L 78.36735 626.9388 L 78.36735 600.81635 L 78.36735 574.6939 L 104.4898 574.6939 L 130.61224 574.6939 L 130.61224 574.6939 Q 156.7347 600.81635 235.10205 600.81635 L 313.4694 600.81635 L 313.4694 548.5714 Q 339.59183 470.2041 313.4694 444.08163 L 313.4694 444.08163 L 313.4694 444.08163 L 313.4694 417.9592 L 313.4694 391.83673 Q 313.4694 365.7143 339.59183 339.59183 Q 339.59183 339.59183 339.59183 287.34695 Q 313.4694 261.2245 444.08163 235.10205 Q 574.6939 235.10205 705.30615 182.85715 Q 809.79596 156.7347 862.04083 78.36735 Q 888.16327 26.12245 914.2857 0.0 z" svg:height="12.277552mm" draw:style-name="style-1156" svg:viewBox="0.0 0.0 1227.7551 1227.7551" svg:width="12.277552mm" svg:x="277.15918mm" svg:y="85.942856mm"/>
          <draw:path svg:d="M 52.2449 0.0 L 52.2449 0.0 L 365.7143 0.0 L 679.18365 0.0 L 705.30615 0.0 Q 757.551 0.0 757.551 26.12245 L 757.551 52.2449 L 757.551 52.2449 L 757.551 78.36735 L 757.551 104.4898 L 757.551 130.61224 L 757.551 130.61224 Q 757.551 130.61224 731.4286 156.7347 Q 705.30615 208.9796 600.81635 208.9796 Q 496.32654 208.9796 470.2041 208.9796 Q 444.08163 261.2245 417.9592 208.9796 Q 391.83673 182.85715 287.34695 182.85715 L 156.7347 182.85715 L 104.4898 182.85715 Q 52.2449 156.7347 26.12245 156.7347 Q 26.12245 130.61224 52.2449 104.4898 L 104.4898 104.4898 L 182.85715 78.36735 L 287.34695 52.2449 L 130.61224 52.2449 L 0.0 52.2449 L 26.12245 26.12245 Q 52.2449 0.0 52.2449 0.0 z" svg:height="2.089796mm" draw:style-name="style-1157" svg:viewBox="0.0 0.0 757.551 208.9796" svg:width="7.5755105mm" svg:x="164.31021mm" svg:y="106.57959mm"/>
          <draw:path svg:d="M 104.4898 0.0 L 104.4898 0.0 L 156.7347 26.12245 Q 208.9796 52.2449 235.10205 52.2449 L 235.10205 52.2449 L 235.10205 52.2449 L 261.2245 52.2449 L 261.2245 52.2449 Q 235.10205 78.36735 182.85715 130.61224 L 130.61224 182.85715 L 130.61224 156.7347 Q 130.61224 130.61224 78.36735 130.61224 L 0.0 156.7347 L 0.0 104.4898 Q 0.0 52.2449 52.2449 52.2449 Q 104.4898 0.0 104.4898 0.0 z" svg:height="1.8285714mm" draw:style-name="style-1158" svg:viewBox="0.0 0.0 261.2245 182.85715" svg:width="2.6122448mm" svg:x="227.00409mm" svg:y="113.37143mm"/>
          <draw:path svg:d="M 287.34695 0.0 L 287.34695 0.0 L 339.59183 0.0 L 391.83673 26.12245 L 391.83673 26.12245 L 391.83673 26.12245 L 391.83673 78.36735 Q 365.7143 130.61224 444.08163 130.61224 Q 548.5714 130.61224 548.5714 156.7347 L 548.5714 182.85715 L 548.5714 182.85715 Q 548.5714 182.85715 522.449 208.9796 L 496.32654 235.10205 L 548.5714 235.10205 L 574.6939 235.10205 L 574.6939 287.34695 L 574.6939 313.4694 L 574.6939 313.4694 Q 548.5714 313.4694 548.5714 339.59183 L 548.5714 339.59183 L 548.5714 339.59183 Q 548.5714 339.59183 522.449 339.59183 L 522.449 365.7143 L 522.449 365.7143 Q 496.32654 365.7143 496.32654 391.83673 L 496.32654 391.83673 L 496.32654 391.83673 Q 496.32654 391.83673 417.9592 391.83673 Q 365.7143 391.83673 313.4694 365.7143 Q 235.10205 339.59183 182.85715 339.59183 L 130.61224 313.4694 L 130.61224 287.34695 L 130.61224 287.34695 L 104.4898 287.34695 L 104.4898 287.34695 L 78.36735 313.4694 L 78.36735 313.4694 L 78.36735 235.10205 L 78.36735 182.85715 L 52.2449 156.7347 L 26.12245 130.61224 L 26.12245 130.61224 L 26.12245 130.61224 L 26.12245 104.4898 L 26.12245 104.4898 L 0.0 104.4898 L 0.0 78.36735 L 26.12245 78.36735 L 52.2449 78.36735 L 52.2449 78.36735 L 78.36735 78.36735 L 78.36735 78.36735 L 78.36735 78.36735 L 78.36735 78.36735 L 104.4898 78.36735 L 208.9796 78.36735 Q 287.34695 52.2449 287.34695 26.12245 Q 287.34695 26.12245 287.34695 0.0 z" svg:height="3.9183674mm" draw:style-name="style-1159" svg:viewBox="0.0 0.0 574.6939 391.83673" svg:width="5.7469387mm" svg:x="43.102043mm" svg:y="60.865307mm"/>
          <draw:path svg:d="M 156.7347 78.36735 L 156.7347 0.0 L 182.85715 0.0 Q 182.85715 26.12245 208.9796 104.4898 L 208.9796 156.7347 L 235.10205 261.2245 Q 235.10205 391.83673 235.10205 391.83673 Q 235.10205 417.9592 182.85715 417.9592 L 104.4898 417.9592 L 104.4898 417.9592 Q 78.36735 417.9592 52.2449 313.4694 L 26.12245 208.9796 L 26.12245 182.85715 Q 26.12245 156.7347 0.0 104.4898 L 0.0 78.36735 L 0.0 52.2449 L 0.0 52.2449 L 78.36735 104.4898 Q 156.7347 156.7347 156.7347 78.36735 z" svg:height="4.179592mm" draw:style-name="style-1160" svg:viewBox="0.0 0.0 235.10205 417.9592" svg:width="2.3510203mm" svg:x="36.832653mm" svg:y="96.130615mm"/>
          <draw:path svg:d="M 4.5474735E-13 78.36735 L 4.5474735E-13 0.0 L 26.12245 104.4898 Q 52.2449 208.9796 78.36735 208.9796 L 78.36735 208.9796 L 78.36735 235.10205 Q 78.36735 261.2245 130.61224 261.2245 L 182.85715 261.2245 L 261.2245 287.34695 Q 313.4694 313.4694 365.7143 339.59183 L 391.83673 365.7143 L 391.83673 365.7143 L 417.9592 365.7143 L 417.9592 417.9592 Q 417.9592 496.32654 365.7143 496.32654 Q 287.34695 470.2041 287.34695 496.32654 L 287.34695 496.32654 L 208.9796 496.32654 L 104.4898 496.32654 L 104.4898 496.32654 L 78.36735 470.2041 L 78.36735 470.2041 L 52.2449 470.2041 L 52.2449 444.08163 Q 52.2449 417.9592 26.12245 339.59183 L 4.5474735E-13 261.2245 L 4.5474735E-13 208.9796 Q 4.5474735E-13 156.7347 4.5474735E-13 78.36735 z" svg:height="4.9632654mm" draw:style-name="style-1161" svg:viewBox="0.0 0.0 417.9592 496.32654" svg:width="4.179592mm" svg:x="37.09388mm" svg:y="98.22041mm"/>
          <draw:path svg:d="M 522.449 0.0 L 522.449 0.0 L 522.449 0.0 L 548.5714 0.0 L 548.5714 0.0 L 548.5714 0.0 L 548.5714 26.12245 L 574.6939 26.12245 L 574.6939 52.2449 L 548.5714 78.36735 L 548.5714 78.36735 L 548.5714 52.2449 L 548.5714 52.2449 L 548.5714 52.2449 L 522.449 52.2449 L 522.449 52.2449 L 522.449 78.36735 L 496.32654 78.36735 L 496.32654 104.4898 L 496.32654 130.61224 L 496.32654 156.7347 L 496.32654 156.7347 L 496.32654 156.7347 L 496.32654 156.7347 L 444.08163 156.7347 Q 417.9592 156.7347 417.9592 182.85715 L 417.9592 182.85715 L 391.83673 182.85715 Q 339.59183 208.9796 235.10205 261.2245 Q 130.61224 313.4694 104.4898 261.2245 L 78.36735 208.9796 L 78.36735 235.10205 L 78.36735 261.2245 L 52.2449 235.10205 L 26.12245 208.9796 L 26.12245 182.85715 L 26.12245 156.7347 L -3.6379788E-12 104.4898 L -3.6379788E-12 52.2449 L 208.9796 78.36735 Q 417.9592 104.4898 470.2041 52.2449 Q 496.32654 26.12245 522.449 0.0 z" svg:height="2.6122448mm" draw:style-name="style-1162" svg:viewBox="0.0 0.0 574.6939 261.2245" svg:width="5.7469387mm" svg:x="297.5347mm" svg:y="142.10612mm"/>
          <draw:path svg:d="M 26.12245 52.2449 L 26.12245 0.0 L 52.2449 0.0 Q 52.2449 26.12245 104.4898 26.12245 L 156.7347 26.12245 L 156.7347 26.12245 L 156.7347 26.12245 L 208.9796 52.2449 L 235.10205 52.2449 L 235.10205 104.4898 L 261.2245 156.7347 L 261.2245 156.7347 L 261.2245 182.85715 L 313.4694 208.9796 Q 339.59183 235.10205 339.59183 261.2245 L 365.7143 261.2245 L 365.7143 287.34695 Q 365.7143 313.4694 313.4694 339.59183 L 261.2245 339.59183 L 208.9796 339.59183 Q 182.85715 339.59183 104.4898 313.4694 L 0.0 313.4694 L 0.0 313.4694 Q 0.0 287.34695 0.0 287.34695 Q 0.0 287.34695 0.0 261.2245 Q -26.12245 235.10205 0.0 235.10205 L 0.0 208.9796 L 52.2449 208.9796 L 78.36735 208.9796 L 78.36735 182.85715 L 78.36735 156.7347 L 52.2449 156.7347 L 26.12245 156.7347 L 26.12245 130.61224 Q 0.0 104.4898 26.12245 52.2449 z" svg:height="3.3959184mm" draw:style-name="style-1163" svg:viewBox="0.0 0.0 365.7143 339.59183" svg:width="3.6571429mm" svg:x="178.67755mm" svg:y="73.92653mm"/>
          <draw:path svg:d="M 9.094947E-13 52.2449 L 9.094947E-13 0.0 L 52.2449 0.0 L 130.61224 0.0 L 208.9796 0.0 Q 261.2245 0.0 261.2245 26.12245 Q 261.2245 52.2449 235.10205 78.36735 L 235.10205 104.4898 L 208.9796 104.4898 Q 182.85715 104.4898 104.4898 130.61224 Q 26.12245 156.7347 9.094947E-13 130.61224 L 9.094947E-13 104.4898 L 9.094947E-13 104.4898 Q 26.12245 104.4898 9.094947E-13 78.36735 L 9.094947E-13 78.36735 L 9.094947E-13 52.2449 z" svg:height="1.3061224mm" draw:style-name="style-1164" svg:viewBox="0.0 0.0 261.2245 130.61224" svg:width="2.6122448mm" svg:x="76.8mm" svg:y="120.16327mm"/>
          <draw:path svg:d="M 104.4898 -1.8189894E-12 L 104.4898 -1.8189894E-12 L 156.7347 -1.8189894E-12 L 208.9796 -1.8189894E-12 L 208.9796 26.12245 L 208.9796 52.2449 L 365.7143 52.2449 Q 548.5714 78.36735 548.5714 182.85715 Q 548.5714 287.34695 574.6939 287.34695 L 600.81635 287.34695 L 600.81635 287.34695 Q 600.81635 313.4694 548.5714 313.4694 L 496.32654 339.59183 L 470.2041 339.59183 Q 470.2041 365.7143 470.2041 365.7143 L 470.2041 365.7143 L 444.08163 365.7143 Q 417.9592 365.7143 417.9592 339.59183 L 391.83673 339.59183 L 365.7143 339.59183 L 365.7143 339.59183 L 208.9796 339.59183 L 52.2449 313.4694 L 52.2449 313.4694 L 52.2449 313.4694 L 26.12245 208.9796 L 26.12245 104.4898 L 52.2449 104.4898 L 78.36735 104.4898 L 78.36735 78.36735 Q 78.36735 52.2449 52.2449 52.2449 L 0.0 52.2449 L 0.0 52.2449 L 0.0 52.2449 L 52.2449 26.12245 Q 104.4898 -1.8189894E-12 104.4898 -1.8189894E-12 z" svg:height="3.6571429mm" draw:style-name="style-1165" svg:viewBox="0.0 0.0 600.81635 365.7143" svg:width="6.0081635mm" svg:x="192.78368mm" svg:y="117.551025mm"/>
          <draw:path svg:d="M 470.2041 130.61224 L 470.2041 130.61224 L 470.2041 130.61224 L 496.32654 130.61224 L 496.32654 130.61224 L 496.32654 130.61224 L 548.5714 130.61224 L 600.81635 130.61224 L 600.81635 130.61224 L 600.81635 130.61224 L 626.9388 130.61224 L 626.9388 130.61224 L 626.9388 104.4898 L 653.0612 104.4898 L 653.0612 78.36735 L 653.0612 78.36735 L 653.0612 78.36735 L 679.18365 78.36735 L 679.18365 78.36735 Q 679.18365 78.36735 705.30615 104.4898 L 705.30615 104.4898 L 705.30615 104.4898 Q 705.30615 130.61224 705.30615 130.61224 L 731.4286 130.61224 L 731.4286 156.7347 L 705.30615 182.85715 L 705.30615 182.85715 L 705.30615 182.85715 L 705.30615 208.9796 Q 705.30615 208.9796 679.18365 208.9796 Q 679.18365 235.10205 522.449 235.10205 Q 365.7143 235.10205 339.59183 182.85715 Q 339.59183 156.7347 287.34695 130.61224 L 208.9796 130.61224 L 182.85715 104.4898 L 130.61224 78.36735 L 78.36735 78.36735 Q 0.0 52.2449 0.0 26.12245 Q 0.0 3.6379788E-12 104.4898 3.6379788E-12 Q 208.9796 26.12245 339.59183 26.12245 Q 444.08163 52.2449 444.08163 78.36735 Q 444.08163 130.61224 470.2041 130.61224 z" svg:height="2.3510203mm" draw:style-name="style-1166" svg:viewBox="0.0 0.0 731.4286 235.10205" svg:width="7.3142858mm" svg:x="188.34286mm" svg:y="178.93878mm"/>
          <draw:path svg:d="M 470.2041 0.0 L 522.449 0.0 L 600.81635 0.0 L 653.0612 0.0 L 653.0612 26.12245 L 653.0612 52.2449 L 626.9388 52.2449 L 600.81635 52.2449 L 496.32654 78.36735 L 417.9592 104.4898 L 417.9592 104.4898 L 391.83673 104.4898 L 391.83673 104.4898 L 391.83673 104.4898 L 235.10205 104.4898 L 78.36735 104.4898 L 78.36735 104.4898 L 78.36735 104.4898 L 26.12245 78.36735 Q -3.6379788E-12 52.2449 -3.6379788E-12 52.2449 L -3.6379788E-12 52.2449 L 52.2449 52.2449 L 104.4898 52.2449 L 130.61224 26.12245 L 156.7347 0.0 L 287.34695 0.0 Q 417.9592 0.0 470.2041 0.0 z" svg:height="1.044898mm" draw:style-name="style-1167" svg:viewBox="0.0 0.0 653.0612 104.4898" svg:width="6.5306125mm" svg:x="222.30205mm" svg:y="111.28163mm"/>
          <draw:path svg:d="M 417.9592 0.0 L 444.08163 0.0 L 444.08163 26.12245 L 444.08163 26.12245 L 417.9592 52.2449 Q 391.83673 78.36735 391.83673 182.85715 Q 417.9592 261.2245 444.08163 261.2245 Q 470.2041 261.2245 470.2041 287.34695 Q 496.32654 339.59183 496.32654 339.59183 L 496.32654 339.59183 L 496.32654 365.7143 Q 496.32654 391.83673 391.83673 391.83673 L 287.34695 391.83673 L 235.10205 417.9592 L 182.85715 417.9592 L 182.85715 417.9592 Q 182.85715 391.83673 104.4898 391.83673 L 26.12245 391.83673 L 26.12245 313.4694 L 26.12245 235.10205 L 26.12245 235.10205 Q 26.12245 208.9796 0.0 208.9796 L 0.0 208.9796 L 182.85715 104.4898 Q 391.83673 26.12245 417.9592 0.0 z" svg:height="4.179592mm" draw:style-name="style-1168" svg:viewBox="0.0 0.0 496.32654 417.9592" svg:width="4.9632654mm" svg:x="210.28572mm" svg:y="111.02041mm"/>
          <draw:path svg:d="M 1854.6938 26.12245 L 1880.8164 3.6379788E-12 L 2011.4286 26.12245 Q 2168.1633 26.12245 2194.2856 26.12245 L 2220.4082 26.12245 L 2220.4082 26.12245 L 2246.5308 26.12245 L 2246.5308 78.36735 Q 2246.5308 130.61224 2324.898 130.61224 L 2403.2654 130.61224 L 2403.2654 156.7347 L 2377.1428 182.85715 L 2377.1428 182.85715 L 2377.1428 182.85715 L 2324.898 208.9796 Q 2246.5308 208.9796 2246.5308 235.10205 L 2272.653 261.2245 L 2272.653 339.59183 L 2272.653 391.83673 L 2324.898 365.7143 Q 2377.1428 339.59183 2403.2654 391.83673 L 2403.2654 417.9592 L 2403.2654 444.08163 Q 2403.2654 470.2041 2377.1428 470.2041 Q 2351.0205 470.2041 2377.1428 548.5714 Q 2377.1428 653.0612 2377.1428 757.551 Q 2377.1428 835.9184 2351.0205 862.04083 Q 2324.898 862.04083 2272.653 888.16327 Q 2220.4082 914.2857 2220.4082 966.53064 Q 2220.4082 992.6531 2246.5308 1018.7755 Q 2272.653 1018.7755 2246.5308 1071.0204 Q 2246.5308 1123.2654 2272.653 1123.2654 Q 2298.7756 1123.2654 2272.653 1149.3878 Q 2246.5308 1149.3878 2272.653 1175.5103 Q 2272.653 1175.5103 2324.898 1201.6327 Q 2377.1428 1201.6327 2351.0205 1332.2449 Q 2351.0205 1488.9796 2377.1428 1488.9796 L 2429.3877 1488.9796 L 2429.3877 1515.102 L 2429.3877 1515.102 L 2455.5103 1515.102 L 2455.5103 1541.2245 L 2455.5103 1541.2245 L 2481.6326 1541.2245 L 2481.6326 1567.3469 L 2481.6326 1593.4694 L 2481.6326 1593.4694 L 2455.5103 1593.4694 L 2455.5103 1567.3469 L 2429.3877 1567.3469 L 2429.3877 1567.3469 L 2429.3877 1541.2245 L 2377.1428 1541.2245 Q 2298.7756 1541.2245 2220.4082 1619.5919 Q 2115.9185 1671.8368 2142.0408 1750.2041 Q 2168.1633 1802.449 2063.6736 1802.449 Q 1985.3062 1802.449 1933.0613 1959.1837 Q 1854.6938 2089.796 1828.5714 2115.9185 Q 1776.3265 2115.9185 1776.3265 2246.5308 Q 1776.3265 2351.0205 1750.2041 2351.0205 Q 1724.0817 2377.1428 1697.9592 2403.2654 Q 1697.9592 2429.3877 1645.7144 2429.3877 L 1619.5919 2429.3877 L 1593.4694 2455.5103 L 1567.3469 2481.6326 L 1567.3469 2481.6326 L 1541.2245 2481.6326 L 1541.2245 2481.6326 L 1541.2245 2481.6326 L 1488.9796 2507.7551 L 1462.8572 2533.8777 L 1462.8572 2533.8777 L 1462.8572 2533.8777 L 1306.1224 2533.8777 L 1149.3878 2533.8777 L 1149.3878 2481.6326 Q 1123.2654 2455.5103 731.4286 2272.653 L 339.59183 2115.9185 L 339.59183 2115.9185 Q 339.59183 2115.9185 182.85715 2011.4286 L -3.6379788E-12 1933.0613 L -3.6379788E-12 1933.0613 L 26.12245 1933.0613 L 26.12245 1906.9388 L 26.12245 1880.8164 L 26.12245 1854.6938 L 26.12245 1828.5714 L 26.12245 1802.449 Q 26.12245 1776.3265 52.2449 1750.2041 Q 78.36735 1697.9592 78.36735 1671.8368 Q 52.2449 1645.7144 52.2449 1515.102 Q 26.12245 1410.6123 78.36735 1384.4899 L 78.36735 1332.2449 L 78.36735 1306.1224 L 78.36735 1280.0 L 78.36735 1280.0 L 78.36735 1280.0 L 78.36735 1253.8776 L 78.36735 1253.8776 L 78.36735 1227.7551 L 78.36735 1201.6327 L 78.36735 1175.5103 L 78.36735 1175.5103 L 52.2449 1175.5103 L 52.2449 1175.5103 L 52.2449 1149.3878 L 52.2449 1149.3878 L 52.2449 1149.3878 Q 78.36735 1149.3878 78.36735 1123.2654 Q 78.36735 1123.2654 104.4898 1018.7755 Q 104.4898 888.16327 78.36735 888.16327 Q 52.2449 862.04083 52.2449 809.79596 Q 78.36735 757.551 104.4898 731.4286 Q 130.61224 705.30615 104.4898 705.30615 Q 78.36735 705.30615 78.36735 679.18365 L 78.36735 653.0612 L 78.36735 653.0612 L 78.36735 653.0612 L 104.4898 626.9388 L 104.4898 600.81635 L 182.85715 574.6939 Q 235.10205 548.5714 287.34695 600.81635 Q 313.4694 653.0612 365.7143 626.9388 Q 444.08163 600.81635 496.32654 548.5714 Q 574.6939 496.32654 626.9388 470.2041 Q 705.30615 470.2041 679.18365 444.08163 Q 679.18365 444.08163 809.79596 444.08163 Q 940.4082 444.08163 914.2857 417.9592 Q 914.2857 391.83673 966.53064 365.7143 Q 1018.7755 339.59183 1044.898 287.34695 Q 1044.898 208.9796 1123.2654 235.10205 Q 1175.5103 261.2245 1175.5103 235.10205 Q 1175.5103 208.9796 1227.7551 182.85715 Q 1306.1224 182.85715 1384.4899 208.9796 Q 1436.7347 235.10205 1436.7347 287.34695 Q 1436.7347 313.4694 1488.9796 313.4694 Q 1515.102 313.4694 1541.2245 287.34695 Q 1541.2245 235.10205 1593.4694 235.10205 Q 1671.8368 235.10205 1724.0817 235.10205 L 1776.3265 235.10205 L 1776.3265 208.9796 L 1802.449 208.9796 L 1802.449 208.9796 L 1802.449 182.85715 L 1802.449 182.85715 L 1802.449 182.85715 L 1802.449 130.61224 Q 1802.449 104.4898 1802.449 78.36735 Q 1802.449 52.2449 1854.6938 26.12245 z" svg:height="25.338776mm" draw:style-name="style-1169" svg:viewBox="0.0 0.0 2481.6326 2533.8777" svg:width="24.816326mm" svg:x="274.54694mm" svg:y="187.8204mm"/>
          <draw:path svg:d="M 313.4694 1.8189894E-12 L 365.7143 1.8189894E-12 L 574.6939 1.8189894E-12 Q 809.79596 1.8189894E-12 862.04083 26.12245 L 914.2857 26.12245 L 914.2857 156.7347 Q 888.16327 287.34695 914.2857 365.7143 L 914.2857 444.08163 L 888.16327 444.08163 Q 888.16327 470.2041 888.16327 470.2041 L 862.04083 470.2041 L 862.04083 417.9592 Q 835.9184 391.83673 783.67346 365.7143 L 731.4286 339.59183 L 731.4286 313.4694 Q 731.4286 287.34695 679.18365 261.2245 Q 626.9388 261.2245 313.4694 208.9796 L 26.12245 182.85715 L 0.0 182.85715 L 0.0 156.7347 L 26.12245 156.7347 L 52.2449 156.7347 L 52.2449 130.61224 Q 52.2449 104.4898 78.36735 104.4898 Q 104.4898 104.4898 104.4898 78.36735 Q 130.61224 52.2449 182.85715 26.12245 Q 235.10205 1.8189894E-12 313.4694 1.8189894E-12 z" svg:height="4.7020407mm" draw:style-name="style-1170" svg:viewBox="0.0 0.0 914.2857 470.2041" svg:width="9.142858mm" svg:x="171.36327mm" svg:y="136.35919mm"/>
          <draw:path svg:d="M 235.10205 0.0 L 261.2245 0.0 L 261.2245 26.12245 Q 287.34695 52.2449 287.34695 78.36735 L 287.34695 78.36735 L 287.34695 78.36735 Q 287.34695 78.36735 313.4694 104.4898 L 313.4694 130.61224 L 287.34695 130.61224 Q 261.2245 130.61224 182.85715 130.61224 L 130.61224 130.61224 L 130.61224 130.61224 Q 104.4898 130.61224 52.2449 130.61224 Q -1.8189894E-12 130.61224 -1.8189894E-12 104.4898 L -1.8189894E-12 78.36735 L -1.8189894E-12 52.2449 L -1.8189894E-12 26.12245 L 130.61224 0.0 Q 235.10205 -26.12245 235.10205 0.0 z" svg:height="1.3061224mm" draw:style-name="style-1171" svg:viewBox="0.0 0.0 313.4694 130.61224" svg:width="3.1346939mm" svg:x="86.46531mm" svg:y="105.79592mm"/>
          <draw:path svg:d="M 365.7143 26.12245 L 365.7143 0.0 L 391.83673 0.0 Q 417.9592 0.0 417.9592 26.12245 Q 417.9592 52.2449 444.08163 52.2449 Q 470.2041 52.2449 470.2041 78.36735 L 470.2041 78.36735 L 444.08163 78.36735 L 444.08163 104.4898 L 444.08163 104.4898 L 470.2041 104.4898 L 470.2041 130.61224 L 470.2041 156.7347 L 470.2041 156.7347 Q 444.08163 156.7347 444.08163 182.85715 L 444.08163 182.85715 L 444.08163 208.9796 Q 417.9592 208.9796 391.83673 261.2245 Q 365.7143 313.4694 261.2245 339.59183 L 182.85715 391.83673 L 182.85715 365.7143 L 208.9796 339.59183 L 208.9796 313.4694 L 208.9796 313.4694 L 182.85715 313.4694 L 182.85715 313.4694 L 104.4898 287.34695 L 0.0 261.2245 L 0.0 261.2245 L 0.0 261.2245 L 52.2449 261.2245 L 78.36735 261.2245 L 104.4898 235.10205 L 156.7347 235.10205 L 261.2245 208.9796 Q 339.59183 208.9796 365.7143 130.61224 Q 365.7143 78.36735 365.7143 52.2449 Q 365.7143 52.2449 365.7143 26.12245 z" svg:height="3.9183674mm" draw:style-name="style-1172" svg:viewBox="0.0 0.0 470.2041 391.83673" svg:width="4.7020407mm" svg:x="193.30612mm" svg:y="148.89796mm"/>
          <draw:path svg:d="M 574.6939 -9.094947E-13 L 574.6939 -9.094947E-13 L 626.9388 -9.094947E-13 L 679.18365 -9.094947E-13 L 679.18365 26.12245 L 679.18365 26.12245 L 679.18365 52.2449 L 679.18365 52.2449 L 679.18365 78.36735 L 679.18365 104.4898 L 653.0612 104.4898 L 626.9388 104.4898 L 626.9388 130.61224 Q 626.9388 130.61224 548.5714 156.7347 L 496.32654 208.9796 L 496.32654 208.9796 L 470.2041 208.9796 L 470.2041 208.9796 L 470.2041 208.9796 L 470.2041 208.9796 Q 470.2041 208.9796 261.2245 235.10205 L 78.36735 287.34695 L 52.2449 287.34695 Q 52.2449 313.4694 52.2449 313.4694 L 52.2449 313.4694 L 52.2449 313.4694 Q 26.12245 313.4694 0.0 287.34695 L 0.0 287.34695 L 0.0 261.2245 Q 0.0 235.10205 52.2449 235.10205 Q 78.36735 208.9796 78.36735 208.9796 L 78.36735 208.9796 L 261.2245 130.61224 Q 444.08163 52.2449 470.2041 52.2449 L 470.2041 52.2449 L 470.2041 52.2449 L 496.32654 52.2449 L 522.449 52.2449 Q 548.5714 52.2449 548.5714 26.12245 L 548.5714 26.12245 L 548.5714 26.12245 Q 574.6939 26.12245 574.6939 -9.094947E-13 z" svg:height="3.1346939mm" draw:style-name="style-1173" svg:viewBox="0.0 0.0 679.18365 313.4694" svg:width="6.7918367mm" svg:x="129.0449mm" svg:y="80.457146mm"/>
          <draw:path svg:d="M 548.5714 26.12245 L 548.5714 1.8189894E-12 L 1097.1428 26.12245 Q 1671.8368 78.36735 1802.449 78.36735 L 1933.0613 78.36735 L 2142.0408 78.36735 L 2351.0205 78.36735 L 2403.2654 104.4898 L 2429.3877 130.61224 L 2429.3877 130.61224 L 2455.5103 130.61224 L 2455.5103 130.61224 L 2455.5103 156.7347 L 2429.3877 156.7347 L 2429.3877 182.85715 L 2429.3877 182.85715 L 2455.5103 182.85715 L 2455.5103 235.10205 L 2455.5103 287.34695 L 2429.3877 339.59183 L 2429.3877 365.7143 L 2351.0205 365.7143 Q 2272.653 365.7143 2272.653 391.83673 Q 2272.653 417.9592 2246.5308 417.9592 Q 2220.4082 417.9592 2220.4082 444.08163 Q 2220.4082 470.2041 2142.0408 496.32654 L 2089.796 496.32654 L 2037.551 496.32654 Q 1985.3062 496.32654 1488.9796 417.9592 L 992.6531 365.7143 L 992.6531 365.7143 L 992.6531 339.59183 L 940.4082 339.59183 L 862.04083 339.59183 L 783.67346 313.4694 Q 679.18365 287.34695 365.7143 287.34695 L 26.12245 235.10205 L 26.12245 235.10205 L 26.12245 235.10205 L 52.2449 235.10205 L 78.36735 235.10205 L 78.36735 208.9796 L 104.4898 208.9796 L 104.4898 208.9796 L 104.4898 182.85715 L 104.4898 182.85715 L 104.4898 182.85715 L 130.61224 182.85715 L 130.61224 182.85715 L 52.2449 156.7347 L 0.0 130.61224 L 52.2449 130.61224 L 78.36735 130.61224 L 52.2449 104.4898 L 26.12245 78.36735 L 26.12245 78.36735 L 0.0 78.36735 L 0.0 78.36735 L 0.0 78.36735 L 0.0 52.2449 L 0.0 52.2449 L 0.0 52.2449 L 0.0 26.12245 L 26.12245 26.12245 L 52.2449 26.12245 L 130.61224 52.2449 Q 208.9796 52.2449 208.9796 78.36735 Q 208.9796 104.4898 235.10205 78.36735 Q 235.10205 52.2449 391.83673 26.12245 Q 522.449 26.12245 548.5714 26.12245 z" svg:height="4.9632654mm" draw:style-name="style-1174" svg:viewBox="0.0 0.0 2455.5103 496.32654" svg:width="24.555103mm" svg:x="192.78368mm" svg:y="128.26123mm"/>
          <draw:path svg:d="M 130.61224 0.0 L 182.85715 0.0 L 182.85715 78.36735 Q 156.7347 156.7347 182.85715 182.85715 Q 235.10205 182.85715 235.10205 287.34695 Q 235.10205 391.83673 261.2245 417.9592 Q 287.34695 444.08163 287.34695 444.08163 L 313.4694 444.08163 L 313.4694 444.08163 Q 313.4694 444.08163 339.59183 470.2041 L 339.59183 470.2041 L 287.34695 705.30615 Q 235.10205 940.4082 235.10205 1018.7755 L 235.10205 1123.2654 L 235.10205 1149.3878 L 235.10205 1175.5103 L 208.9796 1175.5103 L 208.9796 1175.5103 L 208.9796 1201.6327 L 182.85715 1201.6327 L 182.85715 1201.6327 L 182.85715 1201.6327 L 182.85715 1201.6327 L 182.85715 1175.5103 L 156.7347 1175.5103 L 130.61224 1175.5103 L 130.61224 1123.2654 L 130.61224 1097.1428 L 104.4898 1044.898 Q 78.36735 992.6531 78.36735 940.4082 Q 78.36735 888.16327 26.12245 888.16327 Q -26.12245 888.16327 0.0 470.2041 L 26.12245 52.2449 L 26.12245 52.2449 Q 26.12245 52.2449 52.2449 26.12245 L 52.2449 26.12245 L 78.36735 26.12245 Q 78.36735 26.12245 130.61224 0.0 z" svg:height="12.016327mm" draw:style-name="style-1175" svg:viewBox="0.0 0.0 339.59183 1201.6327" svg:width="3.3959184mm" svg:x="170.05714mm" svg:y="160.13062mm"/>
          <draw:path svg:d="M 1018.7755 0.0 L 1044.898 0.0 L 1044.898 0.0 L 1044.898 26.12245 L 1018.7755 26.12245 L 992.6531 26.12245 L 992.6531 52.2449 L 992.6531 52.2449 L 966.53064 52.2449 L 966.53064 78.36735 L 966.53064 78.36735 L 940.4082 78.36735 L 940.4082 130.61224 L 940.4082 182.85715 L 940.4082 182.85715 L 914.2857 182.85715 L 888.16327 235.10205 Q 835.9184 287.34695 835.9184 365.7143 L 835.9184 444.08163 L 809.79596 444.08163 L 809.79596 444.08163 L 809.79596 470.2041 L 809.79596 470.2041 L 783.67346 470.2041 Q 731.4286 444.08163 731.4286 417.9592 Q 705.30615 391.83673 470.2041 391.83673 L 208.9796 417.9592 L 156.7347 417.9592 Q 78.36735 391.83673 78.36735 391.83673 Q 52.2449 391.83673 78.36735 365.7143 Q 104.4898 339.59183 52.2449 339.59183 Q 0.0 287.34695 26.12245 287.34695 L 52.2449 287.34695 L 52.2449 261.2245 L 52.2449 261.2245 L 26.12245 261.2245 L 26.12245 235.10205 L 26.12245 235.10205 L 52.2449 235.10205 L 52.2449 235.10205 L 52.2449 235.10205 L 26.12245 208.9796 L 0.0 182.85715 L 0.0 182.85715 L 0.0 182.85715 L 26.12245 182.85715 L 26.12245 156.7347 L 444.08163 104.4898 Q 835.9184 52.2449 862.04083 26.12245 L 862.04083 0.0 L 940.4082 0.0 Q 992.6531 -26.12245 1018.7755 0.0 z" svg:height="4.7020407mm" draw:style-name="style-1176" svg:viewBox="0.0 0.0 1044.898 470.2041" svg:width="10.448979mm" svg:x="179.72246mm" svg:y="113.63265mm"/>
          <draw:path svg:d="M 26.12245 26.12245 L -3.6379788E-12 0.0 L 52.2449 0.0 Q 104.4898 0.0 182.85715 26.12245 L 261.2245 26.12245 L 261.2245 26.12245 L 261.2245 52.2449 L 339.59183 52.2449 L 417.9592 52.2449 L 600.81635 104.4898 Q 783.67346 156.7347 888.16327 156.7347 L 966.53064 156.7347 L 966.53064 156.7347 Q 966.53064 156.7347 992.6531 182.85715 L 1044.898 182.85715 L 1149.3878 208.9796 Q 1253.8776 261.2245 1280.0 261.2245 L 1306.1224 261.2245 L 1358.3673 287.34695 Q 1436.7347 313.4694 1462.8572 313.4694 L 1488.9796 313.4694 L 1488.9796 313.4694 L 1488.9796 339.59183 L 1410.6123 339.59183 Q 1358.3673 313.4694 1253.8776 313.4694 L 1123.2654 313.4694 L 1044.898 313.4694 Q 966.53064 313.4694 679.18365 417.9592 L 365.7143 522.449 L 365.7143 522.449 L 339.59183 522.449 L 339.59183 496.32654 L 339.59183 496.32654 L 339.59183 496.32654 L 339.59183 470.2041 L 365.7143 470.2041 L 417.9592 470.2041 L 444.08163 444.08163 L 470.2041 417.9592 L 522.449 417.9592 L 548.5714 417.9592 L 574.6939 391.83673 Q 600.81635 365.7143 626.9388 365.7143 L 626.9388 365.7143 L 653.0612 365.7143 L 679.18365 365.7143 L 731.4286 339.59183 L 757.551 313.4694 L 783.67346 313.4694 L 835.9184 313.4694 L 862.04083 287.34695 L 888.16327 261.2245 L 888.16327 261.2245 L 888.16327 261.2245 L 914.2857 261.2245 L 914.2857 261.2245 L 888.16327 235.10205 L 862.04083 208.9796 L 809.79596 208.9796 L 757.551 208.9796 L 705.30615 182.85715 Q 653.0612 156.7347 470.2041 130.61224 L 313.4694 104.4898 L 287.34695 104.4898 Q 261.2245 104.4898 208.9796 78.36735 L 156.7347 78.36735 L 156.7347 78.36735 L 156.7347 52.2449 L 104.4898 52.2449 Q 52.2449 52.2449 26.12245 26.12245 z" svg:height="5.2244897mm" draw:style-name="style-1177" svg:viewBox="0.0 0.0 1488.9796 522.449" svg:width="14.889796mm" svg:x="227.78777mm" svg:y="135.31429mm"/>
          <draw:path svg:d="M 26.12245 1.8189894E-12 L 52.2449 1.8189894E-12 L 78.36735 1.8189894E-12 Q 104.4898 1.8189894E-12 104.4898 26.12245 L 104.4898 26.12245 L 78.36735 104.4898 Q 78.36735 156.7347 130.61224 156.7347 Q 182.85715 156.7347 182.85715 182.85715 L 182.85715 182.85715 L 182.85715 182.85715 Q 156.7347 208.9796 130.61224 208.9796 L 104.4898 208.9796 L 78.36735 208.9796 L 26.12245 208.9796 L 26.12245 182.85715 Q 26.12245 182.85715 0.0 104.4898 Q -26.12245 26.12245 26.12245 1.8189894E-12 z" svg:height="2.089796mm" draw:style-name="style-1178" svg:viewBox="0.0 0.0 182.85715 208.9796" svg:width="1.8285714mm" svg:x="230.66122mm" svg:y="83.06939mm"/>
          <draw:path svg:d="M 78.36735 26.12245 L 78.36735 -1.8189894E-12 L 156.7347 26.12245 Q 235.10205 52.2449 235.10205 52.2449 L 261.2245 52.2449 L 261.2245 52.2449 Q 261.2245 52.2449 261.2245 78.36735 L 287.34695 78.36735 L 287.34695 104.4898 Q 287.34695 156.7347 261.2245 156.7347 Q 235.10205 156.7347 235.10205 287.34695 L 235.10205 417.9592 L 208.9796 417.9592 Q 208.9796 417.9592 156.7347 391.83673 L 130.61224 365.7143 L 130.61224 313.4694 Q 104.4898 287.34695 104.4898 182.85715 Q 104.4898 78.36735 52.2449 78.36735 L 0.0 78.36735 L 0.0 78.36735 Q 0.0 52.2449 52.2449 52.2449 Q 78.36735 52.2449 78.36735 26.12245 z" svg:height="4.179592mm" draw:style-name="style-1179" svg:viewBox="0.0 0.0 287.34695 417.9592" svg:width="2.8734694mm" svg:x="60.604084mm" svg:y="113.89388mm"/>
          <draw:path svg:d="M 52.2449 104.4898 L 52.2449 0.0 L 78.36735 26.12245 Q 104.4898 52.2449 104.4898 130.61224 Q 130.61224 182.85715 156.7347 208.9796 Q 156.7347 208.9796 182.85715 235.10205 L 182.85715 287.34695 L 182.85715 287.34695 Q 182.85715 287.34695 52.2449 287.34695 Q -52.2449 235.10205 0.0 235.10205 Q 52.2449 208.9796 52.2449 104.4898 z" svg:height="2.8734694mm" draw:style-name="style-1180" svg:viewBox="0.0 0.0 182.85715 287.34695" svg:width="1.8285714mm" svg:x="245.55103mm" svg:y="71.314285mm"/>
          <draw:path svg:d="M 182.85715 0.0 L 182.85715 0.0 L 182.85715 0.0 Q 182.85715 0.0 208.9796 26.12245 L 208.9796 26.12245 L 208.9796 26.12245 L 208.9796 52.2449 L 261.2245 52.2449 Q 313.4694 26.12245 339.59183 26.12245 L 391.83673 26.12245 L 391.83673 52.2449 Q 391.83673 78.36735 339.59183 78.36735 Q 313.4694 78.36735 287.34695 130.61224 Q 287.34695 208.9796 339.59183 208.9796 Q 391.83673 208.9796 391.83673 235.10205 L 391.83673 287.34695 L 365.7143 287.34695 L 365.7143 287.34695 L 365.7143 313.4694 L 339.59183 313.4694 L 339.59183 313.4694 L 339.59183 339.59183 L 339.59183 339.59183 L 339.59183 339.59183 L 365.7143 339.59183 L 365.7143 339.59183 L 339.59183 339.59183 Q 287.34695 339.59183 261.2245 339.59183 L 235.10205 339.59183 L 235.10205 339.59183 Q 235.10205 313.4694 208.9796 339.59183 L 208.9796 339.59183 L 208.9796 339.59183 Q 182.85715 365.7143 182.85715 365.7143 L 182.85715 365.7143 L 182.85715 365.7143 Q 182.85715 365.7143 130.61224 339.59183 Q 130.61224 287.34695 52.2449 287.34695 L 0.0 287.34695 L 0.0 287.34695 L 0.0 287.34695 L 0.0 261.2245 L 26.12245 261.2245 L 26.12245 261.2245 L 26.12245 235.10205 L 26.12245 235.10205 L 26.12245 235.10205 L 104.4898 130.61224 Q 182.85715 0.0 182.85715 0.0 z" svg:height="3.6571429mm" draw:style-name="style-1181" svg:viewBox="0.0 0.0 391.83673 365.7143" svg:width="3.9183674mm" svg:x="153.86122mm" svg:y="64.52245mm"/>
          <draw:path svg:d="M 391.83673 130.61224 L 391.83673 130.61224 L 313.4694 156.7347 Q 208.9796 182.85715 208.9796 235.10205 Q 208.9796 261.2245 235.10205 287.34695 L 235.10205 287.34695 L 156.7347 287.34695 Q 104.4898 287.34695 104.4898 313.4694 Q 104.4898 339.59183 130.61224 365.7143 L 130.61224 391.83673 L 78.36735 391.83673 L 26.12245 391.83673 L 0.0 391.83673 L 0.0 391.83673 L 0.0 365.7143 L 0.0 339.59183 L 0.0 339.59183 Q 26.12245 339.59183 78.36735 261.2245 Q 104.4898 182.85715 78.36735 130.61224 L 52.2449 104.4898 L 104.4898 78.36735 Q 156.7347 78.36735 156.7347 52.2449 Q 182.85715 26.12245 182.85715 26.12245 L 182.85715 26.12245 L 208.9796 26.12245 Q 208.9796 26.12245 208.9796 9.094947E-13 L 208.9796 9.094947E-13 L 261.2245 9.094947E-13 Q 313.4694 9.094947E-13 313.4694 26.12245 Q 313.4694 78.36735 339.59183 78.36735 Q 365.7143 104.4898 391.83673 130.61224 z" svg:height="3.9183674mm" draw:style-name="style-1182" svg:viewBox="0.0 0.0 391.83673 391.83673" svg:width="3.9183674mm" svg:x="55.902042mm" svg:y="72.359184mm"/>
          <draw:path svg:d="M 548.5714 0.0 L 548.5714 0.0 L 574.6939 0.0 L 574.6939 0.0 L 653.0612 0.0 Q 705.30615 26.12245 705.30615 104.4898 Q 705.30615 156.7347 731.4286 208.9796 L 757.551 261.2245 L 757.551 261.2245 L 757.551 261.2245 L 809.79596 287.34695 L 835.9184 287.34695 L 835.9184 261.2245 L 835.9184 208.9796 L 862.04083 208.9796 L 888.16327 208.9796 L 888.16327 235.10205 L 914.2857 261.2245 L 914.2857 261.2245 L 914.2857 261.2245 L 966.53064 261.2245 Q 1018.7755 261.2245 1018.7755 261.2245 Q 1018.7755 287.34695 1018.7755 339.59183 L 1018.7755 391.83673 L 1018.7755 417.9592 Q 1044.898 417.9592 1071.0204 444.08163 L 1071.0204 444.08163 L 1018.7755 522.449 Q 992.6531 574.6939 966.53064 600.81635 Q 940.4082 626.9388 940.4082 626.9388 L 914.2857 626.9388 L 914.2857 653.0612 L 914.2857 679.18365 L 940.4082 679.18365 L 940.4082 679.18365 L 966.53064 679.18365 L 992.6531 679.18365 L 1018.7755 705.30615 Q 1018.7755 705.30615 1018.7755 731.4286 L 1018.7755 757.551 L 966.53064 757.551 L 940.4082 783.67346 L 940.4082 783.67346 L 940.4082 783.67346 L 914.2857 783.67346 L 862.04083 783.67346 L 862.04083 888.16327 L 862.04083 966.53064 L 862.04083 992.6531 L 862.04083 1018.7755 L 862.04083 1044.898 L 862.04083 1097.1428 L 862.04083 1097.1428 L 862.04083 1097.1428 L 835.9184 1044.898 L 809.79596 1018.7755 L 809.79596 1018.7755 L 809.79596 1018.7755 L 809.79596 940.4082 L 809.79596 888.16327 L 783.67346 862.04083 L 783.67346 835.9184 L 757.551 835.9184 L 731.4286 835.9184 L 731.4286 862.04083 L 705.30615 862.04083 L 705.30615 888.16327 Q 705.30615 914.2857 679.18365 966.53064 L 679.18365 1018.7755 L 679.18365 1018.7755 Q 679.18365 1044.898 653.0612 1044.898 Q 626.9388 1044.898 626.9388 1018.7755 Q 626.9388 992.6531 522.449 992.6531 L 417.9592 992.6531 L 339.59183 992.6531 L 235.10205 992.6531 L 235.10205 992.6531 L 235.10205 966.53064 L 208.9796 966.53064 L 208.9796 966.53064 L 208.9796 940.4082 Q 235.10205 940.4082 208.9796 835.9184 L 208.9796 705.30615 L 208.9796 705.30615 Q 235.10205 705.30615 235.10205 679.18365 Q 235.10205 626.9388 130.61224 626.9388 L 26.12245 626.9388 L 26.12245 626.9388 Q 26.12245 600.81635 0.0 548.5714 Q 0.0 496.32654 26.12245 496.32654 Q 52.2449 496.32654 26.12245 417.9592 Q -26.12245 313.4694 26.12245 261.2245 L 52.2449 235.10205 L 78.36735 235.10205 Q 78.36735 208.9796 78.36735 208.9796 L 78.36735 208.9796 L 78.36735 208.9796 Q 104.4898 208.9796 78.36735 182.85715 L 78.36735 182.85715 L 78.36735 156.7347 L 78.36735 156.7347 L 78.36735 156.7347 Q 78.36735 130.61224 26.12245 104.4898 L 0.0 104.4898 L 104.4898 104.4898 Q 208.9796 104.4898 208.9796 52.2449 Q 208.9796 26.12245 235.10205 26.12245 L 287.34695 26.12245 L 417.9592 26.12245 L 548.5714 0.0 L 548.5714 0.0 z" svg:height="10.971429mm" draw:style-name="style-1183" svg:viewBox="0.0 0.0 1071.0204 1097.1428" svg:width="10.710204mm" svg:x="70.26939mm" svg:y="95.60816mm"/>
          <draw:path svg:d="M 444.08163 26.12245 L 470.2041 26.12245 L 470.2041 26.12245 Q 470.2041 26.12245 522.449 0.0 L 574.6939 0.0 L 574.6939 26.12245 L 574.6939 52.2449 L 574.6939 104.4898 Q 574.6939 156.7347 600.81635 156.7347 L 600.81635 156.7347 L 600.81635 208.9796 L 574.6939 261.2245 L 574.6939 261.2245 L 574.6939 261.2245 L 574.6939 261.2245 Q 574.6939 261.2245 548.5714 182.85715 Q 548.5714 130.61224 522.449 130.61224 Q 496.32654 130.61224 470.2041 261.2245 L 417.9592 391.83673 L 417.9592 391.83673 Q 391.83673 391.83673 365.7143 391.83673 Q 339.59183 391.83673 261.2245 365.7143 Q 156.7347 339.59183 78.36735 339.59183 L -3.6379788E-12 339.59183 L -3.6379788E-12 339.59183 Q -3.6379788E-12 339.59183 52.2449 313.4694 L 78.36735 287.34695 L 104.4898 287.34695 L 130.61224 287.34695 L 130.61224 261.2245 L 156.7347 261.2245 L 156.7347 261.2245 L 156.7347 235.10205 L 156.7347 235.10205 L 156.7347 235.10205 L 182.85715 235.10205 L 182.85715 235.10205 L 261.2245 130.61224 Q 313.4694 78.36735 339.59183 52.2449 Q 365.7143 26.12245 365.7143 26.12245 L 365.7143 26.12245 L 417.9592 26.12245 Q 444.08163 26.12245 444.08163 26.12245 z" svg:height="3.9183674mm" draw:style-name="style-1184" svg:viewBox="0.0 0.0 600.81635 391.83673" svg:width="6.0081635mm" svg:x="185.46939mm" svg:y="98.481636mm"/>
          <draw:path svg:d="M 339.59183 26.12245 L 339.59183 0.0 L 391.83673 0.0 Q 444.08163 26.12245 444.08163 0.0 L 470.2041 0.0 L 496.32654 0.0 L 522.449 0.0 L 522.449 26.12245 Q 496.32654 52.2449 496.32654 130.61224 L 496.32654 182.85715 L 470.2041 182.85715 L 470.2041 182.85715 L 470.2041 208.9796 L 444.08163 208.9796 L 444.08163 208.9796 L 444.08163 235.10205 L 444.08163 235.10205 L 444.08163 235.10205 L 470.2041 287.34695 Q 496.32654 365.7143 496.32654 391.83673 L 496.32654 417.9592 L 470.2041 417.9592 Q 444.08163 391.83673 417.9592 365.7143 Q 391.83673 339.59183 287.34695 339.59183 L 182.85715 313.4694 L 182.85715 313.4694 L 182.85715 287.34695 L 78.36735 287.34695 L 0.0 287.34695 L 0.0 261.2245 L 26.12245 261.2245 L 26.12245 261.2245 L 26.12245 235.10205 L 52.2449 235.10205 L 78.36735 235.10205 L 104.4898 208.9796 L 130.61224 182.85715 L 130.61224 182.85715 L 130.61224 182.85715 L 156.7347 182.85715 L 156.7347 182.85715 L 235.10205 104.4898 Q 339.59183 52.2449 339.59183 26.12245 z" svg:height="4.179592mm" draw:style-name="style-1185" svg:viewBox="0.0 0.0 522.449 417.9592" svg:width="5.2244897mm" svg:x="186.77551mm" svg:y="103.18368mm"/>
          <draw:path svg:d="M 26.12245 52.2449 L 26.12245 0.0 L 78.36735 0.0 Q 156.7347 0.0 182.85715 26.12245 L 208.9796 52.2449 L 208.9796 52.2449 L 235.10205 52.2449 L 235.10205 52.2449 L 235.10205 52.2449 L 287.34695 78.36735 L 339.59183 78.36735 L 339.59183 104.4898 L 339.59183 156.7347 L 313.4694 156.7347 L 287.34695 156.7347 L 235.10205 130.61224 L 208.9796 130.61224 L 104.4898 130.61224 Q 0.0 130.61224 0.0 104.4898 L 0.0 78.36735 L 0.0 78.36735 Q 26.12245 78.36735 26.12245 52.2449 z" svg:height="1.5673469mm" draw:style-name="style-1186" svg:viewBox="0.0 0.0 339.59183 156.7347" svg:width="3.3959184mm" svg:x="230.13878mm" svg:y="125.38776mm"/>
          <draw:path svg:d="M 78.36735 78.36735 L 78.36735 0.0 L 156.7347 26.12245 Q 235.10205 26.12245 235.10205 26.12245 Q 235.10205 52.2449 208.9796 130.61224 L 208.9796 182.85715 L 208.9796 182.85715 Q 208.9796 182.85715 130.61224 208.9796 Q 78.36735 208.9796 78.36735 235.10205 Q 78.36735 261.2245 26.12245 235.10205 L 0.0 235.10205 L 0.0 208.9796 L 0.0 182.85715 L 26.12245 182.85715 Q 52.2449 182.85715 78.36735 78.36735 z" svg:height="2.3510203mm" draw:style-name="style-1187" svg:viewBox="0.0 0.0 235.10205 235.10205" svg:width="2.3510203mm" svg:x="53.028572mm" svg:y="58.253063mm"/>
          <draw:path svg:d="M 235.10205 208.9796 L 235.10205 235.10205 L 417.9592 235.10205 L 574.6939 235.10205 L 653.0612 235.10205 Q 731.4286 208.9796 731.4286 235.10205 L 757.551 235.10205 L 757.551 261.2245 L 757.551 287.34695 L 731.4286 287.34695 Q 705.30615 313.4694 417.9592 313.4694 Q 104.4898 313.4694 52.2449 287.34695 Q -26.12245 261.2245 0.0 208.9796 L 26.12245 156.7347 L 26.12245 156.7347 Q 26.12245 156.7347 104.4898 156.7347 Q 182.85715 156.7347 156.7347 104.4898 L 156.7347 26.12245 L 182.85715 1.8189894E-12 Q 208.9796 -52.2449 208.9796 52.2449 Q 208.9796 182.85715 235.10205 208.9796 z" svg:height="3.1346939mm" draw:style-name="style-1188" svg:viewBox="0.0 0.0 757.551 313.4694" svg:width="7.5755105mm" svg:x="64.783676mm" svg:y="103.4449mm"/>
          <draw:path svg:d="M 0.0 52.2449 L 0.0 1.8189894E-12 L 26.12245 1.8189894E-12 L 52.2449 1.8189894E-12 L 52.2449 1.8189894E-12 L 52.2449 26.12245 L 130.61224 26.12245 L 235.10205 26.12245 L 600.81635 156.7347 Q 940.4082 287.34695 966.53064 287.34695 L 966.53064 287.34695 L 966.53064 287.34695 L 966.53064 287.34695 L 1018.7755 313.4694 L 1071.0204 339.59183 L 1071.0204 339.59183 L 1071.0204 339.59183 L 1097.1428 339.59183 L 1097.1428 339.59183 L 1149.3878 365.7143 Q 1201.6327 391.83673 1227.7551 365.7143 Q 1253.8776 365.7143 1253.8776 391.83673 Q 1253.8776 417.9592 1410.6123 496.32654 Q 1593.4694 548.5714 1593.4694 548.5714 Q 1593.4694 548.5714 1619.5919 574.6939 L 1645.7144 574.6939 L 1671.8368 600.81635 Q 1697.9592 653.0612 1697.9592 679.18365 Q 1671.8368 705.30615 1671.8368 705.30615 L 1645.7144 705.30615 L 1645.7144 757.551 L 1645.7144 783.67346 L 1671.8368 809.79596 L 1697.9592 862.04083 L 1697.9592 862.04083 L 1697.9592 888.16327 L 1671.8368 888.16327 L 1671.8368 914.2857 L 1671.8368 914.2857 L 1697.9592 914.2857 L 1697.9592 940.4082 L 1697.9592 966.53064 L 1671.8368 966.53064 L 1671.8368 966.53064 L 1671.8368 992.6531 L 1645.7144 992.6531 L 1645.7144 1018.7755 L 1645.7144 1044.898 L 1332.2449 1044.898 Q 1018.7755 1018.7755 914.2857 1018.7755 Q 835.9184 1018.7755 653.0612 966.53064 L 444.08163 940.4082 L 444.08163 940.4082 Q 444.08163 914.2857 391.83673 888.16327 L 313.4694 862.04083 L 287.34695 862.04083 Q 287.34695 862.04083 261.2245 835.9184 L 235.10205 809.79596 L 235.10205 809.79596 Q 235.10205 783.67346 208.9796 783.67346 L 208.9796 783.67346 L 208.9796 757.551 Q 182.85715 757.551 182.85715 757.551 L 182.85715 757.551 L 182.85715 757.551 Q 182.85715 757.551 182.85715 731.4286 L 182.85715 705.30615 L 182.85715 653.0612 Q 182.85715 600.81635 208.9796 600.81635 Q 235.10205 600.81635 235.10205 574.6939 Q 235.10205 548.5714 261.2245 548.5714 Q 287.34695 548.5714 235.10205 470.2041 Q 182.85715 391.83673 182.85715 339.59183 Q 182.85715 287.34695 156.7347 235.10205 Q 130.61224 156.7347 52.2449 130.61224 Q 0.0 78.36735 0.0 52.2449 z" svg:height="10.448979mm" draw:style-name="style-1189" svg:viewBox="0.0 0.0 1697.9592 1044.898" svg:width="16.979591mm" svg:x="230.13878mm" svg:y="148.63673mm"/>
          <draw:path svg:d="M 130.61224 0.0 L 156.7347 0.0 L 156.7347 26.12245 Q 156.7347 78.36735 182.85715 78.36735 Q 235.10205 104.4898 235.10205 130.61224 Q 235.10205 156.7347 313.4694 130.61224 Q 391.83673 104.4898 417.9592 104.4898 L 417.9592 104.4898 L 391.83673 156.7347 Q 391.83673 182.85715 417.9592 208.9796 Q 444.08163 235.10205 470.2041 235.10205 L 496.32654 235.10205 L 444.08163 313.4694 Q 417.9592 391.83673 339.59183 391.83673 L 287.34695 391.83673 L 235.10205 391.83673 L 182.85715 391.83673 L 156.7347 391.83673 Q 130.61224 391.83673 78.36735 365.7143 L 26.12245 339.59183 L 0.0 339.59183 L 0.0 339.59183 L 0.0 339.59183 Q -26.12245 313.4694 26.12245 261.2245 L 52.2449 208.9796 L 78.36735 208.9796 L 104.4898 208.9796 L 130.61224 208.9796 Q 156.7347 182.85715 156.7347 182.85715 L 156.7347 182.85715 L 156.7347 182.85715 Q 182.85715 182.85715 156.7347 156.7347 L 156.7347 130.61224 L 156.7347 130.61224 Q 156.7347 130.61224 130.61224 104.4898 Q 104.4898 104.4898 104.4898 52.2449 Q 104.4898 0.0 130.61224 0.0 z" svg:height="3.9183674mm" draw:style-name="style-1190" svg:viewBox="0.0 0.0 496.32654 391.83673" svg:width="4.9632654mm" svg:x="68.70204mm" svg:y="159.08572mm"/>
          <draw:path svg:d="M 940.4082 1.8189894E-12 L 966.53064 1.8189894E-12 L 1044.898 1.8189894E-12 L 1149.3878 1.8189894E-12 L 1175.5103 26.12245 Q 1201.6327 26.12245 1201.6327 182.85715 Q 1227.7551 313.4694 1201.6327 313.4694 L 1175.5103 313.4694 L 992.6531 313.4694 L 783.67346 313.4694 L 731.4286 313.4694 Q 679.18365 287.34695 391.83673 287.34695 L 104.4898 261.2245 L 52.2449 261.2245 L 0.0 261.2245 L 156.7347 208.9796 Q 313.4694 156.7347 313.4694 156.7347 L 313.4694 130.61224 L 235.10205 130.61224 L 156.7347 130.61224 L 156.7347 104.4898 L 156.7347 104.4898 L 182.85715 78.36735 L 182.85715 78.36735 L 548.5714 78.36735 Q 888.16327 78.36735 888.16327 52.2449 Q 888.16327 26.12245 914.2857 26.12245 Q 940.4082 26.12245 940.4082 1.8189894E-12 z" svg:height="3.1346939mm" draw:style-name="style-1191" svg:viewBox="0.0 0.0 1201.6327 313.4694" svg:width="12.016327mm" svg:x="183.3796mm" svg:y="107.88572mm"/>
          <draw:path svg:d="M 1.8189894E-12 208.9796 L 1.8189894E-12 0.0 L 26.12245 26.12245 Q 26.12245 52.2449 52.2449 156.7347 Q 52.2449 235.10205 78.36735 235.10205 Q 104.4898 235.10205 78.36735 339.59183 Q 78.36735 417.9592 130.61224 470.2041 Q 182.85715 470.2041 182.85715 496.32654 Q 208.9796 522.449 156.7347 522.449 Q 104.4898 522.449 104.4898 496.32654 L 78.36735 496.32654 L 78.36735 496.32654 L 78.36735 470.2041 L 78.36735 470.2041 L 78.36735 470.2041 L 52.2449 470.2041 L 52.2449 470.2041 L 52.2449 496.32654 L 52.2449 496.32654 L 26.12245 496.32654 L 1.8189894E-12 496.32654 L 1.8189894E-12 444.08163 L 1.8189894E-12 391.83673 L 1.8189894E-12 208.9796 z" svg:height="5.2244897mm" draw:style-name="style-1192" svg:viewBox="0.0 0.0 182.85715 522.449" svg:width="1.8285714mm" svg:x="128.26123mm" svg:y="61.64898mm"/>
          <draw:path svg:d="M 470.2041 26.12245 L 496.32654 26.12245 L 496.32654 26.12245 Q 496.32654 52.2449 470.2041 52.2449 L 444.08163 52.2449 L 444.08163 78.36735 L 417.9592 78.36735 L 417.9592 156.7347 L 417.9592 208.9796 L 444.08163 287.34695 Q 470.2041 365.7143 470.2041 365.7143 Q 496.32654 365.7143 522.449 339.59183 L 548.5714 339.59183 L 548.5714 365.7143 L 548.5714 391.83673 L 548.5714 391.83673 L 548.5714 417.9592 L 522.449 417.9592 L 496.32654 417.9592 L 496.32654 444.08163 L 522.449 444.08163 L 522.449 444.08163 L 522.449 470.2041 L 574.6939 470.2041 L 626.9388 470.2041 L 626.9388 496.32654 L 626.9388 522.449 L 574.6939 522.449 Q 496.32654 522.449 365.7143 522.449 Q 235.10205 522.449 208.9796 574.6939 L 208.9796 626.9388 L 208.9796 626.9388 L 182.85715 626.9388 L 182.85715 600.81635 L 156.7347 600.81635 L 156.7347 600.81635 L 156.7347 574.6939 L 130.61224 574.6939 L 104.4898 574.6939 L 78.36735 600.81635 Q 52.2449 626.9388 52.2449 626.9388 L 52.2449 626.9388 L 52.2449 626.9388 L 26.12245 626.9388 L 0.0 626.9388 Q 0.0 626.9388 0.0 600.81635 Q 0.0 600.81635 52.2449 522.449 Q 104.4898 444.08163 78.36735 417.9592 L 78.36735 391.83673 L 78.36735 365.7143 Q 52.2449 365.7143 52.2449 365.7143 L 52.2449 365.7143 L 52.2449 365.7143 Q 52.2449 339.59183 78.36735 339.59183 L 78.36735 313.4694 L 78.36735 313.4694 L 78.36735 313.4694 L 104.4898 313.4694 L 104.4898 313.4694 L 104.4898 287.34695 Q 104.4898 287.34695 130.61224 261.2245 L 156.7347 261.2245 L 156.7347 313.4694 Q 156.7347 339.59183 208.9796 339.59183 Q 261.2245 313.4694 261.2245 313.4694 L 261.2245 313.4694 L 287.34695 313.4694 L 287.34695 313.4694 L 287.34695 287.34695 L 313.4694 287.34695 L 313.4694 287.34695 L 313.4694 261.2245 L 313.4694 261.2245 L 313.4694 261.2245 L 339.59183 235.10205 L 339.59183 208.9796 L 339.59183 208.9796 Q 365.7143 208.9796 339.59183 182.85715 L 339.59183 156.7347 L 339.59183 156.7347 Q 313.4694 130.61224 313.4694 104.4898 L 287.34695 78.36735 L 313.4694 52.2449 Q 339.59183 0.0 365.7143 0.0 Q 417.9592 0.0 470.2041 26.12245 z" svg:height="6.2693877mm" draw:style-name="style-1193" svg:viewBox="0.0 0.0 626.9388 626.9388" svg:width="6.2693877mm" svg:x="41.795918mm" svg:y="73.665306mm"/>
          <draw:path svg:d="M 156.7347 52.2449 L 0.0 0.0 L 15830.204 0.0 L 31686.531 0.0 L 31686.531 1462.8572 L 31686.531 2925.7144 L 31660.408 2925.7144 L 31660.408 2925.7144 L 31608.164 2951.8367 Q 31582.041 2977.9592 31529.797 2977.9592 Q 31477.55 2977.9592 31399.184 2977.9592 Q 31294.693 2925.7144 31137.959 2899.5918 Q 30981.225 2847.347 30981.225 2821.2246 Q 30981.225 2795.102 30902.857 2795.102 Q 30850.613 2821.2246 30850.613 2821.2246 Q 30824.49 2847.347 30798.367 2873.4695 Q 30772.246 2873.4695 30537.143 2873.4695 Q 30302.041 2873.4695 30223.674 2821.2246 Q 30145.307 2742.8572 30093.062 2716.7346 Q 30014.693 2664.4897 30040.816 2664.4897 Q 30093.062 2664.4897 30093.062 2612.2449 Q 30093.062 2586.1226 30040.816 2560.0 Q 30014.693 2560.0 30014.693 2533.8777 Q 30014.693 2507.7551 30040.816 2507.7551 Q 30066.94 2507.7551 30093.062 2455.5103 L 30093.062 2377.1428 L 30093.062 2377.1428 Q 30093.062 2351.0205 30040.816 2351.0205 Q 30014.693 2351.0205 29988.572 2298.7756 Q 29988.572 2272.653 29910.205 2246.5308 Q 29831.838 2194.2856 29701.225 2246.5308 Q 29570.613 2246.5308 29361.633 2272.653 Q 29126.531 2298.7756 28734.693 2246.5308 Q 28342.857 2246.5308 28212.246 2194.2856 Q 28081.633 2142.0408 28055.51 2115.9185 Q 28003.266 2089.796 27715.918 2089.796 Q 27428.572 2037.551 27376.326 2089.796 Q 27324.082 2115.9185 26906.123 2168.1633 L 26488.164 2246.5308 L 26488.164 2220.4082 L 26488.164 2220.4082 L 26488.164 2272.653 Q 26514.285 2351.0205 26514.285 2351.0205 Q 26540.408 2377.1428 26514.285 2403.2654 L 26514.285 2455.5103 L 26462.041 2455.5103 Q 26409.797 2455.5103 26357.55 2455.5103 Q 26279.184 2455.5103 26174.693 2481.6326 Q 26070.205 2507.7551 25913.47 2586.1226 L 25756.734 2664.4897 L 25756.734 2664.4897 L 25756.734 2664.4897 L 25756.734 2690.6123 L 25756.734 2690.6123 L 25756.734 2716.7346 L 25756.734 2768.9797 L 25808.98 2899.5918 Q 25861.225 3030.204 25939.592 3082.449 Q 26017.959 3134.6938 26017.959 3160.8164 L 26017.959 3160.8164 L 26044.082 3213.0613 L 26044.082 3265.3062 L 26017.959 3265.3062 L 25991.838 3291.4287 L 25991.838 3291.4287 L 26017.959 3291.4287 L 26017.959 3291.4287 L 26017.959 3317.551 L 25991.838 3317.551 L 25991.838 3343.6736 L 25965.715 3343.6736 L 25913.47 3343.6736 L 25887.348 3369.796 Q 25861.225 3395.9185 25808.98 3395.9185 Q 25782.857 3395.9185 25443.266 3395.9185 Q 25077.55 3395.9185 24973.062 3422.0408 Q 24868.572 3474.2856 24659.592 3526.5308 L 24450.613 3578.7756 L 24450.613 3578.7756 Q 24424.49 3552.653 24346.123 3552.653 Q 24241.633 3552.653 24241.633 3526.5308 Q 24241.633 3500.4082 24058.775 3526.5308 L 23875.918 3552.653 L 23823.674 3552.653 L 23745.307 3552.653 L 23614.693 3552.653 Q 23484.082 3552.653 23457.959 3552.653 Q 23431.838 3552.653 23405.715 3526.5308 Q 23379.592 3500.4082 23353.469 3448.1633 Q 23353.469 3395.9185 23196.734 3291.4287 Q 23040.0 3213.0613 22857.143 3160.8164 Q 22648.164 3082.449 22569.797 3108.5715 Q 22491.43 3134.6938 22256.326 3213.0613 Q 22047.348 3291.4287 21838.367 3317.551 L 21629.389 3343.6736 L 21629.389 3317.551 L 21629.389 3291.4287 L 21655.51 3291.4287 Q 21681.633 3291.4287 21733.877 3265.3062 L 21760.0 3265.3062 L 21760.0 3239.1838 L 21733.877 3213.0613 L 21733.877 3213.0613 L 21733.877 3186.9387 L 21681.633 3186.9387 Q 21655.51 3186.9387 21524.898 3160.8164 Q 21420.408 3134.6938 21368.164 3108.5715 L 21342.041 3056.3267 L 21342.041 3056.3267 L 21342.041 3030.204 L 21368.164 3030.204 L 21394.285 3030.204 L 21394.285 2977.9592 L 21368.164 2951.8367 L 21368.164 2925.7144 L 21368.164 2899.5918 L 21342.041 2873.4695 L 21315.918 2847.347 L 21315.918 2821.2246 L 21315.918 2768.9797 L 21289.797 2742.8572 Q 21263.674 2716.7346 21237.55 2690.6123 Q 21185.307 2664.4897 21002.45 2638.3674 Q 20819.592 2612.2449 20688.98 2560.0 Q 20558.367 2455.5103 20427.756 2429.3877 Q 20323.266 2403.2654 20140.408 2455.5103 L 19957.55 2560.0 L 19905.307 2560.0 L 19879.184 2560.0 L 19853.06 2586.1226 L 19826.94 2612.2449 L 19826.94 2612.2449 L 19826.94 2612.2449 L 19800.816 2612.2449 Q 19774.693 2612.2449 19278.367 2586.1226 L 18808.164 2560.0 L 18834.285 2586.1226 Q 18860.408 2612.2449 18886.531 2612.2449 Q 18912.654 2638.3674 18834.285 2690.6123 Q 18755.918 2768.9797 18703.674 2768.9797 Q 18651.43 2768.9797 18520.816 2795.102 Q 18390.205 2847.347 18024.49 2821.2246 Q 17632.652 2821.2246 17502.041 2742.8572 Q 17345.307 2664.4897 17319.184 2690.6123 Q 17293.06 2716.7346 17266.94 2716.7346 L 17240.816 2690.6123 L 17240.816 2664.4897 Q 17240.816 2638.3674 17214.693 2638.3674 L 17214.693 2638.3674 L 17214.693 2612.2449 Q 17188.572 2612.2449 17188.572 2612.2449 L 17188.572 2612.2449 L 17188.572 2612.2449 Q 17188.572 2586.1226 17162.45 2586.1226 L 17136.326 2586.1226 L 17136.326 2586.1226 Q 17110.205 2560.0 17057.959 2533.8777 L 17005.715 2507.7551 L 16979.592 2481.6326 L 16953.469 2455.5103 L 16953.469 2455.5103 L 16927.348 2455.5103 L 16927.348 2455.5103 L 16927.348 2455.5103 L 16927.348 2481.6326 L 16927.348 2481.6326 L 16901.225 2481.6326 L 16901.225 2507.7551 L 16875.102 2507.7551 L 16848.98 2507.7551 L 16848.98 2533.8777 L 16822.857 2533.8777 L 16822.857 2533.8777 L 16822.857 2560.0 L 16822.857 2560.0 L 16822.857 2560.0 L 16848.98 2560.0 L 16848.98 2560.0 L 16822.857 2586.1226 L 16796.734 2586.1226 L 16796.734 2612.2449 L 16822.857 2638.3674 L 16848.98 2716.7346 Q 16875.102 2768.9797 16927.348 2795.102 Q 16979.592 2821.2246 16979.592 2899.5918 Q 16979.592 2977.9592 16979.592 3030.204 L 16979.592 3082.449 L 16953.469 3082.449 L 16953.469 3082.449 L 16927.348 3108.5715 Q 16901.225 3134.6938 16613.877 3213.0613 Q 16352.653 3291.4287 16143.674 3291.4287 Q 15934.694 3291.4287 15725.715 3291.4287 Q 15490.612 3291.4287 15255.511 3239.1838 Q 15020.408 3160.8164 15020.408 3134.6938 Q 15020.408 3108.5715 14994.286 3108.5715 Q 14968.163 3108.5715 14968.163 3082.449 Q 14968.163 3056.3267 14889.796 3056.3267 Q 14837.551 3056.3267 14837.551 3082.449 Q 14837.551 3134.6938 14628.571 3134.6938 Q 14419.592 3134.6938 14315.103 3108.5715 Q 14210.612 3082.449 14106.123 3056.3267 Q 13975.511 3030.204 13766.531 3134.6938 Q 13557.551 3186.9387 13322.449 3213.0613 Q 13087.347 3239.1838 12904.49 3082.449 L 12747.755 2951.8367 L 12747.755 2925.7144 L 12747.755 2899.5918 L 12721.633 2899.5918 L 12721.633 2873.4695 L 12721.633 2873.4695 L 12695.511 2873.4695 L 12695.511 2873.4695 L 12695.511 2873.4695 L 12695.511 2847.347 L 12695.511 2847.347 L 12669.388 2821.2246 L 12643.266 2768.9797 L 12643.266 2768.9797 L 12643.266 2768.9797 L 12643.266 2742.8572 L 12643.266 2742.8572 L 12617.143 2742.8572 L 12617.143 2716.7346 L 12591.0205 2716.7346 Q 12564.898 2716.7346 12538.775 2664.4897 Q 12486.531 2664.4897 12225.307 2586.1226 Q 11990.204 2533.8777 11990.204 2507.7551 Q 11990.204 2481.6326 11859.592 2429.3877 Q 11728.9795 2351.0205 11546.123 2351.0205 Q 11363.266 2351.0205 11232.653 2298.7756 Q 11075.919 2246.5308 10866.938 2246.5308 Q 10657.959 2246.5308 9926.53 2194.2856 Q 9195.103 2142.0408 9038.367 2272.653 Q 8881.633 2403.2654 8777.143 2429.3877 Q 8672.653 2455.5103 8463.674 2507.7551 Q 8254.694 2507.7551 8150.204 2507.7551 Q 8019.592 2507.7551 7706.1226 2403.2654 Q 7392.6533 2351.0205 7314.2856 2298.7756 Q 7209.796 2246.5308 7105.306 2194.2856 Q 6974.694 2142.0408 6896.3267 2089.796 Q 6817.9595 2037.551 6713.469 1985.3062 Q 6582.8574 1906.9388 6321.633 1750.2041 Q 6034.2856 1619.5919 5433.469 1593.4694 Q 4832.6533 1567.3469 4728.1636 1567.3469 Q 4623.6733 1567.3469 4545.306 1567.3469 L 4440.8164 1567.3469 L 4440.8164 1567.3469 L 4440.8164 1567.3469 L 4440.8164 1593.4694 L 4440.8164 1593.4694 L 4414.694 1593.4694 L 4414.694 1619.5919 L 4414.694 1619.5919 L 4414.694 1619.5919 L 4414.694 1619.5919 Q 4414.694 1619.5919 4388.5713 1645.7144 Q 4362.449 1645.7144 4362.449 1671.8368 Q 4336.3267 1724.0817 4336.3267 1880.8164 Q 4284.0815 2011.4286 4257.9595 2037.551 Q 4231.837 2037.551 4022.8572 2089.796 Q 3840.0 2089.796 3631.0205 1985.3062 Q 3422.0408 1828.5714 3239.1838 1880.8164 Q 3056.3267 1933.0613 3056.3267 1959.1837 Q 3056.3267 1985.3062 3004.0818 2037.551 Q 2925.7144 2063.6736 2716.7346 2142.0408 L 2507.7551 2194.2856 L 2403.2654 2194.2856 L 2298.7756 2194.2856 L 2298.7756 2194.2856 L 2298.7756 2194.2856 L 2272.653 2194.2856 L 2272.653 2194.2856 L 2272.653 2194.2856 L 2272.653 2194.2856 L 2298.7756 2168.1633 L 2324.898 2142.0408 L 2324.898 2142.0408 L 2351.0205 2142.0408 L 2351.0205 2142.0408 L 2351.0205 2142.0408 L 2377.1428 2115.9185 L 2403.2654 2089.796 L 2403.2654 2089.796 L 2403.2654 2089.796 L 2429.3877 2089.796 Q 2429.3877 2089.796 2455.5103 2063.6736 Q 2507.7551 2037.551 2507.7551 2011.4286 Q 2507.7551 1985.3062 2533.8777 1985.3062 Q 2560.0 1985.3062 2612.2449 1828.5714 Q 2664.4897 1671.8368 2586.1226 1619.5919 Q 2533.8777 1567.3469 2507.7551 1515.102 Q 2507.7551 1488.9796 2298.7756 1410.6123 Q 2089.796 1306.1224 1697.9592 1201.6327 Q 1306.1224 1044.898 1201.6327 1018.7755 Q 1071.0204 992.6531 1018.7755 940.4082 Q 966.53064 940.4082 862.04083 835.9184 Q 783.67346 757.551 653.0612 600.81635 Q 522.449 444.08163 522.449 417.9592 Q 496.32654 417.9592 496.32654 365.7143 Q 470.2041 313.4694 444.08163 313.4694 Q 417.9592 287.34695 417.9592 235.10205 Q 444.08163 182.85715 365.7143 156.7347 Q 313.4694 156.7347 313.4694 104.4898 Q 313.4694 78.36735 156.7347 52.2449 z" svg:height="35.787754mm" draw:style-name="style-1194" svg:viewBox="0.0 0.0 31686.531 3578.7756" svg:width="316.8653mm" svg:x="3.1346939mm" svg:y="0.0mm"/>
          <draw:path svg:d="M 757.551 78.36735 L 757.551 156.7347 L 783.67346 156.7347 L 809.79596 156.7347 L 809.79596 182.85715 L 783.67346 208.9796 L 783.67346 208.9796 L 783.67346 208.9796 L 862.04083 235.10205 Q 940.4082 261.2245 888.16327 261.2245 Q 835.9184 313.4694 835.9184 313.4694 L 835.9184 313.4694 L 600.81635 313.4694 Q 365.7143 313.4694 261.2245 339.59183 L 156.7347 365.7143 L 104.4898 365.7143 L 78.36735 365.7143 L 52.2449 365.7143 L 0.0 365.7143 L 0.0 339.59183 L 0.0 313.4694 L 26.12245 313.4694 L 26.12245 313.4694 L 26.12245 287.34695 L 52.2449 287.34695 L 52.2449 287.34695 L 52.2449 261.2245 L 52.2449 261.2245 L 52.2449 261.2245 L 78.36735 261.2245 L 78.36735 261.2245 L 104.4898 235.10205 L 104.4898 235.10205 L 104.4898 235.10205 L 104.4898 261.2245 L 104.4898 261.2245 L 130.61224 261.2245 L 208.9796 261.2245 Q 313.4694 235.10205 287.34695 156.7347 Q 287.34695 78.36735 391.83673 52.2449 Q 522.449 26.12245 574.6939 0.0 Q 626.9388 0.0 705.30615 0.0 Q 757.551 0.0 757.551 78.36735 z" svg:height="3.6571429mm" draw:style-name="style-1195" svg:viewBox="0.0 0.0 888.16327 365.7143" svg:width="8.881633mm" svg:x="273.2408mm" svg:y="168.75102mm"/>
          <draw:path svg:d="M 0.0 52.2449 L 0.0 1.8189894E-12 L 0.0 1.8189894E-12 L 0.0 1.8189894E-12 L 287.34695 104.4898 Q 548.5714 208.9796 574.6939 235.10205 L 600.81635 261.2245 L 600.81635 261.2245 L 626.9388 261.2245 L 626.9388 261.2245 L 626.9388 261.2245 L 626.9388 235.10205 L 626.9388 235.10205 L 653.0612 261.2245 L 679.18365 313.4694 L 679.18365 313.4694 L 679.18365 313.4694 L 679.18365 470.2041 L 679.18365 600.81635 L 653.0612 600.81635 L 653.0612 600.81635 L 653.0612 522.449 Q 626.9388 444.08163 600.81635 417.9592 Q 548.5714 417.9592 339.59183 287.34695 L 156.7347 182.85715 L 130.61224 182.85715 L 130.61224 156.7347 L 104.4898 156.7347 Q 78.36735 156.7347 52.2449 104.4898 L 0.0 78.36735 L 0.0 52.2449 z" svg:height="6.0081635mm" draw:style-name="style-1196" svg:viewBox="0.0 0.0 679.18365 600.81635" svg:width="6.7918367mm" svg:x="264.88162mm" svg:y="132.70204mm"/>
          <draw:path svg:d="M 78.36735 52.2449 L 104.4898 0.0 L 156.7347 26.12245 Q 182.85715 52.2449 208.9796 78.36735 L 235.10205 78.36735 L 235.10205 261.2245 Q 261.2245 417.9592 235.10205 417.9592 L 235.10205 444.08163 L 235.10205 470.2041 L 235.10205 496.32654 L 208.9796 496.32654 Q 208.9796 470.2041 182.85715 417.9592 Q 156.7347 339.59183 104.4898 339.59183 L 52.2449 339.59183 L 52.2449 313.4694 Q 52.2449 261.2245 26.12245 208.9796 L 0.0 130.61224 L 0.0 130.61224 Q 0.0 130.61224 52.2449 130.61224 Q 104.4898 156.7347 78.36735 130.61224 Q 52.2449 104.4898 78.36735 52.2449 z" svg:height="4.9632654mm" draw:style-name="style-1197" svg:viewBox="0.0 0.0 235.10205 496.32654" svg:width="2.3510203mm" svg:x="7.836735mm" svg:y="200.09796mm"/>
          <draw:path svg:d="M 0.0 26.12245 L 0.0 0.0 L 104.4898 78.36735 Q 208.9796 156.7347 235.10205 156.7347 L 287.34695 156.7347 L 313.4694 182.85715 Q 339.59183 208.9796 391.83673 235.10205 L 470.2041 235.10205 L 470.2041 235.10205 L 470.2041 261.2245 L 444.08163 261.2245 L 417.9592 261.2245 L 417.9592 287.34695 L 444.08163 287.34695 L 444.08163 287.34695 L 444.08163 313.4694 L 444.08163 313.4694 L 444.08163 313.4694 L 522.449 339.59183 Q 574.6939 365.7143 574.6939 391.83673 Q 548.5714 417.9592 548.5714 417.9592 L 548.5714 417.9592 L 548.5714 417.9592 Q 522.449 417.9592 522.449 391.83673 L 522.449 391.83673 L 496.32654 391.83673 L 496.32654 391.83673 L 496.32654 391.83673 L 470.2041 365.7143 L 470.2041 365.7143 L 470.2041 365.7143 L 444.08163 365.7143 L 417.9592 365.7143 L 417.9592 365.7143 Q 417.9592 365.7143 391.83673 339.59183 L 339.59183 339.59183 L 339.59183 313.4694 Q 339.59183 313.4694 313.4694 313.4694 L 313.4694 313.4694 L 313.4694 313.4694 Q 313.4694 313.4694 287.34695 287.34695 L 261.2245 287.34695 L 261.2245 261.2245 Q 235.10205 261.2245 235.10205 261.2245 L 235.10205 261.2245 L 208.9796 235.10205 L 182.85715 208.9796 L 182.85715 208.9796 L 182.85715 208.9796 L 156.7347 208.9796 Q 156.7347 208.9796 78.36735 104.4898 Q 0.0 52.2449 0.0 26.12245 z" svg:height="4.179592mm" draw:style-name="style-1198" svg:viewBox="0.0 0.0 574.6939 417.9592" svg:width="5.7469387mm" svg:x="246.3347mm" svg:y="101.3551mm"/>
          <draw:path svg:d="M 261.2245 78.36735 L 261.2245 0.0 L 287.34695 26.12245 Q 339.59183 26.12245 339.59183 26.12245 Q 365.7143 26.12245 391.83673 52.2449 L 391.83673 52.2449 L 391.83673 78.36735 Q 391.83673 104.4898 417.9592 182.85715 Q 444.08163 287.34695 496.32654 287.34695 L 522.449 287.34695 L 522.449 287.34695 Q 496.32654 313.4694 496.32654 313.4694 L 496.32654 313.4694 L 496.32654 339.59183 Q 496.32654 339.59183 470.2041 339.59183 L 470.2041 339.59183 L 470.2041 391.83673 Q 496.32654 470.2041 496.32654 522.449 Q 522.449 548.5714 548.5714 574.6939 Q 574.6939 574.6939 574.6939 600.81635 Q 600.81635 653.0612 600.81635 653.0612 L 600.81635 653.0612 L 626.9388 653.0612 L 653.0612 653.0612 L 653.0612 679.18365 L 653.0612 679.18365 L 679.18365 679.18365 L 679.18365 705.30615 L 783.67346 705.30615 L 888.16327 705.30615 L 888.16327 731.4286 L 888.16327 757.551 L 862.04083 757.551 L 835.9184 757.551 L 835.9184 783.67346 L 809.79596 783.67346 L 809.79596 783.67346 L 809.79596 809.79596 L 809.79596 809.79596 L 809.79596 809.79596 L 783.67346 835.9184 L 757.551 862.04083 L 757.551 862.04083 L 757.551 862.04083 L 757.551 888.16327 L 757.551 888.16327 L 731.4286 888.16327 Q 731.4286 914.2857 705.30615 914.2857 Q 653.0612 914.2857 653.0612 940.4082 L 653.0612 966.53064 L 626.9388 966.53064 L 626.9388 966.53064 L 626.9388 992.6531 L 600.81635 992.6531 L 600.81635 992.6531 L 600.81635 1018.7755 L 574.6939 1018.7755 L 548.5714 1018.7755 L 548.5714 992.6531 L 548.5714 992.6531 L 548.5714 992.6531 L 548.5714 966.53064 L 548.5714 966.53064 L 548.5714 966.53064 L 574.6939 966.53064 Q 574.6939 966.53064 600.81635 914.2857 Q 600.81635 862.04083 496.32654 809.79596 Q 391.83673 757.551 391.83673 731.4286 Q 391.83673 679.18365 339.59183 731.4286 Q 313.4694 809.79596 235.10205 757.551 Q 156.7347 757.551 104.4898 679.18365 L 52.2449 626.9388 L 52.2449 626.9388 L 52.2449 600.81635 L 26.12245 600.81635 L 0.0 600.81635 L 0.0 574.6939 L 0.0 574.6939 L 26.12245 574.6939 Q 52.2449 574.6939 78.36735 417.9592 L 104.4898 261.2245 L 182.85715 261.2245 L 235.10205 261.2245 L 235.10205 235.10205 Q 235.10205 182.85715 261.2245 78.36735 z" svg:height="10.187756mm" draw:style-name="style-1199" svg:viewBox="0.0 0.0 888.16327 1018.7755" svg:width="8.881633mm" svg:x="195.13469mm" svg:y="95.86939mm"/>
          <draw:path svg:d="M 4806.531 26.12245 L 4806.531 0.0 L 4806.531 0.0 L 4806.531 0.0 L 4832.6533 0.0 L 4832.6533 0.0 L 4858.7754 26.12245 L 4884.898 52.2449 L 4937.143 78.36735 Q 4989.3877 104.4898 5015.5103 130.61224 L 5015.5103 130.61224 L 5015.5103 130.61224 Q 5015.5103 156.7347 5041.633 156.7347 L 5067.7554 156.7347 L 5067.7554 156.7347 Q 5067.7554 156.7347 5067.7554 182.85715 L 5093.8774 182.85715 L 5093.8774 208.9796 Q 5120.0 235.10205 5120.0 235.10205 L 5120.0 235.10205 L 5120.0 313.4694 L 5120.0 365.7143 L 5250.6123 444.08163 Q 5381.2246 522.449 5485.7144 574.6939 Q 5564.0815 574.6939 5590.204 600.81635 L 5616.3267 626.9388 L 5616.3267 626.9388 L 5590.204 626.9388 L 5590.204 626.9388 L 5590.204 626.9388 L 5590.204 653.0612 L 5590.204 653.0612 L 5616.3267 653.0612 L 5616.3267 679.18365 L 5616.3267 679.18365 L 5642.449 679.18365 L 5642.449 679.18365 L 5642.449 679.18365 L 5590.204 705.30615 Q 5564.0815 731.4286 5590.204 731.4286 Q 5616.3267 731.4286 5537.9595 757.551 L 5459.592 783.67346 L 5590.204 835.9184 Q 5720.8164 888.16327 5746.939 914.2857 Q 5799.1836 940.4082 5799.1836 966.53064 Q 5799.1836 992.6531 5773.0615 992.6531 Q 5746.939 992.6531 5773.0615 1018.7755 Q 5799.1836 1044.898 5799.1836 1097.1428 Q 5851.4287 1123.2654 5982.041 1175.5103 Q 6112.6533 1253.8776 6086.531 1253.8776 Q 6060.408 1253.8776 6217.143 1280.0 L 6347.7554 1306.1224 L 6373.8774 1306.1224 L 6400.0 1306.1224 L 6373.8774 1332.2449 L 6321.633 1358.3673 L 6321.633 1358.3673 L 6321.633 1358.3673 L 6295.5103 1358.3673 L 6295.5103 1358.3673 L 6269.3877 1358.3673 L 6269.3877 1358.3673 L 6217.143 1384.4899 L 6191.0205 1410.6123 L 6164.898 1410.6123 L 6138.7754 1410.6123 L 6138.7754 1436.7347 L 6112.6533 1436.7347 L 6112.6533 1436.7347 L 6112.6533 1462.8572 L 6164.898 1462.8572 L 6191.0205 1462.8572 L 6217.143 1488.9796 L 6243.2656 1515.102 L 6243.2656 1515.102 L 6269.3877 1515.102 L 6269.3877 1541.2245 L 6269.3877 1567.3469 L 6243.2656 1619.5919 L 6243.2656 1645.7144 L 6373.8774 1671.8368 Q 6478.3677 1697.9592 6478.3677 1724.0817 Q 6452.245 1776.3265 6478.3677 1776.3265 Q 6530.6123 1776.3265 6556.735 1750.2041 L 6582.8574 1724.0817 L 6635.102 1724.0817 L 6687.347 1724.0817 L 6687.347 1750.2041 L 6687.347 1750.2041 L 6713.469 1776.3265 L 6713.469 1776.3265 L 6635.102 1776.3265 L 6582.8574 1776.3265 L 6582.8574 1802.449 L 6582.8574 1802.449 L 6556.735 1802.449 L 6556.735 1828.5714 L 6556.735 1828.5714 L 6530.6123 1828.5714 L 6530.6123 1828.5714 L 6530.6123 1828.5714 L 6530.6123 1854.6938 L 6530.6123 1854.6938 L 6504.4897 1854.6938 L 6504.4897 1880.8164 L 6426.1226 1880.8164 Q 6347.7554 1880.8164 6295.5103 1933.0613 Q 6243.2656 1933.0613 6164.898 1933.0613 Q 6060.408 1880.8164 5590.204 1880.8164 Q 5146.1226 1880.8164 4963.265 1933.0613 Q 4754.2856 1985.3062 4336.3267 2037.551 Q 3944.4897 2089.796 3813.8777 2037.551 Q 3709.3877 1985.3062 3500.4082 1985.3062 Q 3317.551 1985.3062 3343.6736 2011.4286 Q 3369.796 2037.551 3082.449 2037.551 Q 2795.102 2089.796 2586.1226 2037.551 Q 2377.1428 1985.3062 2377.1428 1959.1837 Q 2377.1428 1933.0613 2351.0205 1933.0613 Q 2324.898 1933.0613 2324.898 1906.9388 Q 2324.898 1880.8164 2089.796 1880.8164 L 1880.8164 1880.8164 L 1880.8164 1880.8164 L 1880.8164 1880.8164 L 1828.5714 1854.6938 L 1802.449 1828.5714 L 1776.3265 1828.5714 L 1724.0817 1828.5714 L 1724.0817 1802.449 L 1724.0817 1802.449 L 1697.9592 1802.449 L 1697.9592 1776.3265 L 1671.8368 1776.3265 Q 1645.7144 1776.3265 1384.4899 1697.9592 Q 1123.2654 1619.5919 1123.2654 1593.4694 Q 1123.2654 1567.3469 1018.7755 1515.102 Q 914.2857 1488.9796 914.2857 1462.8572 Q 888.16327 1410.6123 705.30615 1306.1224 Q 522.449 1227.7551 522.449 1201.6327 Q 522.449 1175.5103 496.32654 1175.5103 Q 470.2041 1149.3878 496.32654 1149.3878 Q 522.449 1149.3878 470.2041 1097.1428 Q 417.9592 1044.898 391.83673 1018.7755 Q 365.7143 992.6531 365.7143 966.53064 Q 391.83673 940.4082 365.7143 940.4082 Q 313.4694 888.16327 235.10205 809.79596 Q 156.7347 705.30615 208.9796 705.30615 Q 235.10205 705.30615 235.10205 679.18365 Q 235.10205 653.0612 208.9796 653.0612 Q 182.85715 653.0612 182.85715 626.9388 Q 182.85715 600.81635 104.4898 600.81635 L 52.2449 574.6939 L 104.4898 574.6939 Q 130.61224 574.6939 104.4898 548.5714 L 78.36735 522.449 L 52.2449 522.449 L 1.8189894E-12 522.449 L 52.2449 496.32654 L 104.4898 470.2041 L 235.10205 417.9592 Q 365.7143 365.7143 417.9592 365.7143 Q 470.2041 365.7143 470.2041 391.83673 L 470.2041 391.83673 L 496.32654 391.83673 L 496.32654 417.9592 L 496.32654 417.9592 L 522.449 417.9592 L 522.449 417.9592 L 522.449 417.9592 L 522.449 444.08163 L 522.449 444.08163 L 548.5714 444.08163 L 548.5714 470.2041 L 574.6939 470.2041 L 600.81635 470.2041 L 626.9388 496.32654 L 626.9388 496.32654 L 783.67346 626.9388 Q 966.53064 783.67346 1201.6327 757.551 Q 1436.7347 731.4286 1645.7144 679.18365 Q 1854.6938 574.6939 1985.3062 600.81635 Q 2089.796 626.9388 2194.2856 653.0612 Q 2298.7756 679.18365 2507.7551 679.18365 Q 2716.7346 679.18365 2716.7346 626.9388 Q 2716.7346 600.81635 2768.9797 600.81635 Q 2847.347 600.81635 2847.347 626.9388 Q 2847.347 653.0612 2899.5918 653.0612 Q 2951.8367 653.0612 2977.9592 679.18365 Q 2977.9592 731.4286 3186.9387 783.67346 Q 3369.796 835.9184 3604.898 835.9184 Q 3813.8777 835.9184 4022.8572 835.9184 Q 4231.837 835.9184 4493.0615 757.551 Q 4780.408 679.18365 4806.531 653.0612 L 4832.6533 626.9388 L 4832.6533 626.9388 L 4858.7754 626.9388 L 4858.7754 574.6939 Q 4858.7754 522.449 4858.7754 444.08163 Q 4858.7754 365.7143 4806.531 339.59183 Q 4754.2856 313.4694 4728.1636 261.2245 L 4702.041 182.85715 L 4675.9185 156.7347 L 4675.9185 130.61224 L 4702.041 130.61224 L 4728.1636 104.4898 L 4728.1636 104.4898 L 4702.041 104.4898 L 4702.041 104.4898 L 4702.041 104.4898 L 4702.041 78.36735 L 4702.041 78.36735 L 4728.1636 78.36735 L 4728.1636 52.2449 L 4754.2856 52.2449 L 4780.408 52.2449 L 4780.408 26.12245 L 4806.531 26.12245 L 4806.531 26.12245 z" svg:height="20.375511mm" draw:style-name="style-1200" svg:viewBox="0.0 0.0 6713.469 2037.551" svg:width="67.1347mm" svg:x="124.34286mm" svg:y="24.555103mm"/>
          <draw:path svg:d="M 235.10205 0.0 L 313.4694 0.0 L 339.59183 26.12245 Q 339.59183 52.2449 391.83673 52.2449 L 417.9592 52.2449 L 417.9592 52.2449 L 444.08163 52.2449 L 444.08163 52.2449 L 444.08163 52.2449 L 444.08163 78.36735 L 444.08163 78.36735 L 470.2041 78.36735 L 470.2041 104.4898 L 470.2041 104.4898 L 496.32654 104.4898 L 496.32654 104.4898 L 496.32654 130.61224 L 470.2041 130.61224 L 444.08163 130.61224 L 444.08163 104.4898 Q 444.08163 104.4898 417.9592 104.4898 L 417.9592 130.61224 L 417.9592 130.61224 L 417.9592 156.7347 L 391.83673 156.7347 Q 339.59183 156.7347 339.59183 182.85715 Q 339.59183 182.85715 313.4694 182.85715 Q 287.34695 208.9796 287.34695 156.7347 Q 261.2245 104.4898 182.85715 104.4898 L 130.61224 104.4898 L 104.4898 104.4898 Q 78.36735 104.4898 26.12245 104.4898 L 0.0 78.36735 L 26.12245 78.36735 L 52.2449 52.2449 L 52.2449 52.2449 L 78.36735 52.2449 L 78.36735 52.2449 L 78.36735 52.2449 L 78.36735 52.2449 L 104.4898 52.2449 L 104.4898 52.2449 Q 130.61224 52.2449 130.61224 52.2449 Q 130.61224 26.12245 235.10205 0.0 z" svg:height="1.8285714mm" draw:style-name="style-1201" svg:viewBox="0.0 0.0 496.32654 182.85715" svg:width="4.9632654mm" svg:x="1.3061224mm" svg:y="110.23673mm"/>
          <draw:path svg:d="M 52.2449 78.36735 L 0.0 0.0 L 130.61224 26.12245 Q 235.10205 78.36735 261.2245 130.61224 Q 287.34695 208.9796 261.2245 235.10205 Q 261.2245 287.34695 235.10205 287.34695 Q 208.9796 287.34695 208.9796 365.7143 L 235.10205 444.08163 L 235.10205 548.5714 L 235.10205 653.0612 L 208.9796 653.0612 L 208.9796 653.0612 L 208.9796 679.18365 L 182.85715 679.18365 L 182.85715 600.81635 Q 182.85715 522.449 130.61224 444.08163 L 130.61224 365.7143 L 104.4898 365.7143 L 104.4898 339.59183 L 104.4898 339.59183 L 78.36735 339.59183 L 78.36735 339.59183 L 78.36735 339.59183 L 78.36735 313.4694 L 78.36735 313.4694 L 78.36735 313.4694 Q 104.4898 287.34695 130.61224 235.10205 Q 156.7347 156.7347 130.61224 156.7347 Q 104.4898 130.61224 52.2449 78.36735 z" svg:height="6.7918367mm" draw:style-name="style-1202" svg:viewBox="0.0 0.0 261.2245 679.18365" svg:width="2.6122448mm" svg:x="9.665306mm" svg:y="77.061226mm"/>
          <draw:path svg:d="M 522.449 0.0 L 757.551 0.0 L 862.04083 0.0 L 940.4082 0.0 L 940.4082 26.12245 L 966.53064 26.12245 L 966.53064 26.12245 L 966.53064 52.2449 L 914.2857 52.2449 L 835.9184 52.2449 L 757.551 78.36735 Q 653.0612 104.4898 444.08163 130.61224 L 208.9796 156.7347 L 130.61224 156.7347 L 26.12245 156.7347 L 52.2449 130.61224 L 78.36735 104.4898 L 52.2449 104.4898 L 26.12245 104.4898 L 26.12245 78.36735 L 26.12245 78.36735 L 0.0 78.36735 L 0.0 52.2449 L 0.0 52.2449 L 0.0 52.2449 L 26.12245 52.2449 L 78.36735 52.2449 L 182.85715 26.12245 Q 287.34695 0.0 522.449 0.0 z" svg:height="1.5673469mm" draw:style-name="style-1203" svg:viewBox="0.0 0.0 966.53064 156.7347" svg:width="9.665306mm" svg:x="274.0245mm" svg:y="171.88571mm"/>
          <draw:path svg:d="M 365.7143 0.0 L 365.7143 0.0 L 365.7143 52.2449 Q 365.7143 78.36735 417.9592 104.4898 Q 444.08163 104.4898 417.9592 182.85715 Q 365.7143 235.10205 365.7143 261.2245 Q 339.59183 287.34695 313.4694 287.34695 L 287.34695 287.34695 L 313.4694 313.4694 L 339.59183 339.59183 L 339.59183 339.59183 L 365.7143 339.59183 L 365.7143 339.59183 L 365.7143 339.59183 L 444.08163 365.7143 Q 522.449 391.83673 548.5714 391.83673 L 548.5714 417.9592 L 365.7143 417.9592 Q 182.85715 391.83673 104.4898 417.9592 Q 0.0 417.9592 0.0 391.83673 Q 0.0 339.59183 26.12245 339.59183 Q 52.2449 339.59183 52.2449 313.4694 L 26.12245 287.34695 L 52.2449 287.34695 Q 52.2449 287.34695 52.2449 182.85715 L 52.2449 104.4898 L 78.36735 78.36735 L 78.36735 52.2449 L 156.7347 78.36735 Q 208.9796 78.36735 287.34695 52.2449 Q 365.7143 26.12245 365.7143 0.0 z" svg:height="4.179592mm" draw:style-name="style-1204" svg:viewBox="0.0 0.0 548.5714 417.9592" svg:width="5.4857144mm" svg:x="34.481632mm" svg:y="75.49388mm"/>
          <draw:path svg:d="M 287.34695 313.4694 L 287.34695 313.4694 L 287.34695 313.4694 Q 287.34695 339.59183 287.34695 339.59183 L 313.4694 339.59183 L 313.4694 391.83673 L 313.4694 470.2041 L 287.34695 470.2041 Q 235.10205 496.32654 235.10205 496.32654 L 235.10205 496.32654 L 235.10205 496.32654 Q 208.9796 496.32654 156.7347 444.08163 Q 130.61224 391.83673 104.4898 391.83673 Q 78.36735 365.7143 78.36735 417.9592 L 78.36735 470.2041 L 52.2449 470.2041 L 52.2449 470.2041 L 52.2449 444.08163 Q 26.12245 391.83673 26.12245 287.34695 L 26.12245 156.7347 L 26.12245 130.61224 L 26.12245 104.4898 L 26.12245 104.4898 L 26.12245 78.36735 L 26.12245 78.36735 L 26.12245 78.36735 L 0.0 26.12245 Q -26.12245 0.0 26.12245 0.0 Q 78.36735 0.0 182.85715 156.7347 Q 261.2245 287.34695 287.34695 313.4694 z" svg:height="4.9632654mm" draw:style-name="style-1205" svg:viewBox="0.0 0.0 313.4694 496.32654" svg:width="3.1346939mm" svg:x="4.9632654mm" svg:y="184.16327mm"/>
          <draw:path svg:d="M 365.7143 9.094947E-13 L 391.83673 9.094947E-13 L 417.9592 9.094947E-13 Q 470.2041 9.094947E-13 470.2041 26.12245 L 496.32654 26.12245 L 496.32654 26.12245 Q 496.32654 52.2449 391.83673 104.4898 L 313.4694 156.7347 L 287.34695 156.7347 L 287.34695 156.7347 L 261.2245 156.7347 L 261.2245 156.7347 L 261.2245 156.7347 Q 235.10205 156.7347 235.10205 182.85715 L 235.10205 182.85715 L 208.9796 182.85715 L 182.85715 182.85715 L 182.85715 182.85715 Q 182.85715 156.7347 104.4898 156.7347 L 26.12245 156.7347 L 26.12245 156.7347 Q 0.0 130.61224 0.0 130.61224 L 0.0 130.61224 L 26.12245 104.4898 Q 52.2449 104.4898 52.2449 78.36735 L 52.2449 78.36735 L 52.2449 78.36735 Q 52.2449 78.36735 78.36735 78.36735 L 78.36735 52.2449 L 208.9796 52.2449 Q 365.7143 9.094947E-13 365.7143 9.094947E-13 z" svg:height="1.8285714mm" draw:style-name="style-1206" svg:viewBox="0.0 0.0 496.32654 182.85715" svg:width="4.9632654mm" svg:x="226.22041mm" svg:y="80.97959mm"/>
          <draw:path svg:d="M 365.7143 78.36735 L 365.7143 130.61224 L 365.7143 208.9796 Q 339.59183 287.34695 365.7143 313.4694 L 365.7143 339.59183 L 365.7143 339.59183 Q 339.59183 339.59183 339.59183 339.59183 L 339.59183 365.7143 L 339.59183 391.83673 L 339.59183 391.83673 L 339.59183 391.83673 Q 339.59183 417.9592 313.4694 444.08163 L 287.34695 470.2041 L 287.34695 470.2041 L 287.34695 470.2041 L 287.34695 470.2041 Q 261.2245 444.08163 130.61224 444.08163 L 0.0 444.08163 L 0.0 444.08163 L 0.0 417.9592 L 52.2449 417.9592 L 104.4898 391.83673 L 182.85715 391.83673 Q 235.10205 391.83673 287.34695 208.9796 L 313.4694 52.2449 L 339.59183 26.12245 Q 339.59183 0.0 365.7143 0.0 Q 391.83673 0.0 391.83673 26.12245 Q 391.83673 52.2449 365.7143 78.36735 z" svg:height="4.7020407mm" draw:style-name="style-1207" svg:viewBox="0.0 0.0 391.83673 470.2041" svg:width="3.9183674mm" svg:x="104.22858mm" svg:y="112.58775mm"/>
          <draw:path svg:d="M 208.9796 26.12245 L 208.9796 0.0 L 287.34695 26.12245 Q 365.7143 26.12245 365.7143 78.36735 Q 391.83673 104.4898 417.9592 104.4898 Q 444.08163 104.4898 470.2041 78.36735 Q 470.2041 78.36735 496.32654 78.36735 Q 522.449 78.36735 522.449 130.61224 L 522.449 208.9796 L 522.449 235.10205 L 522.449 287.34695 L 496.32654 287.34695 L 496.32654 287.34695 L 496.32654 313.4694 L 496.32654 313.4694 L 417.9592 313.4694 Q 365.7143 339.59183 365.7143 339.59183 Q 365.7143 365.7143 313.4694 365.7143 Q 287.34695 391.83673 261.2245 417.9592 L 235.10205 444.08163 L 208.9796 444.08163 Q 182.85715 444.08163 182.85715 417.9592 L 182.85715 391.83673 L 182.85715 391.83673 Q 156.7347 365.7143 130.61224 313.4694 L 104.4898 261.2245 L 52.2449 261.2245 L 0.0 235.10205 L 0.0 235.10205 L 0.0 235.10205 L 26.12245 235.10205 L 52.2449 235.10205 L 52.2449 208.9796 L 52.2449 182.85715 L 78.36735 182.85715 L 78.36735 182.85715 L 78.36735 156.7347 L 104.4898 156.7347 L 104.4898 130.61224 L 104.4898 130.61224 L 78.36735 78.36735 Q 78.36735 52.2449 104.4898 52.2449 Q 156.7347 26.12245 156.7347 26.12245 L 156.7347 26.12245 L 182.85715 26.12245 Q 208.9796 52.2449 208.9796 26.12245 z" svg:height="4.4408164mm" draw:style-name="style-1208" svg:viewBox="0.0 0.0 522.449 444.08163" svg:width="5.2244897mm" svg:x="167.70613mm" svg:y="98.481636mm"/>
          <draw:path svg:d="M 78.36735 -9.094947E-13 L 130.61224 -9.094947E-13 L 130.61224 -9.094947E-13 L 156.7347 -9.094947E-13 L 156.7347 52.2449 Q 130.61224 130.61224 130.61224 130.61224 L 130.61224 130.61224 L 78.36735 130.61224 Q 0.0 104.4898 0.0 78.36735 Q -26.12245 26.12245 26.12245 -9.094947E-13 Q 52.2449 -9.094947E-13 78.36735 -9.094947E-13 z" svg:height="1.3061224mm" draw:style-name="style-1209" svg:viewBox="0.0 0.0 156.7347 130.61224" svg:width="1.5673469mm" svg:x="129.82857mm" svg:y="67.918365mm"/>
          <draw:path svg:d="M 261.2245 1.8189894E-12 L 261.2245 1.8189894E-12 L 313.4694 1.8189894E-12 Q 339.59183 26.12245 365.7143 26.12245 L 365.7143 26.12245 L 365.7143 26.12245 L 391.83673 26.12245 L 417.9592 78.36735 Q 444.08163 156.7347 417.9592 156.7347 Q 391.83673 182.85715 391.83673 182.85715 L 391.83673 182.85715 L 339.59183 182.85715 Q 287.34695 182.85715 208.9796 182.85715 L 156.7347 182.85715 L 104.4898 156.7347 Q 26.12245 130.61224 1.8189894E-12 130.61224 Q -26.12245 130.61224 1.8189894E-12 104.4898 L 1.8189894E-12 78.36735 L 26.12245 52.2449 Q 52.2449 26.12245 52.2449 26.12245 L 52.2449 26.12245 L 78.36735 26.12245 L 104.4898 26.12245 L 182.85715 26.12245 L 261.2245 26.12245 L 261.2245 1.8189894E-12 z" svg:height="1.8285714mm" draw:style-name="style-1210" svg:viewBox="0.0 0.0 417.9592 182.85715" svg:width="4.179592mm" svg:x="83.06939mm" svg:y="161.1755mm"/>
          <draw:path svg:d="M 444.08163 0.0 L 470.2041 0.0 L 496.32654 0.0 L 522.449 0.0 L 522.449 0.0 L 522.449 0.0 L 548.5714 26.12245 L 548.5714 26.12245 L 548.5714 26.12245 L 574.6939 26.12245 L 574.6939 26.12245 Q 574.6939 52.2449 600.81635 52.2449 L 600.81635 52.2449 L 809.79596 182.85715 Q 1018.7755 313.4694 1018.7755 287.34695 L 1044.898 287.34695 L 1044.898 287.34695 Q 1071.0204 287.34695 1071.0204 313.4694 L 1071.0204 313.4694 L 1097.1428 339.59183 Q 1123.2654 365.7143 1123.2654 339.59183 L 1149.3878 339.59183 L 1149.3878 339.59183 Q 1175.5103 339.59183 1175.5103 365.7143 L 1175.5103 365.7143 L 1175.5103 391.83673 Q 1175.5103 417.9592 1201.6327 417.9592 Q 1227.7551 417.9592 1227.7551 391.83673 L 1227.7551 391.83673 L 1253.8776 417.9592 Q 1280.0 470.2041 1567.3469 626.9388 Q 1854.6938 783.67346 1854.6938 809.79596 L 1880.8164 809.79596 L 1933.0613 835.9184 Q 1959.1837 862.04083 1959.1837 914.2857 Q 1959.1837 966.53064 1959.1837 1044.898 L 1959.1837 1149.3878 L 1933.0613 1175.5103 Q 1906.9388 1201.6327 1880.8164 1201.6327 Q 1854.6938 1201.6327 1880.8164 1253.8776 Q 1906.9388 1332.2449 1906.9388 1436.7347 L 1906.9388 1541.2245 L 1906.9388 1541.2245 L 1906.9388 1541.2245 L 1880.8164 1462.8572 Q 1880.8164 1410.6123 1854.6938 1410.6123 L 1828.5714 1410.6123 L 1828.5714 1436.7347 Q 1802.449 1436.7347 1802.449 1436.7347 L 1802.449 1410.6123 L 1776.3265 1410.6123 L 1750.2041 1410.6123 L 1750.2041 1436.7347 L 1750.2041 1436.7347 L 1776.3265 1436.7347 Q 1776.3265 1462.8572 1776.3265 1488.9796 Q 1776.3265 1541.2245 1697.9592 1593.4694 Q 1593.4694 1619.5919 1488.9796 1619.5919 L 1358.3673 1567.3469 L 1332.2449 1567.3469 L 1306.1224 1567.3469 L 1306.1224 1541.2245 L 1280.0 1541.2245 L 1280.0 1541.2245 L 1280.0 1567.3469 L 1227.7551 1567.3469 L 1201.6327 1567.3469 L 1175.5103 1567.3469 Q 1175.5103 1567.3469 1071.0204 1488.9796 Q 966.53064 1410.6123 496.32654 1097.1428 L 26.12245 757.551 L 26.12245 757.551 L 0.0 757.551 L 0.0 731.4286 L 26.12245 705.30615 L 26.12245 705.30615 L 26.12245 705.30615 L 26.12245 705.30615 L 26.12245 705.30615 L 52.2449 679.18365 L 52.2449 679.18365 L 52.2449 679.18365 L 78.36735 679.18365 L 78.36735 679.18365 L 78.36735 679.18365 L 104.4898 653.0612 Q 130.61224 653.0612 130.61224 626.9388 Q 130.61224 600.81635 156.7347 574.6939 L 156.7347 522.449 L 156.7347 522.449 L 156.7347 496.32654 L 182.85715 496.32654 Q 208.9796 496.32654 235.10205 470.2041 Q 235.10205 417.9592 339.59183 417.9592 L 417.9592 417.9592 L 444.08163 391.83673 Q 470.2041 365.7143 496.32654 365.7143 L 522.449 365.7143 L 522.449 313.4694 Q 496.32654 261.2245 496.32654 261.2245 Q 496.32654 235.10205 444.08163 130.61224 Q 391.83673 26.12245 444.08163 0.0 z" svg:height="16.195919mm" draw:style-name="style-1211" svg:viewBox="0.0 0.0 1959.1837 1619.5919" svg:width="19.591837mm" svg:x="245.81226mm" svg:y="105.012245mm"/>
          <draw:path svg:d="M 130.61224 0.0 L 156.7347 26.12245 L 208.9796 52.2449 Q 235.10205 78.36735 235.10205 104.4898 Q 235.10205 130.61224 313.4694 130.61224 Q 365.7143 156.7347 365.7143 156.7347 L 365.7143 156.7347 L 365.7143 156.7347 Q 339.59183 156.7347 339.59183 182.85715 L 339.59183 182.85715 L 313.4694 182.85715 Q 313.4694 208.9796 313.4694 208.9796 L 339.59183 208.9796 L 339.59183 235.10205 Q 365.7143 261.2245 365.7143 287.34695 Q 365.7143 313.4694 313.4694 313.4694 Q 261.2245 313.4694 261.2245 339.59183 L 235.10205 365.7143 L 208.9796 365.7143 Q 182.85715 365.7143 104.4898 339.59183 Q 52.2449 339.59183 52.2449 313.4694 L 52.2449 287.34695 L 52.2449 287.34695 Q 52.2449 287.34695 52.2449 261.2245 L 52.2449 261.2245 L 52.2449 261.2245 Q 52.2449 261.2245 0.0 235.10205 Q -26.12245 208.9796 0.0 208.9796 Q 26.12245 208.9796 26.12245 156.7347 Q 52.2449 130.61224 78.36735 104.4898 Q 104.4898 104.4898 104.4898 52.2449 Q 104.4898 0.0 130.61224 0.0 z" svg:height="3.6571429mm" draw:style-name="style-1212" svg:viewBox="0.0 0.0 365.7143 365.7143" svg:width="3.6571429mm" svg:x="252.34286mm" svg:y="165.61633mm"/>
          <draw:path svg:d="M 156.7347 52.2449 L 130.61224 -1.8189894E-12 L 156.7347 -1.8189894E-12 L 182.85715 -1.8189894E-12 L 182.85715 26.12245 Q 208.9796 78.36735 208.9796 78.36735 L 208.9796 78.36735 L 208.9796 78.36735 Q 208.9796 78.36735 208.9796 104.4898 L 235.10205 104.4898 L 235.10205 130.61224 Q 208.9796 156.7347 208.9796 208.9796 Q 182.85715 287.34695 104.4898 287.34695 L 0.0 313.4694 L 0.0 287.34695 L 0.0 287.34695 L 0.0 287.34695 Q 0.0 287.34695 26.12245 287.34695 L 26.12245 261.2245 L 78.36735 261.2245 Q 130.61224 235.10205 130.61224 235.10205 L 156.7347 235.10205 L 156.7347 208.9796 Q 156.7347 182.85715 130.61224 156.7347 Q 130.61224 130.61224 156.7347 130.61224 Q 182.85715 130.61224 156.7347 52.2449 z" svg:height="3.1346939mm" draw:style-name="style-1213" svg:viewBox="0.0 0.0 235.10205 313.4694" svg:width="2.3510203mm" svg:x="194.87347mm" svg:y="148.11429mm"/>
          <draw:path svg:d="M 26.12245 78.36735 L 0.0 -3.6379788E-12 L 26.12245 -3.6379788E-12 Q 52.2449 -3.6379788E-12 52.2449 26.12245 Q 78.36735 52.2449 78.36735 26.12245 Q 78.36735 -3.6379788E-12 104.4898 -3.6379788E-12 L 130.61224 -3.6379788E-12 L 130.61224 52.2449 Q 130.61224 130.61224 130.61224 130.61224 L 130.61224 130.61224 L 130.61224 156.7347 L 130.61224 156.7347 L 130.61224 156.7347 Q 130.61224 156.7347 78.36735 156.7347 Q 52.2449 156.7347 26.12245 78.36735 z" svg:height="1.5673469mm" draw:style-name="style-1214" svg:viewBox="0.0 0.0 130.61224 156.7347" svg:width="1.3061224mm" svg:x="165.3551mm" svg:y="185.46939mm"/>
          <draw:path svg:d="M 626.9388 0.0 L 626.9388 0.0 L 679.18365 26.12245 Q 731.4286 78.36735 731.4286 104.4898 L 731.4286 130.61224 L 731.4286 130.61224 L 705.30615 130.61224 L 731.4286 156.7347 Q 757.551 156.7347 757.551 182.85715 L 757.551 208.9796 L 731.4286 208.9796 Q 705.30615 208.9796 705.30615 235.10205 Q 705.30615 261.2245 679.18365 261.2245 Q 653.0612 261.2245 626.9388 339.59183 Q 626.9388 391.83673 600.81635 391.83673 Q 574.6939 391.83673 574.6939 417.9592 L 574.6939 444.08163 L 574.6939 444.08163 L 548.5714 444.08163 L 522.449 470.2041 L 496.32654 470.2041 L 470.2041 470.2041 Q 470.2041 496.32654 391.83673 496.32654 L 313.4694 496.32654 L 313.4694 496.32654 Q 287.34695 496.32654 261.2245 496.32654 Q 208.9796 496.32654 182.85715 417.9592 Q 156.7347 365.7143 78.36735 339.59183 L 0.0 287.34695 L 52.2449 287.34695 Q 78.36735 287.34695 78.36735 261.2245 Q 104.4898 235.10205 104.4898 235.10205 L 104.4898 235.10205 L 104.4898 208.9796 L 104.4898 208.9796 L 130.61224 208.9796 L 130.61224 182.85715 L 156.7347 182.85715 Q 182.85715 182.85715 156.7347 156.7347 L 104.4898 130.61224 L 78.36735 130.61224 L 52.2449 130.61224 L 52.2449 104.4898 L 52.2449 104.4898 L 78.36735 104.4898 L 78.36735 78.36735 L 104.4898 78.36735 L 130.61224 78.36735 L 130.61224 52.2449 L 130.61224 52.2449 L 156.7347 52.2449 L 156.7347 52.2449 L 156.7347 52.2449 L 156.7347 78.36735 L 156.7347 78.36735 L 156.7347 78.36735 L 235.10205 104.4898 Q 313.4694 130.61224 417.9592 130.61224 Q 522.449 130.61224 522.449 104.4898 L 522.449 78.36735 L 548.5714 78.36735 L 548.5714 78.36735 L 600.81635 78.36735 Q 626.9388 52.2449 626.9388 26.12245 Q 626.9388 26.12245 626.9388 0.0 z M 261.2245 391.83673 Q 261.2245 339.59183 339.59183 339.59183 Q 417.9592 365.7143 391.83673 391.83673 Q 365.7143 444.08163 313.4694 417.9592 Q 261.2245 417.9592 261.2245 391.83673 z" svg:height="4.9632654mm" draw:style-name="style-1215" svg:viewBox="0.0 0.0 757.551 496.32654" svg:width="7.5755105mm" svg:x="92.47347mm" svg:y="45.714287mm"/>
          <draw:path svg:d="M 365.7143 0.0 L 365.7143 0.0 L 365.7143 0.0 Q 365.7143 0.0 391.83673 0.0 L 391.83673 26.12245 L 391.83673 52.2449 Q 417.9592 78.36735 417.9592 52.2449 L 417.9592 26.12245 L 444.08163 78.36735 Q 470.2041 156.7347 522.449 130.61224 L 548.5714 130.61224 L 653.0612 182.85715 Q 757.551 208.9796 783.67346 208.9796 Q 835.9184 208.9796 888.16327 208.9796 L 940.4082 208.9796 L 940.4082 208.9796 Q 940.4082 208.9796 888.16327 235.10205 Q 862.04083 235.10205 862.04083 261.2245 L 888.16327 313.4694 L 888.16327 313.4694 L 888.16327 339.59183 L 862.04083 339.59183 L 862.04083 365.7143 L 862.04083 365.7143 L 835.9184 365.7143 L 835.9184 391.83673 L 835.9184 417.9592 L 809.79596 417.9592 L 783.67346 417.9592 L 705.30615 417.9592 Q 626.9388 417.9592 574.6939 391.83673 L 496.32654 391.83673 L 470.2041 391.83673 Q 470.2041 365.7143 313.4694 365.7143 L 156.7347 339.59183 L 156.7347 339.59183 L 130.61224 339.59183 L 130.61224 339.59183 L 130.61224 313.4694 L 104.4898 313.4694 L 52.2449 313.4694 L 26.12245 287.34695 L 0.0 287.34695 L 0.0 235.10205 L 0.0 182.85715 L 26.12245 182.85715 L 26.12245 156.7347 L 26.12245 156.7347 L 52.2449 156.7347 L 52.2449 156.7347 L 52.2449 130.61224 L 26.12245 130.61224 L 26.12245 104.4898 L 52.2449 104.4898 L 78.36735 104.4898 L 104.4898 78.36735 L 104.4898 78.36735 L 104.4898 104.4898 L 104.4898 130.61224 L 156.7347 130.61224 Q 208.9796 130.61224 208.9796 104.4898 L 208.9796 104.4898 L 261.2245 104.4898 Q 313.4694 130.61224 313.4694 104.4898 L 313.4694 52.2449 L 313.4694 52.2449 Q 313.4694 52.2449 339.59183 52.2449 L 339.59183 26.12245 L 339.59183 26.12245 Q 365.7143 26.12245 365.7143 0.0 z" svg:height="4.179592mm" draw:style-name="style-1216" svg:viewBox="0.0 0.0 940.4082 417.9592" svg:width="9.404081mm" svg:x="159.86938mm" svg:y="96.65306mm"/>
          <draw:path svg:d="M 26.12245 0.0 L 78.36735 0.0 L 339.59183 52.2449 Q 600.81635 104.4898 653.0612 130.61224 L 705.30615 130.61224 L 705.30615 130.61224 Q 705.30615 156.7347 653.0612 156.7347 L 600.81635 156.7347 L 783.67346 261.2245 Q 966.53064 339.59183 940.4082 391.83673 Q 940.4082 470.2041 1018.7755 470.2041 Q 1071.0204 470.2041 1071.0204 470.2041 Q 1071.0204 470.2041 1071.0204 496.32654 L 1071.0204 496.32654 L 1071.0204 496.32654 L 1044.898 522.449 L 1018.7755 522.449 L 992.6531 522.449 L 992.6531 496.32654 L 966.53064 496.32654 L 966.53064 522.449 L 966.53064 548.5714 L 940.4082 548.5714 L 940.4082 574.6939 L 914.2857 574.6939 L 888.16327 574.6939 L 888.16327 600.81635 L 888.16327 600.81635 L 862.04083 600.81635 L 835.9184 600.81635 L 809.79596 600.81635 Q 783.67346 574.6939 757.551 574.6939 Q 757.551 574.6939 444.08163 496.32654 L 156.7347 417.9592 L 130.61224 417.9592 L 130.61224 417.9592 L 104.4898 391.83673 L 78.36735 391.83673 L 78.36735 391.83673 Q 78.36735 365.7143 52.2449 365.7143 L 26.12245 365.7143 L 26.12245 365.7143 L 26.12245 339.59183 L 0.0 339.59183 L 0.0 313.4694 L 0.0 313.4694 L 26.12245 313.4694 L 26.12245 313.4694 L 26.12245 313.4694 L 26.12245 287.34695 L 26.12245 287.34695 L 26.12245 261.2245 Q 26.12245 208.9796 26.12245 104.4898 Q -26.12245 26.12245 26.12245 0.0 z" svg:height="6.0081635mm" draw:style-name="style-1217" svg:viewBox="0.0 0.0 1071.0204 600.81635" svg:width="10.710204mm" svg:x="221.7796mm" svg:y="142.62857mm"/>
          <draw:path svg:d="M 574.6939 26.12245 L 574.6939 9.094947E-13 L 600.81635 26.12245 Q 626.9388 26.12245 600.81635 78.36735 Q 600.81635 130.61224 574.6939 156.7347 Q 522.449 156.7347 522.449 182.85715 Q 522.449 208.9796 496.32654 208.9796 L 496.32654 208.9796 L 496.32654 208.9796 Q 470.2041 208.9796 417.9592 235.10205 L 339.59183 287.34695 L 339.59183 235.10205 Q 313.4694 182.85715 287.34695 182.85715 L 235.10205 182.85715 L 235.10205 182.85715 Q 208.9796 156.7347 208.9796 156.7347 L 208.9796 156.7347 L 130.61224 156.7347 Q 52.2449 182.85715 26.12245 156.7347 L 0.0 156.7347 L 0.0 156.7347 Q 0.0 130.61224 26.12245 130.61224 L 52.2449 130.61224 L 52.2449 104.4898 L 52.2449 104.4898 L 26.12245 78.36735 L 26.12245 52.2449 L 104.4898 52.2449 L 182.85715 52.2449 L 365.7143 52.2449 Q 574.6939 52.2449 574.6939 26.12245 z" svg:height="2.8734694mm" draw:style-name="style-1218" svg:viewBox="0.0 0.0 600.81635 287.34695" svg:width="6.0081635mm" svg:x="55.902042mm" svg:y="68.179596mm"/>
          <draw:path svg:d="M 705.30615 0.0 L 731.4286 0.0 L 731.4286 26.12245 Q 705.30615 52.2449 705.30615 104.4898 Q 679.18365 182.85715 653.0612 182.85715 L 626.9388 208.9796 L 626.9388 208.9796 L 653.0612 208.9796 L 653.0612 208.9796 L 653.0612 208.9796 L 809.79596 208.9796 Q 940.4082 208.9796 914.2857 182.85715 Q 914.2857 156.7347 914.2857 130.61224 Q 914.2857 130.61224 888.16327 104.4898 L 888.16327 78.36735 L 966.53064 78.36735 Q 1018.7755 104.4898 1071.0204 104.4898 L 1123.2654 104.4898 L 1071.0204 156.7347 Q 1018.7755 182.85715 1044.898 208.9796 Q 1071.0204 261.2245 1097.1428 261.2245 Q 1123.2654 261.2245 1123.2654 287.34695 L 1123.2654 287.34695 L 1123.2654 287.34695 Q 1123.2654 313.4694 1123.2654 313.4694 L 1149.3878 313.4694 L 1175.5103 313.4694 Q 1201.6327 339.59183 1201.6327 365.7143 Q 1201.6327 391.83673 1227.7551 391.83673 L 1253.8776 365.7143 L 1280.0 365.7143 L 1306.1224 365.7143 L 1306.1224 391.83673 L 1280.0 391.83673 L 1280.0 417.9592 L 1280.0 444.08163 L 1253.8776 444.08163 Q 1227.7551 417.9592 1175.5103 417.9592 L 1123.2654 417.9592 L 1123.2654 444.08163 L 1123.2654 470.2041 L 1149.3878 470.2041 L 1149.3878 496.32654 L 1123.2654 496.32654 Q 1071.0204 522.449 1071.0204 522.449 Q 1071.0204 522.449 1071.0204 548.5714 Q 1097.1428 574.6939 1071.0204 600.81635 Q 1044.898 653.0612 1018.7755 653.0612 L 992.6531 653.0612 L 992.6531 626.9388 Q 966.53064 626.9388 966.53064 626.9388 L 966.53064 626.9388 L 966.53064 626.9388 Q 940.4082 626.9388 862.04083 600.81635 Q 809.79596 574.6939 757.551 626.9388 L 705.30615 679.18365 L 705.30615 679.18365 Q 679.18365 679.18365 626.9388 653.0612 L 574.6939 626.9388 L 548.5714 626.9388 L 548.5714 626.9388 L 522.449 600.81635 L 496.32654 600.81635 L 496.32654 574.6939 L 496.32654 548.5714 L 444.08163 548.5714 L 391.83673 522.449 L 391.83673 522.449 L 391.83673 522.449 L 391.83673 522.449 L 391.83673 522.449 L 417.9592 522.449 L 417.9592 522.449 L 496.32654 496.32654 L 600.81635 470.2041 L 626.9388 470.2041 L 653.0612 470.2041 L 653.0612 444.08163 L 653.0612 417.9592 L 600.81635 417.9592 L 522.449 417.9592 L 470.2041 417.9592 Q 417.9592 417.9592 287.34695 417.9592 L 156.7347 417.9592 L 130.61224 444.08163 L 104.4898 470.2041 L 52.2449 470.2041 L -3.6379788E-12 470.2041 L -3.6379788E-12 417.9592 L -3.6379788E-12 391.83673 L 52.2449 391.83673 L 104.4898 365.7143 L 104.4898 365.7143 L 130.61224 365.7143 L 130.61224 365.7143 L 130.61224 365.7143 L 156.7347 339.59183 Q 182.85715 313.4694 208.9796 313.4694 L 235.10205 313.4694 L 235.10205 313.4694 Q 235.10205 313.4694 261.2245 313.4694 L 261.2245 287.34695 L 261.2245 287.34695 Q 287.34695 287.34695 287.34695 261.2245 L 287.34695 261.2245 L 287.34695 261.2245 Q 287.34695 261.2245 313.4694 261.2245 L 313.4694 235.10205 L 313.4694 235.10205 Q 339.59183 235.10205 339.59183 208.9796 L 339.59183 208.9796 L 339.59183 208.9796 Q 339.59183 208.9796 365.7143 208.9796 L 365.7143 182.85715 L 391.83673 156.7347 Q 444.08163 156.7347 444.08163 104.4898 Q 496.32654 52.2449 496.32654 52.2449 L 496.32654 26.12245 L 496.32654 26.12245 L 496.32654 26.12245 L 522.449 26.12245 L 522.449 52.2449 L 522.449 52.2449 L 548.5714 52.2449 L 548.5714 52.2449 L 548.5714 52.2449 L 600.81635 52.2449 Q 653.0612 52.2449 653.0612 26.12245 Q 679.18365 0.0 705.30615 0.0 z" svg:height="6.7918367mm" draw:style-name="style-1219" svg:viewBox="0.0 0.0 1306.1224 679.18365" svg:width="13.061225mm" svg:x="222.30205mm" svg:y="107.10204mm"/>
          <draw:path svg:d="M 26.12245 0.0 L 26.12245 0.0 L 417.9592 0.0 Q 783.67346 0.0 888.16327 26.12245 L 992.6531 26.12245 L 1044.898 26.12245 L 1097.1428 26.12245 L 1097.1428 26.12245 Q 1097.1428 52.2449 1097.1428 52.2449 Q 1097.1428 52.2449 862.04083 78.36735 L 600.81635 104.4898 L 522.449 130.61224 L 444.08163 130.61224 L 417.9592 130.61224 L 365.7143 130.61224 L 313.4694 130.61224 Q 287.34695 156.7347 235.10205 156.7347 L 182.85715 156.7347 L 182.85715 156.7347 Q 182.85715 156.7347 156.7347 130.61224 L 104.4898 130.61224 L 104.4898 104.4898 Q 104.4898 78.36735 52.2449 78.36735 L 3.6379788E-12 78.36735 L 3.6379788E-12 52.2449 Q 3.6379788E-12 0.0 26.12245 0.0 z" svg:height="1.5673469mm" draw:style-name="style-1220" svg:viewBox="0.0 0.0 1097.1428 156.7347" svg:width="10.971429mm" svg:x="173.45306mm" svg:y="110.23673mm"/>
          <draw:path svg:d="M 705.30615 1.8189894E-12 L 966.53064 1.8189894E-12 L 1018.7755 1.8189894E-12 L 1097.1428 1.8189894E-12 L 1306.1224 26.12245 Q 1515.102 52.2449 1515.102 52.2449 L 1515.102 52.2449 L 1436.7347 52.2449 Q 1384.4899 52.2449 1018.7755 78.36735 L 653.0612 104.4898 L 626.9388 104.4898 Q 600.81635 104.4898 574.6939 130.61224 L 548.5714 130.61224 L 548.5714 104.4898 Q 548.5714 78.36735 339.59183 78.36735 L 130.61224 52.2449 L 78.36735 52.2449 L 0.0 52.2449 L 0.0 52.2449 L 0.0 26.12245 L 235.10205 26.12245 Q 444.08163 1.8189894E-12 705.30615 1.8189894E-12 z" svg:height="1.3061224mm" draw:style-name="style-1221" svg:viewBox="0.0 0.0 1515.102 130.61224" svg:width="15.151021mm" svg:x="91.16735mm" svg:y="120.685715mm"/>
          <draw:path svg:d="M 862.04083 9.094947E-13 L 862.04083 26.12245 L 862.04083 26.12245 Q 835.9184 52.2449 835.9184 52.2449 L 835.9184 52.2449 L 809.79596 52.2449 Q 783.67346 52.2449 679.18365 130.61224 L 574.6939 182.85715 L 574.6939 208.9796 L 574.6939 235.10205 L 548.5714 235.10205 Q 548.5714 261.2245 444.08163 313.4694 L 339.59183 365.7143 L 313.4694 365.7143 L 313.4694 365.7143 L 287.34695 391.83673 L 261.2245 391.83673 L 261.2245 417.9592 L 235.10205 444.08163 L 235.10205 444.08163 L 235.10205 470.2041 L 235.10205 470.2041 L 235.10205 470.2041 L 235.10205 470.2041 Q 208.9796 470.2041 182.85715 444.08163 L 156.7347 417.9592 L 156.7347 417.9592 Q 130.61224 391.83673 78.36735 313.4694 L 26.12245 208.9796 L 26.12245 208.9796 Q 26.12245 182.85715 0.0 182.85715 L 0.0 182.85715 L 0.0 156.7347 Q 26.12245 156.7347 26.12245 156.7347 L 26.12245 130.61224 L 26.12245 130.61224 Q 26.12245 130.61224 52.2449 104.4898 L 52.2449 104.4898 L 104.4898 104.4898 Q 156.7347 104.4898 182.85715 78.36735 Q 235.10205 26.12245 287.34695 26.12245 Q 365.7143 9.094947E-13 391.83673 9.094947E-13 Q 417.9592 9.094947E-13 444.08163 26.12245 Q 470.2041 52.2449 496.32654 52.2449 Q 548.5714 52.2449 548.5714 26.12245 L 548.5714 9.094947E-13 L 626.9388 26.12245 Q 705.30615 52.2449 783.67346 9.094947E-13 Q 862.04083 -26.12245 862.04083 9.094947E-13 z" svg:height="4.7020407mm" draw:style-name="style-1222" svg:viewBox="0.0 0.0 862.04083 470.2041" svg:width="8.620408mm" svg:x="176.32654mm" svg:y="62.17143mm"/>
          <draw:path svg:d="M 235.10205 -1.8189894E-12 L 261.2245 -1.8189894E-12 L 287.34695 52.2449 Q 313.4694 130.61224 287.34695 130.61224 Q 261.2245 130.61224 261.2245 156.7347 Q 287.34695 182.85715 287.34695 208.9796 L 287.34695 235.10205 L 261.2245 235.10205 Q 261.2245 235.10205 208.9796 261.2245 L 156.7347 261.2245 L 104.4898 261.2245 Q 52.2449 235.10205 26.12245 182.85715 Q -26.12245 130.61224 0.0 130.61224 Q 26.12245 104.4898 52.2449 52.2449 L 78.36735 -1.8189894E-12 L 156.7347 -1.8189894E-12 Q 235.10205 -26.12245 235.10205 -1.8189894E-12 z" svg:height="2.6122448mm" draw:style-name="style-1223" svg:viewBox="0.0 0.0 287.34695 261.2245" svg:width="2.8734694mm" svg:x="193.56735mm" svg:y="148.11429mm"/>
          <draw:path svg:d="M 417.9592 26.12245 L 417.9592 0.0 L 417.9592 0.0 L 444.08163 0.0 L 444.08163 0.0 L 470.2041 0.0 L 470.2041 0.0 L 470.2041 26.12245 L 470.2041 26.12245 L 470.2041 26.12245 L 496.32654 26.12245 L 496.32654 26.12245 L 522.449 52.2449 L 548.5714 78.36735 L 731.4286 130.61224 Q 888.16327 235.10205 1149.3878 365.7143 Q 1436.7347 496.32654 1462.8572 522.449 L 1515.102 522.449 L 1515.102 496.32654 L 1515.102 470.2041 L 1541.2245 470.2041 L 1541.2245 496.32654 L 1567.3469 496.32654 L 1567.3469 496.32654 L 1593.4694 522.449 Q 1619.5919 548.5714 1619.5919 600.81635 Q 1619.5919 653.0612 1671.8368 679.18365 Q 1697.9592 679.18365 1671.8368 757.551 Q 1671.8368 835.9184 1697.9592 835.9184 Q 1724.0817 862.04083 1671.8368 862.04083 Q 1619.5919 888.16327 1619.5919 1071.0204 Q 1619.5919 1227.7551 1619.5919 1280.0 L 1619.5919 1306.1224 L 1619.5919 1306.1224 Q 1619.5919 1332.2449 1567.3469 1306.1224 Q 1515.102 1280.0 1462.8572 1306.1224 Q 1410.6123 1332.2449 1384.4899 1410.6123 L 1358.3673 1488.9796 L 1332.2449 1488.9796 L 1306.1224 1488.9796 L 1306.1224 1488.9796 L 1306.1224 1488.9796 L 1306.1224 1462.8572 L 1306.1224 1462.8572 L 1306.1224 1436.7347 Q 1306.1224 1384.4899 1149.3878 1227.7551 L 992.6531 1097.1428 L 992.6531 1071.0204 Q 992.6531 1071.0204 940.4082 1071.0204 L 914.2857 1044.898 L 914.2857 1018.7755 Q 888.16327 1018.7755 888.16327 1018.7755 L 888.16327 1018.7755 L 888.16327 1018.7755 Q 888.16327 992.6531 862.04083 992.6531 L 862.04083 992.6531 L 835.9184 992.6531 Q 835.9184 966.53064 548.5714 757.551 L 261.2245 548.5714 L 261.2245 548.5714 Q 261.2245 548.5714 156.7347 470.2041 L 78.36735 391.83673 L 52.2449 391.83673 L 52.2449 391.83673 L 52.2449 391.83673 Q 26.12245 391.83673 26.12245 365.7143 L 26.12245 365.7143 L 26.12245 339.59183 L 26.12245 339.59183 L 26.12245 313.4694 L -3.6379788E-12 287.34695 L -3.6379788E-12 261.2245 L -3.6379788E-12 235.10205 L 26.12245 235.10205 L 26.12245 235.10205 L 52.2449 261.2245 L 78.36735 261.2245 L 104.4898 235.10205 Q 104.4898 235.10205 130.61224 156.7347 Q 156.7347 104.4898 208.9796 78.36735 Q 261.2245 26.12245 313.4694 26.12245 Q 391.83673 26.12245 391.83673 26.12245 L 391.83673 26.12245 L 391.83673 26.12245 L 417.9592 26.12245 L 417.9592 26.12245 z" svg:height="14.889796mm" draw:style-name="style-1224" svg:viewBox="0.0 0.0 1697.9592 1488.9796" svg:width="16.979591mm" svg:x="284.7347mm" svg:y="163.78775mm"/>
          <draw:path svg:d="M 2351.0205 26.12245 L 2351.0205 26.12245 L 2220.4082 26.12245 Q 2089.796 26.12245 1985.3062 52.2449 L 1906.9388 52.2449 L 1828.5714 52.2449 Q 1776.3265 78.36735 992.6531 130.61224 L 182.85715 235.10205 L 104.4898 235.10205 L 9.094947E-13 235.10205 L 9.094947E-13 182.85715 L 9.094947E-13 156.7347 L 78.36735 156.7347 L 156.7347 130.61224 L 470.2041 130.61224 Q 757.551 78.36735 940.4082 78.36735 L 1097.1428 78.36735 L 1097.1428 52.2449 L 1097.1428 52.2449 L 1724.0817 26.12245 Q 2324.898 -26.12245 2324.898 0.0 Q 2351.0205 0.0 2351.0205 26.12245 z" svg:height="2.3510203mm" draw:style-name="style-1225" svg:viewBox="0.0 0.0 2351.0205 235.10205" svg:width="23.510204mm" svg:x="80.97959mm" svg:y="132.96327mm"/>
          <draw:path svg:d="M 261.2245 26.12245 L 261.2245 0.0 L 287.34695 0.0 Q 313.4694 26.12245 391.83673 26.12245 L 470.2041 26.12245 L 470.2041 52.2449 Q 496.32654 78.36735 574.6939 78.36735 L 626.9388 78.36735 L 731.4286 104.4898 Q 809.79596 130.61224 862.04083 130.61224 L 914.2857 130.61224 L 940.4082 130.61224 Q 940.4082 130.61224 992.6531 156.7347 L 1018.7755 156.7347 L 1018.7755 156.7347 Q 1018.7755 182.85715 1018.7755 182.85715 Q 1044.898 182.85715 835.9184 208.9796 Q 626.9388 235.10205 470.2041 261.2245 Q 313.4694 261.2245 208.9796 261.2245 L 156.7347 261.2245 L 130.61224 261.2245 L 130.61224 235.10205 L 130.61224 235.10205 L 104.4898 235.10205 L 104.4898 235.10205 L 104.4898 235.10205 L 104.4898 208.9796 L 104.4898 208.9796 L 78.36735 208.9796 L 78.36735 182.85715 L 78.36735 182.85715 L 52.2449 182.85715 L 52.2449 182.85715 L 52.2449 182.85715 L 52.2449 182.85715 L 52.2449 156.7347 L 52.2449 156.7347 L 26.12245 156.7347 L 1.8189894E-12 156.7347 L 1.8189894E-12 156.7347 L 1.8189894E-12 130.61224 L 1.8189894E-12 104.4898 L 26.12245 104.4898 L 52.2449 104.4898 L 52.2449 78.36735 L 52.2449 52.2449 L 78.36735 52.2449 L 78.36735 26.12245 L 156.7347 26.12245 L 208.9796 26.12245 L 235.10205 52.2449 L 261.2245 52.2449 L 261.2245 26.12245 z" svg:height="2.6122448mm" draw:style-name="style-1226" svg:viewBox="0.0 0.0 1018.7755 261.2245" svg:width="10.187756mm" svg:x="148.37552mm" svg:y="97.95918mm"/>
          <draw:path svg:d="M 26.12245 78.36735 L 0.0 0.0 L 78.36735 26.12245 Q 182.85715 78.36735 156.7347 182.85715 Q 130.61224 261.2245 182.85715 287.34695 Q 182.85715 339.59183 208.9796 365.7143 L 208.9796 391.83673 L 182.85715 391.83673 Q 182.85715 391.83673 130.61224 339.59183 L 78.36735 287.34695 L 78.36735 287.34695 Q 78.36735 261.2245 52.2449 235.10205 L 26.12245 235.10205 L 26.12245 182.85715 Q 26.12245 156.7347 26.12245 78.36735 z" svg:height="3.9183674mm" draw:style-name="style-1227" svg:viewBox="0.0 0.0 208.9796 391.83673" svg:width="2.089796mm" svg:x="156.99593mm" svg:y="160.13062mm"/>
          <draw:path svg:d="M 52.2449 -1.8189894E-12 L 52.2449 -1.8189894E-12 L 52.2449 -1.8189894E-12 L 52.2449 -1.8189894E-12 L 78.36735 52.2449 Q 78.36735 78.36735 130.61224 104.4898 Q 182.85715 104.4898 156.7347 208.9796 Q 104.4898 287.34695 104.4898 287.34695 L 104.4898 287.34695 L 104.4898 261.2245 Q 104.4898 261.2245 78.36735 261.2245 L 78.36735 261.2245 L 78.36735 235.10205 Q 52.2449 235.10205 78.36735 208.9796 Q 78.36735 156.7347 52.2449 156.7347 Q -3.6379788E-12 156.7347 -3.6379788E-12 104.4898 Q -3.6379788E-12 52.2449 -3.6379788E-12 52.2449 L 26.12245 26.12245 L 52.2449 26.12245 L 52.2449 26.12245 L 52.2449 -1.8189894E-12 z" svg:height="2.8734694mm" draw:style-name="style-1228" svg:viewBox="0.0 0.0 156.7347 287.34695" svg:width="1.5673469mm" svg:x="296.22858mm" svg:y="152.03265mm"/>
          <draw:path svg:d="M 52.2449 0.0 L 78.36735 0.0 L 52.2449 26.12245 Q 52.2449 52.2449 313.4694 78.36735 L 548.5714 78.36735 L 548.5714 104.4898 L 548.5714 104.4898 L 522.449 104.4898 Q 496.32654 104.4898 496.32654 130.61224 L 496.32654 130.61224 L 470.2041 130.61224 L 444.08163 130.61224 L 313.4694 156.7347 Q 208.9796 156.7347 208.9796 182.85715 Q 208.9796 208.9796 235.10205 208.9796 L 235.10205 235.10205 L 208.9796 235.10205 Q 182.85715 208.9796 78.36735 182.85715 Q -26.12245 156.7347 0.0 78.36735 Q 26.12245 0.0 52.2449 0.0 z" svg:height="2.3510203mm" draw:style-name="style-1229" svg:viewBox="0.0 0.0 548.5714 235.10205" svg:width="5.4857144mm" svg:x="64.783676mm" svg:y="159.86938mm"/>
          <draw:path svg:d="M 182.85715 0.0 L 261.2245 0.0 L 313.4694 52.2449 Q 391.83673 104.4898 391.83673 130.61224 Q 391.83673 156.7347 365.7143 182.85715 L 365.7143 208.9796 L 339.59183 208.9796 Q 339.59183 208.9796 339.59183 235.10205 L 313.4694 261.2245 L 313.4694 261.2245 Q 287.34695 261.2245 287.34695 208.9796 Q 287.34695 182.85715 208.9796 208.9796 L 130.61224 208.9796 L 130.61224 208.9796 L 130.61224 208.9796 L 130.61224 182.85715 L 130.61224 182.85715 L 156.7347 182.85715 L 156.7347 156.7347 L 78.36735 156.7347 L 0.0 156.7347 L 0.0 130.61224 Q 26.12245 130.61224 26.12245 130.61224 L 26.12245 104.4898 L 78.36735 104.4898 Q 156.7347 104.4898 130.61224 52.2449 Q 104.4898 0.0 182.85715 0.0 z" svg:height="2.6122448mm" draw:style-name="style-1230" svg:viewBox="0.0 0.0 391.83673 261.2245" svg:width="3.9183674mm" svg:x="163.2653mm" svg:y="89.338776mm"/>
          <draw:path svg:d="M 809.79596 0.0 L 888.16327 0.0 L 914.2857 26.12245 Q 966.53064 78.36735 940.4082 78.36735 Q 940.4082 78.36735 940.4082 104.4898 L 914.2857 104.4898 L 914.2857 156.7347 Q 888.16327 235.10205 888.16327 235.10205 L 888.16327 235.10205 L 809.79596 235.10205 Q 731.4286 235.10205 444.08163 287.34695 Q 182.85715 339.59183 182.85715 365.7143 Q 182.85715 391.83673 156.7347 417.9592 Q 130.61224 444.08163 130.61224 391.83673 L 104.4898 339.59183 L 104.4898 339.59183 Q 130.61224 339.59183 78.36735 313.4694 Q 52.2449 287.34695 78.36735 235.10205 Q 104.4898 182.85715 78.36735 182.85715 Q 26.12245 182.85715 26.12245 130.61224 L 0.0 104.4898 L 0.0 104.4898 L 26.12245 104.4898 L 26.12245 104.4898 L 26.12245 130.61224 L 391.83673 78.36735 Q 757.551 26.12245 809.79596 0.0 z" svg:height="4.179592mm" draw:style-name="style-1231" svg:viewBox="0.0 0.0 940.4082 417.9592" svg:width="9.404081mm" svg:x="196.70204mm" svg:y="112.58775mm"/>
          <draw:path svg:d="M 208.9796 156.7347 L 235.10205 1.8189894E-12 L 261.2245 26.12245 Q 287.34695 26.12245 313.4694 26.12245 Q 339.59183 26.12245 417.9592 182.85715 Q 496.32654 339.59183 496.32654 339.59183 L 496.32654 365.7143 L 444.08163 365.7143 L 417.9592 391.83673 L 391.83673 391.83673 L 365.7143 391.83673 L 365.7143 417.9592 L 339.59183 417.9592 L 339.59183 444.08163 L 339.59183 444.08163 L 339.59183 444.08163 L 339.59183 444.08163 L 313.4694 444.08163 L 313.4694 444.08163 L 182.85715 470.2041 Q 78.36735 470.2041 78.36735 444.08163 Q 78.36735 417.9592 52.2449 417.9592 L 26.12245 417.9592 L 26.12245 417.9592 Q 0.0 391.83673 0.0 391.83673 Q -26.12245 391.83673 78.36735 365.7143 L 156.7347 339.59183 L 156.7347 339.59183 Q 182.85715 313.4694 208.9796 156.7347 z" svg:height="4.7020407mm" draw:style-name="style-1232" svg:viewBox="0.0 0.0 496.32654 470.2041" svg:width="4.9632654mm" svg:x="10.710204mm" svg:y="99.526535mm"/>
          <draw:path svg:d="M 9064.49 26.12245 L 9064.49 -9.094947E-13 L 9116.734 -9.094947E-13 L 9195.103 -9.094947E-13 L 9325.715 -9.094947E-13 Q 9456.327 26.12245 9456.327 52.2449 Q 9456.327 78.36735 9743.674 104.4898 Q 10057.143 156.7347 10109.388 156.7347 L 10161.633 156.7347 L 10187.755 182.85715 L 10213.878 208.9796 L 10213.878 208.9796 L 10213.878 208.9796 L 10240.0 235.10205 L 10240.0 261.2245 L 10213.878 261.2245 Q 10161.633 261.2245 10109.388 313.4694 L 10083.266 365.7143 L 10135.511 365.7143 Q 10187.755 391.83673 10213.878 444.08163 Q 10266.123 496.32654 10266.123 548.5714 Q 10292.245 600.81635 10422.857 626.9388 Q 10553.47 679.18365 10553.47 705.30615 Q 10553.47 731.4286 10684.082 731.4286 Q 10840.816 731.4286 10997.551 731.4286 Q 11180.408 783.67346 11311.0205 809.79596 Q 11441.633 835.9184 11624.49 862.04083 Q 11781.225 888.16327 11859.592 888.16327 Q 11937.959 914.2857 11937.959 940.4082 Q 11937.959 966.53064 11964.082 966.53064 Q 11990.204 966.53064 11990.204 992.6531 Q 11964.082 1044.898 11990.204 1044.898 Q 12016.327 1044.898 12042.449 1097.1428 Q 12042.449 1149.3878 12303.674 1201.6327 Q 12564.898 1253.8776 12617.143 1306.1224 Q 12695.511 1306.1224 12721.633 1332.2449 L 12773.878 1358.3673 L 12852.245 1358.3673 L 12930.612 1358.3673 L 12930.612 1384.4899 L 12930.612 1384.4899 L 12930.612 1384.4899 L 12930.612 1410.6123 L 12878.367 1410.6123 L 12826.123 1410.6123 L 12800.0 1410.6123 L 12773.878 1410.6123 L 12721.633 1410.6123 L 12695.511 1410.6123 L 12617.143 1410.6123 Q 12512.653 1410.6123 12303.674 1384.4899 Q 12068.571 1358.3673 11807.347 1410.6123 Q 11546.123 1410.6123 10919.184 1436.7347 L 10292.245 1436.7347 L 10187.755 1436.7347 Q 10083.266 1462.8572 9848.163 1462.8572 Q 9613.062 1462.8572 9586.938 1488.9796 Q 9586.938 1515.102 9508.571 1515.102 Q 9430.204 1488.9796 9430.204 1515.102 L 9430.204 1541.2245 L 9482.449 1541.2245 L 9508.571 1567.3469 L 9508.571 1567.3469 L 9534.694 1567.3469 L 9534.694 1567.3469 L 9534.694 1593.4694 L 9508.571 1593.4694 L 9508.571 1593.4694 L 9482.449 1593.4694 Q 9456.327 1619.5919 9456.327 1619.5919 L 9430.204 1619.5919 L 9430.204 1619.5919 Q 9430.204 1619.5919 9325.715 1645.7144 L 9195.103 1645.7144 L 9195.103 1671.8368 L 9195.103 1697.9592 L 9168.9795 1697.9592 L 9116.734 1697.9592 L 9116.734 1724.0817 L 9116.734 1750.2041 L 9142.857 1750.2041 Q 9168.9795 1750.2041 9168.9795 1776.3265 Q 9142.857 1828.5714 9142.857 1828.5714 L 9142.857 1828.5714 L 9116.734 1828.5714 Q 9116.734 1828.5714 9090.612 1802.449 Q 9064.49 1776.3265 8907.755 1802.449 Q 8777.143 1802.449 8777.143 1828.5714 Q 8777.143 1854.6938 8724.898 1880.8164 L 8698.775 1906.9388 L 8672.653 1906.9388 L 8672.653 1933.0613 L 8672.653 1933.0613 L 8672.653 1933.0613 L 8672.653 1933.0613 Q 8672.653 1933.0613 8646.53 1959.1837 Q 8594.286 1985.3062 8594.286 2011.4286 Q 8568.163 2037.551 8542.041 2037.551 L 8515.919 2037.551 L 8515.919 2011.4286 Q 8542.041 1985.3062 8463.674 1985.3062 Q 8385.307 2011.4286 8333.062 2011.4286 L 8254.694 2011.4286 L 8254.694 1985.3062 Q 8228.571 1985.3062 8228.571 1985.3062 L 8228.571 1985.3062 L 8228.571 1985.3062 Q 8202.449 1985.3062 8228.571 1959.1837 Q 8254.694 1959.1837 8228.571 1880.8164 Q 8228.571 1802.449 8124.0815 1828.5714 Q 8045.7144 1828.5714 8045.7144 1802.449 Q 8045.7144 1776.3265 7915.102 1776.3265 Q 7810.6123 1776.3265 7706.1226 1828.5714 Q 7627.7554 1854.6938 7627.7554 1880.8164 L 7627.7554 1906.9388 L 7601.633 1906.9388 Q 7601.633 1933.0613 7549.3877 1906.9388 L 7523.2656 1906.9388 L 7497.143 1906.9388 Q 7497.143 1880.8164 7340.408 1880.8164 Q 7183.6733 1880.8164 7079.1836 1933.0613 Q 6974.694 1933.0613 6974.694 1985.3062 L 6974.694 2011.4286 L 6974.694 2037.551 L 6974.694 2063.6736 L 6948.5713 2063.6736 Q 6922.449 2089.796 6922.449 2089.796 L 6922.449 2089.796 L 6896.3267 2089.796 Q 6896.3267 2089.796 6870.204 2063.6736 L 6870.204 2063.6736 L 6870.204 2063.6736 Q 6870.204 2037.551 6765.7144 1985.3062 Q 6661.2246 1933.0613 6661.2246 1959.1837 Q 6661.2246 1985.3062 6556.735 1985.3062 Q 6478.3677 1985.3062 6452.245 1959.1837 Q 6452.245 1933.0613 6400.0 1959.1837 Q 6321.633 1985.3062 6321.633 1959.1837 Q 6321.633 1933.0613 6191.0205 1933.0613 Q 6034.2856 1959.1837 6008.1636 1985.3062 L 5982.041 2037.551 L 5982.041 2037.551 Q 5955.9185 2037.551 5929.796 2011.4286 Q 5903.6733 2011.4286 5877.5513 2142.0408 L 5825.306 2246.5308 L 5773.0615 2246.5308 Q 5746.939 2246.5308 5694.694 2272.653 L 5642.449 2272.653 L 5642.449 2246.5308 L 5642.449 2246.5308 L 5642.449 2246.5308 Q 5616.3267 2220.4082 5616.3267 2220.4082 L 5616.3267 2220.4082 L 5616.3267 2220.4082 Q 5616.3267 2194.2856 5564.0815 2220.4082 Q 5485.7144 2246.5308 5485.7144 2194.2856 Q 5485.7144 2142.0408 5459.592 2142.0408 L 5433.469 2142.0408 L 5407.347 2142.0408 Q 5355.102 2142.0408 5355.102 2115.9185 Q 5355.102 2115.9185 5302.8574 1985.3062 Q 5302.8574 1880.8164 5250.6123 1828.5714 L 5224.4897 1776.3265 L 5224.4897 1776.3265 Q 5198.367 1776.3265 5198.367 1828.5714 L 5146.1226 1854.6938 L 5146.1226 1828.5714 L 5146.1226 1802.449 L 5120.0 1802.449 L 5093.8774 1802.449 L 5093.8774 1776.3265 Q 5093.8774 1750.2041 5146.1226 1750.2041 L 5198.367 1750.2041 L 5198.367 1724.0817 L 5198.367 1697.9592 L 5146.1226 1697.9592 L 5093.8774 1671.8368 L 5093.8774 1671.8368 L 5093.8774 1671.8368 L 5067.7554 1671.8368 Q 5067.7554 1671.8368 5041.633 1697.9592 L 5015.5103 1724.0817 L 5015.5103 1724.0817 Q 4989.3877 1724.0817 4989.3877 1750.2041 Q 4963.265 1776.3265 4937.143 1750.2041 Q 4937.143 1697.9592 4832.6533 1724.0817 L 4754.2856 1724.0817 L 4754.2856 1724.0817 Q 4728.1636 1697.9592 4728.1636 1697.9592 L 4728.1636 1697.9592 L 4728.1636 1697.9592 L 4702.041 1697.9592 L 4702.041 1619.5919 Q 4702.041 1567.3469 4571.4287 1567.3469 Q 4440.8164 1541.2245 4414.694 1619.5919 Q 4414.694 1724.0817 4284.0815 1724.0817 L 4153.469 1697.9592 L 4153.469 1697.9592 L 4153.469 1724.0817 L 4153.469 1724.0817 L 4153.469 1724.0817 L 4127.347 1724.0817 L 4127.347 1724.0817 L 4127.347 1724.0817 Q 4127.347 1724.0817 4101.2246 1724.0817 L 4048.9797 1724.0817 L 4048.9797 1724.0817 Q 4048.9797 1724.0817 3996.7349 1697.9592 Q 3970.6123 1697.9592 3970.6123 1724.0817 Q 3970.6123 1750.2041 3840.0 1724.0817 L 3683.2654 1724.0817 L 3631.0205 1724.0817 L 3552.653 1724.0817 L 3448.1633 1724.0817 L 3343.6736 1724.0817 L 3343.6736 1724.0817 Q 3343.6736 1724.0817 3291.4287 1697.9592 Q 3239.1838 1697.9592 3239.1838 1619.5919 Q 3239.1838 1567.3469 3186.9387 1567.3469 L 3160.8164 1541.2245 L 3134.6938 1515.102 L 3108.5715 1488.9796 L 3108.5715 1515.102 L 3108.5715 1541.2245 L 3082.449 1541.2245 Q 3056.3267 1541.2245 3030.204 1645.7144 Q 3004.0818 1750.2041 2951.8367 1750.2041 L 2873.4695 1750.2041 L 2847.347 1750.2041 Q 2821.2246 1776.3265 2795.102 1776.3265 L 2768.9797 1776.3265 L 2716.7346 1776.3265 Q 2664.4897 1776.3265 2638.3674 1776.3265 Q 2612.2449 1776.3265 2507.7551 1750.2041 L 2403.2654 1724.0817 L 2377.1428 1724.0817 Q 2351.0205 1724.0817 2351.0205 1750.2041 L 2351.0205 1776.3265 L 2324.898 1776.3265 Q 2272.653 1776.3265 2115.9185 1776.3265 Q 1959.1837 1776.3265 1750.2041 1724.0817 Q 1515.102 1671.8368 1462.8572 1697.9592 L 1410.6123 1724.0817 L 1384.4899 1724.0817 Q 1384.4899 1724.0817 1018.7755 1462.8572 L 679.18365 1227.7551 L 679.18365 1201.6327 Q 653.0612 1175.5103 548.5714 1097.1428 Q 444.08163 1044.898 444.08163 1018.7755 Q 444.08163 992.6531 287.34695 888.16327 L 130.61224 757.551 L 130.61224 757.551 Q 130.61224 731.4286 130.61224 731.4286 Q 130.61224 731.4286 130.61224 705.30615 Q 104.4898 679.18365 104.4898 653.0612 Q 78.36735 600.81635 78.36735 574.6939 L 52.2449 548.5714 L 52.2449 522.449 Q 52.2449 496.32654 26.12245 496.32654 L 1.8189894E-12 470.2041 L 26.12245 470.2041 L 26.12245 470.2041 L 52.2449 417.9592 Q 78.36735 391.83673 78.36735 391.83673 L 78.36735 365.7143 L 78.36735 365.7143 L 78.36735 365.7143 L 104.4898 339.59183 L 104.4898 313.4694 L 182.85715 313.4694 Q 261.2245 313.4694 391.83673 287.34695 Q 548.5714 261.2245 653.0612 261.2245 Q 731.4286 208.9796 1280.0 208.9796 Q 1802.449 156.7347 1933.0613 208.9796 Q 2063.6736 261.2245 2403.2654 261.2245 Q 2742.8572 208.9796 3030.204 156.7347 Q 3317.551 104.4898 3500.4082 130.61224 Q 3709.3877 156.7347 3892.2449 130.61224 Q 4048.9797 104.4898 4153.469 104.4898 L 4231.837 104.4898 L 4231.837 130.61224 L 4257.9595 130.61224 L 4257.9595 130.61224 L 4257.9595 104.4898 L 4310.204 104.4898 L 4362.449 104.4898 L 4571.4287 104.4898 Q 4806.531 104.4898 4806.531 130.61224 Q 4806.531 156.7347 4832.6533 156.7347 Q 4858.7754 156.7347 4858.7754 182.85715 Q 4858.7754 208.9796 5067.7554 261.2245 Q 5276.735 313.4694 5564.0815 261.2245 Q 5851.4287 261.2245 5825.306 235.10205 Q 5799.1836 208.9796 5982.041 208.9796 Q 6191.0205 208.9796 6295.5103 261.2245 Q 6426.1226 313.4694 6817.9595 261.2245 Q 7235.9185 208.9796 7444.898 156.7347 Q 7627.7554 104.4898 8071.837 104.4898 Q 8542.041 104.4898 8646.53 156.7347 Q 8724.898 156.7347 8777.143 156.7347 Q 8829.388 104.4898 8907.755 104.4898 L 8986.123 104.4898 L 8986.123 78.36735 L 9012.245 78.36735 L 9012.245 78.36735 L 9012.245 52.2449 L 9012.245 52.2449 L 9012.245 52.2449 L 9038.367 52.2449 L 9038.367 52.2449 L 9038.367 26.12245 L 9064.49 26.12245 L 9064.49 26.12245 z M 130.61224 391.83673 Q 130.61224 365.7143 130.61224 365.7143 Q 130.61224 365.7143 130.61224 365.7143 Q 130.61224 391.83673 130.61224 391.83673 z" svg:height="22.72653mm" draw:style-name="style-1233" svg:viewBox="0.0 0.0 12930.612 2272.653" svg:width="129.30612mm" svg:x="99.526535mm" svg:y="42.318367mm"/>
          <draw:path svg:d="M 182.85715 26.12245 L 182.85715 -3.6379788E-12 L 235.10205 26.12245 Q 287.34695 26.12245 365.7143 78.36735 Q 444.08163 78.36735 444.08163 104.4898 Q 470.2041 104.4898 470.2041 104.4898 L 470.2041 130.61224 L 496.32654 130.61224 Q 522.449 130.61224 522.449 104.4898 L 548.5714 104.4898 L 548.5714 104.4898 Q 574.6939 104.4898 574.6939 130.61224 L 574.6939 130.61224 L 574.6939 130.61224 Q 574.6939 130.61224 600.81635 130.61224 L 600.81635 156.7347 L 600.81635 182.85715 Q 574.6939 182.85715 600.81635 182.85715 L 600.81635 182.85715 L 626.9388 208.9796 Q 653.0612 235.10205 679.18365 208.9796 L 679.18365 208.9796 L 835.9184 339.59183 Q 992.6531 496.32654 992.6531 548.5714 L 992.6531 574.6939 L 992.6531 574.6939 L 992.6531 600.81635 L 992.6531 600.81635 L 992.6531 600.81635 L 992.6531 626.9388 L 992.6531 653.0612 L 1123.2654 679.18365 Q 1253.8776 705.30615 1253.8776 731.4286 Q 1306.1224 757.551 1306.1224 757.551 L 1306.1224 757.551 L 1332.2449 783.67346 L 1358.3673 809.79596 L 1358.3673 809.79596 L 1358.3673 809.79596 L 1384.4899 809.79596 L 1384.4899 809.79596 L 1384.4899 835.9184 L 1410.6123 835.9184 L 1410.6123 862.04083 L 1410.6123 888.16327 L 1384.4899 888.16327 L 1384.4899 914.2857 L 1332.2449 914.2857 Q 1280.0 914.2857 1201.6327 940.4082 Q 1149.3878 940.4082 1097.1428 992.6531 L 1044.898 1044.898 L 1044.898 1044.898 L 1044.898 1071.0204 L 1044.898 1071.0204 L 1044.898 1071.0204 L 1018.7755 1071.0204 L 1018.7755 1071.0204 L 1018.7755 1097.1428 L 992.6531 1097.1428 L 992.6531 1123.2654 Q 992.6531 1149.3878 1018.7755 1175.5103 L 1018.7755 1201.6327 L 992.6531 1201.6327 Q 966.53064 1201.6327 966.53064 1175.5103 Q 940.4082 1149.3878 862.04083 1123.2654 Q 757.551 1071.0204 731.4286 1097.1428 Q 731.4286 1123.2654 653.0612 1123.2654 Q 574.6939 1123.2654 574.6939 1149.3878 Q 548.5714 1201.6327 522.449 1201.6327 Q 470.2041 1201.6327 470.2041 1175.5103 L 470.2041 1149.3878 L 444.08163 1149.3878 L 444.08163 1149.3878 L 444.08163 1123.2654 Q 444.08163 1097.1428 391.83673 1044.898 Q 313.4694 992.6531 261.2245 966.53064 Q 182.85715 914.2857 182.85715 862.04083 Q 182.85715 835.9184 104.4898 809.79596 L -3.6379788E-12 757.551 L -3.6379788E-12 757.551 L -3.6379788E-12 757.551 L -3.6379788E-12 705.30615 Q 26.12245 653.0612 52.2449 653.0612 Q 78.36735 653.0612 52.2449 626.9388 Q 52.2449 600.81635 104.4898 574.6939 Q 130.61224 574.6939 104.4898 522.449 Q 78.36735 496.32654 104.4898 470.2041 Q 156.7347 470.2041 156.7347 417.9592 Q 130.61224 365.7143 156.7347 391.83673 Q 208.9796 391.83673 261.2245 417.9592 L 287.34695 417.9592 L 287.34695 391.83673 L 313.4694 365.7143 L 313.4694 365.7143 L 313.4694 339.59183 L 313.4694 339.59183 L 313.4694 339.59183 L 313.4694 313.4694 Q 313.4694 287.34695 313.4694 261.2245 Q 313.4694 235.10205 261.2245 208.9796 Q 208.9796 182.85715 235.10205 156.7347 Q 261.2245 156.7347 261.2245 130.61224 Q 261.2245 78.36735 208.9796 78.36735 Q 182.85715 52.2449 182.85715 26.12245 z" svg:height="12.016327mm" draw:style-name="style-1234" svg:viewBox="0.0 0.0 1410.6123 1201.6327" svg:width="14.106123mm" svg:x="287.8694mm" svg:y="172.66939mm"/>
          <draw:path svg:d="M 835.9184 0.0 L 862.04083 0.0 L 862.04083 0.0 Q 862.04083 26.12245 888.16327 26.12245 L 888.16327 52.2449 L 914.2857 52.2449 L 914.2857 52.2449 L 914.2857 52.2449 L 914.2857 52.2449 L 940.4082 78.36735 L 966.53064 104.4898 L 1044.898 104.4898 Q 1123.2654 104.4898 1123.2654 130.61224 L 1123.2654 130.61224 L 1071.0204 130.61224 L 1018.7755 130.61224 L 1018.7755 156.7347 L 1018.7755 182.85715 L 1018.7755 365.7143 Q 1018.7755 548.5714 992.6531 809.79596 L 966.53064 1071.0204 L 966.53064 1097.1428 L 966.53064 1149.3878 L 914.2857 1149.3878 Q 835.9184 1149.3878 757.551 1123.2654 L 653.0612 1123.2654 L 653.0612 1097.1428 Q 653.0612 1071.0204 626.9388 1071.0204 L 626.9388 1071.0204 L 626.9388 1044.898 Q 600.81635 992.6531 600.81635 1044.898 Q 574.6939 1123.2654 496.32654 1123.2654 L 417.9592 1097.1428 L 417.9592 1097.1428 Q 391.83673 1097.1428 391.83673 1097.1428 L 391.83673 1097.1428 L 391.83673 1097.1428 Q 365.7143 1097.1428 339.59183 966.53064 Q 287.34695 862.04083 182.85715 835.9184 Q 78.36735 835.9184 78.36735 783.67346 Q 78.36735 757.551 52.2449 757.551 L 26.12245 731.4286 L 26.12245 731.4286 L 26.12245 731.4286 L 0.0 731.4286 L 0.0 731.4286 L 0.0 705.30615 L 0.0 705.30615 L 0.0 679.18365 L 0.0 679.18365 L 0.0 679.18365 L 26.12245 679.18365 L 26.12245 626.9388 Q 26.12245 600.81635 52.2449 600.81635 Q 78.36735 626.9388 130.61224 574.6939 Q 182.85715 548.5714 156.7347 496.32654 L 156.7347 444.08163 L 182.85715 444.08163 Q 235.10205 444.08163 261.2245 365.7143 Q 287.34695 287.34695 339.59183 287.34695 L 391.83673 287.34695 L 444.08163 287.34695 Q 496.32654 287.34695 522.449 261.2245 L 522.449 208.9796 L 548.5714 182.85715 Q 548.5714 156.7347 574.6939 130.61224 Q 600.81635 130.61224 626.9388 78.36735 Q 653.0612 52.2449 705.30615 52.2449 Q 757.551 52.2449 783.67346 26.12245 Q 809.79596 0.0 835.9184 0.0 z" svg:height="11.493877mm" draw:style-name="style-1235" svg:viewBox="0.0 0.0 1123.2654 1149.3878" svg:width="11.232654mm" svg:x="67.1347mm" svg:y="68.963264mm"/>
          <draw:path svg:d="M 417.9592 0.0 L 444.08163 0.0 L 444.08163 52.2449 Q 444.08163 78.36735 470.2041 182.85715 Q 496.32654 261.2245 444.08163 287.34695 Q 365.7143 339.59183 339.59183 339.59183 L 313.4694 339.59183 L 287.34695 339.59183 Q 287.34695 339.59183 235.10205 287.34695 Q 208.9796 287.34695 130.61224 287.34695 L 78.36735 313.4694 L 78.36735 287.34695 Q 78.36735 287.34695 52.2449 287.34695 L 52.2449 287.34695 L 52.2449 261.2245 Q 52.2449 235.10205 26.12245 235.10205 L 0.0 208.9796 L 26.12245 208.9796 L 78.36735 235.10205 L 130.61224 235.10205 L 156.7347 235.10205 L 235.10205 156.7347 Q 313.4694 78.36735 339.59183 52.2449 Q 391.83673 0.0 417.9592 0.0 z" svg:height="3.3959184mm" draw:style-name="style-1236" svg:viewBox="0.0 0.0 470.2041 339.59183" svg:width="4.7020407mm" svg:x="224.39185mm" svg:y="99.00408mm"/>
          <draw:path svg:d="M 26.12245 26.12245 L 52.2449 26.12245 L 182.85715 -9.094947E-13 Q 313.4694 -9.094947E-13 287.34695 52.2449 Q 261.2245 130.61224 313.4694 130.61224 L 339.59183 130.61224 L 339.59183 130.61224 Q 339.59183 130.61224 365.7143 156.7347 L 365.7143 156.7347 L 365.7143 182.85715 Q 365.7143 182.85715 391.83673 182.85715 L 391.83673 182.85715 L 417.9592 208.9796 L 444.08163 235.10205 L 444.08163 235.10205 L 470.2041 235.10205 L 470.2041 261.2245 L 470.2041 287.34695 L 783.67346 313.4694 Q 1071.0204 339.59183 1071.0204 313.4694 L 1071.0204 313.4694 L 1149.3878 339.59183 Q 1201.6327 339.59183 1227.7551 391.83673 Q 1253.8776 470.2041 1253.8776 496.32654 L 1253.8776 548.5714 L 1253.8776 548.5714 Q 1253.8776 548.5714 1253.8776 574.6939 L 1280.0 574.6939 L 1280.0 600.81635 L 1280.0 653.0612 L 1253.8776 705.30615 Q 1253.8776 757.551 1253.8776 757.551 L 1253.8776 757.551 L 1227.7551 757.551 Q 1201.6327 757.551 1175.5103 783.67346 L 1149.3878 809.79596 L 1149.3878 783.67346 L 1149.3878 783.67346 L 1123.2654 783.67346 L 1123.2654 809.79596 L 1097.1428 809.79596 Q 1044.898 809.79596 1044.898 757.551 Q 1044.898 705.30615 1018.7755 705.30615 Q 992.6531 705.30615 992.6531 731.4286 Q 966.53064 757.551 940.4082 757.551 Q 914.2857 757.551 914.2857 705.30615 Q 888.16327 679.18365 862.04083 679.18365 L 835.9184 679.18365 L 835.9184 679.18365 Q 835.9184 705.30615 783.67346 705.30615 L 757.551 731.4286 L 731.4286 731.4286 Q 731.4286 757.551 731.4286 757.551 L 731.4286 757.551 L 705.30615 757.551 Q 679.18365 757.551 679.18365 731.4286 Q 679.18365 705.30615 653.0612 705.30615 L 626.9388 679.18365 L 626.9388 679.18365 L 600.81635 679.18365 L 600.81635 679.18365 L 600.81635 653.0612 L 600.81635 653.0612 L 626.9388 653.0612 L 626.9388 653.0612 L 626.9388 653.0612 L 600.81635 626.9388 L 574.6939 600.81635 L 574.6939 600.81635 L 574.6939 600.81635 L 548.5714 600.81635 L 548.5714 600.81635 L 496.32654 574.6939 Q 444.08163 548.5714 496.32654 548.5714 L 548.5714 548.5714 L 548.5714 522.449 Q 522.449 522.449 470.2041 444.08163 Q 365.7143 391.83673 313.4694 365.7143 Q 261.2245 339.59183 261.2245 313.4694 Q 261.2245 287.34695 208.9796 287.34695 Q 182.85715 287.34695 104.4898 235.10205 L 52.2449 235.10205 L 52.2449 208.9796 L 52.2449 208.9796 L 52.2449 208.9796 L 52.2449 182.85715 L 52.2449 182.85715 L 52.2449 182.85715 L 52.2449 182.85715 L 52.2449 156.7347 L 52.2449 156.7347 L 52.2449 130.61224 L 26.12245 130.61224 Q 0.0 130.61224 0.0 104.4898 Q 0.0 104.4898 0.0 78.36735 L 0.0 52.2449 L 0.0 52.2449 L 0.0 26.12245 L 26.12245 26.12245 z" svg:height="8.0979595mm" draw:style-name="style-1237" svg:viewBox="0.0 0.0 1280.0 809.79596" svg:width="12.8mm" svg:x="147.85306mm" svg:y="77.58367mm"/>
          <draw:path svg:d="M 0.0 52.2449 L 0.0 0.0 L 78.36735 0.0 L 130.61224 0.0 L 182.85715 26.12245 Q 235.10205 52.2449 287.34695 52.2449 L 313.4694 52.2449 L 287.34695 130.61224 Q 287.34695 208.9796 261.2245 208.9796 Q 235.10205 235.10205 208.9796 261.2245 L 182.85715 287.34695 L 182.85715 313.4694 Q 156.7347 313.4694 130.61224 339.59183 L 104.4898 339.59183 L 104.4898 313.4694 Q 78.36735 313.4694 78.36735 313.4694 L 78.36735 313.4694 L 78.36735 313.4694 Q 78.36735 287.34695 52.2449 287.34695 L 52.2449 287.34695 L 52.2449 261.2245 Q 26.12245 261.2245 26.12245 208.9796 L 0.0 156.7347 L 0.0 104.4898 L 0.0 78.36735 L 0.0 52.2449 z" svg:height="3.3959184mm" draw:style-name="style-1238" svg:viewBox="0.0 0.0 313.4694 339.59183" svg:width="3.1346939mm" svg:x="93.779594mm" svg:y="180.76735mm"/>
          <draw:path svg:d="M 104.4898 0.0 L 156.7347 0.0 L 156.7347 156.7347 Q 182.85715 339.59183 156.7347 470.2041 L 156.7347 574.6939 L 130.61224 574.6939 Q 104.4898 574.6939 78.36735 600.81635 L 52.2449 600.81635 L 52.2449 574.6939 L 26.12245 548.5714 L 26.12245 470.2041 Q 26.12245 417.9592 0.0 208.9796 L 0.0 26.12245 L 26.12245 26.12245 Q 52.2449 0.0 104.4898 0.0 z" svg:height="6.0081635mm" draw:style-name="style-1239" svg:viewBox="0.0 0.0 156.7347 600.81635" svg:width="1.5673469mm" svg:x="37.877552mm" svg:y="138.44897mm"/>
          <draw:path svg:d="M 182.85715 0.0 L 208.9796 0.0 L 208.9796 0.0 Q 208.9796 0.0 208.9796 26.12245 Q 208.9796 52.2449 130.61224 104.4898 L 52.2449 156.7347 L 0.0 156.7347 Q -26.12245 130.61224 0.0 52.2449 Q 0.0 0.0 78.36735 0.0 Q 156.7347 0.0 182.85715 0.0 z M 104.4898 78.36735 Q 104.4898 52.2449 104.4898 52.2449 Q 104.4898 52.2449 104.4898 52.2449 Q 104.4898 78.36735 104.4898 78.36735 z" svg:height="1.5673469mm" draw:style-name="style-1240" svg:viewBox="0.0 0.0 208.9796 156.7347" svg:width="2.089796mm" svg:x="300.9306mm" svg:y="159.34694mm"/>
          <draw:path svg:d="M 783.67346 0.0 L 783.67346 0.0 L 835.9184 0.0 L 862.04083 0.0 L 940.4082 26.12245 L 1044.898 26.12245 L 1044.898 26.12245 Q 1044.898 52.2449 1044.898 52.2449 L 1071.0204 52.2449 L 1097.1428 78.36735 Q 1097.1428 104.4898 1097.1428 104.4898 L 1123.2654 104.4898 L 1123.2654 104.4898 L 1123.2654 104.4898 L 1044.898 130.61224 L 966.53064 156.7347 L 966.53064 156.7347 L 966.53064 156.7347 L 940.4082 208.9796 Q 888.16327 235.10205 966.53064 235.10205 Q 1018.7755 235.10205 1018.7755 261.2245 Q 1018.7755 287.34695 992.6531 313.4694 Q 940.4082 313.4694 940.4082 313.4694 L 940.4082 313.4694 L 940.4082 339.59183 L 940.4082 339.59183 L 914.2857 339.59183 L 914.2857 313.4694 L 914.2857 313.4694 L 888.16327 313.4694 L 888.16327 313.4694 L 888.16327 313.4694 L 888.16327 339.59183 L 888.16327 339.59183 L 862.04083 339.59183 L 862.04083 339.59183 L 835.9184 339.59183 Q 783.67346 313.4694 731.4286 313.4694 Q 705.30615 313.4694 731.4286 339.59183 Q 731.4286 391.83673 679.18365 417.9592 L 600.81635 417.9592 L 600.81635 444.08163 L 574.6939 444.08163 L 574.6939 444.08163 L 574.6939 470.2041 L 574.6939 470.2041 L 574.6939 470.2041 L 574.6939 470.2041 Q 548.5714 470.2041 522.449 496.32654 L 470.2041 522.449 L 417.9592 522.449 Q 391.83673 522.449 287.34695 548.5714 L 182.85715 574.6939 L 104.4898 548.5714 L 0.0 548.5714 L 0.0 522.449 L 0.0 496.32654 L 26.12245 496.32654 L 26.12245 470.2041 L 52.2449 470.2041 L 78.36735 470.2041 L 78.36735 444.08163 L 104.4898 444.08163 L 104.4898 417.9592 L 104.4898 391.83673 L 78.36735 391.83673 L 78.36735 365.7143 L 104.4898 365.7143 L 130.61224 365.7143 L 208.9796 339.59183 Q 261.2245 313.4694 261.2245 313.4694 L 261.2245 313.4694 L 313.4694 313.4694 Q 365.7143 313.4694 365.7143 287.34695 Q 365.7143 261.2245 313.4694 261.2245 Q 287.34695 261.2245 313.4694 235.10205 L 313.4694 208.9796 L 313.4694 208.9796 L 339.59183 208.9796 L 365.7143 208.9796 Q 391.83673 235.10205 391.83673 208.9796 Q 365.7143 182.85715 365.7143 182.85715 L 365.7143 182.85715 L 391.83673 156.7347 Q 417.9592 156.7347 417.9592 104.4898 Q 417.9592 26.12245 470.2041 26.12245 L 548.5714 26.12245 L 653.0612 26.12245 Q 757.551 0.0 783.67346 0.0 z" svg:height="5.7469387mm" draw:style-name="style-1241" svg:viewBox="0.0 0.0 1123.2654 574.6939" svg:width="11.232654mm" svg:x="268.01633mm" svg:y="145.24081mm"/>
          <draw:path svg:d="M 26.12245 78.36735 L 26.12245 0.0 L 26.12245 0.0 Q 52.2449 0.0 52.2449 0.0 L 52.2449 26.12245 L 52.2449 26.12245 L 78.36735 26.12245 L 104.4898 78.36735 Q 104.4898 130.61224 261.2245 130.61224 L 391.83673 130.61224 L 705.30615 130.61224 L 1018.7755 130.61224 L 1018.7755 156.7347 Q 1018.7755 182.85715 914.2857 182.85715 L 809.79596 208.9796 L 574.6939 208.9796 Q 313.4694 235.10205 287.34695 287.34695 Q 261.2245 339.59183 182.85715 339.59183 L 104.4898 365.7143 L 104.4898 391.83673 L 104.4898 417.9592 L 52.2449 417.9592 L 26.12245 444.08163 L 26.12245 444.08163 L 0.0 444.08163 L 0.0 444.08163 L 0.0 444.08163 L 0.0 444.08163 L 0.0 417.9592 L 0.0 417.9592 L 0.0 391.83673 L 0.0 391.83673 L 0.0 391.83673 L 26.12245 261.2245 L 26.12245 130.61224 L 26.12245 78.36735 z" svg:height="4.4408164mm" draw:style-name="style-1242" svg:viewBox="0.0 0.0 1018.7755 444.08163" svg:width="10.187756mm" svg:x="170.84082mm" svg:y="120.42449mm"/>
          <draw:path svg:d="M 26.12245 182.85715 L 78.36735 0.0 L 78.36735 0.0 Q 78.36735 26.12245 104.4898 26.12245 L 104.4898 26.12245 L 182.85715 78.36735 Q 261.2245 130.61224 365.7143 130.61224 Q 444.08163 156.7347 470.2041 208.9796 Q 470.2041 287.34695 496.32654 287.34695 L 522.449 287.34695 L 522.449 287.34695 L 522.449 287.34695 L 522.449 287.34695 Q 522.449 313.4694 522.449 365.7143 Q 522.449 417.9592 470.2041 444.08163 Q 444.08163 444.08163 417.9592 496.32654 L 417.9592 548.5714 L 417.9592 548.5714 L 417.9592 548.5714 L 391.83673 574.6939 Q 365.7143 574.6939 365.7143 600.81635 L 365.7143 626.9388 L 339.59183 626.9388 Q 339.59183 600.81635 287.34695 600.81635 Q 235.10205 548.5714 208.9796 600.81635 L 156.7347 626.9388 L 156.7347 548.5714 Q 156.7347 496.32654 104.4898 522.449 L 52.2449 548.5714 L 52.2449 548.5714 L 52.2449 548.5714 L 52.2449 522.449 L 52.2449 496.32654 L 52.2449 496.32654 Q 52.2449 496.32654 0.0 444.08163 Q 0.0 365.7143 26.12245 182.85715 z M 52.2449 470.2041 Q 52.2449 444.08163 52.2449 444.08163 L 52.2449 444.08163 L 52.2449 444.08163 Q 52.2449 470.2041 52.2449 470.2041 z" svg:height="6.2693877mm" draw:style-name="style-1243" svg:viewBox="0.0 0.0 522.449 626.9388" svg:width="5.2244897mm" svg:x="309.2898mm" svg:y="120.94694mm"/>
          <draw:path svg:d="M 156.7347 26.12245 L 182.85715 0.0 L 208.9796 0.0 L 235.10205 0.0 L 261.2245 26.12245 L 287.34695 26.12245 L 287.34695 26.12245 L 313.4694 26.12245 L 313.4694 26.12245 L 313.4694 52.2449 L 339.59183 52.2449 L 365.7143 52.2449 L 600.81635 78.36735 Q 835.9184 104.4898 835.9184 130.61224 Q 835.9184 156.7347 940.4082 156.7347 Q 1044.898 156.7347 1071.0204 156.7347 L 1071.0204 182.85715 L 1044.898 182.85715 Q 992.6531 182.85715 992.6531 235.10205 Q 992.6531 287.34695 966.53064 365.7143 L 966.53064 444.08163 L 966.53064 444.08163 Q 940.4082 444.08163 940.4082 522.449 Q 940.4082 574.6939 888.16327 574.6939 L 809.79596 574.6939 L 757.551 548.5714 Q 705.30615 522.449 574.6939 470.2041 L 417.9592 391.83673 L 417.9592 391.83673 Q 417.9592 365.7143 287.34695 313.4694 L 156.7347 235.10205 L 130.61224 235.10205 L 130.61224 208.9796 L 104.4898 208.9796 L 78.36735 208.9796 L 52.2449 182.85715 L 26.12245 156.7347 L 26.12245 156.7347 L 3.6379788E-12 156.7347 L 3.6379788E-12 156.7347 L 3.6379788E-12 156.7347 L 3.6379788E-12 130.61224 L 3.6379788E-12 130.61224 L 26.12245 78.36735 Q 52.2449 52.2449 78.36735 26.12245 L 104.4898 26.12245 L 156.7347 26.12245 z" svg:height="5.7469387mm" draw:style-name="style-1244" svg:viewBox="0.0 0.0 1071.0204 574.6939" svg:width="10.710204mm" svg:x="281.6mm" svg:y="120.16327mm"/>
          <draw:path svg:d="M 156.7347 156.7347 L 156.7347 -9.094947E-13 L 182.85715 -9.094947E-13 Q 208.9796 26.12245 208.9796 52.2449 L 208.9796 52.2449 L 182.85715 52.2449 L 182.85715 52.2449 L 182.85715 78.36735 L 208.9796 78.36735 L 208.9796 130.61224 L 208.9796 182.85715 L 208.9796 261.2245 Q 235.10205 313.4694 261.2245 313.4694 Q 287.34695 313.4694 261.2245 417.9592 Q 261.2245 522.449 235.10205 522.449 L 235.10205 522.449 L 208.9796 548.5714 L 182.85715 574.6939 L 182.85715 574.6939 L 182.85715 574.6939 L 156.7347 574.6939 L 130.61224 574.6939 L 130.61224 522.449 Q 104.4898 444.08163 52.2449 417.9592 L 1.8189894E-12 365.7143 L 1.8189894E-12 313.4694 Q 26.12245 287.34695 52.2449 287.34695 Q 78.36735 313.4694 104.4898 313.4694 L 130.61224 313.4694 L 130.61224 339.59183 Q 156.7347 365.7143 156.7347 339.59183 L 156.7347 313.4694 L 156.7347 156.7347 z" svg:height="5.7469387mm" draw:style-name="style-1245" svg:viewBox="0.0 0.0 261.2245 574.6939" svg:width="2.6122448mm" svg:x="132.70204mm" svg:y="63.216328mm"/>
          <draw:path svg:d="M 0.0 26.12245 L 0.0 0.0 L 26.12245 0.0 Q 26.12245 26.12245 78.36735 26.12245 L 156.7347 26.12245 L 182.85715 52.2449 Q 235.10205 78.36735 287.34695 78.36735 L 365.7143 78.36735 L 391.83673 104.4898 L 444.08163 130.61224 L 496.32654 130.61224 Q 574.6939 130.61224 653.0612 104.4898 L 705.30615 104.4898 L 966.53064 182.85715 Q 1253.8776 287.34695 1280.0 287.34695 L 1306.1224 287.34695 L 1593.4694 391.83673 Q 1906.9388 496.32654 1959.1837 496.32654 L 1985.3062 496.32654 L 2063.6736 522.449 Q 2168.1633 548.5714 2168.1633 574.6939 L 2168.1633 574.6939 L 2115.9185 574.6939 L 2037.551 574.6939 L 2037.551 600.81635 Q 2037.551 653.0612 2011.4286 653.0612 Q 2011.4286 679.18365 2011.4286 705.30615 L 2011.4286 705.30615 L 2011.4286 705.30615 Q 1985.3062 705.30615 1985.3062 731.4286 L 1985.3062 731.4286 L 1959.1837 731.4286 Q 1959.1837 757.551 1906.9388 809.79596 L 1854.6938 888.16327 L 1854.6938 888.16327 L 1854.6938 914.2857 L 1854.6938 914.2857 L 1854.6938 914.2857 L 1828.5714 914.2857 L 1828.5714 914.2857 L 1828.5714 940.4082 L 1828.5714 940.4082 L 1802.449 940.4082 Q 1802.449 966.53064 1802.449 966.53064 L 1828.5714 966.53064 L 1828.5714 966.53064 Q 1828.5714 966.53064 1854.6938 992.6531 L 1906.9388 1018.7755 L 1933.0613 1018.7755 Q 1959.1837 1018.7755 1959.1837 1044.898 L 1959.1837 1044.898 L 1933.0613 1071.0204 L 1933.0613 1123.2654 L 1906.9388 1123.2654 L 1880.8164 1123.2654 L 1880.8164 1149.3878 L 1880.8164 1175.5103 L 1854.6938 1175.5103 L 1828.5714 1175.5103 L 1776.3265 1149.3878 L 1724.0817 1149.3878 L 1724.0817 1149.3878 L 1724.0817 1123.2654 L 1697.9592 1123.2654 L 1671.8368 1123.2654 L 1645.7144 1097.1428 L 1619.5919 1071.0204 L 1593.4694 1071.0204 L 1541.2245 1071.0204 L 1488.9796 1044.898 Q 1462.8572 1018.7755 1201.6327 940.4082 L 940.4082 862.04083 L 940.4082 835.9184 L 914.2857 835.9184 L 914.2857 835.9184 L 914.2857 809.79596 L 862.04083 809.79596 L 835.9184 809.79596 L 809.79596 783.67346 L 757.551 757.551 L 757.551 757.551 L 757.551 757.551 L 731.4286 757.551 L 731.4286 757.551 L 731.4286 757.551 L 731.4286 757.551 L 757.551 757.551 L 783.67346 757.551 L 809.79596 757.551 L 862.04083 757.551 L 992.6531 757.551 L 1123.2654 757.551 L 1175.5103 757.551 L 1227.7551 757.551 L 1227.7551 731.4286 L 1227.7551 705.30615 L 1175.5103 705.30615 L 1149.3878 705.30615 L 1149.3878 679.18365 L 1123.2654 679.18365 L 1123.2654 679.18365 L 1123.2654 653.0612 L 1044.898 653.0612 Q 966.53064 653.0612 966.53064 600.81635 Q 940.4082 574.6939 914.2857 574.6939 Q 888.16327 574.6939 862.04083 496.32654 Q 809.79596 444.08163 600.81635 365.7143 L 365.7143 287.34695 L 339.59183 287.34695 L 313.4694 287.34695 L 313.4694 287.34695 Q 313.4694 287.34695 313.4694 261.2245 Q 339.59183 261.2245 261.2245 182.85715 L 182.85715 130.61224 L 130.61224 104.4898 Q 104.4898 78.36735 52.2449 78.36735 L 0.0 52.2449 L 0.0 26.12245 z" svg:height="11.755102mm" draw:style-name="style-1246" svg:viewBox="0.0 0.0 2168.1633 1175.5103" svg:width="21.681633mm" svg:x="248.4245mm" svg:y="141.32245mm"/>
          <draw:path svg:d="M 365.7143 0.0 L 365.7143 0.0 L 391.83673 0.0 Q 417.9592 26.12245 417.9592 26.12245 L 391.83673 26.12245 L 391.83673 52.2449 L 391.83673 78.36735 L 417.9592 78.36735 L 444.08163 78.36735 L 444.08163 52.2449 L 444.08163 52.2449 L 470.2041 52.2449 L 470.2041 26.12245 L 470.2041 26.12245 L 496.32654 26.12245 L 496.32654 26.12245 L 496.32654 26.12245 L 496.32654 52.2449 L 522.449 52.2449 L 522.449 52.2449 L 522.449 78.36735 L 548.5714 78.36735 L 548.5714 78.36735 L 548.5714 130.61224 L 548.5714 182.85715 L 574.6939 182.85715 L 600.81635 182.85715 L 600.81635 208.9796 L 600.81635 235.10205 L 626.9388 235.10205 Q 653.0612 235.10205 653.0612 261.2245 Q 653.0612 287.34695 626.9388 313.4694 L 600.81635 339.59183 L 600.81635 391.83673 L 600.81635 417.9592 L 626.9388 417.9592 Q 653.0612 417.9592 653.0612 391.83673 Q 653.0612 365.7143 705.30615 391.83673 Q 757.551 417.9592 757.551 444.08163 Q 757.551 470.2041 862.04083 444.08163 Q 992.6531 444.08163 1018.7755 444.08163 Q 1044.898 444.08163 1044.898 470.2041 Q 1071.0204 496.32654 1071.0204 496.32654 L 1071.0204 496.32654 L 1123.2654 496.32654 L 1149.3878 496.32654 L 1149.3878 522.449 L 1175.5103 522.449 L 1175.5103 522.449 L 1175.5103 548.5714 L 1201.6327 548.5714 L 1227.7551 548.5714 L 1280.0 522.449 L 1358.3673 522.449 L 1358.3673 548.5714 L 1332.2449 574.6939 L 1332.2449 574.6939 L 1332.2449 600.81635 L 1175.5103 600.81635 L 992.6531 600.81635 L 1018.7755 626.9388 L 1044.898 653.0612 L 1071.0204 653.0612 L 1071.0204 653.0612 L 1097.1428 679.18365 Q 1123.2654 705.30615 1123.2654 705.30615 L 1123.2654 705.30615 L 1123.2654 705.30615 L 1123.2654 731.4286 L 1123.2654 731.4286 L 1123.2654 757.551 L 1123.2654 757.551 L 1123.2654 757.551 L 1097.1428 757.551 L 1097.1428 757.551 L 1071.0204 757.551 Q 1044.898 757.551 1018.7755 731.4286 Q 966.53064 731.4286 966.53064 862.04083 L 940.4082 966.53064 L 914.2857 966.53064 Q 914.2857 966.53064 862.04083 992.6531 Q 783.67346 992.6531 783.67346 1018.7755 Q 783.67346 1044.898 731.4286 1044.898 Q 679.18365 1018.7755 470.2041 1018.7755 Q 261.2245 1018.7755 235.10205 1044.898 Q 235.10205 1071.0204 208.9796 1071.0204 L 182.85715 1071.0204 L 156.7347 1044.898 L 130.61224 1018.7755 L 104.4898 1018.7755 L 78.36735 1018.7755 L 78.36735 1044.898 L 78.36735 1044.898 L 52.2449 1044.898 L 52.2449 1044.898 L 26.12245 1044.898 L 26.12245 1018.7755 L 26.12245 1018.7755 L 26.12245 1018.7755 L 26.12245 914.2857 Q 26.12245 835.9184 0.0 705.30615 L 0.0 600.81635 L 0.0 548.5714 Q 26.12245 522.449 26.12245 496.32654 L 26.12245 444.08163 L 0.0 444.08163 L 0.0 444.08163 L 0.0 444.08163 L 0.0 444.08163 L 26.12245 417.9592 L 52.2449 391.83673 L 52.2449 391.83673 L 26.12245 391.83673 L 52.2449 339.59183 Q 78.36735 261.2245 104.4898 261.2245 L 130.61224 261.2245 L 156.7347 235.10205 Q 182.85715 235.10205 182.85715 156.7347 Q 182.85715 78.36735 261.2245 78.36735 Q 339.59183 78.36735 339.59183 26.12245 Q 339.59183 0.0 365.7143 0.0 z" svg:height="10.710204mm" draw:style-name="style-1247" svg:viewBox="0.0 0.0 1358.3673 1071.0204" svg:width="13.5836735mm" svg:x="289.1755mm" svg:y="84.37551mm"/>
          <draw:path svg:d="M 104.4898 -1.8189894E-12 L 104.4898 -1.8189894E-12 L 470.2041 52.2449 Q 835.9184 130.61224 888.16327 130.61224 L 940.4082 130.61224 L 940.4082 156.7347 L 966.53064 156.7347 L 992.6531 156.7347 L 1018.7755 156.7347 L 1018.7755 182.85715 L 992.6531 182.85715 L 992.6531 182.85715 L 992.6531 182.85715 L 1044.898 208.9796 L 1097.1428 208.9796 L 1097.1428 208.9796 L 1097.1428 235.10205 L 1123.2654 235.10205 L 1149.3878 235.10205 L 1149.3878 339.59183 L 1149.3878 470.2041 L 1097.1428 470.2041 Q 1044.898 444.08163 783.67346 391.83673 L 522.449 339.59183 L 522.449 339.59183 Q 522.449 339.59183 313.4694 287.34695 L 130.61224 235.10205 L 52.2449 235.10205 L 0.0 235.10205 L 0.0 208.9796 L 0.0 208.9796 L 0.0 208.9796 L 0.0 208.9796 L 26.12245 208.9796 L 26.12245 182.85715 L 26.12245 182.85715 L 52.2449 182.85715 L 52.2449 156.7347 L 52.2449 130.61224 L 104.4898 130.61224 L 156.7347 130.61224 L 130.61224 104.4898 Q 104.4898 104.4898 104.4898 78.36735 L 78.36735 26.12245 L 78.36735 26.12245 Q 78.36735 26.12245 104.4898 -1.8189894E-12 z" svg:height="4.7020407mm" draw:style-name="style-1248" svg:viewBox="0.0 0.0 1149.3878 470.2041" svg:width="11.493877mm" svg:x="217.33878mm" svg:y="139.23265mm"/>
          <draw:path svg:d="M 52.2449 26.12245 L 52.2449 0.0 L 78.36735 0.0 L 78.36735 0.0 L 104.4898 26.12245 Q 130.61224 26.12245 130.61224 26.12245 L 130.61224 52.2449 L 156.7347 78.36735 Q 182.85715 130.61224 182.85715 130.61224 L 182.85715 130.61224 L 208.9796 130.61224 Q 235.10205 130.61224 235.10205 156.7347 L 235.10205 156.7347 L 182.85715 156.7347 Q 130.61224 182.85715 78.36735 156.7347 L 0.0 130.61224 L 26.12245 130.61224 Q 78.36735 130.61224 78.36735 78.36735 Q 52.2449 26.12245 52.2449 26.12245 z" svg:height="1.5673469mm" draw:style-name="style-1249" svg:viewBox="0.0 0.0 235.10205 156.7347" svg:width="2.3510203mm" svg:x="123.036736mm" svg:y="61.910206mm"/>
          <draw:path svg:d="M 757.551 26.12245 L 757.551 0.0 L 783.67346 26.12245 Q 809.79596 26.12245 783.67346 235.10205 Q 757.551 470.2041 757.551 522.449 L 757.551 574.6939 L 705.30615 574.6939 Q 679.18365 574.6939 705.30615 679.18365 Q 705.30615 757.551 705.30615 783.67346 Q 705.30615 783.67346 679.18365 783.67346 L 679.18365 809.79596 L 679.18365 809.79596 L 653.0612 809.79596 L 653.0612 809.79596 Q 653.0612 809.79596 600.81635 757.551 Q 522.449 705.30615 496.32654 731.4286 L 496.32654 757.551 L 496.32654 757.551 Q 496.32654 757.551 470.2041 705.30615 Q 444.08163 679.18365 417.9592 653.0612 Q 391.83673 653.0612 391.83673 600.81635 Q 417.9592 574.6939 391.83673 574.6939 Q 365.7143 574.6939 365.7143 548.5714 Q 365.7143 522.449 261.2245 522.449 L 156.7347 522.449 L 130.61224 522.449 L 78.36735 522.449 L 78.36735 496.32654 L 78.36735 470.2041 L 52.2449 470.2041 L 52.2449 444.08163 L 26.12245 444.08163 L 0.0 444.08163 L 0.0 417.9592 L 26.12245 417.9592 L 26.12245 391.83673 L 26.12245 365.7143 L 52.2449 365.7143 L 78.36735 365.7143 L 78.36735 339.59183 L 78.36735 287.34695 L 104.4898 287.34695 L 130.61224 287.34695 L 130.61224 261.2245 L 130.61224 261.2245 L 104.4898 261.2245 L 104.4898 235.10205 L 104.4898 235.10205 L 130.61224 235.10205 L 130.61224 235.10205 L 130.61224 235.10205 L 130.61224 208.9796 L 130.61224 208.9796 L 156.7347 182.85715 L 156.7347 182.85715 L 156.7347 182.85715 L 182.85715 182.85715 L 182.85715 182.85715 L 182.85715 182.85715 L 208.9796 156.7347 L 235.10205 130.61224 L 235.10205 130.61224 L 235.10205 130.61224 L 208.9796 104.4898 L 208.9796 78.36735 L 235.10205 78.36735 L 235.10205 78.36735 L 235.10205 78.36735 L 261.2245 78.36735 L 261.2245 52.2449 L 261.2245 26.12245 L 287.34695 26.12245 L 339.59183 26.12245 L 339.59183 52.2449 L 339.59183 52.2449 L 313.4694 78.36735 Q 313.4694 130.61224 339.59183 130.61224 Q 339.59183 156.7347 339.59183 156.7347 Q 339.59183 182.85715 313.4694 182.85715 L 287.34695 182.85715 L 417.9592 182.85715 Q 548.5714 156.7347 653.0612 130.61224 Q 731.4286 130.61224 731.4286 104.4898 L 731.4286 104.4898 L 731.4286 78.36735 Q 757.551 26.12245 757.551 26.12245 z" svg:height="8.0979595mm" draw:style-name="style-1250" svg:viewBox="0.0 0.0 783.67346 809.79596" svg:width="7.836735mm" svg:x="210.80817mm" svg:y="90.6449mm"/>
          <draw:path svg:d="M 104.4898 26.12245 L 130.61224 26.12245 L 130.61224 0.0 L 156.7347 0.0 L 156.7347 0.0 L 156.7347 26.12245 L 182.85715 26.12245 L 208.9796 26.12245 L 208.9796 78.36735 L 208.9796 130.61224 L 182.85715 235.10205 Q 156.7347 339.59183 104.4898 339.59183 Q 52.2449 339.59183 52.2449 365.7143 L 52.2449 365.7143 L 26.12245 365.7143 Q 0.0 339.59183 0.0 339.59183 L 0.0 339.59183 L 0.0 339.59183 L 0.0 339.59183 L 26.12245 339.59183 L 26.12245 339.59183 L 26.12245 313.4694 L 52.2449 313.4694 L 52.2449 313.4694 L 52.2449 287.34695 L 52.2449 287.34695 L 52.2449 287.34695 L 78.36735 287.34695 L 78.36735 287.34695 L 78.36735 261.2245 L 104.4898 261.2245 L 104.4898 235.10205 L 104.4898 208.9796 L 52.2449 208.9796 Q 26.12245 208.9796 26.12245 130.61224 L 52.2449 78.36735 L 52.2449 78.36735 L 52.2449 78.36735 L 52.2449 52.2449 L 52.2449 52.2449 L 78.36735 52.2449 L 78.36735 26.12245 L 104.4898 26.12245 z" svg:height="3.6571429mm" draw:style-name="style-1251" svg:viewBox="0.0 0.0 208.9796 365.7143" svg:width="2.089796mm" svg:x="308.2449mm" svg:y="196.70204mm"/>
          <draw:path svg:d="M 653.0612 156.7347 L 653.0612 182.85715 L 600.81635 182.85715 L 522.449 208.9796 L 444.08163 208.9796 Q 365.7143 208.9796 391.83673 235.10205 L 444.08163 261.2245 L 444.08163 261.2245 Q 444.08163 261.2245 391.83673 261.2245 Q 365.7143 261.2245 339.59183 235.10205 Q 339.59183 208.9796 287.34695 208.9796 Q 208.9796 208.9796 182.85715 182.85715 Q 182.85715 156.7347 130.61224 156.7347 L 104.4898 156.7347 L 104.4898 182.85715 L 78.36735 182.85715 L 78.36735 182.85715 L 78.36735 208.9796 L 52.2449 208.9796 L 26.12245 208.9796 L 26.12245 208.9796 L 26.12245 182.85715 L 0.0 182.85715 L 0.0 156.7347 L 0.0 78.36735 Q 0.0 -26.12245 130.61224 9.094947E-13 Q 261.2245 9.094947E-13 391.83673 9.094947E-13 Q 496.32654 9.094947E-13 548.5714 26.12245 Q 600.81635 26.12245 600.81635 104.4898 Q 653.0612 156.7347 653.0612 156.7347 z" svg:height="2.6122448mm" draw:style-name="style-1252" svg:viewBox="0.0 0.0 653.0612 261.2245" svg:width="6.5306125mm" svg:x="288.65308mm" svg:y="66.35102mm"/>
          <draw:path svg:d="M 992.6531 0.0 L 992.6531 0.0 L 992.6531 0.0 L 1018.7755 0.0 L 1018.7755 26.12245 Q 992.6531 52.2449 992.6531 104.4898 L 992.6531 156.7347 L 1018.7755 156.7347 L 1018.7755 182.85715 L 1018.7755 182.85715 L 1044.898 182.85715 L 1044.898 182.85715 L 1044.898 182.85715 L 1123.2654 130.61224 Q 1201.6327 130.61224 1306.1224 130.61224 Q 1384.4899 130.61224 1515.102 130.61224 L 1671.8368 130.61224 L 1671.8368 182.85715 L 1671.8368 235.10205 L 1619.5919 235.10205 Q 1593.4694 235.10205 1567.3469 261.2245 Q 1515.102 261.2245 1515.102 287.34695 Q 1515.102 313.4694 1541.2245 391.83673 Q 1541.2245 444.08163 1515.102 522.449 Q 1462.8572 574.6939 1436.7347 600.81635 Q 1384.4899 653.0612 1410.6123 679.18365 Q 1410.6123 731.4286 1384.4899 757.551 L 1358.3673 757.551 L 1306.1224 757.551 Q 1280.0 757.551 1253.8776 757.551 Q 1253.8776 757.551 1123.2654 757.551 L 992.6531 783.67346 L 992.6531 757.551 Q 992.6531 757.551 966.53064 757.551 L 966.53064 757.551 L 940.4082 757.551 Q 888.16327 757.551 914.2857 679.18365 Q 940.4082 626.9388 809.79596 626.9388 L 679.18365 653.0612 L 653.0612 653.0612 L 626.9388 653.0612 L 626.9388 679.18365 L 626.9388 679.18365 L 626.9388 705.30615 Q 626.9388 731.4286 626.9388 731.4286 Q 626.9388 757.551 653.0612 757.551 L 679.18365 757.551 L 679.18365 783.67346 L 679.18365 783.67346 L 679.18365 809.79596 L 679.18365 809.79596 L 679.18365 809.79596 L 679.18365 809.79596 L 679.18365 835.9184 L 679.18365 835.9184 L 679.18365 835.9184 L 653.0612 809.79596 L 626.9388 809.79596 Q 574.6939 809.79596 574.6939 783.67346 Q 548.5714 757.551 444.08163 757.551 Q 339.59183 705.30615 156.7347 653.0612 L 0.0 574.6939 L 26.12245 574.6939 Q 52.2449 574.6939 52.2449 339.59183 L 26.12245 130.61224 L 26.12245 130.61224 L 52.2449 130.61224 L 52.2449 130.61224 L 52.2449 156.7347 L 52.2449 182.85715 L 52.2449 208.9796 L 104.4898 208.9796 L 130.61224 235.10205 L 261.2245 208.9796 Q 365.7143 208.9796 365.7143 235.10205 Q 365.7143 261.2245 417.9592 261.2245 Q 444.08163 287.34695 522.449 261.2245 L 626.9388 235.10205 L 705.30615 235.10205 Q 783.67346 182.85715 783.67346 182.85715 L 809.79596 182.85715 L 835.9184 182.85715 Q 888.16327 182.85715 888.16327 182.85715 Q 888.16327 156.7347 888.16327 130.61224 L 888.16327 130.61224 L 940.4082 78.36735 Q 966.53064 26.12245 966.53064 26.12245 L 966.53064 26.12245 L 966.53064 26.12245 Q 966.53064 26.12245 992.6531 0.0 z" svg:height="8.359184mm" draw:style-name="style-1253" svg:viewBox="0.0 0.0 1671.8368 835.9184" svg:width="16.718369mm" svg:x="141.58368mm" svg:y="71.314285mm"/>
          <draw:path svg:d="M 0.0 26.12245 L 0.0 0.0 L 26.12245 0.0 L 78.36735 0.0 L 130.61224 0.0 Q 156.7347 26.12245 235.10205 26.12245 L 339.59183 26.12245 L 391.83673 52.2449 L 470.2041 78.36735 L 496.32654 78.36735 L 522.449 78.36735 L 522.449 104.4898 Q 522.449 130.61224 548.5714 130.61224 L 574.6939 130.61224 L 574.6939 130.61224 L 600.81635 130.61224 L 600.81635 156.7347 L 600.81635 182.85715 L 548.5714 182.85715 L 470.2041 182.85715 L 470.2041 182.85715 Q 470.2041 182.85715 235.10205 104.4898 L 0.0 26.12245 L 0.0 26.12245 z" svg:height="1.8285714mm" draw:style-name="style-1254" svg:viewBox="0.0 0.0 600.81635 182.85715" svg:width="6.0081635mm" svg:x="164.31021mm" svg:y="101.616325mm"/>
          <draw:path svg:d="M 835.9184 -3.6379788E-12 L 862.04083 -3.6379788E-12 L 835.9184 -3.6379788E-12 Q 809.79596 26.12245 835.9184 78.36735 Q 888.16327 104.4898 940.4082 130.61224 L 966.53064 156.7347 L 966.53064 156.7347 L 992.6531 156.7347 L 1044.898 208.9796 Q 1097.1428 287.34695 1097.1428 313.4694 Q 1097.1428 339.59183 1097.1428 339.59183 L 1097.1428 339.59183 L 1097.1428 339.59183 Q 1071.0204 313.4694 1044.898 313.4694 Q 1044.898 313.4694 966.53064 261.2245 Q 888.16327 261.2245 862.04083 287.34695 Q 835.9184 313.4694 783.67346 417.9592 L 783.67346 496.32654 L 757.551 496.32654 L 757.551 522.449 L 757.551 522.449 L 731.4286 522.449 L 731.4286 522.449 L 731.4286 522.449 L 731.4286 548.5714 L 731.4286 548.5714 L 705.30615 548.5714 L 705.30615 574.6939 L 705.30615 574.6939 L 679.18365 574.6939 L 679.18365 600.81635 L 679.18365 626.9388 L 705.30615 679.18365 L 731.4286 705.30615 L 731.4286 731.4286 L 731.4286 731.4286 L 365.7143 731.4286 L 0.0 731.4286 L 0.0 731.4286 L 0.0 731.4286 L 52.2449 705.30615 L 78.36735 679.18365 L 104.4898 679.18365 L 130.61224 679.18365 L 156.7347 653.0612 L 182.85715 626.9388 L 470.2041 365.7143 Q 783.67346 104.4898 783.67346 52.2449 Q 783.67346 -3.6379788E-12 835.9184 -3.6379788E-12 z" svg:height="7.3142858mm" draw:style-name="style-1255" svg:viewBox="0.0 0.0 1097.1428 731.4286" svg:width="10.971429mm" svg:x="262.79184mm" svg:y="205.8449mm"/>
          <draw:path svg:d="M 548.5714 52.2449 L 548.5714 52.2449 L 548.5714 78.36735 L 548.5714 104.4898 L 548.5714 130.61224 Q 548.5714 156.7347 626.9388 182.85715 Q 679.18365 208.9796 679.18365 235.10205 Q 653.0612 261.2245 653.0612 287.34695 L 653.0612 287.34695 L 653.0612 339.59183 Q 626.9388 391.83673 653.0612 417.9592 L 653.0612 444.08163 L 679.18365 444.08163 L 705.30615 444.08163 L 705.30615 470.2041 L 705.30615 496.32654 L 679.18365 496.32654 L 626.9388 496.32654 L 600.81635 496.32654 Q 574.6939 522.449 522.449 522.449 Q 496.32654 522.449 470.2041 548.5714 Q 470.2041 574.6939 444.08163 574.6939 Q 417.9592 522.449 365.7143 522.449 L 339.59183 522.449 L 339.59183 522.449 Q 313.4694 522.449 313.4694 548.5714 Q 313.4694 574.6939 261.2245 574.6939 Q 208.9796 548.5714 208.9796 522.449 Q 208.9796 496.32654 156.7347 522.449 Q 78.36735 522.449 78.36735 496.32654 L 78.36735 470.2041 L 78.36735 470.2041 L 52.2449 444.08163 L 52.2449 444.08163 L 52.2449 417.9592 L 52.2449 417.9592 L 52.2449 417.9592 L 26.12245 417.9592 L 26.12245 417.9592 L 26.12245 391.83673 L 0.0 391.83673 L 0.0 365.7143 L 0.0 339.59183 L 26.12245 313.4694 L 26.12245 313.4694 L 26.12245 313.4694 L 52.2449 313.4694 L 52.2449 313.4694 L 52.2449 287.34695 L 52.2449 261.2245 Q 52.2449 235.10205 52.2449 208.9796 L 52.2449 182.85715 L 78.36735 156.7347 Q 104.4898 156.7347 104.4898 130.61224 L 104.4898 104.4898 L 130.61224 104.4898 L 156.7347 104.4898 L 156.7347 78.36735 L 156.7347 78.36735 L 208.9796 104.4898 Q 261.2245 130.61224 261.2245 52.2449 Q 287.34695 0.0 339.59183 0.0 Q 365.7143 26.12245 391.83673 78.36735 Q 417.9592 104.4898 470.2041 78.36735 Q 496.32654 52.2449 522.449 52.2449 Q 548.5714 52.2449 548.5714 52.2449 z" svg:height="5.7469387mm" draw:style-name="style-1256" svg:viewBox="0.0 0.0 705.30615 574.6939" svg:width="7.0530615mm" svg:x="172.40817mm" svg:y="71.05306mm"/>
          <draw:path svg:d="M 78.36735 52.2449 L 104.4898 0.0 L 130.61224 0.0 L 130.61224 0.0 L 261.2245 26.12245 Q 391.83673 52.2449 417.9592 78.36735 Q 444.08163 104.4898 444.08163 104.4898 L 444.08163 130.61224 L 444.08163 130.61224 Q 444.08163 130.61224 444.08163 156.7347 L 444.08163 208.9796 L 444.08163 208.9796 L 444.08163 208.9796 L 522.449 208.9796 L 600.81635 208.9796 L 600.81635 208.9796 Q 600.81635 208.9796 548.5714 235.10205 L 496.32654 261.2245 L 496.32654 261.2245 L 496.32654 261.2245 L 391.83673 261.2245 L 261.2245 261.2245 L 182.85715 287.34695 L 78.36735 287.34695 L 26.12245 287.34695 L 3.6379788E-12 287.34695 L 3.6379788E-12 287.34695 L 3.6379788E-12 261.2245 L 3.6379788E-12 261.2245 L 26.12245 261.2245 L 26.12245 182.85715 Q 26.12245 104.4898 78.36735 52.2449 z" svg:height="2.8734694mm" draw:style-name="style-1257" svg:viewBox="0.0 0.0 600.81635 287.34695" svg:width="6.0081635mm" svg:x="187.8204mm" svg:y="115.46123mm"/>
          <draw:path svg:d="M 26.12245 0.0 L 52.2449 0.0 L 78.36735 0.0 L 130.61224 0.0 L 104.4898 52.2449 Q 78.36735 104.4898 104.4898 130.61224 Q 130.61224 156.7347 78.36735 130.61224 Q 26.12245 130.61224 26.12245 130.61224 L 26.12245 130.61224 L 26.12245 104.4898 Q 26.12245 78.36735 0.0 52.2449 L 0.0 26.12245 L 26.12245 26.12245 Q 26.12245 0.0 26.12245 0.0 z" svg:height="1.3061224mm" draw:style-name="style-1258" svg:viewBox="0.0 0.0 130.61224 130.61224" svg:width="1.3061224mm" svg:x="7.5755105mm" svg:y="200.09796mm"/>
          <draw:path svg:d="M 391.83673 313.4694 L 391.83673 313.4694 L 470.2041 470.2041 Q 548.5714 600.81635 522.449 600.81635 Q 522.449 626.9388 522.449 626.9388 L 522.449 626.9388 L 522.449 626.9388 Q 496.32654 626.9388 496.32654 600.81635 L 496.32654 574.6939 L 470.2041 574.6939 L 470.2041 574.6939 L 470.2041 548.5714 L 444.08163 548.5714 L 444.08163 522.449 L 444.08163 470.2041 L 417.9592 470.2041 L 417.9592 470.2041 L 417.9592 444.08163 L 391.83673 444.08163 L 391.83673 444.08163 Q 391.83673 417.9592 365.7143 391.83673 Q 339.59183 339.59183 235.10205 261.2245 L 130.61224 208.9796 L 130.61224 208.9796 Q 104.4898 208.9796 104.4898 182.85715 L 104.4898 182.85715 L 78.36735 182.85715 L 78.36735 156.7347 L 78.36735 156.7347 L 78.36735 156.7347 L 52.2449 130.61224 Q 52.2449 104.4898 26.12245 104.4898 Q 0.0 104.4898 0.0 78.36735 L 0.0 52.2449 L 26.12245 0.0 Q 26.12245 -26.12245 208.9796 130.61224 Q 391.83673 287.34695 391.83673 313.4694 z" svg:height="6.2693877mm" draw:style-name="style-1259" svg:viewBox="0.0 0.0 522.449 626.9388" svg:width="5.2244897mm" svg:x="298.05716mm" svg:y="147.33061mm"/>
          <draw:path svg:d="M 104.4898 26.12245 L 104.4898 26.12245 L 104.4898 -9.094947E-13 L 130.61224 -9.094947E-13 L 156.7347 -9.094947E-13 L 208.9796 -9.094947E-13 L 208.9796 182.85715 L 208.9796 365.7143 L 182.85715 444.08163 L 182.85715 522.449 L 156.7347 522.449 Q 156.7347 548.5714 78.36735 548.5714 L -3.6379788E-12 548.5714 L -3.6379788E-12 339.59183 L -3.6379788E-12 156.7347 L -3.6379788E-12 156.7347 L -3.6379788E-12 156.7347 L 26.12245 130.61224 L 26.12245 78.36735 L 26.12245 78.36735 L 52.2449 78.36735 L 52.2449 78.36735 L 52.2449 78.36735 L 52.2449 52.2449 L 52.2449 52.2449 L 78.36735 52.2449 L 78.36735 26.12245 L 78.36735 26.12245 L 104.4898 26.12245 L 104.4898 26.12245 z" svg:height="5.4857144mm" draw:style-name="style-1260" svg:viewBox="0.0 0.0 208.9796 548.5714" svg:width="2.089796mm" svg:x="304.58777mm" svg:y="77.58367mm"/>
          <draw:path svg:d="M 156.7347 9.094947E-13 L 156.7347 9.094947E-13 L 208.9796 9.094947E-13 L 261.2245 9.094947E-13 L 313.4694 9.094947E-13 L 339.59183 9.094947E-13 L 339.59183 26.12245 L 365.7143 52.2449 L 365.7143 104.4898 L 365.7143 156.7347 L 339.59183 156.7347 Q 313.4694 156.7347 313.4694 104.4898 Q 313.4694 78.36735 261.2245 104.4898 Q 208.9796 104.4898 104.4898 104.4898 L 0.0 78.36735 L 26.12245 52.2449 Q 52.2449 52.2449 104.4898 26.12245 L 156.7347 9.094947E-13 L 156.7347 9.094947E-13 z" svg:height="1.5673469mm" draw:style-name="style-1261" svg:viewBox="0.0 0.0 365.7143 156.7347" svg:width="3.6571429mm" svg:x="125.38776mm" svg:y="74.18776mm"/>
          <draw:path svg:d="M 104.4898 0.0 L 104.4898 0.0 L 104.4898 0.0 L 130.61224 0.0 L 130.61224 0.0 L 130.61224 0.0 L 182.85715 26.12245 Q 208.9796 26.12245 235.10205 104.4898 Q 235.10205 156.7347 261.2245 208.9796 L 287.34695 235.10205 L 287.34695 261.2245 L 287.34695 261.2245 L 261.2245 261.2245 L 235.10205 261.2245 L 235.10205 261.2245 L 235.10205 261.2245 L 182.85715 235.10205 Q 156.7347 235.10205 156.7347 208.9796 Q 130.61224 156.7347 78.36735 156.7347 Q 0.0 130.61224 0.0 104.4898 L 0.0 52.2449 L 26.12245 52.2449 Q 78.36735 52.2449 78.36735 26.12245 Q 78.36735 0.0 104.4898 0.0 z" svg:height="2.6122448mm" draw:style-name="style-1262" svg:viewBox="0.0 0.0 287.34695 261.2245" svg:width="2.8734694mm" svg:x="116.76735mm" svg:y="82.54694mm"/>
          <draw:path svg:d="M 78.36735 26.12245 L 78.36735 0.0 L 130.61224 26.12245 Q 156.7347 52.2449 182.85715 52.2449 L 235.10205 52.2449 L 261.2245 104.4898 Q 287.34695 130.61224 287.34695 182.85715 Q 287.34695 235.10205 261.2245 235.10205 L 261.2245 235.10205 L 235.10205 235.10205 Q 182.85715 208.9796 130.61224 208.9796 Q 78.36735 156.7347 26.12245 182.85715 Q -26.12245 182.85715 0.0 104.4898 L 26.12245 52.2449 L 52.2449 52.2449 Q 78.36735 52.2449 78.36735 26.12245 z" svg:height="2.3510203mm" draw:style-name="style-1263" svg:viewBox="0.0 0.0 287.34695 235.10205" svg:width="2.8734694mm" svg:x="236.93062mm" svg:y="69.48572mm"/>
          <draw:path svg:d="M 208.9796 26.12245 L 208.9796 0.0 L 208.9796 52.2449 Q 235.10205 130.61224 261.2245 156.7347 Q 261.2245 182.85715 287.34695 208.9796 L 287.34695 235.10205 L 208.9796 235.10205 Q 130.61224 235.10205 156.7347 261.2245 L 182.85715 287.34695 L 156.7347 287.34695 L 104.4898 287.34695 L 104.4898 287.34695 Q 78.36735 287.34695 52.2449 235.10205 L 0.0 208.9796 L 0.0 208.9796 L 0.0 182.85715 L 26.12245 182.85715 Q 52.2449 182.85715 52.2449 182.85715 Q 78.36735 156.7347 104.4898 156.7347 Q 156.7347 156.7347 156.7347 104.4898 Q 156.7347 52.2449 182.85715 52.2449 Q 208.9796 52.2449 208.9796 26.12245 z" svg:height="2.8734694mm" draw:style-name="style-1264" svg:viewBox="0.0 0.0 287.34695 287.34695" svg:width="2.8734694mm" svg:x="99.78776mm" svg:y="159.08572mm"/>
          <draw:path svg:d="M 26.12245 26.12245 L 26.12245 0.0 L 52.2449 0.0 L 78.36735 0.0 L 104.4898 26.12245 Q 104.4898 52.2449 130.61224 104.4898 L 130.61224 182.85715 L 130.61224 208.9796 L 130.61224 208.9796 L 78.36735 208.9796 Q 26.12245 208.9796 26.12245 235.10205 L 26.12245 235.10205 L 26.12245 235.10205 Q 0.0 235.10205 0.0 156.7347 L 0.0 52.2449 L 0.0 52.2449 L 0.0 52.2449 L 0.0 26.12245 L 0.0 26.12245 L 26.12245 26.12245 z" svg:height="2.3510203mm" draw:style-name="style-1265" svg:viewBox="0.0 0.0 130.61224 235.10205" svg:width="1.3061224mm" svg:x="246.07347mm" svg:y="108.14694mm"/>
          <draw:path svg:d="M 52.2449 0.0 L 78.36735 0.0 L 156.7347 26.12245 Q 208.9796 78.36735 208.9796 78.36735 L 235.10205 78.36735 L 235.10205 78.36735 L 208.9796 104.4898 L 208.9796 104.4898 L 208.9796 130.61224 L 208.9796 130.61224 L 208.9796 130.61224 L 235.10205 130.61224 L 235.10205 130.61224 L 235.10205 156.7347 L 261.2245 156.7347 L 261.2245 156.7347 L 261.2245 182.85715 L 287.34695 182.85715 L 313.4694 182.85715 L 339.59183 208.9796 Q 365.7143 235.10205 391.83673 287.34695 Q 417.9592 339.59183 444.08163 339.59183 Q 470.2041 339.59183 470.2041 365.7143 L 470.2041 391.83673 L 444.08163 391.83673 Q 417.9592 391.83673 261.2245 287.34695 Q 78.36735 182.85715 52.2449 156.7347 L 0.0 104.4898 L 0.0 104.4898 Q 0.0 104.4898 26.12245 78.36735 L 26.12245 78.36735 L 26.12245 78.36735 Q 0.0 52.2449 0.0 52.2449 L 0.0 52.2449 L 0.0 52.2449 L 0.0 26.12245 L 0.0 26.12245 L 0.0 26.12245 L 26.12245 26.12245 Q 26.12245 26.12245 52.2449 0.0 z" svg:height="3.9183674mm" draw:style-name="style-1266" svg:viewBox="0.0 0.0 470.2041 391.83673" svg:width="4.7020407mm" svg:x="290.48163mm" svg:y="150.72653mm"/>
          <draw:path svg:d="M 1776.3265 26.12245 L 2037.551 26.12245 L 2194.2856 26.12245 L 2324.898 26.12245 L 2403.2654 78.36735 Q 2455.5103 104.4898 2455.5103 235.10205 L 2455.5103 339.59183 L 2455.5103 339.59183 L 2455.5103 339.59183 L 2194.2856 365.7143 L 1933.0613 391.83673 L 1933.0613 391.83673 L 1933.0613 391.83673 L 1802.449 391.83673 Q 1671.8368 391.83673 1097.1428 339.59183 L 548.5714 313.4694 L 522.449 313.4694 Q 522.449 287.34695 261.2245 287.34695 L 0.0 235.10205 L 0.0 235.10205 L 0.0 235.10205 L 52.2449 235.10205 L 130.61224 235.10205 L 130.61224 182.85715 L 130.61224 156.7347 L 156.7347 156.7347 L 182.85715 130.61224 L 182.85715 130.61224 L 156.7347 130.61224 L 156.7347 130.61224 L 156.7347 130.61224 L 261.2245 78.36735 Q 365.7143 26.12245 365.7143 26.12245 L 365.7143 1.8189894E-12 L 522.449 1.8189894E-12 L 653.0612 1.8189894E-12 L 1071.0204 1.8189894E-12 Q 1488.9796 26.12245 1776.3265 26.12245 z M 835.9184 26.12245 Q 835.9184 26.12245 835.9184 1.8189894E-12 Q 835.9184 1.8189894E-12 835.9184 26.12245 Q 835.9184 26.12245 835.9184 26.12245 z" svg:height="3.9183674mm" draw:style-name="style-1267" svg:viewBox="0.0 0.0 2455.5103 391.83673" svg:width="24.555103mm" svg:x="192.78368mm" svg:y="125.12653mm"/>
          <draw:path svg:d="M 130.61224 26.12245 L 130.61224 -1.8189894E-12 L 156.7347 -1.8189894E-12 Q 182.85715 -1.8189894E-12 261.2245 26.12245 L 339.59183 26.12245 L 391.83673 52.2449 Q 444.08163 52.2449 470.2041 78.36735 L 496.32654 104.4898 L 574.6939 104.4898 Q 626.9388 156.7347 679.18365 156.7347 L 731.4286 156.7347 L 783.67346 156.7347 Q 809.79596 182.85715 809.79596 208.9796 Q 783.67346 235.10205 783.67346 235.10205 L 783.67346 235.10205 L 783.67346 235.10205 L 757.551 208.9796 L 731.4286 208.9796 L 705.30615 208.9796 L 626.9388 208.9796 Q 522.449 208.9796 339.59183 156.7347 L 156.7347 104.4898 L 78.36735 104.4898 L 0.0 104.4898 L 0.0 78.36735 L 0.0 78.36735 L 78.36735 52.2449 Q 156.7347 52.2449 130.61224 26.12245 z" svg:height="2.3510203mm" draw:style-name="style-1268" svg:viewBox="0.0 0.0 809.79596 235.10205" svg:width="8.0979595mm" svg:x="230.40001mm" svg:y="134.79184mm"/>
          <draw:path svg:d="M 182.85715 0.0 L 182.85715 0.0 L 182.85715 0.0 Q 182.85715 0.0 182.85715 78.36735 Q 130.61224 156.7347 78.36735 156.7347 L 26.12245 156.7347 L 0.0 156.7347 L 0.0 130.61224 L 26.12245 130.61224 Q 78.36735 104.4898 78.36735 78.36735 L 78.36735 78.36735 L 78.36735 78.36735 Q 78.36735 78.36735 104.4898 78.36735 L 104.4898 52.2449 L 130.61224 26.12245 Q 182.85715 26.12245 182.85715 0.0 z" svg:height="1.5673469mm" draw:style-name="style-1269" svg:viewBox="0.0 0.0 182.85715 156.7347" svg:width="1.8285714mm" svg:x="154.38368mm" svg:y="84.37551mm"/>
          <draw:path svg:d="M 757.551 0.0 L 783.67346 0.0 L 731.4286 78.36735 Q 679.18365 130.61224 600.81635 182.85715 Q 522.449 235.10205 522.449 235.10205 L 496.32654 235.10205 L 496.32654 235.10205 Q 470.2041 235.10205 470.2041 235.10205 L 470.2041 261.2245 L 444.08163 261.2245 Q 417.9592 287.34695 365.7143 313.4694 L 287.34695 339.59183 L 261.2245 339.59183 L 235.10205 339.59183 L 235.10205 339.59183 L 208.9796 339.59183 L 208.9796 339.59183 L 208.9796 339.59183 L 208.9796 313.4694 L 208.9796 287.34695 L 104.4898 287.34695 L 0.0 287.34695 L 0.0 287.34695 L 0.0 287.34695 L 104.4898 235.10205 Q 235.10205 235.10205 261.2245 182.85715 Q 287.34695 182.85715 365.7143 156.7347 Q 444.08163 130.61224 470.2041 130.61224 L 496.32654 130.61224 L 496.32654 104.4898 L 522.449 104.4898 L 574.6939 78.36735 Q 626.9388 52.2449 626.9388 52.2449 L 626.9388 52.2449 L 679.18365 26.12245 Q 731.4286 26.12245 757.551 0.0 z" svg:height="3.3959184mm" draw:style-name="style-1270" svg:viewBox="0.0 0.0 783.67346 339.59183" svg:width="7.836735mm" svg:x="101.877556mm" svg:y="149.68164mm"/>
          <draw:path svg:d="M 0.0 26.12245 L 26.12245 -9.094947E-13 L 26.12245 -9.094947E-13 L 26.12245 26.12245 L 52.2449 26.12245 L 104.4898 26.12245 L 182.85715 -9.094947E-13 Q 261.2245 -9.094947E-13 261.2245 78.36735 Q 261.2245 182.85715 287.34695 182.85715 Q 287.34695 182.85715 313.4694 208.9796 L 339.59183 208.9796 L 339.59183 235.10205 Q 313.4694 235.10205 287.34695 235.10205 Q 261.2245 261.2245 261.2245 235.10205 Q 261.2245 208.9796 156.7347 182.85715 L 78.36735 182.85715 L 52.2449 182.85715 Q 52.2449 182.85715 52.2449 156.7347 Q 52.2449 156.7347 52.2449 130.61224 Q 104.4898 78.36735 52.2449 78.36735 Q 0.0 52.2449 0.0 26.12245 z" svg:height="2.3510203mm" draw:style-name="style-1271" svg:viewBox="0.0 0.0 339.59183 235.10205" svg:width="3.3959184mm" svg:x="239.8041mm" svg:y="77.58367mm"/>
          <draw:path svg:d="M 78.36735 0.0 L 78.36735 52.2449 L 78.36735 52.2449 Q 78.36735 78.36735 52.2449 104.4898 L 26.12245 104.4898 L 0.0 52.2449 Q -26.12245 0.0 26.12245 0.0 Q 78.36735 -26.12245 78.36735 0.0 z" svg:height="1.044898mm" draw:style-name="style-1272" svg:viewBox="0.0 0.0 78.36735 104.4898" svg:width="0.78367347mm" svg:x="174.75919mm" svg:y="102.4mm"/>
          <draw:path svg:d="M 600.81635 26.12245 L 600.81635 26.12245 L 548.5714 26.12245 Q 496.32654 52.2449 522.449 52.2449 L 522.449 52.2449 L 522.449 78.36735 L 522.449 78.36735 L 548.5714 78.36735 L 548.5714 104.4898 L 548.5714 104.4898 L 522.449 104.4898 L 522.449 104.4898 L 522.449 130.61224 L 470.2041 130.61224 Q 417.9592 156.7347 261.2245 156.7347 L 130.61224 208.9796 L 130.61224 208.9796 L 104.4898 208.9796 L 104.4898 208.9796 L 104.4898 208.9796 L 104.4898 235.10205 L 104.4898 235.10205 L 78.36735 235.10205 L 78.36735 261.2245 L 78.36735 261.2245 L 52.2449 261.2245 L 52.2449 261.2245 L 52.2449 287.34695 L 52.2449 287.34695 L 52.2449 287.34695 L 26.12245 208.9796 L 0.0 156.7347 L 0.0 104.4898 L 0.0 52.2449 L 26.12245 52.2449 L 26.12245 52.2449 L 26.12245 52.2449 L 26.12245 52.2449 L 78.36735 52.2449 L 130.61224 52.2449 L 235.10205 26.12245 Q 339.59183 0.0 470.2041 0.0 Q 600.81635 0.0 600.81635 26.12245 z" svg:height="2.8734694mm" draw:style-name="style-1273" svg:viewBox="0.0 0.0 600.81635 287.34695" svg:width="6.0081635mm" svg:x="92.99592mm" svg:y="177.63266mm"/>
          <draw:path svg:d="M 339.59183 9.094947E-13 L 417.9592 9.094947E-13 L 470.2041 9.094947E-13 Q 522.449 26.12245 522.449 52.2449 L 522.449 104.4898 L 417.9592 104.4898 L 313.4694 104.4898 L 313.4694 182.85715 Q 287.34695 261.2245 261.2245 261.2245 L 261.2245 261.2245 L 261.2245 261.2245 L 235.10205 261.2245 L 208.9796 261.2245 Q 208.9796 261.2245 182.85715 235.10205 Q 156.7347 208.9796 156.7347 156.7347 Q 156.7347 104.4898 78.36735 104.4898 Q 0.0 104.4898 0.0 78.36735 L 26.12245 52.2449 L 52.2449 52.2449 Q 104.4898 52.2449 104.4898 26.12245 L 130.61224 26.12245 L 156.7347 26.12245 L 156.7347 26.12245 L 156.7347 26.12245 L 156.7347 52.2449 L 208.9796 52.2449 Q 261.2245 52.2449 261.2245 26.12245 Q 261.2245 9.094947E-13 339.59183 9.094947E-13 z" svg:height="2.6122448mm" draw:style-name="style-1274" svg:viewBox="0.0 0.0 522.449 261.2245" svg:width="5.2244897mm" svg:x="8.359184mm" svg:y="66.35102mm"/>
          <draw:path svg:d="M 182.85715 0.0 L 208.9796 0.0 L 235.10205 52.2449 Q 287.34695 130.61224 287.34695 130.61224 L 287.34695 130.61224 L 287.34695 156.7347 Q 313.4694 156.7347 235.10205 208.9796 Q 156.7347 261.2245 156.7347 261.2245 L 182.85715 261.2245 L 182.85715 261.2245 L 182.85715 287.34695 L 130.61224 287.34695 Q 78.36735 261.2245 52.2449 261.2245 Q 26.12245 261.2245 26.12245 156.7347 L 0.0 78.36735 L 26.12245 78.36735 Q 26.12245 52.2449 26.12245 52.2449 L 26.12245 52.2449 L 26.12245 26.12245 Q 52.2449 0.0 130.61224 0.0 Q 182.85715 0.0 182.85715 0.0 z" svg:height="2.8734694mm" draw:style-name="style-1275" svg:viewBox="0.0 0.0 287.34695 287.34695" svg:width="2.8734694mm" svg:x="143.41225mm" svg:y="145.76326mm"/>
          <draw:path svg:d="M 287.34695 0.0 L 313.4694 0.0 L 470.2041 52.2449 Q 626.9388 78.36735 626.9388 104.4898 Q 653.0612 130.61224 653.0612 52.2449 L 653.0612 0.0 L 679.18365 0.0 L 705.30615 0.0 L 705.30615 78.36735 Q 705.30615 156.7347 757.551 156.7347 L 835.9184 156.7347 L 835.9184 208.9796 Q 809.79596 235.10205 809.79596 261.2245 L 809.79596 287.34695 L 835.9184 287.34695 L 835.9184 261.2245 L 835.9184 261.2245 L 862.04083 261.2245 L 862.04083 261.2245 L 862.04083 261.2245 L 888.16327 287.34695 Q 914.2857 287.34695 914.2857 339.59183 Q 914.2857 391.83673 914.2857 417.9592 L 914.2857 417.9592 L 888.16327 417.9592 L 862.04083 417.9592 L 862.04083 417.9592 Q 862.04083 391.83673 835.9184 391.83673 L 835.9184 391.83673 L 835.9184 365.7143 Q 809.79596 365.7143 809.79596 365.7143 L 809.79596 365.7143 L 783.67346 365.7143 Q 757.551 365.7143 679.18365 365.7143 L 600.81635 365.7143 L 548.5714 365.7143 L 496.32654 365.7143 L 444.08163 365.7143 Q 391.83673 365.7143 391.83673 365.7143 L 365.7143 365.7143 L 313.4694 365.7143 Q 261.2245 365.7143 235.10205 365.7143 L 182.85715 365.7143 L 156.7347 365.7143 L 130.61224 365.7143 L 130.61224 339.59183 L 130.61224 339.59183 L 104.4898 339.59183 L 104.4898 339.59183 L 104.4898 339.59183 L 104.4898 313.4694 L 78.36735 313.4694 L 52.2449 313.4694 L 52.2449 339.59183 L 26.12245 339.59183 L 26.12245 339.59183 L 26.12245 339.59183 L 26.12245 339.59183 L -1.8189894E-12 339.59183 L -1.8189894E-12 313.4694 L 26.12245 287.34695 L 26.12245 287.34695 L 26.12245 261.2245 L 26.12245 261.2245 L 26.12245 261.2245 L 52.2449 261.2245 L 52.2449 261.2245 L 52.2449 235.10205 L 78.36735 235.10205 L 78.36735 235.10205 L 78.36735 208.9796 L 78.36735 208.9796 L 78.36735 208.9796 L 104.4898 208.9796 L 104.4898 208.9796 L 104.4898 182.85715 L 130.61224 182.85715 L 208.9796 104.4898 Q 287.34695 0.0 287.34695 0.0 z" svg:height="4.179592mm" draw:style-name="style-1276" svg:viewBox="0.0 0.0 914.2857 417.9592" svg:width="9.142858mm" svg:x="152.29388mm" svg:y="91.42857mm"/>
          <draw:path svg:d="M 287.34695 52.2449 L 339.59183 1.8189894E-12 L 339.59183 1.8189894E-12 L 339.59183 26.12245 L 365.7143 26.12245 L 417.9592 26.12245 L 470.2041 52.2449 L 548.5714 78.36735 L 888.16327 130.61224 Q 1201.6327 235.10205 1280.0 235.10205 L 1358.3673 235.10205 L 1358.3673 235.10205 Q 1358.3673 235.10205 1358.3673 261.2245 L 1384.4899 261.2245 L 1410.6123 287.34695 Q 1410.6123 287.34695 1488.9796 313.4694 Q 1567.3469 313.4694 1567.3469 339.59183 Q 1567.3469 365.7143 1645.7144 365.7143 Q 1724.0817 391.83673 1828.5714 365.7143 L 1959.1837 365.7143 L 2194.2856 391.83673 Q 2429.3877 391.83673 2533.8777 417.9592 L 2638.3674 417.9592 L 3082.449 444.08163 Q 3552.653 444.08163 3552.653 470.2041 Q 3552.653 496.32654 3578.7756 496.32654 L 3578.7756 496.32654 L 3578.7756 522.449 L 3604.898 548.5714 L 3604.898 574.6939 Q 3604.898 600.81635 3631.0205 653.0612 L 3657.1428 679.18365 L 3709.3877 757.551 Q 3761.6328 862.04083 3761.6328 862.04083 L 3761.6328 862.04083 L 3787.7551 966.53064 Q 3813.8777 1044.898 3840.0 1071.0204 L 3840.0 1071.0204 L 3840.0 1123.2654 Q 3813.8777 1175.5103 3709.3877 1175.5103 L 3552.653 1175.5103 L 3552.653 1201.6327 L 3552.653 1227.7551 L 3526.5308 1227.7551 L 3526.5308 1227.7551 L 3526.5308 1201.6327 Q 3500.4082 1175.5103 3500.4082 1149.3878 Q 3474.2856 1123.2654 3448.1633 1044.898 L 3448.1633 992.6531 L 3395.9185 992.6531 Q 3369.796 992.6531 3369.796 966.53064 L 3395.9185 914.2857 L 3395.9185 914.2857 L 3395.9185 914.2857 L 3343.6736 914.2857 L 3317.551 914.2857 L 3317.551 914.2857 L 3291.4287 914.2857 L 3291.4287 914.2857 L 3291.4287 914.2857 L 3291.4287 914.2857 L 3265.3062 914.2857 L 3239.1838 914.2857 L 3213.0613 914.2857 L 3213.0613 940.4082 Q 3186.9387 966.53064 3160.8164 966.53064 L 3108.5715 966.53064 L 3108.5715 1018.7755 L 3108.5715 1044.898 L 3108.5715 1044.898 Q 3082.449 1044.898 3082.449 1071.0204 L 3082.449 1071.0204 L 3082.449 1071.0204 Q 3082.449 1071.0204 3056.3267 1071.0204 L 3056.3267 1097.1428 L 3030.204 1123.2654 Q 3030.204 1149.3878 3030.204 1175.5103 Q 3030.204 1201.6327 3030.204 1227.7551 L 3030.204 1227.7551 L 2821.2246 1227.7551 Q 2612.2449 1227.7551 2298.7756 1227.7551 L 1959.1837 1227.7551 L 1959.1837 1227.7551 L 1959.1837 1227.7551 L 1933.0613 1227.7551 L 1933.0613 1227.7551 L 1933.0613 1201.6327 L 1933.0613 1175.5103 L 1985.3062 1175.5103 Q 2011.4286 1175.5103 2011.4286 1071.0204 L 2011.4286 966.53064 L 2011.4286 966.53064 L 1985.3062 940.4082 L 1985.3062 966.53064 L 1985.3062 966.53064 L 1959.1837 966.53064 L 1933.0613 966.53064 L 1933.0613 914.2857 L 1933.0613 862.04083 L 1906.9388 862.04083 L 1906.9388 862.04083 L 1880.8164 862.04083 L 1828.5714 862.04083 L 1802.449 862.04083 L 1776.3265 862.04083 L 1776.3265 914.2857 L 1776.3265 940.4082 L 1750.2041 940.4082 L 1724.0817 914.2857 L 1724.0817 914.2857 L 1724.0817 914.2857 L 1697.9592 966.53064 L 1671.8368 1044.898 L 1671.8368 1071.0204 L 1671.8368 1097.1428 L 1697.9592 1097.1428 L 1724.0817 1097.1428 L 1724.0817 1123.2654 L 1724.0817 1175.5103 L 1750.2041 1175.5103 L 1750.2041 1175.5103 L 1776.3265 1201.6327 L 1776.3265 1201.6327 L 1802.449 1201.6327 L 1828.5714 1201.6327 L 1828.5714 1201.6327 L 1828.5714 1227.7551 L 1750.2041 1227.7551 L 1671.8368 1227.7551 L 1671.8368 1227.7551 L 1671.8368 1227.7551 L 1410.6123 1201.6327 Q 1175.5103 1175.5103 992.6531 1175.5103 L 809.79596 1175.5103 L 809.79596 1175.5103 Q 835.9184 1149.3878 835.9184 1123.2654 Q 835.9184 1097.1428 783.67346 1097.1428 Q 731.4286 1123.2654 679.18365 1044.898 L 626.9388 992.6531 L 626.9388 966.53064 Q 626.9388 966.53064 653.0612 914.2857 Q 653.0612 888.16327 626.9388 888.16327 Q 574.6939 888.16327 574.6939 862.04083 L 574.6939 809.79596 L 548.5714 809.79596 Q 522.449 809.79596 496.32654 835.9184 Q 470.2041 862.04083 470.2041 835.9184 L 444.08163 809.79596 L 417.9592 809.79596 L 391.83673 809.79596 L 391.83673 862.04083 Q 391.83673 888.16327 313.4694 888.16327 L 261.2245 914.2857 L 261.2245 914.2857 Q 261.2245 914.2857 287.34695 966.53064 L 287.34695 992.6531 L 287.34695 992.6531 Q 261.2245 992.6531 261.2245 1018.7755 L 261.2245 1018.7755 L 261.2245 1071.0204 Q 235.10205 1097.1428 261.2245 1097.1428 L 313.4694 1097.1428 L 313.4694 1149.3878 L 313.4694 1201.6327 L 261.2245 1201.6327 L 235.10205 1201.6327 L 235.10205 1175.5103 L 261.2245 1175.5103 L 261.2245 1149.3878 L 261.2245 1123.2654 L 235.10205 1123.2654 L 208.9796 1123.2654 L 182.85715 1097.1428 L 156.7347 1071.0204 L 130.61224 1071.0204 Q 104.4898 1071.0204 104.4898 1044.898 Q 104.4898 1044.898 78.36735 914.2857 Q 52.2449 757.551 26.12245 757.551 Q -9.094947E-13 757.551 -9.094947E-13 705.30615 L 26.12245 653.0612 L 26.12245 626.9388 Q 52.2449 600.81635 156.7347 339.59183 Q 261.2245 104.4898 287.34695 52.2449 z" svg:height="12.277552mm" draw:style-name="style-1277" svg:viewBox="0.0 0.0 3840.0 1227.7551" svg:width="38.4mm" svg:x="67.39592mm" svg:y="149.15918mm"/>
          <draw:path svg:d="M 287.34695 26.12245 L 287.34695 0.0 L 313.4694 0.0 L 339.59183 0.0 L 339.59183 26.12245 L 339.59183 26.12245 L 339.59183 156.7347 L 313.4694 313.4694 L 313.4694 339.59183 L 313.4694 365.7143 L 235.10205 365.7143 Q 156.7347 365.7143 130.61224 339.59183 L 104.4898 339.59183 L 52.2449 339.59183 Q 26.12245 313.4694 1.8189894E-12 313.4694 Q -26.12245 313.4694 1.8189894E-12 235.10205 L 52.2449 182.85715 L 52.2449 182.85715 Q 52.2449 182.85715 78.36735 156.7347 L 78.36735 156.7347 L 78.36735 156.7347 Q 104.4898 156.7347 104.4898 156.7347 L 104.4898 130.61224 L 130.61224 130.61224 Q 156.7347 130.61224 156.7347 156.7347 Q 156.7347 208.9796 208.9796 208.9796 Q 261.2245 182.85715 261.2245 104.4898 L 261.2245 52.2449 L 261.2245 52.2449 L 261.2245 26.12245 L 261.2245 26.12245 L 261.2245 26.12245 L 287.34695 26.12245 z" svg:height="3.6571429mm" draw:style-name="style-1278" svg:viewBox="0.0 0.0 339.59183 365.7143" svg:width="3.3959184mm" svg:x="149.94286mm" svg:y="94.56326mm"/>
          <draw:path svg:d="M 0.0 104.4898 L 0.0 0.0 L 130.61224 0.0 L 261.2245 0.0 L 261.2245 0.0 L 261.2245 0.0 L 287.34695 26.12245 L 313.4694 26.12245 L 313.4694 78.36735 L 313.4694 130.61224 L 339.59183 130.61224 L 339.59183 156.7347 L 339.59183 156.7347 L 365.7143 156.7347 L 365.7143 261.2245 Q 417.9592 365.7143 417.9592 365.7143 L 417.9592 391.83673 L 417.9592 417.9592 Q 417.9592 444.08163 444.08163 522.449 L 444.08163 600.81635 L 444.08163 600.81635 Q 417.9592 600.81635 391.83673 626.9388 Q 365.7143 679.18365 261.2245 626.9388 L 156.7347 574.6939 L 156.7347 548.5714 Q 156.7347 522.449 78.36735 365.7143 L 0.0 208.9796 L 0.0 104.4898 z" svg:height="6.2693877mm" draw:style-name="style-1279" svg:viewBox="0.0 0.0 444.08163 626.9388" svg:width="4.4408164mm" svg:x="0.0mm" svg:y="95.60816mm"/>
          <draw:path svg:d="M 156.7347 52.2449 L 156.7347 52.2449 L 182.85715 52.2449 Q 208.9796 78.36735 208.9796 104.4898 L 208.9796 130.61224 L 208.9796 130.61224 Q 182.85715 156.7347 104.4898 156.7347 L 26.12245 182.85715 L 26.12245 182.85715 Q 0.0 182.85715 0.0 104.4898 L 0.0 26.12245 L 0.0 0.0 Q 0.0 -26.12245 78.36735 0.0 Q 156.7347 52.2449 156.7347 52.2449 z" svg:height="1.8285714mm" draw:style-name="style-1280" svg:viewBox="0.0 0.0 208.9796 182.85715" svg:width="2.089796mm" svg:x="301.97552mm" svg:y="147.33061mm"/>
          <draw:path svg:d="M 9.094947E-13 26.12245 L 9.094947E-13 0.0 L 104.4898 26.12245 Q 208.9796 52.2449 261.2245 52.2449 L 313.4694 52.2449 L 339.59183 52.2449 L 365.7143 52.2449 L 417.9592 78.36735 L 470.2041 104.4898 L 522.449 104.4898 Q 600.81635 104.4898 600.81635 130.61224 L 600.81635 130.61224 L 470.2041 130.61224 Q 365.7143 156.7347 287.34695 130.61224 Q 208.9796 130.61224 208.9796 104.4898 Q 208.9796 78.36735 104.4898 52.2449 Q 9.094947E-13 52.2449 9.094947E-13 26.12245 z" svg:height="1.3061224mm" draw:style-name="style-1281" svg:viewBox="0.0 0.0 600.81635 130.61224" svg:width="6.0081635mm" svg:x="80.97959mm" svg:y="151.51021mm"/>
          <draw:path svg:d="M 208.9796 26.12245 L 208.9796 0.0 L 548.5714 0.0 L 862.04083 0.0 L 862.04083 0.0 L 862.04083 26.12245 L 835.9184 26.12245 L 835.9184 52.2449 L 835.9184 52.2449 L 809.79596 52.2449 L 809.79596 52.2449 L 809.79596 52.2449 L 1018.7755 104.4898 Q 1227.7551 104.4898 1306.1224 104.4898 L 1384.4899 104.4898 L 1384.4899 130.61224 L 1384.4899 130.61224 L 1410.6123 130.61224 L 1410.6123 156.7347 L 1410.6123 156.7347 L 1436.7347 156.7347 L 1436.7347 208.9796 L 1436.7347 235.10205 L 1384.4899 235.10205 L 1306.1224 261.2245 L 1280.0 261.2245 L 1253.8776 261.2245 L 1253.8776 287.34695 L 1253.8776 287.34695 L 862.04083 287.34695 L 444.08163 287.34695 L 444.08163 287.34695 L 444.08163 261.2245 L 261.2245 261.2245 Q 78.36735 261.2245 78.36735 235.10205 Q 78.36735 235.10205 182.85715 208.9796 L 287.34695 156.7347 L 235.10205 156.7347 L 182.85715 156.7347 L 104.4898 130.61224 L 26.12245 104.4898 L 26.12245 104.4898 L 26.12245 104.4898 L 3.6379788E-12 104.4898 L 3.6379788E-12 104.4898 L 3.6379788E-12 78.36735 L 3.6379788E-12 78.36735 L 104.4898 52.2449 Q 208.9796 52.2449 208.9796 26.12245 z" svg:height="2.8734694mm" draw:style-name="style-1282" svg:viewBox="0.0 0.0 1436.7347 287.34695" svg:width="14.367347mm" svg:x="178.93878mm" svg:y="121.73061mm"/>
          <draw:path svg:d="M 287.34695 26.12245 L 287.34695 0.0 L 313.4694 0.0 L 365.7143 0.0 L 391.83673 52.2449 Q 417.9592 130.61224 417.9592 156.7347 L 417.9592 156.7347 L 417.9592 235.10205 L 417.9592 313.4694 L 365.7143 548.5714 Q 313.4694 783.67346 287.34695 809.79596 L 287.34695 835.9184 L 261.2245 835.9184 L 235.10205 835.9184 L 208.9796 862.04083 Q 182.85715 862.04083 156.7347 914.2857 Q 156.7347 966.53064 104.4898 992.6531 L 78.36735 992.6531 L 78.36735 940.4082 Q 78.36735 914.2857 52.2449 914.2857 L 0.0 914.2857 L 0.0 862.04083 Q 0.0 809.79596 26.12245 783.67346 Q 52.2449 731.4286 78.36735 522.449 L 130.61224 339.59183 L 130.61224 339.59183 Q 130.61224 313.4694 156.7347 208.9796 L 182.85715 78.36735 L 182.85715 78.36735 L 208.9796 78.36735 L 208.9796 130.61224 L 208.9796 182.85715 L 235.10205 182.85715 L 235.10205 156.7347 L 235.10205 156.7347 L 261.2245 156.7347 L 261.2245 104.4898 Q 261.2245 52.2449 287.34695 26.12245 z" svg:height="9.926531mm" draw:style-name="style-1283" svg:viewBox="0.0 0.0 417.9592 992.6531" svg:width="4.179592mm" svg:x="156.21225mm" svg:y="130.61224mm"/>
          <draw:path svg:d="M 0.0 0.0 L 26.12245 0.0 L 78.36735 26.12245 Q 130.61224 52.2449 130.61224 339.59183 L 156.7347 626.9388 L 156.7347 626.9388 L 156.7347 626.9388 L 182.85715 653.0612 Q 208.9796 679.18365 208.9796 679.18365 L 208.9796 679.18365 L 208.9796 705.30615 Q 208.9796 731.4286 130.61224 679.18365 Q 78.36735 653.0612 52.2449 679.18365 L 52.2449 731.4286 L 52.2449 731.4286 L 26.12245 731.4286 L 26.12245 731.4286 L 0.0 705.30615 L 0.0 705.30615 L 0.0 705.30615 L 0.0 365.7143 L 0.0 26.12245 L 0.0 26.12245 Q 0.0 0.0 0.0 0.0 z" svg:height="7.3142858mm" draw:style-name="style-1284" svg:viewBox="0.0 0.0 208.9796 731.4286" svg:width="2.089796mm" svg:x="132.1796mm" svg:y="59.559185mm"/>
          <draw:path svg:d="M 339.59183 -9.094947E-13 L 365.7143 -9.094947E-13 L 365.7143 26.12245 Q 339.59183 26.12245 365.7143 52.2449 Q 365.7143 78.36735 365.7143 78.36735 Q 365.7143 78.36735 365.7143 104.4898 L 365.7143 104.4898 L 365.7143 104.4898 Q 339.59183 130.61224 313.4694 156.7347 L 313.4694 208.9796 L 313.4694 208.9796 Q 313.4694 235.10205 313.4694 235.10205 Q 313.4694 261.2245 208.9796 287.34695 L 78.36735 287.34695 L 78.36735 313.4694 L 52.2449 339.59183 L 52.2449 391.83673 L 52.2449 444.08163 L 26.12245 444.08163 L 26.12245 444.08163 L 26.12245 339.59183 L 3.6379788E-12 261.2245 L 3.6379788E-12 261.2245 L 3.6379788E-12 235.10205 L 3.6379788E-12 235.10205 L 3.6379788E-12 235.10205 L 3.6379788E-12 235.10205 Q 3.6379788E-12 235.10205 52.2449 130.61224 L 78.36735 26.12245 L 104.4898 26.12245 Q 156.7347 26.12245 182.85715 78.36735 Q 208.9796 78.36735 208.9796 52.2449 Q 235.10205 26.12245 261.2245 26.12245 Q 313.4694 26.12245 339.59183 -9.094947E-13 z" svg:height="4.4408164mm" draw:style-name="style-1285" svg:viewBox="0.0 0.0 365.7143 444.08163" svg:width="3.6571429mm" svg:x="175.02042mm" svg:y="76.01633mm"/>
          <draw:path svg:d="M 339.59183 0.0 L 339.59183 0.0 L 339.59183 0.0 L 365.7143 0.0 L 365.7143 26.12245 L 365.7143 78.36735 L 339.59183 78.36735 Q 313.4694 104.4898 287.34695 287.34695 L 287.34695 470.2041 L 287.34695 496.32654 L 261.2245 522.449 L 261.2245 600.81635 L 261.2245 653.0612 L 261.2245 705.30615 Q 261.2245 757.551 235.10205 757.551 L 208.9796 783.67346 L 208.9796 653.0612 Q 208.9796 548.5714 208.9796 522.449 Q 208.9796 496.32654 156.7347 470.2041 Q 78.36735 444.08163 52.2449 470.2041 L 0.0 496.32654 L 0.0 391.83673 Q 0.0 313.4694 26.12245 182.85715 L 52.2449 78.36735 L 52.2449 78.36735 L 52.2449 52.2449 L 104.4898 52.2449 L 130.61224 78.36735 L 208.9796 52.2449 Q 287.34695 26.12245 313.4694 26.12245 Q 339.59183 26.12245 339.59183 0.0 z" svg:height="7.836735mm" draw:style-name="style-1286" svg:viewBox="0.0 0.0 365.7143 783.67346" svg:width="3.6571429mm" svg:x="303.02042mm" svg:y="89.07755mm"/>
          <draw:path svg:d="M 156.7347 0.0 L 182.85715 0.0 L 182.85715 26.12245 Q 182.85715 78.36735 235.10205 78.36735 L 261.2245 78.36735 L 261.2245 104.4898 Q 235.10205 130.61224 182.85715 156.7347 Q 130.61224 182.85715 52.2449 182.85715 Q -26.12245 156.7347 0.0 130.61224 L 26.12245 78.36735 L 78.36735 52.2449 Q 130.61224 26.12245 156.7347 0.0 z" svg:height="1.8285714mm" draw:style-name="style-1287" svg:viewBox="0.0 0.0 261.2245 182.85715" svg:width="2.6122448mm" svg:x="177.37143mm" svg:y="163.78775mm"/>
          <draw:path svg:d="M 809.79596 130.61224 L 809.79596 130.61224 L 1018.7755 182.85715 Q 1201.6327 235.10205 1280.0 261.2245 L 1358.3673 287.34695 L 1384.4899 287.34695 L 1410.6123 287.34695 L 1410.6123 339.59183 L 1410.6123 365.7143 L 1332.2449 365.7143 L 1227.7551 339.59183 L 1097.1428 339.59183 Q 966.53064 339.59183 862.04083 313.4694 Q 757.551 287.34695 444.08163 235.10205 L 156.7347 130.61224 L 130.61224 130.61224 L 104.4898 130.61224 L 52.2449 104.4898 L 0.0 78.36735 L 0.0 78.36735 L 26.12245 78.36735 L 26.12245 78.36735 L 26.12245 78.36735 L 52.2449 52.2449 L 78.36735 52.2449 L 130.61224 52.2449 L 182.85715 78.36735 L 235.10205 52.2449 Q 287.34695 52.2449 313.4694 26.12245 Q 339.59183 26.12245 365.7143 26.12245 Q 391.83673 78.36735 444.08163 78.36735 Q 522.449 78.36735 522.449 52.2449 Q 522.449 26.12245 600.81635 26.12245 Q 653.0612 26.12245 653.0612 0.0 Q 653.0612 -26.12245 679.18365 0.0 Q 705.30615 26.12245 731.4286 52.2449 Q 731.4286 78.36735 757.551 52.2449 Q 783.67346 52.2449 783.67346 78.36735 Q 809.79596 130.61224 809.79596 130.61224 z" svg:height="3.6571429mm" draw:style-name="style-1288" svg:viewBox="0.0 0.0 1410.6123 365.7143" svg:width="14.106123mm" svg:x="147.0694mm" svg:y="189.9102mm"/>
          <draw:path svg:d="M 130.61224 0.0 L 130.61224 0.0 L 235.10205 0.0 L 365.7143 26.12245 L 391.83673 26.12245 L 444.08163 26.12245 L 470.2041 52.2449 L 496.32654 52.2449 L 496.32654 78.36735 L 496.32654 130.61224 L 470.2041 130.61224 L 470.2041 130.61224 L 444.08163 156.7347 L 417.9592 182.85715 L 287.34695 182.85715 L 130.61224 182.85715 L 78.36735 182.85715 Q 52.2449 182.85715 26.12245 130.61224 L 0.0 78.36735 L 0.0 78.36735 Q 26.12245 78.36735 26.12245 78.36735 L 26.12245 52.2449 L 78.36735 26.12245 Q 104.4898 26.12245 130.61224 0.0 z" svg:height="1.8285714mm" draw:style-name="style-1289" svg:viewBox="0.0 0.0 496.32654 182.85715" svg:width="4.9632654mm" svg:x="160.13062mm" svg:y="141.8449mm"/>
          <draw:path svg:d="M 287.34695 0.0 L 365.7143 0.0 L 600.81635 78.36735 Q 835.9184 156.7347 835.9184 156.7347 L 835.9184 156.7347 L 835.9184 156.7347 Q 835.9184 156.7347 809.79596 182.85715 Q 783.67346 208.9796 653.0612 235.10205 L 496.32654 261.2245 L 470.2041 287.34695 L 444.08163 313.4694 L 444.08163 313.4694 L 444.08163 313.4694 L 417.9592 313.4694 L 417.9592 313.4694 L 417.9592 339.59183 L 391.83673 339.59183 L 391.83673 365.7143 L 391.83673 391.83673 L 365.7143 391.83673 L 365.7143 391.83673 L 365.7143 365.7143 Q 391.83673 313.4694 391.83673 261.2245 Q 391.83673 235.10205 261.2245 235.10205 Q 156.7347 235.10205 130.61224 182.85715 L 130.61224 130.61224 L 104.4898 130.61224 L 104.4898 104.4898 L 104.4898 104.4898 L 78.36735 104.4898 L 78.36735 104.4898 L 78.36735 104.4898 L 52.2449 104.4898 L 26.12245 104.4898 L 26.12245 104.4898 L 26.12245 104.4898 L 0.0 52.2449 Q 0.0 0.0 130.61224 0.0 Q 235.10205 0.0 287.34695 0.0 z" svg:height="3.9183674mm" draw:style-name="style-1290" svg:viewBox="0.0 0.0 835.9184 391.83673" svg:width="8.359184mm" svg:x="160.65306mm" svg:y="101.877556mm"/>
          <draw:path svg:d="M 339.59183 26.12245 L 365.7143 -1.8189894E-12 L 391.83673 26.12245 Q 444.08163 52.2449 444.08163 52.2449 L 470.2041 52.2449 L 470.2041 52.2449 L 496.32654 52.2449 L 496.32654 52.2449 L 496.32654 78.36735 L 470.2041 104.4898 Q 444.08163 104.4898 444.08163 130.61224 Q 444.08163 156.7347 548.5714 156.7347 Q 653.0612 130.61224 653.0612 104.4898 L 653.0612 78.36735 L 679.18365 130.61224 Q 705.30615 182.85715 705.30615 182.85715 L 705.30615 182.85715 L 705.30615 208.9796 Q 705.30615 208.9796 731.4286 261.2245 L 731.4286 287.34695 L 731.4286 287.34695 Q 705.30615 287.34695 705.30615 313.4694 L 705.30615 313.4694 L 653.0612 313.4694 Q 626.9388 313.4694 600.81635 339.59183 Q 574.6939 365.7143 391.83673 365.7143 L 182.85715 365.7143 L 182.85715 339.59183 L 182.85715 313.4694 L 156.7347 261.2245 L 156.7347 235.10205 L 78.36735 235.10205 L 26.12245 208.9796 L 26.12245 208.9796 L 26.12245 208.9796 L 0.0 208.9796 L 0.0 208.9796 L 0.0 208.9796 L 0.0 208.9796 L 78.36735 182.85715 Q 182.85715 182.85715 182.85715 156.7347 Q 182.85715 130.61224 261.2245 104.4898 Q 339.59183 52.2449 339.59183 26.12245 z" svg:height="3.6571429mm" draw:style-name="style-1291" svg:viewBox="0.0 0.0 731.4286 365.7143" svg:width="7.3142858mm" svg:x="58.253063mm" svg:y="117.551025mm"/>
          <draw:path svg:d="M -3.6379788E-12 0.0 L -3.6379788E-12 0.0 L 104.4898 26.12245 Q 208.9796 52.2449 287.34695 52.2449 L 339.59183 52.2449 L 809.79596 182.85715 Q 1306.1224 313.4694 1332.2449 313.4694 L 1332.2449 313.4694 L 1332.2449 313.4694 Q 1332.2449 313.4694 1280.0 339.59183 L 1253.8776 365.7143 L 1253.8776 365.7143 L 1253.8776 365.7143 L 1227.7551 365.7143 Q 1201.6327 365.7143 992.6531 287.34695 L 783.67346 235.10205 L 757.551 235.10205 Q 731.4286 208.9796 679.18365 208.9796 L 626.9388 208.9796 L 626.9388 208.9796 Q 626.9388 208.9796 548.5714 156.7347 L 470.2041 156.7347 L 391.83673 130.61224 Q 339.59183 104.4898 235.10205 104.4898 L 104.4898 78.36735 L 104.4898 52.2449 Q 78.36735 52.2449 78.36735 52.2449 L 78.36735 52.2449 L 26.12245 52.2449 Q -3.6379788E-12 52.2449 -3.6379788E-12 26.12245 L -3.6379788E-12 26.12245 L -3.6379788E-12 0.0 z" svg:height="3.6571429mm" draw:style-name="style-1292" svg:viewBox="0.0 0.0 1332.2449 365.7143" svg:width="13.322449mm" svg:x="242.67755mm" svg:y="138.44897mm"/>
          <draw:path svg:d="M 0.0 52.2449 L 0.0 -3.6379788E-12 L 182.85715 26.12245 Q 339.59183 52.2449 391.83673 78.36735 Q 444.08163 104.4898 522.449 182.85715 Q 600.81635 261.2245 600.81635 313.4694 Q 600.81635 339.59183 600.81635 365.7143 Q 600.81635 417.9592 574.6939 417.9592 Q 548.5714 417.9592 548.5714 444.08163 L 548.5714 444.08163 L 548.5714 444.08163 Q 548.5714 444.08163 522.449 470.2041 L 522.449 470.2041 L 522.449 470.2041 Q 496.32654 470.2041 496.32654 470.2041 L 496.32654 496.32654 L 496.32654 496.32654 Q 470.2041 522.449 496.32654 522.449 L 496.32654 522.449 L 496.32654 548.5714 Q 496.32654 574.6939 444.08163 548.5714 L 391.83673 522.449 L 391.83673 522.449 L 391.83673 522.449 L 365.7143 548.5714 L 365.7143 574.6939 L 339.59183 574.6939 L 313.4694 574.6939 L 287.34695 548.5714 L 261.2245 522.449 L 261.2245 522.449 L 235.10205 522.449 L 235.10205 522.449 L 235.10205 522.449 L 235.10205 496.32654 L 235.10205 496.32654 L 208.9796 496.32654 L 208.9796 496.32654 L 208.9796 444.08163 Q 208.9796 391.83673 261.2245 339.59183 L 313.4694 313.4694 L 287.34695 287.34695 Q 235.10205 261.2245 156.7347 208.9796 Q 78.36735 156.7347 78.36735 130.61224 Q 78.36735 104.4898 26.12245 104.4898 L 0.0 78.36735 L 0.0 52.2449 z" svg:height="5.7469387mm" draw:style-name="style-1293" svg:viewBox="0.0 0.0 600.81635 574.6939" svg:width="6.0081635mm" svg:x="109.453064mm" svg:y="194.35103mm"/>
          <draw:path svg:d="M 522.449 0.0 L 548.5714 0.0 L 522.449 52.2449 Q 496.32654 130.61224 548.5714 156.7347 Q 600.81635 208.9796 653.0612 208.9796 Q 679.18365 208.9796 705.30615 182.85715 L 705.30615 182.85715 L 705.30615 261.2245 Q 705.30615 339.59183 705.30615 365.7143 L 705.30615 417.9592 L 705.30615 417.9592 L 705.30615 417.9592 L 679.18365 444.08163 L 653.0612 470.2041 L 653.0612 470.2041 L 653.0612 470.2041 L 653.0612 496.32654 L 653.0612 496.32654 L 679.18365 496.32654 L 679.18365 522.449 L 705.30615 574.6939 Q 705.30615 626.9388 679.18365 626.9388 L 653.0612 626.9388 L 600.81635 626.9388 Q 574.6939 626.9388 470.2041 548.5714 L 365.7143 470.2041 L 365.7143 417.9592 Q 365.7143 391.83673 287.34695 339.59183 Q 182.85715 261.2245 156.7347 313.4694 Q 130.61224 339.59183 130.61224 313.4694 L 78.36735 287.34695 L 78.36735 287.34695 L 78.36735 261.2245 L 52.2449 261.2245 L 26.12245 261.2245 L 26.12245 235.10205 L 26.12245 235.10205 L -3.6379788E-12 235.10205 L -3.6379788E-12 208.9796 L -3.6379788E-12 208.9796 L 26.12245 208.9796 L 26.12245 156.7347 L 26.12245 130.61224 L 52.2449 130.61224 L 78.36735 156.7347 L 78.36735 156.7347 L 78.36735 156.7347 L 104.4898 104.4898 L 130.61224 78.36735 L 130.61224 78.36735 L 130.61224 52.2449 L 156.7347 52.2449 L 182.85715 52.2449 L 182.85715 52.2449 L 208.9796 52.2449 L 339.59183 52.2449 Q 496.32654 52.2449 496.32654 26.12245 Q 496.32654 0.0 522.449 0.0 z" svg:height="6.2693877mm" draw:style-name="style-1294" svg:viewBox="0.0 0.0 705.30615 626.9388" svg:width="7.0530615mm" svg:x="242.67755mm" svg:y="96.65306mm"/>
          <draw:path svg:d="M 365.7143 156.7347 L 365.7143 182.85715 L 391.83673 182.85715 L 391.83673 182.85715 L 391.83673 235.10205 L 417.9592 287.34695 L 417.9592 313.4694 L 417.9592 313.4694 L 391.83673 313.4694 L 391.83673 313.4694 L 391.83673 339.59183 L 365.7143 339.59183 L 365.7143 339.59183 L 365.7143 365.7143 L 365.7143 365.7143 L 365.7143 365.7143 L 365.7143 365.7143 Q 339.59183 365.7143 261.2245 365.7143 L 182.85715 365.7143 L 182.85715 365.7143 L 182.85715 365.7143 L 182.85715 365.7143 Q 182.85715 365.7143 130.61224 391.83673 L 78.36735 391.83673 L 78.36735 365.7143 Q 104.4898 339.59183 104.4898 339.59183 Q 104.4898 365.7143 104.4898 313.4694 Q 130.61224 287.34695 104.4898 287.34695 L 78.36735 287.34695 L 52.2449 287.34695 L 52.2449 287.34695 L 52.2449 235.10205 L 52.2449 182.85715 L 26.12245 182.85715 L 26.12245 156.7347 L 26.12245 156.7347 Q 0.0 156.7347 0.0 156.7347 L 0.0 156.7347 L 0.0 130.61224 L 0.0 104.4898 L 52.2449 52.2449 Q 78.36735 0.0 156.7347 0.0 Q 235.10205 0.0 261.2245 26.12245 Q 261.2245 52.2449 313.4694 52.2449 Q 339.59183 52.2449 365.7143 52.2449 Q 391.83673 52.2449 391.83673 104.4898 Q 365.7143 130.61224 365.7143 156.7347 z" svg:height="3.9183674mm" draw:style-name="style-1295" svg:viewBox="0.0 0.0 417.9592 391.83673" svg:width="4.179592mm" svg:x="201.14285mm" svg:y="60.081635mm"/>
          <draw:path svg:d="M 130.61224 0.0 L 156.7347 0.0 L 182.85715 0.0 L 208.9796 0.0 L 208.9796 0.0 Q 208.9796 0.0 235.10205 26.12245 L 235.10205 26.12245 L 208.9796 104.4898 Q 182.85715 182.85715 208.9796 287.34695 Q 208.9796 391.83673 130.61224 391.83673 L 52.2449 391.83673 L 26.12245 391.83673 L 0.0 391.83673 L 0.0 313.4694 L 0.0 235.10205 L 0.0 208.9796 L 0.0 208.9796 L 26.12245 208.9796 Q 26.12245 182.85715 52.2449 156.7347 L 52.2449 156.7347 L 78.36735 156.7347 Q 104.4898 156.7347 78.36735 104.4898 L 78.36735 26.12245 L 104.4898 26.12245 Q 130.61224 0.0 130.61224 0.0 z" svg:height="3.9183674mm" draw:style-name="style-1296" svg:viewBox="0.0 0.0 235.10205 391.83673" svg:width="2.3510203mm" svg:x="118.334694mm" svg:y="73.14286mm"/>
          <draw:path svg:d="M 365.7143 0.0 L 365.7143 0.0 L 391.83673 0.0 L 417.9592 0.0 L 417.9592 26.12245 L 417.9592 52.2449 L 496.32654 52.2449 L 548.5714 78.36735 L 548.5714 78.36735 L 548.5714 78.36735 L 522.449 78.36735 L 522.449 78.36735 L 574.6939 104.4898 Q 600.81635 104.4898 626.9388 130.61224 Q 626.9388 130.61224 757.551 130.61224 Q 888.16327 130.61224 940.4082 104.4898 L 992.6531 104.4898 L 1227.7551 104.4898 Q 1436.7347 104.4898 1436.7347 130.61224 Q 1462.8572 182.85715 1593.4694 182.85715 L 1697.9592 182.85715 L 1697.9592 182.85715 Q 1697.9592 208.9796 1671.8368 235.10205 L 1671.8368 235.10205 L 1619.5919 235.10205 Q 1593.4694 261.2245 1593.4694 287.34695 L 1593.4694 313.4694 L 1567.3469 313.4694 L 1541.2245 313.4694 L 1541.2245 313.4694 Q 1515.102 287.34695 1488.9796 261.2245 Q 1488.9796 235.10205 1436.7347 235.10205 L 1358.3673 235.10205 L 1358.3673 261.2245 L 1332.2449 261.2245 L 1332.2449 261.2245 L 1332.2449 287.34695 L 1332.2449 287.34695 L 1332.2449 287.34695 L 1306.1224 287.34695 L 1306.1224 287.34695 L 1306.1224 313.4694 L 1280.0 313.4694 L 1280.0 339.59183 Q 1280.0 365.7143 1332.2449 365.7143 L 1384.4899 365.7143 L 1332.2449 391.83673 Q 1306.1224 391.83673 1306.1224 417.9592 L 1306.1224 444.08163 L 1227.7551 444.08163 L 1149.3878 444.08163 L 1149.3878 470.2041 L 1149.3878 496.32654 L 1149.3878 496.32654 Q 1123.2654 496.32654 1123.2654 444.08163 Q 1123.2654 417.9592 914.2857 417.9592 Q 705.30615 417.9592 653.0612 417.9592 L 574.6939 417.9592 L 548.5714 417.9592 Q 548.5714 391.83673 496.32654 391.83673 L 417.9592 391.83673 L 339.59183 365.7143 Q 261.2245 339.59183 261.2245 365.7143 Q 287.34695 365.7143 287.34695 391.83673 L 287.34695 444.08163 L 235.10205 444.08163 Q 208.9796 444.08163 182.85715 417.9592 L 182.85715 391.83673 L 156.7347 391.83673 L 130.61224 391.83673 L 104.4898 365.7143 L 78.36735 365.7143 L 78.36735 339.59183 L 78.36735 339.59183 L 78.36735 313.4694 L 78.36735 287.34695 L 78.36735 235.10205 L 78.36735 208.9796 L 104.4898 208.9796 Q 130.61224 208.9796 130.61224 182.85715 Q 130.61224 156.7347 78.36735 156.7347 L -4.5474735E-13 156.7347 L -4.5474735E-13 156.7347 L -4.5474735E-13 130.61224 L 104.4898 130.61224 Q 208.9796 130.61224 208.9796 78.36735 L 208.9796 52.2449 L 287.34695 26.12245 Q 365.7143 26.12245 365.7143 0.0 z" svg:height="4.9632654mm" draw:style-name="style-1297" svg:viewBox="0.0 0.0 1697.9592 496.32654" svg:width="16.979591mm" svg:x="21.159184mm" svg:y="64.52245mm"/>
          <draw:path svg:d="M 1044.898 182.85715 L 1044.898 208.9796 L 1018.7755 261.2245 Q 1018.7755 313.4694 992.6531 339.59183 L 992.6531 339.59183 L 992.6531 339.59183 Q 966.53064 339.59183 966.53064 339.59183 L 966.53064 365.7143 L 914.2857 417.9592 Q 888.16327 496.32654 992.6531 522.449 Q 1097.1428 548.5714 1123.2654 574.6939 L 1149.3878 574.6939 L 1175.5103 574.6939 Q 1201.6327 600.81635 1253.8776 600.81635 L 1306.1224 600.81635 L 1306.1224 600.81635 L 1332.2449 600.81635 L 1384.4899 626.9388 Q 1436.7347 653.0612 1462.8572 653.0612 L 1488.9796 653.0612 L 1488.9796 653.0612 Q 1488.9796 653.0612 1384.4899 705.30615 L 1306.1224 705.30615 L 1280.0 705.30615 L 1253.8776 705.30615 L 1201.6327 705.30615 L 1149.3878 705.30615 L 1123.2654 679.18365 L 1097.1428 679.18365 L 1071.0204 679.18365 Q 1018.7755 653.0612 862.04083 626.9388 Q 679.18365 600.81635 679.18365 574.6939 Q 653.0612 548.5714 444.08163 496.32654 L 235.10205 417.9592 L 235.10205 417.9592 L 235.10205 391.83673 L 208.9796 391.83673 Q 182.85715 391.83673 182.85715 339.59183 Q 182.85715 313.4694 130.61224 313.4694 L 104.4898 287.34695 L 78.36735 287.34695 L 52.2449 287.34695 L 52.2449 261.2245 L 26.12245 261.2245 L 26.12245 261.2245 L 26.12245 235.10205 L 26.12245 235.10205 L 26.12245 235.10205 L 52.2449 235.10205 L 52.2449 235.10205 L 52.2449 208.9796 L 26.12245 208.9796 L 26.12245 208.9796 L 26.12245 182.85715 L 26.12245 182.85715 L 26.12245 182.85715 L 0.0 182.85715 L 0.0 182.85715 L 0.0 156.7347 L 26.12245 156.7347 L 26.12245 156.7347 L 26.12245 130.61224 L 26.12245 130.61224 L 26.12245 130.61224 L 26.12245 130.61224 L 52.2449 130.61224 L 52.2449 104.4898 L 52.2449 104.4898 L 78.36735 104.4898 L 78.36735 78.36735 L 104.4898 78.36735 L 130.61224 78.36735 L 208.9796 26.12245 Q 287.34695 26.12245 287.34695 -1.8189894E-12 Q 313.4694 -26.12245 365.7143 -1.8189894E-12 Q 391.83673 26.12245 391.83673 52.2449 Q 391.83673 78.36735 496.32654 78.36735 Q 600.81635 104.4898 600.81635 156.7347 Q 574.6939 208.9796 731.4286 182.85715 Q 888.16327 182.85715 914.2857 130.61224 Q 914.2857 104.4898 966.53064 104.4898 Q 1018.7755 104.4898 1018.7755 130.61224 Q 1018.7755 156.7347 1044.898 182.85715 z M 940.4082 182.85715 Q 940.4082 156.7347 966.53064 182.85715 Q 966.53064 182.85715 966.53064 182.85715 Q 966.53064 208.9796 940.4082 182.85715 z" svg:height="7.0530615mm" draw:style-name="style-1298" svg:viewBox="0.0 0.0 1488.9796 705.30615" svg:width="14.889796mm" svg:x="55.640816mm" svg:y="156.47346mm"/>
          <draw:path svg:d="M 287.34695 26.12245 L 313.4694 0.0 L 313.4694 0.0 L 313.4694 0.0 L 313.4694 52.2449 Q 313.4694 78.36735 365.7143 78.36735 L 444.08163 78.36735 L 444.08163 104.4898 Q 417.9592 104.4898 391.83673 130.61224 L 365.7143 156.7347 L 365.7143 156.7347 L 365.7143 156.7347 L 391.83673 156.7347 Q 391.83673 156.7347 417.9592 182.85715 L 417.9592 182.85715 L 417.9592 208.9796 Q 417.9592 208.9796 444.08163 235.10205 L 444.08163 261.2245 L 444.08163 287.34695 Q 417.9592 313.4694 417.9592 313.4694 L 417.9592 313.4694 L 417.9592 287.34695 Q 417.9592 261.2245 365.7143 261.2245 Q 313.4694 261.2245 313.4694 313.4694 Q 313.4694 365.7143 156.7347 365.7143 L 0.0 365.7143 L 0.0 365.7143 L 0.0 365.7143 L 0.0 365.7143 L 0.0 365.7143 L 26.12245 313.4694 L 26.12245 261.2245 L 52.2449 261.2245 L 78.36735 261.2245 L 78.36735 208.9796 L 52.2449 182.85715 L 52.2449 156.7347 L 52.2449 130.61224 L 78.36735 130.61224 L 78.36735 104.4898 L 104.4898 104.4898 Q 130.61224 104.4898 130.61224 52.2449 Q 130.61224 26.12245 208.9796 52.2449 Q 261.2245 52.2449 287.34695 26.12245 z" svg:height="3.6571429mm" draw:style-name="style-1299" svg:viewBox="0.0 0.0 444.08163 365.7143" svg:width="4.4408164mm" svg:x="159.34694mm" svg:y="74.710205mm"/>
          <draw:path svg:d="M 182.85715 26.12245 L 208.9796 26.12245 L 235.10205 0.0 L 261.2245 0.0 L 339.59183 26.12245 Q 391.83673 52.2449 444.08163 78.36735 Q 444.08163 130.61224 470.2041 156.7347 L 470.2041 182.85715 L 470.2041 182.85715 Q 470.2041 182.85715 496.32654 208.9796 L 496.32654 208.9796 L 496.32654 208.9796 Q 496.32654 235.10205 235.10205 235.10205 Q 0.0 235.10205 0.0 182.85715 L 0.0 156.7347 L 0.0 130.61224 L 0.0 104.4898 L 78.36735 104.4898 Q 130.61224 104.4898 130.61224 78.36735 Q 156.7347 26.12245 182.85715 26.12245 z" svg:height="2.3510203mm" draw:style-name="style-1300" svg:viewBox="0.0 0.0 496.32654 235.10205" svg:width="4.9632654mm" svg:x="100.57143mm" svg:y="105.27347mm"/>
          <draw:path svg:d="M 862.04083 26.12245 L 862.04083 26.12245 L 862.04083 52.2449 L 862.04083 78.36735 L 835.9184 78.36735 L 835.9184 78.36735 L 809.79596 287.34695 Q 783.67346 522.449 626.9388 548.5714 Q 470.2041 600.81635 444.08163 600.81635 Q 417.9592 600.81635 391.83673 626.9388 L 391.83673 626.9388 L 391.83673 600.81635 Q 391.83673 600.81635 287.34695 574.6939 L 208.9796 548.5714 L 208.9796 496.32654 Q 208.9796 470.2041 182.85715 470.2041 L 156.7347 470.2041 L 156.7347 444.08163 Q 130.61224 417.9592 130.61224 417.9592 Q 130.61224 391.83673 104.4898 444.08163 Q 78.36735 470.2041 78.36735 417.9592 L 78.36735 365.7143 L 52.2449 339.59183 L 52.2449 287.34695 L 26.12245 287.34695 L 0.0 287.34695 L 26.12245 261.2245 Q 78.36735 235.10205 78.36735 235.10205 L 78.36735 235.10205 L 130.61224 235.10205 Q 208.9796 235.10205 182.85715 208.9796 Q 182.85715 182.85715 235.10205 156.7347 Q 261.2245 130.61224 287.34695 156.7347 Q 313.4694 156.7347 313.4694 104.4898 Q 313.4694 52.2449 391.83673 26.12245 Q 444.08163 26.12245 444.08163 0.0 L 444.08163 0.0 L 653.0612 0.0 Q 835.9184 26.12245 862.04083 26.12245 z" svg:height="6.2693877mm" draw:style-name="style-1301" svg:viewBox="0.0 0.0 862.04083 626.9388" svg:width="8.620408mm" svg:x="105.79592mm" svg:y="108.408165mm"/>
          <draw:path svg:d="M 26.12245 78.36735 L 52.2449 0.0 L 78.36735 0.0 L 130.61224 0.0 L 130.61224 26.12245 L 130.61224 52.2449 L 235.10205 52.2449 Q 313.4694 26.12245 339.59183 26.12245 L 339.59183 26.12245 L 339.59183 26.12245 L 339.59183 26.12245 L 339.59183 52.2449 L 339.59183 52.2449 L 444.08163 104.4898 Q 548.5714 156.7347 548.5714 182.85715 Q 574.6939 182.85715 574.6939 208.9796 L 600.81635 208.9796 L 600.81635 208.9796 L 600.81635 235.10205 L 600.81635 235.10205 L 600.81635 235.10205 L 626.9388 235.10205 L 626.9388 235.10205 L 626.9388 261.2245 L 653.0612 261.2245 L 653.0612 287.34695 Q 653.0612 313.4694 600.81635 313.4694 Q 522.449 313.4694 522.449 339.59183 L 522.449 365.7143 L 548.5714 365.7143 L 600.81635 365.7143 L 626.9388 417.9592 Q 653.0612 444.08163 705.30615 470.2041 L 731.4286 496.32654 L 731.4286 496.32654 L 731.4286 496.32654 L 705.30615 496.32654 L 705.30615 496.32654 L 705.30615 522.449 L 705.30615 522.449 L 679.18365 522.449 L 679.18365 548.5714 L 653.0612 548.5714 L 600.81635 548.5714 L 548.5714 522.449 L 496.32654 522.449 L 496.32654 548.5714 L 496.32654 574.6939 L 470.2041 600.81635 L 444.08163 626.9388 L 444.08163 626.9388 L 444.08163 626.9388 L 444.08163 626.9388 L 417.9592 626.9388 L 417.9592 600.81635 Q 391.83673 600.81635 391.83673 600.81635 L 391.83673 626.9388 L 391.83673 626.9388 L 365.7143 626.9388 L 365.7143 600.81635 Q 365.7143 574.6939 261.2245 548.5714 L 156.7347 548.5714 L 156.7347 548.5714 Q 156.7347 548.5714 104.4898 522.449 Q 52.2449 522.449 26.12245 496.32654 L 26.12245 444.08163 L 26.12245 391.83673 Q 26.12245 365.7143 26.12245 339.59183 Q 78.36735 287.34695 26.12245 235.10205 L 0.0 182.85715 L 0.0 182.85715 Q 0.0 182.85715 26.12245 78.36735 z" svg:height="6.2693877mm" draw:style-name="style-1302" svg:viewBox="0.0 0.0 731.4286 626.9388" svg:width="7.3142858mm" svg:x="250.51428mm" svg:y="94.82449mm"/>
          <draw:path svg:d="M 52.2449 104.4898 L 0.0 1.8189894E-12 L 0.0 1.8189894E-12 L 26.12245 1.8189894E-12 L 26.12245 1.8189894E-12 Q 26.12245 1.8189894E-12 52.2449 26.12245 L 52.2449 26.12245 L 52.2449 26.12245 Q 52.2449 52.2449 52.2449 52.2449 L 78.36735 52.2449 L 182.85715 104.4898 Q 287.34695 156.7347 287.34695 182.85715 L 313.4694 182.85715 L 339.59183 208.9796 Q 365.7143 208.9796 365.7143 235.10205 L 365.7143 235.10205 L 391.83673 313.4694 L 391.83673 391.83673 L 391.83673 417.9592 Q 365.7143 417.9592 365.7143 417.9592 L 365.7143 444.08163 L 365.7143 444.08163 L 339.59183 444.08163 L 339.59183 444.08163 Q 339.59183 417.9592 182.85715 339.59183 L 26.12245 235.10205 L 26.12245 235.10205 Q 26.12245 208.9796 78.36735 208.9796 Q 130.61224 208.9796 52.2449 104.4898 z" svg:height="4.4408164mm" draw:style-name="style-1303" svg:viewBox="0.0 0.0 391.83673 444.08163" svg:width="3.9183674mm" svg:x="268.5388mm" svg:y="128.0mm"/>
          <draw:path svg:d="M 417.9592 26.12245 L 417.9592 0.0 L 470.2041 26.12245 Q 522.449 26.12245 548.5714 26.12245 L 574.6939 26.12245 L 574.6939 78.36735 Q 600.81635 130.61224 626.9388 156.7347 L 653.0612 156.7347 L 705.30615 156.7347 Q 757.551 182.85715 757.551 182.85715 L 757.551 182.85715 L 731.4286 182.85715 Q 731.4286 182.85715 653.0612 235.10205 L 574.6939 235.10205 L 470.2041 261.2245 Q 391.83673 287.34695 313.4694 287.34695 Q 261.2245 287.34695 261.2245 261.2245 Q 261.2245 235.10205 156.7347 235.10205 L 78.36735 235.10205 L 52.2449 208.9796 L 0.0 208.9796 L 0.0 182.85715 L 0.0 156.7347 L 26.12245 156.7347 L 52.2449 130.61224 L 52.2449 130.61224 L 52.2449 130.61224 L 78.36735 130.61224 L 78.36735 130.61224 L 182.85715 130.61224 Q 313.4694 130.61224 313.4694 104.4898 Q 313.4694 78.36735 261.2245 78.36735 Q 235.10205 78.36735 235.10205 52.2449 Q 235.10205 26.12245 313.4694 26.12245 Q 417.9592 52.2449 417.9592 26.12245 z" svg:height="2.8734694mm" draw:style-name="style-1304" svg:viewBox="0.0 0.0 757.551 287.34695" svg:width="7.5755105mm" svg:x="142.10612mm" svg:y="71.314285mm"/>
          <draw:path svg:d="M 26.12245 26.12245 L 26.12245 0.0 L 52.2449 26.12245 Q 104.4898 52.2449 130.61224 78.36735 L 156.7347 78.36735 L 208.9796 130.61224 Q 235.10205 156.7347 313.4694 208.9796 Q 365.7143 261.2245 365.7143 287.34695 L 365.7143 287.34695 L 261.2245 287.34695 Q 156.7347 261.2245 104.4898 261.2245 Q 52.2449 261.2245 52.2449 235.10205 L 26.12245 208.9796 L 26.12245 208.9796 Q 0.0 182.85715 0.0 182.85715 L 0.0 182.85715 L 0.0 104.4898 L 0.0 52.2449 L 0.0 52.2449 Q 0.0 52.2449 26.12245 26.12245 z" svg:height="2.8734694mm" draw:style-name="style-1305" svg:viewBox="0.0 0.0 365.7143 287.34695" svg:width="3.6571429mm" svg:x="163.52654mm" svg:y="77.32245mm"/>
          <draw:path svg:d="M 130.61224 78.36735 L 130.61224 78.36735 L 130.61224 104.4898 L 130.61224 104.4898 L 104.4898 104.4898 Q 104.4898 104.4898 104.4898 130.61224 L 104.4898 130.61224 L 52.2449 130.61224 Q 26.12245 104.4898 0.0 104.4898 L 0.0 78.36735 L 26.12245 52.2449 Q 52.2449 52.2449 52.2449 26.12245 L 52.2449 0.0 L 78.36735 0.0 Q 104.4898 0.0 104.4898 52.2449 Q 104.4898 78.36735 130.61224 78.36735 z" svg:height="1.3061224mm" draw:style-name="style-1306" svg:viewBox="0.0 0.0 130.61224 130.61224" svg:width="1.3061224mm" svg:x="138.97144mm" svg:y="69.48572mm"/>
          <draw:path svg:d="M 1280.0 0.0 L 1306.1224 0.0 L 1306.1224 0.0 Q 1306.1224 0.0 1332.2449 26.12245 L 1332.2449 26.12245 L 1358.3673 26.12245 Q 1384.4899 52.2449 1410.6123 52.2449 L 1436.7347 52.2449 L 1541.2245 78.36735 Q 1671.8368 104.4898 1671.8368 104.4898 L 1671.8368 104.4898 L 1593.4694 104.4898 Q 1541.2245 104.4898 1436.7347 156.7347 Q 1358.3673 208.9796 1306.1224 182.85715 L 1280.0 130.61224 L 1253.8776 130.61224 L 1253.8776 156.7347 L 1253.8776 156.7347 L 1227.7551 156.7347 L 1227.7551 182.85715 L 1227.7551 208.9796 L 1201.6327 235.10205 L 1201.6327 261.2245 L 1175.5103 261.2245 L 1149.3878 261.2245 L 1149.3878 287.34695 L 1123.2654 313.4694 L 1123.2654 313.4694 L 1123.2654 313.4694 L 1071.0204 313.4694 L 1044.898 313.4694 L 1044.898 313.4694 Q 1044.898 313.4694 966.53064 287.34695 L 888.16327 261.2245 L 835.9184 261.2245 Q 783.67346 261.2245 679.18365 261.2245 L 574.6939 261.2245 L 548.5714 261.2245 Q 522.449 261.2245 496.32654 287.34695 L 470.2041 287.34695 L 391.83673 287.34695 Q 313.4694 261.2245 287.34695 261.2245 L 261.2245 261.2245 L 261.2245 261.2245 Q 235.10205 235.10205 235.10205 208.9796 L 208.9796 208.9796 L 182.85715 182.85715 L 156.7347 156.7347 L 156.7347 156.7347 L 130.61224 156.7347 L 130.61224 156.7347 L 130.61224 156.7347 L 130.61224 130.61224 L 130.61224 130.61224 L 104.4898 130.61224 L 104.4898 104.4898 L 104.4898 104.4898 L 78.36735 104.4898 L 78.36735 104.4898 L 78.36735 104.4898 L 78.36735 78.36735 L 78.36735 78.36735 L 52.2449 78.36735 L 52.2449 52.2449 L 26.12245 52.2449 L 0.0 52.2449 L 0.0 52.2449 L 0.0 26.12245 L 287.34695 26.12245 L 548.5714 26.12245 L 548.5714 26.12245 L 548.5714 52.2449 L 914.2857 52.2449 Q 1253.8776 52.2449 1253.8776 26.12245 Q 1253.8776 0.0 1280.0 0.0 z" svg:height="3.1346939mm" draw:style-name="style-1307" svg:viewBox="0.0 0.0 1671.8368 313.4694" svg:width="16.718369mm" svg:x="229.09389mm" svg:y="132.1796mm"/>
          <draw:path svg:d="M 78.36735 -1.8189894E-12 L 78.36735 -1.8189894E-12 L 78.36735 78.36735 L 78.36735 156.7347 L 104.4898 156.7347 L 104.4898 156.7347 L 653.0612 156.7347 Q 1201.6327 156.7347 1384.4899 130.61224 L 1567.3469 130.61224 L 1567.3469 130.61224 L 1567.3469 156.7347 L 1567.3469 156.7347 L 1541.2245 156.7347 L 1541.2245 156.7347 L 1541.2245 156.7347 L 1567.3469 182.85715 L 1593.4694 208.9796 L 1619.5919 208.9796 L 1645.7144 208.9796 L 1645.7144 235.10205 L 1645.7144 235.10205 L 1619.5919 261.2245 L 1619.5919 261.2245 L 1541.2245 287.34695 Q 1462.8572 313.4694 1515.102 313.4694 L 1567.3469 313.4694 L 1515.102 339.59183 L 1462.8572 365.7143 L 1462.8572 365.7143 L 1436.7347 365.7143 L 1436.7347 365.7143 L 1436.7347 365.7143 L 1436.7347 391.83673 L 1462.8572 391.83673 L 1462.8572 391.83673 Q 1462.8572 417.9592 1358.3673 417.9592 L 1253.8776 417.9592 L 1253.8776 444.08163 L 1227.7551 444.08163 L 1227.7551 444.08163 L 1227.7551 470.2041 L 1227.7551 522.449 Q 1227.7551 574.6939 1175.5103 626.9388 Q 1123.2654 679.18365 1149.3878 679.18365 Q 1149.3878 679.18365 1175.5103 705.30615 L 1227.7551 705.30615 L 1227.7551 705.30615 L 1227.7551 731.4286 L 1071.0204 731.4286 Q 888.16327 731.4286 600.81635 783.67346 L 287.34695 783.67346 L 208.9796 809.79596 L 130.61224 809.79596 L 130.61224 835.9184 L 130.61224 888.16327 L 104.4898 888.16327 L 78.36735 888.16327 L 78.36735 914.2857 L 78.36735 914.2857 L 52.2449 914.2857 L 52.2449 940.4082 L 26.12245 940.4082 L 26.12245 940.4082 L 26.12245 940.4082 L 26.12245 914.2857 L 0.0 914.2857 L 0.0 914.2857 L 0.0 888.16327 L 26.12245 888.16327 L 26.12245 862.04083 L 26.12245 835.9184 L 26.12245 783.67346 Q 26.12245 757.551 26.12245 391.83673 L 26.12245 26.12245 L 26.12245 26.12245 L 52.2449 -1.8189894E-12 L 52.2449 -1.8189894E-12 Q 78.36735 -1.8189894E-12 78.36735 -1.8189894E-12 z" svg:height="9.404081mm" draw:style-name="style-1308" svg:viewBox="0.0 0.0 1645.7144 940.4082" svg:width="16.457144mm" svg:x="79.67347mm" svg:y="126.432655mm"/>
          <draw:path svg:d="M 287.34695 0.0 L 287.34695 0.0 L 287.34695 52.2449 Q 287.34695 130.61224 339.59183 156.7347 Q 391.83673 156.7347 391.83673 156.7347 L 391.83673 182.85715 L 391.83673 182.85715 L 365.7143 182.85715 L 365.7143 182.85715 Q 339.59183 182.85715 339.59183 208.9796 L 339.59183 208.9796 L 339.59183 208.9796 Q 313.4694 208.9796 339.59183 235.10205 L 339.59183 235.10205 L 339.59183 261.2245 Q 339.59183 313.4694 313.4694 313.4694 Q 287.34695 313.4694 287.34695 339.59183 L 287.34695 339.59183 L 235.10205 339.59183 Q 208.9796 313.4694 182.85715 339.59183 L 156.7347 339.59183 L 78.36735 339.59183 L 0.0 339.59183 L 0.0 313.4694 L 26.12245 287.34695 L 26.12245 261.2245 L 26.12245 235.10205 L 0.0 235.10205 L 0.0 208.9796 L 0.0 208.9796 L 0.0 208.9796 L 0.0 208.9796 L 0.0 182.85715 L 26.12245 182.85715 L 26.12245 156.7347 L 26.12245 156.7347 L 26.12245 156.7347 L 26.12245 156.7347 L 52.2449 156.7347 L 52.2449 130.61224 L 52.2449 130.61224 L 78.36735 130.61224 L 78.36735 104.4898 L 130.61224 78.36735 Q 156.7347 52.2449 208.9796 26.12245 Q 287.34695 0.0 287.34695 0.0 z" svg:height="3.3959184mm" draw:style-name="style-1309" svg:viewBox="0.0 0.0 391.83673 339.59183" svg:width="3.9183674mm" svg:x="48.32653mm" svg:y="62.69388mm"/>
          <draw:path svg:d="M 26.12245 208.9796 L 0.0 0.0 L 130.61224 0.0 Q 287.34695 0.0 287.34695 0.0 L 287.34695 0.0 L 339.59183 0.0 Q 391.83673 26.12245 417.9592 287.34695 Q 444.08163 574.6939 444.08163 574.6939 Q 444.08163 574.6939 470.2041 600.81635 L 470.2041 626.9388 L 470.2041 626.9388 Q 444.08163 626.9388 444.08163 626.9388 L 417.9592 653.0612 L 391.83673 653.0612 Q 391.83673 626.9388 339.59183 626.9388 Q 287.34695 574.6939 235.10205 574.6939 Q 156.7347 574.6939 130.61224 600.81635 L 78.36735 626.9388 L 78.36735 522.449 Q 78.36735 417.9592 26.12245 208.9796 z" svg:height="6.5306125mm" draw:style-name="style-1310" svg:viewBox="0.0 0.0 470.2041 653.0612" svg:width="4.7020407mm" svg:x="136.09796mm" svg:y="163.00409mm"/>
          <draw:path svg:d="M 0.0 1.8189894E-12 L 0.0 1.8189894E-12 L 52.2449 1.8189894E-12 Q 104.4898 1.8189894E-12 104.4898 52.2449 L 104.4898 78.36735 L 78.36735 104.4898 Q 52.2449 156.7347 52.2449 208.9796 L 52.2449 235.10205 L 52.2449 235.10205 Q 52.2449 235.10205 26.12245 130.61224 L 0.0 26.12245 L 0.0 1.8189894E-12 z" svg:height="2.3510203mm" draw:style-name="style-1311" svg:viewBox="0.0 0.0 104.4898 235.10205" svg:width="1.044898mm" svg:x="246.59592mm" svg:y="83.06939mm"/>
          <draw:path svg:d="M 914.2857 26.12245 L 914.2857 0.0 L 992.6531 26.12245 Q 1097.1428 26.12245 1097.1428 52.2449 L 1097.1428 52.2449 L 1097.1428 156.7347 Q 1097.1428 261.2245 1044.898 261.2245 Q 992.6531 261.2245 992.6531 287.34695 L 992.6531 313.4694 L 992.6531 313.4694 L 966.53064 313.4694 L 888.16327 313.4694 Q 809.79596 339.59183 574.6939 339.59183 L 339.59183 339.59183 L 339.59183 339.59183 Q 365.7143 313.4694 261.2245 313.4694 L 182.85715 287.34695 L 156.7347 287.34695 L 130.61224 287.34695 L 104.4898 287.34695 L 104.4898 287.34695 L 52.2449 287.34695 L 26.12245 287.34695 L 26.12245 287.34695 L 0.0 261.2245 L 0.0 235.10205 L 0.0 182.85715 L 0.0 182.85715 L 26.12245 182.85715 L 156.7347 156.7347 L 313.4694 130.61224 L 365.7143 130.61224 L 391.83673 130.61224 L 391.83673 104.4898 L 391.83673 78.36735 L 626.9388 78.36735 Q 835.9184 78.36735 835.9184 52.2449 L 835.9184 52.2449 L 888.16327 52.2449 Q 914.2857 52.2449 914.2857 26.12245 z" svg:height="3.3959184mm" draw:style-name="style-1312" svg:viewBox="0.0 0.0 1097.1428 339.59183" svg:width="10.971429mm" svg:x="16.195919mm" svg:y="70.26939mm"/>
          <draw:path svg:d="M 208.9796 -9.094947E-13 L 208.9796 -9.094947E-13 L 261.2245 -9.094947E-13 L 313.4694 -9.094947E-13 L 313.4694 26.12245 L 339.59183 52.2449 L 365.7143 130.61224 Q 391.83673 208.9796 470.2041 208.9796 Q 548.5714 261.2245 574.6939 261.2245 L 600.81635 261.2245 L 626.9388 365.7143 Q 653.0612 470.2041 626.9388 522.449 Q 600.81635 574.6939 626.9388 600.81635 L 626.9388 626.9388 L 600.81635 626.9388 Q 600.81635 626.9388 574.6939 653.0612 Q 548.5714 679.18365 574.6939 705.30615 Q 600.81635 731.4286 496.32654 731.4286 L 444.08163 757.551 L 417.9592 757.551 L 417.9592 731.4286 L 417.9592 731.4286 L 391.83673 731.4286 L 391.83673 731.4286 L 391.83673 731.4286 L 391.83673 731.4286 L 365.7143 731.4286 L 365.7143 705.30615 L 339.59183 705.30615 L 339.59183 705.30615 Q 339.59183 679.18365 287.34695 653.0612 L 261.2245 626.9388 L 261.2245 574.6939 Q 235.10205 548.5714 235.10205 548.5714 Q 208.9796 522.449 182.85715 470.2041 Q 182.85715 391.83673 156.7347 365.7143 L 130.61224 339.59183 L 130.61224 313.4694 Q 130.61224 287.34695 130.61224 261.2245 Q 130.61224 208.9796 78.36735 208.9796 L 26.12245 208.9796 L 0.0 208.9796 L 0.0 208.9796 L 0.0 182.85715 L 0.0 156.7347 L 52.2449 156.7347 L 104.4898 156.7347 L 104.4898 104.4898 L 130.61224 52.2449 L 130.61224 52.2449 L 130.61224 52.2449 L 182.85715 26.12245 L 208.9796 -9.094947E-13 L 208.9796 -9.094947E-13 z" svg:height="7.5755105mm" draw:style-name="style-1313" svg:viewBox="0.0 0.0 626.9388 757.551" svg:width="6.2693877mm" svg:x="244.76735mm" svg:y="67.918365mm"/>
          <draw:path svg:d="M 496.32654 0.0 L 496.32654 0.0 L 496.32654 52.2449 Q 496.32654 78.36735 548.5714 104.4898 Q 574.6939 130.61224 574.6939 130.61224 L 574.6939 130.61224 L 522.449 130.61224 Q 470.2041 130.61224 339.59183 182.85715 L 182.85715 208.9796 L 130.61224 208.9796 L 104.4898 208.9796 L 78.36735 208.9796 Q 78.36735 182.85715 26.12245 182.85715 L 0.0 182.85715 L 78.36735 130.61224 Q 130.61224 78.36735 313.4694 52.2449 Q 496.32654 26.12245 496.32654 0.0 z" svg:height="2.089796mm" draw:style-name="style-1314" svg:viewBox="0.0 0.0 574.6939 208.9796" svg:width="5.7469387mm" svg:x="230.13878mm" svg:y="79.151024mm"/>
          <draw:path svg:d="M 731.4286 0.0 L 731.4286 0.0 L 757.551 26.12245 Q 783.67346 78.36735 809.79596 208.9796 L 809.79596 339.59183 L 809.79596 365.7143 Q 783.67346 391.83673 783.67346 444.08163 L 783.67346 522.449 L 809.79596 522.449 L 835.9184 548.5714 L 966.53064 600.81635 Q 1097.1428 653.0612 1097.1428 653.0612 L 1097.1428 679.18365 L 1149.3878 731.4286 Q 1201.6327 809.79596 1253.8776 783.67346 Q 1306.1224 757.551 1332.2449 731.4286 L 1332.2449 705.30615 L 1332.2449 679.18365 Q 1306.1224 653.0612 1306.1224 600.81635 Q 1253.8776 574.6939 1280.0 496.32654 Q 1306.1224 391.83673 1201.6327 339.59183 L 1123.2654 313.4694 L 1123.2654 287.34695 L 1123.2654 235.10205 L 1123.2654 235.10205 L 1149.3878 235.10205 L 1149.3878 182.85715 Q 1149.3878 104.4898 1515.102 78.36735 Q 1880.8164 78.36735 1985.3062 52.2449 L 2115.9185 52.2449 L 2115.9185 78.36735 L 2115.9185 78.36735 L 2115.9185 182.85715 Q 2142.0408 287.34695 2142.0408 287.34695 L 2142.0408 313.4694 L 2142.0408 339.59183 Q 2142.0408 365.7143 2115.9185 365.7143 L 2115.9185 365.7143 L 2037.551 365.7143 Q 1959.1837 391.83673 1854.6938 470.2041 Q 1776.3265 574.6939 1724.0817 653.0612 Q 1724.0817 731.4286 1697.9592 809.79596 L 1697.9592 914.2857 L 1697.9592 914.2857 Q 1671.8368 914.2857 1671.8368 914.2857 L 1671.8368 940.4082 L 1697.9592 1149.3878 Q 1724.0817 1358.3673 1724.0817 1384.4899 L 1724.0817 1410.6123 L 1854.6938 1384.4899 Q 1985.3062 1384.4899 2011.4286 1384.4899 L 2037.551 1384.4899 L 2037.551 1384.4899 L 2037.551 1384.4899 L 2063.6736 1384.4899 L 2063.6736 1384.4899 L 2063.6736 1410.6123 L 2089.796 1410.6123 L 2089.796 1436.7347 L 2089.796 1462.8572 L 2115.9185 1488.9796 L 2115.9185 1488.9796 L 2115.9185 1488.9796 L 2115.9185 1488.9796 L 2115.9185 1515.102 L 2089.796 1515.102 L 2089.796 1541.2245 L 2089.796 1593.4694 L 2063.6736 1593.4694 L 2063.6736 1619.5919 L 2063.6736 1619.5919 L 2037.551 1619.5919 L 2037.551 1619.5919 L 2037.551 1645.7144 L 2037.551 1645.7144 L 2037.551 1645.7144 L 2011.4286 1645.7144 L 2011.4286 1645.7144 L 2011.4286 1671.8368 L 2037.551 1671.8368 L 2037.551 1671.8368 L 2037.551 1697.9592 L 2037.551 1697.9592 L 2037.551 1697.9592 L 2011.4286 1724.0817 L 1985.3062 1750.2041 L 1985.3062 1776.3265 L 1985.3062 1802.449 L 1959.1837 1802.449 L 1959.1837 1802.449 L 1959.1837 1828.5714 L 1933.0613 1828.5714 L 1933.0613 1828.5714 L 1933.0613 1854.6938 L 1933.0613 1854.6938 L 1933.0613 1854.6938 L 1959.1837 1854.6938 Q 1959.1837 1854.6938 2037.551 1880.8164 L 2142.0408 1906.9388 L 2142.0408 1906.9388 L 2142.0408 1906.9388 L 2168.1633 1906.9388 L 2168.1633 1906.9388 L 2142.0408 1933.0613 L 2089.796 1959.1837 L 2037.551 1959.1837 L 2011.4286 1959.1837 L 1985.3062 1959.1837 L 1959.1837 1959.1837 L 1959.1837 1933.0613 L 1933.0613 1933.0613 L 1933.0613 1933.0613 L 1933.0613 1906.9388 L 1933.0613 1906.9388 Q 1933.0613 1906.9388 1462.8572 1906.9388 Q 1018.7755 1906.9388 888.16327 1854.6938 L 783.67346 1802.449 L 783.67346 1802.449 L 783.67346 1802.449 L 783.67346 1750.2041 Q 783.67346 1724.0817 783.67346 1645.7144 Q 835.9184 1593.4694 835.9184 1384.4899 L 835.9184 1201.6327 L 783.67346 1201.6327 Q 731.4286 1175.5103 679.18365 1201.6327 Q 653.0612 1227.7551 548.5714 1175.5103 L 444.08163 1123.2654 L 417.9592 1123.2654 L 365.7143 1123.2654 L 365.7143 1123.2654 L 365.7143 1123.2654 L 339.59183 1097.1428 L 313.4694 1097.1428 L 313.4694 1071.0204 L 313.4694 1044.898 L 470.2041 1044.898 L 600.81635 1044.898 L 600.81635 1018.7755 L 574.6939 966.53064 L 574.6939 940.4082 L 574.6939 914.2857 L 548.5714 914.2857 L 522.449 914.2857 L 522.449 888.16327 L 522.449 888.16327 L 496.32654 888.16327 L 496.32654 862.04083 L 470.2041 862.04083 Q 417.9592 862.04083 417.9592 835.9184 Q 417.9592 835.9184 417.9592 809.79596 Q 444.08163 809.79596 365.7143 757.551 Q 287.34695 705.30615 261.2245 731.4286 L 235.10205 731.4286 L 208.9796 731.4286 Q 208.9796 705.30615 104.4898 679.18365 L 0.0 653.0612 L 0.0 600.81635 L 0.0 574.6939 L 0.0 522.449 L 0.0 470.2041 L 0.0 339.59183 Q 0.0 208.9796 26.12245 182.85715 L 26.12245 182.85715 L 52.2449 156.7347 Q 52.2449 130.61224 391.83673 78.36735 Q 731.4286 0.0 731.4286 0.0 z" svg:height="19.591837mm" draw:style-name="style-1315" svg:viewBox="0.0 0.0 2168.1633 1959.1837" svg:width="21.681633mm" svg:x="145.76326mm" svg:y="156.99593mm"/>
          <draw:path svg:d="M 1044.898 104.4898 L 1044.898 104.4898 L 1044.898 156.7347 Q 1071.0204 208.9796 1071.0204 235.10205 L 1044.898 235.10205 L 1044.898 235.10205 L 1044.898 235.10205 L 966.53064 261.2245 Q 888.16327 313.4694 862.04083 417.9592 Q 835.9184 522.449 835.9184 496.32654 Q 835.9184 496.32654 809.79596 522.449 L 809.79596 548.5714 L 731.4286 548.5714 L 679.18365 574.6939 L 679.18365 574.6939 Q 679.18365 574.6939 574.6939 679.18365 L 470.2041 757.551 L 470.2041 757.551 L 444.08163 757.551 L 444.08163 626.9388 Q 470.2041 522.449 470.2041 470.2041 Q 470.2041 391.83673 417.9592 391.83673 Q 339.59183 417.9592 208.9796 470.2041 L 78.36735 522.449 L 78.36735 522.449 L 52.2449 522.449 L 52.2449 522.449 L 52.2449 522.449 L 52.2449 548.5714 L 52.2449 548.5714 L 26.12245 548.5714 L 26.12245 548.5714 L 26.12245 548.5714 L 0.0 548.5714 L 0.0 522.449 L 0.0 496.32654 L 26.12245 496.32654 L 26.12245 470.2041 L 26.12245 470.2041 L 52.2449 470.2041 L 52.2449 470.2041 L 52.2449 470.2041 L 52.2449 444.08163 L 52.2449 444.08163 L 78.36735 444.08163 L 78.36735 417.9592 L 104.4898 417.9592 L 130.61224 417.9592 L 156.7347 391.83673 L 182.85715 391.83673 L 182.85715 365.7143 Q 182.85715 339.59183 208.9796 339.59183 L 261.2245 339.59183 L 261.2245 339.59183 Q 261.2245 339.59183 287.34695 339.59183 L 287.34695 313.4694 L 470.2041 313.4694 Q 653.0612 287.34695 626.9388 235.10205 Q 626.9388 208.9796 626.9388 182.85715 L 626.9388 182.85715 L 679.18365 130.61224 Q 731.4286 78.36735 783.67346 78.36735 Q 809.79596 104.4898 809.79596 78.36735 L 809.79596 78.36735 L 835.9184 78.36735 L 862.04083 104.4898 L 888.16327 104.4898 L 914.2857 104.4898 L 914.2857 78.36735 L 940.4082 78.36735 L 940.4082 78.36735 L 940.4082 104.4898 L 940.4082 104.4898 L 940.4082 104.4898 L 966.53064 52.2449 L 992.6531 26.12245 L 1018.7755 0.0 Q 1044.898 0.0 1044.898 52.2449 Q 1044.898 104.4898 1044.898 104.4898 z" svg:height="7.5755105mm" draw:style-name="style-1316" svg:viewBox="0.0 0.0 1071.0204 757.551" svg:width="10.710204mm" svg:x="119.11837mm" svg:y="108.66939mm"/>
          <draw:path svg:d="M 0.0 26.12245 L 0.0 0.0 L 78.36735 26.12245 Q 130.61224 26.12245 182.85715 26.12245 Q 235.10205 26.12245 261.2245 52.2449 Q 287.34695 78.36735 339.59183 52.2449 L 365.7143 52.2449 L 365.7143 52.2449 Q 391.83673 52.2449 391.83673 26.12245 L 391.83673 26.12245 L 391.83673 26.12245 Q 391.83673 26.12245 417.9592 26.12245 L 417.9592 0.0 L 470.2041 26.12245 Q 522.449 26.12245 522.449 52.2449 Q 522.449 78.36735 496.32654 78.36735 Q 470.2041 78.36735 470.2041 104.4898 L 470.2041 130.61224 L 444.08163 235.10205 Q 444.08163 313.4694 417.9592 339.59183 Q 391.83673 339.59183 444.08163 365.7143 L 470.2041 391.83673 L 496.32654 391.83673 L 548.5714 391.83673 L 548.5714 417.9592 L 548.5714 417.9592 L 522.449 417.9592 L 522.449 417.9592 L 417.9592 417.9592 L 313.4694 391.83673 L 235.10205 391.83673 Q 182.85715 391.83673 182.85715 365.7143 L 182.85715 365.7143 L 235.10205 365.7143 Q 261.2245 339.59183 235.10205 313.4694 Q 235.10205 287.34695 182.85715 287.34695 Q 156.7347 287.34695 156.7347 235.10205 Q 130.61224 182.85715 78.36735 182.85715 L 26.12245 182.85715 L 26.12245 130.61224 Q 26.12245 104.4898 52.2449 78.36735 Q 52.2449 52.2449 26.12245 52.2449 Q 0.0 52.2449 0.0 26.12245 z" svg:height="4.179592mm" draw:style-name="style-1317" svg:viewBox="0.0 0.0 548.5714 417.9592" svg:width="5.4857144mm" svg:x="161.69797mm" svg:y="67.65714mm"/>
          <draw:path svg:d="M 287.34695 52.2449 L 287.34695 52.2449 L 287.34695 156.7347 L 287.34695 287.34695 L 287.34695 287.34695 Q 287.34695 313.4694 261.2245 313.4694 Q 235.10205 313.4694 156.7347 339.59183 L 78.36735 365.7143 L 52.2449 339.59183 L 0.0 339.59183 L 0.0 339.59183 L 0.0 339.59183 L 0.0 313.4694 L 0.0 287.34695 L 0.0 235.10205 L 0.0 182.85715 L 0.0 182.85715 L 0.0 156.7347 L 0.0 156.7347 L 0.0 156.7347 L 26.12245 52.2449 Q 52.2449 -26.12245 52.2449 0.0 Q 52.2449 26.12245 78.36735 52.2449 Q 104.4898 52.2449 130.61224 26.12245 Q 156.7347 0.0 208.9796 0.0 Q 261.2245 0.0 261.2245 26.12245 Q 261.2245 52.2449 287.34695 52.2449 z" svg:height="3.6571429mm" draw:style-name="style-1318" svg:viewBox="0.0 0.0 287.34695 365.7143" svg:width="2.8734694mm" svg:x="303.54285mm" svg:y="86.20409mm"/>
          <draw:path svg:d="M 104.4898 78.36735 L 104.4898 1.8189894E-12 L 104.4898 1.8189894E-12 L 104.4898 1.8189894E-12 L 130.61224 52.2449 L 130.61224 78.36735 L 130.61224 104.4898 Q 130.61224 156.7347 156.7347 156.7347 Q 208.9796 156.7347 261.2245 156.7347 L 339.59183 156.7347 L 417.9592 156.7347 L 470.2041 156.7347 L 470.2041 156.7347 Q 470.2041 156.7347 444.08163 156.7347 L 391.83673 182.85715 L 365.7143 182.85715 Q 339.59183 208.9796 339.59183 235.10205 L 339.59183 261.2245 L 313.4694 261.2245 Q 313.4694 261.2245 208.9796 261.2245 Q 130.61224 261.2245 78.36735 287.34695 L 26.12245 313.4694 L 26.12245 287.34695 Q 52.2449 261.2245 52.2449 261.2245 L 52.2449 235.10205 L 52.2449 235.10205 Q 52.2449 208.9796 26.12245 208.9796 L 1.8189894E-12 208.9796 L 1.8189894E-12 182.85715 L 1.8189894E-12 182.85715 L 1.8189894E-12 182.85715 L 1.8189894E-12 182.85715 L 26.12245 182.85715 L 26.12245 156.7347 L 52.2449 156.7347 Q 104.4898 156.7347 104.4898 78.36735 z" svg:height="3.1346939mm" draw:style-name="style-1319" svg:viewBox="0.0 0.0 470.2041 313.4694" svg:width="4.7020407mm" svg:x="132.70204mm" svg:y="83.06939mm"/>
          <draw:path svg:d="M 156.7347 52.2449 L 156.7347 0.0 L 261.2245 26.12245 Q 365.7143 78.36735 365.7143 78.36735 L 391.83673 78.36735 L 444.08163 104.4898 Q 496.32654 130.61224 522.449 156.7347 L 548.5714 182.85715 L 835.9184 313.4694 Q 1123.2654 444.08163 1123.2654 470.2041 L 1123.2654 470.2041 L 1149.3878 548.5714 Q 1149.3878 600.81635 1175.5103 626.9388 Q 1201.6327 653.0612 1227.7551 653.0612 L 1253.8776 653.0612 L 1306.1224 705.30615 Q 1358.3673 731.4286 1436.7347 783.67346 Q 1515.102 862.04083 1750.2041 992.6531 Q 1985.3062 1123.2654 2063.6736 1149.3878 Q 2142.0408 1175.5103 2142.0408 1175.5103 L 2168.1633 1175.5103 L 2194.2856 1175.5103 L 2194.2856 1175.5103 L 2194.2856 1175.5103 L 2194.2856 1175.5103 L 2194.2856 1201.6327 L 2220.4082 1201.6327 L 2220.4082 1201.6327 L 2246.5308 1201.6327 L 2246.5308 1227.7551 Q 2272.653 1227.7551 2298.7756 1253.8776 L 2324.898 1280.0 L 2324.898 1280.0 L 2351.0205 1280.0 L 2351.0205 1280.0 L 2351.0205 1280.0 L 2377.1428 1306.1224 L 2403.2654 1332.2449 L 2403.2654 1332.2449 L 2429.3877 1332.2449 L 2429.3877 1384.4899 L 2429.3877 1436.7347 L 2351.0205 1436.7347 L 2298.7756 1436.7347 L 2272.653 1436.7347 L 2246.5308 1436.7347 L 2220.4082 1410.6123 Q 2194.2856 1384.4899 1906.9388 1280.0 Q 1619.5919 1175.5103 1619.5919 1201.6327 Q 1619.5919 1227.7551 1541.2245 1227.7551 L 1462.8572 1227.7551 L 1436.7347 1227.7551 Q 1410.6123 1227.7551 1253.8776 1123.2654 Q 1097.1428 1071.0204 888.16327 966.53064 Q 679.18365 888.16327 679.18365 966.53064 Q 653.0612 1044.898 339.59183 1071.0204 L 26.12245 1071.0204 L 26.12245 1097.1428 L 0.0 1097.1428 L 0.0 1097.1428 L 0.0 1097.1428 L 0.0 1018.7755 Q 0.0 940.4082 26.12245 914.2857 L 26.12245 914.2857 L 26.12245 835.9184 L 52.2449 757.551 L 52.2449 705.30615 Q 52.2449 626.9388 78.36735 548.5714 Q 78.36735 470.2041 156.7347 470.2041 Q 208.9796 470.2041 208.9796 444.08163 Q 208.9796 391.83673 235.10205 391.83673 Q 261.2245 365.7143 287.34695 339.59183 Q 313.4694 339.59183 261.2245 313.4694 Q 235.10205 287.34695 235.10205 261.2245 Q 261.2245 235.10205 208.9796 182.85715 L 156.7347 104.4898 L 156.7347 52.2449 z" svg:height="14.367347mm" draw:style-name="style-1320" svg:viewBox="0.0 0.0 2429.3877 1436.7347" svg:width="24.293879mm" svg:x="273.2408mm" svg:y="119.37959mm"/>
          <draw:path svg:d="M 1044.898 0.0 L 1071.0204 0.0 L 1071.0204 0.0 Q 1071.0204 0.0 1097.1428 26.12245 L 1097.1428 26.12245 L 1123.2654 78.36735 Q 1149.3878 130.61224 1149.3878 156.7347 L 1149.3878 208.9796 L 1175.5103 208.9796 L 1175.5103 208.9796 L 1175.5103 235.10205 L 1201.6327 235.10205 L 1201.6327 261.2245 L 1201.6327 313.4694 L 1253.8776 313.4694 L 1332.2449 313.4694 L 1410.6123 313.4694 Q 1462.8572 313.4694 1933.0613 339.59183 L 2429.3877 365.7143 L 2429.3877 365.7143 L 2429.3877 365.7143 L 1201.6327 365.7143 L 0.0 365.7143 L 0.0 339.59183 L 0.0 313.4694 L 522.449 313.4694 L 1018.7755 313.4694 L 1018.7755 261.2245 L 992.6531 235.10205 L 992.6531 156.7347 L 992.6531 104.4898 L 992.6531 52.2449 L 992.6531 26.12245 L 1018.7755 26.12245 Q 1044.898 0.0 1044.898 0.0 z" svg:height="3.6571429mm" draw:style-name="style-1321" svg:viewBox="0.0 0.0 2429.3877 365.7143" svg:width="24.293879mm" svg:x="0.0mm" svg:y="209.50204mm"/>
          <draw:path svg:d="M 26.12245 26.12245 L 26.12245 0.0 L 26.12245 0.0 L 26.12245 0.0 L 52.2449 52.2449 Q 52.2449 78.36735 130.61224 78.36735 Q 182.85715 104.4898 182.85715 104.4898 L 182.85715 104.4898 L 182.85715 208.9796 L 182.85715 287.34695 L 182.85715 287.34695 Q 156.7347 313.4694 130.61224 313.4694 L 130.61224 313.4694 L 130.61224 287.34695 Q 130.61224 287.34695 104.4898 287.34695 Q 104.4898 313.4694 78.36735 235.10205 L 26.12245 156.7347 L 26.12245 104.4898 Q 26.12245 78.36735 0.0 52.2449 L 0.0 52.2449 L 0.0 52.2449 Q 0.0 52.2449 26.12245 26.12245 z" svg:height="3.1346939mm" draw:style-name="style-1322" svg:viewBox="0.0 0.0 182.85715 313.4694" svg:width="1.8285714mm" svg:x="171.10205mm" svg:y="114.938774mm"/>
          <draw:path svg:d="M 208.9796 26.12245 L 208.9796 0.0 L 208.9796 0.0 Q 235.10205 0.0 235.10205 208.9796 L 235.10205 417.9592 L 235.10205 600.81635 L 235.10205 783.67346 L 182.85715 914.2857 Q 130.61224 1044.898 130.61224 1071.0204 L 130.61224 1123.2654 L 104.4898 1175.5103 Q 78.36735 1227.7551 78.36735 1280.0 L 78.36735 1332.2449 L 52.2449 1332.2449 L 52.2449 1332.2449 L 52.2449 1358.3673 L 52.2449 1358.3673 L 26.12245 1358.3673 L 0.0 1358.3673 L 0.0 1253.8776 L 26.12245 1149.3878 L 26.12245 966.53064 Q 26.12245 809.79596 52.2449 783.67346 L 52.2449 757.551 L 52.2449 731.4286 Q 78.36735 705.30615 130.61224 470.2041 L 182.85715 235.10205 L 182.85715 156.7347 L 182.85715 78.36735 L 182.85715 78.36735 Q 182.85715 78.36735 208.9796 26.12245 z" svg:height="13.5836735mm" draw:style-name="style-1323" svg:viewBox="0.0 0.0 235.10205 1358.3673" svg:width="2.3510203mm" svg:x="158.56326mm" svg:y="131.39592mm"/>
          <draw:path svg:d="M 391.83673 52.2449 L 444.08163 0.0 L 444.08163 0.0 L 444.08163 26.12245 L 444.08163 26.12245 Q 470.2041 26.12245 470.2041 52.2449 L 470.2041 78.36735 L 470.2041 156.7347 L 470.2041 235.10205 L 470.2041 235.10205 L 470.2041 235.10205 L 470.2041 287.34695 Q 470.2041 313.4694 496.32654 391.83673 L 496.32654 470.2041 L 574.6939 470.2041 L 679.18365 470.2041 L 731.4286 470.2041 L 757.551 470.2041 L 731.4286 548.5714 Q 731.4286 600.81635 731.4286 626.9388 L 731.4286 626.9388 L 679.18365 626.9388 L 653.0612 626.9388 L 653.0612 600.81635 Q 626.9388 600.81635 626.9388 600.81635 L 626.9388 600.81635 L 626.9388 626.9388 L 626.9388 626.9388 L 626.9388 626.9388 Q 600.81635 653.0612 522.449 653.0612 L 470.2041 679.18365 L 417.9592 679.18365 L 391.83673 679.18365 L 391.83673 653.0612 Q 365.7143 653.0612 365.7143 653.0612 L 365.7143 679.18365 L 365.7143 705.30615 Q 365.7143 705.30615 339.59183 705.30615 L 339.59183 705.30615 L 313.4694 705.30615 Q 313.4694 705.30615 182.85715 653.0612 Q 52.2449 626.9388 52.2449 600.81635 L 52.2449 574.6939 L 52.2449 548.5714 Q 52.2449 522.449 26.12245 496.32654 L 0.0 470.2041 L 0.0 470.2041 L 26.12245 470.2041 L 52.2449 470.2041 Q 52.2449 444.08163 78.36735 444.08163 L 104.4898 444.08163 L 104.4898 444.08163 Q 104.4898 444.08163 235.10205 444.08163 L 365.7143 444.08163 L 365.7143 444.08163 L 365.7143 444.08163 L 365.7143 444.08163 L 365.7143 417.9592 L 365.7143 417.9592 L 365.7143 391.83673 L 365.7143 391.83673 Q 365.7143 391.83673 339.59183 365.7143 L 313.4694 339.59183 L 313.4694 339.59183 Q 313.4694 313.4694 287.34695 313.4694 Q 287.34695 287.34695 287.34695 261.2245 L 287.34695 208.9796 L 287.34695 208.9796 Q 287.34695 182.85715 313.4694 182.85715 Q 339.59183 182.85715 339.59183 130.61224 Q 365.7143 104.4898 391.83673 52.2449 z" svg:height="7.0530615mm" draw:style-name="style-1324" svg:viewBox="0.0 0.0 757.551 705.30615" svg:width="7.5755105mm" svg:x="98.22041mm" svg:y="79.67347mm"/>
          <draw:path svg:d="M 104.4898 0.0 L 78.36735 0.0 L 261.2245 0.0 Q 417.9592 26.12245 444.08163 104.4898 Q 444.08163 208.9796 496.32654 208.9796 Q 548.5714 208.9796 548.5714 235.10205 Q 522.449 261.2245 522.449 261.2245 L 522.449 261.2245 L 522.449 287.34695 L 522.449 287.34695 L 522.449 287.34695 L 522.449 287.34695 L 522.449 339.59183 Q 548.5714 365.7143 574.6939 391.83673 L 600.81635 391.83673 L 600.81635 417.9592 L 574.6939 444.08163 L 574.6939 444.08163 L 574.6939 417.9592 L 548.5714 417.9592 Q 522.449 417.9592 496.32654 391.83673 Q 470.2041 365.7143 417.9592 391.83673 Q 391.83673 391.83673 391.83673 365.7143 Q 365.7143 339.59183 313.4694 417.9592 L 235.10205 470.2041 L 235.10205 470.2041 Q 208.9796 444.08163 156.7347 470.2041 L 104.4898 496.32654 L 104.4898 496.32654 L 104.4898 496.32654 L 52.2449 496.32654 L 26.12245 470.2041 L 26.12245 470.2041 L 26.12245 470.2041 L 26.12245 470.2041 L 0.0 444.08163 L 0.0 444.08163 L 0.0 417.9592 L 0.0 417.9592 L 0.0 417.9592 L 26.12245 365.7143 L 52.2449 339.59183 L 52.2449 313.4694 Q 52.2449 287.34695 104.4898 261.2245 Q 156.7347 208.9796 156.7347 208.9796 Q 156.7347 208.9796 156.7347 182.85715 L 156.7347 182.85715 L 156.7347 182.85715 Q 156.7347 182.85715 156.7347 104.4898 Q 130.61224 26.12245 104.4898 0.0 z" svg:height="4.9632654mm" draw:style-name="style-1325" svg:viewBox="0.0 0.0 600.81635 496.32654" svg:width="6.0081635mm" svg:x="194.87347mm" svg:y="66.873474mm"/>
          <draw:path svg:d="M 522.449 52.2449 L 522.449 52.2449 L 522.449 52.2449 L 522.449 78.36735 L 522.449 78.36735 L 522.449 78.36735 L 522.449 104.4898 Q 522.449 130.61224 522.449 130.61224 L 522.449 156.7347 L 496.32654 156.7347 L 470.2041 156.7347 L 470.2041 156.7347 Q 444.08163 130.61224 208.9796 130.61224 Q 0.0 104.4898 0.0 78.36735 L 0.0 26.12245 L 0.0 0.0 Q 26.12245 -26.12245 261.2245 0.0 Q 496.32654 26.12245 522.449 52.2449 z" svg:height="1.5673469mm" draw:style-name="style-1326" svg:viewBox="0.0 0.0 522.449 156.7347" svg:width="5.2244897mm" svg:x="61.64898mm" svg:y="91.16735mm"/>
          <draw:path svg:d="M 470.2041 52.2449 L 470.2041 0.0 L 496.32654 0.0 Q 496.32654 26.12245 496.32654 313.4694 Q 496.32654 600.81635 496.32654 626.9388 L 496.32654 679.18365 L 496.32654 679.18365 Q 496.32654 679.18365 470.2041 731.4286 Q 470.2041 757.551 391.83673 731.4286 L 287.34695 731.4286 L 287.34695 731.4286 Q 287.34695 731.4286 235.10205 705.30615 Q 156.7347 679.18365 182.85715 679.18365 L 235.10205 679.18365 L 235.10205 653.0612 Q 235.10205 626.9388 130.61224 626.9388 L 0.0 600.81635 L 0.0 600.81635 Q 26.12245 600.81635 0.0 470.2041 Q -26.12245 339.59183 0.0 339.59183 Q 26.12245 313.4694 26.12245 313.4694 L 26.12245 287.34695 L 26.12245 208.9796 L 26.12245 130.61224 L 26.12245 130.61224 Q 26.12245 130.61224 52.2449 104.4898 L 52.2449 104.4898 L 52.2449 104.4898 Q 78.36735 104.4898 78.36735 104.4898 L 78.36735 104.4898 L 78.36735 78.36735 L 78.36735 78.36735 L 156.7347 78.36735 Q 235.10205 104.4898 287.34695 104.4898 Q 339.59183 130.61224 339.59183 104.4898 Q 339.59183 52.2449 365.7143 52.2449 L 391.83673 52.2449 L 417.9592 52.2449 Q 444.08163 78.36735 470.2041 52.2449 z" svg:height="7.3142858mm" draw:style-name="style-1327" svg:viewBox="0.0 0.0 496.32654 731.4286" svg:width="4.9632654mm" svg:x="245.81226mm" svg:y="87.24898mm"/>
          <draw:path svg:d="M 0.0 26.12245 L 0.0 0.0 L 78.36735 26.12245 Q 156.7347 78.36735 156.7347 78.36735 L 156.7347 78.36735 L 130.61224 78.36735 Q 130.61224 78.36735 78.36735 104.4898 L 52.2449 130.61224 L 52.2449 130.61224 Q 26.12245 104.4898 26.12245 104.4898 L 26.12245 104.4898 L 26.12245 78.36735 Q 26.12245 52.2449 0.0 26.12245 L 0.0 26.12245 L 0.0 26.12245 z" svg:height="1.3061224mm" draw:style-name="style-1328" svg:viewBox="0.0 0.0 156.7347 130.61224" svg:width="1.5673469mm" svg:x="240.58775mm" svg:y="108.93061mm"/>
          <draw:path svg:d="M 104.4898 52.2449 L 104.4898 0.0 L 156.7347 26.12245 Q 235.10205 52.2449 339.59183 208.9796 Q 444.08163 365.7143 444.08163 417.9592 L 444.08163 496.32654 L 444.08163 522.449 L 444.08163 548.5714 L 417.9592 574.6939 L 417.9592 600.81635 L 444.08163 626.9388 Q 444.08163 679.18365 470.2041 705.30615 L 470.2041 731.4286 L 444.08163 731.4286 Q 417.9592 731.4286 391.83673 705.30615 L 391.83673 679.18365 L 391.83673 679.18365 Q 391.83673 679.18365 365.7143 653.0612 L 365.7143 626.9388 L 339.59183 626.9388 Q 287.34695 626.9388 235.10205 574.6939 L 156.7347 522.449 L 130.61224 522.449 Q 130.61224 522.449 78.36735 496.32654 Q 0.0 470.2041 0.0 417.9592 L 0.0 391.83673 L 26.12245 339.59183 Q 78.36735 287.34695 78.36735 261.2245 L 78.36735 261.2245 L 78.36735 156.7347 L 78.36735 78.36735 L 78.36735 78.36735 L 78.36735 78.36735 L 104.4898 52.2449 z" svg:height="7.3142858mm" draw:style-name="style-1329" svg:viewBox="0.0 0.0 470.2041 731.4286" svg:width="4.7020407mm" svg:x="264.62042mm" svg:y="121.20817mm"/>
          <draw:path svg:d="M 52.2449 52.2449 L 0.0 0.0 L 130.61224 0.0 Q 287.34695 0.0 313.4694 104.4898 Q 339.59183 182.85715 365.7143 208.9796 L 365.7143 208.9796 L 339.59183 208.9796 Q 313.4694 208.9796 235.10205 235.10205 L 182.85715 235.10205 L 182.85715 235.10205 Q 182.85715 208.9796 130.61224 235.10205 L 104.4898 261.2245 L 78.36735 261.2245 L 52.2449 261.2245 L 52.2449 261.2245 Q 52.2449 261.2245 78.36735 182.85715 Q 130.61224 104.4898 52.2449 52.2449 z" svg:height="2.6122448mm" draw:style-name="style-1330" svg:viewBox="0.0 0.0 365.7143 261.2245" svg:width="3.6571429mm" svg:x="165.87755mm" svg:y="89.338776mm"/>
          <draw:path svg:d="M 52.2449 78.36735 L 1.8189894E-12 0.0 L 26.12245 0.0 L 26.12245 0.0 L 104.4898 78.36735 Q 182.85715 156.7347 208.9796 235.10205 Q 235.10205 313.4694 182.85715 339.59183 Q 156.7347 391.83673 130.61224 391.83673 L 104.4898 391.83673 L 104.4898 417.9592 L 104.4898 417.9592 L 104.4898 417.9592 Q 104.4898 444.08163 78.36735 444.08163 L 26.12245 444.08163 L 26.12245 444.08163 L 26.12245 417.9592 L 26.12245 417.9592 Q 52.2449 391.83673 78.36735 365.7143 Q 130.61224 339.59183 130.61224 261.2245 Q 130.61224 182.85715 52.2449 78.36735 z" svg:height="4.4408164mm" draw:style-name="style-1331" svg:viewBox="0.0 0.0 208.9796 444.08163" svg:width="2.089796mm" svg:x="99.526535mm" svg:y="102.13878mm"/>
          <draw:path svg:d="M 391.83673 0.0 L 391.83673 0.0 L 417.9592 0.0 L 444.08163 26.12245 L 444.08163 26.12245 L 444.08163 26.12245 L 496.32654 26.12245 Q 548.5714 52.2449 548.5714 104.4898 Q 522.449 130.61224 548.5714 156.7347 Q 600.81635 182.85715 574.6939 261.2245 Q 548.5714 339.59183 574.6939 391.83673 Q 574.6939 444.08163 600.81635 496.32654 Q 600.81635 548.5714 626.9388 548.5714 Q 653.0612 548.5714 653.0612 574.6939 L 653.0612 600.81635 L 705.30615 600.81635 L 731.4286 600.81635 L 731.4286 600.81635 L 731.4286 600.81635 L 731.4286 626.9388 L 757.551 626.9388 L 757.551 653.0612 L 757.551 653.0612 L 731.4286 653.0612 L 731.4286 653.0612 L 731.4286 679.18365 L 731.4286 679.18365 L 705.30615 679.18365 L 705.30615 705.30615 L 679.18365 705.30615 L 653.0612 705.30615 L 626.9388 679.18365 Q 600.81635 653.0612 600.81635 653.0612 L 574.6939 653.0612 L 574.6939 626.9388 Q 548.5714 600.81635 548.5714 574.6939 Q 548.5714 548.5714 496.32654 548.5714 L 444.08163 548.5714 L 444.08163 496.32654 Q 444.08163 444.08163 417.9592 444.08163 Q 417.9592 444.08163 391.83673 444.08163 Q 391.83673 470.2041 287.34695 470.2041 L 182.85715 470.2041 L 182.85715 470.2041 Q 182.85715 444.08163 130.61224 444.08163 L 78.36735 417.9592 L 78.36735 417.9592 L 78.36735 391.83673 L 78.36735 391.83673 L 78.36735 391.83673 L 78.36735 365.7143 L 78.36735 339.59183 L 78.36735 339.59183 L 78.36735 313.4694 L 78.36735 287.34695 L 78.36735 261.2245 L 52.2449 261.2245 L 26.12245 261.2245 L 26.12245 235.10205 L 26.12245 235.10205 L 0.0 235.10205 L 0.0 235.10205 L 0.0 235.10205 L 0.0 235.10205 L 78.36735 208.9796 Q 130.61224 182.85715 130.61224 156.7347 Q 130.61224 130.61224 261.2245 78.36735 Q 391.83673 26.12245 391.83673 0.0 z" svg:height="7.0530615mm" draw:style-name="style-1332" svg:viewBox="0.0 0.0 757.551 705.30615" svg:width="7.5755105mm" svg:x="181.02858mm" svg:y="83.853065mm"/>
          <draw:path svg:d="M 156.7347 26.12245 L 156.7347 0.0 L 182.85715 0.0 L 182.85715 0.0 L 182.85715 0.0 Q 182.85715 26.12245 182.85715 26.12245 L 208.9796 26.12245 L 208.9796 52.2449 Q 208.9796 78.36735 208.9796 313.4694 Q 235.10205 548.5714 235.10205 600.81635 Q 261.2245 626.9388 287.34695 626.9388 Q 313.4694 653.0612 313.4694 653.0612 L 313.4694 653.0612 L 313.4694 705.30615 Q 339.59183 783.67346 339.59183 783.67346 L 339.59183 783.67346 L 339.59183 809.79596 L 339.59183 835.9184 L 313.4694 835.9184 Q 287.34695 835.9184 287.34695 809.79596 Q 287.34695 783.67346 235.10205 757.551 Q 182.85715 757.551 130.61224 809.79596 L 104.4898 862.04083 L 78.36735 862.04083 Q 52.2449 862.04083 26.12245 862.04083 L 0.0 862.04083 L 0.0 835.9184 Q 26.12245 809.79596 26.12245 653.0612 L 26.12245 522.449 L 26.12245 522.449 Q 26.12245 522.449 52.2449 444.08163 Q 52.2449 391.83673 78.36735 391.83673 Q 104.4898 391.83673 104.4898 261.2245 L 104.4898 130.61224 L 104.4898 130.61224 L 104.4898 104.4898 L 130.61224 78.36735 Q 130.61224 26.12245 156.7347 26.12245 z" svg:height="8.620408mm" draw:style-name="style-1333" svg:viewBox="0.0 0.0 339.59183 862.04083" svg:width="3.3959184mm" svg:x="144.9796mm" svg:y="59.29796mm"/>
          <draw:path svg:d="M 888.16327 130.61224 L 888.16327 130.61224 L 888.16327 130.61224 Q 888.16327 156.7347 862.04083 156.7347 L 835.9184 156.7347 L 835.9184 156.7347 Q 809.79596 156.7347 783.67346 130.61224 Q 731.4286 130.61224 731.4286 156.7347 Q 731.4286 182.85715 679.18365 156.7347 Q 626.9388 156.7347 600.81635 156.7347 L 574.6939 182.85715 L 574.6939 182.85715 Q 574.6939 208.9796 574.6939 208.9796 L 574.6939 208.9796 L 548.5714 208.9796 L 548.5714 208.9796 L 574.6939 235.10205 Q 574.6939 261.2245 574.6939 287.34695 Q 574.6939 313.4694 600.81635 313.4694 Q 626.9388 313.4694 626.9388 339.59183 L 626.9388 365.7143 L 574.6939 365.7143 Q 548.5714 365.7143 522.449 339.59183 L 522.449 313.4694 L 496.32654 313.4694 L 496.32654 313.4694 L 496.32654 339.59183 L 470.2041 339.59183 L 470.2041 365.7143 L 470.2041 391.83673 L 444.08163 391.83673 Q 417.9592 417.9592 365.7143 444.08163 L 339.59183 496.32654 L 339.59183 470.2041 Q 313.4694 470.2041 287.34695 444.08163 Q 261.2245 417.9592 130.61224 391.83673 L 0.0 365.7143 L 0.0 313.4694 L 0.0 287.34695 L 0.0 208.9796 L 0.0 156.7347 L 0.0 130.61224 L 0.0 104.4898 L 26.12245 52.2449 Q 52.2449 26.12245 261.2245 0.0 Q 470.2041 0.0 470.2041 26.12245 Q 496.32654 52.2449 574.6939 52.2449 Q 679.18365 52.2449 679.18365 26.12245 Q 679.18365 0.0 783.67346 52.2449 Q 888.16327 104.4898 888.16327 130.61224 z M 339.59183 365.7143 Q 365.7143 365.7143 365.7143 391.83673 Q 365.7143 417.9592 339.59183 417.9592 Q 313.4694 417.9592 313.4694 391.83673 Q 313.4694 365.7143 339.59183 365.7143 z" svg:height="4.9632654mm" draw:style-name="style-1334" svg:viewBox="0.0 0.0 888.16327 496.32654" svg:width="8.881633mm" svg:x="159.34694mm" svg:y="61.64898mm"/>
          <draw:path svg:d="M 52.2449 26.12245 L 78.36735 52.2449 L 78.36735 78.36735 L 78.36735 104.4898 L 104.4898 104.4898 L 104.4898 130.61224 L 104.4898 130.61224 L 130.61224 130.61224 L 130.61224 130.61224 L 130.61224 130.61224 L 130.61224 156.7347 L 156.7347 156.7347 L 235.10205 261.2245 Q 313.4694 391.83673 339.59183 391.83673 Q 391.83673 391.83673 496.32654 496.32654 Q 574.6939 600.81635 653.0612 626.9388 Q 731.4286 653.0612 966.53064 809.79596 Q 1201.6327 966.53064 1201.6327 992.6531 L 1227.7551 992.6531 L 1227.7551 992.6531 L 1227.7551 1018.7755 L 1280.0 1018.7755 L 1358.3673 1018.7755 L 1384.4899 1044.898 L 1384.4899 1044.898 L 1384.4899 1044.898 L 1384.4899 1071.0204 L 1384.4899 1071.0204 L 1410.6123 1071.0204 L 1410.6123 1071.0204 L 1410.6123 1071.0204 L 1410.6123 1097.1428 L 1384.4899 1097.1428 L 1384.4899 1097.1428 L 1384.4899 1123.2654 L 1358.3673 1123.2654 L 1332.2449 1123.2654 L 1280.0 1097.1428 L 1253.8776 1071.0204 L 1227.7551 1071.0204 L 1175.5103 1071.0204 L 1175.5103 1044.898 Q 1175.5103 1044.898 862.04083 862.04083 Q 548.5714 653.0612 313.4694 444.08163 L 78.36735 208.9796 L 78.36735 182.85715 Q 78.36735 156.7347 26.12245 78.36735 L 0.0 0.0 L 26.12245 0.0 Q 26.12245 0.0 52.2449 26.12245 z" svg:height="11.232654mm" draw:style-name="style-1335" svg:viewBox="0.0 0.0 1410.6123 1123.2654" svg:width="14.106123mm" svg:x="126.69388mm" svg:y="177.37143mm"/>
          <draw:path svg:d="M 130.61224 0.0 L 130.61224 0.0 L 208.9796 26.12245 Q 313.4694 78.36735 313.4694 78.36735 L 313.4694 78.36735 L 313.4694 78.36735 L 287.34695 78.36735 L 287.34695 78.36735 Q 261.2245 104.4898 261.2245 104.4898 L 261.2245 104.4898 L 261.2245 104.4898 Q 261.2245 130.61224 156.7347 156.7347 L 26.12245 208.9796 L 26.12245 182.85715 Q 1.8189894E-12 130.61224 1.8189894E-12 78.36735 L 1.8189894E-12 52.2449 L 1.8189894E-12 52.2449 Q 26.12245 26.12245 52.2449 26.12245 L 78.36735 26.12245 L 104.4898 26.12245 Q 130.61224 26.12245 130.61224 0.0 z" svg:height="2.089796mm" draw:style-name="style-1336" svg:viewBox="0.0 0.0 313.4694 208.9796" svg:width="3.1346939mm" svg:x="153.07756mm" svg:y="67.1347mm"/>
          <draw:path svg:d="M 26.12245 0.0 L 52.2449 0.0 L 156.7347 52.2449 Q 235.10205 78.36735 339.59183 104.4898 Q 417.9592 156.7347 417.9592 208.9796 Q 444.08163 235.10205 444.08163 261.2245 L 444.08163 261.2245 L 444.08163 261.2245 Q 444.08163 261.2245 470.2041 287.34695 L 470.2041 313.4694 L 444.08163 313.4694 Q 417.9592 313.4694 417.9592 287.34695 Q 417.9592 261.2245 287.34695 208.9796 L 156.7347 156.7347 L 156.7347 130.61224 Q 130.61224 130.61224 78.36735 78.36735 L 0.0 26.12245 L 0.0 26.12245 L 26.12245 26.12245 L 26.12245 26.12245 Q 26.12245 0.0 26.12245 0.0 z" svg:height="3.1346939mm" draw:style-name="style-1337" svg:viewBox="0.0 0.0 470.2041 313.4694" svg:width="4.7020407mm" svg:x="280.29388mm" svg:y="136.88164mm"/>
          <draw:path svg:d="M 0.0 809.79596 L 0.0 -3.6379788E-12 L 0.0 -3.6379788E-12 L 0.0 -3.6379788E-12 L 52.2449 130.61224 Q 52.2449 287.34695 78.36735 339.59183 L 104.4898 417.9592 L 104.4898 496.32654 Q 104.4898 548.5714 130.61224 600.81635 L 130.61224 626.9388 L 182.85715 914.2857 Q 261.2245 1175.5103 261.2245 1175.5103 L 261.2245 1175.5103 L 261.2245 1280.0 Q 261.2245 1384.4899 287.34695 1462.8572 L 287.34695 1541.2245 L 261.2245 1541.2245 L 208.9796 1541.2245 L 156.7347 1567.3469 L 130.61224 1593.4694 L 104.4898 1593.4694 L 52.2449 1593.4694 L 52.2449 1593.4694 L 26.12245 1593.4694 L 26.12245 1593.4694 L 0.0 1593.4694 L 0.0 1593.4694 L 0.0 1593.4694 L 0.0 809.79596 z" svg:height="15.934694mm" draw:style-name="style-1338" svg:viewBox="0.0 0.0 287.34695 1593.4694" svg:width="2.8734694mm" svg:x="0.0mm" svg:y="172.66939mm"/>
          <draw:path svg:d="M 52.2449 0.0 L 52.2449 0.0 L 78.36735 0.0 L 78.36735 0.0 L 182.85715 26.12245 Q 287.34695 52.2449 313.4694 52.2449 L 339.59183 52.2449 L 339.59183 78.36735 Q 339.59183 104.4898 313.4694 104.4898 L 287.34695 130.61224 L 287.34695 130.61224 Q 261.2245 104.4898 235.10205 104.4898 L 182.85715 104.4898 L 130.61224 104.4898 Q 104.4898 104.4898 78.36735 104.4898 Q 52.2449 104.4898 26.12245 130.61224 L 26.12245 156.7347 L 26.12245 156.7347 L 0.0 156.7347 L 0.0 130.61224 Q 26.12245 104.4898 26.12245 52.2449 L 52.2449 26.12245 L 52.2449 0.0 z" svg:height="1.5673469mm" draw:style-name="style-1339" svg:viewBox="0.0 0.0 339.59183 156.7347" svg:width="3.3959184mm" svg:x="136.09796mm" svg:y="68.963264mm"/>
          <draw:path svg:d="M 313.4694 0.0 L 365.7143 0.0 L 417.9592 0.0 L 470.2041 0.0 L 391.83673 26.12245 L 313.4694 52.2449 L 313.4694 52.2449 L 313.4694 52.2449 L 287.34695 52.2449 L 287.34695 52.2449 L 287.34695 78.36735 L 261.2245 78.36735 L 261.2245 78.36735 L 261.2245 104.4898 L 208.9796 104.4898 Q 130.61224 104.4898 78.36735 130.61224 L 26.12245 130.61224 L 0.0 130.61224 L 0.0 104.4898 L 0.0 104.4898 L 0.0 104.4898 L 26.12245 104.4898 L 26.12245 104.4898 L 78.36735 78.36735 L 130.61224 52.2449 L 78.36735 52.2449 Q 26.12245 52.2449 104.4898 26.12245 L 182.85715 0.0 L 208.9796 0.0 Q 235.10205 0.0 313.4694 0.0 z" svg:height="1.3061224mm" draw:style-name="style-1340" svg:viewBox="0.0 0.0 470.2041 130.61224" svg:width="4.7020407mm" svg:x="94.04082mm" svg:y="129.0449mm"/>
          <draw:path svg:d="M 26.12245 1.8189894E-12 L 26.12245 1.8189894E-12 L 182.85715 78.36735 Q 339.59183 156.7347 365.7143 156.7347 L 391.83673 156.7347 L 391.83673 182.85715 Q 417.9592 208.9796 444.08163 208.9796 L 470.2041 208.9796 L 470.2041 208.9796 Q 470.2041 208.9796 496.32654 235.10205 L 496.32654 235.10205 L 496.32654 235.10205 Q 496.32654 261.2245 496.32654 261.2245 L 522.449 261.2245 L 522.449 287.34695 Q 522.449 313.4694 417.9592 261.2245 L 313.4694 235.10205 L 287.34695 235.10205 Q 287.34695 208.9796 156.7347 156.7347 L 26.12245 78.36735 L 26.12245 52.2449 Q 26.12245 52.2449 0.0 52.2449 L 0.0 52.2449 L 0.0 52.2449 Q 26.12245 26.12245 26.12245 1.8189894E-12 z" svg:height="2.8734694mm" draw:style-name="style-1341" svg:viewBox="0.0 0.0 522.449 287.34695" svg:width="5.2244897mm" svg:x="293.87756mm" svg:y="128.0mm"/>
          <draw:path svg:d="M 600.81635 -3.6379788E-12 L 705.30615 -3.6379788E-12 L 888.16327 26.12245 Q 1071.0204 26.12245 1071.0204 52.2449 L 1071.0204 52.2449 L 1044.898 52.2449 Q 1018.7755 78.36735 888.16327 78.36735 L 757.551 130.61224 L 783.67346 156.7347 Q 809.79596 182.85715 757.551 391.83673 Q 705.30615 600.81635 705.30615 653.0612 L 705.30615 705.30615 L 705.30615 705.30615 Q 679.18365 705.30615 653.0612 757.551 Q 626.9388 757.551 496.32654 809.79596 Q 339.59183 835.9184 339.59183 966.53064 Q 339.59183 1071.0204 261.2245 1071.0204 L 182.85715 1071.0204 L 78.36735 1071.0204 L 0.0 1071.0204 L 0.0 1044.898 L 0.0 1044.898 L 26.12245 1044.898 L 52.2449 1018.7755 L 78.36735 1018.7755 L 104.4898 1018.7755 L 130.61224 992.6531 L 156.7347 992.6531 L 156.7347 940.4082 Q 182.85715 888.16327 182.85715 862.04083 Q 182.85715 835.9184 182.85715 809.79596 Q 156.7347 809.79596 182.85715 757.551 Q 182.85715 705.30615 156.7347 679.18365 L 130.61224 653.0612 L 130.61224 653.0612 L 130.61224 653.0612 L 156.7347 653.0612 L 182.85715 653.0612 L 182.85715 653.0612 Q 182.85715 653.0612 182.85715 626.9388 L 208.9796 626.9388 L 235.10205 626.9388 Q 261.2245 600.81635 235.10205 600.81635 L 235.10205 574.6939 L 235.10205 574.6939 Q 235.10205 548.5714 261.2245 548.5714 Q 287.34695 548.5714 287.34695 496.32654 Q 287.34695 470.2041 339.59183 470.2041 Q 365.7143 470.2041 391.83673 391.83673 Q 444.08163 313.4694 444.08163 235.10205 L 444.08163 156.7347 L 444.08163 78.36735 Q 470.2041 -3.6379788E-12 600.81635 -3.6379788E-12 z" svg:height="10.710204mm" draw:style-name="style-1342" svg:viewBox="0.0 0.0 1071.0204 1071.0204" svg:width="10.710204mm" svg:x="239.54286mm" svg:y="172.66939mm"/>
          <draw:path svg:d="M 417.9592 26.12245 L 417.9592 0.0 L 574.6939 0.0 Q 731.4286 0.0 731.4286 52.2449 Q 757.551 78.36735 783.67346 104.4898 Q 809.79596 104.4898 809.79596 78.36735 Q 809.79596 26.12245 835.9184 26.12245 Q 862.04083 26.12245 862.04083 52.2449 L 862.04083 52.2449 L 862.04083 626.9388 L 862.04083 1201.6327 L 835.9184 1201.6327 Q 809.79596 1201.6327 809.79596 1227.7551 Q 783.67346 1253.8776 783.67346 1227.7551 Q 783.67346 1175.5103 757.551 1175.5103 Q 731.4286 1149.3878 731.4286 1123.2654 Q 731.4286 1071.0204 653.0612 1018.7755 Q 600.81635 966.53064 548.5714 966.53064 Q 522.449 966.53064 522.449 966.53064 Q 548.5714 992.6531 548.5714 1018.7755 Q 548.5714 1044.898 522.449 1018.7755 Q 470.2041 1018.7755 417.9592 992.6531 L 391.83673 992.6531 L 365.7143 992.6531 L 313.4694 966.53064 L 313.4694 966.53064 L 313.4694 966.53064 L 339.59183 966.53064 Q 365.7143 966.53064 365.7143 940.4082 Q 365.7143 940.4082 365.7143 914.2857 L 339.59183 914.2857 L 339.59183 888.16327 Q 313.4694 862.04083 313.4694 862.04083 Q 287.34695 862.04083 208.9796 862.04083 Q 156.7347 862.04083 130.61224 757.551 Q 104.4898 679.18365 130.61224 653.0612 Q 156.7347 626.9388 156.7347 548.5714 Q 156.7347 496.32654 78.36735 470.2041 L 26.12245 444.08163 L 26.12245 444.08163 L 0.0 444.08163 L 0.0 444.08163 L 0.0 444.08163 L 78.36735 391.83673 Q 156.7347 365.7143 130.61224 313.4694 Q 104.4898 287.34695 235.10205 235.10205 Q 365.7143 235.10205 365.7143 208.9796 L 365.7143 208.9796 L 391.83673 208.9796 L 391.83673 182.85715 L 391.83673 182.85715 L 417.9592 182.85715 L 417.9592 182.85715 L 417.9592 156.7347 L 417.9592 156.7347 L 417.9592 156.7347 L 444.08163 156.7347 L 444.08163 130.61224 L 444.08163 130.61224 L 470.2041 130.61224 L 470.2041 130.61224 L 470.2041 130.61224 L 417.9592 130.61224 Q 391.83673 130.61224 391.83673 130.61224 L 391.83673 130.61224 L 391.83673 130.61224 Q 365.7143 130.61224 365.7143 104.4898 Q 365.7143 78.36735 365.7143 78.36735 L 365.7143 52.2449 L 365.7143 52.2449 Q 365.7143 52.2449 391.83673 26.12245 L 391.83673 26.12245 L 391.83673 26.12245 Q 417.9592 26.12245 417.9592 26.12245 z" svg:height="12.277552mm" draw:style-name="style-1343" svg:viewBox="0.0 0.0 862.04083 1227.7551" svg:width="8.620408mm" svg:x="311.3796mm" svg:y="153.33878mm"/>
          <draw:path svg:d="M 52.2449 0.0 L 52.2449 0.0 L 78.36735 0.0 L 130.61224 0.0 L 156.7347 26.12245 Q 182.85715 52.2449 208.9796 78.36735 Q 208.9796 130.61224 235.10205 130.61224 Q 287.34695 130.61224 261.2245 156.7347 Q 235.10205 182.85715 235.10205 235.10205 Q 235.10205 261.2245 208.9796 261.2245 L 208.9796 261.2245 L 182.85715 261.2245 L 182.85715 261.2245 L 182.85715 235.10205 Q 182.85715 235.10205 156.7347 235.10205 L 156.7347 235.10205 L 130.61224 235.10205 Q 130.61224 235.10205 104.4898 208.9796 L 78.36735 208.9796 L 78.36735 156.7347 Q 78.36735 104.4898 26.12245 78.36735 L 0.0 26.12245 L 26.12245 26.12245 Q 52.2449 26.12245 52.2449 0.0 z" svg:height="2.6122448mm" draw:style-name="style-1344" svg:viewBox="0.0 0.0 261.2245 261.2245" svg:width="2.6122448mm" svg:x="242.1551mm" svg:y="116.76735mm"/>
          <draw:path svg:d="M 653.0612 9.094947E-13 L 679.18365 9.094947E-13 L 783.67346 9.094947E-13 L 862.04083 9.094947E-13 L 862.04083 26.12245 Q 835.9184 26.12245 835.9184 26.12245 L 835.9184 26.12245 L 783.67346 52.2449 L 757.551 78.36735 L 731.4286 78.36735 Q 679.18365 78.36735 679.18365 130.61224 L 653.0612 156.7347 L 626.9388 156.7347 Q 626.9388 130.61224 626.9388 130.61224 L 626.9388 130.61224 L 626.9388 130.61224 Q 600.81635 130.61224 548.5714 104.4898 Q 496.32654 104.4898 496.32654 130.61224 Q 470.2041 182.85715 417.9592 182.85715 L 339.59183 182.85715 L 208.9796 182.85715 L 78.36735 182.85715 L 78.36735 156.7347 L 52.2449 130.61224 L 52.2449 130.61224 L 52.2449 130.61224 L 26.12245 156.7347 L 0.0 156.7347 L 0.0 130.61224 L 0.0 130.61224 L 0.0 130.61224 L 0.0 130.61224 L 26.12245 104.4898 L 52.2449 104.4898 L 52.2449 104.4898 L 52.2449 78.36735 L 52.2449 78.36735 L 78.36735 78.36735 L 78.36735 78.36735 L 78.36735 78.36735 L 52.2449 52.2449 L 26.12245 26.12245 L 26.12245 26.12245 L 52.2449 26.12245 L 52.2449 26.12245 L 52.2449 26.12245 L 339.59183 9.094947E-13 Q 626.9388 -26.12245 653.0612 9.094947E-13 z" svg:height="1.8285714mm" draw:style-name="style-1345" svg:viewBox="0.0 0.0 862.04083 182.85715" svg:width="8.620408mm" svg:x="194.87347mm" svg:y="80.71837mm"/>
          <draw:path svg:d="M 26.12245 0.0 L 78.36735 0.0 L 130.61224 26.12245 Q 208.9796 52.2449 235.10205 52.2449 L 287.34695 52.2449 L 287.34695 78.36735 L 287.34695 104.4898 L 235.10205 104.4898 L 182.85715 104.4898 L 156.7347 104.4898 Q 130.61224 104.4898 78.36735 130.61224 Q -3.6379788E-12 130.61224 -3.6379788E-12 52.2449 Q -3.6379788E-12 0.0 26.12245 0.0 z" svg:height="1.3061224mm" draw:style-name="style-1346" svg:viewBox="0.0 0.0 287.34695 130.61224" svg:width="2.8734694mm" svg:x="181.55103mm" svg:y="125.38776mm"/>
          <draw:path svg:d="M 339.59183 0.0 L 339.59183 0.0 L 966.53064 52.2449 Q 1619.5919 104.4898 1802.449 104.4898 L 1959.1837 104.4898 L 1959.1837 104.4898 L 1959.1837 130.61224 L 1750.2041 130.61224 L 1567.3469 156.7347 L 1645.7144 156.7347 L 1697.9592 156.7347 L 1697.9592 182.85715 L 1697.9592 182.85715 L 1697.9592 208.9796 L 1697.9592 208.9796 L 1697.9592 235.10205 L 1697.9592 261.2245 L 1776.3265 287.34695 Q 1854.6938 313.4694 1906.9388 313.4694 Q 1933.0613 313.4694 1933.0613 339.59183 Q 1933.0613 365.7143 2011.4286 365.7143 Q 2115.9185 391.83673 2115.9185 417.9592 L 2115.9185 444.08163 L 2142.0408 470.2041 L 2142.0408 496.32654 L 2142.0408 522.449 Q 2115.9185 522.449 2115.9185 522.449 Q 2115.9185 522.449 2089.796 522.449 Q 2063.6736 496.32654 2037.551 574.6939 Q 1985.3062 679.18365 1959.1837 653.0612 Q 1959.1837 626.9388 1933.0613 626.9388 Q 1906.9388 626.9388 1854.6938 705.30615 L 1828.5714 783.67346 L 1828.5714 783.67346 Q 1828.5714 783.67346 1384.4899 757.551 L 940.4082 757.551 L 940.4082 731.4286 Q 914.2857 705.30615 914.2857 705.30615 Q 914.2857 731.4286 888.16327 679.18365 Q 862.04083 653.0612 757.551 626.9388 Q 679.18365 626.9388 548.5714 626.9388 Q 417.9592 653.0612 391.83673 783.67346 L 391.83673 888.16327 L 391.83673 888.16327 Q 391.83673 888.16327 365.7143 914.2857 Q 365.7143 940.4082 339.59183 940.4082 L 287.34695 940.4082 L 287.34695 940.4082 Q 287.34695 940.4082 235.10205 888.16327 L 235.10205 862.04083 L 208.9796 888.16327 L 182.85715 940.4082 L 182.85715 940.4082 L 182.85715 940.4082 L 182.85715 914.2857 L 182.85715 914.2857 L 156.7347 914.2857 L 156.7347 940.4082 L 130.61224 940.4082 L 104.4898 940.4082 L 78.36735 914.2857 L 52.2449 914.2857 L 26.12245 914.2857 L 26.12245 888.16327 L 26.12245 888.16327 L 26.12245 888.16327 L 0.0 862.04083 L 0.0 835.9184 L 26.12245 835.9184 Q 78.36735 835.9184 78.36735 757.551 Q 78.36735 679.18365 52.2449 574.6939 L 26.12245 470.2041 L 0.0 444.08163 L 0.0 417.9592 L 52.2449 444.08163 Q 104.4898 470.2041 156.7347 417.9592 Q 182.85715 391.83673 261.2245 261.2245 Q 339.59183 156.7347 339.59183 78.36735 Q 339.59183 0.0 339.59183 0.0 z" svg:height="9.404081mm" draw:style-name="style-1347" svg:viewBox="0.0 0.0 2142.0408 940.4082" svg:width="21.420408mm" svg:x="126.69388mm" svg:y="100.3102mm"/>
          <draw:path svg:d="M 0.0 26.12245 L 0.0 -9.094947E-13 L 52.2449 26.12245 Q 104.4898 26.12245 130.61224 52.2449 Q 156.7347 78.36735 156.7347 78.36735 L 156.7347 104.4898 L 156.7347 104.4898 Q 156.7347 104.4898 130.61224 130.61224 L 130.61224 130.61224 L 130.61224 130.61224 L 104.4898 130.61224 L 104.4898 130.61224 Q 104.4898 130.61224 104.4898 156.7347 L 78.36735 156.7347 L 78.36735 130.61224 Q 52.2449 130.61224 52.2449 78.36735 Q 52.2449 52.2449 26.12245 52.2449 Q 0.0 52.2449 0.0 26.12245 z" svg:height="1.5673469mm" draw:style-name="style-1348" svg:viewBox="0.0 0.0 156.7347 156.7347" svg:width="1.5673469mm" svg:x="57.991837mm" svg:y="69.74694mm"/>
          <draw:path svg:d="M 26.12245 0.0 L 26.12245 0.0 L 391.83673 26.12245 Q 757.551 52.2449 862.04083 52.2449 L 940.4082 52.2449 L 940.4082 130.61224 L 940.4082 208.9796 L 940.4082 208.9796 L 914.2857 208.9796 L 914.2857 261.2245 Q 914.2857 339.59183 888.16327 365.7143 L 888.16327 391.83673 L 862.04083 391.83673 Q 862.04083 365.7143 444.08163 365.7143 L 0.0 339.59183 L 0.0 182.85715 L 0.0 26.12245 L 0.0 26.12245 Q 26.12245 26.12245 26.12245 0.0 z" svg:height="3.9183674mm" draw:style-name="style-1349" svg:viewBox="0.0 0.0 940.4082 391.83673" svg:width="9.404081mm" svg:x="171.6245mm" svg:y="130.61224mm"/>
          <draw:path svg:d="M 130.61224 52.2449 L 156.7347 52.2449 L 182.85715 78.36735 Q 235.10205 78.36735 235.10205 104.4898 Q 235.10205 130.61224 208.9796 130.61224 L 208.9796 156.7347 L 208.9796 156.7347 Q 182.85715 156.7347 156.7347 182.85715 L 104.4898 182.85715 L 104.4898 156.7347 Q 104.4898 130.61224 52.2449 130.61224 L 0.0 130.61224 L 0.0 78.36735 Q 0.0 -9.094947E-13 26.12245 -9.094947E-13 Q 78.36735 -9.094947E-13 78.36735 26.12245 Q 78.36735 52.2449 130.61224 52.2449 z" svg:height="1.8285714mm" draw:style-name="style-1350" svg:viewBox="0.0 0.0 235.10205 182.85715" svg:width="2.3510203mm" svg:x="66.61224mm" svg:y="69.74694mm"/>
          <draw:path svg:d="M 182.85715 0.0 L 182.85715 0.0 L 235.10205 0.0 Q 287.34695 0.0 287.34695 130.61224 L 287.34695 235.10205 L 261.2245 287.34695 L 261.2245 339.59183 L 235.10205 339.59183 L 208.9796 339.59183 L 182.85715 313.4694 Q 130.61224 287.34695 130.61224 287.34695 Q 156.7347 287.34695 78.36735 261.2245 L 1.8189894E-12 235.10205 L 1.8189894E-12 235.10205 Q 26.12245 208.9796 26.12245 182.85715 L 26.12245 156.7347 L 26.12245 104.4898 Q 26.12245 52.2449 1.8189894E-12 26.12245 L 1.8189894E-12 26.12245 L 78.36735 26.12245 L 182.85715 26.12245 L 182.85715 0.0 z" svg:height="3.3959184mm" draw:style-name="style-1351" svg:viewBox="0.0 0.0 287.34695 339.59183" svg:width="2.8734694mm" svg:x="148.63673mm" svg:y="175.28163mm"/>
          <draw:path svg:d="M 522.449 0.0 L 522.449 0.0 L 548.5714 182.85715 Q 574.6939 365.7143 600.81635 391.83673 Q 626.9388 417.9592 626.9388 417.9592 L 653.0612 417.9592 L 705.30615 417.9592 Q 757.551 417.9592 731.4286 522.449 Q 731.4286 626.9388 731.4286 626.9388 L 705.30615 626.9388 L 679.18365 626.9388 Q 626.9388 626.9388 574.6939 626.9388 Q 496.32654 626.9388 470.2041 600.81635 Q 417.9592 548.5714 339.59183 522.449 Q 261.2245 470.2041 208.9796 444.08163 L 156.7347 391.83673 L 156.7347 365.7143 Q 156.7347 365.7143 104.4898 261.2245 L 104.4898 156.7347 L 78.36735 156.7347 L 78.36735 156.7347 L 78.36735 130.61224 L 52.2449 130.61224 L 52.2449 78.36735 L 52.2449 26.12245 L 26.12245 26.12245 L 0.0 0.0 L 0.0 0.0 L 0.0 0.0 L 261.2245 0.0 Q 522.449 0.0 522.449 0.0 z" svg:height="6.2693877mm" draw:style-name="style-1352" svg:viewBox="0.0 0.0 731.4286 626.9388" svg:width="7.3142858mm" svg:x="2.6122448mm" svg:y="95.60816mm"/>
          <draw:path svg:d="M 26.12245 78.36735 L 26.12245 0.0 L 26.12245 0.0 L 52.2449 0.0 L 130.61224 52.2449 Q 208.9796 130.61224 208.9796 130.61224 L 235.10205 130.61224 L 235.10205 130.61224 L 235.10205 130.61224 L 574.6939 339.59183 Q 914.2857 548.5714 914.2857 574.6939 L 914.2857 574.6939 L 888.16327 574.6939 L 862.04083 600.81635 L 862.04083 600.81635 L 862.04083 600.81635 L 888.16327 600.81635 L 888.16327 600.81635 L 888.16327 626.9388 L 914.2857 626.9388 L 914.2857 626.9388 L 914.2857 653.0612 L 914.2857 653.0612 L 914.2857 653.0612 L 914.2857 679.18365 L 914.2857 705.30615 L 914.2857 705.30615 L 914.2857 705.30615 L 914.2857 705.30615 L 914.2857 679.18365 L 888.16327 679.18365 L 888.16327 653.0612 L 888.16327 653.0612 L 862.04083 653.0612 L 862.04083 653.0612 L 862.04083 653.0612 L 835.9184 626.9388 L 809.79596 600.81635 L 809.79596 600.81635 L 809.79596 600.81635 L 783.67346 600.81635 L 783.67346 600.81635 L 757.551 574.6939 Q 731.4286 548.5714 600.81635 496.32654 Q 470.2041 391.83673 391.83673 391.83673 Q 313.4694 339.59183 339.59183 391.83673 Q 391.83673 417.9592 339.59183 444.08163 L 313.4694 444.08163 L 287.34695 444.08163 Q 261.2245 444.08163 235.10205 417.9592 Q 208.9796 417.9592 208.9796 391.83673 Q 208.9796 365.7143 130.61224 339.59183 Q 52.2449 313.4694 52.2449 287.34695 L 26.12245 261.2245 L 26.12245 287.34695 L 26.12245 313.4694 L 0.0 313.4694 L 0.0 313.4694 L 0.0 235.10205 Q 26.12245 182.85715 26.12245 78.36735 z" svg:height="7.0530615mm" draw:style-name="style-1353" svg:viewBox="0.0 0.0 914.2857 705.30615" svg:width="9.142858mm" svg:x="272.45715mm" svg:y="133.48572mm"/>
          <draw:path svg:d="M 26.12245 52.2449 L 52.2449 0.0 L 78.36735 78.36735 Q 104.4898 156.7347 261.2245 313.4694 Q 417.9592 470.2041 444.08163 496.32654 Q 470.2041 522.449 470.2041 600.81635 L 470.2041 679.18365 L 444.08163 679.18365 L 444.08163 679.18365 L 444.08163 705.30615 L 417.9592 705.30615 L 417.9592 705.30615 L 417.9592 731.4286 L 417.9592 731.4286 L 417.9592 731.4286 L 391.83673 731.4286 L 391.83673 731.4286 L 365.7143 757.551 L 339.59183 757.551 L 339.59183 783.67346 L 313.4694 783.67346 L 313.4694 783.67346 L 313.4694 783.67346 L 313.4694 783.67346 L 287.34695 783.67346 L 287.34695 757.551 L 287.34695 731.4286 L 313.4694 731.4286 L 339.59183 731.4286 L 339.59183 705.30615 L 365.7143 705.30615 L 365.7143 679.18365 L 365.7143 653.0612 L 365.7143 574.6939 Q 365.7143 522.449 261.2245 365.7143 Q 156.7347 208.9796 78.36735 182.85715 L 26.12245 156.7347 L 26.12245 208.9796 L 3.6379788E-12 235.10205 L 3.6379788E-12 235.10205 L 3.6379788E-12 235.10205 L 3.6379788E-12 182.85715 Q 3.6379788E-12 130.61224 26.12245 52.2449 z" svg:height="7.836735mm" draw:style-name="style-1354" svg:viewBox="0.0 0.0 470.2041 783.67346" svg:width="4.7020407mm" svg:x="265.40408mm" svg:y="119.640816mm"/>
          <draw:path svg:d="M 0.0 26.12245 L 26.12245 0.0 L 26.12245 0.0 Q 26.12245 26.12245 26.12245 26.12245 L 52.2449 26.12245 L 208.9796 26.12245 Q 391.83673 26.12245 417.9592 52.2449 L 470.2041 52.2449 L 470.2041 78.36735 L 470.2041 78.36735 L 444.08163 78.36735 L 417.9592 78.36735 L 417.9592 104.4898 L 417.9592 104.4898 L 391.83673 130.61224 L 365.7143 182.85715 L 365.7143 182.85715 L 365.7143 182.85715 L 339.59183 156.7347 L 313.4694 156.7347 L 313.4694 182.85715 L 313.4694 235.10205 L 287.34695 235.10205 L 287.34695 235.10205 L 287.34695 261.2245 L 313.4694 261.2245 L 313.4694 261.2245 L 313.4694 287.34695 L 339.59183 287.34695 L 365.7143 287.34695 L 365.7143 313.4694 L 365.7143 313.4694 L 417.9592 339.59183 Q 417.9592 365.7143 444.08163 339.59183 Q 470.2041 287.34695 574.6939 365.7143 Q 653.0612 417.9592 653.0612 444.08163 L 653.0612 496.32654 L 653.0612 522.449 Q 653.0612 548.5714 731.4286 600.81635 Q 809.79596 705.30615 809.79596 705.30615 L 835.9184 705.30615 L 835.9184 705.30615 L 835.9184 705.30615 L 862.04083 731.4286 L 888.16327 757.551 L 914.2857 757.551 L 940.4082 757.551 L 966.53064 783.67346 L 992.6531 783.67346 L 992.6531 809.79596 L 992.6531 835.9184 L 966.53064 835.9184 L 940.4082 809.79596 L 888.16327 809.79596 L 862.04083 809.79596 L 862.04083 783.67346 L 835.9184 783.67346 L 835.9184 783.67346 L 835.9184 757.551 L 809.79596 757.551 L 783.67346 757.551 L 731.4286 783.67346 L 705.30615 783.67346 L 705.30615 757.551 Q 679.18365 757.551 679.18365 757.551 L 679.18365 757.551 L 626.9388 757.551 Q 574.6939 757.551 365.7143 626.9388 Q 182.85715 522.449 182.85715 496.32654 Q 156.7347 470.2041 130.61224 444.08163 Q 78.36735 444.08163 104.4898 470.2041 L 104.4898 496.32654 L 78.36735 496.32654 Q 52.2449 496.32654 52.2449 470.2041 Q 52.2449 444.08163 0.0 287.34695 Q 0.0 130.61224 26.12245 104.4898 Q 52.2449 78.36735 26.12245 78.36735 Q 0.0 52.2449 0.0 26.12245 z" svg:height="8.359184mm" draw:style-name="style-1355" svg:viewBox="0.0 0.0 992.6531 835.9184" svg:width="9.926531mm" svg:x="239.8041mm" svg:y="96.39184mm"/>
          <draw:path svg:d="M 26.12245 26.12245 L 78.36735 0.0 L 104.4898 26.12245 Q 130.61224 26.12245 156.7347 52.2449 L 182.85715 78.36735 L 313.4694 104.4898 Q 417.9592 156.7347 470.2041 182.85715 Q 522.449 208.9796 548.5714 235.10205 L 548.5714 235.10205 L 522.449 235.10205 Q 470.2041 235.10205 444.08163 208.9796 Q 417.9592 182.85715 417.9592 208.9796 Q 391.83673 235.10205 235.10205 235.10205 L 78.36735 235.10205 L 78.36735 208.9796 L 52.2449 182.85715 L 52.2449 182.85715 L 52.2449 182.85715 L 52.2449 156.7347 Q 52.2449 156.7347 0.0 104.4898 Q -26.12245 26.12245 26.12245 26.12245 z" svg:height="2.3510203mm" draw:style-name="style-1356" svg:viewBox="0.0 0.0 548.5714 235.10205" svg:width="5.4857144mm" svg:x="110.23673mm" svg:y="70.26939mm"/>
          <draw:path svg:d="M 339.59183 -9.094947E-13 L 339.59183 -9.094947E-13 L 365.7143 26.12245 Q 417.9592 52.2449 391.83673 78.36735 Q 391.83673 130.61224 496.32654 156.7347 Q 600.81635 182.85715 600.81635 208.9796 L 600.81635 235.10205 L 574.6939 235.10205 Q 548.5714 235.10205 417.9592 208.9796 L 261.2245 182.85715 L 208.9796 182.85715 Q 156.7347 182.85715 130.61224 156.7347 L 104.4898 156.7347 L 78.36735 156.7347 Q 52.2449 130.61224 52.2449 130.61224 L 26.12245 130.61224 L 26.12245 104.4898 L 0.0 104.4898 L 0.0 104.4898 L 0.0 78.36735 L 52.2449 78.36735 L 78.36735 78.36735 L 208.9796 26.12245 Q 339.59183 26.12245 339.59183 -9.094947E-13 z" svg:height="2.3510203mm" draw:style-name="style-1357" svg:viewBox="0.0 0.0 600.81635 235.10205" svg:width="6.0081635mm" svg:x="191.21632mm" svg:y="77.58367mm"/>
          <draw:path svg:d="M 261.2245 182.85715 L 182.85715 182.85715 L 104.4898 156.7347 L 52.2449 130.61224 L 26.12245 130.61224 Q 0.0 104.4898 0.0 78.36735 Q 0.0 26.12245 52.2449 52.2449 Q 78.36735 78.36735 104.4898 26.12245 Q 104.4898 -9.094947E-13 208.9796 -9.094947E-13 Q 313.4694 -9.094947E-13 313.4694 52.2449 Q 313.4694 104.4898 365.7143 52.2449 Q 365.7143 -9.094947E-13 365.7143 78.36735 Q 365.7143 182.85715 261.2245 182.85715 z" svg:height="1.8285714mm" draw:style-name="style-1358" svg:viewBox="0.0 0.0 365.7143 182.85715" svg:width="3.6571429mm" svg:x="211.59184mm" svg:y="76.01633mm"/>
          <draw:path svg:d="M 26.12245 26.12245 L 26.12245 0.0 L 26.12245 0.0 L 52.2449 0.0 L 130.61224 0.0 Q 182.85715 26.12245 287.34695 0.0 L 365.7143 0.0 L 365.7143 26.12245 Q 339.59183 52.2449 339.59183 78.36735 Q 339.59183 78.36735 313.4694 104.4898 L 287.34695 130.61224 L 444.08163 130.61224 L 574.6939 130.61224 L 574.6939 130.61224 L 574.6939 130.61224 L 444.08163 156.7347 Q 313.4694 182.85715 235.10205 182.85715 L 130.61224 182.85715 L 78.36735 182.85715 Q 26.12245 182.85715 26.12245 130.61224 L 0.0 52.2449 L 0.0 52.2449 Q 0.0 26.12245 26.12245 26.12245 z" svg:height="1.8285714mm" draw:style-name="style-1359" svg:viewBox="0.0 0.0 574.6939 182.85715" svg:width="5.7469387mm" svg:x="173.19183mm" svg:y="112.58775mm"/>
          <draw:path svg:d="M 52.2449 52.2449 L 0.0 0.0 L 365.7143 156.7347 Q 731.4286 313.4694 757.551 339.59183 L 757.551 339.59183 L 731.4286 339.59183 Q 705.30615 339.59183 705.30615 365.7143 L 705.30615 365.7143 L 679.18365 365.7143 L 653.0612 339.59183 L 626.9388 339.59183 L 600.81635 339.59183 L 574.6939 339.59183 L 548.5714 339.59183 L 470.2041 339.59183 Q 365.7143 339.59183 261.2245 339.59183 L 182.85715 339.59183 L 182.85715 339.59183 L 208.9796 339.59183 L 208.9796 339.59183 Q 208.9796 339.59183 235.10205 313.4694 Q 261.2245 287.34695 235.10205 261.2245 Q 208.9796 235.10205 235.10205 235.10205 Q 261.2245 235.10205 208.9796 208.9796 L 130.61224 182.85715 L 130.61224 156.7347 Q 104.4898 130.61224 104.4898 130.61224 L 104.4898 130.61224 L 104.4898 130.61224 Q 104.4898 104.4898 52.2449 52.2449 z" svg:height="3.6571429mm" draw:style-name="style-1360" svg:viewBox="0.0 0.0 757.551 365.7143" svg:width="7.5755105mm" svg:x="207.9347mm" svg:y="151.24898mm"/>
          <draw:path svg:d="M 574.6939 0.0 L 600.81635 0.0 L 600.81635 0.0 L 600.81635 26.12245 L 757.551 26.12245 L 914.2857 26.12245 L 992.6531 26.12245 L 1097.1428 26.12245 L 1097.1428 52.2449 L 1097.1428 52.2449 L 1123.2654 52.2449 L 1123.2654 78.36735 L 1123.2654 78.36735 L 1149.3878 78.36735 L 1149.3878 78.36735 Q 1175.5103 78.36735 1201.6327 78.36735 Q 1253.8776 78.36735 1436.7347 104.4898 L 1619.5919 130.61224 L 1645.7144 130.61224 L 1671.8368 130.61224 L 1671.8368 182.85715 L 1671.8368 261.2245 L 1567.3469 261.2245 Q 1488.9796 235.10205 1410.6123 235.10205 L 1306.1224 235.10205 L 1306.1224 235.10205 L 1306.1224 235.10205 L 1332.2449 261.2245 L 1332.2449 287.34695 L 1201.6327 287.34695 Q 1071.0204 287.34695 992.6531 287.34695 Q 940.4082 339.59183 940.4082 313.4694 Q 914.2857 287.34695 888.16327 287.34695 Q 835.9184 287.34695 731.4286 287.34695 Q 653.0612 339.59183 679.18365 287.34695 Q 731.4286 261.2245 626.9388 235.10205 Q 548.5714 235.10205 548.5714 261.2245 Q 522.449 287.34695 444.08163 235.10205 L 365.7143 208.9796 L 365.7143 208.9796 Q 365.7143 182.85715 261.2245 182.85715 L 130.61224 182.85715 L 130.61224 156.7347 L 104.4898 156.7347 L 104.4898 156.7347 L 104.4898 130.61224 L 78.36735 130.61224 L 52.2449 130.61224 L 52.2449 156.7347 L 52.2449 156.7347 L 26.12245 156.7347 L 26.12245 130.61224 L 26.12245 130.61224 L 0.0 130.61224 L 0.0 130.61224 L 0.0 130.61224 L 0.0 104.4898 L 0.0 104.4898 L 26.12245 104.4898 L 26.12245 78.36735 L 26.12245 78.36735 L 52.2449 78.36735 L 52.2449 78.36735 L 52.2449 78.36735 L 52.2449 52.2449 L 52.2449 52.2449 L 78.36735 52.2449 L 78.36735 26.12245 L 208.9796 26.12245 L 339.59183 26.12245 L 470.2041 26.12245 Q 574.6939 26.12245 574.6939 0.0 z" svg:height="3.1346939mm" draw:style-name="style-1361" svg:viewBox="0.0 0.0 1671.8368 313.4694" svg:width="16.718369mm" svg:x="251.29796mm" svg:y="173.19183mm"/>
          <draw:path svg:d="M 1201.6327 313.4694 L 1253.8776 313.4694 L 1253.8776 313.4694 Q 1253.8776 313.4694 1253.8776 339.59183 L 1280.0 339.59183 L 1280.0 391.83673 Q 1280.0 444.08163 1306.1224 444.08163 Q 1332.2449 444.08163 1332.2449 522.449 Q 1306.1224 600.81635 1253.8776 626.9388 Q 1175.5103 679.18365 1175.5103 679.18365 L 1149.3878 679.18365 L 1149.3878 679.18365 L 1149.3878 679.18365 L 1149.3878 705.30615 L 1149.3878 705.30615 L 1123.2654 731.4286 L 1123.2654 757.551 L 1097.1428 757.551 Q 1097.1428 783.67346 1097.1428 783.67346 L 1097.1428 783.67346 L 1044.898 783.67346 Q 1018.7755 783.67346 1018.7755 809.79596 Q 992.6531 809.79596 992.6531 888.16327 L 992.6531 966.53064 L 992.6531 966.53064 L 992.6531 966.53064 L 992.6531 966.53064 L 966.53064 940.4082 L 966.53064 940.4082 L 966.53064 940.4082 L 940.4082 940.4082 L 940.4082 940.4082 L 940.4082 914.2857 L 940.4082 914.2857 L 940.4082 888.16327 Q 940.4082 888.16327 914.2857 888.16327 L 914.2857 888.16327 L 862.04083 888.16327 L 809.79596 888.16327 L 809.79596 888.16327 Q 809.79596 888.16327 731.4286 835.9184 L 653.0612 809.79596 L 626.9388 809.79596 Q 600.81635 783.67346 522.449 757.551 L 444.08163 705.30615 L 444.08163 679.18365 Q 417.9592 679.18365 339.59183 574.6939 Q 235.10205 470.2041 208.9796 417.9592 Q 156.7347 365.7143 130.61224 261.2245 L 78.36735 182.85715 L 52.2449 182.85715 L 26.12245 182.85715 L 26.12245 156.7347 L 0.0 130.61224 L 0.0 104.4898 L 0.0 78.36735 L 26.12245 78.36735 L 52.2449 52.2449 L 52.2449 52.2449 L 52.2449 52.2449 L 78.36735 52.2449 L 78.36735 52.2449 L 78.36735 26.12245 L 104.4898 26.12245 L 104.4898 26.12245 L 104.4898 52.2449 L 208.9796 52.2449 Q 339.59183 52.2449 365.7143 78.36735 Q 417.9592 104.4898 470.2041 104.4898 Q 548.5714 104.4898 626.9388 104.4898 Q 679.18365 104.4898 679.18365 78.36735 Q 679.18365 52.2449 679.18365 52.2449 L 679.18365 52.2449 L 679.18365 52.2449 Q 679.18365 26.12245 653.0612 26.12245 L 653.0612 26.12245 L 653.0612 0.0 Q 653.0612 -26.12245 705.30615 0.0 Q 731.4286 26.12245 757.551 52.2449 Q 757.551 78.36735 940.4082 182.85715 Q 1149.3878 313.4694 1201.6327 313.4694 z" svg:height="9.665306mm" draw:style-name="style-1362" svg:viewBox="0.0 0.0 1332.2449 966.53064" svg:width="13.322449mm" svg:x="234.05714mm" svg:y="100.83266mm"/>
          <draw:path svg:d="M 208.9796 26.12245 L 208.9796 1.8189894E-12 L 261.2245 26.12245 Q 339.59183 26.12245 339.59183 130.61224 L 339.59183 208.9796 L 208.9796 208.9796 L 104.4898 208.9796 L 52.2449 208.9796 Q -9.094947E-13 182.85715 -9.094947E-13 182.85715 L -9.094947E-13 182.85715 L 52.2449 182.85715 Q 130.61224 182.85715 156.7347 104.4898 L 208.9796 26.12245 L 208.9796 26.12245 z" svg:height="2.089796mm" draw:style-name="style-1363" svg:viewBox="0.0 0.0 339.59183 208.9796" svg:width="3.3959184mm" svg:x="71.57551mm" svg:y="161.1755mm"/>
          <draw:path svg:d="M 0.0 731.4286 L 0.0 1.8189894E-12 L 52.2449 78.36735 Q 104.4898 156.7347 313.4694 130.61224 Q 548.5714 130.61224 548.5714 104.4898 Q 548.5714 78.36735 626.9388 52.2449 Q 731.4286 1.8189894E-12 731.4286 52.2449 Q 731.4286 78.36735 757.551 78.36735 Q 783.67346 52.2449 783.67346 52.2449 L 783.67346 52.2449 L 783.67346 156.7347 Q 757.551 261.2245 809.79596 287.34695 Q 835.9184 339.59183 888.16327 391.83673 Q 888.16327 444.08163 862.04083 522.449 Q 835.9184 600.81635 862.04083 600.81635 Q 888.16327 600.81635 888.16327 626.9388 Q 914.2857 679.18365 940.4082 679.18365 Q 992.6531 679.18365 1044.898 705.30615 L 1071.0204 705.30615 L 1071.0204 731.4286 L 1071.0204 783.67346 L 1044.898 783.67346 Q 992.6531 757.551 992.6531 783.67346 L 992.6531 809.79596 L 966.53064 809.79596 Q 940.4082 835.9184 940.4082 835.9184 L 940.4082 835.9184 L 966.53064 835.9184 L 966.53064 835.9184 L 966.53064 862.04083 L 992.6531 862.04083 L 992.6531 862.04083 L 992.6531 888.16327 L 992.6531 888.16327 L 992.6531 888.16327 L 1018.7755 914.2857 L 1018.7755 940.4082 L 992.6531 940.4082 L 966.53064 940.4082 L 966.53064 914.2857 L 966.53064 888.16327 L 940.4082 888.16327 Q 914.2857 888.16327 888.16327 914.2857 Q 862.04083 940.4082 731.4286 940.4082 Q 626.9388 940.4082 653.0612 914.2857 Q 679.18365 862.04083 626.9388 862.04083 L 548.5714 888.16327 L 522.449 888.16327 Q 470.2041 914.2857 417.9592 1044.898 Q 365.7143 1149.3878 339.59183 1123.2654 Q 313.4694 1097.1428 287.34695 1097.1428 L 287.34695 1097.1428 L 261.2245 1097.1428 Q 235.10205 1097.1428 235.10205 1123.2654 L 235.10205 1123.2654 L 208.9796 1201.6327 Q 156.7347 1280.0 156.7347 1306.1224 L 156.7347 1332.2449 L 130.61224 1332.2449 L 104.4898 1358.3673 L 104.4898 1358.3673 L 104.4898 1358.3673 L 78.36735 1358.3673 L 78.36735 1358.3673 L 78.36735 1384.4899 L 52.2449 1384.4899 L 52.2449 1384.4899 L 52.2449 1410.6123 L 52.2449 1410.6123 L 52.2449 1410.6123 L 26.12245 1410.6123 L 26.12245 1410.6123 L 0.0 1436.7347 L 0.0 1436.7347 L 0.0 731.4286 z" svg:height="14.367347mm" draw:style-name="style-1364" svg:viewBox="0.0 0.0 1071.0204 1436.7347" svg:width="10.710204mm" svg:x="0.0mm" svg:y="153.6mm"/>
          <draw:path svg:d="M 52.2449 0.0 L 104.4898 0.0 L 208.9796 52.2449 Q 287.34695 78.36735 287.34695 104.4898 L 287.34695 104.4898 L 287.34695 104.4898 Q 287.34695 130.61224 313.4694 130.61224 L 313.4694 130.61224 L 313.4694 130.61224 L 339.59183 130.61224 L 339.59183 130.61224 Q 365.7143 130.61224 365.7143 130.61224 L 365.7143 156.7347 L 417.9592 208.9796 Q 444.08163 235.10205 470.2041 261.2245 L 496.32654 287.34695 L 496.32654 287.34695 L 522.449 287.34695 L 522.449 287.34695 L 522.449 287.34695 L 548.5714 313.4694 L 574.6939 339.59183 L 574.6939 339.59183 L 574.6939 339.59183 L 600.81635 339.59183 L 600.81635 339.59183 L 417.9592 365.7143 L 235.10205 365.7143 L 235.10205 391.83673 L 235.10205 417.9592 L 235.10205 470.2041 L 208.9796 522.449 L 208.9796 522.449 L 208.9796 548.5714 L 156.7347 548.5714 L 78.36735 548.5714 L 78.36735 548.5714 L 52.2449 522.449 L 52.2449 522.449 L 52.2449 522.449 L 52.2449 496.32654 L 52.2449 444.08163 L 78.36735 444.08163 L 78.36735 444.08163 L 78.36735 417.9592 L 104.4898 417.9592 L 104.4898 417.9592 Q 104.4898 391.83673 104.4898 365.7143 Q 104.4898 313.4694 78.36735 287.34695 Q 52.2449 287.34695 78.36735 287.34695 Q 130.61224 287.34695 130.61224 261.2245 Q 156.7347 235.10205 78.36735 182.85715 Q 3.6379788E-12 156.7347 3.6379788E-12 78.36735 Q 3.6379788E-12 0.0 52.2449 0.0 z" svg:height="5.4857144mm" draw:style-name="style-1365" svg:viewBox="0.0 0.0 600.81635 548.5714" svg:width="6.0081635mm" svg:x="186.51428mm" svg:y="62.9551mm"/>
          <draw:path svg:d="M 3056.3267 52.2449 L 3056.3267 78.36735 L 3030.204 208.9796 Q 3004.0818 313.4694 3004.0818 339.59183 L 3004.0818 339.59183 L 2951.8367 339.59183 Q 2899.5918 313.4694 2612.2449 365.7143 Q 2351.0205 365.7143 2351.0205 391.83673 Q 2351.0205 417.9592 2377.1428 444.08163 Q 2403.2654 470.2041 2298.7756 470.2041 L 2168.1633 522.449 L 2168.1633 522.449 L 2168.1633 522.449 L 2063.6736 522.449 Q 1959.1837 522.449 1645.7144 548.5714 Q 1332.2449 574.6939 679.18365 574.6939 L 0.0 574.6939 L 0.0 548.5714 L 0.0 522.449 L 52.2449 522.449 Q 78.36735 522.449 78.36735 313.4694 Q 78.36735 78.36735 52.2449 78.36735 L 0.0 52.2449 L 52.2449 52.2449 L 104.4898 52.2449 L 1436.7347 26.12245 Q 2768.9797 0.0 2925.7144 0.0 Q 3056.3267 26.12245 3056.3267 52.2449 z M 2063.6736 261.2245 L 2037.551 261.2245 L 2037.551 261.2245 L 2037.551 261.2245 L 1959.1837 261.2245 L 1880.8164 261.2245 L 1880.8164 261.2245 L 1880.8164 261.2245 L 1880.8164 235.10205 L 1880.8164 208.9796 L 1880.8164 208.9796 L 1880.8164 182.85715 L 1854.6938 156.7347 L 1854.6938 130.61224 L 2272.653 130.61224 Q 2664.4897 130.61224 2690.6123 156.7347 Q 2716.7346 208.9796 2403.2654 208.9796 Q 2063.6736 261.2245 2063.6736 261.2245 z" svg:height="5.7469387mm" draw:style-name="style-1366" svg:viewBox="0.0 0.0 3056.3267 574.6939" svg:width="30.563265mm" svg:x="127.477554mm" svg:y="130.61224mm"/>
          <draw:path svg:d="M 0.0 26.12245 L 0.0 1.8189894E-12 L 52.2449 1.8189894E-12 Q 104.4898 26.12245 104.4898 1.8189894E-12 L 130.61224 1.8189894E-12 L 261.2245 26.12245 Q 365.7143 26.12245 365.7143 52.2449 L 365.7143 78.36735 L 313.4694 78.36735 Q 287.34695 78.36735 365.7143 104.4898 Q 417.9592 130.61224 417.9592 130.61224 L 417.9592 130.61224 L 365.7143 130.61224 L 287.34695 130.61224 L 208.9796 156.7347 L 130.61224 156.7347 L 130.61224 130.61224 Q 104.4898 130.61224 104.4898 130.61224 L 104.4898 130.61224 L 104.4898 130.61224 Q 104.4898 104.4898 78.36735 104.4898 L 78.36735 104.4898 L 78.36735 78.36735 Q 52.2449 78.36735 52.2449 78.36735 L 52.2449 78.36735 L 52.2449 78.36735 Q 52.2449 52.2449 26.12245 52.2449 L 26.12245 52.2449 L 0.0 52.2449 Q 0.0 26.12245 0.0 26.12245 L 0.0 26.12245 L 0.0 26.12245 z" svg:height="1.5673469mm" draw:style-name="style-1367" svg:viewBox="0.0 0.0 417.9592 156.7347" svg:width="4.179592mm" svg:x="244.50612mm" svg:y="93.25714mm"/>
          <draw:path svg:d="M 1123.2654 104.4898 L 1123.2654 130.61224 L 1071.0204 130.61224 Q 1044.898 156.7347 1044.898 156.7347 L 1044.898 156.7347 L 1018.7755 156.7347 Q 1018.7755 182.85715 992.6531 261.2245 Q 992.6531 313.4694 1018.7755 313.4694 Q 1071.0204 339.59183 1071.0204 339.59183 L 1071.0204 365.7143 L 1071.0204 365.7143 L 1071.0204 365.7143 L 1097.1428 391.83673 Q 1097.1428 417.9592 1175.5103 444.08163 Q 1227.7551 470.2041 1227.7551 522.449 Q 1227.7551 600.81635 1253.8776 626.9388 Q 1280.0 626.9388 1280.0 653.0612 Q 1280.0 679.18365 1306.1224 679.18365 L 1332.2449 679.18365 L 1332.2449 679.18365 Q 1332.2449 679.18365 1306.1224 705.30615 L 1280.0 731.4286 L 1227.7551 731.4286 L 1175.5103 731.4286 L 1123.2654 705.30615 Q 1097.1428 679.18365 1071.0204 653.0612 Q 1018.7755 626.9388 809.79596 600.81635 Q 574.6939 574.6939 548.5714 548.5714 Q 496.32654 522.449 287.34695 470.2041 L 104.4898 417.9592 L 104.4898 391.83673 L 78.36735 365.7143 L 78.36735 365.7143 L 78.36735 365.7143 L 52.2449 365.7143 L 26.12245 365.7143 L 26.12245 339.59183 L 26.12245 339.59183 L 0.0 339.59183 L 0.0 313.4694 L 0.0 313.4694 L 26.12245 313.4694 L 26.12245 313.4694 L 26.12245 313.4694 L 26.12245 287.34695 L 26.12245 287.34695 L 52.2449 287.34695 L 52.2449 261.2245 L 78.36735 261.2245 L 130.61224 261.2245 L 130.61224 235.10205 L 130.61224 208.9796 L 104.4898 208.9796 L 104.4898 208.9796 L 208.9796 235.10205 Q 287.34695 261.2245 313.4694 261.2245 L 313.4694 235.10205 L 391.83673 182.85715 Q 496.32654 156.7347 522.449 104.4898 Q 548.5714 52.2449 574.6939 52.2449 L 574.6939 26.12245 L 574.6939 26.12245 Q 600.81635 26.12245 600.81635 0.0 L 600.81635 0.0 L 757.551 0.0 Q 914.2857 0.0 1018.7755 52.2449 Q 1123.2654 78.36735 1123.2654 104.4898 z" svg:height="7.3142858mm" draw:style-name="style-1368" svg:viewBox="0.0 0.0 1332.2449 731.4286" svg:width="13.322449mm" svg:x="192.0mm" svg:y="150.4653mm"/>
          <draw:path svg:d="M 496.32654 52.2449 L 496.32654 0.0 L 522.449 52.2449 Q 548.5714 104.4898 574.6939 104.4898 L 574.6939 104.4898 L 574.6939 156.7347 Q 574.6939 182.85715 496.32654 208.9796 Q 417.9592 208.9796 391.83673 208.9796 L 391.83673 235.10205 L 365.7143 235.10205 L 339.59183 235.10205 L 339.59183 261.2245 L 313.4694 287.34695 L 313.4694 313.4694 L 313.4694 339.59183 L 287.34695 365.7143 L 287.34695 365.7143 L 287.34695 365.7143 Q 261.2245 365.7143 261.2245 313.4694 Q 208.9796 235.10205 156.7347 208.9796 L 104.4898 208.9796 L 104.4898 208.9796 L 78.36735 208.9796 L 78.36735 208.9796 Q 78.36735 208.9796 52.2449 182.85715 L 0.0 182.85715 L 0.0 182.85715 Q 0.0 156.7347 104.4898 156.7347 L 182.85715 156.7347 L 182.85715 156.7347 L 208.9796 156.7347 L 208.9796 130.61224 L 208.9796 104.4898 L 365.7143 104.4898 Q 470.2041 104.4898 496.32654 52.2449 z" svg:height="3.6571429mm" draw:style-name="style-1369" svg:viewBox="0.0 0.0 574.6939 365.7143" svg:width="5.7469387mm" svg:x="100.83266mm" svg:y="159.86938mm"/>
          <draw:path svg:d="M 444.08163 0.0 L 444.08163 0.0 L 496.32654 0.0 L 548.5714 0.0 L 548.5714 0.0 Q 548.5714 0.0 600.81635 26.12245 L 653.0612 26.12245 L 653.0612 26.12245 L 653.0612 52.2449 L 966.53064 78.36735 Q 1253.8776 104.4898 1306.1224 130.61224 L 1358.3673 130.61224 L 1358.3673 130.61224 Q 1358.3673 156.7347 1384.4899 182.85715 Q 1384.4899 208.9796 1332.2449 208.9796 Q 1306.1224 208.9796 1306.1224 235.10205 Q 1306.1224 261.2245 1018.7755 287.34695 Q 757.551 313.4694 731.4286 365.7143 Q 705.30615 417.9592 653.0612 417.9592 L 574.6939 391.83673 L 574.6939 365.7143 Q 600.81635 339.59183 600.81635 313.4694 Q 600.81635 287.34695 339.59183 287.34695 L 104.4898 313.4694 L 104.4898 287.34695 L 78.36735 287.34695 L 78.36735 287.34695 L 78.36735 287.34695 L 78.36735 287.34695 L 78.36735 261.2245 L 130.61224 261.2245 L 156.7347 261.2245 L 156.7347 208.9796 L 130.61224 182.85715 L 130.61224 182.85715 L 130.61224 156.7347 L 104.4898 156.7347 L 78.36735 156.7347 L 78.36735 130.61224 L 78.36735 130.61224 L 52.2449 130.61224 L 52.2449 104.4898 L 26.12245 104.4898 L 0.0 104.4898 L 0.0 78.36735 L 0.0 78.36735 L 26.12245 78.36735 L 26.12245 52.2449 L 26.12245 52.2449 L 26.12245 52.2449 L 52.2449 52.2449 L 52.2449 52.2449 L 52.2449 26.12245 L 52.2449 26.12245 L 78.36735 26.12245 L 104.4898 52.2449 L 156.7347 52.2449 L 208.9796 52.2449 L 235.10205 52.2449 L 261.2245 52.2449 L 339.59183 52.2449 Q 444.08163 0.0 444.08163 0.0 z" svg:height="4.179592mm" draw:style-name="style-1370" svg:viewBox="0.0 0.0 1384.4899 417.9592" svg:width="13.844898mm" svg:x="66.0898mm" svg:y="163.00409mm"/>
          <draw:path svg:d="M 104.4898 26.12245 L 104.4898 1.8189894E-12 L 130.61224 1.8189894E-12 Q 156.7347 26.12245 182.85715 78.36735 Q 182.85715 130.61224 261.2245 130.61224 Q 339.59183 130.61224 365.7143 182.85715 Q 365.7143 235.10205 417.9592 208.9796 Q 470.2041 208.9796 470.2041 235.10205 Q 496.32654 261.2245 522.449 287.34695 L 548.5714 287.34695 L 548.5714 287.34695 L 574.6939 287.34695 L 574.6939 287.34695 L 574.6939 313.4694 L 626.9388 313.4694 L 653.0612 313.4694 L 653.0612 313.4694 Q 653.0612 313.4694 679.18365 339.59183 L 679.18365 339.59183 L 705.30615 339.59183 L 731.4286 339.59183 L 731.4286 365.7143 L 731.4286 391.83673 L 731.4286 417.9592 L 731.4286 417.9592 L 731.4286 444.08163 L 731.4286 470.2041 L 679.18365 470.2041 L 626.9388 470.2041 L 626.9388 496.32654 L 626.9388 496.32654 L 626.9388 522.449 L 626.9388 522.449 L 626.9388 522.449 L 626.9388 522.449 L 626.9388 548.5714 L 626.9388 548.5714 L 574.6939 548.5714 Q 548.5714 522.449 548.5714 496.32654 Q 548.5714 444.08163 313.4694 444.08163 Q 78.36735 444.08163 78.36735 522.449 L 52.2449 574.6939 L 52.2449 574.6939 L 52.2449 574.6939 L 52.2449 574.6939 L 52.2449 574.6939 L 26.12245 548.5714 L 0.0 522.449 L 0.0 522.449 L 0.0 522.449 L 26.12245 470.2041 L 26.12245 444.08163 L 26.12245 417.9592 L 26.12245 365.7143 L 26.12245 365.7143 L 26.12245 339.59183 L 26.12245 339.59183 Q 52.2449 339.59183 52.2449 365.7143 Q 52.2449 391.83673 78.36735 208.9796 L 78.36735 52.2449 L 78.36735 52.2449 L 104.4898 52.2449 L 104.4898 26.12245 z" svg:height="5.7469387mm" draw:style-name="style-1371" svg:viewBox="0.0 0.0 731.4286 574.6939" svg:width="7.3142858mm" svg:x="174.49796mm" svg:y="83.06939mm"/>
          <draw:path svg:d="M 653.0612 1.8189894E-12 L 653.0612 1.8189894E-12 L 940.4082 26.12245 Q 1227.7551 26.12245 1280.0 52.2449 L 1332.2449 52.2449 L 1332.2449 78.36735 Q 1332.2449 104.4898 1306.1224 104.4898 Q 1280.0 104.4898 1306.1224 182.85715 Q 1332.2449 235.10205 1306.1224 261.2245 L 1306.1224 287.34695 L 1280.0 287.34695 Q 1280.0 287.34695 1253.8776 313.4694 L 1227.7551 313.4694 L 1201.6327 313.4694 Q 1175.5103 287.34695 1123.2654 313.4694 L 1044.898 313.4694 L 1018.7755 313.4694 Q 1018.7755 339.59183 835.9184 339.59183 Q 653.0612 339.59183 757.551 313.4694 Q 888.16327 287.34695 653.0612 287.34695 L 444.08163 287.34695 L 313.4694 287.34695 Q 182.85715 287.34695 182.85715 261.2245 Q 182.85715 261.2245 182.85715 235.10205 Q 208.9796 235.10205 208.9796 208.9796 Q 208.9796 182.85715 182.85715 182.85715 L 130.61224 182.85715 L 130.61224 208.9796 L 130.61224 208.9796 L 104.4898 182.85715 L 104.4898 156.7347 L 78.36735 156.7347 L 26.12245 182.85715 L 26.12245 182.85715 L 26.12245 182.85715 L 0.0 130.61224 L 0.0 104.4898 L 78.36735 104.4898 L 156.7347 78.36735 L 417.9592 52.2449 Q 653.0612 26.12245 653.0612 26.12245 Q 653.0612 26.12245 653.0612 1.8189894E-12 z" svg:height="3.3959184mm" draw:style-name="style-1372" svg:viewBox="0.0 0.0 1332.2449 339.59183" svg:width="13.322449mm" svg:x="177.89388mm" svg:y="110.49796mm"/>
          <draw:path svg:d="M 26.12245 0.0 L 78.36735 0.0 L 104.4898 0.0 L 156.7347 26.12245 L 261.2245 26.12245 Q 391.83673 26.12245 391.83673 52.2449 L 391.83673 52.2449 L 313.4694 78.36735 Q 261.2245 78.36735 313.4694 104.4898 Q 365.7143 104.4898 339.59183 156.7347 Q 313.4694 235.10205 339.59183 235.10205 L 365.7143 235.10205 L 365.7143 261.2245 L 365.7143 287.34695 L 365.7143 287.34695 L 365.7143 313.4694 L 365.7143 313.4694 L 365.7143 339.59183 L 261.2245 339.59183 L 130.61224 339.59183 L 104.4898 339.59183 L 104.4898 339.59183 L 104.4898 313.4694 L 104.4898 313.4694 L 104.4898 287.34695 Q 104.4898 235.10205 104.4898 208.9796 Q 104.4898 182.85715 130.61224 182.85715 Q 156.7347 182.85715 156.7347 130.61224 Q 156.7347 52.2449 104.4898 52.2449 L 26.12245 52.2449 L 0.0 26.12245 Q -26.12245 26.12245 26.12245 0.0 z" svg:height="3.3959184mm" draw:style-name="style-1373" svg:viewBox="0.0 0.0 391.83673 339.59183" svg:width="3.9183674mm" svg:x="282.6449mm" svg:y="106.84082mm"/>
          <draw:path svg:d="M 339.59183 9.094947E-13 L 365.7143 9.094947E-13 L 496.32654 9.094947E-13 Q 600.81635 26.12245 574.6939 78.36735 Q 548.5714 130.61224 522.449 130.61224 L 522.449 130.61224 L 496.32654 130.61224 Q 444.08163 130.61224 444.08163 208.9796 Q 470.2041 261.2245 391.83673 235.10205 Q 287.34695 208.9796 287.34695 261.2245 Q 287.34695 287.34695 235.10205 339.59183 L 182.85715 391.83673 L 182.85715 365.7143 Q 182.85715 339.59183 104.4898 365.7143 Q 26.12245 365.7143 26.12245 313.4694 L 26.12245 287.34695 L 26.12245 287.34695 L 26.12245 287.34695 L 26.12245 261.2245 L 26.12245 235.10205 L 26.12245 235.10205 L 26.12245 235.10205 L 26.12245 208.9796 L 26.12245 208.9796 L 0.0 208.9796 L 0.0 208.9796 L 26.12245 182.85715 L 78.36735 156.7347 L 78.36735 156.7347 L 78.36735 156.7347 L 104.4898 156.7347 L 104.4898 130.61224 L 104.4898 130.61224 L 130.61224 130.61224 L 156.7347 130.61224 Q 208.9796 130.61224 208.9796 78.36735 Q 208.9796 26.12245 287.34695 26.12245 Q 339.59183 9.094947E-13 339.59183 9.094947E-13 z" svg:height="3.9183674mm" draw:style-name="style-1374" svg:viewBox="0.0 0.0 574.6939 391.83673" svg:width="5.7469387mm" svg:x="69.22449mm" svg:y="65.828575mm"/>
          <draw:path svg:d="M 156.7347 0.0 L 156.7347 0.0 L 261.2245 26.12245 Q 339.59183 52.2449 365.7143 52.2449 Q 365.7143 52.2449 391.83673 78.36735 L 444.08163 78.36735 L 444.08163 130.61224 L 444.08163 182.85715 L 417.9592 182.85715 L 417.9592 208.9796 L 417.9592 208.9796 L 391.83673 208.9796 L 391.83673 208.9796 L 391.83673 208.9796 L 391.83673 208.9796 L 365.7143 208.9796 L 365.7143 208.9796 L 339.59183 208.9796 L 339.59183 208.9796 L 339.59183 208.9796 L 287.34695 235.10205 Q 208.9796 261.2245 130.61224 287.34695 L 52.2449 313.4694 L 52.2449 313.4694 L 52.2449 287.34695 L 52.2449 261.2245 Q 52.2449 235.10205 26.12245 208.9796 L 0.0 208.9796 L 0.0 208.9796 Q 0.0 208.9796 78.36735 156.7347 Q 130.61224 156.7347 130.61224 78.36735 L 130.61224 26.12245 L 130.61224 26.12245 Q 156.7347 0.0 156.7347 0.0 z" svg:height="3.1346939mm" draw:style-name="style-1375" svg:viewBox="0.0 0.0 444.08163 313.4694" svg:width="4.4408164mm" svg:x="124.60408mm" svg:y="150.98776mm"/>
          <draw:path svg:d="M 26.12245 26.12245 L 0.0 0.0 L 0.0 0.0 L 26.12245 0.0 L 78.36735 0.0 L 130.61224 26.12245 L 182.85715 26.12245 Q 235.10205 26.12245 261.2245 26.12245 L 287.34695 26.12245 L 313.4694 52.2449 L 313.4694 52.2449 L 313.4694 52.2449 L 339.59183 52.2449 L 339.59183 52.2449 Q 339.59183 78.36735 208.9796 78.36735 L 52.2449 78.36735 L 52.2449 78.36735 Q 52.2449 52.2449 26.12245 26.12245 z" svg:height="0.78367347mm" draw:style-name="style-1376" svg:viewBox="0.0 0.0 339.59183 78.36735" svg:width="3.3959184mm" svg:x="223.08572mm" svg:y="161.69797mm"/>
          <draw:path svg:d="M 52.2449 26.12245 L 52.2449 1.8189894E-12 L 261.2245 52.2449 Q 470.2041 130.61224 496.32654 130.61224 L 522.449 130.61224 L 522.449 130.61224 Q 548.5714 130.61224 548.5714 130.61224 L 548.5714 156.7347 L 496.32654 156.7347 Q 417.9592 182.85715 339.59183 182.85715 L 287.34695 182.85715 L 235.10205 156.7347 L 208.9796 130.61224 L 130.61224 130.61224 Q 78.36735 130.61224 26.12245 104.4898 L 0.0 78.36735 L 26.12245 78.36735 Q 26.12245 52.2449 52.2449 26.12245 z" svg:height="1.8285714mm" draw:style-name="style-1377" svg:viewBox="0.0 0.0 548.5714 182.85715" svg:width="5.4857144mm" svg:x="249.99184mm" svg:y="140.8mm"/>
          <draw:path svg:d="M 261.2245 52.2449 L 287.34695 52.2449 L 313.4694 78.36735 Q 313.4694 104.4898 339.59183 130.61224 Q 365.7143 130.61224 365.7143 156.7347 Q 391.83673 156.7347 391.83673 156.7347 Q 417.9592 156.7347 417.9592 208.9796 L 417.9592 235.10205 L 470.2041 235.10205 L 548.5714 235.10205 L 548.5714 235.10205 Q 548.5714 261.2245 522.449 261.2245 Q 496.32654 261.2245 522.449 313.4694 Q 574.6939 339.59183 496.32654 365.7143 Q 444.08163 365.7143 417.9592 417.9592 Q 391.83673 444.08163 313.4694 444.08163 Q 235.10205 444.08163 235.10205 522.449 Q 261.2245 600.81635 208.9796 600.81635 L 182.85715 600.81635 L 182.85715 574.6939 Q 156.7347 522.449 104.4898 548.5714 L 52.2449 574.6939 L 52.2449 522.449 L 52.2449 444.08163 L 26.12245 417.9592 Q 26.12245 391.83673 104.4898 391.83673 L 156.7347 365.7143 L 156.7347 365.7143 L 156.7347 365.7143 L 182.85715 339.59183 L 182.85715 313.4694 L 104.4898 313.4694 Q 26.12245 313.4694 3.6379788E-12 261.2245 L 3.6379788E-12 208.9796 L 3.6379788E-12 208.9796 L 26.12245 208.9796 L 26.12245 156.7347 L 52.2449 130.61224 L 52.2449 104.4898 L 52.2449 78.36735 L 130.61224 52.2449 Q 208.9796 52.2449 208.9796 26.12245 Q 208.9796 0.0 235.10205 0.0 Q 261.2245 26.12245 261.2245 26.12245 Q 261.2245 52.2449 261.2245 52.2449 z" svg:height="6.0081635mm" draw:style-name="style-1378" svg:viewBox="0.0 0.0 548.5714 600.81635" svg:width="5.4857144mm" svg:x="296.75104mm" svg:y="185.99184mm"/>
          <draw:path svg:d="M 208.9796 26.12245 L 287.34695 26.12245 L 470.2041 1.8189894E-12 L 626.9388 1.8189894E-12 L 626.9388 26.12245 Q 626.9388 26.12245 574.6939 52.2449 Q 548.5714 78.36735 313.4694 78.36735 L 78.36735 78.36735 L 52.2449 78.36735 L 0.0 78.36735 L 0.0 78.36735 L 0.0 78.36735 L 78.36735 52.2449 Q 156.7347 26.12245 156.7347 26.12245 L 156.7347 26.12245 L 208.9796 26.12245 z" svg:height="0.78367347mm" draw:style-name="style-1379" svg:viewBox="0.0 0.0 626.9388 78.36735" svg:width="6.2693877mm" svg:x="142.62857mm" svg:y="140.8mm"/>
          <draw:path svg:d="M 339.59183 0.0 L 365.7143 0.0 L 365.7143 26.12245 Q 365.7143 52.2449 339.59183 52.2449 Q 287.34695 52.2449 182.85715 182.85715 L 104.4898 313.4694 L 104.4898 287.34695 L 78.36735 261.2245 L 78.36735 261.2245 L 78.36735 261.2245 L 78.36735 235.10205 L 78.36735 235.10205 L 52.2449 235.10205 L 52.2449 208.9796 L 26.12245 208.9796 L 0.0 208.9796 L 0.0 156.7347 Q 26.12245 104.4898 26.12245 104.4898 L 52.2449 78.36735 L 104.4898 52.2449 Q 182.85715 0.0 182.85715 26.12245 Q 182.85715 52.2449 261.2245 26.12245 Q 339.59183 0.0 339.59183 0.0 z" svg:height="3.1346939mm" draw:style-name="style-1380" svg:viewBox="0.0 0.0 365.7143 313.4694" svg:width="3.6571429mm" svg:x="219.16734mm" svg:y="102.4mm"/>
          <draw:path svg:d="M 391.83673 130.61224 L 391.83673 0.0 L 417.9592 26.12245 Q 417.9592 52.2449 444.08163 156.7347 L 444.08163 235.10205 L 705.30615 182.85715 Q 966.53064 156.7347 966.53064 130.61224 Q 992.6531 130.61224 992.6531 104.4898 L 992.6531 78.36735 L 992.6531 78.36735 L 1018.7755 78.36735 L 1018.7755 208.9796 Q 1044.898 313.4694 1044.898 365.7143 L 1044.898 417.9592 L 1044.898 417.9592 L 1044.898 417.9592 L 1018.7755 444.08163 L 1018.7755 470.2041 L 1018.7755 496.32654 Q 1018.7755 522.449 992.6531 522.449 Q 940.4082 522.449 940.4082 548.5714 L 940.4082 548.5714 L 940.4082 548.5714 Q 914.2857 522.449 783.67346 548.5714 Q 653.0612 548.5714 626.9388 522.449 L 626.9388 470.2041 L 626.9388 470.2041 L 626.9388 470.2041 L 444.08163 444.08163 Q 261.2245 417.9592 208.9796 417.9592 L 156.7347 417.9592 L 156.7347 417.9592 L 130.61224 417.9592 L 78.36735 391.83673 L 26.12245 391.83673 L 26.12245 365.7143 L 0.0 339.59183 L 0.0 339.59183 L 0.0 313.4694 L 0.0 313.4694 L 0.0 313.4694 L 0.0 313.4694 L 0.0 313.4694 L 52.2449 313.4694 L 78.36735 313.4694 L 104.4898 313.4694 L 104.4898 313.4694 L 130.61224 287.34695 Q 156.7347 261.2245 156.7347 261.2245 L 156.7347 261.2245 L 261.2245 261.2245 L 391.83673 261.2245 L 391.83673 130.61224 z" svg:height="5.4857144mm" draw:style-name="style-1381" svg:viewBox="0.0 0.0 1044.898 548.5714" svg:width="10.448979mm" svg:x="51.2mm" svg:y="109.19184mm"/>
          <draw:path svg:d="M 0.0 26.12245 L 0.0 0.0 L 130.61224 26.12245 Q 261.2245 52.2449 313.4694 78.36735 L 391.83673 104.4898 L 470.2041 104.4898 Q 548.5714 156.7347 548.5714 156.7347 L 548.5714 156.7347 L 522.449 156.7347 Q 522.449 156.7347 496.32654 156.7347 L 470.2041 156.7347 L 444.08163 156.7347 Q 444.08163 156.7347 417.9592 182.85715 L 417.9592 208.9796 L 391.83673 208.9796 Q 365.7143 208.9796 208.9796 156.7347 Q 52.2449 104.4898 52.2449 78.36735 Q 52.2449 52.2449 26.12245 52.2449 Q 0.0 52.2449 0.0 26.12245 z" svg:height="2.089796mm" draw:style-name="style-1382" svg:viewBox="0.0 0.0 548.5714 208.9796" svg:width="5.4857144mm" svg:x="243.46123mm" svg:y="138.97144mm"/>
          <draw:path svg:d="M 208.9796 52.2449 L 208.9796 1.8189894E-12 L 208.9796 52.2449 Q 235.10205 104.4898 261.2245 104.4898 L 287.34695 104.4898 L 313.4694 78.36735 L 365.7143 78.36735 L 365.7143 104.4898 Q 365.7143 130.61224 339.59183 130.61224 Q 313.4694 130.61224 313.4694 182.85715 L 313.4694 235.10205 L 313.4694 235.10205 Q 287.34695 261.2245 287.34695 261.2245 L 287.34695 261.2245 L 261.2245 261.2245 Q 235.10205 261.2245 208.9796 208.9796 Q 208.9796 182.85715 156.7347 235.10205 L 78.36735 287.34695 L 52.2449 287.34695 L -1.8189894E-12 287.34695 L -1.8189894E-12 287.34695 Q -1.8189894E-12 261.2245 -1.8189894E-12 208.9796 L 26.12245 130.61224 L 26.12245 130.61224 L 26.12245 104.4898 L 104.4898 104.4898 Q 208.9796 104.4898 208.9796 52.2449 z" svg:height="2.8734694mm" draw:style-name="style-1383" svg:viewBox="0.0 0.0 365.7143 287.34695" svg:width="3.6571429mm" svg:x="105.5347mm" svg:y="83.06939mm"/>
          <draw:path svg:d="M 104.4898 0.0 L 130.61224 0.0 L 313.4694 0.0 Q 496.32654 52.2449 626.9388 26.12245 L 731.4286 0.0 L 757.551 0.0 L 783.67346 0.0 L 783.67346 0.0 L 783.67346 26.12245 L 757.551 52.2449 Q 731.4286 78.36735 731.4286 208.9796 Q 731.4286 339.59183 705.30615 444.08163 L 679.18365 548.5714 L 679.18365 600.81635 L 679.18365 653.0612 L 653.0612 653.0612 L 626.9388 626.9388 L 626.9388 626.9388 L 626.9388 626.9388 L 600.81635 626.9388 L 600.81635 626.9388 L 574.6939 600.81635 Q 522.449 574.6939 417.9592 522.449 Q 313.4694 470.2041 235.10205 470.2041 L 156.7347 444.08163 L 156.7347 444.08163 Q 130.61224 417.9592 104.4898 444.08163 L 52.2449 444.08163 L 52.2449 391.83673 Q 78.36735 365.7143 104.4898 339.59183 L 130.61224 339.59183 L 130.61224 313.4694 L 104.4898 287.34695 L 104.4898 287.34695 Q 104.4898 261.2245 78.36735 182.85715 L 52.2449 78.36735 L 52.2449 78.36735 L 52.2449 52.2449 L 52.2449 52.2449 L 52.2449 52.2449 L 26.12245 52.2449 L 26.12245 52.2449 L 26.12245 78.36735 Q 0.0 78.36735 0.0 78.36735 L 0.0 78.36735 L 0.0 52.2449 Q 0.0 52.2449 52.2449 26.12245 Q 78.36735 0.0 104.4898 0.0 z" svg:height="6.5306125mm" draw:style-name="style-1384" svg:viewBox="0.0 0.0 783.67346 653.0612" svg:width="7.836735mm" svg:x="266.97144mm" svg:y="110.759186mm"/>
          <draw:path svg:d="M 679.18365 0.0 L 679.18365 0.0 L 835.9184 0.0 L 992.6531 0.0 L 992.6531 78.36735 Q 966.53064 130.61224 862.04083 182.85715 Q 731.4286 235.10205 731.4286 235.10205 L 731.4286 235.10205 L 757.551 261.2245 Q 783.67346 261.2245 783.67346 313.4694 L 783.67346 365.7143 L 809.79596 417.9592 L 809.79596 470.2041 L 783.67346 496.32654 Q 731.4286 548.5714 679.18365 522.449 Q 626.9388 522.449 600.81635 548.5714 Q 600.81635 574.6939 339.59183 626.9388 Q 78.36735 679.18365 78.36735 809.79596 Q 104.4898 914.2857 104.4898 1071.0204 L 104.4898 1227.7551 L 104.4898 1227.7551 L 104.4898 1227.7551 L 104.4898 1253.8776 L 104.4898 1253.8776 L 78.36735 1175.5103 L 52.2449 1071.0204 L 52.2449 992.6531 Q 52.2449 914.2857 52.2449 888.16327 Q 52.2449 862.04083 26.12245 496.32654 L 0.0 156.7347 L 0.0 156.7347 L 26.12245 156.7347 L 52.2449 156.7347 L 78.36735 156.7347 L 104.4898 156.7347 Q 104.4898 130.61224 104.4898 130.61224 L 104.4898 130.61224 L 156.7347 130.61224 Q 235.10205 130.61224 339.59183 78.36735 L 444.08163 52.2449 L 522.449 52.2449 Q 600.81635 26.12245 626.9388 26.12245 L 653.0612 26.12245 L 679.18365 26.12245 Q 679.18365 26.12245 679.18365 0.0 z" svg:height="12.538775mm" draw:style-name="style-1385" svg:viewBox="0.0 0.0 992.6531 1253.8776" svg:width="9.926531mm" svg:x="1.5673469mm" svg:y="113.63265mm"/>
          <draw:path svg:d="M 182.85715 52.2449 L 182.85715 52.2449 L 182.85715 52.2449 Q 182.85715 52.2449 208.9796 78.36735 L 208.9796 78.36735 L 208.9796 104.4898 Q 235.10205 104.4898 261.2245 130.61224 L 261.2245 130.61224 L 261.2245 130.61224 Q 261.2245 156.7347 261.2245 156.7347 L 287.34695 156.7347 L 287.34695 156.7347 L 287.34695 182.85715 L 287.34695 182.85715 Q 287.34695 208.9796 313.4694 208.9796 L 313.4694 208.9796 L 313.4694 261.2245 Q 313.4694 313.4694 313.4694 339.59183 Q 313.4694 365.7143 313.4694 365.7143 L 313.4694 365.7143 L 313.4694 365.7143 L 287.34695 365.7143 L 287.34695 365.7143 Q 261.2245 339.59183 261.2245 313.4694 L 261.2245 313.4694 L 235.10205 287.34695 L 208.9796 261.2245 L 208.9796 235.10205 L 208.9796 208.9796 L 182.85715 261.2245 L 182.85715 339.59183 L 182.85715 339.59183 Q 156.7347 339.59183 156.7347 391.83673 Q 156.7347 444.08163 104.4898 417.9592 L 78.36735 391.83673 L 52.2449 391.83673 L -3.6379788E-12 391.83673 L -3.6379788E-12 365.7143 Q -3.6379788E-12 313.4694 -3.6379788E-12 261.2245 Q -3.6379788E-12 235.10205 26.12245 156.7347 L 78.36735 104.4898 L 78.36735 78.36735 L 104.4898 78.36735 L 104.4898 52.2449 L 104.4898 26.12245 L 78.36735 26.12245 L 78.36735 52.2449 L 78.36735 52.2449 L 52.2449 52.2449 L 52.2449 52.2449 L 52.2449 52.2449 L 52.2449 78.36735 L 52.2449 78.36735 L 26.12245 78.36735 Q 26.12245 104.4898 -3.6379788E-12 104.4898 Q -3.6379788E-12 104.4898 -3.6379788E-12 78.36735 L -3.6379788E-12 26.12245 L -3.6379788E-12 0.0 Q 26.12245 -26.12245 104.4898 0.0 Q 156.7347 26.12245 182.85715 52.2449 z" svg:height="4.179592mm" draw:style-name="style-1386" svg:viewBox="0.0 0.0 313.4694 417.9592" svg:width="3.1346939mm" svg:x="296.22858mm" svg:y="147.33061mm"/>
          <draw:path svg:d="M 287.34695 26.12245 L 287.34695 0.0 L 287.34695 0.0 L 287.34695 0.0 L 313.4694 0.0 L 313.4694 26.12245 L 339.59183 26.12245 Q 391.83673 26.12245 391.83673 0.0 L 417.9592 0.0 L 417.9592 78.36735 Q 391.83673 182.85715 391.83673 287.34695 L 391.83673 391.83673 L 391.83673 391.83673 Q 391.83673 391.83673 365.7143 417.9592 Q 339.59183 444.08163 235.10205 391.83673 L 130.61224 339.59183 L 130.61224 339.59183 L 130.61224 313.4694 L 104.4898 313.4694 L 104.4898 313.4694 L 78.36735 287.34695 Q 26.12245 261.2245 26.12245 182.85715 Q 26.12245 130.61224 0.0 104.4898 Q -26.12245 78.36735 26.12245 104.4898 Q 78.36735 130.61224 156.7347 78.36735 Q 235.10205 52.2449 261.2245 26.12245 Q 287.34695 26.12245 287.34695 26.12245 z" svg:height="4.179592mm" draw:style-name="style-1387" svg:viewBox="0.0 0.0 417.9592 417.9592" svg:width="4.179592mm" svg:x="237.97551mm" svg:y="126.69388mm"/>
          <draw:path svg:d="M 0.0 26.12245 L 0.0 0.0 L 52.2449 0.0 Q 130.61224 0.0 130.61224 26.12245 Q 130.61224 52.2449 182.85715 26.12245 Q 235.10205 26.12245 235.10205 78.36735 L 235.10205 104.4898 L 208.9796 104.4898 Q 182.85715 130.61224 156.7347 182.85715 L 130.61224 235.10205 L 130.61224 235.10205 Q 104.4898 235.10205 104.4898 261.2245 Q 104.4898 287.34695 78.36735 287.34695 Q 52.2449 287.34695 52.2449 208.9796 Q 52.2449 130.61224 26.12245 130.61224 L 0.0 104.4898 L 0.0 104.4898 Q 0.0 78.36735 52.2449 78.36735 Q 78.36735 78.36735 52.2449 52.2449 Q 0.0 52.2449 0.0 26.12245 z" svg:height="2.8734694mm" draw:style-name="style-1388" svg:viewBox="0.0 0.0 235.10205 287.34695" svg:width="2.3510203mm" svg:x="243.46123mm" svg:y="86.987755mm"/>
          <draw:path svg:d="M 104.4898 0.0 L 104.4898 0.0 L 156.7347 78.36735 Q 208.9796 182.85715 235.10205 235.10205 L 235.10205 261.2245 L 208.9796 261.2245 Q 182.85715 235.10205 156.7347 235.10205 Q 104.4898 235.10205 104.4898 261.2245 L 104.4898 287.34695 L 52.2449 287.34695 L 0.0 287.34695 L 0.0 182.85715 L 0.0 52.2449 L 52.2449 26.12245 Q 104.4898 26.12245 104.4898 0.0 z" svg:height="2.8734694mm" draw:style-name="style-1389" svg:viewBox="0.0 0.0 235.10205 287.34695" svg:width="2.3510203mm" svg:x="175.54286mm" svg:y="96.91428mm"/>
          <draw:path svg:d="M 574.6939 130.61224 L 653.0612 130.61224 L 653.0612 130.61224 Q 653.0612 156.7347 496.32654 130.61224 Q 339.59183 130.61224 339.59183 156.7347 L 339.59183 208.9796 L 313.4694 208.9796 Q 313.4694 208.9796 261.2245 235.10205 L 208.9796 235.10205 L 182.85715 235.10205 L 156.7347 261.2245 L 156.7347 261.2245 L 156.7347 261.2245 L 130.61224 287.34695 L 130.61224 313.4694 L 104.4898 313.4694 L 78.36735 313.4694 L 52.2449 313.4694 L -3.6379788E-12 313.4694 L -3.6379788E-12 235.10205 L -3.6379788E-12 156.7347 L 26.12245 130.61224 Q 52.2449 104.4898 78.36735 104.4898 L 104.4898 104.4898 L 104.4898 78.36735 L 104.4898 78.36735 L 130.61224 26.12245 Q 156.7347 -26.12245 235.10205 0.0 Q 313.4694 0.0 339.59183 52.2449 Q 339.59183 104.4898 417.9592 104.4898 Q 470.2041 104.4898 574.6939 130.61224 z" svg:height="3.1346939mm" draw:style-name="style-1390" svg:viewBox="0.0 0.0 653.0612 313.4694" svg:width="6.5306125mm" svg:x="271.67346mm" svg:y="105.012245mm"/>
          <draw:path svg:d="M 156.7347 78.36735 L 26.12245 104.4898 L 26.12245 78.36735 Q 26.12245 52.2449 0.0 52.2449 Q 0.0 26.12245 78.36735 0.0 Q 182.85715 0.0 208.9796 0.0 Q 261.2245 0.0 261.2245 26.12245 Q 261.2245 52.2449 156.7347 78.36735 z M 78.36735 52.2449 Q 78.36735 52.2449 78.36735 26.12245 Q 104.4898 26.12245 104.4898 52.2449 Q 104.4898 52.2449 78.36735 52.2449 z" svg:height="1.044898mm" draw:style-name="style-1391" svg:viewBox="0.0 0.0 261.2245 104.4898" svg:width="2.6122448mm" svg:x="232.48979mm" svg:y="130.61224mm"/>
          <draw:path svg:d="M 365.7143 0.0 L 391.83673 0.0 L 391.83673 0.0 L 391.83673 26.12245 L 391.83673 26.12245 L 417.9592 26.12245 L 417.9592 26.12245 L 417.9592 26.12245 L 417.9592 52.2449 L 417.9592 52.2449 L 444.08163 130.61224 L 444.08163 208.9796 L 548.5714 208.9796 Q 653.0612 208.9796 679.18365 182.85715 Q 679.18365 182.85715 731.4286 182.85715 Q 783.67346 208.9796 809.79596 156.7347 Q 835.9184 130.61224 862.04083 130.61224 Q 888.16327 130.61224 888.16327 182.85715 Q 888.16327 208.9796 940.4082 208.9796 Q 966.53064 182.85715 992.6531 208.9796 L 1018.7755 208.9796 L 1018.7755 261.2245 L 992.6531 313.4694 L 992.6531 313.4694 L 992.6531 339.59183 L 992.6531 339.59183 L 992.6531 339.59183 L 1018.7755 339.59183 L 1018.7755 339.59183 L 1018.7755 365.7143 L 1044.898 365.7143 L 1044.898 339.59183 L 1044.898 339.59183 L 1044.898 339.59183 Q 1044.898 339.59183 1071.0204 339.59183 L 1071.0204 339.59183 L 1071.0204 365.7143 L 1097.1428 365.7143 L 1097.1428 391.83673 L 1097.1428 444.08163 L 1123.2654 444.08163 L 1123.2654 470.2041 L 1123.2654 470.2041 L 1123.2654 496.32654 L 1097.1428 496.32654 L 1071.0204 496.32654 L 1071.0204 470.2041 L 1044.898 470.2041 L 1044.898 496.32654 L 1044.898 522.449 L 1018.7755 522.449 L 1018.7755 548.5714 L 1018.7755 548.5714 L 992.6531 548.5714 L 992.6531 548.5714 L 992.6531 548.5714 L 992.6531 574.6939 L 992.6531 574.6939 L 966.53064 574.6939 L 966.53064 600.81635 L 940.4082 600.81635 Q 914.2857 600.81635 835.9184 574.6939 Q 757.551 548.5714 757.551 522.449 Q 757.551 496.32654 731.4286 496.32654 Q 731.4286 522.449 653.0612 522.449 Q 600.81635 548.5714 522.449 496.32654 Q 470.2041 444.08163 365.7143 470.2041 Q 287.34695 496.32654 287.34695 522.449 Q 287.34695 548.5714 208.9796 548.5714 L 156.7347 548.5714 L 104.4898 548.5714 L 78.36735 548.5714 L 78.36735 548.5714 L 78.36735 522.449 L 78.36735 522.449 L 104.4898 522.449 L 130.61224 496.32654 Q 156.7347 470.2041 156.7347 470.2041 L 156.7347 470.2041 L 156.7347 444.08163 Q 156.7347 444.08163 130.61224 444.08163 L 104.4898 470.2041 L 104.4898 470.2041 L 78.36735 470.2041 L 78.36735 444.08163 L 78.36735 444.08163 L 78.36735 391.83673 Q 52.2449 339.59183 26.12245 339.59183 Q 0.0 313.4694 0.0 287.34695 L 26.12245 235.10205 L 26.12245 235.10205 Q 26.12245 235.10205 52.2449 182.85715 Q 52.2449 156.7347 26.12245 156.7347 L 0.0 156.7347 L 0.0 130.61224 L 0.0 104.4898 L 52.2449 104.4898 L 78.36735 104.4898 L 78.36735 78.36735 L 78.36735 52.2449 L 208.9796 52.2449 Q 313.4694 26.12245 313.4694 26.12245 L 313.4694 26.12245 L 339.59183 26.12245 Q 339.59183 26.12245 365.7143 0.0 z" svg:height="6.0081635mm" draw:style-name="style-1392" svg:viewBox="0.0 0.0 1123.2654 600.81635" svg:width="11.232654mm" svg:x="190.69388mm" svg:y="58.253063mm"/>
          <draw:path svg:d="M 365.7143 26.12245 L 365.7143 0.0 L 391.83673 0.0 Q 444.08163 26.12245 496.32654 26.12245 L 548.5714 26.12245 L 548.5714 52.2449 L 548.5714 78.36735 L 496.32654 78.36735 Q 470.2041 78.36735 444.08163 78.36735 Q 391.83673 104.4898 417.9592 156.7347 Q 417.9592 182.85715 496.32654 208.9796 L 548.5714 208.9796 L 548.5714 235.10205 L 548.5714 261.2245 L 548.5714 261.2245 L 522.449 261.2245 L 522.449 261.2245 Q 522.449 235.10205 391.83673 235.10205 Q 287.34695 208.9796 287.34695 182.85715 Q 287.34695 156.7347 208.9796 130.61224 Q 130.61224 130.61224 130.61224 156.7347 L 130.61224 182.85715 L 130.61224 182.85715 L 104.4898 182.85715 L 104.4898 156.7347 L 78.36735 156.7347 L 78.36735 156.7347 L 78.36735 130.61224 L 78.36735 130.61224 L 78.36735 130.61224 L 52.2449 130.61224 L 52.2449 130.61224 L 26.12245 104.4898 L 0.0 78.36735 L 0.0 78.36735 L 0.0 78.36735 L 0.0 78.36735 L 26.12245 78.36735 L 26.12245 78.36735 L 26.12245 78.36735 L 26.12245 52.2449 L 26.12245 52.2449 L 52.2449 52.2449 L 52.2449 78.36735 L 78.36735 78.36735 L 130.61224 78.36735 L 130.61224 52.2449 L 130.61224 52.2449 L 156.7347 52.2449 L 156.7347 78.36735 L 156.7347 78.36735 L 182.85715 78.36735 L 182.85715 52.2449 Q 208.9796 26.12245 287.34695 26.12245 Q 339.59183 26.12245 365.7143 26.12245 z" svg:height="2.6122448mm" draw:style-name="style-1393" svg:viewBox="0.0 0.0 548.5714 261.2245" svg:width="5.4857144mm" svg:x="125.64898mm" svg:y="67.1347mm"/>
          <draw:path svg:d="M 0.0 52.2449 L 0.0 9.094947E-13 L 52.2449 9.094947E-13 Q 104.4898 26.12245 104.4898 52.2449 Q 104.4898 104.4898 130.61224 104.4898 Q 156.7347 104.4898 156.7347 78.36735 Q 156.7347 52.2449 182.85715 78.36735 Q 235.10205 104.4898 287.34695 104.4898 L 313.4694 104.4898 L 339.59183 130.61224 Q 391.83673 156.7347 391.83673 156.7347 L 417.9592 156.7347 L 417.9592 156.7347 L 417.9592 156.7347 L 444.08163 182.85715 L 470.2041 208.9796 L 470.2041 208.9796 L 496.32654 208.9796 L 496.32654 208.9796 L 496.32654 208.9796 L 496.32654 235.10205 L 496.32654 235.10205 L 522.449 235.10205 L 522.449 261.2245 L 548.5714 261.2245 L 548.5714 261.2245 L 600.81635 365.7143 Q 626.9388 470.2041 679.18365 496.32654 L 731.4286 496.32654 L 757.551 496.32654 L 783.67346 496.32654 L 783.67346 574.6939 L 783.67346 626.9388 L 653.0612 626.9388 L 496.32654 626.9388 L 496.32654 653.0612 L 496.32654 653.0612 L 444.08163 653.0612 L 391.83673 653.0612 L 391.83673 653.0612 L 365.7143 653.0612 L 365.7143 626.9388 Q 339.59183 626.9388 287.34695 626.9388 L 208.9796 600.81635 L 208.9796 574.6939 Q 208.9796 548.5714 130.61224 522.449 L 78.36735 522.449 L 78.36735 522.449 Q 78.36735 522.449 78.36735 470.2041 L 78.36735 417.9592 L 78.36735 391.83673 Q 78.36735 365.7143 78.36735 365.7143 Q 78.36735 339.59183 78.36735 235.10205 Q 78.36735 130.61224 26.12245 104.4898 Q 0.0 104.4898 0.0 52.2449 z" svg:height="6.5306125mm" draw:style-name="style-1394" svg:viewBox="0.0 0.0 783.67346 653.0612" svg:width="7.836735mm" svg:x="121.46939mm" svg:y="66.35102mm"/>
          <draw:path svg:d="M 444.08163 339.59183 L 444.08163 365.7143 L 444.08163 365.7143 Q 444.08163 391.83673 417.9592 391.83673 Q 391.83673 391.83673 391.83673 365.7143 L 365.7143 339.59183 L 365.7143 339.59183 Q 339.59183 313.4694 339.59183 235.10205 Q 339.59183 182.85715 287.34695 182.85715 Q 261.2245 182.85715 261.2245 156.7347 L 235.10205 130.61224 L 235.10205 130.61224 L 235.10205 130.61224 L 235.10205 104.4898 L 235.10205 104.4898 L 208.9796 130.61224 Q 182.85715 156.7347 130.61224 156.7347 L 52.2449 182.85715 L 26.12245 182.85715 L 0.0 182.85715 L 0.0 182.85715 L 0.0 156.7347 L 0.0 156.7347 L 26.12245 156.7347 L 26.12245 156.7347 L 26.12245 130.61224 L 26.12245 130.61224 L 26.12245 130.61224 L 52.2449 130.61224 L 52.2449 130.61224 L 182.85715 78.36735 Q 313.4694 26.12245 391.83673 0.0 Q 444.08163 0.0 444.08163 182.85715 Q 444.08163 339.59183 444.08163 339.59183 z" svg:height="3.9183674mm" draw:style-name="style-1395" svg:viewBox="0.0 0.0 444.08163 391.83673" svg:width="4.4408164mm" svg:x="119.37959mm" svg:y="112.58775mm"/>
          <draw:path svg:d="M 104.4898 78.36735 L 78.36735 0.0 L 235.10205 0.0 L 391.83673 0.0 L 391.83673 78.36735 Q 391.83673 130.61224 417.9592 130.61224 L 417.9592 156.7347 L 417.9592 156.7347 L 417.9592 182.85715 L 417.9592 182.85715 L 444.08163 182.85715 L 444.08163 182.85715 L 444.08163 182.85715 L 391.83673 208.9796 L 365.7143 235.10205 L 339.59183 235.10205 L 313.4694 235.10205 L 313.4694 235.10205 Q 287.34695 208.9796 156.7347 182.85715 L 0.0 130.61224 L 0.0 130.61224 L 0.0 130.61224 L 78.36735 130.61224 Q 130.61224 130.61224 104.4898 78.36735 z" svg:height="2.3510203mm" draw:style-name="style-1396" svg:viewBox="0.0 0.0 444.08163 235.10205" svg:width="4.4408164mm" svg:x="138.18776mm" svg:y="84.37551mm"/>
          <draw:path svg:d="M 104.4898 0.0 L 182.85715 0.0 L 182.85715 0.0 L 208.9796 0.0 L 208.9796 52.2449 Q 261.2245 104.4898 235.10205 182.85715 Q 235.10205 261.2245 208.9796 261.2245 Q 182.85715 261.2245 156.7347 287.34695 L 130.61224 287.34695 L 130.61224 287.34695 Q 130.61224 261.2245 130.61224 261.2245 Q 156.7347 261.2245 78.36735 182.85715 L 26.12245 104.4898 L 0.0 52.2449 Q 0.0 0.0 104.4898 0.0 z" svg:height="2.8734694mm" draw:style-name="style-1397" svg:viewBox="0.0 0.0 235.10205 287.34695" svg:width="2.3510203mm" svg:x="114.938774mm" svg:y="75.755104mm"/>
          <draw:path svg:d="M 208.9796 0.0 L 235.10205 0.0 L 235.10205 26.12245 Q 261.2245 52.2449 261.2245 52.2449 L 261.2245 78.36735 L 208.9796 78.36735 L 130.61224 104.4898 L 130.61224 104.4898 L 130.61224 104.4898 L 104.4898 104.4898 Q 52.2449 104.4898 52.2449 78.36735 Q 52.2449 78.36735 52.2449 52.2449 L 26.12245 52.2449 L 26.12245 52.2449 Q 0.0 26.12245 0.0 0.0 L 0.0 0.0 L 104.4898 0.0 Q 208.9796 0.0 208.9796 0.0 z" svg:height="1.044898mm" draw:style-name="style-1398" svg:viewBox="0.0 0.0 261.2245 104.4898" svg:width="2.6122448mm" svg:x="49.632652mm" svg:y="72.09796mm"/>
          <draw:path svg:d="M 862.04083 0.0 L 862.04083 0.0 L 1149.3878 0.0 L 1410.6123 0.0 L 1515.102 0.0 L 1593.4694 0.0 L 1724.0817 52.2449 Q 1828.5714 52.2449 1828.5714 78.36735 L 1828.5714 78.36735 L 1697.9592 78.36735 Q 1567.3469 104.4898 1044.898 130.61224 L 548.5714 156.7347 L 548.5714 156.7347 Q 548.5714 156.7347 339.59183 130.61224 L 130.61224 104.4898 L 52.2449 104.4898 L 0.0 104.4898 L 0.0 104.4898 L 0.0 104.4898 L 78.36735 78.36735 L 156.7347 52.2449 L 313.4694 52.2449 Q 496.32654 52.2449 679.18365 26.12245 L 862.04083 0.0 L 862.04083 0.0 z" svg:height="1.5673469mm" draw:style-name="style-1399" svg:viewBox="0.0 0.0 1828.5714 156.7347" svg:width="18.285715mm" svg:x="100.83266mm" svg:y="119.640816mm"/>
          <draw:path svg:d="M 235.10205 26.12245 L 235.10205 -9.094947E-13 L 261.2245 -9.094947E-13 Q 287.34695 -9.094947E-13 287.34695 26.12245 Q 313.4694 52.2449 313.4694 78.36735 L 313.4694 78.36735 L 287.34695 78.36735 L 261.2245 78.36735 L 261.2245 104.4898 L 261.2245 104.4898 L 287.34695 104.4898 L 287.34695 130.61224 L 417.9592 130.61224 Q 522.449 182.85715 339.59183 261.2245 Q 156.7347 339.59183 156.7347 365.7143 L 130.61224 365.7143 L 130.61224 365.7143 Q 104.4898 365.7143 104.4898 391.83673 L 104.4898 391.83673 L 78.36735 391.83673 Q 52.2449 391.83673 26.12245 313.4694 L 0.0 235.10205 L 0.0 182.85715 L 0.0 104.4898 L 26.12245 104.4898 L 26.12245 78.36735 L 52.2449 78.36735 Q 78.36735 78.36735 78.36735 52.2449 L 78.36735 52.2449 L 156.7347 52.2449 Q 235.10205 52.2449 235.10205 26.12245 z" svg:height="3.9183674mm" draw:style-name="style-1400" svg:viewBox="0.0 0.0 417.9592 391.83673" svg:width="4.179592mm" svg:x="45.97551mm" svg:y="73.40408mm"/>
          <draw:path svg:d="M 261.2245 26.12245 L 261.2245 52.2449 L 261.2245 52.2449 L 287.34695 52.2449 L 287.34695 52.2449 L 287.34695 52.2449 L 313.4694 52.2449 L 339.59183 52.2449 L 339.59183 52.2449 L 339.59183 52.2449 L 313.4694 52.2449 Q 313.4694 52.2449 313.4694 26.12245 Q 287.34695 26.12245 313.4694 0.0 L 339.59183 0.0 L 391.83673 26.12245 Q 444.08163 52.2449 444.08163 52.2449 Q 444.08163 52.2449 417.9592 78.36735 L 391.83673 104.4898 L 391.83673 104.4898 L 417.9592 104.4898 L 391.83673 156.7347 Q 365.7143 208.9796 391.83673 208.9796 Q 417.9592 208.9796 417.9592 235.10205 Q 417.9592 261.2245 391.83673 261.2245 Q 339.59183 261.2245 391.83673 287.34695 Q 444.08163 313.4694 470.2041 287.34695 Q 496.32654 287.34695 496.32654 365.7143 Q 470.2041 417.9592 417.9592 444.08163 Q 365.7143 470.2041 444.08163 470.2041 Q 496.32654 470.2041 496.32654 496.32654 L 496.32654 496.32654 L 470.2041 496.32654 Q 444.08163 496.32654 417.9592 574.6939 L 391.83673 626.9388 L 417.9592 626.9388 L 417.9592 626.9388 L 391.83673 653.0612 L 365.7143 679.18365 L 365.7143 679.18365 L 365.7143 679.18365 L 365.7143 679.18365 L 339.59183 705.30615 L 339.59183 705.30615 L 339.59183 679.18365 L 339.59183 679.18365 L 339.59183 679.18365 L 313.4694 679.18365 L 313.4694 679.18365 L 287.34695 679.18365 L 235.10205 679.18365 L 235.10205 679.18365 L 235.10205 679.18365 L 208.9796 679.18365 L 208.9796 679.18365 L 182.85715 679.18365 L 156.7347 679.18365 L 156.7347 679.18365 L 182.85715 679.18365 L 182.85715 679.18365 L 182.85715 653.0612 L 156.7347 653.0612 L 156.7347 626.9388 L 156.7347 626.9388 L 130.61224 626.9388 L 130.61224 574.6939 Q 130.61224 548.5714 78.36735 574.6939 Q 52.2449 574.6939 78.36735 470.2041 L 78.36735 391.83673 L 78.36735 339.59183 Q 78.36735 287.34695 26.12245 235.10205 L 3.6379788E-12 208.9796 L 3.6379788E-12 182.85715 L 26.12245 182.85715 L 26.12245 156.7347 Q 26.12245 104.4898 52.2449 104.4898 L 52.2449 104.4898 L 104.4898 104.4898 Q 130.61224 104.4898 156.7347 52.2449 Q 156.7347 0.0 208.9796 0.0 Q 235.10205 26.12245 261.2245 26.12245 z" svg:height="7.0530615mm" draw:style-name="style-1401" svg:viewBox="0.0 0.0 496.32654 705.30615" svg:width="4.9632654mm" svg:x="285.51837mm" svg:y="82.02449mm"/>
          <draw:path svg:d="M 130.61224 26.12245 L 261.2245 0.0 L 261.2245 0.0 Q 287.34695 0.0 287.34695 26.12245 L 287.34695 52.2449 L 287.34695 52.2449 Q 287.34695 52.2449 261.2245 78.36735 L 261.2245 78.36735 L 235.10205 78.36735 Q 208.9796 78.36735 130.61224 104.4898 L 52.2449 104.4898 L 26.12245 104.4898 L 0.0 104.4898 L 0.0 78.36735 Q 26.12245 78.36735 130.61224 26.12245 z" svg:height="1.044898mm" draw:style-name="style-1402" svg:viewBox="0.0 0.0 287.34695 104.4898" svg:width="2.8734694mm" svg:x="5.4857144mm" svg:y="113.11021mm"/>
          <draw:path svg:d="M 417.9592 78.36735 L 444.08163 78.36735 L 365.7143 130.61224 Q 261.2245 182.85715 261.2245 208.9796 L 261.2245 235.10205 L 235.10205 235.10205 L 235.10205 235.10205 L 208.9796 235.10205 L 208.9796 235.10205 L 208.9796 235.10205 Q 208.9796 208.9796 104.4898 208.9796 Q 0.0 182.85715 26.12245 130.61224 Q 52.2449 78.36735 0.0 78.36735 Q -26.12245 52.2449 26.12245 52.2449 L 78.36735 26.12245 L 104.4898 26.12245 Q 130.61224 9.094947E-13 156.7347 26.12245 L 208.9796 26.12245 L 208.9796 26.12245 L 208.9796 26.12245 L 261.2245 52.2449 Q 313.4694 52.2449 313.4694 52.2449 Q 339.59183 52.2449 313.4694 26.12245 Q 313.4694 9.094947E-13 313.4694 9.094947E-13 Q 365.7143 9.094947E-13 365.7143 52.2449 Q 365.7143 78.36735 417.9592 78.36735 z" svg:height="2.3510203mm" draw:style-name="style-1403" svg:viewBox="0.0 0.0 444.08163 235.10205" svg:width="4.4408164mm" svg:x="49.110207mm" svg:y="65.828575mm"/>
          <draw:path svg:d="M 0.0 104.4898 L 0.0 0.0 L 78.36735 0.0 L 156.7347 0.0 L 208.9796 0.0 Q 287.34695 0.0 287.34695 26.12245 L 287.34695 26.12245 L 287.34695 26.12245 Q 261.2245 26.12245 261.2245 52.2449 L 261.2245 52.2449 L 235.10205 104.4898 Q 208.9796 130.61224 208.9796 156.7347 Q 235.10205 208.9796 208.9796 208.9796 L 182.85715 208.9796 L 156.7347 182.85715 L 130.61224 182.85715 L 130.61224 208.9796 L 130.61224 235.10205 L 104.4898 235.10205 L 52.2449 235.10205 L 52.2449 235.10205 Q 26.12245 208.9796 26.12245 208.9796 L 26.12245 208.9796 L 26.12245 208.9796 Q 0.0 182.85715 0.0 104.4898 z" svg:height="2.3510203mm" draw:style-name="style-1404" svg:viewBox="0.0 0.0 287.34695 235.10205" svg:width="2.8734694mm" svg:x="7.836735mm" svg:y="71.05306mm"/>
          <draw:path svg:d="M 52.2449 78.36735 L 52.2449 0.0 L 104.4898 0.0 L 182.85715 0.0 L 208.9796 0.0 Q 235.10205 0.0 261.2245 26.12245 L 287.34695 26.12245 L 339.59183 78.36735 Q 417.9592 130.61224 417.9592 156.7347 Q 417.9592 208.9796 391.83673 208.9796 L 391.83673 208.9796 L 391.83673 208.9796 Q 391.83673 208.9796 365.7143 208.9796 L 339.59183 208.9796 L 313.4694 208.9796 L 287.34695 208.9796 L 287.34695 235.10205 L 313.4694 235.10205 L 313.4694 313.4694 L 313.4694 391.83673 L 261.2245 391.83673 L 182.85715 365.7143 L 208.9796 365.7143 L 261.2245 365.7143 L 261.2245 313.4694 L 261.2245 287.34695 L 235.10205 287.34695 Q 208.9796 261.2245 130.61224 235.10205 L 52.2449 208.9796 L 26.12245 208.9796 Q 26.12245 208.9796 0.0 182.85715 L 0.0 156.7347 L 26.12245 156.7347 Q 52.2449 156.7347 52.2449 78.36735 z" svg:height="3.9183674mm" draw:style-name="style-1405" svg:viewBox="0.0 0.0 417.9592 391.83673" svg:width="4.179592mm" svg:x="138.44897mm" svg:y="87.24898mm"/>
          <draw:path svg:d="M 0.0 26.12245 L 0.0 0.0 L 78.36735 0.0 Q 156.7347 0.0 182.85715 0.0 L 208.9796 0.0 L 261.2245 0.0 L 313.4694 0.0 L 391.83673 26.12245 Q 444.08163 26.12245 444.08163 52.2449 L 444.08163 78.36735 L 444.08163 78.36735 Q 417.9592 104.4898 417.9592 104.4898 L 417.9592 104.4898 L 391.83673 104.4898 Q 365.7143 104.4898 339.59183 156.7347 L 339.59183 182.85715 L 313.4694 182.85715 L 287.34695 208.9796 L 261.2245 208.9796 L 235.10205 208.9796 L 182.85715 208.9796 Q 130.61224 208.9796 130.61224 182.85715 L 104.4898 182.85715 L 104.4898 182.85715 Q 104.4898 156.7347 130.61224 130.61224 Q 130.61224 104.4898 78.36735 78.36735 Q 0.0 52.2449 0.0 26.12245 z" svg:height="2.089796mm" draw:style-name="style-1406" svg:viewBox="0.0 0.0 444.08163 208.9796" svg:width="4.4408164mm" svg:x="177.89388mm" svg:y="72.09796mm"/>
          <draw:path svg:d="M 156.7347 26.12245 L 208.9796 0.0 L 261.2245 0.0 L 287.34695 0.0 L 313.4694 104.4898 Q 365.7143 182.85715 365.7143 208.9796 L 365.7143 261.2245 L 391.83673 391.83673 Q 417.9592 522.449 417.9592 574.6939 L 417.9592 600.81635 L 444.08163 600.81635 L 444.08163 626.9388 L 470.2041 626.9388 L 522.449 626.9388 L 522.449 600.81635 Q 522.449 574.6939 548.5714 496.32654 L 574.6939 417.9592 L 574.6939 417.9592 L 574.6939 391.83673 L 600.81635 391.83673 L 600.81635 391.83673 L 626.9388 496.32654 Q 626.9388 600.81635 653.0612 600.81635 L 653.0612 600.81635 L 679.18365 731.4286 Q 679.18365 862.04083 705.30615 862.04083 L 705.30615 862.04083 L 705.30615 914.2857 Q 731.4286 966.53064 731.4286 992.6531 L 731.4286 992.6531 L 731.4286 1044.898 L 731.4286 1071.0204 L 731.4286 1097.1428 Q 731.4286 1123.2654 757.551 1175.5103 L 757.551 1227.7551 L 757.551 1253.8776 Q 783.67346 1280.0 783.67346 1306.1224 L 783.67346 1332.2449 L 809.79596 1410.6123 Q 835.9184 1462.8572 835.9184 1515.102 L 835.9184 1541.2245 L 914.2857 1880.8164 Q 992.6531 2246.5308 992.6531 2246.5308 L 992.6531 2246.5308 L 992.6531 2298.7756 L 992.6531 2377.1428 L 1018.7755 2403.2654 L 1018.7755 2455.5103 L 522.449 2455.5103 L 0.0 2455.5103 L 0.0 1253.8776 L 0.0 52.2449 L 0.0 52.2449 L 0.0 52.2449 L 26.12245 52.2449 L 26.12245 52.2449 L 52.2449 52.2449 L 52.2449 52.2449 L 104.4898 52.2449 L 130.61224 52.2449 L 156.7347 26.12245 z" svg:height="24.555103mm" draw:style-name="style-1407" svg:viewBox="0.0 0.0 1018.7755 2455.5103" svg:width="10.187756mm" svg:x="0.0mm" svg:y="188.08163mm"/>
          <draw:path svg:d="M 26.12245 26.12245 L 52.2449 0.0 L 78.36735 0.0 Q 104.4898 0.0 104.4898 26.12245 L 104.4898 52.2449 L 104.4898 52.2449 Q 104.4898 78.36735 104.4898 78.36735 L 130.61224 78.36735 L 130.61224 182.85715 Q 156.7347 261.2245 156.7347 391.83673 L 156.7347 522.449 L 182.85715 522.449 L 182.85715 522.449 L 182.85715 600.81635 L 182.85715 653.0612 L 182.85715 731.4286 Q 182.85715 809.79596 104.4898 757.551 L 26.12245 705.30615 L 26.12245 548.5714 Q 0.0 391.83673 0.0 208.9796 Q 0.0 26.12245 26.12245 26.12245 z" svg:height="7.5755105mm" draw:style-name="style-1408" svg:viewBox="0.0 0.0 182.85715 757.551" svg:width="1.8285714mm" svg:x="36.57143mm" svg:y="89.6mm"/>
          <draw:path svg:d="M 339.59183 -1.8189894E-12 L 365.7143 -1.8189894E-12 L 365.7143 -1.8189894E-12 L 365.7143 -1.8189894E-12 L 444.08163 26.12245 Q 548.5714 52.2449 548.5714 52.2449 L 574.6939 52.2449 L 574.6939 52.2449 Q 574.6939 52.2449 496.32654 78.36735 L 417.9592 104.4898 L 417.9592 104.4898 L 391.83673 104.4898 L 391.83673 104.4898 L 391.83673 104.4898 L 522.449 130.61224 Q 653.0612 130.61224 679.18365 156.7347 L 679.18365 182.85715 L 679.18365 287.34695 Q 705.30615 391.83673 705.30615 470.2041 L 705.30615 522.449 L 653.0612 522.449 Q 626.9388 522.449 496.32654 548.5714 L 365.7143 548.5714 L 365.7143 470.2041 L 365.7143 391.83673 L 339.59183 391.83673 Q 287.34695 365.7143 156.7347 365.7143 L 26.12245 313.4694 L 26.12245 313.4694 L 26.12245 313.4694 L 0.0 261.2245 L 0.0 235.10205 L 26.12245 235.10205 L 78.36735 208.9796 L 78.36735 208.9796 L 78.36735 208.9796 L 78.36735 208.9796 L 104.4898 208.9796 L 104.4898 182.85715 L 130.61224 182.85715 L 130.61224 182.85715 L 130.61224 156.7347 L 130.61224 156.7347 L 130.61224 156.7347 L 156.7347 156.7347 Q 156.7347 156.7347 235.10205 104.4898 Q 287.34695 78.36735 287.34695 52.2449 Q 287.34695 26.12245 339.59183 -1.8189894E-12 z" svg:height="5.4857144mm" draw:style-name="style-1409" svg:viewBox="0.0 0.0 705.30615 548.5714" svg:width="7.0530615mm" svg:x="28.995918mm" svg:y="105.5347mm"/>
          <draw:path svg:d="M 182.85715 0.0 L 182.85715 0.0 L 182.85715 0.0 L 208.9796 0.0 L 208.9796 0.0 Q 208.9796 26.12245 235.10205 26.12245 L 235.10205 26.12245 L 235.10205 26.12245 L 235.10205 52.2449 L 235.10205 52.2449 Q 235.10205 78.36735 235.10205 78.36735 L 261.2245 78.36735 L 261.2245 78.36735 Q 261.2245 78.36735 261.2245 104.4898 Q 287.34695 104.4898 235.10205 130.61224 Q 182.85715 182.85715 130.61224 156.7347 L 104.4898 130.61224 L 104.4898 130.61224 Q 78.36735 104.4898 78.36735 104.4898 L 78.36735 104.4898 L 78.36735 104.4898 Q 78.36735 104.4898 26.12245 104.4898 L 0.0 104.4898 L 0.0 78.36735 L 26.12245 78.36735 L 26.12245 78.36735 L 26.12245 78.36735 L 26.12245 78.36735 L 52.2449 78.36735 L 52.2449 52.2449 L 78.36735 52.2449 L 78.36735 52.2449 L 78.36735 52.2449 L 130.61224 52.2449 Q 156.7347 26.12245 182.85715 26.12245 Q 182.85715 26.12245 182.85715 0.0 z" svg:height="1.5673469mm" draw:style-name="style-1410" svg:viewBox="0.0 0.0 261.2245 156.7347" svg:width="2.6122448mm" svg:x="97.43674mm" svg:y="106.31837mm"/>
          <draw:path svg:d="M 26.12245 26.12245 L 52.2449 0.0 L 52.2449 156.7347 Q 52.2449 313.4694 52.2449 313.4694 L 52.2449 313.4694 L 52.2449 313.4694 L 52.2449 287.34695 L 26.12245 287.34695 L 0.0 287.34695 L 0.0 235.10205 L 0.0 208.9796 L 0.0 130.61224 Q 0.0 26.12245 26.12245 26.12245 z" svg:height="3.1346939mm" draw:style-name="style-1411" svg:viewBox="0.0 0.0 52.2449 313.4694" svg:width="0.522449mm" svg:x="303.54285mm" svg:y="109.453064mm"/>
          <draw:path svg:d="M 130.61224 0.0 L 156.7347 0.0 L 156.7347 0.0 L 156.7347 0.0 L 208.9796 26.12245 L 261.2245 26.12245 L 261.2245 52.2449 L 261.2245 78.36735 L 235.10205 78.36735 Q 208.9796 78.36735 208.9796 130.61224 L 208.9796 182.85715 L 261.2245 156.7347 Q 261.2245 104.4898 287.34695 104.4898 L 287.34695 104.4898 L 261.2245 287.34695 Q 261.2245 470.2041 235.10205 496.32654 Q 208.9796 496.32654 208.9796 548.5714 L 208.9796 600.81635 L 235.10205 600.81635 L 235.10205 626.9388 L 235.10205 626.9388 L 261.2245 626.9388 L 261.2245 626.9388 Q 261.2245 653.0612 287.34695 679.18365 L 287.34695 679.18365 L 287.34695 679.18365 Q 287.34695 679.18365 261.2245 705.30615 Q 235.10205 705.30615 235.10205 679.18365 Q 235.10205 653.0612 208.9796 653.0612 L 156.7347 679.18365 L 156.7347 679.18365 L 156.7347 679.18365 L 130.61224 679.18365 L 130.61224 679.18365 L 52.2449 653.0612 L 0.0 653.0612 L 0.0 653.0612 L 0.0 626.9388 L 0.0 626.9388 L 0.0 626.9388 L 26.12245 470.2041 Q 52.2449 287.34695 52.2449 156.7347 L 78.36735 52.2449 L 104.4898 26.12245 Q 130.61224 0.0 130.61224 0.0 z" svg:height="7.0530615mm" draw:style-name="style-1412" svg:viewBox="0.0 0.0 287.34695 705.30615" svg:width="2.8734694mm" svg:x="148.89796mm" svg:y="59.036736mm"/>
          <draw:path svg:d="M 496.32654 1.8189894E-12 L 522.449 1.8189894E-12 L 522.449 1.8189894E-12 L 522.449 1.8189894E-12 L 548.5714 1.8189894E-12 L 548.5714 26.12245 L 548.5714 26.12245 L 574.6939 26.12245 L 574.6939 26.12245 L 574.6939 52.2449 L 548.5714 52.2449 Q 522.449 78.36735 339.59183 156.7347 Q 156.7347 235.10205 156.7347 261.2245 L 156.7347 287.34695 L 130.61224 287.34695 Q 104.4898 287.34695 104.4898 261.2245 L 78.36735 261.2245 L 78.36735 261.2245 Q 78.36735 235.10205 52.2449 235.10205 Q 26.12245 235.10205 52.2449 208.9796 L 52.2449 182.85715 L 52.2449 182.85715 L 52.2449 182.85715 L 78.36735 182.85715 L 78.36735 182.85715 L 104.4898 156.7347 L 130.61224 130.61224 L 130.61224 130.61224 L 104.4898 130.61224 L 104.4898 130.61224 L 104.4898 130.61224 L 52.2449 104.4898 Q 0.0 78.36735 0.0 78.36735 L 0.0 78.36735 L 26.12245 78.36735 Q 52.2449 52.2449 78.36735 26.12245 L 78.36735 26.12245 L 130.61224 26.12245 Q 182.85715 1.8189894E-12 156.7347 26.12245 Q 156.7347 78.36735 313.4694 26.12245 Q 470.2041 26.12245 496.32654 1.8189894E-12 z" svg:height="2.8734694mm" draw:style-name="style-1413" svg:viewBox="0.0 0.0 574.6939 287.34695" svg:width="5.7469387mm" svg:x="208.9796mm" svg:y="110.49796mm"/>
          <draw:path svg:d="M 235.10205 0.0 L 235.10205 0.0 L 261.2245 52.2449 Q 261.2245 78.36735 417.9592 156.7347 Q 548.5714 208.9796 626.9388 208.9796 Q 679.18365 208.9796 679.18365 235.10205 Q 679.18365 261.2245 757.551 287.34695 Q 835.9184 313.4694 809.79596 339.59183 L 809.79596 365.7143 L 783.67346 365.7143 Q 731.4286 365.7143 679.18365 365.7143 Q 626.9388 365.7143 600.81635 365.7143 Q 548.5714 391.83673 548.5714 417.9592 L 548.5714 444.08163 L 522.449 444.08163 Q 496.32654 470.2041 417.9592 470.2041 Q 365.7143 470.2041 365.7143 444.08163 Q 365.7143 417.9592 313.4694 417.9592 Q 261.2245 417.9592 208.9796 444.08163 L 182.85715 470.2041 L 182.85715 470.2041 Q 182.85715 470.2041 130.61224 444.08163 L 78.36735 444.08163 L 78.36735 417.9592 L 52.2449 417.9592 L 52.2449 417.9592 L 52.2449 417.9592 L 52.2449 391.83673 Q 52.2449 391.83673 78.36735 313.4694 Q 104.4898 208.9796 52.2449 208.9796 L 26.12245 208.9796 L 26.12245 208.9796 L -9.094947E-13 182.85715 L -9.094947E-13 182.85715 L -9.094947E-13 182.85715 L -9.094947E-13 156.7347 L -9.094947E-13 130.61224 L 26.12245 104.4898 L 26.12245 52.2449 L 52.2449 52.2449 Q 104.4898 78.36735 104.4898 52.2449 Q 104.4898 26.12245 156.7347 26.12245 Q 235.10205 0.0 235.10205 0.0 z" svg:height="4.7020407mm" draw:style-name="style-1414" svg:viewBox="0.0 0.0 809.79596 470.2041" svg:width="8.0979595mm" svg:x="52.76735mm" svg:y="60.081635mm"/>
          <draw:path svg:d="M 26.12245 52.2449 L 26.12245 -1.8189894E-12 L 52.2449 -1.8189894E-12 Q 78.36735 -1.8189894E-12 156.7347 26.12245 L 235.10205 26.12245 L 287.34695 26.12245 Q 339.59183 52.2449 365.7143 52.2449 L 391.83673 52.2449 L 470.2041 104.4898 Q 548.5714 156.7347 548.5714 208.9796 Q 548.5714 235.10205 626.9388 261.2245 Q 705.30615 287.34695 705.30615 287.34695 Q 705.30615 313.4694 705.30615 313.4694 L 705.30615 313.4694 L 705.30615 313.4694 Q 679.18365 313.4694 653.0612 339.59183 L 626.9388 365.7143 L 600.81635 365.7143 L 548.5714 365.7143 L 522.449 391.83673 L 496.32654 417.9592 L 444.08163 417.9592 L 417.9592 417.9592 L 417.9592 444.08163 L 417.9592 444.08163 L 391.83673 444.08163 Q 339.59183 470.2041 235.10205 470.2041 L 156.7347 522.449 L 130.61224 522.449 L 104.4898 522.449 L 78.36735 496.32654 L 52.2449 496.32654 L 26.12245 496.32654 L 0.0 496.32654 L 0.0 287.34695 Q 26.12245 78.36735 26.12245 52.2449 z" svg:height="5.2244897mm" draw:style-name="style-1415" svg:viewBox="0.0 0.0 705.30615 522.449" svg:width="7.0530615mm" svg:x="227.00409mm" svg:y="135.83673mm"/>
          <draw:path svg:d="M 0.0 52.2449 L 0.0 0.0 L 104.4898 0.0 L 235.10205 0.0 L 235.10205 26.12245 Q 235.10205 52.2449 182.85715 52.2449 Q 130.61224 52.2449 156.7347 78.36735 Q 182.85715 104.4898 235.10205 104.4898 Q 287.34695 104.4898 313.4694 104.4898 L 339.59183 104.4898 L 339.59183 104.4898 Q 339.59183 104.4898 365.7143 130.61224 L 365.7143 130.61224 L 365.7143 156.7347 L 365.7143 208.9796 L 365.7143 208.9796 L 339.59183 208.9796 L 339.59183 182.85715 L 313.4694 182.85715 L 313.4694 182.85715 L 313.4694 208.9796 L 261.2245 208.9796 L 235.10205 208.9796 L 182.85715 208.9796 Q 104.4898 208.9796 130.61224 208.9796 L 130.61224 235.10205 L 78.36735 235.10205 L 26.12245 235.10205 L 26.12245 208.9796 Q 0.0 208.9796 0.0 156.7347 L 0.0 78.36735 L 0.0 52.2449 z" svg:height="2.3510203mm" draw:style-name="style-1416" svg:viewBox="0.0 0.0 365.7143 235.10205" svg:width="3.6571429mm" svg:x="4.7020407mm" svg:y="72.09796mm"/>
          <draw:path svg:d="M 235.10205 0.0 L 235.10205 0.0 L 287.34695 0.0 Q 313.4694 0.0 313.4694 26.12245 L 313.4694 26.12245 L 287.34695 52.2449 Q 287.34695 52.2449 261.2245 52.2449 L 261.2245 78.36735 L 182.85715 130.61224 Q 130.61224 182.85715 104.4898 208.9796 L 104.4898 208.9796 L 104.4898 208.9796 Q 78.36735 208.9796 78.36735 208.9796 L 78.36735 235.10205 L 78.36735 235.10205 L 52.2449 235.10205 L 52.2449 208.9796 L 52.2449 208.9796 L 52.2449 182.85715 Q 52.2449 156.7347 26.12245 156.7347 L 0.0 156.7347 L 0.0 156.7347 L 26.12245 130.61224 L 26.12245 130.61224 L 26.12245 104.4898 L 26.12245 104.4898 Q 26.12245 104.4898 52.2449 104.4898 L 52.2449 78.36735 L 130.61224 52.2449 Q 235.10205 0.0 235.10205 0.0 z" svg:height="2.3510203mm" draw:style-name="style-1417" svg:viewBox="0.0 0.0 313.4694 235.10205" svg:width="3.1346939mm" svg:x="111.02041mm" svg:y="154.12245mm"/>
          <draw:path svg:d="M 391.83673 26.12245 L 417.9592 26.12245 L 417.9592 261.2245 L 417.9592 470.2041 L 417.9592 470.2041 Q 391.83673 470.2041 391.83673 365.7143 Q 391.83673 287.34695 365.7143 313.4694 Q 339.59183 313.4694 261.2245 313.4694 Q 182.85715 313.4694 182.85715 365.7143 Q 156.7347 391.83673 78.36735 391.83673 Q 26.12245 391.83673 26.12245 339.59183 Q 52.2449 287.34695 26.12245 287.34695 L 0.0 287.34695 L 26.12245 261.2245 Q 52.2449 261.2245 78.36735 208.9796 Q 78.36735 156.7347 104.4898 156.7347 L 104.4898 130.61224 L 130.61224 104.4898 Q 130.61224 104.4898 156.7347 78.36735 L 156.7347 52.2449 L 156.7347 52.2449 L 182.85715 52.2449 L 182.85715 52.2449 L 182.85715 52.2449 L 182.85715 26.12245 L 182.85715 26.12245 L 208.9796 26.12245 L 208.9796 52.2449 L 208.9796 52.2449 L 235.10205 52.2449 L 235.10205 78.36735 Q 235.10205 104.4898 261.2245 104.4898 Q 287.34695 104.4898 339.59183 52.2449 Q 391.83673 0.0 391.83673 0.0 Q 391.83673 0.0 391.83673 26.12245 z" svg:height="4.7020407mm" draw:style-name="style-1418" svg:viewBox="0.0 0.0 417.9592 470.2041" svg:width="4.179592mm" svg:x="169.5347mm" svg:y="79.41225mm"/>
          <draw:path svg:d="M 52.2449 0.0 L 130.61224 0.0 L 182.85715 0.0 L 261.2245 0.0 L 261.2245 26.12245 L 261.2245 26.12245 L 182.85715 26.12245 Q 130.61224 26.12245 130.61224 130.61224 Q 104.4898 235.10205 78.36735 208.9796 L 52.2449 208.9796 L 52.2449 182.85715 Q 26.12245 156.7347 0.0 104.4898 Q -26.12245 26.12245 52.2449 0.0 z" svg:height="2.089796mm" draw:style-name="style-1419" svg:viewBox="0.0 0.0 261.2245 208.9796" svg:width="2.6122448mm" svg:x="270.8898mm" svg:y="145.24081mm"/>
          <draw:path svg:d="M 496.32654 26.12245 L 496.32654 0.0 L 548.5714 26.12245 Q 600.81635 26.12245 653.0612 52.2449 Q 705.30615 78.36735 783.67346 78.36735 L 835.9184 78.36735 L 835.9184 78.36735 Q 835.9184 78.36735 809.79596 104.4898 L 783.67346 130.61224 L 757.551 130.61224 L 757.551 156.7347 L 731.4286 235.10205 Q 731.4286 339.59183 731.4286 391.83673 L 731.4286 444.08163 L 731.4286 444.08163 L 731.4286 444.08163 L 783.67346 470.2041 L 835.9184 470.2041 L 835.9184 496.32654 L 835.9184 496.32654 L 653.0612 496.32654 Q 470.2041 496.32654 391.83673 470.2041 L 313.4694 470.2041 L 313.4694 444.08163 L 313.4694 417.9592 L 391.83673 417.9592 L 470.2041 417.9592 L 470.2041 391.83673 L 470.2041 339.59183 L 444.08163 339.59183 L 417.9592 339.59183 L 391.83673 313.4694 L 365.7143 287.34695 L 339.59183 287.34695 Q 313.4694 287.34695 313.4694 235.10205 Q 313.4694 208.9796 287.34695 208.9796 Q 261.2245 182.85715 156.7347 235.10205 L 78.36735 235.10205 L 52.2449 235.10205 L 0.0 235.10205 L 0.0 235.10205 L 0.0 235.10205 L 26.12245 235.10205 L 52.2449 235.10205 L 52.2449 208.9796 L 52.2449 208.9796 L 52.2449 182.85715 L 52.2449 156.7347 L 52.2449 156.7347 L 52.2449 130.61224 L 52.2449 130.61224 L 52.2449 130.61224 L 26.12245 130.61224 L 26.12245 130.61224 L 26.12245 104.4898 L 26.12245 104.4898 L 104.4898 104.4898 L 182.85715 104.4898 L 339.59183 78.36735 Q 522.449 78.36735 496.32654 26.12245 z" svg:height="4.9632654mm" draw:style-name="style-1420" svg:viewBox="0.0 0.0 835.9184 496.32654" svg:width="8.359184mm" svg:x="68.44082mm" svg:y="79.67347mm"/>
          <draw:path svg:d="M 104.4898 0.0 L 104.4898 0.0 L 130.61224 0.0 L 156.7347 0.0 L 208.9796 26.12245 Q 261.2245 26.12245 261.2245 78.36735 L 261.2245 104.4898 L 261.2245 130.61224 L 261.2245 156.7347 L 261.2245 156.7347 Q 235.10205 182.85715 208.9796 182.85715 Q 182.85715 182.85715 182.85715 208.9796 L 182.85715 235.10205 L 156.7347 235.10205 Q 156.7347 235.10205 104.4898 208.9796 L 52.2449 208.9796 L 52.2449 182.85715 Q 52.2449 182.85715 26.12245 156.7347 L 0.0 130.61224 L 0.0 130.61224 L 0.0 130.61224 L 0.0 78.36735 Q 0.0 26.12245 52.2449 26.12245 Q 104.4898 26.12245 104.4898 0.0 z" svg:height="2.3510203mm" draw:style-name="style-1421" svg:viewBox="0.0 0.0 261.2245 235.10205" svg:width="2.6122448mm" svg:x="114.938774mm" svg:y="79.151024mm"/>
          <draw:path svg:d="M 2481.6326 3.6379788E-12 L 2533.8777 3.6379788E-12 L 2533.8777 3.6379788E-12 L 2533.8777 3.6379788E-12 L 2560.0 3.6379788E-12 L 2560.0 3.6379788E-12 L 2560.0 26.12245 L 2586.1226 26.12245 L 2586.1226 26.12245 L 2586.1226 52.2449 L 2586.1226 52.2449 L 2586.1226 52.2449 L 2533.8777 182.85715 Q 2533.8777 313.4694 2533.8777 339.59183 Q 2533.8777 365.7143 2560.0 365.7143 L 2560.0 365.7143 L 2533.8777 391.83673 L 2507.7551 417.9592 L 2533.8777 417.9592 L 2586.1226 417.9592 L 2612.2449 417.9592 L 2638.3674 417.9592 L 2690.6123 417.9592 Q 2742.8572 417.9592 2951.8367 365.7143 Q 3134.6938 313.4694 3369.796 261.2245 L 3578.7756 182.85715 L 3578.7756 208.9796 Q 3578.7756 208.9796 3552.653 208.9796 L 3552.653 208.9796 L 3552.653 235.10205 L 3526.5308 235.10205 L 3526.5308 235.10205 L 3526.5308 261.2245 L 3526.5308 261.2245 L 3526.5308 261.2245 L 3552.653 261.2245 L 3552.653 261.2245 L 3552.653 287.34695 L 3578.7756 287.34695 L 3578.7756 287.34695 L 3578.7756 313.4694 L 3604.898 313.4694 Q 3631.0205 339.59183 3604.898 339.59183 L 3604.898 365.7143 L 3604.898 365.7143 L 3578.7756 365.7143 L 3578.7756 365.7143 L 3578.7756 365.7143 L 3631.0205 365.7143 Q 3709.3877 365.7143 3787.7551 417.9592 Q 3840.0 444.08163 3892.2449 522.449 Q 3892.2449 574.6939 3918.3674 600.81635 Q 3918.3674 626.9388 3944.4897 626.9388 Q 3944.4897 653.0612 3944.4897 679.18365 Q 3918.3674 731.4286 3944.4897 731.4286 Q 3996.7349 757.551 3970.6123 783.67346 Q 3970.6123 835.9184 4048.9797 809.79596 Q 4101.2246 809.79596 4101.2246 835.9184 Q 4101.2246 888.16327 4101.2246 914.2857 L 4101.2246 940.4082 L 4153.469 940.4082 Q 4205.7144 914.2857 4205.7144 940.4082 L 4205.7144 992.6531 L 4231.837 992.6531 L 4231.837 992.6531 L 4231.837 1044.898 Q 4231.837 1071.0204 4205.7144 1097.1428 Q 4205.7144 1097.1428 4179.592 1149.3878 Q 4153.469 1227.7551 4127.347 1253.8776 Q 4075.102 1253.8776 4101.2246 1280.0 Q 4127.347 1280.0 4153.469 1306.1224 Q 4153.469 1358.3673 4127.347 1358.3673 Q 4101.2246 1358.3673 4101.2246 1384.4899 L 4101.2246 1384.4899 L 4075.102 1410.6123 Q 4048.9797 1410.6123 4101.2246 1436.7347 L 4127.347 1436.7347 L 4127.347 1462.8572 L 4127.347 1488.9796 L 3996.7349 1462.8572 Q 3892.2449 1462.8572 3866.1226 1515.102 Q 3866.1226 1541.2245 3787.7551 1541.2245 Q 3735.5103 1541.2245 3709.3877 1567.3469 Q 3683.2654 1619.5919 3552.653 1645.7144 Q 3422.0408 1697.9592 3395.9185 2115.9185 Q 3369.796 2533.8777 3395.9185 2847.347 Q 3422.0408 3160.8164 3500.4082 3395.9185 Q 3552.653 3604.898 3552.653 3631.0205 Q 3578.7756 3631.0205 3578.7756 3657.1428 L 3578.7756 3683.2654 L 3604.898 3709.3877 L 3631.0205 3735.5103 L 3631.0205 3761.6328 L 3631.0205 3813.8777 L 2586.1226 3813.8777 L 1515.102 3813.8777 L 1515.102 3813.8777 L 1515.102 3813.8777 L 1018.7755 3787.7551 Q 548.5714 3761.6328 496.32654 3761.6328 L 417.9592 3761.6328 L 417.9592 3709.3877 L 391.83673 3631.0205 L 391.83673 3604.898 Q 391.83673 3552.653 365.7143 3526.5308 L 365.7143 3500.4082 L 391.83673 3500.4082 L 417.9592 3500.4082 L 417.9592 3474.2856 L 444.08163 3474.2856 L 444.08163 3474.2856 L 444.08163 3448.1633 L 444.08163 3448.1633 Q 444.08163 3448.1633 470.2041 3422.0408 Q 470.2041 3395.9185 496.32654 3395.9185 L 548.5714 3369.796 L 548.5714 3317.551 Q 548.5714 3265.3062 548.5714 3239.1838 Q 548.5714 3186.9387 548.5714 3134.6938 Q 548.5714 3056.3267 626.9388 3030.204 Q 705.30615 3004.0818 705.30615 2716.7346 Q 705.30615 2429.3877 679.18365 2194.2856 Q 653.0612 1985.3062 600.81635 1985.3062 Q 574.6939 1985.3062 548.5714 1906.9388 Q 496.32654 1828.5714 444.08163 1828.5714 Q 391.83673 1828.5714 391.83673 1854.6938 Q 391.83673 1880.8164 365.7143 1880.8164 Q 339.59183 1854.6938 261.2245 1880.8164 Q 156.7347 1880.8164 156.7347 1854.6938 L 130.61224 1828.5714 L 130.61224 1828.5714 L 130.61224 1828.5714 L 104.4898 1828.5714 L 78.36735 1828.5714 L 78.36735 1828.5714 L 78.36735 1828.5714 L 52.2449 1828.5714 L 52.2449 1828.5714 L 26.12245 1854.6938 L 0.0 1854.6938 L 0.0 1828.5714 L 0.0 1776.3265 L 0.0 1776.3265 L 26.12245 1776.3265 L 26.12245 1750.2041 L 26.12245 1724.0817 L 52.2449 1697.9592 L 52.2449 1671.8368 L 78.36735 1671.8368 Q 104.4898 1671.8368 104.4898 1697.9592 L 130.61224 1697.9592 L 130.61224 1697.9592 L 130.61224 1724.0817 L 130.61224 1724.0817 L 130.61224 1724.0817 L 156.7347 1697.9592 Q 182.85715 1671.8368 182.85715 1645.7144 Q 235.10205 1619.5919 261.2245 1619.5919 Q 313.4694 1619.5919 339.59183 1567.3469 Q 391.83673 1515.102 417.9592 1462.8572 Q 470.2041 1410.6123 626.9388 1358.3673 Q 783.67346 1306.1224 783.67346 1253.8776 Q 783.67346 1227.7551 835.9184 1253.8776 Q 862.04083 1306.1224 888.16327 1280.0 Q 888.16327 1253.8776 992.6531 1253.8776 Q 1097.1428 1253.8776 1123.2654 1332.2449 Q 1123.2654 1384.4899 1175.5103 1410.6123 L 1201.6327 1410.6123 L 1201.6327 1436.7347 L 1227.7551 1436.7347 L 1227.7551 1410.6123 L 1227.7551 1384.4899 L 1253.8776 1384.4899 L 1253.8776 1410.6123 L 1253.8776 1410.6123 L 1280.0 1410.6123 L 1280.0 1384.4899 Q 1280.0 1358.3673 1436.7347 1149.3878 Q 1541.2245 966.53064 1880.8164 548.5714 Q 2220.4082 130.61224 2272.653 52.2449 L 2351.0205 3.6379788E-12 L 2377.1428 3.6379788E-12 Q 2403.2654 3.6379788E-12 2481.6326 3.6379788E-12 z" svg:height="38.138775mm" draw:style-name="style-1422" svg:viewBox="0.0 0.0 4231.837 3813.8777" svg:width="42.318367mm" svg:x="9.142858mm" svg:y="175.02042mm"/>
          <draw:path svg:d="M 26.12245 0.0 L 78.36735 0.0 L 104.4898 0.0 L 130.61224 0.0 L 156.7347 0.0 L 182.85715 0.0 L 496.32654 52.2449 Q 809.79596 52.2449 809.79596 78.36735 L 809.79596 78.36735 L 809.79596 78.36735 Q 783.67346 78.36735 783.67346 104.4898 L 757.551 104.4898 L 757.551 104.4898 Q 731.4286 104.4898 391.83673 104.4898 L 26.12245 130.61224 L 4.5474735E-13 130.61224 Q -26.12245 104.4898 4.5474735E-13 104.4898 L 4.5474735E-13 78.36735 L 4.5474735E-13 52.2449 Q 4.5474735E-13 26.12245 26.12245 0.0 z" svg:height="1.3061224mm" draw:style-name="style-1423" svg:viewBox="0.0 0.0 809.79596 130.61224" svg:width="8.0979595mm" svg:x="37.09388mm" svg:y="66.873474mm"/>
          <draw:path svg:d="M 130.61224 26.12245 L 130.61224 0.0 L 182.85715 26.12245 Q 208.9796 78.36735 235.10205 104.4898 L 235.10205 130.61224 L 235.10205 130.61224 Q 235.10205 130.61224 208.9796 156.7347 Q 182.85715 182.85715 104.4898 182.85715 L 0.0 182.85715 L 0.0 130.61224 Q 26.12245 78.36735 52.2449 52.2449 Q 104.4898 26.12245 104.4898 26.12245 L 104.4898 26.12245 L 104.4898 26.12245 Q 104.4898 26.12245 130.61224 26.12245 z" svg:height="1.8285714mm" draw:style-name="style-1424" svg:viewBox="0.0 0.0 235.10205 182.85715" svg:width="2.3510203mm" svg:x="184.4245mm" svg:y="89.07755mm"/>
          <draw:path svg:d="M 1227.7551 287.34695 L 1280.0 287.34695 L 1280.0 287.34695 Q 1280.0 287.34695 1306.1224 313.4694 L 1332.2449 313.4694 L 1358.3673 313.4694 L 1384.4899 339.59183 L 1384.4899 339.59183 L 1410.6123 339.59183 L 1410.6123 339.59183 L 1410.6123 339.59183 L 1410.6123 365.7143 L 1436.7347 365.7143 L 1436.7347 365.7143 L 1436.7347 391.83673 L 1436.7347 391.83673 L 1436.7347 391.83673 L 1462.8572 391.83673 L 1462.8572 391.83673 L 1436.7347 417.9592 L 1410.6123 444.08163 L 1384.4899 444.08163 Q 1332.2449 444.08163 1306.1224 522.449 Q 1280.0 574.6939 1227.7551 600.81635 Q 1201.6327 600.81635 1201.6327 653.0612 L 1201.6327 705.30615 L 1201.6327 731.4286 L 1175.5103 731.4286 L 1175.5103 757.551 Q 1175.5103 783.67346 1201.6327 809.79596 L 1201.6327 835.9184 L 1175.5103 835.9184 L 1149.3878 809.79596 L 1149.3878 809.79596 L 1123.2654 809.79596 L 1123.2654 809.79596 L 1123.2654 809.79596 L 1097.1428 783.67346 Q 1071.0204 757.551 914.2857 705.30615 Q 731.4286 653.0612 600.81635 626.9388 Q 470.2041 600.81635 444.08163 548.5714 L 444.08163 522.449 L 444.08163 496.32654 Q 444.08163 496.32654 235.10205 417.9592 L 26.12245 339.59183 L 26.12245 339.59183 L 26.12245 339.59183 L 26.12245 313.4694 L 26.12245 287.34695 L 52.2449 287.34695 L 52.2449 287.34695 L 52.2449 313.4694 L 78.36735 313.4694 L 78.36735 287.34695 Q 78.36735 235.10205 104.4898 208.9796 L 104.4898 182.85715 L 78.36735 182.85715 L 26.12245 182.85715 L 26.12245 156.7347 L 26.12245 156.7347 L 0.0 156.7347 L 0.0 130.61224 L 26.12245 104.4898 Q 78.36735 78.36735 104.4898 52.2449 Q 156.7347 26.12245 156.7347 0.0 L 156.7347 0.0 L 339.59183 0.0 Q 496.32654 26.12245 600.81635 78.36735 Q 731.4286 130.61224 940.4082 182.85715 Q 1149.3878 235.10205 1175.5103 261.2245 Q 1201.6327 287.34695 1227.7551 287.34695 z" svg:height="8.359184mm" draw:style-name="style-1425" svg:viewBox="0.0 0.0 1462.8572 835.9184" svg:width="14.6285715mm" svg:x="209.24081mm" svg:y="143.41225mm"/>
          <draw:path svg:d="M 52.2449 26.12245 L 52.2449 0.0 L 52.2449 0.0 Q 78.36735 26.12245 104.4898 26.12245 L 104.4898 26.12245 L 104.4898 235.10205 Q 104.4898 444.08163 78.36735 522.449 Q 52.2449 600.81635 52.2449 600.81635 L 52.2449 600.81635 L 52.2449 600.81635 Q 52.2449 600.81635 26.12245 626.9388 L 26.12245 653.0612 L -3.6379788E-12 653.0612 Q -3.6379788E-12 653.0612 -3.6379788E-12 626.9388 Q -3.6379788E-12 626.9388 -3.6379788E-12 444.08163 L -3.6379788E-12 235.10205 L 26.12245 130.61224 Q 52.2449 26.12245 52.2449 26.12245 z" svg:height="6.5306125mm" draw:style-name="style-1426" svg:viewBox="0.0 0.0 104.4898 653.0612" svg:width="1.044898mm" svg:x="304.0653mm" svg:y="100.57143mm"/>
          <draw:path svg:d="M 522.449 104.4898 L 522.449 0.0 L 548.5714 0.0 L 548.5714 0.0 L 548.5714 26.12245 L 574.6939 26.12245 L 574.6939 26.12245 L 574.6939 0.0 L 574.6939 0.0 L 574.6939 0.0 L 600.81635 104.4898 Q 600.81635 208.9796 626.9388 208.9796 Q 679.18365 182.85715 679.18365 208.9796 L 679.18365 235.10205 L 574.6939 287.34695 Q 496.32654 313.4694 470.2041 339.59183 Q 470.2041 365.7143 444.08163 470.2041 Q 417.9592 574.6939 470.2041 600.81635 Q 522.449 626.9388 496.32654 653.0612 Q 470.2041 679.18365 470.2041 679.18365 L 470.2041 679.18365 L 444.08163 679.18365 Q 417.9592 679.18365 391.83673 653.0612 Q 365.7143 653.0612 365.7143 679.18365 L 365.7143 731.4286 L 313.4694 731.4286 L 287.34695 731.4286 L 287.34695 705.30615 Q 261.2245 679.18365 235.10205 679.18365 L 208.9796 705.30615 L 208.9796 653.0612 Q 208.9796 600.81635 182.85715 600.81635 Q 182.85715 574.6939 156.7347 626.9388 L 104.4898 679.18365 L 104.4898 679.18365 L 104.4898 679.18365 L 78.36735 653.0612 L 78.36735 626.9388 L 78.36735 626.9388 L 104.4898 626.9388 L 104.4898 626.9388 L 104.4898 600.81635 L 78.36735 600.81635 L 78.36735 600.81635 L 78.36735 600.81635 L 78.36735 574.6939 L 78.36735 574.6939 L 104.4898 574.6939 L 104.4898 548.5714 Q 104.4898 522.449 130.61224 470.2041 Q 156.7347 391.83673 78.36735 339.59183 L 1.8189894E-12 313.4694 L 52.2449 287.34695 L 104.4898 287.34695 L 182.85715 261.2245 Q 261.2245 208.9796 313.4694 208.9796 L 339.59183 208.9796 L 339.59183 208.9796 L 365.7143 208.9796 L 365.7143 156.7347 L 365.7143 104.4898 L 417.9592 104.4898 Q 470.2041 104.4898 470.2041 156.7347 Q 470.2041 182.85715 496.32654 182.85715 L 522.449 182.85715 L 522.449 104.4898 z" svg:height="7.3142858mm" draw:style-name="style-1427" svg:viewBox="0.0 0.0 679.18365 731.4286" svg:width="6.7918367mm" svg:x="95.08572mm" svg:y="53.289795mm"/>
          <draw:path svg:d="M 104.4898 182.85715 L 104.4898 182.85715 L 78.36735 182.85715 Q 52.2449 182.85715 52.2449 156.7347 Q 52.2449 104.4898 0.0 104.4898 Q -26.12245 104.4898 0.0 52.2449 L 26.12245 26.12245 L 104.4898 9.094947E-13 Q 156.7347 9.094947E-13 156.7347 78.36735 Q 156.7347 156.7347 130.61224 156.7347 Q 104.4898 156.7347 104.4898 182.85715 z" svg:height="1.8285714mm" draw:style-name="style-1428" svg:viewBox="0.0 0.0 156.7347 182.85715" svg:width="1.5673469mm" svg:x="60.604084mm" svg:y="70.53062mm"/>
          <draw:path svg:d="M 52.2449 26.12245 L 78.36735 0.0 L 52.2449 208.9796 Q 26.12245 417.9592 26.12245 417.9592 L 26.12245 417.9592 L 26.12245 417.9592 L 26.12245 391.83673 L 26.12245 287.34695 Q 26.12245 182.85715 0.0 104.4898 Q -26.12245 52.2449 0.0 52.2449 Q 26.12245 52.2449 52.2449 26.12245 z" svg:height="4.179592mm" draw:style-name="style-1429" svg:viewBox="0.0 0.0 78.36735 417.9592" svg:width="0.78367347mm" svg:x="264.62042mm" svg:y="116.50613mm"/>
          <draw:path svg:d="M 0.0 26.12245 L 0.0 1.8189894E-12 L 26.12245 26.12245 Q 26.12245 26.12245 235.10205 52.2449 Q 417.9592 52.2449 391.83673 78.36735 Q 391.83673 130.61224 391.83673 130.61224 L 417.9592 130.61224 L 417.9592 182.85715 Q 417.9592 235.10205 496.32654 235.10205 L 548.5714 235.10205 L 548.5714 235.10205 Q 548.5714 261.2245 470.2041 287.34695 Q 391.83673 287.34695 391.83673 339.59183 L 417.9592 365.7143 L 391.83673 365.7143 Q 365.7143 365.7143 365.7143 444.08163 L 365.7143 522.449 L 339.59183 522.449 L 339.59183 496.32654 L 235.10205 496.32654 L 104.4898 496.32654 L 104.4898 548.5714 L 104.4898 600.81635 L 104.4898 600.81635 L 78.36735 600.81635 L 78.36735 548.5714 Q 78.36735 496.32654 52.2449 496.32654 L 52.2449 496.32654 L 52.2449 496.32654 Q 26.12245 470.2041 26.12245 470.2041 L 26.12245 470.2041 L 26.12245 470.2041 Q 26.12245 470.2041 26.12245 313.4694 Q 26.12245 156.7347 26.12245 130.61224 L 0.0 78.36735 L 0.0 78.36735 Q -26.12245 52.2449 0.0 26.12245 z" svg:height="6.0081635mm" draw:style-name="style-1430" svg:viewBox="0.0 0.0 548.5714 600.81635" svg:width="5.4857144mm" svg:x="136.09796mm" svg:y="107.88572mm"/>
          <draw:path svg:d="M 156.7347 0.0 L 156.7347 0.0 L 156.7347 26.12245 Q 156.7347 52.2449 182.85715 78.36735 Q 208.9796 104.4898 261.2245 104.4898 L 287.34695 104.4898 L 287.34695 130.61224 L 261.2245 130.61224 L 261.2245 156.7347 L 261.2245 182.85715 L 235.10205 208.9796 Q 208.9796 208.9796 208.9796 391.83673 Q 208.9796 574.6939 235.10205 731.4286 L 235.10205 888.16327 L 235.10205 888.16327 L 235.10205 914.2857 L 208.9796 914.2857 Q 208.9796 888.16327 182.85715 888.16327 L 156.7347 862.04083 L 156.7347 783.67346 Q 156.7347 705.30615 130.61224 679.18365 Q 130.61224 653.0612 104.4898 653.0612 Q 78.36735 626.9388 52.2449 574.6939 L 26.12245 522.449 L 26.12245 522.449 Q 0.0 496.32654 0.0 496.32654 L 0.0 496.32654 L 0.0 391.83673 Q 0.0 287.34695 0.0 208.9796 Q 0.0 104.4898 26.12245 52.2449 L 52.2449 0.0 L 78.36735 0.0 L 104.4898 0.0 L 104.4898 0.0 Q 130.61224 0.0 156.7347 0.0 z" svg:height="9.142858mm" draw:style-name="style-1431" svg:viewBox="0.0 0.0 287.34695 914.2857" svg:width="2.8734694mm" svg:x="34.481632mm" svg:y="87.77143mm"/>
          <draw:path svg:d="M 940.4082 52.2449 L 940.4082 0.0 L 966.53064 52.2449 Q 992.6531 104.4898 1227.7551 235.10205 Q 1462.8572 365.7143 1488.9796 391.83673 Q 1515.102 444.08163 1541.2245 444.08163 Q 1567.3469 444.08163 1567.3469 496.32654 Q 1567.3469 548.5714 1567.3469 574.6939 Q 1567.3469 626.9388 1593.4694 626.9388 L 1593.4694 653.0612 L 1593.4694 653.0612 L 1619.5919 653.0612 L 1619.5919 653.0612 L 1619.5919 653.0612 L 1619.5919 679.18365 L 1619.5919 679.18365 L 1645.7144 679.18365 L 1645.7144 705.30615 L 1671.8368 705.30615 L 1697.9592 705.30615 L 1724.0817 731.4286 L 1724.0817 731.4286 L 1724.0817 809.79596 L 1724.0817 888.16327 L 1750.2041 888.16327 L 1750.2041 862.04083 L 1828.5714 862.04083 Q 1880.8164 862.04083 1880.8164 835.9184 L 1880.8164 809.79596 L 1880.8164 809.79596 L 1906.9388 809.79596 L 1933.0613 862.04083 Q 1933.0613 914.2857 1906.9388 914.2857 L 1880.8164 914.2857 L 1880.8164 940.4082 L 1880.8164 966.53064 L 1933.0613 966.53064 L 1959.1837 966.53064 L 1959.1837 992.6531 L 1985.3062 992.6531 L 1985.3062 1018.7755 L 1985.3062 1044.898 L 1985.3062 1044.898 Q 1959.1837 1071.0204 1959.1837 1071.0204 L 1959.1837 1071.0204 L 1933.0613 1123.2654 Q 1906.9388 1175.5103 1959.1837 1175.5103 L 2011.4286 1175.5103 L 2037.551 1201.6327 L 2063.6736 1227.7551 L 2089.796 1201.6327 Q 2142.0408 1201.6327 2142.0408 1280.0 L 2142.0408 1358.3673 L 2115.9185 1384.4899 Q 2089.796 1436.7347 2089.796 1462.8572 L 2089.796 1488.9796 L 2194.2856 1488.9796 Q 2272.653 1462.8572 2246.5308 1541.2245 Q 2246.5308 1593.4694 2220.4082 1593.4694 L 2220.4082 1593.4694 L 2246.5308 1619.5919 Q 2298.7756 1619.5919 2298.7756 1645.7144 L 2298.7756 1671.8368 L 2298.7756 1697.9592 L 2298.7756 1724.0817 L 2272.653 1750.2041 L 2272.653 1776.3265 L 2298.7756 1776.3265 L 2324.898 1776.3265 L 2324.898 1802.449 L 2324.898 1828.5714 L 2324.898 1854.6938 Q 2351.0205 1854.6938 2351.0205 1854.6938 L 2351.0205 1828.5714 L 2351.0205 1828.5714 Q 2351.0205 1802.449 2351.0205 1802.449 L 2377.1428 1802.449 L 2377.1428 1802.449 Q 2403.2654 1828.5714 2403.2654 1854.6938 L 2403.2654 1854.6938 L 2403.2654 1854.6938 Q 2377.1428 1854.6938 2377.1428 1880.8164 L 2377.1428 1880.8164 L 2377.1428 1906.9388 Q 2351.0205 1906.9388 2351.0205 1906.9388 L 2351.0205 1906.9388 L 2298.7756 2194.2856 Q 2246.5308 2481.6326 2220.4082 2586.1226 L 2194.2856 2690.6123 L 2194.2856 2742.8572 L 2194.2856 2768.9797 L 2168.1633 2768.9797 L 2168.1633 2742.8572 L 2168.1633 2742.8572 L 2142.0408 2742.8572 L 2142.0408 2742.8572 L 2142.0408 2742.8572 L 2089.796 2742.8572 L 2063.6736 2742.8572 L 2063.6736 2742.8572 L 2037.551 2742.8572 L 2037.551 2716.7346 L 2037.551 2690.6123 L 2011.4286 2690.6123 L 1985.3062 2690.6123 L 1985.3062 2716.7346 L 1985.3062 2716.7346 L 1959.1837 2716.7346 L 1959.1837 2716.7346 L 1933.0613 2716.7346 L 1933.0613 2690.6123 L 1933.0613 2690.6123 L 1933.0613 2690.6123 L 1906.9388 2690.6123 L 1906.9388 2690.6123 L 1906.9388 2690.6123 Q 1880.8164 2690.6123 1854.6938 2586.1226 L 1828.5714 2481.6326 L 1828.5714 2455.5103 L 1828.5714 2429.3877 L 1828.5714 2429.3877 Q 1828.5714 2403.2654 1802.449 2403.2654 L 1802.449 2403.2654 L 1802.449 2377.1428 L 1776.3265 2351.0205 L 1776.3265 2324.898 L 1776.3265 2272.653 L 1750.2041 2220.4082 L 1750.2041 2194.2856 L 1750.2041 2168.1633 Q 1724.0817 2168.1633 1724.0817 2168.1633 L 1724.0817 2168.1633 L 1724.0817 2168.1633 Q 1724.0817 2142.0408 1697.9592 2142.0408 L 1697.9592 2142.0408 L 1697.9592 2115.9185 Q 1671.8368 2089.796 1671.8368 1959.1837 Q 1671.8368 1828.5714 1645.7144 1802.449 L 1619.5919 1802.449 L 1619.5919 1802.449 Q 1619.5919 1776.3265 1593.4694 1776.3265 L 1593.4694 1776.3265 L 1593.4694 1750.2041 Q 1567.3469 1750.2041 1567.3469 1750.2041 L 1567.3469 1750.2041 L 1567.3469 1724.0817 Q 1567.3469 1697.9592 1567.3469 1645.7144 Q 1567.3469 1567.3469 1567.3469 1541.2245 L 1541.2245 1541.2245 L 1541.2245 1541.2245 Q 1515.102 1515.102 1515.102 1515.102 L 1515.102 1515.102 L 1515.102 1488.9796 Q 1515.102 1488.9796 1488.9796 1488.9796 L 1488.9796 1488.9796 L 1488.9796 1462.8572 Q 1462.8572 1436.7347 1410.6123 1332.2449 Q 1358.3673 1227.7551 1253.8776 1123.2654 L 1149.3878 992.6531 L 1149.3878 966.53064 Q 1149.3878 966.53064 1097.1428 940.4082 Q 1044.898 914.2857 1044.898 862.04083 Q 1044.898 835.9184 940.4082 757.551 L 862.04083 705.30615 L 862.04083 705.30615 L 862.04083 679.18365 L 862.04083 653.0612 Q 835.9184 653.0612 731.4286 653.0612 Q 626.9388 653.0612 626.9388 626.9388 Q 626.9388 600.81635 391.83673 574.6939 L 156.7347 548.5714 L 130.61224 548.5714 L 104.4898 548.5714 L 104.4898 522.449 L 104.4898 522.449 L 78.36735 522.449 L 78.36735 522.449 L 78.36735 496.32654 L 52.2449 496.32654 L 52.2449 444.08163 L 52.2449 391.83673 L 26.12245 391.83673 L 0.0 391.83673 L 156.7347 365.7143 Q 313.4694 339.59183 313.4694 287.34695 Q 313.4694 261.2245 365.7143 261.2245 Q 391.83673 261.2245 391.83673 208.9796 Q 391.83673 156.7347 470.2041 156.7347 Q 574.6939 182.85715 600.81635 182.85715 Q 626.9388 182.85715 679.18365 208.9796 Q 731.4286 208.9796 731.4286 182.85715 Q 731.4286 156.7347 783.67346 182.85715 Q 835.9184 182.85715 835.9184 208.9796 L 835.9184 235.10205 L 862.04083 235.10205 L 862.04083 235.10205 L 888.16327 261.2245 L 914.2857 261.2245 L 914.2857 208.9796 Q 914.2857 156.7347 888.16327 130.61224 Q 835.9184 130.61224 888.16327 130.61224 Q 914.2857 104.4898 940.4082 52.2449 z" svg:height="27.689796mm" draw:style-name="style-1432" svg:viewBox="0.0 0.0 2403.2654 2768.9797" svg:width="24.032654mm" svg:x="283.6898mm" svg:y="115.200005mm"/>
          <draw:path svg:d="M 52.2449 0.0 L 104.4898 0.0 L 156.7347 0.0 Q 182.85715 0.0 182.85715 52.2449 Q 208.9796 130.61224 235.10205 104.4898 Q 261.2245 104.4898 261.2245 130.61224 Q 261.2245 156.7347 287.34695 156.7347 L 287.34695 182.85715 L 261.2245 182.85715 L 208.9796 208.9796 L 156.7347 208.9796 Q 130.61224 208.9796 104.4898 235.10205 L 104.4898 261.2245 L 104.4898 261.2245 Q 78.36735 261.2245 52.2449 235.10205 Q 0.0 208.9796 26.12245 182.85715 Q 52.2449 156.7347 26.12245 130.61224 L 0.0 104.4898 L 0.0 52.2449 Q -26.12245 0.0 52.2449 0.0 z" svg:height="2.6122448mm" draw:style-name="style-1433" svg:viewBox="0.0 0.0 287.34695 261.2245" svg:width="2.8734694mm" svg:x="182.85715mm" svg:y="77.8449mm"/>
          <draw:path svg:d="M 339.59183 78.36735 L 339.59183 0.0 L 365.7143 52.2449 Q 391.83673 78.36735 417.9592 78.36735 Q 444.08163 78.36735 470.2041 78.36735 L 496.32654 78.36735 L 496.32654 78.36735 L 496.32654 78.36735 L 522.449 104.4898 L 522.449 104.4898 L 522.449 130.61224 Q 522.449 156.7347 574.6939 156.7347 Q 600.81635 182.85715 574.6939 182.85715 Q 522.449 182.85715 522.449 208.9796 L 522.449 208.9796 L 470.2041 208.9796 Q 444.08163 208.9796 417.9592 287.34695 Q 417.9592 339.59183 417.9592 391.83673 L 417.9592 417.9592 L 391.83673 417.9592 L 365.7143 391.83673 L 365.7143 391.83673 Q 365.7143 391.83673 313.4694 313.4694 Q 261.2245 235.10205 208.9796 235.10205 L 182.85715 235.10205 L 182.85715 261.2245 L 156.7347 261.2245 L 156.7347 261.2245 L 156.7347 261.2245 L 156.7347 261.2245 L 156.7347 235.10205 L 130.61224 235.10205 L 104.4898 235.10205 L 104.4898 208.9796 L 104.4898 208.9796 L 78.36735 208.9796 L 78.36735 182.85715 L 52.2449 182.85715 L 0.0 182.85715 L 0.0 156.7347 L 0.0 156.7347 L 78.36735 156.7347 L 156.7347 130.61224 L 261.2245 130.61224 L 339.59183 130.61224 L 339.59183 78.36735 z" svg:height="4.179592mm" draw:style-name="style-1434" svg:viewBox="0.0 0.0 574.6939 417.9592" svg:width="5.7469387mm" svg:x="238.23674mm" svg:y="85.942856mm"/>
          <draw:path svg:d="M 0.0 0.0 L 0.0 0.0 L 287.34695 156.7347 Q 548.5714 313.4694 574.6939 339.59183 L 600.81635 365.7143 L 600.81635 365.7143 L 600.81635 365.7143 L 626.9388 365.7143 L 626.9388 365.7143 L 653.0612 391.83673 L 679.18365 417.9592 L 679.18365 417.9592 L 679.18365 417.9592 L 679.18365 417.9592 Q 679.18365 417.9592 705.30615 470.2041 Q 705.30615 496.32654 653.0612 496.32654 L 626.9388 496.32654 L 600.81635 496.32654 L 600.81635 470.2041 L 600.81635 470.2041 L 600.81635 470.2041 L 574.6939 470.2041 L 574.6939 470.2041 L 548.5714 444.08163 L 522.449 417.9592 L 496.32654 417.9592 Q 470.2041 417.9592 313.4694 287.34695 L 130.61224 182.85715 L 130.61224 182.85715 L 130.61224 156.7347 L 130.61224 156.7347 Q 130.61224 156.7347 78.36735 130.61224 L 26.12245 104.4898 L 26.12245 52.2449 Q 26.12245 26.12245 0.0 0.0 z" svg:height="4.9632654mm" draw:style-name="style-1435" svg:viewBox="0.0 0.0 705.30615 496.32654" svg:width="7.0530615mm" svg:x="254.69388mm" svg:y="120.16327mm"/>
          <draw:path svg:d="M 52.2449 9.094947E-13 L 52.2449 9.094947E-13 L 78.36735 9.094947E-13 L 78.36735 9.094947E-13 L 78.36735 26.12245 Q 78.36735 52.2449 182.85715 52.2449 L 313.4694 52.2449 L 313.4694 78.36735 L 287.34695 78.36735 L 287.34695 78.36735 L 287.34695 104.4898 L 287.34695 104.4898 L 287.34695 104.4898 L 261.2245 104.4898 Q 261.2245 104.4898 261.2245 130.61224 L 261.2245 130.61224 L 235.10205 130.61224 L 208.9796 156.7347 L 182.85715 156.7347 Q 130.61224 156.7347 130.61224 182.85715 L 104.4898 208.9796 L 104.4898 208.9796 Q 78.36735 235.10205 78.36735 208.9796 L 52.2449 182.85715 L 52.2449 182.85715 Q 52.2449 156.7347 78.36735 156.7347 Q 78.36735 130.61224 52.2449 104.4898 L -1.8189894E-12 78.36735 L 26.12245 52.2449 Q 26.12245 9.094947E-13 52.2449 9.094947E-13 z" svg:height="2.089796mm" draw:style-name="style-1436" svg:viewBox="0.0 0.0 313.4694 208.9796" svg:width="3.1346939mm" svg:x="135.57552mm" svg:y="70.53062mm"/>
          <draw:path svg:d="M 417.9592 0.0 L 444.08163 0.0 L 444.08163 0.0 L 470.2041 0.0 L 470.2041 0.0 L 470.2041 0.0 L 496.32654 26.12245 L 522.449 52.2449 L 548.5714 52.2449 L 574.6939 52.2449 L 600.81635 78.36735 L 626.9388 104.4898 L 626.9388 104.4898 L 626.9388 104.4898 L 626.9388 130.61224 Q 626.9388 156.7347 600.81635 156.7347 Q 600.81635 156.7347 548.5714 156.7347 L 522.449 182.85715 L 470.2041 235.10205 Q 417.9592 261.2245 444.08163 287.34695 Q 470.2041 313.4694 496.32654 496.32654 Q 522.449 679.18365 470.2041 679.18365 Q 444.08163 679.18365 444.08163 705.30615 L 444.08163 731.4286 L 417.9592 731.4286 L 417.9592 731.4286 L 365.7143 731.4286 L 339.59183 731.4286 L 313.4694 731.4286 L 287.34695 731.4286 L 261.2245 705.30615 L 235.10205 705.30615 L 208.9796 705.30615 L 208.9796 731.4286 L 208.9796 731.4286 L 208.9796 731.4286 L 182.85715 731.4286 Q 182.85715 731.4286 156.7347 705.30615 L 104.4898 705.30615 L 104.4898 679.18365 Q 104.4898 679.18365 104.4898 679.18365 Q 130.61224 653.0612 130.61224 626.9388 Q 104.4898 600.81635 104.4898 600.81635 Q 78.36735 626.9388 78.36735 548.5714 Q 52.2449 496.32654 26.12245 470.2041 Q 0.0 444.08163 0.0 365.7143 L 0.0 287.34695 L 0.0 287.34695 L 26.12245 287.34695 L 52.2449 261.2245 Q 78.36735 208.9796 104.4898 208.9796 L 130.61224 208.9796 L 156.7347 208.9796 Q 156.7347 182.85715 182.85715 208.9796 Q 182.85715 235.10205 208.9796 235.10205 Q 235.10205 235.10205 261.2245 156.7347 Q 261.2245 78.36735 339.59183 52.2449 Q 417.9592 0.0 417.9592 0.0 z" svg:height="7.3142858mm" draw:style-name="style-1437" svg:viewBox="0.0 0.0 626.9388 731.4286" svg:width="6.2693877mm" svg:x="77.8449mm" svg:y="58.514286mm"/>
          <draw:path svg:d="M 417.9592 156.7347 L 417.9592 0.0 L 417.9592 0.0 L 417.9592 0.0 L 444.08163 104.4898 L 444.08163 182.85715 L 470.2041 313.4694 Q 470.2041 417.9592 496.32654 391.83673 Q 496.32654 365.7143 522.449 365.7143 L 548.5714 365.7143 L 548.5714 391.83673 Q 548.5714 417.9592 574.6939 444.08163 L 600.81635 444.08163 L 600.81635 444.08163 Q 600.81635 470.2041 600.81635 470.2041 Q 626.9388 470.2041 548.5714 470.2041 Q 496.32654 470.2041 470.2041 470.2041 Q 444.08163 417.9592 417.9592 496.32654 Q 391.83673 548.5714 365.7143 548.5714 Q 339.59183 548.5714 339.59183 522.449 L 339.59183 496.32654 L 261.2245 496.32654 L 182.85715 496.32654 L 182.85715 548.5714 L 182.85715 600.81635 L 156.7347 600.81635 L 130.61224 600.81635 L 130.61224 522.449 L 130.61224 470.2041 L 78.36735 470.2041 L 26.12245 470.2041 L 26.12245 444.08163 L 26.12245 444.08163 L 26.12245 417.9592 L 0.0 365.7143 L 0.0 365.7143 L 0.0 365.7143 L 0.0 339.59183 L 0.0 339.59183 L 26.12245 339.59183 L 26.12245 313.4694 L 26.12245 313.4694 L 26.12245 313.4694 L 156.7347 313.4694 Q 313.4694 287.34695 313.4694 313.4694 Q 313.4694 339.59183 365.7143 339.59183 L 417.9592 339.59183 L 417.9592 156.7347 z" svg:height="6.0081635mm" draw:style-name="style-1438" svg:viewBox="0.0 0.0 600.81635 600.81635" svg:width="6.0081635mm" svg:x="44.408165mm" svg:y="108.14694mm"/>
          <draw:path svg:d="M 1515.102 653.0612 L 1541.2245 679.18365 L 1541.2245 679.18365 L 1541.2245 705.30615 L 1541.2245 705.30615 L 1541.2245 705.30615 L 1567.3469 705.30615 L 1567.3469 731.4286 L 1567.3469 731.4286 Q 1567.3469 757.551 1593.4694 757.551 L 1593.4694 757.551 L 1671.8368 809.79596 Q 1750.2041 835.9184 1802.449 888.16327 Q 1802.449 940.4082 1802.449 992.6531 Q 1750.2041 1044.898 1776.3265 1123.2654 Q 1776.3265 1201.6327 1724.0817 1227.7551 Q 1697.9592 1227.7551 1645.7144 1306.1224 Q 1619.5919 1384.4899 1645.7144 1410.6123 Q 1671.8368 1410.6123 1645.7144 1462.8572 Q 1619.5919 1488.9796 1567.3469 1488.9796 Q 1541.2245 1488.9796 1488.9796 1488.9796 Q 1462.8572 1488.9796 1488.9796 1515.102 Q 1488.9796 1541.2245 1488.9796 1541.2245 L 1488.9796 1541.2245 L 1462.8572 1541.2245 L 1462.8572 1541.2245 L 1436.7347 1567.3469 L 1410.6123 1593.4694 L 1410.6123 1593.4694 L 1384.4899 1593.4694 L 1384.4899 1619.5919 L 1384.4899 1645.7144 L 1384.4899 1645.7144 L 1358.3673 1645.7144 L 1358.3673 1619.5919 L 1332.2449 1619.5919 L 1332.2449 1593.4694 Q 1332.2449 1567.3469 1306.1224 1541.2245 Q 1280.0 1515.102 1253.8776 1488.9796 Q 1227.7551 1488.9796 1227.7551 1462.8572 Q 1227.7551 1436.7347 1149.3878 1436.7347 Q 1071.0204 1462.8572 1071.0204 1436.7347 Q 1071.0204 1384.4899 992.6531 1332.2449 L 914.2857 1306.1224 L 914.2857 1306.1224 L 914.2857 1280.0 L 914.2857 1280.0 L 914.2857 1280.0 L 888.16327 1280.0 L 888.16327 1280.0 L 888.16327 1253.8776 L 862.04083 1253.8776 L 862.04083 1253.8776 L 862.04083 1227.7551 L 862.04083 1227.7551 L 862.04083 1227.7551 L 940.4082 1227.7551 Q 1018.7755 1227.7551 1018.7755 1175.5103 L 1018.7755 1149.3878 L 992.6531 1123.2654 L 966.53064 1097.1428 L 966.53064 1097.1428 L 966.53064 1071.0204 L 966.53064 1071.0204 L 966.53064 1071.0204 L 940.4082 1071.0204 L 940.4082 1071.0204 L 940.4082 1044.898 L 914.2857 1044.898 L 914.2857 1044.898 Q 914.2857 1018.7755 757.551 1018.7755 Q 600.81635 992.6531 600.81635 966.53064 Q 600.81635 940.4082 444.08163 966.53064 Q 313.4694 992.6531 313.4694 1071.0204 L 313.4694 1149.3878 L 313.4694 1149.3878 L 287.34695 1149.3878 L 287.34695 1123.2654 L 287.34695 1071.0204 L 261.2245 1071.0204 L 261.2245 1071.0204 L 235.10205 1044.898 Q 208.9796 1018.7755 182.85715 966.53064 Q 182.85715 914.2857 156.7347 914.2857 L 130.61224 914.2857 L 130.61224 914.2857 Q 130.61224 888.16327 78.36735 835.9184 L 78.36735 783.67346 L 52.2449 783.67346 L 52.2449 757.551 L 52.2449 757.551 L 26.12245 757.551 L 26.12245 731.4286 L 26.12245 705.30615 L 0.0 679.18365 L 0.0 653.0612 L 0.0 653.0612 L 26.12245 653.0612 L 26.12245 653.0612 L 26.12245 653.0612 L 26.12245 679.18365 L 26.12245 679.18365 L 52.2449 679.18365 L 52.2449 705.30615 L 78.36735 705.30615 Q 78.36735 705.30615 182.85715 653.0612 Q 287.34695 653.0612 339.59183 574.6939 L 365.7143 522.449 L 365.7143 522.449 Q 391.83673 522.449 391.83673 496.32654 L 391.83673 470.2041 L 391.83673 470.2041 Q 417.9592 444.08163 444.08163 444.08163 Q 496.32654 417.9592 496.32654 313.4694 Q 496.32654 208.9796 470.2041 208.9796 Q 444.08163 208.9796 444.08163 182.85715 Q 444.08163 156.7347 391.83673 130.61224 L 339.59183 130.61224 L 339.59183 104.4898 L 339.59183 104.4898 L 339.59183 78.36735 L 339.59183 78.36735 L 365.7143 78.36735 L 365.7143 78.36735 L 365.7143 52.2449 L 339.59183 52.2449 L 339.59183 52.2449 L 339.59183 26.12245 L 339.59183 26.12245 Q 313.4694 26.12245 365.7143 0.0 L 417.9592 0.0 L 705.30615 26.12245 Q 966.53064 26.12245 992.6531 78.36735 Q 1018.7755 104.4898 1044.898 182.85715 Q 1071.0204 287.34695 1097.1428 287.34695 Q 1123.2654 287.34695 1123.2654 365.7143 Q 1149.3878 444.08163 1253.8776 470.2041 Q 1332.2449 496.32654 1436.7347 548.5714 Q 1488.9796 626.9388 1515.102 653.0612 z" svg:height="16.457144mm" draw:style-name="style-1439" svg:viewBox="0.0 0.0 1802.449 1645.7144" svg:width="18.02449mm" svg:x="94.82449mm" svg:y="177.89388mm"/>
          <draw:path svg:d="M 1123.2654 0.0 L 1123.2654 0.0 L 1123.2654 1149.3878 L 1123.2654 2324.898 L 1097.1428 2324.898 Q 1071.0204 2298.7756 1044.898 2298.7756 Q 992.6531 2272.653 940.4082 2142.0408 Q 888.16327 2037.551 862.04083 2037.551 L 835.9184 2063.6736 L 835.9184 2037.551 L 835.9184 2037.551 L 809.79596 2037.551 L 809.79596 2037.551 L 809.79596 2011.4286 L 783.67346 2011.4286 L 783.67346 1985.3062 Q 783.67346 1933.0613 757.551 1880.8164 L 731.4286 1802.449 L 731.4286 1776.3265 Q 731.4286 1750.2041 705.30615 1724.0817 Q 705.30615 1697.9592 679.18365 1697.9592 Q 626.9388 1671.8368 626.9388 1645.7144 Q 600.81635 1619.5919 574.6939 1619.5919 Q 548.5714 1619.5919 522.449 1593.4694 L 522.449 1567.3469 L 522.449 1567.3469 Q 522.449 1541.2245 548.5714 1541.2245 Q 600.81635 1541.2245 600.81635 1515.102 Q 574.6939 1488.9796 548.5714 1462.8572 Q 496.32654 1462.8572 470.2041 1384.4899 L 444.08163 1306.1224 L 444.08163 1306.1224 Q 444.08163 1306.1224 391.83673 1280.0 Q 339.59183 1253.8776 339.59183 1253.8776 Q 313.4694 1227.7551 287.34695 1201.6327 Q 235.10205 1201.6327 208.9796 1201.6327 Q 182.85715 1201.6327 156.7347 1123.2654 Q 156.7347 1044.898 130.61224 1044.898 L 104.4898 1044.898 L 78.36735 1044.898 Q 52.2449 1044.898 78.36735 1018.7755 Q 104.4898 992.6531 78.36735 966.53064 Q 26.12245 940.4082 0.0 835.9184 L 0.0 731.4286 L 26.12245 731.4286 L 52.2449 731.4286 L 52.2449 757.551 L 52.2449 757.551 L 78.36735 757.551 L 78.36735 783.67346 L 104.4898 783.67346 L 104.4898 783.67346 L 104.4898 783.67346 L 104.4898 783.67346 L 104.4898 783.67346 L 104.4898 757.551 L 104.4898 757.551 L 104.4898 731.4286 L 104.4898 731.4286 L 104.4898 731.4286 L 104.4898 705.30615 L 104.4898 679.18365 L 130.61224 679.18365 L 130.61224 679.18365 L 156.7347 705.30615 Q 208.9796 731.4286 208.9796 783.67346 L 208.9796 862.04083 L 261.2245 835.9184 Q 287.34695 783.67346 339.59183 835.9184 Q 391.83673 835.9184 391.83673 862.04083 L 417.9592 862.04083 L 417.9592 835.9184 Q 417.9592 809.79596 444.08163 809.79596 L 470.2041 783.67346 L 470.2041 783.67346 L 470.2041 783.67346 L 470.2041 731.4286 Q 496.32654 679.18365 522.449 679.18365 Q 574.6939 653.0612 574.6939 600.81635 Q 574.6939 548.5714 574.6939 522.449 L 574.6939 522.449 L 574.6939 522.449 L 574.6939 522.449 L 600.81635 548.5714 L 626.9388 574.6939 L 626.9388 574.6939 L 626.9388 574.6939 L 626.9388 548.5714 L 626.9388 548.5714 L 679.18365 417.9592 Q 731.4286 313.4694 783.67346 339.59183 Q 835.9184 365.7143 888.16327 261.2245 Q 940.4082 156.7347 966.53064 130.61224 Q 992.6531 104.4898 1044.898 78.36735 Q 1097.1428 52.2449 1097.1428 26.12245 Q 1097.1428 0.0 1123.2654 0.0 z" svg:height="23.24898mm" draw:style-name="style-1440" svg:viewBox="0.0 0.0 1123.2654 2324.898" svg:width="11.232654mm" svg:x="308.76736mm" svg:y="118.59592mm"/>
          <draw:path svg:d="M 470.2041 0.0 L 496.32654 0.0 L 522.449 0.0 Q 522.449 26.12245 522.449 26.12245 L 548.5714 26.12245 L 626.9388 52.2449 Q 679.18365 78.36735 731.4286 52.2449 L 783.67346 52.2449 L 809.79596 78.36735 Q 835.9184 130.61224 862.04083 130.61224 L 862.04083 156.7347 L 835.9184 156.7347 Q 835.9184 182.85715 835.9184 182.85715 L 835.9184 182.85715 L 835.9184 235.10205 Q 835.9184 261.2245 731.4286 287.34695 L 653.0612 313.4694 L 653.0612 339.59183 L 653.0612 365.7143 L 679.18365 365.7143 L 705.30615 391.83673 L 705.30615 391.83673 L 731.4286 391.83673 L 705.30615 417.9592 Q 705.30615 444.08163 705.30615 444.08163 L 705.30615 444.08163 L 679.18365 444.08163 Q 626.9388 444.08163 574.6939 417.9592 Q 548.5714 391.83673 548.5714 417.9592 Q 548.5714 444.08163 522.449 444.08163 Q 496.32654 444.08163 496.32654 391.83673 Q 496.32654 365.7143 444.08163 339.59183 L 391.83673 339.59183 L 391.83673 339.59183 Q 365.7143 313.4694 313.4694 313.4694 L 235.10205 313.4694 L 235.10205 313.4694 Q 235.10205 287.34695 235.10205 287.34695 Q 261.2245 287.34695 182.85715 261.2245 L 130.61224 235.10205 L 104.4898 235.10205 L 78.36735 235.10205 L 52.2449 235.10205 L 26.12245 235.10205 L 26.12245 235.10205 L -1.8189894E-12 235.10205 L -1.8189894E-12 208.9796 L -1.8189894E-12 182.85715 L 52.2449 182.85715 L 130.61224 182.85715 L 130.61224 156.7347 L 156.7347 156.7347 L 156.7347 130.61224 L 156.7347 104.4898 L 156.7347 78.36735 L 156.7347 52.2449 L 208.9796 52.2449 L 287.34695 52.2449 L 287.34695 78.36735 Q 313.4694 78.36735 313.4694 78.36735 L 313.4694 52.2449 L 391.83673 26.12245 Q 470.2041 26.12245 470.2041 0.0 z" svg:height="4.4408164mm" draw:style-name="style-1441" svg:viewBox="0.0 0.0 862.04083 444.08163" svg:width="8.620408mm" svg:x="117.551025mm" svg:y="62.9551mm"/>
          <draw:path svg:d="M 626.9388 52.2449 L 626.9388 78.36735 L 600.81635 104.4898 Q 600.81635 104.4898 574.6939 156.7347 L 574.6939 208.9796 L 600.81635 208.9796 L 626.9388 208.9796 L 626.9388 235.10205 L 653.0612 235.10205 L 653.0612 235.10205 L 653.0612 261.2245 L 653.0612 261.2245 L 653.0612 261.2245 L 679.18365 287.34695 L 679.18365 313.4694 L 679.18365 313.4694 Q 653.0612 339.59183 653.0612 365.7143 L 653.0612 391.83673 L 705.30615 391.83673 Q 757.551 417.9592 757.551 417.9592 L 757.551 417.9592 L 757.551 417.9592 Q 757.551 444.08163 731.4286 470.2041 Q 705.30615 522.449 679.18365 522.449 Q 653.0612 496.32654 626.9388 548.5714 L 600.81635 600.81635 L 600.81635 600.81635 L 574.6939 626.9388 L 574.6939 626.9388 L 548.5714 626.9388 L 548.5714 626.9388 L 548.5714 626.9388 L 548.5714 626.9388 Q 522.449 626.9388 496.32654 653.0612 L 496.32654 653.0612 L 496.32654 522.449 L 496.32654 417.9592 L 444.08163 417.9592 Q 417.9592 417.9592 313.4694 470.2041 L 208.9796 522.449 L 182.85715 522.449 L 130.61224 522.449 L 104.4898 548.5714 L 78.36735 548.5714 L 78.36735 548.5714 L 78.36735 522.449 L 78.36735 522.449 L 78.36735 522.449 L 104.4898 522.449 L 104.4898 522.449 L 130.61224 496.32654 L 182.85715 496.32654 L 182.85715 470.2041 Q 182.85715 444.08163 208.9796 417.9592 Q 235.10205 391.83673 208.9796 261.2245 Q 182.85715 156.7347 104.4898 130.61224 L 26.12245 104.4898 L 26.12245 104.4898 L 26.12245 104.4898 L 0.0 104.4898 L 0.0 104.4898 L 0.0 104.4898 L 0.0 104.4898 L 26.12245 78.36735 L 78.36735 52.2449 L 78.36735 52.2449 L 78.36735 52.2449 L 78.36735 52.2449 L 78.36735 26.12245 L 78.36735 26.12245 L 78.36735 0.0 L 130.61224 0.0 L 156.7347 0.0 L 208.9796 0.0 Q 261.2245 0.0 261.2245 0.0 L 261.2245 0.0 L 287.34695 0.0 L 313.4694 0.0 L 313.4694 0.0 Q 313.4694 0.0 339.59183 26.12245 L 365.7143 26.12245 L 391.83673 26.12245 L 391.83673 26.12245 L 444.08163 0.0 Q 470.2041 0.0 522.449 26.12245 Q 574.6939 78.36735 600.81635 26.12245 Q 600.81635 0.0 600.81635 26.12245 Q 600.81635 52.2449 626.9388 52.2449 z" svg:height="6.5306125mm" draw:style-name="style-1442" svg:viewBox="0.0 0.0 757.551 653.0612" svg:width="7.5755105mm" svg:x="213.42041mm" svg:y="102.4mm"/>
          <draw:path svg:d="M 391.83673 52.2449 L 417.9592 130.61224 L 417.9592 130.61224 L 417.9592 130.61224 L 417.9592 235.10205 Q 417.9592 339.59183 444.08163 365.7143 L 444.08163 417.9592 L 417.9592 470.2041 Q 417.9592 522.449 391.83673 653.0612 L 391.83673 783.67346 L 522.449 731.4286 Q 626.9388 679.18365 626.9388 679.18365 L 653.0612 679.18365 L 679.18365 679.18365 L 705.30615 679.18365 L 731.4286 653.0612 L 783.67346 626.9388 L 835.9184 626.9388 Q 888.16327 626.9388 914.2857 600.81635 L 940.4082 600.81635 L 940.4082 600.81635 Q 940.4082 600.81635 966.53064 574.6939 L 966.53064 574.6939 L 992.6531 574.6939 L 1044.898 574.6939 L 1097.1428 574.6939 L 1123.2654 574.6939 L 1123.2654 600.81635 L 1149.3878 600.81635 L 1149.3878 626.9388 L 1149.3878 626.9388 L 1149.3878 626.9388 Q 1149.3878 626.9388 1044.898 679.18365 L 914.2857 731.4286 L 888.16327 731.4286 L 862.04083 731.4286 L 835.9184 757.551 L 809.79596 783.67346 L 809.79596 783.67346 L 809.79596 783.67346 L 783.67346 783.67346 Q 757.551 783.67346 679.18365 835.9184 L 626.9388 862.04083 L 626.9388 862.04083 Q 600.81635 888.16327 600.81635 888.16327 L 600.81635 888.16327 L 574.6939 888.16327 Q 574.6939 888.16327 522.449 940.4082 Q 496.32654 940.4082 417.9592 1018.7755 L 339.59183 1097.1428 L 313.4694 1097.1428 L 261.2245 1097.1428 L 208.9796 1071.0204 L 182.85715 1071.0204 L 104.4898 1071.0204 L 0.0 1071.0204 L 0.0 1044.898 L 0.0 1018.7755 L 26.12245 1018.7755 L 26.12245 992.6531 L 52.2449 992.6531 L 104.4898 992.6531 L 104.4898 966.53064 L 104.4898 966.53064 L 156.7347 966.53064 Q 182.85715 966.53064 182.85715 914.2857 Q 182.85715 862.04083 208.9796 862.04083 Q 235.10205 862.04083 235.10205 835.9184 Q 261.2245 809.79596 261.2245 757.551 L 261.2245 705.30615 L 261.2245 705.30615 Q 261.2245 705.30615 287.34695 548.5714 L 287.34695 391.83673 L 287.34695 391.83673 Q 287.34695 365.7143 287.34695 365.7143 Q 313.4694 365.7143 313.4694 208.9796 L 339.59183 78.36735 L 365.7143 0.0 Q 365.7143 -52.2449 391.83673 52.2449 z" svg:height="10.971429mm" draw:style-name="style-1443" svg:viewBox="0.0 0.0 1149.3878 1097.1428" svg:width="11.493877mm" svg:x="222.56326mm" svg:y="90.383675mm"/>
          <draw:path svg:d="M 78.36735 26.12245 L 78.36735 0.0 L 156.7347 0.0 Q 208.9796 0.0 208.9796 26.12245 Q 235.10205 52.2449 261.2245 78.36735 L 261.2245 78.36735 L 261.2245 104.4898 L 261.2245 130.61224 L 182.85715 130.61224 L 104.4898 130.61224 L 52.2449 130.61224 Q -4.5474735E-13 130.61224 -4.5474735E-13 104.4898 L -4.5474735E-13 78.36735 L 26.12245 78.36735 L 26.12245 52.2449 L 26.12245 52.2449 L 52.2449 52.2449 L 52.2449 52.2449 L 52.2449 52.2449 L 52.2449 26.12245 L 52.2449 26.12245 L 78.36735 26.12245 z" svg:height="1.3061224mm" draw:style-name="style-1444" svg:viewBox="0.0 0.0 261.2245 130.61224" svg:width="2.6122448mm" svg:x="33.959183mm" svg:y="66.873474mm"/>
          <draw:path svg:d="M 0.0 -1.8189894E-12 L 0.0 -1.8189894E-12 L 26.12245 -1.8189894E-12 Q 78.36735 -1.8189894E-12 104.4898 -1.8189894E-12 L 130.61224 -1.8189894E-12 L 156.7347 26.12245 L 182.85715 26.12245 L 287.34695 78.36735 Q 391.83673 156.7347 417.9592 156.7347 L 444.08163 156.7347 L 444.08163 156.7347 Q 444.08163 156.7347 444.08163 182.85715 L 470.2041 182.85715 L 470.2041 208.9796 L 470.2041 208.9796 L 470.2041 208.9796 Q 470.2041 208.9796 365.7143 182.85715 L 261.2245 156.7347 L 235.10205 156.7347 L 235.10205 156.7347 L 208.9796 130.61224 L 182.85715 104.4898 L 182.85715 104.4898 L 182.85715 104.4898 L 156.7347 104.4898 L 156.7347 104.4898 L 130.61224 78.36735 Q 104.4898 52.2449 78.36735 52.2449 L 78.36735 26.12245 L 52.2449 26.12245 L 52.2449 26.12245 L 26.12245 26.12245 L 26.12245 -1.8189894E-12 L 26.12245 -1.8189894E-12 L 26.12245 -1.8189894E-12 L 26.12245 -1.8189894E-12 L 0.0 -1.8189894E-12 L 0.0 -1.8189894E-12 z" svg:height="2.089796mm" draw:style-name="style-1445" svg:viewBox="0.0 0.0 470.2041 208.9796" svg:width="4.7020407mm" svg:x="294.92245mm" svg:y="131.13469mm"/>
          <draw:path svg:d="M 522.449 1.8189894E-12 L 731.4286 1.8189894E-12 L 757.551 26.12245 Q 809.79596 52.2449 809.79596 78.36735 Q 809.79596 104.4898 835.9184 104.4898 L 835.9184 104.4898 L 809.79596 130.61224 Q 757.551 156.7347 548.5714 156.7347 L 365.7143 208.9796 L 365.7143 208.9796 Q 339.59183 208.9796 339.59183 235.10205 L 339.59183 261.2245 L 313.4694 261.2245 Q 287.34695 261.2245 235.10205 235.10205 L 182.85715 235.10205 L 156.7347 235.10205 L 130.61224 235.10205 L 130.61224 208.9796 Q 130.61224 208.9796 130.61224 156.7347 L 130.61224 130.61224 L 104.4898 130.61224 L 78.36735 104.4898 L 52.2449 104.4898 L 26.12245 104.4898 L 26.12245 78.36735 L 26.12245 52.2449 L 0.0 52.2449 L 0.0 52.2449 L 156.7347 26.12245 Q 313.4694 1.8189894E-12 522.449 1.8189894E-12 z" svg:height="2.6122448mm" draw:style-name="style-1446" svg:viewBox="0.0 0.0 835.9184 261.2245" svg:width="8.359184mm" svg:x="146.02449mm" svg:y="144.71837mm"/>
          <draw:path svg:d="M 156.7347 1.8189894E-12 L 156.7347 1.8189894E-12 L 156.7347 1.8189894E-12 L 182.85715 1.8189894E-12 L 208.9796 1.8189894E-12 L 208.9796 1.8189894E-12 L 365.7143 26.12245 Q 548.5714 26.12245 548.5714 52.2449 L 548.5714 78.36735 L 522.449 78.36735 Q 522.449 78.36735 522.449 104.4898 L 548.5714 104.4898 L 574.6939 104.4898 L 626.9388 104.4898 L 600.81635 261.2245 Q 574.6939 417.9592 600.81635 417.9592 Q 600.81635 444.08163 626.9388 444.08163 L 653.0612 444.08163 L 653.0612 444.08163 Q 653.0612 444.08163 574.6939 470.2041 L 496.32654 470.2041 L 496.32654 417.9592 Q 496.32654 365.7143 313.4694 365.7143 L 130.61224 339.59183 L 130.61224 365.7143 Q 156.7347 365.7143 104.4898 391.83673 L 52.2449 391.83673 L 52.2449 391.83673 L 26.12245 391.83673 L 26.12245 391.83673 L 0.0 365.7143 L 0.0 365.7143 L 0.0 365.7143 L 0.0 339.59183 L 0.0 313.4694 L 26.12245 313.4694 L 26.12245 313.4694 L 52.2449 313.4694 L 78.36735 313.4694 L 78.36735 235.10205 Q 104.4898 182.85715 104.4898 130.61224 L 104.4898 78.36735 L 104.4898 52.2449 Q 130.61224 26.12245 156.7347 1.8189894E-12 z" svg:height="4.7020407mm" draw:style-name="style-1447" svg:viewBox="0.0 0.0 653.0612 470.2041" svg:width="6.5306125mm" svg:x="179.72246mm" svg:y="93.25714mm"/>
          <draw:path svg:d="M 261.2245 0.0 L 287.34695 0.0 L 365.7143 0.0 Q 444.08163 0.0 444.08163 26.12245 L 444.08163 26.12245 L 417.9592 52.2449 Q 365.7143 104.4898 365.7143 208.9796 L 365.7143 287.34695 L 339.59183 339.59183 Q 313.4694 391.83673 313.4694 653.0612 L 313.4694 914.2857 L 313.4694 914.2857 L 313.4694 914.2857 L 287.34695 835.9184 Q 261.2245 731.4286 261.2245 783.67346 L 235.10205 862.04083 L 235.10205 835.9184 L 208.9796 809.79596 L 208.9796 731.4286 L 208.9796 679.18365 L 156.7347 835.9184 Q 156.7347 966.53064 130.61224 1071.0204 L 130.61224 1175.5103 L 104.4898 1280.0 Q 52.2449 1384.4899 52.2449 1384.4899 L 52.2449 1410.6123 L 52.2449 1410.6123 L 52.2449 1410.6123 L 26.12245 1410.6123 L 0.0 1410.6123 L 0.0 1410.6123 L 0.0 1384.4899 L 0.0 1306.1224 Q 0.0 1253.8776 26.12245 1149.3878 L 26.12245 1071.0204 L 26.12245 1071.0204 Q 52.2449 1071.0204 78.36735 835.9184 L 104.4898 600.81635 L 104.4898 600.81635 Q 104.4898 574.6939 104.4898 470.2041 Q 130.61224 365.7143 104.4898 365.7143 Q 78.36735 365.7143 104.4898 313.4694 L 104.4898 287.34695 L 104.4898 287.34695 Q 104.4898 287.34695 130.61224 261.2245 L 130.61224 261.2245 L 182.85715 156.7347 Q 208.9796 26.12245 235.10205 26.12245 Q 235.10205 0.0 261.2245 0.0 z" svg:height="14.106123mm" draw:style-name="style-1448" svg:viewBox="0.0 0.0 444.08163 1410.6123" svg:width="4.4408164mm" svg:x="223.60817mm" svg:y="82.54694mm"/>
          <draw:path svg:d="M 339.59183 78.36735 L 339.59183 78.36735 L 313.4694 104.4898 Q 287.34695 130.61224 313.4694 130.61224 Q 339.59183 156.7347 313.4694 287.34695 Q 287.34695 417.9592 287.34695 417.9592 Q 287.34695 444.08163 287.34695 444.08163 L 287.34695 444.08163 L 287.34695 444.08163 Q 287.34695 444.08163 261.2245 522.449 Q 235.10205 600.81635 182.85715 574.6939 Q 156.7347 548.5714 104.4898 626.9388 Q 78.36735 679.18365 26.12245 653.0612 L 0.0 653.0612 L 0.0 626.9388 Q 0.0 600.81635 26.12245 600.81635 Q 78.36735 600.81635 52.2449 417.9592 Q 26.12245 235.10205 0.0 208.9796 Q -26.12245 182.85715 26.12245 156.7347 L 78.36735 104.4898 L 104.4898 78.36735 Q 156.7347 78.36735 156.7347 78.36735 Q 182.85715 78.36735 182.85715 52.2449 L 182.85715 26.12245 L 208.9796 0.0 Q 235.10205 -26.12245 287.34695 26.12245 Q 339.59183 52.2449 339.59183 78.36735 z" svg:height="6.5306125mm" draw:style-name="style-1449" svg:viewBox="0.0 0.0 339.59183 653.0612" svg:width="3.3959184mm" svg:x="82.28571mm" svg:y="59.29796mm"/>
          <draw:path svg:d="M 104.4898 26.12245 L 104.4898 26.12245 L 104.4898 78.36735 Q 104.4898 156.7347 130.61224 235.10205 L 130.61224 287.34695 L 130.61224 287.34695 Q 130.61224 287.34695 156.7347 313.4694 L 156.7347 313.4694 L 156.7347 391.83673 Q 182.85715 444.08163 208.9796 444.08163 Q 261.2245 444.08163 261.2245 444.08163 L 261.2245 444.08163 L 261.2245 444.08163 Q 287.34695 444.08163 261.2245 417.9592 L 261.2245 417.9592 L 261.2245 391.83673 Q 261.2245 339.59183 313.4694 339.59183 Q 365.7143 339.59183 391.83673 339.59183 Q 417.9592 365.7143 417.9592 365.7143 L 417.9592 365.7143 L 470.2041 391.83673 Q 496.32654 444.08163 391.83673 496.32654 Q 287.34695 600.81635 261.2245 600.81635 L 235.10205 600.81635 L 208.9796 600.81635 L 208.9796 600.81635 L 208.9796 600.81635 Q 208.9796 574.6939 156.7347 574.6939 Q 104.4898 600.81635 78.36735 548.5714 Q 52.2449 522.449 26.12245 287.34695 L 0.0 52.2449 L 0.0 26.12245 L 0.0 26.12245 L 26.12245 3.6379788E-12 Q 52.2449 -26.12245 52.2449 3.6379788E-12 Q 78.36735 26.12245 104.4898 26.12245 z" svg:height="6.0081635mm" draw:style-name="style-1450" svg:viewBox="0.0 0.0 470.2041 600.81635" svg:width="4.7020407mm" svg:x="164.04898mm" svg:y="182.59592mm"/>
          <draw:path svg:d="M 52.2449 9.094947E-13 L 78.36735 9.094947E-13 L 261.2245 9.094947E-13 Q 470.2041 9.094947E-13 574.6939 26.12245 L 653.0612 26.12245 L 626.9388 52.2449 Q 626.9388 52.2449 417.9592 104.4898 Q 235.10205 156.7347 208.9796 156.7347 L 182.85715 156.7347 L 156.7347 156.7347 L 104.4898 156.7347 L 104.4898 104.4898 Q 104.4898 78.36735 52.2449 52.2449 L 0.0 52.2449 L 0.0 52.2449 Q 0.0 26.12245 52.2449 9.094947E-13 z" svg:height="1.5673469mm" draw:style-name="style-1451" svg:viewBox="0.0 0.0 653.0612 156.7347" svg:width="6.5306125mm" svg:x="12.538775mm" svg:y="65.828575mm"/>
          <draw:path svg:d="M 52.2449 1.8189894E-12 L 104.4898 1.8189894E-12 L 235.10205 1.8189894E-12 L 365.7143 1.8189894E-12 L 365.7143 1.8189894E-12 L 365.7143 1.8189894E-12 L 365.7143 1.8189894E-12 Q 365.7143 26.12245 365.7143 78.36735 L 339.59183 130.61224 L 339.59183 130.61224 Q 313.4694 130.61224 313.4694 156.7347 Q 313.4694 208.9796 235.10205 208.9796 Q 156.7347 208.9796 156.7347 287.34695 Q 156.7347 365.7143 130.61224 365.7143 L 104.4898 391.83673 L 104.4898 391.83673 Q 104.4898 365.7143 52.2449 365.7143 Q -26.12245 365.7143 26.12245 339.59183 Q 78.36735 313.4694 104.4898 261.2245 Q 104.4898 182.85715 78.36735 182.85715 Q 52.2449 208.9796 3.6379788E-12 182.85715 Q -52.2449 156.7347 3.6379788E-12 156.7347 Q 26.12245 156.7347 26.12245 130.61224 Q 26.12245 104.4898 3.6379788E-12 104.4898 Q -26.12245 104.4898 3.6379788E-12 52.2449 L 26.12245 1.8189894E-12 L 52.2449 1.8189894E-12 z" svg:height="3.9183674mm" draw:style-name="style-1452" svg:viewBox="0.0 0.0 365.7143 391.83673" svg:width="3.6571429mm" svg:x="289.43674mm" svg:y="83.06939mm"/>
          <draw:path svg:d="M 52.2449 26.12245 L 52.2449 9.094947E-13 L 52.2449 9.094947E-13 L 52.2449 9.094947E-13 L 104.4898 52.2449 Q 130.61224 104.4898 261.2245 130.61224 Q 365.7143 130.61224 365.7143 156.7347 Q 365.7143 182.85715 391.83673 182.85715 Q 417.9592 182.85715 444.08163 156.7347 L 470.2041 156.7347 L 470.2041 182.85715 L 470.2041 182.85715 L 417.9592 235.10205 Q 365.7143 287.34695 365.7143 339.59183 L 365.7143 391.83673 L 365.7143 391.83673 Q 339.59183 391.83673 313.4694 417.9592 Q 287.34695 417.9592 287.34695 391.83673 Q 287.34695 365.7143 261.2245 339.59183 L 208.9796 339.59183 L 208.9796 339.59183 L 208.9796 313.4694 L 208.9796 313.4694 Q 208.9796 287.34695 261.2245 261.2245 Q 287.34695 208.9796 156.7347 182.85715 L 52.2449 130.61224 L 52.2449 130.61224 L 52.2449 130.61224 L 26.12245 130.61224 L 26.12245 130.61224 L 26.12245 104.4898 Q 0.0 104.4898 0.0 104.4898 L 0.0 104.4898 L 0.0 78.36735 Q -26.12245 26.12245 0.0 26.12245 Q 26.12245 26.12245 52.2449 52.2449 L 52.2449 52.2449 L 52.2449 26.12245 z M 52.2449 104.4898 Q 52.2449 78.36735 52.2449 78.36735 Q 52.2449 78.36735 52.2449 78.36735 Q 52.2449 104.4898 52.2449 104.4898 z" svg:height="4.179592mm" draw:style-name="style-1453" svg:viewBox="0.0 0.0 470.2041 417.9592" svg:width="4.7020407mm" svg:x="64.783676mm" svg:y="64.0mm"/>
          <draw:path svg:d="M 835.9184 0.0 L 914.2857 0.0 L 914.2857 0.0 L 914.2857 0.0 L 1227.7551 26.12245 Q 1541.2245 52.2449 1567.3469 26.12245 L 1593.4694 26.12245 L 1593.4694 26.12245 Q 1593.4694 52.2449 1593.4694 52.2449 Q 1619.5919 52.2449 1462.8572 78.36735 Q 1332.2449 104.4898 1332.2449 104.4898 Q 1306.1224 130.61224 1280.0 156.7347 L 1253.8776 156.7347 L 1253.8776 182.85715 L 1253.8776 182.85715 L 1227.7551 182.85715 L 1227.7551 208.9796 L 1227.7551 208.9796 L 1253.8776 208.9796 L 1253.8776 261.2245 L 1253.8776 287.34695 L 1280.0 313.4694 L 1280.0 339.59183 L 1253.8776 339.59183 L 1201.6327 365.7143 L 1201.6327 365.7143 L 1201.6327 365.7143 L 1149.3878 365.7143 Q 1071.0204 365.7143 1044.898 339.59183 Q 1044.898 313.4694 940.4082 313.4694 Q 809.79596 261.2245 783.67346 313.4694 L 783.67346 365.7143 L 679.18365 365.7143 Q 600.81635 365.7143 600.81635 391.83673 L 600.81635 417.9592 L 574.6939 417.9592 Q 574.6939 417.9592 574.6939 444.08163 L 574.6939 444.08163 L 574.6939 470.2041 Q 574.6939 470.2041 548.5714 548.5714 L 548.5714 626.9388 L 548.5714 626.9388 L 522.449 626.9388 L 522.449 679.18365 L 522.449 705.30615 L 496.32654 705.30615 L 496.32654 679.18365 L 470.2041 679.18365 L 444.08163 679.18365 L 417.9592 679.18365 L 417.9592 679.18365 L 417.9592 653.0612 L 417.9592 653.0612 L 391.83673 626.9388 L 391.83673 574.6939 L 417.9592 574.6939 Q 444.08163 574.6939 417.9592 548.5714 Q 417.9592 522.449 417.9592 496.32654 L 417.9592 470.2041 L 417.9592 470.2041 Q 417.9592 470.2041 470.2041 444.08163 L 496.32654 417.9592 L 496.32654 417.9592 L 470.2041 417.9592 L 470.2041 417.9592 L 470.2041 417.9592 L 444.08163 391.83673 Q 417.9592 365.7143 235.10205 339.59183 L 52.2449 313.4694 L 52.2449 287.34695 L 52.2449 287.34695 L 26.12245 287.34695 L 26.12245 287.34695 L 26.12245 287.34695 L 26.12245 261.2245 L 52.2449 261.2245 L 78.36735 261.2245 L 78.36735 235.10205 L 78.36735 208.9796 L 52.2449 208.9796 L 26.12245 208.9796 L 26.12245 182.85715 L 0.0 182.85715 L 0.0 182.85715 L 0.0 156.7347 L 26.12245 156.7347 L 52.2449 156.7347 L 104.4898 130.61224 Q 156.7347 130.61224 156.7347 104.4898 Q 182.85715 52.2449 208.9796 52.2449 L 261.2245 52.2449 L 313.4694 52.2449 Q 365.7143 52.2449 522.449 52.2449 L 705.30615 52.2449 L 731.4286 26.12245 Q 757.551 0.0 835.9184 0.0 z" svg:height="7.0530615mm" draw:style-name="style-1454" svg:viewBox="0.0 0.0 1593.4694 705.30615" svg:width="15.934694mm" svg:x="222.56326mm" svg:y="121.73061mm"/>
          <draw:path svg:d="M 26.12245 -1.8189894E-12 L 26.12245 -1.8189894E-12 L 287.34695 78.36735 Q 574.6939 156.7347 679.18365 208.9796 Q 783.67346 261.2245 731.4286 261.2245 L 679.18365 261.2245 L 653.0612 261.2245 Q 600.81635 261.2245 287.34695 156.7347 L 3.6379788E-12 52.2449 L 3.6379788E-12 26.12245 Q 26.12245 -1.8189894E-12 26.12245 -1.8189894E-12 z" svg:height="2.6122448mm" draw:style-name="style-1455" svg:viewBox="0.0 0.0 731.4286 261.2245" svg:width="7.3142858mm" svg:x="261.48572mm" svg:y="143.67348mm"/>
          <draw:path svg:d="M 26.12245 182.85715 L 0.0 0.0 L 26.12245 0.0 L 52.2449 0.0 L 52.2449 26.12245 Q 52.2449 52.2449 52.2449 104.4898 L 52.2449 130.61224 L 104.4898 235.10205 Q 130.61224 313.4694 156.7347 339.59183 L 182.85715 339.59183 L 156.7347 365.7143 Q 156.7347 391.83673 130.61224 417.9592 L 130.61224 417.9592 L 104.4898 417.9592 Q 104.4898 417.9592 78.36735 391.83673 Q 52.2449 365.7143 26.12245 182.85715 z" svg:height="4.179592mm" draw:style-name="style-1456" svg:viewBox="0.0 0.0 182.85715 417.9592" svg:width="1.8285714mm" svg:x="7.836735mm" svg:y="95.60816mm"/>
          <draw:path svg:d="M 1410.6123 0.0 L 1410.6123 0.0 L 1410.6123 0.0 L 1410.6123 0.0 L 1384.4899 0.0 L 1384.4899 0.0 L 1332.2449 26.12245 L 1280.0 52.2449 L 1306.1224 52.2449 L 1306.1224 52.2449 L 1306.1224 52.2449 Q 1306.1224 52.2449 1044.898 78.36735 L 809.79596 104.4898 L 809.79596 104.4898 L 809.79596 104.4898 L 522.449 104.4898 L 261.2245 104.4898 L 130.61224 104.4898 L 0.0 104.4898 L 156.7347 78.36735 L 287.34695 52.2449 L 208.9796 52.2449 L 104.4898 52.2449 L 52.2449 26.12245 L 0.0 0.0 L 0.0 0.0 L 0.0 0.0 L 705.30615 0.0 Q 1410.6123 0.0 1410.6123 0.0 z" svg:height="1.044898mm" draw:style-name="style-1457" svg:viewBox="0.0 0.0 1410.6123 104.4898" svg:width="14.106123mm" svg:x="27.167347mm" svg:y="124.86531mm"/>
          <draw:path svg:d="M 313.4694 104.4898 L 313.4694 -1.8189894E-12 L 339.59183 52.2449 Q 339.59183 104.4898 365.7143 104.4898 L 365.7143 104.4898 L 365.7143 235.10205 L 365.7143 339.59183 L 496.32654 365.7143 Q 626.9388 391.83673 653.0612 391.83673 L 705.30615 391.83673 L 705.30615 391.83673 Q 705.30615 417.9592 679.18365 444.08163 L 679.18365 444.08163 L 653.0612 444.08163 Q 626.9388 444.08163 391.83673 444.08163 L 182.85715 444.08163 L 156.7347 496.32654 Q 130.61224 574.6939 130.61224 574.6939 L 130.61224 574.6939 L 130.61224 496.32654 Q 130.61224 417.9592 78.36735 391.83673 L 0.0 391.83673 L 0.0 391.83673 L 0.0 365.7143 L 130.61224 365.7143 Q 261.2245 339.59183 287.34695 339.59183 L 339.59183 339.59183 L 339.59183 287.34695 Q 339.59183 208.9796 313.4694 104.4898 z" svg:height="5.7469387mm" draw:style-name="style-1458" svg:viewBox="0.0 0.0 705.30615 574.6939" svg:width="7.0530615mm" svg:x="32.65306mm" svg:y="107.363266mm"/>
          <draw:path svg:d="M 391.83673 0.0 L 391.83673 0.0 L 391.83673 0.0 L 391.83673 26.12245 L 391.83673 26.12245 L 391.83673 26.12245 L 365.7143 26.12245 L 365.7143 26.12245 L 444.08163 78.36735 Q 548.5714 130.61224 548.5714 156.7347 L 548.5714 156.7347 L 496.32654 156.7347 Q 444.08163 156.7347 444.08163 182.85715 L 444.08163 208.9796 L 444.08163 235.10205 Q 444.08163 261.2245 235.10205 261.2245 L 52.2449 261.2245 L 52.2449 261.2245 Q 26.12245 261.2245 26.12245 235.10205 L 26.12245 208.9796 L 52.2449 208.9796 Q 78.36735 235.10205 104.4898 208.9796 Q 130.61224 208.9796 52.2449 156.7347 Q -26.12245 104.4898 0.0 78.36735 L 26.12245 78.36735 L 78.36735 52.2449 Q 130.61224 26.12245 78.36735 26.12245 L 52.2449 26.12245 L 52.2449 0.0 L 52.2449 0.0 L 235.10205 0.0 Q 391.83673 -26.12245 391.83673 0.0 z" svg:height="2.6122448mm" draw:style-name="style-1459" svg:viewBox="0.0 0.0 548.5714 261.2245" svg:width="5.4857144mm" svg:x="57.208164mm" svg:y="66.0898mm"/>
          <draw:path svg:d="M 26.12245 78.36735 L 52.2449 0.0 L 156.7347 0.0 Q 287.34695 26.12245 313.4694 0.0 L 339.59183 0.0 L 339.59183 26.12245 Q 339.59183 52.2449 313.4694 52.2449 Q 287.34695 52.2449 287.34695 208.9796 Q 313.4694 365.7143 313.4694 391.83673 L 313.4694 417.9592 L 287.34695 417.9592 Q 261.2245 391.83673 235.10205 391.83673 L 208.9796 365.7143 L 156.7347 365.7143 L 104.4898 339.59183 L 104.4898 339.59183 L 104.4898 339.59183 L 78.36735 339.59183 L 78.36735 339.59183 L 52.2449 339.59183 L -3.6379788E-12 339.59183 L -3.6379788E-12 235.10205 Q -3.6379788E-12 130.61224 26.12245 78.36735 z" svg:height="4.179592mm" draw:style-name="style-1460" svg:viewBox="0.0 0.0 339.59183 417.9592" svg:width="3.3959184mm" svg:x="185.46939mm" svg:y="94.30204mm"/>
          <draw:path svg:d="M 0.0 156.7347 L 0.0 0.0 L 0.0 0.0 L 0.0 0.0 L 0.0 26.12245 L 0.0 78.36735 L 26.12245 130.61224 Q 52.2449 182.85715 52.2449 182.85715 L 78.36735 182.85715 L 78.36735 287.34695 Q 52.2449 391.83673 52.2449 391.83673 L 52.2449 391.83673 L 52.2449 365.7143 Q 52.2449 365.7143 26.12245 365.7143 L 26.12245 365.7143 L 0.0 365.7143 L 0.0 365.7143 L 0.0 339.59183 Q 0.0 313.4694 0.0 156.7347 z" svg:height="3.9183674mm" draw:style-name="style-1461" svg:viewBox="0.0 0.0 78.36735 391.83673" svg:width="0.78367347mm" svg:x="61.12653mm" svg:y="106.31837mm"/>
          <draw:path svg:d="M 104.4898 78.36735 L 182.85715 0.0 L 182.85715 104.4898 Q 208.9796 208.9796 208.9796 208.9796 L 208.9796 235.10205 L 313.4694 261.2245 Q 417.9592 287.34695 417.9592 313.4694 Q 444.08163 339.59183 470.2041 339.59183 Q 522.449 339.59183 522.449 313.4694 L 522.449 287.34695 L 496.32654 522.449 Q 470.2041 757.551 470.2041 757.551 L 444.08163 757.551 L 444.08163 757.551 L 417.9592 731.4286 L 417.9592 705.30615 L 417.9592 679.18365 L 391.83673 679.18365 L 391.83673 653.0612 L 391.83673 653.0612 L 365.7143 653.0612 L 365.7143 653.0612 L 365.7143 653.0612 L 339.59183 653.0612 Q 313.4694 653.0612 182.85715 653.0612 L 52.2449 679.18365 L 52.2449 653.0612 Q 52.2449 626.9388 26.12245 417.9592 L 0.0 208.9796 L 0.0 208.9796 L 26.12245 182.85715 L 26.12245 182.85715 L 26.12245 182.85715 L 26.12245 182.85715 Q 52.2449 182.85715 104.4898 78.36735 z" svg:height="7.5755105mm" draw:style-name="style-1462" svg:viewBox="0.0 0.0 522.449 757.551" svg:width="5.2244897mm" svg:x="162.48163mm" svg:y="164.31021mm"/>
          <draw:path svg:d="M 130.61224 26.12245 L 130.61224 0.0 L 156.7347 0.0 L 156.7347 0.0 L 156.7347 26.12245 Q 182.85715 52.2449 261.2245 78.36735 Q 339.59183 104.4898 391.83673 104.4898 Q 444.08163 156.7347 444.08163 156.7347 L 444.08163 156.7347 L 365.7143 156.7347 Q 313.4694 156.7347 313.4694 182.85715 Q 313.4694 208.9796 339.59183 208.9796 Q 365.7143 235.10205 391.83673 261.2245 Q 391.83673 313.4694 470.2041 313.4694 Q 522.449 313.4694 496.32654 261.2245 Q 470.2041 208.9796 470.2041 182.85715 L 470.2041 156.7347 L 600.81635 235.10205 Q 731.4286 313.4694 731.4286 339.59183 L 731.4286 339.59183 L 731.4286 365.7143 L 731.4286 417.9592 L 731.4286 417.9592 Q 705.30615 417.9592 679.18365 391.83673 Q 653.0612 365.7143 574.6939 417.9592 Q 470.2041 444.08163 470.2041 470.2041 Q 470.2041 496.32654 496.32654 496.32654 Q 522.449 496.32654 522.449 522.449 L 496.32654 548.5714 L 470.2041 548.5714 Q 470.2041 522.449 470.2041 522.449 L 470.2041 522.449 L 470.2041 522.449 Q 444.08163 522.449 417.9592 496.32654 L 365.7143 470.2041 L 365.7143 470.2041 Q 365.7143 470.2041 313.4694 417.9592 Q 261.2245 365.7143 208.9796 365.7143 L 156.7347 365.7143 L 156.7347 365.7143 Q 156.7347 365.7143 130.61224 339.59183 L 104.4898 339.59183 L 104.4898 313.4694 Q 104.4898 313.4694 78.36735 313.4694 L 78.36735 287.34695 L 78.36735 287.34695 Q 104.4898 287.34695 104.4898 261.2245 Q 104.4898 208.9796 130.61224 182.85715 Q 156.7347 156.7347 104.4898 156.7347 Q 78.36735 156.7347 78.36735 104.4898 Q 52.2449 78.36735 26.12245 52.2449 L 0.0 26.12245 L 52.2449 26.12245 Q 104.4898 52.2449 104.4898 52.2449 Q 104.4898 52.2449 130.61224 26.12245 z" svg:height="5.4857144mm" draw:style-name="style-1463" svg:viewBox="0.0 0.0 731.4286 548.5714" svg:width="7.3142858mm" svg:x="243.46123mm" svg:y="116.50613mm"/>
          <draw:path svg:d="M 391.83673 0.0 L 417.9592 0.0 L 757.551 52.2449 Q 1097.1428 104.4898 1097.1428 104.4898 L 1097.1428 104.4898 L 1044.898 104.4898 L 1018.7755 104.4898 L 1044.898 130.61224 L 1097.1428 156.7347 L 1044.898 156.7347 L 966.53064 156.7347 L 966.53064 182.85715 L 966.53064 182.85715 L 862.04083 182.85715 Q 757.551 156.7347 522.449 156.7347 L 287.34695 130.61224 L 287.34695 130.61224 Q 287.34695 104.4898 208.9796 104.4898 L 156.7347 104.4898 L 104.4898 78.36735 L 52.2449 52.2449 L 26.12245 52.2449 L 0.0 52.2449 L 0.0 26.12245 L 0.0 0.0 L 130.61224 0.0 Q 261.2245 0.0 313.4694 0.0 Q 365.7143 0.0 391.83673 0.0 z" svg:height="1.8285714mm" draw:style-name="style-1464" svg:viewBox="0.0 0.0 1097.1428 182.85715" svg:width="10.971429mm" svg:x="84.11429mm" svg:y="151.51021mm"/>
          <draw:path svg:d="M 208.9796 26.12245 L 208.9796 0.0 L 208.9796 0.0 Q 235.10205 0.0 235.10205 182.85715 L 235.10205 339.59183 L 235.10205 365.7143 Q 235.10205 391.83673 208.9796 391.83673 L 208.9796 391.83673 L 208.9796 391.83673 Q 182.85715 365.7143 156.7347 339.59183 L 104.4898 313.4694 L 104.4898 287.34695 Q 78.36735 287.34695 52.2449 261.2245 Q 0.0 235.10205 0.0 208.9796 Q 0.0 182.85715 26.12245 182.85715 L 78.36735 156.7347 L 130.61224 130.61224 Q 182.85715 130.61224 182.85715 78.36735 L 182.85715 52.2449 L 182.85715 52.2449 Q 182.85715 52.2449 208.9796 26.12245 z" svg:height="3.9183674mm" draw:style-name="style-1465" svg:viewBox="0.0 0.0 235.10205 391.83673" svg:width="2.3510203mm" svg:x="178.41634mm" svg:y="142.8898mm"/>
          <draw:path svg:d="M 0.0 26.12245 L 0.0 0.0 L 104.4898 26.12245 Q 208.9796 52.2449 208.9796 78.36735 L 235.10205 78.36735 L 261.2245 130.61224 Q 313.4694 182.85715 287.34695 182.85715 Q 287.34695 208.9796 208.9796 208.9796 L 156.7347 208.9796 L 156.7347 208.9796 Q 156.7347 182.85715 130.61224 156.7347 L 78.36735 130.61224 L 78.36735 104.4898 Q 78.36735 78.36735 52.2449 78.36735 Q 26.12245 52.2449 0.0 26.12245 z" svg:height="2.089796mm" draw:style-name="style-1466" svg:viewBox="0.0 0.0 287.34695 208.9796" svg:width="2.8734694mm" svg:x="145.76326mm" svg:y="163.52654mm"/>
          <draw:path svg:d="M 600.81635 1.8189894E-12 L 600.81635 1.8189894E-12 L 679.18365 26.12245 Q 731.4286 52.2449 731.4286 78.36735 L 731.4286 78.36735 L 783.67346 156.7347 Q 809.79596 235.10205 835.9184 235.10205 L 862.04083 261.2245 L 862.04083 261.2245 L 862.04083 261.2245 L 679.18365 574.6939 Q 470.2041 862.04083 470.2041 888.16327 L 470.2041 914.2857 L 444.08163 940.4082 L 417.9592 992.6531 L 417.9592 1018.7755 L 417.9592 1044.898 L 391.83673 1044.898 Q 365.7143 1044.898 339.59183 1018.7755 L 313.4694 992.6531 L 313.4694 940.4082 Q 313.4694 862.04083 365.7143 783.67346 Q 417.9592 679.18365 287.34695 574.6939 L 156.7347 496.32654 L 156.7347 470.2041 Q 156.7347 470.2041 104.4898 444.08163 L 52.2449 417.9592 L 52.2449 417.9592 L 52.2449 417.9592 L 26.12245 417.9592 L 26.12245 417.9592 L 0.0 417.9592 L 0.0 417.9592 L 52.2449 391.83673 L 78.36735 365.7143 L 78.36735 365.7143 L 52.2449 365.7143 L 52.2449 365.7143 L 52.2449 365.7143 L 26.12245 339.59183 L 0.0 313.4694 L 0.0 313.4694 L 0.0 313.4694 L 52.2449 313.4694 L 78.36735 313.4694 L 78.36735 339.59183 L 104.4898 339.59183 L 104.4898 339.59183 L 104.4898 365.7143 L 208.9796 417.9592 Q 313.4694 470.2041 313.4694 470.2041 L 313.4694 470.2041 L 313.4694 496.32654 L 313.4694 496.32654 L 339.59183 496.32654 L 339.59183 522.449 L 365.7143 522.449 L 391.83673 522.449 L 391.83673 548.5714 L 417.9592 548.5714 L 417.9592 548.5714 L 417.9592 574.6939 L 470.2041 574.6939 L 496.32654 574.6939 L 496.32654 548.5714 L 522.449 548.5714 L 522.449 548.5714 L 522.449 522.449 L 522.449 522.449 L 522.449 522.449 L 522.449 496.32654 L 522.449 470.2041 L 522.449 470.2041 L 522.449 470.2041 L 496.32654 444.08163 Q 470.2041 417.9592 470.2041 417.9592 L 444.08163 391.83673 L 444.08163 391.83673 L 470.2041 391.83673 L 470.2041 391.83673 L 470.2041 365.7143 L 470.2041 365.7143 L 470.2041 365.7143 L 496.32654 365.7143 L 496.32654 365.7143 L 522.449 365.7143 L 574.6939 365.7143 L 574.6939 365.7143 L 574.6939 365.7143 L 600.81635 365.7143 L 600.81635 365.7143 L 626.9388 339.59183 L 653.0612 339.59183 L 653.0612 287.34695 L 626.9388 235.10205 L 626.9388 182.85715 L 626.9388 130.61224 L 600.81635 130.61224 L 600.81635 104.4898 L 600.81635 104.4898 L 574.6939 104.4898 L 574.6939 104.4898 Q 574.6939 104.4898 574.6939 78.36735 L 574.6939 78.36735 L 574.6939 52.2449 Q 574.6939 26.12245 600.81635 1.8189894E-12 z" svg:height="10.448979mm" draw:style-name="style-1467" svg:viewBox="0.0 0.0 862.04083 1044.898" svg:width="8.620408mm" svg:x="227.2653mm" svg:y="157.25714mm"/>
          <draw:path svg:d="M 0.0 26.12245 L 26.12245 0.0 L 52.2449 78.36735 Q 78.36735 130.61224 104.4898 182.85715 L 104.4898 208.9796 L 78.36735 208.9796 L 52.2449 208.9796 L 26.12245 208.9796 Q 26.12245 182.85715 0.0 130.61224 Q -26.12245 52.2449 0.0 26.12245 z" svg:height="2.089796mm" draw:style-name="style-1468" svg:viewBox="0.0 0.0 104.4898 208.9796" svg:width="1.044898mm" svg:x="70.26939mm" svg:y="59.820408mm"/>
          <draw:path svg:d="M 208.9796 182.85715 L 339.59183 0.0 L 339.59183 78.36735 Q 339.59183 156.7347 287.34695 261.2245 Q 235.10205 365.7143 208.9796 365.7143 Q 182.85715 365.7143 182.85715 391.83673 Q 182.85715 417.9592 156.7347 417.9592 L 156.7347 417.9592 L 156.7347 391.83673 Q 130.61224 391.83673 130.61224 391.83673 L 130.61224 417.9592 L 130.61224 417.9592 L 130.61224 417.9592 L 104.4898 444.08163 L 104.4898 470.2041 L 78.36735 470.2041 Q 78.36735 496.32654 78.36735 496.32654 L 78.36735 496.32654 L 52.2449 496.32654 L 26.12245 496.32654 L 26.12245 496.32654 L 26.12245 470.2041 L 0.0 470.2041 L 0.0 444.08163 L 0.0 444.08163 L 26.12245 444.08163 L 26.12245 444.08163 L 26.12245 444.08163 L 26.12245 417.9592 L 26.12245 417.9592 L 52.2449 417.9592 L 52.2449 391.83673 L 52.2449 391.83673 L 78.36735 391.83673 L 78.36735 391.83673 L 78.36735 391.83673 L 78.36735 365.7143 Q 78.36735 365.7143 208.9796 182.85715 z" svg:height="4.9632654mm" draw:style-name="style-1469" svg:viewBox="0.0 0.0 339.59183 496.32654" svg:width="3.3959184mm" svg:x="240.58775mm" svg:y="174.23674mm"/>
          <draw:path svg:d="M 0.0 52.2449 L 0.0 1.8189894E-12 L 182.85715 1.8189894E-12 L 339.59183 1.8189894E-12 L 391.83673 1.8189894E-12 L 417.9592 1.8189894E-12 L 444.08163 1.8189894E-12 L 444.08163 1.8189894E-12 L 444.08163 52.2449 Q 444.08163 104.4898 417.9592 130.61224 Q 391.83673 156.7347 339.59183 156.7347 L 313.4694 156.7347 L 313.4694 182.85715 L 313.4694 182.85715 L 287.34695 182.85715 Q 235.10205 156.7347 130.61224 156.7347 Q 0.0 104.4898 0.0 52.2449 z" svg:height="1.8285714mm" draw:style-name="style-1470" svg:viewBox="0.0 0.0 444.08163 182.85715" svg:width="4.4408164mm" svg:x="97.43674mm" svg:y="161.95918mm"/>
          <draw:path svg:d="M 444.08163 0.0 L 470.2041 0.0 L 470.2041 0.0 L 470.2041 26.12245 L 470.2041 26.12245 L 470.2041 26.12245 L 496.32654 26.12245 L 496.32654 26.12245 L 496.32654 52.2449 L 522.449 52.2449 L 522.449 52.2449 L 522.449 78.36735 L 522.449 78.36735 L 522.449 78.36735 L 574.6939 104.4898 Q 574.6939 130.61224 600.81635 287.34695 L 600.81635 470.2041 L 600.81635 496.32654 Q 600.81635 548.5714 522.449 574.6939 Q 417.9592 600.81635 365.7143 600.81635 L 339.59183 600.81635 L 313.4694 600.81635 L 313.4694 600.81635 L 313.4694 600.81635 L 313.4694 600.81635 L 287.34695 600.81635 L 287.34695 600.81635 L 261.2245 626.9388 L 261.2245 626.9388 L 235.10205 626.9388 Q 208.9796 653.0612 156.7347 626.9388 L 130.61224 626.9388 L 104.4898 626.9388 Q 104.4898 600.81635 104.4898 600.81635 L 104.4898 600.81635 L 130.61224 600.81635 Q 156.7347 600.81635 130.61224 470.2041 Q 104.4898 365.7143 78.36735 339.59183 Q 52.2449 287.34695 52.2449 339.59183 L 26.12245 391.83673 L 26.12245 391.83673 L 0.0 391.83673 L 0.0 365.7143 L 0.0 339.59183 L 0.0 287.34695 L 0.0 208.9796 L 26.12245 208.9796 L 52.2449 208.9796 L 52.2449 208.9796 L 78.36735 182.85715 L 104.4898 182.85715 Q 130.61224 182.85715 287.34695 78.36735 L 444.08163 26.12245 L 444.08163 0.0 z" svg:height="6.2693877mm" draw:style-name="style-1471" svg:viewBox="0.0 0.0 600.81635 626.9388" svg:width="6.0081635mm" svg:x="42.840816mm" svg:y="149.68164mm"/>
          <draw:path svg:d="M 0.0 26.12245 L 0.0 -9.094947E-13 L 78.36735 26.12245 Q 156.7347 52.2449 182.85715 52.2449 L 208.9796 52.2449 L 208.9796 52.2449 L 208.9796 52.2449 L 235.10205 52.2449 L 235.10205 52.2449 L 235.10205 104.4898 Q 235.10205 156.7347 287.34695 208.9796 Q 313.4694 235.10205 261.2245 235.10205 Q 208.9796 235.10205 208.9796 287.34695 L 208.9796 339.59183 L 208.9796 339.59183 Q 182.85715 365.7143 182.85715 365.7143 L 182.85715 365.7143 L 156.7347 365.7143 Q 156.7347 365.7143 156.7347 365.7143 L 130.61224 365.7143 L 104.4898 365.7143 Q 78.36735 365.7143 52.2449 313.4694 L 52.2449 261.2245 L 52.2449 261.2245 Q 52.2449 261.2245 52.2449 182.85715 Q 52.2449 104.4898 52.2449 104.4898 L 26.12245 78.36735 L 26.12245 52.2449 Q 0.0 26.12245 0.0 26.12245 L 0.0 26.12245 L 0.0 26.12245 z" svg:height="3.6571429mm" draw:style-name="style-1472" svg:viewBox="0.0 0.0 287.34695 365.7143" svg:width="2.8734694mm" svg:x="107.10204mm" svg:y="80.457146mm"/>
          <draw:path svg:d="M 3.6379788E-12 26.12245 L 3.6379788E-12 0.0 L 104.4898 78.36735 Q 208.9796 182.85715 235.10205 182.85715 Q 261.2245 182.85715 261.2245 208.9796 L 261.2245 208.9796 L 261.2245 208.9796 Q 235.10205 235.10205 182.85715 235.10205 L 130.61224 235.10205 L 104.4898 235.10205 Q 104.4898 235.10205 104.4898 261.2245 L 104.4898 261.2245 L 104.4898 287.34695 Q 104.4898 287.34695 78.36735 287.34695 L 78.36735 287.34695 L 78.36735 287.34695 Q 52.2449 287.34695 26.12245 182.85715 Q 3.6379788E-12 52.2449 3.6379788E-12 26.12245 z" svg:height="2.8734694mm" draw:style-name="style-1473" svg:viewBox="0.0 0.0 261.2245 287.34695" svg:width="2.6122448mm" svg:x="199.05307mm" svg:y="96.39184mm"/>
          <draw:path svg:d="M 313.4694 0.0 L 365.7143 0.0 L 470.2041 0.0 L 600.81635 0.0 L 653.0612 78.36735 Q 679.18365 130.61224 705.30615 182.85715 Q 731.4286 208.9796 731.4286 208.9796 L 731.4286 208.9796 L 731.4286 235.10205 L 731.4286 287.34695 L 731.4286 287.34695 Q 705.30615 287.34695 522.449 365.7143 L 339.59183 444.08163 L 313.4694 444.08163 Q 287.34695 444.08163 261.2245 417.9592 L 208.9796 417.9592 L 208.9796 391.83673 L 208.9796 391.83673 L 261.2245 391.83673 L 287.34695 391.83673 L 287.34695 365.7143 L 313.4694 365.7143 L 313.4694 287.34695 Q 313.4694 235.10205 182.85715 182.85715 L 78.36735 156.7347 L 78.36735 156.7347 Q 78.36735 130.61224 52.2449 130.61224 L 26.12245 130.61224 L -1.8189894E-12 130.61224 L -1.8189894E-12 130.61224 L 104.4898 78.36735 Q 235.10205 26.12245 313.4694 0.0 z" svg:height="4.4408164mm" draw:style-name="style-1474" svg:viewBox="0.0 0.0 731.4286 444.08163" svg:width="7.3142858mm" svg:x="126.432655mm" svg:y="78.106125mm"/>
          <draw:path svg:d="M 130.61224 0.0 L 208.9796 0.0 L 287.34695 52.2449 Q 391.83673 104.4898 391.83673 182.85715 L 391.83673 261.2245 L 287.34695 548.5714 Q 182.85715 835.9184 182.85715 835.9184 L 182.85715 835.9184 L 182.85715 835.9184 L 182.85715 862.04083 L 156.7347 862.04083 L 156.7347 888.16327 L 156.7347 888.16327 L 130.61224 888.16327 L 130.61224 888.16327 L 130.61224 888.16327 L 78.36735 888.16327 L 26.12245 888.16327 L 26.12245 888.16327 L 26.12245 888.16327 L -3.6379788E-12 888.16327 L -3.6379788E-12 888.16327 L -3.6379788E-12 757.551 Q 26.12245 626.9388 26.12245 313.4694 Q 26.12245 0.0 130.61224 0.0 z" svg:height="8.881633mm" draw:style-name="style-1475" svg:viewBox="0.0 0.0 391.83673 888.16327" svg:width="3.9183674mm" svg:x="193.0449mm" svg:y="171.36327mm"/>
          <draw:path svg:d="M 522.449 0.0 L 626.9388 0.0 L 653.0612 26.12245 Q 679.18365 26.12245 757.551 52.2449 L 809.79596 52.2449 L 888.16327 78.36735 Q 966.53064 78.36735 992.6531 78.36735 L 992.6531 104.4898 L 966.53064 104.4898 Q 940.4082 130.61224 966.53064 156.7347 Q 966.53064 208.9796 862.04083 208.9796 Q 757.551 208.9796 757.551 235.10205 Q 757.551 261.2245 679.18365 287.34695 L 600.81635 287.34695 L 600.81635 313.4694 L 600.81635 313.4694 L 574.6939 313.4694 L 574.6939 339.59183 L 574.6939 339.59183 L 600.81635 339.59183 L 600.81635 391.83673 Q 600.81635 444.08163 626.9388 470.2041 L 626.9388 496.32654 L 626.9388 522.449 L 653.0612 548.5714 L 653.0612 548.5714 Q 653.0612 574.6939 679.18365 600.81635 L 679.18365 626.9388 L 653.0612 626.9388 L 626.9388 626.9388 L 600.81635 626.9388 Q 548.5714 653.0612 496.32654 600.81635 Q 417.9592 600.81635 391.83673 496.32654 Q 339.59183 391.83673 208.9796 365.7143 L 78.36735 339.59183 L 52.2449 339.59183 L 26.12245 339.59183 L 26.12245 365.7143 L 26.12245 365.7143 L 0.0 365.7143 L 0.0 365.7143 L 0.0 339.59183 L 26.12245 313.4694 L 26.12245 313.4694 L 26.12245 313.4694 L 26.12245 287.34695 L 26.12245 287.34695 L 26.12245 287.34695 L 26.12245 287.34695 L 26.12245 261.2245 L 26.12245 261.2245 L 52.2449 235.10205 L 78.36735 182.85715 L 78.36735 208.9796 L 78.36735 235.10205 L 104.4898 235.10205 L 104.4898 235.10205 L 182.85715 182.85715 Q 287.34695 130.61224 287.34695 104.4898 Q 287.34695 78.36735 313.4694 78.36735 L 313.4694 78.36735 L 313.4694 78.36735 Q 339.59183 78.36735 339.59183 78.36735 L 339.59183 52.2449 L 365.7143 52.2449 Q 391.83673 52.2449 417.9592 26.12245 Q 417.9592 0.0 522.449 0.0 z" svg:height="6.2693877mm" draw:style-name="style-1476" svg:viewBox="0.0 0.0 992.6531 626.9388" svg:width="9.926531mm" svg:x="227.00409mm" svg:y="85.942856mm"/>
          <draw:path svg:d="M 52.2449 182.85715 Q -26.12245 156.7347 -3.6379788E-12 78.36735 Q -3.6379788E-12 0.0 26.12245 0.0 Q 78.36735 -26.12245 104.4898 26.12245 Q 130.61224 104.4898 156.7347 104.4898 Q 182.85715 130.61224 156.7347 156.7347 Q 130.61224 208.9796 52.2449 182.85715 z" svg:height="1.8285714mm" draw:style-name="style-1477" svg:viewBox="0.0 0.0 156.7347 182.85715" svg:width="1.5673469mm" svg:x="317.38776mm" svg:y="142.62857mm"/>
          <draw:path svg:d="M 104.4898 26.12245 L 104.4898 0.0 L 156.7347 0.0 L 182.85715 0.0 L 182.85715 26.12245 L 208.9796 78.36735 L 208.9796 78.36735 L 208.9796 78.36735 L 261.2245 52.2449 L 287.34695 52.2449 L 287.34695 78.36735 L 313.4694 104.4898 L 313.4694 104.4898 L 313.4694 78.36735 L 365.7143 78.36735 Q 391.83673 78.36735 391.83673 104.4898 Q 391.83673 130.61224 365.7143 130.61224 Q 365.7143 156.7347 365.7143 156.7347 Q 365.7143 182.85715 496.32654 182.85715 L 626.9388 182.85715 L 626.9388 182.85715 L 626.9388 182.85715 L 522.449 208.9796 L 444.08163 235.10205 L 365.7143 235.10205 L 287.34695 235.10205 L 156.7347 235.10205 L 0.0 235.10205 L 26.12245 208.9796 Q 52.2449 182.85715 52.2449 182.85715 Q 52.2449 156.7347 78.36735 130.61224 L 78.36735 104.4898 L 78.36735 78.36735 Q 104.4898 52.2449 104.4898 26.12245 z" svg:height="2.3510203mm" draw:style-name="style-1478" svg:viewBox="0.0 0.0 626.9388 235.10205" svg:width="6.2693877mm" svg:x="176.0653mm" svg:y="111.54286mm"/>
          <draw:path svg:d="M 731.4286 78.36735 L 731.4286 78.36735 L 783.67346 104.4898 Q 835.9184 130.61224 835.9184 208.9796 Q 835.9184 313.4694 783.67346 287.34695 Q 783.67346 261.2245 731.4286 313.4694 Q 731.4286 339.59183 705.30615 365.7143 L 705.30615 417.9592 L 679.18365 417.9592 L 626.9388 417.9592 L 679.18365 444.08163 L 705.30615 470.2041 L 705.30615 470.2041 L 731.4286 470.2041 L 731.4286 496.32654 L 731.4286 522.449 L 731.4286 522.449 L 731.4286 522.449 L 705.30615 548.5714 L 705.30615 574.6939 L 679.18365 574.6939 L 626.9388 574.6939 L 626.9388 522.449 Q 626.9388 496.32654 548.5714 496.32654 Q 470.2041 470.2041 444.08163 444.08163 Q 417.9592 391.83673 339.59183 365.7143 Q 261.2245 313.4694 261.2245 287.34695 Q 261.2245 261.2245 235.10205 261.2245 Q 208.9796 261.2245 208.9796 235.10205 Q 208.9796 208.9796 156.7347 208.9796 L 104.4898 208.9796 L 78.36735 208.9796 L 52.2449 208.9796 L 26.12245 208.9796 L 0.0 208.9796 L 0.0 182.85715 L 0.0 156.7347 L 52.2449 156.7347 L 78.36735 156.7347 L 130.61224 130.61224 Q 182.85715 104.4898 182.85715 104.4898 L 156.7347 104.4898 L 156.7347 78.36735 L 156.7347 52.2449 L 208.9796 52.2449 L 235.10205 52.2449 L 235.10205 78.36735 L 261.2245 104.4898 L 261.2245 78.36735 L 261.2245 52.2449 L 287.34695 52.2449 L 287.34695 52.2449 L 313.4694 52.2449 L 339.59183 52.2449 L 339.59183 26.12245 Q 339.59183 0.0 391.83673 0.0 Q 444.08163 0.0 444.08163 52.2449 Q 444.08163 78.36735 574.6939 78.36735 Q 705.30615 52.2449 731.4286 78.36735 z" svg:height="5.7469387mm" draw:style-name="style-1479" svg:viewBox="0.0 0.0 835.9184 574.6939" svg:width="8.359184mm" svg:x="216.29388mm" svg:y="66.873474mm"/>
          <draw:path svg:d="M 26.12245 156.7347 L 78.36735 -1.8189894E-12 L 365.7143 52.2449 Q 653.0612 104.4898 653.0612 104.4898 L 653.0612 130.61224 L 548.5714 130.61224 Q 470.2041 130.61224 496.32654 235.10205 Q 496.32654 313.4694 522.449 339.59183 L 548.5714 365.7143 L 574.6939 365.7143 L 600.81635 365.7143 L 914.2857 417.9592 Q 1227.7551 417.9592 1280.0 444.08163 L 1306.1224 444.08163 L 1306.1224 470.2041 Q 1306.1224 496.32654 1332.2449 496.32654 Q 1358.3673 496.32654 1358.3673 522.449 L 1384.4899 548.5714 L 1384.4899 548.5714 Q 1384.4899 522.449 1384.4899 548.5714 Q 1384.4899 574.6939 1332.2449 626.9388 L 1280.0 653.0612 L 1280.0 679.18365 L 1280.0 731.4286 L 1227.7551 731.4286 L 1201.6327 731.4286 L 1201.6327 757.551 L 1175.5103 757.551 L 1175.5103 757.551 L 1175.5103 757.551 L 1123.2654 757.551 Q 1071.0204 731.4286 809.79596 731.4286 Q 548.5714 731.4286 522.449 705.30615 L 496.32654 679.18365 L 496.32654 679.18365 Q 496.32654 679.18365 287.34695 626.9388 Q 52.2449 600.81635 52.2449 574.6939 L 52.2449 522.449 L 52.2449 522.449 Q 26.12245 496.32654 26.12245 496.32654 L 26.12245 496.32654 L 26.12245 444.08163 Q 26.12245 391.83673 0.0 365.7143 Q -26.12245 313.4694 26.12245 156.7347 z" svg:height="7.5755105mm" draw:style-name="style-1480" svg:viewBox="0.0 0.0 1384.4899 757.551" svg:width="13.844898mm" svg:x="183.64082mm" svg:y="135.83673mm"/>
          <draw:path svg:d="M 26.12245 0.0 L 26.12245 0.0 L 104.4898 0.0 Q 156.7347 0.0 208.9796 26.12245 L 235.10205 26.12245 L 235.10205 26.12245 Q 235.10205 52.2449 156.7347 52.2449 Q 104.4898 104.4898 52.2449 78.36735 L 0.0 52.2449 L 0.0 52.2449 L 0.0 26.12245 L 0.0 0.0 Q 0.0 0.0 26.12245 0.0 z" svg:height="0.78367347mm" draw:style-name="style-1481" svg:viewBox="0.0 0.0 235.10205 78.36735" svg:width="2.3510203mm" svg:x="111.804085mm" svg:y="156.21225mm"/>
          <draw:path svg:d="M 104.4898 0.0 L 156.7347 0.0 L 156.7347 0.0 L 156.7347 0.0 L 261.2245 26.12245 Q 365.7143 52.2449 365.7143 26.12245 Q 365.7143 0.0 522.449 26.12245 Q 679.18365 52.2449 679.18365 78.36735 L 705.30615 78.36735 L 705.30615 104.4898 Q 679.18365 104.4898 548.5714 104.4898 Q 391.83673 130.61224 391.83673 156.7347 Q 365.7143 182.85715 365.7143 156.7347 Q 365.7143 130.61224 287.34695 130.61224 L 208.9796 104.4898 L 182.85715 104.4898 L 156.7347 104.4898 L 156.7347 130.61224 L 156.7347 130.61224 L 156.7347 130.61224 L 130.61224 104.4898 L 52.2449 104.4898 Q -52.2449 104.4898 0.0 78.36735 Q 52.2449 78.36735 52.2449 52.2449 Q 52.2449 0.0 104.4898 0.0 z" svg:height="1.5673469mm" draw:style-name="style-1482" svg:viewBox="0.0 0.0 705.30615 156.7347" svg:width="7.0530615mm" svg:x="191.21632mm" svg:y="127.477554mm"/>
          <draw:path svg:d="M 182.85715 104.4898 L 182.85715 104.4898 L 182.85715 261.2245 Q 182.85715 417.9592 156.7347 417.9592 L 156.7347 417.9592 L 156.7347 417.9592 Q 130.61224 417.9592 104.4898 417.9592 L 52.2449 391.83673 L 52.2449 339.59183 L 26.12245 287.34695 L 26.12245 208.9796 Q 26.12245 156.7347 0.0 104.4898 L 0.0 78.36735 L 0.0 78.36735 L 26.12245 78.36735 L 26.12245 26.12245 Q 26.12245 -26.12245 52.2449 0.0 Q 78.36735 0.0 104.4898 52.2449 Q 156.7347 104.4898 182.85715 104.4898 z" svg:height="4.179592mm" draw:style-name="style-1483" svg:viewBox="0.0 0.0 182.85715 417.9592" svg:width="1.8285714mm" svg:x="5.4857144mm" svg:y="188.08163mm"/>
          <draw:path svg:d="M 2586.1226 0.0 L 2664.4897 0.0 L 2664.4897 0.0 L 2664.4897 26.12245 L 2716.7346 26.12245 L 2768.9797 26.12245 L 2795.102 52.2449 Q 2821.2246 78.36735 2899.5918 78.36735 L 2951.8367 78.36735 L 2951.8367 156.7347 L 2951.8367 235.10205 L 2925.7144 235.10205 L 2925.7144 235.10205 L 2795.102 261.2245 Q 2664.4897 287.34695 2533.8777 287.34695 L 2377.1428 287.34695 L 2377.1428 313.4694 L 2377.1428 313.4694 L 2324.898 313.4694 Q 2298.7756 339.59183 1802.449 365.7143 Q 1280.0 391.83673 862.04083 417.9592 L 444.08163 417.9592 L 287.34695 417.9592 Q 156.7347 417.9592 130.61224 365.7143 L 130.61224 313.4694 L 156.7347 313.4694 L 182.85715 287.34695 L 130.61224 287.34695 L 52.2449 287.34695 L 52.2449 261.2245 L 52.2449 235.10205 L 26.12245 235.10205 L 0.0 235.10205 L 0.0 208.9796 L 26.12245 208.9796 L 26.12245 208.9796 L 26.12245 182.85715 L 26.12245 182.85715 L 26.12245 182.85715 L 391.83673 156.7347 Q 757.551 130.61224 809.79596 130.61224 L 888.16327 130.61224 L 1384.4899 104.4898 Q 1906.9388 78.36735 2037.551 52.2449 L 2168.1633 52.2449 L 2324.898 26.12245 Q 2481.6326 26.12245 2586.1226 0.0 z" svg:height="4.179592mm" draw:style-name="style-1484" svg:viewBox="0.0 0.0 2951.8367 417.9592" svg:width="29.518368mm" svg:x="97.43674mm" svg:y="119.90205mm"/>
          <draw:path svg:d="M 444.08163 1.8189894E-12 L 522.449 1.8189894E-12 L 522.449 78.36735 Q 548.5714 156.7347 496.32654 182.85715 Q 444.08163 208.9796 470.2041 208.9796 L 496.32654 208.9796 L 496.32654 235.10205 L 496.32654 235.10205 L 470.2041 235.10205 Q 417.9592 208.9796 391.83673 208.9796 Q 365.7143 208.9796 365.7143 235.10205 Q 365.7143 261.2245 313.4694 261.2245 L 287.34695 261.2245 L 261.2245 261.2245 Q 261.2245 261.2245 156.7347 235.10205 L 78.36735 208.9796 L 78.36735 208.9796 L 78.36735 208.9796 L 78.36735 208.9796 L 52.2449 182.85715 L 52.2449 182.85715 L 52.2449 156.7347 L 26.12245 156.7347 L 0.0 156.7347 L 0.0 104.4898 L 0.0 26.12245 L 182.85715 26.12245 Q 365.7143 1.8189894E-12 444.08163 1.8189894E-12 z" svg:height="2.6122448mm" draw:style-name="style-1485" svg:viewBox="0.0 0.0 522.449 261.2245" svg:width="5.2244897mm" svg:x="31.869389mm" svg:y="103.4449mm"/>
          <draw:path svg:d="M 0.0 26.12245 L 0.0 0.0 L 182.85715 26.12245 Q 365.7143 26.12245 391.83673 52.2449 L 417.9592 52.2449 L 470.2041 130.61224 Q 522.449 235.10205 522.449 261.2245 L 522.449 287.34695 L 470.2041 287.34695 Q 417.9592 287.34695 417.9592 313.4694 L 417.9592 313.4694 L 391.83673 313.4694 L 391.83673 339.59183 L 391.83673 339.59183 L 365.7143 339.59183 L 365.7143 339.59183 L 365.7143 339.59183 L 365.7143 365.7143 L 365.7143 365.7143 L 339.59183 365.7143 L 339.59183 391.83673 L 339.59183 391.83673 L 313.4694 391.83673 L 313.4694 391.83673 L 313.4694 391.83673 L 313.4694 365.7143 L 313.4694 365.7143 L 287.34695 365.7143 L 287.34695 391.83673 L 261.2245 391.83673 Q 208.9796 391.83673 156.7347 313.4694 L 104.4898 235.10205 L 78.36735 235.10205 L 78.36735 235.10205 L 78.36735 208.9796 L 52.2449 208.9796 L 52.2449 208.9796 L 52.2449 208.9796 L 52.2449 182.85715 Q 52.2449 182.85715 0.0 130.61224 Q -26.12245 78.36735 0.0 78.36735 Q 26.12245 78.36735 0.0 26.12245 z" svg:height="3.9183674mm" draw:style-name="style-1486" svg:viewBox="0.0 0.0 522.449 391.83673" svg:width="5.2244897mm" svg:x="234.05714mm" svg:y="89.07755mm"/>
          <draw:path svg:d="M 261.2245 26.12245 L 313.4694 26.12245 L 313.4694 26.12245 L 313.4694 26.12245 L 313.4694 52.2449 L 313.4694 52.2449 L 339.59183 78.36735 L 339.59183 78.36735 L 313.4694 78.36735 Q 261.2245 78.36735 182.85715 104.4898 L 104.4898 104.4898 L 104.4898 104.4898 Q 78.36735 78.36735 52.2449 104.4898 L 0.0 104.4898 L 0.0 52.2449 Q 26.12245 26.12245 52.2449 0.0 L 52.2449 0.0 L 156.7347 0.0 Q 235.10205 26.12245 261.2245 26.12245 z" svg:height="1.044898mm" draw:style-name="style-1487" svg:viewBox="0.0 0.0 339.59183 104.4898" svg:width="3.3959184mm" svg:x="178.1551mm" svg:y="77.061226mm"/>
          <draw:path svg:d="M 52.2449 130.61224 L 52.2449 0.0 L 78.36735 0.0 L 104.4898 0.0 L 104.4898 78.36735 Q 104.4898 156.7347 156.7347 156.7347 L 208.9796 156.7347 L 208.9796 235.10205 Q 208.9796 287.34695 156.7347 287.34695 Q 104.4898 287.34695 104.4898 339.59183 L 104.4898 365.7143 L 104.4898 365.7143 Q 104.4898 391.83673 78.36735 391.83673 L 26.12245 391.83673 L 26.12245 365.7143 Q 26.12245 339.59183 26.12245 339.59183 Q 0.0 313.4694 0.0 287.34695 Q 0.0 261.2245 26.12245 261.2245 Q 52.2449 261.2245 52.2449 130.61224 z" svg:height="3.9183674mm" draw:style-name="style-1488" svg:viewBox="0.0 0.0 208.9796 391.83673" svg:width="2.089796mm" svg:x="67.1347mm" svg:y="57.208164mm"/>
          <draw:path svg:d="M 104.4898 26.12245 L 182.85715 0.0 L 208.9796 0.0 Q 261.2245 26.12245 261.2245 52.2449 L 261.2245 52.2449 L 261.2245 52.2449 Q 261.2245 52.2449 235.10205 52.2449 L 235.10205 78.36735 L 235.10205 78.36735 Q 208.9796 78.36735 208.9796 130.61224 L 208.9796 182.85715 L 208.9796 182.85715 Q 182.85715 156.7347 156.7347 156.7347 L 156.7347 156.7347 L 104.4898 156.7347 Q 52.2449 156.7347 52.2449 156.7347 L 26.12245 156.7347 L 26.12245 156.7347 Q 0.0 130.61224 0.0 104.4898 Q 0.0 52.2449 104.4898 26.12245 z" svg:height="1.8285714mm" draw:style-name="style-1489" svg:viewBox="0.0 0.0 261.2245 182.85715" svg:width="2.6122448mm" svg:x="57.991837mm" svg:y="73.665306mm"/>
          <draw:path svg:d="M 208.9796 52.2449 L 261.2245 0.0 L 261.2245 0.0 Q 235.10205 26.12245 235.10205 208.9796 L 235.10205 391.83673 L 182.85715 391.83673 L 156.7347 391.83673 L 130.61224 391.83673 Q 104.4898 417.9592 78.36735 417.9592 Q 26.12245 417.9592 26.12245 391.83673 L 0.0 365.7143 L 0.0 339.59183 Q 26.12245 313.4694 26.12245 313.4694 L 26.12245 287.34695 L 26.12245 287.34695 Q 26.12245 261.2245 52.2449 261.2245 Q 78.36735 261.2245 104.4898 182.85715 Q 130.61224 104.4898 208.9796 52.2449 z" svg:height="4.179592mm" draw:style-name="style-1490" svg:viewBox="0.0 0.0 261.2245 417.9592" svg:width="2.6122448mm" svg:x="167.96735mm" svg:y="156.21225mm"/>
          <draw:path svg:d="M 78.36735 26.12245 L 78.36735 0.0 L 104.4898 0.0 L 130.61224 0.0 L 600.81635 52.2449 Q 1071.0204 104.4898 1201.6327 104.4898 L 1332.2449 104.4898 L 1332.2449 104.4898 L 1332.2449 104.4898 L 1462.8572 130.61224 Q 1593.4694 156.7347 1697.9592 156.7347 L 1828.5714 156.7347 L 1828.5714 182.85715 L 1828.5714 182.85715 L 1776.3265 182.85715 Q 1724.0817 182.85715 1724.0817 208.9796 Q 1724.0817 235.10205 1645.7144 235.10205 Q 1593.4694 235.10205 1593.4694 261.2245 Q 1593.4694 287.34695 1619.5919 313.4694 L 1645.7144 313.4694 L 1645.7144 313.4694 Q 1645.7144 313.4694 1436.7347 313.4694 Q 1227.7551 261.2245 600.81635 182.85715 L 0.0 78.36735 L 26.12245 52.2449 Q 78.36735 52.2449 78.36735 52.2449 Q 78.36735 26.12245 78.36735 26.12245 z" svg:height="3.1346939mm" draw:style-name="style-1491" svg:viewBox="0.0 0.0 1828.5714 313.4694" svg:width="18.285715mm" svg:x="89.07755mm" svg:y="94.56326mm"/>
          <draw:path svg:d="M 26.12245 104.4898 L -1.8189894E-12 0.0 L 104.4898 0.0 Q 208.9796 26.12245 261.2245 26.12245 L 287.34695 26.12245 L 261.2245 130.61224 Q 261.2245 261.2245 235.10205 444.08163 L 208.9796 600.81635 L 208.9796 600.81635 L 208.9796 600.81635 L 208.9796 626.9388 L 208.9796 626.9388 L 208.9796 626.9388 Q 208.9796 653.0612 156.7347 653.0612 L 130.61224 653.0612 L 130.61224 653.0612 Q 130.61224 653.0612 104.4898 626.9388 Q 78.36735 626.9388 52.2449 600.81635 Q 52.2449 548.5714 52.2449 391.83673 Q 52.2449 208.9796 26.12245 104.4898 z M 208.9796 104.4898 Q 208.9796 78.36735 208.9796 78.36735 Q 208.9796 78.36735 208.9796 78.36735 Q 208.9796 104.4898 208.9796 104.4898 z" svg:height="6.5306125mm" draw:style-name="style-1492" svg:viewBox="0.0 0.0 287.34695 653.0612" svg:width="2.8734694mm" svg:x="146.80817mm" svg:y="59.29796mm"/>
          <draw:path svg:d="M 235.10205 78.36735 L 261.2245 130.61224 L 261.2245 130.61224 L 261.2245 130.61224 L 261.2245 156.7347 L 261.2245 156.7347 L 261.2245 156.7347 Q 261.2245 182.85715 235.10205 208.9796 L 208.9796 235.10205 L 208.9796 235.10205 Q 208.9796 208.9796 182.85715 208.9796 L 156.7347 208.9796 L 156.7347 208.9796 Q 130.61224 208.9796 130.61224 235.10205 L 130.61224 235.10205 L 104.4898 235.10205 Q 52.2449 235.10205 52.2449 208.9796 L 26.12245 156.7347 L 26.12245 156.7347 Q 3.6379788E-12 130.61224 3.6379788E-12 130.61224 L 3.6379788E-12 130.61224 L 3.6379788E-12 130.61224 L 3.6379788E-12 104.4898 L 26.12245 104.4898 Q 52.2449 104.4898 52.2449 78.36735 Q 52.2449 52.2449 104.4898 52.2449 Q 156.7347 26.12245 156.7347 1.8189894E-12 L 156.7347 1.8189894E-12 L 182.85715 1.8189894E-12 Q 208.9796 1.8189894E-12 208.9796 1.8189894E-12 Q 208.9796 26.12245 235.10205 78.36735 z" svg:height="2.3510203mm" draw:style-name="style-1493" svg:viewBox="0.0 0.0 261.2245 235.10205" svg:width="2.6122448mm" svg:x="220.99593mm" svg:y="95.08572mm"/>
          <draw:path svg:d="M 1384.4899 26.12245 L 1384.4899 9.094947E-13 L 1384.4899 9.094947E-13 L 1410.6123 9.094947E-13 L 1410.6123 9.094947E-13 L 1410.6123 9.094947E-13 L 1410.6123 26.12245 L 1410.6123 26.12245 L 1410.6123 104.4898 L 1410.6123 208.9796 L 1410.6123 235.10205 L 1410.6123 261.2245 L 1436.7347 261.2245 L 1462.8572 261.2245 L 1462.8572 235.10205 L 1462.8572 235.10205 L 1488.9796 235.10205 L 1488.9796 208.9796 L 1515.102 208.9796 L 1515.102 208.9796 L 1541.2245 208.9796 L 1567.3469 208.9796 L 1567.3469 182.85715 L 1567.3469 182.85715 L 1593.4694 182.85715 L 1593.4694 156.7347 L 1619.5919 156.7347 Q 1671.8368 156.7347 1671.8368 182.85715 Q 1697.9592 208.9796 1776.3265 208.9796 Q 1828.5714 208.9796 1828.5714 235.10205 Q 1854.6938 261.2245 1880.8164 261.2245 Q 1933.0613 261.2245 1933.0613 261.2245 L 1933.0613 261.2245 L 1985.3062 261.2245 L 2011.4286 261.2245 L 2037.551 287.34695 L 2037.551 287.34695 L 2089.796 313.4694 Q 2168.1633 313.4694 2168.1633 470.2041 Q 2142.0408 653.0612 2168.1633 731.4286 Q 2194.2856 783.67346 2142.0408 783.67346 Q 2063.6736 783.67346 2037.551 835.9184 Q 2037.551 862.04083 2011.4286 940.4082 L 1985.3062 992.6531 L 1985.3062 992.6531 L 1985.3062 992.6531 L 2011.4286 1018.7755 L 2037.551 1018.7755 L 2037.551 1044.898 Q 2037.551 1071.0204 1985.3062 1097.1428 Q 1933.0613 1097.1428 1933.0613 1071.0204 Q 1933.0613 1044.898 1880.8164 1071.0204 Q 1828.5714 1097.1428 1880.8164 1123.2654 Q 1906.9388 1149.3878 1880.8164 1175.5103 Q 1828.5714 1227.7551 1697.9592 1253.8776 Q 1567.3469 1253.8776 1567.3469 1280.0 Q 1567.3469 1306.1224 1541.2245 1306.1224 L 1515.102 1306.1224 L 1515.102 1280.0 L 1515.102 1280.0 L 1515.102 1306.1224 L 1515.102 1332.2449 L 1515.102 1384.4899 Q 1541.2245 1436.7347 1567.3469 1462.8572 Q 1619.5919 1462.8572 1567.3469 1488.9796 Q 1541.2245 1515.102 1541.2245 1541.2245 L 1515.102 1541.2245 L 1515.102 1541.2245 L 1515.102 1567.3469 L 1515.102 1567.3469 L 1515.102 1567.3469 L 1488.9796 1567.3469 Q 1462.8572 1593.4694 1488.9796 1593.4694 Q 1488.9796 1619.5919 1488.9796 1619.5919 L 1515.102 1619.5919 L 1515.102 1619.5919 L 1515.102 1619.5919 L 1488.9796 1619.5919 L 1462.8572 1619.5919 L 1462.8572 1619.5919 L 1462.8572 1619.5919 L 1436.7347 1619.5919 L 1436.7347 1619.5919 L 1436.7347 1593.4694 Q 1410.6123 1593.4694 1384.4899 1567.3469 Q 1332.2449 1567.3469 1332.2449 1619.5919 Q 1306.1224 1671.8368 1280.0 1671.8368 L 1227.7551 1697.9592 L 1227.7551 1671.8368 L 1227.7551 1671.8368 L 1227.7551 1619.5919 L 1201.6327 1541.2245 L 1201.6327 1541.2245 L 1201.6327 1515.102 L 1201.6327 1515.102 L 1201.6327 1515.102 L 1175.5103 1515.102 L 1175.5103 1515.102 L 1097.1428 1488.9796 Q 1044.898 1462.8572 992.6531 1488.9796 Q 940.4082 1488.9796 940.4082 1515.102 L 940.4082 1541.2245 L 914.2857 1541.2245 L 914.2857 1567.3469 L 914.2857 1567.3469 L 888.16327 1567.3469 L 888.16327 1515.102 Q 888.16327 1488.9796 914.2857 1436.7347 Q 940.4082 1384.4899 679.18365 1358.3673 Q 444.08163 1358.3673 444.08163 1280.0 Q 417.9592 1201.6327 365.7143 1201.6327 L 313.4694 1201.6327 L 313.4694 1175.5103 L 313.4694 1149.3878 L 365.7143 1149.3878 Q 417.9592 1149.3878 391.83673 1149.3878 L 391.83673 1149.3878 L 391.83673 1123.2654 L 365.7143 1123.2654 L 365.7143 1097.1428 L 365.7143 1071.0204 L 339.59183 1044.898 L 313.4694 1018.7755 L 313.4694 1018.7755 L 313.4694 1044.898 L 313.4694 1044.898 L 313.4694 1044.898 L 313.4694 1044.898 L 287.34695 1044.898 L 287.34695 1071.0204 L 261.2245 1071.0204 L 261.2245 1097.1428 L 261.2245 1149.3878 L 235.10205 1149.3878 Q 235.10205 1149.3878 156.7347 1175.5103 L 78.36735 1175.5103 L 52.2449 1175.5103 L 52.2449 1175.5103 L 52.2449 1175.5103 L 26.12245 1149.3878 L 26.12245 1149.3878 L 26.12245 1149.3878 L 26.12245 1149.3878 L 52.2449 1149.3878 L 52.2449 1149.3878 L 52.2449 1149.3878 L 52.2449 1123.2654 L 52.2449 1123.2654 L 52.2449 1097.1428 L 52.2449 1071.0204 L 52.2449 1044.898 L 52.2449 1018.7755 L 52.2449 940.4082 Q 52.2449 888.16327 0.0 888.16327 Q -26.12245 888.16327 52.2449 835.9184 Q 104.4898 809.79596 130.61224 783.67346 Q 156.7347 731.4286 182.85715 731.4286 L 208.9796 731.4286 L 208.9796 705.30615 L 208.9796 705.30615 L 182.85715 705.30615 Q 182.85715 679.18365 208.9796 679.18365 Q 208.9796 653.0612 156.7347 626.9388 L 78.36735 574.6939 L 78.36735 574.6939 L 78.36735 574.6939 L 104.4898 574.6939 L 130.61224 574.6939 L 156.7347 548.5714 Q 182.85715 548.5714 182.85715 522.449 L 156.7347 496.32654 L 156.7347 496.32654 L 156.7347 470.2041 L 208.9796 470.2041 Q 235.10205 470.2041 235.10205 444.08163 L 261.2245 444.08163 L 261.2245 444.08163 L 261.2245 417.9592 L 313.4694 417.9592 L 339.59183 417.9592 L 339.59183 444.08163 Q 339.59183 470.2041 391.83673 470.2041 Q 444.08163 496.32654 444.08163 470.2041 Q 444.08163 444.08163 470.2041 444.08163 Q 496.32654 444.08163 496.32654 470.2041 Q 496.32654 496.32654 522.449 496.32654 L 548.5714 496.32654 L 548.5714 470.2041 L 548.5714 417.9592 L 574.6939 417.9592 L 600.81635 417.9592 L 600.81635 444.08163 L 626.9388 470.2041 L 626.9388 470.2041 L 626.9388 470.2041 L 626.9388 470.2041 L 626.9388 470.2041 L 653.0612 365.7143 L 679.18365 235.10205 L 679.18365 208.9796 L 679.18365 182.85715 L 705.30615 182.85715 L 705.30615 156.7347 L 705.30615 156.7347 L 731.4286 156.7347 L 705.30615 182.85715 Q 705.30615 208.9796 757.551 261.2245 Q 809.79596 261.2245 835.9184 235.10205 Q 835.9184 208.9796 1044.898 208.9796 Q 1280.0 261.2245 1306.1224 208.9796 Q 1306.1224 156.7347 1332.2449 130.61224 L 1358.3673 104.4898 L 1358.3673 52.2449 L 1358.3673 26.12245 L 1384.4899 26.12245 z M 287.34695 522.449 Q 287.34695 496.32654 313.4694 496.32654 Q 339.59183 496.32654 339.59183 522.449 Q 339.59183 548.5714 313.4694 548.5714 L 287.34695 548.5714 L 287.34695 522.449 z M 365.7143 1044.898 Q 365.7143 1044.898 365.7143 1018.7755 Q 365.7143 1018.7755 365.7143 1044.898 Q 365.7143 1044.898 365.7143 1044.898 z" svg:height="16.979591mm" draw:style-name="style-1494" svg:viewBox="0.0 0.0 2168.1633 1697.9592" svg:width="21.681633mm" svg:x="273.76328mm" svg:y="66.35102mm"/>
          <draw:path svg:d="M 1880.8164 0.0 L 1880.8164 0.0 L 1880.8164 0.0 L 1906.9388 0.0 L 1985.3062 52.2449 Q 2037.551 130.61224 2063.6736 156.7347 Q 2063.6736 208.9796 2089.796 208.9796 Q 2115.9185 208.9796 2142.0408 182.85715 L 2142.0408 182.85715 L 2168.1633 182.85715 L 2194.2856 182.85715 L 2194.2856 182.85715 Q 2194.2856 208.9796 2220.4082 208.9796 L 2246.5308 208.9796 L 2246.5308 208.9796 Q 2246.5308 208.9796 2246.5308 235.10205 L 2272.653 235.10205 L 2272.653 391.83673 Q 2246.5308 548.5714 2298.7756 679.18365 Q 2351.0205 783.67346 2246.5308 1044.898 Q 2168.1633 1306.1224 2194.2856 1384.4899 Q 2194.2856 1488.9796 2168.1633 1567.3469 Q 2142.0408 1671.8368 2142.0408 1697.9592 Q 2142.0408 1750.2041 2168.1633 1776.3265 L 2168.1633 1802.449 L 2194.2856 1802.449 L 2220.4082 1828.5714 L 2220.4082 1828.5714 L 2220.4082 1828.5714 L 1097.1428 1828.5714 L 0.0 1828.5714 L 0.0 1776.3265 L 0.0 1750.2041 L 0.0 1724.0817 L 0.0 1724.0817 L 0.0 1697.9592 L 0.0 1671.8368 L 26.12245 1671.8368 L 26.12245 1671.8368 L 26.12245 1645.7144 L 52.2449 1645.7144 L 52.2449 1619.5919 L 52.2449 1593.4694 L 52.2449 1593.4694 L 52.2449 1593.4694 L 78.36735 1593.4694 L 78.36735 1567.3469 L 78.36735 1567.3469 L 104.4898 1567.3469 L 104.4898 1567.3469 L 104.4898 1567.3469 L 78.36735 1541.2245 L 52.2449 1515.102 L 78.36735 1515.102 Q 104.4898 1515.102 104.4898 1488.9796 Q 104.4898 1488.9796 104.4898 1462.8572 Q 104.4898 1436.7347 78.36735 1410.6123 Q 52.2449 1358.3673 78.36735 1280.0 Q 104.4898 1201.6327 182.85715 1175.5103 Q 261.2245 1149.3878 261.2245 1097.1428 Q 261.2245 1044.898 261.2245 1018.7755 Q 287.34695 992.6531 261.2245 992.6531 Q 235.10205 992.6531 261.2245 914.2857 Q 287.34695 835.9184 261.2245 835.9184 Q 235.10205 835.9184 235.10205 783.67346 Q 235.10205 757.551 208.9796 757.551 L 182.85715 731.4286 L 182.85715 731.4286 L 182.85715 731.4286 L 182.85715 731.4286 L 208.9796 731.4286 L 208.9796 705.30615 L 208.9796 679.18365 L 287.34695 653.0612 Q 339.59183 626.9388 365.7143 653.0612 Q 391.83673 653.0612 470.2041 574.6939 Q 522.449 470.2041 679.18365 444.08163 Q 809.79596 417.9592 888.16327 417.9592 Q 966.53064 417.9592 992.6531 365.7143 Q 1018.7755 313.4694 1123.2654 313.4694 Q 1227.7551 313.4694 1227.7551 287.34695 Q 1227.7551 261.2245 1306.1224 235.10205 Q 1410.6123 208.9796 1410.6123 208.9796 L 1410.6123 208.9796 L 1410.6123 208.9796 Q 1410.6123 208.9796 1436.7347 208.9796 L 1436.7347 182.85715 L 1515.102 182.85715 Q 1619.5919 156.7347 1671.8368 130.61224 Q 1750.2041 104.4898 1776.3265 52.2449 Q 1802.449 0.0 1828.5714 0.0 Q 1880.8164 0.0 1880.8164 0.0 z M 1619.5919 235.10205 Q 1619.5919 208.9796 1645.7144 208.9796 Q 1671.8368 235.10205 1645.7144 261.2245 Q 1619.5919 261.2245 1619.5919 235.10205 z" svg:height="18.285715mm" draw:style-name="style-1495" svg:viewBox="0.0 0.0 2298.7756 1828.5714" svg:width="22.987755mm" svg:x="213.68164mm" svg:y="194.87347mm"/>
          <draw:path svg:d="M 0.0 52.2449 L 0.0 0.0 L 26.12245 0.0 L 52.2449 0.0 L 78.36735 26.12245 L 104.4898 52.2449 L 104.4898 52.2449 L 104.4898 52.2449 L 182.85715 104.4898 Q 261.2245 156.7347 261.2245 156.7347 L 261.2245 156.7347 L 261.2245 156.7347 Q 261.2245 182.85715 235.10205 208.9796 L 235.10205 208.9796 L 208.9796 208.9796 Q 208.9796 208.9796 104.4898 156.7347 L 0.0 130.61224 L 0.0 52.2449 z" svg:height="2.089796mm" draw:style-name="style-1496" svg:viewBox="0.0 0.0 261.2245 208.9796" svg:width="2.6122448mm" svg:x="274.80817mm" svg:y="118.07347mm"/>
          <draw:path svg:d="M 391.83673 -1.8189894E-12 L 417.9592 -1.8189894E-12 L 417.9592 -1.8189894E-12 Q 417.9592 26.12245 365.7143 26.12245 L 313.4694 52.2449 L 261.2245 78.36735 Q 235.10205 130.61224 235.10205 156.7347 Q 235.10205 182.85715 339.59183 208.9796 Q 417.9592 235.10205 496.32654 208.9796 L 548.5714 208.9796 L 496.32654 235.10205 Q 470.2041 235.10205 470.2041 261.2245 Q 470.2041 287.34695 522.449 313.4694 Q 548.5714 339.59183 574.6939 339.59183 L 574.6939 365.7143 L 496.32654 365.7143 Q 417.9592 339.59183 339.59183 391.83673 Q 235.10205 391.83673 235.10205 470.2041 L 261.2245 548.5714 L 235.10205 548.5714 Q 182.85715 548.5714 130.61224 522.449 Q 78.36735 496.32654 52.2449 470.2041 L 26.12245 417.9592 L 26.12245 417.9592 L 26.12245 391.83673 L 26.12245 391.83673 L 26.12245 391.83673 L 52.2449 339.59183 Q 78.36735 261.2245 52.2449 235.10205 L 26.12245 182.85715 L 26.12245 182.85715 L 26.12245 182.85715 L 26.12245 156.7347 L 26.12245 156.7347 L 3.6379788E-12 156.7347 L 3.6379788E-12 130.61224 L 26.12245 78.36735 Q 78.36735 26.12245 235.10205 -1.8189894E-12 Q 391.83673 -26.12245 391.83673 -1.8189894E-12 z" svg:height="5.4857144mm" draw:style-name="style-1497" svg:viewBox="0.0 0.0 574.6939 548.5714" svg:width="5.7469387mm" svg:x="173.7143mm" svg:y="142.36736mm"/>
          <draw:path svg:d="M 235.10205 52.2449 L 235.10205 104.4898 L 208.9796 182.85715 Q 182.85715 287.34695 182.85715 287.34695 Q 182.85715 287.34695 156.7347 287.34695 L 156.7347 287.34695 L 156.7347 287.34695 Q 156.7347 287.34695 130.61224 261.2245 Q 78.36735 235.10205 78.36735 182.85715 Q 78.36735 130.61224 78.36735 104.4898 L 52.2449 78.36735 L 26.12245 104.4898 L 0.0 104.4898 L 0.0 52.2449 Q 0.0 0.0 26.12245 0.0 Q 52.2449 0.0 52.2449 26.12245 Q 78.36735 52.2449 78.36735 26.12245 Q 78.36735 0.0 104.4898 0.0 L 104.4898 0.0 L 104.4898 0.0 L 130.61224 0.0 L 130.61224 0.0 Q 182.85715 0.0 182.85715 0.0 Q 235.10205 0.0 235.10205 52.2449 z" svg:height="2.8734694mm" draw:style-name="style-1498" svg:viewBox="0.0 0.0 235.10205 287.34695" svg:width="2.3510203mm" svg:x="94.82449mm" svg:y="59.29796mm"/>
          <draw:path svg:d="M 444.08163 26.12245 L 470.2041 26.12245 L 444.08163 78.36735 Q 444.08163 104.4898 470.2041 130.61224 Q 496.32654 130.61224 522.449 182.85715 Q 522.449 208.9796 548.5714 235.10205 Q 600.81635 235.10205 600.81635 235.10205 L 600.81635 261.2245 L 574.6939 261.2245 L 548.5714 261.2245 L 548.5714 261.2245 Q 548.5714 287.34695 522.449 287.34695 Q 496.32654 287.34695 496.32654 313.4694 L 522.449 313.4694 L 522.449 339.59183 L 522.449 339.59183 L 522.449 339.59183 Q 522.449 339.59183 496.32654 365.7143 Q 470.2041 365.7143 470.2041 391.83673 L 470.2041 444.08163 L 444.08163 444.08163 Q 444.08163 444.08163 417.9592 417.9592 L 391.83673 417.9592 L 391.83673 391.83673 Q 391.83673 391.83673 365.7143 391.83673 L 365.7143 391.83673 L 339.59183 391.83673 L 339.59183 391.83673 L 339.59183 391.83673 Q 339.59183 365.7143 313.4694 365.7143 L 313.4694 365.7143 L 313.4694 339.59183 Q 287.34695 339.59183 287.34695 339.59183 L 287.34695 365.7143 L 287.34695 365.7143 Q 261.2245 339.59183 182.85715 313.4694 L 130.61224 261.2245 L 130.61224 235.10205 L 130.61224 235.10205 L 104.4898 235.10205 L 104.4898 235.10205 L 104.4898 208.9796 L 78.36735 208.9796 L 78.36735 208.9796 L 78.36735 182.85715 L 78.36735 182.85715 L 78.36735 182.85715 L 52.2449 156.7347 L 52.2449 130.61224 L 26.12245 130.61224 L 3.6379788E-12 130.61224 L 3.6379788E-12 130.61224 L 3.6379788E-12 130.61224 L 3.6379788E-12 104.4898 L 26.12245 104.4898 L 52.2449 78.36735 Q 104.4898 52.2449 104.4898 26.12245 Q 104.4898 9.094947E-13 235.10205 9.094947E-13 Q 391.83673 -26.12245 417.9592 9.094947E-13 Q 444.08163 26.12245 444.08163 26.12245 z" svg:height="4.4408164mm" draw:style-name="style-1499" svg:viewBox="0.0 0.0 600.81635 444.08163" svg:width="6.0081635mm" svg:x="186.25307mm" svg:y="60.342857mm"/>
          <draw:path svg:d="M 0.0 26.12245 L 0.0 1.8189894E-12 L 52.2449 1.8189894E-12 Q 104.4898 26.12245 156.7347 1.8189894E-12 L 182.85715 1.8189894E-12 L 261.2245 52.2449 Q 339.59183 78.36735 365.7143 104.4898 L 391.83673 104.4898 L 391.83673 130.61224 L 391.83673 130.61224 L 365.7143 130.61224 Q 313.4694 130.61224 313.4694 182.85715 L 313.4694 235.10205 L 287.34695 235.10205 Q 287.34695 235.10205 261.2245 182.85715 Q 261.2245 156.7347 208.9796 156.7347 Q 156.7347 182.85715 104.4898 104.4898 L 26.12245 52.2449 L 0.0 52.2449 Q 0.0 26.12245 0.0 26.12245 L 0.0 26.12245 L 0.0 26.12245 z" svg:height="2.3510203mm" draw:style-name="style-1500" svg:viewBox="0.0 0.0 391.83673 235.10205" svg:width="3.9183674mm" svg:x="236.66939mm" svg:y="107.88572mm"/>
          <draw:path svg:d="M -9.094947E-13 26.12245 L -9.094947E-13 0.0 L 208.9796 0.0 Q 444.08163 26.12245 444.08163 26.12245 L 444.08163 26.12245 L 444.08163 52.2449 L 444.08163 78.36735 L 417.9592 78.36735 Q 391.83673 78.36735 208.9796 52.2449 L -9.094947E-13 26.12245 L -9.094947E-13 26.12245 z" svg:height="0.78367347mm" draw:style-name="style-1501" svg:viewBox="0.0 0.0 444.08163 78.36735" svg:width="4.4408164mm" svg:x="48.587757mm" svg:y="59.820408mm"/>
          <draw:path svg:d="M 417.9592 3.6379788E-12 L 470.2041 3.6379788E-12 L 470.2041 3.6379788E-12 L 470.2041 26.12245 L 522.449 26.12245 Q 574.6939 52.2449 574.6939 78.36735 Q 574.6939 104.4898 600.81635 104.4898 Q 626.9388 104.4898 626.9388 208.9796 Q 626.9388 313.4694 574.6939 339.59183 Q 548.5714 339.59183 522.449 365.7143 Q 522.449 391.83673 522.449 417.9592 L 496.32654 417.9592 L 496.32654 391.83673 Q 522.449 339.59183 522.449 287.34695 Q 522.449 235.10205 496.32654 208.9796 Q 444.08163 182.85715 235.10205 182.85715 L 26.12245 182.85715 L 26.12245 182.85715 L 26.12245 182.85715 L 26.12245 235.10205 L 26.12245 261.2245 L 26.12245 261.2245 L 0.0 261.2245 L 0.0 208.9796 L 0.0 156.7347 L 0.0 130.61224 L 0.0 130.61224 L 26.12245 130.61224 L 26.12245 130.61224 L 26.12245 104.4898 L 52.2449 104.4898 L 52.2449 104.4898 L 52.2449 78.36735 L 52.2449 78.36735 L 52.2449 78.36735 L 78.36735 78.36735 L 78.36735 78.36735 L 208.9796 26.12245 Q 365.7143 26.12245 417.9592 3.6379788E-12 z" svg:height="4.179592mm" draw:style-name="style-1502" svg:viewBox="0.0 0.0 626.9388 417.9592" svg:width="6.2693877mm" svg:x="93.51837mm" svg:y="178.93878mm"/>
          <draw:path svg:d="M 496.32654 0.0 L 496.32654 0.0 L 496.32654 0.0 L 522.449 0.0 L 496.32654 26.12245 Q 496.32654 78.36735 548.5714 78.36735 Q 574.6939 78.36735 574.6939 104.4898 L 574.6939 130.61224 L 574.6939 182.85715 Q 600.81635 208.9796 626.9388 261.2245 Q 653.0612 287.34695 757.551 287.34695 Q 888.16327 287.34695 888.16327 287.34695 L 914.2857 287.34695 L 914.2857 287.34695 Q 914.2857 287.34695 966.53064 261.2245 L 992.6531 261.2245 L 992.6531 287.34695 L 992.6531 287.34695 L 966.53064 287.34695 Q 940.4082 287.34695 940.4082 313.4694 Q 914.2857 339.59183 862.04083 391.83673 Q 757.551 444.08163 548.5714 496.32654 L 339.59183 548.5714 L 313.4694 548.5714 L 287.34695 548.5714 L 287.34695 548.5714 L 287.34695 548.5714 L 261.2245 548.5714 L 261.2245 548.5714 L 261.2245 548.5714 L 287.34695 522.449 L 287.34695 522.449 L 287.34695 496.32654 L 339.59183 496.32654 Q 391.83673 496.32654 417.9592 470.2041 L 444.08163 444.08163 L 444.08163 444.08163 L 444.08163 444.08163 L 417.9592 417.9592 L 391.83673 391.83673 L 391.83673 391.83673 L 391.83673 391.83673 L 339.59183 365.7143 Q 287.34695 339.59183 182.85715 339.59183 L 104.4898 339.59183 L 78.36735 339.59183 L 78.36735 339.59183 L 78.36735 339.59183 L 78.36735 339.59183 L 26.12245 313.4694 L 0.0 287.34695 L 26.12245 287.34695 L 52.2449 287.34695 L 78.36735 261.2245 L 104.4898 235.10205 L 130.61224 235.10205 L 156.7347 235.10205 L 287.34695 182.85715 Q 391.83673 130.61224 391.83673 104.4898 Q 365.7143 78.36735 391.83673 78.36735 Q 444.08163 78.36735 444.08163 52.2449 Q 444.08163 26.12245 470.2041 26.12245 L 470.2041 26.12245 L 470.2041 26.12245 Q 496.32654 0.0 496.32654 0.0 z" svg:height="5.4857144mm" draw:style-name="style-1503" svg:viewBox="0.0 0.0 992.6531 548.5714" svg:width="9.926531mm" svg:x="115.200005mm" svg:y="151.24898mm"/>
          <draw:path svg:d="M 261.2245 -9.094947E-13 L 313.4694 -9.094947E-13 L 313.4694 -9.094947E-13 Q 313.4694 26.12245 313.4694 26.12245 L 339.59183 26.12245 L 339.59183 26.12245 Q 339.59183 26.12245 365.7143 52.2449 L 391.83673 52.2449 L 391.83673 52.2449 Q 391.83673 78.36735 417.9592 78.36735 L 417.9592 78.36735 L 417.9592 78.36735 L 417.9592 104.4898 L 417.9592 130.61224 Q 417.9592 156.7347 444.08163 156.7347 L 444.08163 156.7347 L 470.2041 182.85715 Q 470.2041 208.9796 496.32654 235.10205 L 496.32654 261.2245 L 470.2041 261.2245 Q 470.2041 235.10205 444.08163 261.2245 Q 417.9592 287.34695 339.59183 287.34695 Q 261.2245 313.4694 261.2245 287.34695 Q 261.2245 261.2245 156.7347 261.2245 L 78.36735 261.2245 L 78.36735 287.34695 L 78.36735 313.4694 L 52.2449 313.4694 L 26.12245 313.4694 L 26.12245 287.34695 L 0.0 287.34695 L 0.0 261.2245 L 0.0 235.10205 L 26.12245 235.10205 L 26.12245 235.10205 L 26.12245 208.9796 L 52.2449 208.9796 L 52.2449 182.85715 L 52.2449 182.85715 L 26.12245 182.85715 L 26.12245 182.85715 L 52.2449 156.7347 L 104.4898 156.7347 L 104.4898 182.85715 L 104.4898 208.9796 L 156.7347 130.61224 Q 182.85715 26.12245 208.9796 26.12245 Q 235.10205 26.12245 261.2245 -9.094947E-13 z" svg:height="3.1346939mm" draw:style-name="style-1504" svg:viewBox="0.0 0.0 496.32654 313.4694" svg:width="4.9632654mm" svg:x="109.19184mm" svg:y="77.58367mm"/>
          <draw:path svg:d="M 208.9796 130.61224 L 182.85715 130.61224 L 182.85715 130.61224 L 182.85715 130.61224 L 104.4898 130.61224 L 26.12245 130.61224 L 26.12245 130.61224 L 26.12245 130.61224 L 26.12245 104.4898 L 26.12245 78.36735 L 26.12245 78.36735 L 26.12245 52.2449 L 0.0 26.12245 L 0.0 1.8189894E-12 L 417.9592 1.8189894E-12 Q 809.79596 1.8189894E-12 835.9184 26.12245 Q 862.04083 78.36735 548.5714 78.36735 Q 208.9796 130.61224 208.9796 130.61224 z" svg:height="1.3061224mm" draw:style-name="style-1505" svg:viewBox="0.0 0.0 835.9184 130.61224" svg:width="8.359184mm" svg:x="146.02449mm" svg:y="131.91837mm"/>
          <draw:path svg:d="M 888.16327 0.0 L 888.16327 0.0 L 888.16327 0.0 L 888.16327 26.12245 L 888.16327 26.12245 L 888.16327 26.12245 L 914.2857 26.12245 L 914.2857 26.12245 L 914.2857 52.2449 L 940.4082 52.2449 L 940.4082 78.36735 Q 966.53064 130.61224 940.4082 130.61224 Q 914.2857 130.61224 914.2857 182.85715 Q 914.2857 235.10205 940.4082 235.10205 Q 940.4082 261.2245 940.4082 339.59183 Q 940.4082 417.9592 914.2857 417.9592 L 914.2857 417.9592 L 914.2857 417.9592 Q 914.2857 391.83673 731.4286 391.83673 L 574.6939 391.83673 L 470.2041 391.83673 L 391.83673 391.83673 L 313.4694 391.83673 L 208.9796 391.83673 L 104.4898 391.83673 Q 26.12245 391.83673 0.0 339.59183 Q 0.0 313.4694 52.2449 287.34695 L 78.36735 287.34695 L 156.7347 235.10205 Q 208.9796 156.7347 235.10205 182.85715 Q 235.10205 208.9796 261.2245 208.9796 Q 313.4694 182.85715 339.59183 208.9796 Q 365.7143 235.10205 391.83673 235.10205 L 417.9592 235.10205 L 417.9592 261.2245 L 417.9592 261.2245 L 444.08163 235.10205 L 444.08163 208.9796 L 417.9592 208.9796 Q 391.83673 182.85715 365.7143 156.7347 L 365.7143 104.4898 L 365.7143 104.4898 L 365.7143 104.4898 L 391.83673 104.4898 L 417.9592 130.61224 L 417.9592 130.61224 L 417.9592 130.61224 L 444.08163 130.61224 L 444.08163 130.61224 L 496.32654 130.61224 L 548.5714 130.61224 L 548.5714 130.61224 L 574.6939 130.61224 L 574.6939 130.61224 L 574.6939 104.4898 L 548.5714 78.36735 L 548.5714 52.2449 L 574.6939 52.2449 L 600.81635 52.2449 L 600.81635 52.2449 L 600.81635 78.36735 L 626.9388 78.36735 L 679.18365 78.36735 L 783.67346 26.12245 Q 862.04083 26.12245 888.16327 0.0 z M 862.04083 287.34695 Q 862.04083 287.34695 862.04083 261.2245 Q 888.16327 261.2245 888.16327 287.34695 Q 888.16327 287.34695 862.04083 287.34695 z" svg:height="4.179592mm" draw:style-name="style-1506" svg:viewBox="0.0 0.0 940.4082 417.9592" svg:width="9.404081mm" svg:x="196.44083mm" svg:y="68.70204mm"/>
          <draw:path svg:d="M 914.2857 208.9796 L 914.2857 235.10205 L 888.16327 235.10205 Q 888.16327 235.10205 888.16327 261.2245 L 914.2857 261.2245 L 888.16327 391.83673 Q 835.9184 548.5714 809.79596 548.5714 Q 783.67346 548.5714 757.551 574.6939 Q 757.551 600.81635 731.4286 600.81635 Q 705.30615 600.81635 653.0612 783.67346 Q 574.6939 966.53064 574.6939 1018.7755 L 574.6939 1071.0204 L 574.6939 1123.2654 L 574.6939 1149.3878 L 548.5714 1175.5103 L 548.5714 1175.5103 L 444.08163 1175.5103 L 339.59183 1175.5103 L 339.59183 1123.2654 L 365.7143 1071.0204 L 365.7143 1018.7755 Q 365.7143 992.6531 391.83673 862.04083 Q 391.83673 757.551 417.9592 757.551 Q 444.08163 757.551 444.08163 705.30615 Q 417.9592 679.18365 444.08163 653.0612 Q 470.2041 653.0612 470.2041 574.6939 Q 470.2041 496.32654 444.08163 470.2041 Q 391.83673 444.08163 313.4694 365.7143 Q 261.2245 287.34695 156.7347 287.34695 L 78.36735 287.34695 L 78.36735 287.34695 L 52.2449 261.2245 L 52.2449 235.10205 L 52.2449 208.9796 L 26.12245 208.9796 L 1.8189894E-12 182.85715 L 1.8189894E-12 182.85715 L 1.8189894E-12 182.85715 L 26.12245 182.85715 L 52.2449 182.85715 L 52.2449 156.7347 L 52.2449 130.61224 L 130.61224 78.36735 Q 208.9796 26.12245 235.10205 0.0 Q 235.10205 -26.12245 470.2041 26.12245 Q 679.18365 104.4898 809.79596 130.61224 Q 914.2857 182.85715 914.2857 208.9796 z" svg:height="11.755102mm" draw:style-name="style-1507" svg:viewBox="0.0 0.0 914.2857 1175.5103" svg:width="9.142858mm" svg:x="131.65715mm" svg:y="201.40408mm"/>
          <draw:path svg:d="M 0.0 0.0 L 0.0 0.0 L 208.9796 0.0 Q 391.83673 26.12245 391.83673 26.12245 L 391.83673 26.12245 L 391.83673 26.12245 L 365.7143 26.12245 L 365.7143 52.2449 Q 365.7143 78.36735 261.2245 78.36735 Q 156.7347 78.36735 78.36735 52.2449 L 0.0 26.12245 L 0.0 26.12245 L 0.0 26.12245 L 0.0 0.0 z" svg:height="0.78367347mm" draw:style-name="style-1508" svg:viewBox="0.0 0.0 391.83673 78.36735" svg:width="3.9183674mm" svg:x="94.04082mm" svg:y="46.236736mm"/>
          <draw:path svg:d="M 26.12245 0.0 L 52.2449 0.0 L 78.36735 0.0 Q 104.4898 0.0 104.4898 0.0 L 130.61224 0.0 L 182.85715 0.0 Q 235.10205 0.0 261.2245 26.12245 L 287.34695 26.12245 L 287.34695 52.2449 Q 261.2245 78.36735 261.2245 104.4898 L 235.10205 104.4898 L 156.7347 104.4898 Q 104.4898 104.4898 104.4898 78.36735 L 78.36735 78.36735 L 52.2449 78.36735 Q 52.2449 52.2449 26.12245 52.2449 L 0.0 52.2449 L 0.0 26.12245 Q 26.12245 0.0 26.12245 0.0 z" svg:height="1.044898mm" draw:style-name="style-1509" svg:viewBox="0.0 0.0 287.34695 104.4898" svg:width="2.8734694mm" svg:x="247.64082mm" svg:y="140.53877mm"/>
          <draw:path svg:d="M 0.0 0.0 L 26.12245 0.0 L 130.61224 0.0 Q 235.10205 26.12245 235.10205 52.2449 L 235.10205 78.36735 L 235.10205 104.4898 L 235.10205 104.4898 L 235.10205 156.7347 Q 208.9796 235.10205 208.9796 235.10205 L 208.9796 235.10205 L 208.9796 208.9796 Q 208.9796 182.85715 78.36735 104.4898 Q -52.2449 26.12245 0.0 0.0 z" svg:height="2.3510203mm" draw:style-name="style-1510" svg:viewBox="0.0 0.0 235.10205 235.10205" svg:width="2.3510203mm" svg:x="251.8204mm" svg:y="100.3102mm"/>
          <draw:path svg:d="M 130.61224 130.61224 L 130.61224 130.61224 L 130.61224 156.7347 Q 130.61224 156.7347 104.4898 182.85715 L 104.4898 208.9796 L 78.36735 208.9796 Q 78.36735 208.9796 52.2449 235.10205 L 26.12245 235.10205 L 26.12245 208.9796 Q 26.12245 208.9796 0.0 104.4898 L 0.0 0.0 L 26.12245 0.0 Q 78.36735 -26.12245 104.4898 52.2449 Q 130.61224 130.61224 130.61224 130.61224 z" svg:height="2.3510203mm" draw:style-name="style-1511" svg:viewBox="0.0 0.0 130.61224 235.10205" svg:width="1.3061224mm" svg:x="166.92245mm" svg:y="157.77959mm"/>
          <draw:path svg:d="M 888.16327 26.12245 L 914.2857 26.12245 L 1018.7755 52.2449 Q 1149.3878 104.4898 1149.3878 104.4898 L 1175.5103 104.4898 L 1175.5103 156.7347 L 1175.5103 208.9796 L 1175.5103 261.2245 L 1175.5103 287.34695 L 1175.5103 313.4694 Q 1175.5103 313.4694 1149.3878 417.9592 L 1123.2654 522.449 L 1123.2654 731.4286 Q 1123.2654 914.2857 1123.2654 914.2857 Q 1123.2654 940.4082 1123.2654 940.4082 L 1149.3878 940.4082 L 1149.3878 992.6531 Q 1123.2654 1018.7755 1123.2654 1044.898 L 1123.2654 1097.1428 L 1123.2654 1097.1428 L 1123.2654 1123.2654 L 1123.2654 1123.2654 L 1123.2654 1123.2654 L 1097.1428 1097.1428 L 1071.0204 1071.0204 L 1071.0204 1071.0204 L 1071.0204 1044.898 L 1044.898 1044.898 L 1018.7755 1044.898 L 966.53064 1018.7755 Q 940.4082 992.6531 600.81635 862.04083 Q 261.2245 731.4286 235.10205 679.18365 Q 235.10205 626.9388 130.61224 600.81635 L 26.12245 574.6939 L 78.36735 548.5714 Q 104.4898 548.5714 130.61224 391.83673 L 130.61224 235.10205 L 130.61224 208.9796 Q 130.61224 208.9796 104.4898 208.9796 L 104.4898 208.9796 L 104.4898 208.9796 Q 104.4898 208.9796 78.36735 182.85715 Q 52.2449 182.85715 52.2449 156.7347 Q 52.2449 130.61224 26.12245 130.61224 L 3.6379788E-12 104.4898 L 26.12245 104.4898 L 52.2449 104.4898 L 52.2449 78.36735 L 52.2449 78.36735 L 52.2449 78.36735 L 52.2449 52.2449 L 182.85715 52.2449 Q 287.34695 52.2449 339.59183 52.2449 Q 417.9592 52.2449 496.32654 52.2449 Q 574.6939 1.8189894E-12 705.30615 1.8189894E-12 Q 862.04083 1.8189894E-12 888.16327 26.12245 z" svg:height="11.232654mm" draw:style-name="style-1512" svg:viewBox="0.0 0.0 1175.5103 1123.2654" svg:width="11.755102mm" svg:x="292.83267mm" svg:y="97.69796mm"/>
          <draw:path svg:d="M 0.0 26.12245 L 0.0 0.0 L 156.7347 78.36735 Q 287.34695 130.61224 339.59183 156.7347 L 391.83673 182.85715 L 470.2041 182.85715 Q 522.449 182.85715 522.449 130.61224 Q 522.449 52.2449 548.5714 52.2449 L 548.5714 52.2449 L 548.5714 104.4898 L 548.5714 156.7347 L 574.6939 156.7347 Q 600.81635 130.61224 626.9388 130.61224 L 626.9388 130.61224 L 626.9388 156.7347 Q 626.9388 182.85715 653.0612 182.85715 L 679.18365 182.85715 L 653.0612 208.9796 L 626.9388 235.10205 L 574.6939 235.10205 L 548.5714 235.10205 L 574.6939 261.2245 L 600.81635 287.34695 L 600.81635 287.34695 L 626.9388 287.34695 L 626.9388 287.34695 L 626.9388 287.34695 L 731.4286 339.59183 Q 809.79596 391.83673 835.9184 391.83673 L 835.9184 391.83673 L 835.9184 444.08163 L 835.9184 470.2041 L 809.79596 470.2041 L 783.67346 444.08163 L 783.67346 444.08163 L 783.67346 444.08163 L 757.551 444.08163 L 757.551 444.08163 L 731.4286 417.9592 L 705.30615 391.83673 L 679.18365 391.83673 L 653.0612 391.83673 L 626.9388 365.7143 Q 600.81635 339.59183 391.83673 235.10205 L 182.85715 130.61224 L 156.7347 130.61224 Q 130.61224 130.61224 52.2449 78.36735 L 0.0 52.2449 L 0.0 26.12245 z" svg:height="4.7020407mm" draw:style-name="style-1513" svg:viewBox="0.0 0.0 835.9184 470.2041" svg:width="8.359184mm" svg:x="285.7796mm" svg:y="124.081635mm"/>
          <draw:path svg:d="M 156.7347 26.12245 L 182.85715 9.094947E-13 L 182.85715 26.12245 Q 182.85715 52.2449 208.9796 52.2449 L 208.9796 52.2449 L 235.10205 52.2449 Q 261.2245 52.2449 261.2245 52.2449 L 261.2245 52.2449 L 261.2245 52.2449 Q 287.34695 52.2449 287.34695 52.2449 L 287.34695 26.12245 L 287.34695 26.12245 Q 287.34695 26.12245 313.4694 52.2449 L 313.4694 52.2449 L 313.4694 52.2449 L 313.4694 78.36735 L 287.34695 104.4898 Q 287.34695 130.61224 339.59183 156.7347 Q 391.83673 156.7347 339.59183 208.9796 Q 339.59183 235.10205 339.59183 235.10205 Q 339.59183 261.2245 339.59183 261.2245 L 365.7143 261.2245 L 365.7143 261.2245 Q 365.7143 261.2245 313.4694 261.2245 Q 261.2245 261.2245 261.2245 287.34695 Q 235.10205 313.4694 182.85715 313.4694 L 104.4898 339.59183 L 104.4898 339.59183 Q 104.4898 313.4694 130.61224 287.34695 Q 130.61224 261.2245 78.36735 261.2245 L 26.12245 261.2245 L 26.12245 235.10205 L 26.12245 208.9796 L 52.2449 182.85715 L 52.2449 156.7347 L 26.12245 156.7347 L 0.0 156.7347 L 0.0 104.4898 L 0.0 78.36735 L 26.12245 78.36735 L 52.2449 78.36735 L 78.36735 104.4898 Q 130.61224 104.4898 130.61224 78.36735 L 130.61224 52.2449 L 156.7347 26.12245 z" svg:height="3.3959184mm" draw:style-name="style-1514" svg:viewBox="0.0 0.0 365.7143 339.59183" svg:width="3.6571429mm" svg:x="236.93062mm" svg:y="76.8mm"/>
          <draw:path svg:d="M 26.12245 52.2449 L 0.0 0.0 L 26.12245 0.0 L 26.12245 0.0 L 26.12245 0.0 Q 26.12245 0.0 52.2449 26.12245 L 52.2449 26.12245 L 52.2449 26.12245 Q 78.36735 26.12245 78.36735 26.12245 L 78.36735 52.2449 L 78.36735 52.2449 L 104.4898 52.2449 L 104.4898 52.2449 Q 130.61224 52.2449 130.61224 78.36735 L 130.61224 78.36735 L 391.83673 208.9796 Q 653.0612 339.59183 653.0612 365.7143 L 679.18365 365.7143 L 679.18365 365.7143 Q 679.18365 391.83673 705.30615 391.83673 L 705.30615 391.83673 L 705.30615 391.83673 Q 705.30615 391.83673 653.0612 417.9592 Q 626.9388 444.08163 653.0612 470.2041 L 653.0612 496.32654 L 600.81635 496.32654 L 548.5714 496.32654 L 548.5714 496.32654 Q 548.5714 470.2041 496.32654 444.08163 L 470.2041 444.08163 L 470.2041 417.9592 Q 444.08163 391.83673 391.83673 339.59183 Q 339.59183 313.4694 261.2245 287.34695 L 156.7347 235.10205 L 156.7347 235.10205 Q 156.7347 235.10205 156.7347 208.9796 Q 182.85715 182.85715 130.61224 130.61224 Q 78.36735 78.36735 26.12245 52.2449 z" svg:height="4.9632654mm" draw:style-name="style-1515" svg:viewBox="0.0 0.0 705.30615 496.32654" svg:width="7.0530615mm" svg:x="279.249mm" svg:y="134.53061mm"/>
          <draw:path svg:d="M 940.4082 52.2449 L 940.4082 1.8189894E-12 L 966.53064 1.8189894E-12 L 966.53064 1.8189894E-12 L 966.53064 52.2449 L 966.53064 78.36735 L 992.6531 104.4898 Q 992.6531 104.4898 966.53064 130.61224 Q 940.4082 156.7347 940.4082 156.7347 L 940.4082 156.7347 L 940.4082 208.9796 Q 940.4082 261.2245 914.2857 339.59183 Q 914.2857 417.9592 835.9184 417.9592 L 757.551 417.9592 L 705.30615 444.08163 L 653.0612 444.08163 L 600.81635 444.08163 L 548.5714 444.08163 L 522.449 444.08163 Q 470.2041 417.9592 261.2245 417.9592 L 52.2449 365.7143 L 52.2449 365.7143 Q 52.2449 365.7143 26.12245 313.4694 L 0.0 287.34695 L 0.0 287.34695 Q 0.0 261.2245 0.0 208.9796 L 26.12245 130.61224 L 52.2449 130.61224 L 78.36735 104.4898 L 470.2041 104.4898 Q 862.04083 52.2449 862.04083 52.2449 L 862.04083 52.2449 L 888.16327 52.2449 L 914.2857 52.2449 L 914.2857 78.36735 L 940.4082 78.36735 L 940.4082 52.2449 z" svg:height="4.4408164mm" draw:style-name="style-1516" svg:viewBox="0.0 0.0 992.6531 444.08163" svg:width="9.926531mm" svg:x="218.38368mm" svg:y="128.0mm"/>
          <draw:path svg:d="M 52.2449 26.12245 L 78.36735 26.12245 L 104.4898 0.0 L 156.7347 0.0 L 156.7347 52.2449 L 156.7347 104.4898 L 182.85715 104.4898 L 208.9796 130.61224 L 208.9796 130.61224 L 208.9796 130.61224 L 208.9796 182.85715 Q 208.9796 235.10205 182.85715 235.10205 L 182.85715 235.10205 L 182.85715 235.10205 Q 156.7347 235.10205 156.7347 208.9796 L 156.7347 182.85715 L 182.85715 182.85715 Q 182.85715 182.85715 130.61224 156.7347 Q 78.36735 156.7347 78.36735 130.61224 Q 78.36735 104.4898 52.2449 78.36735 L 3.6379788E-12 52.2449 L 3.6379788E-12 26.12245 L 3.6379788E-12 26.12245 L 52.2449 26.12245 z" svg:height="2.3510203mm" draw:style-name="style-1517" svg:viewBox="0.0 0.0 208.9796 235.10205" svg:width="2.089796mm" svg:x="253.9102mm" svg:y="165.3551mm"/>
          <draw:path svg:d="M 313.4694 -1.8189894E-12 L 365.7143 26.12245 L 391.83673 26.12245 L 417.9592 26.12245 L 313.4694 52.2449 Q 208.9796 104.4898 130.61224 104.4898 L 78.36735 104.4898 L 78.36735 104.4898 Q 78.36735 104.4898 78.36735 130.61224 L 52.2449 130.61224 L 26.12245 130.61224 L 0.0 130.61224 L 0.0 104.4898 L 26.12245 104.4898 L 26.12245 104.4898 Q 26.12245 104.4898 130.61224 52.2449 Q 261.2245 -1.8189894E-12 313.4694 -1.8189894E-12 z" svg:height="1.3061224mm" draw:style-name="style-1518" svg:viewBox="0.0 0.0 417.9592 130.61224" svg:width="4.179592mm" svg:x="1.8285714mm" svg:y="113.89388mm"/>
          <draw:path svg:d="M 235.10205 52.2449 L 261.2245 52.2449 L 287.34695 78.36735 Q 287.34695 104.4898 313.4694 104.4898 L 339.59183 104.4898 L 339.59183 104.4898 L 339.59183 104.4898 L 391.83673 130.61224 L 417.9592 130.61224 L 417.9592 156.7347 Q 391.83673 156.7347 391.83673 182.85715 Q 391.83673 208.9796 444.08163 208.9796 Q 470.2041 208.9796 417.9592 235.10205 L 365.7143 235.10205 L 391.83673 313.4694 Q 391.83673 417.9592 417.9592 365.7143 Q 417.9592 339.59183 444.08163 339.59183 Q 470.2041 365.7143 470.2041 365.7143 L 470.2041 365.7143 L 470.2041 365.7143 Q 470.2041 365.7143 496.32654 391.83673 L 496.32654 391.83673 L 496.32654 391.83673 Q 496.32654 417.9592 496.32654 417.9592 L 522.449 417.9592 L 522.449 444.08163 L 548.5714 470.2041 L 548.5714 470.2041 L 548.5714 470.2041 L 522.449 496.32654 L 496.32654 522.449 L 496.32654 522.449 L 496.32654 522.449 L 496.32654 522.449 L 470.2041 522.449 L 444.08163 522.449 Q 444.08163 522.449 444.08163 548.5714 L 444.08163 548.5714 L 444.08163 548.5714 Q 417.9592 574.6939 391.83673 574.6939 Q 391.83673 574.6939 339.59183 574.6939 L 287.34695 574.6939 L 287.34695 574.6939 L 287.34695 574.6939 L 261.2245 574.6939 L 261.2245 574.6939 L 261.2245 548.5714 L 235.10205 548.5714 L 235.10205 548.5714 L 235.10205 548.5714 L 235.10205 548.5714 Q 235.10205 522.449 235.10205 522.449 Q 235.10205 522.449 235.10205 417.9592 Q 235.10205 339.59183 235.10205 313.4694 L 208.9796 261.2245 L 208.9796 261.2245 Q 182.85715 235.10205 130.61224 156.7347 L 78.36735 78.36735 L 78.36735 78.36735 L 78.36735 52.2449 L 78.36735 52.2449 L 78.36735 52.2449 L 52.2449 52.2449 L 52.2449 52.2449 L 26.12245 78.36735 L 0.0 78.36735 L 0.0 52.2449 L 0.0 0.0 L 0.0 0.0 Q 26.12245 0.0 26.12245 0.0 L 26.12245 26.12245 L 78.36735 0.0 Q 156.7347 0.0 182.85715 0.0 Q 235.10205 52.2449 235.10205 52.2449 z" svg:height="5.7469387mm" draw:style-name="style-1519" svg:viewBox="0.0 0.0 548.5714 574.6939" svg:width="5.4857144mm" svg:x="224.91429mm" svg:y="101.877556mm"/>
          <draw:path svg:d="M 600.81635 0.0 L 783.67346 0.0 L 809.79596 0.0 L 835.9184 0.0 L 783.67346 52.2449 Q 757.551 104.4898 757.551 104.4898 Q 757.551 104.4898 783.67346 130.61224 L 809.79596 130.61224 L 809.79596 130.61224 Q 809.79596 156.7347 600.81635 156.7347 L 365.7143 156.7347 L 339.59183 156.7347 Q 287.34695 156.7347 235.10205 156.7347 Q 182.85715 156.7347 182.85715 156.7347 Q 156.7347 130.61224 78.36735 156.7347 Q 26.12245 156.7347 26.12245 130.61224 L 26.12245 104.4898 L 2.2737368E-13 104.4898 L 2.2737368E-13 104.4898 L 2.2737368E-13 78.36735 L 2.2737368E-13 78.36735 L 26.12245 78.36735 L 52.2449 52.2449 L 52.2449 52.2449 L 26.12245 52.2449 L 26.12245 52.2449 L 26.12245 52.2449 L 26.12245 26.12245 L 26.12245 26.12245 L 2.2737368E-13 26.12245 L 2.2737368E-13 0.0 L 78.36735 0.0 L 130.61224 0.0 L 287.34695 0.0 Q 444.08163 0.0 600.81635 0.0 z" svg:height="1.5673469mm" draw:style-name="style-1520" svg:viewBox="0.0 0.0 835.9184 156.7347" svg:width="8.359184mm" svg:x="16.457144mm" svg:y="69.48572mm"/>
          <draw:path svg:d="M 287.34695 130.61224 L 313.4694 130.61224 L 365.7143 130.61224 L 391.83673 130.61224 L 391.83673 156.7347 L 365.7143 156.7347 L 365.7143 182.85715 L 365.7143 235.10205 L 391.83673 235.10205 L 391.83673 235.10205 L 391.83673 261.2245 L 417.9592 261.2245 L 417.9592 287.34695 L 417.9592 313.4694 L 444.08163 313.4694 L 444.08163 339.59183 L 470.2041 339.59183 Q 522.449 339.59183 522.449 313.4694 L 548.5714 313.4694 L 548.5714 339.59183 L 548.5714 365.7143 L 444.08163 365.7143 L 339.59183 339.59183 L 208.9796 339.59183 Q 78.36735 339.59183 78.36735 287.34695 Q 78.36735 208.9796 52.2449 208.9796 L 0.0 208.9796 L 0.0 182.85715 Q 0.0 156.7347 52.2449 130.61224 Q 104.4898 130.61224 104.4898 130.61224 L 104.4898 130.61224 L 104.4898 104.4898 L 104.4898 104.4898 L 130.61224 52.2449 Q 130.61224 9.094947E-13 156.7347 9.094947E-13 L 182.85715 9.094947E-13 L 208.9796 9.094947E-13 Q 208.9796 9.094947E-13 261.2245 9.094947E-13 Q 261.2245 9.094947E-13 287.34695 26.12245 Q 287.34695 52.2449 261.2245 52.2449 Q 208.9796 52.2449 208.9796 78.36735 Q 208.9796 104.4898 235.10205 104.4898 Q 261.2245 130.61224 287.34695 130.61224 z" svg:height="3.6571429mm" draw:style-name="style-1521" svg:viewBox="0.0 0.0 548.5714 365.7143" svg:width="5.4857144mm" svg:x="188.08163mm" svg:y="68.179596mm"/>
          <draw:path svg:d="M 156.7347 9.094947E-13 L 156.7347 9.094947E-13 L 182.85715 52.2449 Q 182.85715 78.36735 287.34695 78.36735 Q 391.83673 104.4898 444.08163 78.36735 L 470.2041 78.36735 L 470.2041 78.36735 L 496.32654 78.36735 L 496.32654 104.4898 L 496.32654 130.61224 L 522.449 130.61224 L 522.449 156.7347 L 548.5714 156.7347 L 574.6939 156.7347 L 574.6939 156.7347 L 574.6939 156.7347 L 574.6939 182.85715 L 600.81635 182.85715 L 600.81635 182.85715 L 600.81635 208.9796 L 574.6939 208.9796 L 548.5714 208.9796 L 548.5714 235.10205 L 548.5714 235.10205 L 548.5714 261.2245 Q 548.5714 261.2245 574.6939 287.34695 Q 600.81635 313.4694 600.81635 339.59183 Q 574.6939 365.7143 574.6939 365.7143 L 600.81635 365.7143 L 600.81635 391.83673 L 600.81635 417.9592 L 600.81635 417.9592 Q 574.6939 417.9592 548.5714 444.08163 Q 496.32654 444.08163 496.32654 470.2041 L 496.32654 496.32654 L 470.2041 496.32654 L 470.2041 522.449 L 444.08163 522.449 L 391.83673 522.449 L 391.83673 522.449 L 391.83673 496.32654 L 365.7143 496.32654 L 365.7143 496.32654 L 339.59183 496.32654 L 339.59183 470.2041 L 313.4694 470.2041 Q 287.34695 470.2041 235.10205 470.2041 Q 156.7347 470.2041 130.61224 391.83673 L 104.4898 313.4694 L 104.4898 287.34695 Q 104.4898 261.2245 130.61224 261.2245 Q 156.7347 261.2245 156.7347 235.10205 Q 156.7347 208.9796 130.61224 208.9796 L 78.36735 182.85715 L 78.36735 182.85715 Q 78.36735 208.9796 78.36735 208.9796 L 52.2449 208.9796 L 26.12245 235.10205 L 0.0 235.10205 L 0.0 208.9796 L 26.12245 182.85715 L 26.12245 182.85715 L 26.12245 156.7347 L 52.2449 156.7347 Q 78.36735 156.7347 104.4898 156.7347 Q 130.61224 182.85715 156.7347 156.7347 Q 182.85715 104.4898 130.61224 52.2449 L 78.36735 9.094947E-13 L 130.61224 9.094947E-13 Q 156.7347 9.094947E-13 156.7347 9.094947E-13 z" svg:height="5.2244897mm" draw:style-name="style-1522" svg:viewBox="0.0 0.0 600.81635 522.449" svg:width="6.0081635mm" svg:x="165.3551mm" svg:y="65.828575mm"/>
          <draw:path svg:d="M 313.4694 104.4898 L 339.59183 104.4898 L 313.4694 156.7347 Q 313.4694 208.9796 313.4694 235.10205 Q 313.4694 261.2245 261.2245 261.2245 Q 235.10205 261.2245 235.10205 287.34695 L 235.10205 313.4694 L 182.85715 313.4694 L 130.61224 313.4694 L 104.4898 313.4694 Q 78.36735 313.4694 78.36735 287.34695 Q 78.36735 235.10205 52.2449 235.10205 L 26.12245 235.10205 L 0.0 208.9796 Q -26.12245 182.85715 0.0 182.85715 Q 26.12245 182.85715 26.12245 130.61224 L 26.12245 52.2449 L 52.2449 52.2449 Q 78.36735 26.12245 78.36735 26.12245 L 78.36735 26.12245 L 104.4898 0.0 Q 130.61224 -26.12245 156.7347 26.12245 Q 156.7347 52.2449 208.9796 26.12245 Q 261.2245 0.0 261.2245 52.2449 Q 261.2245 104.4898 313.4694 104.4898 z" svg:height="3.1346939mm" draw:style-name="style-1523" svg:viewBox="0.0 0.0 339.59183 313.4694" svg:width="3.3959184mm" svg:x="237.19183mm" svg:y="164.83266mm"/>
          <draw:path svg:d="M 261.2245 78.36735 L 287.34695 78.36735 L 287.34695 78.36735 L 313.4694 78.36735 L 313.4694 78.36735 L 313.4694 104.4898 L 313.4694 104.4898 L 313.4694 104.4898 L 339.59183 104.4898 L 339.59183 104.4898 L 365.7143 130.61224 L 391.83673 156.7347 L 417.9592 156.7347 L 444.08163 156.7347 L 444.08163 130.61224 L 470.2041 104.4898 L 470.2041 104.4898 L 470.2041 104.4898 L 522.449 130.61224 Q 574.6939 156.7347 574.6939 130.61224 L 574.6939 104.4898 L 574.6939 104.4898 L 574.6939 78.36735 L 574.6939 78.36735 Q 600.81635 52.2449 600.81635 52.2449 L 600.81635 52.2449 L 626.9388 52.2449 Q 626.9388 52.2449 626.9388 26.12245 L 626.9388 26.12245 L 731.4286 26.12245 Q 835.9184 26.12245 835.9184 52.2449 Q 835.9184 78.36735 992.6531 104.4898 Q 1123.2654 156.7347 1175.5103 156.7347 L 1227.7551 156.7347 L 1227.7551 182.85715 L 1253.8776 182.85715 L 1253.8776 182.85715 L 1253.8776 208.9796 L 1253.8776 208.9796 L 1253.8776 208.9796 L 1280.0 208.9796 L 1280.0 235.10205 L 1201.6327 235.10205 Q 1149.3878 235.10205 1149.3878 313.4694 Q 1123.2654 365.7143 1097.1428 391.83673 Q 1097.1428 417.9592 1097.1428 444.08163 Q 1097.1428 470.2041 1044.898 496.32654 Q 992.6531 522.449 992.6531 522.449 Q 1018.7755 522.449 992.6531 548.5714 Q 966.53064 548.5714 966.53064 522.449 Q 966.53064 496.32654 940.4082 522.449 Q 888.16327 522.449 888.16327 548.5714 Q 888.16327 574.6939 835.9184 574.6939 Q 757.551 548.5714 705.30615 653.0612 Q 653.0612 783.67346 548.5714 783.67346 Q 444.08163 783.67346 444.08163 783.67346 L 417.9592 783.67346 L 417.9592 783.67346 L 417.9592 783.67346 L 417.9592 809.79596 L 417.9592 809.79596 L 391.83673 809.79596 L 391.83673 835.9184 L 365.7143 835.9184 L 339.59183 835.9184 L 339.59183 809.79596 L 313.4694 783.67346 L 313.4694 783.67346 L 313.4694 783.67346 L 313.4694 757.551 Q 313.4694 757.551 287.34695 731.4286 Q 261.2245 705.30615 287.34695 626.9388 Q 313.4694 548.5714 261.2245 548.5714 Q 235.10205 522.449 261.2245 496.32654 Q 261.2245 470.2041 208.9796 470.2041 Q 182.85715 470.2041 182.85715 417.9592 Q 156.7347 391.83673 156.7347 365.7143 Q 156.7347 339.59183 130.61224 261.2245 Q 130.61224 182.85715 52.2449 156.7347 Q 0.0 104.4898 0.0 52.2449 L 26.12245 0.0 L 52.2449 0.0 Q 104.4898 0.0 104.4898 26.12245 Q 104.4898 52.2449 182.85715 52.2449 Q 261.2245 52.2449 261.2245 78.36735 z" svg:height="8.359184mm" draw:style-name="style-1524" svg:viewBox="0.0 0.0 1280.0 835.9184" svg:width="12.8mm" svg:x="108.66939mm" svg:y="198.53061mm"/>
          <draw:path svg:d="M 679.18365 26.12245 L 679.18365 -1.8189894E-12 L 705.30615 -1.8189894E-12 Q 757.551 -1.8189894E-12 809.79596 52.2449 Q 835.9184 104.4898 862.04083 130.61224 L 862.04083 130.61224 L 862.04083 130.61224 Q 862.04083 156.7347 862.04083 156.7347 L 888.16327 156.7347 L 888.16327 156.7347 Q 888.16327 156.7347 914.2857 182.85715 L 914.2857 182.85715 L 914.2857 182.85715 L 914.2857 208.9796 L 1018.7755 339.59183 Q 1123.2654 470.2041 1123.2654 470.2041 L 1123.2654 496.32654 L 1123.2654 522.449 L 1123.2654 522.449 L 1123.2654 522.449 Q 1123.2654 522.449 1097.1428 548.5714 Q 1071.0204 574.6939 1097.1428 600.81635 Q 1123.2654 653.0612 1071.0204 679.18365 Q 1018.7755 679.18365 1018.7755 705.30615 Q 1018.7755 731.4286 914.2857 731.4286 L 783.67346 757.551 L 783.67346 757.551 Q 783.67346 731.4286 809.79596 731.4286 Q 809.79596 705.30615 757.551 679.18365 Q 705.30615 626.9388 705.30615 626.9388 Q 653.0612 626.9388 444.08163 626.9388 L 208.9796 600.81635 L 208.9796 574.6939 Q 182.85715 548.5714 182.85715 522.449 Q 182.85715 496.32654 156.7347 470.2041 L 130.61224 417.9592 L 130.61224 417.9592 L 130.61224 417.9592 L 104.4898 417.9592 L 104.4898 417.9592 L 78.36735 391.83673 L 52.2449 391.83673 L 52.2449 365.7143 L 26.12245 365.7143 L 26.12245 365.7143 L 26.12245 365.7143 L 26.12245 339.59183 L 26.12245 313.4694 L 0.0 287.34695 L 0.0 261.2245 L 0.0 261.2245 L 26.12245 261.2245 L 26.12245 261.2245 L 26.12245 261.2245 L 26.12245 287.34695 L 26.12245 287.34695 L 52.2449 287.34695 L 52.2449 313.4694 L 52.2449 313.4694 L 78.36735 313.4694 L 78.36735 313.4694 L 78.36735 313.4694 L 104.4898 287.34695 L 130.61224 287.34695 L 130.61224 287.34695 L 130.61224 287.34695 L 156.7347 287.34695 L 156.7347 313.4694 L 156.7347 313.4694 L 182.85715 313.4694 L 235.10205 391.83673 Q 287.34695 470.2041 339.59183 470.2041 L 365.7143 470.2041 L 365.7143 444.08163 L 391.83673 444.08163 L 391.83673 444.08163 L 391.83673 470.2041 L 391.83673 470.2041 L 391.83673 470.2041 L 417.9592 470.2041 L 417.9592 470.2041 L 417.9592 444.08163 L 444.08163 444.08163 L 444.08163 444.08163 L 444.08163 417.9592 L 444.08163 417.9592 L 444.08163 417.9592 L 470.2041 417.9592 L 470.2041 417.9592 L 470.2041 391.83673 L 496.32654 391.83673 L 496.32654 391.83673 Q 496.32654 365.7143 548.5714 365.7143 L 600.81635 365.7143 L 600.81635 339.59183 Q 600.81635 313.4694 548.5714 208.9796 L 496.32654 130.61224 L 574.6939 78.36735 Q 653.0612 52.2449 653.0612 26.12245 L 653.0612 26.12245 L 653.0612 26.12245 L 653.0612 26.12245 L 679.18365 26.12245 z" svg:height="7.5755105mm" draw:style-name="style-1525" svg:viewBox="0.0 0.0 1123.2654 757.551" svg:width="11.232654mm" svg:x="233.27347mm" svg:y="88.29388mm"/>
          <draw:path svg:d="M -1.8189894E-12 52.2449 L -1.8189894E-12 0.0 L -1.8189894E-12 26.12245 L -1.8189894E-12 26.12245 L -1.8189894E-12 26.12245 Q 26.12245 26.12245 26.12245 26.12245 L 26.12245 52.2449 L 104.4898 130.61224 Q 182.85715 235.10205 287.34695 391.83673 Q 391.83673 574.6939 417.9592 574.6939 L 417.9592 600.81635 L 417.9592 600.81635 L 444.08163 600.81635 L 444.08163 600.81635 L 444.08163 600.81635 L 496.32654 626.9388 L 522.449 653.0612 L 522.449 653.0612 L 522.449 653.0612 L 496.32654 653.0612 Q 496.32654 679.18365 470.2041 757.551 L 444.08163 809.79596 L 444.08163 835.9184 L 444.08163 862.04083 L 417.9592 862.04083 L 417.9592 862.04083 L 417.9592 888.16327 L 391.83673 888.16327 L 391.83673 888.16327 L 391.83673 914.2857 L 339.59183 914.2857 L 287.34695 914.2857 L 287.34695 914.2857 L 287.34695 914.2857 L 261.2245 888.16327 L 235.10205 888.16327 L 235.10205 862.04083 L 235.10205 809.79596 L 208.9796 757.551 Q 182.85715 731.4286 182.85715 705.30615 Q 182.85715 705.30615 208.9796 679.18365 Q 235.10205 653.0612 235.10205 600.81635 Q 235.10205 548.5714 130.61224 339.59183 Q 26.12245 104.4898 -1.8189894E-12 52.2449 z" svg:height="9.142858mm" draw:style-name="style-1526" svg:viewBox="0.0 0.0 522.449 914.2857" svg:width="5.2244897mm" svg:x="92.734695mm" svg:y="166.40001mm"/>
          <draw:path svg:d="M 208.9796 1.8189894E-12 L 235.10205 1.8189894E-12 L 235.10205 26.12245 Q 261.2245 52.2449 261.2245 52.2449 L 261.2245 52.2449 L 313.4694 78.36735 L 339.59183 104.4898 L 470.2041 130.61224 Q 574.6939 156.7347 679.18365 208.9796 Q 757.551 261.2245 783.67346 261.2245 L 809.79596 261.2245 L 835.9184 261.2245 L 862.04083 261.2245 L 940.4082 287.34695 Q 992.6531 313.4694 1044.898 313.4694 L 1071.0204 313.4694 L 1201.6327 365.7143 Q 1332.2449 391.83673 1332.2449 365.7143 L 1332.2449 339.59183 L 1332.2449 339.59183 Q 1358.3673 339.59183 1358.3673 365.7143 L 1358.3673 365.7143 L 1410.6123 391.83673 Q 1436.7347 417.9592 1515.102 470.2041 Q 1567.3469 470.2041 1619.5919 496.32654 L 1645.7144 496.32654 L 1645.7144 496.32654 L 1645.7144 522.449 L 1671.8368 522.449 L 1724.0817 522.449 L 1880.8164 548.5714 Q 2011.4286 574.6939 2089.796 574.6939 L 2194.2856 574.6939 L 2246.5308 600.81635 L 2324.898 626.9388 L 2351.0205 626.9388 L 2377.1428 626.9388 L 2377.1428 653.0612 L 2377.1428 653.0612 L 2351.0205 653.0612 L 2298.7756 626.9388 L 2246.5308 626.9388 L 2168.1633 626.9388 L 2168.1633 653.0612 L 2142.0408 653.0612 L 2142.0408 653.0612 L 2142.0408 626.9388 L 2142.0408 626.9388 Q 2142.0408 626.9388 1802.449 626.9388 L 1488.9796 653.0612 L 1462.8572 653.0612 Q 1410.6123 679.18365 1358.3673 679.18365 Q 1306.1224 705.30615 1306.1224 731.4286 Q 1306.1224 757.551 1253.8776 757.551 L 1227.7551 757.551 L 1227.7551 783.67346 L 1227.7551 809.79596 L 1201.6327 809.79596 L 1149.3878 783.67346 L 1149.3878 783.67346 Q 1149.3878 783.67346 1149.3878 731.4286 Q 1149.3878 653.0612 1097.1428 626.9388 Q 1044.898 626.9388 1044.898 600.81635 Q 1018.7755 574.6939 940.4082 574.6939 Q 888.16327 574.6939 679.18365 600.81635 L 470.2041 653.0612 L 470.2041 653.0612 Q 470.2041 626.9388 470.2041 626.9388 Q 470.2041 626.9388 417.9592 626.9388 Q 339.59183 626.9388 339.59183 548.5714 Q 365.7143 496.32654 182.85715 417.9592 L -3.6379788E-12 313.4694 L 52.2449 313.4694 Q 104.4898 313.4694 104.4898 287.34695 L 104.4898 287.34695 L 104.4898 156.7347 L 104.4898 52.2449 L 78.36735 52.2449 L 52.2449 52.2449 L 52.2449 26.12245 L 52.2449 26.12245 L 104.4898 52.2449 Q 182.85715 52.2449 182.85715 26.12245 Q 182.85715 1.8189894E-12 208.9796 1.8189894E-12 z" svg:height="8.0979595mm" draw:style-name="style-1527" svg:viewBox="0.0 0.0 2377.1428 809.79596" svg:width="23.77143mm" svg:x="227.78777mm" svg:y="141.06123mm"/>
          <draw:path svg:d="M 2690.6123 0.0 L 2690.6123 0.0 L 2768.9797 0.0 Q 2847.347 26.12245 2847.347 26.12245 L 2847.347 26.12245 L 2795.102 26.12245 L 2742.8572 26.12245 L 2795.102 52.2449 Q 2821.2246 52.2449 2821.2246 287.34695 Q 2821.2246 496.32654 2795.102 496.32654 L 2742.8572 496.32654 L 2742.8572 496.32654 Q 2742.8572 496.32654 2716.7346 548.5714 Q 2716.7346 626.9388 2560.0 653.0612 L 2403.2654 653.0612 L 2351.0205 679.18365 L 2298.7756 705.30615 L 2298.7756 705.30615 L 2298.7756 705.30615 L 2168.1633 705.30615 Q 2011.4286 705.30615 1906.9388 653.0612 Q 1802.449 600.81635 1750.2041 600.81635 Q 1697.9592 626.9388 1671.8368 757.551 L 1645.7144 862.04083 L 1645.7144 888.16327 L 1645.7144 914.2857 L 1619.5919 914.2857 Q 1593.4694 914.2857 1462.8572 966.53064 L 1332.2449 966.53064 L 1306.1224 992.6531 L 1280.0 992.6531 L 1280.0 1018.7755 L 1280.0 1044.898 L 1253.8776 1044.898 L 1253.8776 1071.0204 L 1227.7551 1071.0204 L 1201.6327 1071.0204 L 1201.6327 1071.0204 L 1227.7551 1044.898 L 1227.7551 1018.7755 L 1227.7551 992.6531 L 1201.6327 992.6531 L 1201.6327 966.53064 L 1227.7551 966.53064 Q 1253.8776 966.53064 1253.8776 862.04083 L 1227.7551 783.67346 L 1227.7551 783.67346 L 1227.7551 809.79596 L 1227.7551 809.79596 Q 1201.6327 809.79596 1175.5103 757.551 L 1175.5103 731.4286 L 1123.2654 731.4286 Q 1044.898 731.4286 1044.898 757.551 Q 1044.898 783.67346 862.04083 783.67346 L 705.30615 809.79596 L 679.18365 809.79596 L 653.0612 809.79596 L 653.0612 835.9184 L 653.0612 835.9184 L 600.81635 835.9184 Q 548.5714 809.79596 496.32654 809.79596 L 444.08163 809.79596 L 444.08163 809.79596 L 444.08163 809.79596 L 391.83673 783.67346 L 313.4694 757.551 L 287.34695 757.551 L 261.2245 757.551 L 261.2245 705.30615 L 261.2245 679.18365 L 208.9796 679.18365 L 156.7347 679.18365 L 156.7347 679.18365 L 156.7347 653.0612 L 235.10205 653.0612 Q 313.4694 653.0612 339.59183 626.9388 L 365.7143 600.81635 L 365.7143 600.81635 L 391.83673 600.81635 L 391.83673 574.6939 L 391.83673 548.5714 L 417.9592 548.5714 L 417.9592 548.5714 L 417.9592 522.449 L 391.83673 522.449 L 391.83673 522.449 L 391.83673 496.32654 L 365.7143 496.32654 L 339.59183 496.32654 L 287.34695 522.449 Q 208.9796 548.5714 130.61224 522.449 L 52.2449 496.32654 L 52.2449 496.32654 L 26.12245 496.32654 L 26.12245 470.2041 L 26.12245 444.08163 L 0.0 391.83673 L 0.0 365.7143 L 0.0 313.4694 L 0.0 261.2245 L 78.36735 261.2245 Q 182.85715 235.10205 313.4694 235.10205 L 444.08163 235.10205 L 548.5714 208.9796 Q 679.18365 182.85715 1671.8368 104.4898 Q 2638.3674 52.2449 2664.4897 26.12245 Q 2690.6123 0.0 2690.6123 0.0 z" svg:height="10.710204mm" draw:style-name="style-1528" svg:viewBox="0.0 0.0 2847.347 1071.0204" svg:width="28.47347mm" svg:x="100.04898mm" svg:y="130.87347mm"/>
          <draw:path svg:d="M 600.81635 0.0 L 626.9388 0.0 L 626.9388 26.12245 L 626.9388 26.12245 L 705.30615 78.36735 Q 757.551 130.61224 783.67346 130.61224 L 809.79596 130.61224 L 809.79596 130.61224 L 809.79596 130.61224 L 757.551 156.7347 Q 705.30615 182.85715 679.18365 182.85715 L 653.0612 208.9796 L 653.0612 208.9796 Q 653.0612 208.9796 626.9388 313.4694 Q 626.9388 417.9592 600.81635 417.9592 Q 574.6939 391.83673 496.32654 496.32654 Q 444.08163 574.6939 417.9592 548.5714 Q 391.83673 548.5714 391.83673 548.5714 L 365.7143 574.6939 L 339.59183 574.6939 Q 339.59183 548.5714 313.4694 522.449 Q 287.34695 470.2041 182.85715 470.2041 L 104.4898 444.08163 L 52.2449 444.08163 L 0.0 444.08163 L 0.0 417.9592 L 0.0 417.9592 L 78.36735 417.9592 Q 156.7347 417.9592 156.7347 313.4694 Q 130.61224 208.9796 156.7347 156.7347 Q 182.85715 104.4898 130.61224 78.36735 L 104.4898 26.12245 L 156.7347 26.12245 Q 182.85715 26.12245 208.9796 52.2449 Q 235.10205 78.36735 391.83673 78.36735 Q 574.6939 52.2449 574.6939 26.12245 Q 574.6939 0.0 600.81635 0.0 z" svg:height="5.7469387mm" draw:style-name="style-1529" svg:viewBox="0.0 0.0 809.79596 574.6939" svg:width="8.0979595mm" svg:x="118.85715mm" svg:y="72.88163mm"/>
          <draw:path svg:d="M 261.2245 0.0 L 313.4694 0.0 L 313.4694 26.12245 Q 313.4694 52.2449 365.7143 78.36735 Q 417.9592 104.4898 417.9592 130.61224 L 417.9592 156.7347 L 365.7143 156.7347 Q 339.59183 156.7347 313.4694 182.85715 L 261.2245 182.85715 L 130.61224 182.85715 L -1.8189894E-12 182.85715 L -1.8189894E-12 182.85715 L -1.8189894E-12 156.7347 L 156.7347 156.7347 L 287.34695 156.7347 L 287.34695 104.4898 L 287.34695 26.12245 L 261.2245 26.12245 L 235.10205 26.12245 L 235.10205 26.12245 Q 235.10205 0.0 261.2245 0.0 z" svg:height="1.8285714mm" draw:style-name="style-1530" svg:viewBox="0.0 0.0 417.9592 182.85715" svg:width="4.179592mm" svg:x="126.432655mm" svg:y="71.05306mm"/>
          <draw:path svg:d="M 104.4898 52.2449 L 130.61224 -1.8189894E-12 L 208.9796 -1.8189894E-12 L 261.2245 -1.8189894E-12 L 261.2245 26.12245 L 261.2245 52.2449 L 313.4694 52.2449 Q 365.7143 78.36735 391.83673 78.36735 L 391.83673 52.2449 L 391.83673 52.2449 L 417.9592 52.2449 L 417.9592 52.2449 L 417.9592 52.2449 L 417.9592 26.12245 L 417.9592 26.12245 L 417.9592 78.36735 Q 417.9592 130.61224 391.83673 156.7347 L 339.59183 208.9796 L 339.59183 208.9796 L 365.7143 208.9796 L 365.7143 208.9796 L 365.7143 208.9796 L 365.7143 235.10205 L 365.7143 235.10205 L 391.83673 235.10205 L 391.83673 261.2245 L 391.83673 261.2245 L 417.9592 261.2245 L 417.9592 261.2245 L 417.9592 261.2245 L 417.9592 287.34695 L 417.9592 287.34695 L 444.08163 287.34695 L 444.08163 261.2245 L 470.2041 261.2245 L 522.449 261.2245 L 522.449 261.2245 Q 522.449 287.34695 496.32654 313.4694 L 470.2041 339.59183 L 417.9592 339.59183 Q 339.59183 313.4694 313.4694 313.4694 Q 313.4694 313.4694 208.9796 287.34695 L 78.36735 287.34695 L 52.2449 287.34695 Q 26.12245 261.2245 0.0 261.2245 L 0.0 261.2245 L 26.12245 235.10205 L 52.2449 208.9796 L 52.2449 208.9796 L 52.2449 208.9796 L 26.12245 208.9796 L 26.12245 208.9796 L 26.12245 182.85715 L 26.12245 182.85715 L 26.12245 182.85715 L 52.2449 182.85715 L 52.2449 182.85715 L 52.2449 156.7347 L 52.2449 156.7347 L 52.2449 156.7347 L 78.36735 156.7347 L 78.36735 156.7347 L 78.36735 182.85715 L 104.4898 182.85715 L 104.4898 182.85715 L 104.4898 156.7347 L 104.4898 156.7347 Q 104.4898 156.7347 130.61224 130.61224 Q 130.61224 104.4898 104.4898 104.4898 Q 52.2449 78.36735 104.4898 52.2449 z" svg:height="3.3959184mm" draw:style-name="style-1531" svg:viewBox="0.0 0.0 522.449 339.59183" svg:width="5.2244897mm" svg:x="276.37552mm" svg:y="146.80817mm"/>
          <draw:path svg:d="M 1044.898 52.2449 L 1044.898 78.36735 L 1044.898 182.85715 Q 1018.7755 313.4694 992.6531 287.34695 L 940.4082 287.34695 L 940.4082 287.34695 Q 940.4082 287.34695 600.81635 365.7143 Q 261.2245 417.9592 261.2245 444.08163 L 235.10205 470.2041 L 235.10205 417.9592 Q 208.9796 365.7143 104.4898 365.7143 L -1.8189894E-12 365.7143 L -1.8189894E-12 339.59183 L -1.8189894E-12 339.59183 L -1.8189894E-12 313.4694 L -1.8189894E-12 261.2245 L 26.12245 261.2245 L 52.2449 261.2245 L 52.2449 235.10205 L 52.2449 235.10205 L 78.36735 235.10205 L 78.36735 208.9796 L 104.4898 208.9796 L 130.61224 208.9796 L 130.61224 182.85715 L 156.7347 182.85715 L 156.7347 182.85715 Q 156.7347 156.7347 182.85715 130.61224 L 208.9796 104.4898 L 208.9796 104.4898 L 235.10205 104.4898 L 235.10205 78.36735 L 261.2245 78.36735 L 261.2245 78.36735 L 261.2245 104.4898 L 261.2245 104.4898 L 287.34695 104.4898 L 365.7143 78.36735 Q 444.08163 78.36735 444.08163 52.2449 Q 444.08163 0.0 470.2041 0.0 Q 496.32654 0.0 496.32654 26.12245 Q 496.32654 52.2449 731.4286 26.12245 Q 992.6531 0.0 992.6531 26.12245 Q 1044.898 52.2449 1044.898 52.2449 z" svg:height="4.7020407mm" draw:style-name="style-1532" svg:viewBox="0.0 0.0 1044.898 470.2041" svg:width="10.448979mm" svg:x="143.67348mm" svg:y="154.12245mm"/>
          <draw:path svg:d="M 339.59183 104.4898 L 391.83673 0.0 L 391.83673 0.0 L 391.83673 0.0 L 391.83673 26.12245 L 391.83673 26.12245 L 417.9592 52.2449 L 417.9592 78.36735 L 496.32654 78.36735 Q 548.5714 78.36735 548.5714 52.2449 Q 548.5714 26.12245 574.6939 26.12245 L 574.6939 26.12245 L 574.6939 52.2449 L 574.6939 78.36735 L 626.9388 78.36735 L 679.18365 104.4898 L 679.18365 104.4898 L 653.0612 104.4898 L 653.0612 104.4898 L 653.0612 104.4898 L 653.0612 130.61224 L 653.0612 130.61224 L 653.0612 156.7347 L 653.0612 156.7347 L 653.0612 156.7347 L 653.0612 156.7347 L 731.4286 182.85715 Q 809.79596 208.9796 1018.7755 208.9796 Q 1227.7551 208.9796 1332.2449 208.9796 L 1410.6123 208.9796 L 1410.6123 235.10205 L 1436.7347 261.2245 L 1436.7347 261.2245 L 1436.7347 261.2245 L 1436.7347 287.34695 L 1462.8572 287.34695 L 1462.8572 313.4694 L 1462.8572 313.4694 L 1384.4899 313.4694 L 1306.1224 313.4694 L 1306.1224 339.59183 L 1280.0 339.59183 L 1280.0 365.7143 L 1280.0 391.83673 L 1332.2449 365.7143 Q 1384.4899 339.59183 1384.4899 365.7143 L 1384.4899 391.83673 L 1358.3673 417.9592 L 1358.3673 470.2041 L 1306.1224 470.2041 Q 1253.8776 470.2041 966.53064 522.449 Q 653.0612 522.449 679.18365 548.5714 Q 705.30615 574.6939 522.449 574.6939 L 339.59183 574.6939 L 339.59183 574.6939 Q 339.59183 574.6939 182.85715 574.6939 L -1.8189894E-12 574.6939 L -1.8189894E-12 548.5714 L -1.8189894E-12 522.449 L 26.12245 522.449 L 78.36735 522.449 L 52.2449 496.32654 L 26.12245 470.2041 L 26.12245 470.2041 L 26.12245 470.2041 L 26.12245 470.2041 L 26.12245 470.2041 L 52.2449 470.2041 L 52.2449 444.08163 L 52.2449 444.08163 L 78.36735 444.08163 L 78.36735 417.9592 L 78.36735 417.9592 L 78.36735 417.9592 L 78.36735 417.9592 L 78.36735 391.83673 L 78.36735 391.83673 L 104.4898 391.83673 L 104.4898 365.7143 L 130.61224 365.7143 Q 156.7347 365.7143 182.85715 287.34695 Q 235.10205 208.9796 261.2245 208.9796 Q 287.34695 208.9796 339.59183 104.4898 z" svg:height="5.7469387mm" draw:style-name="style-1533" svg:viewBox="0.0 0.0 1462.8572 574.6939" svg:width="14.6285715mm" svg:x="143.9347mm" svg:y="111.28163mm"/>
          <draw:path svg:d="M 0.0 104.4898 L 0.0 1.8189894E-12 L 52.2449 1.8189894E-12 L 78.36735 1.8189894E-12 L 78.36735 1.8189894E-12 L 78.36735 1.8189894E-12 L 78.36735 26.12245 L 104.4898 26.12245 L 104.4898 130.61224 L 104.4898 235.10205 L 156.7347 235.10205 Q 235.10205 261.2245 313.4694 261.2245 L 391.83673 261.2245 L 391.83673 313.4694 Q 391.83673 339.59183 574.6939 339.59183 L 731.4286 339.59183 L 731.4286 444.08163 Q 731.4286 574.6939 783.67346 574.6939 Q 809.79596 574.6939 783.67346 600.81635 Q 757.551 600.81635 757.551 679.18365 L 757.551 783.67346 L 757.551 783.67346 Q 731.4286 809.79596 731.4286 862.04083 L 731.4286 914.2857 L 731.4286 914.2857 L 731.4286 914.2857 L 705.30615 914.2857 L 705.30615 940.4082 L 705.30615 940.4082 Q 679.18365 940.4082 679.18365 966.53064 Q 679.18365 992.6531 574.6939 992.6531 L 470.2041 992.6531 L 417.9592 992.6531 Q 365.7143 992.6531 365.7143 940.4082 Q 365.7143 940.4082 313.4694 966.53064 Q 287.34695 1018.7755 208.9796 1018.7755 L 156.7347 992.6531 L 156.7347 992.6531 L 156.7347 992.6531 L 130.61224 992.6531 L 130.61224 992.6531 L 130.61224 1018.7755 L 104.4898 1018.7755 L 104.4898 992.6531 L 104.4898 966.53064 L 78.36735 966.53064 L 78.36735 966.53064 L 78.36735 940.4082 Q 52.2449 940.4082 52.2449 679.18365 L 26.12245 444.08163 L 26.12245 391.83673 Q 0.0 339.59183 0.0 313.4694 L 0.0 313.4694 L 0.0 261.2245 L 0.0 235.10205 L 0.0 208.9796 L 0.0 182.85715 L 0.0 104.4898 z M 261.2245 365.7143 Q 261.2245 313.4694 313.4694 339.59183 Q 365.7143 365.7143 365.7143 391.83673 Q 365.7143 417.9592 313.4694 417.9592 Q 235.10205 417.9592 261.2245 365.7143 z" svg:height="10.187756mm" draw:style-name="style-1534" svg:viewBox="0.0 0.0 783.67346 1018.7755" svg:width="7.836735mm" svg:x="78.88979mm" svg:y="103.4449mm"/>
          <draw:path svg:d="M 522.449 0.0 L 574.6939 0.0 L 574.6939 0.0 L 574.6939 0.0 L 600.81635 0.0 L 600.81635 26.12245 L 600.81635 26.12245 L 626.9388 26.12245 L 626.9388 26.12245 L 626.9388 26.12245 L 679.18365 52.2449 L 757.551 78.36735 L 835.9184 78.36735 L 940.4082 78.36735 L 940.4082 78.36735 L 940.4082 78.36735 L 679.18365 130.61224 Q 391.83673 130.61224 208.9796 156.7347 L 0.0 156.7347 L 0.0 78.36735 L 0.0 26.12245 L 26.12245 26.12245 L 26.12245 26.12245 L 235.10205 0.0 Q 444.08163 -26.12245 522.449 0.0 z" svg:height="1.5673469mm" draw:style-name="style-1535" svg:viewBox="0.0 0.0 940.4082 156.7347" svg:width="9.404081mm" svg:x="3.1346939mm" svg:y="126.17143mm"/>
          <draw:path svg:d="M 104.4898 0.0 L 104.4898 0.0 L 130.61224 26.12245 Q 156.7347 26.12245 156.7347 26.12245 L 156.7347 52.2449 L 130.61224 52.2449 L 104.4898 78.36735 L 104.4898 78.36735 L 104.4898 78.36735 L 130.61224 78.36735 L 130.61224 78.36735 L 130.61224 104.4898 L 156.7347 104.4898 L 156.7347 104.4898 L 156.7347 130.61224 L 182.85715 130.61224 L 208.9796 130.61224 L 208.9796 182.85715 L 208.9796 208.9796 L 182.85715 208.9796 L 182.85715 235.10205 L 156.7347 235.10205 L 130.61224 235.10205 L 104.4898 235.10205 L 104.4898 235.10205 L 104.4898 208.9796 Q 104.4898 182.85715 52.2449 156.7347 Q 0.0 130.61224 0.0 104.4898 L 0.0 78.36735 L 52.2449 78.36735 Q 78.36735 52.2449 78.36735 26.12245 Q 104.4898 0.0 104.4898 0.0 z" svg:height="2.3510203mm" draw:style-name="style-1536" svg:viewBox="0.0 0.0 208.9796 235.10205" svg:width="2.089796mm" svg:x="129.56735mm" svg:y="70.26939mm"/>
          <draw:path svg:d="M 287.34695 0.0 L 313.4694 0.0 L 391.83673 0.0 Q 470.2041 26.12245 470.2041 52.2449 Q 470.2041 78.36735 496.32654 78.36735 Q 522.449 78.36735 522.449 130.61224 Q 522.449 156.7347 705.30615 156.7347 L 914.2857 156.7347 L 914.2857 156.7347 L 914.2857 156.7347 L 888.16327 156.7347 L 888.16327 156.7347 L 809.79596 130.61224 Q 757.551 104.4898 862.04083 104.4898 Q 940.4082 104.4898 940.4082 78.36735 L 914.2857 78.36735 L 914.2857 78.36735 Q 914.2857 52.2449 809.79596 52.2449 L 679.18365 52.2449 L 679.18365 52.2449 L 679.18365 52.2449 L 809.79596 26.12245 Q 940.4082 0.0 966.53064 0.0 L 966.53064 0.0 L 966.53064 0.0 Q 966.53064 0.0 1018.7755 26.12245 L 1044.898 26.12245 L 1044.898 26.12245 L 1044.898 52.2449 L 1018.7755 52.2449 L 992.6531 52.2449 L 992.6531 78.36735 L 966.53064 78.36735 L 966.53064 78.36735 L 966.53064 104.4898 L 1071.0204 104.4898 L 1149.3878 104.4898 L 1149.3878 104.4898 L 1123.2654 130.61224 L 1123.2654 130.61224 L 1123.2654 156.7347 L 1201.6327 156.7347 L 1280.0 156.7347 L 1280.0 182.85715 Q 1280.0 182.85715 1123.2654 235.10205 L 966.53064 287.34695 L 862.04083 287.34695 Q 757.551 261.2245 391.83673 261.2245 L 3.6379788E-12 261.2245 L 3.6379788E-12 261.2245 L 3.6379788E-12 261.2245 L 3.6379788E-12 235.10205 L 26.12245 235.10205 L 26.12245 208.9796 L 26.12245 156.7347 L 3.6379788E-12 156.7347 L 3.6379788E-12 156.7347 L 3.6379788E-12 130.61224 L 26.12245 130.61224 L 26.12245 130.61224 L 26.12245 104.4898 L 130.61224 104.4898 L 208.9796 104.4898 L 208.9796 78.36735 L 208.9796 78.36735 L 261.2245 78.36735 L 313.4694 52.2449 L 235.10205 52.2449 Q 182.85715 52.2449 182.85715 26.12245 Q 182.85715 0.0 235.10205 0.0 L 261.2245 0.0 L 287.34695 0.0 z" svg:height="2.8734694mm" draw:style-name="style-1537" svg:viewBox="0.0 0.0 1280.0 287.34695" svg:width="12.8mm" svg:x="173.7143mm" svg:y="107.62449mm"/>
          <draw:path svg:d="M 78.36735 -9.094947E-13 L 78.36735 -9.094947E-13 L 130.61224 -9.094947E-13 L 208.9796 26.12245 L 208.9796 26.12245 L 235.10205 26.12245 L 235.10205 26.12245 L 235.10205 26.12245 L 287.34695 26.12245 Q 313.4694 26.12245 339.59183 26.12245 L 339.59183 26.12245 L 339.59183 26.12245 Q 339.59183 52.2449 365.7143 26.12245 L 365.7143 26.12245 L 391.83673 26.12245 L 391.83673 26.12245 L 391.83673 26.12245 L 417.9592 26.12245 L 417.9592 52.2449 Q 417.9592 78.36735 365.7143 78.36735 L 313.4694 78.36735 L 287.34695 78.36735 Q 261.2245 78.36735 261.2245 130.61224 Q 287.34695 182.85715 261.2245 208.9796 L 235.10205 235.10205 L 235.10205 235.10205 Q 235.10205 235.10205 208.9796 208.9796 Q 182.85715 182.85715 130.61224 156.7347 L 104.4898 130.61224 L 78.36735 130.61224 L 52.2449 130.61224 L 52.2449 130.61224 L 26.12245 130.61224 L 26.12245 130.61224 L 26.12245 130.61224 L 26.12245 156.7347 L 26.12245 156.7347 L 26.12245 156.7347 Q 26.12245 156.7347 -1.8189894E-12 78.36735 L -1.8189894E-12 26.12245 L 26.12245 26.12245 Q 78.36735 26.12245 78.36735 -9.094947E-13 z" svg:height="2.3510203mm" draw:style-name="style-1538" svg:viewBox="0.0 0.0 417.9592 235.10205" svg:width="4.179592mm" svg:x="148.11429mm" svg:y="65.567345mm"/>
          <draw:path svg:d="M 339.59183 26.12245 L 365.7143 26.12245 L 391.83673 26.12245 Q 391.83673 52.2449 365.7143 52.2449 L 339.59183 52.2449 L 339.59183 78.36735 L 339.59183 78.36735 L 339.59183 104.4898 L 339.59183 130.61224 L 339.59183 130.61224 L 339.59183 156.7347 L 313.4694 156.7347 L 287.34695 156.7347 L 287.34695 182.85715 L 287.34695 182.85715 L 208.9796 182.85715 Q 130.61224 208.9796 130.61224 208.9796 L 104.4898 208.9796 L 104.4898 208.9796 Q 78.36735 182.85715 78.36735 182.85715 L 78.36735 182.85715 L 78.36735 156.7347 Q 78.36735 156.7347 52.2449 156.7347 L 52.2449 156.7347 L 52.2449 130.61224 Q 78.36735 130.61224 26.12245 104.4898 L 0.0 52.2449 L 26.12245 26.12245 Q 78.36735 0.0 130.61224 0.0 Q 182.85715 0.0 182.85715 26.12245 Q 182.85715 52.2449 235.10205 52.2449 Q 313.4694 52.2449 339.59183 26.12245 z" svg:height="2.089796mm" draw:style-name="style-1539" svg:viewBox="0.0 0.0 391.83673 208.9796" svg:width="3.9183674mm" svg:x="54.59592mm" svg:y="64.26122mm"/>
          <draw:path svg:d="M 52.2449 130.61224 L 78.36735 0.0 L 208.9796 26.12245 Q 313.4694 52.2449 313.4694 78.36735 Q 313.4694 104.4898 339.59183 104.4898 Q 365.7143 104.4898 365.7143 130.61224 L 365.7143 156.7347 L 365.7143 156.7347 L 365.7143 156.7347 L 365.7143 182.85715 L 365.7143 182.85715 L 391.83673 182.85715 L 391.83673 208.9796 L 417.9592 261.2245 Q 444.08163 313.4694 470.2041 313.4694 Q 470.2041 339.59183 496.32654 391.83673 Q 522.449 444.08163 522.449 470.2041 L 522.449 522.449 L 548.5714 548.5714 L 548.5714 574.6939 L 417.9592 574.6939 L 313.4694 574.6939 L 313.4694 600.81635 L 313.4694 600.81635 L 313.4694 600.81635 L 287.34695 574.6939 L 208.9796 574.6939 L 156.7347 574.6939 L 104.4898 574.6939 L 78.36735 574.6939 L 78.36735 574.6939 L 52.2449 574.6939 L 52.2449 574.6939 L 52.2449 574.6939 L 52.2449 548.5714 L 52.2449 548.5714 L 26.12245 548.5714 L 26.12245 548.5714 L 26.12245 548.5714 L 3.6379788E-12 548.5714 L 3.6379788E-12 417.9592 Q 3.6379788E-12 313.4694 78.36735 287.34695 Q 156.7347 261.2245 104.4898 261.2245 Q 52.2449 261.2245 52.2449 130.61224 z" svg:height="6.0081635mm" draw:style-name="style-1540" svg:viewBox="0.0 0.0 548.5714 600.81635" svg:width="5.4857144mm" svg:x="307.2mm" svg:y="77.32245mm"/>
          <draw:path svg:d="M 104.4898 26.12245 L 182.85715 0.0 L 313.4694 0.0 L 417.9592 0.0 L 470.2041 0.0 Q 496.32654 0.0 496.32654 26.12245 L 496.32654 52.2449 L 470.2041 52.2449 L 444.08163 52.2449 L 444.08163 156.7347 L 470.2041 261.2245 L 470.2041 261.2245 L 470.2041 261.2245 L 626.9388 287.34695 L 783.67346 287.34695 L 783.67346 287.34695 L 783.67346 313.4694 L 522.449 313.4694 Q 235.10205 313.4694 235.10205 287.34695 Q 208.9796 261.2245 182.85715 208.9796 Q 130.61224 182.85715 130.61224 156.7347 L 104.4898 130.61224 L 104.4898 130.61224 L 104.4898 104.4898 L 52.2449 104.4898 L 26.12245 104.4898 L 26.12245 78.36735 L 0.0 78.36735 L 0.0 78.36735 L 0.0 78.36735 L 0.0 52.2449 L 0.0 26.12245 L 104.4898 26.12245 z" svg:height="3.1346939mm" draw:style-name="style-1541" svg:viewBox="0.0 0.0 783.67346 313.4694" svg:width="7.836735mm" svg:x="188.60408mm" svg:y="118.07347mm"/>
          <draw:path svg:d="M 26.12245 26.12245 L 26.12245 0.0 L 52.2449 0.0 Q 78.36735 26.12245 156.7347 26.12245 L 235.10205 26.12245 L 235.10205 26.12245 Q 235.10205 26.12245 182.85715 52.2449 Q 130.61224 52.2449 130.61224 104.4898 Q 130.61224 182.85715 52.2449 182.85715 Q -26.12245 182.85715 0.0 130.61224 L 26.12245 104.4898 L 26.12245 104.4898 Q 52.2449 104.4898 52.2449 78.36735 L 52.2449 52.2449 L 52.2449 52.2449 L 26.12245 52.2449 L 26.12245 26.12245 z" svg:height="1.8285714mm" draw:style-name="style-1542" svg:viewBox="0.0 0.0 235.10205 182.85715" svg:width="2.3510203mm" svg:x="72.09796mm" svg:y="105.27347mm"/>
          <draw:path svg:d="M 914.2857 0.0 L 940.4082 0.0 L 1541.2245 104.4898 Q 2168.1633 182.85715 2272.653 208.9796 Q 2403.2654 235.10205 2481.6326 235.10205 L 2560.0 235.10205 L 2560.0 235.10205 Q 2586.1226 261.2245 2586.1226 235.10205 L 2586.1226 235.10205 L 2586.1226 235.10205 L 2586.1226 235.10205 L 2612.2449 235.10205 L 2612.2449 235.10205 L 3840.0 365.7143 Q 5041.633 496.32654 5041.633 496.32654 L 5041.633 496.32654 L 5015.5103 600.81635 Q 4989.3877 679.18365 4937.143 809.79596 Q 4858.7754 914.2857 4832.6533 940.4082 Q 4806.531 966.53064 4780.408 966.53064 L 4754.2856 966.53064 L 4754.2856 966.53064 Q 4728.1636 940.4082 4728.1636 940.4082 L 4728.1636 940.4082 L 4728.1636 914.2857 Q 4728.1636 914.2857 4702.041 914.2857 L 4702.041 914.2857 L 4675.9185 914.2857 Q 4675.9185 914.2857 4623.6733 862.04083 Q 4545.306 809.79596 4414.694 809.79596 Q 4257.9595 809.79596 4179.592 862.04083 Q 4101.2246 940.4082 4022.8572 966.53064 Q 3944.4897 1018.7755 3944.4897 1044.898 Q 3944.4897 1071.0204 3970.6123 1071.0204 Q 3996.7349 1071.0204 3918.3674 1123.2654 L 3840.0 1123.2654 L 3787.7551 1149.3878 L 3709.3877 1175.5103 L 3709.3877 1175.5103 L 3683.2654 1175.5103 L 3683.2654 1175.5103 L 3683.2654 1175.5103 L 3683.2654 1201.6327 L 3683.2654 1201.6327 L 3631.0205 1201.6327 L 3604.898 1201.6327 L 3604.898 1175.5103 Q 3578.7756 1123.2654 3552.653 1071.0204 Q 3500.4082 1018.7755 3160.8164 1071.0204 L 2821.2246 1071.0204 L 2768.9797 1097.1428 L 2716.7346 1123.2654 L 2716.7346 1123.2654 L 2690.6123 1123.2654 L 2690.6123 1123.2654 L 2690.6123 1123.2654 L 2690.6123 1149.3878 Q 2690.6123 1149.3878 2638.3674 1175.5103 L 2612.2449 1201.6327 L 2586.1226 1201.6327 L 2586.1226 1201.6327 L 2586.1226 1175.5103 Q 2586.1226 1175.5103 2560.0 1175.5103 L 2560.0 1175.5103 L 2560.0 1149.3878 Q 2533.8777 1123.2654 2533.8777 1071.0204 Q 2481.6326 1044.898 2429.3877 1018.7755 L 2351.0205 992.6531 L 2351.0205 966.53064 Q 2324.898 940.4082 2324.898 862.04083 Q 2324.898 809.79596 2272.653 809.79596 Q 2220.4082 783.67346 2194.2856 705.30615 L 2168.1633 600.81635 L 2142.0408 600.81635 L 2142.0408 600.81635 L 2115.9185 600.81635 L 2115.9185 600.81635 L 2089.796 600.81635 L 2063.6736 600.81635 L 2063.6736 626.9388 Q 2037.551 653.0612 2011.4286 679.18365 L 2011.4286 679.18365 L 2011.4286 679.18365 L 1985.3062 679.18365 L 1959.1837 679.18365 L 1959.1837 679.18365 L 1933.0613 679.18365 Q 1906.9388 679.18365 1828.5714 757.551 Q 1750.2041 862.04083 1750.2041 940.4082 Q 1750.2041 1018.7755 1697.9592 1018.7755 L 1645.7144 1018.7755 L 1645.7144 1044.898 L 1645.7144 1044.898 L 1671.8368 1044.898 L 1671.8368 1071.0204 L 1750.2041 1071.0204 L 1854.6938 1071.0204 L 1854.6938 1123.2654 L 1854.6938 1149.3878 L 1854.6938 1149.3878 L 1854.6938 1149.3878 L 1828.5714 1149.3878 L 1828.5714 1175.5103 L 1802.449 1175.5103 L 1802.449 1175.5103 L 1802.449 1175.5103 L 1802.449 1175.5103 L 1776.3265 1175.5103 L 1776.3265 1201.6327 L 1671.8368 1201.6327 L 1567.3469 1201.6327 L 1567.3469 1175.5103 Q 1593.4694 1175.5103 1593.4694 1071.0204 Q 1593.4694 992.6531 1384.4899 992.6531 Q 1175.5103 992.6531 1175.5103 1018.7755 L 1149.3878 1018.7755 L 1071.0204 1018.7755 Q 966.53064 1018.7755 966.53064 1044.898 L 940.4082 1044.898 L 914.2857 1044.898 Q 914.2857 1018.7755 809.79596 1044.898 L 679.18365 1071.0204 L 496.32654 1071.0204 L 313.4694 1071.0204 L 235.10205 1071.0204 Q 156.7347 1071.0204 78.36735 1044.898 L 26.12245 1044.898 L 26.12245 940.4082 L 26.12245 835.9184 L 0.0 835.9184 L 0.0 809.79596 L 0.0 809.79596 L 0.0 809.79596 L 26.12245 809.79596 L 78.36735 809.79596 L 78.36735 835.9184 L 78.36735 835.9184 L 104.4898 835.9184 L 104.4898 862.04083 L 130.61224 862.04083 L 182.85715 862.04083 L 182.85715 888.16327 L 182.85715 888.16327 L 208.9796 888.16327 L 208.9796 914.2857 L 235.10205 914.2857 L 235.10205 914.2857 L 235.10205 888.16327 L 235.10205 888.16327 L 235.10205 862.04083 L 235.10205 835.9184 L 235.10205 835.9184 L 235.10205 809.79596 L 235.10205 809.79596 Q 235.10205 809.79596 208.9796 757.551 Q 182.85715 679.18365 235.10205 653.0612 Q 261.2245 653.0612 287.34695 574.6939 Q 339.59183 522.449 444.08163 496.32654 Q 548.5714 496.32654 574.6939 417.9592 Q 600.81635 365.7143 653.0612 365.7143 L 731.4286 391.83673 L 731.4286 365.7143 L 757.551 365.7143 L 757.551 365.7143 L 757.551 391.83673 L 783.67346 391.83673 L 809.79596 391.83673 L 835.9184 417.9592 L 862.04083 417.9592 L 862.04083 391.83673 L 862.04083 365.7143 L 835.9184 365.7143 L 835.9184 339.59183 L 835.9184 339.59183 L 809.79596 339.59183 L 809.79596 339.59183 L 809.79596 339.59183 L 809.79596 313.4694 L 809.79596 313.4694 L 783.67346 313.4694 L 783.67346 287.34695 L 783.67346 287.34695 L 757.551 287.34695 L 757.551 287.34695 L 757.551 287.34695 L 731.4286 287.34695 L 705.30615 287.34695 L 600.81635 287.34695 Q 470.2041 287.34695 391.83673 339.59183 L 339.59183 391.83673 L 287.34695 391.83673 L 261.2245 391.83673 L 261.2245 417.9592 L 235.10205 417.9592 L 235.10205 444.08163 L 235.10205 470.2041 L 208.9796 470.2041 L 182.85715 444.08163 L 182.85715 444.08163 L 182.85715 444.08163 L 182.85715 417.9592 L 182.85715 391.83673 L 208.9796 391.83673 L 208.9796 391.83673 L 208.9796 365.7143 L 235.10205 365.7143 L 235.10205 339.59183 L 235.10205 287.34695 L 287.34695 287.34695 Q 313.4694 287.34695 313.4694 235.10205 Q 339.59183 208.9796 339.59183 182.85715 L 365.7143 130.61224 L 391.83673 130.61224 Q 391.83673 130.61224 391.83673 104.4898 L 391.83673 104.4898 L 444.08163 52.2449 Q 496.32654 26.12245 679.18365 0.0 Q 862.04083 -26.12245 914.2857 0.0 z" svg:height="12.016327mm" draw:style-name="style-1543" svg:viewBox="0.0 0.0 5041.633 1201.6327" svg:width="50.41633mm" svg:x="79.67347mm" svg:y="95.34694mm"/>
          <draw:path svg:d="M 470.2041 0.0 L 470.2041 0.0 L 470.2041 0.0 L 496.32654 0.0 L 496.32654 261.2245 Q 522.449 522.449 522.449 757.551 L 522.449 966.53064 L 548.5714 966.53064 L 548.5714 966.53064 L 548.5714 1018.7755 L 548.5714 1044.898 L 522.449 1044.898 Q 522.449 1018.7755 496.32654 992.6531 L 470.2041 966.53064 L 417.9592 1018.7755 Q 313.4694 1071.0204 313.4694 1123.2654 Q 313.4694 1149.3878 287.34695 1149.3878 L 261.2245 1149.3878 L 261.2245 1123.2654 Q 261.2245 1097.1428 313.4694 992.6531 Q 313.4694 888.16327 313.4694 809.79596 Q 313.4694 731.4286 261.2245 470.2041 L 208.9796 208.9796 L 130.61224 208.9796 Q 52.2449 208.9796 52.2449 235.10205 Q 52.2449 261.2245 26.12245 339.59183 L 0.0 444.08163 L 0.0 444.08163 L 0.0 444.08163 L 0.0 417.9592 L 0.0 391.83673 L 0.0 313.4694 L 0.0 235.10205 L 0.0 208.9796 L 0.0 182.85715 L 26.12245 130.61224 L 26.12245 52.2449 L 104.4898 52.2449 Q 156.7347 26.12245 287.34695 26.12245 L 417.9592 26.12245 L 444.08163 26.12245 Q 470.2041 26.12245 470.2041 0.0 z" svg:height="11.493877mm" draw:style-name="style-1544" svg:viewBox="0.0 0.0 548.5714 1149.3878" svg:width="5.4857144mm" svg:x="55.902042mm" svg:y="91.6898mm"/>
          <draw:path svg:d="M 261.2245 26.12245 L 261.2245 0.0 L 287.34695 0.0 Q 313.4694 0.0 313.4694 52.2449 Q 313.4694 104.4898 391.83673 78.36735 Q 444.08163 52.2449 444.08163 78.36735 L 444.08163 78.36735 L 444.08163 78.36735 Q 444.08163 78.36735 470.2041 104.4898 L 470.2041 104.4898 L 470.2041 104.4898 L 470.2041 130.61224 L 444.08163 130.61224 Q 391.83673 156.7347 391.83673 156.7347 Q 391.83673 156.7347 339.59183 261.2245 L 313.4694 339.59183 L 287.34695 339.59183 L 261.2245 365.7143 L 261.2245 365.7143 L 261.2245 365.7143 L 235.10205 365.7143 Q 208.9796 365.7143 182.85715 391.83673 L 182.85715 391.83673 L 182.85715 365.7143 Q 182.85715 313.4694 156.7347 313.4694 Q 156.7347 313.4694 104.4898 313.4694 Q 52.2449 339.59183 52.2449 313.4694 Q 52.2449 287.34695 26.12245 261.2245 L 0.0 261.2245 L 52.2449 261.2245 Q 78.36735 235.10205 78.36735 235.10205 Q 78.36735 208.9796 78.36735 208.9796 L 78.36735 208.9796 L 78.36735 208.9796 L 78.36735 208.9796 L 104.4898 208.9796 Q 130.61224 208.9796 156.7347 156.7347 Q 182.85715 104.4898 235.10205 130.61224 Q 261.2245 130.61224 261.2245 104.4898 Q 235.10205 52.2449 261.2245 26.12245 z" svg:height="3.9183674mm" draw:style-name="style-1545" svg:viewBox="0.0 0.0 470.2041 391.83673" svg:width="4.7020407mm" svg:x="151.24898mm" svg:y="63.738777mm"/>
          <draw:path svg:d="M 600.81635 208.9796 L 600.81635 208.9796 L 600.81635 208.9796 Q 600.81635 208.9796 600.81635 235.10205 L 626.9388 235.10205 L 626.9388 235.10205 Q 626.9388 261.2245 574.6939 261.2245 Q 522.449 261.2245 496.32654 235.10205 Q 470.2041 208.9796 391.83673 235.10205 Q 313.4694 261.2245 287.34695 287.34695 Q 261.2245 313.4694 182.85715 313.4694 L 130.61224 313.4694 L 104.4898 339.59183 L 78.36735 339.59183 L 78.36735 313.4694 L 78.36735 287.34695 L 52.2449 287.34695 L 26.12245 287.34695 L 26.12245 261.2245 L 26.12245 235.10205 L 52.2449 208.9796 L 78.36735 182.85715 L 78.36735 182.85715 L 78.36735 156.7347 L 78.36735 156.7347 L 78.36735 156.7347 L 104.4898 156.7347 L 104.4898 156.7347 L 52.2449 130.61224 L 0.0 130.61224 L 0.0 104.4898 Q 0.0 78.36735 78.36735 52.2449 Q 182.85715 0.0 287.34695 0.0 Q 417.9592 0.0 417.9592 26.12245 Q 417.9592 52.2449 496.32654 52.2449 Q 600.81635 26.12245 600.81635 104.4898 Q 626.9388 182.85715 600.81635 182.85715 Q 574.6939 208.9796 600.81635 208.9796 z" svg:height="3.3959184mm" draw:style-name="style-1546" svg:viewBox="0.0 0.0 626.9388 339.59183" svg:width="6.2693877mm" svg:x="175.80408mm" svg:y="60.081635mm"/>
          <draw:path svg:d="M 2324.898 156.7347 L 2324.898 156.7347 L 2298.7756 156.7347 L 2272.653 156.7347 L 2272.653 208.9796 L 2272.653 235.10205 L 2246.5308 261.2245 L 2246.5308 287.34695 L 2220.4082 287.34695 L 2194.2856 313.4694 L 2194.2856 313.4694 L 2194.2856 313.4694 L 2194.2856 313.4694 Q 2194.2856 313.4694 2089.796 313.4694 Q 1985.3062 313.4694 1985.3062 261.2245 Q 1959.1837 235.10205 1880.8164 261.2245 Q 1802.449 287.34695 1802.449 365.7143 L 1802.449 470.2041 L 1750.2041 470.2041 Q 1671.8368 470.2041 1671.8368 522.449 Q 1671.8368 548.5714 1567.3469 548.5714 L 1462.8572 548.5714 L 1436.7347 548.5714 L 1410.6123 548.5714 L 1410.6123 522.449 Q 1436.7347 522.449 1410.6123 522.449 Q 1384.4899 496.32654 1384.4899 522.449 Q 1384.4899 548.5714 1306.1224 548.5714 Q 1227.7551 548.5714 1227.7551 522.449 Q 1227.7551 496.32654 1201.6327 496.32654 Q 1175.5103 496.32654 1175.5103 470.2041 Q 1175.5103 417.9592 1123.2654 417.9592 Q 1097.1428 417.9592 1097.1428 391.83673 Q 1097.1428 365.7143 1071.0204 365.7143 L 1044.898 365.7143 L 1018.7755 417.9592 Q 1018.7755 444.08163 940.4082 444.08163 Q 862.04083 444.08163 862.04083 470.2041 Q 862.04083 496.32654 888.16327 496.32654 L 888.16327 522.449 L 888.16327 522.449 Q 914.2857 522.449 914.2857 522.449 L 914.2857 548.5714 L 809.79596 548.5714 Q 705.30615 522.449 705.30615 522.449 Q 705.30615 470.2041 574.6939 470.2041 Q 444.08163 417.9592 444.08163 470.2041 Q 470.2041 522.449 444.08163 522.449 Q 391.83673 522.449 391.83673 496.32654 L 365.7143 470.2041 L 365.7143 496.32654 L 339.59183 496.32654 L 339.59183 496.32654 L 339.59183 522.449 L 313.4694 522.449 L 287.34695 522.449 L 235.10205 522.449 Q 208.9796 522.449 235.10205 496.32654 Q 261.2245 470.2041 235.10205 470.2041 Q 182.85715 444.08163 182.85715 470.2041 Q 182.85715 496.32654 104.4898 496.32654 L 26.12245 522.449 L 26.12245 496.32654 L 26.12245 496.32654 L 52.2449 496.32654 L 52.2449 470.2041 L 52.2449 470.2041 L 52.2449 470.2041 L 52.2449 470.2041 L 78.36735 470.2041 L 78.36735 470.2041 L 78.36735 470.2041 L 104.4898 496.32654 L 130.61224 496.32654 L 130.61224 470.2041 L 130.61224 444.08163 L 104.4898 417.9592 L 104.4898 391.83673 L 78.36735 391.83673 L 52.2449 417.9592 L 26.12245 417.9592 L 0.0 417.9592 L 0.0 391.83673 L 0.0 365.7143 L 26.12245 365.7143 L 52.2449 365.7143 L 52.2449 339.59183 L 78.36735 339.59183 L 78.36735 339.59183 Q 78.36735 313.4694 78.36735 313.4694 L 78.36735 313.4694 L 104.4898 313.4694 L 130.61224 313.4694 L 156.7347 313.4694 Q 182.85715 313.4694 182.85715 287.34695 L 208.9796 261.2245 L 261.2245 235.10205 Q 287.34695 208.9796 313.4694 182.85715 Q 313.4694 156.7347 391.83673 156.7347 Q 444.08163 130.61224 444.08163 104.4898 Q 444.08163 78.36735 470.2041 78.36735 Q 496.32654 78.36735 496.32654 104.4898 Q 496.32654 130.61224 653.0612 104.4898 Q 809.79596 104.4898 809.79596 130.61224 Q 809.79596 156.7347 835.9184 156.7347 Q 862.04083 156.7347 862.04083 182.85715 Q 888.16327 208.9796 992.6531 208.9796 Q 1071.0204 208.9796 1123.2654 156.7347 Q 1149.3878 78.36735 1436.7347 52.2449 Q 1750.2041 0.0 1985.3062 0.0 Q 2220.4082 0.0 2272.653 26.12245 Q 2324.898 52.2449 2324.898 104.4898 Q 2324.898 130.61224 2324.898 156.7347 z" svg:height="5.4857144mm" draw:style-name="style-1547" svg:viewBox="0.0 0.0 2324.898 548.5714" svg:width="23.24898mm" svg:x="10.710204mm" svg:y="59.036736mm"/>
          <draw:path svg:d="M 52.2449 52.2449 L 26.12245 1.8189894E-12 L 78.36735 1.8189894E-12 Q 130.61224 1.8189894E-12 156.7347 26.12245 L 208.9796 26.12245 L 235.10205 104.4898 Q 261.2245 156.7347 235.10205 182.85715 Q 208.9796 208.9796 208.9796 235.10205 Q 208.9796 261.2245 182.85715 287.34695 L 156.7347 313.4694 L 78.36735 313.4694 L 1.8189894E-12 313.4694 L 1.8189894E-12 313.4694 L 1.8189894E-12 287.34695 L 26.12245 261.2245 L 52.2449 235.10205 L 52.2449 208.9796 Q 52.2449 156.7347 26.12245 156.7347 L 26.12245 156.7347 L 26.12245 156.7347 Q 26.12245 156.7347 52.2449 130.61224 Q 78.36735 130.61224 52.2449 52.2449 z" svg:height="3.1346939mm" draw:style-name="style-1548" svg:viewBox="0.0 0.0 235.10205 313.4694" svg:width="2.3510203mm" svg:x="86.72653mm" svg:y="161.43674mm"/>
          <draw:path svg:d="M 11859.592 104.4898 L 11885.715 130.61224 L 11885.715 130.61224 L 11911.837 130.61224 L 11911.837 130.61224 L 11911.837 130.61224 L 11937.959 130.61224 L 11964.082 130.61224 L 11964.082 130.61224 L 11990.204 130.61224 L 11990.204 1306.1224 L 11990.204 2481.6326 L 11964.082 2481.6326 L 11964.082 2481.6326 L 11964.082 2455.5103 L 11964.082 2455.5103 L 11937.959 2455.5103 L 11937.959 2429.3877 L 11937.959 2429.3877 L 11911.837 2429.3877 L 11911.837 2429.3877 L 11911.837 2429.3877 L 11859.592 2429.3877 Q 11807.347 2429.3877 11807.347 2429.3877 Q 11807.347 2429.3877 11781.225 2429.3877 Q 11728.9795 2429.3877 11728.9795 2455.5103 Q 11702.857 2481.6326 11624.49 2481.6326 Q 11520.0 2481.6326 11467.755 2533.8777 Q 11415.511 2533.8777 11337.143 2533.8777 Q 11258.775 2533.8777 11180.408 2507.7551 Q 11128.163 2481.6326 11128.163 2429.3877 Q 11128.163 2377.1428 11075.919 2403.2654 Q 11049.796 2429.3877 10971.429 2403.2654 Q 10919.184 2377.1428 10919.184 2351.0205 Q 10919.184 2324.898 10866.938 2324.898 Q 10814.694 2324.898 10814.694 2351.0205 L 10788.571 2377.1428 L 10788.571 2351.0205 Q 10762.449 2324.898 10762.449 2298.7756 Q 10762.449 2272.653 10657.959 2272.653 Q 10579.592 2298.7756 10605.715 2011.4286 L 10605.715 1750.2041 L 10631.837 1750.2041 L 10631.837 1750.2041 L 10605.715 1724.0817 L 10579.592 1724.0817 L 10579.592 1828.5714 L 10553.47 1933.0613 L 10553.47 2037.551 Q 10553.47 2142.0408 10527.347 2220.4082 Q 10527.347 2324.898 10422.857 2324.898 L 10318.367 2324.898 L 10318.367 2298.7756 L 10292.245 2298.7756 L 10292.245 2324.898 Q 10292.245 2351.0205 10318.367 2377.1428 L 10318.367 2377.1428 L 10292.245 2377.1428 Q 10240.0 2377.1428 10161.633 2351.0205 L 10083.266 2324.898 L 10083.266 2324.898 Q 10083.266 2324.898 10057.143 2298.7756 Q 10031.0205 2272.653 10031.0205 2220.4082 Q 10004.898 2142.0408 9978.775 2142.0408 Q 9952.653 2168.1633 9717.551 2168.1633 L 9508.571 2194.2856 L 9508.571 2168.1633 Q 9508.571 2168.1633 9456.327 2115.9185 Q 9456.327 2037.551 9299.592 2011.4286 Q 9142.857 2011.4286 8986.123 2037.551 Q 8855.511 2063.6736 8855.511 2115.9185 L 8855.511 2168.1633 L 8855.511 2194.2856 L 8881.633 2194.2856 L 8881.633 2220.4082 L 8881.633 2220.4082 L 8881.633 2220.4082 L 8855.511 2220.4082 L 8855.511 2246.5308 L 8829.388 2246.5308 L 8829.388 2246.5308 L 8829.388 2272.653 L 8803.266 2272.653 L 8777.143 2272.653 L 8777.143 2246.5308 L 8777.143 2220.4082 L 8777.143 2115.9185 L 8777.143 2037.551 L 8777.143 2037.551 L 8777.143 2011.4286 L 8777.143 2011.4286 L 8777.143 2011.4286 L 8751.0205 2011.4286 L 8751.0205 2011.4286 L 8751.0205 2037.551 L 8724.898 2037.551 L 8724.898 2063.6736 L 8724.898 2115.9185 L 8698.775 2142.0408 Q 8672.653 2168.1633 8672.653 2220.4082 Q 8646.53 2272.653 8411.429 2220.4082 Q 8202.449 2220.4082 8202.449 2246.5308 Q 8176.3267 2272.653 8124.0815 2272.653 Q 8071.837 2220.4082 8071.837 2194.2856 L 8097.9595 2168.1633 L 8071.837 2168.1633 L 8071.837 2168.1633 L 8071.837 2194.2856 L 8045.7144 2194.2856 L 8045.7144 2220.4082 L 8045.7144 2246.5308 L 8019.592 2377.1428 L 7993.4697 2481.6326 L 7993.4697 2481.6326 L 7993.4697 2481.6326 L 7993.4697 2351.0205 L 7993.4697 2220.4082 L 7967.347 2220.4082 L 7967.347 2220.4082 L 7915.102 2220.4082 Q 7862.8574 2220.4082 7836.735 2194.2856 Q 7784.4897 2194.2856 7784.4897 2115.9185 Q 7784.4897 2063.6736 7758.3677 2115.9185 Q 7732.245 2168.1633 7627.7554 2194.2856 Q 7523.2656 2220.4082 7523.2656 2142.0408 Q 7497.143 2089.796 7444.898 2115.9185 Q 7392.6533 2115.9185 7314.2856 2142.0408 Q 7209.796 2142.0408 7209.796 2115.9185 Q 7209.796 2089.796 7183.6733 2089.796 Q 7157.5513 2063.6736 7131.4287 2089.796 Q 7105.306 2115.9185 7026.939 2115.9185 Q 6948.5713 2115.9185 6817.9595 2115.9185 Q 6687.347 2115.9185 6582.8574 2168.1633 Q 6452.245 2220.4082 6478.3677 2168.1633 Q 6478.3677 2115.9185 6400.0 2089.796 Q 6321.633 2089.796 6321.633 2063.6736 Q 6321.633 2011.4286 6243.2656 2037.551 Q 6164.898 2063.6736 6060.408 2089.796 Q 5929.796 2115.9185 5929.796 2089.796 Q 5903.6733 2063.6736 5746.939 2063.6736 Q 5590.204 2063.6736 5590.204 2115.9185 Q 5564.0815 2168.1633 5381.2246 2168.1633 Q 5198.367 2168.1633 5120.0 2194.2856 Q 5067.7554 2220.4082 5067.7554 2168.1633 Q 5067.7554 2089.796 4937.143 2089.796 L 4806.531 2063.6736 L 4780.408 2063.6736 L 4754.2856 2063.6736 L 4754.2856 2063.6736 L 4754.2856 2063.6736 L 4728.1636 2063.6736 L 4728.1636 2063.6736 L 4728.1636 2037.551 L 4702.041 2037.551 L 4702.041 2063.6736 L 4702.041 2089.796 L 4702.041 2115.9185 L 4702.041 2115.9185 L 4702.041 2115.9185 L 4702.041 2115.9185 L 4702.041 2142.0408 L 4702.041 2142.0408 L 4675.9185 2142.0408 L 4675.9185 2142.0408 L 4571.4287 2142.0408 Q 4466.939 2168.1633 4336.3267 2168.1633 Q 4179.592 2194.2856 4179.592 2168.1633 Q 4179.592 2115.9185 4127.347 2115.9185 Q 4101.2246 2115.9185 4022.8572 2011.4286 Q 3944.4897 1959.1837 3813.8777 1933.0613 Q 3709.3877 1906.9388 3709.3877 1828.5714 L 3709.3877 1750.2041 L 3683.2654 1750.2041 L 3683.2654 1750.2041 L 3683.2654 1724.0817 L 3657.1428 1724.0817 L 3657.1428 1724.0817 L 3657.1428 1750.2041 L 3657.1428 1750.2041 L 3657.1428 1750.2041 L 3631.0205 1776.3265 L 3604.898 1802.449 L 3604.898 1828.5714 Q 3604.898 1854.6938 3578.7756 1906.9388 Q 3552.653 1985.3062 3526.5308 1985.3062 Q 3474.2856 1959.1837 3448.1633 1985.3062 Q 3448.1633 2011.4286 3422.0408 2011.4286 Q 3395.9185 1985.3062 3317.551 1959.1837 Q 3239.1838 1933.0613 3239.1838 1959.1837 Q 3239.1838 1985.3062 3186.9387 1985.3062 Q 3160.8164 1985.3062 3160.8164 2011.4286 L 3160.8164 2037.551 L 3134.6938 2037.551 L 3108.5715 2037.551 L 3108.5715 1985.3062 Q 3134.6938 1933.0613 3134.6938 1854.6938 Q 3134.6938 1776.3265 3108.5715 1776.3265 Q 3082.449 1776.3265 3030.204 1697.9592 L 3030.204 1645.7144 L 3004.0818 1645.7144 L 3004.0818 1645.7144 L 3004.0818 1671.8368 Q 2977.9592 1671.8368 2847.347 1697.9592 L 2716.7346 1750.2041 L 2690.6123 1750.2041 Q 2664.4897 1750.2041 2664.4897 1776.3265 Q 2664.4897 1802.449 2612.2449 1802.449 L 2586.1226 1802.449 L 2586.1226 1776.3265 Q 2560.0 1750.2041 2560.0 1645.7144 L 2533.8777 1567.3469 L 2507.7551 1567.3469 Q 2481.6326 1593.4694 2455.5103 1593.4694 Q 2455.5103 1593.4694 2403.2654 1593.4694 Q 2351.0205 1619.5919 2298.7756 1619.5919 L 2220.4082 1619.5919 L 2194.2856 1619.5919 Q 2142.0408 1619.5919 2142.0408 1593.4694 Q 2142.0408 1567.3469 1985.3062 1541.2245 Q 1802.449 1515.102 1802.449 1488.9796 Q 1776.3265 1436.7347 1645.7144 1436.7347 Q 1488.9796 1436.7347 1462.8572 1462.8572 Q 1462.8572 1488.9796 1488.9796 1488.9796 Q 1515.102 1488.9796 1462.8572 1515.102 L 1410.6123 1541.2245 L 1358.3673 1541.2245 Q 1280.0 1541.2245 1280.0 1515.102 Q 1253.8776 1488.9796 1018.7755 1515.102 Q 757.551 1541.2245 731.4286 1488.9796 Q 731.4286 1462.8572 626.9388 1515.102 L 496.32654 1567.3469 L 496.32654 1567.3469 L 470.2041 1567.3469 L 470.2041 1541.2245 Q 470.2041 1515.102 496.32654 1488.9796 Q 496.32654 1436.7347 470.2041 1436.7347 Q 444.08163 1436.7347 417.9592 1436.7347 Q 365.7143 1436.7347 365.7143 1410.6123 Q 339.59183 1384.4899 261.2245 1384.4899 Q 182.85715 1384.4899 156.7347 1436.7347 L 104.4898 1488.9796 L 104.4898 1515.102 L 104.4898 1541.2245 L 104.4898 1541.2245 L 104.4898 1567.3469 L 78.36735 1567.3469 L 78.36735 1541.2245 L 78.36735 1541.2245 L 52.2449 1541.2245 L 52.2449 1541.2245 L 52.2449 1541.2245 L 52.2449 1515.102 L 52.2449 1515.102 L 78.36735 1462.8572 L 78.36735 1410.6123 L 78.36735 1410.6123 L 78.36735 1384.4899 L 78.36735 1384.4899 L 104.4898 1384.4899 L 104.4898 1384.4899 L 104.4898 1358.3673 L 78.36735 1358.3673 L 78.36735 1332.2449 L 78.36735 1332.2449 L 104.4898 1332.2449 L 104.4898 1332.2449 Q 104.4898 1332.2449 52.2449 1306.1224 Q 26.12245 1280.0 0.0 1227.7551 L 0.0 1175.5103 L 104.4898 1123.2654 Q 235.10205 1097.1428 235.10205 1071.0204 L 235.10205 1044.898 L 862.04083 1044.898 Q 1488.9796 1018.7755 1750.2041 1018.7755 Q 2011.4286 966.53064 2246.5308 992.6531 Q 2455.5103 1018.7755 2560.0 1018.7755 L 2638.3674 1018.7755 L 2664.4897 1018.7755 L 2716.7346 1018.7755 L 2742.8572 1018.7755 L 2768.9797 1018.7755 L 2821.2246 1018.7755 L 2873.4695 1018.7755 L 2873.4695 992.6531 L 2873.4695 992.6531 L 3239.1838 992.6531 Q 3604.898 1018.7755 4545.306 1018.7755 Q 5485.7144 1071.0204 5616.3267 1018.7755 Q 5746.939 966.53064 6530.6123 1018.7755 Q 7288.1636 1018.7755 7314.2856 1018.7755 Q 7366.531 1018.7755 7471.0205 1018.7755 Q 7575.5103 1018.7755 7653.8774 1018.7755 Q 7732.245 1018.7755 7836.735 1018.7755 Q 7967.347 1018.7755 8463.674 1018.7755 Q 8986.123 1018.7755 9012.245 1018.7755 Q 9038.367 1018.7755 9247.347 966.53064 Q 9430.204 914.2857 9456.327 914.2857 L 9482.449 914.2857 L 9508.571 888.16327 L 9560.816 862.04083 L 9560.816 862.04083 L 9560.816 862.04083 L 9586.938 809.79596 L 9613.062 783.67346 L 9613.062 757.551 L 9613.062 731.4286 L 9586.938 731.4286 L 9560.816 705.30615 L 9560.816 705.30615 L 9560.816 705.30615 L 9534.694 705.30615 L 9534.694 705.30615 L 9534.694 679.18365 L 9508.571 679.18365 L 9508.571 653.0612 L 9508.571 626.9388 L 9482.449 626.9388 L 9482.449 600.81635 L 9404.082 600.81635 Q 9351.837 600.81635 9090.612 496.32654 L 8803.266 444.08163 L 8777.143 417.9592 L 8724.898 417.9592 L 8724.898 391.83673 L 8724.898 339.59183 L 8698.775 339.59183 L 8698.775 339.59183 L 8698.775 313.4694 L 8724.898 313.4694 L 8724.898 313.4694 L 8724.898 287.34695 L 8777.143 287.34695 L 8803.266 287.34695 L 8803.266 261.2245 L 8803.266 235.10205 L 8881.633 182.85715 Q 8933.878 156.7347 9142.857 104.4898 Q 9351.837 26.12245 9482.449 26.12245 Q 9613.062 -26.12245 9665.307 0.0 Q 9691.429 26.12245 9769.796 26.12245 Q 9874.286 26.12245 9926.53 78.36735 Q 10004.898 78.36735 10213.878 130.61224 Q 10422.857 130.61224 10553.47 182.85715 Q 10684.082 182.85715 10919.184 156.7347 Q 11154.286 130.61224 11258.775 78.36735 Q 11363.266 26.12245 11546.123 26.12245 Q 11702.857 26.12245 11702.857 52.2449 Q 11728.9795 78.36735 11755.103 78.36735 Q 11807.347 78.36735 11859.592 104.4898 z" svg:height="25.338776mm" draw:style-name="style-1549" svg:viewBox="0.0 0.0 11990.204 2533.8777" svg:width="119.90205mm" svg:x="200.09796mm" svg:y="46.236736mm"/>
          <draw:path svg:d="M 78.36735 0.0 L 78.36735 0.0 L 182.85715 0.0 Q 287.34695 0.0 287.34695 26.12245 Q 287.34695 52.2449 313.4694 52.2449 Q 339.59183 52.2449 313.4694 78.36735 Q 313.4694 130.61224 365.7143 156.7347 Q 417.9592 182.85715 417.9592 182.85715 L 417.9592 208.9796 L 417.9592 208.9796 Q 391.83673 235.10205 417.9592 235.10205 L 417.9592 235.10205 L 417.9592 235.10205 L 417.9592 235.10205 L 417.9592 261.2245 L 417.9592 261.2245 L 444.08163 287.34695 Q 470.2041 339.59183 470.2041 365.7143 L 470.2041 391.83673 L 470.2041 391.83673 Q 470.2041 391.83673 444.08163 391.83673 L 417.9592 391.83673 L 391.83673 391.83673 Q 365.7143 391.83673 182.85715 313.4694 L 0.0 261.2245 L 0.0 261.2245 Q -26.12245 235.10205 0.0 235.10205 L 52.2449 235.10205 L 52.2449 235.10205 Q 52.2449 235.10205 104.4898 235.10205 Q 130.61224 208.9796 130.61224 182.85715 Q 130.61224 156.7347 156.7347 156.7347 Q 182.85715 156.7347 182.85715 130.61224 Q 182.85715 78.36735 104.4898 78.36735 L 52.2449 52.2449 L 78.36735 26.12245 Q 104.4898 26.12245 78.36735 26.12245 Q 78.36735 26.12245 78.36735 0.0 z" svg:height="3.9183674mm" draw:style-name="style-1550" svg:viewBox="0.0 0.0 470.2041 391.83673" svg:width="4.7020407mm" svg:x="211.59184mm" svg:y="95.86939mm"/>
          <draw:path svg:d="M 0.0 182.85715 L 0.0 0.0 L 365.7143 0.0 Q 731.4286 0.0 731.4286 26.12245 L 731.4286 52.2449 L 731.4286 52.2449 Q 731.4286 52.2449 731.4286 104.4898 Q 757.551 130.61224 653.0612 208.9796 L 548.5714 287.34695 L 548.5714 313.4694 Q 548.5714 313.4694 522.449 365.7143 L 522.449 391.83673 L 496.32654 391.83673 Q 470.2041 365.7143 391.83673 365.7143 Q 313.4694 365.7143 313.4694 339.59183 Q 313.4694 313.4694 182.85715 287.34695 Q 26.12245 261.2245 26.12245 287.34695 L 52.2449 313.4694 L 52.2449 339.59183 L 52.2449 365.7143 L 26.12245 365.7143 L 26.12245 365.7143 L 26.12245 365.7143 L 0.0 365.7143 L 0.0 182.85715 z" svg:height="3.9183674mm" draw:style-name="style-1551" svg:viewBox="0.0 0.0 731.4286 391.83673" svg:width="7.3142858mm" svg:x="212.89796mm" svg:y="87.77143mm"/>
          <draw:path svg:d="M 208.9796 0.0 L 208.9796 0.0 L 287.34695 0.0 Q 365.7143 26.12245 391.83673 0.0 L 417.9592 0.0 L 417.9592 26.12245 Q 417.9592 52.2449 391.83673 52.2449 Q 365.7143 52.2449 365.7143 78.36735 L 365.7143 104.4898 L 391.83673 104.4898 L 391.83673 130.61224 L 391.83673 130.61224 L 417.9592 130.61224 L 417.9592 130.61224 L 417.9592 130.61224 L 417.9592 156.7347 L 417.9592 156.7347 L 444.08163 182.85715 L 444.08163 182.85715 L 417.9592 182.85715 L 365.7143 182.85715 L 365.7143 208.9796 L 365.7143 208.9796 L 313.4694 208.9796 L 287.34695 235.10205 L 235.10205 235.10205 L 182.85715 235.10205 L 104.4898 208.9796 L 0.0 208.9796 L 0.0 156.7347 Q 0.0 130.61224 26.12245 104.4898 Q 52.2449 78.36735 78.36735 78.36735 L 78.36735 52.2449 L 104.4898 52.2449 L 156.7347 26.12245 L 182.85715 26.12245 L 208.9796 26.12245 L 208.9796 0.0 z" svg:height="2.3510203mm" draw:style-name="style-1552" svg:viewBox="0.0 0.0 444.08163 235.10205" svg:width="4.4408164mm" svg:x="168.75102mm" svg:y="73.92653mm"/>
          <draw:path svg:d="M 78.36735 78.36735 L 182.85715 0.0 L 208.9796 0.0 Q 208.9796 0.0 208.9796 26.12245 L 208.9796 26.12245 L 235.10205 78.36735 L 235.10205 130.61224 L 235.10205 156.7347 Q 208.9796 156.7347 208.9796 156.7347 Q 208.9796 182.85715 104.4898 208.9796 L 0.0 235.10205 L 0.0 208.9796 Q 0.0 208.9796 0.0 182.85715 Q 0.0 156.7347 78.36735 78.36735 z" svg:height="2.3510203mm" draw:style-name="style-1553" svg:viewBox="0.0 0.0 235.10205 235.10205" svg:width="2.3510203mm" svg:x="115.98367mm" svg:y="108.14694mm"/>
          <draw:path svg:d="M 52.2449 26.12245 L 52.2449 0.0 L 78.36735 0.0 L 104.4898 0.0 L 104.4898 26.12245 L 104.4898 26.12245 L 130.61224 26.12245 L 130.61224 52.2449 L 130.61224 52.2449 L 156.7347 52.2449 L 156.7347 52.2449 L 156.7347 52.2449 L 208.9796 78.36735 Q 261.2245 104.4898 261.2245 130.61224 Q 287.34695 156.7347 261.2245 208.9796 Q 208.9796 208.9796 313.4694 235.10205 L 391.83673 235.10205 L 391.83673 235.10205 L 391.83673 261.2245 L 313.4694 261.2245 L 208.9796 261.2245 L 208.9796 287.34695 L 208.9796 287.34695 L 182.85715 287.34695 L 182.85715 313.4694 L 182.85715 313.4694 L 208.9796 313.4694 L 208.9796 365.7143 L 208.9796 391.83673 L 182.85715 391.83673 L 182.85715 417.9592 L 182.85715 417.9592 L 182.85715 417.9592 L 182.85715 417.9592 Q 156.7347 417.9592 156.7347 470.2041 L 156.7347 496.32654 L 156.7347 496.32654 Q 130.61224 522.449 130.61224 522.449 L 130.61224 522.449 L 130.61224 522.449 Q 104.4898 522.449 104.4898 444.08163 Q 104.4898 365.7143 78.36735 391.83673 L 78.36735 417.9592 L 52.2449 417.9592 L 52.2449 417.9592 L 52.2449 391.83673 L 52.2449 391.83673 L 52.2449 365.7143 Q 52.2449 313.4694 52.2449 313.4694 Q 52.2449 287.34695 52.2449 261.2245 Q 26.12245 261.2245 26.12245 235.10205 L 26.12245 208.9796 L 26.12245 208.9796 L 52.2449 208.9796 L 52.2449 156.7347 Q 52.2449 130.61224 26.12245 130.61224 L 0.0 130.61224 L 0.0 104.4898 L 0.0 104.4898 L 0.0 104.4898 Q 0.0 104.4898 26.12245 78.36735 Q 52.2449 52.2449 52.2449 52.2449 L 26.12245 52.2449 L 26.12245 26.12245 L 52.2449 26.12245 L 52.2449 26.12245 z" svg:height="5.2244897mm" draw:style-name="style-1554" svg:viewBox="0.0 0.0 391.83673 522.449" svg:width="3.9183674mm" svg:x="171.88571mm" svg:y="106.057144mm"/>
          <draw:path svg:d="M 156.7347 26.12245 L 156.7347 0.0 L 313.4694 52.2449 Q 496.32654 78.36735 705.30615 104.4898 Q 914.2857 130.61224 966.53064 104.4898 L 1018.7755 78.36735 L 1097.1428 78.36735 L 1201.6327 78.36735 L 1201.6327 52.2449 L 1201.6327 52.2449 L 1306.1224 104.4898 Q 1410.6123 130.61224 1436.7347 156.7347 L 1462.8572 182.85715 L 1462.8572 182.85715 L 1462.8572 182.85715 L 1488.9796 182.85715 L 1488.9796 182.85715 L 1515.102 208.9796 L 1567.3469 235.10205 L 1619.5919 235.10205 L 1645.7144 235.10205 L 1776.3265 287.34695 Q 1880.8164 339.59183 1906.9388 365.7143 L 1933.0613 391.83673 L 1959.1837 391.83673 L 1985.3062 391.83673 L 2011.4286 417.9592 L 2037.551 444.08163 L 2063.6736 444.08163 L 2089.796 444.08163 L 2089.796 496.32654 L 2089.796 522.449 L 2037.551 522.449 L 1959.1837 548.5714 L 1959.1837 548.5714 L 1933.0613 548.5714 L 1933.0613 548.5714 L 1933.0613 548.5714 L 1880.8164 548.5714 Q 1854.6938 548.5714 1462.8572 522.449 L 1097.1428 496.32654 L 1097.1428 496.32654 Q 1071.0204 496.32654 914.2857 444.08163 L 757.551 391.83673 L 757.551 417.9592 Q 757.551 444.08163 731.4286 444.08163 Q 679.18365 444.08163 679.18365 496.32654 Q 705.30615 548.5714 705.30615 548.5714 L 731.4286 548.5714 L 731.4286 548.5714 L 731.4286 574.6939 L 705.30615 574.6939 L 705.30615 600.81635 L 705.30615 600.81635 L 705.30615 600.81635 L 679.18365 600.81635 L 653.0612 600.81635 L 626.9388 574.6939 L 600.81635 548.5714 L 600.81635 548.5714 L 600.81635 548.5714 L 600.81635 548.5714 Q 626.9388 548.5714 470.2041 444.08163 L 339.59183 365.7143 L 339.59183 365.7143 Q 339.59183 339.59183 365.7143 339.59183 Q 391.83673 339.59183 365.7143 313.4694 Q 339.59183 313.4694 339.59183 287.34695 Q 313.4694 261.2245 156.7347 156.7347 Q 0.0 52.2449 0.0 26.12245 Q 0.0 0.0 78.36735 26.12245 Q 156.7347 52.2449 156.7347 26.12245 z" svg:height="6.0081635mm" draw:style-name="style-1555" svg:viewBox="0.0 0.0 2089.796 600.81635" svg:width="20.897959mm" svg:x="275.33063mm" svg:y="153.86122mm"/>
          <draw:path svg:d="M 0.0 130.61224 L 26.12245 0.0 L 104.4898 0.0 Q 156.7347 26.12245 156.7347 26.12245 L 156.7347 26.12245 L 156.7347 104.4898 Q 156.7347 182.85715 208.9796 208.9796 Q 235.10205 235.10205 235.10205 235.10205 L 235.10205 235.10205 L 182.85715 235.10205 L 130.61224 235.10205 L 130.61224 235.10205 Q 104.4898 235.10205 104.4898 208.9796 Q 104.4898 182.85715 52.2449 182.85715 Q 26.12245 182.85715 0.0 235.10205 L 0.0 261.2245 L 0.0 261.2245 Q 0.0 261.2245 0.0 130.61224 z" svg:height="2.6122448mm" draw:style-name="style-1556" svg:viewBox="0.0 0.0 235.10205 261.2245" svg:width="2.3510203mm" svg:x="61.64898mm" svg:y="94.30204mm"/>
          <draw:path svg:d="M 104.4898 0.0 L 156.7347 0.0 L 156.7347 26.12245 L 156.7347 26.12245 L 182.85715 26.12245 Q 182.85715 52.2449 208.9796 52.2449 L 208.9796 52.2449 L 208.9796 52.2449 Q 208.9796 78.36735 208.9796 104.4898 Q 208.9796 104.4898 156.7347 104.4898 L 130.61224 104.4898 L 130.61224 104.4898 Q 130.61224 104.4898 78.36735 78.36735 L 26.12245 78.36735 L 1.8189894E-12 52.2449 Q 1.8189894E-12 52.2449 52.2449 26.12245 Q 78.36735 0.0 104.4898 0.0 z" svg:height="1.044898mm" draw:style-name="style-1557" svg:viewBox="0.0 0.0 208.9796 104.4898" svg:width="2.089796mm" svg:x="148.37552mm" svg:y="72.09796mm"/>
          <draw:path svg:d="M 104.4898 26.12245 L 104.4898 0.0 L 391.83673 26.12245 Q 679.18365 26.12245 888.16327 52.2449 L 1071.0204 52.2449 L 1097.1428 78.36735 Q 1149.3878 78.36735 1149.3878 130.61224 Q 1149.3878 156.7347 1175.5103 156.7347 L 1201.6327 182.85715 L 1227.7551 156.7347 Q 1253.8776 156.7347 1253.8776 156.7347 L 1253.8776 156.7347 L 1253.8776 182.85715 Q 1280.0 235.10205 1358.3673 208.9796 Q 1436.7347 182.85715 1462.8572 182.85715 L 1488.9796 182.85715 L 1488.9796 182.85715 Q 1515.102 182.85715 1515.102 235.10205 L 1515.102 261.2245 L 1515.102 287.34695 L 1515.102 287.34695 L 1410.6123 287.34695 Q 1306.1224 287.34695 835.9184 339.59183 L 339.59183 339.59183 L 235.10205 365.7143 L 130.61224 365.7143 L 52.2449 365.7143 L 0.0 365.7143 L 0.0 365.7143 L 0.0 339.59183 L 26.12245 339.59183 L 52.2449 339.59183 L 104.4898 313.4694 Q 182.85715 287.34695 182.85715 287.34695 L 208.9796 287.34695 L 208.9796 287.34695 L 208.9796 287.34695 L 287.34695 261.2245 L 365.7143 235.10205 L 365.7143 235.10205 L 365.7143 235.10205 L 339.59183 235.10205 L 339.59183 235.10205 L 365.7143 208.9796 L 391.83673 182.85715 L 339.59183 182.85715 Q 287.34695 182.85715 208.9796 156.7347 L 104.4898 130.61224 L 104.4898 104.4898 Q 104.4898 78.36735 104.4898 26.12245 z" svg:height="3.6571429mm" draw:style-name="style-1558" svg:viewBox="0.0 0.0 1515.102 365.7143" svg:width="15.151021mm" svg:x="64.26122mm" svg:y="119.37959mm"/>
          <draw:path svg:d="M 26.12245 26.12245 L 52.2449 1.8189894E-12 L 78.36735 1.8189894E-12 L 104.4898 1.8189894E-12 L 496.32654 52.2449 Q 888.16327 104.4898 914.2857 130.61224 L 966.53064 130.61224 L 966.53064 130.61224 L 966.53064 156.7347 L 1018.7755 156.7347 L 1097.1428 156.7347 L 1280.0 208.9796 Q 1488.9796 261.2245 1488.9796 261.2245 L 1488.9796 261.2245 L 1436.7347 261.2245 Q 1384.4899 287.34695 1436.7347 365.7143 Q 1436.7347 470.2041 1436.7347 522.449 L 1436.7347 548.5714 L 1436.7347 548.5714 L 1436.7347 574.6939 L 1436.7347 574.6939 L 1436.7347 574.6939 L 1410.6123 574.6939 L 1410.6123 574.6939 L 1436.7347 600.81635 Q 1488.9796 626.9388 1488.9796 626.9388 L 1488.9796 653.0612 L 1436.7347 653.0612 Q 1410.6123 626.9388 1358.3673 626.9388 Q 1306.1224 574.6939 1097.1428 522.449 Q 888.16327 470.2041 757.551 417.9592 Q 653.0612 365.7143 496.32654 339.59183 L 313.4694 339.59183 L 261.2245 339.59183 Q 208.9796 313.4694 182.85715 313.4694 L 130.61224 313.4694 L 130.61224 287.34695 L 130.61224 287.34695 L 104.4898 287.34695 L 104.4898 261.2245 L 78.36735 261.2245 L 52.2449 261.2245 L 52.2449 261.2245 L 26.12245 235.10205 L 26.12245 208.9796 L 26.12245 182.85715 L 0.0 182.85715 Q 0.0 156.7347 0.0 104.4898 Q -26.12245 52.2449 26.12245 26.12245 z" svg:height="6.5306125mm" draw:style-name="style-1559" svg:viewBox="0.0 0.0 1488.9796 653.0612" svg:width="14.889796mm" svg:x="207.67348mm" svg:y="140.01633mm"/>
          <draw:path svg:d="M 417.9592 52.2449 L 417.9592 104.4898 L 417.9592 156.7347 L 417.9592 182.85715 L 417.9592 182.85715 L 391.83673 182.85715 L 391.83673 182.85715 Q 391.83673 208.9796 208.9796 208.9796 L 0.0 208.9796 L 0.0 182.85715 Q 0.0 182.85715 0.0 156.7347 L 0.0 130.61224 L 0.0 130.61224 Q 26.12245 104.4898 26.12245 104.4898 L 26.12245 104.4898 L 26.12245 104.4898 Q 52.2449 104.4898 52.2449 52.2449 L 52.2449 26.12245 L 52.2449 0.0 Q 78.36735 0.0 104.4898 26.12245 Q 104.4898 78.36735 261.2245 104.4898 Q 391.83673 104.4898 391.83673 52.2449 Q 417.9592 26.12245 417.9592 52.2449 z" svg:height="2.089796mm" draw:style-name="style-1560" svg:viewBox="0.0 0.0 417.9592 208.9796" svg:width="4.179592mm" svg:x="68.963264mm" svg:y="111.804085mm"/>
          <draw:path svg:d="M 104.4898 26.12245 L 104.4898 0.0 L 130.61224 0.0 Q 156.7347 0.0 182.85715 26.12245 L 182.85715 26.12245 L 182.85715 182.85715 L 182.85715 339.59183 L 182.85715 339.59183 Q 182.85715 339.59183 156.7347 313.4694 Q 130.61224 313.4694 78.36735 313.4694 Q 26.12245 313.4694 26.12245 365.7143 L 26.12245 417.9592 L 26.12245 417.9592 Q 26.12245 417.9592 0.0 365.7143 L 0.0 287.34695 L 26.12245 287.34695 Q 26.12245 261.2245 26.12245 261.2245 L 26.12245 261.2245 L 52.2449 261.2245 L 78.36735 261.2245 L 78.36735 156.7347 Q 78.36735 52.2449 104.4898 26.12245 z" svg:height="4.179592mm" draw:style-name="style-1561" svg:viewBox="0.0 0.0 182.85715 417.9592" svg:width="1.8285714mm" svg:x="166.40001mm" svg:y="182.85715mm"/>
          <draw:path svg:d="M 679.18365 9.094947E-13 L 705.30615 9.094947E-13 L 731.4286 26.12245 Q 757.551 52.2449 783.67346 52.2449 L 783.67346 52.2449 L 783.67346 52.2449 Q 783.67346 52.2449 835.9184 104.4898 Q 888.16327 156.7347 783.67346 156.7347 L 653.0612 156.7347 L 574.6939 156.7347 L 496.32654 156.7347 L 470.2041 156.7347 Q 444.08163 156.7347 417.9592 156.7347 Q 365.7143 156.7347 313.4694 208.9796 L 287.34695 235.10205 L 261.2245 235.10205 Q 261.2245 261.2245 208.9796 261.2245 Q 156.7347 287.34695 156.7347 261.2245 L 182.85715 208.9796 L 156.7347 208.9796 L 130.61224 208.9796 L 52.2449 182.85715 L 0.0 182.85715 L 0.0 182.85715 L 0.0 156.7347 L 26.12245 156.7347 L 52.2449 156.7347 L 52.2449 130.61224 L 52.2449 130.61224 L 26.12245 130.61224 L 26.12245 104.4898 L 26.12245 104.4898 L 26.12245 104.4898 L 287.34695 78.36735 Q 548.5714 52.2449 574.6939 26.12245 Q 626.9388 9.094947E-13 679.18365 9.094947E-13 z" svg:height="2.6122448mm" draw:style-name="style-1562" svg:viewBox="0.0 0.0 835.9184 261.2245" svg:width="8.359184mm" svg:x="170.84082mm" svg:y="66.35102mm"/>
          <draw:path svg:d="M 0.0 0.0 Q 0.0 -52.2449 78.36735 0.0 Q 130.61224 26.12245 130.61224 78.36735 Q 104.4898 104.4898 52.2449 78.36735 Q 26.12245 26.12245 0.0 0.0 z" svg:height="0.78367347mm" draw:style-name="style-1563" svg:viewBox="0.0 0.0 130.61224 78.36735" svg:width="1.3061224mm" svg:x="191.47755mm" svg:y="157.77959mm"/>
          <draw:path svg:d="M 574.6939 0.0 L 574.6939 0.0 L 705.30615 26.12245 Q 862.04083 26.12245 862.04083 52.2449 Q 862.04083 78.36735 914.2857 78.36735 Q 940.4082 78.36735 940.4082 104.4898 Q 940.4082 130.61224 966.53064 130.61224 L 1018.7755 130.61224 L 1018.7755 104.4898 L 1044.898 104.4898 L 1123.2654 104.4898 Q 1175.5103 104.4898 1175.5103 182.85715 Q 1175.5103 235.10205 1149.3878 235.10205 Q 1123.2654 235.10205 1123.2654 261.2245 Q 1123.2654 287.34695 1123.2654 339.59183 L 1123.2654 365.7143 L 1123.2654 365.7143 L 1123.2654 391.83673 L 1123.2654 391.83673 L 1149.3878 391.83673 L 1149.3878 391.83673 L 1149.3878 391.83673 L 1515.102 417.9592 Q 1880.8164 444.08163 1854.6938 339.59183 Q 1854.6938 208.9796 1959.1837 208.9796 L 2037.551 235.10205 L 2037.551 235.10205 L 2063.6736 235.10205 L 2063.6736 444.08163 Q 2063.6736 653.0612 2089.796 653.0612 L 2089.796 653.0612 L 2063.6736 705.30615 Q 2063.6736 783.67346 2063.6736 835.9184 L 2063.6736 888.16327 L 2063.6736 940.4082 Q 2037.551 992.6531 2011.4286 1018.7755 Q 1959.1837 1018.7755 2011.4286 1018.7755 Q 2037.551 1044.898 2037.551 1097.1428 L 2037.551 1149.3878 L 2011.4286 1149.3878 L 1985.3062 1123.2654 L 1985.3062 1123.2654 L 1959.1837 1123.2654 L 1959.1837 1097.1428 Q 1959.1837 1071.0204 1906.9388 1071.0204 Q 1854.6938 1044.898 1854.6938 1071.0204 Q 1854.6938 1097.1428 1802.449 1097.1428 Q 1750.2041 1071.0204 1724.0817 1071.0204 Q 1697.9592 1071.0204 1593.4694 1044.898 Q 1515.102 1044.898 1515.102 1097.1428 Q 1515.102 1149.3878 1488.9796 1149.3878 Q 1436.7347 1149.3878 1436.7347 1175.5103 Q 1436.7347 1227.7551 1280.0 1253.8776 L 1123.2654 1280.0 L 1149.3878 1280.0 L 1175.5103 1280.0 L 1175.5103 1332.2449 L 1175.5103 1384.4899 L 1201.6327 1384.4899 L 1201.6327 1410.6123 L 1175.5103 1410.6123 L 1149.3878 1384.4899 L 1123.2654 1384.4899 L 1097.1428 1384.4899 L 1071.0204 1410.6123 L 1018.7755 1410.6123 L 1018.7755 1410.6123 L 1018.7755 1384.4899 L 966.53064 1384.4899 L 940.4082 1384.4899 L 940.4082 1358.3673 Q 940.4082 1332.2449 914.2857 1332.2449 L 888.16327 1332.2449 L 888.16327 1306.1224 Q 888.16327 1280.0 914.2857 1280.0 Q 966.53064 1280.0 966.53064 1201.6327 L 966.53064 1123.2654 L 940.4082 1123.2654 Q 914.2857 1123.2654 705.30615 1018.7755 Q 470.2041 940.4082 470.2041 914.2857 Q 496.32654 888.16327 391.83673 835.9184 Q 313.4694 809.79596 287.34695 653.0612 L 261.2245 496.32654 L 261.2245 496.32654 Q 235.10205 470.2041 235.10205 470.2041 L 235.10205 470.2041 L 235.10205 444.08163 L 235.10205 444.08163 L 235.10205 444.08163 L 235.10205 444.08163 L 261.2245 417.9592 L 261.2245 391.83673 L 287.34695 391.83673 Q 339.59183 391.83673 339.59183 339.59183 Q 339.59183 261.2245 339.59183 261.2245 L 339.59183 235.10205 L 339.59183 235.10205 L 339.59183 235.10205 L 365.7143 235.10205 L 365.7143 235.10205 L 365.7143 208.9796 L 391.83673 208.9796 L 391.83673 182.85715 L 391.83673 156.7347 L 339.59183 156.7347 Q 287.34695 182.85715 261.2245 182.85715 L 235.10205 182.85715 L 182.85715 182.85715 L 130.61224 182.85715 L 78.36735 182.85715 L 0.0 182.85715 L 0.0 182.85715 L 0.0 182.85715 L 26.12245 182.85715 L 52.2449 182.85715 L 52.2449 156.7347 L 78.36735 130.61224 L 78.36735 130.61224 L 78.36735 130.61224 L 104.4898 104.4898 L 130.61224 104.4898 L 130.61224 104.4898 L 130.61224 130.61224 L 130.61224 130.61224 L 130.61224 130.61224 L 182.85715 130.61224 Q 235.10205 130.61224 261.2245 104.4898 L 261.2245 78.36735 L 261.2245 26.12245 Q 261.2245 0.0 417.9592 0.0 Q 574.6939 26.12245 574.6939 0.0 z M 940.4082 182.85715 Q 992.6531 182.85715 992.6531 208.9796 Q 1018.7755 235.10205 966.53064 261.2245 Q 914.2857 287.34695 914.2857 235.10205 Q 862.04083 182.85715 940.4082 182.85715 z" svg:height="14.106123mm" draw:style-name="style-1564" svg:viewBox="0.0 0.0 2089.796 1410.6123" svg:width="20.897959mm" svg:x="272.45715mm" svg:y="106.31837mm"/>
          <draw:path svg:d="M 104.4898 0.0 L 104.4898 0.0 L 104.4898 26.12245 Q 130.61224 52.2449 261.2245 52.2449 Q 365.7143 104.4898 365.7143 104.4898 L 391.83673 104.4898 L 391.83673 104.4898 Q 391.83673 104.4898 417.9592 130.61224 L 417.9592 130.61224 L 444.08163 156.7347 Q 470.2041 182.85715 444.08163 313.4694 Q 417.9592 470.2041 417.9592 470.2041 Q 391.83673 470.2041 391.83673 496.32654 L 391.83673 496.32654 L 365.7143 496.32654 Q 365.7143 522.449 313.4694 548.5714 L 261.2245 574.6939 L 261.2245 522.449 Q 261.2245 496.32654 235.10205 417.9592 Q 208.9796 365.7143 182.85715 365.7143 Q 156.7347 339.59183 156.7347 313.4694 Q 156.7347 287.34695 78.36735 261.2245 L 0.0 235.10205 L 0.0 208.9796 L 0.0 182.85715 L 0.0 182.85715 L 0.0 182.85715 L 26.12245 182.85715 Q 26.12245 156.7347 0.0 104.4898 L 0.0 52.2449 L 52.2449 52.2449 Q 78.36735 52.2449 78.36735 26.12245 Q 104.4898 0.0 104.4898 0.0 z" svg:height="5.7469387mm" draw:style-name="style-1565" svg:viewBox="0.0 0.0 444.08163 574.6939" svg:width="4.4408164mm" svg:x="129.56735mm" svg:y="109.19184mm"/>
          <draw:path svg:d="M 104.4898 26.12245 L 208.9796 -9.094947E-13 L 235.10205 26.12245 Q 261.2245 52.2449 261.2245 78.36735 Q 261.2245 104.4898 261.2245 130.61224 L 261.2245 130.61224 L 261.2245 130.61224 Q 261.2245 130.61224 235.10205 130.61224 L 235.10205 156.7347 L 208.9796 156.7347 Q 208.9796 182.85715 182.85715 182.85715 L 156.7347 182.85715 L 156.7347 156.7347 Q 156.7347 130.61224 104.4898 130.61224 L 52.2449 130.61224 L 52.2449 130.61224 Q 52.2449 130.61224 26.12245 104.4898 Q 0.0 104.4898 0.0 78.36735 Q 0.0 26.12245 104.4898 26.12245 z" svg:height="1.8285714mm" draw:style-name="style-1566" svg:viewBox="0.0 0.0 261.2245 182.85715" svg:width="2.6122448mm" svg:x="8.881633mm" svg:y="69.74694mm"/>
          <draw:path svg:d="M 130.61224 261.2245 L 130.61224 287.34695 L 130.61224 287.34695 L 104.4898 287.34695 L 104.4898 261.2245 Q 78.36735 261.2245 78.36735 261.2245 L 78.36735 261.2245 L 78.36735 261.2245 Q 78.36735 235.10205 52.2449 235.10205 Q 52.2449 208.9796 26.12245 130.61224 L 0.0 52.2449 L 26.12245 1.8189894E-12 Q 26.12245 -52.2449 52.2449 1.8189894E-12 Q 78.36735 26.12245 104.4898 130.61224 Q 130.61224 235.10205 130.61224 261.2245 z" svg:height="2.8734694mm" draw:style-name="style-1567" svg:viewBox="0.0 0.0 130.61224 287.34695" svg:width="1.3061224mm" svg:x="43.102043mm" svg:y="153.07756mm"/>
          <draw:path svg:d="M 313.4694 0.0 L 339.59183 0.0 L 496.32654 130.61224 Q 653.0612 235.10205 653.0612 261.2245 Q 653.0612 287.34695 757.551 339.59183 Q 862.04083 417.9592 888.16327 444.08163 L 888.16327 470.2041 L 862.04083 470.2041 Q 862.04083 496.32654 809.79596 470.2041 Q 731.4286 470.2041 731.4286 548.5714 Q 705.30615 600.81635 679.18365 600.81635 L 653.0612 600.81635 L 626.9388 600.81635 L 600.81635 600.81635 L 600.81635 626.9388 L 600.81635 626.9388 L 574.6939 626.9388 Q 574.6939 600.81635 496.32654 600.81635 L 444.08163 574.6939 L 444.08163 548.5714 Q 444.08163 522.449 391.83673 548.5714 Q 365.7143 548.5714 365.7143 444.08163 L 339.59183 339.59183 L 339.59183 339.59183 L 339.59183 339.59183 L 339.59183 365.7143 L 339.59183 365.7143 L 313.4694 365.7143 L 313.4694 339.59183 L 313.4694 339.59183 L 287.34695 339.59183 L 287.34695 444.08163 L 287.34695 522.449 L 261.2245 522.449 Q 235.10205 522.449 235.10205 496.32654 Q 235.10205 444.08163 182.85715 444.08163 L 130.61224 444.08163 L 130.61224 496.32654 L 130.61224 548.5714 L 104.4898 548.5714 L 104.4898 548.5714 L 104.4898 548.5714 L 78.36735 522.449 L 78.36735 496.32654 Q 78.36735 444.08163 26.12245 339.59183 L 26.12245 235.10205 L 0.0 130.61224 L 0.0 52.2449 L 26.12245 52.2449 L 52.2449 26.12245 L 78.36735 26.12245 L 78.36735 26.12245 L 78.36735 26.12245 L 78.36735 26.12245 L 104.4898 26.12245 L 104.4898 26.12245 L 130.61224 52.2449 Q 156.7347 78.36735 208.9796 78.36735 Q 235.10205 78.36735 261.2245 52.2449 Q 287.34695 26.12245 313.4694 0.0 z" svg:height="6.2693877mm" draw:style-name="style-1568" svg:viewBox="0.0 0.0 888.16327 626.9388" svg:width="8.881633mm" svg:x="97.43674mm" svg:y="49.89388mm"/>
          <draw:path svg:d="M 235.10205 52.2449 L 235.10205 52.2449 L 235.10205 156.7347 Q 235.10205 261.2245 208.9796 261.2245 Q 182.85715 261.2245 208.9796 391.83673 Q 235.10205 496.32654 261.2245 496.32654 Q 313.4694 496.32654 313.4694 522.449 Q 313.4694 548.5714 339.59183 548.5714 Q 365.7143 574.6939 417.9592 731.4286 Q 470.2041 888.16327 522.449 888.16327 Q 548.5714 888.16327 600.81635 1071.0204 Q 626.9388 1227.7551 653.0612 1253.8776 L 653.0612 1280.0 L 626.9388 1280.0 Q 600.81635 1280.0 522.449 1123.2654 Q 417.9592 940.4082 365.7143 940.4082 Q 313.4694 940.4082 339.59183 966.53064 L 365.7143 1018.7755 L 365.7143 1018.7755 L 365.7143 1018.7755 L 365.7143 1044.898 L 365.7143 1044.898 L 365.7143 1071.0204 L 365.7143 1097.1428 L 365.7143 1227.7551 Q 365.7143 1332.2449 391.83673 1384.4899 L 391.83673 1410.6123 L 391.83673 1436.7347 Q 417.9592 1488.9796 417.9592 1541.2245 L 417.9592 1619.5919 L 444.08163 1671.8368 L 444.08163 1724.0817 L 444.08163 1724.0817 L 417.9592 1724.0817 L 417.9592 1750.2041 L 417.9592 1750.2041 L 417.9592 1750.2041 L 417.9592 1750.2041 L 391.83673 1697.9592 L 365.7143 1671.8368 L 365.7143 1671.8368 L 365.7143 1645.7144 L 365.7143 1645.7144 L 365.7143 1645.7144 L 339.59183 1593.4694 L 313.4694 1541.2245 L 313.4694 1488.9796 Q 313.4694 1410.6123 287.34695 1436.7347 L 261.2245 1436.7347 L 261.2245 1384.4899 Q 261.2245 1306.1224 182.85715 1123.2654 L 130.61224 966.53064 L 130.61224 914.2857 Q 104.4898 835.9184 104.4898 809.79596 Q 104.4898 809.79596 78.36735 574.6939 L 52.2449 339.59183 L 52.2449 313.4694 Q 52.2449 287.34695 26.12245 182.85715 L 0.0 52.2449 L 0.0 0.0 Q 26.12245 -26.12245 52.2449 26.12245 Q 104.4898 78.36735 156.7347 78.36735 Q 208.9796 52.2449 235.10205 52.2449 z" svg:height="17.50204mm" draw:style-name="style-1569" svg:viewBox="0.0 0.0 653.0612 1750.2041" svg:width="6.5306125mm" svg:x="1.5673469mm" svg:y="174.75919mm"/>
          <draw:path svg:d="M 182.85715 0.0 L 208.9796 52.2449 L 208.9796 52.2449 L 208.9796 52.2449 L 208.9796 104.4898 Q 235.10205 156.7347 208.9796 156.7347 L 182.85715 156.7347 L 130.61224 156.7347 L 78.36735 156.7347 L 52.2449 130.61224 L 0.0 130.61224 L 0.0 52.2449 Q 0.0 0.0 52.2449 0.0 L 78.36735 0.0 L 130.61224 0.0 Q 182.85715 -26.12245 182.85715 0.0 z" svg:height="1.5673469mm" draw:style-name="style-1570" svg:viewBox="0.0 0.0 208.9796 156.7347" svg:width="2.089796mm" svg:x="12.016327mm" svg:y="110.23673mm"/>
          <draw:path svg:d="M 130.61224 0.0 L 261.2245 0.0 L 261.2245 0.0 L 261.2245 26.12245 L 261.2245 52.2449 Q 261.2245 52.2449 235.10205 104.4898 Q 235.10205 156.7347 156.7347 156.7347 Q 52.2449 156.7347 52.2449 104.4898 L 26.12245 26.12245 L 0.0 26.12245 Q 0.0 0.0 130.61224 0.0 z" svg:height="1.5673469mm" draw:style-name="style-1571" svg:viewBox="0.0 0.0 261.2245 156.7347" svg:width="2.6122448mm" svg:x="188.08163mm" svg:y="72.62041mm"/>
          <draw:path svg:d="M 26.12245 26.12245 L 26.12245 0.0 L 78.36735 0.0 L 130.61224 0.0 L 261.2245 0.0 L 391.83673 0.0 L 391.83673 26.12245 Q 391.83673 52.2449 365.7143 52.2449 Q 339.59183 52.2449 339.59183 78.36735 L 339.59183 104.4898 L 313.4694 104.4898 Q 287.34695 130.61224 287.34695 130.61224 L 287.34695 130.61224 L 235.10205 130.61224 L 182.85715 130.61224 L 156.7347 130.61224 Q 130.61224 130.61224 78.36735 78.36735 L 1.8189894E-12 26.12245 L 1.8189894E-12 26.12245 Q 26.12245 26.12245 26.12245 26.12245 z" svg:height="1.3061224mm" draw:style-name="style-1572" svg:viewBox="0.0 0.0 391.83673 130.61224" svg:width="3.9183674mm" svg:x="125.12653mm" svg:y="72.88163mm"/>
          <draw:path svg:d="M 104.4898 -9.094947E-13 L 130.61224 -9.094947E-13 L 130.61224 -9.094947E-13 Q 156.7347 -9.094947E-13 156.7347 26.12245 L 156.7347 26.12245 L 130.61224 78.36735 Q 104.4898 104.4898 156.7347 104.4898 Q 182.85715 78.36735 208.9796 78.36735 L 208.9796 78.36735 L 235.10205 130.61224 Q 261.2245 182.85715 261.2245 235.10205 L 261.2245 287.34695 L 235.10205 287.34695 L 208.9796 287.34695 L 208.9796 313.4694 L 208.9796 313.4694 L 182.85715 313.4694 L 182.85715 339.59183 L 182.85715 339.59183 L 156.7347 339.59183 L 156.7347 339.59183 L 156.7347 339.59183 L 130.61224 339.59183 Q 104.4898 339.59183 104.4898 365.7143 L 104.4898 365.7143 L 104.4898 365.7143 Q 78.36735 391.83673 78.36735 391.83673 L 78.36735 391.83673 L 52.2449 391.83673 L 26.12245 391.83673 L 26.12245 339.59183 L 26.12245 313.4694 L 26.12245 287.34695 Q 0.0 261.2245 0.0 182.85715 Q -26.12245 130.61224 0.0 130.61224 L 26.12245 130.61224 L 52.2449 104.4898 Q 52.2449 78.36735 52.2449 78.36735 L 52.2449 78.36735 L 52.2449 52.2449 Q 78.36735 26.12245 104.4898 -9.094947E-13 z" svg:height="3.9183674mm" draw:style-name="style-1573" svg:viewBox="0.0 0.0 261.2245 391.83673" svg:width="2.6122448mm" svg:x="238.75919mm" svg:y="73.40408mm"/>
          <draw:path svg:d="M 1123.2654 26.12245 L 1123.2654 26.12245 L 1123.2654 9.094947E-13 L 1123.2654 9.094947E-13 L 1149.3878 9.094947E-13 L 1149.3878 26.12245 L 1149.3878 26.12245 L 1175.5103 26.12245 L 1175.5103 104.4898 Q 1175.5103 182.85715 1280.0 208.9796 Q 1410.6123 235.10205 1488.9796 287.34695 Q 1567.3469 391.83673 1593.4694 391.83673 Q 1645.7144 391.83673 1645.7144 444.08163 Q 1645.7144 470.2041 1802.449 444.08163 Q 1933.0613 444.08163 2037.551 417.9592 L 2142.0408 417.9592 L 2142.0408 444.08163 L 2142.0408 444.08163 L 2142.0408 444.08163 L 2142.0408 444.08163 L 2115.9185 470.2041 L 2063.6736 496.32654 L 2063.6736 496.32654 L 2063.6736 496.32654 L 2037.551 548.5714 L 2037.551 600.81635 L 1985.3062 600.81635 L 1933.0613 600.81635 L 1933.0613 626.9388 L 1933.0613 653.0612 L 1906.9388 653.0612 Q 1880.8164 653.0612 1880.8164 626.9388 Q 1906.9388 600.81635 1854.6938 600.81635 Q 1828.5714 574.6939 1828.5714 600.81635 Q 1828.5714 626.9388 1750.2041 626.9388 Q 1697.9592 626.9388 1697.9592 653.0612 Q 1697.9592 679.18365 1619.5919 679.18365 Q 1541.2245 679.18365 1541.2245 705.30615 L 1541.2245 731.4286 L 1541.2245 731.4286 Q 1515.102 705.30615 1436.7347 679.18365 L 1384.4899 653.0612 L 1332.2449 653.0612 Q 1306.1224 653.0612 1280.0 626.9388 L 1253.8776 626.9388 L 1253.8776 600.81635 Q 1227.7551 600.81635 1227.7551 600.81635 L 1227.7551 600.81635 L 1227.7551 600.81635 Q 1201.6327 600.81635 1175.5103 548.5714 Q 1175.5103 522.449 1044.898 496.32654 L 914.2857 496.32654 L 835.9184 496.32654 Q 757.551 496.32654 444.08163 444.08163 L 104.4898 444.08163 L 52.2449 417.9592 L 0.0 391.83673 L 0.0 391.83673 L 0.0 391.83673 L 78.36735 391.83673 L 156.7347 391.83673 L 156.7347 365.7143 L 182.85715 365.7143 L 182.85715 365.7143 L 182.85715 391.83673 L 235.10205 391.83673 Q 261.2245 391.83673 287.34695 339.59183 Q 287.34695 313.4694 313.4694 339.59183 Q 339.59183 339.59183 365.7143 339.59183 Q 391.83673 339.59183 391.83673 365.7143 Q 391.83673 391.83673 444.08163 365.7143 Q 496.32654 339.59183 496.32654 339.59183 L 496.32654 313.4694 L 548.5714 313.4694 L 574.6939 313.4694 L 600.81635 313.4694 L 626.9388 313.4694 L 626.9388 287.34695 Q 626.9388 261.2245 653.0612 261.2245 Q 705.30615 261.2245 705.30615 235.10205 Q 705.30615 208.9796 783.67346 235.10205 Q 862.04083 261.2245 888.16327 287.34695 Q 914.2857 287.34695 914.2857 261.2245 Q 940.4082 235.10205 992.6531 261.2245 Q 1018.7755 261.2245 1044.898 182.85715 Q 1071.0204 130.61224 1071.0204 104.4898 L 1071.0204 78.36735 L 1097.1428 52.2449 L 1123.2654 26.12245 L 1123.2654 26.12245 z M 1436.7347 626.9388 Q 1436.7347 600.81635 1462.8572 600.81635 Q 1488.9796 600.81635 1488.9796 626.9388 Q 1462.8572 653.0612 1436.7347 626.9388 z" svg:height="7.3142858mm" draw:style-name="style-1574" svg:viewBox="0.0 0.0 2142.0408 731.4286" svg:width="21.420408mm" svg:x="225.43674mm" svg:y="63.47755mm"/>
          <draw:path svg:d="M 1488.9796 78.36735 L 1541.2245 78.36735 L 1541.2245 78.36735 Q 1541.2245 78.36735 1410.6123 130.61224 L 1253.8776 182.85715 L 1175.5103 182.85715 Q 1123.2654 208.9796 757.551 261.2245 L 391.83673 313.4694 L 391.83673 287.34695 L 391.83673 287.34695 L 365.7143 287.34695 L 365.7143 287.34695 L 365.7143 261.2245 Q 365.7143 235.10205 261.2245 261.2245 L 156.7347 261.2245 L 130.61224 287.34695 L 104.4898 287.34695 L 104.4898 287.34695 L 104.4898 261.2245 L 52.2449 261.2245 L -3.6379788E-12 261.2245 L -3.6379788E-12 235.10205 L -3.6379788E-12 208.9796 L 78.36735 208.9796 L 156.7347 208.9796 L 156.7347 182.85715 L 130.61224 182.85715 L 130.61224 182.85715 L 130.61224 182.85715 L 130.61224 182.85715 L 130.61224 156.7347 L 444.08163 104.4898 Q 783.67346 52.2449 783.67346 26.12245 L 783.67346 26.12245 L 835.9184 26.12245 L 888.16327 0.0 L 1097.1428 0.0 Q 1306.1224 -52.2449 1253.8776 0.0 Q 1201.6327 0.0 1332.2449 52.2449 Q 1436.7347 52.2449 1488.9796 78.36735 z" svg:height="3.1346939mm" draw:style-name="style-1575" svg:viewBox="0.0 0.0 1541.2245 313.4694" svg:width="15.412245mm" svg:x="193.0449mm" svg:y="110.759186mm"/>
          <draw:path svg:d="M 0.0 78.36735 L 0.0 0.0 L 365.7143 52.2449 Q 705.30615 78.36735 757.551 104.4898 L 809.79596 104.4898 L 835.9184 104.4898 L 888.16327 130.61224 L 992.6531 130.61224 Q 1123.2654 182.85715 1123.2654 182.85715 L 1123.2654 182.85715 L 1097.1428 182.85715 L 1071.0204 182.85715 L 1044.898 208.9796 Q 992.6531 235.10205 1018.7755 287.34695 Q 1018.7755 339.59183 1018.7755 365.7143 L 1044.898 365.7143 L 1044.898 391.83673 L 1044.898 417.9592 L 1071.0204 444.08163 L 1071.0204 444.08163 L 1018.7755 444.08163 Q 966.53064 444.08163 940.4082 417.9592 Q 888.16327 391.83673 914.2857 391.83673 L 940.4082 391.83673 L 940.4082 365.7143 Q 940.4082 339.59183 888.16327 339.59183 Q 835.9184 339.59183 862.04083 287.34695 Q 888.16327 235.10205 783.67346 208.9796 Q 653.0612 182.85715 653.0612 208.9796 Q 653.0612 235.10205 626.9388 235.10205 Q 600.81635 235.10205 600.81635 208.9796 Q 600.81635 182.85715 339.59183 182.85715 L 78.36735 156.7347 L 52.2449 156.7347 Q 0.0 156.7347 0.0 78.36735 z" svg:height="4.4408164mm" draw:style-name="style-1576" svg:viewBox="0.0 0.0 1123.2654 444.08163" svg:width="11.232654mm" svg:x="197.48572mm" svg:y="138.18776mm"/>
          <draw:path svg:d="M 156.7347 0.0 L 156.7347 0.0 L 235.10205 0.0 L 287.34695 0.0 L 313.4694 26.12245 Q 339.59183 52.2449 365.7143 130.61224 Q 365.7143 235.10205 287.34695 235.10205 L 208.9796 235.10205 L 182.85715 235.10205 Q 156.7347 235.10205 130.61224 208.9796 L 130.61224 208.9796 L 130.61224 182.85715 Q 130.61224 182.85715 52.2449 104.4898 L 0.0 26.12245 L 78.36735 26.12245 Q 130.61224 0.0 156.7347 0.0 z" svg:height="2.3510203mm" draw:style-name="style-1577" svg:viewBox="0.0 0.0 365.7143 235.10205" svg:width="3.6571429mm" svg:x="55.640816mm" svg:y="103.70612mm"/>
          <draw:path svg:d="M 862.04083 208.9796 L 862.04083 208.9796 L 914.2857 235.10205 L 940.4082 235.10205 L 992.6531 261.2245 Q 1071.0204 313.4694 1044.898 365.7143 Q 1018.7755 391.83673 1044.898 391.83673 L 1044.898 417.9592 L 1071.0204 417.9592 L 1097.1428 417.9592 L 1044.898 444.08163 L 992.6531 470.2041 L 966.53064 470.2041 L 914.2857 470.2041 L 914.2857 470.2041 Q 888.16327 470.2041 548.5714 339.59183 L 182.85715 208.9796 L 78.36735 208.9796 L 0.0 208.9796 L 0.0 182.85715 L 0.0 182.85715 L 0.0 182.85715 L 0.0 156.7347 L 26.12245 156.7347 L 52.2449 156.7347 L 52.2449 130.61224 L 78.36735 130.61224 L 78.36735 104.4898 L 78.36735 78.36735 L 104.4898 78.36735 L 104.4898 104.4898 L 130.61224 104.4898 L 156.7347 104.4898 L 182.85715 78.36735 L 182.85715 78.36735 L 391.83673 26.12245 Q 600.81635 -1.8189894E-12 653.0612 -1.8189894E-12 Q 731.4286 -1.8189894E-12 757.551 26.12245 Q 757.551 52.2449 809.79596 52.2449 Q 862.04083 78.36735 862.04083 156.7347 Q 862.04083 208.9796 862.04083 208.9796 z" svg:height="4.7020407mm" draw:style-name="style-1578" svg:viewBox="0.0 0.0 1097.1428 470.2041" svg:width="10.971429mm" svg:x="230.66122mm" svg:y="146.80817mm"/>
          <draw:path svg:d="M 757.551 104.4898 L 757.551 104.4898 L 757.551 130.61224 Q 757.551 130.61224 705.30615 130.61224 Q 705.30615 130.61224 653.0612 208.9796 Q 600.81635 287.34695 522.449 261.2245 Q 444.08163 235.10205 444.08163 287.34695 Q 444.08163 339.59183 391.83673 365.7143 Q 339.59183 391.83673 287.34695 444.08163 L 235.10205 496.32654 L 235.10205 496.32654 Q 235.10205 496.32654 208.9796 470.2041 L 182.85715 444.08163 L 130.61224 444.08163 L 78.36735 444.08163 L 78.36735 417.9592 L 78.36735 417.9592 L 52.2449 417.9592 L 52.2449 391.83673 L 52.2449 391.83673 L 26.12245 391.83673 L 26.12245 339.59183 L 26.12245 313.4694 L 0.0 313.4694 L 0.0 287.34695 L 0.0 287.34695 L 26.12245 287.34695 L 26.12245 208.9796 L 26.12245 130.61224 L 52.2449 130.61224 L 52.2449 130.61224 L 130.61224 104.4898 Q 235.10205 104.4898 235.10205 78.36735 Q 235.10205 26.12245 313.4694 26.12245 Q 391.83673 26.12245 391.83673 -3.6379788E-12 Q 391.83673 -26.12245 548.5714 26.12245 Q 731.4286 78.36735 757.551 104.4898 z" svg:height="4.9632654mm" draw:style-name="style-1579" svg:viewBox="0.0 0.0 757.551 496.32654" svg:width="7.5755105mm" svg:x="231.18367mm" svg:y="185.73062mm"/>
          <draw:path svg:d="M 78.36735 130.61224 L 78.36735 130.61224 L 52.2449 130.61224 Q 52.2449 130.61224 52.2449 156.7347 L 26.12245 156.7347 L 26.12245 104.4898 Q 0.0 52.2449 0.0 26.12245 L 0.0 0.0 L 52.2449 0.0 Q 130.61224 26.12245 130.61224 52.2449 Q 130.61224 104.4898 104.4898 104.4898 Q 78.36735 130.61224 78.36735 130.61224 z" svg:height="1.5673469mm" draw:style-name="style-1580" svg:viewBox="0.0 0.0 130.61224 156.7347" svg:width="1.3061224mm" svg:x="7.3142858mm" svg:y="198.79184mm"/>
          <draw:path svg:d="M 496.32654 0.0 L 574.6939 0.0 L 574.6939 26.12245 Q 574.6939 52.2449 600.81635 104.4898 Q 600.81635 156.7347 391.83673 130.61224 L 182.85715 130.61224 L 104.4898 104.4898 L 0.0 78.36735 L 0.0 78.36735 L 0.0 78.36735 L 52.2449 78.36735 L 104.4898 78.36735 L 261.2245 52.2449 Q 417.9592 26.12245 496.32654 0.0 z" svg:height="1.3061224mm" draw:style-name="style-1581" svg:viewBox="0.0 0.0 600.81635 130.61224" svg:width="6.0081635mm" svg:x="183.3796mm" svg:y="125.64898mm"/>
          <draw:path svg:d="M 156.7347 0.0 L 208.9796 0.0 L 235.10205 130.61224 Q 261.2245 261.2245 287.34695 365.7143 L 313.4694 444.08163 L 313.4694 470.2041 Q 313.4694 470.2041 287.34695 470.2041 L 287.34695 496.32654 L 261.2245 496.32654 Q 235.10205 470.2041 208.9796 444.08163 L 156.7347 417.9592 L 104.4898 417.9592 L 78.36735 417.9592 L 78.36735 417.9592 Q 78.36735 417.9592 104.4898 391.83673 Q 130.61224 391.83673 130.61224 339.59183 Q 130.61224 313.4694 52.2449 287.34695 L 0.0 287.34695 L 0.0 261.2245 L 0.0 208.9796 L 0.0 208.9796 Q 0.0 208.9796 52.2449 208.9796 Q 78.36735 235.10205 78.36735 156.7347 L 78.36735 52.2449 L 78.36735 52.2449 Q 52.2449 26.12245 52.2449 26.12245 L 52.2449 26.12245 L 52.2449 0.0 L 52.2449 0.0 L 104.4898 0.0 Q 130.61224 0.0 156.7347 0.0 z" svg:height="4.9632654mm" draw:style-name="style-1582" svg:viewBox="0.0 0.0 313.4694 496.32654" svg:width="3.1346939mm" svg:x="7.3142858mm" svg:y="195.91837mm"/>
          <draw:path svg:d="M 156.7347 0.0 L 235.10205 0.0 L 339.59183 0.0 L 417.9592 0.0 L 470.2041 0.0 L 522.449 0.0 L 574.6939 78.36735 Q 626.9388 130.61224 653.0612 156.7347 Q 679.18365 156.7347 653.0612 235.10205 Q 626.9388 287.34695 600.81635 313.4694 L 600.81635 313.4694 L 600.81635 313.4694 L 600.81635 313.4694 L 574.6939 313.4694 L 574.6939 339.59183 L 548.5714 339.59183 L 522.449 339.59183 L 496.32654 365.7143 L 470.2041 365.7143 L 470.2041 417.9592 L 496.32654 470.2041 L 496.32654 653.0612 Q 548.5714 809.79596 574.6939 1175.5103 Q 600.81635 1541.2245 600.81635 1593.4694 Q 600.81635 1619.5919 626.9388 1645.7144 L 653.0612 1697.9592 L 653.0612 1697.9592 L 653.0612 1697.9592 L 653.0612 1724.0817 L 653.0612 1724.0817 L 653.0612 1750.2041 L 653.0612 1802.449 L 653.0612 1802.449 L 653.0612 1802.449 L 626.9388 1828.5714 L 600.81635 1828.5714 L 548.5714 1828.5714 L 470.2041 1828.5714 L 444.08163 1828.5714 L 444.08163 1802.449 L 417.9592 1802.449 L 391.83673 1802.449 L 391.83673 1724.0817 Q 391.83673 1645.7144 365.7143 1619.5919 Q 339.59183 1593.4694 287.34695 966.53064 Q 235.10205 339.59183 182.85715 313.4694 L 104.4898 287.34695 L 104.4898 287.34695 Q 78.36735 261.2245 78.36735 235.10205 L 78.36735 208.9796 L 52.2449 182.85715 L 26.12245 156.7347 L 26.12245 156.7347 Q 26.12245 130.61224 0.0 130.61224 Q -26.12245 130.61224 0.0 78.36735 L 26.12245 52.2449 L 26.12245 52.2449 Q 52.2449 26.12245 52.2449 26.12245 L 52.2449 26.12245 L 78.36735 26.12245 Q 78.36735 26.12245 156.7347 0.0 z" svg:height="18.285715mm" draw:style-name="style-1583" svg:viewBox="0.0 0.0 653.0612 1828.5714" svg:width="6.5306125mm" svg:x="4.4408164mm" svg:y="77.061226mm"/>
          <draw:path svg:d="M 52.2449 26.12245 L 104.4898 26.12245 L 156.7347 0.0 L 182.85715 0.0 L 261.2245 0.0 Q 313.4694 26.12245 339.59183 0.0 L 365.7143 0.0 L 365.7143 52.2449 Q 365.7143 104.4898 365.7143 130.61224 L 365.7143 130.61224 L 365.7143 130.61224 Q 339.59183 130.61224 339.59183 156.7347 L 339.59183 156.7347 L 261.2245 156.7347 Q 182.85715 130.61224 156.7347 130.61224 L 130.61224 130.61224 L 130.61224 156.7347 Q 104.4898 156.7347 104.4898 156.7347 L 104.4898 156.7347 L 104.4898 156.7347 Q 104.4898 130.61224 52.2449 130.61224 Q 0.0 130.61224 0.0 104.4898 L 0.0 78.36735 L 0.0 52.2449 Q 26.12245 26.12245 52.2449 26.12245 z" svg:height="1.5673469mm" draw:style-name="style-1584" svg:viewBox="0.0 0.0 365.7143 156.7347" svg:width="3.6571429mm" svg:x="183.90204mm" svg:y="79.67347mm"/>
          <draw:path svg:d="M 156.7347 1.8189894E-12 L 208.9796 1.8189894E-12 L 235.10205 26.12245 Q 261.2245 52.2449 261.2245 52.2449 L 261.2245 52.2449 L 261.2245 78.36735 L 261.2245 78.36735 L 261.2245 104.4898 L 261.2245 104.4898 L 261.2245 104.4898 L 261.2245 104.4898 L 130.61224 104.4898 Q 0.0 104.4898 0.0 104.4898 L 0.0 104.4898 L 0.0 78.36735 Q -26.12245 52.2449 52.2449 52.2449 Q 104.4898 1.8189894E-12 104.4898 1.8189894E-12 Q 130.61224 1.8189894E-12 156.7347 1.8189894E-12 z" svg:height="1.044898mm" draw:style-name="style-1585" svg:viewBox="0.0 0.0 261.2245 104.4898" svg:width="2.6122448mm" svg:x="99.265305mm" svg:y="83.06939mm"/>
          <draw:path svg:d="M 496.32654 52.2449 L 496.32654 52.2449 L 522.449 78.36735 Q 574.6939 78.36735 574.6939 104.4898 L 574.6939 130.61224 L 574.6939 130.61224 L 548.5714 130.61224 L 548.5714 156.7347 L 522.449 156.7347 L 522.449 182.85715 L 522.449 208.9796 L 522.449 208.9796 Q 522.449 235.10205 417.9592 235.10205 L 339.59183 287.34695 L 313.4694 261.2245 L 287.34695 261.2245 L 287.34695 313.4694 L 261.2245 365.7143 L 261.2245 365.7143 L 261.2245 339.59183 L 261.2245 339.59183 L 261.2245 339.59183 L 235.10205 339.59183 L 235.10205 339.59183 L 235.10205 365.7143 L 208.9796 365.7143 L 208.9796 365.7143 L 208.9796 365.7143 L 208.9796 365.7143 Q 182.85715 339.59183 130.61224 313.4694 L 78.36735 287.34695 L 52.2449 261.2245 L 26.12245 235.10205 L 26.12245 235.10205 L 26.12245 235.10205 L 26.12245 235.10205 L 26.12245 235.10205 L 26.12245 208.9796 L 52.2449 208.9796 L 52.2449 182.85715 L 52.2449 156.7347 L 26.12245 156.7347 L 0.0 130.61224 L 0.0 130.61224 L 0.0 130.61224 L 26.12245 78.36735 L 26.12245 52.2449 L 104.4898 78.36735 Q 156.7347 78.36735 156.7347 26.12245 Q 156.7347 9.094947E-13 208.9796 9.094947E-13 Q 235.10205 9.094947E-13 235.10205 26.12245 Q 235.10205 52.2449 261.2245 52.2449 Q 313.4694 52.2449 313.4694 78.36735 Q 313.4694 130.61224 339.59183 130.61224 Q 365.7143 130.61224 391.83673 104.4898 Q 417.9592 78.36735 470.2041 78.36735 Q 496.32654 78.36735 496.32654 52.2449 z" svg:height="3.6571429mm" draw:style-name="style-1586" svg:viewBox="0.0 0.0 574.6939 365.7143" svg:width="5.7469387mm" svg:x="107.62449mm" svg:y="64.0mm"/>
          <draw:path svg:d="M 287.34695 0.0 L 287.34695 0.0 L 287.34695 0.0 Q 261.2245 26.12245 261.2245 52.2449 L 235.10205 52.2449 L 235.10205 52.2449 L 235.10205 78.36735 L 235.10205 156.7347 L 235.10205 235.10205 L 261.2245 235.10205 L 287.34695 235.10205 L 287.34695 235.10205 L 287.34695 261.2245 L 339.59183 261.2245 L 391.83673 261.2245 L 470.2041 287.34695 Q 574.6939 287.34695 600.81635 339.59183 Q 626.9388 365.7143 626.9388 391.83673 L 653.0612 391.83673 L 653.0612 391.83673 Q 653.0612 417.9592 679.18365 417.9592 Q 705.30615 417.9592 626.9388 470.2041 L 522.449 496.32654 L 522.449 496.32654 Q 496.32654 522.449 496.32654 522.449 L 496.32654 522.449 L 470.2041 522.449 Q 470.2041 522.449 417.9592 496.32654 L 391.83673 470.2041 L 365.7143 470.2041 Q 339.59183 470.2041 261.2245 496.32654 Q 182.85715 496.32654 156.7347 522.449 L 156.7347 548.5714 L 156.7347 522.449 Q 156.7347 470.2041 104.4898 470.2041 L 52.2449 444.08163 L 52.2449 444.08163 Q 52.2449 417.9592 26.12245 417.9592 L 0.0 391.83673 L 0.0 391.83673 L 26.12245 391.83673 L 52.2449 391.83673 Q 78.36735 365.7143 104.4898 365.7143 Q 130.61224 365.7143 130.61224 287.34695 Q 156.7347 208.9796 104.4898 156.7347 L 104.4898 104.4898 L 78.36735 104.4898 L 78.36735 104.4898 L 78.36735 104.4898 Q 78.36735 104.4898 104.4898 78.36735 L 104.4898 52.2449 L 182.85715 0.0 Q 261.2245 -26.12245 287.34695 0.0 z" svg:height="5.4857144mm" draw:style-name="style-1587" svg:viewBox="0.0 0.0 679.18365 548.5714" svg:width="6.7918367mm" svg:x="115.98367mm" svg:y="74.710205mm"/>
          <draw:path svg:d="M 26.12245 26.12245 L 26.12245 0.0 L 52.2449 0.0 Q 78.36735 0.0 156.7347 26.12245 L 235.10205 26.12245 L 365.7143 52.2449 Q 496.32654 52.2449 522.449 156.7347 Q 522.449 261.2245 626.9388 261.2245 L 705.30615 261.2245 L 705.30615 261.2245 Q 705.30615 261.2245 679.18365 287.34695 L 626.9388 313.4694 L 626.9388 313.4694 Q 626.9388 313.4694 600.81635 313.4694 L 600.81635 313.4694 L 391.83673 313.4694 Q 182.85715 313.4694 104.4898 287.34695 L -3.6379788E-12 287.34695 L -3.6379788E-12 261.2245 L -3.6379788E-12 235.10205 L 26.12245 156.7347 L 52.2449 78.36735 L 52.2449 52.2449 L 52.2449 52.2449 L 26.12245 26.12245 z" svg:height="3.1346939mm" draw:style-name="style-1588" svg:viewBox="0.0 0.0 705.30615 313.4694" svg:width="7.0530615mm" svg:x="227.78777mm" svg:y="118.07347mm"/>
          <draw:path svg:d="M 78.36735 52.2449 L 78.36735 0.0 L 130.61224 0.0 L 208.9796 0.0 L 208.9796 0.0 Q 208.9796 26.12245 235.10205 26.12245 L 235.10205 26.12245 L 261.2245 78.36735 Q 287.34695 130.61224 287.34695 182.85715 L 287.34695 208.9796 L 287.34695 235.10205 L 287.34695 261.2245 L 261.2245 261.2245 L 261.2245 235.10205 L 208.9796 235.10205 Q 156.7347 235.10205 78.36735 261.2245 L 26.12245 261.2245 L 26.12245 235.10205 Q 26.12245 235.10205 0.0 235.10205 L 0.0 235.10205 L 0.0 235.10205 Q -26.12245 208.9796 0.0 182.85715 L 0.0 156.7347 L 26.12245 156.7347 Q 26.12245 130.61224 26.12245 130.61224 L 26.12245 130.61224 L 78.36735 130.61224 Q 104.4898 130.61224 78.36735 52.2449 z" svg:height="2.6122448mm" draw:style-name="style-1589" svg:viewBox="0.0 0.0 287.34695 261.2245" svg:width="2.8734694mm" svg:x="147.0694mm" svg:y="147.0694mm"/>
          <draw:path svg:d="M 261.2245 0.0 L 261.2245 0.0 L 287.34695 0.0 L 339.59183 0.0 L 339.59183 0.0 L 339.59183 0.0 L 313.4694 52.2449 Q 313.4694 78.36735 339.59183 78.36735 L 391.83673 78.36735 L 391.83673 104.4898 Q 391.83673 130.61224 365.7143 130.61224 Q 339.59183 130.61224 339.59183 182.85715 Q 339.59183 235.10205 287.34695 235.10205 Q 261.2245 235.10205 261.2245 261.2245 Q 261.2245 287.34695 235.10205 287.34695 L 208.9796 287.34695 L 208.9796 261.2245 Q 182.85715 261.2245 182.85715 261.2245 L 182.85715 287.34695 L 130.61224 287.34695 Q 104.4898 287.34695 104.4898 261.2245 Q 78.36735 235.10205 52.2449 208.9796 L 0.0 182.85715 L 26.12245 182.85715 Q 26.12245 156.7347 26.12245 156.7347 L 26.12245 156.7347 L 26.12245 156.7347 L 52.2449 156.7347 L 52.2449 130.61224 L 52.2449 130.61224 L 52.2449 104.4898 L 52.2449 52.2449 L 104.4898 52.2449 Q 130.61224 52.2449 156.7347 26.12245 L 156.7347 0.0 L 182.85715 0.0 L 208.9796 0.0 L 235.10205 0.0 L 235.10205 0.0 L 235.10205 0.0 L 235.10205 0.0 L 261.2245 0.0 z" svg:height="2.8734694mm" draw:style-name="style-1590" svg:viewBox="0.0 0.0 391.83673 287.34695" svg:width="3.9183674mm" svg:x="97.95918mm" svg:y="158.30205mm"/>
          <draw:path svg:d="M 52.2449 -1.8189894E-12 L 52.2449 -1.8189894E-12 L 130.61224 52.2449 Q 182.85715 104.4898 235.10205 104.4898 L 261.2245 104.4898 L 261.2245 104.4898 Q 261.2245 104.4898 287.34695 130.61224 L 287.34695 130.61224 L 287.34695 156.7347 L 287.34695 156.7347 L 339.59183 261.2245 Q 417.9592 365.7143 365.7143 365.7143 Q 313.4694 365.7143 313.4694 391.83673 L 313.4694 391.83673 L 287.34695 391.83673 Q 261.2245 365.7143 182.85715 313.4694 Q 78.36735 261.2245 26.12245 235.10205 L -3.6379788E-12 182.85715 L -3.6379788E-12 182.85715 Q -3.6379788E-12 156.7347 52.2449 156.7347 Q 78.36735 130.61224 78.36735 78.36735 L 52.2449 26.12245 L 52.2449 -1.8189894E-12 z" svg:height="3.9183674mm" draw:style-name="style-1591" svg:viewBox="0.0 0.0 365.7143 391.83673" svg:width="3.6571429mm" svg:x="265.6653mm" svg:y="126.432655mm"/>
          <draw:path svg:d="M 365.7143 0.0 L 444.08163 0.0 L 365.7143 26.12245 Q 261.2245 78.36735 235.10205 182.85715 Q 208.9796 313.4694 182.85715 339.59183 L 182.85715 365.7143 L 130.61224 444.08163 Q 52.2449 496.32654 52.2449 548.5714 Q 52.2449 574.6939 26.12245 574.6939 L 0.0 574.6939 L 0.0 548.5714 Q 0.0 522.449 52.2449 365.7143 Q 104.4898 208.9796 182.85715 104.4898 Q 287.34695 26.12245 365.7143 0.0 z" svg:height="5.7469387mm" draw:style-name="style-1592" svg:viewBox="0.0 0.0 444.08163 574.6939" svg:width="4.4408164mm" svg:x="162.48163mm" svg:y="160.65306mm"/>
          <draw:path svg:d="M 52.2449 26.12245 L 52.2449 0.0 L 78.36735 0.0 L 104.4898 0.0 L 104.4898 26.12245 L 130.61224 52.2449 L 130.61224 104.4898 L 130.61224 182.85715 L 130.61224 208.9796 Q 130.61224 235.10205 78.36735 235.10205 Q 52.2449 261.2245 26.12245 208.9796 L 0.0 182.85715 L 0.0 130.61224 Q 26.12245 78.36735 26.12245 52.2449 L 26.12245 26.12245 L 52.2449 26.12245 z" svg:height="2.3510203mm" draw:style-name="style-1593" svg:viewBox="0.0 0.0 130.61224 235.10205" svg:width="1.3061224mm" svg:x="77.061226mm" svg:y="103.96735mm"/>
          <draw:path svg:d="M 261.2245 0.0 L 287.34695 0.0 L 313.4694 52.2449 Q 339.59183 104.4898 287.34695 130.61224 Q 235.10205 130.61224 235.10205 156.7347 L 235.10205 156.7347 L 156.7347 156.7347 L 104.4898 156.7347 L 104.4898 156.7347 Q 104.4898 130.61224 52.2449 130.61224 Q -3.6379788E-12 130.61224 -3.6379788E-12 78.36735 L 26.12245 0.0 L 156.7347 0.0 Q 261.2245 -26.12245 261.2245 0.0 z" svg:height="1.5673469mm" draw:style-name="style-1594" svg:viewBox="0.0 0.0 313.4694 156.7347" svg:width="3.1346939mm" svg:x="231.4449mm" svg:y="83.33061mm"/>
          <draw:path svg:d="M 783.67346 26.12245 L 783.67346 26.12245 L 783.67346 52.2449 L 783.67346 78.36735 L 783.67346 130.61224 L 783.67346 208.9796 L 783.67346 235.10205 L 783.67346 287.34695 L 914.2857 313.4694 Q 1044.898 339.59183 1044.898 339.59183 Q 1071.0204 339.59183 1097.1428 365.7143 L 1123.2654 365.7143 L 1123.2654 391.83673 L 1123.2654 417.9592 L 1097.1428 417.9592 L 1044.898 444.08163 L 992.6531 444.08163 L 966.53064 444.08163 L 966.53064 470.2041 L 992.6531 470.2041 L 992.6531 470.2041 L 992.6531 496.32654 L 992.6531 496.32654 L 992.6531 496.32654 L 1018.7755 496.32654 L 1018.7755 522.449 L 1018.7755 522.449 Q 1018.7755 548.5714 1044.898 548.5714 L 1044.898 548.5714 L 1044.898 600.81635 Q 1044.898 626.9388 1044.898 653.0612 L 1044.898 705.30615 L 1097.1428 705.30615 Q 1149.3878 705.30615 1175.5103 757.551 Q 1175.5103 809.79596 1201.6327 809.79596 Q 1253.8776 809.79596 1253.8776 835.9184 Q 1280.0 862.04083 1253.8776 888.16327 L 1201.6327 888.16327 L 992.6531 888.16327 Q 809.79596 914.2857 731.4286 914.2857 Q 679.18365 914.2857 679.18365 966.53064 L 679.18365 1018.7755 L 522.449 1018.7755 Q 391.83673 1018.7755 313.4694 1018.7755 Q 208.9796 1018.7755 130.61224 1018.7755 L 52.2449 1071.0204 L 52.2449 1071.0204 L 52.2449 1071.0204 L 26.12245 1071.0204 L 26.12245 1071.0204 L 26.12245 1044.898 L 0.0 1044.898 L 0.0 966.53064 L 0.0 914.2857 L 0.0 914.2857 L 0.0 914.2857 L 26.12245 914.2857 L 26.12245 888.16327 L 52.2449 888.16327 L 78.36735 862.04083 L 78.36735 862.04083 L 52.2449 862.04083 L 52.2449 862.04083 L 52.2449 862.04083 L 52.2449 835.9184 L 52.2449 835.9184 L 26.12245 835.9184 L 26.12245 862.04083 L 26.12245 862.04083 L 0.0 862.04083 L 0.0 862.04083 L 0.0 862.04083 L 0.0 835.9184 L 0.0 835.9184 L 0.0 809.79596 L 0.0 757.551 L 0.0 757.551 L 0.0 757.551 L 26.12245 731.4286 Q 52.2449 705.30615 78.36735 705.30615 L 78.36735 679.18365 L 78.36735 653.0612 L 78.36735 653.0612 L 130.61224 679.18365 Q 182.85715 705.30615 182.85715 679.18365 L 182.85715 679.18365 L 313.4694 626.9388 Q 417.9592 600.81635 417.9592 574.6939 L 417.9592 574.6939 L 417.9592 574.6939 Q 417.9592 574.6939 444.08163 548.5714 L 444.08163 548.5714 L 470.2041 548.5714 L 470.2041 548.5714 L 496.32654 548.5714 Q 522.449 548.5714 574.6939 548.5714 L 600.81635 548.5714 L 600.81635 548.5714 L 574.6939 548.5714 L 574.6939 548.5714 L 574.6939 548.5714 L 574.6939 522.449 L 574.6939 522.449 L 600.81635 522.449 L 600.81635 496.32654 L 600.81635 496.32654 L 626.9388 496.32654 L 626.9388 444.08163 Q 626.9388 417.9592 574.6939 417.9592 Q 522.449 417.9592 522.449 339.59183 Q 548.5714 287.34695 574.6939 287.34695 Q 626.9388 287.34695 626.9388 261.2245 L 626.9388 235.10205 L 679.18365 130.61224 Q 705.30615 0.0 731.4286 0.0 Q 757.551 26.12245 783.67346 26.12245 z" svg:height="10.710204mm" draw:style-name="style-1595" svg:viewBox="0.0 0.0 1253.8776 1071.0204" svg:width="12.538775mm" svg:x="151.51021mm" svg:y="62.432655mm"/>
          <draw:path svg:d="M 182.85715 26.12245 L 261.2245 -1.8189894E-12 L 600.81635 26.12245 Q 940.4082 78.36735 966.53064 52.2449 L 992.6531 52.2449 L 966.53064 235.10205 Q 966.53064 417.9592 940.4082 496.32654 L 940.4082 548.5714 L 940.4082 548.5714 Q 914.2857 548.5714 914.2857 339.59183 L 914.2857 130.61224 L 888.16327 130.61224 L 888.16327 130.61224 L 809.79596 104.4898 Q 705.30615 104.4898 705.30615 235.10205 Q 731.4286 339.59183 365.7143 313.4694 L -3.6379788E-12 287.34695 L -3.6379788E-12 287.34695 L -3.6379788E-12 287.34695 L 130.61224 287.34695 L 235.10205 287.34695 L 235.10205 261.2245 L 235.10205 261.2245 L 235.10205 235.10205 L 235.10205 235.10205 L 235.10205 208.9796 L 235.10205 182.85715 L 208.9796 182.85715 Q 182.85715 182.85715 208.9796 104.4898 Q 235.10205 52.2449 182.85715 52.2449 Q 130.61224 26.12245 182.85715 26.12245 z" svg:height="5.4857144mm" draw:style-name="style-1596" svg:viewBox="0.0 0.0 992.6531 548.5714" svg:width="9.926531mm" svg:x="283.95102mm" svg:y="107.363266mm"/>
          <draw:path svg:d="M 78.36735 1.8189894E-12 L 78.36735 1.8189894E-12 L 104.4898 1.8189894E-12 L 104.4898 1.8189894E-12 L 104.4898 26.12245 L 104.4898 52.2449 L 182.85715 52.2449 Q 261.2245 52.2449 261.2245 78.36735 L 261.2245 78.36735 L 182.85715 78.36735 Q 130.61224 78.36735 130.61224 130.61224 Q 130.61224 182.85715 156.7347 182.85715 Q 182.85715 182.85715 182.85715 208.9796 Q 182.85715 261.2245 156.7347 365.7143 L 156.7347 470.2041 L 156.7347 496.32654 L 156.7347 522.449 L 130.61224 522.449 L 104.4898 522.449 L 104.4898 417.9592 L 78.36735 339.59183 L 78.36735 208.9796 Q 78.36735 104.4898 52.2449 78.36735 Q 52.2449 52.2449 26.12245 52.2449 L 0.0 52.2449 L 0.0 52.2449 L 0.0 52.2449 L 26.12245 26.12245 L 78.36735 1.8189894E-12 L 78.36735 1.8189894E-12 z" svg:height="5.2244897mm" draw:style-name="style-1597" svg:viewBox="0.0 0.0 261.2245 522.449" svg:width="2.6122448mm" svg:x="3.3959184mm" svg:y="103.4449mm"/>
          <draw:path svg:d="M 104.4898 26.12245 L 104.4898 9.094947E-13 L 182.85715 9.094947E-13 Q 287.34695 9.094947E-13 313.4694 9.094947E-13 L 339.59183 9.094947E-13 L 339.59183 26.12245 Q 339.59183 52.2449 365.7143 52.2449 Q 391.83673 52.2449 391.83673 104.4898 Q 417.9592 182.85715 444.08163 182.85715 Q 470.2041 182.85715 470.2041 208.9796 Q 470.2041 235.10205 365.7143 208.9796 Q 261.2245 208.9796 235.10205 235.10205 L 182.85715 261.2245 L 156.7347 287.34695 L 130.61224 313.4694 L 130.61224 313.4694 L 130.61224 313.4694 L 130.61224 313.4694 L 104.4898 313.4694 L 104.4898 313.4694 Q 78.36735 287.34695 78.36735 287.34695 L 78.36735 287.34695 L 26.12245 287.34695 L 0.0 287.34695 L 0.0 235.10205 L 0.0 182.85715 L 26.12245 104.4898 Q 78.36735 26.12245 78.36735 26.12245 L 78.36735 26.12245 L 78.36735 26.12245 Q 78.36735 26.12245 104.4898 26.12245 z" svg:height="3.1346939mm" draw:style-name="style-1598" svg:viewBox="0.0 0.0 470.2041 313.4694" svg:width="4.7020407mm" svg:x="184.16327mm" svg:y="80.97959mm"/>
          <draw:path svg:d="M 2168.1633 0.0 L 2351.0205 0.0 L 2403.2654 0.0 Q 2455.5103 0.0 2455.5103 26.12245 Q 2455.5103 52.2449 2481.6326 156.7347 L 2481.6326 287.34695 L 2403.2654 287.34695 Q 2351.0205 313.4694 2142.0408 313.4694 L 1959.1837 339.59183 L 1750.2041 339.59183 Q 1541.2245 365.7143 835.9184 391.83673 L 130.61224 417.9592 L 130.61224 417.9592 Q 156.7347 391.83673 104.4898 365.7143 Q 78.36735 365.7143 104.4898 313.4694 Q 104.4898 287.34695 52.2449 261.2245 L 0.0 261.2245 L 26.12245 235.10205 L 52.2449 208.9796 L 52.2449 208.9796 L 52.2449 208.9796 L 78.36735 208.9796 L 78.36735 208.9796 L 104.4898 182.85715 Q 130.61224 156.7347 78.36735 156.7347 L 26.12245 156.7347 L 26.12245 130.61224 L 26.12245 130.61224 L 600.81635 104.4898 Q 1175.5103 52.2449 1358.3673 52.2449 L 1515.102 52.2449 L 1750.2041 26.12245 Q 1985.3062 0.0 2168.1633 0.0 z" svg:height="4.179592mm" draw:style-name="style-1599" svg:viewBox="0.0 0.0 2481.6326 417.9592" svg:width="24.816326mm" svg:x="54.857143mm" svg:y="123.29796mm"/>
          <draw:path svg:d="M 757.551 26.12245 L 783.67346 26.12245 L 809.79596 52.2449 Q 809.79596 104.4898 809.79596 104.4898 Q 809.79596 104.4898 757.551 130.61224 L 731.4286 130.61224 L 731.4286 156.7347 L 731.4286 182.85715 L 757.551 182.85715 L 809.79596 208.9796 L 809.79596 208.9796 L 809.79596 208.9796 L 835.9184 208.9796 Q 862.04083 235.10205 862.04083 208.9796 Q 862.04083 182.85715 914.2857 208.9796 Q 966.53064 208.9796 992.6531 235.10205 L 992.6531 261.2245 L 1071.0204 261.2245 Q 1123.2654 261.2245 1123.2654 287.34695 L 1149.3878 287.34695 L 1149.3878 287.34695 Q 1149.3878 313.4694 1175.5103 313.4694 L 1175.5103 313.4694 L 1175.5103 313.4694 Q 1175.5103 313.4694 1071.0204 339.59183 L 992.6531 339.59183 L 966.53064 339.59183 Q 914.2857 313.4694 862.04083 313.4694 Q 835.9184 313.4694 809.79596 365.7143 L 783.67346 391.83673 L 757.551 391.83673 Q 757.551 365.7143 705.30615 365.7143 L 679.18365 365.7143 L 574.6939 365.7143 Q 470.2041 365.7143 444.08163 339.59183 L 417.9592 339.59183 L 417.9592 313.4694 Q 417.9592 287.34695 235.10205 287.34695 L 78.36735 261.2245 L 78.36735 261.2245 L 78.36735 261.2245 L 52.2449 261.2245 L 52.2449 261.2245 L 52.2449 261.2245 L 52.2449 261.2245 L 26.12245 287.34695 L 26.12245 287.34695 L 26.12245 287.34695 L 0.0 287.34695 L 0.0 261.2245 L 0.0 235.10205 L 26.12245 235.10205 L 52.2449 235.10205 L 52.2449 156.7347 L 52.2449 104.4898 L 78.36735 104.4898 L 130.61224 104.4898 L 182.85715 104.4898 L 235.10205 104.4898 L 391.83673 78.36735 Q 522.449 52.2449 600.81635 9.094947E-13 Q 679.18365 9.094947E-13 705.30615 9.094947E-13 Q 705.30615 9.094947E-13 757.551 26.12245 z" svg:height="3.9183674mm" draw:style-name="style-1600" svg:viewBox="0.0 0.0 1175.5103 391.83673" svg:width="11.755102mm" svg:x="36.832653mm" svg:y="70.53062mm"/>
          <draw:path svg:d="M 52.2449 26.12245 L 52.2449 52.2449 L 104.4898 130.61224 Q 156.7347 235.10205 156.7347 156.7347 L 156.7347 78.36735 L 182.85715 287.34695 Q 208.9796 470.2041 208.9796 600.81635 Q 208.9796 757.551 182.85715 757.551 Q 156.7347 757.551 156.7347 705.30615 L 156.7347 679.18365 L 130.61224 705.30615 L 104.4898 757.551 L 104.4898 809.79596 L 104.4898 835.9184 L 104.4898 835.9184 L 104.4898 835.9184 L 78.36735 783.67346 L 52.2449 731.4286 L 52.2449 600.81635 Q 52.2449 444.08163 26.12245 313.4694 L 0.0 182.85715 L 0.0 78.36735 Q 0.0 9.094947E-13 26.12245 9.094947E-13 Q 52.2449 9.094947E-13 52.2449 26.12245 z" svg:height="8.359184mm" draw:style-name="style-1601" svg:viewBox="0.0 0.0 208.9796 835.9184" svg:width="2.089796mm" svg:x="0.522449mm" svg:y="80.71837mm"/>
          <draw:path svg:d="M 130.61224 52.2449 L 261.2245 1.8189894E-12 L 261.2245 1.8189894E-12 Q 261.2245 1.8189894E-12 235.10205 26.12245 L 208.9796 52.2449 L 208.9796 78.36735 Q 182.85715 104.4898 208.9796 104.4898 Q 235.10205 104.4898 313.4694 130.61224 L 365.7143 156.7347 L 417.9592 156.7347 Q 496.32654 156.7347 548.5714 156.7347 L 600.81635 156.7347 L 600.81635 156.7347 Q 626.9388 156.7347 626.9388 208.9796 L 626.9388 235.10205 L 600.81635 261.2245 L 574.6939 287.34695 L 574.6939 313.4694 L 574.6939 313.4694 L 548.5714 313.4694 L 522.449 313.4694 L 522.449 339.59183 L 522.449 339.59183 L 444.08163 339.59183 L 365.7143 339.59183 L 339.59183 339.59183 Q 313.4694 313.4694 208.9796 313.4694 L 130.61224 313.4694 L 130.61224 313.4694 Q 104.4898 287.34695 104.4898 261.2245 Q 52.2449 235.10205 52.2449 208.9796 L 9.094947E-13 156.7347 L 9.094947E-13 104.4898 Q 9.094947E-13 78.36735 130.61224 52.2449 z" svg:height="3.3959184mm" draw:style-name="style-1602" svg:viewBox="0.0 0.0 626.9388 339.59183" svg:width="6.2693877mm" svg:x="80.97959mm" svg:y="161.43674mm"/>
          <draw:path svg:d="M 522.449 78.36735 L 626.9388 78.36735 L 705.30615 78.36735 Q 783.67346 104.4898 783.67346 104.4898 L 783.67346 104.4898 L 757.551 104.4898 Q 731.4286 104.4898 365.7143 130.61224 L 26.12245 130.61224 L 26.12245 130.61224 L 0.0 130.61224 L 0.0 104.4898 L 0.0 52.2449 L 26.12245 52.2449 L 52.2449 52.2449 L 52.2449 26.12245 L 52.2449 26.12245 L 78.36735 26.12245 L 78.36735 0.0 L 104.4898 26.12245 Q 104.4898 52.2449 156.7347 52.2449 Q 182.85715 52.2449 156.7347 0.0 Q 156.7347 -52.2449 287.34695 0.0 Q 417.9592 0.0 417.9592 52.2449 Q 417.9592 52.2449 522.449 78.36735 z" svg:height="1.3061224mm" draw:style-name="style-1603" svg:viewBox="0.0 0.0 783.67346 130.61224" svg:width="7.836735mm" svg:x="13.5836735mm" svg:y="63.738777mm"/>
          <draw:path svg:d="M 26.12245 104.4898 L 0.0 0.0 L 26.12245 0.0 Q 26.12245 26.12245 52.2449 26.12245 L 52.2449 52.2449 L 78.36735 52.2449 L 78.36735 52.2449 L 104.4898 104.4898 Q 130.61224 130.61224 130.61224 156.7347 L 130.61224 182.85715 L 156.7347 208.9796 Q 182.85715 261.2245 182.85715 261.2245 L 182.85715 287.34695 L 130.61224 287.34695 Q 78.36735 261.2245 78.36735 261.2245 L 78.36735 261.2245 L 52.2449 235.10205 Q 26.12245 208.9796 26.12245 104.4898 z" svg:height="2.8734694mm" draw:style-name="style-1604" svg:viewBox="0.0 0.0 182.85715 287.34695" svg:width="1.8285714mm" svg:x="64.52245mm" svg:y="98.74286mm"/>
          <draw:path svg:d="M 78.36735 0.0 L 78.36735 0.0 L 104.4898 0.0 Q 130.61224 0.0 156.7347 52.2449 Q 156.7347 78.36735 182.85715 78.36735 Q 235.10205 78.36735 235.10205 104.4898 Q 235.10205 130.61224 261.2245 104.4898 Q 287.34695 78.36735 287.34695 78.36735 L 287.34695 78.36735 L 287.34695 130.61224 L 287.34695 182.85715 L 287.34695 235.10205 Q 287.34695 287.34695 261.2245 287.34695 L 235.10205 287.34695 L 235.10205 261.2245 L 235.10205 208.9796 L 208.9796 208.9796 Q 208.9796 208.9796 182.85715 208.9796 L 182.85715 208.9796 L 182.85715 208.9796 Q 182.85715 208.9796 156.7347 208.9796 L 156.7347 208.9796 L 130.61224 208.9796 Q 78.36735 208.9796 78.36735 182.85715 Q 78.36735 156.7347 52.2449 156.7347 Q 26.12245 156.7347 26.12245 104.4898 L 0.0 78.36735 L 26.12245 52.2449 Q 52.2449 0.0 78.36735 0.0 z" svg:height="2.8734694mm" draw:style-name="style-1605" svg:viewBox="0.0 0.0 287.34695 287.34695" svg:width="2.8734694mm" svg:x="131.39592mm" svg:y="73.665306mm"/>
          <draw:path svg:d="M 966.53064 52.2449 L 966.53064 0.0 L 992.6531 78.36735 Q 1018.7755 156.7347 1044.898 156.7347 L 1044.898 156.7347 L 1071.0204 235.10205 Q 1123.2654 313.4694 1123.2654 339.59183 L 1123.2654 365.7143 L 1358.3673 600.81635 Q 1593.4694 809.79596 1906.9388 1018.7755 Q 2220.4082 1201.6327 2220.4082 1201.6327 L 2220.4082 1227.7551 L 2272.653 1227.7551 L 2298.7756 1227.7551 L 2324.898 1253.8776 L 2377.1428 1280.0 L 2403.2654 1280.0 Q 2429.3877 1280.0 2429.3877 1227.7551 L 2429.3877 1201.6327 L 2795.102 1332.2449 Q 3160.8164 1436.7347 3160.8164 1462.8572 L 3160.8164 1462.8572 L 3134.6938 1462.8572 L 3108.5715 1488.9796 L 3108.5715 1488.9796 L 3108.5715 1488.9796 L 3082.449 1488.9796 L 3082.449 1488.9796 L 3134.6938 1515.102 L 3186.9387 1541.2245 L 3213.0613 1541.2245 L 3239.1838 1541.2245 L 3526.5308 1645.7144 Q 3840.0 1697.9592 3944.4897 1724.0817 Q 4048.9797 1750.2041 4179.592 1750.2041 L 4310.204 1750.2041 L 4414.694 1776.3265 L 4493.0615 1776.3265 L 4493.0615 1776.3265 L 4493.0615 1802.449 L 4571.4287 1802.449 L 4675.9185 1802.449 L 4675.9185 1828.5714 L 4675.9185 1828.5714 L 4675.9185 1828.5714 L 4675.9185 1828.5714 L 4649.796 1828.5714 L 4649.796 1854.6938 L 4649.796 1854.6938 L 4675.9185 1854.6938 L 4675.9185 1854.6938 L 4675.9185 1854.6938 L 4675.9185 1880.8164 L 4675.9185 1880.8164 L 4702.041 1880.8164 L 4702.041 1906.9388 L 4728.1636 1906.9388 L 4728.1636 1906.9388 L 4754.2856 1906.9388 L 4780.408 1906.9388 L 4780.408 1906.9388 Q 4780.408 1959.1837 4832.6533 1985.3062 Q 4911.0205 2037.551 4858.7754 2220.4082 Q 4806.531 2429.3877 4806.531 2429.3877 Q 4780.408 2455.5103 4806.531 2586.1226 Q 4832.6533 2690.6123 4832.6533 2795.102 L 4832.6533 2873.4695 L 4806.531 2873.4695 L 4806.531 2899.5918 L 4780.408 2899.5918 L 4780.408 2899.5918 L 4780.408 2899.5918 L 4780.408 2873.4695 L 4754.2856 2821.2246 Q 4728.1636 2768.9797 4728.1636 2768.9797 Q 4728.1636 2742.8572 4702.041 2768.9797 Q 4675.9185 2795.102 4675.9185 2742.8572 Q 4675.9185 2716.7346 4623.6733 2716.7346 Q 4571.4287 2742.8572 4571.4287 2742.8572 Q 4545.306 2768.9797 4466.939 2795.102 L 4388.5713 2795.102 L 4388.5713 2768.9797 Q 4388.5713 2742.8572 4414.694 2742.8572 Q 4466.939 2742.8572 4414.694 2716.7346 Q 4362.449 2690.6123 4257.9595 2638.3674 Q 4127.347 2586.1226 4153.469 2560.0 Q 4179.592 2507.7551 3996.7349 2481.6326 Q 3787.7551 2455.5103 3761.6328 2481.6326 Q 3735.5103 2533.8777 3683.2654 2586.1226 Q 3631.0205 2638.3674 3578.7756 2638.3674 L 3552.653 2638.3674 L 3552.653 2638.3674 L 3526.5308 2638.3674 L 3526.5308 2638.3674 L 3526.5308 2638.3674 L 3526.5308 2690.6123 Q 3552.653 2716.7346 3578.7756 2742.8572 Q 3631.0205 2742.8572 3631.0205 2742.8572 Q 3631.0205 2768.9797 3631.0205 2795.102 L 3631.0205 2821.2246 L 3657.1428 2821.2246 L 3683.2654 2847.347 L 3631.0205 2847.347 L 3604.898 2847.347 L 3552.653 2821.2246 Q 3500.4082 2821.2246 3500.4082 2795.102 Q 3500.4082 2742.8572 3448.1633 2742.8572 L 3395.9185 2742.8572 L 3317.551 2768.9797 L 3213.0613 2795.102 L 3265.3062 2795.102 L 3317.551 2795.102 L 3369.796 2821.2246 Q 3395.9185 2821.2246 3395.9185 2847.347 Q 3395.9185 2873.4695 3422.0408 2899.5918 Q 3474.2856 2899.5918 3500.4082 2925.7144 L 3526.5308 2925.7144 L 3526.5308 2977.9592 L 3526.5308 3030.204 L 3500.4082 3030.204 L 3500.4082 3056.3267 L 3448.1633 3056.3267 Q 3395.9185 3056.3267 3422.0408 3082.449 Q 3448.1633 3108.5715 3448.1633 3134.6938 Q 3448.1633 3186.9387 3291.4287 3186.9387 Q 3134.6938 3186.9387 3134.6938 3213.0613 Q 3108.5715 3239.1838 3056.3267 3265.3062 Q 2977.9592 3291.4287 2951.8367 3369.796 Q 2951.8367 3422.0408 2925.7144 3422.0408 L 2899.5918 3422.0408 L 2873.4695 3448.1633 L 2847.347 3448.1633 L 2847.347 3422.0408 L 2847.347 3395.9185 L 2873.4695 3395.9185 L 2873.4695 3369.796 L 2873.4695 3369.796 L 2847.347 3369.796 L 2847.347 3369.796 L 2847.347 3369.796 L 2847.347 3343.6736 L 2847.347 3343.6736 L 2821.2246 3343.6736 Q 2821.2246 3317.551 2795.102 3317.551 L 2768.9797 3317.551 L 2742.8572 3317.551 L 2742.8572 3317.551 L 2742.8572 3317.551 L 2742.8572 3317.551 L 2716.7346 3317.551 L 2716.7346 3317.551 L 2716.7346 3265.3062 Q 2690.6123 3186.9387 2690.6123 3030.204 L 2664.4897 2873.4695 L 2664.4897 2847.347 Q 2638.3674 2821.2246 2560.0 2795.102 Q 2481.6326 2768.9797 2481.6326 2795.102 L 2455.5103 2821.2246 L 2455.5103 2821.2246 Q 2429.3877 2821.2246 2455.5103 2795.102 Q 2455.5103 2742.8572 2351.0205 2716.7346 Q 2220.4082 2664.4897 2011.4286 2586.1226 Q 1776.3265 2533.8777 1776.3265 2560.0 Q 1750.2041 2586.1226 1671.8368 2638.3674 L 1593.4694 2690.6123 L 1593.4694 2716.7346 L 1593.4694 2742.8572 L 1567.3469 2742.8572 L 1541.2245 2742.8572 L 1515.102 2742.8572 Q 1488.9796 2742.8572 1488.9796 2795.102 L 1488.9796 2821.2246 L 1462.8572 2821.2246 Q 1436.7347 2821.2246 1436.7347 2795.102 Q 1462.8572 2742.8572 1358.3673 2690.6123 Q 1253.8776 2638.3674 1175.5103 2638.3674 Q 1097.1428 2586.1226 966.53064 2586.1226 L 809.79596 2586.1226 L 809.79596 2586.1226 L 783.67346 2586.1226 L 757.551 2586.1226 L 705.30615 2586.1226 L 653.0612 2560.0 L 626.9388 2560.0 L 626.9388 2560.0 L 626.9388 2533.8777 L 653.0612 2533.8777 L 679.18365 2533.8777 L 679.18365 2507.7551 L 705.30615 2507.7551 L 705.30615 2507.7551 L 705.30615 2481.6326 L 705.30615 2481.6326 L 705.30615 2481.6326 L 731.4286 2481.6326 L 731.4286 2481.6326 L 731.4286 2455.5103 L 757.551 2455.5103 L 757.551 2455.5103 L 757.551 2429.3877 L 783.67346 2429.3877 Q 809.79596 2429.3877 888.16327 2377.1428 Q 966.53064 2324.898 966.53064 2298.7756 Q 966.53064 2272.653 992.6531 2272.653 L 1018.7755 2272.653 L 1018.7755 2246.5308 L 1018.7755 2246.5308 L 1044.898 2246.5308 L 1044.898 2220.4082 L 1044.898 2220.4082 L 1071.0204 2220.4082 L 1071.0204 2220.4082 L 1071.0204 2220.4082 L 1018.7755 2194.2856 Q 992.6531 2168.1633 966.53064 2142.0408 Q 966.53064 2115.9185 914.2857 2089.796 L 862.04083 2063.6736 L 835.9184 2063.6736 L 809.79596 2063.6736 L 809.79596 2037.551 L 809.79596 2011.4286 L 835.9184 2011.4286 L 862.04083 2011.4286 L 862.04083 2037.551 Q 888.16327 2063.6736 940.4082 2063.6736 L 992.6531 2063.6736 L 992.6531 2037.551 L 966.53064 2037.551 L 966.53064 2037.551 L 966.53064 2011.4286 L 914.2857 2011.4286 Q 888.16327 2011.4286 835.9184 1933.0613 Q 783.67346 1854.6938 809.79596 1854.6938 Q 835.9184 1854.6938 835.9184 1828.5714 Q 809.79596 1802.449 783.67346 1776.3265 Q 731.4286 1750.2041 757.551 1671.8368 Q 809.79596 1593.4694 862.04083 1567.3469 Q 914.2857 1541.2245 888.16327 1515.102 Q 862.04083 1515.102 888.16327 1462.8572 L 914.2857 1384.4899 L 966.53064 1384.4899 L 992.6531 1384.4899 L 992.6531 1358.3673 L 966.53064 1332.2449 L 966.53064 1332.2449 L 966.53064 1332.2449 L 914.2857 1306.1224 Q 835.9184 1306.1224 835.9184 1280.0 Q 835.9184 1253.8776 626.9388 1280.0 Q 417.9592 1332.2449 391.83673 1306.1224 L 391.83673 1280.0 L 365.7143 1280.0 L 365.7143 1280.0 L 365.7143 1253.8776 Q 339.59183 1253.8776 339.59183 1227.7551 Q 339.59183 1175.5103 365.7143 1175.5103 Q 391.83673 1175.5103 339.59183 1149.3878 Q 313.4694 1149.3878 339.59183 1123.2654 Q 339.59183 1071.0204 339.59183 1071.0204 Q 287.34695 1071.0204 287.34695 1018.7755 Q 287.34695 992.6531 313.4694 862.04083 Q 339.59183 757.551 313.4694 757.551 Q 287.34695 757.551 287.34695 731.4286 Q 313.4694 705.30615 235.10205 653.0612 Q 130.61224 626.9388 78.36735 600.81635 L 0.0 600.81635 L 0.0 600.81635 L 0.0 600.81635 L 78.36735 574.6939 L 156.7347 548.5714 L 156.7347 548.5714 L 182.85715 548.5714 L 182.85715 548.5714 Q 182.85715 548.5714 339.59183 496.32654 Q 470.2041 444.08163 470.2041 417.9592 Q 496.32654 391.83673 522.449 365.7143 Q 548.5714 339.59183 548.5714 287.34695 Q 548.5714 261.2245 705.30615 235.10205 Q 862.04083 235.10205 862.04083 208.9796 Q 862.04083 182.85715 888.16327 182.85715 Q 914.2857 182.85715 914.2857 130.61224 Q 888.16327 104.4898 914.2857 104.4898 Q 940.4082 104.4898 966.53064 52.2449 z" svg:height="34.481632mm" draw:style-name="style-1606" svg:viewBox="0.0 0.0 4858.7754 3448.1633" svg:width="48.587757mm" svg:x="116.244896mm" svg:y="175.80408mm"/>
          <draw:path svg:d="M 914.2857 104.4898 L 914.2857 104.4898 L 914.2857 104.4898 L 914.2857 130.61224 L 940.4082 130.61224 L 966.53064 130.61224 L 966.53064 156.7347 L 966.53064 156.7347 L 940.4082 156.7347 L 940.4082 182.85715 L 1018.7755 208.9796 Q 1097.1428 235.10205 1123.2654 235.10205 Q 1175.5103 235.10205 1175.5103 261.2245 Q 1175.5103 287.34695 1227.7551 313.4694 Q 1306.1224 339.59183 1280.0 339.59183 Q 1253.8776 339.59183 1227.7551 391.83673 Q 1227.7551 444.08163 1436.7347 444.08163 L 1619.5919 444.08163 L 1619.5919 444.08163 L 1593.4694 470.2041 L 1593.4694 470.2041 L 1593.4694 496.32654 L 1593.4694 496.32654 L 1593.4694 496.32654 L 1567.3469 496.32654 L 1567.3469 496.32654 L 1567.3469 522.449 L 1593.4694 522.449 L 1593.4694 522.449 L 1593.4694 548.5714 L 1567.3469 548.5714 L 1541.2245 548.5714 L 1541.2245 548.5714 L 1515.102 548.5714 L 1515.102 522.449 L 1488.9796 522.449 L 1488.9796 522.449 L 1488.9796 548.5714 L 1280.0 548.5714 Q 1097.1428 548.5714 1071.0204 574.6939 Q 1018.7755 600.81635 966.53064 600.81635 Q 914.2857 626.9388 914.2857 600.81635 L 914.2857 548.5714 L 888.16327 548.5714 L 888.16327 548.5714 L 888.16327 574.6939 L 862.04083 574.6939 L 862.04083 600.81635 L 862.04083 626.9388 L 809.79596 626.9388 L 783.67346 653.0612 L 757.551 653.0612 L 731.4286 653.0612 L 731.4286 679.18365 L 705.30615 679.18365 L 705.30615 705.30615 L 705.30615 731.4286 L 731.4286 731.4286 L 731.4286 731.4286 L 731.4286 809.79596 L 757.551 862.04083 L 757.551 862.04083 L 757.551 862.04083 L 731.4286 862.04083 L 705.30615 862.04083 L 705.30615 862.04083 L 705.30615 862.04083 L 679.18365 862.04083 L 679.18365 862.04083 L 679.18365 835.9184 L 653.0612 835.9184 L 653.0612 835.9184 L 653.0612 809.79596 L 653.0612 809.79596 L 653.0612 809.79596 L 626.9388 809.79596 L 626.9388 809.79596 L 600.81635 783.67346 L 574.6939 783.67346 L 574.6939 783.67346 Q 574.6939 757.551 496.32654 757.551 Q 417.9592 705.30615 313.4694 626.9388 Q 208.9796 548.5714 182.85715 548.5714 Q 182.85715 574.6939 156.7347 574.6939 L 130.61224 574.6939 L 130.61224 574.6939 Q 104.4898 548.5714 78.36735 470.2041 L 26.12245 365.7143 L 26.12245 365.7143 L 26.12245 339.59183 L 26.12245 339.59183 L 26.12245 339.59183 L 0.0 339.59183 L 0.0 339.59183 L 0.0 313.4694 L 26.12245 313.4694 L 26.12245 287.34695 L 26.12245 261.2245 L 0.0 261.2245 L 0.0 235.10205 L 26.12245 235.10205 L 52.2449 235.10205 L 78.36735 261.2245 Q 104.4898 287.34695 156.7347 235.10205 Q 208.9796 208.9796 235.10205 156.7347 Q 235.10205 130.61224 261.2245 104.4898 L 287.34695 104.4898 L 287.34695 130.61224 L 287.34695 156.7347 L 313.4694 130.61224 Q 339.59183 78.36735 391.83673 78.36735 Q 470.2041 78.36735 470.2041 52.2449 Q 470.2041 26.12245 600.81635 0.0 Q 705.30615 -26.12245 757.551 26.12245 Q 835.9184 26.12245 862.04083 26.12245 Q 888.16327 26.12245 888.16327 78.36735 Q 914.2857 104.4898 914.2857 104.4898 z" svg:height="8.620408mm" draw:style-name="style-1607" svg:viewBox="0.0 0.0 1619.5919 862.04083" svg:width="16.195919mm" svg:x="196.1796mm" svg:y="88.03265mm"/>
          <draw:path svg:d="M 1201.6327 0.0 L 1201.6327 0.0 L 1488.9796 26.12245 Q 1802.449 78.36735 1854.6938 78.36735 Q 1906.9388 104.4898 1906.9388 130.61224 L 1906.9388 156.7347 L 1750.2041 182.85715 Q 1619.5919 182.85715 1593.4694 235.10205 Q 1541.2245 261.2245 1593.4694 287.34695 Q 1645.7144 339.59183 1776.3265 339.59183 L 1906.9388 339.59183 L 1906.9388 365.7143 L 1906.9388 391.83673 L 1880.8164 391.83673 Q 1854.6938 391.83673 1854.6938 417.9592 L 1828.5714 417.9592 L 1802.449 417.9592 Q 1802.449 391.83673 1645.7144 417.9592 Q 1488.9796 444.08163 1436.7347 496.32654 L 1410.6123 548.5714 L 1410.6123 574.6939 L 1436.7347 574.6939 L 1436.7347 574.6939 L 1436.7347 600.81635 L 1436.7347 600.81635 L 1436.7347 600.81635 L 1462.8572 653.0612 Q 1488.9796 679.18365 1462.8572 757.551 L 1436.7347 809.79596 L 1436.7347 809.79596 L 1436.7347 809.79596 L 1436.7347 835.9184 L 1436.7347 835.9184 L 1462.8572 888.16327 Q 1488.9796 914.2857 1541.2245 940.4082 Q 1593.4694 966.53064 1645.7144 966.53064 L 1671.8368 966.53064 L 1724.0817 966.53064 L 1776.3265 966.53064 L 1854.6938 992.6531 L 1906.9388 992.6531 L 1906.9388 992.6531 Q 1906.9388 1018.7755 1880.8164 1018.7755 L 1854.6938 1018.7755 L 1541.2245 1018.7755 Q 1253.8776 1018.7755 835.9184 992.6531 Q 417.9592 966.53064 208.9796 940.4082 Q -1.8189894E-12 914.2857 -1.8189894E-12 888.16327 L -1.8189894E-12 862.04083 L 26.12245 862.04083 Q 52.2449 862.04083 104.4898 888.16327 L 156.7347 888.16327 L 313.4694 888.16327 L 470.2041 862.04083 L 496.32654 862.04083 Q 522.449 862.04083 522.449 809.79596 Q 548.5714 757.551 496.32654 731.4286 L 444.08163 705.30615 L 313.4694 679.18365 L 182.85715 679.18365 L 182.85715 679.18365 Q 182.85715 653.0612 235.10205 653.0612 Q 261.2245 653.0612 261.2245 626.9388 Q 261.2245 600.81635 235.10205 574.6939 L 182.85715 548.5714 L 182.85715 548.5714 L 182.85715 548.5714 L 339.59183 548.5714 L 470.2041 548.5714 L 496.32654 522.449 L 522.449 496.32654 L 522.449 496.32654 L 548.5714 496.32654 L 548.5714 444.08163 L 548.5714 417.9592 L 522.449 417.9592 L 496.32654 391.83673 L 444.08163 391.83673 L 417.9592 391.83673 L 287.34695 365.7143 L 182.85715 365.7143 L 182.85715 365.7143 L 182.85715 339.59183 L 208.9796 339.59183 L 235.10205 339.59183 L 235.10205 313.4694 L 235.10205 287.34695 L 208.9796 287.34695 L 182.85715 287.34695 L 182.85715 261.2245 L 182.85715 235.10205 L 208.9796 235.10205 L 235.10205 235.10205 L 287.34695 261.2245 L 313.4694 261.2245 L 365.7143 261.2245 Q 417.9592 287.34695 496.32654 287.34695 L 548.5714 287.34695 L 600.81635 261.2245 L 626.9388 235.10205 L 626.9388 235.10205 L 653.0612 235.10205 L 653.0612 208.9796 L 653.0612 182.85715 L 626.9388 182.85715 L 626.9388 182.85715 L 626.9388 156.7347 L 600.81635 156.7347 L 600.81635 130.61224 L 600.81635 104.4898 L 574.6939 104.4898 L 574.6939 78.36735 L 417.9592 78.36735 L 261.2245 78.36735 L 261.2245 78.36735 L 261.2245 78.36735 L 731.4286 26.12245 Q 1201.6327 26.12245 1201.6327 0.0 z" svg:height="10.187756mm" draw:style-name="style-1608" svg:viewBox="0.0 0.0 1906.9388 1018.7755" svg:width="19.069387mm" svg:x="159.60817mm" svg:y="138.18776mm"/>
          <draw:path svg:d="M 52.2449 0.0 L 52.2449 0.0 L 78.36735 26.12245 Q 78.36735 78.36735 104.4898 78.36735 Q 130.61224 78.36735 130.61224 104.4898 Q 130.61224 130.61224 182.85715 130.61224 L 208.9796 130.61224 L 208.9796 130.61224 Q 208.9796 130.61224 130.61224 156.7347 L 52.2449 182.85715 L 52.2449 156.7347 Q 26.12245 130.61224 26.12245 130.61224 Q 26.12245 130.61224 26.12245 130.61224 L 0.0 104.4898 L 0.0 78.36735 L 0.0 52.2449 L 26.12245 26.12245 Q 26.12245 0.0 52.2449 0.0 z" svg:height="1.8285714mm" draw:style-name="style-1609" svg:viewBox="0.0 0.0 208.9796 182.85715" svg:width="2.089796mm" svg:x="130.87347mm" svg:y="74.44898mm"/>
          <draw:path svg:d="M 2037.551 0.0 L 2246.5308 0.0 L 2246.5308 0.0 Q 2246.5308 26.12245 2220.4082 52.2449 Q 2220.4082 78.36735 2168.1633 104.4898 Q 2115.9185 130.61224 2063.6736 182.85715 Q 2063.6736 235.10205 1645.7144 313.4694 L 1227.7551 391.83673 L 1227.7551 391.83673 L 1227.7551 391.83673 L 888.16327 391.83673 Q 548.5714 391.83673 470.2041 365.7143 Q 391.83673 339.59183 391.83673 261.2245 Q 391.83673 156.7347 235.10205 130.61224 L 104.4898 130.61224 L 52.2449 130.61224 L 0.0 130.61224 L 130.61224 104.4898 Q 261.2245 78.36735 339.59183 78.36735 L 417.9592 78.36735 L 1123.2654 52.2449 Q 1828.5714 26.12245 2037.551 0.0 z" svg:height="3.9183674mm" draw:style-name="style-1610" svg:viewBox="0.0 0.0 2246.5308 391.83673" svg:width="22.465307mm" svg:x="51.983673mm" svg:y="126.69388mm"/>
          <draw:path svg:d="M 78.36735 0.0 L 78.36735 0.0 L 156.7347 0.0 L 208.9796 0.0 L 261.2245 26.12245 Q 313.4694 78.36735 313.4694 104.4898 L 313.4694 130.61224 L 313.4694 130.61224 Q 313.4694 130.61224 313.4694 156.7347 L 339.59183 156.7347 L 339.59183 208.9796 Q 365.7143 261.2245 313.4694 313.4694 Q 287.34695 339.59183 208.9796 365.7143 L 130.61224 365.7143 L 104.4898 365.7143 Q 78.36735 339.59183 52.2449 261.2245 L 0.0 156.7347 L 0.0 130.61224 Q 0.0 78.36735 0.0 52.2449 L 0.0 26.12245 L 52.2449 26.12245 Q 78.36735 26.12245 78.36735 0.0 z" svg:height="3.6571429mm" draw:style-name="style-1611" svg:viewBox="0.0 0.0 339.59183 365.7143" svg:width="3.3959184mm" svg:x="8.359184mm" svg:y="95.34694mm"/>
          <draw:path svg:d="M 1462.8572 0.0 L 1541.2245 0.0 L 1541.2245 0.0 L 1541.2245 26.12245 L 1541.2245 26.12245 L 1567.3469 26.12245 L 1567.3469 26.12245 L 1567.3469 52.2449 L 1567.3469 417.9592 Q 1567.3469 783.67346 1567.3469 809.79596 L 1567.3469 862.04083 L 1515.102 862.04083 Q 1462.8572 862.04083 888.16327 914.2857 L 339.59183 966.53064 L 339.59183 966.53064 L 339.59183 966.53064 L 313.4694 940.4082 L 287.34695 914.2857 L 287.34695 914.2857 L 313.4694 914.2857 L 313.4694 888.16327 L 313.4694 862.04083 L 339.59183 862.04083 Q 339.59183 862.04083 339.59183 809.79596 Q 339.59183 809.79596 313.4694 783.67346 Q 261.2245 757.551 261.2245 757.551 Q 261.2245 731.4286 208.9796 679.18365 Q 156.7347 653.0612 130.61224 574.6939 L 104.4898 522.449 L 104.4898 496.32654 L 104.4898 470.2041 L 78.36735 470.2041 L 78.36735 444.08163 L 52.2449 444.08163 L 0.0 444.08163 L 0.0 444.08163 L 0.0 444.08163 L 417.9592 365.7143 Q 835.9184 287.34695 835.9184 235.10205 Q 888.16327 182.85715 940.4082 156.7347 Q 992.6531 130.61224 992.6531 104.4898 Q 1018.7755 78.36735 1018.7755 52.2449 L 1018.7755 52.2449 L 1201.6327 26.12245 Q 1410.6123 26.12245 1462.8572 0.0 z" svg:height="9.665306mm" draw:style-name="style-1612" svg:viewBox="0.0 0.0 1567.3469 966.53064" svg:width="15.67347mm" svg:x="64.26122mm" svg:y="126.17143mm"/>
          <draw:path svg:d="M 548.5714 26.12245 L 548.5714 26.12245 L 626.9388 52.2449 Q 705.30615 78.36735 705.30615 78.36735 L 705.30615 78.36735 L 705.30615 78.36735 Q 679.18365 78.36735 653.0612 104.4898 Q 626.9388 130.61224 496.32654 130.61224 Q 339.59183 130.61224 339.59183 104.4898 Q 339.59183 78.36735 261.2245 78.36735 L 182.85715 78.36735 L 156.7347 78.36735 L 130.61224 78.36735 L 78.36735 104.4898 L 52.2449 104.4898 L 26.12245 104.4898 L 0.0 104.4898 L 52.2449 78.36735 Q 130.61224 26.12245 130.61224 0.0 Q 156.7347 -26.12245 182.85715 26.12245 Q 182.85715 52.2449 365.7143 52.2449 Q 548.5714 26.12245 548.5714 26.12245 z" svg:height="1.3061224mm" draw:style-name="style-1613" svg:viewBox="0.0 0.0 705.30615 130.61224" svg:width="7.0530615mm" svg:x="162.74286mm" svg:y="85.42041mm"/>
          <draw:path svg:d="M 104.4898 26.12245 L 78.36735 0.0 L 156.7347 0.0 L 208.9796 0.0 L 182.85715 26.12245 Q 156.7347 52.2449 156.7347 104.4898 Q 156.7347 156.7347 156.7347 156.7347 L 156.7347 156.7347 L 156.7347 261.2245 Q 156.7347 313.4694 156.7347 339.59183 Q 156.7347 339.59183 182.85715 365.7143 L 182.85715 365.7143 L 156.7347 365.7143 Q 156.7347 365.7143 156.7347 391.83673 L 156.7347 391.83673 L 156.7347 417.9592 Q 156.7347 417.9592 130.61224 522.449 Q 130.61224 626.9388 104.4898 626.9388 Q 78.36735 626.9388 78.36735 574.6939 L 52.2449 548.5714 L 52.2449 548.5714 L 52.2449 548.5714 L 52.2449 496.32654 L 52.2449 444.08163 L 26.12245 444.08163 L 26.12245 417.9592 L 26.12245 417.9592 L 52.2449 417.9592 L 52.2449 417.9592 Q 52.2449 391.83673 26.12245 365.7143 L 0.0 365.7143 L 0.0 208.9796 Q 0.0 52.2449 52.2449 52.2449 Q 104.4898 52.2449 104.4898 26.12245 z" svg:height="6.2693877mm" draw:style-name="style-1614" svg:viewBox="0.0 0.0 208.9796 626.9388" svg:width="2.089796mm" svg:x="134.2694mm" svg:y="59.559185mm"/>
          <draw:path svg:d="M 182.85715 -1.8189894E-12 L 182.85715 -1.8189894E-12 L 208.9796 -1.8189894E-12 Q 208.9796 -26.12245 208.9796 -1.8189894E-12 L 208.9796 52.2449 L 208.9796 52.2449 L 208.9796 52.2449 L 261.2245 78.36735 Q 287.34695 78.36735 261.2245 130.61224 Q 235.10205 156.7347 182.85715 182.85715 L 130.61224 208.9796 L 313.4694 208.9796 L 470.2041 208.9796 L 470.2041 208.9796 Q 470.2041 208.9796 313.4694 235.10205 L 130.61224 261.2245 L 130.61224 261.2245 Q 130.61224 261.2245 78.36735 235.10205 Q 26.12245 235.10205 -1.8189894E-12 130.61224 L -1.8189894E-12 26.12245 L 26.12245 -1.8189894E-12 Q 52.2449 -1.8189894E-12 52.2449 -1.8189894E-12 Q 78.36735 -26.12245 78.36735 -1.8189894E-12 Q 78.36735 26.12245 104.4898 52.2449 Q 156.7347 52.2449 156.7347 26.12245 Q 156.7347 -1.8189894E-12 182.85715 -1.8189894E-12 z" svg:height="2.6122448mm" draw:style-name="style-1615" svg:viewBox="0.0 0.0 470.2041 261.2245" svg:width="4.7020407mm" svg:x="160.39185mm" svg:y="113.89388mm"/>
          <draw:path svg:d="M 52.2449 0.0 L 104.4898 0.0 L 130.61224 0.0 Q 156.7347 0.0 156.7347 26.12245 L 156.7347 52.2449 L 182.85715 52.2449 L 182.85715 52.2449 L 182.85715 78.36735 L 208.9796 78.36735 L 208.9796 104.4898 Q 208.9796 130.61224 235.10205 156.7347 L 235.10205 182.85715 L 208.9796 182.85715 L 208.9796 182.85715 L 156.7347 182.85715 L 130.61224 208.9796 L 78.36735 208.9796 L 26.12245 208.9796 L 26.12245 208.9796 Q 0.0 182.85715 0.0 182.85715 L 0.0 182.85715 L 0.0 156.7347 L 0.0 156.7347 L 0.0 78.36735 Q 0.0 0.0 52.2449 0.0 z" svg:height="2.089796mm" draw:style-name="style-1616" svg:viewBox="0.0 0.0 235.10205 208.9796" svg:width="2.3510203mm" svg:x="12.538775mm" svg:y="107.62449mm"/>
          <draw:path svg:d="M 52.2449 26.12245 L 0.0 -9.094947E-13 L 104.4898 26.12245 Q 235.10205 26.12245 261.2245 52.2449 L 287.34695 52.2449 L 287.34695 78.36735 Q 261.2245 78.36735 261.2245 130.61224 Q 235.10205 182.85715 208.9796 182.85715 L 182.85715 208.9796 L 156.7347 208.9796 L 104.4898 208.9796 L 104.4898 208.9796 Q 104.4898 182.85715 52.2449 182.85715 Q 26.12245 182.85715 0.0 104.4898 Q -52.2449 52.2449 0.0 52.2449 Q 78.36735 26.12245 52.2449 26.12245 z" svg:height="2.089796mm" draw:style-name="style-1617" svg:viewBox="0.0 0.0 287.34695 208.9796" svg:width="2.8734694mm" svg:x="167.70613mm" svg:y="80.19592mm"/>
          <draw:path svg:d="M 208.9796 78.36735 L 235.10205 78.36735 L 208.9796 104.4898 Q 182.85715 156.7347 182.85715 182.85715 L 182.85715 208.9796 L 182.85715 208.9796 Q 182.85715 235.10205 130.61224 208.9796 Q 130.61224 156.7347 104.4898 208.9796 L 104.4898 235.10205 L 78.36735 235.10205 L 52.2449 235.10205 L 52.2449 208.9796 Q 26.12245 156.7347 26.12245 130.61224 L 0.0 104.4898 L 26.12245 52.2449 Q 78.36735 0.0 130.61224 0.0 Q 182.85715 26.12245 182.85715 52.2449 Q 182.85715 78.36735 208.9796 78.36735 z" svg:height="2.3510203mm" draw:style-name="style-1618" svg:viewBox="0.0 0.0 235.10205 235.10205" svg:width="2.3510203mm" svg:x="146.02449mm" svg:y="66.873474mm"/>
          <draw:path svg:d="M 0.0 26.12245 L 0.0 0.0 L 156.7347 26.12245 Q 313.4694 78.36735 313.4694 78.36735 L 313.4694 78.36735 L 287.34695 78.36735 L 261.2245 78.36735 L 261.2245 104.4898 L 261.2245 104.4898 L 261.2245 104.4898 Q 261.2245 130.61224 287.34695 130.61224 L 287.34695 130.61224 L 287.34695 130.61224 L 287.34695 156.7347 L 235.10205 156.7347 Q 182.85715 130.61224 78.36735 104.4898 L 0.0 78.36735 L 0.0 52.2449 Q -26.12245 26.12245 0.0 26.12245 z" svg:height="1.5673469mm" draw:style-name="style-1619" svg:viewBox="0.0 0.0 313.4694 156.7347" svg:width="3.1346939mm" svg:x="238.49796mm" svg:y="143.41225mm"/>
          <draw:path svg:d="M 679.18365 26.12245 L 705.30615 0.0 L 757.551 0.0 Q 783.67346 0.0 783.67346 78.36735 Q 783.67346 130.61224 862.04083 130.61224 Q 914.2857 130.61224 914.2857 156.7347 Q 940.4082 182.85715 966.53064 156.7347 Q 992.6531 156.7347 966.53064 182.85715 Q 966.53064 235.10205 1071.0204 235.10205 Q 1201.6327 235.10205 1201.6327 287.34695 Q 1201.6327 313.4694 1280.0 339.59183 Q 1332.2449 339.59183 1332.2449 391.83673 Q 1306.1224 444.08163 1410.6123 470.2041 Q 1541.2245 496.32654 1541.2245 522.449 Q 1541.2245 548.5714 1567.3469 548.5714 Q 1593.4694 548.5714 1593.4694 574.6939 Q 1593.4694 600.81635 1697.9592 600.81635 Q 1828.5714 626.9388 1828.5714 653.0612 Q 1828.5714 679.18365 2011.4286 653.0612 Q 2168.1633 626.9388 2168.1633 653.0612 Q 2168.1633 705.30615 2220.4082 705.30615 Q 2272.653 679.18365 2272.653 705.30615 Q 2272.653 757.551 2324.898 783.67346 Q 2377.1428 809.79596 2481.6326 757.551 Q 2560.0 757.551 2586.1226 757.551 L 2612.2449 757.551 L 2612.2449 757.551 L 2638.3674 757.551 L 2638.3674 809.79596 Q 2690.6123 835.9184 2690.6123 862.04083 L 2690.6123 862.04083 L 2664.4897 862.04083 Q 2638.3674 862.04083 2664.4897 940.4082 Q 2690.6123 1018.7755 2664.4897 1071.0204 Q 2638.3674 1149.3878 2664.4897 1175.5103 Q 2690.6123 1175.5103 2716.7346 1201.6327 Q 2742.8572 1227.7551 2716.7346 1227.7551 Q 2690.6123 1227.7551 2690.6123 1280.0 Q 2690.6123 1332.2449 2742.8572 1358.3673 Q 2795.102 1384.4899 2742.8572 1541.2245 Q 2716.7346 1671.8368 2742.8572 1697.9592 Q 2742.8572 1697.9592 2768.9797 1776.3265 Q 2768.9797 1854.6938 2795.102 1854.6938 Q 2795.102 1880.8164 2795.102 1906.9388 Q 2742.8572 1959.1837 2795.102 1985.3062 Q 2821.2246 2011.4286 2795.102 2037.551 Q 2768.9797 2037.551 2768.9797 2089.796 Q 2768.9797 2142.0408 2795.102 2142.0408 Q 2847.347 2142.0408 2847.347 2220.4082 L 2847.347 2324.898 L 2873.4695 2324.898 L 2873.4695 2324.898 L 2873.4695 2351.0205 L 2847.347 2351.0205 L 2847.347 2377.1428 L 2847.347 2403.2654 L 2821.2246 2429.3877 L 2821.2246 2429.3877 L 1541.2245 2429.3877 L 235.10205 2429.3877 L 235.10205 2377.1428 L 235.10205 2351.0205 L 208.9796 2324.898 L 182.85715 2298.7756 L 182.85715 2272.653 Q 182.85715 2246.5308 156.7347 2246.5308 Q 156.7347 2220.4082 104.4898 2011.4286 Q 26.12245 1776.3265 0.0 1462.8572 Q -26.12245 1149.3878 0.0 731.4286 Q 26.12245 313.4694 156.7347 261.2245 Q 287.34695 235.10205 313.4694 182.85715 Q 339.59183 156.7347 391.83673 130.61224 Q 496.32654 78.36735 600.81635 78.36735 L 731.4286 104.4898 L 731.4286 78.36735 L 731.4286 52.2449 L 705.30615 52.2449 Q 653.0612 26.12245 679.18365 26.12245 z M 2586.1226 809.79596 Q 2586.1226 809.79596 2612.2449 809.79596 Q 2612.2449 809.79596 2586.1226 809.79596 Q 2586.1226 809.79596 2586.1226 809.79596 z" svg:height="24.293879mm" draw:style-name="style-1620" svg:viewBox="0.0 0.0 2873.4695 2429.3877" svg:width="28.734694mm" svg:x="43.102043mm" svg:y="188.86531mm"/>
          <draw:path svg:d="M 365.7143 0.0 L 365.7143 0.0 L 391.83673 0.0 Q 417.9592 0.0 417.9592 26.12245 Q 417.9592 52.2449 522.449 52.2449 L 653.0612 26.12245 L 653.0612 26.12245 L 679.18365 26.12245 L 679.18365 26.12245 L 679.18365 26.12245 L 679.18365 52.2449 L 679.18365 78.36735 L 705.30615 78.36735 L 705.30615 78.36735 L 731.4286 104.4898 L 731.4286 104.4898 L 757.551 130.61224 Q 783.67346 182.85715 783.67346 261.2245 L 783.67346 339.59183 L 783.67346 339.59183 L 757.551 339.59183 L 731.4286 313.4694 Q 731.4286 287.34695 653.0612 261.2245 Q 574.6939 235.10205 574.6939 287.34695 Q 574.6939 339.59183 600.81635 365.7143 L 626.9388 365.7143 L 626.9388 391.83673 L 626.9388 391.83673 L 574.6939 391.83673 Q 522.449 391.83673 522.449 470.2041 L 522.449 548.5714 L 522.449 548.5714 L 522.449 548.5714 L 496.32654 522.449 L 470.2041 496.32654 L 470.2041 496.32654 L 470.2041 496.32654 L 470.2041 522.449 L 470.2041 522.449 L 470.2041 496.32654 L 470.2041 470.2041 L 470.2041 444.08163 Q 470.2041 417.9592 417.9592 391.83673 Q 391.83673 391.83673 391.83673 365.7143 Q 391.83673 339.59183 417.9592 339.59183 Q 444.08163 339.59183 365.7143 313.4694 Q 313.4694 287.34695 287.34695 208.9796 Q 261.2245 130.61224 208.9796 130.61224 L 182.85715 130.61224 L 156.7347 130.61224 L 130.61224 130.61224 L 104.4898 104.4898 L 52.2449 78.36735 L 26.12245 78.36735 L 0.0 78.36735 L 0.0 52.2449 L 0.0 52.2449 L 156.7347 52.2449 L 339.59183 26.12245 L 339.59183 26.12245 L 365.7143 26.12245 L 365.7143 26.12245 L 365.7143 26.12245 L 365.7143 0.0 z" svg:height="5.4857144mm" draw:style-name="style-1621" svg:viewBox="0.0 0.0 783.67346 548.5714" svg:width="7.836735mm" svg:x="7.3142858mm" svg:y="103.70612mm"/>
          <draw:path svg:d="M 287.34695 0.0 L 313.4694 0.0 L 313.4694 0.0 L 287.34695 26.12245 L 287.34695 52.2449 L 287.34695 78.36735 L 313.4694 78.36735 L 339.59183 104.4898 L 339.59183 104.4898 L 339.59183 104.4898 L 339.59183 104.4898 Q 339.59183 104.4898 365.7143 130.61224 Q 391.83673 156.7347 391.83673 235.10205 Q 391.83673 313.4694 313.4694 339.59183 Q 235.10205 365.7143 235.10205 391.83673 Q 235.10205 417.9592 156.7347 444.08163 L 78.36735 470.2041 L 78.36735 470.2041 L 78.36735 470.2041 L 52.2449 470.2041 Q 26.12245 470.2041 26.12245 444.08163 L -3.6379788E-12 417.9592 L 26.12245 417.9592 Q 52.2449 417.9592 130.61224 365.7143 Q 182.85715 339.59183 182.85715 261.2245 Q 182.85715 208.9796 130.61224 156.7347 L 104.4898 104.4898 L 104.4898 104.4898 Q 130.61224 104.4898 130.61224 104.4898 L 130.61224 78.36735 L 182.85715 52.2449 Q 261.2245 0.0 287.34695 0.0 z" svg:height="4.7020407mm" draw:style-name="style-1622" svg:viewBox="0.0 0.0 391.83673 470.2041" svg:width="3.9183674mm" svg:x="227.52654mm" svg:y="98.22041mm"/>
          <draw:path svg:d="M 313.4694 0.0 L 313.4694 0.0 L 313.4694 0.0 Q 339.59183 0.0 365.7143 26.12245 L 365.7143 26.12245 L 365.7143 52.2449 Q 365.7143 52.2449 391.83673 52.2449 L 391.83673 26.12245 L 391.83673 26.12245 Q 417.9592 26.12245 417.9592 26.12245 L 417.9592 52.2449 L 522.449 52.2449 Q 600.81635 52.2449 653.0612 78.36735 L 705.30615 104.4898 L 731.4286 104.4898 L 757.551 104.4898 L 757.551 130.61224 Q 783.67346 156.7347 705.30615 156.7347 L 626.9388 182.85715 L 548.5714 182.85715 Q 470.2041 156.7347 417.9592 156.7347 L 365.7143 156.7347 L 391.83673 182.85715 Q 417.9592 208.9796 470.2041 208.9796 L 522.449 208.9796 L 522.449 235.10205 L 522.449 235.10205 L 417.9592 235.10205 L 339.59183 235.10205 L 339.59183 208.9796 Q 313.4694 208.9796 313.4694 208.9796 L 313.4694 208.9796 L 261.2245 208.9796 L 208.9796 208.9796 L 208.9796 182.85715 L 208.9796 182.85715 L 182.85715 182.85715 L 182.85715 156.7347 L 156.7347 156.7347 L 104.4898 156.7347 L 52.2449 130.61224 L 0.0 130.61224 L 0.0 130.61224 L 0.0 104.4898 L 156.7347 104.4898 L 287.34695 104.4898 L 287.34695 78.36735 L 313.4694 78.36735 L 313.4694 78.36735 L 313.4694 52.2449 L 287.34695 52.2449 L 261.2245 52.2449 L 261.2245 26.12245 L 261.2245 26.12245 L 287.34695 26.12245 Q 313.4694 0.0 313.4694 0.0 z" svg:height="2.3510203mm" draw:style-name="style-1623" svg:viewBox="0.0 0.0 757.551 235.10205" svg:width="7.5755105mm" svg:x="224.13062mm" svg:y="133.74695mm"/>
          <draw:path svg:d="M 339.59183 78.36735 L 339.59183 104.4898 L 287.34695 104.4898 Q 235.10205 104.4898 208.9796 130.61224 L 208.9796 130.61224 L 156.7347 130.61224 Q 78.36735 130.61224 52.2449 104.4898 L 26.12245 52.2449 L 26.12245 52.2449 Q 0.0 26.12245 0.0 26.12245 L 0.0 26.12245 L 0.0 0.0 L 0.0 0.0 L 52.2449 0.0 Q 130.61224 0.0 235.10205 26.12245 Q 339.59183 52.2449 339.59183 78.36735 z" svg:height="1.3061224mm" draw:style-name="style-1624" svg:viewBox="0.0 0.0 339.59183 130.61224" svg:width="3.3959184mm" svg:x="89.338776mm" svg:y="106.57959mm"/>
          <draw:path svg:d="M 287.34695 0.0 L 287.34695 26.12245 L 261.2245 26.12245 Q 235.10205 26.12245 235.10205 104.4898 Q 208.9796 156.7347 182.85715 182.85715 L 130.61224 182.85715 L 130.61224 156.7347 Q 130.61224 156.7347 78.36735 130.61224 L 52.2449 104.4898 L 52.2449 104.4898 Q 78.36735 104.4898 26.12245 104.4898 Q 0.0 78.36735 0.0 52.2449 L 0.0 0.0 L 0.0 0.0 L 26.12245 0.0 L 26.12245 26.12245 Q 26.12245 52.2449 130.61224 26.12245 Q 235.10205 0.0 235.10205 0.0 L 235.10205 0.0 L 261.2245 0.0 Q 287.34695 -26.12245 287.34695 0.0 z" svg:height="1.8285714mm" draw:style-name="style-1625" svg:viewBox="0.0 0.0 287.34695 182.85715" svg:width="2.8734694mm" svg:x="7.5755105mm" svg:y="63.738777mm"/>
          <draw:path svg:d="M 1358.3673 417.9592 L 1384.4899 417.9592 L 1384.4899 417.9592 Q 1384.4899 417.9592 1097.1428 417.9592 Q 809.79596 417.9592 809.79596 444.08163 Q 809.79596 470.2041 757.551 522.449 Q 731.4286 548.5714 679.18365 574.6939 L 626.9388 574.6939 L 626.9388 600.81635 L 626.9388 600.81635 L 600.81635 626.9388 L 574.6939 653.0612 L 574.6939 653.0612 L 574.6939 679.18365 L 574.6939 679.18365 L 574.6939 679.18365 L 626.9388 757.551 Q 653.0612 835.9184 731.4286 888.16327 Q 835.9184 966.53064 862.04083 1018.7755 Q 888.16327 1097.1428 992.6531 1097.1428 Q 1123.2654 1149.3878 1462.8572 1149.3878 Q 1776.3265 1201.6327 1933.0613 1306.1224 Q 2115.9185 1410.6123 2168.1633 1410.6123 L 2220.4082 1410.6123 L 2220.4082 1436.7347 L 2246.5308 1436.7347 L 2246.5308 1462.8572 L 2246.5308 1488.9796 L 2272.653 1515.102 L 2298.7756 1541.2245 L 2298.7756 1567.3469 L 2298.7756 1619.5919 L 2272.653 1619.5919 L 2272.653 1619.5919 L 2246.5308 1645.7144 L 2220.4082 1671.8368 L 2220.4082 1671.8368 L 2194.2856 1671.8368 L 2194.2856 1697.9592 L 2194.2856 1724.0817 L 2168.1633 1724.0817 L 2168.1633 1724.0817 L 2115.9185 1750.2041 Q 2063.6736 1776.3265 1933.0613 1724.0817 Q 1828.5714 1724.0817 1724.0817 1697.9592 L 1619.5919 1671.8368 L 1593.4694 1697.9592 Q 1567.3469 1697.9592 1567.3469 1802.449 Q 1567.3469 1906.9388 1515.102 1906.9388 Q 1462.8572 1933.0613 1358.3673 1933.0613 L 1227.7551 1933.0613 L 1201.6327 1933.0613 Q 1201.6327 1933.0613 1123.2654 1880.8164 Q 1044.898 1828.5714 888.16327 1802.449 Q 757.551 1776.3265 626.9388 1750.2041 Q 496.32654 1724.0817 417.9592 1541.2245 Q 339.59183 1358.3673 208.9796 1306.1224 Q 104.4898 1253.8776 104.4898 1280.0 Q 104.4898 1306.1224 52.2449 1358.3673 L 0.0 1384.4899 L 0.0 1384.4899 L 0.0 1384.4899 L 0.0 888.16327 L 0.0 417.9592 L 0.0 417.9592 L 0.0 417.9592 L 26.12245 391.83673 L 52.2449 365.7143 L 52.2449 365.7143 L 52.2449 365.7143 L 52.2449 339.59183 L 52.2449 339.59183 L 78.36735 339.59183 L 78.36735 313.4694 L 78.36735 313.4694 L 104.4898 313.4694 L 104.4898 235.10205 Q 130.61224 156.7347 156.7347 182.85715 Q 182.85715 182.85715 208.9796 130.61224 Q 208.9796 104.4898 261.2245 52.2449 Q 287.34695 0.0 417.9592 0.0 Q 522.449 26.12245 548.5714 52.2449 Q 548.5714 78.36735 783.67346 182.85715 Q 992.6531 261.2245 1175.5103 339.59183 Q 1358.3673 417.9592 1358.3673 417.9592 z" svg:height="19.330612mm" draw:style-name="style-1626" svg:viewBox="0.0 0.0 2298.7756 1933.0613" svg:width="22.987755mm" svg:x="0.0mm" svg:y="21.942858mm"/>
          <draw:path svg:d="M 130.61224 104.4898 L 130.61224 0.0 L 235.10205 26.12245 Q 313.4694 26.12245 313.4694 52.2449 L 313.4694 52.2449 L 339.59183 78.36735 Q 339.59183 78.36735 391.83673 78.36735 Q 470.2041 78.36735 809.79596 78.36735 L 1149.3878 78.36735 L 1149.3878 156.7347 L 1149.3878 235.10205 L 1149.3878 235.10205 L 1149.3878 235.10205 L 1123.2654 261.2245 L 1123.2654 261.2245 L 1123.2654 261.2245 L 1097.1428 261.2245 L 1071.0204 261.2245 Q 1071.0204 235.10205 888.16327 235.10205 Q 705.30615 235.10205 731.4286 261.2245 Q 757.551 287.34695 705.30615 313.4694 Q 653.0612 339.59183 653.0612 313.4694 Q 653.0612 287.34695 626.9388 287.34695 Q 600.81635 287.34695 600.81635 313.4694 Q 600.81635 339.59183 496.32654 339.59183 Q 417.9592 339.59183 339.59183 339.59183 Q 235.10205 339.59183 235.10205 313.4694 Q 208.9796 287.34695 130.61224 287.34695 L 52.2449 287.34695 L 26.12245 287.34695 L 4.5474735E-13 287.34695 L 4.5474735E-13 261.2245 L 4.5474735E-13 261.2245 L 4.5474735E-13 235.10205 L 26.12245 235.10205 L 26.12245 235.10205 L 26.12245 235.10205 L 78.36735 208.9796 Q 130.61224 208.9796 130.61224 104.4898 z" svg:height="3.3959184mm" draw:style-name="style-1627" svg:viewBox="0.0 0.0 1149.3878 339.59183" svg:width="11.493877mm" svg:x="25.861225mm" svg:y="70.79184mm"/>
          <draw:path svg:d="M 261.2245 -1.8189894E-12 L 287.34695 -1.8189894E-12 L 287.34695 26.12245 L 313.4694 52.2449 L 313.4694 52.2449 L 313.4694 78.36735 L 339.59183 78.36735 L 365.7143 78.36735 L 365.7143 104.4898 L 365.7143 130.61224 L 391.83673 182.85715 L 417.9592 208.9796 L 417.9592 208.9796 L 417.9592 208.9796 L 365.7143 391.83673 Q 313.4694 600.81635 313.4694 653.0612 L 313.4694 731.4286 L 287.34695 757.551 L 287.34695 783.67346 L 313.4694 783.67346 L 339.59183 783.67346 L 339.59183 757.551 L 365.7143 731.4286 L 365.7143 731.4286 L 365.7143 705.30615 L 417.9592 679.18365 Q 470.2041 653.0612 522.449 626.9388 Q 548.5714 626.9388 548.5714 653.0612 L 548.5714 679.18365 L 522.449 679.18365 L 522.449 679.18365 L 522.449 705.30615 Q 522.449 731.4286 470.2041 757.551 Q 417.9592 757.551 417.9592 809.79596 L 417.9592 862.04083 L 417.9592 862.04083 Q 417.9592 888.16327 365.7143 914.2857 Q 313.4694 914.2857 313.4694 940.4082 Q 313.4694 966.53064 287.34695 966.53064 L 261.2245 966.53064 L 261.2245 992.6531 L 261.2245 992.6531 L 261.2245 992.6531 Q 261.2245 992.6531 287.34695 1018.7755 L 287.34695 1018.7755 L 287.34695 1018.7755 Q 287.34695 1018.7755 261.2245 1044.898 Q 235.10205 1044.898 235.10205 1018.7755 Q 208.9796 966.53064 208.9796 1018.7755 L 208.9796 1044.898 L 182.85715 1044.898 L 182.85715 1071.0204 L 130.61224 1071.0204 L 78.36735 1071.0204 L 78.36735 1097.1428 L 78.36735 1097.1428 L 52.2449 1097.1428 L 52.2449 1071.0204 L 52.2449 1071.0204 L 52.2449 1071.0204 L 26.12245 1018.7755 L 0.0 992.6531 L 0.0 992.6531 L 0.0 992.6531 L 0.0 940.4082 Q 0.0 888.16327 26.12245 653.0612 Q 52.2449 444.08163 26.12245 444.08163 L 0.0 417.9592 L 104.4898 339.59183 Q 208.9796 261.2245 182.85715 235.10205 Q 182.85715 182.85715 182.85715 182.85715 L 182.85715 182.85715 L 208.9796 182.85715 Q 261.2245 208.9796 261.2245 104.4898 Q 261.2245 26.12245 261.2245 -1.8189894E-12 z" svg:height="10.971429mm" draw:style-name="style-1628" svg:viewBox="0.0 0.0 548.5714 1097.1428" svg:width="5.4857144mm" svg:x="218.38368mm" svg:y="86.46531mm"/>
          <draw:path svg:d="M 208.9796 26.12245 L 208.9796 52.2449 L 208.9796 52.2449 L 208.9796 52.2449 L 261.2245 78.36735 L 313.4694 104.4898 L 339.59183 104.4898 L 365.7143 104.4898 L 365.7143 78.36735 L 365.7143 78.36735 L 444.08163 78.36735 Q 496.32654 104.4898 496.32654 104.4898 Q 496.32654 156.7347 548.5714 156.7347 Q 626.9388 182.85715 679.18365 182.85715 Q 731.4286 208.9796 783.67346 182.85715 L 835.9184 182.85715 L 835.9184 208.9796 L 835.9184 208.9796 L 862.04083 235.10205 Q 888.16327 261.2245 914.2857 261.2245 L 914.2857 287.34695 L 862.04083 313.4694 Q 809.79596 313.4694 835.9184 391.83673 Q 888.16327 444.08163 888.16327 444.08163 L 888.16327 470.2041 L 888.16327 470.2041 L 888.16327 470.2041 L 914.2857 496.32654 L 914.2857 522.449 L 888.16327 522.449 L 888.16327 522.449 L 862.04083 548.5714 Q 835.9184 574.6939 835.9184 574.6939 L 835.9184 574.6939 L 809.79596 574.6939 L 809.79596 574.6939 L 783.67346 600.81635 Q 757.551 600.81635 757.551 574.6939 Q 757.551 548.5714 731.4286 548.5714 Q 705.30615 548.5714 705.30615 574.6939 Q 705.30615 600.81635 417.9592 600.81635 L 104.4898 574.6939 L 104.4898 600.81635 L 104.4898 600.81635 L 78.36735 600.81635 L 78.36735 600.81635 L 78.36735 574.6939 L 52.2449 574.6939 L 52.2449 574.6939 L 52.2449 574.6939 L 26.12245 548.5714 L 0.0 548.5714 L 0.0 548.5714 L 0.0 522.449 L 52.2449 522.449 Q 78.36735 522.449 104.4898 496.32654 Q 156.7347 470.2041 104.4898 339.59183 Q 52.2449 208.9796 78.36735 208.9796 L 104.4898 182.85715 L 104.4898 182.85715 L 104.4898 182.85715 L 130.61224 182.85715 L 130.61224 156.7347 L 130.61224 156.7347 L 156.7347 156.7347 L 156.7347 130.61224 Q 156.7347 104.4898 130.61224 52.2449 Q 104.4898 26.12245 156.7347 -9.094947E-13 Q 182.85715 -9.094947E-13 208.9796 26.12245 z" svg:height="6.0081635mm" draw:style-name="style-1629" svg:viewBox="0.0 0.0 914.2857 600.81635" svg:width="9.142858mm" svg:x="101.877556mm" svg:y="67.39592mm"/>
          <draw:path svg:d="M 0.0 26.12245 L 0.0 0.0 L 78.36735 0.0 Q 130.61224 0.0 156.7347 78.36735 Q 182.85715 156.7347 182.85715 235.10205 Q 182.85715 287.34695 208.9796 339.59183 L 235.10205 417.9592 L 235.10205 444.08163 L 235.10205 496.32654 L 261.2245 522.449 L 261.2245 548.5714 L 261.2245 574.6939 Q 287.34695 600.81635 287.34695 653.0612 L 287.34695 679.18365 L 313.4694 757.551 L 313.4694 809.79596 L 235.10205 809.79596 L 182.85715 809.79596 L 182.85715 757.551 L 182.85715 731.4286 L 156.7347 731.4286 L 156.7347 705.30615 L 156.7347 705.30615 L 130.61224 705.30615 L 130.61224 653.0612 Q 130.61224 626.9388 104.4898 574.6939 L 78.36735 522.449 L 78.36735 496.32654 Q 78.36735 496.32654 52.2449 496.32654 L 52.2449 496.32654 L 52.2449 391.83673 Q 26.12245 313.4694 26.12245 182.85715 L 0.0 52.2449 L 0.0 26.12245 z" svg:height="8.0979595mm" draw:style-name="style-1630" svg:viewBox="0.0 0.0 313.4694 809.79596" svg:width="3.1346939mm" svg:x="10.187756mm" svg:y="204.53877mm"/>
          <draw:path svg:d="M 208.9796 1.8189894E-12 L 261.2245 1.8189894E-12 L 339.59183 1.8189894E-12 Q 417.9592 26.12245 391.83673 52.2449 Q 365.7143 52.2449 417.9592 78.36735 Q 444.08163 78.36735 444.08163 104.4898 Q 444.08163 156.7347 626.9388 208.9796 Q 835.9184 261.2245 835.9184 235.10205 L 862.04083 235.10205 L 862.04083 261.2245 Q 862.04083 287.34695 940.4082 287.34695 Q 1044.898 313.4694 1044.898 313.4694 L 1044.898 313.4694 L 992.6531 313.4694 Q 966.53064 313.4694 992.6531 339.59183 L 992.6531 339.59183 L 992.6531 365.7143 Q 992.6531 391.83673 862.04083 444.08163 L 757.551 470.2041 L 757.551 496.32654 L 731.4286 496.32654 L 731.4286 496.32654 L 731.4286 522.449 L 679.18365 522.449 L 653.0612 522.449 L 653.0612 548.5714 L 626.9388 574.6939 L 626.9388 626.9388 L 626.9388 653.0612 L 626.9388 653.0612 Q 600.81635 679.18365 522.449 653.0612 L 444.08163 653.0612 L 417.9592 653.0612 Q 417.9592 626.9388 287.34695 600.81635 Q 156.7347 574.6939 156.7347 522.449 L 156.7347 444.08163 L 156.7347 444.08163 Q 156.7347 444.08163 182.85715 417.9592 Q 208.9796 365.7143 104.4898 287.34695 L 52.2449 208.9796 L 26.12245 208.9796 L 26.12245 208.9796 L 26.12245 182.85715 L 0.0 182.85715 L 0.0 182.85715 L 0.0 156.7347 L 0.0 156.7347 L 0.0 156.7347 L 0.0 130.61224 L 0.0 104.4898 L 0.0 104.4898 L 0.0 104.4898 L 0.0 78.36735 L 26.12245 78.36735 L 52.2449 78.36735 L 78.36735 104.4898 L 78.36735 104.4898 L 104.4898 104.4898 L 104.4898 104.4898 L 104.4898 104.4898 L 104.4898 130.61224 L 104.4898 130.61224 L 130.61224 130.61224 L 130.61224 156.7347 L 130.61224 156.7347 L 156.7347 156.7347 L 156.7347 156.7347 L 156.7347 156.7347 L 182.85715 156.7347 L 208.9796 156.7347 L 208.9796 156.7347 L 208.9796 156.7347 L 182.85715 104.4898 L 182.85715 26.12245 L 182.85715 26.12245 L 182.85715 1.8189894E-12 L 208.9796 1.8189894E-12 z M 679.18365 313.4694 Q 705.30615 313.4694 705.30615 391.83673 Q 705.30615 470.2041 679.18365 470.2041 Q 626.9388 470.2041 626.9388 417.9592 Q 626.9388 339.59183 679.18365 313.4694 z" svg:height="6.5306125mm" draw:style-name="style-1631" svg:viewBox="0.0 0.0 1044.898 653.0612" svg:width="10.448979mm" svg:x="201.66531mm" svg:y="95.08572mm"/>
          <draw:path svg:d="M 339.59183 26.12245 L 417.9592 0.0 L 417.9592 0.0 Q 417.9592 26.12245 470.2041 26.12245 L 548.5714 26.12245 L 626.9388 52.2449 Q 679.18365 78.36735 731.4286 705.30615 Q 783.67346 1332.2449 809.79596 1358.3673 Q 835.9184 1384.4899 835.9184 1462.8572 L 835.9184 1541.2245 L 862.04083 1541.2245 L 888.16327 1541.2245 L 888.16327 1567.3469 L 914.2857 1567.3469 L 914.2857 1567.3469 Q 914.2857 1593.4694 888.16327 1593.4694 L 835.9184 1593.4694 L 809.79596 1593.4694 L 783.67346 1593.4694 L 783.67346 1593.4694 Q 783.67346 1593.4694 522.449 1593.4694 L 261.2245 1593.4694 L 130.61224 1593.4694 L 0.0 1593.4694 L 0.0 1593.4694 L 0.0 1567.3469 L 78.36735 1567.3469 L 156.7347 1541.2245 L 208.9796 1541.2245 L 235.10205 1541.2245 L 235.10205 1515.102 L 208.9796 1515.102 L 208.9796 1515.102 L 208.9796 1488.9796 L 208.9796 1488.9796 Q 208.9796 1488.9796 208.9796 1410.6123 Q 208.9796 1332.2449 182.85715 1123.2654 L 156.7347 940.4082 L 156.7347 914.2857 L 156.7347 862.04083 L 182.85715 809.79596 L 208.9796 783.67346 L 208.9796 809.79596 Q 208.9796 862.04083 235.10205 862.04083 Q 261.2245 862.04083 261.2245 705.30615 Q 261.2245 574.6939 235.10205 391.83673 L 208.9796 182.85715 L 208.9796 130.61224 L 208.9796 104.4898 L 208.9796 78.36735 L 208.9796 52.2449 L 261.2245 52.2449 Q 287.34695 26.12245 339.59183 26.12245 z M 391.83673 339.59183 Q 391.83673 235.10205 417.9592 235.10205 Q 470.2041 261.2245 470.2041 391.83673 Q 470.2041 548.5714 417.9592 496.32654 Q 417.9592 470.2041 391.83673 339.59183 z" svg:height="15.934694mm" draw:style-name="style-1632" svg:viewBox="0.0 0.0 914.2857 1593.4694" svg:width="9.142858mm" svg:x="0.0mm" svg:y="79.67347mm"/>
          <draw:path svg:d="M 261.2245 26.12245 L 261.2245 26.12245 L 339.59183 104.4898 Q 417.9592 156.7347 417.9592 182.85715 L 417.9592 182.85715 L 417.9592 208.9796 L 417.9592 208.9796 L 417.9592 208.9796 L 417.9592 208.9796 L 365.7143 208.9796 Q 287.34695 208.9796 208.9796 208.9796 L 104.4898 208.9796 L 104.4898 235.10205 L 104.4898 235.10205 L 78.36735 235.10205 Q 52.2449 208.9796 52.2449 208.9796 L 26.12245 208.9796 L 26.12245 208.9796 Q -3.6379788E-12 182.85715 -3.6379788E-12 182.85715 L -3.6379788E-12 182.85715 L -3.6379788E-12 156.7347 L -3.6379788E-12 156.7347 L 52.2449 156.7347 L 104.4898 156.7347 L 104.4898 130.61224 Q 104.4898 104.4898 104.4898 104.4898 Q 130.61224 78.36735 130.61224 52.2449 L 130.61224 26.12245 L 156.7347 26.12245 Q 182.85715 26.12245 208.9796 0.0 Q 208.9796 0.0 208.9796 0.0 Q 235.10205 0.0 261.2245 26.12245 z" svg:height="2.3510203mm" draw:style-name="style-1633" svg:viewBox="0.0 0.0 417.9592 235.10205" svg:width="4.179592mm" svg:x="284.7347mm" svg:y="137.92653mm"/>
          <draw:path svg:d="M 78.36735 52.2449 L 0.0 1.8189894E-12 L 156.7347 26.12245 Q 339.59183 52.2449 391.83673 78.36735 L 444.08163 104.4898 L 496.32654 104.4898 L 548.5714 104.4898 L 574.6939 130.61224 L 600.81635 156.7347 L 600.81635 156.7347 L 574.6939 156.7347 L 574.6939 156.7347 L 574.6939 156.7347 L 548.5714 182.85715 L 522.449 208.9796 L 470.2041 208.9796 L 444.08163 208.9796 L 417.9592 235.10205 L 365.7143 261.2245 L 339.59183 261.2245 L 313.4694 261.2245 L 313.4694 261.2245 Q 313.4694 261.2245 313.4694 235.10205 Q 313.4694 235.10205 235.10205 208.9796 Q 156.7347 182.85715 156.7347 156.7347 Q 156.7347 104.4898 78.36735 52.2449 z" svg:height="2.6122448mm" draw:style-name="style-1634" svg:viewBox="0.0 0.0 600.81635 261.2245" svg:width="6.0081635mm" svg:x="230.92245mm" svg:y="136.35919mm"/>
          <draw:path svg:d="M 0.0 26.12245 L 0.0 0.0 L 156.7347 26.12245 Q 313.4694 26.12245 313.4694 26.12245 L 313.4694 52.2449 L 313.4694 52.2449 Q 313.4694 78.36735 156.7347 78.36735 L 0.0 78.36735 L 0.0 26.12245 z" svg:height="0.78367347mm" draw:style-name="style-1635" svg:viewBox="0.0 0.0 313.4694 78.36735" svg:width="3.1346939mm" svg:x="6.2693877mm" svg:y="68.70204mm"/>
          <draw:path svg:d="M 182.85715 0.0 L 208.9796 0.0 L 208.9796 0.0 L 208.9796 26.12245 L 208.9796 52.2449 Q 208.9796 104.4898 182.85715 104.4898 Q 156.7347 104.4898 156.7347 130.61224 Q 156.7347 156.7347 182.85715 156.7347 Q 182.85715 182.85715 182.85715 208.9796 Q 182.85715 208.9796 208.9796 208.9796 L 208.9796 235.10205 L 182.85715 235.10205 Q 182.85715 261.2245 130.61224 261.2245 Q 52.2449 261.2245 52.2449 287.34695 Q 52.2449 313.4694 26.12245 313.4694 L 0.0 287.34695 L 0.0 287.34695 L 0.0 261.2245 L 0.0 261.2245 L 26.12245 261.2245 L 26.12245 182.85715 L 26.12245 104.4898 L 0.0 104.4898 L 0.0 104.4898 L 0.0 78.36735 L 26.12245 78.36735 L 26.12245 52.2449 Q 26.12245 26.12245 78.36735 26.12245 Q 156.7347 0.0 182.85715 0.0 z" svg:height="3.1346939mm" draw:style-name="style-1636" svg:viewBox="0.0 0.0 208.9796 313.4694" svg:width="2.089796mm" svg:x="120.42449mm" svg:y="60.604084mm"/>
          <draw:path svg:d="M 391.83673 339.59183 L 391.83673 365.7143 L 365.7143 365.7143 Q 365.7143 339.59183 339.59183 365.7143 Q 313.4694 391.83673 261.2245 391.83673 Q 208.9796 417.9592 208.9796 444.08163 Q 208.9796 470.2041 182.85715 470.2041 L 156.7347 444.08163 L 130.61224 444.08163 Q 104.4898 444.08163 104.4898 470.2041 L 104.4898 470.2041 L 104.4898 496.32654 Q 104.4898 548.5714 78.36735 548.5714 L 78.36735 548.5714 L 78.36735 417.9592 Q 52.2449 287.34695 26.12245 235.10205 L 1.8189894E-12 208.9796 L 52.2449 208.9796 Q 78.36735 235.10205 104.4898 104.4898 L 104.4898 0.0 L 130.61224 0.0 Q 156.7347 -26.12245 235.10205 26.12245 Q 313.4694 52.2449 365.7143 182.85715 Q 417.9592 287.34695 391.83673 339.59183 z" svg:height="5.4857144mm" draw:style-name="style-1637" svg:viewBox="0.0 0.0 391.83673 548.5714" svg:width="3.9183674mm" svg:x="153.07756mm" svg:y="154.90613mm"/>
          <draw:path svg:d="M 52.2449 0.0 L 104.4898 0.0 L 208.9796 26.12245 Q 287.34695 78.36735 287.34695 78.36735 L 313.4694 78.36735 L 313.4694 130.61224 L 313.4694 182.85715 L 313.4694 182.85715 Q 287.34695 182.85715 287.34695 208.9796 L 287.34695 208.9796 L 261.2245 208.9796 Q 208.9796 235.10205 104.4898 208.9796 L 26.12245 182.85715 L 0.0 130.61224 Q 0.0 52.2449 0.0 26.12245 Q 26.12245 26.12245 52.2449 0.0 z" svg:height="2.089796mm" draw:style-name="style-1638" svg:viewBox="0.0 0.0 313.4694 208.9796" svg:width="3.1346939mm" svg:x="266.97144mm" svg:y="73.92653mm"/>
          <draw:path svg:d="M 182.85715 0.0 L 182.85715 0.0 L 182.85715 0.0 Q 182.85715 0.0 182.85715 26.12245 L 208.9796 26.12245 L 235.10205 26.12245 L 261.2245 52.2449 L 261.2245 52.2449 L 287.34695 52.2449 L 287.34695 52.2449 L 287.34695 52.2449 L 313.4694 104.4898 Q 339.59183 130.61224 339.59183 156.7347 Q 339.59183 182.85715 365.7143 208.9796 L 365.7143 235.10205 L 339.59183 235.10205 Q 287.34695 261.2245 235.10205 261.2245 Q 208.9796 261.2245 235.10205 287.34695 Q 287.34695 287.34695 287.34695 313.4694 L 287.34695 365.7143 L 287.34695 365.7143 L 287.34695 365.7143 L 208.9796 391.83673 L 130.61224 417.9592 L 130.61224 417.9592 L 130.61224 417.9592 L 104.4898 417.9592 Q 78.36735 417.9592 52.2449 444.08163 L 26.12245 444.08163 L 26.12245 417.9592 Q 26.12245 391.83673 52.2449 391.83673 Q 78.36735 391.83673 78.36735 365.7143 Q 78.36735 313.4694 26.12245 287.34695 Q 0.0 261.2245 0.0 235.10205 Q -26.12245 182.85715 26.12245 182.85715 Q 52.2449 208.9796 78.36735 156.7347 Q 78.36735 130.61224 130.61224 130.61224 Q 182.85715 104.4898 182.85715 78.36735 L 156.7347 26.12245 L 156.7347 26.12245 Q 156.7347 0.0 182.85715 0.0 z" svg:height="4.4408164mm" draw:style-name="style-1639" svg:viewBox="0.0 0.0 365.7143 444.08163" svg:width="3.6571429mm" svg:x="231.70613mm" svg:y="91.95102mm"/>
          <draw:path svg:d="M 1.8189894E-12 0.0 L 26.12245 0.0 L 78.36735 0.0 Q 104.4898 26.12245 130.61224 26.12245 L 156.7347 26.12245 L 156.7347 26.12245 Q 156.7347 26.12245 130.61224 52.2449 Q 78.36735 52.2449 78.36735 78.36735 L 78.36735 104.4898 L 78.36735 130.61224 Q 78.36735 182.85715 78.36735 182.85715 L 78.36735 182.85715 L 78.36735 208.9796 L 78.36735 208.9796 L 52.2449 208.9796 L 52.2449 208.9796 L 52.2449 182.85715 Q 26.12245 182.85715 1.8189894E-12 78.36735 Q -26.12245 0.0 1.8189894E-12 0.0 z" svg:height="2.089796mm" draw:style-name="style-1640" svg:viewBox="0.0 0.0 156.7347 208.9796" svg:width="1.5673469mm" svg:x="128.26123mm" svg:y="82.28571mm"/>
          <draw:path svg:d="M 287.34695 0.0 L 313.4694 0.0 L 391.83673 104.4898 Q 470.2041 182.85715 470.2041 208.9796 Q 470.2041 208.9796 444.08163 208.9796 L 444.08163 208.9796 L 417.9592 208.9796 Q 417.9592 208.9796 313.4694 208.9796 Q 208.9796 261.2245 182.85715 365.7143 Q 156.7347 470.2041 78.36735 444.08163 Q 0.0 417.9592 0.0 261.2245 L 26.12245 104.4898 L 26.12245 130.61224 L 52.2449 156.7347 L 52.2449 182.85715 L 52.2449 208.9796 L 78.36735 182.85715 L 104.4898 156.7347 L 130.61224 104.4898 Q 156.7347 52.2449 208.9796 52.2449 Q 261.2245 0.0 287.34695 0.0 z" svg:height="4.4408164mm" draw:style-name="style-1641" svg:viewBox="0.0 0.0 470.2041 444.08163" svg:width="4.7020407mm" svg:x="191.21632mm" svg:y="162.48163mm"/>
          <draw:path svg:d="M 156.7347 1.8189894E-12 L 182.85715 1.8189894E-12 L 182.85715 104.4898 L 182.85715 208.9796 L 182.85715 235.10205 Q 156.7347 261.2245 156.7347 261.2245 L 156.7347 261.2245 L 156.7347 235.10205 Q 156.7347 235.10205 130.61224 235.10205 L 130.61224 235.10205 L 130.61224 235.10205 Q 130.61224 235.10205 52.2449 182.85715 L 0.0 130.61224 L 0.0 104.4898 L 0.0 78.36735 L 0.0 78.36735 L 0.0 78.36735 L 26.12245 78.36735 L 26.12245 78.36735 L 78.36735 52.2449 Q 130.61224 26.12245 130.61224 26.12245 L 130.61224 26.12245 L 156.7347 26.12245 Q 156.7347 26.12245 156.7347 1.8189894E-12 z" svg:height="2.6122448mm" draw:style-name="style-1642" svg:viewBox="0.0 0.0 182.85715 261.2245" svg:width="1.8285714mm" svg:x="178.67755mm" svg:y="140.8mm"/>
          <draw:path svg:d="M 3552.653 78.36735 L 3552.653 104.4898 L 3552.653 104.4898 Q 3552.653 130.61224 3578.7756 130.61224 L 3578.7756 130.61224 L 3657.1428 339.59183 Q 3735.5103 548.5714 3735.5103 574.6939 L 3735.5103 600.81635 L 3709.3877 626.9388 Q 3683.2654 653.0612 3683.2654 679.18365 L 3657.1428 705.30615 L 3604.898 705.30615 Q 3552.653 705.30615 3500.4082 809.79596 Q 3474.2856 888.16327 3474.2856 914.2857 Q 3500.4082 914.2857 3474.2856 966.53064 L 3474.2856 992.6531 L 3474.2856 992.6531 L 3448.1633 992.6531 L 3422.0408 992.6531 L 3422.0408 992.6531 L 3422.0408 966.53064 Q 3422.0408 940.4082 3395.9185 914.2857 L 3395.9185 888.16327 L 3395.9185 888.16327 Q 3395.9185 862.04083 3265.3062 862.04083 Q 3108.5715 862.04083 3108.5715 914.2857 Q 3108.5715 940.4082 3134.6938 940.4082 Q 3160.8164 940.4082 3160.8164 1018.7755 L 3134.6938 1071.0204 L 3160.8164 1071.0204 Q 3213.0613 1097.1428 3213.0613 1123.2654 Q 3213.0613 1149.3878 3186.9387 1149.3878 L 3186.9387 1175.5103 L 3186.9387 1175.5103 Q 3213.0613 1175.5103 3213.0613 1175.5103 L 3213.0613 1201.6327 L 3213.0613 1201.6327 L 3186.9387 1201.6327 L 3160.8164 1201.6327 L 3108.5715 1201.6327 L 3108.5715 1201.6327 Q 3108.5715 1175.5103 3056.3267 1175.5103 L 2977.9592 1175.5103 L 2847.347 1149.3878 Q 2690.6123 1123.2654 2324.898 1123.2654 L 1959.1837 1123.2654 L 1959.1837 1123.2654 L 1959.1837 1123.2654 L 1959.1837 1123.2654 L 1933.0613 1123.2654 L 1933.0613 1123.2654 Q 1906.9388 1097.1428 1906.9388 1071.0204 L 1880.8164 1071.0204 L 1906.9388 1044.898 Q 1906.9388 1018.7755 1959.1837 1018.7755 Q 2011.4286 1018.7755 2011.4286 992.6531 Q 2011.4286 966.53064 1985.3062 940.4082 L 1985.3062 914.2857 L 1985.3062 914.2857 L 1985.3062 888.16327 L 1985.3062 888.16327 Q 2011.4286 888.16327 2011.4286 862.04083 L 2011.4286 862.04083 L 2011.4286 862.04083 Q 2011.4286 862.04083 2011.4286 835.9184 L 2011.4286 809.79596 L 2011.4286 809.79596 L 2011.4286 809.79596 L 1985.3062 783.67346 L 1959.1837 783.67346 L 1959.1837 731.4286 L 1959.1837 679.18365 L 1906.9388 679.18365 L 1880.8164 705.30615 L 1854.6938 705.30615 L 1802.449 705.30615 L 1802.449 705.30615 L 1802.449 679.18365 L 1776.3265 679.18365 L 1776.3265 653.0612 L 1750.2041 653.0612 L 1724.0817 653.0612 L 1697.9592 679.18365 L 1645.7144 705.30615 L 1593.4694 705.30615 L 1567.3469 705.30615 L 1567.3469 731.4286 L 1541.2245 731.4286 L 1541.2245 783.67346 Q 1541.2245 862.04083 1541.2245 862.04083 L 1541.2245 862.04083 L 1541.2245 914.2857 Q 1541.2245 992.6531 1567.3469 992.6531 L 1593.4694 992.6531 L 1593.4694 1018.7755 L 1593.4694 1044.898 L 1541.2245 1044.898 L 1462.8572 1044.898 L 1358.3673 1044.898 Q 1253.8776 1018.7755 835.9184 1018.7755 L 417.9592 1018.7755 L 417.9592 1018.7755 L 417.9592 1018.7755 L 391.83673 1018.7755 L 391.83673 1018.7755 L 391.83673 992.6531 L 391.83673 966.53064 L 417.9592 966.53064 L 417.9592 966.53064 L 496.32654 940.4082 Q 574.6939 940.4082 574.6939 914.2857 Q 548.5714 862.04083 548.5714 835.9184 L 548.5714 809.79596 L 574.6939 783.67346 Q 600.81635 757.551 600.81635 731.4286 L 600.81635 731.4286 L 626.9388 705.30615 L 626.9388 679.18365 L 600.81635 679.18365 L 574.6939 653.0612 L 574.6939 653.0612 L 548.5714 653.0612 L 548.5714 653.0612 L 548.5714 653.0612 L 548.5714 626.9388 L 548.5714 626.9388 L 522.449 626.9388 Q 522.449 600.81635 496.32654 548.5714 L 496.32654 496.32654 L 470.2041 496.32654 L 470.2041 496.32654 L 444.08163 496.32654 Q 391.83673 496.32654 339.59183 496.32654 Q 261.2245 496.32654 235.10205 496.32654 L 182.85715 522.449 L 182.85715 522.449 Q 156.7347 548.5714 130.61224 548.5714 L 130.61224 548.5714 L 78.36735 574.6939 L 0.0 574.6939 L 0.0 574.6939 L 0.0 548.5714 L 26.12245 548.5714 L 52.2449 548.5714 L 52.2449 522.449 L 78.36735 496.32654 L 78.36735 496.32654 L 78.36735 470.2041 L 78.36735 444.08163 L 78.36735 391.83673 L 78.36735 391.83673 L 78.36735 391.83673 L 78.36735 365.7143 L 78.36735 365.7143 L 104.4898 339.59183 Q 104.4898 313.4694 130.61224 313.4694 Q 156.7347 313.4694 182.85715 287.34695 Q 182.85715 235.10205 156.7347 235.10205 Q 130.61224 235.10205 130.61224 208.9796 Q 130.61224 182.85715 235.10205 182.85715 Q 365.7143 182.85715 365.7143 156.7347 L 365.7143 156.7347 L 496.32654 156.7347 Q 600.81635 182.85715 731.4286 182.85715 L 862.04083 182.85715 L 1488.9796 156.7347 Q 2142.0408 130.61224 2533.8777 104.4898 Q 2925.7144 78.36735 3056.3267 52.2449 L 3160.8164 26.12245 L 3213.0613 26.12245 Q 3265.3062 26.12245 3317.551 0.0 L 3343.6736 0.0 L 3422.0408 0.0 Q 3526.5308 0.0 3526.5308 26.12245 Q 3526.5308 52.2449 3552.653 78.36735 z" svg:height="12.016327mm" draw:style-name="style-1643" svg:viewBox="0.0 0.0 3735.5103 1201.6327" svg:width="37.355103mm" svg:x="235.88571mm" svg:y="158.56326mm"/>
          <draw:path svg:d="M 52.2449 52.2449 L 78.36735 1.8189894E-12 L 78.36735 208.9796 L 104.4898 444.08163 L 104.4898 444.08163 L 104.4898 444.08163 L 104.4898 574.6939 L 104.4898 705.30615 L 130.61224 679.18365 Q 156.7347 679.18365 182.85715 679.18365 L 182.85715 679.18365 L 208.9796 705.30615 Q 261.2245 731.4286 235.10205 731.4286 Q 208.9796 757.551 208.9796 809.79596 Q 182.85715 862.04083 130.61224 888.16327 Q 104.4898 940.4082 78.36735 992.6531 L 78.36735 1044.898 L 52.2449 1044.898 Q 52.2449 1044.898 26.12245 992.6531 L 0.0 940.4082 L 0.0 888.16327 L 0.0 862.04083 L 0.0 862.04083 L 26.12245 835.9184 L 26.12245 835.9184 L 26.12245 835.9184 L 26.12245 626.9388 L 26.12245 444.08163 L 26.12245 417.9592 L 26.12245 365.7143 L 26.12245 235.10205 Q 52.2449 104.4898 52.2449 52.2449 z" svg:height="10.448979mm" draw:style-name="style-1644" svg:viewBox="0.0 0.0 235.10205 1044.898" svg:width="2.3510203mm" svg:x="61.12653mm" svg:y="97.69796mm"/>
          <draw:path svg:d="M 287.34695 104.4898 L 287.34695 78.36735 L 391.83673 78.36735 Q 522.449 78.36735 522.449 104.4898 L 522.449 130.61224 L 496.32654 156.7347 Q 496.32654 182.85715 496.32654 235.10205 L 496.32654 287.34695 L 496.32654 313.4694 L 496.32654 339.59183 L 522.449 339.59183 L 522.449 339.59183 L 522.449 365.7143 L 548.5714 365.7143 L 548.5714 391.83673 L 548.5714 391.83673 L 522.449 391.83673 L 522.449 391.83673 L 496.32654 417.9592 L 470.2041 417.9592 L 470.2041 444.08163 L 470.2041 470.2041 L 444.08163 470.2041 Q 417.9592 444.08163 391.83673 417.9592 Q 391.83673 391.83673 339.59183 391.83673 Q 287.34695 417.9592 287.34695 365.7143 Q 261.2245 313.4694 182.85715 313.4694 Q 104.4898 313.4694 104.4898 261.2245 Q 78.36735 208.9796 52.2449 182.85715 L 26.12245 182.85715 L 26.12245 208.9796 L 26.12245 235.10205 L 0.0 235.10205 L 0.0 235.10205 L 0.0 182.85715 L 26.12245 156.7347 L 26.12245 78.36735 Q 52.2449 26.12245 104.4898 0.0 Q 156.7347 -26.12245 182.85715 52.2449 Q 235.10205 130.61224 261.2245 130.61224 Q 287.34695 130.61224 287.34695 104.4898 z" svg:height="4.7020407mm" draw:style-name="style-1645" svg:viewBox="0.0 0.0 548.5714 470.2041" svg:width="5.4857144mm" svg:x="175.28163mm" svg:y="81.240814mm"/>
          <draw:path svg:d="M 0.0 78.36735 L 0.0 -9.094947E-13 L 78.36735 -9.094947E-13 Q 156.7347 26.12245 182.85715 -9.094947E-13 L 208.9796 -9.094947E-13 L 208.9796 52.2449 Q 235.10205 104.4898 182.85715 130.61224 Q 130.61224 182.85715 104.4898 156.7347 Q 78.36735 156.7347 78.36735 182.85715 L 78.36735 235.10205 L 52.2449 235.10205 L 52.2449 235.10205 L 52.2449 235.10205 Q 26.12245 208.9796 26.12245 182.85715 Q 26.12245 182.85715 0.0 78.36735 z" svg:height="2.3510203mm" draw:style-name="style-1646" svg:viewBox="0.0 0.0 208.9796 235.10205" svg:width="2.089796mm" svg:x="66.61224mm" svg:y="73.40408mm"/>
          <draw:path svg:d="M 444.08163 26.12245 L 444.08163 1.8189894E-12 L 470.2041 1.8189894E-12 Q 496.32654 1.8189894E-12 496.32654 26.12245 Q 496.32654 52.2449 522.449 52.2449 Q 548.5714 52.2449 548.5714 78.36735 Q 548.5714 104.4898 757.551 130.61224 Q 940.4082 156.7347 966.53064 156.7347 Q 966.53064 156.7347 992.6531 182.85715 L 992.6531 208.9796 L 966.53064 235.10205 Q 966.53064 261.2245 966.53064 261.2245 L 966.53064 261.2245 L 966.53064 287.34695 Q 940.4082 313.4694 940.4082 313.4694 L 940.4082 313.4694 L 757.551 313.4694 Q 600.81635 313.4694 470.2041 339.59183 L 339.59183 365.7143 L 182.85715 365.7143 L 0.0 365.7143 L 52.2449 339.59183 Q 104.4898 313.4694 130.61224 287.34695 Q 156.7347 235.10205 130.61224 235.10205 L 78.36735 208.9796 L 78.36735 208.9796 L 78.36735 208.9796 L 78.36735 156.7347 Q 78.36735 130.61224 78.36735 156.7347 L 52.2449 156.7347 L 52.2449 156.7347 L 26.12245 130.61224 L 26.12245 130.61224 L 26.12245 104.4898 L 26.12245 104.4898 L 26.12245 104.4898 L 0.0 104.4898 L 0.0 104.4898 L 26.12245 78.36735 L 52.2449 52.2449 L 235.10205 52.2449 Q 444.08163 52.2449 444.08163 26.12245 z" svg:height="3.6571429mm" draw:style-name="style-1647" svg:viewBox="0.0 0.0 992.6531 365.7143" svg:width="9.926531mm" svg:x="161.69797mm" svg:y="112.32653mm"/>
          <draw:path svg:d="M 1.8189894E-12 52.2449 L 1.8189894E-12 0.0 L 78.36735 0.0 Q 130.61224 0.0 130.61224 26.12245 Q 156.7347 52.2449 182.85715 26.12245 Q 208.9796 0.0 235.10205 26.12245 L 287.34695 26.12245 L 287.34695 52.2449 Q 287.34695 78.36735 208.9796 104.4898 L 130.61224 104.4898 L 78.36735 104.4898 Q 1.8189894E-12 104.4898 1.8189894E-12 52.2449 z" svg:height="1.044898mm" draw:style-name="style-1648" svg:viewBox="0.0 0.0 287.34695 104.4898" svg:width="2.8734694mm" svg:x="140.27756mm" svg:y="109.19184mm"/>
          <draw:path svg:d="M 417.9592 26.12245 L 417.9592 9.094947E-13 L 444.08163 26.12245 Q 470.2041 26.12245 470.2041 78.36735 Q 470.2041 156.7347 522.449 182.85715 Q 574.6939 182.85715 574.6939 208.9796 Q 600.81635 235.10205 626.9388 235.10205 L 679.18365 235.10205 L 679.18365 287.34695 Q 679.18365 339.59183 600.81635 339.59183 L 522.449 365.7143 L 522.449 365.7143 Q 496.32654 339.59183 365.7143 365.7143 Q 235.10205 365.7143 235.10205 339.59183 Q 235.10205 287.34695 182.85715 287.34695 Q 130.61224 287.34695 130.61224 313.4694 L 130.61224 339.59183 L 104.4898 339.59183 L 78.36735 339.59183 L 78.36735 339.59183 L 78.36735 339.59183 L 78.36735 313.4694 L 104.4898 313.4694 L 104.4898 287.34695 L 104.4898 287.34695 L 78.36735 235.10205 L 52.2449 182.85715 L 52.2449 182.85715 L 52.2449 182.85715 L 52.2449 156.7347 L 52.2449 156.7347 L 26.12245 156.7347 L 26.12245 130.61224 L 26.12245 130.61224 L 0.0 130.61224 L 0.0 104.4898 L 0.0 78.36735 L 78.36735 78.36735 Q 156.7347 78.36735 156.7347 104.4898 Q 182.85715 130.61224 235.10205 104.4898 Q 287.34695 78.36735 313.4694 78.36735 L 365.7143 78.36735 L 365.7143 78.36735 Q 365.7143 78.36735 391.83673 78.36735 L 391.83673 52.2449 L 391.83673 52.2449 Q 391.83673 26.12245 417.9592 26.12245 L 417.9592 26.12245 L 417.9592 26.12245 z" svg:height="3.6571429mm" draw:style-name="style-1649" svg:viewBox="0.0 0.0 679.18365 365.7143" svg:width="6.7918367mm" svg:x="218.38368mm" svg:y="64.0mm"/>
          <draw:path svg:d="M 52.2449 26.12245 L 130.61224 0.0 L 156.7347 0.0 Q 208.9796 26.12245 208.9796 26.12245 L 235.10205 26.12245 L 313.4694 104.4898 Q 391.83673 182.85715 365.7143 182.85715 Q 313.4694 182.85715 313.4694 208.9796 L 313.4694 208.9796 L 313.4694 208.9796 L 287.34695 182.85715 L 261.2245 182.85715 Q 235.10205 182.85715 182.85715 182.85715 L 130.61224 182.85715 L 78.36735 156.7347 L 26.12245 156.7347 L 26.12245 130.61224 Q 0.0 130.61224 0.0 78.36735 Q 0.0 26.12245 52.2449 26.12245 z" svg:height="2.089796mm" draw:style-name="style-1650" svg:viewBox="0.0 0.0 365.7143 208.9796" svg:width="3.6571429mm" svg:x="223.08572mm" svg:y="160.13062mm"/>
          <draw:path svg:d="M 522.449 104.4898 L 653.0612 104.4898 L 679.18365 104.4898 L 705.30615 104.4898 L 705.30615 130.61224 L 679.18365 130.61224 L 679.18365 130.61224 L 679.18365 156.7347 L 679.18365 156.7347 L 679.18365 156.7347 L 653.0612 156.7347 L 653.0612 182.85715 L 626.9388 182.85715 L 574.6939 182.85715 L 548.5714 182.85715 Q 522.449 208.9796 522.449 235.10205 Q 496.32654 261.2245 313.4694 287.34695 L 104.4898 313.4694 L 52.2449 313.4694 L 0.0 313.4694 L 0.0 287.34695 L 0.0 261.2245 L 26.12245 156.7347 Q 52.2449 26.12245 104.4898 0.0 Q 156.7347 0.0 261.2245 52.2449 Q 365.7143 104.4898 522.449 104.4898 z" svg:height="3.1346939mm" draw:style-name="style-1651" svg:viewBox="0.0 0.0 705.30615 313.4694" svg:width="7.0530615mm" svg:x="116.50613mm" svg:y="136.88164mm"/>
          <draw:path svg:d="M 574.6939 -1.8189894E-12 L 574.6939 -1.8189894E-12 L 1018.7755 26.12245 Q 1436.7347 52.2449 1567.3469 52.2449 L 1697.9592 52.2449 L 1802.449 78.36735 L 1906.9388 78.36735 L 2403.2654 130.61224 Q 2899.5918 208.9796 2951.8367 208.9796 L 3004.0818 208.9796 L 3186.9387 261.2245 Q 3369.796 287.34695 3369.796 261.2245 L 3369.796 235.10205 L 3395.9185 261.2245 L 3422.0408 287.34695 L 3422.0408 365.7143 L 3422.0408 417.9592 L 3422.0408 417.9592 L 3395.9185 417.9592 L 3369.796 444.08163 Q 3343.6736 444.08163 3343.6736 522.449 Q 3317.551 626.9388 3317.551 679.18365 L 3317.551 731.4286 L 3213.0613 731.4286 Q 3082.449 731.4286 2977.9592 705.30615 L 2873.4695 705.30615 L 2873.4695 705.30615 Q 2873.4695 679.18365 2560.0 653.0612 L 2246.5308 626.9388 L 2246.5308 679.18365 Q 2246.5308 705.30615 2272.653 705.30615 Q 2324.898 705.30615 2324.898 731.4286 L 2324.898 783.67346 L 2272.653 783.67346 L 2194.2856 783.67346 L 2194.2856 809.79596 L 2194.2856 809.79596 L 2142.0408 809.79596 Q 2089.796 783.67346 1750.2041 757.551 L 1384.4899 705.30615 L 1306.1224 705.30615 Q 1227.7551 679.18365 940.4082 653.0612 L 653.0612 600.81635 L 653.0612 574.6939 Q 653.0612 574.6939 365.7143 522.449 L 78.36735 470.2041 L 78.36735 417.9592 Q 78.36735 391.83673 52.2449 391.83673 L 26.12245 365.7143 L 26.12245 365.7143 L 26.12245 365.7143 L 0.0 365.7143 L 0.0 365.7143 L 0.0 339.59183 L 26.12245 339.59183 L 26.12245 313.4694 L 26.12245 287.34695 L 0.0 208.9796 L 0.0 104.4898 L 287.34695 52.2449 Q 574.6939 -1.8189894E-12 574.6939 -1.8189894E-12 z M 2403.2654 365.7143 L 2429.3877 365.7143 L 2429.3877 365.7143 L 2429.3877 365.7143 L 2403.2654 365.7143 L 2403.2654 365.7143 L 2403.2654 339.59183 L 2377.1428 339.59183 L 2377.1428 339.59183 L 2377.1428 313.4694 L 2168.1633 261.2245 Q 1985.3062 208.9796 2220.4082 261.2245 Q 2455.5103 313.4694 2507.7551 365.7143 Q 2560.0 417.9592 2638.3674 417.9592 Q 2742.8572 417.9592 2560.0 417.9592 Q 2377.1428 417.9592 2324.898 417.9592 Q 2272.653 365.7143 2324.898 365.7143 Q 2377.1428 365.7143 2403.2654 365.7143 z" svg:height="8.0979595mm" draw:style-name="style-1652" svg:viewBox="0.0 0.0 3422.0408 809.79596" svg:width="34.22041mm" svg:x="183.64082mm" svg:y="131.13469mm"/>
          <draw:path svg:d="M 417.9592 1.8189894E-12 L 470.2041 1.8189894E-12 L 496.32654 26.12245 Q 522.449 26.12245 522.449 78.36735 Q 574.6939 156.7347 548.5714 156.7347 L 548.5714 182.85715 L 548.5714 182.85715 L 574.6939 182.85715 L 574.6939 182.85715 Q 574.6939 208.9796 600.81635 235.10205 L 600.81635 235.10205 L 600.81635 235.10205 L 600.81635 261.2245 L 574.6939 261.2245 L 574.6939 261.2245 L 574.6939 261.2245 Q 548.5714 287.34695 548.5714 287.34695 L 548.5714 287.34695 L 548.5714 287.34695 Q 548.5714 287.34695 470.2041 287.34695 Q 417.9592 287.34695 365.7143 339.59183 Q 313.4694 365.7143 287.34695 417.9592 Q 261.2245 496.32654 261.2245 496.32654 L 235.10205 522.449 L 208.9796 522.449 L 182.85715 496.32654 L 182.85715 496.32654 L 156.7347 496.32654 L 156.7347 522.449 L 156.7347 548.5714 L 182.85715 574.6939 L 182.85715 600.81635 L 156.7347 600.81635 L 156.7347 600.81635 L 156.7347 600.81635 L 156.7347 574.6939 L 130.61224 574.6939 L 130.61224 574.6939 L 130.61224 548.5714 L 104.4898 548.5714 L 104.4898 548.5714 L 104.4898 548.5714 L 78.36735 522.449 L 52.2449 522.449 L 52.2449 496.32654 L 52.2449 496.32654 L 26.12245 496.32654 L 26.12245 496.32654 L 26.12245 470.2041 L 0.0 470.2041 L 0.0 444.08163 L 0.0 417.9592 L 26.12245 417.9592 L 26.12245 391.83673 L 26.12245 391.83673 L 52.2449 391.83673 L 52.2449 391.83673 Q 52.2449 391.83673 52.2449 365.7143 Q 52.2449 365.7143 52.2449 287.34695 Q 52.2449 208.9796 104.4898 182.85715 Q 156.7347 130.61224 156.7347 130.61224 L 130.61224 104.4898 L 130.61224 104.4898 Q 156.7347 104.4898 156.7347 78.36735 L 156.7347 78.36735 L 208.9796 78.36735 L 261.2245 78.36735 L 313.4694 52.2449 Q 365.7143 26.12245 417.9592 1.8189894E-12 z" svg:height="6.0081635mm" draw:style-name="style-1653" svg:viewBox="0.0 0.0 600.81635 600.81635" svg:width="6.0081635mm" svg:x="283.16736mm" svg:y="161.1755mm"/>
          <draw:path svg:d="M 600.81635 0.0 L 600.81635 0.0 L 600.81635 0.0 L 600.81635 0.0 L 626.9388 26.12245 L 626.9388 26.12245 L 626.9388 26.12245 L 626.9388 26.12245 L 626.9388 52.2449 L 653.0612 52.2449 L 653.0612 78.36735 L 653.0612 130.61224 L 679.18365 78.36735 L 705.30615 52.2449 L 705.30615 26.12245 Q 705.30615 26.12245 731.4286 78.36735 Q 757.551 130.61224 862.04083 104.4898 Q 940.4082 78.36735 966.53064 52.2449 Q 1018.7755 26.12245 1018.7755 0.0 L 1044.898 0.0 L 1044.898 26.12245 L 1018.7755 52.2449 L 1018.7755 78.36735 L 1018.7755 104.4898 L 1044.898 104.4898 L 1044.898 130.61224 L 1071.0204 130.61224 L 1097.1428 130.61224 L 1097.1428 156.7347 L 1123.2654 156.7347 L 1123.2654 156.7347 L 1123.2654 182.85715 L 1123.2654 182.85715 L 1123.2654 182.85715 L 1123.2654 182.85715 L 1123.2654 208.9796 L 1123.2654 235.10205 Q 1123.2654 261.2245 1097.1428 261.2245 Q 1071.0204 261.2245 1071.0204 287.34695 Q 1071.0204 339.59183 1044.898 417.9592 Q 1044.898 496.32654 1018.7755 496.32654 Q 992.6531 496.32654 992.6531 470.2041 Q 966.53064 444.08163 966.53064 496.32654 Q 966.53064 522.449 966.53064 548.5714 Q 940.4082 548.5714 940.4082 574.6939 Q 940.4082 600.81635 914.2857 600.81635 L 888.16327 600.81635 L 888.16327 626.9388 L 914.2857 626.9388 L 914.2857 626.9388 L 914.2857 653.0612 L 914.2857 653.0612 Q 914.2857 653.0612 940.4082 705.30615 L 940.4082 731.4286 L 966.53064 731.4286 Q 1018.7755 757.551 1018.7755 757.551 L 1044.898 757.551 L 1044.898 757.551 L 1044.898 757.551 L 1018.7755 783.67346 Q 992.6531 783.67346 992.6531 809.79596 L 992.6531 835.9184 L 966.53064 835.9184 Q 914.2857 862.04083 862.04083 862.04083 Q 809.79596 862.04083 809.79596 914.2857 Q 835.9184 940.4082 757.551 966.53064 Q 705.30615 966.53064 705.30615 1018.7755 Q 705.30615 1044.898 653.0612 1044.898 Q 600.81635 1071.0204 600.81635 1097.1428 L 574.6939 1123.2654 L 548.5714 1123.2654 Q 522.449 1123.2654 417.9592 1097.1428 Q 313.4694 1071.0204 287.34695 1018.7755 L 287.34695 992.6531 L 287.34695 966.53064 Q 287.34695 914.2857 235.10205 914.2857 L 182.85715 914.2857 L 182.85715 862.04083 Q 182.85715 835.9184 130.61224 809.79596 Q 78.36735 809.79596 26.12245 757.551 L 0.0 705.30615 L 0.0 705.30615 Q 26.12245 705.30615 52.2449 679.18365 Q 104.4898 653.0612 52.2449 626.9388 Q 0.0 600.81635 26.12245 496.32654 Q 78.36735 391.83673 104.4898 365.7143 Q 130.61224 339.59183 130.61224 313.4694 L 104.4898 261.2245 L 130.61224 261.2245 Q 156.7347 287.34695 208.9796 287.34695 L 261.2245 287.34695 L 261.2245 287.34695 L 287.34695 287.34695 L 287.34695 287.34695 L 287.34695 287.34695 L 339.59183 261.2245 L 391.83673 261.2245 L 391.83673 235.10205 L 391.83673 208.9796 L 365.7143 208.9796 L 365.7143 182.85715 L 365.7143 182.85715 L 391.83673 182.85715 L 391.83673 156.7347 L 391.83673 130.61224 L 391.83673 130.61224 L 391.83673 130.61224 L 417.9592 130.61224 L 417.9592 130.61224 L 417.9592 156.7347 L 444.08163 156.7347 L 496.32654 130.61224 Q 600.81635 130.61224 574.6939 104.4898 Q 548.5714 78.36735 574.6939 26.12245 Q 600.81635 0.0 600.81635 0.0 z" svg:height="11.232654mm" draw:style-name="style-1654" svg:viewBox="0.0 0.0 1123.2654 1123.2654" svg:width="11.232654mm" svg:x="244.76735mm" svg:y="73.92653mm"/>
          <draw:path svg:d="M 287.34695 0.0 L 365.7143 0.0 L 365.7143 0.0 L 391.83673 0.0 L 391.83673 52.2449 L 391.83673 104.4898 L 365.7143 182.85715 L 365.7143 235.10205 L 391.83673 235.10205 Q 417.9592 235.10205 444.08163 261.2245 Q 444.08163 287.34695 496.32654 235.10205 Q 548.5714 235.10205 574.6939 208.9796 Q 600.81635 208.9796 600.81635 182.85715 L 600.81635 182.85715 L 626.9388 182.85715 Q 653.0612 156.7347 653.0612 130.61224 L 653.0612 130.61224 L 653.0612 130.61224 L 679.18365 130.61224 L 679.18365 130.61224 L 679.18365 130.61224 L 705.30615 156.7347 L 757.551 182.85715 L 757.551 182.85715 L 757.551 182.85715 L 757.551 182.85715 L 757.551 182.85715 L 731.4286 208.9796 L 705.30615 208.9796 L 653.0612 235.10205 Q 600.81635 261.2245 600.81635 339.59183 Q 600.81635 391.83673 600.81635 417.9592 L 626.9388 417.9592 L 679.18365 496.32654 Q 705.30615 574.6939 731.4286 600.81635 L 731.4286 600.81635 L 705.30615 600.81635 Q 653.0612 600.81635 653.0612 626.9388 Q 653.0612 653.0612 705.30615 653.0612 L 783.67346 653.0612 L 731.4286 679.18365 L 679.18365 679.18365 L 600.81635 679.18365 Q 496.32654 653.0612 548.5714 653.0612 Q 574.6939 600.81635 548.5714 574.6939 Q 548.5714 548.5714 496.32654 522.449 L 444.08163 496.32654 L 444.08163 496.32654 L 444.08163 496.32654 L 417.9592 496.32654 L 417.9592 496.32654 L 417.9592 470.2041 L 391.83673 470.2041 L 391.83673 470.2041 L 391.83673 444.08163 L 365.7143 444.08163 L 339.59183 444.08163 L 339.59183 470.2041 L 339.59183 470.2041 L 313.4694 470.2041 L 313.4694 496.32654 L 313.4694 496.32654 Q 339.59183 496.32654 339.59183 574.6939 L 339.59183 653.0612 L 313.4694 653.0612 L 313.4694 653.0612 L 287.34695 653.0612 L 287.34695 653.0612 L 287.34695 653.0612 L 287.34695 626.9388 L 287.34695 600.81635 L 287.34695 574.6939 L 287.34695 548.5714 L 287.34695 548.5714 L 287.34695 522.449 Q 287.34695 496.32654 235.10205 496.32654 L 208.9796 496.32654 L 208.9796 496.32654 Q 182.85715 470.2041 104.4898 417.9592 L -3.6379788E-12 391.83673 L -3.6379788E-12 365.7143 L 26.12245 365.7143 L 26.12245 339.59183 Q 26.12245 339.59183 26.12245 287.34695 L 52.2449 208.9796 L 78.36735 208.9796 Q 130.61224 182.85715 130.61224 182.85715 L 130.61224 182.85715 L 130.61224 156.7347 L 130.61224 130.61224 L 104.4898 130.61224 L 104.4898 130.61224 L 130.61224 104.4898 Q 156.7347 78.36735 182.85715 52.2449 Q 235.10205 52.2449 235.10205 26.12245 Q 235.10205 26.12245 287.34695 0.0 z" svg:height="6.7918367mm" draw:style-name="style-1655" svg:viewBox="0.0 0.0 783.67346 679.18365" svg:width="7.836735mm" svg:x="169.01225mm" svg:y="101.616325mm"/>
          <draw:path svg:d="M 444.08163 0.0 L 444.08163 0.0 L 496.32654 0.0 L 522.449 0.0 L 522.449 26.12245 L 522.449 52.2449 L 522.449 52.2449 Q 496.32654 52.2449 470.2041 182.85715 Q 444.08163 313.4694 208.9796 261.2245 Q -26.12245 235.10205 0.0 182.85715 L 52.2449 156.7347 L 52.2449 130.61224 L 26.12245 130.61224 L 26.12245 130.61224 L 26.12245 130.61224 L 26.12245 130.61224 Q 26.12245 104.4898 78.36735 104.4898 L 104.4898 104.4898 L 130.61224 78.36735 L 156.7347 52.2449 L 182.85715 52.2449 L 208.9796 52.2449 L 235.10205 52.2449 Q 261.2245 52.2449 339.59183 26.12245 L 417.9592 26.12245 L 444.08163 26.12245 Q 444.08163 0.0 444.08163 0.0 z" svg:height="2.6122448mm" draw:style-name="style-1656" svg:viewBox="0.0 0.0 522.449 261.2245" svg:width="5.2244897mm" svg:x="37.877552mm" svg:y="79.93469mm"/>
          <draw:path svg:d="M 1619.5919 0.0 L 1619.5919 0.0 L 1619.5919 130.61224 L 1593.4694 261.2245 L 1593.4694 261.2245 L 1593.4694 261.2245 L 1593.4694 287.34695 L 1593.4694 287.34695 L 809.79596 287.34695 L 0.0 261.2245 L 0.0 261.2245 L 0.0 261.2245 L 26.12245 261.2245 L 26.12245 261.2245 L 365.7143 261.2245 Q 705.30615 235.10205 757.551 156.7347 Q 783.67346 104.4898 1175.5103 78.36735 Q 1593.4694 78.36735 1593.4694 52.2449 Q 1567.3469 0.0 1488.9796 0.0 L 1436.7347 0.0 L 1541.2245 0.0 Q 1619.5919 0.0 1619.5919 0.0 z" svg:height="2.8734694mm" draw:style-name="style-1657" svg:viewBox="0.0 0.0 1619.5919 287.34695" svg:width="16.195919mm" svg:x="154.90613mm" svg:y="121.7306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