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33e29" draw:opacity="100.0%" draw:stroke="solid" svg:stroke-color="#433e29" draw:stroke-linejoin="miter" svg:stroke-opacity="100.0%" svg:stroke-width="0.26272577mm"/>
    </style:style>
    <style:style style:family="graphic" style:name="style-3">
      <style:graphic-properties draw:fill="solid" draw:fill-color="#3a3623" draw:opacity="100.0%" draw:stroke="solid" svg:stroke-color="#3a3623" draw:stroke-linejoin="miter" svg:stroke-opacity="100.0%" svg:stroke-width="0.26272577mm"/>
    </style:style>
    <style:style style:family="graphic" style:name="style-4">
      <style:graphic-properties draw:fill="solid" draw:fill-color="#c1af84" draw:opacity="100.0%" draw:stroke="solid" svg:stroke-color="#c1af84" draw:stroke-linejoin="miter" svg:stroke-opacity="100.0%" svg:stroke-width="0.26272577mm"/>
    </style:style>
    <style:style style:family="graphic" style:name="style-5">
      <style:graphic-properties draw:fill="solid" draw:fill-color="#504730" draw:opacity="100.0%" draw:stroke="solid" svg:stroke-color="#504730" draw:stroke-linejoin="miter" svg:stroke-opacity="100.0%" svg:stroke-width="0.26272577mm"/>
    </style:style>
    <style:style style:family="graphic" style:name="style-6">
      <style:graphic-properties draw:fill="solid" draw:fill-color="#48432d" draw:opacity="100.0%" draw:stroke="solid" svg:stroke-color="#48432d" draw:stroke-linejoin="miter" svg:stroke-opacity="100.0%" svg:stroke-width="0.26272577mm"/>
    </style:style>
    <style:style style:family="graphic" style:name="style-7">
      <style:graphic-properties draw:fill="solid" draw:fill-color="#c4b18d" draw:opacity="100.0%" draw:stroke="solid" svg:stroke-color="#c4b18d" draw:stroke-linejoin="miter" svg:stroke-opacity="100.0%" svg:stroke-width="0.26272577mm"/>
    </style:style>
    <style:style style:family="graphic" style:name="style-8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9">
      <style:graphic-properties draw:fill="solid" draw:fill-color="#c3b08a" draw:opacity="100.0%" draw:stroke="solid" svg:stroke-color="#c3b08a" draw:stroke-linejoin="miter" svg:stroke-opacity="100.0%" svg:stroke-width="0.26272577mm"/>
    </style:style>
    <style:style style:family="graphic" style:name="style-10">
      <style:graphic-properties draw:fill="solid" draw:fill-color="#413b27" draw:opacity="100.0%" draw:stroke="solid" svg:stroke-color="#413b27" draw:stroke-linejoin="miter" svg:stroke-opacity="100.0%" svg:stroke-width="0.26272577mm"/>
    </style:style>
    <style:style style:family="graphic" style:name="style-11">
      <style:graphic-properties draw:fill="solid" draw:fill-color="#7b7651" draw:opacity="100.0%" draw:stroke="solid" svg:stroke-color="#7b7651" draw:stroke-linejoin="miter" svg:stroke-opacity="100.0%" svg:stroke-width="0.26272577mm"/>
    </style:style>
    <style:style style:family="graphic" style:name="style-12">
      <style:graphic-properties draw:fill="solid" draw:fill-color="#443f29" draw:opacity="100.0%" draw:stroke="solid" svg:stroke-color="#443f29" draw:stroke-linejoin="miter" svg:stroke-opacity="100.0%" svg:stroke-width="0.26272577mm"/>
    </style:style>
    <style:style style:family="graphic" style:name="style-13">
      <style:graphic-properties draw:fill="solid" draw:fill-color="#c6b38d" draw:opacity="100.0%" draw:stroke="solid" svg:stroke-color="#c6b38d" draw:stroke-linejoin="miter" svg:stroke-opacity="100.0%" svg:stroke-width="0.26272577mm"/>
    </style:style>
    <style:style style:family="graphic" style:name="style-14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5">
      <style:graphic-properties draw:fill="solid" draw:fill-color="#837d57" draw:opacity="100.0%" draw:stroke="solid" svg:stroke-color="#837d57" draw:stroke-linejoin="miter" svg:stroke-opacity="100.0%" svg:stroke-width="0.26272577mm"/>
    </style:style>
    <style:style style:family="graphic" style:name="style-16">
      <style:graphic-properties draw:fill="solid" draw:fill-color="#9f9168" draw:opacity="100.0%" draw:stroke="solid" svg:stroke-color="#9f9168" draw:stroke-linejoin="miter" svg:stroke-opacity="100.0%" svg:stroke-width="0.26272577mm"/>
    </style:style>
    <style:style style:family="graphic" style:name="style-17">
      <style:graphic-properties draw:fill="solid" draw:fill-color="#7b754f" draw:opacity="100.0%" draw:stroke="solid" svg:stroke-color="#7b754f" draw:stroke-linejoin="miter" svg:stroke-opacity="100.0%" svg:stroke-width="0.26272577mm"/>
    </style:style>
    <style:style style:family="graphic" style:name="style-18">
      <style:graphic-properties draw:fill="solid" draw:fill-color="#393523" draw:opacity="100.0%" draw:stroke="solid" svg:stroke-color="#393523" draw:stroke-linejoin="miter" svg:stroke-opacity="100.0%" svg:stroke-width="0.26272577mm"/>
    </style:style>
    <style:style style:family="graphic" style:name="style-19">
      <style:graphic-properties draw:fill="solid" draw:fill-color="#ccb691" draw:opacity="100.0%" draw:stroke="solid" svg:stroke-color="#ccb691" draw:stroke-linejoin="miter" svg:stroke-opacity="100.0%" svg:stroke-width="0.26272577mm"/>
    </style:style>
    <style:style style:family="graphic" style:name="style-20">
      <style:graphic-properties draw:fill="solid" draw:fill-color="#3a3624" draw:opacity="100.0%" draw:stroke="solid" svg:stroke-color="#3a3624" draw:stroke-linejoin="miter" svg:stroke-opacity="100.0%" svg:stroke-width="0.26272577mm"/>
    </style:style>
    <style:style style:family="graphic" style:name="style-21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22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23">
      <style:graphic-properties draw:fill="solid" draw:fill-color="#4a452d" draw:opacity="100.0%" draw:stroke="solid" svg:stroke-color="#4a452d" draw:stroke-linejoin="miter" svg:stroke-opacity="100.0%" svg:stroke-width="0.26272577mm"/>
    </style:style>
    <style:style style:family="graphic" style:name="style-24">
      <style:graphic-properties draw:fill="solid" draw:fill-color="#433e28" draw:opacity="100.0%" draw:stroke="solid" svg:stroke-color="#433e28" draw:stroke-linejoin="miter" svg:stroke-opacity="100.0%" svg:stroke-width="0.26272577mm"/>
    </style:style>
    <style:style style:family="graphic" style:name="style-25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26">
      <style:graphic-properties draw:fill="solid" draw:fill-color="#50462e" draw:opacity="100.0%" draw:stroke="solid" svg:stroke-color="#50462e" draw:stroke-linejoin="miter" svg:stroke-opacity="100.0%" svg:stroke-width="0.26272577mm"/>
    </style:style>
    <style:style style:family="graphic" style:name="style-27">
      <style:graphic-properties draw:fill="solid" draw:fill-color="#443f29" draw:opacity="100.0%" draw:stroke="solid" svg:stroke-color="#443f29" draw:stroke-linejoin="miter" svg:stroke-opacity="100.0%" svg:stroke-width="0.26272577mm"/>
    </style:style>
    <style:style style:family="graphic" style:name="style-28">
      <style:graphic-properties draw:fill="solid" draw:fill-color="#6c7768" draw:opacity="100.0%" draw:stroke="solid" svg:stroke-color="#6c7768" draw:stroke-linejoin="miter" svg:stroke-opacity="100.0%" svg:stroke-width="0.26272577mm"/>
    </style:style>
    <style:style style:family="graphic" style:name="style-29">
      <style:graphic-properties draw:fill="solid" draw:fill-color="#667669" draw:opacity="100.0%" draw:stroke="solid" svg:stroke-color="#667669" draw:stroke-linejoin="miter" svg:stroke-opacity="100.0%" svg:stroke-width="0.26272577mm"/>
    </style:style>
    <style:style style:family="graphic" style:name="style-30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31">
      <style:graphic-properties draw:fill="solid" draw:fill-color="#817c57" draw:opacity="100.0%" draw:stroke="solid" svg:stroke-color="#817c57" draw:stroke-linejoin="miter" svg:stroke-opacity="100.0%" svg:stroke-width="0.26272577mm"/>
    </style:style>
    <style:style style:family="graphic" style:name="style-32">
      <style:graphic-properties draw:fill="solid" draw:fill-color="#47412a" draw:opacity="100.0%" draw:stroke="solid" svg:stroke-color="#47412a" draw:stroke-linejoin="miter" svg:stroke-opacity="100.0%" svg:stroke-width="0.26272577mm"/>
    </style:style>
    <style:style style:family="graphic" style:name="style-33">
      <style:graphic-properties draw:fill="solid" draw:fill-color="#7e7852" draw:opacity="100.0%" draw:stroke="solid" svg:stroke-color="#7e7852" draw:stroke-linejoin="miter" svg:stroke-opacity="100.0%" svg:stroke-width="0.26272577mm"/>
    </style:style>
    <style:style style:family="graphic" style:name="style-34">
      <style:graphic-properties draw:fill="solid" draw:fill-color="#3f3a26" draw:opacity="100.0%" draw:stroke="solid" svg:stroke-color="#3f3a26" draw:stroke-linejoin="miter" svg:stroke-opacity="100.0%" svg:stroke-width="0.26272577mm"/>
    </style:style>
    <style:style style:family="graphic" style:name="style-35">
      <style:graphic-properties draw:fill="solid" draw:fill-color="#413c28" draw:opacity="100.0%" draw:stroke="solid" svg:stroke-color="#413c28" draw:stroke-linejoin="miter" svg:stroke-opacity="100.0%" svg:stroke-width="0.26272577mm"/>
    </style:style>
    <style:style style:family="graphic" style:name="style-36">
      <style:graphic-properties draw:fill="solid" draw:fill-color="#b6aa87" draw:opacity="100.0%" draw:stroke="solid" svg:stroke-color="#b6aa87" draw:stroke-linejoin="miter" svg:stroke-opacity="100.0%" svg:stroke-width="0.26272577mm"/>
    </style:style>
    <style:style style:family="graphic" style:name="style-37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38">
      <style:graphic-properties draw:fill="solid" draw:fill-color="#6e7b6c" draw:opacity="100.0%" draw:stroke="solid" svg:stroke-color="#6e7b6c" draw:stroke-linejoin="miter" svg:stroke-opacity="100.0%" svg:stroke-width="0.26272577mm"/>
    </style:style>
    <style:style style:family="graphic" style:name="style-39">
      <style:graphic-properties draw:fill="solid" draw:fill-color="#c9b48c" draw:opacity="100.0%" draw:stroke="solid" svg:stroke-color="#c9b48c" draw:stroke-linejoin="miter" svg:stroke-opacity="100.0%" svg:stroke-width="0.26272577mm"/>
    </style:style>
    <style:style style:family="graphic" style:name="style-40">
      <style:graphic-properties draw:fill="solid" draw:fill-color="#827b55" draw:opacity="100.0%" draw:stroke="solid" svg:stroke-color="#827b55" draw:stroke-linejoin="miter" svg:stroke-opacity="100.0%" svg:stroke-width="0.26272577mm"/>
    </style:style>
    <style:style style:family="graphic" style:name="style-41">
      <style:graphic-properties draw:fill="solid" draw:fill-color="#3e3926" draw:opacity="100.0%" draw:stroke="solid" svg:stroke-color="#3e3926" draw:stroke-linejoin="miter" svg:stroke-opacity="100.0%" svg:stroke-width="0.26272577mm"/>
    </style:style>
    <style:style style:family="graphic" style:name="style-42">
      <style:graphic-properties draw:fill="solid" draw:fill-color="#79795b" draw:opacity="100.0%" draw:stroke="solid" svg:stroke-color="#79795b" draw:stroke-linejoin="miter" svg:stroke-opacity="100.0%" svg:stroke-width="0.26272577mm"/>
    </style:style>
    <style:style style:family="graphic" style:name="style-43">
      <style:graphic-properties draw:fill="solid" draw:fill-color="#47412b" draw:opacity="100.0%" draw:stroke="solid" svg:stroke-color="#47412b" draw:stroke-linejoin="miter" svg:stroke-opacity="100.0%" svg:stroke-width="0.26272577mm"/>
    </style:style>
    <style:style style:family="graphic" style:name="style-44">
      <style:graphic-properties draw:fill="solid" draw:fill-color="#443e28" draw:opacity="100.0%" draw:stroke="solid" svg:stroke-color="#443e28" draw:stroke-linejoin="miter" svg:stroke-opacity="100.0%" svg:stroke-width="0.26272577mm"/>
    </style:style>
    <style:style style:family="graphic" style:name="style-45">
      <style:graphic-properties draw:fill="solid" draw:fill-color="#cbb590" draw:opacity="100.0%" draw:stroke="solid" svg:stroke-color="#cbb590" draw:stroke-linejoin="miter" svg:stroke-opacity="100.0%" svg:stroke-width="0.26272577mm"/>
    </style:style>
    <style:style style:family="graphic" style:name="style-46">
      <style:graphic-properties draw:fill="solid" draw:fill-color="#433d28" draw:opacity="100.0%" draw:stroke="solid" svg:stroke-color="#433d28" draw:stroke-linejoin="miter" svg:stroke-opacity="100.0%" svg:stroke-width="0.26272577mm"/>
    </style:style>
    <style:style style:family="graphic" style:name="style-47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48">
      <style:graphic-properties draw:fill="solid" draw:fill-color="#707d6e" draw:opacity="100.0%" draw:stroke="solid" svg:stroke-color="#707d6e" draw:stroke-linejoin="miter" svg:stroke-opacity="100.0%" svg:stroke-width="0.26272577mm"/>
    </style:style>
    <style:style style:family="graphic" style:name="style-49">
      <style:graphic-properties draw:fill="solid" draw:fill-color="#c3b18a" draw:opacity="100.0%" draw:stroke="solid" svg:stroke-color="#c3b18a" draw:stroke-linejoin="miter" svg:stroke-opacity="100.0%" svg:stroke-width="0.26272577mm"/>
    </style:style>
    <style:style style:family="graphic" style:name="style-50">
      <style:graphic-properties draw:fill="solid" draw:fill-color="#413c27" draw:opacity="100.0%" draw:stroke="solid" svg:stroke-color="#413c27" draw:stroke-linejoin="miter" svg:stroke-opacity="100.0%" svg:stroke-width="0.26272577mm"/>
    </style:style>
    <style:style style:family="graphic" style:name="style-51">
      <style:graphic-properties draw:fill="solid" draw:fill-color="#837d57" draw:opacity="100.0%" draw:stroke="solid" svg:stroke-color="#837d57" draw:stroke-linejoin="miter" svg:stroke-opacity="100.0%" svg:stroke-width="0.26272577mm"/>
    </style:style>
    <style:style style:family="graphic" style:name="style-52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53">
      <style:graphic-properties draw:fill="solid" draw:fill-color="#c0ac81" draw:opacity="100.0%" draw:stroke="solid" svg:stroke-color="#c0ac81" draw:stroke-linejoin="miter" svg:stroke-opacity="100.0%" svg:stroke-width="0.26272577mm"/>
    </style:style>
    <style:style style:family="graphic" style:name="style-54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55">
      <style:graphic-properties draw:fill="solid" draw:fill-color="#9c8e66" draw:opacity="100.0%" draw:stroke="solid" svg:stroke-color="#9c8e66" draw:stroke-linejoin="miter" svg:stroke-opacity="100.0%" svg:stroke-width="0.26272577mm"/>
    </style:style>
    <style:style style:family="graphic" style:name="style-56">
      <style:graphic-properties draw:fill="solid" draw:fill-color="#3e3a26" draw:opacity="100.0%" draw:stroke="solid" svg:stroke-color="#3e3a26" draw:stroke-linejoin="miter" svg:stroke-opacity="100.0%" svg:stroke-width="0.26272577mm"/>
    </style:style>
    <style:style style:family="graphic" style:name="style-57">
      <style:graphic-properties draw:fill="solid" draw:fill-color="#3d3b2a" draw:opacity="100.0%" draw:stroke="solid" svg:stroke-color="#3d3b2a" draw:stroke-linejoin="miter" svg:stroke-opacity="100.0%" svg:stroke-width="0.26272577mm"/>
    </style:style>
    <style:style style:family="graphic" style:name="style-58">
      <style:graphic-properties draw:fill="solid" draw:fill-color="#8f7943" draw:opacity="100.0%" draw:stroke="solid" svg:stroke-color="#8f7943" draw:stroke-linejoin="miter" svg:stroke-opacity="100.0%" svg:stroke-width="0.26272577mm"/>
    </style:style>
    <style:style style:family="graphic" style:name="style-59">
      <style:graphic-properties draw:fill="solid" draw:fill-color="#69786a" draw:opacity="100.0%" draw:stroke="solid" svg:stroke-color="#69786a" draw:stroke-linejoin="miter" svg:stroke-opacity="100.0%" svg:stroke-width="0.26272577mm"/>
    </style:style>
    <style:style style:family="graphic" style:name="style-60">
      <style:graphic-properties draw:fill="solid" draw:fill-color="#9b8d65" draw:opacity="100.0%" draw:stroke="solid" svg:stroke-color="#9b8d65" draw:stroke-linejoin="miter" svg:stroke-opacity="100.0%" svg:stroke-width="0.26272577mm"/>
    </style:style>
    <style:style style:family="graphic" style:name="style-61">
      <style:graphic-properties draw:fill="solid" draw:fill-color="#3b3724" draw:opacity="100.0%" draw:stroke="solid" svg:stroke-color="#3b3724" draw:stroke-linejoin="miter" svg:stroke-opacity="100.0%" svg:stroke-width="0.26272577mm"/>
    </style:style>
    <style:style style:family="graphic" style:name="style-62">
      <style:graphic-properties draw:fill="solid" draw:fill-color="#433d27" draw:opacity="100.0%" draw:stroke="solid" svg:stroke-color="#433d27" draw:stroke-linejoin="miter" svg:stroke-opacity="100.0%" svg:stroke-width="0.26272577mm"/>
    </style:style>
    <style:style style:family="graphic" style:name="style-63">
      <style:graphic-properties draw:fill="solid" draw:fill-color="#797d64" draw:opacity="100.0%" draw:stroke="solid" svg:stroke-color="#797d64" draw:stroke-linejoin="miter" svg:stroke-opacity="100.0%" svg:stroke-width="0.26272577mm"/>
    </style:style>
    <style:style style:family="graphic" style:name="style-64">
      <style:graphic-properties draw:fill="solid" draw:fill-color="#413c27" draw:opacity="100.0%" draw:stroke="solid" svg:stroke-color="#413c27" draw:stroke-linejoin="miter" svg:stroke-opacity="100.0%" svg:stroke-width="0.26272577mm"/>
    </style:style>
    <style:style style:family="graphic" style:name="style-65">
      <style:graphic-properties draw:fill="solid" draw:fill-color="#433e29" draw:opacity="100.0%" draw:stroke="solid" svg:stroke-color="#433e29" draw:stroke-linejoin="miter" svg:stroke-opacity="100.0%" svg:stroke-width="0.26272577mm"/>
    </style:style>
    <style:style style:family="graphic" style:name="style-66">
      <style:graphic-properties draw:fill="solid" draw:fill-color="#807a54" draw:opacity="100.0%" draw:stroke="solid" svg:stroke-color="#807a54" draw:stroke-linejoin="miter" svg:stroke-opacity="100.0%" svg:stroke-width="0.26272577mm"/>
    </style:style>
    <style:style style:family="graphic" style:name="style-67">
      <style:graphic-properties draw:fill="solid" draw:fill-color="#687568" draw:opacity="100.0%" draw:stroke="solid" svg:stroke-color="#687568" draw:stroke-linejoin="miter" svg:stroke-opacity="100.0%" svg:stroke-width="0.26272577mm"/>
    </style:style>
    <style:style style:family="graphic" style:name="style-68">
      <style:graphic-properties draw:fill="solid" draw:fill-color="#5d6b5c" draw:opacity="100.0%" draw:stroke="solid" svg:stroke-color="#5d6b5c" draw:stroke-linejoin="miter" svg:stroke-opacity="100.0%" svg:stroke-width="0.26272577mm"/>
    </style:style>
    <style:style style:family="graphic" style:name="style-69">
      <style:graphic-properties draw:fill="solid" draw:fill-color="#48422b" draw:opacity="100.0%" draw:stroke="solid" svg:stroke-color="#48422b" draw:stroke-linejoin="miter" svg:stroke-opacity="100.0%" svg:stroke-width="0.26272577mm"/>
    </style:style>
    <style:style style:family="graphic" style:name="style-70">
      <style:graphic-properties draw:fill="solid" draw:fill-color="#b9ab86" draw:opacity="100.0%" draw:stroke="solid" svg:stroke-color="#b9ab86" draw:stroke-linejoin="miter" svg:stroke-opacity="100.0%" svg:stroke-width="0.26272577mm"/>
    </style:style>
    <style:style style:family="graphic" style:name="style-71">
      <style:graphic-properties draw:fill="solid" draw:fill-color="#7d7752" draw:opacity="100.0%" draw:stroke="solid" svg:stroke-color="#7d7752" draw:stroke-linejoin="miter" svg:stroke-opacity="100.0%" svg:stroke-width="0.26272577mm"/>
    </style:style>
    <style:style style:family="graphic" style:name="style-72">
      <style:graphic-properties draw:fill="solid" draw:fill-color="#48422a" draw:opacity="100.0%" draw:stroke="solid" svg:stroke-color="#48422a" draw:stroke-linejoin="miter" svg:stroke-opacity="100.0%" svg:stroke-width="0.26272577mm"/>
    </style:style>
    <style:style style:family="graphic" style:name="style-73">
      <style:graphic-properties draw:fill="solid" draw:fill-color="#4f4830" draw:opacity="100.0%" draw:stroke="solid" svg:stroke-color="#4f4830" draw:stroke-linejoin="miter" svg:stroke-opacity="100.0%" svg:stroke-width="0.26272577mm"/>
    </style:style>
    <style:style style:family="graphic" style:name="style-74">
      <style:graphic-properties draw:fill="solid" draw:fill-color="#1f1c0f" draw:opacity="100.0%" draw:stroke="solid" svg:stroke-color="#1f1c0f" draw:stroke-linejoin="miter" svg:stroke-opacity="100.0%" svg:stroke-width="0.26272577mm"/>
    </style:style>
    <style:style style:family="graphic" style:name="style-75">
      <style:graphic-properties draw:fill="solid" draw:fill-color="#d0b991" draw:opacity="100.0%" draw:stroke="solid" svg:stroke-color="#d0b991" draw:stroke-linejoin="miter" svg:stroke-opacity="100.0%" svg:stroke-width="0.26272577mm"/>
    </style:style>
    <style:style style:family="graphic" style:name="style-76">
      <style:graphic-properties draw:fill="solid" draw:fill-color="#50462d" draw:opacity="100.0%" draw:stroke="solid" svg:stroke-color="#50462d" draw:stroke-linejoin="miter" svg:stroke-opacity="100.0%" svg:stroke-width="0.26272577mm"/>
    </style:style>
    <style:style style:family="graphic" style:name="style-77">
      <style:graphic-properties draw:fill="solid" draw:fill-color="#78714c" draw:opacity="100.0%" draw:stroke="solid" svg:stroke-color="#78714c" draw:stroke-linejoin="miter" svg:stroke-opacity="100.0%" svg:stroke-width="0.26272577mm"/>
    </style:style>
    <style:style style:family="graphic" style:name="style-78">
      <style:graphic-properties draw:fill="solid" draw:fill-color="#3f3a26" draw:opacity="100.0%" draw:stroke="solid" svg:stroke-color="#3f3a26" draw:stroke-linejoin="miter" svg:stroke-opacity="100.0%" svg:stroke-width="0.26272577mm"/>
    </style:style>
    <style:style style:family="graphic" style:name="style-79">
      <style:graphic-properties draw:fill="solid" draw:fill-color="#433d28" draw:opacity="100.0%" draw:stroke="solid" svg:stroke-color="#433d28" draw:stroke-linejoin="miter" svg:stroke-opacity="100.0%" svg:stroke-width="0.26272577mm"/>
    </style:style>
    <style:style style:family="graphic" style:name="style-80">
      <style:graphic-properties draw:fill="solid" draw:fill-color="#312d1d" draw:opacity="100.0%" draw:stroke="solid" svg:stroke-color="#312d1d" draw:stroke-linejoin="miter" svg:stroke-opacity="100.0%" svg:stroke-width="0.26272577mm"/>
    </style:style>
    <style:style style:family="graphic" style:name="style-81">
      <style:graphic-properties draw:fill="solid" draw:fill-color="#544b33" draw:opacity="100.0%" draw:stroke="solid" svg:stroke-color="#544b33" draw:stroke-linejoin="miter" svg:stroke-opacity="100.0%" svg:stroke-width="0.26272577mm"/>
    </style:style>
    <style:style style:family="graphic" style:name="style-82">
      <style:graphic-properties draw:fill="solid" draw:fill-color="#403b26" draw:opacity="100.0%" draw:stroke="solid" svg:stroke-color="#403b26" draw:stroke-linejoin="miter" svg:stroke-opacity="100.0%" svg:stroke-width="0.26272577mm"/>
    </style:style>
    <style:style style:family="graphic" style:name="style-83">
      <style:graphic-properties draw:fill="solid" draw:fill-color="#7a7550" draw:opacity="100.0%" draw:stroke="solid" svg:stroke-color="#7a7550" draw:stroke-linejoin="miter" svg:stroke-opacity="100.0%" svg:stroke-width="0.26272577mm"/>
    </style:style>
    <style:style style:family="graphic" style:name="style-84">
      <style:graphic-properties draw:fill="solid" draw:fill-color="#433e28" draw:opacity="100.0%" draw:stroke="solid" svg:stroke-color="#433e28" draw:stroke-linejoin="miter" svg:stroke-opacity="100.0%" svg:stroke-width="0.26272577mm"/>
    </style:style>
    <style:style style:family="graphic" style:name="style-85">
      <style:graphic-properties draw:fill="solid" draw:fill-color="#baa678" draw:opacity="100.0%" draw:stroke="solid" svg:stroke-color="#baa678" draw:stroke-linejoin="miter" svg:stroke-opacity="100.0%" svg:stroke-width="0.26272577mm"/>
    </style:style>
    <style:style style:family="graphic" style:name="style-86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87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88">
      <style:graphic-properties draw:fill="solid" draw:fill-color="#443f29" draw:opacity="100.0%" draw:stroke="solid" svg:stroke-color="#443f29" draw:stroke-linejoin="miter" svg:stroke-opacity="100.0%" svg:stroke-width="0.26272577mm"/>
    </style:style>
    <style:style style:family="graphic" style:name="style-89">
      <style:graphic-properties draw:fill="solid" draw:fill-color="#413c28" draw:opacity="100.0%" draw:stroke="solid" svg:stroke-color="#413c28" draw:stroke-linejoin="miter" svg:stroke-opacity="100.0%" svg:stroke-width="0.26272577mm"/>
    </style:style>
    <style:style style:family="graphic" style:name="style-90">
      <style:graphic-properties draw:fill="solid" draw:fill-color="#47422b" draw:opacity="100.0%" draw:stroke="solid" svg:stroke-color="#47422b" draw:stroke-linejoin="miter" svg:stroke-opacity="100.0%" svg:stroke-width="0.26272577mm"/>
    </style:style>
    <style:style style:family="graphic" style:name="style-91">
      <style:graphic-properties draw:fill="solid" draw:fill-color="#564f34" draw:opacity="100.0%" draw:stroke="solid" svg:stroke-color="#564f34" draw:stroke-linejoin="miter" svg:stroke-opacity="100.0%" svg:stroke-width="0.26272577mm"/>
    </style:style>
    <style:style style:family="graphic" style:name="style-92">
      <style:graphic-properties draw:fill="solid" draw:fill-color="#727b68" draw:opacity="100.0%" draw:stroke="solid" svg:stroke-color="#727b68" draw:stroke-linejoin="miter" svg:stroke-opacity="100.0%" svg:stroke-width="0.26272577mm"/>
    </style:style>
    <style:style style:family="graphic" style:name="style-93">
      <style:graphic-properties draw:fill="solid" draw:fill-color="#7e7751" draw:opacity="100.0%" draw:stroke="solid" svg:stroke-color="#7e7751" draw:stroke-linejoin="miter" svg:stroke-opacity="100.0%" svg:stroke-width="0.26272577mm"/>
    </style:style>
    <style:style style:family="graphic" style:name="style-94">
      <style:graphic-properties draw:fill="solid" draw:fill-color="#717c6d" draw:opacity="100.0%" draw:stroke="solid" svg:stroke-color="#717c6d" draw:stroke-linejoin="miter" svg:stroke-opacity="100.0%" svg:stroke-width="0.26272577mm"/>
    </style:style>
    <style:style style:family="graphic" style:name="style-95">
      <style:graphic-properties draw:fill="solid" draw:fill-color="#7d7551" draw:opacity="100.0%" draw:stroke="solid" svg:stroke-color="#7d7551" draw:stroke-linejoin="miter" svg:stroke-opacity="100.0%" svg:stroke-width="0.26272577mm"/>
    </style:style>
    <style:style style:family="graphic" style:name="style-96">
      <style:graphic-properties draw:fill="solid" draw:fill-color="#443e28" draw:opacity="100.0%" draw:stroke="solid" svg:stroke-color="#443e28" draw:stroke-linejoin="miter" svg:stroke-opacity="100.0%" svg:stroke-width="0.26272577mm"/>
    </style:style>
    <style:style style:family="graphic" style:name="style-97">
      <style:graphic-properties draw:fill="solid" draw:fill-color="#707c6d" draw:opacity="100.0%" draw:stroke="solid" svg:stroke-color="#707c6d" draw:stroke-linejoin="miter" svg:stroke-opacity="100.0%" svg:stroke-width="0.26272577mm"/>
    </style:style>
    <style:style style:family="graphic" style:name="style-98">
      <style:graphic-properties draw:fill="solid" draw:fill-color="#413c27" draw:opacity="100.0%" draw:stroke="solid" svg:stroke-color="#413c27" draw:stroke-linejoin="miter" svg:stroke-opacity="100.0%" svg:stroke-width="0.26272577mm"/>
    </style:style>
    <style:style style:family="graphic" style:name="style-99">
      <style:graphic-properties draw:fill="solid" draw:fill-color="#3b3624" draw:opacity="100.0%" draw:stroke="solid" svg:stroke-color="#3b3624" draw:stroke-linejoin="miter" svg:stroke-opacity="100.0%" svg:stroke-width="0.26272577mm"/>
    </style:style>
    <style:style style:family="graphic" style:name="style-100">
      <style:graphic-properties draw:fill="solid" draw:fill-color="#4c432b" draw:opacity="100.0%" draw:stroke="solid" svg:stroke-color="#4c432b" draw:stroke-linejoin="miter" svg:stroke-opacity="100.0%" svg:stroke-width="0.26272577mm"/>
    </style:style>
    <style:style style:family="graphic" style:name="style-101">
      <style:graphic-properties draw:fill="solid" draw:fill-color="#c1ae85" draw:opacity="100.0%" draw:stroke="solid" svg:stroke-color="#c1ae85" draw:stroke-linejoin="miter" svg:stroke-opacity="100.0%" svg:stroke-width="0.26272577mm"/>
    </style:style>
    <style:style style:family="graphic" style:name="style-102">
      <style:graphic-properties draw:fill="solid" draw:fill-color="#867f58" draw:opacity="100.0%" draw:stroke="solid" svg:stroke-color="#867f58" draw:stroke-linejoin="miter" svg:stroke-opacity="100.0%" svg:stroke-width="0.26272577mm"/>
    </style:style>
    <style:style style:family="graphic" style:name="style-103">
      <style:graphic-properties draw:fill="solid" draw:fill-color="#45402a" draw:opacity="100.0%" draw:stroke="solid" svg:stroke-color="#45402a" draw:stroke-linejoin="miter" svg:stroke-opacity="100.0%" svg:stroke-width="0.26272577mm"/>
    </style:style>
    <style:style style:family="graphic" style:name="style-104">
      <style:graphic-properties draw:fill="solid" draw:fill-color="#baa77d" draw:opacity="100.0%" draw:stroke="solid" svg:stroke-color="#baa77d" draw:stroke-linejoin="miter" svg:stroke-opacity="100.0%" svg:stroke-width="0.26272577mm"/>
    </style:style>
    <style:style style:family="graphic" style:name="style-105">
      <style:graphic-properties draw:fill="solid" draw:fill-color="#504931" draw:opacity="100.0%" draw:stroke="solid" svg:stroke-color="#504931" draw:stroke-linejoin="miter" svg:stroke-opacity="100.0%" svg:stroke-width="0.26272577mm"/>
    </style:style>
    <style:style style:family="graphic" style:name="style-106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07">
      <style:graphic-properties draw:fill="solid" draw:fill-color="#454029" draw:opacity="100.0%" draw:stroke="solid" svg:stroke-color="#454029" draw:stroke-linejoin="miter" svg:stroke-opacity="100.0%" svg:stroke-width="0.26272577mm"/>
    </style:style>
    <style:style style:family="graphic" style:name="style-108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109">
      <style:graphic-properties draw:fill="solid" draw:fill-color="#77724e" draw:opacity="100.0%" draw:stroke="solid" svg:stroke-color="#77724e" draw:stroke-linejoin="miter" svg:stroke-opacity="100.0%" svg:stroke-width="0.26272577mm"/>
    </style:style>
    <style:style style:family="graphic" style:name="style-110">
      <style:graphic-properties draw:fill="solid" draw:fill-color="#46402a" draw:opacity="100.0%" draw:stroke="solid" svg:stroke-color="#46402a" draw:stroke-linejoin="miter" svg:stroke-opacity="100.0%" svg:stroke-width="0.26272577mm"/>
    </style:style>
    <style:style style:family="graphic" style:name="style-111">
      <style:graphic-properties draw:fill="solid" draw:fill-color="#393929" draw:opacity="100.0%" draw:stroke="solid" svg:stroke-color="#393929" draw:stroke-linejoin="miter" svg:stroke-opacity="100.0%" svg:stroke-width="0.26272577mm"/>
    </style:style>
    <style:style style:family="graphic" style:name="style-112">
      <style:graphic-properties draw:fill="solid" draw:fill-color="#413c27" draw:opacity="100.0%" draw:stroke="solid" svg:stroke-color="#413c27" draw:stroke-linejoin="miter" svg:stroke-opacity="100.0%" svg:stroke-width="0.26272577mm"/>
    </style:style>
    <style:style style:family="graphic" style:name="style-113">
      <style:graphic-properties draw:fill="solid" draw:fill-color="#7c744f" draw:opacity="100.0%" draw:stroke="solid" svg:stroke-color="#7c744f" draw:stroke-linejoin="miter" svg:stroke-opacity="100.0%" svg:stroke-width="0.26272577mm"/>
    </style:style>
    <style:style style:family="graphic" style:name="style-114">
      <style:graphic-properties draw:fill="solid" draw:fill-color="#3a3624" draw:opacity="100.0%" draw:stroke="solid" svg:stroke-color="#3a3624" draw:stroke-linejoin="miter" svg:stroke-opacity="100.0%" svg:stroke-width="0.26272577mm"/>
    </style:style>
    <style:style style:family="graphic" style:name="style-115">
      <style:graphic-properties draw:fill="solid" draw:fill-color="#c2ad83" draw:opacity="100.0%" draw:stroke="solid" svg:stroke-color="#c2ad83" draw:stroke-linejoin="miter" svg:stroke-opacity="100.0%" svg:stroke-width="0.26272577mm"/>
    </style:style>
    <style:style style:family="graphic" style:name="style-116">
      <style:graphic-properties draw:fill="solid" draw:fill-color="#3a3624" draw:opacity="100.0%" draw:stroke="solid" svg:stroke-color="#3a3624" draw:stroke-linejoin="miter" svg:stroke-opacity="100.0%" svg:stroke-width="0.26272577mm"/>
    </style:style>
    <style:style style:family="graphic" style:name="style-117">
      <style:graphic-properties draw:fill="solid" draw:fill-color="#453f2a" draw:opacity="100.0%" draw:stroke="solid" svg:stroke-color="#453f2a" draw:stroke-linejoin="miter" svg:stroke-opacity="100.0%" svg:stroke-width="0.26272577mm"/>
    </style:style>
    <style:style style:family="graphic" style:name="style-118">
      <style:graphic-properties draw:fill="solid" draw:fill-color="#9e9066" draw:opacity="100.0%" draw:stroke="solid" svg:stroke-color="#9e9066" draw:stroke-linejoin="miter" svg:stroke-opacity="100.0%" svg:stroke-width="0.26272577mm"/>
    </style:style>
    <style:style style:family="graphic" style:name="style-119">
      <style:graphic-properties draw:fill="solid" draw:fill-color="#bbab87" draw:opacity="100.0%" draw:stroke="solid" svg:stroke-color="#bbab87" draw:stroke-linejoin="miter" svg:stroke-opacity="100.0%" svg:stroke-width="0.26272577mm"/>
    </style:style>
    <style:style style:family="graphic" style:name="style-120">
      <style:graphic-properties draw:fill="solid" draw:fill-color="#393523" draw:opacity="100.0%" draw:stroke="solid" svg:stroke-color="#393523" draw:stroke-linejoin="miter" svg:stroke-opacity="100.0%" svg:stroke-width="0.26272577mm"/>
    </style:style>
    <style:style style:family="graphic" style:name="style-121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122">
      <style:graphic-properties draw:fill="solid" draw:fill-color="#413c26" draw:opacity="100.0%" draw:stroke="solid" svg:stroke-color="#413c26" draw:stroke-linejoin="miter" svg:stroke-opacity="100.0%" svg:stroke-width="0.26272577mm"/>
    </style:style>
    <style:style style:family="graphic" style:name="style-123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124">
      <style:graphic-properties draw:fill="solid" draw:fill-color="#443f2a" draw:opacity="100.0%" draw:stroke="solid" svg:stroke-color="#443f2a" draw:stroke-linejoin="miter" svg:stroke-opacity="100.0%" svg:stroke-width="0.26272577mm"/>
    </style:style>
    <style:style style:family="graphic" style:name="style-125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26">
      <style:graphic-properties draw:fill="solid" draw:fill-color="#554e32" draw:opacity="100.0%" draw:stroke="solid" svg:stroke-color="#554e32" draw:stroke-linejoin="miter" svg:stroke-opacity="100.0%" svg:stroke-width="0.26272577mm"/>
    </style:style>
    <style:style style:family="graphic" style:name="style-127">
      <style:graphic-properties draw:fill="solid" draw:fill-color="#cab58d" draw:opacity="100.0%" draw:stroke="solid" svg:stroke-color="#cab58d" draw:stroke-linejoin="miter" svg:stroke-opacity="100.0%" svg:stroke-width="0.26272577mm"/>
    </style:style>
    <style:style style:family="graphic" style:name="style-128">
      <style:graphic-properties draw:fill="solid" draw:fill-color="#19160a" draw:opacity="100.0%" draw:stroke="solid" svg:stroke-color="#19160a" draw:stroke-linejoin="miter" svg:stroke-opacity="100.0%" svg:stroke-width="0.26272577mm"/>
    </style:style>
    <style:style style:family="graphic" style:name="style-129">
      <style:graphic-properties draw:fill="solid" draw:fill-color="#3e3a26" draw:opacity="100.0%" draw:stroke="solid" svg:stroke-color="#3e3a26" draw:stroke-linejoin="miter" svg:stroke-opacity="100.0%" svg:stroke-width="0.26272577mm"/>
    </style:style>
    <style:style style:family="graphic" style:name="style-130">
      <style:graphic-properties draw:fill="solid" draw:fill-color="#7a7451" draw:opacity="100.0%" draw:stroke="solid" svg:stroke-color="#7a7451" draw:stroke-linejoin="miter" svg:stroke-opacity="100.0%" svg:stroke-width="0.26272577mm"/>
    </style:style>
    <style:style style:family="graphic" style:name="style-131">
      <style:graphic-properties draw:fill="solid" draw:fill-color="#45402a" draw:opacity="100.0%" draw:stroke="solid" svg:stroke-color="#45402a" draw:stroke-linejoin="miter" svg:stroke-opacity="100.0%" svg:stroke-width="0.26272577mm"/>
    </style:style>
    <style:style style:family="graphic" style:name="style-132">
      <style:graphic-properties draw:fill="solid" draw:fill-color="#46402a" draw:opacity="100.0%" draw:stroke="solid" svg:stroke-color="#46402a" draw:stroke-linejoin="miter" svg:stroke-opacity="100.0%" svg:stroke-width="0.26272577mm"/>
    </style:style>
    <style:style style:family="graphic" style:name="style-133">
      <style:graphic-properties draw:fill="solid" draw:fill-color="#87815a" draw:opacity="100.0%" draw:stroke="solid" svg:stroke-color="#87815a" draw:stroke-linejoin="miter" svg:stroke-opacity="100.0%" svg:stroke-width="0.26272577mm"/>
    </style:style>
    <style:style style:family="graphic" style:name="style-134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135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136">
      <style:graphic-properties draw:fill="solid" draw:fill-color="#bead88" draw:opacity="100.0%" draw:stroke="solid" svg:stroke-color="#bead88" draw:stroke-linejoin="miter" svg:stroke-opacity="100.0%" svg:stroke-width="0.26272577mm"/>
    </style:style>
    <style:style style:family="graphic" style:name="style-137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138">
      <style:graphic-properties draw:fill="solid" draw:fill-color="#3c3825" draw:opacity="100.0%" draw:stroke="solid" svg:stroke-color="#3c3825" draw:stroke-linejoin="miter" svg:stroke-opacity="100.0%" svg:stroke-width="0.26272577mm"/>
    </style:style>
    <style:style style:family="graphic" style:name="style-139">
      <style:graphic-properties draw:fill="solid" draw:fill-color="#49422c" draw:opacity="100.0%" draw:stroke="solid" svg:stroke-color="#49422c" draw:stroke-linejoin="miter" svg:stroke-opacity="100.0%" svg:stroke-width="0.26272577mm"/>
    </style:style>
    <style:style style:family="graphic" style:name="style-140">
      <style:graphic-properties draw:fill="solid" draw:fill-color="#433e28" draw:opacity="100.0%" draw:stroke="solid" svg:stroke-color="#433e28" draw:stroke-linejoin="miter" svg:stroke-opacity="100.0%" svg:stroke-width="0.26272577mm"/>
    </style:style>
    <style:style style:family="graphic" style:name="style-141">
      <style:graphic-properties draw:fill="solid" draw:fill-color="#3b3b2b" draw:opacity="100.0%" draw:stroke="solid" svg:stroke-color="#3b3b2b" draw:stroke-linejoin="miter" svg:stroke-opacity="100.0%" svg:stroke-width="0.26272577mm"/>
    </style:style>
    <style:style style:family="graphic" style:name="style-142">
      <style:graphic-properties draw:fill="solid" draw:fill-color="#7e7c5c" draw:opacity="100.0%" draw:stroke="solid" svg:stroke-color="#7e7c5c" draw:stroke-linejoin="miter" svg:stroke-opacity="100.0%" svg:stroke-width="0.26272577mm"/>
    </style:style>
    <style:style style:family="graphic" style:name="style-143">
      <style:graphic-properties draw:fill="solid" draw:fill-color="#46402a" draw:opacity="100.0%" draw:stroke="solid" svg:stroke-color="#46402a" draw:stroke-linejoin="miter" svg:stroke-opacity="100.0%" svg:stroke-width="0.26272577mm"/>
    </style:style>
    <style:style style:family="graphic" style:name="style-144">
      <style:graphic-properties draw:fill="solid" draw:fill-color="#433d28" draw:opacity="100.0%" draw:stroke="solid" svg:stroke-color="#433d28" draw:stroke-linejoin="miter" svg:stroke-opacity="100.0%" svg:stroke-width="0.26272577mm"/>
    </style:style>
    <style:style style:family="graphic" style:name="style-145">
      <style:graphic-properties draw:fill="solid" draw:fill-color="#383422" draw:opacity="100.0%" draw:stroke="solid" svg:stroke-color="#383422" draw:stroke-linejoin="miter" svg:stroke-opacity="100.0%" svg:stroke-width="0.26272577mm"/>
    </style:style>
    <style:style style:family="graphic" style:name="style-146">
      <style:graphic-properties draw:fill="solid" draw:fill-color="#393a2b" draw:opacity="100.0%" draw:stroke="solid" svg:stroke-color="#393a2b" draw:stroke-linejoin="miter" svg:stroke-opacity="100.0%" svg:stroke-width="0.26272577mm"/>
    </style:style>
    <style:style style:family="graphic" style:name="style-147">
      <style:graphic-properties draw:fill="solid" draw:fill-color="#3d3825" draw:opacity="100.0%" draw:stroke="solid" svg:stroke-color="#3d3825" draw:stroke-linejoin="miter" svg:stroke-opacity="100.0%" svg:stroke-width="0.26272577mm"/>
    </style:style>
    <style:style style:family="graphic" style:name="style-148">
      <style:graphic-properties draw:fill="solid" draw:fill-color="#48432b" draw:opacity="100.0%" draw:stroke="solid" svg:stroke-color="#48432b" draw:stroke-linejoin="miter" svg:stroke-opacity="100.0%" svg:stroke-width="0.26272577mm"/>
    </style:style>
    <style:style style:family="graphic" style:name="style-149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50">
      <style:graphic-properties draw:fill="solid" draw:fill-color="#c3b18c" draw:opacity="100.0%" draw:stroke="solid" svg:stroke-color="#c3b18c" draw:stroke-linejoin="miter" svg:stroke-opacity="100.0%" svg:stroke-width="0.26272577mm"/>
    </style:style>
    <style:style style:family="graphic" style:name="style-151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52">
      <style:graphic-properties draw:fill="solid" draw:fill-color="#433e29" draw:opacity="100.0%" draw:stroke="solid" svg:stroke-color="#433e29" draw:stroke-linejoin="miter" svg:stroke-opacity="100.0%" svg:stroke-width="0.26272577mm"/>
    </style:style>
    <style:style style:family="graphic" style:name="style-153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154">
      <style:graphic-properties draw:fill="solid" draw:fill-color="#4c432c" draw:opacity="100.0%" draw:stroke="solid" svg:stroke-color="#4c432c" draw:stroke-linejoin="miter" svg:stroke-opacity="100.0%" svg:stroke-width="0.26272577mm"/>
    </style:style>
    <style:style style:family="graphic" style:name="style-155">
      <style:graphic-properties draw:fill="solid" draw:fill-color="#47412a" draw:opacity="100.0%" draw:stroke="solid" svg:stroke-color="#47412a" draw:stroke-linejoin="miter" svg:stroke-opacity="100.0%" svg:stroke-width="0.26272577mm"/>
    </style:style>
    <style:style style:family="graphic" style:name="style-156">
      <style:graphic-properties draw:fill="solid" draw:fill-color="#6e7a69" draw:opacity="100.0%" draw:stroke="solid" svg:stroke-color="#6e7a69" draw:stroke-linejoin="miter" svg:stroke-opacity="100.0%" svg:stroke-width="0.26272577mm"/>
    </style:style>
    <style:style style:family="graphic" style:name="style-157">
      <style:graphic-properties draw:fill="solid" draw:fill-color="#504930" draw:opacity="100.0%" draw:stroke="solid" svg:stroke-color="#504930" draw:stroke-linejoin="miter" svg:stroke-opacity="100.0%" svg:stroke-width="0.26272577mm"/>
    </style:style>
    <style:style style:family="graphic" style:name="style-158">
      <style:graphic-properties draw:fill="solid" draw:fill-color="#7b754f" draw:opacity="100.0%" draw:stroke="solid" svg:stroke-color="#7b754f" draw:stroke-linejoin="miter" svg:stroke-opacity="100.0%" svg:stroke-width="0.26272577mm"/>
    </style:style>
    <style:style style:family="graphic" style:name="style-159">
      <style:graphic-properties draw:fill="solid" draw:fill-color="#807953" draw:opacity="100.0%" draw:stroke="solid" svg:stroke-color="#807953" draw:stroke-linejoin="miter" svg:stroke-opacity="100.0%" svg:stroke-width="0.26272577mm"/>
    </style:style>
    <style:style style:family="graphic" style:name="style-160">
      <style:graphic-properties draw:fill="solid" draw:fill-color="#3a3624" draw:opacity="100.0%" draw:stroke="solid" svg:stroke-color="#3a3624" draw:stroke-linejoin="miter" svg:stroke-opacity="100.0%" svg:stroke-width="0.26272577mm"/>
    </style:style>
    <style:style style:family="graphic" style:name="style-161">
      <style:graphic-properties draw:fill="solid" draw:fill-color="#b6a375" draw:opacity="100.0%" draw:stroke="solid" svg:stroke-color="#b6a375" draw:stroke-linejoin="miter" svg:stroke-opacity="100.0%" svg:stroke-width="0.26272577mm"/>
    </style:style>
    <style:style style:family="graphic" style:name="style-162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163">
      <style:graphic-properties draw:fill="solid" draw:fill-color="#c8b38a" draw:opacity="100.0%" draw:stroke="solid" svg:stroke-color="#c8b38a" draw:stroke-linejoin="miter" svg:stroke-opacity="100.0%" svg:stroke-width="0.26272577mm"/>
    </style:style>
    <style:style style:family="graphic" style:name="style-164">
      <style:graphic-properties draw:fill="solid" draw:fill-color="#54482d" draw:opacity="100.0%" draw:stroke="solid" svg:stroke-color="#54482d" draw:stroke-linejoin="miter" svg:stroke-opacity="100.0%" svg:stroke-width="0.26272577mm"/>
    </style:style>
    <style:style style:family="graphic" style:name="style-165">
      <style:graphic-properties draw:fill="solid" draw:fill-color="#443e28" draw:opacity="100.0%" draw:stroke="solid" svg:stroke-color="#443e28" draw:stroke-linejoin="miter" svg:stroke-opacity="100.0%" svg:stroke-width="0.26272577mm"/>
    </style:style>
    <style:style style:family="graphic" style:name="style-166">
      <style:graphic-properties draw:fill="solid" draw:fill-color="#423c27" draw:opacity="100.0%" draw:stroke="solid" svg:stroke-color="#423c27" draw:stroke-linejoin="miter" svg:stroke-opacity="100.0%" svg:stroke-width="0.26272577mm"/>
    </style:style>
    <style:style style:family="graphic" style:name="style-167">
      <style:graphic-properties draw:fill="solid" draw:fill-color="#6f7967" draw:opacity="100.0%" draw:stroke="solid" svg:stroke-color="#6f7967" draw:stroke-linejoin="miter" svg:stroke-opacity="100.0%" svg:stroke-width="0.26272577mm"/>
    </style:style>
    <style:style style:family="graphic" style:name="style-168">
      <style:graphic-properties draw:fill="solid" draw:fill-color="#48432f" draw:opacity="100.0%" draw:stroke="solid" svg:stroke-color="#48432f" draw:stroke-linejoin="miter" svg:stroke-opacity="100.0%" svg:stroke-width="0.26272577mm"/>
    </style:style>
    <style:style style:family="graphic" style:name="style-169">
      <style:graphic-properties draw:fill="solid" draw:fill-color="#6d623e" draw:opacity="100.0%" draw:stroke="solid" svg:stroke-color="#6d623e" draw:stroke-linejoin="miter" svg:stroke-opacity="100.0%" svg:stroke-width="0.26272577mm"/>
    </style:style>
    <style:style style:family="graphic" style:name="style-170">
      <style:graphic-properties draw:fill="solid" draw:fill-color="#554a31" draw:opacity="100.0%" draw:stroke="solid" svg:stroke-color="#554a31" draw:stroke-linejoin="miter" svg:stroke-opacity="100.0%" svg:stroke-width="0.26272577mm"/>
    </style:style>
    <style:style style:family="graphic" style:name="style-171">
      <style:graphic-properties draw:fill="solid" draw:fill-color="#cdb68f" draw:opacity="100.0%" draw:stroke="solid" svg:stroke-color="#cdb68f" draw:stroke-linejoin="miter" svg:stroke-opacity="100.0%" svg:stroke-width="0.26272577mm"/>
    </style:style>
    <style:style style:family="graphic" style:name="style-172">
      <style:graphic-properties draw:fill="solid" draw:fill-color="#413d28" draw:opacity="100.0%" draw:stroke="solid" svg:stroke-color="#413d28" draw:stroke-linejoin="miter" svg:stroke-opacity="100.0%" svg:stroke-width="0.26272577mm"/>
    </style:style>
    <style:style style:family="graphic" style:name="style-173">
      <style:graphic-properties draw:fill="solid" draw:fill-color="#5c5539" draw:opacity="100.0%" draw:stroke="solid" svg:stroke-color="#5c5539" draw:stroke-linejoin="miter" svg:stroke-opacity="100.0%" svg:stroke-width="0.26272577mm"/>
    </style:style>
    <style:style style:family="graphic" style:name="style-174">
      <style:graphic-properties draw:fill="solid" draw:fill-color="#443e29" draw:opacity="100.0%" draw:stroke="solid" svg:stroke-color="#443e29" draw:stroke-linejoin="miter" svg:stroke-opacity="100.0%" svg:stroke-width="0.26272577mm"/>
    </style:style>
    <style:style style:family="graphic" style:name="style-175">
      <style:graphic-properties draw:fill="solid" draw:fill-color="#a7976e" draw:opacity="100.0%" draw:stroke="solid" svg:stroke-color="#a7976e" draw:stroke-linejoin="miter" svg:stroke-opacity="100.0%" svg:stroke-width="0.26272577mm"/>
    </style:style>
    <style:style style:family="graphic" style:name="style-176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177">
      <style:graphic-properties draw:fill="solid" draw:fill-color="#817a51" draw:opacity="100.0%" draw:stroke="solid" svg:stroke-color="#817a51" draw:stroke-linejoin="miter" svg:stroke-opacity="100.0%" svg:stroke-width="0.26272577mm"/>
    </style:style>
    <style:style style:family="graphic" style:name="style-178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179">
      <style:graphic-properties draw:fill="solid" draw:fill-color="#3c3824" draw:opacity="100.0%" draw:stroke="solid" svg:stroke-color="#3c3824" draw:stroke-linejoin="miter" svg:stroke-opacity="100.0%" svg:stroke-width="0.26272577mm"/>
    </style:style>
    <style:style style:family="graphic" style:name="style-180">
      <style:graphic-properties draw:fill="solid" draw:fill-color="#847d57" draw:opacity="100.0%" draw:stroke="solid" svg:stroke-color="#847d57" draw:stroke-linejoin="miter" svg:stroke-opacity="100.0%" svg:stroke-width="0.26272577mm"/>
    </style:style>
    <style:style style:family="graphic" style:name="style-181">
      <style:graphic-properties draw:fill="solid" draw:fill-color="#9d8f65" draw:opacity="100.0%" draw:stroke="solid" svg:stroke-color="#9d8f65" draw:stroke-linejoin="miter" svg:stroke-opacity="100.0%" svg:stroke-width="0.26272577mm"/>
    </style:style>
    <style:style style:family="graphic" style:name="style-182">
      <style:graphic-properties draw:fill="solid" draw:fill-color="#6e7a6a" draw:opacity="100.0%" draw:stroke="solid" svg:stroke-color="#6e7a6a" draw:stroke-linejoin="miter" svg:stroke-opacity="100.0%" svg:stroke-width="0.26272577mm"/>
    </style:style>
    <style:style style:family="graphic" style:name="style-183">
      <style:graphic-properties draw:fill="solid" draw:fill-color="#737c6a" draw:opacity="100.0%" draw:stroke="solid" svg:stroke-color="#737c6a" draw:stroke-linejoin="miter" svg:stroke-opacity="100.0%" svg:stroke-width="0.26272577mm"/>
    </style:style>
    <style:style style:family="graphic" style:name="style-184">
      <style:graphic-properties draw:fill="solid" draw:fill-color="#564c33" draw:opacity="100.0%" draw:stroke="solid" svg:stroke-color="#564c33" draw:stroke-linejoin="miter" svg:stroke-opacity="100.0%" svg:stroke-width="0.26272577mm"/>
    </style:style>
    <style:style style:family="graphic" style:name="style-185">
      <style:graphic-properties draw:fill="solid" draw:fill-color="#403c27" draw:opacity="100.0%" draw:stroke="solid" svg:stroke-color="#403c27" draw:stroke-linejoin="miter" svg:stroke-opacity="100.0%" svg:stroke-width="0.26272577mm"/>
    </style:style>
    <style:style style:family="graphic" style:name="style-186">
      <style:graphic-properties draw:fill="solid" draw:fill-color="#bbac88" draw:opacity="100.0%" draw:stroke="solid" svg:stroke-color="#bbac88" draw:stroke-linejoin="miter" svg:stroke-opacity="100.0%" svg:stroke-width="0.26272577mm"/>
    </style:style>
    <style:style style:family="graphic" style:name="style-187">
      <style:graphic-properties draw:fill="solid" draw:fill-color="#827b54" draw:opacity="100.0%" draw:stroke="solid" svg:stroke-color="#827b54" draw:stroke-linejoin="miter" svg:stroke-opacity="100.0%" svg:stroke-width="0.26272577mm"/>
    </style:style>
    <style:style style:family="graphic" style:name="style-188">
      <style:graphic-properties draw:fill="solid" draw:fill-color="#817a56" draw:opacity="100.0%" draw:stroke="solid" svg:stroke-color="#817a56" draw:stroke-linejoin="miter" svg:stroke-opacity="100.0%" svg:stroke-width="0.26272577mm"/>
    </style:style>
    <style:style style:family="graphic" style:name="style-189">
      <style:graphic-properties draw:fill="solid" draw:fill-color="#433e29" draw:opacity="100.0%" draw:stroke="solid" svg:stroke-color="#433e29" draw:stroke-linejoin="miter" svg:stroke-opacity="100.0%" svg:stroke-width="0.26272577mm"/>
    </style:style>
    <style:style style:family="graphic" style:name="style-190">
      <style:graphic-properties draw:fill="solid" draw:fill-color="#807b56" draw:opacity="100.0%" draw:stroke="solid" svg:stroke-color="#807b56" draw:stroke-linejoin="miter" svg:stroke-opacity="100.0%" svg:stroke-width="0.26272577mm"/>
    </style:style>
    <style:style style:family="graphic" style:name="style-191">
      <style:graphic-properties draw:fill="solid" draw:fill-color="#48422b" draw:opacity="100.0%" draw:stroke="solid" svg:stroke-color="#48422b" draw:stroke-linejoin="miter" svg:stroke-opacity="100.0%" svg:stroke-width="0.26272577mm"/>
    </style:style>
    <style:style style:family="graphic" style:name="style-192">
      <style:graphic-properties draw:fill="solid" draw:fill-color="#79724d" draw:opacity="100.0%" draw:stroke="solid" svg:stroke-color="#79724d" draw:stroke-linejoin="miter" svg:stroke-opacity="100.0%" svg:stroke-width="0.26272577mm"/>
    </style:style>
    <style:style style:family="graphic" style:name="style-193">
      <style:graphic-properties draw:fill="solid" draw:fill-color="#3f3f2e" draw:opacity="100.0%" draw:stroke="solid" svg:stroke-color="#3f3f2e" draw:stroke-linejoin="miter" svg:stroke-opacity="100.0%" svg:stroke-width="0.26272577mm"/>
    </style:style>
    <style:style style:family="graphic" style:name="style-194">
      <style:graphic-properties draw:fill="solid" draw:fill-color="#ceb78e" draw:opacity="100.0%" draw:stroke="solid" svg:stroke-color="#ceb78e" draw:stroke-linejoin="miter" svg:stroke-opacity="100.0%" svg:stroke-width="0.26272577mm"/>
    </style:style>
    <style:style style:family="graphic" style:name="style-195">
      <style:graphic-properties draw:fill="solid" draw:fill-color="#4f462d" draw:opacity="100.0%" draw:stroke="solid" svg:stroke-color="#4f462d" draw:stroke-linejoin="miter" svg:stroke-opacity="100.0%" svg:stroke-width="0.26272577mm"/>
    </style:style>
    <style:style style:family="graphic" style:name="style-196">
      <style:graphic-properties draw:fill="solid" draw:fill-color="#c8b48f" draw:opacity="100.0%" draw:stroke="solid" svg:stroke-color="#c8b48f" draw:stroke-linejoin="miter" svg:stroke-opacity="100.0%" svg:stroke-width="0.26272577mm"/>
    </style:style>
    <style:style style:family="graphic" style:name="style-197">
      <style:graphic-properties draw:fill="solid" draw:fill-color="#bca981" draw:opacity="100.0%" draw:stroke="solid" svg:stroke-color="#bca981" draw:stroke-linejoin="miter" svg:stroke-opacity="100.0%" svg:stroke-width="0.26272577mm"/>
    </style:style>
    <style:style style:family="graphic" style:name="style-198">
      <style:graphic-properties draw:fill="solid" draw:fill-color="#454029" draw:opacity="100.0%" draw:stroke="solid" svg:stroke-color="#454029" draw:stroke-linejoin="miter" svg:stroke-opacity="100.0%" svg:stroke-width="0.26272577mm"/>
    </style:style>
    <style:style style:family="graphic" style:name="style-199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200">
      <style:graphic-properties draw:fill="solid" draw:fill-color="#3e3926" draw:opacity="100.0%" draw:stroke="solid" svg:stroke-color="#3e3926" draw:stroke-linejoin="miter" svg:stroke-opacity="100.0%" svg:stroke-width="0.26272577mm"/>
    </style:style>
    <style:style style:family="graphic" style:name="style-201">
      <style:graphic-properties draw:fill="solid" draw:fill-color="#50462d" draw:opacity="100.0%" draw:stroke="solid" svg:stroke-color="#50462d" draw:stroke-linejoin="miter" svg:stroke-opacity="100.0%" svg:stroke-width="0.26272577mm"/>
    </style:style>
    <style:style style:family="graphic" style:name="style-202">
      <style:graphic-properties draw:fill="solid" draw:fill-color="#46412b" draw:opacity="100.0%" draw:stroke="solid" svg:stroke-color="#46412b" draw:stroke-linejoin="miter" svg:stroke-opacity="100.0%" svg:stroke-width="0.26272577mm"/>
    </style:style>
    <style:style style:family="graphic" style:name="style-203">
      <style:graphic-properties draw:fill="solid" draw:fill-color="#beaa81" draw:opacity="100.0%" draw:stroke="solid" svg:stroke-color="#beaa81" draw:stroke-linejoin="miter" svg:stroke-opacity="100.0%" svg:stroke-width="0.26272577mm"/>
    </style:style>
    <style:style style:family="graphic" style:name="style-204">
      <style:graphic-properties draw:fill="solid" draw:fill-color="#443e28" draw:opacity="100.0%" draw:stroke="solid" svg:stroke-color="#443e28" draw:stroke-linejoin="miter" svg:stroke-opacity="100.0%" svg:stroke-width="0.26272577mm"/>
    </style:style>
    <style:style style:family="graphic" style:name="style-205">
      <style:graphic-properties draw:fill="solid" draw:fill-color="#827c55" draw:opacity="100.0%" draw:stroke="solid" svg:stroke-color="#827c55" draw:stroke-linejoin="miter" svg:stroke-opacity="100.0%" svg:stroke-width="0.26272577mm"/>
    </style:style>
    <style:style style:family="graphic" style:name="style-206">
      <style:graphic-properties draw:fill="solid" draw:fill-color="#3d3825" draw:opacity="100.0%" draw:stroke="solid" svg:stroke-color="#3d3825" draw:stroke-linejoin="miter" svg:stroke-opacity="100.0%" svg:stroke-width="0.26272577mm"/>
    </style:style>
    <style:style style:family="graphic" style:name="style-207">
      <style:graphic-properties draw:fill="solid" draw:fill-color="#3b3724" draw:opacity="100.0%" draw:stroke="solid" svg:stroke-color="#3b3724" draw:stroke-linejoin="miter" svg:stroke-opacity="100.0%" svg:stroke-width="0.26272577mm"/>
    </style:style>
    <style:style style:family="graphic" style:name="style-208">
      <style:graphic-properties draw:fill="solid" draw:fill-color="#948860" draw:opacity="100.0%" draw:stroke="solid" svg:stroke-color="#948860" draw:stroke-linejoin="miter" svg:stroke-opacity="100.0%" svg:stroke-width="0.26272577mm"/>
    </style:style>
    <style:style style:family="graphic" style:name="style-209">
      <style:graphic-properties draw:fill="solid" draw:fill-color="#3e3926" draw:opacity="100.0%" draw:stroke="solid" svg:stroke-color="#3e3926" draw:stroke-linejoin="miter" svg:stroke-opacity="100.0%" svg:stroke-width="0.26272577mm"/>
    </style:style>
    <style:style style:family="graphic" style:name="style-210">
      <style:graphic-properties draw:fill="solid" draw:fill-color="#413c28" draw:opacity="100.0%" draw:stroke="solid" svg:stroke-color="#413c28" draw:stroke-linejoin="miter" svg:stroke-opacity="100.0%" svg:stroke-width="0.26272577mm"/>
    </style:style>
    <style:style style:family="graphic" style:name="style-211">
      <style:graphic-properties draw:fill="solid" draw:fill-color="#3f3a26" draw:opacity="100.0%" draw:stroke="solid" svg:stroke-color="#3f3a26" draw:stroke-linejoin="miter" svg:stroke-opacity="100.0%" svg:stroke-width="0.26272577mm"/>
    </style:style>
    <style:style style:family="graphic" style:name="style-212">
      <style:graphic-properties draw:fill="solid" draw:fill-color="#cab58f" draw:opacity="100.0%" draw:stroke="solid" svg:stroke-color="#cab58f" draw:stroke-linejoin="miter" svg:stroke-opacity="100.0%" svg:stroke-width="0.26272577mm"/>
    </style:style>
    <style:style style:family="graphic" style:name="style-213">
      <style:graphic-properties draw:fill="solid" draw:fill-color="#453f29" draw:opacity="100.0%" draw:stroke="solid" svg:stroke-color="#453f29" draw:stroke-linejoin="miter" svg:stroke-opacity="100.0%" svg:stroke-width="0.26272577mm"/>
    </style:style>
    <style:style style:family="graphic" style:name="style-214">
      <style:graphic-properties draw:fill="solid" draw:fill-color="#423d28" draw:opacity="100.0%" draw:stroke="solid" svg:stroke-color="#423d28" draw:stroke-linejoin="miter" svg:stroke-opacity="100.0%" svg:stroke-width="0.26272577mm"/>
    </style:style>
    <style:style style:family="graphic" style:name="style-215">
      <style:graphic-properties draw:fill="solid" draw:fill-color="#707d6d" draw:opacity="100.0%" draw:stroke="solid" svg:stroke-color="#707d6d" draw:stroke-linejoin="miter" svg:stroke-opacity="100.0%" svg:stroke-width="0.26272577mm"/>
    </style:style>
    <style:style style:family="graphic" style:name="style-216">
      <style:graphic-properties draw:fill="solid" draw:fill-color="#bcae8b" draw:opacity="100.0%" draw:stroke="solid" svg:stroke-color="#bcae8b" draw:stroke-linejoin="miter" svg:stroke-opacity="100.0%" svg:stroke-width="0.26272577mm"/>
    </style:style>
    <style:style style:family="graphic" style:name="style-217">
      <style:graphic-properties draw:fill="solid" draw:fill-color="#717c6d" draw:opacity="100.0%" draw:stroke="solid" svg:stroke-color="#717c6d" draw:stroke-linejoin="miter" svg:stroke-opacity="100.0%" svg:stroke-width="0.26272577mm"/>
    </style:style>
    <style:style style:family="graphic" style:name="style-218">
      <style:graphic-properties draw:fill="solid" draw:fill-color="#433e29" draw:opacity="100.0%" draw:stroke="solid" svg:stroke-color="#433e29" draw:stroke-linejoin="miter" svg:stroke-opacity="100.0%" svg:stroke-width="0.26272577mm"/>
    </style:style>
    <style:style style:family="graphic" style:name="style-219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220">
      <style:graphic-properties draw:fill="solid" draw:fill-color="#7c7752" draw:opacity="100.0%" draw:stroke="solid" svg:stroke-color="#7c7752" draw:stroke-linejoin="miter" svg:stroke-opacity="100.0%" svg:stroke-width="0.26272577mm"/>
    </style:style>
    <style:style style:family="graphic" style:name="style-221">
      <style:graphic-properties draw:fill="solid" draw:fill-color="#6d7a6b" draw:opacity="100.0%" draw:stroke="solid" svg:stroke-color="#6d7a6b" draw:stroke-linejoin="miter" svg:stroke-opacity="100.0%" svg:stroke-width="0.26272577mm"/>
    </style:style>
    <style:style style:family="graphic" style:name="style-222">
      <style:graphic-properties draw:fill="solid" draw:fill-color="#bba87e" draw:opacity="100.0%" draw:stroke="solid" svg:stroke-color="#bba87e" draw:stroke-linejoin="miter" svg:stroke-opacity="100.0%" svg:stroke-width="0.26272577mm"/>
    </style:style>
    <style:style style:family="graphic" style:name="style-223">
      <style:graphic-properties draw:fill="solid" draw:fill-color="#544a30" draw:opacity="100.0%" draw:stroke="solid" svg:stroke-color="#544a30" draw:stroke-linejoin="miter" svg:stroke-opacity="100.0%" svg:stroke-width="0.26272577mm"/>
    </style:style>
    <style:style style:family="graphic" style:name="style-224">
      <style:graphic-properties draw:fill="solid" draw:fill-color="#463f29" draw:opacity="100.0%" draw:stroke="solid" svg:stroke-color="#463f29" draw:stroke-linejoin="miter" svg:stroke-opacity="100.0%" svg:stroke-width="0.26272577mm"/>
    </style:style>
    <style:style style:family="graphic" style:name="style-225">
      <style:graphic-properties draw:fill="solid" draw:fill-color="#c2ad82" draw:opacity="100.0%" draw:stroke="solid" svg:stroke-color="#c2ad82" draw:stroke-linejoin="miter" svg:stroke-opacity="100.0%" svg:stroke-width="0.26272577mm"/>
    </style:style>
    <style:style style:family="graphic" style:name="style-226">
      <style:graphic-properties draw:fill="solid" draw:fill-color="#575035" draw:opacity="100.0%" draw:stroke="solid" svg:stroke-color="#575035" draw:stroke-linejoin="miter" svg:stroke-opacity="100.0%" svg:stroke-width="0.26272577mm"/>
    </style:style>
    <style:style style:family="graphic" style:name="style-227">
      <style:graphic-properties draw:fill="solid" draw:fill-color="#3a3420" draw:opacity="100.0%" draw:stroke="solid" svg:stroke-color="#3a3420" draw:stroke-linejoin="miter" svg:stroke-opacity="100.0%" svg:stroke-width="0.26272577mm"/>
    </style:style>
    <style:style style:family="graphic" style:name="style-228">
      <style:graphic-properties draw:fill="solid" draw:fill-color="#453f28" draw:opacity="100.0%" draw:stroke="solid" svg:stroke-color="#453f28" draw:stroke-linejoin="miter" svg:stroke-opacity="100.0%" svg:stroke-width="0.26272577mm"/>
    </style:style>
    <style:style style:family="graphic" style:name="style-229">
      <style:graphic-properties draw:fill="solid" draw:fill-color="#ccb68d" draw:opacity="100.0%" draw:stroke="solid" svg:stroke-color="#ccb68d" draw:stroke-linejoin="miter" svg:stroke-opacity="100.0%" svg:stroke-width="0.26272577mm"/>
    </style:style>
    <style:style style:family="graphic" style:name="style-230">
      <style:graphic-properties draw:fill="solid" draw:fill-color="#4a442d" draw:opacity="100.0%" draw:stroke="solid" svg:stroke-color="#4a442d" draw:stroke-linejoin="miter" svg:stroke-opacity="100.0%" svg:stroke-width="0.26272577mm"/>
    </style:style>
    <style:style style:family="graphic" style:name="style-231">
      <style:graphic-properties draw:fill="solid" draw:fill-color="#433e28" draw:opacity="100.0%" draw:stroke="solid" svg:stroke-color="#433e28" draw:stroke-linejoin="miter" svg:stroke-opacity="100.0%" svg:stroke-width="0.26272577mm"/>
    </style:style>
    <style:style style:family="graphic" style:name="style-232">
      <style:graphic-properties draw:fill="solid" draw:fill-color="#403b27" draw:opacity="100.0%" draw:stroke="solid" svg:stroke-color="#403b27" draw:stroke-linejoin="miter" svg:stroke-opacity="100.0%" svg:stroke-width="0.26272577mm"/>
    </style:style>
    <style:style style:family="graphic" style:name="style-233">
      <style:graphic-properties draw:fill="solid" draw:fill-color="#45422e" draw:opacity="100.0%" draw:stroke="solid" svg:stroke-color="#45422e" draw:stroke-linejoin="miter" svg:stroke-opacity="100.0%" svg:stroke-width="0.26272577mm"/>
    </style:style>
    <style:style style:family="graphic" style:name="style-234">
      <style:graphic-properties draw:fill="solid" draw:fill-color="#3b3b2a" draw:opacity="100.0%" draw:stroke="solid" svg:stroke-color="#3b3b2a" draw:stroke-linejoin="miter" svg:stroke-opacity="100.0%" svg:stroke-width="0.26272577mm"/>
    </style:style>
    <style:style style:family="graphic" style:name="style-235">
      <style:graphic-properties draw:fill="solid" draw:fill-color="#46402a" draw:opacity="100.0%" draw:stroke="solid" svg:stroke-color="#46402a" draw:stroke-linejoin="miter" svg:stroke-opacity="100.0%" svg:stroke-width="0.26272577mm"/>
    </style:style>
    <style:style style:family="graphic" style:name="style-236">
      <style:graphic-properties draw:fill="solid" draw:fill-color="#c9b48c" draw:opacity="100.0%" draw:stroke="solid" svg:stroke-color="#c9b48c" draw:stroke-linejoin="miter" svg:stroke-opacity="100.0%" svg:stroke-width="0.26272577mm"/>
    </style:style>
    <style:style style:family="graphic" style:name="style-237">
      <style:graphic-properties draw:fill="solid" draw:fill-color="#cbb68f" draw:opacity="100.0%" draw:stroke="solid" svg:stroke-color="#cbb68f" draw:stroke-linejoin="miter" svg:stroke-opacity="100.0%" svg:stroke-width="0.26272577mm"/>
    </style:style>
    <style:style style:family="graphic" style:name="style-238">
      <style:graphic-properties draw:fill="solid" draw:fill-color="#3e3926" draw:opacity="100.0%" draw:stroke="solid" svg:stroke-color="#3e3926" draw:stroke-linejoin="miter" svg:stroke-opacity="100.0%" svg:stroke-width="0.26272577mm"/>
    </style:style>
    <style:style style:family="graphic" style:name="style-239">
      <style:graphic-properties draw:fill="solid" draw:fill-color="#7b7652" draw:opacity="100.0%" draw:stroke="solid" svg:stroke-color="#7b7652" draw:stroke-linejoin="miter" svg:stroke-opacity="100.0%" svg:stroke-width="0.26272577mm"/>
    </style:style>
    <style:style style:family="graphic" style:name="style-240">
      <style:graphic-properties draw:fill="solid" draw:fill-color="#504a31" draw:opacity="100.0%" draw:stroke="solid" svg:stroke-color="#504a31" draw:stroke-linejoin="miter" svg:stroke-opacity="100.0%" svg:stroke-width="0.26272577mm"/>
    </style:style>
    <style:style style:family="graphic" style:name="style-241">
      <style:graphic-properties draw:fill="solid" draw:fill-color="#717d6e" draw:opacity="100.0%" draw:stroke="solid" svg:stroke-color="#717d6e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394.08865 26.272577 L 394.08865 0.0 L 472.9064 26.272577 Q 525.45154 26.272577 551.7241 394.08865 Q 551.7241 761.9047 499.17896 735.63214 Q 420.36124 709.35956 315.27094 577.9967 Q 157.63547 420.36124 157.63547 577.9967 L 157.63547 761.9047 L 78.81773 761.9047 L 0.0 761.9047 L 0.0 394.08865 Q 0.0 26.272577 26.272577 26.272577 Q 52.545155 26.272577 157.63547 157.63547 L 262.72577 262.72577 L 262.72577 288.99835 L 262.72577 288.99835 L 288.99835 288.99835 L 288.99835 315.27094 L 288.99835 315.27094 L 315.27094 315.27094 L 315.27094 315.27094 L 315.27094 315.27094 L 315.27094 341.54352 L 315.27094 341.54352 L 341.54352 341.54352 L 341.54352 367.81607 L 341.54352 367.81607 L 367.81607 367.81607 L 367.81607 210.18062 Q 367.81607 26.272577 394.08865 26.272577 z" svg:height="7.619047mm" draw:style-name="style-2" svg:viewBox="0.0 0.0 551.7241 761.9047" svg:width="5.517241mm" svg:x="73.037766mm" svg:y="169.1954mm"/>
          <draw:path svg:d="M 0.0 420.36124 L 0.0 0.0 L 236.4532 0.0 Q 472.9064 0.0 472.9064 105.09031 Q 446.63382 210.18062 315.27094 210.18062 Q 210.18062 236.4532 210.18062 288.99835 Q 210.18062 341.54352 341.54352 341.54352 L 472.9064 341.54352 L 472.9064 420.36124 Q 472.9064 525.45154 315.27094 525.45154 Q 183.90804 525.45154 210.18062 577.9967 Q 210.18062 630.5419 341.54352 656.81445 L 472.9064 656.81445 L 472.9064 735.63214 L 472.9064 840.7225 L 236.4532 840.7225 L 0.0 840.7225 L 0.0 420.36124 z" svg:height="8.407225mm" draw:style-name="style-3" svg:viewBox="0.0 0.0 472.9064 840.7225" svg:width="4.729064mm" svg:x="93.53037mm" svg:y="230.67323mm"/>
          <draw:path svg:d="M 157.63547 52.545155 L 157.63547 78.81773 L 157.63547 78.81773 Q 157.63547 105.09031 131.36288 105.09031 Q 78.81773 157.63547 26.272577 157.63547 L 0.0 157.63547 L 0.0 52.545155 Q 0.0 -26.272577 78.81773 0.0 Q 131.36288 26.272577 157.63547 52.545155 z" svg:height="1.5763546mm" draw:style-name="style-4" svg:viewBox="0.0 0.0 157.63547 157.63547" svg:width="1.5763546mm" svg:x="78.55501mm" svg:y="111.39573mm"/>
          <draw:path svg:d="M 26.272577 26.272577 L 52.545155 0.0 L 236.4532 0.0 L 420.36124 0.0 L 420.36124 52.545155 L 420.36124 131.36288 L 341.54352 131.36288 L 262.72577 157.63547 L 262.72577 157.63547 L 262.72577 157.63547 L 236.4532 157.63547 L 183.90804 157.63547 L 183.90804 210.18062 L 183.90804 288.99835 L 210.18062 288.99835 L 210.18062 315.27094 L 315.27094 315.27094 L 420.36124 315.27094 L 420.36124 367.81607 L 394.08865 446.63382 L 394.08865 446.63382 L 394.08865 472.9064 L 288.99835 472.9064 L 210.18062 472.9064 L 210.18062 499.17896 L 183.90804 499.17896 L 183.90804 551.7241 L 183.90804 604.2693 L 288.99835 604.2693 L 420.36124 604.2693 L 420.36124 683.08704 L 420.36124 735.63214 L 210.18062 735.63214 L 0.0 735.63214 L 0.0 394.08865 L 0.0 52.545155 L 26.272577 52.545155 Q 26.272577 52.545155 26.272577 26.272577 z" svg:height="7.356322mm" draw:style-name="style-5" svg:viewBox="0.0 0.0 420.36124 735.63214" svg:width="4.2036123mm" svg:x="70.14778mm" svg:y="107.192116mm"/>
          <draw:path svg:d="M 26.272577 26.272577 L 26.272577 0.0 L 105.09031 0.0 L 210.18062 26.272577 L 262.72577 26.272577 Q 315.27094 52.545155 315.27094 78.81773 Q 315.27094 105.09031 341.54352 131.36288 L 341.54352 131.36288 L 315.27094 183.90804 Q 315.27094 262.72577 288.99835 262.72577 Q 262.72577 262.72577 288.99835 315.27094 Q 315.27094 367.81607 315.27094 367.81607 L 315.27094 394.08865 L 315.27094 394.08865 L 315.27094 394.08865 L 341.54352 420.36124 L 341.54352 446.63382 L 288.99835 446.63382 Q 236.4532 446.63382 210.18062 394.08865 Q 157.63547 341.54352 131.36288 394.08865 Q 105.09031 446.63382 52.545155 446.63382 L 26.272577 446.63382 L 26.272577 420.36124 L 0.0 420.36124 L 0.0 394.08865 L 0.0 341.54352 L 0.0 183.90804 Q 0.0 52.545155 26.272577 26.272577 z" svg:height="4.466338mm" draw:style-name="style-6" svg:viewBox="0.0 0.0 341.54352 446.63382" svg:width="3.415435mm" svg:x="90.903114mm" svg:y="253.53036mm"/>
          <draw:path svg:d="M 525.45154 367.81607 L 525.45154 394.08865 L 499.17896 394.08865 Q 499.17896 394.08865 472.9064 446.63382 Q 472.9064 472.9064 446.63382 472.9064 Q 420.36124 499.17896 288.99835 499.17896 Q 157.63547 499.17896 105.09031 446.63382 Q 52.545155 394.08865 26.272577 288.99835 L -1.8189894E-12 157.63547 L 105.09031 78.81773 Q 183.90804 -26.272577 315.27094 0.0 Q 420.36124 26.272577 472.9064 78.81773 Q 525.45154 131.36288 525.45154 236.4532 Q 525.45154 341.54352 525.45154 367.81607 z" svg:height="4.99179mm" draw:style-name="style-7" svg:viewBox="0.0 0.0 525.45154 499.17896" svg:width="5.2545156mm" svg:x="131.36288mm" svg:y="276.1248mm"/>
          <draw:path svg:d="M 1.8189894E-12 52.545155 L 1.8189894E-12 0.0 L 157.63547 0.0 L 288.99835 0.0 L 288.99835 26.272577 L 315.27094 26.272577 L 315.27094 52.545155 L 315.27094 78.81773 L 288.99835 78.81773 L 288.99835 105.09031 L 210.18062 105.09031 L 157.63547 105.09031 L 157.63547 131.36288 L 157.63547 131.36288 L 131.36288 131.36288 L 131.36288 157.63547 L 131.36288 157.63547 L 157.63547 157.63547 L 157.63547 157.63547 L 157.63547 157.63547 L 236.4532 183.90804 L 315.27094 183.90804 L 315.27094 210.18062 L 315.27094 262.72577 L 288.99835 262.72577 L 288.99835 262.72577 L 210.18062 288.99835 L 131.36288 288.99835 L 131.36288 315.27094 L 131.36288 367.81607 L 210.18062 367.81607 L 288.99835 367.81607 L 288.99835 394.08865 L 315.27094 394.08865 L 315.27094 420.36124 L 315.27094 472.9064 L 157.63547 472.9064 L 26.272577 472.9064 L 26.272577 472.9064 L 1.8189894E-12 446.63382 L 1.8189894E-12 446.63382 L 1.8189894E-12 446.63382 L 1.8189894E-12 288.99835 L 1.8189894E-12 131.36288 L 1.8189894E-12 52.545155 z" svg:height="4.729064mm" draw:style-name="style-8" svg:viewBox="0.0 0.0 315.27094 472.9064" svg:width="3.1527092mm" svg:x="137.6683mm" svg:y="243.80951mm"/>
          <draw:path svg:d="M 656.81445 26.272577 L 656.81445 0.0 L 656.81445 0.0 L 683.08704 0.0 L 683.08704 26.272577 L 683.08704 52.545155 L 709.35956 78.81773 L 735.63214 105.09031 L 735.63214 236.4532 L 735.63214 367.81607 L 761.9047 420.36124 L 761.9047 499.17896 L 761.9047 525.45154 L 788.1773 551.7241 L 788.1773 551.7241 L 788.1773 525.45154 L 788.1773 525.45154 L 788.1773 525.45154 L 814.4499 525.45154 L 814.4499 525.45154 L 814.4499 499.17896 L 840.7225 499.17896 L 840.7225 551.7241 L 840.7225 604.2693 L 866.99506 577.9967 L 866.99506 577.9967 L 1077.1757 499.17896 Q 1287.3563 420.36124 1313.6289 394.08865 Q 1339.9015 394.08865 1287.3563 525.45154 Q 1261.0837 630.5419 1208.5386 709.35956 Q 1155.9934 788.1773 998.3579 893.26764 Q 866.99506 998.3579 788.1773 998.3579 Q 735.63214 1024.6305 683.08704 1313.6289 Q 630.5419 1576.3546 630.5419 1602.6272 Q 630.5419 1628.8998 709.35956 1497.5369 Q 788.1773 1366.1741 893.26764 1261.0837 Q 1024.6305 1155.9934 1103.4482 1103.4482 Q 1182.266 1077.1757 1155.9934 1313.6289 Q 1155.9934 1550.082 1050.9031 1733.9901 Q 945.8128 1944.1707 814.4499 2022.9884 Q 683.08704 2128.0789 683.08704 2311.9868 Q 683.08704 2469.6223 709.35956 2522.1675 L 735.63214 2548.44 L 735.63214 2600.985 L 735.63214 2653.5303 L 761.9047 2706.0754 L 788.1773 2758.6206 L 788.1773 2758.6206 L 788.1773 2784.893 L 788.1773 2784.893 L 788.1773 2784.893 L 814.4499 2758.6206 L 840.7225 2732.3481 L 840.7225 2679.803 L 840.7225 2627.2578 L 866.99506 2574.7126 Q 893.26764 2522.1675 972.0853 2364.532 L 1077.1757 2206.8965 L 1077.1757 2206.8965 L 1103.4482 2206.8965 L 1103.4482 2180.624 L 1103.4482 2154.3513 L 1129.7208 2154.3513 L 1129.7208 2154.3513 L 1129.7208 2128.0789 L 1155.9934 2128.0789 L 1155.9934 2101.8062 L 1155.9934 2075.5337 L 1182.266 2075.5337 L 1182.266 2049.261 L 1208.5386 2049.261 L 1234.8112 2049.261 L 1234.8112 2154.3513 L 1261.0837 2259.4417 L 1208.5386 2574.7126 Q 1208.5386 2863.711 1103.4482 2995.0737 Q 998.3579 3100.164 998.3579 3126.4368 L 972.0853 3126.4368 L 972.0853 3126.4368 Q 945.8128 3126.4368 945.8128 3152.7092 L 945.8128 3152.7092 L 945.8128 3152.7092 Q 945.8128 3152.7092 840.7225 3178.982 L 735.63214 3205.2544 L 735.63214 3205.2544 L 735.63214 3205.2544 L 683.08704 3205.2544 Q 656.81445 3205.2544 630.5419 3178.982 Q 577.9967 3152.7092 446.63382 3073.8916 Q 315.27094 2968.8013 157.63547 2653.5303 L -9.094947E-13 2338.2593 L -9.094947E-13 2285.714 L -9.094947E-13 2233.169 L -9.094947E-13 2180.624 L -9.094947E-13 2128.0789 L -9.094947E-13 2128.0789 L -9.094947E-13 2154.3513 L -9.094947E-13 2154.3513 L -9.094947E-13 2154.3513 L 26.272577 2154.3513 L 26.272577 2154.3513 L 52.545155 2180.624 L 78.81773 2206.8965 L 105.09031 2206.8965 L 131.36288 2206.8965 L 131.36288 2233.169 L 157.63547 2233.169 L 157.63547 2233.169 L 157.63547 2259.4417 L 157.63547 2259.4417 L 157.63547 2259.4417 L 315.27094 2364.532 Q 446.63382 2495.8948 472.9064 2522.1675 Q 472.9064 2574.7126 499.17896 2574.7126 L 499.17896 2574.7126 L 499.17896 2600.985 L 525.45154 2600.985 L 525.45154 2600.985 L 525.45154 2627.2578 L 525.45154 2627.2578 L 525.45154 2627.2578 L 551.7241 2653.5303 L 577.9967 2679.803 L 577.9967 2706.0754 L 577.9967 2732.3481 L 604.2693 2732.3481 L 604.2693 2732.3481 L 630.5419 2732.3481 L 630.5419 2732.3481 L 630.5419 2732.3481 L 630.5419 2732.3481 L 630.5419 2679.803 L 630.5419 2653.5303 L 630.5419 2600.985 L 630.5419 2548.44 L 604.2693 2522.1675 Q 577.9967 2469.6223 577.9967 2311.9868 Q 525.45154 2180.624 420.36124 2101.8062 Q 315.27094 2022.9884 262.72577 1839.0804 Q 157.63547 1628.8998 157.63547 1366.1741 L 157.63547 1103.4482 L 157.63547 1077.1757 L 157.63547 1050.9031 L 183.90804 1050.9031 L 183.90804 1050.9031 L 183.90804 1077.1757 L 210.18062 1077.1757 L 210.18062 1103.4482 L 210.18062 1129.7208 L 236.4532 1155.9934 L 262.72577 1182.266 L 315.27094 1261.0837 Q 394.08865 1366.1741 394.08865 1366.1741 L 420.36124 1366.1741 L 420.36124 1392.4465 L 420.36124 1418.7191 L 446.63382 1418.7191 L 472.9064 1418.7191 L 472.9064 1444.9917 L 472.9064 1471.2643 L 499.17896 1471.2643 L 525.45154 1471.2643 L 525.45154 1418.7191 L 525.45154 1392.4465 L 551.7241 1287.3563 Q 577.9967 1182.266 577.9967 1050.9031 Q 577.9967 945.8128 551.7241 893.26764 Q 525.45154 840.7225 472.9064 683.08704 Q 420.36124 525.45154 472.9064 367.81607 L 525.45154 210.18062 L 551.7241 183.90804 L 577.9967 157.63547 L 577.9967 105.09031 L 577.9967 78.81773 L 604.2693 78.81773 L 604.2693 52.545155 L 604.2693 52.545155 L 630.5419 52.545155 L 630.5419 52.545155 L 630.5419 52.545155 L 630.5419 26.272577 L 630.5419 26.272577 L 656.81445 26.272577 z M 656.81445 2784.893 Q 683.08704 2784.893 683.08704 2784.893 Q 683.08704 2784.893 683.08704 2784.893 Q 656.81445 2784.893 656.81445 2784.893 z" svg:height="32.052544mm" draw:style-name="style-9" svg:viewBox="0.0 0.0 1313.6289 3205.2544" svg:width="13.136289mm" svg:x="50.9688mm" svg:y="52.545155mm"/>
          <draw:path svg:d="M -9.094947E-13 367.81607 L -9.094947E-13 0.0 L 78.81773 0.0 Q 157.63547 0.0 157.63547 367.81607 L 157.63547 761.9047 L 78.81773 761.9047 Q -9.094947E-13 761.9047 -9.094947E-13 367.81607 z" svg:height="7.619047mm" draw:style-name="style-10" svg:viewBox="0.0 0.0 157.63547 761.9047" svg:width="1.5763546mm" svg:x="81.70772mm" svg:y="169.1954mm"/>
          <draw:path svg:d="M 26.272577 0.0 Q 52.545155 -26.272577 131.36288 0.0 Q 210.18062 0.0 210.18062 105.09031 Q 183.90804 210.18062 105.09031 210.18062 Q 0.0 210.18062 0.0 131.36288 Q 26.272577 26.272577 26.272577 0.0 z" svg:height="2.1018062mm" draw:style-name="style-11" svg:viewBox="0.0 0.0 210.18062 210.18062" svg:width="2.1018062mm" svg:x="108.505745mm" svg:y="245.12314mm"/>
          <draw:path svg:d="M 26.272577 26.272577 L 26.272577 26.272577 L 105.09031 26.272577 Q 157.63547 26.272577 210.18062 78.81773 Q 262.72577 131.36288 315.27094 78.81773 Q 394.08865 26.272577 446.63382 0.0 L 499.17896 0.0 L 499.17896 26.272577 L 472.9064 52.545155 L 472.9064 78.81773 L 472.9064 78.81773 L 472.9064 78.81773 L 472.9064 78.81773 L 446.63382 78.81773 L 446.63382 78.81773 L 446.63382 105.09031 L 420.36124 105.09031 L 420.36124 105.09031 L 420.36124 131.36288 L 420.36124 131.36288 L 420.36124 131.36288 L 394.08865 157.63547 L 367.81607 183.90804 L 367.81607 183.90804 L 367.81607 183.90804 L 367.81607 210.18062 L 367.81607 210.18062 L 394.08865 288.99835 Q 420.36124 341.54352 420.36124 367.81607 L 420.36124 367.81607 L 446.63382 367.81607 L 446.63382 394.08865 L 446.63382 394.08865 L 472.9064 394.08865 L 472.9064 420.36124 L 472.9064 446.63382 L 420.36124 446.63382 L 367.81607 446.63382 L 367.81607 420.36124 L 367.81607 420.36124 L 341.54352 420.36124 L 341.54352 394.08865 L 341.54352 394.08865 L 315.27094 394.08865 L 315.27094 394.08865 L 315.27094 394.08865 L 315.27094 367.81607 Q 315.27094 367.81607 262.72577 341.54352 L 210.18062 341.54352 L 210.18062 367.81607 L 210.18062 394.08865 L 183.90804 394.08865 L 183.90804 394.08865 L 183.90804 420.36124 L 157.63547 420.36124 L 157.63547 420.36124 L 157.63547 446.63382 L 105.09031 446.63382 L 26.272577 446.63382 L 26.272577 420.36124 L 52.545155 394.08865 L 52.545155 394.08865 L 52.545155 394.08865 L 52.545155 367.81607 L 52.545155 367.81607 L 78.81773 367.81607 L 78.81773 341.54352 L 78.81773 341.54352 Q 105.09031 341.54352 105.09031 315.27094 L 157.63547 288.99835 L 157.63547 236.4532 L 157.63547 183.90804 L 131.36288 183.90804 L 105.09031 183.90804 L 105.09031 157.63547 Q 105.09031 131.36288 78.81773 105.09031 L 52.545155 78.81773 L 52.545155 78.81773 L 52.545155 78.81773 L 26.272577 78.81773 L 26.272577 78.81773 L 26.272577 52.545155 L -1.8189894E-12 52.545155 L -1.8189894E-12 52.545155 L -1.8189894E-12 26.272577 L -1.8189894E-12 26.272577 L -1.8189894E-12 26.272577 L 26.272577 26.272577 z" svg:height="4.466338mm" draw:style-name="style-12" svg:viewBox="0.0 0.0 499.17896 446.63382" svg:width="4.99179mm" svg:x="107.71757mm" svg:y="253.53036mm"/>
          <draw:path svg:d="M 551.7241 0.0 L 577.9967 0.0 L 577.9967 26.272577 Q 577.9967 52.545155 551.7241 52.545155 Q 525.45154 52.545155 551.7241 183.90804 Q 551.7241 288.99835 577.9967 367.81607 L 604.2693 446.63382 L 604.2693 499.17896 L 604.2693 551.7241 L 630.5419 551.7241 L 630.5419 551.7241 L 630.5419 525.45154 L 656.81445 525.45154 L 656.81445 525.45154 L 656.81445 499.17896 L 656.81445 499.17896 L 656.81445 499.17896 L 683.08704 499.17896 L 683.08704 499.17896 L 683.08704 472.9064 L 709.35956 472.9064 L 709.35956 472.9064 L 709.35956 446.63382 L 709.35956 446.63382 L 709.35956 446.63382 L 761.9047 446.63382 Q 788.1773 420.36124 788.1773 394.08865 Q 788.1773 367.81607 814.4499 367.81607 Q 840.7225 367.81607 840.7225 341.54352 Q 840.7225 315.27094 866.99506 315.27094 L 893.26764 315.27094 L 893.26764 288.99835 L 893.26764 262.72577 L 919.5402 262.72577 L 945.8128 262.72577 L 945.8128 236.4532 L 945.8128 210.18062 L 972.0853 210.18062 L 998.3579 210.18062 L 972.0853 499.17896 Q 972.0853 761.9047 893.26764 919.5402 Q 814.4499 1077.1757 709.35956 1129.7208 Q 604.2693 1208.5386 577.9967 1339.9015 L 551.7241 1444.9917 L 551.7241 1497.5369 L 551.7241 1576.3546 L 551.7241 1628.8998 L 551.7241 1681.445 L 551.7241 1681.445 L 551.7241 1681.445 L 551.7241 1707.7175 Q 551.7241 1733.9901 472.9064 1760.2627 Q 420.36124 1786.5353 420.36124 1812.8079 Q 394.08865 1839.0804 367.81607 1839.0804 L 341.54352 1839.0804 L 367.81607 1812.8079 Q 394.08865 1786.5353 394.08865 1760.2627 L 394.08865 1733.9901 L 420.36124 1707.7175 L 446.63382 1655.1724 L 446.63382 1602.6272 Q 446.63382 1550.082 472.9064 1339.9015 Q 472.9064 1155.9934 420.36124 1129.7208 Q 367.81607 1129.7208 288.99835 1050.9031 Q 236.4532 972.0853 210.18062 972.0853 Q 183.90804 972.0853 157.63547 919.5402 Q 131.36288 866.99506 78.81773 604.2693 L 26.272577 367.81607 L 0.0 367.81607 L 0.0 341.54352 L 0.0 341.54352 L 26.272577 341.54352 L 26.272577 341.54352 L 26.272577 315.27094 L 26.272577 288.99835 L 26.272577 262.72577 L 26.272577 210.18062 L 26.272577 157.63547 L 52.545155 157.63547 L 52.545155 183.90804 L 78.81773 183.90804 L 105.09031 183.90804 L 105.09031 210.18062 L 105.09031 236.4532 L 131.36288 236.4532 L 157.63547 236.4532 L 157.63547 262.72577 L 183.90804 262.72577 L 262.72577 341.54352 Q 341.54352 420.36124 367.81607 420.36124 L 367.81607 446.63382 L 367.81607 446.63382 L 394.08865 446.63382 L 394.08865 446.63382 L 394.08865 446.63382 L 394.08865 472.9064 L 394.08865 472.9064 L 420.36124 472.9064 L 420.36124 499.17896 L 420.36124 499.17896 L 446.63382 499.17896 L 446.63382 499.17896 L 446.63382 499.17896 L 446.63382 525.45154 L 446.63382 525.45154 L 472.9064 525.45154 L 472.9064 551.7241 L 472.9064 551.7241 L 499.17896 551.7241 L 499.17896 551.7241 L 499.17896 551.7241 L 499.17896 577.9967 L 499.17896 577.9967 L 499.17896 551.7241 L 499.17896 525.45154 L 499.17896 420.36124 L 499.17896 315.27094 L 472.9064 236.4532 Q 446.63382 183.90804 446.63382 131.36288 L 446.63382 105.09031 L 420.36124 105.09031 L 420.36124 78.81773 L 420.36124 78.81773 L 394.08865 78.81773 L 394.08865 78.81773 Q 394.08865 78.81773 394.08865 52.545155 L 394.08865 52.545155 L 446.63382 52.545155 Q 499.17896 52.545155 499.17896 26.272577 Q 525.45154 26.272577 551.7241 0.0 z" svg:height="18.390804mm" draw:style-name="style-13" svg:viewBox="0.0 0.0 998.3579 1839.0804" svg:width="9.98358mm" svg:x="151.59277mm" svg:y="61.740555mm"/>
          <draw:path svg:d="M 341.54352 210.18062 L 341.54352 210.18062 L 315.27094 210.18062 Q 315.27094 183.90804 183.90804 183.90804 L 78.81773 157.63547 L 78.81773 183.90804 L 78.81773 210.18062 L 0.0 236.4532 Q -52.545155 236.4532 78.81773 -3.6379788E-12 Q 183.90804 -236.4532 315.27094 -3.6379788E-12 Q 446.63382 236.4532 394.08865 236.4532 Q 341.54352 236.4532 341.54352 210.18062 z" svg:height="2.364532mm" draw:style-name="style-14" svg:viewBox="0.0 0.0 394.08865 236.4532" svg:width="3.9408865mm" svg:x="125.32019mm" svg:y="246.17404mm"/>
          <draw:path svg:d="M 52.545155 52.545155 L 105.09031 0.0 L 210.18062 0.0 Q 288.99835 0.0 315.27094 0.0 L 341.54352 0.0 L 341.54352 26.272577 Q 367.81607 26.272577 367.81607 52.545155 Q 367.81607 78.81773 394.08865 157.63547 Q 420.36124 262.72577 367.81607 315.27094 Q 315.27094 367.81607 210.18062 394.08865 Q 105.09031 420.36124 52.545155 367.81607 Q 0.0 315.27094 0.0 210.18062 Q 0.0 105.09031 52.545155 52.545155 z" svg:height="3.9408865mm" draw:style-name="style-15" svg:viewBox="0.0 0.0 394.08865 394.08865" svg:width="3.9408865mm" svg:x="105.09031mm" svg:y="207.02791mm"/>
          <draw:path svg:d="M 26.272577 26.272577 L 26.272577 -3.6379788E-12 L 52.545155 -3.6379788E-12 Q 105.09031 -3.6379788E-12 131.36288 26.272577 L 157.63547 26.272577 L 157.63547 105.09031 L 157.63547 210.18062 L 157.63547 210.18062 Q 157.63547 210.18062 131.36288 183.90804 Q 131.36288 157.63547 105.09031 157.63547 Q 78.81773 157.63547 52.545155 210.18062 Q 52.545155 236.4532 26.272577 236.4532 Q 0.0 236.4532 0.0 210.18062 L 0.0 157.63547 L 0.0 105.09031 Q 0.0 26.272577 26.272577 26.272577 z" svg:height="2.364532mm" draw:style-name="style-16" svg:viewBox="0.0 0.0 157.63547 236.4532" svg:width="1.5763546mm" svg:x="54.12151mm" svg:y="304.23645mm"/>
          <draw:path svg:d="M 0.0 52.545155 Q 0.0 -26.272577 52.545155 0.0 Q 105.09031 26.272577 78.81773 105.09031 Q 52.545155 157.63547 26.272577 157.63547 Q -26.272577 157.63547 0.0 52.545155 z" svg:height="1.5763546mm" draw:style-name="style-17" svg:viewBox="0.0 0.0 78.81773 157.63547" svg:width="0.7881773mm" svg:x="73.037766mm" svg:y="158.68637mm"/>
          <draw:path svg:d="M 0.0 367.81607 L 0.0 0.0 L 78.81773 0.0 Q 183.90804 0.0 183.90804 367.81607 Q 183.90804 735.63214 78.81773 735.63214 Q 0.0 735.63214 0.0 367.81607 z" svg:height="7.356322mm" draw:style-name="style-18" svg:viewBox="0.0 0.0 183.90804 735.63214" svg:width="1.8390805mm" svg:x="124.26929mm" svg:y="218.0624mm"/>
          <draw:path svg:d="M 1681.445 26.272577 L 1681.445 0.0 L 1707.7175 0.0 L 1707.7175 26.272577 L 1707.7175 26.272577 L 1733.9901 26.272577 L 1733.9901 26.272577 L 1733.9901 26.272577 L 1733.9901 52.545155 L 1733.9901 52.545155 L 1760.2627 52.545155 L 1760.2627 78.81773 L 1760.2627 78.81773 L 1786.5353 78.81773 L 1786.5353 78.81773 L 1786.5353 78.81773 L 1786.5353 105.09031 L 1786.5353 105.09031 L 1812.8079 105.09031 L 1812.8079 131.36288 L 1812.8079 131.36288 L 1839.0804 131.36288 L 1839.0804 157.63547 L 1839.0804 183.90804 L 1944.1707 288.99835 Q 1996.7158 420.36124 2022.9884 499.17896 Q 2049.261 551.7241 2049.261 604.2693 L 2049.261 656.81445 L 2075.5337 709.35956 L 2101.8062 735.63214 L 2101.8062 735.63214 L 2101.8062 735.63214 L 2101.8062 761.9047 Q 2101.8062 761.9047 2128.0789 761.9047 L 2128.0789 735.63214 L 2128.0789 735.63214 Q 2154.3513 735.63214 2154.3513 709.35956 L 2154.3513 709.35956 L 2233.169 656.81445 Q 2311.9868 630.5419 2311.9868 604.2693 L 2311.9868 577.9967 L 2311.9868 577.9967 L 2311.9868 551.7241 L 2311.9868 551.7241 L 2311.9868 551.7241 L 2338.2593 551.7241 L 2338.2593 551.7241 L 2338.2593 525.45154 L 2364.532 525.45154 L 2364.532 525.45154 L 2364.532 499.17896 L 2364.532 499.17896 L 2364.532 499.17896 L 2390.8044 499.17896 L 2390.8044 499.17896 L 2390.8044 472.9064 L 2417.0771 472.9064 L 2417.0771 472.9064 L 2417.0771 446.63382 L 2417.0771 446.63382 L 2417.0771 446.63382 L 2443.3496 446.63382 L 2443.3496 446.63382 L 2522.1675 394.08865 Q 2600.985 341.54352 2600.985 315.27094 Q 2600.985 288.99835 2653.5303 262.72577 Q 2706.0754 236.4532 2706.0754 210.18062 L 2732.3481 210.18062 L 2732.3481 210.18062 L 2732.3481 183.90804 L 2732.3481 183.90804 L 2732.3481 183.90804 L 2758.6206 183.90804 L 2758.6206 183.90804 L 2758.6206 157.63547 L 2784.893 157.63547 L 2784.893 157.63547 L 2784.893 131.36288 L 2784.893 131.36288 L 2784.893 131.36288 L 2811.1658 131.36288 L 2811.1658 131.36288 L 2811.1658 105.09031 L 2837.4382 105.09031 L 2837.4382 105.09031 L 2837.4382 78.81773 L 2863.711 78.81773 L 2889.9834 78.81773 L 2889.9834 183.90804 L 2889.9834 262.72577 L 2863.711 315.27094 Q 2837.4382 367.81607 2758.6206 577.9967 Q 2679.803 788.1773 2522.1675 919.5402 Q 2390.8044 1077.1757 2206.8965 1103.4482 Q 2049.261 1129.7208 1996.7158 1287.3563 L 1944.1707 1418.7191 L 1917.8982 1444.9917 L 1891.6256 1471.2643 L 1891.6256 1497.5369 L 1891.6256 1523.8094 L 1865.353 1523.8094 L 1865.353 1550.082 L 1865.353 1550.082 L 1839.0804 1550.082 L 1839.0804 1550.082 L 1839.0804 1550.082 L 1839.0804 1576.3546 Q 1865.353 1602.6272 1865.353 1602.6272 L 1891.6256 1602.6272 L 1891.6256 1602.6272 L 1891.6256 1602.6272 L 1917.8982 1576.3546 L 1944.1707 1550.082 L 1970.4432 1550.082 L 1996.7158 1550.082 L 2101.8062 1497.5369 Q 2206.8965 1444.9917 2259.4417 1444.9917 L 2311.9868 1444.9917 L 2311.9868 1418.7191 L 2311.9868 1418.7191 L 2338.2593 1418.7191 L 2338.2593 1392.4465 L 2390.8044 1392.4465 L 2443.3496 1392.4465 L 2469.6223 1366.1741 L 2495.8948 1366.1741 L 2495.8948 1392.4465 L 2469.6223 1418.7191 L 2469.6223 1444.9917 L 2469.6223 1497.5369 L 2443.3496 1497.5369 L 2443.3496 1497.5369 L 2443.3496 1523.8094 L 2417.0771 1523.8094 L 2417.0771 1550.082 L 2417.0771 1576.3546 L 2390.8044 1602.6272 Q 2364.532 1628.8998 2338.2593 1707.7175 Q 2311.9868 1760.2627 2154.3513 1891.6256 Q 2022.9884 2022.9884 1865.353 2128.0789 Q 1707.7175 2180.624 1523.8094 2206.8965 Q 1313.6289 2233.169 1261.0837 2259.4417 L 1208.5386 2311.9868 L 1208.5386 2311.9868 L 1208.5386 2338.2593 L 1208.5386 2338.2593 L 1208.5386 2338.2593 L 1182.266 2338.2593 L 1182.266 2338.2593 L 1182.266 2364.532 L 1155.9934 2364.532 L 1155.9934 2364.532 L 1155.9934 2390.8044 L 1129.7208 2390.8044 L 1103.4482 2390.8044 L 1103.4482 2417.0771 L 1103.4482 2417.0771 L 1077.1757 2417.0771 L 1077.1757 2443.3496 L 1077.1757 2443.3496 L 1050.9031 2443.3496 L 1050.9031 2443.3496 L 1050.9031 2443.3496 L 1050.9031 2469.6223 L 1050.9031 2469.6223 L 1024.6305 2469.6223 L 1024.6305 2495.8948 L 1103.4482 2495.8948 L 1155.9934 2495.8948 L 1261.0837 2469.6223 Q 1339.9015 2443.3496 1497.5369 2443.3496 L 1655.1724 2443.3496 L 1655.1724 2469.6223 L 1655.1724 2495.8948 L 1628.8998 2495.8948 L 1602.6272 2495.8948 L 1602.6272 2522.1675 L 1576.3546 2522.1675 L 1576.3546 2522.1675 L 1576.3546 2548.44 L 1576.3546 2548.44 L 1576.3546 2548.44 L 1550.082 2548.44 L 1550.082 2548.44 L 1550.082 2574.7126 L 1523.8094 2574.7126 L 1523.8094 2574.7126 L 1523.8094 2600.985 L 1523.8094 2600.985 L 1523.8094 2600.985 L 1497.5369 2600.985 L 1497.5369 2600.985 L 1497.5369 2627.2578 Q 1471.2643 2627.2578 1392.4465 2706.0754 Q 1313.6289 2758.6206 1103.4482 2863.711 L 919.5402 2968.8013 L 840.7225 2968.8013 Q 761.9047 2968.8013 683.08704 2968.8013 Q 577.9967 2968.8013 472.9064 2916.256 Q 367.81607 2863.711 236.4532 2889.9834 L 105.09031 2916.256 L 52.545155 2942.5286 L 0.0 2942.5286 L 0.0 2889.9834 L 0.0 2837.4382 L 0.0 2837.4382 L 0.0 2837.4382 L 26.272577 2837.4382 L 26.272577 2811.1658 L 52.545155 2811.1658 L 78.81773 2811.1658 L 131.36288 2784.893 L 183.90804 2758.6206 L 210.18062 2758.6206 L 262.72577 2758.6206 L 262.72577 2732.3481 L 262.72577 2732.3481 L 262.72577 2653.5303 Q 262.72577 2600.985 315.27094 2417.0771 Q 367.81607 2233.169 604.2693 1970.4432 L 840.7225 1707.7175 L 840.7225 1707.7175 L 840.7225 1707.7175 L 866.99506 1707.7175 L 866.99506 1707.7175 L 866.99506 1681.445 L 893.26764 1681.445 L 893.26764 1681.445 L 893.26764 1655.1724 L 893.26764 1655.1724 L 893.26764 1655.1724 L 919.5402 1628.8998 L 945.8128 1602.6272 L 945.8128 1602.6272 L 945.8128 1602.6272 L 972.0853 1576.3546 L 998.3579 1576.3546 L 972.0853 1812.8079 Q 945.8128 2022.9884 893.26764 2154.3513 Q 840.7225 2285.714 840.7225 2311.9868 L 840.7225 2338.2593 L 814.4499 2338.2593 L 814.4499 2338.2593 L 814.4499 2364.532 L 788.1773 2364.532 L 788.1773 2364.532 L 788.1773 2390.8044 L 788.1773 2390.8044 L 788.1773 2390.8044 L 761.9047 2417.0771 L 735.63214 2443.3496 L 735.63214 2469.6223 L 735.63214 2495.8948 L 761.9047 2495.8948 L 761.9047 2495.8948 L 788.1773 2469.6223 L 814.4499 2443.3496 L 814.4499 2443.3496 L 840.7225 2443.3496 L 840.7225 2443.3496 L 840.7225 2443.3496 L 866.99506 2417.0771 L 893.26764 2390.8044 L 893.26764 2390.8044 L 893.26764 2390.8044 L 919.5402 2390.8044 L 919.5402 2390.8044 L 945.8128 2364.532 L 972.0853 2338.2593 L 972.0853 2338.2593 Q 998.3579 2338.2593 1103.4482 2233.169 Q 1208.5386 2128.0789 1208.5386 2049.261 Q 1155.9934 1970.4432 1155.9934 1707.7175 Q 1155.9934 1471.2643 1261.0837 1313.6289 L 1366.1741 1155.9934 L 1366.1741 1129.7208 L 1366.1741 1103.4482 L 1392.4465 1103.4482 L 1392.4465 1077.1757 L 1392.4465 1077.1757 L 1418.7191 1077.1757 L 1418.7191 1050.9031 L 1418.7191 1024.6305 L 1444.9917 1024.6305 L 1444.9917 1024.6305 L 1444.9917 998.3579 L 1471.2643 998.3579 L 1471.2643 998.3579 L 1471.2643 972.0853 L 1471.2643 972.0853 L 1471.2643 972.0853 L 1497.5369 1024.6305 L 1523.8094 1050.9031 L 1523.8094 1234.8112 Q 1576.3546 1418.7191 1576.3546 1550.082 L 1576.3546 1681.445 L 1576.3546 1707.7175 L 1576.3546 1760.2627 L 1576.3546 1760.2627 L 1576.3546 1760.2627 L 1576.3546 1733.9901 L 1576.3546 1733.9901 L 1602.6272 1707.7175 L 1628.8998 1681.445 L 1628.8998 1681.445 L 1628.8998 1655.1724 L 1628.8998 1655.1724 L 1628.8998 1655.1724 L 1655.1724 1628.8998 L 1681.445 1602.6272 L 1681.445 1602.6272 L 1681.445 1602.6272 L 1681.445 1576.3546 L 1681.445 1576.3546 L 1707.7175 1576.3546 Q 1707.7175 1550.082 1812.8079 1366.1741 Q 1944.1707 1182.266 1944.1707 1129.7208 Q 1944.1707 1050.9031 1812.8079 919.5402 Q 1681.445 761.9047 1681.445 420.36124 L 1681.445 78.81773 L 1681.445 26.272577 z" svg:height="29.688013mm" draw:style-name="style-19" svg:viewBox="0.0 0.0 2889.9834 2968.8013" svg:width="28.899836mm" svg:x="133.99014mm" svg:y="72.77504mm"/>
          <draw:path svg:d="M 0.0 420.36124 L 0.0 26.272577 L 26.272577 26.272577 L 26.272577 52.545155 L 26.272577 52.545155 L 52.545155 52.545155 L 52.545155 52.545155 L 52.545155 52.545155 L 52.545155 78.81773 L 52.545155 78.81773 L 78.81773 78.81773 L 78.81773 105.09031 L 78.81773 105.09031 L 105.09031 105.09031 L 105.09031 105.09031 L 105.09031 105.09031 L 105.09031 131.36288 L 105.09031 131.36288 L 131.36288 131.36288 L 131.36288 157.63547 L 210.18062 210.18062 Q 288.99835 315.27094 288.99835 315.27094 L 315.27094 315.27094 L 315.27094 315.27094 L 315.27094 315.27094 L 315.27094 341.54352 L 315.27094 341.54352 L 341.54352 341.54352 L 341.54352 367.81607 L 341.54352 367.81607 L 367.81607 367.81607 L 367.81607 367.81607 L 367.81607 367.81607 L 367.81607 394.08865 L 367.81607 394.08865 L 394.08865 394.08865 L 394.08865 420.36124 L 420.36124 420.36124 L 446.63382 420.36124 L 446.63382 210.18062 Q 446.63382 0.0 525.45154 0.0 Q 604.2693 0.0 604.2693 420.36124 Q 630.5419 814.4499 577.9967 814.4499 Q 551.7241 840.7225 367.81607 656.81445 Q 210.18062 472.9064 183.90804 551.7241 Q 157.63547 604.2693 157.63547 709.35956 Q 157.63547 814.4499 78.81773 840.7225 Q 0.0 840.7225 0.0 420.36124 z" svg:height="8.407225mm" draw:style-name="style-20" svg:viewBox="0.0 0.0 604.2693 840.7225" svg:width="6.0426927mm" svg:x="100.886696mm" svg:y="230.67323mm"/>
          <draw:path svg:d="M 394.08865 157.63547 L 420.36124 262.72577 L 394.08865 367.81607 Q 341.54352 472.9064 262.72577 525.45154 Q 157.63547 577.9967 157.63547 630.5419 L 157.63547 709.35956 L 131.36288 709.35956 L 131.36288 735.63214 L 78.81773 735.63214 L 26.272577 735.63214 L 26.272577 709.35956 L 0.0 709.35956 L 0.0 367.81607 Q 0.0 0.0 131.36288 0.0 Q 236.4532 0.0 315.27094 26.272577 Q 367.81607 52.545155 394.08865 157.63547 z M 262.72577 367.81607 L 262.72577 367.81607 L 210.18062 367.81607 Q 157.63547 394.08865 157.63547 262.72577 Q 157.63547 131.36288 210.18062 157.63547 Q 262.72577 157.63547 262.72577 262.72577 Q 262.72577 367.81607 262.72577 367.81607 z" svg:height="7.356322mm" draw:style-name="style-21" svg:viewBox="0.0 0.0 420.36124 735.63214" svg:width="4.2036123mm" svg:x="146.60098mm" svg:y="169.1954mm"/>
          <draw:path svg:d="M 1.8189894E-12 52.545155 L 1.8189894E-12 0.0 L 210.18062 0.0 Q 420.36124 0.0 420.36124 52.545155 Q 420.36124 105.09031 367.81607 105.09031 Q 288.99835 131.36288 288.99835 315.27094 L 288.99835 472.9064 L 236.4532 472.9064 L 157.63547 472.9064 L 157.63547 315.27094 Q 131.36288 131.36288 78.81773 105.09031 Q 1.8189894E-12 105.09031 1.8189894E-12 52.545155 z" svg:height="4.729064mm" draw:style-name="style-22" svg:viewBox="0.0 0.0 420.36124 472.9064" svg:width="4.2036123mm" svg:x="101.14942mm" svg:y="243.80951mm"/>
          <draw:path svg:d="M 0.0 131.36288 L 0.0 0.0 L 105.09031 0.0 L 210.18062 26.272577 L 236.4532 26.272577 L 262.72577 26.272577 L 262.72577 52.545155 L 288.99835 52.545155 L 288.99835 78.81773 Q 288.99835 131.36288 315.27094 131.36288 L 315.27094 157.63547 L 315.27094 157.63547 L 315.27094 183.90804 L 315.27094 183.90804 L 288.99835 183.90804 L 288.99835 288.99835 Q 288.99835 420.36124 288.99835 420.36124 L 288.99835 446.63382 L 236.4532 446.63382 L 210.18062 446.63382 L 131.36288 446.63382 Q 78.81773 446.63382 26.272577 446.63382 L 0.0 446.63382 L 0.0 341.54352 L 0.0 262.72577 L 0.0 131.36288 z" svg:height="4.466338mm" draw:style-name="style-23" svg:viewBox="0.0 0.0 315.27094 446.63382" svg:width="3.1527092mm" svg:x="85.38588mm" svg:y="253.53036mm"/>
          <draw:path svg:d="M 525.45154 472.9064 L 525.45154 525.45154 L 446.63382 525.45154 Q 394.08865 525.45154 394.08865 472.9064 Q 367.81607 446.63382 236.4532 446.63382 Q 131.36288 472.9064 131.36288 499.17896 Q 105.09031 525.45154 26.272577 525.45154 Q -26.272577 525.45154 1.8189894E-12 420.36124 L 26.272577 341.54352 L 131.36288 157.63547 Q 236.4532 0.0 262.72577 0.0 Q 288.99835 0.0 394.08865 210.18062 Q 499.17896 446.63382 525.45154 472.9064 z" svg:height="5.2545156mm" draw:style-name="style-24" svg:viewBox="0.0 0.0 525.45154 525.45154" svg:width="5.2545156mm" svg:x="101.14942mm" svg:y="194.41707mm"/>
          <draw:path svg:d="M 604.2693 52.545155 L 577.9967 78.81773 L 577.9967 78.81773 L 577.9967 105.09031 L 577.9967 105.09031 L 577.9967 105.09031 L 551.7241 131.36288 L 525.45154 157.63547 L 525.45154 157.63547 L 525.45154 157.63547 L 525.45154 183.90804 L 525.45154 183.90804 L 420.36124 315.27094 Q 367.81607 420.36124 341.54352 551.7241 L 341.54352 683.08704 L 262.72577 683.08704 L 210.18062 683.08704 L 210.18062 577.9967 Q 210.18062 446.63382 157.63547 420.36124 Q 157.63547 367.81607 52.545155 183.90804 Q -52.545155 0.0 0.0 0.0 Q 78.81773 0.0 131.36288 78.81773 Q 157.63547 157.63547 236.4532 210.18062 Q 288.99835 262.72577 367.81607 157.63547 Q 420.36124 52.545155 525.45154 26.272577 Q 604.2693 0.0 604.2693 52.545155 z" svg:height="6.83087mm" draw:style-name="style-25" svg:viewBox="0.0 0.0 604.2693 683.08704" svg:width="6.0426927mm" svg:x="77.76683mm" svg:y="157.11002mm"/>
          <draw:path svg:d="M 0.0 315.27094 L 0.0 0.0 L 105.09031 0.0 L 210.18062 0.0 L 288.99835 26.272577 L 341.54352 52.545155 L 341.54352 52.545155 L 341.54352 52.545155 L 367.81607 52.545155 L 367.81607 52.545155 L 394.08865 78.81773 L 420.36124 78.81773 L 420.36124 105.09031 L 446.63382 131.36288 L 446.63382 131.36288 L 446.63382 157.63547 L 446.63382 157.63547 L 446.63382 157.63547 L 446.63382 262.72577 Q 446.63382 394.08865 367.81607 446.63382 Q 288.99835 525.45154 236.4532 525.45154 L 183.90804 525.45154 L 183.90804 577.9967 L 183.90804 630.5419 L 183.90804 630.5419 L 183.90804 630.5419 L 157.63547 683.08704 L 157.63547 709.35956 L 78.81773 709.35956 L 26.272577 709.35956 L 26.272577 683.08704 L 26.272577 656.81445 L 0.0 656.81445 L 0.0 656.81445 L 0.0 315.27094 z M 157.63547 262.72577 Q 157.63547 183.90804 236.4532 183.90804 Q 288.99835 183.90804 288.99835 236.4532 Q 288.99835 288.99835 262.72577 341.54352 Q 236.4532 367.81607 210.18062 367.81607 Q 183.90804 367.81607 157.63547 262.72577 z" svg:height="7.093596mm" draw:style-name="style-26" svg:viewBox="0.0 0.0 446.63382 709.35956" svg:width="4.466338mm" svg:x="79.60591mm" svg:y="117.1757mm"/>
          <draw:path svg:d="M 26.272577 0.0 L 26.272577 0.0 L 183.90804 0.0 Q 341.54352 0.0 367.81607 52.545155 Q 367.81607 105.09031 262.72577 105.09031 Q 157.63547 105.09031 157.63547 183.90804 Q 157.63547 262.72577 262.72577 262.72577 Q 367.81607 262.72577 341.54352 315.27094 Q 341.54352 367.81607 236.4532 394.08865 Q 157.63547 394.08865 157.63547 472.9064 Q 157.63547 551.7241 262.72577 551.7241 Q 367.81607 551.7241 367.81607 604.2693 L 367.81607 656.81445 L 236.4532 656.81445 L 78.81773 683.08704 L 78.81773 683.08704 L 52.545155 683.08704 L 26.272577 656.81445 L 0.0 656.81445 L 0.0 315.27094 Q 26.272577 0.0 26.272577 0.0 z" svg:height="6.83087mm" draw:style-name="style-27" svg:viewBox="0.0 0.0 367.81607 683.08704" svg:width="3.678161mm" svg:x="126.37109mm" svg:y="157.11002mm"/>
          <draw:path svg:d="M 183.90804 341.54352 L 183.90804 341.54352 L 183.90804 315.27094 Q 157.63547 288.99835 105.09031 262.72577 Q 26.272577 236.4532 26.272577 315.27094 L 26.272577 420.36124 L 26.272577 420.36124 L -9.094947E-13 420.36124 L 26.272577 210.18062 Q 26.272577 0.0 105.09031 0.0 Q 183.90804 26.272577 210.18062 157.63547 Q 210.18062 262.72577 210.18062 315.27094 Q 210.18062 341.54352 183.90804 341.54352 z" svg:height="4.2036123mm" draw:style-name="style-28" svg:viewBox="0.0 0.0 210.18062 420.36124" svg:width="2.1018062mm" svg:x="78.29228mm" svg:y="108.76847mm"/>
          <draw:path svg:d="M 1.8189894E-12 131.36288 Q 1.8189894E-12 -26.272577 78.81773 0.0 Q 157.63547 26.272577 131.36288 131.36288 Q 105.09031 210.18062 52.545155 236.4532 Q 1.8189894E-12 262.72577 1.8189894E-12 131.36288 z" svg:height="2.364532mm" draw:style-name="style-29" svg:viewBox="0.0 0.0 131.36288 236.4532" svg:width="1.3136289mm" svg:x="91.95402mm" svg:y="108.505745mm"/>
          <draw:path svg:d="M 0.0 52.545155 L 0.0 0.0 L 262.72577 0.0 Q 525.45154 0.0 525.45154 52.545155 Q 499.17896 105.09031 420.36124 131.36288 Q 315.27094 157.63547 315.27094 394.08865 L 315.27094 630.5419 L 262.72577 630.5419 L 183.90804 630.5419 L 183.90804 604.2693 L 157.63547 604.2693 L 157.63547 367.81607 Q 157.63547 131.36288 78.81773 131.36288 Q 0.0 131.36288 0.0 52.545155 z" svg:height="6.3054185mm" draw:style-name="style-30" svg:viewBox="0.0 0.0 525.45154 630.5419" svg:width="5.2545156mm" svg:x="132.93924mm" svg:y="182.33168mm"/>
          <draw:path svg:d="M 11454.844 131.36288 L 11481.116 183.90804 L 11481.116 3835.7964 L 11481.116 7487.6846 L 11481.116 7487.6846 Q 11454.844 7461.412 11323.48 7435.139 L 11192.118 7408.8667 L 11218.391 7408.8667 Q 11218.391 7408.8667 11244.663 7382.594 Q 11270.936 7382.594 11270.936 7356.322 Q 11270.936 7303.7764 11192.118 7303.7764 Q 11113.3 7277.504 11113.3 7251.2314 Q 11113.3 7224.9585 11008.21 7251.2314 Q 10929.393 7251.2314 10929.393 7330.049 Q 10929.393 7408.8667 11008.21 7408.8667 L 11113.3 7408.8667 L 11113.3 7461.412 Q 11087.027 7487.6846 10981.9375 7513.957 Q 10850.574 7540.2295 10850.574 7566.5024 Q 10824.302 7619.0474 10798.029 7619.0474 L 10771.757 7619.0474 L 10771.757 7645.32 L 10745.484 7645.32 L 10745.484 7671.593 L 10745.484 7671.593 L 10587.849 7671.593 L 10430.213 7671.593 L 10430.213 7697.865 L 10430.213 7697.865 L 10403.94 8091.9536 Q 10377.668 8512.315 10377.668 8564.86 L 10377.668 8591.133 L 10403.94 8591.133 L 10403.94 8617.405 L 10403.94 8617.405 L 10377.668 8617.405 L 10377.668 8617.405 L 10377.668 8617.405 L 10220.032 8643.678 L 10088.67 8643.678 L 10088.67 8459.77 L 10088.67 8302.135 L 9957.307 8302.135 L 9799.671 8302.135 L 9799.671 8459.77 L 9799.671 8617.405 L 9773.398 8617.405 L 9773.398 8617.405 L 9642.036 8617.405 L 9510.673 8617.405 L 9510.673 8617.405 L 9484.4 8617.405 L 9484.4 8144.499 L 9484.4 7697.865 L 9300.492 7724.1377 Q 9116.584 7724.1377 9116.584 7829.228 Q 9116.584 7934.3184 8985.222 7934.3184 Q 8853.858 7960.591 8853.858 8302.135 L 8853.858 8617.405 L 8827.586 8617.405 L 8827.586 8617.405 L 8696.223 8643.678 L 8564.86 8643.678 L 8564.86 8617.405 L 8538.588 8564.86 L 8538.588 8538.588 L 8538.588 8512.315 L 8564.86 8512.315 Q 8564.86 8512.315 8538.588 8223.316 Q 8538.588 7934.3184 8407.225 7934.3184 Q 8275.861 7934.3184 8275.861 7802.9556 Q 8249.589 7697.865 7881.773 7697.865 Q 7513.957 7697.865 7513.957 7724.1377 L 7540.2295 7776.6826 L 7540.2295 7776.6826 L 7540.2295 7776.6826 L 7540.2295 7802.9556 Q 7540.2295 7802.9556 7592.775 7881.773 Q 7645.32 7960.591 7671.593 8118.2266 Q 7697.865 8275.861 7645.32 8354.68 Q 7645.32 8407.225 7540.2295 8512.315 Q 7435.139 8617.405 7277.504 8617.405 Q 7119.8687 8669.95 7014.7783 8617.405 Q 6883.415 8564.86 6804.5977 8459.77 Q 6699.5073 8328.407 6699.5073 8144.499 Q 6699.5073 7986.8633 6752.0522 7881.773 L 6804.5977 7802.9556 L 6830.87 7802.9556 L 6830.87 7776.6826 L 6830.87 7776.6826 L 6857.1426 7776.6826 L 6857.1426 7750.41 L 6857.1426 7724.1377 L 6830.87 7724.1377 L 6830.87 7724.1377 L 6646.962 7697.865 L 6463.054 7697.865 L 6463.054 7697.865 Q 6463.054 7671.593 6436.7812 7671.593 Q 6410.509 7671.593 6410.509 7645.32 Q 6410.509 7619.0474 6016.4204 7619.0474 L 5648.604 7619.0474 L 5648.604 7645.32 L 5648.604 7671.593 L 5596.059 7671.593 L 5517.241 7671.593 L 5517.241 7697.865 L 5517.241 7697.865 L 5359.606 7697.865 L 5201.97 7697.865 L 5201.97 7697.865 Q 5201.97 7671.593 5175.6978 7671.593 Q 5149.4253 7671.593 5175.6978 7645.32 L 5175.6978 7619.0474 L 5149.4253 7619.0474 Q 5123.1523 7619.0474 5123.1523 7592.775 Q 5123.1523 7566.5024 4965.517 7540.2295 Q 4834.1543 7513.957 4965.517 7513.957 Q 5070.6074 7461.412 5044.335 7461.412 Q 5018.062 7461.412 4807.882 7435.139 Q 4597.701 7435.139 4597.701 7461.412 Q 4597.701 7487.6846 4571.428 7461.412 Q 4571.428 7435.139 4440.0654 7435.139 Q 4282.43 7435.139 4282.43 7461.412 Q 4282.43 7487.6846 4256.1577 7461.412 Q 4229.885 7461.412 3993.4316 7461.412 Q 3756.9785 7461.412 3651.8882 7408.8667 Q 3520.5254 7408.8667 3441.7075 7408.8667 Q 3389.1624 7408.8667 3415.435 7408.8667 Q 3441.7075 7408.8667 3389.1624 7382.594 Q 3336.6172 7356.322 3336.6172 7330.049 Q 3336.6172 7303.7764 3284.0723 7303.7764 Q 3257.7996 7303.7764 3231.527 7251.2314 Q 3231.527 7224.9585 3205.2544 7251.2314 Q 3205.2544 7277.504 3152.7092 7277.504 Q 3100.164 7277.504 3100.164 7303.7764 Q 3073.8916 7330.049 2995.0737 7330.049 Q 2916.256 7330.049 2916.256 7303.7764 Q 2916.256 7277.504 2811.1658 7277.504 Q 2706.0754 7251.2314 2574.7126 7251.2314 Q 2443.3496 7251.2314 2443.3496 7277.504 Q 2443.3496 7303.7764 2364.532 7330.049 L 2285.714 7356.322 L 2285.714 7356.322 L 2259.4417 7356.322 L 2233.169 7330.049 L 2206.8965 7330.049 L 2206.8965 7303.7764 L 2206.8965 7251.2314 L 2075.5337 7251.2314 Q 1970.4432 7251.2314 1891.6256 7198.686 Q 1812.8079 7146.141 1812.8079 7119.8687 Q 1786.5353 7093.5957 1760.2627 7093.5957 Q 1760.2627 7119.8687 1655.1724 7146.141 Q 1576.3546 7146.141 1418.7191 7172.4136 Q 1261.0837 7172.4136 1261.0837 7146.141 Q 1234.8112 7119.8687 1208.5386 7093.5957 Q 1182.266 7093.5957 1182.266 7067.323 Q 1182.266 7041.051 1024.6305 6988.5054 Q 840.7225 6909.688 814.4499 6857.1426 Q 761.9047 6830.87 709.35956 6778.3247 Q 656.81445 6725.78 551.7241 6673.2344 Q 420.36124 6620.6895 394.08865 6594.417 Q 394.08865 6568.1445 367.81607 6568.1445 Q 341.54352 6568.1445 341.54352 6436.7812 Q 315.27094 6279.146 341.54352 6252.8735 Q 341.54352 6252.8735 341.54352 6147.783 Q 341.54352 6042.693 367.81607 5885.057 Q 394.08865 5753.6943 341.54352 5753.6943 Q 315.27094 5753.6943 315.27094 5727.422 Q 315.27094 5701.1494 236.4532 5648.604 L 157.63547 5569.786 L 78.81773 5569.786 Q 0.0 5569.786 0.0 5517.241 L 26.272577 5490.9688 L 26.272577 5490.9688 L 26.272577 5517.241 L 52.545155 5517.241 L 78.81773 5517.241 L 78.81773 5490.9688 L 78.81773 5490.9688 L 105.09031 5490.9688 L 105.09031 5464.6963 L 131.36288 5464.6963 L 157.63547 5464.6963 L 157.63547 5438.4233 L 131.36288 5438.4233 L 131.36288 5438.4233 L 131.36288 5412.151 L 131.36288 5412.151 L 131.36288 5412.151 L 157.63547 5412.151 L 157.63547 5412.151 L 157.63547 5385.8784 L 183.90804 5385.8784 L 183.90804 5385.8784 L 183.90804 5412.151 L 236.4532 5412.151 Q 262.72577 5412.151 262.72577 5438.4233 Q 262.72577 5464.6963 315.27094 5464.6963 Q 367.81607 5464.6963 367.81607 5438.4233 Q 367.81607 5412.151 394.08865 5412.151 Q 420.36124 5412.151 420.36124 5359.606 Q 446.63382 5307.0605 446.63382 5333.333 Q 472.9064 5359.606 472.9064 5307.0605 L 499.17896 5254.5156 L 472.9064 5228.2427 Q 472.9064 5201.97 499.17896 5201.97 L 551.7241 5201.97 L 525.45154 5175.6978 Q 499.17896 5175.6978 499.17896 5123.1523 L 499.17896 5070.6074 L 499.17896 5044.335 Q 499.17896 4991.7896 577.9967 4860.427 L 656.81445 4729.064 L 656.81445 4729.064 L 656.81445 4729.064 L 656.81445 4702.7915 L 656.81445 4702.7915 L 630.5419 4702.7915 L 630.5419 4676.5186 L 630.5419 4676.5186 L 630.5419 4676.5186 L 630.5419 4650.246 L 604.2693 4623.9736 L 604.2693 4623.9736 L 604.2693 4623.9736 L 656.81445 4597.701 L 683.08704 4597.701 L 683.08704 4623.9736 L 709.35956 4650.246 L 709.35956 4650.246 L 709.35956 4623.9736 L 709.35956 4623.9736 L 709.35956 4623.9736 L 735.63214 4729.064 L 761.9047 4807.882 L 761.9047 4781.609 Q 761.9047 4729.064 788.1773 4702.7915 Q 814.4499 4676.5186 919.5402 4676.5186 L 1024.6305 4676.5186 L 1024.6305 4676.5186 L 1024.6305 4676.5186 L 919.5402 4676.5186 L 840.7225 4676.5186 L 840.7225 4807.882 Q 840.7225 4939.2446 919.5402 4939.2446 L 972.0853 4939.2446 L 972.0853 4965.517 L 972.0853 4965.517 L 972.0853 4991.7896 L 972.0853 5044.335 L 972.0853 5044.335 L 972.0853 5044.335 L 919.5402 5044.335 Q 893.26764 5044.335 866.99506 5044.335 L 840.7225 5044.335 L 840.7225 5070.6074 L 814.4499 5070.6074 L 814.4499 5096.88 L 814.4499 5149.4253 L 840.7225 5149.4253 L 840.7225 5149.4253 L 919.5402 5149.4253 L 998.3579 5149.4253 L 1024.6305 5149.4253 L 1050.9031 5149.4253 L 1050.9031 5175.6978 L 1050.9031 5201.97 L 1024.6305 5201.97 L 998.3579 5201.97 L 998.3579 5228.2427 L 972.0853 5228.2427 L 919.5402 5254.5156 Q 866.99506 5307.0605 919.5402 5359.606 Q 945.8128 5412.151 919.5402 5412.151 Q 893.26764 5412.151 893.26764 5438.4233 Q 893.26764 5464.6963 866.99506 5464.6963 Q 866.99506 5490.9688 866.99506 5569.786 Q 866.99506 5648.604 840.7225 5648.604 L 840.7225 5674.8765 L 866.99506 5674.8765 Q 919.5402 5701.1494 919.5402 5727.422 Q 919.5402 5753.6943 1024.6305 5753.6943 Q 1103.4482 5779.967 1182.266 5753.6943 L 1261.0837 5753.6943 L 1234.8112 5832.512 Q 1234.8112 5911.33 1261.0837 5911.33 Q 1287.3563 5911.33 1339.9015 5990.1475 Q 1366.1741 6095.238 1392.4465 6095.238 Q 1418.7191 6095.238 1444.9917 6068.9653 Q 1444.9917 6042.693 1444.9917 6095.238 Q 1471.2643 6121.5103 1523.8094 6121.5103 Q 1550.082 6121.5103 1576.3546 6147.783 Q 1576.3546 6174.0557 1681.445 6174.0557 Q 1760.2627 6174.0557 1786.5353 6147.783 Q 1786.5353 6121.5103 1812.8079 6121.5103 Q 1839.0804 6121.5103 1839.0804 6147.783 Q 1839.0804 6200.328 1917.8982 6200.328 Q 2022.9884 6174.0557 2022.9884 6147.783 Q 2022.9884 6121.5103 2075.5337 6147.783 Q 2128.0789 6174.0557 2128.0789 6147.783 Q 2128.0789 6121.5103 2154.3513 6121.5103 Q 2180.624 6121.5103 2180.624 6068.9653 Q 2206.8965 6042.693 2233.169 6016.4204 L 2259.4417 5990.1475 L 2259.4417 5990.1475 L 2285.714 5990.1475 L 2285.714 5937.6025 L 2285.714 5911.33 L 2311.9868 5911.33 L 2311.9868 5911.33 L 2311.9868 5990.1475 L 2311.9868 6095.238 L 2338.2593 6095.238 Q 2390.8044 6095.238 2443.3496 6095.238 L 2522.1675 6095.238 L 2548.44 6095.238 L 2600.985 6095.238 L 2600.985 6068.9653 Q 2600.985 6068.9653 2600.985 5937.6025 L 2600.985 5832.512 L 2627.2578 5832.512 L 2627.2578 5832.512 L 2627.2578 5806.2397 L 2627.2578 5806.2397 L 2627.2578 5806.2397 L 2653.5303 5806.2397 L 2653.5303 5832.512 L 2653.5303 5858.7847 L 2679.803 5858.7847 L 2706.0754 5858.7847 L 2706.0754 5885.057 Q 2706.0754 5937.6025 2732.3481 5937.6025 L 2758.6206 5937.6025 L 2758.6206 5911.33 L 2758.6206 5885.057 L 2784.893 5937.6025 L 2784.893 6016.4204 L 2811.1658 6016.4204 L 2837.4382 5990.1475 L 2837.4382 5990.1475 L 2863.711 5990.1475 L 2863.711 5990.1475 L 2863.711 5990.1475 L 2863.711 6042.693 L 2863.711 6068.9653 L 2889.9834 6068.9653 L 2889.9834 6095.238 L 2916.256 6095.238 Q 2968.8013 6095.238 2995.0737 6042.693 Q 3021.3464 5990.1475 3073.8916 6042.693 Q 3100.164 6095.238 3152.7092 6095.238 L 3205.2544 6095.238 L 3205.2544 6068.9653 L 3178.982 6042.693 L 3178.982 6042.693 L 3178.982 6042.693 L 3178.982 6016.4204 Q 3178.982 6016.4204 3152.7092 5963.875 Q 3126.4368 5911.33 3152.7092 5911.33 Q 3178.982 5911.33 3178.982 5832.512 L 3205.2544 5779.967 L 3205.2544 5779.967 L 3231.527 5779.967 L 3231.527 5832.512 L 3231.527 5858.7847 L 3257.7996 5858.7847 L 3284.0723 5832.512 L 3336.6172 5832.512 Q 3389.1624 5832.512 3415.435 5832.512 L 3415.435 5832.512 L 3415.435 5885.057 L 3441.7075 5963.875 L 3441.7075 5963.875 L 3441.7075 5990.1475 L 3441.7075 5990.1475 L 3441.7075 5990.1475 L 3467.9802 5990.1475 L 3467.9802 5990.1475 L 3467.9802 6016.4204 L 3494.2527 6016.4204 L 3494.2527 6016.4204 L 3494.2527 6042.693 L 3494.2527 6042.693 L 3494.2527 6042.693 L 3520.5254 6042.693 L 3520.5254 6042.693 L 3546.7979 6068.9653 L 3573.0706 6095.238 L 3651.8882 6095.238 Q 3756.9785 6095.238 3809.5237 5963.875 L 3888.3413 5858.7847 L 3914.614 5858.7847 L 3914.614 5832.512 L 3914.614 5832.512 L 3914.614 5832.512 L 3940.8865 5832.512 L 3940.8865 5832.512 L 3967.1592 5832.512 L 3993.4316 5832.512 L 4019.7043 5832.512 L 4019.7043 5832.512 L 4019.7043 5806.2397 L 4019.7043 5806.2397 L 4045.9768 5806.2397 L 4045.9768 5832.512 L 4072.2495 5832.512 L 4072.2495 5832.512 L 4072.2495 5963.875 L 4072.2495 6095.238 L 4124.7944 6095.238 L 4151.0674 6095.238 L 4177.34 6016.4204 Q 4203.6123 5937.6025 4282.43 5990.1475 Q 4334.975 6042.693 4334.975 6068.9653 L 4334.975 6068.9653 L 4361.248 6068.9653 L 4361.248 6095.238 L 4387.5205 6095.238 L 4413.793 6095.238 L 4413.793 5990.1475 L 4413.793 5858.7847 L 4413.793 5858.7847 L 4440.0654 5858.7847 L 4440.0654 5858.7847 L 4440.0654 5885.057 L 4440.0654 5885.057 L 4440.0654 5885.057 L 4466.338 5937.6025 L 4492.611 6016.4204 L 4492.611 5990.1475 L 4492.611 5937.6025 L 4518.8833 5937.6025 L 4545.156 5937.6025 L 4545.156 5963.875 L 4545.156 5963.875 L 4571.428 5963.875 L 4571.428 5990.1475 L 4571.428 5990.1475 L 4597.701 5990.1475 L 4597.701 5963.875 L 4597.701 5937.6025 L 4623.9736 5937.6025 L 4650.246 5937.6025 L 4650.246 5911.33 L 4650.246 5911.33 L 4650.246 5885.057 L 4650.246 5858.7847 L 4650.246 5858.7847 L 4650.246 5832.512 L 4650.246 5832.512 L 4650.246 5832.512 L 4676.5186 5832.512 L 4702.7915 5832.512 L 4702.7915 5885.057 L 4702.7915 5937.6025 L 4650.246 5963.875 Q 4650.246 5990.1475 4623.9736 5990.1475 L 4623.9736 5990.1475 L 4623.9736 6016.4204 L 4597.701 6016.4204 L 4597.701 6016.4204 L 4597.701 6042.693 L 4597.701 6042.693 L 4597.701 6042.693 L 4571.428 6068.9653 L 4571.428 6095.238 L 4650.246 6095.238 L 4702.7915 6095.238 L 4702.7915 6068.9653 L 4702.7915 6068.9653 L 4729.064 6068.9653 L 4729.064 6042.693 L 4729.064 6042.693 L 4755.3364 6042.693 L 4755.3364 6016.4204 L 4755.3364 5990.1475 L 4807.882 5990.1475 Q 4860.427 6016.4204 4860.427 6016.4204 L 4860.427 6042.693 L 4860.427 6042.693 L 4860.427 6042.693 L 4886.699 6042.693 L 4886.699 6042.693 L 4886.699 6068.9653 L 4912.972 6068.9653 L 4912.972 6068.9653 L 4912.972 6095.238 L 4965.517 6095.238 L 5018.062 6095.238 L 5018.062 6068.9653 L 5018.062 6042.693 L 4991.7896 6042.693 L 4991.7896 6042.693 L 4991.7896 6016.4204 L 4965.517 6016.4204 L 4965.517 6016.4204 Q 4965.517 5990.1475 4939.2446 5937.6025 L 4912.972 5858.7847 L 4912.972 5858.7847 L 4912.972 5832.512 L 4912.972 5832.512 L 4912.972 5832.512 L 4939.2446 5806.2397 L 4965.517 5779.967 L 4965.517 5779.967 L 4965.517 5779.967 L 4965.517 5753.6943 L 4965.517 5753.6943 L 4991.7896 5753.6943 L 4991.7896 5727.422 L 4991.7896 5727.422 L 5018.062 5727.422 L 5018.062 5727.422 L 5018.062 5727.422 L 5018.062 5753.6943 L 5018.062 5779.967 L 4991.7896 5832.512 L 4991.7896 5858.7847 L 5070.6074 5885.057 Q 5123.1523 5885.057 5123.1523 5858.7847 Q 5123.1523 5832.512 5149.4253 5858.7847 Q 5175.6978 5885.057 5201.97 5858.7847 Q 5228.2427 5832.512 5228.2427 5858.7847 Q 5254.5156 5885.057 5359.606 5885.057 Q 5438.4233 5885.057 5464.6963 5937.6025 L 5490.9688 5963.875 L 5490.9688 5937.6025 L 5490.9688 5911.33 L 5517.241 5911.33 L 5517.241 5885.057 L 5517.241 5885.057 Q 5543.5137 5885.057 5543.5137 5885.057 L 5543.5137 5885.057 L 5543.5137 5990.1475 L 5543.5137 6095.238 L 5596.059 6095.238 L 5648.604 6095.238 L 5648.604 5990.1475 L 5648.604 5911.33 L 5674.8765 5911.33 L 5701.1494 5937.6025 L 5701.1494 5937.6025 L 5701.1494 5937.6025 L 5779.967 5990.1475 Q 5832.512 6042.693 5832.512 6042.693 L 5858.7847 6042.693 L 5858.7847 6042.693 L 5858.7847 6042.693 L 5885.057 6042.693 L 5911.33 6042.693 L 5911.33 6042.693 L 5911.33 6042.693 L 5911.33 5858.7847 Q 5911.33 5674.8765 5885.057 5674.8765 L 5858.7847 5648.604 L 5858.7847 5648.604 Q 5858.7847 5622.3315 5911.33 5622.3315 L 5937.6025 5622.3315 L 5937.6025 5596.059 L 5911.33 5569.786 L 5911.33 5569.786 L 5911.33 5569.786 L 5963.875 5543.5137 L 6016.4204 5543.5137 L 6016.4204 5517.241 L 6016.4204 5490.9688 L 6042.693 5490.9688 L 6042.693 5517.241 L 6042.693 5517.241 L 6068.9653 5517.241 L 6068.9653 5517.241 L 6068.9653 5517.241 L 6095.238 5517.241 L 6121.5103 5517.241 L 6121.5103 5517.241 L 6121.5103 5517.241 L 6147.783 5517.241 L 6147.783 5517.241 L 6147.783 5543.5137 L 6174.0557 5543.5137 L 6174.0557 5569.786 Q 6174.0557 5596.059 6200.328 5622.3315 Q 6226.6006 5622.3315 6252.8735 5622.3315 L 6252.8735 5648.604 L 6200.328 5674.8765 Q 6174.0557 5674.8765 6226.6006 5753.6943 Q 6279.146 5832.512 6305.4185 5832.512 L 6305.4185 5832.512 L 6331.691 5858.7847 Q 6331.691 5885.057 6357.964 5990.1475 L 6357.964 6095.238 L 6410.509 6095.238 L 6463.054 6095.238 L 6463.054 6016.4204 Q 6489.3267 5937.6025 6541.8716 5858.7847 L 6594.417 5779.967 L 6594.417 5779.967 L 6594.417 5779.967 L 6620.6895 5779.967 L 6620.6895 5779.967 L 6620.6895 5753.6943 L 6646.962 5753.6943 L 6646.962 5753.6943 L 6646.962 5727.422 L 6646.962 5727.422 L 6646.962 5727.422 L 6673.2344 5701.1494 L 6673.2344 5674.8765 L 6673.2344 5674.8765 L 6699.5073 5674.8765 L 6699.5073 5779.967 Q 6699.5073 5858.7847 6752.0522 5858.7847 L 6804.5977 5858.7847 L 6804.5977 5885.057 L 6804.5977 5937.6025 L 6830.87 5858.7847 L 6857.1426 5779.967 L 6857.1426 5806.2397 Q 6857.1426 5832.512 6883.415 5806.2397 Q 6883.415 5779.967 6962.233 5779.967 Q 7067.323 5779.967 7014.7783 5753.6943 Q 6988.5054 5753.6943 7014.7783 5727.422 Q 7041.051 5674.8765 7067.323 5701.1494 Q 7093.5957 5701.1494 7119.8687 5674.8765 Q 7119.8687 5674.8765 7277.504 5648.604 Q 7435.139 5622.3315 7487.6846 5622.3315 Q 7540.2295 5569.786 7619.0474 5569.786 L 7697.865 5569.786 L 7697.865 5569.786 L 7697.865 5569.786 L 7671.593 5569.786 L 7671.593 5569.786 L 7697.865 5543.5137 L 7724.1377 5543.5137 L 7724.1377 5569.786 L 7724.1377 5596.059 L 7750.41 5596.059 L 7776.6826 5569.786 L 7776.6826 5569.786 L 7750.41 5569.786 L 7750.41 5569.786 L 7750.41 5569.786 L 7776.6826 5543.5137 L 7802.9556 5517.241 L 7776.6826 5517.241 L 7750.41 5517.241 L 7750.41 5490.9688 L 7750.41 5490.9688 L 7776.6826 5490.9688 L 7776.6826 5464.6963 L 7724.1377 5464.6963 Q 7671.593 5464.6963 7645.32 5464.6963 L 7592.775 5464.6963 L 7592.775 5438.4233 L 7592.775 5438.4233 L 7566.5024 5438.4233 L 7566.5024 5412.151 L 7566.5024 5412.151 L 7540.2295 5412.151 L 7540.2295 5412.151 L 7540.2295 5412.151 L 7540.2295 5385.8784 L 7540.2295 5385.8784 L 7566.5024 5385.8784 L 7566.5024 5359.606 L 7566.5024 5359.606 L 7592.775 5359.606 L 7592.775 5359.606 L 7592.775 5359.606 L 7645.32 5333.333 Q 7697.865 5333.333 7697.865 5307.0605 L 7697.865 5280.788 L 7671.593 5280.788 L 7671.593 5307.0605 L 7645.32 5307.0605 Q 7645.32 5307.0605 7592.775 5280.788 L 7566.5024 5280.788 L 7566.5024 5254.5156 Q 7592.775 5228.2427 7592.775 5201.97 L 7592.775 5175.6978 L 7566.5024 5175.6978 L 7540.2295 5175.6978 L 7540.2295 5149.4253 L 7540.2295 5123.1523 L 7566.5024 5123.1523 L 7592.775 5149.4253 L 7724.1377 5149.4253 L 7855.5005 5149.4253 L 7855.5005 5096.88 L 7855.5005 5070.6074 L 7829.228 5070.6074 L 7829.228 5044.335 L 7750.41 5044.335 L 7671.593 5044.335 L 7671.593 4991.7896 L 7671.593 4965.517 L 7750.41 4965.517 L 7829.228 4939.2446 L 7829.228 4939.2446 L 7855.5005 4939.2446 L 7855.5005 4886.699 L 7855.5005 4860.427 L 7776.6826 4860.427 L 7697.865 4834.1543 L 7697.865 4834.1543 L 7697.865 4834.1543 L 7671.593 4834.1543 L 7671.593 4834.1543 L 7671.593 4807.882 L 7697.865 4807.882 L 7697.865 4807.882 L 7697.865 4781.609 L 7750.41 4781.609 L 7829.228 4781.609 L 7829.228 4755.3364 L 7855.5005 4755.3364 L 7855.5005 4729.064 L 7855.5005 4702.7915 L 7829.228 4702.7915 L 7829.228 4676.5186 L 7697.865 4676.5186 L 7540.2295 4676.5186 L 7540.2295 4729.064 L 7540.2295 4807.882 L 7540.2295 4807.882 L 7513.957 4781.609 L 7487.6846 4781.609 L 7461.412 4781.609 L 7435.139 4807.882 Q 7408.8667 4834.1543 7382.594 4834.1543 L 7356.322 4834.1543 L 7356.322 4807.882 L 7330.049 4807.882 L 7330.049 4834.1543 L 7330.049 4860.427 L 7303.7764 4860.427 L 7303.7764 4886.699 L 7277.504 4886.699 L 7251.2314 4886.699 L 7251.2314 4860.427 L 7277.504 4834.1543 L 7277.504 4834.1543 Q 7277.504 4834.1543 7303.7764 4781.609 L 7330.049 4755.3364 L 7356.322 4729.064 L 7356.322 4676.5186 L 7277.504 4676.5186 L 7224.9585 4676.5186 L 7224.9585 4702.7915 L 7224.9585 4702.7915 L 7172.4136 4781.609 Q 7119.8687 4860.427 7119.8687 4886.699 L 7119.8687 4912.972 L 7093.5957 4912.972 L 7067.323 4912.972 L 7067.323 4886.699 L 7067.323 4860.427 L 7041.051 4834.1543 L 7014.7783 4807.882 L 7014.7783 4781.609 L 7014.7783 4755.3364 L 6988.5054 4755.3364 L 6988.5054 4729.064 L 6988.5054 4729.064 L 6962.233 4729.064 L 6962.233 4702.7915 L 6962.233 4676.5186 L 6988.5054 4676.5186 Q 7014.7783 4676.5186 7014.7783 4702.7915 Q 7041.051 4729.064 7067.323 4729.064 Q 7067.323 4729.064 7093.5957 4702.7915 L 7119.8687 4676.5186 L 7119.8687 4676.5186 L 7119.8687 4676.5186 L 7119.8687 4650.246 L 7119.8687 4650.246 L 7093.5957 4650.246 Q 7093.5957 4623.9736 7119.8687 4623.9736 Q 7119.8687 4597.701 7093.5957 4597.701 L 7041.051 4597.701 L 7041.051 4571.428 L 7041.051 4545.156 L 7146.141 4518.8833 Q 7277.504 4492.611 7277.504 4492.611 L 7277.504 4518.8833 L 7277.504 4518.8833 L 7303.7764 4518.8833 L 7303.7764 4492.611 L 7330.049 4492.611 L 7330.049 4492.611 L 7330.049 4466.338 L 7330.049 4466.338 Q 7330.049 4466.338 7356.322 4413.793 L 7356.322 4387.5205 L 7303.7764 4387.5205 L 7251.2314 4361.248 L 7251.2314 4361.248 L 7277.504 4361.248 L 7277.504 4361.248 L 7277.504 4361.248 L 7303.7764 4334.975 L 7330.049 4308.7026 L 7330.049 4308.7026 Q 7330.049 4308.7026 7303.7764 4256.1577 Q 7303.7764 4229.885 7277.504 4229.885 Q 7251.2314 4229.885 7251.2314 4203.6123 Q 7251.2314 4177.34 7146.141 4177.34 L 7041.051 4177.34 L 7041.051 4151.0674 L 7014.7783 4124.7944 L 7014.7783 4098.522 Q 7014.7783 4072.2495 7041.051 4072.2495 Q 7067.323 4045.9768 7093.5957 4019.7043 Q 7119.8687 3993.4316 7067.323 3993.4316 Q 7041.051 3967.1592 7067.323 3940.8865 Q 7067.323 3888.3413 7119.8687 3888.3413 Q 7146.141 3862.0688 7198.686 3783.2512 Q 7224.9585 3704.4333 7251.2314 3678.161 Q 7277.504 3678.161 7277.504 3625.6157 Q 7277.504 3599.343 7303.7764 3599.343 Q 7330.049 3599.343 7382.594 3415.435 Q 7408.8667 3205.2544 7435.139 3205.2544 Q 7461.412 3205.2544 7461.412 3152.7092 Q 7487.6846 3126.4368 7513.957 3073.8916 Q 7566.5024 3047.619 7592.775 2995.0737 Q 7592.775 2942.5286 7619.0474 2968.8013 Q 7645.32 2995.0737 7671.593 2889.9834 L 7697.865 2811.1658 L 7697.865 2811.1658 L 7697.865 2811.1658 L 7724.1377 2837.4382 L 7724.1377 2837.4382 L 7802.9556 2837.4382 L 7881.773 2837.4382 L 7881.773 2758.6206 Q 7908.046 2679.803 7908.046 2574.7126 Q 7908.046 2469.6223 8013.136 2364.532 L 8118.2266 2233.169 L 8118.2266 2233.169 L 8118.2266 2206.8965 L 8118.2266 2206.8965 L 8118.2266 2206.8965 L 8144.499 2206.8965 L 8144.499 2206.8965 L 8144.499 2180.624 L 8170.7715 2180.624 L 8170.7715 2154.3513 L 8170.7715 2128.0789 L 8197.044 2128.0789 L 8197.044 2101.8062 L 8170.7715 2101.8062 Q 8144.499 2101.8062 8091.9536 2101.8062 L 8039.4087 2101.8062 L 8013.136 2101.8062 L 7986.8633 2101.8062 L 7986.8633 2075.5337 L 7986.8633 2049.261 L 8065.681 2049.261 Q 8118.2266 2049.261 8144.499 2022.9884 Q 8170.7715 1996.7158 8197.044 1970.4432 Q 8223.316 1944.1707 8223.316 1917.8982 Q 8223.316 1865.353 8223.316 1839.0804 Q 8197.044 1839.0804 8275.861 1812.8079 Q 8328.407 1786.5353 8328.407 1681.445 Q 8328.407 1602.6272 8328.407 1576.3546 L 8328.407 1523.8094 L 8354.68 1471.2643 L 8380.952 1418.7191 L 8380.952 1444.9917 L 8380.952 1471.2643 L 8433.497 1471.2643 Q 8486.042 1444.9917 8486.042 1418.7191 Q 8512.315 1418.7191 8538.588 1392.4465 Q 8538.588 1392.4465 8564.86 1444.9917 Q 8564.86 1497.5369 8591.133 1497.5369 Q 8617.405 1523.8094 8643.678 1523.8094 L 8669.95 1523.8094 L 8669.95 1497.5369 Q 8696.223 1497.5369 8748.769 1471.2643 Q 8801.313 1471.2643 8775.041 1471.2643 Q 8748.769 1444.9917 8775.041 1418.7191 L 8801.313 1366.1741 L 8801.313 1392.4465 Q 8801.313 1418.7191 8853.858 1418.7191 Q 8906.403 1444.9917 8985.222 1471.2643 Q 9064.039 1471.2643 9090.312 1418.7191 Q 9116.584 1366.1741 9169.13 1366.1741 Q 9195.402 1339.9015 9195.402 1366.1741 Q 9195.402 1418.7191 9221.675 1418.7191 L 9247.947 1418.7191 L 9274.22 1313.6289 Q 9274.22 1208.5386 9274.22 1155.9934 Q 9274.22 1103.4482 9326.765 1103.4482 Q 9353.037 1050.9031 9326.765 1050.9031 Q 9300.492 1050.9031 9300.492 998.3579 Q 9300.492 945.8128 9431.855 919.5402 Q 9536.945 893.26764 9563.218 866.99506 Q 9563.218 840.7225 9589.49 814.4499 Q 9642.036 814.4499 9642.036 788.1773 Q 9642.036 761.9047 9694.581 761.9047 Q 9747.126 761.9047 9747.126 735.63214 Q 9747.126 709.35956 9878.489 735.63214 Q 10009.852 761.9047 10062.397 735.63214 Q 10114.942 735.63214 10114.942 761.9047 Q 10141.215 788.1773 10167.487 840.7225 Q 10220.032 893.26764 10246.305 866.99506 Q 10272.578 814.4499 10272.578 840.7225 Q 10272.578 893.26764 10325.123 945.8128 Q 10325.123 972.0853 10325.123 998.3579 Q 10325.123 1024.6305 10325.123 1024.6305 L 10325.123 1050.9031 L 10325.123 1050.9031 L 10325.123 1050.9031 L 10351.3955 1050.9031 L 10351.3955 1050.9031 L 10430.213 1077.1757 L 10509.031 1077.1757 L 10509.031 1050.9031 Q 10535.304 998.3579 10535.304 945.8128 Q 10561.576 866.99506 10587.849 840.7225 Q 10640.394 840.7225 10640.394 788.1773 Q 10692.938 709.35956 10692.938 709.35956 Q 10745.484 709.35956 10719.212 683.08704 Q 10692.938 683.08704 10692.938 656.81445 Q 10692.938 630.5419 10745.484 630.5419 Q 10771.757 604.2693 10798.029 525.45154 Q 10798.029 472.9064 10850.574 446.63382 Q 10929.393 420.36124 10903.119 394.08865 Q 10850.574 367.81607 10903.119 367.81607 Q 10955.665 367.81607 10955.665 236.4532 Q 10929.393 105.09031 11008.21 105.09031 Q 11060.755 78.81773 11060.755 52.545155 Q 11060.755 26.272577 11218.391 -3.6379788E-12 Q 11349.753 -3.6379788E-12 11349.753 131.36288 Q 11376.026 262.72577 11376.026 183.90804 Q 11376.026 105.09031 11402.299 105.09031 Q 11428.571 105.09031 11454.844 131.36288 z M 8538.588 4676.5186 L 8591.133 4676.5186 L 8591.133 4912.972 Q 8591.133 5149.4253 8486.042 5070.6074 Q 8380.952 4991.7896 8380.952 4965.517 L 8380.952 4965.517 L 8354.68 4965.517 L 8354.68 4939.2446 L 8328.407 4939.2446 L 8302.135 4939.2446 L 8302.135 5044.335 L 8275.861 5123.1523 L 8275.861 5123.1523 L 8275.861 5149.4253 L 8223.316 5149.4253 L 8197.044 5149.4253 L 8197.044 5123.1523 L 8170.7715 5123.1523 L 8170.7715 4886.699 Q 8170.7715 4676.5186 8223.316 4676.5186 Q 8249.589 4676.5186 8354.68 4781.609 Q 8459.77 4860.427 8459.77 4781.609 Q 8459.77 4676.5186 8538.588 4676.5186 z M 9037.767 4834.1543 L 9064.039 4991.7896 L 9064.039 4991.7896 Q 9064.039 4991.7896 9116.584 5018.062 Q 9195.402 5018.062 9195.402 4834.1543 Q 9195.402 4676.5186 9274.22 4676.5186 L 9326.765 4676.5186 L 9300.492 4886.699 Q 9274.22 5096.88 9247.947 5123.1523 Q 9221.675 5149.4253 9116.584 5149.4253 Q 9011.494 5149.4253 8985.222 5123.1523 L 8958.949 5096.88 L 8958.949 5096.88 Q 8958.949 5096.88 8932.676 4886.699 Q 8906.403 4676.5186 8958.949 4676.5186 Q 9037.767 4676.5186 9037.767 4834.1543 z M 9589.49 4886.699 L 9589.49 4676.5186 L 9747.126 4676.5186 Q 9878.489 4676.5186 9878.489 4729.064 Q 9878.489 4781.609 9799.671 4807.882 Q 9720.854 4834.1543 9799.671 4860.427 Q 9904.762 4886.699 9878.489 4939.2446 Q 9878.489 4965.517 9799.671 4965.517 Q 9720.854 4965.517 9720.854 4991.7896 Q 9747.126 5018.062 9747.126 5018.062 L 9747.126 5044.335 L 9799.671 5044.335 Q 9878.489 5044.335 9878.489 5096.88 Q 9878.489 5123.1523 9747.126 5123.1523 L 9589.49 5123.1523 L 9589.49 4886.699 z M 7382.594 4755.3364 Q 7382.594 4755.3364 7408.8667 4755.3364 Q 7408.8667 4781.609 7382.594 4781.609 Q 7382.594 4781.609 7382.594 4755.3364 z M 6962.233 5858.7847 Q 6962.233 5858.7847 6988.5054 5858.7847 Q 6988.5054 5885.057 6962.233 5885.057 L 6962.233 5885.057 L 6962.233 5858.7847 z M 3362.89 5911.33 Q 3389.1624 5911.33 3389.1624 5911.33 Q 3389.1624 5937.6025 3389.1624 5937.6025 Q 3362.89 5937.6025 3362.89 5911.33 z M 5228.2427 6042.693 Q 5228.2427 5990.1475 5280.788 5990.1475 Q 5333.333 6016.4204 5307.0605 6068.9653 Q 5307.0605 6147.783 5280.788 6121.5103 Q 5228.2427 6095.238 5228.2427 6042.693 z M 11008.21 6935.9604 L 11008.21 7041.051 L 10981.9375 7093.5957 Q 10955.665 7146.141 10955.665 7172.4136 L 10955.665 7198.686 L 10955.665 7198.686 Q 10955.665 7198.686 10929.393 7198.686 L 10929.393 7224.9585 L 10903.119 7224.9585 L 10850.574 7224.9585 L 10850.574 7146.141 Q 10850.574 7067.323 10903.119 6988.5054 Q 10955.665 6883.415 10981.9375 6883.415 Q 11034.482 6857.1426 11008.21 6935.9604 z M 9799.671 7855.5005 L 9799.671 7697.865 L 9957.307 7697.865 L 10088.67 7697.865 L 10088.67 7881.773 L 10088.67 8065.681 L 9957.307 8065.681 L 9799.671 8065.681 L 9799.671 8039.4087 Q 9799.671 8013.136 9799.671 7855.5005 z M 7435.139 8275.861 L 7435.139 8302.135 L 7408.8667 8302.135 Q 7408.8667 8302.135 7382.594 8354.68 Q 7382.594 8380.952 7356.322 8380.952 Q 7330.049 8407.225 7198.686 8407.225 Q 7067.323 8407.225 7014.7783 8354.68 Q 6962.233 8302.135 6935.9604 8197.044 L 6909.688 8065.681 L 7014.7783 7986.8633 Q 7093.5957 7881.773 7224.9585 7908.046 Q 7330.049 7934.3184 7382.594 7986.8633 Q 7435.139 8039.4087 7435.139 8144.499 Q 7435.139 8249.589 7435.139 8275.861 z" svg:height="86.436775mm" draw:style-name="style-31" svg:viewBox="0.0 0.0 11481.116 8643.678" svg:width="114.811165mm" svg:x="62.266006mm" svg:y="197.04433mm"/>
          <draw:path svg:d="M 420.36124 52.545155 L 446.63382 131.36288 L 367.81607 131.36288 Q 315.27094 131.36288 315.27094 315.27094 L 315.27094 525.45154 L 288.99835 525.45154 L 288.99835 525.45154 L 210.18062 525.45154 L 157.63547 525.45154 L 157.63547 525.45154 L 157.63547 525.45154 L 131.36288 315.27094 Q 131.36288 131.36288 52.545155 131.36288 Q 0.0 131.36288 0.0 52.545155 Q 0.0 0.0 210.18062 0.0 Q 420.36124 0.0 420.36124 52.545155 z" svg:height="5.2545156mm" draw:style-name="style-32" svg:viewBox="0.0 0.0 446.63382 525.45154" svg:width="4.466338mm" svg:x="122.95566mm" svg:y="127.15927mm"/>
          <draw:path svg:d="M 0.0 78.81773 Q 0.0 -26.272577 52.545155 0.0 Q 105.09031 26.272577 78.81773 105.09031 Q 52.545155 183.90804 26.272577 183.90804 Q -26.272577 210.18062 0.0 78.81773 z" svg:height="1.8390805mm" draw:style-name="style-33" svg:viewBox="0.0 0.0 78.81773 183.90804" svg:width="0.7881773mm" svg:x="129.26108mm" svg:y="183.64531mm"/>
          <draw:path svg:d="M 26.272577 26.272577 L 26.272577 26.272577 L 78.81773 26.272577 L 131.36288 26.272577 L 131.36288 26.272577 L 157.63547 26.272577 L 157.63547 0.0 L 183.90804 0.0 L 183.90804 0.0 L 183.90804 26.272577 L 183.90804 26.272577 L 183.90804 26.272577 L 288.99835 131.36288 Q 341.54352 210.18062 367.81607 210.18062 L 367.81607 236.4532 L 394.08865 236.4532 L 420.36124 236.4532 L 420.36124 210.18062 L 446.63382 210.18062 L 446.63382 210.18062 Q 446.63382 183.90804 499.17896 105.09031 L 577.9967 26.272577 L 604.2693 26.272577 Q 604.2693 26.272577 604.2693 0.0 L 604.2693 0.0 L 656.81445 0.0 Q 735.63214 26.272577 761.9047 26.272577 L 788.1773 26.272577 L 788.1773 52.545155 L 761.9047 52.545155 L 761.9047 78.81773 L 761.9047 105.09031 L 735.63214 105.09031 L 735.63214 131.36288 L 735.63214 131.36288 L 709.35956 131.36288 L 709.35956 131.36288 L 709.35956 131.36288 L 709.35956 157.63547 L 709.35956 157.63547 L 604.2693 288.99835 Q 499.17896 394.08865 499.17896 499.17896 Q 499.17896 604.2693 472.9064 683.08704 L 472.9064 761.9047 L 394.08865 761.9047 L 315.27094 761.9047 L 315.27094 761.9047 L 288.99835 735.63214 L 288.99835 735.63214 L 288.99835 735.63214 L 288.99835 709.35956 L 288.99835 709.35956 L 315.27094 709.35956 L 315.27094 709.35956 L 315.27094 683.08704 L 288.99835 683.08704 L 288.99835 604.2693 Q 288.99835 551.7241 288.99835 499.17896 Q 288.99835 446.63382 183.90804 288.99835 L 78.81773 157.63547 L 78.81773 157.63547 L 78.81773 131.36288 L 78.81773 131.36288 L 78.81773 131.36288 L 52.545155 131.36288 L 52.545155 131.36288 L 52.545155 105.09031 L 26.272577 105.09031 L 26.272577 78.81773 L 26.272577 52.545155 L 1.8189894E-12 52.545155 L 1.8189894E-12 26.272577 L 1.8189894E-12 26.272577 L 26.272577 26.272577 L 26.272577 26.272577 z" svg:height="7.619047mm" draw:style-name="style-34" svg:viewBox="0.0 0.0 788.1773 761.9047" svg:width="7.881773mm" svg:x="136.35468mm" svg:y="217.79967mm"/>
          <draw:path svg:d="M 446.63382 472.9064 L 446.63382 446.63382 L 420.36124 420.36124 L 394.08865 394.08865 L 394.08865 394.08865 L 394.08865 367.81607 L 394.08865 367.81607 L 394.08865 367.81607 L 367.81607 367.81607 L 367.81607 367.81607 L 367.81607 394.08865 L 341.54352 394.08865 L 341.54352 420.36124 L 341.54352 446.63382 L 288.99835 525.45154 Q 236.4532 604.2693 236.4532 630.5419 L 236.4532 656.81445 L 210.18062 656.81445 L 210.18062 683.08704 L 183.90804 683.08704 L 157.63547 683.08704 L 157.63547 630.5419 L 131.36288 604.2693 L 131.36288 577.9967 L 131.36288 551.7241 L 26.272577 262.72577 Q -78.81773 0.0 0.0 0.0 Q 78.81773 26.272577 131.36288 157.63547 Q 183.90804 315.27094 262.72577 183.90804 Q 341.54352 78.81773 341.54352 52.545155 Q 341.54352 26.272577 367.81607 26.272577 Q 394.08865 26.272577 446.63382 157.63547 Q 525.45154 315.27094 551.7241 315.27094 Q 604.2693 288.99835 656.81445 157.63547 Q 709.35956 0.0 788.1773 0.0 Q 866.99506 0.0 735.63214 341.54352 Q 604.2693 683.08704 551.7241 630.5419 Q 499.17896 604.2693 499.17896 551.7241 Q 446.63382 499.17896 446.63382 472.9064 z" svg:height="6.83087mm" draw:style-name="style-35" svg:viewBox="0.0 0.0 788.1773 683.08704" svg:width="7.881773mm" svg:x="89.589485mm" svg:y="157.11002mm"/>
          <draw:path svg:d="M 1.8189894E-12 52.545155 Q 1.8189894E-12 -26.272577 78.81773 -3.6379788E-12 Q 157.63547 -3.6379788E-12 131.36288 78.81773 Q 131.36288 157.63547 52.545155 157.63547 Q 1.8189894E-12 157.63547 1.8189894E-12 52.545155 z" svg:height="1.5763546mm" draw:style-name="style-36" svg:viewBox="0.0 0.0 131.36288 157.63547" svg:width="1.3136289mm" svg:x="143.44827mm" svg:y="287.422mm"/>
          <draw:path svg:d="M 0.0 341.54352 L 0.0 0.0 L 210.18062 0.0 Q 394.08865 0.0 394.08865 52.545155 Q 394.08865 131.36288 288.99835 157.63547 Q 157.63547 157.63547 157.63547 210.18062 Q 157.63547 262.72577 236.4532 262.72577 Q 315.27094 262.72577 367.81607 288.99835 L 394.08865 288.99835 L 367.81607 341.54352 Q 367.81607 420.36124 262.72577 420.36124 L 157.63547 420.36124 L 157.63547 472.9064 Q 157.63547 551.7241 262.72577 577.9967 Q 394.08865 577.9967 394.08865 630.5419 L 394.08865 709.35956 L 288.99835 709.35956 L 183.90804 683.08704 L 105.09031 683.08704 L 0.0 683.08704 L 0.0 341.54352 z" svg:height="7.093596mm" draw:style-name="style-37" svg:viewBox="0.0 0.0 394.08865 709.35956" svg:width="3.9408865mm" svg:x="64.63054mm" svg:y="157.11002mm"/>
          <draw:path svg:d="M 157.63547 972.0853 L 26.272577 972.0853 L 26.272577 919.5402 L -1.8189894E-12 840.7225 L 26.272577 420.36124 Q 26.272577 3.6379788E-12 262.72577 3.6379788E-12 Q 472.9064 26.272577 577.9967 78.81773 Q 683.08704 131.36288 709.35956 210.18062 Q 735.63214 288.99835 735.63214 420.36124 Q 735.63214 551.7241 656.81445 630.5419 Q 577.9967 709.35956 420.36124 735.63214 Q 288.99835 788.1773 288.99835 866.99506 Q 288.99835 972.0853 157.63547 972.0853 z M 315.27094 367.81607 Q 288.99835 236.4532 367.81607 236.4532 Q 446.63382 262.72577 446.63382 341.54352 Q 420.36124 446.63382 367.81607 472.9064 Q 315.27094 499.17896 315.27094 367.81607 z" svg:height="9.720854mm" draw:style-name="style-38" svg:viewBox="0.0 0.0 735.63214 972.0853" svg:width="7.356322mm" svg:x="118.75205mm" svg:y="285.58292mm"/>
          <draw:path svg:d="M 1523.8094 0.0 L 1576.3546 0.0 L 1576.3546 1313.6289 L 1576.3546 2627.2578 L 1576.3546 2679.803 Q 1576.3546 2706.0754 1444.9917 2784.893 Q 1313.6289 2889.9834 1234.8112 2995.0737 Q 1155.9934 3073.8916 1155.9934 3389.1624 Q 1103.4482 3704.4333 1103.4482 4256.1577 Q 1103.4482 4834.1543 1103.4482 5779.967 L 1103.4482 6752.0522 L 1077.1757 6752.0522 L 1077.1757 6752.0522 L 998.3579 6752.0522 Q 919.5402 6778.3247 551.7241 6778.3247 L 183.90804 6778.3247 L 183.90804 6752.0522 L 157.63547 6752.0522 L 157.63547 6673.2344 L 157.63547 6568.1445 L 183.90804 6515.599 Q 183.90804 6463.054 210.18062 6463.054 Q 236.4532 6463.054 367.81607 6331.691 Q 472.9064 6226.6006 630.5419 5990.1475 Q 788.1773 5727.422 893.26764 5464.6963 Q 945.8128 5201.97 972.0853 4729.064 Q 998.3579 4282.43 945.8128 4072.2495 Q 945.8128 3862.0688 840.7225 3625.6157 Q 788.1773 3362.89 604.2693 3152.7092 Q 446.63382 2942.5286 236.4532 2837.4382 Q 26.272577 2732.3481 0.0 1628.8998 L 0.0 525.45154 L 0.0 420.36124 Q 0.0 315.27094 0.0 157.63547 L 0.0 0.0 L 262.72577 0.0 L 525.45154 0.0 L 525.45154 788.1773 Q 525.45154 1576.3546 551.7241 2154.3513 L 551.7241 2706.0754 L 788.1773 2706.0754 L 1024.6305 2706.0754 L 1024.6305 1366.1741 L 1024.6305 0.0 L 1077.1757 0.0 L 1129.7208 0.0 L 1313.6289 0.0 Q 1471.2643 0.0 1523.8094 0.0 z" svg:height="67.78325mm" draw:style-name="style-39" svg:viewBox="0.0 0.0 1576.3546 6778.3247" svg:width="15.763546mm" svg:x="108.76847mm" svg:y="27.848932mm"/>
          <draw:path svg:d="M 157.63547 183.90804 L 131.36288 210.18062 L 78.81773 236.4532 Q 0.0 236.4532 0.0 105.09031 Q 0.0 -26.272577 78.81773 -3.6379788E-12 Q 131.36288 26.272577 157.63547 78.81773 Q 183.90804 157.63547 157.63547 183.90804 z" svg:height="2.364532mm" draw:style-name="style-40" svg:viewBox="0.0 0.0 157.63547 236.4532" svg:width="1.5763546mm" svg:x="96.94581mm" svg:y="206.76518mm"/>
          <draw:path svg:d="M 315.27094 0.0 Q 472.9064 0.0 577.9967 78.81773 Q 683.08704 157.63547 709.35956 315.27094 Q 735.63214 472.9064 656.81445 551.7241 Q 604.2693 630.5419 499.17896 683.08704 Q 394.08865 735.63214 262.72577 735.63214 Q 157.63547 683.08704 105.09031 630.5419 Q 26.272577 525.45154 0.0 394.08865 Q 0.0 262.72577 0.0 210.18062 Q 52.545155 157.63547 105.09031 78.81773 Q 183.90804 0.0 315.27094 0.0 z M 367.81607 577.9967 L 341.54352 577.9967 L 315.27094 551.7241 L 262.72577 525.45154 L 236.4532 525.45154 L 210.18062 525.45154 L 210.18062 499.17896 L 210.18062 499.17896 L 183.90804 499.17896 L 183.90804 472.9064 L 157.63547 394.08865 Q 157.63547 315.27094 210.18062 236.4532 Q 262.72577 157.63547 367.81607 183.90804 Q 499.17896 210.18062 525.45154 236.4532 Q 577.9967 288.99835 551.7241 394.08865 Q 525.45154 472.9064 472.9064 525.45154 Q 394.08865 577.9967 367.81607 577.9967 z" svg:height="7.356322mm" draw:style-name="style-41" svg:viewBox="0.0 0.0 709.35956 735.63214" svg:width="7.093596mm" svg:x="136.09195mm" svg:y="169.1954mm"/>
          <draw:path svg:d="M 157.63547 0.0 L 183.90804 0.0 L 183.90804 52.545155 Q 183.90804 78.81773 210.18062 52.545155 L 236.4532 26.272577 L 262.72577 52.545155 Q 288.99835 52.545155 288.99835 78.81773 Q 288.99835 105.09031 315.27094 105.09031 L 341.54352 105.09031 L 394.08865 157.63547 Q 420.36124 210.18062 446.63382 210.18062 L 499.17896 210.18062 L 525.45154 236.4532 L 551.7241 262.72577 L 551.7241 262.72577 L 551.7241 262.72577 L 525.45154 262.72577 L 525.45154 262.72577 L 499.17896 315.27094 Q 499.17896 341.54352 472.9064 341.54352 Q 446.63382 341.54352 446.63382 367.81607 Q 446.63382 394.08865 472.9064 394.08865 L 472.9064 420.36124 L 472.9064 420.36124 L 499.17896 420.36124 L 499.17896 420.36124 L 499.17896 420.36124 L 604.2693 420.36124 Q 735.63214 420.36124 788.1773 446.63382 Q 840.7225 472.9064 840.7225 446.63382 Q 840.7225 420.36124 866.99506 420.36124 Q 919.5402 420.36124 919.5402 446.63382 Q 919.5402 472.9064 972.0853 472.9064 Q 998.3579 472.9064 1024.6305 472.9064 Q 1024.6305 499.17896 1024.6305 577.9967 L 1024.6305 630.5419 L 1050.9031 630.5419 L 1050.9031 630.5419 L 1050.9031 604.2693 L 1077.1757 604.2693 L 1024.6305 683.08704 Q 998.3579 761.9047 1024.6305 761.9047 L 1050.9031 735.63214 L 1077.1757 709.35956 Q 1129.7208 683.08704 1129.7208 709.35956 Q 1129.7208 735.63214 1155.9934 709.35956 Q 1155.9934 683.08704 1182.266 683.08704 Q 1234.8112 683.08704 1234.8112 735.63214 Q 1234.8112 761.9047 1287.3563 788.1773 Q 1339.9015 788.1773 1366.1741 866.99506 Q 1392.4465 945.8128 1444.9917 945.8128 Q 1471.2643 945.8128 1471.2643 972.0853 Q 1471.2643 998.3579 1497.5369 998.3579 Q 1523.8094 998.3579 1550.082 1024.6305 Q 1550.082 1050.9031 1602.6272 1024.6305 Q 1628.8998 1024.6305 1655.1724 1077.1757 Q 1655.1724 1103.4482 1707.7175 1103.4482 Q 1733.9901 1103.4482 1760.2627 998.3579 Q 1760.2627 919.5402 1812.8079 945.8128 Q 1865.353 945.8128 1812.8079 998.3579 Q 1760.2627 1050.9031 1786.5353 1077.1757 Q 1812.8079 1077.1757 1812.8079 1050.9031 Q 1839.0804 998.3579 1865.353 998.3579 Q 1891.6256 998.3579 1891.6256 1050.9031 Q 1891.6256 1103.4482 1970.4432 1103.4482 Q 2022.9884 1129.7208 2049.261 1103.4482 Q 2049.261 1050.9031 2075.5337 1050.9031 Q 2101.8062 1050.9031 2101.8062 1024.6305 Q 2101.8062 998.3579 2049.261 998.3579 Q 1996.7158 1024.6305 1996.7158 998.3579 Q 1996.7158 972.0853 2049.261 945.8128 Q 2128.0789 945.8128 2128.0789 998.3579 Q 2154.3513 1050.9031 2180.624 1050.9031 Q 2206.8965 1050.9031 2206.8965 1024.6305 Q 2206.8965 998.3579 2233.169 998.3579 Q 2259.4417 998.3579 2259.4417 1024.6305 L 2285.714 1024.6305 L 2311.9868 1050.9031 Q 2338.2593 1103.4482 2364.532 1077.1757 Q 2390.8044 1050.9031 2417.0771 1077.1757 Q 2443.3496 1103.4482 2548.44 1155.9934 Q 2653.5303 1182.266 2653.5303 1208.5386 Q 2653.5303 1234.8112 2574.7126 1234.8112 Q 2495.8948 1261.0837 2548.44 1287.3563 Q 2574.7126 1339.9015 2600.985 1339.9015 Q 2627.2578 1339.9015 2627.2578 1313.6289 Q 2627.2578 1261.0837 2653.5303 1261.0837 Q 2679.803 1261.0837 2653.5303 1313.6289 Q 2653.5303 1366.1741 2706.0754 1366.1741 Q 2758.6206 1392.4465 2758.6206 1418.7191 Q 2758.6206 1444.9917 2837.4382 1471.2643 Q 2916.256 1471.2643 2916.256 1471.2643 Q 2916.256 1497.5369 2916.256 1497.5369 L 2916.256 1523.8094 L 2916.256 1523.8094 L 2916.256 1523.8094 L 2889.9834 1523.8094 L 2889.9834 1523.8094 L 2916.256 1550.082 L 2942.5286 1576.3546 L 2942.5286 1576.3546 L 2942.5286 1576.3546 L 2863.711 1576.3546 L 2784.893 1576.3546 L 2784.893 1628.8998 L 2784.893 1681.445 L 2863.711 1681.445 Q 2968.8013 1681.445 2968.8013 1733.9901 L 2968.8013 1760.2627 L 2916.256 1839.0804 Q 2863.711 1944.1707 2863.711 1970.4432 L 2863.711 1996.7158 L 2837.4382 2022.9884 L 2837.4382 2049.261 L 2863.711 2049.261 L 2889.9834 2049.261 L 2916.256 2049.261 L 2916.256 2049.261 L 2968.8013 2049.261 Q 2995.0737 2049.261 2995.0737 1996.7158 L 3021.3464 1970.4432 L 3021.3464 1970.4432 L 3021.3464 1970.4432 L 3021.3464 2022.9884 Q 3021.3464 2075.5337 3047.619 2075.5337 L 3073.8916 2101.8062 L 3021.3464 2101.8062 Q 2995.0737 2101.8062 2995.0737 2128.0789 L 3021.3464 2154.3513 L 3021.3464 2206.8965 L 3021.3464 2233.169 L 3047.619 2233.169 L 3073.8916 2233.169 L 3073.8916 2259.4417 L 3073.8916 2285.714 L 3047.619 2285.714 Q 3021.3464 2259.4417 2995.0737 2259.4417 Q 2968.8013 2206.8965 2968.8013 2259.4417 Q 2942.5286 2311.9868 2916.256 2311.9868 Q 2889.9834 2311.9868 2889.9834 2338.2593 Q 2889.9834 2364.532 2811.1658 2364.532 L 2732.3481 2364.532 L 2732.3481 2338.2593 L 2706.0754 2311.9868 L 2706.0754 2311.9868 L 2706.0754 2311.9868 L 2706.0754 2285.714 L 2706.0754 2285.714 L 2679.803 2285.714 L 2679.803 2311.9868 L 2679.803 2311.9868 L 2653.5303 2311.9868 L 2653.5303 2311.9868 L 2653.5303 2311.9868 L 2653.5303 2338.2593 L 2653.5303 2338.2593 L 2679.803 2338.2593 L 2679.803 2364.532 L 2653.5303 2364.532 L 2627.2578 2364.532 L 2627.2578 2390.8044 L 2653.5303 2417.0771 L 2653.5303 2443.3496 L 2653.5303 2469.6223 L 2679.803 2469.6223 L 2679.803 2469.6223 L 2732.3481 2522.1675 Q 2784.893 2574.7126 2837.4382 2600.985 Q 2889.9834 2600.985 2889.9834 2784.893 Q 2863.711 2942.5286 2863.711 3047.619 Q 2863.711 3152.7092 2863.711 3152.7092 Q 2837.4382 3178.982 2863.711 3336.6172 Q 2863.711 3467.9802 2889.9834 3467.9802 Q 2916.256 3467.9802 2916.256 3494.2527 Q 2942.5286 3520.5254 3073.8916 3573.0706 Q 3178.982 3625.6157 3231.527 3678.161 Q 3284.0723 3730.706 3336.6172 3756.9785 Q 3362.89 3809.5237 3546.7979 3888.3413 Q 3704.4333 3940.8865 3704.4333 3967.1592 Q 3704.4333 3993.4316 3730.706 3993.4316 Q 3756.9785 4019.7043 3783.2512 4045.9768 Q 3783.2512 4072.2495 3940.8865 4072.2495 Q 4098.522 4045.9768 4177.34 4045.9768 Q 4282.43 4019.7043 4282.43 3993.4316 Q 4308.7026 3993.4316 4334.975 4019.7043 Q 4334.975 4045.9768 4413.793 4098.522 Q 4492.611 4151.0674 4597.701 4151.0674 L 4729.064 4151.0674 L 4729.064 4203.6123 L 4729.064 4229.885 L 4729.064 4229.885 L 4729.064 4256.1577 L 4729.064 4256.1577 L 4755.3364 4256.1577 L 4755.3364 4256.1577 L 4755.3364 4256.1577 L 4729.064 4256.1577 L 4702.7915 4256.1577 L 4676.5186 4256.1577 L 4650.246 4256.1577 L 4650.246 4282.43 L 4623.9736 4282.43 L 4597.701 4282.43 Q 4545.156 4308.7026 4387.5205 4308.7026 Q 4256.1577 4308.7026 4072.2495 4308.7026 L 3914.614 4361.248 L 3888.3413 4361.248 L 3862.0688 4361.248 L 3888.3413 4387.5205 L 3914.614 4413.793 L 3940.8865 4413.793 Q 3967.1592 4440.0654 3940.8865 4466.338 Q 3940.8865 4492.611 3967.1592 4492.611 L 4019.7043 4518.8833 L 4019.7043 4518.8833 L 4019.7043 4518.8833 L 3993.4316 4518.8833 L 3993.4316 4518.8833 L 3993.4316 4545.156 L 4019.7043 4545.156 L 4019.7043 4545.156 L 4019.7043 4571.428 L 4019.7043 4571.428 L 4019.7043 4571.428 L 3993.4316 4571.428 L 3993.4316 4571.428 L 3914.614 4597.701 L 3835.7964 4597.701 L 3730.706 4597.701 Q 3625.6157 4623.9736 3494.2527 4623.9736 L 3336.6172 4623.9736 L 3336.6172 4650.246 L 3336.6172 4650.246 L 3362.89 4650.246 L 3362.89 4676.5186 L 3362.89 4676.5186 L 3389.1624 4676.5186 L 3389.1624 4676.5186 L 3389.1624 4676.5186 L 3389.1624 4702.7915 L 3389.1624 4702.7915 L 3415.435 4702.7915 L 3415.435 4729.064 L 3494.2527 4781.609 Q 3546.7979 4860.427 3599.343 4939.2446 Q 3651.8882 5044.335 3625.6157 5254.5156 Q 3599.343 5464.6963 3494.2527 5622.3315 Q 3389.1624 5779.967 3389.1624 5858.7847 Q 3389.1624 5937.6025 3625.6157 6252.8735 Q 3862.0688 6568.1445 3862.0688 6594.417 L 3862.0688 6620.6895 L 3888.3413 6620.6895 L 3888.3413 6620.6895 L 3888.3413 6646.962 L 3914.614 6646.962 L 3914.614 6646.962 L 3914.614 6673.2344 L 3914.614 6673.2344 L 3914.614 6673.2344 L 3940.8865 6725.78 L 3940.8865 6778.3247 L 3651.8882 6778.3247 L 3362.89 6778.3247 L 3231.527 6778.3247 Q 3100.164 6778.3247 2968.8013 6568.1445 L 2863.711 6384.2363 L 2837.4382 6384.2363 L 2837.4382 6357.964 L 2837.4382 6357.964 L 2811.1658 6357.964 L 2811.1658 6331.691 L 2811.1658 6305.4185 L 2784.893 6305.4185 L 2784.893 6305.4185 L 2784.893 6279.146 L 2758.6206 6279.146 L 2758.6206 6252.8735 L 2758.6206 6226.6006 L 2732.3481 6226.6006 L 2732.3481 6200.328 L 2732.3481 6200.328 L 2706.0754 6200.328 L 2706.0754 6489.3267 Q 2706.0754 6778.3247 2679.803 6778.3247 L 2679.803 6778.3247 L 2285.714 6778.3247 L 1917.8982 6778.3247 L 1917.8982 6778.3247 L 1917.8982 6778.3247 L 1891.6256 5701.1494 L 1891.6256 4623.9736 L 1760.2627 4623.9736 L 1655.1724 4623.9736 L 1655.1724 4623.9736 Q 1655.1724 4623.9736 1602.6272 4597.701 Q 1576.3546 4571.428 1602.6272 4571.428 Q 1602.6272 4571.428 1444.9917 4492.611 Q 1261.0837 4440.0654 1261.0837 4466.338 Q 1261.0837 4492.611 709.35956 4492.611 Q 131.36288 4518.8833 105.09031 4492.611 Q 78.81773 4466.338 78.81773 4387.5205 Q 78.81773 4308.7026 52.545155 4361.248 L 26.272577 4413.793 L 26.272577 4256.1577 Q 26.272577 4072.2495 0.0 2259.4417 L 0.0 420.36124 L 0.0 367.81607 L 26.272577 341.54352 L 26.272577 341.54352 L 26.272577 315.27094 L 26.272577 315.27094 L 26.272577 315.27094 L 52.545155 183.90804 L 78.81773 52.545155 L 78.81773 131.36288 L 78.81773 210.18062 L 105.09031 157.63547 Q 131.36288 105.09031 131.36288 52.545155 L 131.36288 26.272577 L 157.63547 26.272577 L 157.63547 0.0 L 157.63547 0.0 z M 394.08865 394.08865 Q 394.08865 394.08865 420.36124 394.08865 L 420.36124 420.36124 L 394.08865 420.36124 Q 394.08865 420.36124 394.08865 394.08865 z M 919.5402 577.9967 Q 919.5402 525.45154 945.8128 525.45154 Q 972.0853 551.7241 998.3579 577.9967 Q 998.3579 630.5419 972.0853 630.5419 Q 945.8128 630.5419 919.5402 577.9967 z M 2180.624 1155.9934 L 2180.624 1208.5386 L 2154.3513 1208.5386 L 2128.0789 1208.5386 L 2128.0789 1182.266 L 2128.0789 1182.266 L 2154.3513 1129.7208 Q 2154.3513 1103.4482 2154.3513 1103.4482 Q 2180.624 1103.4482 2180.624 1155.9934 z M 1707.7175 2075.5337 L 1550.082 2075.5337 L 1550.082 2022.9884 L 1550.082 1970.4432 L 1655.1724 1891.6256 Q 1707.7175 1786.5353 1733.9901 1733.9901 Q 1733.9901 1707.7175 1655.1724 1681.445 Q 1602.6272 1681.445 1602.6272 1655.1724 Q 1602.6272 1628.8998 1707.7175 1628.8998 Q 1812.8079 1628.8998 1839.0804 1628.8998 Q 1865.353 1655.1724 1839.0804 1733.9901 Q 1839.0804 1839.0804 1786.5353 1891.6256 Q 1733.9901 1944.1707 1812.8079 1944.1707 Q 1891.6256 1944.1707 1865.353 1996.7158 Q 1865.353 2049.261 1707.7175 2075.5337 z M 2285.714 1628.8998 Q 2443.3496 1628.8998 2495.8948 1655.1724 Q 2548.44 1707.7175 2522.1675 1839.0804 Q 2495.8948 1970.4432 2390.8044 2022.9884 Q 2285.714 2049.261 2206.8965 2022.9884 Q 2128.0789 1970.4432 2075.5337 1865.353 Q 2075.5337 1760.2627 2101.8062 1681.445 Q 2154.3513 1628.8998 2285.714 1628.8998 z M 2522.1675 2417.0771 L 2548.44 2390.8044 L 2548.44 2390.8044 L 2548.44 2417.0771 L 2548.44 2417.0771 Q 2548.44 2417.0771 2574.7126 2417.0771 Q 2600.985 2443.3496 2548.44 2469.6223 Q 2522.1675 2469.6223 2522.1675 2417.0771 z M 394.08865 4361.248 Q 446.63382 4361.248 420.36124 4387.5205 Q 394.08865 4413.793 367.81607 4413.793 Q 341.54352 4387.5205 394.08865 4361.248 z M 2679.803 5359.606 Q 2679.803 5096.88 2758.6206 5123.1523 Q 2863.711 5149.4253 2889.9834 5228.2427 Q 2916.256 5280.788 2916.256 5385.8784 Q 2916.256 5490.9688 2863.711 5543.5137 Q 2811.1658 5569.786 2758.6206 5596.059 Q 2679.803 5596.059 2679.803 5359.606 z" svg:height="67.78325mm" draw:style-name="style-42" svg:viewBox="0.0 0.0 4755.3364 6778.3247" svg:width="47.553364mm" svg:x="37.044334mm" svg:y="228.04597mm"/>
          <draw:path svg:d="M 1.8189894E-12 315.27094 L 1.8189894E-12 0.0 L 78.81773 0.0 Q 157.63547 0.0 157.63547 315.27094 L 157.63547 630.5419 L 78.81773 630.5419 Q 1.8189894E-12 630.5419 1.8189894E-12 315.27094 z" svg:height="6.3054185mm" draw:style-name="style-43" svg:viewBox="0.0 0.0 157.63547 630.5419" svg:width="1.5763546mm" svg:x="90.64039mm" svg:y="182.33168mm"/>
          <draw:path svg:d="M 105.09031 26.272577 L 131.36288 0.0 L 262.72577 26.272577 Q 420.36124 52.545155 472.9064 131.36288 Q 525.45154 210.18062 525.45154 315.27094 Q 525.45154 394.08865 472.9064 446.63382 Q 420.36124 525.45154 288.99835 525.45154 Q 157.63547 525.45154 131.36288 525.45154 L 105.09031 525.45154 L 105.09031 499.17896 Q 105.09031 499.17896 52.545155 472.9064 Q 0.0 420.36124 0.0 315.27094 L 0.0 183.90804 L 0.0 157.63547 Q 0.0 131.36288 26.272577 105.09031 Q 52.545155 52.545155 105.09031 26.272577 z M 236.4532 131.36288 Q 315.27094 105.09031 341.54352 157.63547 Q 367.81607 183.90804 394.08865 262.72577 Q 420.36124 341.54352 394.08865 367.81607 Q 367.81607 367.81607 262.72577 394.08865 Q 183.90804 420.36124 157.63547 367.81607 Q 105.09031 341.54352 131.36288 236.4532 Q 157.63547 157.63547 236.4532 131.36288 z" svg:height="5.2545156mm" draw:style-name="style-44" svg:viewBox="0.0 0.0 525.45154 525.45154" svg:width="5.2545156mm" svg:x="97.208534mm" svg:y="146.07553mm"/>
          <draw:path svg:d="M 1970.4432 2706.0754 L 2101.8062 2706.0754 L 2101.8062 3862.0688 Q 2101.8062 5044.335 2128.0789 5779.967 L 2128.0789 6515.599 L 2049.261 6515.599 L 1970.4432 6489.3267 L 1944.1707 6489.3267 L 1891.6256 6489.3267 L 1839.0804 6463.054 L 1812.8079 6436.7812 L 1786.5353 6436.7812 Q 1733.9901 6436.7812 1707.7175 6410.509 Q 1681.445 6384.2363 1655.1724 4545.156 L 1628.8998 2679.803 L 1418.7191 2679.803 L 1234.8112 2679.803 L 1234.8112 3599.343 Q 1261.0837 4545.156 1261.0837 5333.333 L 1261.0837 6147.783 L 1234.8112 6147.783 L 1234.8112 6174.0557 L 1208.5386 6174.0557 L 1208.5386 6174.0557 L 1182.266 6147.783 L 1155.9934 6121.5103 L 1155.9934 6121.5103 L 1155.9934 6121.5103 L 1129.7208 6121.5103 L 1129.7208 6121.5103 L 1103.4482 6095.238 L 1077.1757 6068.9653 L 1050.9031 6068.9653 Q 1024.6305 6068.9653 788.1773 5806.2397 Q 525.45154 5543.5137 367.81607 5307.0605 Q 210.18062 5044.335 105.09031 4702.7915 Q 0.0 4361.248 0.0 3888.3413 Q 0.0 3415.435 105.09031 3073.8916 Q 210.18062 2706.0754 341.54352 2417.0771 Q 472.9064 2128.0789 735.63214 1760.2627 Q 998.3579 1366.1741 1155.9934 1024.6305 Q 1313.6289 683.08704 1366.1741 341.54352 Q 1418.7191 26.272577 1602.6272 4.5474735E-13 Q 1786.5353 -26.272577 1786.5353 1339.9015 Q 1839.0804 2679.803 1970.4432 2706.0754 z" svg:height="65.15599mm" draw:style-name="style-45" svg:viewBox="0.0 0.0 2128.0789 6515.599" svg:width="21.280788mm" svg:x="67.2578mm" svg:y="28.111658mm"/>
          <draw:path svg:d="M -1.8189894E-12 288.99835 L -1.8189894E-12 0.0 L 131.36288 26.272577 Q 288.99835 52.545155 315.27094 78.81773 Q 341.54352 131.36288 341.54352 210.18062 Q 315.27094 288.99835 288.99835 367.81607 Q 288.99835 420.36124 315.27094 446.63382 Q 341.54352 499.17896 367.81607 525.45154 L 367.81607 551.7241 L 315.27094 551.7241 L 262.72577 551.7241 L 262.72577 525.45154 Q 236.4532 525.45154 183.90804 472.9064 Q 105.09031 420.36124 105.09031 499.17896 L 105.09031 551.7241 L 52.545155 551.7241 L -1.8189894E-12 551.7241 L -1.8189894E-12 288.99835 z M 131.36288 210.18062 Q 105.09031 131.36288 157.63547 131.36288 Q 183.90804 157.63547 210.18062 183.90804 Q 236.4532 236.4532 183.90804 262.72577 Q 131.36288 288.99835 131.36288 210.18062 z" svg:height="5.517241mm" draw:style-name="style-46" svg:viewBox="0.0 0.0 367.81607 551.7241" svg:width="3.678161mm" svg:x="138.45648mm" svg:y="145.8128mm"/>
          <draw:path svg:d="M 683.08704 656.81445 L 604.2693 656.81445 L 604.2693 656.81445 Q 577.9967 656.81445 577.9967 630.5419 Q 577.9967 604.2693 394.08865 604.2693 Q 210.18062 604.2693 183.90804 630.5419 L 157.63547 656.81445 L 78.81773 656.81445 L 0.0 656.81445 L 0.0 656.81445 L 0.0 656.81445 L 26.272577 604.2693 L 52.545155 577.9967 L 52.545155 551.7241 L 52.545155 525.45154 L 210.18062 262.72577 Q 341.54352 26.272577 367.81607 0.0 Q 394.08865 0.0 577.9967 341.54352 Q 761.9047 656.81445 683.08704 656.81445 z" svg:height="6.5681443mm" draw:style-name="style-47" svg:viewBox="0.0 0.0 683.08704 656.81445" svg:width="6.83087mm" svg:x="146.60098mm" svg:y="156.84729mm"/>
          <draw:path svg:d="M 210.18062 945.8128 L 1.8189894E-12 945.8128 L 1.8189894E-12 472.9064 Q 1.8189894E-12 3.6379788E-12 157.63547 3.6379788E-12 Q 315.27094 -26.272577 472.9064 26.272577 Q 604.2693 78.81773 630.5419 131.36288 Q 683.08704 157.63547 656.81445 262.72577 Q 630.5419 367.81607 630.5419 420.36124 Q 630.5419 446.63382 683.08704 525.45154 Q 735.63214 577.9967 735.63214 683.08704 Q 735.63214 788.1773 683.08704 840.7225 Q 656.81445 893.26764 525.45154 919.5402 Q 394.08865 972.0853 210.18062 945.8128 z M 262.72577 236.4532 Q 262.72577 157.63547 341.54352 183.90804 Q 420.36124 183.90804 394.08865 262.72577 Q 394.08865 341.54352 315.27094 341.54352 Q 262.72577 341.54352 262.72577 236.4532 z M 367.81607 761.9047 Q 262.72577 788.1773 262.72577 656.81445 Q 288.99835 551.7241 367.81607 551.7241 Q 472.9064 577.9967 446.63382 656.81445 Q 446.63382 761.9047 367.81607 761.9047 z" svg:height="9.458128mm" draw:style-name="style-48" svg:viewBox="0.0 0.0 735.63214 945.8128" svg:width="7.356322mm" svg:x="140.82101mm" svg:y="285.58292mm"/>
          <draw:path svg:d="M 0.0 78.81773 L 0.0 0.0 L 26.272577 0.0 L 78.81773 26.272577 L 105.09031 26.272577 L 131.36288 26.272577 L 131.36288 52.545155 L 131.36288 52.545155 L 157.63547 52.545155 L 157.63547 78.81773 L 183.90804 78.81773 L 210.18062 78.81773 L 315.27094 183.90804 Q 394.08865 288.99835 472.9064 472.9064 Q 551.7241 656.81445 551.7241 656.81445 L 551.7241 656.81445 L 577.9967 683.08704 L 604.2693 709.35956 L 604.2693 735.63214 L 604.2693 761.9047 L 630.5419 761.9047 L 630.5419 761.9047 L 630.5419 788.1773 L 656.81445 788.1773 L 656.81445 788.1773 L 656.81445 814.4499 L 656.81445 814.4499 L 656.81445 814.4499 L 683.08704 814.4499 L 683.08704 814.4499 L 683.08704 840.7225 L 709.35956 840.7225 L 709.35956 709.35956 L 709.35956 577.9967 L 735.63214 551.7241 L 735.63214 499.17896 L 761.9047 499.17896 L 814.4499 499.17896 L 814.4499 525.45154 L 814.4499 525.45154 L 840.7225 551.7241 L 866.99506 577.9967 L 866.99506 604.2693 L 866.99506 630.5419 L 893.26764 656.81445 L 919.5402 683.08704 L 919.5402 761.9047 Q 972.0853 814.4499 945.8128 972.0853 Q 919.5402 1129.7208 919.5402 1208.5386 Q 919.5402 1287.3563 945.8128 1339.9015 Q 972.0853 1366.1741 972.0853 1392.4465 L 972.0853 1444.9917 L 998.3579 1444.9917 L 998.3579 1444.9917 L 998.3579 1471.2643 L 1024.6305 1471.2643 L 1024.6305 1497.5369 L 1024.6305 1550.082 L 1050.9031 1602.6272 L 1077.1757 1628.8998 L 1077.1757 1628.8998 L 1077.1757 1655.1724 L 1077.1757 1655.1724 L 1077.1757 1655.1724 L 1103.4482 1392.4465 L 1129.7208 1155.9934 L 1129.7208 1103.4482 L 1129.7208 1050.9031 L 1155.9934 1050.9031 L 1155.9934 1024.6305 L 1182.266 1024.6305 L 1208.5386 1024.6305 L 1208.5386 1077.1757 L 1234.8112 1103.4482 L 1234.8112 1129.7208 L 1234.8112 1155.9934 L 1261.0837 1182.266 L 1287.3563 1208.5386 L 1339.9015 1339.9015 Q 1392.4465 1497.5369 1366.1741 1707.7175 Q 1339.9015 1891.6256 1313.6289 1944.1707 Q 1287.3563 1996.7158 1261.0837 1996.7158 L 1261.0837 1996.7158 L 1234.8112 1996.7158 Q 1234.8112 2022.9884 1234.8112 2022.9884 L 1234.8112 2022.9884 L 1208.5386 2022.9884 Q 1182.266 2022.9884 1182.266 2049.261 Q 1182.266 2049.261 1129.7208 2049.261 L 1077.1757 2049.261 L 1024.6305 2049.261 Q 945.8128 2022.9884 866.99506 1996.7158 Q 814.4499 1944.1707 683.08704 1812.8079 L 551.7241 1655.1724 L 551.7241 1628.8998 L 551.7241 1602.6272 L 525.45154 1576.3546 L 499.17896 1550.082 L 499.17896 1497.5369 L 499.17896 1471.2643 L 472.9064 1444.9917 L 472.9064 1418.7191 L 499.17896 1418.7191 L 525.45154 1444.9917 L 551.7241 1444.9917 L 604.2693 1444.9917 L 709.35956 1497.5369 Q 788.1773 1550.082 814.4499 1550.082 L 840.7225 1550.082 L 840.7225 1576.3546 L 866.99506 1576.3546 L 866.99506 1576.3546 L 866.99506 1602.6272 L 866.99506 1602.6272 L 866.99506 1602.6272 L 893.26764 1602.6272 L 893.26764 1602.6272 L 893.26764 1628.8998 L 919.5402 1628.8998 L 919.5402 1628.8998 L 919.5402 1655.1724 L 945.8128 1655.1724 L 972.0853 1655.1724 L 972.0853 1628.8998 L 972.0853 1602.6272 L 945.8128 1550.082 L 919.5402 1523.8094 L 919.5402 1497.5369 L 919.5402 1471.2643 L 893.26764 1471.2643 L 893.26764 1444.9917 L 893.26764 1444.9917 L 866.99506 1444.9917 L 866.99506 1392.4465 Q 866.99506 1339.9015 840.7225 1313.6289 Q 814.4499 1287.3563 630.5419 1234.8112 Q 446.63382 1234.8112 367.81607 1155.9934 L 288.99835 1103.4482 L 262.72577 1103.4482 L 262.72577 1077.1757 L 262.72577 1077.1757 L 236.4532 1077.1757 L 236.4532 1050.9031 L 236.4532 1024.6305 L 210.18062 998.3579 L 183.90804 972.0853 L 183.90804 919.5402 L 183.90804 893.26764 L 157.63547 866.99506 L 157.63547 814.4499 L 183.90804 814.4499 L 210.18062 814.4499 L 236.4532 840.7225 L 262.72577 866.99506 L 341.54352 866.99506 Q 420.36124 919.5402 472.9064 919.5402 L 525.45154 919.5402 L 577.9967 945.8128 L 630.5419 945.8128 L 630.5419 919.5402 L 604.2693 893.26764 L 604.2693 893.26764 L 604.2693 866.99506 L 604.2693 866.99506 L 604.2693 866.99506 L 577.9967 840.7225 L 551.7241 814.4499 L 551.7241 814.4499 L 551.7241 814.4499 L 551.7241 788.1773 L 551.7241 788.1773 L 525.45154 761.9047 L 499.17896 735.63214 L 499.17896 709.35956 Q 499.17896 683.08704 420.36124 604.2693 Q 341.54352 551.7241 210.18062 394.08865 L 78.81773 262.72577 L 52.545155 262.72577 L 52.545155 236.4532 L 52.545155 236.4532 L 26.272577 236.4532 L 26.272577 183.90804 L 26.272577 131.36288 L 0.0 78.81773 z" svg:height="20.49261mm" draw:style-name="style-49" svg:viewBox="0.0 0.0 1366.1741 2049.261" svg:width="13.66174mm" svg:x="144.7619mm" svg:y="41.7734mm"/>
          <draw:path svg:d="M 367.81607 0.0 L 420.36124 0.0 L 420.36124 236.4532 Q 420.36124 472.9064 315.27094 394.08865 Q 210.18062 315.27094 210.18062 288.99835 L 210.18062 288.99835 L 183.90804 288.99835 L 183.90804 262.72577 L 157.63547 262.72577 L 131.36288 262.72577 L 131.36288 367.81607 L 105.09031 446.63382 L 105.09031 446.63382 L 105.09031 472.9064 L 52.545155 472.9064 L 26.272577 472.9064 L 26.272577 446.63382 L -1.8189894E-12 446.63382 L -1.8189894E-12 210.18062 Q -1.8189894E-12 0.0 52.545155 0.0 Q 78.81773 0.0 183.90804 105.09031 Q 288.99835 183.90804 288.99835 105.09031 Q 288.99835 0.0 367.81607 0.0 z" svg:height="4.729064mm" draw:style-name="style-50" svg:viewBox="0.0 0.0 420.36124 472.9064" svg:width="4.2036123mm" svg:x="143.97372mm" svg:y="243.80951mm"/>
          <draw:path svg:d="M 210.18062 394.08865 L 183.90804 394.08865 L 157.63547 367.81607 L 105.09031 341.54352 L 78.81773 341.54352 L 52.545155 341.54352 L 52.545155 315.27094 L 52.545155 315.27094 L 26.272577 315.27094 L 26.272577 288.99835 L 1.8189894E-12 210.18062 Q 1.8189894E-12 131.36288 52.545155 52.545155 Q 105.09031 -26.272577 210.18062 3.6379788E-12 Q 341.54352 26.272577 367.81607 52.545155 Q 420.36124 105.09031 394.08865 210.18062 Q 367.81607 288.99835 315.27094 341.54352 Q 236.4532 394.08865 210.18062 394.08865 z" svg:height="3.9408865mm" draw:style-name="style-51" svg:viewBox="0.0 0.0 394.08865 394.08865" svg:width="3.9408865mm" svg:x="137.6683mm" svg:y="171.03448mm"/>
          <draw:path svg:d="M 420.36124 183.90804 L 420.36124 0.0 L 499.17896 0.0 Q 577.9967 26.272577 577.9967 367.81607 Q 577.9967 735.63214 367.81607 551.7241 Q 131.36288 367.81607 131.36288 577.9967 L 131.36288 761.9047 L 52.545155 761.9047 Q 0.0 761.9047 0.0 394.08865 L 26.272577 52.545155 L 105.09031 105.09031 Q 157.63547 183.90804 183.90804 183.90804 Q 210.18062 183.90804 210.18062 210.18062 Q 210.18062 236.4532 236.4532 262.72577 Q 262.72577 262.72577 288.99835 262.72577 L 288.99835 262.72577 L 288.99835 288.99835 L 315.27094 288.99835 L 315.27094 288.99835 L 315.27094 315.27094 L 315.27094 315.27094 L 315.27094 315.27094 L 341.54352 315.27094 L 341.54352 315.27094 L 341.54352 341.54352 L 367.81607 341.54352 L 367.81607 341.54352 L 367.81607 367.81607 L 394.08865 367.81607 L 420.36124 367.81607 L 420.36124 183.90804 z" svg:height="7.619047mm" draw:style-name="style-52" svg:viewBox="0.0 0.0 577.9967 761.9047" svg:width="5.779967mm" svg:x="86.17406mm" svg:y="169.1954mm"/>
          <draw:path svg:d="M 2285.714 183.90804 L 2285.714 210.18062 L 2285.714 210.18062 L 2285.714 210.18062 L 2311.9868 236.4532 L 2311.9868 262.72577 L 2338.2593 262.72577 L 2390.8044 262.72577 L 2390.8044 288.99835 L 2390.8044 288.99835 L 2338.2593 288.99835 Q 2259.4417 288.99835 2259.4417 315.27094 Q 2259.4417 341.54352 2390.8044 394.08865 Q 2495.8948 472.9064 2732.3481 472.9064 Q 2968.8013 525.45154 2916.256 525.45154 Q 2863.711 525.45154 2916.256 577.9967 Q 2995.0737 577.9967 2995.0737 604.2693 L 2995.0737 604.2693 L 1602.6272 604.2693 Q 183.90804 630.5419 131.36288 630.5419 L 105.09031 630.5419 L 105.09031 630.5419 L 105.09031 630.5419 L 78.81773 604.2693 L 52.545155 577.9967 L 26.272577 577.9967 L 0.0 577.9967 L 0.0 551.7241 L 26.272577 525.45154 L 26.272577 525.45154 L 26.272577 525.45154 L 52.545155 499.17896 L 78.81773 499.17896 L 78.81773 499.17896 L 105.09031 472.9064 L 105.09031 472.9064 L 131.36288 472.9064 L 131.36288 472.9064 L 131.36288 472.9064 L 183.90804 446.63382 L 210.18062 446.63382 L 210.18062 420.36124 Q 236.4532 367.81607 236.4532 367.81607 L 236.4532 367.81607 L 236.4532 420.36124 Q 236.4532 446.63382 262.72577 446.63382 Q 288.99835 446.63382 288.99835 420.36124 Q 315.27094 367.81607 341.54352 367.81607 Q 367.81607 367.81607 367.81607 394.08865 Q 394.08865 420.36124 394.08865 420.36124 L 394.08865 420.36124 L 394.08865 420.36124 Q 420.36124 420.36124 446.63382 420.36124 L 472.9064 420.36124 L 499.17896 420.36124 L 499.17896 420.36124 L 499.17896 420.36124 L 499.17896 420.36124 L 525.45154 420.36124 L 525.45154 420.36124 L 604.2693 446.63382 L 656.81445 472.9064 L 683.08704 472.9064 L 709.35956 472.9064 L 709.35956 446.63382 L 709.35956 446.63382 L 735.63214 446.63382 L 735.63214 420.36124 L 761.9047 420.36124 L 788.1773 420.36124 L 788.1773 367.81607 L 788.1773 315.27094 L 761.9047 315.27094 L 735.63214 315.27094 L 735.63214 262.72577 L 709.35956 210.18062 L 709.35956 262.72577 Q 656.81445 341.54352 656.81445 288.99835 L 656.81445 236.4532 L 630.5419 236.4532 L 630.5419 210.18062 L 604.2693 210.18062 L 551.7241 210.18062 L 551.7241 210.18062 L 551.7241 210.18062 L 604.2693 183.90804 L 683.08704 157.63547 L 761.9047 131.36288 Q 866.99506 105.09031 866.99506 131.36288 Q 893.26764 157.63547 998.3579 157.63547 Q 1103.4482 157.63547 1234.8112 157.63547 Q 1339.9015 183.90804 1366.1741 210.18062 Q 1392.4465 262.72577 1392.4465 236.4532 Q 1392.4465 210.18062 1418.7191 236.4532 Q 1418.7191 262.72577 1550.082 210.18062 Q 1655.1724 157.63547 1839.0804 131.36288 Q 2022.9884 105.09031 2075.5337 52.545155 Q 2128.0789 26.272577 2154.3513 0.0 Q 2180.624 -26.272577 2233.169 78.81773 Q 2285.714 183.90804 2285.714 183.90804 z" svg:height="6.3054185mm" draw:style-name="style-53" svg:viewBox="0.0 0.0 2995.0737 630.5419" svg:width="29.950739mm" svg:x="51.756977mm" svg:y="302.13464mm"/>
          <draw:path svg:d="M 131.36288 78.81773 L 210.18062 0.0 L 367.81607 26.272577 Q 525.45154 52.545155 551.7241 52.545155 Q 577.9967 52.545155 551.7241 105.09031 Q 525.45154 183.90804 367.81607 183.90804 Q 236.4532 210.18062 210.18062 236.4532 Q 157.63547 262.72577 183.90804 367.81607 Q 210.18062 499.17896 288.99835 525.45154 Q 394.08865 577.9967 420.36124 551.7241 Q 472.9064 525.45154 472.9064 446.63382 Q 499.17896 367.81607 577.9967 367.81607 Q 630.5419 367.81607 656.81445 499.17896 L 656.81445 630.5419 L 630.5419 630.5419 Q 604.2693 630.5419 525.45154 683.08704 L 446.63382 735.63214 L 367.81607 735.63214 Q 262.72577 735.63214 210.18062 735.63214 Q 183.90804 735.63214 105.09031 630.5419 Q 1.8189894E-12 551.7241 1.8189894E-12 394.08865 Q 1.8189894E-12 236.4532 1.8189894E-12 183.90804 Q 52.545155 131.36288 131.36288 78.81773 z" svg:height="7.356322mm" draw:style-name="style-54" svg:viewBox="0.0 0.0 656.81445 735.63214" svg:width="6.5681443mm" svg:x="94.055824mm" svg:y="169.1954mm"/>
          <draw:path svg:d="M 52.545155 26.272577 L 52.545155 -3.6379788E-12 L 105.09031 -3.6379788E-12 Q 131.36288 -3.6379788E-12 157.63547 26.272577 L 157.63547 26.272577 L 157.63547 52.545155 L 157.63547 78.81773 L 131.36288 78.81773 L 105.09031 78.81773 L 105.09031 157.63547 L 105.09031 236.4532 L 78.81773 236.4532 L 78.81773 262.72577 L 52.545155 262.72577 L 26.272577 262.72577 L 26.272577 236.4532 L 4.5474735E-13 210.18062 L 4.5474735E-13 157.63547 L 4.5474735E-13 131.36288 L 26.272577 78.81773 L 52.545155 26.272577 L 52.545155 26.272577 z" svg:height="2.6272578mm" draw:style-name="style-55" svg:viewBox="0.0 0.0 157.63547 262.72577" svg:width="1.5763546mm" svg:x="37.30706mm" svg:y="304.23645mm"/>
          <draw:path svg:d="M 262.72577 604.2693 L 210.18062 525.45154 L 183.90804 525.45154 L 157.63547 525.45154 L 157.63547 604.2693 L 157.63547 683.08704 L 78.81773 683.08704 L 0.0 683.08704 L 0.0 341.54352 Q 0.0 0.0 105.09031 0.0 Q 210.18062 0.0 288.99835 52.545155 Q 367.81607 105.09031 367.81607 236.4532 Q 367.81607 367.81607 367.81607 420.36124 Q 315.27094 446.63382 394.08865 577.9967 Q 446.63382 683.08704 367.81607 683.08704 Q 288.99835 683.08704 262.72577 604.2693 z M 157.63547 210.18062 Q 157.63547 131.36288 210.18062 157.63547 Q 262.72577 183.90804 236.4532 262.72577 Q 210.18062 315.27094 183.90804 315.27094 Q 131.36288 315.27094 157.63547 210.18062 z" svg:height="6.83087mm" draw:style-name="style-56" svg:viewBox="0.0 0.0 394.08865 683.08704" svg:width="3.9408865mm" svg:x="71.46141mm" svg:y="157.11002mm"/>
          <draw:path svg:d="M 472.9064 26.272577 L 472.9064 26.272577 L 551.7241 0.0 L 630.5419 0.0 L 630.5419 105.09031 Q 656.81445 210.18062 656.81445 341.54352 L 656.81445 499.17896 L 656.81445 499.17896 L 630.5419 499.17896 L 630.5419 525.45154 L 630.5419 525.45154 L 630.5419 551.7241 L 630.5419 551.7241 L 630.5419 604.2693 Q 604.2693 630.5419 577.9967 683.08704 Q 525.45154 709.35956 341.54352 735.63214 L 157.63547 761.9047 L 131.36288 735.63214 L 105.09031 735.63214 L 105.09031 709.35956 Q 78.81773 709.35956 78.81773 709.35956 L 78.81773 709.35956 L 78.81773 709.35956 Q 78.81773 683.08704 52.545155 656.81445 Q 26.272577 656.81445 26.272577 341.54352 L 0.0 26.272577 L 78.81773 26.272577 L 157.63547 26.272577 L 157.63547 236.4532 Q 183.90804 446.63382 183.90804 499.17896 L 183.90804 525.45154 L 210.18062 525.45154 L 210.18062 551.7241 L 210.18062 551.7241 L 236.4532 551.7241 L 236.4532 551.7241 L 236.4532 551.7241 L 236.4532 577.9967 L 236.4532 577.9967 L 262.72577 577.9967 L 262.72577 604.2693 L 315.27094 604.2693 L 367.81607 604.2693 L 394.08865 577.9967 L 420.36124 577.9967 L 420.36124 551.7241 L 446.63382 525.45154 L 446.63382 288.99835 L 446.63382 26.272577 L 472.9064 26.272577 z" svg:height="7.619047mm" draw:style-name="style-57" svg:viewBox="0.0 0.0 656.81445 761.9047" svg:width="6.5681443mm" svg:x="126.37109mm" svg:y="106.92939mm"/>
          <draw:path svg:d="M 656.81445 183.90804 L 683.08704 0.0 L 683.08704 236.4532 Q 683.08704 472.9064 630.5419 499.17896 Q 604.2693 499.17896 315.27094 525.45154 L 0.0 525.45154 L 0.0 525.45154 L 0.0 499.17896 L 52.545155 499.17896 L 131.36288 499.17896 L 236.4532 472.9064 Q 341.54352 446.63382 472.9064 420.36124 Q 630.5419 367.81607 656.81445 183.90804 z" svg:height="5.2545156mm" draw:style-name="style-58" svg:viewBox="0.0 0.0 683.08704 525.45154" svg:width="6.83087mm" svg:x="198.09523mm" svg:y="301.87192mm"/>
          <draw:path svg:d="M 4912.972 0.0 L 5096.88 0.0 L 5096.88 0.0 Q 5096.88 26.272577 4939.2446 26.272577 L 4755.3364 26.272577 L 4755.3364 78.81773 L 4781.609 105.09031 L 4781.609 105.09031 L 4781.609 131.36288 L 4781.609 131.36288 L 4781.609 131.36288 L 4807.882 131.36288 L 4807.882 131.36288 L 4807.882 157.63547 L 4834.1543 157.63547 L 4834.1543 157.63547 L 4834.1543 183.90804 L 4834.1543 183.90804 Q 4834.1543 183.90804 4886.699 210.18062 Q 4886.699 236.4532 5018.062 472.9064 Q 5149.4253 709.35956 5149.4253 972.0853 Q 5149.4253 1261.0837 5044.335 1444.9917 Q 4991.7896 1628.8998 4834.1543 1786.5353 Q 4702.7915 1917.8982 4545.156 2022.9884 Q 4387.5205 2075.5337 4203.6123 2101.8062 Q 3993.4316 2128.0789 3835.7964 2075.5337 Q 3651.8882 2022.9884 3546.7979 1917.8982 Q 3441.7075 1812.8079 3362.89 1628.8998 Q 3257.7996 1471.2643 3257.7996 1234.8112 L 3257.7996 972.0853 L 3257.7996 919.5402 L 3257.7996 840.7225 L 3231.527 840.7225 L 3231.527 866.99506 L 3231.527 866.99506 L 3205.2544 866.99506 L 3205.2544 866.99506 L 3205.2544 866.99506 L 3205.2544 893.26764 L 3205.2544 893.26764 L 3178.982 893.26764 L 3178.982 919.5402 L 3178.982 919.5402 L 3152.7092 919.5402 L 3152.7092 919.5402 L 3152.7092 919.5402 L 3152.7092 945.8128 L 3152.7092 945.8128 L 3126.4368 945.8128 L 3126.4368 972.0853 L 3100.164 972.0853 L 3073.8916 972.0853 L 3073.8916 998.3579 L 3047.619 1024.6305 L 2995.0737 1129.7208 Q 2942.5286 1234.8112 2942.5286 1576.3546 Q 2942.5286 1917.8982 3047.619 2180.624 Q 3152.7092 2443.3496 3467.9802 2863.711 Q 3835.7964 3310.3447 4256.1577 3888.3413 Q 4729.064 4466.338 4860.427 4755.3364 Q 4991.7896 5044.335 5096.88 5385.8784 Q 5201.97 5727.422 5201.97 6174.0557 Q 5201.97 6620.6895 5096.88 6962.233 Q 5044.335 7303.7764 4781.609 7802.9556 Q 4518.8833 8275.861 4334.975 8538.588 Q 4151.0674 8775.041 3862.0688 9064.039 Q 3573.0706 9326.765 3284.0723 9536.945 Q 2995.0737 9694.581 2968.8013 9720.854 L 2942.5286 9747.126 L 2942.5286 9747.126 L 2942.5286 9747.126 L 2916.256 9747.126 L 2916.256 9747.126 L 2916.256 9773.398 L 2889.9834 9773.398 L 2889.9834 9773.398 L 2889.9834 9799.671 L 2889.9834 9799.671 L 2889.9834 9799.671 L 2863.711 9799.671 L 2863.711 9799.671 L 2863.711 9747.126 L 2863.711 9720.854 L 2837.4382 9720.854 L 2784.893 9720.854 L 2784.893 9720.854 L 2784.893 9694.581 L 2837.4382 9694.581 L 2863.711 9694.581 L 2863.711 9668.309 Q 2889.9834 9642.036 2916.256 9589.49 Q 2942.5286 9536.945 2889.9834 9536.945 Q 2863.711 9536.945 2889.9834 9510.673 Q 2942.5286 9484.4 2889.9834 9458.128 Q 2863.711 9431.855 2889.9834 9405.583 Q 2942.5286 9353.037 2916.256 9353.037 Q 2889.9834 9353.037 2889.9834 9326.765 L 2916.256 9274.22 L 3100.164 9169.13 Q 3310.3447 9064.039 3389.1624 9011.494 Q 3467.9802 8932.676 3494.2527 8932.676 L 3494.2527 8906.403 L 3494.2527 8906.403 L 3520.5254 8906.403 L 3520.5254 8906.403 L 3520.5254 8906.403 L 3520.5254 8880.131 L 3520.5254 8880.131 L 3546.7979 8880.131 L 3546.7979 8853.858 L 3546.7979 8853.858 L 3573.0706 8853.858 L 3573.0706 8853.858 L 3573.0706 8853.858 L 3573.0706 8827.586 L 3573.0706 8827.586 L 3599.343 8827.586 L 3599.343 8801.313 L 3625.6157 8801.313 L 3651.8882 8801.313 L 3651.8882 8775.041 L 3651.8882 8748.769 L 3494.2527 8748.769 Q 3336.6172 8748.769 3257.7996 8775.041 L 3152.7092 8801.313 L 3100.164 8801.313 L 3021.3464 8801.313 L 3021.3464 8775.041 L 3047.619 8775.041 L 3047.619 8775.041 L 3047.619 8748.769 L 3047.619 8748.769 L 3047.619 8748.769 L 3073.8916 8748.769 L 3073.8916 8748.769 L 3073.8916 8722.496 L 3100.164 8722.496 L 3100.164 8722.496 L 3100.164 8696.223 L 3126.4368 8696.223 L 3152.7092 8696.223 L 3152.7092 8669.95 L 3152.7092 8669.95 L 3178.982 8669.95 L 3178.982 8643.678 L 3178.982 8643.678 L 3205.2544 8643.678 L 3205.2544 8643.678 L 3205.2544 8643.678 L 3205.2544 8617.405 L 3205.2544 8617.405 L 3257.7996 8564.86 Q 3310.3447 8538.588 3520.5254 8512.315 Q 3704.4333 8486.042 3862.0688 8433.497 Q 4019.7043 8328.407 4151.0674 8197.044 Q 4308.7026 8065.681 4334.975 8013.136 Q 4361.248 7934.3184 4387.5205 7908.046 L 4413.793 7881.773 L 4413.793 7855.5005 L 4413.793 7829.228 L 4440.0654 7829.228 L 4440.0654 7802.9556 L 4440.0654 7802.9556 L 4466.338 7802.9556 L 4466.338 7750.41 L 4466.338 7724.1377 L 4492.611 7697.865 L 4492.611 7671.593 L 4466.338 7671.593 L 4440.0654 7697.865 L 4387.5205 7697.865 L 4334.975 7697.865 L 4334.975 7724.1377 L 4308.7026 7724.1377 L 4308.7026 7724.1377 L 4308.7026 7750.41 L 4256.1577 7750.41 Q 4203.6123 7750.41 4098.522 7802.9556 L 3993.4316 7855.5005 L 3967.1592 7855.5005 L 3940.8865 7855.5005 L 3914.614 7881.773 L 3888.3413 7908.046 L 3888.3413 7908.046 L 3888.3413 7908.046 L 3862.0688 7908.046 L 3862.0688 7908.046 L 3835.7964 7934.3184 L 3809.5237 7934.3184 L 3809.5237 7908.046 L 3835.7964 7881.773 L 3835.7964 7881.773 L 3835.7964 7855.5005 L 3835.7964 7855.5005 L 3835.7964 7855.5005 L 3862.0688 7855.5005 L 3862.0688 7855.5005 L 3862.0688 7829.228 L 3888.3413 7829.228 L 3888.3413 7802.9556 L 3888.3413 7776.6826 L 3914.614 7750.41 L 3940.8865 7724.1377 L 3993.4316 7592.775 Q 4045.9768 7435.139 4203.6123 7408.8667 Q 4387.5205 7382.594 4518.8833 7224.9585 Q 4676.5186 7093.5957 4755.3364 6883.415 Q 4834.1543 6673.2344 4860.427 6620.6895 L 4886.699 6568.1445 L 4886.699 6489.3267 L 4886.699 6384.2363 L 4860.427 6384.2363 L 4834.1543 6384.2363 L 4834.1543 6410.509 L 4834.1543 6410.509 L 4807.882 6410.509 L 4807.882 6436.7812 L 4807.882 6436.7812 L 4781.609 6436.7812 L 4781.609 6436.7812 L 4781.609 6436.7812 L 4781.609 6463.054 L 4781.609 6463.054 L 4755.3364 6463.054 L 4755.3364 6489.3267 L 4755.3364 6489.3267 L 4729.064 6489.3267 L 4729.064 6489.3267 L 4729.064 6489.3267 L 4729.064 6515.599 L 4729.064 6515.599 L 4702.7915 6515.599 Q 4702.7915 6541.8716 4650.246 6568.1445 Q 4597.701 6594.417 4597.701 6620.6895 Q 4597.701 6646.962 4518.8833 6699.5073 L 4440.0654 6752.0522 L 4440.0654 6752.0522 L 4413.793 6752.0522 L 4413.793 6752.0522 L 4413.793 6752.0522 L 4413.793 6778.3247 L 4413.793 6778.3247 L 4387.5205 6778.3247 L 4387.5205 6804.5977 L 4387.5205 6804.5977 L 4361.248 6804.5977 L 4361.248 6804.5977 L 4361.248 6804.5977 L 4361.248 6830.87 L 4361.248 6830.87 L 4334.975 6830.87 L 4334.975 6857.1426 L 4334.975 6857.1426 L 4308.7026 6857.1426 L 4308.7026 6857.1426 L 4308.7026 6857.1426 L 4308.7026 6883.415 L 4308.7026 6883.415 L 4308.7026 6883.415 L 4308.7026 6883.415 L 4308.7026 6830.87 L 4308.7026 6778.3247 L 4308.7026 6699.5073 L 4308.7026 6646.962 L 4334.975 6541.8716 Q 4361.248 6410.509 4466.338 6331.691 Q 4571.428 6279.146 4650.246 6121.5103 Q 4729.064 5963.875 4729.064 5701.1494 L 4755.3364 5412.151 L 4729.064 5412.151 L 4702.7915 5412.151 L 4702.7915 5438.4233 L 4702.7915 5464.6963 L 4676.5186 5464.6963 L 4650.246 5464.6963 L 4650.246 5490.9688 L 4650.246 5517.241 L 4623.9736 5517.241 Q 4597.701 5517.241 4597.701 5543.5137 Q 4597.701 5569.786 4571.428 5569.786 Q 4545.156 5569.786 4545.156 5596.059 Q 4545.156 5622.3315 4518.8833 5648.604 L 4466.338 5648.604 L 4466.338 5648.604 L 4466.338 5648.604 L 4466.338 5674.8765 L 4466.338 5674.8765 L 4440.0654 5674.8765 L 4440.0654 5701.1494 L 4440.0654 5701.1494 L 4413.793 5701.1494 L 4413.793 5701.1494 L 4413.793 5701.1494 L 4413.793 5727.422 L 4413.793 5727.422 L 4387.5205 5727.422 L 4387.5205 5753.6943 L 4387.5205 5753.6943 L 4361.248 5753.6943 L 4361.248 5701.1494 L 4361.248 5648.604 L 4334.975 5569.786 Q 4308.7026 5490.9688 4308.7026 5359.606 L 4308.7026 5228.2427 L 4308.7026 5228.2427 Q 4308.7026 5228.2427 4334.975 5228.2427 L 4334.975 5201.97 L 4334.975 5201.97 Q 4361.248 5201.97 4387.5205 5149.4253 Q 4413.793 5096.88 4440.0654 4912.972 Q 4466.338 4702.7915 4413.793 4545.156 L 4361.248 4413.793 L 4334.975 4387.5205 L 4308.7026 4361.248 L 4308.7026 4334.975 L 4308.7026 4308.7026 L 4282.43 4282.43 L 4282.43 4229.885 L 4256.1577 4229.885 L 4229.885 4229.885 L 4229.885 4256.1577 L 4203.6123 4256.1577 L 4203.6123 4308.7026 L 4203.6123 4361.248 L 4177.34 4597.701 L 4151.0674 4860.427 L 4151.0674 4860.427 L 4151.0674 4860.427 L 4151.0674 4834.1543 L 4151.0674 4834.1543 L 4124.7944 4807.882 L 4098.522 4755.3364 L 4098.522 4702.7915 L 4098.522 4676.5186 L 4072.2495 4676.5186 L 4072.2495 4650.246 L 4072.2495 4650.246 L 4045.9768 4650.246 L 4045.9768 4597.701 Q 4045.9768 4571.428 4019.7043 4545.156 Q 3993.4316 4492.611 3993.4316 4413.793 Q 3993.4316 4334.975 4019.7043 4177.34 Q 4045.9768 4019.7043 3993.4316 3967.1592 L 3993.4316 3888.3413 L 3967.1592 3862.0688 L 3940.8865 3835.7964 L 3940.8865 3809.5237 L 3940.8865 3783.2512 L 3914.614 3756.9785 L 3888.3413 3730.706 L 3888.3413 3730.706 L 3888.3413 3704.4333 L 3835.7964 3704.4333 L 3809.5237 3704.4333 L 3809.5237 3756.9785 L 3783.2512 3783.2512 L 3783.2512 3914.614 L 3783.2512 4045.9768 L 3756.9785 4045.9768 L 3756.9785 4019.7043 L 3756.9785 4019.7043 L 3730.706 4019.7043 L 3730.706 4019.7043 L 3730.706 4019.7043 L 3730.706 3993.4316 L 3730.706 3993.4316 L 3704.4333 3993.4316 L 3704.4333 3967.1592 L 3704.4333 3967.1592 L 3678.161 3967.1592 L 3678.161 3940.8865 L 3678.161 3914.614 L 3651.8882 3888.3413 L 3625.6157 3862.0688 L 3625.6157 3862.0688 Q 3625.6157 3862.0688 3546.7979 3678.161 Q 3467.9802 3494.2527 3389.1624 3389.1624 L 3284.0723 3284.0723 L 3257.7996 3284.0723 L 3231.527 3284.0723 L 3231.527 3257.7996 L 3205.2544 3257.7996 L 3205.2544 3257.7996 L 3205.2544 3231.527 L 3178.982 3231.527 L 3152.7092 3231.527 L 3100.164 3205.2544 L 3073.8916 3205.2544 L 3073.8916 3284.0723 L 3100.164 3336.6172 L 3100.164 3389.1624 L 3100.164 3441.7075 L 3126.4368 3441.7075 L 3126.4368 3441.7075 L 3126.4368 3467.9802 L 3152.7092 3467.9802 L 3284.0723 3599.343 Q 3415.435 3756.9785 3494.2527 3809.5237 Q 3573.0706 3888.3413 3573.0706 3914.614 L 3573.0706 3940.8865 L 3599.343 3967.1592 L 3625.6157 3993.4316 L 3625.6157 3993.4316 L 3625.6157 4019.7043 L 3625.6157 4019.7043 L 3625.6157 4019.7043 L 3651.8882 4045.9768 L 3678.161 4072.2495 L 3678.161 4072.2495 L 3678.161 4072.2495 L 3678.161 4098.522 L 3678.161 4098.522 L 3704.4333 4124.7944 L 3704.4333 4151.0674 L 3651.8882 4151.0674 L 3599.343 4124.7944 L 3546.7979 4124.7944 Q 3494.2527 4124.7944 3415.435 4072.2495 L 3336.6172 4072.2495 L 3310.3447 4045.9768 L 3284.0723 4019.7043 L 3257.7996 4019.7043 L 3231.527 4019.7043 L 3231.527 4072.2495 L 3257.7996 4098.522 L 3257.7996 4124.7944 L 3257.7996 4177.34 L 3284.0723 4203.6123 L 3310.3447 4229.885 L 3310.3447 4256.1577 L 3310.3447 4282.43 L 3336.6172 4282.43 L 3336.6172 4282.43 L 3336.6172 4308.7026 L 3362.89 4308.7026 L 3441.7075 4361.248 Q 3520.5254 4440.0654 3704.4333 4440.0654 Q 3888.3413 4492.611 3914.614 4518.8833 Q 3940.8865 4545.156 3940.8865 4597.701 L 3940.8865 4650.246 L 3967.1592 4650.246 L 3967.1592 4650.246 L 3967.1592 4676.5186 L 3993.4316 4676.5186 L 3993.4316 4702.7915 L 3993.4316 4729.064 L 4019.7043 4755.3364 L 4045.9768 4807.882 L 4045.9768 4834.1543 L 4045.9768 4860.427 L 4019.7043 4860.427 L 3993.4316 4860.427 L 3993.4316 4834.1543 L 3993.4316 4834.1543 L 3967.1592 4834.1543 L 3967.1592 4807.882 L 3967.1592 4807.882 L 3940.8865 4807.882 L 3940.8865 4807.882 L 3940.8865 4807.882 L 3940.8865 4781.609 L 3940.8865 4781.609 L 3914.614 4781.609 L 3914.614 4755.3364 L 3888.3413 4755.3364 Q 3862.0688 4755.3364 3783.2512 4702.7915 L 3678.161 4650.246 L 3625.6157 4650.246 L 3599.343 4650.246 L 3573.0706 4623.9736 L 3546.7979 4623.9736 L 3546.7979 4650.246 L 3573.0706 4676.5186 L 3573.0706 4702.7915 L 3573.0706 4755.3364 L 3599.343 4781.609 L 3625.6157 4807.882 L 3625.6157 4834.1543 L 3625.6157 4860.427 L 3756.9785 5018.062 Q 3888.3413 5149.4253 3940.8865 5201.97 Q 4019.7043 5228.2427 4098.522 5254.5156 L 4151.0674 5254.5156 L 4151.0674 5254.5156 Q 4151.0674 5280.788 4151.0674 5280.788 L 4151.0674 5280.788 L 4177.34 5280.788 L 4177.34 5280.788 L 4177.34 5307.0605 L 4203.6123 5307.0605 L 4203.6123 5333.333 Q 4203.6123 5385.8784 4229.885 5438.4233 L 4256.1577 5517.241 L 4256.1577 5622.3315 L 4256.1577 5727.422 L 4256.1577 5753.6943 L 4256.1577 5779.967 L 4256.1577 5779.967 L 4256.1577 5753.6943 L 4256.1577 5753.6943 L 4256.1577 5753.6943 L 4229.885 5753.6943 L 4229.885 5753.6943 L 4229.885 5727.422 L 4203.6123 5727.422 L 4203.6123 5727.422 L 4203.6123 5701.1494 L 4203.6123 5701.1494 L 4203.6123 5701.1494 L 4177.34 5701.1494 L 4177.34 5701.1494 L 4177.34 5674.8765 L 4151.0674 5674.8765 L 4151.0674 5674.8765 L 4151.0674 5648.604 L 4151.0674 5648.604 L 4151.0674 5648.604 L 4124.7944 5648.604 L 4124.7944 5648.604 L 4124.7944 5622.3315 Q 4098.522 5622.3315 4019.7043 5543.5137 L 3940.8865 5464.6963 L 3914.614 5464.6963 L 3914.614 5438.4233 L 3888.3413 5438.4233 L 3862.0688 5438.4233 L 3862.0688 5412.151 L 3862.0688 5385.8784 L 3835.7964 5385.8784 L 3809.5237 5385.8784 L 3809.5237 5359.606 L 3783.2512 5359.606 L 3783.2512 5412.151 L 3783.2512 5464.6963 L 3783.2512 5490.9688 L 3783.2512 5517.241 L 3783.2512 5543.5137 L 3783.2512 5543.5137 L 3756.9785 5543.5137 L 3756.9785 5543.5137 L 3756.9785 5569.786 L 3783.2512 5569.786 L 3835.7964 5806.2397 Q 3888.3413 6068.9653 3914.614 6121.5103 Q 3940.8865 6174.0557 3967.1592 6174.0557 Q 3993.4316 6174.0557 4045.9768 6252.8735 Q 4124.7944 6331.691 4177.34 6331.691 Q 4229.885 6357.964 4229.885 6541.8716 Q 4203.6123 6752.0522 4203.6123 6804.5977 L 4203.6123 6857.1426 L 4177.34 6909.688 L 4151.0674 6935.9604 L 4151.0674 6962.233 L 4151.0674 7014.7783 L 4151.0674 7014.7783 L 4124.7944 7014.7783 L 4124.7944 7041.051 L 4124.7944 7041.051 L 4098.522 7041.051 L 4098.522 7041.051 L 4098.522 7041.051 L 4098.522 7041.051 L 4072.2495 7014.7783 L 4045.9768 6962.233 L 4045.9768 6909.688 Q 4045.9768 6857.1426 4019.7043 6804.5977 Q 3993.4316 6725.78 3940.8865 6594.417 L 3835.7964 6489.3267 L 3835.7964 6463.054 L 3835.7964 6436.7812 L 3809.5237 6436.7812 L 3809.5237 6436.7812 L 3809.5237 6410.509 L 3783.2512 6410.509 L 3783.2512 6410.509 L 3783.2512 6384.2363 L 3783.2512 6384.2363 L 3783.2512 6384.2363 L 3756.9785 6384.2363 L 3756.9785 6384.2363 L 3756.9785 6357.964 L 3730.706 6357.964 L 3730.706 6357.964 L 3730.706 6331.691 L 3730.706 6331.691 L 3730.706 6331.691 L 3704.4333 6331.691 L 3704.4333 6331.691 L 3704.4333 6305.4185 L 3678.161 6305.4185 L 3678.161 6331.691 L 3678.161 6384.2363 L 3678.161 6725.78 Q 3678.161 7067.323 3809.5237 7224.9585 Q 3940.8865 7356.322 3940.8865 7435.139 Q 3940.8865 7487.6846 3809.5237 7671.593 Q 3704.4333 7855.5005 3704.4333 7881.773 L 3678.161 7881.773 L 3678.161 7881.773 L 3678.161 7908.046 L 3678.161 7908.046 L 3678.161 7908.046 L 3651.8882 7934.3184 L 3625.6157 7960.591 L 3625.6157 7960.591 L 3625.6157 7960.591 L 3625.6157 7986.8633 L 3625.6157 7986.8633 L 3599.343 8013.136 L 3573.0706 8039.4087 L 3573.0706 8039.4087 L 3573.0706 8065.681 L 3573.0706 8065.681 L 3573.0706 8065.681 L 3573.0706 8013.136 L 3573.0706 7986.8633 L 3573.0706 7855.5005 Q 3573.0706 7724.1377 3520.5254 7540.2295 L 3520.5254 7356.322 L 3494.2527 7330.049 L 3467.9802 7277.504 L 3467.9802 7277.504 L 3467.9802 7277.504 L 3467.9802 7303.7764 L 3467.9802 7303.7764 L 3441.7075 7303.7764 L 3441.7075 7330.049 L 3441.7075 7330.049 L 3415.435 7330.049 L 3415.435 7356.322 L 3415.435 7382.594 L 3389.1624 7382.594 L 3389.1624 7382.594 L 3389.1624 7408.8667 L 3362.89 7408.8667 L 3362.89 7435.139 L 3362.89 7461.412 L 3257.7996 7619.0474 Q 3152.7092 7776.6826 3152.7092 8013.136 Q 3152.7092 8275.861 3205.2544 8354.68 Q 3205.2544 8433.497 3100.164 8538.588 Q 2995.0737 8643.678 2968.8013 8643.678 L 2968.8013 8643.678 L 2942.5286 8669.95 L 2916.256 8696.223 L 2916.256 8696.223 L 2889.9834 8696.223 L 2889.9834 8696.223 L 2889.9834 8696.223 L 2863.711 8722.496 L 2837.4382 8748.769 L 2837.4382 8748.769 L 2837.4382 8748.769 L 2811.1658 8748.769 L 2811.1658 8748.769 L 2784.893 8775.041 L 2758.6206 8801.313 L 2758.6206 8801.313 L 2732.3481 8801.313 L 2732.3481 8775.041 L 2732.3481 8748.769 L 2758.6206 8722.496 L 2784.893 8696.223 L 2784.893 8696.223 L 2784.893 8696.223 L 2784.893 8669.95 L 2784.893 8669.95 L 2811.1658 8669.95 L 2811.1658 8643.678 L 2811.1658 8643.678 L 2837.4382 8643.678 L 2837.4382 8617.405 Q 2837.4382 8591.133 2889.9834 8459.77 Q 2942.5286 8328.407 2968.8013 8118.2266 L 2995.0737 7881.773 L 2968.8013 7881.773 L 2942.5286 7908.046 L 2942.5286 7908.046 L 2942.5286 7908.046 L 2916.256 7934.3184 L 2889.9834 7960.591 L 2889.9834 7960.591 L 2889.9834 7960.591 L 2889.9834 7986.8633 L 2889.9834 7986.8633 L 2863.711 7986.8633 L 2863.711 8013.136 L 2863.711 8013.136 L 2837.4382 8013.136 L 2837.4382 8013.136 L 2837.4382 8013.136 L 2600.985 8275.861 Q 2364.532 8538.588 2311.9868 8722.496 Q 2259.4417 8906.403 2259.4417 8958.949 L 2259.4417 9037.767 L 2259.4417 9037.767 L 2259.4417 9064.039 L 2206.8965 9064.039 L 2180.624 9064.039 L 2128.0789 9090.312 L 2075.5337 9116.584 L 2049.261 9116.584 L 2022.9884 9116.584 L 2022.9884 9142.856 L 1996.7158 9142.856 L 1996.7158 9142.856 L 1996.7158 9142.856 L 1996.7158 9064.039 Q 1996.7158 8958.949 2022.9884 8538.588 L 2022.9884 8118.2266 L 2022.9884 8118.2266 L 2049.261 8118.2266 L 2049.261 8118.2266 L 2049.261 8118.2266 L 2101.8062 8091.9536 L 2128.0789 8065.681 L 2128.0789 8065.681 L 2154.3513 8065.681 L 2154.3513 8065.681 L 2154.3513 8065.681 L 2180.624 8039.4087 L 2206.8965 8013.136 L 2206.8965 8013.136 Q 2206.8965 8013.136 2311.9868 7934.3184 Q 2417.0771 7855.5005 2600.985 7645.32 Q 2784.893 7435.139 2995.0737 7093.5957 Q 3205.2544 6752.0522 3284.0723 6436.7812 Q 3362.89 6121.5103 3362.89 5753.6943 Q 3362.89 5385.8784 3310.3447 5096.88 Q 3205.2544 4807.882 3100.164 4597.701 Q 2995.0737 4361.248 2706.0754 3809.5237 Q 2417.0771 3284.0723 2206.8965 2889.9834 Q 1996.7158 2495.8948 1917.8982 2154.3513 L 1839.0804 1812.8079 L 1786.5353 1812.8079 L 1760.2627 1812.8079 L 1760.2627 1786.5353 L 1733.9901 1786.5353 L 1733.9901 1786.5353 L 1733.9901 1812.8079 L 1733.9901 1812.8079 L 1733.9901 1812.8079 L 1707.7175 1812.8079 L 1707.7175 1812.8079 L 1681.445 1812.8079 L 1655.1724 1812.8079 L 1655.1724 1812.8079 L 1628.8998 1812.8079 L 1628.8998 1812.8079 L 1628.8998 1812.8079 L 1602.6272 1812.8079 L 1576.3546 1812.8079 L 1523.8094 1812.8079 L 1497.5369 1812.8079 L 1497.5369 1865.353 L 1471.2643 1891.6256 L 1471.2643 1996.7158 Q 1471.2643 2101.8062 1497.5369 3284.0723 L 1497.5369 4440.0654 L 1471.2643 4440.0654 L 1471.2643 4440.0654 L 1444.9917 4466.338 L 1418.7191 4492.611 L 1313.6289 4492.611 L 1182.266 4492.611 L 1182.266 4518.8833 L 1155.9934 4518.8833 L 1155.9934 4518.8833 L 1155.9934 4492.611 L 1103.4482 4492.611 L 1077.1757 4492.611 L 1077.1757 4466.338 L 1050.9031 4440.0654 L 1050.9031 4440.0654 L 1050.9031 4440.0654 L 1050.9031 3126.4368 L 1050.9031 1812.8079 L 998.3579 1812.8079 Q 945.8128 1812.8079 788.1773 1812.8079 L 604.2693 1812.8079 L 604.2693 1812.8079 L 604.2693 1812.8079 L 525.45154 1786.5353 Q 446.63382 1760.2627 420.36124 1733.9901 Q 367.81607 1707.7175 367.81607 1655.1724 Q 367.81607 1655.1724 367.81607 1576.3546 Q 341.54352 1497.5369 315.27094 1497.5369 Q 288.99835 1497.5369 262.72577 1444.9917 Q 262.72577 1392.4465 210.18062 1392.4465 Q 131.36288 1339.9015 105.09031 1234.8112 Q 78.81773 1129.7208 52.545155 1182.266 Q 52.545155 1208.5386 26.272577 1182.266 L 0.0 1155.9934 L 0.0 1024.6305 L 0.0 866.99506 L 26.272577 866.99506 L 26.272577 866.99506 L 157.63547 866.99506 L 315.27094 866.99506 L 341.54352 866.99506 L 367.81607 866.99506 L 367.81607 840.7225 L 367.81607 840.7225 L 394.08865 840.7225 L 394.08865 866.99506 L 394.08865 866.99506 L 420.36124 866.99506 L 420.36124 866.99506 L 420.36124 866.99506 L 446.63382 866.99506 Q 472.9064 866.99506 472.9064 1077.1757 Q 499.17896 1287.3563 761.9047 1287.3563 L 1024.6305 1287.3563 L 1024.6305 1208.5386 Q 1050.9031 1129.7208 1050.9031 972.0853 L 1050.9031 840.7225 L 1261.0837 840.7225 L 1471.2643 840.7225 L 1471.2643 1050.9031 L 1471.2643 1261.0837 L 1497.5369 1261.0837 L 1523.8094 1287.3563 L 1523.8094 1287.3563 L 1523.8094 1287.3563 L 1550.082 1287.3563 L 1550.082 1287.3563 L 1733.9901 1261.0837 Q 1891.6256 1261.0837 1970.4432 972.0853 Q 2049.261 683.08704 2180.624 525.45154 Q 2285.714 341.54352 2443.3496 210.18062 Q 2574.7126 52.545155 2574.7126 52.545155 Q 2574.7126 26.272577 2574.7126 26.272577 L 2574.7126 26.272577 L 3651.8882 26.272577 Q 4729.064 26.272577 4912.972 0.0 z" svg:height="97.99671mm" draw:style-name="style-59" svg:viewBox="0.0 0.0 5201.97 9799.671" svg:width="52.019703mm" svg:x="114.02299mm" svg:y="9.720854mm"/>
          <draw:path svg:d="M 315.27094 -3.6379788E-12 L 315.27094 -3.6379788E-12 L 315.27094 -3.6379788E-12 Q 315.27094 -3.6379788E-12 341.54352 26.272577 L 367.81607 26.272577 L 341.54352 52.545155 Q 315.27094 105.09031 341.54352 131.36288 Q 367.81607 157.63547 367.81607 183.90804 Q 367.81607 210.18062 367.81607 236.4532 L 367.81607 262.72577 L 367.81607 262.72577 L 367.81607 262.72577 L 315.27094 288.99835 L 288.99835 288.99835 L 288.99835 262.72577 L 262.72577 262.72577 L 262.72577 262.72577 L 262.72577 262.72577 L 262.72577 236.4532 L 262.72577 236.4532 L 236.4532 236.4532 L 236.4532 262.72577 L 210.18062 262.72577 L 183.90804 262.72577 L 105.09031 288.99835 L 0.0 288.99835 L 0.0 183.90804 L 0.0 78.81773 L 0.0 52.545155 L 0.0 26.272577 L 157.63547 26.272577 Q 288.99835 -3.6379788E-12 288.99835 -3.6379788E-12 Q 315.27094 -3.6379788E-12 315.27094 -3.6379788E-12 z" svg:height="2.8899834mm" draw:style-name="style-60" svg:viewBox="0.0 0.0 367.81607 288.99835" svg:width="3.678161mm" svg:x="38.883415mm" svg:y="304.23645mm"/>
          <draw:path svg:d="M 315.27094 0.0 Q 446.63382 -26.272577 525.45154 26.272577 Q 577.9967 26.272577 656.81445 131.36288 Q 735.63214 236.4532 735.63214 394.08865 Q 735.63214 525.45154 630.5419 630.5419 Q 551.7241 761.9047 367.81607 761.9047 Q 157.63547 761.9047 78.81773 656.81445 Q 0.0 577.9967 0.0 394.08865 Q 0.0 183.90804 26.272577 131.36288 Q 78.81773 105.09031 78.81773 78.81773 Q 78.81773 52.545155 131.36288 26.272577 Q 183.90804 26.272577 315.27094 0.0 z M 210.18062 236.4532 L 262.72577 183.90804 L 367.81607 183.90804 Q 446.63382 183.90804 472.9064 183.90804 L 499.17896 183.90804 L 499.17896 210.18062 Q 525.45154 210.18062 525.45154 236.4532 Q 525.45154 262.72577 551.7241 341.54352 Q 577.9967 446.63382 525.45154 499.17896 Q 472.9064 551.7241 367.81607 577.9967 Q 262.72577 604.2693 210.18062 551.7241 Q 157.63547 499.17896 157.63547 394.08865 Q 157.63547 288.99835 210.18062 236.4532 z" svg:height="7.619047mm" draw:style-name="style-61" svg:viewBox="0.0 0.0 735.63214 761.9047" svg:width="7.356322mm" svg:x="103.513954mm" svg:y="205.18883mm"/>
          <draw:path svg:d="M 0.0 262.72577 L 0.0 0.0 L 183.90804 0.0 Q 394.08865 0.0 394.08865 52.545155 Q 367.81607 105.09031 262.72577 157.63547 Q 157.63547 157.63547 288.99835 183.90804 Q 394.08865 210.18062 394.08865 262.72577 Q 394.08865 315.27094 288.99835 341.54352 Q 157.63547 367.81607 288.99835 394.08865 Q 394.08865 420.36124 394.08865 472.9064 L 394.08865 551.7241 L 183.90804 551.7241 L 0.0 551.7241 L 0.0 262.72577 z" svg:height="5.517241mm" draw:style-name="style-62" svg:viewBox="0.0 0.0 394.08865 551.7241" svg:width="3.9408865mm" svg:x="107.45484mm" svg:y="127.15927mm"/>
          <draw:path svg:d="M 1444.9917 0.0 L 1444.9917 0.0 L 1471.2643 52.545155 Q 1471.2643 105.09031 1523.8094 105.09031 Q 1550.082 105.09031 1576.3546 78.81773 Q 1602.6272 78.81773 1602.6272 78.81773 Q 1602.6272 78.81773 1628.8998 26.272577 L 1655.1724 0.0 L 1655.1724 52.545155 L 1655.1724 105.09031 L 1681.445 157.63547 L 1707.7175 210.18062 L 1707.7175 210.18062 L 1707.7175 183.90804 L 1707.7175 183.90804 L 1707.7175 183.90804 L 1733.9901 131.36288 L 1760.2627 78.81773 L 1760.2627 78.81773 L 1760.2627 78.81773 L 1760.2627 1182.266 Q 1786.5353 2285.714 1996.7158 2390.8044 Q 2206.8965 2495.8948 2364.532 2706.0754 Q 2548.44 2916.256 2600.985 3178.982 Q 2706.0754 3415.435 2706.0754 3625.6157 Q 2758.6206 3835.7964 2732.3481 4282.43 Q 2706.0754 4755.3364 2653.5303 5018.062 Q 2548.44 5280.788 2390.8044 5543.5137 Q 2233.169 5779.967 2128.0789 5885.057 Q 1996.7158 6016.4204 1970.4432 6016.4204 Q 1944.1707 6016.4204 1944.1707 6068.9653 L 1917.8982 6121.5103 L 1917.8982 6226.6006 L 1917.8982 6305.4185 L 1944.1707 6305.4185 L 1944.1707 6331.691 L 2311.9868 6331.691 Q 2679.803 6331.691 2758.6206 6305.4185 L 2837.4382 6305.4185 L 2863.711 6883.415 Q 2889.9834 7435.139 2942.5286 7461.412 Q 2968.8013 7487.6846 2995.0737 7513.957 Q 2995.0737 7540.2295 3021.3464 7540.2295 L 3073.8916 7540.2295 L 3073.8916 7540.2295 L 3073.8916 7566.5024 L 3047.619 7566.5024 L 3047.619 7592.775 L 3047.619 7592.775 L 3021.3464 7592.775 L 3021.3464 7619.0474 L 3021.3464 7645.32 L 2995.0737 7645.32 L 2995.0737 7645.32 L 2995.0737 7671.593 L 2968.8013 7671.593 L 2968.8013 7671.593 L 2968.8013 7697.865 L 2968.8013 7697.865 L 2968.8013 7697.865 L 2942.5286 7724.1377 L 2916.256 7750.41 L 2916.256 7750.41 L 2916.256 7750.41 L 2916.256 7776.6826 L 2916.256 7776.6826 L 2889.9834 7802.9556 L 2863.711 7829.228 L 2863.711 7829.228 L 2863.711 7855.5005 L 2837.4382 7855.5005 L 2811.1658 7855.5005 L 2811.1658 7829.228 L 2811.1658 7802.9556 L 2784.893 7776.6826 Q 2758.6206 7750.41 2706.0754 7645.32 L 2653.5303 7540.2295 L 2627.2578 7513.957 L 2627.2578 7487.6846 L 2574.7126 7487.6846 L 2522.1675 7487.6846 L 2522.1675 7513.957 L 2495.8948 7540.2295 L 2495.8948 7592.775 L 2495.8948 7619.0474 L 2443.3496 7776.6826 Q 2390.8044 7934.3184 2364.532 7960.591 L 2338.2593 8013.136 L 2338.2593 8065.681 L 2338.2593 8091.9536 L 2311.9868 8170.7715 L 2311.9868 8223.316 L 2233.169 8223.316 Q 2180.624 8223.316 1550.082 8223.316 L 893.26764 8223.316 L 840.7225 8249.589 L 788.1773 8249.589 L 394.08865 8249.589 L 0.0 8223.316 L 0.0 8223.316 L 0.0 8223.316 L 26.272577 8223.316 L 78.81773 8223.316 L 78.81773 8197.044 L 78.81773 8197.044 L 105.09031 8144.499 L 105.09031 8091.9536 L 131.36288 8091.9536 L 157.63547 8091.9536 L 183.90804 8144.499 Q 236.4532 8223.316 341.54352 8223.316 L 446.63382 8223.316 L 446.63382 8197.044 L 446.63382 8170.7715 L 420.36124 8170.7715 L 420.36124 8170.7715 L 420.36124 8144.499 L 394.08865 8144.499 L 394.08865 8118.2266 L 394.08865 8091.9536 L 367.81607 8091.9536 Q 367.81607 8065.681 341.54352 8039.4087 Q 288.99835 7986.8633 341.54352 7908.046 Q 394.08865 7855.5005 394.08865 7724.1377 L 394.08865 7592.775 L 394.08865 7592.775 Q 394.08865 7566.5024 420.36124 7540.2295 Q 420.36124 7513.957 551.7241 7487.6846 Q 683.08704 7487.6846 761.9047 7408.8667 Q 866.99506 7356.322 945.8128 7224.9585 Q 1024.6305 7093.5957 1077.1757 6752.0522 Q 1077.1757 6384.2363 1129.7208 6357.964 L 1155.9934 6331.691 L 1313.6289 6331.691 L 1471.2643 6331.691 L 1471.2643 4308.7026 Q 1471.2643 2285.714 1392.4465 2285.714 Q 1313.6289 2285.714 1287.3563 1287.3563 L 1287.3563 315.27094 L 1287.3563 315.27094 L 1287.3563 315.27094 L 1313.6289 341.54352 L 1339.9015 367.81607 L 1339.9015 394.08865 L 1339.9015 446.63382 L 1366.1741 236.4532 L 1392.4465 0.0 L 1418.7191 0.0 Q 1444.9917 -26.272577 1444.9917 0.0 z M 1392.4465 52.545155 Q 1392.4465 26.272577 1392.4465 26.272577 Q 1392.4465 26.272577 1392.4465 26.272577 L 1392.4465 52.545155 L 1392.4465 52.545155 z M 2128.0789 5070.6074 L 2128.0789 5123.1523 L 2101.8062 5123.1523 L 2101.8062 5123.1523 L 2101.8062 5149.4253 L 2075.5337 5149.4253 L 2075.5337 5149.4253 L 2075.5337 5175.6978 L 2075.5337 5175.6978 L 2075.5337 5175.6978 L 2049.261 5201.97 L 2022.9884 5228.2427 L 2022.9884 5228.2427 L 2022.9884 5228.2427 L 1996.7158 5254.5156 L 1970.4432 5280.788 L 1970.4432 5280.788 L 1970.4432 5280.788 L 1944.1707 5280.788 L 1944.1707 5280.788 L 1944.1707 5254.5156 L 1917.8982 5254.5156 L 1917.8982 4124.7944 Q 1917.8982 2995.0737 2022.9884 3073.8916 Q 2128.0789 3178.982 2180.624 3441.7075 Q 2285.714 3704.4333 2285.714 4124.7944 Q 2285.714 4545.156 2206.8965 4781.609 Q 2154.3513 5018.062 2154.3513 5044.335 Q 2128.0789 5044.335 2128.0789 5070.6074 z M 1182.266 8118.2266 L 1182.266 8170.7715 L 1208.5386 8197.044 L 1208.5386 8223.316 L 1129.7208 8223.316 Q 1024.6305 8223.316 998.3579 8170.7715 Q 972.0853 8170.7715 866.99506 8144.499 Q 735.63214 8118.2266 709.35956 8170.7715 Q 709.35956 8197.044 604.2693 8223.316 L 525.45154 8223.316 L 525.45154 8170.7715 L 551.7241 8091.9536 L 656.81445 7802.9556 Q 788.1773 7487.6846 866.99506 7513.957 Q 919.5402 7513.957 1050.9031 7802.9556 Q 1182.266 8091.9536 1182.266 8118.2266 z M 1261.0837 7855.5005 L 1261.0837 7487.6846 L 1339.9015 7487.6846 Q 1444.9917 7487.6846 1444.9917 7776.6826 L 1444.9917 8065.681 L 1576.3546 8065.681 Q 1707.7175 8065.681 1707.7175 8144.499 Q 1681.445 8223.316 1471.2643 8223.316 L 1261.0837 8223.316 L 1261.0837 7855.5005 z" svg:height="82.495895mm" draw:style-name="style-63" svg:viewBox="0.0 0.0 3073.8916 8249.589" svg:width="30.738914mm" svg:x="91.16584mm" svg:y="32.31527mm"/>
          <draw:path svg:d="M 0.0 262.72577 L 0.0 0.0 L 157.63547 26.272577 Q 341.54352 52.545155 367.81607 78.81773 Q 367.81607 105.09031 367.81607 210.18062 Q 367.81607 315.27094 288.99835 367.81607 Q 210.18062 420.36124 183.90804 420.36124 Q 157.63547 420.36124 157.63547 472.9064 L 157.63547 525.45154 L 131.36288 525.45154 L 131.36288 525.45154 L 52.545155 551.7241 L 0.0 551.7241 L 0.0 262.72577 z M 131.36288 183.90804 Q 131.36288 131.36288 183.90804 157.63547 Q 262.72577 157.63547 236.4532 210.18062 Q 210.18062 262.72577 183.90804 236.4532 Q 157.63547 236.4532 131.36288 183.90804 z" svg:height="5.517241mm" draw:style-name="style-64" svg:viewBox="0.0 0.0 367.81607 551.7241" svg:width="3.678161mm" svg:x="79.86864mm" svg:y="127.15927mm"/>
          <draw:path svg:d="M 315.27094 0.0 L 315.27094 0.0 L 341.54352 26.272577 Q 367.81607 26.272577 367.81607 210.18062 L 367.81607 394.08865 L 367.81607 394.08865 L 367.81607 394.08865 L 341.54352 394.08865 L 315.27094 394.08865 L 315.27094 394.08865 L 315.27094 394.08865 L 288.99835 394.08865 Q 288.99835 394.08865 236.4532 341.54352 L 157.63547 288.99835 L 157.63547 288.99835 L 157.63547 288.99835 L 131.36288 262.72577 L 105.09031 262.72577 L 105.09031 341.54352 L 105.09031 446.63382 L 52.545155 446.63382 L 0.0 446.63382 L 0.0 341.54352 L 0.0 236.4532 L 0.0 131.36288 L 0.0 26.272577 L 26.272577 26.272577 L 52.545155 26.272577 L 52.545155 52.545155 L 52.545155 52.545155 L 78.81773 52.545155 L 78.81773 78.81773 L 131.36288 105.09031 Q 210.18062 157.63547 210.18062 157.63547 L 210.18062 183.90804 L 210.18062 183.90804 L 210.18062 183.90804 L 236.4532 183.90804 L 236.4532 183.90804 L 262.72577 210.18062 L 288.99835 210.18062 L 288.99835 105.09031 Q 315.27094 0.0 315.27094 0.0 z" svg:height="4.466338mm" draw:style-name="style-65" svg:viewBox="0.0 0.0 367.81607 446.63382" svg:width="3.678161mm" svg:x="117.70115mm" svg:y="253.53036mm"/>
          <draw:path svg:d="M 105.09031 210.18062 L 105.09031 210.18062 L 52.545155 210.18062 Q 0.0 236.4532 0.0 105.09031 Q 0.0 -26.272577 52.545155 0.0 Q 105.09031 0.0 105.09031 105.09031 Q 105.09031 210.18062 105.09031 210.18062 z" svg:height="2.1018062mm" draw:style-name="style-66" svg:viewBox="0.0 0.0 105.09031 210.18062" svg:width="1.0509031mm" svg:x="148.17734mm" svg:y="170.77176mm"/>
          <draw:path svg:d="M 1628.8998 262.72577 L 1628.8998 262.72577 L 1602.6272 262.72577 L 1576.3546 262.72577 L 1576.3546 630.5419 L 1576.3546 972.0853 L 1471.2643 972.0853 Q 1339.9015 998.3579 1103.4482 998.3579 L 840.7225 998.3579 L 840.7225 1103.4482 L 840.7225 1208.5386 L 866.99506 1208.5386 L 866.99506 1208.5386 L 1208.5386 1234.8112 Q 1523.8094 1261.0837 1550.082 1576.3546 Q 1576.3546 1865.353 1550.082 1891.6256 L 1550.082 1917.8982 L 1208.5386 1917.8982 L 866.99506 1917.8982 L 866.99506 2180.624 L 866.99506 2443.3496 L 840.7225 2443.3496 Q 788.1773 2469.6223 420.36124 2469.6223 L 52.545155 2469.6223 L 52.545155 2443.3496 L 52.545155 2443.3496 L 26.272577 1366.1741 Q 4.5474735E-13 262.72577 4.5474735E-13 157.63547 L 4.5474735E-13 52.545155 L 26.272577 0.0 Q 52.545155 -52.545155 78.81773 0.0 Q 78.81773 26.272577 105.09031 26.272577 Q 131.36288 26.272577 157.63547 52.545155 Q 157.63547 105.09031 262.72577 105.09031 Q 341.54352 131.36288 367.81607 105.09031 Q 367.81607 52.545155 341.54352 52.545155 Q 315.27094 26.272577 367.81607 0.0 Q 420.36124 0.0 420.36124 52.545155 Q 394.08865 105.09031 814.4499 105.09031 Q 1234.8112 131.36288 1234.8112 105.09031 Q 1234.8112 78.81773 1418.7191 131.36288 Q 1576.3546 210.18062 1576.3546 210.18062 Q 1550.082 210.18062 1576.3546 236.4532 Q 1628.8998 262.72577 1628.8998 262.72577 z M 52.545155 105.09031 Q 52.545155 105.09031 78.81773 78.81773 Q 105.09031 78.81773 105.09031 105.09031 Q 105.09031 157.63547 78.81773 131.36288 Q 52.545155 105.09031 52.545155 105.09031 z" svg:height="24.696222mm" draw:style-name="style-67" svg:viewBox="0.0 0.0 1628.8998 2469.6223" svg:width="16.288998mm" svg:x="37.30706mm" svg:y="271.65845mm"/>
          <draw:path svg:d="M 0.0 78.81773 Q 0.0 0.0 52.545155 0.0 Q 78.81773 0.0 105.09031 105.09031 Q 105.09031 183.90804 52.545155 157.63547 Q 0.0 157.63547 0.0 78.81773 z" svg:height="1.5763546mm" draw:style-name="style-68" svg:viewBox="0.0 0.0 105.09031 157.63547" svg:width="1.0509031mm" svg:x="99.31034mm" svg:y="110.344826mm"/>
          <draw:path svg:d="M 0.0 26.272577 L 52.545155 0.0 L 131.36288 78.81773 Q 236.4532 131.36288 288.99835 78.81773 Q 367.81607 26.272577 420.36124 26.272577 L 472.9064 26.272577 L 472.9064 26.272577 L 472.9064 26.272577 L 472.9064 52.545155 L 446.63382 78.81773 L 446.63382 78.81773 L 446.63382 78.81773 L 446.63382 105.09031 L 446.63382 105.09031 L 420.36124 105.09031 L 420.36124 131.36288 L 420.36124 131.36288 L 394.08865 131.36288 L 394.08865 131.36288 L 394.08865 131.36288 L 341.54352 210.18062 Q 288.99835 288.99835 262.72577 367.81607 L 262.72577 446.63382 L 210.18062 446.63382 L 157.63547 446.63382 L 157.63547 341.54352 Q 131.36288 236.4532 131.36288 210.18062 L 105.09031 183.90804 L 105.09031 183.90804 Q 78.81773 183.90804 26.272577 105.09031 Q -26.272577 26.272577 0.0 26.272577 z" svg:height="4.466338mm" draw:style-name="style-69" svg:viewBox="0.0 0.0 472.9064 446.63382" svg:width="4.729064mm" svg:x="124.26929mm" svg:y="253.53036mm"/>
          <draw:path svg:d="M 52.545155 683.08704 L 52.545155 683.08704 L 26.272577 683.08704 Q 26.272577 683.08704 26.272577 709.35956 L 26.272577 709.35956 L 26.272577 709.35956 L 26.272577 709.35956 L 0.0 683.08704 L 0.0 656.81445 L 0.0 630.5419 L 26.272577 604.2693 L 26.272577 577.9967 L 26.272577 551.7241 L 52.545155 525.45154 L 78.81773 499.17896 L 78.81773 499.17896 L 78.81773 472.9064 L 183.90804 288.99835 Q 288.99835 105.09031 446.63382 0.0 Q 577.9967 -78.81773 525.45154 105.09031 Q 472.9064 262.72577 446.63382 315.27094 Q 446.63382 341.54352 288.99835 472.9064 Q 131.36288 577.9967 78.81773 630.5419 Q 78.81773 683.08704 52.545155 683.08704 z" svg:height="7.093596mm" draw:style-name="style-70" svg:viewBox="0.0 0.0 525.45154 709.35956" svg:width="5.2545156mm" svg:x="63.31691mm" svg:y="42.561577mm"/>
          <draw:path svg:d="M 0.0 78.81773 Q 0.0 0.0 78.81773 0.0 Q 157.63547 0.0 157.63547 52.545155 Q 157.63547 105.09031 78.81773 131.36288 Q 0.0 157.63547 0.0 78.81773 z" svg:height="1.3136289mm" draw:style-name="style-71" svg:viewBox="0.0 0.0 157.63547 131.36288" svg:width="1.5763546mm" svg:x="88.80131mm" svg:y="210.18062mm"/>
          <draw:path svg:d="M 78.81773 525.45154 L 26.272577 525.45154 L 26.272577 499.17896 L 26.272577 499.17896 L 0.0 446.63382 L 0.0 394.08865 L 78.81773 394.08865 Q 131.36288 394.08865 78.81773 315.27094 Q 26.272577 210.18062 26.272577 157.63547 Q -26.272577 105.09031 52.545155 52.545155 Q 105.09031 0.0 183.90804 0.0 Q 262.72577 0.0 262.72577 52.545155 Q 262.72577 78.81773 210.18062 105.09031 Q 183.90804 105.09031 183.90804 183.90804 Q 236.4532 262.72577 236.4532 288.99835 Q 288.99835 315.27094 262.72577 367.81607 Q 236.4532 446.63382 210.18062 472.9064 Q 157.63547 525.45154 78.81773 525.45154 z" svg:height="5.2545156mm" draw:style-name="style-72" svg:viewBox="0.0 0.0 262.72577 525.45154" svg:width="2.6272578mm" svg:x="158.9491mm" svg:y="146.07553mm"/>
          <draw:path svg:d="M 78.81773 0.0 Q 131.36288 0.0 105.09031 52.545155 Q 105.09031 105.09031 52.545155 105.09031 Q -26.272577 105.09031 1.8189894E-12 52.545155 Q 26.272577 -26.272577 78.81773 0.0 z" svg:height="1.0509031mm" draw:style-name="style-73" svg:viewBox="0.0 0.0 105.09031 105.09031" svg:width="1.0509031mm" svg:x="150.01642mm" svg:y="175.50081mm"/>
          <draw:path svg:d="M 0.0 9300.492 L 0.0 0.0 L 10771.757 0.0 L 21569.785 0.0 L 21569.785 15999.999 L 21569.785 31999.998 L 21385.877 31999.998 L 21201.97 31999.998 L 21201.97 31999.998 L 21201.97 31999.998 L 21149.424 31973.727 L 21096.879 31947.453 L 21096.879 31947.453 L 21070.607 31947.453 L 21070.607 31921.182 L 21070.607 31894.908 L 21044.334 31894.908 Q 21018.062 31894.908 20965.516 31894.908 L 20939.244 31894.908 L 20939.244 31868.637 Q 20912.97 31868.637 20939.244 31789.818 Q 20965.516 31711.0 20991.79 31711.0 Q 21018.062 31737.273 20965.516 31711.0 Q 20939.244 31684.729 20939.244 31579.639 Q 20912.97 31500.82 20939.244 31422.002 Q 20939.244 31343.186 20965.516 31316.912 Q 21018.062 31316.912 20991.79 31264.367 Q 20965.516 31211.822 20991.79 31185.549 Q 21018.062 31159.277 21070.607 31054.186 Q 21123.152 30922.824 21096.879 30896.55 Q 21096.879 30844.006 21228.242 30765.188 Q 21333.332 30686.371 21333.332 30686.371 L 21359.605 30660.098 L 21333.332 30660.098 Q 21307.06 30660.098 21307.06 30633.824 L 21307.06 30607.553 L 21333.332 30607.553 L 21359.605 30581.28 L 21359.605 30581.28 L 21333.332 30581.28 L 21333.332 30581.28 Q 21333.332 30581.28 21333.332 30528.734 L 21333.332 30476.19 L 21307.06 30476.19 L 21280.787 30476.19 L 21280.787 30476.19 L 21280.787 30476.19 L 21254.516 30528.734 Q 21228.242 30581.28 21175.697 30581.28 L 21149.424 30581.28 L 21149.424 30607.553 L 21123.152 30607.553 L 21123.152 30607.553 L 21123.152 30633.824 L 21123.152 30633.824 L 21123.152 30633.824 L 21123.152 30607.553 L 21123.152 30581.28 L 21123.152 30555.008 L 21123.152 30528.734 L 21149.424 30528.734 Q 21149.424 30528.734 21175.697 30476.19 Q 21175.697 30423.645 21123.152 30423.645 Q 21096.879 30423.645 21096.879 30371.1 Q 21070.607 30292.281 21044.334 30292.281 Q 21018.062 30318.555 20965.516 30239.736 Q 20912.97 30187.191 20912.97 29004.926 L 20886.7 27848.932 L 20912.97 27848.932 Q 20912.97 27848.932 20912.97 27822.66 L 20912.97 27822.66 L 20886.7 27822.66 L 20886.7 27822.66 L 20886.7 27376.025 Q 20912.97 26903.12 20912.97 25274.219 Q 20912.97 23645.32 20965.516 22673.234 Q 21018.062 21701.148 20991.79 21280.787 Q 20965.516 20834.154 20991.79 20834.154 Q 21018.062 20834.154 21018.062 20755.336 Q 21018.062 20650.246 20991.79 20650.246 Q 20965.516 20650.246 20991.79 20623.973 Q 21018.062 20623.973 21018.062 20571.428 Q 21018.062 20518.883 20991.79 20518.883 Q 20965.516 20492.61 20991.79 20466.338 Q 21018.062 20413.793 21018.062 19862.068 Q 21018.062 19284.072 21018.062 18706.074 Q 21070.607 18154.352 21018.062 16604.27 Q 20991.79 15080.459 20965.516 15080.459 Q 20939.244 15080.459 20939.244 15054.187 Q 20939.244 15027.914 20965.516 15027.914 Q 20991.79 15027.914 20965.516 14896.551 Q 20965.516 14765.188 20965.516 14765.188 Q 20991.79 14738.916 20991.79 14712.644 Q 20991.79 14686.371 20965.516 14686.371 Q 20939.244 14686.371 20939.244 14528.735 Q 20939.244 14397.372 20912.97 14344.827 Q 20912.97 14292.282 20939.244 14292.282 Q 20965.516 14292.282 20939.244 14266.01 Q 20912.97 14239.737 20912.97 13635.468 Q 20912.97 13031.198 20834.154 7802.9556 Q 20755.336 2574.7126 20755.336 2495.8948 Q 20729.062 2417.0771 20702.791 2180.624 Q 20650.246 1917.8982 20597.701 1944.1707 Q 20545.156 1970.4432 20518.883 1891.6256 L 20492.61 1812.8079 L 20492.61 1418.7191 L 20492.61 998.3579 L 20466.338 998.3579 L 20466.338 998.3579 L 18495.895 972.0853 L 16499.178 972.0853 L 16315.2705 972.0853 Q 16131.362 998.3579 15054.187 998.3579 L 13977.011 998.3579 L 13845.648 998.3579 Q 13714.285 998.3579 10666.666 998.3579 L 7645.32 998.3579 L 7461.412 998.3579 Q 7303.7764 998.3579 6200.328 998.3579 L 5070.6074 998.3579 L 5044.335 998.3579 L 4991.7896 998.3579 L 4991.7896 998.3579 Q 4991.7896 998.3579 2942.5286 998.3579 L 919.5402 998.3579 L 919.5402 998.3579 L 893.26764 998.3579 L 893.26764 998.3579 L 893.26764 998.3579 L 893.26764 1024.6305 L 893.26764 1024.6305 L 866.99506 1050.9031 L 866.99506 1077.1757 L 893.26764 5149.4253 Q 945.8128 9195.402 945.8128 10088.67 L 945.8128 11008.21 L 945.8128 11008.21 L 919.5402 10981.9375 L 919.5402 10981.9375 L 893.26764 10981.9375 L 893.26764 10981.9375 L 893.26764 10981.9375 L 893.26764 10955.665 L 893.26764 10955.665 L 866.99506 10955.665 L 866.99506 10929.393 L 866.99506 10929.393 L 840.7225 10929.393 L 840.7225 10876.847 L 840.7225 10850.574 L 814.4499 10850.574 L 814.4499 10824.302 L 814.4499 10824.302 L 788.1773 10824.302 L 788.1773 10692.938 Q 788.1773 10561.576 788.1773 10430.213 L 788.1773 10298.851 L 761.9047 10220.032 L 735.63214 10141.215 L 735.63214 10193.76 L 735.63214 10246.305 L 709.35956 10298.851 L 683.08704 10377.668 L 683.08704 10377.668 L 683.08704 10403.94 L 683.08704 10640.394 Q 683.08704 10903.119 656.81445 11008.21 Q 630.5419 11087.027 630.5419 11270.936 Q 604.2693 11454.844 577.9967 11428.571 Q 577.9967 11402.299 551.7241 11454.844 Q 551.7241 11481.116 525.45154 11481.116 Q 499.17896 11481.116 472.9064 12558.292 Q 472.9064 13661.74 472.9064 16341.543 Q 472.9064 19021.346 472.9064 19284.072 Q 472.9064 19573.07 472.9064 19940.887 Q 472.9064 20308.703 472.9064 20702.791 L 472.9064 21096.879 L 472.9064 21096.879 L 472.9064 21096.879 L 446.63382 21123.152 L 420.36124 21175.697 L 420.36124 20965.516 L 420.36124 20755.336 L 394.08865 20834.154 L 367.81607 20912.97 L 367.81607 20912.97 L 367.81607 20912.97 L 367.81607 20939.244 L 367.81607 20939.244 L 341.54352 20965.516 L 315.27094 20991.79 L 315.27094 20965.516 L 315.27094 20912.97 L 315.27094 20886.7 L 315.27094 20860.426 L 315.27094 20834.154 Q 315.27094 20807.88 315.27094 20729.062 Q 315.27094 20650.246 262.72577 20334.975 Q 262.72577 20019.703 236.4532 19967.158 Q 210.18062 19888.342 210.18062 19704.434 Q 210.18062 19546.797 157.63547 19494.252 Q 157.63547 19467.98 131.36288 19126.436 Q 131.36288 18784.893 105.09031 18784.893 Q 52.545155 18758.62 26.272577 18679.803 L 0.0 18574.713 L 0.0 9300.492 z M 446.63382 11481.116 Q 472.9064 11481.116 472.9064 11481.116 Q 472.9064 11507.389 472.9064 11507.389 Q 446.63382 11507.389 446.63382 11481.116 z" svg:height="320.0mm" draw:style-name="style-74" svg:viewBox="0.0 0.0 21569.785 31999.998" svg:width="215.69786mm" svg:x="0.0mm" svg:y="0.0mm"/>
          <draw:path svg:d="M 6830.87 0.0 L 6830.87 0.0 L 8827.586 0.0 L 10798.029 26.272577 L 10798.029 26.272577 L 10824.302 26.272577 L 10824.302 446.63382 L 10824.302 840.7225 L 10824.302 11796.387 L 10824.302 22725.78 L 10771.757 22830.87 Q 10719.212 22935.959 10719.212 22909.688 L 10719.212 22883.414 L 10692.938 22883.414 L 10692.938 22883.414 L 10640.394 23041.05 Q 10614.121 23172.412 10614.121 23592.773 Q 10666.666 24013.135 10614.121 24197.043 Q 10561.576 24380.951 10561.576 24407.225 Q 10509.031 24433.496 10509.031 24407.225 Q 10482.758 24407.225 10456.485 24512.314 Q 10403.94 24617.404 10377.668 24669.95 Q 10351.3955 24722.496 10377.668 24748.768 Q 10377.668 24775.041 10351.3955 24801.312 Q 10298.851 24827.586 10325.123 24853.857 L 10325.123 24880.13 L 10298.851 24880.13 Q 10272.578 24880.13 10141.215 24853.857 L 10009.852 24853.857 L 10009.852 24880.13 L 9983.579 24932.676 L 9983.579 24932.676 L 9983.579 24932.676 L 9983.579 24958.95 L 9983.579 24958.95 L 9983.579 24985.22 L 9983.579 25011.494 L 9983.579 25011.494 L 9983.579 25037.766 L 9957.307 25037.766 L 9931.034 25037.766 L 9957.307 25064.04 L 9983.579 25090.31 L 9983.579 25090.31 L 9983.579 25090.31 L 10009.852 25090.31 L 10009.852 25090.31 L 10036.124 25116.584 Q 10088.67 25116.584 10088.67 25142.855 Q 10088.67 25169.129 10114.942 25169.129 L 10141.215 25142.855 L 10141.215 25142.855 L 10141.215 25142.855 L 10141.215 25116.584 Q 10141.215 25090.31 10141.215 25116.584 Q 10141.215 25116.584 10167.487 25169.129 L 10193.76 25221.674 L 10193.76 25221.674 L 10193.76 25195.402 L 10193.76 25195.402 Q 10193.76 25195.402 10193.76 25142.855 Q 10193.76 25116.584 10246.305 25090.31 L 10298.851 25064.04 L 10298.851 25037.766 L 10298.851 25011.494 L 10325.123 25011.494 L 10325.123 24985.22 L 10325.123 24985.22 L 10351.3955 24985.22 L 10351.3955 24985.22 L 10351.3955 24985.22 L 10351.3955 25011.494 L 10351.3955 25011.494 L 10377.668 25011.494 L 10377.668 25037.766 L 10377.668 25037.766 L 10351.3955 25037.766 L 10351.3955 25064.04 L 10351.3955 25090.31 L 10377.668 25090.31 L 10377.668 25090.31 L 10377.668 25116.584 L 10403.94 25116.584 L 10403.94 25116.584 L 10403.94 25142.855 L 10403.94 25142.855 L 10403.94 25142.855 L 10430.213 25142.855 L 10430.213 25142.855 L 10430.213 25169.129 L 10403.94 25169.129 L 10403.94 25247.947 Q 10403.94 25326.764 10430.213 25353.037 Q 10456.485 25405.582 10456.485 25458.127 Q 10482.758 25536.945 10456.485 25536.945 Q 10430.213 25536.945 10403.94 25668.309 Q 10377.668 25773.398 10351.3955 25773.398 Q 10325.123 25773.398 10325.123 25825.943 Q 10325.123 25878.488 10298.851 25904.762 Q 10246.305 25904.762 10193.76 26036.123 Q 10141.215 26193.76 10114.942 26193.76 Q 10088.67 26193.76 10062.397 26377.668 Q 10036.124 26561.576 9852.217 26640.393 Q 9668.309 26719.21 9615.764 26719.21 Q 9589.49 26745.484 9563.218 26798.03 Q 9563.218 26850.574 9458.128 26876.846 Q 9353.037 26929.393 9326.765 26955.664 Q 9300.492 26981.938 9221.675 26955.664 Q 9142.856 26929.393 9037.767 26929.393 Q 8932.676 26929.393 8853.858 26955.664 Q 8801.313 26981.938 8775.041 27034.482 Q 8775.041 27087.027 8696.223 27139.572 Q 8617.405 27218.39 8617.405 27323.48 Q 8591.133 27428.57 8538.588 27454.844 Q 8486.042 27454.844 8486.042 27507.389 L 8459.77 27533.66 L 8459.77 27533.66 L 8459.77 27559.934 L 8407.225 27559.934 L 8328.407 27559.934 L 8302.135 27586.205 L 8275.861 27586.205 L 8275.861 27559.934 L 8249.589 27507.389 L 8249.589 27533.66 L 8249.589 27559.934 L 8197.044 27559.934 L 8170.7715 27559.934 L 8170.7715 27533.66 L 8170.7715 27507.389 L 8197.044 27507.389 Q 8223.316 27507.389 8197.044 27402.299 Q 8197.044 27270.936 8223.316 27244.662 Q 8249.589 27244.662 8249.589 27218.39 Q 8249.589 27192.117 8223.316 27192.117 Q 8197.044 27192.117 8197.044 27139.572 L 8197.044 27113.299 L 8223.316 27113.299 L 8223.316 27087.027 L 8223.316 27087.027 L 8197.044 27087.027 L 8197.044 27087.027 L 8197.044 27087.027 L 8197.044 27060.754 L 8197.044 27060.754 L 8170.7715 27034.482 L 8144.499 26981.938 L 8144.499 27034.482 Q 8144.499 27113.299 8118.2266 27113.299 L 8091.9536 27113.299 L 8091.9536 27034.482 Q 8091.9536 26955.664 8065.681 26955.664 L 8065.681 26955.664 L 8065.681 26876.846 Q 8039.4087 26824.3 7881.773 26824.3 L 7724.1377 26798.03 L 7724.1377 26719.21 L 7724.1377 26666.666 L 7881.773 26666.666 L 8065.681 26666.666 L 8065.681 26535.303 Q 8039.4087 26403.94 8039.4087 26298.85 L 8039.4087 26220.031 L 8039.4087 22568.145 L 8039.4087 18916.256 L 8039.4087 16919.54 Q 8039.4087 14922.824 8039.4087 13162.562 L 8039.4087 11428.571 L 5990.1475 11428.571 Q 3914.614 11428.571 3730.706 11428.571 Q 3546.7979 11428.571 3520.5254 11323.48 L 3494.2527 11218.391 L 3494.2527 11060.755 Q 3494.2527 10903.119 3599.343 10903.119 L 3704.4333 10903.119 L 3704.4333 10876.847 L 3730.706 10876.847 L 3730.706 10798.029 L 3730.706 10745.484 L 3704.4333 10745.484 L 3678.161 10745.484 L 3467.9802 10745.484 L 3231.527 10745.484 L 3205.2544 10745.484 L 3178.982 10745.484 L 3178.982 10719.212 L 3152.7092 10719.212 L 3152.7092 10719.212 L 3152.7092 10745.484 L 3126.4368 10745.484 L 3100.164 10745.484 L 3100.164 10798.029 L 3100.164 10824.302 L 3073.8916 10850.574 L 3073.8916 10903.119 L 3205.2544 10903.119 Q 3310.3447 10903.119 3310.3447 11113.3 L 3310.3447 11297.208 L 3310.3447 11297.208 Q 3310.3447 11297.208 3284.0723 11376.026 L 3284.0723 11454.844 L 3100.164 11454.844 Q 2916.256 11454.844 2942.5286 11428.571 L 2942.5286 11376.026 L 2942.5286 11376.026 Q 2942.5286 11376.026 2942.5286 11349.753 L 2942.5286 11323.48 L 2942.5286 11323.48 Q 2942.5286 11297.208 2916.256 11270.936 L 2889.9834 11218.391 L 2863.711 11218.391 Q 2837.4382 11218.391 2732.3481 11218.391 L 2600.985 11218.391 L 2600.985 11218.391 L 2574.7126 11218.391 L 2574.7126 11218.391 L 2574.7126 11218.391 L 2574.7126 11192.118 L 2574.7126 11192.118 L 2548.44 11165.846 L 2522.1675 11139.572 L 2522.1675 11060.755 L 2522.1675 11008.21 L 2548.44 11008.21 L 2548.44 11008.21 L 2548.44 10981.9375 L 2574.7126 10981.9375 L 2600.985 10929.393 Q 2653.5303 10903.119 2732.3481 10903.119 Q 2784.893 10903.119 2811.1658 10903.119 L 2837.4382 10903.119 L 2837.4382 10876.847 L 2837.4382 10876.847 L 2863.711 10876.847 L 2863.711 10850.574 L 2863.711 10850.574 L 2889.9834 10850.574 L 2889.9834 10798.029 L 2889.9834 10719.212 L 2837.4382 10719.212 L 2811.1658 10692.938 L 2706.0754 10692.938 L 2600.985 10692.938 L 2574.7126 10719.212 L 2548.44 10745.484 L 2469.6223 10798.029 Q 2417.0771 10850.574 2364.532 10903.119 Q 2364.532 10981.9375 2364.532 11113.3 Q 2364.532 11270.936 2417.0771 11297.208 Q 2443.3496 11323.48 2469.6223 11349.753 L 2469.6223 11349.753 L 2469.6223 11349.753 Q 2469.6223 11376.026 2469.6223 11376.026 L 2495.8948 11376.026 L 2495.8948 11376.026 L 2495.8948 11376.026 L 2522.1675 11402.299 L 2522.1675 11402.299 L 2522.1675 11402.299 L 2522.1675 11428.571 L 2522.1675 11428.571 L 2522.1675 11428.571 L 2548.44 11428.571 L 2548.44 11428.571 L 2311.9868 11454.844 Q 2049.261 11454.844 2049.261 11428.571 L 2022.9884 11376.026 L 2022.9884 11323.48 Q 2022.9884 11297.208 1917.8982 11297.208 L 1812.8079 11297.208 L 1812.8079 11244.663 L 1839.0804 11192.118 L 1839.0804 11192.118 L 1839.0804 11165.846 L 1944.1707 11165.846 L 2022.9884 11165.846 L 2022.9884 11113.3 L 2022.9884 11034.482 L 1944.1707 11034.482 L 1839.0804 11008.21 L 1839.0804 11008.21 L 1839.0804 11008.21 L 1812.8079 10981.9375 L 1786.5353 10955.665 L 1786.5353 10955.665 L 1786.5353 10955.665 L 1786.5353 10929.393 L 1786.5353 10929.393 L 1812.8079 10929.393 L 1812.8079 10903.119 L 1839.0804 10903.119 Q 1891.6256 10903.119 1944.1707 10903.119 Q 1970.4432 10903.119 1996.7158 10876.847 L 2022.9884 10876.847 L 2022.9884 10798.029 L 2022.9884 10745.484 L 1996.7158 10745.484 L 1944.1707 10745.484 L 1786.5353 10745.484 L 1628.8998 10745.484 L 1628.8998 10745.484 L 1628.8998 10745.484 L 1602.6272 11060.755 L 1602.6272 11402.299 L 1602.6272 11402.299 L 1602.6272 11428.571 L 1602.6272 11428.571 L 1576.3546 11428.571 L 1576.3546 11428.571 L 1576.3546 11428.571 L 1366.1741 11454.844 L 1155.9934 11454.844 L 1155.9934 11428.571 L 1155.9934 11402.299 L 1155.9934 11402.299 L 1182.266 11376.026 L 1182.266 11376.026 L 1182.266 11376.026 L 1208.5386 11376.026 Q 1208.5386 11376.026 1208.5386 11349.753 L 1208.5386 11349.753 L 1208.5386 11349.753 Q 1234.8112 11323.48 1234.8112 11323.48 L 1234.8112 11323.48 L 1234.8112 11323.48 Q 1261.0837 11323.48 1261.0837 11297.208 L 1261.0837 11270.936 L 1261.0837 11008.21 L 1261.0837 10745.484 L 1234.8112 10745.484 L 1234.8112 10745.484 L 1208.5386 10745.484 L 1155.9934 10745.484 L 1155.9934 10745.484 L 1129.7208 10745.484 L 1129.7208 10719.212 L 1103.4482 10719.212 L 1103.4482 10719.212 L 1103.4482 10745.484 L 1103.4482 10745.484 L 1103.4482 10745.484 L 1077.1757 10981.9375 L 1077.1757 11218.391 L 1050.9031 11218.391 Q 1024.6305 11218.391 998.3579 11244.663 Q 998.3579 11270.936 919.5402 11218.391 L 840.7225 11192.118 L 814.4499 11192.118 L 814.4499 11218.391 L 814.4499 11218.391 L 788.1773 11218.391 L 788.1773 11218.391 L 788.1773 11218.391 L 788.1773 11244.663 L 788.1773 11244.663 L 761.9047 11244.663 L 761.9047 11270.936 L 761.9047 11270.936 L 735.63214 11270.936 L 735.63214 11323.48 Q 735.63214 11349.753 761.9047 11349.753 L 761.9047 11349.753 L 761.9047 11349.753 Q 761.9047 11376.026 788.1773 11376.026 L 788.1773 11376.026 L 788.1773 11402.299 Q 814.4499 11428.571 814.4499 11428.571 L 840.7225 11428.571 L 840.7225 11428.571 L 840.7225 11428.571 L 630.5419 11454.844 L 394.08865 11454.844 L 394.08865 11428.571 L 394.08865 11402.299 L 420.36124 11402.299 L 420.36124 11376.026 L 420.36124 11376.026 L 420.36124 11376.026 L 446.63382 11376.026 Q 472.9064 11376.026 472.9064 11349.753 L 472.9064 11323.48 L 472.9064 11323.48 Q 499.17896 11323.48 499.17896 11297.208 L 499.17896 11297.208 L 525.45154 11297.208 Q 525.45154 11270.936 525.45154 11270.936 L 525.45154 11270.936 L 525.45154 11270.936 Q 551.7241 11270.936 551.7241 11244.663 L 551.7241 11244.663 L 551.7241 11087.027 Q 525.45154 10929.393 472.9064 10850.574 Q 394.08865 10745.484 262.72577 10745.484 L 105.09031 10719.212 L 105.09031 10692.938 L 105.09031 10692.938 L 131.36288 10692.938 L 131.36288 10692.938 L 157.63547 10666.666 L 183.90804 10640.394 L 131.36288 10640.394 L 78.81773 10640.394 L 52.545155 10614.121 L 0.0 10587.849 L 210.18062 10587.849 L 394.08865 10587.849 L 315.27094 10561.576 L 236.4532 10561.576 L 236.4532 10535.304 L 236.4532 10509.031 L 288.99835 10509.031 L 341.54352 10482.758 L 998.3579 10482.758 Q 1628.8998 10482.758 1681.445 10482.758 L 1760.2627 10482.758 L 1760.2627 10482.758 L 1760.2627 10482.758 L 1970.4432 10482.758 Q 2180.624 10482.758 2233.169 10482.758 L 2285.714 10482.758 L 2469.6223 10482.758 Q 2653.5303 10482.758 2732.3481 10482.758 L 2811.1658 10482.758 L 2837.4382 10482.758 L 2889.9834 10482.758 L 2889.9834 10456.485 L 2889.9834 10430.213 L 2968.8013 10430.213 L 3047.619 10430.213 L 3047.619 10430.213 Q 3047.619 10430.213 3047.619 10456.485 L 3073.8916 10456.485 L 3100.164 10456.485 L 3126.4368 10482.758 L 3310.3447 10456.485 Q 3494.2527 10430.213 3546.7979 10403.94 Q 3573.0706 10351.3955 3599.343 10325.123 L 3599.343 10272.578 L 3599.343 10272.578 Q 3625.6157 10272.578 3625.6157 10272.578 L 3625.6157 10246.305 L 3625.6157 10246.305 L 3625.6157 10246.305 L 3651.8882 10220.032 L 3651.8882 10220.032 L 3704.4333 10220.032 L 3756.9785 10220.032 L 3756.9785 10272.578 L 3756.9785 10298.851 L 3756.9785 10351.3955 Q 3756.9785 10377.668 3809.5237 10430.213 Q 3862.0688 10482.758 3993.4316 10482.758 L 4098.522 10482.758 L 4124.7944 10456.485 L 4151.0674 10430.213 L 4151.0674 10430.213 L 4151.0674 10430.213 L 4177.34 10430.213 L 4177.34 10430.213 L 4177.34 10403.94 L 4203.6123 10403.94 L 4203.6123 10377.668 Q 4203.6123 10351.3955 4229.885 10272.578 Q 4256.1577 10167.487 4203.6123 10114.942 L 4151.0674 10062.397 L 4151.0674 10062.397 L 4151.0674 10036.124 L 4124.7944 10036.124 L 4124.7944 10036.124 L 4124.7944 10036.124 L 4124.7944 10009.852 L 4124.7944 10009.852 L 4151.0674 10009.852 L 4151.0674 10009.852 L 4151.0674 10009.852 L 4203.6123 9983.579 L 4229.885 9957.307 L 4256.1577 9957.307 L 4282.43 9957.307 L 4282.43 9931.034 L 4308.7026 9931.034 L 4308.7026 9931.034 L 4308.7026 9904.762 L 4334.975 9904.762 L 4361.248 9904.762 L 4361.248 9878.489 L 4361.248 9878.489 L 4387.5205 9878.489 L 4387.5205 9904.762 L 4413.793 9904.762 L 4413.793 9904.762 L 4413.793 10167.487 L 4413.793 10456.485 L 4440.0654 10456.485 L 4440.0654 10482.758 L 4518.8833 10482.758 L 4597.701 10482.758 L 4597.701 10377.668 Q 4623.9736 10246.305 4597.701 10009.852 L 4597.701 9799.671 L 4597.701 9799.671 L 4623.9736 9799.671 L 4623.9736 9799.671 L 4623.9736 9799.671 L 4623.9736 9773.398 L 4623.9736 9773.398 L 4650.246 9773.398 L 4650.246 9747.126 L 4650.246 9747.126 L 4676.5186 9747.126 L 4676.5186 9747.126 L 4676.5186 9747.126 L 4702.7915 9720.854 Q 4729.064 9694.581 5018.062 9536.945 Q 5307.0605 9326.765 5596.059 9064.039 Q 5885.057 8775.041 6068.9653 8538.588 Q 6252.8735 8275.861 6515.599 7802.9556 Q 6778.3247 7303.7764 6830.87 6962.233 Q 6935.9604 6620.6895 6935.9604 6174.0557 Q 6935.9604 5727.422 6830.87 5385.8784 Q 6725.78 5044.335 6594.417 4755.3364 Q 6463.054 4466.338 5990.1475 3888.3413 Q 5569.786 3310.3447 5201.97 2863.711 Q 4886.699 2443.3496 4781.609 2180.624 Q 4676.5186 1917.8982 4676.5186 1576.3546 Q 4676.5186 1234.8112 4729.064 1129.7208 L 4781.609 1024.6305 L 4807.882 998.3579 L 4807.882 972.0853 L 4834.1543 972.0853 L 4860.427 972.0853 L 4860.427 945.8128 L 4886.699 945.8128 L 4886.699 945.8128 L 4886.699 919.5402 L 4886.699 919.5402 L 4886.699 919.5402 L 4912.972 919.5402 L 4912.972 919.5402 L 4912.972 893.26764 L 4939.2446 893.26764 L 4939.2446 893.26764 L 4939.2446 866.99506 L 4939.2446 866.99506 L 4939.2446 866.99506 L 4965.517 866.99506 L 4965.517 866.99506 L 4965.517 840.7225 L 4991.7896 840.7225 L 4991.7896 919.5402 L 4991.7896 972.0853 L 4991.7896 1234.8112 Q 4991.7896 1471.2643 5096.88 1628.8998 Q 5175.6978 1812.8079 5280.788 1917.8982 Q 5385.8784 2022.9884 5569.786 2075.5337 Q 5727.422 2128.0789 5937.6025 2101.8062 Q 6121.5103 2075.5337 6279.146 2022.9884 Q 6436.7812 1917.8982 6568.1445 1786.5353 Q 6725.78 1628.8998 6778.3247 1444.9917 Q 6883.415 1261.0837 6883.415 972.0853 Q 6883.415 709.35956 6752.0522 472.9064 Q 6620.6895 236.4532 6620.6895 210.18062 Q 6568.1445 183.90804 6568.1445 183.90804 L 6568.1445 183.90804 L 6568.1445 157.63547 L 6568.1445 157.63547 L 6541.8716 157.63547 L 6541.8716 131.36288 L 6541.8716 131.36288 L 6515.599 131.36288 L 6515.599 131.36288 L 6515.599 131.36288 L 6515.599 105.09031 L 6515.599 105.09031 L 6489.3267 78.81773 L 6489.3267 26.272577 L 6673.2344 26.272577 Q 6830.87 26.272577 6830.87 0.0 z M 4886.699 9825.944 L 4991.7896 9747.126 L 5149.4253 9747.126 Q 5307.0605 9747.126 5280.788 9825.944 Q 5254.5156 9904.762 5149.4253 9904.762 Q 5018.062 9957.307 4991.7896 9983.579 Q 4939.2446 10009.852 4965.517 10114.942 Q 4991.7896 10220.032 5018.062 10246.305 Q 5044.335 10272.578 5149.4253 10272.578 Q 5254.5156 10272.578 5280.788 10246.305 Q 5307.0605 10220.032 5333.333 10298.851 Q 5359.606 10377.668 5359.606 10403.94 Q 5307.0605 10430.213 5307.0605 10430.213 L 5307.0605 10430.213 L 5254.5156 10456.485 L 5228.2427 10482.758 L 5123.1523 10482.758 L 5018.062 10482.758 L 4991.7896 10456.485 Q 4965.517 10430.213 4886.699 10351.3955 Q 4781.609 10272.578 4781.609 10114.942 Q 4781.609 9931.034 4886.699 9825.944 z M 9195.402 26903.12 Q 9195.402 26903.12 9221.675 26903.12 Q 9221.675 26929.393 9195.402 26929.393 Q 9195.402 26929.393 9195.402 26903.12 z" svg:height="275.86206mm" draw:style-name="style-75" svg:viewBox="0.0 0.0 10824.302 27586.205" svg:width="108.24302mm" svg:x="96.68308mm" svg:y="9.720854mm"/>
          <draw:path svg:d="M 367.81607 0.0 L 367.81607 0.0 L 394.08865 0.0 L 394.08865 26.272577 L 420.36124 26.272577 L 420.36124 26.272577 L 472.9064 26.272577 L 499.17896 26.272577 L 499.17896 26.272577 L 525.45154 26.272577 L 525.45154 288.99835 L 525.45154 551.7241 L 525.45154 551.7241 Q 525.45154 551.7241 499.17896 577.9967 L 499.17896 604.2693 L 499.17896 604.2693 Q 472.9064 604.2693 472.9064 604.2693 L 472.9064 630.5419 L 472.9064 630.5419 Q 472.9064 630.5419 446.63382 656.81445 L 446.63382 656.81445 L 446.63382 656.81445 Q 420.36124 656.81445 420.36124 656.81445 L 420.36124 683.08704 L 420.36124 683.08704 Q 420.36124 683.08704 394.08865 683.08704 Q 394.08865 709.35956 288.99835 709.35956 Q 183.90804 709.35956 105.09031 683.08704 L 52.545155 656.81445 L 52.545155 656.81445 Q 52.545155 630.5419 26.272577 630.5419 L 26.272577 630.5419 L 26.272577 630.5419 Q 0.0 630.5419 0.0 604.2693 L 0.0 551.7241 L 26.272577 551.7241 L 26.272577 551.7241 L 26.272577 525.45154 L 52.545155 525.45154 L 52.545155 525.45154 L 52.545155 499.17896 L 52.545155 499.17896 L 52.545155 499.17896 L 78.81773 499.17896 L 78.81773 499.17896 L 78.81773 472.9064 L 105.09031 472.9064 L 183.90804 499.17896 Q 262.72577 551.7241 262.72577 525.45154 Q 288.99835 499.17896 315.27094 499.17896 L 341.54352 499.17896 L 341.54352 262.72577 L 367.81607 26.272577 L 367.81607 26.272577 L 367.81607 26.272577 L 367.81607 0.0 z" svg:height="7.093596mm" draw:style-name="style-76" svg:viewBox="0.0 0.0 525.45154 709.35956" svg:width="5.2545156mm" svg:x="104.039406mm" svg:y="116.91297mm"/>
          <draw:path svg:d="M -9.094947E-13 26.272577 Q -9.094947E-13 -26.272577 52.545155 0.0 Q 131.36288 0.0 105.09031 52.545155 Q 78.81773 105.09031 52.545155 78.81773 Q 26.272577 78.81773 -9.094947E-13 26.272577 z" svg:height="0.7881773mm" draw:style-name="style-77" svg:viewBox="0.0 0.0 105.09031 78.81773" svg:width="1.0509031mm" svg:x="81.18227mm" svg:y="128.73563mm"/>
          <draw:path svg:d="M 52.545155 446.63382 L 0.0 446.63382 L 0.0 236.4532 Q 0.0 3.6379788E-12 78.81773 52.545155 Q 183.90804 105.09031 183.90804 131.36288 Q 183.90804 157.63547 210.18062 157.63547 Q 236.4532 157.63547 236.4532 183.90804 L 236.4532 210.18062 L 262.72577 210.18062 L 288.99835 236.4532 L 288.99835 236.4532 L 288.99835 236.4532 L 315.27094 105.09031 Q 341.54352 -26.272577 367.81607 3.6379788E-12 Q 394.08865 3.6379788E-12 420.36124 236.4532 Q 420.36124 446.63382 341.54352 394.08865 Q 236.4532 367.81607 236.4532 341.54352 Q 236.4532 315.27094 183.90804 288.99835 Q 131.36288 288.99835 131.36288 367.81607 Q 105.09031 446.63382 52.545155 446.63382 z" svg:height="4.466338mm" draw:style-name="style-78" svg:viewBox="0.0 0.0 420.36124 446.63382" svg:width="4.2036123mm" svg:x="95.36945mm" svg:y="244.07224mm"/>
          <draw:path svg:d="M 210.18062 0.0 Q 367.81607 0.0 420.36124 26.272577 Q 472.9064 78.81773 446.63382 210.18062 Q 420.36124 341.54352 315.27094 394.08865 Q 210.18062 420.36124 131.36288 394.08865 Q 52.545155 341.54352 0.0 236.4532 Q 0.0 131.36288 26.272577 52.545155 Q 78.81773 0.0 210.18062 0.0 z M 210.18062 105.09031 Q 315.27094 105.09031 341.54352 157.63547 Q 367.81607 236.4532 341.54352 262.72577 Q 341.54352 288.99835 236.4532 288.99835 Q 131.36288 262.72577 131.36288 183.90804 Q 131.36288 105.09031 210.18062 105.09031 z" svg:height="3.9408865mm" draw:style-name="style-79" svg:viewBox="0.0 0.0 446.63382 394.08865" svg:width="4.466338mm" svg:x="57.79967mm" svg:y="244.33496mm"/>
          <draw:path svg:d="M 262.72577 52.545155 L 262.72577 0.0 L 288.99835 78.81773 L 315.27094 157.63547 L 315.27094 394.08865 Q 315.27094 630.5419 341.54352 630.5419 Q 367.81607 630.5419 367.81607 656.81445 Q 367.81607 683.08704 341.54352 683.08704 L 341.54352 683.08704 L 341.54352 709.35956 L 367.81607 709.35956 L 367.81607 735.63214 L 367.81607 788.1773 L 394.08865 788.1773 L 394.08865 788.1773 L 394.08865 814.4499 L 420.36124 814.4499 L 420.36124 814.4499 L 420.36124 840.7225 L 420.36124 840.7225 L 420.36124 840.7225 L 446.63382 840.7225 L 446.63382 840.7225 L 472.9064 866.99506 L 472.9064 866.99506 L 551.7241 8459.77 Q 630.5419 16052.545 630.5419 17024.63 L 630.5419 18022.988 L 630.5419 18049.26 Q 630.5419 18075.533 656.81445 18075.533 L 656.81445 18075.533 L 656.81445 19284.072 Q 683.08704 20492.61 683.08704 20597.701 L 683.08704 20676.518 L 735.63214 20676.518 Q 788.1773 20702.791 1523.8094 20702.791 L 2259.4417 20702.791 L 2995.0737 20702.791 L 3704.4333 20702.791 L 4256.1577 20702.791 L 4807.882 20702.791 L 4834.1543 20702.791 Q 4886.699 20702.791 6305.4185 20676.518 L 7697.865 20676.518 L 13399.015 20623.973 Q 19100.164 20597.701 19231.527 20571.428 L 19336.617 20571.428 L 19651.889 20571.428 Q 19940.887 20545.156 19967.158 20545.156 Q 20019.703 20518.883 20019.703 20282.43 L 20019.703 20045.977 L 20019.703 18863.71 L 20019.703 17681.445 L 20019.703 17681.445 L 20019.703 17681.445 L 20045.977 17760.262 L 20072.248 17812.807 L 20072.248 17839.08 L 20072.248 17865.352 L 20098.521 17865.352 L 20098.521 17865.352 L 20098.521 17891.625 L 20124.795 17891.625 L 20124.795 17707.717 L 20124.795 17523.809 L 20151.066 17550.082 L 20177.34 17602.627 L 20177.34 17550.082 L 20177.34 17497.537 L 20203.611 17523.809 L 20229.885 17550.082 L 20229.885 17550.082 L 20229.885 17550.082 L 20229.885 17576.354 L 20229.885 17576.354 L 20256.156 17602.627 Q 20282.43 17655.172 20282.43 17760.262 L 20282.43 17865.352 L 20308.703 17917.898 L 20334.975 17944.17 L 20334.975 18022.988 L 20334.975 18075.533 L 20361.248 18049.26 L 20387.52 18022.988 L 20387.52 17865.352 L 20387.52 17681.445 L 20413.793 17681.445 L 20413.793 17681.445 L 20413.793 17681.445 L 20440.064 17681.445 L 20440.064 17707.717 L 20440.064 17733.99 L 20440.064 18889.982 Q 20440.064 20045.977 20492.61 20098.521 Q 20545.156 20177.34 20571.428 20151.066 Q 20597.701 20151.066 20623.973 20229.885 Q 20623.973 20282.43 20650.246 20282.43 Q 20702.791 20282.43 20702.791 20308.703 Q 20702.791 20334.975 20755.336 20334.975 L 20807.88 20334.975 L 20834.154 20334.975 L 20860.426 20334.975 L 20860.426 20387.52 Q 20860.426 20440.064 20860.426 20440.064 L 20860.426 20440.064 L 20886.7 20440.064 L 20886.7 20440.064 L 20860.426 20466.338 L 20834.154 20466.338 L 20834.154 20492.61 Q 20834.154 20518.883 20860.426 20518.883 L 20886.7 20518.883 L 20860.426 20545.156 Q 20860.426 20545.156 20807.88 20623.973 Q 20781.61 20702.791 20702.791 20702.791 Q 20623.973 20702.791 20623.973 20755.336 Q 20650.246 20781.61 20597.701 20912.97 Q 20545.156 21018.062 20518.883 21044.334 Q 20492.61 21070.607 20518.883 21123.152 Q 20545.156 21175.697 20518.883 21228.242 Q 20518.883 21254.516 20492.61 21280.787 Q 20492.61 21280.787 20466.338 21333.332 Q 20440.064 21385.877 20466.338 21438.424 Q 20466.338 21464.695 20492.61 21464.695 Q 20518.883 21464.695 20518.883 21490.969 Q 20518.883 21517.24 20492.61 21517.24 Q 20466.338 21543.514 20492.61 21543.514 Q 20545.156 21596.059 20518.883 21569.785 Q 20492.61 21569.785 20466.338 21648.604 Q 20440.064 21727.422 20466.338 21727.422 L 20466.338 21753.693 L 20492.61 21753.693 Q 20545.156 21753.693 20571.428 21753.693 L 20597.701 21753.693 L 20597.701 21779.967 L 20597.701 21806.238 L 20623.973 21806.238 L 20623.973 21806.238 L 20676.518 21832.512 L 20729.062 21858.785 L 20729.062 21858.785 L 20729.062 21858.785 L 13451.56 21858.785 L 6147.783 21858.785 L 6147.783 21858.785 L 6147.783 21858.785 L 6095.238 21832.512 L 6068.9653 21806.238 L 5990.1475 21806.238 L 5911.33 21806.238 L 5858.7847 21779.967 Q 5806.2397 21753.693 2942.5286 21727.422 Q 105.09031 21701.148 78.81773 21596.059 Q 52.545155 21490.969 26.272577 16236.453 L 0.0 10955.665 L 0.0 10561.576 Q 0.0 10167.487 0.0 9799.671 Q 0.0 9431.855 0.0 9142.856 Q 0.0 8880.131 0.0 5096.88 Q 0.0 1339.9015 26.272577 1339.9015 Q 78.81773 1339.9015 78.81773 1313.6289 Q 105.09031 1261.0837 105.09031 1287.3563 Q 131.36288 1313.6289 157.63547 1129.7208 Q 157.63547 945.8128 183.90804 866.99506 Q 210.18062 761.9047 210.18062 499.17896 L 210.18062 262.72577 L 210.18062 236.4532 L 210.18062 236.4532 L 236.4532 157.63547 L 262.72577 105.09031 L 262.72577 52.545155 z M 20702.791 20413.793 Q 20702.791 20413.793 20729.062 20413.793 Q 20729.062 20440.064 20702.791 20440.064 Q 20702.791 20440.064 20702.791 20413.793 z M 20650.246 20440.064 L 20676.518 20440.064 L 20676.518 20466.338 L 20650.246 20466.338 L 20650.246 20466.338 L 20650.246 20492.61 L 20650.246 20492.61 L 20650.246 20492.61 L 20623.973 20466.338 Q 20623.973 20440.064 20650.246 20440.064 z" svg:height="218.58784mm" draw:style-name="style-80" svg:viewBox="0.0 0.0 20886.7 21858.785" svg:width="208.86699mm" svg:x="4.729064mm" svg:y="101.41215mm"/>
          <draw:path svg:d="M 52.545155 0.0 L 105.09031 0.0 L 157.63547 0.0 L 183.90804 0.0 L 183.90804 26.272577 L 183.90804 78.81773 L 183.90804 288.99835 Q 210.18062 525.45154 183.90804 656.81445 L 183.90804 761.9047 L 105.09031 761.9047 L 26.272577 761.9047 L 26.272577 735.63214 L 1.8189894E-12 735.63214 L 1.8189894E-12 446.63382 L 1.8189894E-12 183.90804 L 1.8189894E-12 78.81773 Q 1.8189894E-12 0.0 52.545155 0.0 z" svg:height="7.619047mm" draw:style-name="style-81" svg:viewBox="0.0 0.0 183.90804 761.9047" svg:width="1.8390805mm" svg:x="140.82101mm" svg:y="106.92939mm"/>
          <draw:path svg:d="M 394.08865 0.0 L 472.9064 0.0 L 472.9064 262.72577 L 472.9064 551.7241 L 446.63382 551.7241 L 446.63382 525.45154 L 446.63382 525.45154 L 420.36124 525.45154 L 420.36124 525.45154 L 420.36124 525.45154 L 394.08865 499.17896 Q 367.81607 472.9064 315.27094 420.36124 L 262.72577 367.81607 L 236.4532 367.81607 L 210.18062 367.81607 L 183.90804 341.54352 L 157.63547 341.54352 L 157.63547 446.63382 L 157.63547 551.7241 L 105.09031 551.7241 L 26.272577 525.45154 L 26.272577 525.45154 L 0.0 525.45154 L 0.0 262.72577 Q 0.0 0.0 52.545155 52.545155 Q 105.09031 78.81773 210.18062 157.63547 Q 315.27094 210.18062 315.27094 105.09031 Q 315.27094 0.0 394.08865 0.0 z" svg:height="5.517241mm" draw:style-name="style-82" svg:viewBox="0.0 0.0 472.9064 551.7241" svg:width="4.729064mm" svg:x="115.07389mm" svg:y="127.15927mm"/>
          <draw:path svg:d="M -9.094947E-13 78.81773 Q -9.094947E-13 0.0 26.272577 0.0 Q 78.81773 0.0 78.81773 26.272577 Q 78.81773 78.81773 52.545155 131.36288 Q -9.094947E-13 157.63547 -9.094947E-13 78.81773 z" svg:height="1.3136289mm" draw:style-name="style-83" svg:viewBox="0.0 0.0 78.81773 131.36288" svg:width="0.7881773mm" svg:x="53.858784mm" svg:y="186.27257mm"/>
          <draw:path svg:d="M 315.27094 577.9967 L 288.99835 604.2693 L 288.99835 630.5419 L 288.99835 656.81445 L 262.72577 656.81445 L 262.72577 683.08704 L 236.4532 683.08704 L 210.18062 683.08704 L 210.18062 656.81445 L 183.90804 656.81445 L 183.90804 630.5419 L 183.90804 604.2693 L 157.63547 577.9967 L 131.36288 525.45154 L 26.272577 262.72577 Q -78.81773 0.0 0.0 0.0 Q 78.81773 26.272577 157.63547 183.90804 Q 210.18062 341.54352 262.72577 315.27094 Q 288.99835 262.72577 367.81607 131.36288 Q 446.63382 0.0 499.17896 0.0 Q 577.9967 0.0 446.63382 262.72577 Q 341.54352 551.7241 315.27094 577.9967 z" svg:height="6.83087mm" draw:style-name="style-84" svg:viewBox="0.0 0.0 499.17896 683.08704" svg:width="4.99179mm" svg:x="58.062397mm" svg:y="157.11002mm"/>
          <draw:path svg:d="M 26.272577 1234.8112 L 0.0 3.6379788E-12 L 52.545155 52.545155 Q 105.09031 105.09031 157.63547 367.81607 Q 210.18062 656.81445 262.72577 919.5402 Q 315.27094 1182.266 341.54352 1182.266 Q 367.81607 1182.266 367.81607 1155.9934 Q 367.81607 1103.4482 446.63382 1287.3563 Q 525.45154 1471.2643 525.45154 1418.7191 Q 525.45154 1366.1741 577.9967 1471.2643 Q 630.5419 1602.6272 630.5419 1655.1724 Q 630.5419 1733.9901 656.81445 1733.9901 Q 683.08704 1733.9901 683.08704 1786.5353 Q 683.08704 1812.8079 709.35956 1786.5353 Q 735.63214 1786.5353 735.63214 1786.5353 Q 761.9047 1760.2627 761.9047 1786.5353 Q 761.9047 1812.8079 840.7225 1865.353 Q 945.8128 1891.6256 945.8128 1944.1707 Q 972.0853 1970.4432 1024.6305 1996.7158 Q 1050.9031 2022.9884 1077.1757 2049.261 Q 1077.1757 2075.5337 1155.9934 2101.8062 Q 1208.5386 2128.0789 1234.8112 2206.8965 Q 1261.0837 2311.9868 1287.3563 2311.9868 Q 1313.6289 2338.2593 1287.3563 2364.532 Q 1261.0837 2364.532 1366.1741 2443.3496 Q 1444.9917 2495.8948 1444.9917 2522.1675 Q 1444.9917 2548.44 1471.2643 2548.44 L 1497.5369 2548.44 L 1497.5369 2574.7126 L 1523.8094 2600.985 L 1523.8094 2600.985 L 1523.8094 2627.2578 L 1576.3546 2627.2578 L 1602.6272 2627.2578 L 1602.6272 2653.5303 L 1628.8998 2653.5303 L 1628.8998 2679.803 L 1628.8998 2679.803 L 893.26764 2679.803 Q 157.63547 2679.803 105.09031 2653.5303 L 52.545155 2653.5303 L 52.545155 2574.7126 Q 52.545155 2469.6223 26.272577 1234.8112 z M 735.63214 1970.4432 Q 761.9047 1944.1707 814.4499 1970.4432 Q 893.26764 1996.7158 866.99506 2049.261 Q 866.99506 2128.0789 788.1773 2128.0789 Q 709.35956 2101.8062 709.35956 2049.261 Q 709.35956 1996.7158 735.63214 1970.4432 z M 1050.9031 2128.0789 Q 1050.9031 2101.8062 1077.1757 2101.8062 Q 1103.4482 2128.0789 1129.7208 2154.3513 Q 1129.7208 2180.624 1103.4482 2154.3513 Q 1050.9031 2154.3513 1050.9031 2128.0789 z" svg:height="26.798029mm" draw:style-name="style-85" svg:viewBox="0.0 0.0 1628.8998 2679.803" svg:width="16.288998mm" svg:x="11.034482mm" svg:y="281.64203mm"/>
          <draw:path svg:d="M 157.63547 183.90804 L 183.90804 157.63547 L 183.90804 157.63547 L 210.18062 157.63547 L 210.18062 105.09031 L 210.18062 78.81773 L 183.90804 78.81773 L 157.63547 52.545155 L 157.63547 52.545155 Q 157.63547 52.545155 105.09031 78.81773 L 52.545155 105.09031 L 26.272577 105.09031 Q -1.8189894E-12 105.09031 26.272577 52.545155 Q 26.272577 0.0 157.63547 0.0 Q 288.99835 0.0 315.27094 26.272577 Q 367.81607 52.545155 341.54352 315.27094 Q 315.27094 551.7241 288.99835 577.9967 Q 262.72577 630.5419 131.36288 604.2693 Q -1.8189894E-12 577.9967 -1.8189894E-12 525.45154 Q -1.8189894E-12 472.9064 105.09031 472.9064 Q 236.4532 472.9064 210.18062 394.08865 Q 183.90804 315.27094 105.09031 315.27094 Q 52.545155 315.27094 52.545155 262.72577 Q 52.545155 210.18062 105.09031 210.18062 Q 131.36288 210.18062 157.63547 183.90804 z" svg:height="6.0426927mm" draw:style-name="style-86" svg:viewBox="0.0 0.0 341.54352 604.2693" svg:width="3.415435mm" svg:x="149.7537mm" svg:y="182.33168mm"/>
          <draw:path svg:d="M 367.81607 394.08865 L 341.54352 394.08865 L 288.99835 446.63382 Q 210.18062 446.63382 131.36288 420.36124 Q 26.272577 394.08865 0.0 236.4532 Q -26.272577 105.09031 26.272577 52.545155 Q 78.81773 26.272577 183.90804 3.6379788E-12 Q 315.27094 -26.272577 367.81607 26.272577 Q 394.08865 52.545155 420.36124 183.90804 Q 446.63382 315.27094 420.36124 341.54352 Q 394.08865 394.08865 367.81607 394.08865 z M 131.36288 105.09031 Q 157.63547 78.81773 236.4532 105.09031 Q 315.27094 105.09031 315.27094 210.18062 Q 288.99835 315.27094 210.18062 315.27094 Q 105.09031 315.27094 105.09031 236.4532 Q 131.36288 131.36288 131.36288 105.09031 z" svg:height="4.466338mm" draw:style-name="style-87" svg:viewBox="0.0 0.0 420.36124 446.63382" svg:width="4.2036123mm" svg:x="107.45484mm" svg:y="244.07224mm"/>
          <draw:path svg:d="M 0.0 52.545155 L 0.0 0.0 L 78.81773 0.0 L 157.63547 0.0 L 262.72577 0.0 L 367.81607 0.0 L 367.81607 0.0 L 367.81607 0.0 L 367.81607 26.272577 L 394.08865 26.272577 L 394.08865 26.272577 L 394.08865 52.545155 L 394.08865 52.545155 L 394.08865 52.545155 L 315.27094 183.90804 Q 236.4532 315.27094 236.4532 367.81607 L 236.4532 394.08865 L 236.4532 394.08865 L 236.4532 394.08865 L 210.18062 420.36124 Q 210.18062 472.9064 183.90804 472.9064 L 131.36288 472.9064 L 131.36288 472.9064 L 105.09031 472.9064 L 78.81773 472.9064 L 52.545155 472.9064 L 52.545155 446.63382 L 78.81773 420.36124 L 78.81773 394.08865 Q 78.81773 367.81607 131.36288 262.72577 L 183.90804 183.90804 L 183.90804 157.63547 Q 183.90804 105.09031 78.81773 105.09031 L 0.0 105.09031 L 0.0 52.545155 z" svg:height="4.729064mm" draw:style-name="style-88" svg:viewBox="0.0 0.0 394.08865 472.9064" svg:width="3.9408865mm" svg:x="64.893265mm" svg:y="243.80951mm"/>
          <draw:path svg:d="M 341.54352 499.17896 L 236.4532 420.36124 L 236.4532 394.08865 L 236.4532 394.08865 L 210.18062 394.08865 L 210.18062 367.81607 L 210.18062 367.81607 L 183.90804 367.81607 L 183.90804 367.81607 L 183.90804 367.81607 L 157.63547 341.54352 L 131.36288 341.54352 L 131.36288 472.9064 L 131.36288 630.5419 L 78.81773 630.5419 L 0.0 630.5419 L 0.0 315.27094 Q 26.272577 0.0 157.63547 131.36288 Q 315.27094 262.72577 341.54352 131.36288 Q 341.54352 0.0 394.08865 0.0 Q 472.9064 0.0 499.17896 288.99835 Q 499.17896 577.9967 446.63382 577.9967 Q 420.36124 577.9967 341.54352 499.17896 z" svg:height="6.3054185mm" draw:style-name="style-89" svg:viewBox="0.0 0.0 499.17896 630.5419" svg:width="4.99179mm" svg:x="82.75862mm" svg:y="182.33168mm"/>
          <draw:path svg:d="M 157.63547 446.63382 L 0.0 446.63382 L 0.0 394.08865 L 0.0 341.54352 L 105.09031 262.72577 Q 157.63547 157.63547 183.90804 105.09031 Q 183.90804 78.81773 105.09031 52.545155 Q 52.545155 52.545155 52.545155 26.272577 Q 52.545155 0.0 157.63547 0.0 Q 262.72577 0.0 288.99835 0.0 Q 315.27094 26.272577 288.99835 105.09031 Q 288.99835 210.18062 236.4532 262.72577 Q 183.90804 315.27094 262.72577 315.27094 Q 341.54352 315.27094 315.27094 367.81607 Q 315.27094 420.36124 157.63547 446.63382 z" svg:height="4.466338mm" draw:style-name="style-90" svg:viewBox="0.0 0.0 315.27094 446.63382" svg:width="3.1527092mm" svg:x="52.545155mm" svg:y="244.33496mm"/>
          <draw:path svg:d="M 0.0 52.545155 Q 26.272577 0.0 78.81773 0.0 Q 105.09031 0.0 131.36288 52.545155 Q 131.36288 105.09031 52.545155 105.09031 Q 0.0 105.09031 0.0 52.545155 z" svg:height="1.0509031mm" draw:style-name="style-91" svg:viewBox="0.0 0.0 131.36288 105.09031" svg:width="1.3136289mm" svg:x="138.71921mm" svg:y="187.5862mm"/>
          <draw:path svg:d="M 367.81607 52.545155 L 367.81607 0.0 L 420.36124 0.0 L 446.63382 0.0 L 577.9967 26.272577 Q 709.35956 52.545155 735.63214 78.81773 L 735.63214 78.81773 L 735.63214 157.63547 Q 735.63214 262.72577 761.9047 394.08865 L 761.9047 525.45154 L 577.9967 525.45154 L 420.36124 525.45154 L 420.36124 577.9967 L 420.36124 656.81445 L 577.9967 683.08704 Q 735.63214 683.08704 761.9047 735.63214 L 761.9047 814.4499 L 761.9047 840.7225 Q 761.9047 893.26764 604.2693 893.26764 L 446.63382 893.26764 L 446.63382 919.5402 L 420.36124 919.5402 L 420.36124 945.8128 L 420.36124 998.3579 L 446.63382 998.3579 L 446.63382 998.3579 L 604.2693 1024.6305 L 761.9047 1024.6305 L 761.9047 1103.4482 L 735.63214 1208.5386 L 735.63214 1208.5386 L 735.63214 1208.5386 L 420.36124 1208.5386 L 131.36288 1208.5386 L 131.36288 1208.5386 L 105.09031 1208.5386 L 105.09031 735.63214 L 105.09031 262.72577 L 52.545155 262.72577 L 0.0 262.72577 L 0.0 262.72577 L 0.0 236.4532 L 26.272577 236.4532 L 26.272577 210.18062 L 52.545155 210.18062 Q 78.81773 210.18062 105.09031 157.63547 Q 105.09031 131.36288 236.4532 105.09031 Q 341.54352 78.81773 367.81607 52.545155 z" svg:height="12.085385mm" draw:style-name="style-92" svg:viewBox="0.0 0.0 761.9047 1208.5386" svg:width="7.619047mm" svg:x="169.72086mm" svg:y="271.133mm"/>
          <draw:path svg:d="M 0.0 78.81773 Q 0.0 0.0 52.545155 0.0 Q 105.09031 26.272577 105.09031 105.09031 Q 105.09031 157.63547 52.545155 157.63547 Q -26.272577 157.63547 0.0 78.81773 z" svg:height="1.5763546mm" draw:style-name="style-93" svg:viewBox="0.0 0.0 105.09031 157.63547" svg:width="1.0509031mm" svg:x="120.32841mm" svg:y="147.12643mm"/>
          <draw:path svg:d="M 262.72577 26.272577 L 262.72577 0.0 L 288.99835 0.0 L 315.27094 26.272577 L 315.27094 26.272577 L 341.54352 26.272577 L 341.54352 52.545155 L 341.54352 78.81773 L 367.81607 78.81773 L 367.81607 78.81773 L 394.08865 157.63547 Q 446.63382 210.18062 446.63382 236.4532 L 446.63382 262.72577 L 472.9064 262.72577 Q 472.9064 288.99835 472.9064 288.99835 L 499.17896 288.99835 L 499.17896 315.27094 L 499.17896 341.54352 L 525.45154 341.54352 L 525.45154 367.81607 L 525.45154 394.08865 L 525.45154 394.08865 L 472.9064 394.08865 Q 420.36124 394.08865 210.18062 394.08865 L 0.0 394.08865 L 0.0 394.08865 L 0.0 394.08865 L 26.272577 394.08865 L 52.545155 394.08865 L 105.09031 367.81607 L 157.63547 367.81607 L 157.63547 341.54352 L 183.90804 315.27094 L 183.90804 288.99835 Q 183.90804 236.4532 236.4532 157.63547 L 236.4532 78.81773 L 262.72577 26.272577 z" svg:height="3.9408865mm" draw:style-name="style-94" svg:viewBox="0.0 0.0 525.45154 394.08865" svg:width="5.2545156mm" svg:x="114.28571mm" svg:y="110.60755mm"/>
          <draw:path svg:d="M 0.0 78.81773 Q 0.0 -26.272577 78.81773 -3.6379788E-12 Q 157.63547 -3.6379788E-12 157.63547 26.272577 Q 157.63547 78.81773 131.36288 131.36288 Q 78.81773 183.90804 26.272577 157.63547 Q -26.272577 157.63547 0.0 78.81773 z" svg:height="1.5763546mm" draw:style-name="style-95" svg:viewBox="0.0 0.0 157.63547 157.63547" svg:width="1.5763546mm" svg:x="88.80131mm" svg:y="206.76518mm"/>
          <draw:path svg:d="M 341.54352 315.27094 L 315.27094 315.27094 L 236.4532 367.81607 Q 131.36288 394.08865 131.36288 472.9064 L 131.36288 525.45154 L 78.81773 525.45154 Q -1.8189894E-12 525.45154 -1.8189894E-12 262.72577 Q 26.272577 0.0 105.09031 0.0 Q 210.18062 0.0 262.72577 26.272577 Q 341.54352 52.545155 341.54352 157.63547 Q 341.54352 288.99835 341.54352 315.27094 z M 131.36288 157.63547 Q 131.36288 78.81773 183.90804 105.09031 Q 262.72577 105.09031 236.4532 183.90804 Q 236.4532 262.72577 183.90804 262.72577 Q 131.36288 262.72577 131.36288 157.63547 z" svg:height="5.2545156mm" draw:style-name="style-96" svg:viewBox="0.0 0.0 341.54352 525.45154" svg:width="3.415435mm" svg:x="113.23481mm" svg:y="146.07553mm"/>
          <draw:path svg:d="M 551.7241 315.27094 L 577.9967 3.6379788E-12 L 709.35956 3.6379788E-12 L 840.7225 3.6379788E-12 L 840.7225 367.81607 Q 814.4499 735.63214 814.4499 761.9047 Q 814.4499 788.1773 709.35956 866.99506 Q 630.5419 972.0853 446.63382 972.0853 Q 288.99835 972.0853 210.18062 945.8128 Q 131.36288 919.5402 78.81773 788.1773 Q 26.272577 683.08704 0.0 341.54352 Q 0.0 26.272577 131.36288 3.6379788E-12 Q 288.99835 3.6379788E-12 288.99835 315.27094 Q 315.27094 630.5419 446.63382 630.5419 Q 551.7241 630.5419 551.7241 315.27094 z" svg:height="9.720854mm" draw:style-name="style-97" svg:viewBox="0.0 0.0 840.7225 972.0853" svg:width="8.407225mm" svg:x="128.99835mm" svg:y="285.58292mm"/>
          <draw:path svg:d="M 288.99835 656.81445 L 262.72577 683.08704 L 131.36288 683.08704 L 0.0 683.08704 L 0.0 525.45154 Q -26.272577 367.81607 0.0 183.90804 Q 26.272577 0.0 183.90804 0.0 Q 367.81607 52.545155 420.36124 105.09031 Q 446.63382 157.63547 446.63382 367.81607 Q 446.63382 551.7241 367.81607 604.2693 Q 315.27094 630.5419 288.99835 656.81445 z M 131.36288 367.81607 Q 131.36288 131.36288 210.18062 157.63547 Q 288.99835 183.90804 341.54352 288.99835 Q 341.54352 394.08865 315.27094 472.9064 Q 262.72577 525.45154 183.90804 551.7241 Q 131.36288 577.9967 131.36288 367.81607 z" svg:height="6.83087mm" draw:style-name="style-98" svg:viewBox="0.0 0.0 446.63382 683.08704" svg:width="4.466338mm" svg:x="108.505745mm" svg:y="157.11002mm"/>
          <draw:path svg:d="M 131.36288 131.36288 L 315.27094 262.72577 L 315.27094 262.72577 L 315.27094 262.72577 L 315.27094 288.99835 L 315.27094 288.99835 L 341.54352 288.99835 L 341.54352 315.27094 L 341.54352 315.27094 L 367.81607 315.27094 L 367.81607 315.27094 L 367.81607 315.27094 L 394.08865 315.27094 L 420.36124 315.27094 L 420.36124 315.27094 L 420.36124 315.27094 L 420.36124 288.99835 L 420.36124 262.72577 L 420.36124 262.72577 L 420.36124 262.72577 L 420.36124 236.4532 Q 420.36124 236.4532 420.36124 105.09031 Q 420.36124 0.0 525.45154 0.0 Q 604.2693 -26.272577 604.2693 367.81607 Q 577.9967 735.63214 394.08865 551.7241 Q 183.90804 367.81607 157.63547 551.7241 Q 131.36288 735.63214 52.545155 735.63214 Q 0.0 735.63214 0.0 367.81607 Q -26.272577 0.0 131.36288 131.36288 z" svg:height="7.356322mm" draw:style-name="style-99" svg:viewBox="0.0 0.0 604.2693 735.63214" svg:width="6.0426927mm" svg:x="113.497536mm" svg:y="205.45155mm"/>
          <draw:path svg:d="M 183.90804 26.272577 L 262.72577 0.0 L 420.36124 26.272577 Q 551.7241 26.272577 630.5419 131.36288 Q 683.08704 210.18062 709.35956 367.81607 L 709.35956 525.45154 L 709.35956 525.45154 Q 683.08704 525.45154 683.08704 551.7241 L 683.08704 551.7241 L 683.08704 551.7241 Q 683.08704 551.7241 656.81445 551.7241 L 656.81445 577.9967 L 656.81445 577.9967 Q 630.5419 577.9967 630.5419 604.2693 L 630.5419 604.2693 L 604.2693 604.2693 Q 577.9967 630.5419 577.9967 656.81445 L 577.9967 656.81445 L 577.9967 656.81445 Q 577.9967 656.81445 551.7241 656.81445 L 551.7241 683.08704 L 525.45154 683.08704 Q 499.17896 709.35956 420.36124 709.35956 Q 315.27094 761.9047 210.18062 709.35956 L 105.09031 656.81445 L 105.09031 656.81445 Q 78.81773 656.81445 52.545155 604.2693 Q -1.8189894E-12 551.7241 -1.8189894E-12 394.08865 Q -1.8189894E-12 262.72577 52.545155 183.90804 Q 105.09031 78.81773 183.90804 26.272577 z M 367.81607 525.45154 L 210.18062 499.17896 L 183.90804 472.9064 Q 157.63547 446.63382 183.90804 341.54352 Q 210.18062 262.72577 236.4532 236.4532 Q 262.72577 183.90804 367.81607 210.18062 Q 472.9064 236.4532 499.17896 262.72577 Q 525.45154 288.99835 525.45154 394.08865 Q 499.17896 525.45154 367.81607 525.45154 z" svg:height="7.093596mm" draw:style-name="style-100" svg:viewBox="0.0 0.0 709.35956 709.35956" svg:width="7.093596mm" svg:x="95.10673mm" svg:y="116.91297mm"/>
          <draw:path svg:d="M 6410.509 0.0 L 6541.8716 0.0 L 6541.8716 0.0 Q 6541.8716 0.0 6541.8716 26.272577 Q 6541.8716 26.272577 6410.509 183.90804 Q 6252.8735 315.27094 6147.783 499.17896 Q 6016.4204 656.81445 5937.6025 945.8128 Q 5858.7847 1234.8112 5701.1494 1234.8112 L 5517.241 1261.0837 L 5517.241 1261.0837 L 5490.9688 1261.0837 L 5490.9688 1261.0837 L 5490.9688 1261.0837 L 5464.6963 1234.8112 L 5438.4233 1234.8112 L 5438.4233 1024.6305 L 5438.4233 814.4499 L 5228.2427 814.4499 L 5018.062 814.4499 L 5018.062 945.8128 Q 5018.062 1103.4482 4991.7896 1182.266 L 4991.7896 1261.0837 L 4729.064 1261.0837 Q 4466.338 1261.0837 4440.0654 1050.9031 Q 4440.0654 840.7225 4413.793 840.7225 L 4387.5205 840.7225 L 4387.5205 840.7225 L 4387.5205 840.7225 L 4361.248 840.7225 L 4361.248 840.7225 L 4361.248 814.4499 L 4334.975 814.4499 L 4334.975 814.4499 L 4334.975 840.7225 L 4308.7026 840.7225 L 4282.43 840.7225 L 4124.7944 840.7225 L 3993.4316 840.7225 L 3993.4316 840.7225 L 3967.1592 840.7225 L 3967.1592 998.3579 L 3967.1592 1129.7208 L 3967.1592 1208.5386 Q 3967.1592 1261.0837 3704.4333 1261.0837 L 3441.7075 1287.3563 L 3441.7075 1155.9934 Q 3441.7075 1050.9031 3415.435 945.8128 L 3415.435 840.7225 L 3178.982 840.7225 L 2968.8013 840.7225 L 2968.8013 1050.9031 Q 2968.8013 1261.0837 2942.5286 1261.0837 L 2942.5286 1261.0837 L 2732.3481 1287.3563 L 2522.1675 1287.3563 L 2522.1675 1261.0837 Q 2495.8948 1208.5386 2495.8948 1050.9031 L 2495.8948 866.99506 L 2495.8948 866.99506 L 2495.8948 840.7225 L 2285.714 840.7225 L 2049.261 840.7225 L 2049.261 1050.9031 Q 2049.261 1287.3563 1970.4432 1287.3563 L 1865.353 1313.6289 L 1865.353 1313.6289 L 1865.353 1313.6289 L 1839.0804 1313.6289 L 1839.0804 1313.6289 L 1839.0804 1287.3563 L 1812.8079 1287.3563 L 1812.8079 1287.3563 L 1812.8079 1313.6289 L 1812.8079 1313.6289 L 1812.8079 1313.6289 L 1786.5353 1313.6289 L 1786.5353 1313.6289 L 1786.5353 1287.3563 L 1760.2627 1287.3563 L 1760.2627 1287.3563 L 1760.2627 1313.6289 L 1760.2627 1313.6289 L 1760.2627 1313.6289 L 1733.9901 1313.6289 L 1733.9901 1313.6289 L 1733.9901 1287.3563 Q 1707.7175 1287.3563 1707.7175 1287.3563 L 1707.7175 1313.6289 L 1655.1724 1313.6289 Q 1576.3546 1313.6289 1550.082 1077.1757 L 1550.082 840.7225 L 1339.9015 840.7225 L 1103.4482 840.7225 L 1103.4482 945.8128 Q 1077.1757 1077.1757 1077.1757 1182.266 L 1077.1757 1287.3563 L 893.26764 1287.3563 L 709.35956 1261.0837 L 709.35956 1261.0837 Q 709.35956 1261.0837 683.08704 1208.5386 Q 656.81445 1182.266 551.7241 893.26764 Q 446.63382 577.9967 262.72577 367.81607 L 105.09031 157.63547 L 105.09031 157.63547 L 78.81773 157.63547 L 78.81773 157.63547 L 78.81773 157.63547 L 78.81773 131.36288 L 78.81773 131.36288 L 52.545155 131.36288 L 52.545155 105.09031 L 52.545155 105.09031 L 26.272577 105.09031 L 26.272577 105.09031 L 26.272577 105.09031 L 26.272577 78.81773 L 26.272577 78.81773 L 0.0 52.545155 L 0.0 26.272577 L 105.09031 26.272577 Q 210.18062 0.0 210.18062 0.0 L 210.18062 0.0 L 3231.527 0.0 Q 6279.146 0.0 6410.509 0.0 z" svg:height="13.136289mm" draw:style-name="style-101" svg:viewBox="0.0 0.0 6541.8716 1313.6289" svg:width="65.41872mm" svg:x="74.351395mm" svg:y="9.98358mm"/>
          <draw:path svg:d="M -1.8189894E-12 210.18062 Q -1.8189894E-12 -26.272577 78.81773 0.0 Q 157.63547 26.272577 210.18062 131.36288 Q 210.18062 236.4532 183.90804 315.27094 Q 131.36288 367.81607 52.545155 394.08865 Q -1.8189894E-12 420.36124 -1.8189894E-12 210.18062 z" svg:height="3.9408865mm" draw:style-name="style-102" svg:viewBox="0.0 0.0 210.18062 394.08865" svg:width="2.1018062mm" svg:x="109.819374mm" svg:y="158.68637mm"/>
          <draw:path svg:d="M 0.0 499.17896 L 26.272577 446.63382 L 78.81773 420.36124 Q 131.36288 420.36124 131.36288 341.54352 Q 131.36288 262.72577 78.81773 210.18062 Q 26.272577 157.63547 26.272577 78.81773 Q 52.545155 0.0 183.90804 0.0 Q 315.27094 0.0 288.99835 26.272577 Q 288.99835 78.81773 236.4532 78.81773 Q 157.63547 78.81773 183.90804 131.36288 Q 210.18062 210.18062 262.72577 262.72577 Q 341.54352 341.54352 288.99835 446.63382 Q 262.72577 525.45154 183.90804 577.9967 Q 105.09031 577.9967 52.545155 577.9967 Q -26.272577 551.7241 0.0 499.17896 z" svg:height="5.779967mm" draw:style-name="style-103" svg:viewBox="0.0 0.0 288.99835 577.9967" svg:width="2.8899834mm" svg:x="115.33662mm" svg:y="182.85713mm"/>
          <draw:path svg:d="M 157.63547 52.545155 L 157.63547 157.63547 L 131.36288 210.18062 Q 105.09031 262.72577 105.09031 288.99835 L 105.09031 315.27094 L 105.09031 315.27094 Q 105.09031 315.27094 78.81773 315.27094 L 78.81773 341.54352 L 52.545155 341.54352 L 0.0 341.54352 L 0.0 262.72577 Q 0.0 183.90804 52.545155 105.09031 Q 105.09031 0.0 131.36288 0.0 Q 183.90804 -26.272577 157.63547 52.545155 z" svg:height="3.415435mm" draw:style-name="style-104" svg:viewBox="0.0 0.0 157.63547 341.54352" svg:width="1.5763546mm" svg:x="170.77176mm" svg:y="265.87848mm"/>
          <draw:path svg:d="M 0.0 52.545155 Q 0.0 -26.272577 52.545155 0.0 Q 131.36288 0.0 131.36288 26.272577 Q 131.36288 78.81773 131.36288 105.09031 Q 131.36288 131.36288 78.81773 131.36288 Q 0.0 131.36288 0.0 52.545155 z" svg:height="1.3136289mm" draw:style-name="style-105" svg:viewBox="0.0 0.0 131.36288 131.36288" svg:width="1.3136289mm" svg:x="127.422mm" svg:y="169.45813mm"/>
          <draw:path svg:d="M 0.0 262.72577 L 0.0 0.0 L 157.63547 0.0 Q 315.27094 0.0 315.27094 52.545155 Q 315.27094 78.81773 236.4532 105.09031 Q 157.63547 105.09031 157.63547 157.63547 Q 157.63547 183.90804 236.4532 210.18062 Q 288.99835 210.18062 315.27094 262.72577 Q 315.27094 315.27094 236.4532 315.27094 Q 183.90804 341.54352 157.63547 367.81607 Q 157.63547 420.36124 236.4532 420.36124 L 288.99835 420.36124 L 288.99835 446.63382 L 288.99835 446.63382 L 315.27094 472.9064 L 315.27094 525.45154 L 262.72577 525.45154 L 210.18062 525.45154 L 157.63547 525.45154 L 105.09031 525.45154 L 52.545155 525.45154 L 0.0 525.45154 L 0.0 262.72577 z" svg:height="5.2545156mm" draw:style-name="style-106" svg:viewBox="0.0 0.0 315.27094 525.45154" svg:width="3.1527092mm" svg:x="83.809525mm" svg:y="146.07553mm"/>
          <draw:path svg:d="M 656.81445 26.272577 L 656.81445 78.81773 L 630.5419 78.81773 L 630.5419 105.09031 L 630.5419 105.09031 L 604.2693 105.09031 L 604.2693 105.09031 L 604.2693 105.09031 L 604.2693 131.36288 L 604.2693 131.36288 L 577.9967 131.36288 L 577.9967 157.63547 L 577.9967 157.63547 L 551.7241 157.63547 L 472.9064 262.72577 Q 394.08865 394.08865 367.81607 525.45154 L 367.81607 656.81445 L 288.99835 656.81445 L 236.4532 656.81445 L 236.4532 525.45154 Q 236.4532 394.08865 78.81773 210.18062 Q -78.81773 0.0 -1.8189894E-12 0.0 Q 78.81773 0.0 183.90804 131.36288 Q 262.72577 262.72577 288.99835 262.72577 Q 315.27094 262.72577 420.36124 131.36288 Q 499.17896 26.272577 604.2693 0.0 Q 683.08704 -26.272577 656.81445 26.272577 z" svg:height="6.5681443mm" draw:style-name="style-107" svg:viewBox="0.0 0.0 656.81445 656.81445" svg:width="6.5681443mm" svg:x="155.27094mm" svg:y="157.11002mm"/>
          <draw:path svg:d="M 210.18062 0.0 Q 262.72577 0.0 341.54352 26.272577 Q 420.36124 78.81773 420.36124 341.54352 Q 472.9064 604.2693 394.08865 656.81445 Q 341.54352 735.63214 210.18062 735.63214 Q 105.09031 735.63214 52.545155 656.81445 Q 0.0 604.2693 0.0 367.81607 Q 52.545155 105.09031 78.81773 52.545155 Q 131.36288 0.0 210.18062 0.0 z M 236.4532 131.36288 Q 262.72577 157.63547 288.99835 210.18062 Q 288.99835 262.72577 236.4532 262.72577 Q 157.63547 236.4532 183.90804 183.90804 Q 210.18062 105.09031 236.4532 131.36288 z M 210.18062 420.36124 Q 262.72577 420.36124 288.99835 472.9064 Q 315.27094 551.7241 236.4532 577.9967 Q 183.90804 577.9967 157.63547 551.7241 Q 105.09031 499.17896 131.36288 472.9064 Q 131.36288 420.36124 210.18062 420.36124 z" svg:height="7.356322mm" draw:style-name="style-108" svg:viewBox="0.0 0.0 420.36124 735.63214" svg:width="4.2036123mm" svg:x="120.85385mm" svg:y="169.1954mm"/>
          <draw:path svg:d="M -9.094947E-13 52.545155 Q -9.094947E-13 -26.272577 52.545155 3.6379788E-12 Q 78.81773 26.272577 78.81773 78.81773 Q 52.545155 105.09031 26.272577 131.36288 Q -9.094947E-13 131.36288 -9.094947E-13 52.545155 z" svg:height="1.3136289mm" draw:style-name="style-109" svg:viewBox="0.0 0.0 78.81773 131.36288" svg:width="0.7881773mm" svg:x="53.858784mm" svg:y="183.90804mm"/>
          <draw:path svg:d="M 394.08865 157.63547 L 420.36124 183.90804 L 420.36124 210.18062 Q 420.36124 236.4532 472.9064 315.27094 Q 499.17896 420.36124 420.36124 394.08865 Q 367.81607 367.81607 262.72577 367.81607 Q 157.63547 341.54352 157.63547 367.81607 Q 157.63547 394.08865 78.81773 420.36124 Q -1.8189894E-12 420.36124 -1.8189894E-12 367.81607 L -1.8189894E-12 341.54352 L 131.36288 105.09031 Q 262.72577 -105.09031 315.27094 0.0 Q 367.81607 131.36288 394.08865 157.63547 z" svg:height="4.2036123mm" draw:style-name="style-110" svg:viewBox="0.0 0.0 472.9064 420.36124" svg:width="4.729064mm" svg:x="143.97372mm" svg:y="147.12643mm"/>
          <draw:path svg:d="M 210.18062 26.272577 L 210.18062 0.0 L 262.72577 0.0 L 315.27094 0.0 L 315.27094 26.272577 L 341.54352 52.545155 L 394.08865 157.63547 Q 446.63382 262.72577 472.9064 288.99835 L 499.17896 315.27094 L 499.17896 341.54352 L 499.17896 367.81607 L 525.45154 367.81607 L 551.7241 367.81607 L 551.7241 341.54352 L 551.7241 341.54352 L 577.9967 315.27094 L 604.2693 288.99835 L 604.2693 288.99835 L 604.2693 262.72577 L 604.2693 262.72577 L 604.2693 262.72577 L 630.5419 236.4532 L 656.81445 210.18062 L 656.81445 210.18062 L 656.81445 210.18062 L 656.81445 183.90804 L 656.81445 183.90804 L 683.08704 183.90804 L 683.08704 157.63547 L 683.08704 157.63547 L 709.35956 157.63547 L 709.35956 131.36288 L 709.35956 105.09031 L 735.63214 105.09031 L 735.63214 105.09031 L 735.63214 78.81773 L 761.9047 78.81773 L 761.9047 52.545155 L 761.9047 52.545155 L 814.4499 26.272577 Q 840.7225 0.0 972.0853 315.27094 Q 1077.1757 630.5419 1103.4482 683.08704 L 1103.4482 709.35956 L 1077.1757 709.35956 L 1050.9031 709.35956 L 998.3579 709.35956 Q 945.8128 683.08704 893.26764 577.9967 Q 814.4499 446.63382 788.1773 420.36124 Q 735.63214 367.81607 735.63214 394.08865 L 709.35956 420.36124 L 656.81445 525.45154 Q 604.2693 630.5419 604.2693 630.5419 L 604.2693 630.5419 L 577.9967 656.81445 L 551.7241 683.08704 L 551.7241 683.08704 L 551.7241 683.08704 L 551.7241 709.35956 L 551.7241 709.35956 L 525.45154 709.35956 L 525.45154 709.35956 L 525.45154 683.08704 L 499.17896 683.08704 L 499.17896 656.81445 L 499.17896 630.5419 L 472.9064 630.5419 Q 472.9064 630.5419 472.9064 604.2693 L 446.63382 604.2693 L 446.63382 577.9967 Q 446.63382 551.7241 394.08865 499.17896 L 367.81607 420.36124 L 367.81607 420.36124 L 341.54352 420.36124 L 341.54352 394.08865 L 341.54352 367.81607 L 315.27094 367.81607 L 315.27094 367.81607 L 288.99835 341.54352 L 262.72577 341.54352 L 262.72577 367.81607 L 236.4532 420.36124 L 236.4532 499.17896 Q 183.90804 577.9967 183.90804 630.5419 L 183.90804 656.81445 L 157.63547 683.08704 L 157.63547 709.35956 L 105.09031 709.35956 L 52.545155 735.63214 L 26.272577 735.63214 L 0.0 735.63214 L 0.0 683.08704 L 26.272577 604.2693 L 26.272577 577.9967 L 26.272577 525.45154 L 52.545155 472.9064 Q 78.81773 446.63382 131.36288 288.99835 L 183.90804 131.36288 L 183.90804 105.09031 L 183.90804 52.545155 L 210.18062 26.272577 z" svg:height="7.356322mm" draw:style-name="style-111" svg:viewBox="0.0 0.0 1103.4482 735.63214" svg:width="11.034482mm" svg:x="114.28571mm" svg:y="107.192116mm"/>
          <draw:path svg:d="M 0.0 262.72577 L 0.0 0.0 L 183.90804 0.0 Q 394.08865 0.0 394.08865 52.545155 Q 394.08865 131.36288 288.99835 131.36288 Q 183.90804 131.36288 183.90804 157.63547 Q 183.90804 210.18062 288.99835 210.18062 Q 394.08865 236.4532 367.81607 288.99835 Q 367.81607 315.27094 288.99835 341.54352 Q 183.90804 341.54352 183.90804 367.81607 Q 183.90804 420.36124 288.99835 420.36124 Q 394.08865 420.36124 394.08865 472.9064 Q 394.08865 499.17896 367.81607 525.45154 Q 341.54352 577.9967 288.99835 577.9967 Q 236.4532 577.9967 131.36288 551.7241 L 0.0 551.7241 L 0.0 262.72577 z" svg:height="5.779967mm" draw:style-name="style-112" svg:viewBox="0.0 0.0 394.08865 577.9967" svg:width="3.9408865mm" svg:x="93.26765mm" svg:y="127.15927mm"/>
          <draw:path svg:d="M 0.0 78.81773 Q 0.0 0.0 52.545155 0.0 Q 105.09031 0.0 78.81773 78.81773 Q 78.81773 131.36288 26.272577 157.63547 Q 0.0 157.63547 0.0 78.81773 z" svg:height="1.5763546mm" draw:style-name="style-113" svg:viewBox="0.0 0.0 78.81773 157.63547" svg:width="0.7881773mm" svg:x="88.01313mm" svg:y="128.4729mm"/>
          <draw:path svg:d="M 420.36124 262.72577 L 446.63382 0.0 L 525.45154 0.0 L 630.5419 0.0 L 630.5419 26.272577 L 630.5419 26.272577 L 630.5419 236.4532 Q 630.5419 446.63382 630.5419 525.45154 Q 630.5419 577.9967 551.7241 656.81445 Q 499.17896 735.63214 367.81607 735.63214 Q 210.18062 735.63214 105.09031 683.08704 Q 0.0 630.5419 0.0 315.27094 Q -26.272577 0.0 78.81773 0.0 Q 183.90804 0.0 210.18062 262.72577 Q 210.18062 525.45154 315.27094 525.45154 Q 420.36124 525.45154 420.36124 262.72577 z" svg:height="7.356322mm" draw:style-name="style-114" svg:viewBox="0.0 0.0 630.5419 735.63214" svg:width="6.3054185mm" svg:x="104.56486mm" svg:y="218.0624mm"/>
          <draw:path svg:d="M 0.0 78.81773 L 0.0 0.0 L 26.272577 0.0 L 52.545155 0.0 L 52.545155 26.272577 L 78.81773 52.545155 L 78.81773 78.81773 Q 131.36288 105.09031 131.36288 131.36288 L 131.36288 157.63547 L 131.36288 183.90804 Q 131.36288 210.18062 78.81773 210.18062 Q 0.0 210.18062 0.0 183.90804 L 0.0 157.63547 L 0.0 78.81773 z" svg:height="2.1018062mm" draw:style-name="style-115" svg:viewBox="0.0 0.0 131.36288 210.18062" svg:width="1.3136289mm" svg:x="89.06403mm" svg:y="122.16748mm"/>
          <draw:path svg:d="M 157.63547 78.81773 Q 288.99835 0.0 420.36124 0.0 Q 525.45154 52.545155 604.2693 105.09031 Q 683.08704 183.90804 683.08704 341.54352 Q 683.08704 499.17896 683.08704 551.7241 Q 630.5419 604.2693 551.7241 656.81445 Q 472.9064 735.63214 341.54352 735.63214 Q 210.18062 735.63214 105.09031 656.81445 Q 0.0 577.9967 0.0 367.81607 Q 0.0 157.63547 157.63547 78.81773 z M 499.17896 472.9064 L 472.9064 525.45154 L 446.63382 525.45154 L 446.63382 525.45154 L 420.36124 551.7241 Q 394.08865 577.9967 288.99835 525.45154 Q 183.90804 525.45154 157.63547 394.08865 Q 157.63547 288.99835 210.18062 236.4532 Q 288.99835 157.63547 394.08865 183.90804 Q 499.17896 210.18062 525.45154 315.27094 Q 525.45154 420.36124 499.17896 472.9064 z" svg:height="7.356322mm" draw:style-name="style-116" svg:viewBox="0.0 0.0 683.08704 735.63214" svg:width="6.83087mm" svg:x="73.56322mm" svg:y="218.0624mm"/>
          <draw:path svg:d="M 52.545155 0.0 L 78.81773 0.0 L 183.90804 0.0 Q 288.99835 0.0 315.27094 52.545155 Q 341.54352 78.81773 341.54352 183.90804 Q 341.54352 288.99835 262.72577 367.81607 Q 183.90804 472.9064 288.99835 472.9064 Q 394.08865 499.17896 394.08865 551.7241 Q 394.08865 604.2693 341.54352 604.2693 L 315.27094 630.5419 L 183.90804 630.5419 L 52.545155 630.5419 L 26.272577 604.2693 Q 1.8189894E-12 604.2693 1.8189894E-12 525.45154 Q 26.272577 472.9064 105.09031 341.54352 L 183.90804 210.18062 L 183.90804 157.63547 L 183.90804 131.36288 L 183.90804 131.36288 L 183.90804 105.09031 L 131.36288 105.09031 Q 105.09031 105.09031 52.545155 131.36288 Q 1.8189894E-12 131.36288 1.8189894E-12 78.81773 Q 26.272577 26.272577 52.545155 0.0 z" svg:height="6.3054185mm" draw:style-name="style-117" svg:viewBox="0.0 0.0 394.08865 630.5419" svg:width="3.9408865mm" svg:x="143.18555mm" svg:y="182.33168mm"/>
          <draw:path svg:d="M 210.18062 26.272577 L 262.72577 -3.6379788E-12 L 288.99835 -3.6379788E-12 Q 288.99835 -3.6379788E-12 341.54352 -3.6379788E-12 L 420.36124 -3.6379788E-12 L 420.36124 26.272577 L 446.63382 26.272577 L 446.63382 26.272577 L 446.63382 52.545155 L 420.36124 52.545155 Q 394.08865 78.81773 394.08865 157.63547 L 394.08865 236.4532 L 367.81607 236.4532 L 341.54352 236.4532 L 341.54352 157.63547 L 341.54352 105.09031 L 315.27094 105.09031 Q 288.99835 105.09031 262.72577 183.90804 Q 236.4532 262.72577 131.36288 236.4532 Q 26.272577 236.4532 0.0 210.18062 L 0.0 183.90804 L 0.0 157.63547 Q 26.272577 105.09031 26.272577 78.81773 Q 52.545155 52.545155 78.81773 52.545155 Q 105.09031 105.09031 131.36288 52.545155 Q 131.36288 26.272577 210.18062 26.272577 z" svg:height="2.364532mm" draw:style-name="style-118" svg:viewBox="0.0 0.0 446.63382 236.4532" svg:width="4.466338mm" svg:x="48.604267mm" svg:y="304.23645mm"/>
          <draw:path svg:d="M 262.72577 0.0 L 262.72577 0.0 L 288.99835 0.0 L 315.27094 0.0 L 315.27094 0.0 L 341.54352 0.0 L 341.54352 26.272577 L 341.54352 52.545155 L 367.81607 105.09031 Q 394.08865 157.63547 394.08865 210.18062 L 394.08865 236.4532 L 367.81607 262.72577 L 367.81607 315.27094 L 394.08865 315.27094 L 420.36124 315.27094 L 420.36124 288.99835 L 446.63382 288.99835 L 446.63382 262.72577 L 446.63382 236.4532 L 472.9064 236.4532 L 472.9064 236.4532 L 472.9064 236.4532 Q 472.9064 262.72577 499.17896 262.72577 L 525.45154 262.72577 L 499.17896 367.81607 Q 472.9064 472.9064 709.35956 394.08865 Q 919.5402 341.54352 893.26764 420.36124 Q 866.99506 525.45154 840.7225 577.9967 Q 814.4499 604.2693 683.08704 656.81445 Q 551.7241 735.63214 394.08865 735.63214 Q 262.72577 788.1773 210.18062 893.26764 Q 131.36288 998.3579 131.36288 1050.9031 L 131.36288 1077.1757 L 105.09031 1103.4482 L 105.09031 1155.9934 L 105.09031 1155.9934 L 78.81773 1182.266 L 78.81773 1129.7208 L 78.81773 1077.1757 L 52.545155 1077.1757 L 52.545155 1103.4482 L 52.545155 1103.4482 L 26.272577 1103.4482 L 26.272577 1103.4482 L 26.272577 1103.4482 L 26.272577 1129.7208 L 26.272577 1129.7208 L 0.0 1103.4482 L 0.0 1077.1757 L 0.0 1077.1757 L 26.272577 1077.1757 L 26.272577 1077.1757 L 26.272577 1050.9031 L 26.272577 1050.9031 L 26.272577 1050.9031 L 52.545155 1024.6305 L 78.81773 998.3579 L 78.81773 945.8128 L 78.81773 919.5402 L 105.09031 893.26764 L 131.36288 840.7225 L 131.36288 814.4499 Q 131.36288 788.1773 131.36288 604.2693 Q 78.81773 420.36124 131.36288 288.99835 L 131.36288 157.63547 L 157.63547 131.36288 L 183.90804 105.09031 L 183.90804 78.81773 L 183.90804 52.545155 L 210.18062 52.545155 L 210.18062 52.545155 L 210.18062 26.272577 L 236.4532 26.272577 L 236.4532 26.272577 L 236.4532 0.0 L 236.4532 0.0 L 236.4532 0.0 L 262.72577 0.0 z" svg:height="11.8226595mm" draw:style-name="style-119" svg:viewBox="0.0 0.0 893.26764 1182.266" svg:width="8.932676mm" svg:x="58.58785mm" svg:y="46.765186mm"/>
          <draw:path svg:d="M 0.0 420.36124 L 0.0 0.0 L 210.18062 26.272577 Q 394.08865 52.545155 472.9064 105.09031 Q 525.45154 183.90804 525.45154 315.27094 Q 525.45154 446.63382 472.9064 525.45154 Q 420.36124 604.2693 472.9064 630.5419 Q 499.17896 630.5419 525.45154 683.08704 Q 577.9967 735.63214 577.9967 761.9047 L 577.9967 761.9047 L 604.2693 761.9047 L 604.2693 788.1773 L 604.2693 788.1773 L 630.5419 788.1773 L 630.5419 788.1773 L 630.5419 788.1773 L 630.5419 814.4499 L 630.5419 814.4499 L 604.2693 814.4499 L 604.2693 840.7225 L 525.45154 840.7225 L 420.36124 840.7225 L 420.36124 814.4499 Q 420.36124 814.4499 341.54352 761.9047 Q 288.99835 709.35956 288.99835 683.08704 L 262.72577 656.81445 L 262.72577 656.81445 L 262.72577 630.5419 L 236.4532 630.5419 L 210.18062 630.5419 L 210.18062 604.2693 L 210.18062 604.2693 L 183.90804 709.35956 L 157.63547 814.4499 L 157.63547 814.4499 L 157.63547 840.7225 L 105.09031 840.7225 L 26.272577 840.7225 L 26.272577 814.4499 L 0.0 814.4499 L 0.0 420.36124 z M 210.18062 315.27094 Q 210.18062 210.18062 288.99835 210.18062 Q 367.81607 236.4532 367.81607 315.27094 Q 367.81607 394.08865 262.72577 420.36124 Q 183.90804 420.36124 210.18062 315.27094 z" svg:height="8.407225mm" draw:style-name="style-120" svg:viewBox="0.0 0.0 630.5419 840.7225" svg:width="6.3054185mm" svg:x="116.124794mm" svg:y="230.67323mm"/>
          <draw:path svg:d="M 1.8189894E-12 26.272577 L 1.8189894E-12 0.0 L 78.81773 0.0 L 131.36288 0.0 L 131.36288 0.0 Q 131.36288 0.0 131.36288 26.272577 L 157.63547 26.272577 L 157.63547 52.545155 L 183.90804 78.81773 L 183.90804 105.09031 L 183.90804 131.36288 L 210.18062 157.63547 L 236.4532 183.90804 L 236.4532 210.18062 L 236.4532 236.4532 L 262.72577 236.4532 L 288.99835 236.4532 L 288.99835 210.18062 Q 288.99835 183.90804 341.54352 105.09031 L 394.08865 26.272577 L 394.08865 26.272577 L 394.08865 0.0 L 446.63382 0.0 L 525.45154 0.0 L 525.45154 52.545155 L 499.17896 78.81773 L 499.17896 105.09031 Q 499.17896 105.09031 472.9064 131.36288 L 472.9064 157.63547 L 472.9064 157.63547 Q 446.63382 157.63547 446.63382 157.63547 L 446.63382 183.90804 L 446.63382 183.90804 Q 446.63382 183.90804 420.36124 210.18062 L 420.36124 210.18062 L 367.81607 288.99835 Q 341.54352 367.81607 315.27094 394.08865 L 288.99835 420.36124 L 288.99835 420.36124 L 288.99835 420.36124 L 288.99835 446.63382 L 288.99835 446.63382 L 262.72577 446.63382 L 262.72577 472.9064 L 262.72577 472.9064 L 236.4532 472.9064 L 236.4532 446.63382 L 236.4532 420.36124 L 210.18062 420.36124 L 210.18062 420.36124 L 210.18062 394.08865 L 183.90804 394.08865 L 183.90804 367.81607 L 183.90804 341.54352 L 157.63547 315.27094 L 131.36288 288.99835 L 131.36288 288.99835 L 131.36288 262.72577 L 131.36288 262.72577 L 131.36288 262.72577 L 105.09031 236.4532 L 78.81773 210.18062 L 78.81773 210.18062 L 78.81773 210.18062 L 78.81773 183.90804 L 78.81773 183.90804 L 52.545155 157.63547 L 26.272577 131.36288 L 26.272577 105.09031 L 26.272577 52.545155 L 1.8189894E-12 26.272577 z" svg:height="4.729064mm" draw:style-name="style-121" svg:viewBox="0.0 0.0 525.45154 472.9064" svg:width="5.2545156mm" svg:x="130.5747mm" svg:y="243.80951mm"/>
          <draw:path svg:d="M 78.81773 78.81773 L 157.63547 0.0 L 315.27094 26.272577 Q 446.63382 52.545155 499.17896 78.81773 Q 525.45154 131.36288 525.45154 262.72577 L 525.45154 394.08865 L 525.45154 420.36124 Q 525.45154 446.63382 472.9064 472.9064 Q 472.9064 499.17896 315.27094 525.45154 L 183.90804 525.45154 L 157.63547 525.45154 Q 131.36288 525.45154 78.81773 446.63382 L 0.0 367.81607 L 0.0 262.72577 Q 0.0 157.63547 78.81773 78.81773 z M 262.72577 131.36288 Q 367.81607 157.63547 394.08865 210.18062 Q 420.36124 262.72577 420.36124 315.27094 Q 420.36124 367.81607 315.27094 394.08865 Q 210.18062 420.36124 183.90804 367.81607 Q 157.63547 315.27094 157.63547 210.18062 Q 183.90804 131.36288 262.72577 131.36288 z" svg:height="5.2545156mm" draw:style-name="style-122" svg:viewBox="0.0 0.0 525.45154 525.45154" svg:width="5.2545156mm" svg:x="124.53201mm" svg:y="146.07553mm"/>
          <draw:path svg:d="M 105.09031 157.63547 L 131.36288 315.27094 L 131.36288 315.27094 Q 131.36288 315.27094 183.90804 341.54352 Q 262.72577 341.54352 262.72577 157.63547 Q 262.72577 0.0 341.54352 0.0 L 394.08865 0.0 L 367.81607 210.18062 Q 341.54352 420.36124 315.27094 446.63382 Q 288.99835 472.9064 183.90804 472.9064 Q 78.81773 472.9064 52.545155 446.63382 L 26.272577 420.36124 L 26.272577 420.36124 Q 26.272577 420.36124 0.0 210.18062 Q -26.272577 0.0 26.272577 0.0 Q 105.09031 0.0 105.09031 157.63547 z" svg:height="4.729064mm" draw:style-name="style-123" svg:viewBox="0.0 0.0 394.08865 472.9064" svg:width="3.9408865mm" svg:x="151.59277mm" svg:y="243.80951mm"/>
          <draw:path svg:d="M 157.63547 709.35956 L 157.63547 735.63214 L 131.36288 735.63214 L 131.36288 735.63214 L 78.81773 735.63214 L 26.272577 735.63214 L 26.272577 735.63214 L 0.0 735.63214 L 0.0 709.35956 L 0.0 683.08704 L 26.272577 656.81445 L 52.545155 630.5419 L 52.545155 577.9967 L 52.545155 551.7241 L 78.81773 551.7241 L 78.81773 525.45154 L 210.18062 262.72577 Q 315.27094 0.0 341.54352 0.0 Q 367.81607 0.0 525.45154 367.81607 Q 656.81445 735.63214 577.9967 735.63214 Q 525.45154 735.63214 499.17896 656.81445 Q 472.9064 577.9967 341.54352 577.9967 Q 210.18062 577.9967 183.90804 630.5419 Q 157.63547 683.08704 157.63547 709.35956 z" svg:height="7.356322mm" draw:style-name="style-124" svg:viewBox="0.0 0.0 577.9967 735.63214" svg:width="5.779967mm" svg:x="104.56486mm" svg:y="169.1954mm"/>
          <draw:path svg:d="M -1.8189894E-12 288.99835 L -1.8189894E-12 0.0 L 131.36288 26.272577 Q 288.99835 26.272577 315.27094 78.81773 Q 341.54352 131.36288 341.54352 236.4532 Q 341.54352 315.27094 288.99835 341.54352 Q 288.99835 394.08865 315.27094 446.63382 Q 341.54352 499.17896 367.81607 525.45154 L 367.81607 551.7241 L 288.99835 551.7241 Q 236.4532 551.7241 183.90804 472.9064 Q 105.09031 420.36124 105.09031 499.17896 L 105.09031 551.7241 L 52.545155 551.7241 L -1.8189894E-12 551.7241 L -1.8189894E-12 288.99835 z M 131.36288 210.18062 Q 131.36288 131.36288 183.90804 131.36288 Q 236.4532 157.63547 236.4532 236.4532 Q 236.4532 288.99835 183.90804 288.99835 Q 105.09031 288.99835 131.36288 210.18062 z" svg:height="5.517241mm" draw:style-name="style-125" svg:viewBox="0.0 0.0 367.81607 551.7241" svg:width="3.678161mm" svg:x="119.01478mm" svg:y="145.8128mm"/>
          <draw:path svg:d="M -1.8189894E-12 52.545155 Q -1.8189894E-12 0.0 52.545155 0.0 Q 105.09031 26.272577 78.81773 78.81773 Q 78.81773 157.63547 52.545155 131.36288 Q -1.8189894E-12 105.09031 -1.8189894E-12 52.545155 z" svg:height="1.3136289mm" draw:style-name="style-126" svg:viewBox="0.0 0.0 78.81773 131.36288" svg:width="0.7881773mm" svg:x="114.54844mm" svg:y="256.9458mm"/>
          <draw:path svg:d="M 183.90804 315.27094 L 26.272577 288.99835 L 0.0 262.72577 Q -26.272577 236.4532 0.0 131.36288 Q 26.272577 52.545155 52.545155 26.272577 Q 78.81773 -26.272577 183.90804 -1.8189894E-12 Q 288.99835 26.272577 315.27094 52.545155 Q 341.54352 78.81773 341.54352 183.90804 Q 315.27094 315.27094 183.90804 315.27094 z" svg:height="3.1527092mm" draw:style-name="style-127" svg:viewBox="0.0 0.0 341.54352 315.27094" svg:width="3.415435mm" svg:x="96.94581mm" svg:y="119.01478mm"/>
          <draw:path svg:d="M 0.0 6699.5073 L 0.0 0.0 L 26.272577 105.09031 Q 52.545155 183.90804 105.09031 210.18062 Q 131.36288 210.18062 131.36288 551.7241 Q 157.63547 893.26764 157.63547 919.5402 Q 210.18062 972.0853 210.18062 1129.7208 Q 210.18062 1313.6289 236.4532 1392.4465 Q 262.72577 1444.9917 262.72577 1497.5369 Q 262.72577 1576.3546 288.99835 1576.3546 Q 315.27094 1576.3546 315.27094 1602.6272 Q 315.27094 1628.8998 288.99835 1628.8998 Q 262.72577 1628.8998 288.99835 1917.8982 Q 315.27094 2206.8965 315.27094 2233.169 Q 315.27094 2233.169 315.27094 2259.4417 L 315.27094 2285.714 L 315.27094 2311.9868 L 315.27094 2338.2593 L 315.27094 2390.8044 L 315.27094 2417.0771 L 341.54352 2390.8044 L 367.81607 2364.532 L 367.81607 2364.532 L 367.81607 2338.2593 L 367.81607 2338.2593 L 367.81607 2338.2593 L 394.08865 2259.4417 L 420.36124 2180.624 L 420.36124 2390.8044 L 420.36124 2600.985 L 446.63382 2548.44 L 472.9064 2522.1675 L 472.9064 2522.1675 L 472.9064 2522.1675 L 499.17896 7802.9556 Q 525.45154 13057.471 551.7241 13162.562 Q 577.9967 13267.651 3415.435 13293.924 Q 6279.146 13320.196 6331.691 13346.469 L 6384.2363 13372.742 L 6463.054 13372.742 L 6541.8716 13372.742 L 6568.1445 13399.015 L 6620.6895 13425.287 L 6620.6895 13425.287 L 6620.6895 13425.287 L 3310.3447 13425.287 L 0.0 13425.287 L 0.0 6699.5073 z" svg:height="134.25287mm" draw:style-name="style-128" svg:viewBox="0.0 0.0 6620.6895 13425.287" svg:width="66.206894mm" svg:x="0.0mm" svg:y="185.74712mm"/>
          <draw:path svg:d="M 131.36288 78.81773 L 236.4532 0.0 L 394.08865 26.272577 Q 551.7241 52.545155 551.7241 105.09031 Q 551.7241 157.63547 499.17896 183.90804 Q 446.63382 210.18062 341.54352 210.18062 Q 210.18062 210.18062 183.90804 262.72577 Q 183.90804 288.99835 183.90804 394.08865 Q 183.90804 499.17896 288.99835 525.45154 Q 394.08865 577.9967 446.63382 577.9967 Q 525.45154 577.9967 551.7241 630.5419 Q 551.7241 683.08704 525.45154 709.35956 Q 499.17896 735.63214 446.63382 735.63214 L 420.36124 735.63214 L 394.08865 735.63214 L 367.81607 735.63214 L 288.99835 735.63214 L 210.18062 735.63214 L 183.90804 709.35956 Q 157.63547 683.08704 78.81773 604.2693 Q 26.272577 525.45154 0.0 420.36124 Q -26.272577 288.99835 26.272577 210.18062 Q 26.272577 157.63547 131.36288 78.81773 z" svg:height="7.356322mm" draw:style-name="style-129" svg:viewBox="0.0 0.0 551.7241 735.63214" svg:width="5.517241mm" svg:x="66.99507mm" svg:y="218.0624mm"/>
          <draw:path svg:d="M 78.81773 0.0 Q 183.90804 0.0 210.18062 52.545155 Q 236.4532 131.36288 210.18062 157.63547 Q 210.18062 183.90804 105.09031 183.90804 Q 0.0 157.63547 0.0 78.81773 Q 0.0 0.0 78.81773 0.0 z" svg:height="1.8390805mm" draw:style-name="style-130" svg:viewBox="0.0 0.0 210.18062 183.90804" svg:width="2.1018062mm" svg:x="59.1133mm" svg:y="245.38586mm"/>
          <draw:path svg:d="M -1.8189894E-12 315.27094 L -1.8189894E-12 0.0 L 210.18062 0.0 Q 394.08865 26.272577 394.08865 52.545155 Q 394.08865 105.09031 288.99835 105.09031 Q 183.90804 131.36288 157.63547 210.18062 Q 157.63547 262.72577 288.99835 262.72577 Q 394.08865 288.99835 394.08865 341.54352 Q 394.08865 367.81607 288.99835 394.08865 Q 157.63547 394.08865 157.63547 472.9064 Q 157.63547 551.7241 288.99835 551.7241 Q 394.08865 577.9967 394.08865 577.9967 L 394.08865 577.9967 L 420.36124 630.5419 Q 420.36124 683.08704 236.4532 683.08704 L 26.272577 683.08704 L 26.272577 656.81445 Q 26.272577 656.81445 -1.8189894E-12 315.27094 z" svg:height="6.83087mm" draw:style-name="style-131" svg:viewBox="0.0 0.0 420.36124 683.08704" svg:width="4.2036123mm" svg:x="100.62397mm" svg:y="157.11002mm"/>
          <draw:path svg:d="M 157.63547 472.9064 L 157.63547 472.9064 L 262.72577 499.17896 Q 341.54352 499.17896 341.54352 577.9967 L 341.54352 630.5419 L 157.63547 630.5419 Q 0.0 630.5419 0.0 604.2693 L 0.0 577.9967 L 0.0 262.72577 Q 0.0 -26.272577 157.63547 0.0 Q 341.54352 0.0 341.54352 52.545155 Q 341.54352 131.36288 236.4532 131.36288 Q 131.36288 131.36288 131.36288 183.90804 Q 131.36288 236.4532 262.72577 262.72577 Q 367.81607 315.27094 367.81607 341.54352 Q 341.54352 367.81607 236.4532 367.81607 Q 131.36288 367.81607 131.36288 420.36124 Q 157.63547 472.9064 157.63547 472.9064 z" svg:height="6.3054185mm" draw:style-name="style-132" svg:viewBox="0.0 0.0 367.81607 630.5419" svg:width="3.678161mm" svg:x="121.3793mm" svg:y="182.33168mm"/>
          <draw:path svg:d="M 5096.88 262.72577 L 5096.88 -1.8189894E-12 L 5096.88 -1.8189894E-12 Q 5096.88 -1.8189894E-12 5123.1523 262.72577 L 5123.1523 525.45154 L 5201.97 525.45154 L 5254.5156 525.45154 L 5254.5156 499.17896 Q 5254.5156 472.9064 5280.788 472.9064 L 5280.788 472.9064 L 5280.788 499.17896 Q 5280.788 525.45154 5359.606 525.45154 Q 5412.151 525.45154 5412.151 499.17896 L 5412.151 472.9064 L 5438.4233 499.17896 Q 5464.6963 499.17896 5464.6963 499.17896 L 5464.6963 499.17896 L 5543.5137 499.17896 Q 5622.3315 499.17896 5596.059 472.9064 L 5569.786 420.36124 L 5596.059 446.63382 Q 5622.3315 446.63382 5648.604 499.17896 L 5648.604 525.45154 L 5832.512 525.45154 L 6042.693 499.17896 L 6042.693 499.17896 L 6042.693 499.17896 L 6016.4204 499.17896 L 6016.4204 499.17896 L 6016.4204 472.9064 L 5990.1475 472.9064 L 5990.1475 472.9064 L 5990.1475 446.63382 L 5990.1475 446.63382 L 5990.1475 446.63382 L 6095.238 499.17896 Q 6200.328 551.7241 6305.4185 499.17896 Q 6410.509 472.9064 6436.7812 446.63382 Q 6489.3267 420.36124 6515.599 367.81607 Q 6541.8716 341.54352 6568.1445 315.27094 L 6594.417 315.27094 L 6515.599 420.36124 Q 6436.7812 499.17896 6673.2344 499.17896 L 6883.415 499.17896 L 6883.415 499.17896 L 6883.415 499.17896 L 6857.1426 499.17896 Q 6857.1426 499.17896 6830.87 472.9064 Q 6804.5977 472.9064 6804.5977 446.63382 L 6804.5977 420.36124 L 6883.415 472.9064 Q 6962.233 499.17896 7067.323 499.17896 Q 7146.141 499.17896 7224.9585 420.36124 Q 7303.7764 341.54352 7303.7764 341.54352 L 7303.7764 341.54352 L 7251.2314 420.36124 Q 7224.9585 499.17896 7198.686 499.17896 Q 7198.686 499.17896 7408.8667 499.17896 L 7619.0474 499.17896 L 7619.0474 499.17896 L 7619.0474 499.17896 L 7645.32 499.17896 L 7645.32 499.17896 L 7645.32 472.9064 L 7645.32 472.9064 L 7645.32 472.9064 L 7671.593 472.9064 L 7671.593 472.9064 L 7671.593 499.17896 L 7855.5005 499.17896 Q 8039.4087 499.17896 8065.681 472.9064 L 8065.681 446.63382 L 8091.9536 499.17896 Q 8091.9536 525.45154 8354.68 525.45154 L 8591.133 499.17896 L 8564.86 499.17896 Q 8538.588 499.17896 8512.315 446.63382 L 8512.315 420.36124 L 8564.86 446.63382 Q 8617.405 499.17896 8617.405 499.17896 L 8617.405 499.17896 L 8643.678 499.17896 L 8643.678 499.17896 L 8775.041 499.17896 Q 8906.403 499.17896 8932.676 446.63382 Q 8985.222 420.36124 8985.222 394.08865 L 8985.222 394.08865 L 8985.222 446.63382 Q 9011.494 472.9064 8985.222 472.9064 Q 8958.949 472.9064 8958.949 499.17896 Q 8958.949 525.45154 9142.856 525.45154 L 9326.765 525.45154 L 9326.765 446.63382 Q 9353.037 367.81607 9353.037 367.81607 L 9353.037 367.81607 L 9353.037 446.63382 L 9353.037 499.17896 L 9379.31 499.17896 L 9379.31 499.17896 L 9458.128 499.17896 L 9510.673 499.17896 L 9510.673 499.17896 L 9510.673 499.17896 L 9536.945 394.08865 L 9536.945 288.99835 L 9563.218 394.08865 Q 9589.49 499.17896 9773.398 499.17896 Q 9957.307 499.17896 12032.841 499.17896 L 14082.102 499.17896 L 14082.102 2233.169 Q 14082.102 3993.4316 14082.102 5990.1475 L 14082.102 7986.8633 L 14055.829 7934.3184 Q 14029.557 7908.046 14003.283 7908.046 Q 13977.011 7908.046 13977.011 7986.8633 Q 13977.011 8065.681 13950.738 7934.3184 Q 13950.738 7802.9556 13871.921 7829.228 Q 13766.83 7855.5005 13661.74 7881.773 Q 13530.377 7908.046 13556.649 8039.4087 Q 13556.649 8170.7715 13504.1045 8170.7715 Q 13451.56 8170.7715 13504.1045 8197.044 Q 13530.377 8223.316 13451.56 8249.589 Q 13399.015 8275.861 13399.015 8328.407 Q 13372.742 8407.225 13346.469 8433.497 Q 13293.924 8433.497 13293.924 8459.77 Q 13293.924 8486.042 13320.196 8486.042 Q 13346.469 8512.315 13293.924 8512.315 Q 13293.924 8512.315 13241.379 8591.133 Q 13241.379 8643.678 13188.834 8669.95 Q 13162.562 8696.223 13188.834 8696.223 Q 13215.106 8696.223 13215.106 8722.496 Q 13215.106 8748.769 13162.562 8775.041 Q 13136.289 8801.313 13110.016 8853.858 L 13110.016 8880.131 L 13031.198 8880.131 L 12952.381 8853.858 L 12952.381 8853.858 L 12926.108 8853.858 L 12926.108 8853.858 L 12926.108 8853.858 L 12926.108 8827.586 Q 12926.108 8827.586 12926.108 8801.313 Q 12926.108 8775.041 12926.108 8748.769 Q 12873.5625 8696.223 12873.5625 8643.678 Q 12873.5625 8617.405 12847.29 8669.95 Q 12821.018 8696.223 12768.473 8643.678 Q 12742.2 8591.133 12715.928 8564.86 Q 12715.928 8538.588 12663.382 8538.588 Q 12610.837 8564.86 12479.475 8538.588 Q 12348.111 8512.315 12348.111 8538.588 Q 12348.111 8564.86 12295.566 8564.86 Q 12243.0205 8564.86 12243.0205 8591.133 Q 12243.0205 8617.405 12190.476 8617.405 Q 12164.203 8643.678 12164.203 8669.95 Q 12137.931 8696.223 12032.841 8722.496 Q 11901.478 8748.769 11954.022 8801.313 Q 12006.567 8801.313 11980.295 8827.586 Q 11927.75 8853.858 11901.478 8880.131 Q 11875.205 8906.403 11875.205 8958.949 Q 11875.205 9011.494 11875.205 9116.584 L 11848.933 9221.675 L 11822.66 9221.675 Q 11796.387 9221.675 11796.387 9169.13 Q 11796.387 9142.856 11770.114 9169.13 Q 11717.569 9169.13 11691.297 9221.675 Q 11665.024 9274.22 11586.206 9274.22 Q 11507.389 9247.947 11454.844 9221.675 Q 11402.299 9221.675 11402.299 9195.402 L 11402.299 9169.13 L 11376.026 9221.675 Q 11349.753 9247.947 11376.026 9274.22 Q 11402.299 9274.22 11349.753 9274.22 Q 11297.208 9300.492 11270.936 9300.492 L 11270.936 9326.765 L 11244.663 9326.765 Q 11218.391 9326.765 11165.846 9300.492 Q 11113.3 9274.22 11113.3 9221.675 Q 11087.027 9195.402 11060.755 9274.22 Q 11034.482 9326.765 11008.21 9326.765 Q 10981.9375 9326.765 10981.9375 9274.22 L 10981.9375 9221.675 L 10955.665 9274.22 L 10929.393 9326.765 L 10929.393 9379.31 Q 10929.393 9405.583 10929.393 9484.4 Q 10929.393 9589.49 10876.847 9615.764 Q 10798.029 9642.036 10824.302 9642.036 Q 10824.302 9668.309 10824.302 9720.854 Q 10824.302 9747.126 10798.029 9773.398 Q 10771.757 9799.671 10692.938 9825.944 Q 10614.121 9852.217 10614.121 9878.489 L 10614.121 9878.489 L 10614.121 9878.489 Q 10614.121 9878.489 10587.849 9904.762 L 10587.849 9904.762 L 10509.031 9983.579 Q 10456.485 10062.397 10456.485 10088.67 L 10456.485 10088.67 L 10430.213 10088.67 L 10430.213 10114.942 L 10403.94 10114.942 L 10377.668 10114.942 L 10377.668 10088.67 Q 10351.3955 10088.67 10298.851 10009.852 L 10193.76 9904.762 L 10193.76 9904.762 L 10193.76 9904.762 L 10193.76 9878.489 L 10193.76 9878.489 L 10167.487 9878.489 L 10167.487 9904.762 L 10141.215 9904.762 L 10141.215 9904.762 L 10088.67 9904.762 L 10036.124 9904.762 L 10036.124 9904.762 L 10036.124 9904.762 L 10009.852 9904.762 L 10009.852 9904.762 L 10009.852 9931.034 L 10036.124 9931.034 L 10036.124 9957.307 L 10036.124 9983.579 L 10062.397 9983.579 L 10062.397 10009.852 L 10062.397 10009.852 L 10088.67 10009.852 L 10088.67 10009.852 L 10088.67 10009.852 L 10088.67 10036.124 L 10088.67 10036.124 L 10193.76 10167.487 Q 10298.851 10325.123 10298.851 10377.668 Q 10298.851 10430.213 10298.851 10482.758 L 10298.851 10561.576 L 10325.123 10561.576 L 10325.123 10587.849 L 10325.123 10587.849 L 10298.851 10587.849 L 10298.851 10587.849 L 10298.851 10614.121 L 10298.851 10614.121 L 10298.851 10614.121 L 10325.123 10640.394 L 10325.123 10640.394 L 10298.851 10666.666 Q 10272.578 10692.938 10298.851 10692.938 Q 10351.3955 10692.938 10298.851 10719.212 Q 10246.305 10745.484 10246.305 10771.757 Q 10246.305 10798.029 10220.032 10771.757 Q 10193.76 10745.484 10193.76 10798.029 Q 10167.487 10850.574 10114.942 10876.847 Q 10088.67 10929.393 10062.397 10955.665 Q 10062.397 11008.21 10036.124 11008.21 Q 10009.852 11008.21 9983.579 11218.391 Q 9931.034 11402.299 9904.762 11402.299 Q 9878.489 11402.299 9878.489 11428.571 Q 9878.489 11481.116 9852.217 11481.116 Q 9825.944 11507.389 9799.671 11586.206 Q 9747.126 11665.024 9720.854 11691.297 Q 9668.309 11691.297 9668.309 11743.842 Q 9642.036 11770.114 9668.309 11796.387 Q 9720.854 11796.387 9694.581 11822.66 Q 9668.309 11848.933 9642.036 11875.205 Q 9615.764 11875.205 9615.764 11901.478 L 9615.764 11927.75 L 9642.036 11954.022 L 9642.036 11980.295 L 9747.126 11980.295 Q 9852.217 11980.295 9852.217 12006.567 Q 9852.217 12032.841 9878.489 12032.841 Q 9904.762 12032.841 9904.762 12059.113 Q 9931.034 12111.658 9931.034 12111.658 L 9931.034 12111.658 L 9904.762 12137.931 L 9878.489 12164.203 L 9878.489 12164.203 L 9878.489 12164.203 L 9852.217 12164.203 L 9852.217 12164.203 L 9904.762 12190.476 L 9957.307 12190.476 L 9957.307 12216.748 Q 9931.034 12269.294 9931.034 12269.294 L 9931.034 12269.294 L 9931.034 12295.566 L 9931.034 12295.566 L 9904.762 12295.566 L 9904.762 12321.839 L 9878.489 12321.839 L 9878.489 12321.839 L 9799.671 12348.111 Q 9720.854 12374.384 9720.854 12400.656 Q 9747.126 12426.929 9720.854 12426.929 Q 9694.581 12426.929 9720.854 12453.201 Q 9747.126 12453.201 9747.126 12479.475 L 9720.854 12505.747 L 9720.854 12505.747 L 9720.854 12532.02 L 9694.581 12532.02 Q 9668.309 12532.02 9615.764 12505.747 L 9589.49 12505.747 L 9589.49 12479.475 Q 9563.218 12479.475 9563.218 12479.475 L 9563.218 12479.475 L 9510.673 12479.475 L 9431.855 12479.475 L 9431.855 12505.747 L 9458.128 12532.02 L 9458.128 12584.564 L 9458.128 12610.837 L 9484.4 12637.109 L 9510.673 12663.382 L 9510.673 12663.382 L 9510.673 12689.654 L 9510.673 12689.654 L 9510.673 12689.654 L 9536.945 12715.928 L 9563.218 12742.2 L 9563.218 12742.2 L 9563.218 12742.2 L 9563.218 12768.473 L 9563.218 12768.473 L 9589.49 12794.745 L 9615.764 12821.018 L 9615.764 12847.29 L 9615.764 12873.5625 L 9642.036 12873.5625 L 9642.036 12899.835 L 9642.036 12899.835 L 9668.309 12899.835 L 9668.309 12926.108 L 9668.309 12952.381 L 9694.581 12952.381 L 9694.581 12952.381 L 9694.581 12926.108 L 9720.854 12926.108 L 9720.854 12926.108 L 9720.854 12899.835 L 9720.854 12899.835 L 9720.854 12899.835 L 9747.126 12873.5625 Q 9773.398 12847.29 9799.671 12768.473 L 9852.217 12689.654 L 9878.489 12689.654 Q 9878.489 12689.654 9878.489 12663.382 L 9878.489 12663.382 L 9878.489 12663.382 Q 9904.762 12637.109 9904.762 12637.109 L 9904.762 12637.109 L 9904.762 12637.109 Q 9931.034 12637.109 9931.034 12610.837 L 9931.034 12584.564 L 9957.307 12584.564 L 9957.307 12584.564 L 9983.579 12558.292 L 10009.852 12558.292 L 10009.852 12584.564 L 10009.852 12610.837 L 10036.124 12610.837 L 10062.397 12584.564 L 10088.67 12584.564 L 10114.942 12584.564 L 10141.215 12610.837 L 10141.215 12610.837 L 10141.215 12768.473 L 10141.215 12926.108 L 10141.215 12926.108 Q 10141.215 12952.381 10141.215 12952.381 L 10167.487 12952.381 L 10193.76 13004.926 Q 10246.305 13057.471 10246.305 13083.743 Q 10246.305 13110.016 10246.305 13110.016 L 10272.578 13110.016 L 10272.578 13083.743 L 10298.851 13083.743 L 10298.851 13136.289 L 10298.851 13188.834 L 10272.578 13188.834 Q 10246.305 13188.834 10246.305 13162.562 Q 10246.305 13136.289 10220.032 13136.289 L 10193.76 13162.562 L 10193.76 13162.562 L 10193.76 13162.562 L 10167.487 13162.562 L 10167.487 13162.562 L 10167.487 13188.834 L 10141.215 13188.834 L 10141.215 13188.834 L 10141.215 13215.106 L 10141.215 13215.106 L 10141.215 13215.106 L 10167.487 13215.106 L 10167.487 13215.106 L 10167.487 13241.379 L 10193.76 13241.379 L 10193.76 13241.379 L 10193.76 13267.651 L 10246.305 13267.651 Q 10272.578 13267.651 10325.123 13267.651 L 10377.668 13267.651 L 10377.668 13293.924 L 10351.3955 13293.924 L 10351.3955 13293.924 L 10351.3955 13320.196 L 10377.668 13320.196 L 10403.94 13320.196 L 10377.668 13346.469 L 10351.3955 13372.742 L 10351.3955 13372.742 L 10351.3955 13372.742 L 10377.668 13372.742 L 10377.668 13372.742 L 10351.3955 13399.015 L 10325.123 13399.015 L 10325.123 13372.742 L 10325.123 13346.469 L 10298.851 13346.469 L 10272.578 13372.742 L 10272.578 13372.742 L 10298.851 13372.742 L 10298.851 13372.742 L 10298.851 13372.742 L 10220.032 13372.742 Q 10141.215 13372.742 10114.942 13372.742 Q 10088.67 13372.742 10088.67 13425.287 Q 10062.397 13477.832 10009.852 13451.56 Q 9957.307 13425.287 9825.944 13451.56 Q 9720.854 13477.832 9720.854 13477.832 Q 9694.581 13504.1045 9668.309 13504.1045 Q 9642.036 13477.832 9615.764 13530.377 Q 9589.49 13556.649 9615.764 13556.649 Q 9668.309 13582.923 9642.036 13582.923 Q 9615.764 13582.923 9589.49 13635.468 L 9563.218 13688.013 L 9563.218 13688.013 L 9563.218 13688.013 L 9563.218 13661.74 Q 9563.218 13661.74 9536.945 13635.468 Q 9536.945 13582.923 9510.673 13582.923 Q 9484.4 13582.923 9484.4 13609.195 Q 9458.128 13635.468 9458.128 13609.195 L 9458.128 13582.923 L 9431.855 13661.74 L 9405.583 13740.558 L 9405.583 13688.013 L 9405.583 13661.74 L 9353.037 13661.74 Q 9300.492 13661.74 9300.492 13582.923 L 9300.492 13477.832 L 9274.22 13477.832 L 9274.22 13477.832 L 9274.22 13477.832 L 9274.22 13477.832 L 9221.675 13477.832 Q 9169.13 13477.832 9090.312 13530.377 Q 9037.767 13582.923 8932.676 13530.377 L 8853.858 13451.56 L 8853.858 13425.287 Q 8827.586 13425.287 8801.313 13425.287 Q 8775.041 13399.015 8775.041 13372.742 L 8775.041 13346.469 L 8748.769 13346.469 L 8748.769 13320.196 L 8748.769 13320.196 L 8722.496 13320.196 L 8722.496 13320.196 L 8722.496 13320.196 L 8696.223 13320.196 L 8669.95 13320.196 L 8669.95 13320.196 L 8669.95 13320.196 L 8643.678 13320.196 L 8643.678 13320.196 L 8643.678 13293.924 L 8617.405 13293.924 L 8617.405 13320.196 L 8617.405 13346.469 L 8564.86 13346.469 L 8512.315 13372.742 L 8512.315 13372.742 L 8512.315 13372.742 L 8538.588 13399.015 L 8538.588 13425.287 L 8512.315 13425.287 Q 8459.77 13425.287 8459.77 13451.56 L 8459.77 13451.56 L 8459.77 13451.56 Q 8459.77 13451.56 8433.497 13556.649 L 8433.497 13661.74 L 8407.225 13661.74 L 8380.952 13635.468 L 8380.952 13635.468 L 8354.68 13635.468 L 8354.68 13635.468 L 8354.68 13635.468 L 8354.68 13609.195 Q 8354.68 13609.195 8275.861 13556.649 L 8223.316 13530.377 L 8223.316 13504.1045 L 8197.044 13504.1045 L 8197.044 13504.1045 L 8197.044 13477.832 L 8170.7715 13477.832 L 8144.499 13477.832 L 8144.499 13582.923 L 8144.499 13688.013 L 8144.499 13688.013 Q 8144.499 13688.013 8118.2266 13688.013 L 8118.2266 13688.013 L 8118.2266 13714.285 L 8091.9536 13714.285 L 8091.9536 13740.558 L 8091.9536 13766.83 L 8065.681 13740.558 Q 8039.4087 13688.013 7960.591 13688.013 Q 7855.5005 13688.013 7829.228 13661.74 Q 7829.228 13635.468 7802.9556 13661.74 Q 7776.6826 13688.013 7750.41 13661.74 Q 7724.1377 13635.468 7724.1377 13688.013 L 7724.1377 13740.558 L 7697.865 13740.558 L 7671.593 13740.558 L 7671.593 13688.013 Q 7671.593 13661.74 7619.0474 13661.74 L 7592.775 13661.74 L 7592.775 13635.468 L 7619.0474 13582.923 L 7619.0474 13556.649 L 7619.0474 13530.377 L 7619.0474 13530.377 L 7619.0474 13504.1045 L 7645.32 13477.832 L 7645.32 13451.56 L 7592.775 13451.56 Q 7540.2295 13477.832 7461.412 13530.377 Q 7408.8667 13582.923 7356.322 13530.377 Q 7303.7764 13477.832 7251.2314 13477.832 L 7172.4136 13477.832 L 7172.4136 13477.832 L 7146.141 13477.832 L 7146.141 13477.832 L 7146.141 13477.832 L 7146.141 13504.1045 L 7146.141 13504.1045 L 7172.4136 13504.1045 L 7172.4136 13530.377 L 7172.4136 13530.377 L 7198.686 13530.377 L 7198.686 13530.377 L 7198.686 13530.377 L 7224.9585 13556.649 Q 7251.2314 13582.923 7251.2314 13609.195 L 7251.2314 13635.468 L 7251.2314 13635.468 L 7251.2314 13635.468 L 7251.2314 13661.74 L 7251.2314 13661.74 L 7251.2314 13688.013 L 7251.2314 13714.285 L 7251.2314 13714.285 L 7251.2314 13740.558 L 7224.9585 13740.558 L 7198.686 13740.558 L 7198.686 13766.83 L 7198.686 13793.103 L 7172.4136 13793.103 L 7172.4136 13793.103 L 7172.4136 13766.83 L 7146.141 13766.83 L 7146.141 13766.83 L 7146.141 13740.558 L 7119.8687 13740.558 L 7093.5957 13740.558 L 7093.5957 13793.103 L 7093.5957 13819.376 L 7067.323 13740.558 L 7041.051 13688.013 L 7041.051 13688.013 L 7041.051 13688.013 L 7041.051 13661.74 L 7041.051 13661.74 L 7014.7783 13661.74 L 7014.7783 13661.74 L 7014.7783 13556.649 L 7014.7783 13451.56 L 6988.5054 13451.56 L 6935.9604 13477.832 L 6935.9604 13477.832 L 6935.9604 13477.832 L 6909.688 13582.923 L 6883.415 13661.74 L 6883.415 13661.74 L 6883.415 13635.468 L 6857.1426 13635.468 L 6830.87 13635.468 L 6830.87 13609.195 Q 6830.87 13609.195 6778.3247 13556.649 L 6725.78 13504.1045 L 6699.5073 13504.1045 L 6699.5073 13477.832 L 6699.5073 13477.832 L 6673.2344 13477.832 L 6673.2344 13556.649 L 6673.2344 13635.468 L 6673.2344 13635.468 L 6646.962 13635.468 L 6646.962 13609.195 L 6620.6895 13609.195 L 6620.6895 13609.195 L 6620.6895 13635.468 L 6620.6895 13635.468 L 6594.417 13635.468 L 6568.1445 13635.468 L 6541.8716 13635.468 L 6541.8716 13635.468 L 6515.599 13635.468 L 6515.599 13635.468 L 6515.599 13635.468 L 6515.599 13661.74 L 6489.3267 13661.74 L 6489.3267 13635.468 Q 6463.054 13635.468 6436.7812 13556.649 Q 6384.2363 13477.832 6252.8735 13477.832 Q 6095.238 13477.832 6042.693 13556.649 L 6016.4204 13635.468 L 5990.1475 13688.013 Q 5963.875 13740.558 5937.6025 13688.013 Q 5937.6025 13635.468 5911.33 13635.468 Q 5885.057 13635.468 5885.057 13714.285 L 5885.057 13793.103 L 5858.7847 13740.558 L 5832.512 13714.285 L 5832.512 13635.468 L 5832.512 13582.923 L 5806.2397 13582.923 L 5806.2397 13582.923 L 5806.2397 13582.923 Q 5779.967 13556.649 5779.967 13530.377 Q 5779.967 13504.1045 5727.422 13477.832 L 5674.8765 13477.832 L 5569.786 13451.56 L 5490.9688 13451.56 L 5490.9688 13477.832 Q 5464.6963 13504.1045 5464.6963 13635.468 L 5464.6963 13793.103 L 5464.6963 13793.103 L 5464.6963 13793.103 L 5438.4233 13793.103 L 5438.4233 13793.103 L 5412.151 13819.376 L 5385.8784 13819.376 L 5385.8784 13740.558 L 5359.606 13688.013 L 5359.606 13714.285 L 5359.606 13740.558 L 5333.333 13740.558 Q 5307.0605 13740.558 5307.0605 13688.013 L 5307.0605 13661.74 L 5280.788 13661.74 L 5254.5156 13661.74 L 5254.5156 13635.468 L 5254.5156 13609.195 L 5228.2427 13609.195 L 5228.2427 13609.195 L 5228.2427 13582.923 Q 5201.97 13582.923 5201.97 13530.377 L 5201.97 13504.1045 L 5175.6978 13504.1045 L 5175.6978 13477.832 L 5149.4253 13477.832 L 5123.1523 13477.832 L 5018.062 13451.56 L 4912.972 13451.56 L 4912.972 13582.923 L 4912.972 13714.285 L 4912.972 13714.285 L 4886.699 13714.285 L 4886.699 13740.558 L 4886.699 13793.103 L 4860.427 13793.103 L 4860.427 13793.103 L 4834.1543 13819.376 Q 4807.882 13845.648 4781.609 13871.921 Q 4781.609 13924.466 4755.3364 13924.466 Q 4729.064 13924.466 4729.064 13950.738 Q 4729.064 13977.011 4676.5186 13950.738 Q 4623.9736 13924.466 4623.9736 13950.738 Q 4623.9736 13977.011 4518.8833 14003.283 Q 4440.0654 14003.283 4440.0654 13950.738 Q 4440.0654 13924.466 4413.793 13924.466 Q 4387.5205 13924.466 4387.5205 13950.738 Q 4361.248 13977.011 4282.43 13977.011 Q 4177.34 13977.011 4177.34 13950.738 Q 4151.0674 13924.466 4124.7944 13924.466 Q 4072.2495 13924.466 4045.9768 13898.193 Q 4045.9768 13845.648 4045.9768 13871.921 Q 4019.7043 13898.193 3993.4316 13898.193 Q 3967.1592 13898.193 3940.8865 13793.103 Q 3888.3413 13714.285 3809.5237 13688.013 L 3730.706 13635.468 L 3783.2512 13635.468 Q 3835.7964 13635.468 3835.7964 13609.195 L 3862.0688 13556.649 L 3783.2512 13556.649 Q 3704.4333 13582.923 3625.6157 13556.649 Q 3520.5254 13556.649 3520.5254 13530.377 Q 3520.5254 13504.1045 3467.9802 13477.832 L 3441.7075 13477.832 L 3441.7075 13451.56 Q 3467.9802 13451.56 3467.9802 13372.742 Q 3467.9802 13293.924 3467.9802 13267.651 Q 3494.2527 13267.651 3494.2527 13215.106 Q 3467.9802 13188.834 3467.9802 13162.562 Q 3441.7075 13162.562 3441.7075 13136.289 Q 3467.9802 13110.016 3520.5254 13057.471 L 3573.0706 13031.198 L 3599.343 13031.198 L 3599.343 13004.926 L 3599.343 13004.926 Q 3625.6157 13004.926 3625.6157 13004.926 L 3625.6157 12978.653 L 3625.6157 12978.653 Q 3651.8882 12952.381 3651.8882 12952.381 L 3651.8882 12952.381 L 3651.8882 12952.381 Q 3678.161 12952.381 3678.161 12926.108 Q 3678.161 12899.835 3678.161 12794.745 Q 3678.161 12715.928 3625.6157 12689.654 L 3546.7979 12663.382 L 3546.7979 12637.109 L 3546.7979 12584.564 L 3625.6157 12584.564 L 3704.4333 12584.564 L 3704.4333 12558.292 L 3730.706 12558.292 L 3730.706 12558.292 L 3730.706 12532.02 L 3730.706 12532.02 L 3730.706 12532.02 L 3704.4333 12505.747 L 3704.4333 12479.475 L 3678.161 12479.475 L 3625.6157 12479.475 L 3625.6157 12479.475 L 3625.6157 12479.475 L 3520.5254 12479.475 Q 3415.435 12479.475 3389.1624 12505.747 Q 3362.89 12532.02 3362.89 12584.564 L 3362.89 12610.837 L 3336.6172 12532.02 L 3310.3447 12426.929 L 3310.3447 12426.929 L 3310.3447 12426.929 L 3310.3447 12453.201 L 3310.3447 12453.201 L 3284.0723 12426.929 L 3284.0723 12400.656 L 3257.7996 12400.656 L 3205.2544 12426.929 L 3205.2544 12426.929 L 3205.2544 12426.929 L 3231.527 12453.201 L 3231.527 12479.475 L 3126.4368 12479.475 L 3021.3464 12479.475 L 3021.3464 12479.475 L 3021.3464 12479.475 L 2995.0737 12453.201 L 2968.8013 12426.929 L 2968.8013 12426.929 L 2995.0737 12426.929 L 2995.0737 12426.929 L 2995.0737 12426.929 L 2995.0737 12400.656 Q 2995.0737 12400.656 2995.0737 12374.384 Q 2995.0737 12374.384 2942.5286 12374.384 Q 2889.9834 12374.384 2811.1658 12295.566 Q 2732.3481 12243.0205 2706.0754 12243.0205 Q 2653.5303 12243.0205 2627.2578 12190.476 Q 2574.7126 12164.203 2627.2578 12137.931 Q 2679.803 12137.931 2679.803 12111.658 Q 2679.803 12059.113 2627.2578 12059.113 Q 2548.44 12085.386 2522.1675 12006.567 Q 2469.6223 11954.022 2443.3496 11980.295 Q 2417.0771 12006.567 2390.8044 11954.022 L 2364.532 11927.75 L 2311.9868 11954.022 Q 2259.4417 12006.567 2259.4417 12059.113 L 2259.4417 12111.658 L 2233.169 12111.658 L 2206.8965 12111.658 L 2206.8965 12085.386 L 2206.8965 12085.386 L 2206.8965 12059.113 Q 2206.8965 12032.841 2206.8965 12006.567 Q 2206.8965 11954.022 2154.3513 11954.022 Q 2128.0789 11954.022 2128.0789 12006.567 Q 2101.8062 12032.841 2049.261 12006.567 Q 1970.4432 12006.567 1970.4432 11980.295 Q 1970.4432 11954.022 1944.1707 11954.022 Q 1917.8982 11954.022 1891.6256 11954.022 Q 1891.6256 11980.295 1865.353 11980.295 Q 1839.0804 11954.022 1839.0804 11980.295 Q 1812.8079 12006.567 1786.5353 12006.567 Q 1733.9901 12006.567 1733.9901 11980.295 Q 1707.7175 11927.75 1681.445 11927.75 Q 1628.8998 11954.022 1628.8998 11927.75 Q 1602.6272 11901.478 1576.3546 11901.478 Q 1550.082 11901.478 1550.082 11875.205 Q 1550.082 11848.933 1523.8094 11848.933 Q 1471.2643 11848.933 1444.9917 11770.114 Q 1418.7191 11691.297 1366.1741 11691.297 Q 1313.6289 11665.024 1313.6289 11638.752 Q 1313.6289 11586.206 1261.0837 11586.206 Q 1234.8112 11586.206 1234.8112 11612.4795 Q 1208.5386 11638.752 1208.5386 11612.4795 Q 1208.5386 11586.206 1155.9934 11612.4795 L 1129.7208 11638.752 L 1077.1757 11665.024 L 1024.6305 11665.024 L 1024.6305 11638.752 L 1050.9031 11612.4795 L 1050.9031 11586.206 L 1050.9031 11559.934 L 1077.1757 11559.934 Q 1103.4482 11586.206 1103.4482 11586.206 Q 1129.7208 11586.206 1129.7208 11533.661 L 1155.9934 11507.389 L 1129.7208 11507.389 L 1129.7208 11533.661 L 1129.7208 11533.661 L 1103.4482 11533.661 L 1103.4482 11481.116 L 1103.4482 11428.571 L 1077.1757 11481.116 Q 1077.1757 11533.661 1050.9031 11533.661 Q 1024.6305 11533.661 998.3579 11428.571 Q 998.3579 11323.48 972.0853 11349.753 Q 972.0853 11376.026 919.5402 11376.026 Q 866.99506 11376.026 840.7225 11323.48 Q 840.7225 11297.208 761.9047 11323.48 Q 709.35956 11323.48 683.08704 11349.753 Q 683.08704 11376.026 630.5419 11349.753 L 577.9967 11323.48 L 577.9967 11323.48 L 577.9967 11323.48 L 551.7241 11323.48 L 551.7241 11323.48 L 525.45154 11323.48 L 499.17896 11323.48 L 499.17896 11323.48 L 472.9064 11323.48 L 472.9064 11270.936 L 472.9064 11244.663 L 525.45154 11244.663 Q 577.9967 11244.663 577.9967 11218.391 L 604.2693 11165.846 L 604.2693 11165.846 L 630.5419 11165.846 L 630.5419 11165.846 L 630.5419 11165.846 L 604.2693 11139.572 L 577.9967 11113.3 L 525.45154 11113.3 Q 499.17896 11113.3 472.9064 11060.755 L 420.36124 11008.21 L 394.08865 11008.21 Q 367.81607 11008.21 367.81607 10981.9375 Q 367.81607 10955.665 341.54352 10955.665 L 315.27094 10929.393 L 288.99835 10955.665 Q 262.72577 10981.9375 262.72577 10955.665 L 262.72577 10903.119 L 236.4532 10903.119 L 236.4532 10903.119 L 236.4532 10929.393 L 210.18062 10929.393 L 210.18062 10955.665 Q 210.18062 11008.21 183.90804 11060.755 L 157.63547 11113.3 L 157.63547 11034.482 L 157.63547 10955.665 L 131.36288 11087.027 L 105.09031 11218.391 L 105.09031 11218.391 L 105.09031 11218.391 L 105.09031 11244.663 L 105.09031 11244.663 L 78.81773 11270.936 L 78.81773 11323.48 L 78.81773 11323.48 L 52.545155 11323.48 L 52.545155 11192.118 Q 52.545155 11060.755 52.545155 9011.494 Q 52.545155 6988.5054 26.272577 3756.9785 L -4.5474735E-13 551.7241 L 998.3579 551.7241 Q 2022.9884 551.7241 3152.7092 525.45154 L 4308.7026 499.17896 L 4308.7026 499.17896 L 4308.7026 499.17896 L 4334.975 499.17896 L 4334.975 499.17896 L 4334.975 472.9064 L 4334.975 472.9064 L 4334.975 472.9064 L 4361.248 472.9064 L 4361.248 499.17896 L 4361.248 525.45154 L 4413.793 525.45154 L 4492.611 525.45154 L 4492.611 499.17896 L 4518.8833 446.63382 L 4518.8833 446.63382 L 4518.8833 446.63382 L 4518.8833 472.9064 L 4518.8833 499.17896 L 4545.156 499.17896 L 4545.156 499.17896 L 4834.1543 525.45154 L 5096.88 525.45154 L 5096.88 262.72577 z M 6515.599 1339.9015 L 6463.054 1339.9015 L 6463.054 1313.6289 L 6463.054 1313.6289 L 6436.7812 1234.8112 L 6436.7812 1182.266 L 6463.054 1182.266 Q 6515.599 1182.266 6568.1445 1182.266 L 6594.417 1182.266 L 6594.417 1182.266 L 6620.6895 1182.266 L 6620.6895 1155.9934 L 6620.6895 1129.7208 L 6594.417 1129.7208 L 6594.417 1129.7208 L 6515.599 1077.1757 Q 6436.7812 1050.9031 6436.7812 945.8128 Q 6463.054 840.7225 6489.3267 814.4499 Q 6515.599 814.4499 6646.962 814.4499 Q 6778.3247 814.4499 6778.3247 866.99506 Q 6752.0522 919.5402 6673.2344 919.5402 Q 6620.6895 945.8128 6699.5073 1024.6305 Q 6778.3247 1103.4482 6778.3247 1208.5386 Q 6752.0522 1313.6289 6646.962 1339.9015 Q 6541.8716 1339.9015 6515.599 1339.9015 z M 9090.312 866.99506 L 9116.584 945.8128 L 9037.767 945.8128 Q 8985.222 945.8128 8985.222 1129.7208 L 8985.222 1339.9015 L 8958.949 1339.9015 L 8958.949 1339.9015 L 8880.131 1339.9015 L 8827.586 1339.9015 L 8827.586 1339.9015 L 8827.586 1339.9015 L 8801.313 1129.7208 Q 8801.313 945.8128 8722.496 945.8128 Q 8669.95 945.8128 8669.95 866.99506 Q 8669.95 814.4499 8880.131 814.4499 Q 9090.312 814.4499 9090.312 866.99506 z M 9563.218 1182.266 L 9589.49 1182.266 L 9589.49 1182.266 L 9615.764 1182.266 L 9615.764 1182.266 L 9615.764 1155.9934 L 9589.49 1155.9934 L 9589.49 1129.7208 L 9589.49 1129.7208 L 9563.218 1129.7208 L 9563.218 1129.7208 L 9563.218 1129.7208 L 9510.673 1103.4482 Q 9431.855 1077.1757 9431.855 972.0853 Q 9458.128 840.7225 9484.4 814.4499 Q 9510.673 814.4499 9615.764 814.4499 Q 9720.854 814.4499 9720.854 866.99506 Q 9720.854 919.5402 9668.309 945.8128 Q 9615.764 945.8128 9615.764 972.0853 Q 9615.764 998.3579 9694.581 1050.9031 Q 9773.398 1103.4482 9747.126 1182.266 Q 9720.854 1287.3563 9694.581 1313.6289 Q 9642.036 1339.9015 9510.673 1339.9015 Q 9405.583 1313.6289 9431.855 1234.8112 Q 9458.128 1182.266 9510.673 1182.266 Q 9536.945 1182.266 9563.218 1182.266 z M 4361.248 1077.1757 L 4361.248 814.4499 L 4518.8833 840.7225 Q 4702.7915 866.99506 4729.064 893.26764 Q 4729.064 919.5402 4729.064 1024.6305 Q 4729.064 1129.7208 4650.246 1182.266 Q 4571.428 1234.8112 4545.156 1234.8112 Q 4518.8833 1234.8112 4518.8833 1287.3563 L 4518.8833 1339.9015 L 4492.611 1339.9015 L 4492.611 1339.9015 L 4413.793 1366.1741 L 4361.248 1366.1741 L 4361.248 1077.1757 z M 5018.062 1077.1757 L 5018.062 814.4499 L 5201.97 814.4499 Q 5385.8784 840.7225 5412.151 972.0853 Q 5412.151 1077.1757 5412.151 1182.266 Q 5412.151 1287.3563 5438.4233 1287.3563 L 5438.4233 1287.3563 L 5438.4233 1313.6289 L 5464.6963 1313.6289 L 5464.6963 1339.9015 L 5464.6963 1366.1741 L 5385.8784 1366.1741 Q 5307.0605 1339.9015 5254.5156 1287.3563 Q 5175.6978 1234.8112 5175.6978 1287.3563 Q 5175.6978 1366.1741 5096.88 1366.1741 L 5018.062 1366.1741 L 5018.062 1077.1757 z M 5701.1494 1077.1757 L 5701.1494 814.4499 L 5885.057 814.4499 Q 6095.238 814.4499 6095.238 866.99506 Q 6095.238 945.8128 5990.1475 945.8128 Q 5885.057 945.8128 5885.057 972.0853 Q 5885.057 1024.6305 5990.1475 1024.6305 Q 6095.238 1050.9031 6068.9653 1103.4482 Q 6068.9653 1129.7208 5990.1475 1155.9934 Q 5885.057 1155.9934 5885.057 1182.266 Q 5885.057 1234.8112 5990.1475 1234.8112 Q 6095.238 1234.8112 6095.238 1287.3563 Q 6095.238 1313.6289 6068.9653 1339.9015 Q 6042.693 1392.4465 5990.1475 1392.4465 Q 5937.6025 1392.4465 5832.512 1366.1741 L 5701.1494 1366.1741 L 5701.1494 1077.1757 z M 7119.8687 1077.1757 L 7119.8687 814.4499 L 7303.7764 814.4499 Q 7513.957 814.4499 7513.957 866.99506 Q 7487.6846 919.5402 7382.594 972.0853 Q 7277.504 972.0853 7408.8667 998.3579 Q 7513.957 1024.6305 7513.957 1077.1757 Q 7513.957 1129.7208 7408.8667 1155.9934 Q 7277.504 1182.266 7408.8667 1208.5386 Q 7513.957 1234.8112 7513.957 1287.3563 L 7513.957 1366.1741 L 7303.7764 1366.1741 L 7119.8687 1366.1741 L 7119.8687 1077.1757 z M 8275.861 814.4499 L 8354.68 814.4499 L 8354.68 1077.1757 L 8354.68 1366.1741 L 8328.407 1366.1741 L 8328.407 1339.9015 L 8328.407 1339.9015 L 8302.135 1339.9015 L 8302.135 1339.9015 L 8302.135 1339.9015 L 8275.861 1313.6289 Q 8249.589 1287.3563 8197.044 1234.8112 L 8144.499 1182.266 L 8118.2266 1182.266 L 8091.9536 1182.266 L 8065.681 1155.9934 L 8039.4087 1155.9934 L 8039.4087 1261.0837 L 8039.4087 1366.1741 L 7986.8633 1366.1741 L 7908.046 1339.9015 L 7908.046 1339.9015 L 7881.773 1339.9015 L 7881.773 1077.1757 Q 7881.773 814.4499 7934.3184 866.99506 Q 7986.8633 893.26764 8091.9536 972.0853 Q 8197.044 1024.6305 8197.044 919.5402 Q 8197.044 814.4499 8275.861 814.4499 z M 8039.4087 3021.3464 L 8013.136 3021.3464 L 7934.3184 3073.8916 Q 7829.228 3100.164 7829.228 3178.982 L 7829.228 3231.527 L 7776.6826 3231.527 Q 7697.865 3231.527 7697.865 2968.8013 Q 7724.1377 2706.0754 7802.9556 2706.0754 Q 7908.046 2706.0754 7960.591 2732.3481 Q 8039.4087 2758.6206 8039.4087 2863.711 Q 8039.4087 2995.0737 8039.4087 3021.3464 z M 8275.861 2968.8013 L 8275.861 2679.803 L 8407.225 2706.0754 Q 8564.86 2706.0754 8591.133 2758.6206 Q 8617.405 2811.1658 8617.405 2916.256 Q 8617.405 2995.0737 8564.86 3021.3464 Q 8564.86 3073.8916 8591.133 3126.4368 Q 8617.405 3178.982 8643.678 3205.2544 L 8643.678 3231.527 L 8564.86 3231.527 Q 8512.315 3231.527 8459.77 3152.7092 Q 8380.952 3100.164 8380.952 3178.982 L 8380.952 3231.527 L 8328.407 3231.527 L 8275.861 3231.527 L 8275.861 2968.8013 z M 9536.945 2889.9834 Q 9589.49 2758.6206 9642.036 2706.0754 Q 9694.581 2706.0754 9825.944 2706.0754 Q 9931.034 2706.0754 9931.034 2784.893 Q 9931.034 2837.4382 9825.944 2837.4382 Q 9694.581 2863.711 9668.309 2916.256 Q 9668.309 2995.0737 9668.309 3021.3464 Q 9668.309 3073.8916 9773.398 3073.8916 Q 9878.489 3073.8916 9878.489 3021.3464 Q 9878.489 2942.5286 9931.034 2942.5286 Q 10009.852 2942.5286 9983.579 3073.8916 Q 9983.579 3178.982 9904.762 3205.2544 Q 9825.944 3231.527 9720.854 3231.527 Q 9615.764 3178.982 9563.218 3100.164 Q 9510.673 3021.3464 9536.945 2889.9834 z M 10220.032 2968.8013 L 10220.032 2679.803 L 10351.3955 2706.0754 Q 10509.031 2732.3481 10535.304 2758.6206 Q 10561.576 2811.1658 10561.576 2889.9834 Q 10535.304 2968.8013 10509.031 3047.619 Q 10509.031 3100.164 10535.304 3126.4368 Q 10561.576 3178.982 10587.849 3205.2544 L 10587.849 3231.527 L 10535.304 3231.527 L 10482.758 3231.527 L 10482.758 3205.2544 Q 10456.485 3205.2544 10403.94 3152.7092 Q 10325.123 3100.164 10325.123 3178.982 L 10325.123 3231.527 L 10272.578 3231.527 L 10220.032 3231.527 L 10220.032 2968.8013 z M 12348.111 3231.527 L 12295.566 3231.527 L 12295.566 3205.2544 L 12295.566 3205.2544 L 12269.294 3152.7092 L 12269.294 3100.164 L 12348.111 3100.164 Q 12400.656 3100.164 12348.111 3021.3464 Q 12295.566 2916.256 12295.566 2863.711 Q 12243.0205 2811.1658 12321.839 2758.6206 Q 12374.384 2706.0754 12453.201 2706.0754 Q 12532.02 2706.0754 12532.02 2758.6206 Q 12532.02 2784.893 12479.475 2811.1658 Q 12453.201 2811.1658 12453.201 2889.9834 Q 12505.747 2968.8013 12505.747 2995.0737 Q 12558.292 3021.3464 12532.02 3073.8916 Q 12505.747 3152.7092 12479.475 3178.982 Q 12426.929 3231.527 12348.111 3231.527 z M 2574.7126 2732.3481 L 2627.2578 2706.0754 L 2706.0754 2732.3481 Q 2784.893 2732.3481 2784.893 2784.893 Q 2784.893 2811.1658 2732.3481 2863.711 Q 2679.803 2889.9834 2758.6206 2968.8013 Q 2837.4382 3073.8916 2784.893 3152.7092 Q 2784.893 3231.527 2758.6206 3231.527 Q 2758.6206 3231.527 2679.803 3231.527 L 2574.7126 3231.527 L 2548.44 3231.527 L 2522.1675 3231.527 L 2522.1675 3205.2544 L 2522.1675 3205.2544 L 2522.1675 3178.982 L 2522.1675 3152.7092 L 2522.1675 3152.7092 L 2522.1675 3126.4368 L 2574.7126 3126.4368 Q 2627.2578 3126.4368 2627.2578 3126.4368 Q 2653.5303 3126.4368 2653.5303 3100.164 Q 2679.803 3073.8916 2627.2578 3021.3464 Q 2574.7126 2942.5286 2548.44 2863.711 Q 2548.44 2758.6206 2574.7126 2732.3481 z M 3100.164 2968.8013 L 3100.164 2706.0754 L 3257.7996 2706.0754 Q 3389.1624 2706.0754 3389.1624 2758.6206 Q 3389.1624 2811.1658 3310.3447 2811.1658 Q 3231.527 2811.1658 3257.7996 2863.711 Q 3257.7996 2916.256 3336.6172 2916.256 Q 3415.435 2942.5286 3389.1624 2995.0737 Q 3389.1624 3047.619 3310.3447 3047.619 Q 3231.527 3047.619 3231.527 3073.8916 Q 3257.7996 3126.4368 3257.7996 3126.4368 L 3257.7996 3126.4368 L 3336.6172 3152.7092 Q 3415.435 3152.7092 3415.435 3178.982 L 3415.435 3231.527 L 3389.1624 3231.527 L 3389.1624 3231.527 L 3257.7996 3257.7996 L 3100.164 3257.7996 L 3100.164 2968.8013 z M 3730.706 2968.8013 L 3730.706 2706.0754 L 3888.3413 2706.0754 Q 4045.9768 2732.3481 4072.2495 2837.4382 Q 4098.522 2942.5286 4045.9768 3021.3464 Q 4045.9768 3100.164 4072.2495 3178.982 Q 4098.522 3257.7996 4045.9768 3231.527 Q 3967.1592 3231.527 3940.8865 3205.2544 Q 3940.8865 3178.982 3914.614 3152.7092 Q 3888.3413 3152.7092 3888.3413 3126.4368 Q 3888.3413 3100.164 3862.0688 3178.982 Q 3835.7964 3231.527 3835.7964 3231.527 L 3835.7964 3231.527 L 3783.2512 3257.7996 L 3730.706 3257.7996 L 3730.706 2968.8013 z M 4361.248 2968.8013 L 4334.975 2706.0754 L 4413.793 2706.0754 Q 4466.338 2706.0754 4466.338 2811.1658 Q 4466.338 2916.256 4466.338 3073.8916 L 4466.338 3257.7996 L 4413.793 3257.7996 Q 4361.248 3231.527 4361.248 2968.8013 z M 4755.3364 2968.8013 L 4755.3364 2706.0754 L 4912.972 2706.0754 Q 5070.6074 2706.0754 5070.6074 2758.6206 Q 5070.6074 2784.893 4991.7896 2811.1658 Q 4912.972 2811.1658 4912.972 2863.711 Q 4912.972 2889.9834 4991.7896 2916.256 Q 5044.335 2916.256 5070.6074 2968.8013 Q 5070.6074 3021.3464 4991.7896 3021.3464 Q 4939.2446 3047.619 4912.972 3073.8916 Q 4912.972 3126.4368 4991.7896 3126.4368 L 5044.335 3126.4368 L 5044.335 3152.7092 L 5044.335 3152.7092 L 5070.6074 3178.982 L 5070.6074 3231.527 L 5018.062 3231.527 L 4965.517 3231.527 L 4912.972 3231.527 L 4860.427 3231.527 L 4807.882 3231.527 L 4755.3364 3231.527 L 4755.3364 2968.8013 z M 5359.606 3231.527 L 5333.333 3231.527 L 5333.333 3178.982 L 5359.606 3152.7092 L 5359.606 3152.7092 L 5359.606 3126.4368 L 5412.151 3126.4368 Q 5464.6963 3126.4368 5438.4233 3073.8916 Q 5412.151 3021.3464 5385.8784 2968.8013 Q 5359.606 2916.256 5359.606 2837.4382 Q 5359.606 2758.6206 5385.8784 2732.3481 Q 5412.151 2706.0754 5517.241 2706.0754 Q 5622.3315 2706.0754 5622.3315 2758.6206 Q 5596.059 2811.1658 5543.5137 2811.1658 Q 5490.9688 2811.1658 5517.241 2889.9834 Q 5543.5137 2968.8013 5596.059 3021.3464 Q 5622.3315 3073.8916 5622.3315 3152.7092 Q 5569.786 3231.527 5490.9688 3231.527 Q 5385.8784 3231.527 5359.606 3231.527 z M 6200.328 2732.3481 L 6226.6006 2706.0754 L 6357.964 2732.3481 Q 6515.599 2758.6206 6568.1445 2837.4382 Q 6620.6895 2916.256 6620.6895 3021.3464 Q 6620.6895 3100.164 6568.1445 3152.7092 Q 6515.599 3231.527 6384.2363 3231.527 Q 6252.8735 3231.527 6226.6006 3231.527 L 6200.328 3231.527 L 6200.328 3205.2544 Q 6200.328 3205.2544 6147.783 3178.982 Q 6095.238 3126.4368 6095.238 3021.3464 L 6095.238 2889.9834 L 6095.238 2863.711 Q 6095.238 2837.4382 6121.5103 2811.1658 Q 6147.783 2758.6206 6200.328 2732.3481 z M 6830.87 2968.8013 L 6830.87 2706.0754 L 6988.5054 2706.0754 Q 7172.4136 2706.0754 7172.4136 2758.6206 Q 7172.4136 2784.893 7093.5957 2811.1658 Q 6988.5054 2811.1658 6988.5054 2863.711 Q 6988.5054 2889.9834 7067.323 2889.9834 L 7146.141 2889.9834 L 7146.141 2916.256 Q 7146.141 2942.5286 7146.141 2968.8013 Q 7146.141 2995.0737 7067.323 3021.3464 Q 6988.5054 3021.3464 6988.5054 3126.4368 Q 6962.233 3231.527 6883.415 3231.527 Q 6830.87 3231.527 6830.87 2968.8013 z M 8906.403 2784.893 L 8985.222 2706.0754 L 9142.856 2732.3481 Q 9274.22 2758.6206 9326.765 2784.893 Q 9353.037 2837.4382 9353.037 2968.8013 L 9353.037 3100.164 L 9353.037 3126.4368 Q 9353.037 3152.7092 9300.492 3178.982 Q 9300.492 3205.2544 9142.856 3231.527 L 9011.494 3231.527 L 8985.222 3231.527 Q 8958.949 3231.527 8906.403 3152.7092 L 8827.586 3073.8916 L 8827.586 2968.8013 Q 8827.586 2863.711 8906.403 2784.893 z M 11165.846 2968.8013 L 11192.118 2995.0737 L 11192.118 3021.3464 Q 11192.118 3047.619 11244.663 3126.4368 Q 11270.936 3231.527 11192.118 3205.2544 Q 11139.572 3178.982 11034.482 3178.982 Q 10929.393 3152.7092 10929.393 3178.982 Q 10929.393 3205.2544 10850.574 3231.527 Q 10771.757 3231.527 10771.757 3178.982 L 10771.757 3152.7092 L 10903.119 2916.256 Q 11034.482 2706.0754 11087.027 2811.1658 Q 11139.572 2942.5286 11165.846 2968.8013 z M 11559.934 3126.4368 L 11533.661 3205.2544 L 11507.389 3205.2544 Q 11481.116 3231.527 11454.844 3231.527 Q 11454.844 3231.527 11454.844 3126.4368 L 11454.844 3021.3464 L 11481.116 2968.8013 L 11507.389 2942.5286 L 11507.389 2889.9834 L 11507.389 2837.4382 L 11533.661 2811.1658 L 11559.934 2758.6206 L 11559.934 2758.6206 L 11559.934 2758.6206 L 11586.206 2732.3481 L 11612.4795 2732.3481 L 11612.4795 2758.6206 L 11612.4795 2784.893 L 11665.024 2863.711 Q 11717.569 2916.256 11717.569 2942.5286 L 11717.569 2968.8013 L 11743.842 2968.8013 L 11770.114 2968.8013 L 11770.114 2942.5286 Q 11770.114 2916.256 11848.933 2811.1658 Q 11901.478 2706.0754 11927.75 2732.3481 Q 11927.75 2758.6206 12006.567 2995.0737 Q 12059.113 3231.527 12032.841 3231.527 Q 11980.295 3231.527 11927.75 3126.4368 Q 11875.205 3021.3464 11848.933 3073.8916 Q 11822.66 3126.4368 11770.114 3178.982 Q 11717.569 3205.2544 11665.024 3126.4368 Q 11612.4795 3021.3464 11559.934 3126.4368 z M 1655.1724 3178.982 L 1628.8998 3126.4368 L 1707.7175 2942.5286 Q 1812.8079 2758.6206 1917.8982 2942.5286 Q 2049.261 3152.7092 2049.261 3205.2544 Q 2049.261 3257.7996 1891.6256 3231.527 Q 1733.9901 3178.982 1707.7175 3231.527 Q 1681.445 3231.527 1655.1724 3178.982 z M 7513.957 4466.338 L 7487.6846 4492.611 L 7356.322 4492.611 L 7224.9585 4492.611 L 7224.9585 4334.975 Q 7198.686 4177.34 7224.9585 3993.4316 Q 7251.2314 3809.5237 7408.8667 3809.5237 Q 7592.775 3862.0688 7645.32 3914.614 Q 7671.593 3967.1592 7671.593 4177.34 Q 7671.593 4361.248 7592.775 4413.793 Q 7540.2295 4440.0654 7513.957 4466.338 z M 8223.316 3940.8865 L 8354.68 4072.2495 L 8380.952 4072.2495 L 8380.952 4072.2495 L 8380.952 4098.522 L 8407.225 4098.522 L 8407.225 4098.522 L 8407.225 4124.7944 L 8407.225 4124.7944 L 8407.225 4124.7944 L 8433.497 4124.7944 L 8433.497 4124.7944 L 8459.77 4151.0674 L 8486.042 4151.0674 L 8486.042 3967.1592 Q 8512.315 3809.5237 8564.86 3809.5237 Q 8617.405 3809.5237 8617.405 4151.0674 Q 8643.678 4492.611 8459.77 4334.975 Q 8249.589 4203.6123 8249.589 4334.975 Q 8249.589 4466.338 8170.7715 4466.338 Q 8091.9536 4492.611 8091.9536 4151.0674 Q 8065.681 3809.5237 8223.316 3940.8865 z M 9037.767 3809.5237 L 9037.767 3809.5237 L 9195.402 3809.5237 Q 9353.037 3809.5237 9379.31 3862.0688 Q 9379.31 3914.614 9274.22 3914.614 Q 9169.13 3914.614 9169.13 3993.4316 Q 9169.13 4072.2495 9274.22 4072.2495 Q 9379.31 4072.2495 9353.037 4124.7944 Q 9353.037 4177.34 9247.947 4203.6123 Q 9169.13 4203.6123 9169.13 4282.43 Q 9169.13 4361.248 9274.22 4361.248 Q 9379.31 4361.248 9379.31 4413.793 L 9379.31 4466.338 L 9247.947 4466.338 L 9090.312 4492.611 L 9090.312 4492.611 L 9064.039 4492.611 L 9037.767 4466.338 L 9011.494 4466.338 L 9011.494 4124.7944 Q 9037.767 3809.5237 9037.767 3809.5237 z M 9825.944 4492.611 L 9720.854 4492.611 L 9720.854 4492.611 L 9720.854 4492.611 L 9720.854 4440.0654 L 9720.854 4361.248 L 9720.854 4361.248 Q 9720.854 4334.975 9773.398 4334.975 Q 9825.944 4334.975 9852.217 4282.43 L 9878.489 4229.885 L 9852.217 4229.885 L 9852.217 4229.885 L 9852.217 4203.6123 Q 9825.944 4203.6123 9773.398 4151.0674 Q 9694.581 4098.522 9694.581 4019.7043 L 9668.309 3914.614 L 9720.854 3862.0688 Q 9747.126 3809.5237 9825.944 3809.5237 Q 9931.034 3809.5237 9983.579 3809.5237 Q 10009.852 3809.5237 9983.579 3862.0688 Q 9957.307 3914.614 9904.762 3940.8865 Q 9878.489 3940.8865 9852.217 3993.4316 Q 9852.217 4045.9768 9931.034 4124.7944 Q 10036.124 4177.34 10036.124 4229.885 Q 10036.124 4282.43 10009.852 4361.248 Q 9983.579 4440.0654 9931.034 4492.611 Q 9904.762 4492.611 9825.944 4492.611 z M 10351.3955 4124.7944 L 10351.3955 3783.2512 L 10535.304 3809.5237 Q 10719.212 3835.7964 10771.757 3914.614 Q 10824.302 4019.7043 10824.302 4177.34 Q 10824.302 4308.7026 10771.757 4361.248 Q 10745.484 4387.5205 10745.484 4413.793 L 10719.212 4413.793 L 10719.212 4413.793 L 10719.212 4440.0654 L 10692.938 4440.0654 L 10666.666 4440.0654 L 10614.121 4466.338 L 10561.576 4492.611 L 10456.485 4492.611 L 10351.3955 4492.611 L 10351.3955 4124.7944 z M 11717.569 4440.0654 L 11638.752 4440.0654 L 11638.752 4440.0654 Q 11612.4795 4440.0654 11612.4795 4413.793 Q 11612.4795 4387.5205 11428.571 4387.5205 Q 11244.663 4387.5205 11218.391 4413.793 L 11192.118 4440.0654 L 11113.3 4440.0654 L 11034.482 4440.0654 L 11034.482 4440.0654 L 11034.482 4440.0654 L 11060.755 4387.5205 L 11087.027 4361.248 L 11087.027 4334.975 L 11087.027 4308.7026 L 11244.663 4045.9768 Q 11376.026 3809.5237 11402.299 3783.2512 Q 11428.571 3783.2512 11612.4795 4124.7944 Q 11796.387 4440.0654 11717.569 4440.0654 z M 12558.292 3835.7964 L 12558.292 3888.3413 L 12532.02 3888.3413 L 12532.02 3914.614 L 12532.02 3914.614 L 12505.747 3914.614 L 12505.747 3914.614 L 12505.747 3914.614 L 12505.747 3940.8865 L 12505.747 3940.8865 L 12479.475 3940.8865 L 12479.475 3967.1592 L 12479.475 3967.1592 L 12453.201 3967.1592 L 12374.384 4072.2495 Q 12295.566 4203.6123 12269.294 4334.975 L 12269.294 4466.338 L 12190.476 4466.338 L 12137.931 4466.338 L 12137.931 4334.975 Q 12137.931 4203.6123 11980.295 4019.7043 Q 11822.66 3809.5237 11901.478 3809.5237 Q 11980.295 3809.5237 12085.386 3940.8865 Q 12164.203 4072.2495 12190.476 4072.2495 Q 12216.748 4072.2495 12321.839 3940.8865 Q 12400.656 3835.7964 12505.747 3809.5237 Q 12584.564 3783.2512 12558.292 3835.7964 z M 1602.6272 4151.0674 L 1602.6272 3809.5237 L 1786.5353 3809.5237 Q 1996.7158 3835.7964 1996.7158 3888.3413 Q 1996.7158 3940.8865 1891.6256 3967.1592 Q 1760.2627 3967.1592 1760.2627 4019.7043 Q 1760.2627 4098.522 1891.6256 4098.522 Q 1996.7158 4098.522 1996.7158 4151.0674 Q 1970.4432 4229.885 1865.353 4229.885 Q 1760.2627 4229.885 1760.2627 4308.7026 Q 1760.2627 4387.5205 1891.6256 4387.5205 L 1996.7158 4387.5205 L 1996.7158 4440.0654 L 1996.7158 4492.611 L 1786.5353 4492.611 L 1602.6272 4492.611 L 1602.6272 4151.0674 z M 2495.8948 4387.5205 L 2469.6223 4413.793 L 2469.6223 4440.0654 L 2469.6223 4466.338 L 2443.3496 4466.338 L 2443.3496 4492.611 L 2417.0771 4492.611 L 2390.8044 4492.611 L 2390.8044 4466.338 L 2364.532 4466.338 L 2364.532 4440.0654 L 2364.532 4413.793 L 2338.2593 4387.5205 L 2311.9868 4334.975 L 2206.8965 4072.2495 Q 2101.8062 3809.5237 2180.624 3809.5237 Q 2259.4417 3835.7964 2338.2593 3993.4316 Q 2390.8044 4151.0674 2443.3496 4124.7944 Q 2469.6223 4072.2495 2548.44 3940.8865 Q 2627.2578 3809.5237 2679.803 3809.5237 Q 2758.6206 3809.5237 2627.2578 4072.2495 Q 2522.1675 4361.248 2495.8948 4387.5205 z M 2837.4382 4151.0674 L 2837.4382 3809.5237 L 3047.619 3809.5237 Q 3231.527 3809.5237 3231.527 3862.0688 Q 3231.527 3940.8865 3126.4368 3967.1592 Q 2995.0737 3967.1592 2995.0737 4019.7043 Q 2995.0737 4072.2495 3073.8916 4072.2495 Q 3152.7092 4072.2495 3205.2544 4098.522 L 3231.527 4098.522 L 3205.2544 4151.0674 Q 3205.2544 4229.885 3100.164 4229.885 L 2995.0737 4229.885 L 2995.0737 4282.43 Q 2995.0737 4361.248 3100.164 4387.5205 Q 3231.527 4387.5205 3231.527 4440.0654 L 3231.527 4518.8833 L 3126.4368 4518.8833 L 3021.3464 4492.611 L 2942.5286 4492.611 L 2837.4382 4492.611 L 2837.4382 4151.0674 z M 3783.2512 4413.793 L 3730.706 4334.975 L 3704.4333 4334.975 L 3678.161 4334.975 L 3678.161 4413.793 L 3678.161 4492.611 L 3599.343 4492.611 L 3520.5254 4492.611 L 3520.5254 4151.0674 Q 3520.5254 3809.5237 3625.6157 3809.5237 Q 3730.706 3809.5237 3809.5237 3862.0688 Q 3888.3413 3914.614 3888.3413 4045.9768 Q 3888.3413 4177.34 3888.3413 4229.885 Q 3835.7964 4256.1577 3914.614 4387.5205 Q 3967.1592 4492.611 3888.3413 4492.611 Q 3809.5237 4492.611 3783.2512 4413.793 z M 4755.3364 3862.0688 L 4729.064 3888.3413 L 4729.064 3888.3413 L 4729.064 3914.614 L 4729.064 3914.614 L 4729.064 3914.614 L 4702.7915 3940.8865 L 4676.5186 3967.1592 L 4676.5186 3967.1592 L 4676.5186 3967.1592 L 4676.5186 3993.4316 L 4676.5186 3993.4316 L 4571.428 4124.7944 Q 4518.8833 4229.885 4492.611 4361.248 L 4492.611 4492.611 L 4413.793 4492.611 L 4361.248 4492.611 L 4361.248 4387.5205 Q 4361.248 4256.1577 4308.7026 4229.885 Q 4308.7026 4177.34 4203.6123 3993.4316 Q 4098.522 3809.5237 4151.0674 3809.5237 Q 4229.885 3809.5237 4282.43 3888.3413 Q 4308.7026 3967.1592 4387.5205 4019.7043 Q 4440.0654 4072.2495 4518.8833 3967.1592 Q 4571.428 3862.0688 4676.5186 3835.7964 Q 4755.3364 3809.5237 4755.3364 3862.0688 z M 5779.967 4282.43 L 5779.967 4256.1577 L 5753.6943 4229.885 L 5727.422 4203.6123 L 5727.422 4203.6123 L 5727.422 4177.34 L 5727.422 4177.34 L 5727.422 4177.34 L 5701.1494 4177.34 L 5701.1494 4177.34 L 5701.1494 4203.6123 L 5674.8765 4203.6123 L 5674.8765 4229.885 L 5674.8765 4256.1577 L 5622.3315 4334.975 Q 5569.786 4413.793 5569.786 4440.0654 L 5569.786 4466.338 L 5543.5137 4466.338 L 5543.5137 4492.611 L 5517.241 4492.611 L 5490.9688 4492.611 L 5490.9688 4440.0654 L 5464.6963 4413.793 L 5464.6963 4387.5205 L 5464.6963 4361.248 L 5359.606 4072.2495 Q 5254.5156 3809.5237 5333.333 3809.5237 Q 5412.151 3835.7964 5464.6963 3967.1592 Q 5517.241 4124.7944 5596.059 3993.4316 Q 5674.8765 3888.3413 5674.8765 3862.0688 Q 5674.8765 3835.7964 5701.1494 3835.7964 Q 5727.422 3835.7964 5779.967 3967.1592 Q 5858.7847 4124.7944 5885.057 4124.7944 Q 5937.6025 4098.522 5990.1475 3967.1592 Q 6042.693 3809.5237 6121.5103 3809.5237 Q 6200.328 3809.5237 6068.9653 4151.0674 Q 5937.6025 4492.611 5885.057 4440.0654 Q 5832.512 4413.793 5832.512 4361.248 Q 5779.967 4308.7026 5779.967 4282.43 z M 6436.7812 4124.7944 L 6436.7812 3809.5237 L 6646.962 3809.5237 Q 6830.87 3835.7964 6830.87 3862.0688 Q 6830.87 3914.614 6725.78 3914.614 Q 6620.6895 3940.8865 6594.417 4019.7043 Q 6594.417 4072.2495 6725.78 4072.2495 Q 6830.87 4098.522 6830.87 4151.0674 Q 6830.87 4177.34 6725.78 4203.6123 Q 6594.417 4203.6123 6594.417 4282.43 Q 6594.417 4361.248 6725.78 4361.248 Q 6830.87 4387.5205 6830.87 4387.5205 L 6830.87 4387.5205 L 6857.1426 4440.0654 Q 6857.1426 4492.611 6673.2344 4492.611 L 6463.054 4492.611 L 6463.054 4466.338 Q 6463.054 4466.338 6436.7812 4124.7944 z M 7829.228 5018.062 L 8091.9536 5018.062 L 8091.9536 5070.6074 L 8091.9536 5149.4253 L 7986.8633 5175.6978 Q 7934.3184 5201.97 7908.046 5490.9688 Q 7908.046 5753.6943 7829.228 5753.6943 L 7750.41 5753.6943 L 7750.41 5464.6963 Q 7724.1377 5175.6978 7645.32 5175.6978 Q 7540.2295 5149.4253 7540.2295 5070.6074 Q 7540.2295 5018.062 7829.228 5018.062 z M 8669.95 5018.062 Q 8722.496 5018.062 8801.313 5044.335 Q 8880.131 5096.88 8880.131 5359.606 Q 8932.676 5622.3315 8853.858 5674.8765 Q 8801.313 5753.6943 8669.95 5753.6943 Q 8564.86 5753.6943 8512.315 5674.8765 Q 8459.77 5622.3315 8459.77 5385.8784 Q 8512.315 5123.1523 8538.588 5070.6074 Q 8591.133 5018.062 8669.95 5018.062 z M 9642.036 5464.6963 L 9642.036 5438.4233 L 9642.036 5438.4233 L 9615.764 5438.4233 L 9615.764 5438.4233 Q 9615.764 5438.4233 9536.945 5412.151 L 9458.128 5412.151 L 9458.128 5333.333 Q 9458.128 5280.788 9510.673 5280.788 L 9589.49 5254.5156 L 9589.49 5201.97 L 9563.218 5149.4253 L 9563.218 5149.4253 L 9563.218 5123.1523 L 9484.4 5123.1523 Q 9405.583 5096.88 9405.583 5044.335 Q 9431.855 5018.062 9563.218 5018.062 Q 9694.581 5018.062 9720.854 5044.335 Q 9720.854 5070.6074 9720.854 5175.6978 Q 9720.854 5280.788 9773.398 5333.333 Q 9825.944 5412.151 9799.671 5543.5137 Q 9773.398 5648.604 9773.398 5701.1494 Q 9747.126 5727.422 9720.854 5753.6943 Q 9668.309 5753.6943 9563.218 5753.6943 Q 9431.855 5753.6943 9405.583 5701.1494 Q 9353.037 5648.604 9379.31 5622.3315 Q 9405.583 5596.059 9510.673 5596.059 Q 9642.036 5596.059 9642.036 5517.241 Q 9668.309 5464.6963 9642.036 5464.6963 z M 10298.851 5018.062 Q 10456.485 5018.062 10561.576 5096.88 Q 10666.666 5175.6978 10692.938 5333.333 Q 10719.212 5490.9688 10640.394 5569.786 Q 10587.849 5648.604 10482.758 5701.1494 Q 10377.668 5753.6943 10246.305 5753.6943 Q 10141.215 5701.1494 10088.67 5648.604 Q 10009.852 5543.5137 9983.579 5412.151 Q 9983.579 5280.788 9983.579 5228.2427 Q 10036.124 5175.6978 10088.67 5096.88 Q 10167.487 5018.062 10298.851 5018.062 z M 11428.571 5175.6978 L 11454.844 5280.788 L 11428.571 5385.8784 Q 11376.026 5490.9688 11297.208 5543.5137 Q 11192.118 5596.059 11192.118 5648.604 L 11192.118 5727.422 L 11165.846 5727.422 L 11165.846 5753.6943 L 11113.3 5753.6943 L 11060.755 5753.6943 L 11060.755 5727.422 L 11034.482 5727.422 L 11034.482 5385.8784 Q 11034.482 5018.062 11165.846 5018.062 Q 11270.936 5018.062 11349.753 5044.335 Q 11402.299 5070.6074 11428.571 5175.6978 z M 1917.8982 5307.0605 L 2049.261 5307.0605 L 2049.261 5385.8784 Q 2022.9884 5438.4233 1891.6256 5464.6963 Q 1786.5353 5464.6963 1786.5353 5543.5137 Q 1812.8079 5596.059 1944.1707 5622.3315 Q 2049.261 5622.3315 2049.261 5701.1494 L 2049.261 5779.967 L 1839.0804 5779.967 L 1628.8998 5779.967 L 1628.8998 5412.151 Q 1628.8998 5044.335 1839.0804 5044.335 Q 2022.9884 5018.062 2022.9884 5096.88 Q 2049.261 5149.4253 1917.8982 5175.6978 Q 1786.5353 5175.6978 1786.5353 5228.2427 Q 1786.5353 5307.0605 1917.8982 5307.0605 z M 2627.2578 5569.786 L 2627.2578 5596.059 L 2600.985 5622.3315 L 2574.7126 5648.604 L 2574.7126 5648.604 L 2574.7126 5648.604 L 2574.7126 5674.8765 L 2574.7126 5674.8765 L 2548.44 5701.1494 L 2548.44 5727.422 L 2522.1675 5727.422 L 2495.8948 5701.1494 L 2495.8948 5701.1494 L 2469.6223 5701.1494 L 2469.6223 5674.8765 L 2469.6223 5648.604 L 2443.3496 5622.3315 L 2417.0771 5596.059 L 2285.714 5333.333 Q 2154.3513 5044.335 2233.169 5018.062 Q 2311.9868 5018.062 2417.0771 5228.2427 Q 2495.8948 5412.151 2522.1675 5412.151 Q 2548.44 5412.151 2679.803 5228.2427 Q 2784.893 5018.062 2837.4382 5018.062 Q 2916.256 5018.062 2784.893 5280.788 Q 2627.2578 5543.5137 2627.2578 5569.786 z M 2995.0737 5385.8784 L 2995.0737 5018.062 L 3205.2544 5018.062 Q 3415.435 5018.062 3415.435 5096.88 Q 3415.435 5175.6978 3310.3447 5175.6978 Q 3178.982 5175.6978 3178.982 5228.2427 Q 3178.982 5307.0605 3310.3447 5307.0605 Q 3415.435 5307.0605 3415.435 5385.8784 Q 3415.435 5438.4233 3310.3447 5438.4233 Q 3205.2544 5464.6963 3178.982 5543.5137 Q 3178.982 5596.059 3310.3447 5596.059 Q 3415.435 5596.059 3415.435 5701.1494 L 3415.435 5779.967 L 3205.2544 5779.967 L 2995.0737 5779.967 L 2995.0737 5385.8784 z M 4072.2495 5044.335 L 4072.2495 5018.062 L 4151.0674 5044.335 Q 4203.6123 5044.335 4229.885 5412.151 Q 4229.885 5779.967 4177.34 5753.6943 Q 4098.522 5727.422 3993.4316 5596.059 Q 3835.7964 5438.4233 3835.7964 5596.059 L 3835.7964 5779.967 L 3756.9785 5779.967 L 3678.161 5779.967 L 3678.161 5412.151 Q 3678.161 5044.335 3704.4333 5044.335 Q 3730.706 5044.335 3835.7964 5175.6978 L 3940.8865 5280.788 L 3940.8865 5307.0605 L 3940.8865 5307.0605 L 3967.1592 5307.0605 L 3967.1592 5333.333 L 3967.1592 5333.333 L 3993.4316 5333.333 L 3993.4316 5333.333 L 3993.4316 5333.333 L 3993.4316 5359.606 L 3993.4316 5359.606 L 4019.7043 5359.606 L 4019.7043 5385.8784 L 4019.7043 5385.8784 L 4045.9768 5385.8784 L 4045.9768 5228.2427 Q 4045.9768 5044.335 4072.2495 5044.335 z M 4545.156 5385.8784 L 4545.156 5018.062 L 4623.9736 5018.062 Q 4702.7915 5018.062 4702.7915 5385.8784 L 4702.7915 5779.967 L 4623.9736 5779.967 Q 4545.156 5779.967 4545.156 5385.8784 z M 5412.151 5201.97 L 5412.151 5018.062 L 5490.9688 5018.062 Q 5569.786 5044.335 5569.786 5385.8784 Q 5569.786 5753.6943 5359.606 5569.786 Q 5123.1523 5385.8784 5123.1523 5596.059 L 5123.1523 5779.967 L 5044.335 5779.967 Q 4991.7896 5779.967 4991.7896 5412.151 L 5018.062 5070.6074 L 5096.88 5123.1523 Q 5149.4253 5201.97 5175.6978 5201.97 Q 5201.97 5201.97 5201.97 5228.2427 Q 5201.97 5254.5156 5228.2427 5280.788 Q 5254.5156 5280.788 5280.788 5280.788 L 5280.788 5280.788 L 5280.788 5307.0605 L 5307.0605 5307.0605 L 5307.0605 5307.0605 L 5307.0605 5333.333 L 5307.0605 5333.333 L 5307.0605 5333.333 L 5333.333 5333.333 L 5333.333 5333.333 L 5333.333 5359.606 L 5359.606 5359.606 L 5359.606 5359.606 L 5359.606 5385.8784 L 5385.8784 5385.8784 L 5412.151 5385.8784 L 5412.151 5201.97 z M 5911.33 5096.88 L 5990.1475 5018.062 L 6147.783 5044.335 Q 6305.4185 5070.6074 6331.691 5070.6074 Q 6357.964 5070.6074 6331.691 5123.1523 Q 6305.4185 5201.97 6147.783 5201.97 Q 6016.4204 5228.2427 5990.1475 5254.5156 Q 5937.6025 5280.788 5963.875 5385.8784 Q 5990.1475 5517.241 6068.9653 5543.5137 Q 6174.0557 5596.059 6200.328 5569.786 Q 6252.8735 5543.5137 6252.8735 5464.6963 Q 6279.146 5385.8784 6357.964 5385.8784 Q 6410.509 5385.8784 6436.7812 5517.241 L 6436.7812 5648.604 L 6410.509 5648.604 Q 6384.2363 5648.604 6305.4185 5701.1494 L 6226.6006 5753.6943 L 6147.783 5753.6943 Q 6042.693 5753.6943 5990.1475 5753.6943 Q 5963.875 5753.6943 5885.057 5648.604 Q 5779.967 5569.786 5779.967 5412.151 Q 5779.967 5254.5156 5779.967 5201.97 Q 5832.512 5149.4253 5911.33 5096.88 z M 6988.5054 5727.422 L 6988.5054 5753.6943 L 6962.233 5753.6943 L 6962.233 5753.6943 L 6909.688 5753.6943 L 6857.1426 5753.6943 L 6857.1426 5753.6943 L 6830.87 5753.6943 L 6830.87 5727.422 L 6830.87 5701.1494 L 6857.1426 5674.8765 L 6883.415 5648.604 L 6883.415 5596.059 L 6883.415 5569.786 L 6909.688 5569.786 L 6909.688 5543.5137 L 7041.051 5280.788 Q 7146.141 5018.062 7172.4136 5018.062 Q 7198.686 5018.062 7356.322 5385.8784 Q 7487.6846 5753.6943 7408.8667 5753.6943 Q 7356.322 5753.6943 7330.049 5674.8765 Q 7303.7764 5596.059 7172.4136 5596.059 Q 7041.051 5596.059 7014.7783 5648.604 Q 6988.5054 5701.1494 6988.5054 5727.422 z M 9116.584 5096.88 Q 9116.584 5018.062 9169.13 5044.335 Q 9247.947 5044.335 9247.947 5070.6074 Q 9247.947 5123.1523 9247.947 5149.4253 Q 9247.947 5175.6978 9195.402 5175.6978 Q 9116.584 5175.6978 9116.584 5096.88 z M 12505.747 5543.5137 L 12505.747 5569.786 L 12532.02 5622.3315 Q 12558.292 5674.8765 12558.292 5701.1494 Q 12558.292 5727.422 12479.475 5727.422 Q 12400.656 5727.422 12348.111 5569.786 Q 12295.566 5438.4233 12216.748 5543.5137 L 12137.931 5674.8765 L 12111.658 5674.8765 L 12111.658 5701.1494 L 12085.386 5701.1494 L 12059.113 5701.1494 L 12059.113 5674.8765 L 12032.841 5648.604 L 12032.841 5622.3315 Q 12032.841 5596.059 11980.295 5543.5137 L 11927.75 5464.6963 L 11927.75 5438.4233 L 11927.75 5412.151 L 11901.478 5412.151 L 11901.478 5385.8784 L 11901.478 5385.8784 L 11875.205 5385.8784 L 11875.205 5385.8784 L 11875.205 5385.8784 L 11875.205 5412.151 L 11875.205 5412.151 L 11822.66 5543.5137 Q 11770.114 5648.604 11770.114 5674.8765 L 11770.114 5701.1494 L 11743.842 5727.422 L 11743.842 5753.6943 L 11691.297 5753.6943 L 11638.752 5753.6943 L 11638.752 5727.422 L 11612.4795 5727.422 L 11612.4795 5701.1494 L 11612.4795 5674.8765 L 11638.752 5648.604 L 11665.024 5596.059 L 11743.842 5333.333 Q 11822.66 5044.335 11875.205 5096.88 Q 11927.75 5149.4253 12006.567 5254.5156 Q 12059.113 5385.8784 12085.386 5359.606 Q 12137.931 5359.606 12243.0205 5201.97 Q 12348.111 5044.335 12400.656 5280.788 Q 12505.747 5490.9688 12505.747 5543.5137 z M 9116.584 5622.3315 L 9142.856 5596.059 L 9195.402 5622.3315 Q 9247.947 5622.3315 9247.947 5701.1494 Q 9247.947 5753.6943 9169.13 5753.6943 Q 9090.312 5753.6943 9090.312 5701.1494 Q 9090.312 5622.3315 9116.584 5622.3315 z M 11454.844 5648.604 Q 11507.389 5648.604 11481.116 5701.1494 Q 11481.116 5753.6943 11428.571 5753.6943 Q 11349.753 5753.6943 11376.026 5701.1494 Q 11402.299 5622.3315 11454.844 5648.604 z M 12637.109 5622.3315 Q 12663.382 5596.059 12715.928 5622.3315 Q 12768.473 5622.3315 12768.473 5648.604 Q 12768.473 5701.1494 12742.2 5727.422 Q 12689.654 5753.6943 12663.382 5701.1494 Q 12610.837 5648.604 12637.109 5622.3315 z M 11507.389 6515.599 L 11533.661 6489.3267 L 11533.661 6489.3267 L 11559.934 6489.3267 L 11559.934 6436.7812 L 11559.934 6410.509 L 11533.661 6410.509 L 11507.389 6384.2363 L 11507.389 6384.2363 Q 11507.389 6384.2363 11454.844 6410.509 L 11402.299 6436.7812 L 11376.026 6436.7812 Q 11349.753 6436.7812 11376.026 6384.2363 Q 11376.026 6331.691 11507.389 6331.691 Q 11638.752 6331.691 11665.024 6357.964 Q 11717.569 6384.2363 11691.297 6646.962 Q 11665.024 6883.415 11638.752 6909.688 Q 11612.4795 6962.233 11481.116 6935.9604 Q 11349.753 6909.688 11349.753 6857.1426 Q 11349.753 6804.5977 11454.844 6804.5977 Q 11586.206 6804.5977 11559.934 6725.78 Q 11533.661 6646.962 11454.844 6646.962 Q 11402.299 6646.962 11402.299 6594.417 Q 11402.299 6541.8716 11454.844 6541.8716 Q 11481.116 6541.8716 11507.389 6515.599 z M 8669.95 6804.5977 L 8669.95 6804.5977 L 8775.041 6830.87 Q 8853.858 6830.87 8853.858 6909.688 L 8853.858 6962.233 L 8669.95 6962.233 Q 8512.315 6962.233 8512.315 6935.9604 L 8512.315 6909.688 L 8512.315 6594.417 Q 8512.315 6305.4185 8669.95 6331.691 Q 8853.858 6331.691 8853.858 6384.2363 Q 8853.858 6463.054 8748.769 6463.054 Q 8643.678 6463.054 8643.678 6515.599 Q 8643.678 6568.1445 8775.041 6594.417 Q 8880.131 6646.962 8880.131 6673.2344 Q 8853.858 6699.5073 8748.769 6699.5073 Q 8643.678 6699.5073 8643.678 6752.0522 Q 8669.95 6804.5977 8669.95 6804.5977 z M 9274.22 6883.415 L 9274.22 6962.233 L 9195.402 6962.233 L 9142.856 6962.233 L 9142.856 6935.9604 L 9142.856 6935.9604 L 9142.856 6620.6895 Q 9142.856 6331.691 9300.492 6331.691 Q 9431.855 6331.691 9484.4 6384.2363 Q 9563.218 6436.7812 9536.945 6541.8716 Q 9510.673 6673.2344 9510.673 6699.5073 Q 9510.673 6725.78 9405.583 6752.0522 Q 9274.22 6804.5977 9274.22 6883.415 z M 10745.484 6331.691 L 10771.757 6331.691 L 10876.847 6331.691 Q 10981.9375 6331.691 11008.21 6384.2363 Q 11034.482 6410.509 11034.482 6515.599 Q 11034.482 6620.6895 10955.665 6699.5073 Q 10876.847 6804.5977 10981.9375 6804.5977 Q 11087.027 6830.87 11087.027 6883.415 Q 11087.027 6935.9604 11034.482 6935.9604 L 11008.21 6962.233 L 10876.847 6962.233 L 10745.484 6962.233 L 10719.212 6935.9604 Q 10692.938 6935.9604 10692.938 6857.1426 Q 10719.212 6804.5977 10798.029 6673.2344 L 10876.847 6541.8716 L 10876.847 6489.3267 L 10876.847 6463.054 L 10876.847 6463.054 L 10876.847 6436.7812 L 10824.302 6436.7812 Q 10798.029 6436.7812 10745.484 6463.054 Q 10692.938 6463.054 10692.938 6410.509 Q 10719.212 6357.964 10745.484 6331.691 z M 12059.113 6436.7812 Q 12059.113 6305.4185 12137.931 6331.691 Q 12243.0205 6357.964 12243.0205 6463.054 Q 12243.0205 6568.1445 12190.476 6541.8716 Q 12137.931 6541.8716 12137.931 6541.8716 Q 12111.658 6568.1445 12085.386 6541.8716 Q 12032.841 6541.8716 12059.113 6436.7812 z M 12374.384 6436.7812 Q 12374.384 6305.4185 12453.201 6331.691 Q 12532.02 6331.691 12532.02 6436.7812 Q 12505.747 6541.8716 12453.201 6541.8716 Q 12374.384 6568.1445 12374.384 6436.7812 z M 2233.169 6357.964 L 2233.169 6331.691 L 2390.8044 6331.691 Q 2548.44 6331.691 2548.44 6384.2363 Q 2548.44 6463.054 2469.6223 6463.054 Q 2364.532 6463.054 2364.532 6541.8716 Q 2364.532 6594.417 2469.6223 6594.417 Q 2548.44 6594.417 2548.44 6646.962 Q 2548.44 6725.78 2469.6223 6725.78 L 2364.532 6725.78 L 2364.532 6804.5977 L 2364.532 6857.1426 L 2469.6223 6857.1426 Q 2548.44 6857.1426 2548.44 6909.688 L 2548.44 6962.233 L 2364.532 6962.233 L 2206.8965 6962.233 L 2206.8965 6646.962 Q 2206.8965 6357.964 2233.169 6357.964 z M 2732.3481 6646.962 L 2732.3481 6489.3267 L 2811.1658 6436.7812 Q 2863.711 6384.2363 3021.3464 6384.2363 Q 3178.982 6384.2363 3205.2544 6410.509 Q 3205.2544 6436.7812 3205.2544 6463.054 Q 3178.982 6489.3267 3047.619 6515.599 Q 2889.9834 6541.8716 2889.9834 6646.962 Q 2889.9834 6778.3247 2916.256 6804.5977 Q 2942.5286 6804.5977 3047.619 6804.5977 Q 3126.4368 6804.5977 3126.4368 6725.78 Q 3126.4368 6646.962 3205.2544 6646.962 Q 3284.0723 6646.962 3257.7996 6778.3247 Q 3257.7996 6909.688 3126.4368 6962.233 Q 3021.3464 7014.7783 2916.256 6962.233 Q 2784.893 6909.688 2758.6206 6857.1426 Q 2732.3481 6804.5977 2732.3481 6646.962 z M 3494.2527 6646.962 L 3494.2527 6331.691 L 3573.0706 6331.691 Q 3625.6157 6331.691 3625.6157 6646.962 L 3625.6157 6962.233 L 3573.0706 6962.233 Q 3494.2527 6962.233 3494.2527 6646.962 z M 4229.885 6489.3267 L 4256.1577 6331.691 L 4308.7026 6331.691 Q 4387.5205 6331.691 4387.5205 6646.962 Q 4387.5205 6962.233 4256.1577 6857.1426 Q 4098.522 6725.78 4098.522 6725.78 L 4098.522 6699.5073 L 4098.522 6699.5073 L 4098.522 6699.5073 L 4072.2495 6699.5073 L 4072.2495 6699.5073 L 4072.2495 6673.2344 L 4045.9768 6673.2344 L 4045.9768 6673.2344 L 4045.9768 6699.5073 L 4045.9768 6699.5073 L 4045.9768 6699.5073 L 4019.7043 6830.87 L 4019.7043 6962.233 L 3940.8865 6962.233 L 3888.3413 6962.233 L 3888.3413 6646.962 Q 3888.3413 6331.691 4045.9768 6463.054 Q 4203.6123 6594.417 4229.885 6489.3267 z M 4991.7896 6830.87 L 4886.699 6752.0522 L 4886.699 6725.78 L 4886.699 6725.78 L 4860.427 6725.78 L 4860.427 6699.5073 L 4860.427 6699.5073 L 4834.1543 6699.5073 L 4834.1543 6699.5073 L 4834.1543 6699.5073 L 4807.882 6673.2344 L 4781.609 6673.2344 L 4781.609 6804.5977 L 4781.609 6962.233 L 4729.064 6962.233 L 4650.246 6962.233 L 4650.246 6646.962 Q 4676.5186 6331.691 4807.882 6463.054 Q 4965.517 6594.417 4991.7896 6463.054 Q 4991.7896 6331.691 5044.335 6331.691 Q 5123.1523 6331.691 5149.4253 6620.6895 Q 5149.4253 6909.688 5096.88 6909.688 Q 5070.6074 6909.688 4991.7896 6830.87 z M 5438.4233 6646.962 L 5438.4233 6331.691 L 5517.241 6331.691 Q 5596.059 6331.691 5596.059 6646.962 L 5596.059 6962.233 L 5517.241 6962.233 Q 5438.4233 6962.233 5438.4233 6646.962 z M 6252.8735 6857.1426 L 6121.5103 6752.0522 L 6121.5103 6725.78 L 6095.238 6725.78 L 6095.238 6725.78 L 6095.238 6699.5073 L 6095.238 6699.5073 L 6095.238 6699.5073 L 6068.9653 6699.5073 L 6068.9653 6699.5073 L 6042.693 6673.2344 L 6016.4204 6673.2344 L 6016.4204 6804.5977 L 6016.4204 6962.233 L 5937.6025 6962.233 L 5885.057 6962.233 L 5885.057 6646.962 Q 5885.057 6331.691 5911.33 6331.691 Q 5937.6025 6331.691 5937.6025 6357.964 Q 5937.6025 6384.2363 6095.238 6489.3267 Q 6226.6006 6594.417 6226.6006 6463.054 Q 6226.6006 6331.691 6305.4185 6331.691 Q 6357.964 6331.691 6357.964 6646.962 Q 6357.964 6962.233 6252.8735 6857.1426 z M 6620.6895 6646.962 L 6620.6895 6515.599 L 6673.2344 6436.7812 Q 6752.0522 6384.2363 6909.688 6384.2363 Q 7067.323 6384.2363 7093.5957 6410.509 Q 7093.5957 6436.7812 7041.051 6463.054 Q 6988.5054 6489.3267 6909.688 6489.3267 Q 6830.87 6489.3267 6778.3247 6541.8716 Q 6725.78 6594.417 6752.0522 6673.2344 Q 6778.3247 6752.0522 6804.5977 6778.3247 Q 6857.1426 6804.5977 6935.9604 6804.5977 Q 7041.051 6778.3247 7041.051 6725.78 Q 7067.323 6646.962 7119.8687 6673.2344 Q 7198.686 6673.2344 7172.4136 6752.0522 Q 7146.141 6857.1426 7067.323 6909.688 Q 6988.5054 6962.233 6883.415 6962.233 Q 6752.0522 6962.233 6673.2344 6883.415 Q 6620.6895 6804.5977 6620.6895 6646.962 z M 7908.046 6883.415 L 7934.3184 6830.87 L 7986.8633 6804.5977 Q 8039.4087 6804.5977 8039.4087 6725.78 Q 8039.4087 6646.962 7986.8633 6594.417 Q 7934.3184 6541.8716 7934.3184 6463.054 Q 7960.591 6384.2363 8091.9536 6384.2363 Q 8223.316 6384.2363 8197.044 6410.509 Q 8197.044 6463.054 8144.499 6463.054 Q 8065.681 6463.054 8091.9536 6515.599 Q 8118.2266 6594.417 8170.7715 6646.962 Q 8249.589 6725.78 8197.044 6830.87 Q 8170.7715 6909.688 8091.9536 6962.233 Q 8013.136 6962.233 7960.591 6962.233 Q 7881.773 6935.9604 7908.046 6883.415 z M 9668.309 6384.2363 L 9668.309 6331.691 L 9931.034 6331.691 Q 10193.76 6331.691 10193.76 6384.2363 Q 10167.487 6436.7812 10088.67 6463.054 Q 9983.579 6489.3267 9983.579 6725.78 L 9983.579 6962.233 L 9931.034 6962.233 L 9852.217 6962.233 L 9852.217 6935.9604 L 9825.944 6935.9604 L 9825.944 6699.5073 Q 9825.944 6463.054 9747.126 6463.054 Q 9668.309 6463.054 9668.309 6384.2363 z M 1628.8998 6463.054 L 1628.8998 6357.964 L 1786.5353 6384.2363 Q 1917.8982 6384.2363 1944.1707 6410.509 Q 1944.1707 6436.7812 1970.4432 6541.8716 Q 1996.7158 6673.2344 1996.7158 6778.3247 Q 1996.7158 6883.415 1970.4432 6909.688 L 1970.4432 6935.9604 L 1944.1707 6935.9604 L 1917.8982 6962.233 L 1865.353 6962.233 L 1812.8079 6962.233 L 1733.9901 6962.233 L 1655.1724 6962.233 L 1655.1724 6962.233 L 1628.8998 6962.233 L 1628.8998 6962.233 L 1628.8998 6962.233 L 1628.8998 6935.9604 L 1628.8998 6935.9604 L 1628.8998 6752.0522 Q 1628.8998 6568.1445 1628.8998 6463.054 z M 10246.305 6909.688 Q 10272.578 6857.1426 10325.123 6857.1426 Q 10351.3955 6857.1426 10377.668 6909.688 Q 10377.668 6962.233 10298.851 6962.233 Q 10246.305 6962.233 10246.305 6909.688 z M 7461.412 7802.9556 L 7461.412 7960.591 L 7435.139 8013.136 Q 7435.139 8065.681 7356.322 8065.681 L 7303.7764 8065.681 L 7303.7764 7855.5005 Q 7303.7764 7645.32 7224.9585 7645.32 Q 7146.141 7645.32 7146.141 7566.5024 Q 7119.8687 7513.957 7356.322 7513.957 Q 7619.0474 7513.957 7619.0474 7566.5024 Q 7619.0474 7619.0474 7540.2295 7645.32 Q 7461.412 7645.32 7461.412 7802.9556 z M 7014.7783 8013.136 L 7014.7783 8065.681 L 6935.9604 8065.681 Q 6883.415 8065.681 6883.415 8013.136 Q 6857.1426 7986.8633 6725.78 7986.8633 Q 6620.6895 8013.136 6620.6895 8039.4087 Q 6594.417 8065.681 6515.599 8065.681 Q 6463.054 8065.681 6489.3267 7960.591 L 6515.599 7881.773 L 6620.6895 7697.865 Q 6725.78 7540.2295 6752.0522 7540.2295 Q 6778.3247 7540.2295 6883.415 7750.41 Q 6988.5054 7986.8633 7014.7783 8013.136 z M 7041.051 8617.405 Q 7172.4136 8591.133 7251.2314 8643.678 Q 7303.7764 8643.678 7382.594 8748.769 Q 7461.412 8853.858 7461.412 9011.494 Q 7461.412 9142.856 7356.322 9247.947 Q 7277.504 9379.31 7093.5957 9379.31 Q 6883.415 9379.31 6804.5977 9274.22 Q 6725.78 9195.402 6725.78 9011.494 Q 6725.78 8801.313 6752.0522 8748.769 Q 6804.5977 8722.496 6804.5977 8696.223 Q 6804.5977 8669.95 6857.1426 8643.678 Q 6909.688 8643.678 7041.051 8617.405 z M 5070.6074 8643.678 L 5070.6074 8643.678 L 5254.5156 8643.678 Q 5464.6963 8643.678 5517.241 8696.223 Q 5569.786 8748.769 5543.5137 8853.858 Q 5517.241 8985.222 5569.786 9037.767 Q 5569.786 9090.312 5569.786 9195.402 Q 5569.786 9300.492 5517.241 9326.765 Q 5517.241 9353.037 5490.9688 9353.037 L 5490.9688 9379.31 L 5254.5156 9379.31 L 5044.335 9379.31 L 5044.335 9011.494 Q 5044.335 8643.678 5070.6074 8643.678 z M 5885.057 9011.494 L 5885.057 8617.405 L 6095.238 8643.678 Q 6305.4185 8643.678 6357.964 8722.496 Q 6410.509 8801.313 6410.509 8906.403 Q 6410.509 9011.494 6357.964 9064.039 Q 6305.4185 9116.584 6331.691 9169.13 Q 6357.964 9221.675 6410.509 9300.492 Q 6463.054 9379.31 6357.964 9379.31 Q 6279.146 9379.31 6226.6006 9326.765 Q 6200.328 9274.22 6174.0557 9247.947 L 6147.783 9221.675 L 6147.783 9221.675 L 6147.783 9221.675 L 6147.783 9195.402 L 6147.783 9195.402 L 6121.5103 9195.402 L 6121.5103 9169.13 L 6095.238 9169.13 L 6068.9653 9169.13 L 6068.9653 9274.22 L 6042.693 9379.31 L 6042.693 9379.31 L 6042.693 9379.31 L 6042.693 9379.31 L 6016.4204 9379.31 L 6016.4204 9379.31 L 5990.1475 9379.31 L 5990.1475 9379.31 L 5990.1475 9379.31 L 5963.875 9379.31 L 5937.6025 9379.31 L 5911.33 9379.31 L 5885.057 9379.31 L 5885.057 9011.494 z M 7855.5005 8775.041 L 8039.4087 8906.403 L 8039.4087 8906.403 L 8039.4087 8906.403 L 8039.4087 8932.676 L 8039.4087 8932.676 L 8065.681 8932.676 L 8065.681 8958.949 L 8065.681 8958.949 L 8091.9536 8958.949 L 8091.9536 8958.949 L 8091.9536 8958.949 L 8118.2266 8958.949 L 8144.499 8958.949 L 8144.499 8958.949 L 8144.499 8958.949 L 8144.499 8932.676 L 8144.499 8906.403 L 8144.499 8906.403 L 8144.499 8906.403 L 8144.499 8880.131 Q 8144.499 8880.131 8144.499 8748.769 Q 8144.499 8643.678 8249.589 8643.678 Q 8328.407 8617.405 8328.407 9011.494 Q 8302.135 9379.31 8118.2266 9195.402 Q 7908.046 9011.494 7881.773 9195.402 Q 7855.5005 9379.31 7776.6826 9379.31 Q 7724.1377 9379.31 7724.1377 9011.494 Q 7697.865 8643.678 7855.5005 8775.041 z M 9247.947 9247.947 L 9247.947 9274.22 L 9274.22 9274.22 L 9274.22 9274.22 L 9274.22 9300.492 L 9300.492 9300.492 L 9300.492 9300.492 L 9300.492 9326.765 L 9300.492 9326.765 L 9300.492 9326.765 L 9326.765 9379.31 L 9326.765 9405.583 L 9247.947 9405.583 L 9169.13 9379.31 L 9142.856 9379.31 Q 9116.584 9379.31 9037.767 9274.22 L 8985.222 9169.13 L 8985.222 9169.13 L 8985.222 9169.13 L 8958.949 9169.13 L 8958.949 9169.13 L 8958.949 9142.856 L 8932.676 9142.856 L 8906.403 9221.675 Q 8853.858 9300.492 8827.586 9300.492 Q 8801.313 9300.492 8775.041 9326.765 Q 8775.041 9379.31 8748.769 9379.31 L 8722.496 9379.31 L 8696.223 9379.31 L 8669.95 9379.31 L 8669.95 9379.31 L 8669.95 9379.31 L 8643.678 9379.31 L 8643.678 9379.31 L 8617.405 9405.583 L 8564.86 9405.583 L 8564.86 9379.31 L 8564.86 9326.765 L 8591.133 9326.765 L 8591.133 9326.765 L 8591.133 9300.492 L 8617.405 9300.492 L 8617.405 9300.492 L 8617.405 9274.22 L 8617.405 9274.22 L 8617.405 9274.22 L 8722.496 9169.13 Q 8827.586 9037.767 8801.313 8958.949 Q 8775.041 8906.403 8696.223 8748.769 Q 8591.133 8617.405 8696.223 8643.678 Q 8801.313 8643.678 8880.131 8748.769 Q 8932.676 8801.313 8985.222 8801.313 Q 9037.767 8775.041 9090.312 8696.223 Q 9142.856 8643.678 9247.947 8643.678 Q 9353.037 8643.678 9195.402 8827.586 Q 9090.312 9011.494 9142.856 9116.584 Q 9247.947 9221.675 9247.947 9247.947 z M 11139.572 9195.402 Q 11139.572 9195.402 11165.846 9195.402 Q 11165.846 9221.675 11139.572 9221.675 Q 11139.572 9221.675 11139.572 9195.402 z M 3888.3413 9983.579 Q 4019.7043 9904.762 4151.0674 9904.762 Q 4256.1577 9957.307 4334.975 10009.852 Q 4413.793 10088.67 4413.793 10246.305 Q 4413.793 10403.94 4413.793 10456.485 Q 4361.248 10509.031 4282.43 10561.576 Q 4203.6123 10640.394 4072.2495 10640.394 Q 3940.8865 10640.394 3835.7964 10561.576 Q 3730.706 10482.758 3730.706 10272.578 Q 3730.706 10062.397 3888.3413 9983.579 z M 9221.675 9904.762 L 9274.22 9904.762 L 9563.218 9904.762 L 9825.944 9904.762 L 9825.944 9983.579 Q 9852.217 10062.397 9773.398 10062.397 Q 9668.309 10062.397 9668.309 10114.942 Q 9668.309 10193.76 9642.036 10430.213 L 9642.036 10640.394 L 9563.218 10640.394 Q 9458.128 10640.394 9458.128 10377.668 Q 9458.128 10088.67 9300.492 10062.397 L 9169.13 10062.397 L 9169.13 9983.579 Q 9169.13 9904.762 9221.675 9904.762 z M 3205.2544 9983.579 L 3310.3447 9904.762 L 3467.9802 9931.034 Q 3625.6157 9957.307 3625.6157 10009.852 Q 3625.6157 10062.397 3573.0706 10088.67 Q 3520.5254 10114.942 3415.435 10114.942 Q 3284.0723 10114.942 3257.7996 10167.487 Q 3257.7996 10193.76 3257.7996 10298.851 Q 3257.7996 10403.94 3362.89 10430.213 Q 3467.9802 10482.758 3520.5254 10482.758 Q 3599.343 10482.758 3625.6157 10535.304 Q 3625.6157 10587.849 3599.343 10614.121 Q 3573.0706 10640.394 3520.5254 10640.394 L 3494.2527 10640.394 L 3467.9802 10640.394 L 3441.7075 10640.394 L 3362.89 10640.394 L 3284.0723 10640.394 L 3257.7996 10614.121 Q 3231.527 10587.849 3152.7092 10509.031 Q 3100.164 10430.213 3073.8916 10325.123 Q 3047.619 10193.76 3100.164 10114.942 Q 3100.164 10062.397 3205.2544 9983.579 z M 7251.2314 10167.487 L 7277.504 9904.762 L 7356.322 9904.762 L 7461.412 9904.762 L 7461.412 9931.034 L 7461.412 9931.034 L 7461.412 10141.215 Q 7461.412 10351.3955 7461.412 10430.213 Q 7461.412 10482.758 7382.594 10561.576 Q 7330.049 10640.394 7198.686 10640.394 Q 7041.051 10640.394 6935.9604 10587.849 Q 6830.87 10535.304 6830.87 10220.032 Q 6804.5977 9904.762 6909.688 9904.762 Q 7014.7783 9904.762 7041.051 10167.487 Q 7041.051 10430.213 7146.141 10430.213 Q 7251.2314 10430.213 7251.2314 10167.487 z M 8302.135 10088.67 L 8302.135 9904.762 L 8380.952 9904.762 L 8459.77 9904.762 L 8459.77 10272.578 Q 8459.77 10666.666 8275.861 10535.304 Q 8091.9536 10430.213 8091.9536 10403.94 L 8091.9536 10403.94 L 8065.681 10403.94 L 8065.681 10377.668 L 8065.681 10377.668 L 8039.4087 10377.668 L 8039.4087 10377.668 L 8039.4087 10377.668 L 8039.4087 10351.3955 L 8039.4087 10351.3955 L 8013.136 10351.3955 L 8013.136 10325.123 L 7986.8633 10325.123 L 7960.591 10325.123 L 7960.591 10298.851 L 7934.3184 10298.851 L 7934.3184 10482.758 L 7934.3184 10640.394 L 7829.228 10640.394 L 7750.41 10640.394 L 7750.41 10614.121 L 7724.1377 10614.121 L 7724.1377 10272.578 Q 7724.1377 9931.034 7750.41 9931.034 Q 7750.41 9904.762 7934.3184 10036.124 Q 8091.9536 10167.487 8197.044 10220.032 Q 8302.135 10272.578 8302.135 10088.67 z M 8801.313 10272.578 L 8801.313 9904.762 L 8880.131 9904.762 Q 8985.222 9904.762 8985.222 10272.578 Q 8985.222 10640.394 8880.131 10640.394 Q 8801.313 10640.394 8801.313 10272.578 z M 5070.6074 10561.576 L 5070.6074 10587.849 L 5070.6074 10587.849 L 5044.335 10587.849 L 5044.335 10587.849 L 5044.335 10587.849 L 5018.062 10587.849 L 4991.7896 10587.849 L 4991.7896 10587.849 L 4991.7896 10587.849 L 4965.517 10561.576 Q 4939.2446 10535.304 4886.699 10456.485 L 4834.1543 10377.668 L 4834.1543 10351.3955 L 4834.1543 10325.123 L 4807.882 10325.123 L 4781.609 10325.123 L 4781.609 10351.3955 L 4781.609 10377.668 L 4729.064 10482.758 Q 4676.5186 10561.576 4676.5186 10587.849 L 4676.5186 10614.121 L 4650.246 10614.121 L 4650.246 10640.394 L 4571.428 10640.394 L 4492.611 10640.394 L 4492.611 10587.849 L 4518.8833 10561.576 L 4518.8833 10535.304 L 4518.8833 10482.758 L 4650.246 10220.032 Q 4781.609 9957.307 4886.699 10114.942 Q 4991.7896 10298.851 5044.335 10246.305 Q 5096.88 10193.76 5175.6978 10062.397 Q 5228.2427 9957.307 5254.5156 9957.307 Q 5307.0605 9957.307 5412.151 10298.851 Q 5517.241 10640.394 5412.151 10640.394 Q 5333.333 10640.394 5280.788 10482.758 Q 5201.97 10351.3955 5149.4253 10456.485 Q 5096.88 10561.576 5070.6074 10561.576 z M 6174.0557 10587.849 L 6147.783 10614.121 L 6147.783 10614.121 L 6147.783 10640.394 L 6121.5103 10640.394 L 6095.238 10640.394 L 6095.238 10614.121 L 6095.238 10614.121 L 6068.9653 10587.849 Q 6042.693 10561.576 6016.4204 10482.758 L 5963.875 10377.668 L 5963.875 10377.668 L 5937.6025 10377.668 L 5937.6025 10351.3955 L 5937.6025 10325.123 L 5911.33 10325.123 L 5885.057 10325.123 L 5885.057 10351.3955 L 5885.057 10351.3955 L 5832.512 10430.213 Q 5779.967 10535.304 5779.967 10587.849 L 5779.967 10614.121 L 5753.6943 10614.121 L 5753.6943 10640.394 L 5674.8765 10640.394 L 5622.3315 10640.394 L 5622.3315 10640.394 L 5596.059 10640.394 L 5596.059 10640.394 L 5569.786 10640.394 L 5569.786 10614.121 L 5569.786 10587.849 L 5596.059 10535.304 L 5622.3315 10509.031 L 5622.3315 10482.758 L 5622.3315 10456.485 L 5753.6943 10193.76 Q 5885.057 9931.034 5990.1475 10114.942 Q 6095.238 10325.123 6121.5103 10325.123 Q 6147.783 10325.123 6252.8735 10141.215 Q 6357.964 9957.307 6384.2363 9957.307 Q 6410.509 9957.307 6541.8716 10298.851 Q 6646.962 10640.394 6568.1445 10640.394 Q 6489.3267 10640.394 6410.509 10482.758 Q 6357.964 10325.123 6279.146 10430.213 Q 6200.328 10561.576 6174.0557 10587.849 z M 5070.6074 11717.569 L 5096.88 11743.842 L 5149.4253 11796.387 Q 5175.6978 11796.387 5333.333 11796.387 Q 5490.9688 11770.114 5517.241 11796.387 Q 5517.241 11848.933 5517.241 11875.205 L 5517.241 11901.478 L 5517.241 11901.478 L 5517.241 11901.478 L 5517.241 11927.75 L 5517.241 11927.75 L 5490.9688 11927.75 L 5490.9688 11954.022 L 5464.6963 11954.022 L 5412.151 11954.022 L 5359.606 11980.295 L 5333.333 12006.567 L 5254.5156 12006.567 Q 5201.97 12006.567 5149.4253 11954.022 Q 5070.6074 11954.022 4991.7896 11848.933 Q 4886.699 11770.114 4886.699 11612.4795 Q 4886.699 11454.844 4939.2446 11376.026 Q 4991.7896 11270.936 5096.88 11218.391 Q 5201.97 11165.846 5333.333 11192.118 Q 5464.6963 11218.391 5438.4233 11270.936 Q 5412.151 11349.753 5280.788 11349.753 Q 5149.4253 11376.026 5096.88 11402.299 Q 5044.335 11454.844 5044.335 11559.934 Q 5044.335 11665.024 5070.6074 11717.569 z M 5727.422 11586.206 L 5727.422 11165.846 L 5963.875 11165.846 Q 6200.328 11165.846 6200.328 11270.936 Q 6174.0557 11376.026 6042.693 11376.026 Q 5937.6025 11402.299 5937.6025 11454.844 Q 5937.6025 11507.389 6068.9653 11507.389 L 6200.328 11507.389 L 6200.328 11586.206 Q 6200.328 11691.297 6042.693 11691.297 Q 5911.33 11691.297 5937.6025 11743.842 Q 5937.6025 11796.387 6068.9653 11822.66 L 6200.328 11822.66 L 6200.328 11901.478 L 6200.328 12006.567 L 5963.875 12006.567 L 5727.422 12006.567 L 5727.422 11586.206 z M 6463.054 11586.206 L 6463.054 11192.118 L 6489.3267 11192.118 L 6489.3267 11218.391 L 6489.3267 11218.391 L 6515.599 11218.391 L 6515.599 11218.391 L 6515.599 11218.391 L 6515.599 11244.663 L 6515.599 11244.663 L 6541.8716 11244.663 L 6541.8716 11270.936 L 6541.8716 11270.936 L 6568.1445 11270.936 L 6568.1445 11270.936 L 6568.1445 11270.936 L 6568.1445 11297.208 L 6568.1445 11297.208 L 6594.417 11297.208 L 6594.417 11323.48 L 6673.2344 11376.026 Q 6752.0522 11481.116 6752.0522 11481.116 L 6778.3247 11481.116 L 6778.3247 11481.116 L 6778.3247 11481.116 L 6778.3247 11507.389 L 6778.3247 11507.389 L 6804.5977 11507.389 L 6804.5977 11533.661 L 6804.5977 11533.661 L 6830.87 11533.661 L 6830.87 11533.661 L 6830.87 11533.661 L 6830.87 11559.934 L 6830.87 11559.934 L 6857.1426 11559.934 L 6857.1426 11586.206 L 6883.415 11586.206 L 6909.688 11586.206 L 6909.688 11376.026 Q 6909.688 11165.846 6988.5054 11165.846 Q 7067.323 11165.846 7067.323 11586.206 Q 7093.5957 11980.295 7041.051 11980.295 Q 7014.7783 12006.567 6830.87 11822.66 Q 6673.2344 11638.752 6646.962 11717.569 Q 6620.6895 11770.114 6620.6895 11875.205 Q 6620.6895 11980.295 6541.8716 12006.567 Q 6463.054 12006.567 6463.054 11586.206 z M 7251.2314 11270.936 L 7251.2314 11165.846 L 7540.2295 11165.846 Q 7829.228 11165.846 7829.228 11270.936 Q 7829.228 11349.753 7724.1377 11376.026 Q 7619.0474 11376.026 7619.0474 11691.297 L 7619.0474 12006.567 L 7540.2295 12006.567 Q 7461.412 12006.567 7435.139 11691.297 Q 7408.8667 11376.026 7330.049 11376.026 Q 7224.9585 11349.753 7251.2314 11270.936 z M 7986.8633 11586.206 L 7986.8633 11165.846 L 8197.044 11192.118 Q 8380.952 11218.391 8459.77 11270.936 Q 8512.315 11349.753 8512.315 11481.116 Q 8512.315 11612.4795 8459.77 11691.297 Q 8407.225 11770.114 8459.77 11796.387 Q 8486.042 11796.387 8512.315 11848.933 Q 8564.86 11901.478 8564.86 11927.75 L 8564.86 11927.75 L 8591.133 11927.75 L 8591.133 11954.022 L 8591.133 11954.022 L 8617.405 11954.022 L 8617.405 11954.022 L 8617.405 11954.022 L 8617.405 11980.295 L 8617.405 11980.295 L 8591.133 11980.295 L 8591.133 12006.567 L 8512.315 12006.567 L 8407.225 12006.567 L 8407.225 11980.295 Q 8407.225 11980.295 8328.407 11927.75 Q 8275.861 11875.205 8275.861 11848.933 L 8249.589 11822.66 L 8249.589 11822.66 L 8249.589 11796.387 L 8223.316 11796.387 L 8197.044 11796.387 L 8197.044 11770.114 L 8197.044 11770.114 L 8170.7715 11875.205 L 8144.499 11980.295 L 8144.499 11980.295 L 8144.499 12006.567 L 8091.9536 12006.567 L 8013.136 12006.567 L 8013.136 11980.295 L 7986.8633 11980.295 L 7986.8633 11586.206 z M 8775.041 11586.206 L 8775.041 11165.846 L 9011.494 11192.118 Q 9247.947 11192.118 9274.22 11270.936 Q 9274.22 11349.753 9116.584 11376.026 Q 8958.949 11376.026 8958.949 11454.844 Q 8958.949 11507.389 9116.584 11507.389 Q 9274.22 11507.389 9247.947 11586.206 Q 9247.947 11691.297 9116.584 11665.024 Q 8985.222 11665.024 8985.222 11665.024 L 8985.222 11691.297 L 8985.222 11743.842 Q 8958.949 11822.66 9116.584 11822.66 Q 9274.22 11822.66 9274.22 11901.478 Q 9247.947 11980.295 9247.947 11980.295 L 9247.947 12006.567 L 9011.494 12006.567 L 8775.041 12006.567 L 8775.041 11980.295 Q 8775.041 11980.295 8775.041 11586.206 z M 1839.0804 11848.933 Q 1839.0804 11822.66 1891.6256 11848.933 Q 1944.1707 11848.933 1891.6256 11875.205 Q 1839.0804 11901.478 1839.0804 11848.933 z M 2128.0789 11848.933 Q 2206.8965 11848.933 2180.624 11875.205 Q 2180.624 11901.478 2128.0789 11927.75 Q 2075.5337 11927.75 2075.5337 11901.478 Q 2075.5337 11875.205 2128.0789 11848.933 z M 4545.156 12532.02 Q 4597.701 12479.475 4702.7915 12505.747 Q 4834.1543 12505.747 4807.882 12558.292 Q 4807.882 12584.564 4729.064 12610.837 Q 4623.9736 12637.109 4597.701 12637.109 Q 4571.428 12663.382 4597.701 12742.2 Q 4623.9736 12847.29 4729.064 12847.29 Q 4834.1543 12847.29 4834.1543 12899.835 Q 4807.882 12952.381 4676.5186 12926.108 Q 4571.428 12899.835 4545.156 12899.835 Q 4518.8833 12899.835 4492.611 12847.29 Q 4466.338 12821.018 4492.611 12689.654 Q 4518.8833 12584.564 4545.156 12532.02 z M 5201.97 12952.381 L 5044.335 12952.381 L 5044.335 12715.928 Q 5044.335 12479.475 5096.88 12479.475 Q 5175.6978 12479.475 5175.6978 12663.382 Q 5175.6978 12847.29 5280.788 12847.29 Q 5385.8784 12847.29 5385.8784 12899.835 Q 5385.8784 12952.381 5201.97 12952.381 z M 5543.5137 12715.928 L 5543.5137 12479.475 L 5596.059 12479.475 Q 5674.8765 12505.747 5674.8765 12742.2 L 5674.8765 12952.381 L 5622.3315 12952.381 Q 5543.5137 12952.381 5543.5137 12715.928 z M 5963.875 12952.381 L 5911.33 12952.381 L 5911.33 12742.2 Q 5911.33 12505.747 5990.1475 12558.292 Q 6095.238 12610.837 6095.238 12637.109 Q 6095.238 12663.382 6121.5103 12663.382 Q 6147.783 12663.382 6147.783 12689.654 L 6147.783 12715.928 L 6174.0557 12715.928 L 6200.328 12742.2 L 6200.328 12742.2 L 6200.328 12742.2 L 6226.6006 12610.837 Q 6252.8735 12479.475 6279.146 12505.747 Q 6305.4185 12505.747 6331.691 12742.2 Q 6331.691 12952.381 6252.8735 12899.835 Q 6147.783 12873.5625 6147.783 12847.29 Q 6147.783 12821.018 6095.238 12794.745 Q 6042.693 12794.745 6042.693 12873.5625 Q 6016.4204 12952.381 5963.875 12952.381 z M 6489.3267 12532.02 L 6489.3267 12479.475 L 6699.5073 12479.475 Q 6909.688 12479.475 6909.688 12532.02 Q 6909.688 12584.564 6857.1426 12584.564 Q 6778.3247 12610.837 6778.3247 12794.745 L 6778.3247 12952.381 L 6725.78 12952.381 L 6646.962 12952.381 L 6646.962 12794.745 Q 6620.6895 12610.837 6568.1445 12584.564 Q 6489.3267 12584.564 6489.3267 12532.02 z M 7487.6846 12899.835 L 7461.412 12899.835 L 7408.8667 12952.381 Q 7330.049 12952.381 7251.2314 12926.108 Q 7146.141 12899.835 7119.8687 12742.2 Q 7093.5957 12610.837 7146.141 12558.292 Q 7198.686 12532.02 7303.7764 12505.747 Q 7435.139 12479.475 7487.6846 12532.02 Q 7513.957 12558.292 7540.2295 12689.654 Q 7566.5024 12821.018 7540.2295 12847.29 Q 7513.957 12899.835 7487.6846 12899.835 z M 7829.228 12742.2 L 7829.228 12532.02 L 7855.5005 12532.02 L 7855.5005 12532.02 L 7855.5005 12505.747 L 7881.773 12505.747 L 7881.773 12505.747 L 7881.773 12532.02 L 7908.046 12532.02 L 7934.3184 12532.02 L 7986.8633 12584.564 Q 8039.4087 12637.109 8039.4087 12663.382 L 8039.4087 12663.382 L 8065.681 12689.654 L 8065.681 12715.928 L 8091.9536 12715.928 Q 8118.2266 12715.928 8118.2266 12610.837 Q 8144.499 12505.747 8197.044 12479.475 Q 8249.589 12479.475 8249.589 12715.928 Q 8249.589 12952.381 8118.2266 12847.29 Q 7986.8633 12742.2 7986.8633 12847.29 Q 7960.591 12952.381 7881.773 12952.381 Q 7829.228 12952.381 7829.228 12742.2 z M 9247.947 12926.108 L 9247.947 12926.108 L 9221.675 12926.108 Q 9221.675 12899.835 9090.312 12899.835 L 8985.222 12873.5625 L 8985.222 12899.835 L 8985.222 12926.108 L 8906.403 12952.381 Q 8853.858 12952.381 8985.222 12715.928 Q 9090.312 12479.475 9221.675 12715.928 Q 9353.037 12952.381 9300.492 12952.381 Q 9247.947 12952.381 9247.947 12926.108 z M 3520.5254 13188.834 Q 3520.5254 13188.834 3546.7979 13188.834 Q 3546.7979 13215.106 3520.5254 13215.106 Q 3520.5254 13215.106 3520.5254 13188.834 z" svg:height="140.03284mm" draw:style-name="style-133" svg:viewBox="0.0 0.0 14082.102 14003.283" svg:width="140.82101mm" svg:x="36.256157mm" svg:y="119.01478mm"/>
          <draw:path svg:d="M 0.0 341.54352 L 0.0 0.0 L 183.90804 26.272577 Q 367.81607 52.545155 420.36124 131.36288 Q 472.9064 236.4532 472.9064 394.08865 Q 472.9064 525.45154 420.36124 577.9967 Q 394.08865 604.2693 394.08865 630.5419 L 367.81607 630.5419 L 367.81607 630.5419 L 367.81607 656.81445 L 341.54352 656.81445 L 315.27094 656.81445 L 262.72577 683.08704 L 210.18062 709.35956 L 105.09031 709.35956 L 0.0 709.35956 L 0.0 341.54352 z M 341.54352 499.17896 L 315.27094 525.45154 L 315.27094 525.45154 L 315.27094 551.7241 L 288.99835 551.7241 L 262.72577 551.7241 L 210.18062 577.9967 L 131.36288 577.9967 L 157.63547 341.54352 Q 157.63547 131.36288 236.4532 157.63547 Q 315.27094 183.90804 367.81607 236.4532 Q 367.81607 288.99835 367.81607 394.08865 Q 367.81607 472.9064 341.54352 499.17896 z" svg:height="7.093596mm" draw:style-name="style-134" svg:viewBox="0.0 0.0 472.9064 709.35956" svg:width="4.729064mm" svg:x="139.77011mm" svg:y="156.84729mm"/>
          <draw:path svg:d="M 131.36288 551.7241 L 131.36288 630.5419 L 52.545155 630.5419 L 0.0 630.5419 L 0.0 604.2693 L 0.0 604.2693 L 0.0 288.99835 Q 0.0 0.0 157.63547 0.0 Q 288.99835 0.0 341.54352 52.545155 Q 420.36124 105.09031 394.08865 210.18062 Q 367.81607 341.54352 367.81607 367.81607 Q 367.81607 394.08865 262.72577 420.36124 Q 131.36288 472.9064 131.36288 551.7241 z M 157.63547 210.18062 Q 157.63547 105.09031 210.18062 131.36288 Q 262.72577 157.63547 236.4532 236.4532 Q 210.18062 315.27094 183.90804 315.27094 Q 131.36288 341.54352 157.63547 210.18062 z" svg:height="6.3054185mm" draw:style-name="style-135" svg:viewBox="0.0 0.0 394.08865 630.5419" svg:width="3.9408865mm" svg:x="127.68472mm" svg:y="182.33168mm"/>
          <draw:path svg:d="M 0.0 236.4532 Q 0.0 -26.272577 78.81773 0.0 Q 183.90804 26.272577 210.18062 105.09031 Q 236.4532 157.63547 236.4532 262.72577 Q 236.4532 367.81607 183.90804 420.36124 Q 131.36288 446.63382 78.81773 472.9064 Q 0.0 472.9064 0.0 236.4532 z" svg:height="4.729064mm" draw:style-name="style-136" svg:viewBox="0.0 0.0 236.4532 472.9064" svg:width="2.364532mm" svg:x="63.84236mm" svg:y="279.2775mm"/>
          <draw:path svg:d="M 288.99835 0.0 L 551.7241 0.0 L 551.7241 52.545155 L 551.7241 131.36288 L 446.63382 157.63547 Q 394.08865 183.90804 367.81607 472.9064 Q 367.81607 735.63214 288.99835 735.63214 L 210.18062 735.63214 L 210.18062 446.63382 Q 183.90804 157.63547 105.09031 157.63547 Q 0.0 131.36288 0.0 52.545155 Q 0.0 0.0 288.99835 0.0 z" svg:height="7.356322mm" draw:style-name="style-137" svg:viewBox="0.0 0.0 551.7241 735.63214" svg:width="5.517241mm" svg:x="111.658455mm" svg:y="169.1954mm"/>
          <draw:path svg:d="M 604.2693 630.5419 L 577.9967 656.81445 L 577.9967 656.81445 L 577.9967 683.08704 L 551.7241 683.08704 L 525.45154 683.08704 L 525.45154 656.81445 L 525.45154 656.81445 L 499.17896 630.5419 Q 472.9064 604.2693 446.63382 525.45154 L 394.08865 420.36124 L 394.08865 420.36124 L 367.81607 420.36124 L 367.81607 394.08865 L 367.81607 367.81607 L 341.54352 367.81607 L 315.27094 367.81607 L 315.27094 394.08865 L 315.27094 394.08865 L 262.72577 472.9064 Q 210.18062 577.9967 210.18062 630.5419 L 210.18062 656.81445 L 183.90804 656.81445 L 183.90804 683.08704 L 105.09031 683.08704 L 52.545155 683.08704 L 52.545155 683.08704 L 26.272577 683.08704 L 26.272577 683.08704 L 1.8189894E-12 683.08704 L 1.8189894E-12 656.81445 L 1.8189894E-12 630.5419 L 26.272577 577.9967 L 52.545155 551.7241 L 52.545155 525.45154 L 52.545155 499.17896 L 183.90804 236.4532 Q 315.27094 -26.272577 420.36124 157.63547 Q 525.45154 367.81607 551.7241 367.81607 Q 577.9967 367.81607 683.08704 183.90804 Q 788.1773 0.0 814.4499 0.0 Q 840.7225 0.0 972.0853 341.54352 Q 1077.1757 683.08704 998.3579 683.08704 Q 919.5402 683.08704 840.7225 525.45154 Q 788.1773 367.81607 709.35956 472.9064 Q 630.5419 604.2693 604.2693 630.5419 z" svg:height="6.83087mm" draw:style-name="style-138" svg:viewBox="0.0 0.0 998.3579 683.08704" svg:width="9.98358mm" svg:x="91.95402mm" svg:y="218.58784mm"/>
          <draw:path svg:d="M 26.272577 525.45154 L 0.0 525.45154 L 0.0 472.9064 L 26.272577 446.63382 L 26.272577 446.63382 L 26.272577 420.36124 L 78.81773 420.36124 Q 131.36288 420.36124 105.09031 367.81607 Q 78.81773 315.27094 52.545155 262.72577 Q 26.272577 210.18062 26.272577 131.36288 Q 26.272577 52.545155 52.545155 26.272577 Q 78.81773 0.0 183.90804 0.0 Q 288.99835 0.0 288.99835 52.545155 Q 262.72577 105.09031 210.18062 105.09031 Q 157.63547 105.09031 183.90804 183.90804 Q 210.18062 262.72577 262.72577 315.27094 Q 288.99835 367.81607 288.99835 446.63382 Q 236.4532 525.45154 157.63547 525.45154 Q 52.545155 525.45154 26.272577 525.45154 z" svg:height="5.2545156mm" draw:style-name="style-139" svg:viewBox="0.0 0.0 288.99835 525.45154" svg:width="2.8899834mm" svg:x="89.589485mm" svg:y="146.07553mm"/>
          <draw:path svg:d="M 0.0 262.72577 L 0.0 0.0 L 157.63547 0.0 Q 315.27094 26.272577 341.54352 131.36288 Q 367.81607 236.4532 315.27094 315.27094 Q 315.27094 394.08865 341.54352 472.9064 Q 367.81607 551.7241 315.27094 525.45154 Q 236.4532 525.45154 210.18062 499.17896 Q 210.18062 472.9064 183.90804 446.63382 Q 157.63547 446.63382 157.63547 420.36124 Q 157.63547 394.08865 131.36288 472.9064 Q 105.09031 525.45154 105.09031 525.45154 L 105.09031 525.45154 L 52.545155 551.7241 L 0.0 551.7241 L 0.0 262.72577 z M 131.36288 183.90804 Q 131.36288 105.09031 183.90804 131.36288 Q 210.18062 131.36288 210.18062 210.18062 Q 210.18062 262.72577 157.63547 262.72577 Q 105.09031 262.72577 131.36288 183.90804 z" svg:height="5.517241mm" draw:style-name="style-140" svg:viewBox="0.0 0.0 341.54352 551.7241" svg:width="3.415435mm" svg:x="73.56322mm" svg:y="146.07553mm"/>
          <draw:path svg:d="M 0.0 367.81607 L 0.0 0.0 L 183.90804 26.272577 Q 367.81607 26.272577 420.36124 78.81773 Q 472.9064 131.36288 499.17896 131.36288 L 499.17896 131.36288 L 499.17896 262.72577 Q 499.17896 394.08865 446.63382 446.63382 Q 394.08865 525.45154 446.63382 577.9967 Q 472.9064 604.2693 472.9064 630.5419 L 499.17896 630.5419 L 499.17896 656.81445 L 499.17896 683.08704 L 525.45154 683.08704 L 525.45154 709.35956 L 525.45154 709.35956 L 551.7241 709.35956 L 551.7241 735.63214 L 551.7241 761.9047 L 446.63382 761.9047 Q 341.54352 761.9047 288.99835 683.08704 L 262.72577 630.5419 L 236.4532 630.5419 L 210.18062 630.5419 L 210.18062 683.08704 L 183.90804 735.63214 L 183.90804 735.63214 L 183.90804 761.9047 L 131.36288 761.9047 L 105.09031 761.9047 L 78.81773 761.9047 L 26.272577 761.9047 L 26.272577 761.9047 L 26.272577 735.63214 L 0.0 367.81607 z M 183.90804 288.99835 Q 183.90804 131.36288 262.72577 157.63547 Q 341.54352 183.90804 315.27094 288.99835 Q 288.99835 367.81607 236.4532 394.08865 Q 183.90804 420.36124 183.90804 288.99835 z" svg:height="7.619047mm" draw:style-name="style-141" svg:viewBox="0.0 0.0 551.7241 761.9047" svg:width="5.517241mm" svg:x="90.11494mm" svg:y="106.92939mm"/>
          <draw:path svg:d="M 499.17896 52.545155 L 499.17896 0.0 L 499.17896 0.0 L 499.17896 0.0 L 525.45154 26.272577 L 525.45154 52.545155 L 551.7241 52.545155 L 604.2693 52.545155 L 604.2693 78.81773 L 604.2693 78.81773 L 630.5419 78.81773 L 630.5419 52.545155 L 761.9047 52.545155 L 866.99506 52.545155 L 893.26764 26.272577 L 919.5402 0.0 L 919.5402 0.0 L 945.8128 0.0 L 1129.7208 105.09031 Q 1287.3563 236.4532 1339.9015 315.27094 Q 1392.4465 420.36124 1418.7191 472.9064 Q 1444.9917 551.7241 1444.9917 2101.8062 L 1444.9917 3678.161 L 1471.2643 3678.161 L 1471.2643 3678.161 L 1471.2643 4098.522 Q 1444.9917 4518.8833 1444.9917 4623.9736 L 1444.9917 4702.7915 L 1444.9917 4755.3364 L 1444.9917 4807.882 L 1497.5369 4807.882 L 1550.082 4781.609 L 1681.445 4755.3364 Q 1812.8079 4729.064 1917.8982 4781.609 Q 2022.9884 4834.1543 2128.0789 4834.1543 Q 2206.8965 4834.1543 2285.714 4834.1543 L 2364.532 4834.1543 L 2338.2593 4886.699 Q 2338.2593 4912.972 2364.532 4912.972 Q 2390.8044 4912.972 2338.2593 4965.517 Q 2311.9868 4991.7896 2338.2593 5018.062 Q 2390.8044 5044.335 2338.2593 5070.6074 Q 2311.9868 5096.88 2338.2593 5096.88 Q 2390.8044 5096.88 2390.8044 5149.4253 Q 2390.8044 5175.6978 2390.8044 5201.97 L 2390.8044 5228.2427 L 2364.532 5228.2427 Q 2338.2593 5201.97 2338.2593 5228.2427 L 2311.9868 5254.5156 L 2285.714 5254.5156 L 2233.169 5254.5156 L 2233.169 5280.788 L 2233.169 5280.788 L 2180.624 5280.788 Q 2128.0789 5280.788 2128.0789 5359.606 L 2128.0789 5464.6963 L 2128.0789 5464.6963 L 2101.8062 5464.6963 L 2101.8062 5438.4233 L 2075.5337 5438.4233 L 2075.5337 5438.4233 L 2075.5337 5464.6963 L 2049.261 5464.6963 L 2022.9884 5464.6963 L 2022.9884 5490.9688 L 2022.9884 5490.9688 L 1996.7158 5490.9688 L 1996.7158 5517.241 L 1970.4432 5517.241 L 1944.1707 5517.241 L 1917.8982 5543.5137 L 1865.353 5543.5137 L 1865.353 5569.786 L 1865.353 5622.3315 L 1839.0804 5622.3315 L 1812.8079 5622.3315 L 1812.8079 5596.059 L 1812.8079 5596.059 L 1786.5353 5596.059 L 1786.5353 5569.786 L 1760.2627 5569.786 L 1733.9901 5569.786 L 1733.9901 5543.5137 L 1707.7175 5543.5137 L 1707.7175 5517.241 L 1707.7175 5490.9688 L 1681.445 5490.9688 L 1681.445 5464.6963 L 1681.445 5464.6963 L 1707.7175 5464.6963 L 1707.7175 5464.6963 L 1707.7175 5464.6963 L 1812.8079 5464.6963 Q 1891.6256 5464.6963 1891.6256 5438.4233 L 1917.8982 5438.4233 L 1917.8982 5412.151 L 1917.8982 5385.8784 L 1944.1707 5333.333 L 1944.1707 5280.788 L 1891.6256 5280.788 L 1839.0804 5254.5156 L 1733.9901 5254.5156 L 1628.8998 5254.5156 L 1602.6272 5280.788 L 1576.3546 5307.0605 L 1576.3546 5307.0605 L 1550.082 5307.0605 L 1550.082 5307.0605 L 1550.082 5307.0605 L 1550.082 5333.333 L 1550.082 5333.333 L 1523.8094 5333.333 L 1523.8094 5359.606 L 1523.8094 5359.606 L 1497.5369 5359.606 L 1497.5369 5385.8784 L 1497.5369 5412.151 L 1497.5369 5517.241 Q 1497.5369 5596.059 1523.8094 5622.3315 Q 1550.082 5622.3315 1602.6272 5648.604 L 1628.8998 5674.8765 L 1628.8998 5674.8765 L 1628.8998 5674.8765 L 1602.6272 5674.8765 L 1576.3546 5674.8765 L 1550.082 5701.1494 L 1523.8094 5727.422 L 1497.5369 5727.422 L 1444.9917 5727.422 L 1392.4465 5753.6943 L 1366.1741 5779.967 L 1366.1741 5779.967 L 1366.1741 5779.967 L 1366.1741 5779.967 L 1339.9015 5806.2397 L 1339.9015 5806.2397 L 1339.9015 5806.2397 L 1339.9015 5806.2397 L 1313.6289 5806.2397 L 1313.6289 5779.967 L 1339.9015 5753.6943 L 1339.9015 5622.3315 Q 1339.9015 5490.9688 1313.6289 5385.8784 L 1313.6289 5280.788 L 1234.8112 5280.788 L 1155.9934 5307.0605 L 1155.9934 5307.0605 L 1129.7208 5307.0605 L 1129.7208 5569.786 L 1129.7208 5806.2397 L 1103.4482 5832.512 L 1103.4482 5858.7847 L 1077.1757 5858.7847 L 1050.9031 5885.057 L 998.3579 5885.057 L 945.8128 5885.057 L 945.8128 5858.7847 L 919.5402 5858.7847 L 919.5402 5858.7847 L 919.5402 5832.512 L 919.5402 5832.512 L 919.5402 5832.512 L 893.26764 5832.512 L 893.26764 5832.512 L 893.26764 5806.2397 L 866.99506 5806.2397 L 866.99506 5779.967 Q 866.99506 5727.422 840.7225 5517.241 L 840.7225 5307.0605 L 761.9047 5307.0605 L 683.08704 5307.0605 L 709.35956 5622.3315 Q 709.35956 5937.6025 735.63214 5937.6025 Q 735.63214 5937.6025 761.9047 5963.875 L 788.1773 5963.875 L 788.1773 5990.1475 L 788.1773 6016.4204 L 761.9047 6016.4204 L 735.63214 5990.1475 L 656.81445 5990.1475 L 604.2693 5990.1475 L 604.2693 6016.4204 L 604.2693 6042.693 L 551.7241 6042.693 L 525.45154 6042.693 L 525.45154 6042.693 L 525.45154 6016.4204 L 551.7241 6016.4204 L 577.9967 6016.4204 L 577.9967 5990.1475 Q 551.7241 5937.6025 446.63382 5622.3315 Q 315.27094 5307.0605 288.99835 5333.333 L 236.4532 5359.606 L 183.90804 5359.606 Q 157.63547 5359.606 157.63547 5333.333 Q 131.36288 5307.0605 105.09031 5280.788 Q 52.545155 5254.5156 26.272577 4702.7915 L 0.0 4124.7944 L 0.0 4124.7944 L 26.272577 4124.7944 L 26.272577 3152.7092 Q 26.272577 2206.8965 26.272577 1628.8998 Q 26.272577 1077.1757 78.81773 761.9047 Q 78.81773 446.63382 157.63547 367.81607 Q 236.4532 262.72577 367.81607 157.63547 Q 499.17896 78.81773 499.17896 52.545155 z M 1050.9031 2942.5286 L 1050.9031 3862.0688 L 761.9047 3862.0688 L 472.9064 3862.0688 L 499.17896 2233.169 Q 499.17896 604.2693 577.9967 551.7241 Q 630.5419 472.9064 761.9047 499.17896 Q 919.5402 525.45154 972.0853 577.9967 Q 1024.6305 656.81445 1024.6305 1366.1741 Q 1024.6305 2049.261 1050.9031 2942.5286 z" svg:height="60.426926mm" draw:style-name="style-142" svg:viewBox="0.0 0.0 2390.8044 6042.693" svg:width="23.908045mm" svg:x="119.54023mm" svg:y="54.12151mm"/>
          <draw:path svg:d="M 472.9064 157.63547 L 472.9064 183.90804 L 394.08865 288.99835 Q 341.54352 420.36124 236.4532 420.36124 L 157.63547 420.36124 L 131.36288 394.08865 L 105.09031 367.81607 L 105.09031 367.81607 L 78.81773 367.81607 L 78.81773 367.81607 L 78.81773 367.81607 L 78.81773 341.54352 L 78.81773 341.54352 L 52.545155 341.54352 L 52.545155 315.27094 L 52.545155 315.27094 L 26.272577 315.27094 L 26.272577 315.27094 L 26.272577 315.27094 L 26.272577 288.99835 L 26.272577 288.99835 L 0.0 210.18062 L 0.0 157.63547 L 26.272577 78.81773 Q 78.81773 0.0 236.4532 0.0 Q 367.81607 0.0 420.36124 78.81773 Q 446.63382 157.63547 472.9064 157.63547 z M 236.4532 105.09031 Q 315.27094 105.09031 341.54352 105.09031 Q 341.54352 131.36288 341.54352 210.18062 Q 341.54352 288.99835 262.72577 315.27094 Q 210.18062 315.27094 157.63547 315.27094 Q 131.36288 288.99835 105.09031 236.4532 Q 78.81773 183.90804 105.09031 131.36288 Q 131.36288 105.09031 236.4532 105.09031 z" svg:height="4.2036123mm" draw:style-name="style-143" svg:viewBox="0.0 0.0 472.9064 420.36124" svg:width="4.729064mm" svg:x="96.42036mm" svg:y="253.79309mm"/>
          <draw:path svg:d="M -9.094947E-13 315.27094 L -9.094947E-13 0.0 L 78.81773 0.0 Q 131.36288 0.0 131.36288 315.27094 L 131.36288 630.5419 L 78.81773 630.5419 Q -9.094947E-13 630.5419 -9.094947E-13 315.27094 z" svg:height="6.3054185mm" draw:style-name="style-144" svg:viewBox="0.0 0.0 131.36288 630.5419" svg:width="1.3136289mm" svg:x="71.198685mm" svg:y="182.33168mm"/>
          <draw:path svg:d="M 0.0 105.09031 L 0.0 0.0 L 288.99835 0.0 Q 577.9967 0.0 577.9967 105.09031 Q 577.9967 183.90804 472.9064 210.18062 Q 367.81607 210.18062 367.81607 525.45154 L 367.81607 840.7225 L 288.99835 840.7225 Q 210.18062 840.7225 183.90804 525.45154 Q 157.63547 210.18062 78.81773 210.18062 Q -26.272577 183.90804 0.0 105.09031 z" svg:height="8.407225mm" draw:style-name="style-145" svg:viewBox="0.0 0.0 577.9967 840.7225" svg:width="5.779967mm" svg:x="108.76847mm" svg:y="230.67323mm"/>
          <draw:path svg:d="M 656.81445 604.2693 L 656.81445 656.81445 L 683.08704 683.08704 L 683.08704 709.35956 L 604.2693 709.35956 Q 499.17896 709.35956 472.9064 656.81445 Q 446.63382 656.81445 341.54352 630.5419 Q 210.18062 604.2693 183.90804 656.81445 Q 183.90804 683.08704 78.81773 709.35956 L 0.0 709.35956 L 0.0 656.81445 L 26.272577 577.9967 L 131.36288 288.99835 Q 262.72577 -26.272577 341.54352 0.0 Q 394.08865 0.0 525.45154 288.99835 Q 656.81445 577.9967 656.81445 604.2693 z M 288.99835 367.81607 Q 288.99835 288.99835 341.54352 288.99835 Q 367.81607 288.99835 394.08865 394.08865 Q 394.08865 472.9064 341.54352 446.63382 Q 288.99835 446.63382 288.99835 367.81607 z" svg:height="7.093596mm" draw:style-name="style-146" svg:viewBox="0.0 0.0 683.08704 709.35956" svg:width="6.83087mm" svg:x="96.42036mm" svg:y="107.45484mm"/>
          <draw:path svg:d="M 26.272577 0.0 L 26.272577 0.0 L 210.18062 0.0 Q 420.36124 0.0 472.9064 52.545155 Q 525.45154 105.09031 499.17896 210.18062 Q 472.9064 341.54352 525.45154 394.08865 Q 525.45154 446.63382 525.45154 551.7241 Q 525.45154 656.81445 472.9064 683.08704 Q 472.9064 709.35956 446.63382 709.35956 L 446.63382 735.63214 L 210.18062 735.63214 L 0.0 735.63214 L 0.0 367.81607 Q 0.0 0.0 26.272577 0.0 z M 210.18062 210.18062 Q 210.18062 105.09031 288.99835 131.36288 Q 367.81607 131.36288 367.81607 157.63547 Q 367.81607 210.18062 341.54352 262.72577 Q 288.99835 315.27094 236.4532 288.99835 Q 183.90804 288.99835 210.18062 210.18062 z M 210.18062 551.7241 Q 210.18062 472.9064 288.99835 472.9064 Q 367.81607 472.9064 367.81607 525.45154 Q 367.81607 577.9967 288.99835 604.2693 Q 210.18062 630.5419 210.18062 551.7241 z" svg:height="7.356322mm" draw:style-name="style-147" svg:viewBox="0.0 0.0 525.45154 735.63214" svg:width="5.2545156mm" svg:x="86.6995mm" svg:y="205.45155mm"/>
          <draw:path svg:d="M 26.272577 236.4532 L 0.0 183.90804 L 78.81773 0.0 Q 183.90804 -183.90804 288.99835 0.0 Q 420.36124 210.18062 420.36124 262.72577 Q 420.36124 315.27094 262.72577 288.99835 Q 105.09031 236.4532 78.81773 288.99835 Q 52.545155 288.99835 26.272577 236.4532 z" svg:height="2.8899834mm" draw:style-name="style-148" svg:viewBox="0.0 0.0 420.36124 288.99835" svg:width="4.2036123mm" svg:x="52.545155mm" svg:y="148.44006mm"/>
          <draw:path svg:d="M 131.36288 367.81607 L 157.63547 367.81607 L 157.63547 367.81607 L 183.90804 367.81607 L 183.90804 367.81607 L 183.90804 341.54352 L 157.63547 341.54352 L 157.63547 315.27094 L 157.63547 315.27094 L 131.36288 315.27094 L 131.36288 315.27094 L 131.36288 315.27094 L 78.81773 288.99835 Q 1.8189894E-12 262.72577 1.8189894E-12 157.63547 Q 26.272577 26.272577 52.545155 0.0 Q 78.81773 0.0 183.90804 0.0 Q 288.99835 0.0 288.99835 52.545155 Q 288.99835 105.09031 236.4532 131.36288 Q 183.90804 131.36288 183.90804 157.63547 Q 183.90804 183.90804 262.72577 236.4532 Q 341.54352 288.99835 315.27094 367.81607 Q 288.99835 472.9064 262.72577 499.17896 Q 210.18062 525.45154 78.81773 525.45154 Q -26.272577 499.17896 1.8189894E-12 420.36124 Q 26.272577 367.81607 78.81773 367.81607 Q 105.09031 367.81607 131.36288 367.81607 z" svg:height="5.2545156mm" draw:style-name="style-149" svg:viewBox="0.0 0.0 315.27094 525.45154" svg:width="3.1527092mm" svg:x="130.5747mm" svg:y="127.15927mm"/>
          <draw:path svg:d="M 1.8189894E-12 157.63547 L 1.8189894E-12 3.6379788E-12 L 157.63547 3.6379788E-12 L 288.99835 3.6379788E-12 L 288.99835 183.90804 L 288.99835 367.81607 L 157.63547 367.81607 L 1.8189894E-12 367.81607 L 1.8189894E-12 341.54352 Q 1.8189894E-12 315.27094 1.8189894E-12 157.63547 z" svg:height="3.678161mm" draw:style-name="style-150" svg:viewBox="0.0 0.0 288.99835 367.81607" svg:width="2.8899834mm" svg:x="160.26273mm" svg:y="274.02298mm"/>
          <draw:path svg:d="M 26.272577 262.72577 L 0.0 0.0 L 78.81773 0.0 Q 131.36288 0.0 131.36288 105.09031 Q 131.36288 210.18062 131.36288 367.81607 L 131.36288 551.7241 L 78.81773 551.7241 Q 26.272577 525.45154 26.272577 262.72577 z" svg:height="5.517241mm" draw:style-name="style-151" svg:viewBox="0.0 0.0 131.36288 551.7241" svg:width="1.3136289mm" svg:x="79.60591mm" svg:y="146.07553mm"/>
          <draw:path svg:d="M 262.72577 26.272577 L 262.72577 26.272577 L 315.27094 0.0 L 341.54352 0.0 L 341.54352 105.09031 L 341.54352 210.18062 L 341.54352 341.54352 L 341.54352 446.63382 L 315.27094 446.63382 L 288.99835 446.63382 L 288.99835 420.36124 L 262.72577 420.36124 L 262.72577 420.36124 Q 262.72577 394.08865 210.18062 341.54352 Q 131.36288 288.99835 105.09031 367.81607 L 78.81773 446.63382 L 52.545155 446.63382 L 0.0 446.63382 L 0.0 315.27094 L 0.0 183.90804 L 0.0 105.09031 L 0.0 26.272577 L 26.272577 26.272577 L 26.272577 26.272577 L 26.272577 52.545155 L 52.545155 52.545155 L 105.09031 105.09031 Q 157.63547 157.63547 157.63547 157.63547 L 157.63547 183.90804 L 183.90804 183.90804 L 210.18062 183.90804 L 210.18062 210.18062 L 210.18062 210.18062 L 236.4532 131.36288 L 262.72577 26.272577 L 262.72577 26.272577 z" svg:height="4.466338mm" draw:style-name="style-152" svg:viewBox="0.0 0.0 341.54352 446.63382" svg:width="3.415435mm" svg:x="102.9885mm" svg:y="253.53036mm"/>
          <draw:path svg:d="M 288.99835 262.72577 L 420.36124 262.72577 L 420.36124 341.54352 Q 394.08865 394.08865 262.72577 420.36124 Q 157.63547 420.36124 157.63547 499.17896 Q 183.90804 551.7241 315.27094 577.9967 Q 420.36124 577.9967 420.36124 656.81445 L 420.36124 735.63214 L 210.18062 735.63214 L 0.0 735.63214 L 0.0 367.81607 Q 0.0 0.0 210.18062 0.0 Q 394.08865 -26.272577 394.08865 52.545155 Q 420.36124 105.09031 288.99835 131.36288 Q 157.63547 131.36288 157.63547 183.90804 Q 157.63547 262.72577 288.99835 262.72577 z" svg:height="7.356322mm" draw:style-name="style-153" svg:viewBox="0.0 0.0 420.36124 735.63214" svg:width="4.2036123mm" svg:x="52.545155mm" svg:y="169.45813mm"/>
          <draw:path svg:d="M 1.8189894E-12 105.09031 L 1.8189894E-12 0.0 L 157.63547 0.0 L 315.27094 0.0 L 341.54352 26.272577 L 367.81607 52.545155 L 394.08865 52.545155 L 420.36124 52.545155 L 420.36124 78.81773 L 420.36124 78.81773 L 472.9064 131.36288 Q 472.9064 183.90804 472.9064 288.99835 Q 446.63382 420.36124 420.36124 446.63382 Q 420.36124 499.17896 420.36124 525.45154 Q 472.9064 551.7241 472.9064 577.9967 L 472.9064 604.2693 L 472.9064 604.2693 Q 472.9064 630.5419 472.9064 630.5419 L 499.17896 630.5419 L 499.17896 630.5419 Q 499.17896 630.5419 525.45154 656.81445 L 525.45154 656.81445 L 525.45154 683.08704 L 525.45154 709.35956 L 446.63382 709.35956 L 367.81607 683.08704 L 367.81607 683.08704 Q 367.81607 683.08704 341.54352 683.08704 L 315.27094 656.81445 L 315.27094 630.5419 Q 315.27094 604.2693 262.72577 577.9967 L 262.72577 551.7241 L 236.4532 525.45154 L 236.4532 499.17896 L 210.18062 499.17896 L 183.90804 499.17896 L 183.90804 577.9967 L 183.90804 656.81445 L 183.90804 656.81445 Q 157.63547 656.81445 157.63547 683.08704 L 157.63547 709.35956 L 105.09031 709.35956 L 26.272577 709.35956 L 26.272577 446.63382 Q 1.8189894E-12 183.90804 1.8189894E-12 183.90804 L 1.8189894E-12 183.90804 L 1.8189894E-12 105.09031 z M 183.90804 262.72577 Q 183.90804 157.63547 262.72577 157.63547 Q 315.27094 183.90804 315.27094 262.72577 Q 288.99835 315.27094 236.4532 341.54352 Q 183.90804 341.54352 183.90804 262.72577 z" svg:height="7.093596mm" draw:style-name="style-154" svg:viewBox="0.0 0.0 525.45154 709.35956" svg:width="5.2545156mm" svg:x="87.22495mm" svg:y="117.1757mm"/>
          <draw:path svg:d="M 78.81773 525.45154 L 26.272577 525.45154 L 26.272577 499.17896 L 26.272577 499.17896 L -1.8189894E-12 420.36124 L -1.8189894E-12 367.81607 L 26.272577 367.81607 Q 78.81773 367.81607 131.36288 367.81607 L 157.63547 367.81607 L 157.63547 367.81607 L 183.90804 367.81607 L 183.90804 341.54352 L 183.90804 315.27094 L 157.63547 315.27094 L 157.63547 315.27094 L 78.81773 262.72577 Q -1.8189894E-12 236.4532 -1.8189894E-12 131.36288 Q 26.272577 26.272577 52.545155 0.0 Q 78.81773 0.0 210.18062 0.0 Q 341.54352 0.0 341.54352 52.545155 Q 315.27094 105.09031 236.4532 105.09031 Q 183.90804 131.36288 262.72577 210.18062 Q 341.54352 288.99835 341.54352 394.08865 Q 315.27094 499.17896 210.18062 525.45154 Q 105.09031 525.45154 78.81773 525.45154 z" svg:height="5.2545156mm" draw:style-name="style-155" svg:viewBox="0.0 0.0 341.54352 525.45154" svg:width="3.415435mm" svg:x="100.62397mm" svg:y="127.15927mm"/>
          <draw:path svg:d="M 3047.619 367.81607 L 3073.8916 367.81607 L 3073.8916 394.08865 Q 3047.619 420.36124 3073.8916 420.36124 Q 3100.164 420.36124 3100.164 446.63382 L 3100.164 446.63382 L 3073.8916 446.63382 L 3021.3464 472.9064 L 3021.3464 472.9064 L 3021.3464 472.9064 L 2995.0737 735.63214 Q 2968.8013 998.3579 2574.7126 1024.6305 L 2180.624 1024.6305 L 2180.624 1129.7208 L 2180.624 1234.8112 L 2206.8965 1234.8112 L 2206.8965 1261.0837 L 2233.169 1261.0837 L 2285.714 1261.0837 L 2364.532 1261.0837 Q 2443.3496 1261.0837 2706.0754 1261.0837 L 2968.8013 1261.0837 L 2968.8013 1287.3563 L 2968.8013 1287.3563 L 2995.0737 1392.4465 L 3021.3464 1497.5369 L 3021.3464 1497.5369 L 3021.3464 1523.8094 L 3021.3464 1523.8094 L 3021.3464 1523.8094 L 2995.0737 1523.8094 L 2995.0737 1523.8094 L 2995.0737 1550.082 L 3021.3464 1550.082 L 3021.3464 1550.082 L 3021.3464 1576.3546 L 3021.3464 1576.3546 L 3021.3464 1576.3546 L 2995.0737 1681.445 L 2968.8013 1786.5353 L 2968.8013 1786.5353 Q 2968.8013 1786.5353 2600.985 1812.8079 L 2206.8965 1839.0804 L 2206.8965 1839.0804 L 2180.624 1839.0804 L 2180.624 1839.0804 L 2180.624 1839.0804 L 2180.624 1865.353 L 2180.624 1865.353 L 2206.8965 1865.353 L 2206.8965 1891.6256 L 2206.8965 1891.6256 L 2180.624 1891.6256 L 2180.624 1944.1707 L 2180.624 1970.4432 L 2206.8965 1970.4432 L 2206.8965 1996.7158 L 2206.8965 1996.7158 L 2180.624 1996.7158 L 2180.624 1996.7158 L 2180.624 1996.7158 L 2206.8965 2022.9884 L 2233.169 2049.261 L 2233.169 2049.261 L 2259.4417 2049.261 L 2627.2578 2049.261 Q 2968.8013 2049.261 2995.0737 2075.5337 Q 3021.3464 2101.8062 3021.3464 2338.2593 L 3021.3464 2574.7126 L 2995.0737 2574.7126 L 2995.0737 2574.7126 L 2995.0737 2600.985 Q 2968.8013 2600.985 2233.169 2600.985 Q 1471.2643 2574.7126 1444.9917 1523.8094 L 1444.9917 472.9064 L 1339.9015 472.9064 L 1208.5386 472.9064 L 1208.5386 446.63382 L 1182.266 446.63382 L 1182.266 446.63382 L 1182.266 446.63382 L 1129.7208 446.63382 Q 1103.4482 446.63382 1103.4482 420.36124 Q 1103.4482 367.81607 1024.6305 367.81607 Q 945.8128 367.81607 945.8128 341.54352 Q 919.5402 315.27094 919.5402 315.27094 Q 919.5402 341.54352 893.26764 288.99835 Q 893.26764 210.18062 446.63382 210.18062 L 0.0 183.90804 L 0.0 157.63547 L 0.0 131.36288 L 26.272577 131.36288 L 26.272577 105.09031 L 52.545155 105.09031 L 78.81773 105.09031 L 105.09031 105.09031 L 131.36288 105.09031 L 131.36288 105.09031 L 131.36288 105.09031 L 105.09031 105.09031 L 105.09031 105.09031 L 105.09031 78.81773 L 105.09031 78.81773 L 131.36288 78.81773 L 157.63547 105.09031 L 183.90804 105.09031 L 183.90804 105.09031 L 236.4532 78.81773 Q 262.72577 78.81773 288.99835 52.545155 Q 288.99835 0.0 446.63382 0.0 Q 604.2693 0.0 709.35956 26.272577 Q 814.4499 26.272577 814.4499 52.545155 Q 814.4499 78.81773 893.26764 78.81773 Q 972.0853 78.81773 998.3579 52.545155 Q 998.3579 26.272577 1050.9031 26.272577 Q 1103.4482 26.272577 1103.4482 0.0 Q 1129.7208 -26.272577 1129.7208 0.0 Q 1155.9934 0.0 1182.266 0.0 Q 1208.5386 0.0 1234.8112 52.545155 Q 1234.8112 105.09031 1287.3563 131.36288 Q 1339.9015 157.63547 1313.6289 157.63547 Q 1287.3563 157.63547 1339.9015 157.63547 Q 1418.7191 157.63547 1550.082 157.63547 Q 1655.1724 210.18062 1891.6256 210.18062 Q 2128.0789 210.18062 2154.3513 210.18062 Q 2180.624 236.4532 2180.624 210.18062 Q 2180.624 183.90804 2338.2593 183.90804 Q 2469.6223 183.90804 2469.6223 210.18062 Q 2495.8948 236.4532 2495.8948 210.18062 Q 2495.8948 183.90804 2706.0754 183.90804 Q 2916.256 210.18062 2942.5286 210.18062 Q 2968.8013 210.18062 2863.711 262.72577 Q 2732.3481 262.72577 2863.711 288.99835 Q 3021.3464 315.27094 3021.3464 341.54352 Q 3021.3464 367.81607 3047.619 367.81607 z" svg:height="26.009851mm" draw:style-name="style-156" svg:viewBox="0.0 0.0 3100.164 2600.985" svg:width="31.00164mm" svg:x="83.28407mm" svg:y="269.55664mm"/>
          <draw:path svg:d="M 26.272577 26.272577 L 52.545155 0.0 L 105.09031 26.272577 Q 157.63547 26.272577 157.63547 105.09031 Q 157.63547 157.63547 78.81773 157.63547 Q 0.0 157.63547 0.0 105.09031 Q 0.0 26.272577 26.272577 26.272577 z" svg:height="1.5763546mm" draw:style-name="style-157" svg:viewBox="0.0 0.0 157.63547 157.63547" svg:width="1.5763546mm" svg:x="127.15927mm" svg:y="174.97536mm"/>
          <draw:path svg:d="M 0.0 78.81773 Q -26.272577 0.0 26.272577 0.0 Q 52.545155 26.272577 78.81773 52.545155 Q 105.09031 105.09031 52.545155 131.36288 Q 0.0 157.63547 0.0 78.81773 z" svg:height="1.3136289mm" draw:style-name="style-158" svg:viewBox="0.0 0.0 78.81773 131.36288" svg:width="0.7881773mm" svg:x="139.77011mm" svg:y="147.12643mm"/>
          <draw:path svg:d="M 78.81773 0.0 Q 131.36288 0.0 157.63547 52.545155 Q 183.90804 131.36288 105.09031 157.63547 Q 52.545155 157.63547 26.272577 131.36288 Q -26.272577 78.81773 0.0 52.545155 Q 0.0 0.0 78.81773 0.0 z" svg:height="1.5763546mm" draw:style-name="style-159" svg:viewBox="0.0 0.0 157.63547 157.63547" svg:width="1.5763546mm" svg:x="122.16748mm" svg:y="173.399mm"/>
          <draw:path svg:d="M 577.9967 183.90804 L 577.9967 0.0 L 656.81445 0.0 L 735.63214 0.0 L 735.63214 367.81607 Q 735.63214 761.9047 551.7241 630.5419 Q 367.81607 525.45154 367.81607 499.17896 L 367.81607 499.17896 L 341.54352 499.17896 L 341.54352 472.9064 L 341.54352 472.9064 L 315.27094 472.9064 L 315.27094 472.9064 L 315.27094 472.9064 L 315.27094 446.63382 L 315.27094 446.63382 L 288.99835 446.63382 L 288.99835 420.36124 L 262.72577 420.36124 L 236.4532 420.36124 L 236.4532 394.08865 L 210.18062 394.08865 L 210.18062 577.9967 L 210.18062 735.63214 L 105.09031 735.63214 L 26.272577 735.63214 L 26.272577 709.35956 L 0.0 709.35956 L 0.0 367.81607 Q 0.0 26.272577 26.272577 26.272577 Q 26.272577 0.0 210.18062 131.36288 Q 367.81607 262.72577 472.9064 315.27094 Q 577.9967 367.81607 577.9967 183.90804 z" svg:height="7.356322mm" draw:style-name="style-160" svg:viewBox="0.0 0.0 735.63214 735.63214" svg:width="7.356322mm" svg:x="113.497536mm" svg:y="218.0624mm"/>
          <draw:path svg:d="M 420.36124 -3.6379788E-12 L 525.45154 -3.6379788E-12 L 525.45154 105.09031 L 525.45154 183.90804 L 577.9967 183.90804 L 604.2693 210.18062 L 630.5419 210.18062 L 683.08704 210.18062 L 683.08704 183.90804 L 683.08704 183.90804 L 709.35956 183.90804 L 709.35956 183.90804 L 709.35956 210.18062 Q 735.63214 236.4532 840.7225 236.4532 Q 945.8128 262.72577 972.0853 183.90804 Q 998.3579 105.09031 1024.6305 105.09031 L 1050.9031 105.09031 L 1050.9031 157.63547 L 1050.9031 236.4532 L 1077.1757 236.4532 L 1103.4482 236.4532 L 1103.4482 262.72577 L 1103.4482 288.99835 L 1077.1757 288.99835 L 1050.9031 315.27094 L 1050.9031 315.27094 L 1050.9031 315.27094 L 1024.6305 341.54352 L 1024.6305 367.81607 L 1050.9031 367.81607 L 1077.1757 367.81607 L 1103.4482 394.08865 L 1129.7208 420.36124 L 1129.7208 420.36124 L 1129.7208 420.36124 L 577.9967 420.36124 L 26.272577 420.36124 L 26.272577 367.81607 L 9.094947E-13 341.54352 L 9.094947E-13 315.27094 L 9.094947E-13 288.99835 L 26.272577 288.99835 L 26.272577 288.99835 L 52.545155 288.99835 L 105.09031 262.72577 L 105.09031 262.72577 L 105.09031 262.72577 L 210.18062 262.72577 Q 288.99835 262.72577 315.27094 183.90804 L 315.27094 105.09031 L 315.27094 52.545155 Q 315.27094 26.272577 420.36124 -3.6379788E-12 z" svg:height="4.2036123mm" draw:style-name="style-161" svg:viewBox="0.0 0.0 1129.7208 420.36124" svg:width="11.297208mm" svg:x="41.510674mm" svg:y="304.23645mm"/>
          <draw:path svg:d="M 0.0 262.72577 L 0.0 105.09031 L 78.81773 52.545155 Q 131.36288 0.0 288.99835 0.0 Q 446.63382 0.0 472.9064 26.272577 Q 472.9064 52.545155 472.9064 78.81773 Q 446.63382 105.09031 315.27094 131.36288 Q 157.63547 157.63547 157.63547 262.72577 Q 157.63547 394.08865 183.90804 420.36124 Q 210.18062 420.36124 315.27094 420.36124 Q 394.08865 420.36124 394.08865 341.54352 Q 394.08865 262.72577 472.9064 262.72577 Q 551.7241 262.72577 525.45154 394.08865 Q 525.45154 525.45154 394.08865 577.9967 Q 288.99835 630.5419 183.90804 577.9967 Q 52.545155 525.45154 26.272577 472.9064 Q 0.0 420.36124 0.0 262.72577 z" svg:height="5.779967mm" draw:style-name="style-162" svg:viewBox="0.0 0.0 525.45154 577.9967" svg:width="5.2545156mm" svg:x="63.579636mm" svg:y="182.85713mm"/>
          <draw:path svg:d="M 2653.5303 0.0 L 4124.7944 0.0 L 4177.34 0.0 L 4203.6123 0.0 L 4308.7026 0.0 Q 4413.793 26.272577 4413.793 52.545155 L 4387.5205 78.81773 L 4387.5205 105.09031 L 4387.5205 131.36288 L 4361.248 131.36288 Q 4334.975 131.36288 4203.6123 315.27094 Q 4072.2495 525.45154 4045.9768 683.08704 Q 4019.7043 814.4499 4019.7043 1077.1757 Q 4019.7043 1339.9015 4124.7944 1523.8094 Q 4229.885 1681.445 4387.5205 1839.0804 Q 4571.428 1944.1707 4676.5186 1996.7158 Q 4781.609 1996.7158 5018.062 1996.7158 Q 5280.788 1996.7158 5464.6963 1891.6256 Q 5648.604 1786.5353 5779.967 1628.8998 Q 5911.33 1497.5369 5937.6025 1418.7191 Q 5963.875 1313.6289 5963.875 1155.9934 L 5963.875 998.3579 L 5963.875 945.8128 L 5963.875 866.99506 L 5990.1475 866.99506 L 5990.1475 893.26764 L 5990.1475 893.26764 L 6016.4204 893.26764 L 6016.4204 893.26764 L 6016.4204 893.26764 L 6016.4204 919.5402 L 6016.4204 919.5402 L 6042.693 919.5402 L 6042.693 945.8128 L 6042.693 945.8128 L 6068.9653 945.8128 L 6068.9653 945.8128 L 6068.9653 945.8128 L 6068.9653 972.0853 L 6068.9653 972.0853 L 6095.238 972.0853 L 6095.238 998.3579 L 6095.238 998.3579 L 6121.5103 998.3579 L 6121.5103 1050.9031 L 6121.5103 1077.1757 L 6174.0557 1234.8112 Q 6226.6006 1392.4465 6200.328 1628.8998 Q 6174.0557 1891.6256 6121.5103 2128.0789 Q 6016.4204 2364.532 5885.057 2627.2578 Q 5727.422 2889.9834 5149.4253 3546.7979 Q 4545.156 4229.885 4361.248 4571.428 Q 4177.34 4939.2446 4072.2495 5254.5156 Q 3967.1592 5569.786 3967.1592 6200.328 Q 3967.1592 6830.87 4072.2495 7198.686 Q 4177.34 7592.775 4413.793 7960.591 Q 4650.246 8328.407 4965.517 8696.223 Q 5333.333 9064.039 5648.604 9326.765 Q 5963.875 9563.218 6068.9653 9642.036 Q 6174.0557 9720.854 6147.783 9747.126 L 6147.783 9773.398 L 6147.783 10114.942 L 6147.783 10456.485 L 6357.964 10456.485 L 6568.1445 10456.485 L 6568.1445 10403.94 L 6568.1445 10325.123 L 6436.7812 10325.123 L 6331.691 10325.123 L 6331.691 10272.578 L 6331.691 10220.032 L 6357.964 10220.032 L 6357.964 10193.76 L 6436.7812 10193.76 L 6541.8716 10193.76 L 6541.8716 10167.487 L 6541.8716 10167.487 L 6568.1445 10088.67 L 6568.1445 10036.124 L 6463.054 10036.124 L 6357.964 10036.124 L 6357.964 10009.852 L 6331.691 10009.852 L 6331.691 9931.034 L 6331.691 9878.489 L 6384.2363 9878.489 L 6410.509 9878.489 L 6489.3267 9878.489 L 6541.8716 9878.489 L 6568.1445 9904.762 L 6594.417 9931.034 L 6620.6895 9931.034 L 6646.962 9931.034 L 6699.5073 9957.307 L 6725.78 9983.579 L 6725.78 9983.579 L 6752.0522 9983.579 L 6752.0522 9983.579 L 6752.0522 9983.579 L 6778.3247 10009.852 L 6804.5977 10009.852 L 6804.5977 10246.305 L 6804.5977 10456.485 L 6857.1426 10456.485 L 6883.415 10456.485 L 6909.688 10456.485 L 6909.688 10456.485 L 7014.7783 10456.485 L 7119.8687 10456.485 L 7146.141 10430.213 Q 7172.4136 10403.94 7198.686 10403.94 Q 7224.9585 10403.94 7277.504 10351.3955 L 7303.7764 10272.578 L 7382.594 10272.578 Q 7461.412 10246.305 7487.6846 10272.578 L 7487.6846 10272.578 L 7487.6846 10351.3955 L 7487.6846 10430.213 L 7513.957 10430.213 L 7513.957 10430.213 L 7513.957 10430.213 Q 7513.957 10456.485 7697.865 10456.485 L 7908.046 10456.485 L 7908.046 10456.485 Q 7934.3184 10456.485 7934.3184 10430.213 L 7934.3184 10430.213 L 8013.136 10430.213 L 8091.9536 10456.485 L 8118.2266 10456.485 L 8170.7715 10456.485 L 8223.316 10456.485 L 8249.589 10456.485 L 8249.589 10456.485 L 8249.589 10456.485 L 8643.678 10482.758 L 9037.767 10482.758 L 9037.767 10509.031 L 9037.767 10535.304 L 9116.584 10535.304 L 9195.402 10561.576 L 9011.494 10561.576 L 8801.313 10561.576 L 8853.858 10587.849 L 8880.131 10614.121 L 8932.676 10614.121 L 8985.222 10614.121 L 8958.949 10640.394 L 8932.676 10666.666 L 8932.676 10666.666 L 8906.403 10666.666 L 8906.403 10666.666 L 8906.403 10692.938 L 8827.586 10719.212 Q 8748.769 10771.757 8696.223 10876.847 Q 8643.678 10955.665 8643.678 11087.027 Q 8643.678 11244.663 8696.223 11297.208 Q 8722.496 11349.753 8748.769 11349.753 L 8748.769 11349.753 L 8748.769 11349.753 L 8748.769 11349.753 L 8748.769 11376.026 L 8748.769 11376.026 L 8775.041 11376.026 L 8775.041 11402.299 L 8775.041 11402.299 L 8801.313 11402.299 L 8801.313 11402.299 L 8801.313 11402.299 L 8591.133 11428.571 L 8407.225 11428.571 L 8407.225 11402.299 Q 8380.952 11376.026 8380.952 11376.026 L 8380.952 11376.026 L 8380.952 11349.753 Q 8380.952 11349.753 8354.68 11349.753 L 8354.68 11349.753 L 8354.68 11349.753 Q 8328.407 11323.48 8328.407 11323.48 L 8328.407 11323.48 L 8328.407 11297.208 Q 8328.407 11270.936 8275.861 11244.663 Q 8275.861 11218.391 8275.861 11165.846 Q 8302.135 11139.572 8328.407 11008.21 Q 8328.407 10903.119 8328.407 10850.574 L 8275.861 10798.029 L 8275.861 10798.029 L 8275.861 10771.757 L 8249.589 10771.757 L 8223.316 10771.757 L 8197.044 10745.484 L 8170.7715 10719.212 L 8013.136 10719.212 L 7855.5005 10719.212 L 7855.5005 10824.302 L 7855.5005 10903.119 L 7855.5005 11165.846 L 7855.5005 11428.571 L 7592.775 11428.571 L 7303.7764 11402.299 L 7303.7764 11402.299 L 7277.504 11402.299 L 7277.504 11376.026 L 7277.504 11349.753 L 7277.504 11297.208 L 7277.504 11244.663 L 7330.049 11244.663 Q 7382.594 11244.663 7461.412 11165.846 Q 7540.2295 11113.3 7540.2295 10981.9375 L 7540.2295 10876.847 L 7540.2295 10876.847 L 7540.2295 10876.847 L 7540.2295 10850.574 L 7540.2295 10850.574 L 7513.957 10824.302 L 7513.957 10798.029 L 7487.6846 10798.029 L 7461.412 10771.757 L 7461.412 10771.757 L 7435.139 10771.757 L 7435.139 10771.757 L 7435.139 10771.757 L 7382.594 10745.484 L 7303.7764 10719.212 L 7198.686 10719.212 L 7093.5957 10719.212 L 7093.5957 11034.482 L 7093.5957 11376.026 L 7093.5957 11376.026 L 7093.5957 11402.299 L 7093.5957 11402.299 L 7067.323 11402.299 L 7067.323 11402.299 L 7067.323 11402.299 L 5911.33 11428.571 Q 4781.609 11454.844 3756.9785 11454.844 L 2758.6206 11454.844 L 2784.893 14660.098 Q 2811.1658 17891.625 2811.1658 19914.613 Q 2811.1658 21963.875 2811.1658 22095.238 L 2811.1658 22226.6 L 2837.4382 22226.6 L 2837.4382 22226.6 L 2837.4382 24065.682 Q 2863.711 25878.488 2863.711 26062.396 L 2863.711 26220.031 L 2863.711 26325.123 Q 2863.711 26430.213 2889.9834 27533.66 L 2916.256 28610.836 L 2916.256 28610.836 L 2916.256 28637.11 L 3284.0723 28637.11 Q 3651.8882 28637.11 3704.4333 28610.836 L 3730.706 28610.836 L 3730.706 28348.111 L 3730.706 28085.385 L 4072.2495 28085.385 L 4413.793 28085.385 L 4413.793 28059.113 Q 4440.0654 28032.84 4413.793 27743.842 Q 4387.5205 27428.57 4072.2495 27402.299 L 3730.706 27376.025 L 3730.706 27376.025 L 3704.4333 27376.025 L 3704.4333 27270.936 L 3704.4333 27165.846 L 3967.1592 27165.846 Q 4203.6123 27165.846 4334.975 27139.572 L 4440.0654 27139.572 L 4440.0654 26798.03 L 4440.0654 26430.213 L 4466.338 26430.213 L 4492.611 26430.213 L 4597.701 26430.213 L 4729.064 26430.213 L 4729.064 27507.389 L 4755.3364 28584.564 L 4755.3364 28584.564 L 4755.3364 28584.564 L 5123.1523 28584.564 L 5517.241 28584.564 L 5517.241 28584.564 Q 5543.5137 28584.564 5543.5137 28295.566 L 5543.5137 28006.566 L 5569.786 28006.566 L 5569.786 28006.566 L 5569.786 28032.84 L 5596.059 28032.84 L 5596.059 28059.113 L 5596.059 28085.385 L 5622.3315 28085.385 L 5622.3315 28111.658 L 5622.3315 28111.658 L 5648.604 28111.658 L 5648.604 28137.93 L 5648.604 28164.203 L 5674.8765 28164.203 L 5674.8765 28164.203 L 5674.8765 28190.475 L 5701.1494 28190.475 L 5806.2397 28374.383 Q 5937.6025 28584.564 6068.9653 28584.564 L 6200.328 28584.564 L 6200.328 28584.564 L 6200.328 28584.564 L 6121.5103 28610.836 L 6068.9653 28637.11 L 5963.875 28637.11 Q 5832.512 28637.11 5832.512 28715.928 Q 5832.512 28794.744 5779.967 28794.744 Q 5701.1494 28794.744 5701.1494 28821.018 Q 5701.1494 28847.29 5648.604 28847.29 Q 5622.3315 28847.29 5622.3315 28899.834 L 5596.059 28952.38 L 5596.059 28952.38 L 5596.059 28952.38 L 5622.3315 28978.652 L 5648.604 28978.652 L 5648.604 29004.926 L 5648.604 29031.197 L 5596.059 29031.197 L 5569.786 29031.197 L 5569.786 29057.47 L 5569.786 29083.742 L 5596.059 29083.742 L 5622.3315 29110.016 L 5622.3315 29110.016 L 5648.604 29110.016 L 5648.604 29110.016 L 5648.604 29110.016 L 5806.2397 29110.016 Q 5990.1475 29110.016 6121.5103 29083.742 Q 6226.6006 29057.47 6252.8735 29057.47 Q 6279.146 29057.47 6410.509 29083.742 Q 6541.8716 29136.29 6568.1445 29162.56 Q 6568.1445 29188.834 6594.417 29188.834 Q 6620.6895 29188.834 6620.6895 29215.105 Q 6646.962 29267.65 6646.962 29320.195 L 6646.962 29372.742 L 6673.2344 29372.742 L 6673.2344 29372.742 L 6673.2344 29399.014 L 6699.5073 29399.014 L 6699.5073 29399.014 L 6699.5073 29425.287 L 6725.78 29425.287 L 6752.0522 29425.287 L 6752.0522 29451.559 L 6752.0522 29477.832 L 6725.78 29477.832 L 6725.78 29477.832 L 6699.5073 29504.104 L 6699.5073 29504.104 L 6699.5073 29504.104 L 6699.5073 29477.832 L 6646.962 29477.832 L 6620.6895 29477.832 L 6620.6895 29451.559 L 6594.417 29425.287 L 6594.417 29425.287 L 6594.417 29425.287 L 6594.417 29399.014 Q 6594.417 29399.014 6541.8716 29320.195 Q 6489.3267 29267.65 6410.509 29267.65 Q 6331.691 29320.195 6147.783 29346.469 Q 5963.875 29372.742 5858.7847 29425.287 Q 5727.422 29477.832 5727.422 29451.559 Q 5701.1494 29425.287 5701.1494 29451.559 Q 5701.1494 29477.832 5674.8765 29425.287 Q 5648.604 29399.014 5543.5137 29372.742 Q 5412.151 29372.742 5307.0605 29372.742 Q 5201.97 29372.742 5175.6978 29346.469 Q 5175.6978 29320.195 5070.6074 29346.469 L 4991.7896 29372.742 L 4912.972 29399.014 L 4860.427 29425.287 L 4860.427 29425.287 L 4860.427 29425.287 L 4860.427 29425.287 Q 4860.427 29425.287 4781.609 29425.287 L 4702.7915 29451.559 L 4676.5186 29451.559 Q 4650.246 29425.287 4597.701 29425.287 L 4571.428 29425.287 L 4571.428 29451.559 Q 4545.156 29451.559 4545.156 29530.377 L 4545.156 29582.922 L 4545.156 29582.922 Q 4545.156 29582.922 4518.8833 29635.467 L 4518.8833 29661.74 L 4492.611 29661.74 L 4440.0654 29688.012 L 4440.0654 29688.012 L 4440.0654 29688.012 L 4413.793 29688.012 L 4413.793 29688.012 L 4387.5205 29714.285 L 4387.5205 29714.285 L 4387.5205 29688.012 L 4387.5205 29661.74 L 4387.5205 29582.922 Q 4387.5205 29504.104 4413.793 29477.832 L 4440.0654 29477.832 L 4440.0654 29451.559 L 4440.0654 29451.559 L 4413.793 29451.559 L 4413.793 29425.287 L 4334.975 29425.287 Q 4282.43 29425.287 4282.43 29425.287 L 4256.1577 29425.287 L 4203.6123 29451.559 Q 4124.7944 29451.559 4124.7944 29477.832 Q 4098.522 29530.377 4072.2495 29477.832 Q 4045.9768 29477.832 4019.7043 29504.104 Q 4019.7043 29530.377 3993.4316 29582.922 L 3993.4316 29609.195 L 3993.4316 29609.195 L 3967.1592 29609.195 L 3967.1592 29609.195 L 3967.1592 29635.467 L 3914.614 29635.467 L 3888.3413 29635.467 L 3862.0688 29609.195 L 3809.5237 29609.195 L 3809.5237 29530.377 L 3809.5237 29425.287 L 3704.4333 29425.287 Q 3599.343 29451.559 3599.343 29477.832 L 3599.343 29530.377 L 3599.343 29530.377 Q 3573.0706 29530.377 3546.7979 29477.832 Q 3546.7979 29451.559 3467.9802 29451.559 L 3389.1624 29451.559 L 3389.1624 29451.559 Q 3389.1624 29425.287 3362.89 29425.287 L 3336.6172 29425.287 L 3336.6172 29425.287 Q 3336.6172 29425.287 3310.3447 29425.287 Q 3310.3447 29425.287 3178.982 29451.559 L 3021.3464 29451.559 L 3021.3464 29451.559 Q 2995.0737 29425.287 2968.8013 29425.287 L 2916.256 29425.287 L 2916.256 29451.559 L 2916.256 29451.559 L 2889.9834 29504.104 L 2863.711 29556.648 L 2863.711 29582.922 L 2863.711 29635.467 L 2889.9834 29661.74 L 2889.9834 29688.012 L 2916.256 29688.012 L 2942.5286 29688.012 L 2942.5286 29661.74 L 2968.8013 29661.74 L 2968.8013 29582.922 L 2968.8013 29504.104 L 2995.0737 29504.104 L 3021.3464 29504.104 L 3021.3464 29609.195 L 3021.3464 29714.285 L 3126.4368 29714.285 L 3205.2544 29688.012 L 3231.527 29688.012 L 3257.7996 29688.012 L 3257.7996 29661.74 L 3284.0723 29661.74 L 3284.0723 29661.74 L 3284.0723 29688.012 L 3284.0723 29688.012 L 3284.0723 29688.012 L 3310.3447 29688.012 L 3310.3447 29714.285 L 3310.3447 29714.285 L 3284.0723 29714.285 L 3284.0723 29740.557 L 3284.0723 29766.83 L 3310.3447 29793.102 L 3310.3447 29845.648 L 2600.985 29845.648 L 1865.353 29845.648 L 1865.353 29845.648 L 1865.353 29819.375 L 1839.0804 29819.375 L 1839.0804 29793.102 L 1812.8079 29793.102 L 1760.2627 29793.102 L 1760.2627 29766.83 L 1760.2627 29766.83 L 1733.9901 29740.557 L 1733.9901 29714.285 L 1707.7175 29714.285 Q 1681.445 29714.285 1681.445 29688.012 Q 1681.445 29661.74 1602.6272 29609.195 Q 1497.5369 29530.377 1523.8094 29530.377 Q 1550.082 29504.104 1523.8094 29477.832 Q 1497.5369 29477.832 1471.2643 29372.742 Q 1444.9917 29293.924 1418.7191 29320.195 Q 1392.4465 29320.195 1339.9015 29320.195 Q 1287.3563 29293.924 1313.6289 29267.65 Q 1339.9015 29267.65 1287.3563 29188.834 Q 1208.5386 29136.29 1182.266 29110.016 Q 1182.266 29057.47 1077.1757 29031.197 Q 998.3579 28978.652 998.3579 28952.38 Q 998.3579 28926.107 972.0853 28952.38 Q 972.0853 28952.38 945.8128 28952.38 Q 919.5402 28978.652 919.5402 28952.38 Q 919.5402 28899.834 893.26764 28899.834 Q 866.99506 28899.834 866.99506 28821.018 Q 866.99506 28768.473 814.4499 28637.11 Q 761.9047 28532.02 761.9047 28584.564 Q 761.9047 28637.11 683.08704 28453.201 Q 604.2693 28269.293 604.2693 28321.838 Q 604.2693 28348.111 577.9967 28348.111 Q 551.7241 28348.111 499.17896 28085.385 Q 446.63382 27822.66 394.08865 27533.66 Q 341.54352 27270.936 288.99835 27244.662 L 262.72577 27218.39 L 262.72577 27192.117 Q 236.4532 27165.846 236.4532 27165.846 L 236.4532 27165.846 L 236.4532 26167.486 Q 236.4532 25195.402 157.63547 17602.627 L 78.81773 10009.852 L 78.81773 9090.312 Q 78.81773 8197.044 26.272577 4151.0674 L 0.0 78.81773 L 26.272577 78.81773 L 26.272577 52.545155 L 26.272577 52.545155 L 26.272577 52.545155 L 52.545155 52.545155 L 52.545155 52.545155 L 288.99835 52.545155 Q 551.7241 52.545155 551.7241 105.09031 Q 577.9967 131.36288 656.81445 131.36288 Q 761.9047 105.09031 788.1773 78.81773 Q 814.4499 52.545155 1024.6305 26.272577 Q 1208.5386 0.0 2653.5303 0.0 z M 5806.2397 10246.305 L 5806.2397 10325.123 L 5779.967 10403.94 L 5779.967 10456.485 L 5701.1494 10456.485 L 5622.3315 10456.485 L 5622.3315 10088.67 Q 5648.604 9747.126 5806.2397 9747.126 Q 5990.1475 9747.126 5990.1475 9799.671 Q 5990.1475 9852.217 5911.33 9878.489 Q 5806.2397 9878.489 5806.2397 9957.307 Q 5806.2397 10036.124 5885.057 10036.124 Q 5963.875 10036.124 5963.875 10088.67 Q 5963.875 10167.487 5885.057 10193.76 Q 5806.2397 10193.76 5806.2397 10246.305 z" svg:height="298.45648mm" draw:style-name="style-163" svg:viewBox="0.0 0.0 9195.402 29845.648" svg:width="91.95402mm" svg:x="8.6699505mm" svg:y="9.98358mm"/>
          <draw:path svg:d="M 4124.7944 0.0 L 4124.7944 0.0 L 2653.5303 0.0 Q 1208.5386 0.0 1024.6305 26.272577 Q 814.4499 52.545155 788.1773 78.81773 Q 761.9047 105.09031 656.81445 131.36288 Q 577.9967 131.36288 551.7241 105.09031 Q 551.7241 52.545155 288.99835 52.545155 L 52.545155 52.545155 L 52.545155 52.545155 L 26.272577 52.545155 L 26.272577 52.545155 L 26.272577 52.545155 L 26.272577 78.81773 L 0.0 78.81773 L 0.0 52.545155 L 26.272577 26.272577 L 26.272577 26.272577 L 26.272577 0.0 L 26.272577 0.0 L 26.272577 0.0 L 52.545155 0.0 L 52.545155 0.0 L 2075.5337 0.0 Q 4124.7944 0.0 4124.7944 0.0 z" svg:height="1.3136289mm" draw:style-name="style-164" svg:viewBox="0.0 0.0 4124.7944 131.36288" svg:width="41.247948mm" svg:x="8.6699505mm" svg:y="9.98358mm"/>
          <draw:path svg:d="M 0.0 262.72577 L 0.0 0.0 L 157.63547 0.0 Q 341.54352 0.0 341.54352 52.545155 Q 341.54352 78.81773 262.72577 105.09031 Q 157.63547 105.09031 157.63547 157.63547 Q 157.63547 183.90804 236.4532 183.90804 L 315.27094 183.90804 L 315.27094 210.18062 Q 315.27094 236.4532 315.27094 262.72577 Q 315.27094 288.99835 236.4532 315.27094 Q 157.63547 315.27094 157.63547 420.36124 Q 131.36288 525.45154 52.545155 525.45154 Q 0.0 525.45154 0.0 262.72577 z" svg:height="5.2545156mm" draw:style-name="style-165" svg:viewBox="0.0 0.0 341.54352 525.45154" svg:width="3.415435mm" svg:x="104.56486mm" svg:y="146.07553mm"/>
          <draw:path svg:d="M 0.0 262.72577 L 0.0 0.0 L 183.90804 0.0 Q 367.81607 26.272577 394.08865 157.63547 Q 394.08865 262.72577 394.08865 367.81607 Q 394.08865 472.9064 420.36124 472.9064 L 420.36124 472.9064 L 420.36124 499.17896 L 446.63382 499.17896 L 446.63382 525.45154 L 446.63382 551.7241 L 367.81607 551.7241 Q 288.99835 525.45154 236.4532 472.9064 Q 157.63547 420.36124 157.63547 472.9064 Q 157.63547 551.7241 78.81773 551.7241 L 0.0 551.7241 L 0.0 262.72577 z M 157.63547 210.18062 Q 157.63547 131.36288 210.18062 131.36288 Q 262.72577 131.36288 236.4532 210.18062 Q 236.4532 262.72577 183.90804 288.99835 Q 157.63547 288.99835 157.63547 210.18062 z" svg:height="5.517241mm" draw:style-name="style-166" svg:viewBox="0.0 0.0 446.63382 551.7241" svg:width="4.466338mm" svg:x="86.436775mm" svg:y="127.15927mm"/>
          <draw:path svg:d="M 341.54352 0.0 L 236.4532 0.0 L 1366.1741 0.0 Q 2469.6223 0.0 2627.2578 0.0 L 2811.1658 0.0 L 2811.1658 0.0 Q 2811.1658 0.0 2706.0754 26.272577 L 2600.985 26.272577 L 2600.985 52.545155 L 2627.2578 78.81773 L 2627.2578 78.81773 L 2627.2578 105.09031 L 2627.2578 105.09031 L 2627.2578 105.09031 L 2653.5303 105.09031 L 2653.5303 105.09031 L 2653.5303 131.36288 L 2679.803 131.36288 L 2679.803 131.36288 L 2679.803 157.63547 L 2679.803 157.63547 L 2679.803 157.63547 L 2706.0754 157.63547 L 2706.0754 157.63547 L 2863.711 367.81607 Q 3047.619 577.9967 3152.7092 893.26764 Q 3257.7996 1182.266 3284.0723 1208.5386 Q 3310.3447 1261.0837 3310.3447 1261.0837 L 3310.3447 1261.0837 L 3494.2527 1287.3563 L 3678.161 1287.3563 L 3678.161 1182.266 Q 3678.161 1077.1757 3704.4333 945.8128 L 3704.4333 840.7225 L 3940.8865 840.7225 L 4151.0674 840.7225 L 4151.0674 1077.1757 Q 4177.34 1313.6289 4256.1577 1313.6289 L 4308.7026 1313.6289 L 4308.7026 1287.3563 Q 4308.7026 1287.3563 4334.975 1287.3563 L 4334.975 1313.6289 L 4334.975 1313.6289 L 4361.248 1313.6289 L 4361.248 1313.6289 L 4361.248 1313.6289 L 4361.248 1287.3563 L 4361.248 1287.3563 L 4387.5205 1287.3563 L 4387.5205 1313.6289 L 4387.5205 1313.6289 L 4413.793 1313.6289 L 4413.793 1313.6289 L 4413.793 1313.6289 L 4413.793 1287.3563 L 4413.793 1287.3563 L 4440.0654 1287.3563 L 4440.0654 1313.6289 L 4440.0654 1313.6289 L 4466.338 1313.6289 L 4466.338 1313.6289 L 4466.338 1313.6289 L 4571.428 1287.3563 Q 4650.246 1287.3563 4650.246 1050.9031 L 4650.246 840.7225 L 4886.699 840.7225 L 5096.88 840.7225 L 5096.88 866.99506 L 5096.88 866.99506 L 5096.88 1050.9031 Q 5096.88 1208.5386 5123.1523 1261.0837 L 5123.1523 1287.3563 L 5333.333 1287.3563 L 5543.5137 1261.0837 L 5543.5137 1261.0837 Q 5569.786 1261.0837 5569.786 1050.9031 L 5569.786 840.7225 L 5779.967 840.7225 L 6016.4204 840.7225 L 6016.4204 945.8128 Q 6042.693 1050.9031 6042.693 1155.9934 L 6042.693 1287.3563 L 6305.4185 1261.0837 Q 6568.1445 1261.0837 6568.1445 1208.5386 L 6568.1445 1129.7208 L 6594.417 1155.9934 Q 6620.6895 1182.266 6620.6895 1155.9934 Q 6646.962 1103.4482 6673.2344 1208.5386 Q 6699.5073 1313.6289 6778.3247 1366.1741 Q 6830.87 1366.1741 6830.87 1418.7191 Q 6857.1426 1471.2643 6883.415 1471.2643 Q 6909.688 1471.2643 6935.9604 1550.082 Q 6935.9604 1628.8998 6935.9604 1628.8998 Q 6935.9604 1681.445 6988.5054 1707.7175 Q 7014.7783 1733.9901 7093.5957 1760.2627 L 7172.4136 1786.5353 L 7172.4136 1786.5353 L 7172.4136 1786.5353 L 7119.8687 1786.5353 L 7067.323 1786.5353 L 7067.323 3152.7092 L 7067.323 4492.611 L 6830.87 4492.611 L 6594.417 4492.611 L 6594.417 3940.8865 Q 6568.1445 3362.89 6568.1445 2574.7126 L 6568.1445 1786.5353 L 6305.4185 1786.5353 L 6042.693 1786.5353 L 6042.693 1944.1707 Q 6042.693 2101.8062 6042.693 2206.8965 L 6042.693 2311.9868 L 6042.693 2311.9868 L 6042.693 2311.9868 L 6016.4204 2364.532 L 5990.1475 2417.0771 L 5990.1475 2417.0771 L 5990.1475 2417.0771 L 5990.1475 2443.3496 L 5990.1475 2443.3496 L 5963.875 2390.8044 L 5937.6025 2338.2593 L 5937.6025 2285.714 L 5937.6025 2233.169 L 5911.33 2259.4417 Q 5885.057 2311.9868 5885.057 2311.9868 Q 5885.057 2311.9868 5858.7847 2311.9868 Q 5832.512 2338.2593 5806.2397 2338.2593 Q 5753.6943 2338.2593 5753.6943 2285.714 L 5727.422 2233.169 L 5727.422 2233.169 L 5727.422 2259.4417 L 5727.422 2259.4417 L 5727.422 2259.4417 L 5701.1494 2259.4417 L 5701.1494 2259.4417 L 5701.1494 2285.714 L 5674.8765 2285.714 L 5674.8765 2259.4417 L 5674.8765 2233.169 L 5648.604 2469.6223 L 5622.3315 2679.803 L 5622.3315 2627.2578 L 5622.3315 2600.985 L 5596.059 2574.7126 L 5569.786 2548.44 L 5569.786 2548.44 L 5569.786 2548.44 L 5569.786 2180.624 L 5569.786 1812.8079 L 5543.5137 1812.8079 L 5543.5137 1786.5353 L 5333.333 1786.5353 L 5123.1523 1786.5353 L 5123.1523 1812.8079 L 5096.88 1812.8079 L 5096.88 1812.8079 L 5096.88 1839.0804 L 5096.88 1839.0804 L 5096.88 1839.0804 L 5123.1523 3152.7092 Q 5149.4253 4466.338 5254.5156 4492.611 Q 5333.333 4492.611 5333.333 6515.599 L 5333.333 8564.86 L 5385.8784 8564.86 L 5438.4233 8564.86 L 5412.151 8591.133 Q 5359.606 8617.405 5359.606 8985.222 Q 5307.0605 9326.765 5228.2427 9458.128 Q 5149.4253 9589.49 5044.335 9642.036 Q 4965.517 9720.854 4834.1543 9720.854 Q 4702.7915 9747.126 4702.7915 9773.398 Q 4676.5186 9799.671 4676.5186 9825.944 L 4676.5186 9825.944 L 4676.5186 9825.944 Q 4650.246 9825.944 4597.701 9773.398 Q 4545.156 9720.854 4361.248 9720.854 L 4177.34 9694.581 L 4177.34 10062.397 L 4203.6123 10430.213 L 4203.6123 10456.485 L 4203.6123 10456.485 L 4151.0674 10456.485 L 4124.7944 10456.485 L 4045.9768 10456.485 L 3993.4316 10456.485 L 3967.1592 10456.485 L 3940.8865 10456.485 L 3940.8865 10430.213 Q 3940.8865 10403.94 3967.1592 10351.3955 Q 3967.1592 10325.123 3835.7964 10325.123 L 3730.706 10298.851 L 3730.706 10298.851 L 3730.706 10298.851 L 3730.706 10246.305 L 3730.706 10193.76 L 3730.706 10193.76 L 3730.706 10193.76 L 3835.7964 10167.487 L 3940.8865 10141.215 L 3940.8865 10141.215 L 3940.8865 10141.215 L 3967.1592 10088.67 L 3967.1592 10036.124 L 3940.8865 10036.124 L 3914.614 10036.124 L 3809.5237 10009.852 L 3704.4333 10009.852 L 3704.4333 9931.034 L 3704.4333 9878.489 L 3835.7964 9878.489 L 3940.8865 9878.489 L 3940.8865 9852.217 L 3940.8865 9852.217 L 3940.8865 9825.944 L 3940.8865 9773.398 L 3940.8865 9747.126 L 3940.8865 9720.854 L 3730.706 9720.854 L 3546.7979 9720.854 L 3546.7979 9747.126 L 3520.5254 9747.126 L 3520.5254 9983.579 Q 3520.5254 10246.305 3546.7979 10351.3955 L 3546.7979 10430.213 L 3546.7979 10430.213 L 3520.5254 10430.213 L 3520.5254 10351.3955 L 3520.5254 10298.851 L 3494.2527 10272.578 L 3494.2527 10246.305 L 3415.435 10246.305 Q 3362.89 10246.305 3362.89 10272.578 L 3336.6172 10272.578 L 3336.6172 10246.305 Q 3362.89 10220.032 3362.89 10088.67 Q 3362.89 9983.579 3362.89 9904.762 Q 3310.3447 9825.944 3231.527 9773.398 L 3152.7092 9720.854 L 2995.0737 9720.854 L 2837.4382 9720.854 L 2837.4382 9878.489 L 2837.4382 10009.852 L 2811.1658 10009.852 L 2784.893 9983.579 L 2784.893 9983.579 L 2784.893 9983.579 L 2758.6206 9983.579 L 2758.6206 9983.579 L 2732.3481 9957.307 L 2679.803 9931.034 L 2653.5303 9931.034 L 2627.2578 9931.034 L 2600.985 9904.762 L 2574.7126 9878.489 L 2522.1675 9878.489 L 2443.3496 9878.489 L 2443.3496 9878.489 L 2443.3496 9878.489 L 2522.1675 9852.217 L 2600.985 9852.217 L 2600.985 9773.398 L 2600.985 9720.854 L 2417.0771 9720.854 L 2233.169 9720.854 L 2206.8965 9747.126 Q 2206.8965 9773.398 2206.8965 9773.398 L 2180.624 9773.398 L 2180.624 9747.126 Q 2206.8965 9720.854 2101.8062 9642.036 Q 1996.7158 9563.218 1681.445 9326.765 Q 1366.1741 9064.039 998.3579 8696.223 Q 683.08704 8328.407 446.63382 7960.591 Q 210.18062 7592.775 105.09031 7198.686 Q 0.0 6830.87 0.0 6200.328 Q 0.0 5569.786 105.09031 5254.5156 Q 210.18062 4939.2446 394.08865 4571.428 Q 577.9967 4229.885 1182.266 3546.7979 Q 1760.2627 2889.9834 1917.8982 2627.2578 Q 2049.261 2364.532 2154.3513 2128.0789 Q 2206.8965 1891.6256 2233.169 1628.8998 Q 2259.4417 1392.4465 2206.8965 1234.8112 L 2154.3513 1077.1757 L 2154.3513 1050.9031 L 2154.3513 998.3579 L 2128.0789 998.3579 L 2128.0789 998.3579 L 2128.0789 972.0853 L 2101.8062 972.0853 L 2101.8062 972.0853 L 2101.8062 945.8128 L 2101.8062 945.8128 L 2101.8062 945.8128 L 2075.5337 945.8128 L 2075.5337 945.8128 L 2075.5337 919.5402 L 2049.261 919.5402 L 2049.261 919.5402 L 2049.261 893.26764 L 2049.261 893.26764 L 2049.261 893.26764 L 2022.9884 893.26764 L 2022.9884 893.26764 L 2022.9884 866.99506 L 1996.7158 866.99506 L 1996.7158 945.8128 L 1996.7158 998.3579 L 1996.7158 1155.9934 Q 1996.7158 1313.6289 1970.4432 1418.7191 Q 1944.1707 1497.5369 1812.8079 1628.8998 Q 1681.445 1786.5353 1497.5369 1891.6256 Q 1313.6289 1996.7158 1050.9031 1996.7158 Q 814.4499 1996.7158 709.35956 1996.7158 Q 604.2693 1944.1707 420.36124 1839.0804 Q 262.72577 1681.445 157.63547 1523.8094 Q 52.545155 1339.9015 52.545155 1077.1757 Q 52.545155 814.4499 78.81773 683.08704 Q 105.09031 525.45154 236.4532 315.27094 Q 367.81607 131.36288 394.08865 131.36288 L 420.36124 131.36288 L 420.36124 105.09031 L 420.36124 78.81773 L 446.63382 52.545155 Q 446.63382 26.272577 341.54352 0.0 z M 3862.0688 4518.8833 L 3993.4316 4518.8833 L 3993.4316 5674.8765 Q 3993.4316 6857.1426 4019.7043 7592.775 L 4019.7043 8328.407 L 3940.8865 8328.407 L 3862.0688 8302.135 L 3835.7964 8302.135 L 3783.2512 8302.135 L 3730.706 8275.861 L 3704.4333 8249.589 L 3678.161 8249.589 Q 3625.6157 8249.589 3599.343 8223.316 Q 3573.0706 8197.044 3546.7979 6357.964 L 3520.5254 4492.611 L 3310.3447 4492.611 L 3126.4368 4492.611 L 3126.4368 5412.151 Q 3152.7092 6357.964 3152.7092 7146.141 L 3152.7092 7960.591 L 3126.4368 7960.591 L 3126.4368 7986.8633 L 3100.164 7986.8633 L 3100.164 7986.8633 L 3073.8916 7960.591 L 3047.619 7934.3184 L 3047.619 7934.3184 L 3047.619 7934.3184 L 3021.3464 7934.3184 L 3021.3464 7934.3184 L 2995.0737 7908.046 L 2968.8013 7881.773 L 2942.5286 7881.773 Q 2916.256 7881.773 2679.803 7619.0474 Q 2417.0771 7356.322 2259.4417 7119.8687 Q 2101.8062 6857.1426 1996.7158 6515.599 Q 1891.6256 6174.0557 1891.6256 5701.1494 Q 1891.6256 5228.2427 1996.7158 4886.699 Q 2101.8062 4518.8833 2233.169 4229.885 Q 2364.532 3940.8865 2627.2578 3573.0706 Q 2889.9834 3178.982 3047.619 2837.4382 Q 3205.2544 2495.8948 3257.7996 2154.3513 Q 3310.3447 1839.0804 3494.2527 1812.8079 Q 3678.161 1786.5353 3678.161 3152.7092 Q 3730.706 4492.611 3862.0688 4518.8833 z M 4203.6123 3126.4368 L 4177.34 1786.5353 L 4413.793 1786.5353 Q 4623.9736 1812.8079 4650.246 3152.7092 Q 4676.5186 4466.338 4781.609 4518.8833 Q 4886.699 4545.156 4886.699 4860.427 Q 4886.699 5175.6978 4886.699 6830.87 L 4886.699 8512.315 L 4729.064 8512.315 L 4597.701 8512.315 L 4518.8833 8486.042 L 4466.338 8459.77 L 4466.338 8459.77 L 4466.338 8459.77 L 4440.0654 6515.599 Q 4413.793 4545.156 4413.793 4518.8833 Q 4413.793 4492.611 4308.7026 4492.611 Q 4203.6123 4466.338 4203.6123 3126.4368 z M 1550.082 3940.8865 L 1550.082 3940.8865 L 1550.082 3940.8865 Q 1523.8094 3967.1592 1523.8094 3967.1592 L 1523.8094 3967.1592 L 1523.8094 4045.9768 Q 1497.5369 4151.0674 1733.9901 4072.2495 Q 1944.1707 4019.7043 1917.8982 4098.522 Q 1891.6256 4203.6123 1865.353 4256.1577 Q 1839.0804 4282.43 1707.7175 4334.975 Q 1576.3546 4413.793 1418.7191 4413.793 Q 1287.3563 4466.338 1234.8112 4571.428 Q 1155.9934 4676.5186 1155.9934 4729.064 L 1155.9934 4755.3364 L 1129.7208 4781.609 L 1129.7208 4834.1543 L 1339.9015 4755.3364 Q 1550.082 4676.5186 1576.3546 4650.246 Q 1602.6272 4650.246 1550.082 4781.609 Q 1523.8094 4886.699 1471.2643 4965.517 Q 1418.7191 5044.335 1261.0837 5149.4253 Q 1129.7208 5254.5156 1050.9031 5254.5156 Q 998.3579 5280.788 945.8128 5569.786 Q 893.26764 5832.512 893.26764 5858.7847 Q 893.26764 5885.057 972.0853 5753.6943 Q 1050.9031 5622.3315 1155.9934 5517.241 Q 1287.3563 5412.151 1366.1741 5359.606 Q 1444.9917 5333.333 1418.7191 5569.786 Q 1418.7191 5806.2397 1313.6289 5990.1475 Q 1208.5386 6200.328 1077.1757 6279.146 Q 945.8128 6384.2363 945.8128 6568.1445 Q 945.8128 6725.78 972.0853 6778.3247 L 998.3579 6804.5977 L 998.3579 6857.1426 L 998.3579 6909.688 L 1024.6305 6962.233 L 1050.9031 7014.7783 L 1050.9031 7014.7783 L 1050.9031 7041.051 L 1050.9031 7041.051 L 1050.9031 7041.051 L 1077.1757 7014.7783 L 1103.4482 6988.5054 L 1103.4482 6935.9604 L 1103.4482 6883.415 L 1129.7208 6830.87 Q 1155.9934 6778.3247 1234.8112 6620.6895 L 1339.9015 6463.054 L 1339.9015 6463.054 L 1366.1741 6463.054 L 1366.1741 6436.7812 L 1366.1741 6410.509 L 1392.4465 6410.509 L 1392.4465 6410.509 L 1392.4465 6384.2363 L 1418.7191 6384.2363 L 1418.7191 6357.964 L 1418.7191 6331.691 L 1444.9917 6331.691 L 1444.9917 6305.4185 L 1471.2643 6305.4185 L 1497.5369 6305.4185 L 1497.5369 6410.509 L 1523.8094 6515.599 L 1471.2643 6830.87 Q 1471.2643 7119.8687 1366.1741 7251.2314 Q 1261.0837 7356.322 1261.0837 7382.594 L 1234.8112 7382.594 L 1234.8112 7382.594 Q 1234.8112 7408.8667 1208.5386 7408.8667 L 1208.5386 7408.8667 L 1261.0837 7513.957 Q 1313.6289 7645.32 1366.1741 7750.41 Q 1444.9917 7881.773 1444.9917 7881.773 L 1471.2643 7881.773 L 1471.2643 7881.773 L 1471.2643 7881.773 L 1471.2643 7908.046 L 1471.2643 7908.046 L 1497.5369 7934.3184 L 1523.8094 7960.591 L 1523.8094 7960.591 L 1523.8094 7986.8633 L 1523.8094 7986.8633 L 1523.8094 7986.8633 L 1550.082 7986.8633 L 1550.082 7986.8633 L 1550.082 8013.136 L 1576.3546 8013.136 L 1576.3546 8013.136 L 1576.3546 8039.4087 L 1576.3546 8039.4087 L 1576.3546 8039.4087 L 1602.6272 8039.4087 L 1602.6272 8039.4087 L 1602.6272 8065.681 L 1628.8998 8065.681 L 1628.8998 8039.4087 L 1628.8998 7986.8633 L 1628.8998 7645.32 Q 1628.8998 7303.7764 1707.7175 7382.594 Q 1786.5353 7461.412 1891.6256 7619.0474 Q 1944.1707 7776.6826 1996.7158 7986.8633 Q 1996.7158 8197.044 1996.7158 8302.135 Q 1944.1707 8433.497 2049.261 8512.315 Q 2154.3513 8617.405 2154.3513 8617.405 L 2154.3513 8617.405 L 2180.624 8617.405 L 2180.624 8617.405 L 2206.8965 8643.678 L 2233.169 8669.95 L 2233.169 8669.95 L 2259.4417 8669.95 L 2259.4417 8669.95 L 2259.4417 8669.95 L 2285.714 8696.223 L 2311.9868 8722.496 L 2311.9868 8722.496 L 2311.9868 8722.496 L 2338.2593 8722.496 L 2338.2593 8722.496 L 2364.532 8722.496 L 2417.0771 8722.496 L 2417.0771 8722.496 L 2417.0771 8722.496 L 2390.8044 8696.223 L 2364.532 8669.95 L 2364.532 8669.95 L 2364.532 8669.95 L 2364.532 8643.678 L 2364.532 8643.678 L 2338.2593 8617.405 L 2311.9868 8591.133 L 2311.9868 8564.86 Q 2311.9868 8538.588 2233.169 8302.135 L 2154.3513 8039.4087 L 2154.3513 7960.591 L 2154.3513 7881.773 L 2180.624 7881.773 L 2180.624 7881.773 L 2180.624 7855.5005 L 2206.8965 7855.5005 L 2206.8965 7855.5005 L 2206.8965 7881.773 L 2206.8965 7881.773 L 2206.8965 7881.773 L 2233.169 7881.773 L 2233.169 7881.773 L 2233.169 7908.046 L 2259.4417 7908.046 L 2259.4417 7908.046 L 2259.4417 7934.3184 L 2259.4417 7934.3184 L 2259.4417 7934.3184 L 2285.714 7934.3184 L 2285.714 7934.3184 L 2285.714 7960.591 L 2311.9868 7960.591 L 2311.9868 7960.591 L 2311.9868 7986.8633 L 2311.9868 7986.8633 L 2311.9868 7986.8633 L 2338.2593 7986.8633 L 2338.2593 7986.8633 L 2522.1675 8223.316 Q 2732.3481 8433.497 2784.893 8617.405 Q 2889.9834 8827.586 2889.9834 8932.676 Q 2916.256 9037.767 2942.5286 9037.767 Q 2968.8013 9037.767 3021.3464 9064.039 L 3073.8916 9090.312 L 3100.164 9090.312 L 3126.4368 9090.312 L 3126.4368 9116.584 L 3152.7092 9116.584 L 3152.7092 9142.856 L 3152.7092 9169.13 L 3178.982 9195.402 L 3178.982 9221.675 L 3100.164 9221.675 L 3047.619 9195.402 L 3021.3464 9195.402 L 2995.0737 9195.402 L 2942.5286 9169.13 Q 2916.256 9142.856 2837.4382 9142.856 Q 2784.893 9142.856 2679.803 9195.402 Q 2574.7126 9247.947 2390.8044 9274.22 Q 2206.8965 9300.492 2049.261 9195.402 Q 1891.6256 9142.856 1760.2627 9011.494 L 1628.8998 8880.131 L 1628.8998 8880.131 L 1628.8998 8880.131 L 1602.6272 8880.131 L 1602.6272 8880.131 L 1602.6272 8853.858 L 1576.3546 8853.858 L 1576.3546 8853.858 L 1576.3546 8827.586 L 1576.3546 8827.586 L 1576.3546 8827.586 L 1550.082 8827.586 L 1550.082 8827.586 L 1550.082 8801.313 L 1523.8094 8801.313 L 1523.8094 8801.313 L 1523.8094 8775.041 L 1523.8094 8775.041 L 1523.8094 8775.041 L 1497.5369 8775.041 L 1497.5369 8775.041 L 1497.5369 8748.769 L 1471.2643 8748.769 L 1471.2643 8748.769 L 1471.2643 8722.496 L 1550.082 8722.496 L 1628.8998 8722.496 L 1891.6256 8722.496 L 2128.0789 8722.496 L 2128.0789 8722.496 L 2101.8062 8722.496 L 2101.8062 8722.496 L 2101.8062 8722.496 L 2101.8062 8696.223 L 2101.8062 8696.223 L 2075.5337 8696.223 L 2075.5337 8669.95 L 2049.261 8669.95 L 2022.9884 8669.95 L 2022.9884 8643.678 L 1996.7158 8643.678 L 1996.7158 8643.678 L 1996.7158 8617.405 L 1996.7158 8617.405 L 1996.7158 8617.405 L 1970.4432 8617.405 L 1970.4432 8617.405 L 1970.4432 8591.133 L 1944.1707 8591.133 L 1944.1707 8591.133 L 1944.1707 8564.86 L 1917.8982 8564.86 Q 1891.6256 8564.86 1733.9901 8564.86 Q 1550.082 8564.86 1418.7191 8538.588 Q 1313.6289 8512.315 1208.5386 8407.225 Q 1103.4482 8328.407 919.5402 8091.9536 L 735.63214 7829.228 L 709.35956 7802.9556 L 683.08704 7776.6826 L 683.08704 7776.6826 L 683.08704 7776.6826 L 683.08704 7750.41 L 683.08704 7750.41 L 656.81445 7750.41 L 656.81445 7724.1377 L 656.81445 7724.1377 L 630.5419 7724.1377 L 630.5419 7671.593 L 630.5419 7619.0474 L 656.81445 7619.0474 L 683.08704 7619.0474 L 735.63214 7645.32 L 788.1773 7671.593 L 998.3579 7750.41 Q 1182.266 7829.228 1182.266 7855.5005 L 1208.5386 7855.5005 L 1208.5386 7855.5005 L 1208.5386 7881.773 L 1208.5386 7881.773 L 1208.5386 7881.773 L 1234.8112 7881.773 L 1234.8112 7881.773 L 1261.0837 7908.046 L 1287.3563 7934.3184 L 1287.3563 7934.3184 L 1313.6289 7934.3184 L 1313.6289 7934.3184 L 1313.6289 7934.3184 L 1313.6289 7960.591 L 1313.6289 7960.591 L 1339.9015 7960.591 L 1339.9015 7986.8633 L 1366.1741 7986.8633 L 1392.4465 7986.8633 L 1392.4465 7960.591 L 1366.1741 7960.591 L 1366.1741 7934.3184 L 1366.1741 7908.046 L 1339.9015 7908.046 L 1339.9015 7881.773 L 1339.9015 7881.773 L 1313.6289 7881.773 L 1313.6289 7855.5005 L 1313.6289 7829.228 L 1287.3563 7829.228 L 1287.3563 7829.228 L 1287.3563 7802.9556 L 1261.0837 7802.9556 L 1261.0837 7802.9556 L 1261.0837 7776.6826 L 1261.0837 7776.6826 L 1261.0837 7776.6826 L 1234.8112 7750.41 Q 1208.5386 7724.1377 1155.9934 7592.775 L 1103.4482 7461.412 L 1050.9031 7461.412 L 998.3579 7461.412 L 945.8128 7461.412 Q 919.5402 7461.412 893.26764 7435.139 Q 840.7225 7408.8667 709.35956 7330.049 Q 577.9967 7224.9585 420.36124 6909.688 L 262.72577 6594.417 L 262.72577 6541.8716 L 262.72577 6489.3267 L 262.72577 6436.7812 L 262.72577 6384.2363 L 262.72577 6384.2363 L 262.72577 6410.509 L 262.72577 6410.509 L 262.72577 6410.509 L 288.99835 6410.509 L 288.99835 6410.509 L 315.27094 6436.7812 L 341.54352 6463.054 L 367.81607 6463.054 L 394.08865 6463.054 L 394.08865 6489.3267 L 420.36124 6489.3267 L 420.36124 6489.3267 L 420.36124 6515.599 L 420.36124 6515.599 L 420.36124 6515.599 L 577.9967 6620.6895 Q 709.35956 6752.0522 735.63214 6778.3247 Q 735.63214 6830.87 761.9047 6830.87 L 761.9047 6830.87 L 761.9047 6857.1426 L 788.1773 6857.1426 L 788.1773 6857.1426 L 788.1773 6883.415 L 788.1773 6883.415 L 788.1773 6883.415 L 814.4499 6909.688 L 840.7225 6935.9604 L 840.7225 6962.233 L 840.7225 6988.5054 L 866.99506 6988.5054 L 866.99506 6988.5054 L 893.26764 6988.5054 L 893.26764 6988.5054 L 893.26764 6988.5054 L 893.26764 6988.5054 L 893.26764 6935.9604 L 893.26764 6909.688 L 893.26764 6857.1426 L 893.26764 6804.5977 L 866.99506 6778.3247 Q 840.7225 6725.78 840.7225 6568.1445 Q 788.1773 6436.7812 683.08704 6357.964 Q 577.9967 6279.146 525.45154 6095.238 Q 420.36124 5885.057 420.36124 5622.3315 L 420.36124 5359.606 L 420.36124 5333.333 L 420.36124 5307.0605 L 446.63382 5307.0605 L 446.63382 5307.0605 L 446.63382 5333.333 L 472.9064 5333.333 L 472.9064 5359.606 L 472.9064 5385.8784 L 499.17896 5412.151 L 525.45154 5438.4233 L 577.9967 5517.241 Q 656.81445 5622.3315 656.81445 5622.3315 L 683.08704 5622.3315 L 683.08704 5648.604 L 683.08704 5674.8765 L 709.35956 5674.8765 L 735.63214 5674.8765 L 735.63214 5701.1494 L 735.63214 5727.422 L 761.9047 5727.422 L 788.1773 5727.422 L 788.1773 5674.8765 L 788.1773 5648.604 L 814.4499 5543.5137 Q 840.7225 5438.4233 840.7225 5307.0605 Q 840.7225 5201.97 814.4499 5149.4253 Q 788.1773 5096.88 735.63214 4939.2446 Q 683.08704 4781.609 735.63214 4623.9736 L 788.1773 4466.338 L 814.4499 4440.0654 L 840.7225 4413.793 L 840.7225 4361.248 L 840.7225 4334.975 L 866.99506 4334.975 L 866.99506 4308.7026 L 866.99506 4308.7026 L 893.26764 4308.7026 L 893.26764 4308.7026 L 893.26764 4308.7026 L 893.26764 4282.43 L 893.26764 4282.43 L 919.5402 4282.43 L 919.5402 4256.1577 L 919.5402 4256.1577 L 945.8128 4256.1577 L 945.8128 4282.43 L 945.8128 4308.7026 L 972.0853 4334.975 L 998.3579 4361.248 L 998.3579 4492.611 L 998.3579 4623.9736 L 1024.6305 4676.5186 L 1024.6305 4755.3364 L 1024.6305 4755.3364 L 1050.9031 4755.3364 L 1050.9031 4755.3364 L 1050.9031 4729.064 L 1050.9031 4729.064 L 1050.9031 4729.064 L 1077.1757 4702.7915 L 1103.4482 4676.5186 L 1103.4482 4623.9736 L 1103.4482 4597.701 L 1129.7208 4571.428 L 1155.9934 4518.8833 L 1155.9934 4492.611 Q 1155.9934 4466.338 1155.9934 4282.43 Q 1103.4482 4098.522 1155.9934 3967.1592 L 1155.9934 3835.7964 L 1182.266 3809.5237 L 1208.5386 3783.2512 L 1208.5386 3756.9785 L 1208.5386 3730.706 L 1234.8112 3730.706 L 1234.8112 3730.706 L 1234.8112 3704.4333 L 1261.0837 3704.4333 L 1261.0837 3704.4333 L 1261.0837 3678.161 L 1261.0837 3678.161 L 1261.0837 3678.161 L 1287.3563 3678.161 L 1287.3563 3678.161 L 1313.6289 3678.161 L 1339.9015 3678.161 L 1339.9015 3678.161 L 1366.1741 3678.161 L 1366.1741 3704.4333 L 1366.1741 3730.706 L 1392.4465 3783.2512 Q 1418.7191 3835.7964 1418.7191 3888.3413 L 1418.7191 3914.614 L 1392.4465 3940.8865 L 1392.4465 3993.4316 L 1418.7191 3993.4316 L 1444.9917 3993.4316 L 1444.9917 3967.1592 L 1471.2643 3967.1592 L 1471.2643 3940.8865 L 1471.2643 3914.614 L 1497.5369 3914.614 L 1497.5369 3914.614 L 1497.5369 3888.3413 L 1523.8094 3862.0688 L 1523.8094 3835.7964 L 1523.8094 3809.5237 L 1550.082 3783.2512 L 1576.3546 3756.9785 L 1576.3546 3756.9785 L 1576.3546 3730.706 L 1681.445 3546.7979 Q 1786.5353 3362.89 1944.1707 3257.7996 Q 2075.5337 3178.982 2022.9884 3362.89 Q 1970.4432 3520.5254 1944.1707 3573.0706 Q 1944.1707 3599.343 1786.5353 3730.706 Q 1628.8998 3835.7964 1576.3546 3888.3413 Q 1576.3546 3940.8865 1550.082 3940.8865 z" svg:height="104.56486mm" draw:style-name="style-167" svg:viewBox="0.0 0.0 7172.4136 10456.485" svg:width="71.72414mm" svg:x="48.34154mm" svg:y="9.98358mm"/>
          <draw:path svg:d="M 131.36288 26.272577 L 157.63547 1.8189894E-12 L 262.72577 1.8189894E-12 L 367.81607 1.8189894E-12 L 420.36124 26.272577 L 472.9064 26.272577 L 472.9064 78.81773 L 446.63382 131.36288 L 446.63382 157.63547 L 446.63382 183.90804 L 420.36124 183.90804 Q 420.36124 210.18062 341.54352 210.18062 L 236.4532 210.18062 L 236.4532 210.18062 L 236.4532 210.18062 L 210.18062 210.18062 L 210.18062 210.18062 L 210.18062 236.4532 L 236.4532 236.4532 L 236.4532 262.72577 L 236.4532 288.99835 L 262.72577 288.99835 L 262.72577 315.27094 L 288.99835 315.27094 L 315.27094 315.27094 L 341.54352 341.54352 L 367.81607 341.54352 L 367.81607 341.54352 Q 367.81607 367.81607 394.08865 367.81607 L 394.08865 367.81607 L 446.63382 420.36124 Q 499.17896 472.9064 472.9064 577.9967 Q 446.63382 656.81445 446.63382 683.08704 L 446.63382 709.35956 L 420.36124 709.35956 L 420.36124 735.63214 L 420.36124 735.63214 L 394.08865 735.63214 L 394.08865 735.63214 L 394.08865 735.63214 L 367.81607 761.9047 L 341.54352 788.1773 L 236.4532 788.1773 Q 105.09031 788.1773 52.545155 735.63214 Q 0.0 683.08704 0.0 656.81445 L 0.0 604.2693 L 26.272577 577.9967 Q 26.272577 551.7241 78.81773 577.9967 Q 131.36288 630.5419 210.18062 604.2693 Q 288.99835 577.9967 288.99835 577.9967 Q 288.99835 577.9967 288.99835 525.45154 L 288.99835 499.17896 L 288.99835 499.17896 L 288.99835 472.9064 L 288.99835 472.9064 L 288.99835 472.9064 L 262.72577 472.9064 L 262.72577 472.9064 L 262.72577 446.63382 L 236.4532 446.63382 L 236.4532 446.63382 Q 236.4532 420.36124 183.90804 420.36124 L 157.63547 420.36124 L 157.63547 420.36124 L 157.63547 420.36124 L 131.36288 394.08865 Q 78.81773 367.81607 52.545155 367.81607 Q 26.272577 341.54352 26.272577 262.72577 L 26.272577 157.63547 L 26.272577 131.36288 L 26.272577 105.09031 L 52.545155 105.09031 L 52.545155 105.09031 L 52.545155 78.81773 L 78.81773 78.81773 L 78.81773 78.81773 L 78.81773 52.545155 L 78.81773 52.545155 L 78.81773 52.545155 L 105.09031 52.545155 L 105.09031 52.545155 L 131.36288 26.272577 z" svg:height="7.881773mm" draw:style-name="style-168" svg:viewBox="0.0 0.0 472.9064 788.1773" svg:width="4.729064mm" svg:x="134.25287mm" svg:y="106.666664mm"/>
          <draw:path svg:d="M 26.272577 0.0 Q 52.545155 -26.272577 105.09031 0.0 Q 183.90804 26.272577 157.63547 78.81773 Q 157.63547 157.63547 78.81773 157.63547 Q -2.2737368E-13 131.36288 -2.2737368E-13 78.81773 Q -2.2737368E-13 26.272577 26.272577 0.0 z" svg:height="1.5763546mm" draw:style-name="style-169" svg:viewBox="0.0 0.0 157.63547 157.63547" svg:width="1.5763546mm" svg:x="18.128078mm" svg:y="301.34647mm"/>
          <draw:path svg:d="M 105.09031 78.81773 L 210.18062 0.0 L 367.81607 0.0 Q 525.45154 0.0 499.17896 78.81773 Q 472.9064 157.63547 367.81607 157.63547 Q 236.4532 210.18062 210.18062 236.4532 Q 157.63547 262.72577 183.90804 367.81607 Q 210.18062 472.9064 236.4532 499.17896 Q 262.72577 525.45154 367.81607 525.45154 Q 472.9064 525.45154 499.17896 499.17896 Q 525.45154 472.9064 551.7241 551.7241 Q 577.9967 630.5419 577.9967 656.81445 Q 525.45154 683.08704 525.45154 683.08704 L 525.45154 683.08704 L 472.9064 709.35956 L 446.63382 735.63214 L 341.54352 735.63214 L 236.4532 735.63214 L 210.18062 709.35956 Q 183.90804 683.08704 105.09031 604.2693 Q 0.0 525.45154 0.0 367.81607 Q 0.0 183.90804 105.09031 78.81773 z" svg:height="7.356322mm" draw:style-name="style-170" svg:viewBox="0.0 0.0 577.9967 735.63214" svg:width="5.779967mm" svg:x="144.49918mm" svg:y="107.192116mm"/>
          <draw:path svg:d="M 52.545155 26.272577 L 105.09031 26.272577 L 131.36288 26.272577 L 157.63547 26.272577 L 157.63547 26.272577 L 157.63547 26.272577 L 183.90804 26.272577 L 183.90804 26.272577 L 210.18062 26.272577 L 236.4532 26.272577 L 236.4532 26.272577 L 262.72577 26.272577 L 262.72577 26.272577 L 262.72577 26.272577 L 262.72577 0.0 L 262.72577 0.0 L 288.99835 0.0 L 288.99835 26.272577 L 315.27094 26.272577 L 367.81607 26.272577 L 446.63382 367.81607 Q 525.45154 709.35956 735.63214 1103.4482 Q 945.8128 1497.5369 1234.8112 2022.9884 Q 1523.8094 2574.7126 1628.8998 2811.1658 Q 1733.9901 3021.3464 1839.0804 3310.3447 Q 1891.6256 3599.343 1891.6256 3967.1592 Q 1891.6256 4334.975 1812.8079 4650.246 Q 1733.9901 4965.517 1523.8094 5307.0605 Q 1313.6289 5648.604 1129.7208 5858.7847 Q 945.8128 6068.9653 840.7225 6147.783 Q 735.63214 6226.6006 735.63214 6226.6006 L 735.63214 6226.6006 L 709.35956 6252.8735 L 683.08704 6279.146 L 683.08704 6279.146 L 683.08704 6279.146 L 656.81445 6279.146 L 656.81445 6279.146 L 630.5419 6305.4185 L 577.9967 6331.691 L 577.9967 6331.691 L 577.9967 6331.691 L 551.7241 6331.691 L 551.7241 6331.691 L 551.7241 6331.691 L 525.45154 6331.691 L 525.45154 4755.3364 Q 525.45154 3205.2544 499.17896 3126.4368 Q 472.9064 3073.8916 420.36124 2968.8013 Q 367.81607 2889.9834 210.18062 2758.6206 L 26.272577 2653.5303 L 26.272577 1497.5369 Q 0.0 315.27094 0.0 210.18062 L 0.0 105.09031 L 26.272577 78.81773 L 26.272577 26.272577 L 52.545155 26.272577 z" svg:height="63.31691mm" draw:style-name="style-171" svg:viewBox="0.0 0.0 1891.6256 6331.691" svg:width="18.916256mm" svg:x="128.73563mm" svg:y="27.586206mm"/>
          <draw:path svg:d="M 0.0 105.09031 L 0.0 3.6379788E-12 L 157.63547 26.272577 Q 288.99835 26.272577 315.27094 52.545155 Q 315.27094 78.81773 341.54352 183.90804 Q 367.81607 315.27094 367.81607 420.36124 Q 367.81607 525.45154 341.54352 551.7241 L 341.54352 577.9967 L 315.27094 577.9967 L 288.99835 604.2693 L 236.4532 604.2693 L 183.90804 604.2693 L 105.09031 604.2693 L 26.272577 604.2693 L 26.272577 604.2693 L 0.0 604.2693 L 0.0 604.2693 L 0.0 604.2693 L 0.0 577.9967 L 0.0 577.9967 L 0.0 394.08865 Q 0.0 210.18062 0.0 105.09031 z M 131.36288 183.90804 Q 131.36288 105.09031 183.90804 131.36288 Q 210.18062 157.63547 210.18062 210.18062 Q 183.90804 236.4532 157.63547 262.72577 Q 131.36288 262.72577 131.36288 183.90804 z M 131.36288 446.63382 Q 131.36288 367.81607 157.63547 367.81607 Q 210.18062 367.81607 210.18062 394.08865 Q 210.18062 446.63382 183.90804 499.17896 Q 131.36288 525.45154 131.36288 446.63382 z" svg:height="6.0426927mm" draw:style-name="style-172" svg:viewBox="0.0 0.0 367.81607 604.2693" svg:width="3.678161mm" svg:x="52.545155mm" svg:y="182.5944mm"/>
          <draw:path svg:d="M 0.0 105.09031 Q 0.0 -26.272577 78.81773 0.0 Q 157.63547 0.0 157.63547 105.09031 Q 131.36288 210.18062 78.81773 210.18062 Q 0.0 236.4532 0.0 105.09031 z" svg:height="2.1018062mm" draw:style-name="style-173" svg:viewBox="0.0 0.0 157.63547 210.18062" svg:width="1.5763546mm" svg:x="160.0mm" svg:y="182.33168mm"/>
          <draw:path svg:d="M 0.0 262.72577 L 0.0 131.36288 L 52.545155 52.545155 Q 131.36288 0.0 288.99835 0.0 Q 446.63382 0.0 472.9064 26.272577 Q 472.9064 52.545155 420.36124 78.81773 Q 367.81607 105.09031 288.99835 105.09031 Q 210.18062 105.09031 157.63547 157.63547 Q 105.09031 210.18062 131.36288 288.99835 Q 157.63547 367.81607 183.90804 394.08865 Q 236.4532 420.36124 315.27094 420.36124 Q 420.36124 394.08865 420.36124 341.54352 Q 446.63382 262.72577 499.17896 288.99835 Q 577.9967 288.99835 551.7241 367.81607 Q 525.45154 472.9064 446.63382 525.45154 Q 367.81607 577.9967 262.72577 577.9967 Q 131.36288 577.9967 52.545155 499.17896 Q 0.0 420.36124 0.0 262.72577 z" svg:height="5.779967mm" draw:style-name="style-174" svg:viewBox="0.0 0.0 551.7241 577.9967" svg:width="5.517241mm" svg:x="102.46305mm" svg:y="182.85713mm"/>
          <draw:path svg:d="M 0.0 52.545155 L 0.0 -3.6379788E-12 L 105.09031 -3.6379788E-12 Q 210.18062 26.272577 210.18062 52.545155 Q 236.4532 105.09031 262.72577 105.09031 L 262.72577 105.09031 L 262.72577 183.90804 Q 236.4532 262.72577 157.63547 262.72577 L 52.545155 262.72577 L 52.545155 236.4532 Q 52.545155 210.18062 26.272577 157.63547 Q 26.272577 105.09031 0.0 52.545155 z" svg:height="2.6272578mm" draw:style-name="style-175" svg:viewBox="0.0 0.0 262.72577 262.72577" svg:width="2.6272578mm" svg:x="42.036125mm" svg:y="304.23645mm"/>
          <draw:path svg:d="M 105.09031 394.08865 L 78.81773 472.9064 L 52.545155 472.9064 Q 26.272577 499.17896 -1.8189894E-12 499.17896 Q -1.8189894E-12 499.17896 -1.8189894E-12 394.08865 L -1.8189894E-12 288.99835 L 26.272577 236.4532 L 52.545155 210.18062 L 52.545155 157.63547 L 52.545155 105.09031 L 78.81773 78.81773 L 105.09031 26.272577 L 105.09031 26.272577 L 105.09031 26.272577 L 131.36288 0.0 L 157.63547 0.0 L 157.63547 26.272577 L 157.63547 52.545155 L 210.18062 131.36288 Q 262.72577 183.90804 262.72577 210.18062 L 262.72577 236.4532 L 288.99835 236.4532 L 315.27094 236.4532 L 315.27094 210.18062 Q 315.27094 183.90804 394.08865 78.81773 Q 446.63382 -26.272577 472.9064 0.0 Q 472.9064 26.272577 551.7241 262.72577 Q 604.2693 499.17896 577.9967 499.17896 Q 525.45154 499.17896 472.9064 394.08865 Q 420.36124 288.99835 394.08865 341.54352 Q 367.81607 394.08865 315.27094 446.63382 Q 262.72577 472.9064 210.18062 394.08865 Q 157.63547 288.99835 105.09031 394.08865 z" svg:height="4.99179mm" draw:style-name="style-176" svg:viewBox="0.0 0.0 577.9967 499.17896" svg:width="5.779967mm" svg:x="150.8046mm" svg:y="146.33826mm"/>
          <draw:path svg:d="M -1.8189894E-12 52.545155 Q -1.8189894E-12 -26.272577 52.545155 0.0 Q 131.36288 0.0 105.09031 78.81773 Q 105.09031 157.63547 52.545155 157.63547 Q -1.8189894E-12 157.63547 -1.8189894E-12 52.545155 z" svg:height="1.5763546mm" draw:style-name="style-177" svg:viewBox="0.0 0.0 105.09031 157.63547" svg:width="1.0509031mm" svg:x="114.54844mm" svg:y="147.12643mm"/>
          <draw:path svg:d="M 394.08865 551.7241 L 394.08865 577.9967 L 367.81607 604.2693 L 341.54352 630.5419 L 341.54352 630.5419 L 341.54352 630.5419 L 341.54352 656.81445 L 341.54352 656.81445 L 315.27094 683.08704 L 315.27094 709.35956 L 288.99835 709.35956 L 262.72577 683.08704 L 262.72577 683.08704 L 236.4532 683.08704 L 236.4532 656.81445 L 236.4532 630.5419 L 210.18062 604.2693 L 183.90804 577.9967 L 52.545155 315.27094 Q -78.81773 26.272577 0.0 0.0 Q 78.81773 0.0 183.90804 210.18062 Q 262.72577 394.08865 288.99835 394.08865 Q 315.27094 394.08865 446.63382 210.18062 Q 551.7241 0.0 604.2693 0.0 Q 683.08704 0.0 551.7241 262.72577 Q 394.08865 525.45154 394.08865 551.7241 z" svg:height="7.093596mm" draw:style-name="style-178" svg:viewBox="0.0 0.0 604.2693 709.35956" svg:width="6.0426927mm" svg:x="58.58785mm" svg:y="169.1954mm"/>
          <draw:path svg:d="M 0.0 420.36124 L 0.0 0.0 L 236.4532 26.272577 Q 472.9064 26.272577 499.17896 105.09031 Q 499.17896 183.90804 341.54352 210.18062 Q 183.90804 210.18062 183.90804 288.99835 Q 183.90804 341.54352 341.54352 341.54352 Q 499.17896 341.54352 472.9064 420.36124 Q 472.9064 525.45154 341.54352 499.17896 Q 210.18062 499.17896 210.18062 499.17896 L 210.18062 525.45154 L 210.18062 577.9967 Q 183.90804 656.81445 341.54352 656.81445 Q 499.17896 656.81445 499.17896 735.63214 Q 472.9064 814.4499 472.9064 814.4499 L 472.9064 840.7225 L 236.4532 840.7225 L 0.0 840.7225 L 0.0 814.4499 Q 0.0 814.4499 0.0 420.36124 z" svg:height="8.407225mm" draw:style-name="style-179" svg:viewBox="0.0 0.0 499.17896 840.7225" svg:width="4.99179mm" svg:x="124.00656mm" svg:y="230.67323mm"/>
          <draw:path svg:d="M 105.09031 0.0 Q 183.90804 -26.272577 210.18062 26.272577 Q 236.4532 52.545155 262.72577 131.36288 Q 288.99835 210.18062 262.72577 236.4532 Q 236.4532 236.4532 131.36288 262.72577 Q 52.545155 288.99835 26.272577 236.4532 Q -26.272577 210.18062 -1.8189894E-12 105.09031 Q 26.272577 26.272577 105.09031 0.0 z" svg:height="2.6272578mm" draw:style-name="style-180" svg:viewBox="0.0 0.0 262.72577 262.72577" svg:width="2.6272578mm" svg:x="98.52216mm" svg:y="147.38916mm"/>
          <draw:path svg:d="M 157.63547 -3.6379788E-12 L 157.63547 -3.6379788E-12 L 210.18062 -3.6379788E-12 L 236.4532 -3.6379788E-12 L 236.4532 26.272577 L 262.72577 26.272577 L 262.72577 78.81773 Q 262.72577 131.36288 315.27094 52.545155 L 315.27094 -3.6379788E-12 L 341.54352 52.545155 L 341.54352 105.09031 L 367.81607 105.09031 L 394.08865 105.09031 L 394.08865 157.63547 L 394.08865 210.18062 L 367.81607 210.18062 L 341.54352 210.18062 L 341.54352 236.4532 L 315.27094 236.4532 L 315.27094 236.4532 L 315.27094 262.72577 L 288.99835 262.72577 L 262.72577 262.72577 L 210.18062 236.4532 L 131.36288 210.18062 L 131.36288 210.18062 L 105.09031 210.18062 L 105.09031 210.18062 L 105.09031 210.18062 L 105.09031 210.18062 L 78.81773 210.18062 L 52.545155 210.18062 Q 26.272577 210.18062 0.0 210.18062 L 0.0 210.18062 L 0.0 105.09031 L 0.0 26.272577 L 78.81773 -3.6379788E-12 Q 157.63547 -3.6379788E-12 157.63547 -3.6379788E-12 z" svg:height="2.6272578mm" draw:style-name="style-181" svg:viewBox="0.0 0.0 394.08865 262.72577" svg:width="3.9408865mm" svg:x="55.697865mm" svg:y="304.23645mm"/>
          <draw:path svg:d="M 472.9064 315.27094 L 525.45154 315.27094 L 525.45154 341.54352 L 525.45154 341.54352 L 446.63382 341.54352 Q 367.81607 341.54352 183.90804 341.54352 L 0.0 341.54352 L 0.0 341.54352 L 0.0 315.27094 L 0.0 315.27094 L 26.272577 315.27094 L 26.272577 315.27094 L 26.272577 288.99835 L 26.272577 288.99835 L 26.272577 288.99835 L 52.545155 262.72577 L 78.81773 236.4532 L 78.81773 236.4532 Q 78.81773 236.4532 131.36288 131.36288 L 183.90804 26.272577 L 210.18062 -1.8189894E-12 Q 210.18062 -26.272577 262.72577 26.272577 Q 288.99835 52.545155 367.81607 183.90804 Q 420.36124 288.99835 472.9064 315.27094 z" svg:height="3.415435mm" draw:style-name="style-182" svg:viewBox="0.0 0.0 525.45154 341.54352" svg:width="5.2545156mm" svg:x="119.54023mm" svg:y="111.133mm"/>
          <draw:path svg:d="M 945.8128 78.81773 L 945.8128 78.81773 L 919.5402 210.18062 Q 893.26764 341.54352 761.9047 341.54352 Q 656.81445 341.54352 656.81445 472.9064 Q 656.81445 604.2693 656.81445 788.1773 L 656.81445 945.8128 L 630.5419 998.3579 L 630.5419 1024.6305 L 499.17896 1024.6305 L 367.81607 1024.6305 L 367.81607 683.08704 Q 367.81607 341.54352 236.4532 341.54352 Q 131.36288 315.27094 131.36288 210.18062 L 105.09031 105.09031 L 78.81773 105.09031 L 26.272577 105.09031 L 26.272577 78.81773 L 26.272577 78.81773 L 0.0 78.81773 L 0.0 78.81773 L 0.0 78.81773 L 0.0 52.545155 L 78.81773 52.545155 L 131.36288 52.545155 L 131.36288 26.272577 L 131.36288 -3.6379788E-12 L 499.17896 -3.6379788E-12 Q 893.26764 -3.6379788E-12 893.26764 26.272577 Q 893.26764 52.545155 919.5402 52.545155 Q 945.8128 52.545155 945.8128 78.81773 z" svg:height="10.246305mm" draw:style-name="style-183" svg:viewBox="0.0 0.0 945.8128 1024.6305" svg:width="9.458128mm" svg:x="117.43842mm" svg:y="273.2348mm"/>
          <draw:path svg:d="M 183.90804 499.17896 L 183.90804 577.9967 L 157.63547 656.81445 L 157.63547 709.35956 L 78.81773 709.35956 L 0.0 709.35956 L 0.0 341.54352 Q 26.272577 0.0 183.90804 0.0 Q 367.81607 0.0 367.81607 52.545155 Q 367.81607 105.09031 288.99835 131.36288 Q 183.90804 131.36288 183.90804 210.18062 Q 183.90804 288.99835 262.72577 288.99835 Q 341.54352 288.99835 341.54352 341.54352 Q 341.54352 420.36124 262.72577 446.63382 Q 183.90804 446.63382 183.90804 499.17896 z" svg:height="7.093596mm" draw:style-name="style-184" svg:viewBox="0.0 0.0 367.81607 709.35956" svg:width="3.678161mm" svg:x="64.893265mm" svg:y="107.45484mm"/>
          <draw:path svg:d="M 0.0 341.54352 L 0.0 0.0 L 183.90804 0.0 Q 394.08865 26.272577 394.08865 78.81773 Q 394.08865 131.36288 288.99835 157.63547 Q 157.63547 157.63547 157.63547 210.18062 Q 157.63547 288.99835 288.99835 288.99835 Q 394.08865 288.99835 394.08865 341.54352 Q 367.81607 420.36124 262.72577 420.36124 Q 157.63547 420.36124 157.63547 499.17896 Q 157.63547 577.9967 288.99835 577.9967 L 394.08865 577.9967 L 394.08865 630.5419 L 394.08865 683.08704 L 183.90804 683.08704 L 0.0 683.08704 L 0.0 341.54352 z" svg:height="6.83087mm" draw:style-name="style-185" svg:viewBox="0.0 0.0 394.08865 683.08704" svg:width="3.9408865mm" svg:x="52.28243mm" svg:y="157.11002mm"/>
          <draw:path svg:d="M 0.0 131.36288 Q -26.272577 -3.6379788E-12 52.545155 -3.6379788E-12 Q 131.36288 26.272577 131.36288 105.09031 Q 105.09031 210.18062 52.545155 236.4532 Q 0.0 262.72577 0.0 131.36288 z" svg:height="2.364532mm" draw:style-name="style-186" svg:viewBox="0.0 0.0 131.36288 236.4532" svg:width="1.3136289mm" svg:x="121.904755mm" svg:y="287.94745mm"/>
          <draw:path svg:d="M 105.09031 0.0 Q 210.18062 26.272577 236.4532 78.81773 Q 262.72577 131.36288 262.72577 183.90804 Q 262.72577 236.4532 157.63547 262.72577 Q 52.545155 288.99835 26.272577 236.4532 Q 0.0 183.90804 0.0 78.81773 Q 26.272577 0.0 105.09031 0.0 z" svg:height="2.6272578mm" draw:style-name="style-187" svg:viewBox="0.0 0.0 262.72577 262.72577" svg:width="2.6272578mm" svg:x="126.10837mm" svg:y="147.38916mm"/>
          <draw:path svg:d="M 52.545155 -3.6379788E-12 Q 78.81773 26.272577 105.09031 78.81773 Q 105.09031 131.36288 52.545155 131.36288 Q -26.272577 105.09031 0.0 52.545155 Q 26.272577 -26.272577 52.545155 -3.6379788E-12 z" svg:height="1.3136289mm" draw:style-name="style-188" svg:viewBox="0.0 0.0 105.09031 131.36288" svg:width="1.0509031mm" svg:x="122.69293mm" svg:y="170.50903mm"/>
          <draw:path svg:d="M 26.272577 26.272577 L 26.272577 0.0 L 183.90804 0.0 Q 341.54352 0.0 341.54352 52.545155 Q 341.54352 131.36288 262.72577 131.36288 Q 157.63547 131.36288 157.63547 210.18062 Q 157.63547 262.72577 262.72577 262.72577 Q 341.54352 262.72577 341.54352 315.27094 Q 341.54352 394.08865 262.72577 394.08865 L 157.63547 394.08865 L 157.63547 472.9064 L 157.63547 525.45154 L 262.72577 525.45154 Q 341.54352 525.45154 341.54352 577.9967 L 341.54352 630.5419 L 157.63547 630.5419 L 0.0 630.5419 L 0.0 315.27094 Q 0.0 26.272577 26.272577 26.272577 z" svg:height="6.3054185mm" draw:style-name="style-189" svg:viewBox="0.0 0.0 341.54352 630.5419" svg:width="3.415435mm" svg:x="58.325123mm" svg:y="182.33168mm"/>
          <draw:path svg:d="M 341.54352 288.99835 L 315.27094 341.54352 L 288.99835 341.54352 L 288.99835 341.54352 L 262.72577 367.81607 Q 236.4532 394.08865 131.36288 341.54352 Q 26.272577 341.54352 9.094947E-13 210.18062 Q 9.094947E-13 105.09031 52.545155 52.545155 Q 131.36288 -26.272577 236.4532 0.0 Q 341.54352 26.272577 367.81607 131.36288 Q 367.81607 236.4532 341.54352 288.99835 z" svg:height="3.678161mm" draw:style-name="style-190" svg:viewBox="0.0 0.0 367.81607 367.81607" svg:width="3.678161mm" svg:x="75.13957mm" svg:y="219.90147mm"/>
          <draw:path svg:d="M 52.545155 26.272577 L 105.09031 0.0 L 183.90804 26.272577 Q 262.72577 26.272577 262.72577 78.81773 Q 262.72577 105.09031 210.18062 157.63547 Q 157.63547 183.90804 236.4532 262.72577 Q 315.27094 367.81607 262.72577 446.63382 Q 262.72577 525.45154 236.4532 525.45154 Q 236.4532 525.45154 157.63547 525.45154 L 52.545155 525.45154 L 26.272577 525.45154 L 0.0 525.45154 L 0.0 499.17896 L 0.0 499.17896 L 0.0 472.9064 L 0.0 446.63382 L 0.0 446.63382 L 0.0 420.36124 L 52.545155 420.36124 Q 105.09031 420.36124 105.09031 420.36124 Q 131.36288 420.36124 131.36288 394.08865 Q 157.63547 367.81607 105.09031 315.27094 Q 52.545155 236.4532 26.272577 157.63547 Q 26.272577 52.545155 52.545155 26.272577 z" svg:height="5.2545156mm" draw:style-name="style-191" svg:viewBox="0.0 0.0 262.72577 525.45154" svg:width="2.6272578mm" svg:x="61.47783mm" svg:y="146.07553mm"/>
          <draw:path svg:d="M -9.094947E-13 52.545155 Q -9.094947E-13 -26.272577 52.545155 0.0 Q 78.81773 0.0 78.81773 78.81773 Q 78.81773 131.36288 26.272577 131.36288 Q -26.272577 131.36288 -9.094947E-13 52.545155 z" svg:height="1.3136289mm" draw:style-name="style-192" svg:viewBox="0.0 0.0 78.81773 131.36288" svg:width="0.7881773mm" svg:x="74.87685mm" svg:y="147.38916mm"/>
          <draw:path svg:d="M 26.272577 26.272577 L 26.272577 0.0 L 210.18062 0.0 L 420.36124 0.0 L 420.36124 26.272577 L 420.36124 52.545155 L 420.36124 105.09031 L 420.36124 131.36288 L 420.36124 131.36288 L 420.36124 157.63547 L 315.27094 157.63547 L 183.90804 157.63547 L 183.90804 210.18062 L 183.90804 288.99835 L 288.99835 288.99835 L 394.08865 315.27094 L 420.36124 315.27094 L 446.63382 315.27094 L 446.63382 367.81607 L 420.36124 420.36124 L 420.36124 420.36124 L 420.36124 420.36124 L 315.27094 446.63382 L 210.18062 472.9064 L 210.18062 472.9064 L 210.18062 472.9064 L 210.18062 525.45154 L 210.18062 577.9967 L 210.18062 577.9967 L 210.18062 577.9967 L 315.27094 604.2693 Q 446.63382 604.2693 446.63382 656.81445 L 446.63382 709.35956 L 446.63382 709.35956 Q 420.36124 709.35956 420.36124 735.63214 L 420.36124 735.63214 L 210.18062 735.63214 Q 26.272577 735.63214 26.272577 709.35956 L 26.272577 709.35956 L 26.272577 630.5419 Q 0.0 551.7241 0.0 551.7241 L 0.0 551.7241 L 0.0 288.99835 L 0.0 26.272577 L 26.272577 26.272577 z" svg:height="7.356322mm" draw:style-name="style-193" svg:viewBox="0.0 0.0 446.63382 735.63214" svg:width="4.466338mm" svg:x="83.5468mm" svg:y="107.192116mm"/>
          <draw:path svg:d="M 577.9967 2443.3496 L 577.9967 3362.89 L 288.99835 3362.89 L 0.0 3362.89 L 26.272577 1733.9901 Q 26.272577 105.09031 105.09031 52.545155 Q 157.63547 -26.272577 288.99835 0.0 Q 446.63382 26.272577 499.17896 78.81773 Q 551.7241 157.63547 551.7241 866.99506 Q 551.7241 1550.082 577.9967 2443.3496 z" svg:height="33.6289mm" draw:style-name="style-194" svg:viewBox="0.0 0.0 577.9967 3362.89" svg:width="5.779967mm" svg:x="124.26929mm" svg:y="59.1133mm"/>
          <draw:path svg:d="M 210.18062 26.272577 L 236.4532 0.0 L 341.54352 0.0 L 446.63382 0.0 L 472.9064 26.272577 L 525.45154 26.272577 L 525.45154 105.09031 L 525.45154 157.63547 L 499.17896 157.63547 L 499.17896 157.63547 L 499.17896 183.90804 L 472.9064 183.90804 L 472.9064 183.90804 L 472.9064 210.18062 L 446.63382 210.18062 Q 420.36124 210.18062 367.81607 210.18062 Q 288.99835 210.18062 236.4532 236.4532 L 210.18062 288.99835 L 183.90804 288.99835 L 183.90804 315.27094 L 183.90804 315.27094 L 157.63547 315.27094 L 157.63547 367.81607 L 157.63547 446.63382 L 183.90804 472.9064 L 210.18062 499.17896 L 210.18062 499.17896 L 210.18062 525.45154 L 210.18062 525.45154 L 210.18062 525.45154 L 236.4532 525.45154 L 236.4532 525.45154 L 367.81607 525.45154 Q 472.9064 525.45154 499.17896 525.45154 L 525.45154 525.45154 L 551.7241 577.9967 Q 577.9967 604.2693 577.9967 630.5419 L 577.9967 630.5419 L 577.9967 656.81445 L 577.9967 683.08704 L 551.7241 683.08704 Q 525.45154 683.08704 525.45154 709.35956 Q 499.17896 735.63214 367.81607 735.63214 L 236.4532 735.63214 L 236.4532 735.63214 L 210.18062 735.63214 L 210.18062 735.63214 Q 210.18062 735.63214 183.90804 709.35956 L 157.63547 709.35956 L 157.63547 683.08704 Q 157.63547 683.08704 131.36288 683.08704 L 131.36288 683.08704 L 131.36288 683.08704 Q 105.09031 656.81445 105.09031 656.81445 L 105.09031 656.81445 L 105.09031 656.81445 Q 78.81773 630.5419 52.545155 604.2693 Q 0.0 577.9967 0.0 420.36124 Q 0.0 288.99835 0.0 210.18062 Q 52.545155 157.63547 105.09031 105.09031 L 183.90804 52.545155 L 210.18062 26.272577 z" svg:height="7.356322mm" draw:style-name="style-195" svg:viewBox="0.0 0.0 577.9967 735.63214" svg:width="5.779967mm" svg:x="120.32841mm" svg:y="116.650246mm"/>
          <draw:path svg:d="M 1523.8094 1234.8112 L 1523.8094 1234.8112 L 1550.082 1234.8112 L 1550.082 1234.8112 L 1576.3546 1261.0837 L 1602.6272 1287.3563 L 1602.6272 1287.3563 L 1628.8998 1287.3563 L 1628.8998 1287.3563 L 1628.8998 1287.3563 L 1655.1724 1313.6289 L 1681.445 1339.9015 L 1681.445 1339.9015 L 1681.445 1339.9015 L 1707.7175 1339.9015 L 1707.7175 1339.9015 L 1733.9901 1339.9015 L 1786.5353 1339.9015 L 1786.5353 1339.9015 L 1786.5353 1339.9015 L 1760.2627 1313.6289 L 1733.9901 1287.3563 L 1733.9901 1287.3563 L 1733.9901 1287.3563 L 1733.9901 1261.0837 L 1733.9901 1261.0837 L 1707.7175 1234.8112 L 1681.445 1208.5386 L 1681.445 1182.266 Q 1681.445 1155.9934 1602.6272 919.5402 L 1523.8094 656.81445 L 1523.8094 577.9967 L 1523.8094 499.17896 L 1550.082 499.17896 L 1550.082 499.17896 L 1550.082 472.9064 L 1576.3546 472.9064 L 1576.3546 472.9064 L 1576.3546 499.17896 L 1576.3546 499.17896 L 1576.3546 499.17896 L 1602.6272 499.17896 L 1602.6272 499.17896 L 1602.6272 525.45154 L 1628.8998 525.45154 L 1628.8998 525.45154 L 1628.8998 551.7241 L 1628.8998 551.7241 L 1628.8998 551.7241 L 1655.1724 551.7241 L 1655.1724 551.7241 L 1655.1724 577.9967 L 1681.445 577.9967 L 1681.445 577.9967 L 1681.445 604.2693 L 1681.445 604.2693 L 1681.445 604.2693 L 1707.7175 604.2693 L 1707.7175 604.2693 L 1891.6256 840.7225 Q 2101.8062 1050.9031 2154.3513 1234.8112 Q 2259.4417 1444.9917 2259.4417 1550.082 Q 2285.714 1655.1724 2311.9868 1655.1724 Q 2338.2593 1655.1724 2390.8044 1681.445 L 2443.3496 1707.7175 L 2469.6223 1707.7175 L 2495.8948 1707.7175 L 2495.8948 1733.9901 L 2522.1675 1733.9901 L 2522.1675 1760.2627 L 2522.1675 1786.5353 L 2548.44 1812.8079 L 2548.44 1839.0804 L 2469.6223 1839.0804 L 2417.0771 1812.8079 L 2390.8044 1812.8079 L 2364.532 1812.8079 L 2311.9868 1786.5353 Q 2285.714 1760.2627 2206.8965 1760.2627 Q 2154.3513 1760.2627 2049.261 1812.8079 Q 1944.1707 1865.353 1760.2627 1891.6256 Q 1576.3546 1917.8982 1418.7191 1812.8079 Q 1261.0837 1760.2627 1129.7208 1628.8998 L 998.3579 1497.5369 L 998.3579 1497.5369 L 998.3579 1497.5369 L 972.0853 1497.5369 L 972.0853 1497.5369 L 972.0853 1471.2643 L 945.8128 1471.2643 L 945.8128 1471.2643 L 945.8128 1444.9917 L 945.8128 1444.9917 L 945.8128 1444.9917 L 919.5402 1444.9917 L 919.5402 1444.9917 L 919.5402 1418.7191 L 893.26764 1418.7191 L 893.26764 1418.7191 L 893.26764 1392.4465 L 893.26764 1392.4465 L 893.26764 1392.4465 L 866.99506 1392.4465 L 866.99506 1392.4465 L 866.99506 1366.1741 L 840.7225 1366.1741 L 840.7225 1366.1741 L 840.7225 1339.9015 L 919.5402 1339.9015 L 998.3579 1339.9015 L 1261.0837 1339.9015 L 1497.5369 1339.9015 L 1497.5369 1339.9015 L 1471.2643 1339.9015 L 1471.2643 1339.9015 L 1471.2643 1339.9015 L 1471.2643 1313.6289 L 1471.2643 1313.6289 L 1444.9917 1313.6289 L 1444.9917 1287.3563 L 1418.7191 1287.3563 L 1392.4465 1287.3563 L 1392.4465 1261.0837 L 1366.1741 1261.0837 L 1366.1741 1261.0837 L 1366.1741 1234.8112 L 1366.1741 1234.8112 L 1366.1741 1234.8112 L 1339.9015 1234.8112 L 1339.9015 1234.8112 L 1339.9015 1208.5386 L 1313.6289 1208.5386 L 1313.6289 1208.5386 L 1313.6289 1182.266 L 1287.3563 1182.266 Q 1261.0837 1182.266 1103.4482 1182.266 Q 919.5402 1182.266 788.1773 1155.9934 Q 683.08704 1129.7208 577.9967 1024.6305 Q 472.9064 945.8128 288.99835 709.35956 L 105.09031 446.63382 L 78.81773 420.36124 L 52.545155 394.08865 L 52.545155 394.08865 L 52.545155 394.08865 L 52.545155 367.81607 L 52.545155 367.81607 L 26.272577 367.81607 L 26.272577 341.54352 L 26.272577 341.54352 L 0.0 341.54352 L 0.0 288.99835 L 0.0 236.4532 L 26.272577 236.4532 L 52.545155 236.4532 L 105.09031 262.72577 L 157.63547 288.99835 L 367.81607 367.81607 Q 551.7241 446.63382 551.7241 472.9064 L 577.9967 472.9064 L 577.9967 472.9064 L 577.9967 499.17896 L 577.9967 499.17896 L 577.9967 499.17896 L 604.2693 499.17896 L 604.2693 499.17896 L 630.5419 525.45154 L 656.81445 551.7241 L 656.81445 551.7241 L 683.08704 551.7241 L 683.08704 551.7241 L 683.08704 551.7241 L 683.08704 577.9967 L 683.08704 577.9967 L 709.35956 577.9967 L 709.35956 604.2693 L 735.63214 604.2693 L 761.9047 604.2693 L 761.9047 577.9967 L 735.63214 577.9967 L 735.63214 551.7241 L 735.63214 525.45154 L 709.35956 525.45154 L 709.35956 499.17896 L 709.35956 499.17896 L 683.08704 499.17896 L 683.08704 472.9064 L 683.08704 446.63382 L 656.81445 446.63382 L 656.81445 446.63382 L 656.81445 420.36124 L 630.5419 420.36124 L 630.5419 420.36124 L 630.5419 394.08865 L 630.5419 394.08865 L 630.5419 394.08865 L 604.2693 367.81607 Q 577.9967 341.54352 525.45154 210.18062 L 472.9064 78.81773 L 420.36124 78.81773 L 367.81607 78.81773 L 367.81607 78.81773 L 367.81607 78.81773 L 472.9064 52.545155 L 551.7241 52.545155 L 551.7241 26.272577 L 551.7241 0.0 L 577.9967 0.0 L 604.2693 0.0 L 604.2693 26.272577 L 577.9967 52.545155 L 630.5419 131.36288 Q 630.5419 210.18062 735.63214 341.54352 Q 814.4499 499.17896 814.4499 499.17896 L 840.7225 499.17896 L 840.7225 499.17896 L 840.7225 499.17896 L 840.7225 525.45154 L 840.7225 525.45154 L 866.99506 551.7241 L 893.26764 577.9967 L 893.26764 577.9967 L 893.26764 604.2693 L 893.26764 604.2693 L 893.26764 604.2693 L 919.5402 604.2693 L 919.5402 604.2693 L 919.5402 630.5419 L 945.8128 630.5419 L 945.8128 630.5419 L 945.8128 656.81445 L 945.8128 656.81445 L 945.8128 656.81445 L 972.0853 656.81445 L 972.0853 656.81445 L 972.0853 683.08704 L 998.3579 683.08704 L 998.3579 656.81445 L 998.3579 604.2693 L 998.3579 262.72577 Q 998.3579 -78.81773 1077.1757 0.0 Q 1155.9934 78.81773 1261.0837 236.4532 Q 1313.6289 394.08865 1366.1741 604.2693 Q 1366.1741 814.4499 1366.1741 919.5402 Q 1313.6289 1050.9031 1418.7191 1129.7208 Q 1523.8094 1234.8112 1523.8094 1234.8112 z" svg:height="18.916256mm" draw:style-name="style-196" svg:viewBox="0.0 0.0 2548.44 1891.6256" svg:width="25.4844mm" svg:x="54.64696mm" svg:y="83.809525mm"/>
          <draw:path svg:d="M 236.4532 26.272577 L 262.72577 0.0 L 288.99835 0.0 L 315.27094 0.0 L 341.54352 0.0 Q 394.08865 0.0 394.08865 26.272577 L 394.08865 26.272577 L 420.36124 26.272577 L 420.36124 52.545155 L 420.36124 52.545155 L 446.63382 52.545155 L 446.63382 52.545155 L 446.63382 52.545155 L 446.63382 78.81773 L 446.63382 78.81773 L 446.63382 105.09031 Q 446.63382 157.63547 446.63382 157.63547 Q 446.63382 157.63547 367.81607 183.90804 Q 288.99835 210.18062 236.4532 157.63547 Q 183.90804 131.36288 183.90804 157.63547 L 157.63547 183.90804 L 157.63547 157.63547 L 157.63547 105.09031 L 131.36288 105.09031 Q 78.81773 105.09031 78.81773 131.36288 L 78.81773 131.36288 L 52.545155 131.36288 L 52.545155 157.63547 L 26.272577 157.63547 L -1.8189894E-12 157.63547 L -1.8189894E-12 157.63547 L -1.8189894E-12 131.36288 L -1.8189894E-12 131.36288 L -1.8189894E-12 105.09031 L 26.272577 105.09031 L 26.272577 105.09031 L 26.272577 105.09031 L 26.272577 105.09031 L 78.81773 78.81773 L 131.36288 52.545155 L 183.90804 52.545155 L 210.18062 52.545155 L 236.4532 26.272577 z" svg:height="1.8390805mm" draw:style-name="style-197" svg:viewBox="0.0 0.0 446.63382 183.90804" svg:width="4.466338mm" svg:x="132.67651mm" svg:y="110.87028mm"/>
          <draw:path svg:d="M -1.8189894E-12 183.90804 Q 52.545155 52.545155 105.09031 0.0 Q 157.63547 0.0 288.99835 0.0 Q 394.08865 0.0 394.08865 78.81773 Q 394.08865 131.36288 288.99835 131.36288 Q 157.63547 157.63547 131.36288 210.18062 Q 131.36288 288.99835 131.36288 315.27094 Q 131.36288 367.81607 236.4532 367.81607 Q 341.54352 367.81607 341.54352 315.27094 Q 341.54352 236.4532 394.08865 236.4532 Q 472.9064 236.4532 446.63382 367.81607 Q 446.63382 472.9064 367.81607 499.17896 Q 288.99835 525.45154 183.90804 525.45154 Q 78.81773 472.9064 26.272577 394.08865 Q -26.272577 315.27094 -1.8189894E-12 183.90804 z" svg:height="5.2545156mm" draw:style-name="style-198" svg:viewBox="0.0 0.0 446.63382 525.45154" svg:width="4.466338mm" svg:x="131.62561mm" svg:y="146.07553mm"/>
          <draw:path svg:d="M 262.72577 446.63382 L 262.72577 420.36124 L 262.72577 420.36124 L 236.4532 420.36124 L 236.4532 420.36124 Q 236.4532 420.36124 157.63547 394.08865 L 78.81773 394.08865 L 78.81773 315.27094 Q 78.81773 262.72577 131.36288 262.72577 L 210.18062 236.4532 L 210.18062 183.90804 L 183.90804 131.36288 L 183.90804 131.36288 L 183.90804 105.09031 L 105.09031 105.09031 Q 26.272577 78.81773 26.272577 26.272577 Q 52.545155 0.0 183.90804 0.0 Q 315.27094 0.0 341.54352 26.272577 Q 341.54352 52.545155 341.54352 157.63547 Q 341.54352 262.72577 394.08865 315.27094 Q 446.63382 394.08865 420.36124 525.45154 Q 394.08865 630.5419 394.08865 683.08704 Q 367.81607 709.35956 341.54352 735.63214 Q 288.99835 735.63214 183.90804 735.63214 Q 52.545155 735.63214 26.272577 683.08704 Q -26.272577 630.5419 0.0 604.2693 Q 26.272577 577.9967 131.36288 577.9967 Q 262.72577 577.9967 262.72577 499.17896 Q 288.99835 446.63382 262.72577 446.63382 z" svg:height="7.356322mm" draw:style-name="style-199" svg:viewBox="0.0 0.0 420.36124 735.63214" svg:width="4.2036123mm" svg:x="130.04926mm" svg:y="169.1954mm"/>
          <draw:path svg:d="M 683.08704 604.2693 L 683.08704 630.5419 L 709.35956 630.5419 L 709.35956 630.5419 L 709.35956 656.81445 L 735.63214 656.81445 L 735.63214 656.81445 L 735.63214 683.08704 L 735.63214 683.08704 L 735.63214 683.08704 L 761.9047 735.63214 L 761.9047 761.9047 L 683.08704 761.9047 L 604.2693 735.63214 L 577.9967 735.63214 Q 551.7241 735.63214 472.9064 630.5419 L 420.36124 525.45154 L 420.36124 525.45154 L 420.36124 525.45154 L 394.08865 525.45154 L 394.08865 525.45154 L 394.08865 499.17896 L 367.81607 499.17896 L 341.54352 577.9967 Q 288.99835 656.81445 262.72577 656.81445 Q 236.4532 656.81445 210.18062 683.08704 Q 210.18062 735.63214 183.90804 735.63214 L 157.63547 735.63214 L 131.36288 735.63214 L 105.09031 735.63214 L 105.09031 735.63214 L 105.09031 735.63214 L 78.81773 735.63214 L 78.81773 735.63214 L 52.545155 761.9047 L 0.0 761.9047 L 0.0 735.63214 L 0.0 683.08704 L 26.272577 683.08704 L 26.272577 683.08704 L 26.272577 656.81445 L 52.545155 656.81445 L 52.545155 656.81445 L 52.545155 630.5419 L 52.545155 630.5419 L 52.545155 630.5419 L 157.63547 525.45154 Q 262.72577 394.08865 236.4532 315.27094 Q 210.18062 262.72577 131.36288 105.09031 Q 26.272577 -26.272577 131.36288 0.0 Q 236.4532 0.0 315.27094 105.09031 Q 367.81607 157.63547 420.36124 157.63547 Q 472.9064 131.36288 525.45154 52.545155 Q 577.9967 0.0 683.08704 0.0 Q 788.1773 0.0 630.5419 183.90804 Q 525.45154 367.81607 577.9967 472.9064 Q 683.08704 577.9967 683.08704 604.2693 z" svg:height="7.619047mm" draw:style-name="style-200" svg:viewBox="0.0 0.0 761.9047 761.9047" svg:width="7.619047mm" svg:x="121.904755mm" svg:y="205.45155mm"/>
          <draw:path svg:d="M 26.272577 0.0 L 26.272577 0.0 L 183.90804 0.0 L 341.54352 0.0 L 394.08865 0.0 L 420.36124 0.0 L 420.36124 52.545155 L 420.36124 131.36288 L 394.08865 131.36288 Q 367.81607 157.63547 341.54352 157.63547 Q 288.99835 157.63547 236.4532 157.63547 L 210.18062 157.63547 L 210.18062 183.90804 L 183.90804 183.90804 L 183.90804 183.90804 L 183.90804 210.18062 L 183.90804 210.18062 L 183.90804 210.18062 L 210.18062 236.4532 L 236.4532 262.72577 L 236.4532 262.72577 L 236.4532 262.72577 L 341.54352 288.99835 L 420.36124 288.99835 L 420.36124 367.81607 L 420.36124 420.36124 L 341.54352 420.36124 L 236.4532 420.36124 L 236.4532 446.63382 L 236.4532 446.63382 L 210.18062 499.17896 L 210.18062 551.7241 L 315.27094 551.7241 Q 420.36124 551.7241 420.36124 577.9967 L 420.36124 630.5419 L 420.36124 656.81445 Q 394.08865 683.08704 210.18062 683.08704 L 26.272577 683.08704 L 26.272577 656.81445 L 26.272577 656.81445 L 0.0 656.81445 L 0.0 656.81445 L 0.0 315.27094 L 26.272577 0.0 L 26.272577 0.0 z" svg:height="6.83087mm" draw:style-name="style-201" svg:viewBox="0.0 0.0 420.36124 683.08704" svg:width="4.2036123mm" svg:x="112.70936mm" svg:y="117.1757mm"/>
          <draw:path svg:d="M -1.8189894E-12 236.4532 L -1.8189894E-12 0.0 L 52.545155 0.0 Q 131.36288 26.272577 131.36288 262.72577 L 131.36288 472.9064 L 78.81773 472.9064 Q -1.8189894E-12 472.9064 -1.8189894E-12 236.4532 z" svg:height="4.729064mm" draw:style-name="style-202" svg:viewBox="0.0 0.0 131.36288 472.9064" svg:width="1.3136289mm" svg:x="91.69129mm" svg:y="243.80951mm"/>
          <draw:path svg:d="M -9.094947E-13 78.81773 Q -9.094947E-13 -1.8189894E-12 78.81773 -1.8189894E-12 Q 131.36288 -1.8189894E-12 131.36288 52.545155 Q 131.36288 105.09031 105.09031 157.63547 Q 78.81773 183.90804 52.545155 183.90804 Q 26.272577 183.90804 -9.094947E-13 78.81773 z" svg:height="1.8390805mm" draw:style-name="style-203" svg:viewBox="0.0 0.0 131.36288 183.90804" svg:width="1.3136289mm" svg:x="81.18227mm" svg:y="119.01478mm"/>
          <draw:path svg:d="M -1.8189894E-12 262.72577 L -1.8189894E-12 52.545155 L 26.272577 52.545155 L 26.272577 52.545155 L 26.272577 26.272577 L 52.545155 26.272577 L 52.545155 26.272577 L 52.545155 52.545155 L 78.81773 52.545155 L 105.09031 52.545155 L 157.63547 105.09031 Q 210.18062 157.63547 210.18062 183.90804 L 210.18062 183.90804 L 236.4532 210.18062 L 236.4532 236.4532 L 262.72577 236.4532 Q 288.99835 236.4532 288.99835 131.36288 Q 315.27094 26.272577 367.81607 0.0 Q 420.36124 0.0 420.36124 236.4532 Q 420.36124 472.9064 288.99835 367.81607 Q 157.63547 262.72577 157.63547 367.81607 Q 131.36288 472.9064 52.545155 472.9064 Q -1.8189894E-12 472.9064 -1.8189894E-12 262.72577 z" svg:height="4.729064mm" draw:style-name="style-204" svg:viewBox="0.0 0.0 420.36124 472.9064" svg:width="4.2036123mm" svg:x="114.54844mm" svg:y="243.80951mm"/>
          <draw:path svg:d="M 210.18062 341.54352 L 183.90804 367.81607 L 183.90804 367.81607 L 183.90804 394.08865 L 157.63547 394.08865 L 131.36288 394.08865 L 78.81773 420.36124 L 0.0 420.36124 L 26.272577 183.90804 Q 26.272577 -26.272577 105.09031 0.0 Q 183.90804 26.272577 236.4532 78.81773 Q 236.4532 131.36288 236.4532 236.4532 Q 236.4532 315.27094 210.18062 341.54352 z" svg:height="4.2036123mm" draw:style-name="style-205" svg:viewBox="0.0 0.0 236.4532 420.36124" svg:width="2.364532mm" svg:x="141.08374mm" svg:y="158.42365mm"/>
          <draw:path svg:d="M 577.9967 604.2693 L 577.9967 630.5419 L 577.9967 630.5419 L 551.7241 630.5419 L 551.7241 630.5419 L 551.7241 630.5419 L 525.45154 630.5419 L 499.17896 630.5419 L 499.17896 630.5419 L 499.17896 630.5419 L 472.9064 604.2693 Q 446.63382 577.9967 394.08865 499.17896 L 341.54352 420.36124 L 341.54352 394.08865 L 341.54352 367.81607 L 315.27094 367.81607 L 288.99835 367.81607 L 288.99835 394.08865 L 288.99835 420.36124 L 236.4532 525.45154 Q 183.90804 604.2693 183.90804 630.5419 L 183.90804 656.81445 L 157.63547 656.81445 L 157.63547 683.08704 L 78.81773 683.08704 L -9.094947E-13 683.08704 L -9.094947E-13 630.5419 L 26.272577 604.2693 L 26.272577 577.9967 L 26.272577 525.45154 L 157.63547 262.72577 Q 288.99835 0.0 394.08865 157.63547 Q 499.17896 341.54352 551.7241 288.99835 Q 604.2693 236.4532 683.08704 105.09031 Q 735.63214 0.0 761.9047 0.0 Q 814.4499 0.0 919.5402 341.54352 Q 1024.6305 683.08704 919.5402 683.08704 Q 840.7225 683.08704 788.1773 525.45154 Q 709.35956 394.08865 656.81445 499.17896 Q 604.2693 604.2693 577.9967 604.2693 z" svg:height="6.83087mm" draw:style-name="style-206" svg:viewBox="0.0 0.0 919.5402 683.08704" svg:width="9.195402mm" svg:x="81.18227mm" svg:y="218.58784mm"/>
          <draw:path svg:d="M 52.545155 0.0 L 105.09031 0.0 L 394.08865 0.0 L 656.81445 0.0 L 656.81445 78.81773 Q 683.08704 157.63547 604.2693 157.63547 Q 499.17896 157.63547 499.17896 210.18062 Q 499.17896 288.99835 472.9064 525.45154 L 472.9064 735.63214 L 394.08865 735.63214 Q 288.99835 735.63214 288.99835 472.9064 Q 288.99835 183.90804 131.36288 157.63547 L -1.8189894E-12 157.63547 L -1.8189894E-12 78.81773 Q -1.8189894E-12 0.0 52.545155 0.0 z" svg:height="7.356322mm" draw:style-name="style-207" svg:viewBox="0.0 0.0 656.81445 735.63214" svg:width="6.5681443mm" svg:x="127.94745mm" svg:y="218.0624mm"/>
          <draw:path svg:d="M 26.272577 210.18062 L 0.0 183.90804 L 26.272577 105.09031 Q 52.545155 3.6379788E-12 183.90804 3.6379788E-12 Q 315.27094 3.6379788E-12 341.54352 105.09031 Q 367.81607 210.18062 341.54352 262.72577 Q 315.27094 315.27094 236.4532 315.27094 Q 157.63547 315.27094 105.09031 288.99835 Q 52.545155 262.72577 26.272577 210.18062 z" svg:height="3.1527092mm" draw:style-name="style-208" svg:viewBox="0.0 0.0 341.54352 315.27094" svg:width="3.415435mm" svg:x="196.51888mm" svg:y="298.45648mm"/>
          <draw:path svg:d="M 183.90804 525.45154 L 210.18062 551.7241 L 262.72577 604.2693 Q 288.99835 604.2693 446.63382 604.2693 Q 604.2693 577.9967 630.5419 604.2693 Q 630.5419 656.81445 630.5419 683.08704 L 630.5419 709.35956 L 630.5419 709.35956 L 630.5419 709.35956 L 630.5419 735.63214 L 630.5419 735.63214 L 604.2693 735.63214 L 604.2693 761.9047 L 577.9967 761.9047 L 525.45154 761.9047 L 472.9064 788.1773 L 446.63382 814.4499 L 367.81607 814.4499 Q 315.27094 814.4499 262.72577 761.9047 Q 183.90804 761.9047 105.09031 656.81445 Q 0.0 577.9967 0.0 420.36124 Q 0.0 262.72577 52.545155 183.90804 Q 105.09031 78.81773 210.18062 26.272577 Q 315.27094 -26.272577 446.63382 0.0 Q 577.9967 26.272577 551.7241 78.81773 Q 525.45154 157.63547 394.08865 157.63547 Q 262.72577 183.90804 210.18062 210.18062 Q 157.63547 262.72577 157.63547 367.81607 Q 157.63547 472.9064 183.90804 525.45154 z" svg:height="8.144499mm" draw:style-name="style-209" svg:viewBox="0.0 0.0 630.5419 814.4499" svg:width="6.3054185mm" svg:x="85.12315mm" svg:y="230.93596mm"/>
          <draw:path svg:d="M 9.094947E-13 367.81607 L 9.094947E-13 0.0 L 210.18062 0.0 Q 420.36124 0.0 420.36124 78.81773 Q 420.36124 157.63547 315.27094 157.63547 Q 183.90804 157.63547 183.90804 210.18062 Q 183.90804 288.99835 315.27094 288.99835 Q 420.36124 288.99835 420.36124 367.81607 Q 420.36124 420.36124 315.27094 420.36124 Q 210.18062 446.63382 183.90804 525.45154 Q 183.90804 577.9967 315.27094 577.9967 Q 420.36124 577.9967 420.36124 683.08704 L 420.36124 761.9047 L 210.18062 761.9047 L 9.094947E-13 761.9047 L 9.094947E-13 367.81607 z" svg:height="7.619047mm" draw:style-name="style-210" svg:viewBox="0.0 0.0 420.36124 761.9047" svg:width="4.2036123mm" svg:x="66.206894mm" svg:y="169.1954mm"/>
          <draw:path svg:d="M 0.0 210.18062 L 0.0 0.0 L 157.63547 0.0 Q 288.99835 0.0 288.99835 52.545155 Q 288.99835 105.09031 210.18062 131.36288 Q 131.36288 157.63547 210.18062 183.90804 Q 315.27094 210.18062 288.99835 262.72577 Q 288.99835 288.99835 210.18062 288.99835 Q 131.36288 288.99835 131.36288 315.27094 Q 157.63547 341.54352 157.63547 341.54352 L 157.63547 367.81607 L 210.18062 367.81607 Q 288.99835 367.81607 288.99835 420.36124 Q 288.99835 446.63382 157.63547 446.63382 L 0.0 446.63382 L 0.0 210.18062 z" svg:height="4.466338mm" draw:style-name="style-211" svg:viewBox="0.0 0.0 288.99835 446.63382" svg:width="2.8899834mm" svg:x="158.16092mm" svg:y="243.80951mm"/>
          <draw:path svg:d="M 26.272577 1339.9015 L 0.0 0.0 L 236.4532 0.0 Q 446.63382 26.272577 472.9064 1366.1741 Q 499.17896 2679.803 604.2693 2732.3481 Q 709.35956 2758.6206 709.35956 3073.8916 Q 709.35956 3389.1624 709.35956 5044.335 L 709.35956 6725.78 L 551.7241 6725.78 L 420.36124 6725.78 L 341.54352 6699.5073 L 288.99835 6673.2344 L 288.99835 6673.2344 L 288.99835 6673.2344 L 262.72577 4729.064 Q 236.4532 2758.6206 236.4532 2732.3481 Q 236.4532 2706.0754 131.36288 2706.0754 Q 26.272577 2679.803 26.272577 1339.9015 z" svg:height="67.2578mm" draw:style-name="style-212" svg:viewBox="0.0 0.0 709.35956 6725.78" svg:width="7.093596mm" svg:x="90.11494mm" svg:y="27.848932mm"/>
          <draw:path svg:d="M 26.272577 131.36288 L 26.272577 0.0 L 105.09031 0.0 L 210.18062 0.0 L 262.72577 0.0 L 288.99835 0.0 L 288.99835 26.272577 L 315.27094 52.545155 L 315.27094 52.545155 L 315.27094 52.545155 L 315.27094 78.81773 L 315.27094 78.81773 L 288.99835 78.81773 L 288.99835 105.09031 L 210.18062 105.09031 L 131.36288 105.09031 L 131.36288 157.63547 L 131.36288 183.90804 L 210.18062 210.18062 Q 262.72577 236.4532 262.72577 315.27094 Q 262.72577 420.36124 262.72577 446.63382 Q 262.72577 472.9064 236.4532 472.9064 L 236.4532 472.9064 L 236.4532 472.9064 Q 210.18062 472.9064 210.18062 472.9064 L 210.18062 499.17896 L 105.09031 499.17896 L 26.272577 472.9064 L 26.272577 472.9064 L 9.094947E-13 472.9064 L 9.094947E-13 420.36124 L 9.094947E-13 394.08865 L 26.272577 394.08865 L 26.272577 367.81607 L 52.545155 367.81607 Q 78.81773 367.81607 105.09031 367.81607 L 157.63547 367.81607 L 157.63547 367.81607 L 157.63547 367.81607 L 157.63547 315.27094 L 157.63547 288.99835 L 157.63547 288.99835 L 157.63547 262.72577 L 105.09031 262.72577 Q 26.272577 262.72577 26.272577 131.36288 z" svg:height="4.99179mm" draw:style-name="style-213" svg:viewBox="0.0 0.0 315.27094 499.17896" svg:width="3.1527092mm" svg:x="70.41051mm" svg:y="243.80951mm"/>
          <draw:path svg:d="M 893.26764 446.63382 L 893.26764 472.9064 L 919.5402 525.45154 Q 945.8128 577.9967 945.8128 604.2693 Q 945.8128 630.5419 866.99506 630.5419 Q 788.1773 630.5419 735.63214 472.9064 Q 683.08704 341.54352 604.2693 446.63382 L 525.45154 577.9967 L 499.17896 577.9967 L 499.17896 604.2693 L 472.9064 604.2693 L 446.63382 604.2693 L 446.63382 577.9967 L 420.36124 551.7241 L 420.36124 525.45154 Q 420.36124 499.17896 367.81607 446.63382 L 315.27094 367.81607 L 315.27094 341.54352 L 315.27094 315.27094 L 288.99835 315.27094 L 288.99835 288.99835 L 288.99835 288.99835 L 262.72577 288.99835 L 262.72577 288.99835 L 262.72577 288.99835 L 262.72577 315.27094 L 262.72577 315.27094 L 210.18062 446.63382 Q 157.63547 551.7241 157.63547 577.9967 L 157.63547 604.2693 L 131.36288 630.5419 L 131.36288 656.81445 L 78.81773 656.81445 L 26.272577 656.81445 L 26.272577 630.5419 L 0.0 630.5419 L 0.0 604.2693 L 0.0 577.9967 L 26.272577 551.7241 L 52.545155 499.17896 L 131.36288 236.4532 Q 210.18062 -52.545155 262.72577 0.0 Q 315.27094 52.545155 394.08865 157.63547 Q 446.63382 288.99835 472.9064 262.72577 Q 525.45154 262.72577 630.5419 105.09031 Q 735.63214 -52.545155 788.1773 183.90804 Q 893.26764 394.08865 893.26764 446.63382 z" svg:height="6.5681443mm" draw:style-name="style-214" svg:viewBox="0.0 0.0 945.8128 656.81445" svg:width="9.458128mm" svg:x="152.38095mm" svg:y="169.98358mm"/>
          <draw:path svg:d="M 525.45154 709.35956 L 683.08704 709.35956 L 683.08704 761.9047 Q 683.08704 814.4499 656.81445 866.99506 Q 630.5419 919.5402 315.27094 919.5402 L 0.0 945.8128 L 0.0 472.9064 Q 0.0 3.6379788E-12 157.63547 3.6379788E-12 Q 315.27094 3.6379788E-12 315.27094 341.54352 Q 341.54352 709.35956 525.45154 709.35956 z" svg:height="9.458128mm" draw:style-name="style-215" svg:viewBox="0.0 0.0 683.08704 945.8128" svg:width="6.83087mm" svg:x="151.33005mm" svg:y="285.58292mm"/>
          <draw:path svg:d="M 105.09031 210.18062 Q 1.8189894E-12 236.4532 1.8189894E-12 105.09031 Q 26.272577 0.0 105.09031 0.0 Q 210.18062 26.272577 183.90804 105.09031 Q 183.90804 210.18062 105.09031 210.18062 z" svg:height="2.1018062mm" draw:style-name="style-216" svg:viewBox="0.0 0.0 183.90804 210.18062" svg:width="1.8390805mm" svg:x="143.44827mm" svg:y="291.10016mm"/>
          <draw:path svg:d="M 656.81445 577.9967 L 709.35956 577.9967 L 761.9047 656.81445 Q 814.4499 735.63214 814.4499 788.1773 L 814.4499 814.4499 L 814.4499 814.4499 L 814.4499 840.7225 L 814.4499 840.7225 L 814.4499 840.7225 L 788.1773 840.7225 L 788.1773 840.7225 L 761.9047 866.99506 L 735.63214 893.26764 L 735.63214 893.26764 L 709.35956 893.26764 L 709.35956 893.26764 L 709.35956 893.26764 L 683.08704 919.5402 L 656.81445 945.8128 L 604.2693 945.8128 Q 577.9967 945.8128 446.63382 945.8128 Q 315.27094 945.8128 183.90804 866.99506 Q 26.272577 761.9047 0.0 577.9967 Q -26.272577 420.36124 0.0 315.27094 Q 52.545155 210.18062 131.36288 105.09031 Q 236.4532 52.545155 394.08865 0.0 Q 525.45154 0.0 656.81445 52.545155 Q 814.4499 105.09031 814.4499 131.36288 Q 814.4499 157.63547 788.1773 183.90804 Q 761.9047 210.18062 761.9047 236.4532 Q 761.9047 262.72577 709.35956 288.99835 Q 683.08704 315.27094 656.81445 315.27094 Q 604.2693 315.27094 499.17896 288.99835 Q 367.81607 262.72577 315.27094 315.27094 Q 288.99835 341.54352 262.72577 472.9064 Q 262.72577 630.5419 288.99835 656.81445 Q 341.54352 683.08704 446.63382 683.08704 Q 551.7241 683.08704 604.2693 630.5419 Q 630.5419 577.9967 656.81445 577.9967 z" svg:height="9.458128mm" draw:style-name="style-217" svg:viewBox="0.0 0.0 814.4499 945.8128" svg:width="8.144499mm" svg:x="167.88177mm" svg:y="285.3202mm"/>
          <draw:path svg:d="M 367.81607 525.45154 L 236.4532 420.36124 L 236.4532 394.08865 L 210.18062 394.08865 L 210.18062 394.08865 L 210.18062 367.81607 L 210.18062 367.81607 L 210.18062 367.81607 L 183.90804 367.81607 L 183.90804 367.81607 L 157.63547 341.54352 L 131.36288 341.54352 L 131.36288 472.9064 L 131.36288 630.5419 L 52.545155 630.5419 L -1.8189894E-12 630.5419 L -1.8189894E-12 315.27094 Q -1.8189894E-12 0.0 26.272577 0.0 Q 52.545155 0.0 52.545155 26.272577 Q 52.545155 52.545155 210.18062 157.63547 Q 341.54352 262.72577 341.54352 131.36288 Q 341.54352 0.0 420.36124 0.0 Q 472.9064 0.0 472.9064 315.27094 Q 472.9064 630.5419 367.81607 525.45154 z" svg:height="6.3054185mm" draw:style-name="style-218" svg:viewBox="0.0 0.0 472.9064 630.5419" svg:width="4.729064mm" svg:x="95.10673mm" svg:y="182.33168mm"/>
          <draw:path svg:d="M 131.36288 131.36288 L 262.72577 262.72577 L 288.99835 262.72577 L 288.99835 262.72577 L 288.99835 288.99835 L 315.27094 288.99835 L 315.27094 288.99835 L 315.27094 315.27094 L 315.27094 315.27094 L 315.27094 315.27094 L 341.54352 315.27094 L 341.54352 315.27094 L 367.81607 341.54352 L 394.08865 341.54352 L 394.08865 157.63547 Q 420.36124 0.0 472.9064 0.0 Q 525.45154 0.0 525.45154 341.54352 Q 551.7241 683.08704 367.81607 525.45154 Q 157.63547 394.08865 157.63547 525.45154 Q 157.63547 656.81445 78.81773 656.81445 Q 0.0 683.08704 0.0 341.54352 Q -26.272577 0.0 131.36288 131.36288 z" svg:height="6.5681443mm" draw:style-name="style-219" svg:viewBox="0.0 0.0 525.45154 656.81445" svg:width="5.2545156mm" svg:x="117.1757mm" svg:y="157.11002mm"/>
          <draw:path svg:d="M 0.0 105.09031 Q 0.0 0.0 78.81773 0.0 Q 157.63547 26.272577 157.63547 105.09031 Q 157.63547 183.90804 52.545155 210.18062 Q -26.272577 210.18062 0.0 105.09031 z" svg:height="2.1018062mm" draw:style-name="style-220" svg:viewBox="0.0 0.0 157.63547 210.18062" svg:width="1.5763546mm" svg:x="118.2266mm" svg:y="232.77504mm"/>
          <draw:path svg:d="M 761.9047 0.0 L 788.1773 0.0 L 788.1773 26.272577 L 788.1773 52.545155 L 1234.8112 78.81773 Q 1681.445 78.81773 1681.445 157.63547 Q 1707.7175 210.18062 1707.7175 183.90804 Q 1707.7175 183.90804 1733.9901 210.18062 Q 1733.9901 236.4532 1812.8079 236.4532 Q 1891.6256 236.4532 1891.6256 288.99835 Q 1891.6256 315.27094 1917.8982 315.27094 L 1970.4432 315.27094 L 1970.4432 315.27094 L 1970.4432 341.54352 L 1865.353 341.54352 L 1760.2627 341.54352 L 1760.2627 577.9967 Q 1760.2627 814.4499 1733.9901 866.99506 L 1733.9901 893.26764 L 1392.4465 893.26764 L 1024.6305 893.26764 L 1024.6305 945.8128 L 1024.6305 998.3579 L 998.3579 998.3579 L 998.3579 1024.6305 L 998.3579 1024.6305 L 1024.6305 1024.6305 L 1024.6305 1077.1757 L 1024.6305 1155.9934 L 1392.4465 1155.9934 L 1733.9901 1182.266 L 1733.9901 1182.266 L 1760.2627 1182.266 L 1760.2627 1261.0837 L 1760.2627 1339.9015 L 1733.9901 1339.9015 L 1733.9901 1339.9015 L 1733.9901 1366.1741 L 1760.2627 1366.1741 L 1760.2627 1497.5369 L 1760.2627 1602.6272 L 1733.9901 1628.8998 L 1707.7175 1655.1724 L 1707.7175 1655.1724 Q 1707.7175 1655.1724 1366.1741 1681.445 L 1024.6305 1681.445 L 1024.6305 1786.5353 L 1024.6305 1891.6256 L 1050.9031 1891.6256 L 1050.9031 1917.8982 L 1077.1757 1917.8982 L 1077.1757 1917.8982 L 1129.7208 1917.8982 L 1155.9934 1917.8982 L 1444.9917 1917.8982 Q 1733.9901 1917.8982 1733.9901 1944.1707 Q 1760.2627 1944.1707 1760.2627 2206.8965 L 1760.2627 2469.6223 L 1733.9901 2469.6223 L 1733.9901 2495.8948 L 998.3579 2495.8948 L 262.72577 2495.8948 L 262.72577 2469.6223 Q 236.4532 2443.3496 236.4532 1392.4465 L 236.4532 341.54352 L 131.36288 341.54352 L -9.094947E-13 341.54352 L -9.094947E-13 315.27094 L -9.094947E-13 315.27094 L 78.81773 315.27094 L 157.63547 288.99835 L 157.63547 288.99835 L 183.90804 288.99835 L 183.90804 288.99835 L 183.90804 288.99835 L 183.90804 262.72577 L 183.90804 262.72577 L 157.63547 262.72577 L 157.63547 236.4532 L 157.63547 236.4532 L 183.90804 236.4532 L 183.90804 236.4532 L 183.90804 236.4532 L 131.36288 210.18062 Q 105.09031 183.90804 78.81773 183.90804 L 26.272577 157.63547 L 26.272577 131.36288 L 26.272577 78.81773 L 52.545155 78.81773 L 78.81773 78.81773 L 236.4532 26.272577 Q 420.36124 26.272577 551.7241 26.272577 Q 709.35956 26.272577 761.9047 0.0 z" svg:height="24.958948mm" draw:style-name="style-221" svg:viewBox="0.0 0.0 1970.4432 2495.8948" svg:width="19.704433mm" svg:x="75.4023mm" svg:y="270.87027mm"/>
          <draw:path svg:d="M 26.272577 0.0 L 26.272577 0.0 L 105.09031 0.0 Q 183.90804 26.272577 183.90804 52.545155 Q 183.90804 78.81773 262.72577 105.09031 Q 341.54352 105.09031 341.54352 157.63547 Q 341.54352 183.90804 315.27094 183.90804 Q 288.99835 210.18062 288.99835 210.18062 L 262.72577 210.18062 L 236.4532 210.18062 L 183.90804 210.18062 L 78.81773 210.18062 Q 3.6379788E-12 210.18062 3.6379788E-12 105.09031 L 3.6379788E-12 26.272577 L 3.6379788E-12 0.0 Q 26.272577 0.0 26.272577 0.0 z" svg:height="2.1018062mm" draw:style-name="style-222" svg:viewBox="0.0 0.0 341.54352 210.18062" svg:width="3.415435mm" svg:x="171.55994mm" svg:y="269.0312mm"/>
          <draw:path svg:d="M 52.545155 26.272577 L 78.81773 26.272577 L 78.81773 0.0 L 78.81773 0.0 L 105.09031 0.0 L 105.09031 26.272577 L 131.36288 26.272577 L 157.63547 26.272577 L 394.08865 26.272577 L 604.2693 26.272577 L 630.5419 26.272577 L 656.81445 26.272577 L 656.81445 78.81773 L 656.81445 157.63547 L 630.5419 157.63547 L 630.5419 183.90804 L 525.45154 183.90804 Q 420.36124 183.90804 420.36124 341.54352 L 420.36124 499.17896 L 420.36124 604.2693 L 394.08865 709.35956 L 394.08865 709.35956 L 394.08865 709.35956 L 341.54352 709.35956 L 262.72577 709.35956 L 262.72577 709.35956 L 236.4532 709.35956 L 236.4532 656.81445 L 236.4532 577.9967 L 236.4532 394.08865 Q 236.4532 183.90804 131.36288 183.90804 L 0.0 183.90804 L 0.0 131.36288 L 26.272577 105.09031 L 26.272577 78.81773 L 26.272577 26.272577 L 52.545155 26.272577 z" svg:height="7.093596mm" draw:style-name="style-223" svg:viewBox="0.0 0.0 656.81445 709.35956" svg:width="6.5681443mm" svg:x="127.422mm" svg:y="116.91297mm"/>
          <draw:path svg:d="M 157.63547 472.9064 L 0.0 472.9064 L 0.0 236.4532 Q 0.0 0.0 52.545155 0.0 Q 131.36288 0.0 131.36288 183.90804 Q 131.36288 367.81607 236.4532 367.81607 Q 341.54352 367.81607 341.54352 420.36124 Q 341.54352 472.9064 157.63547 472.9064 z" svg:height="4.729064mm" draw:style-name="style-224" svg:viewBox="0.0 0.0 341.54352 472.9064" svg:width="3.415435mm" svg:x="86.6995mm" svg:y="243.80951mm"/>
          <draw:path svg:d="M 0.0 105.09031 Q 0.0 -1.8189894E-12 78.81773 -1.8189894E-12 Q 131.36288 26.272577 131.36288 105.09031 Q 105.09031 157.63547 52.545155 183.90804 Q 0.0 183.90804 0.0 105.09031 z" svg:height="1.8390805mm" draw:style-name="style-225" svg:viewBox="0.0 0.0 131.36288 183.90804" svg:width="1.3136289mm" svg:x="89.06403mm" svg:y="118.75205mm"/>
          <draw:path svg:d="M 0.0 105.09031 Q 0.0 -26.272577 78.81773 0.0 Q 183.90804 26.272577 183.90804 131.36288 Q 183.90804 236.4532 131.36288 210.18062 Q 78.81773 210.18062 78.81773 210.18062 Q 52.545155 236.4532 26.272577 210.18062 Q -26.272577 210.18062 0.0 105.09031 z" svg:height="2.1018062mm" draw:style-name="style-226" svg:viewBox="0.0 0.0 183.90804 210.18062" svg:width="1.8390805mm" svg:x="156.84729mm" svg:y="182.33168mm"/>
          <draw:path svg:d="M 0.0 10955.665 L 0.0 -2.2737368E-13 L 26.272577 78.81773 Q 52.545155 157.63547 105.09031 131.36288 Q 157.63547 105.09031 210.18062 367.81607 Q 236.4532 604.2693 262.72577 683.08704 Q 262.72577 761.9047 341.54352 5990.1475 Q 420.36124 11218.391 420.36124 11822.66 Q 420.36124 12426.929 446.63382 12453.201 Q 472.9064 12479.475 446.63382 12479.475 Q 420.36124 12479.475 420.36124 12532.02 Q 446.63382 12584.564 446.63382 12715.928 Q 446.63382 12873.5625 472.9064 12873.5625 Q 499.17896 12873.5625 499.17896 12899.835 Q 499.17896 12926.108 472.9064 12952.381 Q 472.9064 12952.381 472.9064 13083.743 Q 499.17896 13215.106 472.9064 13215.106 Q 446.63382 13215.106 446.63382 13241.379 Q 446.63382 13267.651 472.9064 13267.651 Q 499.17896 13267.651 525.45154 14791.461 Q 577.9967 16341.543 525.45154 16893.268 Q 525.45154 17471.264 525.45154 18049.26 Q 525.45154 18600.984 499.17896 18653.53 Q 472.9064 18679.803 499.17896 18706.074 Q 525.45154 18706.074 525.45154 18758.62 Q 525.45154 18811.166 499.17896 18811.166 Q 472.9064 18837.438 499.17896 18837.438 Q 525.45154 18837.438 525.45154 18942.527 Q 525.45154 19073.89 499.17896 19100.164 Q 472.9064 19100.164 499.17896 19494.252 Q 525.45154 19888.342 472.9064 20860.426 Q 420.36124 21832.512 420.36124 23461.412 Q 420.36124 25090.31 394.08865 25563.217 L 394.08865 26009.852 L 394.08865 26036.123 L 394.08865 26036.123 L 394.08865 26036.123 Q 367.81607 26036.123 367.81607 26193.76 L 367.81607 26351.395 L 341.54352 26377.668 L 315.27094 26403.94 L 315.27094 26351.395 L 315.27094 26272.578 L 288.99835 26246.305 L 262.72577 26193.76 L 262.72577 26088.67 Q 262.72577 25983.578 236.4532 25931.033 L 210.18062 25904.762 L 210.18062 25904.762 L 210.18062 25878.488 L 210.18062 25878.488 L 210.18062 25878.488 L 183.90804 25852.217 L 157.63547 25825.943 L 157.63547 25878.488 L 157.63547 25931.033 L 131.36288 25878.488 L 105.09031 25852.217 L 105.09031 26036.123 L 105.09031 26220.031 L 78.81773 26220.031 L 78.81773 26193.76 L 78.81773 26193.76 L 52.545155 26193.76 L 52.545155 26167.486 L 52.545155 26141.215 L 26.272577 26088.67 L 0.0 26009.852 L 0.0 26009.852 L 0.0 26009.852 L 0.0 23934.318 L 0.0 21885.057 L 0.0 10955.665 z" svg:height="264.0394mm" draw:style-name="style-227" svg:viewBox="0.0 0.0 525.45154 26403.94" svg:width="5.2545156mm" svg:x="204.9261mm" svg:y="18.128078mm"/>
          <draw:path svg:d="M 0.0 262.72577 L 0.0 0.0 L 157.63547 0.0 Q 288.99835 0.0 288.99835 52.545155 Q 288.99835 105.09031 210.18062 105.09031 Q 131.36288 105.09031 157.63547 157.63547 Q 157.63547 210.18062 236.4532 210.18062 Q 315.27094 236.4532 288.99835 288.99835 Q 288.99835 341.54352 210.18062 341.54352 Q 131.36288 341.54352 131.36288 367.81607 Q 157.63547 420.36124 157.63547 420.36124 L 157.63547 420.36124 L 236.4532 446.63382 Q 315.27094 446.63382 315.27094 472.9064 L 315.27094 525.45154 L 288.99835 525.45154 L 288.99835 525.45154 L 157.63547 551.7241 L 0.0 551.7241 L 0.0 262.72577 z" svg:height="5.517241mm" draw:style-name="style-228" svg:viewBox="0.0 0.0 315.27094 551.7241" svg:width="3.1527092mm" svg:x="67.2578mm" svg:y="146.07553mm"/>
          <draw:path svg:d="M 210.18062 1996.7158 L 210.18062 2049.261 L 183.90804 2049.261 L 183.90804 2049.261 L 183.90804 2075.5337 L 157.63547 2075.5337 L 157.63547 2075.5337 L 157.63547 2101.8062 L 157.63547 2101.8062 L 157.63547 2101.8062 L 131.36288 2128.0789 L 105.09031 2154.3513 L 105.09031 2154.3513 L 105.09031 2154.3513 L 78.81773 2180.624 L 52.545155 2206.8965 L 52.545155 2206.8965 L 52.545155 2206.8965 L 26.272577 2206.8965 L 26.272577 2206.8965 L 26.272577 2180.624 L 0.0 2180.624 L 0.0 1050.9031 Q 0.0 -78.81773 105.09031 0.0 Q 210.18062 105.09031 262.72577 367.81607 Q 367.81607 630.5419 367.81607 1050.9031 Q 367.81607 1471.2643 288.99835 1707.7175 Q 236.4532 1944.1707 236.4532 1970.4432 Q 210.18062 1970.4432 210.18062 1996.7158 z" svg:height="22.068964mm" draw:style-name="style-229" svg:viewBox="0.0 0.0 367.81607 2206.8965" svg:width="3.678161mm" svg:x="110.344826mm" svg:y="63.054184mm"/>
          <draw:path svg:d="M 315.27094 288.99835 L 315.27094 446.63382 L 288.99835 499.17896 Q 288.99835 551.7241 210.18062 551.7241 L 157.63547 551.7241 L 157.63547 341.54352 Q 157.63547 131.36288 78.81773 131.36288 Q -1.8189894E-12 131.36288 -1.8189894E-12 52.545155 Q -26.272577 0.0 210.18062 0.0 Q 472.9064 0.0 472.9064 52.545155 Q 472.9064 105.09031 394.08865 131.36288 Q 315.27094 131.36288 315.27094 288.99835 z" svg:height="5.517241mm" draw:style-name="style-230" svg:viewBox="0.0 0.0 472.9064 551.7241" svg:width="4.729064mm" svg:x="107.71757mm" svg:y="194.15434mm"/>
          <draw:path svg:d="M 157.63547 683.08704 L 52.545155 683.08704 L 52.545155 683.08704 L 52.545155 683.08704 L 52.545155 630.5419 L 52.545155 551.7241 L 52.545155 551.7241 Q 52.545155 525.45154 105.09031 525.45154 Q 157.63547 525.45154 183.90804 472.9064 L 210.18062 420.36124 L 183.90804 420.36124 L 183.90804 420.36124 L 183.90804 394.08865 Q 157.63547 394.08865 105.09031 341.54352 Q 26.272577 288.99835 26.272577 210.18062 L 0.0 105.09031 L 52.545155 52.545155 Q 78.81773 0.0 157.63547 0.0 Q 262.72577 0.0 315.27094 0.0 Q 341.54352 0.0 315.27094 52.545155 Q 288.99835 105.09031 236.4532 131.36288 Q 210.18062 131.36288 183.90804 183.90804 Q 183.90804 236.4532 262.72577 315.27094 Q 367.81607 367.81607 367.81607 420.36124 Q 367.81607 472.9064 341.54352 551.7241 Q 315.27094 630.5419 262.72577 683.08704 Q 236.4532 683.08704 157.63547 683.08704 z" svg:height="6.83087mm" draw:style-name="style-231" svg:viewBox="0.0 0.0 367.81607 683.08704" svg:width="3.678161mm" svg:x="132.93924mm" svg:y="157.11002mm"/>
          <draw:path svg:d="M 341.54352 157.63547 L 367.81607 0.0 L 420.36124 0.0 Q 499.17896 0.0 499.17896 315.27094 Q 499.17896 630.5419 367.81607 525.45154 Q 210.18062 394.08865 210.18062 394.08865 L 210.18062 367.81607 L 210.18062 367.81607 L 210.18062 367.81607 L 183.90804 367.81607 L 183.90804 367.81607 L 183.90804 341.54352 L 157.63547 341.54352 L 157.63547 341.54352 L 157.63547 367.81607 L 157.63547 367.81607 L 157.63547 367.81607 L 131.36288 499.17896 L 131.36288 630.5419 L 52.545155 630.5419 L 9.094947E-13 630.5419 L 9.094947E-13 315.27094 Q 9.094947E-13 0.0 157.63547 131.36288 Q 315.27094 262.72577 341.54352 157.63547 z" svg:height="6.3054185mm" draw:style-name="style-232" svg:viewBox="0.0 0.0 499.17896 630.5419" svg:width="4.99179mm" svg:x="75.13957mm" svg:y="182.33168mm"/>
          <draw:path svg:d="M 0.0 157.63547 L 0.0 0.0 L 157.63547 0.0 L 315.27094 0.0 L 394.08865 52.545155 Q 472.9064 105.09031 525.45154 183.90804 Q 525.45154 262.72577 525.45154 367.81607 Q 525.45154 499.17896 499.17896 525.45154 L 499.17896 551.7241 L 472.9064 630.5419 Q 420.36124 683.08704 394.08865 683.08704 Q 367.81607 683.08704 341.54352 709.35956 L 315.27094 735.63214 L 210.18062 735.63214 L 105.09031 735.63214 L 105.09031 735.63214 L 78.81773 735.63214 L 52.545155 735.63214 L 0.0 735.63214 L 0.0 525.45154 L 0.0 288.99835 L 0.0 157.63547 z M 341.54352 499.17896 L 341.54352 499.17896 L 341.54352 499.17896 Q 341.54352 525.45154 315.27094 525.45154 Q 262.72577 577.9967 210.18062 577.9967 L 183.90804 577.9967 L 183.90804 577.9967 L 157.63547 577.9967 L 183.90804 367.81607 Q 183.90804 157.63547 262.72577 157.63547 Q 341.54352 183.90804 367.81607 315.27094 Q 367.81607 420.36124 367.81607 472.9064 Q 367.81607 499.17896 341.54352 499.17896 z" svg:height="7.356322mm" draw:style-name="style-233" svg:viewBox="0.0 0.0 525.45154 735.63214" svg:width="5.2545156mm" svg:x="76.71593mm" svg:y="107.192116mm"/>
          <draw:path svg:d="M 0.0 367.81607 L 0.0 0.0 L 78.81773 0.0 Q 183.90804 0.0 183.90804 288.99835 L 183.90804 577.9967 L 315.27094 577.9967 Q 446.63382 577.9967 446.63382 656.81445 Q 420.36124 735.63214 210.18062 735.63214 L 0.0 735.63214 L 0.0 367.81607 z" svg:height="7.356322mm" draw:style-name="style-234" svg:viewBox="0.0 0.0 446.63382 735.63214" svg:width="4.466338mm" svg:x="103.77668mm" svg:y="107.192116mm"/>
          <draw:path svg:d="M 52.545155 26.272577 Q 105.09031 -26.272577 210.18062 3.6379788E-12 Q 341.54352 3.6379788E-12 315.27094 52.545155 Q 315.27094 78.81773 236.4532 105.09031 Q 131.36288 131.36288 105.09031 131.36288 Q 78.81773 157.63547 105.09031 236.4532 Q 131.36288 341.54352 236.4532 341.54352 Q 341.54352 341.54352 341.54352 394.08865 Q 315.27094 446.63382 183.90804 420.36124 Q 78.81773 394.08865 52.545155 394.08865 Q 26.272577 394.08865 -9.094947E-13 341.54352 Q -26.272577 315.27094 -9.094947E-13 183.90804 Q 26.272577 78.81773 52.545155 26.272577 z" svg:height="4.2036123mm" draw:style-name="style-235" svg:viewBox="0.0 0.0 341.54352 420.36124" svg:width="3.415435mm" svg:x="81.18227mm" svg:y="244.07224mm"/>
          <draw:path svg:d="M 14003.283 105.09031 L 14055.829 0.0 L 14055.829 2049.261 L 14055.829 4124.7944 L 14055.829 5307.0605 L 14055.829 6489.3267 L 14029.557 6673.2344 Q 14003.283 6857.1426 13845.648 6909.688 Q 13714.285 6935.9604 13609.195 6962.233 L 13504.1045 6988.5054 L 13425.287 6988.5054 L 13372.742 6988.5054 L 13372.742 7014.7783 L 13372.742 7014.7783 L 13267.651 7014.7783 Q 13136.289 7041.051 7435.139 7067.323 L 1733.9901 7119.8687 L 1733.9901 7119.8687 Q 1733.9901 7093.5957 1655.1724 7093.5957 Q 1602.6272 7041.051 1655.1724 7041.051 Q 1707.7175 7041.051 1471.2643 6988.5054 Q 1234.8112 6988.5054 1129.7208 6909.688 Q 998.3579 6857.1426 998.3579 6830.87 Q 998.3579 6804.5977 1077.1757 6804.5977 L 1129.7208 6804.5977 L 1129.7208 6804.5977 L 1155.9934 6778.3247 L 1155.9934 6778.3247 L 1182.266 6778.3247 L 1182.266 6752.0522 L 1182.266 6725.78 L 1155.9934 6725.78 L 1129.7208 6725.78 L 1129.7208 6699.5073 L 1129.7208 6699.5073 L 1103.4482 6699.5073 L 1103.4482 6673.2344 L 1103.4482 6673.2344 L 1077.1757 6673.2344 L 1077.1757 6620.6895 Q 1077.1757 6568.1445 1050.9031 6515.599 Q 1050.9031 6489.3267 1024.6305 6489.3267 Q 998.3579 6489.3267 998.3579 6463.054 Q 972.0853 6436.7812 840.7225 6384.2363 Q 709.35956 6357.964 683.08704 6357.964 Q 656.81445 6357.964 551.7241 6384.2363 Q 420.36124 6410.509 236.4532 6410.509 L 78.81773 6410.509 L 78.81773 6410.509 L 78.81773 6410.509 L 52.545155 6410.509 L 52.545155 6410.509 L 26.272577 6384.2363 L 0.0 6384.2363 L 0.0 6357.964 Q 26.272577 6331.691 26.272577 6305.4185 L 26.272577 6252.8735 L 52.545155 6200.328 Q 52.545155 6147.783 78.81773 6147.783 Q 131.36288 6147.783 131.36288 6121.5103 Q 131.36288 6095.238 183.90804 6095.238 Q 210.18062 6068.9653 210.18062 6042.693 Q 210.18062 5990.1475 236.4532 5990.1475 Q 288.99835 5990.1475 288.99835 5963.875 Q 262.72577 5937.6025 394.08865 5937.6025 L 499.17896 5937.6025 L 551.7241 5911.33 L 630.5419 5885.057 L 630.5419 5885.057 L 630.5419 5885.057 L 919.5402 5885.057 L 1208.5386 5885.057 L 1208.5386 5832.512 L 1182.266 5779.967 L 1182.266 5779.967 L 1182.266 5779.967 L 1182.266 5753.6943 L 1182.266 5753.6943 L 1155.9934 5753.6943 L 1155.9934 5727.422 L 1155.9934 5727.422 L 1129.7208 5727.422 L 1129.7208 5701.1494 Q 1129.7208 5674.8765 893.26764 5359.606 Q 656.81445 5044.335 656.81445 4965.517 Q 656.81445 4886.699 761.9047 4729.064 Q 866.99506 4571.428 893.26764 4361.248 Q 919.5402 4151.0674 866.99506 4045.9768 Q 814.4499 3967.1592 761.9047 3888.3413 L 683.08704 3835.7964 L 683.08704 3809.5237 L 656.81445 3809.5237 L 656.81445 3809.5237 L 656.81445 3783.2512 L 656.81445 3783.2512 L 656.81445 3783.2512 L 630.5419 3783.2512 L 630.5419 3783.2512 L 630.5419 3756.9785 L 604.2693 3756.9785 L 604.2693 3756.9785 L 604.2693 3730.706 L 761.9047 3730.706 Q 893.26764 3730.706 998.3579 3704.4333 L 1103.4482 3704.4333 L 1103.4482 3704.4333 L 1103.4482 3730.706 L 1234.8112 3730.706 L 1339.9015 3730.706 L 1339.9015 4781.609 Q 1339.9015 5832.512 1366.1741 5858.7847 L 1366.1741 5885.057 L 2101.8062 5885.057 L 2837.4382 5885.057 L 2837.4382 5858.7847 L 2863.711 5858.7847 L 2863.711 5596.059 Q 2863.711 5333.333 2837.4382 5333.333 Q 2837.4382 5307.0605 2548.44 5307.0605 L 2259.4417 5307.0605 L 2233.169 5307.0605 L 2180.624 5307.0605 L 2180.624 5307.0605 L 2154.3513 5307.0605 L 2154.3513 5280.788 L 2128.0789 5280.788 L 2128.0789 5175.6978 L 2128.0789 5070.6074 L 2469.6223 5070.6074 Q 2811.1658 5044.335 2811.1658 5044.335 L 2811.1658 5044.335 L 2837.4382 5018.062 L 2863.711 4991.7896 L 2863.711 4886.699 L 2863.711 4755.3364 L 2837.4382 4755.3364 L 2837.4382 4729.064 L 2837.4382 4729.064 L 2863.711 4729.064 L 2863.711 4650.246 L 2863.711 4571.428 L 2837.4382 4571.428 L 2837.4382 4571.428 L 2495.8948 4545.156 L 2128.0789 4545.156 L 2128.0789 4466.338 L 2128.0789 4413.793 L 2101.8062 4413.793 L 2101.8062 4413.793 L 2101.8062 4387.5205 L 2128.0789 4387.5205 L 2128.0789 4334.975 L 2128.0789 4282.43 L 2495.8948 4282.43 L 2837.4382 4282.43 L 2837.4382 4256.1577 Q 2863.711 4203.6123 2863.711 3967.1592 L 2863.711 3730.706 L 2968.8013 3730.706 L 3073.8916 3730.706 L 3073.8916 3704.4333 L 3073.8916 3704.4333 L 3073.8916 3704.4333 L 3073.8916 3704.4333 L 3100.164 3704.4333 L 3100.164 3730.706 L 3231.527 3730.706 L 3336.6172 3730.706 L 3336.6172 4781.609 Q 3362.89 5832.512 4124.7944 5858.7847 Q 4860.427 5858.7847 4886.699 5858.7847 L 4886.699 5832.512 L 4886.699 5832.512 L 4912.972 5832.512 L 4912.972 5596.059 Q 4912.972 5359.606 4886.699 5333.333 Q 4860.427 5307.0605 4518.8833 5307.0605 L 4151.0674 5307.0605 L 4124.7944 5307.0605 L 4124.7944 5307.0605 L 4098.522 5280.788 L 4072.2495 5254.5156 L 4072.2495 5254.5156 L 4072.2495 5254.5156 L 4098.522 5254.5156 L 4098.522 5254.5156 L 4098.522 5228.2427 L 4072.2495 5228.2427 L 4072.2495 5201.97 L 4072.2495 5149.4253 L 4098.522 5149.4253 L 4098.522 5149.4253 L 4098.522 5123.1523 L 4072.2495 5123.1523 L 4072.2495 5123.1523 L 4072.2495 5096.88 L 4072.2495 5096.88 L 4072.2495 5096.88 L 4098.522 5096.88 L 4098.522 5096.88 L 4492.611 5070.6074 Q 4860.427 5044.335 4860.427 5044.335 L 4860.427 5044.335 L 4886.699 4939.2446 L 4912.972 4834.1543 L 4912.972 4834.1543 L 4912.972 4834.1543 L 4912.972 4807.882 L 4912.972 4807.882 L 4886.699 4807.882 L 4886.699 4781.609 L 4886.699 4781.609 L 4912.972 4781.609 L 4912.972 4781.609 L 4912.972 4781.609 L 4912.972 4755.3364 L 4912.972 4755.3364 L 4886.699 4650.246 L 4860.427 4545.156 L 4860.427 4545.156 L 4860.427 4518.8833 L 4597.701 4518.8833 Q 4334.975 4518.8833 4256.1577 4518.8833 L 4177.34 4518.8833 L 4124.7944 4518.8833 L 4098.522 4518.8833 L 4098.522 4492.611 L 4072.2495 4492.611 L 4072.2495 4387.5205 L 4072.2495 4282.43 L 4466.338 4282.43 Q 4860.427 4256.1577 4886.699 3993.4316 L 4912.972 3730.706 L 4912.972 3730.706 L 4912.972 3730.706 L 4965.517 3704.4333 L 4991.7896 3704.4333 L 5149.4253 3704.4333 L 5307.0605 3704.4333 L 5307.0605 3704.4333 L 5333.333 3704.4333 L 5333.333 3704.4333 L 5333.333 3730.706 L 5385.8784 3730.706 L 5412.151 3730.706 L 5438.4233 3835.7964 Q 5438.4233 3940.8865 5543.5137 3967.1592 Q 5674.8765 3967.1592 5674.8765 4308.7026 L 5674.8765 4650.246 L 5806.2397 4650.246 L 5937.6025 4650.246 L 5937.6025 4623.9736 L 5963.875 4571.428 L 5963.875 4413.793 Q 5963.875 4229.885 5963.875 4098.522 Q 5963.875 3967.1592 6068.9653 3967.1592 Q 6200.328 3967.1592 6226.6006 3835.7964 L 6252.8735 3704.4333 L 6436.7812 3704.4333 L 6620.6895 3730.706 L 6620.6895 3730.706 L 6646.962 3730.706 L 6646.962 3756.9785 L 6646.962 3783.2512 L 6620.6895 3783.2512 L 6620.6895 3783.2512 L 6620.6895 3809.5237 L 6594.417 3809.5237 L 6541.8716 3888.3413 Q 6489.3267 3993.4316 6489.3267 4151.0674 Q 6489.3267 4334.975 6594.417 4466.338 Q 6673.2344 4571.428 6804.5977 4623.9736 Q 6909.688 4676.5186 7067.323 4623.9736 Q 7224.9585 4623.9736 7330.049 4518.8833 Q 7435.139 4413.793 7435.139 4361.248 Q 7487.6846 4282.43 7461.412 4124.7944 Q 7435.139 3967.1592 7382.594 3888.3413 Q 7330.049 3809.5237 7330.049 3809.5237 L 7330.049 3783.2512 L 7330.049 3783.2512 L 7330.049 3783.2512 L 7303.7764 3783.2512 L 7303.7764 3783.2512 L 7277.504 3756.9785 L 7251.2314 3756.9785 L 7251.2314 3730.706 L 7251.2314 3704.4333 L 7645.32 3704.4333 Q 8039.4087 3704.4333 8065.681 3809.5237 Q 8065.681 3940.8865 8197.044 3940.8865 Q 8328.407 3940.8865 8328.407 4229.885 Q 8354.68 4518.8833 8354.68 4518.8833 L 8328.407 4518.8833 L 8328.407 4545.156 L 8328.407 4571.428 L 8354.68 4623.9736 L 8354.68 4650.246 L 8486.042 4650.246 L 8617.405 4623.9736 L 8617.405 4623.9736 L 8643.678 4623.9736 L 8643.678 4308.7026 Q 8643.678 3967.1592 8775.041 3940.8865 Q 8906.403 3940.8865 8906.403 3835.7964 Q 8906.403 3730.706 9090.312 3730.706 L 9274.22 3704.4333 L 9274.22 4151.0674 L 9274.22 4623.9736 L 9300.492 4623.9736 L 9300.492 4623.9736 L 9431.855 4623.9736 L 9563.218 4623.9736 L 9563.218 4623.9736 L 9589.49 4623.9736 L 9589.49 4466.338 L 9589.49 4308.7026 L 9747.126 4308.7026 L 9878.489 4308.7026 L 9878.489 4466.338 L 9878.489 4650.246 L 10009.852 4650.246 L 10167.487 4623.9736 L 10167.487 4623.9736 L 10167.487 4623.9736 L 10193.76 4623.9736 L 10193.76 4623.9736 L 10193.76 4597.701 L 10167.487 4597.701 L 10167.487 4571.428 Q 10167.487 4518.8833 10193.76 4098.522 L 10220.032 3704.4333 L 10220.032 3704.4333 L 10220.032 3678.161 L 10377.668 3678.161 L 10535.304 3678.161 L 10587.849 3678.161 L 10640.394 3678.161 L 10640.394 4151.0674 L 10640.394 4623.9736 L 10666.666 4623.9736 L 10666.666 4623.9736 L 10955.665 4623.9736 L 11270.936 4623.9736 L 11270.936 4623.9736 L 11270.936 4623.9736 L 11297.208 4518.8833 L 11297.208 4440.0654 L 11139.572 4440.0654 L 10981.9375 4413.793 L 10981.9375 4413.793 L 10955.665 4413.793 L 10955.665 4361.248 L 10955.665 4334.975 L 10981.9375 4334.975 L 10981.9375 4308.7026 L 11139.572 4308.7026 Q 11297.208 4308.7026 11297.208 4256.1577 L 11297.208 4229.885 L 11297.208 4229.885 Q 11323.48 4229.885 11323.48 4308.7026 L 11323.48 4387.5205 L 11349.753 4387.5205 Q 11376.026 4387.5205 11376.026 4308.7026 L 11376.026 4256.1577 L 11402.299 4308.7026 L 11428.571 4334.975 L 11428.571 4334.975 L 11428.571 4361.248 L 11428.571 4361.248 L 11428.571 4361.248 L 11454.844 4361.248 L 11454.844 4361.248 L 11454.844 4387.5205 L 11428.571 4387.5205 L 11428.571 4413.793 Q 11428.571 4466.338 11454.844 4466.338 Q 11481.116 4466.338 11481.116 4492.611 Q 11481.116 4518.8833 11454.844 4518.8833 Q 11428.571 4545.156 11428.571 4623.9736 Q 11428.571 4676.5186 11454.844 4755.3364 L 11481.116 4834.1543 L 11481.116 4807.882 L 11481.116 4781.609 L 11507.389 4834.1543 L 11507.389 4860.427 L 11533.661 4860.427 L 11559.934 4834.1543 L 11638.752 4834.1543 L 11691.297 4834.1543 L 11691.297 4807.882 L 11691.297 4807.882 L 11717.569 4781.609 Q 11717.569 4729.064 11770.114 4729.064 Q 11822.66 4702.7915 11848.933 4597.701 Q 11848.933 4492.611 11927.75 4413.793 Q 12006.567 4361.248 12006.567 4308.7026 Q 12032.841 4256.1577 12085.386 4229.885 Q 12164.203 4203.6123 12295.566 4203.6123 Q 12426.929 4203.6123 12479.475 4229.885 Q 12532.02 4256.1577 12558.292 4229.885 Q 12584.564 4203.6123 12689.654 4151.0674 Q 12794.745 4124.7944 12794.745 4072.2495 Q 12821.018 4019.7043 12847.29 3993.4316 Q 12899.835 3993.4316 13083.743 3914.614 Q 13267.651 3835.7964 13293.924 3651.8882 Q 13320.196 3467.9802 13346.469 3467.9802 Q 13372.742 3467.9802 13425.287 3310.3447 Q 13477.832 3178.982 13530.377 3178.982 Q 13556.649 3152.7092 13556.649 3100.164 Q 13556.649 3047.619 13582.923 3047.619 Q 13609.195 3047.619 13635.468 2942.5286 Q 13661.74 2811.1658 13688.013 2811.1658 Q 13714.285 2811.1658 13688.013 2732.3481 Q 13688.013 2679.803 13661.74 2627.2578 Q 13635.468 2600.985 13635.468 2522.1675 L 13635.468 2443.3496 L 13661.74 2443.3496 L 13661.74 2417.0771 L 13661.74 2417.0771 L 13635.468 2417.0771 L 13635.468 2417.0771 L 13635.468 2417.0771 L 13635.468 2390.8044 L 13635.468 2390.8044 L 13609.195 2390.8044 L 13609.195 2364.532 L 13609.195 2364.532 L 13582.923 2364.532 L 13582.923 2338.2593 L 13582.923 2311.9868 L 13609.195 2311.9868 L 13609.195 2311.9868 L 13609.195 2285.714 L 13582.923 2285.714 L 13582.923 2285.714 L 13582.923 2259.4417 L 13582.923 2259.4417 L 13582.923 2259.4417 L 13556.649 2259.4417 L 13556.649 2259.4417 L 13556.649 2285.714 L 13530.377 2285.714 L 13530.377 2311.9868 L 13530.377 2338.2593 L 13477.832 2364.532 Q 13425.287 2390.8044 13425.287 2417.0771 Q 13425.287 2469.6223 13425.287 2469.6223 L 13425.287 2469.6223 L 13425.287 2495.8948 L 13425.287 2495.8948 L 13399.015 2443.3496 Q 13372.742 2390.8044 13372.742 2390.8044 Q 13372.742 2364.532 13372.742 2390.8044 L 13372.742 2417.0771 L 13372.742 2417.0771 L 13372.742 2417.0771 L 13320.196 2443.3496 L 13267.651 2443.3496 L 13267.651 2417.0771 L 13267.651 2390.8044 L 13241.379 2390.8044 L 13241.379 2364.532 L 13241.379 2364.532 L 13215.106 2364.532 L 13215.106 2364.532 L 13215.106 2364.532 L 13188.834 2338.2593 L 13162.562 2311.9868 L 13188.834 2311.9868 L 13215.106 2311.9868 L 13215.106 2285.714 L 13215.106 2285.714 L 13215.106 2259.4417 L 13215.106 2233.169 L 13215.106 2233.169 L 13215.106 2206.8965 L 13215.106 2206.8965 L 13215.106 2206.8965 L 13241.379 2154.3513 L 13241.379 2128.0789 L 13346.469 2101.8062 Q 13477.832 2101.8062 13477.832 2128.0789 Q 13504.1045 2154.3513 13530.377 2154.3513 L 13556.649 2154.3513 L 13556.649 2128.0789 Q 13530.377 2101.8062 13582.923 2075.5337 Q 13609.195 2049.261 13609.195 2022.9884 Q 13582.923 1996.7158 13609.195 1944.1707 Q 13635.468 1891.6256 13688.013 1786.5353 Q 13714.285 1681.445 13740.558 1681.445 Q 13740.558 1707.7175 13793.103 1681.445 Q 13793.103 1655.1724 13845.648 1471.2643 Q 13898.193 1287.3563 13845.648 866.99506 Q 13845.648 446.63382 13871.921 315.27094 L 13924.466 157.63547 L 13924.466 157.63547 L 13950.738 157.63547 L 13950.738 183.90804 Q 13950.738 210.18062 14003.283 105.09031 z M 11008.21 5412.151 L 11060.755 5412.151 L 11113.3 5490.9688 Q 11165.846 5569.786 11165.846 5622.3315 L 11165.846 5648.604 L 11165.846 5648.604 L 11165.846 5674.8765 L 11165.846 5674.8765 L 11165.846 5674.8765 L 11139.572 5674.8765 L 11139.572 5674.8765 L 11113.3 5701.1494 L 11087.027 5727.422 L 11087.027 5727.422 L 11060.755 5727.422 L 11060.755 5727.422 L 11060.755 5727.422 L 11034.482 5753.6943 L 11008.21 5779.967 L 10955.665 5779.967 Q 10929.393 5779.967 10798.029 5779.967 Q 10666.666 5779.967 10535.304 5701.1494 Q 10377.668 5596.059 10351.3955 5412.151 Q 10325.123 5254.5156 10351.3955 5149.4253 Q 10403.94 5044.335 10482.758 4939.2446 Q 10587.849 4886.699 10745.484 4834.1543 Q 10876.847 4834.1543 11008.21 4886.699 Q 11165.846 4939.2446 11165.846 4965.517 Q 11165.846 4991.7896 11139.572 5018.062 Q 11113.3 5044.335 11113.3 5070.6074 Q 11113.3 5096.88 11060.755 5123.1523 Q 11034.482 5149.4253 11008.21 5149.4253 Q 10955.665 5149.4253 10850.574 5123.1523 Q 10719.212 5096.88 10666.666 5149.4253 Q 10640.394 5175.6978 10614.121 5307.0605 Q 10614.121 5464.6963 10640.394 5490.9688 Q 10692.938 5517.241 10798.029 5517.241 Q 10903.119 5517.241 10955.665 5464.6963 Q 10981.9375 5412.151 11008.21 5412.151 z M 5596.059 5832.512 L 5464.6963 5832.512 L 5464.6963 5779.967 L 5438.4233 5701.1494 L 5464.6963 5280.788 Q 5464.6963 4860.427 5701.1494 4860.427 Q 5911.33 4886.699 6016.4204 4939.2446 Q 6121.5103 4991.7896 6147.783 5070.6074 Q 6174.0557 5149.4253 6174.0557 5280.788 Q 6174.0557 5412.151 6095.238 5490.9688 Q 6016.4204 5569.786 5858.7847 5596.059 Q 5727.422 5648.604 5727.422 5727.422 Q 5727.422 5832.512 5596.059 5832.512 z M 7014.7783 5175.6978 L 7041.051 4860.427 L 7172.4136 4860.427 L 7303.7764 4860.427 L 7303.7764 5228.2427 Q 7277.504 5596.059 7277.504 5622.3315 Q 7277.504 5648.604 7172.4136 5727.422 Q 7093.5957 5832.512 6909.688 5832.512 Q 6752.0522 5832.512 6673.2344 5806.2397 Q 6594.417 5779.967 6541.8716 5648.604 Q 6489.3267 5543.5137 6463.054 5201.97 Q 6463.054 4886.699 6594.417 4860.427 Q 6752.0522 4860.427 6752.0522 5175.6978 Q 6778.3247 5490.9688 6909.688 5490.9688 Q 7014.7783 5490.9688 7014.7783 5175.6978 z M 7855.5005 5806.2397 L 7645.32 5806.2397 L 7645.32 5333.333 Q 7645.32 4860.427 7802.9556 4860.427 Q 7960.591 4834.1543 8118.2266 4886.699 Q 8249.589 4939.2446 8275.861 4991.7896 Q 8328.407 5018.062 8302.135 5123.1523 Q 8275.861 5228.2427 8275.861 5280.788 Q 8275.861 5307.0605 8328.407 5385.8784 Q 8380.952 5438.4233 8380.952 5543.5137 Q 8380.952 5648.604 8328.407 5701.1494 Q 8302.135 5753.6943 8170.7715 5779.967 Q 8039.4087 5832.512 7855.5005 5806.2397 z M 9221.675 5569.786 L 9379.31 5569.786 L 9379.31 5622.3315 Q 9379.31 5674.8765 9353.037 5727.422 Q 9326.765 5779.967 9011.494 5779.967 L 8696.223 5806.2397 L 8696.223 5333.333 Q 8696.223 4860.427 8853.858 4860.427 Q 9011.494 4860.427 9011.494 5201.97 Q 9037.767 5569.786 9221.675 5569.786 z M 9615.764 5254.5156 L 9615.764 4834.1543 L 9773.398 4860.427 Q 9904.762 4860.427 9931.034 5333.333 L 9931.034 5806.2397 L 9773.398 5806.2397 L 9615.764 5806.2397 L 9615.764 5727.422 Q 9589.49 5674.8765 9615.764 5254.5156 z M 13241.379 6357.964 L 13215.106 6331.691 L 13241.379 6252.8735 Q 13267.651 6147.783 13399.015 6147.783 Q 13530.377 6147.783 13556.649 6252.8735 Q 13582.923 6357.964 13556.649 6410.509 Q 13530.377 6463.054 13451.56 6463.054 Q 13372.742 6463.054 13320.196 6436.7812 Q 13267.651 6410.509 13241.379 6357.964 z" svg:height="71.198685mm" draw:style-name="style-236" svg:viewBox="0.0 0.0 14055.829 7119.8687" svg:width="140.55829mm" svg:x="64.36781mm" svg:y="236.97865mm"/>
          <draw:path svg:d="M 26.272577 26.272577 L 26.272577 0.0 L 236.4532 0.0 L 446.63382 0.0 L 446.63382 26.272577 L 472.9064 26.272577 L 472.9064 394.08865 L 472.9064 761.9047 L 472.9064 1733.9901 Q 499.17896 2732.3481 577.9967 2732.3481 Q 656.81445 2732.3481 656.81445 4755.3364 L 656.81445 6778.3247 L 499.17896 6778.3247 L 341.54352 6778.3247 L 288.99835 6778.3247 L 236.4532 6778.3247 L 236.4532 4729.064 Q 236.4532 2706.0754 157.63547 2706.0754 Q 52.545155 2679.803 26.272577 1366.1741 L 0.0 52.545155 L 0.0 52.545155 L 0.0 52.545155 L 0.0 26.272577 L 0.0 26.272577 L 26.272577 26.272577 z" svg:height="67.78325mm" draw:style-name="style-237" svg:viewBox="0.0 0.0 656.81445 6778.3247" svg:width="6.5681443mm" svg:x="99.31034mm" svg:y="27.848932mm"/>
          <draw:path svg:d="M -1.8189894E-12 394.08865 L -1.8189894E-12 0.0 L 210.18062 26.272577 Q 420.36124 26.272577 472.9064 105.09031 Q 525.45154 183.90804 525.45154 288.99835 Q 525.45154 394.08865 472.9064 446.63382 Q 420.36124 499.17896 446.63382 551.7241 Q 472.9064 604.2693 525.45154 683.08704 Q 577.9967 761.9047 472.9064 761.9047 Q 394.08865 761.9047 341.54352 709.35956 Q 315.27094 656.81445 288.99835 630.5419 L 262.72577 604.2693 L 262.72577 604.2693 L 262.72577 604.2693 L 262.72577 577.9967 L 262.72577 577.9967 L 236.4532 577.9967 L 236.4532 551.7241 L 210.18062 551.7241 L 183.90804 551.7241 L 183.90804 656.81445 L 157.63547 761.9047 L 157.63547 761.9047 L 157.63547 761.9047 L 157.63547 761.9047 L 131.36288 761.9047 L 131.36288 761.9047 L 105.09031 761.9047 L 105.09031 761.9047 L 105.09031 761.9047 L 78.81773 761.9047 L 52.545155 761.9047 L 26.272577 761.9047 L -1.8189894E-12 761.9047 L -1.8189894E-12 394.08865 z M 341.54352 341.54352 L 315.27094 367.81607 L 262.72577 394.08865 Q 183.90804 394.08865 183.90804 262.72577 Q 183.90804 131.36288 262.72577 157.63547 Q 315.27094 183.90804 341.54352 236.4532 Q 367.81607 315.27094 341.54352 341.54352 z" svg:height="7.619047mm" draw:style-name="style-238" svg:viewBox="0.0 0.0 525.45154 761.9047" svg:width="5.2545156mm" svg:x="95.10673mm" svg:y="205.18883mm"/>
          <draw:path svg:d="M 131.36288 0.0 Q 210.18062 0.0 236.4532 0.0 Q 236.4532 26.272577 236.4532 105.09031 Q 236.4532 183.90804 157.63547 210.18062 Q 105.09031 210.18062 52.545155 210.18062 Q 26.272577 183.90804 1.8189894E-12 131.36288 Q -26.272577 78.81773 1.8189894E-12 26.272577 Q 26.272577 0.0 131.36288 0.0 z" svg:height="2.1018062mm" draw:style-name="style-239" svg:viewBox="0.0 0.0 236.4532 210.18062" svg:width="2.364532mm" svg:x="97.47126mm" svg:y="254.844mm"/>
          <draw:path svg:d="M 0.0 0.0 Q 26.272577 -26.272577 78.81773 0.0 Q 131.36288 0.0 131.36288 26.272577 Q 131.36288 78.81773 105.09031 105.09031 Q 52.545155 131.36288 26.272577 78.81773 Q -26.272577 26.272577 0.0 0.0 z" svg:height="1.0509031mm" draw:style-name="style-240" svg:viewBox="0.0 0.0 131.36288 105.09031" svg:width="1.3136289mm" svg:x="162.62726mm" svg:y="175.23808mm"/>
          <draw:path svg:d="M 0.0 420.36124 L 0.0 0.0 L 157.63547 26.272577 Q 288.99835 26.272577 315.27094 499.17896 L 315.27094 972.0853 L 157.63547 972.0853 L 0.0 972.0853 L 0.0 893.26764 Q -26.272577 840.7225 0.0 420.36124 z" svg:height="9.720854mm" draw:style-name="style-241" svg:viewBox="0.0 0.0 315.27094 972.0853" svg:width="3.1527092mm" svg:x="160.52545mm" svg:y="285.32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