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7f" draw:opacity="100.0%" draw:stroke="none"/>
    </style:style>
    <style:style style:family="graphic" style:name="style-3">
      <style:graphic-properties draw:fill="solid" draw:fill-color="#ff007f" draw:opacity="100.0%" draw:stroke="none"/>
    </style:style>
    <style:style style:family="graphic" style:name="style-4">
      <style:graphic-properties draw:fill="solid" draw:fill-color="#000000" draw:opacity="52.18750238418579%" draw:stroke="none"/>
    </style:style>
    <style:style style:family="graphic" style:name="style-5">
      <style:graphic-properties draw:fill="solid" draw:fill-color="#ff007f" draw:opacity="100.0%" draw:stroke="none"/>
    </style:style>
    <style:style style:family="graphic" style:name="style-6">
      <style:graphic-properties draw:fill="solid" draw:fill-color="#000000" draw:opacity="36.87500059604645%" draw:stroke="none"/>
    </style:style>
    <style:style style:family="graphic" style:name="style-7">
      <style:graphic-properties draw:fill="solid" draw:fill-color="#000000" draw:opacity="32.499998807907104%" draw:stroke="none"/>
    </style:style>
    <style:style style:family="graphic" style:name="style-8">
      <style:graphic-properties draw:fill="solid" draw:fill-color="#000000" draw:opacity="19.687500596046448%" draw:stroke="none"/>
    </style:style>
    <style:style style:family="graphic" style:name="style-9">
      <style:graphic-properties draw:fill="solid" draw:fill-color="#ff007f" draw:opacity="100.0%" draw:stroke="none"/>
    </style:style>
    <style:style style:family="graphic" style:name="style-10">
      <style:graphic-properties draw:fill="solid" draw:fill-color="#000000" draw:opacity="16.562500596046448%" draw:stroke="none"/>
    </style:style>
    <style:style style:family="graphic" style:name="style-11">
      <style:graphic-properties draw:fill="solid" draw:fill-color="#000000" draw:opacity="43.75%" draw:stroke="none"/>
    </style:style>
    <style:style style:family="graphic" style:name="style-12">
      <style:graphic-properties draw:fill="solid" draw:fill-color="#000000" draw:opacity="50.0%" draw:stroke="none"/>
    </style:style>
    <style:style style:family="graphic" style:name="style-13">
      <style:graphic-properties draw:fill="solid" draw:fill-color="#ffffff" draw:opacity="20.937499403953552%" draw:stroke="none"/>
    </style:style>
    <style:style style:family="graphic" style:name="style-14">
      <style:graphic-properties draw:fill="solid" draw:fill-color="#ffffff" draw:opacity="20.937499403953552%" draw:stroke="none"/>
    </style:style>
    <style:style style:family="graphic" style:name="style-15">
      <style:graphic-properties draw:fill="solid" draw:fill-color="#000300" draw:opacity="17.1875%" draw:stroke="none"/>
    </style:style>
    <style:style style:family="graphic" style:name="style-16">
      <style:graphic-properties draw:fill="solid" draw:fill-color="#000300" draw:opacity="16.562500596046448%" draw:stroke="none"/>
    </style:style>
    <style:style style:family="graphic" style:name="style-17">
      <style:graphic-properties draw:fill="solid" draw:fill-color="#000300" draw:opacity="19.687500596046448%" draw:stroke="none"/>
    </style:style>
    <style:style style:family="graphic" style:name="style-18">
      <style:graphic-properties draw:fill="solid" draw:fill-color="#000300" draw:opacity="32.499998807907104%" draw:stroke="none"/>
    </style:style>
    <style:style style:family="graphic" style:name="style-19">
      <style:graphic-properties draw:fill="solid" draw:fill-color="#000300" draw:opacity="32.499998807907104%" draw:stroke="none"/>
    </style:style>
    <style:style style:family="graphic" style:name="style-20">
      <style:graphic-properties draw:fill="solid" draw:fill-color="#000300" draw:opacity="51.5625%" draw:stroke="none"/>
    </style:style>
    <style:style style:family="graphic" style:name="style-21">
      <style:graphic-properties draw:fill="solid" draw:fill-color="#000000" draw:opacity="50.312501192092896%" draw:stroke="none"/>
    </style:style>
    <style:style style:family="graphic" style:name="style-22">
      <style:graphic-properties draw:fill="gradient" draw:fill-gradient-name="gradient-1" draw:opacity="100.0%" draw:opacity-name="gradient-2" draw:stroke="none"/>
    </style:style>
    <style:style style:family="graphic" style:name="style-23">
      <style:graphic-properties draw:fill="solid" draw:fill-color="#000000" draw:opacity="28.749999403953552%" draw:stroke="none"/>
    </style:style>
    <style:style style:family="graphic" style:name="style-24">
      <style:graphic-properties draw:fill="solid" draw:fill-color="#000000" draw:opacity="53.125%" draw:stroke="none"/>
    </style:style>
    <style:style style:family="graphic" style:name="style-25">
      <style:graphic-properties draw:fill="solid" draw:fill-color="#000000" draw:opacity="55.31250238418579%" draw:stroke="none"/>
    </style:style>
    <style:style style:family="graphic" style:name="style-26">
      <style:graphic-properties draw:fill="solid" draw:fill-color="#000000" draw:opacity="54.6875%" draw:stroke="none"/>
    </style:style>
    <style:style style:family="graphic" style:name="style-27">
      <style:graphic-properties draw:fill="solid" draw:fill-color="#000000" draw:opacity="33.75000059604645%" draw:stroke="none"/>
    </style:style>
  </office:automatic-styles>
  <office:body>
    <office:drawing>
      <draw:page draw:master-page-name="Default" draw:name="page1" draw:style-name="DP1">
        <draw:g>
          <draw:g>
            <draw:path svg:d="M 1113.623 890.89844 L 631.05316 1057.942 L 352.6476 1503.3912 L 74.24167 2301.4878 L 0.0 2468.5312 L 18.56072 2598.454 L 92.80199 5660.917 L 92.80199 5883.6416 L 111.36271 5995.0034 L 148.48334 6403.332 L 222.72461 6681.7383 L 222.72461 6978.704 L 2097.3235 8463.535 L 5215.468 6347.652 L 5326.8296 4602.9746 L 5271.1494 3841.9993 L 5122.666 3118.1445 L 4380.25 1169.3043 L 4658.656 1039.3816 L 4695.7773 760.97577 L 5011.304 631.05316 L 4918.502 278.40594 L 4862.821 129.92302 L 4584.4146 0.0 L 1113.623 890.89844 z" svg:height="84.63535mm" draw:style-name="style-2" svg:viewBox="0.0 0.0 5326.8296 8463.535" svg:width="53.2683mm" svg:x="21.82227mm" svg:y="6.2312245mm"/>
            <draw:path svg:d="M 185.60356 129.92241 L 18.560316 389.76785 L 0.0 612.4927 L 185.60356 1317.7871 L 1002.2603 3099.5835 L 1559.0723 4528.7334 L 1614.7535 5326.83 L 1763.2361 7294.23 L 4881.3804 5178.3467 L 4937.062 4213.207 L 4937.062 2728.376 L 4788.5786 1985.9606 L 4027.6035 0.0 L 445.44922 1113.6228 L 315.52658 965.13947 L 259.84525 686.73395 L 222.72461 259.84525 L 185.60356 129.92241 z" svg:height="72.9423mm" draw:style-name="style-3" svg:viewBox="0.0 0.0 4937.062 7294.23" svg:width="49.37062mm" svg:x="25.028873mm" svg:y="18.875977mm"/>
            <draw:path svg:d="M 538.251 946.5796 L 389.76785 835.2173 L 259.84543 686.73413 L 204.16429 705.29443 L 204.16429 946.5796 L 204.16429 1095.0625 L 167.04346 1132.1831 L 92.80199 890.89844 L 55.681152 649.6135 L 18.560518 352.64722 L 0.0 167.04326 L 18.560518 55.681355 L 92.80199 0.0 L 204.16429 92.80178 L 315.5264 371.20755 L 426.8887 593.9321 L 538.251 946.5796 z" svg:height="11.321832mm" draw:style-name="style-4" svg:viewBox="0.0 0.0 538.251 1132.1831" svg:width="5.3825097mm" svg:x="28.211782mm" svg:y="16.810646mm"/>
            <draw:path svg:d="M 631.053 0.0 L 408.3282 482.56964 L 426.8887 853.7776 L 1763.2363 4120.405 L 1893.1589 4584.414 L 2115.8835 7331.3506 L 259.84543 5883.641 L 204.1641 5345.39 L 185.60397 5196.9067 L 241.28493 5085.545 L 92.80178 4807.1387 L 167.04346 4640.0957 L 111.362305 4417.371 L 92.80178 3879.1199 L 74.24147 3340.8691 L 55.68095 1521.9512 L 0.0 1373.468 L 74.24147 1187.8643 L 315.5268 464.00912 L 556.8113 259.84503 L 631.053 0.0 z" svg:height="73.313515mm" draw:style-name="style-5" svg:viewBox="0.0 0.0 2115.8835 7331.351" svg:width="21.158834mm" svg:x="21.901253mm" svg:y="17.367458mm"/>
            <draw:path svg:d="M 352.64722 1224.9855 L 204.1641 1095.0624 L 111.362305 1002.2606 L 55.681355 983.7005 L 18.560518 983.7005 L 18.560518 1150.7438 L 0.0 1299.2269 L 18.560518 1429.1495 L 55.681355 1484.8304 L 2171.565 872.338 L 3841.9995 296.96597 L 3897.6807 0.0 L 3285.188 222.7244 L 2338.6082 575.3717 L 965.1399 1039.3815 L 352.64722 1224.9855 z" svg:height="14.848305mm" draw:style-name="style-6" svg:viewBox="0.0 0.0 3897.681 1484.8304" svg:width="38.97681mm" svg:x="30.06782mm" svg:y="13.65538mm"/>
            <draw:path svg:d="M 1150.7437 0.0 L 1057.9417 1113.623 L 0.0 1837.4781 L 464.00992 1447.7095 C 464.00992 1447.7095 816.65717 1299.227 890.89844 1076.5024 C 965.1397 853.7774 1150.7437 0.0 1150.7437 0.0 z" svg:height="18.374783mm" draw:style-name="style-7" svg:viewBox="0.0 0.0 1150.7437 1837.4781" svg:width="11.507437mm" svg:x="63.47651mm" svg:y="58.385902mm"/>
            <draw:path svg:d="M 0.0 0.0 L 204.1641 315.52658 L 668.1738 760.97577 L 835.21704 1280.6671 L 872.3377 1559.073 L 445.44922 1354.9083 L 204.1641 1132.1837 L 779.53613 1688.9956 L 1206.425 2060.203 L 1057.9417 1596.1937 L 705.29443 668.1746 L 408.3282 334.0873 L 148.48294 129.92343 L 0.0 0.0 z" svg:height="20.602028mm" draw:style-name="style-8" svg:viewBox="0.0 0.0 1206.425 2060.203" svg:width="12.06425mm" svg:x="30.253426mm" svg:y="70.07894mm"/>
            <draw:path svg:d="M 92.802185 2078.7627 L 445.44922 1317.7874 L 538.2512 1020.82104 L 538.2512 0.0 L 464.00952 872.3381 L 111.3625 538.2512 L 74.24167 408.32858 L 167.04366 835.21747 L 37.120834 1039.3813 L 92.802185 1670.4346 L 0.0 2227.246 L 92.802185 2078.7627 z" svg:height="22.27246mm" draw:style-name="style-9" svg:viewBox="0.0 0.0 538.2512 2227.246" svg:width="5.382512mm" svg:x="29.696611mm" svg:y="47.885464mm"/>
            <draw:path svg:d="M 352.64722 0.0 L 129.92302 612.4927 L 0.0 853.7776 L 37.120834 946.5796 L 241.28532 1039.3816 L 241.28532 1299.2268 L 445.4494 1726.1157 L 872.3381 2579.8936 L 1113.623 3248.067 L 1224.9855 2524.2122 L 760.97577 1354.9082 L 389.76825 389.76807 L 352.64722 0.0 z" svg:height="32.480667mm" draw:style-name="style-10" svg:viewBox="0.0 0.0 1224.9855 3248.067" svg:width="12.249855mm" svg:x="22.458061mm" svg:y="22.193155mm"/>
            <draw:path svg:d="M 0.0 0.0 L 445.44962 1187.8647 L 482.57025 1392.0289 L 371.20795 1336.3477 L 0.0 0.0 z" svg:height="13.92029mm" draw:style-name="style-11" svg:viewBox="0.0 0.0 482.57025 1392.0289" svg:width="4.8257027mm" svg:x="35.45033mm" svg:y="47.806484mm"/>
            <draw:path svg:d="M 222.72461 0.0 L 352.64722 1317.7877 L 445.44922 2709.816 L 0.0 1577.6321 L 334.0869 2208.6853 L 222.72461 0.0 z" svg:height="27.098158mm" draw:style-name="style-12" svg:viewBox="0.0 0.0 445.44922 2709.816" svg:width="4.454492mm" svg:x="38.41999mm" svg:y="63.954014mm"/>
            <draw:path svg:d="M 0.0 371.20795 L 37.120632 575.3718 L 37.120632 816.65717 L 129.92262 556.8115 L 1299.227 0.0 L 185.60397 426.8889 L 0.0 371.20795 z" svg:height="8.166572mm" draw:style-name="style-13" svg:viewBox="0.0 0.0 1299.227 816.65717" svg:width="12.9922695mm" svg:x="40.461636mm" svg:y="57.82909mm"/>
            <draw:path svg:d="M 1837.4778 0.0 L 1874.5984 334.0869 L 0.0 1262.106 L 1800.3572 482.56985 L 1874.5984 631.05316 L 1837.4778 0.0 z" svg:height="12.621059mm" draw:style-name="style-14" svg:viewBox="0.0 0.0 1874.5984 1262.106" svg:width="18.745985mm" svg:x="56.23796mm" svg:y="43.908806mm"/>
            <draw:path svg:d="M 0.0 890.898 L 92.80158 779.5357 L 1911.7195 0.0 L 1113.6226 426.8885 L 352.64722 742.4151 L 0.0 890.898 z" svg:height="8.90898mm" draw:style-name="style-15" svg:viewBox="0.0 0.0 1911.7195 890.898" svg:width="19.117195mm" svg:x="41.204052mm" svg:y="55.60185mm"/>
            <draw:path svg:d="M 0.0 593.93256 L 1373.4679 0.0 L 1429.1492 352.64722 L 1373.4679 185.60397 L 0.0 593.93256 z" svg:height="5.9393253mm" draw:style-name="style-16" svg:viewBox="0.0 0.0 1429.1492 593.93256" svg:width="14.291492mm" svg:x="60.69245mm" svg:y="48.920105mm"/>
            <draw:path svg:d="M 519.6907 92.80158 L 482.57004 464.00952 L 0.0 1354.9076 L 241.28493 631.0528 L 482.57004 0.0 L 519.6907 92.80158 z" svg:height="13.549075mm" draw:style-name="style-17" svg:viewBox="0.0 0.0 519.6907 1354.9076" svg:width="5.1969066mm" svg:x="29.51101mm" svg:y="56.71547mm"/>
            <draw:path svg:d="M 0.0 0.0 L 74.24147 371.20795 L 37.120834 1020.82104 L 185.60378 464.00952 L 0.0 0.0 z" svg:height="10.20821mm" draw:style-name="style-18" svg:viewBox="0.0 0.0 185.60378 1020.82104" svg:width="1.8560377mm" svg:x="33.037483mm" svg:y="43.166386mm"/>
            <draw:path svg:d="M 0.0 0.0 L 315.5264 445.44922 L 612.4927 612.49243 L 0.0 0.0 z" svg:height="6.1249247mm" draw:style-name="style-19" svg:viewBox="0.0 0.0 612.4927 612.49243" svg:width="6.1249266mm" svg:x="30.810236mm" svg:y="71.378174mm"/>
            <draw:path svg:d="M 0.0 0.0 L 37.120834 519.6905 L 92.80199 1002.2603 L 965.1399 1614.7535 L 204.16429 909.4583 L 167.04366 482.56985 L 0.0 0.0 z" svg:height="16.147535mm" draw:style-name="style-20" svg:viewBox="0.0 0.0 965.1399 1614.7535" svg:width="9.651399mm" svg:x="23.200478mm" svg:y="66.36687mm"/>
            <draw:path svg:d="M 185.60397 55.68095 L 37.121037 259.84543 L 0.0 538.251 L 37.121037 928.01904 L 55.681355 501.13016 L 111.3625 371.20734 L 129.92302 705.29443 L 296.96628 1095.0623 L 426.8891 1150.7437 L 4009.043 55.68095 L 3971.922 0.0 L 482.57004 1039.3813 L 389.76807 1002.2605 L 296.96606 631.05316 L 185.60378 55.68095 z" svg:height="11.507437mm" draw:style-name="style-21" svg:viewBox="0.0 0.0 4009.043 1150.7437" svg:width="40.090427mm" svg:x="25.984533mm" svg:y="17.181854mm"/>
            <draw:path svg:d="M 148.48314 315.52658 L 55.681355 445.44922 L 18.560518 723.855 L 0.0 928.0192 L 167.04366 1243.5459 L 649.6135 2412.8496 L 4343.13 1039.3816 L 3953.3618 0.0 L 1744.6764 686.73413 L 556.8117 1057.9419 L 371.20773 1076.5024 L 259.84543 1002.2609 L 167.04346 612.4927 L 148.48314 315.52658 z" svg:height="24.128496mm" draw:style-name="style-22" svg:viewBox="0.0 0.0 4343.1304 2412.8496" svg:width="43.4313mm" svg:x="25.984533mm" svg:y="16.996248mm"/>
            <draw:path svg:d="M 556.8115 334.0867 L 1095.0627 1670.4341 L 1354.908 2691.2551 L 1373.4686 3062.4631 L 1150.744 2134.4436 L 556.8115 631.0528 L 259.84525 129.92241 L 0.0 129.92241 L 426.8889 0.0 L 556.8115 334.0867 z" svg:height="30.624632mm" draw:style-name="style-23" svg:viewBox="0.0 0.0 1373.4686 3062.4631" svg:width="13.734687mm" svg:x="61.06366mm" svg:y="17.367458mm"/>
            <draw:path svg:d="M 3990.4822 55.6813 L 3749.1978 92.802086 L 2301.4873 482.57004 L 1911.7195 575.3718 L 352.64722 1020.8211 L 55.681152 1132.1835 L 0.0 1057.942 L 742.4151 779.5363 L 2487.0913 371.20773 L 3860.5596 0.0 L 3990.4822 55.6813 z" svg:height="11.321835mm" draw:style-name="style-24" svg:viewBox="0.0 0.0 3990.4822 1132.1835" svg:width="39.904823mm" svg:x="29.325405mm" svg:y="6.2312255mm"/>
            <draw:path svg:d="M 1299.227 0.0 L 928.01904 204.1641 L 0.0 593.9321 L 723.85516 371.20755 L 1224.9854 167.04346 L 1299.227 0.0 z" svg:height="5.9393215mm" draw:style-name="style-25" svg:viewBox="0.0 0.0 1299.227 593.9321" svg:width="12.9922695mm" svg:x="46.58656mm" svg:y="15.511419mm"/>
            <draw:path svg:d="M 928.01904 0.0 L 909.4583 129.92287 L 352.64722 445.44937 L 0.0 723.85504 L 389.76785 501.1303 L 1002.2603 204.16414 L 928.01904 0.0 z" svg:height="7.23855mm" draw:style-name="style-26" svg:viewBox="0.0 0.0 1002.2603 723.85504" svg:width="10.022603mm" svg:x="61.434868mm" svg:y="7.7160563mm"/>
            <draw:path svg:d="M 148.48354 928.01904 L 612.49304 2134.4438 L 853.778 2672.695 L 445.44962 1429.1494 L 278.40594 909.45856 L 445.44962 798.09625 L 259.84586 723.85455 L 92.802185 167.04346 L 92.802185 0.0 L 0.0 389.76785 L 18.560518 631.0528 L 148.48354 928.01904 z" svg:height="26.72695mm" draw:style-name="style-27" svg:viewBox="0.0 0.0 853.778 2672.695" svg:width="8.53778mm" svg:x="25.984533mm" svg:y="20.70832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242" draw:border="46.384644%" draw:display-name="gradient-1" draw:end-color="#000000" draw:name="gradient-1" draw:start-color="#be9d74" draw:style="linear"/>
    <draw:opacity draw:angle="2242" draw:border="46.384644%" draw:display-name="gradient-2" draw:end="60.58200001716614%" draw:name="gradient-2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