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750" draw:opacity="100.0%" draw:stroke="solid" svg:stroke-color="#414750" draw:stroke-linejoin="miter" svg:stroke-opacity="100.0%" svg:stroke-width="0.25910932mm"/>
    </style:style>
    <style:style style:family="graphic" style:name="style-3">
      <style:graphic-properties draw:fill="solid" draw:fill-color="#4c4f54" draw:opacity="100.0%" draw:stroke="solid" svg:stroke-color="#4c4f54" draw:stroke-linejoin="miter" svg:stroke-opacity="100.0%" svg:stroke-width="0.25910932mm"/>
    </style:style>
    <style:style style:family="graphic" style:name="style-4">
      <style:graphic-properties draw:fill="solid" draw:fill-color="#d2c193" draw:opacity="100.0%" draw:stroke="solid" svg:stroke-color="#d2c193" draw:stroke-linejoin="miter" svg:stroke-opacity="100.0%" svg:stroke-width="0.25910932mm"/>
    </style:style>
    <style:style style:family="graphic" style:name="style-5">
      <style:graphic-properties draw:fill="solid" draw:fill-color="#6a6e74" draw:opacity="100.0%" draw:stroke="solid" svg:stroke-color="#6a6e74" draw:stroke-linejoin="miter" svg:stroke-opacity="100.0%" svg:stroke-width="0.25910932mm"/>
    </style:style>
    <style:style style:family="graphic" style:name="style-6">
      <style:graphic-properties draw:fill="solid" draw:fill-color="#a39175" draw:opacity="100.0%" draw:stroke="solid" svg:stroke-color="#a39175" draw:stroke-linejoin="miter" svg:stroke-opacity="100.0%" svg:stroke-width="0.25910932mm"/>
    </style:style>
    <style:style style:family="graphic" style:name="style-7">
      <style:graphic-properties draw:fill="solid" draw:fill-color="#e3cc94" draw:opacity="100.0%" draw:stroke="solid" svg:stroke-color="#e3cc94" draw:stroke-linejoin="miter" svg:stroke-opacity="100.0%" svg:stroke-width="0.25910932mm"/>
    </style:style>
    <style:style style:family="graphic" style:name="style-8">
      <style:graphic-properties draw:fill="solid" draw:fill-color="#716759" draw:opacity="100.0%" draw:stroke="solid" svg:stroke-color="#716759" draw:stroke-linejoin="miter" svg:stroke-opacity="100.0%" svg:stroke-width="0.25910932mm"/>
    </style:style>
    <style:style style:family="graphic" style:name="style-9">
      <style:graphic-properties draw:fill="solid" draw:fill-color="#747d88" draw:opacity="100.0%" draw:stroke="solid" svg:stroke-color="#747d88" draw:stroke-linejoin="miter" svg:stroke-opacity="100.0%" svg:stroke-width="0.25910932mm"/>
    </style:style>
    <style:style style:family="graphic" style:name="style-10">
      <style:graphic-properties draw:fill="solid" draw:fill-color="#606262" draw:opacity="100.0%" draw:stroke="solid" svg:stroke-color="#606262" draw:stroke-linejoin="miter" svg:stroke-opacity="100.0%" svg:stroke-width="0.25910932mm"/>
    </style:style>
    <style:style style:family="graphic" style:name="style-11">
      <style:graphic-properties draw:fill="solid" draw:fill-color="#555b66" draw:opacity="100.0%" draw:stroke="solid" svg:stroke-color="#555b66" draw:stroke-linejoin="miter" svg:stroke-opacity="100.0%" svg:stroke-width="0.25910932mm"/>
    </style:style>
    <style:style style:family="graphic" style:name="style-12">
      <style:graphic-properties draw:fill="solid" draw:fill-color="#9ca1a4" draw:opacity="100.0%" draw:stroke="solid" svg:stroke-color="#9ca1a4" draw:stroke-linejoin="miter" svg:stroke-opacity="100.0%" svg:stroke-width="0.25910932mm"/>
    </style:style>
    <style:style style:family="graphic" style:name="style-13">
      <style:graphic-properties draw:fill="solid" draw:fill-color="#696e76" draw:opacity="100.0%" draw:stroke="solid" svg:stroke-color="#696e76" draw:stroke-linejoin="miter" svg:stroke-opacity="100.0%" svg:stroke-width="0.25910932mm"/>
    </style:style>
    <style:style style:family="graphic" style:name="style-14">
      <style:graphic-properties draw:fill="solid" draw:fill-color="#f3e09e" draw:opacity="100.0%" draw:stroke="solid" svg:stroke-color="#f3e09e" draw:stroke-linejoin="miter" svg:stroke-opacity="100.0%" svg:stroke-width="0.25910932mm"/>
    </style:style>
    <style:style style:family="graphic" style:name="style-15">
      <style:graphic-properties draw:fill="solid" draw:fill-color="#8b99ae" draw:opacity="100.0%" draw:stroke="solid" svg:stroke-color="#8b99ae" draw:stroke-linejoin="miter" svg:stroke-opacity="100.0%" svg:stroke-width="0.25910932mm"/>
    </style:style>
    <style:style style:family="graphic" style:name="style-16">
      <style:graphic-properties draw:fill="solid" draw:fill-color="#536179" draw:opacity="100.0%" draw:stroke="solid" svg:stroke-color="#536179" draw:stroke-linejoin="miter" svg:stroke-opacity="100.0%" svg:stroke-width="0.25910932mm"/>
    </style:style>
    <style:style style:family="graphic" style:name="style-17">
      <style:graphic-properties draw:fill="solid" draw:fill-color="#5b6067" draw:opacity="100.0%" draw:stroke="solid" svg:stroke-color="#5b6067" draw:stroke-linejoin="miter" svg:stroke-opacity="100.0%" svg:stroke-width="0.25910932mm"/>
    </style:style>
    <style:style style:family="graphic" style:name="style-18">
      <style:graphic-properties draw:fill="solid" draw:fill-color="#7d8da7" draw:opacity="100.0%" draw:stroke="solid" svg:stroke-color="#7d8da7" draw:stroke-linejoin="miter" svg:stroke-opacity="100.0%" svg:stroke-width="0.25910932mm"/>
    </style:style>
    <style:style style:family="graphic" style:name="style-19">
      <style:graphic-properties draw:fill="solid" draw:fill-color="#8096bb" draw:opacity="100.0%" draw:stroke="solid" svg:stroke-color="#8096bb" draw:stroke-linejoin="miter" svg:stroke-opacity="100.0%" svg:stroke-width="0.25910932mm"/>
    </style:style>
    <style:style style:family="graphic" style:name="style-20">
      <style:graphic-properties draw:fill="solid" draw:fill-color="#6b7996" draw:opacity="100.0%" draw:stroke="solid" svg:stroke-color="#6b7996" draw:stroke-linejoin="miter" svg:stroke-opacity="100.0%" svg:stroke-width="0.25910932mm"/>
    </style:style>
    <style:style style:family="graphic" style:name="style-21">
      <style:graphic-properties draw:fill="solid" draw:fill-color="#a39886" draw:opacity="100.0%" draw:stroke="solid" svg:stroke-color="#a39886" draw:stroke-linejoin="miter" svg:stroke-opacity="100.0%" svg:stroke-width="0.25910932mm"/>
    </style:style>
    <style:style style:family="graphic" style:name="style-22">
      <style:graphic-properties draw:fill="solid" draw:fill-color="#a38c69" draw:opacity="100.0%" draw:stroke="solid" svg:stroke-color="#a38c69" draw:stroke-linejoin="miter" svg:stroke-opacity="100.0%" svg:stroke-width="0.25910932mm"/>
    </style:style>
    <style:style style:family="graphic" style:name="style-23">
      <style:graphic-properties draw:fill="solid" draw:fill-color="#3a3b3e" draw:opacity="100.0%" draw:stroke="solid" svg:stroke-color="#3a3b3e" draw:stroke-linejoin="miter" svg:stroke-opacity="100.0%" svg:stroke-width="0.25910932mm"/>
    </style:style>
    <style:style style:family="graphic" style:name="style-24">
      <style:graphic-properties draw:fill="solid" draw:fill-color="#ccb888" draw:opacity="100.0%" draw:stroke="solid" svg:stroke-color="#ccb888" draw:stroke-linejoin="miter" svg:stroke-opacity="100.0%" svg:stroke-width="0.25910932mm"/>
    </style:style>
    <style:style style:family="graphic" style:name="style-25">
      <style:graphic-properties draw:fill="solid" draw:fill-color="#bba37f" draw:opacity="100.0%" draw:stroke="solid" svg:stroke-color="#bba37f" draw:stroke-linejoin="miter" svg:stroke-opacity="100.0%" svg:stroke-width="0.25910932mm"/>
    </style:style>
    <style:style style:family="graphic" style:name="style-26">
      <style:graphic-properties draw:fill="solid" draw:fill-color="#77808e" draw:opacity="100.0%" draw:stroke="solid" svg:stroke-color="#77808e" draw:stroke-linejoin="miter" svg:stroke-opacity="100.0%" svg:stroke-width="0.25910932mm"/>
    </style:style>
    <style:style style:family="graphic" style:name="style-27">
      <style:graphic-properties draw:fill="solid" draw:fill-color="#c0b198" draw:opacity="100.0%" draw:stroke="solid" svg:stroke-color="#c0b198" draw:stroke-linejoin="miter" svg:stroke-opacity="100.0%" svg:stroke-width="0.25910932mm"/>
    </style:style>
    <style:style style:family="graphic" style:name="style-28">
      <style:graphic-properties draw:fill="solid" draw:fill-color="#68696d" draw:opacity="100.0%" draw:stroke="solid" svg:stroke-color="#68696d" draw:stroke-linejoin="miter" svg:stroke-opacity="100.0%" svg:stroke-width="0.25910932mm"/>
    </style:style>
    <style:style style:family="graphic" style:name="style-29">
      <style:graphic-properties draw:fill="solid" draw:fill-color="#8c9cb6" draw:opacity="100.0%" draw:stroke="solid" svg:stroke-color="#8c9cb6" draw:stroke-linejoin="miter" svg:stroke-opacity="100.0%" svg:stroke-width="0.25910932mm"/>
    </style:style>
    <style:style style:family="graphic" style:name="style-30">
      <style:graphic-properties draw:fill="solid" draw:fill-color="#b39978" draw:opacity="100.0%" draw:stroke="solid" svg:stroke-color="#b39978" draw:stroke-linejoin="miter" svg:stroke-opacity="100.0%" svg:stroke-width="0.25910932mm"/>
    </style:style>
    <style:style style:family="graphic" style:name="style-31">
      <style:graphic-properties draw:fill="solid" draw:fill-color="#404855" draw:opacity="100.0%" draw:stroke="solid" svg:stroke-color="#404855" draw:stroke-linejoin="miter" svg:stroke-opacity="100.0%" svg:stroke-width="0.25910932mm"/>
    </style:style>
    <style:style style:family="graphic" style:name="style-32">
      <style:graphic-properties draw:fill="solid" draw:fill-color="#3f4754" draw:opacity="100.0%" draw:stroke="solid" svg:stroke-color="#3f4754" draw:stroke-linejoin="miter" svg:stroke-opacity="100.0%" svg:stroke-width="0.25910932mm"/>
    </style:style>
    <style:style style:family="graphic" style:name="style-33">
      <style:graphic-properties draw:fill="solid" draw:fill-color="#64708a" draw:opacity="100.0%" draw:stroke="solid" svg:stroke-color="#64708a" draw:stroke-linejoin="miter" svg:stroke-opacity="100.0%" svg:stroke-width="0.25910932mm"/>
    </style:style>
    <style:style style:family="graphic" style:name="style-34">
      <style:graphic-properties draw:fill="solid" draw:fill-color="#525b67" draw:opacity="100.0%" draw:stroke="solid" svg:stroke-color="#525b67" draw:stroke-linejoin="miter" svg:stroke-opacity="100.0%" svg:stroke-width="0.25910932mm"/>
    </style:style>
    <style:style style:family="graphic" style:name="style-35">
      <style:graphic-properties draw:fill="solid" draw:fill-color="#d0bb88" draw:opacity="100.0%" draw:stroke="solid" svg:stroke-color="#d0bb88" draw:stroke-linejoin="miter" svg:stroke-opacity="100.0%" svg:stroke-width="0.25910932mm"/>
    </style:style>
    <style:style style:family="graphic" style:name="style-36">
      <style:graphic-properties draw:fill="solid" draw:fill-color="#70757a" draw:opacity="100.0%" draw:stroke="solid" svg:stroke-color="#70757a" draw:stroke-linejoin="miter" svg:stroke-opacity="100.0%" svg:stroke-width="0.25910932mm"/>
    </style:style>
    <style:style style:family="graphic" style:name="style-37">
      <style:graphic-properties draw:fill="solid" draw:fill-color="#3d4551" draw:opacity="100.0%" draw:stroke="solid" svg:stroke-color="#3d4551" draw:stroke-linejoin="miter" svg:stroke-opacity="100.0%" svg:stroke-width="0.25910932mm"/>
    </style:style>
    <style:style style:family="graphic" style:name="style-38">
      <style:graphic-properties draw:fill="solid" draw:fill-color="#464c5c" draw:opacity="100.0%" draw:stroke="solid" svg:stroke-color="#464c5c" draw:stroke-linejoin="miter" svg:stroke-opacity="100.0%" svg:stroke-width="0.25910932mm"/>
    </style:style>
    <style:style style:family="graphic" style:name="style-39">
      <style:graphic-properties draw:fill="solid" draw:fill-color="#535250" draw:opacity="100.0%" draw:stroke="solid" svg:stroke-color="#535250" draw:stroke-linejoin="miter" svg:stroke-opacity="100.0%" svg:stroke-width="0.25910932mm"/>
    </style:style>
    <style:style style:family="graphic" style:name="style-40">
      <style:graphic-properties draw:fill="solid" draw:fill-color="#959793" draw:opacity="100.0%" draw:stroke="solid" svg:stroke-color="#959793" draw:stroke-linejoin="miter" svg:stroke-opacity="100.0%" svg:stroke-width="0.25910932mm"/>
    </style:style>
    <style:style style:family="graphic" style:name="style-41">
      <style:graphic-properties draw:fill="solid" draw:fill-color="#535b64" draw:opacity="100.0%" draw:stroke="solid" svg:stroke-color="#535b64" draw:stroke-linejoin="miter" svg:stroke-opacity="100.0%" svg:stroke-width="0.25910932mm"/>
    </style:style>
    <style:style style:family="graphic" style:name="style-42">
      <style:graphic-properties draw:fill="solid" draw:fill-color="#787c80" draw:opacity="100.0%" draw:stroke="solid" svg:stroke-color="#787c80" draw:stroke-linejoin="miter" svg:stroke-opacity="100.0%" svg:stroke-width="0.25910932mm"/>
    </style:style>
    <style:style style:family="graphic" style:name="style-43">
      <style:graphic-properties draw:fill="solid" draw:fill-color="#8495ae" draw:opacity="100.0%" draw:stroke="solid" svg:stroke-color="#8495ae" draw:stroke-linejoin="miter" svg:stroke-opacity="100.0%" svg:stroke-width="0.25910932mm"/>
    </style:style>
    <style:style style:family="graphic" style:name="style-44">
      <style:graphic-properties draw:fill="solid" draw:fill-color="#7584a1" draw:opacity="100.0%" draw:stroke="solid" svg:stroke-color="#7584a1" draw:stroke-linejoin="miter" svg:stroke-opacity="100.0%" svg:stroke-width="0.25910932mm"/>
    </style:style>
    <style:style style:family="graphic" style:name="style-45">
      <style:graphic-properties draw:fill="solid" draw:fill-color="#64686d" draw:opacity="100.0%" draw:stroke="solid" svg:stroke-color="#64686d" draw:stroke-linejoin="miter" svg:stroke-opacity="100.0%" svg:stroke-width="0.25910932mm"/>
    </style:style>
    <style:style style:family="graphic" style:name="style-46">
      <style:graphic-properties draw:fill="solid" draw:fill-color="#677183" draw:opacity="100.0%" draw:stroke="solid" svg:stroke-color="#677183" draw:stroke-linejoin="miter" svg:stroke-opacity="100.0%" svg:stroke-width="0.25910932mm"/>
    </style:style>
    <style:style style:family="graphic" style:name="style-47">
      <style:graphic-properties draw:fill="solid" draw:fill-color="#57595d" draw:opacity="100.0%" draw:stroke="solid" svg:stroke-color="#57595d" draw:stroke-linejoin="miter" svg:stroke-opacity="100.0%" svg:stroke-width="0.25910932mm"/>
    </style:style>
    <style:style style:family="graphic" style:name="style-48">
      <style:graphic-properties draw:fill="solid" draw:fill-color="#8498b9" draw:opacity="100.0%" draw:stroke="solid" svg:stroke-color="#8498b9" draw:stroke-linejoin="miter" svg:stroke-opacity="100.0%" svg:stroke-width="0.25910932mm"/>
    </style:style>
    <style:style style:family="graphic" style:name="style-49">
      <style:graphic-properties draw:fill="solid" draw:fill-color="#f7f4ed" draw:opacity="100.0%" draw:stroke="solid" svg:stroke-color="#f7f4ed" draw:stroke-linejoin="miter" svg:stroke-opacity="100.0%" svg:stroke-width="0.25910932mm"/>
    </style:style>
    <style:style style:family="graphic" style:name="style-50">
      <style:graphic-properties draw:fill="solid" draw:fill-color="#8699b7" draw:opacity="100.0%" draw:stroke="solid" svg:stroke-color="#8699b7" draw:stroke-linejoin="miter" svg:stroke-opacity="100.0%" svg:stroke-width="0.25910932mm"/>
    </style:style>
    <style:style style:family="graphic" style:name="style-51">
      <style:graphic-properties draw:fill="solid" draw:fill-color="#41495d" draw:opacity="100.0%" draw:stroke="solid" svg:stroke-color="#41495d" draw:stroke-linejoin="miter" svg:stroke-opacity="100.0%" svg:stroke-width="0.25910932mm"/>
    </style:style>
    <style:style style:family="graphic" style:name="style-52">
      <style:graphic-properties draw:fill="solid" draw:fill-color="#f0dd9c" draw:opacity="100.0%" draw:stroke="solid" svg:stroke-color="#f0dd9c" draw:stroke-linejoin="miter" svg:stroke-opacity="100.0%" svg:stroke-width="0.25910932mm"/>
    </style:style>
    <style:style style:family="graphic" style:name="style-53">
      <style:graphic-properties draw:fill="solid" draw:fill-color="#d7c293" draw:opacity="100.0%" draw:stroke="solid" svg:stroke-color="#d7c293" draw:stroke-linejoin="miter" svg:stroke-opacity="100.0%" svg:stroke-width="0.25910932mm"/>
    </style:style>
    <style:style style:family="graphic" style:name="style-54">
      <style:graphic-properties draw:fill="solid" draw:fill-color="#a4abb1" draw:opacity="100.0%" draw:stroke="solid" svg:stroke-color="#a4abb1" draw:stroke-linejoin="miter" svg:stroke-opacity="100.0%" svg:stroke-width="0.25910932mm"/>
    </style:style>
    <style:style style:family="graphic" style:name="style-55">
      <style:graphic-properties draw:fill="solid" draw:fill-color="#595b5e" draw:opacity="100.0%" draw:stroke="solid" svg:stroke-color="#595b5e" draw:stroke-linejoin="miter" svg:stroke-opacity="100.0%" svg:stroke-width="0.25910932mm"/>
    </style:style>
    <style:style style:family="graphic" style:name="style-56">
      <style:graphic-properties draw:fill="solid" draw:fill-color="#5c5c5d" draw:opacity="100.0%" draw:stroke="solid" svg:stroke-color="#5c5c5d" draw:stroke-linejoin="miter" svg:stroke-opacity="100.0%" svg:stroke-width="0.25910932mm"/>
    </style:style>
    <style:style style:family="graphic" style:name="style-57">
      <style:graphic-properties draw:fill="solid" draw:fill-color="#697a9b" draw:opacity="100.0%" draw:stroke="solid" svg:stroke-color="#697a9b" draw:stroke-linejoin="miter" svg:stroke-opacity="100.0%" svg:stroke-width="0.25910932mm"/>
    </style:style>
    <style:style style:family="graphic" style:name="style-58">
      <style:graphic-properties draw:fill="solid" draw:fill-color="#5b5856" draw:opacity="100.0%" draw:stroke="solid" svg:stroke-color="#5b5856" draw:stroke-linejoin="miter" svg:stroke-opacity="100.0%" svg:stroke-width="0.25910932mm"/>
    </style:style>
    <style:style style:family="graphic" style:name="style-59">
      <style:graphic-properties draw:fill="solid" draw:fill-color="#6b7c9e" draw:opacity="100.0%" draw:stroke="solid" svg:stroke-color="#6b7c9e" draw:stroke-linejoin="miter" svg:stroke-opacity="100.0%" svg:stroke-width="0.25910932mm"/>
    </style:style>
    <style:style style:family="graphic" style:name="style-60">
      <style:graphic-properties draw:fill="solid" draw:fill-color="#756e60" draw:opacity="100.0%" draw:stroke="solid" svg:stroke-color="#756e60" draw:stroke-linejoin="miter" svg:stroke-opacity="100.0%" svg:stroke-width="0.25910932mm"/>
    </style:style>
    <style:style style:family="graphic" style:name="style-61">
      <style:graphic-properties draw:fill="solid" draw:fill-color="#3e4453" draw:opacity="100.0%" draw:stroke="solid" svg:stroke-color="#3e4453" draw:stroke-linejoin="miter" svg:stroke-opacity="100.0%" svg:stroke-width="0.25910932mm"/>
    </style:style>
    <style:style style:family="graphic" style:name="style-62">
      <style:graphic-properties draw:fill="solid" draw:fill-color="#647087" draw:opacity="100.0%" draw:stroke="solid" svg:stroke-color="#647087" draw:stroke-linejoin="miter" svg:stroke-opacity="100.0%" svg:stroke-width="0.25910932mm"/>
    </style:style>
    <style:style style:family="graphic" style:name="style-63">
      <style:graphic-properties draw:fill="solid" draw:fill-color="#6b7b9b" draw:opacity="100.0%" draw:stroke="solid" svg:stroke-color="#6b7b9b" draw:stroke-linejoin="miter" svg:stroke-opacity="100.0%" svg:stroke-width="0.25910932mm"/>
    </style:style>
    <style:style style:family="graphic" style:name="style-64">
      <style:graphic-properties draw:fill="solid" draw:fill-color="#ad9577" draw:opacity="100.0%" draw:stroke="solid" svg:stroke-color="#ad9577" draw:stroke-linejoin="miter" svg:stroke-opacity="100.0%" svg:stroke-width="0.25910932mm"/>
    </style:style>
    <style:style style:family="graphic" style:name="style-65">
      <style:graphic-properties draw:fill="solid" draw:fill-color="#9d9889" draw:opacity="100.0%" draw:stroke="solid" svg:stroke-color="#9d9889" draw:stroke-linejoin="miter" svg:stroke-opacity="100.0%" svg:stroke-width="0.25910932mm"/>
    </style:style>
    <style:style style:family="graphic" style:name="style-66">
      <style:graphic-properties draw:fill="solid" draw:fill-color="#515151" draw:opacity="100.0%" draw:stroke="solid" svg:stroke-color="#515151" draw:stroke-linejoin="miter" svg:stroke-opacity="100.0%" svg:stroke-width="0.25910932mm"/>
    </style:style>
    <style:style style:family="graphic" style:name="style-67">
      <style:graphic-properties draw:fill="solid" draw:fill-color="#b6a589" draw:opacity="100.0%" draw:stroke="solid" svg:stroke-color="#b6a589" draw:stroke-linejoin="miter" svg:stroke-opacity="100.0%" svg:stroke-width="0.25910932mm"/>
    </style:style>
    <style:style style:family="graphic" style:name="style-68">
      <style:graphic-properties draw:fill="solid" draw:fill-color="#f1eaaf" draw:opacity="100.0%" draw:stroke="solid" svg:stroke-color="#f1eaaf" draw:stroke-linejoin="miter" svg:stroke-opacity="100.0%" svg:stroke-width="0.25910932mm"/>
    </style:style>
    <style:style style:family="graphic" style:name="style-69">
      <style:graphic-properties draw:fill="solid" draw:fill-color="#4d5568" draw:opacity="100.0%" draw:stroke="solid" svg:stroke-color="#4d5568" draw:stroke-linejoin="miter" svg:stroke-opacity="100.0%" svg:stroke-width="0.25910932mm"/>
    </style:style>
    <style:style style:family="graphic" style:name="style-70">
      <style:graphic-properties draw:fill="solid" draw:fill-color="#5e5e5e" draw:opacity="100.0%" draw:stroke="solid" svg:stroke-color="#5e5e5e" draw:stroke-linejoin="miter" svg:stroke-opacity="100.0%" svg:stroke-width="0.25910932mm"/>
    </style:style>
    <style:style style:family="graphic" style:name="style-71">
      <style:graphic-properties draw:fill="solid" draw:fill-color="#abafab" draw:opacity="100.0%" draw:stroke="solid" svg:stroke-color="#abafab" draw:stroke-linejoin="miter" svg:stroke-opacity="100.0%" svg:stroke-width="0.25910932mm"/>
    </style:style>
    <style:style style:family="graphic" style:name="style-72">
      <style:graphic-properties draw:fill="solid" draw:fill-color="#667798" draw:opacity="100.0%" draw:stroke="solid" svg:stroke-color="#667798" draw:stroke-linejoin="miter" svg:stroke-opacity="100.0%" svg:stroke-width="0.25910932mm"/>
    </style:style>
    <style:style style:family="graphic" style:name="style-73">
      <style:graphic-properties draw:fill="solid" draw:fill-color="#2b2e33" draw:opacity="100.0%" draw:stroke="solid" svg:stroke-color="#2b2e33" draw:stroke-linejoin="miter" svg:stroke-opacity="100.0%" svg:stroke-width="0.25910932mm"/>
    </style:style>
    <style:style style:family="graphic" style:name="style-74">
      <style:graphic-properties draw:fill="solid" draw:fill-color="#89765f" draw:opacity="100.0%" draw:stroke="solid" svg:stroke-color="#89765f" draw:stroke-linejoin="miter" svg:stroke-opacity="100.0%" svg:stroke-width="0.25910932mm"/>
    </style:style>
    <style:style style:family="graphic" style:name="style-75">
      <style:graphic-properties draw:fill="solid" draw:fill-color="#f9f7dd" draw:opacity="100.0%" draw:stroke="solid" svg:stroke-color="#f9f7dd" draw:stroke-linejoin="miter" svg:stroke-opacity="100.0%" svg:stroke-width="0.25910932mm"/>
    </style:style>
    <style:style style:family="graphic" style:name="style-76">
      <style:graphic-properties draw:fill="solid" draw:fill-color="#a9b1b6" draw:opacity="100.0%" draw:stroke="solid" svg:stroke-color="#a9b1b6" draw:stroke-linejoin="miter" svg:stroke-opacity="100.0%" svg:stroke-width="0.25910932mm"/>
    </style:style>
    <style:style style:family="graphic" style:name="style-77">
      <style:graphic-properties draw:fill="solid" draw:fill-color="#72829f" draw:opacity="100.0%" draw:stroke="solid" svg:stroke-color="#72829f" draw:stroke-linejoin="miter" svg:stroke-opacity="100.0%" svg:stroke-width="0.25910932mm"/>
    </style:style>
    <style:style style:family="graphic" style:name="style-78">
      <style:graphic-properties draw:fill="solid" draw:fill-color="#92979b" draw:opacity="100.0%" draw:stroke="solid" svg:stroke-color="#92979b" draw:stroke-linejoin="miter" svg:stroke-opacity="100.0%" svg:stroke-width="0.25910932mm"/>
    </style:style>
    <style:style style:family="graphic" style:name="style-79">
      <style:graphic-properties draw:fill="solid" draw:fill-color="#8195b6" draw:opacity="100.0%" draw:stroke="solid" svg:stroke-color="#8195b6" draw:stroke-linejoin="miter" svg:stroke-opacity="100.0%" svg:stroke-width="0.25910932mm"/>
    </style:style>
    <style:style style:family="graphic" style:name="style-80">
      <style:graphic-properties draw:fill="solid" draw:fill-color="#83847f" draw:opacity="100.0%" draw:stroke="solid" svg:stroke-color="#83847f" draw:stroke-linejoin="miter" svg:stroke-opacity="100.0%" svg:stroke-width="0.25910932mm"/>
    </style:style>
    <style:style style:family="graphic" style:name="style-81">
      <style:graphic-properties draw:fill="solid" draw:fill-color="#b3ad9e" draw:opacity="100.0%" draw:stroke="solid" svg:stroke-color="#b3ad9e" draw:stroke-linejoin="miter" svg:stroke-opacity="100.0%" svg:stroke-width="0.25910932mm"/>
    </style:style>
    <style:style style:family="graphic" style:name="style-82">
      <style:graphic-properties draw:fill="solid" draw:fill-color="#65748e" draw:opacity="100.0%" draw:stroke="solid" svg:stroke-color="#65748e" draw:stroke-linejoin="miter" svg:stroke-opacity="100.0%" svg:stroke-width="0.25910932mm"/>
    </style:style>
    <style:style style:family="graphic" style:name="style-83">
      <style:graphic-properties draw:fill="solid" draw:fill-color="#566077" draw:opacity="100.0%" draw:stroke="solid" svg:stroke-color="#566077" draw:stroke-linejoin="miter" svg:stroke-opacity="100.0%" svg:stroke-width="0.25910932mm"/>
    </style:style>
    <style:style style:family="graphic" style:name="style-84">
      <style:graphic-properties draw:fill="solid" draw:fill-color="#4a515c" draw:opacity="100.0%" draw:stroke="solid" svg:stroke-color="#4a515c" draw:stroke-linejoin="miter" svg:stroke-opacity="100.0%" svg:stroke-width="0.25910932mm"/>
    </style:style>
    <style:style style:family="graphic" style:name="style-85">
      <style:graphic-properties draw:fill="solid" draw:fill-color="#49515c" draw:opacity="100.0%" draw:stroke="solid" svg:stroke-color="#49515c" draw:stroke-linejoin="miter" svg:stroke-opacity="100.0%" svg:stroke-width="0.25910932mm"/>
    </style:style>
    <style:style style:family="graphic" style:name="style-86">
      <style:graphic-properties draw:fill="solid" draw:fill-color="#6c6e73" draw:opacity="100.0%" draw:stroke="solid" svg:stroke-color="#6c6e73" draw:stroke-linejoin="miter" svg:stroke-opacity="100.0%" svg:stroke-width="0.25910932mm"/>
    </style:style>
    <style:style style:family="graphic" style:name="style-87">
      <style:graphic-properties draw:fill="solid" draw:fill-color="#616772" draw:opacity="100.0%" draw:stroke="solid" svg:stroke-color="#616772" draw:stroke-linejoin="miter" svg:stroke-opacity="100.0%" svg:stroke-width="0.25910932mm"/>
    </style:style>
    <style:style style:family="graphic" style:name="style-88">
      <style:graphic-properties draw:fill="solid" draw:fill-color="#525b71" draw:opacity="100.0%" draw:stroke="solid" svg:stroke-color="#525b71" draw:stroke-linejoin="miter" svg:stroke-opacity="100.0%" svg:stroke-width="0.25910932mm"/>
    </style:style>
    <style:style style:family="graphic" style:name="style-89">
      <style:graphic-properties draw:fill="solid" draw:fill-color="#fbf9f5" draw:opacity="100.0%" draw:stroke="solid" svg:stroke-color="#fbf9f5" draw:stroke-linejoin="miter" svg:stroke-opacity="100.0%" svg:stroke-width="0.25910932mm"/>
    </style:style>
    <style:style style:family="graphic" style:name="style-90">
      <style:graphic-properties draw:fill="solid" draw:fill-color="#917a5b" draw:opacity="100.0%" draw:stroke="solid" svg:stroke-color="#917a5b" draw:stroke-linejoin="miter" svg:stroke-opacity="100.0%" svg:stroke-width="0.25910932mm"/>
    </style:style>
    <style:style style:family="graphic" style:name="style-91">
      <style:graphic-properties draw:fill="solid" draw:fill-color="#4d566a" draw:opacity="100.0%" draw:stroke="solid" svg:stroke-color="#4d566a" draw:stroke-linejoin="miter" svg:stroke-opacity="100.0%" svg:stroke-width="0.25910932mm"/>
    </style:style>
    <style:style style:family="graphic" style:name="style-92">
      <style:graphic-properties draw:fill="solid" draw:fill-color="#faf8df" draw:opacity="100.0%" draw:stroke="solid" svg:stroke-color="#faf8df" draw:stroke-linejoin="miter" svg:stroke-opacity="100.0%" svg:stroke-width="0.25910932mm"/>
    </style:style>
    <style:style style:family="graphic" style:name="style-93">
      <style:graphic-properties draw:fill="solid" draw:fill-color="#fbf8e2" draw:opacity="100.0%" draw:stroke="solid" svg:stroke-color="#fbf8e2" draw:stroke-linejoin="miter" svg:stroke-opacity="100.0%" svg:stroke-width="0.25910932mm"/>
    </style:style>
    <style:style style:family="graphic" style:name="style-94">
      <style:graphic-properties draw:fill="solid" draw:fill-color="#686e7a" draw:opacity="100.0%" draw:stroke="solid" svg:stroke-color="#686e7a" draw:stroke-linejoin="miter" svg:stroke-opacity="100.0%" svg:stroke-width="0.25910932mm"/>
    </style:style>
    <style:style style:family="graphic" style:name="style-95">
      <style:graphic-properties draw:fill="solid" draw:fill-color="#7c8ba5" draw:opacity="100.0%" draw:stroke="solid" svg:stroke-color="#7c8ba5" draw:stroke-linejoin="miter" svg:stroke-opacity="100.0%" svg:stroke-width="0.25910932mm"/>
    </style:style>
    <style:style style:family="graphic" style:name="style-96">
      <style:graphic-properties draw:fill="solid" draw:fill-color="#5b5d5e" draw:opacity="100.0%" draw:stroke="solid" svg:stroke-color="#5b5d5e" draw:stroke-linejoin="miter" svg:stroke-opacity="100.0%" svg:stroke-width="0.25910932mm"/>
    </style:style>
    <style:style style:family="graphic" style:name="style-97">
      <style:graphic-properties draw:fill="solid" draw:fill-color="#907e65" draw:opacity="100.0%" draw:stroke="solid" svg:stroke-color="#907e65" draw:stroke-linejoin="miter" svg:stroke-opacity="100.0%" svg:stroke-width="0.25910932mm"/>
    </style:style>
    <style:style style:family="graphic" style:name="style-98">
      <style:graphic-properties draw:fill="solid" draw:fill-color="#63646d" draw:opacity="100.0%" draw:stroke="solid" svg:stroke-color="#63646d" draw:stroke-linejoin="miter" svg:stroke-opacity="100.0%" svg:stroke-width="0.25910932mm"/>
    </style:style>
    <style:style style:family="graphic" style:name="style-99">
      <style:graphic-properties draw:fill="solid" draw:fill-color="#8498b8" draw:opacity="100.0%" draw:stroke="solid" svg:stroke-color="#8498b8" draw:stroke-linejoin="miter" svg:stroke-opacity="100.0%" svg:stroke-width="0.25910932mm"/>
    </style:style>
    <style:style style:family="graphic" style:name="style-100">
      <style:graphic-properties draw:fill="solid" draw:fill-color="#faf3c6" draw:opacity="100.0%" draw:stroke="solid" svg:stroke-color="#faf3c6" draw:stroke-linejoin="miter" svg:stroke-opacity="100.0%" svg:stroke-width="0.25910932mm"/>
    </style:style>
    <style:style style:family="graphic" style:name="style-101">
      <style:graphic-properties draw:fill="solid" draw:fill-color="#989a94" draw:opacity="100.0%" draw:stroke="solid" svg:stroke-color="#989a94" draw:stroke-linejoin="miter" svg:stroke-opacity="100.0%" svg:stroke-width="0.25910932mm"/>
    </style:style>
    <style:style style:family="graphic" style:name="style-102">
      <style:graphic-properties draw:fill="solid" draw:fill-color="#6a7894" draw:opacity="100.0%" draw:stroke="solid" svg:stroke-color="#6a7894" draw:stroke-linejoin="miter" svg:stroke-opacity="100.0%" svg:stroke-width="0.25910932mm"/>
    </style:style>
    <style:style style:family="graphic" style:name="style-103">
      <style:graphic-properties draw:fill="solid" draw:fill-color="#968366" draw:opacity="100.0%" draw:stroke="solid" svg:stroke-color="#968366" draw:stroke-linejoin="miter" svg:stroke-opacity="100.0%" svg:stroke-width="0.25910932mm"/>
    </style:style>
    <style:style style:family="graphic" style:name="style-104">
      <style:graphic-properties draw:fill="solid" draw:fill-color="#4b4a49" draw:opacity="100.0%" draw:stroke="solid" svg:stroke-color="#4b4a49" draw:stroke-linejoin="miter" svg:stroke-opacity="100.0%" svg:stroke-width="0.25910932mm"/>
    </style:style>
    <style:style style:family="graphic" style:name="style-105">
      <style:graphic-properties draw:fill="solid" draw:fill-color="#65728e" draw:opacity="100.0%" draw:stroke="solid" svg:stroke-color="#65728e" draw:stroke-linejoin="miter" svg:stroke-opacity="100.0%" svg:stroke-width="0.25910932mm"/>
    </style:style>
    <style:style style:family="graphic" style:name="style-106">
      <style:graphic-properties draw:fill="solid" draw:fill-color="#d5be8a" draw:opacity="100.0%" draw:stroke="solid" svg:stroke-color="#d5be8a" draw:stroke-linejoin="miter" svg:stroke-opacity="100.0%" svg:stroke-width="0.25910932mm"/>
    </style:style>
    <style:style style:family="graphic" style:name="style-107">
      <style:graphic-properties draw:fill="solid" draw:fill-color="#bca374" draw:opacity="100.0%" draw:stroke="solid" svg:stroke-color="#bca374" draw:stroke-linejoin="miter" svg:stroke-opacity="100.0%" svg:stroke-width="0.25910932mm"/>
    </style:style>
    <style:style style:family="graphic" style:name="style-108">
      <style:graphic-properties draw:fill="solid" draw:fill-color="#67748d" draw:opacity="100.0%" draw:stroke="solid" svg:stroke-color="#67748d" draw:stroke-linejoin="miter" svg:stroke-opacity="100.0%" svg:stroke-width="0.25910932mm"/>
    </style:style>
    <style:style style:family="graphic" style:name="style-109">
      <style:graphic-properties draw:fill="solid" draw:fill-color="#4e5972" draw:opacity="100.0%" draw:stroke="solid" svg:stroke-color="#4e5972" draw:stroke-linejoin="miter" svg:stroke-opacity="100.0%" svg:stroke-width="0.25910932mm"/>
    </style:style>
    <style:style style:family="graphic" style:name="style-110">
      <style:graphic-properties draw:fill="solid" draw:fill-color="#7f6c51" draw:opacity="100.0%" draw:stroke="solid" svg:stroke-color="#7f6c51" draw:stroke-linejoin="miter" svg:stroke-opacity="100.0%" svg:stroke-width="0.25910932mm"/>
    </style:style>
    <style:style style:family="graphic" style:name="style-111">
      <style:graphic-properties draw:fill="solid" draw:fill-color="#888b88" draw:opacity="100.0%" draw:stroke="solid" svg:stroke-color="#888b88" draw:stroke-linejoin="miter" svg:stroke-opacity="100.0%" svg:stroke-width="0.25910932mm"/>
    </style:style>
    <style:style style:family="graphic" style:name="style-112">
      <style:graphic-properties draw:fill="solid" draw:fill-color="#988d78" draw:opacity="100.0%" draw:stroke="solid" svg:stroke-color="#988d78" draw:stroke-linejoin="miter" svg:stroke-opacity="100.0%" svg:stroke-width="0.25910932mm"/>
    </style:style>
    <style:style style:family="graphic" style:name="style-113">
      <style:graphic-properties draw:fill="solid" draw:fill-color="#474e5f" draw:opacity="100.0%" draw:stroke="solid" svg:stroke-color="#474e5f" draw:stroke-linejoin="miter" svg:stroke-opacity="100.0%" svg:stroke-width="0.25910932mm"/>
    </style:style>
    <style:style style:family="graphic" style:name="style-114">
      <style:graphic-properties draw:fill="solid" draw:fill-color="#70777f" draw:opacity="100.0%" draw:stroke="solid" svg:stroke-color="#70777f" draw:stroke-linejoin="miter" svg:stroke-opacity="100.0%" svg:stroke-width="0.25910932mm"/>
    </style:style>
    <style:style style:family="graphic" style:name="style-115">
      <style:graphic-properties draw:fill="solid" draw:fill-color="#666e79" draw:opacity="100.0%" draw:stroke="solid" svg:stroke-color="#666e79" draw:stroke-linejoin="miter" svg:stroke-opacity="100.0%" svg:stroke-width="0.25910932mm"/>
    </style:style>
    <style:style style:family="graphic" style:name="style-116">
      <style:graphic-properties draw:fill="solid" draw:fill-color="#585656" draw:opacity="100.0%" draw:stroke="solid" svg:stroke-color="#585656" draw:stroke-linejoin="miter" svg:stroke-opacity="100.0%" svg:stroke-width="0.25910932mm"/>
    </style:style>
    <style:style style:family="graphic" style:name="style-117">
      <style:graphic-properties draw:fill="solid" draw:fill-color="#44484d" draw:opacity="100.0%" draw:stroke="solid" svg:stroke-color="#44484d" draw:stroke-linejoin="miter" svg:stroke-opacity="100.0%" svg:stroke-width="0.25910932mm"/>
    </style:style>
    <style:style style:family="graphic" style:name="style-118">
      <style:graphic-properties draw:fill="solid" draw:fill-color="#f2edc4" draw:opacity="100.0%" draw:stroke="solid" svg:stroke-color="#f2edc4" draw:stroke-linejoin="miter" svg:stroke-opacity="100.0%" svg:stroke-width="0.25910932mm"/>
    </style:style>
    <style:style style:family="graphic" style:name="style-119">
      <style:graphic-properties draw:fill="solid" draw:fill-color="#404142" draw:opacity="100.0%" draw:stroke="solid" svg:stroke-color="#404142" draw:stroke-linejoin="miter" svg:stroke-opacity="100.0%" svg:stroke-width="0.25910932mm"/>
    </style:style>
    <style:style style:family="graphic" style:name="style-120">
      <style:graphic-properties draw:fill="solid" draw:fill-color="#a99173" draw:opacity="100.0%" draw:stroke="solid" svg:stroke-color="#a99173" draw:stroke-linejoin="miter" svg:stroke-opacity="100.0%" svg:stroke-width="0.25910932mm"/>
    </style:style>
    <style:style style:family="graphic" style:name="style-121">
      <style:graphic-properties draw:fill="solid" draw:fill-color="#6f6454" draw:opacity="100.0%" draw:stroke="solid" svg:stroke-color="#6f6454" draw:stroke-linejoin="miter" svg:stroke-opacity="100.0%" svg:stroke-width="0.25910932mm"/>
    </style:style>
    <style:style style:family="graphic" style:name="style-122">
      <style:graphic-properties draw:fill="solid" draw:fill-color="#e2d7b0" draw:opacity="100.0%" draw:stroke="solid" svg:stroke-color="#e2d7b0" draw:stroke-linejoin="miter" svg:stroke-opacity="100.0%" svg:stroke-width="0.25910932mm"/>
    </style:style>
    <style:style style:family="graphic" style:name="style-123">
      <style:graphic-properties draw:fill="solid" draw:fill-color="#404449" draw:opacity="100.0%" draw:stroke="solid" svg:stroke-color="#404449" draw:stroke-linejoin="miter" svg:stroke-opacity="100.0%" svg:stroke-width="0.25910932mm"/>
    </style:style>
    <style:style style:family="graphic" style:name="style-124">
      <style:graphic-properties draw:fill="solid" draw:fill-color="#585f6d" draw:opacity="100.0%" draw:stroke="solid" svg:stroke-color="#585f6d" draw:stroke-linejoin="miter" svg:stroke-opacity="100.0%" svg:stroke-width="0.25910932mm"/>
    </style:style>
    <style:style style:family="graphic" style:name="style-125">
      <style:graphic-properties draw:fill="solid" draw:fill-color="#50565e" draw:opacity="100.0%" draw:stroke="solid" svg:stroke-color="#50565e" draw:stroke-linejoin="miter" svg:stroke-opacity="100.0%" svg:stroke-width="0.25910932mm"/>
    </style:style>
    <style:style style:family="graphic" style:name="style-126">
      <style:graphic-properties draw:fill="solid" draw:fill-color="#98907f" draw:opacity="100.0%" draw:stroke="solid" svg:stroke-color="#98907f" draw:stroke-linejoin="miter" svg:stroke-opacity="100.0%" svg:stroke-width="0.25910932mm"/>
    </style:style>
    <style:style style:family="graphic" style:name="style-127">
      <style:graphic-properties draw:fill="solid" draw:fill-color="#faf9f3" draw:opacity="100.0%" draw:stroke="solid" svg:stroke-color="#faf9f3" draw:stroke-linejoin="miter" svg:stroke-opacity="100.0%" svg:stroke-width="0.25910932mm"/>
    </style:style>
    <style:style style:family="graphic" style:name="style-128">
      <style:graphic-properties draw:fill="solid" draw:fill-color="#c7b387" draw:opacity="100.0%" draw:stroke="solid" svg:stroke-color="#c7b387" draw:stroke-linejoin="miter" svg:stroke-opacity="100.0%" svg:stroke-width="0.25910932mm"/>
    </style:style>
    <style:style style:family="graphic" style:name="style-129">
      <style:graphic-properties draw:fill="solid" draw:fill-color="#7f91b1" draw:opacity="100.0%" draw:stroke="solid" svg:stroke-color="#7f91b1" draw:stroke-linejoin="miter" svg:stroke-opacity="100.0%" svg:stroke-width="0.25910932mm"/>
    </style:style>
    <style:style style:family="graphic" style:name="style-130">
      <style:graphic-properties draw:fill="solid" draw:fill-color="#7f90ac" draw:opacity="100.0%" draw:stroke="solid" svg:stroke-color="#7f90ac" draw:stroke-linejoin="miter" svg:stroke-opacity="100.0%" svg:stroke-width="0.25910932mm"/>
    </style:style>
    <style:style style:family="graphic" style:name="style-131">
      <style:graphic-properties draw:fill="solid" draw:fill-color="#f8efba" draw:opacity="100.0%" draw:stroke="solid" svg:stroke-color="#f8efba" draw:stroke-linejoin="miter" svg:stroke-opacity="100.0%" svg:stroke-width="0.25910932mm"/>
    </style:style>
    <style:style style:family="graphic" style:name="style-132">
      <style:graphic-properties draw:fill="solid" draw:fill-color="#a59070" draw:opacity="100.0%" draw:stroke="solid" svg:stroke-color="#a59070" draw:stroke-linejoin="miter" svg:stroke-opacity="100.0%" svg:stroke-width="0.25910932mm"/>
    </style:style>
    <style:style style:family="graphic" style:name="style-133">
      <style:graphic-properties draw:fill="solid" draw:fill-color="#6e747d" draw:opacity="100.0%" draw:stroke="solid" svg:stroke-color="#6e747d" draw:stroke-linejoin="miter" svg:stroke-opacity="100.0%" svg:stroke-width="0.25910932mm"/>
    </style:style>
    <style:style style:family="graphic" style:name="style-134">
      <style:graphic-properties draw:fill="solid" draw:fill-color="#585d68" draw:opacity="100.0%" draw:stroke="solid" svg:stroke-color="#585d68" draw:stroke-linejoin="miter" svg:stroke-opacity="100.0%" svg:stroke-width="0.25910932mm"/>
    </style:style>
    <style:style style:family="graphic" style:name="style-135">
      <style:graphic-properties draw:fill="solid" draw:fill-color="#5f6369" draw:opacity="100.0%" draw:stroke="solid" svg:stroke-color="#5f6369" draw:stroke-linejoin="miter" svg:stroke-opacity="100.0%" svg:stroke-width="0.25910932mm"/>
    </style:style>
    <style:style style:family="graphic" style:name="style-136">
      <style:graphic-properties draw:fill="solid" draw:fill-color="#807d74" draw:opacity="100.0%" draw:stroke="solid" svg:stroke-color="#807d74" draw:stroke-linejoin="miter" svg:stroke-opacity="100.0%" svg:stroke-width="0.25910932mm"/>
    </style:style>
    <style:style style:family="graphic" style:name="style-137">
      <style:graphic-properties draw:fill="solid" draw:fill-color="#8e7b61" draw:opacity="100.0%" draw:stroke="solid" svg:stroke-color="#8e7b61" draw:stroke-linejoin="miter" svg:stroke-opacity="100.0%" svg:stroke-width="0.25910932mm"/>
    </style:style>
    <style:style style:family="graphic" style:name="style-138">
      <style:graphic-properties draw:fill="solid" draw:fill-color="#9aa5b2" draw:opacity="100.0%" draw:stroke="solid" svg:stroke-color="#9aa5b2" draw:stroke-linejoin="miter" svg:stroke-opacity="100.0%" svg:stroke-width="0.25910932mm"/>
    </style:style>
    <style:style style:family="graphic" style:name="style-139">
      <style:graphic-properties draw:fill="solid" draw:fill-color="#4a4b4d" draw:opacity="100.0%" draw:stroke="solid" svg:stroke-color="#4a4b4d" draw:stroke-linejoin="miter" svg:stroke-opacity="100.0%" svg:stroke-width="0.25910932mm"/>
    </style:style>
    <style:style style:family="graphic" style:name="style-140">
      <style:graphic-properties draw:fill="solid" draw:fill-color="#656c78" draw:opacity="100.0%" draw:stroke="solid" svg:stroke-color="#656c78" draw:stroke-linejoin="miter" svg:stroke-opacity="100.0%" svg:stroke-width="0.25910932mm"/>
    </style:style>
    <style:style style:family="graphic" style:name="style-141">
      <style:graphic-properties draw:fill="solid" draw:fill-color="#f1e5aa" draw:opacity="100.0%" draw:stroke="solid" svg:stroke-color="#f1e5aa" draw:stroke-linejoin="miter" svg:stroke-opacity="100.0%" svg:stroke-width="0.25910932mm"/>
    </style:style>
    <style:style style:family="graphic" style:name="style-142">
      <style:graphic-properties draw:fill="solid" draw:fill-color="#4b525b" draw:opacity="100.0%" draw:stroke="solid" svg:stroke-color="#4b525b" draw:stroke-linejoin="miter" svg:stroke-opacity="100.0%" svg:stroke-width="0.25910932mm"/>
    </style:style>
    <style:style style:family="graphic" style:name="style-143">
      <style:graphic-properties draw:fill="solid" draw:fill-color="#63696d" draw:opacity="100.0%" draw:stroke="solid" svg:stroke-color="#63696d" draw:stroke-linejoin="miter" svg:stroke-opacity="100.0%" svg:stroke-width="0.25910932mm"/>
    </style:style>
    <style:style style:family="graphic" style:name="style-144">
      <style:graphic-properties draw:fill="solid" draw:fill-color="#7e8281" draw:opacity="100.0%" draw:stroke="solid" svg:stroke-color="#7e8281" draw:stroke-linejoin="miter" svg:stroke-opacity="100.0%" svg:stroke-width="0.25910932mm"/>
    </style:style>
    <style:style style:family="graphic" style:name="style-145">
      <style:graphic-properties draw:fill="solid" draw:fill-color="#3c3d41" draw:opacity="100.0%" draw:stroke="solid" svg:stroke-color="#3c3d41" draw:stroke-linejoin="miter" svg:stroke-opacity="100.0%" svg:stroke-width="0.25910932mm"/>
    </style:style>
    <style:style style:family="graphic" style:name="style-146">
      <style:graphic-properties draw:fill="solid" draw:fill-color="#5f6a80" draw:opacity="100.0%" draw:stroke="solid" svg:stroke-color="#5f6a80" draw:stroke-linejoin="miter" svg:stroke-opacity="100.0%" svg:stroke-width="0.25910932mm"/>
    </style:style>
    <style:style style:family="graphic" style:name="style-147">
      <style:graphic-properties draw:fill="solid" draw:fill-color="#6b7a9a" draw:opacity="100.0%" draw:stroke="solid" svg:stroke-color="#6b7a9a" draw:stroke-linejoin="miter" svg:stroke-opacity="100.0%" svg:stroke-width="0.25910932mm"/>
    </style:style>
    <style:style style:family="graphic" style:name="style-148">
      <style:graphic-properties draw:fill="solid" draw:fill-color="#807e76" draw:opacity="100.0%" draw:stroke="solid" svg:stroke-color="#807e76" draw:stroke-linejoin="miter" svg:stroke-opacity="100.0%" svg:stroke-width="0.25910932mm"/>
    </style:style>
    <style:style style:family="graphic" style:name="style-149">
      <style:graphic-properties draw:fill="solid" draw:fill-color="#585652" draw:opacity="100.0%" draw:stroke="solid" svg:stroke-color="#585652" draw:stroke-linejoin="miter" svg:stroke-opacity="100.0%" svg:stroke-width="0.25910932mm"/>
    </style:style>
    <style:style style:family="graphic" style:name="style-150">
      <style:graphic-properties draw:fill="solid" draw:fill-color="#bfa677" draw:opacity="100.0%" draw:stroke="solid" svg:stroke-color="#bfa677" draw:stroke-linejoin="miter" svg:stroke-opacity="100.0%" svg:stroke-width="0.25910932mm"/>
    </style:style>
    <style:style style:family="graphic" style:name="style-151">
      <style:graphic-properties draw:fill="solid" draw:fill-color="#7b7d7c" draw:opacity="100.0%" draw:stroke="solid" svg:stroke-color="#7b7d7c" draw:stroke-linejoin="miter" svg:stroke-opacity="100.0%" svg:stroke-width="0.25910932mm"/>
    </style:style>
    <style:style style:family="graphic" style:name="style-152">
      <style:graphic-properties draw:fill="solid" draw:fill-color="#4d576c" draw:opacity="100.0%" draw:stroke="solid" svg:stroke-color="#4d576c" draw:stroke-linejoin="miter" svg:stroke-opacity="100.0%" svg:stroke-width="0.25910932mm"/>
    </style:style>
    <style:style style:family="graphic" style:name="style-153">
      <style:graphic-properties draw:fill="solid" draw:fill-color="#8d8f8a" draw:opacity="100.0%" draw:stroke="solid" svg:stroke-color="#8d8f8a" draw:stroke-linejoin="miter" svg:stroke-opacity="100.0%" svg:stroke-width="0.25910932mm"/>
    </style:style>
    <style:style style:family="graphic" style:name="style-154">
      <style:graphic-properties draw:fill="solid" draw:fill-color="#59554d" draw:opacity="100.0%" draw:stroke="solid" svg:stroke-color="#59554d" draw:stroke-linejoin="miter" svg:stroke-opacity="100.0%" svg:stroke-width="0.25910932mm"/>
    </style:style>
    <style:style style:family="graphic" style:name="style-155">
      <style:graphic-properties draw:fill="solid" draw:fill-color="#383a3f" draw:opacity="100.0%" draw:stroke="solid" svg:stroke-color="#383a3f" draw:stroke-linejoin="miter" svg:stroke-opacity="100.0%" svg:stroke-width="0.25910932mm"/>
    </style:style>
    <style:style style:family="graphic" style:name="style-156">
      <style:graphic-properties draw:fill="solid" draw:fill-color="#8698b5" draw:opacity="100.0%" draw:stroke="solid" svg:stroke-color="#8698b5" draw:stroke-linejoin="miter" svg:stroke-opacity="100.0%" svg:stroke-width="0.25910932mm"/>
    </style:style>
    <style:style style:family="graphic" style:name="style-157">
      <style:graphic-properties draw:fill="solid" draw:fill-color="#38404c" draw:opacity="100.0%" draw:stroke="solid" svg:stroke-color="#38404c" draw:stroke-linejoin="miter" svg:stroke-opacity="100.0%" svg:stroke-width="0.25910932mm"/>
    </style:style>
    <style:style style:family="graphic" style:name="style-158">
      <style:graphic-properties draw:fill="solid" draw:fill-color="#454e5d" draw:opacity="100.0%" draw:stroke="solid" svg:stroke-color="#454e5d" draw:stroke-linejoin="miter" svg:stroke-opacity="100.0%" svg:stroke-width="0.25910932mm"/>
    </style:style>
    <style:style style:family="graphic" style:name="style-159">
      <style:graphic-properties draw:fill="solid" draw:fill-color="#9a9e9e" draw:opacity="100.0%" draw:stroke="solid" svg:stroke-color="#9a9e9e" draw:stroke-linejoin="miter" svg:stroke-opacity="100.0%" svg:stroke-width="0.25910932mm"/>
    </style:style>
    <style:style style:family="graphic" style:name="style-160">
      <style:graphic-properties draw:fill="solid" draw:fill-color="#3e4043" draw:opacity="100.0%" draw:stroke="solid" svg:stroke-color="#3e4043" draw:stroke-linejoin="miter" svg:stroke-opacity="100.0%" svg:stroke-width="0.25910932mm"/>
    </style:style>
    <style:style style:family="graphic" style:name="style-161">
      <style:graphic-properties draw:fill="solid" draw:fill-color="#434548" draw:opacity="100.0%" draw:stroke="solid" svg:stroke-color="#434548" draw:stroke-linejoin="miter" svg:stroke-opacity="100.0%" svg:stroke-width="0.25910932mm"/>
    </style:style>
    <style:style style:family="graphic" style:name="style-162">
      <style:graphic-properties draw:fill="solid" draw:fill-color="#383e49" draw:opacity="100.0%" draw:stroke="solid" svg:stroke-color="#383e49" draw:stroke-linejoin="miter" svg:stroke-opacity="100.0%" svg:stroke-width="0.25910932mm"/>
    </style:style>
    <style:style style:family="graphic" style:name="style-163">
      <style:graphic-properties draw:fill="solid" draw:fill-color="#757c84" draw:opacity="100.0%" draw:stroke="solid" svg:stroke-color="#757c84" draw:stroke-linejoin="miter" svg:stroke-opacity="100.0%" svg:stroke-width="0.25910932mm"/>
    </style:style>
    <style:style style:family="graphic" style:name="style-164">
      <style:graphic-properties draw:fill="solid" draw:fill-color="#837054" draw:opacity="100.0%" draw:stroke="solid" svg:stroke-color="#837054" draw:stroke-linejoin="miter" svg:stroke-opacity="100.0%" svg:stroke-width="0.25910932mm"/>
    </style:style>
    <style:style style:family="graphic" style:name="style-165">
      <style:graphic-properties draw:fill="solid" draw:fill-color="#3b4049" draw:opacity="100.0%" draw:stroke="solid" svg:stroke-color="#3b4049" draw:stroke-linejoin="miter" svg:stroke-opacity="100.0%" svg:stroke-width="0.25910932mm"/>
    </style:style>
    <style:style style:family="graphic" style:name="style-166">
      <style:graphic-properties draw:fill="solid" draw:fill-color="#6b6e6f" draw:opacity="100.0%" draw:stroke="solid" svg:stroke-color="#6b6e6f" draw:stroke-linejoin="miter" svg:stroke-opacity="100.0%" svg:stroke-width="0.25910932mm"/>
    </style:style>
    <style:style style:family="graphic" style:name="style-167">
      <style:graphic-properties draw:fill="solid" draw:fill-color="#bfa885" draw:opacity="100.0%" draw:stroke="solid" svg:stroke-color="#bfa885" draw:stroke-linejoin="miter" svg:stroke-opacity="100.0%" svg:stroke-width="0.25910932mm"/>
    </style:style>
    <style:style style:family="graphic" style:name="style-168">
      <style:graphic-properties draw:fill="solid" draw:fill-color="#45484a" draw:opacity="100.0%" draw:stroke="solid" svg:stroke-color="#45484a" draw:stroke-linejoin="miter" svg:stroke-opacity="100.0%" svg:stroke-width="0.25910932mm"/>
    </style:style>
    <style:style style:family="graphic" style:name="style-169">
      <style:graphic-properties draw:fill="solid" draw:fill-color="#8192aa" draw:opacity="100.0%" draw:stroke="solid" svg:stroke-color="#8192aa" draw:stroke-linejoin="miter" svg:stroke-opacity="100.0%" svg:stroke-width="0.25910932mm"/>
    </style:style>
    <style:style style:family="graphic" style:name="style-170">
      <style:graphic-properties draw:fill="solid" draw:fill-color="#4c525c" draw:opacity="100.0%" draw:stroke="solid" svg:stroke-color="#4c525c" draw:stroke-linejoin="miter" svg:stroke-opacity="100.0%" svg:stroke-width="0.25910932mm"/>
    </style:style>
    <style:style style:family="graphic" style:name="style-171">
      <style:graphic-properties draw:fill="solid" draw:fill-color="#80817a" draw:opacity="100.0%" draw:stroke="solid" svg:stroke-color="#80817a" draw:stroke-linejoin="miter" svg:stroke-opacity="100.0%" svg:stroke-width="0.25910932mm"/>
    </style:style>
    <style:style style:family="graphic" style:name="style-172">
      <style:graphic-properties draw:fill="solid" draw:fill-color="#464d60" draw:opacity="100.0%" draw:stroke="solid" svg:stroke-color="#464d60" draw:stroke-linejoin="miter" svg:stroke-opacity="100.0%" svg:stroke-width="0.25910932mm"/>
    </style:style>
    <style:style style:family="graphic" style:name="style-173">
      <style:graphic-properties draw:fill="solid" draw:fill-color="#72695f" draw:opacity="100.0%" draw:stroke="solid" svg:stroke-color="#72695f" draw:stroke-linejoin="miter" svg:stroke-opacity="100.0%" svg:stroke-width="0.25910932mm"/>
    </style:style>
    <style:style style:family="graphic" style:name="style-174">
      <style:graphic-properties draw:fill="solid" draw:fill-color="#7e6f5c" draw:opacity="100.0%" draw:stroke="solid" svg:stroke-color="#7e6f5c" draw:stroke-linejoin="miter" svg:stroke-opacity="100.0%" svg:stroke-width="0.25910932mm"/>
    </style:style>
    <style:style style:family="graphic" style:name="style-175">
      <style:graphic-properties draw:fill="solid" draw:fill-color="#868073" draw:opacity="100.0%" draw:stroke="solid" svg:stroke-color="#868073" draw:stroke-linejoin="miter" svg:stroke-opacity="100.0%" svg:stroke-width="0.25910932mm"/>
    </style:style>
    <style:style style:family="graphic" style:name="style-176">
      <style:graphic-properties draw:fill="solid" draw:fill-color="#b4bac3" draw:opacity="100.0%" draw:stroke="solid" svg:stroke-color="#b4bac3" draw:stroke-linejoin="miter" svg:stroke-opacity="100.0%" svg:stroke-width="0.25910932mm"/>
    </style:style>
    <style:style style:family="graphic" style:name="style-177">
      <style:graphic-properties draw:fill="solid" draw:fill-color="#fbf9da" draw:opacity="100.0%" draw:stroke="solid" svg:stroke-color="#fbf9da" draw:stroke-linejoin="miter" svg:stroke-opacity="100.0%" svg:stroke-width="0.25910932mm"/>
    </style:style>
    <style:style style:family="graphic" style:name="style-178">
      <style:graphic-properties draw:fill="solid" draw:fill-color="#a5aaab" draw:opacity="100.0%" draw:stroke="solid" svg:stroke-color="#a5aaab" draw:stroke-linejoin="miter" svg:stroke-opacity="100.0%" svg:stroke-width="0.25910932mm"/>
    </style:style>
    <style:style style:family="graphic" style:name="style-179">
      <style:graphic-properties draw:fill="solid" draw:fill-color="#e4e0d1" draw:opacity="100.0%" draw:stroke="solid" svg:stroke-color="#e4e0d1" draw:stroke-linejoin="miter" svg:stroke-opacity="100.0%" svg:stroke-width="0.25910932mm"/>
    </style:style>
    <style:style style:family="graphic" style:name="style-180">
      <style:graphic-properties draw:fill="solid" draw:fill-color="#434b55" draw:opacity="100.0%" draw:stroke="solid" svg:stroke-color="#434b55" draw:stroke-linejoin="miter" svg:stroke-opacity="100.0%" svg:stroke-width="0.25910932mm"/>
    </style:style>
    <style:style style:family="graphic" style:name="style-181">
      <style:graphic-properties draw:fill="solid" draw:fill-color="#67686b" draw:opacity="100.0%" draw:stroke="solid" svg:stroke-color="#67686b" draw:stroke-linejoin="miter" svg:stroke-opacity="100.0%" svg:stroke-width="0.25910932mm"/>
    </style:style>
    <style:style style:family="graphic" style:name="style-182">
      <style:graphic-properties draw:fill="solid" draw:fill-color="#859abd" draw:opacity="100.0%" draw:stroke="solid" svg:stroke-color="#859abd" draw:stroke-linejoin="miter" svg:stroke-opacity="100.0%" svg:stroke-width="0.25910932mm"/>
    </style:style>
    <style:style style:family="graphic" style:name="style-183">
      <style:graphic-properties draw:fill="solid" draw:fill-color="#7d7d75" draw:opacity="100.0%" draw:stroke="solid" svg:stroke-color="#7d7d75" draw:stroke-linejoin="miter" svg:stroke-opacity="100.0%" svg:stroke-width="0.25910932mm"/>
    </style:style>
    <style:style style:family="graphic" style:name="style-184">
      <style:graphic-properties draw:fill="solid" draw:fill-color="#4c5260" draw:opacity="100.0%" draw:stroke="solid" svg:stroke-color="#4c5260" draw:stroke-linejoin="miter" svg:stroke-opacity="100.0%" svg:stroke-width="0.25910932mm"/>
    </style:style>
    <style:style style:family="graphic" style:name="style-185">
      <style:graphic-properties draw:fill="solid" draw:fill-color="#6c7da0" draw:opacity="100.0%" draw:stroke="solid" svg:stroke-color="#6c7da0" draw:stroke-linejoin="miter" svg:stroke-opacity="100.0%" svg:stroke-width="0.25910932mm"/>
    </style:style>
    <style:style style:family="graphic" style:name="style-186">
      <style:graphic-properties draw:fill="solid" draw:fill-color="#2c3037" draw:opacity="100.0%" draw:stroke="solid" svg:stroke-color="#2c3037" draw:stroke-linejoin="miter" svg:stroke-opacity="100.0%" svg:stroke-width="0.25910932mm"/>
    </style:style>
    <style:style style:family="graphic" style:name="style-187">
      <style:graphic-properties draw:fill="solid" draw:fill-color="#585756" draw:opacity="100.0%" draw:stroke="solid" svg:stroke-color="#585756" draw:stroke-linejoin="miter" svg:stroke-opacity="100.0%" svg:stroke-width="0.25910932mm"/>
    </style:style>
    <style:style style:family="graphic" style:name="style-188">
      <style:graphic-properties draw:fill="solid" draw:fill-color="#82888d" draw:opacity="100.0%" draw:stroke="solid" svg:stroke-color="#82888d" draw:stroke-linejoin="miter" svg:stroke-opacity="100.0%" svg:stroke-width="0.25910932mm"/>
    </style:style>
    <style:style style:family="graphic" style:name="style-189">
      <style:graphic-properties draw:fill="solid" draw:fill-color="#8598b5" draw:opacity="100.0%" draw:stroke="solid" svg:stroke-color="#8598b5" draw:stroke-linejoin="miter" svg:stroke-opacity="100.0%" svg:stroke-width="0.25910932mm"/>
    </style:style>
    <style:style style:family="graphic" style:name="style-190">
      <style:graphic-properties draw:fill="solid" draw:fill-color="#646869" draw:opacity="100.0%" draw:stroke="solid" svg:stroke-color="#646869" draw:stroke-linejoin="miter" svg:stroke-opacity="100.0%" svg:stroke-width="0.25910932mm"/>
    </style:style>
    <style:style style:family="graphic" style:name="style-191">
      <style:graphic-properties draw:fill="solid" draw:fill-color="#62676f" draw:opacity="100.0%" draw:stroke="solid" svg:stroke-color="#62676f" draw:stroke-linejoin="miter" svg:stroke-opacity="100.0%" svg:stroke-width="0.25910932mm"/>
    </style:style>
    <style:style style:family="graphic" style:name="style-192">
      <style:graphic-properties draw:fill="solid" draw:fill-color="#687796" draw:opacity="100.0%" draw:stroke="solid" svg:stroke-color="#687796" draw:stroke-linejoin="miter" svg:stroke-opacity="100.0%" svg:stroke-width="0.25910932mm"/>
    </style:style>
    <style:style style:family="graphic" style:name="style-193">
      <style:graphic-properties draw:fill="solid" draw:fill-color="#626a7a" draw:opacity="100.0%" draw:stroke="solid" svg:stroke-color="#626a7a" draw:stroke-linejoin="miter" svg:stroke-opacity="100.0%" svg:stroke-width="0.25910932mm"/>
    </style:style>
    <style:style style:family="graphic" style:name="style-194">
      <style:graphic-properties draw:fill="solid" draw:fill-color="#686158" draw:opacity="100.0%" draw:stroke="solid" svg:stroke-color="#686158" draw:stroke-linejoin="miter" svg:stroke-opacity="100.0%" svg:stroke-width="0.25910932mm"/>
    </style:style>
    <style:style style:family="graphic" style:name="style-195">
      <style:graphic-properties draw:fill="solid" draw:fill-color="#f4e3a8" draw:opacity="100.0%" draw:stroke="solid" svg:stroke-color="#f4e3a8" draw:stroke-linejoin="miter" svg:stroke-opacity="100.0%" svg:stroke-width="0.25910932mm"/>
    </style:style>
    <style:style style:family="graphic" style:name="style-196">
      <style:graphic-properties draw:fill="solid" draw:fill-color="#908877" draw:opacity="100.0%" draw:stroke="solid" svg:stroke-color="#908877" draw:stroke-linejoin="miter" svg:stroke-opacity="100.0%" svg:stroke-width="0.25910932mm"/>
    </style:style>
    <style:style style:family="graphic" style:name="style-197">
      <style:graphic-properties draw:fill="solid" draw:fill-color="#545656" draw:opacity="100.0%" draw:stroke="solid" svg:stroke-color="#545656" draw:stroke-linejoin="miter" svg:stroke-opacity="100.0%" svg:stroke-width="0.25910932mm"/>
    </style:style>
    <style:style style:family="graphic" style:name="style-198">
      <style:graphic-properties draw:fill="solid" draw:fill-color="#827055" draw:opacity="100.0%" draw:stroke="solid" svg:stroke-color="#827055" draw:stroke-linejoin="miter" svg:stroke-opacity="100.0%" svg:stroke-width="0.25910932mm"/>
    </style:style>
    <style:style style:family="graphic" style:name="style-199">
      <style:graphic-properties draw:fill="solid" draw:fill-color="#959b9d" draw:opacity="100.0%" draw:stroke="solid" svg:stroke-color="#959b9d" draw:stroke-linejoin="miter" svg:stroke-opacity="100.0%" svg:stroke-width="0.25910932mm"/>
    </style:style>
    <style:style style:family="graphic" style:name="style-200">
      <style:graphic-properties draw:fill="solid" draw:fill-color="#687796" draw:opacity="100.0%" draw:stroke="solid" svg:stroke-color="#687796" draw:stroke-linejoin="miter" svg:stroke-opacity="100.0%" svg:stroke-width="0.25910932mm"/>
    </style:style>
    <style:style style:family="graphic" style:name="style-201">
      <style:graphic-properties draw:fill="solid" draw:fill-color="#646b79" draw:opacity="100.0%" draw:stroke="solid" svg:stroke-color="#646b79" draw:stroke-linejoin="miter" svg:stroke-opacity="100.0%" svg:stroke-width="0.25910932mm"/>
    </style:style>
    <style:style style:family="graphic" style:name="style-202">
      <style:graphic-properties draw:fill="solid" draw:fill-color="#67625b" draw:opacity="100.0%" draw:stroke="solid" svg:stroke-color="#67625b" draw:stroke-linejoin="miter" svg:stroke-opacity="100.0%" svg:stroke-width="0.25910932mm"/>
    </style:style>
    <style:style style:family="graphic" style:name="style-203">
      <style:graphic-properties draw:fill="solid" draw:fill-color="#656f81" draw:opacity="100.0%" draw:stroke="solid" svg:stroke-color="#656f81" draw:stroke-linejoin="miter" svg:stroke-opacity="100.0%" svg:stroke-width="0.25910932mm"/>
    </style:style>
    <style:style style:family="graphic" style:name="style-204">
      <style:graphic-properties draw:fill="solid" draw:fill-color="#575b5f" draw:opacity="100.0%" draw:stroke="solid" svg:stroke-color="#575b5f" draw:stroke-linejoin="miter" svg:stroke-opacity="100.0%" svg:stroke-width="0.25910932mm"/>
    </style:style>
    <style:style style:family="graphic" style:name="style-205">
      <style:graphic-properties draw:fill="solid" draw:fill-color="#84847f" draw:opacity="100.0%" draw:stroke="solid" svg:stroke-color="#84847f" draw:stroke-linejoin="miter" svg:stroke-opacity="100.0%" svg:stroke-width="0.25910932mm"/>
    </style:style>
    <style:style style:family="graphic" style:name="style-206">
      <style:graphic-properties draw:fill="solid" draw:fill-color="#8a8a86" draw:opacity="100.0%" draw:stroke="solid" svg:stroke-color="#8a8a86" draw:stroke-linejoin="miter" svg:stroke-opacity="100.0%" svg:stroke-width="0.25910932mm"/>
    </style:style>
    <style:style style:family="graphic" style:name="style-207">
      <style:graphic-properties draw:fill="solid" draw:fill-color="#8b9193" draw:opacity="100.0%" draw:stroke="solid" svg:stroke-color="#8b9193" draw:stroke-linejoin="miter" svg:stroke-opacity="100.0%" svg:stroke-width="0.25910932mm"/>
    </style:style>
    <style:style style:family="graphic" style:name="style-208">
      <style:graphic-properties draw:fill="solid" draw:fill-color="#bba585" draw:opacity="100.0%" draw:stroke="solid" svg:stroke-color="#bba585" draw:stroke-linejoin="miter" svg:stroke-opacity="100.0%" svg:stroke-width="0.25910932mm"/>
    </style:style>
    <style:style style:family="graphic" style:name="style-209">
      <style:graphic-properties draw:fill="solid" draw:fill-color="#697898" draw:opacity="100.0%" draw:stroke="solid" svg:stroke-color="#697898" draw:stroke-linejoin="miter" svg:stroke-opacity="100.0%" svg:stroke-width="0.25910932mm"/>
    </style:style>
    <style:style style:family="graphic" style:name="style-210">
      <style:graphic-properties draw:fill="solid" draw:fill-color="#88877f" draw:opacity="100.0%" draw:stroke="solid" svg:stroke-color="#88877f" draw:stroke-linejoin="miter" svg:stroke-opacity="100.0%" svg:stroke-width="0.25910932mm"/>
    </style:style>
    <style:style style:family="graphic" style:name="style-211">
      <style:graphic-properties draw:fill="solid" draw:fill-color="#4c4d4f" draw:opacity="100.0%" draw:stroke="solid" svg:stroke-color="#4c4d4f" draw:stroke-linejoin="miter" svg:stroke-opacity="100.0%" svg:stroke-width="0.25910932mm"/>
    </style:style>
    <style:style style:family="graphic" style:name="style-212">
      <style:graphic-properties draw:fill="solid" draw:fill-color="#686e76" draw:opacity="100.0%" draw:stroke="solid" svg:stroke-color="#686e76" draw:stroke-linejoin="miter" svg:stroke-opacity="100.0%" svg:stroke-width="0.25910932mm"/>
    </style:style>
    <style:style style:family="graphic" style:name="style-213">
      <style:graphic-properties draw:fill="solid" draw:fill-color="#c1ab8c" draw:opacity="100.0%" draw:stroke="solid" svg:stroke-color="#c1ab8c" draw:stroke-linejoin="miter" svg:stroke-opacity="100.0%" svg:stroke-width="0.25910932mm"/>
    </style:style>
    <style:style style:family="graphic" style:name="style-214">
      <style:graphic-properties draw:fill="solid" draw:fill-color="#8c7a5e" draw:opacity="100.0%" draw:stroke="solid" svg:stroke-color="#8c7a5e" draw:stroke-linejoin="miter" svg:stroke-opacity="100.0%" svg:stroke-width="0.25910932mm"/>
    </style:style>
    <style:style style:family="graphic" style:name="style-215">
      <style:graphic-properties draw:fill="solid" draw:fill-color="#404550" draw:opacity="100.0%" draw:stroke="solid" svg:stroke-color="#404550" draw:stroke-linejoin="miter" svg:stroke-opacity="100.0%" svg:stroke-width="0.25910932mm"/>
    </style:style>
    <style:style style:family="graphic" style:name="style-216">
      <style:graphic-properties draw:fill="solid" draw:fill-color="#697896" draw:opacity="100.0%" draw:stroke="solid" svg:stroke-color="#697896" draw:stroke-linejoin="miter" svg:stroke-opacity="100.0%" svg:stroke-width="0.25910932mm"/>
    </style:style>
    <style:style style:family="graphic" style:name="style-217">
      <style:graphic-properties draw:fill="solid" draw:fill-color="#6a758d" draw:opacity="100.0%" draw:stroke="solid" svg:stroke-color="#6a758d" draw:stroke-linejoin="miter" svg:stroke-opacity="100.0%" svg:stroke-width="0.25910932mm"/>
    </style:style>
    <style:style style:family="graphic" style:name="style-218">
      <style:graphic-properties draw:fill="solid" draw:fill-color="#7d8aa0" draw:opacity="100.0%" draw:stroke="solid" svg:stroke-color="#7d8aa0" draw:stroke-linejoin="miter" svg:stroke-opacity="100.0%" svg:stroke-width="0.25910932mm"/>
    </style:style>
    <style:style style:family="graphic" style:name="style-219">
      <style:graphic-properties draw:fill="solid" draw:fill-color="#d0ba83" draw:opacity="100.0%" draw:stroke="solid" svg:stroke-color="#d0ba83" draw:stroke-linejoin="miter" svg:stroke-opacity="100.0%" svg:stroke-width="0.25910932mm"/>
    </style:style>
    <style:style style:family="graphic" style:name="style-220">
      <style:graphic-properties draw:fill="solid" draw:fill-color="#9ea19e" draw:opacity="100.0%" draw:stroke="solid" svg:stroke-color="#9ea19e" draw:stroke-linejoin="miter" svg:stroke-opacity="100.0%" svg:stroke-width="0.25910932mm"/>
    </style:style>
    <style:style style:family="graphic" style:name="style-221">
      <style:graphic-properties draw:fill="solid" draw:fill-color="#f9f6f0" draw:opacity="100.0%" draw:stroke="solid" svg:stroke-color="#f9f6f0" draw:stroke-linejoin="miter" svg:stroke-opacity="100.0%" svg:stroke-width="0.25910932mm"/>
    </style:style>
    <style:style style:family="graphic" style:name="style-222">
      <style:graphic-properties draw:fill="solid" draw:fill-color="#697793" draw:opacity="100.0%" draw:stroke="solid" svg:stroke-color="#697793" draw:stroke-linejoin="miter" svg:stroke-opacity="100.0%" svg:stroke-width="0.25910932mm"/>
    </style:style>
    <style:style style:family="graphic" style:name="style-223">
      <style:graphic-properties draw:fill="solid" draw:fill-color="#706657" draw:opacity="100.0%" draw:stroke="solid" svg:stroke-color="#706657" draw:stroke-linejoin="miter" svg:stroke-opacity="100.0%" svg:stroke-width="0.25910932mm"/>
    </style:style>
    <style:style style:family="graphic" style:name="style-224">
      <style:graphic-properties draw:fill="solid" draw:fill-color="#faf9f5" draw:opacity="100.0%" draw:stroke="solid" svg:stroke-color="#faf9f5" draw:stroke-linejoin="miter" svg:stroke-opacity="100.0%" svg:stroke-width="0.25910932mm"/>
    </style:style>
    <style:style style:family="graphic" style:name="style-225">
      <style:graphic-properties draw:fill="solid" draw:fill-color="#717271" draw:opacity="100.0%" draw:stroke="solid" svg:stroke-color="#717271" draw:stroke-linejoin="miter" svg:stroke-opacity="100.0%" svg:stroke-width="0.25910932mm"/>
    </style:style>
    <style:style style:family="graphic" style:name="style-226">
      <style:graphic-properties draw:fill="solid" draw:fill-color="#2e2f32" draw:opacity="100.0%" draw:stroke="solid" svg:stroke-color="#2e2f32" draw:stroke-linejoin="miter" svg:stroke-opacity="100.0%" svg:stroke-width="0.25910932mm"/>
    </style:style>
    <style:style style:family="graphic" style:name="style-227">
      <style:graphic-properties draw:fill="solid" draw:fill-color="#eddfa8" draw:opacity="100.0%" draw:stroke="solid" svg:stroke-color="#eddfa8" draw:stroke-linejoin="miter" svg:stroke-opacity="100.0%" svg:stroke-width="0.25910932mm"/>
    </style:style>
    <style:style style:family="graphic" style:name="style-228">
      <style:graphic-properties draw:fill="solid" draw:fill-color="#87867e" draw:opacity="100.0%" draw:stroke="solid" svg:stroke-color="#87867e" draw:stroke-linejoin="miter" svg:stroke-opacity="100.0%" svg:stroke-width="0.25910932mm"/>
    </style:style>
    <style:style style:family="graphic" style:name="style-229">
      <style:graphic-properties draw:fill="solid" draw:fill-color="#5c5d60" draw:opacity="100.0%" draw:stroke="solid" svg:stroke-color="#5c5d60" draw:stroke-linejoin="miter" svg:stroke-opacity="100.0%" svg:stroke-width="0.25910932mm"/>
    </style:style>
    <style:style style:family="graphic" style:name="style-230">
      <style:graphic-properties draw:fill="solid" draw:fill-color="#b3b6b0" draw:opacity="100.0%" draw:stroke="solid" svg:stroke-color="#b3b6b0" draw:stroke-linejoin="miter" svg:stroke-opacity="100.0%" svg:stroke-width="0.25910932mm"/>
    </style:style>
    <style:style style:family="graphic" style:name="style-231">
      <style:graphic-properties draw:fill="solid" draw:fill-color="#677082" draw:opacity="100.0%" draw:stroke="solid" svg:stroke-color="#677082" draw:stroke-linejoin="miter" svg:stroke-opacity="100.0%" svg:stroke-width="0.25910932mm"/>
    </style:style>
    <style:style style:family="graphic" style:name="style-232">
      <style:graphic-properties draw:fill="solid" draw:fill-color="#626363" draw:opacity="100.0%" draw:stroke="solid" svg:stroke-color="#626363" draw:stroke-linejoin="miter" svg:stroke-opacity="100.0%" svg:stroke-width="0.25910932mm"/>
    </style:style>
    <style:style style:family="graphic" style:name="style-233">
      <style:graphic-properties draw:fill="solid" draw:fill-color="#d6c18d" draw:opacity="100.0%" draw:stroke="solid" svg:stroke-color="#d6c18d" draw:stroke-linejoin="miter" svg:stroke-opacity="100.0%" svg:stroke-width="0.25910932mm"/>
    </style:style>
    <style:style style:family="graphic" style:name="style-234">
      <style:graphic-properties draw:fill="solid" draw:fill-color="#7e8388" draw:opacity="100.0%" draw:stroke="solid" svg:stroke-color="#7e8388" draw:stroke-linejoin="miter" svg:stroke-opacity="100.0%" svg:stroke-width="0.25910932mm"/>
    </style:style>
    <style:style style:family="graphic" style:name="style-235">
      <style:graphic-properties draw:fill="solid" draw:fill-color="#545350" draw:opacity="100.0%" draw:stroke="solid" svg:stroke-color="#545350" draw:stroke-linejoin="miter" svg:stroke-opacity="100.0%" svg:stroke-width="0.25910932mm"/>
    </style:style>
    <style:style style:family="graphic" style:name="style-236">
      <style:graphic-properties draw:fill="solid" draw:fill-color="#8a8c89" draw:opacity="100.0%" draw:stroke="solid" svg:stroke-color="#8a8c89" draw:stroke-linejoin="miter" svg:stroke-opacity="100.0%" svg:stroke-width="0.25910932mm"/>
    </style:style>
    <style:style style:family="graphic" style:name="style-237">
      <style:graphic-properties draw:fill="solid" draw:fill-color="#6d81a7" draw:opacity="100.0%" draw:stroke="solid" svg:stroke-color="#6d81a7" draw:stroke-linejoin="miter" svg:stroke-opacity="100.0%" svg:stroke-width="0.25910932mm"/>
    </style:style>
    <style:style style:family="graphic" style:name="style-238">
      <style:graphic-properties draw:fill="solid" draw:fill-color="#8b7a61" draw:opacity="100.0%" draw:stroke="solid" svg:stroke-color="#8b7a61" draw:stroke-linejoin="miter" svg:stroke-opacity="100.0%" svg:stroke-width="0.25910932mm"/>
    </style:style>
    <style:style style:family="graphic" style:name="style-239">
      <style:graphic-properties draw:fill="solid" draw:fill-color="#f2edde" draw:opacity="100.0%" draw:stroke="solid" svg:stroke-color="#f2edde" draw:stroke-linejoin="miter" svg:stroke-opacity="100.0%" svg:stroke-width="0.25910932mm"/>
    </style:style>
    <style:style style:family="graphic" style:name="style-240">
      <style:graphic-properties draw:fill="solid" draw:fill-color="#697793" draw:opacity="100.0%" draw:stroke="solid" svg:stroke-color="#697793" draw:stroke-linejoin="miter" svg:stroke-opacity="100.0%" svg:stroke-width="0.25910932mm"/>
    </style:style>
    <style:style style:family="graphic" style:name="style-241">
      <style:graphic-properties draw:fill="solid" draw:fill-color="#505a72" draw:opacity="100.0%" draw:stroke="solid" svg:stroke-color="#505a72" draw:stroke-linejoin="miter" svg:stroke-opacity="100.0%" svg:stroke-width="0.25910932mm"/>
    </style:style>
    <style:style style:family="graphic" style:name="style-242">
      <style:graphic-properties draw:fill="solid" draw:fill-color="#7a889e" draw:opacity="100.0%" draw:stroke="solid" svg:stroke-color="#7a889e" draw:stroke-linejoin="miter" svg:stroke-opacity="100.0%" svg:stroke-width="0.25910932mm"/>
    </style:style>
    <style:style style:family="graphic" style:name="style-243">
      <style:graphic-properties draw:fill="solid" draw:fill-color="#5b6477" draw:opacity="100.0%" draw:stroke="solid" svg:stroke-color="#5b6477" draw:stroke-linejoin="miter" svg:stroke-opacity="100.0%" svg:stroke-width="0.25910932mm"/>
    </style:style>
    <style:style style:family="graphic" style:name="style-244">
      <style:graphic-properties draw:fill="solid" draw:fill-color="#86877f" draw:opacity="100.0%" draw:stroke="solid" svg:stroke-color="#86877f" draw:stroke-linejoin="miter" svg:stroke-opacity="100.0%" svg:stroke-width="0.25910932mm"/>
    </style:style>
    <style:style style:family="graphic" style:name="style-245">
      <style:graphic-properties draw:fill="solid" draw:fill-color="#8d887b" draw:opacity="100.0%" draw:stroke="solid" svg:stroke-color="#8d887b" draw:stroke-linejoin="miter" svg:stroke-opacity="100.0%" svg:stroke-width="0.25910932mm"/>
    </style:style>
    <style:style style:family="graphic" style:name="style-246">
      <style:graphic-properties draw:fill="solid" draw:fill-color="#aaafad" draw:opacity="100.0%" draw:stroke="solid" svg:stroke-color="#aaafad" draw:stroke-linejoin="miter" svg:stroke-opacity="100.0%" svg:stroke-width="0.25910932mm"/>
    </style:style>
    <style:style style:family="graphic" style:name="style-247">
      <style:graphic-properties draw:fill="solid" draw:fill-color="#888b89" draw:opacity="100.0%" draw:stroke="solid" svg:stroke-color="#888b89" draw:stroke-linejoin="miter" svg:stroke-opacity="100.0%" svg:stroke-width="0.25910932mm"/>
    </style:style>
    <style:style style:family="graphic" style:name="style-248">
      <style:graphic-properties draw:fill="solid" draw:fill-color="#676f7a" draw:opacity="100.0%" draw:stroke="solid" svg:stroke-color="#676f7a" draw:stroke-linejoin="miter" svg:stroke-opacity="100.0%" svg:stroke-width="0.25910932mm"/>
    </style:style>
    <style:style style:family="graphic" style:name="style-249">
      <style:graphic-properties draw:fill="solid" draw:fill-color="#a79575" draw:opacity="100.0%" draw:stroke="solid" svg:stroke-color="#a79575" draw:stroke-linejoin="miter" svg:stroke-opacity="100.0%" svg:stroke-width="0.25910932mm"/>
    </style:style>
    <style:style style:family="graphic" style:name="style-250">
      <style:graphic-properties draw:fill="solid" draw:fill-color="#c2aa7a" draw:opacity="100.0%" draw:stroke="solid" svg:stroke-color="#c2aa7a" draw:stroke-linejoin="miter" svg:stroke-opacity="100.0%" svg:stroke-width="0.25910932mm"/>
    </style:style>
    <style:style style:family="graphic" style:name="style-251">
      <style:graphic-properties draw:fill="solid" draw:fill-color="#867867" draw:opacity="100.0%" draw:stroke="solid" svg:stroke-color="#867867" draw:stroke-linejoin="miter" svg:stroke-opacity="100.0%" svg:stroke-width="0.25910932mm"/>
    </style:style>
    <style:style style:family="graphic" style:name="style-252">
      <style:graphic-properties draw:fill="solid" draw:fill-color="#6a7a9b" draw:opacity="100.0%" draw:stroke="solid" svg:stroke-color="#6a7a9b" draw:stroke-linejoin="miter" svg:stroke-opacity="100.0%" svg:stroke-width="0.25910932mm"/>
    </style:style>
    <style:style style:family="graphic" style:name="style-253">
      <style:graphic-properties draw:fill="solid" draw:fill-color="#8f97a4" draw:opacity="100.0%" draw:stroke="solid" svg:stroke-color="#8f97a4" draw:stroke-linejoin="miter" svg:stroke-opacity="100.0%" svg:stroke-width="0.25910932mm"/>
    </style:style>
    <style:style style:family="graphic" style:name="style-254">
      <style:graphic-properties draw:fill="solid" draw:fill-color="#b5bcc6" draw:opacity="100.0%" draw:stroke="solid" svg:stroke-color="#b5bcc6" draw:stroke-linejoin="miter" svg:stroke-opacity="100.0%" svg:stroke-width="0.25910932mm"/>
    </style:style>
    <style:style style:family="graphic" style:name="style-255">
      <style:graphic-properties draw:fill="solid" draw:fill-color="#64635d" draw:opacity="100.0%" draw:stroke="solid" svg:stroke-color="#64635d" draw:stroke-linejoin="miter" svg:stroke-opacity="100.0%" svg:stroke-width="0.25910932mm"/>
    </style:style>
    <style:style style:family="graphic" style:name="style-256">
      <style:graphic-properties draw:fill="solid" draw:fill-color="#5f646c" draw:opacity="100.0%" draw:stroke="solid" svg:stroke-color="#5f646c" draw:stroke-linejoin="miter" svg:stroke-opacity="100.0%" svg:stroke-width="0.25910932mm"/>
    </style:style>
    <style:style style:family="graphic" style:name="style-257">
      <style:graphic-properties draw:fill="solid" draw:fill-color="#7a7e81" draw:opacity="100.0%" draw:stroke="solid" svg:stroke-color="#7a7e81" draw:stroke-linejoin="miter" svg:stroke-opacity="100.0%" svg:stroke-width="0.25910932mm"/>
    </style:style>
    <style:style style:family="graphic" style:name="style-258">
      <style:graphic-properties draw:fill="solid" draw:fill-color="#c4b38e" draw:opacity="100.0%" draw:stroke="solid" svg:stroke-color="#c4b38e" draw:stroke-linejoin="miter" svg:stroke-opacity="100.0%" svg:stroke-width="0.25910932mm"/>
    </style:style>
    <style:style style:family="graphic" style:name="style-259">
      <style:graphic-properties draw:fill="solid" draw:fill-color="#a7acac" draw:opacity="100.0%" draw:stroke="solid" svg:stroke-color="#a7acac" draw:stroke-linejoin="miter" svg:stroke-opacity="100.0%" svg:stroke-width="0.25910932mm"/>
    </style:style>
    <style:style style:family="graphic" style:name="style-260">
      <style:graphic-properties draw:fill="solid" draw:fill-color="#f2e3ab" draw:opacity="100.0%" draw:stroke="solid" svg:stroke-color="#f2e3ab" draw:stroke-linejoin="miter" svg:stroke-opacity="100.0%" svg:stroke-width="0.25910932mm"/>
    </style:style>
    <style:style style:family="graphic" style:name="style-261">
      <style:graphic-properties draw:fill="solid" draw:fill-color="#989d9e" draw:opacity="100.0%" draw:stroke="solid" svg:stroke-color="#989d9e" draw:stroke-linejoin="miter" svg:stroke-opacity="100.0%" svg:stroke-width="0.25910932mm"/>
    </style:style>
    <style:style style:family="graphic" style:name="style-262">
      <style:graphic-properties draw:fill="solid" draw:fill-color="#989fa9" draw:opacity="100.0%" draw:stroke="solid" svg:stroke-color="#989fa9" draw:stroke-linejoin="miter" svg:stroke-opacity="100.0%" svg:stroke-width="0.25910932mm"/>
    </style:style>
    <style:style style:family="graphic" style:name="style-263">
      <style:graphic-properties draw:fill="solid" draw:fill-color="#5a5753" draw:opacity="100.0%" draw:stroke="solid" svg:stroke-color="#5a5753" draw:stroke-linejoin="miter" svg:stroke-opacity="100.0%" svg:stroke-width="0.25910932mm"/>
    </style:style>
    <style:style style:family="graphic" style:name="style-264">
      <style:graphic-properties draw:fill="solid" draw:fill-color="#958d7b" draw:opacity="100.0%" draw:stroke="solid" svg:stroke-color="#958d7b" draw:stroke-linejoin="miter" svg:stroke-opacity="100.0%" svg:stroke-width="0.25910932mm"/>
    </style:style>
    <style:style style:family="graphic" style:name="style-265">
      <style:graphic-properties draw:fill="solid" draw:fill-color="#63686d" draw:opacity="100.0%" draw:stroke="solid" svg:stroke-color="#63686d" draw:stroke-linejoin="miter" svg:stroke-opacity="100.0%" svg:stroke-width="0.25910932mm"/>
    </style:style>
    <style:style style:family="graphic" style:name="style-266">
      <style:graphic-properties draw:fill="solid" draw:fill-color="#909596" draw:opacity="100.0%" draw:stroke="solid" svg:stroke-color="#909596" draw:stroke-linejoin="miter" svg:stroke-opacity="100.0%" svg:stroke-width="0.25910932mm"/>
    </style:style>
    <style:style style:family="graphic" style:name="style-267">
      <style:graphic-properties draw:fill="solid" draw:fill-color="#887961" draw:opacity="100.0%" draw:stroke="solid" svg:stroke-color="#887961" draw:stroke-linejoin="miter" svg:stroke-opacity="100.0%" svg:stroke-width="0.25910932mm"/>
    </style:style>
    <style:style style:family="graphic" style:name="style-268">
      <style:graphic-properties draw:fill="solid" draw:fill-color="#7f7d75" draw:opacity="100.0%" draw:stroke="solid" svg:stroke-color="#7f7d75" draw:stroke-linejoin="miter" svg:stroke-opacity="100.0%" svg:stroke-width="0.25910932mm"/>
    </style:style>
    <style:style style:family="graphic" style:name="style-269">
      <style:graphic-properties draw:fill="solid" draw:fill-color="#d3bb82" draw:opacity="100.0%" draw:stroke="solid" svg:stroke-color="#d3bb82" draw:stroke-linejoin="miter" svg:stroke-opacity="100.0%" svg:stroke-width="0.25910932mm"/>
    </style:style>
    <style:style style:family="graphic" style:name="style-270">
      <style:graphic-properties draw:fill="solid" draw:fill-color="#f7f4d2" draw:opacity="100.0%" draw:stroke="solid" svg:stroke-color="#f7f4d2" draw:stroke-linejoin="miter" svg:stroke-opacity="100.0%" svg:stroke-width="0.25910932mm"/>
    </style:style>
    <style:style style:family="graphic" style:name="style-271">
      <style:graphic-properties draw:fill="solid" draw:fill-color="#434850" draw:opacity="100.0%" draw:stroke="solid" svg:stroke-color="#434850" draw:stroke-linejoin="miter" svg:stroke-opacity="100.0%" svg:stroke-width="0.25910932mm"/>
    </style:style>
    <style:style style:family="graphic" style:name="style-272">
      <style:graphic-properties draw:fill="solid" draw:fill-color="#566074" draw:opacity="100.0%" draw:stroke="solid" svg:stroke-color="#566074" draw:stroke-linejoin="miter" svg:stroke-opacity="100.0%" svg:stroke-width="0.25910932mm"/>
    </style:style>
    <style:style style:family="graphic" style:name="style-273">
      <style:graphic-properties draw:fill="solid" draw:fill-color="#6c6f6c" draw:opacity="100.0%" draw:stroke="solid" svg:stroke-color="#6c6f6c" draw:stroke-linejoin="miter" svg:stroke-opacity="100.0%" svg:stroke-width="0.25910932mm"/>
    </style:style>
    <style:style style:family="graphic" style:name="style-274">
      <style:graphic-properties draw:fill="solid" draw:fill-color="#424348" draw:opacity="100.0%" draw:stroke="solid" svg:stroke-color="#424348" draw:stroke-linejoin="miter" svg:stroke-opacity="100.0%" svg:stroke-width="0.25910932mm"/>
    </style:style>
    <style:style style:family="graphic" style:name="style-275">
      <style:graphic-properties draw:fill="solid" draw:fill-color="#e9d9a5" draw:opacity="100.0%" draw:stroke="solid" svg:stroke-color="#e9d9a5" draw:stroke-linejoin="miter" svg:stroke-opacity="100.0%" svg:stroke-width="0.25910932mm"/>
    </style:style>
    <style:style style:family="graphic" style:name="style-276">
      <style:graphic-properties draw:fill="solid" draw:fill-color="#676d77" draw:opacity="100.0%" draw:stroke="solid" svg:stroke-color="#676d77" draw:stroke-linejoin="miter" svg:stroke-opacity="100.0%" svg:stroke-width="0.25910932mm"/>
    </style:style>
    <style:style style:family="graphic" style:name="style-277">
      <style:graphic-properties draw:fill="solid" draw:fill-color="#353638" draw:opacity="100.0%" draw:stroke="solid" svg:stroke-color="#353638" draw:stroke-linejoin="miter" svg:stroke-opacity="100.0%" svg:stroke-width="0.25910932mm"/>
    </style:style>
    <style:style style:family="graphic" style:name="style-278">
      <style:graphic-properties draw:fill="solid" draw:fill-color="#595a58" draw:opacity="100.0%" draw:stroke="solid" svg:stroke-color="#595a58" draw:stroke-linejoin="miter" svg:stroke-opacity="100.0%" svg:stroke-width="0.25910932mm"/>
    </style:style>
    <style:style style:family="graphic" style:name="style-279">
      <style:graphic-properties draw:fill="solid" draw:fill-color="#a39479" draw:opacity="100.0%" draw:stroke="solid" svg:stroke-color="#a39479" draw:stroke-linejoin="miter" svg:stroke-opacity="100.0%" svg:stroke-width="0.25910932mm"/>
    </style:style>
    <style:style style:family="graphic" style:name="style-280">
      <style:graphic-properties draw:fill="solid" draw:fill-color="#898b86" draw:opacity="100.0%" draw:stroke="solid" svg:stroke-color="#898b86" draw:stroke-linejoin="miter" svg:stroke-opacity="100.0%" svg:stroke-width="0.25910932mm"/>
    </style:style>
    <style:style style:family="graphic" style:name="style-281">
      <style:graphic-properties draw:fill="solid" draw:fill-color="#6a6e73" draw:opacity="100.0%" draw:stroke="solid" svg:stroke-color="#6a6e73" draw:stroke-linejoin="miter" svg:stroke-opacity="100.0%" svg:stroke-width="0.25910932mm"/>
    </style:style>
    <style:style style:family="graphic" style:name="style-282">
      <style:graphic-properties draw:fill="solid" draw:fill-color="#f6f1ba" draw:opacity="100.0%" draw:stroke="solid" svg:stroke-color="#f6f1ba" draw:stroke-linejoin="miter" svg:stroke-opacity="100.0%" svg:stroke-width="0.25910932mm"/>
    </style:style>
    <style:style style:family="graphic" style:name="style-283">
      <style:graphic-properties draw:fill="solid" draw:fill-color="#5f6673" draw:opacity="100.0%" draw:stroke="solid" svg:stroke-color="#5f6673" draw:stroke-linejoin="miter" svg:stroke-opacity="100.0%" svg:stroke-width="0.25910932mm"/>
    </style:style>
    <style:style style:family="graphic" style:name="style-284">
      <style:graphic-properties draw:fill="solid" draw:fill-color="#8c7656" draw:opacity="100.0%" draw:stroke="solid" svg:stroke-color="#8c7656" draw:stroke-linejoin="miter" svg:stroke-opacity="100.0%" svg:stroke-width="0.25910932mm"/>
    </style:style>
    <style:style style:family="graphic" style:name="style-285">
      <style:graphic-properties draw:fill="solid" draw:fill-color="#404e6c" draw:opacity="100.0%" draw:stroke="solid" svg:stroke-color="#404e6c" draw:stroke-linejoin="miter" svg:stroke-opacity="100.0%" svg:stroke-width="0.25910932mm"/>
    </style:style>
    <style:style style:family="graphic" style:name="style-286">
      <style:graphic-properties draw:fill="solid" draw:fill-color="#5e5f62" draw:opacity="100.0%" draw:stroke="solid" svg:stroke-color="#5e5f62" draw:stroke-linejoin="miter" svg:stroke-opacity="100.0%" svg:stroke-width="0.25910932mm"/>
    </style:style>
    <style:style style:family="graphic" style:name="style-287">
      <style:graphic-properties draw:fill="solid" draw:fill-color="#726458" draw:opacity="100.0%" draw:stroke="solid" svg:stroke-color="#726458" draw:stroke-linejoin="miter" svg:stroke-opacity="100.0%" svg:stroke-width="0.25910932mm"/>
    </style:style>
    <style:style style:family="graphic" style:name="style-288">
      <style:graphic-properties draw:fill="solid" draw:fill-color="#82827b" draw:opacity="100.0%" draw:stroke="solid" svg:stroke-color="#82827b" draw:stroke-linejoin="miter" svg:stroke-opacity="100.0%" svg:stroke-width="0.25910932mm"/>
    </style:style>
    <style:style style:family="graphic" style:name="style-289">
      <style:graphic-properties draw:fill="solid" draw:fill-color="#f9f7e3" draw:opacity="100.0%" draw:stroke="solid" svg:stroke-color="#f9f7e3" draw:stroke-linejoin="miter" svg:stroke-opacity="100.0%" svg:stroke-width="0.25910932mm"/>
    </style:style>
    <style:style style:family="graphic" style:name="style-290">
      <style:graphic-properties draw:fill="solid" draw:fill-color="#5a5855" draw:opacity="100.0%" draw:stroke="solid" svg:stroke-color="#5a5855" draw:stroke-linejoin="miter" svg:stroke-opacity="100.0%" svg:stroke-width="0.25910932mm"/>
    </style:style>
    <style:style style:family="graphic" style:name="style-291">
      <style:graphic-properties draw:fill="solid" draw:fill-color="#464950" draw:opacity="100.0%" draw:stroke="solid" svg:stroke-color="#464950" draw:stroke-linejoin="miter" svg:stroke-opacity="100.0%" svg:stroke-width="0.25910932mm"/>
    </style:style>
    <style:style style:family="graphic" style:name="style-292">
      <style:graphic-properties draw:fill="solid" draw:fill-color="#b9a281" draw:opacity="100.0%" draw:stroke="solid" svg:stroke-color="#b9a281" draw:stroke-linejoin="miter" svg:stroke-opacity="100.0%" svg:stroke-width="0.25910932mm"/>
    </style:style>
    <style:style style:family="graphic" style:name="style-293">
      <style:graphic-properties draw:fill="solid" draw:fill-color="#8d8472" draw:opacity="100.0%" draw:stroke="solid" svg:stroke-color="#8d8472" draw:stroke-linejoin="miter" svg:stroke-opacity="100.0%" svg:stroke-width="0.25910932mm"/>
    </style:style>
    <style:style style:family="graphic" style:name="style-294">
      <style:graphic-properties draw:fill="solid" draw:fill-color="#2a2a2b" draw:opacity="100.0%" draw:stroke="solid" svg:stroke-color="#2a2a2b" draw:stroke-linejoin="miter" svg:stroke-opacity="100.0%" svg:stroke-width="0.25910932mm"/>
    </style:style>
    <style:style style:family="graphic" style:name="style-295">
      <style:graphic-properties draw:fill="solid" draw:fill-color="#f4edb3" draw:opacity="100.0%" draw:stroke="solid" svg:stroke-color="#f4edb3" draw:stroke-linejoin="miter" svg:stroke-opacity="100.0%" svg:stroke-width="0.25910932mm"/>
    </style:style>
    <style:style style:family="graphic" style:name="style-296">
      <style:graphic-properties draw:fill="solid" draw:fill-color="#5a6479" draw:opacity="100.0%" draw:stroke="solid" svg:stroke-color="#5a6479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65.1821 181.37651 L 2565.1821 207.28745 L 2565.1821 570.04047 L 2565.1821 932.7935 L 2565.1821 932.7935 Q 2565.1821 932.7935 2539.2712 958.7044 L 2539.2712 958.7044 L 2539.2712 958.7044 Q 2513.3604 958.7044 2098.7854 1036.4373 L 1684.2104 1114.17 L 1684.2104 1140.0809 L 1684.2104 1140.0809 L 1632.3887 1140.0809 Q 1554.6559 1165.9918 1554.6559 1165.9918 L 1554.6559 1165.9918 L 1528.7449 1165.9918 Q 1528.7449 1165.9918 1425.1012 1114.17 Q 1295.5465 1062.3481 1269.6356 1010.5263 Q 1243.7246 958.7044 1217.8137 958.7044 Q 1165.9918 958.7044 1114.17 855.0607 Q 1062.3481 725.50604 984.61536 647.77325 Q 906.88257 595.9514 906.88257 518.2186 Q 906.88257 440.4858 855.0607 388.66397 Q 829.1498 336.8421 492.30768 388.66397 L 181.37651 440.4858 L 129.55466 440.4858 L 77.73279 440.4858 L 77.73279 414.5749 L 77.73279 388.66397 L 25.91093 388.66397 L 0.0 388.66397 L 0.0 362.75302 L 0.0 362.75302 L 51.82186 362.75302 L 103.64372 336.8421 L 336.8421 285.02023 Q 570.04047 233.19838 595.9514 233.19838 L 621.8623 233.19838 L 699.59515 233.19838 L 751.417 233.19838 L 829.1498 207.28745 Q 906.88257 181.37651 958.7044 181.37651 L 1010.5263 181.37651 L 1010.5263 155.46558 L 1010.5263 155.46558 L 1088.259 155.46558 L 1165.9918 129.55466 L 1839.676 0.0 Q 2539.2712 -129.55466 2539.2712 0.0 Q 2565.1821 129.55466 2565.1821 181.37651 z" svg:height="11.659919mm" draw:style-name="style-2" svg:viewBox="0.0 0.0 2565.1821 1165.9918" svg:width="25.651821mm" svg:x="106.49393mm" svg:y="132.40486mm"/>
          <draw:path svg:d="M 5311.7407 0.0 L 5519.0283 0.0 L 5519.0283 25.91093 Q 5519.0283 51.82186 5493.117 51.82186 Q 5441.2954 51.82186 5441.2954 77.73279 L 5441.2954 103.64372 L 5519.0283 103.64372 Q 5596.761 103.64372 5907.6924 103.64372 Q 6192.7124 51.82186 6218.6235 77.73279 Q 6270.4453 103.64372 6503.6436 51.82186 Q 6736.842 51.82186 6892.3076 51.82186 Q 7073.684 51.82186 7255.0605 51.82186 Q 7436.437 51.82186 7410.5264 77.73279 Q 7410.5264 103.64372 7462.348 103.64372 Q 7540.0806 129.55466 7540.0806 103.64372 Q 7540.0806 77.73279 7617.8135 77.73279 Q 7669.6353 77.73279 7669.6353 103.64372 Q 7669.6353 129.55466 7876.923 129.55466 Q 8084.2104 129.55466 8084.2104 103.64372 Q 8110.121 51.82186 8136.032 77.73279 Q 8136.032 77.73279 8136.032 103.64372 Q 8136.032 155.46558 8187.854 155.46558 Q 8239.676 155.46558 8239.676 103.64372 Q 8239.676 51.82186 8291.498 51.82186 Q 8343.319 51.82186 8369.23 25.91093 Q 8369.23 0.0 8446.963 0.0 L 8498.785 0.0 L 8550.607 25.91093 L 8576.518 51.82186 L 8576.518 51.82186 L 8602.429 51.82186 L 8602.429 77.73279 L 8602.429 103.64372 L 8602.429 103.64372 L 8576.518 103.64372 L 8576.518 103.64372 L 8576.518 103.64372 L 8524.696 103.64372 L 8472.874 103.64372 L 8472.874 103.64372 L 8446.963 103.64372 L 8446.963 155.46558 Q 8446.963 207.28745 8421.053 310.93115 Q 8395.142 388.66397 8317.408 362.75302 Q 8213.765 362.75302 8213.765 388.66397 Q 8187.854 414.5749 8161.943 440.4858 Q 8110.121 466.39676 8006.4775 518.2186 Q 7902.834 621.8623 7876.923 673.6842 Q 7825.101 751.417 7799.19 751.417 Q 7773.2793 751.417 7747.368 984.61536 Q 7721.4575 1191.9028 7773.2793 1295.5465 Q 7799.19 1399.1903 7825.101 1451.0121 Q 7825.101 1502.834 7773.2793 1580.5668 Q 7721.4575 1658.2996 7462.348 2072.8745 L 7203.239 2513.3604 L 7177.3276 2513.3604 L 7177.3276 2539.2712 L 7177.3276 2539.2712 L 7151.417 2539.2712 L 7151.417 2565.1821 L 7151.417 2591.093 L 7151.417 2591.093 Q 7151.417 2591.093 6995.951 2798.3806 L 6840.486 3031.5789 L 6840.486 3031.5789 Q 6814.5747 3057.4897 6814.5747 3057.4897 L 6814.5747 3057.4897 L 6788.6636 3057.4897 Q 6788.6636 3057.4897 6788.6636 3083.4006 L 6788.6636 3083.4006 L 6788.6636 3083.4006 Q 6762.753 3109.3118 6762.753 3109.3118 L 6736.842 3109.3118 L 6736.842 3109.3118 L 6736.842 3109.3118 L 6736.842 3135.2227 L 6736.842 3135.2227 L 6710.931 3135.2227 L 6710.931 3161.1335 L 6685.02 3161.1335 Q 6659.1094 3161.1335 6607.287 3212.9553 Q 6555.4653 3264.7773 6477.7324 3264.7773 Q 6374.089 3264.7773 6166.8013 3264.7773 Q 5985.425 3316.599 5907.6924 3290.6882 Q 5804.0483 3264.7773 5700.405 3290.6882 Q 5596.761 3290.6882 5596.761 3264.7773 Q 5596.761 3238.8662 5544.939 3238.8662 Q 5493.117 3212.9553 5441.2954 3161.1335 Q 5389.4736 3109.3118 5285.8296 3057.4897 Q 5234.008 3031.5789 5052.6313 2979.757 Q 4871.255 2953.8462 4897.166 2927.935 Q 4923.0767 2902.0242 4871.255 2902.0242 Q 4793.522 2876.1133 4793.522 2902.0242 Q 4793.522 2927.935 4819.433 2927.935 Q 4845.344 2953.8462 4819.433 2953.8462 Q 4767.6113 2953.8462 4767.6113 2902.0242 Q 4767.6113 2876.1133 4715.7896 2850.2024 Q 4663.9673 2850.2024 4612.1455 2850.2024 Q 4586.235 2850.2024 4586.235 2824.2915 Q 4586.235 2798.3806 4430.769 2798.3806 Q 4249.3926 2798.3806 4171.6597 2772.4695 Q 4068.016 2746.5586 4068.016 2720.6477 Q 4042.1052 2694.7368 4042.1052 2720.6477 Q 4042.1052 2746.5586 3990.2832 2746.5586 Q 3912.5505 2746.5586 3679.352 2772.4695 Q 3472.0647 2798.3806 3420.243 2746.5586 Q 3368.421 2668.826 3368.421 2694.7368 Q 3368.421 2720.6477 3342.51 2720.6477 L 3316.599 2720.6477 L 3316.599 2694.7368 Q 3316.599 2694.7368 3290.6882 2694.7368 L 3290.6882 2694.7368 L 3290.6882 2642.9148 Q 3264.7773 2617.004 3264.7773 2617.004 Q 3238.8662 2591.093 3187.0444 2668.826 L 3109.3118 2746.5586 L 3109.3118 2746.5586 L 3109.3118 2746.5586 L 3109.3118 2642.9148 Q 3109.3118 2565.1821 3083.4006 2539.2712 Q 3057.4897 2513.3604 3083.4006 2383.8057 Q 3109.3118 2280.1619 3083.4006 2280.1619 Q 3057.4897 2280.1619 3031.5789 2228.34 Q 3005.668 2150.6072 2979.757 2124.6963 Q 2953.8462 2124.6963 2902.0242 2046.9635 Q 2876.1133 1969.2307 2668.826 1917.4088 Q 2461.5383 1865.587 2072.8745 1736.0323 Q 1684.2104 1606.4777 1606.4777 1580.5668 Q 1502.834 1554.6559 1451.0121 1502.834 Q 1399.1903 1502.834 1347.3684 1476.9231 Q 1269.6356 1451.0121 1191.9028 1451.0121 Q 1088.259 1451.0121 1088.259 1425.1012 Q 1088.259 1399.1903 1010.5263 1399.1903 Q 932.7935 1399.1903 932.7935 1373.2793 Q 932.7935 1347.3684 880.9716 1347.3684 Q 855.0607 1347.3684 544.1295 1217.8137 Q 233.19838 1088.259 181.37651 1088.259 L 129.55466 1088.259 L 129.55466 1062.3481 L 103.64372 1062.3481 L 103.64372 1062.3481 L 103.64372 1036.4373 L 103.64372 1036.4373 L 103.64372 1036.4373 L 77.73279 1036.4373 L 77.73279 1036.4373 L 51.82186 1010.5263 L 25.91093 1010.5263 L 25.91093 984.61536 L 0.0 958.7044 L 0.0 932.7935 L 0.0 880.9716 L 51.82186 880.9716 L 77.73279 880.9716 L 103.64372 855.0607 L 129.55466 829.1498 L 155.46558 829.1498 Q 207.28745 829.1498 233.19838 829.1498 Q 259.1093 829.1498 285.02023 803.23883 Q 310.93115 777.32794 466.39676 777.32794 Q 647.77325 777.32794 647.77325 751.417 Q 647.77325 725.50604 777.32794 699.59515 Q 880.9716 673.6842 855.0607 647.77325 Q 829.1498 621.8623 855.0607 595.9514 Q 880.9716 570.04047 932.7935 544.1295 Q 984.61536 544.1295 984.61536 570.04047 Q 984.61536 595.9514 1010.5263 570.04047 Q 1036.4373 570.04047 1114.17 518.2186 Q 1191.9028 518.2186 1217.8137 518.2186 L 1243.7246 518.2186 L 1243.7246 518.2186 L 1243.7246 518.2186 L 1269.6356 518.2186 L 1269.6356 518.2186 L 1347.3684 492.30768 L 1425.1012 466.39676 L 1425.1012 466.39676 L 1425.1012 466.39676 L 1684.2104 414.5749 Q 1943.3198 362.75302 1969.2307 362.75302 Q 2021.0526 310.93115 2539.2712 259.1093 Q 3083.4006 207.28745 3316.599 207.28745 Q 3575.7085 207.28745 3679.352 207.28745 Q 3782.9958 207.28745 3886.6396 181.37651 Q 3990.2832 155.46558 4068.016 129.55466 Q 4145.749 103.64372 4301.2144 103.64372 Q 4482.591 103.64372 4586.235 77.73279 Q 4689.8784 51.82186 4897.166 51.82186 Q 5104.453 0.0 5311.7407 0.0 z" svg:height="32.906883mm" draw:style-name="style-3" svg:viewBox="0.0 0.0 8602.429 3290.6882" svg:width="86.02429mm" svg:x="189.1498mm" svg:y="90.688255mm"/>
          <draw:path svg:d="M 233.19838 25.91093 L 233.19838 -1.8189894E-12 L 259.1093 -1.8189894E-12 L 259.1093 -1.8189894E-12 L 259.1093 -1.8189894E-12 Q 285.02023 25.91093 310.93115 25.91093 L 310.93115 25.91093 L 310.93115 181.37651 L 310.93115 310.93115 L 310.93115 310.93115 L 310.93115 310.93115 L 285.02023 336.8421 Q 259.1093 362.75302 259.1093 362.75302 L 259.1093 362.75302 L 233.19838 362.75302 Q 207.28745 336.8421 103.64372 336.8421 Q 0.0 336.8421 0.0 259.1093 L 0.0 181.37651 L 0.0 129.55466 Q 0.0 103.64372 25.91093 103.64372 Q 51.82186 77.73279 129.55466 77.73279 L 207.28745 77.73279 L 207.28745 77.73279 Q 207.28745 77.73279 233.19838 25.91093 z" svg:height="3.6275303mm" draw:style-name="style-4" svg:viewBox="0.0 0.0 310.93115 362.75302" svg:width="3.1093116mm" svg:x="236.8259mm" svg:y="159.35222mm"/>
          <draw:path svg:d="M 233.19838 0.0 L 233.19838 0.0 L 362.75302 0.0 Q 492.30768 0.0 518.2186 0.0 L 544.1295 0.0 L 544.1295 0.0 Q 544.1295 0.0 570.04047 25.91093 L 595.9514 25.91093 L 595.9514 25.91093 Q 595.9514 51.82186 621.8623 51.82186 L 621.8623 51.82186 L 621.8623 51.82186 Q 621.8623 77.73279 621.8623 103.64372 L 621.8623 129.55466 L 647.77325 259.1093 Q 647.77325 414.5749 621.8623 414.5749 Q 570.04047 414.5749 570.04047 414.5749 Q 544.1295 414.5749 466.39676 440.4858 L 362.75302 466.39676 L 336.8421 466.39676 L 310.93115 466.39676 L 259.1093 466.39676 L 207.28745 466.39676 L 103.64372 440.4858 L 0.0 440.4858 L 0.0 362.75302 Q 0.0 285.02023 0.0 259.1093 L 0.0 207.28745 L 0.0 207.28745 L 0.0 207.28745 L 25.91093 259.1093 Q 51.82186 310.93115 181.37651 310.93115 L 310.93115 310.93115 L 310.93115 285.02023 L 310.93115 285.02023 L 310.93115 259.1093 L 310.93115 259.1093 L 310.93115 259.1093 L 310.93115 259.1093 L 310.93115 233.19838 L 310.93115 233.19838 L 310.93115 207.28745 Q 310.93115 155.46558 336.8421 103.64372 Q 336.8421 25.91093 285.02023 0.0 L 233.19838 0.0 L 233.19838 0.0 z" svg:height="4.6639676mm" draw:style-name="style-5" svg:viewBox="0.0 0.0 647.77325 466.39676" svg:width="6.4777327mm" svg:x="158.05667mm" svg:y="147.6923mm"/>
          <draw:path svg:d="M 673.6842 0.0 L 725.50604 0.0 L 751.417 0.0 L 777.32794 0.0 L 777.32794 25.91093 L 777.32794 25.91093 L 751.417 103.64372 Q 725.50604 181.37651 699.59515 207.28745 L 699.59515 259.1093 L 699.59515 259.1093 L 673.6842 259.1093 L 673.6842 285.02023 Q 673.6842 310.93115 595.9514 362.75302 L 544.1295 440.4858 L 544.1295 362.75302 Q 518.2186 310.93115 336.8421 259.1093 L 155.46558 233.19838 L 155.46558 233.19838 Q 129.55466 207.28745 77.73279 181.37651 L 25.91093 155.46558 L 25.91093 129.55466 Q -3.6379788E-12 129.55466 -3.6379788E-12 77.73279 L -3.6379788E-12 25.91093 L -3.6379788E-12 25.91093 Q 25.91093 0.0 51.82186 0.0 L 51.82186 0.0 L 77.73279 25.91093 Q 103.64372 51.82186 155.46558 25.91093 Q 207.28745 25.91093 233.19838 0.0 Q 259.1093 0.0 362.75302 0.0 Q 466.39676 0.0 570.04047 0.0 Q 647.77325 0.0 673.6842 0.0 z" svg:height="4.404858mm" draw:style-name="style-6" svg:viewBox="0.0 0.0 777.32794 440.4858" svg:width="7.773279mm" svg:x="242.5263mm" svg:y="133.70041mm"/>
          <draw:path svg:d="M 440.4858 0.0 L 595.9514 0.0 L 906.88257 0.0 Q 1191.9028 25.91093 1191.9028 51.82186 Q 1217.8137 103.64372 1217.8137 207.28745 L 1217.8137 310.93115 L 1217.8137 362.75302 Q 1217.8137 414.5749 1243.7246 466.39676 L 1243.7246 518.2186 L 1217.8137 518.2186 Q 1217.8137 518.2186 1165.9918 414.5749 Q 1114.17 336.8421 958.7044 336.8421 Q 829.1498 310.93115 492.30768 285.02023 L 155.46558 259.1093 L 155.46558 233.19838 L 129.55466 233.19838 L 129.55466 233.19838 L 129.55466 207.28745 L 103.64372 207.28745 L 77.73279 207.28745 L 77.73279 181.37651 L 77.73279 181.37651 L 51.82186 181.37651 L 51.82186 155.46558 L 51.82186 155.46558 L 25.91093 155.46558 L 25.91093 155.46558 L 25.91093 155.46558 L 25.91093 129.55466 L 25.91093 129.55466 L 0.0 129.55466 L 0.0 103.64372 L 0.0 103.64372 L 0.0 103.64372 L 103.64372 103.64372 Q 181.37651 77.73279 207.28745 51.82186 Q 207.28745 25.91093 233.19838 25.91093 Q 259.1093 0.0 440.4858 0.0 z" svg:height="5.182186mm" draw:style-name="style-7" svg:viewBox="0.0 0.0 1243.7246 518.2186" svg:width="12.437246mm" svg:x="221.02023mm" svg:y="131.10931mm"/>
          <draw:path svg:d="M 440.4858 25.91093 L 440.4858 25.91093 L 362.75302 25.91093 Q 310.93115 51.82186 310.93115 181.37651 Q 310.93115 310.93115 310.93115 466.39676 L 310.93115 621.8623 L 336.8421 621.8623 L 336.8421 621.8623 L 336.8421 803.23883 L 362.75302 1010.5263 L 362.75302 1010.5263 L 362.75302 1010.5263 L 518.2186 1036.4373 L 647.77325 1036.4373 L 673.6842 1062.3481 Q 673.6842 1114.17 647.77325 1114.17 Q 621.8623 1114.17 621.8623 1140.0809 L 621.8623 1140.0809 L 466.39676 1140.0809 L 336.8421 1140.0809 L 336.8421 1217.8137 Q 362.75302 1269.6356 362.75302 1373.2793 L 362.75302 1451.0121 L 362.75302 1451.0121 Q 362.75302 1476.9231 362.75302 1476.9231 Q 362.75302 1476.9231 310.93115 1580.5668 Q 259.1093 1658.2996 181.37651 1684.2104 L 103.64372 1736.0323 L 103.64372 1684.2104 L 103.64372 1658.2996 L 77.73279 1580.5668 Q 51.82186 1528.7449 25.91093 1373.2793 L 0.0 1217.8137 L 0.0 1165.9918 L 0.0 1140.0809 L 0.0 1114.17 L 0.0 1062.3481 L 0.0 699.59515 L 0.0 310.93115 L 0.0 233.19838 L 0.0 129.55466 L 0.0 129.55466 L 0.0 129.55466 L 25.91093 129.55466 L 25.91093 129.55466 L 25.91093 155.46558 L 51.82186 155.46558 L 51.82186 155.46558 L 51.82186 181.37651 L 77.73279 181.37651 L 103.64372 181.37651 L 155.46558 129.55466 Q 181.37651 77.73279 207.28745 77.73279 Q 233.19838 77.73279 233.19838 77.73279 L 259.1093 77.73279 L 259.1093 25.91093 Q 259.1093 0.0 362.75302 0.0 Q 440.4858 25.91093 440.4858 25.91093 z" svg:height="17.360323mm" draw:style-name="style-8" svg:viewBox="0.0 0.0 673.6842 1736.0323" svg:width="6.736842mm" svg:x="253.92712mm" svg:y="132.40486mm"/>
          <draw:path svg:d="M 751.417 1.8189894E-12 L 777.32794 1.8189894E-12 L 777.32794 25.91093 L 777.32794 51.82186 L 803.23883 51.82186 L 803.23883 77.73279 L 621.8623 207.28745 Q 466.39676 336.8421 440.4858 336.8421 L 440.4858 362.75302 L 440.4858 362.75302 L 414.5749 362.75302 L 414.5749 362.75302 L 414.5749 362.75302 L 414.5749 388.66397 L 414.5749 388.66397 L 388.66397 388.66397 L 388.66397 414.5749 L 388.66397 414.5749 L 362.75302 414.5749 L 362.75302 466.39676 L 362.75302 492.30768 L 336.8421 492.30768 L 336.8421 518.2186 L 388.66397 518.2186 L 440.4858 518.2186 L 440.4858 544.1295 L 414.5749 544.1295 L 414.5749 570.04047 L 414.5749 570.04047 L 414.5749 570.04047 Q 414.5749 570.04047 388.66397 570.04047 L 388.66397 570.04047 L 310.93115 595.9514 L 259.1093 621.8623 L 207.28745 621.8623 L 155.46558 621.8623 L 77.73279 647.77325 L 1.8189894E-12 647.77325 L 1.8189894E-12 621.8623 L 1.8189894E-12 621.8623 L 25.91093 621.8623 L 25.91093 621.8623 L 25.91093 595.9514 L 51.82186 595.9514 L 51.82186 595.9514 L 51.82186 570.04047 L 51.82186 570.04047 L 51.82186 570.04047 L 77.73279 570.04047 L 77.73279 570.04047 L 77.73279 544.1295 L 103.64372 544.1295 L 103.64372 544.1295 L 103.64372 518.2186 L 103.64372 518.2186 L 103.64372 518.2186 L 129.55466 518.2186 L 129.55466 518.2186 L 129.55466 492.30768 L 155.46558 492.30768 L 155.46558 466.39676 Q 155.46558 440.4858 181.37651 414.5749 Q 207.28745 414.5749 285.02023 310.93115 Q 388.66397 233.19838 388.66397 207.28745 Q 388.66397 155.46558 440.4858 155.46558 Q 492.30768 155.46558 492.30768 129.55466 Q 492.30768 103.64372 570.04047 103.64372 Q 621.8623 77.73279 595.9514 51.82186 L 544.1295 51.82186 L 621.8623 25.91093 Q 725.50604 1.8189894E-12 751.417 1.8189894E-12 z" svg:height="6.4777327mm" draw:style-name="style-9" svg:viewBox="0.0 0.0 803.23883 647.77325" svg:width="8.032389mm" svg:x="103.1255mm" svg:y="147.17409mm"/>
          <draw:path svg:d="M 751.417 77.73279 L 803.23883 77.73279 L 803.23883 77.73279 L 803.23883 103.64372 L 751.417 103.64372 L 699.59515 103.64372 L 803.23883 129.55466 L 906.88257 129.55466 L 906.88257 155.46558 Q 906.88257 155.46558 829.1498 181.37651 Q 777.32794 207.28745 647.77325 207.28745 Q 492.30768 207.28745 440.4858 207.28745 Q 414.5749 207.28745 388.66397 285.02023 Q 388.66397 336.8421 285.02023 388.66397 L 181.37651 414.5749 L 181.37651 440.4858 L 181.37651 440.4858 L 155.46558 440.4858 L 155.46558 466.39676 L 129.55466 466.39676 L 103.64372 466.39676 L 103.64372 518.2186 L 129.55466 544.1295 L 129.55466 570.04047 L 129.55466 595.9514 L 103.64372 595.9514 L 77.73279 595.9514 L 77.73279 570.04047 L 77.73279 544.1295 L 51.82186 544.1295 L 51.82186 570.04047 L 51.82186 570.04047 L 25.91093 570.04047 L 25.91093 570.04047 L 25.91093 570.04047 L 25.91093 414.5749 L 25.91093 259.1093 L 0.0 233.19838 L 0.0 207.28745 L 25.91093 207.28745 L 25.91093 207.28745 L 25.91093 207.28745 L 25.91093 207.28745 L 51.82186 259.1093 Q 77.73279 285.02023 103.64372 285.02023 L 103.64372 310.93115 L 103.64372 310.93115 L 129.55466 310.93115 L 129.55466 310.93115 L 129.55466 310.93115 L 155.46558 285.02023 L 181.37651 259.1093 L 181.37651 259.1093 L 181.37651 259.1093 L 207.28745 233.19838 Q 207.28745 207.28745 233.19838 207.28745 Q 259.1093 207.28745 233.19838 181.37651 Q 207.28745 181.37651 233.19838 103.64372 Q 259.1093 0.0 440.4858 0.0 Q 595.9514 0.0 647.77325 51.82186 Q 673.6842 51.82186 751.417 77.73279 z" svg:height="5.959514mm" draw:style-name="style-10" svg:viewBox="0.0 0.0 906.88257 595.9514" svg:width="9.068826mm" svg:x="274.91498mm" svg:y="89.65182mm"/>
          <draw:path svg:d="M 77.73279 129.55466 L 77.73279 -1.8189894E-12 L 103.64372 25.91093 Q 129.55466 51.82186 129.55466 25.91093 Q 129.55466 -1.8189894E-12 155.46558 -1.8189894E-12 Q 181.37651 -1.8189894E-12 181.37651 25.91093 Q 181.37651 77.73279 233.19838 103.64372 Q 285.02023 129.55466 285.02023 181.37651 Q 336.8421 207.28745 310.93115 207.28745 Q 310.93115 233.19838 336.8421 233.19838 L 336.8421 233.19838 L 336.8421 233.19838 L 336.8421 233.19838 L 362.75302 259.1093 L 388.66397 259.1093 L 388.66397 259.1093 L 388.66397 285.02023 L 336.8421 285.02023 Q 285.02023 285.02023 207.28745 310.93115 L 129.55466 336.8421 L 77.73279 336.8421 L 0.0 336.8421 L 0.0 336.8421 Q 0.0 336.8421 25.91093 310.93115 L 77.73279 285.02023 L 77.73279 285.02023 L 77.73279 285.02023 L 103.64372 285.02023 L 103.64372 285.02023 L 103.64372 259.1093 Q 77.73279 259.1093 77.73279 129.55466 z" svg:height="3.368421mm" draw:style-name="style-11" svg:viewBox="0.0 0.0 388.66397 336.8421" svg:width="3.8866396mm" svg:x="112.71255mm" svg:y="131.36842mm"/>
          <draw:path svg:d="M 0.0 51.82186 L 25.91093 0.0 L 181.37651 0.0 L 336.8421 0.0 L 310.93115 207.28745 Q 310.93115 414.5749 259.1093 440.4858 Q 233.19838 466.39676 233.19838 466.39676 L 233.19838 466.39676 L 155.46558 466.39676 L 51.82186 466.39676 L 51.82186 440.4858 L 51.82186 440.4858 L 25.91093 336.8421 L 25.91093 233.19838 L 25.91093 207.28745 Q 0.0 155.46558 0.0 103.64372 Q 0.0 77.73279 0.0 51.82186 z" svg:height="4.6639676mm" draw:style-name="style-12" svg:viewBox="0.0 0.0 336.8421 466.39676" svg:width="3.368421mm" svg:x="158.05667mm" svg:y="153.39272mm"/>
          <draw:path svg:d="M 570.04047 0.0 L 595.9514 0.0 L 595.9514 0.0 L 595.9514 0.0 L 595.9514 25.91093 L 621.8623 25.91093 L 621.8623 51.82186 L 621.8623 77.73279 L 388.66397 207.28745 Q 155.46558 310.93115 155.46558 310.93115 L 155.46558 310.93115 L 155.46558 336.8421 L 155.46558 336.8421 L 129.55466 336.8421 L 129.55466 362.75302 L 129.55466 362.75302 L 103.64372 362.75302 L 103.64372 362.75302 L 103.64372 362.75302 L 51.82186 388.66397 L -9.094947E-13 388.66397 L -9.094947E-13 285.02023 L -9.094947E-13 181.37651 L -9.094947E-13 181.37651 L -9.094947E-13 181.37651 L 25.91093 181.37651 L 25.91093 207.28745 L 51.82186 207.28745 L 51.82186 207.28745 L 103.64372 181.37651 Q 129.55466 155.46558 259.1093 103.64372 Q 414.5749 51.82186 414.5749 51.82186 L 388.66397 51.82186 L 388.66397 51.82186 L 388.66397 51.82186 L 466.39676 0.0 Q 570.04047 0.0 570.04047 0.0 z" svg:height="3.8866396mm" draw:style-name="style-13" svg:viewBox="0.0 0.0 621.8623 388.66397" svg:width="6.218623mm" svg:x="70.99595mm" svg:y="174.63968mm"/>
          <draw:path svg:d="M 0.0 25.91093 L 0.0 0.0 L 310.93115 25.91093 Q 621.8623 51.82186 751.417 51.82186 L 880.9716 51.82186 L 932.7935 129.55466 Q 1010.5263 207.28745 984.61536 207.28745 Q 984.61536 207.28745 1010.5263 233.19838 L 1036.4373 259.1093 L 1062.3481 259.1093 L 1088.259 259.1093 L 829.1498 285.02023 L 570.04047 285.02023 L 336.8421 285.02023 L 129.55466 259.1093 L 77.73279 259.1093 L 25.91093 259.1093 L 25.91093 207.28745 Q 25.91093 181.37651 0.0 103.64372 L 0.0 51.82186 L 0.0 25.91093 z" svg:height="2.8502023mm" draw:style-name="style-14" svg:viewBox="0.0 0.0 1088.259 285.02023" svg:width="10.882591mm" svg:x="284.76114mm" svg:y="162.20242mm"/>
          <draw:path svg:d="M 103.64372 259.1093 L 129.55466 1.8189894E-12 L 129.55466 1.8189894E-12 L 129.55466 25.91093 L 129.55466 25.91093 L 129.55466 25.91093 L 155.46558 77.73279 L 181.37651 129.55466 L 181.37651 181.37651 Q 233.19838 233.19838 233.19838 285.02023 L 233.19838 310.93115 L 259.1093 336.8421 L 285.02023 388.66397 L 285.02023 388.66397 L 285.02023 388.66397 L 310.93115 388.66397 L 336.8421 388.66397 L 336.8421 388.66397 L 336.8421 388.66397 L 362.75302 388.66397 L 362.75302 388.66397 L 388.66397 362.75302 L 414.5749 336.8421 L 440.4858 336.8421 L 466.39676 336.8421 L 466.39676 310.93115 L 466.39676 310.93115 L 492.30768 310.93115 Q 518.2186 310.93115 518.2186 336.8421 L 518.2186 362.75302 L 414.5749 414.5749 Q 310.93115 492.30768 285.02023 492.30768 L 259.1093 492.30768 L 233.19838 518.2186 L 207.28745 544.1295 L 181.37651 544.1295 L 155.46558 544.1295 L 155.46558 570.04047 L 129.55466 570.04047 L 129.55466 595.9514 L 129.55466 595.9514 L 103.64372 595.9514 L 77.73279 595.9514 L 77.73279 621.8623 L 51.82186 621.8623 L 25.91093 621.8623 L -9.094947E-13 621.8623 L -9.094947E-13 595.9514 L 25.91093 570.04047 L 25.91093 570.04047 L 25.91093 544.1295 L 51.82186 544.1295 L 77.73279 544.1295 L 77.73279 518.2186 L 77.73279 518.2186 L 103.64372 259.1093 z" svg:height="6.218623mm" draw:style-name="style-15" svg:viewBox="0.0 0.0 518.2186 621.8623" svg:width="5.182186mm" svg:x="71.77328mm" svg:y="154.68825mm"/>
          <draw:path svg:d="M 129.55466 -1.8189894E-12 L 181.37651 -1.8189894E-12 L 181.37651 77.73279 L 181.37651 129.55466 L 155.46558 129.55466 L 129.55466 129.55466 L 77.73279 129.55466 Q 51.82186 129.55466 25.91093 129.55466 L 0.0 129.55466 L 0.0 103.64372 Q 0.0 77.73279 25.91093 77.73279 Q 25.91093 51.82186 51.82186 25.91093 Q 51.82186 25.91093 129.55466 -1.8189894E-12 z" svg:height="1.2955465mm" draw:style-name="style-16" svg:viewBox="0.0 0.0 181.37651 129.55466" svg:width="1.8137652mm" svg:x="96.64777mm" svg:y="97.16599mm"/>
          <draw:path svg:d="M 181.37651 25.91093 L 181.37651 0.0 L 233.19838 25.91093 Q 285.02023 51.82186 336.8421 129.55466 Q 388.66397 233.19838 544.1295 233.19838 Q 725.50604 233.19838 725.50604 259.1093 Q 751.417 259.1093 751.417 285.02023 L 751.417 285.02023 L 751.417 388.66397 Q 751.417 466.39676 725.50604 492.30768 L 699.59515 518.2186 L 699.59515 544.1295 L 699.59515 595.9514 L 673.6842 595.9514 L 647.77325 595.9514 L 647.77325 544.1295 L 647.77325 518.2186 L 595.9514 518.2186 L 570.04047 518.2186 L 544.1295 518.2186 Q 518.2186 492.30768 388.66397 466.39676 Q 233.19838 440.4858 233.19838 388.66397 Q 233.19838 362.75302 129.55466 285.02023 L 25.91093 181.37651 L 25.91093 181.37651 L 25.91093 181.37651 L 25.91093 155.46558 L 25.91093 155.46558 L -3.6379788E-12 155.46558 L -3.6379788E-12 129.55466 L -3.6379788E-12 129.55466 L -3.6379788E-12 129.55466 L 25.91093 129.55466 L 77.73279 129.55466 L 77.73279 103.64372 L 77.73279 103.64372 L 51.82186 77.73279 L 25.91093 51.82186 L 51.82186 25.91093 Q 51.82186 -25.91093 103.64372 0.0 Q 181.37651 25.91093 181.37651 25.91093 z" svg:height="5.959514mm" draw:style-name="style-17" svg:viewBox="0.0 0.0 751.417 595.9514" svg:width="7.5141697mm" svg:x="282.68826mm" svg:y="73.84615mm"/>
          <draw:path svg:d="M 25.91093 -1.8189894E-12 L 51.82186 -1.8189894E-12 L 103.64372 -1.8189894E-12 L 181.37651 -1.8189894E-12 L 181.37651 51.82186 L 207.28745 77.73279 L 207.28745 103.64372 L 207.28745 155.46558 L 181.37651 155.46558 L 155.46558 155.46558 L 77.73279 181.37651 Q 0.0 181.37651 0.0 155.46558 L 0.0 129.55466 L 0.0 77.73279 Q 0.0 25.91093 25.91093 -1.8189894E-12 z" svg:height="1.8137652mm" draw:style-name="style-18" svg:viewBox="0.0 0.0 207.28745 181.37651" svg:width="2.0728745mm" svg:x="120.226715mm" svg:y="162.72064mm"/>
          <draw:path svg:d="M 2927.935 751.417 L 3031.5789 751.417 L 3031.5789 751.417 L 3031.5789 777.32794 L 2979.757 777.32794 L 2927.935 777.32794 L 2927.935 777.32794 L 2927.935 777.32794 L 2876.1133 803.23883 Q 2798.3806 829.1498 2098.7854 958.7044 L 1373.2793 1088.259 L 1321.4574 1114.17 L 1269.6356 1140.0809 L 1243.7246 1140.0809 L 1217.8137 1140.0809 L 1165.9918 1140.0809 Q 1140.0809 1140.0809 932.7935 1191.9028 Q 725.50604 1243.7246 362.75302 1269.6356 L 0.0 1321.4574 L 0.0 829.1498 Q 0.0 362.75302 699.59515 207.28745 L 1425.1012 51.82186 L 1476.9231 51.82186 L 1528.7449 51.82186 L 1839.676 -1.8189894E-12 Q 2176.518 -51.82186 2202.4292 -1.8189894E-12 Q 2254.251 51.82186 2254.251 129.55466 Q 2254.251 207.28745 2331.9836 259.1093 Q 2409.7166 336.8421 2461.5383 466.39676 Q 2513.3604 570.04047 2565.1821 570.04047 Q 2591.093 570.04047 2617.004 621.8623 Q 2642.9148 673.6842 2720.6477 725.50604 Q 2798.3806 725.50604 2927.935 751.417 z" svg:height="13.214575mm" draw:style-name="style-19" svg:viewBox="0.0 0.0 3031.5789 1321.4574" svg:width="30.315788mm" svg:x="93.02024mm" svg:y="136.29149mm"/>
          <draw:path svg:d="M 466.39676 0.0 L 518.2186 0.0 L 518.2186 0.0 L 518.2186 0.0 L 518.2186 25.91093 L 518.2186 25.91093 L 544.1295 25.91093 L 544.1295 51.82186 L 570.04047 77.73279 Q 570.04047 103.64372 595.9514 129.55466 Q 621.8623 129.55466 621.8623 155.46558 Q 621.8623 181.37651 647.77325 207.28745 L 647.77325 207.28745 L 647.77325 207.28745 Q 647.77325 207.28745 570.04047 233.19838 Q 492.30768 233.19838 492.30768 285.02023 Q 466.39676 336.8421 440.4858 362.75302 L 388.66397 388.66397 L 362.75302 388.66397 Q 336.8421 362.75302 310.93115 336.8421 Q 310.93115 285.02023 207.28745 285.02023 L 129.55466 310.93115 L 103.64372 310.93115 L 77.73279 310.93115 L 77.73279 285.02023 L 51.82186 285.02023 L 51.82186 285.02023 L 51.82186 259.1093 L 51.82186 259.1093 L 51.82186 259.1093 L 25.91093 233.19838 L 0.0 207.28745 L 0.0 181.37651 L 0.0 155.46558 L 0.0 129.55466 L 0.0 103.64372 L 0.0 103.64372 L 0.0 77.73279 L 181.37651 51.82186 Q 362.75302 0.0 414.5749 0.0 Q 440.4858 0.0 466.39676 0.0 z" svg:height="3.8866396mm" draw:style-name="style-20" svg:viewBox="0.0 0.0 647.77325 388.66397" svg:width="6.4777327mm" svg:x="182.93117mm" svg:y="70.47773mm"/>
          <draw:path svg:d="M 414.5749 1.8189894E-12 L 440.4858 1.8189894E-12 L 310.93115 207.28745 Q 181.37651 388.66397 181.37651 414.5749 L 181.37651 440.4858 L 181.37651 440.4858 Q 155.46558 466.39676 155.46558 466.39676 L 155.46558 466.39676 L 129.55466 466.39676 Q 129.55466 466.39676 129.55466 492.30768 L 129.55466 492.30768 L 129.55466 492.30768 Q 103.64372 518.2186 103.64372 518.2186 L 103.64372 518.2186 L 103.64372 518.2186 L 103.64372 544.1295 L 77.73279 544.1295 Q 77.73279 570.04047 77.73279 570.04047 L 77.73279 570.04047 L 77.73279 570.04047 Q 51.82186 570.04047 25.91093 595.9514 L 0.0 595.9514 L 0.0 570.04047 Q 25.91093 544.1295 25.91093 518.2186 L 25.91093 466.39676 L 25.91093 466.39676 L 25.91093 440.4858 L 25.91093 440.4858 Q 25.91093 440.4858 51.82186 414.5749 L 51.82186 362.75302 L 51.82186 310.93115 L 51.82186 233.19838 L 77.73279 285.02023 Q 77.73279 336.8421 103.64372 336.8421 Q 129.55466 336.8421 181.37651 259.1093 Q 233.19838 155.46558 233.19838 129.55466 L 233.19838 103.64372 L 233.19838 103.64372 L 233.19838 103.64372 L 259.1093 103.64372 L 259.1093 103.64372 L 285.02023 103.64372 Q 285.02023 103.64372 310.93115 103.64372 L 310.93115 77.73279 L 310.93115 77.73279 Q 336.8421 77.73279 336.8421 51.82186 L 336.8421 51.82186 L 362.75302 25.91093 Q 388.66397 1.8189894E-12 414.5749 1.8189894E-12 z" svg:height="5.959514mm" draw:style-name="style-21" svg:viewBox="0.0 0.0 440.4858 595.9514" svg:width="4.404858mm" svg:x="233.97571mm" svg:y="155.46558mm"/>
          <draw:path svg:d="M 0.0 1.8189894E-12 L 0.0 1.8189894E-12 L 362.75302 1.8189894E-12 L 725.50604 1.8189894E-12 L 829.1498 25.91093 Q 932.7935 51.82186 932.7935 51.82186 L 932.7935 51.82186 L 777.32794 51.82186 Q 595.9514 51.82186 570.04047 77.73279 Q 544.1295 77.73279 544.1295 103.64372 Q 518.2186 129.55466 440.4858 155.46558 L 336.8421 155.46558 L 310.93115 155.46558 Q 285.02023 155.46558 155.46558 77.73279 L 0.0 25.91093 L 0.0 25.91093 Q 0.0 1.8189894E-12 0.0 1.8189894E-12 z" svg:height="1.5546558mm" draw:style-name="style-22" svg:viewBox="0.0 0.0 932.7935 155.46558" svg:width="9.327935mm" svg:x="217.65181mm" svg:y="130.5911mm"/>
          <draw:path svg:d="M 1010.5263 310.93115 L 1010.5263 414.5749 L 984.61536 932.7935 Q 984.61536 1476.9231 595.9514 1943.3198 Q 233.19838 2435.6274 233.19838 2435.6274 L 207.28745 2435.6274 L 207.28745 2435.6274 L 207.28745 2435.6274 L 207.28745 2461.5383 L 207.28745 2461.5383 L 181.37651 2461.5383 L 181.37651 2487.4492 L 181.37651 2487.4492 L 155.46558 2487.4492 L 155.46558 2513.3604 L 155.46558 2539.2712 L 129.55466 2539.2712 L 129.55466 2539.2712 L 103.64372 2539.2712 L 51.82186 2539.2712 L 51.82186 2539.2712 L 51.82186 2539.2712 L 25.91093 2539.2712 L 25.91093 2539.2712 L 25.91093 2513.3604 L 25.91093 2513.3604 L 25.91093 2383.8057 Q 0.0 2280.1619 0.0 1813.7651 L 0.0 1347.3684 L 25.91093 1165.9918 Q 51.82186 984.61536 518.2186 388.66397 Q 984.61536 -207.28745 984.61536 0.0 Q 984.61536 233.19838 1010.5263 310.93115 z" svg:height="25.392712mm" draw:style-name="style-23" svg:viewBox="0.0 0.0 1010.5263 2539.2712" svg:width="10.105263mm" svg:x="217.13359mm" svg:y="176.19432mm"/>
          <draw:path svg:d="M 25.91093 25.91093 L 0.0 0.0 L 77.73279 0.0 Q 155.46558 25.91093 310.93115 25.91093 L 440.4858 25.91093 L 518.2186 25.91093 Q 570.04047 51.82186 595.9514 77.73279 Q 621.8623 103.64372 621.8623 103.64372 L 621.8623 103.64372 L 621.8623 233.19838 L 621.8623 362.75302 L 595.9514 414.5749 Q 570.04047 466.39676 544.1295 492.30768 L 518.2186 492.30768 L 414.5749 492.30768 Q 285.02023 492.30768 285.02023 466.39676 L 285.02023 466.39676 L 362.75302 466.39676 L 414.5749 440.4858 L 414.5749 440.4858 L 414.5749 440.4858 L 414.5749 388.66397 Q 414.5749 362.75302 388.66397 336.8421 Q 388.66397 285.02023 362.75302 259.1093 Q 310.93115 233.19838 310.93115 233.19838 Q 310.93115 181.37651 181.37651 129.55466 Q 51.82186 77.73279 25.91093 25.91093 z" svg:height="4.9230766mm" draw:style-name="style-24" svg:viewBox="0.0 0.0 621.8623 492.30768" svg:width="6.218623mm" svg:x="271.54654mm" svg:y="144.32388mm"/>
          <draw:path svg:d="M 51.82186 25.91093 L 51.82186 0.0 L 621.8623 25.91093 Q 1217.8137 51.82186 1321.4574 51.82186 L 1425.1012 51.82186 L 1425.1012 77.73279 Q 1399.1903 103.64372 1347.3684 103.64372 L 1269.6356 129.55466 L 1088.259 129.55466 Q 906.88257 103.64372 466.39676 103.64372 L 0.0 77.73279 L 25.91093 51.82186 Q 51.82186 51.82186 51.82186 25.91093 z" svg:height="1.2955465mm" draw:style-name="style-25" svg:viewBox="0.0 0.0 1425.1012 129.55466" svg:width="14.251012mm" svg:x="258.5911mm" svg:y="154.42914mm"/>
          <draw:path svg:d="M 310.93115 51.82186 L 285.02023 0.0 L 362.75302 51.82186 Q 466.39676 103.64372 466.39676 129.55466 Q 466.39676 181.37651 492.30768 181.37651 Q 518.2186 181.37651 544.1295 207.28745 Q 570.04047 233.19838 673.6842 285.02023 Q 751.417 310.93115 777.32794 388.66397 Q 803.23883 440.4858 880.9716 518.2186 Q 932.7935 595.9514 1010.5263 699.59515 Q 1088.259 777.32794 1088.259 803.23883 L 1088.259 803.23883 L 1062.3481 803.23883 Q 1036.4373 803.23883 984.61536 777.32794 Q 958.7044 751.417 906.88257 777.32794 L 855.0607 803.23883 L 855.0607 803.23883 Q 829.1498 777.32794 829.1498 777.32794 L 829.1498 777.32794 L 829.1498 751.417 Q 829.1498 751.417 803.23883 751.417 L 803.23883 751.417 L 777.32794 751.417 Q 751.417 751.417 725.50604 725.50604 Q 673.6842 699.59515 466.39676 725.50604 Q 285.02023 751.417 233.19838 751.417 L 155.46558 777.32794 L 155.46558 777.32794 L 155.46558 751.417 L 103.64372 751.417 L 25.91093 751.417 L 25.91093 751.417 L 0.0 725.50604 L 0.0 699.59515 L 0.0 673.6842 L 25.91093 673.6842 L 51.82186 647.77325 L 51.82186 647.77325 L 51.82186 647.77325 L 77.73279 647.77325 L 77.73279 647.77325 L 77.73279 621.8623 L 103.64372 621.8623 L 103.64372 595.9514 Q 103.64372 570.04047 103.64372 492.30768 L 103.64372 440.4858 L 181.37651 440.4858 L 259.1093 440.4858 L 259.1093 414.5749 L 259.1093 414.5749 L 285.02023 388.66397 Q 310.93115 336.8421 310.93115 310.93115 L 310.93115 285.02023 L 336.8421 259.1093 Q 362.75302 233.19838 362.75302 181.37651 Q 362.75302 103.64372 310.93115 51.82186 z" svg:height="8.032389mm" draw:style-name="style-26" svg:viewBox="0.0 0.0 1088.259 803.23883" svg:width="10.882591mm" svg:x="253.92712mm" svg:y="57.781376mm"/>
          <draw:path svg:d="M 310.93115 51.82186 L 310.93115 0.0 L 310.93115 0.0 Q 336.8421 0.0 336.8421 51.82186 L 336.8421 129.55466 L 310.93115 129.55466 L 310.93115 155.46558 L 336.8421 155.46558 Q 362.75302 155.46558 362.75302 181.37651 L 362.75302 181.37651 L 336.8421 181.37651 Q 336.8421 207.28745 336.8421 207.28745 L 336.8421 207.28745 L 336.8421 336.8421 Q 336.8421 466.39676 336.8421 673.6842 L 336.8421 880.9716 L 336.8421 880.9716 Q 310.93115 880.9716 285.02023 855.0607 L 285.02023 855.0607 L 285.02023 777.32794 Q 285.02023 673.6842 233.19838 673.6842 L 207.28745 699.59515 L 207.28745 673.6842 Q 233.19838 647.77325 233.19838 544.1295 Q 233.19838 440.4858 207.28745 466.39676 L 181.37651 466.39676 L 181.37651 466.39676 Q 155.46558 466.39676 155.46558 492.30768 L 155.46558 492.30768 L 129.55466 492.30768 Q 129.55466 518.2186 129.55466 518.2186 L 129.55466 518.2186 L 129.55466 518.2186 Q 103.64372 518.2186 77.73279 544.1295 L 51.82186 544.1295 L 51.82186 518.2186 Q 51.82186 492.30768 77.73279 492.30768 L 103.64372 466.39676 L 103.64372 466.39676 L 129.55466 466.39676 L 129.55466 440.4858 Q 129.55466 414.5749 155.46558 388.66397 Q 155.46558 362.75302 103.64372 362.75302 L 51.82186 362.75302 L 51.82186 336.8421 L 51.82186 336.8421 L 51.82186 336.8421 L 51.82186 310.93115 L 77.73279 310.93115 Q 129.55466 310.93115 77.73279 285.02023 L -3.6379788E-12 259.1093 L -3.6379788E-12 259.1093 L -3.6379788E-12 259.1093 L 129.55466 259.1093 Q 259.1093 259.1093 259.1093 233.19838 L 285.02023 233.19838 L 285.02023 155.46558 Q 285.02023 77.73279 310.93115 51.82186 z" svg:height="8.809716mm" draw:style-name="style-27" svg:viewBox="0.0 0.0 362.75302 880.9716" svg:width="3.6275303mm" svg:x="236.5668mm" svg:y="150.80162mm"/>
          <draw:path svg:d="M 518.2186 0.0 L 595.9514 0.0 L 595.9514 155.46558 L 595.9514 285.02023 L 595.9514 285.02023 Q 570.04047 285.02023 570.04047 259.1093 Q 570.04047 233.19838 362.75302 259.1093 L 129.55466 310.93115 L 129.55466 310.93115 Q 103.64372 285.02023 103.64372 259.1093 Q 103.64372 259.1093 51.82186 207.28745 L -3.6379788E-12 181.37651 L 25.91093 155.46558 L 25.91093 155.46558 L 25.91093 155.46558 Q 51.82186 155.46558 51.82186 155.46558 L 51.82186 129.55466 L 103.64372 129.55466 Q 129.55466 103.64372 129.55466 103.64372 L 129.55466 103.64372 L 310.93115 51.82186 Q 466.39676 0.0 518.2186 0.0 z" svg:height="3.1093116mm" draw:style-name="style-28" svg:viewBox="0.0 0.0 595.9514 310.93115" svg:width="5.959514mm" svg:x="314.04047mm" svg:y="201.06882mm"/>
          <draw:path svg:d="M 855.0607 77.73279 L 855.0607 77.73279 L 855.0607 129.55466 Q 829.1498 155.46558 829.1498 310.93115 L 829.1498 466.39676 L 829.1498 466.39676 Q 829.1498 466.39676 803.23883 492.30768 L 803.23883 492.30768 L 777.32794 492.30768 Q 725.50604 492.30768 414.5749 647.77325 L 77.73279 777.32794 L 77.73279 777.32794 Q 77.73279 803.23883 51.82186 803.23883 L 51.82186 803.23883 L 51.82186 803.23883 L 25.91093 803.23883 L 0.0 803.23883 Q 0.0 803.23883 285.02023 647.77325 Q 570.04047 492.30768 570.04047 466.39676 Q 570.04047 414.5749 466.39676 336.8421 L 336.8421 233.19838 L 336.8421 207.28745 L 362.75302 181.37651 L 362.75302 181.37651 L 362.75302 181.37651 L 362.75302 155.46558 L 362.75302 155.46558 L 388.66397 155.46558 L 388.66397 129.55466 L 414.5749 129.55466 L 440.4858 129.55466 L 466.39676 129.55466 L 466.39676 129.55466 L 466.39676 103.64372 L 466.39676 103.64372 L 466.39676 103.64372 L 492.30768 77.73279 L 492.30768 77.73279 L 492.30768 77.73279 L 518.2186 77.73279 L 544.1295 77.73279 L 544.1295 51.82186 L 544.1295 51.82186 L 570.04047 51.82186 L 570.04047 51.82186 L 699.59515 -1.8189894E-12 Q 829.1498 -51.82186 829.1498 25.91093 Q 829.1498 77.73279 855.0607 77.73279 z" svg:height="8.032389mm" draw:style-name="style-29" svg:viewBox="0.0 0.0 855.0607 803.23883" svg:width="8.550607mm" svg:x="82.91498mm" svg:y="157.79756mm"/>
          <draw:path svg:d="M 77.73279 25.91093 L 77.73279 0.0 L 129.55466 0.0 L 155.46558 0.0 L 155.46558 0.0 L 155.46558 0.0 L 1010.5263 77.73279 Q 1839.676 155.46558 1839.676 155.46558 L 1839.676 155.46558 L 1373.2793 155.46558 Q 906.88257 155.46558 466.39676 129.55466 L 25.91093 103.64372 L 25.91093 129.55466 L 25.91093 155.46558 L 25.91093 155.46558 L 0.0 155.46558 L 0.0 103.64372 Q 25.91093 77.73279 51.82186 51.82186 Q 77.73279 51.82186 77.73279 25.91093 z" svg:height="1.5546558mm" draw:style-name="style-30" svg:viewBox="0.0 0.0 1839.676 155.46558" svg:width="18.39676mm" svg:x="210.13765mm" svg:y="146.13765mm"/>
          <draw:path svg:d="M 1554.6559 0.0 L 1554.6559 0.0 L 1606.4777 0.0 L 1684.2104 0.0 L 1684.2104 0.0 Q 1684.2104 25.91093 1710.1215 25.91093 L 1710.1215 25.91093 L 1813.7651 77.73279 Q 1917.4088 103.64372 1943.3198 129.55466 Q 1943.3198 181.37651 2098.7854 233.19838 Q 2280.1619 285.02023 2254.251 336.8421 Q 2254.251 388.66397 2383.8057 440.4858 Q 2487.4492 440.4858 2487.4492 466.39676 Q 2487.4492 466.39676 2513.3604 492.30768 L 2539.2712 544.1295 L 2539.2712 544.1295 L 2539.2712 544.1295 L 2539.2712 570.04047 L 2539.2712 570.04047 L 2565.1821 570.04047 L 2565.1821 544.1295 L 2565.1821 544.1295 L 2591.093 544.1295 L 2591.093 544.1295 L 2591.093 544.1295 L 2591.093 518.2186 L 2617.004 518.2186 L 2617.004 518.2186 L 2617.004 544.1295 L 2617.004 544.1295 L 2642.9148 544.1295 L 2642.9148 544.1295 L 2642.9148 544.1295 L 2642.9148 518.2186 L 2642.9148 518.2186 L 2668.826 518.2186 L 2668.826 492.30768 L 2694.7368 544.1295 Q 2746.5586 570.04047 2746.5586 544.1295 Q 2746.5586 518.2186 2772.4695 518.2186 L 2772.4695 544.1295 L 2772.4695 544.1295 L 2798.3806 544.1295 L 2798.3806 492.30768 L 2798.3806 466.39676 L 2824.2915 466.39676 L 2850.2024 466.39676 L 2850.2024 492.30768 L 2850.2024 518.2186 L 2772.4695 751.417 Q 2694.7368 958.7044 2694.7368 984.61536 Q 2694.7368 1010.5263 2720.6477 1036.4373 Q 2772.4695 1062.3481 2798.3806 1088.259 L 2824.2915 1088.259 L 2824.2915 1114.17 L 2798.3806 1140.0809 L 2798.3806 1140.0809 L 2798.3806 1114.17 L 2746.5586 1114.17 Q 2668.826 1114.17 2565.1821 1373.2793 Q 2435.6274 1606.4777 2435.6274 1658.2996 L 2435.6274 1710.1215 L 2409.7166 1684.2104 Q 2409.7166 1658.2996 2331.9836 1658.2996 L 2254.251 1632.3887 L 2254.251 1632.3887 L 2228.34 1632.3887 L 2228.34 1632.3887 L 2228.34 1632.3887 L 2176.518 1632.3887 Q 2098.7854 1632.3887 2098.7854 1658.2996 Q 2072.8745 1658.2996 2072.8745 1736.0323 Q 2072.8745 1787.8542 1995.1416 1787.8542 Q 1917.4088 1787.8542 1787.8542 1787.8542 Q 1658.2996 1787.8542 1476.9231 1736.0323 Q 1295.5465 1684.2104 1269.6356 1658.2996 Q 1243.7246 1606.4777 1191.9028 1580.5668 Q 1140.0809 1528.7449 984.61536 1295.5465 Q 803.23883 1062.3481 595.9514 1010.5263 L 388.66397 958.7044 L 388.66397 958.7044 L 388.66397 958.7044 L 362.75302 932.7935 L 336.8421 906.88257 L 285.02023 906.88257 Q 233.19838 906.88257 207.28745 880.9716 L 181.37651 855.0607 L 103.64372 855.0607 L 51.82186 855.0607 L 25.91093 829.1498 L -9.094947E-13 829.1498 L -9.094947E-13 803.23883 L -9.094947E-13 751.417 L 51.82186 751.417 L 103.64372 751.417 L 207.28745 803.23883 Q 336.8421 803.23883 362.75302 829.1498 L 414.5749 855.0607 L 466.39676 855.0607 L 518.2186 855.0607 L 518.2186 829.1498 L 518.2186 829.1498 L 518.2186 803.23883 L 518.2186 777.32794 L 518.2186 777.32794 L 518.2186 751.417 L 544.1295 751.417 L 570.04047 751.417 L 570.04047 725.50604 L 570.04047 699.59515 L 466.39676 699.59515 L 336.8421 699.59515 L 336.8421 673.6842 L 336.8421 673.6842 L 362.75302 673.6842 L 388.66397 673.6842 L 388.66397 647.77325 Q 414.5749 621.8623 414.5749 544.1295 L 466.39676 440.4858 L 466.39676 414.5749 Q 466.39676 388.66397 492.30768 336.8421 Q 518.2186 285.02023 570.04047 285.02023 L 595.9514 285.02023 L 725.50604 285.02023 Q 829.1498 310.93115 1088.259 181.37651 Q 1321.4574 25.91093 1425.1012 25.91093 L 1528.7449 25.91093 L 1554.6559 25.91093 Q 1554.6559 25.91093 1554.6559 0.0 z" svg:height="17.878542mm" draw:style-name="style-31" svg:viewBox="0.0 0.0 2850.2024 1787.8542" svg:width="28.502024mm" svg:x="81.36032mm" svg:y="98.20242mm"/>
          <draw:path svg:d="M 25.91093 0.0 L 25.91093 0.0 L 181.37651 25.91093 Q 362.75302 51.82186 492.30768 103.64372 Q 595.9514 155.46558 647.77325 129.55466 Q 673.6842 129.55466 673.6842 155.46558 Q 673.6842 181.37651 699.59515 181.37651 Q 725.50604 181.37651 725.50604 207.28745 L 725.50604 233.19838 L 699.59515 233.19838 Q 673.6842 207.28745 595.9514 207.28745 Q 518.2186 207.28745 518.2186 233.19838 Q 518.2186 259.1093 492.30768 259.1093 L 466.39676 285.02023 L 388.66397 259.1093 Q 336.8421 259.1093 336.8421 362.75302 Q 362.75302 466.39676 440.4858 492.30768 L 492.30768 492.30768 L 466.39676 518.2186 Q 440.4858 544.1295 440.4858 570.04047 Q 440.4858 621.8623 440.4858 673.6842 L 440.4858 699.59515 L 414.5749 725.50604 L 414.5749 725.50604 L 336.8421 725.50604 Q 233.19838 725.50604 233.19838 699.59515 Q 207.28745 673.6842 77.73279 647.77325 Q -25.91093 647.77325 0.0 621.8623 L 25.91093 570.04047 L 25.91093 570.04047 L 25.91093 570.04047 L 77.73279 570.04047 Q 129.55466 570.04047 103.64372 570.04047 L 77.73279 544.1295 L 77.73279 544.1295 Q 77.73279 518.2186 51.82186 466.39676 L 25.91093 414.5749 L 51.82186 414.5749 L 51.82186 414.5749 L 51.82186 414.5749 L 77.73279 414.5749 L 77.73279 440.4858 Q 103.64372 466.39676 181.37651 466.39676 L 233.19838 466.39676 L 233.19838 466.39676 L 233.19838 466.39676 L 259.1093 362.75302 L 259.1093 285.02023 L 155.46558 285.02023 L 51.82186 310.93115 L 25.91093 310.93115 L 25.91093 310.93115 L 25.91093 285.02023 Q 25.91093 259.1093 25.91093 233.19838 L 25.91093 207.28745 L 25.91093 207.28745 L 25.91093 207.28745 L 25.91093 181.37651 Q 25.91093 181.37651 51.82186 129.55466 Q 51.82186 77.73279 25.91093 51.82186 L 0.0 51.82186 L 0.0 51.82186 L 25.91093 25.91093 L 25.91093 25.91093 L 25.91093 0.0 L 25.91093 0.0 z" svg:height="7.2550607mm" draw:style-name="style-32" svg:viewBox="0.0 0.0 725.50604 725.50604" svg:width="7.2550607mm" svg:x="82.65587mm" svg:y="200.03238mm"/>
          <draw:path svg:d="M 1347.3684 9.094947E-13 L 1347.3684 9.094947E-13 L 1347.3684 25.91093 L 1347.3684 51.82186 L 1373.2793 51.82186 L 1373.2793 77.73279 L 1373.2793 77.73279 L 1399.1903 77.73279 L 1399.1903 77.73279 L 1399.1903 77.73279 L 1399.1903 103.64372 L 1399.1903 103.64372 L 1399.1903 129.55466 L 1399.1903 129.55466 L 1399.1903 129.55466 L 1399.1903 129.55466 L 1399.1903 155.46558 L 1399.1903 155.46558 L 1399.1903 181.37651 Q 1399.1903 181.37651 1373.2793 155.46558 Q 1373.2793 129.55466 1295.5465 155.46558 Q 1217.8137 181.37651 1191.9028 233.19838 Q 1191.9028 285.02023 1165.9918 285.02023 Q 1140.0809 285.02023 1165.9918 310.93115 Q 1191.9028 336.8421 1114.17 336.8421 Q 1036.4373 362.75302 1036.4373 440.4858 L 1010.5263 492.30768 L 984.61536 492.30768 L 958.7044 492.30768 L 932.7935 518.2186 L 880.9716 544.1295 L 880.9716 544.1295 L 880.9716 544.1295 L 855.0607 544.1295 L 855.0607 544.1295 L 855.0607 570.04047 L 855.0607 570.04047 L 855.0607 570.04047 Q 855.0607 595.9514 777.32794 595.9514 Q 699.59515 595.9514 673.6842 595.9514 Q 673.6842 595.9514 647.77325 595.9514 L 621.8623 595.9514 L 621.8623 595.9514 Q 595.9514 595.9514 570.04047 544.1295 Q 570.04047 518.2186 440.4858 466.39676 Q 310.93115 440.4858 310.93115 388.66397 Q 285.02023 362.75302 207.28745 362.75302 L 129.55466 336.8421 L 103.64372 336.8421 L 77.73279 336.8421 L 77.73279 336.8421 L 51.82186 336.8421 L 51.82186 310.93115 L 51.82186 285.02023 L 25.91093 285.02023 L 25.91093 285.02023 L 25.91093 259.1093 L 0.0 259.1093 L 0.0 233.19838 L 0.0 207.28745 L 0.0 207.28745 L 0.0 207.28745 L 25.91093 207.28745 L 25.91093 181.37651 L 155.46558 181.37651 Q 259.1093 181.37651 259.1093 155.46558 Q 259.1093 129.55466 414.5749 103.64372 Q 570.04047 77.73279 570.04047 77.73279 L 570.04047 77.73279 L 570.04047 77.73279 L 570.04047 77.73279 L 595.9514 77.73279 L 595.9514 77.73279 L 958.7044 51.82186 Q 1321.4574 25.91093 1347.3684 9.094947E-13 z" svg:height="5.959514mm" draw:style-name="style-33" svg:viewBox="0.0 0.0 1399.1903 595.9514" svg:width="13.991902mm" svg:x="230.60728mm" svg:y="61.927124mm"/>
          <draw:path svg:d="M 285.02023 129.55466 L 466.39676 0.0 L 466.39676 0.0 L 466.39676 25.91093 L 518.2186 25.91093 L 570.04047 25.91093 L 673.6842 51.82186 Q 751.417 51.82186 777.32794 77.73279 Q 777.32794 103.64372 906.88257 181.37651 Q 1010.5263 233.19838 1062.3481 259.1093 L 1088.259 259.1093 L 1088.259 259.1093 Q 1088.259 285.02023 595.9514 388.66397 L 129.55466 492.30768 L 103.64372 492.30768 L 77.73279 492.30768 L 77.73279 492.30768 L 77.73279 466.39676 L 103.64372 466.39676 L 103.64372 440.4858 L 51.82186 440.4858 L 0.0 440.4858 L 0.0 414.5749 L 25.91093 414.5749 L 25.91093 388.66397 L 25.91093 336.8421 L 51.82186 336.8421 L 51.82186 336.8421 L 51.82186 310.93115 L 77.73279 310.93115 L 77.73279 310.93115 L 77.73279 285.02023 L 77.73279 285.02023 L 77.73279 285.02023 L 103.64372 285.02023 L 103.64372 285.02023 L 103.64372 259.1093 Q 129.55466 259.1093 285.02023 129.55466 z" svg:height="4.9230766mm" draw:style-name="style-34" svg:viewBox="0.0 0.0 1088.259 492.30768" svg:width="10.882591mm" svg:x="106.49393mm" svg:y="147.95142mm"/>
          <draw:path svg:d="M 103.64372 0.0 L 259.1093 0.0 L 310.93115 0.0 L 388.66397 0.0 L 414.5749 0.0 L 414.5749 0.0 L 414.5749 25.91093 Q 414.5749 51.82186 414.5749 77.73279 L 414.5749 103.64372 L 414.5749 103.64372 Q 388.66397 103.64372 388.66397 129.55466 L 388.66397 129.55466 L 388.66397 155.46558 Q 362.75302 155.46558 336.8421 181.37651 L 310.93115 207.28745 L 259.1093 207.28745 Q 233.19838 207.28745 207.28745 207.28745 L 155.46558 207.28745 L 155.46558 207.28745 Q 129.55466 207.28745 77.73279 129.55466 L 0.0 77.73279 L 0.0 51.82186 Q -25.91093 0.0 103.64372 0.0 z" svg:height="2.0728745mm" draw:style-name="style-35" svg:viewBox="0.0 0.0 414.5749 207.28745" svg:width="4.145749mm" svg:x="230.08907mm" svg:y="160.12955mm"/>
          <draw:path svg:d="M 1606.4777 25.91093 L 1606.4777 0.0 L 1606.4777 0.0 L 1606.4777 0.0 L 1632.3887 310.93115 L 1632.3887 595.9514 L 1606.4777 595.9514 L 1606.4777 595.9514 L 1606.4777 570.04047 Q 1606.4777 518.2186 1580.5668 388.66397 Q 1580.5668 259.1093 880.9716 388.66397 L 207.28745 518.2186 L 129.55466 544.1295 L 51.82186 544.1295 L 25.91093 544.1295 L 0.0 518.2186 L 0.0 518.2186 L 0.0 518.2186 L 0.0 518.2186 L 25.91093 518.2186 L 77.73279 492.30768 L 129.55466 466.39676 L 855.0607 336.8421 Q 1554.6559 181.37651 1580.5668 103.64372 L 1606.4777 25.91093 L 1606.4777 25.91093 z" svg:height="5.959514mm" draw:style-name="style-36" svg:viewBox="0.0 0.0 1632.3887 595.9514" svg:width="16.323887mm" svg:x="116.08097mm" svg:y="128.51822mm"/>
          <draw:path svg:d="M 207.28745 3.6379788E-12 L 285.02023 3.6379788E-12 L 310.93115 3.6379788E-12 Q 336.8421 25.91093 336.8421 77.73279 Q 310.93115 129.55466 310.93115 129.55466 L 310.93115 155.46558 L 310.93115 155.46558 L 310.93115 155.46558 L 310.93115 181.37651 Q 310.93115 207.28745 310.93115 233.19838 L 310.93115 259.1093 L 310.93115 285.02023 Q 310.93115 310.93115 336.8421 336.8421 L 336.8421 362.75302 L 336.8421 362.75302 L 310.93115 362.75302 L 336.8421 414.5749 Q 362.75302 466.39676 362.75302 492.30768 L 362.75302 492.30768 L 388.66397 518.2186 Q 414.5749 518.2186 362.75302 518.2186 L 310.93115 518.2186 L 310.93115 518.2186 L 310.93115 518.2186 L 285.02023 570.04047 Q 259.1093 595.9514 362.75302 595.9514 Q 492.30768 621.8623 518.2186 647.77325 Q 518.2186 673.6842 621.8623 673.6842 L 699.59515 673.6842 L 803.23883 673.6842 L 906.88257 673.6842 L 932.7935 699.59515 L 958.7044 699.59515 L 958.7044 699.59515 L 958.7044 725.50604 L 984.61536 725.50604 L 1036.4373 725.50604 L 1036.4373 751.417 L 1036.4373 751.417 L 880.9716 751.417 Q 725.50604 777.32794 621.8623 777.32794 Q 544.1295 803.23883 570.04047 880.9716 L 570.04047 932.7935 L 440.4858 932.7935 L 310.93115 932.7935 L 310.93115 932.7935 L 310.93115 906.88257 L 285.02023 906.88257 L 285.02023 880.9716 L 285.02023 880.9716 L 259.1093 880.9716 L 259.1093 880.9716 Q 259.1093 880.9716 233.19838 855.0607 L 207.28745 829.1498 L 207.28745 803.23883 Q 207.28745 777.32794 207.28745 725.50604 Q 207.28745 673.6842 103.64372 440.4858 L -9.094947E-13 207.28745 L -9.094947E-13 155.46558 L -9.094947E-13 103.64372 L 25.91093 129.55466 L 25.91093 155.46558 L 51.82186 155.46558 Q 77.73279 155.46558 77.73279 129.55466 Q 77.73279 103.64372 103.64372 103.64372 Q 129.55466 103.64372 129.55466 51.82186 Q 129.55466 3.6379788E-12 207.28745 3.6379788E-12 z" svg:height="9.327935mm" draw:style-name="style-37" svg:viewBox="0.0 0.0 1036.4373 932.7935" svg:width="10.364372mm" svg:x="79.805664mm" svg:y="200.5506mm"/>
          <draw:path svg:d="M 2150.6072 9.094947E-13 L 2228.34 9.094947E-13 L 2228.34 9.094947E-13 L 2228.34 25.91093 L 2202.4292 25.91093 L 2176.518 25.91093 L 2176.518 51.82186 L 2202.4292 51.82186 L 2202.4292 51.82186 L 2202.4292 77.73279 L 2228.34 77.73279 L 2254.251 77.73279 L 2254.251 77.73279 Q 2254.251 77.73279 2098.7854 103.64372 Q 1943.3198 129.55466 1943.3198 155.46558 Q 1943.3198 181.37651 1839.676 181.37651 L 1710.1215 181.37651 L 1710.1215 207.28745 L 1684.2104 207.28745 L 1684.2104 207.28745 L 1684.2104 207.28745 L 1684.2104 207.28745 Q 1658.2996 233.19838 1528.7449 233.19838 L 1399.1903 233.19838 L 1347.3684 259.1093 L 1295.5465 285.02023 L 1295.5465 285.02023 L 1295.5465 285.02023 L 1217.8137 285.02023 Q 1114.17 285.02023 932.7935 310.93115 Q 751.417 336.8421 647.77325 336.8421 Q 570.04047 336.8421 466.39676 336.8421 L 362.75302 336.8421 L 336.8421 362.75302 L 310.93115 388.66397 L 310.93115 388.66397 L 336.8421 388.66397 L 336.8421 388.66397 L 336.8421 388.66397 L 388.66397 414.5749 Q 440.4858 440.4858 440.4858 466.39676 Q 440.4858 492.30768 414.5749 492.30768 Q 388.66397 492.30768 388.66397 466.39676 L 388.66397 466.39676 L 362.75302 466.39676 L 362.75302 440.4858 L 362.75302 440.4858 L 336.8421 440.4858 L 336.8421 466.39676 L 336.8421 492.30768 L 362.75302 492.30768 L 362.75302 492.30768 L 362.75302 518.2186 L 388.66397 518.2186 L 388.66397 518.2186 L 388.66397 544.1295 L 388.66397 544.1295 Q 388.66397 544.1295 414.5749 544.1295 L 414.5749 570.04047 L 414.5749 595.9514 L 414.5749 621.8623 L 388.66397 621.8623 L 336.8421 595.9514 L 336.8421 595.9514 L 336.8421 595.9514 L 310.93115 595.9514 Q 310.93115 595.9514 259.1093 595.9514 L 181.37651 621.8623 L 181.37651 621.8623 L 181.37651 595.9514 L 181.37651 595.9514 L 181.37651 595.9514 L 155.46558 595.9514 L 155.46558 595.9514 L 129.55466 595.9514 L 103.64372 595.9514 L 77.73279 595.9514 L 51.82186 595.9514 L 51.82186 570.04047 L 51.82186 544.1295 L 77.73279 544.1295 L 77.73279 544.1295 L 77.73279 544.1295 L 77.73279 544.1295 L 103.64372 544.1295 L 103.64372 544.1295 L 103.64372 570.04047 L 129.55466 570.04047 L 129.55466 544.1295 L 129.55466 544.1295 L 129.55466 544.1295 L 129.55466 518.2186 L 103.64372 492.30768 L 77.73279 466.39676 L 77.73279 440.4858 L 77.73279 414.5749 L 51.82186 414.5749 L 51.82186 388.66397 L 25.91093 388.66397 L 0.0 388.66397 L 0.0 362.75302 L 25.91093 362.75302 L 25.91093 336.8421 L 25.91093 336.8421 L 0.0 336.8421 L 0.0 336.8421 L 0.0 310.93115 L 25.91093 310.93115 L 25.91093 310.93115 L 25.91093 285.02023 L 233.19838 259.1093 Q 466.39676 233.19838 1269.6356 129.55466 Q 2098.7854 25.91093 2150.6072 9.094947E-13 z" svg:height="6.218623mm" draw:style-name="style-38" svg:viewBox="0.0 0.0 2254.251 621.8623" svg:width="22.54251mm" svg:x="213.76518mm" svg:y="61.927124mm"/>
          <draw:path svg:d="M 932.7935 25.91093 L 1010.5263 25.91093 L 1191.9028 25.91093 L 1373.2793 25.91093 L 1373.2793 25.91093 L 1373.2793 51.82186 L 1373.2793 51.82186 L 1399.1903 51.82186 L 1399.1903 518.2186 Q 1451.0121 984.61536 1451.0121 1088.259 Q 1451.0121 1217.8137 1243.7246 1476.9231 Q 1036.4373 1736.0323 725.50604 2124.6963 Q 414.5749 2513.3604 414.5749 2539.2712 L 414.5749 2565.1821 L 388.66397 2565.1821 L 388.66397 2591.093 L 388.66397 2591.093 L 362.75302 2591.093 L 362.75302 2617.004 L 362.75302 2642.9148 L 336.8421 2642.9148 L 336.8421 2642.9148 L 336.8421 2668.826 L 310.93115 2668.826 L 310.93115 2668.826 L 310.93115 2694.7368 L 310.93115 2694.7368 L 310.93115 2694.7368 L 285.02023 2694.7368 L 285.02023 2694.7368 L 285.02023 2720.6477 L 285.02023 2720.6477 L 285.02023 2720.6477 Q 259.1093 2720.6477 259.1093 2746.5586 L 259.1093 2772.4695 L 233.19838 2772.4695 L 233.19838 2798.3806 L 233.19838 2798.3806 L 207.28745 2798.3806 L 207.28745 2798.3806 L 207.28745 2798.3806 L 207.28745 2824.2915 L 207.28745 2824.2915 L 181.37651 2850.2024 L 155.46558 2876.1133 L 155.46558 2876.1133 L 155.46558 2902.0242 L 103.64372 2902.0242 L 77.73279 2902.0242 L 77.73279 2876.1133 L 51.82186 2876.1133 L 51.82186 2565.1821 Q 51.82186 2254.251 25.91093 1995.1416 L 25.91093 1736.0323 L 25.91093 1632.3887 Q 0.0 1528.7449 0.0 1243.7246 Q 0.0 932.7935 25.91093 932.7935 L 51.82186 958.7044 L 51.82186 984.61536 Q 51.82186 984.61536 77.73279 984.61536 L 77.73279 958.7044 L 77.73279 958.7044 L 103.64372 958.7044 L 103.64372 958.7044 L 103.64372 932.7935 L 103.64372 932.7935 L 103.64372 932.7935 L 129.55466 932.7935 L 129.55466 932.7935 L 129.55466 906.88257 L 155.46558 906.88257 L 155.46558 880.9716 L 155.46558 855.0607 L 181.37651 829.1498 Q 207.28745 803.23883 466.39676 414.5749 L 725.50604 0.0 L 777.32794 0.0 Q 829.1498 0.0 932.7935 25.91093 z" svg:height="29.020243mm" draw:style-name="style-39" svg:viewBox="0.0 0.0 1451.0121 2902.0242" svg:width="14.510121mm" svg:x="240.45343mm" svg:y="163.23886mm"/>
          <draw:path svg:d="M 285.02023 25.91093 L 310.93115 0.0 L 336.8421 25.91093 Q 362.75302 51.82186 362.75302 181.37651 L 362.75302 310.93115 L 362.75302 336.8421 Q 362.75302 362.75302 414.5749 362.75302 L 440.4858 362.75302 L 259.1093 621.8623 Q 77.73279 880.9716 77.73279 880.9716 L 77.73279 880.9716 L 77.73279 880.9716 L 77.73279 906.88257 L 51.82186 906.88257 L 51.82186 906.88257 L 51.82186 932.7935 L 51.82186 932.7935 L 51.82186 932.7935 Q 25.91093 932.7935 25.91093 958.7044 L 25.91093 958.7044 L 25.91093 984.61536 L -3.6379788E-12 984.61536 L -3.6379788E-12 984.61536 L -3.6379788E-12 984.61536 L -3.6379788E-12 984.61536 L -3.6379788E-12 984.61536 L -3.6379788E-12 958.7044 L -3.6379788E-12 932.7935 L -3.6379788E-12 932.7935 L -3.6379788E-12 932.7935 L -3.6379788E-12 906.88257 L -3.6379788E-12 906.88257 L 25.91093 880.9716 L 51.82186 855.0607 L 51.82186 829.1498 L 51.82186 803.23883 L 77.73279 803.23883 L 77.73279 777.32794 L 77.73279 777.32794 Q 103.64372 777.32794 103.64372 777.32794 L 103.64372 751.417 L 103.64372 751.417 Q 103.64372 751.417 129.55466 725.50604 L 129.55466 725.50604 L 129.55466 725.50604 Q 155.46558 725.50604 155.46558 725.50604 L 155.46558 699.59515 L 155.46558 673.6842 L 155.46558 673.6842 L 155.46558 673.6842 Q 155.46558 673.6842 207.28745 595.9514 Q 259.1093 544.1295 259.1093 362.75302 L 259.1093 181.37651 L 259.1093 103.64372 Q 259.1093 51.82186 285.02023 25.91093 z" svg:height="9.846153mm" draw:style-name="style-40" svg:viewBox="0.0 0.0 440.4858 984.61536" svg:width="4.404858mm" svg:x="231.64372mm" svg:y="175.6761mm"/>
          <draw:path svg:d="M 1502.834 0.0 L 1502.834 0.0 L 1502.834 0.0 Q 1502.834 25.91093 1451.0121 25.91093 L 1399.1903 51.82186 L 1399.1903 51.82186 L 1399.1903 77.73279 L 1399.1903 77.73279 L 1373.2793 77.73279 L 1347.3684 77.73279 L 1321.4574 77.73279 L 1321.4574 103.64372 L 1295.5465 103.64372 L 1295.5465 103.64372 L 1295.5465 129.55466 L 1295.5465 129.55466 L 1295.5465 129.55466 L 1269.6356 155.46558 L 1269.6356 181.37651 L 1399.1903 285.02023 Q 1502.834 362.75302 1502.834 414.5749 Q 1502.834 440.4858 1295.5465 570.04047 Q 1088.259 673.6842 1062.3481 699.59515 L 1062.3481 699.59515 L 1036.4373 699.59515 Q 1010.5263 699.59515 1010.5263 725.50604 L 1010.5263 725.50604 L 1010.5263 725.50604 Q 1010.5263 751.417 984.61536 751.417 L 984.61536 751.417 L 570.04047 958.7044 Q 155.46558 1165.9918 129.55466 1165.9918 L 103.64372 1165.9918 L 77.73279 1191.9028 L 51.82186 1191.9028 L 51.82186 1191.9028 L 51.82186 1217.8137 L 51.82186 1217.8137 L 25.91093 1217.8137 L 9.094947E-13 1217.8137 L 9.094947E-13 1217.8137 L 9.094947E-13 1191.9028 L 9.094947E-13 1165.9918 L 25.91093 1165.9918 L 51.82186 1165.9918 L 103.64372 1140.0809 L 129.55466 1114.17 L 103.64372 1114.17 Q 77.73279 1114.17 77.73279 1088.259 Q 51.82186 1088.259 25.91093 932.7935 Q 9.094947E-13 777.32794 9.094947E-13 751.417 L 25.91093 699.59515 L 25.91093 699.59515 Q 25.91093 699.59515 181.37651 595.9514 L 336.8421 518.2186 L 362.75302 518.2186 Q 362.75302 492.30768 362.75302 492.30768 L 362.75302 492.30768 L 414.5749 492.30768 Q 440.4858 492.30768 440.4858 466.39676 L 440.4858 466.39676 L 466.39676 466.39676 Q 466.39676 440.4858 466.39676 440.4858 L 466.39676 440.4858 L 466.39676 440.4858 L 492.30768 440.4858 L 518.2186 440.4858 Q 518.2186 440.4858 518.2186 414.5749 L 518.2186 414.5749 L 544.1295 414.5749 Q 570.04047 388.66397 621.8623 362.75302 L 673.6842 336.8421 L 1088.259 155.46558 Q 1502.834 -25.91093 1502.834 0.0 z" svg:height="12.178138mm" draw:style-name="style-41" svg:viewBox="0.0 0.0 1502.834 1217.8137" svg:width="15.028339mm" svg:x="73.58704mm" svg:y="158.31578mm"/>
          <draw:path svg:d="M 1062.3481 3.6379788E-12 L 1114.17 3.6379788E-12 L 1114.17 3.6379788E-12 Q 1114.17 25.91093 1088.259 25.91093 L 1062.3481 51.82186 L 1036.4373 51.82186 Q 1010.5263 77.73279 725.50604 181.37651 Q 466.39676 285.02023 233.19838 310.93115 L 0.0 336.8421 L 0.0 336.8421 L 0.0 336.8421 L 51.82186 310.93115 L 77.73279 285.02023 L 103.64372 285.02023 L 129.55466 285.02023 L 155.46558 259.1093 L 181.37651 233.19838 L 259.1093 207.28745 Q 362.75302 181.37651 362.75302 155.46558 Q 362.75302 129.55466 673.6842 77.73279 Q 1010.5263 25.91093 1062.3481 3.6379788E-12 z" svg:height="3.368421mm" draw:style-name="style-42" svg:viewBox="0.0 0.0 1114.17 336.8421" svg:width="11.1417mm" svg:x="303.1579mm" svg:y="200.29149mm"/>
          <draw:path svg:d="M 51.82186 0.0 L 129.55466 25.91093 L 181.37651 51.82186 Q 233.19838 77.73279 233.19838 155.46558 L 207.28745 207.28745 L 207.28745 207.28745 L 207.28745 207.28745 L 181.37651 233.19838 L 155.46558 233.19838 L 103.64372 233.19838 Q 25.91093 207.28745 0.0 103.64372 Q 0.0 0.0 51.82186 0.0 z" svg:height="2.3319838mm" draw:style-name="style-43" svg:viewBox="0.0 0.0 233.19838 233.19838" svg:width="2.3319838mm" svg:x="86.02429mm" svg:y="202.62347mm"/>
          <draw:path svg:d="M 362.75302 0.0 L 362.75302 0.0 L 414.5749 25.91093 Q 466.39676 77.73279 492.30768 77.73279 L 492.30768 77.73279 L 518.2186 103.64372 Q 544.1295 129.55466 544.1295 129.55466 L 544.1295 129.55466 L 570.04047 129.55466 L 570.04047 129.55466 L 570.04047 155.46558 L 595.9514 155.46558 L 595.9514 181.37651 L 595.9514 181.37651 L 285.02023 181.37651 L 9.094947E-13 181.37651 L 9.094947E-13 181.37651 L 9.094947E-13 181.37651 L 25.91093 155.46558 L 51.82186 129.55466 L 77.73279 129.55466 Q 129.55466 129.55466 129.55466 77.73279 L 129.55466 51.82186 L 181.37651 25.91093 Q 259.1093 25.91093 310.93115 0.0 Q 336.8421 0.0 362.75302 0.0 z" svg:height="1.8137652mm" draw:style-name="style-44" svg:viewBox="0.0 0.0 595.9514 181.37651" svg:width="5.959514mm" svg:x="76.95547mm" svg:y="208.06477mm"/>
          <draw:path svg:d="M 829.1498 103.64372 L 829.1498 0.0 L 906.88257 51.82186 Q 984.61536 77.73279 1140.0809 259.1093 Q 1295.5465 440.4858 1295.5465 518.2186 Q 1347.3684 621.8623 1347.3684 855.0607 Q 1347.3684 1088.259 1295.5465 1114.17 Q 1243.7246 1140.0809 1217.8137 1140.0809 L 1191.9028 1140.0809 L 1191.9028 1165.9918 L 1191.9028 1165.9918 L 1165.9918 1191.9028 L 1140.0809 1217.8137 L 1140.0809 1217.8137 L 1140.0809 1243.7246 L 1140.0809 1243.7246 Q 1140.0809 1243.7246 1114.17 1243.7246 L 1114.17 1269.6356 L 1088.259 1269.6356 L 1088.259 1269.6356 L 1088.259 1269.6356 Q 1062.3481 1243.7246 1088.259 1243.7246 Q 1088.259 1217.8137 1062.3481 1217.8137 Q 1036.4373 1191.9028 647.77325 1321.4574 L 259.1093 1451.0121 L 233.19838 1451.0121 L 233.19838 1451.0121 L 233.19838 1425.1012 L 207.28745 1425.1012 L 207.28745 1425.1012 L 207.28745 1425.1012 L 103.64372 1425.1012 L 0.0 1399.1903 L 51.82186 1399.1903 L 103.64372 1399.1903 L 103.64372 1373.2793 L 103.64372 1373.2793 L 103.64372 1373.2793 L 103.64372 1373.2793 L 129.55466 1347.3684 L 155.46558 1321.4574 L 155.46558 1321.4574 L 155.46558 1295.5465 L 233.19838 1217.8137 Q 310.93115 1140.0809 336.8421 1114.17 Q 362.75302 1088.259 414.5749 1036.4373 Q 466.39676 1010.5263 492.30768 880.9716 Q 518.2186 725.50604 621.8623 673.6842 Q 725.50604 595.9514 699.59515 518.2186 Q 673.6842 466.39676 673.6842 414.5749 Q 673.6842 362.75302 699.59515 310.93115 L 699.59515 259.1093 L 673.6842 259.1093 L 647.77325 259.1093 L 647.77325 233.19838 L 647.77325 233.19838 L 673.6842 233.19838 L 725.50604 233.19838 L 725.50604 259.1093 L 725.50604 310.93115 L 751.417 310.93115 L 777.32794 310.93115 L 777.32794 259.1093 L 777.32794 233.19838 L 803.23883 207.28745 Q 829.1498 181.37651 829.1498 103.64372 z" svg:height="14.510121mm" draw:style-name="style-45" svg:viewBox="0.0 0.0 1347.3684 1451.0121" svg:width="13.473684mm" svg:x="281.91092mm" svg:y="76.69636mm"/>
          <draw:path svg:d="M 544.1295 0.0 L 544.1295 0.0 L 544.1295 0.0 L 544.1295 25.91093 L 595.9514 25.91093 L 647.77325 25.91093 L 647.77325 77.73279 L 647.77325 103.64372 L 647.77325 129.55466 L 647.77325 155.46558 L 647.77325 155.46558 L 647.77325 181.37651 L 699.59515 181.37651 Q 725.50604 181.37651 751.417 207.28745 L 751.417 207.28745 L 751.417 285.02023 Q 725.50604 336.8421 699.59515 336.8421 Q 673.6842 336.8421 699.59515 362.75302 L 725.50604 388.66397 L 699.59515 388.66397 L 673.6842 388.66397 L 673.6842 440.4858 L 673.6842 466.39676 L 647.77325 466.39676 Q 621.8623 492.30768 440.4858 492.30768 Q 233.19838 518.2186 233.19838 492.30768 Q 233.19838 466.39676 207.28745 492.30768 Q 207.28745 544.1295 129.55466 544.1295 L 51.82186 544.1295 L 51.82186 518.2186 L 51.82186 492.30768 L 25.91093 492.30768 L 0.0 492.30768 L 0.0 492.30768 L 0.0 466.39676 L 77.73279 466.39676 L 129.55466 466.39676 L 129.55466 414.5749 Q 129.55466 362.75302 207.28745 336.8421 Q 285.02023 336.8421 285.02023 285.02023 Q 310.93115 233.19838 388.66397 233.19838 Q 440.4858 233.19838 440.4858 181.37651 Q 440.4858 103.64372 414.5749 77.73279 Q 388.66397 77.73279 388.66397 51.82186 L 388.66397 51.82186 L 440.4858 25.91093 Q 518.2186 25.91093 544.1295 0.0 z" svg:height="5.4412956mm" draw:style-name="style-46" svg:viewBox="0.0 0.0 751.417 544.1295" svg:width="7.5141697mm" svg:x="192.51822mm" svg:y="68.66396mm"/>
          <draw:path svg:d="M 233.19838 25.91093 L 233.19838 0.0 L 259.1093 0.0 L 285.02023 0.0 L 310.93115 466.39676 Q 310.93115 958.7044 336.8421 1140.0809 L 336.8421 1321.4574 L 362.75302 1321.4574 L 388.66397 1295.5465 L 388.66397 1295.5465 L 388.66397 1295.5465 L 388.66397 1295.5465 L 414.5749 1295.5465 L 414.5749 1321.4574 L 414.5749 1347.3684 L 233.19838 1347.3684 L 51.82186 1347.3684 L 51.82186 1347.3684 L 51.82186 1347.3684 L 51.82186 1321.4574 L 51.82186 1321.4574 L 51.82186 1217.8137 Q 51.82186 1114.17 51.82186 1088.259 Q 51.82186 1062.3481 -3.6379788E-12 829.1498 Q -3.6379788E-12 621.8623 51.82186 595.9514 Q 103.64372 570.04047 103.64372 544.1295 Q 103.64372 518.2186 77.73279 518.2186 Q 51.82186 518.2186 77.73279 492.30768 Q 103.64372 466.39676 51.82186 440.4858 Q 25.91093 414.5749 51.82186 362.75302 Q 103.64372 310.93115 51.82186 310.93115 L -3.6379788E-12 285.02023 L 51.82186 207.28745 Q 77.73279 155.46558 103.64372 155.46558 Q 155.46558 129.55466 155.46558 103.64372 L 155.46558 103.64372 L 155.46558 103.64372 Q 155.46558 103.64372 181.37651 51.82186 L 207.28745 51.82186 L 207.28745 25.91093 L 207.28745 25.91093 L 233.19838 25.91093 z M 233.19838 51.82186 L 259.1093 51.82186 L 207.28745 155.46558 Q 181.37651 233.19838 155.46558 233.19838 Q 129.55466 233.19838 155.46558 155.46558 Q 207.28745 51.82186 233.19838 51.82186 z" svg:height="13.473684mm" draw:style-name="style-47" svg:viewBox="0.0 0.0 414.5749 1347.3684" svg:width="4.145749mm" svg:x="237.34412mm" svg:y="196.40485mm"/>
          <draw:path svg:d="M 1787.8542 25.91093 L 1787.8542 25.91093 L 1787.8542 388.66397 Q 1761.9432 777.32794 1787.8542 1269.6356 L 1787.8542 1787.8542 L 1787.8542 1787.8542 Q 1761.9432 1787.8542 1761.9432 1736.0323 Q 1761.9432 1658.2996 1632.3887 1710.1215 L 1502.834 1761.9432 L 1502.834 1736.0323 Q 1502.834 1736.0323 1476.9231 1736.0323 L 1476.9231 1761.9432 L 1451.0121 1761.9432 Q 1425.1012 1787.8542 1425.1012 1787.8542 L 1425.1012 1787.8542 L 1425.1012 1787.8542 Q 1399.1903 1787.8542 1399.1903 1787.8542 L 1399.1903 1813.7651 L 1399.1903 1813.7651 L 1399.1903 1839.676 L 1399.1903 1839.676 L 1373.2793 1839.676 L 1347.3684 1839.676 Q 1347.3684 1839.676 1010.5263 1969.2307 L 673.6842 2098.7854 L 673.6842 2098.7854 L 647.77325 2098.7854 L 647.77325 2098.7854 L 647.77325 2072.8745 L 673.6842 2072.8745 Q 673.6842 2046.9635 673.6842 2046.9635 L 673.6842 2046.9635 L 777.32794 1995.1416 Q 880.9716 1943.3198 906.88257 1943.3198 L 932.7935 1943.3198 L 958.7044 1917.4088 L 984.61536 1891.4979 L 1010.5263 1891.4979 L 1036.4373 1891.4979 L 1036.4373 1865.587 L 1036.4373 1865.587 L 1062.3481 1865.587 L 1062.3481 1839.676 L 1062.3481 1839.676 L 1036.4373 1839.676 L 1036.4373 1839.676 L 1036.4373 1839.676 L 984.61536 1813.7651 L 958.7044 1787.8542 L 829.1498 1787.8542 L 673.6842 1787.8542 L 673.6842 1813.7651 Q 647.77325 1839.676 595.9514 1865.587 Q 570.04047 1891.4979 544.1295 1891.4979 L 544.1295 1891.4979 L 492.30768 1917.4088 L 440.4858 1917.4088 L 414.5749 1917.4088 L 362.75302 1891.4979 L 336.8421 1891.4979 L 310.93115 1891.4979 L 310.93115 1865.587 L 310.93115 1839.676 L 336.8421 1839.676 L 336.8421 1839.676 L 362.75302 1813.7651 L 388.66397 1787.8542 L 414.5749 1787.8542 Q 440.4858 1787.8542 466.39676 1736.0323 L 518.2186 1736.0323 L 544.1295 1710.1215 L 570.04047 1684.2104 L 570.04047 1684.2104 L 570.04047 1684.2104 L 570.04047 1658.2996 L 570.04047 1632.3887 L 570.04047 1632.3887 L 570.04047 1632.3887 L 544.1295 1658.2996 L 518.2186 1684.2104 L 518.2186 1684.2104 L 518.2186 1684.2104 L 492.30768 1684.2104 L 492.30768 1684.2104 L 466.39676 1710.1215 Q 414.5749 1736.0323 362.75302 1736.0323 L 336.8421 1761.9432 L 336.8421 1736.0323 Q 336.8421 1710.1215 310.93115 1710.1215 L 285.02023 1710.1215 L 285.02023 1710.1215 L 285.02023 1684.2104 L 259.1093 1684.2104 L 233.19838 1684.2104 L 207.28745 1658.2996 L 181.37651 1632.3887 L 181.37651 1632.3887 L 155.46558 1632.3887 L 155.46558 1606.4777 Q 155.46558 1580.5668 103.64372 1476.9231 Q 51.82186 1373.2793 9.094947E-13 1165.9918 Q -51.82186 958.7044 621.8623 595.9514 L 1269.6356 207.28745 L 1347.3684 181.37651 Q 1451.0121 129.55466 1451.0121 129.55466 L 1451.0121 129.55466 L 1606.4777 51.82186 Q 1761.9432 -25.91093 1761.9432 0.0 Q 1761.9432 25.91093 1787.8542 25.91093 z M 673.6842 1606.4777 Q 725.50604 1580.5668 725.50604 1606.4777 Q 725.50604 1632.3887 673.6842 1632.3887 Q 647.77325 1632.3887 673.6842 1606.4777 z" svg:height="20.987854mm" draw:style-name="style-48" svg:viewBox="0.0 0.0 1787.8542 2098.7854" svg:width="17.878542mm" svg:x="73.58704mm" svg:y="140.69635mm"/>
          <draw:path svg:d="M 77.73279 25.91093 L 129.55466 0.0 L 181.37651 0.0 Q 207.28745 0.0 233.19838 25.91093 L 259.1093 25.91093 L 259.1093 25.91093 L 259.1093 51.82186 L 336.8421 51.82186 Q 440.4858 103.64372 492.30768 103.64372 L 518.2186 103.64372 L 492.30768 129.55466 L 440.4858 155.46558 L 440.4858 155.46558 Q 440.4858 155.46558 414.5749 233.19838 L 414.5749 310.93115 L 414.5749 362.75302 Q 388.66397 388.66397 388.66397 466.39676 L 388.66397 544.1295 L 362.75302 544.1295 Q 362.75302 570.04047 233.19838 570.04047 L 103.64372 570.04047 L 77.73279 570.04047 Q 77.73279 570.04047 51.82186 518.2186 L 25.91093 492.30768 L 25.91093 414.5749 Q 25.91093 362.75302 0.0 207.28745 Q 0.0 51.82186 77.73279 25.91093 z" svg:height="5.7004046mm" draw:style-name="style-49" svg:viewBox="0.0 0.0 518.2186 570.04047" svg:width="5.182186mm" svg:x="235.53036mm" svg:y="147.6923mm"/>
          <draw:path svg:d="M 725.50604 -1.8189894E-12 L 725.50604 -1.8189894E-12 L 751.417 -1.8189894E-12 L 751.417 -1.8189894E-12 L 751.417 25.91093 Q 725.50604 51.82186 725.50604 285.02023 L 725.50604 492.30768 L 777.32794 492.30768 Q 829.1498 492.30768 829.1498 518.2186 L 829.1498 518.2186 L 829.1498 518.2186 L 829.1498 518.2186 L 803.23883 544.1295 L 803.23883 544.1295 L 777.32794 544.1295 Q 751.417 544.1295 621.8623 570.04047 L 518.2186 595.9514 L 466.39676 595.9514 Q 414.5749 595.9514 414.5749 544.1295 Q 414.5749 518.2186 362.75302 492.30768 Q 310.93115 492.30768 310.93115 544.1295 Q 310.93115 621.8623 259.1093 621.8623 L 233.19838 621.8623 L 233.19838 595.9514 Q 207.28745 595.9514 129.55466 570.04047 L 51.82186 544.1295 L 25.91093 518.2186 L 0.0 492.30768 L 0.0 492.30768 L 0.0 492.30768 L 0.0 362.75302 L 0.0 233.19838 L 0.0 207.28745 L 0.0 181.37651 L 25.91093 181.37651 L 51.82186 181.37651 L 233.19838 129.55466 Q 414.5749 77.73279 466.39676 77.73279 L 544.1295 77.73279 L 621.8623 51.82186 L 673.6842 25.91093 L 699.59515 25.91093 L 725.50604 25.91093 L 725.50604 -1.8189894E-12 z" svg:height="6.218623mm" draw:style-name="style-50" svg:viewBox="0.0 0.0 829.1498 621.8623" svg:width="8.291498mm" svg:x="93.27935mm" svg:y="160.38866mm"/>
          <draw:path svg:d="M 1373.2793 -9.094947E-13 L 1399.1903 -9.094947E-13 L 1399.1903 25.91093 L 1373.2793 25.91093 L 1373.2793 25.91093 L 1373.2793 25.91093 L 1399.1903 51.82186 L 1425.1012 77.73279 L 1476.9231 77.73279 L 1528.7449 77.73279 L 1528.7449 103.64372 L 1528.7449 103.64372 L 1502.834 103.64372 L 1502.834 103.64372 L 1476.9231 103.64372 Q 1476.9231 129.55466 1295.5465 129.55466 L 1114.17 155.46558 L 1062.3481 155.46558 Q 1036.4373 181.37651 855.0607 181.37651 L 647.77325 181.37651 L 621.8623 207.28745 L 595.9514 207.28745 L 466.39676 233.19838 Q 336.8421 259.1093 388.66397 285.02023 Q 414.5749 285.02023 466.39676 336.8421 Q 518.2186 388.66397 544.1295 414.5749 Q 570.04047 440.4858 595.9514 440.4858 L 595.9514 440.4858 L 595.9514 440.4858 L 595.9514 440.4858 L 621.8623 466.39676 L 647.77325 492.30768 L 647.77325 518.2186 Q 673.6842 544.1295 699.59515 544.1295 Q 751.417 570.04047 751.417 544.1295 Q 751.417 518.2186 777.32794 544.1295 Q 803.23883 544.1295 829.1498 570.04047 Q 855.0607 595.9514 855.0607 595.9514 L 880.9716 595.9514 L 880.9716 595.9514 L 906.88257 595.9514 L 906.88257 621.8623 L 906.88257 647.77325 L 932.7935 647.77325 L 932.7935 647.77325 L 958.7044 673.6842 L 984.61536 699.59515 L 984.61536 699.59515 L 1010.5263 699.59515 L 1010.5263 699.59515 L 1010.5263 699.59515 L 1010.5263 725.50604 L 1010.5263 725.50604 L 1088.259 751.417 Q 1140.0809 803.23883 1165.9918 803.23883 L 1191.9028 803.23883 L 1217.8137 803.23883 L 1243.7246 803.23883 L 1243.7246 803.23883 L 1269.6356 803.23883 L 1269.6356 803.23883 L 1269.6356 829.1498 L 1243.7246 829.1498 L 1243.7246 855.0607 L 1243.7246 855.0607 L 1243.7246 855.0607 L 1243.7246 906.88257 L 1243.7246 932.7935 L 1217.8137 932.7935 L 1165.9918 906.88257 L 1165.9918 906.88257 L 1165.9918 906.88257 L 1140.0809 932.7935 L 1140.0809 958.7044 L 1140.0809 958.7044 L 1140.0809 984.61536 L 1114.17 984.61536 L 1088.259 958.7044 L 1088.259 958.7044 L 1062.3481 958.7044 L 1062.3481 958.7044 L 1062.3481 958.7044 L 1062.3481 932.7935 L 1062.3481 932.7935 L 1036.4373 932.7935 L 1036.4373 906.88257 L 1010.5263 906.88257 Q 984.61536 906.88257 544.1295 595.9514 L 129.55466 285.02023 L 103.64372 285.02023 L 77.73279 285.02023 L 77.73279 259.1093 L 77.73279 259.1093 L 51.82186 259.1093 L 51.82186 233.19838 L 51.82186 233.19838 L 25.91093 233.19838 L 25.91093 233.19838 L 25.91093 233.19838 L 25.91093 207.28745 L 25.91093 207.28745 L 0.0 207.28745 L 0.0 181.37651 L 0.0 181.37651 L 25.91093 181.37651 L 25.91093 181.37651 L 25.91093 181.37651 L 25.91093 155.46558 L 25.91093 155.46558 L 51.82186 155.46558 L 51.82186 129.55466 L 699.59515 77.73279 Q 1321.4574 25.91093 1373.2793 -9.094947E-13 z" svg:height="9.846153mm" draw:style-name="style-51" svg:viewBox="0.0 0.0 1528.7449 984.61536" svg:width="15.287449mm" svg:x="122.04048mm" svg:y="76.43725mm"/>
          <draw:path svg:d="M 0.0 25.91093 L 0.0 0.0 L 207.28745 0.0 L 414.5749 0.0 L 544.1295 103.64372 Q 673.6842 181.37651 647.77325 207.28745 Q 621.8623 233.19838 647.77325 259.1093 Q 673.6842 285.02023 699.59515 285.02023 L 725.50604 285.02023 L 725.50604 310.93115 L 725.50604 336.8421 L 725.50604 336.8421 L 725.50604 362.75302 L 725.50604 362.75302 L 725.50604 388.66397 L 725.50604 388.66397 L 725.50604 388.66397 L 751.417 440.4858 L 751.417 466.39676 L 699.59515 466.39676 L 647.77325 466.39676 L 362.75302 466.39676 Q 77.73279 440.4858 51.82186 440.4858 L 25.91093 440.4858 L 25.91093 414.5749 L 0.0 414.5749 L 0.0 388.66397 L 0.0 362.75302 L 0.0 233.19838 L 0.0 77.73279 L 0.0 25.91093 z" svg:height="4.6639676mm" draw:style-name="style-52" svg:viewBox="0.0 0.0 751.417 466.39676" svg:width="7.5141697mm" svg:x="284.502mm" svg:y="156.76112mm"/>
          <draw:path svg:d="M 0.0 25.91093 L 0.0 0.0 L 181.37651 25.91093 Q 362.75302 77.73279 388.66397 129.55466 L 388.66397 207.28745 L 388.66397 233.19838 Q 362.75302 233.19838 310.93115 336.8421 L 233.19838 414.5749 L 233.19838 336.8421 L 207.28745 285.02023 L 207.28745 259.1093 L 207.28745 233.19838 L 207.28745 233.19838 L 207.28745 207.28745 L 207.28745 207.28745 Q 207.28745 181.37651 181.37651 181.37651 L 155.46558 129.55466 L 103.64372 129.55466 Q 51.82186 129.55466 25.91093 77.73279 L 0.0 25.91093 L 0.0 25.91093 z" svg:height="4.145749mm" draw:style-name="style-53" svg:viewBox="0.0 0.0 388.66397 414.5749" svg:width="3.8866396mm" svg:x="244.08096mm" svg:y="136.03238mm"/>
          <draw:path svg:d="M 25.91093 25.91093 L 25.91093 -1.8189894E-12 L 103.64372 -1.8189894E-12 L 181.37651 -1.8189894E-12 L 233.19838 -1.8189894E-12 Q 285.02023 -1.8189894E-12 259.1093 233.19838 Q 259.1093 440.4858 233.19838 440.4858 Q 207.28745 466.39676 207.28745 466.39676 L 207.28745 492.30768 L 181.37651 492.30768 L 155.46558 492.30768 L 129.55466 518.2186 L 103.64372 518.2186 L 103.64372 518.2186 Q 103.64372 492.30768 51.82186 492.30768 L 0.0 492.30768 L 0.0 285.02023 Q 0.0 51.82186 25.91093 25.91093 z" svg:height="5.182186mm" draw:style-name="style-54" svg:viewBox="0.0 0.0 259.1093 518.2186" svg:width="2.591093mm" svg:x="100.53441mm" svg:y="160.38866mm"/>
          <draw:path svg:d="M 440.4858 3.6379788E-12 L 466.39676 3.6379788E-12 L 466.39676 3.6379788E-12 Q 466.39676 25.91093 492.30768 51.82186 L 492.30768 51.82186 L 492.30768 336.8421 L 492.30768 621.8623 L 259.1093 621.8623 L 0.0 621.8623 L 0.0 621.8623 Q 0.0 621.8623 77.73279 518.2186 Q 155.46558 440.4858 233.19838 310.93115 L 310.93115 155.46558 L 336.8421 155.46558 Q 336.8421 155.46558 362.75302 77.73279 Q 414.5749 3.6379788E-12 440.4858 3.6379788E-12 z" svg:height="6.218623mm" draw:style-name="style-55" svg:viewBox="0.0 0.0 492.30768 621.8623" svg:width="4.9230766mm" svg:x="212.46964mm" svg:y="203.65991mm"/>
          <draw:path svg:d="M 2824.2915 -9.094947E-13 L 2850.2024 -9.094947E-13 L 2850.2024 103.64372 L 2850.2024 207.28745 L 2824.2915 207.28745 Q 2798.3806 207.28745 1736.0323 595.9514 L 673.6842 984.61536 L 673.6842 984.61536 L 647.77325 984.61536 L 647.77325 984.61536 L 647.77325 984.61536 L 595.9514 984.61536 Q 570.04047 984.61536 388.66397 1088.259 L 233.19838 1140.0809 L 181.37651 1165.9918 L 129.55466 1165.9918 L 129.55466 1165.9918 L 103.64372 1140.0809 L 103.64372 1140.0809 L 77.73279 1140.0809 L 77.73279 1088.259 L 77.73279 1062.3481 L 25.91093 1062.3481 L 3.6379788E-12 1036.4373 L 3.6379788E-12 1036.4373 L 3.6379788E-12 1036.4373 L 25.91093 1036.4373 L 51.82186 1036.4373 L 77.73279 1010.5263 L 103.64372 984.61536 L 129.55466 984.61536 L 129.55466 984.61536 L 129.55466 984.61536 L 129.55466 984.61536 L 155.46558 984.61536 L 155.46558 958.7044 L 181.37651 958.7044 L 233.19838 932.7935 L 259.1093 932.7935 L 285.02023 932.7935 L 310.93115 906.88257 L 336.8421 880.9716 L 518.2186 829.1498 Q 699.59515 777.32794 699.59515 751.417 L 725.50604 751.417 L 725.50604 751.417 Q 751.417 751.417 751.417 725.50604 L 751.417 725.50604 L 803.23883 725.50604 L 829.1498 725.50604 L 855.0607 699.59515 L 880.9716 673.6842 L 1839.676 362.75302 Q 2798.3806 -9.094947E-13 2824.2915 -9.094947E-13 z" svg:height="11.659919mm" draw:style-name="style-56" svg:viewBox="0.0 0.0 2850.2024 1165.9918" svg:width="28.502024mm" svg:x="291.49796mm" svg:y="79.805664mm"/>
          <draw:path svg:d="M 647.77325 25.91093 L 647.77325 0.0 L 699.59515 51.82186 Q 777.32794 77.73279 829.1498 103.64372 Q 855.0607 129.55466 880.9716 155.46558 Q 906.88257 181.37651 906.88257 181.37651 L 906.88257 207.28745 L 906.88257 207.28745 L 906.88257 233.19838 L 906.88257 233.19838 L 906.88257 233.19838 L 932.7935 233.19838 L 932.7935 233.19838 L 932.7935 259.1093 L 958.7044 259.1093 L 958.7044 285.02023 L 958.7044 285.02023 L 932.7935 285.02023 L 932.7935 285.02023 L 932.7935 310.93115 L 906.88257 310.93115 L 906.88257 310.93115 L 906.88257 336.8421 L 906.88257 336.8421 L 906.88257 336.8421 L 880.9716 336.8421 L 880.9716 336.8421 L 880.9716 362.75302 L 880.9716 362.75302 L 855.0607 362.75302 L 803.23883 388.66397 L 777.32794 388.66397 Q 751.417 388.66397 595.9514 388.66397 Q 440.4858 388.66397 233.19838 414.5749 L 25.91093 440.4858 L 25.91093 440.4858 L 25.91093 440.4858 L -1.8189894E-12 440.4858 L -1.8189894E-12 440.4858 L -1.8189894E-12 388.66397 L -1.8189894E-12 336.8421 L 25.91093 336.8421 L 51.82186 336.8421 L 77.73279 310.93115 Q 103.64372 285.02023 77.73279 259.1093 L 51.82186 233.19838 L 51.82186 233.19838 L 51.82186 233.19838 L 77.73279 207.28745 L 129.55466 181.37651 L 155.46558 181.37651 L 181.37651 181.37651 L 181.37651 155.46558 L 181.37651 155.46558 L 207.28745 129.55466 Q 207.28745 103.64372 181.37651 103.64372 Q 155.46558 103.64372 155.46558 77.73279 L 155.46558 25.91093 L 285.02023 0.0 Q 388.66397 -25.91093 414.5749 0.0 Q 440.4858 25.91093 466.39676 0.0 Q 492.30768 0.0 492.30768 25.91093 Q 492.30768 51.82186 570.04047 51.82186 Q 647.77325 51.82186 647.77325 25.91093 z" svg:height="4.404858mm" draw:style-name="style-57" svg:viewBox="0.0 0.0 958.7044 440.4858" svg:width="9.587045mm" svg:x="138.62347mm" svg:y="81.10121mm"/>
          <draw:path svg:d="M 1165.9918 0.0 L 1165.9918 0.0 L 1140.0809 259.1093 Q 1140.0809 492.30768 1088.259 570.04047 Q 1036.4373 621.8623 1036.4373 647.77325 L 1036.4373 673.6842 L 1010.5263 725.50604 L 984.61536 751.417 L 984.61536 751.417 L 984.61536 777.32794 L 984.61536 777.32794 L 984.61536 777.32794 L 958.7044 777.32794 L 958.7044 777.32794 L 958.7044 803.23883 L 932.7935 803.23883 L 932.7935 803.23883 L 932.7935 829.1498 L 932.7935 829.1498 L 932.7935 829.1498 L 880.9716 829.1498 Q 855.0607 829.1498 777.32794 829.1498 Q 673.6842 829.1498 570.04047 829.1498 Q 466.39676 829.1498 440.4858 829.1498 Q 414.5749 855.0607 362.75302 855.0607 Q 310.93115 880.9716 285.02023 855.0607 L 259.1093 829.1498 L 259.1093 803.23883 Q 259.1093 777.32794 207.28745 725.50604 L 207.28745 647.77325 L 181.37651 647.77325 L 181.37651 621.8623 L 103.64372 621.8623 L 0.0 621.8623 L 0.0 621.8623 L 0.0 621.8623 L 77.73279 595.9514 L 155.46558 570.04047 L 207.28745 570.04047 Q 259.1093 544.1295 259.1093 518.2186 Q 259.1093 492.30768 362.75302 492.30768 L 466.39676 466.39676 L 466.39676 466.39676 L 466.39676 466.39676 L 440.4858 440.4858 Q 414.5749 414.5749 388.66397 388.66397 L 336.8421 362.75302 L 336.8421 336.8421 L 362.75302 336.8421 L 362.75302 336.8421 L 362.75302 310.93115 L 466.39676 310.93115 Q 570.04047 310.93115 570.04047 259.1093 Q 570.04047 233.19838 518.2186 233.19838 Q 492.30768 207.28745 518.2186 207.28745 L 544.1295 207.28745 L 544.1295 181.37651 L 570.04047 181.37651 L 570.04047 181.37651 L 570.04047 207.28745 L 647.77325 181.37651 Q 725.50604 181.37651 777.32794 207.28745 Q 803.23883 259.1093 829.1498 259.1093 Q 829.1498 259.1093 855.0607 233.19838 Q 880.9716 207.28745 906.88257 207.28745 Q 932.7935 207.28745 932.7935 259.1093 Q 932.7935 310.93115 958.7044 310.93115 L 984.61536 310.93115 L 984.61536 336.8421 L 984.61536 336.8421 L 1010.5263 336.8421 L 1010.5263 362.75302 L 1010.5263 362.75302 L 1036.4373 362.75302 L 1036.4373 310.93115 L 1036.4373 259.1093 L 1036.4373 207.28745 Q 1036.4373 155.46558 1062.3481 155.46558 Q 1088.259 155.46558 1114.17 77.73279 Q 1140.0809 0.0 1165.9918 0.0 z" svg:height="8.550607mm" draw:style-name="style-58" svg:viewBox="0.0 0.0 1165.9918 855.0607" svg:width="11.659919mm" svg:x="240.45343mm" svg:y="125.408905mm"/>
          <draw:path svg:d="M 466.39676 0.0 L 518.2186 0.0 L 544.1295 51.82186 Q 570.04047 103.64372 544.1295 129.55466 Q 518.2186 181.37651 466.39676 181.37651 L 414.5749 181.37651 L 414.5749 207.28745 L 414.5749 233.19838 L 440.4858 233.19838 L 440.4858 233.19838 L 440.4858 259.1093 L 466.39676 259.1093 L 466.39676 285.02023 L 466.39676 310.93115 L 440.4858 336.8421 L 440.4858 362.75302 L 414.5749 362.75302 L 388.66397 388.66397 L 388.66397 388.66397 L 388.66397 388.66397 L 362.75302 388.66397 Q 310.93115 388.66397 310.93115 414.5749 L 285.02023 440.4858 L 259.1093 440.4858 Q 259.1093 440.4858 233.19838 414.5749 Q 207.28745 388.66397 181.37651 388.66397 Q 155.46558 362.75302 155.46558 388.66397 Q 155.46558 414.5749 103.64372 388.66397 Q 77.73279 388.66397 51.82186 362.75302 L 51.82186 336.8421 L 25.91093 310.93115 L 0.0 285.02023 L 0.0 285.02023 L 0.0 285.02023 L 0.0 285.02023 L 0.0 285.02023 L 0.0 259.1093 L 0.0 259.1093 L 0.0 233.19838 L 0.0 207.28745 L 0.0 181.37651 L 0.0 129.55466 L 0.0 103.64372 L 0.0 77.73279 L 0.0 77.73279 L 0.0 51.82186 L 25.91093 51.82186 L 51.82186 25.91093 L 259.1093 25.91093 Q 440.4858 25.91093 466.39676 0.0 z" svg:height="4.404858mm" draw:style-name="style-59" svg:viewBox="0.0 0.0 544.1295 440.4858" svg:width="5.4412956mm" svg:x="128.0mm" svg:y="77.9919mm"/>
          <draw:path svg:d="M 207.28745 103.64372 L 207.28745 0.0 L 207.28745 0.0 L 207.28745 0.0 L 233.19838 25.91093 L 259.1093 51.82186 L 259.1093 77.73279 L 259.1093 129.55466 L 259.1093 181.37651 Q 259.1093 259.1093 285.02023 285.02023 L 285.02023 336.8421 L 544.1295 362.75302 Q 803.23883 388.66397 829.1498 388.66397 L 829.1498 388.66397 L 829.1498 388.66397 Q 829.1498 414.5749 803.23883 414.5749 Q 803.23883 440.4858 518.2186 440.4858 Q 259.1093 466.39676 259.1093 544.1295 L 233.19838 647.77325 L 233.19838 647.77325 L 207.28745 647.77325 L 207.28745 647.77325 L 207.28745 647.77325 L 155.46558 673.6842 L 129.55466 699.59515 L 129.55466 699.59515 L 103.64372 699.59515 L 103.64372 699.59515 L 103.64372 699.59515 L 77.73279 725.50604 L 51.82186 725.50604 L 51.82186 751.417 L 51.82186 777.32794 L 77.73279 777.32794 L 103.64372 777.32794 L 103.64372 777.32794 L 103.64372 803.23883 L 77.73279 803.23883 L 51.82186 803.23883 L 51.82186 829.1498 L 51.82186 829.1498 L 25.91093 829.1498 L -3.6379788E-12 803.23883 L -3.6379788E-12 803.23883 L -3.6379788E-12 803.23883 L -3.6379788E-12 751.417 L -3.6379788E-12 699.59515 L -3.6379788E-12 647.77325 Q -3.6379788E-12 621.8623 -3.6379788E-12 595.9514 Q -3.6379788E-12 570.04047 25.91093 440.4858 L 51.82186 310.93115 L 51.82186 285.02023 L 51.82186 259.1093 L 51.82186 233.19838 L 51.82186 233.19838 L 51.82186 233.19838 L 51.82186 233.19838 L 129.55466 207.28745 L 207.28745 207.28745 L 207.28745 103.64372 z" svg:height="8.291498mm" draw:style-name="style-60" svg:viewBox="0.0 0.0 829.1498 829.1498" svg:width="8.291498mm" svg:x="280.87448mm" svg:y="140.69635mm"/>
          <draw:path svg:d="M 1295.5465 25.91093 L 1321.4574 25.91093 L 1373.2793 0.0 L 1399.1903 0.0 L 1476.9231 0.0 Q 1580.5668 25.91093 1632.3887 0.0 L 1684.2104 0.0 L 1736.0323 25.91093 Q 1787.8542 25.91093 1813.7651 77.73279 Q 1839.676 103.64372 1839.676 155.46558 Q 1865.587 207.28745 1839.676 233.19838 Q 1787.8542 233.19838 1787.8542 233.19838 L 1787.8542 233.19838 L 1787.8542 233.19838 Q 1787.8542 207.28745 1761.9432 181.37651 Q 1761.9432 129.55466 1528.7449 155.46558 L 1321.4574 181.37651 L 1321.4574 181.37651 L 1321.4574 181.37651 L 1295.5465 181.37651 L 1295.5465 181.37651 L 1140.0809 181.37651 L 984.61536 181.37651 L 984.61536 207.28745 Q 958.7044 207.28745 958.7044 207.28745 L 958.7044 207.28745 L 855.0607 207.28745 Q 777.32794 233.19838 647.77325 233.19838 L 544.1295 233.19838 L 544.1295 233.19838 Q 518.2186 233.19838 492.30768 233.19838 Q 440.4858 233.19838 362.75302 233.19838 Q 285.02023 285.02023 233.19838 233.19838 L 155.46558 233.19838 L 129.55466 207.28745 L 103.64372 181.37651 L 103.64372 181.37651 L 77.73279 181.37651 L 77.73279 181.37651 L 77.73279 181.37651 L 51.82186 155.46558 L 25.91093 129.55466 L 25.91093 129.55466 L 25.91093 129.55466 L 0.0 129.55466 L 0.0 129.55466 L 0.0 103.64372 L 25.91093 77.73279 L 25.91093 77.73279 L 25.91093 77.73279 L 51.82186 51.82186 L 77.73279 51.82186 L 77.73279 77.73279 L 77.73279 103.64372 L 103.64372 77.73279 L 103.64372 25.91093 L 103.64372 25.91093 L 129.55466 25.91093 L 129.55466 25.91093 L 129.55466 25.91093 L 181.37651 25.91093 Q 233.19838 25.91093 233.19838 51.82186 Q 233.19838 77.73279 310.93115 77.73279 Q 388.66397 77.73279 440.4858 77.73279 L 518.2186 77.73279 L 518.2186 77.73279 L 544.1295 77.73279 L 544.1295 77.73279 L 544.1295 77.73279 L 751.417 51.82186 Q 958.7044 25.91093 1114.17 25.91093 Q 1269.6356 25.91093 1295.5465 25.91093 z" svg:height="2.3319838mm" draw:style-name="style-61" svg:viewBox="0.0 0.0 1839.676 233.19838" svg:width="18.39676mm" svg:x="133.4413mm" svg:y="84.728745mm"/>
          <draw:path svg:d="M 932.7935 9.094947E-13 L 1036.4373 9.094947E-13 L 1062.3481 9.094947E-13 L 1088.259 9.094947E-13 L 1088.259 77.73279 L 1088.259 129.55466 L 1088.259 181.37651 Q 1088.259 259.1093 1088.259 285.02023 L 1088.259 310.93115 L 1062.3481 310.93115 L 1062.3481 336.8421 L 1062.3481 336.8421 L 1036.4373 336.8421 L 1036.4373 336.8421 L 1036.4373 336.8421 L 1010.5263 362.75302 L 984.61536 362.75302 L 984.61536 388.66397 L 984.61536 414.5749 L 1010.5263 440.4858 L 1010.5263 440.4858 L 984.61536 440.4858 Q 984.61536 440.4858 880.9716 466.39676 Q 803.23883 492.30768 673.6842 518.2186 L 570.04047 544.1295 L 570.04047 518.2186 L 570.04047 492.30768 L 518.2186 492.30768 Q 492.30768 492.30768 440.4858 466.39676 Q 388.66397 440.4858 362.75302 388.66397 Q 310.93115 336.8421 207.28745 310.93115 L 103.64372 285.02023 L 103.64372 285.02023 L 103.64372 285.02023 L 77.73279 285.02023 L 77.73279 285.02023 L 77.73279 259.1093 L 51.82186 259.1093 L 51.82186 259.1093 L 51.82186 259.1093 L 51.82186 259.1093 L 51.82186 233.19838 L 51.82186 233.19838 L 51.82186 233.19838 L 51.82186 233.19838 L 51.82186 207.28745 L 51.82186 207.28745 L 51.82186 181.37651 L 51.82186 181.37651 L 51.82186 181.37651 L 25.91093 181.37651 L 25.91093 181.37651 L 25.91093 155.46558 L 0.0 155.46558 L 0.0 129.55466 L 0.0 103.64372 L 51.82186 103.64372 L 103.64372 77.73279 L 466.39676 51.82186 Q 829.1498 25.91093 932.7935 9.094947E-13 z" svg:height="5.4412956mm" draw:style-name="style-62" svg:viewBox="0.0 0.0 1088.259 544.1295" svg:width="10.882591mm" svg:x="244.08096mm" svg:y="60.890686mm"/>
          <draw:path svg:d="M 103.64372 25.91093 L 103.64372 0.0 L 259.1093 0.0 L 414.5749 0.0 L 414.5749 0.0 L 414.5749 0.0 L 414.5749 25.91093 L 440.4858 25.91093 L 492.30768 103.64372 Q 544.1295 155.46558 570.04047 181.37651 Q 595.9514 207.28745 595.9514 233.19838 L 595.9514 259.1093 L 595.9514 259.1093 Q 595.9514 259.1093 414.5749 285.02023 Q 233.19838 310.93115 129.55466 259.1093 L 51.82186 233.19838 L 51.82186 207.28745 Q 25.91093 207.28745 25.91093 207.28745 L 25.91093 207.28745 L 25.91093 207.28745 L 25.91093 181.37651 L 0.0 181.37651 L 0.0 181.37651 L 0.0 155.46558 Q 0.0 129.55466 25.91093 129.55466 Q 51.82186 129.55466 77.73279 77.73279 L 77.73279 25.91093 L 77.73279 25.91093 Q 77.73279 25.91093 103.64372 25.91093 z M 103.64372 103.64372 Q 103.64372 103.64372 103.64372 77.73279 Q 129.55466 77.73279 129.55466 103.64372 Q 129.55466 103.64372 103.64372 103.64372 z" svg:height="2.8502023mm" draw:style-name="style-63" svg:viewBox="0.0 0.0 595.9514 285.02023" svg:width="5.959514mm" svg:x="142.251mm" svg:y="86.54251mm"/>
          <draw:path svg:d="M 492.30768 0.0 L 492.30768 0.0 L 492.30768 103.64372 L 518.2186 207.28745 L 518.2186 207.28745 L 518.2186 207.28745 L 544.1295 544.1295 Q 570.04047 880.9716 699.59515 906.88257 Q 829.1498 932.7935 1010.5263 932.7935 L 1191.9028 932.7935 L 1191.9028 932.7935 L 1191.9028 932.7935 L 1140.0809 958.7044 L 1088.259 984.61536 L 1088.259 984.61536 L 1088.259 984.61536 L 1114.17 984.61536 L 1114.17 1010.5263 L 880.9716 1010.5263 Q 647.77325 984.61536 595.9514 1010.5263 Q 544.1295 1036.4373 544.1295 1217.8137 L 518.2186 1425.1012 L 570.04047 1451.0121 Q 570.04047 1476.9231 595.9514 1502.834 L 595.9514 1502.834 L 570.04047 1502.834 Q 518.2186 1502.834 518.2186 1476.9231 Q 518.2186 1451.0121 466.39676 1425.1012 L 414.5749 1399.1903 L 414.5749 1347.3684 L 414.5749 1321.4574 L 388.66397 1191.9028 Q 362.75302 1036.4373 362.75302 1036.4373 Q 362.75302 1036.4373 285.02023 984.61536 L 207.28745 932.7935 L 103.64372 932.7935 L 0.0 932.7935 L 0.0 906.88257 L 25.91093 906.88257 L 181.37651 906.88257 L 336.8421 880.9716 L 336.8421 880.9716 L 362.75302 880.9716 L 362.75302 829.1498 Q 362.75302 777.32794 336.8421 570.04047 L 336.8421 362.75302 L 336.8421 310.93115 Q 310.93115 259.1093 310.93115 207.28745 L 310.93115 155.46558 L 310.93115 155.46558 L 310.93115 155.46558 L 336.8421 155.46558 L 336.8421 155.46558 L 336.8421 181.37651 L 362.75302 181.37651 L 362.75302 181.37651 L 362.75302 207.28745 L 362.75302 207.28745 L 362.75302 207.28745 L 388.66397 207.28745 L 388.66397 207.28745 L 414.5749 233.19838 L 440.4858 233.19838 L 440.4858 207.28745 L 466.39676 155.46558 L 466.39676 77.73279 Q 466.39676 0.0 492.30768 0.0 z" svg:height="15.028339mm" draw:style-name="style-64" svg:viewBox="0.0 0.0 1191.9028 1502.834" svg:width="11.919028mm" svg:x="230.08907mm" svg:y="132.66397mm"/>
          <draw:path svg:d="M 3627.5303 0.0 L 3653.4412 0.0 L 3653.4412 906.88257 L 3653.4412 1839.676 L 3653.4412 1839.676 Q 3627.5303 1839.676 3627.5303 1787.8542 Q 3627.5303 1761.9432 2280.1619 2124.6963 L 958.7044 2487.4492 L 880.9716 2487.4492 Q 803.23883 2487.4492 803.23883 2461.5383 Q 829.1498 2435.6274 699.59515 2409.7166 L 570.04047 2409.7166 L 570.04047 2409.7166 Q 544.1295 2409.7166 285.02023 2383.8057 L 25.91093 2357.8948 L 25.91093 2306.0728 Q 0.0 2280.1619 0.0 2202.4292 L 0.0 2150.6072 L 0.0 2150.6072 L 0.0 2150.6072 L 25.91093 2098.7854 L 51.82186 2072.8745 L 51.82186 2046.9635 Q 51.82186 2021.0526 77.73279 1969.2307 Q 77.73279 1917.4088 51.82186 1917.4088 Q 25.91093 1917.4088 25.91093 1891.4979 L 25.91093 1865.587 L 51.82186 1865.587 L 77.73279 1839.676 L 466.39676 1839.676 Q 855.0607 1839.676 932.7935 1813.7651 Q 984.61536 1761.9432 1010.5263 1632.3887 Q 1036.4373 1502.834 1140.0809 1476.9231 Q 1269.6356 1425.1012 1321.4574 1425.1012 L 1373.2793 1425.1012 L 1425.1012 1425.1012 L 1476.9231 1425.1012 L 1476.9231 1399.1903 L 1502.834 1399.1903 L 1502.834 1347.3684 Q 1502.834 1269.6356 1451.0121 1269.6356 Q 1425.1012 1269.6356 1606.4777 1191.9028 Q 1787.8542 1140.0809 1787.8542 1114.17 Q 1787.8542 1088.259 1813.7651 1088.259 Q 1839.676 1088.259 1839.676 984.61536 Q 1865.587 880.9716 1891.4979 803.23883 Q 1943.3198 699.59515 2021.0526 647.77325 Q 2124.6963 595.9514 2280.1619 595.9514 Q 2461.5383 544.1295 2513.3604 518.2186 Q 2591.093 466.39676 2591.093 440.4858 Q 2591.093 388.66397 2617.004 388.66397 Q 2642.9148 388.66397 2694.7368 310.93115 Q 2720.6477 233.19838 2902.0242 155.46558 Q 3109.3118 77.73279 3264.7773 77.73279 Q 3394.3318 77.73279 3472.0647 77.73279 Q 3549.7974 77.73279 3575.7085 25.91093 Q 3627.5303 -25.91093 3627.5303 0.0 z" svg:height="24.874493mm" draw:style-name="style-65" svg:viewBox="0.0 0.0 3653.4412 2487.4492" svg:width="36.534412mm" svg:x="283.46558mm" svg:y="120.485825mm"/>
          <draw:path svg:d="M 0.0 51.82186 L 25.91093 0.0 L 207.28745 0.0 Q 388.66397 0.0 388.66397 25.91093 Q 388.66397 51.82186 414.5749 51.82186 L 440.4858 51.82186 L 440.4858 51.82186 Q 440.4858 51.82186 440.4858 103.64372 Q 414.5749 155.46558 336.8421 181.37651 L 233.19838 207.28745 L 207.28745 259.1093 Q 181.37651 285.02023 181.37651 388.66397 Q 181.37651 518.2186 155.46558 518.2186 L 129.55466 518.2186 L 129.55466 388.66397 Q 129.55466 259.1093 103.64372 233.19838 L 77.73279 207.28745 L 51.82186 233.19838 Q 25.91093 259.1093 25.91093 310.93115 L 25.91093 388.66397 L 25.91093 388.66397 Q 25.91093 388.66397 0.0 259.1093 Q -25.91093 103.64372 0.0 51.82186 z" svg:height="5.182186mm" draw:style-name="style-66" svg:viewBox="0.0 0.0 440.4858 518.2186" svg:width="4.404858mm" svg:x="233.97571mm" svg:y="173.60324mm"/>
          <draw:path svg:d="M 310.93115 181.37651 L 310.93115 0.0 L 336.8421 155.46558 Q 362.75302 310.93115 388.66397 362.75302 L 414.5749 440.4858 L 414.5749 466.39676 L 414.5749 518.2186 L 492.30768 466.39676 Q 570.04047 440.4858 621.8623 362.75302 Q 673.6842 259.1093 673.6842 259.1093 Q 673.6842 259.1093 673.6842 233.19838 L 673.6842 233.19838 L 699.59515 259.1093 Q 725.50604 259.1093 751.417 233.19838 Q 777.32794 207.28745 803.23883 181.37651 L 829.1498 181.37651 L 829.1498 207.28745 Q 829.1498 233.19838 777.32794 259.1093 L 777.32794 285.02023 L 751.417 285.02023 L 751.417 310.93115 L 751.417 310.93115 L 725.50604 310.93115 L 725.50604 336.8421 L 725.50604 362.75302 L 699.59515 362.75302 L 699.59515 362.75302 L 699.59515 388.66397 L 699.59515 388.66397 L 621.8623 466.39676 Q 570.04047 570.04047 518.2186 673.6842 Q 492.30768 777.32794 466.39676 777.32794 Q 440.4858 777.32794 440.4858 829.1498 Q 414.5749 855.0607 414.5749 1191.9028 L 414.5749 1528.7449 L 388.66397 1528.7449 L 388.66397 1528.7449 L 388.66397 1347.3684 L 388.66397 1165.9918 L 388.66397 1140.0809 Q 362.75302 1088.259 362.75302 984.61536 Q 336.8421 906.88257 310.93115 906.88257 Q 285.02023 906.88257 285.02023 932.7935 Q 285.02023 958.7044 259.1093 958.7044 L 207.28745 958.7044 L 207.28745 958.7044 L 207.28745 932.7935 L 207.28745 932.7935 L 207.28745 932.7935 L 233.19838 932.7935 L 233.19838 932.7935 L 233.19838 906.88257 L 259.1093 906.88257 L 259.1093 906.88257 L 259.1093 880.9716 L 259.1093 880.9716 Q 259.1093 880.9716 310.93115 855.0607 Q 310.93115 829.1498 336.8421 647.77325 Q 336.8421 466.39676 233.19838 440.4858 L 129.55466 414.5749 L 51.82186 414.5749 L 0.0 414.5749 L 0.0 388.66397 L 0.0 362.75302 L 155.46558 362.75302 L 310.93115 362.75302 L 310.93115 181.37651 z" svg:height="15.287449mm" draw:style-name="style-67" svg:viewBox="0.0 0.0 829.1498 1528.7449" svg:width="8.291498mm" svg:x="250.81781mm" svg:y="144.583mm"/>
          <draw:path svg:d="M 207.28745 0.0 L 336.8421 0.0 L 414.5749 25.91093 L 492.30768 25.91093 L 492.30768 25.91093 Q 518.2186 25.91093 518.2186 51.82186 L 518.2186 103.64372 L 518.2186 207.28745 Q 518.2186 285.02023 466.39676 285.02023 L 440.4858 285.02023 L 259.1093 285.02023 L 77.73279 285.02023 L 77.73279 285.02023 L 77.73279 259.1093 L 0.0 259.1093 Q -77.73279 259.1093 0.0 129.55466 Q 51.82186 0.0 207.28745 0.0 z" svg:height="2.8502023mm" draw:style-name="style-68" svg:viewBox="0.0 0.0 518.2186 285.02023" svg:width="5.182186mm" svg:x="249.78137mm" svg:y="160.64777mm"/>
          <draw:path svg:d="M 1528.7449 0.0 L 1528.7449 0.0 L 1528.7449 0.0 L 1528.7449 25.91093 L 1554.6559 25.91093 L 1606.4777 25.91093 L 1606.4777 51.82186 L 1606.4777 77.73279 L 880.9716 233.19838 Q 181.37651 388.66397 181.37651 855.0607 L 181.37651 1347.3684 L 544.1295 1295.5465 Q 906.88257 1269.6356 1114.17 1217.8137 Q 1321.4574 1165.9918 1347.3684 1165.9918 L 1399.1903 1165.9918 L 1399.1903 1165.9918 L 1399.1903 1165.9918 L 1451.0121 1191.9028 L 1476.9231 1191.9028 L 1476.9231 1191.9028 Q 1476.9231 1217.8137 829.1498 1347.3684 L 181.37651 1476.9231 L 181.37651 1684.2104 L 181.37651 1917.4088 L 544.1295 1865.587 Q 906.88257 1839.676 906.88257 1813.7651 Q 932.7935 1813.7651 932.7935 1813.7651 L 932.7935 1813.7651 L 932.7935 1813.7651 L 932.7935 1839.676 L 958.7044 1839.676 L 984.61536 1839.676 L 984.61536 1865.587 L 984.61536 1865.587 L 570.04047 1943.3198 Q 181.37651 2046.9635 181.37651 2280.1619 L 181.37651 2513.3604 L 207.28745 2513.3604 L 259.1093 2513.3604 L 466.39676 2461.5383 Q 673.6842 2461.5383 725.50604 2435.6274 L 803.23883 2409.7166 L 880.9716 2409.7166 L 932.7935 2409.7166 L 932.7935 2383.8057 L 932.7935 2383.8057 L 958.7044 2383.8057 L 958.7044 2383.8057 L 958.7044 2409.7166 L 958.7044 2435.6274 L 958.7044 2435.6274 L 932.7935 2435.6274 L 932.7935 2435.6274 L 932.7935 2461.5383 L 906.88257 2461.5383 L 880.9716 2461.5383 L 829.1498 2487.4492 L 751.417 2513.3604 L 673.6842 2513.3604 Q 621.8623 2513.3604 440.4858 2565.1821 L 259.1093 2617.004 L 233.19838 2617.004 L 207.28745 2617.004 L 207.28745 2642.9148 L 207.28745 2668.826 L 207.28745 2798.3806 L 207.28745 2927.935 L 207.28745 2927.935 L 207.28745 2927.935 L 233.19838 2953.8462 L 259.1093 2979.757 L 336.8421 3005.668 Q 414.5749 3031.5789 440.4858 3031.5789 L 440.4858 3057.4897 L 440.4858 3057.4897 L 414.5749 3057.4897 L 414.5749 3057.4897 L 414.5749 3083.4006 L 466.39676 3083.4006 L 492.30768 3083.4006 L 492.30768 3083.4006 L 492.30768 3083.4006 L 492.30768 3109.3118 L 466.39676 3109.3118 L 466.39676 3109.3118 L 466.39676 3135.2227 L 466.39676 3135.2227 L 466.39676 3135.2227 L 492.30768 3161.1335 L 492.30768 3187.0444 L 466.39676 3187.0444 L 466.39676 3187.0444 L 336.8421 3187.0444 Q 207.28745 3212.9553 181.37651 3290.6882 L 155.46558 3368.421 L 155.46558 3368.421 L 155.46558 3394.3318 L 129.55466 3394.3318 L 103.64372 3394.3318 L 51.82186 3420.243 L 25.91093 3420.243 L 25.91093 3394.3318 L 0.0 3368.421 L 0.0 3290.6882 L 0.0 3212.9553 L 0.0 2979.757 Q 0.0 2720.6477 0.0 2668.826 L 0.0 2642.9148 L 0.0 2487.4492 Q 0.0 2331.9836 25.91093 2306.0728 L 25.91093 2254.251 L 25.91093 1736.0323 Q 0.0 1243.7246 25.91093 855.0607 L 25.91093 492.30768 L 25.91093 285.02023 L 51.82186 77.73279 L 51.82186 77.73279 L 51.82186 77.73279 L 103.64372 77.73279 L 155.46558 77.73279 L 155.46558 77.73279 L 155.46558 77.73279 L 181.37651 155.46558 Q 181.37651 233.19838 414.5749 207.28745 Q 621.8623 181.37651 1062.3481 103.64372 Q 1502.834 0.0 1528.7449 0.0 z" svg:height="34.202427mm" draw:style-name="style-69" svg:viewBox="0.0 0.0 1606.4777 3420.243" svg:width="16.064777mm" svg:x="91.206474mm" svg:y="136.03238mm"/>
          <draw:path svg:d="M 829.1498 25.91093 L 855.0607 25.91093 L 906.88257 0.0 L 958.7044 0.0 L 958.7044 77.73279 L 958.7044 181.37651 L 880.9716 181.37651 Q 829.1498 181.37651 414.5749 310.93115 L 0.0 440.4858 L 0.0 440.4858 Q 0.0 440.4858 0.0 388.66397 L 0.0 362.75302 L 0.0 362.75302 Q 0.0 336.8421 0.0 336.8421 L 0.0 336.8421 L 362.75302 207.28745 Q 725.50604 77.73279 777.32794 51.82186 L 803.23883 25.91093 L 829.1498 25.91093 z" svg:height="4.404858mm" draw:style-name="style-70" svg:viewBox="0.0 0.0 958.7044 440.4858" svg:width="9.587045mm" svg:x="310.41293mm" svg:y="108.566795mm"/>
          <draw:path svg:d="M 466.39676 0.0 L 492.30768 0.0 L 492.30768 25.91093 L 492.30768 77.73279 L 518.2186 77.73279 L 570.04047 77.73279 L 570.04047 103.64372 L 570.04047 103.64372 L 595.9514 103.64372 L 595.9514 129.55466 L 595.9514 129.55466 L 621.8623 129.55466 L 621.8623 129.55466 L 621.8623 129.55466 L 621.8623 155.46558 L 621.8623 155.46558 L 647.77325 181.37651 L 647.77325 181.37651 L 621.8623 181.37651 Q 595.9514 181.37651 388.66397 285.02023 L 181.37651 362.75302 L 103.64372 362.75302 Q 0.0 362.75302 0.0 285.02023 L 0.0 233.19838 L 0.0 233.19838 Q 0.0 233.19838 25.91093 233.19838 L 25.91093 207.28745 L 25.91093 207.28745 Q 51.82186 207.28745 51.82186 181.37651 L 51.82186 181.37651 L 51.82186 181.37651 Q 51.82186 181.37651 77.73279 181.37651 L 77.73279 155.46558 L 77.73279 155.46558 Q 103.64372 155.46558 103.64372 129.55466 L 103.64372 129.55466 L 259.1093 77.73279 Q 440.4858 25.91093 466.39676 0.0 z" svg:height="3.6275303mm" draw:style-name="style-71" svg:viewBox="0.0 0.0 647.77325 362.75302" svg:width="6.4777327mm" svg:x="297.4575mm" svg:y="203.91902mm"/>
          <draw:path svg:d="M 207.28745 25.91093 L 207.28745 -9.094947E-13 L 207.28745 -9.094947E-13 L 233.19838 -9.094947E-13 L 233.19838 25.91093 Q 259.1093 51.82186 336.8421 51.82186 Q 440.4858 51.82186 440.4858 51.82186 Q 440.4858 77.73279 466.39676 51.82186 Q 466.39676 25.91093 621.8623 51.82186 Q 751.417 77.73279 777.32794 103.64372 Q 803.23883 103.64372 803.23883 129.55466 Q 803.23883 155.46558 777.32794 155.46558 L 777.32794 155.46558 L 777.32794 181.37651 L 803.23883 181.37651 L 803.23883 181.37651 L 803.23883 207.28745 L 803.23883 207.28745 L 829.1498 207.28745 L 855.0607 233.19838 Q 880.9716 259.1093 855.0607 285.02023 L 829.1498 310.93115 L 803.23883 310.93115 L 777.32794 310.93115 L 777.32794 362.75302 L 777.32794 414.5749 L 699.59515 414.5749 Q 647.77325 414.5749 570.04047 414.5749 Q 492.30768 414.5749 492.30768 388.66397 Q 492.30768 362.75302 440.4858 362.75302 L 388.66397 362.75302 L 388.66397 362.75302 L 388.66397 362.75302 L 362.75302 362.75302 L 362.75302 362.75302 L 362.75302 362.75302 L 362.75302 362.75302 L 362.75302 336.8421 L 388.66397 336.8421 L 388.66397 310.93115 L 388.66397 310.93115 L 362.75302 310.93115 L 362.75302 310.93115 L 336.8421 310.93115 L 310.93115 310.93115 L 285.02023 310.93115 Q 259.1093 310.93115 207.28745 259.1093 L 129.55466 233.19838 L 129.55466 233.19838 L 129.55466 207.28745 L 129.55466 207.28745 L 129.55466 207.28745 L 103.64372 207.28745 L 103.64372 207.28745 L 77.73279 181.37651 L 51.82186 155.46558 L 51.82186 155.46558 L 25.91093 155.46558 L 25.91093 129.55466 L 25.91093 103.64372 L 0.0 103.64372 L 0.0 103.64372 L 25.91093 77.73279 Q 25.91093 51.82186 77.73279 51.82186 L 103.64372 51.82186 L 129.55466 51.82186 L 181.37651 51.82186 L 181.37651 25.91093 L 181.37651 25.91093 L 207.28745 25.91093 z" svg:height="4.145749mm" draw:style-name="style-72" svg:viewBox="0.0 0.0 855.0607 414.5749" svg:width="8.550607mm" svg:x="130.8502mm" svg:y="81.36032mm"/>
          <draw:path svg:d="M 3731.174 0.0 L 4638.0566 0.0 L 4663.9673 51.82186 Q 4663.9673 103.64372 4715.7896 129.55466 Q 4767.6113 181.37651 4793.522 310.93115 Q 4819.433 440.4858 4845.344 440.4858 Q 4871.255 466.39676 4897.166 492.30768 L 4923.0767 544.1295 L 4923.0767 544.1295 L 4923.0767 544.1295 L 4974.8984 570.04047 Q 5026.7207 570.04047 5026.7207 518.2186 L 5026.7207 466.39676 L 5052.6313 466.39676 L 5052.6313 492.30768 L 5052.6313 492.30768 L 5078.5425 492.30768 L 5078.5425 518.2186 L 5078.5425 544.1295 L 5104.453 518.2186 L 5130.3643 492.30768 L 5130.3643 518.2186 L 5130.3643 544.1295 L 5337.652 1165.9918 Q 5544.939 1787.8542 5544.939 1917.4088 L 5544.939 2046.9635 L 5544.939 2072.8745 L 5544.939 2098.7854 L 5544.939 2098.7854 L 5544.939 2098.7854 L 5544.939 2124.6963 L 5544.939 2124.6963 L 5570.85 2150.6072 L 5570.85 2176.518 L 5519.0283 2176.518 Q 5467.2065 2202.4292 5467.2065 2202.4292 L 5441.2954 2202.4292 L 5493.117 2383.8057 Q 5544.939 2565.1821 5648.583 2953.8462 Q 5752.2266 3342.51 5778.1377 3394.3318 L 5778.1377 3472.0647 L 5804.0483 3446.1538 Q 5855.87 3446.1538 5855.87 3420.243 Q 5855.87 3394.3318 5907.6924 3394.3318 L 5933.603 3394.3318 L 5907.6924 3420.243 L 5881.7812 3420.243 L 5881.7812 3446.1538 Q 5881.7812 3472.0647 5933.603 3472.0647 Q 5985.425 3472.0647 5985.425 3497.9756 L 6011.336 3523.8865 L 6011.336 3523.8865 L 6011.336 3549.7974 L 6011.336 3549.7974 L 6011.336 3549.7974 L 6037.2466 3549.7974 L 6037.2466 3549.7974 L 6011.336 3575.7085 Q 6011.336 3601.6194 6037.2466 3601.6194 Q 6063.1577 3601.6194 6063.1577 3653.4412 Q 6063.1577 3705.2632 6089.069 3705.2632 Q 6114.9795 3705.2632 6114.9795 3731.174 Q 6140.8906 3757.085 6166.8013 3782.9958 Q 6218.6235 3808.9067 6270.4453 3808.9067 L 6296.356 3808.9067 L 6296.356 3834.8176 L 6322.267 3834.8176 L 6322.267 3834.8176 L 6322.267 3860.7288 L 6322.267 3860.7288 L 6322.267 3860.7288 L 6348.1777 3860.7288 L 6348.1777 3860.7288 L 6374.089 3886.6396 L 6400.0 3912.5505 L 6400.0 3912.5505 L 6400.0 3912.5505 L 4197.571 3912.5505 L 1969.2307 3912.5505 L 1969.2307 3912.5505 L 1969.2307 3912.5505 L 1917.4088 3886.6396 L 1839.676 3886.6396 L 1839.676 3860.7288 Q 1839.676 3808.9067 1813.7651 3808.9067 Q 1787.8542 3808.9067 1761.9432 3705.2632 Q 1761.9432 3627.5303 1658.2996 3394.3318 Q 1606.4777 3135.2227 1476.9231 2876.1133 Q 1347.3684 2591.093 1347.3684 2617.004 Q 1347.3684 2642.9148 958.7044 1528.7449 Q 570.04047 388.66397 518.2186 336.8421 Q 440.4858 259.1093 440.4858 233.19838 Q 440.4858 207.28745 259.1093 207.28745 L 77.73279 181.37651 L 51.82186 181.37651 L 0.0 181.37651 L 0.0 181.37651 L 0.0 181.37651 L 1347.3684 77.73279 Q 2668.826 25.91093 2746.5586 25.91093 Q 2798.3806 25.91093 3731.174 0.0 z M 4845.344 544.1295 Q 4845.344 544.1295 4845.344 518.2186 Q 4871.255 518.2186 4871.255 544.1295 Q 4871.255 544.1295 4845.344 544.1295 z M 4974.8984 647.77325 Q 4974.8984 647.77325 4974.8984 621.8623 Q 4974.8984 621.8623 4974.8984 647.77325 L 4974.8984 647.77325 L 4974.8984 647.77325 z M 5441.2954 2021.0526 L 5441.2954 1995.1416 L 5467.2065 1995.1416 L 5493.117 1995.1416 L 5493.117 2046.9635 Q 5519.0283 2124.6963 5493.117 2150.6072 Q 5441.2954 2150.6072 5441.2954 2098.7854 L 5441.2954 2046.9635 L 5441.2954 2046.9635 L 5441.2954 2021.0526 L 5441.2954 2021.0526 z M 5907.6924 3523.8865 L 5933.603 3549.7974 L 5933.603 3549.7974 L 5907.6924 3549.7974 L 5933.603 3575.7085 Q 5959.514 3601.6194 5933.603 3601.6194 Q 5933.603 3601.6194 5933.603 3627.5303 L 5959.514 3627.5303 L 5959.514 3653.4412 L 5959.514 3679.352 L 5933.603 3679.352 L 5933.603 3653.4412 L 5933.603 3653.4412 L 5907.6924 3653.4412 L 5907.6924 3653.4412 L 5907.6924 3653.4412 L 5881.7812 3679.352 L 5855.87 3679.352 L 5855.87 3653.4412 L 5855.87 3627.5303 L 5855.87 3601.6194 L 5855.87 3575.7085 L 5855.87 3575.7085 L 5855.87 3549.7974 L 5855.87 3523.8865 Q 5829.9595 3497.9756 5855.87 3497.9756 Q 5881.7812 3497.9756 5907.6924 3523.8865 z" svg:height="39.125504mm" draw:style-name="style-73" svg:viewBox="0.0 0.0 6400.0 3912.5505" svg:width="64.0mm" svg:x="142.51012mm" svg:y="170.75304mm"/>
          <draw:path svg:d="M 621.8623 0.0 L 621.8623 0.0 L 621.8623 25.91093 L 621.8623 25.91093 L 621.8623 25.91093 Q 621.8623 51.82186 518.2186 233.19838 L 414.5749 388.66397 L 414.5749 388.66397 Q 388.66397 388.66397 388.66397 414.5749 L 388.66397 414.5749 L 388.66397 440.4858 L 362.75302 440.4858 L 362.75302 440.4858 L 362.75302 440.4858 L 362.75302 466.39676 L 362.75302 466.39676 L 336.8421 492.30768 L 310.93115 518.2186 L 310.93115 544.1295 L 310.93115 570.04047 L 285.02023 595.9514 L 285.02023 621.8623 L 388.66397 621.8623 Q 492.30768 647.77325 673.6842 647.77325 L 829.1498 647.77325 L 829.1498 699.59515 L 829.1498 751.417 L 777.32794 751.417 L 699.59515 751.417 L 440.4858 725.50604 L 181.37651 725.50604 L 155.46558 725.50604 Q 155.46558 751.417 77.73279 803.23883 Q 3.6379788E-12 855.0607 3.6379788E-12 803.23883 L 3.6379788E-12 751.417 L 3.6379788E-12 751.417 Q 3.6379788E-12 751.417 25.91093 751.417 L 25.91093 725.50604 L 25.91093 725.50604 Q 25.91093 699.59515 77.73279 570.04047 L 129.55466 440.4858 L 129.55466 440.4858 L 129.55466 414.5749 L 207.28745 336.8421 Q 259.1093 233.19838 285.02023 233.19838 L 285.02023 207.28745 L 336.8421 129.55466 Q 414.5749 77.73279 414.5749 51.82186 L 414.5749 25.91093 L 440.4858 25.91093 L 440.4858 25.91093 L 466.39676 77.73279 Q 466.39676 129.55466 544.1295 77.73279 Q 595.9514 25.91093 621.8623 0.0 z" svg:height="8.032389mm" draw:style-name="style-74" svg:viewBox="0.0 0.0 829.1498 803.23883" svg:width="8.291498mm" svg:x="245.1174mm" svg:y="136.03238mm"/>
          <draw:path svg:d="M 233.19838 25.91093 L 233.19838 0.0 L 492.30768 0.0 L 751.417 25.91093 L 829.1498 25.91093 L 880.9716 25.91093 L 880.9716 25.91093 Q 906.88257 25.91093 932.7935 51.82186 L 932.7935 51.82186 L 932.7935 77.73279 L 932.7935 129.55466 L 932.7935 310.93115 L 932.7935 492.30768 L 777.32794 492.30768 L 621.8623 492.30768 L 362.75302 492.30768 Q 103.64372 492.30768 51.82186 466.39676 L 0.0 466.39676 L 0.0 388.66397 Q 0.0 336.8421 51.82186 285.02023 L 103.64372 233.19838 L 155.46558 129.55466 Q 207.28745 51.82186 233.19838 25.91093 z" svg:height="4.9230766mm" draw:style-name="style-75" svg:viewBox="0.0 0.0 932.7935 492.30768" svg:width="9.327935mm" svg:x="244.59918mm" svg:y="143.28745mm"/>
          <draw:path svg:d="M 129.55466 25.91093 L 155.46558 0.0 L 233.19838 0.0 L 336.8421 0.0 L 336.8421 25.91093 Q 336.8421 51.82186 310.93115 129.55466 Q 285.02023 181.37651 259.1093 310.93115 Q 233.19838 466.39676 181.37651 492.30768 Q 155.46558 518.2186 129.55466 518.2186 L 129.55466 518.2186 L 129.55466 518.2186 Q 129.55466 518.2186 77.73279 492.30768 Q 1.8189894E-12 492.30768 1.8189894E-12 362.75302 Q 25.91093 207.28745 51.82186 103.64372 L 77.73279 25.91093 L 129.55466 25.91093 z" svg:height="5.182186mm" draw:style-name="style-76" svg:viewBox="0.0 0.0 336.8421 518.2186" svg:width="3.368421mm" svg:x="100.2753mm" svg:y="154.42914mm"/>
          <draw:path svg:d="M 0.0 0.0 L 0.0 0.0 L 233.19838 0.0 L 440.4858 25.91093 L 466.39676 77.73279 Q 492.30768 155.46558 492.30768 181.37651 Q 440.4858 207.28745 440.4858 233.19838 L 440.4858 233.19838 L 414.5749 233.19838 L 388.66397 233.19838 L 388.66397 233.19838 Q 388.66397 207.28745 310.93115 129.55466 Q 233.19838 77.73279 155.46558 77.73279 L 77.73279 51.82186 L 77.73279 51.82186 L 77.73279 25.91093 L 25.91093 25.91093 L 0.0 25.91093 L 0.0 0.0 z" svg:height="2.3319838mm" draw:style-name="style-77" svg:viewBox="0.0 0.0 492.30768 233.19838" svg:width="4.9230766mm" svg:x="89.39271mm" svg:y="207.54655mm"/>
          <draw:path svg:d="M 1606.4777 25.91093 L 1658.2996 9.094947E-13 L 1813.7651 25.91093 Q 1969.2307 51.82186 2021.0526 155.46558 Q 2072.8745 259.1093 2150.6072 518.2186 Q 2228.34 777.32794 2254.251 855.0607 Q 2280.1619 932.7935 2331.9836 958.7044 Q 2383.8057 984.61536 2409.7166 1010.5263 Q 2409.7166 1036.4373 2435.6274 1036.4373 Q 2461.5383 1036.4373 2461.5383 1062.3481 Q 2461.5383 1088.259 2565.1821 1140.0809 Q 2642.9148 1191.9028 2668.826 1165.9918 Q 2668.826 1140.0809 2694.7368 1140.0809 Q 2746.5586 1165.9918 2746.5586 1191.9028 Q 2746.5586 1217.8137 2798.3806 1243.7246 Q 2824.2915 1243.7246 3031.5789 1269.6356 Q 3238.8662 1295.5465 3368.421 1373.2793 Q 3523.8865 1451.0121 3575.7085 1554.6559 Q 3627.5303 1632.3887 3653.4412 1658.2996 Q 3679.352 1658.2996 3731.174 1813.7651 Q 3782.9958 1943.3198 3757.085 1969.2307 Q 3731.174 1969.2307 3782.9958 1995.1416 Q 3808.9067 2021.0526 3808.9067 2046.9635 L 3834.8176 2046.9635 L 3834.8176 2046.9635 L 3834.8176 2072.8745 L 3886.6396 2072.8745 L 3912.5505 2072.8745 L 3912.5505 2072.8745 L 3912.5505 2072.8745 L 3886.6396 2098.7854 L 3860.7288 2124.6963 L 3860.7288 2124.6963 L 3834.8176 2124.6963 L 3834.8176 2124.6963 L 3834.8176 2124.6963 L 3782.9958 2150.6072 Q 3757.085 2176.518 3601.6194 2176.518 Q 3446.1538 2176.518 3446.1538 2202.4292 Q 3420.243 2228.34 3342.51 2331.9836 L 3264.7773 2409.7166 L 3238.8662 2409.7166 L 3238.8662 2435.6274 L 3238.8662 2435.6274 L 3212.9553 2435.6274 L 3212.9553 2435.6274 L 3212.9553 2435.6274 L 3187.0444 2461.5383 L 3161.1335 2487.4492 L 3161.1335 2487.4492 L 3161.1335 2487.4492 L 3135.2227 2487.4492 L 3135.2227 2487.4492 L 3135.2227 2513.3604 Q 3109.3118 2513.3604 3109.3118 2539.2712 L 3109.3118 2539.2712 L 3109.3118 2539.2712 Q 3083.4006 2539.2712 3083.4006 2565.1821 L 3083.4006 2565.1821 L 3057.4897 2565.1821 Q 3057.4897 2591.093 2876.1133 2642.9148 L 2694.7368 2694.7368 L 2668.826 2720.6477 L 2642.9148 2746.5586 L 2617.004 2746.5586 L 2591.093 2746.5586 L 2565.1821 2772.4695 L 2539.2712 2798.3806 L 2513.3604 2798.3806 L 2487.4492 2798.3806 L 2487.4492 2798.3806 L 2487.4492 2772.4695 L 2487.4492 2772.4695 L 2487.4492 2746.5586 L 2513.3604 2746.5586 L 2539.2712 2746.5586 L 2539.2712 2720.6477 L 2539.2712 2720.6477 L 2565.1821 2694.7368 L 2591.093 2668.826 L 2591.093 2668.826 L 2591.093 2642.9148 L 2617.004 2642.9148 Q 2642.9148 2642.9148 2694.7368 2617.004 Q 2746.5586 2591.093 2746.5586 2357.8948 Q 2746.5586 2124.6963 2694.7368 2021.0526 Q 2694.7368 1943.3198 2539.2712 1761.9432 Q 2383.8057 1580.5668 2306.0728 1554.6559 L 2228.34 1502.834 L 2228.34 1502.834 Q 2228.34 1476.9231 2202.4292 1476.9231 Q 2202.4292 1451.0121 2021.0526 1451.0121 Q 1865.587 1451.0121 1813.7651 1347.3684 Q 1761.9432 1269.6356 1710.1215 1243.7246 L 1658.2996 1217.8137 L 1658.2996 1191.9028 Q 1658.2996 1165.9918 1606.4777 1088.259 Q 1554.6559 984.61536 1451.0121 906.88257 Q 1347.3684 829.1498 1140.0809 777.32794 Q 958.7044 725.50604 932.7935 803.23883 Q 906.88257 855.0607 829.1498 855.0607 Q 751.417 880.9716 621.8623 932.7935 L 492.30768 984.61536 L 440.4858 1010.5263 L 388.66397 1010.5263 L 362.75302 1010.5263 Q 310.93115 984.61536 233.19838 932.7935 L 155.46558 880.9716 L 155.46558 880.9716 L 155.46558 880.9716 L 129.55466 880.9716 L 129.55466 880.9716 L 103.64372 855.0607 L 51.82186 855.0607 L 51.82186 829.1498 L 51.82186 803.23883 L 25.91093 777.32794 L 3.6379788E-12 751.417 L 3.6379788E-12 725.50604 L 3.6379788E-12 699.59515 L 3.6379788E-12 699.59515 L 3.6379788E-12 699.59515 L 25.91093 699.59515 L 25.91093 725.50604 L 25.91093 725.50604 L 51.82186 725.50604 L 51.82186 751.417 L 51.82186 777.32794 L 155.46558 777.32794 Q 233.19838 777.32794 285.02023 673.6842 Q 336.8421 595.9514 362.75302 595.9514 Q 414.5749 621.8623 518.2186 570.04047 Q 647.77325 570.04047 777.32794 544.1295 Q 880.9716 544.1295 906.88257 492.30768 Q 932.7935 414.5749 1140.0809 336.8421 Q 1321.4574 259.1093 1347.3684 207.28745 Q 1347.3684 129.55466 1451.0121 77.73279 Q 1580.5668 51.82186 1580.5668 25.91093 L 1580.5668 25.91093 L 1606.4777 25.91093 z" svg:height="27.983805mm" draw:style-name="style-78" svg:viewBox="0.0 0.0 3912.5505 2798.3806" svg:width="39.125504mm" svg:x="267.919mm" svg:y="61.668015mm"/>
          <draw:path svg:d="M 2124.6963 362.75302 L 2124.6963 0.0 L 2124.6963 0.0 L 2150.6072 0.0 L 2150.6072 414.5749 Q 2176.518 829.1498 2176.518 1165.9918 L 2176.518 1476.9231 L 2176.518 1917.4088 L 2176.518 2357.8948 L 2176.518 2357.8948 Q 2176.518 2357.8948 2124.6963 2176.518 L 2098.7854 1995.1416 L 2098.7854 1995.1416 Q 2072.8745 1969.2307 2072.8745 1995.1416 L 2072.8745 1995.1416 L 1969.2307 1995.1416 Q 1891.4979 1995.1416 1451.0121 2072.8745 L 1036.4373 2150.6072 L 984.61536 2150.6072 Q 906.88257 2150.6072 906.88257 2098.7854 Q 880.9716 2072.8745 829.1498 1891.4979 L 725.50604 1710.1215 L 751.417 1710.1215 L 751.417 1684.2104 L 829.1498 1684.2104 Q 880.9716 1684.2104 880.9716 1658.2996 L 880.9716 1658.2996 L 1399.1903 1580.5668 Q 1891.4979 1476.9231 1969.2307 1476.9231 L 2046.9635 1476.9231 L 2072.8745 1451.0121 L 2098.7854 1451.0121 L 2098.7854 1425.1012 L 2098.7854 1373.2793 L 2021.0526 1373.2793 L 1943.3198 1373.2793 L 1865.587 1399.1903 Q 1761.9432 1425.1012 1399.1903 1476.9231 L 1062.3481 1528.7449 L 984.61536 1554.6559 L 932.7935 1580.5668 L 880.9716 1580.5668 L 855.0607 1580.5668 L 829.1498 1580.5668 Q 803.23883 1580.5668 725.50604 1606.4777 L 647.77325 1606.4777 L 621.8623 1606.4777 Q 570.04047 1580.5668 466.39676 1528.7449 Q 336.8421 1451.0121 336.8421 1425.1012 Q 310.93115 1399.1903 233.19838 1399.1903 L 129.55466 1373.2793 L 77.73279 1373.2793 L 25.91093 1373.2793 L 25.91093 1347.3684 L 25.91093 1347.3684 L 25.91093 1321.4574 L 0.0 1321.4574 L 0.0 1295.5465 L 0.0 1269.6356 L 25.91093 1269.6356 L 51.82186 1269.6356 L 621.8623 1140.0809 Q 1191.9028 1036.4373 1191.9028 1036.4373 L 1191.9028 1036.4373 L 1399.1903 1062.3481 Q 1632.3887 1114.17 1813.7651 1165.9918 Q 1969.2307 1217.8137 2021.0526 1217.8137 L 2072.8745 1217.8137 L 2072.8745 1217.8137 L 2098.7854 1217.8137 L 2098.7854 1217.8137 L 2124.6963 1217.8137 L 2124.6963 1010.5263 Q 2124.6963 829.1498 2098.7854 803.23883 L 2098.7854 751.417 L 2124.6963 751.417 Q 2124.6963 751.417 2124.6963 725.50604 L 2124.6963 725.50604 L 2124.6963 362.75302 z" svg:height="23.578947mm" draw:style-name="style-79" svg:viewBox="0.0 0.0 2176.518 2357.8948" svg:width="21.765182mm" svg:x="110.89878mm" svg:y="134.47772mm"/>
          <draw:path svg:d="M 1321.4574 0.0 L 1321.4574 0.0 L 1373.2793 0.0 L 1425.1012 0.0 L 1425.1012 0.0 L 1425.1012 0.0 L 1425.1012 25.91093 L 1451.0121 51.82186 L 1451.0121 207.28745 L 1451.0121 362.75302 L 1476.9231 673.6842 Q 1502.834 984.61536 1502.834 1140.0809 L 1502.834 1295.5465 L 1476.9231 1502.834 Q 1451.0121 1710.1215 1451.0121 1736.0323 L 1451.0121 1761.9432 L 1425.1012 1658.2996 Q 1399.1903 1528.7449 1347.3684 1295.5465 L 1295.5465 1088.259 L 1295.5465 1062.3481 Q 1295.5465 1036.4373 1295.5465 932.7935 L 1295.5465 829.1498 L 1269.6356 855.0607 Q 1269.6356 880.9716 1243.7246 880.9716 Q 1217.8137 880.9716 699.59515 1658.2996 L 155.46558 2435.6274 L 155.46558 2461.5383 L 155.46558 2487.4492 L 129.55466 2487.4492 L 129.55466 2487.4492 L 129.55466 2513.3604 L 103.64372 2513.3604 L 103.64372 2513.3604 L 103.64372 2539.2712 L 103.64372 2539.2712 L 103.64372 2539.2712 L 103.64372 2539.2712 L 77.73279 2539.2712 L 77.73279 2565.1821 L 77.73279 2565.1821 L 51.82186 2565.1821 L 51.82186 2591.093 L 51.82186 2591.093 L 51.82186 2591.093 L 25.91093 2591.093 L 0.0 2591.093 L 0.0 2539.2712 L 0.0 2487.4492 L 0.0 2461.5383 L 0.0 2435.6274 L 25.91093 2435.6274 L 25.91093 2435.6274 L 25.91093 2409.7166 L 51.82186 2409.7166 L 310.93115 1969.2307 Q 570.04047 1554.6559 621.8623 1476.9231 Q 673.6842 1399.1903 673.6842 1347.3684 Q 647.77325 1295.5465 621.8623 1191.9028 Q 570.04047 1088.259 595.9514 880.9716 Q 621.8623 647.77325 647.77325 647.77325 Q 673.6842 647.77325 725.50604 570.04047 Q 751.417 518.2186 855.0607 414.5749 Q 958.7044 362.75302 1010.5263 336.8421 Q 1036.4373 310.93115 1062.3481 285.02023 Q 1062.3481 259.1093 1165.9918 259.1093 Q 1243.7246 285.02023 1269.6356 207.28745 Q 1295.5465 103.64372 1295.5465 51.82186 L 1295.5465 0.0 L 1321.4574 0.0 z" svg:height="25.91093mm" draw:style-name="style-80" svg:viewBox="0.0 0.0 1502.834 2591.093" svg:width="15.028339mm" svg:x="260.66397mm" svg:y="91.72469mm"/>
          <draw:path svg:d="M 207.28745 51.82186 L 207.28745 0.0 L 233.19838 259.1093 Q 285.02023 518.2186 285.02023 621.8623 L 285.02023 751.417 L 285.02023 1295.5465 L 285.02023 1865.587 L 259.1093 1891.4979 L 259.1093 1917.4088 L 233.19838 1917.4088 L 207.28745 1917.4088 L 207.28745 1943.3198 L 181.37651 1943.3198 L 181.37651 1943.3198 Q 181.37651 1969.2307 155.46558 1969.2307 Q 129.55466 1969.2307 103.64372 1891.4979 L 77.73279 1839.676 L 77.73279 1813.7651 Q 77.73279 1787.8542 25.91093 1347.3684 L 3.6379788E-12 880.9716 L 77.73279 958.7044 Q 129.55466 1036.4373 155.46558 1036.4373 L 155.46558 1036.4373 L 155.46558 1010.5263 L 181.37651 1010.5263 L 181.37651 544.1295 Q 181.37651 77.73279 207.28745 51.82186 z" svg:height="19.692307mm" draw:style-name="style-81" svg:viewBox="0.0 0.0 285.02023 1969.2307" svg:width="2.8502023mm" svg:x="298.2348mm" svg:y="0.51821864mm"/>
          <draw:path svg:d="M 310.93115 0.0 L 414.5749 0.0 L 414.5749 51.82186 Q 440.4858 77.73279 388.66397 103.64372 Q 362.75302 129.55466 362.75302 129.55466 Q 362.75302 155.46558 388.66397 181.37651 L 388.66397 207.28745 L 362.75302 207.28745 Q 336.8421 181.37651 285.02023 181.37651 L 233.19838 129.55466 L 207.28745 129.55466 Q 181.37651 129.55466 103.64372 77.73279 L 0.0 25.91093 L 103.64372 25.91093 Q 233.19838 25.91093 310.93115 0.0 z" svg:height="2.0728745mm" draw:style-name="style-82" svg:viewBox="0.0 0.0 414.5749 207.28745" svg:width="4.145749mm" svg:x="138.88258mm" svg:y="86.80162mm"/>
          <draw:path svg:d="M 1010.5263 25.91093 L 1088.259 1.8189894E-12 L 1165.9918 1.8189894E-12 L 1243.7246 1.8189894E-12 L 1243.7246 51.82186 L 1243.7246 77.73279 L 1217.8137 77.73279 L 1191.9028 103.64372 L 1114.17 103.64372 Q 1036.4373 103.64372 544.1295 207.28745 L 25.91093 285.02023 L 25.91093 259.1093 Q 25.91093 233.19838 -1.8189894E-12 207.28745 L -1.8189894E-12 207.28745 L 25.91093 207.28745 L 77.73279 207.28745 L 129.55466 181.37651 L 207.28745 155.46558 L 544.1295 103.64372 Q 906.88257 51.82186 1010.5263 25.91093 z" svg:height="2.8502023mm" draw:style-name="style-83" svg:viewBox="0.0 0.0 1243.7246 285.02023" svg:width="12.437246mm" svg:x="119.44939mm" svg:y="148.21053mm"/>
          <draw:path svg:d="M 51.82186 51.82186 L 51.82186 0.0 L 103.64372 0.0 L 155.46558 0.0 L 259.1093 233.19838 Q 362.75302 466.39676 362.75302 518.2186 Q 362.75302 570.04047 362.75302 595.9514 L 362.75302 621.8623 L 362.75302 621.8623 Q 336.8421 621.8623 285.02023 570.04047 L 233.19838 544.1295 L 233.19838 518.2186 Q 207.28745 518.2186 207.28745 518.2186 Q 207.28745 518.2186 103.64372 492.30768 Q 0.0 466.39676 25.91093 336.8421 Q 51.82186 207.28745 103.64372 207.28745 Q 129.55466 207.28745 129.55466 155.46558 Q 103.64372 129.55466 51.82186 103.64372 L 0.0 103.64372 L 0.0 103.64372 L 0.0 77.73279 L 25.91093 77.73279 Q 51.82186 77.73279 51.82186 51.82186 z" svg:height="6.218623mm" draw:style-name="style-84" svg:viewBox="0.0 0.0 362.75302 621.8623" svg:width="3.6275303mm" svg:x="78.25101mm" svg:y="202.62347mm"/>
          <draw:path svg:d="M 1865.587 0.0 L 1891.4979 0.0 L 1891.4979 0.0 Q 1917.4088 25.91093 1917.4088 51.82186 L 1917.4088 77.73279 L 1917.4088 77.73279 Q 1917.4088 103.64372 1865.587 103.64372 L 1787.8542 103.64372 L 1787.8542 129.55466 L 1761.9432 129.55466 L 1865.587 310.93115 Q 1917.4088 492.30768 1943.3198 518.2186 Q 1943.3198 570.04047 2021.0526 570.04047 L 2072.8745 570.04047 L 2072.8745 570.04047 Q 2072.8745 570.04047 1451.0121 699.59515 L 855.0607 803.23883 L 855.0607 803.23883 Q 855.0607 777.32794 621.8623 803.23883 L 388.66397 829.1498 L 388.66397 699.59515 Q 414.5749 570.04047 414.5749 518.2186 L 414.5749 466.39676 L 440.4858 440.4858 L 440.4858 414.5749 L 362.75302 414.5749 L 310.93115 414.5749 L 207.28745 414.5749 L 129.55466 414.5749 L 103.64372 440.4858 L 51.82186 440.4858 L 51.82186 440.4858 L 51.82186 414.5749 L 25.91093 414.5749 L 0.0 414.5749 L 0.0 388.66397 L 0.0 388.66397 L 51.82186 388.66397 L 103.64372 362.75302 L 155.46558 362.75302 L 181.37651 362.75302 L 207.28745 336.8421 L 259.1093 336.8421 L 336.8421 336.8421 L 414.5749 310.93115 L 466.39676 310.93115 L 518.2186 310.93115 L 570.04047 285.02023 L 647.77325 259.1093 L 647.77325 259.1093 Q 673.6842 259.1093 673.6842 259.1093 L 673.6842 259.1093 L 699.59515 259.1093 L 725.50604 259.1093 L 1191.9028 155.46558 Q 1684.2104 51.82186 1684.2104 25.91093 L 1684.2104 25.91093 L 1761.9432 25.91093 Q 1839.676 0.0 1865.587 0.0 z" svg:height="8.291498mm" draw:style-name="style-85" svg:viewBox="0.0 0.0 2072.8745 829.1498" svg:width="20.728745mm" svg:x="100.53441mm" svg:y="150.2834mm"/>
          <draw:path svg:d="M 492.30768 3.6379788E-12 L 518.2186 3.6379788E-12 L 466.39676 51.82186 Q 440.4858 103.64372 414.5749 129.55466 Q 388.66397 129.55466 414.5749 181.37651 Q 414.5749 233.19838 518.2186 233.19838 L 595.9514 233.19838 L 595.9514 285.02023 Q 595.9514 310.93115 621.8623 336.8421 Q 621.8623 362.75302 621.8623 362.75302 L 621.8623 362.75302 L 570.04047 388.66397 L 544.1295 414.5749 L 492.30768 414.5749 L 440.4858 414.5749 L 492.30768 440.4858 L 544.1295 466.39676 L 544.1295 466.39676 L 544.1295 466.39676 L 259.1093 466.39676 L 3.6379788E-12 466.39676 L 3.6379788E-12 466.39676 Q 3.6379788E-12 466.39676 25.91093 440.4858 L 51.82186 440.4858 L 51.82186 414.5749 Q 51.82186 388.66397 207.28745 310.93115 Q 362.75302 233.19838 388.66397 155.46558 Q 414.5749 51.82186 414.5749 51.82186 Q 440.4858 51.82186 466.39676 25.91093 L 466.39676 25.91093 L 466.39676 25.91093 Q 466.39676 3.6379788E-12 492.30768 3.6379788E-12 z" svg:height="4.6639676mm" draw:style-name="style-86" svg:viewBox="0.0 0.0 621.8623 466.39676" svg:width="6.218623mm" svg:x="293.31174mm" svg:y="205.21457mm"/>
          <draw:path svg:d="M 285.02023 25.91093 L 285.02023 0.0 L 310.93115 0.0 Q 336.8421 0.0 336.8421 25.91093 Q 362.75302 51.82186 362.75302 77.73279 L 362.75302 103.64372 L 388.66397 129.55466 L 414.5749 155.46558 L 414.5749 181.37651 Q 414.5749 181.37651 440.4858 207.28745 L 466.39676 233.19838 L 466.39676 233.19838 L 466.39676 233.19838 L 466.39676 259.1093 L 466.39676 259.1093 L 466.39676 285.02023 L 466.39676 285.02023 L 466.39676 285.02023 L 466.39676 285.02023 L 466.39676 310.93115 L 466.39676 310.93115 L 440.4858 310.93115 L 440.4858 336.8421 L 440.4858 336.8421 L 414.5749 336.8421 L 414.5749 336.8421 Q 414.5749 336.8421 310.93115 362.75302 L 207.28745 362.75302 L 207.28745 362.75302 Q 181.37651 388.66397 103.64372 388.66397 L 0.0 388.66397 L 25.91093 388.66397 Q 51.82186 388.66397 51.82186 336.8421 Q 51.82186 310.93115 77.73279 310.93115 L 77.73279 285.02023 L 51.82186 285.02023 Q 25.91093 285.02023 0.0 233.19838 L 0.0 155.46558 L 77.73279 129.55466 Q 155.46558 103.64372 129.55466 77.73279 L 129.55466 51.82186 L 207.28745 51.82186 Q 310.93115 51.82186 285.02023 25.91093 z" svg:height="3.8866396mm" draw:style-name="style-87" svg:viewBox="0.0 0.0 466.39676 388.66397" svg:width="4.6639676mm" svg:x="165.82996mm" svg:y="74.36437mm"/>
          <draw:path svg:d="M 1684.2104 1.8189894E-12 L 1684.2104 1.8189894E-12 L 1710.1215 1.8189894E-12 L 1710.1215 1.8189894E-12 L 1710.1215 1.8189894E-12 L 1710.1215 1.8189894E-12 L 1736.0323 25.91093 L 1761.9432 25.91093 L 1761.9432 51.82186 L 1761.9432 77.73279 L 1761.9432 77.73279 Q 1761.9432 77.73279 1191.9028 181.37651 L 621.8623 310.93115 L 595.9514 310.93115 L 570.04047 310.93115 L 544.1295 310.93115 Q 518.2186 310.93115 414.5749 336.8421 L 336.8421 362.75302 L 259.1093 362.75302 L 207.28745 362.75302 L 155.46558 388.66397 L 77.73279 388.66397 L 51.82186 388.66397 L 0.0 362.75302 L 0.0 362.75302 L 0.0 362.75302 L 25.91093 362.75302 L 51.82186 362.75302 L 103.64372 336.8421 L 155.46558 310.93115 L 932.7935 155.46558 Q 1684.2104 1.8189894E-12 1684.2104 1.8189894E-12 z" svg:height="3.8866396mm" draw:style-name="style-88" svg:viewBox="0.0 0.0 1761.9432 388.66397" svg:width="17.619432mm" svg:x="105.19838mm" svg:y="144.06477mm"/>
          <draw:path svg:d="M 362.75302 -1.8189894E-12 L 595.9514 -1.8189894E-12 L 647.77325 -1.8189894E-12 L 699.59515 25.91093 L 803.23883 25.91093 Q 906.88257 25.91093 906.88257 77.73279 L 906.88257 103.64372 L 880.9716 103.64372 Q 880.9716 129.55466 880.9716 129.55466 L 880.9716 129.55466 L 880.9716 155.46558 Q 880.9716 181.37651 803.23883 310.93115 Q 725.50604 440.4858 518.2186 492.30768 L 310.93115 492.30768 L 310.93115 518.2186 L 310.93115 518.2186 L 285.02023 518.2186 L 285.02023 518.2186 L 259.1093 518.2186 Q 233.19838 492.30768 207.28745 492.30768 L 155.46558 492.30768 L 103.64372 492.30768 L 77.73279 492.30768 L 77.73279 492.30768 Q 77.73279 492.30768 51.82186 466.39676 L 25.91093 466.39676 L 25.91093 440.4858 L 0.0 414.5749 L 25.91093 207.28745 Q 25.91093 25.91093 77.73279 -1.8189894E-12 Q 129.55466 -25.91093 362.75302 -1.8189894E-12 z" svg:height="5.182186mm" draw:style-name="style-89" svg:viewBox="0.0 0.0 906.88257 518.2186" svg:width="9.068826mm" svg:x="235.27126mm" svg:y="142.76923mm"/>
          <draw:path svg:d="M 51.82186 25.91093 L 51.82186 0.0 L 103.64372 0.0 L 155.46558 0.0 L 440.4858 0.0 Q 725.50604 0.0 1088.259 25.91093 L 1476.9231 25.91093 L 1476.9231 25.91093 Q 1476.9231 51.82186 1606.4777 51.82186 L 1710.1215 51.82186 L 1710.1215 51.82186 Q 1710.1215 51.82186 1710.1215 103.64372 Q 1736.0323 129.55466 1632.3887 129.55466 L 1528.7449 155.46558 L 1528.7449 155.46558 L 1528.7449 155.46558 L 1451.0121 155.46558 Q 1373.2793 155.46558 1295.5465 129.55466 L 1217.8137 129.55466 L 1062.3481 129.55466 Q 906.88257 103.64372 466.39676 103.64372 L 3.6379788E-12 77.73279 L 3.6379788E-12 77.73279 L 3.6379788E-12 51.82186 L 3.6379788E-12 51.82186 L 3.6379788E-12 51.82186 L 25.91093 51.82186 L 25.91093 51.82186 L 25.91093 25.91093 L 51.82186 25.91093 L 51.82186 25.91093 z" svg:height="1.5546558mm" draw:style-name="style-90" svg:viewBox="0.0 0.0 1710.1215 155.46558" svg:width="17.101213mm" svg:x="259.62753mm" svg:y="148.72874mm"/>
          <draw:path svg:d="M 1606.4777 25.91093 L 1684.2104 -1.8189894E-12 L 932.7935 414.5749 Q 181.37651 829.1498 233.19838 1036.4373 Q 285.02023 1243.7246 336.8421 1347.3684 Q 388.66397 1451.0121 388.66397 1476.9231 L 388.66397 1502.834 L 414.5749 1502.834 L 414.5749 1502.834 L 440.4858 1528.7449 L 466.39676 1554.6559 L 492.30768 1554.6559 L 518.2186 1554.6559 L 518.2186 1580.5668 L 518.2186 1580.5668 L 518.2186 1580.5668 L 518.2186 1606.4777 L 492.30768 1606.4777 L 466.39676 1606.4777 L 440.4858 1632.3887 L 414.5749 1658.2996 L 414.5749 1658.2996 L 388.66397 1658.2996 L 388.66397 1658.2996 L 388.66397 1658.2996 L 362.75302 1658.2996 L 336.8421 1658.2996 L 336.8421 1658.2996 L 336.8421 1658.2996 L 310.93115 1606.4777 L 285.02023 1580.5668 L 285.02023 1554.6559 Q 285.02023 1502.834 233.19838 1451.0121 L 233.19838 1399.1903 L 207.28745 1347.3684 L 181.37651 1295.5465 L 181.37651 1295.5465 L 181.37651 1295.5465 L 181.37651 1269.6356 L 181.37651 1269.6356 L 155.46558 1528.7449 L 129.55466 1787.8542 L 129.55466 1787.8542 L 129.55466 1813.7651 L 103.64372 1813.7651 L 77.73279 1813.7651 L 77.73279 1839.676 L 77.73279 1839.676 L 51.82186 1865.587 L 51.82186 1891.4979 L 77.73279 1891.4979 L 103.64372 1891.4979 L 103.64372 1917.4088 L 77.73279 1943.3198 L 77.73279 1943.3198 L 77.73279 1969.2307 L 77.73279 1969.2307 L 77.73279 1969.2307 L 51.82186 1969.2307 L 51.82186 1969.2307 L 51.82186 1995.1416 L 25.91093 1995.1416 L 25.91093 2072.8745 L 25.91093 2124.6963 L 0.0 2124.6963 L 0.0 2124.6963 L 0.0 1451.0121 Q 0.0 803.23883 51.82186 803.23883 Q 103.64372 777.32794 803.23883 414.5749 Q 1528.7449 51.82186 1606.4777 25.91093 z" svg:height="21.246964mm" draw:style-name="style-91" svg:viewBox="0.0 0.0 1684.2104 2124.6963" svg:width="16.842104mm" svg:x="71.25506mm" svg:y="141.9919mm"/>
          <draw:path svg:d="M 0.0 25.91093 L 0.0 1.8189894E-12 L 440.4858 25.91093 Q 880.9716 51.82186 1347.3684 51.82186 L 1813.7651 51.82186 L 1891.4979 51.82186 Q 1969.2307 51.82186 2098.7854 77.73279 L 2228.34 77.73279 L 2280.1619 77.73279 L 2306.0728 103.64372 L 2331.9836 103.64372 Q 2383.8057 129.55466 2383.8057 362.75302 L 2383.8057 595.9514 L 2202.4292 595.9514 Q 2021.0526 570.04047 1917.4088 570.04047 L 1839.676 570.04047 L 1710.1215 570.04047 L 1606.4777 570.04047 L 1451.0121 544.1295 Q 1269.6356 518.2186 984.61536 518.2186 Q 673.6842 492.30768 673.6842 466.39676 Q 673.6842 440.4858 570.04047 414.5749 Q 492.30768 414.5749 310.93115 310.93115 L 155.46558 207.28745 L 129.55466 207.28745 L 129.55466 207.28745 L 129.55466 207.28745 L 103.64372 181.37651 L 103.64372 181.37651 L 103.64372 181.37651 L 103.64372 155.46558 Q 103.64372 155.46558 77.73279 155.46558 L 77.73279 155.46558 L 77.73279 155.46558 Q 51.82186 129.55466 25.91093 103.64372 L 0.0 51.82186 L 0.0 25.91093 z" svg:height="5.959514mm" draw:style-name="style-92" svg:viewBox="0.0 0.0 2383.8057 595.9514" svg:width="23.838057mm" svg:x="210.39676mm" svg:y="147.17409mm"/>
          <draw:path svg:d="M 0.0 51.82186 L 0.0 1.8189894E-12 L 51.82186 1.8189894E-12 L 77.73279 1.8189894E-12 L 155.46558 1.8189894E-12 L 207.28745 1.8189894E-12 L 207.28745 1.8189894E-12 Q 207.28745 1.8189894E-12 207.28745 25.91093 L 207.28745 25.91093 L 362.75302 77.73279 Q 492.30768 155.46558 518.2186 155.46558 L 544.1295 155.46558 L 544.1295 155.46558 L 544.1295 155.46558 L 544.1295 181.37651 L 570.04047 181.37651 L 570.04047 181.37651 L 570.04047 207.28745 L 570.04047 207.28745 L 570.04047 207.28745 L 595.9514 207.28745 L 595.9514 207.28745 L 595.9514 233.19838 L 621.8623 233.19838 L 621.8623 233.19838 L 621.8623 259.1093 L 647.77325 259.1093 L 673.6842 259.1093 L 673.6842 285.02023 L 673.6842 285.02023 L 699.59515 285.02023 L 699.59515 310.93115 L 1036.4373 336.8421 Q 1373.2793 362.75302 1502.834 388.66397 Q 1658.2996 388.66397 1710.1215 466.39676 Q 1761.9432 570.04047 1761.9432 570.04047 L 1787.8542 570.04047 L 1787.8542 777.32794 Q 1813.7651 984.61536 1813.7651 1036.4373 L 1813.7651 1088.259 L 1787.8542 1088.259 L 1787.8542 1088.259 L 1632.3887 1114.17 L 1476.9231 1114.17 L 1476.9231 1114.17 Q 1476.9231 1088.259 1010.5263 1088.259 L 544.1295 1088.259 L 544.1295 1088.259 L 518.2186 1062.3481 L 518.2186 1062.3481 Q 518.2186 1036.4373 466.39676 1036.4373 Q 414.5749 1036.4373 440.4858 932.7935 Q 466.39676 829.1498 362.75302 673.6842 Q 259.1093 518.2186 233.19838 440.4858 Q 207.28745 362.75302 103.64372 233.19838 L 25.91093 103.64372 L 25.91093 103.64372 Q 0.0 77.73279 0.0 77.73279 L 0.0 77.73279 L 0.0 51.82186 z" svg:height="11.1417mm" draw:style-name="style-93" svg:viewBox="0.0 0.0 1813.7651 1114.17" svg:width="18.137651mm" svg:x="215.57895mm" svg:y="130.5911mm"/>
          <draw:path svg:d="M 544.1295 25.91093 L 544.1295 0.0 L 544.1295 0.0 L 544.1295 0.0 L 570.04047 0.0 L 570.04047 25.91093 L 570.04047 25.91093 L 595.9514 25.91093 L 595.9514 25.91093 L 595.9514 25.91093 L 699.59515 51.82186 Q 803.23883 77.73279 855.0607 129.55466 Q 880.9716 181.37651 932.7935 207.28745 Q 984.61536 233.19838 1010.5263 233.19838 L 1062.3481 233.19838 L 1062.3481 259.1093 L 1062.3481 285.02023 L 1010.5263 285.02023 L 984.61536 285.02023 L 906.88257 310.93115 Q 855.0607 336.8421 466.39676 388.66397 L 77.73279 440.4858 L 51.82186 440.4858 L 25.91093 440.4858 L 25.91093 414.5749 L 25.91093 414.5749 L -3.6379788E-12 414.5749 L -3.6379788E-12 414.5749 L -3.6379788E-12 414.5749 L -3.6379788E-12 388.66397 L -3.6379788E-12 388.66397 L 25.91093 388.66397 L 25.91093 388.66397 L 25.91093 388.66397 L 77.73279 362.75302 L 103.64372 336.8421 L 129.55466 336.8421 L 155.46558 336.8421 L 181.37651 285.02023 Q 181.37651 207.28745 259.1093 181.37651 Q 336.8421 181.37651 310.93115 155.46558 Q 285.02023 129.55466 310.93115 129.55466 Q 336.8421 129.55466 336.8421 77.73279 Q 362.75302 25.91093 440.4858 0.0 Q 518.2186 -25.91093 518.2186 0.0 Q 544.1295 25.91093 544.1295 25.91093 z" svg:height="4.404858mm" draw:style-name="style-94" svg:viewBox="0.0 0.0 1062.3481 440.4858" svg:width="10.623482mm" svg:x="239.15788mm" svg:y="63.48178mm"/>
          <draw:path svg:d="M 181.37651 25.91093 L 155.46558 0.0 L 181.37651 0.0 L 181.37651 0.0 L 207.28745 25.91093 Q 233.19838 25.91093 259.1093 51.82186 Q 285.02023 51.82186 310.93115 77.73279 Q 310.93115 129.55466 285.02023 129.55466 Q 233.19838 129.55466 207.28745 259.1093 Q 181.37651 388.66397 285.02023 414.5749 Q 388.66397 440.4858 388.66397 440.4858 Q 388.66397 440.4858 414.5749 440.4858 L 414.5749 466.39676 L 414.5749 466.39676 Q 388.66397 466.39676 362.75302 466.39676 Q 310.93115 492.30768 233.19838 492.30768 L 181.37651 518.2186 L 129.55466 518.2186 Q 103.64372 492.30768 77.73279 492.30768 Q 25.91093 492.30768 -9.094947E-13 388.66397 Q -25.91093 259.1093 77.73279 155.46558 Q 181.37651 77.73279 181.37651 25.91093 z" svg:height="5.182186mm" draw:style-name="style-95" svg:viewBox="0.0 0.0 414.5749 518.2186" svg:width="4.145749mm" svg:x="76.43725mm" svg:y="203.4008mm"/>
          <draw:path svg:d="M 3.6379788E-12 259.1093 L 3.6379788E-12 0.0 L 673.6842 0.0 L 1373.2793 0.0 L 1373.2793 181.37651 L 1373.2793 362.75302 L 1347.3684 362.75302 Q 1347.3684 362.75302 1088.259 362.75302 Q 803.23883 362.75302 673.6842 414.5749 Q 518.2186 466.39676 518.2186 492.30768 Q 518.2186 544.1295 492.30768 544.1295 Q 466.39676 544.1295 466.39676 570.04047 Q 466.39676 595.9514 440.4858 595.9514 Q 414.5749 621.8623 414.5749 699.59515 Q 414.5749 803.23883 440.4858 932.7935 Q 466.39676 1088.259 492.30768 1295.5465 Q 518.2186 1476.9231 492.30768 1476.9231 Q 466.39676 1451.0121 388.66397 1502.834 L 310.93115 1554.6559 L 310.93115 1554.6559 L 310.93115 1554.6559 L 285.02023 1632.3887 L 259.1093 1710.1215 L 259.1093 1736.0323 L 259.1093 1761.9432 L 233.19838 1761.9432 L 233.19838 1761.9432 L 233.19838 1710.1215 L 259.1093 1658.2996 L 259.1093 1606.4777 L 259.1093 1554.6559 L 233.19838 1399.1903 Q 207.28745 1269.6356 181.37651 1165.9918 Q 155.46558 1062.3481 51.82186 777.32794 Q 3.6379788E-12 492.30768 3.6379788E-12 259.1093 z" svg:height="17.619432mm" draw:style-name="style-96" svg:viewBox="0.0 0.0 1373.2793 1761.9432" svg:width="13.732793mm" svg:x="306.2672mm" svg:y="0.0mm"/>
          <draw:path svg:d="M 103.64372 103.64372 L 0.0 0.0 L 103.64372 0.0 L 181.37651 0.0 L 181.37651 25.91093 L 207.28745 25.91093 L 207.28745 103.64372 Q 259.1093 155.46558 259.1093 181.37651 L 259.1093 207.28745 L 259.1093 207.28745 Q 233.19838 207.28745 207.28745 233.19838 L 207.28745 233.19838 L 207.28745 207.28745 Q 207.28745 207.28745 103.64372 103.64372 z" svg:height="2.3319838mm" draw:style-name="style-97" svg:viewBox="0.0 0.0 259.1093 233.19838" svg:width="2.591093mm" svg:x="240.45343mm" svg:y="131.62753mm"/>
          <draw:path svg:d="M 51.82186 0.0 L 51.82186 0.0 L 51.82186 0.0 Q 77.73279 0.0 77.73279 129.55466 L 77.73279 233.19838 L 103.64372 414.5749 L 103.64372 595.9514 L 129.55466 1062.3481 Q 181.37651 1502.834 181.37651 1528.7449 L 181.37651 1554.6559 L 181.37651 1891.4979 Q 207.28745 2202.4292 233.19838 2202.4292 Q 285.02023 2202.4292 310.93115 2202.4292 L 336.8421 2202.4292 L 336.8421 2202.4292 Q 336.8421 2228.34 285.02023 2306.0728 Q 285.02023 2357.8948 181.37651 2409.7166 L 77.73279 2487.4492 L 77.73279 2461.5383 L 77.73279 2461.5383 L 103.64372 2435.6274 Q 129.55466 2409.7166 155.46558 2409.7166 L 155.46558 2409.7166 L 155.46558 2383.8057 L 181.37651 2383.8057 L 181.37651 2357.8948 L 181.37651 2357.8948 L 155.46558 2357.8948 L 155.46558 2357.8948 L 155.46558 2331.9836 L 129.55466 2331.9836 L 129.55466 2306.0728 Q 129.55466 2280.1619 77.73279 2254.251 Q 77.73279 2202.4292 25.91093 1451.0121 Q -25.91093 699.59515 0.0 518.2186 L 0.0 336.8421 L 0.0 285.02023 L 25.91093 233.19838 L 25.91093 129.55466 Q 25.91093 0.0 51.82186 0.0 z" svg:height="24.874493mm" draw:style-name="style-98" svg:viewBox="0.0 0.0 336.8421 2487.4492" svg:width="3.368421mm" svg:x="297.19836mm" svg:y="3.368421mm"/>
          <draw:path svg:d="M 388.66397 77.73279 L 803.23883 1.8189894E-12 L 777.32794 77.73279 Q 751.417 181.37651 725.50604 336.8421 Q 725.50604 466.39676 803.23883 466.39676 Q 855.0607 492.30768 855.0607 492.30768 L 855.0607 492.30768 L 855.0607 492.30768 Q 855.0607 492.30768 829.1498 492.30768 L 829.1498 518.2186 L 803.23883 518.2186 L 777.32794 518.2186 L 777.32794 518.2186 L 751.417 518.2186 L 751.417 518.2186 L 751.417 544.1295 L 699.59515 544.1295 L 621.8623 544.1295 L 544.1295 570.04047 Q 492.30768 595.9514 285.02023 595.9514 L 77.73279 647.77325 L 25.91093 647.77325 L 0.0 647.77325 L 0.0 414.5749 Q 0.0 181.37651 388.66397 77.73279 z" svg:height="6.4777327mm" draw:style-name="style-99" svg:viewBox="0.0 0.0 855.0607 647.77325" svg:width="8.550607mm" svg:x="93.02024mm" svg:y="154.68825mm"/>
          <draw:path svg:d="M 647.77325 155.46558 L 673.6842 181.37651 L 699.59515 181.37651 L 725.50604 181.37651 L 751.417 207.28745 L 777.32794 233.19838 L 829.1498 233.19838 L 880.9716 233.19838 L 906.88257 285.02023 Q 932.7935 336.8421 984.61536 336.8421 L 1036.4373 336.8421 L 1062.3481 388.66397 Q 1088.259 388.66397 1088.259 414.5749 L 1088.259 414.5749 L 1088.259 440.4858 L 1088.259 440.4858 L 1088.259 466.39676 L 1088.259 492.30768 L 1114.17 544.1295 L 1114.17 621.8623 L 1114.17 647.77325 L 1114.17 647.77325 L 1088.259 647.77325 L 1088.259 647.77325 L 1088.259 673.6842 L 1088.259 673.6842 L 1062.3481 699.59515 L 1036.4373 725.50604 L 1036.4373 725.50604 L 1036.4373 751.417 L 1036.4373 751.417 L 1036.4373 751.417 L 1010.5263 751.417 Q 1010.5263 751.417 829.1498 777.32794 L 673.6842 803.23883 L 492.30768 803.23883 Q 310.93115 803.23883 181.37651 777.32794 Q 51.82186 751.417 25.91093 414.5749 L 0.0 77.73279 L 0.0 77.73279 L 0.0 77.73279 L 25.91093 25.91093 Q 25.91093 1.8189894E-12 155.46558 1.8189894E-12 Q 285.02023 25.91093 414.5749 51.82186 Q 570.04047 77.73279 570.04047 103.64372 Q 570.04047 129.55466 595.9514 129.55466 Q 621.8623 129.55466 647.77325 155.46558 z" svg:height="8.032389mm" draw:style-name="style-100" svg:viewBox="0.0 0.0 1114.17 803.23883" svg:width="11.1417mm" svg:x="235.27126mm" svg:y="133.9595mm"/>
          <draw:path svg:d="M 77.73279 51.82186 L 103.64372 0.0 L 103.64372 0.0 L 103.64372 0.0 L 129.55466 25.91093 L 155.46558 25.91093 L 155.46558 155.46558 L 155.46558 259.1093 L 129.55466 310.93115 Q 103.64372 362.75302 77.73279 362.75302 L 77.73279 362.75302 L 51.82186 362.75302 Q 0.0 362.75302 0.0 336.8421 L 0.0 310.93115 L 25.91093 310.93115 Q 51.82186 310.93115 51.82186 181.37651 Q 51.82186 77.73279 77.73279 51.82186 z" svg:height="3.6275303mm" draw:style-name="style-101" svg:viewBox="0.0 0.0 155.46558 362.75302" svg:width="1.5546558mm" svg:x="235.27126mm" svg:y="175.6761mm"/>
          <draw:path svg:d="M 829.1498 0.0 L 829.1498 0.0 L 829.1498 0.0 Q 829.1498 25.91093 855.0607 25.91093 Q 880.9716 51.82186 880.9716 129.55466 Q 880.9716 181.37651 829.1498 181.37651 Q 751.417 181.37651 725.50604 233.19838 Q 725.50604 285.02023 647.77325 285.02023 Q 570.04047 310.93115 570.04047 362.75302 L 570.04047 414.5749 L 518.2186 414.5749 L 440.4858 414.5749 L 440.4858 388.66397 Q 414.5749 388.66397 414.5749 388.66397 Q 388.66397 388.66397 259.1093 362.75302 L 129.55466 336.8421 L 129.55466 336.8421 Q 103.64372 310.93115 103.64372 285.02023 Q 103.64372 259.1093 77.73279 259.1093 Q 51.82186 233.19838 51.82186 207.28745 L 25.91093 181.37651 L 25.91093 155.46558 L 0.0 155.46558 L 0.0 155.46558 L 0.0 129.55466 L 0.0 129.55466 L 0.0 129.55466 L 51.82186 129.55466 L 77.73279 129.55466 L 103.64372 103.64372 L 155.46558 77.73279 L 466.39676 51.82186 Q 803.23883 25.91093 829.1498 0.0 z" svg:height="4.145749mm" draw:style-name="style-102" svg:viewBox="0.0 0.0 880.9716 414.5749" svg:width="8.809716mm" svg:x="188.11336mm" svg:y="69.18218mm"/>
          <draw:path svg:d="M 855.0607 181.37651 L 855.0607 181.37651 L 777.32794 233.19838 Q 673.6842 285.02023 518.2186 414.5749 Q 362.75302 570.04047 388.66397 595.9514 Q 388.66397 647.77325 570.04047 647.77325 Q 725.50604 647.77325 829.1498 673.6842 L 958.7044 673.6842 L 958.7044 673.6842 Q 958.7044 699.59515 984.61536 725.50604 Q 984.61536 751.417 932.7935 751.417 L 855.0607 751.417 L 673.6842 751.417 Q 466.39676 751.417 362.75302 751.417 Q 233.19838 751.417 181.37651 777.32794 L 155.46558 829.1498 L 129.55466 855.0607 L 103.64372 880.9716 L 103.64372 880.9716 L 103.64372 906.88257 L 103.64372 906.88257 L 103.64372 906.88257 L 77.73279 906.88257 L 77.73279 906.88257 L 77.73279 932.7935 L 51.82186 932.7935 L 51.82186 932.7935 L 51.82186 958.7044 L 51.82186 958.7044 L 51.82186 958.7044 L 51.82186 958.7044 L 51.82186 958.7044 L 25.91093 906.88257 L 3.6379788E-12 880.9716 L 3.6379788E-12 855.0607 L 3.6379788E-12 829.1498 L 25.91093 803.23883 L 25.91093 777.32794 L 25.91093 777.32794 L 51.82186 777.32794 L 51.82186 777.32794 L 51.82186 751.417 L 51.82186 751.417 L 51.82186 751.417 L 77.73279 751.417 L 77.73279 751.417 L 77.73279 725.50604 L 103.64372 725.50604 L 181.37651 595.9514 Q 259.1093 492.30768 285.02023 440.4858 L 285.02023 414.5749 L 285.02023 414.5749 Q 310.93115 414.5749 362.75302 285.02023 Q 440.4858 181.37651 388.66397 181.37651 L 336.8421 155.46558 L 414.5749 129.55466 Q 466.39676 129.55466 492.30768 103.64372 L 492.30768 77.73279 L 518.2186 77.73279 L 518.2186 77.73279 L 544.1295 103.64372 Q 570.04047 129.55466 725.50604 0.0 Q 880.9716 -129.55466 880.9716 0.0 Q 880.9716 129.55466 906.88257 129.55466 Q 932.7935 129.55466 906.88257 155.46558 Q 880.9716 181.37651 855.0607 181.37651 z" svg:height="9.587045mm" draw:style-name="style-103" svg:viewBox="0.0 0.0 984.61536 958.7044" svg:width="9.846153mm" svg:x="267.919mm" svg:y="154.17004mm"/>
          <draw:path svg:d="M 855.0607 -1.8189894E-12 L 880.9716 -1.8189894E-12 L 1010.5263 -1.8189894E-12 Q 1114.17 -1.8189894E-12 1114.17 25.91093 L 1114.17 51.82186 L 1036.4373 51.82186 Q 958.7044 51.82186 932.7935 77.73279 Q 906.88257 77.73279 906.88257 103.64372 L 906.88257 155.46558 L 906.88257 233.19838 Q 906.88257 310.93115 1010.5263 310.93115 Q 1114.17 310.93115 1140.0809 336.8421 L 1165.9918 336.8421 L 1165.9918 880.9716 Q 1165.9918 1399.1903 1114.17 1425.1012 Q 1062.3481 1451.0121 1062.3481 1451.0121 L 1062.3481 1451.0121 L 1036.4373 1451.0121 Q 1010.5263 1451.0121 1010.5263 1425.1012 Q 1010.5263 1399.1903 829.1498 1399.1903 L 647.77325 1399.1903 L 621.8623 1451.0121 Q 595.9514 1502.834 621.8623 1658.2996 Q 647.77325 1787.8542 647.77325 1787.8542 L 647.77325 1787.8542 L 647.77325 1969.2307 Q 647.77325 2150.6072 595.9514 2202.4292 Q 544.1295 2280.1619 544.1295 2280.1619 L 544.1295 2280.1619 L 544.1295 2280.1619 L 544.1295 2306.0728 L 544.1295 2306.0728 Q 518.2186 2331.9836 518.2186 2331.9836 L 518.2186 2331.9836 L 492.30768 2331.9836 Q 492.30768 2331.9836 492.30768 2357.8948 L 492.30768 2357.8948 L 492.30768 2383.8057 Q 492.30768 2383.8057 466.39676 2383.8057 L 466.39676 2383.8057 L 466.39676 2409.7166 L 440.4858 2409.7166 L 440.4858 2435.6274 Q 440.4858 2461.5383 466.39676 2487.4492 L 466.39676 2487.4492 L 466.39676 2487.4492 L 466.39676 2513.3604 L 440.4858 2513.3604 L 440.4858 2513.3604 L 414.5749 2513.3604 L 388.66397 2539.2712 L 388.66397 2539.2712 Q 388.66397 2539.2712 414.5749 2539.2712 L 414.5749 2565.1821 L 414.5749 2591.093 L 388.66397 2591.093 L 388.66397 2591.093 L 388.66397 2591.093 L 336.8421 2694.7368 Q 285.02023 2772.4695 259.1093 2798.3806 L 233.19838 2824.2915 L 233.19838 2850.2024 L 233.19838 2876.1133 L 207.28745 2876.1133 L 207.28745 2902.0242 L 207.28745 2902.0242 L 181.37651 2902.0242 L 181.37651 2902.0242 L 181.37651 2902.0242 L 181.37651 2902.0242 L 181.37651 2876.1133 L 155.46558 2876.1133 L 155.46558 2902.0242 L 155.46558 2902.0242 L 129.55466 2902.0242 L 129.55466 2902.0242 L 129.55466 2902.0242 L 77.73279 2927.935 L 51.82186 2927.935 L 51.82186 2902.0242 L 25.91093 2876.1133 L 25.91093 2435.6274 Q 25.91093 1995.1416 0.0 1969.2307 L 0.0 1943.3198 L 0.0 1710.1215 Q 25.91093 1476.9231 25.91093 1295.5465 L 51.82186 1140.0809 L 51.82186 1140.0809 Q 77.73279 1140.0809 388.66397 647.77325 L 699.59515 155.46558 L 699.59515 155.46558 Q 699.59515 155.46558 725.50604 155.46558 L 725.50604 129.55466 L 725.50604 103.64372 L 725.50604 103.64372 L 725.50604 103.64372 Q 751.417 103.64372 751.417 103.64372 L 751.417 77.73279 L 751.417 77.73279 Q 751.417 77.73279 777.32794 51.82186 L 777.32794 51.82186 L 777.32794 51.82186 Q 803.23883 51.82186 803.23883 51.82186 L 803.23883 25.91093 L 803.23883 25.91093 Q 829.1498 -1.8189894E-12 855.0607 -1.8189894E-12 z" svg:height="29.279352mm" draw:style-name="style-104" svg:viewBox="0.0 0.0 1165.9918 2927.935" svg:width="11.659919mm" svg:x="227.75708mm" svg:y="159.61133mm"/>
          <draw:path svg:d="M 906.88257 0.0 L 984.61536 0.0 L 984.61536 25.91093 L 1010.5263 51.82186 L 1010.5263 51.82186 L 1010.5263 77.73279 L 984.61536 77.73279 L 984.61536 103.64372 L 984.61536 103.64372 L 1010.5263 103.64372 L 1010.5263 155.46558 L 1010.5263 181.37651 L 1010.5263 181.37651 Q 984.61536 207.28745 906.88257 181.37651 Q 803.23883 181.37651 803.23883 233.19838 Q 803.23883 285.02023 777.32794 336.8421 L 751.417 414.5749 L 725.50604 414.5749 L 699.59515 414.5749 L 699.59515 388.66397 L 699.59515 388.66397 L 673.6842 440.4858 Q 673.6842 518.2186 673.6842 518.2186 L 673.6842 518.2186 L 647.77325 518.2186 Q 647.77325 518.2186 647.77325 544.1295 L 647.77325 544.1295 L 595.9514 544.1295 Q 544.1295 518.2186 440.4858 518.2186 Q 336.8421 518.2186 310.93115 466.39676 Q 285.02023 414.5749 181.37651 362.75302 L 103.64372 285.02023 L 103.64372 259.1093 Q 77.73279 259.1093 77.73279 259.1093 L 77.73279 259.1093 L 77.73279 233.19838 L 77.73279 233.19838 L 51.82186 233.19838 L 51.82186 207.28745 L 51.82186 207.28745 L 25.91093 207.28745 L 25.91093 181.37651 L 25.91093 155.46558 L 51.82186 155.46558 L 51.82186 155.46558 L 51.82186 181.37651 L 77.73279 181.37651 L 77.73279 155.46558 L 77.73279 129.55466 L 51.82186 129.55466 L 25.91093 103.64372 L 25.91093 103.64372 L 25.91093 103.64372 L 0.0 103.64372 L 0.0 103.64372 L 25.91093 77.73279 L 51.82186 51.82186 L 155.46558 51.82186 Q 259.1093 51.82186 336.8421 51.82186 Q 440.4858 51.82186 621.8623 25.91093 Q 803.23883 0.0 906.88257 0.0 z" svg:height="5.4412956mm" draw:style-name="style-105" svg:viewBox="0.0 0.0 1010.5263 544.1295" svg:width="10.105263mm" svg:x="216.87448mm" svg:y="64.77733mm"/>
          <draw:path svg:d="M -3.6379788E-12 77.73279 L -3.6379788E-12 -1.8189894E-12 L 181.37651 -1.8189894E-12 Q 388.66397 25.91093 466.39676 25.91093 L 544.1295 25.91093 L 647.77325 129.55466 Q 751.417 233.19838 751.417 233.19838 L 751.417 259.1093 L 751.417 310.93115 Q 751.417 362.75302 777.32794 362.75302 L 777.32794 388.66397 L 829.1498 414.5749 Q 880.9716 440.4858 906.88257 466.39676 L 906.88257 466.39676 L 906.88257 492.30768 L 906.88257 492.30768 L 855.0607 492.30768 L 803.23883 492.30768 L 777.32794 466.39676 L 751.417 440.4858 L 725.50604 440.4858 L 699.59515 440.4858 L 673.6842 414.5749 Q 647.77325 388.66397 621.8623 388.66397 Q 595.9514 388.66397 595.9514 362.75302 Q 595.9514 336.8421 440.4858 310.93115 Q 310.93115 285.02023 181.37651 259.1093 Q 51.82186 259.1093 51.82186 285.02023 L 25.91093 336.8421 L 25.91093 336.8421 L 25.91093 336.8421 L 25.91093 336.8421 L 25.91093 336.8421 L -3.6379788E-12 233.19838 L -3.6379788E-12 129.55466 L -3.6379788E-12 77.73279 z" svg:height="4.9230766mm" draw:style-name="style-106" svg:viewBox="0.0 0.0 906.88257 492.30768" svg:width="9.068826mm" svg:x="235.01215mm" svg:y="131.36842mm"/>
          <draw:path svg:d="M 0.0 0.0 L 25.91093 0.0 L 388.66397 0.0 Q 751.417 0.0 751.417 25.91093 L 751.417 25.91093 L 699.59515 25.91093 L 621.8623 25.91093 L 647.77325 51.82186 Q 647.77325 103.64372 673.6842 103.64372 L 673.6842 129.55466 L 647.77325 129.55466 Q 595.9514 155.46558 595.9514 155.46558 L 595.9514 155.46558 L 595.9514 155.46558 Q 570.04047 155.46558 544.1295 129.55466 Q 544.1295 103.64372 310.93115 103.64372 L 77.73279 103.64372 L 51.82186 103.64372 Q 25.91093 103.64372 0.0 51.82186 Q -25.91093 25.91093 0.0 0.0 z" svg:height="1.5546558mm" draw:style-name="style-107" svg:viewBox="0.0 0.0 751.417 155.46558" svg:width="7.5141697mm" svg:x="216.35626mm" svg:y="153.39272mm"/>
          <draw:path svg:d="M 285.02023 0.0 L 310.93115 0.0 L 310.93115 0.0 Q 310.93115 25.91093 310.93115 25.91093 Q 336.8421 25.91093 362.75302 103.64372 Q 362.75302 181.37651 129.55466 129.55466 Q -103.64372 51.82186 -1.8189894E-12 25.91093 L 77.73279 0.0 L 155.46558 0.0 Q 259.1093 -25.91093 285.02023 0.0 z" svg:height="1.2955465mm" draw:style-name="style-108" svg:viewBox="0.0 0.0 362.75302 129.55466" svg:width="3.6275303mm" svg:x="151.31984mm" svg:y="90.947365mm"/>
          <draw:path svg:d="M 103.64372 -1.8189894E-12 Q 207.28745 -1.8189894E-12 207.28745 51.82186 Q 233.19838 103.64372 103.64372 103.64372 Q 0.0 77.73279 0.0 51.82186 Q 0.0 -1.8189894E-12 103.64372 -1.8189894E-12 z" svg:height="1.0364373mm" draw:style-name="style-109" svg:viewBox="0.0 0.0 207.28745 103.64372" svg:width="2.0728745mm" svg:x="104.16194mm" svg:y="97.16599mm"/>
          <draw:path svg:d="M 25.91093 51.82186 L 0.0 0.0 L 103.64372 77.73279 Q 207.28745 155.46558 388.66397 207.28745 Q 544.1295 259.1093 570.04047 285.02023 Q 595.9514 285.02023 595.9514 310.93115 Q 595.9514 336.8421 906.88257 362.75302 Q 1191.9028 362.75302 1373.2793 388.66397 L 1528.7449 414.5749 L 1632.3887 414.5749 L 1761.9432 414.5749 L 1761.9432 414.5749 L 1736.0323 440.4858 L 1736.0323 440.4858 L 1736.0323 466.39676 L 1632.3887 466.39676 L 1554.6559 466.39676 L 1554.6559 492.30768 L 1554.6559 492.30768 L 1425.1012 492.30768 L 1269.6356 492.30768 L 1269.6356 492.30768 Q 1269.6356 466.39676 906.88257 466.39676 L 544.1295 466.39676 L 544.1295 466.39676 Q 544.1295 466.39676 440.4858 440.4858 Q 336.8421 440.4858 336.8421 466.39676 L 336.8421 492.30768 L 336.8421 492.30768 Q 310.93115 466.39676 285.02023 492.30768 L 233.19838 492.30768 L 233.19838 492.30768 L 233.19838 466.39676 L 233.19838 466.39676 Q 233.19838 466.39676 233.19838 362.75302 Q 233.19838 285.02023 155.46558 233.19838 L 77.73279 207.28745 L 51.82186 181.37651 Q 25.91093 181.37651 25.91093 155.46558 Q 25.91093 129.55466 25.91093 51.82186 z" svg:height="4.9230766mm" draw:style-name="style-110" svg:viewBox="0.0 0.0 1761.9432 492.30768" svg:width="17.619432mm" svg:x="211.17409mm" svg:y="148.72874mm"/>
          <draw:path svg:d="M 1217.8137 0.0 L 1217.8137 0.0 L 1243.7246 0.0 Q 1243.7246 25.91093 1269.6356 51.82186 L 1269.6356 77.73279 L 1269.6356 103.64372 L 1269.6356 129.55466 L 1295.5465 129.55466 L 1347.3684 155.46558 L 1347.3684 155.46558 L 1347.3684 155.46558 L 1321.4574 181.37651 L 1321.4574 207.28745 L 1295.5465 362.75302 Q 1295.5465 544.1295 1269.6356 777.32794 L 1269.6356 1010.5263 L 1243.7246 1088.259 Q 1243.7246 1140.0809 1217.8137 1140.0809 L 1217.8137 1140.0809 L 1217.8137 1036.4373 Q 1191.9028 958.7044 1191.9028 725.50604 Q 1191.9028 518.2186 725.50604 1114.17 Q 259.1093 1710.1215 233.19838 1891.4979 L 207.28745 2072.8745 L 207.28745 2072.8745 L 181.37651 2072.8745 L 181.37651 2098.7854 L 155.46558 2098.7854 L 155.46558 1969.2307 L 155.46558 1865.587 L 129.55466 1865.587 L 129.55466 1865.587 L 129.55466 1891.4979 L 103.64372 1891.4979 L 103.64372 1891.4979 L 103.64372 1917.4088 L 103.64372 1917.4088 L 103.64372 1917.4088 L 77.73279 1917.4088 L 77.73279 1917.4088 L 77.73279 1943.3198 L 51.82186 1943.3198 L 51.82186 1943.3198 L 51.82186 1969.2307 L 51.82186 1969.2307 L 51.82186 1969.2307 L 25.91093 1969.2307 L 25.91093 1969.2307 L 25.91093 1995.1416 L 0.0 1995.1416 L 0.0 1995.1416 L 0.0 1969.2307 L 0.0 1969.2307 L 0.0 1969.2307 L 0.0 1943.3198 L 0.0 1917.4088 L 25.91093 1917.4088 L 25.91093 1917.4088 L 51.82186 1891.4979 L 77.73279 1891.4979 L 77.73279 1865.587 Q 103.64372 1839.676 103.64372 1813.7651 Q 103.64372 1813.7651 155.46558 1658.2996 Q 155.46558 1528.7449 181.37651 1554.6559 Q 207.28745 1606.4777 233.19838 1606.4777 Q 259.1093 1606.4777 570.04047 1140.0809 L 880.9716 699.59515 L 880.9716 699.59515 L 880.9716 699.59515 L 906.88257 673.6842 L 932.7935 647.77325 L 932.7935 647.77325 L 932.7935 621.8623 L 932.7935 621.8623 L 932.7935 621.8623 L 958.7044 595.9514 L 984.61536 570.04047 L 984.61536 570.04047 L 984.61536 570.04047 L 984.61536 544.1295 L 984.61536 544.1295 L 1010.5263 544.1295 L 1010.5263 518.2186 L 1010.5263 518.2186 L 1036.4373 518.2186 L 1036.4373 518.2186 Q 1036.4373 518.2186 1088.259 414.5749 Q 1140.0809 336.8421 1191.9028 155.46558 L 1191.9028 0.0 L 1217.8137 0.0 z" svg:height="20.987854mm" draw:style-name="style-111" svg:viewBox="0.0 0.0 1347.3684 2098.7854" svg:width="13.473684mm" svg:x="215.06073mm" svg:y="168.93927mm"/>
          <draw:path svg:d="M 492.30768 25.91093 L 492.30768 0.0 L 518.2186 362.75302 Q 570.04047 725.50604 570.04047 1062.3481 L 570.04047 1399.1903 L 570.04047 1399.1903 L 570.04047 1399.1903 L 544.1295 1476.9231 Q 518.2186 1580.5668 518.2186 1580.5668 L 518.2186 1580.5668 L 518.2186 1528.7449 Q 518.2186 1451.0121 492.30768 1373.2793 Q 466.39676 1269.6356 414.5749 1243.7246 L 336.8421 1217.8137 L 336.8421 1217.8137 Q 362.75302 1217.8137 388.66397 1191.9028 Q 414.5749 1165.9918 388.66397 1165.9918 Q 362.75302 1165.9918 362.75302 1036.4373 Q 362.75302 906.88257 207.28745 1036.4373 Q 51.82186 1165.9918 25.91093 1140.0809 L 0.0 1114.17 L 25.91093 1114.17 Q 51.82186 1114.17 51.82186 1088.259 L 51.82186 1062.3481 L 51.82186 1062.3481 L 51.82186 1062.3481 L 77.73279 1062.3481 L 77.73279 1036.4373 L 103.64372 1036.4373 L 129.55466 1036.4373 L 233.19838 906.88257 Q 310.93115 803.23883 336.8421 777.32794 L 362.75302 751.417 L 362.75302 751.417 L 362.75302 751.417 L 362.75302 725.50604 L 362.75302 725.50604 L 388.66397 725.50604 L 388.66397 699.59515 L 388.66397 699.59515 L 414.5749 699.59515 L 414.5749 699.59515 L 414.5749 699.59515 L 388.66397 673.6842 L 362.75302 647.77325 L 259.1093 647.77325 L 181.37651 647.77325 L 181.37651 647.77325 L 181.37651 647.77325 L 285.02023 621.8623 Q 388.66397 621.8623 362.75302 595.9514 Q 362.75302 544.1295 362.75302 544.1295 L 362.75302 544.1295 L 388.66397 544.1295 Q 414.5749 518.2186 440.4858 466.39676 L 466.39676 414.5749 L 466.39676 285.02023 L 466.39676 155.46558 L 466.39676 103.64372 Q 466.39676 51.82186 492.30768 25.91093 z" svg:height="15.805668mm" draw:style-name="style-112" svg:viewBox="0.0 0.0 570.04047 1580.5668" svg:width="5.7004046mm" svg:x="273.1012mm" svg:y="143.80566mm"/>
          <draw:path svg:d="M 1891.4979 0.0 L 1995.1416 0.0 L 1995.1416 0.0 L 1995.1416 0.0 L 2021.0526 25.91093 L 2046.9635 51.82186 L 2046.9635 77.73279 L 2046.9635 103.64372 L 2021.0526 103.64372 Q 1995.1416 103.64372 1969.2307 129.55466 L 1943.3198 129.55466 L 1943.3198 129.55466 Q 1943.3198 103.64372 1917.4088 103.64372 L 1891.4979 103.64372 L 1891.4979 129.55466 L 1891.4979 129.55466 L 1787.8542 129.55466 Q 1684.2104 155.46558 1321.4574 181.37651 L 958.7044 207.28745 L 906.88257 233.19838 L 855.0607 233.19838 L 855.0607 233.19838 Q 829.1498 259.1093 466.39676 285.02023 L 103.64372 310.93115 L 103.64372 310.93115 L 77.73279 310.93115 L 77.73279 310.93115 L 77.73279 310.93115 L 51.82186 310.93115 L 25.91093 310.93115 L 25.91093 285.02023 L 25.91093 285.02023 L 0.0 285.02023 L 0.0 259.1093 L 25.91093 259.1093 L 51.82186 259.1093 L 51.82186 233.19838 L 51.82186 233.19838 L 77.73279 233.19838 L 129.55466 207.28745 L 958.7044 103.64372 Q 1761.9432 0.0 1891.4979 0.0 z" svg:height="3.1093116mm" draw:style-name="style-113" svg:viewBox="0.0 0.0 2046.9635 310.93115" svg:width="20.469635mm" svg:x="235.53036mm" svg:y="59.59514mm"/>
          <draw:path svg:d="M 233.19838 25.91093 L 233.19838 0.0 L 285.02023 0.0 L 362.75302 0.0 L 362.75302 25.91093 L 336.8421 51.82186 L 336.8421 103.64372 Q 336.8421 155.46558 310.93115 285.02023 L 310.93115 414.5749 L 544.1295 388.66397 Q 777.32794 362.75302 777.32794 388.66397 L 777.32794 388.66397 L 751.417 388.66397 Q 725.50604 414.5749 362.75302 466.39676 L 0.0 544.1295 L 0.0 518.2186 Q 25.91093 518.2186 25.91093 518.2186 L 25.91093 518.2186 L 25.91093 518.2186 Q 51.82186 518.2186 77.73279 492.30768 Q 129.55466 466.39676 155.46558 310.93115 Q 181.37651 181.37651 207.28745 129.55466 Q 233.19838 51.82186 233.19838 25.91093 z" svg:height="5.4412956mm" draw:style-name="style-114" svg:viewBox="0.0 0.0 777.32794 544.1295" svg:width="7.773279mm" svg:x="101.31174mm" svg:y="154.42914mm"/>
          <draw:path svg:d="M 336.8421 25.91093 L 388.66397 25.91093 L 388.66397 25.91093 L 388.66397 51.82186 L 388.66397 51.82186 L 388.66397 51.82186 L 388.66397 51.82186 L 388.66397 77.73279 L 388.66397 77.73279 L 388.66397 103.64372 L 440.4858 103.64372 Q 492.30768 103.64372 544.1295 129.55466 L 570.04047 155.46558 L 544.1295 155.46558 L 518.2186 155.46558 L 518.2186 181.37651 L 492.30768 181.37651 L 492.30768 181.37651 L 492.30768 207.28745 L 492.30768 207.28745 L 492.30768 207.28745 L 466.39676 207.28745 L 440.4858 207.28745 L 336.8421 233.19838 Q 207.28745 259.1093 103.64372 259.1093 L 0.0 285.02023 L 0.0 259.1093 L 0.0 207.28745 L 25.91093 207.28745 L 51.82186 207.28745 L 25.91093 181.37651 L 0.0 181.37651 L 0.0 155.46558 Q 0.0 103.64372 25.91093 103.64372 Q 77.73279 103.64372 77.73279 51.82186 L 77.73279 25.91093 L 103.64372 0.0 Q 129.55466 0.0 181.37651 0.0 Q 233.19838 0.0 285.02023 0.0 Q 310.93115 0.0 336.8421 25.91093 z" svg:height="2.8502023mm" draw:style-name="style-115" svg:viewBox="0.0 0.0 570.04047 285.02023" svg:width="5.7004046mm" svg:x="199.25505mm" svg:y="70.47773mm"/>
          <draw:path svg:d="M 3964.3723 466.39676 L 3990.2832 466.39676 L 3990.2832 440.4858 L 4016.1943 440.4858 L 4016.1943 440.4858 L 4016.1943 414.5749 L 4016.1943 414.5749 L 4016.1943 414.5749 L 4042.1052 388.66397 L 4068.016 362.75302 L 4068.016 362.75302 L 4068.016 362.75302 L 4093.927 336.8421 L 4119.838 336.8421 L 4119.838 362.75302 L 4119.838 388.66397 L 4093.927 388.66397 L 4093.927 414.5749 L 4093.927 414.5749 L 4068.016 414.5749 L 4068.016 414.5749 L 4068.016 414.5749 L 4068.016 440.4858 L 4068.016 440.4858 L 4042.1052 440.4858 L 4042.1052 466.39676 L 4042.1052 466.39676 L 4016.1943 466.39676 L 4016.1943 492.30768 L 4016.1943 518.2186 L 3990.2832 518.2186 L 3990.2832 518.2186 L 3990.2832 544.1295 Q 3964.3723 544.1295 3912.5505 673.6842 L 3808.9067 777.32794 L 3808.9067 803.23883 L 3808.9067 829.1498 L 3782.9958 829.1498 L 3782.9958 829.1498 L 3782.9958 855.0607 L 3757.085 855.0607 L 3757.085 855.0607 L 3757.085 880.9716 L 3757.085 880.9716 L 3757.085 880.9716 L 3731.174 880.9716 L 3731.174 880.9716 L 3731.174 855.0607 L 3705.2632 855.0607 L 3705.2632 777.32794 L 3705.2632 673.6842 L 3653.4412 673.6842 L 3601.6194 673.6842 L 3601.6194 699.59515 L 3601.6194 699.59515 L 3575.7085 725.50604 L 3575.7085 777.32794 L 3575.7085 777.32794 Q 3549.7974 777.32794 3523.8865 855.0607 Q 3497.9756 932.7935 3472.0647 932.7935 Q 3446.1538 932.7935 3446.1538 984.61536 L 3446.1538 1036.4373 L 3446.1538 1088.259 L 3446.1538 1140.0809 L 3420.243 1140.0809 L 3420.243 1140.0809 L 3420.243 1114.17 L 3394.3318 1114.17 L 3394.3318 1114.17 L 3394.3318 1088.259 L 3368.421 1088.259 Q 3342.51 1088.259 3342.51 1036.4373 Q 3342.51 984.61536 3316.599 984.61536 Q 3290.6882 984.61536 3264.7773 1010.5263 Q 3238.8662 1036.4373 3238.8662 1036.4373 Q 3212.9553 1036.4373 3187.0444 984.61536 Q 3135.2227 958.7044 3057.4897 958.7044 L 2979.757 984.61536 L 2979.757 958.7044 L 2979.757 958.7044 L 2953.8462 958.7044 L 2953.8462 984.61536 L 2927.935 984.61536 Q 2902.0242 984.61536 2927.935 1010.5263 Q 2979.757 1010.5263 2979.757 1036.4373 Q 2979.757 1088.259 2876.1133 1088.259 L 2772.4695 1088.259 L 2772.4695 1114.17 L 2772.4695 1114.17 L 2746.5586 1114.17 L 2746.5586 1140.0809 L 2798.3806 1165.9918 Q 2824.2915 1191.9028 2850.2024 1217.8137 L 2876.1133 1243.7246 L 2876.1133 1243.7246 L 2876.1133 1243.7246 L 2772.4695 1269.6356 Q 2668.826 1269.6356 2668.826 1295.5465 Q 2668.826 1321.4574 2617.004 1347.3684 L 2565.1821 1347.3684 L 2487.4492 1373.2793 L 2409.7166 1399.1903 L 2409.7166 1399.1903 L 2409.7166 1399.1903 L 2331.9836 1399.1903 Q 2254.251 1399.1903 2046.9635 1373.2793 L 1865.587 1373.2793 L 1865.587 1451.0121 L 1865.587 1502.834 L 1865.587 1502.834 Q 1839.676 1502.834 1839.676 1580.5668 L 1839.676 1658.2996 L 1813.7651 1710.1215 L 1813.7651 1736.0323 L 1787.8542 1736.0323 L 1761.9432 1710.1215 L 1761.9432 1710.1215 L 1736.0323 1710.1215 L 1736.0323 1710.1215 L 1736.0323 1710.1215 L 1736.0323 1684.2104 L 1736.0323 1684.2104 L 1710.1215 1684.2104 L 1710.1215 1658.2996 L 1710.1215 1658.2996 L 1684.2104 1658.2996 L 1684.2104 1658.2996 L 1684.2104 1658.2996 L 1684.2104 1554.6559 Q 1684.2104 1451.0121 1658.2996 1399.1903 Q 1658.2996 1373.2793 1373.2793 1347.3684 L 1062.3481 1347.3684 L 1062.3481 1347.3684 Q 1062.3481 1347.3684 958.7044 1321.4574 L 855.0607 1295.5465 L 492.30768 1295.5465 L 129.55466 1295.5465 L 77.73279 1295.5465 L 0.0 1295.5465 L 0.0 1295.5465 L 0.0 1295.5465 L 0.0 1269.6356 L 25.91093 1269.6356 L 25.91093 1269.6356 L 25.91093 1243.7246 L 51.82186 1243.7246 L 77.73279 1243.7246 L 77.73279 1217.8137 L 77.73279 1191.9028 L 51.82186 1191.9028 L 51.82186 1191.9028 L 51.82186 1165.9918 L 51.82186 1165.9918 L 51.82186 1165.9918 L 51.82186 1140.0809 L 77.73279 1140.0809 L 103.64372 1140.0809 L 285.02023 1140.0809 Q 492.30768 1140.0809 518.2186 1114.17 Q 544.1295 1088.259 544.1295 544.1295 L 570.04047 0.0 L 595.9514 0.0 Q 647.77325 25.91093 647.77325 0.0 Q 647.77325 -25.91093 699.59515 51.82186 Q 751.417 103.64372 958.7044 77.73279 Q 1191.9028 51.82186 1269.6356 51.82186 Q 1321.4574 51.82186 1321.4574 25.91093 Q 1321.4574 0.0 1347.3684 25.91093 Q 1347.3684 51.82186 1451.0121 77.73279 Q 1528.7449 103.64372 1710.1215 103.64372 Q 1865.587 103.64372 1865.587 129.55466 Q 1865.587 155.46558 1891.4979 155.46558 Q 1943.3198 155.46558 1995.1416 155.46558 Q 2046.9635 181.37651 2046.9635 207.28745 Q 2046.9635 259.1093 2098.7854 259.1093 Q 2124.6963 259.1093 2098.7854 233.19838 Q 2072.8745 233.19838 2072.8745 207.28745 Q 2072.8745 181.37651 2150.6072 207.28745 Q 2202.4292 207.28745 2176.518 233.19838 Q 2150.6072 259.1093 2331.9836 285.02023 Q 2513.3604 336.8421 2565.1821 362.75302 Q 2668.826 414.5749 2720.6477 466.39676 Q 2772.4695 518.2186 2824.2915 544.1295 Q 2876.1133 544.1295 2876.1133 570.04047 Q 2876.1133 595.9514 2979.757 595.9514 Q 3083.4006 570.04047 3187.0444 595.9514 Q 3264.7773 621.8623 3446.1538 570.04047 Q 3653.4412 570.04047 3757.085 570.04047 Q 3834.8176 570.04047 3886.6396 518.2186 Q 3938.4614 466.39676 3964.3723 466.39676 z M 1891.4979 1191.9028 Q 1891.4979 1140.0809 2046.9635 1088.259 Q 2202.4292 1088.259 2280.1619 1140.0809 Q 2357.8948 1243.7246 2098.7854 1243.7246 Q 1865.587 1243.7246 1891.4979 1191.9028 z" svg:height="17.360323mm" draw:style-name="style-116" svg:viewBox="0.0 0.0 4119.838 1736.0323" svg:width="41.19838mm" svg:x="216.35626mm" svg:y="117.63563mm"/>
          <draw:path svg:d="M 1425.1012 0.0 L 1425.1012 0.0 L 1425.1012 77.73279 L 1451.0121 181.37651 L 1451.0121 181.37651 L 1451.0121 181.37651 L 1502.834 181.37651 L 1580.5668 181.37651 L 1710.1215 129.55466 Q 1839.676 77.73279 1865.587 77.73279 L 1891.4979 77.73279 L 1891.4979 103.64372 Q 1891.4979 129.55466 1865.587 129.55466 L 1839.676 129.55466 L 1839.676 155.46558 L 1813.7651 155.46558 L 1813.7651 155.46558 L 1813.7651 181.37651 L 1865.587 181.37651 L 1917.4088 181.37651 L 1969.2307 181.37651 Q 2021.0526 181.37651 2021.0526 207.28745 Q 2021.0526 233.19838 2124.6963 259.1093 Q 2228.34 285.02023 2228.34 285.02023 Q 2228.34 310.93115 2254.251 336.8421 L 2254.251 336.8421 L 2228.34 336.8421 Q 2202.4292 336.8421 2072.8745 336.8421 L 1943.3198 336.8421 L 1943.3198 336.8421 L 1943.3198 336.8421 L 1865.587 336.8421 Q 1813.7651 336.8421 1761.9432 362.75302 Q 1710.1215 388.66397 1710.1215 466.39676 L 1710.1215 544.1295 L 1710.1215 544.1295 L 1710.1215 544.1295 L 1710.1215 570.04047 Q 1710.1215 595.9514 1710.1215 595.9514 L 1710.1215 595.9514 L 1710.1215 699.59515 L 1710.1215 777.32794 L 1813.7651 777.32794 L 1917.4088 803.23883 L 1969.2307 803.23883 L 2021.0526 803.23883 L 2021.0526 829.1498 L 2021.0526 855.0607 L 1969.2307 855.0607 L 1943.3198 855.0607 L 1943.3198 880.9716 L 1943.3198 880.9716 L 1839.676 880.9716 L 1736.0323 906.88257 L 1736.0323 906.88257 L 1736.0323 906.88257 L 1710.1215 958.7044 Q 1710.1215 984.61536 1710.1215 1010.5263 Q 1710.1215 1062.3481 1736.0323 1114.17 L 1736.0323 1140.0809 L 1736.0323 1140.0809 L 1710.1215 1140.0809 L 1710.1215 1191.9028 L 1710.1215 1243.7246 L 1684.2104 1217.8137 L 1658.2996 1191.9028 L 1658.2996 1191.9028 L 1658.2996 1217.8137 L 1632.3887 1217.8137 Q 1606.4777 1217.8137 1606.4777 1165.9918 Q 1606.4777 1140.0809 1580.5668 1140.0809 Q 1554.6559 1114.17 1502.834 1088.259 L 1451.0121 1062.3481 L 1451.0121 1062.3481 Q 1451.0121 1062.3481 1425.1012 1114.17 Q 1399.1903 1165.9918 1347.3684 1191.9028 L 1269.6356 1217.8137 L 1243.7246 1217.8137 L 1243.7246 1217.8137 L 1217.8137 1217.8137 L 1191.9028 1217.8137 L 1191.9028 1217.8137 Q 1165.9918 1217.8137 1140.0809 1191.9028 Q 1088.259 1165.9918 1114.17 1140.0809 Q 1140.0809 1114.17 1114.17 1114.17 Q 1062.3481 1088.259 1062.3481 1062.3481 Q 1062.3481 1036.4373 1036.4373 1036.4373 Q 1010.5263 1036.4373 1010.5263 1010.5263 Q 984.61536 958.7044 855.0607 932.7935 Q 699.59515 906.88257 647.77325 906.88257 L 595.9514 880.9716 L 595.9514 880.9716 L 595.9514 855.0607 L 570.04047 855.0607 L 544.1295 855.0607 L 518.2186 829.1498 L 492.30768 803.23883 L 492.30768 803.23883 L 466.39676 803.23883 L 466.39676 751.417 L 466.39676 725.50604 L 414.5749 725.50604 Q 336.8421 699.59515 388.66397 699.59515 Q 414.5749 673.6842 388.66397 621.8623 Q 362.75302 570.04047 310.93115 570.04047 L 285.02023 544.1295 L 233.19838 544.1295 Q 181.37651 544.1295 155.46558 518.2186 L 129.55466 492.30768 L 51.82186 492.30768 L 0.0 492.30768 L 0.0 466.39676 L 0.0 440.4858 L 51.82186 440.4858 L 77.73279 440.4858 L 77.73279 414.5749 L 103.64372 388.66397 L 103.64372 388.66397 L 103.64372 388.66397 L 103.64372 414.5749 L 103.64372 414.5749 L 129.55466 414.5749 L 129.55466 440.4858 L 129.55466 440.4858 L 155.46558 440.4858 L 155.46558 440.4858 L 155.46558 440.4858 L 155.46558 466.39676 L 155.46558 466.39676 L 181.37651 492.30768 Q 207.28745 492.30768 207.28745 466.39676 L 207.28745 440.4858 L 233.19838 414.5749 L 233.19838 388.66397 L 259.1093 388.66397 L 310.93115 388.66397 L 310.93115 362.75302 L 310.93115 362.75302 L 336.8421 362.75302 L 336.8421 388.66397 L 673.6842 336.8421 Q 1010.5263 285.02023 1140.0809 285.02023 Q 1243.7246 259.1093 1243.7246 233.19838 Q 1243.7246 181.37651 1295.5465 155.46558 Q 1347.3684 129.55466 1373.2793 51.82186 Q 1399.1903 0.0 1425.1012 0.0 z M 1191.9028 1140.0809 Q 1191.9028 1140.0809 1217.8137 1140.0809 Q 1217.8137 1165.9918 1191.9028 1165.9918 Q 1191.9028 1165.9918 1191.9028 1140.0809 z" svg:height="12.437246mm" draw:style-name="style-117" svg:viewBox="0.0 0.0 2254.251 1243.7246" svg:width="22.54251mm" svg:x="140.95546mm" svg:y="144.32388mm"/>
          <draw:path svg:d="M 336.8421 51.82186 L 336.8421 51.82186 L 336.8421 233.19838 L 336.8421 414.5749 L 310.93115 414.5749 L 310.93115 414.5749 L 207.28745 414.5749 Q 103.64372 388.66397 51.82186 388.66397 L 0.0 388.66397 L 0.0 362.75302 L 0.0 336.8421 L 25.91093 310.93115 L 25.91093 285.02023 L 155.46558 155.46558 Q 259.1093 25.91093 285.02023 0.0 Q 310.93115 0.0 310.93115 25.91093 Q 310.93115 51.82186 336.8421 51.82186 z" svg:height="4.145749mm" draw:style-name="style-118" svg:viewBox="0.0 0.0 336.8421 414.5749" svg:width="3.368421mm" svg:x="251.33603mm" svg:y="155.72469mm"/>
          <draw:path svg:d="M 3316.599 0.0 L 3316.599 0.0 L 3368.421 0.0 L 3394.3318 0.0 L 3394.3318 0.0 L 3394.3318 0.0 L 3446.1538 25.91093 Q 3523.8865 51.82186 3472.0647 77.73279 Q 3446.1538 103.64372 3472.0647 103.64372 L 3523.8865 103.64372 L 3497.9756 129.55466 Q 3472.0647 155.46558 3472.0647 155.46558 Q 3472.0647 181.37651 3368.421 233.19838 Q 3264.7773 259.1093 3057.4897 336.8421 Q 2824.2915 414.5749 2772.4695 414.5749 Q 2720.6477 414.5749 2487.4492 621.8623 Q 2280.1619 777.32794 2202.4292 880.9716 Q 2124.6963 958.7044 2098.7854 958.7044 Q 2072.8745 984.61536 1943.3198 1088.259 Q 1813.7651 1217.8137 1813.7651 1321.4574 Q 1761.9432 1425.1012 1658.2996 1476.9231 Q 1554.6559 1502.834 1451.0121 1580.5668 Q 1373.2793 1658.2996 1373.2793 1684.2104 Q 1347.3684 1710.1215 1165.9918 1891.4979 L 958.7044 2072.8745 L 958.7044 2072.8745 L 932.7935 2072.8745 L 932.7935 2072.8745 L 932.7935 2072.8745 L 932.7935 2098.7854 L 932.7935 2098.7854 L 906.88257 2098.7854 L 906.88257 2124.6963 L 906.88257 2124.6963 L 880.9716 2124.6963 L 880.9716 2124.6963 L 880.9716 2124.6963 L 880.9716 2150.6072 L 880.9716 2150.6072 L 855.0607 2150.6072 L 855.0607 2176.518 L 855.0607 2176.518 L 829.1498 2176.518 L 829.1498 2202.4292 L 829.1498 2228.34 L 414.5749 2228.34 L 0.0 2228.34 L 0.0 2228.34 L 0.0 2228.34 L 0.0 2202.4292 L 0.0 2202.4292 L 25.91093 2202.4292 L 25.91093 2176.518 L 25.91093 2176.518 L 51.82186 2176.518 L 51.82186 2176.518 L 51.82186 2176.518 L 51.82186 2150.6072 L 51.82186 2150.6072 L 77.73279 2150.6072 L 77.73279 2124.6963 L 77.73279 2124.6963 L 103.64372 2124.6963 L 103.64372 2124.6963 L 103.64372 2124.6963 L 103.64372 2098.7854 L 103.64372 2098.7854 L 129.55466 2098.7854 L 129.55466 2072.8745 L 129.55466 2072.8745 L 155.46558 2072.8745 L 1062.3481 1217.8137 Q 1969.2307 362.75302 1969.2307 336.8421 L 1995.1416 336.8421 L 1995.1416 336.8421 Q 2021.0526 336.8421 2021.0526 310.93115 L 2021.0526 310.93115 L 2021.0526 310.93115 Q 2046.9635 310.93115 2072.8745 336.8421 L 2098.7854 336.8421 L 2098.7854 310.93115 L 2124.6963 259.1093 L 2124.6963 259.1093 L 2124.6963 259.1093 L 2280.1619 259.1093 Q 2435.6274 259.1093 2850.2024 155.46558 Q 3238.8662 51.82186 3264.7773 25.91093 Q 3316.599 0.0 3316.599 0.0 z" svg:height="22.2834mm" draw:style-name="style-119" svg:viewBox="0.0 0.0 3523.8865 2228.34" svg:width="35.238865mm" svg:x="258.5911mm" svg:y="187.59514mm"/>
          <draw:path svg:d="M 751.417 1.8189894E-12 L 751.417 1.8189894E-12 L 803.23883 25.91093 Q 855.0607 51.82186 855.0607 77.73279 L 880.9716 77.73279 L 880.9716 77.73279 Q 880.9716 103.64372 906.88257 103.64372 L 932.7935 103.64372 L 958.7044 103.64372 L 1010.5263 103.64372 L 958.7044 129.55466 Q 880.9716 155.46558 880.9716 310.93115 Q 906.88257 466.39676 906.88257 518.2186 L 906.88257 595.9514 L 932.7935 621.8623 Q 958.7044 673.6842 958.7044 673.6842 L 984.61536 673.6842 L 984.61536 673.6842 L 984.61536 673.6842 L 1062.3481 699.59515 Q 1114.17 725.50604 1062.3481 725.50604 L 1036.4373 725.50604 L 1036.4373 751.417 L 1036.4373 751.417 L 984.61536 777.32794 Q 958.7044 777.32794 958.7044 829.1498 Q 958.7044 906.88257 958.7044 932.7935 L 958.7044 984.61536 L 855.0607 1165.9918 Q 751.417 1347.3684 751.417 1347.3684 L 751.417 1347.3684 L 751.417 1347.3684 L 725.50604 1347.3684 L 725.50604 1321.4574 Q 751.417 1295.5465 699.59515 1269.6356 L 673.6842 1243.7246 L 673.6842 1243.7246 L 673.6842 1243.7246 L 725.50604 1243.7246 L 777.32794 1243.7246 L 777.32794 1243.7246 L 777.32794 1243.7246 L 777.32794 1217.8137 L 803.23883 1217.8137 L 803.23883 1165.9918 Q 803.23883 1114.17 777.32794 1114.17 L 777.32794 1114.17 L 777.32794 932.7935 Q 751.417 777.32794 751.417 777.32794 Q 751.417 777.32794 388.66397 725.50604 L 0.0 699.59515 L 0.0 699.59515 L 0.0 673.6842 L 77.73279 673.6842 L 181.37651 673.6842 L 181.37651 647.77325 L 181.37651 647.77325 L 207.28745 621.8623 L 207.28745 621.8623 L 285.02023 621.8623 Q 388.66397 621.8623 570.04047 647.77325 L 751.417 647.77325 L 751.417 414.5749 Q 751.417 181.37651 699.59515 155.46558 L 673.6842 155.46558 L 647.77325 129.55466 L 595.9514 129.55466 L 647.77325 103.64372 Q 673.6842 103.64372 699.59515 77.73279 L 725.50604 77.73279 L 725.50604 51.82186 L 751.417 25.91093 L 751.417 1.8189894E-12 z" svg:height="13.473684mm" draw:style-name="style-120" svg:viewBox="0.0 0.0 1062.3481 1347.3684" svg:width="10.623482mm" svg:x="226.72064mm" svg:y="146.65587mm"/>
          <draw:path svg:d="M 129.55466 0.0 L 155.46558 0.0 L 155.46558 51.82186 Q 181.37651 103.64372 207.28745 103.64372 L 207.28745 103.64372 L 207.28745 103.64372 L 207.28745 103.64372 L 207.28745 129.55466 L 207.28745 129.55466 L 233.19838 155.46558 L 233.19838 181.37651 L 285.02023 181.37651 Q 336.8421 207.28745 362.75302 207.28745 L 414.5749 207.28745 L 414.5749 207.28745 L 414.5749 233.19838 L 310.93115 259.1093 Q 233.19838 259.1093 233.19838 388.66397 L 259.1093 518.2186 L 259.1093 621.8623 Q 285.02023 725.50604 362.75302 751.417 Q 440.4858 777.32794 466.39676 777.32794 L 492.30768 777.32794 L 492.30768 777.32794 L 492.30768 777.32794 L 595.9514 803.23883 L 699.59515 829.1498 L 621.8623 829.1498 L 518.2186 829.1498 L 518.2186 855.0607 L 518.2186 855.0607 L 492.30768 855.0607 L 492.30768 855.0607 L 388.66397 855.0607 L 285.02023 855.0607 L 285.02023 984.61536 L 285.02023 1114.17 L 310.93115 1114.17 L 362.75302 1140.0809 L 466.39676 1140.0809 L 544.1295 1140.0809 L 570.04047 1165.9918 Q 570.04047 1191.9028 544.1295 1191.9028 Q 518.2186 1191.9028 466.39676 1295.5465 Q 414.5749 1425.1012 310.93115 1606.4777 Q 207.28745 1787.8542 207.28745 1813.7651 L 207.28745 1839.676 L 181.37651 1865.587 L 155.46558 1891.4979 L 155.46558 1891.4979 L 155.46558 1917.4088 L 155.46558 1917.4088 L 155.46558 1917.4088 L 129.55466 1917.4088 L 129.55466 1917.4088 L 129.55466 1943.3198 L 103.64372 1943.3198 L 103.64372 1943.3198 L 103.64372 1969.2307 L 103.64372 1969.2307 L 103.64372 1969.2307 L 103.64372 1969.2307 L 103.64372 1969.2307 L 77.73279 1917.4088 L 51.82186 1891.4979 L 51.82186 1761.9432 Q 51.82186 1632.3887 25.91093 1347.3684 L -3.6379788E-12 1062.3481 L -3.6379788E-12 932.7935 L -3.6379788E-12 777.32794 L -3.6379788E-12 570.04047 Q -3.6379788E-12 362.75302 -3.6379788E-12 233.19838 L -3.6379788E-12 103.64372 L -3.6379788E-12 103.64372 Q -3.6379788E-12 103.64372 25.91093 103.64372 L 25.91093 77.73279 L 77.73279 51.82186 Q 129.55466 0.0 129.55466 0.0 z" svg:height="19.692307mm" draw:style-name="style-121" svg:viewBox="0.0 0.0 699.59515 1969.2307" svg:width="6.995951mm" svg:x="239.93521mm" svg:y="151.83806mm"/>
          <draw:path svg:d="M 129.55466 25.91093 L 129.55466 0.0 L 129.55466 0.0 Q 155.46558 0.0 155.46558 103.64372 L 155.46558 207.28745 L 155.46558 207.28745 L 129.55466 207.28745 L 103.64372 207.28745 Q 51.82186 181.37651 25.91093 181.37651 L 0.0 181.37651 L 0.0 155.46558 Q 0.0 129.55466 51.82186 77.73279 L 77.73279 51.82186 L 77.73279 51.82186 Q 103.64372 51.82186 103.64372 25.91093 L 103.64372 25.91093 L 103.64372 25.91093 Q 103.64372 25.91093 129.55466 25.91093 z" svg:height="2.0728745mm" draw:style-name="style-122" svg:viewBox="0.0 0.0 155.46558 207.28745" svg:width="1.5546558mm" svg:x="237.86234mm" svg:y="157.27934mm"/>
          <draw:path svg:d="M 10286.64 25.91093 L 10312.551 25.91093 L 10312.551 25.91093 Q 10312.551 25.91093 10338.461 51.82186 L 10338.461 51.82186 L 10338.461 51.82186 Q 10338.461 77.73279 10338.461 77.73279 L 10364.372 77.73279 L 10390.283 103.64372 Q 10390.283 129.55466 10390.283 207.28745 Q 10390.283 285.02023 10390.283 440.4858 Q 10390.283 595.9514 10493.927 699.59515 Q 10597.57 777.32794 10623.481 803.23883 Q 10649.393 855.0607 10753.036 906.88257 Q 10856.68 958.7044 10934.413 984.61536 Q 10986.234 1010.5263 11038.057 984.61536 Q 11089.878 958.7044 11115.789 984.61536 L 11167.611 984.61536 L 11167.611 958.7044 L 11167.611 932.7935 L 11193.522 932.7935 L 11193.522 906.88257 L 11193.522 906.88257 L 11219.433 906.88257 L 11219.433 906.88257 L 11219.433 906.88257 L 11219.433 880.9716 L 11219.433 880.9716 L 11245.344 880.9716 L 11245.344 855.0607 L 11271.255 855.0607 L 11297.166 855.0607 L 11297.166 829.1498 L 11323.076 829.1498 L 11323.076 803.23883 L 11323.076 777.32794 L 11530.364 751.417 Q 11737.651 751.417 11763.5625 725.50604 Q 11763.5625 699.59515 11919.028 673.6842 Q 12074.493 647.77325 12152.227 725.50604 Q 12204.048 803.23883 12255.87 880.9716 Q 12281.781 958.7044 12281.781 958.7044 L 12307.692 958.7044 L 12307.692 958.7044 L 12307.692 958.7044 L 12307.692 984.61536 L 12307.692 984.61536 L 12333.603 984.61536 L 12333.603 1010.5263 L 12359.514 1010.5263 L 12385.425 1010.5263 L 12385.425 1010.5263 L 12385.425 1010.5263 L 12385.425 1036.4373 L 12411.336 1036.4373 L 12411.336 1036.4373 L 12411.336 1062.3481 L 12411.336 1062.3481 L 12411.336 1062.3481 L 12514.9795 1165.9918 Q 12618.623 1243.7246 12618.623 1269.6356 Q 12618.623 1321.4574 12774.089 1347.3684 Q 12903.644 1373.2793 12929.555 1399.1903 L 12955.465 1399.1903 L 12955.465 1399.1903 L 12955.465 1425.1012 L 12981.376 1425.1012 L 13007.287 1425.1012 L 13007.287 1476.9231 Q 12981.376 1528.7449 12981.376 1580.5668 Q 12981.376 1632.3887 13007.287 1684.2104 Q 13033.198 1761.9432 12929.555 1839.676 Q 12825.91 1891.4979 12800.0 2046.9635 Q 12774.089 2176.518 12722.267 2202.4292 Q 12670.445 2254.251 12644.534 2280.1619 Q 12618.623 2306.0728 12540.891 2383.8057 L 12463.157 2461.5383 L 12463.157 2487.4492 L 12463.157 2487.4492 L 12437.247 2513.3604 L 12411.336 2539.2712 L 12411.336 2539.2712 L 12411.336 2539.2712 L 12359.514 2539.2712 Q 12281.781 2513.3604 12255.87 2513.3604 Q 12204.048 2461.5383 12048.583 2461.5383 Q 11867.206 2461.5383 11841.295 2565.1821 Q 11815.385 2642.9148 11841.295 2642.9148 Q 11867.206 2668.826 11841.295 2668.826 Q 11815.385 2668.826 11815.385 2694.7368 L 11789.474 2720.6477 L 11789.474 2720.6477 L 11789.474 2720.6477 L 11763.5625 2746.5586 L 11737.651 2772.4695 L 11737.651 2772.4695 L 11737.651 2772.4695 L 11711.74 2772.4695 L 11711.74 2772.4695 L 11711.74 2746.5586 Q 11685.83 2746.5586 11659.919 2720.6477 L 11634.008 2668.826 L 11634.008 2668.826 L 11634.008 2668.826 L 11634.008 2642.9148 L 11634.008 2617.004 L 11608.097 2617.004 L 11608.097 2617.004 L 11582.186 2591.093 L 11530.364 2565.1821 L 11478.542 2565.1821 Q 11400.81 2565.1821 11400.81 2591.093 Q 11374.898 2617.004 11323.076 2617.004 Q 11271.255 2617.004 11271.255 2668.826 Q 11271.255 2720.6477 11219.433 2720.6477 Q 11167.611 2720.6477 11167.611 2668.826 Q 11167.611 2642.9148 11167.611 2642.9148 Q 11141.7 2617.004 11115.789 2668.826 Q 11115.789 2694.7368 10908.502 2694.7368 Q 10701.214 2694.7368 10701.214 2668.826 Q 10701.214 2642.9148 10649.393 2642.9148 Q 10571.659 2642.9148 10571.659 2668.826 Q 10571.659 2694.7368 10493.927 2668.826 Q 10442.105 2668.826 10442.105 2642.9148 Q 10468.016 2617.004 10286.64 2617.004 Q 10105.263 2617.004 9923.887 2617.004 Q 9768.421 2617.004 9535.223 2617.004 Q 9302.024 2668.826 9250.202 2642.9148 Q 9224.291 2617.004 8939.271 2668.826 Q 8628.34 2668.826 8550.607 2668.826 L 8472.874 2668.826 L 8472.874 2642.9148 Q 8472.874 2617.004 8524.696 2617.004 Q 8550.607 2617.004 8550.607 2591.093 L 8550.607 2565.1821 L 8343.319 2565.1821 Q 8136.032 2565.1821 7928.7446 2617.004 Q 7721.4575 2617.004 7617.8135 2642.9148 Q 7514.17 2668.826 7332.7935 2668.826 Q 7177.3276 2668.826 7099.5947 2694.7368 Q 7021.8623 2720.6477 6918.2183 2746.5586 Q 6814.5747 2772.4695 6710.931 2772.4695 Q 6607.287 2772.4695 6348.1777 2772.4695 Q 6114.9795 2772.4695 5570.85 2824.2915 Q 5052.6313 2876.1133 5000.8096 2927.935 Q 4974.8984 2927.935 4715.7896 2979.757 L 4456.68 3031.5789 L 4353.036 3031.5789 L 4249.3926 3031.5789 L 4171.6597 3031.5789 Q 4093.927 3031.5789 3860.7288 3031.5789 Q 3627.5303 3057.4897 3627.5303 3031.5789 Q 3627.5303 3005.668 3238.8662 3083.4006 Q 2876.1133 3135.2227 2772.4695 3161.1335 Q 2642.9148 3187.0444 2513.3604 3083.4006 Q 2409.7166 3031.5789 2357.8948 3031.5789 Q 2306.0728 3031.5789 2306.0728 3005.668 Q 2280.1619 2953.8462 2021.0526 2953.8462 Q 1761.9432 2927.935 1684.2104 2953.8462 Q 1632.3887 2979.757 1580.5668 2979.757 Q 1502.834 3031.5789 1165.9918 3031.5789 L 803.23883 3031.5789 L 751.417 3031.5789 L 725.50604 3031.5789 L 699.59515 2979.757 Q 699.59515 2953.8462 751.417 2927.935 Q 803.23883 2902.0242 803.23883 2902.0242 L 803.23883 2876.1133 L 725.50604 2876.1133 Q 647.77325 2876.1133 492.30768 2876.1133 L 336.8421 2876.1133 L 362.75302 2876.1133 Q 388.66397 2850.2024 388.66397 2850.2024 Q 388.66397 2824.2915 414.5749 2824.2915 L 440.4858 2824.2915 L 336.8421 2798.3806 Q 207.28745 2772.4695 181.37651 2772.4695 L 129.55466 2746.5586 L 129.55466 2720.6477 L 129.55466 2720.6477 L 103.64372 2720.6477 L 103.64372 2720.6477 L 77.73279 2694.7368 L 25.91093 2668.826 L 25.91093 2668.826 L 25.91093 2668.826 L 1.8189894E-12 2642.9148 L 1.8189894E-12 2617.004 L 25.91093 2617.004 L 77.73279 2617.004 L 77.73279 2591.093 L 77.73279 2591.093 L 103.64372 2591.093 L 103.64372 2565.1821 L 103.64372 2565.1821 L 129.55466 2565.1821 L 129.55466 2565.1821 L 129.55466 2565.1821 L 207.28745 2513.3604 Q 285.02023 2513.3604 440.4858 2435.6274 Q 595.9514 2357.8948 595.9514 2331.9836 Q 595.9514 2306.0728 621.8623 2331.9836 Q 647.77325 2357.8948 673.6842 2306.0728 Q 725.50604 2254.251 777.32794 2254.251 Q 803.23883 2228.34 829.1498 2202.4292 Q 829.1498 2176.518 984.61536 2176.518 Q 1140.0809 2150.6072 1243.7246 2150.6072 Q 1347.3684 2150.6072 1528.7449 2202.4292 Q 1684.2104 2254.251 1710.1215 2254.251 L 1736.0323 2254.251 L 1839.676 2228.34 L 1969.2307 2202.4292 L 1969.2307 2202.4292 L 1969.2307 2202.4292 L 2150.6072 2176.518 Q 2331.9836 2150.6072 2357.8948 2021.0526 Q 2357.8948 1891.4979 2409.7166 1891.4979 Q 2435.6274 1891.4979 2461.5383 1839.676 Q 2461.5383 1761.9432 2513.3604 1736.0323 Q 2565.1821 1736.0323 2565.1821 1710.1215 Q 2565.1821 1684.2104 2591.093 1684.2104 Q 2617.004 1684.2104 2617.004 1632.3887 Q 2617.004 1606.4777 2876.1133 1528.7449 Q 3109.3118 1476.9231 3238.8662 1451.0121 Q 3368.421 1425.1012 3446.1538 1425.1012 Q 3497.9756 1425.1012 3601.6194 1399.1903 Q 3679.352 1373.2793 3834.8176 1373.2793 Q 3990.2832 1373.2793 4171.6597 1321.4574 Q 4353.036 1269.6356 4534.4126 1217.8137 Q 4715.7896 1217.8137 5000.8096 1191.9028 Q 5311.7407 1165.9918 5415.3843 1140.0809 Q 5519.0283 1114.17 5519.0283 1088.259 L 5519.0283 1062.3481 L 5544.939 1062.3481 L 5570.85 1062.3481 L 5544.939 1036.4373 L 5519.0283 1010.5263 L 5570.85 1010.5263 L 5596.761 1010.5263 L 5596.761 958.7044 L 5570.85 906.88257 L 5570.85 880.9716 L 5570.85 855.0607 L 5544.939 855.0607 L 5544.939 855.0607 L 5544.939 829.1498 L 5519.0283 829.1498 L 5519.0283 803.23883 Q 5519.0283 777.32794 5415.3843 751.417 L 5337.652 751.417 L 5337.652 725.50604 L 5337.652 699.59515 L 5311.7407 699.59515 L 5285.8296 699.59515 L 5285.8296 673.6842 L 5285.8296 673.6842 L 5285.8296 673.6842 L 5311.7407 673.6842 L 5311.7407 673.6842 L 5311.7407 647.77325 L 5389.4736 647.77325 Q 5467.2065 621.8623 5467.2065 595.9514 L 5467.2065 544.1295 L 5467.2065 518.2186 Q 5467.2065 492.30768 5415.3843 414.5749 L 5415.3843 336.8421 L 5389.4736 336.8421 L 5389.4736 336.8421 L 5389.4736 310.93115 L 5363.5625 310.93115 L 5363.5625 285.02023 Q 5363.5625 259.1093 5337.652 233.19838 Q 5311.7407 233.19838 5259.919 207.28745 L 5182.186 207.28745 L 5182.186 207.28745 Q 5182.186 181.37651 5000.8096 207.28745 L 4819.433 233.19838 L 4819.433 233.19838 L 4819.433 233.19838 L 4793.522 207.28745 L 4741.7 181.37651 L 4741.7 181.37651 L 4741.7 181.37651 L 4715.7896 181.37651 L 4715.7896 181.37651 L 4715.7896 155.46558 L 4715.7896 155.46558 L 4715.7896 155.46558 L 4741.7 155.46558 L 4741.7 129.55466 L 4741.7 129.55466 L 4845.344 129.55466 L 4923.0767 129.55466 L 5156.2754 77.73279 Q 5415.3843 77.73279 5467.2065 103.64372 Q 5493.117 129.55466 5493.117 155.46558 L 5519.0283 155.46558 L 5519.0283 181.37651 L 5519.0283 207.28745 L 5544.939 233.19838 L 5544.939 233.19838 L 5570.85 233.19838 L 5570.85 233.19838 L 5596.761 233.19838 L 5622.672 233.19838 L 5622.672 259.1093 Q 5648.583 285.02023 5648.583 285.02023 L 5674.4937 285.02023 L 5674.4937 285.02023 L 5674.4937 285.02023 L 5674.4937 310.93115 L 5674.4937 310.93115 L 5752.2266 285.02023 Q 5804.0483 285.02023 5804.0483 285.02023 L 5829.9595 285.02023 L 5829.9595 285.02023 L 5829.9595 285.02023 L 5881.7812 310.93115 L 5907.6924 310.93115 L 5907.6924 285.02023 L 5907.6924 259.1093 L 5985.425 336.8421 Q 6089.069 388.66397 6114.9795 440.4858 Q 6140.8906 492.30768 6244.534 492.30768 Q 6348.1777 492.30768 6400.0 518.2186 L 6451.822 518.2186 L 6451.822 518.2186 Q 6451.822 518.2186 6477.7324 492.30768 L 6477.7324 492.30768 L 6685.02 466.39676 Q 6892.3076 440.4858 6918.2183 440.4858 L 6918.2183 440.4858 L 7021.8623 440.4858 Q 7125.506 466.39676 7125.506 440.4858 Q 7125.506 388.66397 7151.417 388.66397 Q 7177.3276 388.66397 7177.3276 414.5749 Q 7177.3276 440.4858 7255.0605 414.5749 Q 7332.7935 388.66397 7462.348 362.75302 Q 7591.903 336.8421 7617.8135 336.8421 L 7617.8135 336.8421 L 7617.8135 362.75302 L 7643.7246 362.75302 L 7643.7246 362.75302 L 7643.7246 336.8421 L 7721.4575 336.8421 Q 7799.19 285.02023 7799.19 285.02023 L 7799.19 285.02023 L 7825.101 285.02023 Q 7851.0117 285.02023 7851.0117 285.02023 Q 7876.923 285.02023 7954.656 285.02023 Q 8032.3887 285.02023 8032.3887 259.1093 L 8032.3887 259.1093 L 8032.3887 259.1093 L 8058.2993 259.1093 L 8058.2993 259.1093 L 8058.2993 285.02023 L 8084.2104 285.02023 L 8110.121 285.02023 L 8498.785 233.19838 Q 8887.449 181.37651 8939.271 155.46558 L 9017.004 129.55466 L 9042.915 129.55466 L 9094.736 129.55466 L 9198.38 103.64372 Q 9327.935 77.73279 9405.668 51.82186 Q 9509.312 25.91093 9509.312 25.91093 L 9535.223 25.91093 L 9612.955 25.91093 L 9664.777 25.91093 L 9664.777 51.82186 L 9664.777 51.82186 L 9742.51 25.91093 Q 9794.332 25.91093 9975.708 0.0 Q 10182.996 -25.91093 10234.817 0.0 Q 10260.729 25.91093 10286.64 25.91093 z M 5726.3154 673.6842 L 5648.583 699.59515 L 5596.761 570.04047 Q 5519.0283 440.4858 5544.939 414.5749 Q 5544.939 388.66397 5570.85 440.4858 Q 5570.85 466.39676 5648.583 492.30768 Q 5726.3154 544.1295 5752.2266 595.9514 Q 5778.1377 673.6842 5726.3154 673.6842 z" svg:height="31.611336mm" draw:style-name="style-123" svg:viewBox="0.0 0.0 13007.287 3161.1335" svg:width="130.07288mm" svg:x="158.834mm" svg:y="65.03644mm"/>
          <draw:path svg:d="M 259.1093 103.64372 L 310.93115 103.64372 L 310.93115 103.64372 Q 310.93115 103.64372 259.1093 129.55466 L 181.37651 155.46558 L 129.55466 155.46558 L 77.73279 155.46558 L 51.82186 155.46558 L 0.0 155.46558 L 0.0 129.55466 L 0.0 129.55466 L 25.91093 129.55466 L 25.91093 129.55466 L 51.82186 129.55466 Q 103.64372 129.55466 103.64372 51.82186 Q 103.64372 0.0 155.46558 0.0 Q 207.28745 25.91093 207.28745 51.82186 Q 207.28745 103.64372 259.1093 103.64372 z" svg:height="1.5546558mm" draw:style-name="style-124" svg:viewBox="0.0 0.0 310.93115 155.46558" svg:width="3.1093116mm" svg:x="95.35223mm" svg:y="165.31174mm"/>
          <draw:path svg:d="M 1761.9432 -1.8189894E-12 L 1787.8542 -1.8189894E-12 L 1736.0323 51.82186 Q 1710.1215 77.73279 1710.1215 103.64372 Q 1710.1215 155.46558 1736.0323 155.46558 Q 1761.9432 181.37651 1787.8542 336.8421 Q 1787.8542 492.30768 1761.9432 492.30768 Q 1736.0323 518.2186 1710.1215 518.2186 L 1710.1215 518.2186 L 1710.1215 518.2186 L 1710.1215 518.2186 L 1684.2104 518.2186 L 1684.2104 544.1295 L 1658.2996 544.1295 L 1658.2996 544.1295 L 1658.2996 544.1295 Q 1658.2996 544.1295 1632.3887 570.04047 L 1632.3887 570.04047 L 1606.4777 570.04047 L 1606.4777 570.04047 L 1606.4777 570.04047 Q 1606.4777 570.04047 1347.3684 673.6842 Q 1114.17 777.32794 1088.259 829.1498 Q 1036.4373 880.9716 958.7044 906.88257 Q 880.9716 932.7935 725.50604 1010.5263 L 544.1295 1062.3481 L 544.1295 1088.259 L 544.1295 1114.17 L 518.2186 1114.17 L 492.30768 1140.0809 L 466.39676 1140.0809 L 440.4858 1140.0809 L 414.5749 1165.9918 L 388.66397 1191.9028 L 388.66397 1191.9028 L 388.66397 1191.9028 L 362.75302 1191.9028 Q 362.75302 1191.9028 259.1093 1191.9028 L 181.37651 1243.7246 L 181.37651 1243.7246 L 181.37651 1243.7246 L 155.46558 1243.7246 L 129.55466 1243.7246 L 129.55466 1191.9028 L 103.64372 1140.0809 L 103.64372 1140.0809 L 103.64372 1140.0809 L 103.64372 1114.17 L 103.64372 1114.17 L 77.73279 1062.3481 L 51.82186 1010.5263 L 51.82186 1010.5263 L 51.82186 984.61536 L 51.82186 984.61536 L 51.82186 984.61536 L 25.91093 932.7935 L 0.0 880.9716 L 0.0 880.9716 L 0.0 880.9716 L 0.0 855.0607 Q 0.0 855.0607 25.91093 829.1498 L 51.82186 803.23883 L 51.82186 803.23883 Q 77.73279 777.32794 77.73279 777.32794 L 77.73279 777.32794 L 103.64372 777.32794 L 103.64372 777.32794 L 103.64372 751.417 L 103.64372 751.417 L 129.55466 751.417 L 155.46558 725.50604 L 181.37651 725.50604 Q 207.28745 725.50604 621.8623 518.2186 L 1010.5263 310.93115 L 1036.4373 310.93115 L 1036.4373 310.93115 L 1036.4373 310.93115 Q 1062.3481 310.93115 1062.3481 285.02023 L 1062.3481 285.02023 L 1088.259 285.02023 Q 1114.17 259.1093 1114.17 259.1093 L 1114.17 259.1093 L 1399.1903 129.55466 Q 1710.1215 -1.8189894E-12 1761.9432 -1.8189894E-12 z" svg:height="12.437246mm" draw:style-name="style-125" svg:viewBox="0.0 0.0 1787.8542 1243.7246" svg:width="17.878542mm" svg:x="73.068825mm" svg:y="162.72064mm"/>
          <draw:path svg:d="M 2176.518 0.0 L 2202.4292 0.0 L 2202.4292 544.1295 L 2202.4292 1114.17 L 2176.518 1114.17 Q 2150.6072 1114.17 2124.6963 1114.17 Q 2072.8745 1114.17 2072.8745 1165.9918 Q 2046.9635 1191.9028 1658.2996 1165.9918 L 1243.7246 1165.9918 L 1399.1903 1165.9918 Q 1580.5668 1140.0809 1580.5668 1114.17 Q 1580.5668 1088.259 1658.2996 1088.259 L 1736.0323 1088.259 L 1736.0323 1062.3481 Q 1710.1215 1010.5263 1658.2996 958.7044 Q 1606.4777 932.7935 1606.4777 906.88257 Q 1580.5668 906.88257 1606.4777 880.9716 Q 1632.3887 880.9716 1606.4777 829.1498 Q 1606.4777 777.32794 880.9716 725.50604 L 155.46558 699.59515 L 77.73279 673.6842 L 3.6379788E-12 673.6842 L 3.6379788E-12 673.6842 L 3.6379788E-12 647.77325 L 51.82186 647.77325 L 103.64372 647.77325 L 155.46558 621.8623 L 181.37651 595.9514 L 1191.9028 310.93115 Q 2176.518 25.91093 2176.518 0.0 z" svg:height="11.659919mm" draw:style-name="style-126" svg:viewBox="0.0 0.0 2202.4292 1165.9918" svg:width="22.02429mm" svg:x="297.9757mm" svg:y="139.1417mm"/>
          <draw:path svg:d="M 25.91093 0.0 L 77.73279 0.0 L 544.1295 25.91093 Q 984.61536 25.91093 1165.9918 51.82186 L 1347.3684 51.82186 L 1399.1903 77.73279 Q 1451.0121 77.73279 1373.2793 181.37651 Q 1321.4574 310.93115 1295.5465 310.93115 L 1295.5465 310.93115 L 1295.5465 310.93115 Q 1269.6356 310.93115 1217.8137 388.66397 Q 1140.0809 492.30768 647.77325 492.30768 L 155.46558 492.30768 L 129.55466 492.30768 Q 77.73279 492.30768 51.82186 466.39676 L 25.91093 466.39676 L 25.91093 440.4858 L 25.91093 388.66397 L -3.6379788E-12 181.37651 Q -3.6379788E-12 0.0 25.91093 0.0 z" svg:height="4.9230766mm" draw:style-name="style-127" svg:viewBox="0.0 0.0 1399.1903 492.30768" svg:width="13.991902mm" svg:x="257.81375mm" svg:y="155.20647mm"/>
          <draw:path svg:d="M 984.61536 362.75302 L 1010.5263 388.66397 L 1010.5263 414.5749 L 1010.5263 440.4858 L 1036.4373 440.4858 L 1036.4373 466.39676 L 1036.4373 466.39676 L 1062.3481 466.39676 L 1062.3481 492.30768 L 1062.3481 518.2186 L 1088.259 518.2186 L 1088.259 518.2186 L 932.7935 544.1295 L 777.32794 544.1295 L 544.1295 544.1295 Q 285.02023 518.2186 129.55466 518.2186 L 0.0 518.2186 L 0.0 466.39676 L 25.91093 440.4858 L 25.91093 414.5749 L 25.91093 388.66397 L 51.82186 388.66397 L 51.82186 362.75302 L 51.82186 362.75302 L 77.73279 362.75302 L 77.73279 362.75302 L 77.73279 362.75302 L 77.73279 336.8421 L 77.73279 336.8421 L 155.46558 259.1093 Q 233.19838 181.37651 233.19838 155.46558 L 233.19838 155.46558 L 233.19838 155.46558 Q 233.19838 155.46558 259.1093 155.46558 L 259.1093 129.55466 L 259.1093 129.55466 Q 285.02023 129.55466 285.02023 103.64372 L 285.02023 103.64372 L 285.02023 103.64372 Q 310.93115 103.64372 310.93115 77.73279 L 336.8421 77.73279 L 336.8421 77.73279 L 336.8421 51.82186 L 336.8421 51.82186 L 336.8421 51.82186 L 362.75302 51.82186 L 362.75302 51.82186 L 466.39676 -1.8189894E-12 Q 570.04047 -51.82186 673.6842 -1.8189894E-12 Q 777.32794 103.64372 855.0607 181.37651 Q 958.7044 259.1093 958.7044 310.93115 Q 958.7044 336.8421 984.61536 362.75302 z" svg:height="5.4412956mm" draw:style-name="style-128" svg:viewBox="0.0 0.0 1088.259 544.1295" svg:width="10.882591mm" svg:x="264.03238mm" svg:y="137.84615mm"/>
          <draw:path svg:d="M 310.93115 0.0 L 466.39676 0.0 L 544.1295 25.91093 Q 621.8623 25.91093 699.59515 77.73279 Q 777.32794 155.46558 777.32794 181.37651 L 777.32794 181.37651 L 388.66397 181.37651 L 0.0 181.37651 L 0.0 129.55466 Q -25.91093 51.82186 51.82186 25.91093 Q 155.46558 25.91093 310.93115 0.0 z" svg:height="1.8137652mm" draw:style-name="style-129" svg:viewBox="0.0 0.0 777.32794 181.37651" svg:width="7.773279mm" svg:x="85.50607mm" svg:y="208.06477mm"/>
          <draw:path svg:d="M 362.75302 0.0 L 388.66397 0.0 L 388.66397 0.0 Q 388.66397 25.91093 414.5749 25.91093 L 414.5749 25.91093 L 414.5749 51.82186 Q 414.5749 77.73279 310.93115 129.55466 Q 207.28745 207.28745 207.28745 310.93115 Q 207.28745 414.5749 233.19838 440.4858 Q 259.1093 492.30768 310.93115 492.30768 Q 336.8421 492.30768 362.75302 518.2186 L 414.5749 518.2186 L 414.5749 544.1295 Q 414.5749 595.9514 362.75302 595.9514 L 336.8421 595.9514 L 310.93115 621.8623 L 285.02023 647.77325 L 285.02023 647.77325 L 285.02023 647.77325 L 155.46558 647.77325 L 9.094947E-13 647.77325 L 9.094947E-13 647.77325 L 9.094947E-13 621.8623 L 25.91093 621.8623 L 25.91093 595.9514 L 25.91093 595.9514 L 51.82186 595.9514 L 51.82186 336.8421 Q 51.82186 103.64372 25.91093 77.73279 L 9.094947E-13 77.73279 L 9.094947E-13 51.82186 L 9.094947E-13 51.82186 L 25.91093 51.82186 L 25.91093 25.91093 L 25.91093 25.91093 L 51.82186 25.91093 L 51.82186 25.91093 L 51.82186 25.91093 L 51.82186 25.91093 L 51.82186 25.91093 L 181.37651 25.91093 Q 310.93115 25.91093 362.75302 0.0 z" svg:height="6.4777327mm" draw:style-name="style-130" svg:viewBox="0.0 0.0 414.5749 647.77325" svg:width="4.145749mm" svg:x="74.10526mm" svg:y="203.4008mm"/>
          <draw:path svg:d="M 25.91093 25.91093 L 0.0 0.0 L 77.73279 0.0 L 129.55466 0.0 L 285.02023 0.0 L 414.5749 0.0 L 803.23883 25.91093 Q 1165.9918 77.73279 1165.9918 77.73279 Q 1165.9918 77.73279 1191.9028 233.19838 L 1191.9028 414.5749 L 1191.9028 492.30768 L 1191.9028 544.1295 L 1140.0809 544.1295 L 1088.259 544.1295 L 932.7935 544.1295 Q 777.32794 544.1295 647.77325 518.2186 L 492.30768 518.2186 L 492.30768 518.2186 Q 492.30768 492.30768 466.39676 492.30768 Q 440.4858 492.30768 440.4858 440.4858 Q 440.4858 414.5749 414.5749 414.5749 Q 388.66397 414.5749 310.93115 285.02023 Q 233.19838 181.37651 129.55466 129.55466 L 51.82186 103.64372 L 51.82186 77.73279 Q 25.91093 77.73279 25.91093 25.91093 z" svg:height="5.4412956mm" draw:style-name="style-131" svg:viewBox="0.0 0.0 1191.9028 544.1295" svg:width="11.919028mm" svg:x="222.57489mm" svg:y="153.65182mm"/>
          <draw:path svg:d="M 492.30768 25.91093 L 492.30768 0.0 L 518.2186 0.0 L 544.1295 0.0 L 544.1295 25.91093 Q 544.1295 51.82186 414.5749 233.19838 L 285.02023 388.66397 L 285.02023 388.66397 L 259.1093 388.66397 L 259.1093 362.75302 L 285.02023 336.8421 L 285.02023 285.02023 Q 336.8421 259.1093 336.8421 259.1093 L 336.8421 233.19838 L 181.37651 233.19838 L 0.0 233.19838 L 0.0 207.28745 L 0.0 207.28745 L 0.0 207.28745 L 25.91093 207.28745 L 25.91093 207.28745 L 25.91093 181.37651 L 129.55466 181.37651 L 207.28745 181.37651 L 103.64372 155.46558 L 0.0 129.55466 L 0.0 129.55466 L 0.0 129.55466 L 207.28745 129.55466 Q 414.5749 129.55466 440.4858 77.73279 Q 492.30768 25.91093 492.30768 25.91093 z" svg:height="3.8866396mm" draw:style-name="style-132" svg:viewBox="0.0 0.0 544.1295 388.66397" svg:width="5.4412956mm" svg:x="244.85829mm" svg:y="158.31578mm"/>
          <draw:path svg:d="M 51.82186 51.82186 L 0.0 9.094947E-13 L 77.73279 25.91093 Q 129.55466 51.82186 155.46558 25.91093 Q 181.37651 9.094947E-13 207.28745 25.91093 Q 233.19838 51.82186 259.1093 51.82186 L 285.02023 51.82186 L 362.75302 103.64372 Q 440.4858 181.37651 466.39676 207.28745 Q 466.39676 233.19838 518.2186 259.1093 Q 595.9514 310.93115 595.9514 310.93115 L 595.9514 336.8421 L 595.9514 362.75302 L 595.9514 388.66397 L 621.8623 414.5749 L 647.77325 440.4858 L 647.77325 466.39676 L 647.77325 492.30768 L 699.59515 492.30768 L 725.50604 518.2186 L 725.50604 518.2186 L 751.417 518.2186 L 751.417 518.2186 L 751.417 518.2186 L 829.1498 570.04047 Q 906.88257 621.8623 958.7044 647.77325 L 984.61536 647.77325 L 984.61536 673.6842 L 958.7044 699.59515 L 958.7044 725.50604 L 958.7044 751.417 L 984.61536 751.417 L 1010.5263 751.417 L 1010.5263 777.32794 L 1010.5263 803.23883 L 984.61536 803.23883 L 984.61536 829.1498 L 958.7044 829.1498 L 932.7935 829.1498 L 932.7935 855.0607 L 906.88257 855.0607 L 906.88257 855.0607 L 906.88257 880.9716 L 906.88257 880.9716 L 906.88257 880.9716 L 880.9716 880.9716 L 880.9716 880.9716 L 880.9716 906.88257 L 855.0607 906.88257 L 855.0607 932.7935 L 855.0607 958.7044 L 803.23883 958.7044 Q 777.32794 932.7935 725.50604 958.7044 Q 673.6842 984.61536 621.8623 958.7044 Q 544.1295 932.7935 440.4858 880.9716 Q 336.8421 829.1498 310.93115 777.32794 Q 285.02023 751.417 181.37651 673.6842 Q 77.73279 570.04047 77.73279 414.5749 Q 77.73279 259.1093 77.73279 181.37651 Q 77.73279 103.64372 51.82186 51.82186 z" svg:height="9.587045mm" draw:style-name="style-133" svg:viewBox="0.0 0.0 1010.5263 958.7044" svg:width="10.105263mm" svg:x="261.9595mm" svg:y="65.29555mm"/>
          <draw:path svg:d="M 129.55466 25.91093 L 129.55466 0.0 L 155.46558 0.0 L 181.37651 0.0 L 181.37651 0.0 L 181.37651 25.91093 L 181.37651 25.91093 Q 181.37651 25.91093 155.46558 51.82186 L 155.46558 51.82186 L 181.37651 207.28745 Q 233.19838 388.66397 207.28745 388.66397 Q 207.28745 414.5749 207.28745 414.5749 L 181.37651 414.5749 L 181.37651 414.5749 L 181.37651 414.5749 L 155.46558 440.4858 L 129.55466 466.39676 L 129.55466 466.39676 L 129.55466 466.39676 L 77.73279 466.39676 Q 51.82186 492.30768 51.82186 518.2186 Q 51.82186 544.1295 129.55466 518.2186 Q 207.28745 466.39676 233.19838 466.39676 L 259.1093 466.39676 L 233.19838 518.2186 Q 233.19838 544.1295 259.1093 699.59515 Q 285.02023 855.0607 310.93115 855.0607 Q 310.93115 880.9716 336.8421 880.9716 L 362.75302 880.9716 L 336.8421 906.88257 Q 285.02023 906.88257 285.02023 932.7935 L 285.02023 958.7044 L 285.02023 958.7044 L 285.02023 984.61536 L 285.02023 984.61536 L 259.1093 984.61536 L 233.19838 984.61536 L 233.19838 984.61536 L 233.19838 984.61536 L 233.19838 1010.5263 L 207.28745 1010.5263 L 181.37651 1036.4373 L 155.46558 1036.4373 L 129.55466 1036.4373 L 103.64372 1062.3481 L 77.73279 1088.259 L 25.91093 1088.259 L 0.0 1088.259 L 0.0 673.6842 L 0.0 259.1093 L 0.0 259.1093 L 25.91093 259.1093 L 25.91093 207.28745 L 25.91093 129.55466 L 51.82186 129.55466 L 51.82186 103.64372 L 51.82186 103.64372 L 77.73279 103.64372 L 77.73279 103.64372 L 77.73279 103.64372 L 77.73279 77.73279 L 77.73279 77.73279 L 103.64372 51.82186 L 103.64372 25.91093 L 129.55466 25.91093 z" svg:height="10.882591mm" draw:style-name="style-134" svg:viewBox="0.0 0.0 362.75302 1088.259" svg:width="3.6275303mm" svg:x="71.25506mm" svg:y="160.64777mm"/>
          <draw:path svg:d="M 1295.5465 414.5749 L 1295.5465 440.4858 L 1295.5465 466.39676 Q 1295.5465 466.39676 1217.8137 440.4858 Q 1165.9918 414.5749 1165.9918 466.39676 L 1140.0809 492.30768 L 1165.9918 518.2186 L 1191.9028 544.1295 L 1191.9028 544.1295 L 1191.9028 570.04047 L 1140.0809 570.04047 L 1114.17 570.04047 L 1088.259 570.04047 L 1062.3481 570.04047 L 1062.3481 544.1295 L 1036.4373 544.1295 L 1036.4373 544.1295 L 1036.4373 518.2186 L 1036.4373 518.2186 L 1036.4373 518.2186 L 1010.5263 518.2186 Q 1010.5263 518.2186 984.61536 440.4858 Q 932.7935 362.75302 880.9716 285.02023 Q 803.23883 207.28745 647.77325 233.19838 Q 492.30768 259.1093 492.30768 285.02023 Q 466.39676 310.93115 259.1093 310.93115 L 51.82186 336.8421 L 25.91093 336.8421 L 0.0 336.8421 L 0.0 310.93115 L 0.0 285.02023 L 25.91093 259.1093 L 25.91093 233.19838 L 77.73279 233.19838 L 129.55466 207.28745 L 259.1093 155.46558 Q 388.66397 103.64372 466.39676 77.73279 Q 544.1295 77.73279 570.04047 25.91093 Q 595.9514 -51.82186 777.32794 0.0 Q 984.61536 51.82186 1088.259 129.55466 Q 1191.9028 207.28745 1243.7246 310.93115 Q 1295.5465 388.66397 1295.5465 414.5749 z" svg:height="5.7004046mm" draw:style-name="style-135" svg:viewBox="0.0 0.0 1295.5465 570.04047" svg:width="12.955465mm" svg:x="271.54654mm" svg:y="69.44129mm"/>
          <draw:path svg:d="M 77.73279 25.91093 L 181.37651 1.8189894E-12 L 466.39676 25.91093 Q 751.417 25.91093 1088.259 51.82186 L 1425.1012 51.82186 L 1425.1012 77.73279 L 1425.1012 77.73279 L 1373.2793 77.73279 Q 1321.4574 77.73279 1191.9028 129.55466 Q 1088.259 155.46558 1062.3481 285.02023 Q 1036.4373 414.5749 984.61536 440.4858 Q 958.7044 440.4858 880.9716 492.30768 Q 803.23883 544.1295 466.39676 518.2186 Q 129.55466 492.30768 103.64372 595.9514 L 103.64372 725.50604 L 77.73279 751.417 L 51.82186 803.23883 L 51.82186 803.23883 L 51.82186 803.23883 L 51.82186 751.417 L 51.82186 725.50604 L 25.91093 699.59515 L 0.0 673.6842 L 0.0 673.6842 L 0.0 673.6842 L 0.0 492.30768 Q 0.0 336.8421 0.0 181.37651 Q 0.0 25.91093 77.73279 25.91093 z" svg:height="8.032389mm" draw:style-name="style-136" svg:viewBox="0.0 0.0 1425.1012 803.23883" svg:width="14.251012mm" svg:x="282.94736mm" svg:y="133.9595mm"/>
          <draw:path svg:d="M 388.66397 51.82186 L 388.66397 51.82186 L 388.66397 77.73279 L 362.75302 103.64372 L 362.75302 129.55466 L 362.75302 155.46558 L 414.5749 155.46558 Q 466.39676 155.46558 570.04047 181.37651 L 673.6842 181.37651 L 673.6842 207.28745 Q 673.6842 207.28745 699.59515 259.1093 L 699.59515 285.02023 L 621.8623 285.02023 L 544.1295 259.1093 L 414.5749 259.1093 Q 259.1093 259.1093 207.28745 388.66397 Q 129.55466 518.2186 207.28745 518.2186 L 285.02023 518.2186 L 285.02023 544.1295 L 285.02023 544.1295 L 207.28745 544.1295 Q 103.64372 518.2186 51.82186 518.2186 L 3.6379788E-12 518.2186 L 3.6379788E-12 518.2186 Q 3.6379788E-12 518.2186 3.6379788E-12 466.39676 L 3.6379788E-12 414.5749 L 3.6379788E-12 414.5749 L 3.6379788E-12 388.66397 L 129.55466 233.19838 Q 259.1093 77.73279 259.1093 51.82186 L 259.1093 25.91093 L 310.93115 0.0 Q 362.75302 0.0 362.75302 25.91093 Q 362.75302 51.82186 388.66397 51.82186 z" svg:height="5.4412956mm" draw:style-name="style-137" svg:viewBox="0.0 0.0 699.59515 544.1295" svg:width="6.995951mm" svg:x="247.7085mm" svg:y="158.05667mm"/>
          <draw:path svg:d="M 3472.0647 1114.17 L 3472.0647 1114.17 L 3472.0647 1140.0809 L 3472.0647 1140.0809 L 3497.9756 1140.0809 L 3497.9756 1165.9918 L 3523.8865 1165.9918 L 3575.7085 1165.9918 L 3575.7085 1191.9028 L 3575.7085 1191.9028 L 3601.6194 1191.9028 L 3601.6194 1217.8137 L 3627.5303 1217.8137 L 3653.4412 1217.8137 L 3653.4412 1191.9028 L 3627.5303 1191.9028 L 3627.5303 1165.9918 L 3627.5303 1140.0809 L 3679.352 1140.0809 L 3705.2632 1114.17 L 3705.2632 1114.17 L 3731.174 1114.17 L 3757.085 1114.17 Q 3782.9958 1088.259 3834.8176 1010.5263 Q 3860.7288 958.7044 3886.6396 932.7935 Q 3886.6396 906.88257 3912.5505 699.59515 Q 3938.4614 518.2186 3912.5505 362.75302 L 3886.6396 207.28745 L 3886.6396 181.37651 L 3886.6396 155.46558 L 3912.5505 155.46558 L 3938.4614 155.46558 L 3938.4614 181.37651 L 3938.4614 233.19838 L 3964.3723 259.1093 L 3964.3723 285.02023 L 3990.2832 285.02023 L 4042.1052 285.02023 L 4042.1052 310.93115 L 4042.1052 310.93115 L 4068.016 310.93115 L 4068.016 336.8421 L 4068.016 336.8421 Q 4093.927 336.8421 4093.927 388.66397 Q 4145.749 440.4858 4145.749 725.50604 Q 4145.749 1010.5263 4093.927 1036.4373 Q 4068.016 1062.3481 4042.1052 1114.17 Q 4042.1052 1191.9028 3964.3723 1321.4574 Q 3886.6396 1476.9231 3575.7085 1476.9231 L 3264.7773 1476.9231 L 3238.8662 1502.834 L 3212.9553 1528.7449 L 3212.9553 1528.7449 Q 3212.9553 1528.7449 3238.8662 1528.7449 Q 3264.7773 1554.6559 3264.7773 1632.3887 Q 3264.7773 1710.1215 3238.8662 1736.0323 Q 3212.9553 1736.0323 3161.1335 1865.587 Q 3109.3118 1969.2307 3031.5789 2202.4292 Q 2953.8462 2409.7166 2876.1133 2461.5383 L 2772.4695 2513.3604 L 2772.4695 2539.2712 L 2746.5586 2539.2712 L 2746.5586 2539.2712 L 2746.5586 2565.1821 L 2746.5586 2565.1821 L 2746.5586 2565.1821 L 2720.6477 2565.1821 L 2720.6477 2565.1821 L 2720.6477 2591.093 L 2694.7368 2591.093 L 2694.7368 2617.004 L 2694.7368 2642.9148 L 2668.826 2642.9148 L 2668.826 2668.826 L 2694.7368 2668.826 L 2720.6477 2668.826 L 2720.6477 2694.7368 L 2720.6477 2694.7368 L 2720.6477 2694.7368 Q 2720.6477 2720.6477 2591.093 2746.5586 Q 2487.4492 2798.3806 2487.4492 2876.1133 Q 2461.5383 2927.935 2280.1619 3005.668 Q 2072.8745 3083.4006 2046.9635 3161.1335 Q 2021.0526 3212.9553 1917.4088 3212.9553 Q 1787.8542 3238.8662 1606.4777 3290.6882 Q 1451.0121 3342.51 1399.1903 3394.3318 Q 1373.2793 3446.1538 1295.5465 3446.1538 L 1191.9028 3446.1538 L 1191.9028 3420.243 L 1191.9028 3394.3318 L 1165.9918 3394.3318 L 1165.9918 3394.3318 L 1165.9918 3368.421 L 1140.0809 3368.421 L 1140.0809 3368.421 L 1140.0809 3368.421 L 1140.0809 3342.51 Q 1140.0809 3342.51 1062.3481 3290.6882 Q 1010.5263 3264.7773 1010.5263 3238.8662 Q 984.61536 3212.9553 906.88257 3135.2227 L 829.1498 3083.4006 L 829.1498 3083.4006 Q 829.1498 3057.4897 751.417 2979.757 Q 673.6842 2876.1133 621.8623 2798.3806 Q 544.1295 2720.6477 518.2186 2668.826 Q 492.30768 2591.093 414.5749 2565.1821 Q 310.93115 2513.3604 285.02023 2487.4492 Q 259.1093 2461.5383 233.19838 2461.5383 Q 207.28745 2461.5383 207.28745 2409.7166 Q 207.28745 2383.8057 103.64372 2331.9836 L 25.91093 2280.1619 L 3.6379788E-12 2202.4292 Q 3.6379788E-12 2124.6963 51.82186 1969.2307 Q 103.64372 1787.8542 181.37651 1761.9432 Q 259.1093 1710.1215 336.8421 1399.1903 Q 414.5749 1088.259 388.66397 906.88257 Q 362.75302 751.417 362.75302 647.77325 Q 362.75302 570.04047 518.2186 440.4858 Q 647.77325 285.02023 829.1498 259.1093 Q 984.61536 207.28745 984.61536 181.37651 Q 984.61536 155.46558 1140.0809 103.64372 Q 1269.6356 77.73279 1347.3684 77.73279 Q 1399.1903 129.55466 1606.4777 77.73279 Q 1813.7651 77.73279 1917.4088 25.91093 Q 2046.9635 -25.91093 2228.34 0.0 Q 2409.7166 25.91093 2461.5383 155.46558 Q 2513.3604 285.02023 2668.826 388.66397 Q 2824.2915 440.4858 3057.4897 544.1295 Q 3316.599 647.77325 3368.421 751.417 Q 3420.243 855.0607 3420.243 984.61536 Q 3472.0647 1114.17 3472.0647 1114.17 z" svg:height="34.461536mm" draw:style-name="style-138" svg:viewBox="0.0 0.0 4145.749 3446.1538" svg:width="41.45749mm" svg:x="256.51822mm" svg:y="34.979755mm"/>
          <draw:path svg:d="M 362.75302 0.0 L 362.75302 0.0 L 673.6842 0.0 L 984.61536 0.0 L 984.61536 259.1093 Q 984.61536 492.30768 1036.4373 777.32794 Q 1140.0809 1062.3481 1165.9918 1165.9918 Q 1191.9028 1269.6356 1217.8137 1399.1903 L 1243.7246 1554.6559 L 1243.7246 1606.4777 L 1243.7246 1684.2104 L 1243.7246 1684.2104 Q 1243.7246 1684.2104 1217.8137 1710.1215 L 1217.8137 1761.9432 L 1217.8137 1813.7651 L 1217.8137 1839.676 L 1217.8137 2098.7854 Q 1243.7246 2357.8948 1243.7246 2409.7166 L 1243.7246 2461.5383 L 1269.6356 2461.5383 L 1269.6356 2487.4492 L 1347.3684 2487.4492 L 1425.1012 2487.4492 L 1425.1012 2487.4492 Q 1425.1012 2487.4492 1451.0121 2513.3604 L 1451.0121 2513.3604 L 1476.9231 2513.3604 Q 1502.834 2513.3604 1502.834 2539.2712 Q 1502.834 2565.1821 1528.7449 2591.093 Q 1554.6559 2591.093 1580.5668 2746.5586 Q 1606.4777 2902.0242 1554.6559 2953.8462 Q 1502.834 3005.668 1295.5465 3057.4897 Q 1062.3481 3161.1335 621.8623 3161.1335 L 207.28745 3161.1335 L 207.28745 3161.1335 Q 207.28745 3135.2227 155.46558 3109.3118 L 103.64372 3109.3118 L 103.64372 3083.4006 L 103.64372 3083.4006 L 77.73279 3083.4006 L 77.73279 3057.4897 L 77.73279 3057.4897 L 51.82186 3057.4897 L 51.82186 3057.4897 L 51.82186 3057.4897 L 51.82186 3031.5789 L 51.82186 3031.5789 L 25.91093 3031.5789 L 25.91093 3005.668 L 25.91093 3005.668 L 3.6379788E-12 3005.668 L 3.6379788E-12 2953.8462 L 3.6379788E-12 2902.0242 L 25.91093 2902.0242 L 25.91093 2902.0242 L 77.73279 2850.2024 Q 129.55466 2850.2024 155.46558 2824.2915 L 155.46558 2824.2915 L 259.1093 2746.5586 Q 362.75302 2694.7368 362.75302 2642.9148 Q 414.5749 2565.1821 414.5749 2539.2712 L 414.5749 2539.2712 L 414.5749 2539.2712 Q 414.5749 2539.2712 492.30768 2487.4492 Q 570.04047 2435.6274 518.2186 1606.4777 L 466.39676 803.23883 L 466.39676 673.6842 Q 466.39676 570.04047 414.5749 310.93115 L 388.66397 51.82186 L 388.66397 51.82186 Q 362.75302 25.91093 362.75302 0.0 z" svg:height="31.611336mm" draw:style-name="style-139" svg:viewBox="0.0 0.0 1580.5668 3161.1335" svg:width="15.805668mm" svg:x="296.42105mm" svg:y="0.0mm"/>
          <draw:path svg:d="M 362.75302 9.094947E-13 L 362.75302 9.094947E-13 L 362.75302 9.094947E-13 L 362.75302 25.91093 L 388.66397 25.91093 Q 414.5749 51.82186 414.5749 129.55466 Q 414.5749 181.37651 440.4858 181.37651 Q 466.39676 181.37651 466.39676 233.19838 L 466.39676 285.02023 L 466.39676 285.02023 Q 440.4858 285.02023 207.28745 336.8421 L 0.0 362.75302 L 0.0 336.8421 Q 0.0 310.93115 25.91093 310.93115 Q 51.82186 285.02023 51.82186 259.1093 L 51.82186 207.28745 L 51.82186 207.28745 L 51.82186 233.19838 L 77.73279 233.19838 L 103.64372 233.19838 L 129.55466 155.46558 Q 155.46558 103.64372 155.46558 51.82186 Q 155.46558 9.094947E-13 259.1093 9.094947E-13 Q 336.8421 25.91093 362.75302 9.094947E-13 z" svg:height="3.6275303mm" draw:style-name="style-140" svg:viewBox="0.0 0.0 466.39676 362.75302" svg:width="4.6639676mm" svg:x="223.35222mm" svg:y="66.591095mm"/>
          <draw:path svg:d="M 0.0 129.55466 L 0.0 -1.8189894E-12 L 103.64372 -1.8189894E-12 L 207.28745 -1.8189894E-12 L 207.28745 -1.8189894E-12 L 207.28745 25.91093 L 388.66397 25.91093 L 544.1295 25.91093 L 518.2186 77.73279 Q 492.30768 103.64372 492.30768 129.55466 L 492.30768 155.46558 L 492.30768 155.46558 Q 466.39676 181.37651 466.39676 181.37651 L 466.39676 181.37651 L 440.4858 181.37651 Q 440.4858 181.37651 414.5749 233.19838 Q 388.66397 259.1093 336.8421 285.02023 L 259.1093 285.02023 L 181.37651 285.02023 L 77.73279 285.02023 L 25.91093 259.1093 L 0.0 259.1093 L 0.0 129.55466 z" svg:height="2.8502023mm" draw:style-name="style-141" svg:viewBox="0.0 0.0 544.1295 285.02023" svg:width="5.4412956mm" svg:x="242.78542mm" svg:y="160.38866mm"/>
          <draw:path svg:d="M 2306.0728 0.0 L 2383.8057 0.0 L 2435.6274 0.0 L 2487.4492 25.91093 L 2487.4492 25.91093 L 2487.4492 25.91093 L 2461.5383 25.91093 Q 2435.6274 51.82186 2435.6274 103.64372 L 2435.6274 155.46558 L 2409.7166 233.19838 Q 2383.8057 285.02023 2357.8948 259.1093 Q 2357.8948 233.19838 2254.251 285.02023 Q 2176.518 310.93115 2124.6963 492.30768 Q 2124.6963 699.59515 2072.8745 906.88257 Q 2021.0526 1140.0809 2021.0526 1165.9918 Q 2021.0526 1191.9028 1969.2307 1191.9028 Q 1917.4088 1217.8137 1917.4088 1217.8137 L 1891.4979 1217.8137 L 1891.4979 1191.9028 L 1865.587 1191.9028 L 1865.587 1191.9028 L 1865.587 1217.8137 L 1813.7651 1217.8137 Q 1761.9432 1217.8137 1761.9432 1243.7246 L 1761.9432 1269.6356 L 1761.9432 1269.6356 Q 1761.9432 1269.6356 1736.0323 1269.6356 L 1736.0323 1295.5465 L 1710.1215 1295.5465 L 1710.1215 1295.5465 L 1710.1215 1269.6356 Q 1710.1215 1243.7246 1736.0323 1217.8137 Q 1736.0323 1191.9028 1710.1215 1191.9028 Q 1658.2996 1165.9918 1710.1215 880.9716 Q 1761.9432 595.9514 1761.9432 544.1295 L 1761.9432 466.39676 L 1787.8542 466.39676 L 1787.8542 440.4858 L 1787.8542 440.4858 L 1761.9432 440.4858 L 1761.9432 440.4858 L 1761.9432 440.4858 L 1761.9432 414.5749 L 1761.9432 414.5749 L 1787.8542 414.5749 L 1787.8542 388.66397 L 1761.9432 388.66397 L 1736.0323 388.66397 L 1710.1215 362.75302 L 1684.2104 336.8421 L 1684.2104 336.8421 L 1658.2996 336.8421 L 1658.2996 336.8421 Q 1658.2996 336.8421 1088.259 440.4858 Q 544.1295 544.1295 362.75302 544.1295 Q 181.37651 544.1295 155.46558 595.9514 L 155.46558 621.8623 L 129.55466 621.8623 L 129.55466 647.77325 L 103.64372 647.77325 L 51.82186 647.77325 L 51.82186 595.9514 L 51.82186 544.1295 L 25.91093 544.1295 L 25.91093 544.1295 L 25.91093 518.2186 L -1.8189894E-12 492.30768 L -1.8189894E-12 492.30768 L -1.8189894E-12 492.30768 L -1.8189894E-12 466.39676 L -1.8189894E-12 466.39676 L 25.91093 466.39676 L 25.91093 440.4858 L 25.91093 440.4858 L 25.91093 440.4858 L 77.73279 440.4858 L 129.55466 440.4858 L 207.28745 414.5749 Q 259.1093 388.66397 259.1093 388.66397 L 259.1093 388.66397 L 362.75302 362.75302 Q 492.30768 336.8421 518.2186 336.8421 L 544.1295 336.8421 L 621.8623 336.8421 L 673.6842 336.8421 L 1165.9918 233.19838 Q 1658.2996 129.55466 1658.2996 103.64372 Q 1658.2996 103.64372 1632.3887 103.64372 L 1632.3887 103.64372 L 1917.4088 51.82186 Q 2228.34 25.91093 2306.0728 0.0 z" svg:height="12.955465mm" draw:style-name="style-142" svg:viewBox="0.0 0.0 2487.4492 1295.5465" svg:width="24.874493mm" svg:x="95.870445mm" svg:y="162.46153mm"/>
          <draw:path svg:d="M 0.0 0.0 L 0.0 0.0 L 207.28745 0.0 Q 414.5749 0.0 440.4858 77.73279 Q 440.4858 155.46558 388.66397 155.46558 Q 362.75302 155.46558 233.19838 181.37651 L 129.55466 181.37651 L 129.55466 181.37651 Q 129.55466 155.46558 129.55466 103.64372 Q 129.55466 25.91093 77.73279 0.0 L 0.0 0.0 L 0.0 0.0 z" svg:height="1.8137652mm" draw:style-name="style-143" svg:viewBox="0.0 0.0 440.4858 181.37651" svg:width="4.404858mm" svg:x="159.87044mm" svg:y="159.09311mm"/>
          <draw:path svg:d="M 1062.3481 77.73279 L 1088.259 0.0 L 1088.259 25.91093 Q 1114.17 51.82186 1114.17 492.30768 L 1114.17 932.7935 L 1140.0809 958.7044 L 1140.0809 984.61536 L 1165.9918 984.61536 L 1217.8137 958.7044 L 1217.8137 958.7044 L 1217.8137 958.7044 L 1243.7246 958.7044 L 1243.7246 958.7044 L 1243.7246 932.7935 L 1269.6356 932.7935 L 1269.6356 958.7044 L 1269.6356 958.7044 L 1243.7246 1062.3481 Q 1217.8137 1140.0809 1191.9028 1114.17 Q 1165.9918 1114.17 1165.9918 1813.7651 Q 1165.9918 2513.3604 1165.9918 2668.826 L 1165.9918 2850.2024 L 1191.9028 2850.2024 L 1217.8137 2850.2024 L 1217.8137 2876.1133 L 1217.8137 2876.1133 L 1191.9028 2876.1133 L 1191.9028 2876.1133 L 1217.8137 2902.0242 L 1243.7246 2927.935 L 1243.7246 2927.935 L 1243.7246 2927.935 L 1243.7246 2953.8462 L 1217.8137 2979.757 L 1217.8137 2979.757 L 1217.8137 2979.757 L 1191.9028 2979.757 L 1165.9918 2979.757 L 1165.9918 2979.757 L 1165.9918 2979.757 L 1140.0809 3031.5789 L 1140.0809 3057.4897 L 1114.17 3057.4897 L 1088.259 3083.4006 L 1088.259 3083.4006 L 1088.259 3083.4006 L 1062.3481 3083.4006 L 1036.4373 3083.4006 L 1036.4373 3083.4006 Q 1036.4373 3083.4006 1036.4373 3057.4897 Q 1062.3481 3057.4897 1062.3481 2617.004 Q 1062.3481 2150.6072 1062.3481 1736.0323 Q 1010.5263 1321.4574 855.0607 1528.7449 Q 673.6842 1761.9432 647.77325 1761.9432 Q 621.8623 1761.9432 492.30768 1969.2307 Q 336.8421 2176.518 310.93115 2176.518 Q 285.02023 2176.518 207.28745 2306.0728 L 129.55466 2435.6274 L 77.73279 2435.6274 L 51.82186 2435.6274 L 51.82186 2461.5383 L 51.82186 2513.3604 L 25.91093 2513.3604 L 25.91093 2513.3604 L 25.91093 2539.2712 L 25.91093 2539.2712 L 0.0 2513.3604 L 0.0 2487.4492 L 0.0 2487.4492 L 25.91093 2487.4492 L 25.91093 2461.5383 L 25.91093 2461.5383 L 25.91093 2409.7166 L 25.91093 2331.9836 L 0.0 2331.9836 L 0.0 2331.9836 L 0.0 2306.0728 Q 25.91093 2254.251 25.91093 2254.251 L 51.82186 2228.34 L 51.82186 2228.34 L 51.82186 2254.251 L 51.82186 2254.251 L 77.73279 2254.251 L 77.73279 2254.251 L 77.73279 2254.251 L 129.55466 2254.251 L 155.46558 2254.251 L 155.46558 2254.251 L 181.37651 2254.251 L 181.37651 2228.34 L 181.37651 2202.4292 L 207.28745 2202.4292 L 207.28745 2202.4292 L 207.28745 2176.518 L 233.19838 2176.518 L 233.19838 2176.518 L 233.19838 2150.6072 L 233.19838 2150.6072 L 233.19838 2150.6072 L 259.1093 2150.6072 Q 259.1093 2150.6072 621.8623 1658.2996 Q 1010.5263 1191.9028 1010.5263 647.77325 L 1036.4373 129.55466 L 1036.4373 129.55466 Q 1062.3481 129.55466 1062.3481 77.73279 z" svg:height="30.834007mm" draw:style-name="style-144" svg:viewBox="0.0 0.0 1269.6356 3083.4006" svg:width="12.696356mm" svg:x="216.87448mm" svg:y="179.04453mm"/>
          <draw:path svg:d="M 984.61536 1554.6559 L 984.61536 1554.6559 L 492.30768 1554.6559 L 0.0 1554.6559 L 0.0 1269.6356 L 0.0 984.61536 L 0.0 932.7935 L 0.0 906.88257 L 25.91093 906.88257 L 77.73279 906.88257 L 155.46558 777.32794 Q 233.19838 647.77325 259.1093 647.77325 Q 285.02023 647.77325 440.4858 440.4858 Q 570.04047 233.19838 595.9514 233.19838 Q 621.8623 233.19838 803.23883 -3.6379788E-12 Q 958.7044 -207.28745 1010.5263 207.28745 Q 1010.5263 621.8623 1010.5263 1088.259 Q 1010.5263 1528.7449 984.61536 1528.7449 Q 984.61536 1554.6559 984.61536 1554.6559 z" svg:height="15.546558mm" draw:style-name="style-145" svg:viewBox="0.0 0.0 1010.5263 1554.6559" svg:width="10.105263mm" svg:x="217.3927mm" svg:y="194.33199mm"/>
          <draw:path svg:d="M 0.0 77.73279 L 0.0 0.0 L 51.82186 0.0 L 77.73279 25.91093 L 77.73279 25.91093 L 103.64372 25.91093 L 155.46558 77.73279 Q 207.28745 129.55466 207.28745 129.55466 L 207.28745 129.55466 L 233.19838 155.46558 L 259.1093 181.37651 L 259.1093 181.37651 L 259.1093 181.37651 L 285.02023 233.19838 Q 310.93115 259.1093 310.93115 336.8421 L 310.93115 388.66397 L 233.19838 388.66397 L 155.46558 388.66397 L 155.46558 388.66397 L 129.55466 388.66397 L 103.64372 362.75302 L 77.73279 336.8421 L 77.73279 336.8421 L 51.82186 336.8421 L 51.82186 336.8421 Q 51.82186 336.8421 25.91093 233.19838 L 0.0 129.55466 L 0.0 77.73279 z" svg:height="3.8866396mm" draw:style-name="style-146" svg:viewBox="0.0 0.0 310.93115 388.66397" svg:width="3.1093116mm" svg:x="82.39676mm" svg:y="108.566795mm"/>
          <draw:path svg:d="M 751.417 25.91093 L 777.32794 25.91093 L 855.0607 0.0 L 906.88257 0.0 L 906.88257 0.0 L 906.88257 25.91093 L 932.7935 25.91093 L 958.7044 25.91093 L 958.7044 51.82186 L 958.7044 77.73279 L 984.61536 77.73279 L 984.61536 77.73279 L 984.61536 103.64372 L 1010.5263 103.64372 L 1010.5263 155.46558 L 1010.5263 207.28745 L 958.7044 207.28745 Q 906.88257 233.19838 673.6842 285.02023 L 440.4858 336.8421 L 414.5749 362.75302 L 388.66397 388.66397 L 388.66397 388.66397 L 388.66397 388.66397 L 362.75302 388.66397 L 362.75302 388.66397 L 310.93115 414.5749 L 259.1093 440.4858 L 259.1093 440.4858 L 285.02023 440.4858 L 285.02023 440.4858 L 285.02023 440.4858 L 285.02023 466.39676 L 285.02023 466.39676 L 310.93115 492.30768 L 310.93115 492.30768 L 285.02023 492.30768 Q 259.1093 492.30768 207.28745 440.4858 L 155.46558 388.66397 L 129.55466 388.66397 L 103.64372 388.66397 L 103.64372 310.93115 L 103.64372 233.19838 L 77.73279 233.19838 L 51.82186 233.19838 L 51.82186 207.28745 L 25.91093 207.28745 L 25.91093 207.28745 L 25.91093 181.37651 L 25.91093 181.37651 L 25.91093 181.37651 L -1.8189894E-12 181.37651 L -1.8189894E-12 181.37651 L -1.8189894E-12 155.46558 L 25.91093 155.46558 L 25.91093 155.46558 L 25.91093 129.55466 L 362.75302 77.73279 Q 699.59515 25.91093 699.59515 25.91093 L 699.59515 25.91093 L 751.417 25.91093 z M 803.23883 155.46558 Q 803.23883 129.55466 829.1498 129.55466 Q 855.0607 129.55466 880.9716 155.46558 Q 880.9716 181.37651 855.0607 181.37651 Q 829.1498 181.37651 803.23883 155.46558 z" svg:height="4.9230766mm" draw:style-name="style-147" svg:viewBox="0.0 0.0 1010.5263 492.30768" svg:width="10.105263mm" svg:x="152.09717mm" svg:y="73.84615mm"/>
          <draw:path svg:d="M 621.8623 0.0 L 647.77325 0.0 L 673.6842 0.0 L 673.6842 0.0 L 673.6842 51.82186 Q 673.6842 103.64372 673.6842 103.64372 L 673.6842 103.64372 L 414.5749 518.2186 Q 155.46558 906.88257 129.55466 932.7935 L 103.64372 958.7044 L 103.64372 984.61536 L 103.64372 1010.5263 L 77.73279 1010.5263 L 77.73279 1036.4373 L 77.73279 1036.4373 L 51.82186 1036.4373 L 51.82186 1036.4373 L 51.82186 1036.4373 L 51.82186 1062.3481 L 51.82186 1062.3481 L 25.91093 1062.3481 L 25.91093 1062.3481 L 0.0 1062.3481 L 0.0 1062.3481 L 0.0 984.61536 L 0.0 932.7935 L 0.0 932.7935 L 0.0 932.7935 L 0.0 906.88257 L 0.0 906.88257 L 25.91093 906.88257 L 25.91093 880.9716 L 25.91093 880.9716 L 51.82186 880.9716 L 51.82186 880.9716 L 51.82186 880.9716 L 51.82186 855.0607 L 51.82186 855.0607 L 77.73279 829.1498 L 103.64372 803.23883 L 103.64372 777.32794 Q 103.64372 751.417 207.28745 570.04047 Q 310.93115 388.66397 362.75302 259.1093 Q 414.5749 155.46558 440.4858 155.46558 Q 466.39676 155.46558 466.39676 129.55466 L 440.4858 103.64372 L 518.2186 103.64372 Q 570.04047 77.73279 595.9514 51.82186 Q 621.8623 0.0 621.8623 0.0 z" svg:height="10.623482mm" draw:style-name="style-148" svg:viewBox="0.0 0.0 673.6842 1062.3481" svg:width="6.736842mm" svg:x="240.97165mm" svg:y="162.20242mm"/>
          <draw:path svg:d="M 647.77325 1.8189894E-12 L 958.7044 1.8189894E-12 L 1140.0809 25.91093 Q 1321.4574 51.82186 1321.4574 103.64372 L 1321.4574 129.55466 L 1295.5465 129.55466 L 1295.5465 129.55466 L 958.7044 129.55466 Q 621.8623 103.64372 336.8421 103.64372 L 51.82186 77.73279 L 51.82186 77.73279 L 51.82186 51.82186 L -3.6379788E-12 51.82186 Q -51.82186 51.82186 25.91093 1.8189894E-12 Q 129.55466 1.8189894E-12 233.19838 1.8189894E-12 Q 362.75302 1.8189894E-12 647.77325 1.8189894E-12 z" svg:height="1.2955465mm" draw:style-name="style-149" svg:viewBox="0.0 0.0 1321.4574 129.55466" svg:width="13.214575mm" svg:x="284.24292mm" svg:y="133.18219mm"/>
          <draw:path svg:d="M 129.55466 103.64372 L 0.0 0.0 L 1399.1903 77.73279 Q 2824.2915 129.55466 2902.0242 155.46558 L 3005.668 155.46558 L 3031.5789 233.19838 Q 3057.4897 310.93115 3083.4006 388.66397 Q 3109.3118 466.39676 3109.3118 466.39676 L 3109.3118 466.39676 L 3109.3118 466.39676 Q 3109.3118 492.30768 3057.4897 518.2186 Q 2979.757 544.1295 2824.2915 570.04047 L 2668.826 595.9514 L 2565.1821 595.9514 Q 2461.5383 595.9514 1347.3684 544.1295 L 233.19838 492.30768 L 233.19838 466.39676 L 233.19838 466.39676 L 285.02023 466.39676 L 336.8421 466.39676 L 336.8421 440.4858 L 310.93115 388.66397 L 310.93115 388.66397 L 310.93115 388.66397 L 310.93115 362.75302 L 310.93115 362.75302 L 310.93115 336.8421 L 310.93115 336.8421 L 310.93115 310.93115 L 310.93115 285.02023 L 285.02023 285.02023 Q 259.1093 285.02023 233.19838 259.1093 Q 207.28745 233.19838 233.19838 207.28745 Q 259.1093 181.37651 129.55466 103.64372 z" svg:height="5.959514mm" draw:style-name="style-150" svg:viewBox="0.0 0.0 3109.3118 595.9514" svg:width="31.093117mm" svg:x="288.64777mm" svg:y="156.76112mm"/>
          <draw:path svg:d="M -3.6379788E-12 77.73279 Q -25.91093 0.0 25.91093 0.0 Q 77.73279 0.0 77.73279 77.73279 Q 77.73279 155.46558 51.82186 155.46558 Q -3.6379788E-12 155.46558 -3.6379788E-12 77.73279 z" svg:height="1.5546558mm" draw:style-name="style-151" svg:viewBox="0.0 0.0 77.73279 155.46558" svg:width="0.7773279mm" svg:x="235.78947mm" svg:y="202.62347mm"/>
          <draw:path svg:d="M 77.73279 25.91093 L 77.73279 77.73279 L 77.73279 77.73279 L 77.73279 77.73279 L 51.82186 77.73279 L 51.82186 77.73279 L 51.82186 103.64372 L 25.91093 103.64372 L 25.91093 103.64372 L 25.91093 129.55466 L 51.82186 129.55466 Q 77.73279 155.46558 77.73279 388.66397 L 77.73279 647.77325 L 51.82186 647.77325 L 51.82186 647.77325 L 51.82186 673.6842 L 25.91093 673.6842 L 25.91093 699.59515 L 25.91093 699.59515 L 25.91093 699.59515 L 0.0 699.59515 L 0.0 388.66397 L 0.0 103.64372 L 0.0 51.82186 Q 0.0 3.6379788E-12 25.91093 3.6379788E-12 Q 77.73279 3.6379788E-12 77.73279 25.91093 z" svg:height="6.995951mm" draw:style-name="style-152" svg:viewBox="0.0 0.0 77.73279 699.59515" svg:width="0.7773279mm" svg:x="73.84615mm" svg:y="202.88258mm"/>
          <draw:path svg:d="M 2124.6963 0.0 L 2124.6963 0.0 L 2124.6963 181.37651 L 2124.6963 388.66397 L 2098.7854 388.66397 Q 2072.8745 388.66397 1114.17 751.417 L 155.46558 1062.3481 L 129.55466 1088.259 L 103.64372 1114.17 L 77.73279 1114.17 L 51.82186 1114.17 L 25.91093 1140.0809 L 0.0 1140.0809 L 0.0 1114.17 L 0.0 1088.259 L 25.91093 1088.259 L 51.82186 1062.3481 L 51.82186 1062.3481 L 77.73279 1062.3481 L 77.73279 1062.3481 L 77.73279 1062.3481 L 103.64372 1036.4373 L 129.55466 1010.5263 L 129.55466 1010.5263 L 129.55466 1010.5263 L 155.46558 1010.5263 L 155.46558 1010.5263 L 155.46558 984.61536 L 181.37651 984.61536 L 259.1093 906.88257 Q 336.8421 803.23883 362.75302 777.32794 Q 362.75302 751.417 518.2186 751.417 Q 673.6842 751.417 699.59515 725.50604 L 751.417 699.59515 L 751.417 699.59515 L 751.417 699.59515 L 777.32794 699.59515 L 777.32794 699.59515 L 803.23883 673.6842 L 829.1498 647.77325 L 829.1498 647.77325 L 829.1498 647.77325 L 1295.5465 492.30768 Q 1761.9432 336.8421 1917.4088 233.19838 Q 2072.8745 181.37651 2098.7854 77.73279 Q 2098.7854 0.0 2124.6963 0.0 z" svg:height="11.400809mm" draw:style-name="style-153" svg:viewBox="0.0 0.0 2124.6963 1140.0809" svg:width="21.246964mm" svg:x="298.75302mm" svg:y="75.91903mm"/>
          <draw:path svg:d="M 0.0 103.64372 L 0.0 -1.8189894E-12 L 51.82186 77.73279 Q 103.64372 155.46558 155.46558 181.37651 Q 207.28745 207.28745 233.19838 362.75302 Q 259.1093 518.2186 285.02023 621.8623 L 310.93115 699.59515 L 310.93115 699.59515 Q 310.93115 673.6842 336.8421 673.6842 L 362.75302 673.6842 L 362.75302 673.6842 L 362.75302 699.59515 L 362.75302 725.50604 Q 362.75302 725.50604 336.8421 725.50604 L 336.8421 725.50604 L 362.75302 751.417 L 362.75302 751.417 L 336.8421 880.9716 Q 310.93115 1010.5263 310.93115 1036.4373 Q 310.93115 1062.3481 310.93115 1088.259 L 310.93115 1140.0809 L 310.93115 1191.9028 L 310.93115 1243.7246 L 310.93115 1243.7246 L 310.93115 1243.7246 L 336.8421 1269.6356 L 362.75302 1269.6356 L 362.75302 1269.6356 L 362.75302 1269.6356 L 388.66397 1269.6356 L 388.66397 1295.5465 L 414.5749 1295.5465 L 466.39676 1295.5465 L 492.30768 1321.4574 Q 518.2186 1347.3684 492.30768 1373.2793 L 466.39676 1399.1903 L 466.39676 1451.0121 L 466.39676 1502.834 L 518.2186 1502.834 L 570.04047 1502.834 L 570.04047 1528.7449 L 570.04047 1528.7449 L 595.9514 1554.6559 L 621.8623 1606.4777 L 621.8623 1606.4777 L 621.8623 1606.4777 L 621.8623 1710.1215 L 621.8623 1813.7651 L 647.77325 1865.587 L 673.6842 1917.4088 L 673.6842 1917.4088 L 673.6842 1917.4088 L 673.6842 2021.0526 Q 673.6842 2124.6963 673.6842 2124.6963 L 673.6842 2124.6963 L 673.6842 2280.1619 L 673.6842 2409.7166 L 673.6842 2461.5383 Q 673.6842 2513.3604 673.6842 2591.093 L 673.6842 2642.9148 L 699.59515 2642.9148 L 699.59515 2642.9148 L 699.59515 2694.7368 Q 725.50604 2772.4695 725.50604 2798.3806 L 725.50604 2850.2024 L 777.32794 2850.2024 L 829.1498 2850.2024 L 1036.4373 2876.1133 L 1269.6356 2876.1133 L 1269.6356 2876.1133 L 1269.6356 2902.0242 L 1632.3887 2902.0242 Q 1995.1416 2902.0242 2228.34 2927.935 L 2461.5383 2953.8462 L 2487.4492 2953.8462 L 2487.4492 2953.8462 L 2487.4492 2953.8462 L 2487.4492 2953.8462 L 2435.6274 2979.757 L 2409.7166 3005.668 L 2409.7166 3005.668 L 2409.7166 3005.668 L 2357.8948 3005.668 L 2306.0728 3005.668 L 2280.1619 3031.5789 Q 2254.251 3057.4897 1787.8542 3161.1335 Q 1321.4574 3264.7773 880.9716 3368.421 L 466.39676 3472.0647 L 440.4858 3472.0647 Q 414.5749 3472.0647 310.93115 3497.9756 L 207.28745 3523.8865 L 207.28745 3497.9756 L 207.28745 3472.0647 L 181.37651 3161.1335 Q 155.46558 2876.1133 129.55466 2513.3604 L 103.64372 2150.6072 L 103.64372 1813.7651 Q 103.64372 1476.9231 51.82186 1114.17 L 25.91093 751.417 L 25.91093 466.39676 Q 0.0 207.28745 0.0 103.64372 z" svg:height="35.238865mm" draw:style-name="style-154" svg:viewBox="0.0 0.0 2487.4492 3523.8865" svg:width="24.874493mm" svg:x="277.76517mm" svg:y="136.29149mm"/>
          <draw:path svg:d="M 3627.5303 -9.094947E-13 L 3653.4412 -9.094947E-13 L 3653.4412 -9.094947E-13 L 3653.4412 25.91093 L 3679.352 25.91093 L 3705.2632 25.91093 L 3705.2632 51.82186 L 3705.2632 77.73279 L 3782.9958 77.73279 Q 3886.6396 103.64372 3886.6396 129.55466 L 3886.6396 155.46558 L 3912.5505 155.46558 L 3912.5505 181.37651 L 3912.5505 181.37651 L 3938.4614 181.37651 L 3938.4614 207.28745 L 3938.4614 233.19838 L 3964.3723 285.02023 L 3964.3723 336.8421 L 3938.4614 336.8421 L 3886.6396 336.8421 L 3912.5505 362.75302 L 3938.4614 388.66397 L 3912.5505 388.66397 L 3886.6396 388.66397 L 3886.6396 414.5749 Q 3886.6396 440.4858 3782.9958 466.39676 Q 3679.352 492.30768 3368.421 518.2186 Q 3083.4006 544.1295 2902.0242 544.1295 Q 2720.6477 595.9514 2539.2712 647.77325 Q 2357.8948 699.59515 2202.4292 699.59515 Q 2046.9635 699.59515 1969.2307 725.50604 Q 1865.587 751.417 1813.7651 751.417 Q 1736.0323 751.417 1606.4777 777.32794 Q 1476.9231 803.23883 1243.7246 855.0607 Q 984.61536 932.7935 984.61536 958.7044 Q 984.61536 1010.5263 958.7044 1010.5263 Q 932.7935 1010.5263 932.7935 1036.4373 Q 932.7935 1062.3481 880.9716 1062.3481 Q 829.1498 1088.259 829.1498 1165.9918 Q 803.23883 1217.8137 777.32794 1217.8137 Q 725.50604 1217.8137 725.50604 1347.3684 Q 699.59515 1476.9231 518.2186 1502.834 L 336.8421 1528.7449 L 310.93115 1528.7449 L 310.93115 1528.7449 L 285.02023 1502.834 L 259.1093 1476.9231 L 259.1093 1476.9231 L 259.1093 1476.9231 L 233.19838 1476.9231 L 233.19838 1476.9231 L 207.28745 1451.0121 Q 181.37651 1425.1012 155.46558 1425.1012 Q 103.64372 1373.2793 77.73279 1321.4574 Q 51.82186 1269.6356 77.73279 1243.7246 Q 103.64372 1217.8137 51.82186 1140.0809 L 0.0 1062.3481 L 0.0 1062.3481 Q 0.0 1062.3481 25.91093 1062.3481 L 25.91093 1036.4373 L 25.91093 1010.5263 Q 25.91093 958.7044 51.82186 958.7044 Q 103.64372 958.7044 103.64372 906.88257 Q 103.64372 829.1498 77.73279 751.417 Q 51.82186 647.77325 25.91093 647.77325 Q 0.0 647.77325 0.0 544.1295 L 25.91093 466.39676 L 51.82186 466.39676 L 77.73279 492.30768 L 103.64372 492.30768 Q 155.46558 492.30768 155.46558 466.39676 Q 155.46558 440.4858 207.28745 440.4858 Q 233.19838 440.4858 259.1093 440.4858 Q 285.02023 440.4858 285.02023 414.5749 L 285.02023 414.5749 L 310.93115 414.5749 L 310.93115 414.5749 L 336.8421 414.5749 L 362.75302 440.4858 L 388.66397 440.4858 L 414.5749 440.4858 L 414.5749 492.30768 L 414.5749 518.2186 L 440.4858 518.2186 L 466.39676 544.1295 L 518.2186 544.1295 L 595.9514 544.1295 L 725.50604 518.2186 Q 829.1498 492.30768 1036.4373 466.39676 Q 1217.8137 440.4858 1191.9028 414.5749 Q 1191.9028 388.66397 1165.9918 362.75302 Q 1140.0809 336.8421 1140.0809 336.8421 L 1140.0809 336.8421 L 1165.9918 336.8421 Q 1191.9028 336.8421 1191.9028 310.93115 L 1191.9028 310.93115 L 1243.7246 310.93115 Q 1321.4574 285.02023 1451.0121 285.02023 L 1554.6559 285.02023 L 1658.2996 259.1093 Q 1736.0323 259.1093 1710.1215 233.19838 Q 1710.1215 181.37651 1710.1215 181.37651 L 1736.0323 181.37651 L 1761.9432 181.37651 L 1787.8542 181.37651 L 1787.8542 207.28745 L 1787.8542 233.19838 L 1865.587 233.19838 Q 1943.3198 233.19838 1943.3198 181.37651 Q 1969.2307 155.46558 1969.2307 181.37651 Q 1969.2307 207.28745 2176.518 181.37651 Q 2357.8948 181.37651 2383.8057 155.46558 L 2409.7166 155.46558 L 2513.3604 129.55466 Q 2617.004 129.55466 2746.5586 103.64372 L 2850.2024 77.73279 L 2876.1133 77.73279 L 2902.0242 77.73279 L 3109.3118 51.82186 Q 3316.599 25.91093 3316.599 25.91093 L 3342.51 25.91093 L 3420.243 25.91093 Q 3523.8865 25.91093 3523.8865 25.91093 Q 3523.8865 -9.094947E-13 3575.7085 25.91093 Q 3601.6194 77.73279 3601.6194 25.91093 Q 3601.6194 25.91093 3627.5303 -9.094947E-13 z" svg:height="15.287449mm" draw:style-name="style-155" svg:viewBox="0.0 0.0 3964.3723 1528.7449" svg:width="39.643723mm" svg:x="175.15788mm" svg:y="71.77328mm"/>
          <draw:path svg:d="M 466.39676 25.91093 L 492.30768 0.0 L 492.30768 285.02023 L 492.30768 595.9514 L 310.93115 595.9514 L 129.55466 595.9514 L 129.55466 595.9514 Q 103.64372 570.04047 103.64372 492.30768 Q 77.73279 388.66397 25.91093 388.66397 Q -25.91093 414.5749 -9.094947E-13 336.8421 L 25.91093 259.1093 L 51.82186 259.1093 Q 51.82186 233.19838 51.82186 233.19838 L 51.82186 233.19838 L 51.82186 233.19838 Q 51.82186 233.19838 233.19838 129.55466 Q 414.5749 77.73279 466.39676 25.91093 z" svg:height="5.959514mm" draw:style-name="style-156" svg:viewBox="0.0 0.0 492.30768 595.9514" svg:width="4.9230766mm" svg:x="68.92307mm" svg:y="203.91902mm"/>
          <draw:path svg:d="M 595.9514 51.82186 L 673.6842 0.0 L 647.77325 25.91093 Q 647.77325 77.73279 621.8623 77.73279 Q 595.9514 77.73279 544.1295 155.46558 Q 492.30768 233.19838 466.39676 259.1093 Q 440.4858 285.02023 388.66397 388.66397 Q 336.8421 466.39676 362.75302 570.04047 Q 388.66397 673.6842 388.66397 699.59515 Q 388.66397 725.50604 414.5749 751.417 L 440.4858 777.32794 L 440.4858 777.32794 L 440.4858 803.23883 L 440.4858 803.23883 L 440.4858 803.23883 L 466.39676 803.23883 L 466.39676 803.23883 L 466.39676 829.1498 L 492.30768 829.1498 L 544.1295 855.0607 Q 595.9514 906.88257 621.8623 906.88257 L 647.77325 906.88257 L 647.77325 932.7935 L 647.77325 932.7935 L 673.6842 932.7935 L 673.6842 958.7044 L 699.59515 958.7044 L 699.59515 958.7044 L 699.59515 932.7935 Q 699.59515 932.7935 725.50604 855.0607 Q 725.50604 803.23883 699.59515 803.23883 Q 673.6842 803.23883 673.6842 777.32794 Q 673.6842 751.417 699.59515 751.417 L 751.417 751.417 L 751.417 777.32794 L 751.417 777.32794 L 777.32794 803.23883 Q 803.23883 855.0607 803.23883 829.1498 L 803.23883 803.23883 L 829.1498 803.23883 L 829.1498 803.23883 L 906.88257 906.88257 Q 958.7044 1010.5263 1010.5263 1062.3481 Q 1062.3481 1114.17 1114.17 1217.8137 Q 1165.9918 1321.4574 1217.8137 1321.4574 Q 1243.7246 1321.4574 1243.7246 1373.2793 Q 1269.6356 1399.1903 1269.6356 1373.2793 Q 1295.5465 1373.2793 1321.4574 1373.2793 L 1347.3684 1373.2793 L 1373.2793 1373.2793 L 1399.1903 1373.2793 L 1425.1012 1373.2793 L 1476.9231 1373.2793 L 1476.9231 1373.2793 L 1476.9231 1373.2793 L 1476.9231 1399.1903 L 1476.9231 1399.1903 L 1451.0121 1425.1012 L 1451.0121 1425.1012 L 1373.2793 1425.1012 Q 1295.5465 1425.1012 1295.5465 1476.9231 Q 1295.5465 1528.7449 1269.6356 1528.7449 Q 1243.7246 1528.7449 1243.7246 1554.6559 Q 1243.7246 1580.5668 1217.8137 1580.5668 L 1191.9028 1580.5668 L 1191.9028 1554.6559 L 1165.9918 1528.7449 L 1165.9918 1580.5668 L 1165.9918 1632.3887 L 1140.0809 1632.3887 L 1114.17 1632.3887 L 1114.17 1658.2996 L 1088.259 1658.2996 L 1088.259 1632.3887 L 1062.3481 1632.3887 L 1062.3481 1632.3887 L 1062.3481 1632.3887 L 1062.3481 1632.3887 L 1062.3481 1606.4777 L 1088.259 1580.5668 L 1114.17 1554.6559 L 1114.17 1528.7449 L 1114.17 1502.834 L 1088.259 1476.9231 L 1062.3481 1451.0121 L 1062.3481 1425.1012 L 1062.3481 1399.1903 L 1036.4373 1399.1903 Q 1036.4373 1373.2793 595.9514 1191.9028 Q 181.37651 1010.5263 103.64372 880.9716 Q 25.91093 777.32794 -9.094947E-13 673.6842 Q -25.91093 570.04047 51.82186 466.39676 Q 129.55466 362.75302 285.02023 233.19838 L 466.39676 129.55466 L 492.30768 103.64372 Q 518.2186 77.73279 595.9514 51.82186 z" svg:height="16.582996mm" draw:style-name="style-157" svg:viewBox="0.0 0.0 1476.9231 1658.2996" svg:width="14.769231mm" svg:x="68.145744mm" svg:y="186.29959mm"/>
          <draw:path svg:d="M 3497.9756 725.50604 L 3523.8865 725.50604 L 3523.8865 725.50604 L 3523.8865 725.50604 L 3549.7974 751.417 L 3549.7974 751.417 L 3523.8865 803.23883 Q 3497.9756 855.0607 3472.0647 906.88257 L 3446.1538 958.7044 L 3446.1538 984.61536 L 3446.1538 1036.4373 L 3420.243 1114.17 L 3420.243 1191.9028 L 3446.1538 1191.9028 L 3472.0647 1191.9028 L 3497.9756 1217.8137 L 3549.7974 1243.7246 L 3601.6194 1243.7246 Q 3679.352 1243.7246 3705.2632 1269.6356 L 3731.174 1269.6356 L 3731.174 1269.6356 L 3731.174 1295.5465 L 3860.7288 1295.5465 L 3964.3723 1295.5465 L 3964.3723 1321.4574 L 3964.3723 1347.3684 L 3938.4614 1347.3684 L 3912.5505 1347.3684 L 3912.5505 1373.2793 L 3912.5505 1373.2793 L 3912.5505 1399.1903 L 3912.5505 1425.1012 L 3912.5505 1425.1012 L 3912.5505 1451.0121 L 3860.7288 1451.0121 L 3808.9067 1451.0121 L 3757.085 1425.1012 Q 3731.174 1399.1903 3601.6194 1399.1903 L 3497.9756 1347.3684 L 3446.1538 1347.3684 L 3394.3318 1347.3684 L 3394.3318 1399.1903 L 3394.3318 1425.1012 L 3394.3318 1425.1012 Q 3368.421 1399.1903 2306.0728 1114.17 Q 1269.6356 803.23883 1269.6356 777.32794 Q 1269.6356 751.417 932.7935 647.77325 Q 595.9514 518.2186 362.75302 388.66397 L 129.55466 259.1093 L 129.55466 233.19838 L 129.55466 233.19838 L 103.64372 233.19838 L 103.64372 207.28745 L 103.64372 207.28745 L 77.73279 207.28745 L 77.73279 207.28745 L 77.73279 207.28745 L 77.73279 181.37651 L 77.73279 181.37651 L 51.82186 181.37651 L 51.82186 155.46558 L 51.82186 155.46558 L 25.91093 155.46558 L 25.91093 129.55466 L 25.91093 103.64372 L 0.0 103.64372 L 0.0 103.64372 L 0.0 77.73279 L 25.91093 77.73279 L 25.91093 77.73279 L 25.91093 51.82186 L 51.82186 51.82186 L 77.73279 51.82186 L 129.55466 25.91093 L 155.46558 -1.8189894E-12 L 595.9514 -1.8189894E-12 Q 1010.5263 -1.8189894E-12 2228.34 362.75302 Q 3446.1538 725.50604 3497.9756 725.50604 z" svg:height="14.510121mm" draw:style-name="style-158" svg:viewBox="0.0 0.0 3964.3723 1451.0121" svg:width="39.643723mm" svg:x="47.417004mm" svg:y="92.24291mm"/>
          <draw:path svg:d="M 544.1295 3.6379788E-12 L 647.77325 3.6379788E-12 L 647.77325 25.91093 L 647.77325 25.91093 L 647.77325 25.91093 Q 621.8623 25.91093 621.8623 51.82186 L 621.8623 51.82186 L 595.9514 51.82186 Q 595.9514 77.73279 595.9514 77.73279 L 595.9514 77.73279 L 570.04047 77.73279 Q 544.1295 77.73279 544.1295 129.55466 Q 544.1295 207.28745 388.66397 285.02023 Q 233.19838 362.75302 233.19838 388.66397 L 233.19838 414.5749 L 207.28745 414.5749 Q 181.37651 440.4858 181.37651 440.4858 L 181.37651 440.4858 L 77.73279 440.4858 L 3.6379788E-12 440.4858 L 3.6379788E-12 440.4858 Q 3.6379788E-12 440.4858 77.73279 336.8421 L 129.55466 233.19838 L 233.19838 155.46558 Q 336.8421 77.73279 388.66397 25.91093 Q 466.39676 25.91093 544.1295 3.6379788E-12 z" svg:height="4.404858mm" draw:style-name="style-159" svg:viewBox="0.0 0.0 647.77325 440.4858" svg:width="6.4777327mm" svg:x="291.49796mm" svg:y="205.47368mm"/>
          <draw:path svg:d="M 673.6842 25.91093 L 725.50604 25.91093 L 725.50604 51.82186 Q 725.50604 77.73279 751.417 103.64372 Q 777.32794 103.64372 751.417 155.46558 Q 725.50604 207.28745 725.50604 259.1093 L 725.50604 310.93115 L 725.50604 259.1093 Q 699.59515 207.28745 673.6842 207.28745 Q 621.8623 207.28745 647.77325 932.7935 Q 673.6842 1632.3887 414.5749 1943.3198 Q 181.37651 2254.251 181.37651 2254.251 L 155.46558 2254.251 L 155.46558 2280.1619 L 155.46558 2306.0728 L 129.55466 2306.0728 L 129.55466 2306.0728 L 129.55466 2331.9836 L 103.64372 2331.9836 L 103.64372 2331.9836 L 103.64372 2357.8948 L 103.64372 2357.8948 L 103.64372 2357.8948 L 77.73279 2357.8948 L 77.73279 2357.8948 L 77.73279 2383.8057 L 51.82186 2383.8057 L 51.82186 2383.8057 L 51.82186 2383.8057 L 25.91093 2383.8057 L 0.0 2383.8057 L 0.0 2202.4292 Q 0.0 2046.9635 0.0 1347.3684 Q 0.0 647.77325 25.91093 647.77325 Q 51.82186 673.6842 77.73279 595.9514 L 103.64372 492.30768 L 103.64372 492.30768 L 103.64372 492.30768 L 129.55466 492.30768 L 129.55466 492.30768 L 129.55466 466.39676 L 155.46558 466.39676 L 155.46558 440.4858 L 155.46558 414.5749 L 181.37651 388.66397 Q 207.28745 362.75302 259.1093 285.02023 L 310.93115 181.37651 L 310.93115 181.37651 L 310.93115 181.37651 L 336.8421 181.37651 L 336.8421 155.46558 L 336.8421 155.46558 Q 362.75302 155.46558 362.75302 129.55466 L 362.75302 129.55466 L 362.75302 129.55466 Q 362.75302 129.55466 388.66397 129.55466 L 388.66397 103.64372 L 440.4858 51.82186 Q 492.30768 25.91093 518.2186 0.0 Q 570.04047 0.0 570.04047 25.91093 Q 570.04047 51.82186 595.9514 51.82186 Q 621.8623 25.91093 673.6842 25.91093 z" svg:height="23.838057mm" draw:style-name="style-160" svg:viewBox="0.0 0.0 751.417 2383.8057" svg:width="7.5141697mm" svg:x="228.53441mm" svg:y="183.7085mm"/>
          <draw:path svg:d="M 181.37651 207.28745 L 207.28745 0.0 L 285.02023 0.0 Q 362.75302 25.91093 362.75302 51.82186 Q 362.75302 77.73279 414.5749 77.73279 Q 466.39676 77.73279 466.39676 103.64372 Q 440.4858 103.64372 414.5749 129.55466 Q 362.75302 129.55466 621.8623 259.1093 Q 880.9716 362.75302 880.9716 388.66397 L 880.9716 414.5749 L 906.88257 362.75302 L 906.88257 336.8421 L 906.88257 336.8421 L 932.7935 336.8421 L 932.7935 414.5749 L 932.7935 466.39676 L 932.7935 466.39676 Q 906.88257 466.39676 906.88257 492.30768 L 906.88257 492.30768 L 855.0607 544.1295 Q 803.23883 621.8623 803.23883 621.8623 L 777.32794 621.8623 L 699.59515 777.32794 Q 621.8623 906.88257 544.1295 984.61536 Q 466.39676 1088.259 466.39676 1088.259 L 466.39676 1088.259 L 259.1093 1088.259 L 25.91093 1088.259 L 25.91093 958.7044 Q 3.6379788E-12 829.1498 3.6379788E-12 777.32794 L 3.6379788E-12 751.417 L 3.6379788E-12 751.417 L 3.6379788E-12 751.417 L 25.91093 725.50604 L 51.82186 699.59515 L 51.82186 751.417 L 51.82186 803.23883 L 77.73279 725.50604 L 103.64372 647.77325 L 103.64372 647.77325 L 103.64372 673.6842 L 103.64372 673.6842 L 103.64372 673.6842 L 129.55466 621.8623 Q 155.46558 595.9514 155.46558 518.2186 Q 155.46558 440.4858 181.37651 207.28745 z" svg:height="10.882591mm" draw:style-name="style-161" svg:viewBox="0.0 0.0 932.7935 1088.259" svg:width="9.327935mm" svg:x="207.80566mm" svg:y="198.99594mm"/>
          <draw:path svg:d="M 181.37651 3.6379788E-12 L 285.02023 3.6379788E-12 L 285.02023 3.6379788E-12 Q 285.02023 3.6379788E-12 285.02023 25.91093 L 310.93115 25.91093 L 362.75302 77.73279 Q 414.5749 103.64372 492.30768 103.64372 Q 570.04047 77.73279 595.9514 155.46558 Q 621.8623 233.19838 673.6842 207.28745 Q 751.417 181.37651 751.417 155.46558 Q 777.32794 103.64372 803.23883 181.37651 Q 803.23883 259.1093 829.1498 207.28745 Q 855.0607 181.37651 1036.4373 207.28745 Q 1217.8137 207.28745 1269.6356 233.19838 Q 1269.6356 259.1093 1295.5465 233.19838 Q 1295.5465 207.28745 1321.4574 207.28745 Q 1373.2793 233.19838 1347.3684 207.28745 Q 1347.3684 155.46558 1373.2793 155.46558 L 1399.1903 155.46558 L 1399.1903 129.55466 L 1425.1012 103.64372 L 1425.1012 129.55466 L 1425.1012 155.46558 L 1528.7449 388.66397 Q 1632.3887 621.8623 1632.3887 673.6842 L 1632.3887 699.59515 L 1658.2996 725.50604 L 1658.2996 777.32794 L 1165.9918 777.32794 L 699.59515 777.32794 L 699.59515 777.32794 Q 699.59515 751.417 751.417 725.50604 Q 751.417 699.59515 725.50604 621.8623 L 699.59515 570.04047 L 492.30768 544.1295 L 259.1093 544.1295 L 233.19838 544.1295 L 207.28745 518.2186 L 103.64372 518.2186 L 0.0 518.2186 L 0.0 518.2186 L 25.91093 492.30768 L 25.91093 466.39676 Q 25.91093 414.5749 25.91093 362.75302 Q 25.91093 336.8421 51.82186 310.93115 L 77.73279 285.02023 L 103.64372 285.02023 L 129.55466 259.1093 L 129.55466 259.1093 L 129.55466 259.1093 L 155.46558 207.28745 Q 155.46558 129.55466 103.64372 103.64372 L 51.82186 77.73279 L 77.73279 51.82186 Q 103.64372 51.82186 103.64372 25.91093 Q 103.64372 3.6379788E-12 181.37651 3.6379788E-12 z" svg:height="7.773279mm" draw:style-name="style-162" svg:viewBox="0.0 0.0 1658.2996 777.32794" svg:width="16.582996mm" svg:x="86.80162mm" svg:y="202.10526mm"/>
          <draw:path svg:d="M 2850.2024 0.0 L 2850.2024 0.0 L 2876.1133 0.0 L 2876.1133 0.0 L 2927.935 0.0 Q 2979.757 0.0 2979.757 51.82186 L 2953.8462 77.73279 L 2953.8462 77.73279 L 2953.8462 103.64372 L 2953.8462 103.64372 L 2953.8462 103.64372 L 2979.757 103.64372 L 2979.757 103.64372 L 2979.757 129.55466 L 2953.8462 129.55466 L 2953.8462 207.28745 Q 2953.8462 259.1093 2902.0242 544.1295 Q 2850.2024 829.1498 2902.0242 855.0607 Q 2927.935 855.0607 2927.935 880.9716 Q 2902.0242 906.88257 2902.0242 932.7935 L 2902.0242 958.7044 L 2902.0242 958.7044 Q 2902.0242 958.7044 2876.1133 958.7044 Q 2876.1133 984.61536 2176.518 1114.17 Q 1502.834 1243.7246 829.1498 1451.0121 L 155.46558 1606.4777 L 129.55466 1632.3887 L 103.64372 1658.2996 L 51.82186 1658.2996 L 25.91093 1658.2996 L 25.91093 1632.3887 L 0.0 1606.4777 L 0.0 1606.4777 L 0.0 1606.4777 L 0.0 1580.5668 L 0.0 1580.5668 L 25.91093 1502.834 Q 51.82186 1451.0121 77.73279 1243.7246 Q 103.64372 1062.3481 155.46558 984.61536 Q 207.28745 906.88257 259.1093 829.1498 L 310.93115 777.32794 L 336.8421 777.32794 L 336.8421 777.32794 L 362.75302 751.417 L 388.66397 751.417 L 388.66397 725.50604 Q 388.66397 673.6842 362.75302 673.6842 Q 310.93115 673.6842 310.93115 621.8623 L 310.93115 595.9514 L 310.93115 595.9514 L 336.8421 570.04047 L 466.39676 544.1295 Q 621.8623 518.2186 647.77325 492.30768 L 673.6842 466.39676 L 673.6842 466.39676 L 673.6842 466.39676 L 699.59515 362.75302 L 699.59515 259.1093 L 673.6842 259.1093 L 621.8623 259.1093 L 621.8623 259.1093 L 595.9514 259.1093 L 595.9514 233.19838 L 595.9514 233.19838 L 595.9514 207.28745 L 621.8623 207.28745 L 621.8623 207.28745 L 621.8623 207.28745 L 621.8623 207.28745 L 621.8623 207.28745 L 647.77325 207.28745 L 647.77325 207.28745 L 673.6842 233.19838 L 725.50604 233.19838 L 725.50604 310.93115 L 725.50604 388.66397 L 751.417 414.5749 L 751.417 440.4858 L 777.32794 440.4858 L 829.1498 414.5749 L 855.0607 414.5749 L 880.9716 414.5749 L 880.9716 388.66397 L 880.9716 388.66397 L 906.88257 310.93115 Q 932.7935 233.19838 1062.3481 207.28745 L 1191.9028 207.28745 L 1191.9028 207.28745 L 1217.8137 207.28745 L 1217.8137 207.28745 L 1243.7246 207.28745 L 1243.7246 259.1093 L 1243.7246 310.93115 L 1295.5465 310.93115 L 1321.4574 310.93115 L 1321.4574 285.02023 L 1347.3684 285.02023 L 1347.3684 259.1093 Q 1373.2793 207.28745 1554.6559 207.28745 Q 1736.0323 207.28745 2280.1619 103.64372 Q 2850.2024 0.0 2850.2024 0.0 z" svg:height="16.582996mm" draw:style-name="style-163" svg:viewBox="0.0 0.0 2979.757 1658.2996" svg:width="29.79757mm" svg:x="83.951416mm" svg:y="165.82996mm"/>
          <draw:path svg:d="M 0.0 51.82186 L 0.0 -1.8189894E-12 L 0.0 25.91093 L 0.0 51.82186 L 25.91093 51.82186 L 25.91093 77.73279 L 51.82186 77.73279 Q 77.73279 77.73279 362.75302 103.64372 L 647.77325 103.64372 L 647.77325 103.64372 L 647.77325 129.55466 L 1761.9432 181.37651 Q 2876.1133 233.19838 2979.757 233.19838 L 3083.4006 233.19838 L 3083.4006 259.1093 Q 3083.4006 285.02023 2979.757 285.02023 L 2876.1133 285.02023 L 2694.7368 310.93115 L 2539.2712 310.93115 L 2435.6274 310.93115 Q 2331.9836 285.02023 1606.4777 259.1093 L 906.88257 233.19838 L 777.32794 233.19838 Q 647.77325 233.19838 336.8421 207.28745 L 25.91093 181.37651 L 25.91093 207.28745 L 25.91093 233.19838 L 25.91093 233.19838 L 0.0 233.19838 L 0.0 181.37651 Q 0.0 103.64372 0.0 51.82186 z" svg:height="3.1093116mm" draw:style-name="style-164" svg:viewBox="0.0 0.0 3083.4006 310.93115" svg:width="30.834007mm" svg:x="284.502mm" svg:y="160.38866mm"/>
          <draw:path svg:d="M 2150.6072 9.094947E-13 L 2254.251 9.094947E-13 L 2254.251 9.094947E-13 L 2254.251 25.91093 L 2254.251 25.91093 L 2280.1619 25.91093 L 2280.1619 25.91093 L 2280.1619 25.91093 L 2280.1619 51.82186 L 2280.1619 51.82186 L 2306.0728 51.82186 L 2306.0728 77.73279 L 2331.9836 77.73279 L 2331.9836 77.73279 L 2331.9836 77.73279 Q 2331.9836 77.73279 1995.1416 129.55466 L 1658.2996 181.37651 L 1658.2996 207.28745 L 1658.2996 207.28745 L 1632.3887 207.28745 L 1632.3887 233.19838 L 1632.3887 233.19838 L 1658.2996 233.19838 L 1658.2996 233.19838 L 1658.2996 233.19838 L 1658.2996 259.1093 L 1658.2996 259.1093 L 1684.2104 259.1093 L 1684.2104 285.02023 L 1710.1215 285.02023 L 1736.0323 285.02023 L 1736.0323 362.75302 L 1736.0323 440.4858 L 1761.9432 440.4858 L 1787.8542 440.4858 L 1839.676 492.30768 Q 1891.4979 544.1295 1917.4088 544.1295 L 1943.3198 544.1295 L 1969.2307 544.1295 L 2021.0526 544.1295 L 2046.9635 570.04047 L 2072.8745 595.9514 L 2202.4292 595.9514 Q 2331.9836 595.9514 2331.9836 621.8623 Q 2331.9836 647.77325 2409.7166 621.8623 Q 2487.4492 595.9514 2487.4492 595.9514 Q 2513.3604 570.04047 2513.3604 595.9514 Q 2513.3604 621.8623 2591.093 595.9514 Q 2668.826 570.04047 2668.826 544.1295 Q 2668.826 518.2186 2798.3806 518.2186 Q 2902.0242 492.30768 2953.8462 492.30768 L 3005.668 492.30768 L 3109.3118 492.30768 Q 3187.0444 492.30768 3212.9553 466.39676 L 3212.9553 466.39676 L 3212.9553 466.39676 L 3212.9553 492.30768 L 3264.7773 492.30768 L 3290.6882 492.30768 L 3420.243 544.1295 Q 3575.7085 595.9514 3679.352 699.59515 Q 3757.085 855.0607 3782.9958 880.9716 Q 3834.8176 906.88257 3886.6396 932.7935 Q 3912.5505 932.7935 3912.5505 906.88257 Q 3912.5505 880.9716 3938.4614 880.9716 L 3964.3723 880.9716 L 3964.3723 906.88257 Q 3938.4614 958.7044 3990.2832 1010.5263 Q 4042.1052 1062.3481 4016.1943 1088.259 Q 3990.2832 1114.17 4016.1943 1165.9918 Q 4042.1052 1217.8137 4093.927 1269.6356 Q 4119.838 1269.6356 4145.749 1295.5465 L 4171.6597 1321.4574 L 4171.6597 1321.4574 L 4197.571 1321.4574 L 4197.571 1321.4574 L 4197.571 1321.4574 L 4223.4814 1347.3684 L 4249.3926 1373.2793 L 4249.3926 1373.2793 L 4275.3037 1373.2793 L 4275.3037 1373.2793 L 4275.3037 1373.2793 L 4145.749 1399.1903 L 4042.1052 1425.1012 L 4016.1943 1425.1012 Q 3990.2832 1425.1012 3782.9958 1373.2793 Q 3575.7085 1321.4574 3368.421 1347.3684 Q 3161.1335 1373.2793 3109.3118 1425.1012 Q 3031.5789 1425.1012 2979.757 1476.9231 Q 2953.8462 1528.7449 2927.935 1502.834 Q 2902.0242 1476.9231 2902.0242 1502.834 Q 2902.0242 1528.7449 2746.5586 1606.4777 Q 2591.093 1684.2104 2513.3604 1684.2104 L 2435.6274 1736.0323 L 2435.6274 1736.0323 L 2435.6274 1736.0323 L 2409.7166 1736.0323 L 2409.7166 1736.0323 L 2409.7166 1761.9432 L 2383.8057 1761.9432 L 2383.8057 1761.9432 L 2383.8057 1787.8542 L 2331.9836 1787.8542 L 2306.0728 1787.8542 L 2306.0728 1813.7651 L 2331.9836 1839.676 L 2331.9836 1839.676 L 2331.9836 1839.676 L 2383.8057 1865.587 L 2409.7166 1891.4979 L 2409.7166 1891.4979 L 2435.6274 1891.4979 L 2435.6274 1891.4979 L 2435.6274 1917.4088 L 2357.8948 1917.4088 L 2280.1619 1891.4979 L 2176.518 1891.4979 Q 2072.8745 1891.4979 2046.9635 1787.8542 Q 2021.0526 1710.1215 1969.2307 1710.1215 Q 1917.4088 1684.2104 1891.4979 1736.0323 L 1865.587 1761.9432 L 1839.676 1761.9432 Q 1813.7651 1736.0323 1710.1215 1761.9432 L 1632.3887 1761.9432 L 1606.4777 1761.9432 L 1606.4777 1736.0323 L 1606.4777 1736.0323 L 1606.4777 1736.0323 L 1580.5668 1736.0323 L 1580.5668 1736.0323 L 1580.5668 1710.1215 L 1554.6559 1710.1215 L 1554.6559 1710.1215 L 1554.6559 1736.0323 L 1554.6559 1736.0323 L 1554.6559 1736.0323 L 1528.7449 1710.1215 L 1502.834 1684.2104 L 1502.834 1684.2104 L 1502.834 1684.2104 L 1502.834 1658.2996 L 1502.834 1658.2996 L 1528.7449 1606.4777 L 1528.7449 1554.6559 L 1528.7449 1476.9231 Q 1554.6559 1399.1903 1554.6559 1373.2793 L 1554.6559 1373.2793 L 1554.6559 1373.2793 Q 1554.6559 1373.2793 1606.4777 1373.2793 Q 1632.3887 1347.3684 1632.3887 1321.4574 Q 1606.4777 1295.5465 1528.7449 1217.8137 L 1451.0121 1140.0809 L 1451.0121 1114.17 Q 1451.0121 1114.17 1347.3684 1062.3481 Q 1295.5465 984.61536 1243.7246 984.61536 L 1191.9028 984.61536 L 1191.9028 958.7044 Q 1191.9028 958.7044 1165.9918 932.7935 Q 1140.0809 906.88257 1114.17 880.9716 Q 1062.3481 855.0607 984.61536 829.1498 L 932.7935 777.32794 L 932.7935 751.417 Q 932.7935 725.50604 880.9716 699.59515 Q 829.1498 673.6842 777.32794 647.77325 Q 699.59515 595.9514 699.59515 570.04047 Q 673.6842 544.1295 595.9514 466.39676 Q 492.30768 388.66397 414.5749 414.5749 L 310.93115 440.4858 L 259.1093 440.4858 Q 233.19838 440.4858 207.28745 440.4858 L 181.37651 440.4858 L 155.46558 440.4858 L 129.55466 440.4858 L 129.55466 414.5749 L 129.55466 414.5749 L 129.55466 414.5749 L 155.46558 414.5749 L 155.46558 414.5749 L 155.46558 388.66397 L 103.64372 388.66397 L 51.82186 388.66397 L 25.91093 362.75302 L 0.0 336.8421 L 0.0 336.8421 L 0.0 336.8421 L 25.91093 336.8421 L 25.91093 310.93115 L 25.91093 310.93115 L 51.82186 310.93115 L 51.82186 310.93115 L 51.82186 285.02023 L 906.88257 181.37651 Q 1761.9432 77.73279 1917.4088 25.91093 Q 2046.9635 25.91093 2150.6072 9.094947E-13 z M 984.61536 310.93115 L 984.61536 285.02023 L 1114.17 310.93115 Q 1243.7246 336.8421 1321.4574 492.30768 Q 1399.1903 647.77325 1399.1903 647.77325 Q 1373.2793 647.77325 1347.3684 621.8623 Q 1295.5465 570.04047 1191.9028 518.2186 Q 1062.3481 440.4858 1010.5263 388.66397 Q 984.61536 310.93115 984.61536 310.93115 z M 1502.834 880.9716 Q 1502.834 855.0607 1554.6559 906.88257 Q 1606.4777 958.7044 1606.4777 984.61536 Q 1606.4777 1010.5263 1554.6559 1036.4373 Q 1528.7449 1036.4373 1528.7449 1010.5263 Q 1528.7449 984.61536 1476.9231 958.7044 Q 1399.1903 932.7935 1399.1903 906.88257 Q 1399.1903 880.9716 1451.0121 906.88257 Q 1502.834 906.88257 1502.834 880.9716 z" svg:height="19.17409mm" draw:style-name="style-165" svg:viewBox="0.0 0.0 4275.3037 1917.4088" svg:width="42.753036mm" svg:x="135.77327mm" svg:y="73.327934mm"/>
          <draw:path svg:d="M 1243.7246 0.0 L 1321.4574 0.0 L 1321.4574 0.0 L 1321.4574 25.91093 L 1295.5465 25.91093 L 1295.5465 51.82186 L 1295.5465 51.82186 L 1269.6356 51.82186 L 1269.6356 51.82186 L 1269.6356 51.82186 L 1269.6356 77.73279 L 1269.6356 77.73279 L 1243.7246 77.73279 L 1243.7246 103.64372 L 1243.7246 103.64372 L 1269.6356 103.64372 L 1269.6356 129.55466 L 1269.6356 155.46558 L 1295.5465 155.46558 L 1321.4574 155.46558 L 1321.4574 155.46558 Q 1321.4574 155.46558 1269.6356 181.37651 Q 1243.7246 207.28745 855.0607 310.93115 Q 440.4858 414.5749 285.02023 414.5749 L 129.55466 414.5749 L 129.55466 414.5749 L 129.55466 414.5749 L 103.64372 466.39676 L 103.64372 492.30768 L 51.82186 492.30768 L 0.0 492.30768 L 0.0 466.39676 L 25.91093 440.4858 L 25.91093 362.75302 L 25.91093 285.02023 L 51.82186 285.02023 L 51.82186 259.1093 L 51.82186 259.1093 L 77.73279 259.1093 L 77.73279 259.1093 L 77.73279 259.1093 L 621.8623 129.55466 Q 1165.9918 0.0 1243.7246 0.0 z" svg:height="4.9230766mm" draw:style-name="style-166" svg:viewBox="0.0 0.0 1321.4574 492.30768" svg:width="13.214575mm" svg:x="278.5425mm" svg:y="186.04048mm"/>
          <draw:path svg:d="M 1140.0809 0.0 L 1140.0809 0.0 L 1140.0809 25.91093 Q 1114.17 77.73279 1036.4373 181.37651 L 958.7044 310.93115 L 932.7935 310.93115 L 932.7935 336.8421 L 932.7935 336.8421 L 906.88257 336.8421 L 906.88257 336.8421 L 906.88257 336.8421 L 906.88257 362.75302 L 906.88257 362.75302 L 880.9716 362.75302 L 880.9716 362.75302 L 855.0607 362.75302 Q 855.0607 388.66397 751.417 440.4858 L 673.6842 518.2186 L 673.6842 492.30768 Q 699.59515 466.39676 699.59515 466.39676 L 699.59515 440.4858 L 751.417 414.5749 Q 777.32794 362.75302 803.23883 362.75302 Q 829.1498 362.75302 829.1498 336.8421 L 829.1498 310.93115 L 777.32794 310.93115 L 725.50604 285.02023 L 388.66397 285.02023 Q 51.82186 285.02023 25.91093 259.1093 L 0.0 259.1093 L 0.0 259.1093 Q 0.0 233.19838 0.0 207.28745 L 0.0 181.37651 L 492.30768 181.37651 Q 984.61536 181.37651 1062.3481 77.73279 Q 1114.17 0.0 1140.0809 0.0 z" svg:height="5.182186mm" draw:style-name="style-167" svg:viewBox="0.0 0.0 1140.0809 518.2186" svg:width="11.400809mm" svg:x="259.3684mm" svg:y="158.31578mm"/>
          <draw:path svg:d="M 7306.8823 181.37651 L 7306.8823 0.0 L 7358.704 0.0 L 7410.5264 25.91093 L 7540.0806 25.91093 Q 7695.5464 77.73279 7747.368 51.82186 Q 7773.2793 51.82186 7773.2793 77.73279 Q 7773.2793 129.55466 7902.834 155.46558 Q 8006.4775 181.37651 8446.963 336.8421 Q 8887.449 492.30768 8887.449 518.2186 Q 8861.538 544.1295 9068.825 570.04047 Q 9276.113 595.9514 9457.489 621.8623 Q 9638.866 647.77325 9638.866 699.59515 L 9664.777 751.417 L 9664.777 725.50604 L 9664.777 699.59515 L 9690.688 699.59515 L 9690.688 699.59515 L 9716.599 699.59515 L 9716.599 699.59515 L 9742.51 751.417 Q 9768.421 777.32794 9794.332 803.23883 L 9794.332 803.23883 L 9794.332 803.23883 Q 9794.332 803.23883 9820.242 829.1498 L 9820.242 829.1498 L 9820.242 829.1498 Q 9820.242 855.0607 9820.242 855.0607 L 9846.153 855.0607 L 9846.153 906.88257 Q 9872.064 984.61536 9872.064 984.61536 L 9872.064 1010.5263 L 9949.797 1036.4373 Q 10027.53 1088.259 10027.53 1165.9918 Q 10027.53 1269.6356 10027.53 1269.6356 L 10027.53 1269.6356 L 10027.53 1295.5465 L 10027.53 1295.5465 L 10079.352 1295.5465 Q 10105.263 1269.6356 10131.174 1295.5465 L 10131.174 1295.5465 L 10079.352 1399.1903 Q 10053.441 1476.9231 9923.887 1580.5668 Q 9820.242 1684.2104 9923.887 1710.1215 Q 10053.441 1736.0323 10157.085 1736.0323 L 10260.729 1736.0323 L 10260.729 1710.1215 L 10286.64 1710.1215 L 10286.64 1710.1215 L 10286.64 1684.2104 L 10286.64 1684.2104 L 10286.64 1684.2104 L 10312.551 1684.2104 Q 10312.551 1684.2104 10312.551 1658.2996 Q 10338.461 1658.2996 10338.461 1528.7449 Q 10338.461 1425.1012 10390.283 1425.1012 L 10442.105 1451.0121 L 10493.927 1451.0121 L 10571.659 1476.9231 L 10675.304 1528.7449 Q 10778.947 1580.5668 10856.68 1632.3887 Q 10960.323 1736.0323 10960.323 1736.0323 L 10960.323 1736.0323 L 10986.234 1736.0323 L 10986.234 1736.0323 L 11012.1455 1761.9432 L 11038.057 1787.8542 L 11115.789 1787.8542 L 11219.433 1787.8542 L 11271.255 1787.8542 Q 11297.166 1787.8542 11374.898 1813.7651 L 11426.721 1813.7651 L 11582.186 1813.7651 Q 11711.74 1839.676 11867.206 1839.676 L 12022.672 1839.676 L 12022.672 1839.676 L 12022.672 1839.676 L 12048.583 1865.587 L 12100.404 1865.587 L 12100.404 1891.4979 L 12100.404 1917.4088 L 12100.404 1917.4088 L 12074.493 1943.3198 L 12074.493 1943.3198 L 12074.493 1943.3198 L 11996.761 1943.3198 L 11944.938 1943.3198 L 11944.938 1943.3198 L 11944.938 1943.3198 L 11504.453 1943.3198 L 11063.968 1943.3198 L 11063.968 1943.3198 L 11063.968 1943.3198 L 11089.878 1943.3198 L 11089.878 1943.3198 L 11089.878 1969.2307 L 11115.789 1969.2307 L 11115.789 1995.1416 L 11115.789 2021.0526 L 11141.7 2021.0526 L 11141.7 2046.9635 L 11167.611 2046.9635 L 11219.433 2046.9635 L 11219.433 2072.8745 L 11219.433 2098.7854 L 11323.076 2098.7854 Q 11426.721 2072.8745 11478.542 2072.8745 Q 11530.364 2072.8745 11530.364 2098.7854 Q 11556.275 2150.6072 11582.186 2150.6072 Q 11608.097 2150.6072 11737.651 2176.518 L 11841.295 2176.518 L 11867.206 2176.518 L 11893.117 2202.4292 L 11893.117 2202.4292 L 11893.117 2202.4292 L 11893.117 2202.4292 L 11893.117 2228.34 L 11893.117 2254.251 L 11893.117 2280.1619 L 11867.206 2306.0728 L 11841.295 2331.9836 L 11841.295 2331.9836 L 11841.295 2357.8948 L 11685.83 2591.093 Q 11530.364 2824.2915 11530.364 2850.2024 L 11530.364 2876.1133 L 11504.453 2876.1133 L 11504.453 2876.1133 L 11478.542 2902.0242 L 11452.631 2902.0242 L 11452.631 2876.1133 Q 11426.721 2850.2024 11426.721 2824.2915 L 11400.81 2824.2915 L 11400.81 2824.2915 L 11374.898 2824.2915 L 11374.898 2979.757 Q 11323.076 3161.1335 11271.255 3238.8662 Q 11219.433 3342.51 11219.433 3342.51 L 11219.433 3342.51 L 11193.522 3342.51 L 11193.522 3342.51 L 11193.522 3368.421 L 11167.611 3368.421 L 11167.611 3368.421 L 11167.611 3394.3318 L 11167.611 3394.3318 L 11167.611 3394.3318 L 11141.7 3420.243 L 11115.789 3446.1538 L 11115.789 3446.1538 L 11115.789 3446.1538 L 11115.789 3472.0647 L 11115.789 3472.0647 L 11089.878 3497.9756 L 11063.968 3523.8865 L 11063.968 3523.8865 L 11063.968 3523.8865 L 11063.968 3497.9756 L 11063.968 3497.9756 L 11038.057 3497.9756 L 11038.057 3497.9756 L 11038.057 3472.0647 L 11063.968 3472.0647 L 11063.968 3446.1538 L 11063.968 3420.243 L 11089.878 3420.243 L 11089.878 3394.3318 L 11089.878 3394.3318 L 11115.789 3394.3318 L 11115.789 3368.421 Q 11115.789 3342.51 11141.7 3290.6882 L 11167.611 3212.9553 L 11167.611 3187.0444 L 11167.611 3187.0444 L 11141.7 3187.0444 L 11141.7 3187.0444 L 11063.968 3161.1335 Q 11012.1455 3135.2227 9302.024 3083.4006 L 7565.9917 3005.668 L 6659.1094 3005.668 Q 5726.3154 3031.5789 5674.4937 3031.5789 Q 5596.761 3031.5789 4275.3037 3083.4006 L 2927.935 3187.0444 L 2927.935 3187.0444 L 2927.935 3187.0444 L 2772.4695 3187.0444 Q 2642.9148 3187.0444 2642.9148 3161.1335 Q 2617.004 3161.1335 2565.1821 3187.0444 Q 2461.5383 3187.0444 1269.6356 3316.599 L 77.73279 3446.1538 L 77.73279 3446.1538 L 77.73279 3446.1538 L 51.82186 3446.1538 L 51.82186 3446.1538 L 25.91093 3472.0647 L 0.0 3472.0647 L 0.0 3446.1538 L 25.91093 3420.243 L 25.91093 3420.243 L 25.91093 3394.3318 L 77.73279 3394.3318 L 129.55466 3394.3318 L 129.55466 3368.421 L 129.55466 3368.421 L 155.46558 3368.421 L 155.46558 3394.3318 L 181.37651 3394.3318 Q 181.37651 3394.3318 233.19838 3368.421 Q 285.02023 3368.421 285.02023 3342.51 Q 285.02023 3316.599 336.8421 3083.4006 Q 388.66397 2876.1133 388.66397 2668.826 Q 440.4858 2487.4492 518.2186 2461.5383 Q 621.8623 2409.7166 621.8623 2435.6274 Q 647.77325 2461.5383 673.6842 2409.7166 L 699.59515 2331.9836 L 699.59515 2357.8948 Q 699.59515 2383.8057 777.32794 2383.8057 L 855.0607 2357.8948 L 880.9716 2357.8948 L 906.88257 2357.8948 L 906.88257 2306.0728 L 906.88257 2280.1619 L 880.9716 2254.251 L 880.9716 2202.4292 L 803.23883 2202.4292 L 751.417 2202.4292 L 751.417 2202.4292 L 751.417 2202.4292 L 699.59515 2176.518 L 647.77325 2176.518 L 647.77325 2176.518 L 647.77325 2150.6072 L 699.59515 2150.6072 L 725.50604 2150.6072 L 958.7044 2098.7854 Q 1165.9918 2046.9635 1165.9918 2046.9635 L 1165.9918 2046.9635 L 1269.6356 2046.9635 L 1347.3684 2046.9635 L 1425.1012 2021.0526 Q 1502.834 1995.1416 1632.3887 1995.1416 L 1736.0323 1995.1416 L 1736.0323 2021.0526 L 1736.0323 2021.0526 L 1684.2104 2021.0526 Q 1658.2996 2021.0526 1684.2104 2072.8745 Q 1684.2104 2124.6963 1684.2104 2176.518 L 1684.2104 2228.34 L 1684.2104 2228.34 L 1684.2104 2254.251 L 1839.676 2254.251 L 1969.2307 2254.251 L 1969.2307 2072.8745 Q 1943.3198 1891.4979 1943.3198 1891.4979 L 1943.3198 1891.4979 L 1943.3198 1813.7651 L 1943.3198 1736.0323 L 1943.3198 1295.5465 L 1943.3198 855.0607 L 1943.3198 855.0607 L 1943.3198 855.0607 L 1969.2307 855.0607 L 1969.2307 855.0607 L 1995.1416 880.9716 L 2021.0526 906.88257 L 2021.0526 906.88257 L 2046.9635 906.88257 L 2046.9635 880.9716 L 2046.9635 855.0607 L 2072.8745 855.0607 L 2072.8745 855.0607 L 2072.8745 829.1498 L 2098.7854 829.1498 L 2098.7854 829.1498 L 2098.7854 829.1498 L 2098.7854 1010.5263 L 2098.7854 1191.9028 L 2124.6963 1191.9028 L 2124.6963 1165.9918 L 2150.6072 1165.9918 L 2176.518 1165.9918 L 2202.4292 1140.0809 L 2228.34 1140.0809 L 2228.34 1114.17 L 2228.34 1088.259 L 2435.6274 984.61536 Q 2642.9148 855.0607 2642.9148 855.0607 Q 2617.004 855.0607 2617.004 855.0607 L 2617.004 855.0607 L 2694.7368 880.9716 Q 2772.4695 906.88257 2746.5586 906.88257 Q 2720.6477 906.88257 2772.4695 932.7935 Q 2798.3806 932.7935 2824.2915 958.7044 Q 2824.2915 1010.5263 2850.2024 1010.5263 Q 2876.1133 1010.5263 2876.1133 1062.3481 Q 2876.1133 1140.0809 2927.935 1140.0809 Q 2979.757 1165.9918 2953.8462 1165.9918 Q 2927.935 1165.9918 2927.935 1191.9028 Q 2927.935 1217.8137 2979.757 1217.8137 Q 3031.5789 1217.8137 3083.4006 1217.8137 L 3161.1335 1217.8137 L 3238.8662 1217.8137 L 3290.6882 1217.8137 L 3342.51 1243.7246 L 3368.421 1243.7246 L 3420.243 1269.6356 Q 3472.0647 1269.6356 3627.5303 1295.5465 Q 3757.085 1321.4574 3782.9958 1373.2793 Q 3782.9958 1399.1903 3808.9067 1399.1903 Q 3834.8176 1399.1903 3834.8176 1425.1012 Q 3834.8176 1451.0121 3912.5505 1451.0121 Q 3990.2832 1451.0121 3990.2832 1476.9231 Q 3990.2832 1528.7449 3964.3723 1528.7449 Q 3938.4614 1528.7449 3938.4614 1554.6559 L 3964.3723 1580.5668 L 3964.3723 1580.5668 L 3964.3723 1580.5668 L 3990.2832 1580.5668 L 4016.1943 1580.5668 L 4016.1943 1580.5668 L 4042.1052 1580.5668 L 4119.838 1554.6559 Q 4171.6597 1528.7449 4171.6597 1476.9231 Q 4145.749 1425.1012 4171.6597 1425.1012 Q 4223.4814 1425.1012 4223.4814 1425.1012 L 4223.4814 1425.1012 L 4275.3037 1451.0121 Q 4327.1255 1476.9231 4353.036 1502.834 Q 4378.9473 1502.834 4378.9473 1528.7449 Q 4378.9473 1580.5668 4404.8584 1580.5668 L 4430.769 1580.5668 L 4430.769 1554.6559 L 4430.769 1554.6559 L 4456.68 1580.5668 L 4482.591 1606.4777 L 4482.591 1554.6559 L 4482.591 1502.834 L 4508.502 1502.834 L 4508.502 1502.834 L 4508.502 1606.4777 L 4534.4126 1710.1215 L 4534.4126 1710.1215 L 4534.4126 1736.0323 L 4638.0566 1736.0323 L 4715.7896 1736.0323 L 4845.344 1736.0323 L 5000.8096 1736.0323 L 5078.5425 1710.1215 L 5156.2754 1710.1215 L 5156.2754 1684.2104 L 5156.2754 1658.2996 L 5182.186 1606.4777 L 5208.097 1554.6559 L 5208.097 1528.7449 L 5208.097 1502.834 L 5208.097 1425.1012 L 5208.097 1373.2793 L 5208.097 1321.4574 L 5208.097 1295.5465 L 5182.186 1295.5465 L 5182.186 1269.6356 L 5104.453 1269.6356 Q 5026.7207 1269.6356 4871.255 1243.7246 L 4715.7896 1243.7246 L 4715.7896 1243.7246 L 4715.7896 1217.8137 L 4741.7 1217.8137 L 4793.522 1217.8137 L 4793.522 1191.9028 L 4793.522 1165.9918 L 4819.433 1165.9918 L 4845.344 1165.9918 L 4948.988 1140.0809 Q 5026.7207 1114.17 5052.6313 1114.17 Q 5052.6313 1114.17 5104.453 1114.17 Q 5130.3643 1114.17 5130.3643 958.7044 L 5104.453 829.1498 L 5130.3643 803.23883 L 5130.3643 777.32794 L 5104.453 777.32794 L 5078.5425 777.32794 L 5078.5425 751.417 L 5078.5425 725.50604 L 5104.453 725.50604 L 5130.3643 751.417 L 5156.2754 751.417 L 5182.186 751.417 L 5182.186 777.32794 L 5208.097 777.32794 L 5234.008 906.88257 Q 5285.8296 1036.4373 5311.7407 1062.3481 Q 5363.5625 1062.3481 5389.4736 1062.3481 Q 5441.2954 1062.3481 5829.9595 1062.3481 Q 6218.6235 1114.17 6477.7324 1062.3481 Q 6736.842 1062.3481 6918.2183 1010.5263 Q 7073.684 984.61536 7125.506 1010.5263 Q 7151.417 1062.3481 7229.1494 958.7044 Q 7280.9717 906.88257 7306.8823 647.77325 Q 7332.7935 388.66397 7306.8823 181.37651 z M 3860.7288 1528.7449 Q 3860.7288 1528.7449 3886.6396 1528.7449 Q 3886.6396 1528.7449 3860.7288 1528.7449 Q 3860.7288 1528.7449 3860.7288 1528.7449 z M 4663.9673 1839.676 L 4663.9673 1839.676 L 4871.255 1839.676 Q 5078.5425 1839.676 5104.453 1917.4088 Q 5104.453 1995.1416 5052.6313 1995.1416 Q 5026.7207 1995.1416 4897.166 2021.0526 L 4793.522 2021.0526 L 4741.7 2021.0526 Q 4663.9673 2046.9635 4612.1455 2021.0526 L 4534.4126 2021.0526 L 4534.4126 1943.3198 Q 4534.4126 1839.676 4586.235 1839.676 L 4663.9673 1839.676 L 4663.9673 1839.676 z" svg:height="35.238865mm" draw:style-name="style-168" svg:viewBox="0.0 0.0 12100.404 3523.8865" svg:width="121.00404mm" svg:x="113.23077mm" svg:y="140.69635mm"/>
          <draw:path svg:d="M 0.0 25.91093 L 25.91093 25.91093 L 129.55466 3.6379788E-12 L 233.19838 3.6379788E-12 L 233.19838 77.73279 L 207.28745 181.37651 L 207.28745 181.37651 L 207.28745 181.37651 L 155.46558 181.37651 Q 77.73279 181.37651 51.82186 155.46558 L 51.82186 129.55466 L 25.91093 129.55466 L 25.91093 129.55466 L 25.91093 103.64372 Q 0.0 77.73279 0.0 51.82186 L 0.0 25.91093 L 0.0 25.91093 z" svg:height="1.8137652mm" draw:style-name="style-169" svg:viewBox="0.0 0.0 233.19838 181.37651" svg:width="2.3319838mm" svg:x="82.91498mm" svg:y="202.88258mm"/>
          <draw:path svg:d="M 958.7044 0.0 L 984.61536 0.0 L 984.61536 51.82186 Q 984.61536 103.64372 984.61536 285.02023 L 984.61536 492.30768 L 958.7044 492.30768 L 958.7044 492.30768 L 932.7935 492.30768 L 932.7935 492.30768 L 880.9716 492.30768 Q 829.1498 492.30768 673.6842 440.4858 Q 492.30768 388.66397 259.1093 336.8421 L 51.82186 310.93115 L 51.82186 285.02023 L 51.82186 259.1093 L 25.91093 259.1093 L 0.0 233.19838 L 0.0 233.19838 L 0.0 233.19838 L 51.82186 233.19838 L 103.64372 233.19838 L 103.64372 207.28745 L 103.64372 207.28745 L 103.64372 207.28745 L 103.64372 181.37651 L 518.2186 129.55466 Q 932.7935 51.82186 932.7935 25.91093 Q 932.7935 0.0 958.7044 0.0 z" svg:height="4.9230766mm" draw:style-name="style-170" svg:viewBox="0.0 0.0 984.61536 492.30768" svg:width="9.846153mm" svg:x="122.29959mm" svg:y="141.73279mm"/>
          <draw:path svg:d="M 1165.9918 103.64372 L 1165.9918 0.0 L 1217.8137 362.75302 Q 1269.6356 699.59515 1269.6356 829.1498 L 1269.6356 958.7044 L 1295.5465 1036.4373 L 1321.4574 1114.17 L 1321.4574 1114.17 L 1321.4574 1140.0809 L 1347.3684 1140.0809 Q 1373.2793 1140.0809 1399.1903 1088.259 Q 1425.1012 1036.4373 1451.0121 1036.4373 L 1476.9231 1036.4373 L 1476.9231 1062.3481 Q 1476.9231 1088.259 1425.1012 1140.0809 L 1373.2793 1165.9918 L 1373.2793 1165.9918 L 1373.2793 1191.9028 L 1373.2793 1191.9028 L 1373.2793 1191.9028 L 1347.3684 1243.7246 L 1321.4574 1295.5465 L 1321.4574 1321.4574 L 1321.4574 1347.3684 L 1347.3684 1347.3684 L 1373.2793 1347.3684 L 1373.2793 1321.4574 L 1373.2793 1321.4574 L 1399.1903 1321.4574 L 1399.1903 1295.5465 L 1399.1903 1295.5465 L 1425.1012 1295.5465 L 1425.1012 1269.6356 Q 1425.1012 1243.7246 1451.0121 1243.7246 L 1476.9231 1243.7246 L 1399.1903 1347.3684 Q 1321.4574 1425.1012 1321.4574 1943.3198 Q 1373.2793 2461.5383 1373.2793 2694.7368 L 1373.2793 2953.8462 L 1399.1903 3031.5789 L 1425.1012 3109.3118 L 1425.1012 3109.3118 L 1425.1012 3109.3118 L 1425.1012 3135.2227 L 1451.0121 3135.2227 L 1451.0121 3135.2227 Q 1451.0121 3161.1335 1373.2793 3161.1335 L 1321.4574 3187.0444 L 1321.4574 3161.1335 Q 1321.4574 3135.2227 1243.7246 2383.8057 Q 1191.9028 1632.3887 1165.9918 1632.3887 Q 1140.0809 1658.2996 1062.3481 1761.9432 Q 984.61536 1865.587 958.7044 1865.587 Q 932.7935 1865.587 544.1295 2331.9836 L 181.37651 2798.3806 L 181.37651 2798.3806 L 181.37651 2798.3806 L 181.37651 2798.3806 L 155.46558 2798.3806 L 155.46558 2824.2915 L 155.46558 2824.2915 L 129.55466 2824.2915 L 129.55466 2850.2024 L 129.55466 2850.2024 L 129.55466 2850.2024 L 129.55466 2850.2024 L 103.64372 2850.2024 L 103.64372 2876.1133 L 103.64372 2876.1133 L 77.73279 2876.1133 L 51.82186 2902.0242 L 51.82186 2902.0242 L 25.91093 2902.0242 L 25.91093 2902.0242 L 25.91093 2902.0242 L 25.91093 2927.935 L 25.91093 2927.935 L 0.0 2902.0242 L 0.0 2876.1133 L 0.0 2876.1133 L 0.0 2850.2024 L 0.0 2850.2024 L 25.91093 2850.2024 L 25.91093 2850.2024 L 25.91093 2850.2024 L 25.91093 2824.2915 L 25.91093 2824.2915 L 51.82186 2824.2915 L 51.82186 2798.3806 L 51.82186 2798.3806 L 77.73279 2798.3806 L 77.73279 2772.4695 L 77.73279 2746.5586 L 103.64372 2746.5586 L 103.64372 2746.5586 L 103.64372 2720.6477 L 129.55466 2720.6477 L 129.55466 2694.7368 Q 129.55466 2668.826 440.4858 2280.1619 Q 751.417 1891.4979 958.7044 1632.3887 Q 1165.9918 1373.2793 1165.9918 1243.7246 Q 1165.9918 1140.0809 1114.17 673.6842 L 1114.17 207.28745 L 1088.259 207.28745 L 1088.259 207.28745 L 1088.259 181.37651 L 1088.259 181.37651 L 1114.17 181.37651 Q 1165.9918 181.37651 1165.9918 103.64372 z" svg:height="31.870445mm" draw:style-name="style-171" svg:viewBox="0.0 0.0 1476.9231 3187.0444" svg:width="14.769231mm" svg:x="243.30363mm" svg:y="161.6842mm"/>
          <draw:path svg:d="M 3005.668 0.0 L 3031.5789 0.0 L 3031.5789 51.82186 Q 3031.5789 77.73279 3083.4006 77.73279 L 3109.3118 103.64372 L 3109.3118 103.64372 L 3109.3118 103.64372 L 3057.4897 103.64372 Q 3005.668 103.64372 2953.8462 129.55466 Q 2902.0242 155.46558 2668.826 155.46558 Q 2461.5383 181.37651 2461.5383 207.28745 Q 2461.5383 233.19838 2409.7166 233.19838 L 2357.8948 259.1093 L 2280.1619 233.19838 L 2202.4292 233.19838 L 2202.4292 233.19838 Q 2176.518 259.1093 2098.7854 259.1093 L 2046.9635 285.02023 L 2046.9635 285.02023 Q 2021.0526 310.93115 1684.2104 336.8421 L 1373.2793 362.75302 L 1321.4574 388.66397 L 1295.5465 414.5749 L 1269.6356 414.5749 L 1217.8137 414.5749 L 1165.9918 414.5749 Q 1140.0809 414.5749 1114.17 414.5749 Q 1062.3481 414.5749 880.9716 466.39676 L 699.59515 492.30768 L 647.77325 492.30768 Q 570.04047 518.2186 544.1295 518.2186 L 518.2186 518.2186 L 440.4858 518.2186 Q 362.75302 518.2186 181.37651 544.1295 L 25.91093 544.1295 L 25.91093 518.2186 L 25.91093 492.30768 L 0.0 492.30768 L 0.0 466.39676 L 0.0 466.39676 L 0.0 466.39676 L 0.0 466.39676 L 25.91093 466.39676 L 25.91093 466.39676 L 25.91093 466.39676 L 129.55466 440.4858 L 207.28745 414.5749 L 1580.5668 207.28745 Q 2979.757 0.0 3005.668 0.0 z" svg:height="5.4412956mm" draw:style-name="style-172" svg:viewBox="0.0 0.0 3109.3118 544.1295" svg:width="31.093117mm" svg:x="175.93521mm" svg:y="66.331985mm"/>
          <draw:path svg:d="M 0.0 103.64372 Q 0.0 51.82186 155.46558 0.0 Q 310.93115 0.0 388.66397 51.82186 Q 466.39676 155.46558 207.28745 155.46558 Q -25.91093 155.46558 0.0 103.64372 z" svg:height="1.5546558mm" draw:style-name="style-173" svg:viewBox="0.0 0.0 388.66397 155.46558" svg:width="3.8866396mm" svg:x="235.27126mm" svg:y="128.51822mm"/>
          <draw:path svg:d="M 984.61536 0.0 L 1010.5263 0.0 L 1010.5263 25.91093 Q 1010.5263 51.82186 958.7044 103.64372 L 906.88257 155.46558 L 906.88257 155.46558 Q 880.9716 155.46558 880.9716 181.37651 L 880.9716 181.37651 L 855.0607 181.37651 Q 855.0607 207.28745 855.0607 207.28745 L 855.0607 207.28745 L 855.0607 207.28745 Q 855.0607 233.19838 777.32794 310.93115 L 699.59515 388.66397 L 699.59515 388.66397 L 699.59515 414.5749 L 699.59515 414.5749 L 699.59515 414.5749 L 673.6842 414.5749 L 673.6842 414.5749 L 673.6842 440.4858 L 647.77325 440.4858 L 647.77325 466.39676 L 647.77325 492.30768 L 621.8623 518.2186 L 621.8623 570.04047 L 751.417 570.04047 Q 906.88257 570.04047 1165.9918 595.9514 L 1399.1903 595.9514 L 1632.3887 621.8623 Q 1891.4979 647.77325 1865.587 673.6842 Q 1865.587 725.50604 1839.676 725.50604 L 1813.7651 725.50604 L 1684.2104 725.50604 Q 1528.7449 725.50604 1451.0121 699.59515 L 1373.2793 699.59515 L 1217.8137 699.59515 Q 1036.4373 673.6842 751.417 673.6842 Q 492.30768 673.6842 414.5749 777.32794 L 336.8421 906.88257 L 310.93115 906.88257 L 310.93115 932.7935 L 310.93115 932.7935 L 285.02023 932.7935 L 285.02023 958.7044 L 285.02023 984.61536 L 259.1093 984.61536 L 259.1093 984.61536 L 259.1093 1010.5263 L 233.19838 1010.5263 L 233.19838 1010.5263 L 233.19838 1036.4373 L 233.19838 1036.4373 L 233.19838 1036.4373 L 207.28745 1088.259 L 207.28745 1114.17 L 285.02023 1114.17 L 336.8421 1140.0809 L 336.8421 1140.0809 L 336.8421 1140.0809 L 285.02023 1140.0809 L 233.19838 1140.0809 L 233.19838 1165.9918 L 233.19838 1165.9918 L 207.28745 1165.9918 L 207.28745 1191.9028 L 207.28745 1191.9028 L 181.37651 1191.9028 L 181.37651 1191.9028 L 181.37651 1191.9028 L 181.37651 1217.8137 L 181.37651 1217.8137 L 181.37651 1217.8137 L 155.46558 1217.8137 L 155.46558 1191.9028 L 129.55466 1191.9028 L 129.55466 1191.9028 L 129.55466 1191.9028 L 77.73279 1165.9918 L 25.91093 1165.9918 L 25.91093 1140.0809 L 25.91093 1114.17 L -3.6379788E-12 1114.17 L -3.6379788E-12 1114.17 L -3.6379788E-12 1114.17 L -3.6379788E-12 1088.259 L -3.6379788E-12 1088.259 L 25.91093 1088.259 L 25.91093 1062.3481 L 25.91093 1036.4373 L 51.82186 1036.4373 L 51.82186 1036.4373 L 51.82186 1010.5263 L 77.73279 1010.5263 L 77.73279 984.61536 L 77.73279 958.7044 L 77.73279 958.7044 Q 77.73279 958.7044 103.64372 932.7935 L 103.64372 932.7935 L 103.64372 932.7935 Q 129.55466 932.7935 129.55466 932.7935 L 129.55466 906.88257 L 129.55466 880.9716 Q 129.55466 855.0607 181.37651 803.23883 Q 207.28745 777.32794 233.19838 699.59515 L 233.19838 647.77325 L 233.19838 647.77325 Q 233.19838 621.8623 259.1093 621.8623 Q 285.02023 621.8623 285.02023 570.04047 L 259.1093 544.1295 L 336.8421 518.2186 Q 388.66397 492.30768 466.39676 414.5749 Q 544.1295 336.8421 544.1295 310.93115 L 544.1295 310.93115 L 544.1295 310.93115 L 544.1295 310.93115 L 570.04047 310.93115 L 570.04047 310.93115 L 570.04047 285.02023 L 595.9514 285.02023 L 595.9514 285.02023 L 595.9514 259.1093 L 595.9514 259.1093 L 595.9514 259.1093 L 621.8623 259.1093 L 621.8623 259.1093 L 621.8623 233.19838 L 647.77325 233.19838 L 647.77325 233.19838 L 647.77325 207.28745 L 647.77325 207.28745 L 647.77325 207.28745 L 673.6842 207.28745 L 673.6842 207.28745 L 673.6842 181.37651 L 699.59515 181.37651 L 699.59515 181.37651 L 699.59515 155.46558 L 699.59515 155.46558 L 699.59515 155.46558 L 751.417 103.64372 Q 751.417 77.73279 777.32794 77.73279 L 777.32794 77.73279 L 777.32794 103.64372 Q 777.32794 155.46558 803.23883 155.46558 L 829.1498 155.46558 L 855.0607 129.55466 Q 880.9716 129.55466 906.88257 77.73279 Q 958.7044 0.0 984.61536 0.0 z M 725.50604 233.19838 Q 725.50604 207.28745 725.50604 207.28745 Q 751.417 207.28745 751.417 207.28745 Q 751.417 233.19838 725.50604 233.19838 z" svg:height="12.178138mm" draw:style-name="style-174" svg:viewBox="0.0 0.0 1865.587 1217.8137" svg:width="18.65587mm" svg:x="257.81375mm" svg:y="137.32793mm"/>
          <draw:path svg:d="M 1140.0809 -1.8189894E-12 L 1165.9918 -1.8189894E-12 L 1165.9918 25.91093 L 1140.0809 51.82186 L 1140.0809 77.73279 L 1140.0809 103.64372 L 1165.9918 129.55466 L 1191.9028 181.37651 L 1191.9028 181.37651 L 1191.9028 181.37651 L 1217.8137 207.28745 Q 1243.7246 233.19838 1243.7246 233.19838 L 1243.7246 233.19838 L 1191.9028 233.19838 Q 1165.9918 233.19838 1140.0809 181.37651 Q 1140.0809 155.46558 647.77325 673.6842 L 181.37651 1165.9918 L 181.37651 1191.9028 L 155.46558 1191.9028 L 155.46558 1191.9028 L 155.46558 1217.8137 L 155.46558 1217.8137 L 155.46558 1217.8137 L 155.46558 1217.8137 L 129.55466 1217.8137 L 129.55466 1243.7246 L 129.55466 1243.7246 L 103.64372 1243.7246 L 103.64372 1269.6356 L 103.64372 1269.6356 L 103.64372 1269.6356 L 77.73279 1269.6356 L 77.73279 1269.6356 L 77.73279 1295.5465 L 51.82186 1295.5465 L 51.82186 1295.5465 L 51.82186 1321.4574 L 25.91093 1321.4574 L 3.6379788E-12 1321.4574 L 3.6379788E-12 1295.5465 L 3.6379788E-12 1269.6356 L 25.91093 1217.8137 L 51.82186 1165.9918 L 51.82186 1165.9918 L 51.82186 1165.9918 L 51.82186 1140.0809 L 51.82186 1140.0809 L 77.73279 1114.17 L 77.73279 1088.259 L 77.73279 1088.259 Q 103.64372 1088.259 103.64372 1062.3481 L 103.64372 1062.3481 L 103.64372 1062.3481 Q 103.64372 1062.3481 129.55466 1062.3481 L 129.55466 1036.4373 L 129.55466 1036.4373 Q 155.46558 1036.4373 155.46558 1010.5263 L 155.46558 1010.5263 L 155.46558 1010.5263 L 155.46558 1010.5263 L 388.66397 725.50604 Q 621.8623 440.4858 647.77325 388.66397 L 673.6842 362.75302 L 673.6842 362.75302 L 673.6842 336.8421 L 673.6842 336.8421 L 673.6842 336.8421 L 699.59515 285.02023 L 699.59515 233.19838 L 647.77325 233.19838 L 595.9514 233.19838 L 595.9514 207.28745 L 595.9514 207.28745 L 777.32794 181.37651 Q 932.7935 181.37651 958.7044 181.37651 L 958.7044 155.46558 L 958.7044 155.46558 Q 984.61536 155.46558 984.61536 129.55466 L 984.61536 129.55466 L 984.61536 129.55466 Q 984.61536 129.55466 1010.5263 129.55466 L 1010.5263 103.64372 L 1088.259 51.82186 Q 1140.0809 25.91093 1140.0809 -1.8189894E-12 z" svg:height="13.214575mm" draw:style-name="style-175" svg:viewBox="0.0 0.0 1243.7246 1321.4574" svg:width="12.437246mm" svg:x="256.51822mm" svg:y="161.94331mm"/>
          <draw:path svg:d="M 285.02023 25.91093 L 285.02023 0.0 L 259.1093 129.55466 Q 259.1093 233.19838 207.28745 388.66397 Q 155.46558 518.2186 129.55466 544.1295 L 129.55466 570.04047 L 129.55466 570.04047 Q 103.64372 570.04047 103.64372 595.9514 L 103.64372 621.8623 L 103.64372 621.8623 Q 77.73279 647.77325 51.82186 647.77325 L 25.91093 647.77325 L 25.91093 647.77325 L 0.0 647.77325 L 0.0 595.9514 L 0.0 544.1295 L 25.91093 492.30768 L 51.82186 440.4858 L 51.82186 388.66397 Q 51.82186 362.75302 103.64372 233.19838 Q 155.46558 77.73279 207.28745 77.73279 L 233.19838 51.82186 L 233.19838 51.82186 Q 259.1093 51.82186 259.1093 25.91093 L 259.1093 25.91093 L 259.1093 25.91093 Q 259.1093 25.91093 285.02023 25.91093 z" svg:height="6.4777327mm" draw:style-name="style-176" svg:viewBox="0.0 0.0 285.02023 647.77325" svg:width="2.8502023mm" svg:x="108.307686mm" svg:y="90.947365mm"/>
          <draw:path svg:d="M 103.64372 25.91093 L 181.37651 0.0 L 207.28745 0.0 L 207.28745 0.0 L 673.6842 25.91093 Q 1114.17 25.91093 1269.6356 51.82186 L 1425.1012 51.82186 L 1451.0121 77.73279 Q 1451.0121 129.55466 1554.6559 155.46558 Q 1684.2104 181.37651 1684.2104 259.1093 Q 1658.2996 336.8421 1658.2996 388.66397 Q 1658.2996 414.5749 1632.3887 440.4858 L 1632.3887 466.39676 L 1606.4777 466.39676 Q 1606.4777 492.30768 1606.4777 492.30768 L 1606.4777 492.30768 L 1606.4777 518.2186 Q 1606.4777 544.1295 1580.5668 544.1295 L 1554.6559 544.1295 L 1554.6559 544.1295 L 1528.7449 544.1295 L 1425.1012 544.1295 Q 1321.4574 544.1295 725.50604 518.2186 L 155.46558 492.30768 L 103.64372 492.30768 Q 77.73279 492.30768 51.82186 466.39676 L 25.91093 466.39676 L 25.91093 440.4858 L 0.0 414.5749 L 0.0 259.1093 Q 0.0 103.64372 25.91093 77.73279 Q 51.82186 25.91093 103.64372 25.91093 z" svg:height="5.4412956mm" draw:style-name="style-177" svg:viewBox="0.0 0.0 1684.2104 544.1295" svg:width="16.842104mm" svg:x="257.55466mm" svg:y="149.50607mm"/>
          <draw:path svg:d="M 155.46558 0.0 L 233.19838 0.0 L 285.02023 0.0 Q 336.8421 25.91093 336.8421 103.64372 Q 310.93115 155.46558 310.93115 207.28745 L 310.93115 233.19838 L 310.93115 233.19838 L 310.93115 259.1093 L 310.93115 259.1093 L 310.93115 259.1093 L 310.93115 259.1093 L 310.93115 285.02023 L 310.93115 285.02023 L 310.93115 310.93115 L 181.37651 310.93115 Q 51.82186 310.93115 25.91093 285.02023 L 0.0 259.1093 L 0.0 233.19838 L 0.0 207.28745 L 0.0 129.55466 Q 0.0 51.82186 51.82186 25.91093 Q 103.64372 0.0 155.46558 0.0 z" svg:height="3.1093116mm" draw:style-name="style-178" svg:viewBox="0.0 0.0 336.8421 310.93115" svg:width="3.368421mm" svg:x="158.05667mm" svg:y="147.6923mm"/>
          <draw:path svg:d="M 3.6379788E-12 155.46558 L 3.6379788E-12 0.0 L 129.55466 0.0 L 233.19838 0.0 L 233.19838 0.0 Q 233.19838 25.91093 259.1093 51.82186 L 259.1093 51.82186 L 259.1093 103.64372 Q 233.19838 129.55466 233.19838 595.9514 L 233.19838 1062.3481 L 207.28745 1062.3481 L 207.28745 1088.259 L 207.28745 1088.259 Q 181.37651 1088.259 129.55466 1010.5263 L 51.82186 932.7935 L 51.82186 751.417 L 25.91093 570.04047 L 25.91093 466.39676 Q 25.91093 336.8421 3.6379788E-12 336.8421 L 3.6379788E-12 336.8421 L 3.6379788E-12 155.46558 z" svg:height="10.882591mm" draw:style-name="style-179" svg:viewBox="0.0 0.0 259.1093 1088.259" svg:width="2.591093mm" svg:x="297.71658mm" svg:y="0.0mm"/>
          <draw:path svg:d="M 2979.757 0.0 L 3083.4006 0.0 L 3083.4006 0.0 L 3109.3118 0.0 L 3109.3118 103.64372 Q 3083.4006 207.28745 3083.4006 155.46558 Q 3083.4006 129.55466 3031.5789 155.46558 Q 3005.668 155.46558 3005.668 103.64372 L 3005.668 77.73279 L 2902.0242 155.46558 Q 2824.2915 259.1093 2772.4695 310.93115 Q 2772.4695 336.8421 2772.4695 466.39676 Q 2798.3806 570.04047 2720.6477 595.9514 Q 2642.9148 621.8623 2565.1821 621.8623 L 2513.3604 621.8623 L 2461.5383 647.77325 L 2409.7166 673.6842 L 2409.7166 673.6842 L 2409.7166 673.6842 L 2409.7166 673.6842 Q 2409.7166 673.6842 2202.4292 725.50604 L 1969.2307 777.32794 L 1943.3198 777.32794 L 1891.4979 777.32794 L 1891.4979 803.23883 L 1891.4979 803.23883 L 1813.7651 803.23883 Q 1736.0323 829.1498 1425.1012 855.0607 L 1140.0809 906.88257 L 1062.3481 906.88257 Q 1010.5263 932.7935 958.7044 932.7935 Q 880.9716 932.7935 647.77325 958.7044 L 414.5749 984.61536 L 414.5749 880.9716 Q 388.66397 777.32794 388.66397 673.6842 L 388.66397 570.04047 L 285.02023 570.04047 L 155.46558 570.04047 L 155.46558 595.9514 L 155.46558 595.9514 L 77.73279 595.9514 L 0.0 595.9514 L 0.0 570.04047 L 0.0 544.1295 L 25.91093 544.1295 L 51.82186 544.1295 L 414.5749 466.39676 Q 777.32794 414.5749 803.23883 388.66397 L 829.1498 388.66397 L 1425.1012 285.02023 Q 2046.9635 155.46558 2046.9635 155.46558 L 2046.9635 155.46558 L 2461.5383 77.73279 Q 2902.0242 0.0 2979.757 0.0 z" svg:height="9.846153mm" draw:style-name="style-180" svg:viewBox="0.0 0.0 3109.3118 984.61536" svg:width="31.093117mm" svg:x="100.79352mm" svg:y="154.42914mm"/>
          <draw:path svg:d="M 725.50604 0.0 L 751.417 0.0 L 751.417 25.91093 Q 751.417 51.82186 725.50604 51.82186 Q 699.59515 77.73279 751.417 103.64372 Q 803.23883 129.55466 803.23883 129.55466 Q 803.23883 155.46558 829.1498 181.37651 L 829.1498 181.37651 L 803.23883 181.37651 Q 803.23883 181.37651 751.417 233.19838 Q 699.59515 259.1093 440.4858 310.93115 L 207.28745 362.75302 L 181.37651 362.75302 Q 181.37651 336.8421 129.55466 336.8421 Q 77.73279 336.8421 77.73279 310.93115 Q 77.73279 285.02023 25.91093 285.02023 L 0.0 259.1093 L 336.8421 129.55466 Q 699.59515 25.91093 725.50604 0.0 z" svg:height="3.6275303mm" draw:style-name="style-181" svg:viewBox="0.0 0.0 829.1498 362.75302" svg:width="8.291498mm" svg:x="307.04453mm" svg:y="202.36436mm"/>
          <draw:path svg:d="M 8498.785 25.91093 L 8498.785 0.0 L 8524.696 0.0 L 8524.696 0.0 L 8731.983 51.82186 Q 8939.271 103.64372 9120.647 336.8421 Q 9276.113 570.04047 9327.935 621.8623 Q 9379.757 647.77325 9405.668 699.59515 Q 9431.579 725.50604 9612.955 777.32794 Q 9794.332 829.1498 9923.887 829.1498 Q 10053.441 829.1498 10131.174 829.1498 Q 10208.906 829.1498 10208.906 777.32794 Q 10208.906 699.59515 10234.817 699.59515 Q 10234.817 673.6842 10312.551 673.6842 L 10364.372 673.6842 L 10364.372 725.50604 L 10364.372 777.32794 L 10493.927 1010.5263 Q 10623.481 1243.7246 10597.57 1295.5465 Q 10597.57 1347.3684 10701.214 1425.1012 Q 10778.947 1528.7449 10856.68 1658.2996 Q 10934.413 1787.8542 11038.057 1865.587 Q 11141.7 1969.2307 11245.344 2124.6963 Q 11348.987 2306.0728 11348.987 2331.9836 L 11348.987 2357.8948 L 11348.987 2487.4492 Q 11348.987 2617.004 11374.898 2617.004 L 11374.898 2642.9148 L 11374.898 2642.9148 L 11348.987 2642.9148 L 11348.987 2642.9148 L 11348.987 2642.9148 L 11297.166 2668.826 Q 11271.255 2694.7368 11271.255 2694.7368 L 11271.255 2694.7368 L 11245.344 2694.7368 Q 11219.433 2694.7368 10986.234 2746.5586 L 10753.036 2798.3806 L 10701.214 2824.2915 L 10649.393 2824.2915 L 10649.393 2824.2915 Q 10623.481 2824.2915 10182.996 2927.935 Q 9742.51 3005.668 9535.223 3031.5789 Q 9302.024 3057.4897 9302.024 2979.757 L 9276.113 2902.0242 L 9276.113 2902.0242 L 9276.113 2902.0242 L 9224.291 2902.0242 L 9172.47 2902.0242 L 9172.47 2902.0242 L 9172.47 2902.0242 L 9146.559 3109.3118 L 9146.559 3316.599 L 9146.559 3316.599 Q 9120.647 3316.599 9120.647 3290.6882 Q 9120.647 3264.7773 8965.182 3342.51 L 8809.717 3420.243 L 8809.717 3420.243 Q 8809.717 3420.243 8706.072 3446.1538 L 8628.34 3497.9756 L 8032.3887 3782.9958 Q 7462.348 4093.927 7332.7935 4145.749 Q 7229.1494 4197.571 7177.3276 4223.4814 Q 7125.506 4223.4814 7125.506 4871.255 L 7125.506 5544.939 L 7125.506 5959.514 L 7125.506 6374.089 L 7125.506 6529.5547 Q 7099.5947 6659.1094 7099.5947 6762.753 L 7099.5947 6866.3965 L 7099.5947 6970.0405 L 7099.5947 7073.684 L 7151.417 7073.684 L 7203.239 7047.773 L 7203.239 7047.773 L 7203.239 7047.773 L 7229.1494 7047.773 L 7229.1494 7047.773 L 7229.1494 7021.8623 L 7255.0605 7021.8623 L 7255.0605 7021.8623 L 7255.0605 6995.951 L 7255.0605 6995.951 Q 7255.0605 6995.951 7488.259 6892.3076 L 7721.4575 6762.753 L 7721.4575 6762.753 L 7747.368 6736.842 L 7773.2793 6736.842 L 7825.101 6736.842 L 7851.0117 6710.931 L 7876.923 6685.02 L 7980.5664 6659.1094 Q 8110.121 6633.198 8265.587 6555.4653 Q 8421.053 6477.7324 8498.785 6477.7324 Q 8550.607 6425.9106 8602.429 6425.9106 L 8628.34 6425.9106 L 8654.251 6400.0 L 8706.072 6400.0 L 8706.072 6400.0 L 8706.072 6425.9106 L 8731.983 6425.9106 L 8757.895 6425.9106 L 8757.895 6451.822 L 8757.895 6477.7324 L 8783.806 6529.5547 L 8783.806 6555.4653 L 8757.895 6555.4653 L 8731.983 6581.3765 L 8731.983 6581.3765 L 8706.072 6581.3765 L 8654.251 6633.198 Q 8602.429 6710.931 8550.607 6788.6636 Q 8498.785 6866.3965 8472.874 7047.773 Q 8446.963 7255.0605 8446.963 7306.8823 Q 8472.874 7332.7935 8446.963 7332.7935 Q 8421.053 7332.7935 8421.053 7358.704 L 8395.142 7384.615 L 8395.142 7384.615 L 8395.142 7410.5264 L 8395.142 7410.5264 L 8395.142 7410.5264 L 8421.053 7436.437 L 8421.053 7462.348 L 8421.053 7462.348 Q 8395.142 7462.348 7954.656 7669.6353 L 7488.259 7851.0117 L 7488.259 7851.0117 Q 7462.348 7851.0117 7462.348 7876.923 L 7462.348 7876.923 L 7462.348 7876.923 Q 7462.348 7876.923 7436.437 7876.923 L 7436.437 7902.834 L 7384.615 7928.7446 Q 7332.7935 7928.7446 7306.8823 7954.656 L 7280.9717 7980.5664 L 7099.5947 8084.2104 Q 6944.1294 8213.765 6866.3965 8317.408 Q 6788.6636 8421.053 6814.5747 8524.696 Q 6840.486 8628.34 6918.2183 8731.983 Q 6995.951 8861.538 7410.5264 9042.915 Q 7851.0117 9224.291 7851.0117 9250.202 L 7876.923 9250.202 L 7876.923 9276.113 L 7876.923 9302.024 L 7902.834 9327.935 L 7928.7446 9353.846 L 7928.7446 9379.757 L 7928.7446 9405.668 L 7902.834 9431.579 L 7876.923 9457.489 L 7876.923 9483.4 L 7876.923 9483.4 L 7876.923 9483.4 L 7876.923 9483.4 L 7876.923 9509.312 L 7902.834 9509.312 L 7902.834 9509.312 L 7902.834 9535.223 L 7902.834 9535.223 L 7876.923 9535.223 L 7876.923 9535.223 L 7876.923 9535.223 L 7851.0117 9561.134 L 7825.101 9561.134 L 7825.101 9561.134 L 7799.19 9561.134 L 7773.2793 9561.134 Q 7721.4575 9587.044 7591.903 9587.044 L 7462.348 9587.044 L 7462.348 9587.044 L 7462.348 9587.044 L 7462.348 9535.223 Q 7462.348 9509.312 7410.5264 9509.312 Q 7384.615 9509.312 7384.615 9561.134 L 7384.615 9612.955 L 7358.704 9638.866 Q 7306.8823 9690.688 7125.506 9742.51 Q 6944.1294 9846.153 6944.1294 9846.153 L 6944.1294 9846.153 L 6944.1294 9846.153 Q 6944.1294 9846.153 6918.2183 9846.153 L 6918.2183 9872.064 L 6866.3965 9897.976 Q 6840.486 9949.797 6840.486 10027.53 Q 6840.486 10105.263 6866.3965 10131.174 Q 6892.3076 10157.085 6892.3076 10182.996 L 6892.3076 10208.906 L 3446.1538 10208.906 L 0.0 10208.906 L 0.0 6633.198 L 0.0 3031.5789 L 0.0 3031.5789 L 0.0 3031.5789 L 25.91093 3057.4897 L 51.82186 3083.4006 L 51.82186 3083.4006 L 51.82186 3109.3118 L 77.73279 3109.3118 L 103.64372 3109.3118 L 103.64372 3057.4897 L 103.64372 2979.757 L 129.55466 2979.757 L 129.55466 3005.668 L 129.55466 3005.668 L 155.46558 3005.668 L 155.46558 2979.757 L 155.46558 2953.8462 L 181.37651 2953.8462 Q 181.37651 2953.8462 207.28745 2902.0242 Q 207.28745 2876.1133 233.19838 2746.5586 Q 259.1093 2642.9148 285.02023 2642.9148 Q 310.93115 2617.004 310.93115 2591.093 Q 310.93115 2539.2712 362.75302 2539.2712 Q 388.66397 2539.2712 414.5749 2487.4492 Q 466.39676 2435.6274 595.9514 2435.6274 Q 725.50604 2435.6274 725.50604 2461.5383 Q 725.50604 2487.4492 751.417 2487.4492 Q 777.32794 2487.4492 777.32794 2435.6274 Q 803.23883 2383.8057 829.1498 2383.8057 Q 880.9716 2383.8057 880.9716 2357.8948 Q 880.9716 2331.9836 984.61536 2306.0728 Q 1062.3481 2280.1619 1062.3481 2254.251 Q 1062.3481 2228.34 1088.259 2228.34 Q 1140.0809 2228.34 1140.0809 2254.251 Q 1140.0809 2280.1619 1191.9028 2176.518 Q 1217.8137 2046.9635 1295.5465 2021.0526 Q 1373.2793 1969.2307 1373.2793 1995.1416 Q 1373.2793 2021.0526 1399.1903 2021.0526 Q 1451.0121 2021.0526 1451.0121 1995.1416 Q 1451.0121 1969.2307 1502.834 1969.2307 Q 1580.5668 1943.3198 1554.6559 1917.4088 Q 1554.6559 1865.587 1632.3887 1865.587 Q 1710.1215 1865.587 1736.0323 1917.4088 Q 1761.9432 1969.2307 1787.8542 1969.2307 Q 1813.7651 1969.2307 1813.7651 1995.1416 Q 1813.7651 2021.0526 1865.587 2021.0526 Q 1917.4088 2021.0526 1917.4088 2046.9635 Q 1917.4088 2072.8745 1969.2307 2072.8745 Q 2021.0526 2072.8745 2072.8745 2124.6963 L 2098.7854 2176.518 L 2150.6072 2176.518 L 2202.4292 2176.518 L 2176.518 2150.6072 Q 2176.518 2124.6963 2176.518 2072.8745 Q 2202.4292 2046.9635 2254.251 2021.0526 Q 2280.1619 1969.2307 2306.0728 1865.587 Q 2306.0728 1787.8542 2383.8057 1761.9432 Q 2435.6274 1761.9432 2487.4492 1736.0323 Q 2565.1821 1736.0323 2565.1821 1710.1215 Q 2565.1821 1684.2104 2642.9148 1710.1215 Q 2746.5586 1710.1215 2746.5586 1684.2104 Q 2772.4695 1658.2996 2746.5586 1632.3887 Q 2720.6477 1606.4777 2798.3806 1606.4777 Q 2876.1133 1606.4777 2850.2024 1580.5668 Q 2824.2915 1554.6559 2850.2024 1554.6559 Q 2902.0242 1554.6559 2902.0242 1606.4777 Q 2902.0242 1632.3887 3057.4897 1606.4777 Q 3212.9553 1606.4777 3212.9553 1580.5668 Q 3212.9553 1554.6559 3264.7773 1554.6559 Q 3316.599 1528.7449 3316.599 1476.9231 Q 3368.421 1425.1012 3368.421 1373.2793 Q 3368.421 1321.4574 3394.3318 1295.5465 Q 3420.243 1295.5465 3446.1538 1269.6356 Q 3446.1538 1243.7246 3472.0647 1243.7246 Q 3497.9756 1243.7246 3497.9756 1217.8137 Q 3497.9756 1191.9028 3549.7974 1165.9918 Q 3627.5303 1140.0809 3627.5303 1114.17 Q 3627.5303 1088.259 3679.352 1088.259 Q 3731.174 1062.3481 3757.085 1036.4373 Q 3757.085 1010.5263 3808.9067 984.61536 Q 3834.8176 958.7044 3860.7288 932.7935 Q 3886.6396 880.9716 4042.1052 880.9716 Q 4171.6597 880.9716 4353.036 932.7935 Q 4534.4126 984.61536 4663.9673 932.7935 Q 4767.6113 932.7935 4923.0767 906.88257 Q 5078.5425 880.9716 5078.5425 855.0607 Q 5078.5425 829.1498 5182.186 803.23883 Q 5285.8296 777.32794 5311.7407 777.32794 Q 5337.652 777.32794 5415.3843 725.50604 Q 5493.117 699.59515 5493.117 673.6842 Q 5519.0283 621.8623 5544.939 621.8623 Q 5570.85 621.8623 5596.761 595.9514 Q 5596.761 570.04047 5622.672 544.1295 Q 5648.583 544.1295 5648.583 492.30768 Q 5674.4937 440.4858 5804.0483 362.75302 Q 5959.514 259.1093 6114.9795 233.19838 Q 6244.534 207.28745 6322.267 155.46558 Q 6425.9106 155.46558 6425.9106 181.37651 Q 6451.822 207.28745 6529.5547 181.37651 Q 6581.3765 155.46558 6607.287 129.55466 Q 6607.287 103.64372 6685.02 155.46558 Q 6736.842 207.28745 6788.6636 181.37651 Q 6840.486 155.46558 6866.3965 155.46558 Q 6892.3076 129.55466 6892.3076 155.46558 Q 6918.2183 155.46558 7073.684 155.46558 Q 7229.1494 103.64372 7410.5264 155.46558 Q 7617.8135 207.28745 7695.5464 233.19838 Q 7773.2793 259.1093 7799.19 285.02023 Q 7799.19 310.93115 7876.923 310.93115 Q 7928.7446 310.93115 7954.656 336.8421 Q 7980.5664 362.75302 8058.2993 362.75302 Q 8136.032 362.75302 8136.032 414.5749 Q 8136.032 440.4858 8187.854 440.4858 L 8265.587 466.39676 L 8291.498 466.39676 L 8317.408 466.39676 L 8343.319 466.39676 L 8395.142 466.39676 L 8395.142 466.39676 L 8395.142 466.39676 L 8472.874 466.39676 L 8550.607 466.39676 L 8550.607 414.5749 Q 8550.607 336.8421 8524.696 310.93115 L 8498.785 259.1093 L 8498.785 155.46558 L 8498.785 77.73279 L 8524.696 77.73279 L 8524.696 51.82186 L 8524.696 51.82186 L 8498.785 51.82186 L 8498.785 25.91093 z M 9483.4 1243.7246 Q 9509.312 1165.9918 9612.955 1243.7246 Q 9690.688 1295.5465 9690.688 1321.4574 Q 9690.688 1347.3684 9587.044 1347.3684 Q 9483.4 1321.4574 9483.4 1243.7246 z M 1269.6356 2072.8745 Q 1295.5465 2072.8745 1295.5465 2098.7854 Q 1295.5465 2124.6963 1243.7246 2124.6963 Q 1217.8137 2124.6963 1243.7246 2098.7854 Q 1243.7246 2072.8745 1269.6356 2072.8745 z M 958.7044 2331.9836 Q 984.61536 2331.9836 984.61536 2331.9836 Q 984.61536 2331.9836 984.61536 2331.9836 Q 958.7044 2331.9836 958.7044 2331.9836 z M 7151.417 4093.927 Q 7151.417 3990.2832 7229.1494 3990.2832 Q 7306.8823 4016.1943 7280.9717 4068.016 Q 7255.0605 4145.749 7203.239 4145.749 Q 7125.506 4171.6597 7151.417 4093.927 z" svg:height="102.089066mm" draw:style-name="style-182" svg:viewBox="0.0 0.0 11374.898 10208.906" svg:width="113.748985mm" svg:x="0.0mm" svg:y="107.789474mm"/>
          <draw:path svg:d="M 336.8421 25.91093 L 336.8421 0.0 L 362.75302 0.0 L 362.75302 0.0 L 362.75302 25.91093 L 362.75302 25.91093 L 362.75302 25.91093 L 362.75302 51.82186 L 362.75302 51.82186 L 362.75302 77.73279 L 362.75302 77.73279 L 362.75302 77.73279 L 388.66397 103.64372 L 388.66397 129.55466 L 518.2186 155.46558 Q 621.8623 181.37651 673.6842 155.46558 Q 725.50604 129.55466 777.32794 155.46558 Q 829.1498 181.37651 855.0607 181.37651 L 855.0607 207.28745 L 829.1498 207.28745 Q 803.23883 233.19838 570.04047 310.93115 L 336.8421 388.66397 L 310.93115 414.5749 L 259.1093 440.4858 L 233.19838 440.4858 L 207.28745 440.4858 L 155.46558 440.4858 L 129.55466 440.4858 L 129.55466 466.39676 L 103.64372 466.39676 L 103.64372 466.39676 L 103.64372 440.4858 L 51.82186 440.4858 L 25.91093 440.4858 L 25.91093 414.5749 L 0.0 414.5749 L 0.0 414.5749 L 0.0 388.66397 L 0.0 388.66397 L 0.0 388.66397 L 25.91093 388.66397 L 25.91093 388.66397 L 25.91093 362.75302 L 51.82186 362.75302 L 51.82186 336.8421 L 51.82186 310.93115 L 77.73279 310.93115 L 103.64372 285.02023 L 181.37651 259.1093 Q 259.1093 207.28745 259.1093 155.46558 Q 259.1093 129.55466 285.02023 103.64372 Q 310.93115 77.73279 336.8421 25.91093 z" svg:height="4.6639676mm" draw:style-name="style-183" svg:viewBox="0.0 0.0 855.0607 466.39676" svg:width="8.550607mm" svg:x="278.8016mm" svg:y="116.8583mm"/>
          <draw:path svg:d="M 699.59515 77.73279 L 647.77325 77.73279 L 621.8623 103.64372 L 595.9514 129.55466 L 544.1295 129.55466 Q 518.2186 181.37651 492.30768 181.37651 L 466.39676 181.37651 L 440.4858 207.28745 L 414.5749 233.19838 L 414.5749 233.19838 L 388.66397 233.19838 L 388.66397 259.1093 L 388.66397 285.02023 L 414.5749 285.02023 L 440.4858 285.02023 L 492.30768 310.93115 L 518.2186 310.93115 L 518.2186 310.93115 L 518.2186 336.8421 L 544.1295 336.8421 L 595.9514 336.8421 L 673.6842 388.66397 Q 751.417 414.5749 751.417 440.4858 L 751.417 440.4858 L 751.417 440.4858 Q 751.417 440.4858 725.50604 440.4858 L 725.50604 466.39676 L 725.50604 466.39676 Q 699.59515 466.39676 699.59515 492.30768 L 699.59515 492.30768 L 647.77325 492.30768 Q 595.9514 492.30768 466.39676 440.4858 L 336.8421 388.66397 L 336.8421 518.2186 L 336.8421 647.77325 L 336.8421 647.77325 Q 336.8421 647.77325 310.93115 647.77325 L 310.93115 673.6842 L 310.93115 673.6842 Q 285.02023 673.6842 233.19838 699.59515 Q 181.37651 725.50604 181.37651 544.1295 Q 207.28745 336.8421 129.55466 362.75302 Q 51.82186 388.66397 51.82186 414.5749 Q 51.82186 440.4858 25.91093 440.4858 L 9.094947E-13 440.4858 L 9.094947E-13 414.5749 Q 25.91093 388.66397 25.91093 388.66397 L 25.91093 388.66397 L 25.91093 388.66397 L 25.91093 362.75302 L 51.82186 362.75302 L 51.82186 336.8421 L 77.73279 336.8421 L 103.64372 336.8421 L 129.55466 310.93115 L 155.46558 285.02023 L 181.37651 285.02023 Q 207.28745 285.02023 310.93115 207.28745 L 414.5749 155.46558 L 440.4858 129.55466 Q 492.30768 129.55466 544.1295 103.64372 L 570.04047 77.73279 L 570.04047 77.73279 L 595.9514 77.73279 L 595.9514 77.73279 L 595.9514 77.73279 L 621.8623 51.82186 L 647.77325 25.91093 L 725.50604 0.0 Q 803.23883 -25.91093 803.23883 0.0 Q 803.23883 25.91093 751.417 51.82186 Q 725.50604 77.73279 699.59515 77.73279 z" svg:height="6.995951mm" draw:style-name="style-184" svg:viewBox="0.0 0.0 803.23883 699.59515" svg:width="8.032389mm" svg:x="72.809715mm" svg:y="156.76112mm"/>
          <draw:path svg:d="M 492.30768 0.0 L 518.2186 0.0 L 518.2186 0.0 L 518.2186 25.91093 L 544.1295 25.91093 L 570.04047 25.91093 L 595.9514 25.91093 Q 621.8623 25.91093 647.77325 25.91093 L 699.59515 25.91093 L 725.50604 77.73279 Q 751.417 129.55466 777.32794 129.55466 L 777.32794 129.55466 L 777.32794 155.46558 L 803.23883 155.46558 L 803.23883 155.46558 L 803.23883 181.37651 L 777.32794 181.37651 L 751.417 181.37651 L 751.417 207.28745 L 751.417 207.28745 L 725.50604 207.28745 L 725.50604 233.19838 L 725.50604 233.19838 L 699.59515 233.19838 L 699.59515 259.1093 L 699.59515 285.02023 L 725.50604 285.02023 L 725.50604 285.02023 L 725.50604 310.93115 L 751.417 310.93115 L 751.417 310.93115 L 751.417 336.8421 L 751.417 336.8421 L 751.417 336.8421 L 777.32794 336.8421 L 777.32794 336.8421 L 777.32794 362.75302 L 803.23883 362.75302 L 803.23883 362.75302 Q 803.23883 388.66397 803.23883 388.66397 L 829.1498 388.66397 L 829.1498 440.4858 Q 829.1498 466.39676 855.0607 466.39676 Q 880.9716 466.39676 880.9716 492.30768 L 855.0607 518.2186 L 855.0607 518.2186 L 855.0607 544.1295 L 829.1498 544.1295 L 803.23883 544.1295 L 751.417 570.04047 L 725.50604 595.9514 L 725.50604 595.9514 L 725.50604 595.9514 L 699.59515 595.9514 L 699.59515 595.9514 L 699.59515 570.04047 L 699.59515 570.04047 L 673.6842 570.04047 L 673.6842 544.1295 L 673.6842 544.1295 Q 699.59515 544.1295 699.59515 518.2186 Q 699.59515 492.30768 673.6842 492.30768 Q 647.77325 466.39676 518.2186 440.4858 Q 362.75302 414.5749 362.75302 440.4858 Q 336.8421 466.39676 336.8421 440.4858 Q 336.8421 440.4858 233.19838 440.4858 Q 155.46558 440.4858 129.55466 414.5749 L 129.55466 388.66397 L 103.64372 388.66397 L 103.64372 388.66397 L 103.64372 414.5749 L 77.73279 414.5749 L 77.73279 414.5749 L 77.73279 440.4858 L 25.91093 440.4858 L 0.0 440.4858 L 0.0 440.4858 L 0.0 440.4858 L 25.91093 414.5749 L 51.82186 414.5749 L 51.82186 388.66397 L 77.73279 362.75302 L 77.73279 336.8421 L 77.73279 310.93115 L 51.82186 310.93115 L 51.82186 285.02023 L 51.82186 285.02023 L 25.91093 285.02023 L 25.91093 259.1093 L 25.91093 233.19838 L 77.73279 233.19838 Q 129.55466 233.19838 155.46558 181.37651 Q 181.37651 155.46558 155.46558 103.64372 L 129.55466 51.82186 L 310.93115 25.91093 Q 492.30768 25.91093 492.30768 0.0 z" svg:height="5.959514mm" draw:style-name="style-185" svg:viewBox="0.0 0.0 880.9716 595.9514" svg:width="8.809716mm" svg:x="131.88664mm" svg:y="77.47368mm"/>
          <draw:path svg:d="M 6918.2183 25.91093 L 7073.684 25.91093 L 7125.506 25.91093 L 7151.417 25.91093 L 7332.7935 51.82186 Q 7514.17 51.82186 7514.17 77.73279 Q 7514.17 103.64372 7591.903 181.37651 Q 7643.7246 233.19838 8032.3887 1373.2793 Q 8421.053 2487.4492 8421.053 2461.5383 Q 8421.053 2435.6274 8550.607 2720.6477 Q 8680.162 2979.757 8731.983 3238.8662 Q 8835.627 3472.0647 8835.627 3549.7974 Q 8861.538 3653.4412 8887.449 3653.4412 Q 8913.36 3653.4412 8913.36 3705.2632 L 8913.36 3731.174 L 8991.093 3731.174 L 9042.915 3757.085 L 9042.915 3757.085 L 9042.915 3757.085 L 6089.069 3757.085 L 3161.1335 3757.085 L 3161.1335 3705.2632 L 3135.2227 3679.352 L 3135.2227 3653.4412 Q 3135.2227 3601.6194 3031.5789 3368.421 L 2927.935 3135.2227 L 2927.935 3109.3118 L 2927.935 3083.4006 L 2902.0242 3109.3118 L 2902.0242 3135.2227 L 2876.1133 3135.2227 Q 2850.2024 3135.2227 2850.2024 3187.0444 Q 2876.1133 3212.9553 2824.2915 3187.0444 Q 2798.3806 3187.0444 2798.3806 3212.9553 Q 2772.4695 3238.8662 2746.5586 3212.9553 Q 2694.7368 3187.0444 2565.1821 3161.1335 Q 2461.5383 3135.2227 2461.5383 3161.1335 Q 2461.5383 3187.0444 2409.7166 3187.0444 Q 2357.8948 3161.1335 2331.9836 3187.0444 Q 2306.0728 3238.8662 2306.0728 3161.1335 Q 2280.1619 3083.4006 2254.251 3135.2227 Q 2254.251 3161.1335 2176.518 3187.0444 Q 2124.6963 3212.9553 2098.7854 3135.2227 Q 2072.8745 3057.4897 1995.1416 3083.4006 Q 1917.4088 3083.4006 1865.587 3057.4897 L 1813.7651 3005.668 L 1813.7651 2979.757 Q 1787.8542 2979.757 1787.8542 2979.757 L 1787.8542 2979.757 L 1787.8542 2979.757 Q 1787.8542 2953.8462 1761.9432 2927.935 Q 1761.9432 2902.0242 1736.0323 2902.0242 Q 1684.2104 2927.935 1580.5668 2876.1133 Q 1451.0121 2824.2915 1269.6356 2798.3806 L 1114.17 2772.4695 L 1062.3481 2772.4695 L 1036.4373 2772.4695 L 1010.5263 2772.4695 L 984.61536 2772.4695 L 958.7044 2772.4695 Q 932.7935 2772.4695 906.88257 2772.4695 Q 906.88257 2798.3806 880.9716 2772.4695 Q 880.9716 2720.6477 855.0607 2720.6477 Q 803.23883 2720.6477 751.417 2617.004 Q 699.59515 2513.3604 647.77325 2461.5383 Q 595.9514 2409.7166 544.1295 2306.0728 L 466.39676 2202.4292 L 466.39676 2202.4292 L 440.4858 2202.4292 L 440.4858 2228.34 Q 440.4858 2254.251 414.5749 2202.4292 L 388.66397 2176.518 L 388.66397 2176.518 L 388.66397 2150.6072 L 388.66397 2150.6072 L 388.66397 2150.6072 L 362.75302 2254.251 Q 336.8421 2331.9836 336.8421 2331.9836 L 336.8421 2357.8948 L 336.8421 2357.8948 L 310.93115 2357.8948 L 310.93115 2331.9836 L 285.02023 2331.9836 L 285.02023 2331.9836 L 285.02023 2306.0728 L 259.1093 2306.0728 Q 233.19838 2306.0728 181.37651 2254.251 L 129.55466 2228.34 L 103.64372 2228.34 L 103.64372 2202.4292 L 103.64372 2202.4292 L 77.73279 2202.4292 L 77.73279 2202.4292 L 77.73279 2202.4292 L 77.73279 2176.518 L 77.73279 2176.518 L 51.82186 2150.6072 Q 25.91093 2124.6963 25.91093 2098.7854 Q 25.91093 2072.8745 -9.094947E-13 1969.2307 Q -25.91093 1865.587 25.91093 1787.8542 Q 77.73279 1684.2104 103.64372 1658.2996 Q 129.55466 1632.3887 181.37651 1554.6559 L 259.1093 1451.0121 L 285.02023 1451.0121 Q 285.02023 1425.1012 285.02023 1425.1012 L 285.02023 1425.1012 L 285.02023 1425.1012 Q 310.93115 1425.1012 310.93115 1399.1903 L 310.93115 1399.1903 L 777.32794 1217.8137 Q 1217.8137 1010.5263 1243.7246 1010.5263 L 1243.7246 1010.5263 L 1269.6356 1010.5263 L 1321.4574 1010.5263 L 1347.3684 984.61536 L 1373.2793 958.7044 L 2046.9635 803.23883 Q 2720.6477 595.9514 3394.3318 466.39676 Q 4093.927 336.8421 4093.927 310.93115 Q 4119.838 310.93115 4119.838 310.93115 L 4119.838 310.93115 L 4119.838 310.93115 L 4145.749 310.93115 L 4171.6597 310.93115 Q 4171.6597 285.02023 4171.6597 285.02023 L 4171.6597 285.02023 L 4197.571 285.02023 L 4223.4814 285.02023 L 5415.3843 155.46558 Q 6607.287 25.91093 6710.931 25.91093 Q 6762.753 0.0 6788.6636 0.0 Q 6788.6636 25.91093 6918.2183 25.91093 z" svg:height="37.57085mm" draw:style-name="style-186" svg:viewBox="0.0 0.0 9042.915 3757.085" svg:width="90.429146mm" svg:x="71.77328mm" svg:y="172.3077mm"/>
          <draw:path svg:d="M 1943.3198 25.91093 L 1969.2307 0.0 L 1969.2307 103.64372 Q 1969.2307 207.28745 1969.2307 233.19838 L 1969.2307 259.1093 L 1865.587 414.5749 Q 1761.9432 544.1295 1554.6559 855.0607 Q 1347.3684 1165.9918 1347.3684 1347.3684 Q 1347.3684 1502.834 1373.2793 1502.834 Q 1399.1903 1502.834 1451.0121 1554.6559 Q 1502.834 1606.4777 1813.7651 1710.1215 Q 2098.7854 1813.7651 2124.6963 2072.8745 Q 2124.6963 2306.0728 2124.6963 2331.9836 L 2124.6963 2357.8948 L 2124.6963 2383.8057 Q 2124.6963 2383.8057 1813.7651 2746.5586 Q 1502.834 3135.2227 1451.0121 3212.9553 Q 1373.2793 3316.599 906.88257 3290.6882 L 440.4858 3264.7773 L 440.4858 3264.7773 Q 440.4858 3264.7773 362.75302 3264.7773 L 285.02023 3264.7773 L 285.02023 3264.7773 Q 259.1093 3264.7773 259.1093 3290.6882 L 259.1093 3316.599 L 233.19838 3316.599 Q 233.19838 3316.599 207.28745 3316.599 Q 181.37651 3316.599 155.46558 3368.421 L 103.64372 3420.243 L 77.73279 3420.243 L 51.82186 3420.243 L 51.82186 3394.3318 L 51.82186 3394.3318 L 25.91093 3394.3318 L 25.91093 3368.421 L 25.91093 3368.421 L 0.0 3368.421 L 0.0 3368.421 L 0.0 3368.421 L 0.0 3264.7773 Q 0.0 3187.0444 0.0 3005.668 Q 0.0 2850.2024 51.82186 2824.2915 Q 51.82186 2798.3806 388.66397 2280.1619 L 725.50604 1761.9432 L 725.50604 1761.9432 Q 725.50604 1761.9432 751.417 1761.9432 L 751.417 1736.0323 L 751.417 1736.0323 Q 777.32794 1736.0323 777.32794 1710.1215 L 777.32794 1710.1215 L 777.32794 1710.1215 L 777.32794 1710.1215 L 777.32794 1684.2104 L 777.32794 1684.2104 L 803.23883 1684.2104 L 803.23883 1658.2996 L 803.23883 1658.2996 L 829.1498 1658.2996 L 829.1498 1632.3887 L 829.1498 1606.4777 L 1373.2793 829.1498 Q 1891.4979 51.82186 1917.4088 51.82186 Q 1943.3198 51.82186 1943.3198 25.91093 z" svg:height="34.202427mm" draw:style-name="style-187" svg:viewBox="0.0 0.0 2124.6963 3420.243" svg:width="21.246964mm" svg:x="253.92712mm" svg:y="100.01619mm"/>
          <draw:path svg:d="M 1114.17 77.73279 L 1140.0809 77.73279 L 1140.0809 336.8421 L 1140.0809 595.9514 L 1114.17 595.9514 Q 1114.17 570.04047 1062.3481 570.04047 Q 1036.4373 518.2186 855.0607 466.39676 Q 673.6842 414.5749 440.4858 388.66397 L 233.19838 362.75302 L 207.28745 388.66397 L 181.37651 414.5749 L 181.37651 414.5749 L 181.37651 414.5749 L 155.46558 440.4858 L 129.55466 466.39676 L 129.55466 570.04047 L 129.55466 699.59515 L 155.46558 699.59515 L 155.46558 725.50604 L 155.46558 725.50604 L 181.37651 725.50604 L 181.37651 725.50604 L 181.37651 725.50604 L 207.28745 751.417 L 233.19838 751.417 L 233.19838 777.32794 L 233.19838 803.23883 L 207.28745 803.23883 L 181.37651 777.32794 L 129.55466 777.32794 L 51.82186 777.32794 L 51.82186 751.417 L 25.91093 751.417 L 25.91093 699.59515 Q 25.91093 647.77325 0.0 388.66397 L 0.0 129.55466 L 0.0 129.55466 L 25.91093 129.55466 L 25.91093 103.64372 L 25.91093 77.73279 L 51.82186 77.73279 L 51.82186 51.82186 L 51.82186 51.82186 L 77.73279 51.82186 L 77.73279 25.91093 L 77.73279 0.0 L 492.30768 25.91093 Q 932.7935 51.82186 1010.5263 51.82186 Q 1062.3481 103.64372 1114.17 77.73279 z" svg:height="8.032389mm" draw:style-name="style-188" svg:viewBox="0.0 0.0 1140.0809 803.23883" svg:width="11.400809mm" svg:x="308.59918mm" svg:y="17.101213mm"/>
          <draw:path svg:d="M 1373.2793 25.91093 L 1425.1012 0.0 L 1476.9231 0.0 L 1554.6559 0.0 L 1606.4777 0.0 Q 1632.3887 25.91093 1580.5668 51.82186 Q 1502.834 51.82186 1502.834 77.73279 Q 1502.834 103.64372 1451.0121 103.64372 Q 1399.1903 103.64372 1399.1903 155.46558 Q 1399.1903 181.37651 1295.5465 259.1093 Q 1217.8137 362.75302 1191.9028 362.75302 Q 1165.9918 388.66397 1165.9918 414.5749 L 1165.9918 440.4858 L 1140.0809 440.4858 L 1140.0809 466.39676 L 1140.0809 466.39676 L 1114.17 466.39676 L 1114.17 466.39676 L 1114.17 466.39676 L 1114.17 492.30768 L 1114.17 492.30768 L 1088.259 492.30768 L 1088.259 518.2186 L 1088.259 518.2186 L 1062.3481 518.2186 L 1062.3481 518.2186 L 1062.3481 518.2186 L 1062.3481 544.1295 L 1062.3481 544.1295 L 1036.4373 544.1295 L 1036.4373 570.04047 L 1036.4373 570.04047 L 1010.5263 570.04047 L 1010.5263 570.04047 L 1010.5263 595.9514 L 958.7044 595.9514 L 932.7935 621.8623 L 906.88257 621.8623 L 855.0607 621.8623 L 803.23883 647.77325 L 751.417 647.77325 L 751.417 647.77325 Q 751.417 647.77325 725.50604 647.77325 Q 725.50604 673.6842 362.75302 699.59515 L 0.0 751.417 L 0.0 518.2186 L 0.0 310.93115 L 647.77325 181.37651 Q 1295.5465 51.82186 1295.5465 25.91093 L 1295.5465 25.91093 L 1373.2793 25.91093 z" svg:height="7.5141697mm" draw:style-name="style-189" svg:viewBox="0.0 0.0 1606.4777 751.417" svg:width="16.064777mm" svg:x="93.02024mm" svg:y="147.6923mm"/>
          <draw:path svg:d="M 1114.17 77.73279 L 1114.17 77.73279 L 1088.259 77.73279 Q 1062.3481 103.64372 880.9716 155.46558 Q 699.59515 207.28745 440.4858 259.1093 L 155.46558 310.93115 L 129.55466 310.93115 L 77.73279 310.93115 L 51.82186 310.93115 L 25.91093 310.93115 L 25.91093 285.02023 L 25.91093 259.1093 L 0.0 259.1093 L 0.0 259.1093 L 0.0 233.19838 L 25.91093 233.19838 L 25.91093 233.19838 L 25.91093 207.28745 L 25.91093 207.28745 L 25.91093 207.28745 L 51.82186 207.28745 L 51.82186 207.28745 L 51.82186 181.37651 L 77.73279 181.37651 L 77.73279 155.46558 L 77.73279 155.46558 L 77.73279 155.46558 L 77.73279 155.46558 L 492.30768 51.82186 Q 906.88257 -25.91093 906.88257 -3.6379788E-12 Q 880.9716 51.82186 1010.5263 51.82186 Q 1114.17 51.82186 1114.17 77.73279 z" svg:height="3.1093116mm" draw:style-name="style-190" svg:viewBox="0.0 0.0 1114.17 310.93115" svg:width="11.1417mm" svg:x="290.97974mm" svg:y="184.48582mm"/>
          <draw:path svg:d="M 233.19838 0.0 L 259.1093 0.0 L 259.1093 0.0 L 285.02023 0.0 L 285.02023 25.91093 Q 285.02023 51.82186 259.1093 51.82186 Q 207.28745 77.73279 207.28745 77.73279 L 207.28745 103.64372 L 207.28745 103.64372 L 207.28745 103.64372 L 233.19838 155.46558 L 259.1093 207.28745 L 259.1093 207.28745 L 259.1093 207.28745 L 259.1093 233.19838 L 259.1093 233.19838 L 285.02023 285.02023 L 310.93115 336.8421 L 310.93115 336.8421 L 310.93115 362.75302 L 310.93115 362.75302 L 310.93115 362.75302 L 336.8421 414.5749 L 336.8421 466.39676 L 362.75302 466.39676 L 388.66397 466.39676 L 414.5749 466.39676 Q 414.5749 466.39676 259.1093 518.2186 Q 129.55466 570.04047 103.64372 595.9514 L 51.82186 621.8623 L 51.82186 621.8623 L 25.91093 621.8623 L 25.91093 595.9514 L -9.094947E-13 595.9514 L -9.094947E-13 595.9514 L -9.094947E-13 595.9514 L -9.094947E-13 492.30768 Q -9.094947E-13 388.66397 25.91093 259.1093 L 25.91093 103.64372 L 51.82186 103.64372 L 103.64372 103.64372 L 129.55466 77.73279 L 155.46558 51.82186 L 181.37651 51.82186 L 207.28745 51.82186 L 207.28745 25.91093 Q 207.28745 25.91093 233.19838 0.0 z" svg:height="6.218623mm" draw:style-name="style-191" svg:viewBox="0.0 0.0 414.5749 621.8623" svg:width="4.145749mm" svg:x="70.99595mm" svg:y="170.49393mm"/>
          <draw:path svg:d="M 492.30768 77.73279 L 492.30768 77.73279 L 492.30768 77.73279 Q 492.30768 103.64372 466.39676 181.37651 L 466.39676 259.1093 L 440.4858 259.1093 Q 440.4858 285.02023 310.93115 285.02023 L 181.37651 285.02023 L 181.37651 259.1093 Q 181.37651 233.19838 155.46558 207.28745 Q 129.55466 181.37651 77.73279 129.55466 L 25.91093 51.82186 L 1.8189894E-12 51.82186 L 1.8189894E-12 25.91093 L 1.8189894E-12 25.91093 L 1.8189894E-12 25.91093 L 1.8189894E-12 25.91093 L 25.91093 25.91093 L 25.91093 25.91093 L 25.91093 25.91093 L 233.19838 0.0 Q 466.39676 -25.91093 466.39676 25.91093 Q 492.30768 51.82186 492.30768 77.73279 z" svg:height="2.8502023mm" draw:style-name="style-192" svg:viewBox="0.0 0.0 492.30768 285.02023" svg:width="4.9230766mm" svg:x="146.39676mm" svg:y="86.2834mm"/>
          <draw:path svg:d="M 440.4858 77.73279 L 440.4858 103.64372 L 466.39676 103.64372 L 466.39676 129.55466 L 466.39676 129.55466 L 492.30768 129.55466 L 492.30768 207.28745 Q 544.1295 285.02023 544.1295 310.93115 L 544.1295 336.8421 L 544.1295 388.66397 Q 544.1295 414.5749 466.39676 440.4858 L 388.66397 440.4858 L 388.66397 466.39676 L 388.66397 466.39676 L 362.75302 466.39676 L 362.75302 466.39676 L 336.8421 466.39676 Q 310.93115 492.30768 310.93115 492.30768 Q 310.93115 544.1295 285.02023 492.30768 Q 233.19838 466.39676 233.19838 492.30768 Q 233.19838 492.30768 129.55466 492.30768 L 51.82186 492.30768 L 51.82186 492.30768 Q 25.91093 466.39676 25.91093 388.66397 L 0.0 285.02023 L 0.0 285.02023 L 25.91093 285.02023 L 25.91093 285.02023 L 25.91093 285.02023 L 25.91093 259.1093 L 25.91093 259.1093 L 51.82186 259.1093 L 51.82186 233.19838 L 103.64372 233.19838 Q 155.46558 207.28745 181.37651 129.55466 Q 233.19838 51.82186 207.28745 25.91093 Q 207.28745 0.0 233.19838 0.0 L 259.1093 0.0 L 336.8421 0.0 Q 388.66397 25.91093 414.5749 25.91093 Q 440.4858 51.82186 440.4858 77.73279 z M 207.28745 181.37651 Q 207.28745 181.37651 207.28745 155.46558 Q 233.19838 155.46558 233.19838 181.37651 Q 233.19838 181.37651 207.28745 181.37651 z" svg:height="4.9230766mm" draw:style-name="style-193" svg:viewBox="0.0 0.0 544.1295 492.30768" svg:width="5.4412956mm" svg:x="208.06477mm" svg:y="67.10931mm"/>
          <draw:path svg:d="M 259.1093 25.91093 L 259.1093 0.0 L 259.1093 0.0 L 285.02023 0.0 L 285.02023 0.0 L 285.02023 0.0 L 285.02023 25.91093 L 285.02023 25.91093 L 310.93115 77.73279 L 336.8421 129.55466 L 310.93115 207.28745 Q 285.02023 310.93115 285.02023 336.8421 Q 233.19838 362.75302 233.19838 388.66397 L 233.19838 414.5749 L 233.19838 414.5749 Q 207.28745 414.5749 207.28745 440.4858 L 207.28745 440.4858 L 181.37651 440.4858 L 181.37651 440.4858 L 181.37651 440.4858 Q 155.46558 466.39676 103.64372 518.2186 Q 25.91093 570.04047 25.91093 518.2186 L 0.0 466.39676 L 0.0 414.5749 Q 25.91093 388.66397 51.82186 310.93115 L 77.73279 233.19838 L 77.73279 233.19838 L 77.73279 233.19838 L 103.64372 233.19838 L 103.64372 207.28745 L 103.64372 207.28745 L 129.55466 207.28745 L 129.55466 207.28745 L 129.55466 207.28745 L 129.55466 181.37651 L 129.55466 181.37651 L 181.37651 155.46558 Q 181.37651 103.64372 207.28745 77.73279 L 233.19838 51.82186 L 233.19838 51.82186 L 233.19838 51.82186 L 233.19838 25.91093 L 233.19838 25.91093 L 259.1093 25.91093 z" svg:height="5.182186mm" draw:style-name="style-194" svg:viewBox="0.0 0.0 336.8421 518.2186" svg:width="3.368421mm" svg:x="249.52226mm" svg:y="131.62753mm"/>
          <draw:path svg:d="M 1010.5263 25.91093 L 1165.9918 25.91093 L 1191.9028 51.82186 Q 1217.8137 103.64372 1347.3684 155.46558 Q 1476.9231 207.28745 1476.9231 259.1093 Q 1476.9231 259.1093 1528.7449 285.02023 Q 1554.6559 310.93115 1554.6559 362.75302 Q 1580.5668 388.66397 1580.5668 414.5749 L 1580.5668 466.39676 L 1580.5668 466.39676 L 1580.5668 466.39676 L 1528.7449 492.30768 L 1451.0121 492.30768 L 1062.3481 492.30768 Q 699.59515 466.39676 414.5749 466.39676 L 129.55466 466.39676 L 129.55466 466.39676 L 129.55466 466.39676 L 77.73279 440.4858 L 3.6379788E-12 440.4858 L 3.6379788E-12 414.5749 L 25.91093 362.75302 L 25.91093 362.75302 L 25.91093 362.75302 L 25.91093 336.8421 L 25.91093 336.8421 L 51.82186 336.8421 L 51.82186 310.93115 L 51.82186 310.93115 L 77.73279 310.93115 L 77.73279 285.02023 L 77.73279 259.1093 L 103.64372 259.1093 L 103.64372 259.1093 L 103.64372 233.19838 L 129.55466 233.19838 L 207.28745 103.64372 Q 285.02023 1.8189894E-12 544.1295 1.8189894E-12 Q 829.1498 1.8189894E-12 1010.5263 25.91093 z" svg:height="4.9230766mm" draw:style-name="style-195" svg:viewBox="0.0 0.0 1580.5668 492.30768" svg:width="15.805668mm" svg:x="259.88663mm" svg:y="144.06477mm"/>
          <draw:path svg:d="M 1010.5263 1.8189894E-12 L 1010.5263 1.8189894E-12 L 1062.3481 440.4858 Q 1088.259 855.0607 1114.17 984.61536 L 1140.0809 1114.17 L 1140.0809 1114.17 L 1140.0809 1114.17 L 1140.0809 1243.7246 L 1140.0809 1373.2793 L 1140.0809 1476.9231 Q 1140.0809 1580.5668 1165.9918 1839.676 L 1165.9918 2124.6963 L 1165.9918 2150.6072 Q 1140.0809 2176.518 1140.0809 2228.34 L 1140.0809 2280.1619 L 1140.0809 2280.1619 Q 1140.0809 2280.1619 1114.17 2254.251 Q 1088.259 2228.34 1036.4373 2202.4292 L 958.7044 2202.4292 L 984.61536 2202.4292 Q 1010.5263 2202.4292 1010.5263 2150.6072 Q 1036.4373 2124.6963 777.32794 2098.7854 L 544.1295 2072.8745 L 699.59515 2072.8745 L 855.0607 2046.9635 L 855.0607 2046.9635 L 829.1498 2046.9635 L 829.1498 2021.0526 L 829.1498 1995.1416 L 803.23883 1995.1416 L 803.23883 1995.1416 L 803.23883 1969.2307 L 777.32794 1969.2307 L 777.32794 1943.3198 L 777.32794 1917.4088 L 751.417 1891.4979 Q 725.50604 1865.587 725.50604 1839.676 Q 725.50604 1787.8542 621.8623 1710.1215 Q 544.1295 1632.3887 440.4858 1528.7449 Q 336.8421 1476.9231 233.19838 1528.7449 L 129.55466 1580.5668 L 129.55466 1580.5668 L 103.64372 1580.5668 L 103.64372 1580.5668 L 103.64372 1580.5668 L 103.64372 1606.4777 L 103.64372 1606.4777 L 77.73279 1632.3887 L 51.82186 1658.2996 L 51.82186 1658.2996 L 51.82186 1684.2104 L 25.91093 1684.2104 L 3.6379788E-12 1684.2104 L 3.6379788E-12 1658.2996 L 3.6379788E-12 1632.3887 L 25.91093 1632.3887 L 25.91093 1632.3887 L 25.91093 1606.4777 L 51.82186 1606.4777 L 51.82186 1580.5668 L 51.82186 1580.5668 L 51.82186 1580.5668 L 51.82186 1580.5668 L 77.73279 1580.5668 L 77.73279 1554.6559 L 77.73279 1554.6559 L 103.64372 1554.6559 L 103.64372 1528.7449 L 103.64372 1528.7449 L 103.64372 1528.7449 L 103.64372 1528.7449 L 129.55466 1528.7449 L 129.55466 1502.834 L 129.55466 1502.834 L 155.46558 1502.834 L 155.46558 1476.9231 L 155.46558 1476.9231 L 259.1093 1321.4574 Q 362.75302 1191.9028 388.66397 1191.9028 L 414.5749 1165.9918 L 466.39676 1165.9918 Q 518.2186 1165.9918 595.9514 1269.6356 Q 673.6842 1373.2793 725.50604 1399.1903 Q 751.417 1425.1012 777.32794 1425.1012 L 803.23883 1425.1012 L 829.1498 1451.0121 L 880.9716 1451.0121 L 880.9716 1425.1012 L 880.9716 1399.1903 L 906.88257 1399.1903 L 906.88257 1425.1012 L 932.7935 1425.1012 L 958.7044 1425.1012 L 958.7044 1373.2793 Q 984.61536 1295.5465 958.7044 803.23883 L 932.7935 285.02023 L 932.7935 285.02023 Q 932.7935 285.02023 932.7935 233.19838 L 932.7935 207.28745 L 932.7935 181.37651 L 932.7935 155.46558 L 932.7935 129.55466 L 932.7935 77.73279 L 958.7044 77.73279 Q 984.61536 103.64372 984.61536 51.82186 Q 984.61536 1.8189894E-12 1010.5263 1.8189894E-12 z" svg:height="22.801619mm" draw:style-name="style-196" svg:viewBox="0.0 0.0 1165.9918 2280.1619" svg:width="11.659919mm" svg:x="266.36438mm" svg:y="122.5587mm"/>
          <draw:path svg:d="M 1528.7449 1528.7449 L 1528.7449 1554.6559 L 1528.7449 1606.4777 Q 1528.7449 1658.2996 1010.5263 2202.4292 Q 492.30768 2746.5586 336.8421 2876.1133 L 181.37651 3031.5789 L 181.37651 3057.4897 L 181.37651 3083.4006 L 155.46558 3083.4006 L 129.55466 3083.4006 L 129.55466 3109.3118 L 129.55466 3135.2227 L 103.64372 3135.2227 L 103.64372 3135.2227 L 103.64372 3161.1335 L 77.73279 3161.1335 L 77.73279 3161.1335 L 77.73279 3187.0444 L 77.73279 3187.0444 L 77.73279 3187.0444 L 51.82186 3187.0444 L 25.91093 3187.0444 L 25.91093 3161.1335 L 25.91093 3135.2227 L 0.0 3135.2227 L 0.0 3135.2227 L 0.0 3031.5789 L 25.91093 2953.8462 L 25.91093 2927.935 Q 25.91093 2876.1133 25.91093 2254.251 Q 25.91093 1632.3887 155.46558 1425.1012 L 310.93115 1243.7246 L 310.93115 1243.7246 Q 336.8421 1243.7246 336.8421 1217.8137 L 336.8421 1217.8137 L 336.8421 1217.8137 Q 336.8421 1217.8137 362.75302 1217.8137 L 362.75302 1191.9028 L 362.75302 1191.9028 Q 388.66397 1191.9028 388.66397 1165.9918 L 388.66397 1165.9918 L 388.66397 1165.9918 L 388.66397 1165.9918 L 751.417 699.59515 Q 1140.0809 233.19838 1165.9918 233.19838 Q 1191.9028 233.19838 1269.6356 129.55466 Q 1347.3684 25.91093 1373.2793 0.0 Q 1399.1903 0.0 1451.0121 751.417 Q 1528.7449 1502.834 1528.7449 1528.7449 z" svg:height="31.870445mm" draw:style-name="style-197" svg:viewBox="0.0 0.0 1528.7449 3187.0444" svg:width="15.287449mm" svg:x="241.23076mm" svg:y="178.00809mm"/>
          <draw:path svg:d="M 570.04047 25.91093 L 570.04047 77.73279 L 570.04047 77.73279 Q 570.04047 77.73279 595.9514 103.64372 L 595.9514 103.64372 L 570.04047 647.77325 Q 544.1295 1165.9918 518.2186 1191.9028 Q 492.30768 1217.8137 285.02023 1243.7246 L 77.73279 1243.7246 L 77.73279 1217.8137 Q 77.73279 1217.8137 51.82186 1217.8137 L 51.82186 1217.8137 L 51.82186 1243.7246 L 51.82186 1243.7246 L 25.91093 1243.7246 Q 25.91093 1217.8137 0.0 1217.8137 Q -25.91093 1217.8137 0.0 1140.0809 Q 25.91093 1062.3481 129.55466 751.417 Q 233.19838 440.4858 310.93115 285.02023 L 388.66397 129.55466 L 388.66397 129.55466 L 388.66397 129.55466 L 466.39676 51.82186 Q 518.2186 -25.91093 544.1295 0.0 Q 544.1295 0.0 570.04047 25.91093 z" svg:height="12.437246mm" draw:style-name="style-198" svg:viewBox="0.0 0.0 595.9514 1243.7246" svg:width="5.959514mm" svg:x="216.35626mm" svg:y="116.8583mm"/>
          <draw:path svg:d="M 51.82186 0.0 L 129.55466 0.0 L 207.28745 0.0 Q 259.1093 25.91093 259.1093 103.64372 Q 259.1093 155.46558 259.1093 181.37651 L 259.1093 181.37651 L 207.28745 181.37651 Q 129.55466 207.28745 77.73279 181.37651 L -1.8189894E-12 181.37651 L -1.8189894E-12 103.64372 Q -1.8189894E-12 0.0 51.82186 0.0 z" svg:height="1.8137652mm" draw:style-name="style-199" svg:viewBox="0.0 0.0 259.1093 181.37651" svg:width="2.591093mm" svg:x="158.57489mm" svg:y="159.09311mm"/>
          <draw:path svg:d="M 1269.6356 0.0 L 1269.6356 0.0 L 1243.7246 0.0 Q 1217.8137 0.0 1243.7246 77.73279 Q 1243.7246 181.37651 1140.0809 207.28745 L 1062.3481 233.19838 L 1062.3481 259.1093 L 1036.4373 259.1093 L 1036.4373 259.1093 L 1036.4373 285.02023 L 1036.4373 285.02023 L 1036.4373 285.02023 L 1010.5263 285.02023 L 1010.5263 285.02023 L 984.61536 285.02023 Q 958.7044 285.02023 932.7935 285.02023 Q 880.9716 285.02023 880.9716 259.1093 Q 855.0607 233.19838 880.9716 233.19838 Q 906.88257 233.19838 855.0607 207.28745 Q 803.23883 207.28745 803.23883 233.19838 Q 803.23883 259.1093 725.50604 259.1093 Q 647.77325 285.02023 621.8623 310.93115 Q 621.8623 362.75302 570.04047 362.75302 L 518.2186 362.75302 L 466.39676 362.75302 Q 440.4858 336.8421 414.5749 336.8421 Q 362.75302 336.8421 310.93115 336.8421 Q 259.1093 336.8421 233.19838 336.8421 L 207.28745 362.75302 L 207.28745 362.75302 Q 181.37651 336.8421 155.46558 336.8421 L 103.64372 336.8421 L 103.64372 310.93115 L 103.64372 310.93115 L 103.64372 285.02023 L 103.64372 259.1093 L 103.64372 233.19838 L 103.64372 181.37651 L 51.82186 181.37651 L 0.0 181.37651 L 0.0 155.46558 L 0.0 155.46558 L 77.73279 155.46558 L 155.46558 181.37651 L 207.28745 155.46558 Q 259.1093 155.46558 259.1093 129.55466 Q 259.1093 103.64372 466.39676 77.73279 Q 699.59515 77.73279 751.417 51.82186 Q 803.23883 25.91093 855.0607 25.91093 L 906.88257 25.91093 L 1088.259 0.0 Q 1269.6356 -25.91093 1269.6356 0.0 z" svg:height="3.6275303mm" draw:style-name="style-200" svg:viewBox="0.0 0.0 1269.6356 362.75302" svg:width="12.696356mm" svg:x="197.9595mm" svg:y="67.10931mm"/>
          <draw:path svg:d="M 466.39676 77.73279 L 492.30768 77.73279 L 518.2186 181.37651 Q 518.2186 259.1093 544.1295 285.02023 L 544.1295 285.02023 L 518.2186 285.02023 Q 518.2186 285.02023 310.93115 310.93115 L 103.64372 336.8421 L 103.64372 336.8421 L 103.64372 336.8421 L 103.64372 310.93115 L 103.64372 310.93115 L 129.55466 310.93115 L 129.55466 285.02023 L 155.46558 285.02023 L 181.37651 285.02023 L 155.46558 259.1093 Q 103.64372 233.19838 51.82186 233.19838 L 0.0 233.19838 L 0.0 207.28745 L 0.0 207.28745 L 0.0 181.37651 L 0.0 181.37651 L 0.0 181.37651 L 0.0 181.37651 L 0.0 155.46558 L 0.0 155.46558 L 51.82186 155.46558 Q 103.64372 155.46558 103.64372 103.64372 Q 129.55466 77.73279 207.28745 51.82186 Q 285.02023 51.82186 285.02023 25.91093 Q 285.02023 0.0 336.8421 0.0 Q 388.66397 25.91093 362.75302 25.91093 Q 336.8421 25.91093 362.75302 51.82186 Q 362.75302 77.73279 414.5749 77.73279 Q 440.4858 77.73279 466.39676 77.73279 z" svg:height="3.368421mm" draw:style-name="style-201" svg:viewBox="0.0 0.0 544.1295 336.8421" svg:width="5.4412956mm" svg:x="203.1417mm" svg:y="69.18218mm"/>
          <draw:path svg:d="M 3860.7288 51.82186 L 3860.7288 51.82186 L 3860.7288 51.82186 L 3860.7288 77.73279 L 3834.8176 77.73279 Q 3834.8176 103.64372 2850.2024 388.66397 L 1839.676 673.6842 L 1813.7651 699.59515 L 1761.9432 725.50604 L 1710.1215 725.50604 L 1658.2996 725.50604 L 1658.2996 751.417 L 1658.2996 751.417 L 1606.4777 751.417 Q 1580.5668 777.32794 984.61536 932.7935 L 388.66397 1088.259 L 362.75302 1114.17 L 336.8421 1114.17 L 336.8421 1140.0809 L 362.75302 1165.9918 L 362.75302 1165.9918 L 362.75302 1191.9028 L 336.8421 1191.9028 L 310.93115 1191.9028 L 310.93115 1217.8137 L 310.93115 1217.8137 L 285.02023 1217.8137 L 285.02023 1243.7246 L 285.02023 1243.7246 L 285.02023 1243.7246 L 285.02023 1243.7246 Q 259.1093 1243.7246 259.1093 1321.4574 L 259.1093 1399.1903 L 259.1093 1399.1903 L 259.1093 1399.1903 L 233.19838 1347.3684 L 207.28745 1321.4574 L 207.28745 1321.4574 L 207.28745 1295.5465 L 155.46558 1295.5465 L 103.64372 1295.5465 L 103.64372 1243.7246 L 103.64372 1191.9028 L 129.55466 1165.9918 Q 155.46558 1140.0809 129.55466 1114.17 L 103.64372 1088.259 L 51.82186 1088.259 L 25.91093 1088.259 L 25.91093 1062.3481 L 0.0 1062.3481 L 0.0 1062.3481 L 0.0 1062.3481 L 0.0 1062.3481 L 0.0 1036.4373 L 25.91093 1036.4373 L 51.82186 1036.4373 L 51.82186 1010.5263 L 51.82186 1010.5263 L 388.66397 932.7935 Q 725.50604 829.1498 932.7935 777.32794 Q 1165.9918 725.50604 1165.9918 699.59515 L 1165.9918 699.59515 L 2487.4492 336.8421 Q 3834.8176 -25.91093 3834.8176 0.0 Q 3834.8176 51.82186 3860.7288 51.82186 z" svg:height="13.991902mm" draw:style-name="style-202" svg:viewBox="0.0 0.0 3860.7288 1399.1903" svg:width="38.607285mm" svg:x="281.3927mm" svg:y="138.36436mm"/>
          <draw:path svg:d="M 388.66397 0.0 L 388.66397 0.0 L 388.66397 25.91093 L 388.66397 51.82186 L 414.5749 51.82186 L 414.5749 77.73279 L 414.5749 77.73279 L 440.4858 77.73279 L 440.4858 103.64372 L 440.4858 129.55466 L 466.39676 129.55466 L 466.39676 129.55466 L 492.30768 129.55466 L 518.2186 129.55466 L 595.9514 155.46558 Q 673.6842 155.46558 699.59515 181.37651 Q 699.59515 233.19838 829.1498 259.1093 Q 958.7044 310.93115 958.7044 336.8421 Q 984.61536 388.66397 1010.5263 388.66397 L 1010.5263 388.66397 L 1010.5263 388.66397 Q 1010.5263 388.66397 932.7935 440.4858 L 855.0607 440.4858 L 855.0607 466.39676 L 855.0607 466.39676 L 829.1498 466.39676 L 829.1498 440.4858 L 829.1498 440.4858 Q 803.23883 440.4858 699.59515 466.39676 Q 595.9514 492.30768 544.1295 492.30768 Q 492.30768 544.1295 310.93115 544.1295 L 129.55466 544.1295 L 129.55466 492.30768 Q 129.55466 440.4858 103.64372 440.4858 Q 77.73279 440.4858 77.73279 388.66397 Q 77.73279 310.93115 51.82186 285.02023 L 25.91093 285.02023 L 25.91093 259.1093 L 25.91093 259.1093 L 25.91093 233.19838 L 25.91093 181.37651 L 0.0 181.37651 L 0.0 181.37651 L 0.0 155.46558 L 25.91093 155.46558 L 25.91093 129.55466 L 25.91093 129.55466 L 0.0 103.64372 L 0.0 77.73279 L 0.0 77.73279 L 0.0 77.73279 L 51.82186 51.82186 L 103.64372 25.91093 L 233.19838 25.91093 Q 362.75302 25.91093 388.66397 0.0 z" svg:height="5.4412956mm" draw:style-name="style-203" svg:viewBox="0.0 0.0 1010.5263 544.1295" svg:width="10.105263mm" svg:x="226.72064mm" svg:y="64.0mm"/>
          <draw:path svg:d="M 181.37651 259.1093 L 103.64372 285.02023 L 51.82186 155.46558 Q -25.91093 25.91093 0.0 0.0 Q 0.0 -25.91093 25.91093 25.91093 Q 25.91093 51.82186 103.64372 77.73279 Q 181.37651 129.55466 207.28745 181.37651 Q 233.19838 259.1093 181.37651 259.1093 z" svg:height="2.8502023mm" draw:style-name="style-204" svg:viewBox="0.0 0.0 207.28745 285.02023" svg:width="2.0728745mm" svg:x="214.2834mm" svg:y="69.18218mm"/>
          <draw:path svg:d="M 518.2186 155.46558 L 621.8623 1.8189894E-12 L 673.6842 207.28745 Q 725.50604 440.4858 751.417 570.04047 L 777.32794 673.6842 L 777.32794 647.77325 Q 777.32794 621.8623 803.23883 414.5749 L 829.1498 207.28745 L 829.1498 310.93115 L 829.1498 440.4858 L 880.9716 829.1498 Q 880.9716 1243.7246 906.88257 1606.4777 L 906.88257 1995.1416 L 906.88257 1995.1416 Q 880.9716 1995.1416 880.9716 2046.9635 Q 880.9716 2098.7854 855.0607 2072.8745 L 829.1498 2072.8745 L 829.1498 2072.8745 Q 803.23883 2072.8745 803.23883 2098.7854 L 777.32794 2098.7854 L 777.32794 2098.7854 L 777.32794 2098.7854 L 777.32794 2072.8745 Q 777.32794 2046.9635 777.32794 1813.7651 Q 751.417 1554.6559 466.39676 1451.0121 Q 155.46558 1347.3684 103.64372 1295.5465 Q 51.82186 1243.7246 25.91093 1243.7246 Q 0.0 1243.7246 0.0 1088.259 Q 0.0 906.88257 207.28745 595.9514 Q 414.5749 285.02023 518.2186 155.46558 z" svg:height="20.987854mm" draw:style-name="style-205" svg:viewBox="0.0 0.0 906.88257 2098.7854" svg:width="9.068826mm" svg:x="267.40082mm" svg:y="102.607285mm"/>
          <draw:path svg:d="M 855.0607 77.73279 L 880.9716 -1.8189894E-12 L 880.9716 -1.8189894E-12 L 880.9716 -1.8189894E-12 L 906.88257 362.75302 Q 932.7935 725.50604 958.7044 1010.5263 L 984.61536 1321.4574 L 984.61536 1347.3684 L 984.61536 1373.2793 L 1088.259 1347.3684 Q 1191.9028 1321.4574 1217.8137 1321.4574 L 1243.7246 1321.4574 L 1243.7246 1321.4574 L 1243.7246 1347.3684 L 1243.7246 1347.3684 Q 1217.8137 1373.2793 1217.8137 1373.2793 L 1217.8137 1373.2793 L 1191.9028 1373.2793 Q 1191.9028 1373.2793 1191.9028 1399.1903 L 1191.9028 1399.1903 L 1191.9028 1399.1903 Q 1165.9918 1425.1012 1165.9918 1425.1012 L 1165.9918 1425.1012 L 1140.0809 1425.1012 Q 1140.0809 1425.1012 1140.0809 1451.0121 L 1140.0809 1451.0121 L 1088.259 1554.6559 Q 1036.4373 1658.2996 1036.4373 1658.2996 Q 1036.4373 1684.2104 1036.4373 1684.2104 L 1036.4373 1684.2104 L 1036.4373 1710.1215 L 1036.4373 1736.0323 L 1036.4373 1736.0323 L 1036.4373 1736.0323 L 1036.4373 1710.1215 L 1036.4373 1710.1215 L 1010.5263 1710.1215 L 1010.5263 1684.2104 L 1010.5263 1684.2104 L 984.61536 1684.2104 L 984.61536 1684.2104 Q 984.61536 1684.2104 958.7044 1684.2104 Q 932.7935 1684.2104 880.9716 1658.2996 Q 829.1498 1632.3887 777.32794 1606.4777 Q 725.50604 1580.5668 440.4858 1839.676 L 155.46558 2098.7854 L 155.46558 2098.7854 L 155.46558 2098.7854 L 155.46558 2124.6963 L 155.46558 2124.6963 L 129.55466 2150.6072 L 129.55466 2176.518 L 103.64372 2176.518 L 77.73279 2176.518 L 77.73279 2202.4292 L 51.82186 2228.34 L 51.82186 2228.34 L 51.82186 2254.251 L 25.91093 2254.251 L 0.0 2254.251 L 0.0 2228.34 L 0.0 2202.4292 L 25.91093 2202.4292 L 25.91093 2202.4292 L 25.91093 2176.518 L 51.82186 2176.518 L 51.82186 2176.518 L 51.82186 2150.6072 L 51.82186 2150.6072 L 51.82186 2150.6072 L 77.73279 2150.6072 L 77.73279 2150.6072 L 77.73279 2124.6963 L 103.64372 2124.6963 L 103.64372 2124.6963 L 103.64372 2098.7854 L 103.64372 2098.7854 L 103.64372 2098.7854 L 129.55466 2098.7854 L 129.55466 2098.7854 L 129.55466 2072.8745 L 155.46558 2072.8745 L 155.46558 2072.8745 Q 155.46558 2046.9635 388.66397 1813.7651 Q 621.8623 1554.6559 699.59515 1476.9231 Q 803.23883 1399.1903 777.32794 1062.3481 Q 777.32794 699.59515 751.417 699.59515 L 725.50604 673.6842 L 777.32794 673.6842 L 829.1498 673.6842 L 829.1498 544.1295 Q 829.1498 414.5749 725.50604 414.5749 L 647.77325 388.66397 L 647.77325 388.66397 L 647.77325 388.66397 L 725.50604 388.66397 Q 777.32794 388.66397 777.32794 362.75302 Q 751.417 336.8421 751.417 310.93115 L 751.417 310.93115 L 777.32794 310.93115 Q 829.1498 310.93115 829.1498 233.19838 L 829.1498 181.37651 L 829.1498 181.37651 Q 829.1498 181.37651 855.0607 77.73279 z" svg:height="22.54251mm" draw:style-name="style-206" svg:viewBox="0.0 0.0 1243.7246 2254.251" svg:width="12.437246mm" svg:x="269.99188mm" svg:y="157.79756mm"/>
          <draw:path svg:d="M 7773.2793 -1.8189894E-12 L 7799.19 -1.8189894E-12 L 7799.19 1036.4373 L 7799.19 2072.8745 L 7773.2793 2072.8745 Q 7773.2793 2072.8745 6892.3076 2228.34 L 6011.336 2409.7166 L 6011.336 2409.7166 Q 6011.336 2383.8057 5907.6924 2383.8057 Q 5778.1377 2383.8057 5804.0483 2331.9836 Q 5804.0483 2306.0728 5389.4736 2383.8057 L 4974.8984 2487.4492 L 4974.8984 2487.4492 L 4974.8984 2487.4492 L 4897.166 2487.4492 Q 4819.433 2487.4492 4275.3037 2617.004 L 3731.174 2746.5586 L 3731.174 2746.5586 L 3731.174 2746.5586 L 3705.2632 2746.5586 L 3705.2632 2746.5586 L 3705.2632 2772.4695 L 3679.352 2772.4695 L 3679.352 2850.2024 L 3679.352 2953.8462 L 3679.352 2953.8462 Q 3653.4412 2953.8462 3653.4412 2979.757 L 3653.4412 2979.757 L 3627.5303 2979.757 Q 3627.5303 3005.668 2720.6477 3860.7288 L 1813.7651 4715.7896 L 1787.8542 4715.7896 L 1787.8542 4715.7896 L 1787.8542 4741.7 L 1761.9432 4741.7 L 1761.9432 4741.7 L 1761.9432 4767.6113 L 1761.9432 4767.6113 L 1761.9432 4767.6113 L 1736.0323 4767.6113 L 1736.0323 4767.6113 L 1736.0323 4793.522 L 1710.1215 4793.522 L 1710.1215 4793.522 L 1710.1215 4819.433 L 1710.1215 4819.433 L 1710.1215 4819.433 L 1684.2104 4819.433 L 1684.2104 4819.433 L 1684.2104 4845.344 L 1658.2996 4845.344 L 1658.2996 4845.344 L 1658.2996 4871.255 L 1658.2996 4871.255 L 1658.2996 4871.255 L 829.1498 4871.255 L 0.0 4871.255 L 0.0 4871.255 L 0.0 4871.255 L 0.0 4845.344 L 0.0 4845.344 L 25.91093 4845.344 L 25.91093 4819.433 L 25.91093 4819.433 L 51.82186 4819.433 L 51.82186 4793.522 L 51.82186 4767.6113 L 77.73279 4767.6113 L 103.64372 4767.6113 L 103.64372 4741.7 L 103.64372 4715.7896 L 259.1093 4560.3237 Q 414.5749 4430.769 932.7935 3886.6396 Q 1451.0121 3342.51 1451.0121 3290.6882 L 1451.0121 3238.8662 L 1502.834 3212.9553 Q 1580.5668 3212.9553 1580.5668 3187.0444 L 1580.5668 3187.0444 L 1580.5668 3187.0444 L 1606.4777 3187.0444 L 1606.4777 3187.0444 L 1606.4777 3161.1335 L 1606.4777 3161.1335 L 1606.4777 3161.1335 L 1632.3887 3161.1335 L 1632.3887 3161.1335 L 1632.3887 3135.2227 L 1658.2996 3135.2227 L 1658.2996 3135.2227 L 1658.2996 3109.3118 L 1658.2996 3109.3118 L 1658.2996 3109.3118 L 1684.2104 3109.3118 L 1684.2104 3109.3118 L 1684.2104 3083.4006 L 1710.1215 3083.4006 L 1710.1215 3083.4006 L 1710.1215 3057.4897 L 1787.8542 2979.757 Q 1865.587 2876.1133 1891.4979 2850.2024 Q 1891.4979 2824.2915 1995.1416 2746.5586 Q 2124.6963 2642.9148 2254.251 2461.5383 Q 2409.7166 2280.1619 2513.3604 2176.518 Q 2591.093 2098.7854 2694.7368 2021.0526 Q 2772.4695 1917.4088 2798.3806 1917.4088 L 2798.3806 1917.4088 L 2798.3806 1917.4088 Q 2798.3806 1917.4088 2824.2915 1917.4088 L 2824.2915 1891.4979 L 2824.2915 1891.4979 Q 2850.2024 1891.4979 2850.2024 1865.587 L 2850.2024 1865.587 L 2876.1133 1865.587 Q 2902.0242 1839.676 2902.0242 1813.7651 L 2902.0242 1813.7651 L 2902.0242 1813.7651 Q 2927.935 1813.7651 2927.935 1787.8542 L 2953.8462 1787.8542 L 2953.8462 1787.8542 L 2953.8462 1761.9432 L 2953.8462 1761.9432 L 2953.8462 1761.9432 L 3238.8662 1502.834 Q 3523.8865 1243.7246 3575.7085 1269.6356 Q 3627.5303 1295.5465 3679.352 1321.4574 Q 3731.174 1347.3684 3757.085 1347.3684 Q 3782.9958 1347.3684 3782.9958 1347.3684 L 3782.9958 1347.3684 L 3808.9067 1347.3684 L 3808.9067 1347.3684 L 3808.9067 1373.2793 L 3834.8176 1373.2793 L 3834.8176 1373.2793 L 3834.8176 1399.1903 L 3834.8176 1399.1903 L 3834.8176 1399.1903 L 3834.8176 1373.2793 L 3834.8176 1347.3684 L 3834.8176 1347.3684 Q 3834.8176 1347.3684 3834.8176 1321.4574 Q 3834.8176 1321.4574 3886.6396 1191.9028 L 3938.4614 1088.259 L 3938.4614 1088.259 L 3938.4614 1088.259 L 3938.4614 1062.3481 L 3938.4614 1062.3481 L 3964.3723 1062.3481 L 3964.3723 1036.4373 L 3964.3723 1036.4373 L 3990.2832 1036.4373 L 3990.2832 1036.4373 L 3990.2832 1036.4373 L 4016.1943 1010.5263 L 4042.1052 1010.5263 L 4042.1052 1036.4373 L 4042.1052 1062.3481 L 4016.1943 1062.3481 L 4016.1943 1088.259 L 4016.1943 1088.259 L 3990.2832 1088.259 L 3990.2832 1088.259 L 3990.2832 1088.259 L 3990.2832 1114.17 L 3990.2832 1114.17 L 3964.3723 1114.17 L 3964.3723 1140.0809 L 3964.3723 1140.0809 L 3938.4614 1140.0809 L 3938.4614 1165.9918 L 3938.4614 1191.9028 L 3964.3723 1191.9028 L 3964.3723 1191.9028 L 3964.3723 1217.8137 L 3990.2832 1217.8137 L 3990.2832 1217.8137 Q 3990.2832 1243.7246 3964.3723 1243.7246 L 3938.4614 1243.7246 L 3938.4614 1295.5465 L 3938.4614 1321.4574 L 3964.3723 1347.3684 L 3964.3723 1399.1903 L 4042.1052 1425.1012 Q 4093.927 1451.0121 4353.036 1451.0121 Q 4612.1455 1451.0121 4819.433 1373.2793 Q 5026.7207 1295.5465 5104.453 1243.7246 Q 5182.186 1191.9028 5285.8296 1191.9028 Q 5415.3843 1191.9028 5648.583 1165.9918 Q 5855.87 1140.0809 5855.87 1114.17 Q 5855.87 1088.259 5881.7812 1088.259 Q 5907.6924 1088.259 6011.336 932.7935 Q 6114.9795 751.417 6166.8013 725.50604 Q 6192.7124 725.50604 6192.7124 699.59515 L 6218.6235 699.59515 L 6218.6235 699.59515 L 6218.6235 673.6842 L 6244.534 673.6842 L 6270.4453 673.6842 L 6270.4453 647.77325 L 6270.4453 621.8623 L 6218.6235 621.8623 Q 6192.7124 621.8623 6114.9795 621.8623 Q 6063.1577 595.9514 6063.1577 570.04047 L 6063.1577 544.1295 L 6089.069 544.1295 L 6089.069 518.2186 L 6037.2466 518.2186 L 5985.425 518.2186 L 5985.425 518.2186 L 5985.425 518.2186 L 6011.336 492.30768 L 6063.1577 466.39676 L 6063.1577 466.39676 L 6063.1577 466.39676 L 6063.1577 466.39676 L 6063.1577 466.39676 L 6089.069 466.39676 L 6089.069 466.39676 L 6296.356 440.4858 Q 6503.6436 414.5749 6685.02 362.75302 Q 6840.486 310.93115 6840.486 285.02023 Q 6840.486 259.1093 6814.5747 259.1093 Q 6788.6636 259.1093 6788.6636 233.19838 L 6788.6636 233.19838 L 6944.1294 233.19838 L 7125.506 207.28745 L 7229.1494 207.28745 Q 7332.7935 207.28745 7332.7935 181.37651 L 7332.7935 155.46558 L 7488.259 129.55466 Q 7643.7246 103.64372 7721.4575 77.73279 Q 7773.2793 51.82186 7773.2793 25.91093 L 7773.2793 25.91093 L 7773.2793 25.91093 Q 7773.2793 -1.8189894E-12 7773.2793 -1.8189894E-12 z" svg:height="48.71255mm" draw:style-name="style-207" svg:viewBox="0.0 0.0 7799.19 4871.255" svg:width="77.9919mm" svg:x="242.00809mm" svg:y="161.16599mm"/>
          <draw:path svg:d="M 1062.3481 207.28745 L 1062.3481 233.19838 L 1062.3481 233.19838 Q 1036.4373 233.19838 1036.4373 207.28745 Q 1036.4373 181.37651 1010.5263 181.37651 Q 984.61536 207.28745 880.9716 336.8421 L 751.417 466.39676 L 751.417 466.39676 Q 725.50604 466.39676 725.50604 440.4858 Q 725.50604 414.5749 673.6842 414.5749 L 621.8623 440.4858 L 595.9514 440.4858 L 570.04047 440.4858 L 647.77325 336.8421 Q 725.50604 233.19838 751.417 207.28745 L 777.32794 181.37651 L 777.32794 181.37651 L 777.32794 155.46558 L 777.32794 155.46558 L 777.32794 155.46558 L 777.32794 155.46558 L 777.32794 129.55466 L 777.32794 129.55466 L 777.32794 103.64372 L 725.50604 103.64372 L 699.59515 103.64372 L 647.77325 77.73279 Q 595.9514 51.82186 362.75302 51.82186 L 103.64372 51.82186 L 51.82186 25.91093 L 0.0 25.91093 L 0.0 1.8189894E-12 L 0.0 1.8189894E-12 L 414.5749 1.8189894E-12 Q 855.0607 1.8189894E-12 880.9716 25.91093 L 880.9716 25.91093 L 906.88257 25.91093 Q 932.7935 1.8189894E-12 932.7935 1.8189894E-12 L 932.7935 1.8189894E-12 L 984.61536 1.8189894E-12 Q 1010.5263 -25.91093 1036.4373 51.82186 Q 1036.4373 155.46558 1062.3481 207.28745 z" svg:height="4.6639676mm" draw:style-name="style-208" svg:viewBox="0.0 0.0 1062.3481 466.39676" svg:width="10.623482mm" svg:x="244.08096mm" svg:y="153.91093mm"/>
          <draw:path svg:d="M 77.73279 25.91093 L 207.28745 -9.094947E-13 L 207.28745 25.91093 L 207.28745 25.91093 L 207.28745 51.82186 L 207.28745 77.73279 L 207.28745 129.55466 L 207.28745 155.46558 L 207.28745 181.37651 L 207.28745 207.28745 L 207.28745 207.28745 L 207.28745 233.19838 L 207.28745 233.19838 L 207.28745 233.19838 L 207.28745 233.19838 Q 181.37651 233.19838 155.46558 207.28745 Q 129.55466 181.37651 77.73279 129.55466 Q 25.91093 77.73279 0.0 77.73279 Q -51.82186 51.82186 77.73279 25.91093 z" svg:height="2.3319838mm" draw:style-name="style-209" svg:viewBox="0.0 0.0 207.28745 233.19838" svg:width="2.0728745mm" svg:x="125.927124mm" svg:y="78.51012mm"/>
          <draw:path svg:d="M 1088.259 0.0 L 1088.259 0.0 L 1088.259 51.82186 Q 1114.17 103.64372 1140.0809 77.73279 Q 1140.0809 51.82186 1165.9918 51.82186 L 1191.9028 51.82186 L 1191.9028 77.73279 Q 1165.9918 103.64372 1140.0809 129.55466 Q 1114.17 129.55466 906.88257 466.39676 Q 699.59515 829.1498 570.04047 1010.5263 Q 414.5749 1191.9028 414.5749 1347.3684 Q 414.5749 1528.7449 414.5749 1606.4777 L 414.5749 1710.1215 L 414.5749 1813.7651 L 414.5749 1891.4979 L 414.5749 1891.4979 Q 388.66397 1865.587 362.75302 1839.676 Q 362.75302 1813.7651 259.1093 1891.4979 L 155.46558 1969.2307 L 155.46558 1969.2307 L 155.46558 1943.3198 L 155.46558 1943.3198 Q 155.46558 1917.4088 207.28745 1865.587 Q 259.1093 1813.7651 285.02023 1710.1215 L 310.93115 1632.3887 L 285.02023 1580.5668 L 259.1093 1528.7449 L 259.1093 1528.7449 L 259.1093 1502.834 L 259.1093 1502.834 L 259.1093 1502.834 L 233.19838 1502.834 L 233.19838 1502.834 L 233.19838 1528.7449 L 207.28745 1528.7449 L 207.28745 1528.7449 L 207.28745 1554.6559 L 207.28745 1554.6559 L 207.28745 1554.6559 L 181.37651 1580.5668 Q 155.46558 1606.4777 155.46558 1658.2996 L 103.64372 1684.2104 L 103.64372 1684.2104 L 103.64372 1710.1215 L 103.64372 1710.1215 L 103.64372 1710.1215 L 77.73279 1710.1215 L 77.73279 1710.1215 L 77.73279 1736.0323 L 51.82186 1736.0323 L 51.82186 1736.0323 L 51.82186 1736.0323 L 51.82186 1736.0323 L 51.82186 1710.1215 L 25.91093 1710.1215 L 0.0 1710.1215 L 0.0 1710.1215 L 0.0 1710.1215 L 0.0 1684.2104 L 0.0 1684.2104 L 25.91093 1684.2104 L 25.91093 1658.2996 L 25.91093 1658.2996 L 51.82186 1658.2996 L 51.82186 1658.2996 L 51.82186 1658.2996 L 51.82186 1632.3887 L 51.82186 1632.3887 L 77.73279 1606.4777 L 103.64372 1554.6559 L 103.64372 1528.7449 Q 103.64372 1502.834 155.46558 1451.0121 Q 207.28745 1373.2793 207.28745 1140.0809 L 233.19838 880.9716 L 233.19838 829.1498 L 259.1093 803.23883 L 259.1093 803.23883 L 259.1093 777.32794 L 310.93115 777.32794 L 362.75302 777.32794 L 362.75302 880.9716 L 362.75302 958.7044 L 388.66397 958.7044 L 388.66397 984.61536 L 388.66397 984.61536 L 414.5749 984.61536 L 414.5749 984.61536 L 414.5749 984.61536 L 414.5749 958.7044 L 414.5749 958.7044 L 440.4858 958.7044 L 440.4858 932.7935 L 440.4858 932.7935 L 466.39676 932.7935 L 466.39676 906.88257 L 466.39676 880.9716 L 570.04047 777.32794 Q 621.8623 647.77325 647.77325 647.77325 L 647.77325 621.8623 L 647.77325 621.8623 L 673.6842 621.8623 L 673.6842 595.9514 L 673.6842 570.04047 L 699.59515 570.04047 L 699.59515 570.04047 L 699.59515 544.1295 L 725.50604 544.1295 L 725.50604 518.2186 L 725.50604 492.30768 L 725.50604 492.30768 Q 725.50604 492.30768 751.417 466.39676 L 751.417 466.39676 L 751.417 466.39676 Q 777.32794 466.39676 777.32794 466.39676 L 777.32794 440.4858 L 932.7935 207.28745 Q 1088.259 0.0 1088.259 0.0 z" svg:height="19.692307mm" draw:style-name="style-210" svg:viewBox="0.0 0.0 1191.9028 1969.2307" svg:width="11.919028mm" svg:x="249.78137mm" svg:y="116.59919mm"/>
          <draw:path svg:d="M 855.0607 25.91093 L 855.0607 0.0 L 855.0607 0.0 L 880.9716 0.0 L 880.9716 103.64372 L 880.9716 233.19838 L 906.88257 233.19838 L 906.88257 207.28745 L 932.7935 207.28745 L 932.7935 207.28745 L 932.7935 673.6842 Q 932.7935 1140.0809 958.7044 1243.7246 L 958.7044 1373.2793 L 932.7935 1399.1903 Q 932.7935 1399.1903 906.88257 1451.0121 L 906.88257 1476.9231 L 906.88257 1502.834 L 880.9716 1554.6559 L 880.9716 1528.7449 Q 880.9716 1502.834 621.8623 1399.1903 Q 362.75302 1269.6356 414.5749 1269.6356 Q 440.4858 1243.7246 466.39676 1243.7246 Q 466.39676 1217.8137 414.5749 1217.8137 Q 362.75302 1217.8137 362.75302 1191.9028 Q 362.75302 1165.9918 285.02023 1140.0809 L 207.28745 1140.0809 L 181.37651 1347.3684 Q 155.46558 1580.5668 155.46558 1658.2996 Q 155.46558 1736.0323 129.55466 1761.9432 L 103.64372 1813.7651 L 103.64372 1813.7651 L 103.64372 1813.7651 L 103.64372 1787.8542 L 103.64372 1787.8542 L 77.73279 1865.587 L 51.82186 1943.3198 L 51.82186 1891.4979 L 51.82186 1839.676 L 25.91093 1865.587 L 3.6379788E-12 1891.4979 L 3.6379788E-12 1891.4979 L 3.6379788E-12 1891.4979 L 3.6379788E-12 1451.0121 Q 3.6379788E-12 1010.5263 3.6379788E-12 984.61536 Q 3.6379788E-12 984.61536 51.82186 984.61536 Q 103.64372 984.61536 414.5749 544.1295 L 725.50604 103.64372 L 725.50604 103.64372 L 725.50604 103.64372 L 725.50604 129.55466 L 725.50604 129.55466 L 751.417 129.55466 L 751.417 103.64372 L 751.417 103.64372 L 777.32794 103.64372 L 777.32794 103.64372 L 777.32794 103.64372 L 777.32794 77.73279 L 777.32794 77.73279 L 803.23883 77.73279 L 803.23883 51.82186 L 803.23883 51.82186 L 829.1498 51.82186 L 829.1498 51.82186 L 829.1498 51.82186 L 829.1498 25.91093 L 829.1498 25.91093 L 855.0607 25.91093 z" svg:height="19.433197mm" draw:style-name="style-211" svg:viewBox="0.0 0.0 958.7044 1943.3198" svg:width="9.587045mm" svg:x="207.80566mm" svg:y="187.59514mm"/>
          <draw:path svg:d="M 103.64372 25.91093 L 103.64372 0.0 L 233.19838 0.0 L 336.8421 0.0 L 336.8421 103.64372 Q 336.8421 207.28745 362.75302 310.93115 L 362.75302 414.5749 L 595.9514 388.66397 Q 829.1498 362.75302 906.88257 362.75302 Q 958.7044 362.75302 1010.5263 336.8421 L 1088.259 336.8421 L 1088.259 336.8421 Q 1114.17 336.8421 1114.17 336.8421 Q 1114.17 362.75302 621.8623 466.39676 L 129.55466 570.04047 L 77.73279 570.04047 L 0.0 570.04047 L 0.0 570.04047 L 25.91093 544.1295 L 25.91093 544.1295 L 25.91093 544.1295 L 51.82186 544.1295 L 77.73279 518.2186 L 103.64372 518.2186 L 129.55466 518.2186 L 129.55466 492.30768 Q 129.55466 492.30768 155.46558 466.39676 Q 181.37651 466.39676 181.37651 259.1093 Q 207.28745 25.91093 155.46558 25.91093 L 103.64372 25.91093 L 103.64372 25.91093 z" svg:height="5.7004046mm" draw:style-name="style-212" svg:viewBox="0.0 0.0 1114.17 570.04047" svg:width="11.1417mm" svg:x="101.31174mm" svg:y="160.12955mm"/>
          <draw:path svg:d="M 699.59515 0.0 L 725.50604 0.0 L 699.59515 77.73279 Q 699.59515 129.55466 777.32794 77.73279 Q 855.0607 25.91093 855.0607 0.0 L 880.9716 0.0 L 880.9716 25.91093 Q 855.0607 51.82186 803.23883 129.55466 L 751.417 233.19838 L 699.59515 285.02023 Q 647.77325 336.8421 647.77325 388.66397 L 647.77325 466.39676 L 699.59515 466.39676 Q 751.417 492.30768 1010.5263 492.30768 L 1269.6356 492.30768 L 1269.6356 518.2186 L 1269.6356 544.1295 L 1165.9918 544.1295 Q 1036.4373 544.1295 777.32794 544.1295 Q 518.2186 544.1295 492.30768 621.8623 L 440.4858 699.59515 L 440.4858 725.50604 L 440.4858 725.50604 L 414.5749 777.32794 L 388.66397 829.1498 L 388.66397 906.88257 L 388.66397 958.7044 L 388.66397 958.7044 Q 362.75302 958.7044 336.8421 906.88257 L 336.8421 855.0607 L 310.93115 855.0607 Q 310.93115 855.0607 285.02023 906.88257 Q 233.19838 958.7044 207.28745 958.7044 L 181.37651 958.7044 L 181.37651 932.7935 L 181.37651 906.88257 L 155.46558 906.88257 L 155.46558 906.88257 L 155.46558 880.9716 L 181.37651 880.9716 L 181.37651 803.23883 Q 181.37651 751.417 155.46558 751.417 L 155.46558 751.417 L 155.46558 673.6842 Q 181.37651 595.9514 181.37651 595.9514 L 181.37651 595.9514 L 233.19838 570.04047 L 259.1093 544.1295 L 233.19838 544.1295 Q 181.37651 544.1295 77.73279 492.30768 L -3.6379788E-12 492.30768 L -3.6379788E-12 466.39676 L -3.6379788E-12 466.39676 L -3.6379788E-12 466.39676 L 25.91093 466.39676 L 25.91093 466.39676 L 25.91093 440.4858 L 233.19838 440.4858 Q 440.4858 388.66397 518.2186 259.1093 Q 595.9514 129.55466 595.9514 103.64372 L 595.9514 77.73279 L 595.9514 77.73279 Q 595.9514 77.73279 621.8623 77.73279 L 621.8623 51.82186 L 647.77325 77.73279 Q 647.77325 77.73279 673.6842 25.91093 Q 673.6842 0.0 699.59515 0.0 z" svg:height="9.587045mm" draw:style-name="style-213" svg:viewBox="0.0 0.0 1269.6356 958.7044" svg:width="12.696356mm" svg:x="238.12144mm" svg:y="143.28745mm"/>
          <draw:path svg:d="M 0.0 103.64372 L 0.0 1.8189894E-12 L 25.91093 1.8189894E-12 Q 51.82186 1.8189894E-12 310.93115 25.91093 L 544.1295 25.91093 L 1813.7651 103.64372 Q 3109.3118 207.28745 3264.7773 233.19838 Q 3420.243 259.1093 3420.243 259.1093 L 3420.243 285.02023 L 3316.599 285.02023 Q 3238.8662 259.1093 1813.7651 207.28745 L 414.5749 129.55466 L 207.28745 129.55466 L 0.0 129.55466 L 0.0 155.46558 L 0.0 207.28745 L 0.0 207.28745 Q 0.0 207.28745 0.0 103.64372 z" svg:height="2.8502023mm" draw:style-name="style-214" svg:viewBox="0.0 0.0 3420.243 285.02023" svg:width="34.202427mm" svg:x="284.502mm" svg:y="155.46558mm"/>
          <draw:path svg:d="M 1710.1215 -9.094947E-13 L 1761.9432 -9.094947E-13 L 1761.9432 -9.094947E-13 L 1761.9432 -9.094947E-13 L 1761.9432 25.91093 L 1787.8542 25.91093 L 1787.8542 51.82186 L 1787.8542 77.73279 L 1787.8542 77.73279 Q 1787.8542 103.64372 1606.4777 129.55466 L 1425.1012 155.46558 L 1425.1012 181.37651 L 1425.1012 181.37651 L 1451.0121 207.28745 L 1451.0121 233.19838 L 1476.9231 233.19838 L 1502.834 259.1093 L 1528.7449 259.1093 L 1554.6559 259.1093 L 1554.6559 285.02023 L 1580.5668 285.02023 L 1580.5668 310.93115 L 1580.5668 336.8421 L 1632.3887 336.8421 Q 1684.2104 336.8421 1736.0323 388.66397 Q 1761.9432 414.5749 1839.676 466.39676 Q 1891.4979 466.39676 1943.3198 492.30768 L 1969.2307 492.30768 L 1969.2307 492.30768 Q 1969.2307 518.2186 1943.3198 518.2186 Q 1917.4088 518.2186 1839.676 544.1295 L 1761.9432 570.04047 L 1736.0323 544.1295 L 1710.1215 544.1295 L 1684.2104 621.8623 Q 1684.2104 725.50604 1710.1215 725.50604 Q 1736.0323 725.50604 1761.9432 829.1498 Q 1787.8542 906.88257 1787.8542 984.61536 Q 1787.8542 1036.4373 1736.0323 1036.4373 Q 1710.1215 1036.4373 1710.1215 1088.259 L 1710.1215 1114.17 L 1684.2104 1114.17 Q 1684.2104 1140.0809 1684.2104 1140.0809 L 1684.2104 1140.0809 L 1684.2104 1140.0809 Q 1658.2996 1140.0809 1632.3887 1140.0809 Q 1580.5668 1140.0809 1528.7449 1114.17 Q 1502.834 1088.259 1425.1012 932.7935 Q 1321.4574 829.1498 1165.9918 777.32794 L 1036.4373 725.50604 L 1010.5263 725.50604 L 958.7044 725.50604 L 958.7044 699.59515 L 958.7044 699.59515 L 1062.3481 699.59515 Q 1165.9918 673.6842 1165.9918 673.6842 L 1165.9918 673.6842 L 1191.9028 673.6842 L 1191.9028 673.6842 L 1191.9028 647.77325 L 1217.8137 647.77325 L 1217.8137 647.77325 L 1217.8137 621.8623 L 1217.8137 621.8623 L 1217.8137 621.8623 L 1217.8137 621.8623 L 1217.8137 595.9514 L 1217.8137 595.9514 L 1217.8137 570.04047 L 1217.8137 570.04047 L 1217.8137 570.04047 L 1191.9028 544.1295 Q 1165.9918 518.2186 1165.9918 518.2186 L 1165.9918 492.30768 L 1140.0809 466.39676 L 1114.17 440.4858 L 1114.17 414.5749 Q 1114.17 388.66397 1088.259 362.75302 L 1062.3481 362.75302 L 1062.3481 362.75302 Q 1062.3481 336.8421 1036.4373 336.8421 L 1036.4373 336.8421 L 1036.4373 310.93115 Q 1010.5263 259.1093 984.61536 233.19838 Q 958.7044 207.28745 621.8623 259.1093 L 285.02023 285.02023 L 233.19838 285.02023 L 155.46558 310.93115 L 129.55466 310.93115 L 77.73279 310.93115 L 77.73279 310.93115 L 51.82186 310.93115 L 51.82186 285.02023 L 25.91093 285.02023 L 25.91093 285.02023 L 25.91093 259.1093 L 25.91093 259.1093 L 25.91093 259.1093 L 0.0 259.1093 L 0.0 259.1093 L 0.0 233.19838 L 0.0 233.19838 L 0.0 233.19838 L 25.91093 233.19838 L 25.91093 233.19838 L 25.91093 207.28745 L 77.73279 207.28745 L 155.46558 207.28745 L 544.1295 129.55466 Q 932.7935 51.82186 1295.5465 51.82186 Q 1658.2996 -9.094947E-13 1710.1215 -9.094947E-13 z" svg:height="11.400809mm" draw:style-name="style-215" svg:viewBox="0.0 0.0 1969.2307 1140.0809" svg:width="19.692307mm" svg:x="158.31578mm" svg:y="70.99595mm"/>
          <draw:path svg:d="M 751.417 77.73279 L 751.417 103.64372 L 751.417 103.64372 Q 751.417 129.55466 777.32794 129.55466 L 777.32794 129.55466 L 777.32794 155.46558 Q 777.32794 181.37651 621.8623 233.19838 L 466.39676 259.1093 L 466.39676 259.1093 Q 466.39676 233.19838 362.75302 259.1093 Q 233.19838 285.02023 207.28745 259.1093 Q 207.28745 233.19838 155.46558 233.19838 L 103.64372 259.1093 L 103.64372 207.28745 L 103.64372 155.46558 L 77.73279 155.46558 L 77.73279 129.55466 L 77.73279 129.55466 L 51.82186 129.55466 L 51.82186 103.64372 L 51.82186 77.73279 L 25.91093 77.73279 L -1.8189894E-12 77.73279 L -1.8189894E-12 51.82186 L -1.8189894E-12 51.82186 L 336.8421 25.91093 Q 673.6842 -25.91093 699.59515 9.094947E-13 Q 725.50604 25.91093 751.417 77.73279 z" svg:height="2.591093mm" draw:style-name="style-216" svg:viewBox="0.0 0.0 777.32794 259.1093" svg:width="7.773279mm" svg:x="161.16599mm" svg:y="73.327934mm"/>
          <draw:path svg:d="M 103.64372 0.0 Q 103.64372 -25.91093 155.46558 25.91093 Q 207.28745 77.73279 207.28745 103.64372 Q 207.28745 129.55466 155.46558 155.46558 Q 129.55466 155.46558 129.55466 129.55466 Q 129.55466 103.64372 77.73279 77.73279 Q 1.8189894E-12 51.82186 1.8189894E-12 25.91093 Q 1.8189894E-12 0.0 51.82186 25.91093 Q 103.64372 25.91093 103.64372 0.0 z" svg:height="1.5546558mm" draw:style-name="style-217" svg:viewBox="0.0 0.0 207.28745 155.46558" svg:width="2.0728745mm" svg:x="149.76518mm" svg:y="82.13765mm"/>
          <draw:path svg:d="M 518.2186 51.82186 L 518.2186 51.82186 L 518.2186 51.82186 Q 518.2186 51.82186 544.1295 51.82186 Q 544.1295 51.82186 336.8421 181.37651 L 129.55466 285.02023 L 129.55466 310.93115 L 129.55466 336.8421 L 103.64372 336.8421 L 77.73279 362.75302 L 51.82186 362.75302 L 25.91093 362.75302 L 25.91093 388.66397 L 0.0 388.66397 L 0.0 207.28745 L 0.0 25.91093 L 51.82186 0.0 Q 103.64372 0.0 259.1093 0.0 Q 440.4858 0.0 466.39676 25.91093 Q 492.30768 51.82186 518.2186 51.82186 z" svg:height="3.8866396mm" draw:style-name="style-218" svg:viewBox="0.0 0.0 544.1295 388.66397" svg:width="5.4412956mm" svg:x="134.21861mm" svg:y="148.72874mm"/>
          <draw:path svg:d="M 25.91093 0.0 L 25.91093 0.0 L 25.91093 0.0 L 51.82186 0.0 L 51.82186 0.0 L 51.82186 0.0 L 207.28745 25.91093 L 388.66397 25.91093 L 388.66397 25.91093 L 388.66397 51.82186 L 440.4858 51.82186 L 492.30768 51.82186 L 492.30768 77.73279 L 518.2186 77.73279 L 518.2186 77.73279 L 518.2186 103.64372 L 518.2186 103.64372 L 518.2186 103.64372 L 595.9514 129.55466 Q 647.77325 155.46558 673.6842 233.19838 Q 699.59515 310.93115 673.6842 310.93115 Q 647.77325 310.93115 647.77325 362.75302 Q 647.77325 414.5749 673.6842 414.5749 Q 673.6842 440.4858 673.6842 440.4858 Q 673.6842 466.39676 621.8623 466.39676 L 595.9514 466.39676 L 595.9514 492.30768 L 595.9514 492.30768 L 362.75302 492.30768 Q 103.64372 466.39676 77.73279 466.39676 L 51.82186 466.39676 L 51.82186 466.39676 L 51.82186 466.39676 L 25.91093 414.5749 L -3.6379788E-12 362.75302 L -3.6379788E-12 259.1093 L -3.6379788E-12 155.46558 L -3.6379788E-12 77.73279 Q -3.6379788E-12 0.0 25.91093 0.0 z" svg:height="4.9230766mm" draw:style-name="style-219" svg:viewBox="0.0 0.0 673.6842 492.30768" svg:width="6.736842mm" svg:x="283.9838mm" svg:y="150.80162mm"/>
          <draw:path svg:d="M 2176.518 0.0 L 2202.4292 0.0 L 2202.4292 1269.6356 L 2202.4292 2539.2712 L 2176.518 2539.2712 L 2124.6963 2539.2712 L 2046.9635 2565.1821 Q 1969.2307 2591.093 1917.4088 2565.1821 Q 1865.587 2539.2712 1787.8542 2357.8948 Q 1710.1215 2176.518 1736.0323 2176.518 Q 1761.9432 2176.518 1761.9432 2124.6963 Q 1761.9432 2098.7854 1813.7651 2098.7854 Q 1839.676 2098.7854 1787.8542 1917.4088 Q 1736.0323 1710.1215 1710.1215 1710.1215 Q 1684.2104 1710.1215 1684.2104 1684.2104 Q 1658.2996 1658.2996 1632.3887 1658.2996 Q 1606.4777 1632.3887 1502.834 1373.2793 Q 1399.1903 1114.17 1451.0121 984.61536 L 1451.0121 880.9716 L 1451.0121 829.1498 L 1451.0121 803.23883 L 1451.0121 803.23883 L 1451.0121 777.32794 L 1399.1903 777.32794 L 1373.2793 777.32794 L 1373.2793 803.23883 L 1347.3684 803.23883 L 1347.3684 803.23883 L 1347.3684 829.1498 L 1347.3684 829.1498 L 1347.3684 829.1498 L 1321.4574 829.1498 L 1321.4574 829.1498 L 1321.4574 855.0607 L 1295.5465 855.0607 L 1295.5465 855.0607 Q 1295.5465 880.9716 1243.7246 906.88257 Q 1191.9028 932.7935 1191.9028 958.7044 Q 1165.9918 984.61536 984.61536 984.61536 Q 829.1498 984.61536 570.04047 1088.259 Q 310.93115 1191.9028 207.28745 1114.17 L 103.64372 1036.4373 L 103.64372 1036.4373 L 103.64372 1036.4373 L 77.73279 1036.4373 L 77.73279 1036.4373 L 51.82186 1010.5263 L 3.6379788E-12 984.61536 L 3.6379788E-12 984.61536 L 3.6379788E-12 984.61536 L 3.6379788E-12 880.9716 L 3.6379788E-12 803.23883 L 3.6379788E-12 777.32794 L 3.6379788E-12 777.32794 L 3.6379788E-12 777.32794 L 3.6379788E-12 777.32794 L 25.91093 777.32794 L 25.91093 777.32794 L 1088.259 388.66397 Q 2150.6072 0.0 2176.518 0.0 z" svg:height="25.651821mm" draw:style-name="style-220" svg:viewBox="0.0 0.0 2202.4292 2565.1821" svg:width="22.02429mm" svg:x="297.9757mm" svg:y="81.87854mm"/>
          <draw:path svg:d="M 1865.587 25.91093 L 1865.587 25.91093 L 1839.676 25.91093 L 1839.676 51.82186 L 1943.3198 51.82186 L 2046.9635 51.82186 L 2124.6963 103.64372 Q 2202.4292 155.46558 2202.4292 155.46558 Q 2202.4292 155.46558 2228.34 310.93115 L 2254.251 440.4858 L 2254.251 466.39676 L 2254.251 518.2186 L 2254.251 518.2186 L 2254.251 544.1295 L 2228.34 570.04047 L 2228.34 595.9514 L 2202.4292 595.9514 Q 2176.518 621.8623 2150.6072 621.8623 L 2098.7854 647.77325 L 1969.2307 647.77325 Q 1839.676 621.8623 1761.9432 621.8623 L 1684.2104 621.8623 L 1684.2104 621.8623 Q 1684.2104 621.8623 855.0607 544.1295 L 0.0 466.39676 L 0.0 466.39676 L 0.0 466.39676 L 0.0 466.39676 L 0.0 466.39676 L 25.91093 440.4858 L 51.82186 414.5749 L 51.82186 414.5749 L 77.73279 414.5749 L 77.73279 414.5749 L 77.73279 414.5749 L 103.64372 388.66397 L 129.55466 362.75302 L 155.46558 362.75302 L 181.37651 362.75302 L 259.1093 310.93115 Q 336.8421 285.02023 388.66397 207.28745 Q 492.30768 155.46558 492.30768 155.46558 Q 518.2186 155.46558 647.77325 155.46558 Q 751.417 129.55466 751.417 103.64372 Q 751.417 77.73279 803.23883 51.82186 Q 855.0607 0.0 906.88257 0.0 L 932.7935 0.0 L 1399.1903 0.0 Q 1865.587 0.0 1865.587 25.91093 z" svg:height="6.4777327mm" draw:style-name="style-221" svg:viewBox="0.0 0.0 2254.251 647.77325" svg:width="22.54251mm" svg:x="211.6923mm" svg:y="141.47368mm"/>
          <draw:path svg:d="M 1.8189894E-12 25.91093 L 1.8189894E-12 9.094947E-13 L 129.55466 25.91093 Q 259.1093 51.82186 336.8421 207.28745 Q 414.5749 362.75302 414.5749 362.75302 Q 388.66397 362.75302 362.75302 336.8421 Q 310.93115 285.02023 207.28745 233.19838 Q 77.73279 155.46558 25.91093 103.64372 Q 1.8189894E-12 25.91093 1.8189894E-12 25.91093 z" svg:height="3.6275303mm" draw:style-name="style-222" svg:viewBox="0.0 0.0 414.5749 362.75302" svg:width="4.145749mm" svg:x="145.61943mm" svg:y="76.17814mm"/>
          <draw:path svg:d="M 259.1093 77.73279 L 336.8421 0.0 L 336.8421 0.0 L 362.75302 0.0 L 362.75302 25.91093 L 362.75302 51.82186 L 414.5749 51.82186 L 466.39676 77.73279 L 466.39676 77.73279 L 466.39676 77.73279 L 492.30768 77.73279 L 492.30768 103.64372 L 414.5749 129.55466 Q 362.75302 129.55466 336.8421 181.37651 Q 310.93115 207.28745 310.93115 362.75302 L 310.93115 518.2186 L 336.8421 544.1295 L 336.8421 570.04047 L 362.75302 570.04047 Q 388.66397 595.9514 414.5749 595.9514 L 466.39676 595.9514 L 466.39676 621.8623 Q 466.39676 647.77325 440.4858 647.77325 L 414.5749 673.6842 L 362.75302 673.6842 Q 336.8421 673.6842 336.8421 855.0607 L 362.75302 1062.3481 L 362.75302 1114.17 L 362.75302 1140.0809 L 388.66397 1140.0809 Q 414.5749 1165.9918 466.39676 1165.9918 L 492.30768 1165.9918 L 492.30768 1191.9028 Q 492.30768 1217.8137 492.30768 1243.7246 L 492.30768 1243.7246 L 440.4858 1243.7246 Q 388.66397 1243.7246 388.66397 1347.3684 Q 414.5749 1451.0121 414.5749 1476.9231 L 414.5749 1502.834 L 440.4858 1502.834 L 440.4858 1528.7449 L 570.04047 1528.7449 Q 725.50604 1528.7449 777.32794 1554.6559 L 803.23883 1554.6559 L 803.23883 1554.6559 L 803.23883 1580.5668 L 855.0607 1580.5668 L 906.88257 1580.5668 L 906.88257 1632.3887 L 880.9716 1684.2104 L 880.9716 1684.2104 L 880.9716 1684.2104 L 880.9716 1710.1215 L 880.9716 1710.1215 L 855.0607 1736.0323 Q 829.1498 1787.8542 595.9514 2072.8745 L 362.75302 2357.8948 L 362.75302 2357.8948 L 362.75302 2357.8948 L 362.75302 2357.8948 L 336.8421 2357.8948 L 336.8421 2383.8057 L 336.8421 2383.8057 L 310.93115 2383.8057 L 310.93115 2409.7166 L 310.93115 2409.7166 L 310.93115 2409.7166 L 310.93115 2409.7166 L 285.02023 2409.7166 L 285.02023 2435.6274 L 285.02023 2435.6274 L 259.1093 2435.6274 L 259.1093 2461.5383 L 233.19838 2461.5383 L 207.28745 2461.5383 L 207.28745 2435.6274 L 207.28745 2435.6274 L 181.37651 2357.8948 L 155.46558 2280.1619 L 155.46558 2150.6072 Q 155.46558 2021.0526 103.64372 1684.2104 L 51.82186 1321.4574 L 51.82186 1269.6356 Q 51.82186 1243.7246 25.91093 1243.7246 L 25.91093 1243.7246 L 25.91093 1217.8137 Q 0.0 1165.9918 0.0 1165.9918 L 0.0 1140.0809 L 0.0 1140.0809 L 25.91093 1140.0809 L 25.91093 1140.0809 L 51.82186 1140.0809 L 51.82186 803.23883 Q 51.82186 466.39676 77.73279 440.4858 Q 77.73279 388.66397 103.64372 388.66397 Q 129.55466 388.66397 155.46558 285.02023 Q 207.28745 181.37651 259.1093 77.73279 z" svg:height="24.615383mm" draw:style-name="style-223" svg:viewBox="0.0 0.0 906.88257 2461.5383" svg:width="9.068826mm" svg:x="254.44534mm" svg:y="148.46964mm"/>
          <draw:path svg:d="M 777.32794 0.0 L 880.9716 0.0 L 932.7935 0.0 L 1010.5263 0.0 L 1114.17 25.91093 Q 1217.8137 51.82186 1217.8137 233.19838 Q 1191.9028 414.5749 1191.9028 440.4858 Q 1140.0809 466.39676 1140.0809 492.30768 L 1140.0809 518.2186 L 1114.17 518.2186 L 1088.259 518.2186 L 1088.259 544.1295 L 1088.259 544.1295 L 1088.259 544.1295 Q 1062.3481 518.2186 621.8623 518.2186 L 207.28745 518.2186 L 155.46558 518.2186 Q 129.55466 518.2186 77.73279 492.30768 L 25.91093 492.30768 L 25.91093 466.39676 L 0.0 440.4858 L 0.0 440.4858 L 0.0 414.5749 L 0.0 414.5749 L 0.0 414.5749 L 0.0 362.75302 L 0.0 285.02023 L 25.91093 233.19838 L 51.82186 181.37651 L 51.82186 181.37651 L 51.82186 155.46558 L 103.64372 77.73279 Q 129.55466 0.0 388.66397 0.0 Q 647.77325 0.0 777.32794 0.0 z" svg:height="5.4412956mm" draw:style-name="style-224" svg:viewBox="0.0 0.0 1217.8137 544.1295" svg:width="12.178138mm" svg:x="242.00809mm" svg:y="148.72874mm"/>
          <draw:path svg:d="M 1114.17 0.0 L 1140.0809 0.0 L 1140.0809 725.50604 L 1140.0809 1425.1012 L 1114.17 1425.1012 Q 1062.3481 1451.0121 1010.5263 1399.1903 Q 932.7935 1399.1903 492.30768 1373.2793 L 77.73279 1347.3684 L 77.73279 1373.2793 L 77.73279 1399.1903 L 51.82186 1399.1903 L 51.82186 1399.1903 L 51.82186 1425.1012 L 25.91093 1425.1012 L 25.91093 1451.0121 L 25.91093 1476.9231 L 0.0 1476.9231 L 0.0 1476.9231 L 0.0 1451.0121 L 0.0 1399.1903 L 0.0 1399.1903 L 25.91093 1399.1903 L 25.91093 1347.3684 L 25.91093 1321.4574 L 25.91093 1321.4574 L 25.91093 1321.4574 L 51.82186 1243.7246 L 77.73279 1191.9028 L 77.73279 1191.9028 L 77.73279 1191.9028 L 155.46558 1140.0809 Q 233.19838 1088.259 259.1093 1114.17 Q 285.02023 1114.17 259.1093 932.7935 Q 233.19838 725.50604 207.28745 570.04047 Q 181.37651 440.4858 181.37651 336.8421 Q 181.37651 259.1093 207.28745 233.19838 Q 233.19838 233.19838 233.19838 207.28745 Q 233.19838 181.37651 259.1093 181.37651 Q 285.02023 181.37651 285.02023 129.55466 Q 285.02023 103.64372 440.4858 51.82186 Q 570.04047 0.0 855.0607 0.0 Q 1114.17 0.0 1114.17 0.0 z" svg:height="14.769231mm" draw:style-name="style-225" svg:viewBox="0.0 0.0 1140.0809 1476.9231" svg:width="11.400809mm" svg:x="308.59918mm" svg:y="3.6275303mm"/>
          <draw:path svg:d="M 25.91093 51.82186 L 0.0 0.0 L 1736.0323 77.73279 Q 3446.1538 129.55466 3497.9756 155.46558 L 3575.7085 181.37651 L 3575.7085 181.37651 L 3601.6194 181.37651 L 3601.6194 181.37651 L 3601.6194 207.28745 L 3575.7085 285.02023 Q 3549.7974 336.8421 3549.7974 362.75302 L 3549.7974 388.66397 L 3523.8865 388.66397 L 3523.8865 388.66397 L 3523.8865 414.5749 L 3497.9756 414.5749 L 3497.9756 440.4858 L 3497.9756 466.39676 L 3472.0647 466.39676 L 3472.0647 492.30768 L 3472.0647 492.30768 L 3497.9756 492.30768 L 3497.9756 492.30768 L 3497.9756 518.2186 L 3187.0444 958.7044 Q 2876.1133 1425.1012 2850.2024 1425.1012 Q 2824.2915 1425.1012 2798.3806 1373.2793 Q 2772.4695 1347.3684 2772.4695 1476.9231 Q 2720.6477 1632.3887 2720.6477 1632.3887 Q 2720.6477 1658.2996 2694.7368 1684.2104 L 2694.7368 1710.1215 L 2668.826 1710.1215 L 2642.9148 1736.0323 L 2642.9148 1736.0323 L 2617.004 1736.0323 L 2617.004 1761.9432 L 2617.004 1787.8542 L 2306.0728 2228.34 Q 1995.1416 2668.826 1943.3198 2668.826 Q 1891.4979 2668.826 1891.4979 2668.826 Q 1891.4979 2694.7368 1891.4979 3135.2227 L 1891.4979 3575.7085 L 1891.4979 3601.6194 Q 1891.4979 3653.4412 1917.4088 3782.9958 L 1917.4088 3912.5505 L 1839.676 3912.5505 L 1761.9432 3912.5505 L 1761.9432 3912.5505 L 1761.9432 3912.5505 L 1736.0323 3886.6396 L 1710.1215 3860.7288 L 1710.1215 3860.7288 L 1684.2104 3860.7288 L 1684.2104 3860.7288 L 1684.2104 3860.7288 L 1684.2104 3834.8176 L 1684.2104 3834.8176 L 1658.2996 3834.8176 L 1658.2996 3808.9067 L 1632.3887 3808.9067 Q 1580.5668 3808.9067 1528.7449 3782.9958 Q 1502.834 3757.085 1476.9231 3731.174 Q 1476.9231 3705.2632 1451.0121 3705.2632 Q 1425.1012 3705.2632 1425.1012 3653.4412 Q 1425.1012 3601.6194 1399.1903 3601.6194 Q 1373.2793 3601.6194 1373.2793 3575.7085 L 1399.1903 3549.7974 L 1399.1903 3549.7974 L 1373.2793 3549.7974 L 1373.2793 3549.7974 L 1373.2793 3549.7974 L 1373.2793 3523.8865 L 1373.2793 3523.8865 L 1347.3684 3497.9756 L 1321.4574 3472.0647 L 1321.4574 3497.9756 L 1321.4574 3523.8865 L 1295.5465 3523.8865 L 1295.5465 3549.7974 L 1295.5465 3549.7974 L 1269.6356 3549.7974 L 1295.5465 3575.7085 Q 1321.4574 3601.6194 1295.5465 3601.6194 Q 1295.5465 3601.6194 1295.5465 3627.5303 L 1321.4574 3627.5303 L 1321.4574 3653.4412 L 1321.4574 3679.352 L 1295.5465 3679.352 L 1295.5465 3653.4412 L 1295.5465 3653.4412 L 1269.6356 3653.4412 L 1269.6356 3653.4412 L 1269.6356 3653.4412 L 1243.7246 3679.352 L 1217.8137 3679.352 L 1217.8137 3653.4412 L 1217.8137 3627.5303 L 1217.8137 3601.6194 L 1217.8137 3575.7085 L 1217.8137 3575.7085 L 1217.8137 3549.7974 L 1217.8137 3549.7974 Q 1217.8137 3549.7974 1191.9028 3523.8865 Q 1191.9028 3497.9756 1217.8137 3497.9756 Q 1243.7246 3497.9756 1243.7246 3497.9756 L 1269.6356 3472.0647 L 1243.7246 3446.1538 L 1243.7246 3420.243 L 1269.6356 3420.243 L 1295.5465 3394.3318 L 1269.6356 3394.3318 Q 1217.8137 3394.3318 1217.8137 3420.243 Q 1217.8137 3446.1538 1165.9918 3446.1538 L 1140.0809 3472.0647 L 1140.0809 3394.3318 Q 1114.17 3342.51 1010.5263 2953.8462 Q 906.88257 2565.1821 855.0607 2383.8057 L 803.23883 2202.4292 L 803.23883 2202.4292 L 803.23883 2176.518 L 803.23883 2098.7854 L 803.23883 2046.9635 L 803.23883 2046.9635 L 803.23883 2021.0526 L 803.23883 2021.0526 L 803.23883 1995.1416 L 829.1498 1995.1416 L 855.0607 1995.1416 L 855.0607 2046.9635 Q 855.0607 2072.8745 855.0607 2098.7854 L 855.0607 2150.6072 L 855.0607 2150.6072 L 855.0607 2150.6072 L 906.88257 2176.518 L 932.7935 2176.518 L 932.7935 2150.6072 L 906.88257 2124.6963 L 906.88257 2124.6963 L 906.88257 2098.7854 L 906.88257 2098.7854 L 906.88257 2098.7854 L 906.88257 2072.8745 L 906.88257 2046.9635 L 906.88257 1917.4088 Q 906.88257 1787.8542 699.59515 1165.9918 L 492.30768 544.1295 L 492.30768 518.2186 L 492.30768 492.30768 L 466.39676 518.2186 L 440.4858 544.1295 L 440.4858 518.2186 L 440.4858 492.30768 L 414.5749 492.30768 L 414.5749 492.30768 L 414.5749 466.39676 L 388.66397 466.39676 L 388.66397 544.1295 L 388.66397 621.8623 L 362.75302 621.8623 L 362.75302 647.77325 L 362.75302 647.77325 L 336.8421 647.77325 L 336.8421 595.9514 L 336.8421 570.04047 L 310.93115 570.04047 L 285.02023 544.1295 L 285.02023 544.1295 L 285.02023 544.1295 L 259.1093 544.1295 Q 259.1093 544.1295 233.19838 544.1295 Q 233.19838 544.1295 233.19838 492.30768 Q 233.19838 466.39676 207.28745 440.4858 Q 181.37651 440.4858 155.46558 310.93115 Q 129.55466 181.37651 77.73279 129.55466 Q 25.91093 103.64372 25.91093 51.82186 z" svg:height="39.125504mm" draw:style-name="style-226" svg:viewBox="0.0 0.0 3601.6194 3912.5505" svg:width="36.016193mm" svg:x="188.89069mm" svg:y="170.75304mm"/>
          <draw:path svg:d="M 25.91093 25.91093 L 0.0 0.0 L 77.73279 0.0 Q 155.46558 25.91093 233.19838 25.91093 L 310.93115 25.91093 L 388.66397 25.91093 L 492.30768 25.91093 L 518.2186 51.82186 L 544.1295 77.73279 L 544.1295 77.73279 L 544.1295 77.73279 L 518.2186 77.73279 L 518.2186 77.73279 L 518.2186 103.64372 L 492.30768 103.64372 L 492.30768 103.64372 L 492.30768 129.55466 L 492.30768 129.55466 L 492.30768 129.55466 L 466.39676 155.46558 Q 440.4858 181.37651 414.5749 233.19838 Q 388.66397 259.1093 285.02023 336.8421 L 181.37651 440.4858 L 181.37651 414.5749 Q 181.37651 388.66397 233.19838 336.8421 Q 233.19838 285.02023 259.1093 207.28745 Q 259.1093 129.55466 129.55466 103.64372 Q 25.91093 77.73279 25.91093 25.91093 z" svg:height="4.404858mm" draw:style-name="style-227" svg:viewBox="0.0 0.0 544.1295 440.4858" svg:width="5.4412956mm" svg:x="271.80566mm" svg:y="150.02429mm"/>
          <draw:path svg:d="M 699.59515 0.0 L 725.50604 0.0 L 725.50604 25.91093 Q 725.50604 51.82186 699.59515 51.82186 Q 673.6842 51.82186 362.75302 544.1295 Q 77.73279 1010.5263 51.82186 1010.5263 L 51.82186 1010.5263 L 51.82186 984.61536 L 77.73279 958.7044 L 77.73279 958.7044 L 77.73279 958.7044 L 25.91093 932.7935 L 0.0 932.7935 L 0.0 906.88257 L 0.0 880.9716 L 25.91093 880.9716 L 51.82186 855.0607 L 51.82186 855.0607 L 77.73279 855.0607 L 77.73279 829.1498 Q 77.73279 803.23883 233.19838 570.04047 L 388.66397 336.8421 L 388.66397 310.93115 L 388.66397 310.93115 L 414.5749 285.02023 L 440.4858 259.1093 L 440.4858 233.19838 L 440.4858 207.28745 L 440.4858 181.37651 L 440.4858 181.37651 L 440.4858 181.37651 L 440.4858 181.37651 L 414.5749 155.46558 L 388.66397 155.46558 L 388.66397 129.55466 L 388.66397 129.55466 L 440.4858 129.55466 Q 466.39676 129.55466 492.30768 129.55466 L 544.1295 129.55466 L 570.04047 103.64372 Q 595.9514 77.73279 621.8623 77.73279 L 621.8623 51.82186 L 621.8623 51.82186 Q 647.77325 51.82186 647.77325 25.91093 L 647.77325 25.91093 L 647.77325 25.91093 Q 673.6842 25.91093 699.59515 0.0 z" svg:height="10.105263mm" draw:style-name="style-228" svg:viewBox="0.0 0.0 725.50604 1010.5263" svg:width="7.2550607mm" svg:x="227.75708mm" svg:y="160.90688mm"/>
          <draw:path svg:d="M 362.75302 0.0 L 388.66397 0.0 L 414.5749 0.0 L 414.5749 0.0 L 414.5749 570.04047 Q 414.5749 1165.9918 388.66397 1191.9028 L 362.75302 1217.8137 L 362.75302 1217.8137 L 362.75302 1243.7246 L 362.75302 1243.7246 L 362.75302 1243.7246 L 336.8421 1243.7246 L 336.8421 1243.7246 L 336.8421 1269.6356 L 310.93115 1269.6356 L 310.93115 1269.6356 L 310.93115 1295.5465 L 310.93115 1295.5465 L 310.93115 1295.5465 L 285.02023 1295.5465 L 285.02023 1295.5465 L 285.02023 1321.4574 L 259.1093 1321.4574 L 259.1093 1347.3684 L 259.1093 1373.2793 L 233.19838 1373.2793 L 207.28745 1373.2793 L 207.28745 1295.5465 L 207.28745 1217.8137 L 181.37651 1088.259 Q 155.46558 932.7935 155.46558 725.50604 L 155.46558 544.1295 L 129.55466 492.30768 L 103.64372 440.4858 L 103.64372 777.32794 L 103.64372 1114.17 L 103.64372 1321.4574 L 103.64372 1528.7449 L 77.73279 1528.7449 L 77.73279 1502.834 L 77.73279 1502.834 L 51.82186 1502.834 L 51.82186 1295.5465 Q 51.82186 1114.17 25.91093 751.417 L -3.6379788E-12 388.66397 L -3.6379788E-12 336.8421 Q -3.6379788E-12 285.02023 25.91093 233.19838 Q 51.82186 181.37651 25.91093 181.37651 Q -3.6379788E-12 155.46558 -3.6379788E-12 129.55466 L -3.6379788E-12 103.64372 L 51.82186 77.73279 Q 129.55466 51.82186 77.73279 51.82186 Q 25.91093 51.82186 51.82186 25.91093 Q 51.82186 0.0 181.37651 0.0 Q 310.93115 0.0 310.93115 0.0 Q 336.8421 0.0 362.75302 0.0 z" svg:height="15.287449mm" draw:style-name="style-229" svg:viewBox="0.0 0.0 414.5749 1528.7449" svg:width="4.145749mm" svg:x="235.78947mm" svg:y="182.93117mm"/>
          <draw:path svg:d="M 1114.17 0.0 L 1140.0809 0.0 L 1191.9028 25.91093 Q 1243.7246 25.91093 1217.8137 51.82186 Q 1217.8137 77.73279 1269.6356 103.64372 Q 1295.5465 129.55466 1295.5465 129.55466 L 1295.5465 129.55466 L 1295.5465 129.55466 Q 1295.5465 129.55466 1269.6356 155.46558 L 1217.8137 155.46558 L 1217.8137 155.46558 Q 1191.9028 181.37651 1191.9028 181.37651 L 1191.9028 181.37651 L 1165.9918 181.37651 Q 1140.0809 181.37651 803.23883 310.93115 L 466.39676 414.5749 L 440.4858 414.5749 Q 388.66397 440.4858 285.02023 466.39676 L 155.46558 492.30768 L 155.46558 492.30768 L 129.55466 466.39676 L 129.55466 466.39676 L 129.55466 440.4858 L 129.55466 440.4858 L 129.55466 440.4858 L 103.64372 440.4858 L 103.64372 440.4858 L 103.64372 414.5749 L 77.73279 414.5749 L 77.73279 414.5749 L 77.73279 388.66397 L 25.91093 388.66397 L 0.0 388.66397 L 0.0 336.8421 L 0.0 310.93115 L 0.0 310.93115 L 25.91093 310.93115 L 25.91093 310.93115 L 25.91093 285.02023 L 51.82186 285.02023 L 77.73279 285.02023 L 310.93115 259.1093 Q 544.1295 233.19838 803.23883 129.55466 Q 1088.259 25.91093 1114.17 0.0 z" svg:height="4.9230766mm" draw:style-name="style-230" svg:viewBox="0.0 0.0 1295.5465 492.30768" svg:width="12.955465mm" svg:x="302.38055mm" svg:y="200.80971mm"/>
          <draw:path svg:d="M 440.4858 0.0 L 492.30768 0.0 L 492.30768 25.91093 L 492.30768 25.91093 L 492.30768 51.82186 L 492.30768 77.73279 L 492.30768 103.64372 L 492.30768 129.55466 L 518.2186 155.46558 L 544.1295 181.37651 L 544.1295 181.37651 L 544.1295 181.37651 L 544.1295 207.28745 L 544.1295 207.28745 L 570.04047 207.28745 L 570.04047 233.19838 L 595.9514 233.19838 L 621.8623 233.19838 L 699.59515 207.28745 Q 803.23883 207.28745 803.23883 259.1093 Q 829.1498 285.02023 855.0607 310.93115 L 880.9716 310.93115 L 880.9716 336.8421 L 880.9716 362.75302 L 855.0607 362.75302 Q 855.0607 388.66397 855.0607 388.66397 L 855.0607 388.66397 L 803.23883 388.66397 Q 751.417 388.66397 699.59515 388.66397 Q 673.6842 388.66397 647.77325 388.66397 Q 621.8623 336.8421 595.9514 388.66397 Q 595.9514 414.5749 492.30768 414.5749 Q 414.5749 388.66397 388.66397 440.4858 Q 388.66397 466.39676 285.02023 466.39676 L 207.28745 492.30768 L 181.37651 492.30768 L 129.55466 492.30768 L 103.64372 492.30768 L 77.73279 492.30768 L 51.82186 466.39676 L 25.91093 466.39676 L 25.91093 440.4858 L 25.91093 414.5749 L 0.0 414.5749 L 0.0 388.66397 L 25.91093 388.66397 L 77.73279 388.66397 L 77.73279 362.75302 L 77.73279 336.8421 L 103.64372 336.8421 Q 129.55466 310.93115 129.55466 285.02023 Q 129.55466 259.1093 155.46558 259.1093 Q 181.37651 259.1093 181.37651 285.02023 Q 207.28745 285.02023 233.19838 233.19838 Q 259.1093 181.37651 285.02023 155.46558 Q 336.8421 129.55466 336.8421 103.64372 Q 362.75302 77.73279 336.8421 51.82186 Q 310.93115 25.91093 310.93115 25.91093 L 310.93115 25.91093 L 336.8421 25.91093 Q 362.75302 25.91093 440.4858 0.0 z" svg:height="4.9230766mm" draw:style-name="style-231" svg:viewBox="0.0 0.0 880.9716 492.30768" svg:width="8.809716mm" svg:x="178.00809mm" svg:y="71.25506mm"/>
          <draw:path svg:d="M 751.417 0.0 L 751.417 25.91093 L 777.32794 362.75302 L 777.32794 699.59515 L 751.417 699.59515 Q 725.50604 699.59515 699.59515 699.59515 Q 699.59515 699.59515 570.04047 699.59515 Q 440.4858 699.59515 440.4858 725.50604 Q 414.5749 751.417 466.39676 751.417 Q 518.2186 751.417 440.4858 777.32794 L 388.66397 803.23883 L 336.8421 803.23883 Q 285.02023 803.23883 259.1093 829.1498 Q 233.19838 829.1498 233.19838 803.23883 Q 233.19838 777.32794 181.37651 777.32794 Q 155.46558 803.23883 77.73279 855.0607 L 0.0 932.7935 L 0.0 906.88257 Q 25.91093 880.9716 25.91093 880.9716 L 25.91093 880.9716 L 25.91093 880.9716 Q 25.91093 855.0607 25.91093 855.0607 L 51.82186 855.0607 L 51.82186 855.0607 Q 51.82186 855.0607 77.73279 803.23883 Q 129.55466 777.32794 103.64372 751.417 L 77.73279 725.50604 L 77.73279 699.59515 Q 77.73279 673.6842 103.64372 673.6842 L 129.55466 673.6842 L 129.55466 647.77325 L 129.55466 647.77325 L 207.28745 595.9514 Q 285.02023 570.04047 336.8421 492.30768 Q 388.66397 388.66397 414.5749 362.75302 L 414.5749 336.8421 L 414.5749 336.8421 Q 440.4858 336.8421 466.39676 285.02023 L 492.30768 233.19838 L 492.30768 233.19838 L 492.30768 233.19838 L 518.2186 233.19838 L 518.2186 233.19838 L 518.2186 207.28745 L 544.1295 207.28745 L 544.1295 207.28745 L 544.1295 181.37651 L 544.1295 181.37651 L 544.1295 181.37651 L 570.04047 181.37651 L 570.04047 181.37651 L 647.77325 77.73279 Q 751.417 -25.91093 751.417 0.0 z" svg:height="9.327935mm" draw:style-name="style-232" svg:viewBox="0.0 0.0 777.32794 932.7935" svg:width="7.773279mm" svg:x="231.90283mm" svg:y="175.93521mm"/>
          <draw:path svg:d="M 647.77325 207.28745 L 647.77325 259.1093 L 621.8623 285.02023 L 595.9514 310.93115 L 595.9514 336.8421 L 595.9514 362.75302 L 595.9514 362.75302 Q 595.9514 388.66397 518.2186 466.39676 Q 440.4858 544.1295 388.66397 570.04047 L 310.93115 595.9514 L 181.37651 595.9514 L 25.91093 570.04047 L 25.91093 570.04047 L 25.91093 570.04047 L 0.0 362.75302 L 0.0 181.37651 L 25.91093 103.64372 Q 25.91093 0.0 285.02023 0.0 Q 544.1295 0.0 595.9514 25.91093 Q 647.77325 77.73279 647.77325 103.64372 Q 647.77325 155.46558 647.77325 207.28745 z" svg:height="5.959514mm" draw:style-name="style-233" svg:viewBox="0.0 0.0 647.77325 595.9514" svg:width="6.4777327mm" svg:x="257.29553mm" svg:y="136.80971mm"/>
          <draw:path svg:d="M 25.91093 103.64372 L 25.91093 0.0 L 155.46558 51.82186 Q 285.02023 103.64372 336.8421 103.64372 L 388.66397 103.64372 L 388.66397 103.64372 L 414.5749 103.64372 L 440.4858 103.64372 L 440.4858 103.64372 L 388.66397 155.46558 Q 310.93115 207.28745 285.02023 207.28745 L 259.1093 207.28745 L 259.1093 207.28745 Q 233.19838 181.37651 233.19838 207.28745 L 233.19838 207.28745 L 233.19838 207.28745 Q 233.19838 207.28745 233.19838 233.19838 L 207.28745 233.19838 L 181.37651 233.19838 Q 181.37651 207.28745 155.46558 233.19838 L 129.55466 259.1093 L 129.55466 259.1093 Q 129.55466 259.1093 129.55466 285.02023 L 103.64372 285.02023 L 77.73279 285.02023 Q 77.73279 259.1093 77.73279 259.1093 L 51.82186 259.1093 L 25.91093 285.02023 L 0.0 285.02023 L 0.0 259.1093 L 25.91093 233.19838 L 25.91093 103.64372 z" svg:height="2.8502023mm" draw:style-name="style-234" svg:viewBox="0.0 0.0 440.4858 285.02023" svg:width="4.404858mm" svg:x="75.91903mm" svg:y="160.64777mm"/>
          <draw:path svg:d="M 1191.9028 51.82186 L 1243.7246 51.82186 L 1528.7449 51.82186 Q 1813.7651 51.82186 1943.3198 77.73279 L 2072.8745 77.73279 L 2098.7854 103.64372 Q 2124.6963 103.64372 2124.6963 466.39676 Q 2150.6072 803.23883 2046.9635 880.9716 Q 1969.2307 958.7044 1736.0323 1217.8137 Q 1502.834 1451.0121 1502.834 1476.9231 L 1502.834 1476.9231 L 1476.9231 1476.9231 L 1476.9231 1502.834 L 1476.9231 1502.834 L 1451.0121 1502.834 L 1451.0121 1528.7449 L 1451.0121 1554.6559 L 1425.1012 1554.6559 Q 1399.1903 1554.6559 1399.1903 1580.5668 L 1399.1903 1606.4777 L 1399.1903 1606.4777 Q 1373.2793 1606.4777 1373.2793 1632.3887 L 1373.2793 1632.3887 L 1347.3684 1632.3887 Q 1347.3684 1658.2996 1347.3684 1658.2996 L 1347.3684 1658.2996 L 1347.3684 1658.2996 Q 1321.4574 1658.2996 1243.7246 1761.9432 Q 1140.0809 1839.676 1062.3481 1917.4088 Q 958.7044 2021.0526 803.23883 2202.4292 Q 673.6842 2383.8057 544.1295 2487.4492 Q 440.4858 2565.1821 440.4858 2591.093 Q 414.5749 2617.004 336.8421 2720.6477 L 259.1093 2798.3806 L 259.1093 2824.2915 L 259.1093 2824.2915 L 233.19838 2824.2915 L 233.19838 2850.2024 L 233.19838 2850.2024 L 207.28745 2850.2024 L 207.28745 2850.2024 L 207.28745 2850.2024 L 207.28745 2876.1133 L 207.28745 2876.1133 L 181.37651 2876.1133 L 181.37651 2902.0242 L 181.37651 2902.0242 L 155.46558 2902.0242 L 155.46558 2902.0242 L 155.46558 2902.0242 L 155.46558 2927.935 L 155.46558 2927.935 L 129.55466 2927.935 L 129.55466 2927.935 L 103.64372 2927.935 L 103.64372 2902.0242 L 103.64372 2902.0242 L 103.64372 2902.0242 L 77.73279 2824.2915 L 51.82186 2746.5586 L 51.82186 2487.4492 Q 51.82186 2254.251 3.6379788E-12 1736.0323 Q 3.6379788E-12 1217.8137 51.82186 1140.0809 L 129.55466 1062.3481 L 129.55466 1062.3481 Q 155.46558 1062.3481 155.46558 1036.4373 L 155.46558 1036.4373 L 155.46558 1036.4373 L 155.46558 1036.4373 L 155.46558 1010.5263 L 155.46558 1010.5263 L 181.37651 1010.5263 L 181.37651 984.61536 L 647.77325 492.30768 Q 1140.0809 -25.91093 1140.0809 0.0 Q 1165.9918 51.82186 1191.9028 51.82186 z" svg:height="29.279352mm" draw:style-name="style-235" svg:viewBox="0.0 0.0 2124.6963 2927.935" svg:width="21.246964mm" svg:x="256.51822mm" svg:y="163.75708mm"/>
          <draw:path svg:d="M 699.59515 51.82186 L 699.59515 103.64372 L 725.50604 466.39676 Q 751.417 829.1498 751.417 1010.5263 L 751.417 1217.8137 L 777.32794 1217.8137 L 777.32794 1217.8137 L 777.32794 1243.7246 L 803.23883 1243.7246 L 803.23883 1036.4373 L 803.23883 829.1498 L 829.1498 906.88257 Q 855.0607 984.61536 855.0607 1114.17 L 855.0607 1217.8137 L 880.9716 1217.8137 L 880.9716 1217.8137 L 880.9716 1191.9028 L 906.88257 1191.9028 L 906.88257 1191.9028 L 906.88257 1165.9918 L 906.88257 1165.9918 L 906.88257 1165.9918 L 958.7044 1165.9918 Q 984.61536 1165.9918 1010.5263 1165.9918 L 1010.5263 1165.9918 L 1010.5263 1165.9918 Q 1010.5263 1191.9028 958.7044 1217.8137 Q 932.7935 1217.8137 906.88257 1269.6356 L 855.0607 1347.3684 L 595.9514 1658.2996 Q 336.8421 1969.2307 310.93115 1969.2307 Q 285.02023 1969.2307 259.1093 2021.0526 Q 233.19838 2072.8745 207.28745 2098.7854 L 181.37651 2124.6963 L 181.37651 2124.6963 L 181.37651 2150.6072 L 181.37651 2150.6072 L 181.37651 2150.6072 L 155.46558 2150.6072 L 155.46558 2150.6072 L 155.46558 2176.518 L 129.55466 2176.518 L 129.55466 2176.518 L 129.55466 2202.4292 L 129.55466 2202.4292 L 129.55466 2202.4292 L 103.64372 2202.4292 L 103.64372 2202.4292 L 103.64372 2228.34 L 77.73279 2228.34 L 77.73279 2228.34 L 77.73279 2254.251 L 77.73279 2254.251 L 77.73279 2254.251 L 51.82186 2254.251 L 51.82186 2254.251 L 51.82186 2254.251 L 51.82186 2254.251 L 25.91093 2228.34 L 0.0 2202.4292 L 0.0 2202.4292 L 25.91093 2202.4292 L 25.91093 2202.4292 L 25.91093 2176.518 L 25.91093 2176.518 L 25.91093 2176.518 L 51.82186 2176.518 L 51.82186 2150.6072 L 51.82186 2150.6072 L 77.73279 2150.6072 L 77.73279 2150.6072 L 77.73279 2150.6072 L 77.73279 2124.6963 L 77.73279 2124.6963 L 103.64372 2124.6963 L 103.64372 2098.7854 L 103.64372 2098.7854 L 129.55466 2098.7854 L 129.55466 2072.8745 L 129.55466 2046.9635 L 155.46558 2046.9635 Q 155.46558 2046.9635 388.66397 1736.0323 Q 647.77325 1425.1012 621.8623 725.50604 Q 595.9514 0.0 647.77325 0.0 Q 673.6842 0.0 699.59515 51.82186 z" svg:height="22.54251mm" draw:style-name="style-236" svg:viewBox="0.0 0.0 1010.5263 2254.251" svg:width="10.105263mm" svg:x="228.79352mm" svg:y="185.78137mm"/>
          <draw:path svg:d="M 0.0 6892.3076 L 0.0 0.0 L 14872.874 0.0 L 29771.658 0.0 L 29771.658 155.46558 L 29771.658 336.8421 L 29771.658 336.8421 Q 29745.748 336.8421 29745.748 466.39676 L 29745.748 570.04047 L 29719.838 621.8623 L 29719.838 673.6842 L 29693.926 673.6842 Q 29693.926 673.6842 29642.105 595.9514 Q 29616.193 518.2186 29434.816 570.04047 Q 29253.441 570.04047 29020.242 699.59515 Q 28812.955 829.1498 28709.31 984.61536 Q 28605.668 1140.0809 28657.488 1295.5465 Q 28709.31 1451.0121 28761.133 1502.834 Q 28864.777 1554.6559 28864.777 1658.2996 Q 28864.777 1736.0323 28838.865 1736.0323 Q 28812.955 1736.0323 28812.955 1761.9432 Q 28812.955 1787.8542 28761.133 1787.8542 Q 28735.223 1813.7651 28683.4 1865.587 Q 28631.578 1917.4088 28605.668 1995.1416 L 28553.846 2072.8745 L 28605.668 2150.6072 Q 28657.488 2228.34 28812.955 2331.9836 Q 28994.332 2435.6274 29227.53 2487.4492 Q 29486.639 2539.2712 29512.55 2617.004 Q 29538.46 2694.7368 29512.55 2746.5586 Q 29512.55 2772.4695 29590.283 2772.4695 L 29642.105 2772.4695 L 29642.105 2798.3806 L 29642.105 2824.2915 L 29693.926 2824.2915 L 29745.748 2798.3806 L 29771.658 2798.3806 L 29797.57 2798.3806 L 29797.57 2798.3806 L 29797.57 2824.2915 L 29797.57 2824.2915 Q 29771.658 2850.2024 29719.838 2850.2024 L 29668.016 2902.0242 L 29668.016 2902.0242 L 29642.105 2902.0242 L 29642.105 2953.8462 L 29642.105 3005.668 L 29668.016 3005.668 L 29668.016 3005.668 L 29668.016 3031.5789 L 29693.926 3031.5789 L 29693.926 3031.5789 L 29693.926 3057.4897 L 29693.926 3057.4897 L 29693.926 3057.4897 L 29719.838 3057.4897 L 29719.838 3057.4897 L 29719.838 3083.4006 L 29745.748 3083.4006 L 29745.748 3083.4006 L 29745.748 3109.3118 L 29797.57 3109.3118 Q 29849.393 3135.2227 29849.393 3161.1335 L 29849.393 3161.1335 L 29797.57 3161.1335 Q 29771.658 3161.1335 29745.748 3161.1335 Q 29719.838 3161.1335 29668.016 3187.0444 Q 29590.283 3212.9553 29564.371 3368.421 Q 29538.46 3549.7974 29538.46 3601.6194 L 29538.46 3653.4412 L 29538.46 3653.4412 Q 29538.46 3679.352 29538.46 3679.352 L 29564.371 3679.352 L 29564.371 3834.8176 Q 29590.283 4016.1943 29564.371 4197.571 Q 29538.46 4404.8584 29538.46 4430.769 Q 29512.55 4456.68 29486.639 4508.502 Q 29434.816 4586.235 29408.906 4612.1455 L 29382.996 4612.1455 L 29357.084 4612.1455 L 29357.084 4612.1455 L 29331.174 4638.0566 L 29279.352 4638.0566 L 29279.352 4663.9673 L 29279.352 4689.8784 L 29305.262 4689.8784 L 29305.262 4715.7896 L 29279.352 4715.7896 L 29253.441 4715.7896 L 29253.441 4689.8784 L 29227.53 4689.8784 L 29227.53 4689.8784 L 29227.53 4715.7896 L 29201.62 4715.7896 L 29175.707 4715.7896 L 29175.707 4689.8784 L 29175.707 4663.9673 L 29149.797 4663.9673 L 29149.797 4663.9673 L 29149.797 4638.0566 L 29123.887 4638.0566 L 29123.887 4638.0566 L 29123.887 4612.1455 L 29123.887 4612.1455 Q 29123.887 4612.1455 29072.064 4482.591 Q 29072.064 4353.036 29020.242 4249.3926 Q 28968.42 4145.749 28709.31 4042.1052 Q 28476.113 3938.4614 28320.646 3886.6396 Q 28165.182 3782.9958 28113.36 3653.4412 Q 28061.537 3523.8865 27880.162 3497.9756 Q 27698.785 3472.0647 27569.23 3523.8865 Q 27465.586 3575.7085 27258.299 3575.7085 Q 27051.012 3627.5303 26999.19 3575.7085 Q 26921.457 3575.7085 26791.902 3601.6194 Q 26636.438 3653.4412 26636.438 3679.352 Q 26636.438 3705.2632 26480.97 3757.085 Q 26299.594 3782.9958 26170.04 3938.4614 Q 26014.574 4068.016 26014.574 4145.749 Q 26014.574 4249.3926 26040.484 4404.8584 Q 26066.396 4586.235 25988.664 4897.166 Q 25910.93 5208.097 25833.197 5259.919 Q 25755.465 5285.8296 25703.643 5467.2065 Q 25651.82 5622.672 25651.82 5700.405 L 25677.732 5778.1377 L 25703.643 5829.9595 Q 25755.465 5881.7812 25755.465 5959.514 Q 25755.465 6011.336 25729.555 6037.2466 L 25703.643 6063.1577 L 25703.643 6063.1577 L 25703.643 6063.1577 L 25703.643 6089.069 L 25703.643 6089.069 L 25703.643 6114.9795 L 25703.643 6140.8906 L 25703.643 6140.8906 L 25703.643 6166.8013 L 25703.643 6166.8013 L 25703.643 6166.8013 L 25677.732 6166.8013 L 25677.732 6166.8013 L 25677.732 6192.7124 L 25651.82 6192.7124 L 25651.82 6192.7124 L 25651.82 6218.6235 L 25574.088 6218.6235 L 25496.355 6218.6235 L 25496.355 6166.8013 L 25496.355 6114.9795 L 25470.445 6114.9795 L 25470.445 6114.9795 L 25470.445 6089.069 L 25444.533 6089.069 L 25444.533 6089.069 L 25444.533 6089.069 L 25444.533 6089.069 L 25444.533 6063.1577 L 25496.355 6063.1577 Q 25548.178 6063.1577 25574.088 6063.1577 L 25600.0 6063.1577 L 25600.0 6037.2466 L 25600.0 6011.336 L 25574.088 5985.425 L 25548.178 5959.514 L 25548.178 5959.514 L 25548.178 5959.514 L 25444.533 5959.514 Q 25314.979 5959.514 24511.74 6063.1577 L 23682.59 6166.8013 L 23630.77 6192.7124 L 23604.857 6192.7124 L 23527.125 6192.7124 Q 23475.303 6218.6235 22646.152 6322.267 Q 21842.914 6425.9106 21609.717 6451.822 L 21402.428 6477.7324 L 21402.428 6503.6436 L 21402.428 6503.6436 L 21376.518 6503.6436 L 21376.518 6529.5547 L 21376.518 6529.5547 L 21402.428 6529.5547 L 21402.428 6529.5547 L 21402.428 6555.4653 L 21376.518 6555.4653 L 21376.518 6581.3765 L 21402.428 6581.3765 L 21428.34 6581.3765 L 21428.34 6607.287 L 21454.25 6607.287 L 21454.25 6633.198 L 21454.25 6659.1094 L 21480.162 6685.02 L 21506.072 6710.931 L 21506.072 6736.842 L 21506.072 6736.842 L 21480.162 6736.842 L 21454.25 6736.842 L 21454.25 6736.842 L 21428.34 6736.842 L 21428.34 6736.842 L 21402.428 6710.931 L 21402.428 6685.02 L 21402.428 6659.1094 L 21376.518 6659.1094 Q 21376.518 6633.198 21350.607 6607.287 Q 21298.785 6581.3765 21039.676 6581.3765 L 20806.477 6633.198 L 20728.744 6633.198 L 20625.102 6633.198 L 20625.102 6633.198 Q 20599.19 6633.198 20599.19 6659.1094 L 20599.19 6659.1094 L 20547.367 6659.1094 Q 20495.547 6685.02 19148.178 6866.3965 L 17800.809 7047.773 L 17723.076 7073.684 L 17619.434 7099.5947 L 17619.434 7099.5947 L 17619.434 7099.5947 L 17593.521 7099.5947 L 17593.521 7099.5947 L 17541.7 7099.5947 Q 17489.879 7099.5947 17127.125 7151.417 Q 16764.371 7151.417 16375.708 7229.1494 L 15987.044 7306.8823 L 15909.312 7306.8823 L 15857.489 7306.8823 L 15857.489 7332.7935 L 15857.489 7332.7935 L 15831.578 7332.7935 L 15831.578 7332.7935 L 15727.935 7332.7935 Q 15624.291 7358.704 15494.736 7358.704 Q 15339.2705 7410.5264 14484.21 7514.17 L 13629.149 7617.8135 L 13629.149 7643.7246 L 13629.149 7643.7246 L 13603.238 7643.7246 L 13603.238 7643.7246 L 13577.327 7643.7246 Q 13525.506 7669.6353 12903.644 7721.4575 L 12255.87 7773.2793 L 12255.87 7799.19 L 12229.959 7799.19 L 12229.959 7799.19 L 12229.959 7825.101 L 12229.959 7825.101 L 12229.959 7825.101 L 12204.048 7825.101 L 12204.048 7825.101 L 12204.048 7851.0117 L 12229.959 7851.0117 L 12229.959 7851.0117 L 12229.959 7876.923 L 12229.959 7876.923 L 12229.959 7876.923 L 12255.87 7876.923 L 12255.87 7876.923 L 12255.87 7902.834 L 12281.781 7902.834 L 12281.781 7902.834 L 12281.781 7928.7446 L 12307.692 7928.7446 L 12333.603 7928.7446 L 12748.178 8239.676 Q 13188.664 8550.607 13214.574 8550.607 L 13240.485 8550.607 L 13240.485 8576.518 L 13266.396 8576.518 L 13266.396 8576.518 L 13266.396 8602.429 L 13266.396 8602.429 L 13266.396 8602.429 L 13292.308 8602.429 L 13292.308 8602.429 L 13318.219 8628.34 L 13344.129 8628.34 L 13344.129 8628.34 L 13344.129 8654.251 L 13370.04 8654.251 L 13395.951 8654.251 L 13370.04 8654.251 L 13318.219 8654.251 L 13266.396 8654.251 L 13214.574 8654.251 L 13162.753 8628.34 Q 13110.931 8602.429 12437.247 8446.963 Q 11737.651 8239.676 11711.74 8291.498 Q 11685.83 8343.319 11608.097 8343.319 Q 11530.364 8317.408 11478.542 8369.23 Q 11426.721 8446.963 11400.81 8498.785 L 11348.987 8576.518 L 11348.987 8576.518 L 11348.987 8602.429 L 11348.987 8602.429 L 11348.987 8602.429 L 11323.076 8628.34 L 11297.166 8654.251 L 11297.166 8654.251 L 11297.166 8654.251 L 11297.166 8602.429 Q 11297.166 8550.607 11323.076 8524.696 L 11323.076 8498.785 L 11297.166 8498.785 L 11271.255 8498.785 L 11271.255 8524.696 L 11245.344 8524.696 L 11245.344 8524.696 L 11245.344 8550.607 L 11245.344 8550.607 L 11245.344 8550.607 L 11219.433 8576.518 L 11193.522 8602.429 L 11141.7 8757.895 Q 11089.878 8887.449 11141.7 8913.36 Q 11141.7 8965.182 11167.611 8965.182 L 11167.611 8991.093 L 11167.611 8991.093 Q 11167.611 9017.004 11141.7 9017.004 Q 11115.789 9017.004 11115.789 8965.182 Q 11089.878 8939.271 11089.878 8991.093 L 11038.057 9042.915 L 11063.968 9068.825 Q 11063.968 9120.647 11089.878 9094.736 L 11115.789 9094.736 L 11089.878 9120.647 Q 11089.878 9172.47 11038.057 9172.47 Q 10986.234 9172.47 10934.413 9327.935 Q 10882.591 9457.489 10882.591 9483.4 L 10882.591 9535.223 L 10856.68 9587.044 L 10830.769 9638.866 L 10830.769 9690.688 L 10830.769 9742.51 L 10856.68 9742.51 L 10856.68 9742.51 L 10882.591 9716.599 Q 10934.413 9690.688 10934.413 9664.777 L 10960.323 9664.777 L 10960.323 9846.153 Q 10934.413 10027.53 10934.413 10053.441 Q 10934.413 10079.352 10882.591 10079.352 Q 10856.68 10079.352 10830.769 10157.085 Q 10778.947 10260.729 10778.947 10260.729 L 10778.947 10260.729 L 10778.947 10286.64 L 10778.947 10286.64 L 10753.036 10312.551 L 10753.036 10338.461 L 10727.125 10338.461 L 10727.125 10364.372 L 10727.125 10364.372 L 10727.125 10364.372 L 10701.214 10364.372 L 10701.214 10364.372 L 10701.214 10390.283 L 10675.304 10390.283 L 10675.304 10390.283 L 10675.304 10364.372 L 10675.304 10364.372 L 10675.304 10364.372 L 10649.393 10312.551 Q 10623.481 10286.64 10623.481 10286.64 Q 10623.481 10260.729 10519.838 10260.729 Q 10390.283 10208.906 10390.283 10157.085 Q 10416.194 10105.263 10234.817 10053.441 Q 10079.352 10001.619 10079.352 9949.797 Q 10053.441 9923.887 9949.797 9897.976 L 9846.153 9846.153 L 9846.153 9846.153 Q 9846.153 9820.242 9820.242 9820.242 L 9820.242 9820.242 L 9820.242 9820.242 Q 9820.242 9794.332 9846.153 9768.421 L 9846.153 9716.599 L 9794.332 9716.599 Q 9716.599 9742.51 9690.688 9768.421 L 9690.688 9820.242 L 9690.688 9820.242 Q 9690.688 9820.242 9664.777 9846.153 L 9664.777 9846.153 L 9561.134 9846.153 Q 9457.489 9846.153 9224.291 10001.619 Q 8965.182 10131.174 8861.538 10105.263 L 8731.983 10105.263 L 8731.983 10105.263 Q 8731.983 10105.263 8498.785 10027.53 L 8291.498 9975.708 L 8291.498 9949.797 Q 8291.498 9949.797 8265.587 9949.797 L 8265.587 9949.797 L 8239.676 9949.797 Q 8187.854 9949.797 6970.0405 9587.044 Q 5752.2266 9224.291 5337.652 9224.291 L 4897.166 9224.291 L 4871.255 9250.202 L 4819.433 9276.113 L 4793.522 9276.113 L 4767.6113 9276.113 L 4767.6113 9302.024 L 4767.6113 9302.024 L 4741.7 9302.024 L 4741.7 9327.935 L 4741.7 9327.935 L 4767.6113 9327.935 L 4767.6113 9353.846 L 4767.6113 9379.757 L 4793.522 9379.757 L 4793.522 9379.757 L 4793.522 9405.668 L 4819.433 9405.668 L 4819.433 9405.668 L 4819.433 9431.579 L 4819.433 9431.579 L 4819.433 9431.579 L 4845.344 9431.579 L 4845.344 9431.579 L 4845.344 9457.489 L 4871.255 9457.489 L 4871.255 9457.489 L 4871.255 9483.4 L 5104.453 9612.955 Q 5337.652 9742.51 5674.4937 9872.064 Q 6011.336 9975.708 6011.336 10001.619 Q 6011.336 10027.53 7047.773 10338.461 Q 8110.121 10623.481 8136.032 10649.393 L 8136.032 10649.393 L 8161.943 10649.393 L 8187.854 10675.304 L 8239.676 10675.304 L 8317.408 10675.304 L 8343.319 10701.214 Q 8369.23 10727.125 8421.053 10727.125 L 8472.874 10727.125 L 8498.785 10753.036 L 8524.696 10778.947 L 8524.696 10778.947 L 8524.696 10778.947 L 8524.696 10778.947 L 8498.785 10778.947 L 8498.785 10804.858 L 8498.785 10830.769 L 8524.696 10830.769 L 8524.696 10830.769 L 8524.696 10856.68 L 8498.785 10856.68 L 8498.785 10934.413 L 8498.785 11038.057 L 8498.785 11038.057 L 8498.785 11038.057 L 8472.874 11012.1455 L 8446.963 10986.234 L 8446.963 10986.234 Q 8446.963 10986.234 8395.142 10934.413 L 8343.319 10882.591 L 8317.408 10882.591 L 8317.408 10882.591 L 8291.498 10856.68 L 8239.676 10856.68 L 8239.676 10934.413 L 8239.676 10986.234 L 8265.587 11089.878 Q 8291.498 11193.522 8291.498 11193.522 L 8291.498 11193.522 L 8317.408 11193.522 L 8317.408 11193.522 L 8343.319 11219.433 L 8369.23 11245.344 L 8395.142 11245.344 L 8395.142 11245.344 L 8395.142 11245.344 L 8395.142 11245.344 L 8343.319 11245.344 L 8317.408 11245.344 L 8291.498 11245.344 L 8265.587 11245.344 L 8187.854 11219.433 Q 8136.032 11219.433 8136.032 11193.522 Q 8136.032 11141.7 8058.2993 11141.7 Q 7980.5664 11141.7 7954.656 11115.789 Q 7928.7446 11089.878 7876.923 11089.878 Q 7799.19 11089.878 7799.19 11063.968 Q 7773.2793 11038.057 7695.5464 11012.1455 Q 7617.8135 10986.234 7410.5264 10934.413 Q 7229.1494 10882.591 7073.684 10934.413 Q 6918.2183 10934.413 6892.3076 10934.413 Q 6892.3076 10908.502 6866.3965 10934.413 Q 6840.486 10934.413 6788.6636 10960.323 Q 6736.842 10986.234 6685.02 10934.413 Q 6607.287 10882.591 6607.287 10908.502 Q 6581.3765 10934.413 6529.5547 10960.323 Q 6451.822 10986.234 6425.9106 10960.323 Q 6425.9106 10934.413 6322.267 10934.413 Q 6244.534 10986.234 6114.9795 11012.1455 Q 5959.514 11038.057 5804.0483 11141.7 Q 5674.4937 11219.433 5648.583 11271.255 Q 5648.583 11323.076 5622.672 11323.076 Q 5596.761 11348.987 5596.761 11374.898 Q 5570.85 11400.81 5544.939 11400.81 Q 5519.0283 11400.81 5493.117 11452.631 Q 5493.117 11478.542 5415.3843 11504.453 Q 5337.652 11556.275 5311.7407 11556.275 Q 5285.8296 11556.275 5182.186 11582.186 Q 5078.5425 11608.097 5078.5425 11634.008 Q 5078.5425 11659.919 4923.0767 11685.83 Q 4767.6113 11711.74 4663.9673 11711.74 Q 4534.4126 11763.5625 4353.036 11711.74 Q 4171.6597 11659.919 4042.1052 11659.919 Q 3886.6396 11659.919 3860.7288 11711.74 Q 3834.8176 11737.651 3808.9067 11763.5625 Q 3757.085 11789.474 3757.085 11815.385 Q 3731.174 11841.295 3679.352 11867.206 Q 3627.5303 11867.206 3627.5303 11893.117 Q 3627.5303 11919.028 3549.7974 11944.938 Q 3497.9756 11970.85 3497.9756 11996.761 Q 3497.9756 12022.672 3472.0647 12022.672 Q 3446.1538 12022.672 3446.1538 12048.583 Q 3420.243 12074.493 3394.3318 12074.493 Q 3368.421 12100.404 3368.421 12152.227 Q 3368.421 12204.048 3316.599 12255.87 Q 3316.599 12307.692 3264.7773 12333.603 Q 3212.9553 12333.603 3212.9553 12359.514 Q 3212.9553 12385.425 3057.4897 12385.425 Q 2902.0242 12411.336 2902.0242 12385.425 Q 2902.0242 12333.603 2850.2024 12333.603 Q 2824.2915 12333.603 2850.2024 12359.514 Q 2876.1133 12385.425 2798.3806 12385.425 Q 2720.6477 12385.425 2746.5586 12411.336 Q 2772.4695 12437.247 2746.5586 12463.157 Q 2746.5586 12489.068 2642.9148 12489.068 Q 2565.1821 12463.157 2565.1821 12489.068 Q 2565.1821 12514.9795 2487.4492 12514.9795 Q 2435.6274 12540.891 2383.8057 12540.891 Q 2306.0728 12566.802 2306.0728 12644.534 Q 2280.1619 12748.178 2254.251 12800.0 Q 2202.4292 12825.91 2176.518 12851.821 Q 2176.518 12903.644 2176.518 12929.555 L 2202.4292 12955.465 L 2150.6072 12955.465 L 2098.7854 12955.465 L 2072.8745 12903.644 Q 2021.0526 12851.821 1969.2307 12851.821 Q 1917.4088 12851.821 1917.4088 12825.91 Q 1917.4088 12800.0 1865.587 12800.0 Q 1813.7651 12800.0 1813.7651 12774.089 Q 1813.7651 12748.178 1787.8542 12748.178 Q 1761.9432 12748.178 1736.0323 12696.355 Q 1710.1215 12644.534 1632.3887 12644.534 Q 1554.6559 12644.534 1554.6559 12696.355 Q 1580.5668 12722.267 1502.834 12748.178 Q 1451.0121 12748.178 1451.0121 12774.089 Q 1451.0121 12800.0 1399.1903 12800.0 Q 1373.2793 12800.0 1373.2793 12774.089 Q 1373.2793 12748.178 1321.4574 12774.089 Q 1295.5465 12800.0 1269.6356 12851.821 Q 1269.6356 12929.555 1243.7246 12903.644 Q 1243.7246 12903.644 1217.8137 12903.644 Q 1191.9028 12877.732 1165.9918 12955.465 Q 1140.0809 13059.109 1140.0809 13033.198 Q 1140.0809 13007.287 1088.259 13007.287 Q 1062.3481 13007.287 1036.4373 13059.109 Q 1010.5263 13110.931 932.7935 13110.931 Q 880.9716 13110.931 880.9716 13136.842 Q 880.9716 13162.753 829.1498 13162.753 Q 803.23883 13162.753 777.32794 13214.574 Q 777.32794 13266.396 751.417 13266.396 Q 725.50604 13266.396 725.50604 13240.485 Q 725.50604 13214.574 595.9514 13214.574 Q 466.39676 13214.574 414.5749 13266.396 Q 388.66397 13318.219 362.75302 13318.219 Q 310.93115 13318.219 310.93115 13370.04 Q 310.93115 13395.951 285.02023 13421.862 Q 259.1093 13421.862 233.19838 13525.506 Q 207.28745 13655.061 207.28745 13680.972 Q 181.37651 13732.793 181.37651 13732.793 L 155.46558 13732.793 L 155.46558 13758.704 L 155.46558 13784.615 L 129.55466 13784.615 L 129.55466 13784.615 L 129.55466 13758.704 L 103.64372 13758.704 L 103.64372 13836.437 L 103.64372 13888.259 L 77.73279 13888.259 L 51.82186 13888.259 L 51.82186 13862.348 L 51.82186 13862.348 L 25.91093 13836.437 L 0.0 13810.526 L 0.0 13810.526 L 0.0 13810.526 L 0.0 6892.3076 z M 10519.838 9716.599 Q 10623.481 9716.599 10623.481 9768.421 Q 10649.393 9820.242 10519.838 9820.242 Q 10416.194 9794.332 10416.194 9768.421 Q 10416.194 9716.599 10519.838 9716.599 z" svg:height="138.88258mm" draw:style-name="style-237" svg:viewBox="0.0 0.0 29849.393 13888.259" svg:width="298.49393mm" svg:x="0.0mm" svg:y="0.0mm"/>
          <draw:path svg:d="M 518.2186 51.82186 L 518.2186 51.82186 L 570.04047 77.73279 Q 621.8623 103.64372 647.77325 181.37651 Q 673.6842 259.1093 725.50604 310.93115 Q 777.32794 362.75302 803.23883 388.66397 Q 829.1498 414.5749 829.1498 414.5749 L 829.1498 414.5749 L 725.50604 414.5749 L 647.77325 414.5749 L 621.8623 388.66397 L 595.9514 362.75302 L 595.9514 362.75302 L 570.04047 362.75302 L 570.04047 362.75302 Q 570.04047 362.75302 466.39676 259.1093 Q 388.66397 207.28745 285.02023 155.46558 L 181.37651 103.64372 L 103.64372 77.73279 L 51.82186 77.73279 L 51.82186 51.82186 L 51.82186 51.82186 L 25.91093 51.82186 L 25.91093 51.82186 L 25.91093 25.91093 L 0.0 25.91093 L 0.0 25.91093 L 0.0 0.0 L 0.0 0.0 L 0.0 0.0 L 233.19838 0.0 Q 466.39676 0.0 466.39676 25.91093 Q 492.30768 51.82186 518.2186 51.82186 z" svg:height="4.145749mm" draw:style-name="style-238" svg:viewBox="0.0 0.0 829.1498 414.5749" svg:width="8.291498mm" svg:x="217.13359mm" svg:y="154.42914mm"/>
          <draw:path svg:d="M 25.91093 25.91093 L 77.73279 0.0 L 77.73279 0.0 L 77.73279 25.91093 L 129.55466 25.91093 Q 181.37651 25.91093 181.37651 51.82186 Q 155.46558 77.73279 155.46558 103.64372 L 155.46558 129.55466 L 129.55466 129.55466 L 129.55466 129.55466 L 129.55466 155.46558 Q 103.64372 155.46558 103.64372 181.37651 L 103.64372 181.37651 L 103.64372 181.37651 Q 77.73279 181.37651 77.73279 207.28745 L 77.73279 207.28745 L 77.73279 233.19838 Q 51.82186 233.19838 51.82186 233.19838 L 25.91093 233.19838 L 25.91093 233.19838 L 0.0 233.19838 L 0.0 233.19838 L 0.0 233.19838 L 0.0 181.37651 Q 0.0 155.46558 0.0 77.73279 Q 0.0 25.91093 25.91093 25.91093 z" svg:height="2.3319838mm" draw:style-name="style-239" svg:viewBox="0.0 0.0 181.37651 233.19838" svg:width="1.8137652mm" svg:x="236.3077mm" svg:y="154.17004mm"/>
          <draw:path svg:d="M 777.32794 -9.094947E-13 L 855.0607 -9.094947E-13 L 855.0607 -9.094947E-13 Q 855.0607 -9.094947E-13 880.9716 25.91093 Q 906.88257 51.82186 880.9716 77.73279 Q 880.9716 103.64372 829.1498 129.55466 Q 803.23883 155.46558 803.23883 181.37651 Q 777.32794 233.19838 699.59515 259.1093 L 621.8623 310.93115 L 621.8623 336.8421 L 621.8623 362.75302 L 570.04047 362.75302 L 544.1295 362.75302 L 544.1295 388.66397 L 570.04047 388.66397 L 570.04047 414.5749 L 570.04047 440.4858 L 570.04047 440.4858 L 544.1295 440.4858 L 518.2186 440.4858 Q 466.39676 414.5749 414.5749 414.5749 Q 336.8421 362.75302 310.93115 336.8421 Q 259.1093 285.02023 207.28745 285.02023 L 155.46558 285.02023 L 155.46558 259.1093 L 155.46558 233.19838 L 129.55466 233.19838 L 129.55466 207.28745 L 103.64372 207.28745 L 77.73279 207.28745 L 51.82186 181.37651 L 25.91093 181.37651 L 25.91093 155.46558 L 0.0 129.55466 L 0.0 129.55466 L 0.0 103.64372 L 181.37651 77.73279 Q 362.75302 51.82186 362.75302 25.91093 L 362.75302 25.91093 L 518.2186 25.91093 Q 699.59515 -9.094947E-13 777.32794 -9.094947E-13 z" svg:height="4.404858mm" draw:style-name="style-240" svg:viewBox="0.0 0.0 880.9716 440.4858" svg:width="8.809716mm" svg:x="172.5668mm" svg:y="71.51417mm"/>
          <draw:path svg:d="M 77.73279 3.6379788E-12 L 103.64372 3.6379788E-12 L 51.82186 103.64372 Q 25.91093 181.37651 77.73279 155.46558 Q 129.55466 155.46558 155.46558 259.1093 Q 155.46558 336.8421 181.37651 362.75302 L 181.37651 362.75302 L 103.64372 362.75302 L 51.82186 362.75302 L 51.82186 336.8421 Q 51.82186 310.93115 25.91093 285.02023 Q 0.0 259.1093 0.0 181.37651 Q 0.0 103.64372 25.91093 51.82186 Q 51.82186 3.6379788E-12 77.73279 3.6379788E-12 z" svg:height="3.6275303mm" draw:style-name="style-241" svg:viewBox="0.0 0.0 181.37651 362.75302" svg:width="1.8137652mm" svg:x="68.404854mm" svg:y="206.251mm"/>
          <draw:path svg:d="M 1140.0809 103.64372 L 1165.9918 103.64372 L 1165.9918 285.02023 Q 1140.0809 466.39676 1191.9028 1217.8137 Q 1243.7246 1969.2307 1243.7246 2021.0526 Q 1295.5465 2046.9635 1295.5465 2072.8745 L 1295.5465 2098.7854 L 1321.4574 2098.7854 L 1321.4574 2124.6963 L 1321.4574 2124.6963 L 1347.3684 2124.6963 L 1347.3684 2124.6963 L 1347.3684 2150.6072 L 1321.4574 2150.6072 L 1321.4574 2176.518 L 1321.4574 2176.518 Q 1295.5465 2176.518 1269.6356 2202.4292 L 1243.7246 2228.34 L 1217.8137 2228.34 L 1191.9028 2228.34 L 1140.0809 2254.251 L 1088.259 2254.251 L 1088.259 2228.34 L 1088.259 2202.4292 L 1036.4373 2202.4292 Q 958.7044 2202.4292 958.7044 2176.518 Q 984.61536 2124.6963 958.7044 2046.9635 Q 932.7935 1969.2307 673.6842 1917.4088 Q 440.4858 1865.587 259.1093 1761.9432 Q 103.64372 1658.2996 51.82186 1580.5668 L -3.6379788E-12 1502.834 L 51.82186 1425.1012 Q 77.73279 1347.3684 129.55466 1295.5465 Q 181.37651 1243.7246 207.28745 1217.8137 Q 259.1093 1217.8137 259.1093 1191.9028 Q 259.1093 1165.9918 285.02023 1165.9918 Q 310.93115 1165.9918 310.93115 1088.259 Q 310.93115 984.61536 207.28745 932.7935 Q 155.46558 880.9716 103.64372 725.50604 Q 51.82186 570.04047 155.46558 414.5749 Q 259.1093 259.1093 466.39676 129.55466 Q 699.59515 0.0 880.9716 0.0 Q 1062.3481 -51.82186 1088.259 25.91093 Q 1140.0809 103.64372 1140.0809 103.64372 z" svg:height="22.54251mm" draw:style-name="style-242" svg:viewBox="0.0 0.0 1347.3684 2254.251" svg:width="13.473684mm" svg:x="285.53845mm" svg:y="5.7004046mm"/>
          <draw:path svg:d="M 103.64372 51.82186 L 103.64372 0.0 L 336.8421 77.73279 Q 570.04047 155.46558 570.04047 155.46558 L 570.04047 155.46558 L 544.1295 155.46558 Q 492.30768 155.46558 466.39676 207.28745 Q 440.4858 259.1093 440.4858 285.02023 L 440.4858 310.93115 L 388.66397 414.5749 Q 388.66397 492.30768 362.75302 518.2186 L 362.75302 544.1295 L 336.8421 544.1295 L 310.93115 544.1295 L 285.02023 544.1295 Q 259.1093 518.2186 181.37651 518.2186 L 129.55466 518.2186 L 77.73279 492.30768 L 51.82186 466.39676 L 25.91093 466.39676 L 0.0 466.39676 L 0.0 388.66397 L 25.91093 310.93115 L 25.91093 259.1093 L 25.91093 233.19838 L 51.82186 181.37651 Q 77.73279 129.55466 77.73279 103.64372 Q 103.64372 103.64372 103.64372 51.82186 z" svg:height="5.4412956mm" draw:style-name="style-243" svg:viewBox="0.0 0.0 570.04047 544.1295" svg:width="5.7004046mm" svg:x="81.61943mm" svg:y="99.49797mm"/>
          <draw:path svg:d="M 1684.2104 51.82186 L 1684.2104 51.82186 L 1684.2104 77.73279 L 1684.2104 77.73279 L 1684.2104 77.73279 L 1658.2996 77.73279 L 1632.3887 103.64372 L 1606.4777 129.55466 L 1580.5668 129.55466 L 1554.6559 129.55466 L 1528.7449 129.55466 Q 1502.834 129.55466 855.0607 388.66397 L 181.37651 647.77325 L 129.55466 647.77325 L 77.73279 647.77325 L 51.82186 673.6842 L 25.91093 673.6842 L 25.91093 647.77325 L 25.91093 647.77325 L -3.6379788E-12 647.77325 L -3.6379788E-12 647.77325 L -3.6379788E-12 595.9514 L -3.6379788E-12 544.1295 L 25.91093 544.1295 L 51.82186 544.1295 L 51.82186 518.2186 L 77.73279 518.2186 L 77.73279 518.2186 L 77.73279 492.30768 L 181.37651 466.39676 Q 285.02023 414.5749 285.02023 362.75302 Q 310.93115 285.02023 336.8421 285.02023 Q 388.66397 285.02023 544.1295 285.02023 Q 673.6842 285.02023 725.50604 259.1093 Q 803.23883 233.19838 803.23883 233.19838 L 803.23883 207.28745 L 803.23883 207.28745 L 803.23883 207.28745 L 829.1498 207.28745 L 829.1498 233.19838 L 829.1498 233.19838 L 855.0607 233.19838 L 1243.7246 103.64372 Q 1632.3887 -25.91093 1658.2996 0.0 Q 1684.2104 0.0 1684.2104 25.91093 Q 1658.2996 25.91093 1684.2104 51.82186 z" svg:height="6.736842mm" draw:style-name="style-244" svg:viewBox="0.0 0.0 1684.2104 673.6842" svg:width="16.842104mm" svg:x="275.95142mm" svg:y="88.87449mm"/>
          <draw:path svg:d="M 207.28745 544.1295 L 207.28745 0.0 L 259.1093 803.23883 Q 310.93115 1632.3887 233.19838 1684.2104 Q 155.46558 1736.0323 155.46558 1736.0323 L 155.46558 1736.0323 L 129.55466 1736.0323 Q 103.64372 1736.0323 51.82186 1736.0323 Q 25.91093 1736.0323 0.0 1425.1012 L 0.0 1088.259 L 25.91093 1140.0809 Q 51.82186 1217.8137 77.73279 1217.8137 Q 103.64372 1217.8137 103.64372 1191.9028 L 103.64372 1191.9028 L 129.55466 1191.9028 L 129.55466 1165.9918 L 155.46558 1165.9918 L 181.37651 1165.9918 L 181.37651 1140.0809 L 207.28745 1114.17 L 207.28745 544.1295 z" svg:height="17.360323mm" draw:style-name="style-245" svg:viewBox="0.0 0.0 259.1093 1736.0323" svg:width="2.591093mm" svg:x="299.01215mm" svg:y="8.032389mm"/>
          <draw:path svg:d="M 595.9514 -3.6379788E-12 L 621.8623 -3.6379788E-12 L 621.8623 129.55466 L 621.8623 259.1093 L 544.1295 259.1093 Q 492.30768 259.1093 336.8421 310.93115 L 155.46558 362.75302 L 155.46558 362.75302 Q 155.46558 362.75302 129.55466 336.8421 Q 77.73279 310.93115 77.73279 285.02023 Q 103.64372 259.1093 51.82186 259.1093 L 0.0 233.19838 L 25.91093 207.28745 Q 51.82186 207.28745 51.82186 181.37651 L 51.82186 181.37651 L 336.8421 103.64372 Q 595.9514 -3.6379788E-12 595.9514 -3.6379788E-12 z" svg:height="3.6275303mm" draw:style-name="style-246" svg:viewBox="0.0 0.0 621.8623 362.75302" svg:width="6.218623mm" svg:x="313.78137mm" svg:y="198.47772mm"/>
          <draw:path svg:d="M 388.66397 0.0 L 388.66397 0.0 L 388.66397 259.1093 Q 414.5749 518.2186 414.5749 829.1498 L 414.5749 1140.0809 L 440.4858 1140.0809 L 440.4858 1165.9918 L 466.39676 1165.9918 L 518.2186 1165.9918 L 518.2186 1140.0809 L 518.2186 1140.0809 L 544.1295 1114.17 L 570.04047 1088.259 L 570.04047 1088.259 L 570.04047 1062.3481 L 570.04047 1062.3481 L 570.04047 1062.3481 L 595.9514 1062.3481 L 595.9514 1062.3481 L 595.9514 1036.4373 L 621.8623 1036.4373 L 621.8623 1010.5263 Q 621.8623 984.61536 647.77325 984.61536 L 647.77325 984.61536 L 647.77325 1010.5263 L 673.6842 1036.4373 L 673.6842 1036.4373 L 673.6842 1010.5263 L 673.6842 1010.5263 L 673.6842 1010.5263 L 699.59515 1010.5263 L 699.59515 1010.5263 L 725.50604 958.7044 Q 777.32794 906.88257 803.23883 906.88257 L 829.1498 906.88257 L 647.77325 1140.0809 Q 466.39676 1373.2793 466.39676 1995.1416 Q 466.39676 2617.004 466.39676 2668.826 L 466.39676 2694.7368 L 440.4858 2772.4695 L 440.4858 2876.1133 L 440.4858 2876.1133 L 440.4858 2876.1133 L 414.5749 2902.0242 L 388.66397 2902.0242 L 388.66397 2720.6477 Q 362.75302 2539.2712 362.75302 2046.9635 L 336.8421 1580.5668 L 310.93115 1580.5668 L 285.02023 1580.5668 L 285.02023 1606.4777 L 259.1093 1606.4777 L 259.1093 1606.4777 L 259.1093 1632.3887 L 233.19838 1632.3887 Q 207.28745 1684.2104 207.28745 1684.2104 L 207.28745 1684.2104 L 207.28745 1684.2104 Q 181.37651 1684.2104 155.46558 1684.2104 L 103.64372 1684.2104 L 103.64372 1684.2104 L 103.64372 1684.2104 L 103.64372 1710.1215 L 103.64372 1710.1215 L 77.73279 1710.1215 L 77.73279 1736.0323 L 77.73279 1736.0323 L 51.82186 1736.0323 L 51.82186 1632.3887 Q 51.82186 1502.834 25.91093 1425.1012 L 0.0 1347.3684 L 0.0 1010.5263 L 0.0 673.6842 L 25.91093 725.50604 L 51.82186 777.32794 L 51.82186 958.7044 Q 51.82186 1165.9918 77.73279 1321.4574 L 103.64372 1451.0121 L 103.64372 1528.7449 L 103.64372 1606.4777 L 129.55466 1606.4777 L 155.46558 1606.4777 L 155.46558 1580.5668 L 155.46558 1554.6559 L 181.37651 1554.6559 L 181.37651 1528.7449 L 181.37651 1528.7449 L 207.28745 1528.7449 L 207.28745 1528.7449 L 207.28745 1528.7449 L 207.28745 1502.834 L 207.28745 1502.834 L 233.19838 1502.834 L 233.19838 1476.9231 L 233.19838 1476.9231 L 259.1093 1476.9231 L 259.1093 1476.9231 L 259.1093 1476.9231 L 259.1093 1451.0121 L 259.1093 1451.0121 L 285.02023 1425.1012 Q 310.93115 1399.1903 310.93115 803.23883 L 310.93115 233.19838 L 336.8421 233.19838 L 362.75302 233.19838 L 362.75302 129.55466 Q 362.75302 0.0 388.66397 0.0 z" svg:height="29.020243mm" draw:style-name="style-247" svg:viewBox="0.0 0.0 829.1498 2902.0242" svg:width="8.291498mm" svg:x="236.8259mm" svg:y="180.59918mm"/>
          <draw:path svg:d="M 233.19838 25.91093 L 233.19838 -1.8189894E-12 L 388.66397 -1.8189894E-12 L 518.2186 -1.8189894E-12 L 544.1295 25.91093 L 595.9514 51.82186 L 595.9514 51.82186 L 595.9514 51.82186 L 621.8623 51.82186 L 621.8623 51.82186 L 621.8623 77.73279 L 595.9514 77.73279 L 595.9514 77.73279 L 595.9514 103.64372 L 570.04047 103.64372 L 544.1295 103.64372 L 518.2186 129.55466 L 492.30768 155.46558 L 362.75302 207.28745 Q 233.19838 285.02023 233.19838 310.93115 L 233.19838 310.93115 L 233.19838 310.93115 L 207.28745 310.93115 L 181.37651 310.93115 L 181.37651 310.93115 L 181.37651 285.02023 Q 181.37651 259.1093 233.19838 233.19838 Q 259.1093 207.28745 181.37651 207.28745 L 77.73279 155.46558 L 25.91093 155.46558 L 0.0 155.46558 L 0.0 129.55466 L 0.0 129.55466 L 51.82186 129.55466 L 103.64372 103.64372 L 103.64372 103.64372 Q 129.55466 103.64372 155.46558 77.73279 Q 207.28745 51.82186 233.19838 25.91093 z" svg:height="3.1093116mm" draw:style-name="style-248" svg:viewBox="0.0 0.0 621.8623 310.93115" svg:width="6.218623mm" svg:x="77.9919mm" svg:y="158.57489mm"/>
          <draw:path svg:d="M 3187.0444 0.0 L 3212.9553 0.0 L 3212.9553 544.1295 L 3212.9553 1088.259 L 3187.0444 1088.259 Q 3187.0444 1088.259 3187.0444 1114.17 L 3187.0444 1114.17 L 3187.0444 1114.17 Q 3187.0444 1114.17 3161.1335 1036.4373 Q 3135.2227 958.7044 3109.3118 880.9716 L 3083.4006 803.23883 L 3083.4006 777.32794 Q 3083.4006 777.32794 2927.935 751.417 Q 2772.4695 725.50604 1476.9231 621.8623 L 207.28745 544.1295 L 207.28745 544.1295 L 207.28745 518.2186 L 233.19838 518.2186 Q 285.02023 518.2186 285.02023 492.30768 Q 285.02023 492.30768 285.02023 466.39676 Q 259.1093 466.39676 259.1093 414.5749 Q 259.1093 362.75302 285.02023 362.75302 Q 310.93115 362.75302 285.02023 285.02023 Q 259.1093 207.28745 207.28745 181.37651 L 129.55466 155.46558 L 129.55466 155.46558 L 129.55466 155.46558 L 129.55466 129.55466 L 129.55466 129.55466 L 103.64372 129.55466 L 103.64372 103.64372 L 51.82186 103.64372 L 3.6379788E-12 103.64372 L 3.6379788E-12 77.73279 L 3.6379788E-12 77.73279 L 699.59515 77.73279 Q 1425.1012 51.82186 1373.2793 51.82186 Q 1347.3684 51.82186 1528.7449 51.82186 Q 1710.1215 51.82186 1995.1416 51.82186 L 2254.251 51.82186 L 2668.826 51.82186 Q 3057.4897 77.73279 3083.4006 51.82186 Q 3083.4006 0.0 3135.2227 0.0 Q 3161.1335 0.0 3187.0444 0.0 z" svg:height="11.1417mm" draw:style-name="style-249" svg:viewBox="0.0 0.0 3212.9553 1114.17" svg:width="32.129555mm" svg:x="287.87045mm" svg:y="150.2834mm"/>
          <draw:path svg:d="M 51.82186 1.8189894E-12 L 77.73279 1.8189894E-12 L 155.46558 25.91093 Q 259.1093 77.73279 336.8421 181.37651 Q 414.5749 310.93115 440.4858 310.93115 Q 466.39676 310.93115 466.39676 336.8421 Q 466.39676 388.66397 492.30768 388.66397 Q 518.2186 388.66397 518.2186 414.5749 L 518.2186 414.5749 L 466.39676 414.5749 Q 388.66397 388.66397 362.75302 388.66397 L 310.93115 388.66397 L 310.93115 388.66397 Q 310.93115 388.66397 285.02023 362.75302 Q 259.1093 336.8421 207.28745 285.02023 Q 155.46558 233.19838 129.55466 155.46558 Q 103.64372 77.73279 51.82186 51.82186 L 0.0 25.91093 L 0.0 25.91093 Q 0.0 25.91093 51.82186 1.8189894E-12 z" svg:height="4.145749mm" draw:style-name="style-250" svg:viewBox="0.0 0.0 518.2186 414.5749" svg:width="5.182186mm" svg:x="222.31578mm" svg:y="154.68825mm"/>
          <draw:path svg:d="M 414.5749 103.64372 L 414.5749 181.37651 L 388.66397 181.37651 Q 388.66397 207.28745 388.66397 207.28745 L 388.66397 207.28745 L 388.66397 207.28745 Q 362.75302 207.28745 362.75302 233.19838 L 362.75302 233.19838 L 336.8421 259.1093 Q 285.02023 310.93115 285.02023 336.8421 L 285.02023 362.75302 L 310.93115 362.75302 Q 336.8421 362.75302 388.66397 388.66397 L 414.5749 388.66397 L 414.5749 414.5749 Q 388.66397 466.39676 388.66397 466.39676 L 388.66397 466.39676 L 388.66397 440.4858 Q 388.66397 414.5749 285.02023 414.5749 L 155.46558 414.5749 L 129.55466 414.5749 Q 103.64372 414.5749 103.64372 440.4858 Q 77.73279 466.39676 51.82186 492.30768 L -3.6379788E-12 518.2186 L -3.6379788E-12 492.30768 Q 25.91093 466.39676 155.46558 259.1093 L 285.02023 51.82186 L 285.02023 51.82186 Q 285.02023 51.82186 310.93115 51.82186 L 310.93115 25.91093 L 310.93115 25.91093 Q 336.8421 25.91093 336.8421 1.8189894E-12 L 336.8421 1.8189894E-12 L 362.75302 1.8189894E-12 Q 388.66397 -25.91093 388.66397 1.8189894E-12 Q 388.66397 25.91093 414.5749 103.64372 z" svg:height="5.182186mm" draw:style-name="style-251" svg:viewBox="0.0 0.0 414.5749 518.2186" svg:width="4.145749mm" svg:x="235.01215mm" svg:y="155.46558mm"/>
          <draw:path svg:d="M 621.8623 336.8421 L 621.8623 362.75302 L 621.8623 388.66397 Q 621.8623 414.5749 544.1295 414.5749 Q 466.39676 414.5749 466.39676 388.66397 Q 466.39676 362.75302 440.4858 362.75302 Q 414.5749 388.66397 388.66397 362.75302 Q 362.75302 336.8421 259.1093 362.75302 L 129.55466 388.66397 L 103.64372 388.66397 Q 103.64372 388.66397 103.64372 362.75302 L 103.64372 362.75302 L 77.73279 362.75302 L 77.73279 336.8421 L 77.73279 336.8421 L 51.82186 336.8421 L 51.82186 336.8421 L 51.82186 336.8421 L 51.82186 310.93115 L 51.82186 310.93115 L 25.91093 310.93115 L 25.91093 285.02023 L 25.91093 285.02023 L 0.0 285.02023 L 0.0 259.1093 L 0.0 233.19838 L 25.91093 233.19838 L 25.91093 233.19838 L 25.91093 207.28745 L 51.82186 207.28745 L 51.82186 207.28745 L 51.82186 181.37651 L 77.73279 181.37651 L 103.64372 181.37651 L 103.64372 155.46558 L 103.64372 155.46558 L 77.73279 155.46558 L 77.73279 129.55466 L 77.73279 129.55466 Q 51.82186 129.55466 25.91093 77.73279 L 0.0 25.91093 L 103.64372 0.0 Q 181.37651 -25.91093 285.02023 51.82186 Q 362.75302 129.55466 388.66397 155.46558 Q 388.66397 181.37651 466.39676 233.19838 Q 518.2186 259.1093 570.04047 285.02023 Q 621.8623 310.93115 621.8623 336.8421 z" svg:height="4.145749mm" draw:style-name="style-252" svg:viewBox="0.0 0.0 621.8623 414.5749" svg:width="6.218623mm" svg:x="138.88258mm" svg:y="77.47368mm"/>
          <draw:path svg:d="M 207.28745 0.0 L 207.28745 0.0 L 207.28745 25.91093 Q 207.28745 77.73279 207.28745 336.8421 L 207.28745 570.04047 L 155.46558 570.04047 Q 129.55466 595.9514 103.64372 595.9514 L 103.64372 595.9514 L 103.64372 595.9514 Q 103.64372 595.9514 51.82186 595.9514 L 0.0 595.9514 L 0.0 595.9514 L 25.91093 595.9514 L 25.91093 595.9514 Q 51.82186 570.04047 51.82186 570.04047 L 51.82186 570.04047 L 51.82186 570.04047 L 77.73279 570.04047 L 77.73279 544.1295 L 103.64372 544.1295 L 103.64372 544.1295 L 103.64372 544.1295 L 103.64372 544.1295 Q 129.55466 544.1295 155.46558 518.2186 Q 181.37651 518.2186 181.37651 362.75302 Q 155.46558 207.28745 129.55466 181.37651 Q 103.64372 181.37651 103.64372 129.55466 Q 103.64372 103.64372 129.55466 77.73279 L 181.37651 25.91093 L 181.37651 25.91093 Q 207.28745 0.0 207.28745 0.0 z" svg:height="5.959514mm" draw:style-name="style-253" svg:viewBox="0.0 0.0 207.28745 595.9514" svg:width="2.0728745mm" svg:x="89.1336mm" svg:y="162.46153mm"/>
          <draw:path svg:d="M 155.46558 25.91093 L 155.46558 0.0 L 181.37651 0.0 L 207.28745 0.0 L 207.28745 25.91093 Q 181.37651 51.82186 181.37651 103.64372 L 181.37651 155.46558 L 129.55466 310.93115 Q 77.73279 492.30768 51.82186 492.30768 L 51.82186 492.30768 L 25.91093 492.30768 L 25.91093 492.30768 L 25.91093 466.39676 Q 25.91093 414.5749 0.0 414.5749 Q -25.91093 388.66397 25.91093 259.1093 L 77.73279 103.64372 L 103.64372 77.73279 L 129.55466 51.82186 L 129.55466 51.82186 L 129.55466 51.82186 L 129.55466 25.91093 L 129.55466 25.91093 L 155.46558 25.91093 z" svg:height="4.9230766mm" draw:style-name="style-254" svg:viewBox="0.0 0.0 207.28745 492.30768" svg:width="2.0728745mm" svg:x="111.15789mm" svg:y="84.987854mm"/>
          <draw:path svg:d="M 1088.259 0.0 L 1114.17 0.0 L 1114.17 25.91093 Q 1088.259 51.82186 1088.259 51.82186 L 1088.259 77.73279 L 1062.3481 103.64372 L 1062.3481 129.55466 L 1088.259 129.55466 L 1114.17 155.46558 L 1114.17 155.46558 L 1140.0809 155.46558 L 1140.0809 155.46558 L 1140.0809 155.46558 L 1165.9918 181.37651 L 1191.9028 207.28745 L 1243.7246 233.19838 Q 1321.4574 259.1093 1476.9231 310.93115 Q 1632.3887 310.93115 1761.9432 466.39676 Q 1865.587 595.9514 1865.587 777.32794 Q 1865.587 932.7935 1761.9432 1036.4373 Q 1632.3887 1140.0809 1606.4777 1165.9918 L 1580.5668 1191.9028 L 1580.5668 1191.9028 L 1554.6559 1191.9028 L 1554.6559 1191.9028 L 1554.6559 1191.9028 L 1554.6559 1217.8137 L 1554.6559 1217.8137 L 1528.7449 1217.8137 L 1528.7449 1243.7246 L 1528.7449 1243.7246 L 1554.6559 1243.7246 L 1554.6559 1243.7246 L 1554.6559 1269.6356 L 1528.7449 1269.6356 L 1528.7449 1295.5465 L 1528.7449 1295.5465 L 1502.834 1295.5465 L 1502.834 1295.5465 L 1502.834 1295.5465 L 1554.6559 1321.4574 L 1606.4777 1347.3684 L 1606.4777 1347.3684 L 1606.4777 1347.3684 L 1295.5465 1347.3684 Q 1010.5263 1347.3684 880.9716 1347.3684 Q 777.32794 1347.3684 673.6842 1347.3684 Q 595.9514 1399.1903 647.77325 1399.1903 L 699.59515 1399.1903 L 699.59515 1425.1012 L 699.59515 1425.1012 L 595.9514 1451.0121 Q 518.2186 1451.0121 518.2186 1606.4777 Q 518.2186 1761.9432 518.2186 1917.4088 L 518.2186 2098.7854 L 518.2186 2202.4292 L 518.2186 2306.0728 L 440.4858 2306.0728 L 362.75302 2331.9836 L 362.75302 2331.9836 L 362.75302 2331.9836 L 362.75302 2331.9836 L 362.75302 2357.8948 L 362.75302 2383.8057 L 362.75302 2409.7166 L 362.75302 2409.7166 L 336.8421 2383.8057 L 336.8421 2383.8057 L 310.93115 2383.8057 L 310.93115 2383.8057 L 310.93115 2383.8057 L 310.93115 2357.8948 L 310.93115 2357.8948 L 285.02023 2280.1619 Q 259.1093 2176.518 233.19838 2021.0526 Q 207.28745 1865.587 155.46558 1839.676 Q 103.64372 1813.7651 51.82186 1736.0323 L 0.0 1658.2996 L 0.0 1528.7449 L 0.0 1399.1903 L 0.0 1243.7246 L 0.0 1114.17 L 25.91093 1088.259 L 51.82186 1036.4373 L 51.82186 1036.4373 L 51.82186 1036.4373 L 51.82186 1062.3481 L 51.82186 1062.3481 L 77.73279 1062.3481 L 77.73279 1036.4373 L 77.73279 1036.4373 L 103.64372 1036.4373 L 103.64372 1088.259 L 103.64372 1140.0809 L 129.55466 1140.0809 L 129.55466 1140.0809 L 129.55466 1114.17 L 155.46558 1114.17 L 155.46558 1114.17 L 155.46558 1088.259 L 155.46558 1088.259 L 155.46558 1088.259 L 155.46558 1062.3481 L 155.46558 1036.4373 L 155.46558 855.0607 Q 155.46558 673.6842 155.46558 570.04047 Q 155.46558 466.39676 207.28745 362.75302 Q 259.1093 259.1093 310.93115 259.1093 L 336.8421 259.1093 L 362.75302 233.19838 L 362.75302 233.19838 L 414.5749 233.19838 L 440.4858 207.28745 L 466.39676 207.28745 L 518.2186 207.28745 L 777.32794 103.64372 Q 1062.3481 0.0 1088.259 0.0 z" svg:height="24.097166mm" draw:style-name="style-255" svg:viewBox="0.0 0.0 1865.587 2409.7166" svg:width="18.65587mm" svg:x="277.76517mm" svg:y="119.708496mm"/>
          <draw:path svg:d="M 1269.6356 0.0 L 1269.6356 0.0 L 1269.6356 0.0 L 1295.5465 0.0 L 1295.5465 0.0 L 1295.5465 25.91093 L 1321.4574 25.91093 L 1321.4574 25.91093 L 1373.2793 25.91093 L 1399.1903 25.91093 L 1399.1903 129.55466 L 1373.2793 233.19838 L 1373.2793 233.19838 L 1373.2793 233.19838 L 1347.3684 259.1093 Q 1321.4574 285.02023 1165.9918 310.93115 L 1036.4373 336.8421 L 1010.5263 362.75302 L 1010.5263 362.75302 L 958.7044 362.75302 L 932.7935 388.66397 L 906.88257 388.66397 Q 855.0607 388.66397 803.23883 440.4858 Q 725.50604 440.4858 570.04047 518.2186 Q 414.5749 595.9514 285.02023 621.8623 L 181.37651 647.77325 L 155.46558 673.6842 L 129.55466 699.59515 L 77.73279 699.59515 L 51.82186 699.59515 L 25.91093 725.50604 L 25.91093 725.50604 L 25.91093 699.59515 L 25.91093 673.6842 L 9.094947E-13 673.6842 L 9.094947E-13 647.77325 L 9.094947E-13 647.77325 L 9.094947E-13 647.77325 L 9.094947E-13 647.77325 L 9.094947E-13 647.77325 L 25.91093 621.8623 L 51.82186 595.9514 L 77.73279 595.9514 L 103.64372 595.9514 L 129.55466 570.04047 L 155.46558 570.04047 L 155.46558 544.1295 L 155.46558 518.2186 L 207.28745 492.30768 Q 285.02023 492.30768 285.02023 466.39676 Q 285.02023 440.4858 362.75302 440.4858 Q 440.4858 440.4858 544.1295 388.66397 Q 647.77325 336.8421 699.59515 285.02023 Q 725.50604 233.19838 958.7044 129.55466 Q 1217.8137 25.91093 1217.8137 25.91093 L 1217.8137 25.91093 L 1217.8137 25.91093 Q 1243.7246 25.91093 1243.7246 25.91093 L 1243.7246 25.91093 L 1243.7246 25.91093 Q 1269.6356 0.0 1269.6356 0.0 z" svg:height="7.2550607mm" draw:style-name="style-256" svg:viewBox="0.0 0.0 1399.1903 725.50604" svg:width="13.991902mm" svg:x="76.95547mm" svg:y="168.16194mm"/>
          <draw:path svg:d="M 259.1093 51.82186 L 259.1093 -1.8189894E-12 L 259.1093 -1.8189894E-12 Q 259.1093 -1.8189894E-12 285.02023 181.37651 L 285.02023 362.75302 L 155.46558 362.75302 L 0.0 362.75302 L 0.0 336.8421 L 0.0 336.8421 L 0.0 285.02023 Q 0.0 233.19838 0.0 181.37651 Q -25.91093 129.55466 0.0 129.55466 L 51.82186 129.55466 L 155.46558 103.64372 Q 233.19838 103.64372 233.19838 103.64372 Q 259.1093 103.64372 259.1093 51.82186 z" svg:height="3.6275303mm" draw:style-name="style-257" svg:viewBox="0.0 0.0 285.02023 362.75302" svg:width="2.8502023mm" svg:x="130.07288mm" svg:y="159.61133mm"/>
          <draw:path svg:d="M 492.30768 51.82186 L 492.30768 51.82186 L 492.30768 440.4858 L 492.30768 803.23883 L 492.30768 803.23883 Q 492.30768 803.23883 440.4858 621.8623 Q 388.66397 440.4858 336.8421 388.66397 Q 259.1093 336.8421 207.28745 388.66397 Q 155.46558 388.66397 103.64372 466.39676 Q 51.82186 518.2186 25.91093 518.2186 L 0.0 518.2186 L 103.64372 336.8421 Q 233.19838 155.46558 233.19838 129.55466 L 233.19838 129.55466 L 233.19838 129.55466 Q 233.19838 129.55466 259.1093 129.55466 L 259.1093 103.64372 L 259.1093 103.64372 Q 285.02023 103.64372 285.02023 77.73279 L 285.02023 77.73279 L 362.75302 25.91093 Q 440.4858 -25.91093 440.4858 0.0 Q 466.39676 25.91093 492.30768 51.82186 z" svg:height="8.032389mm" draw:style-name="style-258" svg:viewBox="0.0 0.0 492.30768 803.23883" svg:width="4.9230766mm" svg:x="249.00404mm" svg:y="134.99594mm"/>
          <draw:path svg:d="M 2746.5586 25.91093 L 2772.4695 0.0 L 2979.757 25.91093 Q 3212.9553 51.82186 3394.3318 103.64372 Q 3575.7085 155.46558 3601.6194 207.28745 Q 3653.4412 207.28745 3653.4412 233.19838 L 3679.352 233.19838 L 3679.352 2876.1133 L 3679.352 5519.0283 L 3679.352 5519.0283 Q 3653.4412 5519.0283 3653.4412 5596.761 Q 3627.5303 5700.405 3472.0647 5752.2266 Q 3316.599 5855.87 2850.2024 6011.336 L 2383.8057 6166.8013 L 2357.8948 6166.8013 L 2306.0728 6166.8013 L 2306.0728 6140.8906 L 2306.0728 6140.8906 L 2280.1619 6140.8906 Q 2280.1619 6114.9795 2254.251 6089.069 Q 2202.4292 6063.1577 2228.34 6063.1577 Q 2254.251 6037.2466 2202.4292 5907.6924 Q 2150.6072 5752.2266 2124.6963 5752.2266 Q 2098.7854 5726.3154 2072.8745 5674.4937 Q 2046.9635 5622.672 1917.4088 5519.0283 Q 1761.9432 5389.4736 1528.7449 5363.5625 Q 1269.6356 5337.652 1243.7246 5337.652 Q 1217.8137 5363.5625 1088.259 5285.8296 Q 932.7935 5182.186 932.7935 5156.2754 Q 932.7935 5130.3643 906.88257 5130.3643 Q 880.9716 5130.3643 880.9716 5104.453 Q 855.0607 5078.5425 803.23883 5052.6313 Q 751.417 5026.7207 725.50604 4948.988 Q 699.59515 4871.255 621.8623 4612.1455 Q 544.1295 4353.036 492.30768 4249.3926 Q 440.4858 4145.749 285.02023 4119.838 L 129.55466 4093.927 L 77.73279 4119.838 L 51.82186 4119.838 L 51.82186 4119.838 L 51.82186 4093.927 L 25.91093 4093.927 L 0.0 4093.927 L 0.0 4068.016 L 25.91093 4068.016 L 25.91093 4042.1052 L 25.91093 4016.1943 L 51.82186 4016.1943 L 51.82186 3990.2832 L 51.82186 3990.2832 L 77.73279 3990.2832 L 77.73279 3990.2832 L 77.73279 3990.2832 L 77.73279 3964.3723 L 77.73279 3964.3723 L 103.64372 3964.3723 L 103.64372 3938.4614 L 207.28745 3886.6396 Q 285.02023 3834.8176 362.75302 3627.5303 Q 440.4858 3394.3318 492.30768 3290.6882 Q 544.1295 3161.1335 570.04047 3161.1335 Q 595.9514 3135.2227 595.9514 3057.4897 Q 595.9514 2979.757 570.04047 2953.8462 Q 544.1295 2953.8462 544.1295 2953.8462 L 544.1295 2953.8462 L 544.1295 2927.935 L 544.1295 2927.935 L 518.2186 2902.0242 L 518.2186 2876.1133 L 544.1295 2876.1133 L 570.04047 2876.1133 L 570.04047 2902.0242 L 595.9514 2927.935 L 595.9514 2927.935 L 595.9514 2902.0242 L 906.88257 2902.0242 Q 1217.8137 2902.0242 1295.5465 2746.5586 Q 1373.2793 2617.004 1373.2793 2539.2712 Q 1399.1903 2487.4492 1425.1012 2461.5383 Q 1476.9231 2435.6274 1476.9231 2150.6072 Q 1476.9231 1865.587 1425.1012 1813.7651 Q 1425.1012 1761.9432 1399.1903 1761.9432 L 1399.1903 1761.9432 L 1399.1903 1736.0323 L 1373.2793 1736.0323 L 1373.2793 1736.0323 L 1373.2793 1710.1215 L 1321.4574 1710.1215 L 1295.5465 1710.1215 L 1295.5465 1684.2104 L 1269.6356 1658.2996 L 1269.6356 1632.3887 Q 1269.6356 1606.4777 1243.7246 1606.4777 L 1243.7246 1606.4777 L 1243.7246 1606.4777 Q 1217.8137 1580.5668 1217.8137 1580.5668 L 1217.8137 1580.5668 L 1217.8137 1528.7449 Q 1217.8137 1476.9231 1243.7246 1295.5465 Q 1269.6356 1140.0809 1347.3684 1114.17 Q 1399.1903 1088.259 1425.1012 1088.259 Q 1451.0121 1088.259 1476.9231 1088.259 L 1528.7449 1088.259 L 1943.3198 1088.259 Q 2383.8057 1088.259 2617.004 984.61536 Q 2824.2915 932.7935 2876.1133 880.9716 Q 2927.935 829.1498 2902.0242 673.6842 Q 2876.1133 518.2186 2850.2024 518.2186 Q 2824.2915 492.30768 2824.2915 466.39676 Q 2824.2915 440.4858 2798.3806 440.4858 L 2772.4695 440.4858 L 2772.4695 414.5749 Q 2772.4695 414.5749 2746.5586 414.5749 L 2746.5586 414.5749 L 2746.5586 414.5749 Q 2720.6477 388.66397 2720.6477 388.66397 L 2720.6477 362.75302 L 2720.6477 362.75302 L 2720.6477 362.75302 L 2694.7368 362.75302 L 2694.7368 362.75302 L 2694.7368 336.8421 L 2668.826 336.8421 L 2668.826 207.28745 L 2668.826 103.64372 L 2694.7368 77.73279 L 2720.6477 51.82186 L 2720.6477 51.82186 L 2720.6477 51.82186 L 2746.5586 25.91093 z M 1140.0809 5259.919 Q 1140.0809 5234.008 1165.9918 5234.008 Q 1191.9028 5234.008 1191.9028 5259.919 Q 1191.9028 5285.8296 1165.9918 5285.8296 Q 1140.0809 5285.8296 1140.0809 5259.919 z" svg:height="61.668015mm" draw:style-name="style-259" svg:viewBox="0.0 0.0 3679.352 6166.8013" svg:width="36.79352mm" svg:x="283.20648mm" svg:y="20.728745mm"/>
          <draw:path svg:d="M 595.9514 414.5749 L 595.9514 414.5749 L 595.9514 466.39676 L 595.9514 492.30768 L 595.9514 492.30768 Q 570.04047 466.39676 544.1295 466.39676 L 544.1295 466.39676 L 544.1295 414.5749 L 544.1295 362.75302 L 388.66397 362.75302 Q 207.28745 362.75302 103.64372 336.8421 L 0.0 336.8421 L 0.0 310.93115 L 25.91093 285.02023 L 25.91093 259.1093 L 25.91093 233.19838 L 51.82186 207.28745 L 77.73279 181.37651 L 77.73279 181.37651 L 77.73279 155.46558 L 77.73279 155.46558 L 77.73279 155.46558 L 103.64372 155.46558 L 103.64372 129.55466 L 103.64372 129.55466 L 129.55466 129.55466 L 129.55466 103.64372 L 129.55466 103.64372 L 129.55466 103.64372 L 129.55466 103.64372 L 259.1093 25.91093 Q 362.75302 -51.82186 440.4858 0.0 Q 492.30768 51.82186 544.1295 233.19838 Q 595.9514 414.5749 595.9514 414.5749 z" svg:height="4.9230766mm" draw:style-name="style-260" svg:viewBox="0.0 0.0 595.9514 492.30768" svg:width="5.959514mm" svg:x="247.9676mm" svg:y="138.88258mm"/>
          <draw:path svg:d="M 1917.4088 25.91093 L 1943.3198 3.6379788E-12 L 1995.1416 3.6379788E-12 L 2046.9635 3.6379788E-12 L 2098.7854 3.6379788E-12 L 2150.6072 3.6379788E-12 L 2150.6072 25.91093 L 2124.6963 25.91093 L 2124.6963 51.82186 Q 2124.6963 77.73279 2176.518 103.64372 Q 2254.251 103.64372 2280.1619 103.64372 L 2331.9836 103.64372 L 2331.9836 129.55466 L 2331.9836 155.46558 L 2306.0728 155.46558 L 2280.1619 155.46558 L 2280.1619 181.37651 L 2280.1619 181.37651 L 2254.251 181.37651 Q 2254.251 207.28745 2228.34 207.28745 Q 2176.518 233.19838 2072.8745 414.5749 Q 1969.2307 570.04047 1943.3198 570.04047 Q 1917.4088 570.04047 1917.4088 595.9514 Q 1917.4088 621.8623 1710.1215 647.77325 Q 1476.9231 673.6842 1347.3684 673.6842 Q 1243.7246 673.6842 1165.9918 725.50604 Q 1088.259 777.32794 880.9716 855.0607 Q 673.6842 932.7935 414.5749 932.7935 Q 155.46558 932.7935 103.64372 906.88257 L 25.91093 880.9716 L 25.91093 829.1498 L 0.0 803.23883 L 0.0 777.32794 L 0.0 725.50604 L 25.91093 725.50604 Q 51.82186 725.50604 51.82186 699.59515 L 51.82186 699.59515 L 25.91093 699.59515 L 25.91093 673.6842 L 25.91093 673.6842 L 0.0 673.6842 L 0.0 621.8623 L 0.0 595.9514 L 0.0 595.9514 L 0.0 595.9514 L 25.91093 570.04047 L 25.91093 570.04047 L 25.91093 570.04047 Q 51.82186 570.04047 51.82186 570.04047 L 51.82186 544.1295 L 51.82186 544.1295 Q 51.82186 544.1295 77.73279 518.2186 L 77.73279 518.2186 L 77.73279 518.2186 Q 103.64372 518.2186 103.64372 518.2186 L 103.64372 492.30768 L 103.64372 466.39676 L 103.64372 466.39676 L 518.2186 362.75302 Q 958.7044 259.1093 1425.1012 155.46558 Q 1891.4979 51.82186 1917.4088 25.91093 z" svg:height="9.327935mm" draw:style-name="style-261" svg:viewBox="0.0 0.0 2331.9836 932.7935" svg:width="23.319838mm" svg:x="281.3927mm" svg:y="166.34818mm"/>
          <draw:path svg:d="M 414.5749 285.02023 L 414.5749 285.02023 L 440.4858 285.02023 Q 440.4858 259.1093 440.4858 259.1093 L 440.4858 259.1093 L 570.04047 207.28745 Q 699.59515 155.46558 699.59515 181.37651 L 699.59515 181.37651 L 699.59515 181.37651 Q 699.59515 207.28745 699.59515 207.28745 L 673.6842 207.28745 L 647.77325 207.28745 L 647.77325 207.28745 L 647.77325 207.28745 Q 647.77325 207.28745 647.77325 233.19838 L 621.8623 233.19838 L 621.8623 233.19838 Q 621.8623 259.1093 595.9514 259.1093 L 544.1295 259.1093 L 544.1295 259.1093 Q 544.1295 259.1093 544.1295 285.02023 L 518.2186 285.02023 L 362.75302 362.75302 Q 207.28745 466.39676 207.28745 466.39676 L 207.28745 466.39676 L 181.37651 466.39676 Q 155.46558 466.39676 77.73279 518.2186 Q -9.094947E-13 544.1295 -9.094947E-13 518.2186 Q -9.094947E-13 492.30768 25.91093 466.39676 L 77.73279 466.39676 L 77.73279 466.39676 L 77.73279 466.39676 L 103.64372 440.4858 L 129.55466 414.5749 L 129.55466 414.5749 L 129.55466 414.5749 L 155.46558 414.5749 Q 155.46558 414.5749 155.46558 388.66397 Q 181.37651 388.66397 129.55466 207.28745 L 103.64372 51.82186 L 129.55466 51.82186 Q 129.55466 51.82186 129.55466 25.91093 L 129.55466 25.91093 L 233.19838 0.0 Q 310.93115 -51.82186 285.02023 155.46558 Q 285.02023 336.8421 336.8421 310.93115 Q 388.66397 285.02023 414.5749 285.02023 z" svg:height="5.182186mm" draw:style-name="style-262" svg:viewBox="0.0 0.0 699.59515 518.2186" svg:width="6.995951mm" svg:x="71.77328mm" svg:y="160.64777mm"/>
          <draw:path svg:d="M 1062.3481 25.91093 L 1062.3481 25.91093 L 1088.259 544.1295 Q 1114.17 1036.4373 1088.259 1114.17 L 1088.259 1165.9918 L 1062.3481 1165.9918 L 1036.4373 1165.9918 L 1036.4373 1140.0809 L 1010.5263 1140.0809 L 1010.5263 1165.9918 L 1010.5263 1191.9028 L 958.7044 1191.9028 L 932.7935 1165.9918 L 906.88257 1165.9918 Q 880.9716 1165.9918 855.0607 1140.0809 Q 803.23883 1114.17 725.50604 1010.5263 Q 647.77325 906.88257 595.9514 906.88257 L 544.1295 906.88257 L 518.2186 932.7935 Q 492.30768 932.7935 388.66397 1062.3481 L 285.02023 1217.8137 L 285.02023 1217.8137 Q 259.1093 1217.8137 259.1093 1243.7246 L 259.1093 1243.7246 L 233.19838 1243.7246 Q 233.19838 1269.6356 233.19838 1269.6356 L 233.19838 1269.6356 L 233.19838 1269.6356 Q 207.28745 1269.6356 207.28745 1295.5465 L 207.28745 1295.5465 L 181.37651 1295.5465 L 181.37651 1321.4574 L 181.37651 1321.4574 L 181.37651 1321.4574 L 181.37651 1321.4574 L 155.46558 1321.4574 L 129.55466 1347.3684 L 103.64372 1373.2793 L 103.64372 1373.2793 L 77.73279 1373.2793 L 77.73279 1399.1903 L 77.73279 1425.1012 L 51.82186 1425.1012 L 51.82186 1425.1012 L 25.91093 1451.0121 L 0.0 1451.0121 L 0.0 1425.1012 L 25.91093 1399.1903 L 25.91093 1399.1903 L 25.91093 1373.2793 L 25.91093 1373.2793 L 25.91093 1373.2793 L 51.82186 1321.4574 L 51.82186 1295.5465 L 51.82186 1295.5465 L 51.82186 1269.6356 L 51.82186 1269.6356 L 77.73279 1269.6356 L 77.73279 1269.6356 L 77.73279 1269.6356 L 77.73279 1243.7246 L 77.73279 1243.7246 L 544.1295 621.8623 Q 1010.5263 0.0 1036.4373 0.0 Q 1036.4373 25.91093 1062.3481 25.91093 z" svg:height="14.510121mm" draw:style-name="style-263" svg:viewBox="0.0 0.0 1088.259 1451.0121" svg:width="10.882591mm" svg:x="265.06882mm" svg:y="125.149796mm"/>
          <draw:path svg:d="M 777.32794 0.0 L 777.32794 0.0 L 906.88257 0.0 Q 1036.4373 25.91093 1010.5263 51.82186 Q 1010.5263 77.73279 1088.259 77.73279 L 1165.9918 77.73279 L 1165.9918 77.73279 Q 1165.9918 103.64372 932.7935 155.46558 Q 725.50604 207.28745 388.66397 310.93115 L 51.82186 388.66397 L 25.91093 388.66397 L 0.0 388.66397 L 0.0 362.75302 L 0.0 336.8421 L 25.91093 336.8421 L 51.82186 310.93115 L 51.82186 310.93115 L 51.82186 310.93115 L 77.73279 310.93115 L 77.73279 310.93115 L 103.64372 285.02023 L 155.46558 259.1093 L 155.46558 259.1093 L 155.46558 259.1093 L 181.37651 259.1093 L 181.37651 259.1093 L 207.28745 155.46558 Q 207.28745 77.73279 466.39676 51.82186 Q 751.417 51.82186 751.417 25.91093 Q 777.32794 25.91093 777.32794 0.0 z" svg:height="3.8866396mm" draw:style-name="style-264" svg:viewBox="0.0 0.0 1165.9918 388.66397" svg:width="11.659919mm" svg:x="281.3927mm" svg:y="144.583mm"/>
          <draw:path svg:d="M 0.0 25.91093 L 0.0 25.91093 L 103.64372 1.8189894E-12 L 207.28745 1.8189894E-12 L 362.75302 1.8189894E-12 Q 518.2186 25.91093 595.9514 25.91093 L 673.6842 25.91093 L 673.6842 51.82186 L 699.59515 51.82186 L 699.59515 77.73279 L 699.59515 129.55466 L 699.59515 181.37651 L 699.59515 259.1093 L 699.59515 285.02023 L 699.59515 310.93115 L 673.6842 362.75302 L 647.77325 414.5749 L 647.77325 440.4858 L 647.77325 466.39676 L 570.04047 466.39676 L 492.30768 492.30768 L 336.8421 492.30768 L 207.28745 492.30768 L 207.28745 492.30768 Q 207.28745 492.30768 233.19838 466.39676 Q 285.02023 440.4858 285.02023 233.19838 L 310.93115 25.91093 L 155.46558 25.91093 L 0.0 25.91093 L 0.0 25.91093 z" svg:height="4.9230766mm" draw:style-name="style-265" svg:viewBox="0.0 0.0 699.59515 492.30768" svg:width="6.995951mm" svg:x="158.31578mm" svg:y="153.1336mm"/>
          <draw:path svg:d="M 388.66397 0.0 L 544.1295 0.0 L 544.1295 25.91093 L 544.1295 25.91093 L 570.04047 25.91093 L 570.04047 51.82186 L 570.04047 51.82186 L 595.9514 51.82186 L 595.9514 51.82186 L 595.9514 51.82186 L 621.8623 77.73279 L 647.77325 77.73279 L 647.77325 103.64372 L 647.77325 155.46558 L 647.77325 155.46558 L 647.77325 181.37651 L 647.77325 181.37651 L 647.77325 207.28745 L 647.77325 207.28745 L 647.77325 207.28745 L 647.77325 207.28745 L 647.77325 233.19838 L 647.77325 233.19838 L 647.77325 259.1093 L 647.77325 259.1093 Q 647.77325 259.1093 673.6842 259.1093 Q 673.6842 259.1093 570.04047 310.93115 L 466.39676 362.75302 L 440.4858 362.75302 Q 440.4858 362.75302 440.4858 388.66397 L 440.4858 388.66397 L 414.5749 388.66397 Q 388.66397 414.5749 285.02023 440.4858 L 155.46558 466.39676 L 77.73279 466.39676 L 25.91093 466.39676 L 25.91093 466.39676 L 25.91093 466.39676 L 0.0 362.75302 L 0.0 285.02023 L 0.0 259.1093 L 25.91093 233.19838 L 25.91093 233.19838 L 25.91093 207.28745 L 25.91093 207.28745 L 25.91093 207.28745 L 51.82186 103.64372 Q 51.82186 25.91093 129.55466 25.91093 Q 207.28745 0.0 388.66397 0.0 z" svg:height="4.6639676mm" draw:style-name="style-266" svg:viewBox="0.0 0.0 673.6842 466.39676" svg:width="6.736842mm" svg:x="155.20647mm" svg:y="141.47368mm"/>
          <draw:path svg:d="M 0.0 0.0 L 0.0 0.0 L 440.4858 0.0 L 880.9716 0.0 L 880.9716 0.0 L 880.9716 0.0 L 725.50604 0.0 Q 595.9514 0.0 621.8623 51.82186 L 621.8623 77.73279 L 699.59515 129.55466 Q 751.417 207.28745 777.32794 207.28745 L 777.32794 207.28745 L 777.32794 207.28745 L 777.32794 233.19838 L 673.6842 233.19838 Q 544.1295 207.28745 518.2186 207.28745 Q 492.30768 207.28745 466.39676 155.46558 Q 466.39676 129.55466 414.5749 129.55466 Q 362.75302 129.55466 259.1093 155.46558 L 155.46558 155.46558 L 155.46558 129.55466 L 155.46558 103.64372 L 103.64372 103.64372 L 77.73279 103.64372 L 77.73279 77.73279 L 51.82186 77.73279 L 51.82186 51.82186 L 51.82186 25.91093 L 25.91093 25.91093 L 25.91093 0.0 L 25.91093 0.0 L 0.0 0.0 L 0.0 0.0 z" svg:height="2.3319838mm" draw:style-name="style-267" svg:viewBox="0.0 0.0 880.9716 233.19838" svg:width="8.809716mm" svg:x="223.87044mm" svg:y="160.12955mm"/>
          <draw:path svg:d="M 3083.4006 0.0 L 3161.1335 0.0 L 3161.1335 518.2186 L 3161.1335 1010.5263 L 3135.2227 1010.5263 Q 3135.2227 984.61536 3083.4006 1036.4373 Q 3057.4897 1088.259 2979.757 1088.259 Q 2902.0242 1088.259 2772.4695 1088.259 Q 2617.004 1088.259 2409.7166 1165.9918 Q 2228.34 1243.7246 2202.4292 1321.4574 Q 2150.6072 1399.1903 2124.6963 1399.1903 Q 2098.7854 1399.1903 2098.7854 1451.0121 Q 2098.7854 1476.9231 2021.0526 1528.7449 Q 1969.2307 1554.6559 1787.8542 1606.4777 Q 1632.3887 1606.4777 1528.7449 1658.2996 Q 1451.0121 1710.1215 1399.1903 1813.7651 Q 1373.2793 1891.4979 1347.3684 1995.1416 Q 1347.3684 2098.7854 1321.4574 2098.7854 Q 1295.5465 2098.7854 1295.5465 2124.6963 Q 1295.5465 2150.6072 1114.17 2202.4292 Q 932.7935 2280.1619 958.7044 2280.1619 Q 1010.5263 2280.1619 1010.5263 2357.8948 L 1010.5263 2409.7166 L 984.61536 2409.7166 L 984.61536 2435.6274 L 932.7935 2435.6274 L 880.9716 2435.6274 L 880.9716 2435.6274 L 880.9716 2409.7166 L 880.9716 2409.7166 L 906.88257 2409.7166 L 906.88257 2383.8057 Q 906.88257 2331.9836 725.50604 2306.0728 L 544.1295 2280.1619 L 544.1295 2280.1619 L 544.1295 2280.1619 L 492.30768 2254.251 L 440.4858 2228.34 L 440.4858 2228.34 L 440.4858 2228.34 L 466.39676 2228.34 L 466.39676 2228.34 L 466.39676 2202.4292 L 492.30768 2202.4292 L 492.30768 2176.518 L 492.30768 2176.518 L 466.39676 2176.518 L 466.39676 2176.518 L 466.39676 2150.6072 L 492.30768 2150.6072 L 492.30768 2150.6072 L 492.30768 2124.6963 L 492.30768 2124.6963 L 492.30768 2124.6963 L 518.2186 2124.6963 L 518.2186 2124.6963 L 544.1295 2098.7854 Q 570.04047 2072.8745 699.59515 1969.2307 Q 803.23883 1865.587 803.23883 1710.1215 Q 803.23883 1528.7449 699.59515 1399.1903 Q 570.04047 1243.7246 414.5749 1243.7246 Q 259.1093 1191.9028 181.37651 1165.9918 L 129.55466 1140.0809 L 103.64372 1114.17 L 77.73279 1088.259 L 77.73279 1088.259 L 77.73279 1088.259 L 51.82186 1088.259 L 51.82186 1088.259 L 25.91093 1062.3481 L 3.6379788E-12 1062.3481 L 3.6379788E-12 1036.4373 L 25.91093 1010.5263 L 25.91093 984.61536 L 25.91093 958.7044 L 25.91093 958.7044 L 25.91093 958.7044 L 51.82186 932.7935 L 51.82186 932.7935 L 77.73279 932.7935 L 129.55466 932.7935 L 570.04047 777.32794 Q 1010.5263 673.6842 1114.17 647.77325 Q 1217.8137 647.77325 1217.8137 621.8623 Q 1217.8137 595.9514 1684.2104 440.4858 Q 2176.518 259.1093 2202.4292 259.1093 L 2202.4292 259.1093 L 2617.004 129.55466 Q 3031.5789 0.0 3083.4006 0.0 z" svg:height="24.356276mm" draw:style-name="style-268" svg:viewBox="0.0 0.0 3161.1335 2435.6274" svg:width="31.611336mm" svg:x="288.38864mm" svg:y="110.38056mm"/>
          <draw:path svg:d="M 362.75302 77.73279 L 310.93115 -1.8189894E-12 L 1010.5263 25.91093 Q 1736.0323 51.82186 1839.676 77.73279 L 1943.3198 77.73279 L 1943.3198 77.73279 Q 1943.3198 103.64372 1969.2307 103.64372 Q 1995.1416 103.64372 1995.1416 129.55466 Q 1995.1416 155.46558 1839.676 207.28745 Q 1658.2996 259.1093 1451.0121 285.02023 L 1243.7246 310.93115 L 1243.7246 310.93115 L 1217.8137 310.93115 L 1217.8137 310.93115 L 1217.8137 310.93115 L 1217.8137 310.93115 L 1191.9028 310.93115 L 958.7044 285.02023 Q 725.50604 259.1093 362.75302 259.1093 L 0.0 259.1093 L 0.0 233.19838 L 0.0 233.19838 L 259.1093 233.19838 L 518.2186 207.28745 L 492.30768 207.28745 L 466.39676 207.28745 L 440.4858 181.37651 Q 414.5749 155.46558 414.5749 155.46558 Q 440.4858 155.46558 362.75302 77.73279 z" svg:height="3.1093116mm" draw:style-name="style-269" svg:viewBox="0.0 0.0 1995.1416 310.93115" svg:width="19.951416mm" svg:x="290.46152mm" svg:y="162.72064mm"/>
          <draw:path svg:d="M 51.82186 0.0 L 103.64372 0.0 L 129.55466 0.0 Q 155.46558 25.91093 492.30768 25.91093 L 829.1498 25.91093 L 880.9716 51.82186 L 932.7935 51.82186 L 932.7935 77.73279 Q 932.7935 103.64372 906.88257 103.64372 Q 880.9716 103.64372 855.0607 155.46558 L 829.1498 207.28745 L 803.23883 207.28745 Q 803.23883 233.19838 803.23883 233.19838 L 803.23883 233.19838 L 803.23883 233.19838 Q 777.32794 233.19838 777.32794 259.1093 L 777.32794 259.1093 L 777.32794 285.02023 Q 751.417 285.02023 595.9514 285.02023 L 414.5749 310.93115 L 388.66397 310.93115 Q 336.8421 285.02023 181.37651 285.02023 L 51.82186 285.02023 L 51.82186 259.1093 L 25.91093 259.1093 L 25.91093 233.19838 Q 25.91093 207.28745 0.0 103.64372 Q 0.0 0.0 51.82186 0.0 z" svg:height="3.1093116mm" draw:style-name="style-270" svg:viewBox="0.0 0.0 932.7935 310.93115" svg:width="9.327935mm" svg:x="258.33197mm" svg:y="160.90688mm"/>
          <draw:path svg:d="M 2798.3806 336.8421 L 2850.2024 362.75302 L 2902.0242 362.75302 L 2953.8462 362.75302 L 3005.668 362.75302 L 3031.5789 362.75302 L 3005.668 362.75302 L 2979.757 362.75302 L 2979.757 336.8421 L 2979.757 336.8421 L 2979.757 310.93115 L 2979.757 310.93115 L 2979.757 310.93115 L 3005.668 310.93115 L 3005.668 310.93115 L 3005.668 310.93115 L 3031.5789 336.8421 L 3057.4897 362.75302 L 3057.4897 362.75302 L 3057.4897 362.75302 L 3083.4006 362.75302 L 3083.4006 362.75302 L 3109.3118 388.66397 L 3135.2227 414.5749 L 3212.9553 414.5749 Q 3264.7773 466.39676 3342.51 414.5749 Q 3420.243 414.5749 3472.0647 414.5749 Q 3497.9756 414.5749 3523.8865 414.5749 L 3523.8865 414.5749 L 3627.5303 466.39676 Q 3705.2632 518.2186 3731.174 518.2186 L 3757.085 518.2186 L 3808.9067 544.1295 L 3860.7288 544.1295 L 3860.7288 544.1295 Q 3860.7288 570.04047 3886.6396 570.04047 L 3886.6396 570.04047 L 3886.6396 570.04047 Q 3886.6396 570.04047 3886.6396 595.9514 L 3912.5505 595.9514 L 3990.2832 621.8623 Q 4093.927 673.6842 4275.3037 647.77325 Q 4456.68 621.8623 4456.68 621.8623 L 4456.68 621.8623 L 4586.235 621.8623 Q 4715.7896 621.8623 4715.7896 595.9514 L 4741.7 595.9514 L 4741.7 647.77325 L 4715.7896 699.59515 L 4715.7896 699.59515 L 4715.7896 725.50604 L 4715.7896 725.50604 L 4715.7896 725.50604 L 4741.7 751.417 L 4767.6113 777.32794 L 4767.6113 777.32794 L 4767.6113 777.32794 L 4767.6113 751.417 L 4767.6113 751.417 L 4793.522 751.417 L 4793.522 777.32794 L 4793.522 777.32794 L 4819.433 777.32794 L 4819.433 777.32794 L 4819.433 777.32794 L 4819.433 803.23883 L 4845.344 803.23883 L 4767.6113 829.1498 Q 4663.9673 855.0607 4897.166 932.7935 Q 5130.3643 984.61536 5130.3643 906.88257 Q 5104.453 829.1498 5078.5425 829.1498 Q 5078.5425 829.1498 5078.5425 803.23883 L 5078.5425 803.23883 L 5104.453 777.32794 Q 5130.3643 725.50604 5182.186 751.417 Q 5234.008 751.417 5259.919 829.1498 Q 5285.8296 932.7935 5389.4736 932.7935 L 5493.117 932.7935 L 5570.85 958.7044 L 5648.583 958.7044 L 5700.405 984.61536 Q 5726.3154 984.61536 5855.87 1010.5263 L 5959.514 1036.4373 L 5933.603 1036.4373 Q 5907.6924 1036.4373 5907.6924 1062.3481 Q 5907.6924 1062.3481 5881.7812 1088.259 L 5855.87 1088.259 L 6011.336 1088.259 Q 6166.8013 1088.259 6244.534 1088.259 L 6322.267 1088.259 L 6322.267 1114.17 Q 6322.267 1114.17 6270.4453 1140.0809 Q 6218.6235 1165.9918 6218.6235 1191.9028 L 6244.534 1243.7246 L 6270.4453 1243.7246 L 6322.267 1243.7246 L 6685.02 1243.7246 Q 7021.8623 1243.7246 7099.5947 1191.9028 Q 7151.417 1191.9028 7203.239 1165.9918 Q 7280.9717 1140.0809 7540.0806 1165.9918 Q 7799.19 1165.9918 7825.101 1217.8137 Q 7825.101 1243.7246 7876.923 1243.7246 Q 7928.7446 1243.7246 8032.3887 1295.5465 Q 8161.943 1399.1903 8291.498 1373.2793 Q 8395.142 1347.3684 8757.895 1295.5465 Q 9146.559 1217.8137 9146.559 1243.7246 Q 9146.559 1269.6356 9379.757 1243.7246 Q 9612.955 1243.7246 9690.688 1243.7246 L 9768.421 1243.7246 L 9872.064 1243.7246 L 9975.708 1243.7246 L 9975.708 1243.7246 L 9975.708 1243.7246 L 9897.976 1269.6356 L 9820.242 1295.5465 L 9820.242 1295.5465 L 9794.332 1295.5465 L 9794.332 1295.5465 L 9794.332 1295.5465 L 9768.421 1295.5465 Q 9742.51 1295.5465 9664.777 1295.5465 Q 9587.044 1347.3684 9561.134 1347.3684 Q 9535.223 1373.2793 9535.223 1347.3684 Q 9535.223 1321.4574 9483.4 1321.4574 Q 9431.579 1347.3684 9405.668 1373.2793 Q 9379.757 1399.1903 9405.668 1425.1012 Q 9431.579 1451.0121 9327.935 1476.9231 Q 9198.38 1502.834 9198.38 1528.7449 Q 9198.38 1554.6559 9017.004 1554.6559 Q 8861.538 1554.6559 8835.627 1580.5668 Q 8809.717 1606.4777 8783.806 1606.4777 Q 8757.895 1606.4777 8706.072 1606.4777 L 8680.162 1606.4777 L 8654.251 1632.3887 L 8628.34 1658.2996 L 8602.429 1658.2996 L 8550.607 1658.2996 L 8550.607 1710.1215 L 8550.607 1736.0323 L 8602.429 1736.0323 L 8628.34 1736.0323 L 8628.34 1761.9432 L 8654.251 1813.7651 L 8654.251 1813.7651 L 8654.251 1813.7651 L 8654.251 1839.676 L 8654.251 1839.676 L 8680.162 1839.676 L 8680.162 1865.587 L 8731.983 1865.587 Q 8783.806 1865.587 9094.736 1995.1416 Q 9405.668 2124.6963 9431.579 2124.6963 Q 9483.4 2124.6963 9483.4 2150.6072 Q 9483.4 2176.518 9561.134 2176.518 Q 9638.866 2176.518 9638.866 2202.4292 Q 9638.866 2228.34 9742.51 2228.34 Q 9820.242 2228.34 9897.976 2254.251 Q 9949.797 2280.1619 10001.619 2280.1619 Q 10053.441 2331.9836 10157.085 2357.8948 Q 10234.817 2383.8057 10623.481 2513.3604 Q 11012.1455 2642.9148 11219.433 2694.7368 Q 11426.721 2746.5586 11452.631 2824.2915 Q 11504.453 2902.0242 11530.364 2902.0242 Q 11556.275 2927.935 11582.186 3005.668 Q 11608.097 3057.4897 11634.008 3057.4897 Q 11659.919 3057.4897 11634.008 3161.1335 Q 11608.097 3290.6882 11634.008 3316.599 Q 11659.919 3342.51 11659.919 3420.243 L 11659.919 3523.8865 L 11582.186 3679.352 Q 11504.453 3834.8176 11400.81 4145.749 Q 11297.166 4456.68 11271.255 4534.4126 Q 11245.344 4612.1455 11271.255 4612.1455 Q 11297.166 4612.1455 11297.166 4638.0566 L 11323.076 4638.0566 L 11348.987 4638.0566 L 11348.987 4638.0566 L 11348.987 4663.9673 L 11348.987 4715.7896 L 11323.076 4715.7896 L 11297.166 4715.7896 L 11297.166 4741.7 L 11297.166 4741.7 L 11271.255 4741.7 L 11271.255 4767.6113 L 11271.255 4767.6113 L 11271.255 4767.6113 L 11245.344 4767.6113 L 11193.522 4767.6113 L 11193.522 4793.522 Q 11193.522 4819.433 11219.433 4845.344 L 11219.433 4871.255 L 11167.611 4923.0767 Q 11141.7 4948.988 11089.878 5130.3643 Q 11038.057 5311.7407 11012.1455 5467.2065 Q 10986.234 5622.672 10934.413 5700.405 Q 10830.769 5804.0483 10830.769 5907.6924 Q 10830.769 6037.2466 10830.769 6063.1577 Q 10830.769 6089.069 10804.858 6089.069 Q 10778.947 6089.069 10778.947 6114.9795 L 10778.947 6140.8906 L 10753.036 6218.6235 L 10727.125 6296.356 L 10727.125 6296.356 L 10727.125 6322.267 L 10727.125 6322.267 L 10727.125 6322.267 L 10727.125 6348.1777 Q 10727.125 6374.089 10701.214 6374.089 Q 10675.304 6400.0 10649.393 6425.9106 L 10649.393 6477.7324 L 10649.393 6477.7324 L 10623.481 6477.7324 L 10623.481 6503.6436 L 10623.481 6529.5547 L 10597.57 6477.7324 Q 10597.57 6425.9106 10416.194 6400.0 Q 10234.817 6374.089 10027.53 6348.1777 Q 9820.242 6322.267 9846.153 6296.356 Q 9846.153 6270.4453 9379.757 6089.069 Q 8887.449 5907.6924 8861.538 5933.603 Q 8861.538 5933.603 8757.895 5881.7812 Q 8654.251 5855.87 8498.785 5804.0483 L 8369.23 5804.0483 L 8317.408 5778.1377 L 8265.587 5778.1377 L 8265.587 5959.514 Q 8291.498 6166.8013 8265.587 6425.9106 Q 8239.676 6685.02 8187.854 6736.842 Q 8110.121 6840.486 8084.2104 6788.6636 Q 8032.3887 6762.753 7876.923 6788.6636 Q 7695.5464 6840.486 7436.437 6840.486 Q 7177.3276 6892.3076 6788.6636 6840.486 Q 6400.0 6840.486 6348.1777 6840.486 Q 6322.267 6840.486 6270.4453 6840.486 Q 6244.534 6814.5747 6192.7124 6685.02 L 6166.8013 6555.4653 L 6140.8906 6555.4653 L 6140.8906 6529.5547 L 6114.9795 6529.5547 L 6063.1577 6529.5547 L 6063.1577 6529.5547 Q 6063.1577 6503.6436 6037.2466 6503.6436 L 6037.2466 6503.6436 L 6011.336 6503.6436 Q 5985.425 6477.7324 5985.425 6477.7324 L 5985.425 6477.7324 L 5985.425 6477.7324 Q 5959.514 6451.822 5959.514 6425.9106 Q 5959.514 6425.9106 5855.87 6400.0 Q 5752.2266 6374.089 5752.2266 6348.1777 Q 5752.2266 6322.267 5700.405 6322.267 L 5648.583 6322.267 L 5596.761 6322.267 L 5544.939 6322.267 L 5544.939 6296.356 L 5544.939 6296.356 L 5570.85 6296.356 L 5570.85 6270.4453 L 5570.85 6270.4453 L 5596.761 6270.4453 L 5596.761 6270.4453 L 5596.761 6244.534 L 5596.761 6244.534 L 5596.761 6244.534 L 5622.672 6218.6235 L 5622.672 6218.6235 L 5726.3154 6166.8013 Q 5829.9595 6114.9795 5829.9595 6114.9795 Q 5804.0483 6114.9795 5804.0483 6114.9795 L 5804.0483 6114.9795 L 5804.0483 6089.069 L 5804.0483 6089.069 L 5804.0483 6063.1577 L 5804.0483 6063.1577 L 5804.0483 6063.1577 L 5804.0483 6063.1577 L 5804.0483 6037.2466 L 5804.0483 6037.2466 L 5804.0483 6011.336 L 5804.0483 6011.336 L 5804.0483 5959.514 L 5804.0483 5933.603 L 5778.1377 5933.603 L 5752.2266 5907.6924 L 5752.2266 5907.6924 L 5752.2266 5907.6924 L 5726.3154 5907.6924 L 5726.3154 5907.6924 L 5726.3154 5881.7812 L 5700.405 5881.7812 L 5700.405 5881.7812 L 5700.405 5855.87 L 5544.939 5855.87 Q 5363.5625 5855.87 5285.8296 5881.7812 Q 5208.097 5881.7812 5208.097 5959.514 L 5182.186 6063.1577 L 5182.186 6063.1577 L 5182.186 6063.1577 L 5182.186 6089.069 L 5182.186 6089.069 L 5156.2754 6114.9795 L 5156.2754 6140.8906 L 5156.2754 6140.8906 Q 5130.3643 6140.8906 5130.3643 6218.6235 Q 5078.5425 6322.267 5026.7207 6322.267 Q 4974.8984 6322.267 4974.8984 6374.089 Q 4974.8984 6400.0 4871.255 6425.9106 Q 4741.7 6425.9106 4404.8584 6477.7324 L 4068.016 6529.5547 L 4068.016 6503.6436 L 4042.1052 6503.6436 L 4042.1052 6503.6436 L 4042.1052 6529.5547 L 3990.2832 6529.5547 L 3964.3723 6529.5547 L 3964.3723 6555.4653 L 3938.4614 6581.3765 L 3938.4614 6581.3765 L 3938.4614 6581.3765 L 3938.4614 6607.287 L 3938.4614 6607.287 L 3938.4614 6633.198 L 3938.4614 6659.1094 L 3938.4614 6659.1094 L 3938.4614 6685.02 L 3990.2832 6685.02 L 4016.1943 6685.02 L 4042.1052 6710.931 Q 4093.927 6710.931 4119.838 6762.753 Q 4145.749 6814.5747 4119.838 6840.486 Q 4068.016 6840.486 4145.749 6866.3965 L 4197.571 6866.3965 L 4197.571 6892.3076 L 4197.571 6944.1294 L 4223.4814 6944.1294 L 4223.4814 6944.1294 L 4249.3926 6970.0405 L 4275.3037 6995.951 L 4301.2144 6995.951 L 4327.1255 6995.951 L 4327.1255 7021.8623 L 4327.1255 7021.8623 L 4301.2144 7021.8623 L 4249.3926 6995.951 L 4197.571 6995.951 L 4119.838 6995.951 L 4042.1052 6995.951 Q 3990.2832 6995.951 3938.4614 6995.951 Q 3886.6396 6995.951 3886.6396 6970.0405 Q 3886.6396 6944.1294 3912.5505 6944.1294 Q 3938.4614 6944.1294 3886.6396 6918.2183 Q 3834.8176 6918.2183 3834.8176 6840.486 Q 3834.8176 6788.6636 3808.9067 6788.6636 Q 3782.9958 6788.6636 3782.9958 6736.842 Q 3757.085 6710.931 3731.174 6710.931 Q 3679.352 6685.02 3705.2632 6685.02 Q 3731.174 6685.02 3653.4412 6659.1094 L 3575.7085 6633.198 L 3575.7085 6633.198 Q 3549.7974 6633.198 3523.8865 6607.287 Q 3497.9756 6581.3765 3316.599 6581.3765 Q 3161.1335 6581.3765 3109.3118 6581.3765 L 3057.4897 6607.287 L 3057.4897 6607.287 L 3057.4897 6607.287 L 3031.5789 6607.287 L 3031.5789 6633.198 L 3031.5789 6633.198 L 3005.668 6633.198 L 3005.668 6659.1094 L 3005.668 6685.02 L 2979.757 6685.02 L 2979.757 6685.02 L 2953.8462 6659.1094 L 2927.935 6633.198 L 2927.935 6633.198 L 2902.0242 6633.198 L 2902.0242 6633.198 L 2902.0242 6633.198 L 2902.0242 6322.267 Q 2902.0242 5985.425 2876.1133 5570.85 L 2876.1133 5156.2754 L 2876.1133 4871.255 L 2850.2024 4560.3237 L 2850.2024 4560.3237 L 2850.2024 4560.3237 L 2850.2024 4586.235 L 2850.2024 4586.235 L 2824.2915 4663.9673 Q 2798.3806 4741.7 2098.7854 4897.166 L 1373.2793 5026.7207 L 1321.4574 5052.6313 L 1269.6356 5078.5425 L 1243.7246 5078.5425 L 1243.7246 5078.5425 L 1243.7246 5078.5425 Q 1217.8137 5078.5425 1217.8137 5052.6313 Q 1243.7246 5052.6313 1191.9028 5026.7207 Q 1165.9918 4974.8984 1191.9028 4974.8984 Q 1191.9028 4974.8984 1140.0809 4948.988 Q 1062.3481 4923.0767 1036.4373 4897.166 L 984.61536 4845.344 L 984.61536 4819.433 Q 984.61536 4793.522 880.9716 4612.1455 Q 777.32794 4456.68 673.6842 4353.036 Q 570.04047 4275.3037 492.30768 4145.749 Q 414.5749 4016.1943 336.8421 3912.5505 Q 233.19838 3834.8176 233.19838 3782.9958 Q 259.1093 3731.174 129.55466 3497.9756 L 0.0 3264.7773 L 0.0 3212.9553 L 0.0 3161.1335 L 0.0 3161.1335 L 0.0 3161.1335 L 25.91093 3161.1335 L 25.91093 3161.1335 L 51.82186 3187.0444 Q 77.73279 3187.0444 77.73279 3161.1335 Q 77.73279 3135.2227 129.55466 3161.1335 Q 155.46558 3187.0444 181.37651 3212.9553 L 207.28745 3238.8662 L 207.28745 3187.0444 Q 207.28745 3135.2227 336.8421 2902.0242 Q 440.4858 2642.9148 518.2186 2642.9148 L 570.04047 2642.9148 L 570.04047 2668.826 L 570.04047 2668.826 L 595.9514 2642.9148 L 595.9514 2617.004 L 570.04047 2617.004 Q 544.1295 2591.093 492.30768 2565.1821 Q 466.39676 2539.2712 466.39676 2513.3604 Q 492.30768 2487.4492 544.1295 2254.251 L 570.04047 2046.9635 L 570.04047 2046.9635 L 570.04047 2072.8745 L 570.04047 2072.8745 L 570.04047 2072.8745 L 544.1295 2072.8745 L 544.1295 2072.8745 L 544.1295 2046.9635 Q 518.2186 2046.9635 518.2186 2072.8745 Q 518.2186 2098.7854 466.39676 2072.8745 L 440.4858 2021.0526 L 440.4858 2046.9635 L 414.5749 2046.9635 L 414.5749 2046.9635 L 414.5749 2072.8745 L 414.5749 2072.8745 L 414.5749 2072.8745 L 388.66397 2072.8745 L 388.66397 2072.8745 L 388.66397 2046.9635 L 388.66397 2046.9635 L 388.66397 2021.0526 L 414.5749 1995.1416 L 414.5749 1995.1416 L 414.5749 1969.2307 L 414.5749 1969.2307 Q 414.5749 1969.2307 466.39676 1865.587 Q 492.30768 1787.8542 518.2186 1787.8542 Q 570.04047 1787.8542 595.9514 1736.0323 Q 621.8623 1684.2104 595.9514 1554.6559 L 570.04047 1425.1012 L 570.04047 1425.1012 Q 570.04047 1425.1012 595.9514 1399.1903 L 595.9514 1373.2793 L 595.9514 1347.3684 Q 621.8623 1321.4574 673.6842 1191.9028 Q 725.50604 1036.4373 725.50604 932.7935 L 751.417 803.23883 L 725.50604 803.23883 Q 725.50604 829.1498 725.50604 829.1498 L 725.50604 829.1498 L 725.50604 829.1498 Q 699.59515 829.1498 699.59515 855.0607 L 699.59515 855.0607 L 699.59515 855.0607 Q 673.6842 855.0607 673.6842 803.23883 L 673.6842 751.417 L 725.50604 699.59515 Q 725.50604 647.77325 751.417 673.6842 Q 777.32794 699.59515 777.32794 699.59515 L 777.32794 699.59515 L 777.32794 725.50604 Q 777.32794 725.50604 803.23883 725.50604 L 803.23883 699.59515 L 803.23883 699.59515 Q 829.1498 699.59515 880.9716 518.2186 L 932.7935 362.75302 L 932.7935 362.75302 L 932.7935 362.75302 L 958.7044 336.8421 L 984.61536 310.93115 L 984.61536 310.93115 L 984.61536 310.93115 L 984.61536 285.02023 L 984.61536 285.02023 L 1036.4373 207.28745 Q 1062.3481 155.46558 1114.17 77.73279 Q 1165.9918 25.91093 1243.7246 51.82186 Q 1321.4574 51.82186 1347.3684 0.0 Q 1373.2793 -51.82186 2072.8745 155.46558 Q 2746.5586 310.93115 2798.3806 336.8421 z M 1036.4373 4871.255 Q 1036.4373 4845.344 1062.3481 4845.344 Q 1088.259 4845.344 1088.259 4871.255 Q 1088.259 4897.166 1062.3481 4897.166 Q 1036.4373 4897.166 1036.4373 4871.255 z M 3886.6396 6581.3765 L 3886.6396 6607.287 L 3912.5505 6633.198 Q 3912.5505 6659.1094 3886.6396 6659.1094 L 3860.7288 6633.198 L 3782.9958 6633.198 L 3731.174 6633.198 L 3731.174 6607.287 L 3731.174 6581.3765 L 3782.9958 6581.3765 L 3808.9067 6581.3765 L 3808.9067 6555.4653 Q 3808.9067 6529.5547 3834.8176 6529.5547 Q 3886.6396 6555.4653 3886.6396 6581.3765 z" svg:height="70.21862mm" draw:style-name="style-271" svg:viewBox="0.0 0.0 11659.919 7021.8623" svg:width="116.59919mm" svg:x="103.64372mm" svg:y="82.91498mm"/>
          <draw:path svg:d="M -9.094947E-13 103.64372 Q -9.094947E-13 0.0 77.73279 0.0 Q 155.46558 25.91093 129.55466 77.73279 Q 103.64372 155.46558 51.82186 155.46558 Q -25.91093 181.37651 -9.094947E-13 103.64372 z" svg:height="1.5546558mm" draw:style-name="style-272" svg:viewBox="0.0 0.0 129.55466 155.46558" svg:width="1.2955465mm" svg:x="71.51417mm" svg:y="147.6923mm"/>
          <draw:path svg:d="M 285.02023 181.37651 L 285.02023 181.37651 L 155.46558 181.37651 L 0.0 181.37651 L 0.0 103.64372 Q 25.91093 25.91093 129.55466 0.0 Q 233.19838 0.0 259.1093 77.73279 Q 259.1093 155.46558 285.02023 181.37651 z" svg:height="1.8137652mm" draw:style-name="style-273" svg:viewBox="0.0 0.0 285.02023 181.37651" svg:width="2.8502023mm" svg:x="308.85828mm" svg:y="208.06477mm"/>
          <draw:path svg:d="M 1191.9028 0.0 L 1217.8137 0.0 L 1114.17 181.37651 Q 984.61536 362.75302 1010.5263 388.66397 Q 1062.3481 414.5749 1036.4373 440.4858 Q 1010.5263 466.39676 1036.4373 466.39676 Q 1062.3481 466.39676 1062.3481 492.30768 Q 1062.3481 518.2186 1010.5263 544.1295 Q 958.7044 570.04047 958.7044 777.32794 Q 1010.5263 1010.5263 1010.5263 1036.4373 Q 1010.5263 1062.3481 1010.5263 1165.9918 L 1010.5263 1269.6356 L 1010.5263 1269.6356 L 1010.5263 1295.5465 L 1010.5263 1295.5465 L 1010.5263 1295.5465 L 492.30768 1295.5465 L 0.0 1295.5465 L 0.0 1295.5465 L 0.0 1295.5465 L 25.91093 1269.6356 L 51.82186 1269.6356 L 51.82186 1243.7246 L 77.73279 1191.9028 L 77.73279 1191.9028 L 77.73279 1191.9028 L 103.64372 1191.9028 L 129.55466 1191.9028 L 129.55466 1191.9028 L 129.55466 1191.9028 L 155.46558 1165.9918 L 155.46558 1140.0809 L 155.46558 1140.0809 L 181.37651 1140.0809 L 181.37651 1140.0809 L 181.37651 1140.0809 L 181.37651 1114.17 L 181.37651 1114.17 L 207.28745 1114.17 L 207.28745 1088.259 L 207.28745 1088.259 L 233.19838 1088.259 L 233.19838 1088.259 L 233.19838 1088.259 L 233.19838 1062.3481 L 233.19838 1062.3481 L 259.1093 1062.3481 L 259.1093 1036.4373 L 259.1093 1036.4373 L 285.02023 1036.4373 L 285.02023 1036.4373 L 285.02023 1036.4373 L 285.02023 1010.5263 L 285.02023 1010.5263 L 310.93115 984.61536 Q 336.8421 958.7044 362.75302 906.88257 Q 388.66397 855.0607 414.5749 855.0607 Q 440.4858 855.0607 699.59515 544.1295 L 958.7044 233.19838 L 1010.5263 233.19838 Q 1036.4373 233.19838 1036.4373 207.28745 Q 1062.3481 181.37651 1062.3481 181.37651 L 1062.3481 155.46558 L 1062.3481 155.46558 L 1062.3481 155.46558 L 1114.17 77.73279 Q 1165.9918 0.0 1191.9028 0.0 z M 803.23883 647.77325 Q 777.32794 570.04047 829.1498 570.04047 Q 880.9716 570.04047 880.9716 647.77325 Q 880.9716 725.50604 855.0607 725.50604 Q 803.23883 725.50604 803.23883 647.77325 z" svg:height="12.955465mm" draw:style-name="style-274" svg:viewBox="0.0 0.0 1217.8137 1295.5465" svg:width="12.178138mm" svg:x="227.75708mm" svg:y="196.92307mm"/>
          <draw:path svg:d="M 0.0 77.73279 L 0.0 0.0 L 129.55466 0.0 L 285.02023 0.0 L 285.02023 51.82186 Q 259.1093 129.55466 233.19838 155.46558 Q 181.37651 207.28745 181.37651 233.19838 L 181.37651 259.1093 L 181.37651 259.1093 Q 155.46558 285.02023 155.46558 285.02023 L 155.46558 285.02023 L 129.55466 285.02023 Q 129.55466 285.02023 129.55466 310.93115 L 129.55466 310.93115 L 129.55466 310.93115 Q 103.64372 336.8421 77.73279 310.93115 L 25.91093 310.93115 L 25.91093 233.19838 Q 25.91093 129.55466 0.0 77.73279 z" svg:height="3.1093116mm" draw:style-name="style-275" svg:viewBox="0.0 0.0 285.02023 310.93115" svg:width="2.8502023mm" svg:x="257.29553mm" svg:y="143.80566mm"/>
          <draw:path svg:d="M 259.1093 0.0 L 259.1093 0.0 L 388.66397 25.91093 Q 518.2186 51.82186 544.1295 51.82186 Q 544.1295 51.82186 570.04047 51.82186 L 570.04047 77.73279 L 570.04047 103.64372 L 570.04047 103.64372 L 544.1295 103.64372 Q 544.1295 103.64372 544.1295 155.46558 Q 570.04047 181.37651 492.30768 181.37651 L 388.66397 207.28745 L 285.02023 207.28745 Q 155.46558 207.28745 77.73279 233.19838 L 25.91093 233.19838 L 25.91093 233.19838 L 0.0 233.19838 L 0.0 207.28745 L 0.0 181.37651 L 51.82186 155.46558 Q 77.73279 129.55466 103.64372 77.73279 Q 103.64372 25.91093 181.37651 25.91093 Q 259.1093 0.0 259.1093 0.0 z" svg:height="2.3319838mm" draw:style-name="style-276" svg:viewBox="0.0 0.0 570.04047 233.19838" svg:width="5.7004046mm" svg:x="186.81781mm" svg:y="72.550606mm"/>
          <draw:path svg:d="M 1787.8542 25.91093 L 1787.8542 25.91093 L 1787.8542 310.93115 L 1787.8542 621.8623 L 1373.2793 621.8623 L 958.7044 621.8623 L 958.7044 621.8623 Q 932.7935 595.9514 932.7935 518.2186 Q 906.88257 440.4858 803.23883 440.4858 Q 699.59515 466.39676 673.6842 544.1295 L 673.6842 621.8623 L 362.75302 621.8623 L 25.91093 621.8623 L 25.91093 621.8623 L 0.0 595.9514 L 0.0 595.9514 L 0.0 570.04047 L 0.0 570.04047 L 0.0 570.04047 L 25.91093 570.04047 L 25.91093 570.04047 L 51.82186 544.1295 L 77.73279 518.2186 L 103.64372 518.2186 L 129.55466 518.2186 L 414.5749 362.75302 Q 699.59515 259.1093 699.59515 233.19838 L 699.59515 233.19838 L 932.7935 181.37651 Q 1191.9028 129.55466 1243.7246 103.64372 Q 1295.5465 51.82186 1295.5465 51.82186 L 1321.4574 51.82186 L 1554.6559 3.6379788E-12 Q 1761.9432 -25.91093 1761.9432 3.6379788E-12 Q 1761.9432 25.91093 1787.8542 25.91093 z" svg:height="6.218623mm" draw:style-name="style-277" svg:viewBox="0.0 0.0 1787.8542 621.8623" svg:width="17.878542mm" svg:x="302.12146mm" svg:y="203.65991mm"/>
          <draw:path svg:d="M 1606.4777 0.0 L 1632.3887 0.0 L 1632.3887 0.0 L 1632.3887 0.0 L 1658.2996 25.91093 L 1710.1215 25.91093 L 1710.1215 51.82186 L 1710.1215 103.64372 L 1736.0323 103.64372 L 1736.0323 103.64372 L 1761.9432 129.55466 L 1761.9432 129.55466 L 1761.9432 129.55466 Q 1761.9432 155.46558 1528.7449 207.28745 Q 1295.5465 310.93115 829.1498 466.39676 Q 388.66397 673.6842 414.5749 1165.9918 Q 414.5749 1658.2996 518.2186 1787.8542 Q 595.9514 1917.4088 621.8623 2150.6072 Q 673.6842 2383.8057 699.59515 2383.8057 Q 725.50604 2383.8057 725.50604 2357.8948 Q 725.50604 2331.9836 751.417 2331.9836 Q 777.32794 2357.8948 777.32794 2487.4492 Q 777.32794 2642.9148 751.417 2694.7368 L 725.50604 2720.6477 L 725.50604 2694.7368 L 725.50604 2694.7368 L 725.50604 2694.7368 L 725.50604 2668.826 L 725.50604 2642.9148 Q 725.50604 2617.004 699.59515 2642.9148 L 699.59515 2668.826 L 699.59515 2694.7368 Q 673.6842 2746.5586 647.77325 2772.4695 Q 621.8623 2798.3806 621.8623 2824.2915 Q 621.8623 2876.1133 544.1295 2927.935 L 466.39676 2953.8462 L 440.4858 2979.757 L 414.5749 2979.757 L 414.5749 3005.668 L 414.5749 3031.5789 L 388.66397 3031.5789 L 388.66397 3057.4897 L 388.66397 3057.4897 L 362.75302 3057.4897 L 362.75302 3057.4897 L 362.75302 3057.4897 L 362.75302 3083.4006 L 362.75302 3083.4006 L 388.66397 3083.4006 L 388.66397 3109.3118 L 414.5749 3109.3118 L 466.39676 3109.3118 L 466.39676 3135.2227 L 466.39676 3135.2227 L 492.30768 3135.2227 L 492.30768 3109.3118 L 518.2186 3109.3118 L 570.04047 3109.3118 L 570.04047 3109.3118 L 570.04047 3109.3118 L 595.9514 3135.2227 L 621.8623 3135.2227 L 621.8623 3161.1335 L 621.8623 3187.0444 L 621.8623 3187.0444 L 595.9514 3212.9553 L 570.04047 3212.9553 Q 518.2186 3212.9553 466.39676 3316.599 Q 414.5749 3420.243 414.5749 3523.8865 Q 414.5749 3627.5303 414.5749 3808.9067 L 414.5749 3990.2832 L 414.5749 4016.1943 L 414.5749 4042.1052 L 414.5749 4042.1052 L 414.5749 4042.1052 L 414.5749 4068.016 L 414.5749 4068.016 L 388.66397 4068.016 L 388.66397 4093.927 L 388.66397 4093.927 L 414.5749 4093.927 L 414.5749 4145.749 L 414.5749 4197.571 L 388.66397 4171.6597 L 362.75302 4145.749 L 362.75302 4068.016 L 362.75302 3990.2832 L 336.8421 3990.2832 L 336.8421 3990.2832 L 336.8421 4016.1943 L 310.93115 4016.1943 L 310.93115 4016.1943 L 310.93115 3990.2832 L 310.93115 3990.2832 L 310.93115 3990.2832 L 285.02023 4042.1052 L 259.1093 4068.016 L 259.1093 4197.571 L 259.1093 4353.036 L 259.1093 4353.036 L 259.1093 4353.036 L 233.19838 4223.4814 Q 207.28745 4093.927 181.37651 3679.352 L 129.55466 3238.8662 L 129.55466 2850.2024 Q 103.64372 2487.4492 103.64372 2072.8745 L 51.82186 1684.2104 L 51.82186 1554.6559 L 51.82186 1451.0121 L 51.82186 1295.5465 Q 51.82186 1140.0809 25.91093 829.1498 L 0.0 518.2186 L 0.0 518.2186 L 0.0 518.2186 L 25.91093 518.2186 L 25.91093 518.2186 L 25.91093 492.30768 L 51.82186 492.30768 L 51.82186 492.30768 Q 51.82186 518.2186 51.82186 518.2186 L 77.73279 518.2186 L 77.73279 518.2186 Q 77.73279 518.2186 103.64372 544.1295 L 103.64372 544.1295 L 129.55466 544.1295 L 155.46558 518.2186 L 207.28745 518.2186 L 259.1093 518.2186 L 932.7935 259.1093 Q 1580.5668 0.0 1606.4777 0.0 z" svg:height="43.530365mm" draw:style-name="style-278" svg:viewBox="0.0 0.0 1761.9432 4353.036" svg:width="17.619432mm" svg:x="275.17407mm" svg:y="90.17004mm"/>
          <draw:path svg:d="M 1321.4574 1.8189894E-12 L 1373.2793 1.8189894E-12 L 1451.0121 1.8189894E-12 L 1528.7449 25.91093 L 2254.251 51.82186 Q 2979.757 103.64372 2979.757 155.46558 Q 3005.668 207.28745 2979.757 207.28745 Q 2953.8462 233.19838 2979.757 233.19838 Q 2979.757 259.1093 3031.5789 285.02023 Q 3083.4006 336.8421 3109.3118 388.66397 L 3109.3118 414.5749 L 3031.5789 414.5749 Q 2953.8462 414.5749 2953.8462 440.4858 Q 2953.8462 466.39676 2772.4695 492.30768 L 2617.004 492.30768 L 2357.8948 492.30768 Q 2072.8745 492.30768 1891.4979 492.30768 Q 1710.1215 492.30768 1736.0323 492.30768 Q 1787.8542 492.30768 1062.3481 518.2186 L 362.75302 518.2186 L 181.37651 518.2186 L 25.91093 492.30768 L 25.91093 492.30768 L 25.91093 492.30768 L -3.6379788E-12 492.30768 L -3.6379788E-12 492.30768 L -3.6379788E-12 492.30768 L -3.6379788E-12 492.30768 L -3.6379788E-12 466.39676 L 25.91093 466.39676 L 25.91093 466.39676 L 25.91093 440.4858 L 51.82186 440.4858 L 77.73279 440.4858 L 77.73279 414.5749 L 77.73279 414.5749 L 51.82186 388.66397 L 51.82186 362.75302 L 77.73279 362.75302 L 103.64372 336.8421 L 699.59515 181.37651 Q 1295.5465 25.91093 1321.4574 1.8189894E-12 z" svg:height="5.182186mm" draw:style-name="style-279" svg:viewBox="0.0 0.0 3109.3118 518.2186" svg:width="31.093117mm" svg:x="284.24292mm" svg:y="145.87854mm"/>
          <draw:path svg:d="M 336.8421 25.91093 L 362.75302 0.0 L 362.75302 0.0 L 362.75302 0.0 L 388.66397 285.02023 Q 414.5749 570.04047 414.5749 699.59515 L 414.5749 829.1498 L 440.4858 855.0607 L 466.39676 906.88257 L 466.39676 906.88257 L 466.39676 906.88257 L 466.39676 958.7044 Q 466.39676 1010.5263 492.30768 1010.5263 L 492.30768 1036.4373 L 466.39676 1062.3481 Q 440.4858 1062.3481 440.4858 1321.4574 Q 414.5749 1606.4777 440.4858 1710.1215 L 440.4858 1813.7651 L 440.4858 1813.7651 Q 414.5749 1813.7651 414.5749 1943.3198 L 414.5749 2046.9635 L 388.66397 2046.9635 L 362.75302 2046.9635 L 362.75302 2046.9635 L 336.8421 2046.9635 L 336.8421 1710.1215 L 310.93115 1373.2793 L 310.93115 1347.3684 Q 310.93115 1321.4574 207.28745 1425.1012 L 129.55466 1528.7449 L 129.55466 1528.7449 L 103.64372 1528.7449 L 103.64372 1528.7449 L 103.64372 1528.7449 L 103.64372 1554.6559 L 103.64372 1554.6559 L 77.73279 1554.6559 L 77.73279 1580.5668 L 77.73279 1580.5668 L 51.82186 1580.5668 L 51.82186 1580.5668 L 51.82186 1580.5668 L 51.82186 1476.9231 L 51.82186 1347.3684 L 25.91093 1347.3684 L 0.0 1321.4574 L 0.0 1321.4574 L 0.0 1321.4574 L 103.64372 1295.5465 Q 181.37651 1269.6356 207.28745 1217.8137 Q 207.28745 1165.9918 207.28745 1165.9918 L 207.28745 1165.9918 L 207.28745 1165.9918 Q 207.28745 1165.9918 259.1093 1140.0809 Q 310.93115 1114.17 310.93115 595.9514 L 310.93115 51.82186 L 310.93115 51.82186 Q 310.93115 51.82186 336.8421 25.91093 z" svg:height="20.469635mm" draw:style-name="style-280" svg:viewBox="0.0 0.0 492.30768 2046.9635" svg:width="4.9230766mm" svg:x="236.3077mm" svg:y="162.46153mm"/>
          <draw:path svg:d="M 777.32794 362.75302 L 777.32794 362.75302 L 777.32794 440.4858 L 777.32794 518.2186 L 777.32794 570.04047 Q 777.32794 621.8623 751.417 621.8623 Q 751.417 621.8623 673.6842 621.8623 L 570.04047 647.77325 L 570.04047 647.77325 L 570.04047 621.8623 L 466.39676 621.8623 Q 336.8421 621.8623 259.1093 647.77325 L 181.37651 673.6842 L 103.64372 673.6842 L 0.0 673.6842 L 0.0 673.6842 L 0.0 673.6842 L 51.82186 647.77325 L 103.64372 621.8623 L 155.46558 621.8623 Q 233.19838 621.8623 310.93115 595.9514 Q 388.66397 570.04047 362.75302 466.39676 Q 362.75302 336.8421 362.75302 310.93115 Q 414.5749 259.1093 492.30768 155.46558 L 595.9514 77.73279 L 595.9514 103.64372 Q 595.9514 155.46558 621.8623 155.46558 Q 647.77325 155.46558 673.6842 181.37651 Q 673.6842 207.28745 673.6842 103.64372 L 673.6842 0.0 L 699.59515 0.0 Q 725.50604 -25.91093 751.417 155.46558 Q 777.32794 362.75302 777.32794 362.75302 z" svg:height="6.736842mm" draw:style-name="style-281" svg:viewBox="0.0 0.0 777.32794 673.6842" svg:width="7.773279mm" svg:x="124.890686mm" svg:y="154.42914mm"/>
          <draw:path svg:d="M 388.66397 51.82186 L 466.39676 0.0 L 544.1295 25.91093 Q 595.9514 51.82186 621.8623 155.46558 Q 647.77325 233.19838 647.77325 310.93115 L 647.77325 362.75302 L 647.77325 414.5749 Q 647.77325 492.30768 595.9514 492.30768 L 570.04047 492.30768 L 440.4858 492.30768 Q 336.8421 466.39676 181.37651 466.39676 Q 0.0 466.39676 0.0 414.5749 Q -25.91093 388.66397 129.55466 233.19838 Q 285.02023 103.64372 388.66397 51.82186 z" svg:height="4.9230766mm" draw:style-name="style-282" svg:viewBox="0.0 0.0 647.77325 492.30768" svg:width="6.4777327mm" svg:x="271.80566mm" svg:y="155.9838mm"/>
          <draw:path svg:d="M 699.59515 77.73279 L 751.417 77.73279 L 803.23883 51.82186 Q 855.0607 51.82186 906.88257 25.91093 Q 932.7935 25.91093 932.7935 51.82186 Q 932.7935 77.73279 1010.5263 77.73279 Q 1114.17 51.82186 1114.17 77.73279 L 1114.17 77.73279 L 1114.17 155.46558 Q 1140.0809 207.28745 1165.9918 207.28745 L 1191.9028 207.28745 L 1191.9028 233.19838 Q 1165.9918 233.19838 1165.9918 259.1093 Q 1165.9918 310.93115 1140.0809 310.93115 L 1114.17 310.93115 L 1062.3481 310.93115 Q 1010.5263 310.93115 906.88257 362.75302 Q 803.23883 362.75302 803.23883 414.5749 Q 777.32794 440.4858 699.59515 440.4858 Q 621.8623 440.4858 621.8623 414.5749 Q 621.8623 388.66397 595.9514 414.5749 Q 595.9514 414.5749 518.2186 440.4858 Q 440.4858 466.39676 440.4858 440.4858 Q 440.4858 414.5749 310.93115 414.5749 L 181.37651 414.5749 L 155.46558 388.66397 L 129.55466 362.75302 L 77.73279 362.75302 L 51.82186 362.75302 L 51.82186 362.75302 L 25.91093 336.8421 L 25.91093 336.8421 L 25.91093 310.93115 L 25.91093 310.93115 L 25.91093 310.93115 L 1.8189894E-12 310.93115 L 1.8189894E-12 310.93115 L 51.82186 285.02023 L 103.64372 259.1093 L 103.64372 259.1093 L 129.55466 259.1093 L 129.55466 259.1093 L 129.55466 259.1093 L 155.46558 233.19838 L 181.37651 207.28745 L 388.66397 181.37651 Q 595.9514 129.55466 570.04047 51.82186 Q 544.1295 0.0 570.04047 0.0 Q 595.9514 0.0 621.8623 25.91093 Q 647.77325 51.82186 699.59515 77.73279 z" svg:height="4.404858mm" draw:style-name="style-283" svg:viewBox="0.0 0.0 1191.9028 440.4858" svg:width="11.919028mm" svg:x="154.68825mm" svg:y="75.1417mm"/>
          <draw:path svg:d="M 414.5749 25.91093 L 414.5749 25.91093 L 388.66397 25.91093 Q 362.75302 51.82186 388.66397 77.73279 Q 414.5749 129.55466 440.4858 129.55466 L 466.39676 129.55466 L 466.39676 129.55466 L 466.39676 129.55466 L 466.39676 155.46558 L 466.39676 155.46558 L 492.30768 155.46558 L 492.30768 181.37651 L 492.30768 181.37651 L 518.2186 181.37651 L 518.2186 181.37651 L 518.2186 207.28745 L 492.30768 233.19838 Q 466.39676 233.19838 414.5749 336.8421 Q 388.66397 440.4858 388.66397 440.4858 L 362.75302 440.4858 L 362.75302 440.4858 L 362.75302 440.4858 L 362.75302 466.39676 L 362.75302 466.39676 L 336.8421 466.39676 L 336.8421 492.30768 L 233.19838 492.30768 Q 129.55466 492.30768 0.0 466.39676 Q -103.64372 440.4858 0.0 336.8421 Q 129.55466 233.19838 155.46558 155.46558 L 207.28745 51.82186 L 207.28745 25.91093 Q 207.28745 1.8189894E-12 310.93115 1.8189894E-12 Q 414.5749 25.91093 414.5749 25.91093 z" svg:height="4.9230766mm" draw:style-name="style-284" svg:viewBox="0.0 0.0 518.2186 492.30768" svg:width="5.182186mm" svg:x="212.46964mm" svg:y="153.1336mm"/>
          <draw:path svg:d="M 0.0 0.0 Q 25.91093 -77.73279 129.55466 0.0 Q 207.28745 51.82186 207.28745 77.73279 Q 207.28745 103.64372 103.64372 103.64372 Q 0.0 77.73279 0.0 0.0 z" svg:height="1.0364373mm" draw:style-name="style-285" svg:viewBox="0.0 0.0 207.28745 103.64372" svg:width="2.0728745mm" svg:x="94.83401mm" svg:y="120.226715mm"/>
          <draw:path svg:d="M 906.88257 0.0 L 932.7935 0.0 L 958.7044 25.91093 Q 1010.5263 25.91093 1010.5263 51.82186 Q 1010.5263 77.73279 1062.3481 77.73279 Q 1114.17 77.73279 1114.17 103.64372 L 1140.0809 103.64372 L 1140.0809 103.64372 Q 1140.0809 129.55466 855.0607 233.19838 L 570.04047 388.66397 L 544.1295 388.66397 L 518.2186 388.66397 L 492.30768 414.5749 L 466.39676 440.4858 L 466.39676 440.4858 L 440.4858 440.4858 L 440.4858 440.4858 L 440.4858 440.4858 L 440.4858 466.39676 L 440.4858 466.39676 L 466.39676 492.30768 L 466.39676 492.30768 L 285.02023 492.30768 L 103.64372 492.30768 L 103.64372 492.30768 L 103.64372 492.30768 L 51.82186 466.39676 L 3.6379788E-12 440.4858 L 51.82186 440.4858 L 103.64372 440.4858 L 129.55466 414.5749 L 181.37651 388.66397 L 181.37651 388.66397 Q 181.37651 388.66397 181.37651 362.75302 Q 155.46558 336.8421 155.46558 310.93115 L 155.46558 259.1093 L 362.75302 181.37651 Q 570.04047 77.73279 595.9514 77.73279 L 621.8623 77.73279 L 751.417 51.82186 Q 855.0607 25.91093 906.88257 0.0 z" svg:height="4.9230766mm" draw:style-name="style-286" svg:viewBox="0.0 0.0 1140.0809 492.30768" svg:width="11.400809mm" svg:x="297.71658mm" svg:y="204.95546mm"/>
          <draw:path svg:d="M 388.66397 233.19838 L 466.39676 -1.8189894E-12 L 466.39676 -1.8189894E-12 Q 466.39676 25.91093 466.39676 25.91093 L 492.30768 25.91093 L 570.04047 155.46558 Q 673.6842 285.02023 699.59515 362.75302 Q 725.50604 440.4858 829.1498 595.9514 Q 932.7935 751.417 906.88257 855.0607 Q 880.9716 958.7044 932.7935 958.7044 Q 984.61536 958.7044 984.61536 984.61536 L 984.61536 984.61536 L 1010.5263 1010.5263 L 1010.5263 1010.5263 L 984.61536 1010.5263 Q 932.7935 1010.5263 880.9716 1062.3481 Q 829.1498 1088.259 829.1498 1114.17 Q 829.1498 1140.0809 725.50604 1165.9918 Q 595.9514 1165.9918 570.04047 1165.9918 Q 570.04047 1165.9918 466.39676 1217.8137 Q 414.5749 1295.5465 336.8421 1321.4574 L 259.1093 1373.2793 L 233.19838 1373.2793 L 207.28745 1373.2793 L 181.37651 1399.1903 L 155.46558 1425.1012 L 155.46558 1425.1012 L 155.46558 1425.1012 L 129.55466 1425.1012 L 129.55466 1425.1012 L 103.64372 1451.0121 L 77.73279 1476.9231 L 77.73279 1476.9231 L 77.73279 1476.9231 L 51.82186 1476.9231 L 0.0 1476.9231 L 0.0 1476.9231 L 0.0 1476.9231 L 0.0 1451.0121 L 0.0 1451.0121 L 25.91093 1373.2793 L 51.82186 1295.5465 L 51.82186 1269.6356 Q 51.82186 1243.7246 77.73279 1243.7246 Q 103.64372 1243.7246 103.64372 1217.8137 Q 103.64372 1191.9028 103.64372 1062.3481 Q 103.64372 958.7044 207.28745 855.0607 Q 259.1093 777.32794 285.02023 621.8623 Q 310.93115 466.39676 388.66397 233.19838 z" svg:height="14.769231mm" draw:style-name="style-287" svg:viewBox="0.0 0.0 1010.5263 1476.9231" svg:width="10.105263mm" svg:x="210.91498mm" svg:y="131.36842mm"/>
          <draw:path svg:d="M 1813.7651 0.0 L 1865.587 0.0 L 1865.587 0.0 L 1865.587 25.91093 L 1865.587 103.64372 L 1865.587 207.28745 L 1865.587 207.28745 L 1865.587 207.28745 L 1917.4088 233.19838 L 1943.3198 259.1093 L 1943.3198 259.1093 L 1969.2307 259.1093 L 1969.2307 259.1093 L 1969.2307 259.1093 L 2072.8745 336.8421 Q 2176.518 414.5749 2435.6274 310.93115 Q 2694.7368 207.28745 2850.2024 207.28745 Q 3031.5789 207.28745 3057.4897 181.37651 Q 3057.4897 155.46558 3109.3118 129.55466 Q 3161.1335 103.64372 3161.1335 77.73279 L 3161.1335 77.73279 L 3187.0444 77.73279 L 3187.0444 51.82186 L 3187.0444 51.82186 L 3212.9553 51.82186 L 3212.9553 51.82186 L 3212.9553 51.82186 L 3212.9553 25.91093 L 3212.9553 25.91093 L 3238.8662 25.91093 L 3238.8662 0.0 L 3264.7773 0.0 L 3316.599 0.0 L 3316.599 25.91093 L 3316.599 25.91093 L 3316.599 51.82186 L 3316.599 103.64372 L 3316.599 207.28745 Q 3264.7773 336.8421 3368.421 595.9514 Q 3472.0647 855.0607 3497.9756 880.9716 Q 3523.8865 880.9716 3549.7974 906.88257 Q 3549.7974 932.7935 3575.7085 932.7935 Q 3601.6194 932.7935 3653.4412 1140.0809 Q 3705.2632 1321.4574 3679.352 1321.4574 Q 3627.5303 1321.4574 3627.5303 1347.3684 Q 3627.5303 1399.1903 3601.6194 1399.1903 Q 3575.7085 1399.1903 3653.4412 1580.5668 Q 3731.174 1761.9432 3782.9958 1787.8542 Q 3834.8176 1813.7651 3912.5505 1787.8542 L 3990.2832 1761.9432 L 4042.1052 1761.9432 L 4068.016 1761.9432 L 4068.016 1813.7651 L 4068.016 1891.4979 L 4016.1943 1891.4979 L 3964.3723 1917.4088 L 3938.4614 1917.4088 L 3912.5505 1917.4088 L 3886.6396 1943.3198 Q 3834.8176 1969.2307 3472.0647 2098.7854 L 3109.3118 2228.34 L 3083.4006 2228.34 Q 3057.4897 2228.34 1917.4088 2591.093 L 803.23883 2927.935 L 803.23883 2902.0242 Q 777.32794 2902.0242 725.50604 2876.1133 Q 673.6842 2850.2024 621.8623 2876.1133 Q 570.04047 2902.0242 466.39676 2876.1133 L 336.8421 2850.2024 L 336.8421 2824.2915 L 310.93115 2798.3806 L 310.93115 2798.3806 L 310.93115 2798.3806 L 310.93115 2772.4695 L 310.93115 2772.4695 L 310.93115 2746.5586 L 310.93115 2746.5586 L 310.93115 2746.5586 Q 285.02023 2746.5586 285.02023 2720.6477 L 285.02023 2720.6477 L 310.93115 2694.7368 Q 310.93115 2694.7368 336.8421 2668.826 Q 362.75302 2668.826 362.75302 2539.2712 Q 362.75302 2409.7166 336.8421 2383.8057 Q 310.93115 2383.8057 310.93115 2409.7166 Q 310.93115 2435.6274 285.02023 2435.6274 Q 259.1093 2435.6274 207.28745 2202.4292 Q 181.37651 1969.2307 103.64372 1839.676 Q -3.6379788E-12 1710.1215 -3.6379788E-12 1217.8137 Q -25.91093 725.50604 414.5749 518.2186 Q 880.9716 362.75302 1114.17 259.1093 Q 1347.3684 207.28745 1347.3684 181.37651 L 1347.3684 181.37651 L 1399.1903 181.37651 L 1451.0121 155.46558 L 1606.4777 103.64372 Q 1787.8542 0.0 1813.7651 0.0 z" svg:height="29.279352mm" draw:style-name="style-288" svg:viewBox="0.0 0.0 4068.016 2927.935" svg:width="40.68016mm" svg:x="279.31982mm" svg:y="89.65182mm"/>
          <draw:path svg:d="M 77.73279 25.91093 L 181.37651 0.0 L 233.19838 0.0 L 285.02023 25.91093 L 544.1295 25.91093 Q 777.32794 25.91093 829.1498 51.82186 L 880.9716 77.73279 L 906.88257 77.73279 L 958.7044 77.73279 L 958.7044 103.64372 L 958.7044 103.64372 L 958.7044 129.55466 L 958.7044 129.55466 L 958.7044 129.55466 L 958.7044 129.55466 L 958.7044 155.46558 L 958.7044 155.46558 L 932.7935 181.37651 Q 906.88257 207.28745 829.1498 310.93115 L 751.417 414.5749 L 751.417 440.4858 Q 751.417 440.4858 699.59515 492.30768 Q 673.6842 544.1295 466.39676 544.1295 L 259.1093 544.1295 L 233.19838 544.1295 Q 207.28745 544.1295 129.55466 518.2186 Q 51.82186 492.30768 25.91093 388.66397 L 25.91093 285.02023 L -3.6379788E-12 155.46558 Q -3.6379788E-12 25.91093 77.73279 25.91093 z" svg:height="5.4412956mm" draw:style-name="style-289" svg:viewBox="0.0 0.0 958.7044 544.1295" svg:width="9.587045mm" svg:x="242.2672mm" svg:y="154.17004mm"/>
          <draw:path svg:d="M 2927.935 0.0 L 2953.8462 0.0 L 2953.8462 0.0 Q 2953.8462 0.0 2953.8462 25.91093 L 2953.8462 25.91093 L 2953.8462 51.82186 Q 2953.8462 103.64372 2953.8462 103.64372 L 2953.8462 103.64372 L 2953.8462 103.64372 Q 2927.935 103.64372 2435.6274 285.02023 Q 1969.2307 440.4858 1969.2307 466.39676 Q 1969.2307 492.30768 1865.587 492.30768 Q 1761.9432 518.2186 1321.4574 621.8623 L 880.9716 777.32794 L 829.1498 777.32794 L 803.23883 777.32794 L 777.32794 777.32794 Q 777.32794 777.32794 777.32794 803.23883 L 777.32794 803.23883 L 725.50604 803.23883 Q 699.59515 829.1498 466.39676 880.9716 L 207.28745 984.61536 L 155.46558 984.61536 L 129.55466 984.61536 L 103.64372 1010.5263 L 51.82186 1010.5263 L 51.82186 984.61536 L 51.82186 958.7044 L 25.91093 958.7044 L -3.6379788E-12 932.7935 L -3.6379788E-12 932.7935 L -3.6379788E-12 932.7935 L 25.91093 932.7935 L 51.82186 932.7935 L 103.64372 906.88257 L 129.55466 880.9716 L 362.75302 803.23883 Q 595.9514 725.50604 621.8623 699.59515 L 647.77325 699.59515 L 1761.9432 362.75302 Q 2902.0242 0.0 2927.935 0.0 z" svg:height="10.105263mm" draw:style-name="style-290" svg:viewBox="0.0 0.0 2953.8462 1010.5263" svg:width="29.538462mm" svg:x="280.87448mm" svg:y="111.93522mm"/>
          <draw:path svg:d="M 725.50604 9.094947E-13 L 751.417 9.094947E-13 L 777.32794 9.094947E-13 L 777.32794 9.094947E-13 L 777.32794 25.91093 Q 777.32794 25.91093 777.32794 51.82186 Q 777.32794 77.73279 777.32794 103.64372 Q 803.23883 129.55466 621.8623 155.46558 Q 414.5749 181.37651 310.93115 207.28745 L 181.37651 233.19838 L 103.64372 233.19838 L 51.82186 233.19838 L 25.91093 207.28745 L 0.0 207.28745 L 0.0 181.37651 L 0.0 129.55466 L 51.82186 129.55466 L 77.73279 129.55466 L 155.46558 103.64372 Q 259.1093 103.64372 259.1093 77.73279 Q 285.02023 25.91093 362.75302 51.82186 Q 466.39676 51.82186 466.39676 25.91093 Q 492.30768 -25.91093 518.2186 25.91093 Q 544.1295 25.91093 621.8623 25.91093 Q 699.59515 25.91093 725.50604 9.094947E-13 z" svg:height="2.3319838mm" draw:style-name="style-291" svg:viewBox="0.0 0.0 777.32794 233.19838" svg:width="7.773279mm" svg:x="179.30363mm" svg:y="74.88259mm"/>
          <draw:path svg:d="M 518.2186 25.91093 L 518.2186 -1.8189894E-12 L 518.2186 -1.8189894E-12 L 544.1295 -1.8189894E-12 L 492.30768 129.55466 Q 440.4858 259.1093 440.4858 285.02023 L 440.4858 285.02023 L 414.5749 285.02023 Q 414.5749 310.93115 414.5749 310.93115 L 414.5749 310.93115 L 414.5749 310.93115 Q 414.5749 310.93115 388.66397 336.8421 Q 388.66397 362.75302 362.75302 362.75302 L 310.93115 362.75302 L 310.93115 336.8421 Q 310.93115 310.93115 336.8421 285.02023 Q 336.8421 259.1093 233.19838 259.1093 L 129.55466 259.1093 L 77.73279 233.19838 L 25.91093 233.19838 L 25.91093 207.28745 L 0.0 207.28745 L 0.0 207.28745 L 0.0 207.28745 L 51.82186 181.37651 L 103.64372 155.46558 L 103.64372 155.46558 L 103.64372 155.46558 L 259.1093 129.55466 Q 440.4858 103.64372 440.4858 103.64372 L 466.39676 103.64372 L 466.39676 103.64372 L 466.39676 103.64372 L 466.39676 77.73279 L 466.39676 77.73279 L 492.30768 51.82186 L 518.2186 25.91093 L 518.2186 25.91093 z" svg:height="3.6275303mm" draw:style-name="style-292" svg:viewBox="0.0 0.0 544.1295 362.75302" svg:width="5.4412956mm" svg:x="240.97165mm" svg:y="140.43724mm"/>
          <draw:path svg:d="M 1891.4979 1.8189894E-12 L 1891.4979 1.8189894E-12 L 1891.4979 51.82186 L 1891.4979 77.73279 L 1891.4979 103.64372 L 1891.4979 129.55466 L 1891.4979 155.46558 Q 1891.4979 207.28745 1891.4979 207.28745 L 1891.4979 207.28745 L 1891.4979 207.28745 Q 1865.587 207.28745 1865.587 181.37651 Q 1839.676 181.37651 1373.2793 803.23883 L 906.88257 1425.1012 L 906.88257 1425.1012 L 906.88257 1451.0121 L 906.88257 1451.0121 L 906.88257 1451.0121 L 880.9716 1451.0121 L 880.9716 1451.0121 L 880.9716 1476.9231 L 880.9716 1476.9231 L 880.9716 1476.9231 Q 855.0607 1476.9231 855.0607 1502.834 L 803.23883 1554.6559 L 803.23883 1554.6559 L 803.23883 1554.6559 L 803.23883 1580.5668 L 803.23883 1580.5668 L 777.32794 1580.5668 L 777.32794 1606.4777 L 777.32794 1606.4777 L 751.417 1606.4777 L 751.417 1606.4777 L 751.417 1606.4777 L 751.417 1632.3887 L 751.417 1632.3887 L 725.50604 1632.3887 L 725.50604 1658.2996 L 725.50604 1658.2996 L 699.59515 1658.2996 L 699.59515 1658.2996 L 699.59515 1658.2996 L 699.59515 1684.2104 L 699.59515 1684.2104 L 673.6842 1684.2104 L 673.6842 1710.1215 L 673.6842 1710.1215 L 647.77325 1710.1215 L 647.77325 1710.1215 L 647.77325 1710.1215 L 647.77325 1684.2104 L 647.77325 1658.2996 L 673.6842 1632.3887 L 699.59515 1606.4777 L 699.59515 1554.6559 Q 699.59515 1502.834 699.59515 1451.0121 Q 699.59515 1425.1012 647.77325 1373.2793 Q 595.9514 1347.3684 336.8421 1347.3684 Q 77.73279 1347.3684 77.73279 1451.0121 L 51.82186 1528.7449 L 51.82186 1528.7449 L 25.91093 1528.7449 L 25.91093 1373.2793 Q 25.91093 1217.8137 0.0 1088.259 L 0.0 932.7935 L 77.73279 932.7935 L 155.46558 932.7935 L 621.8623 958.7044 Q 1088.259 984.61536 1165.9918 880.9716 Q 1217.8137 803.23883 1528.7449 414.5749 Q 1839.676 51.82186 1839.676 51.82186 L 1839.676 25.91093 L 1839.676 25.91093 L 1839.676 25.91093 L 1865.587 25.91093 Q 1865.587 1.8189894E-12 1891.4979 1.8189894E-12 z" svg:height="17.101213mm" draw:style-name="style-293" svg:viewBox="0.0 0.0 1891.4979 1710.1215" svg:width="18.91498mm" svg:x="256.7773mm" svg:y="123.33603mm"/>
          <draw:path svg:d="M 5285.8296 0.0 L 5311.7407 0.0 L 5311.7407 829.1498 L 5311.7407 1658.2996 L 5285.8296 1658.2996 Q 5285.8296 1658.2996 5026.7207 1761.9432 L 4741.7 1839.676 L 4689.8784 1839.676 Q 4638.0566 1865.587 4301.2144 1917.4088 Q 3990.2832 1969.2307 3990.2832 1995.1416 Q 3990.2832 2021.0526 3886.6396 2046.9635 L 3808.9067 2072.8745 L 3782.9958 2098.7854 L 3757.085 2124.6963 L 3731.174 2124.6963 L 3705.2632 2124.6963 L 3679.352 2150.6072 L 3627.5303 2176.518 L 3627.5303 2176.518 L 3627.5303 2176.518 L 3601.6194 2176.518 L 3575.7085 2176.518 L 3575.7085 2202.4292 L 3575.7085 2202.4292 L 3549.7974 2202.4292 L 3549.7974 2202.4292 L 3523.8865 2202.4292 Q 3497.9756 2228.34 3316.599 2280.1619 L 3161.1335 2331.9836 L 3161.1335 2331.9836 Q 3135.2227 2331.9836 3135.2227 2357.8948 L 3135.2227 2357.8948 L 3109.3118 2357.8948 L 3109.3118 2357.8948 L 3005.668 2357.8948 Q 2927.935 2383.8057 2850.2024 2383.8057 Q 2798.3806 2435.6274 2694.7368 2513.3604 L 2591.093 2591.093 L 2539.2712 2694.7368 Q 2461.5383 2798.3806 2461.5383 2798.3806 L 2461.5383 2798.3806 L 1243.7246 2798.3806 L 0.0 2798.3806 L 0.0 2772.4695 L 0.0 2746.5586 L 25.91093 2746.5586 L 25.91093 2746.5586 L 25.91093 2720.6477 L 51.82186 2720.6477 L 51.82186 2720.6477 L 51.82186 2694.7368 L 51.82186 2694.7368 L 51.82186 2694.7368 L 77.73279 2694.7368 L 77.73279 2694.7368 L 77.73279 2668.826 L 103.64372 2668.826 L 103.64372 2668.826 L 103.64372 2642.9148 L 103.64372 2642.9148 L 103.64372 2642.9148 L 129.55466 2642.9148 L 129.55466 2642.9148 L 336.8421 2461.5383 Q 518.2186 2280.1619 544.1295 2254.251 Q 544.1295 2228.34 621.8623 2150.6072 Q 725.50604 2072.8745 829.1498 2046.9635 Q 932.7935 1995.1416 984.61536 1891.4979 Q 984.61536 1787.8542 1114.17 1658.2996 Q 1243.7246 1554.6559 1269.6356 1528.7449 Q 1295.5465 1528.7449 1373.2793 1451.0121 Q 1451.0121 1347.3684 1658.2996 1191.9028 Q 1891.4979 984.61536 1943.3198 984.61536 Q 1995.1416 984.61536 2228.34 906.88257 Q 2435.6274 829.1498 2513.3604 803.23883 Q 2591.093 751.417 2591.093 725.50604 Q 2591.093 699.59515 2642.9148 699.59515 L 2694.7368 673.6842 L 2642.9148 673.6842 Q 2617.004 673.6842 2642.9148 647.77325 Q 2694.7368 621.8623 2617.004 595.9514 L 2565.1821 570.04047 L 2565.1821 570.04047 L 2565.1821 570.04047 L 2850.2024 518.2186 Q 3109.3118 466.39676 3290.6882 414.5749 Q 3472.0647 362.75302 3497.9756 336.8421 L 3523.8865 336.8421 L 4404.8584 155.46558 Q 5285.8296 0.0 5285.8296 0.0 z" svg:height="27.983805mm" draw:style-name="style-294" svg:viewBox="0.0 0.0 5311.7407 2798.3806" svg:width="53.11741mm" svg:x="266.8826mm" svg:y="181.89473mm"/>
          <draw:path svg:d="M 621.8623 0.0 L 803.23883 0.0 L 803.23883 0.0 L 803.23883 0.0 L 880.9716 25.91093 Q 984.61536 25.91093 984.61536 155.46558 L 984.61536 285.02023 L 932.7935 285.02023 L 880.9716 285.02023 L 751.417 285.02023 Q 621.8623 259.1093 336.8421 259.1093 L 51.82186 259.1093 L 51.82186 259.1093 Q 51.82186 259.1093 25.91093 233.19838 L 0.0 207.28745 L 0.0 207.28745 L 0.0 207.28745 L 0.0 181.37651 L 0.0 181.37651 L 25.91093 181.37651 L 25.91093 155.46558 L 25.91093 155.46558 L 51.82186 155.46558 L 51.82186 155.46558 L 51.82186 155.46558 L 51.82186 129.55466 L 51.82186 129.55466 L 77.73279 103.64372 L 103.64372 77.73279 L 129.55466 25.91093 Q 181.37651 0.0 310.93115 0.0 Q 414.5749 0.0 621.8623 0.0 z" svg:height="2.8502023mm" draw:style-name="style-295" svg:viewBox="0.0 0.0 984.61536 285.02023" svg:width="9.846153mm" svg:x="268.43723mm" svg:y="161.6842mm"/>
          <draw:path svg:d="M 285.02023 129.55466 L 285.02023 155.46558 L 233.19838 155.46558 Q 181.37651 181.37651 77.73279 155.46558 L 1.8189894E-12 155.46558 L 1.8189894E-12 155.46558 L 1.8189894E-12 129.55466 L 1.8189894E-12 129.55466 L 25.91093 129.55466 L 25.91093 129.55466 L 25.91093 129.55466 L 25.91093 103.64372 L 25.91093 103.64372 L 51.82186 103.64372 L 51.82186 77.73279 L 51.82186 77.73279 L 77.73279 77.73279 L 77.73279 77.73279 L 77.73279 51.82186 L 51.82186 51.82186 L 51.82186 25.91093 L 51.82186 25.91093 L 25.91093 25.91093 L 25.91093 25.91093 L 25.91093 25.91093 L 25.91093 1.8189894E-12 L 25.91093 1.8189894E-12 L 77.73279 1.8189894E-12 Q 129.55466 1.8189894E-12 181.37651 77.73279 Q 285.02023 129.55466 285.02023 129.55466 z" svg:height="1.5546558mm" draw:style-name="style-296" svg:viewBox="0.0 0.0 285.02023 155.46558" svg:width="2.8502023mm" svg:x="147.4332mm" svg:y="83.174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