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0875mm" fo:page-width="219.339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1b495" draw:opacity="100.0%" draw:stroke="solid" svg:stroke-color="#c1b495" draw:stroke-linejoin="miter" svg:stroke-opacity="100.0%" svg:stroke-width="0.26458332mm"/>
    </style:style>
    <style:style style:family="graphic" style:name="style-3">
      <style:graphic-properties draw:fill="solid" draw:fill-color="#7f5646" draw:opacity="100.0%" draw:stroke="solid" svg:stroke-color="#7f5646" draw:stroke-linejoin="miter" svg:stroke-opacity="100.0%" svg:stroke-width="0.26458332mm"/>
    </style:style>
    <style:style style:family="graphic" style:name="style-4">
      <style:graphic-properties draw:fill="solid" draw:fill-color="#7d3e3a" draw:opacity="100.0%" draw:stroke="solid" svg:stroke-color="#7d3e3a" draw:stroke-linejoin="miter" svg:stroke-opacity="100.0%" svg:stroke-width="0.26458332mm"/>
    </style:style>
    <style:style style:family="graphic" style:name="style-5">
      <style:graphic-properties draw:fill="solid" draw:fill-color="#858462" draw:opacity="100.0%" draw:stroke="solid" svg:stroke-color="#858462" draw:stroke-linejoin="miter" svg:stroke-opacity="100.0%" svg:stroke-width="0.26458332mm"/>
    </style:style>
    <style:style style:family="graphic" style:name="style-6">
      <style:graphic-properties draw:fill="solid" draw:fill-color="#5b4e3d" draw:opacity="100.0%" draw:stroke="solid" svg:stroke-color="#5b4e3d" draw:stroke-linejoin="miter" svg:stroke-opacity="100.0%" svg:stroke-width="0.26458332mm"/>
    </style:style>
    <style:style style:family="graphic" style:name="style-7">
      <style:graphic-properties draw:fill="solid" draw:fill-color="#4c3c2e" draw:opacity="100.0%" draw:stroke="solid" svg:stroke-color="#4c3c2e" draw:stroke-linejoin="miter" svg:stroke-opacity="100.0%" svg:stroke-width="0.26458332mm"/>
    </style:style>
    <style:style style:family="graphic" style:name="style-8">
      <style:graphic-properties draw:fill="solid" draw:fill-color="#404b2e" draw:opacity="100.0%" draw:stroke="solid" svg:stroke-color="#404b2e" draw:stroke-linejoin="miter" svg:stroke-opacity="100.0%" svg:stroke-width="0.26458332mm"/>
    </style:style>
    <style:style style:family="graphic" style:name="style-9">
      <style:graphic-properties draw:fill="solid" draw:fill-color="#6b342f" draw:opacity="100.0%" draw:stroke="solid" svg:stroke-color="#6b342f" draw:stroke-linejoin="miter" svg:stroke-opacity="100.0%" svg:stroke-width="0.26458332mm"/>
    </style:style>
    <style:style style:family="graphic" style:name="style-10">
      <style:graphic-properties draw:fill="solid" draw:fill-color="#bf827d" draw:opacity="100.0%" draw:stroke="solid" svg:stroke-color="#bf827d" draw:stroke-linejoin="miter" svg:stroke-opacity="100.0%" svg:stroke-width="0.26458332mm"/>
    </style:style>
    <style:style style:family="graphic" style:name="style-11">
      <style:graphic-properties draw:fill="solid" draw:fill-color="#988b6e" draw:opacity="100.0%" draw:stroke="solid" svg:stroke-color="#988b6e" draw:stroke-linejoin="miter" svg:stroke-opacity="100.0%" svg:stroke-width="0.26458332mm"/>
    </style:style>
    <style:style style:family="graphic" style:name="style-12">
      <style:graphic-properties draw:fill="solid" draw:fill-color="#5d7c45" draw:opacity="100.0%" draw:stroke="solid" svg:stroke-color="#5d7c45" draw:stroke-linejoin="miter" svg:stroke-opacity="100.0%" svg:stroke-width="0.26458332mm"/>
    </style:style>
    <style:style style:family="graphic" style:name="style-13">
      <style:graphic-properties draw:fill="solid" draw:fill-color="#b79783" draw:opacity="100.0%" draw:stroke="solid" svg:stroke-color="#b79783" draw:stroke-linejoin="miter" svg:stroke-opacity="100.0%" svg:stroke-width="0.26458332mm"/>
    </style:style>
    <style:style style:family="graphic" style:name="style-14">
      <style:graphic-properties draw:fill="solid" draw:fill-color="#bbad8d" draw:opacity="100.0%" draw:stroke="solid" svg:stroke-color="#bbad8d" draw:stroke-linejoin="miter" svg:stroke-opacity="100.0%" svg:stroke-width="0.26458332mm"/>
    </style:style>
    <style:style style:family="graphic" style:name="style-15">
      <style:graphic-properties draw:fill="solid" draw:fill-color="#5a3a2d" draw:opacity="100.0%" draw:stroke="solid" svg:stroke-color="#5a3a2d" draw:stroke-linejoin="miter" svg:stroke-opacity="100.0%" svg:stroke-width="0.26458332mm"/>
    </style:style>
    <style:style style:family="graphic" style:name="style-16">
      <style:graphic-properties draw:fill="solid" draw:fill-color="#423c2e" draw:opacity="100.0%" draw:stroke="solid" svg:stroke-color="#423c2e" draw:stroke-linejoin="miter" svg:stroke-opacity="100.0%" svg:stroke-width="0.26458332mm"/>
    </style:style>
    <style:style style:family="graphic" style:name="style-17">
      <style:graphic-properties draw:fill="solid" draw:fill-color="#7b7e73" draw:opacity="100.0%" draw:stroke="solid" svg:stroke-color="#7b7e73" draw:stroke-linejoin="miter" svg:stroke-opacity="100.0%" svg:stroke-width="0.26458332mm"/>
    </style:style>
    <style:style style:family="graphic" style:name="style-18">
      <style:graphic-properties draw:fill="solid" draw:fill-color="#6e6651" draw:opacity="100.0%" draw:stroke="solid" svg:stroke-color="#6e6651" draw:stroke-linejoin="miter" svg:stroke-opacity="100.0%" svg:stroke-width="0.26458332mm"/>
    </style:style>
    <style:style style:family="graphic" style:name="style-19">
      <style:graphic-properties draw:fill="solid" draw:fill-color="#484234" draw:opacity="100.0%" draw:stroke="solid" svg:stroke-color="#484234" draw:stroke-linejoin="miter" svg:stroke-opacity="100.0%" svg:stroke-width="0.26458332mm"/>
    </style:style>
    <style:style style:family="graphic" style:name="style-20">
      <style:graphic-properties draw:fill="solid" draw:fill-color="#8b7245" draw:opacity="100.0%" draw:stroke="solid" svg:stroke-color="#8b7245" draw:stroke-linejoin="miter" svg:stroke-opacity="100.0%" svg:stroke-width="0.26458332mm"/>
    </style:style>
    <style:style style:family="graphic" style:name="style-21">
      <style:graphic-properties draw:fill="solid" draw:fill-color="#4d4637" draw:opacity="100.0%" draw:stroke="solid" svg:stroke-color="#4d4637" draw:stroke-linejoin="miter" svg:stroke-opacity="100.0%" svg:stroke-width="0.26458332mm"/>
    </style:style>
    <style:style style:family="graphic" style:name="style-22">
      <style:graphic-properties draw:fill="solid" draw:fill-color="#ab9f84" draw:opacity="100.0%" draw:stroke="solid" svg:stroke-color="#ab9f84" draw:stroke-linejoin="miter" svg:stroke-opacity="100.0%" svg:stroke-width="0.26458332mm"/>
    </style:style>
    <style:style style:family="graphic" style:name="style-23">
      <style:graphic-properties draw:fill="solid" draw:fill-color="#5b586f" draw:opacity="100.0%" draw:stroke="solid" svg:stroke-color="#5b586f" draw:stroke-linejoin="miter" svg:stroke-opacity="100.0%" svg:stroke-width="0.26458332mm"/>
    </style:style>
    <style:style style:family="graphic" style:name="style-24">
      <style:graphic-properties draw:fill="solid" draw:fill-color="#bdb8a2" draw:opacity="100.0%" draw:stroke="solid" svg:stroke-color="#bdb8a2" draw:stroke-linejoin="miter" svg:stroke-opacity="100.0%" svg:stroke-width="0.26458332mm"/>
    </style:style>
    <style:style style:family="graphic" style:name="style-25">
      <style:graphic-properties draw:fill="solid" draw:fill-color="#7b895b" draw:opacity="100.0%" draw:stroke="solid" svg:stroke-color="#7b895b" draw:stroke-linejoin="miter" svg:stroke-opacity="100.0%" svg:stroke-width="0.26458332mm"/>
    </style:style>
    <style:style style:family="graphic" style:name="style-26">
      <style:graphic-properties draw:fill="solid" draw:fill-color="#cbba95" draw:opacity="100.0%" draw:stroke="solid" svg:stroke-color="#cbba95" draw:stroke-linejoin="miter" svg:stroke-opacity="100.0%" svg:stroke-width="0.26458332mm"/>
    </style:style>
    <style:style style:family="graphic" style:name="style-27">
      <style:graphic-properties draw:fill="solid" draw:fill-color="#c8b592" draw:opacity="100.0%" draw:stroke="solid" svg:stroke-color="#c8b592" draw:stroke-linejoin="miter" svg:stroke-opacity="100.0%" svg:stroke-width="0.26458332mm"/>
    </style:style>
    <style:style style:family="graphic" style:name="style-28">
      <style:graphic-properties draw:fill="solid" draw:fill-color="#8c7048" draw:opacity="100.0%" draw:stroke="solid" svg:stroke-color="#8c7048" draw:stroke-linejoin="miter" svg:stroke-opacity="100.0%" svg:stroke-width="0.26458332mm"/>
    </style:style>
    <style:style style:family="graphic" style:name="style-29">
      <style:graphic-properties draw:fill="solid" draw:fill-color="#53493a" draw:opacity="100.0%" draw:stroke="solid" svg:stroke-color="#53493a" draw:stroke-linejoin="miter" svg:stroke-opacity="100.0%" svg:stroke-width="0.26458332mm"/>
    </style:style>
    <style:style style:family="graphic" style:name="style-30">
      <style:graphic-properties draw:fill="solid" draw:fill-color="#5b6540" draw:opacity="100.0%" draw:stroke="solid" svg:stroke-color="#5b6540" draw:stroke-linejoin="miter" svg:stroke-opacity="100.0%" svg:stroke-width="0.26458332mm"/>
    </style:style>
    <style:style style:family="graphic" style:name="style-31">
      <style:graphic-properties draw:fill="solid" draw:fill-color="#bfa260" draw:opacity="100.0%" draw:stroke="solid" svg:stroke-color="#bfa260" draw:stroke-linejoin="miter" svg:stroke-opacity="100.0%" svg:stroke-width="0.26458332mm"/>
    </style:style>
    <style:style style:family="graphic" style:name="style-32">
      <style:graphic-properties draw:fill="solid" draw:fill-color="#363d27" draw:opacity="100.0%" draw:stroke="solid" svg:stroke-color="#363d27" draw:stroke-linejoin="miter" svg:stroke-opacity="100.0%" svg:stroke-width="0.26458332mm"/>
    </style:style>
    <style:style style:family="graphic" style:name="style-33">
      <style:graphic-properties draw:fill="solid" draw:fill-color="#35402b" draw:opacity="100.0%" draw:stroke="solid" svg:stroke-color="#35402b" draw:stroke-linejoin="miter" svg:stroke-opacity="100.0%" svg:stroke-width="0.26458332mm"/>
    </style:style>
    <style:style style:family="graphic" style:name="style-34">
      <style:graphic-properties draw:fill="solid" draw:fill-color="#9b6c60" draw:opacity="100.0%" draw:stroke="solid" svg:stroke-color="#9b6c60" draw:stroke-linejoin="miter" svg:stroke-opacity="100.0%" svg:stroke-width="0.26458332mm"/>
    </style:style>
    <style:style style:family="graphic" style:name="style-35">
      <style:graphic-properties draw:fill="solid" draw:fill-color="#95896d" draw:opacity="100.0%" draw:stroke="solid" svg:stroke-color="#95896d" draw:stroke-linejoin="miter" svg:stroke-opacity="100.0%" svg:stroke-width="0.26458332mm"/>
    </style:style>
    <style:style style:family="graphic" style:name="style-36">
      <style:graphic-properties draw:fill="solid" draw:fill-color="#57503f" draw:opacity="100.0%" draw:stroke="solid" svg:stroke-color="#57503f" draw:stroke-linejoin="miter" svg:stroke-opacity="100.0%" svg:stroke-width="0.26458332mm"/>
    </style:style>
    <style:style style:family="graphic" style:name="style-37">
      <style:graphic-properties draw:fill="solid" draw:fill-color="#9b514e" draw:opacity="100.0%" draw:stroke="solid" svg:stroke-color="#9b514e" draw:stroke-linejoin="miter" svg:stroke-opacity="100.0%" svg:stroke-width="0.26458332mm"/>
    </style:style>
    <style:style style:family="graphic" style:name="style-38">
      <style:graphic-properties draw:fill="solid" draw:fill-color="#726954" draw:opacity="100.0%" draw:stroke="solid" svg:stroke-color="#726954" draw:stroke-linejoin="miter" svg:stroke-opacity="100.0%" svg:stroke-width="0.26458332mm"/>
    </style:style>
    <style:style style:family="graphic" style:name="style-39">
      <style:graphic-properties draw:fill="solid" draw:fill-color="#baa98f" draw:opacity="100.0%" draw:stroke="solid" svg:stroke-color="#baa98f" draw:stroke-linejoin="miter" svg:stroke-opacity="100.0%" svg:stroke-width="0.26458332mm"/>
    </style:style>
    <style:style style:family="graphic" style:name="style-40">
      <style:graphic-properties draw:fill="solid" draw:fill-color="#7c604c" draw:opacity="100.0%" draw:stroke="solid" svg:stroke-color="#7c604c" draw:stroke-linejoin="miter" svg:stroke-opacity="100.0%" svg:stroke-width="0.26458332mm"/>
    </style:style>
    <style:style style:family="graphic" style:name="style-41">
      <style:graphic-properties draw:fill="solid" draw:fill-color="#b79380" draw:opacity="100.0%" draw:stroke="solid" svg:stroke-color="#b79380" draw:stroke-linejoin="miter" svg:stroke-opacity="100.0%" svg:stroke-width="0.26458332mm"/>
    </style:style>
    <style:style style:family="graphic" style:name="style-42">
      <style:graphic-properties draw:fill="solid" draw:fill-color="#764137" draw:opacity="100.0%" draw:stroke="solid" svg:stroke-color="#764137" draw:stroke-linejoin="miter" svg:stroke-opacity="100.0%" svg:stroke-width="0.26458332mm"/>
    </style:style>
    <style:style style:family="graphic" style:name="style-43">
      <style:graphic-properties draw:fill="solid" draw:fill-color="#683431" draw:opacity="100.0%" draw:stroke="solid" svg:stroke-color="#683431" draw:stroke-linejoin="miter" svg:stroke-opacity="100.0%" svg:stroke-width="0.26458332mm"/>
    </style:style>
    <style:style style:family="graphic" style:name="style-44">
      <style:graphic-properties draw:fill="solid" draw:fill-color="#814942" draw:opacity="100.0%" draw:stroke="solid" svg:stroke-color="#814942" draw:stroke-linejoin="miter" svg:stroke-opacity="100.0%" svg:stroke-width="0.26458332mm"/>
    </style:style>
    <style:style style:family="graphic" style:name="style-45">
      <style:graphic-properties draw:fill="solid" draw:fill-color="#cec5a5" draw:opacity="100.0%" draw:stroke="solid" svg:stroke-color="#cec5a5" draw:stroke-linejoin="miter" svg:stroke-opacity="100.0%" svg:stroke-width="0.26458332mm"/>
    </style:style>
    <style:style style:family="graphic" style:name="style-46">
      <style:graphic-properties draw:fill="solid" draw:fill-color="#8a5e5c" draw:opacity="100.0%" draw:stroke="solid" svg:stroke-color="#8a5e5c" draw:stroke-linejoin="miter" svg:stroke-opacity="100.0%" svg:stroke-width="0.26458332mm"/>
    </style:style>
    <style:style style:family="graphic" style:name="style-47">
      <style:graphic-properties draw:fill="solid" draw:fill-color="#463e30" draw:opacity="100.0%" draw:stroke="solid" svg:stroke-color="#463e30" draw:stroke-linejoin="miter" svg:stroke-opacity="100.0%" svg:stroke-width="0.26458332mm"/>
    </style:style>
    <style:style style:family="graphic" style:name="style-48">
      <style:graphic-properties draw:fill="solid" draw:fill-color="#79604c" draw:opacity="100.0%" draw:stroke="solid" svg:stroke-color="#79604c" draw:stroke-linejoin="miter" svg:stroke-opacity="100.0%" svg:stroke-width="0.26458332mm"/>
    </style:style>
    <style:style style:family="graphic" style:name="style-49">
      <style:graphic-properties draw:fill="solid" draw:fill-color="#602f2a" draw:opacity="100.0%" draw:stroke="solid" svg:stroke-color="#602f2a" draw:stroke-linejoin="miter" svg:stroke-opacity="100.0%" svg:stroke-width="0.26458332mm"/>
    </style:style>
    <style:style style:family="graphic" style:name="style-50">
      <style:graphic-properties draw:fill="solid" draw:fill-color="#b99683" draw:opacity="100.0%" draw:stroke="solid" svg:stroke-color="#b99683" draw:stroke-linejoin="miter" svg:stroke-opacity="100.0%" svg:stroke-width="0.26458332mm"/>
    </style:style>
    <style:style style:family="graphic" style:name="style-51">
      <style:graphic-properties draw:fill="solid" draw:fill-color="#6b362f" draw:opacity="100.0%" draw:stroke="solid" svg:stroke-color="#6b362f" draw:stroke-linejoin="miter" svg:stroke-opacity="100.0%" svg:stroke-width="0.26458332mm"/>
    </style:style>
    <style:style style:family="graphic" style:name="style-52">
      <style:graphic-properties draw:fill="solid" draw:fill-color="#9e9479" draw:opacity="100.0%" draw:stroke="solid" svg:stroke-color="#9e9479" draw:stroke-linejoin="miter" svg:stroke-opacity="100.0%" svg:stroke-width="0.26458332mm"/>
    </style:style>
    <style:style style:family="graphic" style:name="style-53">
      <style:graphic-properties draw:fill="solid" draw:fill-color="#5b5240" draw:opacity="100.0%" draw:stroke="solid" svg:stroke-color="#5b5240" draw:stroke-linejoin="miter" svg:stroke-opacity="100.0%" svg:stroke-width="0.26458332mm"/>
    </style:style>
    <style:style style:family="graphic" style:name="style-54">
      <style:graphic-properties draw:fill="solid" draw:fill-color="#aa8b78" draw:opacity="100.0%" draw:stroke="solid" svg:stroke-color="#aa8b78" draw:stroke-linejoin="miter" svg:stroke-opacity="100.0%" svg:stroke-width="0.26458332mm"/>
    </style:style>
    <style:style style:family="graphic" style:name="style-55">
      <style:graphic-properties draw:fill="solid" draw:fill-color="#534033" draw:opacity="100.0%" draw:stroke="solid" svg:stroke-color="#534033" draw:stroke-linejoin="miter" svg:stroke-opacity="100.0%" svg:stroke-width="0.26458332mm"/>
    </style:style>
    <style:style style:family="graphic" style:name="style-56">
      <style:graphic-properties draw:fill="solid" draw:fill-color="#635442" draw:opacity="100.0%" draw:stroke="solid" svg:stroke-color="#635442" draw:stroke-linejoin="miter" svg:stroke-opacity="100.0%" svg:stroke-width="0.26458332mm"/>
    </style:style>
    <style:style style:family="graphic" style:name="style-57">
      <style:graphic-properties draw:fill="solid" draw:fill-color="#443528" draw:opacity="100.0%" draw:stroke="solid" svg:stroke-color="#443528" draw:stroke-linejoin="miter" svg:stroke-opacity="100.0%" svg:stroke-width="0.26458332mm"/>
    </style:style>
    <style:style style:family="graphic" style:name="style-58">
      <style:graphic-properties draw:fill="solid" draw:fill-color="#4a4e36" draw:opacity="100.0%" draw:stroke="solid" svg:stroke-color="#4a4e36" draw:stroke-linejoin="miter" svg:stroke-opacity="100.0%" svg:stroke-width="0.26458332mm"/>
    </style:style>
    <style:style style:family="graphic" style:name="style-59">
      <style:graphic-properties draw:fill="solid" draw:fill-color="#672f2c" draw:opacity="100.0%" draw:stroke="solid" svg:stroke-color="#672f2c" draw:stroke-linejoin="miter" svg:stroke-opacity="100.0%" svg:stroke-width="0.26458332mm"/>
    </style:style>
    <style:style style:family="graphic" style:name="style-60">
      <style:graphic-properties draw:fill="solid" draw:fill-color="#474132" draw:opacity="100.0%" draw:stroke="solid" svg:stroke-color="#474132" draw:stroke-linejoin="miter" svg:stroke-opacity="100.0%" svg:stroke-width="0.26458332mm"/>
    </style:style>
    <style:style style:family="graphic" style:name="style-61">
      <style:graphic-properties draw:fill="solid" draw:fill-color="#b3907f" draw:opacity="100.0%" draw:stroke="solid" svg:stroke-color="#b3907f" draw:stroke-linejoin="miter" svg:stroke-opacity="100.0%" svg:stroke-width="0.26458332mm"/>
    </style:style>
    <style:style style:family="graphic" style:name="style-62">
      <style:graphic-properties draw:fill="solid" draw:fill-color="#708274" draw:opacity="100.0%" draw:stroke="solid" svg:stroke-color="#708274" draw:stroke-linejoin="miter" svg:stroke-opacity="100.0%" svg:stroke-width="0.26458332mm"/>
    </style:style>
    <style:style style:family="graphic" style:name="style-63">
      <style:graphic-properties draw:fill="solid" draw:fill-color="#623630" draw:opacity="100.0%" draw:stroke="solid" svg:stroke-color="#623630" draw:stroke-linejoin="miter" svg:stroke-opacity="100.0%" svg:stroke-width="0.26458332mm"/>
    </style:style>
    <style:style style:family="graphic" style:name="style-64">
      <style:graphic-properties draw:fill="solid" draw:fill-color="#44342a" draw:opacity="100.0%" draw:stroke="solid" svg:stroke-color="#44342a" draw:stroke-linejoin="miter" svg:stroke-opacity="100.0%" svg:stroke-width="0.26458332mm"/>
    </style:style>
    <style:style style:family="graphic" style:name="style-65">
      <style:graphic-properties draw:fill="solid" draw:fill-color="#53643a" draw:opacity="100.0%" draw:stroke="solid" svg:stroke-color="#53643a" draw:stroke-linejoin="miter" svg:stroke-opacity="100.0%" svg:stroke-width="0.26458332mm"/>
    </style:style>
    <style:style style:family="graphic" style:name="style-66">
      <style:graphic-properties draw:fill="solid" draw:fill-color="#645443" draw:opacity="100.0%" draw:stroke="solid" svg:stroke-color="#645443" draw:stroke-linejoin="miter" svg:stroke-opacity="100.0%" svg:stroke-width="0.26458332mm"/>
    </style:style>
    <style:style style:family="graphic" style:name="style-67">
      <style:graphic-properties draw:fill="solid" draw:fill-color="#564b3a" draw:opacity="100.0%" draw:stroke="solid" svg:stroke-color="#564b3a" draw:stroke-linejoin="miter" svg:stroke-opacity="100.0%" svg:stroke-width="0.26458332mm"/>
    </style:style>
    <style:style style:family="graphic" style:name="style-68">
      <style:graphic-properties draw:fill="solid" draw:fill-color="#ac8f53" draw:opacity="100.0%" draw:stroke="solid" svg:stroke-color="#ac8f53" draw:stroke-linejoin="miter" svg:stroke-opacity="100.0%" svg:stroke-width="0.26458332mm"/>
    </style:style>
    <style:style style:family="graphic" style:name="style-69">
      <style:graphic-properties draw:fill="solid" draw:fill-color="#7a6b4f" draw:opacity="100.0%" draw:stroke="solid" svg:stroke-color="#7a6b4f" draw:stroke-linejoin="miter" svg:stroke-opacity="100.0%" svg:stroke-width="0.26458332mm"/>
    </style:style>
    <style:style style:family="graphic" style:name="style-70">
      <style:graphic-properties draw:fill="solid" draw:fill-color="#ac9c7d" draw:opacity="100.0%" draw:stroke="solid" svg:stroke-color="#ac9c7d" draw:stroke-linejoin="miter" svg:stroke-opacity="100.0%" svg:stroke-width="0.26458332mm"/>
    </style:style>
    <style:style style:family="graphic" style:name="style-71">
      <style:graphic-properties draw:fill="solid" draw:fill-color="#3a3d2d" draw:opacity="100.0%" draw:stroke="solid" svg:stroke-color="#3a3d2d" draw:stroke-linejoin="miter" svg:stroke-opacity="100.0%" svg:stroke-width="0.26458332mm"/>
    </style:style>
    <style:style style:family="graphic" style:name="style-72">
      <style:graphic-properties draw:fill="solid" draw:fill-color="#a69a82" draw:opacity="100.0%" draw:stroke="solid" svg:stroke-color="#a69a82" draw:stroke-linejoin="miter" svg:stroke-opacity="100.0%" svg:stroke-width="0.26458332mm"/>
    </style:style>
    <style:style style:family="graphic" style:name="style-73">
      <style:graphic-properties draw:fill="solid" draw:fill-color="#bf9a63" draw:opacity="100.0%" draw:stroke="solid" svg:stroke-color="#bf9a63" draw:stroke-linejoin="miter" svg:stroke-opacity="100.0%" svg:stroke-width="0.26458332mm"/>
    </style:style>
    <style:style style:family="graphic" style:name="style-74">
      <style:graphic-properties draw:fill="solid" draw:fill-color="#3d452f" draw:opacity="100.0%" draw:stroke="solid" svg:stroke-color="#3d452f" draw:stroke-linejoin="miter" svg:stroke-opacity="100.0%" svg:stroke-width="0.26458332mm"/>
    </style:style>
    <style:style style:family="graphic" style:name="style-75">
      <style:graphic-properties draw:fill="solid" draw:fill-color="#82725c" draw:opacity="100.0%" draw:stroke="solid" svg:stroke-color="#82725c" draw:stroke-linejoin="miter" svg:stroke-opacity="100.0%" svg:stroke-width="0.26458332mm"/>
    </style:style>
    <style:style style:family="graphic" style:name="style-76">
      <style:graphic-properties draw:fill="solid" draw:fill-color="#554e3d" draw:opacity="100.0%" draw:stroke="solid" svg:stroke-color="#554e3d" draw:stroke-linejoin="miter" svg:stroke-opacity="100.0%" svg:stroke-width="0.26458332mm"/>
    </style:style>
    <style:style style:family="graphic" style:name="style-77">
      <style:graphic-properties draw:fill="solid" draw:fill-color="#a8a487" draw:opacity="100.0%" draw:stroke="solid" svg:stroke-color="#a8a487" draw:stroke-linejoin="miter" svg:stroke-opacity="100.0%" svg:stroke-width="0.26458332mm"/>
    </style:style>
    <style:style style:family="graphic" style:name="style-78">
      <style:graphic-properties draw:fill="solid" draw:fill-color="#8b8b75" draw:opacity="100.0%" draw:stroke="solid" svg:stroke-color="#8b8b75" draw:stroke-linejoin="miter" svg:stroke-opacity="100.0%" svg:stroke-width="0.26458332mm"/>
    </style:style>
    <style:style style:family="graphic" style:name="style-79">
      <style:graphic-properties draw:fill="solid" draw:fill-color="#484232" draw:opacity="100.0%" draw:stroke="solid" svg:stroke-color="#484232" draw:stroke-linejoin="miter" svg:stroke-opacity="100.0%" svg:stroke-width="0.26458332mm"/>
    </style:style>
    <style:style style:family="graphic" style:name="style-80">
      <style:graphic-properties draw:fill="solid" draw:fill-color="#3e3629" draw:opacity="100.0%" draw:stroke="solid" svg:stroke-color="#3e3629" draw:stroke-linejoin="miter" svg:stroke-opacity="100.0%" svg:stroke-width="0.26458332mm"/>
    </style:style>
    <style:style style:family="graphic" style:name="style-81">
      <style:graphic-properties draw:fill="solid" draw:fill-color="#602826" draw:opacity="100.0%" draw:stroke="solid" svg:stroke-color="#602826" draw:stroke-linejoin="miter" svg:stroke-opacity="100.0%" svg:stroke-width="0.26458332mm"/>
    </style:style>
    <style:style style:family="graphic" style:name="style-82">
      <style:graphic-properties draw:fill="solid" draw:fill-color="#635542" draw:opacity="100.0%" draw:stroke="solid" svg:stroke-color="#635542" draw:stroke-linejoin="miter" svg:stroke-opacity="100.0%" svg:stroke-width="0.26458332mm"/>
    </style:style>
    <style:style style:family="graphic" style:name="style-83">
      <style:graphic-properties draw:fill="solid" draw:fill-color="#788156" draw:opacity="100.0%" draw:stroke="solid" svg:stroke-color="#788156" draw:stroke-linejoin="miter" svg:stroke-opacity="100.0%" svg:stroke-width="0.26458332mm"/>
    </style:style>
    <style:style style:family="graphic" style:name="style-84">
      <style:graphic-properties draw:fill="solid" draw:fill-color="#7b7f8d" draw:opacity="100.0%" draw:stroke="solid" svg:stroke-color="#7b7f8d" draw:stroke-linejoin="miter" svg:stroke-opacity="100.0%" svg:stroke-width="0.26458332mm"/>
    </style:style>
    <style:style style:family="graphic" style:name="style-85">
      <style:graphic-properties draw:fill="solid" draw:fill-color="#7e828d" draw:opacity="100.0%" draw:stroke="solid" svg:stroke-color="#7e828d" draw:stroke-linejoin="miter" svg:stroke-opacity="100.0%" svg:stroke-width="0.26458332mm"/>
    </style:style>
    <style:style style:family="graphic" style:name="style-86">
      <style:graphic-properties draw:fill="solid" draw:fill-color="#3f442f" draw:opacity="100.0%" draw:stroke="solid" svg:stroke-color="#3f442f" draw:stroke-linejoin="miter" svg:stroke-opacity="100.0%" svg:stroke-width="0.26458332mm"/>
    </style:style>
    <style:style style:family="graphic" style:name="style-87">
      <style:graphic-properties draw:fill="solid" draw:fill-color="#635b47" draw:opacity="100.0%" draw:stroke="solid" svg:stroke-color="#635b47" draw:stroke-linejoin="miter" svg:stroke-opacity="100.0%" svg:stroke-width="0.26458332mm"/>
    </style:style>
    <style:style style:family="graphic" style:name="style-88">
      <style:graphic-properties draw:fill="solid" draw:fill-color="#95735d" draw:opacity="100.0%" draw:stroke="solid" svg:stroke-color="#95735d" draw:stroke-linejoin="miter" svg:stroke-opacity="100.0%" svg:stroke-width="0.26458332mm"/>
    </style:style>
    <style:style style:family="graphic" style:name="style-89">
      <style:graphic-properties draw:fill="solid" draw:fill-color="#926e59" draw:opacity="100.0%" draw:stroke="solid" svg:stroke-color="#926e59" draw:stroke-linejoin="miter" svg:stroke-opacity="100.0%" svg:stroke-width="0.26458332mm"/>
    </style:style>
    <style:style style:family="graphic" style:name="style-90">
      <style:graphic-properties draw:fill="solid" draw:fill-color="#475538" draw:opacity="100.0%" draw:stroke="solid" svg:stroke-color="#475538" draw:stroke-linejoin="miter" svg:stroke-opacity="100.0%" svg:stroke-width="0.26458332mm"/>
    </style:style>
    <style:style style:family="graphic" style:name="style-91">
      <style:graphic-properties draw:fill="solid" draw:fill-color="#606a44" draw:opacity="100.0%" draw:stroke="solid" svg:stroke-color="#606a44" draw:stroke-linejoin="miter" svg:stroke-opacity="100.0%" svg:stroke-width="0.26458332mm"/>
    </style:style>
    <style:style style:family="graphic" style:name="style-92">
      <style:graphic-properties draw:fill="solid" draw:fill-color="#72614d" draw:opacity="100.0%" draw:stroke="solid" svg:stroke-color="#72614d" draw:stroke-linejoin="miter" svg:stroke-opacity="100.0%" svg:stroke-width="0.26458332mm"/>
    </style:style>
    <style:style style:family="graphic" style:name="style-93">
      <style:graphic-properties draw:fill="solid" draw:fill-color="#c9bba0" draw:opacity="100.0%" draw:stroke="solid" svg:stroke-color="#c9bba0" draw:stroke-linejoin="miter" svg:stroke-opacity="100.0%" svg:stroke-width="0.26458332mm"/>
    </style:style>
    <style:style style:family="graphic" style:name="style-94">
      <style:graphic-properties draw:fill="solid" draw:fill-color="#605545" draw:opacity="100.0%" draw:stroke="solid" svg:stroke-color="#605545" draw:stroke-linejoin="miter" svg:stroke-opacity="100.0%" svg:stroke-width="0.26458332mm"/>
    </style:style>
    <style:style style:family="graphic" style:name="style-95">
      <style:graphic-properties draw:fill="solid" draw:fill-color="#414258" draw:opacity="100.0%" draw:stroke="solid" svg:stroke-color="#414258" draw:stroke-linejoin="miter" svg:stroke-opacity="100.0%" svg:stroke-width="0.26458332mm"/>
    </style:style>
    <style:style style:family="graphic" style:name="style-96">
      <style:graphic-properties draw:fill="solid" draw:fill-color="#3a4229" draw:opacity="100.0%" draw:stroke="solid" svg:stroke-color="#3a4229" draw:stroke-linejoin="miter" svg:stroke-opacity="100.0%" svg:stroke-width="0.26458332mm"/>
    </style:style>
    <style:style style:family="graphic" style:name="style-97">
      <style:graphic-properties draw:fill="solid" draw:fill-color="#565741" draw:opacity="100.0%" draw:stroke="solid" svg:stroke-color="#565741" draw:stroke-linejoin="miter" svg:stroke-opacity="100.0%" svg:stroke-width="0.26458332mm"/>
    </style:style>
    <style:style style:family="graphic" style:name="style-98">
      <style:graphic-properties draw:fill="solid" draw:fill-color="#9e8265" draw:opacity="100.0%" draw:stroke="solid" svg:stroke-color="#9e8265" draw:stroke-linejoin="miter" svg:stroke-opacity="100.0%" svg:stroke-width="0.26458332mm"/>
    </style:style>
    <style:style style:family="graphic" style:name="style-99">
      <style:graphic-properties draw:fill="solid" draw:fill-color="#9d9a7f" draw:opacity="100.0%" draw:stroke="solid" svg:stroke-color="#9d9a7f" draw:stroke-linejoin="miter" svg:stroke-opacity="100.0%" svg:stroke-width="0.26458332mm"/>
    </style:style>
    <style:style style:family="graphic" style:name="style-100">
      <style:graphic-properties draw:fill="solid" draw:fill-color="#546d3d" draw:opacity="100.0%" draw:stroke="solid" svg:stroke-color="#546d3d" draw:stroke-linejoin="miter" svg:stroke-opacity="100.0%" svg:stroke-width="0.26458332mm"/>
    </style:style>
    <style:style style:family="graphic" style:name="style-101">
      <style:graphic-properties draw:fill="solid" draw:fill-color="#894f4a" draw:opacity="100.0%" draw:stroke="solid" svg:stroke-color="#894f4a" draw:stroke-linejoin="miter" svg:stroke-opacity="100.0%" svg:stroke-width="0.26458332mm"/>
    </style:style>
    <style:style style:family="graphic" style:name="style-102">
      <style:graphic-properties draw:fill="solid" draw:fill-color="#a48473" draw:opacity="100.0%" draw:stroke="solid" svg:stroke-color="#a48473" draw:stroke-linejoin="miter" svg:stroke-opacity="100.0%" svg:stroke-width="0.26458332mm"/>
    </style:style>
    <style:style style:family="graphic" style:name="style-103">
      <style:graphic-properties draw:fill="solid" draw:fill-color="#6f5947" draw:opacity="100.0%" draw:stroke="solid" svg:stroke-color="#6f5947" draw:stroke-linejoin="miter" svg:stroke-opacity="100.0%" svg:stroke-width="0.26458332mm"/>
    </style:style>
    <style:style style:family="graphic" style:name="style-104">
      <style:graphic-properties draw:fill="solid" draw:fill-color="#9e7760" draw:opacity="100.0%" draw:stroke="solid" svg:stroke-color="#9e7760" draw:stroke-linejoin="miter" svg:stroke-opacity="100.0%" svg:stroke-width="0.26458332mm"/>
    </style:style>
    <style:style style:family="graphic" style:name="style-105">
      <style:graphic-properties draw:fill="solid" draw:fill-color="#8c9480" draw:opacity="100.0%" draw:stroke="solid" svg:stroke-color="#8c9480" draw:stroke-linejoin="miter" svg:stroke-opacity="100.0%" svg:stroke-width="0.26458332mm"/>
    </style:style>
    <style:style style:family="graphic" style:name="style-106">
      <style:graphic-properties draw:fill="solid" draw:fill-color="#aa6965" draw:opacity="100.0%" draw:stroke="solid" svg:stroke-color="#aa6965" draw:stroke-linejoin="miter" svg:stroke-opacity="100.0%" svg:stroke-width="0.26458332mm"/>
    </style:style>
    <style:style style:family="graphic" style:name="style-107">
      <style:graphic-properties draw:fill="solid" draw:fill-color="#3b3a28" draw:opacity="100.0%" draw:stroke="solid" svg:stroke-color="#3b3a28" draw:stroke-linejoin="miter" svg:stroke-opacity="100.0%" svg:stroke-width="0.26458332mm"/>
    </style:style>
    <style:style style:family="graphic" style:name="style-108">
      <style:graphic-properties draw:fill="solid" draw:fill-color="#a79e87" draw:opacity="100.0%" draw:stroke="solid" svg:stroke-color="#a79e87" draw:stroke-linejoin="miter" svg:stroke-opacity="100.0%" svg:stroke-width="0.26458332mm"/>
    </style:style>
    <style:style style:family="graphic" style:name="style-109">
      <style:graphic-properties draw:fill="solid" draw:fill-color="#4f3f34" draw:opacity="100.0%" draw:stroke="solid" svg:stroke-color="#4f3f34" draw:stroke-linejoin="miter" svg:stroke-opacity="100.0%" svg:stroke-width="0.26458332mm"/>
    </style:style>
    <style:style style:family="graphic" style:name="style-110">
      <style:graphic-properties draw:fill="solid" draw:fill-color="#6a593d" draw:opacity="100.0%" draw:stroke="solid" svg:stroke-color="#6a593d" draw:stroke-linejoin="miter" svg:stroke-opacity="100.0%" svg:stroke-width="0.26458332mm"/>
    </style:style>
    <style:style style:family="graphic" style:name="style-111">
      <style:graphic-properties draw:fill="solid" draw:fill-color="#a68776" draw:opacity="100.0%" draw:stroke="solid" svg:stroke-color="#a68776" draw:stroke-linejoin="miter" svg:stroke-opacity="100.0%" svg:stroke-width="0.26458332mm"/>
    </style:style>
    <style:style style:family="graphic" style:name="style-112">
      <style:graphic-properties draw:fill="solid" draw:fill-color="#6c796b" draw:opacity="100.0%" draw:stroke="solid" svg:stroke-color="#6c796b" draw:stroke-linejoin="miter" svg:stroke-opacity="100.0%" svg:stroke-width="0.26458332mm"/>
    </style:style>
    <style:style style:family="graphic" style:name="style-113">
      <style:graphic-properties draw:fill="solid" draw:fill-color="#807158" draw:opacity="100.0%" draw:stroke="solid" svg:stroke-color="#807158" draw:stroke-linejoin="miter" svg:stroke-opacity="100.0%" svg:stroke-width="0.26458332mm"/>
    </style:style>
    <style:style style:family="graphic" style:name="style-114">
      <style:graphic-properties draw:fill="solid" draw:fill-color="#472d26" draw:opacity="100.0%" draw:stroke="solid" svg:stroke-color="#472d26" draw:stroke-linejoin="miter" svg:stroke-opacity="100.0%" svg:stroke-width="0.26458332mm"/>
    </style:style>
    <style:style style:family="graphic" style:name="style-115">
      <style:graphic-properties draw:fill="solid" draw:fill-color="#b29555" draw:opacity="100.0%" draw:stroke="solid" svg:stroke-color="#b29555" draw:stroke-linejoin="miter" svg:stroke-opacity="100.0%" svg:stroke-width="0.26458332mm"/>
    </style:style>
    <style:style style:family="graphic" style:name="style-116">
      <style:graphic-properties draw:fill="solid" draw:fill-color="#673f36" draw:opacity="100.0%" draw:stroke="solid" svg:stroke-color="#673f36" draw:stroke-linejoin="miter" svg:stroke-opacity="100.0%" svg:stroke-width="0.26458332mm"/>
    </style:style>
    <style:style style:family="graphic" style:name="style-117">
      <style:graphic-properties draw:fill="solid" draw:fill-color="#828969" draw:opacity="100.0%" draw:stroke="solid" svg:stroke-color="#828969" draw:stroke-linejoin="miter" svg:stroke-opacity="100.0%" svg:stroke-width="0.26458332mm"/>
    </style:style>
    <style:style style:family="graphic" style:name="style-118">
      <style:graphic-properties draw:fill="solid" draw:fill-color="#b49b62" draw:opacity="100.0%" draw:stroke="solid" svg:stroke-color="#b49b62" draw:stroke-linejoin="miter" svg:stroke-opacity="100.0%" svg:stroke-width="0.26458332mm"/>
    </style:style>
    <style:style style:family="graphic" style:name="style-119">
      <style:graphic-properties draw:fill="solid" draw:fill-color="#7a6952" draw:opacity="100.0%" draw:stroke="solid" svg:stroke-color="#7a6952" draw:stroke-linejoin="miter" svg:stroke-opacity="100.0%" svg:stroke-width="0.26458332mm"/>
    </style:style>
    <style:style style:family="graphic" style:name="style-120">
      <style:graphic-properties draw:fill="solid" draw:fill-color="#b3905d" draw:opacity="100.0%" draw:stroke="solid" svg:stroke-color="#b3905d" draw:stroke-linejoin="miter" svg:stroke-opacity="100.0%" svg:stroke-width="0.26458332mm"/>
    </style:style>
    <style:style style:family="graphic" style:name="style-121">
      <style:graphic-properties draw:fill="solid" draw:fill-color="#c3b28f" draw:opacity="100.0%" draw:stroke="solid" svg:stroke-color="#c3b28f" draw:stroke-linejoin="miter" svg:stroke-opacity="100.0%" svg:stroke-width="0.26458332mm"/>
    </style:style>
    <style:style style:family="graphic" style:name="style-122">
      <style:graphic-properties draw:fill="solid" draw:fill-color="#ccbb96" draw:opacity="100.0%" draw:stroke="solid" svg:stroke-color="#ccbb96" draw:stroke-linejoin="miter" svg:stroke-opacity="100.0%" svg:stroke-width="0.26458332mm"/>
    </style:style>
    <style:style style:family="graphic" style:name="style-123">
      <style:graphic-properties draw:fill="solid" draw:fill-color="#5d4b32" draw:opacity="100.0%" draw:stroke="solid" svg:stroke-color="#5d4b32" draw:stroke-linejoin="miter" svg:stroke-opacity="100.0%" svg:stroke-width="0.26458332mm"/>
    </style:style>
    <style:style style:family="graphic" style:name="style-124">
      <style:graphic-properties draw:fill="solid" draw:fill-color="#3c442f" draw:opacity="100.0%" draw:stroke="solid" svg:stroke-color="#3c442f" draw:stroke-linejoin="miter" svg:stroke-opacity="100.0%" svg:stroke-width="0.26458332mm"/>
    </style:style>
    <style:style style:family="graphic" style:name="style-125">
      <style:graphic-properties draw:fill="solid" draw:fill-color="#3c3b2a" draw:opacity="100.0%" draw:stroke="solid" svg:stroke-color="#3c3b2a" draw:stroke-linejoin="miter" svg:stroke-opacity="100.0%" svg:stroke-width="0.26458332mm"/>
    </style:style>
    <style:style style:family="graphic" style:name="style-126">
      <style:graphic-properties draw:fill="solid" draw:fill-color="#5d5543" draw:opacity="100.0%" draw:stroke="solid" svg:stroke-color="#5d5543" draw:stroke-linejoin="miter" svg:stroke-opacity="100.0%" svg:stroke-width="0.26458332mm"/>
    </style:style>
    <style:style style:family="graphic" style:name="style-127">
      <style:graphic-properties draw:fill="solid" draw:fill-color="#738779" draw:opacity="100.0%" draw:stroke="solid" svg:stroke-color="#738779" draw:stroke-linejoin="miter" svg:stroke-opacity="100.0%" svg:stroke-width="0.26458332mm"/>
    </style:style>
    <style:style style:family="graphic" style:name="style-128">
      <style:graphic-properties draw:fill="solid" draw:fill-color="#7e9b68" draw:opacity="100.0%" draw:stroke="solid" svg:stroke-color="#7e9b68" draw:stroke-linejoin="miter" svg:stroke-opacity="100.0%" svg:stroke-width="0.26458332mm"/>
    </style:style>
    <style:style style:family="graphic" style:name="style-129">
      <style:graphic-properties draw:fill="solid" draw:fill-color="#bd9d62" draw:opacity="100.0%" draw:stroke="solid" svg:stroke-color="#bd9d62" draw:stroke-linejoin="miter" svg:stroke-opacity="100.0%" svg:stroke-width="0.26458332mm"/>
    </style:style>
    <style:style style:family="graphic" style:name="style-130">
      <style:graphic-properties draw:fill="solid" draw:fill-color="#a48d52" draw:opacity="100.0%" draw:stroke="solid" svg:stroke-color="#a48d52" draw:stroke-linejoin="miter" svg:stroke-opacity="100.0%" svg:stroke-width="0.26458332mm"/>
    </style:style>
    <style:style style:family="graphic" style:name="style-131">
      <style:graphic-properties draw:fill="solid" draw:fill-color="#768053" draw:opacity="100.0%" draw:stroke="solid" svg:stroke-color="#768053" draw:stroke-linejoin="miter" svg:stroke-opacity="100.0%" svg:stroke-width="0.26458332mm"/>
    </style:style>
    <style:style style:family="graphic" style:name="style-132">
      <style:graphic-properties draw:fill="solid" draw:fill-color="#743935" draw:opacity="100.0%" draw:stroke="solid" svg:stroke-color="#743935" draw:stroke-linejoin="miter" svg:stroke-opacity="100.0%" svg:stroke-width="0.26458332mm"/>
    </style:style>
    <style:style style:family="graphic" style:name="style-133">
      <style:graphic-properties draw:fill="solid" draw:fill-color="#cebc98" draw:opacity="100.0%" draw:stroke="solid" svg:stroke-color="#cebc98" draw:stroke-linejoin="miter" svg:stroke-opacity="100.0%" svg:stroke-width="0.26458332mm"/>
    </style:style>
    <style:style style:family="graphic" style:name="style-134">
      <style:graphic-properties draw:fill="solid" draw:fill-color="#363a26" draw:opacity="100.0%" draw:stroke="solid" svg:stroke-color="#363a26" draw:stroke-linejoin="miter" svg:stroke-opacity="100.0%" svg:stroke-width="0.26458332mm"/>
    </style:style>
    <style:style style:family="graphic" style:name="style-135">
      <style:graphic-properties draw:fill="solid" draw:fill-color="#cfbd97" draw:opacity="100.0%" draw:stroke="solid" svg:stroke-color="#cfbd97" draw:stroke-linejoin="miter" svg:stroke-opacity="100.0%" svg:stroke-width="0.26458332mm"/>
    </style:style>
    <style:style style:family="graphic" style:name="style-136">
      <style:graphic-properties draw:fill="solid" draw:fill-color="#3d372b" draw:opacity="100.0%" draw:stroke="solid" svg:stroke-color="#3d372b" draw:stroke-linejoin="miter" svg:stroke-opacity="100.0%" svg:stroke-width="0.26458332mm"/>
    </style:style>
    <style:style style:family="graphic" style:name="style-137">
      <style:graphic-properties draw:fill="solid" draw:fill-color="#c9b9a0" draw:opacity="100.0%" draw:stroke="solid" svg:stroke-color="#c9b9a0" draw:stroke-linejoin="miter" svg:stroke-opacity="100.0%" svg:stroke-width="0.26458332mm"/>
    </style:style>
    <style:style style:family="graphic" style:name="style-138">
      <style:graphic-properties draw:fill="solid" draw:fill-color="#b79655" draw:opacity="100.0%" draw:stroke="solid" svg:stroke-color="#b79655" draw:stroke-linejoin="miter" svg:stroke-opacity="100.0%" svg:stroke-width="0.26458332mm"/>
    </style:style>
    <style:style style:family="graphic" style:name="style-139">
      <style:graphic-properties draw:fill="solid" draw:fill-color="#ab8a78" draw:opacity="100.0%" draw:stroke="solid" svg:stroke-color="#ab8a78" draw:stroke-linejoin="miter" svg:stroke-opacity="100.0%" svg:stroke-width="0.26458332mm"/>
    </style:style>
    <style:style style:family="graphic" style:name="style-140">
      <style:graphic-properties draw:fill="solid" draw:fill-color="#a3894e" draw:opacity="100.0%" draw:stroke="solid" svg:stroke-color="#a3894e" draw:stroke-linejoin="miter" svg:stroke-opacity="100.0%" svg:stroke-width="0.26458332mm"/>
    </style:style>
    <style:style style:family="graphic" style:name="style-141">
      <style:graphic-properties draw:fill="solid" draw:fill-color="#667070" draw:opacity="100.0%" draw:stroke="solid" svg:stroke-color="#667070" draw:stroke-linejoin="miter" svg:stroke-opacity="100.0%" svg:stroke-width="0.26458332mm"/>
    </style:style>
    <style:style style:family="graphic" style:name="style-142">
      <style:graphic-properties draw:fill="solid" draw:fill-color="#b48679" draw:opacity="100.0%" draw:stroke="solid" svg:stroke-color="#b48679" draw:stroke-linejoin="miter" svg:stroke-opacity="100.0%" svg:stroke-width="0.26458332mm"/>
    </style:style>
    <style:style style:family="graphic" style:name="style-143">
      <style:graphic-properties draw:fill="solid" draw:fill-color="#7a6355" draw:opacity="100.0%" draw:stroke="solid" svg:stroke-color="#7a6355" draw:stroke-linejoin="miter" svg:stroke-opacity="100.0%" svg:stroke-width="0.26458332mm"/>
    </style:style>
    <style:style style:family="graphic" style:name="style-144">
      <style:graphic-properties draw:fill="solid" draw:fill-color="#ab977d" draw:opacity="100.0%" draw:stroke="solid" svg:stroke-color="#ab977d" draw:stroke-linejoin="miter" svg:stroke-opacity="100.0%" svg:stroke-width="0.26458332mm"/>
    </style:style>
    <style:style style:family="graphic" style:name="style-145">
      <style:graphic-properties draw:fill="solid" draw:fill-color="#81907e" draw:opacity="100.0%" draw:stroke="solid" svg:stroke-color="#81907e" draw:stroke-linejoin="miter" svg:stroke-opacity="100.0%" svg:stroke-width="0.26458332mm"/>
    </style:style>
    <style:style style:family="graphic" style:name="style-146">
      <style:graphic-properties draw:fill="solid" draw:fill-color="#a79167" draw:opacity="100.0%" draw:stroke="solid" svg:stroke-color="#a79167" draw:stroke-linejoin="miter" svg:stroke-opacity="100.0%" svg:stroke-width="0.26458332mm"/>
    </style:style>
    <style:style style:family="graphic" style:name="style-147">
      <style:graphic-properties draw:fill="solid" draw:fill-color="#70614a" draw:opacity="100.0%" draw:stroke="solid" svg:stroke-color="#70614a" draw:stroke-linejoin="miter" svg:stroke-opacity="100.0%" svg:stroke-width="0.26458332mm"/>
    </style:style>
    <style:style style:family="graphic" style:name="style-148">
      <style:graphic-properties draw:fill="solid" draw:fill-color="#c2bda6" draw:opacity="100.0%" draw:stroke="solid" svg:stroke-color="#c2bda6" draw:stroke-linejoin="miter" svg:stroke-opacity="100.0%" svg:stroke-width="0.26458332mm"/>
    </style:style>
    <style:style style:family="graphic" style:name="style-149">
      <style:graphic-properties draw:fill="solid" draw:fill-color="#cbba96" draw:opacity="100.0%" draw:stroke="solid" svg:stroke-color="#cbba96" draw:stroke-linejoin="miter" svg:stroke-opacity="100.0%" svg:stroke-width="0.26458332mm"/>
    </style:style>
    <style:style style:family="graphic" style:name="style-150">
      <style:graphic-properties draw:fill="solid" draw:fill-color="#463a29" draw:opacity="100.0%" draw:stroke="solid" svg:stroke-color="#463a29" draw:stroke-linejoin="miter" svg:stroke-opacity="100.0%" svg:stroke-width="0.26458332mm"/>
    </style:style>
    <style:style style:family="graphic" style:name="style-151">
      <style:graphic-properties draw:fill="solid" draw:fill-color="#5e322d" draw:opacity="100.0%" draw:stroke="solid" svg:stroke-color="#5e322d" draw:stroke-linejoin="miter" svg:stroke-opacity="100.0%" svg:stroke-width="0.26458332mm"/>
    </style:style>
    <style:style style:family="graphic" style:name="style-152">
      <style:graphic-properties draw:fill="solid" draw:fill-color="#6a5040" draw:opacity="100.0%" draw:stroke="solid" svg:stroke-color="#6a5040" draw:stroke-linejoin="miter" svg:stroke-opacity="100.0%" svg:stroke-width="0.26458332mm"/>
    </style:style>
    <style:style style:family="graphic" style:name="style-153">
      <style:graphic-properties draw:fill="solid" draw:fill-color="#818463" draw:opacity="100.0%" draw:stroke="solid" svg:stroke-color="#818463" draw:stroke-linejoin="miter" svg:stroke-opacity="100.0%" svg:stroke-width="0.26458332mm"/>
    </style:style>
    <style:style style:family="graphic" style:name="style-154">
      <style:graphic-properties draw:fill="solid" draw:fill-color="#c4b389" draw:opacity="100.0%" draw:stroke="solid" svg:stroke-color="#c4b389" draw:stroke-linejoin="miter" svg:stroke-opacity="100.0%" svg:stroke-width="0.26458332mm"/>
    </style:style>
    <style:style style:family="graphic" style:name="style-155">
      <style:graphic-properties draw:fill="solid" draw:fill-color="#bf9d88" draw:opacity="100.0%" draw:stroke="solid" svg:stroke-color="#bf9d88" draw:stroke-linejoin="miter" svg:stroke-opacity="100.0%" svg:stroke-width="0.26458332mm"/>
    </style:style>
    <style:style style:family="graphic" style:name="style-156">
      <style:graphic-properties draw:fill="solid" draw:fill-color="#957d64" draw:opacity="100.0%" draw:stroke="solid" svg:stroke-color="#957d64" draw:stroke-linejoin="miter" svg:stroke-opacity="100.0%" svg:stroke-width="0.26458332mm"/>
    </style:style>
    <style:style style:family="graphic" style:name="style-157">
      <style:graphic-properties draw:fill="solid" draw:fill-color="#526b3d" draw:opacity="100.0%" draw:stroke="solid" svg:stroke-color="#526b3d" draw:stroke-linejoin="miter" svg:stroke-opacity="100.0%" svg:stroke-width="0.26458332mm"/>
    </style:style>
    <style:style style:family="graphic" style:name="style-158">
      <style:graphic-properties draw:fill="solid" draw:fill-color="#4f4838" draw:opacity="100.0%" draw:stroke="solid" svg:stroke-color="#4f4838" draw:stroke-linejoin="miter" svg:stroke-opacity="100.0%" svg:stroke-width="0.26458332mm"/>
    </style:style>
    <style:style style:family="graphic" style:name="style-159">
      <style:graphic-properties draw:fill="solid" draw:fill-color="#463e31" draw:opacity="100.0%" draw:stroke="solid" svg:stroke-color="#463e31" draw:stroke-linejoin="miter" svg:stroke-opacity="100.0%" svg:stroke-width="0.26458332mm"/>
    </style:style>
    <style:style style:family="graphic" style:name="style-160">
      <style:graphic-properties draw:fill="solid" draw:fill-color="#bdac89" draw:opacity="100.0%" draw:stroke="solid" svg:stroke-color="#bdac89" draw:stroke-linejoin="miter" svg:stroke-opacity="100.0%" svg:stroke-width="0.26458332mm"/>
    </style:style>
    <style:style style:family="graphic" style:name="style-161">
      <style:graphic-properties draw:fill="solid" draw:fill-color="#595544" draw:opacity="100.0%" draw:stroke="solid" svg:stroke-color="#595544" draw:stroke-linejoin="miter" svg:stroke-opacity="100.0%" svg:stroke-width="0.26458332mm"/>
    </style:style>
    <style:style style:family="graphic" style:name="style-162">
      <style:graphic-properties draw:fill="solid" draw:fill-color="#bcb192" draw:opacity="100.0%" draw:stroke="solid" svg:stroke-color="#bcb192" draw:stroke-linejoin="miter" svg:stroke-opacity="100.0%" svg:stroke-width="0.26458332mm"/>
    </style:style>
    <style:style style:family="graphic" style:name="style-163">
      <style:graphic-properties draw:fill="solid" draw:fill-color="#6a6c4b" draw:opacity="100.0%" draw:stroke="solid" svg:stroke-color="#6a6c4b" draw:stroke-linejoin="miter" svg:stroke-opacity="100.0%" svg:stroke-width="0.26458332mm"/>
    </style:style>
    <style:style style:family="graphic" style:name="style-164">
      <style:graphic-properties draw:fill="solid" draw:fill-color="#524737" draw:opacity="100.0%" draw:stroke="solid" svg:stroke-color="#524737" draw:stroke-linejoin="miter" svg:stroke-opacity="100.0%" svg:stroke-width="0.26458332mm"/>
    </style:style>
    <style:style style:family="graphic" style:name="style-165">
      <style:graphic-properties draw:fill="solid" draw:fill-color="#72312e" draw:opacity="100.0%" draw:stroke="solid" svg:stroke-color="#72312e" draw:stroke-linejoin="miter" svg:stroke-opacity="100.0%" svg:stroke-width="0.26458332mm"/>
    </style:style>
    <style:style style:family="graphic" style:name="style-166">
      <style:graphic-properties draw:fill="solid" draw:fill-color="#4c4132" draw:opacity="100.0%" draw:stroke="solid" svg:stroke-color="#4c4132" draw:stroke-linejoin="miter" svg:stroke-opacity="100.0%" svg:stroke-width="0.26458332mm"/>
    </style:style>
    <style:style style:family="graphic" style:name="style-167">
      <style:graphic-properties draw:fill="solid" draw:fill-color="#6e5849" draw:opacity="100.0%" draw:stroke="solid" svg:stroke-color="#6e5849" draw:stroke-linejoin="miter" svg:stroke-opacity="100.0%" svg:stroke-width="0.26458332mm"/>
    </style:style>
    <style:style style:family="graphic" style:name="style-168">
      <style:graphic-properties draw:fill="solid" draw:fill-color="#6d3c35" draw:opacity="100.0%" draw:stroke="solid" svg:stroke-color="#6d3c35" draw:stroke-linejoin="miter" svg:stroke-opacity="100.0%" svg:stroke-width="0.26458332mm"/>
    </style:style>
    <style:style style:family="graphic" style:name="style-169">
      <style:graphic-properties draw:fill="solid" draw:fill-color="#63774a" draw:opacity="100.0%" draw:stroke="solid" svg:stroke-color="#63774a" draw:stroke-linejoin="miter" svg:stroke-opacity="100.0%" svg:stroke-width="0.26458332mm"/>
    </style:style>
    <style:style style:family="graphic" style:name="style-170">
      <style:graphic-properties draw:fill="solid" draw:fill-color="#d2c09b" draw:opacity="100.0%" draw:stroke="solid" svg:stroke-color="#d2c09b" draw:stroke-linejoin="miter" svg:stroke-opacity="100.0%" svg:stroke-width="0.26458332mm"/>
    </style:style>
    <style:style style:family="graphic" style:name="style-171">
      <style:graphic-properties draw:fill="solid" draw:fill-color="#775e4a" draw:opacity="100.0%" draw:stroke="solid" svg:stroke-color="#775e4a" draw:stroke-linejoin="miter" svg:stroke-opacity="100.0%" svg:stroke-width="0.26458332mm"/>
    </style:style>
    <style:style style:family="graphic" style:name="style-172">
      <style:graphic-properties draw:fill="solid" draw:fill-color="#383d2a" draw:opacity="100.0%" draw:stroke="solid" svg:stroke-color="#383d2a" draw:stroke-linejoin="miter" svg:stroke-opacity="100.0%" svg:stroke-width="0.26458332mm"/>
    </style:style>
    <style:style style:family="graphic" style:name="style-173">
      <style:graphic-properties draw:fill="solid" draw:fill-color="#567340" draw:opacity="100.0%" draw:stroke="solid" svg:stroke-color="#567340" draw:stroke-linejoin="miter" svg:stroke-opacity="100.0%" svg:stroke-width="0.26458332mm"/>
    </style:style>
    <style:style style:family="graphic" style:name="style-174">
      <style:graphic-properties draw:fill="solid" draw:fill-color="#c2b18e" draw:opacity="100.0%" draw:stroke="solid" svg:stroke-color="#c2b18e" draw:stroke-linejoin="miter" svg:stroke-opacity="100.0%" svg:stroke-width="0.26458332mm"/>
    </style:style>
    <style:style style:family="graphic" style:name="style-175">
      <style:graphic-properties draw:fill="solid" draw:fill-color="#647144" draw:opacity="100.0%" draw:stroke="solid" svg:stroke-color="#647144" draw:stroke-linejoin="miter" svg:stroke-opacity="100.0%" svg:stroke-width="0.26458332mm"/>
    </style:style>
    <style:style style:family="graphic" style:name="style-176">
      <style:graphic-properties draw:fill="solid" draw:fill-color="#606355" draw:opacity="100.0%" draw:stroke="solid" svg:stroke-color="#606355" draw:stroke-linejoin="miter" svg:stroke-opacity="100.0%" svg:stroke-width="0.26458332mm"/>
    </style:style>
    <style:style style:family="graphic" style:name="style-177">
      <style:graphic-properties draw:fill="solid" draw:fill-color="#5b4932" draw:opacity="100.0%" draw:stroke="solid" svg:stroke-color="#5b4932" draw:stroke-linejoin="miter" svg:stroke-opacity="100.0%" svg:stroke-width="0.26458332mm"/>
    </style:style>
    <style:style style:family="graphic" style:name="style-178">
      <style:graphic-properties draw:fill="solid" draw:fill-color="#bf9f5a" draw:opacity="100.0%" draw:stroke="solid" svg:stroke-color="#bf9f5a" draw:stroke-linejoin="miter" svg:stroke-opacity="100.0%" svg:stroke-width="0.26458332mm"/>
    </style:style>
    <style:style style:family="graphic" style:name="style-179">
      <style:graphic-properties draw:fill="solid" draw:fill-color="#959177" draw:opacity="100.0%" draw:stroke="solid" svg:stroke-color="#959177" draw:stroke-linejoin="miter" svg:stroke-opacity="100.0%" svg:stroke-width="0.26458332mm"/>
    </style:style>
    <style:style style:family="graphic" style:name="style-180">
      <style:graphic-properties draw:fill="solid" draw:fill-color="#8e7a56" draw:opacity="100.0%" draw:stroke="solid" svg:stroke-color="#8e7a56" draw:stroke-linejoin="miter" svg:stroke-opacity="100.0%" svg:stroke-width="0.26458332mm"/>
    </style:style>
    <style:style style:family="graphic" style:name="style-181">
      <style:graphic-properties draw:fill="solid" draw:fill-color="#a08450" draw:opacity="100.0%" draw:stroke="solid" svg:stroke-color="#a08450" draw:stroke-linejoin="miter" svg:stroke-opacity="100.0%" svg:stroke-width="0.26458332mm"/>
    </style:style>
    <style:style style:family="graphic" style:name="style-182">
      <style:graphic-properties draw:fill="solid" draw:fill-color="#afa88a" draw:opacity="100.0%" draw:stroke="solid" svg:stroke-color="#afa88a" draw:stroke-linejoin="miter" svg:stroke-opacity="100.0%" svg:stroke-width="0.26458332mm"/>
    </style:style>
    <style:style style:family="graphic" style:name="style-183">
      <style:graphic-properties draw:fill="solid" draw:fill-color="#494334" draw:opacity="100.0%" draw:stroke="solid" svg:stroke-color="#494334" draw:stroke-linejoin="miter" svg:stroke-opacity="100.0%" svg:stroke-width="0.26458332mm"/>
    </style:style>
    <style:style style:family="graphic" style:name="style-184">
      <style:graphic-properties draw:fill="solid" draw:fill-color="#6c634d" draw:opacity="100.0%" draw:stroke="solid" svg:stroke-color="#6c634d" draw:stroke-linejoin="miter" svg:stroke-opacity="100.0%" svg:stroke-width="0.26458332mm"/>
    </style:style>
    <style:style style:family="graphic" style:name="style-185">
      <style:graphic-properties draw:fill="solid" draw:fill-color="#786751" draw:opacity="100.0%" draw:stroke="solid" svg:stroke-color="#786751" draw:stroke-linejoin="miter" svg:stroke-opacity="100.0%" svg:stroke-width="0.26458332mm"/>
    </style:style>
    <style:style style:family="graphic" style:name="style-186">
      <style:graphic-properties draw:fill="solid" draw:fill-color="#6b6d69" draw:opacity="100.0%" draw:stroke="solid" svg:stroke-color="#6b6d69" draw:stroke-linejoin="miter" svg:stroke-opacity="100.0%" svg:stroke-width="0.26458332mm"/>
    </style:style>
    <style:style style:family="graphic" style:name="style-187">
      <style:graphic-properties draw:fill="solid" draw:fill-color="#4a4233" draw:opacity="100.0%" draw:stroke="solid" svg:stroke-color="#4a4233" draw:stroke-linejoin="miter" svg:stroke-opacity="100.0%" svg:stroke-width="0.26458332mm"/>
    </style:style>
    <style:style style:family="graphic" style:name="style-188">
      <style:graphic-properties draw:fill="solid" draw:fill-color="#6d603e" draw:opacity="100.0%" draw:stroke="solid" svg:stroke-color="#6d603e" draw:stroke-linejoin="miter" svg:stroke-opacity="100.0%" svg:stroke-width="0.26458332mm"/>
    </style:style>
    <style:style style:family="graphic" style:name="style-189">
      <style:graphic-properties draw:fill="solid" draw:fill-color="#5c503e" draw:opacity="100.0%" draw:stroke="solid" svg:stroke-color="#5c503e" draw:stroke-linejoin="miter" svg:stroke-opacity="100.0%" svg:stroke-width="0.26458332mm"/>
    </style:style>
    <style:style style:family="graphic" style:name="style-190">
      <style:graphic-properties draw:fill="solid" draw:fill-color="#393b26" draw:opacity="100.0%" draw:stroke="solid" svg:stroke-color="#393b26" draw:stroke-linejoin="miter" svg:stroke-opacity="100.0%" svg:stroke-width="0.26458332mm"/>
    </style:style>
    <style:style style:family="graphic" style:name="style-191">
      <style:graphic-properties draw:fill="solid" draw:fill-color="#4f5070" draw:opacity="100.0%" draw:stroke="solid" svg:stroke-color="#4f5070" draw:stroke-linejoin="miter" svg:stroke-opacity="100.0%" svg:stroke-width="0.26458332mm"/>
    </style:style>
    <style:style style:family="graphic" style:name="style-192">
      <style:graphic-properties draw:fill="solid" draw:fill-color="#817046" draw:opacity="100.0%" draw:stroke="solid" svg:stroke-color="#817046" draw:stroke-linejoin="miter" svg:stroke-opacity="100.0%" svg:stroke-width="0.26458332mm"/>
    </style:style>
    <style:style style:family="graphic" style:name="style-193">
      <style:graphic-properties draw:fill="solid" draw:fill-color="#625845" draw:opacity="100.0%" draw:stroke="solid" svg:stroke-color="#625845" draw:stroke-linejoin="miter" svg:stroke-opacity="100.0%" svg:stroke-width="0.26458332mm"/>
    </style:style>
    <style:style style:family="graphic" style:name="style-194">
      <style:graphic-properties draw:fill="solid" draw:fill-color="#3d382b" draw:opacity="100.0%" draw:stroke="solid" svg:stroke-color="#3d382b" draw:stroke-linejoin="miter" svg:stroke-opacity="100.0%" svg:stroke-width="0.26458332mm"/>
    </style:style>
    <style:style style:family="graphic" style:name="style-195">
      <style:graphic-properties draw:fill="solid" draw:fill-color="#6f5d40" draw:opacity="100.0%" draw:stroke="solid" svg:stroke-color="#6f5d40" draw:stroke-linejoin="miter" svg:stroke-opacity="100.0%" svg:stroke-width="0.26458332mm"/>
    </style:style>
    <style:style style:family="graphic" style:name="style-196">
      <style:graphic-properties draw:fill="solid" draw:fill-color="#4f4538" draw:opacity="100.0%" draw:stroke="solid" svg:stroke-color="#4f4538" draw:stroke-linejoin="miter" svg:stroke-opacity="100.0%" svg:stroke-width="0.26458332mm"/>
    </style:style>
    <style:style style:family="graphic" style:name="style-197">
      <style:graphic-properties draw:fill="solid" draw:fill-color="#893f3d" draw:opacity="100.0%" draw:stroke="solid" svg:stroke-color="#893f3d" draw:stroke-linejoin="miter" svg:stroke-opacity="100.0%" svg:stroke-width="0.26458332mm"/>
    </style:style>
    <style:style style:family="graphic" style:name="style-198">
      <style:graphic-properties draw:fill="solid" draw:fill-color="#a58b57" draw:opacity="100.0%" draw:stroke="solid" svg:stroke-color="#a58b57" draw:stroke-linejoin="miter" svg:stroke-opacity="100.0%" svg:stroke-width="0.26458332mm"/>
    </style:style>
    <style:style style:family="graphic" style:name="style-199">
      <style:graphic-properties draw:fill="solid" draw:fill-color="#b8a887" draw:opacity="100.0%" draw:stroke="solid" svg:stroke-color="#b8a887" draw:stroke-linejoin="miter" svg:stroke-opacity="100.0%" svg:stroke-width="0.26458332mm"/>
    </style:style>
    <style:style style:family="graphic" style:name="style-200">
      <style:graphic-properties draw:fill="solid" draw:fill-color="#5d2c27" draw:opacity="100.0%" draw:stroke="solid" svg:stroke-color="#5d2c27" draw:stroke-linejoin="miter" svg:stroke-opacity="100.0%" svg:stroke-width="0.26458332mm"/>
    </style:style>
    <style:style style:family="graphic" style:name="style-201">
      <style:graphic-properties draw:fill="solid" draw:fill-color="#632e2b" draw:opacity="100.0%" draw:stroke="solid" svg:stroke-color="#632e2b" draw:stroke-linejoin="miter" svg:stroke-opacity="100.0%" svg:stroke-width="0.26458332mm"/>
    </style:style>
    <style:style style:family="graphic" style:name="style-202">
      <style:graphic-properties draw:fill="solid" draw:fill-color="#373026" draw:opacity="100.0%" draw:stroke="solid" svg:stroke-color="#373026" draw:stroke-linejoin="miter" svg:stroke-opacity="100.0%" svg:stroke-width="0.26458332mm"/>
    </style:style>
    <style:style style:family="graphic" style:name="style-203">
      <style:graphic-properties draw:fill="solid" draw:fill-color="#a14a4b" draw:opacity="100.0%" draw:stroke="solid" svg:stroke-color="#a14a4b" draw:stroke-linejoin="miter" svg:stroke-opacity="100.0%" svg:stroke-width="0.26458332mm"/>
    </style:style>
    <style:style style:family="graphic" style:name="style-204">
      <style:graphic-properties draw:fill="solid" draw:fill-color="#3a422a" draw:opacity="100.0%" draw:stroke="solid" svg:stroke-color="#3a422a" draw:stroke-linejoin="miter" svg:stroke-opacity="100.0%" svg:stroke-width="0.26458332mm"/>
    </style:style>
    <style:style style:family="graphic" style:name="style-205">
      <style:graphic-properties draw:fill="solid" draw:fill-color="#5f513f" draw:opacity="100.0%" draw:stroke="solid" svg:stroke-color="#5f513f" draw:stroke-linejoin="miter" svg:stroke-opacity="100.0%" svg:stroke-width="0.26458332mm"/>
    </style:style>
    <style:style style:family="graphic" style:name="style-206">
      <style:graphic-properties draw:fill="solid" draw:fill-color="#72644f" draw:opacity="100.0%" draw:stroke="solid" svg:stroke-color="#72644f" draw:stroke-linejoin="miter" svg:stroke-opacity="100.0%" svg:stroke-width="0.26458332mm"/>
    </style:style>
    <style:style style:family="graphic" style:name="style-207">
      <style:graphic-properties draw:fill="solid" draw:fill-color="#aa9b7c" draw:opacity="100.0%" draw:stroke="solid" svg:stroke-color="#aa9b7c" draw:stroke-linejoin="miter" svg:stroke-opacity="100.0%" svg:stroke-width="0.26458332mm"/>
    </style:style>
    <style:style style:family="graphic" style:name="style-208">
      <style:graphic-properties draw:fill="solid" draw:fill-color="#a97268" draw:opacity="100.0%" draw:stroke="solid" svg:stroke-color="#a97268" draw:stroke-linejoin="miter" svg:stroke-opacity="100.0%" svg:stroke-width="0.26458332mm"/>
    </style:style>
    <style:style style:family="graphic" style:name="style-209">
      <style:graphic-properties draw:fill="solid" draw:fill-color="#645c49" draw:opacity="100.0%" draw:stroke="solid" svg:stroke-color="#645c49" draw:stroke-linejoin="miter" svg:stroke-opacity="100.0%" svg:stroke-width="0.26458332mm"/>
    </style:style>
    <style:style style:family="graphic" style:name="style-210">
      <style:graphic-properties draw:fill="solid" draw:fill-color="#b7887c" draw:opacity="100.0%" draw:stroke="solid" svg:stroke-color="#b7887c" draw:stroke-linejoin="miter" svg:stroke-opacity="100.0%" svg:stroke-width="0.26458332mm"/>
    </style:style>
    <style:style style:family="graphic" style:name="style-211">
      <style:graphic-properties draw:fill="solid" draw:fill-color="#3c2b22" draw:opacity="100.0%" draw:stroke="solid" svg:stroke-color="#3c2b22" draw:stroke-linejoin="miter" svg:stroke-opacity="100.0%" svg:stroke-width="0.26458332mm"/>
    </style:style>
    <style:style style:family="graphic" style:name="style-212">
      <style:graphic-properties draw:fill="solid" draw:fill-color="#4d6038" draw:opacity="100.0%" draw:stroke="solid" svg:stroke-color="#4d6038" draw:stroke-linejoin="miter" svg:stroke-opacity="100.0%" svg:stroke-width="0.26458332mm"/>
    </style:style>
    <style:style style:family="graphic" style:name="style-213">
      <style:graphic-properties draw:fill="solid" draw:fill-color="#4c412d" draw:opacity="100.0%" draw:stroke="solid" svg:stroke-color="#4c412d" draw:stroke-linejoin="miter" svg:stroke-opacity="100.0%" svg:stroke-width="0.26458332mm"/>
    </style:style>
    <style:style style:family="graphic" style:name="style-214">
      <style:graphic-properties draw:fill="solid" draw:fill-color="#3d3228" draw:opacity="100.0%" draw:stroke="solid" svg:stroke-color="#3d3228" draw:stroke-linejoin="miter" svg:stroke-opacity="100.0%" svg:stroke-width="0.26458332mm"/>
    </style:style>
    <style:style style:family="graphic" style:name="style-215">
      <style:graphic-properties draw:fill="solid" draw:fill-color="#5a5e41" draw:opacity="100.0%" draw:stroke="solid" svg:stroke-color="#5a5e41" draw:stroke-linejoin="miter" svg:stroke-opacity="100.0%" svg:stroke-width="0.26458332mm"/>
    </style:style>
    <style:style style:family="graphic" style:name="style-216">
      <style:graphic-properties draw:fill="solid" draw:fill-color="#4d3c2b" draw:opacity="100.0%" draw:stroke="solid" svg:stroke-color="#4d3c2b" draw:stroke-linejoin="miter" svg:stroke-opacity="100.0%" svg:stroke-width="0.26458332mm"/>
    </style:style>
    <style:style style:family="graphic" style:name="style-217">
      <style:graphic-properties draw:fill="solid" draw:fill-color="#3e4731" draw:opacity="100.0%" draw:stroke="solid" svg:stroke-color="#3e4731" draw:stroke-linejoin="miter" svg:stroke-opacity="100.0%" svg:stroke-width="0.26458332mm"/>
    </style:style>
    <style:style style:family="graphic" style:name="style-218">
      <style:graphic-properties draw:fill="solid" draw:fill-color="#5c5140" draw:opacity="100.0%" draw:stroke="solid" svg:stroke-color="#5c5140" draw:stroke-linejoin="miter" svg:stroke-opacity="100.0%" svg:stroke-width="0.26458332mm"/>
    </style:style>
    <style:style style:family="graphic" style:name="style-219">
      <style:graphic-properties draw:fill="solid" draw:fill-color="#4e6535" draw:opacity="100.0%" draw:stroke="solid" svg:stroke-color="#4e6535" draw:stroke-linejoin="miter" svg:stroke-opacity="100.0%" svg:stroke-width="0.26458332mm"/>
    </style:style>
    <style:style style:family="graphic" style:name="style-220">
      <style:graphic-properties draw:fill="solid" draw:fill-color="#504f40" draw:opacity="100.0%" draw:stroke="solid" svg:stroke-color="#504f40" draw:stroke-linejoin="miter" svg:stroke-opacity="100.0%" svg:stroke-width="0.26458332mm"/>
    </style:style>
    <style:style style:family="graphic" style:name="style-221">
      <style:graphic-properties draw:fill="solid" draw:fill-color="#4d6036" draw:opacity="100.0%" draw:stroke="solid" svg:stroke-color="#4d6036" draw:stroke-linejoin="miter" svg:stroke-opacity="100.0%" svg:stroke-width="0.26458332mm"/>
    </style:style>
    <style:style style:family="graphic" style:name="style-222">
      <style:graphic-properties draw:fill="solid" draw:fill-color="#c3a28d" draw:opacity="100.0%" draw:stroke="solid" svg:stroke-color="#c3a28d" draw:stroke-linejoin="miter" svg:stroke-opacity="100.0%" svg:stroke-width="0.26458332mm"/>
    </style:style>
    <style:style style:family="graphic" style:name="style-223">
      <style:graphic-properties draw:fill="solid" draw:fill-color="#88846b" draw:opacity="100.0%" draw:stroke="solid" svg:stroke-color="#88846b" draw:stroke-linejoin="miter" svg:stroke-opacity="100.0%" svg:stroke-width="0.26458332mm"/>
    </style:style>
    <style:style style:family="graphic" style:name="style-224">
      <style:graphic-properties draw:fill="solid" draw:fill-color="#672d29" draw:opacity="100.0%" draw:stroke="solid" svg:stroke-color="#672d29" draw:stroke-linejoin="miter" svg:stroke-opacity="100.0%" svg:stroke-width="0.26458332mm"/>
    </style:style>
    <style:style style:family="graphic" style:name="style-225">
      <style:graphic-properties draw:fill="solid" draw:fill-color="#9a8053" draw:opacity="100.0%" draw:stroke="solid" svg:stroke-color="#9a8053" draw:stroke-linejoin="miter" svg:stroke-opacity="100.0%" svg:stroke-width="0.26458332mm"/>
    </style:style>
    <style:style style:family="graphic" style:name="style-226">
      <style:graphic-properties draw:fill="solid" draw:fill-color="#413828" draw:opacity="100.0%" draw:stroke="solid" svg:stroke-color="#413828" draw:stroke-linejoin="miter" svg:stroke-opacity="100.0%" svg:stroke-width="0.26458332mm"/>
    </style:style>
    <style:style style:family="graphic" style:name="style-227">
      <style:graphic-properties draw:fill="solid" draw:fill-color="#4f4536" draw:opacity="100.0%" draw:stroke="solid" svg:stroke-color="#4f4536" draw:stroke-linejoin="miter" svg:stroke-opacity="100.0%" svg:stroke-width="0.26458332mm"/>
    </style:style>
    <style:style style:family="graphic" style:name="style-228">
      <style:graphic-properties draw:fill="solid" draw:fill-color="#72614f" draw:opacity="100.0%" draw:stroke="solid" svg:stroke-color="#72614f" draw:stroke-linejoin="miter" svg:stroke-opacity="100.0%" svg:stroke-width="0.26458332mm"/>
    </style:style>
    <style:style style:family="graphic" style:name="style-229">
      <style:graphic-properties draw:fill="solid" draw:fill-color="#53593a" draw:opacity="100.0%" draw:stroke="solid" svg:stroke-color="#53593a" draw:stroke-linejoin="miter" svg:stroke-opacity="100.0%" svg:stroke-width="0.26458332mm"/>
    </style:style>
    <style:style style:family="graphic" style:name="style-230">
      <style:graphic-properties draw:fill="solid" draw:fill-color="#b36e6a" draw:opacity="100.0%" draw:stroke="solid" svg:stroke-color="#b36e6a" draw:stroke-linejoin="miter" svg:stroke-opacity="100.0%" svg:stroke-width="0.26458332mm"/>
    </style:style>
    <style:style style:family="graphic" style:name="style-231">
      <style:graphic-properties draw:fill="solid" draw:fill-color="#655d49" draw:opacity="100.0%" draw:stroke="solid" svg:stroke-color="#655d49" draw:stroke-linejoin="miter" svg:stroke-opacity="100.0%" svg:stroke-width="0.26458332mm"/>
    </style:style>
    <style:style style:family="graphic" style:name="style-232">
      <style:graphic-properties draw:fill="solid" draw:fill-color="#987162" draw:opacity="100.0%" draw:stroke="solid" svg:stroke-color="#987162" draw:stroke-linejoin="miter" svg:stroke-opacity="100.0%" svg:stroke-width="0.26458332mm"/>
    </style:style>
    <style:style style:family="graphic" style:name="style-233">
      <style:graphic-properties draw:fill="solid" draw:fill-color="#7c443c" draw:opacity="100.0%" draw:stroke="solid" svg:stroke-color="#7c443c" draw:stroke-linejoin="miter" svg:stroke-opacity="100.0%" svg:stroke-width="0.26458332mm"/>
    </style:style>
    <style:style style:family="graphic" style:name="style-234">
      <style:graphic-properties draw:fill="solid" draw:fill-color="#434f2f" draw:opacity="100.0%" draw:stroke="solid" svg:stroke-color="#434f2f" draw:stroke-linejoin="miter" svg:stroke-opacity="100.0%" svg:stroke-width="0.26458332mm"/>
    </style:style>
    <style:style style:family="graphic" style:name="style-235">
      <style:graphic-properties draw:fill="solid" draw:fill-color="#896e58" draw:opacity="100.0%" draw:stroke="solid" svg:stroke-color="#896e58" draw:stroke-linejoin="miter" svg:stroke-opacity="100.0%" svg:stroke-width="0.26458332mm"/>
    </style:style>
    <style:style style:family="graphic" style:name="style-236">
      <style:graphic-properties draw:fill="solid" draw:fill-color="#692d29" draw:opacity="100.0%" draw:stroke="solid" svg:stroke-color="#692d29" draw:stroke-linejoin="miter" svg:stroke-opacity="100.0%" svg:stroke-width="0.26458332mm"/>
    </style:style>
    <style:style style:family="graphic" style:name="style-237">
      <style:graphic-properties draw:fill="solid" draw:fill-color="#9e9d83" draw:opacity="100.0%" draw:stroke="solid" svg:stroke-color="#9e9d83" draw:stroke-linejoin="miter" svg:stroke-opacity="100.0%" svg:stroke-width="0.26458332mm"/>
    </style:style>
    <style:style style:family="graphic" style:name="style-238">
      <style:graphic-properties draw:fill="solid" draw:fill-color="#a18858" draw:opacity="100.0%" draw:stroke="solid" svg:stroke-color="#a18858" draw:stroke-linejoin="miter" svg:stroke-opacity="100.0%" svg:stroke-width="0.26458332mm"/>
    </style:style>
    <style:style style:family="graphic" style:name="style-239">
      <style:graphic-properties draw:fill="solid" draw:fill-color="#80734c" draw:opacity="100.0%" draw:stroke="solid" svg:stroke-color="#80734c" draw:stroke-linejoin="miter" svg:stroke-opacity="100.0%" svg:stroke-width="0.26458332mm"/>
    </style:style>
    <style:style style:family="graphic" style:name="style-240">
      <style:graphic-properties draw:fill="solid" draw:fill-color="#6f604b" draw:opacity="100.0%" draw:stroke="solid" svg:stroke-color="#6f604b" draw:stroke-linejoin="miter" svg:stroke-opacity="100.0%" svg:stroke-width="0.26458332mm"/>
    </style:style>
    <style:style style:family="graphic" style:name="style-241">
      <style:graphic-properties draw:fill="solid" draw:fill-color="#414b33" draw:opacity="100.0%" draw:stroke="solid" svg:stroke-color="#414b33" draw:stroke-linejoin="miter" svg:stroke-opacity="100.0%" svg:stroke-width="0.26458332mm"/>
    </style:style>
    <style:style style:family="graphic" style:name="style-242">
      <style:graphic-properties draw:fill="solid" draw:fill-color="#383e2d" draw:opacity="100.0%" draw:stroke="solid" svg:stroke-color="#383e2d" draw:stroke-linejoin="miter" svg:stroke-opacity="100.0%" svg:stroke-width="0.26458332mm"/>
    </style:style>
    <style:style style:family="graphic" style:name="style-243">
      <style:graphic-properties draw:fill="solid" draw:fill-color="#89704a" draw:opacity="100.0%" draw:stroke="solid" svg:stroke-color="#89704a" draw:stroke-linejoin="miter" svg:stroke-opacity="100.0%" svg:stroke-width="0.26458332mm"/>
    </style:style>
    <style:style style:family="graphic" style:name="style-244">
      <style:graphic-properties draw:fill="solid" draw:fill-color="#473d2f" draw:opacity="100.0%" draw:stroke="solid" svg:stroke-color="#473d2f" draw:stroke-linejoin="miter" svg:stroke-opacity="100.0%" svg:stroke-width="0.26458332mm"/>
    </style:style>
    <style:style style:family="graphic" style:name="style-245">
      <style:graphic-properties draw:fill="solid" draw:fill-color="#b59763" draw:opacity="100.0%" draw:stroke="solid" svg:stroke-color="#b59763" draw:stroke-linejoin="miter" svg:stroke-opacity="100.0%" svg:stroke-width="0.26458332mm"/>
    </style:style>
    <style:style style:family="graphic" style:name="style-246">
      <style:graphic-properties draw:fill="solid" draw:fill-color="#485b40" draw:opacity="100.0%" draw:stroke="solid" svg:stroke-color="#485b40" draw:stroke-linejoin="miter" svg:stroke-opacity="100.0%" svg:stroke-width="0.26458332mm"/>
    </style:style>
    <style:style style:family="graphic" style:name="style-247">
      <style:graphic-properties draw:fill="solid" draw:fill-color="#977c52" draw:opacity="100.0%" draw:stroke="solid" svg:stroke-color="#977c52" draw:stroke-linejoin="miter" svg:stroke-opacity="100.0%" svg:stroke-width="0.26458332mm"/>
    </style:style>
    <style:style style:family="graphic" style:name="style-248">
      <style:graphic-properties draw:fill="solid" draw:fill-color="#745348" draw:opacity="100.0%" draw:stroke="solid" svg:stroke-color="#745348" draw:stroke-linejoin="miter" svg:stroke-opacity="100.0%" svg:stroke-width="0.26458332mm"/>
    </style:style>
    <style:style style:family="graphic" style:name="style-249">
      <style:graphic-properties draw:fill="solid" draw:fill-color="#914341" draw:opacity="100.0%" draw:stroke="solid" svg:stroke-color="#914341" draw:stroke-linejoin="miter" svg:stroke-opacity="100.0%" svg:stroke-width="0.26458332mm"/>
    </style:style>
    <style:style style:family="graphic" style:name="style-250">
      <style:graphic-properties draw:fill="solid" draw:fill-color="#712d2c" draw:opacity="100.0%" draw:stroke="solid" svg:stroke-color="#712d2c" draw:stroke-linejoin="miter" svg:stroke-opacity="100.0%" svg:stroke-width="0.26458332mm"/>
    </style:style>
    <style:style style:family="graphic" style:name="style-251">
      <style:graphic-properties draw:fill="solid" draw:fill-color="#514738" draw:opacity="100.0%" draw:stroke="solid" svg:stroke-color="#514738" draw:stroke-linejoin="miter" svg:stroke-opacity="100.0%" svg:stroke-width="0.26458332mm"/>
    </style:style>
    <style:style style:family="graphic" style:name="style-252">
      <style:graphic-properties draw:fill="solid" draw:fill-color="#656845" draw:opacity="100.0%" draw:stroke="solid" svg:stroke-color="#656845" draw:stroke-linejoin="miter" svg:stroke-opacity="100.0%" svg:stroke-width="0.26458332mm"/>
    </style:style>
    <style:style style:family="graphic" style:name="style-253">
      <style:graphic-properties draw:fill="solid" draw:fill-color="#b9a988" draw:opacity="100.0%" draw:stroke="solid" svg:stroke-color="#b9a988" draw:stroke-linejoin="miter" svg:stroke-opacity="100.0%" svg:stroke-width="0.26458332mm"/>
    </style:style>
    <style:style style:family="graphic" style:name="style-254">
      <style:graphic-properties draw:fill="solid" draw:fill-color="#726649" draw:opacity="100.0%" draw:stroke="solid" svg:stroke-color="#726649" draw:stroke-linejoin="miter" svg:stroke-opacity="100.0%" svg:stroke-width="0.26458332mm"/>
    </style:style>
    <style:style style:family="graphic" style:name="style-255">
      <style:graphic-properties draw:fill="solid" draw:fill-color="#a79774" draw:opacity="100.0%" draw:stroke="solid" svg:stroke-color="#a79774" draw:stroke-linejoin="miter" svg:stroke-opacity="100.0%" svg:stroke-width="0.26458332mm"/>
    </style:style>
    <style:style style:family="graphic" style:name="style-256">
      <style:graphic-properties draw:fill="solid" draw:fill-color="#ae907c" draw:opacity="100.0%" draw:stroke="solid" svg:stroke-color="#ae907c" draw:stroke-linejoin="miter" svg:stroke-opacity="100.0%" svg:stroke-width="0.26458332mm"/>
    </style:style>
    <style:style style:family="graphic" style:name="style-257">
      <style:graphic-properties draw:fill="solid" draw:fill-color="#bdad8d" draw:opacity="100.0%" draw:stroke="solid" svg:stroke-color="#bdad8d" draw:stroke-linejoin="miter" svg:stroke-opacity="100.0%" svg:stroke-width="0.26458332mm"/>
    </style:style>
    <style:style style:family="graphic" style:name="style-258">
      <style:graphic-properties draw:fill="solid" draw:fill-color="#792929" draw:opacity="100.0%" draw:stroke="solid" svg:stroke-color="#792929" draw:stroke-linejoin="miter" svg:stroke-opacity="100.0%" svg:stroke-width="0.26458332mm"/>
    </style:style>
    <style:style style:family="graphic" style:name="style-259">
      <style:graphic-properties draw:fill="solid" draw:fill-color="#c4a987" draw:opacity="100.0%" draw:stroke="solid" svg:stroke-color="#c4a987" draw:stroke-linejoin="miter" svg:stroke-opacity="100.0%" svg:stroke-width="0.26458332mm"/>
    </style:style>
    <style:style style:family="graphic" style:name="style-260">
      <style:graphic-properties draw:fill="solid" draw:fill-color="#682e2b" draw:opacity="100.0%" draw:stroke="solid" svg:stroke-color="#682e2b" draw:stroke-linejoin="miter" svg:stroke-opacity="100.0%" svg:stroke-width="0.26458332mm"/>
    </style:style>
    <style:style style:family="graphic" style:name="style-261">
      <style:graphic-properties draw:fill="solid" draw:fill-color="#d5c29c" draw:opacity="100.0%" draw:stroke="solid" svg:stroke-color="#d5c29c" draw:stroke-linejoin="miter" svg:stroke-opacity="100.0%" svg:stroke-width="0.26458332mm"/>
    </style:style>
    <style:style style:family="graphic" style:name="style-262">
      <style:graphic-properties draw:fill="solid" draw:fill-color="#9d8351" draw:opacity="100.0%" draw:stroke="solid" svg:stroke-color="#9d8351" draw:stroke-linejoin="miter" svg:stroke-opacity="100.0%" svg:stroke-width="0.26458332mm"/>
    </style:style>
    <style:style style:family="graphic" style:name="style-263">
      <style:graphic-properties draw:fill="solid" draw:fill-color="#ab876d" draw:opacity="100.0%" draw:stroke="solid" svg:stroke-color="#ab876d" draw:stroke-linejoin="miter" svg:stroke-opacity="100.0%" svg:stroke-width="0.26458332mm"/>
    </style:style>
    <style:style style:family="graphic" style:name="style-264">
      <style:graphic-properties draw:fill="solid" draw:fill-color="#323321" draw:opacity="100.0%" draw:stroke="solid" svg:stroke-color="#323321" draw:stroke-linejoin="miter" svg:stroke-opacity="100.0%" svg:stroke-width="0.26458332mm"/>
    </style:style>
    <style:style style:family="graphic" style:name="style-265">
      <style:graphic-properties draw:fill="solid" draw:fill-color="#887c61" draw:opacity="100.0%" draw:stroke="solid" svg:stroke-color="#887c61" draw:stroke-linejoin="miter" svg:stroke-opacity="100.0%" svg:stroke-width="0.26458332mm"/>
    </style:style>
    <style:style style:family="graphic" style:name="style-266">
      <style:graphic-properties draw:fill="solid" draw:fill-color="#4e4737" draw:opacity="100.0%" draw:stroke="solid" svg:stroke-color="#4e4737" draw:stroke-linejoin="miter" svg:stroke-opacity="100.0%" svg:stroke-width="0.26458332mm"/>
    </style:style>
    <style:style style:family="graphic" style:name="style-267">
      <style:graphic-properties draw:fill="solid" draw:fill-color="#586d44" draw:opacity="100.0%" draw:stroke="solid" svg:stroke-color="#586d44" draw:stroke-linejoin="miter" svg:stroke-opacity="100.0%" svg:stroke-width="0.26458332mm"/>
    </style:style>
    <style:style style:family="graphic" style:name="style-268">
      <style:graphic-properties draw:fill="solid" draw:fill-color="#5d5442" draw:opacity="100.0%" draw:stroke="solid" svg:stroke-color="#5d5442" draw:stroke-linejoin="miter" svg:stroke-opacity="100.0%" svg:stroke-width="0.26458332mm"/>
    </style:style>
    <style:style style:family="graphic" style:name="style-269">
      <style:graphic-properties draw:fill="solid" draw:fill-color="#99834f" draw:opacity="100.0%" draw:stroke="solid" svg:stroke-color="#99834f" draw:stroke-linejoin="miter" svg:stroke-opacity="100.0%" svg:stroke-width="0.26458332mm"/>
    </style:style>
    <style:style style:family="graphic" style:name="style-270">
      <style:graphic-properties draw:fill="solid" draw:fill-color="#5e5544" draw:opacity="100.0%" draw:stroke="solid" svg:stroke-color="#5e5544" draw:stroke-linejoin="miter" svg:stroke-opacity="100.0%" svg:stroke-width="0.26458332mm"/>
    </style:style>
    <style:style style:family="graphic" style:name="style-271">
      <style:graphic-properties draw:fill="solid" draw:fill-color="#b59280" draw:opacity="100.0%" draw:stroke="solid" svg:stroke-color="#b59280" draw:stroke-linejoin="miter" svg:stroke-opacity="100.0%" svg:stroke-width="0.26458332mm"/>
    </style:style>
    <style:style style:family="graphic" style:name="style-272">
      <style:graphic-properties draw:fill="solid" draw:fill-color="#d3c19c" draw:opacity="100.0%" draw:stroke="solid" svg:stroke-color="#d3c19c" draw:stroke-linejoin="miter" svg:stroke-opacity="100.0%" svg:stroke-width="0.26458332mm"/>
    </style:style>
    <style:style style:family="graphic" style:name="style-273">
      <style:graphic-properties draw:fill="solid" draw:fill-color="#7d6c55" draw:opacity="100.0%" draw:stroke="solid" svg:stroke-color="#7d6c55" draw:stroke-linejoin="miter" svg:stroke-opacity="100.0%" svg:stroke-width="0.26458332mm"/>
    </style:style>
    <style:style style:family="graphic" style:name="style-274">
      <style:graphic-properties draw:fill="solid" draw:fill-color="#d2caab" draw:opacity="100.0%" draw:stroke="solid" svg:stroke-color="#d2caab" draw:stroke-linejoin="miter" svg:stroke-opacity="100.0%" svg:stroke-width="0.26458332mm"/>
    </style:style>
    <style:style style:family="graphic" style:name="style-275">
      <style:graphic-properties draw:fill="solid" draw:fill-color="#484433" draw:opacity="100.0%" draw:stroke="solid" svg:stroke-color="#484433" draw:stroke-linejoin="miter" svg:stroke-opacity="100.0%" svg:stroke-width="0.26458332mm"/>
    </style:style>
    <style:style style:family="graphic" style:name="style-276">
      <style:graphic-properties draw:fill="solid" draw:fill-color="#b09555" draw:opacity="100.0%" draw:stroke="solid" svg:stroke-color="#b09555" draw:stroke-linejoin="miter" svg:stroke-opacity="100.0%" svg:stroke-width="0.26458332mm"/>
    </style:style>
    <style:style style:family="graphic" style:name="style-277">
      <style:graphic-properties draw:fill="solid" draw:fill-color="#3d3a30" draw:opacity="100.0%" draw:stroke="solid" svg:stroke-color="#3d3a30" draw:stroke-linejoin="miter" svg:stroke-opacity="100.0%" svg:stroke-width="0.26458332mm"/>
    </style:style>
    <style:style style:family="graphic" style:name="style-278">
      <style:graphic-properties draw:fill="solid" draw:fill-color="#564835" draw:opacity="100.0%" draw:stroke="solid" svg:stroke-color="#564835" draw:stroke-linejoin="miter" svg:stroke-opacity="100.0%" svg:stroke-width="0.26458332mm"/>
    </style:style>
    <style:style style:family="graphic" style:name="style-279">
      <style:graphic-properties draw:fill="solid" draw:fill-color="#a89056" draw:opacity="100.0%" draw:stroke="solid" svg:stroke-color="#a89056" draw:stroke-linejoin="miter" svg:stroke-opacity="100.0%" svg:stroke-width="0.26458332mm"/>
    </style:style>
    <style:style style:family="graphic" style:name="style-280">
      <style:graphic-properties draw:fill="solid" draw:fill-color="#423828" draw:opacity="100.0%" draw:stroke="solid" svg:stroke-color="#423828" draw:stroke-linejoin="miter" svg:stroke-opacity="100.0%" svg:stroke-width="0.26458332mm"/>
    </style:style>
    <style:style style:family="graphic" style:name="style-281">
      <style:graphic-properties draw:fill="solid" draw:fill-color="#534b3a" draw:opacity="100.0%" draw:stroke="solid" svg:stroke-color="#534b3a" draw:stroke-linejoin="miter" svg:stroke-opacity="100.0%" svg:stroke-width="0.26458332mm"/>
    </style:style>
    <style:style style:family="graphic" style:name="style-282">
      <style:graphic-properties draw:fill="solid" draw:fill-color="#475433" draw:opacity="100.0%" draw:stroke="solid" svg:stroke-color="#475433" draw:stroke-linejoin="miter" svg:stroke-opacity="100.0%" svg:stroke-width="0.26458332mm"/>
    </style:style>
    <style:style style:family="graphic" style:name="style-283">
      <style:graphic-properties draw:fill="solid" draw:fill-color="#bd9d64" draw:opacity="100.0%" draw:stroke="solid" svg:stroke-color="#bd9d64" draw:stroke-linejoin="miter" svg:stroke-opacity="100.0%" svg:stroke-width="0.26458332mm"/>
    </style:style>
    <style:style style:family="graphic" style:name="style-284">
      <style:graphic-properties draw:fill="solid" draw:fill-color="#5d5a4a" draw:opacity="100.0%" draw:stroke="solid" svg:stroke-color="#5d5a4a" draw:stroke-linejoin="miter" svg:stroke-opacity="100.0%" svg:stroke-width="0.26458332mm"/>
    </style:style>
    <style:style style:family="graphic" style:name="style-285">
      <style:graphic-properties draw:fill="solid" draw:fill-color="#68714a" draw:opacity="100.0%" draw:stroke="solid" svg:stroke-color="#68714a" draw:stroke-linejoin="miter" svg:stroke-opacity="100.0%" svg:stroke-width="0.26458332mm"/>
    </style:style>
    <style:style style:family="graphic" style:name="style-286">
      <style:graphic-properties draw:fill="solid" draw:fill-color="#c9b690" draw:opacity="100.0%" draw:stroke="solid" svg:stroke-color="#c9b690" draw:stroke-linejoin="miter" svg:stroke-opacity="100.0%" svg:stroke-width="0.26458332mm"/>
    </style:style>
    <style:style style:family="graphic" style:name="style-287">
      <style:graphic-properties draw:fill="solid" draw:fill-color="#bc9b87" draw:opacity="100.0%" draw:stroke="solid" svg:stroke-color="#bc9b87" draw:stroke-linejoin="miter" svg:stroke-opacity="100.0%" svg:stroke-width="0.26458332mm"/>
    </style:style>
    <style:style style:family="graphic" style:name="style-288">
      <style:graphic-properties draw:fill="solid" draw:fill-color="#3c372a" draw:opacity="100.0%" draw:stroke="solid" svg:stroke-color="#3c372a" draw:stroke-linejoin="miter" svg:stroke-opacity="100.0%" svg:stroke-width="0.26458332mm"/>
    </style:style>
    <style:style style:family="graphic" style:name="style-289">
      <style:graphic-properties draw:fill="solid" draw:fill-color="#645644" draw:opacity="100.0%" draw:stroke="solid" svg:stroke-color="#645644" draw:stroke-linejoin="miter" svg:stroke-opacity="100.0%" svg:stroke-width="0.26458332mm"/>
    </style:style>
    <style:style style:family="graphic" style:name="style-290">
      <style:graphic-properties draw:fill="solid" draw:fill-color="#713a30" draw:opacity="100.0%" draw:stroke="solid" svg:stroke-color="#713a30" draw:stroke-linejoin="miter" svg:stroke-opacity="100.0%" svg:stroke-width="0.26458332mm"/>
    </style:style>
    <style:style style:family="graphic" style:name="style-291">
      <style:graphic-properties draw:fill="solid" draw:fill-color="#5d5543" draw:opacity="100.0%" draw:stroke="solid" svg:stroke-color="#5d5543" draw:stroke-linejoin="miter" svg:stroke-opacity="100.0%" svg:stroke-width="0.26458332mm"/>
    </style:style>
    <style:style style:family="graphic" style:name="style-292">
      <style:graphic-properties draw:fill="solid" draw:fill-color="#c5b592" draw:opacity="100.0%" draw:stroke="solid" svg:stroke-color="#c5b592" draw:stroke-linejoin="miter" svg:stroke-opacity="100.0%" svg:stroke-width="0.26458332mm"/>
    </style:style>
    <style:style style:family="graphic" style:name="style-293">
      <style:graphic-properties draw:fill="solid" draw:fill-color="#605441" draw:opacity="100.0%" draw:stroke="solid" svg:stroke-color="#605441" draw:stroke-linejoin="miter" svg:stroke-opacity="100.0%" svg:stroke-width="0.26458332mm"/>
    </style:style>
    <style:style style:family="graphic" style:name="style-294">
      <style:graphic-properties draw:fill="solid" draw:fill-color="#7f4d45" draw:opacity="100.0%" draw:stroke="solid" svg:stroke-color="#7f4d45" draw:stroke-linejoin="miter" svg:stroke-opacity="100.0%" svg:stroke-width="0.26458332mm"/>
    </style:style>
    <style:style style:family="graphic" style:name="style-295">
      <style:graphic-properties draw:fill="solid" draw:fill-color="#393e28" draw:opacity="100.0%" draw:stroke="solid" svg:stroke-color="#393e28" draw:stroke-linejoin="miter" svg:stroke-opacity="100.0%" svg:stroke-width="0.26458332mm"/>
    </style:style>
    <style:style style:family="graphic" style:name="style-296">
      <style:graphic-properties draw:fill="solid" draw:fill-color="#592826" draw:opacity="100.0%" draw:stroke="solid" svg:stroke-color="#592826" draw:stroke-linejoin="miter" svg:stroke-opacity="100.0%" svg:stroke-width="0.26458332mm"/>
    </style:style>
    <style:style style:family="graphic" style:name="style-297">
      <style:graphic-properties draw:fill="solid" draw:fill-color="#b09863" draw:opacity="100.0%" draw:stroke="solid" svg:stroke-color="#b09863" draw:stroke-linejoin="miter" svg:stroke-opacity="100.0%" svg:stroke-width="0.26458332mm"/>
    </style:style>
    <style:style style:family="graphic" style:name="style-298">
      <style:graphic-properties draw:fill="solid" draw:fill-color="#b4897b" draw:opacity="100.0%" draw:stroke="solid" svg:stroke-color="#b4897b" draw:stroke-linejoin="miter" svg:stroke-opacity="100.0%" svg:stroke-width="0.26458332mm"/>
    </style:style>
    <style:style style:family="graphic" style:name="style-299">
      <style:graphic-properties draw:fill="solid" draw:fill-color="#6f2d2c" draw:opacity="100.0%" draw:stroke="solid" svg:stroke-color="#6f2d2c" draw:stroke-linejoin="miter" svg:stroke-opacity="100.0%" svg:stroke-width="0.26458332mm"/>
    </style:style>
    <style:style style:family="graphic" style:name="style-300">
      <style:graphic-properties draw:fill="solid" draw:fill-color="#616a42" draw:opacity="100.0%" draw:stroke="solid" svg:stroke-color="#616a42" draw:stroke-linejoin="miter" svg:stroke-opacity="100.0%" svg:stroke-width="0.26458332mm"/>
    </style:style>
    <style:style style:family="graphic" style:name="style-301">
      <style:graphic-properties draw:fill="solid" draw:fill-color="#8c7e5e" draw:opacity="100.0%" draw:stroke="solid" svg:stroke-color="#8c7e5e" draw:stroke-linejoin="miter" svg:stroke-opacity="100.0%" svg:stroke-width="0.26458332mm"/>
    </style:style>
    <style:style style:family="graphic" style:name="style-302">
      <style:graphic-properties draw:fill="solid" draw:fill-color="#ae9b86" draw:opacity="100.0%" draw:stroke="solid" svg:stroke-color="#ae9b86" draw:stroke-linejoin="miter" svg:stroke-opacity="100.0%" svg:stroke-width="0.26458332mm"/>
    </style:style>
    <style:style style:family="graphic" style:name="style-303">
      <style:graphic-properties draw:fill="solid" draw:fill-color="#656c45" draw:opacity="100.0%" draw:stroke="solid" svg:stroke-color="#656c45" draw:stroke-linejoin="miter" svg:stroke-opacity="100.0%" svg:stroke-width="0.26458332mm"/>
    </style:style>
    <style:style style:family="graphic" style:name="style-304">
      <style:graphic-properties draw:fill="solid" draw:fill-color="#685f4a" draw:opacity="100.0%" draw:stroke="solid" svg:stroke-color="#685f4a" draw:stroke-linejoin="miter" svg:stroke-opacity="100.0%" svg:stroke-width="0.26458332mm"/>
    </style:style>
    <style:style style:family="graphic" style:name="style-305">
      <style:graphic-properties draw:fill="solid" draw:fill-color="#b4a78a" draw:opacity="100.0%" draw:stroke="solid" svg:stroke-color="#b4a78a" draw:stroke-linejoin="miter" svg:stroke-opacity="100.0%" svg:stroke-width="0.26458332mm"/>
    </style:style>
    <style:style style:family="graphic" style:name="style-306">
      <style:graphic-properties draw:fill="solid" draw:fill-color="#4f4a3a" draw:opacity="100.0%" draw:stroke="solid" svg:stroke-color="#4f4a3a" draw:stroke-linejoin="miter" svg:stroke-opacity="100.0%" svg:stroke-width="0.26458332mm"/>
    </style:style>
    <style:style style:family="graphic" style:name="style-307">
      <style:graphic-properties draw:fill="solid" draw:fill-color="#713b34" draw:opacity="100.0%" draw:stroke="solid" svg:stroke-color="#713b34" draw:stroke-linejoin="miter" svg:stroke-opacity="100.0%" svg:stroke-width="0.26458332mm"/>
    </style:style>
    <style:style style:family="graphic" style:name="style-308">
      <style:graphic-properties draw:fill="solid" draw:fill-color="#566f3f" draw:opacity="100.0%" draw:stroke="solid" svg:stroke-color="#566f3f" draw:stroke-linejoin="miter" svg:stroke-opacity="100.0%" svg:stroke-width="0.26458332mm"/>
    </style:style>
    <style:style style:family="graphic" style:name="style-309">
      <style:graphic-properties draw:fill="solid" draw:fill-color="#41412b" draw:opacity="100.0%" draw:stroke="solid" svg:stroke-color="#41412b" draw:stroke-linejoin="miter" svg:stroke-opacity="100.0%" svg:stroke-width="0.26458332mm"/>
    </style:style>
    <style:style style:family="graphic" style:name="style-310">
      <style:graphic-properties draw:fill="solid" draw:fill-color="#c09c89" draw:opacity="100.0%" draw:stroke="solid" svg:stroke-color="#c09c89" draw:stroke-linejoin="miter" svg:stroke-opacity="100.0%" svg:stroke-width="0.26458332mm"/>
    </style:style>
    <style:style style:family="graphic" style:name="style-311">
      <style:graphic-properties draw:fill="solid" draw:fill-color="#73634b" draw:opacity="100.0%" draw:stroke="solid" svg:stroke-color="#73634b" draw:stroke-linejoin="miter" svg:stroke-opacity="100.0%" svg:stroke-width="0.26458332mm"/>
    </style:style>
    <style:style style:family="graphic" style:name="style-312">
      <style:graphic-properties draw:fill="solid" draw:fill-color="#a58651" draw:opacity="100.0%" draw:stroke="solid" svg:stroke-color="#a58651" draw:stroke-linejoin="miter" svg:stroke-opacity="100.0%" svg:stroke-width="0.26458332mm"/>
    </style:style>
    <style:style style:family="graphic" style:name="style-313">
      <style:graphic-properties draw:fill="solid" draw:fill-color="#433b2d" draw:opacity="100.0%" draw:stroke="solid" svg:stroke-color="#433b2d" draw:stroke-linejoin="miter" svg:stroke-opacity="100.0%" svg:stroke-width="0.26458332mm"/>
    </style:style>
    <style:style style:family="graphic" style:name="style-314">
      <style:graphic-properties draw:fill="solid" draw:fill-color="#444b31" draw:opacity="100.0%" draw:stroke="solid" svg:stroke-color="#444b31" draw:stroke-linejoin="miter" svg:stroke-opacity="100.0%" svg:stroke-width="0.26458332mm"/>
    </style:style>
    <style:style style:family="graphic" style:name="style-315">
      <style:graphic-properties draw:fill="solid" draw:fill-color="#b99d5b" draw:opacity="100.0%" draw:stroke="solid" svg:stroke-color="#b99d5b" draw:stroke-linejoin="miter" svg:stroke-opacity="100.0%" svg:stroke-width="0.26458332mm"/>
    </style:style>
    <style:style style:family="graphic" style:name="style-316">
      <style:graphic-properties draw:fill="solid" draw:fill-color="#443e30" draw:opacity="100.0%" draw:stroke="solid" svg:stroke-color="#443e30" draw:stroke-linejoin="miter" svg:stroke-opacity="100.0%" svg:stroke-width="0.26458332mm"/>
    </style:style>
    <style:style style:family="graphic" style:name="style-317">
      <style:graphic-properties draw:fill="solid" draw:fill-color="#464133" draw:opacity="100.0%" draw:stroke="solid" svg:stroke-color="#464133" draw:stroke-linejoin="miter" svg:stroke-opacity="100.0%" svg:stroke-width="0.26458332mm"/>
    </style:style>
    <style:style style:family="graphic" style:name="style-318">
      <style:graphic-properties draw:fill="solid" draw:fill-color="#c5a862" draw:opacity="100.0%" draw:stroke="solid" svg:stroke-color="#c5a862" draw:stroke-linejoin="miter" svg:stroke-opacity="100.0%" svg:stroke-width="0.26458332mm"/>
    </style:style>
    <style:style style:family="graphic" style:name="style-319">
      <style:graphic-properties draw:fill="solid" draw:fill-color="#432721" draw:opacity="100.0%" draw:stroke="solid" svg:stroke-color="#432721" draw:stroke-linejoin="miter" svg:stroke-opacity="100.0%" svg:stroke-width="0.26458332mm"/>
    </style:style>
    <style:style style:family="graphic" style:name="style-320">
      <style:graphic-properties draw:fill="solid" draw:fill-color="#c7b79c" draw:opacity="100.0%" draw:stroke="solid" svg:stroke-color="#c7b79c" draw:stroke-linejoin="miter" svg:stroke-opacity="100.0%" svg:stroke-width="0.26458332mm"/>
    </style:style>
    <style:style style:family="graphic" style:name="style-321">
      <style:graphic-properties draw:fill="solid" draw:fill-color="#74372f" draw:opacity="100.0%" draw:stroke="solid" svg:stroke-color="#74372f" draw:stroke-linejoin="miter" svg:stroke-opacity="100.0%" svg:stroke-width="0.26458332mm"/>
    </style:style>
    <style:style style:family="graphic" style:name="style-322">
      <style:graphic-properties draw:fill="solid" draw:fill-color="#4b4132" draw:opacity="100.0%" draw:stroke="solid" svg:stroke-color="#4b4132" draw:stroke-linejoin="miter" svg:stroke-opacity="100.0%" svg:stroke-width="0.26458332mm"/>
    </style:style>
    <style:style style:family="graphic" style:name="style-323">
      <style:graphic-properties draw:fill="solid" draw:fill-color="#3e5e37" draw:opacity="100.0%" draw:stroke="solid" svg:stroke-color="#3e5e37" draw:stroke-linejoin="miter" svg:stroke-opacity="100.0%" svg:stroke-width="0.26458332mm"/>
    </style:style>
    <style:style style:family="graphic" style:name="style-324">
      <style:graphic-properties draw:fill="solid" draw:fill-color="#977b49" draw:opacity="100.0%" draw:stroke="solid" svg:stroke-color="#977b49" draw:stroke-linejoin="miter" svg:stroke-opacity="100.0%" svg:stroke-width="0.26458332mm"/>
    </style:style>
    <style:style style:family="graphic" style:name="style-325">
      <style:graphic-properties draw:fill="solid" draw:fill-color="#86765e" draw:opacity="100.0%" draw:stroke="solid" svg:stroke-color="#86765e" draw:stroke-linejoin="miter" svg:stroke-opacity="100.0%" svg:stroke-width="0.26458332mm"/>
    </style:style>
    <style:style style:family="graphic" style:name="style-326">
      <style:graphic-properties draw:fill="solid" draw:fill-color="#b2a88a" draw:opacity="100.0%" draw:stroke="solid" svg:stroke-color="#b2a88a" draw:stroke-linejoin="miter" svg:stroke-opacity="100.0%" svg:stroke-width="0.26458332mm"/>
    </style:style>
    <style:style style:family="graphic" style:name="style-327">
      <style:graphic-properties draw:fill="solid" draw:fill-color="#bab197" draw:opacity="100.0%" draw:stroke="solid" svg:stroke-color="#bab197" draw:stroke-linejoin="miter" svg:stroke-opacity="100.0%" svg:stroke-width="0.26458332mm"/>
    </style:style>
    <style:style style:family="graphic" style:name="style-328">
      <style:graphic-properties draw:fill="solid" draw:fill-color="#544d3c" draw:opacity="100.0%" draw:stroke="solid" svg:stroke-color="#544d3c" draw:stroke-linejoin="miter" svg:stroke-opacity="100.0%" svg:stroke-width="0.26458332mm"/>
    </style:style>
    <style:style style:family="graphic" style:name="style-329">
      <style:graphic-properties draw:fill="solid" draw:fill-color="#675637" draw:opacity="100.0%" draw:stroke="solid" svg:stroke-color="#675637" draw:stroke-linejoin="miter" svg:stroke-opacity="100.0%" svg:stroke-width="0.26458332mm"/>
    </style:style>
    <style:style style:family="graphic" style:name="style-330">
      <style:graphic-properties draw:fill="solid" draw:fill-color="#6a2d2a" draw:opacity="100.0%" draw:stroke="solid" svg:stroke-color="#6a2d2a" draw:stroke-linejoin="miter" svg:stroke-opacity="100.0%" svg:stroke-width="0.26458332mm"/>
    </style:style>
    <style:style style:family="graphic" style:name="style-331">
      <style:graphic-properties draw:fill="solid" draw:fill-color="#a7514f" draw:opacity="100.0%" draw:stroke="solid" svg:stroke-color="#a7514f" draw:stroke-linejoin="miter" svg:stroke-opacity="100.0%" svg:stroke-width="0.26458332mm"/>
    </style:style>
    <style:style style:family="graphic" style:name="style-332">
      <style:graphic-properties draw:fill="solid" draw:fill-color="#594f3e" draw:opacity="100.0%" draw:stroke="solid" svg:stroke-color="#594f3e" draw:stroke-linejoin="miter" svg:stroke-opacity="100.0%" svg:stroke-width="0.26458332mm"/>
    </style:style>
    <style:style style:family="graphic" style:name="style-333">
      <style:graphic-properties draw:fill="solid" draw:fill-color="#536749" draw:opacity="100.0%" draw:stroke="solid" svg:stroke-color="#536749" draw:stroke-linejoin="miter" svg:stroke-opacity="100.0%" svg:stroke-width="0.26458332mm"/>
    </style:style>
    <style:style style:family="graphic" style:name="style-334">
      <style:graphic-properties draw:fill="solid" draw:fill-color="#b1a48a" draw:opacity="100.0%" draw:stroke="solid" svg:stroke-color="#b1a48a" draw:stroke-linejoin="miter" svg:stroke-opacity="100.0%" svg:stroke-width="0.26458332mm"/>
    </style:style>
    <style:style style:family="graphic" style:name="style-335">
      <style:graphic-properties draw:fill="solid" draw:fill-color="#5d4f3f" draw:opacity="100.0%" draw:stroke="solid" svg:stroke-color="#5d4f3f" draw:stroke-linejoin="miter" svg:stroke-opacity="100.0%" svg:stroke-width="0.26458332mm"/>
    </style:style>
    <style:style style:family="graphic" style:name="style-336">
      <style:graphic-properties draw:fill="solid" draw:fill-color="#78827e" draw:opacity="100.0%" draw:stroke="solid" svg:stroke-color="#78827e" draw:stroke-linejoin="miter" svg:stroke-opacity="100.0%" svg:stroke-width="0.26458332mm"/>
    </style:style>
    <style:style style:family="graphic" style:name="style-337">
      <style:graphic-properties draw:fill="solid" draw:fill-color="#7f6c4b" draw:opacity="100.0%" draw:stroke="solid" svg:stroke-color="#7f6c4b" draw:stroke-linejoin="miter" svg:stroke-opacity="100.0%" svg:stroke-width="0.26458332mm"/>
    </style:style>
    <style:style style:family="graphic" style:name="style-338">
      <style:graphic-properties draw:fill="solid" draw:fill-color="#63362f" draw:opacity="100.0%" draw:stroke="solid" svg:stroke-color="#63362f" draw:stroke-linejoin="miter" svg:stroke-opacity="100.0%" svg:stroke-width="0.26458332mm"/>
    </style:style>
    <style:style style:family="graphic" style:name="style-339">
      <style:graphic-properties draw:fill="solid" draw:fill-color="#8f7248" draw:opacity="100.0%" draw:stroke="solid" svg:stroke-color="#8f7248" draw:stroke-linejoin="miter" svg:stroke-opacity="100.0%" svg:stroke-width="0.26458332mm"/>
    </style:style>
    <style:style style:family="graphic" style:name="style-340">
      <style:graphic-properties draw:fill="solid" draw:fill-color="#b19959" draw:opacity="100.0%" draw:stroke="solid" svg:stroke-color="#b19959" draw:stroke-linejoin="miter" svg:stroke-opacity="100.0%" svg:stroke-width="0.26458332mm"/>
    </style:style>
    <style:style style:family="graphic" style:name="style-341">
      <style:graphic-properties draw:fill="solid" draw:fill-color="#484233" draw:opacity="100.0%" draw:stroke="solid" svg:stroke-color="#484233" draw:stroke-linejoin="miter" svg:stroke-opacity="100.0%" svg:stroke-width="0.26458332mm"/>
    </style:style>
    <style:style style:family="graphic" style:name="style-342">
      <style:graphic-properties draw:fill="solid" draw:fill-color="#5a503e" draw:opacity="100.0%" draw:stroke="solid" svg:stroke-color="#5a503e" draw:stroke-linejoin="miter" svg:stroke-opacity="100.0%" svg:stroke-width="0.26458332mm"/>
    </style:style>
    <style:style style:family="graphic" style:name="style-343">
      <style:graphic-properties draw:fill="solid" draw:fill-color="#6f6651" draw:opacity="100.0%" draw:stroke="solid" svg:stroke-color="#6f6651" draw:stroke-linejoin="miter" svg:stroke-opacity="100.0%" svg:stroke-width="0.26458332mm"/>
    </style:style>
    <style:style style:family="graphic" style:name="style-344">
      <style:graphic-properties draw:fill="solid" draw:fill-color="#503a2f" draw:opacity="100.0%" draw:stroke="solid" svg:stroke-color="#503a2f" draw:stroke-linejoin="miter" svg:stroke-opacity="100.0%" svg:stroke-width="0.26458332mm"/>
    </style:style>
    <style:style style:family="graphic" style:name="style-345">
      <style:graphic-properties draw:fill="solid" draw:fill-color="#6b8077" draw:opacity="100.0%" draw:stroke="solid" svg:stroke-color="#6b8077" draw:stroke-linejoin="miter" svg:stroke-opacity="100.0%" svg:stroke-width="0.26458332mm"/>
    </style:style>
    <style:style style:family="graphic" style:name="style-346">
      <style:graphic-properties draw:fill="solid" draw:fill-color="#b89b7d" draw:opacity="100.0%" draw:stroke="solid" svg:stroke-color="#b89b7d" draw:stroke-linejoin="miter" svg:stroke-opacity="100.0%" svg:stroke-width="0.26458332mm"/>
    </style:style>
    <style:style style:family="graphic" style:name="style-347">
      <style:graphic-properties draw:fill="solid" draw:fill-color="#613d34" draw:opacity="100.0%" draw:stroke="solid" svg:stroke-color="#613d34" draw:stroke-linejoin="miter" svg:stroke-opacity="100.0%" svg:stroke-width="0.26458332mm"/>
    </style:style>
    <style:style style:family="graphic" style:name="style-348">
      <style:graphic-properties draw:fill="solid" draw:fill-color="#575d45" draw:opacity="100.0%" draw:stroke="solid" svg:stroke-color="#575d45" draw:stroke-linejoin="miter" svg:stroke-opacity="100.0%" svg:stroke-width="0.26458332mm"/>
    </style:style>
    <style:style style:family="graphic" style:name="style-349">
      <style:graphic-properties draw:fill="solid" draw:fill-color="#b1a384" draw:opacity="100.0%" draw:stroke="solid" svg:stroke-color="#b1a384" draw:stroke-linejoin="miter" svg:stroke-opacity="100.0%" svg:stroke-width="0.26458332mm"/>
    </style:style>
    <style:style style:family="graphic" style:name="style-350">
      <style:graphic-properties draw:fill="solid" draw:fill-color="#433e30" draw:opacity="100.0%" draw:stroke="solid" svg:stroke-color="#433e30" draw:stroke-linejoin="miter" svg:stroke-opacity="100.0%" svg:stroke-width="0.26458332mm"/>
    </style:style>
    <style:style style:family="graphic" style:name="style-351">
      <style:graphic-properties draw:fill="solid" draw:fill-color="#67332e" draw:opacity="100.0%" draw:stroke="solid" svg:stroke-color="#67332e" draw:stroke-linejoin="miter" svg:stroke-opacity="100.0%" svg:stroke-width="0.26458332mm"/>
    </style:style>
    <style:style style:family="graphic" style:name="style-352">
      <style:graphic-properties draw:fill="solid" draw:fill-color="#5e302d" draw:opacity="100.0%" draw:stroke="solid" svg:stroke-color="#5e302d" draw:stroke-linejoin="miter" svg:stroke-opacity="100.0%" svg:stroke-width="0.26458332mm"/>
    </style:style>
    <style:style style:family="graphic" style:name="style-353">
      <style:graphic-properties draw:fill="solid" draw:fill-color="#6a4135" draw:opacity="100.0%" draw:stroke="solid" svg:stroke-color="#6a4135" draw:stroke-linejoin="miter" svg:stroke-opacity="100.0%" svg:stroke-width="0.26458332mm"/>
    </style:style>
    <style:style style:family="graphic" style:name="style-354">
      <style:graphic-properties draw:fill="solid" draw:fill-color="#bb8076" draw:opacity="100.0%" draw:stroke="solid" svg:stroke-color="#bb8076" draw:stroke-linejoin="miter" svg:stroke-opacity="100.0%" svg:stroke-width="0.26458332mm"/>
    </style:style>
    <style:style style:family="graphic" style:name="style-355">
      <style:graphic-properties draw:fill="solid" draw:fill-color="#6c5e4b" draw:opacity="100.0%" draw:stroke="solid" svg:stroke-color="#6c5e4b" draw:stroke-linejoin="miter" svg:stroke-opacity="100.0%" svg:stroke-width="0.26458332mm"/>
    </style:style>
    <style:style style:family="graphic" style:name="style-356">
      <style:graphic-properties draw:fill="solid" draw:fill-color="#7f8361" draw:opacity="100.0%" draw:stroke="solid" svg:stroke-color="#7f8361" draw:stroke-linejoin="miter" svg:stroke-opacity="100.0%" svg:stroke-width="0.26458332mm"/>
    </style:style>
    <style:style style:family="graphic" style:name="style-357">
      <style:graphic-properties draw:fill="solid" draw:fill-color="#685a47" draw:opacity="100.0%" draw:stroke="solid" svg:stroke-color="#685a47" draw:stroke-linejoin="miter" svg:stroke-opacity="100.0%" svg:stroke-width="0.26458332mm"/>
    </style:style>
    <style:style style:family="graphic" style:name="style-358">
      <style:graphic-properties draw:fill="solid" draw:fill-color="#3d472e" draw:opacity="100.0%" draw:stroke="solid" svg:stroke-color="#3d472e" draw:stroke-linejoin="miter" svg:stroke-opacity="100.0%" svg:stroke-width="0.26458332mm"/>
    </style:style>
    <style:style style:family="graphic" style:name="style-359">
      <style:graphic-properties draw:fill="solid" draw:fill-color="#504b3b" draw:opacity="100.0%" draw:stroke="solid" svg:stroke-color="#504b3b" draw:stroke-linejoin="miter" svg:stroke-opacity="100.0%" svg:stroke-width="0.26458332mm"/>
    </style:style>
    <style:style style:family="graphic" style:name="style-360">
      <style:graphic-properties draw:fill="solid" draw:fill-color="#54613b" draw:opacity="100.0%" draw:stroke="solid" svg:stroke-color="#54613b" draw:stroke-linejoin="miter" svg:stroke-opacity="100.0%" svg:stroke-width="0.26458332mm"/>
    </style:style>
    <style:style style:family="graphic" style:name="style-361">
      <style:graphic-properties draw:fill="solid" draw:fill-color="#a19478" draw:opacity="100.0%" draw:stroke="solid" svg:stroke-color="#a19478" draw:stroke-linejoin="miter" svg:stroke-opacity="100.0%" svg:stroke-width="0.26458332mm"/>
    </style:style>
    <style:style style:family="graphic" style:name="style-362">
      <style:graphic-properties draw:fill="solid" draw:fill-color="#353725" draw:opacity="100.0%" draw:stroke="solid" svg:stroke-color="#353725" draw:stroke-linejoin="miter" svg:stroke-opacity="100.0%" svg:stroke-width="0.26458332mm"/>
    </style:style>
    <style:style style:family="graphic" style:name="style-363">
      <style:graphic-properties draw:fill="solid" draw:fill-color="#504b3b" draw:opacity="100.0%" draw:stroke="solid" svg:stroke-color="#504b3b" draw:stroke-linejoin="miter" svg:stroke-opacity="100.0%" svg:stroke-width="0.26458332mm"/>
    </style:style>
    <style:style style:family="graphic" style:name="style-364">
      <style:graphic-properties draw:fill="solid" draw:fill-color="#996963" draw:opacity="100.0%" draw:stroke="solid" svg:stroke-color="#996963" draw:stroke-linejoin="miter" svg:stroke-opacity="100.0%" svg:stroke-width="0.26458332mm"/>
    </style:style>
    <style:style style:family="graphic" style:name="style-365">
      <style:graphic-properties draw:fill="solid" draw:fill-color="#802627" draw:opacity="100.0%" draw:stroke="solid" svg:stroke-color="#802627" draw:stroke-linejoin="miter" svg:stroke-opacity="100.0%" svg:stroke-width="0.26458332mm"/>
    </style:style>
    <style:style style:family="graphic" style:name="style-366">
      <style:graphic-properties draw:fill="solid" draw:fill-color="#a88f56" draw:opacity="100.0%" draw:stroke="solid" svg:stroke-color="#a88f56" draw:stroke-linejoin="miter" svg:stroke-opacity="100.0%" svg:stroke-width="0.26458332mm"/>
    </style:style>
    <style:style style:family="graphic" style:name="style-367">
      <style:graphic-properties draw:fill="solid" draw:fill-color="#b19858" draw:opacity="100.0%" draw:stroke="solid" svg:stroke-color="#b19858" draw:stroke-linejoin="miter" svg:stroke-opacity="100.0%" svg:stroke-width="0.26458332mm"/>
    </style:style>
    <style:style style:family="graphic" style:name="style-368">
      <style:graphic-properties draw:fill="solid" draw:fill-color="#85765e" draw:opacity="100.0%" draw:stroke="solid" svg:stroke-color="#85765e" draw:stroke-linejoin="miter" svg:stroke-opacity="100.0%" svg:stroke-width="0.26458332mm"/>
    </style:style>
    <style:style style:family="graphic" style:name="style-369">
      <style:graphic-properties draw:fill="solid" draw:fill-color="#424c37" draw:opacity="100.0%" draw:stroke="solid" svg:stroke-color="#424c37" draw:stroke-linejoin="miter" svg:stroke-opacity="100.0%" svg:stroke-width="0.26458332mm"/>
    </style:style>
    <style:style style:family="graphic" style:name="style-370">
      <style:graphic-properties draw:fill="solid" draw:fill-color="#453b2a" draw:opacity="100.0%" draw:stroke="solid" svg:stroke-color="#453b2a" draw:stroke-linejoin="miter" svg:stroke-opacity="100.0%" svg:stroke-width="0.26458332mm"/>
    </style:style>
    <style:style style:family="graphic" style:name="style-371">
      <style:graphic-properties draw:fill="solid" draw:fill-color="#3b422b" draw:opacity="100.0%" draw:stroke="solid" svg:stroke-color="#3b422b" draw:stroke-linejoin="miter" svg:stroke-opacity="100.0%" svg:stroke-width="0.26458332mm"/>
    </style:style>
    <style:style style:family="graphic" style:name="style-372">
      <style:graphic-properties draw:fill="solid" draw:fill-color="#cfbd97" draw:opacity="100.0%" draw:stroke="solid" svg:stroke-color="#cfbd97" draw:stroke-linejoin="miter" svg:stroke-opacity="100.0%" svg:stroke-width="0.26458332mm"/>
    </style:style>
    <style:style style:family="graphic" style:name="style-373">
      <style:graphic-properties draw:fill="solid" draw:fill-color="#505975" draw:opacity="100.0%" draw:stroke="solid" svg:stroke-color="#505975" draw:stroke-linejoin="miter" svg:stroke-opacity="100.0%" svg:stroke-width="0.26458332mm"/>
    </style:style>
    <style:style style:family="graphic" style:name="style-374">
      <style:graphic-properties draw:fill="solid" draw:fill-color="#403b2e" draw:opacity="100.0%" draw:stroke="solid" svg:stroke-color="#403b2e" draw:stroke-linejoin="miter" svg:stroke-opacity="100.0%" svg:stroke-width="0.26458332mm"/>
    </style:style>
    <style:style style:family="graphic" style:name="style-375">
      <style:graphic-properties draw:fill="solid" draw:fill-color="#a68373" draw:opacity="100.0%" draw:stroke="solid" svg:stroke-color="#a68373" draw:stroke-linejoin="miter" svg:stroke-opacity="100.0%" svg:stroke-width="0.26458332mm"/>
    </style:style>
    <style:style style:family="graphic" style:name="style-376">
      <style:graphic-properties draw:fill="solid" draw:fill-color="#58503f" draw:opacity="100.0%" draw:stroke="solid" svg:stroke-color="#58503f" draw:stroke-linejoin="miter" svg:stroke-opacity="100.0%" svg:stroke-width="0.26458332mm"/>
    </style:style>
    <style:style style:family="graphic" style:name="style-377">
      <style:graphic-properties draw:fill="solid" draw:fill-color="#ad8c7a" draw:opacity="100.0%" draw:stroke="solid" svg:stroke-color="#ad8c7a" draw:stroke-linejoin="miter" svg:stroke-opacity="100.0%" svg:stroke-width="0.26458332mm"/>
    </style:style>
    <style:style style:family="graphic" style:name="style-378">
      <style:graphic-properties draw:fill="solid" draw:fill-color="#927c4a" draw:opacity="100.0%" draw:stroke="solid" svg:stroke-color="#927c4a" draw:stroke-linejoin="miter" svg:stroke-opacity="100.0%" svg:stroke-width="0.26458332mm"/>
    </style:style>
    <style:style style:family="graphic" style:name="style-379">
      <style:graphic-properties draw:fill="solid" draw:fill-color="#39482f" draw:opacity="100.0%" draw:stroke="solid" svg:stroke-color="#39482f" draw:stroke-linejoin="miter" svg:stroke-opacity="100.0%" svg:stroke-width="0.26458332mm"/>
    </style:style>
    <style:style style:family="graphic" style:name="style-380">
      <style:graphic-properties draw:fill="solid" draw:fill-color="#3e3327" draw:opacity="100.0%" draw:stroke="solid" svg:stroke-color="#3e3327" draw:stroke-linejoin="miter" svg:stroke-opacity="100.0%" svg:stroke-width="0.26458332mm"/>
    </style:style>
    <style:style style:family="graphic" style:name="style-381">
      <style:graphic-properties draw:fill="solid" draw:fill-color="#4d4636" draw:opacity="100.0%" draw:stroke="solid" svg:stroke-color="#4d4636" draw:stroke-linejoin="miter" svg:stroke-opacity="100.0%" svg:stroke-width="0.26458332mm"/>
    </style:style>
    <style:style style:family="graphic" style:name="style-382">
      <style:graphic-properties draw:fill="solid" draw:fill-color="#493226" draw:opacity="100.0%" draw:stroke="solid" svg:stroke-color="#493226" draw:stroke-linejoin="miter" svg:stroke-opacity="100.0%" svg:stroke-width="0.26458332mm"/>
    </style:style>
    <style:style style:family="graphic" style:name="style-383">
      <style:graphic-properties draw:fill="solid" draw:fill-color="#bcaf8e" draw:opacity="100.0%" draw:stroke="solid" svg:stroke-color="#bcaf8e" draw:stroke-linejoin="miter" svg:stroke-opacity="100.0%" svg:stroke-width="0.26458332mm"/>
    </style:style>
    <style:style style:family="graphic" style:name="style-384">
      <style:graphic-properties draw:fill="solid" draw:fill-color="#c49786" draw:opacity="100.0%" draw:stroke="solid" svg:stroke-color="#c49786" draw:stroke-linejoin="miter" svg:stroke-opacity="100.0%" svg:stroke-width="0.26458332mm"/>
    </style:style>
    <style:style style:family="graphic" style:name="style-385">
      <style:graphic-properties draw:fill="solid" draw:fill-color="#b69a7c" draw:opacity="100.0%" draw:stroke="solid" svg:stroke-color="#b69a7c" draw:stroke-linejoin="miter" svg:stroke-opacity="100.0%" svg:stroke-width="0.26458332mm"/>
    </style:style>
    <style:style style:family="graphic" style:name="style-386">
      <style:graphic-properties draw:fill="solid" draw:fill-color="#71604c" draw:opacity="100.0%" draw:stroke="solid" svg:stroke-color="#71604c" draw:stroke-linejoin="miter" svg:stroke-opacity="100.0%" svg:stroke-width="0.26458332mm"/>
    </style:style>
    <style:style style:family="graphic" style:name="style-387">
      <style:graphic-properties draw:fill="solid" draw:fill-color="#55693a" draw:opacity="100.0%" draw:stroke="solid" svg:stroke-color="#55693a" draw:stroke-linejoin="miter" svg:stroke-opacity="100.0%" svg:stroke-width="0.26458332mm"/>
    </style:style>
    <style:style style:family="graphic" style:name="style-388">
      <style:graphic-properties draw:fill="solid" draw:fill-color="#4d382b" draw:opacity="100.0%" draw:stroke="solid" svg:stroke-color="#4d382b" draw:stroke-linejoin="miter" svg:stroke-opacity="100.0%" svg:stroke-width="0.26458332mm"/>
    </style:style>
    <style:style style:family="graphic" style:name="style-389">
      <style:graphic-properties draw:fill="solid" draw:fill-color="#988a6e" draw:opacity="100.0%" draw:stroke="solid" svg:stroke-color="#988a6e" draw:stroke-linejoin="miter" svg:stroke-opacity="100.0%" svg:stroke-width="0.26458332mm"/>
    </style:style>
    <style:style style:family="graphic" style:name="style-390">
      <style:graphic-properties draw:fill="solid" draw:fill-color="#776244" draw:opacity="100.0%" draw:stroke="solid" svg:stroke-color="#776244" draw:stroke-linejoin="miter" svg:stroke-opacity="100.0%" svg:stroke-width="0.26458332mm"/>
    </style:style>
    <style:style style:family="graphic" style:name="style-391">
      <style:graphic-properties draw:fill="solid" draw:fill-color="#a08d6a" draw:opacity="100.0%" draw:stroke="solid" svg:stroke-color="#a08d6a" draw:stroke-linejoin="miter" svg:stroke-opacity="100.0%" svg:stroke-width="0.26458332mm"/>
    </style:style>
    <style:style style:family="graphic" style:name="style-392">
      <style:graphic-properties draw:fill="solid" draw:fill-color="#c9b691" draw:opacity="100.0%" draw:stroke="solid" svg:stroke-color="#c9b691" draw:stroke-linejoin="miter" svg:stroke-opacity="100.0%" svg:stroke-width="0.26458332mm"/>
    </style:style>
    <style:style style:family="graphic" style:name="style-393">
      <style:graphic-properties draw:fill="solid" draw:fill-color="#9c8958" draw:opacity="100.0%" draw:stroke="solid" svg:stroke-color="#9c8958" draw:stroke-linejoin="miter" svg:stroke-opacity="100.0%" svg:stroke-width="0.26458332mm"/>
    </style:style>
    <style:style style:family="graphic" style:name="style-394">
      <style:graphic-properties draw:fill="solid" draw:fill-color="#443b2e" draw:opacity="100.0%" draw:stroke="solid" svg:stroke-color="#443b2e" draw:stroke-linejoin="miter" svg:stroke-opacity="100.0%" svg:stroke-width="0.26458332mm"/>
    </style:style>
    <style:style style:family="graphic" style:name="style-395">
      <style:graphic-properties draw:fill="solid" draw:fill-color="#332f25" draw:opacity="100.0%" draw:stroke="solid" svg:stroke-color="#332f25" draw:stroke-linejoin="miter" svg:stroke-opacity="100.0%" svg:stroke-width="0.26458332mm"/>
    </style:style>
    <style:style style:family="graphic" style:name="style-396">
      <style:graphic-properties draw:fill="solid" draw:fill-color="#8e4e48" draw:opacity="100.0%" draw:stroke="solid" svg:stroke-color="#8e4e48" draw:stroke-linejoin="miter" svg:stroke-opacity="100.0%" svg:stroke-width="0.26458332mm"/>
    </style:style>
    <style:style style:family="graphic" style:name="style-397">
      <style:graphic-properties draw:fill="solid" draw:fill-color="#6f3931" draw:opacity="100.0%" draw:stroke="solid" svg:stroke-color="#6f3931" draw:stroke-linejoin="miter" svg:stroke-opacity="100.0%" svg:stroke-width="0.26458332mm"/>
    </style:style>
    <style:style style:family="graphic" style:name="style-398">
      <style:graphic-properties draw:fill="solid" draw:fill-color="#814c4e" draw:opacity="100.0%" draw:stroke="solid" svg:stroke-color="#814c4e" draw:stroke-linejoin="miter" svg:stroke-opacity="100.0%" svg:stroke-width="0.26458332mm"/>
    </style:style>
    <style:style style:family="graphic" style:name="style-399">
      <style:graphic-properties draw:fill="solid" draw:fill-color="#8d4b46" draw:opacity="100.0%" draw:stroke="solid" svg:stroke-color="#8d4b46" draw:stroke-linejoin="miter" svg:stroke-opacity="100.0%" svg:stroke-width="0.26458332mm"/>
    </style:style>
    <style:style style:family="graphic" style:name="style-400">
      <style:graphic-properties draw:fill="solid" draw:fill-color="#c6ba9a" draw:opacity="100.0%" draw:stroke="solid" svg:stroke-color="#c6ba9a" draw:stroke-linejoin="miter" svg:stroke-opacity="100.0%" svg:stroke-width="0.26458332mm"/>
    </style:style>
    <style:style style:family="graphic" style:name="style-401">
      <style:graphic-properties draw:fill="solid" draw:fill-color="#6a583c" draw:opacity="100.0%" draw:stroke="solid" svg:stroke-color="#6a583c" draw:stroke-linejoin="miter" svg:stroke-opacity="100.0%" svg:stroke-width="0.26458332mm"/>
    </style:style>
    <style:style style:family="graphic" style:name="style-402">
      <style:graphic-properties draw:fill="solid" draw:fill-color="#3c472e" draw:opacity="100.0%" draw:stroke="solid" svg:stroke-color="#3c472e" draw:stroke-linejoin="miter" svg:stroke-opacity="100.0%" svg:stroke-width="0.26458332mm"/>
    </style:style>
    <style:style style:family="graphic" style:name="style-403">
      <style:graphic-properties draw:fill="solid" draw:fill-color="#5d6a42" draw:opacity="100.0%" draw:stroke="solid" svg:stroke-color="#5d6a42" draw:stroke-linejoin="miter" svg:stroke-opacity="100.0%" svg:stroke-width="0.26458332mm"/>
    </style:style>
    <style:style style:family="graphic" style:name="style-404">
      <style:graphic-properties draw:fill="solid" draw:fill-color="#68784b" draw:opacity="100.0%" draw:stroke="solid" svg:stroke-color="#68784b" draw:stroke-linejoin="miter" svg:stroke-opacity="100.0%" svg:stroke-width="0.26458332mm"/>
    </style:style>
    <style:style style:family="graphic" style:name="style-405">
      <style:graphic-properties draw:fill="solid" draw:fill-color="#472a24" draw:opacity="100.0%" draw:stroke="solid" svg:stroke-color="#472a24" draw:stroke-linejoin="miter" svg:stroke-opacity="100.0%" svg:stroke-width="0.26458332mm"/>
    </style:style>
    <style:style style:family="graphic" style:name="style-406">
      <style:graphic-properties draw:fill="solid" draw:fill-color="#6b5f4b" draw:opacity="100.0%" draw:stroke="solid" svg:stroke-color="#6b5f4b" draw:stroke-linejoin="miter" svg:stroke-opacity="100.0%" svg:stroke-width="0.26458332mm"/>
    </style:style>
    <style:style style:family="graphic" style:name="style-407">
      <style:graphic-properties draw:fill="solid" draw:fill-color="#877248" draw:opacity="100.0%" draw:stroke="solid" svg:stroke-color="#877248" draw:stroke-linejoin="miter" svg:stroke-opacity="100.0%" svg:stroke-width="0.26458332mm"/>
    </style:style>
    <style:style style:family="graphic" style:name="style-408">
      <style:graphic-properties draw:fill="solid" draw:fill-color="#49534b" draw:opacity="100.0%" draw:stroke="solid" svg:stroke-color="#49534b" draw:stroke-linejoin="miter" svg:stroke-opacity="100.0%" svg:stroke-width="0.26458332mm"/>
    </style:style>
    <style:style style:family="graphic" style:name="style-409">
      <style:graphic-properties draw:fill="solid" draw:fill-color="#5c5340" draw:opacity="100.0%" draw:stroke="solid" svg:stroke-color="#5c5340" draw:stroke-linejoin="miter" svg:stroke-opacity="100.0%" svg:stroke-width="0.26458332mm"/>
    </style:style>
    <style:style style:family="graphic" style:name="style-410">
      <style:graphic-properties draw:fill="solid" draw:fill-color="#3d382b" draw:opacity="100.0%" draw:stroke="solid" svg:stroke-color="#3d382b" draw:stroke-linejoin="miter" svg:stroke-opacity="100.0%" svg:stroke-width="0.26458332mm"/>
    </style:style>
    <style:style style:family="graphic" style:name="style-411">
      <style:graphic-properties draw:fill="solid" draw:fill-color="#b7aa8a" draw:opacity="100.0%" draw:stroke="solid" svg:stroke-color="#b7aa8a" draw:stroke-linejoin="miter" svg:stroke-opacity="100.0%" svg:stroke-width="0.26458332mm"/>
    </style:style>
    <style:style style:family="graphic" style:name="style-412">
      <style:graphic-properties draw:fill="solid" draw:fill-color="#857d66" draw:opacity="100.0%" draw:stroke="solid" svg:stroke-color="#857d66" draw:stroke-linejoin="miter" svg:stroke-opacity="100.0%" svg:stroke-width="0.26458332mm"/>
    </style:style>
    <style:style style:family="graphic" style:name="style-413">
      <style:graphic-properties draw:fill="solid" draw:fill-color="#4b4535" draw:opacity="100.0%" draw:stroke="solid" svg:stroke-color="#4b4535" draw:stroke-linejoin="miter" svg:stroke-opacity="100.0%" svg:stroke-width="0.26458332mm"/>
    </style:style>
    <style:style style:family="graphic" style:name="style-414">
      <style:graphic-properties draw:fill="solid" draw:fill-color="#b8ad8c" draw:opacity="100.0%" draw:stroke="solid" svg:stroke-color="#b8ad8c" draw:stroke-linejoin="miter" svg:stroke-opacity="100.0%" svg:stroke-width="0.26458332mm"/>
    </style:style>
    <style:style style:family="graphic" style:name="style-415">
      <style:graphic-properties draw:fill="solid" draw:fill-color="#67604c" draw:opacity="100.0%" draw:stroke="solid" svg:stroke-color="#67604c" draw:stroke-linejoin="miter" svg:stroke-opacity="100.0%" svg:stroke-width="0.26458332mm"/>
    </style:style>
    <style:style style:family="graphic" style:name="style-416">
      <style:graphic-properties draw:fill="solid" draw:fill-color="#453c30" draw:opacity="100.0%" draw:stroke="solid" svg:stroke-color="#453c30" draw:stroke-linejoin="miter" svg:stroke-opacity="100.0%" svg:stroke-width="0.26458332mm"/>
    </style:style>
    <style:style style:family="graphic" style:name="style-417">
      <style:graphic-properties draw:fill="solid" draw:fill-color="#8d9984" draw:opacity="100.0%" draw:stroke="solid" svg:stroke-color="#8d9984" draw:stroke-linejoin="miter" svg:stroke-opacity="100.0%" svg:stroke-width="0.26458332mm"/>
    </style:style>
    <style:style style:family="graphic" style:name="style-418">
      <style:graphic-properties draw:fill="solid" draw:fill-color="#3a492d" draw:opacity="100.0%" draw:stroke="solid" svg:stroke-color="#3a492d" draw:stroke-linejoin="miter" svg:stroke-opacity="100.0%" svg:stroke-width="0.26458332mm"/>
    </style:style>
    <style:style style:family="graphic" style:name="style-419">
      <style:graphic-properties draw:fill="solid" draw:fill-color="#b19e7e" draw:opacity="100.0%" draw:stroke="solid" svg:stroke-color="#b19e7e" draw:stroke-linejoin="miter" svg:stroke-opacity="100.0%" svg:stroke-width="0.26458332mm"/>
    </style:style>
    <style:style style:family="graphic" style:name="style-420">
      <style:graphic-properties draw:fill="solid" draw:fill-color="#72644f" draw:opacity="100.0%" draw:stroke="solid" svg:stroke-color="#72644f" draw:stroke-linejoin="miter" svg:stroke-opacity="100.0%" svg:stroke-width="0.26458332mm"/>
    </style:style>
    <style:style style:family="graphic" style:name="style-421">
      <style:graphic-properties draw:fill="solid" draw:fill-color="#6a764b" draw:opacity="100.0%" draw:stroke="solid" svg:stroke-color="#6a764b" draw:stroke-linejoin="miter" svg:stroke-opacity="100.0%" svg:stroke-width="0.26458332mm"/>
    </style:style>
    <style:style style:family="graphic" style:name="style-422">
      <style:graphic-properties draw:fill="solid" draw:fill-color="#514637" draw:opacity="100.0%" draw:stroke="solid" svg:stroke-color="#514637" draw:stroke-linejoin="miter" svg:stroke-opacity="100.0%" svg:stroke-width="0.26458332mm"/>
    </style:style>
    <style:style style:family="graphic" style:name="style-423">
      <style:graphic-properties draw:fill="solid" draw:fill-color="#665844" draw:opacity="100.0%" draw:stroke="solid" svg:stroke-color="#665844" draw:stroke-linejoin="miter" svg:stroke-opacity="100.0%" svg:stroke-width="0.26458332mm"/>
    </style:style>
    <style:style style:family="graphic" style:name="style-424">
      <style:graphic-properties draw:fill="solid" draw:fill-color="#435436" draw:opacity="100.0%" draw:stroke="solid" svg:stroke-color="#435436" draw:stroke-linejoin="miter" svg:stroke-opacity="100.0%" svg:stroke-width="0.26458332mm"/>
    </style:style>
    <style:style style:family="graphic" style:name="style-425">
      <style:graphic-properties draw:fill="solid" draw:fill-color="#4c567a" draw:opacity="100.0%" draw:stroke="solid" svg:stroke-color="#4c567a" draw:stroke-linejoin="miter" svg:stroke-opacity="100.0%" svg:stroke-width="0.26458332mm"/>
    </style:style>
    <style:style style:family="graphic" style:name="style-426">
      <style:graphic-properties draw:fill="solid" draw:fill-color="#854343" draw:opacity="100.0%" draw:stroke="solid" svg:stroke-color="#854343" draw:stroke-linejoin="miter" svg:stroke-opacity="100.0%" svg:stroke-width="0.26458332mm"/>
    </style:style>
    <style:style style:family="graphic" style:name="style-427">
      <style:graphic-properties draw:fill="solid" draw:fill-color="#4b2923" draw:opacity="100.0%" draw:stroke="solid" svg:stroke-color="#4b2923" draw:stroke-linejoin="miter" svg:stroke-opacity="100.0%" svg:stroke-width="0.26458332mm"/>
    </style:style>
    <style:style style:family="graphic" style:name="style-428">
      <style:graphic-properties draw:fill="solid" draw:fill-color="#3e4660" draw:opacity="100.0%" draw:stroke="solid" svg:stroke-color="#3e4660" draw:stroke-linejoin="miter" svg:stroke-opacity="100.0%" svg:stroke-width="0.26458332mm"/>
    </style:style>
    <style:style style:family="graphic" style:name="style-429">
      <style:graphic-properties draw:fill="solid" draw:fill-color="#d4c29d" draw:opacity="100.0%" draw:stroke="solid" svg:stroke-color="#d4c29d" draw:stroke-linejoin="miter" svg:stroke-opacity="100.0%" svg:stroke-width="0.26458332mm"/>
    </style:style>
    <style:style style:family="graphic" style:name="style-430">
      <style:graphic-properties draw:fill="solid" draw:fill-color="#57503f" draw:opacity="100.0%" draw:stroke="solid" svg:stroke-color="#57503f" draw:stroke-linejoin="miter" svg:stroke-opacity="100.0%" svg:stroke-width="0.26458332mm"/>
    </style:style>
    <style:style style:family="graphic" style:name="style-431">
      <style:graphic-properties draw:fill="solid" draw:fill-color="#d4c09b" draw:opacity="100.0%" draw:stroke="solid" svg:stroke-color="#d4c09b" draw:stroke-linejoin="miter" svg:stroke-opacity="100.0%" svg:stroke-width="0.26458332mm"/>
    </style:style>
    <style:style style:family="graphic" style:name="style-432">
      <style:graphic-properties draw:fill="solid" draw:fill-color="#574832" draw:opacity="100.0%" draw:stroke="solid" svg:stroke-color="#574832" draw:stroke-linejoin="miter" svg:stroke-opacity="100.0%" svg:stroke-width="0.26458332mm"/>
    </style:style>
    <style:style style:family="graphic" style:name="style-433">
      <style:graphic-properties draw:fill="solid" draw:fill-color="#8f8367" draw:opacity="100.0%" draw:stroke="solid" svg:stroke-color="#8f8367" draw:stroke-linejoin="miter" svg:stroke-opacity="100.0%" svg:stroke-width="0.26458332mm"/>
    </style:style>
    <style:style style:family="graphic" style:name="style-434">
      <style:graphic-properties draw:fill="solid" draw:fill-color="#685546" draw:opacity="100.0%" draw:stroke="solid" svg:stroke-color="#685546" draw:stroke-linejoin="miter" svg:stroke-opacity="100.0%" svg:stroke-width="0.26458332mm"/>
    </style:style>
    <style:style style:family="graphic" style:name="style-435">
      <style:graphic-properties draw:fill="solid" draw:fill-color="#607346" draw:opacity="100.0%" draw:stroke="solid" svg:stroke-color="#607346" draw:stroke-linejoin="miter" svg:stroke-opacity="100.0%" svg:stroke-width="0.26458332mm"/>
    </style:style>
    <style:style style:family="graphic" style:name="style-436">
      <style:graphic-properties draw:fill="solid" draw:fill-color="#8d5e4b" draw:opacity="100.0%" draw:stroke="solid" svg:stroke-color="#8d5e4b" draw:stroke-linejoin="miter" svg:stroke-opacity="100.0%" svg:stroke-width="0.26458332mm"/>
    </style:style>
    <style:style style:family="graphic" style:name="style-437">
      <style:graphic-properties draw:fill="solid" draw:fill-color="#b3917f" draw:opacity="100.0%" draw:stroke="solid" svg:stroke-color="#b3917f" draw:stroke-linejoin="miter" svg:stroke-opacity="100.0%" svg:stroke-width="0.26458332mm"/>
    </style:style>
    <style:style style:family="graphic" style:name="style-438">
      <style:graphic-properties draw:fill="solid" draw:fill-color="#af9355" draw:opacity="100.0%" draw:stroke="solid" svg:stroke-color="#af9355" draw:stroke-linejoin="miter" svg:stroke-opacity="100.0%" svg:stroke-width="0.26458332mm"/>
    </style:style>
    <style:style style:family="graphic" style:name="style-439">
      <style:graphic-properties draw:fill="solid" draw:fill-color="#4c3b2d" draw:opacity="100.0%" draw:stroke="solid" svg:stroke-color="#4c3b2d" draw:stroke-linejoin="miter" svg:stroke-opacity="100.0%" svg:stroke-width="0.26458332mm"/>
    </style:style>
    <style:style style:family="graphic" style:name="style-440">
      <style:graphic-properties draw:fill="solid" draw:fill-color="#897e64" draw:opacity="100.0%" draw:stroke="solid" svg:stroke-color="#897e64" draw:stroke-linejoin="miter" svg:stroke-opacity="100.0%" svg:stroke-width="0.26458332mm"/>
    </style:style>
    <style:style style:family="graphic" style:name="style-441">
      <style:graphic-properties draw:fill="solid" draw:fill-color="#c5bb99" draw:opacity="100.0%" draw:stroke="solid" svg:stroke-color="#c5bb99" draw:stroke-linejoin="miter" svg:stroke-opacity="100.0%" svg:stroke-width="0.26458332mm"/>
    </style:style>
    <style:style style:family="graphic" style:name="style-442">
      <style:graphic-properties draw:fill="solid" draw:fill-color="#9a7861" draw:opacity="100.0%" draw:stroke="solid" svg:stroke-color="#9a7861" draw:stroke-linejoin="miter" svg:stroke-opacity="100.0%" svg:stroke-width="0.26458332mm"/>
    </style:style>
    <style:style style:family="graphic" style:name="style-443">
      <style:graphic-properties draw:fill="solid" draw:fill-color="#414b67" draw:opacity="100.0%" draw:stroke="solid" svg:stroke-color="#414b67" draw:stroke-linejoin="miter" svg:stroke-opacity="100.0%" svg:stroke-width="0.26458332mm"/>
    </style:style>
    <style:style style:family="graphic" style:name="style-444">
      <style:graphic-properties draw:fill="solid" draw:fill-color="#322f20" draw:opacity="100.0%" draw:stroke="solid" svg:stroke-color="#322f20" draw:stroke-linejoin="miter" svg:stroke-opacity="100.0%" svg:stroke-width="0.26458332mm"/>
    </style:style>
    <style:style style:family="graphic" style:name="style-445">
      <style:graphic-properties draw:fill="solid" draw:fill-color="#a58451" draw:opacity="100.0%" draw:stroke="solid" svg:stroke-color="#a58451" draw:stroke-linejoin="miter" svg:stroke-opacity="100.0%" svg:stroke-width="0.26458332mm"/>
    </style:style>
    <style:style style:family="graphic" style:name="style-446">
      <style:graphic-properties draw:fill="solid" draw:fill-color="#604e40" draw:opacity="100.0%" draw:stroke="solid" svg:stroke-color="#604e40" draw:stroke-linejoin="miter" svg:stroke-opacity="100.0%" svg:stroke-width="0.26458332mm"/>
    </style:style>
    <style:style style:family="graphic" style:name="style-447">
      <style:graphic-properties draw:fill="solid" draw:fill-color="#6d5c49" draw:opacity="100.0%" draw:stroke="solid" svg:stroke-color="#6d5c49" draw:stroke-linejoin="miter" svg:stroke-opacity="100.0%" svg:stroke-width="0.26458332mm"/>
    </style:style>
    <style:style style:family="graphic" style:name="style-448">
      <style:graphic-properties draw:fill="solid" draw:fill-color="#453f31" draw:opacity="100.0%" draw:stroke="solid" svg:stroke-color="#453f31" draw:stroke-linejoin="miter" svg:stroke-opacity="100.0%" svg:stroke-width="0.26458332mm"/>
    </style:style>
    <style:style style:family="graphic" style:name="style-449">
      <style:graphic-properties draw:fill="solid" draw:fill-color="#6f372f" draw:opacity="100.0%" draw:stroke="solid" svg:stroke-color="#6f372f" draw:stroke-linejoin="miter" svg:stroke-opacity="100.0%" svg:stroke-width="0.26458332mm"/>
    </style:style>
    <style:style style:family="graphic" style:name="style-450">
      <style:graphic-properties draw:fill="solid" draw:fill-color="#3d2922" draw:opacity="100.0%" draw:stroke="solid" svg:stroke-color="#3d2922" draw:stroke-linejoin="miter" svg:stroke-opacity="100.0%" svg:stroke-width="0.26458332mm"/>
    </style:style>
    <style:style style:family="graphic" style:name="style-451">
      <style:graphic-properties draw:fill="solid" draw:fill-color="#6d3f38" draw:opacity="100.0%" draw:stroke="solid" svg:stroke-color="#6d3f38" draw:stroke-linejoin="miter" svg:stroke-opacity="100.0%" svg:stroke-width="0.26458332mm"/>
    </style:style>
    <style:style style:family="graphic" style:name="style-452">
      <style:graphic-properties draw:fill="solid" draw:fill-color="#5b2f28" draw:opacity="100.0%" draw:stroke="solid" svg:stroke-color="#5b2f28" draw:stroke-linejoin="miter" svg:stroke-opacity="100.0%" svg:stroke-width="0.26458332mm"/>
    </style:style>
    <style:style style:family="graphic" style:name="style-453">
      <style:graphic-properties draw:fill="solid" draw:fill-color="#65566d" draw:opacity="100.0%" draw:stroke="solid" svg:stroke-color="#65566d" draw:stroke-linejoin="miter" svg:stroke-opacity="100.0%" svg:stroke-width="0.26458332mm"/>
    </style:style>
    <style:style style:family="graphic" style:name="style-454">
      <style:graphic-properties draw:fill="solid" draw:fill-color="#caaa62" draw:opacity="100.0%" draw:stroke="solid" svg:stroke-color="#caaa62" draw:stroke-linejoin="miter" svg:stroke-opacity="100.0%" svg:stroke-width="0.26458332mm"/>
    </style:style>
    <style:style style:family="graphic" style:name="style-455">
      <style:graphic-properties draw:fill="solid" draw:fill-color="#757651" draw:opacity="100.0%" draw:stroke="solid" svg:stroke-color="#757651" draw:stroke-linejoin="miter" svg:stroke-opacity="100.0%" svg:stroke-width="0.26458332mm"/>
    </style:style>
    <style:style style:family="graphic" style:name="style-456">
      <style:graphic-properties draw:fill="solid" draw:fill-color="#453f30" draw:opacity="100.0%" draw:stroke="solid" svg:stroke-color="#453f30" draw:stroke-linejoin="miter" svg:stroke-opacity="100.0%" svg:stroke-width="0.26458332mm"/>
    </style:style>
    <style:style style:family="graphic" style:name="style-457">
      <style:graphic-properties draw:fill="solid" draw:fill-color="#5e4c3f" draw:opacity="100.0%" draw:stroke="solid" svg:stroke-color="#5e4c3f" draw:stroke-linejoin="miter" svg:stroke-opacity="100.0%" svg:stroke-width="0.26458332mm"/>
    </style:style>
    <style:style style:family="graphic" style:name="style-458">
      <style:graphic-properties draw:fill="solid" draw:fill-color="#55503f" draw:opacity="100.0%" draw:stroke="solid" svg:stroke-color="#55503f" draw:stroke-linejoin="miter" svg:stroke-opacity="100.0%" svg:stroke-width="0.26458332mm"/>
    </style:style>
    <style:style style:family="graphic" style:name="style-459">
      <style:graphic-properties draw:fill="solid" draw:fill-color="#95876e" draw:opacity="100.0%" draw:stroke="solid" svg:stroke-color="#95876e" draw:stroke-linejoin="miter" svg:stroke-opacity="100.0%" svg:stroke-width="0.26458332mm"/>
    </style:style>
    <style:style style:family="graphic" style:name="style-460">
      <style:graphic-properties draw:fill="solid" draw:fill-color="#4d4939" draw:opacity="100.0%" draw:stroke="solid" svg:stroke-color="#4d4939" draw:stroke-linejoin="miter" svg:stroke-opacity="100.0%" svg:stroke-width="0.26458332mm"/>
    </style:style>
    <style:style style:family="graphic" style:name="style-461">
      <style:graphic-properties draw:fill="solid" draw:fill-color="#77673f" draw:opacity="100.0%" draw:stroke="solid" svg:stroke-color="#77673f" draw:stroke-linejoin="miter" svg:stroke-opacity="100.0%" svg:stroke-width="0.26458332mm"/>
    </style:style>
    <style:style style:family="graphic" style:name="style-462">
      <style:graphic-properties draw:fill="solid" draw:fill-color="#74798d" draw:opacity="100.0%" draw:stroke="solid" svg:stroke-color="#74798d" draw:stroke-linejoin="miter" svg:stroke-opacity="100.0%" svg:stroke-width="0.26458332mm"/>
    </style:style>
    <style:style style:family="graphic" style:name="style-463">
      <style:graphic-properties draw:fill="solid" draw:fill-color="#b2925d" draw:opacity="100.0%" draw:stroke="solid" svg:stroke-color="#b2925d" draw:stroke-linejoin="miter" svg:stroke-opacity="100.0%" svg:stroke-width="0.26458332mm"/>
    </style:style>
    <style:style style:family="graphic" style:name="style-464">
      <style:graphic-properties draw:fill="solid" draw:fill-color="#938568" draw:opacity="100.0%" draw:stroke="solid" svg:stroke-color="#938568" draw:stroke-linejoin="miter" svg:stroke-opacity="100.0%" svg:stroke-width="0.26458332mm"/>
    </style:style>
    <style:style style:family="graphic" style:name="style-465">
      <style:graphic-properties draw:fill="solid" draw:fill-color="#6e794c" draw:opacity="100.0%" draw:stroke="solid" svg:stroke-color="#6e794c" draw:stroke-linejoin="miter" svg:stroke-opacity="100.0%" svg:stroke-width="0.26458332mm"/>
    </style:style>
    <style:style style:family="graphic" style:name="style-466">
      <style:graphic-properties draw:fill="solid" draw:fill-color="#6e7960" draw:opacity="100.0%" draw:stroke="solid" svg:stroke-color="#6e7960" draw:stroke-linejoin="miter" svg:stroke-opacity="100.0%" svg:stroke-width="0.26458332mm"/>
    </style:style>
    <style:style style:family="graphic" style:name="style-467">
      <style:graphic-properties draw:fill="solid" draw:fill-color="#954948" draw:opacity="100.0%" draw:stroke="solid" svg:stroke-color="#954948" draw:stroke-linejoin="miter" svg:stroke-opacity="100.0%" svg:stroke-width="0.26458332mm"/>
    </style:style>
    <style:style style:family="graphic" style:name="style-468">
      <style:graphic-properties draw:fill="solid" draw:fill-color="#736046" draw:opacity="100.0%" draw:stroke="solid" svg:stroke-color="#736046" draw:stroke-linejoin="miter" svg:stroke-opacity="100.0%" svg:stroke-width="0.26458332mm"/>
    </style:style>
    <style:style style:family="graphic" style:name="style-469">
      <style:graphic-properties draw:fill="solid" draw:fill-color="#575e3c" draw:opacity="100.0%" draw:stroke="solid" svg:stroke-color="#575e3c" draw:stroke-linejoin="miter" svg:stroke-opacity="100.0%" svg:stroke-width="0.26458332mm"/>
    </style:style>
    <style:style style:family="graphic" style:name="style-470">
      <style:graphic-properties draw:fill="solid" draw:fill-color="#363a27" draw:opacity="100.0%" draw:stroke="solid" svg:stroke-color="#363a27" draw:stroke-linejoin="miter" svg:stroke-opacity="100.0%" svg:stroke-width="0.26458332mm"/>
    </style:style>
    <style:style style:family="graphic" style:name="style-471">
      <style:graphic-properties draw:fill="solid" draw:fill-color="#aa8d53" draw:opacity="100.0%" draw:stroke="solid" svg:stroke-color="#aa8d53" draw:stroke-linejoin="miter" svg:stroke-opacity="100.0%" svg:stroke-width="0.26458332mm"/>
    </style:style>
    <style:style style:family="graphic" style:name="style-472">
      <style:graphic-properties draw:fill="solid" draw:fill-color="#633229" draw:opacity="100.0%" draw:stroke="solid" svg:stroke-color="#633229" draw:stroke-linejoin="miter" svg:stroke-opacity="100.0%" svg:stroke-width="0.26458332mm"/>
    </style:style>
    <style:style style:family="graphic" style:name="style-473">
      <style:graphic-properties draw:fill="solid" draw:fill-color="#a9925b" draw:opacity="100.0%" draw:stroke="solid" svg:stroke-color="#a9925b" draw:stroke-linejoin="miter" svg:stroke-opacity="100.0%" svg:stroke-width="0.26458332mm"/>
    </style:style>
    <style:style style:family="graphic" style:name="style-474">
      <style:graphic-properties draw:fill="solid" draw:fill-color="#627b77" draw:opacity="100.0%" draw:stroke="solid" svg:stroke-color="#627b77" draw:stroke-linejoin="miter" svg:stroke-opacity="100.0%" svg:stroke-width="0.26458332mm"/>
    </style:style>
    <style:style style:family="graphic" style:name="style-475">
      <style:graphic-properties draw:fill="solid" draw:fill-color="#5a7046" draw:opacity="100.0%" draw:stroke="solid" svg:stroke-color="#5a7046" draw:stroke-linejoin="miter" svg:stroke-opacity="100.0%" svg:stroke-width="0.26458332mm"/>
    </style:style>
    <style:style style:family="graphic" style:name="style-476">
      <style:graphic-properties draw:fill="solid" draw:fill-color="#6c3633" draw:opacity="100.0%" draw:stroke="solid" svg:stroke-color="#6c3633" draw:stroke-linejoin="miter" svg:stroke-opacity="100.0%" svg:stroke-width="0.26458332mm"/>
    </style:style>
    <style:style style:family="graphic" style:name="style-477">
      <style:graphic-properties draw:fill="solid" draw:fill-color="#6f614d" draw:opacity="100.0%" draw:stroke="solid" svg:stroke-color="#6f614d" draw:stroke-linejoin="miter" svg:stroke-opacity="100.0%" svg:stroke-width="0.26458332mm"/>
    </style:style>
    <style:style style:family="graphic" style:name="style-478">
      <style:graphic-properties draw:fill="solid" draw:fill-color="#ac8e55" draw:opacity="100.0%" draw:stroke="solid" svg:stroke-color="#ac8e55" draw:stroke-linejoin="miter" svg:stroke-opacity="100.0%" svg:stroke-width="0.26458332mm"/>
    </style:style>
    <style:style style:family="graphic" style:name="style-479">
      <style:graphic-properties draw:fill="solid" draw:fill-color="#b08879" draw:opacity="100.0%" draw:stroke="solid" svg:stroke-color="#b08879" draw:stroke-linejoin="miter" svg:stroke-opacity="100.0%" svg:stroke-width="0.26458332mm"/>
    </style:style>
    <style:style style:family="graphic" style:name="style-480">
      <style:graphic-properties draw:fill="solid" draw:fill-color="#c2a467" draw:opacity="100.0%" draw:stroke="solid" svg:stroke-color="#c2a467" draw:stroke-linejoin="miter" svg:stroke-opacity="100.0%" svg:stroke-width="0.26458332mm"/>
    </style:style>
    <style:style style:family="graphic" style:name="style-481">
      <style:graphic-properties draw:fill="solid" draw:fill-color="#5a4f3e" draw:opacity="100.0%" draw:stroke="solid" svg:stroke-color="#5a4f3e" draw:stroke-linejoin="miter" svg:stroke-opacity="100.0%" svg:stroke-width="0.26458332mm"/>
    </style:style>
    <style:style style:family="graphic" style:name="style-482">
      <style:graphic-properties draw:fill="solid" draw:fill-color="#483428" draw:opacity="100.0%" draw:stroke="solid" svg:stroke-color="#483428" draw:stroke-linejoin="miter" svg:stroke-opacity="100.0%" svg:stroke-width="0.26458332mm"/>
    </style:style>
    <style:style style:family="graphic" style:name="style-483">
      <style:graphic-properties draw:fill="solid" draw:fill-color="#a89c7e" draw:opacity="100.0%" draw:stroke="solid" svg:stroke-color="#a89c7e" draw:stroke-linejoin="miter" svg:stroke-opacity="100.0%" svg:stroke-width="0.26458332mm"/>
    </style:style>
    <style:style style:family="graphic" style:name="style-484">
      <style:graphic-properties draw:fill="solid" draw:fill-color="#b8a586" draw:opacity="100.0%" draw:stroke="solid" svg:stroke-color="#b8a586" draw:stroke-linejoin="miter" svg:stroke-opacity="100.0%" svg:stroke-width="0.26458332mm"/>
    </style:style>
    <style:style style:family="graphic" style:name="style-485">
      <style:graphic-properties draw:fill="solid" draw:fill-color="#705c37" draw:opacity="100.0%" draw:stroke="solid" svg:stroke-color="#705c37" draw:stroke-linejoin="miter" svg:stroke-opacity="100.0%" svg:stroke-width="0.26458332mm"/>
    </style:style>
    <style:style style:family="graphic" style:name="style-486">
      <style:graphic-properties draw:fill="solid" draw:fill-color="#ba9382" draw:opacity="100.0%" draw:stroke="solid" svg:stroke-color="#ba9382" draw:stroke-linejoin="miter" svg:stroke-opacity="100.0%" svg:stroke-width="0.26458332mm"/>
    </style:style>
    <style:style style:family="graphic" style:name="style-487">
      <style:graphic-properties draw:fill="solid" draw:fill-color="#9d9a79" draw:opacity="100.0%" draw:stroke="solid" svg:stroke-color="#9d9a79" draw:stroke-linejoin="miter" svg:stroke-opacity="100.0%" svg:stroke-width="0.26458332mm"/>
    </style:style>
    <style:style style:family="graphic" style:name="style-488">
      <style:graphic-properties draw:fill="solid" draw:fill-color="#b4965a" draw:opacity="100.0%" draw:stroke="solid" svg:stroke-color="#b4965a" draw:stroke-linejoin="miter" svg:stroke-opacity="100.0%" svg:stroke-width="0.26458332mm"/>
    </style:style>
    <style:style style:family="graphic" style:name="style-489">
      <style:graphic-properties draw:fill="solid" draw:fill-color="#83725a" draw:opacity="100.0%" draw:stroke="solid" svg:stroke-color="#83725a" draw:stroke-linejoin="miter" svg:stroke-opacity="100.0%" svg:stroke-width="0.26458332mm"/>
    </style:style>
    <style:style style:family="graphic" style:name="style-490">
      <style:graphic-properties draw:fill="solid" draw:fill-color="#473a2e" draw:opacity="100.0%" draw:stroke="solid" svg:stroke-color="#473a2e" draw:stroke-linejoin="miter" svg:stroke-opacity="100.0%" svg:stroke-width="0.26458332mm"/>
    </style:style>
    <style:style style:family="graphic" style:name="style-491">
      <style:graphic-properties draw:fill="solid" draw:fill-color="#664c40" draw:opacity="100.0%" draw:stroke="solid" svg:stroke-color="#664c40" draw:stroke-linejoin="miter" svg:stroke-opacity="100.0%" svg:stroke-width="0.26458332mm"/>
    </style:style>
    <style:style style:family="graphic" style:name="style-492">
      <style:graphic-properties draw:fill="solid" draw:fill-color="#4c2e25" draw:opacity="100.0%" draw:stroke="solid" svg:stroke-color="#4c2e25" draw:stroke-linejoin="miter" svg:stroke-opacity="100.0%" svg:stroke-width="0.26458332mm"/>
    </style:style>
    <style:style style:family="graphic" style:name="style-493">
      <style:graphic-properties draw:fill="solid" draw:fill-color="#b0897a" draw:opacity="100.0%" draw:stroke="solid" svg:stroke-color="#b0897a" draw:stroke-linejoin="miter" svg:stroke-opacity="100.0%" svg:stroke-width="0.26458332mm"/>
    </style:style>
    <style:style style:family="graphic" style:name="style-494">
      <style:graphic-properties draw:fill="solid" draw:fill-color="#736954" draw:opacity="100.0%" draw:stroke="solid" svg:stroke-color="#736954" draw:stroke-linejoin="miter" svg:stroke-opacity="100.0%" svg:stroke-width="0.26458332mm"/>
    </style:style>
    <style:style style:family="graphic" style:name="style-495">
      <style:graphic-properties draw:fill="solid" draw:fill-color="#a19171" draw:opacity="100.0%" draw:stroke="solid" svg:stroke-color="#a19171" draw:stroke-linejoin="miter" svg:stroke-opacity="100.0%" svg:stroke-width="0.26458332mm"/>
    </style:style>
    <style:style style:family="graphic" style:name="style-496">
      <style:graphic-properties draw:fill="solid" draw:fill-color="#69322d" draw:opacity="100.0%" draw:stroke="solid" svg:stroke-color="#69322d" draw:stroke-linejoin="miter" svg:stroke-opacity="100.0%" svg:stroke-width="0.26458332mm"/>
    </style:style>
    <style:style style:family="graphic" style:name="style-497">
      <style:graphic-properties draw:fill="solid" draw:fill-color="#bba160" draw:opacity="100.0%" draw:stroke="solid" svg:stroke-color="#bba160" draw:stroke-linejoin="miter" svg:stroke-opacity="100.0%" svg:stroke-width="0.26458332mm"/>
    </style:style>
    <style:style style:family="graphic" style:name="style-498">
      <style:graphic-properties draw:fill="solid" draw:fill-color="#ab7e6f" draw:opacity="100.0%" draw:stroke="solid" svg:stroke-color="#ab7e6f" draw:stroke-linejoin="miter" svg:stroke-opacity="100.0%" svg:stroke-width="0.26458332mm"/>
    </style:style>
    <style:style style:family="graphic" style:name="style-499">
      <style:graphic-properties draw:fill="solid" draw:fill-color="#3c442e" draw:opacity="100.0%" draw:stroke="solid" svg:stroke-color="#3c442e" draw:stroke-linejoin="miter" svg:stroke-opacity="100.0%" svg:stroke-width="0.26458332mm"/>
    </style:style>
    <style:style style:family="graphic" style:name="style-500">
      <style:graphic-properties draw:fill="solid" draw:fill-color="#b48272" draw:opacity="100.0%" draw:stroke="solid" svg:stroke-color="#b48272" draw:stroke-linejoin="miter" svg:stroke-opacity="100.0%" svg:stroke-width="0.26458332mm"/>
    </style:style>
    <style:style style:family="graphic" style:name="style-501">
      <style:graphic-properties draw:fill="solid" draw:fill-color="#b18375" draw:opacity="100.0%" draw:stroke="solid" svg:stroke-color="#b18375" draw:stroke-linejoin="miter" svg:stroke-opacity="100.0%" svg:stroke-width="0.26458332mm"/>
    </style:style>
    <style:style style:family="graphic" style:name="style-502">
      <style:graphic-properties draw:fill="solid" draw:fill-color="#434531" draw:opacity="100.0%" draw:stroke="solid" svg:stroke-color="#434531" draw:stroke-linejoin="miter" svg:stroke-opacity="100.0%" svg:stroke-width="0.26458332mm"/>
    </style:style>
    <style:style style:family="graphic" style:name="style-503">
      <style:graphic-properties draw:fill="solid" draw:fill-color="#7a7058" draw:opacity="100.0%" draw:stroke="solid" svg:stroke-color="#7a7058" draw:stroke-linejoin="miter" svg:stroke-opacity="100.0%" svg:stroke-width="0.26458332mm"/>
    </style:style>
    <style:style style:family="graphic" style:name="style-504">
      <style:graphic-properties draw:fill="solid" draw:fill-color="#5b4f3d" draw:opacity="100.0%" draw:stroke="solid" svg:stroke-color="#5b4f3d" draw:stroke-linejoin="miter" svg:stroke-opacity="100.0%" svg:stroke-width="0.26458332mm"/>
    </style:style>
    <style:style style:family="graphic" style:name="style-505">
      <style:graphic-properties draw:fill="solid" draw:fill-color="#4f5a7f" draw:opacity="100.0%" draw:stroke="solid" svg:stroke-color="#4f5a7f" draw:stroke-linejoin="miter" svg:stroke-opacity="100.0%" svg:stroke-width="0.26458332mm"/>
    </style:style>
    <style:style style:family="graphic" style:name="style-506">
      <style:graphic-properties draw:fill="solid" draw:fill-color="#85775f" draw:opacity="100.0%" draw:stroke="solid" svg:stroke-color="#85775f" draw:stroke-linejoin="miter" svg:stroke-opacity="100.0%" svg:stroke-width="0.26458332mm"/>
    </style:style>
    <style:style style:family="graphic" style:name="style-507">
      <style:graphic-properties draw:fill="solid" draw:fill-color="#cabfa3" draw:opacity="100.0%" draw:stroke="solid" svg:stroke-color="#cabfa3" draw:stroke-linejoin="miter" svg:stroke-opacity="100.0%" svg:stroke-width="0.26458332mm"/>
    </style:style>
    <style:style style:family="graphic" style:name="style-508">
      <style:graphic-properties draw:fill="solid" draw:fill-color="#99866c" draw:opacity="100.0%" draw:stroke="solid" svg:stroke-color="#99866c" draw:stroke-linejoin="miter" svg:stroke-opacity="100.0%" svg:stroke-width="0.26458332mm"/>
    </style:style>
    <style:style style:family="graphic" style:name="style-509">
      <style:graphic-properties draw:fill="solid" draw:fill-color="#c9b894" draw:opacity="100.0%" draw:stroke="solid" svg:stroke-color="#c9b894" draw:stroke-linejoin="miter" svg:stroke-opacity="100.0%" svg:stroke-width="0.26458332mm"/>
    </style:style>
    <style:style style:family="graphic" style:name="style-510">
      <style:graphic-properties draw:fill="solid" draw:fill-color="#29251e" draw:opacity="100.0%" draw:stroke="solid" svg:stroke-color="#29251e" draw:stroke-linejoin="miter" svg:stroke-opacity="100.0%" svg:stroke-width="0.26458332mm"/>
    </style:style>
    <style:style style:family="graphic" style:name="style-511">
      <style:graphic-properties draw:fill="solid" draw:fill-color="#5e4b3e" draw:opacity="100.0%" draw:stroke="solid" svg:stroke-color="#5e4b3e" draw:stroke-linejoin="miter" svg:stroke-opacity="100.0%" svg:stroke-width="0.26458332mm"/>
    </style:style>
    <style:style style:family="graphic" style:name="style-512">
      <style:graphic-properties draw:fill="solid" draw:fill-color="#4b4f6f" draw:opacity="100.0%" draw:stroke="solid" svg:stroke-color="#4b4f6f" draw:stroke-linejoin="miter" svg:stroke-opacity="100.0%" svg:stroke-width="0.26458332mm"/>
    </style:style>
    <style:style style:family="graphic" style:name="style-513">
      <style:graphic-properties draw:fill="solid" draw:fill-color="#66302c" draw:opacity="100.0%" draw:stroke="solid" svg:stroke-color="#66302c" draw:stroke-linejoin="miter" svg:stroke-opacity="100.0%" svg:stroke-width="0.26458332mm"/>
    </style:style>
    <style:style style:family="graphic" style:name="style-514">
      <style:graphic-properties draw:fill="solid" draw:fill-color="#927c63" draw:opacity="100.0%" draw:stroke="solid" svg:stroke-color="#927c63" draw:stroke-linejoin="miter" svg:stroke-opacity="100.0%" svg:stroke-width="0.26458332mm"/>
    </style:style>
    <style:style style:family="graphic" style:name="style-515">
      <style:graphic-properties draw:fill="solid" draw:fill-color="#504637" draw:opacity="100.0%" draw:stroke="solid" svg:stroke-color="#504637" draw:stroke-linejoin="miter" svg:stroke-opacity="100.0%" svg:stroke-width="0.26458332mm"/>
    </style:style>
    <style:style style:family="graphic" style:name="style-516">
      <style:graphic-properties draw:fill="solid" draw:fill-color="#504737" draw:opacity="100.0%" draw:stroke="solid" svg:stroke-color="#504737" draw:stroke-linejoin="miter" svg:stroke-opacity="100.0%" svg:stroke-width="0.26458332mm"/>
    </style:style>
    <style:style style:family="graphic" style:name="style-517">
      <style:graphic-properties draw:fill="solid" draw:fill-color="#be9d5c" draw:opacity="100.0%" draw:stroke="solid" svg:stroke-color="#be9d5c" draw:stroke-linejoin="miter" svg:stroke-opacity="100.0%" svg:stroke-width="0.26458332mm"/>
    </style:style>
    <style:style style:family="graphic" style:name="style-518">
      <style:graphic-properties draw:fill="solid" draw:fill-color="#d3bf99" draw:opacity="100.0%" draw:stroke="solid" svg:stroke-color="#d3bf99" draw:stroke-linejoin="miter" svg:stroke-opacity="100.0%" svg:stroke-width="0.26458332mm"/>
    </style:style>
    <style:style style:family="graphic" style:name="style-519">
      <style:graphic-properties draw:fill="solid" draw:fill-color="#918567" draw:opacity="100.0%" draw:stroke="solid" svg:stroke-color="#918567" draw:stroke-linejoin="miter" svg:stroke-opacity="100.0%" svg:stroke-width="0.26458332mm"/>
    </style:style>
    <style:style style:family="graphic" style:name="style-520">
      <style:graphic-properties draw:fill="solid" draw:fill-color="#b19759" draw:opacity="100.0%" draw:stroke="solid" svg:stroke-color="#b19759" draw:stroke-linejoin="miter" svg:stroke-opacity="100.0%" svg:stroke-width="0.26458332mm"/>
    </style:style>
    <style:style style:family="graphic" style:name="style-521">
      <style:graphic-properties draw:fill="solid" draw:fill-color="#3b3123" draw:opacity="100.0%" draw:stroke="solid" svg:stroke-color="#3b3123" draw:stroke-linejoin="miter" svg:stroke-opacity="100.0%" svg:stroke-width="0.26458332mm"/>
    </style:style>
    <style:style style:family="graphic" style:name="style-522">
      <style:graphic-properties draw:fill="solid" draw:fill-color="#9d885d" draw:opacity="100.0%" draw:stroke="solid" svg:stroke-color="#9d885d" draw:stroke-linejoin="miter" svg:stroke-opacity="100.0%" svg:stroke-width="0.26458332mm"/>
    </style:style>
    <style:style style:family="graphic" style:name="style-523">
      <style:graphic-properties draw:fill="solid" draw:fill-color="#353724" draw:opacity="100.0%" draw:stroke="solid" svg:stroke-color="#353724" draw:stroke-linejoin="miter" svg:stroke-opacity="100.0%" svg:stroke-width="0.26458332mm"/>
    </style:style>
    <style:style style:family="graphic" style:name="style-524">
      <style:graphic-properties draw:fill="solid" draw:fill-color="#642f2b" draw:opacity="100.0%" draw:stroke="solid" svg:stroke-color="#642f2b" draw:stroke-linejoin="miter" svg:stroke-opacity="100.0%" svg:stroke-width="0.26458332mm"/>
    </style:style>
    <style:style style:family="graphic" style:name="style-525">
      <style:graphic-properties draw:fill="solid" draw:fill-color="#7c6453" draw:opacity="100.0%" draw:stroke="solid" svg:stroke-color="#7c6453" draw:stroke-linejoin="miter" svg:stroke-opacity="100.0%" svg:stroke-width="0.26458332mm"/>
    </style:style>
    <style:style style:family="graphic" style:name="style-526">
      <style:graphic-properties draw:fill="solid" draw:fill-color="#443b28" draw:opacity="100.0%" draw:stroke="solid" svg:stroke-color="#443b28" draw:stroke-linejoin="miter" svg:stroke-opacity="100.0%" svg:stroke-width="0.26458332mm"/>
    </style:style>
    <style:style style:family="graphic" style:name="style-527">
      <style:graphic-properties draw:fill="solid" draw:fill-color="#8a4544" draw:opacity="100.0%" draw:stroke="solid" svg:stroke-color="#8a4544" draw:stroke-linejoin="miter" svg:stroke-opacity="100.0%" svg:stroke-width="0.26458332mm"/>
    </style:style>
    <style:style style:family="graphic" style:name="style-528">
      <style:graphic-properties draw:fill="solid" draw:fill-color="#b5957d" draw:opacity="100.0%" draw:stroke="solid" svg:stroke-color="#b5957d" draw:stroke-linejoin="miter" svg:stroke-opacity="100.0%" svg:stroke-width="0.26458332mm"/>
    </style:style>
    <style:style style:family="graphic" style:name="style-529">
      <style:graphic-properties draw:fill="solid" draw:fill-color="#847961" draw:opacity="100.0%" draw:stroke="solid" svg:stroke-color="#847961" draw:stroke-linejoin="miter" svg:stroke-opacity="100.0%" svg:stroke-width="0.26458332mm"/>
    </style:style>
    <style:style style:family="graphic" style:name="style-530">
      <style:graphic-properties draw:fill="solid" draw:fill-color="#554b3b" draw:opacity="100.0%" draw:stroke="solid" svg:stroke-color="#554b3b" draw:stroke-linejoin="miter" svg:stroke-opacity="100.0%" svg:stroke-width="0.26458332mm"/>
    </style:style>
    <style:style style:family="graphic" style:name="style-531">
      <style:graphic-properties draw:fill="solid" draw:fill-color="#b29b5b" draw:opacity="100.0%" draw:stroke="solid" svg:stroke-color="#b29b5b" draw:stroke-linejoin="miter" svg:stroke-opacity="100.0%" svg:stroke-width="0.26458332mm"/>
    </style:style>
    <style:style style:family="graphic" style:name="style-532">
      <style:graphic-properties draw:fill="solid" draw:fill-color="#813d3b" draw:opacity="100.0%" draw:stroke="solid" svg:stroke-color="#813d3b" draw:stroke-linejoin="miter" svg:stroke-opacity="100.0%" svg:stroke-width="0.26458332mm"/>
    </style:style>
    <style:style style:family="graphic" style:name="style-533">
      <style:graphic-properties draw:fill="solid" draw:fill-color="#592b25" draw:opacity="100.0%" draw:stroke="solid" svg:stroke-color="#592b25" draw:stroke-linejoin="miter" svg:stroke-opacity="100.0%" svg:stroke-width="0.26458332mm"/>
    </style:style>
    <style:style style:family="graphic" style:name="style-534">
      <style:graphic-properties draw:fill="solid" draw:fill-color="#414230" draw:opacity="100.0%" draw:stroke="solid" svg:stroke-color="#414230" draw:stroke-linejoin="miter" svg:stroke-opacity="100.0%" svg:stroke-width="0.26458332mm"/>
    </style:style>
    <style:style style:family="graphic" style:name="style-535">
      <style:graphic-properties draw:fill="solid" draw:fill-color="#d3c09a" draw:opacity="100.0%" draw:stroke="solid" svg:stroke-color="#d3c09a" draw:stroke-linejoin="miter" svg:stroke-opacity="100.0%" svg:stroke-width="0.26458332mm"/>
    </style:style>
    <style:style style:family="graphic" style:name="style-536">
      <style:graphic-properties draw:fill="solid" draw:fill-color="#572e27" draw:opacity="100.0%" draw:stroke="solid" svg:stroke-color="#572e27" draw:stroke-linejoin="miter" svg:stroke-opacity="100.0%" svg:stroke-width="0.26458332mm"/>
    </style:style>
    <style:style style:family="graphic" style:name="style-537">
      <style:graphic-properties draw:fill="solid" draw:fill-color="#383226" draw:opacity="100.0%" draw:stroke="solid" svg:stroke-color="#383226" draw:stroke-linejoin="miter" svg:stroke-opacity="100.0%" svg:stroke-width="0.26458332mm"/>
    </style:style>
    <style:style style:family="graphic" style:name="style-538">
      <style:graphic-properties draw:fill="solid" draw:fill-color="#b58d7d" draw:opacity="100.0%" draw:stroke="solid" svg:stroke-color="#b58d7d" draw:stroke-linejoin="miter" svg:stroke-opacity="100.0%" svg:stroke-width="0.26458332mm"/>
    </style:style>
    <style:style style:family="graphic" style:name="style-539">
      <style:graphic-properties draw:fill="solid" draw:fill-color="#4f4a3b" draw:opacity="100.0%" draw:stroke="solid" svg:stroke-color="#4f4a3b" draw:stroke-linejoin="miter" svg:stroke-opacity="100.0%" svg:stroke-width="0.26458332mm"/>
    </style:style>
    <style:style style:family="graphic" style:name="style-540">
      <style:graphic-properties draw:fill="solid" draw:fill-color="#c2b28e" draw:opacity="100.0%" draw:stroke="solid" svg:stroke-color="#c2b28e" draw:stroke-linejoin="miter" svg:stroke-opacity="100.0%" svg:stroke-width="0.26458332mm"/>
    </style:style>
    <style:style style:family="graphic" style:name="style-541">
      <style:graphic-properties draw:fill="solid" draw:fill-color="#877c62" draw:opacity="100.0%" draw:stroke="solid" svg:stroke-color="#877c62" draw:stroke-linejoin="miter" svg:stroke-opacity="100.0%" svg:stroke-width="0.26458332mm"/>
    </style:style>
    <style:style style:family="graphic" style:name="style-542">
      <style:graphic-properties draw:fill="solid" draw:fill-color="#af9560" draw:opacity="100.0%" draw:stroke="solid" svg:stroke-color="#af9560" draw:stroke-linejoin="miter" svg:stroke-opacity="100.0%" svg:stroke-width="0.26458332mm"/>
    </style:style>
    <style:style style:family="graphic" style:name="style-543">
      <style:graphic-properties draw:fill="solid" draw:fill-color="#b9aa87" draw:opacity="100.0%" draw:stroke="solid" svg:stroke-color="#b9aa87" draw:stroke-linejoin="miter" svg:stroke-opacity="100.0%" svg:stroke-width="0.26458332mm"/>
    </style:style>
    <style:style style:family="graphic" style:name="style-544">
      <style:graphic-properties draw:fill="solid" draw:fill-color="#494532" draw:opacity="100.0%" draw:stroke="solid" svg:stroke-color="#494532" draw:stroke-linejoin="miter" svg:stroke-opacity="100.0%" svg:stroke-width="0.26458332mm"/>
    </style:style>
    <style:style style:family="graphic" style:name="style-545">
      <style:graphic-properties draw:fill="solid" draw:fill-color="#343724" draw:opacity="100.0%" draw:stroke="solid" svg:stroke-color="#343724" draw:stroke-linejoin="miter" svg:stroke-opacity="100.0%" svg:stroke-width="0.26458332mm"/>
    </style:style>
    <style:style style:family="graphic" style:name="style-546">
      <style:graphic-properties draw:fill="solid" draw:fill-color="#6f342e" draw:opacity="100.0%" draw:stroke="solid" svg:stroke-color="#6f342e" draw:stroke-linejoin="miter" svg:stroke-opacity="100.0%" svg:stroke-width="0.26458332mm"/>
    </style:style>
    <style:style style:family="graphic" style:name="style-547">
      <style:graphic-properties draw:fill="solid" draw:fill-color="#8b7851" draw:opacity="100.0%" draw:stroke="solid" svg:stroke-color="#8b7851" draw:stroke-linejoin="miter" svg:stroke-opacity="100.0%" svg:stroke-width="0.26458332mm"/>
    </style:style>
    <style:style style:family="graphic" style:name="style-548">
      <style:graphic-properties draw:fill="solid" draw:fill-color="#4b4834" draw:opacity="100.0%" draw:stroke="solid" svg:stroke-color="#4b4834" draw:stroke-linejoin="miter" svg:stroke-opacity="100.0%" svg:stroke-width="0.26458332mm"/>
    </style:style>
    <style:style style:family="graphic" style:name="style-549">
      <style:graphic-properties draw:fill="solid" draw:fill-color="#977f4f" draw:opacity="100.0%" draw:stroke="solid" svg:stroke-color="#977f4f" draw:stroke-linejoin="miter" svg:stroke-opacity="100.0%" svg:stroke-width="0.26458332mm"/>
    </style:style>
    <style:style style:family="graphic" style:name="style-550">
      <style:graphic-properties draw:fill="solid" draw:fill-color="#766a49" draw:opacity="100.0%" draw:stroke="solid" svg:stroke-color="#766a49" draw:stroke-linejoin="miter" svg:stroke-opacity="100.0%" svg:stroke-width="0.26458332mm"/>
    </style:style>
    <style:style style:family="graphic" style:name="style-551">
      <style:graphic-properties draw:fill="solid" draw:fill-color="#d3c7a6" draw:opacity="100.0%" draw:stroke="solid" svg:stroke-color="#d3c7a6" draw:stroke-linejoin="miter" svg:stroke-opacity="100.0%" svg:stroke-width="0.26458332mm"/>
    </style:style>
    <style:style style:family="graphic" style:name="style-552">
      <style:graphic-properties draw:fill="solid" draw:fill-color="#867654" draw:opacity="100.0%" draw:stroke="solid" svg:stroke-color="#867654" draw:stroke-linejoin="miter" svg:stroke-opacity="100.0%" svg:stroke-width="0.26458332mm"/>
    </style:style>
    <style:style style:family="graphic" style:name="style-553">
      <style:graphic-properties draw:fill="solid" draw:fill-color="#5b2c28" draw:opacity="100.0%" draw:stroke="solid" svg:stroke-color="#5b2c28" draw:stroke-linejoin="miter" svg:stroke-opacity="100.0%" svg:stroke-width="0.26458332mm"/>
    </style:style>
    <style:style style:family="graphic" style:name="style-554">
      <style:graphic-properties draw:fill="solid" draw:fill-color="#a65c59" draw:opacity="100.0%" draw:stroke="solid" svg:stroke-color="#a65c59" draw:stroke-linejoin="miter" svg:stroke-opacity="100.0%" svg:stroke-width="0.26458332mm"/>
    </style:style>
    <style:style style:family="graphic" style:name="style-555">
      <style:graphic-properties draw:fill="solid" draw:fill-color="#787d54" draw:opacity="100.0%" draw:stroke="solid" svg:stroke-color="#787d54" draw:stroke-linejoin="miter" svg:stroke-opacity="100.0%" svg:stroke-width="0.26458332mm"/>
    </style:style>
    <style:style style:family="graphic" style:name="style-556">
      <style:graphic-properties draw:fill="solid" draw:fill-color="#aa915e" draw:opacity="100.0%" draw:stroke="solid" svg:stroke-color="#aa915e" draw:stroke-linejoin="miter" svg:stroke-opacity="100.0%" svg:stroke-width="0.26458332mm"/>
    </style:style>
    <style:style style:family="graphic" style:name="style-557">
      <style:graphic-properties draw:fill="solid" draw:fill-color="#70634e" draw:opacity="100.0%" draw:stroke="solid" svg:stroke-color="#70634e" draw:stroke-linejoin="miter" svg:stroke-opacity="100.0%" svg:stroke-width="0.26458332mm"/>
    </style:style>
    <style:style style:family="graphic" style:name="style-558">
      <style:graphic-properties draw:fill="solid" draw:fill-color="#697d55" draw:opacity="100.0%" draw:stroke="solid" svg:stroke-color="#697d55" draw:stroke-linejoin="miter" svg:stroke-opacity="100.0%" svg:stroke-width="0.26458332mm"/>
    </style:style>
    <style:style style:family="graphic" style:name="style-559">
      <style:graphic-properties draw:fill="solid" draw:fill-color="#73473c" draw:opacity="100.0%" draw:stroke="solid" svg:stroke-color="#73473c" draw:stroke-linejoin="miter" svg:stroke-opacity="100.0%" svg:stroke-width="0.26458332mm"/>
    </style:style>
    <style:style style:family="graphic" style:name="style-560">
      <style:graphic-properties draw:fill="solid" draw:fill-color="#544636" draw:opacity="100.0%" draw:stroke="solid" svg:stroke-color="#544636" draw:stroke-linejoin="miter" svg:stroke-opacity="100.0%" svg:stroke-width="0.26458332mm"/>
    </style:style>
    <style:style style:family="graphic" style:name="style-561">
      <style:graphic-properties draw:fill="solid" draw:fill-color="#3c362a" draw:opacity="100.0%" draw:stroke="solid" svg:stroke-color="#3c362a" draw:stroke-linejoin="miter" svg:stroke-opacity="100.0%" svg:stroke-width="0.26458332mm"/>
    </style:style>
    <style:style style:family="graphic" style:name="style-562">
      <style:graphic-properties draw:fill="solid" draw:fill-color="#70614e" draw:opacity="100.0%" draw:stroke="solid" svg:stroke-color="#70614e" draw:stroke-linejoin="miter" svg:stroke-opacity="100.0%" svg:stroke-width="0.26458332mm"/>
    </style:style>
    <style:style style:family="graphic" style:name="style-563">
      <style:graphic-properties draw:fill="solid" draw:fill-color="#3e3f29" draw:opacity="100.0%" draw:stroke="solid" svg:stroke-color="#3e3f29" draw:stroke-linejoin="miter" svg:stroke-opacity="100.0%" svg:stroke-width="0.26458332mm"/>
    </style:style>
    <style:style style:family="graphic" style:name="style-564">
      <style:graphic-properties draw:fill="solid" draw:fill-color="#5d4a3d" draw:opacity="100.0%" draw:stroke="solid" svg:stroke-color="#5d4a3d" draw:stroke-linejoin="miter" svg:stroke-opacity="100.0%" svg:stroke-width="0.26458332mm"/>
    </style:style>
    <style:style style:family="graphic" style:name="style-565">
      <style:graphic-properties draw:fill="solid" draw:fill-color="#766550" draw:opacity="100.0%" draw:stroke="solid" svg:stroke-color="#766550" draw:stroke-linejoin="miter" svg:stroke-opacity="100.0%" svg:stroke-width="0.26458332mm"/>
    </style:style>
    <style:style style:family="graphic" style:name="style-566">
      <style:graphic-properties draw:fill="solid" draw:fill-color="#b39859" draw:opacity="100.0%" draw:stroke="solid" svg:stroke-color="#b39859" draw:stroke-linejoin="miter" svg:stroke-opacity="100.0%" svg:stroke-width="0.26458332mm"/>
    </style:style>
    <style:style style:family="graphic" style:name="style-567">
      <style:graphic-properties draw:fill="solid" draw:fill-color="#52493a" draw:opacity="100.0%" draw:stroke="solid" svg:stroke-color="#52493a" draw:stroke-linejoin="miter" svg:stroke-opacity="100.0%" svg:stroke-width="0.26458332mm"/>
    </style:style>
    <style:style style:family="graphic" style:name="style-568">
      <style:graphic-properties draw:fill="solid" draw:fill-color="#7f4e46" draw:opacity="100.0%" draw:stroke="solid" svg:stroke-color="#7f4e46" draw:stroke-linejoin="miter" svg:stroke-opacity="100.0%" svg:stroke-width="0.26458332mm"/>
    </style:style>
    <style:style style:family="graphic" style:name="style-569">
      <style:graphic-properties draw:fill="solid" draw:fill-color="#4a3f30" draw:opacity="100.0%" draw:stroke="solid" svg:stroke-color="#4a3f30" draw:stroke-linejoin="miter" svg:stroke-opacity="100.0%" svg:stroke-width="0.26458332mm"/>
    </style:style>
    <style:style style:family="graphic" style:name="style-570">
      <style:graphic-properties draw:fill="solid" draw:fill-color="#5f5644" draw:opacity="100.0%" draw:stroke="solid" svg:stroke-color="#5f5644" draw:stroke-linejoin="miter" svg:stroke-opacity="100.0%" svg:stroke-width="0.26458332mm"/>
    </style:style>
    <style:style style:family="graphic" style:name="style-571">
      <style:graphic-properties draw:fill="solid" draw:fill-color="#767a50" draw:opacity="100.0%" draw:stroke="solid" svg:stroke-color="#767a50" draw:stroke-linejoin="miter" svg:stroke-opacity="100.0%" svg:stroke-width="0.26458332mm"/>
    </style:style>
    <style:style style:family="graphic" style:name="style-572">
      <style:graphic-properties draw:fill="solid" draw:fill-color="#cbab64" draw:opacity="100.0%" draw:stroke="solid" svg:stroke-color="#cbab64" draw:stroke-linejoin="miter" svg:stroke-opacity="100.0%" svg:stroke-width="0.26458332mm"/>
    </style:style>
    <style:style style:family="graphic" style:name="style-573">
      <style:graphic-properties draw:fill="solid" draw:fill-color="#69604c" draw:opacity="100.0%" draw:stroke="solid" svg:stroke-color="#69604c" draw:stroke-linejoin="miter" svg:stroke-opacity="100.0%" svg:stroke-width="0.26458332mm"/>
    </style:style>
    <style:style style:family="graphic" style:name="style-574">
      <style:graphic-properties draw:fill="solid" draw:fill-color="#474c33" draw:opacity="100.0%" draw:stroke="solid" svg:stroke-color="#474c33" draw:stroke-linejoin="miter" svg:stroke-opacity="100.0%" svg:stroke-width="0.26458332mm"/>
    </style:style>
    <style:style style:family="graphic" style:name="style-575">
      <style:graphic-properties draw:fill="solid" draw:fill-color="#624236" draw:opacity="100.0%" draw:stroke="solid" svg:stroke-color="#624236" draw:stroke-linejoin="miter" svg:stroke-opacity="100.0%" svg:stroke-width="0.26458332mm"/>
    </style:style>
    <style:style style:family="graphic" style:name="style-576">
      <style:graphic-properties draw:fill="solid" draw:fill-color="#705f4b" draw:opacity="100.0%" draw:stroke="solid" svg:stroke-color="#705f4b" draw:stroke-linejoin="miter" svg:stroke-opacity="100.0%" svg:stroke-width="0.26458332mm"/>
    </style:style>
    <style:style style:family="graphic" style:name="style-577">
      <style:graphic-properties draw:fill="solid" draw:fill-color="#675745" draw:opacity="100.0%" draw:stroke="solid" svg:stroke-color="#675745" draw:stroke-linejoin="miter" svg:stroke-opacity="100.0%" svg:stroke-width="0.26458332mm"/>
    </style:style>
    <style:style style:family="graphic" style:name="style-578">
      <style:graphic-properties draw:fill="solid" draw:fill-color="#585140" draw:opacity="100.0%" draw:stroke="solid" svg:stroke-color="#585140" draw:stroke-linejoin="miter" svg:stroke-opacity="100.0%" svg:stroke-width="0.26458332mm"/>
    </style:style>
    <style:style style:family="graphic" style:name="style-579">
      <style:graphic-properties draw:fill="solid" draw:fill-color="#868461" draw:opacity="100.0%" draw:stroke="solid" svg:stroke-color="#868461" draw:stroke-linejoin="miter" svg:stroke-opacity="100.0%" svg:stroke-width="0.26458332mm"/>
    </style:style>
    <style:style style:family="graphic" style:name="style-580">
      <style:graphic-properties draw:fill="solid" draw:fill-color="#797059" draw:opacity="100.0%" draw:stroke="solid" svg:stroke-color="#797059" draw:stroke-linejoin="miter" svg:stroke-opacity="100.0%" svg:stroke-width="0.26458332mm"/>
    </style:style>
    <style:style style:family="graphic" style:name="style-581">
      <style:graphic-properties draw:fill="solid" draw:fill-color="#908369" draw:opacity="100.0%" draw:stroke="solid" svg:stroke-color="#908369" draw:stroke-linejoin="miter" svg:stroke-opacity="100.0%" svg:stroke-width="0.26458332mm"/>
    </style:style>
    <style:style style:family="graphic" style:name="style-582">
      <style:graphic-properties draw:fill="solid" draw:fill-color="#796644" draw:opacity="100.0%" draw:stroke="solid" svg:stroke-color="#796644" draw:stroke-linejoin="miter" svg:stroke-opacity="100.0%" svg:stroke-width="0.26458332mm"/>
    </style:style>
    <style:style style:family="graphic" style:name="style-583">
      <style:graphic-properties draw:fill="solid" draw:fill-color="#7a3e3b" draw:opacity="100.0%" draw:stroke="solid" svg:stroke-color="#7a3e3b" draw:stroke-linejoin="miter" svg:stroke-opacity="100.0%" svg:stroke-width="0.26458332mm"/>
    </style:style>
    <style:style style:family="graphic" style:name="style-584">
      <style:graphic-properties draw:fill="solid" draw:fill-color="#b69781" draw:opacity="100.0%" draw:stroke="solid" svg:stroke-color="#b69781" draw:stroke-linejoin="miter" svg:stroke-opacity="100.0%" svg:stroke-width="0.26458332mm"/>
    </style:style>
    <style:style style:family="graphic" style:name="style-585">
      <style:graphic-properties draw:fill="solid" draw:fill-color="#a19373" draw:opacity="100.0%" draw:stroke="solid" svg:stroke-color="#a19373" draw:stroke-linejoin="miter" svg:stroke-opacity="100.0%" svg:stroke-width="0.26458332mm"/>
    </style:style>
    <style:style style:family="graphic" style:name="style-586">
      <style:graphic-properties draw:fill="solid" draw:fill-color="#bbb090" draw:opacity="100.0%" draw:stroke="solid" svg:stroke-color="#bbb090" draw:stroke-linejoin="miter" svg:stroke-opacity="100.0%" svg:stroke-width="0.26458332mm"/>
    </style:style>
    <style:style style:family="graphic" style:name="style-587">
      <style:graphic-properties draw:fill="solid" draw:fill-color="#3d3629" draw:opacity="100.0%" draw:stroke="solid" svg:stroke-color="#3d3629" draw:stroke-linejoin="miter" svg:stroke-opacity="100.0%" svg:stroke-width="0.26458332mm"/>
    </style:style>
    <style:style style:family="graphic" style:name="style-588">
      <style:graphic-properties draw:fill="solid" draw:fill-color="#443e30" draw:opacity="100.0%" draw:stroke="solid" svg:stroke-color="#443e30" draw:stroke-linejoin="miter" svg:stroke-opacity="100.0%" svg:stroke-width="0.26458332mm"/>
    </style:style>
    <style:style style:family="graphic" style:name="style-589">
      <style:graphic-properties draw:fill="solid" draw:fill-color="#3e382c" draw:opacity="100.0%" draw:stroke="solid" svg:stroke-color="#3e382c" draw:stroke-linejoin="miter" svg:stroke-opacity="100.0%" svg:stroke-width="0.26458332mm"/>
    </style:style>
    <style:style style:family="graphic" style:name="style-590">
      <style:graphic-properties draw:fill="solid" draw:fill-color="#c1ad88" draw:opacity="100.0%" draw:stroke="solid" svg:stroke-color="#c1ad88" draw:stroke-linejoin="miter" svg:stroke-opacity="100.0%" svg:stroke-width="0.26458332mm"/>
    </style:style>
    <style:style style:family="graphic" style:name="style-591">
      <style:graphic-properties draw:fill="solid" draw:fill-color="#756953" draw:opacity="100.0%" draw:stroke="solid" svg:stroke-color="#756953" draw:stroke-linejoin="miter" svg:stroke-opacity="100.0%" svg:stroke-width="0.26458332mm"/>
    </style:style>
    <style:style style:family="graphic" style:name="style-592">
      <style:graphic-properties draw:fill="solid" draw:fill-color="#605845" draw:opacity="100.0%" draw:stroke="solid" svg:stroke-color="#605845" draw:stroke-linejoin="miter" svg:stroke-opacity="100.0%" svg:stroke-width="0.26458332mm"/>
    </style:style>
    <style:style style:family="graphic" style:name="style-593">
      <style:graphic-properties draw:fill="solid" draw:fill-color="#a3804f" draw:opacity="100.0%" draw:stroke="solid" svg:stroke-color="#a3804f" draw:stroke-linejoin="miter" svg:stroke-opacity="100.0%" svg:stroke-width="0.26458332mm"/>
    </style:style>
    <style:style style:family="graphic" style:name="style-594">
      <style:graphic-properties draw:fill="solid" draw:fill-color="#383429" draw:opacity="100.0%" draw:stroke="solid" svg:stroke-color="#383429" draw:stroke-linejoin="miter" svg:stroke-opacity="100.0%" svg:stroke-width="0.26458332mm"/>
    </style:style>
    <style:style style:family="graphic" style:name="style-595">
      <style:graphic-properties draw:fill="solid" draw:fill-color="#483f31" draw:opacity="100.0%" draw:stroke="solid" svg:stroke-color="#483f31" draw:stroke-linejoin="miter" svg:stroke-opacity="100.0%" svg:stroke-width="0.26458332mm"/>
    </style:style>
    <style:style style:family="graphic" style:name="style-596">
      <style:graphic-properties draw:fill="solid" draw:fill-color="#804e53" draw:opacity="100.0%" draw:stroke="solid" svg:stroke-color="#804e53" draw:stroke-linejoin="miter" svg:stroke-opacity="100.0%" svg:stroke-width="0.26458332mm"/>
    </style:style>
    <style:style style:family="graphic" style:name="style-597">
      <style:graphic-properties draw:fill="solid" draw:fill-color="#6e3631" draw:opacity="100.0%" draw:stroke="solid" svg:stroke-color="#6e3631" draw:stroke-linejoin="miter" svg:stroke-opacity="100.0%" svg:stroke-width="0.26458332mm"/>
    </style:style>
    <style:style style:family="graphic" style:name="style-598">
      <style:graphic-properties draw:fill="solid" draw:fill-color="#5d6d44" draw:opacity="100.0%" draw:stroke="solid" svg:stroke-color="#5d6d44" draw:stroke-linejoin="miter" svg:stroke-opacity="100.0%" svg:stroke-width="0.26458332mm"/>
    </style:style>
    <style:style style:family="graphic" style:name="style-599">
      <style:graphic-properties draw:fill="solid" draw:fill-color="#a98574" draw:opacity="100.0%" draw:stroke="solid" svg:stroke-color="#a98574" draw:stroke-linejoin="miter" svg:stroke-opacity="100.0%" svg:stroke-width="0.26458332mm"/>
    </style:style>
    <style:style style:family="graphic" style:name="style-600">
      <style:graphic-properties draw:fill="solid" draw:fill-color="#4c6d39" draw:opacity="100.0%" draw:stroke="solid" svg:stroke-color="#4c6d39" draw:stroke-linejoin="miter" svg:stroke-opacity="100.0%" svg:stroke-width="0.26458332mm"/>
    </style:style>
    <style:style style:family="graphic" style:name="style-601">
      <style:graphic-properties draw:fill="solid" draw:fill-color="#9b937e" draw:opacity="100.0%" draw:stroke="solid" svg:stroke-color="#9b937e" draw:stroke-linejoin="miter" svg:stroke-opacity="100.0%" svg:stroke-width="0.26458332mm"/>
    </style:style>
    <style:style style:family="graphic" style:name="style-602">
      <style:graphic-properties draw:fill="solid" draw:fill-color="#646b43" draw:opacity="100.0%" draw:stroke="solid" svg:stroke-color="#646b43" draw:stroke-linejoin="miter" svg:stroke-opacity="100.0%" svg:stroke-width="0.26458332mm"/>
    </style:style>
    <style:style style:family="graphic" style:name="style-603">
      <style:graphic-properties draw:fill="solid" draw:fill-color="#5b6f43" draw:opacity="100.0%" draw:stroke="solid" svg:stroke-color="#5b6f43" draw:stroke-linejoin="miter" svg:stroke-opacity="100.0%" svg:stroke-width="0.26458332mm"/>
    </style:style>
    <style:style style:family="graphic" style:name="style-604">
      <style:graphic-properties draw:fill="solid" draw:fill-color="#5a4c31" draw:opacity="100.0%" draw:stroke="solid" svg:stroke-color="#5a4c31" draw:stroke-linejoin="miter" svg:stroke-opacity="100.0%" svg:stroke-width="0.26458332mm"/>
    </style:style>
    <style:style style:family="graphic" style:name="style-605">
      <style:graphic-properties draw:fill="solid" draw:fill-color="#7e7059" draw:opacity="100.0%" draw:stroke="solid" svg:stroke-color="#7e7059" draw:stroke-linejoin="miter" svg:stroke-opacity="100.0%" svg:stroke-width="0.26458332mm"/>
    </style:style>
    <style:style style:family="graphic" style:name="style-606">
      <style:graphic-properties draw:fill="solid" draw:fill-color="#3e392c" draw:opacity="100.0%" draw:stroke="solid" svg:stroke-color="#3e392c" draw:stroke-linejoin="miter" svg:stroke-opacity="100.0%" svg:stroke-width="0.26458332mm"/>
    </style:style>
    <style:style style:family="graphic" style:name="style-607">
      <style:graphic-properties draw:fill="solid" draw:fill-color="#d0be9a" draw:opacity="100.0%" draw:stroke="solid" svg:stroke-color="#d0be9a" draw:stroke-linejoin="miter" svg:stroke-opacity="100.0%" svg:stroke-width="0.26458332mm"/>
    </style:style>
    <style:style style:family="graphic" style:name="style-608">
      <style:graphic-properties draw:fill="solid" draw:fill-color="#5a6d5b" draw:opacity="100.0%" draw:stroke="solid" svg:stroke-color="#5a6d5b" draw:stroke-linejoin="miter" svg:stroke-opacity="100.0%" svg:stroke-width="0.26458332mm"/>
    </style:style>
    <style:style style:family="graphic" style:name="style-609">
      <style:graphic-properties draw:fill="solid" draw:fill-color="#ac9358" draw:opacity="100.0%" draw:stroke="solid" svg:stroke-color="#ac9358" draw:stroke-linejoin="miter" svg:stroke-opacity="100.0%" svg:stroke-width="0.26458332mm"/>
    </style:style>
    <style:style style:family="graphic" style:name="style-610">
      <style:graphic-properties draw:fill="solid" draw:fill-color="#645946" draw:opacity="100.0%" draw:stroke="solid" svg:stroke-color="#645946" draw:stroke-linejoin="miter" svg:stroke-opacity="100.0%" svg:stroke-width="0.26458332mm"/>
    </style:style>
    <style:style style:family="graphic" style:name="style-611">
      <style:graphic-properties draw:fill="solid" draw:fill-color="#caa960" draw:opacity="100.0%" draw:stroke="solid" svg:stroke-color="#caa960" draw:stroke-linejoin="miter" svg:stroke-opacity="100.0%" svg:stroke-width="0.26458332mm"/>
    </style:style>
    <style:style style:family="graphic" style:name="style-612">
      <style:graphic-properties draw:fill="solid" draw:fill-color="#6a5d48" draw:opacity="100.0%" draw:stroke="solid" svg:stroke-color="#6a5d48" draw:stroke-linejoin="miter" svg:stroke-opacity="100.0%" svg:stroke-width="0.26458332mm"/>
    </style:style>
    <style:style style:family="graphic" style:name="style-613">
      <style:graphic-properties draw:fill="solid" draw:fill-color="#77744c" draw:opacity="100.0%" draw:stroke="solid" svg:stroke-color="#77744c" draw:stroke-linejoin="miter" svg:stroke-opacity="100.0%" svg:stroke-width="0.26458332mm"/>
    </style:style>
    <style:style style:family="graphic" style:name="style-614">
      <style:graphic-properties draw:fill="solid" draw:fill-color="#55603e" draw:opacity="100.0%" draw:stroke="solid" svg:stroke-color="#55603e" draw:stroke-linejoin="miter" svg:stroke-opacity="100.0%" svg:stroke-width="0.26458332mm"/>
    </style:style>
    <style:style style:family="graphic" style:name="style-615">
      <style:graphic-properties draw:fill="solid" draw:fill-color="#c8b793" draw:opacity="100.0%" draw:stroke="solid" svg:stroke-color="#c8b793" draw:stroke-linejoin="miter" svg:stroke-opacity="100.0%" svg:stroke-width="0.26458332mm"/>
    </style:style>
    <style:style style:family="graphic" style:name="style-616">
      <style:graphic-properties draw:fill="solid" draw:fill-color="#937857" draw:opacity="100.0%" draw:stroke="solid" svg:stroke-color="#937857" draw:stroke-linejoin="miter" svg:stroke-opacity="100.0%" svg:stroke-width="0.26458332mm"/>
    </style:style>
    <style:style style:family="graphic" style:name="style-617">
      <style:graphic-properties draw:fill="solid" draw:fill-color="#534c3c" draw:opacity="100.0%" draw:stroke="solid" svg:stroke-color="#534c3c" draw:stroke-linejoin="miter" svg:stroke-opacity="100.0%" svg:stroke-width="0.26458332mm"/>
    </style:style>
    <style:style style:family="graphic" style:name="style-618">
      <style:graphic-properties draw:fill="solid" draw:fill-color="#435543" draw:opacity="100.0%" draw:stroke="solid" svg:stroke-color="#435543" draw:stroke-linejoin="miter" svg:stroke-opacity="100.0%" svg:stroke-width="0.26458332mm"/>
    </style:style>
    <style:style style:family="graphic" style:name="style-619">
      <style:graphic-properties draw:fill="solid" draw:fill-color="#56645c" draw:opacity="100.0%" draw:stroke="solid" svg:stroke-color="#56645c" draw:stroke-linejoin="miter" svg:stroke-opacity="100.0%" svg:stroke-width="0.26458332mm"/>
    </style:style>
    <style:style style:family="graphic" style:name="style-620">
      <style:graphic-properties draw:fill="solid" draw:fill-color="#6d7e4e" draw:opacity="100.0%" draw:stroke="solid" svg:stroke-color="#6d7e4e" draw:stroke-linejoin="miter" svg:stroke-opacity="100.0%" svg:stroke-width="0.26458332mm"/>
    </style:style>
    <style:style style:family="graphic" style:name="style-621">
      <style:graphic-properties draw:fill="solid" draw:fill-color="#c6b89e" draw:opacity="100.0%" draw:stroke="solid" svg:stroke-color="#c6b89e" draw:stroke-linejoin="miter" svg:stroke-opacity="100.0%" svg:stroke-width="0.26458332mm"/>
    </style:style>
    <style:style style:family="graphic" style:name="style-622">
      <style:graphic-properties draw:fill="solid" draw:fill-color="#ad796d" draw:opacity="100.0%" draw:stroke="solid" svg:stroke-color="#ad796d" draw:stroke-linejoin="miter" svg:stroke-opacity="100.0%" svg:stroke-width="0.26458332mm"/>
    </style:style>
    <style:style style:family="graphic" style:name="style-623">
      <style:graphic-properties draw:fill="solid" draw:fill-color="#3d3527" draw:opacity="100.0%" draw:stroke="solid" svg:stroke-color="#3d3527" draw:stroke-linejoin="miter" svg:stroke-opacity="100.0%" svg:stroke-width="0.26458332mm"/>
    </style:style>
    <style:style style:family="graphic" style:name="style-624">
      <style:graphic-properties draw:fill="solid" draw:fill-color="#5f7045" draw:opacity="100.0%" draw:stroke="solid" svg:stroke-color="#5f7045" draw:stroke-linejoin="miter" svg:stroke-opacity="100.0%" svg:stroke-width="0.26458332mm"/>
    </style:style>
    <style:style style:family="graphic" style:name="style-625">
      <style:graphic-properties draw:fill="solid" draw:fill-color="#39402a" draw:opacity="100.0%" draw:stroke="solid" svg:stroke-color="#39402a" draw:stroke-linejoin="miter" svg:stroke-opacity="100.0%" svg:stroke-width="0.26458332mm"/>
    </style:style>
    <style:style style:family="graphic" style:name="style-626">
      <style:graphic-properties draw:fill="solid" draw:fill-color="#42422e" draw:opacity="100.0%" draw:stroke="solid" svg:stroke-color="#42422e" draw:stroke-linejoin="miter" svg:stroke-opacity="100.0%" svg:stroke-width="0.26458332mm"/>
    </style:style>
    <style:style style:family="graphic" style:name="style-627">
      <style:graphic-properties draw:fill="solid" draw:fill-color="#584b3c" draw:opacity="100.0%" draw:stroke="solid" svg:stroke-color="#584b3c" draw:stroke-linejoin="miter" svg:stroke-opacity="100.0%" svg:stroke-width="0.26458332mm"/>
    </style:style>
    <style:style style:family="graphic" style:name="style-628">
      <style:graphic-properties draw:fill="solid" draw:fill-color="#7d3937" draw:opacity="100.0%" draw:stroke="solid" svg:stroke-color="#7d3937" draw:stroke-linejoin="miter" svg:stroke-opacity="100.0%" svg:stroke-width="0.26458332mm"/>
    </style:style>
    <style:style style:family="graphic" style:name="style-629">
      <style:graphic-properties draw:fill="solid" draw:fill-color="#373c27" draw:opacity="100.0%" draw:stroke="solid" svg:stroke-color="#373c27" draw:stroke-linejoin="miter" svg:stroke-opacity="100.0%" svg:stroke-width="0.26458332mm"/>
    </style:style>
    <style:style style:family="graphic" style:name="style-630">
      <style:graphic-properties draw:fill="solid" draw:fill-color="#672827" draw:opacity="100.0%" draw:stroke="solid" svg:stroke-color="#672827" draw:stroke-linejoin="miter" svg:stroke-opacity="100.0%" svg:stroke-width="0.26458332mm"/>
    </style:style>
    <style:style style:family="graphic" style:name="style-631">
      <style:graphic-properties draw:fill="solid" draw:fill-color="#383127" draw:opacity="100.0%" draw:stroke="solid" svg:stroke-color="#383127" draw:stroke-linejoin="miter" svg:stroke-opacity="100.0%" svg:stroke-width="0.26458332mm"/>
    </style:style>
    <style:style style:family="graphic" style:name="style-632">
      <style:graphic-properties draw:fill="solid" draw:fill-color="#655744" draw:opacity="100.0%" draw:stroke="solid" svg:stroke-color="#655744" draw:stroke-linejoin="miter" svg:stroke-opacity="100.0%" svg:stroke-width="0.26458332mm"/>
    </style:style>
    <style:style style:family="graphic" style:name="style-633">
      <style:graphic-properties draw:fill="solid" draw:fill-color="#584f3d" draw:opacity="100.0%" draw:stroke="solid" svg:stroke-color="#584f3d" draw:stroke-linejoin="miter" svg:stroke-opacity="100.0%" svg:stroke-width="0.26458332mm"/>
    </style:style>
    <style:style style:family="graphic" style:name="style-634">
      <style:graphic-properties draw:fill="solid" draw:fill-color="#9d6561" draw:opacity="100.0%" draw:stroke="solid" svg:stroke-color="#9d6561" draw:stroke-linejoin="miter" svg:stroke-opacity="100.0%" svg:stroke-width="0.26458332mm"/>
    </style:style>
    <style:style style:family="graphic" style:name="style-635">
      <style:graphic-properties draw:fill="solid" draw:fill-color="#4d587b" draw:opacity="100.0%" draw:stroke="solid" svg:stroke-color="#4d587b" draw:stroke-linejoin="miter" svg:stroke-opacity="100.0%" svg:stroke-width="0.26458332mm"/>
    </style:style>
    <style:style style:family="graphic" style:name="style-636">
      <style:graphic-properties draw:fill="solid" draw:fill-color="#807058" draw:opacity="100.0%" draw:stroke="solid" svg:stroke-color="#807058" draw:stroke-linejoin="miter" svg:stroke-opacity="100.0%" svg:stroke-width="0.26458332mm"/>
    </style:style>
    <style:style style:family="graphic" style:name="style-637">
      <style:graphic-properties draw:fill="solid" draw:fill-color="#a78d5b" draw:opacity="100.0%" draw:stroke="solid" svg:stroke-color="#a78d5b" draw:stroke-linejoin="miter" svg:stroke-opacity="100.0%" svg:stroke-width="0.26458332mm"/>
    </style:style>
    <style:style style:family="graphic" style:name="style-638">
      <style:graphic-properties draw:fill="solid" draw:fill-color="#7a8354" draw:opacity="100.0%" draw:stroke="solid" svg:stroke-color="#7a8354" draw:stroke-linejoin="miter" svg:stroke-opacity="100.0%" svg:stroke-width="0.26458332mm"/>
    </style:style>
    <style:style style:family="graphic" style:name="style-639">
      <style:graphic-properties draw:fill="solid" draw:fill-color="#5a433a" draw:opacity="100.0%" draw:stroke="solid" svg:stroke-color="#5a433a" draw:stroke-linejoin="miter" svg:stroke-opacity="100.0%" svg:stroke-width="0.26458332mm"/>
    </style:style>
    <style:style style:family="graphic" style:name="style-640">
      <style:graphic-properties draw:fill="solid" draw:fill-color="#b59480" draw:opacity="100.0%" draw:stroke="solid" svg:stroke-color="#b59480" draw:stroke-linejoin="miter" svg:stroke-opacity="100.0%" svg:stroke-width="0.26458332mm"/>
    </style:style>
    <style:style style:family="graphic" style:name="style-641">
      <style:graphic-properties draw:fill="solid" draw:fill-color="#534939" draw:opacity="100.0%" draw:stroke="solid" svg:stroke-color="#534939" draw:stroke-linejoin="miter" svg:stroke-opacity="100.0%" svg:stroke-width="0.26458332mm"/>
    </style:style>
    <style:style style:family="graphic" style:name="style-642">
      <style:graphic-properties draw:fill="solid" draw:fill-color="#4d5e3e" draw:opacity="100.0%" draw:stroke="solid" svg:stroke-color="#4d5e3e" draw:stroke-linejoin="miter" svg:stroke-opacity="100.0%" svg:stroke-width="0.26458332mm"/>
    </style:style>
    <style:style style:family="graphic" style:name="style-643">
      <style:graphic-properties draw:fill="solid" draw:fill-color="#675946" draw:opacity="100.0%" draw:stroke="solid" svg:stroke-color="#675946" draw:stroke-linejoin="miter" svg:stroke-opacity="100.0%" svg:stroke-width="0.26458332mm"/>
    </style:style>
    <style:style style:family="graphic" style:name="style-644">
      <style:graphic-properties draw:fill="solid" draw:fill-color="#a18154" draw:opacity="100.0%" draw:stroke="solid" svg:stroke-color="#a18154" draw:stroke-linejoin="miter" svg:stroke-opacity="100.0%" svg:stroke-width="0.26458332mm"/>
    </style:style>
    <style:style style:family="graphic" style:name="style-645">
      <style:graphic-properties draw:fill="solid" draw:fill-color="#3f342a" draw:opacity="100.0%" draw:stroke="solid" svg:stroke-color="#3f342a" draw:stroke-linejoin="miter" svg:stroke-opacity="100.0%" svg:stroke-width="0.26458332mm"/>
    </style:style>
    <style:style style:family="graphic" style:name="style-646">
      <style:graphic-properties draw:fill="solid" draw:fill-color="#4e4537" draw:opacity="100.0%" draw:stroke="solid" svg:stroke-color="#4e4537" draw:stroke-linejoin="miter" svg:stroke-opacity="100.0%" svg:stroke-width="0.26458332mm"/>
    </style:style>
    <style:style style:family="graphic" style:name="style-647">
      <style:graphic-properties draw:fill="solid" draw:fill-color="#635140" draw:opacity="100.0%" draw:stroke="solid" svg:stroke-color="#635140" draw:stroke-linejoin="miter" svg:stroke-opacity="100.0%" svg:stroke-width="0.26458332mm"/>
    </style:style>
    <style:style style:family="graphic" style:name="style-648">
      <style:graphic-properties draw:fill="solid" draw:fill-color="#8f8450" draw:opacity="100.0%" draw:stroke="solid" svg:stroke-color="#8f8450" draw:stroke-linejoin="miter" svg:stroke-opacity="100.0%" svg:stroke-width="0.26458332mm"/>
    </style:style>
    <style:style style:family="graphic" style:name="style-649">
      <style:graphic-properties draw:fill="solid" draw:fill-color="#535d3c" draw:opacity="100.0%" draw:stroke="solid" svg:stroke-color="#535d3c" draw:stroke-linejoin="miter" svg:stroke-opacity="100.0%" svg:stroke-width="0.26458332mm"/>
    </style:style>
    <style:style style:family="graphic" style:name="style-650">
      <style:graphic-properties draw:fill="solid" draw:fill-color="#caad65" draw:opacity="100.0%" draw:stroke="solid" svg:stroke-color="#caad65" draw:stroke-linejoin="miter" svg:stroke-opacity="100.0%" svg:stroke-width="0.26458332mm"/>
    </style:style>
    <style:style style:family="graphic" style:name="style-651">
      <style:graphic-properties draw:fill="solid" draw:fill-color="#443c3f" draw:opacity="100.0%" draw:stroke="solid" svg:stroke-color="#443c3f" draw:stroke-linejoin="miter" svg:stroke-opacity="100.0%" svg:stroke-width="0.26458332mm"/>
    </style:style>
    <style:style style:family="graphic" style:name="style-652">
      <style:graphic-properties draw:fill="solid" draw:fill-color="#5d2624" draw:opacity="100.0%" draw:stroke="solid" svg:stroke-color="#5d2624" draw:stroke-linejoin="miter" svg:stroke-opacity="100.0%" svg:stroke-width="0.26458332mm"/>
    </style:style>
    <style:style style:family="graphic" style:name="style-653">
      <style:graphic-properties draw:fill="solid" draw:fill-color="#505c7f" draw:opacity="100.0%" draw:stroke="solid" svg:stroke-color="#505c7f" draw:stroke-linejoin="miter" svg:stroke-opacity="100.0%" svg:stroke-width="0.26458332mm"/>
    </style:style>
    <style:style style:family="graphic" style:name="style-654">
      <style:graphic-properties draw:fill="solid" draw:fill-color="#97695e" draw:opacity="100.0%" draw:stroke="solid" svg:stroke-color="#97695e" draw:stroke-linejoin="miter" svg:stroke-opacity="100.0%" svg:stroke-width="0.26458332mm"/>
    </style:style>
    <style:style style:family="graphic" style:name="style-655">
      <style:graphic-properties draw:fill="solid" draw:fill-color="#3d261f" draw:opacity="100.0%" draw:stroke="solid" svg:stroke-color="#3d261f" draw:stroke-linejoin="miter" svg:stroke-opacity="100.0%" svg:stroke-width="0.26458332mm"/>
    </style:style>
    <style:style style:family="graphic" style:name="style-656">
      <style:graphic-properties draw:fill="solid" draw:fill-color="#605845" draw:opacity="100.0%" draw:stroke="solid" svg:stroke-color="#605845" draw:stroke-linejoin="miter" svg:stroke-opacity="100.0%" svg:stroke-width="0.26458332mm"/>
    </style:style>
    <style:style style:family="graphic" style:name="style-657">
      <style:graphic-properties draw:fill="solid" draw:fill-color="#484032" draw:opacity="100.0%" draw:stroke="solid" svg:stroke-color="#484032" draw:stroke-linejoin="miter" svg:stroke-opacity="100.0%" svg:stroke-width="0.26458332mm"/>
    </style:style>
    <style:style style:family="graphic" style:name="style-658">
      <style:graphic-properties draw:fill="solid" draw:fill-color="#ab9b78" draw:opacity="100.0%" draw:stroke="solid" svg:stroke-color="#ab9b78" draw:stroke-linejoin="miter" svg:stroke-opacity="100.0%" svg:stroke-width="0.26458332mm"/>
    </style:style>
    <style:style style:family="graphic" style:name="style-659">
      <style:graphic-properties draw:fill="solid" draw:fill-color="#4c4536" draw:opacity="100.0%" draw:stroke="solid" svg:stroke-color="#4c4536" draw:stroke-linejoin="miter" svg:stroke-opacity="100.0%" svg:stroke-width="0.26458332mm"/>
    </style:style>
    <style:style style:family="graphic" style:name="style-660">
      <style:graphic-properties draw:fill="solid" draw:fill-color="#6f5d3e" draw:opacity="100.0%" draw:stroke="solid" svg:stroke-color="#6f5d3e" draw:stroke-linejoin="miter" svg:stroke-opacity="100.0%" svg:stroke-width="0.26458332mm"/>
    </style:style>
    <style:style style:family="graphic" style:name="style-661">
      <style:graphic-properties draw:fill="solid" draw:fill-color="#6e7c4e" draw:opacity="100.0%" draw:stroke="solid" svg:stroke-color="#6e7c4e" draw:stroke-linejoin="miter" svg:stroke-opacity="100.0%" svg:stroke-width="0.26458332mm"/>
    </style:style>
    <style:style style:family="graphic" style:name="style-662">
      <style:graphic-properties draw:fill="solid" draw:fill-color="#7c6752" draw:opacity="100.0%" draw:stroke="solid" svg:stroke-color="#7c6752" draw:stroke-linejoin="miter" svg:stroke-opacity="100.0%" svg:stroke-width="0.26458332mm"/>
    </style:style>
    <style:style style:family="graphic" style:name="style-663">
      <style:graphic-properties draw:fill="solid" draw:fill-color="#7e6940" draw:opacity="100.0%" draw:stroke="solid" svg:stroke-color="#7e6940" draw:stroke-linejoin="miter" svg:stroke-opacity="100.0%" svg:stroke-width="0.26458332mm"/>
    </style:style>
    <style:style style:family="graphic" style:name="style-664">
      <style:graphic-properties draw:fill="solid" draw:fill-color="#3b3525" draw:opacity="100.0%" draw:stroke="solid" svg:stroke-color="#3b3525" draw:stroke-linejoin="miter" svg:stroke-opacity="100.0%" svg:stroke-width="0.26458332mm"/>
    </style:style>
    <style:style style:family="graphic" style:name="style-665">
      <style:graphic-properties draw:fill="solid" draw:fill-color="#51382c" draw:opacity="100.0%" draw:stroke="solid" svg:stroke-color="#51382c" draw:stroke-linejoin="miter" svg:stroke-opacity="100.0%" svg:stroke-width="0.26458332mm"/>
    </style:style>
    <style:style style:family="graphic" style:name="style-666">
      <style:graphic-properties draw:fill="solid" draw:fill-color="#7d5f4d" draw:opacity="100.0%" draw:stroke="solid" svg:stroke-color="#7d5f4d" draw:stroke-linejoin="miter" svg:stroke-opacity="100.0%" svg:stroke-width="0.26458332mm"/>
    </style:style>
    <style:style style:family="graphic" style:name="style-667">
      <style:graphic-properties draw:fill="solid" draw:fill-color="#915751" draw:opacity="100.0%" draw:stroke="solid" svg:stroke-color="#915751" draw:stroke-linejoin="miter" svg:stroke-opacity="100.0%" svg:stroke-width="0.26458332mm"/>
    </style:style>
    <style:style style:family="graphic" style:name="style-668">
      <style:graphic-properties draw:fill="solid" draw:fill-color="#768372" draw:opacity="100.0%" draw:stroke="solid" svg:stroke-color="#768372" draw:stroke-linejoin="miter" svg:stroke-opacity="100.0%" svg:stroke-width="0.26458332mm"/>
    </style:style>
    <style:style style:family="graphic" style:name="style-669">
      <style:graphic-properties draw:fill="solid" draw:fill-color="#c39385" draw:opacity="100.0%" draw:stroke="solid" svg:stroke-color="#c39385" draw:stroke-linejoin="miter" svg:stroke-opacity="100.0%" svg:stroke-width="0.26458332mm"/>
    </style:style>
    <style:style style:family="graphic" style:name="style-670">
      <style:graphic-properties draw:fill="solid" draw:fill-color="#7d4f45" draw:opacity="100.0%" draw:stroke="solid" svg:stroke-color="#7d4f45" draw:stroke-linejoin="miter" svg:stroke-opacity="100.0%" svg:stroke-width="0.26458332mm"/>
    </style:style>
    <style:style style:family="graphic" style:name="style-671">
      <style:graphic-properties draw:fill="solid" draw:fill-color="#72634e" draw:opacity="100.0%" draw:stroke="solid" svg:stroke-color="#72634e" draw:stroke-linejoin="miter" svg:stroke-opacity="100.0%" svg:stroke-width="0.26458332mm"/>
    </style:style>
    <style:style style:family="graphic" style:name="style-672">
      <style:graphic-properties draw:fill="solid" draw:fill-color="#554a39" draw:opacity="100.0%" draw:stroke="solid" svg:stroke-color="#554a39" draw:stroke-linejoin="miter" svg:stroke-opacity="100.0%" svg:stroke-width="0.26458332mm"/>
    </style:style>
    <style:style style:family="graphic" style:name="style-673">
      <style:graphic-properties draw:fill="solid" draw:fill-color="#4f4a36" draw:opacity="100.0%" draw:stroke="solid" svg:stroke-color="#4f4a36" draw:stroke-linejoin="miter" svg:stroke-opacity="100.0%" svg:stroke-width="0.26458332mm"/>
    </style:style>
    <style:style style:family="graphic" style:name="style-674">
      <style:graphic-properties draw:fill="solid" draw:fill-color="#4f573a" draw:opacity="100.0%" draw:stroke="solid" svg:stroke-color="#4f573a" draw:stroke-linejoin="miter" svg:stroke-opacity="100.0%" svg:stroke-width="0.26458332mm"/>
    </style:style>
    <style:style style:family="graphic" style:name="style-675">
      <style:graphic-properties draw:fill="solid" draw:fill-color="#642c28" draw:opacity="100.0%" draw:stroke="solid" svg:stroke-color="#642c28" draw:stroke-linejoin="miter" svg:stroke-opacity="100.0%" svg:stroke-width="0.26458332mm"/>
    </style:style>
    <style:style style:family="graphic" style:name="style-676">
      <style:graphic-properties draw:fill="solid" draw:fill-color="#333323" draw:opacity="100.0%" draw:stroke="solid" svg:stroke-color="#333323" draw:stroke-linejoin="miter" svg:stroke-opacity="100.0%" svg:stroke-width="0.26458332mm"/>
    </style:style>
    <style:style style:family="graphic" style:name="style-677">
      <style:graphic-properties draw:fill="solid" draw:fill-color="#893c39" draw:opacity="100.0%" draw:stroke="solid" svg:stroke-color="#893c39" draw:stroke-linejoin="miter" svg:stroke-opacity="100.0%" svg:stroke-width="0.26458332mm"/>
    </style:style>
    <style:style style:family="graphic" style:name="style-678">
      <style:graphic-properties draw:fill="solid" draw:fill-color="#5a6940" draw:opacity="100.0%" draw:stroke="solid" svg:stroke-color="#5a6940" draw:stroke-linejoin="miter" svg:stroke-opacity="100.0%" svg:stroke-width="0.26458332mm"/>
    </style:style>
    <style:style style:family="graphic" style:name="style-679">
      <style:graphic-properties draw:fill="solid" draw:fill-color="#9f874f" draw:opacity="100.0%" draw:stroke="solid" svg:stroke-color="#9f874f" draw:stroke-linejoin="miter" svg:stroke-opacity="100.0%" svg:stroke-width="0.26458332mm"/>
    </style:style>
    <style:style style:family="graphic" style:name="style-680">
      <style:graphic-properties draw:fill="solid" draw:fill-color="#685a46" draw:opacity="100.0%" draw:stroke="solid" svg:stroke-color="#685a46" draw:stroke-linejoin="miter" svg:stroke-opacity="100.0%" svg:stroke-width="0.26458332mm"/>
    </style:style>
    <style:style style:family="graphic" style:name="style-681">
      <style:graphic-properties draw:fill="solid" draw:fill-color="#474032" draw:opacity="100.0%" draw:stroke="solid" svg:stroke-color="#474032" draw:stroke-linejoin="miter" svg:stroke-opacity="100.0%" svg:stroke-width="0.26458332mm"/>
    </style:style>
    <style:style style:family="graphic" style:name="style-682">
      <style:graphic-properties draw:fill="solid" draw:fill-color="#69312e" draw:opacity="100.0%" draw:stroke="solid" svg:stroke-color="#69312e" draw:stroke-linejoin="miter" svg:stroke-opacity="100.0%" svg:stroke-width="0.26458332mm"/>
    </style:style>
    <style:style style:family="graphic" style:name="style-683">
      <style:graphic-properties draw:fill="solid" draw:fill-color="#705f4a" draw:opacity="100.0%" draw:stroke="solid" svg:stroke-color="#705f4a" draw:stroke-linejoin="miter" svg:stroke-opacity="100.0%" svg:stroke-width="0.26458332mm"/>
    </style:style>
    <style:style style:family="graphic" style:name="style-684">
      <style:graphic-properties draw:fill="solid" draw:fill-color="#a48371" draw:opacity="100.0%" draw:stroke="solid" svg:stroke-color="#a48371" draw:stroke-linejoin="miter" svg:stroke-opacity="100.0%" svg:stroke-width="0.26458332mm"/>
    </style:style>
    <style:style style:family="graphic" style:name="style-685">
      <style:graphic-properties draw:fill="solid" draw:fill-color="#3b3d29" draw:opacity="100.0%" draw:stroke="solid" svg:stroke-color="#3b3d29" draw:stroke-linejoin="miter" svg:stroke-opacity="100.0%" svg:stroke-width="0.26458332mm"/>
    </style:style>
    <style:style style:family="graphic" style:name="style-686">
      <style:graphic-properties draw:fill="solid" draw:fill-color="#4a4534" draw:opacity="100.0%" draw:stroke="solid" svg:stroke-color="#4a4534" draw:stroke-linejoin="miter" svg:stroke-opacity="100.0%" svg:stroke-width="0.26458332mm"/>
    </style:style>
    <style:style style:family="graphic" style:name="style-687">
      <style:graphic-properties draw:fill="solid" draw:fill-color="#9a855c" draw:opacity="100.0%" draw:stroke="solid" svg:stroke-color="#9a855c" draw:stroke-linejoin="miter" svg:stroke-opacity="100.0%" svg:stroke-width="0.26458332mm"/>
    </style:style>
    <style:style style:family="graphic" style:name="style-688">
      <style:graphic-properties draw:fill="solid" draw:fill-color="#81725a" draw:opacity="100.0%" draw:stroke="solid" svg:stroke-color="#81725a" draw:stroke-linejoin="miter" svg:stroke-opacity="100.0%" svg:stroke-width="0.26458332mm"/>
    </style:style>
    <style:style style:family="graphic" style:name="style-689">
      <style:graphic-properties draw:fill="solid" draw:fill-color="#817a63" draw:opacity="100.0%" draw:stroke="solid" svg:stroke-color="#817a63" draw:stroke-linejoin="miter" svg:stroke-opacity="100.0%" svg:stroke-width="0.26458332mm"/>
    </style:style>
    <style:style style:family="graphic" style:name="style-690">
      <style:graphic-properties draw:fill="solid" draw:fill-color="#877248" draw:opacity="100.0%" draw:stroke="solid" svg:stroke-color="#877248" draw:stroke-linejoin="miter" svg:stroke-opacity="100.0%" svg:stroke-width="0.26458332mm"/>
    </style:style>
    <style:style style:family="graphic" style:name="style-691">
      <style:graphic-properties draw:fill="solid" draw:fill-color="#596c41" draw:opacity="100.0%" draw:stroke="solid" svg:stroke-color="#596c41" draw:stroke-linejoin="miter" svg:stroke-opacity="100.0%" svg:stroke-width="0.26458332mm"/>
    </style:style>
    <style:style style:family="graphic" style:name="style-692">
      <style:graphic-properties draw:fill="solid" draw:fill-color="#492b22" draw:opacity="100.0%" draw:stroke="solid" svg:stroke-color="#492b22" draw:stroke-linejoin="miter" svg:stroke-opacity="100.0%" svg:stroke-width="0.26458332mm"/>
    </style:style>
    <style:style style:family="graphic" style:name="style-693">
      <style:graphic-properties draw:fill="solid" draw:fill-color="#58513f" draw:opacity="100.0%" draw:stroke="solid" svg:stroke-color="#58513f" draw:stroke-linejoin="miter" svg:stroke-opacity="100.0%" svg:stroke-width="0.26458332mm"/>
    </style:style>
    <style:style style:family="graphic" style:name="style-694">
      <style:graphic-properties draw:fill="solid" draw:fill-color="#6e7948" draw:opacity="100.0%" draw:stroke="solid" svg:stroke-color="#6e7948" draw:stroke-linejoin="miter" svg:stroke-opacity="100.0%" svg:stroke-width="0.26458332mm"/>
    </style:style>
    <style:style style:family="graphic" style:name="style-695">
      <style:graphic-properties draw:fill="solid" draw:fill-color="#684036" draw:opacity="100.0%" draw:stroke="solid" svg:stroke-color="#684036" draw:stroke-linejoin="miter" svg:stroke-opacity="100.0%" svg:stroke-width="0.26458332mm"/>
    </style:style>
    <style:style style:family="graphic" style:name="style-696">
      <style:graphic-properties draw:fill="solid" draw:fill-color="#413c2f" draw:opacity="100.0%" draw:stroke="solid" svg:stroke-color="#413c2f" draw:stroke-linejoin="miter" svg:stroke-opacity="100.0%" svg:stroke-width="0.26458332mm"/>
    </style:style>
    <style:style style:family="graphic" style:name="style-697">
      <style:graphic-properties draw:fill="solid" draw:fill-color="#4c4c35" draw:opacity="100.0%" draw:stroke="solid" svg:stroke-color="#4c4c35" draw:stroke-linejoin="miter" svg:stroke-opacity="100.0%" svg:stroke-width="0.26458332mm"/>
    </style:style>
    <style:style style:family="graphic" style:name="style-698">
      <style:graphic-properties draw:fill="solid" draw:fill-color="#9b814d" draw:opacity="100.0%" draw:stroke="solid" svg:stroke-color="#9b814d" draw:stroke-linejoin="miter" svg:stroke-opacity="100.0%" svg:stroke-width="0.26458332mm"/>
    </style:style>
    <style:style style:family="graphic" style:name="style-699">
      <style:graphic-properties draw:fill="solid" draw:fill-color="#af7a6f" draw:opacity="100.0%" draw:stroke="solid" svg:stroke-color="#af7a6f" draw:stroke-linejoin="miter" svg:stroke-opacity="100.0%" svg:stroke-width="0.26458332mm"/>
    </style:style>
    <style:style style:family="graphic" style:name="style-700">
      <style:graphic-properties draw:fill="solid" draw:fill-color="#4d493a" draw:opacity="100.0%" draw:stroke="solid" svg:stroke-color="#4d493a" draw:stroke-linejoin="miter" svg:stroke-opacity="100.0%" svg:stroke-width="0.26458332mm"/>
    </style:style>
    <style:style style:family="graphic" style:name="style-701">
      <style:graphic-properties draw:fill="solid" draw:fill-color="#6e8276" draw:opacity="100.0%" draw:stroke="solid" svg:stroke-color="#6e8276" draw:stroke-linejoin="miter" svg:stroke-opacity="100.0%" svg:stroke-width="0.26458332mm"/>
    </style:style>
    <style:style style:family="graphic" style:name="style-702">
      <style:graphic-properties draw:fill="solid" draw:fill-color="#d3c09a" draw:opacity="100.0%" draw:stroke="solid" svg:stroke-color="#d3c09a" draw:stroke-linejoin="miter" svg:stroke-opacity="100.0%" svg:stroke-width="0.26458332mm"/>
    </style:style>
    <style:style style:family="graphic" style:name="style-703">
      <style:graphic-properties draw:fill="solid" draw:fill-color="#353126" draw:opacity="100.0%" draw:stroke="solid" svg:stroke-color="#353126" draw:stroke-linejoin="miter" svg:stroke-opacity="100.0%" svg:stroke-width="0.26458332mm"/>
    </style:style>
    <style:style style:family="graphic" style:name="style-704">
      <style:graphic-properties draw:fill="solid" draw:fill-color="#98715b" draw:opacity="100.0%" draw:stroke="solid" svg:stroke-color="#98715b" draw:stroke-linejoin="miter" svg:stroke-opacity="100.0%" svg:stroke-width="0.26458332mm"/>
    </style:style>
    <style:style style:family="graphic" style:name="style-705">
      <style:graphic-properties draw:fill="solid" draw:fill-color="#323725" draw:opacity="100.0%" draw:stroke="solid" svg:stroke-color="#323725" draw:stroke-linejoin="miter" svg:stroke-opacity="100.0%" svg:stroke-width="0.26458332mm"/>
    </style:style>
    <style:style style:family="graphic" style:name="style-706">
      <style:graphic-properties draw:fill="solid" draw:fill-color="#ae9358" draw:opacity="100.0%" draw:stroke="solid" svg:stroke-color="#ae9358" draw:stroke-linejoin="miter" svg:stroke-opacity="100.0%" svg:stroke-width="0.26458332mm"/>
    </style:style>
    <style:style style:family="graphic" style:name="style-707">
      <style:graphic-properties draw:fill="solid" draw:fill-color="#b1a389" draw:opacity="100.0%" draw:stroke="solid" svg:stroke-color="#b1a389" draw:stroke-linejoin="miter" svg:stroke-opacity="100.0%" svg:stroke-width="0.26458332mm"/>
    </style:style>
    <style:style style:family="graphic" style:name="style-708">
      <style:graphic-properties draw:fill="solid" draw:fill-color="#6c3c33" draw:opacity="100.0%" draw:stroke="solid" svg:stroke-color="#6c3c33" draw:stroke-linejoin="miter" svg:stroke-opacity="100.0%" svg:stroke-width="0.26458332mm"/>
    </style:style>
    <style:style style:family="graphic" style:name="style-709">
      <style:graphic-properties draw:fill="solid" draw:fill-color="#615240" draw:opacity="100.0%" draw:stroke="solid" svg:stroke-color="#615240" draw:stroke-linejoin="miter" svg:stroke-opacity="100.0%" svg:stroke-width="0.26458332mm"/>
    </style:style>
    <style:style style:family="graphic" style:name="style-710">
      <style:graphic-properties draw:fill="solid" draw:fill-color="#632d2a" draw:opacity="100.0%" draw:stroke="solid" svg:stroke-color="#632d2a" draw:stroke-linejoin="miter" svg:stroke-opacity="100.0%" svg:stroke-width="0.26458332mm"/>
    </style:style>
    <style:style style:family="graphic" style:name="style-711">
      <style:graphic-properties draw:fill="solid" draw:fill-color="#4a2a26" draw:opacity="100.0%" draw:stroke="solid" svg:stroke-color="#4a2a26" draw:stroke-linejoin="miter" svg:stroke-opacity="100.0%" svg:stroke-width="0.26458332mm"/>
    </style:style>
    <style:style style:family="graphic" style:name="style-712">
      <style:graphic-properties draw:fill="solid" draw:fill-color="#6b573c" draw:opacity="100.0%" draw:stroke="solid" svg:stroke-color="#6b573c" draw:stroke-linejoin="miter" svg:stroke-opacity="100.0%" svg:stroke-width="0.26458332mm"/>
    </style:style>
    <style:style style:family="graphic" style:name="style-713">
      <style:graphic-properties draw:fill="solid" draw:fill-color="#3c3e29" draw:opacity="100.0%" draw:stroke="solid" svg:stroke-color="#3c3e29" draw:stroke-linejoin="miter" svg:stroke-opacity="100.0%" svg:stroke-width="0.26458332mm"/>
    </style:style>
    <style:style style:family="graphic" style:name="style-714">
      <style:graphic-properties draw:fill="solid" draw:fill-color="#3d3827" draw:opacity="100.0%" draw:stroke="solid" svg:stroke-color="#3d3827" draw:stroke-linejoin="miter" svg:stroke-opacity="100.0%" svg:stroke-width="0.26458332mm"/>
    </style:style>
    <style:style style:family="graphic" style:name="style-715">
      <style:graphic-properties draw:fill="solid" draw:fill-color="#c9bf9f" draw:opacity="100.0%" draw:stroke="solid" svg:stroke-color="#c9bf9f" draw:stroke-linejoin="miter" svg:stroke-opacity="100.0%" svg:stroke-width="0.26458332mm"/>
    </style:style>
    <style:style style:family="graphic" style:name="style-716">
      <style:graphic-properties draw:fill="solid" draw:fill-color="#6e3a34" draw:opacity="100.0%" draw:stroke="solid" svg:stroke-color="#6e3a34" draw:stroke-linejoin="miter" svg:stroke-opacity="100.0%" svg:stroke-width="0.26458332mm"/>
    </style:style>
    <style:style style:family="graphic" style:name="style-717">
      <style:graphic-properties draw:fill="solid" draw:fill-color="#ac9e84" draw:opacity="100.0%" draw:stroke="solid" svg:stroke-color="#ac9e84" draw:stroke-linejoin="miter" svg:stroke-opacity="100.0%" svg:stroke-width="0.26458332mm"/>
    </style:style>
    <style:style style:family="graphic" style:name="style-718">
      <style:graphic-properties draw:fill="solid" draw:fill-color="#693e35" draw:opacity="100.0%" draw:stroke="solid" svg:stroke-color="#693e35" draw:stroke-linejoin="miter" svg:stroke-opacity="100.0%" svg:stroke-width="0.26458332mm"/>
    </style:style>
    <style:style style:family="graphic" style:name="style-719">
      <style:graphic-properties draw:fill="solid" draw:fill-color="#404a35" draw:opacity="100.0%" draw:stroke="solid" svg:stroke-color="#404a35" draw:stroke-linejoin="miter" svg:stroke-opacity="100.0%" svg:stroke-width="0.26458332mm"/>
    </style:style>
    <style:style style:family="graphic" style:name="style-720">
      <style:graphic-properties draw:fill="solid" draw:fill-color="#3e392c" draw:opacity="100.0%" draw:stroke="solid" svg:stroke-color="#3e392c" draw:stroke-linejoin="miter" svg:stroke-opacity="100.0%" svg:stroke-width="0.26458332mm"/>
    </style:style>
    <style:style style:family="graphic" style:name="style-721">
      <style:graphic-properties draw:fill="solid" draw:fill-color="#656a47" draw:opacity="100.0%" draw:stroke="solid" svg:stroke-color="#656a47" draw:stroke-linejoin="miter" svg:stroke-opacity="100.0%" svg:stroke-width="0.26458332mm"/>
    </style:style>
    <style:style style:family="graphic" style:name="style-722">
      <style:graphic-properties draw:fill="solid" draw:fill-color="#796453" draw:opacity="100.0%" draw:stroke="solid" svg:stroke-color="#796453" draw:stroke-linejoin="miter" svg:stroke-opacity="100.0%" svg:stroke-width="0.26458332mm"/>
    </style:style>
    <style:style style:family="graphic" style:name="style-723">
      <style:graphic-properties draw:fill="solid" draw:fill-color="#6b2e2b" draw:opacity="100.0%" draw:stroke="solid" svg:stroke-color="#6b2e2b" draw:stroke-linejoin="miter" svg:stroke-opacity="100.0%" svg:stroke-width="0.26458332mm"/>
    </style:style>
    <style:style style:family="graphic" style:name="style-724">
      <style:graphic-properties draw:fill="solid" draw:fill-color="#a98976" draw:opacity="100.0%" draw:stroke="solid" svg:stroke-color="#a98976" draw:stroke-linejoin="miter" svg:stroke-opacity="100.0%" svg:stroke-width="0.26458332mm"/>
    </style:style>
    <style:style style:family="graphic" style:name="style-725">
      <style:graphic-properties draw:fill="solid" draw:fill-color="#a0844d" draw:opacity="100.0%" draw:stroke="solid" svg:stroke-color="#a0844d" draw:stroke-linejoin="miter" svg:stroke-opacity="100.0%" svg:stroke-width="0.26458332mm"/>
    </style:style>
    <style:style style:family="graphic" style:name="style-726">
      <style:graphic-properties draw:fill="solid" draw:fill-color="#413b2b" draw:opacity="100.0%" draw:stroke="solid" svg:stroke-color="#413b2b" draw:stroke-linejoin="miter" svg:stroke-opacity="100.0%" svg:stroke-width="0.26458332mm"/>
    </style:style>
    <style:style style:family="graphic" style:name="style-727">
      <style:graphic-properties draw:fill="solid" draw:fill-color="#a15350" draw:opacity="100.0%" draw:stroke="solid" svg:stroke-color="#a15350" draw:stroke-linejoin="miter" svg:stroke-opacity="100.0%" svg:stroke-width="0.26458332mm"/>
    </style:style>
    <style:style style:family="graphic" style:name="style-728">
      <style:graphic-properties draw:fill="solid" draw:fill-color="#627447" draw:opacity="100.0%" draw:stroke="solid" svg:stroke-color="#627447" draw:stroke-linejoin="miter" svg:stroke-opacity="100.0%" svg:stroke-width="0.26458332mm"/>
    </style:style>
    <style:style style:family="graphic" style:name="style-729">
      <style:graphic-properties draw:fill="solid" draw:fill-color="#725c4a" draw:opacity="100.0%" draw:stroke="solid" svg:stroke-color="#725c4a" draw:stroke-linejoin="miter" svg:stroke-opacity="100.0%" svg:stroke-width="0.26458332mm"/>
    </style:style>
    <style:style style:family="graphic" style:name="style-730">
      <style:graphic-properties draw:fill="solid" draw:fill-color="#63322d" draw:opacity="100.0%" draw:stroke="solid" svg:stroke-color="#63322d" draw:stroke-linejoin="miter" svg:stroke-opacity="100.0%" svg:stroke-width="0.26458332mm"/>
    </style:style>
    <style:style style:family="graphic" style:name="style-731">
      <style:graphic-properties draw:fill="solid" draw:fill-color="#564f3d" draw:opacity="100.0%" draw:stroke="solid" svg:stroke-color="#564f3d" draw:stroke-linejoin="miter" svg:stroke-opacity="100.0%" svg:stroke-width="0.26458332mm"/>
    </style:style>
    <style:style style:family="graphic" style:name="style-732">
      <style:graphic-properties draw:fill="solid" draw:fill-color="#44422e" draw:opacity="100.0%" draw:stroke="solid" svg:stroke-color="#44422e" draw:stroke-linejoin="miter" svg:stroke-opacity="100.0%" svg:stroke-width="0.26458332mm"/>
    </style:style>
    <style:style style:family="graphic" style:name="style-733">
      <style:graphic-properties draw:fill="solid" draw:fill-color="#577474" draw:opacity="100.0%" draw:stroke="solid" svg:stroke-color="#577474" draw:stroke-linejoin="miter" svg:stroke-opacity="100.0%" svg:stroke-width="0.26458332mm"/>
    </style:style>
    <style:style style:family="graphic" style:name="style-734">
      <style:graphic-properties draw:fill="solid" draw:fill-color="#646c47" draw:opacity="100.0%" draw:stroke="solid" svg:stroke-color="#646c47" draw:stroke-linejoin="miter" svg:stroke-opacity="100.0%" svg:stroke-width="0.26458332mm"/>
    </style:style>
    <style:style style:family="graphic" style:name="style-735">
      <style:graphic-properties draw:fill="solid" draw:fill-color="#715b48" draw:opacity="100.0%" draw:stroke="solid" svg:stroke-color="#715b48" draw:stroke-linejoin="miter" svg:stroke-opacity="100.0%" svg:stroke-width="0.26458332mm"/>
    </style:style>
    <style:style style:family="graphic" style:name="style-736">
      <style:graphic-properties draw:fill="solid" draw:fill-color="#67653f" draw:opacity="100.0%" draw:stroke="solid" svg:stroke-color="#67653f" draw:stroke-linejoin="miter" svg:stroke-opacity="100.0%" svg:stroke-width="0.26458332mm"/>
    </style:style>
    <style:style style:family="graphic" style:name="style-737">
      <style:graphic-properties draw:fill="solid" draw:fill-color="#4f6336" draw:opacity="100.0%" draw:stroke="solid" svg:stroke-color="#4f6336" draw:stroke-linejoin="miter" svg:stroke-opacity="100.0%" svg:stroke-width="0.26458332mm"/>
    </style:style>
    <style:style style:family="graphic" style:name="style-738">
      <style:graphic-properties draw:fill="solid" draw:fill-color="#5b623e" draw:opacity="100.0%" draw:stroke="solid" svg:stroke-color="#5b623e" draw:stroke-linejoin="miter" svg:stroke-opacity="100.0%" svg:stroke-width="0.26458332mm"/>
    </style:style>
    <style:style style:family="graphic" style:name="style-739">
      <style:graphic-properties draw:fill="solid" draw:fill-color="#c3b48c" draw:opacity="100.0%" draw:stroke="solid" svg:stroke-color="#c3b48c" draw:stroke-linejoin="miter" svg:stroke-opacity="100.0%" svg:stroke-width="0.26458332mm"/>
    </style:style>
    <style:style style:family="graphic" style:name="style-740">
      <style:graphic-properties draw:fill="solid" draw:fill-color="#3f3a2d" draw:opacity="100.0%" draw:stroke="solid" svg:stroke-color="#3f3a2d" draw:stroke-linejoin="miter" svg:stroke-opacity="100.0%" svg:stroke-width="0.26458332mm"/>
    </style:style>
    <style:style style:family="graphic" style:name="style-741">
      <style:graphic-properties draw:fill="solid" draw:fill-color="#4e4435" draw:opacity="100.0%" draw:stroke="solid" svg:stroke-color="#4e4435" draw:stroke-linejoin="miter" svg:stroke-opacity="100.0%" svg:stroke-width="0.26458332mm"/>
    </style:style>
    <style:style style:family="graphic" style:name="style-742">
      <style:graphic-properties draw:fill="solid" draw:fill-color="#844d47" draw:opacity="100.0%" draw:stroke="solid" svg:stroke-color="#844d47" draw:stroke-linejoin="miter" svg:stroke-opacity="100.0%" svg:stroke-width="0.26458332mm"/>
    </style:style>
    <style:style style:family="graphic" style:name="style-743">
      <style:graphic-properties draw:fill="solid" draw:fill-color="#bcad8e" draw:opacity="100.0%" draw:stroke="solid" svg:stroke-color="#bcad8e" draw:stroke-linejoin="miter" svg:stroke-opacity="100.0%" svg:stroke-width="0.26458332mm"/>
    </style:style>
    <style:style style:family="graphic" style:name="style-744">
      <style:graphic-properties draw:fill="solid" draw:fill-color="#565d3d" draw:opacity="100.0%" draw:stroke="solid" svg:stroke-color="#565d3d" draw:stroke-linejoin="miter" svg:stroke-opacity="100.0%" svg:stroke-width="0.26458332mm"/>
    </style:style>
    <style:style style:family="graphic" style:name="style-745">
      <style:graphic-properties draw:fill="solid" draw:fill-color="#3f382c" draw:opacity="100.0%" draw:stroke="solid" svg:stroke-color="#3f382c" draw:stroke-linejoin="miter" svg:stroke-opacity="100.0%" svg:stroke-width="0.26458332mm"/>
    </style:style>
    <style:style style:family="graphic" style:name="style-746">
      <style:graphic-properties draw:fill="solid" draw:fill-color="#5a6b42" draw:opacity="100.0%" draw:stroke="solid" svg:stroke-color="#5a6b42" draw:stroke-linejoin="miter" svg:stroke-opacity="100.0%" svg:stroke-width="0.26458332mm"/>
    </style:style>
    <style:style style:family="graphic" style:name="style-747">
      <style:graphic-properties draw:fill="solid" draw:fill-color="#413c2e" draw:opacity="100.0%" draw:stroke="solid" svg:stroke-color="#413c2e" draw:stroke-linejoin="miter" svg:stroke-opacity="100.0%" svg:stroke-width="0.26458332mm"/>
    </style:style>
    <style:style style:family="graphic" style:name="style-748">
      <style:graphic-properties draw:fill="solid" draw:fill-color="#7a493d" draw:opacity="100.0%" draw:stroke="solid" svg:stroke-color="#7a493d" draw:stroke-linejoin="miter" svg:stroke-opacity="100.0%" svg:stroke-width="0.26458332mm"/>
    </style:style>
    <style:style style:family="graphic" style:name="style-749">
      <style:graphic-properties draw:fill="solid" draw:fill-color="#3a3629" draw:opacity="100.0%" draw:stroke="solid" svg:stroke-color="#3a3629" draw:stroke-linejoin="miter" svg:stroke-opacity="100.0%" svg:stroke-width="0.26458332mm"/>
    </style:style>
    <style:style style:family="graphic" style:name="style-750">
      <style:graphic-properties draw:fill="solid" draw:fill-color="#58503f" draw:opacity="100.0%" draw:stroke="solid" svg:stroke-color="#58503f" draw:stroke-linejoin="miter" svg:stroke-opacity="100.0%" svg:stroke-width="0.26458332mm"/>
    </style:style>
    <style:style style:family="graphic" style:name="style-751">
      <style:graphic-properties draw:fill="solid" draw:fill-color="#4c4231" draw:opacity="100.0%" draw:stroke="solid" svg:stroke-color="#4c4231" draw:stroke-linejoin="miter" svg:stroke-opacity="100.0%" svg:stroke-width="0.26458332mm"/>
    </style:style>
    <style:style style:family="graphic" style:name="style-752">
      <style:graphic-properties draw:fill="solid" draw:fill-color="#ba9784" draw:opacity="100.0%" draw:stroke="solid" svg:stroke-color="#ba9784" draw:stroke-linejoin="miter" svg:stroke-opacity="100.0%" svg:stroke-width="0.26458332mm"/>
    </style:style>
    <style:style style:family="graphic" style:name="style-753">
      <style:graphic-properties draw:fill="solid" draw:fill-color="#555141" draw:opacity="100.0%" draw:stroke="solid" svg:stroke-color="#555141" draw:stroke-linejoin="miter" svg:stroke-opacity="100.0%" svg:stroke-width="0.26458332mm"/>
    </style:style>
    <style:style style:family="graphic" style:name="style-754">
      <style:graphic-properties draw:fill="solid" draw:fill-color="#42392a" draw:opacity="100.0%" draw:stroke="solid" svg:stroke-color="#42392a" draw:stroke-linejoin="miter" svg:stroke-opacity="100.0%" svg:stroke-width="0.26458332mm"/>
    </style:style>
    <style:style style:family="graphic" style:name="style-755">
      <style:graphic-properties draw:fill="solid" draw:fill-color="#4f362e" draw:opacity="100.0%" draw:stroke="solid" svg:stroke-color="#4f362e" draw:stroke-linejoin="miter" svg:stroke-opacity="100.0%" svg:stroke-width="0.26458332mm"/>
    </style:style>
    <style:style style:family="graphic" style:name="style-756">
      <style:graphic-properties draw:fill="solid" draw:fill-color="#8a6e47" draw:opacity="100.0%" draw:stroke="solid" svg:stroke-color="#8a6e47" draw:stroke-linejoin="miter" svg:stroke-opacity="100.0%" svg:stroke-width="0.26458332mm"/>
    </style:style>
    <style:style style:family="graphic" style:name="style-757">
      <style:graphic-properties draw:fill="solid" draw:fill-color="#433e30" draw:opacity="100.0%" draw:stroke="solid" svg:stroke-color="#433e30" draw:stroke-linejoin="miter" svg:stroke-opacity="100.0%" svg:stroke-width="0.26458332mm"/>
    </style:style>
    <style:style style:family="graphic" style:name="style-758">
      <style:graphic-properties draw:fill="solid" draw:fill-color="#aa8d55" draw:opacity="100.0%" draw:stroke="solid" svg:stroke-color="#aa8d55" draw:stroke-linejoin="miter" svg:stroke-opacity="100.0%" svg:stroke-width="0.26458332mm"/>
    </style:style>
    <style:style style:family="graphic" style:name="style-759">
      <style:graphic-properties draw:fill="solid" draw:fill-color="#413c2e" draw:opacity="100.0%" draw:stroke="solid" svg:stroke-color="#413c2e" draw:stroke-linejoin="miter" svg:stroke-opacity="100.0%" svg:stroke-width="0.26458332mm"/>
    </style:style>
    <style:style style:family="graphic" style:name="style-760">
      <style:graphic-properties draw:fill="solid" draw:fill-color="#90554e" draw:opacity="100.0%" draw:stroke="solid" svg:stroke-color="#90554e" draw:stroke-linejoin="miter" svg:stroke-opacity="100.0%" svg:stroke-width="0.26458332mm"/>
    </style:style>
    <style:style style:family="graphic" style:name="style-761">
      <style:graphic-properties draw:fill="solid" draw:fill-color="#717b53" draw:opacity="100.0%" draw:stroke="solid" svg:stroke-color="#717b53" draw:stroke-linejoin="miter" svg:stroke-opacity="100.0%" svg:stroke-width="0.26458332mm"/>
    </style:style>
    <style:style style:family="graphic" style:name="style-762">
      <style:graphic-properties draw:fill="solid" draw:fill-color="#6b6f48" draw:opacity="100.0%" draw:stroke="solid" svg:stroke-color="#6b6f48" draw:stroke-linejoin="miter" svg:stroke-opacity="100.0%" svg:stroke-width="0.26458332mm"/>
    </style:style>
    <style:style style:family="graphic" style:name="style-763">
      <style:graphic-properties draw:fill="solid" draw:fill-color="#40352b" draw:opacity="100.0%" draw:stroke="solid" svg:stroke-color="#40352b" draw:stroke-linejoin="miter" svg:stroke-opacity="100.0%" svg:stroke-width="0.26458332mm"/>
    </style:style>
    <style:style style:family="graphic" style:name="style-764">
      <style:graphic-properties draw:fill="solid" draw:fill-color="#605c4a" draw:opacity="100.0%" draw:stroke="solid" svg:stroke-color="#605c4a" draw:stroke-linejoin="miter" svg:stroke-opacity="100.0%" svg:stroke-width="0.26458332mm"/>
    </style:style>
    <style:style style:family="graphic" style:name="style-765">
      <style:graphic-properties draw:fill="solid" draw:fill-color="#452823" draw:opacity="100.0%" draw:stroke="solid" svg:stroke-color="#452823" draw:stroke-linejoin="miter" svg:stroke-opacity="100.0%" svg:stroke-width="0.26458332mm"/>
    </style:style>
    <style:style style:family="graphic" style:name="style-766">
      <style:graphic-properties draw:fill="solid" draw:fill-color="#473e31" draw:opacity="100.0%" draw:stroke="solid" svg:stroke-color="#473e31" draw:stroke-linejoin="miter" svg:stroke-opacity="100.0%" svg:stroke-width="0.26458332mm"/>
    </style:style>
    <style:style style:family="graphic" style:name="style-767">
      <style:graphic-properties draw:fill="solid" draw:fill-color="#554a39" draw:opacity="100.0%" draw:stroke="solid" svg:stroke-color="#554a39" draw:stroke-linejoin="miter" svg:stroke-opacity="100.0%" svg:stroke-width="0.26458332mm"/>
    </style:style>
    <style:style style:family="graphic" style:name="style-768">
      <style:graphic-properties draw:fill="solid" draw:fill-color="#89836a" draw:opacity="100.0%" draw:stroke="solid" svg:stroke-color="#89836a" draw:stroke-linejoin="miter" svg:stroke-opacity="100.0%" svg:stroke-width="0.26458332mm"/>
    </style:style>
    <style:style style:family="graphic" style:name="style-769">
      <style:graphic-properties draw:fill="solid" draw:fill-color="#5f5743" draw:opacity="100.0%" draw:stroke="solid" svg:stroke-color="#5f5743" draw:stroke-linejoin="miter" svg:stroke-opacity="100.0%" svg:stroke-width="0.26458332mm"/>
    </style:style>
    <style:style style:family="graphic" style:name="style-770">
      <style:graphic-properties draw:fill="solid" draw:fill-color="#c1a163" draw:opacity="100.0%" draw:stroke="solid" svg:stroke-color="#c1a163" draw:stroke-linejoin="miter" svg:stroke-opacity="100.0%" svg:stroke-width="0.26458332mm"/>
    </style:style>
    <style:style style:family="graphic" style:name="style-771">
      <style:graphic-properties draw:fill="solid" draw:fill-color="#5e5543" draw:opacity="100.0%" draw:stroke="solid" svg:stroke-color="#5e5543" draw:stroke-linejoin="miter" svg:stroke-opacity="100.0%" svg:stroke-width="0.26458332mm"/>
    </style:style>
    <style:style style:family="graphic" style:name="style-772">
      <style:graphic-properties draw:fill="solid" draw:fill-color="#584a3f" draw:opacity="100.0%" draw:stroke="solid" svg:stroke-color="#584a3f" draw:stroke-linejoin="miter" svg:stroke-opacity="100.0%" svg:stroke-width="0.26458332mm"/>
    </style:style>
    <style:style style:family="graphic" style:name="style-773">
      <style:graphic-properties draw:fill="solid" draw:fill-color="#ab5d60" draw:opacity="100.0%" draw:stroke="solid" svg:stroke-color="#ab5d60" draw:stroke-linejoin="miter" svg:stroke-opacity="100.0%" svg:stroke-width="0.26458332mm"/>
    </style:style>
    <style:style style:family="graphic" style:name="style-774">
      <style:graphic-properties draw:fill="solid" draw:fill-color="#826f59" draw:opacity="100.0%" draw:stroke="solid" svg:stroke-color="#826f59" draw:stroke-linejoin="miter" svg:stroke-opacity="100.0%" svg:stroke-width="0.26458332mm"/>
    </style:style>
    <style:style style:family="graphic" style:name="style-775">
      <style:graphic-properties draw:fill="solid" draw:fill-color="#57503f" draw:opacity="100.0%" draw:stroke="solid" svg:stroke-color="#57503f" draw:stroke-linejoin="miter" svg:stroke-opacity="100.0%" svg:stroke-width="0.26458332mm"/>
    </style:style>
    <style:style style:family="graphic" style:name="style-776">
      <style:graphic-properties draw:fill="solid" draw:fill-color="#c09c89" draw:opacity="100.0%" draw:stroke="solid" svg:stroke-color="#c09c89" draw:stroke-linejoin="miter" svg:stroke-opacity="100.0%" svg:stroke-width="0.26458332mm"/>
    </style:style>
    <style:style style:family="graphic" style:name="style-777">
      <style:graphic-properties draw:fill="solid" draw:fill-color="#534a3a" draw:opacity="100.0%" draw:stroke="solid" svg:stroke-color="#534a3a" draw:stroke-linejoin="miter" svg:stroke-opacity="100.0%" svg:stroke-width="0.26458332mm"/>
    </style:style>
    <style:style style:family="graphic" style:name="style-778">
      <style:graphic-properties draw:fill="solid" draw:fill-color="#6e7f54" draw:opacity="100.0%" draw:stroke="solid" svg:stroke-color="#6e7f54" draw:stroke-linejoin="miter" svg:stroke-opacity="100.0%" svg:stroke-width="0.26458332mm"/>
    </style:style>
    <style:style style:family="graphic" style:name="style-779">
      <style:graphic-properties draw:fill="solid" draw:fill-color="#422921" draw:opacity="100.0%" draw:stroke="solid" svg:stroke-color="#422921" draw:stroke-linejoin="miter" svg:stroke-opacity="100.0%" svg:stroke-width="0.26458332mm"/>
    </style:style>
    <style:style style:family="graphic" style:name="style-780">
      <style:graphic-properties draw:fill="solid" draw:fill-color="#403127" draw:opacity="100.0%" draw:stroke="solid" svg:stroke-color="#403127" draw:stroke-linejoin="miter" svg:stroke-opacity="100.0%" svg:stroke-width="0.26458332mm"/>
    </style:style>
    <style:style style:family="graphic" style:name="style-781">
      <style:graphic-properties draw:fill="solid" draw:fill-color="#564c3b" draw:opacity="100.0%" draw:stroke="solid" svg:stroke-color="#564c3b" draw:stroke-linejoin="miter" svg:stroke-opacity="100.0%" svg:stroke-width="0.26458332mm"/>
    </style:style>
    <style:style style:family="graphic" style:name="style-782">
      <style:graphic-properties draw:fill="solid" draw:fill-color="#7c673c" draw:opacity="100.0%" draw:stroke="solid" svg:stroke-color="#7c673c" draw:stroke-linejoin="miter" svg:stroke-opacity="100.0%" svg:stroke-width="0.26458332mm"/>
    </style:style>
    <style:style style:family="graphic" style:name="style-783">
      <style:graphic-properties draw:fill="solid" draw:fill-color="#534c3c" draw:opacity="100.0%" draw:stroke="solid" svg:stroke-color="#534c3c" draw:stroke-linejoin="miter" svg:stroke-opacity="100.0%" svg:stroke-width="0.26458332mm"/>
    </style:style>
    <style:style style:family="graphic" style:name="style-784">
      <style:graphic-properties draw:fill="solid" draw:fill-color="#9a7b4b" draw:opacity="100.0%" draw:stroke="solid" svg:stroke-color="#9a7b4b" draw:stroke-linejoin="miter" svg:stroke-opacity="100.0%" svg:stroke-width="0.26458332mm"/>
    </style:style>
    <style:style style:family="graphic" style:name="style-785">
      <style:graphic-properties draw:fill="solid" draw:fill-color="#614d3e" draw:opacity="100.0%" draw:stroke="solid" svg:stroke-color="#614d3e" draw:stroke-linejoin="miter" svg:stroke-opacity="100.0%" svg:stroke-width="0.26458332mm"/>
    </style:style>
    <style:style style:family="graphic" style:name="style-786">
      <style:graphic-properties draw:fill="solid" draw:fill-color="#b26965" draw:opacity="100.0%" draw:stroke="solid" svg:stroke-color="#b26965" draw:stroke-linejoin="miter" svg:stroke-opacity="100.0%" svg:stroke-width="0.26458332mm"/>
    </style:style>
    <style:style style:family="graphic" style:name="style-787">
      <style:graphic-properties draw:fill="solid" draw:fill-color="#4d4a3b" draw:opacity="100.0%" draw:stroke="solid" svg:stroke-color="#4d4a3b" draw:stroke-linejoin="miter" svg:stroke-opacity="100.0%" svg:stroke-width="0.26458332mm"/>
    </style:style>
    <style:style style:family="graphic" style:name="style-788">
      <style:graphic-properties draw:fill="solid" draw:fill-color="#5d5645" draw:opacity="100.0%" draw:stroke="solid" svg:stroke-color="#5d5645" draw:stroke-linejoin="miter" svg:stroke-opacity="100.0%" svg:stroke-width="0.26458332mm"/>
    </style:style>
    <style:style style:family="graphic" style:name="style-789">
      <style:graphic-properties draw:fill="solid" draw:fill-color="#4a4732" draw:opacity="100.0%" draw:stroke="solid" svg:stroke-color="#4a4732" draw:stroke-linejoin="miter" svg:stroke-opacity="100.0%" svg:stroke-width="0.26458332mm"/>
    </style:style>
    <style:style style:family="graphic" style:name="style-790">
      <style:graphic-properties draw:fill="solid" draw:fill-color="#5a2826" draw:opacity="100.0%" draw:stroke="solid" svg:stroke-color="#5a2826" draw:stroke-linejoin="miter" svg:stroke-opacity="100.0%" svg:stroke-width="0.26458332mm"/>
    </style:style>
    <style:style style:family="graphic" style:name="style-791">
      <style:graphic-properties draw:fill="solid" draw:fill-color="#99645c" draw:opacity="100.0%" draw:stroke="solid" svg:stroke-color="#99645c" draw:stroke-linejoin="miter" svg:stroke-opacity="100.0%" svg:stroke-width="0.26458332mm"/>
    </style:style>
    <style:style style:family="graphic" style:name="style-792">
      <style:graphic-properties draw:fill="solid" draw:fill-color="#6c6e50" draw:opacity="100.0%" draw:stroke="solid" svg:stroke-color="#6c6e50" draw:stroke-linejoin="miter" svg:stroke-opacity="100.0%" svg:stroke-width="0.26458332mm"/>
    </style:style>
    <style:style style:family="graphic" style:name="style-793">
      <style:graphic-properties draw:fill="solid" draw:fill-color="#765347" draw:opacity="100.0%" draw:stroke="solid" svg:stroke-color="#765347" draw:stroke-linejoin="miter" svg:stroke-opacity="100.0%" svg:stroke-width="0.26458332mm"/>
    </style:style>
    <style:style style:family="graphic" style:name="style-794">
      <style:graphic-properties draw:fill="solid" draw:fill-color="#494233" draw:opacity="100.0%" draw:stroke="solid" svg:stroke-color="#494233" draw:stroke-linejoin="miter" svg:stroke-opacity="100.0%" svg:stroke-width="0.26458332mm"/>
    </style:style>
    <style:style style:family="graphic" style:name="style-795">
      <style:graphic-properties draw:fill="solid" draw:fill-color="#a78f60" draw:opacity="100.0%" draw:stroke="solid" svg:stroke-color="#a78f60" draw:stroke-linejoin="miter" svg:stroke-opacity="100.0%" svg:stroke-width="0.26458332mm"/>
    </style:style>
    <style:style style:family="graphic" style:name="style-796">
      <style:graphic-properties draw:fill="solid" draw:fill-color="#4b5575" draw:opacity="100.0%" draw:stroke="solid" svg:stroke-color="#4b5575" draw:stroke-linejoin="miter" svg:stroke-opacity="100.0%" svg:stroke-width="0.26458332mm"/>
    </style:style>
    <style:style style:family="graphic" style:name="style-797">
      <style:graphic-properties draw:fill="solid" draw:fill-color="#594d3c" draw:opacity="100.0%" draw:stroke="solid" svg:stroke-color="#594d3c" draw:stroke-linejoin="miter" svg:stroke-opacity="100.0%" svg:stroke-width="0.26458332mm"/>
    </style:style>
    <style:style style:family="graphic" style:name="style-798">
      <style:graphic-properties draw:fill="solid" draw:fill-color="#636d46" draw:opacity="100.0%" draw:stroke="solid" svg:stroke-color="#636d46" draw:stroke-linejoin="miter" svg:stroke-opacity="100.0%" svg:stroke-width="0.26458332mm"/>
    </style:style>
    <style:style style:family="graphic" style:name="style-799">
      <style:graphic-properties draw:fill="solid" draw:fill-color="#bcab87" draw:opacity="100.0%" draw:stroke="solid" svg:stroke-color="#bcab87" draw:stroke-linejoin="miter" svg:stroke-opacity="100.0%" svg:stroke-width="0.26458332mm"/>
    </style:style>
    <style:style style:family="graphic" style:name="style-800">
      <style:graphic-properties draw:fill="solid" draw:fill-color="#7b3130" draw:opacity="100.0%" draw:stroke="solid" svg:stroke-color="#7b3130" draw:stroke-linejoin="miter" svg:stroke-opacity="100.0%" svg:stroke-width="0.26458332mm"/>
    </style:style>
    <style:style style:family="graphic" style:name="style-801">
      <style:graphic-properties draw:fill="solid" draw:fill-color="#3d3527" draw:opacity="100.0%" draw:stroke="solid" svg:stroke-color="#3d3527" draw:stroke-linejoin="miter" svg:stroke-opacity="100.0%" svg:stroke-width="0.26458332mm"/>
    </style:style>
    <style:style style:family="graphic" style:name="style-802">
      <style:graphic-properties draw:fill="solid" draw:fill-color="#725c49" draw:opacity="100.0%" draw:stroke="solid" svg:stroke-color="#725c4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0.0 L 26.458332 0.0 L 79.37499 0.0 L 105.83333 0.0 L 105.83333 26.458332 L 105.83333 52.916664 L 185.20833 105.83333 Q 238.12498 185.20833 264.5833 264.5833 Q 264.5833 343.9583 238.12498 370.41666 Q 185.20833 370.41666 185.20833 396.87497 Q 185.20833 423.3333 211.66666 423.3333 L 238.12498 423.3333 L 238.12498 423.3333 Q 238.12498 423.3333 264.5833 423.3333 L 264.5833 449.79166 L 264.5833 449.79166 Q 264.5833 476.24997 238.12498 476.24997 L 238.12498 476.24997 L 264.5833 529.1666 Q 291.04166 555.625 291.04166 687.9166 Q 291.04166 820.2083 211.66666 873.12494 Q 158.74998 899.5833 132.29166 926.0416 L 132.29166 926.0416 L 105.83333 926.0416 L 79.37499 926.0416 L 79.37499 899.5833 L 79.37499 873.12494 L 105.83333 846.6666 L 105.83333 820.2083 L 132.29166 820.2083 L 132.29166 793.74994 L 132.29166 793.74994 L 132.29166 793.74994 L 132.29166 793.74994 L 132.29166 767.2916 L 158.74998 740.8333 Q 185.20833 714.37494 185.20833 634.99994 Q 185.20833 529.1666 132.29166 476.24997 Q 132.29166 449.79166 105.83333 317.49997 Q 79.37499 158.74998 52.916664 105.83333 L 0.0 52.916664 L 0.0 52.916664 L 0.0 26.458332 L 26.458332 26.458332 Q 26.458332 0.0 26.458332 0.0 z" svg:height="9.260416mm" draw:style-name="style-2" svg:viewBox="0.0 0.0 291.04166 926.0416" svg:width="2.9104166mm" svg:x="151.60625mm" svg:y="220.13332mm"/>
          <draw:path svg:d="M 714.37494 0.0 L 740.8333 0.0 L 740.8333 26.458332 L 740.8333 26.458332 L 687.9166 79.37499 Q 661.4583 105.83333 661.4583 132.29166 Q 661.4583 158.74998 661.4583 158.74998 L 661.4583 158.74998 L 582.0833 238.12498 Q 502.7083 291.04166 502.7083 343.9583 Q 476.24997 396.87497 449.79166 396.87497 L 449.79166 396.87497 L 396.87497 396.87497 Q 370.41666 396.87497 370.41666 423.3333 Q 343.9583 449.79166 211.66666 502.7083 Q 79.37499 555.625 158.74998 502.7083 Q 238.12498 476.24997 238.12498 449.79166 Q 238.12498 396.87497 185.20833 423.3333 Q 132.29166 449.79166 26.458332 449.79166 Q -79.37499 502.7083 0.0 449.79166 Q 79.37499 396.87497 132.29166 343.9583 L 185.20833 291.04166 L 185.20833 291.04166 Q 211.66666 291.04166 185.20833 264.5833 L 185.20833 264.5833 L 185.20833 238.12498 Q 185.20833 238.12498 158.74998 238.12498 L 158.74998 238.12498 L 158.74998 211.66666 L 158.74998 185.20833 L 185.20833 185.20833 L 211.66666 185.20833 L 211.66666 158.74998 L 238.12498 158.74998 L 238.12498 132.29166 L 238.12498 105.83333 L 264.5833 105.83333 L 264.5833 79.37499 L 264.5833 79.37499 L 291.04166 79.37499 L 291.04166 79.37499 L 291.04166 79.37499 L 317.49997 105.83333 L 343.9583 105.83333 L 343.9583 79.37499 L 343.9583 52.916664 L 370.41666 52.916664 L 370.41666 52.916664 L 396.87497 52.916664 L 396.87497 52.916664 L 396.87497 52.916664 L 396.87497 79.37499 L 396.87497 79.37499 L 423.3333 79.37499 L 423.3333 79.37499 Q 423.3333 79.37499 396.87497 105.83333 L 396.87497 105.83333 L 370.41666 132.29166 Q 343.9583 158.74998 343.9583 158.74998 L 343.9583 185.20833 L 396.87497 185.20833 L 449.79166 185.20833 L 449.79166 158.74998 L 449.79166 158.74998 L 582.0833 79.37499 Q 687.9166 26.458332 714.37494 0.0 z" svg:height="5.027083mm" draw:style-name="style-3" svg:viewBox="0.0 0.0 740.8333 502.7083" svg:width="7.408333mm" svg:x="99.74791mm" svg:y="164.8354mm"/>
          <draw:path svg:d="M 52.916664 26.458332 L 0.0 0.0 L 52.916664 0.0 L 79.37499 0.0 L 79.37499 0.0 L 79.37499 26.458332 L 105.83333 26.458332 L 132.29166 26.458332 L 158.74998 26.458332 L 211.66666 26.458332 L 238.12498 26.458332 L 264.5833 26.458332 L 476.24997 26.458332 Q 687.9166 26.458332 740.8333 52.916664 L 820.2083 52.916664 L 820.2083 52.916664 L 846.6666 52.916664 L 846.6666 52.916664 L 846.6666 79.37499 L 820.2083 79.37499 L 793.74994 79.37499 L 767.2916 105.83333 L 740.8333 132.29166 L 740.8333 132.29166 L 740.8333 132.29166 L 687.9166 132.29166 Q 661.4583 132.29166 529.1666 158.74998 Q 423.3333 185.20833 423.3333 238.12498 Q 423.3333 291.04166 370.41666 317.49997 Q 343.9583 343.9583 264.5833 343.9583 L 158.74998 370.41666 L 158.74998 343.9583 Q 158.74998 343.9583 211.66666 317.49997 Q 238.12498 291.04166 158.74998 264.5833 L 105.83333 238.12498 L 105.83333 211.66666 L 105.83333 211.66666 L 105.83333 185.20833 Q 105.83333 158.74998 105.83333 132.29166 Q 105.83333 79.37499 52.916664 26.458332 z" svg:height="3.7041664mm" draw:style-name="style-4" svg:viewBox="0.0 0.0 846.6666 370.41666" svg:width="8.466666mm" svg:x="152.4mm" svg:y="159.54375mm"/>
          <draw:path svg:d="M 529.1666 26.458332 L 555.625 0.0 L 582.0833 0.0 Q 634.99994 0.0 634.99994 26.458332 L 634.99994 79.37499 L 608.5416 79.37499 L 608.5416 79.37499 L 634.99994 79.37499 Q 661.4583 79.37499 687.9166 79.37499 L 740.8333 79.37499 L 740.8333 105.83333 Q 740.8333 132.29166 767.2916 132.29166 L 767.2916 158.74998 L 740.8333 158.74998 Q 687.9166 158.74998 661.4583 264.5833 Q 634.99994 370.41666 714.37494 423.3333 Q 793.74994 449.79166 793.74994 476.24997 L 820.2083 476.24997 L 820.2083 476.24997 Q 820.2083 502.7083 793.74994 502.7083 L 793.74994 502.7083 L 767.2916 502.7083 Q 740.8333 502.7083 634.99994 423.3333 Q 502.7083 370.41666 529.1666 317.49997 Q 555.625 291.04166 476.24997 264.5833 Q 396.87497 238.12498 343.9583 291.04166 Q 291.04166 291.04166 211.66666 291.04166 L 132.29166 238.12498 L 132.29166 238.12498 L 105.83333 238.12498 L 105.83333 238.12498 L 105.83333 238.12498 L 105.83333 211.66666 L 105.83333 211.66666 L 79.37499 211.66666 L 79.37499 185.20833 L 79.37499 185.20833 L 79.37499 185.20833 L 52.916664 185.20833 L 52.916664 185.20833 L 52.916664 158.74998 L 52.916664 158.74998 L 52.916664 132.29166 L 52.916664 132.29166 L 26.458332 79.37499 L 0.0 52.916664 L 0.0 52.916664 L 0.0 52.916664 L 0.0 52.916664 L 0.0 26.458332 L 26.458332 26.458332 L 52.916664 26.458332 L 52.916664 52.916664 L 52.916664 52.916664 L 79.37499 79.37499 L 105.83333 132.29166 L 105.83333 158.74998 L 105.83333 185.20833 L 158.74998 185.20833 Q 238.12498 185.20833 264.5833 105.83333 Q 317.49997 52.916664 423.3333 52.916664 Q 529.1666 26.458332 529.1666 26.458332 z" svg:height="5.027083mm" draw:style-name="style-5" svg:viewBox="0.0 0.0 820.2083 502.7083" svg:width="8.202083mm" svg:x="69.85mm" svg:y="202.93541mm"/>
          <draw:path svg:d="M 0.0 132.29166 L 0.0 0.0 L 0.0 26.458332 Q 0.0 52.916664 26.458332 52.916664 L 26.458332 52.916664 L 26.458332 52.916664 Q 26.458332 79.37499 52.916664 79.37499 L 52.916664 79.37499 L 52.916664 132.29166 Q 52.916664 185.20833 79.37499 158.74998 L 79.37499 132.29166 L 105.83333 132.29166 L 158.74998 132.29166 L 185.20833 132.29166 L 211.66666 132.29166 L 396.87497 132.29166 Q 582.0833 132.29166 608.5416 105.83333 L 634.99994 105.83333 L 634.99994 105.83333 L 634.99994 105.83333 L 661.4583 132.29166 L 661.4583 132.29166 L 661.4583 132.29166 Q 634.99994 158.74998 634.99994 185.20833 Q 608.5416 185.20833 449.79166 238.12498 Q 291.04166 238.12498 264.5833 343.9583 L 264.5833 449.79166 L 264.5833 449.79166 L 238.12498 449.79166 L 238.12498 370.41666 L 238.12498 291.04166 L 158.74998 291.04166 Q 105.83333 291.04166 52.916664 264.5833 L 0.0 238.12498 L 0.0 238.12498 Q 0.0 238.12498 0.0 132.29166 z" svg:height="4.497916mm" draw:style-name="style-6" svg:viewBox="0.0 0.0 661.4583 449.79166" svg:width="6.614583mm" svg:x="75.14166mm" svg:y="76.46458mm"/>
          <draw:path svg:d="M 873.12494 0.0 L 899.5833 0.0 L 952.49994 26.458332 Q 1031.875 26.458332 1058.3333 52.916664 L 1058.3333 52.916664 L 1111.25 52.916664 L 1137.7083 79.37499 L 1164.1666 79.37499 L 1217.0833 79.37499 L 1217.0833 105.83333 L 1217.0833 132.29166 L 1243.5416 132.29166 L 1243.5416 132.29166 L 1269.9999 158.74998 L 1269.9999 158.74998 L 1269.9999 185.20833 Q 1269.9999 185.20833 1243.5416 238.12498 L 1243.5416 264.5833 L 1243.5416 291.04166 L 1243.5416 317.49997 L 1164.1666 343.9583 Q 1111.25 396.87497 1111.25 423.3333 Q 1111.25 449.79166 1084.7916 449.79166 Q 1058.3333 476.24997 1031.875 608.5416 Q 1005.4166 714.37494 1031.875 714.37494 L 1031.875 714.37494 L 1005.4166 740.8333 Q 978.95825 767.2916 952.49994 767.2916 L 926.0416 793.74994 L 899.5833 793.74994 L 873.12494 793.74994 L 873.12494 767.2916 Q 873.12494 740.8333 846.6666 740.8333 L 820.2083 714.37494 L 793.74994 714.37494 L 740.8333 714.37494 L 740.8333 714.37494 Q 714.37494 714.37494 582.0833 687.9166 L 449.79166 661.4583 L 291.04166 687.9166 Q 105.83333 714.37494 211.66666 661.4583 Q 291.04166 608.5416 423.3333 608.5416 L 529.1666 608.5416 L 529.1666 582.0833 L 529.1666 582.0833 L 555.625 582.0833 L 555.625 555.625 L 529.1666 555.625 L 502.7083 555.625 L 343.9583 555.625 L 185.20833 555.625 L 158.74998 555.625 L 132.29166 555.625 L 105.83333 582.0833 L 79.37499 608.5416 L 79.37499 608.5416 L 52.916664 608.5416 L 52.916664 608.5416 L 52.916664 608.5416 L 52.916664 634.99994 L 26.458332 634.99994 L 0.0 634.99994 L 0.0 634.99994 L 0.0 608.5416 L 0.0 582.0833 L 26.458332 582.0833 L 52.916664 555.625 L 52.916664 555.625 L 52.916664 555.625 L 79.37499 555.625 L 79.37499 555.625 L 105.83333 529.1666 L 132.29166 502.7083 L 158.74998 502.7083 Q 211.66666 502.7083 343.9583 476.24997 L 476.24997 449.79166 L 529.1666 449.79166 L 608.5416 449.79166 L 582.0833 423.3333 L 529.1666 396.87497 L 502.7083 396.87497 L 476.24997 396.87497 L 370.41666 396.87497 L 238.12498 396.87497 L 211.66666 396.87497 L 185.20833 396.87497 L 158.74998 396.87497 L 105.83333 396.87497 L 105.83333 396.87497 L 105.83333 396.87497 L 132.29166 396.87497 L 132.29166 396.87497 L 158.74998 370.41666 L 185.20833 343.9583 L 238.12498 343.9583 L 291.04166 343.9583 L 423.3333 317.49997 L 582.0833 291.04166 L 582.0833 291.04166 L 582.0833 291.04166 L 555.625 291.04166 L 555.625 291.04166 L 555.625 264.5833 L 529.1666 264.5833 L 529.1666 264.5833 L 529.1666 238.12498 L 370.41666 238.12498 L 185.20833 238.12498 L 185.20833 211.66666 L 211.66666 211.66666 L 211.66666 211.66666 L 211.66666 185.20833 L 264.5833 185.20833 L 343.9583 185.20833 L 423.3333 158.74998 L 529.1666 158.74998 L 582.0833 185.20833 Q 608.5416 238.12498 687.9166 238.12498 Q 740.8333 238.12498 740.8333 211.66666 Q 767.2916 185.20833 793.74994 158.74998 Q 846.6666 132.29166 820.2083 132.29166 Q 793.74994 132.29166 820.2083 79.37499 Q 846.6666 0.0 873.12494 0.0 z" svg:height="7.9374995mm" draw:style-name="style-7" svg:viewBox="0.0 0.0 1269.9999 793.74994" svg:width="12.699999mm" svg:x="123.29583mm" svg:y="142.61041mm"/>
          <draw:path svg:d="M 343.9583 26.458332 L 396.87497 0.0 L 449.79166 0.0 Q 502.7083 0.0 502.7083 26.458332 L 529.1666 26.458332 L 529.1666 26.458332 Q 529.1666 52.916664 555.625 52.916664 L 555.625 52.916664 L 555.625 105.83333 Q 582.0833 185.20833 555.625 185.20833 L 529.1666 185.20833 L 529.1666 211.66666 L 529.1666 264.5833 L 502.7083 264.5833 Q 502.7083 264.5833 502.7083 317.49997 Q 502.7083 370.41666 502.7083 370.41666 Q 476.24997 370.41666 396.87497 291.04166 Q 291.04166 211.66666 238.12498 211.66666 Q 185.20833 211.66666 158.74998 291.04166 L 132.29166 343.9583 L 132.29166 317.49997 Q 132.29166 264.5833 79.37499 264.5833 Q 52.916664 264.5833 26.458332 238.12498 L 0.0 211.66666 L 26.458332 211.66666 L 52.916664 211.66666 L 52.916664 185.20833 L 79.37499 185.20833 L 79.37499 185.20833 L 79.37499 158.74998 L 132.29166 158.74998 L 158.74998 158.74998 L 158.74998 132.29166 Q 185.20833 132.29166 211.66666 105.83333 L 238.12498 79.37499 L 291.04166 52.916664 Q 317.49997 52.916664 343.9583 26.458332 z" svg:height="3.7041664mm" draw:style-name="style-8" svg:viewBox="0.0 0.0 555.625 370.41666" svg:width="5.5562496mm" svg:x="75.40624mm" svg:y="161.39583mm"/>
          <draw:path svg:d="M 423.3333 52.916664 L 529.1666 0.0 L 529.1666 26.458332 Q 502.7083 52.916664 529.1666 52.916664 Q 555.625 52.916664 529.1666 105.83333 Q 529.1666 158.74998 555.625 158.74998 Q 582.0833 158.74998 555.625 264.5833 Q 529.1666 370.41666 555.625 449.79166 Q 582.0833 529.1666 608.5416 529.1666 Q 634.99994 529.1666 634.99994 608.5416 Q 634.99994 687.9166 634.99994 687.9166 L 634.99994 687.9166 L 608.5416 687.9166 L 608.5416 714.37494 L 423.3333 740.8333 Q 264.5833 767.2916 264.5833 793.74994 L 264.5833 820.2083 L 238.12498 820.2083 L 211.66666 820.2083 L 211.66666 846.6666 L 211.66666 873.12494 L 185.20833 873.12494 L 158.74998 899.5833 L 158.74998 899.5833 L 132.29166 899.5833 L 132.29166 899.5833 L 105.83333 873.12494 L 105.83333 820.2083 Q 105.83333 767.2916 52.916664 687.9166 Q 0.0 634.99994 0.0 582.0833 Q 0.0 502.7083 0.0 423.3333 Q 52.916664 370.41666 105.83333 343.9583 Q 185.20833 317.49997 238.12498 211.66666 Q 291.04166 105.83333 423.3333 52.916664 z" svg:height="8.995832mm" draw:style-name="style-9" svg:viewBox="0.0 0.0 634.99994 899.5833" svg:width="6.3499994mm" svg:x="58.737495mm" svg:y="236.00832mm"/>
          <draw:path svg:d="M 317.49997 0.0 L 476.24997 0.0 L 476.24997 0.0 Q 476.24997 0.0 476.24997 26.458332 L 502.7083 26.458332 L 582.0833 79.37499 Q 634.99994 158.74998 687.9166 158.74998 L 714.37494 158.74998 L 714.37494 158.74998 Q 714.37494 158.74998 423.3333 185.20833 L 105.83333 211.66666 L 52.916664 185.20833 L 0.0 185.20833 L 0.0 158.74998 L 0.0 158.74998 L 26.458332 158.74998 Q 52.916664 158.74998 52.916664 105.83333 Q 52.916664 52.916664 105.83333 52.916664 Q 185.20833 0.0 317.49997 0.0 z" svg:height="2.1166666mm" draw:style-name="style-10" svg:viewBox="0.0 0.0 714.37494 211.66666" svg:width="7.1437497mm" svg:x="76.2mm" svg:y="94.19166mm"/>
          <draw:path svg:d="M 26.458332 26.458332 L 0.0 0.0 L 211.66666 26.458332 Q 423.3333 79.37499 449.79166 79.37499 L 449.79166 79.37499 L 476.24997 132.29166 Q 502.7083 158.74998 529.1666 185.20833 L 529.1666 211.66666 L 502.7083 211.66666 Q 476.24997 211.66666 476.24997 185.20833 L 449.79166 158.74998 L 449.79166 158.74998 L 449.79166 132.29166 L 264.5833 132.29166 Q 79.37499 132.29166 79.37499 105.83333 L 52.916664 105.83333 L 52.916664 79.37499 Q 26.458332 79.37499 26.458332 26.458332 z" svg:height="2.1166666mm" draw:style-name="style-11" svg:viewBox="0.0 0.0 529.1666 211.66666" svg:width="5.2916665mm" svg:x="127.26458mm" svg:y="262.73123mm"/>
          <draw:path svg:d="M 343.9583 0.0 L 396.87497 52.916664 L 423.3333 79.37499 Q 423.3333 105.83333 555.625 132.29166 Q 687.9166 158.74998 740.8333 185.20833 Q 793.74994 211.66666 846.6666 238.12498 L 899.5833 238.12498 L 926.0416 238.12498 L 952.49994 238.12498 L 952.49994 238.12498 L 952.49994 264.5833 L 952.49994 264.5833 L 952.49994 264.5833 L 978.95825 317.49997 Q 1005.4166 370.41666 1005.4166 370.41666 L 1005.4166 370.41666 L 1005.4166 370.41666 Q 1031.875 370.41666 1058.3333 396.87497 L 1058.3333 396.87497 L 1111.25 423.3333 Q 1137.7083 476.24997 1111.25 476.24997 Q 1084.7916 476.24997 1111.25 502.7083 Q 1137.7083 529.1666 1137.7083 529.1666 L 1137.7083 529.1666 L 1137.7083 529.1666 Q 1137.7083 529.1666 1058.3333 529.1666 L 1005.4166 529.1666 L 1005.4166 529.1666 Q 1005.4166 529.1666 978.95825 502.7083 L 952.49994 476.24997 L 978.95825 476.24997 L 1005.4166 476.24997 L 1005.4166 449.79166 Q 1005.4166 423.3333 978.95825 423.3333 L 952.49994 396.87497 L 952.49994 423.3333 L 952.49994 423.3333 L 952.49994 423.3333 Q 926.0416 423.3333 846.6666 423.3333 Q 740.8333 423.3333 740.8333 476.24997 L 740.8333 502.7083 L 687.9166 502.7083 Q 661.4583 529.1666 634.99994 529.1666 L 608.5416 529.1666 L 608.5416 502.7083 Q 634.99994 476.24997 661.4583 476.24997 Q 687.9166 449.79166 687.9166 423.3333 Q 687.9166 396.87497 740.8333 370.41666 Q 793.74994 343.9583 714.37494 370.41666 Q 634.99994 370.41666 634.99994 343.9583 L 634.99994 317.49997 L 582.0833 317.49997 Q 555.625 317.49997 529.1666 343.9583 L 476.24997 370.41666 L 476.24997 370.41666 L 476.24997 370.41666 L 449.79166 396.87497 L 423.3333 423.3333 L 370.41666 423.3333 L 343.9583 423.3333 L 343.9583 396.87497 L 370.41666 396.87497 L 370.41666 396.87497 L 370.41666 370.41666 L 396.87497 370.41666 Q 423.3333 370.41666 449.79166 343.9583 L 476.24997 317.49997 L 476.24997 317.49997 L 476.24997 317.49997 L 502.7083 317.49997 L 502.7083 317.49997 L 476.24997 317.49997 L 423.3333 317.49997 L 396.87497 317.49997 L 370.41666 317.49997 L 370.41666 343.9583 L 370.41666 343.9583 L 317.49997 370.41666 Q 264.5833 370.41666 264.5833 396.87497 L 264.5833 396.87497 L 211.66666 396.87497 L 185.20833 423.3333 L 132.29166 423.3333 L 79.37499 423.3333 L 79.37499 396.87497 L 105.83333 396.87497 L 105.83333 396.87497 L 105.83333 370.41666 L 158.74998 370.41666 Q 185.20833 370.41666 211.66666 343.9583 L 238.12498 343.9583 L 238.12498 317.49997 L 238.12498 291.04166 L 211.66666 291.04166 L 158.74998 317.49997 L 79.37499 317.49997 L 0.0 317.49997 L 0.0 291.04166 L 0.0 291.04166 L 26.458332 291.04166 L 26.458332 264.5833 L 26.458332 264.5833 L 26.458332 264.5833 L 79.37499 264.5833 L 132.29166 264.5833 L 158.74998 238.12498 Q 185.20833 211.66666 238.12498 211.66666 Q 291.04166 211.66666 291.04166 158.74998 Q 317.49997 132.29166 264.5833 158.74998 Q 238.12498 158.74998 264.5833 52.916664 Q 317.49997 -26.458332 343.9583 0.0 z" svg:height="5.2916665mm" draw:style-name="style-12" svg:viewBox="0.0 0.0 1137.7083 529.1666" svg:width="11.377083mm" svg:x="97.89583mm" svg:y="208.49165mm"/>
          <draw:path svg:d="M 1455.2083 0.0 L 1666.8749 0.0 L 1666.8749 26.458332 Q 1666.8749 79.37499 1613.9583 105.83333 Q 1534.5833 132.29166 1534.5833 132.29166 L 1534.5833 132.29166 L 1534.5833 158.74998 L 1508.1249 158.74998 L 1508.1249 158.74998 Q 1481.6666 158.74998 1481.6666 132.29166 Q 1481.6666 105.83333 1402.2916 105.83333 Q 1322.9166 132.29166 1164.1666 158.74998 L 978.95825 185.20833 L 952.49994 185.20833 L 952.49994 185.20833 L 952.49994 185.20833 Q 952.49994 185.20833 926.0416 185.20833 L 926.0416 211.66666 L 899.5833 211.66666 Q 846.6666 238.12498 846.6666 238.12498 L 846.6666 238.12498 L 846.6666 238.12498 Q 846.6666 238.12498 846.6666 264.5833 L 820.2083 264.5833 L 793.74994 264.5833 Q 793.74994 238.12498 634.99994 317.49997 Q 502.7083 396.87497 343.9583 529.1666 L 185.20833 661.4583 L 185.20833 661.4583 L 158.74998 661.4583 L 158.74998 661.4583 L 158.74998 687.9166 L 158.74998 687.9166 L 158.74998 687.9166 L 132.29166 687.9166 L 132.29166 714.37494 L 132.29166 714.37494 L 105.83333 714.37494 L 105.83333 714.37494 L 105.83333 740.8333 L 105.83333 740.8333 L 105.83333 740.8333 L 79.37499 740.8333 L 79.37499 767.2916 L 79.37499 767.2916 L 52.916664 767.2916 L 52.916664 767.2916 L 52.916664 767.2916 L 26.458332 793.74994 L 0.0 793.74994 L 0.0 767.2916 L 0.0 714.37494 L 0.0 714.37494 L 0.0 687.9166 L 26.458332 687.9166 L 26.458332 661.4583 L 26.458332 661.4583 L 52.916664 661.4583 L 52.916664 661.4583 L 52.916664 661.4583 L 52.916664 634.99994 L 52.916664 634.99994 L 79.37499 634.99994 L 79.37499 608.5416 L 79.37499 608.5416 L 105.83333 608.5416 L 105.83333 608.5416 L 105.83333 608.5416 L 105.83333 582.0833 L 105.83333 582.0833 L 264.5833 449.79166 Q 396.87497 343.9583 423.3333 317.49997 Q 449.79166 317.49997 449.79166 291.04166 Q 449.79166 264.5833 661.4583 158.74998 Q 873.12494 79.37499 1058.3333 26.458332 Q 1243.5416 26.458332 1455.2083 0.0 z" svg:height="7.9374995mm" draw:style-name="style-13" svg:viewBox="0.0 0.0 1666.8749 793.74994" svg:width="16.668749mm" svg:x="94.720825mm" svg:y="150.01874mm"/>
          <draw:path svg:d="M 1031.875 0.0 L 1031.875 0.0 L 1058.3333 26.458332 Q 1084.7916 52.916664 1111.25 79.37499 L 1111.25 79.37499 L 1111.25 79.37499 Q 1084.7916 79.37499 1084.7916 132.29166 Q 1031.875 211.66666 952.49994 264.5833 Q 873.12494 343.9583 608.5416 343.9583 L 317.49997 343.9583 L 264.5833 317.49997 L 211.66666 317.49997 L 211.66666 291.04166 Q 185.20833 291.04166 105.83333 211.66666 L 0.0 132.29166 L 0.0 105.83333 L 0.0 79.37499 L 79.37499 105.83333 Q 132.29166 132.29166 158.74998 132.29166 L 185.20833 132.29166 L 396.87497 132.29166 Q 608.5416 132.29166 820.2083 79.37499 Q 1031.875 26.458332 1031.875 0.0 z" svg:height="3.439583mm" draw:style-name="style-14" svg:viewBox="0.0 0.0 1111.25 343.9583" svg:width="11.112499mm" svg:x="53.710415mm" svg:y="87.57708mm"/>
          <draw:path svg:d="M 132.29166 26.458332 L 132.29166 26.458332 L 238.12498 26.458332 Q 370.41666 0.0 396.87497 0.0 L 449.79166 0.0 L 449.79166 52.916664 L 449.79166 79.37499 L 423.3333 79.37499 L 423.3333 105.83333 L 502.7083 105.83333 Q 608.5416 132.29166 608.5416 158.74998 Q 608.5416 185.20833 634.99994 264.5833 L 634.99994 343.9583 L 582.0833 370.41666 Q 502.7083 423.3333 502.7083 423.3333 L 502.7083 423.3333 L 529.1666 449.79166 L 555.625 449.79166 L 529.1666 476.24997 Q 502.7083 502.7083 529.1666 529.1666 L 529.1666 529.1666 L 502.7083 529.1666 Q 476.24997 529.1666 396.87497 582.0833 L 317.49997 634.99994 L 317.49997 661.4583 L 291.04166 661.4583 L 291.04166 687.9166 L 291.04166 714.37494 L 264.5833 714.37494 L 264.5833 740.8333 L 238.12498 740.8333 L 211.66666 740.8333 L 211.66666 714.37494 L 238.12498 687.9166 L 238.12498 687.9166 L 238.12498 687.9166 L 238.12498 661.4583 L 238.12498 661.4583 L 264.5833 634.99994 Q 291.04166 608.5416 291.04166 582.0833 L 317.49997 529.1666 L 291.04166 529.1666 Q 238.12498 529.1666 158.74998 529.1666 L 79.37499 529.1666 L 26.458332 502.7083 L 0.0 476.24997 L 0.0 476.24997 L 0.0 476.24997 L 0.0 449.79166 Q 26.458332 423.3333 52.916664 370.41666 Q 79.37499 343.9583 105.83333 264.5833 L 132.29166 211.66666 L 105.83333 211.66666 L 105.83333 211.66666 L 79.37499 185.20833 Q 26.458332 185.20833 26.458332 158.74998 Q 26.458332 105.83333 52.916664 52.916664 L 79.37499 26.458332 L 79.37499 26.458332 Q 105.83333 0.0 132.29166 26.458332 z" svg:height="7.408333mm" draw:style-name="style-15" svg:viewBox="0.0 0.0 634.99994 740.8333" svg:width="6.3499994mm" svg:x="111.91875mm" svg:y="174.62498mm"/>
          <draw:path svg:d="M 423.3333 158.74998 L 423.3333 185.20833 L 423.3333 185.20833 Q 396.87497 211.66666 396.87497 211.66666 L 396.87497 211.66666 L 317.49997 211.66666 L 238.12498 211.66666 L 238.12498 238.12498 L 264.5833 238.12498 L 264.5833 238.12498 L 264.5833 264.5833 L 370.41666 264.5833 L 476.24997 264.5833 L 502.7083 264.5833 L 529.1666 264.5833 L 529.1666 264.5833 L 529.1666 264.5833 L 502.7083 291.04166 L 502.7083 317.49997 L 476.24997 317.49997 L 449.79166 317.49997 L 423.3333 343.9583 Q 396.87497 370.41666 317.49997 370.41666 Q 264.5833 370.41666 238.12498 370.41666 L 211.66666 396.87497 L 317.49997 423.3333 Q 396.87497 423.3333 449.79166 423.3333 L 502.7083 423.3333 L 502.7083 449.79166 L 476.24997 449.79166 L 476.24997 449.79166 L 476.24997 476.24997 L 476.24997 476.24997 L 476.24997 476.24997 L 449.79166 476.24997 L 449.79166 476.24997 L 449.79166 502.7083 L 423.3333 502.7083 L 423.3333 502.7083 L 423.3333 529.1666 L 396.87497 529.1666 L 370.41666 529.1666 L 264.5833 529.1666 Q 132.29166 502.7083 185.20833 555.625 Q 238.12498 634.99994 317.49997 634.99994 Q 423.3333 661.4583 343.9583 714.37494 Q 291.04166 740.8333 317.49997 767.2916 Q 370.41666 793.74994 423.3333 767.2916 L 449.79166 767.2916 L 449.79166 793.74994 Q 423.3333 793.74994 370.41666 820.2083 Q 317.49997 846.6666 211.66666 846.6666 L 105.83333 820.2083 L 105.83333 793.74994 Q 105.83333 793.74994 79.37499 793.74994 L 79.37499 793.74994 L 79.37499 793.74994 Q 52.916664 767.2916 52.916664 767.2916 L 52.916664 767.2916 L 52.916664 767.2916 Q 52.916664 740.8333 26.458332 740.8333 Q 0.0 714.37494 0.0 661.4583 L 26.458332 608.5416 L 26.458332 582.0833 Q 52.916664 529.1666 105.83333 291.04166 Q 185.20833 52.916664 158.74998 52.916664 L 132.29166 52.916664 L 132.29166 52.916664 Q 132.29166 52.916664 158.74998 26.458332 L 158.74998 26.458332 L 158.74998 0.0 Q 185.20833 0.0 211.66666 0.0 Q 238.12498 0.0 264.5833 52.916664 Q 317.49997 105.83333 370.41666 132.29166 Q 423.3333 132.29166 423.3333 158.74998 z" svg:height="8.466666mm" draw:style-name="style-16" svg:viewBox="0.0 0.0 529.1666 846.6666" svg:width="5.2916665mm" svg:x="129.64583mm" svg:y="107.42083mm"/>
          <draw:path svg:d="M 158.74998 0.0 L 264.5833 0.0 L 291.04166 0.0 L 317.49997 0.0 L 317.49997 26.458332 L 317.49997 52.916664 L 343.9583 52.916664 L 343.9583 52.916664 L 343.9583 79.37499 L 370.41666 79.37499 L 370.41666 105.83333 L 370.41666 132.29166 L 343.9583 132.29166 L 343.9583 158.74998 L 343.9583 158.74998 L 317.49997 158.74998 L 317.49997 185.20833 L 317.49997 211.66666 L 291.04166 211.66666 L 291.04166 211.66666 L 264.5833 238.12498 Q 211.66666 264.5833 158.74998 264.5833 L 79.37499 264.5833 L 79.37499 264.5833 L 79.37499 264.5833 L 105.83333 238.12498 L 132.29166 211.66666 L 105.83333 211.66666 L 79.37499 211.66666 L 26.458332 185.20833 Q -26.458332 185.20833 0.0 132.29166 L 0.0 79.37499 L 0.0 52.916664 L 0.0 52.916664 L 52.916664 26.458332 Q 79.37499 0.0 158.74998 0.0 z" svg:height="2.6458333mm" draw:style-name="style-17" svg:viewBox="0.0 0.0 370.41666 264.5833" svg:width="3.7041664mm" svg:x="143.40416mm" svg:y="204.25832mm"/>
          <draw:path svg:d="M 582.0833 0.0 L 582.0833 0.0 L 687.9166 26.458332 Q 767.2916 52.916664 767.2916 52.916664 L 767.2916 52.916664 L 634.99994 105.83333 Q 476.24997 185.20833 396.87497 317.49997 Q 317.49997 423.3333 291.04166 449.79166 L 264.5833 476.24997 L 264.5833 476.24997 L 264.5833 476.24997 L 264.5833 502.7083 L 264.5833 502.7083 L 264.5833 582.0833 L 264.5833 661.4583 L 264.5833 687.9166 L 264.5833 687.9166 L 238.12498 687.9166 L 211.66666 687.9166 L 211.66666 582.0833 Q 211.66666 476.24997 211.66666 423.3333 L 211.66666 396.87497 L 211.66666 396.87497 L 211.66666 370.41666 L 211.66666 370.41666 Q 211.66666 370.41666 185.20833 370.41666 Q 185.20833 370.41666 158.74998 370.41666 L 105.83333 396.87497 L 52.916664 396.87497 L 0.0 396.87497 L 0.0 370.41666 L 0.0 343.9583 L 26.458332 343.9583 L 26.458332 370.41666 L 52.916664 370.41666 L 52.916664 370.41666 L 52.916664 343.9583 L 52.916664 343.9583 L 79.37499 317.49997 L 79.37499 291.04166 L 158.74998 264.5833 Q 211.66666 211.66666 238.12498 211.66666 L 238.12498 211.66666 L 291.04166 158.74998 Q 343.9583 105.83333 396.87497 105.83333 Q 423.3333 105.83333 449.79166 79.37499 Q 449.79166 52.916664 502.7083 52.916664 Q 529.1666 26.458332 555.625 26.458332 L 555.625 26.458332 L 582.0833 26.458332 Q 582.0833 0.0 582.0833 0.0 z" svg:height="6.879166mm" draw:style-name="style-18" svg:viewBox="0.0 0.0 767.2916 687.9166" svg:width="7.6729164mm" svg:x="110.06666mm" svg:y="192.61665mm"/>
          <draw:path svg:d="M 132.29166 79.37499 L 0.0 0.0 L 132.29166 26.458332 Q 264.5833 52.916664 291.04166 52.916664 L 317.49997 52.916664 L 317.49997 52.916664 L 317.49997 52.916664 L 343.9583 79.37499 L 343.9583 79.37499 L 343.9583 79.37499 L 370.41666 79.37499 L 370.41666 79.37499 L 370.41666 105.83333 L 423.3333 158.74998 Q 449.79166 211.66666 476.24997 211.66666 L 476.24997 211.66666 L 476.24997 238.12498 L 449.79166 238.12498 L 423.3333 291.04166 Q 370.41666 370.41666 343.9583 370.41666 L 317.49997 370.41666 L 317.49997 291.04166 Q 291.04166 211.66666 291.04166 185.20833 Q 291.04166 158.74998 132.29166 79.37499 z" svg:height="3.7041664mm" draw:style-name="style-19" svg:viewBox="0.0 0.0 476.24997 370.41666" svg:width="4.7625mm" svg:x="122.502075mm" svg:y="246.06248mm"/>
          <draw:path svg:d="M 105.83333 0.0 L 185.20833 0.0 L 291.04166 26.458332 Q 423.3333 52.916664 449.79166 105.83333 Q 476.24997 132.29166 529.1666 158.74998 L 555.625 158.74998 L 555.625 158.74998 L 555.625 185.20833 L 476.24997 185.20833 Q 370.41666 185.20833 317.49997 132.29166 L 291.04166 105.83333 L 264.5833 105.83333 Q 211.66666 105.83333 211.66666 79.37499 Q 211.66666 26.458332 105.83333 26.458332 L 0.0 26.458332 L 0.0 26.458332 Q 0.0 26.458332 105.83333 0.0 z" svg:height="1.8520832mm" draw:style-name="style-20" svg:viewBox="0.0 0.0 555.625 185.20833" svg:width="5.5562496mm" svg:x="95.77916mm" svg:y="129.91042mm"/>
          <draw:path svg:d="M 26.458332 105.83333 L 0.0 0.0 L 26.458332 0.0 Q 52.916664 0.0 52.916664 26.458332 L 79.37499 26.458332 L 105.83333 52.916664 Q 132.29166 105.83333 132.29166 105.83333 L 158.74998 105.83333 L 158.74998 105.83333 L 158.74998 105.83333 L 158.74998 132.29166 L 158.74998 132.29166 L 185.20833 132.29166 L 185.20833 158.74998 L 264.5833 238.12498 Q 370.41666 343.9583 502.7083 396.87497 Q 634.99994 449.79166 634.99994 449.79166 L 634.99994 476.24997 L 634.99994 476.24997 L 661.4583 476.24997 L 661.4583 476.24997 Q 661.4583 476.24997 687.9166 502.7083 L 687.9166 502.7083 L 687.9166 529.1666 Q 714.37494 529.1666 740.8333 555.625 L 793.74994 582.0833 L 793.74994 582.0833 L 793.74994 582.0833 L 820.2083 608.5416 L 846.6666 634.99994 L 846.6666 634.99994 L 846.6666 634.99994 L 846.6666 661.4583 L 846.6666 661.4583 L 846.6666 687.9166 L 846.6666 687.9166 L 846.6666 687.9166 L 846.6666 687.9166 L 820.2083 714.37494 L 793.74994 714.37494 L 793.74994 767.2916 L 793.74994 820.2083 L 740.8333 820.2083 L 714.37494 820.2083 L 714.37494 793.74994 L 687.9166 793.74994 L 687.9166 793.74994 L 687.9166 793.74994 L 687.9166 767.2916 L 687.9166 767.2916 L 661.4583 740.8333 Q 634.99994 714.37494 608.5416 687.9166 L 555.625 634.99994 L 555.625 634.99994 Q 529.1666 608.5416 529.1666 608.5416 L 529.1666 608.5416 L 529.1666 582.0833 Q 529.1666 582.0833 502.7083 582.0833 L 502.7083 582.0833 L 476.24997 582.0833 Q 476.24997 582.0833 423.3333 529.1666 L 343.9583 502.7083 L 343.9583 502.7083 Q 343.9583 476.24997 238.12498 449.79166 Q 132.29166 423.3333 105.83333 317.49997 L 52.916664 238.12498 L 52.916664 211.66666 Q 52.916664 185.20833 26.458332 105.83333 z" svg:height="8.202083mm" draw:style-name="style-21" svg:viewBox="0.0 0.0 846.6666 820.2083" svg:width="8.466666mm" svg:x="99.48333mm" svg:y="99.48333mm"/>
          <draw:path svg:d="M 105.83333 0.0 L 132.29166 0.0 L 132.29166 0.0 L 132.29166 0.0 L 291.04166 105.83333 Q 449.79166 211.66666 476.24997 317.49997 Q 502.7083 449.79166 529.1666 476.24997 L 555.625 502.7083 L 555.625 502.7083 L 555.625 529.1666 L 555.625 529.1666 L 555.625 529.1666 L 582.0833 529.1666 L 582.0833 529.1666 L 582.0833 555.625 L 608.5416 555.625 L 608.5416 555.625 L 608.5416 582.0833 L 608.5416 582.0833 L 634.99994 582.0833 L 634.99994 634.99994 L 634.99994 714.37494 L 608.5416 714.37494 Q 608.5416 687.9166 555.625 687.9166 Q 529.1666 687.9166 476.24997 582.0833 Q 396.87497 502.7083 370.41666 370.41666 Q 343.9583 264.5833 291.04166 264.5833 Q 238.12498 264.5833 158.74998 211.66666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79.37499 L 0.0 79.37499 L 0.0 52.916664 L 0.0 52.916664 L 0.0 52.916664 L 26.458332 26.458332 L 26.458332 26.458332 L 26.458332 52.916664 L 52.916664 52.916664 L 79.37499 52.916664 L 105.83333 79.37499 L 132.29166 79.37499 L 132.29166 52.916664 L 132.29166 26.458332 L 105.83333 26.458332 L 105.83333 0.0 L 105.83333 0.0 z" svg:height="7.1437497mm" draw:style-name="style-22" svg:viewBox="0.0 0.0 634.99994 714.37494" svg:width="6.3499994mm" svg:x="61.118748mm" svg:y="137.58333mm"/>
          <draw:path svg:d="M 79.37499 0.0 L 105.83333 0.0 L 105.83333 52.916664 L 132.29166 79.37499 L 132.29166 79.37499 L 132.29166 105.83333 L 158.74998 105.83333 L 185.20833 105.83333 L 238.12498 158.74998 Q 291.04166 158.74998 502.7083 158.74998 Q 740.8333 158.74998 740.8333 132.29166 Q 714.37494 105.83333 714.37494 52.916664 L 714.37494 26.458332 L 740.8333 52.916664 Q 767.2916 52.916664 793.74994 79.37499 Q 793.74994 105.83333 899.5833 185.20833 Q 978.95825 264.5833 1005.4166 291.04166 Q 1005.4166 317.49997 1031.875 317.49997 Q 1058.3333 317.49997 1058.3333 343.9583 L 1058.3333 370.41666 L 1031.875 370.41666 L 978.95825 370.41666 L 926.0416 396.87497 Q 873.12494 423.3333 820.2083 423.3333 Q 793.74994 423.3333 555.625 449.79166 Q 343.9583 476.24997 185.20833 370.41666 L 26.458332 291.04166 L 26.458332 264.5833 L 26.458332 238.12498 L 26.458332 238.12498 L 26.458332 238.12498 L 26.458332 211.66666 L 26.458332 211.66666 L 26.458332 158.74998 Q 26.458332 132.29166 0.0 105.83333 L 0.0 79.37499 L 0.0 79.37499 L 26.458332 79.37499 L 26.458332 52.916664 Q 26.458332 26.458332 52.916664 26.458332 Q 79.37499 0.0 79.37499 0.0 z" svg:height="4.497916mm" draw:style-name="style-23" svg:viewBox="0.0 0.0 1058.3333 449.79166" svg:width="10.583333mm" svg:x="143.13957mm" svg:y="127.52916mm"/>
          <draw:path svg:d="M 79.37499 26.458332 L 185.20833 0.0 L 264.5833 26.458332 Q 317.49997 79.37499 317.49997 79.37499 L 343.9583 79.37499 L 343.9583 79.37499 Q 343.9583 79.37499 370.41666 105.83333 L 370.41666 105.83333 L 370.41666 105.83333 Q 370.41666 132.29166 370.41666 132.29166 L 396.87497 132.29166 L 396.87497 185.20833 Q 370.41666 264.5833 370.41666 291.04166 Q 370.41666 317.49997 343.9583 317.49997 Q 317.49997 343.9583 291.04166 238.12498 Q 264.5833 185.20833 158.74998 158.74998 Q 79.37499 132.29166 52.916664 185.20833 Q 0.0 238.12498 0.0 132.29166 Q 0.0 52.916664 79.37499 26.458332 z" svg:height="3.1749997mm" draw:style-name="style-24" svg:viewBox="0.0 0.0 396.87497 317.49997" svg:width="3.9687498mm" svg:x="101.07083mm" svg:y="104.510414mm"/>
          <draw:path svg:d="M 26.458332 26.458332 L 26.458332 0.0 L 26.458332 0.0 Q 26.458332 0.0 52.916664 26.458332 L 52.916664 26.458332 L 52.916664 26.458332 Q 52.916664 26.458332 79.37499 52.916664 L 79.37499 52.916664 L 79.37499 52.916664 Q 79.37499 79.37499 79.37499 79.37499 L 105.83333 79.37499 L 105.83333 79.37499 Q 105.83333 79.37499 132.29166 105.83333 L 132.29166 105.83333 L 291.04166 211.66666 Q 423.3333 343.9583 502.7083 343.9583 Q 555.625 396.87497 767.2916 396.87497 Q 978.95825 396.87497 1031.875 370.41666 L 1084.7916 343.9583 L 1111.25 343.9583 L 1137.7083 343.9583 L 1190.6249 317.49997 L 1243.5416 317.49997 L 1349.3749 291.04166 Q 1455.2083 291.04166 1481.6666 264.5833 L 1508.1249 264.5833 L 1508.1249 291.04166 Q 1508.1249 317.49997 1481.6666 317.49997 Q 1455.2083 317.49997 1455.2083 370.41666 Q 1428.7499 396.87497 1428.7499 396.87497 Q 1402.2916 396.87497 1402.2916 396.87497 L 1402.2916 396.87497 L 1402.2916 396.87497 L 1402.2916 370.41666 L 1375.8333 370.41666 L 1375.8333 343.9583 L 1375.8333 343.9583 L 1349.3749 343.9583 L 1349.3749 343.9583 Q 1349.3749 343.9583 1190.6249 396.87497 Q 1031.875 449.79166 767.2916 476.24997 Q 529.1666 502.7083 343.9583 396.87497 L 185.20833 291.04166 L 185.20833 291.04166 Q 185.20833 264.5833 132.29166 238.12498 L 132.29166 211.66666 L 105.83333 211.66666 L 105.83333 185.20833 L 105.83333 185.20833 L 79.37499 185.20833 L 79.37499 185.20833 Q 79.37499 185.20833 26.458332 132.29166 L 0.0 79.37499 L 26.458332 79.37499 Q 26.458332 79.37499 26.458332 26.458332 z" svg:height="4.7625mm" draw:style-name="style-25" svg:viewBox="0.0 0.0 1508.1249 476.24997" svg:width="15.081249mm" svg:x="138.37708mm" svg:y="248.9729mm"/>
          <draw:path svg:d="M 1084.7916 79.37499 L 1137.7083 0.0 L 1217.0833 185.20833 Q 1296.4583 370.41666 1322.9166 396.87497 L 1322.9166 449.79166 L 1322.9166 449.79166 Q 1322.9166 449.79166 1349.3749 476.24997 L 1349.3749 476.24997 L 1402.2916 740.8333 Q 1455.2083 1005.4166 1455.2083 1137.7083 L 1455.2083 1296.4583 L 1481.6666 1322.9166 L 1481.6666 1349.3749 L 1481.6666 1613.9583 Q 1508.1249 1904.9999 1481.6666 1984.3749 Q 1455.2083 2063.75 1455.2083 2116.6665 L 1455.2083 2169.5833 L 1455.2083 2196.0415 L 1455.2083 2222.5 L 1428.7499 2275.4165 L 1428.7499 2328.3333 L 1428.7499 2328.3333 Q 1402.2916 2328.3333 1402.2916 2354.7915 L 1402.2916 2354.7915 L 1402.2916 2407.7083 L 1402.2916 2434.1665 L 1402.2916 2434.1665 L 1402.2916 2434.1665 L 1349.3749 2566.4583 Q 1296.4583 2725.2083 1269.9999 2725.2083 L 1269.9999 2751.6665 L 1243.5416 2883.9583 Q 1217.0833 3042.7083 1190.6249 3069.1665 Q 1137.7083 3095.6248 1137.7083 3174.9998 L 1137.7083 3254.3748 L 1111.25 3254.3748 L 1111.25 3254.3748 L 1111.25 3280.8333 L 1084.7916 3280.8333 L 1084.7916 3307.2915 L 1084.7916 3333.7498 L 1084.7916 3333.7498 L 1084.7916 3333.7498 L 1058.3333 3307.2915 L 1031.875 3280.8333 L 1031.875 3280.8333 L 1031.875 3280.8333 L 1031.875 3254.3748 L 1031.875 3254.3748 L 1031.875 3201.4583 Q 1031.875 3122.0833 1031.875 3069.1665 Q 978.95825 3016.2498 846.6666 2910.4165 Q 687.9166 2778.1248 555.625 2778.1248 L 423.3333 2778.1248 L 396.87497 2778.1248 L 343.9583 2778.1248 L 291.04166 2778.1248 L 264.5833 2778.1248 L 264.5833 2751.6665 L 238.12498 2751.6665 L 238.12498 2751.6665 L 238.12498 2751.6665 L 238.12498 2725.2083 Q 238.12498 2725.2083 211.66666 2725.2083 L 211.66666 2725.2083 L 211.66666 2725.2083 Q 185.20833 2698.7498 105.83333 2513.5415 Q 26.458332 2301.875 0.0 2248.9583 L 0.0 2169.5833 L 26.458332 2169.5833 Q 79.37499 2143.125 132.29166 2116.6665 Q 185.20833 2063.75 211.66666 1984.3749 Q 211.66666 1878.5416 211.66666 1852.0833 L 211.66666 1825.6249 L 238.12498 1825.6249 Q 238.12498 1825.6249 264.5833 1746.2499 Q 291.04166 1666.8749 396.87497 1640.4166 Q 476.24997 1613.9583 582.0833 1561.0416 Q 714.37494 1481.6666 740.8333 1349.3749 Q 767.2916 1243.5416 793.74994 1243.5416 L 820.2083 1217.0833 L 846.6666 1217.0833 Q 873.12494 1243.5416 873.12494 1217.0833 L 873.12494 1217.0833 L 873.12494 1217.0833 Q 899.5833 1190.6249 952.49994 1164.1666 Q 1031.875 1111.25 1031.875 978.95825 Q 1031.875 846.6666 1005.4166 820.2083 L 978.95825 767.2916 L 978.95825 767.2916 Q 1005.4166 767.2916 1005.4166 740.8333 L 1005.4166 740.8333 L 1005.4166 714.37494 Q 978.95825 714.37494 978.95825 714.37494 L 978.95825 714.37494 L 978.95825 714.37494 Q 978.95825 687.9166 1005.4166 661.4583 Q 1031.875 661.4583 1031.875 555.625 Q 1084.7916 449.79166 1005.4166 370.41666 L 952.49994 291.04166 L 952.49994 291.04166 L 978.95825 264.5833 L 978.95825 238.12498 L 978.95825 211.66666 L 1005.4166 185.20833 Q 1031.875 158.74998 1084.7916 79.37499 z" svg:height="33.337498mm" draw:style-name="style-26" svg:viewBox="0.0 0.0 1481.6666 3333.7498" svg:width="14.816666mm" svg:x="144.1979mm" svg:y="217.2229mm"/>
          <draw:path svg:d="M 0.0 26.458332 L 26.458332 0.0 L 158.74998 79.37499 Q 317.49997 132.29166 317.49997 158.74998 L 317.49997 158.74998 L 291.04166 158.74998 L 238.12498 185.20833 L 238.12498 185.20833 L 238.12498 185.20833 L 264.5833 185.20833 L 264.5833 185.20833 L 291.04166 211.66666 L 343.9583 238.12498 L 476.24997 211.66666 Q 608.5416 185.20833 661.4583 185.20833 Q 687.9166 132.29166 714.37494 132.29166 L 767.2916 132.29166 L 767.2916 132.29166 Q 767.2916 132.29166 767.2916 158.74998 L 793.74994 158.74998 L 793.74994 158.74998 Q 793.74994 185.20833 820.2083 185.20833 L 820.2083 185.20833 L 820.2083 185.20833 Q 820.2083 185.20833 820.2083 211.66666 L 846.6666 211.66666 L 846.6666 211.66666 Q 846.6666 238.12498 873.12494 238.12498 L 873.12494 238.12498 L 873.12494 238.12498 Q 873.12494 238.12498 873.12494 264.5833 L 899.5833 264.5833 L 899.5833 264.5833 Q 899.5833 291.04166 926.0416 291.04166 L 926.0416 291.04166 L 926.0416 291.04166 L 926.0416 291.04166 L 926.0416 317.49997 L 926.0416 317.49997 L 952.49994 317.49997 L 952.49994 343.9583 L 978.95825 343.9583 L 1005.4166 343.9583 L 1005.4166 370.41666 L 1031.875 370.41666 L 1031.875 370.41666 L 1031.875 396.87497 L 1031.875 396.87497 L 1031.875 396.87497 L 1058.3333 396.87497 L 1058.3333 396.87497 L 1137.7083 449.79166 Q 1243.5416 502.7083 1243.5416 529.1666 L 1269.9999 529.1666 L 1269.9999 608.5416 L 1269.9999 661.4583 L 1269.9999 740.8333 Q 1243.5416 820.2083 1243.5416 1058.3333 L 1243.5416 1296.4583 L 1269.9999 1296.4583 L 1269.9999 1296.4583 L 1269.9999 1322.9166 L 1269.9999 1349.3749 L 1190.6249 1402.2916 Q 1111.25 1455.2083 1111.25 1455.2083 L 1084.7916 1455.2083 L 1084.7916 1455.2083 L 1084.7916 1455.2083 L 1084.7916 1481.6666 L 1084.7916 1481.6666 L 1111.25 1534.5833 L 1111.25 1587.4999 L 1111.25 1587.4999 L 1084.7916 1587.4999 L 1084.7916 1587.4999 L 1084.7916 1613.9583 L 1084.7916 1613.9583 L 1058.3333 1613.9583 L 1058.3333 1587.4999 L 1031.875 1587.4999 L 1031.875 1587.4999 L 1031.875 1561.0416 L 1031.875 1561.0416 L 1031.875 1561.0416 L 1005.4166 1534.5833 Q 978.95825 1508.1249 846.6666 1322.9166 Q 687.9166 1137.7083 661.4583 1137.7083 Q 634.99994 1137.7083 502.7083 926.0416 Q 343.9583 714.37494 185.20833 396.87497 L 0.0 52.916664 L 0.0 26.458332 z" svg:height="16.139582mm" draw:style-name="style-27" svg:viewBox="0.0 0.0 1269.9999 1613.9583" svg:width="12.699999mm" svg:x="73.81875mm" svg:y="145.25624mm"/>
          <draw:path svg:d="M 264.5833 26.458332 L 264.5833 0.0 L 317.49997 26.458332 Q 396.87497 52.916664 423.3333 105.83333 Q 449.79166 158.74998 449.79166 185.20833 L 476.24997 185.20833 L 476.24997 185.20833 Q 476.24997 211.66666 396.87497 238.12498 L 317.49997 291.04166 L 317.49997 291.04166 Q 291.04166 291.04166 291.04166 317.49997 L 291.04166 317.49997 L 238.12498 317.49997 Q 211.66666 317.49997 132.29166 317.49997 Q 79.37499 317.49997 158.74998 291.04166 Q 238.12498 264.5833 132.29166 238.12498 L 26.458332 211.66666 L 26.458332 211.66666 Q 26.458332 211.66666 26.458332 158.74998 L 0.0 105.83333 L 26.458332 79.37499 Q 79.37499 52.916664 105.83333 52.916664 Q 132.29166 105.83333 185.20833 105.83333 Q 238.12498 105.83333 238.12498 79.37499 Q 238.12498 52.916664 264.5833 26.458332 z" svg:height="3.1749997mm" draw:style-name="style-28" svg:viewBox="0.0 0.0 476.24997 317.49997" svg:width="4.7625mm" svg:x="129.38124mm" svg:y="171.45mm"/>
          <draw:path svg:d="M 211.66666 26.458332 L 238.12498 0.0 L 238.12498 0.0 L 238.12498 26.458332 L 264.5833 26.458332 L 264.5833 26.458332 L 264.5833 0.0 L 264.5833 0.0 L 291.04166 0.0 L 291.04166 0.0 L 343.9583 132.29166 Q 396.87497 238.12498 449.79166 264.5833 Q 502.7083 291.04166 529.1666 264.5833 L 555.625 264.5833 L 555.625 317.49997 Q 582.0833 370.41666 582.0833 396.87497 Q 582.0833 423.3333 582.0833 449.79166 L 582.0833 449.79166 L 529.1666 423.3333 Q 476.24997 396.87497 502.7083 502.7083 Q 529.1666 582.0833 555.625 608.5416 L 582.0833 634.99994 L 582.0833 661.4583 L 582.0833 687.9166 L 555.625 687.9166 L 555.625 687.9166 L 476.24997 687.9166 Q 396.87497 687.9166 370.41666 661.4583 Q 370.41666 608.5416 343.9583 661.4583 Q 317.49997 687.9166 211.66666 714.37494 L 79.37499 740.8333 L 79.37499 714.37494 L 105.83333 714.37494 L 105.83333 714.37494 L 105.83333 714.37494 L 105.83333 687.9166 L 105.83333 687.9166 L 79.37499 687.9166 L 79.37499 661.4583 L 52.916664 661.4583 L 26.458332 661.4583 L 26.458332 608.5416 L 0.0 555.625 L 0.0 555.625 L 0.0 555.625 L 0.0 555.625 Q 0.0 529.1666 26.458332 449.79166 L 26.458332 370.41666 L 52.916664 370.41666 Q 79.37499 370.41666 79.37499 396.87497 Q 79.37499 423.3333 105.83333 423.3333 Q 132.29166 423.3333 132.29166 343.9583 Q 105.83333 291.04166 79.37499 238.12498 L 52.916664 211.66666 L 26.458332 211.66666 L 26.458332 185.20833 L 26.458332 185.20833 L 0.0 185.20833 L 0.0 158.74998 L 0.0 132.29166 L 26.458332 132.29166 L 52.916664 132.29166 L 105.83333 185.20833 Q 158.74998 185.20833 158.74998 185.20833 L 158.74998 185.20833 L 158.74998 185.20833 L 158.74998 185.20833 L 185.20833 132.29166 Q 211.66666 52.916664 211.66666 26.458332 z" svg:height="7.408333mm" draw:style-name="style-29" svg:viewBox="0.0 0.0 582.0833 740.8333" svg:width="5.820833mm" svg:x="68.2625mm" svg:y="76.993744mm"/>
          <draw:path svg:d="M 1111.25 0.0 L 1137.7083 0.0 L 1137.7083 26.458332 L 1137.7083 26.458332 L 1137.7083 52.916664 Q 1111.25 79.37499 1137.7083 132.29166 Q 1164.1666 211.66666 1137.7083 211.66666 L 1137.7083 211.66666 L 1137.7083 185.20833 Q 1111.25 185.20833 1111.25 185.20833 L 1111.25 185.20833 L 1111.25 185.20833 Q 1111.25 185.20833 1084.7916 158.74998 Q 1058.3333 132.29166 1058.3333 185.20833 Q 1031.875 211.66666 952.49994 185.20833 Q 846.6666 132.29166 846.6666 185.20833 Q 846.6666 211.66666 767.2916 211.66666 Q 714.37494 238.12498 476.24997 370.41666 Q 211.66666 502.7083 211.66666 529.1666 L 185.20833 555.625 L 185.20833 582.0833 L 158.74998 582.0833 L 158.74998 608.5416 L 158.74998 634.99994 L 185.20833 661.4583 L 185.20833 687.9166 L 158.74998 687.9166 L 132.29166 687.9166 L 132.29166 661.4583 L 105.83333 661.4583 L 105.83333 661.4583 L 105.83333 661.4583 L 52.916664 634.99994 L 0.0 634.99994 L 0.0 608.5416 L 0.0 582.0833 L 26.458332 582.0833 L 52.916664 555.625 L 52.916664 555.625 L 52.916664 555.625 L 79.37499 555.625 L 79.37499 555.625 L 79.37499 529.1666 L 105.83333 529.1666 L 105.83333 529.1666 L 105.83333 502.7083 L 105.83333 502.7083 Q 105.83333 502.7083 132.29166 449.79166 L 132.29166 396.87497 L 158.74998 396.87497 Q 211.66666 370.41666 211.66666 343.9583 Q 211.66666 317.49997 211.66666 317.49997 L 211.66666 317.49997 L 211.66666 317.49997 Q 211.66666 343.9583 211.66666 343.9583 L 211.66666 343.9583 L 238.12498 343.9583 L 238.12498 343.9583 L 264.5833 343.9583 L 291.04166 343.9583 L 291.04166 343.9583 L 317.49997 343.9583 L 317.49997 343.9583 L 317.49997 343.9583 L 555.625 185.20833 Q 793.74994 79.37499 952.49994 26.458332 Q 1111.25 26.458332 1111.25 0.0 z" svg:height="6.879166mm" draw:style-name="style-30" svg:viewBox="0.0 0.0 1137.7083 687.9166" svg:width="11.377083mm" svg:x="139.7mm" svg:y="119.85625mm"/>
          <draw:path svg:d="M 634.99994 0.0 L 661.4583 0.0 L 661.4583 0.0 Q 661.4583 26.458332 687.9166 26.458332 L 687.9166 26.458332 L 740.8333 79.37499 Q 793.74994 132.29166 793.74994 185.20833 L 793.74994 238.12498 L 740.8333 238.12498 Q 714.37494 238.12498 687.9166 291.04166 Q 687.9166 343.9583 634.99994 370.41666 Q 555.625 396.87497 502.7083 502.7083 Q 476.24997 582.0833 423.3333 608.5416 Q 396.87497 661.4583 370.41666 661.4583 L 370.41666 661.4583 L 370.41666 661.4583 Q 343.9583 661.4583 264.5833 634.99994 L 211.66666 608.5416 L 211.66666 608.5416 Q 211.66666 582.0833 185.20833 582.0833 L 185.20833 582.0833 L 185.20833 555.625 Q 158.74998 555.625 105.83333 449.79166 L 52.916664 343.9583 L 52.916664 317.49997 L 52.916664 291.04166 L 26.458332 291.04166 L 26.458332 291.04166 L 26.458332 264.5833 L 0.0 264.5833 L 0.0 238.12498 L 0.0 211.66666 L 26.458332 211.66666 L 26.458332 185.20833 L 26.458332 185.20833 L 52.916664 185.20833 L 52.916664 158.74998 L 52.916664 132.29166 L 52.916664 132.29166 L 79.37499 132.29166 L 79.37499 105.83333 L 79.37499 105.83333 L 105.83333 105.83333 L 132.29166 132.29166 L 211.66666 185.20833 Q 291.04166 238.12498 370.41666 211.66666 Q 423.3333 211.66666 476.24997 132.29166 Q 502.7083 79.37499 555.625 52.916664 Q 608.5416 26.458332 634.99994 0.0 z" svg:height="6.614583mm" draw:style-name="style-31" svg:viewBox="0.0 0.0 793.74994 661.4583" svg:width="7.9374995mm" svg:x="114.82916mm" svg:y="132.02707mm"/>
          <draw:path svg:d="M 820.2083 52.916664 L 846.6666 52.916664 L 899.5833 105.83333 Q 952.49994 158.74998 978.95825 185.20833 Q 1031.875 211.66666 1084.7916 211.66666 L 1137.7083 211.66666 L 1137.7083 211.66666 Q 1164.1666 211.66666 1058.3333 238.12498 Q 926.0416 264.5833 952.49994 291.04166 Q 978.95825 317.49997 1031.875 317.49997 L 1058.3333 317.49997 L 952.49994 343.9583 Q 846.6666 370.41666 846.6666 370.41666 L 846.6666 370.41666 L 820.2083 370.41666 Q 767.2916 370.41666 502.7083 396.87497 L 264.5833 423.3333 L 238.12498 423.3333 L 185.20833 423.3333 L 185.20833 396.87497 L 185.20833 396.87497 L 158.74998 396.87497 L 158.74998 370.41666 L 158.74998 370.41666 L 132.29166 370.41666 L 132.29166 343.9583 L 132.29166 317.49997 L 105.83333 317.49997 L 105.83333 317.49997 L 105.83333 291.04166 L 79.37499 291.04166 L 79.37499 291.04166 L 79.37499 291.04166 L 79.37499 264.5833 L 79.37499 264.5833 L 52.916664 264.5833 L 52.916664 264.5833 L 52.916664 238.12498 L 26.458332 238.12498 L 26.458332 238.12498 L 26.458332 211.66666 L 26.458332 211.66666 L 26.458332 211.66666 L 0.0 185.20833 L 0.0 158.74998 L 26.458332 158.74998 L 52.916664 158.74998 L 52.916664 158.74998 L 52.916664 158.74998 L 79.37499 185.20833 L 79.37499 185.20833 L 79.37499 185.20833 L 79.37499 185.20833 L 105.83333 185.20833 L 105.83333 211.66666 L 211.66666 158.74998 Q 317.49997 158.74998 396.87497 132.29166 L 449.79166 132.29166 L 476.24997 79.37499 Q 502.7083 0.0 555.625 0.0 Q 608.5416 0.0 714.37494 79.37499 Q 793.74994 158.74998 820.2083 158.74998 Q 820.2083 158.74998 820.2083 105.83333 Q 820.2083 52.916664 820.2083 52.916664 z" svg:height="4.233333mm" draw:style-name="style-32" svg:viewBox="0.0 0.0 1137.7083 423.3333" svg:width="11.377083mm" svg:x="72.23125mm" svg:y="163.5125mm"/>
          <draw:path svg:d="M 1031.875 158.74998 L 1031.875 264.5833 L 1031.875 264.5833 Q 1005.4166 264.5833 978.95825 264.5833 Q 952.49994 264.5833 846.6666 264.5833 L 740.8333 291.04166 L 714.37494 291.04166 Q 687.9166 317.49997 582.0833 370.41666 Q 476.24997 423.3333 317.49997 476.24997 L 158.74998 502.7083 L 158.74998 476.24997 L 158.74998 476.24997 L 158.74998 476.24997 Q 132.29166 449.79166 132.29166 423.3333 L 132.29166 423.3333 L 185.20833 370.41666 Q 211.66666 317.49997 238.12498 291.04166 Q 291.04166 264.5833 343.9583 264.5833 L 423.3333 264.5833 L 423.3333 238.12498 Q 449.79166 238.12498 449.79166 211.66666 Q 449.79166 211.66666 343.9583 211.66666 L 238.12498 211.66666 L 211.66666 211.66666 Q 185.20833 211.66666 158.74998 238.12498 L 132.29166 264.5833 L 132.29166 264.5833 L 132.29166 264.5833 L 132.29166 291.04166 L 132.29166 291.04166 L 105.83333 291.04166 L 105.83333 317.49997 L 105.83333 317.49997 L 79.37499 317.49997 L 79.37499 317.49997 L 79.37499 343.9583 L 79.37499 343.9583 L 79.37499 343.9583 L 52.916664 343.9583 L 52.916664 370.41666 L 26.458332 370.41666 L 0.0 370.41666 L 0.0 317.49997 L 26.458332 291.04166 L 26.458332 291.04166 L 26.458332 264.5833 L 26.458332 264.5833 L 26.458332 264.5833 L 26.458332 264.5833 L 52.916664 264.5833 L 52.916664 238.12498 L 79.37499 238.12498 L 79.37499 238.12498 L 79.37499 211.66666 L 105.83333 211.66666 L 132.29166 211.66666 L 132.29166 185.20833 L 132.29166 185.20833 L 158.74998 185.20833 Q 158.74998 158.74998 185.20833 158.74998 L 185.20833 132.29166 L 343.9583 105.83333 Q 502.7083 105.83333 476.24997 52.916664 Q 449.79166 0.0 502.7083 26.458332 Q 555.625 52.916664 608.5416 52.916664 L 661.4583 52.916664 L 793.74994 0.0 Q 926.0416 -52.916664 926.0416 0.0 Q 952.49994 26.458332 978.95825 52.916664 Q 1031.875 52.916664 1031.875 158.74998 z" svg:height="5.027083mm" draw:style-name="style-33" svg:viewBox="0.0 0.0 1031.875 502.7083" svg:width="10.318749mm" svg:x="87.57708mm" svg:y="89.42916mm"/>
          <draw:path svg:d="M 211.66666 79.37499 L 211.66666 79.37499 L 211.66666 105.83333 L 211.66666 158.74998 L 185.20833 158.74998 L 185.20833 158.74998 L 185.20833 185.20833 L 158.74998 185.20833 L 158.74998 211.66666 L 158.74998 264.5833 L 132.29166 264.5833 L 132.29166 264.5833 L 105.83333 264.5833 L 105.83333 264.5833 L 105.83333 264.5833 L 105.83333 264.5833 L 79.37499 264.5833 L 79.37499 264.5833 L 79.37499 238.12498 L 52.916664 238.12498 L 52.916664 211.66666 L 52.916664 185.20833 L 26.458332 158.74998 L 0.0 105.83333 L 0.0 52.916664 L 0.0 26.458332 L 26.458332 0.0 Q 52.916664 -52.916664 52.916664 26.458332 Q 79.37499 105.83333 132.29166 79.37499 Q 185.20833 52.916664 211.66666 79.37499 z" svg:height="2.6458333mm" draw:style-name="style-34" svg:viewBox="0.0 0.0 211.66666 264.5833" svg:width="2.1166666mm" svg:x="162.45416mm" svg:y="255.05832mm"/>
          <draw:path svg:d="M 26.458332 0.0 L 52.916664 0.0 L 79.37499 0.0 Q 105.83333 0.0 158.74998 105.83333 Q 211.66666 238.12498 370.41666 423.3333 Q 529.1666 582.0833 529.1666 582.0833 L 529.1666 582.0833 L 529.1666 608.5416 L 529.1666 608.5416 L 555.625 608.5416 L 555.625 634.99994 L 555.625 634.99994 L 582.0833 634.99994 L 582.0833 634.99994 L 582.0833 634.99994 L 582.0833 661.4583 L 582.0833 661.4583 L 608.5416 661.4583 L 608.5416 687.9166 L 608.5416 687.9166 L 634.99994 687.9166 L 634.99994 687.9166 L 634.99994 687.9166 L 634.99994 714.37494 L 634.99994 714.37494 L 661.4583 714.37494 L 661.4583 740.8333 L 687.9166 740.8333 L 687.9166 740.8333 L 740.8333 793.74994 Q 793.74994 846.6666 793.74994 846.6666 L 793.74994 846.6666 L 793.74994 873.12494 L 793.74994 873.12494 L 820.2083 873.12494 L 820.2083 899.5833 L 926.0416 952.49994 Q 1031.875 1005.4166 1058.3333 1005.4166 L 1084.7916 1005.4166 L 1137.7083 1031.875 L 1190.6249 1058.3333 L 1217.0833 1058.3333 L 1269.9999 1058.3333 L 1269.9999 1084.7916 L 1269.9999 1084.7916 L 1296.4583 1111.25 L 1296.4583 1111.25 L 1243.5416 1111.25 L 1190.6249 1111.25 L 1164.1666 1084.7916 L 1111.25 1058.3333 L 1084.7916 1058.3333 L 1058.3333 1058.3333 L 1005.4166 1031.875 Q 978.95825 1005.4166 846.6666 952.49994 Q 740.8333 899.5833 582.0833 767.2916 Q 423.3333 634.99994 264.5833 396.87497 L 105.83333 158.74998 L 105.83333 158.74998 Q 105.83333 158.74998 79.37499 105.83333 Q 52.916664 26.458332 26.458332 26.458332 L 0.0 26.458332 L 0.0 0.0 L 0.0 0.0 L 0.0 0.0 Q 0.0 0.0 26.458332 0.0 z" svg:height="11.112499mm" draw:style-name="style-35" svg:viewBox="0.0 0.0 1296.4583 1111.25" svg:width="12.964582mm" svg:x="132.82083mm" svg:y="245.00415mm"/>
          <draw:path svg:d="M 132.29166 79.37499 L 132.29166 0.0 L 132.29166 0.0 L 132.29166 0.0 L 158.74998 52.916664 L 158.74998 79.37499 L 185.20833 79.37499 L 211.66666 79.37499 L 238.12498 158.74998 Q 264.5833 211.66666 291.04166 238.12498 L 291.04166 238.12498 L 291.04166 238.12498 L 291.04166 264.5833 L 291.04166 264.5833 L 291.04166 264.5833 L 317.49997 264.5833 L 317.49997 291.04166 L 317.49997 291.04166 Q 317.49997 317.49997 343.9583 317.49997 L 343.9583 317.49997 L 343.9583 317.49997 Q 343.9583 317.49997 343.9583 343.9583 L 370.41666 343.9583 L 396.87497 396.87497 Q 449.79166 423.3333 714.37494 502.7083 Q 1005.4166 582.0833 1005.4166 582.0833 L 1005.4166 582.0833 L 978.95825 582.0833 Q 926.0416 582.0833 873.12494 582.0833 L 820.2083 582.0833 L 767.2916 634.99994 Q 714.37494 661.4583 714.37494 793.74994 Q 714.37494 926.0416 740.8333 952.49994 Q 767.2916 1005.4166 820.2083 1005.4166 L 846.6666 1005.4166 L 846.6666 1031.875 Q 846.6666 1058.3333 820.2083 1058.3333 Q 767.2916 1058.3333 793.74994 1084.7916 Q 820.2083 1111.25 793.74994 1111.25 L 793.74994 1137.7083 L 793.74994 1137.7083 Q 793.74994 1164.1666 820.2083 1164.1666 L 820.2083 1164.1666 L 820.2083 1164.1666 Q 820.2083 1164.1666 820.2083 1190.6249 Q 820.2083 1190.6249 820.2083 1190.6249 Q 793.74994 1217.0833 714.37494 1137.7083 Q 608.5416 1058.3333 555.625 978.95825 L 502.7083 873.12494 L 502.7083 820.2083 L 502.7083 767.2916 L 476.24997 767.2916 L 476.24997 793.74994 L 476.24997 793.74994 L 449.79166 793.74994 L 449.79166 899.5833 L 449.79166 1005.4166 L 476.24997 1005.4166 L 476.24997 1005.4166 L 476.24997 1031.875 Q 502.7083 1031.875 502.7083 1084.7916 L 502.7083 1137.7083 L 476.24997 1111.25 L 449.79166 1084.7916 L 449.79166 1084.7916 L 449.79166 1111.25 L 449.79166 1111.25 L 423.3333 1111.25 L 423.3333 1111.25 L 396.87497 1084.7916 L 396.87497 1084.7916 L 396.87497 1111.25 L 370.41666 1111.25 L 343.9583 1111.25 L 343.9583 1084.7916 L 343.9583 1084.7916 L 343.9583 1058.3333 L 343.9583 1058.3333 L 370.41666 1058.3333 L 370.41666 1058.3333 L 370.41666 1031.875 L 343.9583 1031.875 L 343.9583 1031.875 L 343.9583 1005.4166 L 343.9583 1005.4166 Q 343.9583 1005.4166 317.49997 1005.4166 L 317.49997 1005.4166 L 317.49997 1005.4166 Q 291.04166 978.95825 291.04166 978.95825 L 291.04166 978.95825 L 291.04166 952.49994 L 291.04166 952.49994 L 264.5833 952.49994 L 264.5833 952.49994 L 291.04166 926.0416 L 317.49997 899.5833 L 317.49997 899.5833 L 343.9583 899.5833 L 343.9583 899.5833 L 343.9583 899.5833 L 317.49997 873.12494 L 291.04166 846.6666 L 238.12498 846.6666 Q 211.66666 846.6666 211.66666 820.2083 Q 238.12498 820.2083 185.20833 793.74994 Q 185.20833 740.8333 185.20833 687.9166 Q 238.12498 634.99994 158.74998 634.99994 Q 105.83333 634.99994 132.29166 555.625 Q 132.29166 476.24997 79.37499 449.79166 L 26.458332 423.3333 L 26.458332 396.87497 L 26.458332 396.87497 L 0.0 264.5833 L 0.0 158.74998 L 26.458332 158.74998 L 52.916664 158.74998 L 52.916664 211.66666 L 79.37499 238.12498 L 79.37499 264.5833 Q 79.37499 317.49997 105.83333 343.9583 L 132.29166 370.41666 L 132.29166 370.41666 L 132.29166 370.41666 L 132.29166 396.87497 L 132.29166 396.87497 L 158.74998 396.87497 L 158.74998 423.3333 L 158.74998 423.3333 L 185.20833 423.3333 L 185.20833 370.41666 L 185.20833 343.9583 L 158.74998 317.49997 L 132.29166 264.5833 L 132.29166 211.66666 Q 132.29166 158.74998 132.29166 79.37499 z" svg:height="11.906249mm" draw:style-name="style-36" svg:viewBox="0.0 0.0 1005.4166 1190.6249" svg:width="10.054166mm" svg:x="87.04791mm" svg:y="190.49998mm"/>
          <draw:path svg:d="M 0.0 26.458332 L 0.0 0.0 L 238.12498 0.0 Q 449.79166 0.0 476.24997 0.0 L 476.24997 0.0 L 476.24997 26.458332 L 502.7083 52.916664 L 502.7083 52.916664 L 502.7083 79.37499 L 502.7083 79.37499 L 502.7083 79.37499 L 529.1666 79.37499 L 529.1666 105.83333 L 529.1666 105.83333 Q 502.7083 105.83333 317.49997 132.29166 L 132.29166 132.29166 L 132.29166 132.29166 Q 132.29166 105.83333 132.29166 79.37499 Q 132.29166 26.458332 79.37499 26.458332 L 0.0 26.458332 L 0.0 26.458332 z" svg:height="1.3229166mm" draw:style-name="style-37" svg:viewBox="0.0 0.0 529.1666 132.29166" svg:width="5.2916665mm" svg:x="124.08958mm" svg:y="137.31874mm"/>
          <draw:path svg:d="M 52.916664 0.0 L 105.83333 26.458332 L 105.83333 26.458332 Q 105.83333 52.916664 105.83333 26.458332 L 132.29166 0.0 L 158.74998 26.458332 Q 185.20833 52.916664 264.5833 52.916664 Q 343.9583 52.916664 423.3333 185.20833 Q 529.1666 317.49997 555.625 317.49997 Q 582.0833 317.49997 661.4583 449.79166 Q 740.8333 582.0833 767.2916 582.0833 Q 793.74994 582.0833 820.2083 634.99994 Q 846.6666 661.4583 846.6666 634.99994 Q 846.6666 608.5416 873.12494 661.4583 L 899.5833 714.37494 L 899.5833 714.37494 L 899.5833 740.8333 L 899.5833 740.8333 L 899.5833 740.8333 L 926.0416 767.2916 L 926.0416 793.74994 L 926.0416 793.74994 Q 926.0416 793.74994 952.49994 820.2083 L 952.49994 820.2083 L 952.49994 846.6666 Q 952.49994 846.6666 978.95825 873.12494 L 1005.4166 899.5833 L 1005.4166 899.5833 L 1005.4166 899.5833 L 1005.4166 926.0416 L 1005.4166 926.0416 L 1031.875 1005.4166 Q 1058.3333 1058.3333 1084.7916 1084.7916 Q 1111.25 1084.7916 1111.25 1058.3333 Q 1111.25 1031.875 1243.5416 1111.25 Q 1375.8333 1164.1666 1375.8333 1190.6249 L 1375.8333 1217.0833 L 1402.2916 1217.0833 L 1402.2916 1217.0833 L 1428.7499 1243.5416 L 1455.2083 1243.5416 L 1481.6666 1269.9999 Q 1481.6666 1322.9166 1455.2083 1322.9166 Q 1428.7499 1296.4583 1428.7499 1322.9166 L 1428.7499 1349.3749 L 1428.7499 1349.3749 L 1428.7499 1349.3749 L 1455.2083 1375.8333 Q 1481.6666 1428.7499 1481.6666 1455.2083 L 1481.6666 1481.6666 L 1508.1249 1481.6666 L 1508.1249 1481.6666 L 1508.1249 1508.1249 L 1534.5833 1508.1249 L 1534.5833 1508.1249 L 1534.5833 1534.5833 L 1534.5833 1534.5833 L 1534.5833 1534.5833 L 1561.0416 1534.5833 L 1561.0416 1534.5833 L 1561.0416 1561.0416 L 1587.4999 1561.0416 L 1587.4999 1561.0416 L 1587.4999 1587.4999 L 1587.4999 1587.4999 L 1587.4999 1587.4999 L 1613.9583 1613.9583 L 1613.9583 1640.4166 L 1587.4999 1640.4166 L 1561.0416 1640.4166 L 1561.0416 1613.9583 L 1534.5833 1587.4999 L 1534.5833 1587.4999 L 1534.5833 1587.4999 L 1534.5833 1587.4999 L 1508.1249 1587.4999 L 1481.6666 1587.4999 L 1455.2083 1587.4999 L 1428.7499 1561.0416 L 1402.2916 1561.0416 L 1402.2916 1534.5833 Q 1402.2916 1508.1249 1322.9166 1508.1249 Q 1269.9999 1481.6666 1164.1666 1455.2083 Q 1084.7916 1428.7499 1005.4166 1322.9166 Q 952.49994 1243.5416 926.0416 1243.5416 Q 899.5833 1217.0833 820.2083 1111.25 Q 740.8333 978.95825 687.9166 926.0416 Q 634.99994 846.6666 529.1666 846.6666 L 423.3333 846.6666 L 423.3333 846.6666 Q 396.87497 846.6666 396.87497 820.2083 L 396.87497 820.2083 L 370.41666 820.2083 Q 343.9583 820.2083 343.9583 793.74994 Q 317.49997 767.2916 211.66666 634.99994 L 79.37499 476.24997 L 79.37499 476.24997 Q 52.916664 449.79166 52.916664 449.79166 L 52.916664 449.79166 L 52.916664 423.3333 Q 52.916664 423.3333 26.458332 423.3333 L 26.458332 423.3333 L 26.458332 423.3333 L 26.458332 396.87497 L 52.916664 396.87497 L 79.37499 396.87497 L 79.37499 317.49997 L 105.83333 264.5833 L 105.83333 264.5833 L 105.83333 264.5833 L 52.916664 238.12498 Q 26.458332 238.12498 0.0 158.74998 Q 0.0 105.83333 0.0 26.458332 Q 0.0 -26.458332 52.916664 0.0 z M 423.3333 740.8333 L 449.79166 740.8333 L 449.79166 767.2916 Q 449.79166 793.74994 423.3333 793.74994 Q 396.87497 793.74994 396.87497 767.2916 Q 396.87497 740.8333 423.3333 740.8333 z" svg:height="16.404165mm" draw:style-name="style-38" svg:viewBox="0.0 0.0 1613.9583 1640.4166" svg:width="16.139582mm" svg:x="85.19583mm" svg:y="213.25415mm"/>
          <draw:path svg:d="M 978.95825 0.0 L 978.95825 0.0 L 978.95825 0.0 Q 978.95825 0.0 1005.4166 26.458332 L 1005.4166 26.458332 L 1005.4166 211.66666 Q 1005.4166 370.41666 952.49994 423.3333 Q 926.0416 502.7083 978.95825 502.7083 Q 1031.875 502.7083 1031.875 529.1666 L 1058.3333 555.625 L 1058.3333 555.625 L 1058.3333 582.0833 L 1058.3333 582.0833 L 1058.3333 582.0833 L 1084.7916 687.9166 Q 1111.25 767.2916 1111.25 740.8333 L 1111.25 714.37494 L 1137.7083 714.37494 L 1137.7083 714.37494 L 1111.25 899.5833 Q 1111.25 1084.7916 1084.7916 1084.7916 L 1084.7916 1084.7916 L 1058.3333 1084.7916 Q 1058.3333 1111.25 1005.4166 1164.1666 Q 952.49994 1243.5416 926.0416 1243.5416 L 899.5833 1269.9999 L 846.6666 1269.9999 L 820.2083 1269.9999 L 793.74994 1296.4583 L 740.8333 1322.9166 L 687.9166 1322.9166 L 661.4583 1322.9166 L 661.4583 1349.3749 L 661.4583 1349.3749 L 634.99994 1349.3749 Q 634.99994 1322.9166 529.1666 1322.9166 Q 423.3333 1296.4583 317.49997 1402.2916 L 238.12498 1534.5833 L 211.66666 1534.5833 L 158.74998 1534.5833 L 158.74998 1561.0416 L 158.74998 1561.0416 L 132.29166 1561.0416 L 132.29166 1587.4999 L 105.83333 1587.4999 L 79.37499 1587.4999 L 52.916664 1587.4999 L 26.458332 1587.4999 L 26.458332 1587.4999 L 0.0 1561.0416 L 0.0 1561.0416 L 0.0 1561.0416 L 0.0 1561.0416 L 0.0 1534.5833 L 0.0 1534.5833 L 0.0 1534.5833 L 26.458332 1534.5833 L 26.458332 1534.5833 L 26.458332 1508.1249 L 52.916664 1508.1249 L 52.916664 1508.1249 L 52.916664 1481.6666 L 79.37499 1481.6666 L 105.83333 1481.6666 L 105.83333 1455.2083 L 132.29166 1455.2083 L 185.20833 1428.7499 Q 211.66666 1428.7499 238.12498 1428.7499 L 238.12498 1402.2916 L 238.12498 1402.2916 L 264.5833 1402.2916 L 264.5833 1375.8333 Q 264.5833 1349.3749 317.49997 1322.9166 Q 317.49997 1296.4583 343.9583 1217.0833 L 343.9583 1111.25 L 370.41666 1111.25 L 396.87497 1111.25 L 423.3333 1084.7916 Q 476.24997 1084.7916 476.24997 1137.7083 Q 502.7083 1164.1666 661.4583 1164.1666 Q 820.2083 1164.1666 846.6666 1137.7083 Q 846.6666 1111.25 846.6666 1111.25 L 846.6666 1111.25 L 873.12494 1084.7916 Q 899.5833 1058.3333 899.5833 1031.875 Q 899.5833 1005.4166 926.0416 846.6666 Q 952.49994 661.4583 873.12494 582.0833 Q 793.74994 476.24997 846.6666 396.87497 Q 899.5833 317.49997 899.5833 211.66666 L 926.0416 132.29166 L 926.0416 132.29166 L 952.49994 132.29166 L 952.49994 52.916664 Q 952.49994 0.0 978.95825 0.0 z" svg:height="15.874999mm" draw:style-name="style-39" svg:viewBox="0.0 0.0 1137.7083 1587.4999" svg:width="11.377083mm" svg:x="157.16249mm" svg:y="137.58333mm"/>
          <draw:path svg:d="M 26.458332 52.916664 L 0.0 0.0 L 0.0 0.0 L 26.458332 0.0 L 317.49997 0.0 Q 582.0833 0.0 740.8333 0.0 L 873.12494 0.0 L 873.12494 0.0 L 873.12494 0.0 L 873.12494 26.458332 L 846.6666 26.458332 L 846.6666 26.458332 L 846.6666 52.916664 L 846.6666 52.916664 L 846.6666 52.916664 L 820.2083 52.916664 L 820.2083 52.916664 L 846.6666 79.37499 L 873.12494 79.37499 L 873.12494 105.83333 L 899.5833 158.74998 L 899.5833 158.74998 L 899.5833 185.20833 L 899.5833 185.20833 Q 899.5833 185.20833 873.12494 185.20833 Q 873.12494 211.66666 687.9166 211.66666 Q 502.7083 264.5833 529.1666 238.12498 Q 529.1666 211.66666 423.3333 211.66666 Q 343.9583 185.20833 343.9583 211.66666 Q 343.9583 238.12498 264.5833 238.12498 L 211.66666 238.12498 L 211.66666 238.12498 L 211.66666 211.66666 L 238.12498 211.66666 L 264.5833 211.66666 L 264.5833 185.20833 Q 264.5833 158.74998 185.20833 158.74998 Q 105.83333 158.74998 79.37499 105.83333 Q 52.916664 79.37499 26.458332 52.916664 z" svg:height="2.38125mm" draw:style-name="style-40" svg:viewBox="0.0 0.0 899.5833 238.12498" svg:width="8.995832mm" svg:x="105.30416mm" svg:y="123.29583mm"/>
          <draw:path svg:d="M 661.4583 0.0 L 661.4583 52.916664 L 661.4583 52.916664 Q 661.4583 52.916664 634.99994 52.916664 L 634.99994 79.37499 L 608.5416 79.37499 Q 582.0833 105.83333 502.7083 132.29166 L 396.87497 158.74998 L 370.41666 185.20833 L 343.9583 211.66666 L 343.9583 211.66666 L 343.9583 211.66666 L 317.49997 211.66666 L 317.49997 211.66666 L 317.49997 238.12498 L 291.04166 238.12498 L 291.04166 238.12498 L 291.04166 264.5833 L 291.04166 264.5833 L 291.04166 264.5833 L 264.5833 264.5833 L 264.5833 264.5833 L 238.12498 291.04166 L 211.66666 317.49997 L 211.66666 317.49997 L 185.20833 317.49997 L 185.20833 317.49997 L 185.20833 343.9583 L 185.20833 343.9583 Q 185.20833 343.9583 79.37499 423.3333 Q -26.458332 476.24997 0.0 423.3333 L 26.458332 343.9583 L 52.916664 343.9583 L 52.916664 317.49997 L 52.916664 317.49997 L 79.37499 317.49997 L 79.37499 317.49997 L 79.37499 317.49997 L 79.37499 291.04166 L 79.37499 291.04166 L 105.83333 291.04166 L 105.83333 264.5833 L 132.29166 264.5833 Q 158.74998 264.5833 185.20833 211.66666 L 238.12498 158.74998 L 449.79166 52.916664 Q 661.4583 -26.458332 661.4583 0.0 z" svg:height="4.233333mm" draw:style-name="style-41" svg:viewBox="0.0 0.0 661.4583 423.3333" svg:width="6.614583mm" svg:x="98.16041mm" svg:y="156.10416mm"/>
          <draw:path svg:d="M 555.625 26.458332 L 555.625 0.0 L 634.99994 0.0 L 687.9166 0.0 L 740.8333 132.29166 Q 793.74994 264.5833 820.2083 317.49997 Q 846.6666 343.9583 846.6666 370.41666 Q 846.6666 396.87497 873.12494 396.87497 Q 899.5833 423.3333 899.5833 423.3333 L 926.0416 423.3333 L 846.6666 476.24997 Q 793.74994 529.1666 820.2083 529.1666 Q 846.6666 555.625 820.2083 582.0833 L 820.2083 582.0833 L 767.2916 582.0833 L 714.37494 582.0833 L 714.37494 608.5416 L 740.8333 608.5416 L 740.8333 634.99994 L 740.8333 634.99994 L 687.9166 634.99994 Q 608.5416 634.99994 529.1666 661.4583 L 423.3333 661.4583 L 423.3333 634.99994 Q 423.3333 582.0833 370.41666 582.0833 Q 343.9583 582.0833 264.5833 476.24997 L 158.74998 370.41666 L 132.29166 370.41666 L 105.83333 370.41666 L 105.83333 343.9583 L 105.83333 343.9583 L 79.37499 343.9583 L 79.37499 317.49997 L 79.37499 317.49997 L 52.916664 317.49997 L 52.916664 291.04166 L 52.916664 264.5833 L 26.458332 264.5833 L 0.0 264.5833 L 0.0 238.12498 L 0.0 238.12498 L 0.0 238.12498 L 0.0 211.66666 L 26.458332 211.66666 L 52.916664 211.66666 L 52.916664 238.12498 L 52.916664 238.12498 L 79.37499 238.12498 L 79.37499 264.5833 L 79.37499 264.5833 L 105.83333 264.5833 L 105.83333 264.5833 L 105.83333 264.5833 L 105.83333 291.04166 L 105.83333 291.04166 L 132.29166 317.49997 L 132.29166 317.49997 L 132.29166 317.49997 L 158.74998 317.49997 L 158.74998 317.49997 L 158.74998 343.9583 L 158.74998 343.9583 L 158.74998 343.9583 L 211.66666 396.87497 Q 264.5833 423.3333 264.5833 449.79166 L 264.5833 449.79166 L 291.04166 449.79166 L 291.04166 476.24997 L 317.49997 476.24997 L 343.9583 476.24997 L 370.41666 502.7083 L 396.87497 529.1666 L 423.3333 529.1666 L 449.79166 529.1666 L 449.79166 502.7083 L 476.24997 476.24997 L 476.24997 449.79166 L 476.24997 423.3333 L 502.7083 370.41666 L 529.1666 343.9583 L 529.1666 317.49997 L 529.1666 264.5833 L 502.7083 264.5833 L 502.7083 264.5833 L 502.7083 238.12498 L 502.7083 238.12498 L 502.7083 211.66666 Q 476.24997 211.66666 476.24997 211.66666 L 476.24997 211.66666 L 476.24997 185.20833 L 476.24997 158.74998 L 502.7083 158.74998 L 529.1666 158.74998 L 529.1666 158.74998 L 529.1666 158.74998 L 555.625 105.83333 L 582.0833 52.916664 L 582.0833 52.916664 L 582.0833 52.916664 L 582.0833 26.458332 L 582.0833 26.458332 L 555.625 26.458332 z" svg:height="6.614583mm" draw:style-name="style-42" svg:viewBox="0.0 0.0 926.0416 661.4583" svg:width="9.260416mm" svg:x="84.666664mm" svg:y="133.87917mm"/>
          <draw:path svg:d="M 502.7083 105.83333 L 529.1666 105.83333 L 529.1666 105.83333 L 529.1666 105.83333 L 608.5416 211.66666 Q 687.9166 317.49997 714.37494 343.9583 L 740.8333 370.41666 L 740.8333 370.41666 L 740.8333 370.41666 L 740.8333 370.41666 Q 740.8333 370.41666 740.8333 396.87497 L 767.2916 396.87497 L 740.8333 423.3333 Q 740.8333 476.24997 714.37494 476.24997 L 687.9166 476.24997 L 634.99994 502.7083 L 582.0833 502.7083 L 555.625 502.7083 L 529.1666 476.24997 L 529.1666 476.24997 Q 529.1666 476.24997 476.24997 476.24997 Q 423.3333 476.24997 264.5833 370.41666 L 132.29166 291.04166 L 52.916664 291.04166 L 0.0 291.04166 L 0.0 238.12498 L 0.0 185.20833 L 0.0 185.20833 L 26.458332 158.74998 L 26.458332 158.74998 L 52.916664 158.74998 L 52.916664 158.74998 L 52.916664 158.74998 L 158.74998 79.37499 Q 264.5833 0.0 291.04166 0.0 Q 317.49997 0.0 317.49997 26.458332 Q 317.49997 52.916664 291.04166 52.916664 Q 264.5833 79.37499 370.41666 79.37499 Q 476.24997 79.37499 476.24997 105.83333 Q 502.7083 105.83333 502.7083 105.83333 z" svg:height="5.027083mm" draw:style-name="style-43" svg:viewBox="0.0 0.0 767.2916 502.7083" svg:width="7.6729164mm" svg:x="46.0375mm" svg:y="120.649994mm"/>
          <draw:path svg:d="M 423.3333 0.0 L 449.79166 0.0 L 423.3333 238.12498 Q 370.41666 449.79166 264.5833 582.0833 Q 132.29166 714.37494 105.83333 714.37494 Q 52.916664 714.37494 26.458332 740.8333 L 0.0 740.8333 L 0.0 714.37494 Q 0.0 687.9166 26.458332 687.9166 Q 52.916664 661.4583 79.37499 634.99994 Q 105.83333 582.0833 185.20833 502.7083 Q 264.5833 449.79166 291.04166 343.9583 L 317.49997 264.5833 L 264.5833 264.5833 Q 238.12498 238.12498 132.29166 264.5833 L 26.458332 264.5833 L 26.458332 264.5833 L 26.458332 238.12498 L 52.916664 238.12498 L 105.83333 238.12498 L 158.74998 211.66666 L 185.20833 185.20833 L 211.66666 185.20833 L 264.5833 185.20833 L 291.04166 158.74998 Q 317.49997 158.74998 370.41666 79.37499 Q 423.3333 26.458332 423.3333 0.0 z" svg:height="7.408333mm" draw:style-name="style-44" svg:viewBox="0.0 0.0 449.79166 740.8333" svg:width="4.497916mm" svg:x="163.5125mm" svg:y="148.43124mm"/>
          <draw:path svg:d="M 978.95825 0.0 L 978.95825 0.0 L 1005.4166 26.458332 Q 1058.3333 52.916664 1058.3333 105.83333 L 1058.3333 132.29166 L 1058.3333 132.29166 Q 1058.3333 132.29166 1031.875 185.20833 L 1031.875 238.12498 L 1031.875 238.12498 Q 1005.4166 238.12498 1005.4166 264.5833 L 1005.4166 264.5833 L 1005.4166 264.5833 Q 1005.4166 264.5833 978.95825 264.5833 L 978.95825 291.04166 L 978.95825 291.04166 Q 978.95825 317.49997 952.49994 317.49997 L 926.0416 317.49997 L 926.0416 343.9583 L 899.5833 343.9583 L 899.5833 370.41666 L 899.5833 370.41666 L 899.5833 370.41666 Q 899.5833 370.41666 661.4583 449.79166 Q 449.79166 529.1666 211.66666 502.7083 L 0.0 476.24997 L 0.0 449.79166 Q 26.458332 423.3333 52.916664 423.3333 L 105.83333 423.3333 L 158.74998 423.3333 Q 211.66666 423.3333 291.04166 423.3333 L 370.41666 423.3333 L 423.3333 423.3333 L 476.24997 423.3333 L 449.79166 396.87497 L 423.3333 370.41666 L 343.9583 370.41666 Q 264.5833 370.41666 211.66666 343.9583 L 132.29166 317.49997 L 132.29166 317.49997 L 105.83333 317.49997 L 105.83333 317.49997 L 105.83333 317.49997 L 79.37499 317.49997 L 52.916664 317.49997 L 52.916664 291.04166 L 52.916664 291.04166 L 26.458332 291.04166 L 26.458332 264.5833 L 26.458332 264.5833 L 0.0 264.5833 L 0.0 264.5833 L 0.0 264.5833 L 52.916664 238.12498 L 79.37499 238.12498 L 132.29166 238.12498 L 185.20833 264.5833 L 476.24997 264.5833 Q 740.8333 264.5833 820.2083 185.20833 Q 899.5833 132.29166 952.49994 52.916664 Q 952.49994 0.0 978.95825 0.0 z" svg:height="5.027083mm" draw:style-name="style-45" svg:viewBox="0.0 0.0 1058.3333 502.7083" svg:width="10.583333mm" svg:x="55.03333mm" svg:y="88.37083mm"/>
          <draw:path svg:d="M 529.1666 26.458332 L 555.625 26.458332 L 555.625 79.37499 Q 529.1666 132.29166 529.1666 158.74998 Q 529.1666 185.20833 529.1666 185.20833 L 529.1666 185.20833 L 502.7083 185.20833 Q 476.24997 185.20833 423.3333 211.66666 Q 396.87497 211.66666 396.87497 238.12498 Q 370.41666 264.5833 211.66666 343.9583 L 52.916664 423.3333 L 52.916664 370.41666 Q 52.916664 317.49997 26.458332 317.49997 L 0.0 317.49997 L 211.66666 158.74998 Q 423.3333 -26.458332 476.24997 0.0 Q 502.7083 26.458332 529.1666 26.458332 z" svg:height="4.233333mm" draw:style-name="style-46" svg:viewBox="0.0 0.0 555.625 423.3333" svg:width="5.5562496mm" svg:x="157.16249mm" svg:y="141.55208mm"/>
          <draw:path svg:d="M 476.24997 0.0 L 529.1666 0.0 L 529.1666 0.0 Q 529.1666 0.0 529.1666 26.458332 L 555.625 26.458332 L 555.625 52.916664 L 555.625 52.916664 L 555.625 52.916664 Q 529.1666 79.37499 529.1666 105.83333 Q 529.1666 158.74998 264.5833 238.12498 L 26.458332 317.49997 L 26.458332 317.49997 L 0.0 317.49997 L 0.0 317.49997 L 0.0 317.49997 L 0.0 343.9583 L 0.0 343.9583 L 0.0 291.04166 Q 0.0 238.12498 0.0 211.66666 L 0.0 185.20833 L 0.0 185.20833 Q 0.0 185.20833 26.458332 158.74998 L 26.458332 158.74998 L 52.916664 158.74998 L 52.916664 158.74998 L 158.74998 132.29166 Q 238.12498 105.83333 264.5833 79.37499 L 291.04166 79.37499 L 343.9583 52.916664 Q 396.87497 0.0 476.24997 0.0 z" svg:height="3.439583mm" draw:style-name="style-47" svg:viewBox="0.0 0.0 555.625 343.9583" svg:width="5.5562496mm" svg:x="91.54583mm" svg:y="69.85mm"/>
          <draw:path svg:d="M 634.99994 26.458332 L 634.99994 0.0 L 714.37494 26.458332 Q 820.2083 52.916664 846.6666 52.916664 Q 873.12494 52.916664 873.12494 79.37499 L 899.5833 79.37499 L 926.0416 158.74998 Q 926.0416 211.66666 873.12494 343.9583 Q 793.74994 476.24997 767.2916 476.24997 Q 714.37494 476.24997 661.4583 529.1666 Q 634.99994 582.0833 555.625 608.5416 Q 449.79166 634.99994 449.79166 687.9166 L 449.79166 714.37494 L 423.3333 714.37494 L 423.3333 740.8333 L 396.87497 740.8333 L 370.41666 740.8333 L 370.41666 767.2916 L 343.9583 767.2916 L 343.9583 767.2916 L 343.9583 767.2916 L 317.49997 767.2916 Q 291.04166 767.2916 291.04166 740.8333 Q 291.04166 714.37494 238.12498 740.8333 L 211.66666 740.8333 L 211.66666 767.2916 L 185.20833 767.2916 L 185.20833 767.2916 L 185.20833 793.74994 L 185.20833 793.74994 L 185.20833 793.74994 L 158.74998 793.74994 L 132.29166 793.74994 L 132.29166 767.2916 L 132.29166 740.8333 L 105.83333 740.8333 L 105.83333 740.8333 L 79.37499 714.37494 L 52.916664 687.9166 L 52.916664 687.9166 L 26.458332 687.9166 L 26.458332 634.99994 L 26.458332 608.5416 L 0.0 608.5416 L 0.0 608.5416 L 0.0 582.0833 L 26.458332 555.625 L 26.458332 555.625 L 26.458332 529.1666 L 26.458332 529.1666 L 26.458332 529.1666 L 52.916664 502.7083 L 79.37499 476.24997 L 158.74998 423.3333 Q 264.5833 370.41666 343.9583 317.49997 Q 449.79166 264.5833 449.79166 238.12498 L 476.24997 238.12498 L 476.24997 238.12498 Q 502.7083 238.12498 502.7083 211.66666 L 502.7083 211.66666 L 502.7083 211.66666 Q 502.7083 211.66666 529.1666 211.66666 L 529.1666 185.20833 L 529.1666 185.20833 Q 555.625 185.20833 555.625 158.74998 L 555.625 158.74998 L 582.0833 158.74998 Q 608.5416 158.74998 661.4583 105.83333 Q 687.9166 52.916664 661.4583 52.916664 Q 634.99994 52.916664 634.99994 26.458332 z" svg:height="7.9374995mm" draw:style-name="style-48" svg:viewBox="0.0 0.0 926.0416 793.74994" svg:width="9.260416mm" svg:x="111.91875mm" svg:y="96.837494mm"/>
          <draw:path svg:d="M 714.37494 0.0 L 714.37494 0.0 L 793.74994 26.458332 Q 873.12494 52.916664 873.12494 79.37499 Q 873.12494 105.83333 899.5833 105.83333 Q 952.49994 132.29166 952.49994 132.29166 L 952.49994 132.29166 L 926.0416 132.29166 L 899.5833 132.29166 L 899.5833 158.74998 Q 873.12494 185.20833 873.12494 185.20833 L 873.12494 185.20833 L 846.6666 185.20833 L 793.74994 185.20833 L 793.74994 211.66666 Q 793.74994 211.66666 820.2083 238.12498 Q 820.2083 264.5833 793.74994 264.5833 Q 767.2916 238.12498 740.8333 264.5833 Q 714.37494 291.04166 582.0833 343.9583 L 423.3333 423.3333 L 423.3333 423.3333 Q 396.87497 396.87497 317.49997 396.87497 L 264.5833 396.87497 L 238.12498 423.3333 Q 211.66666 423.3333 211.66666 449.79166 L 211.66666 476.24997 L 211.66666 476.24997 L 185.20833 449.79166 L 185.20833 449.79166 L 158.74998 449.79166 L 158.74998 423.3333 L 158.74998 396.87497 L 105.83333 396.87497 L 79.37499 396.87497 L 52.916664 370.41666 L 0.0 370.41666 L 0.0 370.41666 L 0.0 343.9583 L 26.458332 343.9583 L 52.916664 343.9583 L 79.37499 317.49997 L 105.83333 291.04166 L 105.83333 291.04166 L 105.83333 291.04166 L 132.29166 291.04166 L 132.29166 291.04166 L 158.74998 264.5833 Q 185.20833 264.5833 264.5833 158.74998 Q 370.41666 79.37499 370.41666 52.916664 Q 370.41666 52.916664 396.87497 52.916664 L 396.87497 52.916664 L 555.625 26.458332 Q 714.37494 26.458332 714.37494 0.0 z" svg:height="4.7625mm" draw:style-name="style-49" svg:viewBox="0.0 0.0 952.49994 476.24997" svg:width="9.525mm" svg:x="133.87917mm" svg:y="139.43541mm"/>
          <draw:path svg:d="M 185.20833 52.916664 L 264.5833 105.83333 L 264.5833 105.83333 Q 264.5833 105.83333 264.5833 132.29166 L 291.04166 132.29166 L 317.49997 211.66666 Q 370.41666 317.49997 343.9583 317.49997 Q 317.49997 317.49997 317.49997 343.9583 L 317.49997 343.9583 L 317.49997 343.9583 Q 317.49997 343.9583 291.04166 370.41666 L 264.5833 370.41666 L 264.5833 370.41666 L 264.5833 343.9583 L 264.5833 317.49997 Q 264.5833 291.04166 211.66666 238.12498 Q 158.74998 185.20833 79.37499 132.29166 Q 0.0 79.37499 0.0 52.916664 Q 0.0 0.0 52.916664 0.0 Q 105.83333 0.0 185.20833 52.916664 z" svg:height="3.7041664mm" draw:style-name="style-50" svg:viewBox="0.0 0.0 343.9583 370.41666" svg:width="3.439583mm" svg:x="90.487495mm" svg:y="148.69583mm"/>
          <draw:path svg:d="M 105.83333 0.0 L 185.20833 26.458332 L 185.20833 26.458332 Q 211.66666 26.458332 211.66666 52.916664 L 211.66666 52.916664 L 238.12498 105.83333 Q 264.5833 132.29166 291.04166 158.74998 L 291.04166 158.74998 L 317.49997 158.74998 L 317.49997 158.74998 L 343.9583 158.74998 L 370.41666 158.74998 L 370.41666 158.74998 L 370.41666 185.20833 L 343.9583 211.66666 Q 343.9583 238.12498 370.41666 238.12498 L 396.87497 264.5833 L 396.87497 264.5833 L 423.3333 264.5833 L 423.3333 264.5833 L 423.3333 264.5833 L 502.7083 264.5833 Q 582.0833 264.5833 582.0833 317.49997 Q 608.5416 396.87497 582.0833 396.87497 Q 555.625 396.87497 555.625 423.3333 Q 555.625 449.79166 608.5416 449.79166 Q 687.9166 449.79166 661.4583 476.24997 Q 634.99994 502.7083 661.4583 529.1666 Q 687.9166 582.0833 687.9166 582.0833 L 687.9166 582.0833 L 634.99994 634.99994 Q 582.0833 661.4583 582.0833 687.9166 Q 582.0833 740.8333 634.99994 740.8333 Q 714.37494 740.8333 740.8333 740.8333 L 740.8333 740.8333 L 740.8333 740.8333 L 740.8333 740.8333 L 767.2916 767.2916 L 767.2916 793.74994 L 740.8333 793.74994 L 714.37494 793.74994 L 714.37494 820.2083 L 687.9166 820.2083 L 687.9166 820.2083 L 687.9166 793.74994 L 687.9166 793.74994 L 687.9166 793.74994 L 661.4583 793.74994 L 661.4583 793.74994 L 634.99994 820.2083 L 608.5416 846.6666 L 608.5416 846.6666 L 582.0833 846.6666 L 582.0833 846.6666 L 582.0833 846.6666 L 555.625 873.12494 L 529.1666 899.5833 L 529.1666 899.5833 L 529.1666 899.5833 L 502.7083 926.0416 L 502.7083 952.49994 L 476.24997 952.49994 L 449.79166 952.49994 L 449.79166 926.0416 Q 476.24997 899.5833 423.3333 873.12494 Q 370.41666 846.6666 343.9583 793.74994 Q 317.49997 740.8333 264.5833 740.8333 L 238.12498 767.2916 L 238.12498 740.8333 Q 211.66666 714.37494 211.66666 740.8333 L 211.66666 767.2916 L 211.66666 767.2916 Q 185.20833 793.74994 185.20833 793.74994 L 185.20833 793.74994 L 185.20833 793.74994 Q 185.20833 793.74994 132.29166 820.2083 L 79.37499 846.6666 L 79.37499 820.2083 L 52.916664 820.2083 L 52.916664 820.2083 L 52.916664 793.74994 L 52.916664 793.74994 L 52.916664 793.74994 L 26.458332 767.2916 L 26.458332 740.8333 L 26.458332 740.8333 L 0.0 714.37494 L 0.0 714.37494 L 0.0 714.37494 L 0.0 687.9166 L 0.0 661.4583 L 0.0 608.5416 L 0.0 555.625 L 26.458332 476.24997 Q 52.916664 370.41666 105.83333 370.41666 Q 185.20833 370.41666 211.66666 370.41666 L 238.12498 370.41666 L 238.12498 370.41666 L 211.66666 370.41666 L 211.66666 343.9583 L 211.66666 317.49997 L 185.20833 264.5833 Q 158.74998 238.12498 105.83333 105.83333 Q 26.458332 -26.458332 105.83333 0.0 z" svg:height="9.525mm" draw:style-name="style-51" svg:viewBox="0.0 0.0 767.2916 952.49994" svg:width="7.6729164mm" svg:x="129.11665mm" svg:y="100.0125mm"/>
          <draw:path svg:d="M 105.83333 26.458332 L 132.29166 0.0 L 132.29166 291.04166 L 132.29166 608.5416 L 105.83333 608.5416 Q 105.83333 608.5416 79.37499 582.0833 Q 52.916664 582.0833 26.458332 608.5416 L 26.458332 661.4583 L 26.458332 608.5416 Q 26.458332 529.1666 0.0 449.79166 L 0.0 370.41666 L 0.0 370.41666 Q 26.458332 370.41666 26.458332 396.87497 Q 26.458332 449.79166 52.916664 449.79166 Q 79.37499 449.79166 79.37499 264.5833 L 79.37499 79.37499 L 79.37499 79.37499 Q 79.37499 79.37499 105.83333 26.458332 z" svg:height="6.614583mm" draw:style-name="style-52" svg:viewBox="0.0 0.0 132.29166 661.4583" svg:width="1.3229166mm" svg:x="128.85208mm" svg:y="155.83957mm"/>
          <draw:path svg:d="M 396.87497 26.458332 L 396.87497 26.458332 L 370.41666 105.83333 Q 343.9583 185.20833 343.9583 291.04166 Q 343.9583 370.41666 343.9583 396.87497 L 343.9583 423.3333 L 291.04166 423.3333 Q 264.5833 396.87497 211.66666 396.87497 L 158.74998 370.41666 L 158.74998 370.41666 L 158.74998 343.9583 L 158.74998 343.9583 L 185.20833 343.9583 L 185.20833 317.49997 L 185.20833 291.04166 L 132.29166 291.04166 Q 105.83333 291.04166 79.37499 264.5833 Q 26.458332 238.12498 0.0 132.29166 Q -26.458332 52.916664 26.458332 79.37499 Q 79.37499 105.83333 132.29166 132.29166 Q 185.20833 132.29166 238.12498 105.83333 L 317.49997 79.37499 L 264.5833 52.916664 L 211.66666 52.916664 L 291.04166 26.458332 Q 370.41666 -26.458332 370.41666 0.0 Q 396.87497 0.0 396.87497 26.458332 z" svg:height="4.233333mm" draw:style-name="style-53" svg:viewBox="0.0 0.0 396.87497 423.3333" svg:width="3.9687498mm" svg:x="133.0854mm" svg:y="85.46041mm"/>
          <draw:path svg:d="M 555.625 0.0 L 582.0833 0.0 L 582.0833 26.458332 Q 582.0833 52.916664 687.9166 52.916664 L 767.2916 52.916664 L 846.6666 105.83333 Q 926.0416 105.83333 952.49994 132.29166 L 1005.4166 158.74998 L 1031.875 158.74998 L 1058.3333 158.74998 L 1058.3333 185.20833 L 1058.3333 185.20833 L 1084.7916 185.20833 L 1084.7916 211.66666 L 1084.7916 211.66666 L 1111.25 211.66666 L 1111.25 211.66666 L 1111.25 211.66666 L 1137.7083 238.12498 L 1164.1666 238.12498 L 1164.1666 264.5833 L 1164.1666 291.04166 L 1137.7083 291.04166 L 1137.7083 317.49997 L 1111.25 317.49997 L 1111.25 317.49997 L 1111.25 291.04166 L 1111.25 291.04166 L 1084.7916 291.04166 L 1084.7916 264.5833 L 1084.7916 264.5833 L 1058.3333 264.5833 L 1058.3333 264.5833 L 1058.3333 264.5833 L 1031.875 238.12498 L 1005.4166 211.66666 L 978.95825 211.66666 Q 952.49994 211.66666 846.6666 185.20833 Q 740.8333 158.74998 740.8333 185.20833 Q 740.8333 211.66666 846.6666 238.12498 Q 926.0416 264.5833 793.74994 264.5833 L 661.4583 211.66666 L 529.1666 211.66666 Q 370.41666 211.66666 317.49997 238.12498 Q 291.04166 264.5833 211.66666 264.5833 L 158.74998 264.5833 L 158.74998 264.5833 Q 132.29166 264.5833 105.83333 264.5833 L 79.37499 264.5833 L 79.37499 238.12498 L 52.916664 238.12498 L 52.916664 238.12498 L 52.916664 238.12498 L 52.916664 211.66666 L 52.916664 211.66666 L 26.458332 211.66666 L 26.458332 211.66666 L 0.0 211.66666 Q 0.0 211.66666 0.0 185.20833 L 0.0 185.20833 L 0.0 158.74998 Q 0.0 158.74998 26.458332 158.74998 L 26.458332 158.74998 L 52.916664 158.74998 L 52.916664 158.74998 L 79.37499 132.29166 Q 105.83333 105.83333 158.74998 79.37499 L 185.20833 52.916664 L 370.41666 52.916664 Q 529.1666 0.0 555.625 0.0 z M 211.66666 238.12498 L 211.66666 238.12498 L 211.66666 238.12498 L 185.20833 238.12498 L 185.20833 211.66666 Q 185.20833 185.20833 264.5833 158.74998 Q 317.49997 158.74998 317.49997 185.20833 Q 317.49997 211.66666 264.5833 211.66666 Q 238.12498 211.66666 211.66666 238.12498 z" svg:height="3.1749997mm" draw:style-name="style-54" svg:viewBox="0.0 0.0 1164.1666 317.49997" svg:width="11.641666mm" svg:x="101.59999mm" svg:y="141.81667mm"/>
          <draw:path svg:d="M 158.74998 26.458332 L 158.74998 0.0 L 185.20833 0.0 L 238.12498 0.0 L 238.12498 26.458332 Q 238.12498 52.916664 264.5833 79.37499 L 291.04166 132.29166 L 291.04166 158.74998 L 291.04166 185.20833 L 317.49997 132.29166 L 317.49997 105.83333 L 343.9583 132.29166 Q 343.9583 132.29166 370.41666 291.04166 L 396.87497 476.24997 L 396.87497 476.24997 L 396.87497 502.7083 L 396.87497 502.7083 L 396.87497 502.7083 L 423.3333 529.1666 L 449.79166 555.625 L 449.79166 555.625 L 449.79166 555.625 L 449.79166 582.0833 L 449.79166 582.0833 L 476.24997 582.0833 L 476.24997 608.5416 L 476.24997 608.5416 L 502.7083 608.5416 L 502.7083 608.5416 L 502.7083 608.5416 L 502.7083 634.99994 L 502.7083 634.99994 L 502.7083 608.5416 L 502.7083 582.0833 L 502.7083 555.625 Q 502.7083 529.1666 529.1666 529.1666 L 529.1666 529.1666 L 529.1666 529.1666 Q 529.1666 555.625 555.625 555.625 L 555.625 555.625 L 555.625 555.625 Q 555.625 555.625 555.625 582.0833 L 555.625 582.0833 L 661.4583 634.99994 Q 740.8333 661.4583 793.74994 661.4583 Q 846.6666 661.4583 846.6666 661.4583 L 846.6666 661.4583 L 899.5833 661.4583 Q 952.49994 661.4583 978.95825 634.99994 L 1005.4166 634.99994 L 1031.875 634.99994 L 1084.7916 608.5416 L 1084.7916 608.5416 L 1084.7916 608.5416 L 1190.6249 608.5416 L 1322.9166 608.5416 L 1349.3749 608.5416 Q 1349.3749 608.5416 1375.8333 634.99994 L 1402.2916 634.99994 L 1481.6666 608.5416 Q 1561.0416 608.5416 1561.0416 582.0833 L 1561.0416 582.0833 L 1561.0416 582.0833 L 1587.4999 582.0833 L 1666.8749 555.625 Q 1719.7916 555.625 1719.7916 555.625 L 1719.7916 555.625 L 1719.7916 582.0833 Q 1719.7916 608.5416 1693.3333 608.5416 L 1693.3333 608.5416 L 1693.3333 634.99994 L 1666.8749 634.99994 L 1666.8749 634.99994 L 1666.8749 661.4583 L 1666.8749 661.4583 L 1666.8749 661.4583 L 1640.4166 661.4583 L 1640.4166 661.4583 L 1640.4166 687.9166 L 1613.9583 687.9166 L 1613.9583 687.9166 L 1613.9583 714.37494 L 1613.9583 714.37494 L 1613.9583 714.37494 L 1587.4999 714.37494 L 1587.4999 714.37494 L 1613.9583 740.8333 L 1640.4166 767.2916 L 1613.9583 767.2916 L 1561.0416 767.2916 L 1508.1249 793.74994 L 1481.6666 820.2083 L 1481.6666 820.2083 L 1455.2083 820.2083 L 1455.2083 820.2083 L 1455.2083 846.6666 L 1349.3749 846.6666 Q 1217.0833 873.12494 1243.5416 873.12494 Q 1269.9999 873.12494 1217.0833 899.5833 Q 1137.7083 926.0416 1137.7083 952.49994 Q 1111.25 978.95825 873.12494 978.95825 L 634.99994 1031.875 L 582.0833 1005.4166 L 529.1666 978.95825 L 502.7083 978.95825 L 449.79166 978.95825 L 449.79166 1005.4166 L 449.79166 1005.4166 L 476.24997 1031.875 L 476.24997 1058.3333 L 502.7083 1058.3333 L 529.1666 1084.7916 L 529.1666 1084.7916 L 529.1666 1084.7916 L 529.1666 1084.7916 L 529.1666 1111.25 L 502.7083 1111.25 L 476.24997 1084.7916 L 476.24997 1084.7916 L 449.79166 1084.7916 L 449.79166 1058.3333 Q 449.79166 1031.875 317.49997 978.95825 Q 185.20833 899.5833 185.20833 926.0416 Q 185.20833 952.49994 158.74998 952.49994 Q 132.29166 926.0416 105.83333 873.12494 L 79.37499 793.74994 L 79.37499 793.74994 L 79.37499 767.2916 L 79.37499 767.2916 L 79.37499 767.2916 L 52.916664 740.8333 L 52.916664 714.37494 L 26.458332 714.37494 L 0.0 714.37494 L 0.0 687.9166 L 0.0 661.4583 L 26.458332 661.4583 L 52.916664 661.4583 L 52.916664 687.9166 L 79.37499 687.9166 L 79.37499 661.4583 L 79.37499 634.99994 L 79.37499 634.99994 L 79.37499 634.99994 L 105.83333 661.4583 L 132.29166 714.37494 L 132.29166 714.37494 L 132.29166 714.37494 L 158.74998 740.8333 L 185.20833 767.2916 L 211.66666 767.2916 L 238.12498 767.2916 L 238.12498 740.8333 L 238.12498 714.37494 L 211.66666 687.9166 L 185.20833 661.4583 L 185.20833 529.1666 L 185.20833 396.87497 L 185.20833 396.87497 L 185.20833 396.87497 L 211.66666 396.87497 L 211.66666 396.87497 L 211.66666 423.3333 L 238.12498 423.3333 L 238.12498 291.04166 Q 238.12498 185.20833 211.66666 132.29166 L 185.20833 105.83333 L 185.20833 105.83333 L 185.20833 79.37499 L 185.20833 79.37499 L 185.20833 79.37499 L 158.74998 26.458332 z" svg:height="11.112499mm" draw:style-name="style-55" svg:viewBox="0.0 0.0 1719.7916 1111.25" svg:width="17.197916mm" svg:x="94.456245mm" svg:y="214.57707mm"/>
          <draw:path svg:d="M 370.41666 0.0 L 396.87497 0.0 L 370.41666 26.458332 Q 343.9583 79.37499 396.87497 79.37499 L 449.79166 79.37499 L 449.79166 105.83333 L 449.79166 132.29166 L 476.24997 132.29166 L 476.24997 132.29166 L 476.24997 132.29166 Q 476.24997 132.29166 370.41666 185.20833 Q 264.5833 238.12498 264.5833 264.5833 L 238.12498 291.04166 L 264.5833 291.04166 Q 264.5833 291.04166 291.04166 317.49997 L 343.9583 317.49997 L 343.9583 317.49997 Q 343.9583 343.9583 291.04166 343.9583 L 238.12498 370.41666 L 238.12498 343.9583 Q 238.12498 317.49997 211.66666 291.04166 Q 211.66666 264.5833 132.29166 264.5833 Q 52.916664 264.5833 52.916664 211.66666 L 79.37499 158.74998 L 79.37499 158.74998 L 79.37499 132.29166 L 79.37499 132.29166 L 79.37499 132.29166 L 105.83333 132.29166 L 105.83333 132.29166 L 79.37499 105.83333 L 26.458332 79.37499 L 26.458332 79.37499 L 26.458332 79.37499 L 0.0 79.37499 L 0.0 79.37499 L 0.0 52.916664 L 0.0 52.916664 L 132.29166 52.916664 Q 291.04166 26.458332 317.49997 26.458332 Q 343.9583 26.458332 370.41666 0.0 z" svg:height="3.7041664mm" draw:style-name="style-56" svg:viewBox="0.0 0.0 476.24997 370.41666" svg:width="4.7625mm" svg:x="104.510414mm" svg:y="67.46875mm"/>
          <draw:path svg:d="M 555.625 0.0 L 634.99994 0.0 L 714.37494 0.0 Q 767.2916 26.458332 793.74994 79.37499 Q 820.2083 105.83333 846.6666 105.83333 Q 873.12494 105.83333 926.0416 105.83333 L 952.49994 105.83333 L 952.49994 79.37499 L 978.95825 79.37499 L 978.95825 79.37499 L 978.95825 52.916664 L 1005.4166 52.916664 L 1031.875 52.916664 L 1031.875 79.37499 L 1031.875 79.37499 L 1005.4166 79.37499 L 1005.4166 105.83333 L 1005.4166 105.83333 L 978.95825 105.83333 L 978.95825 105.83333 L 978.95825 105.83333 L 978.95825 132.29166 L 952.49994 132.29166 L 952.49994 132.29166 Q 926.0416 132.29166 873.12494 185.20833 Q 820.2083 211.66666 608.5416 238.12498 Q 370.41666 264.5833 291.04166 264.5833 L 185.20833 317.49997 L 158.74998 317.49997 L 132.29166 317.49997 L 105.83333 343.9583 L 79.37499 370.41666 L 79.37499 370.41666 L 79.37499 370.41666 L 52.916664 370.41666 L 52.916664 370.41666 L 26.458332 396.87497 L 0.0 396.87497 L 0.0 370.41666 L 0.0 370.41666 L 0.0 370.41666 L 26.458332 343.9583 L 26.458332 343.9583 L 26.458332 317.49997 L 52.916664 317.49997 L 79.37499 317.49997 L 105.83333 291.04166 L 132.29166 264.5833 L 158.74998 264.5833 L 185.20833 264.5833 L 185.20833 264.5833 Q 185.20833 238.12498 211.66666 238.12498 L 211.66666 238.12498 L 238.12498 238.12498 Q 238.12498 211.66666 238.12498 211.66666 L 238.12498 211.66666 L 264.5833 158.74998 Q 291.04166 105.83333 396.87497 52.916664 Q 476.24997 0.0 502.7083 0.0 Q 502.7083 0.0 555.625 0.0 z" svg:height="3.9687498mm" draw:style-name="style-57" svg:viewBox="0.0 0.0 1031.875 396.87497" svg:width="10.318749mm" svg:x="123.56041mm" svg:y="179.3875mm"/>
          <draw:path svg:d="M 370.41666 0.0 L 423.3333 0.0 L 423.3333 0.0 Q 423.3333 26.458332 423.3333 26.458332 L 449.79166 26.458332 L 449.79166 26.458332 Q 449.79166 26.458332 476.24997 52.916664 L 476.24997 52.916664 L 476.24997 52.916664 Q 476.24997 79.37499 476.24997 79.37499 L 502.7083 79.37499 L 502.7083 79.37499 Q 502.7083 79.37499 529.1666 105.83333 L 529.1666 105.83333 L 529.1666 158.74998 Q 555.625 185.20833 555.625 211.66666 Q 529.1666 211.66666 529.1666 238.12498 L 529.1666 264.5833 L 555.625 264.5833 L 582.0833 291.04166 L 582.0833 291.04166 L 582.0833 291.04166 L 608.5416 291.04166 Q 608.5416 291.04166 634.99994 317.49997 Q 661.4583 317.49997 661.4583 343.9583 Q 661.4583 370.41666 529.1666 343.9583 L 396.87497 291.04166 L 396.87497 317.49997 L 423.3333 317.49997 L 423.3333 317.49997 L 423.3333 343.9583 L 476.24997 370.41666 Q 529.1666 423.3333 555.625 423.3333 L 555.625 449.79166 L 555.625 449.79166 L 582.0833 449.79166 L 582.0833 449.79166 L 582.0833 476.24997 L 555.625 476.24997 L 555.625 502.7083 L 529.1666 502.7083 Q 476.24997 502.7083 396.87497 555.625 L 317.49997 555.625 L 317.49997 582.0833 L 317.49997 582.0833 L 317.49997 582.0833 Q 291.04166 555.625 264.5833 555.625 Q 238.12498 555.625 211.66666 476.24997 Q 158.74998 396.87497 158.74998 423.3333 L 105.83333 449.79166 L 105.83333 449.79166 L 105.83333 449.79166 L 105.83333 476.24997 L 105.83333 476.24997 L 79.37499 476.24997 L 79.37499 502.7083 L 79.37499 502.7083 L 52.916664 502.7083 L 52.916664 502.7083 L 52.916664 502.7083 L 26.458332 529.1666 L 0.0 529.1666 L 0.0 502.7083 L 0.0 476.24997 L 26.458332 476.24997 L 52.916664 449.79166 L 52.916664 449.79166 L 52.916664 449.79166 L 79.37499 423.3333 Q 105.83333 396.87497 132.29166 291.04166 L 158.74998 185.20833 L 185.20833 185.20833 L 185.20833 185.20833 L 185.20833 158.74998 L 211.66666 158.74998 L 211.66666 132.29166 L 211.66666 105.83333 L 211.66666 79.37499 Q 211.66666 79.37499 185.20833 79.37499 L 185.20833 79.37499 L 185.20833 52.916664 Q 185.20833 26.458332 264.5833 0.0 Q 317.49997 -26.458332 370.41666 0.0 z" svg:height="5.820833mm" draw:style-name="style-58" svg:viewBox="0.0 0.0 661.4583 582.0833" svg:width="6.614583mm" svg:x="158.74998mm" svg:y="111.38958mm"/>
          <draw:path svg:d="M 317.49997 26.458332 L 370.41666 26.458332 L 396.87497 52.916664 Q 423.3333 105.83333 423.3333 105.83333 L 423.3333 105.83333 L 449.79166 105.83333 L 449.79166 105.83333 L 449.79166 132.29166 L 476.24997 132.29166 L 476.24997 158.74998 Q 476.24997 185.20833 555.625 211.66666 Q 634.99994 264.5833 661.4583 264.5833 L 661.4583 264.5833 L 767.2916 291.04166 Q 846.6666 291.04166 873.12494 291.04166 L 873.12494 291.04166 L 873.12494 317.49997 Q 873.12494 370.41666 846.6666 370.41666 L 820.2083 370.41666 L 820.2083 396.87497 L 793.74994 396.87497 L 793.74994 396.87497 L 793.74994 423.3333 L 793.74994 423.3333 L 793.74994 423.3333 L 767.2916 423.3333 L 767.2916 423.3333 L 767.2916 449.79166 L 740.8333 449.79166 L 740.8333 476.24997 L 740.8333 502.7083 L 793.74994 502.7083 L 846.6666 476.24997 L 899.5833 476.24997 L 926.0416 476.24997 L 926.0416 502.7083 L 926.0416 502.7083 L 926.0416 502.7083 L 899.5833 502.7083 L 899.5833 529.1666 L 899.5833 529.1666 L 899.5833 529.1666 L 899.5833 529.1666 L 873.12494 529.1666 L 873.12494 529.1666 L 873.12494 555.625 L 846.6666 555.625 L 846.6666 555.625 L 846.6666 582.0833 L 846.6666 582.0833 L 846.6666 582.0833 L 820.2083 582.0833 L 820.2083 582.0833 L 820.2083 608.5416 L 793.74994 608.5416 L 793.74994 608.5416 Q 793.74994 634.99994 793.74994 634.99994 L 767.2916 634.99994 L 740.8333 634.99994 Q 714.37494 634.99994 396.87497 714.37494 L 79.37499 767.2916 L 79.37499 740.8333 L 105.83333 740.8333 L 105.83333 740.8333 Q 105.83333 740.8333 105.83333 661.4583 Q 105.83333 582.0833 79.37499 582.0833 Q 52.916664 582.0833 26.458332 502.7083 Q 0.0 423.3333 26.458332 317.49997 Q 52.916664 211.66666 26.458332 211.66666 Q 0.0 211.66666 0.0 158.74998 Q 26.458332 105.83333 0.0 105.83333 Q -26.458332 105.83333 0.0 79.37499 L 0.0 52.916664 L 52.916664 26.458332 Q 79.37499 0.0 185.20833 0.0 Q 291.04166 0.0 317.49997 26.458332 z" svg:height="7.6729164mm" draw:style-name="style-59" svg:viewBox="0.0 0.0 926.0416 767.2916" svg:width="9.260416mm" svg:x="64.02916mm" svg:y="235.47916mm"/>
          <draw:path svg:d="M 582.0833 502.7083 L 582.0833 529.1666 L 555.625 529.1666 Q 529.1666 529.1666 370.41666 529.1666 Q 211.66666 529.1666 132.29166 476.24997 Q 52.916664 423.3333 52.916664 396.87497 Q 52.916664 370.41666 26.458332 370.41666 L 0.0 370.41666 L 0.0 343.9583 L 26.458332 343.9583 L 26.458332 343.9583 L 26.458332 317.49997 L 26.458332 317.49997 L 26.458332 317.49997 L 26.458332 264.5833 L 26.458332 211.66666 L 26.458332 211.66666 L 26.458332 211.66666 L 26.458332 185.20833 L 26.458332 185.20833 L 52.916664 185.20833 L 52.916664 158.74998 L 52.916664 158.74998 Q 79.37499 158.74998 79.37499 105.83333 L 79.37499 26.458332 L 132.29166 0.0 Q 158.74998 0.0 396.87497 0.0 Q 634.99994 26.458332 634.99994 132.29166 Q 608.5416 238.12498 555.625 317.49997 Q 476.24997 423.3333 449.79166 423.3333 Q 423.3333 423.3333 502.7083 449.79166 Q 555.625 476.24997 582.0833 502.7083 z" svg:height="5.2916665mm" draw:style-name="style-60" svg:viewBox="0.0 0.0 634.99994 529.1666" svg:width="6.3499994mm" svg:x="104.510414mm" svg:y="183.62082mm"/>
          <draw:path svg:d="M 634.99994 0.0 L 687.9166 0.0 L 687.9166 0.0 L 714.37494 0.0 L 978.95825 26.458332 Q 1243.5416 52.916664 1375.8333 79.37499 Q 1481.6666 105.83333 1508.1249 132.29166 L 1534.5833 158.74998 L 1561.0416 158.74998 L 1587.4999 158.74998 L 1613.9583 185.20833 L 1640.4166 211.66666 L 1666.8749 211.66666 L 1693.3333 211.66666 L 1693.3333 238.12498 L 1693.3333 238.12498 L 1719.7916 264.5833 L 1719.7916 317.49997 L 1666.8749 317.49997 L 1613.9583 317.49997 L 1613.9583 291.04166 L 1587.4999 291.04166 L 1587.4999 291.04166 L 1587.4999 264.5833 L 1561.0416 264.5833 L 1534.5833 264.5833 L 1481.6666 238.12498 Q 1428.7499 211.66666 1428.7499 211.66666 Q 1428.7499 211.66666 1322.9166 211.66666 L 1217.0833 185.20833 L 1217.0833 185.20833 Q 1190.6249 158.74998 899.5833 158.74998 Q 608.5416 105.83333 423.3333 158.74998 L 211.66666 211.66666 L 185.20833 238.12498 L 158.74998 264.5833 L 158.74998 264.5833 L 158.74998 264.5833 L 132.29166 264.5833 L 132.29166 264.5833 L 105.83333 291.04166 L 105.83333 291.04166 L 105.83333 291.04166 L 105.83333 291.04166 L 79.37499 317.49997 L 79.37499 317.49997 L 52.916664 317.49997 L 52.916664 317.49997 L 52.916664 291.04166 L 52.916664 291.04166 L 26.458332 291.04166 L 26.458332 291.04166 L 26.458332 264.5833 L 0.0 264.5833 L 0.0 264.5833 L 0.0 264.5833 L 0.0 238.12498 L 0.0 238.12498 L 26.458332 238.12498 L 26.458332 211.66666 L 26.458332 211.66666 L 52.916664 211.66666 L 52.916664 211.66666 L 52.916664 211.66666 L 79.37499 185.20833 L 105.83333 158.74998 L 105.83333 158.74998 L 105.83333 158.74998 L 132.29166 158.74998 L 132.29166 158.74998 L 370.41666 79.37499 Q 608.5416 0.0 634.99994 0.0 z" svg:height="3.1749997mm" draw:style-name="style-61" svg:viewBox="0.0 0.0 1719.7916 317.49997" svg:width="17.197916mm" svg:x="98.424995mm" svg:y="138.64166mm"/>
          <draw:path svg:d="M 582.0833 105.83333 L 582.0833 105.83333 L 582.0833 105.83333 Q 555.625 105.83333 555.625 105.83333 L 555.625 132.29166 L 502.7083 185.20833 Q 423.3333 264.5833 423.3333 264.5833 L 396.87497 264.5833 L 343.9583 423.3333 Q 264.5833 582.0833 238.12498 608.5416 Q 238.12498 634.99994 238.12498 634.99994 L 238.12498 634.99994 L 211.66666 634.99994 L 211.66666 634.99994 L 211.66666 661.4583 L 185.20833 661.4583 L 185.20833 661.4583 L 185.20833 687.9166 L 185.20833 687.9166 L 185.20833 687.9166 L 158.74998 687.9166 L 158.74998 687.9166 L 158.74998 714.37494 L 132.29166 714.37494 L 132.29166 714.37494 L 132.29166 740.8333 L 132.29166 740.8333 L 132.29166 740.8333 L 105.83333 740.8333 L 105.83333 740.8333 L 79.37499 767.2916 L 26.458332 767.2916 L 26.458332 740.8333 L 26.458332 687.9166 L 0.0 687.9166 L 0.0 687.9166 L 0.0 661.4583 L 26.458332 661.4583 L 26.458332 661.4583 L 26.458332 634.99994 L 26.458332 634.99994 L 26.458332 634.99994 L 52.916664 634.99994 L 52.916664 634.99994 L 52.916664 608.5416 L 79.37499 608.5416 L 79.37499 582.0833 L 79.37499 555.625 L 105.83333 555.625 Q 105.83333 529.1666 132.29166 529.1666 Q 158.74998 529.1666 158.74998 476.24997 Q 158.74998 423.3333 185.20833 423.3333 Q 211.66666 423.3333 211.66666 396.87497 L 238.12498 370.41666 L 238.12498 317.49997 Q 238.12498 291.04166 211.66666 291.04166 L 185.20833 291.04166 L 185.20833 264.5833 Q 185.20833 264.5833 211.66666 264.5833 L 211.66666 264.5833 L 211.66666 238.12498 Q 238.12498 211.66666 238.12498 211.66666 L 238.12498 211.66666 L 264.5833 211.66666 Q 291.04166 211.66666 291.04166 211.66666 L 291.04166 211.66666 L 291.04166 211.66666 L 291.04166 185.20833 L 317.49997 185.20833 L 317.49997 158.74998 L 317.49997 158.74998 L 343.9583 158.74998 L 343.9583 158.74998 L 343.9583 158.74998 L 343.9583 132.29166 L 343.9583 132.29166 L 370.41666 105.83333 L 396.87497 79.37499 L 502.7083 0.0 Q 608.5416 -79.37499 634.99994 0.0 Q 634.99994 52.916664 608.5416 79.37499 Q 582.0833 105.83333 582.0833 105.83333 z" svg:height="7.6729164mm" draw:style-name="style-62" svg:viewBox="0.0 0.0 634.99994 767.2916" svg:width="6.3499994mm" svg:x="67.46875mm" svg:y="256.6458mm"/>
          <draw:path svg:d="M 0.0 26.458332 L 26.458332 0.0 L 52.916664 0.0 L 79.37499 26.458332 L 79.37499 26.458332 L 79.37499 26.458332 L 52.916664 26.458332 L 52.916664 26.458332 L 158.74998 26.458332 Q 238.12498 26.458332 264.5833 52.916664 Q 264.5833 79.37499 291.04166 79.37499 Q 317.49997 79.37499 343.9583 132.29166 Q 343.9583 185.20833 370.41666 185.20833 L 370.41666 185.20833 L 343.9583 238.12498 Q 343.9583 291.04166 317.49997 291.04166 Q 291.04166 291.04166 291.04166 343.9583 L 291.04166 423.3333 L 264.5833 449.79166 L 264.5833 476.24997 L 238.12498 476.24997 L 211.66666 476.24997 L 211.66666 423.3333 Q 238.12498 370.41666 105.83333 238.12498 Q -26.458332 79.37499 0.0 26.458332 z" svg:height="4.7625mm" draw:style-name="style-63" svg:viewBox="0.0 0.0 370.41666 476.24997" svg:width="3.7041664mm" svg:x="76.993744mm" svg:y="209.81458mm"/>
          <draw:path svg:d="M 1058.3333 26.458332 L 1058.3333 26.458332 L 1058.3333 0.0 L 1058.3333 0.0 L 1084.7916 26.458332 L 1084.7916 26.458332 L 1084.7916 79.37499 Q 1084.7916 132.29166 1111.25 132.29166 Q 1164.1666 158.74998 1217.0833 264.5833 Q 1296.4583 343.9583 1322.9166 396.87497 Q 1375.8333 396.87497 1375.8333 423.3333 L 1402.2916 423.3333 L 1508.1249 502.7083 Q 1587.4999 608.5416 1613.9583 608.5416 L 1613.9583 634.99994 L 1613.9583 634.99994 Q 1640.4166 634.99994 1640.4166 661.4583 L 1640.4166 661.4583 L 1613.9583 661.4583 Q 1587.4999 687.9166 1534.5833 634.99994 Q 1508.1249 608.5416 1481.6666 582.0833 Q 1455.2083 582.0833 1534.5833 714.37494 Q 1587.4999 846.6666 1613.9583 873.12494 L 1640.4166 926.0416 L 1640.4166 952.49994 L 1640.4166 978.95825 L 1666.8749 978.95825 L 1666.8749 978.95825 L 1640.4166 978.95825 Q 1613.9583 978.95825 1534.5833 978.95825 Q 1481.6666 978.95825 1455.2083 1084.7916 L 1428.7499 1164.1666 L 1428.7499 1217.0833 L 1428.7499 1269.9999 L 1428.7499 1269.9999 L 1428.7499 1269.9999 L 1402.2916 1243.5416 L 1375.8333 1190.6249 L 1375.8333 1137.7083 L 1375.8333 1084.7916 L 1349.3749 1084.7916 L 1322.9166 1084.7916 L 1296.4583 1084.7916 L 1269.9999 1084.7916 L 1269.9999 1084.7916 L 1269.9999 1084.7916 L 1243.5416 1137.7083 Q 1243.5416 1190.6249 1243.5416 1217.0833 L 1243.5416 1217.0833 L 1217.0833 1217.0833 L 1217.0833 1243.5416 L 1217.0833 1243.5416 L 1217.0833 1243.5416 L 1164.1666 1243.5416 L 1111.25 1243.5416 L 1111.25 1217.0833 Q 1111.25 1217.0833 1084.7916 1190.6249 Q 1058.3333 1190.6249 1058.3333 1137.7083 Q 1058.3333 1058.3333 978.95825 1058.3333 Q 926.0416 1031.875 899.5833 1084.7916 Q 873.12494 1084.7916 793.74994 1137.7083 L 687.9166 1190.6249 L 687.9166 1190.6249 L 687.9166 1190.6249 L 661.4583 1164.1666 Q 634.99994 1137.7083 634.99994 1084.7916 Q 634.99994 1058.3333 582.0833 1058.3333 Q 582.0833 1058.3333 582.0833 1031.875 Q 608.5416 1031.875 608.5416 1005.4166 L 582.0833 978.95825 L 582.0833 952.49994 L 582.0833 926.0416 L 555.625 926.0416 L 555.625 926.0416 L 529.1666 952.49994 Q 476.24997 978.95825 449.79166 1005.4166 Q 423.3333 1058.3333 370.41666 1058.3333 L 317.49997 1031.875 L 317.49997 1058.3333 Q 291.04166 1084.7916 291.04166 1084.7916 L 291.04166 1084.7916 L 211.66666 1084.7916 L 132.29166 1084.7916 L 105.83333 1111.25 L 79.37499 1111.25 L 52.916664 1111.25 L 52.916664 1137.7083 L 52.916664 1137.7083 L 52.916664 1137.7083 L 26.458332 1137.7083 L 26.458332 1137.7083 L 0.0 1137.7083 L 0.0 1137.7083 L 0.0 1111.25 L 0.0 1111.25 L 0.0 1111.25 L 0.0 1084.7916 L 0.0 1084.7916 L 26.458332 1084.7916 L 26.458332 1084.7916 L 52.916664 1084.7916 L 52.916664 1084.7916 L 52.916664 1058.3333 L 52.916664 1058.3333 L 52.916664 1058.3333 L 79.37499 1058.3333 L 79.37499 1031.875 L 105.83333 1031.875 L 132.29166 1031.875 L 132.29166 1005.4166 L 158.74998 1005.4166 L 158.74998 978.95825 Q 158.74998 926.0416 264.5833 899.5833 Q 343.9583 873.12494 370.41666 820.2083 Q 423.3333 767.2916 476.24997 767.2916 Q 502.7083 767.2916 582.0833 634.99994 Q 634.99994 502.7083 634.99994 449.79166 L 608.5416 370.41666 L 608.5416 370.41666 Q 634.99994 370.41666 634.99994 343.9583 L 661.4583 291.04166 L 661.4583 291.04166 Q 687.9166 291.04166 687.9166 238.12498 Q 714.37494 158.74998 740.8333 158.74998 Q 767.2916 158.74998 767.2916 132.29166 L 767.2916 105.83333 L 767.2916 105.83333 L 793.74994 105.83333 L 793.74994 132.29166 L 793.74994 185.20833 L 820.2083 185.20833 L 846.6666 185.20833 L 846.6666 158.74998 L 846.6666 158.74998 L 873.12494 158.74998 L 873.12494 132.29166 L 873.12494 132.29166 L 899.5833 132.29166 L 899.5833 105.83333 L 899.5833 79.37499 L 926.0416 52.916664 L 952.49994 26.458332 L 952.49994 26.458332 L 952.49994 26.458332 L 952.49994 26.458332 L 952.49994 26.458332 L 952.49994 52.916664 L 952.49994 52.916664 L 978.95825 52.916664 L 978.95825 26.458332 L 978.95825 26.458332 L 1005.4166 26.458332 L 1005.4166 26.458332 L 1005.4166 26.458332 L 1005.4166 52.916664 L 1005.4166 52.916664 L 1031.875 52.916664 L 1031.875 26.458332 L 1031.875 26.458332 L 1058.3333 26.458332 L 1058.3333 26.458332 z" svg:height="12.699999mm" draw:style-name="style-64" svg:viewBox="0.0 0.0 1666.8749 1269.9999" svg:width="16.668749mm" svg:x="114.82916mm" svg:y="93.92708mm"/>
          <draw:path svg:d="M 132.29166 105.83333 L 132.29166 132.29166 L 158.74998 132.29166 L 158.74998 158.74998 L 185.20833 158.74998 L 238.12498 158.74998 L 291.04166 185.20833 L 343.9583 185.20833 L 343.9583 158.74998 L 343.9583 132.29166 L 317.49997 132.29166 L 317.49997 105.83333 L 317.49997 105.83333 L 291.04166 105.83333 L 291.04166 105.83333 L 291.04166 105.83333 L 291.04166 79.37499 L 291.04166 79.37499 L 317.49997 79.37499 L 317.49997 52.916664 L 317.49997 52.916664 L 343.9583 52.916664 L 343.9583 26.458332 L 343.9583 0.0 L 343.9583 0.0 L 370.41666 0.0 L 370.41666 52.916664 Q 396.87497 79.37499 396.87497 105.83333 L 396.87497 132.29166 L 396.87497 211.66666 Q 370.41666 264.5833 291.04166 264.5833 L 238.12498 264.5833 L 238.12498 291.04166 L 238.12498 291.04166 L 211.66666 291.04166 L 185.20833 264.5833 L 132.29166 264.5833 L 105.83333 264.5833 L 105.83333 238.12498 L 79.37499 238.12498 L 79.37499 238.12498 L 79.37499 211.66666 L 79.37499 211.66666 L 79.37499 211.66666 L 52.916664 211.66666 L 52.916664 211.66666 L 52.916664 211.66666 Q 26.458332 185.20833 26.458332 158.74998 L 0.0 105.83333 L 0.0 52.916664 Q 0.0 -26.458332 52.916664 26.458332 Q 132.29166 79.37499 132.29166 105.83333 z" svg:height="2.9104166mm" draw:style-name="style-65" svg:viewBox="0.0 0.0 396.87497 291.04166" svg:width="3.9687498mm" svg:x="51.593746mm" svg:y="232.30415mm"/>
          <draw:path svg:d="M 952.49994 0.0 L 952.49994 0.0 L 978.95825 0.0 L 978.95825 0.0 L 978.95825 0.0 L 978.95825 0.0 L 1005.4166 26.458332 L 1031.875 52.916664 L 1031.875 52.916664 L 1031.875 52.916664 L 1058.3333 52.916664 Q 1084.7916 26.458332 1111.25 26.458332 L 1111.25 26.458332 L 1111.25 105.83333 Q 1137.7083 211.66666 1111.25 264.5833 Q 1084.7916 317.49997 1031.875 343.9583 L 952.49994 343.9583 L 952.49994 396.87497 L 978.95825 449.79166 L 978.95825 449.79166 L 978.95825 476.24997 L 978.95825 476.24997 L 978.95825 476.24997 L 1005.4166 476.24997 L 1005.4166 476.24997 L 1005.4166 502.7083 L 1031.875 502.7083 L 1031.875 529.1666 L 1031.875 529.1666 L 1031.875 529.1666 L 1031.875 529.1666 L 1005.4166 529.1666 L 1005.4166 529.1666 L 1031.875 555.625 L 1084.7916 582.0833 L 1084.7916 582.0833 L 1084.7916 582.0833 L 1111.25 608.5416 L 1137.7083 634.99994 L 1137.7083 661.4583 Q 1190.6249 687.9166 1190.6249 714.37494 L 1190.6249 740.8333 L 1137.7083 740.8333 L 1111.25 740.8333 L 1111.25 714.37494 L 1084.7916 714.37494 L 1084.7916 714.37494 L 1084.7916 740.8333 L 1031.875 740.8333 L 1005.4166 740.8333 L 1005.4166 714.37494 L 978.95825 714.37494 L 978.95825 714.37494 L 978.95825 687.9166 L 952.49994 687.9166 Q 926.0416 687.9166 873.12494 608.5416 L 793.74994 555.625 L 793.74994 555.625 Q 793.74994 529.1666 767.2916 529.1666 Q 714.37494 476.24997 449.79166 476.24997 L 158.74998 476.24997 L 132.29166 502.7083 L 79.37499 529.1666 L 26.458332 529.1666 L 0.0 529.1666 L 0.0 529.1666 L 0.0 502.7083 L 0.0 502.7083 L 0.0 476.24997 L 26.458332 476.24997 L 79.37499 476.24997 L 132.29166 449.79166 L 158.74998 423.3333 L 238.12498 423.3333 Q 343.9583 370.41666 423.3333 370.41666 L 502.7083 370.41666 L 502.7083 343.9583 L 502.7083 317.49997 L 449.79166 317.49997 L 423.3333 317.49997 L 423.3333 291.04166 Q 449.79166 264.5833 370.41666 264.5833 L 317.49997 238.12498 L 317.49997 211.66666 L 317.49997 185.20833 L 317.49997 158.74998 L 317.49997 105.83333 L 502.7083 105.83333 Q 687.9166 105.83333 767.2916 79.37499 Q 820.2083 52.916664 873.12494 52.916664 L 926.0416 52.916664 L 926.0416 26.458332 L 926.0416 26.458332 L 952.49994 26.458332 L 952.49994 0.0 L 952.49994 0.0 z" svg:height="7.408333mm" draw:style-name="style-66" svg:viewBox="0.0 0.0 1190.6249 740.8333" svg:width="11.906249mm" svg:x="107.15624mm" svg:y="159.80832mm"/>
          <draw:path svg:d="M 317.49997 0.0 L 343.9583 0.0 L 396.87497 0.0 L 449.79166 0.0 L 449.79166 26.458332 L 449.79166 79.37499 L 476.24997 105.83333 L 502.7083 132.29166 L 502.7083 132.29166 Q 502.7083 158.74998 449.79166 185.20833 L 396.87497 211.66666 L 396.87497 211.66666 Q 370.41666 238.12498 370.41666 238.12498 L 370.41666 238.12498 L 343.9583 238.12498 Q 291.04166 238.12498 238.12498 264.5833 L 211.66666 264.5833 L 132.29166 264.5833 Q 52.916664 291.04166 26.458332 291.04166 Q 0.0 291.04166 0.0 264.5833 L 0.0 238.12498 L 26.458332 238.12498 L 52.916664 238.12498 L 52.916664 211.66666 L 79.37499 211.66666 L 79.37499 211.66666 L 79.37499 185.20833 L 79.37499 185.20833 L 79.37499 185.20833 L 105.83333 185.20833 L 105.83333 158.74998 L 185.20833 79.37499 Q 291.04166 26.458332 317.49997 0.0 z" svg:height="2.9104166mm" draw:style-name="style-67" svg:viewBox="0.0 0.0 502.7083 291.04166" svg:width="5.027083mm" svg:x="128.85208mm" svg:y="60.58958mm"/>
          <draw:path svg:d="M 978.95825 0.0 L 1031.875 0.0 L 1031.875 26.458332 Q 1031.875 52.916664 1005.4166 52.916664 L 1005.4166 79.37499 L 1005.4166 105.83333 L 1005.4166 105.83333 L 1005.4166 105.83333 Q 978.95825 105.83333 978.95825 105.83333 L 978.95825 132.29166 L 978.95825 132.29166 Q 978.95825 132.29166 952.49994 158.74998 L 952.49994 158.74998 L 952.49994 211.66666 Q 952.49994 238.12498 529.1666 264.5833 Q 105.83333 317.49997 79.37499 264.5833 L 26.458332 211.66666 L 26.458332 211.66666 Q 26.458332 185.20833 0.0 185.20833 L 0.0 185.20833 L 26.458332 132.29166 Q 79.37499 105.83333 185.20833 52.916664 Q 291.04166 52.916664 396.87497 52.916664 Q 529.1666 79.37499 529.1666 52.916664 L 529.1666 26.458332 L 555.625 26.458332 Q 582.0833 26.458332 582.0833 52.916664 Q 582.0833 105.83333 608.5416 105.83333 Q 634.99994 105.83333 661.4583 132.29166 L 714.37494 132.29166 L 793.74994 132.29166 Q 873.12494 132.29166 873.12494 105.83333 Q 873.12494 52.916664 899.5833 52.916664 Q 926.0416 26.458332 926.0416 26.458332 Q 926.0416 0.0 978.95825 0.0 z" svg:height="2.6458333mm" draw:style-name="style-68" svg:viewBox="0.0 0.0 1031.875 264.5833" svg:width="10.318749mm" svg:x="97.10208mm" svg:y="179.91666mm"/>
          <draw:path svg:d="M 26.458332 132.29166 L 26.458332 0.0 L 132.29166 0.0 L 238.12498 0.0 L 238.12498 52.916664 Q 211.66666 79.37499 211.66666 132.29166 L 211.66666 185.20833 L 211.66666 185.20833 Q 211.66666 185.20833 185.20833 105.83333 Q 158.74998 52.916664 105.83333 158.74998 L 52.916664 264.5833 L 52.916664 291.04166 L 52.916664 317.49997 L 26.458332 317.49997 L 0.0 317.49997 L 0.0 291.04166 L 0.0 264.5833 L 26.458332 132.29166 z" svg:height="3.1749997mm" draw:style-name="style-69" svg:viewBox="0.0 0.0 238.12498 317.49997" svg:width="2.38125mm" svg:x="105.83333mm" svg:y="79.90416mm"/>
          <draw:path svg:d="M 158.74998 79.37499 L 185.20833 0.0 L 211.66666 0.0 L 211.66666 0.0 L 211.66666 238.12498 Q 211.66666 476.24997 105.83333 608.5416 Q 0.0 714.37494 0.0 714.37494 L 0.0 714.37494 L 0.0 661.4583 L 0.0 634.99994 L 0.0 634.99994 Q 0.0 634.99994 26.458332 608.5416 L 26.458332 608.5416 L 26.458332 582.0833 Q 52.916664 555.625 52.916664 396.87497 L 105.83333 211.66666 L 105.83333 185.20833 L 105.83333 185.20833 L 105.83333 158.74998 Q 105.83333 132.29166 158.74998 79.37499 z" svg:height="7.1437497mm" draw:style-name="style-70" svg:viewBox="0.0 0.0 211.66666 714.37494" svg:width="2.1166666mm" svg:x="140.22916mm" svg:y="71.70208mm"/>
          <draw:path svg:d="M 158.74998 185.20833 L 0.0 0.0 L 52.916664 0.0 Q 132.29166 26.458332 158.74998 52.916664 Q 185.20833 105.83333 211.66666 105.83333 L 238.12498 105.83333 L 291.04166 185.20833 Q 343.9583 264.5833 370.41666 264.5833 Q 396.87497 264.5833 370.41666 238.12498 Q 370.41666 211.66666 502.7083 238.12498 Q 634.99994 264.5833 661.4583 264.5833 L 687.9166 264.5833 L 687.9166 264.5833 Q 687.9166 264.5833 714.37494 291.04166 L 714.37494 291.04166 L 714.37494 317.49997 Q 714.37494 317.49997 740.8333 343.9583 L 767.2916 370.41666 L 767.2916 370.41666 L 767.2916 370.41666 L 767.2916 343.9583 L 767.2916 343.9583 L 793.74994 343.9583 L 793.74994 370.41666 L 793.74994 370.41666 L 820.2083 370.41666 L 820.2083 370.41666 L 820.2083 370.41666 L 846.6666 396.87497 L 873.12494 423.3333 L 873.12494 423.3333 L 873.12494 423.3333 L 926.0416 476.24997 Q 978.95825 529.1666 978.95825 529.1666 L 1005.4166 529.1666 L 1005.4166 529.1666 L 1005.4166 555.625 L 1005.4166 582.0833 L 1005.4166 608.5416 L 978.95825 608.5416 L 952.49994 608.5416 L 899.5833 608.5416 Q 846.6666 634.99994 714.37494 634.99994 L 582.0833 634.99994 L 555.625 634.99994 Q 529.1666 634.99994 423.3333 661.4583 L 343.9583 687.9166 L 317.49997 687.9166 L 317.49997 687.9166 L 317.49997 687.9166 L 291.04166 661.4583 L 291.04166 661.4583 L 291.04166 687.9166 L 291.04166 687.9166 L 291.04166 687.9166 L 264.5833 687.9166 L 264.5833 687.9166 L 264.5833 714.37494 L 238.12498 714.37494 L 238.12498 714.37494 L 238.12498 687.9166 L 238.12498 687.9166 L 238.12498 687.9166 L 211.66666 687.9166 L 211.66666 687.9166 L 211.66666 714.37494 L 185.20833 714.37494 L 185.20833 714.37494 L 185.20833 687.9166 L 185.20833 687.9166 L 185.20833 687.9166 L 185.20833 687.9166 L 185.20833 687.9166 L 185.20833 661.4583 L 185.20833 661.4583 L 211.66666 661.4583 L 211.66666 634.99994 L 211.66666 634.99994 L 238.12498 634.99994 L 238.12498 608.5416 Q 238.12498 582.0833 291.04166 476.24997 Q 291.04166 396.87497 158.74998 185.20833 z" svg:height="7.1437497mm" draw:style-name="style-71" svg:viewBox="0.0 0.0 1005.4166 714.37494" svg:width="10.054166mm" svg:x="122.502075mm" svg:y="87.31249mm"/>
          <draw:path svg:d="M 661.4583 132.29166 L 661.4583 132.29166 L 661.4583 132.29166 Q 687.9166 132.29166 687.9166 158.74998 L 687.9166 185.20833 L 661.4583 185.20833 Q 634.99994 185.20833 582.0833 105.83333 Q 502.7083 26.458332 423.3333 79.37499 Q 370.41666 79.37499 238.12498 105.83333 L 105.83333 132.29166 L 52.916664 105.83333 L 26.458332 79.37499 L 26.458332 79.37499 L 0.0 79.37499 L 0.0 79.37499 L 0.0 79.37499 L 52.916664 52.916664 L 79.37499 52.916664 L 132.29166 52.916664 L 185.20833 26.458332 L 370.41666 0.0 Q 529.1666 -52.916664 582.0833 26.458332 Q 634.99994 105.83333 661.4583 132.29166 z" svg:height="1.8520832mm" draw:style-name="style-72" svg:viewBox="0.0 0.0 687.9166 185.20833" svg:width="6.879166mm" svg:x="76.2mm" svg:y="146.31458mm"/>
          <draw:path svg:d="M 317.49997 0.0 L 317.49997 0.0 L 687.9166 26.458332 Q 1031.875 26.458332 1111.25 52.916664 Q 1190.6249 79.37499 1217.0833 79.37499 L 1269.9999 79.37499 L 1269.9999 79.37499 Q 1269.9999 79.37499 1269.9999 132.29166 Q 1296.4583 158.74998 1164.1666 211.66666 L 1005.4166 238.12498 L 926.0416 264.5833 L 846.6666 291.04166 L 846.6666 291.04166 L 846.6666 291.04166 L 820.2083 291.04166 L 820.2083 317.49997 L 793.74994 317.49997 L 740.8333 317.49997 L 740.8333 317.49997 Q 740.8333 317.49997 714.37494 317.49997 Q 714.37494 343.9583 714.37494 423.3333 Q 714.37494 502.7083 529.1666 502.7083 L 370.41666 502.7083 L 291.04166 502.7083 L 211.66666 502.7083 L 211.66666 502.7083 Q 211.66666 502.7083 158.74998 476.24997 L 105.83333 449.79166 L 105.83333 449.79166 L 105.83333 449.79166 L 79.37499 449.79166 L 79.37499 449.79166 L 52.916664 423.3333 L 26.458332 423.3333 L 0.0 423.3333 L 0.0 396.87497 L 0.0 396.87497 L 0.0 396.87497 L 0.0 370.41666 L 0.0 343.9583 L 0.0 343.9583 L 0.0 343.9583 L 0.0 317.49997 L 0.0 317.49997 L 26.458332 317.49997 L 26.458332 291.04166 L 52.916664 291.04166 L 79.37499 291.04166 L 79.37499 264.5833 L 105.83333 264.5833 L 105.83333 264.5833 Q 105.83333 238.12498 158.74998 238.12498 Q 185.20833 238.12498 211.66666 132.29166 L 264.5833 52.916664 L 264.5833 52.916664 Q 291.04166 26.458332 291.04166 26.458332 L 291.04166 26.458332 L 317.49997 26.458332 Q 317.49997 26.458332 317.49997 0.0 z" svg:height="5.027083mm" draw:style-name="style-73" svg:viewBox="0.0 0.0 1269.9999 502.7083" svg:width="12.699999mm" svg:x="144.99165mm" svg:y="156.36874mm"/>
          <draw:path svg:d="M 793.74994 158.74998 L 793.74994 158.74998 L 899.5833 185.20833 Q 1005.4166 185.20833 1005.4166 185.20833 Q 1005.4166 185.20833 952.49994 211.66666 L 926.0416 211.66666 L 793.74994 211.66666 Q 687.9166 185.20833 661.4583 185.20833 Q 634.99994 185.20833 634.99994 211.66666 Q 634.99994 238.12498 687.9166 264.5833 Q 687.9166 291.04166 634.99994 291.04166 Q 582.0833 291.04166 582.0833 343.9583 Q 608.5416 370.41666 529.1666 370.41666 L 476.24997 370.41666 L 502.7083 449.79166 Q 529.1666 529.1666 582.0833 529.1666 L 608.5416 555.625 L 529.1666 555.625 L 476.24997 555.625 L 476.24997 608.5416 L 476.24997 634.99994 L 449.79166 634.99994 L 449.79166 661.4583 L 449.79166 661.4583 L 449.79166 661.4583 L 423.3333 661.4583 L 370.41666 661.4583 L 317.49997 687.9166 L 264.5833 687.9166 L 264.5833 661.4583 L 264.5833 661.4583 L 238.12498 634.99994 Q 238.12498 608.5416 185.20833 608.5416 L 132.29166 608.5416 L 105.83333 582.0833 L 79.37499 555.625 L 79.37499 555.625 L 52.916664 555.625 L 52.916664 555.625 L 52.916664 555.625 L 52.916664 529.1666 L 52.916664 529.1666 L 26.458332 502.7083 L 0.0 449.79166 L 0.0 449.79166 L 0.0 449.79166 L 0.0 423.3333 L 0.0 423.3333 L 26.458332 396.87497 L 26.458332 396.87497 L 105.83333 343.9583 Q 158.74998 317.49997 317.49997 238.12498 Q 476.24997 132.29166 476.24997 132.29166 L 476.24997 105.83333 L 476.24997 105.83333 Q 476.24997 105.83333 502.7083 79.37499 L 502.7083 79.37499 L 529.1666 79.37499 L 555.625 79.37499 L 555.625 52.916664 L 582.0833 52.916664 L 582.0833 52.916664 L 582.0833 26.458332 L 582.0833 26.458332 L 582.0833 26.458332 L 634.99994 0.0 Q 634.99994 -26.458332 687.9166 52.916664 Q 714.37494 132.29166 740.8333 132.29166 Q 767.2916 132.29166 793.74994 158.74998 z" svg:height="6.879166mm" draw:style-name="style-74" svg:viewBox="0.0 0.0 1005.4166 687.9166" svg:width="10.054166mm" svg:x="153.98749mm" svg:y="115.62291mm"/>
          <draw:path svg:d="M 343.9583 52.916664 L 317.49997 52.916664 L 317.49997 52.916664 Q 291.04166 52.916664 158.74998 105.83333 L 26.458332 132.29166 L 26.458332 158.74998 L 26.458332 158.74998 L 0.0 132.29166 L 0.0 105.83333 L 0.0 79.37499 L 0.0 79.37499 L 26.458332 79.37499 L 26.458332 79.37499 L 52.916664 79.37499 L 79.37499 79.37499 L 79.37499 52.916664 L 79.37499 52.916664 L 79.37499 26.458332 L 79.37499 0.0 L 79.37499 0.0 Q 132.29166 0.0 238.12498 26.458332 Q 343.9583 26.458332 343.9583 52.916664 z" svg:height="1.5874999mm" draw:style-name="style-75" svg:viewBox="0.0 0.0 343.9583 158.74998" svg:width="3.439583mm" svg:x="53.181248mm" svg:y="82.814575mm"/>
          <draw:path svg:d="M 211.66666 0.0 L 238.12498 0.0 L 238.12498 0.0 L 238.12498 26.458332 L 238.12498 26.458332 L 238.12498 26.458332 L 264.5833 52.916664 Q 291.04166 79.37499 291.04166 79.37499 Q 291.04166 79.37499 317.49997 105.83333 L 317.49997 132.29166 L 317.49997 158.74998 L 343.9583 185.20833 L 343.9583 185.20833 L 343.9583 185.20833 L 396.87497 343.9583 Q 449.79166 529.1666 555.625 714.37494 Q 687.9166 873.12494 714.37494 873.12494 Q 740.8333 873.12494 820.2083 1031.875 Q 926.0416 1217.0833 926.0416 1243.5416 L 926.0416 1296.4583 L 952.49994 1349.3749 L 978.95825 1402.2916 L 978.95825 1402.2916 L 978.95825 1428.7499 L 978.95825 1455.2083 L 978.95825 1481.6666 L 952.49994 1481.6666 L 926.0416 1481.6666 L 926.0416 1455.2083 L 926.0416 1455.2083 L 899.5833 1455.2083 L 899.5833 1455.2083 L 899.5833 1428.7499 L 873.12494 1402.2916 L 873.12494 1402.2916 L 873.12494 1402.2916 L 873.12494 1375.8333 L 873.12494 1375.8333 L 846.6666 1322.9166 Q 820.2083 1269.9999 820.2083 1296.4583 Q 820.2083 1322.9166 793.74994 1296.4583 Q 767.2916 1243.5416 740.8333 1243.5416 Q 714.37494 1243.5416 634.99994 1111.25 Q 555.625 978.95825 529.1666 978.95825 Q 502.7083 978.95825 396.87497 846.6666 Q 317.49997 714.37494 291.04166 714.37494 Q 238.12498 714.37494 238.12498 740.8333 Q 238.12498 767.2916 185.20833 740.8333 Q 158.74998 714.37494 132.29166 714.37494 L 105.83333 714.37494 L 79.37499 714.37494 Q 79.37499 714.37494 79.37499 687.9166 L 79.37499 687.9166 L 79.37499 661.4583 Q 79.37499 608.5416 52.916664 582.0833 L 52.916664 555.625 L 79.37499 555.625 Q 132.29166 555.625 132.29166 529.1666 L 132.29166 529.1666 L 105.83333 529.1666 L 105.83333 502.7083 L 105.83333 502.7083 L 79.37499 502.7083 L 79.37499 502.7083 L 79.37499 502.7083 L 79.37499 476.24997 L 79.37499 476.24997 L 52.916664 449.79166 L 26.458332 423.3333 L 26.458332 396.87497 Q 26.458332 370.41666 0.0 343.9583 L 0.0 317.49997 L 0.0 291.04166 L 26.458332 238.12498 L 26.458332 238.12498 L 26.458332 238.12498 L 26.458332 264.5833 L 26.458332 264.5833 L 52.916664 264.5833 L 52.916664 291.04166 L 79.37499 291.04166 L 79.37499 291.04166 L 79.37499 264.5833 L 79.37499 264.5833 L 79.37499 264.5833 L 79.37499 264.5833 L 105.83333 264.5833 L 105.83333 291.04166 L 105.83333 291.04166 L 132.29166 291.04166 L 132.29166 291.04166 L 132.29166 291.04166 L 158.74998 317.49997 L 185.20833 317.49997 L 185.20833 291.04166 L 185.20833 238.12498 L 185.20833 132.29166 L 185.20833 52.916664 L 185.20833 52.916664 L 185.20833 26.458332 L 185.20833 26.458332 L 185.20833 26.458332 L 211.66666 26.458332 L 211.66666 26.458332 L 211.66666 0.0 z" svg:height="14.816666mm" draw:style-name="style-76" svg:viewBox="0.0 0.0 978.95825 1481.6666" svg:width="9.789583mm" svg:x="85.46041mm" svg:y="206.63957mm"/>
          <draw:path svg:d="M 105.83333 79.37499 L 185.20833 0.0 L 211.66666 0.0 L 211.66666 0.0 L 211.66666 26.458332 Q 238.12498 52.916664 291.04166 79.37499 Q 317.49997 105.83333 317.49997 185.20833 Q 317.49997 264.5833 211.66666 264.5833 Q 79.37499 317.49997 79.37499 317.49997 L 79.37499 317.49997 L 52.916664 317.49997 Q 52.916664 317.49997 26.458332 291.04166 Q 0.0 264.5833 0.0 238.12498 L 0.0 211.66666 L 0.0 185.20833 Q 0.0 158.74998 105.83333 79.37499 z" svg:height="3.1749997mm" draw:style-name="style-77" svg:viewBox="0.0 0.0 317.49997 317.49997" svg:width="3.1749997mm" svg:x="71.96666mm" svg:y="263.525mm"/>
          <draw:path svg:d="M 185.20833 26.458332 L 185.20833 0.0 L 264.5833 26.458332 Q 317.49997 52.916664 317.49997 26.458332 L 317.49997 26.458332 L 370.41666 26.458332 Q 396.87497 0.0 423.3333 0.0 L 449.79166 0.0 L 449.79166 26.458332 Q 449.79166 52.916664 423.3333 52.916664 Q 396.87497 52.916664 476.24997 79.37499 L 529.1666 79.37499 L 529.1666 79.37499 L 529.1666 105.83333 L 529.1666 105.83333 L 529.1666 105.83333 L 502.7083 105.83333 L 502.7083 105.83333 L 502.7083 132.29166 L 476.24997 132.29166 L 476.24997 132.29166 L 476.24997 158.74998 L 449.79166 158.74998 L 423.3333 158.74998 L 423.3333 185.20833 L 423.3333 185.20833 L 396.87497 211.66666 L 396.87497 238.12498 L 449.79166 238.12498 L 502.7083 264.5833 L 529.1666 264.5833 L 582.0833 264.5833 L 582.0833 264.5833 Q 582.0833 264.5833 529.1666 291.04166 L 502.7083 317.49997 L 449.79166 317.49997 Q 396.87497 317.49997 291.04166 317.49997 L 185.20833 317.49997 L 185.20833 291.04166 L 185.20833 291.04166 L 211.66666 291.04166 L 238.12498 264.5833 L 238.12498 264.5833 L 264.5833 264.5833 L 264.5833 238.12498 L 264.5833 211.66666 L 238.12498 211.66666 L 238.12498 211.66666 L 238.12498 185.20833 L 264.5833 185.20833 L 264.5833 158.74998 L 264.5833 132.29166 L 158.74998 132.29166 L 79.37499 105.83333 L 52.916664 105.83333 L 0.0 105.83333 L 0.0 79.37499 L 0.0 79.37499 L 105.83333 52.916664 Q 185.20833 52.916664 185.20833 26.458332 z" svg:height="3.1749997mm" draw:style-name="style-78" svg:viewBox="0.0 0.0 582.0833 317.49997" svg:width="5.820833mm" svg:x="105.30416mm" svg:y="229.65833mm"/>
          <draw:path svg:d="M 1269.9999 0.0 L 1269.9999 0.0 L 1269.9999 26.458332 L 1296.4583 52.916664 L 1296.4583 52.916664 L 1296.4583 52.916664 L 1296.4583 79.37499 L 1296.4583 79.37499 L 1349.3749 105.83333 Q 1402.2916 105.83333 1402.2916 132.29166 L 1402.2916 158.74998 L 1375.8333 158.74998 Q 1349.3749 132.29166 1322.9166 185.20833 Q 1296.4583 264.5833 1269.9999 264.5833 Q 1243.5416 264.5833 1243.5416 291.04166 Q 1243.5416 317.49997 1217.0833 317.49997 L 1190.6249 317.49997 L 1190.6249 343.9583 L 1190.6249 343.9583 L 1217.0833 343.9583 L 1217.0833 370.41666 L 1349.3749 343.9583 Q 1455.2083 317.49997 1455.2083 317.49997 Q 1455.2083 317.49997 1481.6666 317.49997 L 1481.6666 317.49997 L 1481.6666 317.49997 L 1481.6666 317.49997 L 1481.6666 343.9583 L 1508.1249 343.9583 L 1508.1249 370.41666 L 1508.1249 370.41666 L 1481.6666 423.3333 Q 1455.2083 476.24997 1455.2083 502.7083 L 1455.2083 502.7083 L 1428.7499 529.1666 L 1428.7499 555.625 L 1455.2083 555.625 Q 1481.6666 582.0833 1481.6666 582.0833 L 1481.6666 582.0833 L 1402.2916 582.0833 Q 1349.3749 582.0833 1349.3749 793.74994 L 1349.3749 1031.875 L 1375.8333 1031.875 L 1375.8333 1031.875 L 1375.8333 1058.3333 L 1349.3749 1111.25 L 1349.3749 1111.25 L 1349.3749 1111.25 L 1349.3749 1111.25 L 1322.9166 1111.25 L 1322.9166 1058.3333 Q 1322.9166 1031.875 1190.6249 1084.7916 L 1031.875 1111.25 L 978.95825 1137.7083 L 926.0416 1137.7083 L 926.0416 1111.25 Q 926.0416 1084.7916 978.95825 1058.3333 Q 1005.4166 1058.3333 1005.4166 1005.4166 Q 978.95825 952.49994 952.49994 952.49994 L 899.5833 926.0416 L 899.5833 899.5833 Q 873.12494 899.5833 873.12494 899.5833 L 873.12494 899.5833 L 873.12494 846.6666 Q 873.12494 793.74994 793.74994 740.8333 Q 740.8333 687.9166 529.1666 793.74994 Q 317.49997 846.6666 291.04166 926.0416 Q 264.5833 1005.4166 238.12498 1005.4166 L 211.66666 1005.4166 L 211.66666 1031.875 L 185.20833 1031.875 L 185.20833 1031.875 L 185.20833 1058.3333 L 105.83333 1058.3333 L 26.458332 1058.3333 L 26.458332 1031.875 L 26.458332 1031.875 L 0.0 1005.4166 L 0.0 978.95825 L 26.458332 978.95825 L 26.458332 952.49994 L 26.458332 952.49994 L 26.458332 952.49994 L 26.458332 952.49994 L 52.916664 952.49994 L 52.916664 926.0416 L 79.37499 926.0416 L 79.37499 899.5833 L 79.37499 873.12494 L 105.83333 873.12494 Q 105.83333 846.6666 105.83333 846.6666 Q 132.29166 846.6666 238.12498 634.99994 Q 343.9583 423.3333 343.9583 423.3333 Q 370.41666 396.87497 396.87497 317.49997 Q 449.79166 264.5833 423.3333 211.66666 L 396.87497 185.20833 L 396.87497 158.74998 Q 370.41666 158.74998 476.24997 132.29166 Q 582.0833 105.83333 582.0833 105.83333 L 582.0833 105.83333 L 608.5416 105.83333 L 634.99994 105.83333 L 714.37494 132.29166 Q 767.2916 158.74998 820.2083 158.74998 Q 873.12494 185.20833 926.0416 105.83333 Q 1005.4166 52.916664 1084.7916 0.0 Q 1190.6249 -26.458332 1217.0833 0.0 Q 1243.5416 52.916664 1243.5416 26.458332 Q 1243.5416 0.0 1269.9999 0.0 z" svg:height="11.377083mm" draw:style-name="style-79" svg:viewBox="0.0 0.0 1508.1249 1137.7083" svg:width="15.081249mm" svg:x="138.37708mm" svg:y="209.02083mm"/>
          <draw:path svg:d="M 502.7083 52.916664 L 502.7083 52.916664 L 502.7083 79.37499 Q 529.1666 105.83333 502.7083 105.83333 L 502.7083 105.83333 L 449.79166 105.83333 Q 396.87497 79.37499 264.5833 105.83333 Q 105.83333 105.83333 105.83333 132.29166 Q 105.83333 158.74998 52.916664 158.74998 L 26.458332 158.74998 L 26.458332 132.29166 L 0.0 132.29166 L 0.0 132.29166 L 0.0 132.29166 L 0.0 105.83333 Q -26.458332 79.37499 185.20833 26.458332 Q 396.87497 -26.458332 423.3333 0.0 Q 476.24997 0.0 476.24997 26.458332 Q 476.24997 52.916664 502.7083 52.916664 z" svg:height="1.5874999mm" draw:style-name="style-80" svg:viewBox="0.0 0.0 502.7083 158.74998" svg:width="5.027083mm" svg:x="114.299995mm" svg:y="66.93958mm"/>
          <draw:path svg:d="M 1349.3749 26.458332 L 1349.3749 26.458332 L 1375.8333 0.0 L 1402.2916 0.0 L 1402.2916 79.37499 L 1402.2916 132.29166 L 1402.2916 132.29166 L 1375.8333 132.29166 L 1375.8333 132.29166 L 1375.8333 132.29166 L 1375.8333 158.74998 Q 1375.8333 158.74998 1402.2916 185.20833 L 1402.2916 185.20833 L 1428.7499 185.20833 L 1428.7499 185.20833 L 1375.8333 185.20833 Q 1322.9166 211.66666 1322.9166 238.12498 L 1322.9166 264.5833 L 1296.4583 264.5833 L 1296.4583 291.04166 L 1296.4583 291.04166 L 1322.9166 291.04166 L 1322.9166 291.04166 L 1322.9166 291.04166 L 1375.8333 370.41666 Q 1428.7499 449.79166 1402.2916 476.24997 Q 1375.8333 502.7083 1455.2083 529.1666 Q 1534.5833 555.625 1534.5833 582.0833 Q 1534.5833 608.5416 1561.0416 608.5416 L 1561.0416 608.5416 L 1534.5833 634.99994 Q 1534.5833 661.4583 1561.0416 661.4583 Q 1587.4999 687.9166 1534.5833 714.37494 Q 1508.1249 714.37494 1481.6666 740.8333 L 1455.2083 767.2916 L 1508.1249 767.2916 L 1561.0416 767.2916 L 1613.9583 793.74994 L 1666.8749 793.74994 L 1666.8749 820.2083 Q 1666.8749 846.6666 1587.4999 873.12494 Q 1508.1249 873.12494 1481.6666 899.5833 L 1455.2083 926.0416 L 1481.6666 926.0416 Q 1508.1249 926.0416 1508.1249 952.49994 L 1508.1249 952.49994 L 1481.6666 952.49994 Q 1428.7499 926.0416 1402.2916 926.0416 Q 1375.8333 926.0416 1111.25 926.0416 Q 846.6666 926.0416 820.2083 952.49994 Q 793.74994 978.95825 714.37494 1005.4166 L 634.99994 1031.875 L 634.99994 1058.3333 L 634.99994 1058.3333 L 608.5416 1058.3333 L 608.5416 1084.7916 L 608.5416 1084.7916 L 582.0833 1084.7916 L 582.0833 1084.7916 L 582.0833 1084.7916 L 555.625 1111.25 L 529.1666 1111.25 L 529.1666 1084.7916 L 529.1666 1084.7916 L 529.1666 1084.7916 L 529.1666 1058.3333 L 555.625 1058.3333 L 555.625 1058.3333 L 555.625 1031.875 L 582.0833 1031.875 L 582.0833 1031.875 L 582.0833 1031.875 L 582.0833 1031.875 Q 608.5416 1031.875 608.5416 1005.4166 L 608.5416 1005.4166 L 608.5416 1005.4166 Q 608.5416 978.95825 634.99994 978.95825 Q 661.4583 978.95825 661.4583 952.49994 L 634.99994 926.0416 L 661.4583 926.0416 L 661.4583 926.0416 L 661.4583 899.5833 L 634.99994 899.5833 L 634.99994 899.5833 Q 634.99994 873.12494 555.625 820.2083 L 476.24997 767.2916 L 423.3333 767.2916 L 396.87497 767.2916 L 423.3333 740.8333 L 476.24997 714.37494 L 476.24997 714.37494 L 476.24997 714.37494 L 476.24997 714.37494 L 476.24997 714.37494 L 502.7083 714.37494 L 502.7083 714.37494 L 529.1666 740.8333 L 555.625 767.2916 L 582.0833 767.2916 L 608.5416 767.2916 L 634.99994 767.2916 L 634.99994 767.2916 L 634.99994 767.2916 L 634.99994 767.2916 L 661.4583 767.2916 L 661.4583 767.2916 L 634.99994 740.8333 L 608.5416 714.37494 L 582.0833 714.37494 L 555.625 714.37494 L 529.1666 687.9166 L 502.7083 661.4583 L 423.3333 661.4583 Q 343.9583 661.4583 291.04166 634.99994 L 238.12498 634.99994 L 211.66666 634.99994 L 158.74998 634.99994 L 158.74998 634.99994 L 158.74998 608.5416 L 185.20833 608.5416 L 211.66666 608.5416 L 158.74998 582.0833 L 132.29166 555.625 L 52.916664 555.625 L 0.0 555.625 L 26.458332 529.1666 L 52.916664 502.7083 L 105.83333 502.7083 L 132.29166 502.7083 L 185.20833 476.24997 Q 238.12498 449.79166 317.49997 449.79166 Q 370.41666 449.79166 370.41666 396.87497 L 343.9583 370.41666 L 370.41666 370.41666 L 370.41666 370.41666 L 370.41666 370.41666 Q 396.87497 343.9583 396.87497 343.9583 L 396.87497 343.9583 L 423.3333 343.9583 L 423.3333 343.9583 L 423.3333 343.9583 L 449.79166 343.9583 L 476.24997 343.9583 Q 502.7083 343.9583 502.7083 343.9583 L 502.7083 343.9583 L 714.37494 343.9583 Q 926.0416 343.9583 1111.25 238.12498 Q 1322.9166 132.29166 1322.9166 79.37499 L 1322.9166 26.458332 L 1349.3749 26.458332 z M 1217.0833 211.66666 Q 1243.5416 211.66666 1243.5416 238.12498 Q 1243.5416 264.5833 1217.0833 264.5833 Q 1190.6249 264.5833 1190.6249 238.12498 Q 1190.6249 211.66666 1217.0833 211.66666 z" svg:height="11.112499mm" draw:style-name="style-81" svg:viewBox="0.0 0.0 1666.8749 1111.25" svg:width="16.668749mm" svg:x="69.85mm" svg:y="181.76874mm"/>
          <draw:path svg:d="M 582.0833 0.0 L 608.5416 0.0 L 608.5416 26.458332 Q 608.5416 52.916664 582.0833 52.916664 Q 529.1666 52.916664 529.1666 79.37499 L 529.1666 105.83333 L 476.24997 158.74998 Q 423.3333 211.66666 476.24997 238.12498 Q 502.7083 291.04166 529.1666 291.04166 L 529.1666 291.04166 L 529.1666 291.04166 L 529.1666 317.49997 L 529.1666 343.9583 L 529.1666 343.9583 L 529.1666 343.9583 L 529.1666 343.9583 L 502.7083 370.41666 L 502.7083 396.87497 L 476.24997 396.87497 L 449.79166 396.87497 L 449.79166 423.3333 L 449.79166 423.3333 L 423.3333 423.3333 Q 396.87497 396.87497 317.49997 423.3333 L 264.5833 449.79166 L 264.5833 449.79166 Q 264.5833 449.79166 211.66666 476.24997 L 185.20833 476.24997 L 185.20833 476.24997 Q 185.20833 449.79166 238.12498 423.3333 Q 291.04166 396.87497 264.5833 343.9583 L 264.5833 291.04166 L 264.5833 291.04166 L 264.5833 291.04166 L 238.12498 291.04166 L 238.12498 291.04166 L 158.74998 291.04166 L 52.916664 291.04166 L 52.916664 291.04166 L 52.916664 291.04166 L 26.458332 291.04166 L 26.458332 291.04166 L 26.458332 291.04166 L 0.0 291.04166 L 0.0 264.5833 L 0.0 238.12498 L 26.458332 238.12498 L 52.916664 238.12498 L 79.37499 211.66666 L 105.83333 185.20833 L 158.74998 185.20833 Q 238.12498 185.20833 291.04166 158.74998 L 343.9583 132.29166 L 370.41666 132.29166 L 396.87497 132.29166 L 396.87497 105.83333 L 370.41666 79.37499 L 370.41666 79.37499 Q 370.41666 79.37499 264.5833 52.916664 L 185.20833 26.458332 L 370.41666 26.458332 Q 555.625 26.458332 582.0833 0.0 z" svg:height="4.7625mm" draw:style-name="style-82" svg:viewBox="0.0 0.0 608.5416 476.24997" svg:width="6.0854163mm" svg:x="109.00833mm" svg:y="65.88125mm"/>
          <draw:path svg:d="M 634.99994 132.29166 L 714.37494 0.0 L 714.37494 0.0 Q 740.8333 0.0 740.8333 52.916664 L 740.8333 105.83333 L 661.4583 211.66666 Q 582.0833 317.49997 582.0833 343.9583 L 582.0833 343.9583 L 582.0833 343.9583 Q 582.0833 343.9583 555.625 343.9583 L 555.625 370.41666 L 555.625 370.41666 Q 529.1666 370.41666 529.1666 396.87497 L 529.1666 396.87497 L 370.41666 529.1666 Q 185.20833 661.4583 132.29166 661.4583 Q 79.37499 714.37494 52.916664 714.37494 L 52.916664 714.37494 L 26.458332 714.37494 Q 0.0 714.37494 0.0 687.9166 L 26.458332 661.4583 L 52.916664 661.4583 Q 52.916664 661.4583 52.916664 634.99994 L 52.916664 634.99994 L 79.37499 634.99994 L 79.37499 608.5416 L 79.37499 608.5416 L 105.83333 608.5416 L 105.83333 608.5416 L 105.83333 608.5416 L 105.83333 582.0833 L 105.83333 582.0833 L 132.29166 582.0833 L 132.29166 555.625 L 132.29166 555.625 L 158.74998 555.625 L 158.74998 555.625 L 158.74998 555.625 L 158.74998 555.625 Q 185.20833 555.625 185.20833 529.1666 L 185.20833 529.1666 L 211.66666 529.1666 L 238.12498 502.7083 L 238.12498 502.7083 Q 264.5833 502.7083 396.87497 370.41666 Q 555.625 238.12498 634.99994 132.29166 z" svg:height="7.1437497mm" draw:style-name="style-83" svg:viewBox="0.0 0.0 740.8333 714.37494" svg:width="7.408333mm" svg:x="71.4375mm" svg:y="235.21457mm"/>
          <draw:path svg:d="M 26.458332 0.0 L 26.458332 0.0 L 26.458332 0.0 Q 26.458332 26.458332 52.916664 26.458332 L 52.916664 26.458332 L 52.916664 52.916664 Q 52.916664 79.37499 105.83333 79.37499 Q 132.29166 79.37499 132.29166 52.916664 Q 132.29166 26.458332 291.04166 52.916664 Q 423.3333 79.37499 687.9166 79.37499 Q 926.0416 79.37499 952.49994 79.37499 L 952.49994 79.37499 L 952.49994 79.37499 Q 952.49994 79.37499 873.12494 185.20833 Q 793.74994 264.5833 820.2083 291.04166 Q 846.6666 291.04166 846.6666 317.49997 Q 846.6666 343.9583 793.74994 343.9583 Q 714.37494 370.41666 714.37494 343.9583 Q 714.37494 317.49997 687.9166 317.49997 Q 661.4583 343.9583 449.79166 343.9583 Q 238.12498 343.9583 211.66666 317.49997 Q 211.66666 291.04166 185.20833 291.04166 Q 158.74998 291.04166 158.74998 264.5833 Q 132.29166 211.66666 105.83333 211.66666 Q 79.37499 211.66666 52.916664 158.74998 L 26.458332 105.83333 L 26.458332 79.37499 L 0.0 79.37499 L 0.0 26.458332 Q 0.0 0.0 26.458332 0.0 z" svg:height="3.439583mm" draw:style-name="style-84" svg:viewBox="0.0 0.0 952.49994 343.9583" svg:width="9.525mm" svg:x="66.14583mm" svg:y="219.33957mm"/>
          <draw:path svg:d="M 714.37494 0.0 L 714.37494 0.0 L 714.37494 0.0 Q 740.8333 0.0 714.37494 79.37499 Q 687.9166 132.29166 634.99994 211.66666 Q 529.1666 291.04166 529.1666 317.49997 Q 502.7083 343.9583 370.41666 343.9583 Q 211.66666 343.9583 105.83333 291.04166 Q 0.0 238.12498 0.0 211.66666 L 0.0 185.20833 L 0.0 185.20833 Q 0.0 185.20833 26.458332 185.20833 L 26.458332 211.66666 L 26.458332 211.66666 Q 52.916664 211.66666 52.916664 238.12498 L 52.916664 238.12498 L 105.83333 264.5833 Q 185.20833 291.04166 185.20833 264.5833 Q 185.20833 238.12498 158.74998 238.12498 Q 105.83333 211.66666 105.83333 185.20833 Q 105.83333 158.74998 185.20833 185.20833 Q 264.5833 238.12498 423.3333 211.66666 Q 582.0833 185.20833 634.99994 105.83333 Q 714.37494 26.458332 714.37494 0.0 z" svg:height="3.439583mm" draw:style-name="style-85" svg:viewBox="0.0 0.0 714.37494 343.9583" svg:width="7.1437497mm" svg:x="138.64166mm" svg:y="224.63124mm"/>
          <draw:path svg:d="M 238.12498 26.458332 L 238.12498 0.0 L 317.49997 0.0 Q 396.87497 0.0 396.87497 26.458332 L 396.87497 26.458332 L 423.3333 105.83333 Q 449.79166 211.66666 449.79166 211.66666 L 449.79166 211.66666 L 449.79166 238.12498 L 449.79166 238.12498 L 423.3333 238.12498 L 423.3333 264.5833 L 423.3333 264.5833 L 449.79166 264.5833 L 449.79166 264.5833 L 449.79166 291.04166 L 449.79166 291.04166 L 449.79166 317.49997 L 449.79166 317.49997 L 449.79166 317.49997 L 423.3333 370.41666 L 423.3333 449.79166 L 396.87497 476.24997 Q 396.87497 529.1666 370.41666 529.1666 L 370.41666 529.1666 L 370.41666 476.24997 Q 343.9583 449.79166 317.49997 476.24997 L 291.04166 476.24997 L 291.04166 476.24997 Q 291.04166 449.79166 264.5833 476.24997 L 264.5833 476.24997 L 238.12498 476.24997 Q 238.12498 476.24997 185.20833 449.79166 L 132.29166 423.3333 L 132.29166 449.79166 L 132.29166 449.79166 L 105.83333 449.79166 L 105.83333 476.24997 L 79.37499 476.24997 L 52.916664 476.24997 L 26.458332 449.79166 L 0.0 423.3333 L 0.0 423.3333 L 26.458332 423.3333 L 26.458332 423.3333 L 26.458332 423.3333 L 52.916664 396.87497 Q 79.37499 370.41666 79.37499 370.41666 L 79.37499 370.41666 L 132.29166 370.41666 L 158.74998 370.41666 L 132.29166 343.9583 L 105.83333 317.49997 L 105.83333 317.49997 L 79.37499 317.49997 L 79.37499 317.49997 L 79.37499 317.49997 L 79.37499 291.04166 L 79.37499 291.04166 L 105.83333 291.04166 Q 105.83333 264.5833 132.29166 264.5833 Q 132.29166 264.5833 132.29166 132.29166 Q 132.29166 26.458332 185.20833 52.916664 Q 238.12498 52.916664 238.12498 26.458332 z" svg:height="5.2916665mm" draw:style-name="style-86" svg:viewBox="0.0 0.0 449.79166 529.1666" svg:width="4.497916mm" svg:x="73.28958mm" svg:y="116.94582mm"/>
          <draw:path svg:d="M 396.87497 26.458332 L 423.3333 0.0 L 423.3333 0.0 L 449.79166 0.0 L 449.79166 0.0 L 449.79166 0.0 L 449.79166 26.458332 L 449.79166 26.458332 L 476.24997 26.458332 L 476.24997 0.0 L 502.7083 0.0 L 529.1666 0.0 L 529.1666 158.74998 Q 502.7083 291.04166 502.7083 317.49997 L 502.7083 343.9583 L 502.7083 343.9583 Q 502.7083 343.9583 476.24997 370.41666 L 476.24997 396.87497 L 423.3333 529.1666 Q 343.9583 661.4583 343.9583 661.4583 L 343.9583 661.4583 L 343.9583 661.4583 Q 343.9583 661.4583 291.04166 687.9166 L 264.5833 714.37494 L 238.12498 714.37494 Q 185.20833 740.8333 132.29166 714.37494 Q 105.83333 687.9166 158.74998 661.4583 Q 238.12498 608.5416 132.29166 582.0833 Q 52.916664 582.0833 0.0 502.7083 Q -52.916664 449.79166 79.37499 476.24997 L 185.20833 476.24997 L 211.66666 476.24997 L 238.12498 476.24997 L 238.12498 449.79166 L 238.12498 449.79166 L 264.5833 449.79166 L 264.5833 423.3333 L 264.5833 423.3333 L 291.04166 423.3333 L 291.04166 423.3333 L 291.04166 423.3333 L 291.04166 396.87497 L 291.04166 396.87497 L 317.49997 396.87497 L 317.49997 370.41666 L 264.5833 370.41666 Q 211.66666 370.41666 132.29166 370.41666 L 26.458332 343.9583 L 52.916664 317.49997 Q 79.37499 317.49997 132.29166 317.49997 Q 211.66666 317.49997 238.12498 291.04166 L 264.5833 264.5833 L 291.04166 264.5833 L 317.49997 264.5833 L 317.49997 238.12498 L 343.9583 211.66666 L 343.9583 211.66666 L 343.9583 211.66666 L 317.49997 211.66666 L 291.04166 211.66666 L 185.20833 211.66666 L 79.37499 211.66666 L 79.37499 185.20833 L 79.37499 185.20833 L 52.916664 185.20833 L 52.916664 158.74998 L 132.29166 158.74998 L 211.66666 158.74998 L 211.66666 158.74998 L 238.12498 158.74998 L 238.12498 158.74998 L 238.12498 132.29166 L 238.12498 132.29166 Q 264.5833 105.83333 264.5833 105.83333 L 291.04166 105.83333 L 291.04166 105.83333 L 291.04166 105.83333 L 317.49997 79.37499 L 343.9583 52.916664 L 343.9583 52.916664 L 343.9583 52.916664 L 370.41666 52.916664 L 370.41666 52.916664 L 396.87497 26.458332 z" svg:height="7.1437497mm" draw:style-name="style-87" svg:viewBox="0.0 0.0 529.1666 714.37494" svg:width="5.2916665mm" svg:x="131.49791mm" svg:y="107.95mm"/>
          <draw:path svg:d="M 846.6666 0.0 L 899.5833 0.0 L 926.0416 26.458332 Q 952.49994 52.916664 873.12494 79.37499 Q 820.2083 132.29166 820.2083 158.74998 Q 820.2083 185.20833 740.8333 211.66666 Q 661.4583 238.12498 661.4583 264.5833 L 634.99994 264.5833 L 634.99994 264.5833 L 634.99994 291.04166 L 608.5416 291.04166 L 582.0833 291.04166 L 529.1666 291.04166 Q 502.7083 291.04166 317.49997 343.9583 L 132.29166 343.9583 L 52.916664 343.9583 Q 0.0 343.9583 0.0 343.9583 L 26.458332 317.49997 L 52.916664 317.49997 Q 52.916664 291.04166 52.916664 291.04166 L 52.916664 291.04166 L 52.916664 291.04166 L 52.916664 291.04166 L 79.37499 264.5833 L 105.83333 238.12498 L 158.74998 238.12498 L 185.20833 238.12498 L 370.41666 185.20833 Q 582.0833 132.29166 661.4583 79.37499 Q 767.2916 26.458332 846.6666 0.0 z" svg:height="3.439583mm" draw:style-name="style-88" svg:viewBox="0.0 0.0 926.0416 343.9583" svg:width="9.260416mm" svg:x="57.149998mm" svg:y="83.87291mm"/>
          <draw:path svg:d="M 634.99994 0.0 L 661.4583 0.0 L 661.4583 26.458332 L 687.9166 26.458332 L 687.9166 26.458332 L 687.9166 52.916664 L 714.37494 52.916664 L 740.8333 52.916664 L 714.37494 211.66666 Q 687.9166 370.41666 687.9166 370.41666 Q 687.9166 370.41666 687.9166 396.87497 L 687.9166 396.87497 L 687.9166 423.3333 Q 687.9166 423.3333 634.99994 423.3333 Q 608.5416 449.79166 608.5416 476.24997 Q 608.5416 502.7083 476.24997 529.1666 L 343.9583 529.1666 L 317.49997 529.1666 Q 291.04166 529.1666 158.74998 502.7083 L 52.916664 476.24997 L 52.916664 476.24997 L 52.916664 476.24997 L 52.916664 476.24997 L 52.916664 449.79166 L 26.458332 449.79166 L 26.458332 423.3333 L 26.458332 423.3333 L 0.0 423.3333 L 0.0 370.41666 L 0.0 343.9583 L 26.458332 343.9583 L 52.916664 343.9583 L 52.916664 264.5833 L 52.916664 211.66666 L 79.37499 211.66666 Q 105.83333 238.12498 105.83333 158.74998 Q 105.83333 79.37499 158.74998 79.37499 Q 211.66666 105.83333 238.12498 105.83333 L 264.5833 105.83333 L 264.5833 105.83333 L 264.5833 105.83333 L 291.04166 105.83333 L 291.04166 105.83333 L 291.04166 79.37499 L 317.49997 79.37499 L 317.49997 79.37499 L 317.49997 52.916664 L 396.87497 26.458332 Q 476.24997 0.0 555.625 0.0 Q 608.5416 0.0 634.99994 0.0 z" svg:height="5.2916665mm" draw:style-name="style-89" svg:viewBox="0.0 0.0 740.8333 529.1666" svg:width="7.408333mm" svg:x="114.299995mm" svg:y="109.53749mm"/>
          <draw:path svg:d="M 396.87497 26.458332 L 423.3333 26.458332 L 449.79166 26.458332 L 449.79166 26.458332 L 449.79166 26.458332 Q 449.79166 26.458332 449.79166 52.916664 L 476.24997 52.916664 L 476.24997 132.29166 Q 449.79166 185.20833 449.79166 185.20833 Q 449.79166 185.20833 449.79166 211.66666 L 449.79166 211.66666 L 423.3333 211.66666 L 423.3333 238.12498 L 396.87497 238.12498 L 370.41666 238.12498 L 343.9583 264.5833 L 317.49997 264.5833 L 317.49997 238.12498 Q 291.04166 238.12498 158.74998 211.66666 L 0.0 185.20833 L 0.0 185.20833 Q 0.0 185.20833 105.83333 158.74998 L 211.66666 132.29166 L 185.20833 132.29166 Q 132.29166 132.29166 105.83333 105.83333 Q 79.37499 79.37499 211.66666 52.916664 Q 317.49997 26.458332 291.04166 26.458332 L 291.04166 26.458332 L 291.04166 0.0 Q 291.04166 -26.458332 343.9583 0.0 Q 396.87497 26.458332 396.87497 26.458332 z" svg:height="2.6458333mm" draw:style-name="style-90" svg:viewBox="0.0 0.0 476.24997 264.5833" svg:width="4.7625mm" svg:x="80.697914mm" svg:y="165.36458mm"/>
          <draw:path svg:d="M 343.9583 105.83333 L 529.1666 0.0 L 555.625 26.458332 Q 608.5416 52.916664 608.5416 79.37499 L 608.5416 105.83333 L 582.0833 105.83333 Q 555.625 79.37499 555.625 105.83333 L 555.625 132.29166 L 555.625 132.29166 L 555.625 132.29166 L 555.625 158.74998 L 555.625 158.74998 L 582.0833 158.74998 L 582.0833 185.20833 L 582.0833 185.20833 L 608.5416 185.20833 L 608.5416 185.20833 L 608.5416 211.66666 L 608.5416 238.12498 Q 608.5416 264.5833 449.79166 238.12498 Q 264.5833 238.12498 132.29166 317.49997 L 0.0 423.3333 L 0.0 396.87497 Q 26.458332 370.41666 52.916664 343.9583 Q 79.37499 343.9583 79.37499 317.49997 L 105.83333 291.04166 L 105.83333 264.5833 L 132.29166 264.5833 L 132.29166 264.5833 L 132.29166 238.12498 L 132.29166 238.12498 L 132.29166 238.12498 L 158.74998 238.12498 L 158.74998 238.12498 L 158.74998 211.66666 Q 185.20833 211.66666 185.20833 211.66666 Q 185.20833 185.20833 343.9583 105.83333 z" svg:height="4.233333mm" draw:style-name="style-91" svg:viewBox="0.0 0.0 608.5416 423.3333" svg:width="6.0854163mm" svg:x="66.93958mm" svg:y="164.30624mm"/>
          <draw:path svg:d="M 529.1666 0.0 L 529.1666 0.0 L 529.1666 0.0 L 529.1666 0.0 L 555.625 52.916664 L 555.625 105.83333 L 582.0833 105.83333 L 608.5416 105.83333 L 608.5416 132.29166 L 634.99994 132.29166 L 634.99994 132.29166 L 634.99994 158.74998 L 634.99994 158.74998 L 634.99994 158.74998 L 608.5416 158.74998 L 608.5416 185.20833 L 608.5416 185.20833 Q 608.5416 211.66666 396.87497 317.49997 L 185.20833 476.24997 L 238.12498 529.1666 Q 317.49997 608.5416 291.04166 687.9166 L 291.04166 793.74994 L 291.04166 793.74994 Q 264.5833 793.74994 264.5833 740.8333 L 264.5833 714.37494 L 264.5833 687.9166 Q 264.5833 634.99994 211.66666 608.5416 L 185.20833 582.0833 L 185.20833 582.0833 Q 158.74998 555.625 132.29166 529.1666 L 105.83333 502.7083 L 105.83333 476.24997 Q 105.83333 449.79166 79.37499 449.79166 L 52.916664 476.24997 L 52.916664 476.24997 L 26.458332 476.24997 L 26.458332 449.79166 L 0.0 449.79166 L 0.0 449.79166 L 0.0 423.3333 L 0.0 423.3333 L 0.0 423.3333 L 26.458332 423.3333 L 52.916664 423.3333 L 52.916664 396.87497 L 52.916664 396.87497 L 79.37499 396.87497 Q 79.37499 370.41666 158.74998 343.9583 Q 238.12498 317.49997 238.12498 291.04166 Q 238.12498 264.5833 291.04166 211.66666 Q 370.41666 185.20833 343.9583 158.74998 L 317.49997 132.29166 L 343.9583 132.29166 Q 370.41666 105.83333 370.41666 105.83333 L 370.41666 105.83333 L 449.79166 52.916664 Q 529.1666 0.0 529.1666 0.0 z" svg:height="7.9374995mm" draw:style-name="style-92" svg:viewBox="0.0 0.0 634.99994 793.74994" svg:width="6.3499994mm" svg:x="62.97083mm" svg:y="82.549995mm"/>
          <draw:path svg:d="M 132.29166 0.0 L 238.12498 0.0 L 238.12498 79.37499 L 238.12498 132.29166 L 211.66666 132.29166 L 211.66666 158.74998 L 185.20833 158.74998 Q 158.74998 185.20833 105.83333 185.20833 L 52.916664 185.20833 L 26.458332 185.20833 Q 0.0 185.20833 0.0 158.74998 L 0.0 158.74998 L 0.0 158.74998 L 26.458332 158.74998 L 26.458332 132.29166 L 26.458332 105.83333 L 52.916664 52.916664 Q 52.916664 0.0 132.29166 0.0 z" svg:height="1.8520832mm" draw:style-name="style-93" svg:viewBox="0.0 0.0 238.12498 185.20833" svg:width="2.38125mm" svg:x="102.393745mm" svg:y="219.33957mm"/>
          <draw:path svg:d="M 52.916664 26.458332 L 52.916664 0.0 L 158.74998 52.916664 Q 264.5833 79.37499 291.04166 105.83333 Q 317.49997 158.74998 343.9583 158.74998 L 343.9583 185.20833 L 317.49997 185.20833 L 317.49997 185.20833 L 264.5833 158.74998 Q 211.66666 158.74998 158.74998 264.5833 Q 105.83333 396.87497 79.37499 423.3333 L 79.37499 449.79166 L 79.37499 449.79166 Q 52.916664 449.79166 52.916664 449.79166 Q 52.916664 476.24997 52.916664 423.3333 L 26.458332 370.41666 L 52.916664 370.41666 Q 52.916664 370.41666 52.916664 317.49997 L 52.916664 264.5833 L 52.916664 291.04166 Q 52.916664 317.49997 26.458332 317.49997 L 26.458332 343.9583 L 0.0 343.9583 L 0.0 343.9583 L 0.0 317.49997 Q 0.0 264.5833 26.458332 211.66666 Q 52.916664 185.20833 52.916664 105.83333 Q 52.916664 52.916664 52.916664 26.458332 z" svg:height="4.497916mm" draw:style-name="style-94" svg:viewBox="0.0 0.0 343.9583 449.79166" svg:width="3.439583mm" svg:x="96.837494mm" svg:y="196.32082mm"/>
          <draw:path svg:d="M 343.9583 26.458332 L 343.9583 0.0 L 370.41666 0.0 L 423.3333 0.0 L 476.24997 0.0 L 502.7083 0.0 L 634.99994 0.0 L 740.8333 26.458332 L 740.8333 26.458332 L 767.2916 26.458332 L 767.2916 26.458332 L 767.2916 26.458332 L 740.8333 52.916664 L 687.9166 79.37499 L 740.8333 79.37499 L 767.2916 79.37499 L 793.74994 105.83333 L 820.2083 132.29166 L 820.2083 132.29166 L 793.74994 132.29166 L 793.74994 132.29166 Q 793.74994 158.74998 767.2916 185.20833 L 767.2916 211.66666 L 740.8333 211.66666 Q 714.37494 238.12498 687.9166 238.12498 L 687.9166 264.5833 L 661.4583 264.5833 L 661.4583 264.5833 L 634.99994 264.5833 Q 608.5416 238.12498 423.3333 238.12498 Q 264.5833 238.12498 264.5833 211.66666 Q 264.5833 185.20833 158.74998 185.20833 L 52.916664 158.74998 L 52.916664 158.74998 L 52.916664 132.29166 L 26.458332 132.29166 L 0.0 132.29166 L 0.0 105.83333 L 0.0 105.83333 L 26.458332 105.83333 L 26.458332 79.37499 L 26.458332 79.37499 L 52.916664 79.37499 L 52.916664 79.37499 L 52.916664 79.37499 L 185.20833 52.916664 Q 317.49997 26.458332 343.9583 26.458332 z" svg:height="2.6458333mm" draw:style-name="style-95" svg:viewBox="0.0 0.0 820.2083 264.5833" svg:width="8.202083mm" svg:x="107.42083mm" svg:y="83.34374mm"/>
          <draw:path svg:d="M 687.9166 26.458332 L 687.9166 0.0 L 714.37494 0.0 L 714.37494 0.0 L 793.74994 0.0 Q 873.12494 26.458332 899.5833 0.0 L 952.49994 0.0 L 1058.3333 0.0 L 1164.1666 26.458332 L 1243.5416 26.458332 Q 1322.9166 26.458332 1349.3749 52.916664 L 1375.8333 52.916664 L 1375.8333 79.37499 Q 1375.8333 105.83333 1349.3749 132.29166 L 1322.9166 158.74998 L 1322.9166 185.20833 L 1322.9166 211.66666 L 1296.4583 238.12498 L 1296.4583 264.5833 L 1375.8333 264.5833 L 1428.7499 291.04166 L 1428.7499 291.04166 L 1455.2083 291.04166 L 1561.0416 502.7083 Q 1640.4166 740.8333 1666.8749 740.8333 L 1666.8749 740.8333 L 1666.8749 740.8333 Q 1666.8749 767.2916 1481.6666 767.2916 Q 1296.4583 767.2916 1296.4583 740.8333 Q 1296.4583 714.37494 1137.7083 714.37494 Q 978.95825 714.37494 1005.4166 714.37494 Q 1031.875 714.37494 899.5833 687.9166 Q 793.74994 661.4583 793.74994 714.37494 Q 767.2916 740.8333 582.0833 767.2916 L 423.3333 793.74994 L 396.87497 793.74994 L 396.87497 820.2083 L 396.87497 820.2083 Q 370.41666 820.2083 317.49997 820.2083 L 264.5833 846.6666 L 238.12498 846.6666 Q 211.66666 820.2083 238.12498 820.2083 Q 264.5833 820.2083 158.74998 793.74994 L 26.458332 767.2916 L 26.458332 767.2916 L 0.0 767.2916 L 0.0 714.37494 L 0.0 687.9166 L 0.0 661.4583 Q 0.0 661.4583 26.458332 634.99994 Q 52.916664 608.5416 52.916664 476.24997 Q 52.916664 343.9583 79.37499 291.04166 L 105.83333 238.12498 L 105.83333 238.12498 Q 132.29166 238.12498 132.29166 211.66666 L 132.29166 211.66666 L 529.1666 185.20833 Q 899.5833 132.29166 1005.4166 132.29166 L 1137.7083 132.29166 L 1137.7083 105.83333 L 1111.25 79.37499 L 1111.25 79.37499 L 1111.25 79.37499 L 1031.875 79.37499 L 952.49994 79.37499 L 952.49994 79.37499 Q 926.0416 79.37499 793.74994 52.916664 L 687.9166 26.458332 L 687.9166 26.458332 z M 476.24997 555.625 L 291.04166 555.625 L 264.5833 555.625 Q 238.12498 502.7083 634.99994 502.7083 Q 1005.4166 449.79166 1031.875 476.24997 Q 1058.3333 502.7083 846.6666 529.1666 Q 634.99994 555.625 476.24997 555.625 z" svg:height="8.466666mm" draw:style-name="style-96" svg:viewBox="0.0 0.0 1666.8749 846.6666" svg:width="16.668749mm" svg:x="51.85833mm" svg:y="97.10208mm"/>
          <draw:path svg:d="M 132.29166 26.458332 L 238.12498 0.0 L 264.5833 26.458332 Q 291.04166 26.458332 343.9583 52.916664 Q 396.87497 79.37499 476.24997 79.37499 L 582.0833 79.37499 L 608.5416 79.37499 Q 634.99994 105.83333 634.99994 132.29166 L 634.99994 158.74998 L 582.0833 158.74998 L 555.625 158.74998 L 555.625 185.20833 L 555.625 211.66666 L 608.5416 211.66666 L 661.4583 238.12498 L 820.2083 238.12498 Q 952.49994 238.12498 952.49994 264.5833 Q 952.49994 291.04166 926.0416 291.04166 L 926.0416 317.49997 L 899.5833 343.9583 Q 899.5833 343.9583 793.74994 370.41666 Q 687.9166 370.41666 634.99994 423.3333 Q 608.5416 502.7083 529.1666 502.7083 L 449.79166 502.7083 L 423.3333 502.7083 L 423.3333 502.7083 L 423.3333 476.24997 L 423.3333 476.24997 L 423.3333 449.79166 Q 423.3333 449.79166 423.3333 396.87497 L 423.3333 370.41666 L 423.3333 370.41666 L 423.3333 343.9583 L 396.87497 343.9583 L 370.41666 343.9583 L 370.41666 370.41666 L 370.41666 370.41666 L 317.49997 370.41666 Q 291.04166 343.9583 158.74998 343.9583 L 52.916664 291.04166 L 52.916664 291.04166 L 52.916664 291.04166 L 52.916664 291.04166 L 79.37499 291.04166 L 79.37499 264.5833 L 52.916664 264.5833 L 52.916664 264.5833 L 52.916664 238.12498 L 52.916664 238.12498 L 52.916664 238.12498 L 26.458332 238.12498 L 26.458332 238.12498 L 26.458332 211.66666 Q 0.0 211.66666 0.0 185.20833 Q 0.0 132.29166 0.0 79.37499 Q 26.458332 26.458332 132.29166 26.458332 z" svg:height="5.027083mm" draw:style-name="style-97" svg:viewBox="0.0 0.0 952.49994 502.7083" svg:width="9.525mm" svg:x="66.14583mm" svg:y="199.7604mm"/>
          <draw:path svg:d="M 264.5833 0.0 L 291.04166 0.0 L 291.04166 0.0 Q 291.04166 26.458332 291.04166 26.458332 L 317.49997 26.458332 L 317.49997 52.916664 Q 343.9583 79.37499 343.9583 79.37499 L 343.9583 105.83333 L 396.87497 105.83333 Q 423.3333 132.29166 449.79166 105.83333 L 476.24997 105.83333 L 476.24997 105.83333 L 476.24997 132.29166 L 502.7083 132.29166 L 529.1666 132.29166 L 582.0833 158.74998 L 634.99994 158.74998 L 634.99994 185.20833 Q 634.99994 211.66666 396.87497 211.66666 L 185.20833 238.12498 L 185.20833 238.12498 L 185.20833 238.12498 L 132.29166 238.12498 L 52.916664 238.12498 L 52.916664 238.12498 Q 52.916664 238.12498 26.458332 211.66666 L 0.0 185.20833 L 0.0 185.20833 Q 26.458332 185.20833 105.83333 132.29166 L 185.20833 52.916664 L 211.66666 26.458332 Q 238.12498 26.458332 264.5833 0.0 z" svg:height="2.38125mm" draw:style-name="style-98" svg:viewBox="0.0 0.0 634.99994 238.12498" svg:width="6.3499994mm" svg:x="102.393745mm" svg:y="135.20207mm"/>
          <draw:path svg:d="M 52.916664 0.0 L 79.37499 0.0 L 79.37499 52.916664 Q 79.37499 79.37499 185.20833 105.83333 Q 291.04166 158.74998 370.41666 238.12498 Q 423.3333 317.49997 476.24997 396.87497 Q 529.1666 476.24997 555.625 502.7083 Q 582.0833 502.7083 634.99994 582.0833 Q 714.37494 687.9166 793.74994 714.37494 Q 899.5833 740.8333 952.49994 767.2916 Q 1031.875 767.2916 1031.875 793.74994 L 1031.875 820.2083 L 1058.3333 820.2083 L 1084.7916 846.6666 L 1111.25 846.6666 L 1137.7083 846.6666 L 1164.1666 846.6666 L 1164.1666 846.6666 L 1164.1666 846.6666 L 1164.1666 846.6666 L 1190.6249 846.6666 Q 1190.6249 846.6666 1217.0833 873.12494 L 1217.0833 873.12494 L 1217.0833 873.12494 Q 1217.0833 899.5833 1217.0833 899.5833 L 1243.5416 899.5833 L 1402.2916 926.0416 Q 1561.0416 952.49994 1587.4999 978.95825 L 1640.4166 978.95825 L 1640.4166 978.95825 L 1640.4166 1005.4166 L 1693.3333 1005.4166 L 1719.7916 1005.4166 L 1799.1666 1031.875 L 1904.9999 1031.875 L 1904.9999 1058.3333 L 1904.9999 1084.7916 L 1878.5416 1084.7916 L 1878.5416 1111.25 L 1878.5416 1111.25 L 1904.9999 1111.25 L 1904.9999 1137.7083 L 1904.9999 1164.1666 L 1878.5416 1164.1666 L 1878.5416 1164.1666 L 1852.0833 1190.6249 L 1825.6249 1190.6249 L 1799.1666 1190.6249 L 1772.7083 1190.6249 L 1693.3333 1190.6249 Q 1587.4999 1217.0833 1587.4999 1217.0833 Q 1561.0416 1217.0833 1269.9999 1164.1666 Q 1005.4166 1111.25 846.6666 1031.875 L 661.4583 926.0416 L 661.4583 899.5833 Q 634.99994 899.5833 634.99994 899.5833 L 634.99994 899.5833 L 634.99994 899.5833 Q 634.99994 873.12494 370.41666 529.1666 L 105.83333 211.66666 L 105.83333 185.20833 L 105.83333 185.20833 L 79.37499 185.20833 L 79.37499 158.74998 L 79.37499 158.74998 L 52.916664 158.74998 L 52.916664 132.29166 L 52.916664 105.83333 L 52.916664 105.83333 Q 26.458332 105.83333 26.458332 79.37499 L 26.458332 79.37499 L 26.458332 52.916664 Q 0.0 52.916664 0.0 52.916664 L 0.0 52.916664 L 0.0 52.916664 Q 0.0 26.458332 52.916664 0.0 z" svg:height="12.170833mm" draw:style-name="style-99" svg:viewBox="0.0 0.0 1904.9999 1217.0833" svg:width="19.05mm" svg:x="88.899994mm" svg:y="220.66249mm"/>
          <draw:path svg:d="M 634.99994 0.0 L 687.9166 0.0 L 661.4583 52.916664 Q 634.99994 105.83333 714.37494 158.74998 Q 793.74994 211.66666 820.2083 211.66666 L 846.6666 211.66666 L 846.6666 238.12498 L 873.12494 238.12498 L 873.12494 264.5833 Q 873.12494 291.04166 767.2916 264.5833 L 661.4583 211.66666 L 661.4583 211.66666 L 634.99994 211.66666 L 634.99994 211.66666 L 634.99994 211.66666 L 634.99994 185.20833 L 634.99994 185.20833 L 634.99994 211.66666 L 634.99994 238.12498 L 634.99994 238.12498 L 634.99994 264.5833 L 634.99994 264.5833 L 634.99994 264.5833 L 661.4583 264.5833 L 661.4583 264.5833 L 687.9166 317.49997 Q 740.8333 317.49997 714.37494 343.9583 Q 687.9166 370.41666 687.9166 370.41666 L 687.9166 370.41666 L 582.0833 291.04166 Q 476.24997 211.66666 476.24997 264.5833 Q 502.7083 317.49997 555.625 343.9583 Q 582.0833 370.41666 608.5416 396.87497 L 608.5416 423.3333 L 582.0833 423.3333 L 555.625 423.3333 L 529.1666 396.87497 Q 476.24997 370.41666 423.3333 370.41666 L 396.87497 317.49997 L 370.41666 317.49997 Q 317.49997 291.04166 343.9583 317.49997 Q 343.9583 370.41666 370.41666 370.41666 Q 423.3333 396.87497 423.3333 396.87497 L 423.3333 423.3333 L 449.79166 423.3333 L 476.24997 423.3333 L 476.24997 423.3333 Q 476.24997 423.3333 396.87497 423.3333 L 317.49997 423.3333 L 317.49997 423.3333 Q 317.49997 423.3333 264.5833 423.3333 Q 238.12498 396.87497 238.12498 370.41666 Q 211.66666 343.9583 158.74998 343.9583 L 105.83333 317.49997 L 132.29166 343.9583 Q 158.74998 370.41666 158.74998 370.41666 L 158.74998 396.87497 L 132.29166 396.87497 Q 105.83333 396.87497 105.83333 423.3333 L 105.83333 476.24997 L 79.37499 476.24997 L 52.916664 476.24997 L 26.458332 476.24997 L 0.0 476.24997 L 0.0 449.79166 L 0.0 449.79166 L 52.916664 449.79166 L 79.37499 423.3333 L 79.37499 423.3333 L 52.916664 423.3333 L 52.916664 423.3333 L 52.916664 423.3333 L 52.916664 423.3333 L 52.916664 396.87497 L 52.916664 317.49997 L 52.916664 264.5833 L 52.916664 264.5833 L 52.916664 264.5833 L 52.916664 238.12498 L 52.916664 238.12498 L 132.29166 238.12498 L 211.66666 211.66666 L 238.12498 211.66666 L 264.5833 211.66666 L 264.5833 185.20833 L 264.5833 185.20833 L 291.04166 185.20833 L 291.04166 158.74998 L 291.04166 158.74998 Q 317.49997 158.74998 317.49997 158.74998 L 317.49997 132.29166 L 343.9583 132.29166 L 370.41666 105.83333 L 476.24997 79.37499 Q 582.0833 26.458332 608.5416 26.458332 Q 608.5416 0.0 634.99994 0.0 z" svg:height="4.7625mm" draw:style-name="style-100" svg:viewBox="0.0 0.0 873.12494 476.24997" svg:width="8.73125mm" svg:x="106.89166mm" svg:y="208.49165mm"/>
          <draw:path svg:d="M 211.66666 0.0 L 264.5833 26.458332 L 238.12498 26.458332 L 211.66666 26.458332 L 211.66666 52.916664 L 238.12498 52.916664 L 238.12498 79.37499 Q 238.12498 105.83333 238.12498 132.29166 Q 185.20833 158.74998 185.20833 158.74998 L 185.20833 185.20833 L 158.74998 185.20833 L 132.29166 185.20833 L 105.83333 185.20833 Q 79.37499 185.20833 79.37499 132.29166 Q 79.37499 105.83333 26.458332 105.83333 Q -26.458332 79.37499 0.0 52.916664 L 26.458332 26.458332 L 26.458332 26.458332 Q 52.916664 26.458332 52.916664 0.0 L 52.916664 0.0 L 105.83333 0.0 Q 158.74998 -26.458332 211.66666 0.0 z" svg:height="1.8520832mm" draw:style-name="style-101" svg:viewBox="0.0 0.0 264.5833 185.20833" svg:width="2.6458333mm" svg:x="122.502075mm" svg:y="135.20207mm"/>
          <draw:path svg:d="M 1137.7083 26.458332 L 1137.7083 26.458332 L 1243.5416 52.916664 Q 1375.8333 105.83333 1375.8333 132.29166 Q 1375.8333 158.74998 1349.3749 158.74998 Q 1322.9166 158.74998 1322.9166 132.29166 L 1322.9166 132.29166 L 1296.4583 132.29166 Q 1243.5416 105.83333 1217.0833 105.83333 Q 1190.6249 105.83333 952.49994 79.37499 Q 714.37494 52.916664 502.7083 105.83333 L 317.49997 158.74998 L 291.04166 185.20833 L 264.5833 211.66666 L 264.5833 211.66666 L 238.12498 211.66666 L 238.12498 211.66666 L 238.12498 211.66666 L 211.66666 238.12498 L 185.20833 264.5833 L 185.20833 264.5833 L 185.20833 264.5833 L 158.74998 264.5833 L 158.74998 291.04166 L 132.29166 291.04166 Q 105.83333 264.5833 79.37499 264.5833 L 52.916664 264.5833 L 52.916664 238.12498 L 26.458332 238.12498 L 26.458332 238.12498 L 26.458332 211.66666 L 26.458332 211.66666 L 26.458332 211.66666 L 0.0 185.20833 L 0.0 158.74998 L 26.458332 158.74998 L 26.458332 158.74998 L 26.458332 132.29166 L 26.458332 132.29166 L 26.458332 132.29166 L 52.916664 105.83333 L 52.916664 105.83333 L 79.37499 105.83333 L 79.37499 105.83333 L 79.37499 105.83333 L 105.83333 79.37499 L 132.29166 52.916664 L 343.9583 0.0 Q 529.1666 -52.916664 820.2083 0.0 Q 1111.25 0.0 1137.7083 26.458332 z" svg:height="2.9104166mm" draw:style-name="style-102" svg:viewBox="0.0 0.0 1375.8333 291.04166" svg:width="13.758332mm" svg:x="99.21874mm" svg:y="140.22916mm"/>
          <draw:path svg:d="M 185.20833 0.0 L 211.66666 0.0 L 211.66666 26.458332 Q 238.12498 79.37499 238.12498 105.83333 L 238.12498 132.29166 L 264.5833 132.29166 L 264.5833 132.29166 L 317.49997 158.74998 Q 370.41666 185.20833 396.87497 238.12498 Q 449.79166 291.04166 555.625 317.49997 Q 661.4583 343.9583 608.5416 370.41666 L 555.625 370.41666 L 502.7083 370.41666 Q 449.79166 343.9583 291.04166 291.04166 Q 158.74998 185.20833 79.37499 264.5833 L 0.0 343.9583 L 0.0 291.04166 L 26.458332 211.66666 L 26.458332 211.66666 L 26.458332 185.20833 L 26.458332 185.20833 Q 26.458332 185.20833 79.37499 132.29166 L 105.83333 105.83333 L 132.29166 52.916664 Q 185.20833 26.458332 185.20833 0.0 z" svg:height="3.7041664mm" draw:style-name="style-103" svg:viewBox="0.0 0.0 608.5416 370.41666" svg:width="6.0854163mm" svg:x="139.43541mm" svg:y="130.43958mm"/>
          <draw:path svg:d="M 661.4583 26.458332 L 661.4583 79.37499 L 529.1666 132.29166 Q 396.87497 158.74998 396.87497 185.20833 Q 396.87497 238.12498 502.7083 211.66666 Q 634.99994 185.20833 661.4583 185.20833 Q 714.37494 158.74998 687.9166 132.29166 Q 687.9166 79.37499 687.9166 79.37499 L 687.9166 79.37499 L 767.2916 79.37499 Q 820.2083 79.37499 846.6666 79.37499 Q 846.6666 79.37499 873.12494 105.83333 L 899.5833 105.83333 L 873.12494 158.74998 Q 873.12494 211.66666 846.6666 238.12498 Q 820.2083 291.04166 767.2916 317.49997 Q 714.37494 343.9583 714.37494 343.9583 L 714.37494 343.9583 L 687.9166 370.41666 L 661.4583 396.87497 L 661.4583 396.87497 L 661.4583 396.87497 L 634.99994 396.87497 L 634.99994 396.87497 L 608.5416 423.3333 L 555.625 449.79166 L 555.625 449.79166 Q 555.625 502.7083 608.5416 502.7083 Q 687.9166 502.7083 793.74994 396.87497 Q 926.0416 317.49997 926.0416 291.04166 Q 926.0416 264.5833 952.49994 264.5833 L 978.95825 264.5833 L 1005.4166 291.04166 Q 1031.875 291.04166 1031.875 343.9583 Q 1031.875 396.87497 1031.875 396.87497 L 1031.875 396.87497 L 1031.875 423.3333 L 1031.875 423.3333 L 1005.4166 476.24997 L 978.95825 529.1666 L 978.95825 529.1666 L 978.95825 555.625 L 978.95825 555.625 L 978.95825 555.625 L 952.49994 555.625 Q 952.49994 555.625 846.6666 608.5416 Q 740.8333 661.4583 476.24997 714.37494 L 211.66666 767.2916 L 185.20833 767.2916 L 185.20833 767.2916 L 132.29166 767.2916 L 79.37499 767.2916 L 79.37499 767.2916 L 79.37499 740.8333 L 52.916664 740.8333 L 52.916664 714.37494 L 52.916664 714.37494 L 26.458332 714.37494 L 26.458332 714.37494 L 26.458332 714.37494 L 26.458332 687.9166 L 26.458332 687.9166 L 0.0 634.99994 L 0.0 582.0833 L 79.37499 582.0833 Q 132.29166 555.625 158.74998 502.7083 Q 185.20833 449.79166 158.74998 343.9583 L 158.74998 264.5833 L 158.74998 238.12498 Q 132.29166 185.20833 105.83333 79.37499 L 79.37499 0.0 L 105.83333 0.0 L 132.29166 26.458332 L 132.29166 26.458332 L 158.74998 26.458332 L 291.04166 0.0 L 396.87497 0.0 L 529.1666 0.0 Q 661.4583 0.0 661.4583 26.458332 z" svg:height="7.6729164mm" draw:style-name="style-104" svg:viewBox="0.0 0.0 1031.875 767.2916" svg:width="10.318749mm" svg:x="116.681244mm" svg:y="157.42708mm"/>
          <draw:path svg:d="M 1084.7916 79.37499 L 1111.25 79.37499 L 1111.25 105.83333 Q 1111.25 132.29166 1084.7916 158.74998 Q 1058.3333 211.66666 1058.3333 264.5833 Q 1031.875 343.9583 899.5833 343.9583 Q 767.2916 396.87497 687.9166 396.87497 L 608.5416 396.87497 L 555.625 423.3333 L 502.7083 423.3333 L 476.24997 423.3333 Q 449.79166 449.79166 423.3333 449.79166 Q 370.41666 449.79166 264.5833 529.1666 L 158.74998 608.5416 L 158.74998 608.5416 L 158.74998 634.99994 L 132.29166 634.99994 L 105.83333 661.4583 L 79.37499 661.4583 L 52.916664 661.4583 L 52.916664 634.99994 L 52.916664 634.99994 L 26.458332 634.99994 L 26.458332 661.4583 L 0.0 661.4583 L 0.0 661.4583 L 0.0 661.4583 L 0.0 634.99994 L 0.0 555.625 L 0.0 476.24997 L 0.0 476.24997 L 0.0 449.79166 L 0.0 449.79166 L 0.0 449.79166 L 26.458332 423.3333 Q 52.916664 396.87497 132.29166 291.04166 Q 211.66666 158.74998 317.49997 105.83333 Q 423.3333 79.37499 449.79166 52.916664 L 476.24997 26.458332 L 476.24997 26.458332 L 502.7083 26.458332 L 582.0833 0.0 Q 687.9166 -26.458332 687.9166 0.0 Q 687.9166 26.458332 740.8333 26.458332 Q 820.2083 0.0 820.2083 26.458332 Q 820.2083 52.916664 873.12494 26.458332 Q 899.5833 26.458332 926.0416 0.0 Q 952.49994 -26.458332 952.49994 26.458332 Q 952.49994 79.37499 1005.4166 79.37499 Q 1058.3333 79.37499 1084.7916 79.37499 z" svg:height="6.614583mm" draw:style-name="style-105" svg:viewBox="0.0 0.0 1111.25 661.4583" svg:width="11.112499mm" svg:x="112.712494mm" svg:y="192.88124mm"/>
          <draw:path svg:d="M 555.625 0.0 L 582.0833 0.0 L 582.0833 211.66666 Q 608.5416 449.79166 582.0833 502.7083 L 582.0833 555.625 L 555.625 555.625 L 555.625 555.625 L 502.7083 555.625 Q 449.79166 529.1666 396.87497 582.0833 Q 317.49997 582.0833 343.9583 634.99994 L 343.9583 661.4583 L 317.49997 661.4583 Q 291.04166 634.99994 132.29166 608.5416 L 0.0 555.625 L 0.0 555.625 Q 0.0 529.1666 132.29166 529.1666 Q 238.12498 529.1666 264.5833 370.41666 Q 291.04166 185.20833 238.12498 158.74998 L 185.20833 158.74998 L 185.20833 132.29166 L 185.20833 132.29166 L 238.12498 132.29166 L 264.5833 105.83333 L 264.5833 105.83333 L 291.04166 105.83333 L 291.04166 105.83333 L 291.04166 105.83333 L 291.04166 79.37499 L 317.49997 79.37499 L 317.49997 79.37499 L 343.9583 79.37499 L 343.9583 52.916664 L 343.9583 52.916664 L 449.79166 26.458332 Q 529.1666 0.0 555.625 0.0 z" svg:height="6.614583mm" draw:style-name="style-106" svg:viewBox="0.0 0.0 582.0833 661.4583" svg:width="5.820833mm" svg:x="157.42708mm" svg:y="105.83333mm"/>
          <draw:path svg:d="M 0.0 52.916664 L 0.0 0.0 L 0.0 0.0 L 26.458332 0.0 L 26.458332 0.0 L 26.458332 0.0 L 26.458332 26.458332 L 26.458332 26.458332 L 52.916664 26.458332 L 52.916664 52.916664 L 79.37499 52.916664 L 132.29166 52.916664 L 158.74998 79.37499 L 185.20833 79.37499 L 238.12498 105.83333 Q 291.04166 105.83333 264.5833 158.74998 Q 264.5833 238.12498 317.49997 238.12498 Q 370.41666 238.12498 343.9583 291.04166 Q 343.9583 343.9583 343.9583 370.41666 Q 396.87497 396.87497 317.49997 423.3333 Q 238.12498 449.79166 264.5833 449.79166 Q 264.5833 476.24997 291.04166 476.24997 L 317.49997 476.24997 L 317.49997 502.7083 Q 317.49997 529.1666 264.5833 529.1666 Q 211.66666 529.1666 158.74998 476.24997 Q 132.29166 423.3333 105.83333 423.3333 L 79.37499 396.87497 L 79.37499 343.9583 Q 79.37499 291.04166 79.37499 238.12498 L 79.37499 185.20833 L 52.916664 185.20833 Q 52.916664 158.74998 26.458332 158.74998 L 0.0 158.74998 L 0.0 105.83333 Q 26.458332 79.37499 0.0 52.916664 z" svg:height="5.2916665mm" draw:style-name="style-107" svg:viewBox="0.0 0.0 343.9583 529.1666" svg:width="3.439583mm" svg:x="52.122913mm" svg:y="234.42082mm"/>
          <draw:path svg:d="M 52.916664 26.458332 L 52.916664 0.0 L 79.37499 0.0 L 132.29166 0.0 L 158.74998 0.0 L 185.20833 0.0 L 185.20833 26.458332 L 185.20833 26.458332 L 291.04166 105.83333 Q 396.87497 211.66666 396.87497 211.66666 L 396.87497 238.12498 L 396.87497 238.12498 L 396.87497 238.12498 L 370.41666 238.12498 Q 370.41666 264.5833 185.20833 238.12498 L 0.0 211.66666 L 0.0 211.66666 Q 26.458332 211.66666 26.458332 185.20833 L 26.458332 158.74998 L 26.458332 158.74998 Q 26.458332 132.29166 52.916664 79.37499 L 52.916664 26.458332 L 52.916664 26.458332 z" svg:height="2.38125mm" draw:style-name="style-108" svg:viewBox="0.0 0.0 396.87497 238.12498" svg:width="3.9687498mm" svg:x="69.056244mm" svg:y="196.32082mm"/>
          <draw:path svg:d="M 661.4583 0.0 L 687.9166 0.0 L 767.2916 0.0 Q 820.2083 0.0 820.2083 26.458332 L 820.2083 52.916664 L 820.2083 52.916664 Q 820.2083 52.916664 793.74994 79.37499 L 793.74994 79.37499 L 793.74994 79.37499 Q 767.2916 79.37499 608.5416 105.83333 Q 449.79166 132.29166 238.12498 238.12498 L 52.916664 343.9583 L 52.916664 343.9583 Q 52.916664 343.9583 26.458332 370.41666 L 26.458332 370.41666 L 26.458332 370.41666 Q 0.0 343.9583 0.0 343.9583 L 0.0 343.9583 L 0.0 343.9583 L 0.0 317.49997 L 26.458332 317.49997 L 26.458332 317.49997 L 26.458332 291.04166 L 26.458332 291.04166 L 211.66666 185.20833 Q 396.87497 79.37499 502.7083 26.458332 Q 608.5416 26.458332 661.4583 0.0 z" svg:height="3.7041664mm" draw:style-name="style-109" svg:viewBox="0.0 0.0 820.2083 370.41666" svg:width="8.202083mm" svg:x="103.45208mm" svg:y="162.18958mm"/>
          <draw:path svg:d="M 185.20833 0.0 L 185.20833 0.0 L 396.87497 0.0 Q 582.0833 0.0 608.5416 26.458332 Q 634.99994 26.458332 608.5416 52.916664 Q 608.5416 105.83333 687.9166 105.83333 Q 767.2916 158.74998 740.8333 158.74998 Q 714.37494 158.74998 820.2083 185.20833 L 952.49994 185.20833 L 952.49994 211.66666 Q 952.49994 238.12498 978.95825 238.12498 Q 1031.875 238.12498 1031.875 264.5833 Q 1031.875 291.04166 978.95825 291.04166 L 926.0416 264.5833 L 899.5833 291.04166 Q 873.12494 291.04166 899.5833 317.49997 Q 926.0416 317.49997 926.0416 343.9583 L 952.49994 343.9583 L 952.49994 343.9583 Q 952.49994 370.41666 978.95825 370.41666 L 978.95825 370.41666 L 978.95825 370.41666 Q 978.95825 370.41666 899.5833 370.41666 L 820.2083 370.41666 L 820.2083 370.41666 Q 820.2083 370.41666 767.2916 370.41666 Q 687.9166 370.41666 687.9166 317.49997 Q 661.4583 291.04166 634.99994 264.5833 Q 582.0833 264.5833 529.1666 185.20833 Q 449.79166 132.29166 423.3333 105.83333 Q 396.87497 105.83333 370.41666 132.29166 Q 343.9583 158.74998 317.49997 158.74998 L 264.5833 158.74998 L 264.5833 158.74998 L 238.12498 158.74998 L 238.12498 158.74998 L 238.12498 158.74998 L 238.12498 158.74998 L 238.12498 132.29166 L 211.66666 132.29166 L 211.66666 132.29166 L 185.20833 132.29166 L 185.20833 132.29166 L 132.29166 132.29166 L 105.83333 132.29166 L 52.916664 132.29166 L 0.0 105.83333 L 26.458332 105.83333 L 52.916664 105.83333 L 26.458332 79.37499 L 0.0 79.37499 L 0.0 79.37499 L 0.0 52.916664 L 52.916664 52.916664 Q 79.37499 26.458332 105.83333 26.458332 L 105.83333 26.458332 L 132.29166 26.458332 L 132.29166 26.458332 L 132.29166 26.458332 L 158.74998 0.0 L 158.74998 0.0 L 185.20833 0.0 L 185.20833 0.0 z" svg:height="3.7041664mm" draw:style-name="style-110" svg:viewBox="0.0 0.0 1031.875 370.41666" svg:width="10.318749mm" svg:x="134.14374mm" svg:y="234.94998mm"/>
          <draw:path svg:d="M 1455.2083 52.916664 L 1455.2083 52.916664 L 1455.2083 52.916664 L 1455.2083 79.37499 L 1455.2083 79.37499 L 1428.7499 79.37499 L 1428.7499 79.37499 L 1428.7499 79.37499 L 1428.7499 105.83333 L 1428.7499 105.83333 L 1402.2916 105.83333 L 1402.2916 132.29166 L 1375.8333 132.29166 L 1349.3749 132.29166 L 1349.3749 158.74998 L 1349.3749 158.74998 L 1322.9166 158.74998 L 1322.9166 158.74998 L 1269.9999 158.74998 Q 1217.0833 185.20833 1217.0833 185.20833 L 1217.0833 185.20833 L 1164.1666 185.20833 L 1084.7916 185.20833 L 1058.3333 185.20833 Q 1031.875 185.20833 899.5833 238.12498 Q 793.74994 238.12498 634.99994 343.9583 L 449.79166 449.79166 L 449.79166 476.24997 L 423.3333 476.24997 L 423.3333 476.24997 L 423.3333 502.7083 L 423.3333 502.7083 L 423.3333 502.7083 L 396.87497 502.7083 L 396.87497 502.7083 L 370.41666 529.1666 L 343.9583 555.625 L 343.9583 555.625 L 317.49997 555.625 L 317.49997 555.625 L 317.49997 555.625 L 317.49997 582.0833 L 317.49997 582.0833 L 291.04166 582.0833 L 291.04166 608.5416 L 291.04166 608.5416 L 264.5833 608.5416 L 264.5833 608.5416 L 264.5833 634.99994 L 211.66666 661.4583 Q 185.20833 714.37494 185.20833 714.37494 L 158.74998 714.37494 L 158.74998 714.37494 L 158.74998 740.8333 L 158.74998 740.8333 L 158.74998 740.8333 L 132.29166 767.2916 L 132.29166 767.2916 L 132.29166 767.2916 L 105.83333 767.2916 L 105.83333 767.2916 L 105.83333 793.74994 L 105.83333 793.74994 L 105.83333 793.74994 L 79.37499 820.2083 L 79.37499 820.2083 L 79.37499 820.2083 L 52.916664 820.2083 L 52.916664 820.2083 L 52.916664 820.2083 L 52.916664 846.6666 L 52.916664 846.6666 L 26.458332 846.6666 L 26.458332 873.12494 L 26.458332 873.12494 L 0.0 873.12494 L 0.0 820.2083 L 0.0 793.74994 L 26.458332 793.74994 L 26.458332 767.2916 L 26.458332 767.2916 L 52.916664 767.2916 L 52.916664 767.2916 L 52.916664 767.2916 L 52.916664 740.8333 L 52.916664 740.8333 L 79.37499 740.8333 L 79.37499 714.37494 L 79.37499 714.37494 L 105.83333 714.37494 L 105.83333 714.37494 L 105.83333 714.37494 L 105.83333 687.9166 L 105.83333 687.9166 L 132.29166 687.9166 L 132.29166 661.4583 L 132.29166 661.4583 Q 158.74998 661.4583 211.66666 555.625 Q 291.04166 449.79166 529.1666 317.49997 L 767.2916 158.74998 L 793.74994 158.74998 Q 793.74994 132.29166 793.74994 132.29166 L 793.74994 132.29166 L 846.6666 132.29166 Q 873.12494 132.29166 873.12494 105.83333 L 873.12494 105.83333 L 873.12494 79.37499 Q 899.5833 79.37499 899.5833 79.37499 L 899.5833 79.37499 L 899.5833 79.37499 L 926.0416 79.37499 L 1111.25 52.916664 Q 1269.9999 26.458332 1349.3749 0.0 Q 1428.7499 0.0 1428.7499 26.458332 Q 1428.7499 52.916664 1455.2083 52.916664 z" svg:height="8.73125mm" draw:style-name="style-111" svg:viewBox="0.0 0.0 1455.2083 873.12494" svg:width="14.552083mm" svg:x="95.24999mm" svg:y="151.07707mm"/>
          <draw:path svg:d="M 1137.7083 158.74998 L 1137.7083 238.12498 L 1164.1666 238.12498 L 1164.1666 238.12498 L 1084.7916 449.79166 Q 1031.875 634.99994 978.95825 740.8333 Q 926.0416 846.6666 926.0416 873.12494 L 926.0416 899.5833 L 767.2916 1031.875 Q 608.5416 1164.1666 608.5416 1190.6249 Q 608.5416 1217.0833 555.625 1243.5416 Q 476.24997 1269.9999 476.24997 1296.4583 Q 449.79166 1322.9166 449.79166 1322.9166 L 449.79166 1349.3749 L 449.79166 1349.3749 Q 449.79166 1349.3749 423.3333 1375.8333 L 423.3333 1375.8333 L 423.3333 1375.8333 Q 396.87497 1375.8333 396.87497 1375.8333 L 396.87497 1402.2916 L 396.87497 1402.2916 Q 396.87497 1402.2916 370.41666 1428.7499 L 370.41666 1428.7499 L 370.41666 1428.7499 Q 370.41666 1428.7499 291.04166 1481.6666 L 185.20833 1481.6666 L 185.20833 1481.6666 L 185.20833 1481.6666 L 158.74998 1481.6666 L 158.74998 1481.6666 L 158.74998 1508.1249 L 132.29166 1508.1249 L 132.29166 1534.5833 L 132.29166 1561.0416 L 105.83333 1561.0416 L 79.37499 1534.5833 L 26.458332 1534.5833 L 0.0 1534.5833 L 0.0 1508.1249 L 0.0 1481.6666 L 0.0 1481.6666 L 26.458332 1455.2083 L 26.458332 1455.2083 L 26.458332 1428.7499 L 26.458332 1428.7499 L 26.458332 1428.7499 L 52.916664 1428.7499 L 52.916664 1428.7499 L 52.916664 1402.2916 L 79.37499 1402.2916 L 79.37499 1402.2916 L 79.37499 1375.8333 L 79.37499 1375.8333 L 79.37499 1375.8333 L 105.83333 1375.8333 L 105.83333 1375.8333 L 105.83333 1349.3749 Q 132.29166 1349.3749 396.87497 1005.4166 Q 661.4583 661.4583 687.9166 661.4583 Q 714.37494 661.4583 767.2916 582.0833 L 793.74994 502.7083 L 820.2083 502.7083 Q 820.2083 476.24997 873.12494 396.87497 Q 926.0416 317.49997 926.0416 211.66666 L 926.0416 132.29166 L 952.49994 132.29166 Q 978.95825 132.29166 978.95825 79.37499 L 1005.4166 26.458332 L 1031.875 26.458332 Q 1084.7916 26.458332 1111.25 0.0 Q 1137.7083 -52.916664 1137.7083 0.0 Q 1137.7083 52.916664 1137.7083 158.74998 z" svg:height="15.610415mm" draw:style-name="style-112" svg:viewBox="0.0 0.0 1164.1666 1561.0416" svg:width="11.641666mm" svg:x="119.32708mm" svg:y="214.84166mm"/>
          <draw:path svg:d="M 502.7083 79.37499 L 502.7083 105.83333 L 476.24997 105.83333 Q 449.79166 105.83333 449.79166 79.37499 Q 423.3333 52.916664 343.9583 105.83333 L 264.5833 132.29166 L 264.5833 105.83333 Q 238.12498 105.83333 238.12498 105.83333 L 238.12498 105.83333 L 185.20833 105.83333 Q 105.83333 105.83333 52.916664 158.74998 L 0.0 185.20833 L 79.37499 105.83333 Q 185.20833 0.0 238.12498 0.0 Q 264.5833 0.0 370.41666 26.458332 Q 502.7083 52.916664 502.7083 79.37499 z" svg:height="1.8520832mm" draw:style-name="style-113" svg:viewBox="0.0 0.0 502.7083 185.20833" svg:width="5.027083mm" svg:x="94.456245mm" svg:y="68.791664mm"/>
          <draw:path svg:d="M 582.0833 26.458332 L 608.5416 26.458332 L 714.37494 26.458332 Q 820.2083 0.0 846.6666 26.458332 L 899.5833 26.458332 L 873.12494 105.83333 Q 846.6666 211.66666 767.2916 264.5833 Q 687.9166 343.9583 634.99994 396.87497 Q 608.5416 476.24997 608.5416 476.24997 L 608.5416 476.24997 L 582.0833 476.24997 Q 582.0833 476.24997 582.0833 502.7083 L 582.0833 502.7083 L 555.625 608.5416 Q 529.1666 714.37494 529.1666 714.37494 L 529.1666 714.37494 L 396.87497 714.37494 L 264.5833 687.9166 L 211.66666 687.9166 Q 185.20833 687.9166 132.29166 634.99994 L 79.37499 582.0833 L 79.37499 582.0833 L 52.916664 582.0833 L 52.916664 582.0833 L 52.916664 582.0833 L 52.916664 582.0833 L 52.916664 555.625 L 26.458332 555.625 L 26.458332 555.625 L 26.458332 529.1666 L 0.0 502.7083 L 0.0 502.7083 L 0.0 476.24997 L 0.0 476.24997 L 0.0 476.24997 L 0.0 449.79166 L 0.0 423.3333 L 0.0 370.41666 Q 0.0 291.04166 26.458332 264.5833 L 26.458332 264.5833 L 52.916664 264.5833 L 79.37499 264.5833 L 79.37499 238.12498 L 105.83333 238.12498 L 105.83333 238.12498 L 105.83333 211.66666 L 158.74998 211.66666 L 185.20833 211.66666 L 264.5833 79.37499 Q 370.41666 -26.458332 476.24997 0.0 Q 582.0833 0.0 582.0833 26.458332 z" svg:height="7.1437497mm" draw:style-name="style-114" svg:viewBox="0.0 0.0 899.5833 714.37494" svg:width="8.995832mm" svg:x="157.69167mm" svg:y="150.81248mm"/>
          <draw:path svg:d="M 793.74994 26.458332 L 820.2083 0.0 L 846.6666 0.0 L 873.12494 0.0 L 873.12494 52.916664 Q 873.12494 105.83333 873.12494 105.83333 Q 873.12494 105.83333 899.5833 132.29166 L 926.0416 158.74998 L 926.0416 158.74998 L 926.0416 158.74998 L 926.0416 185.20833 L 926.0416 185.20833 L 952.49994 185.20833 L 952.49994 211.66666 L 1058.3333 238.12498 Q 1164.1666 264.5833 1164.1666 291.04166 L 1164.1666 317.49997 L 1005.4166 264.5833 Q 846.6666 238.12498 899.5833 317.49997 Q 926.0416 370.41666 899.5833 370.41666 Q 873.12494 396.87497 899.5833 449.79166 Q 926.0416 502.7083 926.0416 529.1666 Q 926.0416 529.1666 899.5833 529.1666 L 899.5833 555.625 L 899.5833 555.625 Q 873.12494 555.625 873.12494 582.0833 L 873.12494 582.0833 L 873.12494 582.0833 Q 873.12494 608.5416 846.6666 634.99994 L 846.6666 634.99994 L 793.74994 661.4583 Q 767.2916 687.9166 740.8333 687.9166 L 740.8333 714.37494 L 740.8333 714.37494 Q 714.37494 714.37494 714.37494 740.8333 L 714.37494 740.8333 L 687.9166 767.2916 Q 661.4583 793.74994 634.99994 793.74994 L 608.5416 793.74994 L 608.5416 767.2916 Q 608.5416 740.8333 661.4583 687.9166 Q 714.37494 634.99994 661.4583 529.1666 L 661.4583 423.3333 L 634.99994 423.3333 L 634.99994 423.3333 L 582.0833 396.87497 L 529.1666 370.41666 L 449.79166 370.41666 L 370.41666 370.41666 L 343.9583 396.87497 L 317.49997 423.3333 L 317.49997 423.3333 L 291.04166 423.3333 L 291.04166 423.3333 L 291.04166 423.3333 L 291.04166 449.79166 L 291.04166 449.79166 L 291.04166 529.1666 L 291.04166 582.0833 L 291.04166 582.0833 L 291.04166 582.0833 L 291.04166 608.5416 L 291.04166 608.5416 L 317.49997 608.5416 L 317.49997 634.99994 L 317.49997 634.99994 L 343.9583 634.99994 L 343.9583 634.99994 L 343.9583 634.99994 L 370.41666 661.4583 L 396.87497 687.9166 L 396.87497 687.9166 L 396.87497 687.9166 L 370.41666 687.9166 L 370.41666 687.9166 L 370.41666 714.37494 L 343.9583 714.37494 L 343.9583 714.37494 L 343.9583 740.8333 L 370.41666 740.8333 L 396.87497 740.8333 L 396.87497 740.8333 L 396.87497 740.8333 L 343.9583 767.2916 L 317.49997 767.2916 L 291.04166 767.2916 L 291.04166 740.8333 L 291.04166 740.8333 L 291.04166 740.8333 L 264.5833 740.8333 L 264.5833 740.8333 L 238.12498 714.37494 L 211.66666 687.9166 L 158.74998 687.9166 L 105.83333 687.9166 L 79.37499 661.4583 L 26.458332 661.4583 L 26.458332 634.99994 L 26.458332 634.99994 L 0.0 634.99994 L 0.0 634.99994 L 0.0 608.5416 L 0.0 582.0833 L 26.458332 582.0833 L 52.916664 582.0833 L 52.916664 555.625 L 79.37499 555.625 L 79.37499 555.625 Q 79.37499 529.1666 105.83333 502.7083 Q 132.29166 449.79166 105.83333 449.79166 Q 79.37499 423.3333 132.29166 370.41666 L 158.74998 317.49997 L 185.20833 317.49997 Q 185.20833 317.49997 238.12498 264.5833 Q 264.5833 264.5833 502.7083 132.29166 L 767.2916 26.458332 L 793.74994 26.458332 z M 767.2916 185.20833 Q 767.2916 158.74998 793.74994 158.74998 Q 820.2083 158.74998 820.2083 185.20833 Q 820.2083 211.66666 793.74994 211.66666 Q 767.2916 211.66666 767.2916 185.20833 z" svg:height="7.9374995mm" draw:style-name="style-115" svg:viewBox="0.0 0.0 1164.1666 793.74994" svg:width="11.641666mm" svg:x="76.46458mm" svg:y="168.80415mm"/>
          <draw:path svg:d="M 238.12498 26.458332 L 343.9583 105.83333 L 370.41666 105.83333 Q 396.87497 105.83333 370.41666 158.74998 Q 343.9583 211.66666 317.49997 291.04166 Q 317.49997 370.41666 291.04166 370.41666 Q 264.5833 370.41666 211.66666 634.99994 Q 185.20833 926.0416 158.74998 899.5833 Q 132.29166 899.5833 132.29166 899.5833 L 132.29166 899.5833 L 132.29166 899.5833 Q 132.29166 899.5833 79.37499 899.5833 L 0.0 926.0416 L 0.0 899.5833 Q 26.458332 899.5833 26.458332 899.5833 Q 26.458332 873.12494 79.37499 740.8333 L 105.83333 582.0833 L 132.29166 582.0833 L 132.29166 582.0833 L 132.29166 555.625 Q 132.29166 555.625 132.29166 370.41666 L 132.29166 158.74998 L 105.83333 158.74998 L 79.37499 158.74998 L 79.37499 132.29166 Q 79.37499 132.29166 26.458332 105.83333 Q 0.0 105.83333 0.0 52.916664 Q -26.458332 26.458332 26.458332 52.916664 L 52.916664 52.916664 L 79.37499 105.83333 Q 132.29166 105.83333 185.20833 132.29166 L 211.66666 158.74998 L 238.12498 158.74998 L 264.5833 158.74998 L 264.5833 132.29166 Q 238.12498 105.83333 211.66666 79.37499 Q 158.74998 52.916664 132.29166 0.0 Q 132.29166 -52.916664 238.12498 26.458332 z" svg:height="9.260416mm" draw:style-name="style-116" svg:viewBox="0.0 0.0 370.41666 926.0416" svg:width="3.7041664mm" svg:x="110.331245mm" svg:y="211.13748mm"/>
          <draw:path svg:d="M 952.49994 26.458332 L 978.95825 0.0 L 1005.4166 0.0 L 1005.4166 0.0 L 1005.4166 0.0 Q 1005.4166 0.0 1005.4166 0.0 Q 1005.4166 26.458332 926.0416 79.37499 L 820.2083 158.74998 L 793.74994 158.74998 L 767.2916 158.74998 L 767.2916 185.20833 L 740.8333 185.20833 L 740.8333 185.20833 L 740.8333 211.66666 L 820.2083 211.66666 Q 899.5833 264.5833 926.0416 264.5833 L 952.49994 264.5833 L 952.49994 317.49997 L 952.49994 370.41666 L 926.0416 370.41666 L 926.0416 370.41666 L 899.5833 396.87497 L 873.12494 423.3333 L 873.12494 423.3333 Q 846.6666 423.3333 767.2916 476.24997 Q 661.4583 529.1666 423.3333 555.625 L 185.20833 608.5416 L 105.83333 608.5416 L 0.0 582.0833 L 0.0 582.0833 L 0.0 582.0833 L 105.83333 582.0833 L 211.66666 582.0833 L 238.12498 555.625 Q 264.5833 529.1666 291.04166 476.24997 Q 317.49997 423.3333 423.3333 396.87497 Q 529.1666 370.41666 555.625 264.5833 Q 582.0833 158.74998 661.4583 105.83333 Q 740.8333 52.916664 846.6666 52.916664 Q 926.0416 52.916664 952.49994 26.458332 z" svg:height="6.0854163mm" draw:style-name="style-117" svg:viewBox="0.0 0.0 1005.4166 608.5416" svg:width="10.054166mm" svg:x="149.22499mm" svg:y="138.64166mm"/>
          <draw:path svg:d="M 52.916664 0.0 L 132.29166 0.0 L 158.74998 0.0 Q 185.20833 0.0 185.20833 26.458332 Q 185.20833 52.916664 238.12498 105.83333 Q 317.49997 158.74998 317.49997 185.20833 Q 317.49997 211.66666 343.9583 211.66666 Q 370.41666 211.66666 370.41666 238.12498 L 370.41666 238.12498 L 317.49997 317.49997 Q 264.5833 396.87497 238.12498 423.3333 L 211.66666 449.79166 L 211.66666 476.24997 L 211.66666 502.7083 L 185.20833 529.1666 L 185.20833 529.1666 L 158.74998 529.1666 L 158.74998 529.1666 L 105.83333 502.7083 L 79.37499 476.24997 L 79.37499 476.24997 L 52.916664 476.24997 L 52.916664 476.24997 L 52.916664 476.24997 L 52.916664 449.79166 L 52.916664 449.79166 L 26.458332 449.79166 L 26.458332 449.79166 L 26.458332 449.79166 L 0.0 449.79166 L 0.0 211.66666 Q 0.0 0.0 52.916664 0.0 z" svg:height="5.2916665mm" draw:style-name="style-118" svg:viewBox="0.0 0.0 370.41666 529.1666" svg:width="3.7041664mm" svg:x="151.87082mm" svg:y="214.84166mm"/>
          <draw:path svg:d="M 449.79166 0.0 L 502.7083 0.0 L 582.0833 0.0 Q 634.99994 26.458332 661.4583 0.0 L 687.9166 0.0 L 687.9166 26.458332 L 687.9166 52.916664 L 423.3333 52.916664 Q 185.20833 79.37499 132.29166 79.37499 L 79.37499 79.37499 L 79.37499 105.83333 L 52.916664 105.83333 L 52.916664 105.83333 L 52.916664 105.83333 L 52.916664 105.83333 L 26.458332 105.83333 L 0.0 105.83333 L 0.0 105.83333 L 0.0 79.37499 L 0.0 79.37499 L 0.0 52.916664 L 0.0 26.458332 L 0.0 26.458332 L 0.0 26.458332 L 26.458332 26.458332 L 26.458332 52.916664 L 52.916664 52.916664 Q 105.83333 52.916664 105.83333 26.458332 Q 105.83333 0.0 264.5833 0.0 Q 396.87497 -26.458332 449.79166 0.0 z" svg:height="1.0583333mm" draw:style-name="style-119" svg:viewBox="0.0 0.0 687.9166 105.83333" svg:width="6.879166mm" svg:x="114.299995mm" svg:y="67.99791mm"/>
          <draw:path svg:d="M 158.74998 0.0 L 211.66666 0.0 L 211.66666 26.458332 L 211.66666 52.916664 L 211.66666 79.37499 L 211.66666 105.83333 L 211.66666 132.29166 L 211.66666 132.29166 L 185.20833 132.29166 Q 158.74998 132.29166 158.74998 158.74998 Q 158.74998 158.74998 79.37499 132.29166 L 0.0 132.29166 L 0.0 105.83333 Q 26.458332 79.37499 52.916664 79.37499 Q 79.37499 79.37499 79.37499 52.916664 Q 79.37499 26.458332 105.83333 26.458332 Q 132.29166 26.458332 158.74998 0.0 z" svg:height="1.5874999mm" draw:style-name="style-120" svg:viewBox="0.0 0.0 211.66666 158.74998" svg:width="2.1166666mm" svg:x="117.47499mm" svg:y="167.48125mm"/>
          <draw:path svg:d="M 317.49997 0.0 L 343.9583 0.0 L 370.41666 0.0 Q 370.41666 26.458332 555.625 26.458332 L 740.8333 26.458332 L 740.8333 52.916664 L 740.8333 52.916664 L 767.2916 52.916664 Q 767.2916 79.37499 793.74994 79.37499 L 793.74994 79.37499 L 793.74994 79.37499 Q 793.74994 79.37499 793.74994 105.83333 L 820.2083 105.83333 L 820.2083 238.12498 L 846.6666 396.87497 L 846.6666 423.3333 L 846.6666 449.79166 L 873.12494 502.7083 Q 899.5833 555.625 899.5833 634.99994 Q 899.5833 714.37494 873.12494 767.2916 Q 820.2083 820.2083 793.74994 820.2083 Q 740.8333 820.2083 687.9166 846.6666 L 661.4583 846.6666 L 661.4583 846.6666 L 661.4583 820.2083 L 634.99994 820.2083 L 582.0833 820.2083 L 555.625 793.74994 L 529.1666 767.2916 L 529.1666 767.2916 L 529.1666 767.2916 L 502.7083 740.8333 Q 476.24997 714.37494 476.24997 661.4583 Q 476.24997 634.99994 502.7083 634.99994 Q 529.1666 634.99994 529.1666 555.625 L 529.1666 449.79166 L 529.1666 449.79166 L 529.1666 449.79166 L 502.7083 449.79166 L 476.24997 449.79166 L 476.24997 449.79166 L 476.24997 449.79166 L 449.79166 449.79166 Q 449.79166 449.79166 423.3333 476.24997 Q 370.41666 502.7083 291.04166 529.1666 L 211.66666 555.625 L 211.66666 370.41666 Q 211.66666 185.20833 158.74998 185.20833 L 105.83333 158.74998 L 52.916664 158.74998 L 0.0 158.74998 L 0.0 132.29166 L 0.0 132.29166 L 0.0 105.83333 L 0.0 79.37499 L 0.0 79.37499 Q 52.916664 79.37499 26.458332 52.916664 Q 26.458332 26.458332 158.74998 26.458332 Q 264.5833 26.458332 317.49997 0.0 z" svg:height="8.466666mm" draw:style-name="style-121" svg:viewBox="0.0 0.0 899.5833 846.6666" svg:width="8.995832mm" svg:x="124.35416mm" svg:y="263.78958mm"/>
          <draw:path svg:d="M 4656.6665 0.0 L 4656.6665 0.0 L 4683.1245 0.0 L 4683.1245 0.0 L 4656.6665 132.29166 Q 4630.208 264.5833 4550.833 370.41666 Q 4471.458 502.7083 4471.458 529.1666 L 4471.458 582.0833 L 4471.458 608.5416 L 4471.458 634.99994 L 4471.458 661.4583 L 4471.458 687.9166 L 4497.9165 687.9166 L 4497.9165 687.9166 L 4497.9165 714.37494 L 4524.375 714.37494 L 4524.375 714.37494 L 4524.375 740.8333 L 4524.375 740.8333 L 4524.375 740.8333 L 4550.833 740.8333 L 4550.833 740.8333 L 4577.2915 767.2916 Q 4577.2915 793.74994 4630.208 793.74994 L 4683.1245 793.74994 L 4709.583 793.74994 Q 4736.0415 793.74994 4736.0415 846.6666 Q 4736.0415 926.0416 4736.0415 978.95825 L 4736.0415 1031.875 L 4709.583 1031.875 L 4709.583 1058.3333 L 4709.583 1058.3333 L 4683.1245 1058.3333 L 4683.1245 1137.7083 L 4683.1245 1217.0833 L 4497.9165 1217.0833 L 4312.708 1217.0833 L 4312.708 1164.1666 L 4312.708 1137.7083 L 4312.708 1084.7916 Q 4312.708 1031.875 4339.1665 1005.4166 L 4339.1665 952.49994 L 4233.333 952.49994 L 4127.5 952.49994 L 4127.5 1111.25 L 4127.5 1243.5416 L 4101.0415 1243.5416 Q 4101.0415 1269.9999 4101.0415 1269.9999 L 4101.0415 1269.9999 L 4101.0415 1296.4583 Q 4101.0415 1322.9166 4021.6665 1375.8333 L 3915.833 1428.7499 L 3889.3748 1428.7499 L 3862.9165 1428.7499 L 3862.9165 1455.2083 L 3836.4583 1455.2083 L 3836.4583 1455.2083 L 3836.4583 1481.6666 L 3836.4583 1481.6666 L 3836.4583 1481.6666 L 3809.9998 1481.6666 L 3809.9998 1481.6666 L 3783.5415 1508.1249 L 3757.0833 1534.5833 L 3757.0833 1534.5833 L 3757.0833 1534.5833 L 3730.6248 1534.5833 L 3730.6248 1534.5833 L 3730.6248 1508.1249 Q 3730.6248 1481.6666 3757.0833 1481.6666 Q 3783.5415 1455.2083 3757.0833 1455.2083 L 3730.6248 1428.7499 L 3704.1665 1455.2083 L 3677.7083 1455.2083 L 3677.7083 1481.6666 Q 3677.7083 1534.5833 3704.1665 1534.5833 L 3704.1665 1561.0416 L 3704.1665 1587.4999 Q 3677.7083 1587.4999 3677.7083 1587.4999 L 3677.7083 1587.4999 L 3677.7083 1587.4999 L 3677.7083 1613.9583 L 3651.2498 1613.9583 L 3651.2498 1613.9583 L 3651.2498 1640.4166 Q 3624.7915 1640.4166 3624.7915 1640.4166 L 3624.7915 1640.4166 L 3624.7915 1640.4166 Q 3624.7915 1640.4166 3598.3333 1613.9583 Q 3571.8748 1587.4999 3466.0415 1666.8749 Q 3386.6665 1746.2499 3095.6248 1746.2499 L 2831.0415 1746.2499 L 2831.0415 1772.7083 L 2831.0415 1772.7083 L 2778.1248 1772.7083 Q 2751.6665 1799.1666 2619.3748 1852.0833 L 2513.5415 1957.9165 L 2513.5415 1957.9165 L 2513.5415 1957.9165 L 2487.0833 1957.9165 L 2487.0833 1957.9165 L 2460.6248 1984.3749 L 2434.1665 2010.8333 L 2434.1665 2010.8333 L 2407.7083 2010.8333 L 2407.7083 2010.8333 L 2407.7083 2037.2915 L 2248.9583 2037.2915 Q 2116.6665 2010.8333 2037.2915 1984.3749 Q 1931.4583 1957.9165 1719.7916 1931.4583 L 1534.5833 1904.9999 L 1455.2083 1984.3749 Q 1402.2916 2063.75 1375.8333 2090.2083 L 1375.8333 2116.6665 L 1375.8333 2116.6665 L 1375.8333 2143.125 L 1375.8333 2143.125 Q 1349.3749 2143.125 1164.1666 2196.0415 L 952.49994 2222.5 L 952.49994 2248.9583 L 926.0416 2248.9583 L 926.0416 2248.9583 L 926.0416 2275.4165 L 899.5833 2275.4165 L 873.12494 2275.4165 L 873.12494 2301.875 L 873.12494 2301.875 L 846.6666 2328.3333 L 846.6666 2328.3333 L 820.2083 2328.3333 Q 820.2083 2328.3333 767.2916 2301.875 L 740.8333 2301.875 L 714.37494 2301.875 Q 714.37494 2275.4165 714.37494 2275.4165 L 687.9166 2275.4165 L 687.9166 2275.4165 Q 661.4583 2248.9583 661.4583 2248.9583 L 661.4583 2248.9583 L 661.4583 2222.5 Q 661.4583 2222.5 634.99994 2222.5 Q 634.99994 2222.5 396.87497 2222.5 L 132.29166 2222.5 L 105.83333 2222.5 L 79.37499 2222.5 L 79.37499 2196.0415 L 79.37499 2196.0415 L 52.916664 2143.125 Q 52.916664 2090.2083 26.458332 2090.2083 L 0.0 2090.2083 L 0.0 2063.75 Q 26.458332 2063.75 26.458332 2063.75 L 26.458332 2063.75 L 26.458332 2063.75 Q 26.458332 2037.2915 52.916664 2037.2915 L 52.916664 2037.2915 L 79.37499 2037.2915 Q 105.83333 2010.8333 105.83333 2010.8333 L 105.83333 2010.8333 L 105.83333 1904.9999 Q 132.29166 1825.6249 52.916664 1746.2499 L 0.0 1693.3333 L 211.66666 1534.5833 Q 423.3333 1428.7499 423.3333 1402.2916 L 423.3333 1402.2916 L 555.625 1375.8333 Q 661.4583 1349.3749 687.9166 1322.9166 Q 714.37494 1269.9999 714.37494 1322.9166 Q 740.8333 1349.3749 820.2083 1349.3749 L 899.5833 1349.3749 L 1031.875 1322.9166 Q 1137.7083 1322.9166 1137.7083 1296.4583 L 1137.7083 1296.4583 L 1137.7083 1296.4583 Q 1164.1666 1269.9999 1164.1666 1269.9999 L 1164.1666 1269.9999 L 1190.6249 1269.9999 Q 1190.6249 1269.9999 1190.6249 1243.5416 L 1190.6249 1243.5416 L 1190.6249 1243.5416 Q 1217.0833 1217.0833 1217.0833 1217.0833 L 1217.0833 1217.0833 L 1217.0833 1217.0833 Q 1243.5416 1190.6249 1269.9999 1111.25 L 1296.4583 1058.3333 L 1296.4583 952.49994 Q 1322.9166 846.6666 1481.6666 846.6666 Q 1640.4166 793.74994 1666.8749 793.74994 Q 1666.8749 767.2916 1693.3333 740.8333 L 1693.3333 740.8333 L 1746.2499 740.8333 L 1799.1666 740.8333 L 1878.5416 740.8333 Q 1984.3749 740.8333 1984.3749 767.2916 Q 1984.3749 793.74994 2196.0415 767.2916 Q 2434.1665 740.8333 2513.5415 634.99994 Q 2619.3748 555.625 2619.3748 529.1666 L 2619.3748 529.1666 L 2645.8333 529.1666 Q 2672.2915 529.1666 2672.2915 502.7083 Q 2672.2915 476.24997 2831.0415 423.3333 Q 2963.3333 370.41666 2963.3333 343.9583 L 2963.3333 343.9583 L 2989.7915 343.9583 L 2989.7915 343.9583 L 3095.6248 343.9583 Q 3201.4583 343.9583 3201.4583 343.9583 L 3201.4583 370.41666 L 3307.2915 343.9583 Q 3386.6665 317.49997 3413.1248 317.49997 L 3439.5833 317.49997 L 3677.7083 264.5833 Q 3915.833 211.66666 3942.2915 185.20833 L 3995.208 185.20833 L 4074.583 185.20833 Q 4153.958 185.20833 4180.4165 132.29166 Q 4206.875 79.37499 4206.875 79.37499 L 4206.875 79.37499 L 4259.7915 52.916664 Q 4312.708 52.916664 4312.708 26.458332 L 4312.708 26.458332 L 4471.458 26.458332 L 4603.75 26.458332 L 4630.208 26.458332 Q 4656.6665 0.0 4656.6665 0.0 z" svg:height="23.283333mm" draw:style-name="style-122" svg:viewBox="0.0 0.0 4736.0415 2328.3333" svg:width="47.360413mm" svg:x="64.822914mm" svg:y="70.379166mm"/>
          <draw:path svg:d="M 1613.9583 0.0 L 1640.4166 0.0 L 1666.8749 0.0 L 1666.8749 0.0 L 1666.8749 0.0 L 1666.8749 26.458332 L 1666.8749 26.458332 Q 1666.8749 26.458332 1640.4166 52.916664 L 1640.4166 52.916664 L 1640.4166 105.83333 Q 1666.8749 185.20833 1640.4166 185.20833 L 1640.4166 185.20833 L 1613.9583 185.20833 Q 1613.9583 158.74998 1587.4999 158.74998 Q 1561.0416 158.74998 1349.3749 158.74998 Q 1111.25 158.74998 1031.875 211.66666 Q 978.95825 291.04166 978.95825 343.9583 L 1031.875 396.87497 L 1031.875 423.3333 L 1031.875 449.79166 L 978.95825 449.79166 Q 952.49994 423.3333 926.0416 423.3333 L 926.0416 423.3333 L 926.0416 423.3333 L 926.0416 396.87497 L 899.5833 396.87497 L 899.5833 396.87497 L 899.5833 370.41666 Q 873.12494 370.41666 873.12494 370.41666 L 873.12494 370.41666 L 873.12494 370.41666 Q 873.12494 343.9583 714.37494 264.5833 Q 582.0833 211.66666 343.9583 185.20833 L 105.83333 158.74998 L 79.37499 185.20833 L 26.458332 185.20833 L 26.458332 185.20833 L 0.0 158.74998 L 26.458332 158.74998 L 79.37499 158.74998 L 396.87497 158.74998 Q 687.9166 158.74998 740.8333 158.74998 L 793.74994 158.74998 L 820.2083 158.74998 L 820.2083 158.74998 L 820.2083 158.74998 L 820.2083 185.20833 L 873.12494 185.20833 Q 952.49994 158.74998 1084.7916 105.83333 Q 1217.0833 52.916664 1243.5416 52.916664 L 1269.9999 52.916664 L 1428.7499 52.916664 Q 1587.4999 79.37499 1587.4999 52.916664 Q 1587.4999 0.0 1613.9583 0.0 z" svg:height="4.497916mm" draw:style-name="style-123" svg:viewBox="0.0 0.0 1666.8749 449.79166" svg:width="16.668749mm" svg:x="106.09791mm" svg:y="169.86249mm"/>
          <draw:path svg:d="M 952.49994 52.916664 L 952.49994 79.37499 L 899.5833 158.74998 Q 846.6666 238.12498 873.12494 264.5833 Q 899.5833 291.04166 899.5833 317.49997 Q 899.5833 370.41666 899.5833 396.87497 L 899.5833 423.3333 L 899.5833 423.3333 L 899.5833 423.3333 L 899.5833 449.79166 L 899.5833 449.79166 L 873.12494 476.24997 L 846.6666 502.7083 L 846.6666 502.7083 L 846.6666 529.1666 L 846.6666 529.1666 Q 846.6666 529.1666 820.2083 529.1666 L 820.2083 555.625 L 793.74994 555.625 Q 793.74994 582.0833 793.74994 582.0833 L 793.74994 582.0833 L 767.2916 608.5416 Q 740.8333 634.99994 740.8333 661.4583 L 740.8333 687.9166 L 714.37494 687.9166 L 714.37494 687.9166 L 714.37494 661.4583 L 714.37494 661.4583 L 714.37494 634.99994 L 714.37494 608.5416 L 714.37494 608.5416 Q 714.37494 582.0833 740.8333 582.0833 L 740.8333 582.0833 L 740.8333 555.625 Q 740.8333 529.1666 661.4583 449.79166 Q 608.5416 370.41666 476.24997 317.49997 L 370.41666 264.5833 L 370.41666 264.5833 Q 370.41666 264.5833 264.5833 211.66666 L 158.74998 211.66666 L 132.29166 185.20833 L 105.83333 185.20833 L 52.916664 185.20833 L 26.458332 158.74998 L 26.458332 158.74998 L 0.0 158.74998 L 0.0 158.74998 L 0.0 158.74998 L 0.0 132.29166 L 0.0 132.29166 L 26.458332 105.83333 L 26.458332 105.83333 L 26.458332 105.83333 L 52.916664 105.83333 L 52.916664 105.83333 L 52.916664 79.37499 L 52.916664 79.37499 L 52.916664 79.37499 L 79.37499 79.37499 L 79.37499 52.916664 L 79.37499 52.916664 L 105.83333 52.916664 L 105.83333 52.916664 L 105.83333 26.458332 L 158.74998 26.458332 L 211.66666 26.458332 L 370.41666 26.458332 Q 502.7083 0.0 529.1666 0.0 Q 529.1666 -26.458332 582.0833 0.0 Q 608.5416 52.916664 767.2916 52.916664 Q 952.49994 52.916664 952.49994 52.916664 z" svg:height="6.879166mm" draw:style-name="style-124" svg:viewBox="0.0 0.0 952.49994 687.9166" svg:width="9.525mm" svg:x="137.58333mm" svg:y="90.487495mm"/>
          <draw:path svg:d="M 264.5833 0.0 L 264.5833 0.0 L 264.5833 0.0 Q 264.5833 0.0 264.5833 26.458332 L 291.04166 26.458332 L 396.87497 343.9583 Q 529.1666 661.4583 555.625 714.37494 Q 582.0833 767.2916 608.5416 793.74994 L 608.5416 820.2083 L 529.1666 846.6666 Q 449.79166 899.5833 449.79166 899.5833 L 449.79166 899.5833 L 449.79166 899.5833 Q 423.3333 899.5833 423.3333 899.5833 Q 423.3333 899.5833 343.9583 873.12494 Q 264.5833 820.2083 132.29166 476.24997 L 0.0 158.74998 L 0.0 132.29166 L 0.0 105.83333 L 26.458332 79.37499 L 52.916664 52.916664 L 52.916664 52.916664 L 52.916664 52.916664 L 52.916664 26.458332 Q 52.916664 26.458332 79.37499 0.0 L 79.37499 0.0 L 158.74998 0.0 Q 238.12498 0.0 264.5833 0.0 z" svg:height="8.995832mm" draw:style-name="style-125" svg:viewBox="0.0 0.0 608.5416 899.5833" svg:width="6.0854163mm" svg:x="68.791664mm" svg:y="147.10832mm"/>
          <draw:path svg:d="M 52.916664 0.0 L 52.916664 0.0 L 52.916664 26.458332 L 52.916664 52.916664 L 52.916664 79.37499 L 52.916664 105.83333 L 105.83333 211.66666 Q 158.74998 343.9583 185.20833 343.9583 Q 211.66666 370.41666 211.66666 370.41666 L 211.66666 396.87497 L 238.12498 396.87497 L 264.5833 396.87497 L 264.5833 423.3333 L 264.5833 423.3333 L 291.04166 423.3333 L 291.04166 449.79166 L 291.04166 449.79166 L 317.49997 449.79166 L 317.49997 449.79166 L 317.49997 449.79166 L 317.49997 476.24997 L 343.9583 476.24997 L 343.9583 476.24997 L 343.9583 502.7083 L 370.41666 502.7083 L 423.3333 502.7083 L 423.3333 502.7083 L 423.3333 502.7083 L 423.3333 529.1666 L 423.3333 529.1666 L 396.87497 529.1666 L 396.87497 555.625 L 396.87497 555.625 L 370.41666 555.625 L 370.41666 555.625 L 370.41666 555.625 L 317.49997 582.0833 L 264.5833 582.0833 L 264.5833 582.0833 Q 238.12498 555.625 211.66666 555.625 L 211.66666 555.625 L 185.20833 582.0833 L 158.74998 582.0833 L 158.74998 555.625 L 158.74998 529.1666 L 185.20833 529.1666 Q 211.66666 502.7083 158.74998 476.24997 L 79.37499 423.3333 L 79.37499 423.3333 Q 79.37499 396.87497 52.916664 396.87497 L 26.458332 370.41666 L 26.458332 317.49997 L 0.0 264.5833 L 0.0 185.20833 L 0.0 79.37499 L 26.458332 52.916664 L 52.916664 26.458332 L 52.916664 26.458332 L 52.916664 26.458332 L 52.916664 0.0 z" svg:height="5.820833mm" draw:style-name="style-126" svg:viewBox="0.0 0.0 423.3333 582.0833" svg:width="4.233333mm" svg:x="75.14166mm" svg:y="252.67706mm"/>
          <draw:path svg:d="M 79.37499 26.458332 L 132.29166 79.37499 L 158.74998 291.04166 Q 185.20833 502.7083 238.12498 555.625 Q 317.49997 608.5416 317.49997 634.99994 Q 317.49997 661.4583 317.49997 793.74994 L 317.49997 899.5833 L 317.49997 899.5833 L 317.49997 899.5833 L 317.49997 926.0416 L 317.49997 926.0416 L 291.04166 926.0416 L 291.04166 952.49994 L 264.5833 952.49994 L 238.12498 952.49994 L 211.66666 978.95825 L 185.20833 978.95825 L 185.20833 899.5833 L 158.74998 793.74994 L 158.74998 767.2916 Q 158.74998 740.8333 105.83333 661.4583 L 105.83333 582.0833 L 79.37499 582.0833 L 79.37499 582.0833 L 79.37499 582.0833 L 52.916664 555.625 L 52.916664 555.625 L 52.916664 555.625 L 52.916664 529.1666 Q 52.916664 502.7083 0.0 449.79166 Q 0.0 396.87497 0.0 211.66666 Q 0.0 52.916664 26.458332 0.0 Q 52.916664 -26.458332 79.37499 26.458332 z" svg:height="9.789583mm" draw:style-name="style-127" svg:viewBox="0.0 0.0 317.49997 978.95825" svg:width="3.1749997mm" svg:x="135.46666mm" svg:y="262.46664mm"/>
          <draw:path svg:d="M 555.625 0.0 L 608.5416 0.0 L 608.5416 0.0 Q 608.5416 0.0 608.5416 26.458332 L 634.99994 26.458332 L 661.4583 26.458332 L 687.9166 26.458332 L 687.9166 26.458332 Q 687.9166 52.916664 555.625 52.916664 Q 396.87497 105.83333 343.9583 158.74998 Q 291.04166 211.66666 264.5833 291.04166 L 238.12498 396.87497 L 238.12498 423.3333 L 238.12498 423.3333 L 211.66666 423.3333 L 211.66666 423.3333 L 132.29166 449.79166 L 52.916664 449.79166 L 52.916664 396.87497 L 26.458332 343.9583 L 26.458332 317.49997 L 26.458332 291.04166 L 26.458332 264.5833 L 26.458332 264.5833 L 0.0 264.5833 L 0.0 264.5833 L 0.0 238.12498 L 26.458332 238.12498 L 26.458332 211.66666 L 26.458332 185.20833 L 52.916664 185.20833 L 52.916664 158.74998 L 52.916664 158.74998 L 79.37499 158.74998 L 79.37499 158.74998 L 79.37499 132.29166 L 105.83333 132.29166 Q 132.29166 105.83333 132.29166 105.83333 L 132.29166 105.83333 L 238.12498 52.916664 Q 370.41666 0.0 449.79166 0.0 Q 502.7083 0.0 555.625 0.0 z" svg:height="4.497916mm" draw:style-name="style-128" svg:viewBox="0.0 0.0 687.9166 449.79166" svg:width="6.879166mm" svg:x="101.86458mm" svg:y="89.42916mm"/>
          <draw:path svg:d="M 79.37499 0.0 L 105.83333 0.0 L 132.29166 79.37499 Q 185.20833 158.74998 211.66666 158.74998 Q 238.12498 158.74998 238.12498 238.12498 L 238.12498 291.04166 L 238.12498 291.04166 Q 238.12498 291.04166 185.20833 317.49997 L 158.74998 317.49997 L 132.29166 317.49997 L 105.83333 317.49997 L 105.83333 291.04166 Q 79.37499 291.04166 79.37499 291.04166 L 79.37499 291.04166 L 79.37499 291.04166 Q 79.37499 291.04166 26.458332 238.12498 Q -26.458332 211.66666 0.0 105.83333 Q 26.458332 0.0 79.37499 0.0 z" svg:height="3.1749997mm" draw:style-name="style-129" svg:viewBox="0.0 0.0 238.12498 317.49997" svg:width="2.38125mm" svg:x="76.46458mm" svg:y="204.5229mm"/>
          <draw:path svg:d="M 211.66666 26.458332 L 264.5833 26.458332 L 291.04166 0.0 Q 317.49997 0.0 343.9583 52.916664 Q 370.41666 79.37499 396.87497 105.83333 L 423.3333 105.83333 L 423.3333 132.29166 Q 423.3333 185.20833 370.41666 211.66666 Q 317.49997 238.12498 317.49997 238.12498 L 317.49997 238.12498 L 291.04166 238.12498 L 291.04166 238.12498 L 264.5833 264.5833 Q 238.12498 264.5833 211.66666 343.9583 Q 211.66666 396.87497 238.12498 396.87497 Q 264.5833 396.87497 264.5833 423.3333 L 264.5833 449.79166 L 211.66666 449.79166 Q 185.20833 449.79166 211.66666 476.24997 Q 211.66666 502.7083 158.74998 502.7083 Q 105.83333 555.625 132.29166 529.1666 Q 158.74998 502.7083 79.37499 502.7083 L 0.0 502.7083 L 0.0 476.24997 L 0.0 449.79166 L 0.0 423.3333 L 0.0 396.87497 L 0.0 343.9583 L 0.0 317.49997 L 0.0 291.04166 Q 0.0 264.5833 79.37499 238.12498 Q 158.74998 238.12498 158.74998 211.66666 Q 158.74998 185.20833 105.83333 185.20833 Q 79.37499 185.20833 79.37499 132.29166 L 79.37499 79.37499 L 105.83333 79.37499 Q 105.83333 79.37499 105.83333 52.916664 L 105.83333 52.916664 L 158.74998 52.916664 Q 185.20833 26.458332 185.20833 26.458332 L 185.20833 26.458332 L 211.66666 26.458332 z" svg:height="5.2916665mm" draw:style-name="style-130" svg:viewBox="0.0 0.0 423.3333 529.1666" svg:width="4.233333mm" svg:x="88.899994mm" svg:y="171.71457mm"/>
          <draw:path svg:d="M 291.04166 79.37499 L 449.79166 0.0 L 449.79166 0.0 L 449.79166 0.0 L 449.79166 26.458332 L 476.24997 26.458332 L 476.24997 26.458332 L 476.24997 52.916664 L 476.24997 52.916664 L 476.24997 52.916664 L 502.7083 52.916664 L 502.7083 52.916664 L 476.24997 79.37499 L 449.79166 79.37499 L 423.3333 105.83333 Q 423.3333 105.83333 449.79166 132.29166 Q 502.7083 158.74998 423.3333 158.74998 Q 317.49997 158.74998 343.9583 211.66666 Q 370.41666 264.5833 291.04166 264.5833 Q 211.66666 291.04166 238.12498 317.49997 Q 264.5833 370.41666 211.66666 343.9583 Q 132.29166 317.49997 158.74998 396.87497 Q 185.20833 476.24997 132.29166 476.24997 Q 79.37499 449.79166 79.37499 476.24997 L 105.83333 529.1666 L 105.83333 529.1666 L 105.83333 529.1666 L 105.83333 555.625 L 105.83333 555.625 L 132.29166 555.625 L 132.29166 582.0833 L 132.29166 582.0833 L 105.83333 582.0833 L 105.83333 582.0833 L 105.83333 582.0833 L 79.37499 608.5416 L 52.916664 608.5416 L 52.916664 634.99994 L 52.916664 661.4583 L 52.916664 687.9166 L 52.916664 687.9166 L 52.916664 687.9166 L 52.916664 687.9166 L 26.458332 661.4583 L 0.0 634.99994 L 0.0 608.5416 L 0.0 582.0833 L 0.0 529.1666 L 0.0 449.79166 L 0.0 396.87497 Q 0.0 343.9583 79.37499 264.5833 Q 132.29166 158.74998 291.04166 79.37499 z" svg:height="6.879166mm" draw:style-name="style-131" svg:viewBox="0.0 0.0 502.7083 687.9166" svg:width="5.027083mm" svg:x="40.74583mm" svg:y="94.720825mm"/>
          <draw:path svg:d="M 105.83333 0.0 L 158.74998 0.0 L 291.04166 105.83333 Q 423.3333 211.66666 449.79166 238.12498 Q 476.24997 264.5833 476.24997 238.12498 L 476.24997 238.12498 L 502.7083 238.12498 Q 529.1666 211.66666 608.5416 132.29166 L 687.9166 52.916664 L 714.37494 52.916664 Q 740.8333 26.458332 740.8333 26.458332 L 740.8333 26.458332 L 740.8333 26.458332 Q 740.8333 26.458332 767.2916 52.916664 L 767.2916 52.916664 L 740.8333 52.916664 Q 714.37494 79.37499 714.37494 105.83333 L 687.9166 132.29166 L 687.9166 132.29166 L 687.9166 158.74998 L 687.9166 158.74998 L 687.9166 158.74998 L 661.4583 158.74998 L 661.4583 158.74998 L 661.4583 185.20833 L 634.99994 185.20833 L 634.99994 185.20833 L 634.99994 211.66666 L 634.99994 211.66666 L 634.99994 211.66666 L 608.5416 238.12498 Q 582.0833 264.5833 582.0833 264.5833 L 555.625 264.5833 L 555.625 264.5833 Q 529.1666 264.5833 529.1666 264.5833 L 529.1666 291.04166 L 529.1666 291.04166 Q 529.1666 291.04166 502.7083 317.49997 L 502.7083 317.49997 L 502.7083 317.49997 Q 476.24997 317.49997 476.24997 317.49997 L 476.24997 343.9583 L 476.24997 343.9583 Q 476.24997 343.9583 449.79166 370.41666 L 449.79166 370.41666 L 423.3333 370.41666 Q 396.87497 370.41666 370.41666 396.87497 Q 317.49997 423.3333 264.5833 449.79166 Q 211.66666 476.24997 211.66666 476.24997 Q 211.66666 529.1666 158.74998 529.1666 L 132.29166 529.1666 L 105.83333 529.1666 L 52.916664 529.1666 L 52.916664 555.625 L 52.916664 555.625 L 26.458332 582.0833 L 26.458332 634.99994 L 26.458332 634.99994 L 0.0 634.99994 L 0.0 396.87497 Q 0.0 158.74998 26.458332 79.37499 L 26.458332 0.0 L 52.916664 0.0 Q 79.37499 0.0 105.83333 0.0 z" svg:height="6.3499994mm" draw:style-name="style-132" svg:viewBox="0.0 0.0 767.2916 634.99994" svg:width="7.6729164mm" svg:x="86.254166mm" svg:y="151.87082mm"/>
          <draw:path svg:d="M 1402.2916 0.0 L 1402.2916 0.0 L 1428.7499 0.0 Q 1455.2083 0.0 1455.2083 26.458332 Q 1455.2083 79.37499 1481.6666 79.37499 Q 1508.1249 105.83333 1534.5833 132.29166 L 1534.5833 132.29166 L 1561.0416 555.625 Q 1561.0416 978.95825 1561.0416 978.95825 Q 1561.0416 1005.4166 1561.0416 1111.25 L 1561.0416 1217.0833 L 1561.0416 1349.3749 Q 1561.0416 1481.6666 1455.2083 1666.8749 Q 1375.8333 1852.0833 1243.5416 1957.9165 Q 1111.25 2037.2915 1084.7916 2063.75 L 1084.7916 2063.75 L 1084.7916 2063.75 L 1084.7916 2063.75 L 1084.7916 2037.2915 L 1084.7916 2010.8333 L 1084.7916 2010.8333 L 1084.7916 1984.3749 L 1084.7916 1984.3749 L 1084.7916 1984.3749 L 1111.25 1984.3749 L 1111.25 1984.3749 L 1111.25 1957.9165 L 1137.7083 1957.9165 L 1137.7083 1931.4583 L 1137.7083 1904.9999 L 1111.25 1904.9999 L 1111.25 1931.4583 L 1084.7916 1931.4583 L 1058.3333 1931.4583 L 1031.875 1957.9165 L 978.95825 1984.3749 L 926.0416 1984.3749 Q 899.5833 1984.3749 846.6666 2010.8333 Q 793.74994 2037.2915 820.2083 1984.3749 Q 820.2083 1957.9165 820.2083 1957.9165 Q 793.74994 1931.4583 502.7083 2010.8333 Q 185.20833 2090.2083 185.20833 2063.75 Q 185.20833 2037.2915 158.74998 2037.2915 L 132.29166 2010.8333 L 105.83333 2010.8333 L 105.83333 1984.3749 L 105.83333 1984.3749 L 79.37499 1984.3749 L 79.37499 1984.3749 L 79.37499 1984.3749 L 79.37499 1984.3749 L 52.916664 1984.3749 L 26.458332 1984.3749 L 0.0 1984.3749 L 0.0 1931.4583 L 0.0 1878.5416 L 26.458332 1878.5416 L 52.916664 1878.5416 L 52.916664 1852.0833 Q 79.37499 1825.6249 79.37499 1825.6249 Q 79.37499 1825.6249 79.37499 1799.1666 Q 79.37499 1772.7083 158.74998 1719.7916 L 238.12498 1719.7916 L 238.12498 1693.3333 L 238.12498 1693.3333 L 264.5833 1693.3333 L 264.5833 1719.7916 L 264.5833 1719.7916 L 291.04166 1719.7916 L 291.04166 1693.3333 Q 291.04166 1666.8749 264.5833 1613.9583 L 238.12498 1587.4999 L 291.04166 1587.4999 Q 370.41666 1587.4999 370.41666 1613.9583 Q 370.41666 1640.4166 502.7083 1587.4999 Q 634.99994 1561.0416 634.99994 1534.5833 L 634.99994 1534.5833 L 661.4583 1534.5833 Q 714.37494 1508.1249 873.12494 1402.2916 L 1005.4166 1269.9999 L 1031.875 1269.9999 Q 1031.875 1243.5416 1084.7916 1243.5416 Q 1111.25 1243.5416 1190.6249 1137.7083 L 1243.5416 1058.3333 L 1243.5416 1058.3333 Q 1243.5416 1058.3333 1269.9999 1031.875 Q 1269.9999 1005.4166 1349.3749 978.95825 Q 1455.2083 978.95825 1455.2083 926.0416 L 1455.2083 846.6666 L 1455.2083 820.2083 Q 1455.2083 793.74994 1402.2916 714.37494 L 1349.3749 634.99994 L 1349.3749 582.0833 Q 1349.3749 529.1666 1322.9166 529.1666 L 1322.9166 529.1666 L 1322.9166 502.7083 Q 1349.3749 476.24997 1349.3749 396.87497 Q 1349.3749 317.49997 1322.9166 238.12498 L 1296.4583 158.74998 L 1296.4583 158.74998 L 1296.4583 132.29166 L 1296.4583 132.29166 L 1296.4583 132.29166 L 1296.4583 132.29166 L 1296.4583 105.83333 L 1296.4583 79.37499 L 1296.4583 52.916664 L 1296.4583 52.916664 L 1296.4583 79.37499 L 1296.4583 79.37499 L 1296.4583 79.37499 L 1322.9166 79.37499 L 1322.9166 79.37499 L 1349.3749 105.83333 Q 1375.8333 105.83333 1375.8333 132.29166 L 1402.2916 158.74998 L 1402.2916 158.74998 L 1402.2916 132.29166 L 1402.2916 132.29166 Q 1402.2916 132.29166 1375.8333 105.83333 Q 1349.3749 79.37499 1349.3749 52.916664 L 1349.3749 26.458332 L 1375.8333 26.458332 Q 1402.2916 26.458332 1402.2916 0.0 z" svg:height="20.637499mm" draw:style-name="style-133" svg:viewBox="0.0 0.0 1561.0416 2063.75" svg:width="15.610415mm" svg:x="65.35208mm" svg:y="229.9229mm"/>
          <draw:path svg:d="M 26.458332 26.458332 L 52.916664 0.0 L 105.83333 0.0 Q 158.74998 0.0 158.74998 26.458332 L 185.20833 26.458332 L 211.66666 26.458332 Q 238.12498 52.916664 238.12498 26.458332 L 238.12498 26.458332 L 264.5833 26.458332 Q 317.49997 26.458332 317.49997 52.916664 Q 317.49997 79.37499 343.9583 79.37499 L 343.9583 79.37499 L 476.24997 211.66666 Q 608.5416 370.41666 687.9166 423.3333 Q 793.74994 502.7083 793.74994 529.1666 L 793.74994 555.625 L 793.74994 555.625 Q 767.2916 529.1666 740.8333 529.1666 L 714.37494 502.7083 L 687.9166 502.7083 Q 687.9166 476.24997 687.9166 476.24997 L 687.9166 476.24997 L 687.9166 476.24997 Q 687.9166 449.79166 661.4583 449.79166 L 661.4583 449.79166 L 634.99994 449.79166 Q 634.99994 423.3333 634.99994 423.3333 L 634.99994 423.3333 L 634.99994 423.3333 Q 608.5416 423.3333 582.0833 396.87497 L 582.0833 396.87497 L 582.0833 370.41666 Q 582.0833 370.41666 555.625 370.41666 L 555.625 370.41666 L 529.1666 370.41666 L 529.1666 370.41666 L 502.7083 370.41666 Q 476.24997 370.41666 529.1666 423.3333 Q 582.0833 476.24997 582.0833 502.7083 L 582.0833 502.7083 L 608.5416 502.7083 L 608.5416 529.1666 L 687.9166 582.0833 Q 793.74994 634.99994 793.74994 661.4583 L 793.74994 661.4583 L 820.2083 661.4583 L 820.2083 687.9166 L 820.2083 687.9166 L 846.6666 687.9166 L 846.6666 687.9166 L 846.6666 687.9166 L 846.6666 714.37494 L 846.6666 714.37494 L 873.12494 714.37494 L 873.12494 740.8333 L 873.12494 740.8333 L 899.5833 740.8333 L 899.5833 740.8333 L 899.5833 740.8333 L 899.5833 767.2916 L 899.5833 767.2916 L 926.0416 767.2916 L 926.0416 793.74994 L 926.0416 793.74994 L 952.49994 793.74994 L 952.49994 820.2083 L 952.49994 846.6666 L 899.5833 846.6666 L 873.12494 846.6666 L 873.12494 820.2083 L 846.6666 820.2083 L 846.6666 820.2083 L 846.6666 793.74994 L 793.74994 793.74994 Q 767.2916 767.2916 793.74994 820.2083 Q 793.74994 846.6666 846.6666 873.12494 Q 873.12494 873.12494 899.5833 926.0416 Q 899.5833 1005.4166 952.49994 1031.875 Q 1031.875 1058.3333 1005.4166 1005.4166 Q 1005.4166 952.49994 1084.7916 926.0416 Q 1164.1666 926.0416 1164.1666 926.0416 L 1164.1666 926.0416 L 1164.1666 926.0416 L 1190.6249 899.5833 L 1243.5416 952.49994 Q 1322.9166 978.95825 1322.9166 1005.4166 L 1322.9166 1031.875 L 1269.9999 1084.7916 Q 1217.0833 1137.7083 1190.6249 1164.1666 L 1190.6249 1164.1666 L 1190.6249 1164.1666 Q 1164.1666 1164.1666 1164.1666 1164.1666 L 1164.1666 1190.6249 L 1164.1666 1190.6249 Q 1164.1666 1190.6249 1111.25 1217.0833 L 1058.3333 1269.9999 L 1058.3333 1269.9999 L 1058.3333 1269.9999 L 1031.875 1296.4583 Q 1005.4166 1296.4583 1005.4166 1322.9166 L 1005.4166 1349.3749 L 1058.3333 1349.3749 Q 1084.7916 1322.9166 1111.25 1322.9166 L 1137.7083 1322.9166 L 1137.7083 1349.3749 L 1164.1666 1349.3749 L 1164.1666 1349.3749 L 1164.1666 1375.8333 L 1137.7083 1375.8333 L 1111.25 1375.8333 L 1084.7916 1402.2916 Q 1058.3333 1428.7499 1005.4166 1402.2916 L 978.95825 1402.2916 L 978.95825 1428.7499 L 978.95825 1455.2083 L 1005.4166 1455.2083 L 1031.875 1481.6666 L 1058.3333 1481.6666 L 1084.7916 1481.6666 L 1084.7916 1508.1249 L 1084.7916 1534.5833 L 1137.7083 1534.5833 Q 1190.6249 1508.1249 1190.6249 1534.5833 Q 1217.0833 1561.0416 1217.0833 1561.0416 L 1217.0833 1561.0416 L 1217.0833 1561.0416 L 1217.0833 1587.4999 L 1217.0833 1587.4999 L 1217.0833 1587.4999 L 1190.6249 1587.4999 L 1190.6249 1587.4999 L 1217.0833 1587.4999 L 1269.9999 1587.4999 L 1296.4583 1587.4999 L 1322.9166 1587.4999 L 1375.8333 1561.0416 Q 1402.2916 1561.0416 1375.8333 1640.4166 Q 1349.3749 1719.7916 1375.8333 1719.7916 L 1402.2916 1693.3333 L 1402.2916 1693.3333 L 1428.7499 1693.3333 L 1428.7499 1693.3333 L 1428.7499 1693.3333 L 1428.7499 1666.8749 L 1428.7499 1666.8749 L 1455.2083 1666.8749 L 1455.2083 1693.3333 L 1455.2083 1693.3333 L 1481.6666 1693.3333 L 1481.6666 1693.3333 L 1481.6666 1693.3333 L 1481.6666 1719.7916 L 1481.6666 1719.7916 L 1508.1249 1719.7916 L 1508.1249 1746.2499 L 1508.1249 1746.2499 L 1534.5833 1746.2499 L 1534.5833 1746.2499 L 1534.5833 1746.2499 L 1455.2083 1772.7083 L 1375.8333 1799.1666 L 1375.8333 1799.1666 L 1375.8333 1799.1666 L 1322.9166 1799.1666 Q 1269.9999 1799.1666 1243.5416 1825.6249 L 1217.0833 1852.0833 L 1217.0833 1852.0833 Q 1217.0833 1852.0833 1190.6249 1852.0833 L 1190.6249 1878.5416 L 1190.6249 1878.5416 Q 1164.1666 1878.5416 1137.7083 1878.5416 L 1111.25 1904.9999 L 1111.25 1878.5416 L 1111.25 1878.5416 L 1137.7083 1878.5416 Q 1137.7083 1852.0833 1137.7083 1852.0833 Q 1164.1666 1852.0833 1111.25 1852.0833 Q 1084.7916 1825.6249 1084.7916 1772.7083 Q 1084.7916 1719.7916 1031.875 1719.7916 Q 978.95825 1693.3333 978.95825 1693.3333 Q 952.49994 1666.8749 820.2083 1613.9583 Q 687.9166 1534.5833 634.99994 1508.1249 L 608.5416 1455.2083 L 608.5416 1455.2083 Q 634.99994 1455.2083 634.99994 1402.2916 Q 634.99994 1349.3749 555.625 1243.5416 L 476.24997 1137.7083 L 476.24997 1137.7083 L 476.24997 1111.25 L 476.24997 1111.25 L 476.24997 1111.25 L 449.79166 1111.25 L 449.79166 1111.25 L 449.79166 1084.7916 L 423.3333 1084.7916 L 423.3333 1084.7916 L 423.3333 1058.3333 L 423.3333 1058.3333 L 423.3333 1058.3333 L 396.87497 1058.3333 L 396.87497 1058.3333 L 423.3333 1031.875 L 449.79166 1031.875 L 449.79166 1031.875 L 476.24997 1031.875 L 476.24997 1058.3333 Q 476.24997 1084.7916 502.7083 1084.7916 L 529.1666 1111.25 L 555.625 1111.25 L 582.0833 1111.25 L 582.0833 1084.7916 L 582.0833 1084.7916 L 608.5416 1084.7916 L 608.5416 1058.3333 L 608.5416 1058.3333 L 582.0833 1058.3333 L 582.0833 1031.875 L 582.0833 1005.4166 L 555.625 1005.4166 L 555.625 1005.4166 L 555.625 978.95825 L 529.1666 978.95825 L 529.1666 978.95825 L 529.1666 952.49994 L 529.1666 952.49994 Q 529.1666 952.49994 264.5833 740.8333 L 0.0 502.7083 L 0.0 476.24997 Q 0.0 476.24997 0.0 370.41666 Q 0.0 264.5833 0.0 185.20833 Q 52.916664 105.83333 26.458332 79.37499 Q 0.0 52.916664 26.458332 26.458332 z M 608.5416 661.4583 Q 502.7083 582.0833 555.625 608.5416 Q 634.99994 634.99994 661.4583 687.9166 Q 714.37494 740.8333 608.5416 661.4583 z" svg:height="19.05mm" draw:style-name="style-134" svg:viewBox="0.0 0.0 1534.5833 1904.9999" svg:width="15.345833mm" svg:x="130.17499mm" svg:y="150.28333mm"/>
          <draw:path svg:d="M 2513.5415 0.0 L 2539.9998 0.0 L 2539.9998 26.458332 L 2539.9998 52.916664 L 2592.9165 52.916664 L 2645.8333 52.916664 L 2645.8333 79.37499 L 2645.8333 105.83333 L 2619.3748 105.83333 L 2592.9165 105.83333 L 2592.9165 132.29166 L 2566.4583 132.29166 L 2566.4583 132.29166 L 2566.4583 158.74998 L 2566.4583 158.74998 L 2566.4583 158.74998 L 2539.9998 317.49997 Q 2513.5415 476.24997 2539.9998 529.1666 L 2566.4583 608.5416 L 2566.4583 634.99994 L 2566.4583 661.4583 L 2566.4583 687.9166 L 2566.4583 687.9166 L 2566.4583 740.8333 Q 2566.4583 767.2916 2566.4583 846.6666 L 2566.4583 952.49994 L 2539.9998 1005.4166 Q 2513.5415 1058.3333 2513.5415 1084.7916 L 2513.5415 1111.25 L 2513.5415 1111.25 Q 2513.5415 1111.25 2487.0833 1190.6249 L 2487.0833 1269.9999 L 2487.0833 1269.9999 Q 2460.6248 1269.9999 2407.7083 1375.8333 L 2354.7915 1481.6666 L 2354.7915 1508.1249 Q 2354.7915 1534.5833 2328.3333 1561.0416 L 2328.3333 1587.4999 L 2196.0415 1852.0833 Q 2037.2915 2090.2083 2037.2915 2196.0415 Q 1984.3749 2301.875 1984.3749 2381.2498 Q 1931.4583 2460.6248 1931.4583 2513.5415 L 1931.4583 2566.4583 L 1931.4583 2645.8333 Q 1931.4583 2698.7498 1878.5416 2725.2083 L 1799.1666 2751.6665 L 1772.7083 2751.6665 Q 1746.2499 2751.6665 1719.7916 2778.1248 L 1719.7916 2778.1248 L 1719.7916 2751.6665 Q 1719.7916 2751.6665 1693.3333 2751.6665 L 1693.3333 2751.6665 L 1666.8749 2751.6665 Q 1640.4166 2751.6665 1508.1249 2725.2083 Q 1375.8333 2698.7498 1375.8333 2725.2083 Q 1402.2916 2751.6665 1375.8333 2751.6665 Q 1349.3749 2751.6665 1296.4583 2672.2915 L 1243.5416 2592.9165 L 1243.5416 2592.9165 Q 1243.5416 2566.4583 1190.6249 2539.9998 Q 1190.6249 2487.0833 1031.875 2328.3333 L 873.12494 2196.0415 L 873.12494 2196.0415 Q 873.12494 2169.5833 820.2083 2169.5833 Q 740.8333 2143.125 714.37494 2010.8333 L 714.37494 1904.9999 L 687.9166 1878.5416 L 661.4583 1878.5416 L 661.4583 1878.5416 L 634.99994 1852.0833 L 608.5416 1852.0833 L 555.625 1852.0833 L 529.1666 1878.5416 L 502.7083 1878.5416 L 502.7083 1957.9165 Q 502.7083 2063.75 449.79166 2063.75 L 396.87497 2063.75 L 396.87497 2090.2083 Q 396.87497 2116.6665 343.9583 2116.6665 L 317.49997 2116.6665 L 291.04166 2116.6665 L 264.5833 2116.6665 L 238.12498 2116.6665 L 238.12498 2116.6665 L 132.29166 2090.2083 L 0.0 2090.2083 L 0.0 1957.9165 L 26.458332 1852.0833 L 26.458332 1852.0833 L 26.458332 1852.0833 L 26.458332 1825.6249 Q 26.458332 1825.6249 26.458332 1746.2499 Q 26.458332 1640.4166 79.37499 1640.4166 L 132.29166 1613.9583 L 132.29166 1613.9583 Q 132.29166 1613.9583 211.66666 1613.9583 Q 291.04166 1587.4999 317.49997 1534.5833 Q 343.9583 1481.6666 370.41666 1349.3749 Q 396.87497 1217.0833 343.9583 1111.25 Q 291.04166 978.95825 211.66666 899.5833 L 132.29166 846.6666 L 132.29166 820.2083 L 132.29166 820.2083 L 105.83333 793.74994 L 105.83333 767.2916 L 105.83333 767.2916 L 105.83333 740.8333 L 132.29166 740.8333 L 158.74998 740.8333 L 158.74998 714.37494 L 185.20833 687.9166 L 185.20833 687.9166 L 185.20833 687.9166 L 185.20833 687.9166 L 185.20833 687.9166 L 211.66666 687.9166 L 211.66666 661.4583 L 238.12498 661.4583 L 238.12498 661.4583 L 238.12498 661.4583 L 238.12498 661.4583 L 264.5833 661.4583 L 264.5833 634.99994 L 555.625 634.99994 Q 846.6666 582.0833 846.6666 582.0833 L 846.6666 582.0833 L 846.6666 582.0833 Q 873.12494 582.0833 873.12494 582.0833 L 873.12494 555.625 L 873.12494 529.1666 Q 899.5833 476.24997 978.95825 476.24997 Q 1058.3333 423.3333 1058.3333 423.3333 L 1058.3333 423.3333 L 1243.5416 423.3333 Q 1455.2083 449.79166 1455.2083 423.3333 Q 1455.2083 396.87497 1508.1249 396.87497 Q 1561.0416 370.41666 1561.0416 396.87497 L 1587.4999 396.87497 L 1693.3333 317.49997 Q 1799.1666 211.66666 1878.5416 211.66666 L 1957.9165 211.66666 L 2090.2083 185.20833 Q 2248.9583 158.74998 2248.9583 158.74998 L 2248.9583 158.74998 L 2354.7915 79.37499 Q 2460.6248 0.0 2513.5415 0.0 z" svg:height="27.781248mm" draw:style-name="style-135" svg:viewBox="0.0 0.0 2645.8333 2778.1248" svg:width="26.458332mm" svg:x="112.447914mm" svg:y="62.44166mm"/>
          <draw:path svg:d="M 52.916664 0.0 L 79.37499 0.0 L 79.37499 52.916664 L 79.37499 105.83333 L 132.29166 211.66666 Q 185.20833 291.04166 238.12498 343.9583 Q 317.49997 343.9583 343.9583 343.9583 Q 370.41666 343.9583 370.41666 370.41666 L 370.41666 370.41666 L 396.87497 370.41666 L 396.87497 370.41666 L 396.87497 370.41666 Q 423.3333 396.87497 502.7083 396.87497 L 608.5416 396.87497 L 608.5416 396.87497 L 634.99994 396.87497 L 714.37494 396.87497 Q 820.2083 396.87497 820.2083 423.3333 L 820.2083 423.3333 L 873.12494 423.3333 Q 952.49994 396.87497 952.49994 396.87497 L 978.95825 396.87497 L 1005.4166 370.41666 Q 1058.3333 343.9583 1031.875 396.87497 Q 1031.875 423.3333 1005.4166 423.3333 L 1005.4166 449.79166 L 1005.4166 449.79166 L 978.95825 449.79166 L 978.95825 476.24997 L 978.95825 502.7083 L 952.49994 502.7083 L 952.49994 502.7083 L 952.49994 529.1666 L 926.0416 529.1666 L 926.0416 529.1666 L 926.0416 555.625 L 926.0416 555.625 L 926.0416 555.625 L 820.2083 608.5416 Q 740.8333 661.4583 714.37494 687.9166 L 661.4583 714.37494 L 555.625 714.37494 L 423.3333 714.37494 L 555.625 740.8333 L 687.9166 740.8333 L 687.9166 740.8333 L 687.9166 767.2916 L 687.9166 767.2916 L 661.4583 767.2916 L 661.4583 767.2916 L 661.4583 793.74994 L 555.625 793.74994 L 476.24997 767.2916 L 423.3333 767.2916 L 370.41666 767.2916 L 370.41666 767.2916 Q 343.9583 740.8333 264.5833 661.4583 Q 158.74998 582.0833 79.37499 449.79166 L 0.0 343.9583 L 26.458332 343.9583 L 26.458332 343.9583 L 26.458332 317.49997 L 26.458332 317.49997 L 52.916664 343.9583 L 79.37499 370.41666 L 79.37499 317.49997 Q 79.37499 264.5833 52.916664 264.5833 L 52.916664 238.12498 L 52.916664 238.12498 L 26.458332 238.12498 L 26.458332 132.29166 L 26.458332 26.458332 L 52.916664 26.458332 L 52.916664 26.458332 L 52.916664 0.0 z M 396.87497 423.3333 Q 396.87497 423.3333 423.3333 423.3333 Q 423.3333 449.79166 396.87497 449.79166 Q 396.87497 449.79166 396.87497 423.3333 z" svg:height="7.9374995mm" draw:style-name="style-136" svg:viewBox="0.0 0.0 1031.875 793.74994" svg:width="10.318749mm" svg:x="91.28124mm" svg:y="198.17291mm"/>
          <draw:path svg:d="M 52.916664 52.916664 L 79.37499 0.0 L 105.83333 0.0 Q 132.29166 26.458332 132.29166 26.458332 L 132.29166 52.916664 L 132.29166 52.916664 L 132.29166 52.916664 L 158.74998 79.37499 L 185.20833 105.83333 L 185.20833 158.74998 L 185.20833 185.20833 L 185.20833 185.20833 Q 185.20833 211.66666 105.83333 211.66666 L 26.458332 238.12498 L 26.458332 211.66666 Q 26.458332 211.66666 0.0 185.20833 L 0.0 158.74998 L 26.458332 158.74998 Q 26.458332 158.74998 26.458332 132.29166 L 26.458332 132.29166 L 26.458332 105.83333 Q 26.458332 79.37499 52.916664 52.916664 z" svg:height="2.38125mm" draw:style-name="style-137" svg:viewBox="0.0 0.0 185.20833 238.12498" svg:width="1.8520832mm" svg:x="108.21458mm" svg:y="218.54582mm"/>
          <draw:path svg:d="M 1031.875 0.0 L 1031.875 0.0 L 1031.875 0.0 Q 1058.3333 0.0 1058.3333 26.458332 L 1058.3333 26.458332 L 1058.3333 26.458332 Q 1058.3333 52.916664 1084.7916 52.916664 L 1084.7916 79.37499 L 1111.25 79.37499 L 1137.7083 79.37499 L 1164.1666 105.83333 L 1190.6249 105.83333 L 1190.6249 105.83333 L 1190.6249 132.29166 L 1217.0833 132.29166 L 1243.5416 132.29166 L 1243.5416 158.74998 L 1269.9999 158.74998 L 1269.9999 185.20833 L 1269.9999 211.66666 L 1296.4583 211.66666 L 1296.4583 238.12498 L 1296.4583 238.12498 L 1322.9166 238.12498 L 1322.9166 238.12498 L 1322.9166 238.12498 L 1322.9166 264.5833 L 1322.9166 264.5833 L 1296.4583 291.04166 L 1296.4583 291.04166 L 1217.0833 291.04166 Q 1164.1666 291.04166 1164.1666 291.04166 Q 1137.7083 291.04166 1058.3333 343.9583 Q 952.49994 396.87497 926.0416 449.79166 L 899.5833 502.7083 L 899.5833 502.7083 Q 899.5833 502.7083 873.12494 502.7083 L 873.12494 529.1666 L 873.12494 529.1666 Q 846.6666 529.1666 846.6666 555.625 L 846.6666 555.625 L 820.2083 555.625 L 793.74994 555.625 L 767.2916 582.0833 L 740.8333 608.5416 L 714.37494 608.5416 L 687.9166 608.5416 L 687.9166 634.99994 L 687.9166 634.99994 L 661.4583 661.4583 L 661.4583 661.4583 L 661.4583 661.4583 Q 634.99994 661.4583 634.99994 661.4583 L 634.99994 687.9166 L 634.99994 687.9166 Q 634.99994 687.9166 608.5416 714.37494 L 608.5416 714.37494 L 608.5416 714.37494 Q 582.0833 714.37494 555.625 740.8333 L 502.7083 767.2916 L 449.79166 767.2916 Q 396.87497 767.2916 211.66666 714.37494 L 0.0 687.9166 L 0.0 661.4583 L 0.0 608.5416 L 26.458332 608.5416 L 52.916664 608.5416 L 52.916664 582.0833 L 52.916664 582.0833 L 79.37499 582.0833 L 79.37499 608.5416 L 79.37499 608.5416 L 105.83333 608.5416 L 105.83333 608.5416 L 105.83333 608.5416 L 132.29166 608.5416 L 158.74998 608.5416 L 211.66666 608.5416 Q 238.12498 608.5416 238.12498 582.0833 L 264.5833 582.0833 L 264.5833 582.0833 L 264.5833 555.625 L 264.5833 555.625 L 264.5833 555.625 L 291.04166 555.625 L 291.04166 555.625 L 291.04166 529.1666 L 317.49997 529.1666 L 317.49997 529.1666 L 317.49997 502.7083 L 317.49997 502.7083 L 317.49997 502.7083 L 343.9583 502.7083 L 343.9583 502.7083 L 343.9583 502.7083 L 343.9583 502.7083 L 370.41666 529.1666 L 370.41666 529.1666 L 370.41666 529.1666 L 370.41666 555.625 L 370.41666 555.625 L 370.41666 555.625 L 343.9583 555.625 L 343.9583 555.625 L 343.9583 582.0833 L 317.49997 582.0833 L 317.49997 582.0833 L 317.49997 608.5416 L 291.04166 608.5416 L 264.5833 608.5416 L 264.5833 634.99994 L 264.5833 661.4583 L 291.04166 661.4583 L 317.49997 661.4583 L 343.9583 634.99994 L 370.41666 634.99994 L 370.41666 608.5416 Q 396.87497 555.625 423.3333 582.0833 Q 476.24997 608.5416 476.24997 608.5416 Q 476.24997 608.5416 449.79166 634.99994 L 449.79166 661.4583 L 476.24997 634.99994 Q 529.1666 608.5416 529.1666 582.0833 Q 529.1666 555.625 582.0833 555.625 Q 634.99994 555.625 661.4583 529.1666 L 687.9166 502.7083 L 687.9166 502.7083 L 687.9166 502.7083 L 714.37494 502.7083 L 714.37494 502.7083 L 714.37494 476.24997 L 740.8333 476.24997 L 740.8333 476.24997 L 740.8333 449.79166 L 740.8333 449.79166 L 740.8333 449.79166 L 767.2916 423.3333 L 793.74994 396.87497 L 793.74994 370.41666 L 793.74994 343.9583 L 767.2916 317.49997 Q 740.8333 291.04166 740.8333 264.5833 Q 740.8333 238.12498 634.99994 211.66666 L 529.1666 185.20833 L 529.1666 185.20833 L 529.1666 185.20833 L 555.625 158.74998 L 582.0833 132.29166 L 582.0833 132.29166 L 582.0833 132.29166 L 661.4583 132.29166 L 740.8333 132.29166 L 740.8333 105.83333 L 740.8333 105.83333 L 793.74994 79.37499 Q 846.6666 26.458332 926.0416 26.458332 Q 1005.4166 0.0 1031.875 0.0 z" svg:height="7.6729164mm" draw:style-name="style-138" svg:viewBox="0.0 0.0 1322.9166 767.2916" svg:width="13.229166mm" svg:x="116.94582mm" svg:y="176.47708mm"/>
          <draw:path svg:d="M 1137.7083 52.916664 L 1164.1666 52.916664 L 1190.6249 105.83333 Q 1243.5416 132.29166 1269.9999 158.74998 Q 1296.4583 185.20833 1296.4583 211.66666 Q 1296.4583 238.12498 1296.4583 238.12498 L 1296.4583 264.5833 L 1269.9999 264.5833 Q 1243.5416 238.12498 1190.6249 238.12498 Q 1137.7083 185.20833 899.5833 132.29166 L 661.4583 79.37499 L 661.4583 79.37499 Q 661.4583 79.37499 634.99994 79.37499 L 634.99994 105.83333 L 502.7083 105.83333 Q 370.41666 132.29166 317.49997 132.29166 L 264.5833 132.29166 L 238.12498 158.74998 Q 185.20833 185.20833 158.74998 211.66666 L 132.29166 238.12498 L 132.29166 238.12498 L 105.83333 238.12498 L 105.83333 238.12498 Q 79.37499 238.12498 79.37499 238.12498 L 79.37499 264.5833 L 79.37499 264.5833 L 52.916664 264.5833 L 52.916664 238.12498 Q 26.458332 238.12498 26.458332 238.12498 L 0.0 211.66666 L 0.0 185.20833 L 26.458332 185.20833 L 26.458332 185.20833 L 26.458332 185.20833 L 52.916664 158.74998 L 79.37499 132.29166 L 79.37499 132.29166 L 79.37499 132.29166 L 105.83333 132.29166 L 105.83333 132.29166 L 132.29166 105.83333 L 158.74998 79.37499 L 343.9583 26.458332 Q 555.625 -26.458332 793.74994 0.0 Q 1031.875 26.458332 1058.3333 26.458332 Q 1084.7916 26.458332 1137.7083 52.916664 z" svg:height="2.6458333mm" draw:style-name="style-139" svg:viewBox="0.0 0.0 1296.4583 264.5833" svg:width="12.964582mm" svg:x="100.806244mm" svg:y="141.0229mm"/>
          <draw:path svg:d="M 291.04166 26.458332 L 343.9583 0.0 L 370.41666 79.37499 Q 396.87497 158.74998 423.3333 158.74998 Q 476.24997 185.20833 476.24997 185.20833 L 476.24997 211.66666 L 502.7083 211.66666 Q 529.1666 211.66666 555.625 238.12498 L 582.0833 238.12498 L 582.0833 264.5833 Q 582.0833 291.04166 555.625 317.49997 L 555.625 343.9583 L 555.625 370.41666 L 555.625 370.41666 L 529.1666 370.41666 Q 476.24997 370.41666 476.24997 396.87497 L 449.79166 396.87497 L 449.79166 370.41666 Q 423.3333 370.41666 396.87497 370.41666 Q 370.41666 343.9583 370.41666 317.49997 Q 370.41666 291.04166 264.5833 264.5833 L 132.29166 264.5833 L 105.83333 264.5833 Q 105.83333 264.5833 79.37499 211.66666 L 52.916664 185.20833 L 52.916664 185.20833 L 52.916664 211.66666 L 52.916664 211.66666 L 26.458332 211.66666 L 26.458332 211.66666 L 0.0 185.20833 L 0.0 158.74998 L 0.0 132.29166 L 26.458332 132.29166 L 26.458332 132.29166 L 26.458332 132.29166 L 26.458332 158.74998 L 52.916664 158.74998 L 105.83333 158.74998 L 105.83333 158.74998 L 105.83333 185.20833 L 105.83333 185.20833 L 132.29166 185.20833 L 158.74998 185.20833 Q 158.74998 158.74998 185.20833 158.74998 Q 211.66666 158.74998 211.66666 132.29166 L 211.66666 105.83333 L 211.66666 105.83333 Q 211.66666 79.37499 238.12498 79.37499 L 238.12498 79.37499 L 238.12498 52.916664 Q 264.5833 52.916664 291.04166 26.458332 z" svg:height="3.9687498mm" draw:style-name="style-140" svg:viewBox="0.0 0.0 582.0833 396.87497" svg:width="5.820833mm" svg:x="81.49166mm" svg:y="175.15416mm"/>
          <draw:path svg:d="M 52.916664 132.29166 L 0.0 0.0 L 26.458332 0.0 Q 26.458332 26.458332 79.37499 26.458332 L 132.29166 26.458332 L 132.29166 52.916664 Q 158.74998 79.37499 185.20833 105.83333 L 211.66666 132.29166 L 238.12498 132.29166 L 238.12498 132.29166 L 396.87497 291.04166 Q 529.1666 476.24997 555.625 476.24997 L 582.0833 502.7083 L 582.0833 502.7083 L 608.5416 502.7083 L 608.5416 502.7083 L 608.5416 502.7083 L 608.5416 529.1666 L 608.5416 529.1666 L 634.99994 555.625 L 634.99994 555.625 L 634.99994 555.625 L 634.99994 555.625 L 502.7083 555.625 L 396.87497 555.625 L 370.41666 555.625 L 343.9583 555.625 L 317.49997 529.1666 Q 291.04166 502.7083 185.20833 449.79166 L 105.83333 396.87497 L 105.83333 317.49997 Q 79.37499 238.12498 52.916664 132.29166 z" svg:height="5.5562496mm" draw:style-name="style-141" svg:viewBox="0.0 0.0 634.99994 555.625" svg:width="6.3499994mm" svg:x="76.46458mm" svg:y="112.97707mm"/>
          <draw:path svg:d="M 79.37499 52.916664 L 158.74998 0.0 L 370.41666 0.0 L 608.5416 0.0 L 634.99994 0.0 Q 687.9166 0.0 687.9166 26.458332 L 714.37494 26.458332 L 714.37494 26.458332 Q 714.37494 52.916664 740.8333 52.916664 L 740.8333 52.916664 L 740.8333 52.916664 L 767.2916 52.916664 L 767.2916 52.916664 Q 767.2916 52.916664 793.74994 79.37499 L 793.74994 79.37499 L 793.74994 79.37499 Q 793.74994 105.83333 793.74994 105.83333 L 820.2083 105.83333 L 820.2083 105.83333 Q 820.2083 105.83333 846.6666 132.29166 L 846.6666 132.29166 L 846.6666 158.74998 Q 846.6666 185.20833 793.74994 158.74998 L 740.8333 158.74998 L 714.37494 158.74998 Q 687.9166 158.74998 687.9166 132.29166 Q 661.4583 105.83333 423.3333 105.83333 L 158.74998 105.83333 L 79.37499 105.83333 Q 0.0 105.83333 0.0 105.83333 Q 0.0 105.83333 79.37499 52.916664 z" svg:height="1.5874999mm" draw:style-name="style-142" svg:viewBox="0.0 0.0 846.6666 158.74998" svg:width="8.466666mm" svg:x="106.89166mm" svg:y="166.15833mm"/>
          <draw:path svg:d="M 476.24997 0.0 L 476.24997 0.0 L 502.7083 26.458332 Q 529.1666 52.916664 529.1666 52.916664 L 529.1666 52.916664 L 555.625 105.83333 Q 582.0833 185.20833 740.8333 291.04166 Q 899.5833 370.41666 952.49994 396.87497 Q 978.95825 423.3333 1005.4166 423.3333 L 1031.875 423.3333 L 1058.3333 423.3333 Q 1084.7916 449.79166 1084.7916 476.24997 Q 1084.7916 502.7083 1058.3333 502.7083 L 1031.875 502.7083 L 1005.4166 502.7083 Q 1005.4166 476.24997 899.5833 529.1666 Q 767.2916 529.1666 582.0833 608.5416 L 423.3333 687.9166 L 423.3333 661.4583 Q 423.3333 634.99994 370.41666 634.99994 Q 317.49997 661.4583 317.49997 634.99994 Q 317.49997 608.5416 476.24997 529.1666 Q 634.99994 476.24997 634.99994 423.3333 Q 634.99994 396.87497 529.1666 423.3333 Q 423.3333 449.79166 423.3333 476.24997 Q 423.3333 502.7083 396.87497 502.7083 Q 370.41666 502.7083 370.41666 476.24997 Q 370.41666 449.79166 343.9583 476.24997 Q 317.49997 476.24997 291.04166 476.24997 L 264.5833 449.79166 L 264.5833 449.79166 Q 291.04166 423.3333 423.3333 370.41666 Q 582.0833 291.04166 582.0833 264.5833 Q 555.625 211.66666 396.87497 264.5833 L 238.12498 317.49997 L 211.66666 343.9583 L 185.20833 343.9583 L 185.20833 370.41666 L 185.20833 396.87497 L 158.74998 396.87497 L 132.29166 396.87497 L 132.29166 370.41666 L 105.83333 370.41666 L 105.83333 370.41666 L 105.83333 370.41666 L 105.83333 343.9583 L 105.83333 343.9583 L 132.29166 343.9583 L 132.29166 317.49997 L 132.29166 317.49997 L 158.74998 317.49997 L 158.74998 317.49997 Q 158.74998 317.49997 185.20833 291.04166 L 211.66666 264.5833 L 238.12498 264.5833 L 238.12498 264.5833 L 238.12498 238.12498 L 264.5833 238.12498 L 264.5833 238.12498 L 264.5833 211.66666 L 264.5833 211.66666 L 264.5833 211.66666 L 291.04166 211.66666 L 291.04166 211.66666 L 264.5833 211.66666 L 211.66666 211.66666 L 185.20833 211.66666 Q 158.74998 211.66666 132.29166 238.12498 L 105.83333 264.5833 L 105.83333 264.5833 L 105.83333 264.5833 L 79.37499 264.5833 L 79.37499 264.5833 L 52.916664 291.04166 L 0.0 291.04166 L 0.0 264.5833 L 0.0 264.5833 L 26.458332 264.5833 L 26.458332 264.5833 L 52.916664 238.12498 L 79.37499 211.66666 L 79.37499 211.66666 L 105.83333 211.66666 L 105.83333 211.66666 L 105.83333 211.66666 L 105.83333 185.20833 L 105.83333 185.20833 L 132.29166 185.20833 L 132.29166 158.74998 L 132.29166 158.74998 L 158.74998 158.74998 L 158.74998 158.74998 L 158.74998 158.74998 L 185.20833 132.29166 L 211.66666 105.83333 L 317.49997 79.37499 Q 396.87497 52.916664 423.3333 26.458332 L 449.79166 26.458332 L 476.24997 26.458332 Q 476.24997 0.0 476.24997 0.0 z" svg:height="6.879166mm" draw:style-name="style-143" svg:viewBox="0.0 0.0 1084.7916 687.9166" svg:width="10.847916mm" svg:x="100.0125mm" svg:y="156.63333mm"/>
          <draw:path svg:d="M 793.74994 0.0 L 820.2083 0.0 L 820.2083 0.0 Q 820.2083 26.458332 714.37494 105.83333 Q 634.99994 211.66666 396.87497 238.12498 Q 185.20833 264.5833 185.20833 238.12498 Q 185.20833 211.66666 79.37499 211.66666 L 0.0 211.66666 L 0.0 185.20833 L 26.458332 158.74998 L 79.37499 132.29166 Q 132.29166 105.83333 158.74998 105.83333 L 185.20833 105.83333 L 264.5833 105.83333 L 343.9583 105.83333 L 502.7083 105.83333 Q 687.9166 105.83333 687.9166 105.83333 Q 714.37494 105.83333 714.37494 105.83333 L 714.37494 79.37499 L 740.8333 52.916664 Q 767.2916 0.0 793.74994 0.0 z" svg:height="2.38125mm" draw:style-name="style-144" svg:viewBox="0.0 0.0 820.2083 238.12498" svg:width="8.202083mm" svg:x="82.814575mm" svg:y="75.67083mm"/>
          <draw:path svg:d="M 582.0833 26.458332 L 582.0833 52.916664 L 582.0833 52.916664 Q 582.0833 52.916664 555.625 52.916664 L 555.625 79.37499 L 555.625 79.37499 Q 529.1666 79.37499 529.1666 105.83333 L 529.1666 105.83333 L 529.1666 105.83333 Q 529.1666 105.83333 502.7083 105.83333 L 502.7083 132.29166 L 502.7083 132.29166 Q 476.24997 132.29166 476.24997 158.74998 L 476.24997 158.74998 L 476.24997 158.74998 Q 476.24997 158.74998 449.79166 158.74998 L 449.79166 185.20833 L 423.3333 264.5833 Q 370.41666 317.49997 343.9583 449.79166 Q 317.49997 582.0833 264.5833 661.4583 Q 211.66666 714.37494 158.74998 740.8333 Q 158.74998 793.74994 132.29166 793.74994 L 132.29166 793.74994 L 105.83333 820.2083 L 52.916664 820.2083 L 0.0 820.2083 Q -26.458332 820.2083 0.0 740.8333 L 52.916664 634.99994 L 52.916664 634.99994 L 52.916664 634.99994 L 52.916664 608.5416 Q 52.916664 608.5416 132.29166 529.1666 Q 211.66666 476.24997 211.66666 370.41666 Q 264.5833 238.12498 291.04166 158.74998 L 343.9583 105.83333 L 343.9583 79.37499 Q 370.41666 79.37499 370.41666 52.916664 L 370.41666 52.916664 L 476.24997 26.458332 Q 555.625 0.0 555.625 0.0 Q 582.0833 0.0 582.0833 26.458332 z" svg:height="8.202083mm" draw:style-name="style-145" svg:viewBox="0.0 0.0 582.0833 820.2083" svg:width="5.820833mm" svg:x="69.32083mm" svg:y="257.70416mm"/>
          <draw:path svg:d="M 0.0 502.7083 L 0.0 0.0 L 0.0 0.0 L 0.0 0.0 L 52.916664 820.2083 Q 105.83333 1640.4166 79.37499 1719.7916 Q 52.916664 1799.1666 52.916664 2196.0415 L 52.916664 2566.4583 L 26.458332 2566.4583 L 26.458332 2566.4583 L 26.458332 2301.875 Q 0.0 2037.2915 0.0 1534.5833 Q 0.0 1031.875 0.0 502.7083 z" svg:height="25.664581mm" draw:style-name="style-146" svg:viewBox="0.0 0.0 79.37499 2566.4583" svg:width="0.7937499mm" svg:x="6.879166mm" svg:y="57.41458mm"/>
          <draw:path svg:d="M 52.916664 79.37499 L 52.916664 0.0 L 79.37499 0.0 L 105.83333 26.458332 L 105.83333 132.29166 Q 132.29166 264.5833 211.66666 291.04166 Q 264.5833 291.04166 264.5833 317.49997 L 264.5833 317.49997 L 185.20833 343.9583 Q 105.83333 370.41666 79.37499 449.79166 Q 52.916664 502.7083 52.916664 608.5416 L 52.916664 687.9166 L 26.458332 714.37494 L 0.0 740.8333 L 0.0 740.8333 L 0.0 714.37494 L 0.0 714.37494 L 0.0 714.37494 L 0.0 582.0833 Q 0.0 449.79166 26.458332 343.9583 L 26.458332 211.66666 L 26.458332 185.20833 Q 52.916664 158.74998 52.916664 79.37499 z" svg:height="7.408333mm" draw:style-name="style-147" svg:viewBox="0.0 0.0 264.5833 740.8333" svg:width="2.6458333mm" svg:x="118.533325mm" svg:y="81.22708mm"/>
          <draw:path svg:d="M 132.29166 26.458332 L 158.74998 0.0 L 238.12498 0.0 L 317.49997 0.0 L 370.41666 52.916664 Q 396.87497 105.83333 396.87497 211.66666 Q 370.41666 291.04166 343.9583 291.04166 L 317.49997 291.04166 L 317.49997 264.5833 L 317.49997 264.5833 L 317.49997 264.5833 L 317.49997 238.12498 L 317.49997 211.66666 Q 317.49997 158.74998 185.20833 158.74998 Q 79.37499 158.74998 79.37499 211.66666 L 52.916664 264.5833 L 52.916664 264.5833 Q 26.458332 291.04166 52.916664 317.49997 L 52.916664 317.49997 L 52.916664 317.49997 Q 52.916664 317.49997 26.458332 317.49997 Q 0.0 317.49997 0.0 238.12498 Q -26.458332 132.29166 26.458332 105.83333 L 52.916664 52.916664 L 79.37499 52.916664 Q 105.83333 52.916664 105.83333 26.458332 L 105.83333 26.458332 L 132.29166 26.458332 z" svg:height="3.1749997mm" draw:style-name="style-148" svg:viewBox="0.0 0.0 396.87497 317.49997" svg:width="3.9687498mm" svg:x="114.564575mm" svg:y="104.774994mm"/>
          <draw:path svg:d="M 1878.5416 26.458332 L 1878.5416 26.458332 L 1799.1666 26.458332 Q 1746.2499 52.916664 1719.7916 79.37499 L 1693.3333 105.83333 L 1666.8749 105.83333 L 1666.8749 105.83333 L 1666.8749 132.29166 L 1640.4166 132.29166 L 1640.4166 132.29166 L 1640.4166 158.74998 L 1640.4166 238.12498 Q 1640.4166 317.49997 1666.8749 343.9583 L 1666.8749 370.41666 L 1666.8749 370.41666 Q 1640.4166 370.41666 1640.4166 370.41666 L 1640.4166 396.87497 L 1640.4166 396.87497 Q 1640.4166 396.87497 1613.9583 423.3333 L 1613.9583 423.3333 L 1613.9583 476.24997 Q 1613.9583 529.1666 1666.8749 529.1666 L 1719.7916 529.1666 L 1746.2499 529.1666 Q 1772.7083 529.1666 1799.1666 582.0833 Q 1799.1666 661.4583 1904.9999 687.9166 Q 2010.8333 714.37494 2010.8333 740.8333 L 2010.8333 767.2916 L 2010.8333 767.2916 Q 2010.8333 767.2916 1984.3749 793.74994 L 1984.3749 793.74994 L 1984.3749 793.74994 Q 1957.9165 793.74994 1957.9165 793.74994 L 1957.9165 820.2083 L 1957.9165 873.12494 Q 1957.9165 926.0416 1931.4583 952.49994 L 1931.4583 1005.4166 L 1931.4583 1005.4166 L 1904.9999 1005.4166 L 1904.9999 1005.4166 L 1904.9999 1031.875 L 1746.2499 1031.875 Q 1561.0416 1058.3333 1481.6666 1084.7916 L 1375.8333 1111.25 L 1349.3749 1137.7083 L 1322.9166 1164.1666 L 1322.9166 1164.1666 L 1296.4583 1164.1666 L 1137.7083 1243.5416 Q 978.95825 1322.9166 926.0416 1428.7499 Q 846.6666 1508.1249 846.6666 1561.0416 L 846.6666 1613.9583 L 846.6666 1693.3333 L 846.6666 1746.2499 L 846.6666 1772.7083 L 846.6666 1799.1666 L 873.12494 1825.6249 L 899.5833 1852.0833 L 899.5833 1852.0833 L 899.5833 1852.0833 L 873.12494 1957.9165 Q 846.6666 2037.2915 873.12494 2143.125 L 873.12494 2248.9583 L 873.12494 2275.4165 L 846.6666 2328.3333 L 846.6666 2328.3333 Q 846.6666 2354.7915 846.6666 2460.6248 L 846.6666 2566.4583 L 873.12494 2592.9165 Q 899.5833 2645.8333 978.95825 2645.8333 L 1058.3333 2645.8333 L 1111.25 2672.2915 L 1164.1666 2672.2915 L 1190.6249 2672.2915 Q 1217.0833 2698.7498 1296.4583 2698.7498 L 1375.8333 2698.7498 L 1375.8333 2698.7498 L 1375.8333 2698.7498 L 1428.7499 2725.2083 L 1455.2083 2725.2083 L 1455.2083 2751.6665 L 1428.7499 2778.1248 L 1428.7499 2778.1248 L 1428.7499 2804.5833 L 1428.7499 2804.5833 L 1428.7499 2804.5833 L 1402.2916 2804.5833 L 1402.2916 2804.5833 L 1402.2916 2831.0415 L 1375.8333 2831.0415 L 1296.4583 2963.3333 Q 1217.0833 3069.1665 1217.0833 3095.6248 L 1217.0833 3095.6248 L 1190.6249 3122.0833 L 1164.1666 3148.5415 L 1164.1666 3148.5415 L 1164.1666 3174.9998 L 1164.1666 3174.9998 L 1164.1666 3174.9998 L 1137.7083 3201.4583 L 1137.7083 3227.9165 L 1137.7083 3227.9165 L 1111.25 3227.9165 L 1111.25 3227.9165 L 1111.25 3227.9165 L 1111.25 3254.3748 L 1111.25 3254.3748 L 1084.7916 3280.8333 L 1058.3333 3307.2915 L 1058.3333 3360.2083 L 1058.3333 3413.1248 L 1031.875 3492.4998 L 1005.4166 3545.4165 L 1005.4166 3545.4165 L 1005.4166 3545.4165 L 1005.4166 3571.8748 L 1005.4166 3571.8748 L 978.95825 3598.3333 L 978.95825 3651.2498 L 978.95825 3651.2498 L 952.49994 3651.2498 L 952.49994 3598.3333 L 952.49994 3518.9583 L 926.0416 3492.4998 L 899.5833 3466.0415 L 899.5833 3439.5833 Q 899.5833 3413.1248 873.12494 3386.6665 Q 873.12494 3360.2083 846.6666 3360.2083 Q 820.2083 3333.7498 793.74994 3307.2915 Q 793.74994 3280.8333 740.8333 3280.8333 Q 714.37494 3280.8333 714.37494 3254.3748 Q 714.37494 3227.9165 687.9166 3227.9165 Q 661.4583 3227.9165 661.4583 3174.9998 Q 634.99994 3122.0833 582.0833 3069.1665 Q 529.1666 3016.2498 449.79166 2963.3333 Q 370.41666 2910.4165 370.41666 2883.9583 Q 370.41666 2857.4998 291.04166 2831.0415 Q 238.12498 2804.5833 158.74998 2804.5833 L 52.916664 2804.5833 L 52.916664 2778.1248 L 52.916664 2778.1248 L 26.458332 2778.1248 L 26.458332 2751.6665 L 26.458332 2751.6665 L 0.0 2751.6665 L 0.0 2751.6665 L 0.0 2751.6665 L 0.0 2725.2083 L 0.0 2725.2083 L 26.458332 2725.2083 L 26.458332 2698.7498 L 26.458332 2698.7498 L 0.0 2698.7498 L 0.0 2645.8333 L 0.0 2619.3748 L 26.458332 2619.3748 L 26.458332 2592.9165 L 26.458332 2592.9165 L 0.0 2592.9165 L 0.0 2592.9165 L 0.0 2592.9165 L 0.0 2566.4583 L 0.0 2566.4583 L 26.458332 2566.4583 L 26.458332 2539.9998 L 26.458332 2539.9998 L 52.916664 2539.9998 L 52.916664 2539.9998 Q 52.916664 2539.9998 158.74998 2487.0833 Q 238.12498 2460.6248 238.12498 2434.1665 Q 238.12498 2381.2498 264.5833 2381.2498 Q 317.49997 2381.2498 343.9583 2328.3333 Q 370.41666 2275.4165 396.87497 2010.8333 Q 423.3333 1746.2499 396.87497 1613.9583 Q 370.41666 1481.6666 264.5833 1322.9166 Q 158.74998 1137.7083 132.29166 1137.7083 Q 105.83333 1137.7083 105.83333 1111.25 Q 105.83333 1084.7916 79.37499 1084.7916 Q 52.916664 1084.7916 52.916664 1005.4166 L 52.916664 899.5833 L 79.37499 899.5833 L 79.37499 899.5833 L 158.74998 846.6666 Q 238.12498 793.74994 317.49997 767.2916 Q 423.3333 740.8333 423.3333 714.37494 Q 423.3333 687.9166 502.7083 634.99994 Q 582.0833 608.5416 687.9166 423.3333 Q 793.74994 264.5833 899.5833 211.66666 Q 1005.4166 158.74998 1005.4166 132.29166 Q 1005.4166 105.83333 1058.3333 105.83333 Q 1111.25 105.83333 1111.25 79.37499 Q 1111.25 52.916664 1190.6249 26.458332 Q 1269.9999 0.0 1322.9166 26.458332 Q 1375.8333 52.916664 1428.7499 52.916664 Q 1455.2083 52.916664 1481.6666 26.458332 Q 1481.6666 0.0 1693.3333 0.0 Q 1878.5416 0.0 1878.5416 26.458332 z" svg:height="36.512497mm" draw:style-name="style-149" svg:viewBox="0.0 0.0 2010.8333 3651.2498" svg:width="20.108332mm" svg:x="32.279163mm" svg:y="83.07916mm"/>
          <draw:path svg:d="M 317.49997 26.458332 L 423.3333 0.0 L 502.7083 79.37499 Q 608.5416 158.74998 661.4583 264.5833 Q 714.37494 370.41666 740.8333 396.87497 Q 767.2916 423.3333 767.2916 449.79166 L 767.2916 476.24997 L 767.2916 476.24997 Q 767.2916 476.24997 714.37494 555.625 Q 661.4583 608.5416 555.625 608.5416 Q 476.24997 608.5416 396.87497 661.4583 L 317.49997 714.37494 L 291.04166 687.9166 L 264.5833 687.9166 L 264.5833 714.37494 L 238.12498 740.8333 L 238.12498 740.8333 L 238.12498 740.8333 L 238.12498 714.37494 Q 238.12498 687.9166 185.20833 661.4583 L 132.29166 608.5416 L 132.29166 608.5416 L 132.29166 582.0833 L 105.83333 582.0833 L 105.83333 582.0833 L 105.83333 582.0833 L 105.83333 555.625 L 79.37499 555.625 Q 52.916664 555.625 52.916664 529.1666 L 26.458332 529.1666 L 26.458332 529.1666 L 26.458332 502.7083 L 26.458332 502.7083 L 26.458332 502.7083 L 0.0 476.24997 L 0.0 449.79166 L 0.0 396.87497 L 0.0 343.9583 L 0.0 343.9583 Q 26.458332 343.9583 26.458332 317.49997 Q 26.458332 291.04166 79.37499 264.5833 Q 158.74998 238.12498 158.74998 211.66666 Q 185.20833 185.20833 185.20833 132.29166 Q 238.12498 79.37499 317.49997 26.458332 z" svg:height="7.408333mm" draw:style-name="style-150" svg:viewBox="0.0 0.0 767.2916 740.8333" svg:width="7.6729164mm" svg:x="151.07707mm" svg:y="204.5229mm"/>
          <draw:path svg:d="M 978.95825 52.916664 L 978.95825 79.37499 L 1084.7916 264.5833 Q 1190.6249 423.3333 1217.0833 423.3333 L 1217.0833 423.3333 L 1217.0833 449.79166 L 1243.5416 449.79166 L 1243.5416 449.79166 L 1243.5416 476.24997 L 1243.5416 476.24997 L 1243.5416 476.24997 L 1269.9999 502.7083 L 1296.4583 529.1666 L 1296.4583 529.1666 L 1296.4583 529.1666 L 1296.4583 555.625 L 1296.4583 555.625 L 1269.9999 555.625 L 1269.9999 582.0833 L 1243.5416 582.0833 L 1217.0833 582.0833 L 1190.6249 555.625 L 1164.1666 555.625 L 1164.1666 529.1666 L 1190.6249 502.7083 L 1190.6249 476.24997 Q 1190.6249 449.79166 1164.1666 449.79166 Q 1164.1666 476.24997 1084.7916 476.24997 L 978.95825 476.24997 L 978.95825 476.24997 L 978.95825 476.24997 L 952.49994 476.24997 L 952.49994 476.24997 L 952.49994 502.7083 L 926.0416 502.7083 L 926.0416 502.7083 L 926.0416 529.1666 L 899.5833 529.1666 L 873.12494 529.1666 L 873.12494 529.1666 Q 873.12494 502.7083 846.6666 529.1666 L 846.6666 529.1666 L 820.2083 529.1666 L 793.74994 529.1666 L 767.2916 529.1666 Q 767.2916 529.1666 714.37494 502.7083 Q 661.4583 502.7083 661.4583 529.1666 Q 661.4583 555.625 634.99994 555.625 L 608.5416 555.625 L 608.5416 529.1666 Q 608.5416 529.1666 582.0833 529.1666 L 582.0833 555.625 L 555.625 555.625 Q 555.625 529.1666 449.79166 529.1666 Q 370.41666 476.24997 238.12498 423.3333 L 105.83333 317.49997 L 105.83333 317.49997 L 79.37499 317.49997 L 79.37499 317.49997 L 79.37499 317.49997 L 79.37499 291.04166 L 79.37499 291.04166 L 52.916664 291.04166 L 52.916664 291.04166 L 52.916664 264.5833 L 26.458332 264.5833 L 26.458332 264.5833 L 26.458332 264.5833 L 26.458332 238.12498 L 26.458332 238.12498 L 0.0 238.12498 L 0.0 238.12498 L 0.0 158.74998 L 26.458332 105.83333 L 26.458332 105.83333 L 26.458332 105.83333 L 26.458332 79.37499 L 26.458332 79.37499 L 26.458332 79.37499 L 26.458332 79.37499 L 52.916664 79.37499 L 52.916664 105.83333 L 79.37499 105.83333 L 105.83333 105.83333 L 105.83333 132.29166 L 132.29166 132.29166 L 132.29166 132.29166 L 132.29166 158.74998 L 317.49997 211.66666 Q 502.7083 264.5833 608.5416 238.12498 Q 714.37494 238.12498 714.37494 158.74998 Q 714.37494 79.37499 687.9166 79.37499 L 687.9166 79.37499 L 714.37494 26.458332 Q 767.2916 0.0 846.6666 0.0 Q 926.0416 0.0 952.49994 26.458332 Q 978.95825 52.916664 978.95825 52.916664 z" svg:height="5.820833mm" draw:style-name="style-151" svg:viewBox="0.0 0.0 1296.4583 582.0833" svg:width="12.964582mm" svg:x="77.52291mm" svg:y="119.06249mm"/>
          <draw:path svg:d="M 687.9166 0.0 L 793.74994 26.458332 L 793.74994 26.458332 L 793.74994 26.458332 L 714.37494 52.916664 Q 661.4583 79.37499 714.37494 79.37499 Q 793.74994 105.83333 793.74994 132.29166 Q 793.74994 158.74998 767.2916 185.20833 Q 767.2916 185.20833 767.2916 211.66666 Q 767.2916 238.12498 740.8333 238.12498 Q 714.37494 264.5833 740.8333 291.04166 L 740.8333 291.04166 L 740.8333 317.49997 Q 740.8333 343.9583 661.4583 370.41666 Q 608.5416 396.87497 608.5416 396.87497 L 608.5416 396.87497 L 449.79166 449.79166 Q 317.49997 502.7083 343.9583 582.0833 Q 370.41666 661.4583 396.87497 661.4583 L 396.87497 661.4583 L 396.87497 661.4583 L 396.87497 687.9166 L 343.9583 687.9166 L 317.49997 714.37494 L 317.49997 714.37494 L 291.04166 714.37494 L 291.04166 714.37494 L 291.04166 714.37494 L 291.04166 740.8333 L 291.04166 740.8333 L 264.5833 740.8333 L 264.5833 767.2916 L 238.12498 767.2916 L 211.66666 767.2916 L 211.66666 740.8333 L 185.20833 714.37494 L 185.20833 714.37494 L 185.20833 714.37494 L 185.20833 661.4583 Q 185.20833 582.0833 158.74998 582.0833 Q 132.29166 582.0833 132.29166 529.1666 Q 132.29166 476.24997 79.37499 449.79166 L 0.0 423.3333 L 0.0 396.87497 Q 26.458332 396.87497 79.37499 238.12498 L 132.29166 105.83333 L 132.29166 105.83333 L 132.29166 105.83333 L 132.29166 158.74998 L 132.29166 211.66666 L 158.74998 211.66666 L 158.74998 185.20833 L 158.74998 185.20833 L 185.20833 185.20833 L 185.20833 185.20833 L 185.20833 185.20833 L 211.66666 211.66666 L 238.12498 211.66666 L 238.12498 158.74998 Q 264.5833 79.37499 317.49997 79.37499 Q 370.41666 79.37499 370.41666 52.916664 Q 370.41666 26.458332 343.9583 26.458332 Q 343.9583 0.0 449.79166 0.0 Q 582.0833 -26.458332 687.9166 0.0 z M 529.1666 370.41666 Q 555.625 370.41666 555.625 370.41666 Q 555.625 396.87497 555.625 396.87497 Q 529.1666 396.87497 529.1666 370.41666 z" svg:height="7.6729164mm" draw:style-name="style-152" svg:viewBox="0.0 0.0 793.74994 767.2916" svg:width="7.9374995mm" svg:x="156.8979mm" svg:y="240.50624mm"/>
          <draw:path svg:d="M 1058.3333 105.83333 L 1058.3333 158.74998 L 1058.3333 158.74998 Q 1058.3333 158.74998 1084.7916 158.74998 L 1084.7916 185.20833 L 1084.7916 185.20833 Q 1084.7916 211.66666 1031.875 158.74998 Q 978.95825 158.74998 846.6666 185.20833 Q 714.37494 211.66666 687.9166 317.49997 Q 687.9166 423.3333 423.3333 449.79166 L 185.20833 476.24997 L 132.29166 449.79166 L 79.37499 423.3333 L 52.916664 423.3333 L 0.0 423.3333 L 0.0 396.87497 L 0.0 370.41666 L 26.458332 370.41666 L 26.458332 370.41666 L 26.458332 343.9583 L 52.916664 343.9583 L 52.916664 343.9583 L 52.916664 317.49997 L 79.37499 317.49997 L 105.83333 317.49997 L 105.83333 291.04166 L 105.83333 291.04166 L 132.29166 291.04166 L 132.29166 264.5833 L 132.29166 264.5833 L 158.74998 264.5833 L 158.74998 238.12498 L 158.74998 211.66666 L 185.20833 211.66666 L 211.66666 211.66666 L 211.66666 238.12498 Q 185.20833 264.5833 185.20833 291.04166 L 211.66666 291.04166 L 211.66666 291.04166 L 211.66666 317.49997 L 291.04166 317.49997 L 370.41666 317.49997 L 370.41666 291.04166 L 370.41666 291.04166 L 396.87497 291.04166 L 396.87497 264.5833 L 423.3333 264.5833 Q 449.79166 264.5833 476.24997 185.20833 Q 502.7083 105.83333 714.37494 52.916664 Q 926.0416 -52.916664 978.95825 0.0 Q 1058.3333 52.916664 1058.3333 105.83333 z" svg:height="4.7625mm" draw:style-name="style-153" svg:viewBox="0.0 0.0 1084.7916 476.24997" svg:width="10.847916mm" svg:x="136.525mm" svg:y="216.42915mm"/>
          <draw:path svg:d="M 211.66666 26.458332 L 211.66666 52.916664 L 211.66666 52.916664 L 185.20833 52.916664 L 185.20833 79.37499 L 185.20833 105.83333 L 211.66666 132.29166 L 211.66666 132.29166 L 211.66666 132.29166 Q 211.66666 132.29166 132.29166 158.74998 Q 26.458332 185.20833 26.458332 132.29166 L 0.0 79.37499 L 0.0 79.37499 L 0.0 52.916664 L 26.458332 52.916664 L 79.37499 26.458332 L 79.37499 26.458332 L 79.37499 26.458332 L 132.29166 0.0 Q 185.20833 -26.458332 185.20833 0.0 Q 185.20833 0.0 211.66666 26.458332 z" svg:height="1.5874999mm" draw:style-name="style-154" svg:viewBox="0.0 0.0 211.66666 158.74998" svg:width="2.1166666mm" svg:x="79.63958mm" svg:y="175.9479mm"/>
          <draw:path svg:d="M 264.5833 0.0 L 291.04166 0.0 L 291.04166 0.0 L 291.04166 0.0 L 317.49997 26.458332 L 317.49997 26.458332 L 317.49997 26.458332 L 317.49997 52.916664 L 370.41666 52.916664 Q 423.3333 79.37499 396.87497 264.5833 Q 370.41666 423.3333 264.5833 423.3333 Q 132.29166 423.3333 132.29166 449.79166 L 132.29166 449.79166 L 105.83333 449.79166 Q 105.83333 423.3333 79.37499 423.3333 L 52.916664 396.87497 L 26.458332 370.41666 L 0.0 343.9583 L 0.0 343.9583 L 0.0 317.49997 L 0.0 317.49997 L 0.0 317.49997 L 0.0 264.5833 L 0.0 185.20833 L 105.83333 105.83333 Q 211.66666 0.0 264.5833 0.0 z" svg:height="4.497916mm" draw:style-name="style-155" svg:viewBox="0.0 0.0 396.87497 449.79166" svg:width="3.9687498mm" svg:x="156.10416mm" svg:y="106.89166mm"/>
          <draw:path svg:d="M 132.29166 79.37499 L 158.74998 79.37499 L 158.74998 132.29166 Q 185.20833 158.74998 185.20833 185.20833 L 185.20833 211.66666 L 158.74998 211.66666 Q 132.29166 185.20833 132.29166 185.20833 L 105.83333 185.20833 L 105.83333 185.20833 Q 79.37499 185.20833 79.37499 185.20833 L 79.37499 211.66666 L 26.458332 211.66666 L 0.0 211.66666 L 26.458332 105.83333 Q 26.458332 0.0 79.37499 0.0 Q 105.83333 0.0 105.83333 26.458332 Q 105.83333 79.37499 132.29166 79.37499 z" svg:height="2.1166666mm" draw:style-name="style-156" svg:viewBox="0.0 0.0 185.20833 211.66666" svg:width="1.8520832mm" svg:x="105.56874mm" svg:y="110.331245mm"/>
          <draw:path svg:d="M 767.2916 555.625 L 793.74994 555.625 L 793.74994 555.625 Q 793.74994 555.625 820.2083 582.0833 L 820.2083 582.0833 L 820.2083 608.5416 Q 820.2083 608.5416 846.6666 608.5416 L 846.6666 608.5416 L 846.6666 634.99994 L 873.12494 634.99994 L 873.12494 661.4583 L 873.12494 687.9166 L 899.5833 687.9166 L 899.5833 714.37494 L 899.5833 714.37494 L 926.0416 714.37494 L 926.0416 767.2916 L 926.0416 793.74994 L 899.5833 793.74994 L 899.5833 767.2916 L 873.12494 767.2916 L 846.6666 767.2916 L 846.6666 740.8333 L 820.2083 740.8333 L 820.2083 740.8333 L 820.2083 714.37494 L 793.74994 714.37494 L 767.2916 714.37494 L 767.2916 714.37494 L 767.2916 687.9166 L 740.8333 687.9166 L 740.8333 661.4583 L 740.8333 661.4583 L 714.37494 661.4583 L 714.37494 661.4583 Q 714.37494 661.4583 582.0833 555.625 L 449.79166 476.24997 L 449.79166 449.79166 Q 449.79166 423.3333 396.87497 423.3333 L 370.41666 423.3333 L 343.9583 423.3333 Q 343.9583 396.87497 343.9583 396.87497 L 343.9583 396.87497 L 317.49997 396.87497 Q 291.04166 396.87497 238.12498 343.9583 L 185.20833 291.04166 L 185.20833 291.04166 Q 185.20833 264.5833 105.83333 132.29166 L 0.0 0.0 L 52.916664 0.0 Q 105.83333 0.0 105.83333 26.458332 Q 105.83333 52.916664 158.74998 79.37499 Q 211.66666 79.37499 211.66666 105.83333 Q 211.66666 132.29166 343.9583 238.12498 Q 502.7083 317.49997 555.625 396.87497 Q 634.99994 449.79166 687.9166 502.7083 Q 740.8333 555.625 767.2916 555.625 z M 238.12498 291.04166 Q 238.12498 264.5833 264.5833 264.5833 Q 291.04166 264.5833 291.04166 291.04166 Q 291.04166 317.49997 264.5833 317.49997 L 238.12498 317.49997 L 238.12498 291.04166 z M 343.9583 343.9583 Q 343.9583 343.9583 370.41666 343.9583 Q 370.41666 343.9583 343.9583 343.9583 Q 343.9583 343.9583 343.9583 343.9583 z" svg:height="7.9374995mm" draw:style-name="style-157" svg:viewBox="0.0 0.0 926.0416 793.74994" svg:width="9.260416mm" svg:x="133.61458mm" svg:y="151.07707mm"/>
          <draw:path svg:d="M 0.0 0.0 L 0.0 0.0 L 52.916664 0.0 L 79.37499 0.0 L 105.83333 0.0 L 132.29166 0.0 L 132.29166 26.458332 L 158.74998 26.458332 L 158.74998 52.916664 L 158.74998 79.37499 L 185.20833 79.37499 L 185.20833 105.83333 L 185.20833 105.83333 L 211.66666 105.83333 L 211.66666 158.74998 Q 211.66666 185.20833 264.5833 264.5833 Q 291.04166 317.49997 317.49997 343.9583 Q 343.9583 343.9583 370.41666 317.49997 Q 370.41666 264.5833 396.87497 264.5833 Q 423.3333 264.5833 423.3333 291.04166 L 423.3333 317.49997 L 449.79166 343.9583 L 476.24997 370.41666 L 476.24997 396.87497 L 476.24997 423.3333 L 423.3333 502.7083 Q 370.41666 582.0833 370.41666 634.99994 L 370.41666 661.4583 L 343.9583 661.4583 L 343.9583 687.9166 L 343.9583 687.9166 L 317.49997 687.9166 L 317.49997 687.9166 L 317.49997 714.37494 L 317.49997 714.37494 Q 317.49997 714.37494 291.04166 687.9166 L 291.04166 634.99994 L 264.5833 634.99994 L 211.66666 634.99994 L 211.66666 661.4583 L 211.66666 661.4583 L 185.20833 634.99994 L 158.74998 608.5416 L 158.74998 634.99994 L 158.74998 661.4583 L 105.83333 661.4583 L 79.37499 661.4583 L 79.37499 634.99994 L 52.916664 608.5416 L 52.916664 608.5416 L 52.916664 582.0833 L 105.83333 582.0833 Q 132.29166 582.0833 158.74998 476.24997 Q 158.74998 396.87497 132.29166 396.87497 Q 105.83333 370.41666 105.83333 317.49997 L 79.37499 264.5833 L 79.37499 238.12498 Q 105.83333 211.66666 79.37499 132.29166 L 52.916664 52.916664 L 52.916664 52.916664 L 52.916664 52.916664 L 52.916664 26.458332 L 52.916664 26.458332 L 26.458332 26.458332 L 26.458332 0.0 L 26.458332 0.0 L 0.0 0.0 L 0.0 0.0 z" svg:height="7.1437497mm" draw:style-name="style-158" svg:viewBox="0.0 0.0 476.24997 714.37494" svg:width="4.7625mm" svg:x="123.29583mm" svg:y="186.26666mm"/>
          <draw:path svg:d="M 476.24997 26.458332 L 476.24997 26.458332 L 502.7083 185.20833 Q 529.1666 343.9583 555.625 317.49997 Q 582.0833 317.49997 582.0833 343.9583 Q 582.0833 370.41666 529.1666 396.87497 Q 476.24997 423.3333 449.79166 449.79166 L 423.3333 449.79166 L 423.3333 449.79166 Q 423.3333 423.3333 317.49997 423.3333 L 238.12498 423.3333 L 211.66666 423.3333 L 211.66666 423.3333 L 105.83333 423.3333 L 0.0 423.3333 L 0.0 423.3333 L 0.0 396.87497 L 52.916664 396.87497 L 132.29166 370.41666 L 185.20833 370.41666 Q 238.12498 370.41666 238.12498 317.49997 L 238.12498 291.04166 L 238.12498 264.5833 Q 211.66666 238.12498 211.66666 211.66666 L 185.20833 211.66666 L 185.20833 211.66666 L 185.20833 185.20833 L 185.20833 158.74998 Q 211.66666 158.74998 211.66666 132.29166 L 211.66666 105.83333 L 238.12498 158.74998 Q 264.5833 185.20833 317.49997 79.37499 Q 370.41666 0.0 423.3333 0.0 Q 449.79166 0.0 476.24997 26.458332 z M 423.3333 317.49997 Q 423.3333 317.49997 449.79166 317.49997 Q 449.79166 317.49997 423.3333 317.49997 Q 423.3333 317.49997 423.3333 317.49997 z" svg:height="4.497916mm" draw:style-name="style-159" svg:viewBox="0.0 0.0 582.0833 449.79166" svg:width="5.820833mm" svg:x="95.24999mm" svg:y="197.90833mm"/>
          <draw:path svg:d="M 529.1666 0.0 L 555.625 0.0 L 529.1666 105.83333 Q 502.7083 238.12498 502.7083 370.41666 Q 555.625 476.24997 529.1666 582.0833 Q 529.1666 714.37494 502.7083 714.37494 Q 476.24997 714.37494 476.24997 793.74994 Q 449.79166 899.5833 449.79166 952.49994 L 449.79166 978.95825 L 449.79166 978.95825 L 423.3333 978.95825 L 423.3333 952.49994 Q 396.87497 899.5833 396.87497 793.74994 L 370.41666 661.4583 L 370.41666 529.1666 Q 343.9583 396.87497 291.04166 317.49997 Q 211.66666 211.66666 158.74998 211.66666 L 105.83333 211.66666 L 79.37499 211.66666 L 26.458332 211.66666 L 26.458332 211.66666 L 26.458332 211.66666 L 26.458332 185.20833 L 26.458332 185.20833 L 52.916664 185.20833 L 52.916664 158.74998 L 79.37499 158.74998 L 105.83333 158.74998 L 105.83333 132.29166 L 105.83333 105.83333 L 52.916664 105.83333 L 0.0 105.83333 L 0.0 79.37499 L 0.0 52.916664 L 79.37499 52.916664 L 158.74998 52.916664 L 185.20833 52.916664 Q 211.66666 52.916664 291.04166 79.37499 L 396.87497 79.37499 L 396.87497 79.37499 Q 396.87497 79.37499 423.3333 52.916664 L 423.3333 52.916664 L 449.79166 26.458332 Q 502.7083 0.0 529.1666 0.0 z" svg:height="9.789583mm" draw:style-name="style-160" svg:viewBox="0.0 0.0 555.625 978.95825" svg:width="5.5562496mm" svg:x="137.84792mm" svg:y="61.9125mm"/>
          <draw:path svg:d="M 343.9583 26.458332 L 343.9583 0.0 L 370.41666 0.0 L 423.3333 0.0 L 423.3333 52.916664 Q 423.3333 132.29166 370.41666 158.74998 Q 317.49997 158.74998 317.49997 211.66666 L 317.49997 264.5833 L 343.9583 264.5833 L 343.9583 264.5833 L 396.87497 264.5833 L 449.79166 264.5833 L 476.24997 264.5833 L 502.7083 264.5833 L 502.7083 238.12498 Q 529.1666 211.66666 555.625 158.74998 L 608.5416 79.37499 L 608.5416 79.37499 Q 608.5416 105.83333 634.99994 105.83333 L 661.4583 105.83333 L 582.0833 211.66666 Q 529.1666 317.49997 423.3333 370.41666 Q 343.9583 370.41666 264.5833 370.41666 Q 158.74998 317.49997 105.83333 370.41666 Q 52.916664 370.41666 26.458332 396.87497 L 0.0 396.87497 L 0.0 370.41666 Q 0.0 370.41666 26.458332 370.41666 Q 52.916664 343.9583 26.458332 317.49997 L 0.0 291.04166 L 52.916664 291.04166 L 79.37499 264.5833 L 79.37499 264.5833 L 105.83333 264.5833 L 105.83333 264.5833 L 105.83333 264.5833 L 105.83333 238.12498 L 105.83333 238.12498 L 132.29166 238.12498 L 132.29166 211.66666 L 132.29166 211.66666 Q 158.74998 211.66666 211.66666 158.74998 L 264.5833 79.37499 L 291.04166 79.37499 L 291.04166 52.916664 L 291.04166 52.916664 L 317.49997 52.916664 L 317.49997 52.916664 L 317.49997 52.916664 L 317.49997 26.458332 L 317.49997 26.458332 L 343.9583 26.458332 z" svg:height="3.9687498mm" draw:style-name="style-161" svg:viewBox="0.0 0.0 661.4583 396.87497" svg:width="6.614583mm" svg:x="77.25833mm" svg:y="262.99582mm"/>
          <draw:path svg:d="M 0.0 52.916664 L 0.0 0.0 L 0.0 0.0 L 0.0 0.0 L 26.458332 0.0 L 26.458332 0.0 L 105.83333 26.458332 Q 158.74998 52.916664 238.12498 52.916664 L 317.49997 52.916664 L 343.9583 79.37499 L 370.41666 105.83333 L 317.49997 105.83333 L 264.5833 105.83333 L 185.20833 105.83333 Q 105.83333 105.83333 52.916664 105.83333 L 0.0 105.83333 L 0.0 105.83333 Q 0.0 79.37499 0.0 52.916664 z" svg:height="1.0583333mm" draw:style-name="style-162" svg:viewBox="0.0 0.0 370.41666 105.83333" svg:width="3.7041664mm" svg:x="56.091663mm" svg:y="91.54583mm"/>
          <draw:path svg:d="M 0.0 132.29166 L 26.458332 0.0 L 26.458332 26.458332 L 52.916664 52.916664 L 52.916664 52.916664 L 52.916664 79.37499 L 79.37499 79.37499 L 105.83333 79.37499 L 105.83333 105.83333 L 105.83333 132.29166 L 52.916664 132.29166 Q 26.458332 158.74998 52.916664 211.66666 Q 52.916664 291.04166 79.37499 291.04166 L 105.83333 291.04166 L 105.83333 317.49997 L 105.83333 317.49997 L 105.83333 343.9583 L 105.83333 370.41666 L 105.83333 370.41666 L 105.83333 396.87497 L 105.83333 396.87497 L 105.83333 396.87497 L 79.37499 423.3333 L 79.37499 449.79166 L 132.29166 449.79166 Q 158.74998 423.3333 185.20833 449.79166 L 185.20833 476.24997 L 158.74998 502.7083 Q 158.74998 502.7083 185.20833 608.5416 Q 211.66666 714.37494 238.12498 714.37494 L 264.5833 714.37494 L 264.5833 740.8333 L 264.5833 740.8333 L 238.12498 740.8333 L 211.66666 767.2916 L 211.66666 767.2916 L 185.20833 767.2916 L 185.20833 740.8333 L 158.74998 740.8333 L 158.74998 767.2916 L 158.74998 793.74994 L 132.29166 793.74994 L 132.29166 793.74994 L 132.29166 767.2916 L 105.83333 767.2916 L 105.83333 740.8333 L 105.83333 714.37494 L 79.37499 661.4583 L 52.916664 634.99994 L 52.916664 582.0833 Q 52.916664 529.1666 0.0 396.87497 Q 0.0 264.5833 0.0 132.29166 z" svg:height="7.9374995mm" draw:style-name="style-163" svg:viewBox="0.0 0.0 264.5833 793.74994" svg:width="2.6458333mm" svg:x="65.61666mm" svg:y="171.18541mm"/>
          <draw:path svg:d="M 529.1666 105.83333 L 529.1666 132.29166 L 529.1666 132.29166 Q 529.1666 132.29166 370.41666 158.74998 L 238.12498 185.20833 L 238.12498 185.20833 Q 238.12498 185.20833 158.74998 158.74998 Q 105.83333 132.29166 52.916664 185.20833 Q 26.458332 185.20833 0.0 185.20833 Q 0.0 158.74998 52.916664 105.83333 L 132.29166 52.916664 L 158.74998 52.916664 Q 211.66666 26.458332 264.5833 26.458332 L 291.04166 26.458332 L 291.04166 26.458332 Q 317.49997 26.458332 317.49997 26.458332 L 317.49997 0.0 L 449.79166 0.0 Q 582.0833 0.0 555.625 26.458332 Q 529.1666 79.37499 529.1666 105.83333 z" svg:height="1.8520832mm" draw:style-name="style-164" svg:viewBox="0.0 0.0 555.625 185.20833" svg:width="5.5562496mm" svg:x="129.64583mm" svg:y="62.706245mm"/>
          <draw:path svg:d="M 132.29166 0.0 L 211.66666 0.0 L 211.66666 52.916664 Q 211.66666 79.37499 238.12498 132.29166 Q 264.5833 132.29166 291.04166 158.74998 L 343.9583 158.74998 L 343.9583 185.20833 Q 343.9583 238.12498 396.87497 238.12498 Q 449.79166 264.5833 555.625 423.3333 Q 661.4583 582.0833 634.99994 661.4583 Q 608.5416 714.37494 608.5416 714.37494 Q 608.5416 714.37494 555.625 740.8333 L 502.7083 740.8333 L 502.7083 767.2916 L 502.7083 793.74994 L 582.0833 793.74994 L 661.4583 793.74994 L 661.4583 820.2083 L 661.4583 873.12494 L 687.9166 899.5833 L 714.37494 926.0416 L 714.37494 926.0416 L 714.37494 926.0416 L 714.37494 926.0416 L 714.37494 926.0416 L 740.8333 952.49994 L 740.8333 978.95825 L 767.2916 978.95825 Q 820.2083 978.95825 820.2083 952.49994 Q 846.6666 926.0416 926.0416 926.0416 Q 978.95825 926.0416 978.95825 926.0416 Q 978.95825 978.95825 1031.875 952.49994 Q 1084.7916 926.0416 1084.7916 899.5833 Q 1084.7916 873.12494 1137.7083 873.12494 Q 1190.6249 873.12494 1190.6249 820.2083 Q 1190.6249 793.74994 1217.0833 793.74994 Q 1243.5416 793.74994 1243.5416 767.2916 Q 1269.9999 767.2916 1296.4583 767.2916 L 1322.9166 767.2916 L 1322.9166 767.2916 L 1322.9166 767.2916 L 1349.3749 793.74994 L 1349.3749 793.74994 L 1349.3749 793.74994 L 1349.3749 793.74994 L 1375.8333 793.74994 L 1375.8333 820.2083 L 1402.2916 820.2083 L 1455.2083 820.2083 L 1455.2083 820.2083 Q 1455.2083 820.2083 1508.1249 846.6666 L 1534.5833 846.6666 L 1561.0416 1058.3333 Q 1561.0416 1269.9999 1561.0416 1349.3749 Q 1508.1249 1402.2916 1534.5833 1428.7499 Q 1534.5833 1455.2083 1561.0416 1455.2083 Q 1613.9583 1455.2083 1640.4166 1455.2083 Q 1666.8749 1455.2083 1693.3333 1481.6666 L 1719.7916 1508.1249 L 1746.2499 1508.1249 L 1772.7083 1508.1249 L 1772.7083 1534.5833 L 1772.7083 1534.5833 L 1719.7916 1534.5833 L 1666.8749 1561.0416 L 1640.4166 1561.0416 L 1613.9583 1561.0416 L 1561.0416 1587.4999 Q 1508.1249 1613.9583 1296.4583 1613.9583 Q 1084.7916 1613.9583 1031.875 1561.0416 Q 952.49994 1561.0416 820.2083 1428.7499 L 661.4583 1322.9166 L 661.4583 1296.4583 Q 661.4583 1296.4583 634.99994 1296.4583 L 634.99994 1296.4583 L 634.99994 1296.4583 Q 608.5416 1269.9999 608.5416 1269.9999 L 608.5416 1269.9999 L 608.5416 1243.5416 Q 608.5416 1243.5416 582.0833 1243.5416 L 582.0833 1243.5416 L 582.0833 1243.5416 Q 555.625 1217.0833 555.625 1217.0833 L 555.625 1217.0833 L 555.625 1190.6249 Q 555.625 1190.6249 502.7083 1137.7083 Q 476.24997 1084.7916 343.9583 820.2083 Q 185.20833 555.625 79.37499 555.625 Q 0.0 555.625 0.0 502.7083 L 0.0 476.24997 L 0.0 449.79166 Q 26.458332 396.87497 26.458332 343.9583 L 26.458332 317.49997 L 26.458332 317.49997 Q 26.458332 317.49997 79.37499 185.20833 Q 132.29166 79.37499 79.37499 52.916664 Q 52.916664 26.458332 132.29166 0.0 z M 846.6666 1031.875 Q 873.12494 1031.875 873.12494 1031.875 Q 873.12494 1031.875 873.12494 1031.875 Q 846.6666 1031.875 846.6666 1031.875 z" svg:height="16.139582mm" draw:style-name="style-165" svg:viewBox="0.0 0.0 1772.7083 1613.9583" svg:width="17.727083mm" svg:x="133.0854mm" svg:y="236.80208mm"/>
          <draw:path svg:d="M 476.24997 26.458332 L 476.24997 0.0 L 502.7083 0.0 Q 529.1666 0.0 529.1666 26.458332 Q 529.1666 52.916664 555.625 52.916664 Q 608.5416 52.916664 608.5416 105.83333 Q 608.5416 132.29166 608.5416 211.66666 Q 661.4583 264.5833 634.99994 291.04166 Q 608.5416 317.49997 608.5416 317.49997 L 608.5416 317.49997 L 608.5416 343.9583 L 608.5416 343.9583 L 582.0833 343.9583 Q 555.625 370.41666 370.41666 370.41666 L 185.20833 370.41666 L 158.74998 370.41666 L 132.29166 370.41666 L 79.37499 370.41666 L 52.916664 370.41666 L 52.916664 396.87497 Q 26.458332 423.3333 26.458332 370.41666 L 0.0 291.04166 L 79.37499 291.04166 Q 132.29166 264.5833 158.74998 264.5833 Q 185.20833 211.66666 317.49997 211.66666 Q 449.79166 158.74998 476.24997 105.83333 Q 502.7083 52.916664 476.24997 26.458332 z" svg:height="3.9687498mm" draw:style-name="style-166" svg:viewBox="0.0 0.0 634.99994 396.87497" svg:width="6.3499994mm" svg:x="75.40624mm" svg:y="74.08333mm"/>
          <draw:path svg:d="M 238.12498 105.83333 L 343.9583 0.0 L 343.9583 0.0 L 370.41666 0.0 L 343.9583 26.458332 Q 343.9583 52.916664 317.49997 52.916664 L 317.49997 79.37499 L 317.49997 79.37499 L 291.04166 79.37499 L 291.04166 79.37499 L 291.04166 79.37499 L 291.04166 105.83333 L 291.04166 105.83333 L 264.5833 132.29166 Q 238.12498 158.74998 238.12498 185.20833 L 238.12498 211.66666 L 211.66666 238.12498 L 211.66666 291.04166 L 291.04166 291.04166 L 396.87497 291.04166 L 449.79166 343.9583 Q 529.1666 370.41666 529.1666 343.9583 Q 555.625 317.49997 555.625 317.49997 L 555.625 317.49997 L 555.625 317.49997 L 582.0833 317.49997 L 582.0833 370.41666 Q 582.0833 396.87497 608.5416 449.79166 Q 661.4583 502.7083 661.4583 502.7083 L 661.4583 502.7083 L 661.4583 502.7083 Q 661.4583 502.7083 661.4583 529.1666 L 687.9166 529.1666 L 714.37494 555.625 Q 714.37494 608.5416 740.8333 634.99994 L 740.8333 661.4583 L 714.37494 661.4583 Q 687.9166 661.4583 687.9166 634.99994 Q 687.9166 608.5416 608.5416 555.625 Q 555.625 476.24997 449.79166 423.3333 Q 343.9583 396.87497 211.66666 396.87497 L 79.37499 423.3333 L 79.37499 396.87497 L 79.37499 370.41666 L 79.37499 370.41666 Q 105.83333 343.9583 105.83333 343.9583 L 105.83333 343.9583 L 132.29166 343.9583 Q 132.29166 343.9583 132.29166 291.04166 L 132.29166 264.5833 L 132.29166 264.5833 L 132.29166 238.12498 L 105.83333 238.12498 L 79.37499 238.12498 L 26.458332 211.66666 L 0.0 185.20833 L 0.0 185.20833 L 0.0 185.20833 L 0.0 185.20833 L 0.0 158.74998 L 26.458332 158.74998 L 52.916664 185.20833 L 79.37499 185.20833 L 105.83333 185.20833 L 132.29166 185.20833 Q 158.74998 185.20833 238.12498 105.83333 z" svg:height="6.614583mm" draw:style-name="style-167" svg:viewBox="0.0 0.0 740.8333 661.4583" svg:width="7.408333mm" svg:x="117.73958mm" svg:y="145.78542mm"/>
          <draw:path svg:d="M 211.66666 26.458332 L 211.66666 52.916664 L 211.66666 52.916664 Q 211.66666 79.37499 238.12498 79.37499 L 238.12498 79.37499 L 211.66666 132.29166 Q 185.20833 211.66666 185.20833 238.12498 L 185.20833 238.12498 L 185.20833 238.12498 Q 185.20833 238.12498 105.83333 291.04166 L 26.458332 343.9583 L 26.458332 343.9583 L 0.0 343.9583 L 0.0 317.49997 L 26.458332 317.49997 L 26.458332 238.12498 Q 26.458332 185.20833 0.0 185.20833 L 0.0 185.20833 L 26.458332 79.37499 Q 52.916664 0.0 132.29166 0.0 Q 211.66666 0.0 211.66666 26.458332 z" svg:height="3.439583mm" draw:style-name="style-168" svg:viewBox="0.0 0.0 238.12498 343.9583" svg:width="2.38125mm" svg:x="66.410416mm" svg:y="80.16875mm"/>
          <draw:path svg:d="M 79.37499 79.37499 L 158.74998 0.0 L 343.9583 26.458332 Q 555.625 52.916664 661.4583 79.37499 Q 740.8333 105.83333 873.12494 132.29166 L 1031.875 132.29166 L 1058.3333 132.29166 L 1084.7916 132.29166 L 1084.7916 158.74998 Q 1058.3333 158.74998 1058.3333 185.20833 L 1031.875 185.20833 L 1031.875 185.20833 L 1031.875 211.66666 L 1005.4166 211.66666 L 978.95825 211.66666 L 978.95825 238.12498 L 978.95825 238.12498 L 952.49994 238.12498 L 952.49994 264.5833 L 926.0416 264.5833 L 926.0416 264.5833 L 926.0416 264.5833 Q 926.0416 264.5833 899.5833 238.12498 Q 899.5833 211.66666 793.74994 238.12498 Q 687.9166 264.5833 555.625 158.74998 Q 423.3333 105.83333 317.49997 79.37499 Q 211.66666 52.916664 185.20833 105.83333 L 132.29166 105.83333 L 132.29166 132.29166 L 132.29166 132.29166 L 105.83333 132.29166 L 105.83333 158.74998 L 105.83333 158.74998 L 79.37499 158.74998 L 79.37499 158.74998 L 79.37499 158.74998 L 79.37499 185.20833 L 79.37499 185.20833 L 52.916664 185.20833 L 52.916664 211.66666 L 26.458332 211.66666 L 0.0 211.66666 L 0.0 185.20833 Q 26.458332 158.74998 79.37499 79.37499 z" svg:height="2.6458333mm" draw:style-name="style-169" svg:viewBox="0.0 0.0 1084.7916 264.5833" svg:width="10.847916mm" svg:x="78.581245mm" svg:y="89.42916mm"/>
          <draw:path svg:d="M 211.66666 52.916664 L 211.66666 105.83333 L 238.12498 105.83333 L 264.5833 105.83333 L 264.5833 132.29166 L 264.5833 158.74998 L 291.04166 185.20833 L 317.49997 211.66666 L 317.49997 291.04166 Q 317.49997 343.9583 264.5833 343.9583 Q 238.12498 343.9583 211.66666 396.87497 Q 211.66666 449.79166 185.20833 449.79166 Q 158.74998 449.79166 211.66666 529.1666 Q 211.66666 608.5416 238.12498 608.5416 L 238.12498 608.5416 L 238.12498 634.99994 L 264.5833 634.99994 L 264.5833 634.99994 L 264.5833 661.4583 L 264.5833 661.4583 L 264.5833 661.4583 L 291.04166 661.4583 L 291.04166 661.4583 L 317.49997 687.9166 L 343.9583 687.9166 L 343.9583 714.37494 L 370.41666 740.8333 L 370.41666 767.2916 L 370.41666 793.74994 L 396.87497 793.74994 L 423.3333 820.2083 L 423.3333 820.2083 L 423.3333 820.2083 L 423.3333 793.74994 L 423.3333 767.2916 L 423.3333 767.2916 L 423.3333 767.2916 L 423.3333 740.8333 L 423.3333 740.8333 L 396.87497 714.37494 Q 370.41666 687.9166 370.41666 661.4583 L 317.49997 634.99994 L 317.49997 634.99994 L 317.49997 608.5416 L 317.49997 555.625 Q 317.49997 502.7083 343.9583 343.9583 Q 370.41666 185.20833 370.41666 396.87497 Q 370.41666 608.5416 370.41666 608.5416 L 370.41666 608.5416 L 370.41666 634.99994 L 370.41666 634.99994 L 396.87497 634.99994 L 396.87497 661.4583 L 396.87497 661.4583 L 423.3333 661.4583 L 423.3333 661.4583 L 423.3333 661.4583 L 423.3333 661.4583 L 449.79166 661.4583 L 449.79166 661.4583 L 476.24997 661.4583 L 476.24997 608.5416 L 476.24997 529.1666 L 502.7083 582.0833 L 529.1666 634.99994 L 582.0833 740.8333 Q 634.99994 846.6666 634.99994 873.12494 L 634.99994 899.5833 L 661.4583 899.5833 L 687.9166 899.5833 L 687.9166 926.0416 L 687.9166 952.49994 L 740.8333 952.49994 L 767.2916 952.49994 L 767.2916 873.12494 L 793.74994 793.74994 L 793.74994 793.74994 L 793.74994 793.74994 L 820.2083 1137.7083 Q 846.6666 1481.6666 846.6666 1613.9583 L 846.6666 1719.7916 L 873.12494 1719.7916 L 873.12494 1746.2499 L 899.5833 1904.9999 Q 952.49994 2063.75 952.49994 2063.75 L 952.49994 2063.75 L 1005.4166 2143.125 Q 1084.7916 2196.0415 1137.7083 2248.9583 Q 1217.0833 2275.4165 1217.0833 2301.875 Q 1217.0833 2328.3333 1269.9999 2354.7915 Q 1322.9166 2407.7083 1375.8333 2407.7083 L 1428.7499 2407.7083 L 1428.7499 2301.875 Q 1428.7499 2222.5 1428.7499 2196.0415 L 1428.7499 2143.125 L 1428.7499 2143.125 L 1455.2083 2143.125 L 1455.2083 2116.6665 L 1481.6666 2116.6665 L 1481.6666 2116.6665 L 1481.6666 2116.6665 L 1481.6666 2116.6665 Q 1508.1249 2090.2083 1534.5833 2090.2083 L 1534.5833 2090.2083 L 1613.9583 2063.75 Q 1693.3333 2063.75 1719.7916 2090.2083 Q 1746.2499 2143.125 1799.1666 2143.125 Q 1825.6249 2143.125 1852.0833 2169.5833 Q 1852.0833 2196.0415 1878.5416 2222.5 L 1904.9999 2222.5 L 1957.9165 2248.9583 Q 2010.8333 2275.4165 2010.8333 2301.875 L 2010.8333 2328.3333 L 2063.75 2328.3333 Q 2090.2083 2354.7915 2116.6665 2354.7915 Q 2116.6665 2354.7915 2116.6665 2248.9583 L 2143.125 2169.5833 L 2143.125 2090.2083 Q 2116.6665 1984.3749 2116.6665 1931.4583 Q 2116.6665 1878.5416 2063.75 1852.0833 Q 2037.2915 1825.6249 2010.8333 1719.7916 L 1984.3749 1640.4166 L 2010.8333 1640.4166 L 2063.75 1613.9583 L 2116.6665 1613.9583 L 2143.125 1613.9583 L 2143.125 1587.4999 L 2143.125 1587.4999 L 2381.2498 1561.0416 Q 2645.8333 1561.0416 2645.8333 1534.5833 L 2645.8333 1508.1249 L 2698.7498 1508.1249 L 2725.2083 1508.1249 L 2725.2083 1534.5833 L 2751.6665 1534.5833 L 2778.1248 1534.5833 Q 2831.0415 1561.0416 2857.4998 1534.5833 L 2910.4165 1534.5833 L 2936.8748 1561.0416 Q 2963.3333 1613.9583 2963.3333 1640.4166 L 2963.3333 1666.8749 L 2936.8748 1666.8749 L 2936.8748 1666.8749 L 2936.8748 1640.4166 L 2910.4165 1640.4166 L 2910.4165 1640.4166 L 2910.4165 1666.8749 L 2831.0415 1666.8749 Q 2751.6665 1719.7916 2751.6665 1746.2499 Q 2751.6665 1772.7083 2751.6665 1772.7083 Q 2751.6665 1772.7083 2725.2083 1799.1666 L 2725.2083 1825.6249 L 2698.7498 1825.6249 L 2672.2915 1825.6249 L 2672.2915 1878.5416 L 2672.2915 1931.4583 L 2698.7498 1931.4583 L 2725.2083 1931.4583 L 2751.6665 1931.4583 L 2751.6665 1931.4583 L 2751.6665 1931.4583 L 2751.6665 1931.4583 L 2778.1248 1931.4583 L 2778.1248 1931.4583 L 2778.1248 1957.9165 L 2804.5833 1957.9165 L 2831.0415 1984.3749 Q 2857.4998 1984.3749 2857.4998 2010.8333 Q 2857.4998 2037.2915 3174.9998 1957.9165 Q 3466.0415 1878.5416 3492.4998 1904.9999 Q 3492.4998 1904.9999 3492.4998 1931.4583 Q 3466.0415 1984.3749 3518.9583 1957.9165 Q 3571.8748 1931.4583 3598.3333 1931.4583 L 3651.2498 1931.4583 L 3704.1665 1904.9999 L 3730.6248 1878.5416 L 3757.0833 1878.5416 L 3783.5415 1878.5416 L 3783.5415 1852.0833 L 3809.9998 1852.0833 L 3809.9998 1878.5416 L 3809.9998 1904.9999 L 3783.5415 1904.9999 L 3783.5415 1931.4583 L 3783.5415 1931.4583 L 3757.0833 1931.4583 L 3757.0833 1931.4583 L 3757.0833 1931.4583 L 3757.0833 1957.9165 L 3757.0833 1957.9165 L 3757.0833 1984.3749 L 3757.0833 2010.8333 L 3757.0833 2010.8333 L 3757.0833 2010.8333 L 3757.0833 2010.8333 L 3757.0833 2037.2915 L 3757.0833 2037.2915 L 3757.0833 2037.2915 L 3730.6248 2037.2915 L 3730.6248 2037.2915 L 3730.6248 2063.75 L 3704.1665 2063.75 L 3651.2498 2143.125 Q 3598.3333 2196.0415 3571.8748 2196.0415 L 3571.8748 2222.5 L 3545.4165 2248.9583 Q 3492.4998 2301.875 3466.0415 2381.2498 Q 3439.5833 2460.6248 3360.2083 2539.9998 Q 3280.8333 2592.9165 3280.8333 2619.3748 L 3280.8333 2645.8333 L 3254.3748 2645.8333 L 3227.9165 2672.2915 L 3227.9165 2672.2915 L 3227.9165 2672.2915 L 3201.4583 2672.2915 L 3201.4583 2672.2915 L 3201.4583 2698.7498 L 3174.9998 2698.7498 L 3174.9998 2725.2083 L 3174.9998 2751.6665 L 3148.5415 2778.1248 L 3148.5415 2778.1248 L 3148.5415 2778.1248 Q 3122.0833 2778.1248 3122.0833 2804.5833 L 3122.0833 2831.0415 L 3122.0833 2831.0415 Q 3122.0833 2831.0415 3095.6248 2857.4998 L 3095.6248 2883.9583 L 3095.6248 2883.9583 Q 3069.1665 2883.9583 3069.1665 2883.9583 L 3069.1665 2910.4165 L 2963.3333 3042.7083 Q 2883.9583 3201.4583 2857.4998 3201.4583 Q 2831.0415 3201.4583 2804.5833 3254.3748 Q 2804.5833 3307.2915 2778.1248 3333.7498 L 2751.6665 3360.2083 L 2751.6665 3386.6665 L 2751.6665 3413.1248 L 2778.1248 3413.1248 L 2778.1248 3413.1248 L 2778.1248 3439.5833 L 2804.5833 3439.5833 L 2804.5833 3439.5833 L 2804.5833 3466.0415 L 2857.4998 3466.0415 Q 2910.4165 3492.4998 2936.8748 3545.4165 Q 2963.3333 3624.7915 3016.2498 3624.7915 Q 3095.6248 3624.7915 3122.0833 3651.2498 L 3122.0833 3651.2498 L 3174.9998 3651.2498 L 3227.9165 3677.7083 L 3280.8333 3677.7083 L 3307.2915 3677.7083 L 3333.7498 3677.7083 L 3386.6665 3677.7083 L 3413.1248 3677.7083 L 3439.5833 3677.7083 L 3492.4998 3677.7083 L 3518.9583 3677.7083 L 3598.3333 3651.2498 L 3677.7083 3624.7915 L 3757.0833 3624.7915 Q 3809.9998 3624.7915 3836.4583 3651.2498 L 3862.9165 3651.2498 L 3889.3748 3651.2498 Q 3915.833 3624.7915 3968.7498 3624.7915 Q 4021.6665 3571.8748 4127.5 3624.7915 Q 4206.875 3624.7915 4286.25 3624.7915 Q 4392.083 3571.8748 4445.0 3466.0415 L 4524.375 3360.2083 L 4524.375 3360.2083 Q 4550.833 3333.7498 4550.833 3307.2915 Q 4550.833 3280.8333 4603.75 3254.3748 Q 4656.6665 3254.3748 4709.583 3174.9998 Q 4762.4995 3095.6248 4868.333 2936.8748 Q 4921.2495 2778.1248 4921.2495 2725.2083 L 4921.2495 2672.2915 L 4921.2495 2619.3748 Q 4921.2495 2539.9998 4974.1665 2513.5415 Q 5027.083 2487.0833 5027.083 2460.6248 Q 5000.6245 2460.6248 5106.458 2301.875 L 5212.2915 2143.125 L 5238.7495 2143.125 L 5265.208 2143.125 L 5265.208 2116.6665 L 5291.6665 2116.6665 L 5291.6665 2116.6665 L 5291.6665 2090.2083 L 5318.1245 2090.2083 L 5344.583 2090.2083 L 5344.583 2063.75 L 5344.583 2063.75 L 5371.0415 2063.75 Q 5371.0415 2037.2915 5556.2495 1825.6249 Q 5767.9165 1613.9583 5820.833 1375.8333 Q 5873.7495 1137.7083 5900.208 1137.7083 Q 5926.6665 1137.7083 5926.6665 1084.7916 L 5953.1245 1031.875 L 6006.0415 1031.875 Q 6032.4995 1058.3333 6058.958 1084.7916 L 6085.4165 1137.7083 L 6085.4165 1111.25 L 6085.4165 1084.7916 L 6111.8745 1058.3333 Q 6138.333 1031.875 6138.333 978.95825 Q 6138.333 899.5833 6191.2495 873.12494 Q 6217.708 873.12494 6270.6245 793.74994 Q 6297.083 714.37494 6535.208 714.37494 L 6746.8745 687.9166 L 6746.8745 687.9166 L 6746.8745 714.37494 L 6720.4165 714.37494 Q 6693.958 714.37494 6693.958 767.2916 L 6693.958 793.74994 L 6667.4995 793.74994 L 6641.0415 820.2083 L 6720.4165 793.74994 Q 6799.7915 767.2916 6826.2495 846.6666 Q 6852.708 899.5833 6826.2495 926.0416 Q 6826.2495 926.0416 6852.708 1031.875 Q 6879.1665 1164.1666 6905.6245 1349.3749 Q 6932.083 1508.1249 6932.083 1561.0416 Q 6958.5415 1613.9583 6984.9995 1587.4999 Q 7037.9165 1587.4999 7064.3745 1640.4166 Q 7090.833 1693.3333 7090.833 1666.8749 Q 7117.2915 1666.8749 7196.6665 1825.6249 Q 7249.583 2010.8333 7249.583 2063.75 L 7249.583 2116.6665 L 7276.0415 2116.6665 L 7276.0415 2143.125 L 7276.0415 2143.125 L 7302.4995 2143.125 L 7302.4995 2143.125 L 7302.4995 2143.125 L 7302.4995 2169.5833 L 7302.4995 2169.5833 L 7328.958 2169.5833 L 7328.958 2196.0415 L 7328.958 2196.0415 L 7355.4165 2196.0415 L 7355.4165 2196.0415 L 7355.4165 2196.0415 L 7355.4165 2222.5 L 7355.4165 2222.5 L 7381.8745 2222.5 L 7381.8745 2248.9583 L 7381.8745 2248.9583 L 7408.333 2248.9583 L 7408.333 2248.9583 L 7408.333 2248.9583 L 7408.333 2275.4165 L 7408.333 2275.4165 L 7434.7915 2275.4165 L 7434.7915 2301.875 L 7461.2495 2301.875 L 7461.2495 2301.875 L 7487.708 2354.7915 Q 7514.1665 2407.7083 7567.083 2539.9998 Q 7646.458 2672.2915 7778.7495 2883.9583 Q 7884.583 3095.6248 7911.041 3095.6248 Q 7937.4995 3122.0833 7963.958 3174.9998 Q 7990.416 3227.9165 8043.333 3227.9165 Q 8122.708 3254.3748 8175.6245 3280.8333 Q 8202.083 3307.2915 8228.541 3307.2915 L 8228.541 3307.2915 L 8228.541 3333.7498 L 8255.0 3333.7498 L 8255.0 3333.7498 L 8255.0 3360.2083 L 8255.0 3360.2083 L 8255.0 3360.2083 L 8281.458 3360.2083 L 8281.458 3360.2083 L 8307.916 3386.6665 L 8334.375 3413.1248 L 8334.375 3413.1248 L 8360.833 3413.1248 L 8360.833 3413.1248 L 8360.833 3413.1248 L 8360.833 3439.5833 L 8387.291 3439.5833 L 8387.291 3466.0415 Q 8413.75 3518.9583 8413.75 3545.4165 L 8413.75 3571.8748 L 8440.208 3598.3333 L 8466.666 3624.7915 L 8466.666 3677.7083 L 8466.666 3757.0833 L 8466.666 3757.0833 L 8466.666 3783.5415 L 8466.666 3783.5415 L 8466.666 3783.5415 L 8493.125 3809.9998 L 8519.583 3836.4583 L 8519.583 3836.4583 L 8519.583 3836.4583 L 8519.583 3862.9165 L 8519.583 3862.9165 L 8546.041 3889.3748 L 8546.041 3915.833 L 8572.5 3915.833 L 8598.958 3942.2915 L 8678.333 3968.7498 Q 8731.25 3995.208 8837.083 3995.208 Q 8916.458 3995.208 9048.75 4101.0415 Q 9154.583 4206.875 9154.583 4233.333 L 9181.041 4233.333 L 9181.041 4233.333 Q 9181.041 4259.7915 9207.5 4259.7915 L 9207.5 4259.7915 L 9313.333 4259.7915 Q 9419.166 4286.25 9419.166 4312.708 Q 9419.166 4339.1665 9445.624 4339.1665 Q 9472.083 4312.708 9498.541 4312.708 L 9524.999 4312.708 L 9551.458 4339.1665 L 9577.916 4365.625 L 9630.833 4365.625 L 9683.749 4365.625 L 9683.749 4365.625 L 9683.749 4365.625 L 9630.833 4392.083 L 9604.374 4392.083 L 9604.374 4418.5415 L 9604.374 4445.0 L 9577.916 4445.0 L 9551.458 4471.458 L 9524.999 4471.458 Q 9472.083 4471.458 9419.166 4524.375 Q 9366.249 4577.2915 9392.708 4603.75 Q 9419.166 4630.208 9339.791 4683.1245 Q 9260.416 4736.0415 9075.208 4736.0415 Q 8890.0 4736.0415 8731.25 4683.1245 Q 8572.5 4577.2915 8360.833 4603.75 Q 8149.166 4630.208 8149.166 4577.2915 Q 8149.166 4524.375 8096.2495 4524.375 Q 8043.333 4524.375 8043.333 4524.375 L 8016.8745 4497.9165 L 7990.416 4497.9165 L 7937.4995 4524.375 L 7937.4995 4524.375 L 7937.4995 4524.375 L 7937.4995 4550.833 L 7937.4995 4577.2915 L 7937.4995 4577.2915 L 7937.4995 4577.2915 L 7937.4995 4603.75 L 7937.4995 4603.75 L 7911.041 4603.75 L 7911.041 4630.208 L 7911.041 4630.208 L 7884.583 4630.208 L 7884.583 4630.208 L 7884.583 4630.208 L 7884.583 4656.6665 L 7884.583 4656.6665 L 7858.1245 4656.6665 L 7858.1245 4683.1245 L 7884.583 4683.1245 L 7911.041 4683.1245 L 7911.041 4656.6665 L 7937.4995 4656.6665 L 7937.4995 4656.6665 L 7937.4995 4630.208 L 7990.416 4656.6665 Q 8043.333 4683.1245 8043.333 4656.6665 L 8043.333 4656.6665 L 8069.791 4656.6665 L 8069.791 4683.1245 L 8122.708 4683.1245 L 8175.6245 4683.1245 L 8175.6245 4709.583 L 8202.083 4709.583 L 8202.083 4709.583 L 8202.083 4736.0415 L 8175.6245 4736.0415 L 8149.166 4736.0415 L 8043.333 4736.0415 Q 7911.041 4736.0415 7725.833 4762.4995 Q 7540.6245 4788.958 7302.4995 4815.4165 Q 7090.833 4841.8745 6984.9995 4894.7915 Q 6905.6245 4947.708 6693.958 4974.1665 Q 6482.2915 5000.6245 6297.083 4947.708 Q 6111.8745 4894.7915 5847.2915 4947.708 Q 5582.708 5000.6245 5582.708 5027.083 Q 5582.708 5053.5415 5556.2495 5053.5415 Q 5529.7915 5053.5415 5291.6665 5000.6245 Q 5079.9995 4947.708 4709.583 4947.708 Q 4365.625 4947.708 4259.7915 4894.7915 Q 4180.4165 4868.333 4127.5 4868.333 Q 4074.583 4868.333 4074.583 4894.7915 Q 4074.583 4921.2495 3889.3748 4894.7915 L 3704.1665 4868.333 L 3704.1665 4841.8745 Q 3704.1665 4841.8745 3677.7083 4841.8745 L 3677.7083 4868.333 L 3651.2498 4868.333 Q 3651.2498 4841.8745 3651.2498 4841.8745 L 3624.7915 4841.8745 L 3598.3333 4868.333 L 3571.8748 4868.333 L 3571.8748 4841.8745 L 3571.8748 4815.4165 L 3545.4165 4815.4165 L 3518.9583 4788.958 L 3492.4998 4788.958 L 3439.5833 4788.958 L 3439.5833 4841.8745 L 3439.5833 4868.333 L 3413.1248 4868.333 L 3386.6665 4868.333 L 3386.6665 4894.7915 L 3386.6665 4921.2495 L 3386.6665 4947.708 Q 3386.6665 4947.708 3413.1248 4974.1665 Q 3439.5833 4974.1665 3439.5833 5053.5415 Q 3439.5833 5159.3745 3439.5833 5185.833 Q 3413.1248 5212.2915 3439.5833 5212.2915 L 3466.0415 5212.2915 L 3466.0415 5238.7495 L 3492.4998 5238.7495 L 3492.4998 5238.7495 L 3492.4998 5265.208 L 3492.4998 5265.208 L 3492.4998 5265.208 L 3518.9583 5265.208 L 3518.9583 5265.208 L 3518.9583 5291.6665 L 3492.4998 5291.6665 L 3492.4998 5291.6665 L 3492.4998 5318.1245 L 3386.6665 5318.1245 L 3307.2915 5318.1245 L 3280.8333 5291.6665 Q 3254.3748 5265.208 3227.9165 5212.2915 Q 3201.4583 5159.3745 3174.9998 5159.3745 Q 3174.9998 5132.9165 3122.0833 5106.458 Q 3069.1665 5106.458 2910.4165 5132.9165 Q 2778.1248 5159.3745 2804.5833 5185.833 Q 2804.5833 5212.2915 2698.7498 5265.208 Q 2566.4583 5318.1245 2381.2498 5318.1245 Q 2196.0415 5318.1245 2196.0415 5265.208 Q 2222.5 5238.7495 2169.5833 5185.833 L 2169.5833 5132.9165 L 2169.5833 5106.458 L 2169.5833 5079.9995 L 2116.6665 5079.9995 Q 2063.75 5106.458 2090.2083 5106.458 Q 2116.6665 5106.458 2116.6665 5132.9165 Q 2116.6665 5159.3745 2090.2083 5159.3745 Q 2063.75 5159.3745 2010.8333 5079.9995 Q 1984.3749 5027.083 1904.9999 5053.5415 Q 1825.6249 5079.9995 1825.6249 5053.5415 Q 1825.6249 5027.083 1799.1666 5027.083 Q 1746.2499 5027.083 1746.2499 4947.708 Q 1746.2499 4894.7915 1693.3333 4894.7915 Q 1666.8749 4894.7915 1666.8749 4921.2495 Q 1640.4166 4947.708 1587.4999 4894.7915 Q 1534.5833 4868.333 1534.5833 4841.8745 Q 1534.5833 4815.4165 1534.5833 4788.958 Q 1534.5833 4762.4995 1508.1249 4683.1245 Q 1481.6666 4577.2915 1322.9166 4524.375 Q 1190.6249 4471.458 1164.1666 4392.083 Q 1111.25 4312.708 1111.25 4233.333 Q 1111.25 4153.958 1137.7083 4048.1248 Q 1164.1666 3968.7498 1269.9999 3889.3748 Q 1402.2916 3836.4583 1481.6666 3757.0833 Q 1534.5833 3677.7083 1561.0416 3677.7083 Q 1587.4999 3677.7083 1613.9583 3571.8748 L 1640.4166 3466.0415 L 1640.4166 3466.0415 L 1640.4166 3466.0415 L 1640.4166 3439.5833 L 1640.4166 3439.5833 L 1613.9583 3413.1248 L 1613.9583 3360.2083 L 1561.0416 3360.2083 Q 1508.1249 3360.2083 1428.7499 3307.2915 Q 1349.3749 3254.3748 1164.1666 3227.9165 Q 1005.4166 3201.4583 740.8333 3227.9165 L 502.7083 3280.8333 L 502.7083 3201.4583 Q 502.7083 3095.6248 476.24997 3095.6248 Q 449.79166 3095.6248 449.79166 3042.7083 Q 449.79166 3016.2498 423.3333 3016.2498 Q 396.87497 3016.2498 370.41666 2936.8748 Q 370.41666 2831.0415 264.5833 2725.2083 Q 158.74998 2645.8333 158.74998 2619.3748 Q 158.74998 2592.9165 79.37499 2566.4583 Q 0.0 2513.5415 0.0 2354.7915 Q -52.916664 2222.5 52.916664 2037.2915 Q 158.74998 1825.6249 211.66666 1772.7083 Q 291.04166 1719.7916 343.9583 1561.0416 Q 370.41666 1375.8333 423.3333 1217.0833 Q 476.24997 1058.3333 502.7083 1084.7916 Q 529.1666 1084.7916 529.1666 1058.3333 Q 529.1666 1031.875 502.7083 1031.875 Q 476.24997 1031.875 476.24997 1005.4166 Q 476.24997 978.95825 317.49997 873.12494 Q 158.74998 767.2916 132.29166 687.9166 Q 105.83333 634.99994 79.37499 634.99994 Q 52.916664 608.5416 52.916664 608.5416 Q 52.916664 582.0833 52.916664 502.7083 Q 52.916664 449.79166 79.37499 449.79166 Q 105.83333 449.79166 105.83333 423.3333 Q 105.83333 396.87497 132.29166 343.9583 L 158.74998 264.5833 L 158.74998 264.5833 L 158.74998 238.12498 L 158.74998 238.12498 L 158.74998 238.12498 L 158.74998 211.66666 L 158.74998 185.20833 L 158.74998 132.29166 L 158.74998 105.83333 L 158.74998 52.916664 Q 132.29166 26.458332 158.74998 0.0 Q 211.66666 0.0 211.66666 52.916664 z M 6349.9995 767.2916 Q 6349.9995 767.2916 6376.458 767.2916 Q 6376.458 767.2916 6349.9995 767.2916 Q 6349.9995 767.2916 6349.9995 767.2916 z M 6006.0415 1084.7916 Q 6032.4995 1084.7916 6032.4995 1084.7916 L 6032.4995 1084.7916 L 6032.4995 1084.7916 Q 6006.0415 1084.7916 6006.0415 1084.7916 z" svg:height="53.181248mm" draw:style-name="style-170" svg:viewBox="0.0 0.0 9683.749 5318.1245" svg:width="96.837494mm" svg:x="38.629166mm" svg:y="230.45207mm"/>
          <draw:path svg:d="M 132.29166 52.916664 L 264.5833 0.0 L 264.5833 0.0 L 291.04166 0.0 L 317.49997 0.0 L 317.49997 0.0 L 317.49997 52.916664 Q 317.49997 79.37499 264.5833 105.83333 Q 238.12498 105.83333 105.83333 132.29166 Q 0.0 158.74998 0.0 105.83333 Q 0.0 79.37499 132.29166 52.916664 z" svg:height="1.3229166mm" draw:style-name="style-171" svg:viewBox="0.0 0.0 317.49997 132.29166" svg:width="3.1749997mm" svg:x="120.649994mm" svg:y="158.22083mm"/>
          <draw:path svg:d="M 105.83333 26.458332 L 105.83333 26.458332 L 132.29166 0.0 L 158.74998 0.0 L 238.12498 0.0 L 317.49997 26.458332 L 317.49997 26.458332 L 317.49997 26.458332 L 343.9583 26.458332 L 343.9583 52.916664 L 343.9583 211.66666 Q 370.41666 370.41666 370.41666 396.87497 L 370.41666 396.87497 L 343.9583 396.87497 Q 317.49997 396.87497 211.66666 423.3333 L 79.37499 423.3333 L 52.916664 423.3333 L 26.458332 423.3333 L 26.458332 423.3333 Q 0.0 423.3333 0.0 396.87497 Q 0.0 370.41666 26.458332 343.9583 Q 52.916664 343.9583 52.916664 264.5833 Q 26.458332 185.20833 26.458332 158.74998 L 26.458332 132.29166 L 52.916664 132.29166 L 52.916664 132.29166 L 52.916664 105.83333 L 52.916664 105.83333 L 79.37499 105.83333 L 79.37499 79.37499 L 79.37499 79.37499 L 52.916664 79.37499 L 52.916664 79.37499 L 52.916664 79.37499 L 52.916664 52.916664 L 52.916664 52.916664 L 79.37499 52.916664 L 79.37499 26.458332 L 79.37499 26.458332 L 105.83333 26.458332 L 105.83333 26.458332 z" svg:height="4.233333mm" draw:style-name="style-172" svg:viewBox="0.0 0.0 370.41666 423.3333" svg:width="3.7041664mm" svg:x="68.2625mm" svg:y="137.31874mm"/>
          <draw:path svg:d="M 740.8333 661.4583 L 740.8333 661.4583 L 714.37494 661.4583 L 714.37494 661.4583 L 714.37494 634.99994 L 687.9166 634.99994 L 687.9166 634.99994 L 687.9166 608.5416 L 687.9166 608.5416 L 687.9166 608.5416 L 661.4583 608.5416 L 661.4583 608.5416 L 661.4583 582.0833 L 634.99994 582.0833 L 634.99994 582.0833 L 634.99994 555.625 L 634.99994 555.625 L 634.99994 555.625 L 608.5416 555.625 Q 608.5416 555.625 582.0833 582.0833 L 582.0833 582.0833 L 582.0833 582.0833 Q 555.625 555.625 555.625 555.625 L 555.625 555.625 L 555.625 555.625 Q 582.0833 529.1666 343.9583 343.9583 L 105.83333 158.74998 L 105.83333 158.74998 L 105.83333 132.29166 L 52.916664 79.37499 Q 0.0 26.458332 0.0 0.0 Q 0.0 -26.458332 317.49997 211.66666 Q 661.4583 449.79166 740.8333 529.1666 Q 793.74994 608.5416 820.2083 661.4583 Q 820.2083 687.9166 793.74994 687.9166 Q 740.8333 661.4583 740.8333 661.4583 z" svg:height="6.879166mm" draw:style-name="style-173" svg:viewBox="0.0 0.0 820.2083 687.9166" svg:width="8.202083mm" svg:x="135.99582mm" svg:y="151.07707mm"/>
          <draw:path svg:d="M 238.12498 79.37499 L 264.5833 0.0 L 291.04166 26.458332 Q 343.9583 79.37499 343.9583 79.37499 L 343.9583 105.83333 L 343.9583 132.29166 L 343.9583 132.29166 L 291.04166 238.12498 Q 238.12498 317.49997 264.5833 396.87497 Q 291.04166 449.79166 343.9583 502.7083 Q 396.87497 529.1666 396.87497 608.5416 L 396.87497 687.9166 L 396.87497 714.37494 Q 396.87497 767.2916 370.41666 820.2083 L 370.41666 846.6666 L 343.9583 899.5833 Q 317.49997 926.0416 291.04166 952.49994 Q 264.5833 952.49994 264.5833 1031.875 L 238.12498 1084.7916 L 238.12498 1190.6249 L 238.12498 1269.9999 L 238.12498 1269.9999 L 238.12498 1269.9999 L 211.66666 1190.6249 L 185.20833 1084.7916 L 185.20833 1084.7916 L 185.20833 1084.7916 L 185.20833 1058.3333 L 185.20833 1058.3333 L 158.74998 1058.3333 L 158.74998 1084.7916 L 158.74998 1084.7916 L 132.29166 1084.7916 L 132.29166 1084.7916 L 132.29166 1084.7916 L 132.29166 1084.7916 L 105.83333 1084.7916 L 105.83333 1084.7916 L 79.37499 1084.7916 L 79.37499 1111.25 L 79.37499 1137.7083 L 52.916664 1111.25 L 26.458332 1084.7916 L 26.458332 1031.875 L 26.458332 1005.4166 L 0.0 1005.4166 L 0.0 1005.4166 L 0.0 926.0416 Q 26.458332 846.6666 26.458332 820.2083 Q 26.458332 820.2083 105.83333 661.4583 L 158.74998 529.1666 L 158.74998 449.79166 Q 185.20833 343.9583 185.20833 238.12498 Q 185.20833 132.29166 238.12498 79.37499 z" svg:height="12.699999mm" draw:style-name="style-174" svg:viewBox="0.0 0.0 396.87497 1269.9999" svg:width="3.9687498mm" svg:x="129.38124mm" svg:y="233.0979mm"/>
          <draw:path svg:d="M 264.5833 79.37499 L 291.04166 0.0 L 343.9583 132.29166 Q 423.3333 264.5833 423.3333 449.79166 Q 476.24997 661.4583 476.24997 661.4583 L 476.24997 687.9166 L 476.24997 687.9166 Q 476.24997 687.9166 396.87497 714.37494 L 343.9583 714.37494 L 291.04166 714.37494 L 238.12498 714.37494 L 238.12498 714.37494 L 264.5833 687.9166 L 264.5833 687.9166 L 264.5833 661.4583 L 264.5833 661.4583 L 264.5833 661.4583 L 291.04166 661.4583 L 291.04166 661.4583 L 291.04166 634.99994 L 317.49997 634.99994 L 317.49997 634.99994 L 317.49997 608.5416 L 264.5833 608.5416 L 211.66666 608.5416 L 158.74998 582.0833 L 105.83333 555.625 L 52.916664 555.625 L 26.458332 555.625 L 26.458332 529.1666 L 0.0 529.1666 L 0.0 529.1666 L 0.0 502.7083 L 0.0 502.7083 L 0.0 502.7083 L 26.458332 502.7083 L 26.458332 502.7083 L 26.458332 476.24997 L 52.916664 476.24997 L 52.916664 476.24997 L 52.916664 502.7083 L 52.916664 502.7083 L 52.916664 502.7083 L 79.37499 502.7083 L 79.37499 502.7083 L 158.74998 502.7083 L 238.12498 502.7083 L 238.12498 502.7083 L 264.5833 502.7083 L 264.5833 476.24997 L 264.5833 449.79166 L 211.66666 449.79166 Q 185.20833 449.79166 185.20833 423.3333 Q 158.74998 423.3333 211.66666 396.87497 Q 264.5833 396.87497 264.5833 370.41666 Q 264.5833 343.9583 211.66666 343.9583 Q 185.20833 343.9583 185.20833 317.49997 Q 185.20833 291.04166 264.5833 264.5833 Q 317.49997 238.12498 317.49997 211.66666 Q 317.49997 185.20833 291.04166 185.20833 Q 264.5833 185.20833 264.5833 79.37499 z" svg:height="7.1437497mm" draw:style-name="style-175" svg:viewBox="0.0 0.0 476.24997 714.37494" svg:width="4.7625mm" svg:x="161.92499mm" svg:y="220.92708mm"/>
          <draw:path svg:d="M 317.49997 158.74998 L 343.9583 185.20833 L 343.9583 211.66666 Q 343.9583 238.12498 370.41666 264.5833 Q 396.87497 264.5833 423.3333 264.5833 L 423.3333 291.04166 L 449.79166 317.49997 Q 449.79166 317.49997 476.24997 343.9583 L 476.24997 370.41666 L 449.79166 370.41666 Q 423.3333 370.41666 396.87497 317.49997 Q 370.41666 317.49997 343.9583 343.9583 L 317.49997 396.87497 L 291.04166 396.87497 L 238.12498 396.87497 L 238.12498 370.41666 Q 238.12498 370.41666 211.66666 370.41666 L 211.66666 370.41666 L 211.66666 370.41666 Q 185.20833 343.9583 132.29166 238.12498 L 26.458332 132.29166 L 26.458332 105.83333 L 26.458332 79.37499 L 0.0 79.37499 L 0.0 52.916664 L 26.458332 52.916664 Q 52.916664 52.916664 79.37499 79.37499 Q 132.29166 105.83333 132.29166 52.916664 L 105.83333 0.0 L 132.29166 0.0 Q 132.29166 0.0 185.20833 26.458332 Q 238.12498 52.916664 291.04166 105.83333 Q 291.04166 132.29166 317.49997 158.74998 z" svg:height="3.9687498mm" draw:style-name="style-176" svg:viewBox="0.0 0.0 476.24997 396.87497" svg:width="4.7625mm" svg:x="81.22708mm" svg:y="214.31248mm"/>
          <draw:path svg:d="M 0.0 26.458332 L 26.458332 0.0 L 52.916664 0.0 L 105.83333 0.0 L 105.83333 26.458332 L 105.83333 52.916664 L 79.37499 79.37499 L 79.37499 132.29166 L 52.916664 132.29166 L 26.458332 132.29166 L 0.0 132.29166 Q 0.0 132.29166 0.0 79.37499 Q -26.458332 26.458332 0.0 26.458332 z" svg:height="1.3229166mm" draw:style-name="style-177" svg:viewBox="0.0 0.0 105.83333 132.29166" svg:width="1.0583333mm" svg:x="134.9375mm" svg:y="176.47708mm"/>
          <draw:path svg:d="M 396.87497 0.0 L 423.3333 26.458332 L 423.3333 132.29166 Q 449.79166 211.66666 449.79166 238.12498 L 449.79166 238.12498 L 449.79166 238.12498 L 449.79166 238.12498 L 502.7083 264.5833 Q 555.625 291.04166 502.7083 370.41666 Q 476.24997 449.79166 476.24997 449.79166 L 449.79166 449.79166 L 449.79166 449.79166 L 449.79166 476.24997 L 343.9583 555.625 Q 211.66666 608.5416 185.20833 634.99994 L 185.20833 634.99994 L 185.20833 634.99994 L 158.74998 634.99994 L 132.29166 634.99994 Q 132.29166 608.5416 132.29166 608.5416 L 132.29166 608.5416 L 132.29166 608.5416 Q 105.83333 608.5416 105.83333 582.0833 L 79.37499 582.0833 L 79.37499 582.0833 Q 79.37499 555.625 26.458332 502.7083 L 0.0 449.79166 L 0.0 449.79166 Q 26.458332 423.3333 211.66666 211.66666 Q 396.87497 -26.458332 396.87497 0.0 z" svg:height="6.3499994mm" draw:style-name="style-178" svg:viewBox="0.0 0.0 502.7083 634.99994" svg:width="5.027083mm" svg:x="46.83125mm" svg:y="109.80208mm"/>
          <draw:path svg:d="M 79.37499 26.458332 L 105.83333 0.0 L 264.5833 52.916664 Q 423.3333 105.83333 423.3333 132.29166 L 423.3333 132.29166 L 449.79166 158.74998 Q 449.79166 211.66666 476.24997 211.66666 L 476.24997 238.12498 L 449.79166 238.12498 Q 396.87497 264.5833 291.04166 264.5833 Q 158.74998 264.5833 158.74998 291.04166 Q 185.20833 317.49997 132.29166 317.49997 L 132.29166 317.49997 L 132.29166 343.9583 L 132.29166 370.41666 L 132.29166 370.41666 L 132.29166 396.87497 L 132.29166 396.87497 Q 132.29166 423.3333 105.83333 423.3333 Q 79.37499 423.3333 79.37499 343.9583 Q 52.916664 264.5833 26.458332 264.5833 L 0.0 264.5833 L 0.0 185.20833 Q 26.458332 105.83333 52.916664 52.916664 L 79.37499 26.458332 L 79.37499 26.458332 z" svg:height="4.233333mm" draw:style-name="style-179" svg:viewBox="0.0 0.0 476.24997 423.3333" svg:width="4.7625mm" svg:x="123.03124mm" svg:y="261.40833mm"/>
          <draw:path svg:d="M 0.0 26.458332 L 0.0 0.0 L 52.916664 0.0 L 132.29166 26.458332 L 158.74998 26.458332 L 185.20833 26.458332 L 185.20833 26.458332 Q 185.20833 26.458332 211.66666 52.916664 L 211.66666 52.916664 L 211.66666 52.916664 Q 211.66666 79.37499 211.66666 79.37499 L 238.12498 79.37499 L 238.12498 79.37499 L 238.12498 105.83333 L 238.12498 105.83333 Q 211.66666 105.83333 185.20833 132.29166 L 132.29166 132.29166 L 132.29166 158.74998 L 132.29166 158.74998 L 105.83333 158.74998 Q 52.916664 132.29166 52.916664 105.83333 Q 52.916664 52.916664 26.458332 26.458332 L 0.0 26.458332 L 0.0 26.458332 z" svg:height="1.5874999mm" draw:style-name="style-180" svg:viewBox="0.0 0.0 238.12498 158.74998" svg:width="2.38125mm" svg:x="132.82083mm" svg:y="234.15623mm"/>
          <draw:path svg:d="M 899.5833 26.458332 L 926.0416 26.458332 L 926.0416 26.458332 Q 926.0416 52.916664 926.0416 52.916664 Q 952.49994 52.916664 873.12494 79.37499 Q 820.2083 105.83333 767.2916 158.74998 Q 714.37494 211.66666 687.9166 185.20833 Q 687.9166 158.74998 582.0833 158.74998 Q 476.24997 158.74998 449.79166 238.12498 Q 423.3333 291.04166 396.87497 291.04166 L 370.41666 317.49997 L 343.9583 317.49997 L 317.49997 317.49997 L 264.5833 317.49997 Q 238.12498 317.49997 105.83333 343.9583 L 0.0 343.9583 L 0.0 343.9583 L 0.0 317.49997 L 52.916664 317.49997 L 132.29166 317.49997 L 132.29166 291.04166 L 158.74998 291.04166 L 158.74998 291.04166 L 158.74998 264.5833 L 158.74998 264.5833 L 158.74998 264.5833 L 158.74998 264.5833 L 132.29166 264.5833 L 132.29166 238.12498 L 132.29166 238.12498 L 132.29166 211.66666 Q 158.74998 211.66666 158.74998 211.66666 L 158.74998 211.66666 L 158.74998 211.66666 Q 158.74998 211.66666 185.20833 211.66666 L 185.20833 238.12498 L 185.20833 238.12498 Q 185.20833 264.5833 211.66666 264.5833 L 211.66666 264.5833 L 211.66666 264.5833 Q 238.12498 264.5833 264.5833 291.04166 L 317.49997 291.04166 L 317.49997 264.5833 L 317.49997 238.12498 L 264.5833 185.20833 Q 264.5833 132.29166 317.49997 52.916664 Q 396.87497 0.0 634.99994 0.0 Q 846.6666 0.0 873.12494 0.0 Q 899.5833 0.0 899.5833 26.458332 z" svg:height="3.439583mm" draw:style-name="style-181" svg:viewBox="0.0 0.0 926.0416 343.9583" svg:width="9.260416mm" svg:x="113.24166mm" svg:y="171.45mm"/>
          <draw:path svg:d="M 1799.1666 0.0 L 1799.1666 26.458332 L 1772.7083 105.83333 Q 1719.7916 185.20833 1693.3333 185.20833 Q 1666.8749 185.20833 1402.2916 529.1666 Q 1137.7083 873.12494 1111.25 873.12494 L 1111.25 899.5833 L 1111.25 899.5833 L 1084.7916 899.5833 L 1084.7916 899.5833 L 1084.7916 899.5833 L 1084.7916 926.0416 L 1084.7916 926.0416 L 1058.3333 926.0416 L 1058.3333 952.49994 L 1058.3333 952.49994 L 1031.875 952.49994 L 1031.875 952.49994 L 1031.875 952.49994 L 1031.875 978.95825 L 1031.875 978.95825 L 1005.4166 1005.4166 L 1005.4166 1005.4166 L 978.95825 1005.4166 L 978.95825 1005.4166 L 952.49994 1005.4166 Q 926.0416 1005.4166 873.12494 1058.3333 Q 846.6666 1058.3333 502.7083 1164.1666 L 185.20833 1269.9999 L 132.29166 1269.9999 L 105.83333 1269.9999 L 52.916664 1243.5416 L 0.0 1243.5416 L 0.0 1217.0833 L 26.458332 1190.6249 L 26.458332 1190.6249 L 26.458332 1164.1666 L 52.916664 1164.1666 L 79.37499 1164.1666 L 79.37499 1137.7083 L 79.37499 1137.7083 L 105.83333 1137.7083 L 105.83333 1111.25 L 105.83333 1111.25 L 132.29166 1111.25 L 132.29166 1111.25 L 132.29166 1111.25 L 132.29166 1084.7916 L 132.29166 1084.7916 L 132.29166 1084.7916 L 158.74998 1058.3333 L 291.04166 1058.3333 Q 396.87497 1031.875 449.79166 1005.4166 Q 502.7083 1005.4166 502.7083 978.95825 L 502.7083 978.95825 L 529.1666 978.95825 Q 555.625 952.49994 608.5416 952.49994 Q 661.4583 899.5833 661.4583 873.12494 Q 687.9166 846.6666 714.37494 846.6666 Q 740.8333 846.6666 820.2083 740.8333 L 899.5833 661.4583 L 926.0416 661.4583 Q 926.0416 634.99994 926.0416 634.99994 L 926.0416 634.99994 L 926.0416 634.99994 Q 952.49994 634.99994 952.49994 608.5416 L 952.49994 608.5416 L 978.95825 608.5416 Q 1005.4166 582.0833 1031.875 555.625 Q 1058.3333 502.7083 1084.7916 502.7083 Q 1111.25 502.7083 1164.1666 423.3333 Q 1190.6249 370.41666 1269.9999 317.49997 Q 1349.3749 291.04166 1402.2916 211.66666 L 1481.6666 132.29166 L 1508.1249 132.29166 Q 1508.1249 105.83333 1508.1249 105.83333 L 1508.1249 105.83333 L 1666.8749 26.458332 Q 1799.1666 -52.916664 1799.1666 0.0 z" svg:height="12.699999mm" draw:style-name="style-182" svg:viewBox="0.0 0.0 1799.1666 1269.9999" svg:width="17.991665mm" svg:x="109.27291mm" svg:y="219.60416mm"/>
          <draw:path svg:d="M 0.0 26.458332 L 0.0 26.458332 L 26.458332 0.0 L 52.916664 0.0 L 105.83333 52.916664 Q 132.29166 132.29166 317.49997 158.74998 Q 476.24997 185.20833 476.24997 238.12498 Q 476.24997 291.04166 476.24997 317.49997 L 476.24997 343.9583 L 449.79166 343.9583 L 449.79166 343.9583 L 476.24997 343.9583 L 502.7083 343.9583 L 502.7083 343.9583 L 529.1666 343.9583 L 529.1666 343.9583 L 529.1666 343.9583 L 529.1666 317.49997 L 529.1666 317.49997 L 555.625 317.49997 L 555.625 291.04166 L 555.625 291.04166 L 582.0833 291.04166 L 582.0833 291.04166 L 582.0833 291.04166 L 582.0833 264.5833 Q 582.0833 264.5833 582.0833 185.20833 L 582.0833 105.83333 L 582.0833 105.83333 L 582.0833 79.37499 L 608.5416 79.37499 L 634.99994 79.37499 L 634.99994 105.83333 L 634.99994 105.83333 L 661.4583 132.29166 Q 687.9166 158.74998 687.9166 185.20833 L 687.9166 238.12498 L 687.9166 291.04166 L 687.9166 370.41666 L 661.4583 423.3333 L 634.99994 476.24997 L 634.99994 476.24997 L 634.99994 502.7083 L 634.99994 502.7083 L 634.99994 502.7083 L 661.4583 502.7083 L 661.4583 502.7083 L 767.2916 502.7083 Q 873.12494 502.7083 1005.4166 423.3333 Q 1137.7083 343.9583 1190.6249 291.04166 Q 1243.5416 238.12498 1243.5416 238.12498 L 1243.5416 238.12498 L 1322.9166 291.04166 Q 1428.7499 317.49997 1428.7499 291.04166 Q 1455.2083 238.12498 1481.6666 238.12498 Q 1534.5833 238.12498 1534.5833 264.5833 L 1561.0416 264.5833 L 1561.0416 264.5833 Q 1561.0416 291.04166 1587.4999 291.04166 L 1587.4999 291.04166 L 1693.3333 423.3333 Q 1799.1666 555.625 1825.6249 582.0833 L 1825.6249 608.5416 L 1825.6249 608.5416 Q 1825.6249 608.5416 1852.0833 634.99994 L 1852.0833 634.99994 L 1852.0833 687.9166 Q 1852.0833 767.2916 1799.1666 767.2916 Q 1772.7083 767.2916 1772.7083 767.2916 L 1772.7083 767.2916 L 1772.7083 767.2916 Q 1746.2499 767.2916 1666.8749 899.5833 Q 1587.4999 1031.875 1428.7499 1058.3333 Q 1243.5416 1084.7916 1217.0833 1111.25 Q 1217.0833 1137.7083 1005.4166 1137.7083 L 793.74994 1137.7083 L 793.74994 1164.1666 L 793.74994 1164.1666 L 767.2916 1190.6249 L 767.2916 1217.0833 L 740.8333 1217.0833 L 714.37494 1217.0833 L 687.9166 1217.0833 L 661.4583 1190.6249 L 661.4583 1190.6249 L 634.99994 1190.6249 L 634.99994 1190.6249 L 634.99994 1190.6249 L 634.99994 1164.1666 L 634.99994 1164.1666 L 608.5416 1111.25 Q 582.0833 1058.3333 582.0833 1031.875 Q 582.0833 1005.4166 555.625 1005.4166 Q 529.1666 978.95825 529.1666 952.49994 Q 529.1666 899.5833 476.24997 820.2083 Q 423.3333 767.2916 370.41666 714.37494 Q 370.41666 661.4583 343.9583 608.5416 Q 317.49997 582.0833 264.5833 502.7083 Q 211.66666 396.87497 211.66666 343.9583 Q 185.20833 291.04166 185.20833 264.5833 Q 158.74998 211.66666 132.29166 185.20833 L 105.83333 158.74998 L 105.83333 132.29166 Q 105.83333 132.29166 52.916664 79.37499 L 26.458332 52.916664 L 26.458332 26.458332 L 0.0 26.458332 L 0.0 26.458332 z M 476.24997 767.2916 Q 476.24997 740.8333 502.7083 740.8333 Q 529.1666 740.8333 529.1666 767.2916 Q 529.1666 793.74994 502.7083 793.74994 Q 476.24997 793.74994 476.24997 767.2916 z" svg:height="12.170833mm" draw:style-name="style-183" svg:viewBox="0.0 0.0 1852.0833 1217.0833" svg:width="18.520832mm" svg:x="115.8875mm" svg:y="247.91457mm"/>
          <draw:path svg:d="M 343.9583 0.0 L 370.41666 0.0 L 396.87497 26.458332 Q 396.87497 52.916664 396.87497 26.458332 Q 423.3333 0.0 449.79166 0.0 L 476.24997 0.0 L 476.24997 26.458332 Q 449.79166 52.916664 449.79166 79.37499 L 449.79166 105.83333 L 396.87497 158.74998 Q 343.9583 238.12498 343.9583 291.04166 L 343.9583 343.9583 L 343.9583 343.9583 Q 317.49997 370.41666 238.12498 423.3333 L 185.20833 476.24997 L 185.20833 476.24997 L 185.20833 449.79166 L 185.20833 449.79166 Q 185.20833 423.3333 211.66666 423.3333 Q 238.12498 396.87497 132.29166 370.41666 Q 26.458332 343.9583 26.458332 317.49997 L 26.458332 291.04166 L 0.0 264.5833 L 0.0 211.66666 L 26.458332 211.66666 Q 79.37499 211.66666 132.29166 211.66666 L 185.20833 211.66666 L 211.66666 211.66666 L 238.12498 211.66666 L 238.12498 185.20833 L 238.12498 185.20833 L 264.5833 158.74998 L 264.5833 132.29166 L 185.20833 132.29166 L 132.29166 132.29166 L 132.29166 105.83333 L 132.29166 105.83333 L 132.29166 52.916664 L 132.29166 26.458332 L 132.29166 26.458332 L 132.29166 52.916664 L 238.12498 26.458332 Q 317.49997 0.0 343.9583 0.0 z" svg:height="4.7625mm" draw:style-name="style-184" svg:viewBox="0.0 0.0 476.24997 476.24997" svg:width="4.7625mm" svg:x="135.73125mm" svg:y="77.7875mm"/>
          <draw:path svg:d="M 687.9166 52.916664 L 687.9166 0.0 L 687.9166 0.0 L 687.9166 0.0 L 687.9166 26.458332 L 687.9166 26.458332 L 714.37494 26.458332 Q 714.37494 52.916664 740.8333 52.916664 L 740.8333 52.916664 L 740.8333 52.916664 Q 740.8333 52.916664 740.8333 79.37499 L 767.2916 79.37499 L 873.12494 105.83333 Q 978.95825 132.29166 978.95825 158.74998 Q 1005.4166 185.20833 1005.4166 370.41666 L 1005.4166 555.625 L 1005.4166 555.625 Q 978.95825 529.1666 952.49994 529.1666 L 952.49994 529.1666 L 926.0416 529.1666 Q 899.5833 529.1666 793.74994 529.1666 L 714.37494 502.7083 L 687.9166 502.7083 Q 661.4583 476.24997 661.4583 476.24997 Q 634.99994 476.24997 582.0833 476.24997 L 529.1666 476.24997 L 529.1666 476.24997 Q 529.1666 449.79166 502.7083 476.24997 L 502.7083 476.24997 L 476.24997 476.24997 L 476.24997 476.24997 L 476.24997 423.3333 Q 476.24997 396.87497 343.9583 396.87497 L 211.66666 396.87497 L 211.66666 370.41666 Q 211.66666 317.49997 158.74998 317.49997 L 132.29166 317.49997 L 105.83333 291.04166 L 52.916664 291.04166 L 52.916664 264.5833 L 52.916664 238.12498 L 26.458332 238.12498 L 0.0 211.66666 L 0.0 211.66666 L 0.0 211.66666 L 26.458332 185.20833 L 26.458332 158.74998 L 52.916664 158.74998 L 79.37499 158.74998 L 185.20833 158.74998 Q 291.04166 158.74998 291.04166 132.29166 Q 291.04166 105.83333 343.9583 105.83333 Q 423.3333 79.37499 396.87497 105.83333 Q 396.87497 158.74998 529.1666 158.74998 L 661.4583 158.74998 L 661.4583 132.29166 L 687.9166 132.29166 L 687.9166 105.83333 Q 687.9166 79.37499 687.9166 52.916664 z" svg:height="5.5562496mm" draw:style-name="style-185" svg:viewBox="0.0 0.0 1005.4166 555.625" svg:width="10.054166mm" svg:x="118.533325mm" svg:y="153.45833mm"/>
          <draw:path svg:d="M 52.916664 0.0 L 79.37499 0.0 L 79.37499 26.458332 Q 79.37499 52.916664 52.916664 52.916664 L 52.916664 52.916664 L 238.12498 79.37499 Q 423.3333 105.83333 423.3333 79.37499 L 449.79166 79.37499 L 449.79166 79.37499 L 449.79166 79.37499 L 476.24997 105.83333 Q 502.7083 132.29166 502.7083 158.74998 L 502.7083 185.20833 L 529.1666 211.66666 L 529.1666 238.12498 L 476.24997 238.12498 L 423.3333 264.5833 L 396.87497 264.5833 L 343.9583 264.5833 L 238.12498 264.5833 Q 158.74998 264.5833 105.83333 238.12498 Q 52.916664 211.66666 26.458332 211.66666 L 0.0 185.20833 L 0.0 105.83333 Q 26.458332 26.458332 52.916664 0.0 z" svg:height="2.6458333mm" draw:style-name="style-186" svg:viewBox="0.0 0.0 529.1666 264.5833" svg:width="5.2916665mm" svg:x="68.52708mm" svg:y="197.90833mm"/>
          <draw:path svg:d="M 476.24997 0.0 L 476.24997 0.0 L 529.1666 105.83333 Q 582.0833 185.20833 582.0833 238.12498 L 582.0833 291.04166 L 555.625 291.04166 L 555.625 317.49997 L 555.625 317.49997 L 529.1666 317.49997 L 529.1666 317.49997 L 529.1666 317.49997 L 529.1666 343.9583 Q 529.1666 343.9583 502.7083 370.41666 L 502.7083 370.41666 L 476.24997 370.41666 Q 476.24997 370.41666 476.24997 396.87497 L 476.24997 396.87497 L 370.41666 396.87497 Q 291.04166 370.41666 264.5833 370.41666 L 238.12498 370.41666 L 238.12498 370.41666 Q 238.12498 370.41666 132.29166 343.9583 L 26.458332 317.49997 L 26.458332 317.49997 L 0.0 317.49997 L 0.0 317.49997 L 0.0 317.49997 L 0.0 291.04166 L 0.0 291.04166 L 26.458332 291.04166 L 26.458332 264.5833 L 79.37499 264.5833 Q 132.29166 264.5833 158.74998 238.12498 L 185.20833 238.12498 L 185.20833 238.12498 Q 211.66666 238.12498 211.66666 211.66666 L 211.66666 211.66666 L 343.9583 211.66666 Q 476.24997 211.66666 476.24997 105.83333 Q 476.24997 26.458332 476.24997 0.0 z" svg:height="3.9687498mm" draw:style-name="style-187" svg:viewBox="0.0 0.0 582.0833 396.87497" svg:width="5.820833mm" svg:x="137.05415mm" svg:y="58.737495mm"/>
          <draw:path svg:d="M 238.12498 0.0 L 264.5833 0.0 L 264.5833 0.0 Q 264.5833 0.0 291.04166 26.458332 L 291.04166 26.458332 L 291.04166 26.458332 L 317.49997 26.458332 L 238.12498 52.916664 Q 185.20833 105.83333 185.20833 105.83333 Q 185.20833 132.29166 211.66666 132.29166 L 211.66666 158.74998 L 211.66666 158.74998 L 238.12498 158.74998 L 238.12498 158.74998 L 238.12498 158.74998 L 264.5833 185.20833 L 291.04166 185.20833 L 291.04166 211.66666 L 291.04166 264.5833 L 317.49997 291.04166 L 343.9583 317.49997 L 370.41666 370.41666 Q 423.3333 423.3333 449.79166 449.79166 L 449.79166 449.79166 L 449.79166 582.0833 L 449.79166 740.8333 L 423.3333 740.8333 L 396.87497 740.8333 L 396.87497 767.2916 L 396.87497 767.2916 L 370.41666 740.8333 L 370.41666 714.37494 L 343.9583 714.37494 L 317.49997 714.37494 L 317.49997 714.37494 L 291.04166 714.37494 L 291.04166 687.9166 L 291.04166 661.4583 L 264.5833 661.4583 L 264.5833 634.99994 L 264.5833 634.99994 L 238.12498 634.99994 L 238.12498 555.625 Q 238.12498 476.24997 158.74998 370.41666 L 79.37499 291.04166 L 79.37499 291.04166 L 79.37499 291.04166 L 79.37499 264.5833 L 79.37499 238.12498 L 79.37499 238.12498 L 79.37499 211.66666 L 79.37499 211.66666 L 79.37499 211.66666 L 52.916664 211.66666 L 52.916664 211.66666 L 52.916664 185.20833 L 26.458332 185.20833 L 26.458332 158.74998 L 26.458332 132.29166 L 0.0 105.83333 Q 0.0 52.916664 26.458332 52.916664 Q 52.916664 52.916664 79.37499 26.458332 L 132.29166 26.458332 L 185.20833 26.458332 Q 211.66666 0.0 238.12498 0.0 z" svg:height="7.6729164mm" draw:style-name="style-188" svg:viewBox="0.0 0.0 449.79166 767.2916" svg:width="4.497916mm" svg:x="124.08958mm" svg:y="113.24166mm"/>
          <draw:path svg:d="M 264.5833 26.458332 L 291.04166 0.0 L 291.04166 0.0 L 317.49997 0.0 L 317.49997 26.458332 L 317.49997 26.458332 L 343.9583 79.37499 Q 370.41666 132.29166 396.87497 158.74998 Q 423.3333 158.74998 423.3333 185.20833 Q 423.3333 211.66666 714.37494 211.66666 Q 1005.4166 185.20833 1058.3333 185.20833 Q 1111.25 158.74998 1111.25 158.74998 L 1111.25 158.74998 L 1111.25 158.74998 Q 1137.7083 132.29166 1137.7083 132.29166 L 1137.7083 132.29166 L 1190.6249 132.29166 L 1243.5416 132.29166 L 1269.9999 158.74998 L 1296.4583 158.74998 L 1322.9166 158.74998 Q 1349.3749 132.29166 1375.8333 132.29166 L 1402.2916 132.29166 L 1402.2916 158.74998 Q 1402.2916 185.20833 1375.8333 185.20833 Q 1349.3749 185.20833 1375.8333 238.12498 Q 1402.2916 238.12498 1164.1666 317.49997 L 899.5833 396.87497 L 873.12494 396.87497 L 846.6666 396.87497 L 846.6666 423.3333 L 846.6666 423.3333 L 820.2083 423.3333 L 820.2083 449.79166 L 820.2083 449.79166 L 793.74994 449.79166 L 793.74994 449.79166 L 793.74994 449.79166 L 793.74994 476.24997 L 793.74994 476.24997 L 767.2916 502.7083 L 740.8333 529.1666 L 740.8333 555.625 L 740.8333 582.0833 L 767.2916 582.0833 L 793.74994 555.625 L 793.74994 555.625 L 793.74994 555.625 L 820.2083 555.625 L 820.2083 555.625 L 820.2083 582.0833 L 846.6666 582.0833 L 846.6666 582.0833 L 846.6666 608.5416 L 846.6666 608.5416 L 846.6666 608.5416 L 873.12494 608.5416 L 873.12494 608.5416 L 952.49994 634.99994 L 1031.875 634.99994 L 1031.875 634.99994 Q 1031.875 661.4583 978.95825 661.4583 L 926.0416 687.9166 L 926.0416 687.9166 Q 926.0416 661.4583 873.12494 661.4583 Q 820.2083 661.4583 793.74994 714.37494 Q 740.8333 740.8333 661.4583 767.2916 Q 555.625 793.74994 502.7083 714.37494 Q 449.79166 661.4583 449.79166 740.8333 L 423.3333 846.6666 L 449.79166 873.12494 L 476.24997 899.5833 L 476.24997 978.95825 Q 529.1666 1031.875 529.1666 1058.3333 L 529.1666 1084.7916 L 555.625 1084.7916 L 555.625 1084.7916 L 555.625 1111.25 L 582.0833 1111.25 L 582.0833 1111.25 L 582.0833 1137.7083 L 582.0833 1137.7083 L 582.0833 1137.7083 L 608.5416 1137.7083 L 608.5416 1137.7083 L 634.99994 1164.1666 L 661.4583 1164.1666 L 661.4583 1190.6249 L 661.4583 1217.0833 L 634.99994 1217.0833 L 608.5416 1190.6249 L 608.5416 1190.6249 L 582.0833 1190.6249 L 582.0833 1190.6249 L 582.0833 1190.6249 L 555.625 1190.6249 L 529.1666 1190.6249 L 529.1666 1190.6249 L 529.1666 1190.6249 L 502.7083 1190.6249 L 502.7083 1190.6249 L 502.7083 1164.1666 L 476.24997 1164.1666 L 476.24997 1164.1666 L 476.24997 1137.7083 L 476.24997 1137.7083 L 476.24997 1137.7083 L 449.79166 1137.7083 L 449.79166 1137.7083 L 423.3333 1111.25 Q 396.87497 1084.7916 317.49997 1031.875 Q 238.12498 978.95825 238.12498 926.0416 Q 264.5833 899.5833 211.66666 767.2916 Q 211.66666 661.4583 238.12498 396.87497 L 264.5833 132.29166 L 158.74998 132.29166 L 52.916664 132.29166 L 26.458332 158.74998 L 0.0 158.74998 L 0.0 132.29166 L 0.0 105.83333 L 26.458332 105.83333 L 26.458332 105.83333 L 26.458332 79.37499 L 52.916664 79.37499 L 52.916664 79.37499 L 52.916664 79.37499 L 52.916664 79.37499 L 79.37499 79.37499 L 79.37499 52.916664 L 105.83333 52.916664 L 105.83333 52.916664 L 105.83333 79.37499 L 158.74998 79.37499 L 185.20833 79.37499 L 211.66666 79.37499 L 238.12498 79.37499 L 238.12498 79.37499 Q 264.5833 79.37499 264.5833 26.458332 z" svg:height="12.170833mm" draw:style-name="style-189" svg:viewBox="0.0 0.0 1402.2916 1217.0833" svg:width="14.022916mm" svg:x="92.604164mm" svg:y="110.86041mm"/>
          <draw:path svg:d="M 52.916664 26.458332 L 105.83333 0.0 L 105.83333 0.0 Q 132.29166 26.458332 132.29166 0.0 L 132.29166 0.0 L 211.66666 26.458332 Q 317.49997 26.458332 343.9583 52.916664 L 370.41666 52.916664 L 370.41666 52.916664 Q 396.87497 26.458332 396.87497 26.458332 L 396.87497 26.458332 L 476.24997 26.458332 Q 555.625 26.458332 582.0833 52.916664 Q 582.0833 79.37499 634.99994 79.37499 L 661.4583 79.37499 L 687.9166 79.37499 Q 740.8333 105.83333 767.2916 132.29166 Q 820.2083 132.29166 793.74994 158.74998 Q 767.2916 185.20833 820.2083 185.20833 Q 846.6666 211.66666 873.12494 238.12498 L 873.12494 238.12498 L 873.12494 343.9583 Q 873.12494 449.79166 846.6666 449.79166 Q 820.2083 449.79166 820.2083 476.24997 L 820.2083 476.24997 L 793.74994 476.24997 Q 793.74994 502.7083 793.74994 502.7083 L 820.2083 502.7083 L 820.2083 502.7083 Q 820.2083 502.7083 820.2083 529.1666 L 793.74994 529.1666 L 793.74994 529.1666 L 793.74994 555.625 L 767.2916 555.625 L 740.8333 555.625 L 634.99994 529.1666 Q 555.625 502.7083 502.7083 502.7083 L 449.79166 476.24997 L 423.3333 476.24997 L 370.41666 449.79166 L 370.41666 449.79166 L 370.41666 449.79166 L 343.9583 449.79166 L 343.9583 449.79166 L 343.9583 423.3333 L 317.49997 423.3333 L 317.49997 423.3333 L 317.49997 396.87497 L 317.49997 396.87497 L 317.49997 396.87497 L 291.04166 396.87497 L 291.04166 396.87497 L 317.49997 370.41666 Q 343.9583 343.9583 396.87497 370.41666 Q 449.79166 370.41666 449.79166 343.9583 Q 423.3333 317.49997 396.87497 291.04166 Q 343.9583 291.04166 343.9583 211.66666 Q 317.49997 158.74998 185.20833 132.29166 L 52.916664 79.37499 L 52.916664 79.37499 Q 52.916664 79.37499 52.916664 105.83333 L 26.458332 105.83333 L 26.458332 105.83333 Q 0.0 105.83333 0.0 79.37499 Q 0.0 52.916664 52.916664 26.458332 z M 449.79166 79.37499 Q 449.79166 52.916664 476.24997 79.37499 Q 529.1666 79.37499 529.1666 105.83333 Q 529.1666 132.29166 502.7083 132.29166 Q 476.24997 105.83333 449.79166 79.37499 z" svg:height="5.5562496mm" draw:style-name="style-190" svg:viewBox="0.0 0.0 873.12494 555.625" svg:width="8.73125mm" svg:x="129.64583mm" svg:y="134.14374mm"/>
          <draw:path svg:d="M 26.458332 0.0 L 26.458332 0.0 L 105.83333 52.916664 Q 211.66666 105.83333 238.12498 132.29166 L 264.5833 158.74998 L 291.04166 158.74998 L 317.49997 158.74998 L 423.3333 158.74998 L 555.625 158.74998 L 555.625 158.74998 L 555.625 158.74998 L 634.99994 211.66666 Q 687.9166 264.5833 687.9166 291.04166 L 714.37494 291.04166 L 714.37494 291.04166 Q 740.8333 291.04166 740.8333 370.41666 Q 740.8333 449.79166 634.99994 449.79166 Q 529.1666 476.24997 343.9583 423.3333 L 158.74998 370.41666 L 158.74998 343.9583 L 158.74998 343.9583 L 132.29166 343.9583 L 132.29166 317.49997 L 105.83333 317.49997 L 79.37499 317.49997 L 79.37499 291.04166 L 52.916664 291.04166 L 52.916664 291.04166 L 52.916664 291.04166 L 52.916664 264.5833 L 52.916664 264.5833 L 26.458332 264.5833 L 26.458332 264.5833 L 26.458332 238.12498 L 52.916664 238.12498 L 52.916664 238.12498 L 52.916664 211.66666 L 52.916664 211.66666 Q 52.916664 211.66666 26.458332 105.83333 L 0.0 26.458332 L 0.0 26.458332 Q 26.458332 0.0 26.458332 0.0 z" svg:height="4.497916mm" draw:style-name="style-191" svg:viewBox="0.0 0.0 740.8333 449.79166" svg:width="7.408333mm" svg:x="77.25833mm" svg:y="116.94582mm"/>
          <draw:path svg:d="M 423.3333 0.0 L 449.79166 0.0 L 449.79166 26.458332 Q 423.3333 52.916664 423.3333 79.37499 L 423.3333 105.83333 L 423.3333 105.83333 L 423.3333 105.83333 L 396.87497 105.83333 L 396.87497 132.29166 L 396.87497 158.74998 L 396.87497 158.74998 L 396.87497 158.74998 Q 370.41666 158.74998 370.41666 158.74998 L 370.41666 185.20833 L 317.49997 264.5833 Q 264.5833 317.49997 238.12498 343.9583 Q 211.66666 343.9583 132.29166 529.1666 Q 52.916664 714.37494 26.458332 714.37494 L 26.458332 714.37494 L 26.458332 687.9166 L 0.0 661.4583 L 0.0 634.99994 L 0.0 608.5416 L 26.458332 582.0833 L 52.916664 555.625 L 52.916664 476.24997 Q 52.916664 396.87497 158.74998 264.5833 L 264.5833 132.29166 L 264.5833 132.29166 L 264.5833 105.83333 L 317.49997 105.83333 Q 396.87497 79.37499 396.87497 52.916664 Q 396.87497 0.0 423.3333 0.0 z" svg:height="7.1437497mm" draw:style-name="style-192" svg:viewBox="0.0 0.0 449.79166 714.37494" svg:width="4.497916mm" svg:x="88.899994mm" svg:y="110.595825mm"/>
          <draw:path svg:d="M 661.4583 0.0 L 661.4583 0.0 L 661.4583 52.916664 Q 661.4583 105.83333 714.37494 52.916664 Q 740.8333 0.0 767.2916 0.0 L 793.74994 0.0 L 793.74994 0.0 Q 793.74994 0.0 820.2083 26.458332 L 846.6666 26.458332 L 846.6666 26.458332 Q 846.6666 52.916664 820.2083 52.916664 L 793.74994 52.916664 L 767.2916 105.83333 Q 714.37494 132.29166 740.8333 211.66666 Q 740.8333 317.49997 767.2916 291.04166 Q 767.2916 264.5833 767.2916 264.5833 L 793.74994 264.5833 L 793.74994 291.04166 L 793.74994 317.49997 L 793.74994 317.49997 Q 820.2083 317.49997 820.2083 317.49997 L 820.2083 317.49997 L 820.2083 343.9583 L 820.2083 343.9583 L 846.6666 370.41666 L 846.6666 396.87497 L 899.5833 396.87497 Q 952.49994 370.41666 978.95825 370.41666 L 978.95825 370.41666 L 978.95825 396.87497 L 978.95825 423.3333 L 978.95825 476.24997 Q 978.95825 529.1666 978.95825 555.625 L 978.95825 582.0833 L 952.49994 582.0833 Q 926.0416 582.0833 873.12494 555.625 Q 820.2083 555.625 820.2083 634.99994 Q 820.2083 714.37494 793.74994 687.9166 L 767.2916 687.9166 L 767.2916 767.2916 L 767.2916 846.6666 L 767.2916 873.12494 L 767.2916 899.5833 L 767.2916 926.0416 L 767.2916 952.49994 L 767.2916 952.49994 L 740.8333 952.49994 L 714.37494 926.0416 L 687.9166 926.0416 L 687.9166 873.12494 L 661.4583 820.2083 L 661.4583 820.2083 L 661.4583 793.74994 L 661.4583 793.74994 L 661.4583 793.74994 L 634.99994 793.74994 L 634.99994 793.74994 L 634.99994 793.74994 L 634.99994 793.74994 L 634.99994 767.2916 Q 661.4583 767.2916 661.4583 740.8333 Q 661.4583 740.8333 661.4583 634.99994 Q 661.4583 555.625 608.5416 529.1666 Q 529.1666 529.1666 476.24997 476.24997 L 423.3333 396.87497 L 423.3333 396.87497 Q 423.3333 370.41666 396.87497 370.41666 Q 370.41666 370.41666 343.9583 396.87497 L 343.9583 423.3333 L 291.04166 423.3333 Q 211.66666 423.3333 132.29166 423.3333 L 52.916664 423.3333 L 52.916664 476.24997 L 26.458332 502.7083 L 26.458332 502.7083 L 26.458332 502.7083 L 26.458332 423.3333 L 26.458332 343.9583 L 0.0 343.9583 L 0.0 317.49997 L 0.0 317.49997 L 0.0 317.49997 L 26.458332 317.49997 L 52.916664 317.49997 L 52.916664 264.5833 L 52.916664 211.66666 L 238.12498 185.20833 Q 423.3333 158.74998 449.79166 132.29166 Q 502.7083 105.83333 502.7083 132.29166 Q 502.7083 158.74998 529.1666 132.29166 Q 529.1666 105.83333 582.0833 52.916664 Q 661.4583 0.0 661.4583 0.0 z M 952.49994 502.7083 L 952.49994 476.24997 L 952.49994 476.24997 Q 978.95825 476.24997 978.95825 476.24997 L 978.95825 502.7083 L 952.49994 502.7083 z M 714.37494 899.5833 Q 714.37494 899.5833 714.37494 873.12494 Q 714.37494 873.12494 714.37494 899.5833 L 714.37494 899.5833 L 714.37494 899.5833 z" svg:height="9.525mm" draw:style-name="style-193" svg:viewBox="0.0 0.0 978.95825 952.49994" svg:width="9.789583mm" svg:x="107.15624mm" svg:y="104.774994mm"/>
          <draw:path svg:d="M 846.6666 26.458332 L 846.6666 26.458332 L 873.12494 0.0 L 899.5833 0.0 L 926.0416 0.0 L 952.49994 0.0 L 952.49994 0.0 L 952.49994 26.458332 L 952.49994 26.458332 L 978.95825 26.458332 L 978.95825 26.458332 L 978.95825 26.458332 L 978.95825 52.916664 L 978.95825 52.916664 L 1005.4166 52.916664 L 1005.4166 79.37499 L 1137.7083 79.37499 L 1269.9999 79.37499 L 1269.9999 105.83333 L 1243.5416 105.83333 L 1243.5416 105.83333 L 1243.5416 132.29166 L 1243.5416 132.29166 L 1243.5416 132.29166 L 1217.0833 132.29166 L 1217.0833 132.29166 L 1217.0833 158.74998 L 1190.6249 158.74998 L 1190.6249 158.74998 L 1190.6249 185.20833 L 1164.1666 185.20833 Q 1137.7083 185.20833 1084.7916 238.12498 L 1031.875 238.12498 L 1031.875 264.5833 L 1031.875 264.5833 L 1005.4166 291.04166 L 1005.4166 317.49997 L 1084.7916 317.49997 Q 1164.1666 343.9583 1164.1666 343.9583 L 1164.1666 343.9583 L 1164.1666 343.9583 Q 1137.7083 343.9583 1084.7916 396.87497 L 1005.4166 423.3333 L 1005.4166 449.79166 L 978.95825 476.24997 L 978.95825 476.24997 L 978.95825 502.7083 L 978.95825 502.7083 L 952.49994 502.7083 L 952.49994 476.24997 L 926.0416 476.24997 L 926.0416 502.7083 L 926.0416 529.1666 L 978.95825 529.1666 L 1031.875 529.1666 L 1058.3333 555.625 Q 1084.7916 555.625 1031.875 608.5416 Q 1005.4166 661.4583 952.49994 714.37494 Q 926.0416 740.8333 873.12494 793.74994 Q 846.6666 820.2083 793.74994 820.2083 L 740.8333 820.2083 L 740.8333 820.2083 L 714.37494 820.2083 L 714.37494 820.2083 L 714.37494 820.2083 L 661.4583 793.74994 L 634.99994 793.74994 L 634.99994 820.2083 L 634.99994 846.6666 L 555.625 846.6666 Q 502.7083 873.12494 476.24997 899.5833 L 449.79166 926.0416 L 449.79166 926.0416 L 449.79166 926.0416 L 449.79166 926.0416 L 449.79166 926.0416 L 449.79166 899.5833 L 449.79166 873.12494 L 449.79166 873.12494 Q 449.79166 873.12494 396.87497 846.6666 Q 370.41666 820.2083 343.9583 793.74994 Q 343.9583 767.2916 396.87497 767.2916 Q 423.3333 767.2916 317.49997 661.4583 L 211.66666 608.5416 L 211.66666 582.0833 L 185.20833 582.0833 L 185.20833 582.0833 L 185.20833 555.625 L 238.12498 555.625 Q 264.5833 555.625 264.5833 529.1666 Q 238.12498 502.7083 291.04166 502.7083 Q 317.49997 476.24997 317.49997 449.79166 Q 317.49997 423.3333 264.5833 396.87497 L 211.66666 396.87497 L 211.66666 396.87497 L 185.20833 370.41666 L 185.20833 370.41666 L 185.20833 343.9583 L 185.20833 343.9583 L 185.20833 343.9583 L 185.20833 317.49997 L 185.20833 291.04166 L 185.20833 291.04166 L 185.20833 291.04166 L 264.5833 317.49997 L 343.9583 317.49997 L 343.9583 291.04166 L 343.9583 264.5833 L 317.49997 264.5833 L 291.04166 238.12498 L 264.5833 238.12498 L 238.12498 238.12498 L 185.20833 211.66666 Q 158.74998 185.20833 132.29166 185.20833 L 105.83333 185.20833 L 79.37499 158.74998 L 52.916664 132.29166 L 52.916664 132.29166 L 26.458332 132.29166 L 26.458332 132.29166 L 26.458332 132.29166 L 26.458332 105.83333 L 26.458332 105.83333 L 0.0 105.83333 L 0.0 79.37499 L 0.0 79.37499 L 0.0 79.37499 L 52.916664 79.37499 L 105.83333 79.37499 L 132.29166 105.83333 L 158.74998 132.29166 L 396.87497 105.83333 Q 608.5416 79.37499 767.2916 79.37499 L 899.5833 79.37499 L 899.5833 52.916664 L 873.12494 52.916664 L 873.12494 52.916664 L 873.12494 26.458332 L 873.12494 26.458332 L 873.12494 26.458332 L 846.6666 26.458332 z" svg:height="9.260416mm" draw:style-name="style-194" svg:viewBox="0.0 0.0 1269.9999 926.0416" svg:width="12.699999mm" svg:x="100.806244mm" svg:y="191.29375mm"/>
          <draw:path svg:d="M 264.5833 0.0 L 317.49997 0.0 L 343.9583 26.458332 Q 370.41666 52.916664 423.3333 52.916664 Q 502.7083 52.916664 582.0833 52.916664 Q 634.99994 105.83333 634.99994 105.83333 L 634.99994 105.83333 L 582.0833 185.20833 Q 555.625 264.5833 529.1666 264.5833 L 502.7083 264.5833 L 502.7083 211.66666 Q 502.7083 158.74998 370.41666 211.66666 Q 238.12498 264.5833 211.66666 291.04166 Q 158.74998 317.49997 158.74998 370.41666 L 158.74998 396.87497 L 132.29166 396.87497 L 105.83333 423.3333 L 105.83333 423.3333 L 79.37499 423.3333 L 79.37499 423.3333 L 79.37499 423.3333 L 52.916664 396.87497 L 0.0 370.41666 L 0.0 370.41666 L 0.0 370.41666 L 26.458332 370.41666 L 26.458332 370.41666 L 52.916664 343.9583 L 79.37499 317.49997 L 79.37499 317.49997 L 105.83333 317.49997 L 105.83333 291.04166 L 105.83333 264.5833 L 79.37499 264.5833 L 79.37499 264.5833 L 79.37499 238.12498 L 52.916664 238.12498 L 52.916664 211.66666 Q 52.916664 185.20833 105.83333 185.20833 Q 132.29166 211.66666 132.29166 132.29166 Q 158.74998 79.37499 211.66666 105.83333 Q 264.5833 105.83333 238.12498 52.916664 Q 211.66666 0.0 264.5833 0.0 z" svg:height="4.233333mm" draw:style-name="style-195" svg:viewBox="0.0 0.0 634.99994 423.3333" svg:width="6.3499994mm" svg:x="55.562496mm" svg:y="209.02083mm"/>
          <draw:path svg:d="M 555.625 79.37499 L 555.625 79.37499 L 555.625 105.83333 L 555.625 158.74998 L 555.625 185.20833 Q 582.0833 211.66666 608.5416 211.66666 Q 661.4583 211.66666 767.2916 238.12498 L 846.6666 238.12498 L 846.6666 264.5833 Q 820.2083 264.5833 687.9166 291.04166 L 555.625 317.49997 L 555.625 317.49997 L 555.625 317.49997 L 529.1666 317.49997 L 529.1666 317.49997 L 529.1666 343.9583 L 502.7083 343.9583 L 502.7083 343.9583 L 502.7083 370.41666 L 529.1666 370.41666 L 555.625 370.41666 L 555.625 396.87497 L 555.625 396.87497 L 529.1666 423.3333 Q 502.7083 476.24997 476.24997 529.1666 L 449.79166 608.5416 L 449.79166 634.99994 L 449.79166 687.9166 L 423.3333 687.9166 L 396.87497 687.9166 L 396.87497 634.99994 L 396.87497 608.5416 L 370.41666 582.0833 Q 343.9583 555.625 343.9583 476.24997 L 343.9583 370.41666 L 291.04166 370.41666 Q 238.12498 370.41666 185.20833 449.79166 L 132.29166 502.7083 L 105.83333 502.7083 L 79.37499 502.7083 L 79.37499 502.7083 L 79.37499 476.24997 L 26.458332 476.24997 L 0.0 476.24997 L 0.0 476.24997 L 0.0 476.24997 L 26.458332 449.79166 L 52.916664 423.3333 L 52.916664 423.3333 L 79.37499 423.3333 L 79.37499 423.3333 L 79.37499 423.3333 L 79.37499 396.87497 L 79.37499 396.87497 L 105.83333 396.87497 L 105.83333 370.41666 L 132.29166 370.41666 L 158.74998 370.41666 L 264.5833 317.49997 Q 343.9583 264.5833 343.9583 238.12498 L 343.9583 211.66666 L 343.9583 211.66666 Q 343.9583 211.66666 370.41666 211.66666 L 370.41666 185.20833 L 396.87497 185.20833 Q 396.87497 158.74998 396.87497 158.74998 L 396.87497 158.74998 L 449.79166 52.916664 Q 502.7083 -52.916664 529.1666 0.0 Q 555.625 79.37499 555.625 79.37499 z" svg:height="6.879166mm" draw:style-name="style-196" svg:viewBox="0.0 0.0 846.6666 687.9166" svg:width="8.466666mm" svg:x="102.393745mm" svg:y="80.962494mm"/>
          <draw:path svg:d="M 0.0 79.37499 L 0.0 0.0 L 185.20833 79.37499 Q 370.41666 132.29166 396.87497 211.66666 Q 449.79166 264.5833 476.24997 264.5833 L 502.7083 264.5833 L 502.7083 264.5833 Q 502.7083 291.04166 476.24997 291.04166 L 449.79166 291.04166 L 449.79166 343.9583 L 449.79166 370.41666 L 449.79166 370.41666 Q 449.79166 396.87497 423.3333 370.41666 Q 396.87497 343.9583 264.5833 238.12498 L 132.29166 132.29166 L 79.37499 132.29166 Q 52.916664 132.29166 26.458332 132.29166 L 0.0 132.29166 L 0.0 79.37499 z" svg:height="3.7041664mm" draw:style-name="style-197" svg:viewBox="0.0 0.0 502.7083 370.41666" svg:width="5.027083mm" svg:x="86.518745mm" svg:y="150.54791mm"/>
          <draw:path svg:d="M 105.83333 52.916664 L 185.20833 0.0 L 185.20833 79.37499 Q 185.20833 158.74998 238.12498 158.74998 Q 291.04166 158.74998 291.04166 185.20833 L 317.49997 185.20833 L 317.49997 185.20833 L 317.49997 211.66666 L 291.04166 211.66666 L 264.5833 211.66666 L 211.66666 238.12498 L 132.29166 264.5833 L 132.29166 264.5833 L 158.74998 264.5833 L 158.74998 264.5833 L 158.74998 264.5833 L 211.66666 264.5833 L 291.04166 264.5833 L 317.49997 264.5833 L 343.9583 264.5833 L 343.9583 238.12498 L 370.41666 238.12498 L 370.41666 211.66666 Q 370.41666 185.20833 396.87497 185.20833 Q 423.3333 211.66666 449.79166 211.66666 L 476.24997 211.66666 L 476.24997 211.66666 Q 476.24997 211.66666 476.24997 238.12498 L 476.24997 238.12498 L 449.79166 238.12498 L 449.79166 264.5833 L 449.79166 264.5833 L 423.3333 264.5833 L 423.3333 264.5833 L 423.3333 264.5833 L 423.3333 291.04166 L 423.3333 291.04166 L 396.87497 291.04166 L 396.87497 317.49997 L 396.87497 317.49997 L 370.41666 317.49997 L 370.41666 317.49997 L 370.41666 317.49997 L 370.41666 343.9583 Q 370.41666 343.9583 343.9583 370.41666 L 343.9583 370.41666 L 343.9583 370.41666 L 343.9583 370.41666 L 317.49997 396.87497 L 317.49997 396.87497 L 317.49997 396.87497 L 291.04166 396.87497 L 264.5833 423.3333 Q 264.5833 449.79166 264.5833 476.24997 Q 264.5833 502.7083 264.5833 502.7083 Q 264.5833 529.1666 185.20833 529.1666 L 105.83333 529.1666 L 105.83333 555.625 L 105.83333 555.625 L 132.29166 555.625 L 132.29166 582.0833 L 105.83333 582.0833 L 52.916664 582.0833 L 52.916664 555.625 Q 52.916664 529.1666 26.458332 476.24997 L 26.458332 449.79166 L 26.458332 423.3333 L 52.916664 423.3333 L 52.916664 317.49997 L 52.916664 238.12498 L 26.458332 238.12498 L 26.458332 238.12498 L 26.458332 185.20833 L 0.0 132.29166 L 0.0 132.29166 L 0.0 105.83333 L 0.0 105.83333 L 0.0 105.83333 L 26.458332 105.83333 Q 26.458332 105.83333 105.83333 52.916664 z" svg:height="5.820833mm" draw:style-name="style-198" svg:viewBox="0.0 0.0 476.24997 582.0833" svg:width="4.7625mm" svg:x="84.666664mm" svg:y="158.74998mm"/>
          <draw:path svg:d="M 26.458332 105.83333 L 26.458332 0.0 L 52.916664 0.0 Q 52.916664 26.458332 52.916664 105.83333 Q 52.916664 185.20833 52.916664 211.66666 L 52.916664 238.12498 L 79.37499 238.12498 L 105.83333 264.5833 L 105.83333 264.5833 L 105.83333 264.5833 L 132.29166 264.5833 L 132.29166 264.5833 L 185.20833 291.04166 L 238.12498 317.49997 L 238.12498 317.49997 L 264.5833 317.49997 L 264.5833 317.49997 L 264.5833 317.49997 L 317.49997 343.9583 L 343.9583 343.9583 L 396.87497 449.79166 Q 449.79166 582.0833 476.24997 582.0833 Q 502.7083 582.0833 529.1666 661.4583 Q 582.0833 740.8333 634.99994 793.74994 Q 687.9166 846.6666 740.8333 899.5833 Q 740.8333 952.49994 767.2916 952.49994 L 767.2916 952.49994 L 767.2916 978.95825 L 793.74994 978.95825 L 793.74994 978.95825 L 793.74994 1005.4166 L 846.6666 1005.4166 L 873.12494 1005.4166 L 873.12494 1031.875 L 899.5833 1031.875 L 899.5833 1031.875 L 899.5833 1058.3333 L 899.5833 1058.3333 L 899.5833 1058.3333 L 926.0416 1058.3333 L 926.0416 1084.7916 L 926.0416 1137.7083 Q 899.5833 1190.6249 926.0416 1349.3749 L 926.0416 1508.1249 L 899.5833 1508.1249 L 899.5833 1481.6666 L 899.5833 1481.6666 L 899.5833 1481.6666 L 873.12494 1481.6666 L 873.12494 1481.6666 L 846.6666 1455.2083 L 820.2083 1428.7499 L 820.2083 1428.7499 L 793.74994 1428.7499 L 793.74994 1428.7499 L 793.74994 1428.7499 L 793.74994 1402.2916 L 793.74994 1402.2916 L 767.2916 1402.2916 L 767.2916 1375.8333 L 767.2916 1375.8333 Q 740.8333 1375.8333 714.37494 1349.3749 Q 661.4583 1322.9166 582.0833 1296.4583 Q 529.1666 1296.4583 502.7083 1243.5416 Q 476.24997 1190.6249 449.79166 1164.1666 Q 423.3333 1164.1666 317.49997 952.49994 Q 185.20833 740.8333 105.83333 608.5416 Q 52.916664 476.24997 26.458332 423.3333 L 0.0 370.41666 L 0.0 264.5833 L 0.0 185.20833 L 26.458332 105.83333 z" svg:height="15.081249mm" draw:style-name="style-199" svg:viewBox="0.0 0.0 926.0416 1508.1249" svg:width="9.260416mm" svg:x="113.24166mm" svg:y="249.76665mm"/>
          <draw:path svg:d="M 264.5833 79.37499 L 343.9583 0.0 L 370.41666 26.458332 Q 396.87497 79.37499 423.3333 26.458332 Q 449.79166 26.458332 476.24997 0.0 L 502.7083 0.0 L 476.24997 79.37499 Q 423.3333 132.29166 502.7083 343.9583 Q 582.0833 529.1666 634.99994 582.0833 Q 687.9166 661.4583 687.9166 661.4583 L 714.37494 661.4583 L 714.37494 661.4583 Q 714.37494 661.4583 634.99994 687.9166 L 582.0833 687.9166 L 582.0833 661.4583 Q 582.0833 661.4583 555.625 661.4583 L 555.625 687.9166 L 529.1666 687.9166 Q 502.7083 661.4583 476.24997 661.4583 Q 476.24997 661.4583 343.9583 687.9166 Q 211.66666 714.37494 105.83333 661.4583 L 26.458332 661.4583 L 26.458332 634.99994 L 0.0 634.99994 L 0.0 634.99994 L 0.0 608.5416 L 26.458332 608.5416 L 52.916664 608.5416 L 26.458332 582.0833 L 0.0 555.625 L 0.0 555.625 L 0.0 555.625 L 26.458332 555.625 L 26.458332 555.625 L 26.458332 529.1666 L 0.0 529.1666 L 0.0 449.79166 Q 0.0 396.87497 26.458332 370.41666 L 52.916664 343.9583 L 52.916664 343.9583 Q 79.37499 343.9583 79.37499 317.49997 L 79.37499 317.49997 L 79.37499 317.49997 Q 79.37499 291.04166 105.83333 291.04166 Q 158.74998 291.04166 185.20833 238.12498 Q 211.66666 185.20833 264.5833 79.37499 z" svg:height="6.879166mm" draw:style-name="style-200" svg:viewBox="0.0 0.0 714.37494 687.9166" svg:width="7.1437497mm" svg:x="67.73333mm" svg:y="178.59373mm"/>
          <draw:path svg:d="M 926.0416 0.0 L 926.0416 0.0 L 926.0416 0.0 L 926.0416 0.0 L 978.95825 52.916664 Q 1031.875 105.83333 1058.3333 132.29166 L 1084.7916 185.20833 L 1084.7916 185.20833 L 1084.7916 185.20833 L 1084.7916 158.74998 L 1084.7916 158.74998 L 1111.25 158.74998 L 1111.25 185.20833 L 1111.25 185.20833 L 1137.7083 185.20833 L 1137.7083 185.20833 L 1137.7083 211.66666 L 1031.875 370.41666 Q 926.0416 529.1666 926.0416 608.5416 L 926.0416 714.37494 L 926.0416 714.37494 L 926.0416 714.37494 L 899.5833 714.37494 Q 899.5833 714.37494 820.2083 740.8333 Q 767.2916 767.2916 793.74994 714.37494 Q 820.2083 687.9166 767.2916 687.9166 Q 661.4583 687.9166 687.9166 661.4583 Q 714.37494 661.4583 714.37494 634.99994 Q 714.37494 608.5416 687.9166 608.5416 Q 661.4583 608.5416 555.625 687.9166 L 449.79166 767.2916 L 449.79166 767.2916 L 449.79166 767.2916 L 423.3333 767.2916 L 423.3333 767.2916 L 396.87497 793.74994 L 396.87497 793.74994 L 396.87497 793.74994 Q 370.41666 767.2916 343.9583 767.2916 Q 291.04166 767.2916 291.04166 740.8333 Q 291.04166 714.37494 211.66666 687.9166 Q 132.29166 661.4583 132.29166 634.99994 Q 132.29166 608.5416 79.37499 582.0833 L 0.0 555.625 L 0.0 529.1666 L 0.0 502.7083 L 0.0 449.79166 L 26.458332 423.3333 L 26.458332 423.3333 L 26.458332 396.87497 L 26.458332 396.87497 L 26.458332 396.87497 L 52.916664 343.9583 L 79.37499 264.5833 L 79.37499 211.66666 L 79.37499 158.74998 L 105.83333 132.29166 L 132.29166 105.83333 L 132.29166 105.83333 L 132.29166 79.37499 L 132.29166 79.37499 L 132.29166 79.37499 L 158.74998 79.37499 L 158.74998 79.37499 L 158.74998 79.37499 L 158.74998 79.37499 L 158.74998 105.83333 L 185.20833 105.83333 L 185.20833 105.83333 L 185.20833 132.29166 L 211.66666 132.29166 L 238.12498 132.29166 L 264.5833 158.74998 L 291.04166 185.20833 L 291.04166 185.20833 L 317.49997 185.20833 L 317.49997 211.66666 L 291.04166 238.12498 L 317.49997 264.5833 Q 317.49997 291.04166 449.79166 264.5833 Q 608.5416 238.12498 608.5416 211.66666 Q 608.5416 211.66666 634.99994 185.20833 L 634.99994 158.74998 L 608.5416 158.74998 Q 608.5416 132.29166 608.5416 132.29166 L 608.5416 132.29166 L 714.37494 105.83333 Q 820.2083 79.37499 873.12494 26.458332 Q 926.0416 0.0 926.0416 0.0 z" svg:height="7.9374995mm" draw:style-name="style-201" svg:viewBox="0.0 0.0 1137.7083 793.74994" svg:width="11.377083mm" svg:x="42.06875mm" svg:y="114.564575mm"/>
          <draw:path svg:d="M 740.8333 238.12498 L 740.8333 238.12498 L 740.8333 238.12498 Q 740.8333 264.5833 740.8333 264.5833 L 767.2916 264.5833 L 767.2916 264.5833 L 767.2916 264.5833 L 767.2916 291.04166 L 793.74994 291.04166 L 793.74994 317.49997 L 793.74994 370.41666 L 793.74994 423.3333 Q 793.74994 449.79166 793.74994 476.24997 L 793.74994 502.7083 L 767.2916 502.7083 L 767.2916 529.1666 L 634.99994 529.1666 Q 502.7083 529.1666 502.7083 476.24997 Q 529.1666 449.79166 449.79166 476.24997 Q 396.87497 476.24997 396.87497 502.7083 Q 396.87497 529.1666 291.04166 529.1666 L 185.20833 529.1666 L 158.74998 529.1666 L 132.29166 529.1666 L 105.83333 529.1666 L 52.916664 529.1666 L 52.916664 529.1666 L 52.916664 502.7083 L 26.458332 502.7083 L 26.458332 502.7083 L 26.458332 476.24997 L 0.0 476.24997 L 0.0 343.9583 L 0.0 211.66666 L 26.458332 158.74998 L 52.916664 132.29166 L 52.916664 132.29166 L 52.916664 105.83333 L 52.916664 105.83333 Q 52.916664 105.83333 79.37499 52.916664 L 105.83333 26.458332 L 238.12498 0.0 Q 370.41666 0.0 476.24997 26.458332 Q 582.0833 79.37499 634.99994 158.74998 Q 714.37494 211.66666 740.8333 238.12498 z" svg:height="5.2916665mm" draw:style-name="style-202" svg:viewBox="0.0 0.0 793.74994 529.1666" svg:width="7.9374995mm" svg:x="117.47499mm" svg:y="149.75417mm"/>
          <draw:path svg:d="M 52.916664 26.458332 L 79.37499 0.0 L 158.74998 158.74998 Q 211.66666 291.04166 211.66666 317.49997 L 238.12498 317.49997 L 423.3333 661.4583 Q 582.0833 978.95825 740.8333 1190.6249 Q 873.12494 1402.2916 899.5833 1402.2916 Q 926.0416 1402.2916 1084.7916 1587.4999 Q 1217.0833 1772.7083 1243.5416 1799.1666 L 1269.9999 1825.6249 L 1269.9999 1825.6249 L 1269.9999 1825.6249 L 1269.9999 1852.0833 L 1269.9999 1852.0833 L 1296.4583 1852.0833 L 1296.4583 1878.5416 L 1322.9166 1878.5416 L 1322.9166 1878.5416 L 1322.9166 1852.0833 L 1322.9166 1852.0833 L 1349.3749 1852.0833 L 1349.3749 1852.0833 L 1349.3749 1852.0833 L 1375.8333 1852.0833 L 1375.8333 1931.4583 L 1375.8333 2037.2915 L 1349.3749 2037.2915 L 1349.3749 2063.75 L 1296.4583 2063.75 L 1243.5416 2090.2083 L 1217.0833 2090.2083 L 1217.0833 2090.2083 L 1217.0833 2063.75 L 1217.0833 2063.75 L 1190.6249 2063.75 L 1190.6249 2037.2915 L 1164.1666 2037.2915 Q 1137.7083 2037.2915 1031.875 1957.9165 L 926.0416 1878.5416 L 926.0416 1878.5416 Q 899.5833 1852.0833 873.12494 1825.6249 L 820.2083 1825.6249 L 820.2083 1825.6249 L 846.6666 1799.1666 L 846.6666 1772.7083 Q 846.6666 1746.2499 793.74994 1746.2499 L 767.2916 1746.2499 L 767.2916 1719.7916 L 740.8333 1666.8749 L 740.8333 1613.9583 Q 740.8333 1587.4999 714.37494 1561.0416 Q 687.9166 1561.0416 608.5416 1375.8333 Q 529.1666 1217.0833 502.7083 1190.6249 Q 449.79166 1164.1666 423.3333 1058.3333 Q 370.41666 952.49994 264.5833 793.74994 Q 158.74998 634.99994 158.74998 555.625 Q 105.83333 476.24997 52.916664 396.87497 L 0.0 317.49997 L 0.0 291.04166 L 0.0 238.12498 L 26.458332 132.29166 Q 26.458332 26.458332 52.916664 26.458332 z" svg:height="20.902082mm" draw:style-name="style-203" svg:viewBox="0.0 0.0 1375.8333 2090.2083" svg:width="13.758332mm" svg:x="71.4375mm" svg:y="142.61041mm"/>
          <draw:path svg:d="M 105.83333 26.458332 L 105.83333 0.0 L 158.74998 52.916664 Q 211.66666 105.83333 238.12498 105.83333 L 238.12498 132.29166 L 264.5833 132.29166 L 291.04166 132.29166 L 291.04166 158.74998 L 291.04166 158.74998 L 264.5833 158.74998 L 238.12498 185.20833 L 238.12498 185.20833 L 264.5833 185.20833 L 264.5833 185.20833 L 264.5833 185.20833 L 264.5833 211.66666 L 264.5833 211.66666 L 291.04166 211.66666 L 291.04166 238.12498 L 291.04166 238.12498 L 317.49997 238.12498 L 317.49997 238.12498 L 317.49997 238.12498 L 317.49997 264.5833 L 317.49997 264.5833 L 396.87497 370.41666 Q 476.24997 476.24997 476.24997 529.1666 Q 476.24997 582.0833 449.79166 582.0833 L 449.79166 582.0833 L 423.3333 582.0833 Q 423.3333 555.625 370.41666 555.625 L 291.04166 555.625 L 291.04166 582.0833 L 291.04166 582.0833 L 238.12498 582.0833 L 185.20833 608.5416 L 132.29166 608.5416 L 79.37499 608.5416 L 79.37499 582.0833 L 52.916664 582.0833 L 52.916664 582.0833 L 52.916664 582.0833 L 52.916664 582.0833 L 26.458332 582.0833 L 26.458332 555.625 L 52.916664 502.7083 L 52.916664 502.7083 L 52.916664 502.7083 L 52.916664 476.24997 L 52.916664 476.24997 L 52.916664 423.3333 Q 26.458332 396.87497 105.83333 396.87497 Q 158.74998 396.87497 158.74998 396.87497 L 158.74998 396.87497 L 158.74998 343.9583 L 158.74998 317.49997 L 158.74998 317.49997 L 158.74998 291.04166 L 158.74998 291.04166 Q 158.74998 291.04166 79.37499 211.66666 L 0.0 132.29166 L 52.916664 132.29166 Q 132.29166 132.29166 105.83333 79.37499 Q 105.83333 26.458332 105.83333 26.458332 z" svg:height="6.0854163mm" draw:style-name="style-204" svg:viewBox="0.0 0.0 476.24997 608.5416" svg:width="4.7625mm" svg:x="131.7625mm" svg:y="159.01457mm"/>
          <draw:path svg:d="M 634.99994 105.83333 L 634.99994 105.83333 L 634.99994 105.83333 Q 634.99994 132.29166 661.4583 132.29166 Q 687.9166 158.74998 634.99994 158.74998 L 582.0833 158.74998 L 582.0833 132.29166 Q 582.0833 105.83333 555.625 105.83333 Q 555.625 79.37499 396.87497 79.37499 Q 238.12498 79.37499 158.74998 132.29166 L 52.916664 185.20833 L 26.458332 185.20833 L 0.0 185.20833 L 0.0 158.74998 L 0.0 158.74998 L 0.0 158.74998 L 0.0 158.74998 L 26.458332 158.74998 L 26.458332 132.29166 L 105.83333 79.37499 Q 211.66666 -26.458332 370.41666 0.0 Q 502.7083 26.458332 555.625 52.916664 Q 608.5416 79.37499 634.99994 105.83333 z" svg:height="1.8520832mm" draw:style-name="style-205" svg:viewBox="0.0 0.0 661.4583 185.20833" svg:width="6.614583mm" svg:x="107.42083mm" svg:y="92.868744mm"/>
          <draw:path svg:d="M 238.12498 26.458332 L 317.49997 0.0 L 317.49997 0.0 L 343.9583 0.0 L 423.3333 105.83333 Q 502.7083 185.20833 555.625 264.5833 Q 582.0833 317.49997 634.99994 317.49997 L 687.9166 317.49997 L 687.9166 317.49997 Q 661.4583 343.9583 634.99994 370.41666 Q 582.0833 370.41666 476.24997 264.5833 Q 343.9583 132.29166 343.9583 264.5833 L 343.9583 423.3333 L 343.9583 449.79166 L 343.9583 476.24997 L 317.49997 476.24997 L 317.49997 476.24997 L 317.49997 449.79166 L 291.04166 449.79166 L 291.04166 396.87497 L 291.04166 343.9583 L 264.5833 317.49997 Q 264.5833 264.5833 238.12498 264.5833 Q 185.20833 264.5833 185.20833 317.49997 L 185.20833 370.41666 L 158.74998 317.49997 L 158.74998 264.5833 L 132.29166 264.5833 L 105.83333 264.5833 L 105.83333 370.41666 L 105.83333 502.7083 L 105.83333 502.7083 L 79.37499 502.7083 L 79.37499 502.7083 L 79.37499 529.1666 L 79.37499 529.1666 L 52.916664 529.1666 L 52.916664 502.7083 L 52.916664 502.7083 L 52.916664 423.3333 L 26.458332 370.41666 L 26.458332 343.9583 L 26.458332 317.49997 L 0.0 317.49997 L 0.0 317.49997 L 0.0 291.04166 L 26.458332 291.04166 L 26.458332 291.04166 L 26.458332 264.5833 L 26.458332 264.5833 L 26.458332 264.5833 L 52.916664 211.66666 L 79.37499 185.20833 L 79.37499 158.74998 L 79.37499 132.29166 L 105.83333 132.29166 L 105.83333 105.83333 L 105.83333 105.83333 L 132.29166 105.83333 L 132.29166 105.83333 L 132.29166 105.83333 L 132.29166 79.37499 L 132.29166 79.37499 L 158.74998 79.37499 L 158.74998 52.916664 L 158.74998 52.916664 L 185.20833 52.916664 L 185.20833 52.916664 L 185.20833 52.916664 L 238.12498 26.458332 z" svg:height="5.2916665mm" draw:style-name="style-206" svg:viewBox="0.0 0.0 687.9166 529.1666" svg:width="6.879166mm" svg:x="70.11458mm" svg:y="71.96666mm"/>
          <draw:path svg:d="M 714.37494 26.458332 L 740.8333 0.0 L 767.2916 0.0 L 793.74994 0.0 L 767.2916 52.916664 Q 767.2916 105.83333 740.8333 105.83333 Q 714.37494 105.83333 661.4583 343.9583 Q 608.5416 582.0833 396.87497 793.74994 Q 211.66666 1005.4166 211.66666 1031.875 L 185.20833 1031.875 L 185.20833 1031.875 L 185.20833 1058.3333 L 158.74998 1058.3333 L 132.29166 1058.3333 L 132.29166 1084.7916 L 132.29166 1084.7916 L 105.83333 1084.7916 L 105.83333 1111.25 L 79.37499 1111.25 L 52.916664 1111.25 L 52.916664 1111.25 L 26.458332 1084.7916 L 26.458332 1084.7916 L 26.458332 1058.3333 L 26.458332 1058.3333 L 26.458332 1058.3333 L 0.0 1058.3333 L 0.0 1058.3333 L 0.0 1031.875 L 0.0 1031.875 L 26.458332 1031.875 L 26.458332 1005.4166 L 26.458332 1005.4166 L 26.458332 1005.4166 L 52.916664 978.95825 L 79.37499 952.49994 L 79.37499 952.49994 L 79.37499 952.49994 L 105.83333 926.0416 Q 132.29166 899.5833 158.74998 873.12494 Q 185.20833 846.6666 264.5833 661.4583 Q 343.9583 476.24997 370.41666 396.87497 Q 396.87497 317.49997 423.3333 317.49997 Q 449.79166 317.49997 449.79166 291.04166 L 449.79166 264.5833 L 449.79166 264.5833 Q 449.79166 238.12498 423.3333 238.12498 L 423.3333 238.12498 L 423.3333 211.66666 L 423.3333 185.20833 L 449.79166 185.20833 L 502.7083 158.74998 L 529.1666 158.74998 L 555.625 158.74998 L 555.625 132.29166 Q 555.625 105.83333 634.99994 52.916664 L 714.37494 26.458332 L 714.37494 26.458332 z" svg:height="11.112499mm" draw:style-name="style-207" svg:viewBox="0.0 0.0 793.74994 1111.25" svg:width="7.9374995mm" svg:x="90.222916mm" svg:y="240.77083mm"/>
          <draw:path svg:d="M 317.49997 0.0 L 502.7083 0.0 L 502.7083 0.0 L 529.1666 0.0 L 529.1666 26.458332 L 529.1666 79.37499 L 370.41666 79.37499 Q 211.66666 79.37499 158.74998 105.83333 L 105.83333 132.29166 L 105.83333 105.83333 Q 105.83333 79.37499 52.916664 79.37499 L 0.0 79.37499 L 79.37499 52.916664 Q 158.74998 26.458332 317.49997 0.0 z" svg:height="1.3229166mm" draw:style-name="style-208" svg:viewBox="0.0 0.0 529.1666 132.29166" svg:width="5.2916665mm" svg:x="124.35416mm" svg:y="141.0229mm"/>
          <draw:path svg:d="M 26.458332 26.458332 L 0.0 0.0 L 0.0 0.0 L 0.0 0.0 L 26.458332 0.0 L 26.458332 26.458332 L 158.74998 79.37499 Q 264.5833 132.29166 555.625 158.74998 Q 846.6666 185.20833 899.5833 185.20833 L 926.0416 185.20833 L 926.0416 238.12498 Q 899.5833 291.04166 899.5833 291.04166 L 899.5833 317.49997 L 899.5833 317.49997 Q 899.5833 343.9583 846.6666 317.49997 L 767.2916 291.04166 L 767.2916 317.49997 Q 767.2916 343.9583 687.9166 343.9583 L 582.0833 370.41666 L 529.1666 370.41666 Q 502.7083 343.9583 343.9583 317.49997 L 185.20833 291.04166 L 185.20833 291.04166 Q 158.74998 264.5833 158.74998 264.5833 L 158.74998 264.5833 L 158.74998 238.12498 L 158.74998 211.66666 L 132.29166 211.66666 L 132.29166 185.20833 L 132.29166 185.20833 L 105.83333 185.20833 L 105.83333 185.20833 L 105.83333 185.20833 L 105.83333 158.74998 L 105.83333 158.74998 L 79.37499 158.74998 L 79.37499 132.29166 L 79.37499 132.29166 L 52.916664 132.29166 L 52.916664 105.83333 Q 52.916664 79.37499 26.458332 26.458332 z" svg:height="3.7041664mm" draw:style-name="style-209" svg:viewBox="0.0 0.0 926.0416 370.41666" svg:width="9.260416mm" svg:x="99.48333mm" svg:y="226.74791mm"/>
          <draw:path svg:d="M 52.916664 26.458332 L 79.37499 0.0 L 132.29166 52.916664 Q 158.74998 105.83333 158.74998 211.66666 Q 158.74998 317.49997 132.29166 317.49997 L 105.83333 317.49997 L 105.83333 317.49997 Q 105.83333 291.04166 52.916664 291.04166 Q 26.458332 291.04166 26.458332 238.12498 L 0.0 211.66666 L 0.0 132.29166 Q 0.0 26.458332 52.916664 26.458332 z" svg:height="3.1749997mm" draw:style-name="style-210" svg:viewBox="0.0 0.0 158.74998 317.49997" svg:width="1.5874999mm" svg:x="48.68333mm" svg:y="241.0354mm"/>
          <draw:path svg:d="M 211.66666 105.83333 L 317.49997 0.0 L 317.49997 0.0 L 317.49997 0.0 L 449.79166 52.916664 Q 582.0833 79.37499 687.9166 185.20833 Q 820.2083 317.49997 846.6666 343.9583 Q 899.5833 396.87497 873.12494 529.1666 Q 846.6666 634.99994 793.74994 714.37494 Q 714.37494 793.74994 634.99994 793.74994 Q 582.0833 846.6666 555.625 846.6666 L 529.1666 846.6666 L 476.24997 873.12494 L 423.3333 873.12494 L 423.3333 899.5833 L 423.3333 926.0416 L 476.24997 926.0416 Q 502.7083 926.0416 502.7083 952.49994 L 502.7083 978.95825 L 476.24997 978.95825 L 449.79166 952.49994 L 423.3333 952.49994 L 396.87497 952.49994 L 370.41666 952.49994 Q 370.41666 952.49994 264.5833 899.5833 L 158.74998 846.6666 L 132.29166 846.6666 Q 105.83333 846.6666 105.83333 820.2083 Q 105.83333 793.74994 52.916664 793.74994 Q 26.458332 767.2916 0.0 687.9166 L 0.0 634.99994 L 0.0 634.99994 Q 0.0 634.99994 52.916664 608.5416 Q 79.37499 608.5416 79.37499 529.1666 Q 105.83333 423.3333 105.83333 317.49997 Q 105.83333 185.20833 211.66666 105.83333 z" svg:height="9.789583mm" draw:style-name="style-211" svg:viewBox="0.0 0.0 873.12494 978.95825" svg:width="8.73125mm" svg:x="139.7mm" svg:y="142.34583mm"/>
          <draw:path svg:d="M 0.0 0.0 L 26.458332 0.0 L 26.458332 0.0 L 52.916664 0.0 L 52.916664 0.0 Q 52.916664 0.0 79.37499 26.458332 L 79.37499 26.458332 L 79.37499 26.458332 Q 79.37499 52.916664 105.83333 52.916664 L 132.29166 52.916664 L 132.29166 52.916664 Q 132.29166 52.916664 132.29166 79.37499 L 158.74998 79.37499 L 158.74998 79.37499 Q 158.74998 105.83333 185.20833 105.83333 L 185.20833 105.83333 L 185.20833 105.83333 Q 185.20833 105.83333 185.20833 132.29166 L 211.66666 132.29166 L 238.12498 158.74998 Q 264.5833 158.74998 291.04166 185.20833 L 291.04166 185.20833 L 423.3333 264.5833 Q 555.625 370.41666 555.625 370.41666 L 555.625 370.41666 L 582.0833 370.41666 L 582.0833 370.41666 L 582.0833 396.87497 L 608.5416 396.87497 L 608.5416 423.3333 L 608.5416 423.3333 L 608.5416 423.3333 L 608.5416 423.3333 L 608.5416 449.79166 L 608.5416 449.79166 L 634.99994 476.24997 L 661.4583 502.7083 L 661.4583 529.1666 L 661.4583 555.625 L 661.4583 555.625 Q 661.4583 555.625 582.0833 555.625 Q 502.7083 582.0833 502.7083 634.99994 Q 529.1666 687.9166 449.79166 661.4583 Q 396.87497 634.99994 396.87497 555.625 Q 370.41666 502.7083 343.9583 502.7083 Q 291.04166 476.24997 291.04166 449.79166 Q 264.5833 423.3333 132.29166 317.49997 Q 26.458332 238.12498 52.916664 238.12498 Q 79.37499 211.66666 211.66666 317.49997 L 343.9583 423.3333 L 343.9583 449.79166 L 343.9583 449.79166 L 370.41666 449.79166 L 370.41666 476.24997 L 396.87497 476.24997 L 449.79166 476.24997 L 449.79166 449.79166 L 449.79166 423.3333 L 423.3333 423.3333 L 423.3333 423.3333 L 423.3333 396.87497 L 396.87497 396.87497 L 396.87497 396.87497 L 396.87497 370.41666 L 396.87497 370.41666 L 396.87497 370.41666 L 370.41666 370.41666 L 370.41666 370.41666 L 370.41666 343.9583 L 343.9583 343.9583 L 343.9583 343.9583 L 343.9583 317.49997 L 343.9583 317.49997 L 343.9583 317.49997 L 317.49997 317.49997 L 317.49997 317.49997 L 317.49997 291.04166 L 291.04166 291.04166 L 291.04166 291.04166 Q 291.04166 264.5833 185.20833 211.66666 L 105.83333 158.74998 L 105.83333 132.29166 L 79.37499 132.29166 L 79.37499 132.29166 Q 79.37499 105.83333 26.458332 52.916664 Q -26.458332 0.0 0.0 0.0 z" svg:height="6.614583mm" draw:style-name="style-212" svg:viewBox="0.0 0.0 661.4583 661.4583" svg:width="6.614583mm" svg:x="135.20207mm" svg:y="153.98749mm"/>
          <draw:path svg:d="M 529.1666 0.0 L 529.1666 0.0 L 582.0833 26.458332 Q 634.99994 26.458332 661.4583 52.916664 Q 661.4583 79.37499 714.37494 105.83333 Q 740.8333 132.29166 767.2916 158.74998 Q 767.2916 185.20833 740.8333 185.20833 L 714.37494 185.20833 L 687.9166 185.20833 Q 661.4583 185.20833 661.4583 211.66666 Q 661.4583 238.12498 582.0833 238.12498 Q 476.24997 238.12498 476.24997 291.04166 Q 476.24997 317.49997 423.3333 291.04166 L 370.41666 291.04166 L 370.41666 291.04166 Q 343.9583 291.04166 185.20833 211.66666 L 26.458332 132.29166 L 26.458332 132.29166 L 0.0 132.29166 L 0.0 132.29166 L 0.0 132.29166 L 52.916664 105.83333 L 105.83333 105.83333 L 105.83333 105.83333 L 105.83333 132.29166 L 158.74998 132.29166 L 211.66666 132.29166 L 291.04166 158.74998 Q 370.41666 185.20833 370.41666 132.29166 Q 396.87497 79.37499 476.24997 105.83333 Q 555.625 132.29166 529.1666 79.37499 Q 502.7083 26.458332 502.7083 26.458332 L 502.7083 26.458332 L 529.1666 26.458332 L 529.1666 26.458332 L 529.1666 0.0 z" svg:height="2.9104166mm" draw:style-name="style-213" svg:viewBox="0.0 0.0 767.2916 291.04166" svg:width="7.6729164mm" svg:x="125.94166mm" svg:y="165.36458mm"/>
          <draw:path svg:d="M 1137.7083 0.0 L 1137.7083 0.0 L 1137.7083 0.0 Q 1111.25 26.458332 1111.25 26.458332 L 1111.25 26.458332 L 1111.25 26.458332 Q 1084.7916 52.916664 899.5833 211.66666 L 740.8333 396.87497 L 714.37494 529.1666 L 714.37494 687.9166 L 740.8333 687.9166 L 767.2916 687.9166 L 767.2916 661.4583 L 793.74994 661.4583 L 793.74994 661.4583 L 793.74994 634.99994 L 793.74994 634.99994 L 793.74994 634.99994 L 820.2083 634.99994 L 820.2083 634.99994 L 820.2083 608.5416 L 846.6666 608.5416 L 846.6666 608.5416 L 846.6666 582.0833 L 899.5833 582.0833 Q 952.49994 555.625 978.95825 529.1666 Q 978.95825 502.7083 1058.3333 476.24997 Q 1111.25 476.24997 1111.25 476.24997 L 1111.25 476.24997 L 1111.25 476.24997 Q 1111.25 502.7083 1058.3333 529.1666 L 1031.875 529.1666 L 1031.875 555.625 L 1005.4166 555.625 L 1005.4166 582.0833 L 1005.4166 608.5416 L 978.95825 608.5416 L 978.95825 634.99994 L 978.95825 634.99994 L 1005.4166 634.99994 L 1005.4166 634.99994 L 1005.4166 661.4583 L 1005.4166 661.4583 L 1005.4166 661.4583 L 978.95825 687.9166 L 952.49994 714.37494 L 952.49994 740.8333 L 952.49994 767.2916 L 952.49994 793.74994 L 952.49994 820.2083 L 952.49994 820.2083 L 952.49994 846.6666 L 952.49994 846.6666 L 952.49994 846.6666 L 926.0416 846.6666 L 926.0416 846.6666 L 926.0416 873.12494 L 926.0416 873.12494 L 899.5833 873.12494 L 873.12494 899.5833 L 846.6666 899.5833 Q 820.2083 899.5833 820.2083 926.0416 L 820.2083 926.0416 L 793.74994 899.5833 Q 793.74994 873.12494 767.2916 899.5833 Q 740.8333 899.5833 714.37494 952.49994 Q 687.9166 978.95825 687.9166 1058.3333 L 687.9166 1164.1666 L 661.4583 1217.0833 L 634.99994 1269.9999 L 634.99994 1296.4583 L 634.99994 1322.9166 L 661.4583 1322.9166 L 661.4583 1349.3749 L 582.0833 1481.6666 Q 529.1666 1640.4166 476.24997 1613.9583 Q 423.3333 1587.4999 423.3333 1587.4999 L 423.3333 1587.4999 L 423.3333 1587.4999 Q 423.3333 1561.0416 396.87497 1561.0416 L 396.87497 1561.0416 L 370.41666 1561.0416 Q 370.41666 1534.5833 317.49997 1561.0416 Q 238.12498 1561.0416 238.12498 1587.4999 Q 211.66666 1640.4166 185.20833 1666.8749 Q 158.74998 1693.3333 132.29166 1719.7916 L 105.83333 1772.7083 L 132.29166 1772.7083 L 132.29166 1799.1666 L 52.916664 1799.1666 L 0.0 1799.1666 L 0.0 1799.1666 L 0.0 1772.7083 L 26.458332 1772.7083 L 26.458332 1746.2499 L 26.458332 1746.2499 L 0.0 1746.2499 L 0.0 1693.3333 L 0.0 1666.8749 L 0.0 1481.6666 Q 0.0 1269.9999 0.0 1164.1666 L 26.458332 1031.875 L 52.916664 1031.875 Q 52.916664 1005.4166 52.916664 1005.4166 L 52.916664 1005.4166 L 52.916664 1005.4166 Q 79.37499 1005.4166 79.37499 978.95825 L 79.37499 978.95825 L 79.37499 952.49994 Q 79.37499 926.0416 105.83333 899.5833 Q 158.74998 899.5833 211.66666 793.74994 L 291.04166 661.4583 L 396.87497 634.99994 Q 502.7083 634.99994 529.1666 634.99994 Q 555.625 634.99994 582.0833 634.99994 L 582.0833 634.99994 L 582.0833 661.4583 L 582.0833 687.9166 L 608.5416 714.37494 L 634.99994 740.8333 L 634.99994 582.0833 Q 634.99994 396.87497 767.2916 264.5833 L 899.5833 105.83333 L 899.5833 105.83333 Q 899.5833 105.83333 926.0416 105.83333 L 926.0416 79.37499 L 926.0416 79.37499 L 952.49994 79.37499 L 952.49994 52.916664 L 952.49994 52.916664 L 952.49994 52.916664 Q 952.49994 52.916664 978.95825 52.916664 L 978.95825 26.458332 L 978.95825 26.458332 Q 1005.4166 26.458332 1005.4166 0.0 L 1005.4166 0.0 L 1005.4166 0.0 L 1031.875 0.0 L 1084.7916 0.0 Q 1137.7083 0.0 1137.7083 0.0 z" svg:height="17.991665mm" draw:style-name="style-214" svg:viewBox="0.0 0.0 1137.7083 1799.1666" svg:width="11.377083mm" svg:x="92.075mm" svg:y="85.725mm"/>
          <draw:path svg:d="M 26.458332 26.458332 L 26.458332 0.0 L 105.83333 0.0 Q 158.74998 0.0 158.74998 26.458332 L 185.20833 26.458332 L 211.66666 79.37499 Q 264.5833 105.83333 396.87497 185.20833 Q 529.1666 238.12498 555.625 264.5833 Q 555.625 264.5833 608.5416 291.04166 Q 661.4583 291.04166 661.4583 343.9583 Q 661.4583 396.87497 714.37494 396.87497 Q 767.2916 423.3333 793.74994 423.3333 L 793.74994 423.3333 L 740.8333 582.0833 Q 687.9166 767.2916 661.4583 793.74994 L 661.4583 793.74994 L 634.99994 793.74994 L 634.99994 793.74994 L 634.99994 661.4583 Q 634.99994 529.1666 608.5416 502.7083 Q 582.0833 476.24997 502.7083 396.87497 Q 423.3333 317.49997 264.5833 264.5833 L 105.83333 238.12498 L 105.83333 238.12498 L 79.37499 238.12498 L 79.37499 211.66666 L 52.916664 211.66666 L 52.916664 211.66666 L 52.916664 211.66666 L 52.916664 211.66666 Q 52.916664 185.20833 26.458332 158.74998 L 0.0 158.74998 L 0.0 132.29166 Q 0.0 105.83333 26.458332 52.916664 L 26.458332 26.458332 L 26.458332 26.458332 z" svg:height="7.9374995mm" draw:style-name="style-215" svg:viewBox="0.0 0.0 793.74994 793.74994" svg:width="7.9374995mm" svg:x="134.40833mm" svg:y="164.57083mm"/>
          <draw:path svg:d="M 608.5416 26.458332 L 608.5416 0.0 L 661.4583 0.0 L 687.9166 0.0 L 767.2916 26.458332 Q 820.2083 52.916664 767.2916 79.37499 L 740.8333 105.83333 L 740.8333 105.83333 L 714.37494 105.83333 L 714.37494 105.83333 L 714.37494 105.83333 L 608.5416 211.66666 Q 502.7083 291.04166 502.7083 423.3333 Q 502.7083 529.1666 476.24997 634.99994 Q 476.24997 714.37494 449.79166 714.37494 Q 396.87497 740.8333 396.87497 740.8333 L 396.87497 740.8333 L 396.87497 740.8333 Q 370.41666 740.8333 291.04166 687.9166 Q 238.12498 634.99994 185.20833 582.0833 L 105.83333 582.0833 L 105.83333 555.625 L 79.37499 555.625 L 79.37499 555.625 L 79.37499 529.1666 L 79.37499 529.1666 L 79.37499 529.1666 L 52.916664 529.1666 L 52.916664 529.1666 L 52.916664 502.7083 L 26.458332 502.7083 L 26.458332 502.7083 L 26.458332 476.24997 L 26.458332 476.24997 L 26.458332 476.24997 L 0.0 476.24997 L 0.0 476.24997 L 0.0 449.79166 L 0.0 449.79166 L 0.0 423.3333 L 0.0 396.87497 L 26.458332 396.87497 L 52.916664 423.3333 L 79.37499 423.3333 L 79.37499 423.3333 L 79.37499 396.87497 L 79.37499 396.87497 L 105.83333 370.41666 Q 132.29166 343.9583 185.20833 291.04166 L 238.12498 238.12498 L 396.87497 158.74998 Q 529.1666 105.83333 555.625 52.916664 Q 608.5416 26.458332 608.5416 26.458332 z" svg:height="7.408333mm" draw:style-name="style-216" svg:viewBox="0.0 0.0 767.2916 740.8333" svg:width="7.6729164mm" svg:x="135.73125mm" svg:y="141.28749mm"/>
          <draw:path svg:d="M 793.74994 26.458332 L 820.2083 26.458332 L 820.2083 26.458332 L 820.2083 26.458332 L 820.2083 52.916664 L 793.74994 52.916664 L 793.74994 52.916664 L 793.74994 79.37499 L 793.74994 79.37499 L 793.74994 79.37499 L 820.2083 79.37499 L 820.2083 79.37499 L 820.2083 105.83333 L 846.6666 105.83333 L 846.6666 132.29166 L 846.6666 158.74998 L 873.12494 158.74998 L 873.12494 185.20833 L 873.12494 185.20833 Q 899.5833 185.20833 899.5833 185.20833 L 899.5833 211.66666 L 714.37494 291.04166 Q 529.1666 343.9583 476.24997 396.87497 Q 423.3333 423.3333 370.41666 502.7083 Q 317.49997 582.0833 317.49997 608.5416 L 317.49997 661.4583 L 317.49997 661.4583 Q 317.49997 661.4583 291.04166 714.37494 L 291.04166 740.8333 L 291.04166 740.8333 L 264.5833 740.8333 L 264.5833 767.2916 L 264.5833 767.2916 L 211.66666 767.2916 L 185.20833 767.2916 L 158.74998 740.8333 L 132.29166 714.37494 L 105.83333 714.37494 L 79.37499 714.37494 L 52.916664 687.9166 L 26.458332 687.9166 L 26.458332 661.4583 L 0.0 634.99994 L 0.0 634.99994 L 0.0 634.99994 L 0.0 608.5416 L 0.0 582.0833 L 26.458332 582.0833 L 52.916664 555.625 L 52.916664 555.625 L 52.916664 555.625 L 79.37499 555.625 L 79.37499 555.625 L 79.37499 529.1666 L 52.916664 529.1666 L 52.916664 529.1666 L 52.916664 502.7083 L 52.916664 502.7083 L 52.916664 502.7083 L 26.458332 449.79166 Q 26.458332 423.3333 79.37499 449.79166 Q 132.29166 449.79166 105.83333 370.41666 Q 79.37499 291.04166 158.74998 317.49997 Q 211.66666 343.9583 185.20833 291.04166 Q 158.74998 264.5833 238.12498 238.12498 Q 317.49997 238.12498 291.04166 185.20833 Q 264.5833 132.29166 370.41666 132.29166 Q 449.79166 132.29166 396.87497 105.83333 Q 370.41666 79.37499 370.41666 79.37499 L 396.87497 52.916664 L 396.87497 52.916664 L 396.87497 79.37499 L 423.3333 79.37499 L 476.24997 79.37499 L 529.1666 105.83333 L 555.625 105.83333 L 555.625 79.37499 L 529.1666 52.916664 L 555.625 26.458332 Q 555.625 26.458332 634.99994 26.458332 Q 714.37494 52.916664 687.9166 26.458332 Q 687.9166 -26.458332 740.8333 0.0 Q 793.74994 26.458332 793.74994 26.458332 z" svg:height="7.6729164mm" draw:style-name="style-217" svg:viewBox="0.0 0.0 899.5833 767.2916" svg:width="8.995832mm" svg:x="41.274998mm" svg:y="94.98541mm"/>
          <draw:path svg:d="M 476.24997 0.0 L 502.7083 0.0 L 502.7083 0.0 L 529.1666 0.0 L 502.7083 26.458332 Q 502.7083 52.916664 502.7083 79.37499 L 502.7083 79.37499 L 502.7083 79.37499 L 502.7083 105.83333 L 476.24997 105.83333 L 449.79166 105.83333 L 449.79166 132.29166 Q 449.79166 158.74998 476.24997 158.74998 Q 529.1666 158.74998 529.1666 185.20833 L 529.1666 211.66666 L 529.1666 211.66666 L 502.7083 211.66666 L 502.7083 238.12498 L 502.7083 264.5833 L 502.7083 264.5833 Q 502.7083 264.5833 476.24997 264.5833 Q 423.3333 264.5833 370.41666 264.5833 L 291.04166 291.04166 L 291.04166 264.5833 Q 264.5833 264.5833 211.66666 264.5833 L 158.74998 238.12498 L 158.74998 264.5833 L 158.74998 291.04166 L 158.74998 317.49997 L 158.74998 317.49997 L 132.29166 317.49997 L 132.29166 317.49997 L 105.83333 317.49997 Q 105.83333 317.49997 52.916664 291.04166 Q 0.0 291.04166 0.0 264.5833 L 0.0 238.12498 L 26.458332 238.12498 L 26.458332 211.66666 L 26.458332 211.66666 L 52.916664 211.66666 L 52.916664 211.66666 L 52.916664 211.66666 L 52.916664 185.20833 L 52.916664 185.20833 L 79.37499 158.74998 L 79.37499 158.74998 L 185.20833 79.37499 Q 291.04166 0.0 370.41666 26.458332 Q 449.79166 52.916664 476.24997 26.458332 Q 476.24997 0.0 476.24997 0.0 z" svg:height="3.1749997mm" draw:style-name="style-218" svg:viewBox="0.0 0.0 529.1666 317.49997" svg:width="5.2916665mm" svg:x="142.875mm" svg:y="56.62083mm"/>
          <draw:path svg:d="M 661.4583 0.0 L 899.5833 0.0 L 899.5833 0.0 L 926.0416 0.0 L 926.0416 0.0 L 926.0416 0.0 L 899.5833 26.458332 L 873.12494 52.916664 L 820.2083 52.916664 L 740.8333 52.916664 L 740.8333 79.37499 L 767.2916 79.37499 L 767.2916 79.37499 L 767.2916 105.83333 L 740.8333 105.83333 L 714.37494 105.83333 L 714.37494 132.29166 L 714.37494 132.29166 L 661.4583 132.29166 Q 634.99994 158.74998 555.625 132.29166 L 476.24997 132.29166 L 476.24997 105.83333 L 476.24997 79.37499 L 449.79166 79.37499 L 423.3333 52.916664 L 396.87497 52.916664 L 370.41666 52.916664 L 185.20833 79.37499 L 0.0 79.37499 L 0.0 52.916664 L 0.0 26.458332 L 52.916664 26.458332 L 105.83333 0.0 L 238.12498 0.0 Q 396.87497 0.0 661.4583 0.0 z" svg:height="1.3229166mm" draw:style-name="style-219" svg:viewBox="0.0 0.0 926.0416 132.29166" svg:width="9.260416mm" svg:x="54.239582mm" svg:y="95.77916mm"/>
          <draw:path svg:d="M 343.9583 26.458332 L 370.41666 0.0 L 396.87497 79.37499 Q 449.79166 158.74998 449.79166 158.74998 L 449.79166 158.74998 L 449.79166 211.66666 Q 449.79166 264.5833 396.87497 423.3333 Q 291.04166 582.0833 238.12498 661.4583 Q 185.20833 740.8333 132.29166 740.8333 Q 79.37499 767.2916 79.37499 793.74994 Q 79.37499 820.2083 52.916664 846.6666 L 52.916664 846.6666 L 26.458332 846.6666 Q 0.0 846.6666 0.0 820.2083 L 0.0 820.2083 L 0.0 793.74994 Q 26.458332 767.2916 26.458332 740.8333 L 26.458332 714.37494 L 52.916664 714.37494 L 52.916664 687.9166 L 52.916664 687.9166 L 79.37499 687.9166 L 79.37499 687.9166 L 79.37499 687.9166 L 79.37499 661.4583 L 79.37499 661.4583 L 105.83333 661.4583 L 105.83333 634.99994 L 105.83333 634.99994 Q 132.29166 634.99994 185.20833 529.1666 L 264.5833 423.3333 L 264.5833 423.3333 Q 291.04166 423.3333 291.04166 264.5833 L 317.49997 132.29166 L 317.49997 105.83333 L 291.04166 52.916664 L 291.04166 52.916664 Q 291.04166 52.916664 343.9583 26.458332 z" svg:height="8.466666mm" draw:style-name="style-220" svg:viewBox="0.0 0.0 449.79166 846.6666" svg:width="4.497916mm" svg:x="83.34374mm" svg:y="255.5875mm"/>
          <draw:path svg:d="M 26.458332 0.0 Q 79.37499 -26.458332 79.37499 79.37499 Q 79.37499 185.20833 79.37499 211.66666 Q 52.916664 238.12498 52.916664 211.66666 Q 26.458332 185.20833 0.0 79.37499 Q -52.916664 0.0 26.458332 0.0 z" svg:height="2.1166666mm" draw:style-name="style-221" svg:viewBox="0.0 0.0 79.37499 211.66666" svg:width="0.7937499mm" svg:x="164.30624mm" svg:y="233.0979mm"/>
          <draw:path svg:d="M 1190.6249 0.0 L 1217.0833 0.0 L 1217.0833 0.0 L 1217.0833 26.458332 L 1243.5416 26.458332 L 1269.9999 26.458332 L 1269.9999 52.916664 L 1269.9999 52.916664 L 1243.5416 79.37499 L 1243.5416 105.83333 L 952.49994 264.5833 Q 634.99994 396.87497 449.79166 582.0833 Q 264.5833 740.8333 264.5833 767.2916 Q 264.5833 793.74994 238.12498 793.74994 Q 211.66666 793.74994 211.66666 820.2083 L 211.66666 846.6666 L 185.20833 846.6666 L 185.20833 873.12494 L 185.20833 873.12494 L 158.74998 873.12494 L 158.74998 873.12494 L 158.74998 873.12494 L 158.74998 899.5833 L 158.74998 899.5833 L 132.29166 899.5833 L 132.29166 926.0416 L 105.83333 926.0416 L 105.83333 926.0416 L 105.83333 926.0416 L 105.83333 926.0416 L 79.37499 926.0416 L 79.37499 926.0416 L 79.37499 952.49994 L 52.916664 952.49994 L 52.916664 952.49994 L 52.916664 978.95825 L 52.916664 978.95825 L 26.458332 978.95825 L 26.458332 952.49994 L 0.0 952.49994 L 0.0 926.0416 L 0.0 873.12494 L 0.0 873.12494 L 0.0 846.6666 L 26.458332 846.6666 L 26.458332 820.2083 L 26.458332 820.2083 L 26.458332 820.2083 L 52.916664 820.2083 L 52.916664 820.2083 L 52.916664 793.74994 L 52.916664 793.74994 L 52.916664 793.74994 L 79.37499 767.2916 L 79.37499 767.2916 L 79.37499 767.2916 L 105.83333 767.2916 L 105.83333 767.2916 L 105.83333 740.8333 L 105.83333 740.8333 L 105.83333 740.8333 Q 132.29166 714.37494 132.29166 714.37494 L 132.29166 714.37494 L 158.74998 714.37494 Q 158.74998 714.37494 185.20833 687.9166 L 211.66666 661.4583 L 211.66666 661.4583 L 211.66666 661.4583 L 211.66666 634.99994 L 211.66666 634.99994 L 238.12498 634.99994 L 238.12498 608.5416 L 238.12498 608.5416 L 264.5833 608.5416 L 264.5833 608.5416 L 264.5833 608.5416 L 264.5833 582.0833 L 264.5833 582.0833 L 291.04166 555.625 Q 291.04166 529.1666 317.49997 502.7083 L 343.9583 502.7083 L 608.5416 317.49997 Q 873.12494 132.29166 1005.4166 79.37499 Q 1164.1666 26.458332 1190.6249 0.0 z" svg:height="9.789583mm" draw:style-name="style-222" svg:viewBox="0.0 0.0 1269.9999 978.95825" svg:width="12.699999mm" svg:x="90.487495mm" svg:y="147.37291mm"/>
          <draw:path svg:d="M 740.8333 0.0 L 846.6666 0.0 L 846.6666 26.458332 L 873.12494 26.458332 L 846.6666 158.74998 Q 846.6666 317.49997 820.2083 317.49997 L 820.2083 317.49997 L 820.2083 291.04166 Q 793.74994 264.5833 767.2916 238.12498 Q 714.37494 211.66666 502.7083 211.66666 Q 291.04166 211.66666 185.20833 211.66666 L 79.37499 211.66666 L 52.916664 211.66666 L 0.0 211.66666 L 0.0 185.20833 L 0.0 185.20833 L 52.916664 185.20833 L 105.83333 158.74998 L 105.83333 158.74998 L 105.83333 158.74998 L 132.29166 158.74998 L 132.29166 158.74998 L 132.29166 132.29166 L 158.74998 132.29166 L 158.74998 132.29166 L 158.74998 105.83333 L 158.74998 105.83333 L 158.74998 105.83333 L 211.66666 105.83333 L 291.04166 105.83333 L 291.04166 52.916664 L 291.04166 26.458332 L 317.49997 26.458332 L 343.9583 26.458332 L 502.7083 0.0 Q 661.4583 0.0 740.8333 0.0 z" svg:height="3.1749997mm" draw:style-name="style-223" svg:viewBox="0.0 0.0 873.12494 317.49997" svg:width="8.73125mm" svg:x="77.7875mm" svg:y="256.6458mm"/>
          <draw:path svg:d="M 396.87497 0.0 L 423.3333 0.0 L 370.41666 211.66666 Q 291.04166 449.79166 238.12498 449.79166 Q 185.20833 502.7083 158.74998 502.7083 L 158.74998 502.7083 L 158.74998 449.79166 Q 158.74998 370.41666 132.29166 370.41666 Q 105.83333 370.41666 52.916664 291.04166 L 26.458332 211.66666 L 26.458332 185.20833 Q 0.0 185.20833 0.0 158.74998 L 0.0 132.29166 L 26.458332 105.83333 Q 52.916664 79.37499 211.66666 52.916664 Q 370.41666 26.458332 370.41666 26.458332 Q 370.41666 26.458332 396.87497 0.0 z" svg:height="5.027083mm" draw:style-name="style-224" svg:viewBox="0.0 0.0 423.3333 502.7083" svg:width="4.233333mm" svg:x="77.25833mm" svg:y="202.40623mm"/>
          <draw:path svg:d="M 370.41666 79.37499 L 502.7083 0.0 L 476.24997 52.916664 Q 423.3333 105.83333 449.79166 132.29166 Q 476.24997 132.29166 449.79166 185.20833 Q 423.3333 211.66666 423.3333 238.12498 L 423.3333 238.12498 L 396.87497 238.12498 L 396.87497 264.5833 L 370.41666 264.5833 Q 370.41666 291.04166 370.41666 317.49997 L 370.41666 343.9583 L 343.9583 343.9583 Q 317.49997 317.49997 291.04166 343.9583 L 264.5833 343.9583 L 211.66666 343.9583 Q 132.29166 370.41666 79.37499 370.41666 L 26.458332 396.87497 L 26.458332 396.87497 L 0.0 396.87497 L 0.0 370.41666 Q 0.0 343.9583 79.37499 291.04166 L 132.29166 211.66666 L 158.74998 211.66666 Q 185.20833 211.66666 211.66666 185.20833 Q 211.66666 158.74998 370.41666 79.37499 z" svg:height="3.9687498mm" draw:style-name="style-225" svg:viewBox="0.0 0.0 502.7083 396.87497" svg:width="5.027083mm" svg:x="73.024994mm" svg:y="171.97916mm"/>
          <draw:path svg:d="M 52.916664 26.458332 L 79.37499 0.0 L 158.74998 0.0 L 238.12498 0.0 L 291.04166 26.458332 L 343.9583 52.916664 L 343.9583 52.916664 L 370.41666 52.916664 L 370.41666 158.74998 Q 423.3333 264.5833 370.41666 317.49997 Q 370.41666 370.41666 370.41666 370.41666 Q 423.3333 370.41666 423.3333 370.41666 L 423.3333 370.41666 L 423.3333 370.41666 Q 423.3333 343.9583 449.79166 343.9583 L 449.79166 343.9583 L 476.24997 370.41666 Q 476.24997 396.87497 423.3333 423.3333 Q 370.41666 423.3333 370.41666 449.79166 L 343.9583 449.79166 L 317.49997 449.79166 L 317.49997 449.79166 L 317.49997 423.3333 L 317.49997 423.3333 L 264.5833 423.3333 L 238.12498 423.3333 L 238.12498 396.87497 L 238.12498 396.87497 L 238.12498 370.41666 Q 211.66666 343.9583 211.66666 343.9583 Q 211.66666 317.49997 158.74998 343.9583 L 105.83333 370.41666 L 79.37499 370.41666 L 52.916664 370.41666 L 52.916664 343.9583 L 52.916664 343.9583 L 79.37499 343.9583 L 79.37499 317.49997 L 79.37499 317.49997 L 105.83333 317.49997 L 105.83333 317.49997 L 105.83333 317.49997 L 79.37499 291.04166 L 52.916664 264.5833 L 52.916664 264.5833 L 52.916664 264.5833 L 26.458332 264.5833 L 26.458332 264.5833 L 26.458332 238.12498 L 0.0 238.12498 L 0.0 238.12498 L 0.0 211.66666 L 0.0 211.66666 L 0.0 211.66666 L 0.0 158.74998 L 0.0 79.37499 L 0.0 79.37499 L 0.0 52.916664 L 0.0 52.916664 L 0.0 52.916664 L 26.458332 52.916664 L 26.458332 52.916664 L 52.916664 26.458332 z" svg:height="4.497916mm" draw:style-name="style-226" svg:viewBox="0.0 0.0 476.24997 449.79166" svg:width="4.7625mm" svg:x="79.37499mm" svg:y="172.50833mm"/>
          <draw:path svg:d="M 582.0833 132.29166 L 634.99994 0.0 L 634.99994 0.0 L 661.4583 0.0 L 687.9166 52.916664 Q 714.37494 79.37499 740.8333 79.37499 Q 740.8333 79.37499 740.8333 105.83333 L 740.8333 105.83333 L 793.74994 238.12498 Q 846.6666 396.87497 846.6666 449.79166 Q 846.6666 502.7083 820.2083 476.24997 Q 793.74994 449.79166 820.2083 502.7083 Q 846.6666 582.0833 820.2083 661.4583 Q 793.74994 740.8333 846.6666 714.37494 Q 926.0416 687.9166 926.0416 714.37494 Q 926.0416 767.2916 952.49994 767.2916 Q 1005.4166 767.2916 1005.4166 767.2916 L 1031.875 767.2916 L 1031.875 793.74994 L 1058.3333 820.2083 L 1058.3333 820.2083 L 1058.3333 820.2083 L 1058.3333 846.6666 L 1058.3333 846.6666 L 1031.875 873.12494 L 1031.875 899.5833 L 1005.4166 926.0416 Q 978.95825 978.95825 899.5833 1031.875 Q 820.2083 1084.7916 793.74994 1084.7916 L 793.74994 1084.7916 L 793.74994 1058.3333 Q 793.74994 1031.875 820.2083 978.95825 Q 846.6666 952.49994 793.74994 978.95825 Q 740.8333 1005.4166 502.7083 1137.7083 L 238.12498 1296.4583 L 211.66666 1296.4583 L 185.20833 1296.4583 L 185.20833 1269.9999 L 158.74998 1269.9999 L 158.74998 1269.9999 L 158.74998 1269.9999 L 158.74998 1269.9999 Q 158.74998 1243.5416 185.20833 1243.5416 Q 211.66666 1243.5416 211.66666 1217.0833 Q 211.66666 1190.6249 343.9583 1137.7083 L 449.79166 1084.7916 L 449.79166 1084.7916 L 476.24997 1084.7916 L 476.24997 1084.7916 L 476.24997 1084.7916 L 529.1666 1058.3333 L 555.625 1058.3333 L 555.625 1031.875 L 555.625 1005.4166 L 476.24997 1005.4166 L 423.3333 978.95825 L 396.87497 978.95825 Q 370.41666 978.95825 317.49997 1005.4166 L 264.5833 1005.4166 L 238.12498 1005.4166 Q 211.66666 978.95825 158.74998 978.95825 L 132.29166 978.95825 L 105.83333 952.49994 L 79.37499 926.0416 L 79.37499 926.0416 L 52.916664 926.0416 L 52.916664 926.0416 L 52.916664 926.0416 L 52.916664 899.5833 L 52.916664 899.5833 L 26.458332 899.5833 L 26.458332 873.12494 L 26.458332 873.12494 L 26.458332 873.12494 L 52.916664 873.12494 L 79.37499 873.12494 L 79.37499 846.6666 L 105.83333 820.2083 L 105.83333 820.2083 L 105.83333 820.2083 L 105.83333 793.74994 L 105.83333 793.74994 L 132.29166 820.2083 L 132.29166 820.2083 L 132.29166 820.2083 L 132.29166 820.2083 L 132.29166 846.6666 L 158.74998 846.6666 L 158.74998 873.12494 L 158.74998 899.5833 L 211.66666 926.0416 Q 238.12498 926.0416 317.49997 926.0416 L 396.87497 926.0416 L 423.3333 926.0416 L 449.79166 926.0416 L 449.79166 899.5833 L 423.3333 899.5833 L 423.3333 899.5833 L 423.3333 873.12494 L 370.41666 873.12494 L 343.9583 873.12494 L 317.49997 846.6666 L 291.04166 820.2083 L 291.04166 820.2083 L 264.5833 820.2083 L 264.5833 820.2083 Q 264.5833 820.2083 238.12498 793.74994 L 211.66666 793.74994 L 211.66666 793.74994 Q 211.66666 767.2916 185.20833 767.2916 Q 158.74998 767.2916 211.66666 714.37494 L 291.04166 661.4583 L 291.04166 661.4583 L 264.5833 661.4583 L 264.5833 661.4583 L 264.5833 661.4583 L 238.12498 634.99994 Q 211.66666 634.99994 211.66666 608.5416 Q 211.66666 582.0833 158.74998 582.0833 L 105.83333 608.5416 L 52.916664 582.0833 L 26.458332 555.625 L 26.458332 555.625 L 0.0 555.625 L 0.0 555.625 L 0.0 555.625 L 0.0 529.1666 L 0.0 529.1666 L 105.83333 529.1666 Q 185.20833 502.7083 264.5833 502.7083 Q 317.49997 449.79166 423.3333 370.41666 Q 529.1666 291.04166 582.0833 132.29166 z M 846.6666 846.6666 Q 846.6666 820.2083 899.5833 820.2083 Q 926.0416 820.2083 899.5833 846.6666 Q 873.12494 873.12494 873.12494 873.12494 Q 846.6666 873.12494 846.6666 846.6666 z" svg:height="12.964582mm" draw:style-name="style-227" svg:viewBox="0.0 0.0 1058.3333 1296.4583" svg:width="10.583333mm" svg:x="116.94582mm" svg:y="201.3479mm"/>
          <draw:path svg:d="M 423.3333 26.458332 L 529.1666 26.458332 L 529.1666 52.916664 Q 529.1666 52.916664 502.7083 52.916664 Q 502.7083 52.916664 317.49997 52.916664 L 158.74998 52.916664 L 79.37499 52.916664 L 0.0 52.916664 L 0.0 52.916664 L 0.0 26.458332 L 0.0 26.458332 L 0.0 26.458332 L 26.458332 26.458332 L 26.458332 0.0 L 132.29166 0.0 Q 238.12498 0.0 291.04166 0.0 Q 343.9583 0.0 423.3333 26.458332 z" svg:height="0.52916664mm" draw:style-name="style-228" svg:viewBox="0.0 0.0 529.1666 52.916664" svg:width="5.2916665mm" svg:x="84.666664mm" svg:y="76.2mm"/>
          <draw:path svg:d="M 423.3333 0.0 L 423.3333 0.0 L 423.3333 0.0 L 396.87497 0.0 L 396.87497 0.0 L 396.87497 26.458332 L 396.87497 26.458332 L 396.87497 26.458332 L 370.41666 26.458332 L 370.41666 26.458332 L 370.41666 52.916664 L 343.9583 52.916664 L 343.9583 52.916664 L 343.9583 79.37499 L 343.9583 79.37499 L 343.9583 79.37499 L 317.49997 79.37499 L 317.49997 79.37499 L 291.04166 105.83333 L 264.5833 132.29166 L 238.12498 158.74998 Q 185.20833 185.20833 185.20833 211.66666 L 185.20833 211.66666 L 211.66666 211.66666 L 211.66666 238.12498 L 317.49997 291.04166 Q 423.3333 343.9583 423.3333 370.41666 Q 449.79166 370.41666 449.79166 396.87497 L 449.79166 396.87497 L 449.79166 396.87497 Q 449.79166 396.87497 343.9583 476.24997 L 238.12498 529.1666 L 185.20833 529.1666 Q 158.74998 502.7083 132.29166 502.7083 L 105.83333 502.7083 L 105.83333 476.24997 L 105.83333 449.79166 L 79.37499 449.79166 L 52.916664 449.79166 L 26.458332 423.3333 L 0.0 423.3333 L 0.0 396.87497 L 0.0 370.41666 L 26.458332 370.41666 Q 79.37499 396.87497 105.83333 370.41666 L 132.29166 343.9583 L 158.74998 343.9583 L 185.20833 343.9583 L 185.20833 317.49997 L 185.20833 317.49997 L 158.74998 317.49997 L 158.74998 291.04166 L 132.29166 291.04166 Q 105.83333 291.04166 79.37499 317.49997 L 26.458332 317.49997 L 26.458332 291.04166 Q 26.458332 264.5833 52.916664 264.5833 L 79.37499 238.12498 L 79.37499 238.12498 L 79.37499 238.12498 L 105.83333 238.12498 Q 105.83333 238.12498 238.12498 105.83333 L 343.9583 0.0 L 396.87497 0.0 Q 423.3333 -26.458332 423.3333 0.0 z" svg:height="5.2916665mm" draw:style-name="style-229" svg:viewBox="0.0 0.0 449.79166 529.1666" svg:width="4.497916mm" svg:x="139.96457mm" svg:y="160.60208mm"/>
          <draw:path svg:d="M 343.9583 26.458332 L 370.41666 26.458332 L 370.41666 52.916664 Q 370.41666 79.37499 317.49997 79.37499 L 264.5833 79.37499 L 238.12498 105.83333 Q 185.20833 132.29166 105.83333 132.29166 L 26.458332 158.74998 L 26.458332 132.29166 L 26.458332 132.29166 L 0.0 132.29166 L 0.0 132.29166 L 26.458332 79.37499 Q 26.458332 26.458332 132.29166 26.458332 Q 238.12498 -26.458332 264.5833 0.0 Q 291.04166 0.0 291.04166 0.0 Q 291.04166 26.458332 343.9583 26.458332 z" svg:height="1.5874999mm" draw:style-name="style-230" svg:viewBox="0.0 0.0 370.41666 158.74998" svg:width="3.7041664mm" svg:x="132.55624mm" svg:y="91.28124mm"/>
          <draw:path svg:d="M 185.20833 26.458332 L 264.5833 26.458332 L 291.04166 26.458332 Q 291.04166 26.458332 317.49997 26.458332 Q 317.49997 0.0 343.9583 0.0 L 370.41666 0.0 L 370.41666 26.458332 Q 343.9583 52.916664 343.9583 52.916664 L 343.9583 52.916664 L 343.9583 52.916664 Q 343.9583 79.37499 317.49997 79.37499 L 317.49997 79.37499 L 317.49997 158.74998 Q 317.49997 211.66666 343.9583 211.66666 Q 370.41666 211.66666 370.41666 238.12498 Q 396.87497 264.5833 396.87497 264.5833 L 396.87497 264.5833 L 396.87497 264.5833 L 396.87497 291.04166 L 343.9583 476.24997 Q 343.9583 634.99994 317.49997 661.4583 L 317.49997 687.9166 L 291.04166 687.9166 Q 291.04166 687.9166 291.04166 714.37494 L 291.04166 714.37494 L 291.04166 714.37494 Q 264.5833 740.8333 238.12498 740.8333 Q 238.12498 740.8333 211.66666 740.8333 L 185.20833 714.37494 L 185.20833 714.37494 Q 185.20833 714.37494 211.66666 687.9166 L 211.66666 687.9166 L 211.66666 634.99994 Q 211.66666 608.5416 185.20833 608.5416 Q 158.74998 634.99994 79.37499 634.99994 Q 26.458332 634.99994 26.458332 555.625 Q 0.0 502.7083 26.458332 502.7083 Q 52.916664 476.24997 26.458332 476.24997 Q 0.0 476.24997 0.0 449.79166 L 0.0 423.3333 L 0.0 343.9583 Q 26.458332 264.5833 26.458332 264.5833 L 26.458332 264.5833 L 26.458332 264.5833 L 26.458332 264.5833 L 26.458332 291.04166 L 26.458332 291.04166 L 52.916664 291.04166 Q 52.916664 317.49997 79.37499 317.49997 L 105.83333 317.49997 L 132.29166 343.9583 Q 185.20833 370.41666 211.66666 343.9583 L 238.12498 317.49997 L 264.5833 317.49997 L 291.04166 317.49997 L 291.04166 291.04166 L 291.04166 291.04166 L 317.49997 291.04166 L 317.49997 264.5833 L 317.49997 264.5833 L 343.9583 264.5833 L 343.9583 264.5833 L 343.9583 264.5833 L 264.5833 238.12498 L 185.20833 211.66666 L 158.74998 211.66666 L 132.29166 211.66666 L 132.29166 185.20833 L 132.29166 158.74998 L 158.74998 158.74998 L 158.74998 158.74998 L 211.66666 158.74998 Q 264.5833 158.74998 264.5833 158.74998 L 291.04166 158.74998 L 291.04166 105.83333 Q 291.04166 79.37499 211.66666 52.916664 Q 132.29166 52.916664 185.20833 26.458332 z" svg:height="7.408333mm" draw:style-name="style-231" svg:viewBox="0.0 0.0 396.87497 740.8333" svg:width="3.9687498mm" svg:x="137.31874mm" svg:y="70.90833mm"/>
          <draw:path svg:d="M 343.9583 264.5833 L 343.9583 317.49997 L 317.49997 317.49997 Q 317.49997 317.49997 264.5833 291.04166 Q 211.66666 264.5833 185.20833 264.5833 L 132.29166 264.5833 L 132.29166 238.12498 L 105.83333 238.12498 L 105.83333 211.66666 Q 105.83333 185.20833 52.916664 105.83333 L 0.0 0.0 L 52.916664 0.0 L 105.83333 0.0 L 105.83333 0.0 Q 132.29166 0.0 132.29166 0.0 L 132.29166 0.0 L 158.74998 0.0 Q 158.74998 0.0 185.20833 79.37499 Q 185.20833 158.74998 264.5833 158.74998 Q 317.49997 185.20833 343.9583 264.5833 z" svg:height="3.1749997mm" draw:style-name="style-232" svg:viewBox="0.0 0.0 343.9583 317.49997" svg:width="3.439583mm" svg:x="107.95mm" svg:y="213.78333mm"/>
          <draw:path svg:d="M 211.66666 0.0 L 211.66666 0.0 L 238.12498 0.0 L 238.12498 0.0 L 264.5833 26.458332 L 291.04166 26.458332 L 291.04166 52.916664 L 291.04166 79.37499 L 238.12498 158.74998 Q 211.66666 238.12498 185.20833 264.5833 Q 185.20833 317.49997 211.66666 317.49997 Q 238.12498 317.49997 264.5833 291.04166 L 317.49997 264.5833 L 343.9583 264.5833 Q 370.41666 264.5833 423.3333 238.12498 L 502.7083 211.66666 L 502.7083 370.41666 Q 529.1666 529.1666 502.7083 529.1666 L 502.7083 529.1666 L 502.7083 529.1666 Q 476.24997 502.7083 449.79166 502.7083 L 396.87497 502.7083 L 370.41666 502.7083 Q 343.9583 529.1666 317.49997 529.1666 L 317.49997 529.1666 L 317.49997 529.1666 Q 317.49997 529.1666 264.5833 476.24997 Q 185.20833 476.24997 105.83333 476.24997 Q 52.916664 476.24997 26.458332 449.79166 L 0.0 423.3333 L 0.0 370.41666 Q 0.0 343.9583 52.916664 264.5833 L 79.37499 211.66666 L 105.83333 185.20833 Q 158.74998 158.74998 158.74998 158.74998 L 158.74998 158.74998 L 132.29166 158.74998 L 132.29166 158.74998 L 132.29166 132.29166 L 105.83333 132.29166 L 105.83333 105.83333 Q 105.83333 79.37499 158.74998 79.37499 Q 211.66666 79.37499 211.66666 52.916664 L 211.66666 26.458332 L 211.66666 0.0 z M 423.3333 370.41666 Q 423.3333 343.9583 449.79166 343.9583 Q 476.24997 343.9583 476.24997 370.41666 Q 476.24997 396.87497 449.79166 396.87497 Q 423.3333 396.87497 423.3333 370.41666 z M 476.24997 423.3333 Q 476.24997 423.3333 502.7083 423.3333 Q 502.7083 423.3333 476.24997 423.3333 Q 476.24997 423.3333 476.24997 423.3333 z" svg:height="5.2916665mm" draw:style-name="style-233" svg:viewBox="0.0 0.0 502.7083 529.1666" svg:width="5.027083mm" svg:x="58.737495mm" svg:y="204.78749mm"/>
          <draw:path svg:d="M 555.625 0.0 L 555.625 0.0 L 582.0833 26.458332 Q 608.5416 52.916664 634.99994 79.37499 L 634.99994 79.37499 L 661.4583 158.74998 Q 661.4583 238.12498 661.4583 291.04166 Q 661.4583 317.49997 687.9166 317.49997 Q 714.37494 343.9583 714.37494 343.9583 L 714.37494 343.9583 L 661.4583 343.9583 L 634.99994 343.9583 L 608.5416 370.41666 Q 555.625 396.87497 502.7083 396.87497 Q 449.79166 396.87497 449.79166 423.3333 Q 449.79166 449.79166 291.04166 449.79166 Q 105.83333 423.3333 105.83333 396.87497 Q 105.83333 343.9583 132.29166 343.9583 Q 185.20833 317.49997 132.29166 317.49997 L 105.83333 291.04166 L 79.37499 317.49997 L 52.916664 343.9583 L 26.458332 343.9583 L 26.458332 343.9583 L 26.458332 343.9583 L 26.458332 317.49997 L 0.0 317.49997 L 0.0 291.04166 L 0.0 291.04166 L 0.0 291.04166 L 26.458332 291.04166 L 26.458332 291.04166 L 26.458332 264.5833 L 26.458332 264.5833 L 26.458332 264.5833 L 26.458332 264.5833 L 52.916664 238.12498 L 52.916664 211.66666 L 79.37499 211.66666 L 105.83333 238.12498 L 185.20833 185.20833 Q 264.5833 132.29166 343.9583 132.29166 Q 449.79166 132.29166 502.7083 79.37499 Q 555.625 0.0 555.625 0.0 z" svg:height="4.497916mm" draw:style-name="style-234" svg:viewBox="0.0 0.0 714.37494 449.79166" svg:width="7.1437497mm" svg:x="153.19374mm" svg:y="209.2854mm"/>
          <draw:path svg:d="M 79.37499 0.0 L 105.83333 0.0 L 105.83333 0.0 Q 105.83333 0.0 132.29166 26.458332 L 132.29166 26.458332 L 291.04166 158.74998 Q 476.24997 317.49997 502.7083 317.49997 Q 529.1666 317.49997 449.79166 211.66666 Q 396.87497 132.29166 370.41666 105.83333 L 370.41666 79.37499 L 476.24997 158.74998 Q 555.625 264.5833 608.5416 264.5833 Q 661.4583 291.04166 687.9166 264.5833 Q 714.37494 211.66666 740.8333 291.04166 Q 767.2916 370.41666 767.2916 423.3333 L 767.2916 502.7083 L 767.2916 502.7083 Q 767.2916 529.1666 740.8333 529.1666 L 714.37494 529.1666 L 714.37494 502.7083 L 714.37494 502.7083 L 687.9166 502.7083 L 687.9166 529.1666 L 687.9166 529.1666 L 661.4583 529.1666 L 661.4583 582.0833 Q 661.4583 608.5416 634.99994 608.5416 L 608.5416 608.5416 L 608.5416 582.0833 Q 608.5416 582.0833 582.0833 582.0833 L 582.0833 582.0833 L 555.625 582.0833 L 555.625 582.0833 L 555.625 555.625 Q 555.625 555.625 423.3333 502.7083 Q 291.04166 449.79166 185.20833 343.9583 L 105.83333 264.5833 L 105.83333 238.12498 L 79.37499 238.12498 L 79.37499 238.12498 L 79.37499 211.66666 L 79.37499 211.66666 L 79.37499 211.66666 L 52.916664 211.66666 Q 52.916664 211.66666 26.458332 158.74998 L 0.0 132.29166 L 0.0 132.29166 Q 0.0 105.83333 26.458332 79.37499 Q 26.458332 26.458332 79.37499 0.0 z" svg:height="6.0854163mm" draw:style-name="style-235" svg:viewBox="0.0 0.0 767.2916 608.5416" svg:width="7.6729164mm" svg:x="100.27708mm" svg:y="98.424995mm"/>
          <draw:path svg:d="M 79.37499 26.458332 L 105.83333 26.458332 L 317.49997 0.0 L 529.1666 0.0 L 608.5416 26.458332 Q 687.9166 26.458332 767.2916 185.20833 Q 846.6666 317.49997 846.6666 343.9583 L 846.6666 370.41666 L 687.9166 370.41666 Q 502.7083 343.9583 423.3333 291.04166 Q 317.49997 238.12498 317.49997 264.5833 Q 291.04166 291.04166 264.5833 291.04166 Q 238.12498 291.04166 211.66666 238.12498 L 158.74998 185.20833 L 132.29166 185.20833 L 105.83333 185.20833 L 105.83333 185.20833 L 105.83333 185.20833 L 105.83333 185.20833 L 79.37499 185.20833 L 52.916664 158.74998 Q 26.458332 132.29166 0.0 105.83333 L 0.0 79.37499 L 26.458332 52.916664 Q 52.916664 26.458332 79.37499 26.458332 z" svg:height="3.7041664mm" draw:style-name="style-236" svg:viewBox="0.0 0.0 846.6666 370.41666" svg:width="8.466666mm" svg:x="77.7875mm" svg:y="112.447914mm"/>
          <draw:path svg:d="M 740.8333 79.37499 L 767.2916 79.37499 L 767.2916 79.37499 Q 767.2916 79.37499 793.74994 105.83333 L 793.74994 105.83333 L 793.74994 105.83333 Q 793.74994 132.29166 793.74994 132.29166 L 820.2083 132.29166 L 846.6666 211.66666 Q 899.5833 291.04166 926.0416 264.5833 Q 952.49994 264.5833 1005.4166 370.41666 Q 1111.25 476.24997 1111.25 476.24997 L 1111.25 502.7083 L 1111.25 502.7083 L 1111.25 502.7083 L 1137.7083 502.7083 L 1137.7083 529.1666 L 1137.7083 529.1666 Q 1111.25 529.1666 1031.875 529.1666 L 952.49994 502.7083 L 952.49994 502.7083 L 952.49994 502.7083 L 926.0416 502.7083 L 926.0416 502.7083 L 926.0416 476.24997 L 899.5833 476.24997 L 899.5833 476.24997 Q 899.5833 449.79166 740.8333 396.87497 Q 555.625 343.9583 317.49997 317.49997 L 79.37499 317.49997 L 79.37499 291.04166 L 52.916664 291.04166 L 52.916664 291.04166 L 52.916664 291.04166 L 52.916664 291.04166 L 52.916664 264.5833 L 26.458332 264.5833 L 26.458332 264.5833 L 26.458332 238.12498 L 0.0 238.12498 L 0.0 238.12498 L 0.0 238.12498 L 0.0 211.66666 L 0.0 211.66666 L 0.0 185.20833 L 0.0 158.74998 L 26.458332 158.74998 L 52.916664 185.20833 L 52.916664 185.20833 L 52.916664 185.20833 L 52.916664 158.74998 L 52.916664 132.29166 L 52.916664 105.83333 L 52.916664 79.37499 L 132.29166 79.37499 Q 211.66666 52.916664 211.66666 26.458332 Q 211.66666 0.0 238.12498 0.0 L 238.12498 0.0 L 264.5833 26.458332 Q 317.49997 26.458332 317.49997 0.0 Q 317.49997 -26.458332 476.24997 0.0 Q 661.4583 26.458332 687.9166 52.916664 Q 687.9166 79.37499 740.8333 79.37499 z" svg:height="5.2916665mm" draw:style-name="style-237" svg:viewBox="0.0 0.0 1137.7083 529.1666" svg:width="11.377083mm" svg:x="89.95833mm" svg:y="190.76457mm"/>
          <draw:path svg:d="M 264.5833 0.0 L 264.5833 0.0 L 370.41666 26.458332 Q 476.24997 26.458332 476.24997 52.916664 L 476.24997 79.37499 L 423.3333 132.29166 Q 370.41666 185.20833 370.41666 211.66666 L 370.41666 211.66666 L 343.9583 211.66666 L 343.9583 238.12498 L 317.49997 238.12498 L 264.5833 238.12498 L 264.5833 264.5833 L 264.5833 264.5833 L 238.12498 264.5833 L 238.12498 291.04166 L 211.66666 291.04166 L 158.74998 291.04166 L 158.74998 291.04166 Q 132.29166 291.04166 132.29166 264.5833 L 105.83333 264.5833 L 105.83333 264.5833 L 105.83333 238.12498 L 79.37499 238.12498 L 52.916664 238.12498 L 52.916664 211.66666 L 52.916664 211.66666 L 26.458332 211.66666 L 26.458332 185.20833 L 26.458332 185.20833 L 0.0 185.20833 L 0.0 158.74998 L 0.0 132.29166 L 26.458332 132.29166 L 26.458332 132.29166 L 26.458332 105.83333 L 52.916664 105.83333 L 79.37499 79.37499 Q 105.83333 26.458332 185.20833 26.458332 Q 264.5833 0.0 264.5833 0.0 z" svg:height="2.9104166mm" draw:style-name="style-238" svg:viewBox="0.0 0.0 476.24997 291.04166" svg:width="4.7625mm" svg:x="110.06666mm" svg:y="132.55624mm"/>
          <draw:path svg:d="M 714.37494 0.0 L 714.37494 0.0 L 687.9166 105.83333 Q 634.99994 185.20833 502.7083 317.49997 Q 370.41666 476.24997 343.9583 476.24997 L 343.9583 502.7083 L 343.9583 502.7083 Q 343.9583 529.1666 317.49997 502.7083 Q 291.04166 476.24997 264.5833 502.7083 L 238.12498 529.1666 L 211.66666 529.1666 Q 211.66666 529.1666 158.74998 555.625 Q 79.37499 582.0833 52.916664 608.5416 L 0.0 608.5416 L 0.0 582.0833 L 0.0 582.0833 L 0.0 582.0833 L 26.458332 582.0833 L 26.458332 582.0833 L 52.916664 555.625 L 52.916664 555.625 L 52.916664 555.625 L 52.916664 529.1666 L 52.916664 529.1666 L 79.37499 529.1666 L 79.37499 529.1666 L 105.83333 529.1666 L 105.83333 529.1666 L 105.83333 502.7083 L 105.83333 502.7083 L 105.83333 476.24997 L 105.83333 449.79166 L 132.29166 449.79166 L 132.29166 423.3333 L 132.29166 423.3333 Q 158.74998 423.3333 158.74998 423.3333 Q 158.74998 396.87497 132.29166 343.9583 L 105.83333 291.04166 L 79.37499 264.5833 L 79.37499 238.12498 L 105.83333 238.12498 L 132.29166 264.5833 L 132.29166 264.5833 L 158.74998 264.5833 L 158.74998 264.5833 L 158.74998 264.5833 L 185.20833 291.04166 L 211.66666 291.04166 L 317.49997 264.5833 Q 449.79166 264.5833 555.625 158.74998 Q 687.9166 52.916664 687.9166 26.458332 Q 687.9166 0.0 714.37494 0.0 z" svg:height="6.0854163mm" draw:style-name="style-239" svg:viewBox="0.0 0.0 714.37494 608.5416" svg:width="7.1437497mm" svg:x="139.17082mm" svg:y="174.62498mm"/>
          <draw:path svg:d="M 502.7083 0.0 L 529.1666 0.0 L 529.1666 26.458332 Q 529.1666 52.916664 449.79166 105.83333 L 370.41666 158.74998 L 449.79166 158.74998 Q 555.625 158.74998 634.99994 132.29166 L 687.9166 132.29166 L 687.9166 158.74998 L 687.9166 158.74998 L 687.9166 158.74998 Q 661.4583 158.74998 661.4583 185.20833 L 661.4583 185.20833 L 634.99994 185.20833 Q 608.5416 211.66666 555.625 211.66666 L 502.7083 211.66666 L 502.7083 238.12498 L 476.24997 238.12498 L 476.24997 238.12498 L 476.24997 264.5833 L 476.24997 264.5833 L 476.24997 264.5833 L 502.7083 264.5833 L 502.7083 264.5833 L 608.5416 291.04166 Q 714.37494 317.49997 714.37494 317.49997 L 714.37494 317.49997 L 634.99994 317.49997 L 555.625 317.49997 L 529.1666 317.49997 Q 476.24997 317.49997 370.41666 396.87497 L 264.5833 476.24997 L 264.5833 449.79166 Q 264.5833 423.3333 291.04166 370.41666 Q 317.49997 343.9583 211.66666 343.9583 L 79.37499 370.41666 L 52.916664 370.41666 L 26.458332 370.41666 L 26.458332 343.9583 L 26.458332 317.49997 L 79.37499 317.49997 Q 158.74998 291.04166 158.74998 264.5833 L 158.74998 264.5833 L 132.29166 238.12498 L 105.83333 211.66666 L 105.83333 158.74998 L 105.83333 132.29166 L 52.916664 132.29166 L 0.0 132.29166 L 0.0 132.29166 L 0.0 105.83333 L 0.0 105.83333 L 0.0 105.83333 L 26.458332 105.83333 L 26.458332 105.83333 L 52.916664 79.37499 L 79.37499 79.37499 L 211.66666 79.37499 Q 370.41666 52.916664 423.3333 52.916664 Q 476.24997 0.0 502.7083 0.0 z" svg:height="4.7625mm" draw:style-name="style-240" svg:viewBox="0.0 0.0 714.37494 476.24997" svg:width="7.1437497mm" svg:x="132.29166mm" svg:y="59.266663mm"/>
          <draw:path svg:d="M 105.83333 26.458332 L 158.74998 26.458332 L 185.20833 0.0 L 211.66666 0.0 L 423.3333 52.916664 Q 661.4583 132.29166 687.9166 132.29166 L 740.8333 132.29166 L 740.8333 132.29166 Q 740.8333 132.29166 740.8333 158.74998 L 767.2916 158.74998 L 740.8333 211.66666 Q 714.37494 264.5833 740.8333 264.5833 Q 793.74994 264.5833 767.2916 317.49997 Q 740.8333 343.9583 714.37494 370.41666 L 687.9166 396.87497 L 634.99994 423.3333 Q 582.0833 449.79166 634.99994 449.79166 L 687.9166 449.79166 L 714.37494 449.79166 Q 740.8333 449.79166 793.74994 396.87497 Q 873.12494 370.41666 873.12494 396.87497 Q 873.12494 423.3333 740.8333 502.7083 L 608.5416 555.625 L 608.5416 582.0833 Q 608.5416 608.5416 687.9166 608.5416 Q 740.8333 608.5416 767.2916 582.0833 L 793.74994 555.625 L 820.2083 555.625 Q 846.6666 555.625 873.12494 529.1666 Q 899.5833 529.1666 899.5833 555.625 Q 899.5833 582.0833 793.74994 634.99994 L 687.9166 661.4583 L 661.4583 687.9166 L 634.99994 714.37494 L 634.99994 714.37494 Q 634.99994 714.37494 608.5416 740.8333 L 582.0833 767.2916 L 582.0833 767.2916 L 555.625 767.2916 L 555.625 793.74994 L 555.625 793.74994 L 529.1666 793.74994 L 529.1666 820.2083 L 529.1666 820.2083 L 529.1666 820.2083 L 502.7083 820.2083 L 502.7083 820.2083 L 476.24997 846.6666 L 423.3333 846.6666 L 423.3333 846.6666 L 396.87497 820.2083 L 396.87497 820.2083 L 396.87497 820.2083 L 396.87497 767.2916 Q 370.41666 714.37494 370.41666 608.5416 Q 317.49997 529.1666 211.66666 370.41666 L 79.37499 185.20833 L 52.916664 185.20833 L 26.458332 185.20833 L 26.458332 158.74998 L 0.0 158.74998 L 0.0 158.74998 L 0.0 158.74998 L 0.0 132.29166 L 0.0 79.37499 L 26.458332 52.916664 L 26.458332 26.458332 L 105.83333 26.458332 z" svg:height="8.466666mm" draw:style-name="style-241" svg:viewBox="0.0 0.0 899.5833 846.6666" svg:width="8.995832mm" svg:x="155.04582mm" svg:y="98.689575mm"/>
          <draw:path svg:d="M 820.2083 0.0 L 820.2083 52.916664 L 793.74994 52.916664 Q 793.74994 79.37499 767.2916 185.20833 Q 767.2916 317.49997 714.37494 343.9583 Q 687.9166 396.87497 661.4583 529.1666 Q 661.4583 687.9166 740.8333 740.8333 Q 846.6666 793.74994 846.6666 820.2083 L 846.6666 846.6666 L 820.2083 846.6666 Q 793.74994 846.6666 767.2916 820.2083 Q 740.8333 793.74994 687.9166 793.74994 Q 608.5416 793.74994 582.0833 820.2083 L 555.625 846.6666 L 529.1666 873.12494 Q 529.1666 899.5833 502.7083 952.49994 L 502.7083 1005.4166 L 476.24997 1005.4166 Q 449.79166 1005.4166 423.3333 1031.875 Q 396.87497 1031.875 396.87497 1058.3333 Q 396.87497 1084.7916 317.49997 1031.875 Q 238.12498 1005.4166 211.66666 1005.4166 L 211.66666 1031.875 L 185.20833 1031.875 L 185.20833 1031.875 L 185.20833 1031.875 L 158.74998 1031.875 L 158.74998 1005.4166 L 158.74998 978.95825 L 132.29166 978.95825 L 132.29166 952.49994 L 132.29166 952.49994 L 105.83333 952.49994 L 105.83333 952.49994 L 105.83333 952.49994 L 79.37499 926.0416 L 52.916664 899.5833 L 52.916664 899.5833 L 52.916664 899.5833 L 26.458332 899.5833 L 26.458332 899.5833 L 26.458332 873.12494 L 0.0 846.6666 L 0.0 820.2083 L 0.0 793.74994 L 26.458332 793.74994 L 26.458332 793.74994 L 79.37499 820.2083 L 132.29166 846.6666 L 158.74998 846.6666 L 185.20833 846.6666 L 185.20833 793.74994 L 185.20833 767.2916 L 211.66666 767.2916 L 238.12498 767.2916 L 238.12498 740.8333 Q 264.5833 687.9166 264.5833 687.9166 L 264.5833 687.9166 L 291.04166 687.9166 Q 317.49997 687.9166 343.9583 555.625 Q 370.41666 449.79166 343.9583 343.9583 L 317.49997 238.12498 L 317.49997 211.66666 Q 343.9583 158.74998 396.87497 158.74998 Q 449.79166 158.74998 476.24997 105.83333 Q 529.1666 52.916664 608.5416 26.458332 Q 687.9166 0.0 714.37494 0.0 L 714.37494 0.0 L 767.2916 0.0 Q 793.74994 -26.458332 820.2083 0.0 z" svg:height="10.583333mm" draw:style-name="style-242" svg:viewBox="0.0 0.0 846.6666 1058.3333" svg:width="8.466666mm" svg:x="68.791664mm" svg:y="121.70833mm"/>
          <draw:path svg:d="M 634.99994 264.5833 L 634.99994 264.5833 L 634.99994 264.5833 Q 634.99994 291.04166 634.99994 291.04166 L 634.99994 317.49997 L 661.4583 317.49997 L 687.9166 317.49997 L 687.9166 317.49997 Q 687.9166 317.49997 608.5416 343.9583 Q 529.1666 370.41666 476.24997 317.49997 Q 423.3333 291.04166 423.3333 264.5833 Q 423.3333 238.12498 343.9583 264.5833 Q 264.5833 291.04166 158.74998 264.5833 L 52.916664 238.12498 L 52.916664 211.66666 L 52.916664 211.66666 L 26.458332 158.74998 L 26.458332 132.29166 L 52.916664 132.29166 L 79.37499 105.83333 L 79.37499 105.83333 L 52.916664 105.83333 L 52.916664 105.83333 L 52.916664 105.83333 L 26.458332 79.37499 L 0.0 79.37499 L 0.0 52.916664 L 0.0 26.458332 L 0.0 26.458332 L 26.458332 26.458332 L 26.458332 26.458332 L 52.916664 26.458332 L 52.916664 52.916664 L 52.916664 52.916664 L 52.916664 52.916664 L 52.916664 52.916664 L 79.37499 52.916664 L 79.37499 52.916664 L 132.29166 52.916664 Q 158.74998 52.916664 185.20833 26.458332 Q 211.66666 0.0 238.12498 0.0 Q 264.5833 26.458332 343.9583 79.37499 Q 396.87497 158.74998 449.79166 158.74998 Q 476.24997 185.20833 502.7083 211.66666 Q 502.7083 264.5833 582.0833 264.5833 Q 634.99994 264.5833 634.99994 264.5833 z" svg:height="3.439583mm" draw:style-name="style-243" svg:viewBox="0.0 0.0 687.9166 343.9583" svg:width="6.879166mm" svg:x="135.99582mm" svg:y="236.00832mm"/>
          <draw:path svg:d="M 264.5833 0.0 L 264.5833 0.0 L 370.41666 0.0 L 449.79166 0.0 L 449.79166 0.0 L 476.24997 0.0 L 476.24997 0.0 L 476.24997 0.0 L 476.24997 52.916664 Q 502.7083 105.83333 476.24997 105.83333 Q 476.24997 105.83333 476.24997 132.29166 L 476.24997 132.29166 L 476.24997 132.29166 Q 449.79166 158.74998 449.79166 158.74998 L 449.79166 158.74998 L 423.3333 158.74998 Q 396.87497 158.74998 396.87497 185.20833 L 396.87497 185.20833 L 264.5833 185.20833 L 105.83333 185.20833 L 52.916664 185.20833 Q 26.458332 158.74998 26.458332 158.74998 L 0.0 158.74998 L 26.458332 132.29166 Q 26.458332 105.83333 132.29166 52.916664 Q 238.12498 0.0 238.12498 0.0 L 238.12498 0.0 L 238.12498 0.0 L 264.5833 0.0 L 264.5833 0.0 z" svg:height="1.8520832mm" draw:style-name="style-244" svg:viewBox="0.0 0.0 476.24997 185.20833" svg:width="4.7625mm" svg:x="106.89166mm" svg:y="68.791664mm"/>
          <draw:path svg:d="M 105.83333 0.0 L 105.83333 0.0 L 158.74998 79.37499 Q 238.12498 158.74998 264.5833 264.5833 Q 291.04166 370.41666 317.49997 370.41666 Q 343.9583 370.41666 370.41666 396.87497 Q 396.87497 449.79166 396.87497 449.79166 L 396.87497 476.24997 L 370.41666 476.24997 L 343.9583 449.79166 L 317.49997 449.79166 Q 291.04166 449.79166 238.12498 370.41666 Q 211.66666 291.04166 158.74998 291.04166 L 105.83333 291.04166 L 105.83333 291.04166 Q 79.37499 264.5833 105.83333 185.20833 Q 105.83333 132.29166 79.37499 132.29166 Q 26.458332 132.29166 26.458332 79.37499 L 0.0 26.458332 L 26.458332 0.0 Q 52.916664 -26.458332 79.37499 0.0 Q 105.83333 26.458332 105.83333 0.0 z" svg:height="4.7625mm" draw:style-name="style-245" svg:viewBox="0.0 0.0 396.87497 476.24997" svg:width="3.9687498mm" svg:x="141.55208mm" svg:y="179.65207mm"/>
          <draw:path svg:d="M 1217.0833 0.0 L 1217.0833 0.0 L 1217.0833 0.0 Q 1217.0833 0.0 1243.5416 0.0 L 1243.5416 26.458332 L 1296.4583 52.916664 Q 1322.9166 52.916664 1349.3749 105.83333 Q 1349.3749 158.74998 1322.9166 158.74998 Q 1269.9999 185.20833 1269.9999 211.66666 L 1269.9999 238.12498 L 1322.9166 238.12498 L 1375.8333 211.66666 L 1534.5833 185.20833 Q 1666.8749 158.74998 1666.8749 158.74998 Q 1693.3333 158.74998 1693.3333 158.74998 L 1693.3333 185.20833 L 1693.3333 185.20833 Q 1693.3333 185.20833 1666.8749 211.66666 L 1666.8749 211.66666 L 1666.8749 211.66666 L 1666.8749 238.12498 L 1666.8749 264.5833 L 1666.8749 264.5833 L 1666.8749 264.5833 L 1640.4166 264.5833 L 1640.4166 264.5833 L 1640.4166 264.5833 L 1640.4166 291.04166 L 1640.4166 291.04166 L 1613.9583 317.49997 L 1613.9583 343.9583 L 1508.1249 343.9583 Q 1402.2916 370.41666 1269.9999 370.41666 Q 1164.1666 370.41666 661.4583 396.87497 L 158.74998 423.3333 L 79.37499 396.87497 L 0.0 396.87497 L 0.0 370.41666 L 0.0 343.9583 L 26.458332 317.49997 L 52.916664 291.04166 L 52.916664 291.04166 L 52.916664 264.5833 L 52.916664 264.5833 L 52.916664 264.5833 L 52.916664 264.5833 L 79.37499 264.5833 L 105.83333 264.5833 L 132.29166 264.5833 L 158.74998 264.5833 L 158.74998 264.5833 L 211.66666 264.5833 L 238.12498 264.5833 L 291.04166 291.04166 L 343.9583 317.49997 L 582.0833 291.04166 Q 846.6666 264.5833 846.6666 158.74998 Q 873.12494 52.916664 1005.4166 26.458332 Q 1137.7083 0.0 1164.1666 0.0 Q 1217.0833 0.0 1217.0833 0.0 z" svg:height="4.233333mm" draw:style-name="style-246" svg:viewBox="0.0 0.0 1693.3333 423.3333" svg:width="16.933332mm" svg:x="134.9375mm" svg:y="218.01666mm"/>
          <draw:path svg:d="M 52.916664 26.458332 L 79.37499 0.0 L 132.29166 0.0 Q 211.66666 0.0 238.12498 26.458332 L 238.12498 26.458332 L 185.20833 79.37499 Q 132.29166 132.29166 105.83333 158.74998 L 79.37499 185.20833 L 79.37499 185.20833 L 79.37499 211.66666 L 79.37499 211.66666 L 52.916664 211.66666 L 26.458332 185.20833 L 0.0 185.20833 L 0.0 158.74998 Q 26.458332 105.83333 26.458332 105.83333 L 26.458332 79.37499 L 26.458332 52.916664 Q 26.458332 26.458332 52.916664 26.458332 z" svg:height="2.1166666mm" draw:style-name="style-247" svg:viewBox="0.0 0.0 238.12498 211.66666" svg:width="2.38125mm" svg:x="135.73125mm" svg:y="143.40416mm"/>
          <draw:path svg:d="M 264.5833 0.0 L 264.5833 0.0 L 396.87497 26.458332 Q 529.1666 52.916664 555.625 52.916664 L 555.625 52.916664 L 555.625 79.37499 L 555.625 105.83333 L 529.1666 132.29166 Q 502.7083 158.74998 529.1666 185.20833 Q 555.625 211.66666 502.7083 291.04166 Q 502.7083 370.41666 502.7083 476.24997 Q 502.7083 582.0833 502.7083 582.0833 L 502.7083 608.5416 L 502.7083 634.99994 L 502.7083 661.4583 L 476.24997 687.9166 Q 449.79166 740.8333 449.79166 740.8333 L 449.79166 740.8333 L 449.79166 582.0833 Q 449.79166 449.79166 423.3333 423.3333 Q 396.87497 396.87497 317.49997 370.41666 L 211.66666 317.49997 L 185.20833 317.49997 L 185.20833 317.49997 L 185.20833 291.04166 L 185.20833 291.04166 L 158.74998 291.04166 L 158.74998 291.04166 L 158.74998 291.04166 L 158.74998 264.5833 L 185.20833 264.5833 L 211.66666 264.5833 L 291.04166 291.04166 L 343.9583 291.04166 L 343.9583 264.5833 L 343.9583 211.66666 L 291.04166 211.66666 L 238.12498 211.66666 L 238.12498 185.20833 Q 238.12498 158.74998 185.20833 158.74998 L 105.83333 158.74998 L 79.37499 185.20833 L 52.916664 211.66666 L 26.458332 211.66666 L 26.458332 211.66666 L 26.458332 185.20833 L 26.458332 185.20833 L 0.0 185.20833 L 0.0 158.74998 L 0.0 158.74998 L 0.0 158.74998 L 26.458332 158.74998 L 26.458332 158.74998 L 26.458332 132.29166 L 26.458332 132.29166 L 52.916664 132.29166 L 79.37499 105.83333 L 238.12498 105.83333 Q 370.41666 79.37499 370.41666 52.916664 Q 370.41666 26.458332 317.49997 26.458332 Q 264.5833 0.0 264.5833 0.0 z" svg:height="7.408333mm" draw:style-name="style-248" svg:viewBox="0.0 0.0 555.625 740.8333" svg:width="5.5562496mm" svg:x="125.14791mm" svg:y="149.22499mm"/>
          <draw:path svg:d="M 582.0833 0.0 L 582.0833 0.0 L 582.0833 0.0 L 582.0833 26.458332 L 582.0833 26.458332 L 608.5416 26.458332 L 608.5416 52.916664 L 608.5416 79.37499 L 687.9166 132.29166 Q 767.2916 158.74998 767.2916 185.20833 Q 767.2916 211.66666 820.2083 211.66666 Q 846.6666 211.66666 846.6666 238.12498 L 846.6666 264.5833 L 820.2083 264.5833 Q 793.74994 238.12498 661.4583 238.12498 Q 529.1666 238.12498 476.24997 291.04166 Q 423.3333 291.04166 396.87497 317.49997 Q 396.87497 343.9583 370.41666 396.87497 L 343.9583 423.3333 L 343.9583 423.3333 L 317.49997 423.3333 L 317.49997 396.87497 Q 291.04166 343.9583 264.5833 317.49997 L 211.66666 291.04166 L 185.20833 264.5833 L 132.29166 238.12498 L 79.37499 238.12498 L 0.0 238.12498 L 0.0 211.66666 L 26.458332 211.66666 L 26.458332 211.66666 L 26.458332 185.20833 L 26.458332 185.20833 L 26.458332 185.20833 L 52.916664 185.20833 L 52.916664 185.20833 L 52.916664 185.20833 L 79.37499 158.74998 L 79.37499 158.74998 L 79.37499 132.29166 L 105.83333 132.29166 L 132.29166 132.29166 L 132.29166 105.83333 L 132.29166 105.83333 L 158.74998 105.83333 L 158.74998 79.37499 L 370.41666 52.916664 Q 555.625 0.0 582.0833 0.0 z" svg:height="4.233333mm" draw:style-name="style-249" svg:viewBox="0.0 0.0 846.6666 423.3333" svg:width="8.466666mm" svg:x="72.760414mm" svg:y="91.81041mm"/>
          <draw:path svg:d="M 926.0416 26.458332 L 926.0416 0.0 L 952.49994 0.0 Q 952.49994 26.458332 952.49994 26.458332 L 952.49994 26.458332 L 978.95825 26.458332 Q 978.95825 26.458332 1005.4166 52.916664 L 1005.4166 52.916664 L 1005.4166 52.916664 Q 1005.4166 79.37499 1005.4166 79.37499 L 1031.875 79.37499 L 1058.3333 79.37499 L 1084.7916 79.37499 L 1084.7916 79.37499 Q 1058.3333 105.83333 1058.3333 185.20833 L 1058.3333 238.12498 L 1058.3333 264.5833 L 1058.3333 291.04166 L 1058.3333 291.04166 L 1058.3333 291.04166 L 1058.3333 317.49997 L 1058.3333 317.49997 L 1084.7916 343.9583 Q 1111.25 343.9583 1111.25 370.41666 L 1111.25 396.87497 L 1111.25 396.87497 Q 1111.25 396.87497 1084.7916 423.3333 L 1058.3333 449.79166 L 1005.4166 449.79166 Q 978.95825 449.79166 899.5833 423.3333 Q 820.2083 396.87497 476.24997 396.87497 Q 132.29166 396.87497 105.83333 396.87497 L 52.916664 423.3333 L 52.916664 396.87497 Q 52.916664 370.41666 79.37499 343.9583 Q 79.37499 317.49997 52.916664 317.49997 Q 26.458332 317.49997 26.458332 238.12498 L 0.0 158.74998 L 26.458332 158.74998 L 26.458332 158.74998 L 26.458332 132.29166 L 52.916664 132.29166 L 52.916664 132.29166 L 52.916664 132.29166 L 52.916664 132.29166 L 52.916664 132.29166 L 52.916664 132.29166 L 79.37499 132.29166 L 79.37499 132.29166 L 105.83333 132.29166 L 105.83333 132.29166 L 105.83333 132.29166 L 105.83333 105.83333 L 105.83333 105.83333 L 132.29166 105.83333 L 132.29166 79.37499 L 211.66666 105.83333 Q 264.5833 132.29166 317.49997 132.29166 Q 343.9583 105.83333 370.41666 132.29166 Q 370.41666 185.20833 423.3333 132.29166 Q 449.79166 79.37499 476.24997 79.37499 L 529.1666 79.37499 L 582.0833 52.916664 Q 608.5416 52.916664 634.99994 79.37499 Q 634.99994 79.37499 687.9166 79.37499 Q 767.2916 79.37499 793.74994 79.37499 Q 820.2083 79.37499 873.12494 52.916664 Q 899.5833 26.458332 926.0416 26.458332 z M 529.1666 132.29166 Q 555.625 132.29166 555.625 158.74998 Q 555.625 185.20833 529.1666 185.20833 L 502.7083 185.20833 L 502.7083 158.74998 Q 502.7083 132.29166 529.1666 132.29166 z M 1031.875 370.41666 Q 1031.875 343.9583 1031.875 343.9583 Q 1058.3333 343.9583 1058.3333 343.9583 Q 1058.3333 370.41666 1031.875 370.41666 z" svg:height="4.497916mm" draw:style-name="style-250" svg:viewBox="0.0 0.0 1111.25 449.79166" svg:width="11.112499mm" svg:x="147.10832mm" svg:y="152.66458mm"/>
          <draw:path svg:d="M 1217.0833 0.0 L 1322.9166 0.0 L 1322.9166 26.458332 Q 1322.9166 52.916664 1296.4583 52.916664 Q 1269.9999 52.916664 1269.9999 79.37499 Q 1243.5416 105.83333 1190.6249 132.29166 Q 1111.25 158.74998 1084.7916 211.66666 Q 1058.3333 264.5833 978.95825 264.5833 Q 926.0416 264.5833 899.5833 264.5833 Q 873.12494 211.66666 767.2916 264.5833 Q 634.99994 264.5833 582.0833 343.9583 Q 555.625 396.87497 476.24997 423.3333 Q 423.3333 423.3333 423.3333 449.79166 Q 423.3333 476.24997 317.49997 476.24997 L 211.66666 502.7083 L 185.20833 502.7083 Q 185.20833 476.24997 132.29166 476.24997 L 79.37499 476.24997 L 79.37499 449.79166 L 79.37499 449.79166 L 52.916664 449.79166 L 52.916664 423.3333 L 52.916664 423.3333 L 26.458332 423.3333 L 26.458332 396.87497 L 26.458332 370.41666 L 0.0 370.41666 L 0.0 370.41666 L 0.0 343.9583 L 0.0 317.49997 L 26.458332 317.49997 L 26.458332 317.49997 L 79.37499 317.49997 L 105.83333 317.49997 L 105.83333 343.9583 L 132.29166 343.9583 L 132.29166 370.41666 L 132.29166 423.3333 L 238.12498 396.87497 Q 343.9583 370.41666 370.41666 291.04166 Q 423.3333 211.66666 555.625 158.74998 Q 714.37494 105.83333 714.37494 105.83333 L 714.37494 105.83333 L 926.0416 52.916664 Q 1111.25 0.0 1217.0833 0.0 z" svg:height="5.027083mm" draw:style-name="style-251" svg:viewBox="0.0 0.0 1322.9166 502.7083" svg:width="13.229166mm" svg:x="147.90207mm" svg:y="55.562496mm"/>
          <draw:path svg:d="M 211.66666 79.37499 L 238.12498 0.0 L 264.5833 0.0 L 264.5833 0.0 L 238.12498 396.87497 Q 211.66666 767.2916 211.66666 767.2916 L 211.66666 793.74994 L 211.66666 820.2083 Q 211.66666 873.12494 185.20833 873.12494 Q 185.20833 873.12494 158.74998 873.12494 Q 158.74998 846.6666 105.83333 846.6666 L 79.37499 873.12494 L 52.916664 873.12494 L 26.458332 873.12494 L 26.458332 873.12494 Q 0.0 846.6666 26.458332 820.2083 Q 52.916664 820.2083 52.916664 793.74994 Q 52.916664 767.2916 52.916664 767.2916 Q 79.37499 740.8333 79.37499 714.37494 Q 79.37499 687.9166 0.0 661.4583 Q -52.916664 661.4583 0.0 634.99994 L 79.37499 608.5416 L 132.29166 608.5416 L 185.20833 608.5416 L 185.20833 582.0833 L 158.74998 582.0833 L 158.74998 582.0833 L 158.74998 555.625 L 105.83333 555.625 L 79.37499 555.625 L 52.916664 529.1666 Q 26.458332 502.7083 26.458332 502.7083 Q 0.0 502.7083 52.916664 476.24997 Q 105.83333 449.79166 52.916664 396.87497 Q 0.0 396.87497 79.37499 370.41666 Q 158.74998 343.9583 158.74998 317.49997 Q 158.74998 291.04166 105.83333 291.04166 Q 79.37499 291.04166 158.74998 264.5833 Q 211.66666 238.12498 211.66666 211.66666 Q 238.12498 158.74998 211.66666 158.74998 Q 185.20833 158.74998 211.66666 79.37499 z" svg:height="8.73125mm" draw:style-name="style-252" svg:viewBox="0.0 0.0 264.5833 873.12494" svg:width="2.6458333mm" svg:x="164.04166mm" svg:y="234.68541mm"/>
          <draw:path svg:d="M 26.458332 52.916664 L 0.0 0.0 L 132.29166 105.83333 Q 264.5833 211.66666 264.5833 211.66666 Q 264.5833 211.66666 291.04166 238.12498 L 291.04166 264.5833 L 291.04166 264.5833 L 264.5833 264.5833 L 264.5833 343.9583 L 264.5833 423.3333 L 264.5833 449.79166 L 264.5833 476.24997 L 264.5833 476.24997 L 264.5833 476.24997 L 264.5833 476.24997 L 291.04166 476.24997 L 343.9583 476.24997 Q 396.87497 476.24997 476.24997 582.0833 Q 529.1666 687.9166 555.625 740.8333 L 555.625 767.2916 L 529.1666 846.6666 Q 476.24997 899.5833 476.24997 926.0416 L 476.24997 952.49994 L 476.24997 952.49994 L 476.24997 978.95825 L 476.24997 1005.4166 L 476.24997 1005.4166 L 476.24997 1005.4166 Q 476.24997 1005.4166 449.79166 1005.4166 L 449.79166 1031.875 L 449.79166 1031.875 L 449.79166 1058.3333 L 449.79166 1058.3333 L 423.3333 1058.3333 L 423.3333 1111.25 L 423.3333 1164.1666 L 449.79166 1164.1666 L 476.24997 1164.1666 L 476.24997 1190.6249 L 476.24997 1190.6249 L 476.24997 1190.6249 L 476.24997 1190.6249 L 449.79166 1190.6249 L 449.79166 1217.0833 L 423.3333 1217.0833 L 423.3333 1217.0833 L 423.3333 1217.0833 L 396.87497 1217.0833 L 370.41666 1190.6249 L 343.9583 1164.1666 L 343.9583 1164.1666 L 343.9583 1164.1666 L 343.9583 1164.1666 L 317.49997 1137.7083 L 317.49997 1137.7083 L 317.49997 1137.7083 L 317.49997 1111.25 Q 317.49997 1058.3333 185.20833 793.74994 L 79.37499 502.7083 L 79.37499 502.7083 Q 105.83333 502.7083 105.83333 476.24997 L 105.83333 449.79166 L 105.83333 449.79166 Q 132.29166 423.3333 132.29166 423.3333 L 132.29166 423.3333 L 132.29166 423.3333 Q 158.74998 423.3333 158.74998 317.49997 Q 158.74998 238.12498 132.29166 185.20833 L 79.37499 132.29166 L 79.37499 105.83333 Q 52.916664 105.83333 26.458332 52.916664 z" svg:height="12.170833mm" draw:style-name="style-253" svg:viewBox="0.0 0.0 555.625 1217.0833" svg:width="5.5562496mm" svg:x="48.68333mm" svg:y="239.7125mm"/>
          <draw:path svg:d="M 608.5416 0.0 L 608.5416 0.0 L 582.0833 105.83333 Q 555.625 211.66666 687.9166 317.49997 Q 820.2083 396.87497 820.2083 423.3333 L 846.6666 423.3333 L 846.6666 449.79166 L 846.6666 449.79166 L 846.6666 449.79166 Q 873.12494 449.79166 873.12494 449.79166 L 873.12494 476.24997 L 873.12494 476.24997 Q 873.12494 502.7083 873.12494 502.7083 L 899.5833 502.7083 L 899.5833 502.7083 L 899.5833 529.1666 L 873.12494 529.1666 L 873.12494 529.1666 L 873.12494 529.1666 Q 846.6666 502.7083 820.2083 476.24997 L 767.2916 423.3333 L 767.2916 423.3333 L 740.8333 396.87497 L 740.8333 396.87497 L 740.8333 396.87497 L 714.37494 396.87497 Q 714.37494 396.87497 608.5416 317.49997 Q 476.24997 238.12498 264.5833 211.66666 L 52.916664 185.20833 L 26.458332 185.20833 L 0.0 185.20833 L 0.0 158.74998 L 26.458332 158.74998 L 26.458332 158.74998 L 26.458332 132.29166 L 79.37499 132.29166 L 158.74998 132.29166 L 158.74998 105.83333 L 132.29166 105.83333 L 132.29166 79.37499 L 132.29166 52.916664 L 158.74998 52.916664 L 185.20833 79.37499 L 291.04166 105.83333 Q 396.87497 132.29166 449.79166 105.83333 Q 502.7083 79.37499 529.1666 79.37499 L 529.1666 52.916664 L 555.625 26.458332 Q 608.5416 0.0 608.5416 0.0 z" svg:height="5.2916665mm" draw:style-name="style-254" svg:viewBox="0.0 0.0 899.5833 529.1666" svg:width="8.995832mm" svg:x="128.85208mm" svg:y="114.564575mm"/>
          <draw:path svg:d="M 820.2083 26.458332 L 820.2083 26.458332 L 793.74994 52.916664 Q 793.74994 79.37499 767.2916 79.37499 Q 740.8333 79.37499 740.8333 105.83333 Q 740.8333 132.29166 793.74994 132.29166 Q 846.6666 158.74998 820.2083 185.20833 Q 820.2083 185.20833 793.74994 185.20833 L 740.8333 185.20833 L 740.8333 185.20833 Q 740.8333 185.20833 687.9166 158.74998 Q 608.5416 132.29166 608.5416 158.74998 Q 634.99994 185.20833 582.0833 185.20833 Q 555.625 185.20833 502.7083 158.74998 Q 449.79166 132.29166 317.49997 105.83333 L 185.20833 105.83333 L 158.74998 105.83333 L 105.83333 105.83333 L 105.83333 132.29166 L 105.83333 158.74998 L 105.83333 185.20833 L 105.83333 185.20833 L 105.83333 185.20833 L 79.37499 185.20833 L 52.916664 158.74998 L 26.458332 158.74998 L 26.458332 132.29166 L 0.0 105.83333 L 0.0 105.83333 L 0.0 105.83333 L 0.0 105.83333 L 0.0 79.37499 L 52.916664 79.37499 L 105.83333 79.37499 L 105.83333 52.916664 L 105.83333 52.916664 L 132.29166 52.916664 L 132.29166 26.458332 L 370.41666 26.458332 Q 608.5416 26.458332 687.9166 0.0 Q 793.74994 -26.458332 793.74994 0.0 Q 793.74994 26.458332 820.2083 26.458332 z" svg:height="1.8520832mm" draw:style-name="style-255" svg:viewBox="0.0 0.0 820.2083 185.20833" svg:width="8.202083mm" svg:x="71.4375mm" svg:y="227.27707mm"/>
          <draw:path svg:d="M 79.37499 26.458332 L 132.29166 0.0 L 317.49997 0.0 Q 476.24997 0.0 317.49997 26.458332 Q 132.29166 26.458332 132.29166 52.916664 L 132.29166 105.83333 L 52.916664 105.83333 L 0.0 105.83333 L 0.0 79.37499 Q 0.0 52.916664 79.37499 26.458332 z" svg:height="1.0583333mm" draw:style-name="style-256" svg:viewBox="0.0 0.0 317.49997 105.83333" svg:width="3.1749997mm" svg:x="103.71666mm" svg:y="144.99165mm"/>
          <draw:path svg:d="M 238.12498 79.37499 L 396.87497 0.0 L 396.87497 0.0 L 423.3333 0.0 L 291.04166 132.29166 Q 132.29166 238.12498 79.37499 264.5833 L 52.916664 264.5833 L 0.0 264.5833 Q -52.916664 238.12498 26.458332 238.12498 L 79.37499 185.20833 L 79.37499 185.20833 Q 79.37499 185.20833 238.12498 79.37499 z" svg:height="2.6458333mm" draw:style-name="style-257" svg:viewBox="0.0 0.0 423.3333 264.5833" svg:width="4.233333mm" svg:x="71.17291mm" svg:y="242.62291mm"/>
          <draw:path svg:d="M 1111.25 132.29166 L 1137.7083 132.29166 L 1137.7083 158.74998 Q 1164.1666 185.20833 1164.1666 264.5833 L 1164.1666 370.41666 L 1164.1666 370.41666 L 1137.7083 370.41666 L 1137.7083 370.41666 Q 1137.7083 370.41666 1111.25 343.9583 Q 1084.7916 343.9583 1084.7916 264.5833 Q 1058.3333 211.66666 1031.875 185.20833 Q 978.95825 158.74998 740.8333 132.29166 Q 502.7083 105.83333 396.87497 185.20833 L 291.04166 264.5833 L 291.04166 264.5833 L 264.5833 264.5833 L 264.5833 291.04166 L 264.5833 317.49997 L 264.5833 343.9583 L 264.5833 370.41666 L 264.5833 370.41666 L 264.5833 370.41666 L 264.5833 396.87497 L 264.5833 396.87497 L 291.04166 396.87497 L 291.04166 423.3333 L 291.04166 423.3333 L 317.49997 423.3333 L 317.49997 423.3333 L 317.49997 423.3333 L 317.49997 449.79166 L 317.49997 449.79166 L 343.9583 449.79166 L 343.9583 476.24997 L 370.41666 476.24997 Q 423.3333 529.1666 476.24997 529.1666 L 502.7083 529.1666 L 476.24997 555.625 L 423.3333 555.625 L 370.41666 555.625 L 317.49997 529.1666 L 291.04166 529.1666 L 264.5833 529.1666 L 238.12498 502.7083 L 211.66666 502.7083 L 211.66666 476.24997 Q 211.66666 449.79166 158.74998 423.3333 L 105.83333 370.41666 L 105.83333 343.9583 L 105.83333 317.49997 L 132.29166 291.04166 Q 132.29166 264.5833 79.37499 264.5833 L 26.458332 264.5833 L 26.458332 264.5833 L 0.0 264.5833 L 0.0 264.5833 L 0.0 264.5833 L 0.0 238.12498 L 0.0 238.12498 L 26.458332 238.12498 L 26.458332 211.66666 L 105.83333 211.66666 Q 185.20833 211.66666 185.20833 185.20833 Q 185.20833 158.74998 158.74998 158.74998 Q 105.83333 132.29166 132.29166 105.83333 Q 132.29166 105.83333 185.20833 105.83333 Q 211.66666 132.29166 211.66666 105.83333 Q 211.66666 52.916664 264.5833 52.916664 Q 291.04166 52.916664 291.04166 26.458332 Q 317.49997 0.0 317.49997 0.0 L 317.49997 26.458332 L 423.3333 26.458332 Q 502.7083 0.0 502.7083 0.0 L 502.7083 0.0 L 687.9166 0.0 Q 873.12494 0.0 1005.4166 52.916664 Q 1111.25 105.83333 1111.25 132.29166 z" svg:height="5.5562496mm" draw:style-name="style-258" svg:viewBox="0.0 0.0 1164.1666 555.625" svg:width="11.641666mm" svg:x="141.28749mm" svg:y="196.84999mm"/>
          <draw:path svg:d="M 423.3333 105.83333 L 449.79166 0.0 L 449.79166 0.0 Q 449.79166 0.0 449.79166 26.458332 L 476.24997 26.458332 L 502.7083 26.458332 Q 502.7083 52.916664 502.7083 26.458332 L 502.7083 26.458332 L 661.4583 52.916664 Q 820.2083 105.83333 899.5833 185.20833 Q 978.95825 264.5833 1005.4166 291.04166 Q 1031.875 317.49997 1031.875 449.79166 L 1031.875 582.0833 L 1031.875 582.0833 L 1031.875 582.0833 L 1031.875 608.5416 L 1031.875 608.5416 L 1005.4166 634.99994 L 978.95825 661.4583 L 978.95825 687.9166 L 978.95825 714.37494 L 952.49994 714.37494 L 952.49994 740.8333 L 952.49994 740.8333 L 926.0416 740.8333 L 926.0416 740.8333 L 926.0416 740.8333 L 926.0416 767.2916 L 926.0416 767.2916 L 899.5833 767.2916 L 899.5833 793.74994 L 899.5833 793.74994 L 873.12494 793.74994 L 873.12494 793.74994 L 873.12494 793.74994 L 873.12494 820.2083 L 846.6666 820.2083 L 793.74994 820.2083 Q 740.8333 793.74994 661.4583 767.2916 L 608.5416 740.8333 L 608.5416 740.8333 Q 608.5416 740.8333 502.7083 687.9166 L 370.41666 661.4583 L 343.9583 661.4583 Q 343.9583 634.99994 317.49997 582.0833 Q 291.04166 529.1666 211.66666 502.7083 L 158.74998 476.24997 L 132.29166 476.24997 L 105.83333 476.24997 L 79.37499 476.24997 L 52.916664 476.24997 L 26.458332 476.24997 L 0.0 476.24997 L 0.0 449.79166 L 26.458332 449.79166 L 26.458332 423.3333 L 26.458332 370.41666 L 52.916664 317.49997 L 79.37499 291.04166 L 79.37499 291.04166 L 79.37499 264.5833 L 79.37499 264.5833 L 79.37499 264.5833 L 105.83333 264.5833 L 105.83333 264.5833 L 211.66666 264.5833 Q 317.49997 264.5833 343.9583 238.12498 L 396.87497 211.66666 L 396.87497 211.66666 Q 396.87497 211.66666 423.3333 105.83333 z" svg:height="8.202083mm" draw:style-name="style-259" svg:viewBox="0.0 0.0 1031.875 820.2083" svg:width="10.318749mm" svg:x="130.43958mm" svg:y="166.68748mm"/>
          <draw:path svg:d="M 502.7083 52.916664 L 555.625 0.0 L 634.99994 132.29166 Q 714.37494 264.5833 714.37494 264.5833 L 714.37494 264.5833 L 714.37494 291.04166 L 714.37494 343.9583 L 740.8333 370.41666 L 767.2916 396.87497 L 767.2916 449.79166 L 767.2916 529.1666 L 793.74994 582.0833 L 793.74994 634.99994 L 767.2916 634.99994 Q 714.37494 661.4583 687.9166 661.4583 L 661.4583 661.4583 L 502.7083 687.9166 Q 370.41666 714.37494 238.12498 661.4583 L 105.83333 608.5416 L 105.83333 608.5416 Q 79.37499 608.5416 79.37499 634.99994 Q 79.37499 661.4583 26.458332 608.5416 L 0.0 582.0833 L 26.458332 582.0833 Q 26.458332 555.625 52.916664 555.625 L 79.37499 555.625 L 105.83333 529.1666 Q 132.29166 502.7083 185.20833 449.79166 Q 238.12498 396.87497 343.9583 238.12498 Q 449.79166 105.83333 502.7083 52.916664 z" svg:height="6.879166mm" draw:style-name="style-260" svg:viewBox="0.0 0.0 793.74994 687.9166" svg:width="7.9374995mm" svg:x="143.13957mm" svg:y="187.58957mm"/>
          <draw:path svg:d="M 3677.7083 26.458332 L 3677.7083 0.0 L 3783.5415 0.0 L 3862.9165 0.0 L 3862.9165 26.458332 L 3836.4583 52.916664 L 3836.4583 52.916664 L 3836.4583 79.37499 L 3836.4583 79.37499 L 3836.4583 79.37499 L 3809.9998 105.83333 L 3809.9998 132.29166 L 3783.5415 132.29166 L 3757.0833 132.29166 L 3757.0833 158.74998 Q 3783.5415 158.74998 3757.0833 185.20833 Q 3730.6248 185.20833 3704.1665 291.04166 Q 3677.7083 370.41666 3651.2498 370.41666 Q 3624.7915 370.41666 3624.7915 423.3333 Q 3624.7915 476.24997 3624.7915 529.1666 L 3624.7915 582.0833 L 3624.7915 582.0833 L 3624.7915 608.5416 L 3624.7915 608.5416 L 3624.7915 608.5416 L 3651.2498 608.5416 L 3651.2498 608.5416 L 3730.6248 608.5416 Q 3809.9998 608.5416 3889.3748 661.4583 Q 3968.7498 661.4583 4021.6665 714.37494 Q 4101.0415 740.8333 4127.5 820.2083 Q 4153.958 899.5833 4233.333 926.0416 Q 4312.708 978.95825 4392.083 978.95825 Q 4471.458 978.95825 4524.375 1137.7083 Q 4577.2915 1269.9999 4630.208 1269.9999 Q 4630.208 1269.9999 4656.6665 1296.4583 Q 4656.6665 1349.3749 4630.208 1349.3749 Q 4577.2915 1349.3749 4577.2915 1402.2916 Q 4577.2915 1428.7499 4550.833 1455.2083 Q 4524.375 1455.2083 4524.375 1455.2083 Q 4524.375 1481.6666 4524.375 1508.1249 L 4524.375 1561.0416 L 4471.458 1561.0416 L 4445.0 1561.0416 L 4471.458 1587.4999 L 4524.375 1613.9583 L 4894.7915 1613.9583 Q 5291.6665 1666.8749 5423.958 1666.8749 Q 5529.7915 1666.8749 5582.708 1613.9583 Q 5662.083 1561.0416 5635.6245 1561.0416 Q 5582.708 1534.5833 5609.1665 1534.5833 Q 5635.6245 1508.1249 5662.083 1534.5833 Q 5688.5415 1561.0416 5714.9995 1534.5833 Q 5714.9995 1508.1249 5741.458 1508.1249 Q 5794.3745 1508.1249 5873.7495 1508.1249 Q 5953.1245 1508.1249 6006.0415 1508.1249 Q 6032.4995 1508.1249 6111.8745 1508.1249 Q 6164.7915 1534.5833 6164.7915 1561.0416 Q 6191.2495 1561.0416 6244.1665 1561.0416 Q 6323.5415 1561.0416 6323.5415 1587.4999 Q 6323.5415 1613.9583 6297.083 1613.9583 Q 6270.6245 1613.9583 6323.5415 1640.4166 Q 6349.9995 1666.8749 6402.9165 1719.7916 Q 6455.833 1772.7083 6482.2915 1772.7083 Q 6535.208 1799.1666 6535.208 1825.6249 Q 6535.208 1878.5416 6561.6665 1931.4583 L 6561.6665 1957.9165 L 6535.208 1957.9165 L 6482.2915 1957.9165 L 6482.2915 1878.5416 L 6482.2915 1825.6249 L 6455.833 1825.6249 L 6455.833 1825.6249 L 6455.833 1799.1666 L 6429.3745 1799.1666 L 6429.3745 1799.1666 Q 6429.3745 1772.7083 6376.458 1746.2499 L 6323.5415 1719.7916 L 6323.5415 1719.7916 L 6323.5415 1719.7916 L 6297.083 1693.3333 L 6270.6245 1666.8749 L 6244.1665 1666.8749 L 6217.708 1666.8749 L 6217.708 1640.4166 L 6217.708 1640.4166 L 6191.2495 1640.4166 L 6191.2495 1666.8749 L 6164.7915 1666.8749 L 6138.333 1666.8749 L 6138.333 1719.7916 L 6164.7915 1746.2499 L 6164.7915 1772.7083 L 6164.7915 1799.1666 L 6191.2495 1825.6249 Q 6217.708 1825.6249 6244.1665 1825.6249 L 6244.1665 1825.6249 L 6270.6245 1799.1666 L 6297.083 1799.1666 L 6297.083 1852.0833 L 6270.6245 1904.9999 L 6270.6245 1904.9999 L 6270.6245 1878.5416 L 6244.1665 1878.5416 L 6217.708 1878.5416 L 6217.708 1904.9999 Q 6217.708 1904.9999 6191.2495 1931.4583 L 6164.7915 1984.3749 L 6164.7915 1984.3749 L 6164.7915 1984.3749 L 6164.7915 2010.8333 L 6164.7915 2010.8333 L 6138.333 2037.2915 L 6138.333 2090.2083 L 6111.8745 2090.2083 L 6085.4165 2090.2083 L 6032.4995 2116.6665 L 5979.583 2143.125 L 5953.1245 2143.125 L 5926.6665 2143.125 L 5926.6665 2116.6665 L 5900.208 2090.2083 L 5900.208 2037.2915 Q 5900.208 2010.8333 5926.6665 1957.9165 Q 5953.1245 1904.9999 5979.583 1904.9999 Q 6006.0415 1878.5416 5979.583 1878.5416 L 5953.1245 1878.5416 L 5953.1245 1852.0833 L 5953.1245 1852.0833 L 5953.1245 1825.6249 L 5953.1245 1825.6249 L 5953.1245 1825.6249 L 5953.1245 1825.6249 L 5953.1245 1799.1666 L 5953.1245 1799.1666 L 5926.6665 1799.1666 L 5926.6665 1772.7083 L 5926.6665 1772.7083 L 5900.208 1772.7083 L 5900.208 1772.7083 L 5900.208 1772.7083 L 5847.2915 1772.7083 L 5820.833 1772.7083 L 5794.3745 1772.7083 L 5741.458 1772.7083 L 5714.9995 1799.1666 L 5688.5415 1825.6249 L 5635.6245 1825.6249 L 5582.708 1825.6249 L 5556.2495 1852.0833 L 5529.7915 1878.5416 L 5529.7915 1878.5416 L 5529.7915 1878.5416 L 5503.333 1904.9999 L 5503.333 1931.4583 L 5529.7915 1931.4583 L 5582.708 1931.4583 L 5582.708 1957.9165 L 5582.708 1957.9165 L 5556.2495 1957.9165 L 5556.2495 1984.3749 L 5556.2495 1984.3749 L 5529.7915 1984.3749 L 5529.7915 1984.3749 L 5529.7915 1984.3749 L 5529.7915 2010.8333 L 5529.7915 2010.8333 L 5503.333 2010.8333 L 5503.333 2037.2915 L 5556.2495 2037.2915 Q 5635.6245 2037.2915 5635.6245 2090.2083 Q 5635.6245 2116.6665 5688.5415 2116.6665 Q 5714.9995 2143.125 5714.9995 2116.6665 L 5741.458 2116.6665 L 5741.458 2169.5833 Q 5741.458 2222.5 5714.9995 2196.0415 Q 5688.5415 2196.0415 5688.5415 2248.9583 Q 5635.6245 2328.3333 5582.708 2513.5415 Q 5503.333 2725.2083 5371.0415 2751.6665 Q 5212.2915 2778.1248 5212.2915 2778.1248 Q 5185.833 2804.5833 5132.9165 2804.5833 Q 5079.9995 2831.0415 5053.5415 2857.4998 Q 5000.6245 2910.4165 4974.1665 2936.8748 Q 4921.2495 2936.8748 4921.2495 2963.3333 Q 4894.7915 2989.7915 4815.4165 3069.1665 Q 4736.0415 3148.5415 4736.0415 3201.4583 Q 4709.583 3254.3748 4630.208 3280.8333 Q 4524.375 3307.2915 4524.375 3333.7498 Q 4524.375 3386.6665 4471.458 3518.9583 Q 4471.458 3677.7083 4445.0 3704.1665 Q 4418.5415 3730.6248 4471.458 3862.9165 Q 4524.375 4021.6665 4630.208 4312.708 Q 4683.1245 4577.2915 4656.6665 4736.0415 Q 4630.208 4894.7915 4550.833 4947.708 Q 4497.9165 5000.6245 4497.9165 5027.083 Q 4497.9165 5079.9995 4471.458 5079.9995 Q 4445.0 5079.9995 4445.0 5053.5415 Q 4418.5415 5027.083 4392.083 5106.458 L 4365.625 5159.3745 L 4365.625 5185.833 L 4365.625 5185.833 L 4365.625 5212.2915 Q 4365.625 5212.2915 4365.625 5238.7495 Q 4365.625 5265.208 4471.458 5318.1245 Q 4550.833 5344.583 4577.2915 5423.958 Q 4630.208 5503.333 4630.208 5582.708 Q 4630.208 5635.6245 4630.208 5688.5415 Q 4630.208 5714.9995 4603.75 5714.9995 Q 4577.2915 5741.458 4577.2915 5794.3745 Q 4550.833 5847.2915 4524.375 5873.7495 Q 4524.375 5926.6665 4418.5415 5953.1245 Q 4339.1665 6006.0415 4101.0415 6006.0415 Q 3889.3748 6032.4995 3836.4583 6111.8745 Q 3783.5415 6191.2495 3783.5415 6217.708 Q 3757.0833 6217.708 3757.0833 6270.6245 Q 3757.0833 6297.083 3730.6248 6297.083 Q 3704.1665 6297.083 3704.1665 6323.5415 Q 3704.1665 6376.458 3598.3333 6402.9165 L 3492.4998 6429.3745 L 3492.4998 6455.833 L 3466.0415 6482.2915 L 3466.0415 6482.2915 L 3466.0415 6482.2915 L 3439.5833 6482.2915 L 3413.1248 6482.2915 L 3413.1248 6482.2915 L 3413.1248 6482.2915 L 3386.6665 6482.2915 L 3386.6665 6482.2915 L 3386.6665 6455.833 L 3360.2083 6455.833 L 3360.2083 6429.3745 L 3360.2083 6376.458 L 3333.7498 6376.458 L 3333.7498 6376.458 L 3333.7498 6349.9995 L 3307.2915 6349.9995 L 3307.2915 6270.6245 Q 3280.8333 6191.2495 3307.2915 6164.7915 Q 3307.2915 6164.7915 3307.2915 6138.333 Q 3307.2915 6111.8745 3333.7498 6111.8745 Q 3360.2083 6111.8745 3413.1248 5979.583 Q 3439.5833 5847.2915 3466.0415 5820.833 Q 3492.4998 5820.833 3492.4998 5794.3745 Q 3492.4998 5767.9165 3571.8748 5741.458 Q 3677.7083 5688.5415 3677.7083 5714.9995 Q 3704.1665 5741.458 3730.6248 5741.458 Q 3730.6248 5741.458 3783.5415 5741.458 L 3836.4583 5741.458 L 3862.9165 5767.9165 L 3889.3748 5767.9165 L 3889.3748 5688.5415 L 3889.3748 5609.1665 L 3915.833 5609.1665 L 3915.833 5582.708 L 3889.3748 5582.708 Q 3862.9165 5582.708 3862.9165 5556.2495 Q 3836.4583 5529.7915 3862.9165 5423.958 Q 3889.3748 5344.583 3862.9165 5318.1245 Q 3836.4583 5318.1245 3836.4583 5291.6665 Q 3836.4583 5265.208 3704.1665 5159.3745 Q 3571.8748 5053.5415 3466.0415 5053.5415 Q 3333.7498 5027.083 3307.2915 4974.1665 Q 3307.2915 4921.2495 3280.8333 4947.708 Q 3254.3748 4947.708 3254.3748 4921.2495 Q 3227.9165 4894.7915 3148.5415 4921.2495 Q 3069.1665 4947.708 3016.2498 5000.6245 Q 2963.3333 5053.5415 2883.9583 5053.5415 Q 2778.1248 5079.9995 2778.1248 5106.458 Q 2778.1248 5132.9165 2751.6665 5132.9165 Q 2725.2083 5159.3745 2513.5415 5159.3745 Q 2301.875 5159.3745 2196.0415 5106.458 Q 2116.6665 5079.9995 2116.6665 5053.5415 Q 2116.6665 5027.083 2037.2915 5053.5415 Q 1957.9165 5053.5415 1904.9999 5053.5415 L 1852.0833 5027.083 L 1878.5416 5053.5415 Q 1878.5416 5106.458 1852.0833 5106.458 Q 1825.6249 5106.458 1825.6249 5132.9165 Q 1799.1666 5159.3745 1825.6249 5185.833 Q 1825.6249 5212.2915 1825.6249 5212.2915 Q 1825.6249 5212.2915 1772.7083 5238.7495 L 1719.7916 5265.208 L 1719.7916 5265.208 L 1719.7916 5265.208 L 1693.3333 5265.208 L 1693.3333 5265.208 L 1693.3333 5291.6665 L 1666.8749 5291.6665 L 1666.8749 5291.6665 L 1666.8749 5318.1245 L 1640.4166 5318.1245 L 1613.9583 5318.1245 L 1587.4999 5318.1245 Q 1561.0416 5318.1245 1508.1249 5265.208 Q 1455.2083 5212.2915 1349.3749 5132.9165 L 1269.9999 5053.5415 L 1269.9999 5053.5415 Q 1243.5416 5027.083 1217.0833 5000.6245 Q 1190.6249 4947.708 1190.6249 4868.333 Q 1190.6249 4788.958 1084.7916 4736.0415 L 1005.4166 4656.6665 L 978.95825 4656.6665 Q 952.49994 4630.208 714.37494 4630.208 Q 476.24997 4630.208 343.9583 4630.208 L 211.66666 4683.1245 L 211.66666 4683.1245 L 185.20833 4683.1245 L 185.20833 4683.1245 L 185.20833 4683.1245 L 132.29166 4683.1245 Q 105.83333 4683.1245 79.37499 4630.208 L 26.458332 4630.208 L 26.458332 4603.75 L 26.458332 4603.75 L 26.458332 4524.375 Q 26.458332 4471.458 26.458332 4471.458 Q 26.458332 4445.0 26.458332 4339.1665 L 0.0 4233.333 L 0.0 4206.875 Q 26.458332 4180.4165 26.458332 4101.0415 Q 52.916664 3995.208 79.37499 3889.3748 L 132.29166 3757.0833 L 132.29166 3704.1665 Q 132.29166 3651.2498 185.20833 3571.8748 L 238.12498 3518.9583 L 238.12498 3518.9583 Q 238.12498 3518.9583 343.9583 3413.1248 Q 449.79166 3280.8333 449.79166 3042.7083 L 449.79166 2804.5833 L 449.79166 2778.1248 Q 449.79166 2725.2083 476.24997 2619.3748 Q 476.24997 2539.9998 502.7083 2539.9998 Q 529.1666 2539.9998 529.1666 2301.875 Q 502.7083 2090.2083 502.7083 1984.3749 L 502.7083 1878.5416 L 502.7083 1878.5416 L 502.7083 1878.5416 L 529.1666 1878.5416 L 529.1666 1852.0833 L 529.1666 1852.0833 Q 555.625 1852.0833 555.625 1825.6249 L 555.625 1825.6249 L 555.625 1825.6249 Q 582.0833 1825.6249 608.5416 1799.1666 L 608.5416 1799.1666 L 714.37494 1825.6249 Q 793.74994 1825.6249 820.2083 1825.6249 Q 820.2083 1825.6249 846.6666 1825.6249 L 846.6666 1825.6249 L 873.12494 1799.1666 Q 899.5833 1772.7083 899.5833 1772.7083 L 899.5833 1772.7083 L 899.5833 1772.7083 Q 926.0416 1772.7083 926.0416 1772.7083 L 926.0416 1746.2499 L 1005.4166 1746.2499 Q 1084.7916 1719.7916 1084.7916 1719.7916 L 1084.7916 1719.7916 L 1137.7083 1719.7916 Q 1217.0833 1719.7916 1217.0833 1693.3333 L 1217.0833 1693.3333 L 1322.9166 1666.8749 Q 1428.7499 1666.8749 1428.7499 1640.4166 Q 1428.7499 1613.9583 1481.6666 1613.9583 Q 1561.0416 1587.4999 1587.4999 1534.5833 Q 1640.4166 1455.2083 1772.7083 1455.2083 Q 1878.5416 1402.2916 1904.9999 1455.2083 Q 1931.4583 1455.2083 1984.3749 1455.2083 Q 2063.75 1455.2083 2090.2083 1402.2916 Q 2116.6665 1349.3749 2196.0415 1322.9166 Q 2248.9583 1296.4583 2275.4165 1269.9999 Q 2275.4165 1243.5416 2301.875 1243.5416 Q 2328.3333 1243.5416 2328.3333 1217.0833 L 2328.3333 1190.6249 L 2354.7915 1164.1666 Q 2354.7915 1137.7083 2381.2498 1111.25 L 2381.2498 1084.7916 L 2381.2498 1084.7916 Q 2354.7915 1084.7916 2354.7915 1058.3333 L 2354.7915 1031.875 L 2381.2498 1031.875 L 2407.7083 1031.875 L 2407.7083 1084.7916 Q 2434.1665 1137.7083 2434.1665 1137.7083 L 2460.6248 1137.7083 L 2460.6248 1137.7083 L 2460.6248 1137.7083 L 2460.6248 1111.25 L 2460.6248 1111.25 L 2487.0833 1111.25 Q 2487.0833 1137.7083 2487.0833 1137.7083 L 2513.5415 1137.7083 L 2513.5415 1137.7083 L 2513.5415 1137.7083 L 2539.9998 1111.25 L 2566.4583 1111.25 L 2566.4583 1084.7916 Q 2566.4583 1058.3333 2592.9165 1058.3333 Q 2619.3748 1058.3333 2619.3748 1031.875 Q 2619.3748 1005.4166 2592.9165 1005.4166 Q 2566.4583 978.95825 2592.9165 952.49994 L 2619.3748 899.5833 L 2592.9165 899.5833 L 2592.9165 873.12494 L 2592.9165 873.12494 L 2619.3748 873.12494 L 2619.3748 873.12494 L 2619.3748 873.12494 L 2619.3748 846.6666 L 2619.3748 846.6666 L 2645.8333 846.6666 L 2645.8333 873.12494 L 2645.8333 873.12494 L 2672.2915 873.12494 L 2672.2915 873.12494 L 2672.2915 873.12494 L 2672.2915 899.5833 L 2672.2915 899.5833 L 2672.2915 926.0416 L 2672.2915 926.0416 L 2672.2915 926.0416 L 2672.2915 926.0416 L 2778.1248 952.49994 Q 2883.9583 978.95825 2910.4165 1031.875 Q 2936.8748 1084.7916 2963.3333 1084.7916 Q 2989.7915 1058.3333 2989.7915 1111.25 L 2989.7915 1164.1666 L 3016.2498 1190.6249 L 3042.7083 1217.0833 L 3042.7083 1217.0833 L 3042.7083 1243.5416 L 3042.7083 1243.5416 L 3042.7083 1243.5416 L 3069.1665 1217.0833 L 3095.6248 1190.6249 L 3095.6248 1164.1666 L 3095.6248 1137.7083 L 3122.0833 1164.1666 L 3148.5415 1190.6249 L 3148.5415 1190.6249 L 3148.5415 1190.6249 L 3148.5415 1164.1666 L 3148.5415 1164.1666 L 3148.5415 1137.7083 L 3148.5415 1137.7083 L 3148.5415 1137.7083 L 3148.5415 1137.7083 L 3148.5415 1111.25 L 3148.5415 1111.25 L 3122.0833 1084.7916 L 3095.6248 1058.3333 L 3095.6248 1058.3333 L 3095.6248 1031.875 L 3095.6248 1031.875 L 3095.6248 1031.875 L 3095.6248 978.95825 Q 3095.6248 952.49994 3069.1665 899.5833 Q 3042.7083 873.12494 3016.2498 899.5833 Q 2989.7915 926.0416 2989.7915 899.5833 Q 2989.7915 873.12494 2910.4165 846.6666 Q 2857.4998 820.2083 2831.0415 740.8333 L 2778.1248 661.4583 L 2778.1248 661.4583 L 2778.1248 634.99994 L 2778.1248 634.99994 L 2778.1248 608.5416 L 2778.1248 608.5416 L 2778.1248 608.5416 L 2751.6665 608.5416 L 2751.6665 608.5416 L 2751.6665 582.0833 L 2725.2083 582.0833 L 2725.2083 555.625 L 2725.2083 502.7083 L 2698.7498 502.7083 L 2698.7498 502.7083 L 2698.7498 476.24997 L 2672.2915 476.24997 L 2672.2915 476.24997 L 2672.2915 449.79166 L 2698.7498 449.79166 L 2725.2083 449.79166 L 2725.2083 476.24997 L 2725.2083 476.24997 L 2751.6665 476.24997 L 2751.6665 502.7083 L 2751.6665 502.7083 L 2778.1248 502.7083 L 2778.1248 529.1666 L 2778.1248 555.625 L 2883.9583 555.625 Q 2963.3333 555.625 2989.7915 582.0833 Q 2989.7915 608.5416 3016.2498 582.0833 Q 3042.7083 555.625 3069.1665 582.0833 Q 3095.6248 582.0833 3122.0833 502.7083 Q 3148.5415 449.79166 3201.4583 449.79166 Q 3254.3748 476.24997 3254.3748 423.3333 Q 3254.3748 343.9583 3307.2915 291.04166 Q 3360.2083 238.12498 3413.1248 238.12498 Q 3439.5833 238.12498 3439.5833 185.20833 Q 3466.0415 105.83333 3466.0415 105.83333 L 3466.0415 105.83333 L 3466.0415 105.83333 Q 3466.0415 105.83333 3492.4998 79.37499 L 3492.4998 79.37499 L 3518.9583 79.37499 Q 3518.9583 105.83333 3545.4165 105.83333 L 3545.4165 132.29166 L 3571.8748 132.29166 Q 3598.3333 132.29166 3598.3333 79.37499 L 3598.3333 52.916664 L 3624.7915 52.916664 Q 3677.7083 52.916664 3677.7083 26.458332 z M 2883.9583 1164.1666 Q 2831.0415 1137.7083 2883.9583 1137.7083 Q 2963.3333 1137.7083 2963.3333 1190.6249 Q 2936.8748 1243.5416 2936.8748 1217.0833 Q 2910.4165 1190.6249 2883.9583 1164.1666 z M 6032.4995 1640.4166 L 6032.4995 1666.8749 L 6032.4995 1666.8749 L 6006.0415 1666.8749 L 6006.0415 1666.8749 L 6006.0415 1666.8749 L 5953.1245 1693.3333 L 5926.6665 1693.3333 L 5926.6665 1666.8749 L 5926.6665 1640.4166 L 5900.208 1640.4166 Q 5847.2915 1613.9583 5900.208 1613.9583 Q 5979.583 1613.9583 6032.4995 1613.9583 Q 6085.4165 1613.9583 6085.4165 1640.4166 Q 6058.958 1666.8749 6058.958 1666.8749 Q 6058.958 1640.4166 6032.4995 1640.4166 z" svg:height="64.822914mm" draw:style-name="style-261" svg:viewBox="0.0 0.0 6561.6665 6482.2915" svg:width="65.61666mm" svg:x="137.84792mm" svg:y="43.656246mm"/>
          <draw:path svg:d="M 317.49997 26.458332 L 343.9583 26.458332 L 555.625 0.0 Q 767.2916 0.0 767.2916 26.458332 Q 767.2916 52.916664 793.74994 52.916664 Q 820.2083 52.916664 820.2083 79.37499 Q 820.2083 105.83333 846.6666 132.29166 L 846.6666 132.29166 L 846.6666 132.29166 Q 846.6666 132.29166 767.2916 158.74998 Q 714.37494 158.74998 714.37494 132.29166 Q 714.37494 105.83333 608.5416 105.83333 Q 476.24997 132.29166 476.24997 132.29166 Q 449.79166 158.74998 449.79166 185.20833 Q 423.3333 185.20833 423.3333 211.66666 Q 423.3333 238.12498 396.87497 238.12498 L 370.41666 238.12498 L 370.41666 238.12498 Q 343.9583 211.66666 343.9583 211.66666 Q 343.9583 185.20833 343.9583 238.12498 Q 317.49997 264.5833 158.74998 238.12498 L 0.0 238.12498 L 0.0 211.66666 L 26.458332 185.20833 L 26.458332 185.20833 L 26.458332 185.20833 L 26.458332 158.74998 L 26.458332 158.74998 L 52.916664 158.74998 L 52.916664 132.29166 L 52.916664 132.29166 L 52.916664 132.29166 L 79.37499 132.29166 L 79.37499 132.29166 L 79.37499 132.29166 L 105.83333 132.29166 L 105.83333 105.83333 L 105.83333 105.83333 L 132.29166 105.83333 L 132.29166 79.37499 L 158.74998 79.37499 Q 185.20833 79.37499 185.20833 52.916664 L 185.20833 52.916664 L 185.20833 52.916664 L 185.20833 52.916664 L 211.66666 52.916664 L 211.66666 79.37499 L 238.12498 79.37499 L 264.5833 79.37499 L 264.5833 52.916664 L 291.04166 52.916664 L 291.04166 52.916664 L 291.04166 26.458332 L 317.49997 26.458332 z" svg:height="2.38125mm" draw:style-name="style-262" svg:viewBox="0.0 0.0 846.6666 238.12498" svg:width="8.466666mm" svg:x="118.79791mm" svg:y="168.0104mm"/>
          <draw:path svg:d="M 582.0833 52.916664 L 582.0833 0.0 L 608.5416 0.0 Q 634.99994 0.0 714.37494 132.29166 Q 767.2916 264.5833 926.0416 264.5833 Q 1058.3333 264.5833 1031.875 185.20833 Q 1031.875 105.83333 1031.875 79.37499 Q 1005.4166 52.916664 1005.4166 52.916664 L 1005.4166 52.916664 L 1058.3333 52.916664 L 1111.25 52.916664 L 1111.25 52.916664 L 1111.25 52.916664 L 1111.25 79.37499 L 1137.7083 79.37499 L 1137.7083 79.37499 L 1137.7083 105.83333 L 1137.7083 105.83333 L 1137.7083 105.83333 L 1164.1666 158.74998 Q 1190.6249 211.66666 1217.0833 211.66666 Q 1243.5416 211.66666 1243.5416 264.5833 L 1243.5416 317.49997 L 1217.0833 343.9583 Q 1217.0833 370.41666 1137.7083 396.87497 Q 1084.7916 423.3333 1005.4166 449.79166 Q 952.49994 476.24997 926.0416 476.24997 L 873.12494 476.24997 L 873.12494 502.7083 L 873.12494 502.7083 L 846.6666 529.1666 L 846.6666 529.1666 L 714.37494 529.1666 Q 555.625 529.1666 291.04166 555.625 L 26.458332 555.625 L 26.458332 529.1666 L 26.458332 529.1666 L 0.0 529.1666 L 0.0 529.1666 L 0.0 529.1666 L 0.0 529.1666 L 26.458332 502.7083 L 79.37499 476.24997 L 132.29166 476.24997 L 158.74998 476.24997 L 211.66666 449.79166 L 264.5833 423.3333 L 264.5833 423.3333 L 291.04166 423.3333 L 291.04166 423.3333 L 291.04166 423.3333 L 291.04166 396.87497 L 291.04166 396.87497 L 317.49997 396.87497 L 317.49997 370.41666 L 291.04166 370.41666 Q 264.5833 370.41666 238.12498 343.9583 Q 185.20833 317.49997 185.20833 291.04166 L 185.20833 264.5833 L 211.66666 238.12498 L 238.12498 211.66666 L 238.12498 211.66666 L 238.12498 211.66666 L 343.9583 185.20833 L 423.3333 158.74998 L 423.3333 158.74998 L 449.79166 158.74998 L 449.79166 158.74998 L 449.79166 158.74998 L 449.79166 132.29166 L 449.79166 132.29166 L 502.7083 132.29166 Q 582.0833 132.29166 582.0833 52.916664 z" svg:height="5.5562496mm" draw:style-name="style-263" svg:viewBox="0.0 0.0 1243.5416 555.625" svg:width="12.435416mm" svg:x="105.56874mm" svg:y="118.00416mm"/>
          <draw:path svg:d="M 132.29166 26.458332 L 158.74998 0.0 L 185.20833 26.458332 Q 238.12498 26.458332 185.20833 52.916664 Q 158.74998 52.916664 158.74998 105.83333 Q 158.74998 132.29166 343.9583 158.74998 Q 502.7083 158.74998 529.1666 105.83333 Q 529.1666 52.916664 555.625 52.916664 Q 582.0833 52.916664 634.99994 52.916664 L 687.9166 52.916664 L 714.37494 52.916664 L 767.2916 52.916664 L 767.2916 52.916664 Q 767.2916 79.37499 767.2916 105.83333 Q 767.2916 158.74998 793.74994 158.74998 Q 846.6666 185.20833 899.5833 264.5833 Q 926.0416 343.9583 952.49994 343.9583 L 952.49994 370.41666 L 978.95825 370.41666 L 978.95825 370.41666 L 1084.7916 608.5416 Q 1190.6249 846.6666 1190.6249 846.6666 Q 1190.6249 846.6666 1217.0833 846.6666 L 1217.0833 873.12494 L 1190.6249 952.49994 Q 1190.6249 1058.3333 1217.0833 1058.3333 Q 1243.5416 1058.3333 1243.5416 1084.7916 Q 1243.5416 1111.25 1190.6249 1137.7083 Q 1111.25 1164.1666 1111.25 1190.6249 Q 1111.25 1217.0833 1137.7083 1217.0833 Q 1190.6249 1217.0833 1190.6249 1243.5416 Q 1190.6249 1269.9999 1137.7083 1269.9999 Q 1084.7916 1296.4583 1111.25 1296.4583 Q 1111.25 1322.9166 1137.7083 1322.9166 L 1190.6249 1322.9166 L 1190.6249 1349.3749 L 1190.6249 1375.8333 L 1164.1666 1375.8333 L 1164.1666 1375.8333 L 1084.7916 1375.8333 L 1005.4166 1375.8333 L 1005.4166 1375.8333 L 978.95825 1375.8333 L 978.95825 1375.8333 L 978.95825 1375.8333 L 978.95825 1349.3749 L 978.95825 1349.3749 L 952.49994 1349.3749 L 952.49994 1375.8333 L 952.49994 1375.8333 L 926.0416 1375.8333 L 926.0416 1375.8333 L 926.0416 1375.8333 L 926.0416 1402.2916 L 926.0416 1402.2916 L 952.49994 1402.2916 L 952.49994 1428.7499 L 978.95825 1428.7499 L 1031.875 1428.7499 L 1084.7916 1455.2083 L 1137.7083 1481.6666 L 1190.6249 1481.6666 L 1243.5416 1481.6666 L 1243.5416 1508.1249 L 1243.5416 1508.1249 L 1217.0833 1508.1249 L 1217.0833 1534.5833 L 1217.0833 1534.5833 L 1190.6249 1534.5833 L 1190.6249 1534.5833 L 1190.6249 1534.5833 L 1190.6249 1561.0416 L 1190.6249 1561.0416 L 1164.1666 1587.4999 L 1164.1666 1587.4999 L 1084.7916 1587.4999 L 1005.4166 1587.4999 L 978.95825 1561.0416 L 952.49994 1561.0416 L 952.49994 1561.0416 Q 952.49994 1534.5833 926.0416 1534.5833 Q 873.12494 1508.1249 820.2083 1428.7499 Q 767.2916 1322.9166 714.37494 1269.9999 Q 661.4583 1217.0833 661.4583 1164.1666 Q 661.4583 1111.25 582.0833 1058.3333 L 502.7083 978.95825 L 502.7083 952.49994 Q 502.7083 952.49994 476.24997 952.49994 L 476.24997 952.49994 L 476.24997 899.5833 Q 449.79166 873.12494 370.41666 687.9166 L 291.04166 502.7083 L 291.04166 502.7083 Q 291.04166 476.24997 264.5833 476.24997 Q 238.12498 476.24997 238.12498 449.79166 Q 238.12498 423.3333 158.74998 370.41666 Q 105.83333 317.49997 105.83333 291.04166 Q 105.83333 264.5833 79.37499 264.5833 L 52.916664 264.5833 L 52.916664 264.5833 Q 52.916664 264.5833 26.458332 238.12498 L 0.0 238.12498 L 0.0 211.66666 L 26.458332 185.20833 L 26.458332 185.20833 Q 26.458332 158.74998 52.916664 105.83333 L 79.37499 52.916664 L 79.37499 52.916664 L 105.83333 52.916664 L 132.29166 26.458332 z" svg:height="15.874999mm" draw:style-name="style-264" svg:viewBox="0.0 0.0 1243.5416 1587.4999" svg:width="12.435416mm" svg:x="152.66458mm" svg:y="212.19582mm"/>
          <draw:path svg:d="M 264.5833 317.49997 L 264.5833 449.79166 L 264.5833 476.24997 L 238.12498 476.24997 L 238.12498 502.7083 L 238.12498 529.1666 L 211.66666 529.1666 L 211.66666 529.1666 L 211.66666 476.24997 Q 185.20833 423.3333 185.20833 423.3333 L 185.20833 423.3333 L 185.20833 370.41666 Q 185.20833 291.04166 158.74998 211.66666 Q 132.29166 105.83333 79.37499 52.916664 L 0.0 0.0 L 52.916664 0.0 Q 105.83333 0.0 185.20833 105.83333 Q 238.12498 185.20833 264.5833 317.49997 z" svg:height="5.2916665mm" draw:style-name="style-265" svg:viewBox="0.0 0.0 264.5833 529.1666" svg:width="2.6458333mm" svg:x="138.90625mm" svg:y="64.02916mm"/>
          <draw:path svg:d="M 317.49997 0.0 L 343.9583 0.0 L 343.9583 26.458332 Q 343.9583 52.916664 396.87497 52.916664 Q 449.79166 52.916664 449.79166 79.37499 Q 449.79166 79.37499 476.24997 79.37499 L 476.24997 105.83333 L 423.3333 132.29166 Q 370.41666 132.29166 317.49997 238.12498 Q 238.12498 370.41666 238.12498 502.7083 Q 238.12498 661.4583 238.12498 714.37494 L 238.12498 740.8333 L 264.5833 740.8333 L 264.5833 767.2916 L 264.5833 767.2916 L 291.04166 767.2916 L 291.04166 767.2916 L 291.04166 767.2916 L 291.04166 793.74994 L 291.04166 793.74994 L 264.5833 820.2083 L 238.12498 846.6666 L 238.12498 846.6666 L 238.12498 820.2083 L 238.12498 820.2083 Q 238.12498 820.2083 185.20833 767.2916 L 132.29166 740.8333 L 132.29166 740.8333 L 132.29166 767.2916 L 132.29166 767.2916 L 132.29166 767.2916 L 105.83333 767.2916 L 105.83333 767.2916 L 79.37499 793.74994 L 79.37499 793.74994 L 79.37499 793.74994 Q 52.916664 767.2916 26.458332 740.8333 L 0.0 714.37494 L 0.0 714.37494 L 0.0 687.9166 L 0.0 661.4583 L 0.0 661.4583 L 0.0 661.4583 L 26.458332 661.4583 L 26.458332 634.99994 L 26.458332 608.5416 L 26.458332 555.625 Q 26.458332 502.7083 52.916664 449.79166 Q 79.37499 396.87497 185.20833 185.20833 Q 291.04166 0.0 317.49997 0.0 z M 317.49997 105.83333 Q 343.9583 105.83333 343.9583 132.29166 Q 343.9583 158.74998 317.49997 158.74998 Q 291.04166 158.74998 291.04166 132.29166 Q 291.04166 105.83333 317.49997 105.83333 z" svg:height="8.466666mm" draw:style-name="style-266" svg:viewBox="0.0 0.0 476.24997 846.6666" svg:width="4.7625mm" svg:x="115.62291mm" svg:y="235.74374mm"/>
          <draw:path svg:d="M 343.9583 26.458332 L 476.24997 26.458332 L 476.24997 105.83333 Q 476.24997 158.74998 555.625 105.83333 Q 634.99994 79.37499 608.5416 105.83333 Q 608.5416 158.74998 582.0833 185.20833 L 582.0833 211.66666 L 555.625 211.66666 Q 555.625 211.66666 555.625 238.12498 L 555.625 238.12498 L 555.625 238.12498 Q 529.1666 264.5833 343.9583 343.9583 L 132.29166 423.3333 L 79.37499 449.79166 L 52.916664 476.24997 L 26.458332 476.24997 L 0.0 476.24997 L 0.0 476.24997 L 0.0 476.24997 L 0.0 449.79166 L 26.458332 449.79166 L 26.458332 423.3333 L 26.458332 370.41666 L 79.37499 370.41666 L 158.74998 370.41666 L 132.29166 343.9583 Q 79.37499 343.9583 52.916664 264.5833 L 26.458332 185.20833 L 79.37499 185.20833 Q 158.74998 185.20833 132.29166 158.74998 Q 132.29166 105.83333 158.74998 105.83333 Q 185.20833 105.83333 185.20833 52.916664 Q 185.20833 0.0 211.66666 0.0 Q 238.12498 0.0 343.9583 26.458332 z M 238.12498 132.29166 Q 238.12498 105.83333 238.12498 105.83333 Q 238.12498 105.83333 238.12498 105.83333 Q 238.12498 132.29166 238.12498 132.29166 z" svg:height="4.7625mm" draw:style-name="style-267" svg:viewBox="0.0 0.0 608.5416 476.24997" svg:width="6.0854163mm" svg:x="158.48541mm" svg:y="117.47499mm"/>
          <draw:path svg:d="M 740.8333 26.458332 L 740.8333 0.0 L 767.2916 0.0 L 793.74994 0.0 L 793.74994 52.916664 L 793.74994 79.37499 L 767.2916 105.83333 L 740.8333 132.29166 L 740.8333 211.66666 Q 740.8333 264.5833 767.2916 291.04166 Q 793.74994 317.49997 820.2083 370.41666 Q 846.6666 449.79166 952.49994 529.1666 Q 1084.7916 634.99994 1111.25 582.0833 Q 1137.7083 582.0833 1164.1666 582.0833 Q 1164.1666 582.0833 1190.6249 608.5416 L 1217.0833 608.5416 L 1217.0833 608.5416 L 1243.5416 608.5416 L 1243.5416 634.99994 Q 1269.9999 661.4583 1269.9999 661.4583 L 1269.9999 661.4583 L 1269.9999 687.9166 Q 1269.9999 714.37494 1243.5416 714.37494 L 1217.0833 740.8333 L 1217.0833 740.8333 L 1243.5416 740.8333 L 1243.5416 740.8333 L 1243.5416 740.8333 L 1243.5416 767.2916 L 1269.9999 767.2916 L 1269.9999 767.2916 L 1269.9999 793.74994 L 1269.9999 793.74994 L 1269.9999 793.74994 L 1296.4583 793.74994 L 1296.4583 793.74994 L 1322.9166 820.2083 L 1349.3749 846.6666 L 1375.8333 846.6666 Q 1402.2916 846.6666 1428.7499 873.12494 L 1481.6666 899.5833 L 1508.1249 899.5833 L 1534.5833 899.5833 L 1561.0416 926.0416 L 1587.4999 926.0416 L 1587.4999 952.49994 L 1587.4999 978.95825 L 1508.1249 978.95825 L 1428.7499 952.49994 L 1428.7499 952.49994 L 1428.7499 952.49994 L 1428.7499 978.95825 L 1428.7499 1005.4166 L 1428.7499 1005.4166 L 1428.7499 1005.4166 L 1428.7499 1031.875 L 1428.7499 1031.875 L 1455.2083 1058.3333 L 1455.2083 1058.3333 L 1428.7499 1111.25 Q 1402.2916 1164.1666 1375.8333 1190.6249 L 1349.3749 1190.6249 L 1349.3749 1111.25 Q 1322.9166 1005.4166 1243.5416 899.5833 Q 1164.1666 793.74994 1058.3333 767.2916 L 978.95825 740.8333 L 978.95825 740.8333 Q 952.49994 714.37494 952.49994 714.37494 L 952.49994 714.37494 L 952.49994 687.9166 Q 952.49994 687.9166 926.0416 687.9166 L 926.0416 687.9166 L 899.5833 687.9166 Q 846.6666 687.9166 846.6666 661.4583 Q 820.2083 634.99994 634.99994 608.5416 Q 476.24997 582.0833 476.24997 608.5416 Q 476.24997 634.99994 423.3333 634.99994 L 396.87497 608.5416 L 396.87497 608.5416 Q 396.87497 582.0833 370.41666 582.0833 Q 343.9583 582.0833 238.12498 582.0833 L 132.29166 608.5416 L 132.29166 634.99994 L 132.29166 661.4583 L 105.83333 661.4583 L 79.37499 661.4583 L 52.916664 661.4583 L 26.458332 661.4583 L 26.458332 634.99994 L 0.0 582.0833 L 0.0 582.0833 L 0.0 582.0833 L 0.0 555.625 L 0.0 529.1666 L 26.458332 502.7083 L 26.458332 476.24997 L 52.916664 476.24997 L 52.916664 476.24997 L 52.916664 449.79166 L 52.916664 449.79166 L 79.37499 449.79166 L 79.37499 423.3333 L 79.37499 423.3333 L 79.37499 423.3333 L 105.83333 423.3333 Q 105.83333 396.87497 132.29166 423.3333 L 158.74998 449.79166 L 158.74998 476.24997 Q 158.74998 502.7083 211.66666 502.7083 L 238.12498 476.24997 L 238.12498 476.24997 L 264.5833 476.24997 L 264.5833 423.3333 Q 264.5833 343.9583 211.66666 317.49997 Q 185.20833 317.49997 185.20833 291.04166 L 185.20833 264.5833 L 211.66666 264.5833 L 211.66666 264.5833 L 238.12498 264.5833 L 264.5833 264.5833 L 264.5833 264.5833 L 291.04166 264.5833 L 291.04166 264.5833 L 317.49997 264.5833 L 317.49997 238.12498 L 317.49997 211.66666 L 343.9583 211.66666 L 370.41666 211.66666 L 370.41666 185.20833 L 370.41666 185.20833 L 396.87497 185.20833 L 396.87497 158.74998 L 396.87497 158.74998 L 423.3333 158.74998 L 423.3333 158.74998 L 423.3333 158.74998 L 423.3333 185.20833 L 423.3333 185.20833 L 449.79166 238.12498 Q 476.24997 291.04166 476.24997 343.9583 L 476.24997 396.87497 L 502.7083 423.3333 L 529.1666 449.79166 L 529.1666 449.79166 L 529.1666 423.3333 L 529.1666 423.3333 L 529.1666 423.3333 L 555.625 423.3333 L 555.625 423.3333 L 555.625 396.87497 L 582.0833 396.87497 L 582.0833 396.87497 L 582.0833 370.41666 L 582.0833 370.41666 L 582.0833 370.41666 L 555.625 370.41666 L 555.625 370.41666 L 555.625 343.9583 L 529.1666 343.9583 L 529.1666 343.9583 L 529.1666 317.49997 L 529.1666 317.49997 L 529.1666 317.49997 L 555.625 317.49997 L 555.625 317.49997 L 555.625 291.04166 Q 582.0833 291.04166 582.0833 211.66666 L 634.99994 132.29166 L 634.99994 105.83333 L 634.99994 79.37499 L 661.4583 79.37499 L 661.4583 52.916664 L 687.9166 52.916664 L 714.37494 52.916664 L 714.37494 26.458332 L 740.8333 26.458332 L 740.8333 26.458332 z" svg:height="11.906249mm" draw:style-name="style-268" svg:viewBox="0.0 0.0 1587.4999 1190.6249" svg:width="15.874999mm" svg:x="88.37083mm" svg:y="184.67915mm"/>
          <draw:path svg:d="M 52.916664 26.458332 L 79.37499 0.0 L 105.83333 26.458332 Q 158.74998 79.37499 264.5833 79.37499 L 343.9583 79.37499 L 343.9583 52.916664 L 343.9583 52.916664 L 396.87497 52.916664 L 449.79166 52.916664 L 449.79166 52.916664 Q 449.79166 79.37499 476.24997 79.37499 L 476.24997 79.37499 L 476.24997 132.29166 Q 449.79166 185.20833 476.24997 185.20833 Q 502.7083 185.20833 502.7083 211.66666 L 502.7083 211.66666 L 476.24997 211.66666 Q 423.3333 238.12498 343.9583 264.5833 L 264.5833 291.04166 L 158.74998 291.04166 Q 79.37499 291.04166 52.916664 291.04166 Q 26.458332 291.04166 0.0 238.12498 L 0.0 158.74998 L 0.0 158.74998 Q 0.0 132.29166 52.916664 132.29166 Q 105.83333 105.83333 52.916664 79.37499 Q 26.458332 79.37499 52.916664 26.458332 z" svg:height="2.9104166mm" draw:style-name="style-269" svg:viewBox="0.0 0.0 502.7083 291.04166" svg:width="5.027083mm" svg:x="97.89583mm" svg:y="130.96875mm"/>
          <draw:path svg:d="M 343.9583 26.458332 L 343.9583 0.0 L 343.9583 0.0 L 370.41666 0.0 L 370.41666 26.458332 Q 370.41666 79.37499 396.87497 26.458332 Q 423.3333 0.0 423.3333 26.458332 L 423.3333 26.458332 L 449.79166 132.29166 Q 476.24997 211.66666 476.24997 238.12498 L 476.24997 264.5833 L 529.1666 343.9583 Q 555.625 449.79166 661.4583 476.24997 Q 767.2916 502.7083 767.2916 529.1666 L 767.2916 529.1666 L 661.4583 555.625 Q 582.0833 582.0833 582.0833 661.4583 Q 582.0833 767.2916 634.99994 714.37494 Q 661.4583 661.4583 740.8333 687.9166 Q 846.6666 714.37494 873.12494 767.2916 Q 899.5833 873.12494 926.0416 846.6666 Q 952.49994 846.6666 952.49994 767.2916 Q 952.49994 661.4583 926.0416 634.99994 L 926.0416 608.5416 L 1005.4166 661.4583 Q 1058.3333 740.8333 1084.7916 767.2916 L 1111.25 793.74994 L 1111.25 793.74994 L 1111.25 820.2083 L 1111.25 820.2083 L 1111.25 820.2083 L 1137.7083 820.2083 L 1137.7083 846.6666 L 1137.7083 846.6666 L 1137.7083 873.12494 L 1164.1666 873.12494 L 1190.6249 873.12494 L 1190.6249 873.12494 L 1190.6249 873.12494 L 1190.6249 899.5833 L 1217.0833 899.5833 L 1217.0833 978.95825 L 1217.0833 1058.3333 L 1217.0833 1084.7916 L 1217.0833 1111.25 L 1190.6249 1137.7083 L 1190.6249 1190.6249 L 1164.1666 1190.6249 Q 1137.7083 1190.6249 1137.7083 1137.7083 Q 1137.7083 1111.25 1111.25 1111.25 Q 1058.3333 1111.25 1058.3333 1217.0833 L 1031.875 1322.9166 L 1005.4166 1322.9166 L 978.95825 1296.4583 L 952.49994 1296.4583 L 899.5833 1296.4583 L 873.12494 1322.9166 L 846.6666 1322.9166 L 846.6666 1296.4583 Q 846.6666 1269.9999 873.12494 1269.9999 Q 899.5833 1269.9999 899.5833 1190.6249 L 899.5833 1111.25 L 873.12494 1111.25 L 873.12494 1137.7083 L 846.6666 1137.7083 Q 793.74994 1137.7083 634.99994 1111.25 Q 502.7083 1084.7916 502.7083 1058.3333 Q 476.24997 1031.875 449.79166 1031.875 Q 423.3333 1005.4166 423.3333 978.95825 Q 423.3333 952.49994 291.04166 873.12494 L 158.74998 820.2083 L 132.29166 846.6666 Q 105.83333 873.12494 79.37499 926.0416 L 52.916664 952.49994 L 52.916664 978.95825 L 52.916664 1031.875 L 26.458332 1031.875 L 26.458332 1031.875 L 26.458332 926.0416 L 0.0 820.2083 L 0.0 820.2083 L 0.0 820.2083 L 0.0 793.74994 L 0.0 793.74994 L 26.458332 793.74994 Q 26.458332 767.2916 79.37499 582.0833 Q 158.74998 396.87497 105.83333 343.9583 L 105.83333 291.04166 L 79.37499 238.12498 L 79.37499 211.66666 L 105.83333 211.66666 Q 132.29166 211.66666 158.74998 238.12498 Q 158.74998 291.04166 185.20833 291.04166 Q 211.66666 291.04166 264.5833 185.20833 Q 317.49997 52.916664 343.9583 26.458332 z" svg:height="13.229166mm" draw:style-name="style-270" svg:viewBox="0.0 0.0 1217.0833 1322.9166" svg:width="12.170833mm" svg:x="95.24999mm" svg:y="99.21874mm"/>
          <draw:path svg:d="M 449.79166 26.458332 L 449.79166 0.0 L 476.24997 0.0 Q 502.7083 26.458332 529.1666 26.458332 L 555.625 26.458332 L 555.625 26.458332 Q 555.625 26.458332 634.99994 52.916664 L 740.8333 79.37499 L 952.49994 158.74998 Q 1164.1666 238.12498 1217.0833 291.04166 Q 1269.9999 317.49997 1296.4583 317.49997 L 1296.4583 343.9583 L 1296.4583 343.9583 L 1269.9999 343.9583 L 1269.9999 343.9583 L 1269.9999 370.41666 L 1269.9999 370.41666 Q 1243.5416 343.9583 1058.3333 291.04166 Q 873.12494 238.12498 529.1666 185.20833 L 158.74998 132.29166 L 158.74998 158.74998 L 158.74998 158.74998 L 132.29166 185.20833 L 132.29166 185.20833 L 105.83333 185.20833 L 105.83333 185.20833 L 105.83333 132.29166 L 105.83333 105.83333 L 79.37499 105.83333 L 79.37499 79.37499 L 52.916664 79.37499 L 0.0 79.37499 L 0.0 79.37499 L 0.0 79.37499 L 211.66666 52.916664 Q 449.79166 52.916664 449.79166 26.458332 z" svg:height="3.7041664mm" draw:style-name="style-271" svg:viewBox="0.0 0.0 1296.4583 370.41666" svg:width="12.964582mm" svg:x="104.24583mm" svg:y="136.78958mm"/>
          <draw:path svg:d="M 13123.333 52.916664 L 13811.249 52.916664 L 13811.249 52.916664 L 13811.249 52.916664 L 13837.708 79.37499 L 13864.166 105.83333 L 13943.541 105.83333 L 14022.916 105.83333 L 13969.999 132.29166 L 13943.541 158.74998 L 13943.541 158.74998 L 13917.083 158.74998 L 13917.083 158.74998 L 13917.083 158.74998 L 13917.083 185.20833 L 13917.083 185.20833 L 13917.083 211.66666 L 13917.083 211.66666 L 13917.083 211.66666 L 13917.083 211.66666 L 13917.083 238.12498 Q 13917.083 238.12498 13890.624 264.5833 Q 13864.166 264.5833 13758.333 291.04166 Q 13678.958 291.04166 13678.958 317.49997 Q 13678.958 343.9583 13705.416 343.9583 L 13731.874 370.41666 L 13652.499 370.41666 L 13546.666 370.41666 L 13573.124 396.87497 L 13599.583 423.3333 L 13705.416 423.3333 Q 13784.791 423.3333 13784.791 449.79166 L 13784.791 476.24997 L 13811.249 476.24997 L 13837.708 476.24997 L 13837.708 449.79166 L 13864.166 423.3333 L 13864.166 423.3333 L 13864.166 423.3333 L 13917.083 396.87497 Q 13943.541 396.87497 13943.541 449.79166 L 13943.541 502.7083 L 13917.083 502.7083 L 13890.624 476.24997 L 13890.624 476.24997 L 13864.166 476.24997 L 13864.166 476.24997 L 13864.166 476.24997 L 13758.333 502.7083 Q 13626.041 502.7083 13626.041 476.24997 Q 13599.583 449.79166 13573.124 476.24997 Q 13520.208 476.24997 13520.208 396.87497 Q 13520.208 317.49997 13467.291 317.49997 L 13414.374 317.49997 L 13414.374 291.04166 L 13387.916 291.04166 L 13387.916 291.04166 L 13387.916 264.5833 L 13361.458 264.5833 L 13334.999 264.5833 L 13334.999 238.12498 L 13334.999 238.12498 L 13308.541 238.12498 L 13308.541 211.66666 L 13308.541 211.66666 L 13282.083 211.66666 L 13282.083 211.66666 L 13282.083 211.66666 L 13282.083 238.12498 L 13282.083 238.12498 L 13255.624 264.5833 L 13229.166 291.04166 L 13229.166 343.9583 L 13229.166 396.87497 L 13282.083 396.87497 Q 13334.999 396.87497 13334.999 449.79166 Q 13334.999 502.7083 13308.541 502.7083 Q 13282.083 502.7083 13282.083 529.1666 Q 13282.083 555.625 13282.083 608.5416 Q 13334.999 661.4583 13282.083 714.37494 Q 13255.624 767.2916 13229.166 767.2916 Q 13202.708 793.74994 13176.249 820.2083 Q 13176.249 846.6666 13149.791 846.6666 Q 13123.333 846.6666 13096.874 899.5833 Q 13070.416 952.49994 13123.333 978.95825 Q 13176.249 1005.4166 13070.416 1058.3333 L 12964.583 1111.25 L 12964.583 1111.25 L 12964.583 1111.25 L 12991.041 1111.25 L 12991.041 1111.25 L 12991.041 1137.7083 L 13017.499 1137.7083 L 13017.499 1137.7083 L 13017.499 1111.25 L 13043.958 1111.25 L 13070.416 1111.25 L 13070.416 1137.7083 L 13070.416 1137.7083 L 13096.874 1137.7083 L 13096.874 1164.1666 L 13096.874 1164.1666 L 13123.333 1164.1666 L 13123.333 1164.1666 L 13123.333 1164.1666 L 13149.791 1137.7083 L 13176.249 1111.25 L 13229.166 1084.7916 Q 13308.541 1058.3333 13334.999 1031.875 Q 13334.999 1005.4166 13652.499 1005.4166 Q 13969.999 1005.4166 14022.916 1005.4166 Q 14102.291 1058.3333 14208.124 1058.3333 Q 14313.958 1084.7916 14340.416 1111.25 Q 14340.416 1164.1666 14393.333 1164.1666 Q 14472.708 1164.1666 14472.708 1190.6249 Q 14472.708 1217.0833 14657.916 1190.6249 Q 14816.666 1164.1666 15107.708 1217.0833 Q 15398.749 1217.0833 15822.082 1217.0833 Q 16245.416 1217.0833 16245.416 1269.9999 Q 16271.874 1322.9166 16324.791 1375.8333 Q 16404.166 1428.7499 16430.625 1481.6666 Q 16457.082 1534.5833 16510.0 1534.5833 Q 16562.916 1561.0416 16562.916 1534.5833 Q 16562.916 1508.1249 16615.832 1508.1249 Q 16668.75 1534.5833 16853.957 1481.6666 Q 17039.166 1428.7499 17171.457 1375.8333 Q 17330.207 1322.9166 17436.041 1296.4583 Q 17541.875 1296.4583 17541.875 1322.9166 Q 17541.875 1349.3749 17568.332 1349.3749 Q 17621.25 1349.3749 17621.25 1375.8333 Q 17621.25 1428.7499 17674.166 1428.7499 Q 17700.625 1428.7499 17700.625 1481.6666 Q 17700.625 1508.1249 17938.75 1613.9583 Q 18150.416 1693.3333 18229.791 1746.2499 Q 18309.166 1746.2499 18388.541 1772.7083 Q 18467.916 1799.1666 18467.916 1852.0833 Q 18467.916 1904.9999 18494.375 1904.9999 Q 18520.832 1904.9999 18520.832 2037.2915 Q 18547.291 2169.5833 18573.75 2169.5833 Q 18600.207 2169.5833 18626.666 2248.9583 Q 18626.666 2328.3333 18679.582 2328.3333 Q 18706.041 2328.3333 18785.416 2381.2498 Q 18864.791 2381.2498 18838.332 2407.7083 Q 18811.873 2434.1665 18838.332 2434.1665 Q 18891.248 2460.6248 18864.791 2487.0833 Q 18838.332 2487.0833 18891.248 2513.5415 Q 18917.707 2513.5415 18944.166 2645.8333 Q 18970.623 2804.5833 18997.082 2857.4998 Q 19049.998 2910.4165 18997.082 2963.3333 Q 18970.623 3016.2498 18997.082 3042.7083 Q 19023.541 3042.7083 18997.082 3069.1665 Q 18997.082 3122.0833 19023.541 3122.0833 Q 19049.998 3148.5415 19049.998 3227.9165 Q 19049.998 3333.7498 19076.457 3386.6665 L 19076.457 3466.0415 L 19208.748 3492.4998 Q 19341.041 3492.4998 19393.957 3466.0415 Q 19473.332 3413.1248 19473.332 3386.6665 Q 19499.791 3333.7498 19605.623 3386.6665 Q 19711.457 3386.6665 19737.916 3413.1248 L 19764.373 3413.1248 L 19790.832 3439.5833 Q 19790.832 3492.4998 19817.291 3492.4998 L 19843.748 3492.4998 L 19870.207 3598.3333 Q 19896.666 3730.6248 19843.748 3809.9998 Q 19817.291 3915.833 19764.373 3968.7498 Q 19711.457 4074.583 19684.998 4074.583 Q 19658.541 4074.583 19632.082 4259.7915 Q 19632.082 4445.0 19658.541 4524.375 Q 19684.998 4630.208 19711.457 4894.7915 Q 19711.457 5132.9165 19737.916 5238.7495 Q 19737.916 5318.1245 19764.373 5318.1245 Q 19790.832 5318.1245 19790.832 5371.0415 Q 19817.291 5397.4995 19843.748 5423.958 Q 19870.207 5423.958 19896.666 5662.083 Q 19896.666 5900.208 19896.666 5979.583 Q 19896.666 6032.4995 19896.666 6164.7915 Q 19896.666 6297.083 19843.748 6429.3745 Q 19790.832 6561.6665 19764.373 6561.6665 L 19737.916 6561.6665 L 19737.916 6535.208 Q 19737.916 6508.7495 19737.916 6455.833 Q 19737.916 6402.9165 19684.998 6455.833 Q 19632.082 6482.2915 19632.082 6561.6665 Q 19632.082 6614.583 19579.166 6641.0415 Q 19526.248 6667.4995 19552.707 6773.333 Q 19579.166 6879.1665 19526.248 6879.1665 Q 19473.332 6879.1665 19473.332 6799.7915 Q 19473.332 6693.958 19473.332 6667.4995 Q 19499.791 6614.583 19473.332 6614.583 Q 19446.873 6614.583 19473.332 6561.6665 Q 19473.332 6535.208 19499.791 6535.208 Q 19526.248 6535.208 19632.082 6429.3745 Q 19711.457 6297.083 19737.916 6191.2495 Q 19737.916 6085.4165 19711.457 6085.4165 Q 19684.998 6058.958 19684.998 5979.583 Q 19684.998 5926.6665 19684.998 5900.208 Q 19711.457 5873.7495 19684.998 5741.458 L 19658.541 5582.708 L 19658.541 5556.2495 Q 19632.082 5503.333 19632.082 5450.4165 Q 19632.082 5423.958 19605.623 5423.958 L 19579.166 5423.958 L 19579.166 5397.4995 Q 19579.166 5397.4995 19499.791 5344.583 Q 19446.873 5291.6665 19420.416 5265.208 Q 19367.498 5238.7495 19393.957 5238.7495 Q 19420.416 5238.7495 19420.416 5212.2915 Q 19420.416 5185.833 19341.041 5185.833 Q 19288.123 5185.833 19261.666 5185.833 Q 19261.666 5159.3745 19208.748 5132.9165 Q 19129.373 5132.9165 19102.916 5132.9165 Q 19049.998 5132.9165 18970.623 5132.9165 Q 18891.248 5132.9165 18838.332 5132.9165 Q 18811.873 5132.9165 18811.873 5159.3745 Q 18785.416 5185.833 18758.957 5159.3745 Q 18732.498 5132.9165 18706.041 5159.3745 Q 18679.582 5159.3745 18732.498 5185.833 Q 18758.957 5185.833 18679.582 5238.7495 Q 18626.666 5291.6665 18520.832 5291.6665 Q 18388.541 5291.6665 17991.666 5238.7495 L 17621.25 5238.7495 L 17568.332 5212.2915 L 17541.875 5185.833 L 17568.332 5185.833 L 17621.25 5185.833 L 17621.25 5132.9165 Q 17621.25 5106.458 17621.25 5079.9995 Q 17621.25 5079.9995 17647.707 5079.9995 Q 17674.166 5053.5415 17700.625 4974.1665 Q 17727.082 4894.7915 17727.082 4894.7915 Q 17674.166 4894.7915 17621.25 4762.4995 Q 17568.332 4603.75 17488.957 4603.75 Q 17409.582 4603.75 17330.207 4550.833 Q 17250.832 4524.375 17224.375 4445.0 Q 17197.916 4365.625 17118.541 4339.1665 Q 17065.625 4286.25 16986.25 4286.25 Q 16906.875 4233.333 16880.416 4259.7915 Q 16880.416 4286.25 16827.5 4259.7915 L 16748.125 4233.333 L 16748.125 4233.333 L 16721.666 4233.333 L 16721.666 4233.333 L 16721.666 4233.333 L 16721.666 4206.875 L 16721.666 4206.875 L 16721.666 4153.958 Q 16721.666 4101.0415 16721.666 4048.1248 Q 16721.666 3995.208 16748.125 3995.208 Q 16774.582 3995.208 16801.041 3915.833 Q 16827.5 3809.9998 16853.957 3809.9998 Q 16880.416 3783.5415 16853.957 3783.5415 L 16853.957 3757.0833 L 16880.416 3757.0833 L 16906.875 3757.0833 L 16906.875 3730.6248 L 16933.332 3704.1665 L 16933.332 3704.1665 L 16933.332 3704.1665 L 16933.332 3677.7083 L 16933.332 3677.7083 L 16959.791 3651.2498 L 16959.791 3624.7915 L 16880.416 3624.7915 L 16774.582 3624.7915 L 16774.582 3651.2498 Q 16774.582 3677.7083 16748.125 3704.1665 Q 16748.125 3730.6248 16721.666 3730.6248 L 16695.207 3757.0833 L 16668.75 3757.0833 L 16642.291 3757.0833 L 16615.832 3730.6248 L 16562.916 3730.6248 L 16562.916 3704.1665 L 16562.916 3677.7083 L 16615.832 3677.7083 L 16695.207 3677.7083 L 16695.207 3677.7083 Q 16695.207 3651.2498 16721.666 3651.2498 L 16748.125 3651.2498 L 16748.125 3624.7915 L 16748.125 3598.3333 L 16695.207 3598.3333 L 16642.291 3598.3333 L 16642.291 3571.8748 L 16615.832 3571.8748 L 16615.832 3571.8748 L 16615.832 3545.4165 L 16562.916 3545.4165 L 16536.457 3545.4165 L 16536.457 3571.8748 L 16510.0 3598.3333 L 16510.0 3651.2498 Q 16510.0 3677.7083 16430.625 3730.6248 L 16351.249 3757.0833 L 16404.166 3783.5415 L 16430.625 3809.9998 L 16430.625 3809.9998 L 16404.166 3809.9998 L 16404.166 3809.9998 L 16404.166 3809.9998 L 16377.707 3836.4583 L 16351.249 3862.9165 L 16351.249 3862.9165 L 16351.249 3862.9165 L 16351.249 3783.5415 L 16351.249 3704.1665 L 16351.249 3704.1665 L 16351.249 3704.1665 L 16404.166 3677.7083 Q 16457.082 3651.2498 16457.082 3545.4165 Q 16483.541 3466.0415 16510.0 3466.0415 Q 16562.916 3466.0415 16562.916 3439.5833 L 16562.916 3413.1248 L 16589.375 3413.1248 L 16615.832 3439.5833 L 16615.832 3439.5833 Q 16589.375 3439.5833 16615.832 3466.0415 Q 16668.75 3466.0415 16668.75 3492.4998 Q 16668.75 3518.9583 16642.291 3518.9583 L 16642.291 3545.4165 L 16668.75 3545.4165 L 16695.207 3545.4165 L 16695.207 3492.4998 L 16721.666 3466.0415 L 16721.666 3466.0415 L 16721.666 3492.4998 L 16721.666 3492.4998 L 16721.666 3492.4998 L 16748.125 3439.5833 L 16774.582 3413.1248 L 16774.582 3386.6665 L 16774.582 3360.2083 L 16801.041 3360.2083 L 16801.041 3333.7498 L 16774.582 3333.7498 L 16748.125 3333.7498 L 16721.666 3333.7498 Q 16695.207 3333.7498 16668.75 3333.7498 Q 16668.75 3333.7498 16642.291 3360.2083 Q 16615.832 3386.6665 16589.375 3386.6665 L 16562.916 3386.6665 L 16562.916 3360.2083 L 16562.916 3360.2083 L 16536.457 3360.2083 L 16536.457 3333.7498 L 16536.457 3333.7498 L 16510.0 3333.7498 L 16510.0 3333.7498 L 16510.0 3333.7498 L 16510.0 3307.2915 L 16510.0 3307.2915 L 16483.541 3307.2915 L 16483.541 3280.8333 L 16483.541 3280.8333 L 16510.0 3280.8333 L 16510.0 3254.3748 L 16510.0 3227.9165 L 16536.457 3227.9165 L 16536.457 3227.9165 L 16562.916 3227.9165 Q 16615.832 3227.9165 16642.291 3227.9165 L 16668.75 3227.9165 L 16721.666 3201.4583 L 16748.125 3174.9998 L 16721.666 3174.9998 L 16695.207 3174.9998 L 16668.75 3148.5415 Q 16615.832 3122.0833 16615.832 3016.2498 Q 16615.832 2910.4165 16589.375 2910.4165 Q 16562.916 2883.9583 16562.916 2831.0415 L 16562.916 2778.1248 L 16536.457 2804.5833 Q 16536.457 2831.0415 16510.0 2831.0415 Q 16483.541 2831.0415 16483.541 2857.4998 Q 16483.541 2910.4165 16457.082 2910.4165 L 16430.625 2910.4165 L 16404.166 2883.9583 L 16377.707 2883.9583 L 16377.707 2857.4998 Q 16351.249 2804.5833 16351.249 2804.5833 Q 16351.249 2778.1248 16351.249 2751.6665 Q 16324.791 2751.6665 16324.791 2725.2083 Q 16298.332 2698.7498 16271.874 2645.8333 Q 16245.416 2592.9165 16218.957 2592.9165 Q 16192.499 2566.4583 16060.207 2566.4583 Q 15954.374 2539.9998 15927.916 2539.9998 Q 15874.999 2539.9998 15848.541 2434.1665 Q 15822.082 2328.3333 15795.624 2328.3333 Q 15769.166 2328.3333 15795.624 2275.4165 Q 15822.082 2248.9583 15822.082 2222.5 Q 15848.541 2222.5 15848.541 2196.0415 Q 15822.082 2169.5833 15822.082 1878.5416 L 15822.082 1587.4999 L 15822.082 1587.4999 L 15822.082 1587.4999 L 15822.082 1561.0416 L 15822.082 1561.0416 L 15795.624 1561.0416 L 15795.624 1534.5833 L 15769.166 1534.5833 L 15742.707 1534.5833 L 15689.791 1534.5833 L 15636.874 1534.5833 L 15636.874 1534.5833 L 15610.416 1534.5833 L 15610.416 1534.5833 L 15610.416 1534.5833 L 15557.499 1534.5833 Q 15531.041 1534.5833 15504.582 1534.5833 Q 15451.666 1534.5833 15398.749 1640.4166 Q 15345.833 1746.2499 15266.458 1772.7083 Q 15187.083 1799.1666 15187.083 1825.6249 Q 15160.624 1852.0833 15081.249 1904.9999 L 14975.416 1957.9165 L 14975.416 1957.9165 L 14975.416 1957.9165 L 15001.874 1957.9165 L 15001.874 1957.9165 L 14975.416 1984.3749 L 14948.958 2010.8333 L 14948.958 2010.8333 L 14922.499 2010.8333 L 14922.499 2063.75 L 14922.499 2090.2083 L 15001.874 2116.6665 Q 15081.249 2143.125 15107.708 2169.5833 Q 15134.166 2169.5833 15239.999 2275.4165 Q 15319.374 2381.2498 15345.833 2407.7083 Q 15398.749 2434.1665 15372.291 2487.0833 Q 15372.291 2539.9998 15345.833 2539.9998 Q 15292.916 2539.9998 15319.374 2566.4583 Q 15345.833 2566.4583 15345.833 2592.9165 Q 15319.374 2645.8333 15345.833 2645.8333 Q 15372.291 2645.8333 15345.833 2672.2915 Q 15345.833 2698.7498 15345.833 2672.2915 Q 15345.833 2672.2915 15319.374 2751.6665 L 15319.374 2804.5833 L 15292.916 2804.5833 Q 15266.458 2804.5833 15266.458 2831.0415 L 15239.999 2857.4998 L 15239.999 2857.4998 L 15239.999 2857.4998 L 15187.083 2857.4998 Q 15160.624 2857.4998 15187.083 2831.0415 Q 15187.083 2804.5833 15160.624 2804.5833 Q 15134.166 2804.5833 15107.708 2831.0415 Q 15081.249 2857.4998 15081.249 2857.4998 Q 15054.791 2857.4998 15028.333 2804.5833 Q 15028.333 2778.1248 14975.416 2778.1248 L 14922.499 2778.1248 L 14922.499 2804.5833 L 14922.499 2831.0415 L 14948.958 2857.4998 Q 14975.416 2857.4998 14975.416 2883.9583 Q 14975.416 2910.4165 14948.958 2910.4165 L 14948.958 2910.4165 L 14948.958 2883.9583 L 14922.499 2883.9583 L 14922.499 2910.4165 Q 14922.499 2936.8748 14922.499 2963.3333 Q 14922.499 2963.3333 14922.499 2989.7915 L 14896.041 3016.2498 L 14869.583 3016.2498 L 14816.666 3016.2498 L 14922.499 3042.7083 L 15028.333 3069.1665 L 15028.333 3069.1665 L 15028.333 3069.1665 L 15028.333 3069.1665 L 15028.333 3095.6248 L 15028.333 3095.6248 L 15028.333 3122.0833 L 15028.333 3122.0833 L 15028.333 3122.0833 L 15028.333 3122.0833 L 15028.333 3148.5415 L 15028.333 3148.5415 L 15028.333 3174.9998 L 15028.333 3174.9998 L 15028.333 3174.9998 L 15001.874 3174.9998 L 15001.874 3174.9998 L 15001.874 3201.4583 L 14975.416 3201.4583 L 14975.416 3201.4583 L 14975.416 3174.9998 L 14975.416 3174.9998 L 14975.416 3174.9998 L 14948.958 3174.9998 L 14948.958 3174.9998 L 14922.499 3174.9998 L 14896.041 3174.9998 L 14816.666 3174.9998 Q 14737.291 3174.9998 14604.999 3201.4583 Q 14499.166 3227.9165 14472.708 3227.9165 Q 14446.249 3254.3748 14446.249 3227.9165 Q 14446.249 3201.4583 14393.333 3201.4583 Q 14340.416 3201.4583 14340.416 3227.9165 Q 14340.416 3254.3748 14287.499 3254.3748 Q 14261.041 3227.9165 14234.583 3280.8333 Q 14181.666 3307.2915 14128.749 3307.2915 Q 14075.833 3307.2915 14075.833 3333.7498 Q 14075.833 3360.2083 14022.916 3360.2083 Q 14022.916 3360.2083 13969.999 3386.6665 Q 13943.541 3413.1248 13943.541 3439.5833 Q 13917.083 3492.4998 13758.333 3492.4998 Q 13573.124 3492.4998 13493.749 3492.4998 Q 13414.374 3466.0415 13414.374 3439.5833 Q 13414.374 3413.1248 13282.083 3360.2083 Q 13123.333 3333.7498 12911.666 3307.2915 Q 12699.999 3280.8333 12699.999 3333.7498 Q 12673.541 3360.2083 12620.624 3386.6665 L 12594.166 3439.5833 L 12567.708 3439.5833 L 12567.708 3439.5833 L 12567.708 3413.1248 L 12541.249 3413.1248 L 12541.249 3413.1248 L 12541.249 3386.6665 L 12514.791 3386.6665 L 12488.333 3386.6665 L 12488.333 3360.2083 L 12488.333 3360.2083 L 12461.874 3333.7498 L 12435.416 3307.2915 L 12435.416 3254.3748 L 12435.416 3201.4583 L 12408.958 3201.4583 L 12382.499 3201.4583 L 12382.499 3174.9998 L 12382.499 3148.5415 L 12408.958 3148.5415 Q 12435.416 3174.9998 12435.416 3174.9998 L 12435.416 3174.9998 L 12435.416 3122.0833 Q 12435.416 3069.1665 12461.874 3042.7083 Q 12488.333 3042.7083 12514.791 2963.3333 Q 12541.249 2883.9583 12541.249 2910.4165 Q 12567.708 2910.4165 12594.166 2910.4165 Q 12647.083 2910.4165 12647.083 2857.4998 Q 12647.083 2778.1248 12673.541 2778.1248 Q 12699.999 2778.1248 12752.916 2698.7498 Q 12832.291 2592.9165 12858.749 2539.9998 Q 12858.749 2487.0833 12858.749 2460.6248 Q 12832.291 2434.1665 12858.749 2434.1665 Q 12885.208 2434.1665 12885.208 2407.7083 Q 12885.208 2381.2498 12938.124 2328.3333 Q 13017.499 2301.875 13017.499 2275.4165 Q 13017.499 2222.5 13017.499 2143.125 L 13017.499 2063.75 L 13017.499 2063.75 L 13017.499 2037.2915 L 12991.041 2037.2915 L 12991.041 2010.8333 L 12991.041 2010.8333 L 12964.583 2010.8333 L 12964.583 2037.2915 Q 12964.583 2063.75 12938.124 2037.2915 L 12911.666 2010.8333 L 12911.666 1984.3749 L 12911.666 1957.9165 L 12885.208 1957.9165 L 12858.749 1957.9165 L 12858.749 1931.4583 L 12858.749 1931.4583 L 12832.291 1904.9999 L 12805.833 1878.5416 L 12805.833 1878.5416 L 12805.833 1904.9999 L 12752.916 1904.9999 L 12726.458 1904.9999 L 12726.458 1957.9165 L 12752.916 1984.3749 L 12752.916 1984.3749 L 12752.916 1957.9165 L 12752.916 1957.9165 L 12752.916 1957.9165 L 12779.374 1957.9165 L 12779.374 1957.9165 L 12779.374 1984.3749 L 12805.833 1984.3749 L 12805.833 1984.3749 L 12805.833 2010.8333 L 12805.833 2010.8333 L 12805.833 2010.8333 L 12805.833 2010.8333 Q 12805.833 2037.2915 12805.833 2063.75 L 12805.833 2090.2083 L 12805.833 2116.6665 L 12805.833 2116.6665 L 12805.833 2169.5833 Q 12805.833 2196.0415 12752.916 2222.5 Q 12752.916 2248.9583 12673.541 2275.4165 Q 12620.624 2301.875 12620.624 2328.3333 Q 12620.624 2354.7915 12594.166 2381.2498 Q 12541.249 2381.2498 12488.333 2381.2498 Q 12461.874 2328.3333 12435.416 2354.7915 Q 12435.416 2381.2498 12356.041 2354.7915 L 12303.124 2328.3333 L 12303.124 2301.875 L 12276.666 2301.875 L 12276.666 2301.875 L 12276.666 2328.3333 L 12223.749 2328.3333 L 12197.291 2328.3333 L 12197.291 2354.7915 L 12223.749 2354.7915 L 12223.749 2381.2498 L 12223.749 2381.2498 L 12197.291 2381.2498 Q 12197.291 2381.2498 12223.749 2407.7083 Q 12250.208 2407.7083 12250.208 2487.0833 Q 12276.666 2539.9998 12197.291 2539.9998 Q 12144.374 2566.4583 12144.374 2592.9165 Q 12170.833 2619.3748 12091.458 2778.1248 Q 12012.083 2936.8748 11906.249 2963.3333 Q 11800.416 2963.3333 11747.499 2883.9583 Q 11694.583 2804.5833 11694.583 2831.0415 Q 11694.583 2857.4998 11615.208 2883.9583 L 11535.833 2910.4165 L 11535.833 2910.4165 L 11535.833 2910.4165 L 11482.916 2936.8748 L 11456.458 2963.3333 L 11456.458 2963.3333 L 11429.999 2963.3333 L 11429.999 2963.3333 L 11429.999 2963.3333 L 11429.999 2989.7915 L 11429.999 2989.7915 L 11403.541 3016.2498 L 11403.541 3069.1665 L 11429.999 3069.1665 Q 11456.458 3069.1665 11456.458 3148.5415 Q 11456.458 3227.9165 11509.374 3254.3748 Q 11535.833 3280.8333 11562.291 3333.7498 Q 11562.291 3413.1248 11694.583 3492.4998 Q 11853.333 3571.8748 11800.416 3598.3333 Q 11773.958 3651.2498 11826.874 3651.2498 Q 11879.791 3651.2498 11879.791 3677.7083 Q 11879.791 3704.1665 11932.708 3704.1665 Q 11959.166 3730.6248 12012.083 3942.2915 Q 12038.541 4153.958 12064.999 4180.4165 Q 12117.916 4180.4165 12117.916 4286.25 Q 12144.374 4365.625 12091.458 4392.083 Q 12064.999 4418.5415 12038.541 4497.9165 Q 12038.541 4550.833 12064.999 4550.833 Q 12091.458 4550.833 12038.541 4577.2915 Q 11985.624 4577.2915 11985.624 4709.583 Q 11985.624 4815.4165 11959.166 4815.4165 Q 11932.708 4815.4165 11906.249 4921.2495 Q 11906.249 5027.083 11800.416 5000.6245 Q 11694.583 4974.1665 11668.124 5000.6245 Q 11641.666 5027.083 11588.749 5027.083 L 11509.374 5027.083 L 11482.916 5027.083 L 11429.999 5027.083 L 11429.999 5027.083 L 11429.999 5027.083 L 11403.541 4974.1665 Q 11377.083 4894.7915 11377.083 4921.2495 L 11377.083 4921.2495 L 11350.624 4894.7915 Q 11324.166 4868.333 11324.166 4815.4165 Q 11324.166 4788.958 11350.624 4788.958 Q 11377.083 4815.4165 11403.541 4736.0415 Q 11429.999 4683.1245 11403.541 4550.833 L 11377.083 4445.0 L 11350.624 4445.0 L 11350.624 4445.0 L 11350.624 4471.458 Q 11324.166 4471.458 11324.166 4445.0 L 11324.166 4418.5415 L 11297.708 4418.5415 L 11297.708 4392.083 L 11297.708 4392.083 L 11271.249 4392.083 L 11271.249 4392.083 L 11271.249 4392.083 L 11271.249 4365.625 L 11271.249 4365.625 L 11244.791 4365.625 L 11244.791 4339.1665 L 11244.791 4339.1665 L 11218.333 4339.1665 L 11218.333 4339.1665 L 11218.333 4339.1665 L 11218.333 4312.708 L 11218.333 4312.708 L 11191.874 4339.1665 L 11165.416 4392.083 L 11165.416 4365.625 L 11165.416 4339.1665 L 11138.958 4339.1665 L 11112.499 4339.1665 L 11112.499 4365.625 L 11112.499 4365.625 L 11086.041 4365.625 L 11086.041 4392.083 L 11086.041 4392.083 L 11059.583 4392.083 L 11059.583 4418.5415 Q 11059.583 4445.0 11006.666 4445.0 Q 10980.208 4471.458 10980.208 4630.208 Q 11006.666 4788.958 10980.208 4815.4165 Q 10953.749 4815.4165 10953.749 4841.8745 Q 10953.749 4868.333 10953.749 4921.2495 Q 10927.291 4974.1665 10900.833 5000.6245 Q 10847.916 5053.5415 10742.083 5132.9165 Q 10636.249 5185.833 10636.249 5212.2915 Q 10636.249 5238.7495 10503.958 5265.208 Q 10371.666 5291.6665 10292.291 5291.6665 Q 10212.916 5265.208 10186.458 5265.208 L 10159.999 5238.7495 L 10133.541 5265.208 L 10107.083 5291.6665 L 10107.083 5291.6665 L 10107.083 5291.6665 L 10080.624 5291.6665 L 10080.624 5291.6665 L 10054.166 5291.6665 Q 10027.708 5291.6665 10001.249 5291.6665 Q 9974.791 5291.6665 10001.249 5318.1245 L 10027.708 5318.1245 L 10027.708 5397.4995 L 10027.708 5450.4165 L 10001.249 5450.4165 L 9974.791 5450.4165 L 9842.499 5450.4165 Q 9710.208 5450.4165 9577.916 5423.958 Q 9445.624 5397.4995 9445.624 5344.583 Q 9472.083 5318.1245 9419.166 5265.208 L 9366.249 5238.7495 L 9313.333 5238.7495 L 9286.875 5238.7495 L 9260.416 5238.7495 L 9233.958 5238.7495 L 9233.958 5238.7495 L 9207.5 5238.7495 L 9207.5 5238.7495 L 9207.5 5238.7495 L 9207.5 5265.208 L 9207.5 5265.208 L 9181.041 5265.208 L 9181.041 5291.6665 L 9181.041 5291.6665 L 9154.583 5291.6665 L 9154.583 5344.583 Q 9154.583 5371.0415 9181.041 5371.0415 Q 9207.5 5397.4995 9154.583 5423.958 Q 9101.666 5450.4165 9048.75 5688.5415 Q 9022.291 5926.6665 8942.916 5979.583 Q 8863.541 6032.4995 8863.541 6058.958 Q 8863.541 6111.8745 8810.625 6111.8745 Q 8757.708 6111.8745 8757.708 6138.333 Q 8757.708 6164.7915 8651.875 6191.2495 Q 8546.041 6191.2495 8519.583 6191.2495 L 8466.666 6191.2495 L 8466.666 6217.708 L 8466.666 6244.1665 L 8440.208 6244.1665 L 8440.208 6244.1665 L 8360.833 6270.6245 L 8307.916 6297.083 L 8307.916 6297.083 L 8307.916 6297.083 L 8202.083 6297.083 Q 8122.708 6297.083 8043.333 6402.9165 L 7937.4995 6455.833 L 7937.4995 6482.2915 L 7937.4995 6482.2915 L 7911.041 6482.2915 L 7911.041 6508.7495 L 7911.041 6508.7495 L 7884.583 6508.7495 L 7884.583 6508.7495 L 7884.583 6508.7495 L 7884.583 6535.208 L 7884.583 6535.208 L 7858.1245 6535.208 L 7858.1245 6561.6665 L 7858.1245 6561.6665 L 7831.666 6561.6665 L 7831.666 6561.6665 L 7831.666 6561.6665 L 7831.666 6588.1245 L 7831.666 6588.1245 L 7805.208 6588.1245 Q 7778.7495 6614.583 7672.9165 6614.583 Q 7540.6245 6614.583 7514.1665 6614.583 Q 7461.2495 6561.6665 7355.4165 6561.6665 L 7249.583 6561.6665 L 7196.6665 6614.583 Q 7170.208 6667.4995 7170.208 6667.4995 L 7170.208 6667.4995 L 7143.7495 6667.4995 Q 7143.7495 6667.4995 7090.833 6720.4165 L 7011.458 6773.333 L 6984.9995 6773.333 L 6958.5415 6773.333 L 6958.5415 6799.7915 L 6958.5415 6799.7915 L 6932.083 6799.7915 Q 6932.083 6773.333 6879.1665 6720.4165 Q 6826.2495 6641.0415 6746.8745 6561.6665 L 6667.4995 6455.833 L 6641.0415 6455.833 L 6641.0415 6455.833 L 6561.6665 6482.2915 L 6508.7495 6508.7495 L 6508.7495 6508.7495 L 6508.7495 6508.7495 L 6482.2915 6508.7495 L 6482.2915 6508.7495 L 6482.2915 6535.208 L 6455.833 6535.208 L 6455.833 6535.208 L 6455.833 6561.6665 L 6455.833 6561.6665 L 6455.833 6561.6665 L 6429.3745 6561.6665 L 6429.3745 6561.6665 L 6429.3745 6588.1245 L 6402.9165 6588.1245 L 6402.9165 6614.583 L 6402.9165 6641.0415 L 6376.458 6667.4995 L 6349.9995 6720.4165 L 6349.9995 6720.4165 L 6349.9995 6720.4165 L 6349.9995 6746.8745 L 6349.9995 6746.8745 L 6323.5415 6746.8745 L 6323.5415 6773.333 L 6323.5415 6773.333 L 6349.9995 6773.333 L 6349.9995 6799.7915 L 6349.9995 6826.2495 L 6376.458 6879.1665 L 6376.458 6958.5415 L 6349.9995 6984.9995 Q 6349.9995 7011.458 6323.5415 7090.833 L 6297.083 7143.7495 L 6297.083 7143.7495 L 6297.083 7143.7495 L 6270.6245 7143.7495 Q 6244.1665 7143.7495 6217.708 7090.833 Q 6191.2495 7090.833 5926.6665 7064.3745 L 5688.5415 7037.9165 L 5688.5415 7064.3745 L 5688.5415 7064.3745 L 5662.083 7064.3745 Q 5609.1665 7090.833 5318.1245 7143.7495 Q 5027.083 7196.6665 4868.333 7302.4995 L 4683.1245 7408.333 L 4683.1245 7434.7915 L 4656.6665 7434.7915 L 4656.6665 7434.7915 L 4656.6665 7461.2495 L 4656.6665 7461.2495 L 4656.6665 7461.2495 L 4630.208 7487.708 L 4603.75 7514.1665 L 4603.75 7514.1665 L 4603.75 7540.6245 L 4603.75 7540.6245 L 4603.75 7540.6245 L 4577.2915 7567.083 L 4577.2915 7567.083 L 4550.833 7567.083 Q 4497.9165 7567.083 4445.0 7593.5415 L 4418.5415 7593.5415 L 4418.5415 7593.5415 Q 4418.5415 7567.083 4233.333 7567.083 Q 4021.6665 7567.083 4021.6665 7593.5415 Q 3995.208 7619.9995 3968.7498 7619.9995 Q 3915.833 7619.9995 3862.9165 7593.5415 Q 3809.9998 7567.083 3730.6248 7593.5415 Q 3651.2498 7619.9995 3651.2498 7646.458 Q 3651.2498 7672.9165 3598.3333 7672.9165 Q 3545.4165 7672.9165 3545.4165 7699.3745 Q 3545.4165 7725.833 3439.5833 7778.7495 Q 3333.7498 7831.666 3227.9165 7990.416 Q 3122.0833 8175.6245 3042.7083 8202.083 Q 2963.3333 8255.0 2963.3333 8281.458 Q 2963.3333 8307.916 2857.4998 8334.375 Q 2778.1248 8360.833 2698.7498 8413.75 L 2619.3748 8466.666 L 2619.3748 8466.666 L 2592.9165 8466.666 L 2592.9165 8572.5 Q 2592.9165 8651.875 2619.3748 8651.875 Q 2645.8333 8651.875 2645.8333 8678.333 Q 2645.8333 8704.791 2672.2915 8704.791 Q 2698.7498 8704.791 2804.5833 8890.0 Q 2910.4165 9048.75 2936.8748 9181.041 Q 2963.3333 9313.333 2936.8748 9577.916 Q 2910.4165 9842.499 2883.9583 9895.416 Q 2857.4998 9948.333 2804.5833 9948.333 Q 2778.1248 9948.333 2778.1248 10001.249 Q 2778.1248 10027.708 2698.7498 10054.166 Q 2592.9165 10107.083 2592.9165 10107.083 L 2592.9165 10107.083 L 2566.4583 10107.083 L 2566.4583 10107.083 L 2566.4583 10133.541 L 2539.9998 10133.541 L 2539.9998 10133.541 L 2539.9998 10159.999 L 2539.9998 10159.999 L 2539.9998 10159.999 L 2566.4583 10159.999 L 2566.4583 10159.999 L 2566.4583 10186.458 L 2539.9998 10186.458 L 2539.9998 10212.916 L 2539.9998 10265.833 L 2566.4583 10265.833 L 2566.4583 10265.833 L 2566.4583 10292.291 L 2539.9998 10292.291 L 2539.9998 10292.291 L 2539.9998 10318.749 L 2539.9998 10318.749 L 2539.9998 10318.749 L 2566.4583 10318.749 L 2566.4583 10318.749 L 2566.4583 10345.208 L 2592.9165 10345.208 L 2592.9165 10345.208 L 2592.9165 10371.666 L 2698.7498 10371.666 Q 2778.1248 10371.666 2831.0415 10398.124 Q 2910.4165 10424.583 2910.4165 10451.041 Q 2910.4165 10477.499 2989.7915 10530.416 Q 3069.1665 10583.333 3122.0833 10636.249 Q 3174.9998 10689.166 3201.4583 10742.083 Q 3201.4583 10794.999 3227.9165 10794.999 Q 3254.3748 10794.999 3254.3748 10821.458 Q 3254.3748 10847.916 3280.8333 10847.916 Q 3333.7498 10847.916 3333.7498 10874.374 Q 3360.2083 10900.833 3386.6665 10927.291 Q 3413.1248 10927.291 3413.1248 10953.749 Q 3439.5833 10980.208 3439.5833 11006.666 L 3439.5833 11033.124 L 3466.0415 11059.583 L 3492.4998 11086.041 L 3492.4998 11165.416 L 3492.4998 11218.333 L 3518.9583 11218.333 L 3518.9583 11218.333 L 3518.9583 11244.791 L 3518.9583 11271.249 L 3545.4165 11403.541 Q 3545.4165 11535.833 3624.7915 11588.749 Q 3677.7083 11641.666 3862.9165 11641.666 Q 4048.1248 11641.666 4048.1248 11615.208 L 4048.1248 11615.208 L 4180.4165 11694.583 Q 4339.1665 11800.416 4392.083 11800.416 Q 4445.0 11800.416 4445.0 11800.416 L 4445.0 11800.416 L 4471.458 11826.874 L 4497.9165 11826.874 L 4497.9165 11906.249 L 4497.9165 11959.166 L 4577.2915 12064.999 Q 4656.6665 12170.833 4762.4995 12223.749 Q 4894.7915 12250.208 4974.1665 12356.041 Q 5027.083 12488.333 5053.5415 12488.333 Q 5079.9995 12488.333 5106.458 12514.791 L 5132.9165 12541.249 L 5132.9165 12541.249 L 5159.3745 12541.249 L 5185.833 12541.249 Q 5238.7495 12567.708 5291.6665 12779.374 Q 5344.583 12964.583 5344.583 12991.041 L 5344.583 12991.041 L 5371.0415 13017.499 L 5397.4995 13043.958 L 5397.4995 13043.958 L 5397.4995 13070.416 L 5397.4995 13070.416 L 5423.958 13070.416 L 5423.958 13070.416 L 5423.958 13096.874 L 5476.8745 13176.249 Q 5556.2495 13255.624 5556.2495 13308.541 Q 5556.2495 13387.916 5529.7915 13546.666 Q 5503.333 13705.416 5503.333 13837.708 Q 5556.2495 13969.999 5503.333 14128.749 Q 5450.4165 14287.499 5397.4995 14340.416 Q 5344.583 14366.874 5291.6665 14446.249 Q 5238.7495 14499.166 4921.2495 14525.624 Q 4630.208 14552.083 4550.833 14552.083 Q 4497.9165 14552.083 4445.0 14657.916 Q 4392.083 14737.291 4392.083 14737.291 Q 4392.083 14763.749 4392.083 14763.749 L 4365.625 14763.749 L 4339.1665 14737.291 Q 4312.708 14710.833 4286.25 14710.833 Q 4259.7915 14710.833 4233.333 14657.916 Q 4206.875 14578.541 4074.583 14604.999 L 3915.833 14604.999 L 3889.3748 14631.458 L 3862.9165 14631.458 L 3862.9165 14684.374 Q 3862.9165 14763.749 3809.9998 14763.749 L 3783.5415 14763.749 L 3783.5415 14790.208 L 3809.9998 14790.208 L 3809.9998 14816.666 L 3809.9998 14843.124 L 3783.5415 14869.583 L 3757.0833 14896.041 L 3757.0833 14896.041 L 3757.0833 14922.499 L 3757.0833 14922.499 L 3757.0833 14922.499 L 3783.5415 14922.499 L 3783.5415 14922.499 L 3783.5415 14948.958 L 3809.9998 14948.958 L 3809.9998 14975.416 L 3809.9998 15028.333 L 3836.4583 15028.333 L 3836.4583 15028.333 L 3915.833 15028.333 L 3968.7498 15028.333 L 4074.583 14948.958 Q 4180.4165 14869.583 4286.25 14843.124 Q 4392.083 14816.666 4418.5415 14843.124 Q 4471.458 14869.583 4497.9165 14922.499 Q 4550.833 14975.416 4947.708 15081.249 Q 5344.583 15187.083 5423.958 15372.291 Q 5503.333 15557.499 5556.2495 15557.499 Q 5609.1665 15583.957 5635.6245 15742.707 Q 5662.083 15901.457 5635.6245 16007.291 Q 5582.708 16086.666 5556.2495 16113.124 Q 5503.333 16139.582 5450.4165 16192.499 Q 5397.4995 16271.874 5397.4995 16483.541 Q 5397.4995 16695.207 5423.958 16853.957 Q 5450.4165 17012.707 5476.8745 17012.707 Q 5503.333 17012.707 5529.7915 17092.082 Q 5556.2495 17197.916 5582.708 17224.375 Q 5609.1665 17250.832 5609.1665 17356.666 Q 5609.1665 17488.957 5582.708 17515.416 Q 5556.2495 17541.875 5529.7915 17647.707 Q 5476.8745 17780.0 5450.4165 17806.457 Q 5450.4165 17832.916 5423.958 17912.291 Q 5423.958 17991.666 5397.4995 17991.666 Q 5344.583 17991.666 5291.6665 18097.5 Q 5265.208 18203.332 5185.833 18203.332 Q 5132.9165 18229.791 5079.9995 18335.625 Q 5053.5415 18415.0 5027.083 18441.457 Q 5000.6245 18441.457 5000.6245 18467.916 Q 4974.1665 18520.832 4974.1665 18573.75 L 4974.1665 18600.207 L 4947.708 18600.207 L 4921.2495 18573.75 L 4921.2495 18573.75 L 4921.2495 18573.75 L 4894.7915 18600.207 L 4894.7915 18626.666 L 4921.2495 18626.666 L 4947.708 18626.666 L 4947.708 18653.123 L 4974.1665 18653.123 L 4974.1665 18653.123 L 4974.1665 18679.582 L 5000.6245 18679.582 Q 5027.083 18679.582 5027.083 18626.666 L 5027.083 18600.207 L 5053.5415 18600.207 L 5053.5415 18573.75 L 5053.5415 18573.75 L 5079.9995 18573.75 L 5079.9995 18626.666 L 5079.9995 18706.041 L 5053.5415 18758.957 L 5053.5415 18811.873 L 5027.083 18811.873 L 5000.6245 18838.332 L 4974.1665 18864.791 Q 4974.1665 18891.248 4841.8745 18917.707 Q 4709.583 18944.166 4603.75 18970.623 Q 4471.458 18997.082 4365.625 18997.082 Q 4259.7915 18997.082 4180.4165 19023.541 Q 4101.0415 19049.998 4074.583 19076.457 Q 4048.1248 19102.916 4021.6665 19129.373 Q 4021.6665 19155.832 4021.6665 19182.291 Q 4021.6665 19208.748 4021.6665 19261.666 Q 4021.6665 19288.123 3995.208 19261.666 Q 3968.7498 19261.666 3915.833 19314.582 Q 3889.3748 19420.416 3836.4583 19420.416 Q 3783.5415 19420.416 3757.0833 19446.873 Q 3730.6248 19473.332 3677.7083 19526.248 Q 3624.7915 19579.166 3598.3333 19632.082 Q 3545.4165 19658.541 3598.3333 19684.998 Q 3651.2498 19737.916 3704.1665 19896.666 Q 3704.1665 20028.957 3704.1665 20055.416 Q 3704.1665 20081.873 3677.7083 20134.791 Q 3677.7083 20161.248 3624.7915 20240.623 Q 3598.3333 20319.998 3492.4998 20531.666 Q 3386.6665 20716.873 3386.6665 20769.791 Q 3386.6665 20822.707 3360.2083 20822.707 Q 3333.7498 20822.707 3333.7498 20849.166 L 3333.7498 20902.082 L 3307.2915 20902.082 L 3307.2915 20902.082 L 3307.2915 20928.541 L 3280.8333 20928.541 L 3280.8333 20928.541 L 3280.8333 20954.998 L 3280.8333 20954.998 L 3280.8333 20954.998 L 3254.3748 20981.457 L 3254.3748 21007.916 L 3227.9165 21007.916 L 3201.4583 21007.916 L 3227.9165 21007.916 L 3280.8333 21007.916 L 3307.2915 21007.916 L 3333.7498 21007.916 L 3333.7498 20981.457 L 3333.7498 20981.457 L 3360.2083 20981.457 L 3360.2083 20954.998 L 3360.2083 20954.998 L 3386.6665 20954.998 L 3386.6665 20928.541 L 3386.6665 20902.082 L 3413.1248 20875.623 Q 3439.5833 20849.166 3439.5833 20849.166 Q 3439.5833 20849.166 3518.9583 20690.416 Q 3598.3333 20531.666 3651.2498 20452.291 L 3677.7083 20372.916 L 3677.7083 20346.457 L 3704.1665 20346.457 L 3704.1665 20293.541 L 3704.1665 20240.623 L 3730.6248 20267.082 L 3757.0833 20293.541 L 3757.0833 20319.998 L 3757.0833 20346.457 L 3783.5415 20346.457 L 3783.5415 20372.916 L 3809.9998 20372.916 L 3809.9998 20372.916 L 3809.9998 20346.457 L 3809.9998 20346.457 L 3836.4583 20319.998 L 3862.9165 20267.082 L 3862.9165 20267.082 L 3862.9165 20267.082 L 3862.9165 20240.623 L 3862.9165 20240.623 L 3889.3748 20240.623 L 3889.3748 20214.166 L 3915.833 20214.166 L 3942.2915 20214.166 L 3942.2915 20240.623 L 3915.833 20267.082 L 3915.833 20293.541 L 3915.833 20319.998 L 3889.3748 20346.457 L 3862.9165 20372.916 L 3862.9165 20425.832 Q 3836.4583 20478.748 3809.9998 20478.748 Q 3783.5415 20478.748 3783.5415 20531.666 Q 3809.9998 20558.123 3677.7083 21007.916 Q 3545.4165 21431.248 3624.7915 21642.916 Q 3677.7083 21828.123 3704.1665 21828.123 Q 3730.6248 21828.123 3730.6248 21801.666 Q 3757.0833 21775.207 3836.4583 21907.498 Q 3915.833 22013.332 3942.2915 22119.166 L 3968.7498 22224.998 L 3968.7498 22277.916 L 3968.7498 22330.832 L 3968.7498 22542.498 L 3968.7498 22754.166 L 3968.7498 22754.166 L 3968.7498 22754.166 L 3942.2915 22701.248 L 3915.833 22648.332 L 3915.833 22621.873 L 3915.833 22595.416 L 3889.3748 22542.498 Q 3862.9165 22489.582 3783.5415 22383.748 Q 3704.1665 22251.457 3677.7083 22277.916 Q 3651.2498 22277.916 3598.3333 22251.457 Q 3545.4165 22198.541 3545.4165 22145.623 Q 3518.9583 22092.707 3492.4998 22092.707 Q 3466.0415 22066.248 3439.5833 22039.791 Q 3439.5833 21986.873 3280.8333 21907.498 Q 3148.5415 21801.666 3069.1665 21828.123 Q 2963.3333 21854.582 2910.4165 21854.582 Q 2857.4998 21881.041 2857.4998 21907.498 Q 2857.4998 21960.416 2831.0415 21960.416 Q 2804.5833 21960.416 2804.5833 21986.873 Q 2804.5833 22013.332 2698.7498 22066.248 Q 2592.9165 22092.707 2592.9165 22119.166 Q 2592.9165 22145.623 2539.9998 22145.623 Q 2460.6248 22119.166 2381.2498 22066.248 Q 2301.875 22013.332 2275.4165 21960.416 Q 2275.4165 21933.957 2196.0415 21933.957 Q 2143.125 21907.498 2116.6665 21960.416 Q 2116.6665 21986.873 2090.2083 21986.873 Q 2063.75 22013.332 2063.75 22013.332 Q 2090.2083 22013.332 2037.2915 22066.248 L 1984.3749 22066.248 L 1984.3749 22066.248 L 1957.9165 22066.248 L 1957.9165 22066.248 L 1957.9165 22066.248 L 1957.9165 22092.707 L 1957.9165 22092.707 L 1931.4583 22092.707 L 1931.4583 22119.166 L 1931.4583 22119.166 L 1904.9999 22119.166 L 1904.9999 22119.166 L 1904.9999 22119.166 L 1904.9999 22145.623 L 1904.9999 22145.623 L 1904.9999 22119.166 L 1904.9999 22092.707 L 1904.9999 22066.248 Q 1904.9999 22039.791 1904.9999 21960.416 L 1904.9999 21881.041 L 1931.4583 21881.041 L 1931.4583 21854.582 L 1904.9999 21854.582 Q 1852.0833 21854.582 1852.0833 21828.123 Q 1825.6249 21801.666 1799.1666 21828.123 Q 1799.1666 21854.582 1772.7083 21854.582 Q 1746.2499 21854.582 1746.2499 21828.123 Q 1746.2499 21801.666 1719.7916 21801.666 L 1693.3333 21801.666 L 1693.3333 21748.748 L 1693.3333 21669.373 L 1719.7916 21669.373 Q 1746.2499 21669.373 1746.2499 21642.916 Q 1746.2499 21616.457 1825.6249 21589.998 Q 1878.5416 21563.541 1904.9999 21537.082 Q 1904.9999 21484.166 1931.4583 21431.248 Q 1957.9165 21404.791 1904.9999 21140.207 Q 1852.0833 20875.623 1878.5416 20822.707 L 1904.9999 20743.332 L 1904.9999 20743.332 L 1904.9999 20743.332 L 1878.5416 20716.873 L 1878.5416 20690.416 L 1852.0833 20690.416 L 1825.6249 20690.416 L 1825.6249 20663.957 L 1825.6249 20637.498 L 1799.1666 20637.498 L 1772.7083 20637.498 L 1772.7083 20611.041 L 1746.2499 20611.041 L 1746.2499 20637.498 L 1746.2499 20663.957 L 1772.7083 20663.957 L 1799.1666 20663.957 L 1799.1666 20690.416 L 1799.1666 20716.873 L 1772.7083 20716.873 L 1746.2499 20743.332 L 1772.7083 20769.791 Q 1799.1666 20796.248 1746.2499 20849.166 Q 1746.2499 20875.623 1719.7916 20954.998 L 1693.3333 21007.916 L 1693.3333 21060.832 L 1693.3333 21087.291 L 1666.8749 21087.291 L 1666.8749 21060.832 L 1587.4999 21060.832 Q 1508.1249 21060.832 1481.6666 21034.373 Q 1455.2083 21007.916 1428.7499 20981.457 Q 1375.8333 20928.541 1322.9166 20928.541 Q 1296.4583 20928.541 1296.4583 20902.082 Q 1269.9999 20875.623 1217.0833 20875.623 L 1137.7083 20849.166 L 1111.25 20849.166 L 1058.3333 20849.166 L 1084.7916 20849.166 L 1111.25 20849.166 L 1111.25 20822.707 L 1111.25 20796.248 L 1084.7916 20796.248 L 1084.7916 20796.248 L 1084.7916 20769.791 L 1111.25 20769.791 L 1111.25 20769.791 L 1111.25 20743.332 L 1111.25 20743.332 L 1111.25 20743.332 L 1137.7083 20743.332 L 1137.7083 20743.332 L 1164.1666 20769.791 L 1217.0833 20796.248 L 1217.0833 20796.248 L 1217.0833 20796.248 L 1243.5416 20796.248 L 1243.5416 20796.248 L 1322.9166 20822.707 Q 1402.2916 20849.166 1402.2916 20902.082 Q 1428.7499 20928.541 1428.7499 20902.082 Q 1428.7499 20875.623 1481.6666 20875.623 Q 1508.1249 20875.623 1508.1249 20902.082 Q 1508.1249 20928.541 1534.5833 20928.541 Q 1561.0416 20954.998 1534.5833 20954.998 Q 1481.6666 20954.998 1508.1249 20981.457 L 1534.5833 21007.916 L 1561.0416 21007.916 L 1587.4999 21007.916 L 1587.4999 20981.457 L 1587.4999 20954.998 L 1613.9583 20954.998 L 1613.9583 20954.998 L 1640.4166 20928.541 L 1666.8749 20902.082 L 1640.4166 20902.082 L 1613.9583 20902.082 L 1613.9583 20875.623 Q 1613.9583 20849.166 1666.8749 20822.707 L 1693.3333 20796.248 L 1719.7916 20796.248 L 1719.7916 20796.248 L 1719.7916 20769.791 L 1693.3333 20769.791 L 1693.3333 20769.791 Q 1693.3333 20743.332 1693.3333 20716.873 L 1719.7916 20690.416 L 1693.3333 20690.416 Q 1666.8749 20690.416 1587.4999 20663.957 Q 1534.5833 20637.498 1534.5833 20584.582 Q 1534.5833 20531.666 1508.1249 20531.666 Q 1481.6666 20531.666 1481.6666 20505.207 Q 1481.6666 20452.291 1428.7499 20478.748 Q 1402.2916 20478.748 1402.2916 20452.291 Q 1402.2916 20425.832 1322.9166 20425.832 Q 1269.9999 20399.373 1269.9999 20372.916 Q 1269.9999 20319.998 1269.9999 20319.998 Q 1243.5416 20293.541 1243.5416 20267.082 Q 1243.5416 20240.623 1269.9999 20240.623 Q 1296.4583 20267.082 1322.9166 20240.623 Q 1322.9166 20214.166 1269.9999 20214.166 Q 1243.5416 20214.166 1217.0833 20161.248 Q 1217.0833 20108.332 1269.9999 20108.332 Q 1296.4583 20108.332 1375.8333 20002.498 Q 1428.7499 19923.123 1402.2916 19896.666 Q 1375.8333 19843.748 1428.7499 19790.832 Q 1508.1249 19737.916 1534.5833 19711.457 Q 1534.5833 19684.998 1561.0416 19684.998 Q 1587.4999 19658.541 1561.0416 19632.082 Q 1534.5833 19632.082 1534.5833 19499.791 Q 1561.0416 19367.498 1587.4999 19341.041 Q 1640.4166 19314.582 1666.8749 19261.666 Q 1693.3333 19208.748 1719.7916 19208.748 L 1746.2499 19208.748 L 1746.2499 19182.291 L 1746.2499 19182.291 L 1772.7083 19129.373 L 1772.7083 19076.457 L 1799.1666 19076.457 L 1825.6249 19049.998 L 1825.6249 19049.998 L 1799.1666 19049.998 L 1799.1666 19049.998 L 1799.1666 19049.998 L 1772.7083 19023.541 L 1746.2499 19023.541 L 1746.2499 19049.998 L 1746.2499 19076.457 L 1693.3333 19076.457 L 1640.4166 19102.916 L 1587.4999 19102.916 Q 1534.5833 19102.916 1534.5833 19155.832 Q 1534.5833 19182.291 1402.2916 19208.748 Q 1269.9999 19208.748 1164.1666 19208.748 Q 1058.3333 19208.748 1031.875 19235.207 Q 1005.4166 19261.666 899.5833 19261.666 Q 793.74994 19288.123 634.99994 19261.666 Q 502.7083 19261.666 502.7083 19235.207 Q 476.24997 19208.748 449.79166 19182.291 L 396.87497 19155.832 L 396.87497 19155.832 L 370.41666 19155.832 L 370.41666 19208.748 Q 370.41666 19261.666 343.9583 19314.582 L 317.49997 19341.041 L 317.49997 19341.041 L 317.49997 19367.498 L 317.49997 19367.498 L 317.49997 19367.498 L 291.04166 19288.123 L 264.5833 19208.748 L 264.5833 19288.123 L 264.5833 19367.498 L 238.12498 19393.957 L 211.66666 19420.416 L 211.66666 19473.332 L 211.66666 19526.248 L 185.20833 19526.248 L 185.20833 19526.248 L 185.20833 19341.041 Q 158.74998 19155.832 158.74998 16906.875 Q 105.83333 14657.916 79.37499 11112.499 L 26.458332 7567.083 L 26.458332 7567.083 L 52.916664 7567.083 L 52.916664 7196.6665 Q 52.916664 6799.7915 79.37499 6720.4165 Q 105.83333 6641.0415 52.916664 5820.833 L 0.0 5000.6245 L 52.916664 2910.4165 Q 105.83333 846.6666 158.74998 529.1666 Q 158.74998 211.66666 238.12498 158.74998 Q 317.49997 105.83333 2539.9998 52.916664 Q 4762.4995 52.916664 6667.4995 0.0 Q 8598.958 0.0 10503.958 26.458332 Q 12408.958 52.916664 13123.333 52.916664 z M 15319.374 2487.0833 Q 15319.374 2487.0833 15319.374 2460.6248 Q 15345.833 2460.6248 15345.833 2487.0833 Q 15345.833 2487.0833 15319.374 2487.0833 z M 16642.291 2698.7498 Q 16668.75 2698.7498 16668.75 2751.6665 Q 16668.75 2778.1248 16642.291 2778.1248 Q 16615.832 2778.1248 16615.832 2751.6665 Q 16615.832 2698.7498 16642.291 2698.7498 z M 9948.333 4841.8745 L 9948.333 4815.4165 L 10001.249 4815.4165 L 10027.708 4815.4165 L 10054.166 4841.8745 L 10080.624 4868.333 L 10080.624 4868.333 L 10107.083 4868.333 L 10107.083 4868.333 L 10107.083 4868.333 L 10133.541 4894.7915 L 10159.999 4894.7915 L 10159.999 4921.2495 L 10159.999 4947.708 L 10159.999 4974.1665 L 10159.999 4974.1665 L 10159.999 5027.083 Q 10133.541 5079.9995 10159.999 5079.9995 Q 10212.916 5079.9995 10212.916 5106.458 Q 10239.374 5132.9165 10159.999 5159.3745 Q 10107.083 5185.833 10080.624 5185.833 L 10054.166 5185.833 L 10054.166 5212.2915 L 10054.166 5212.2915 L 10080.624 5212.2915 L 10080.624 5238.7495 L 10001.249 5238.7495 Q 9948.333 5238.7495 9921.874 5185.833 Q 9895.416 5132.9165 9842.499 5106.458 L 9816.041 5053.5415 L 9842.499 5079.9995 Q 9895.416 5079.9995 9895.416 5079.9995 L 9895.416 5079.9995 L 9895.416 5053.5415 Q 9895.416 5053.5415 9921.874 4974.1665 L 9948.333 4868.333 L 9921.874 4868.333 L 9921.874 4868.333 L 9921.874 4841.8745 L 9948.333 4841.8745 L 9948.333 4841.8745 z M 5582.708 15927.916 Q 5609.1665 15927.916 5609.1665 15927.916 Q 5609.1665 15927.916 5609.1665 15927.916 Q 5582.708 15927.916 5582.708 15927.916 z M 1957.9165 18944.166 Q 2010.8333 18944.166 1984.3749 18970.623 Q 1957.9165 18997.082 1904.9999 18997.082 Q 1852.0833 18997.082 1878.5416 18970.623 Q 1904.9999 18944.166 1957.9165 18944.166 z M 1587.4999 19420.416 Q 1587.4999 19420.416 1613.9583 19420.416 Q 1613.9583 19420.416 1587.4999 19420.416 Q 1587.4999 19420.416 1587.4999 19420.416 z M 3704.1665 20372.916 L 3704.1665 20372.916 L 3730.6248 20372.916 Q 3730.6248 20372.916 3704.1665 20372.916 L 3704.1665 20372.916 L 3704.1665 20372.916 z M 1719.7916 20531.666 Q 1746.2499 20531.666 1746.2499 20531.666 Q 1746.2499 20531.666 1746.2499 20531.666 Q 1719.7916 20531.666 1719.7916 20531.666 z M 1666.8749 20954.998 Q 1693.3333 20954.998 1693.3333 20954.998 Q 1693.3333 20954.998 1693.3333 20954.998 Q 1666.8749 20954.998 1666.8749 20954.998 z M 2037.2915 21907.498 Q 2037.2915 21881.041 2063.75 21881.041 Q 2090.2083 21881.041 2090.2083 21907.498 Q 2090.2083 21933.957 2063.75 21933.957 Q 2037.2915 21933.957 2037.2915 21907.498 z" svg:height="227.54166mm" draw:style-name="style-272" svg:viewBox="0.0 0.0 19896.666 22754.166" svg:width="198.96666mm" svg:x="6.879166mm" svg:y="7.408333mm"/>
          <draw:path svg:d="M 79.37499 52.916664 L 105.83333 0.0 L 185.20833 26.458332 Q 238.12498 52.916664 238.12498 211.66666 Q 185.20833 343.9583 185.20833 343.9583 L 185.20833 343.9583 L 185.20833 317.49997 L 185.20833 317.49997 L 185.20833 291.04166 Q 185.20833 264.5833 105.83333 264.5833 Q 26.458332 238.12498 26.458332 211.66666 L 0.0 185.20833 L 0.0 158.74998 Q 26.458332 158.74998 52.916664 132.29166 Q 79.37499 105.83333 79.37499 52.916664 z" svg:height="3.439583mm" draw:style-name="style-273" svg:viewBox="0.0 0.0 238.12498 343.9583" svg:width="2.38125mm" svg:x="156.8979mm" svg:y="249.23749mm"/>
          <draw:path svg:d="M 264.5833 291.04166 L 264.5833 0.0 L 317.49997 52.916664 Q 370.41666 105.83333 370.41666 158.74998 L 370.41666 211.66666 L 370.41666 238.12498 Q 370.41666 264.5833 396.87497 264.5833 L 396.87497 264.5833 L 396.87497 343.9583 Q 370.41666 449.79166 370.41666 634.99994 L 370.41666 820.2083 L 343.9583 820.2083 L 343.9583 820.2083 L 343.9583 846.6666 L 317.49997 846.6666 L 317.49997 846.6666 L 317.49997 873.12494 L 317.49997 873.12494 L 317.49997 873.12494 L 291.04166 899.5833 L 291.04166 926.0416 L 291.04166 926.0416 Q 264.5833 926.0416 238.12498 952.49994 Q 211.66666 978.95825 105.83333 978.95825 Q -26.458332 978.95825 0.0 899.5833 L 52.916664 820.2083 L 52.916664 820.2083 L 52.916664 820.2083 L 79.37499 820.2083 Q 79.37499 820.2083 105.83333 740.8333 L 158.74998 661.4583 L 158.74998 608.5416 Q 185.20833 582.0833 211.66666 582.0833 Q 238.12498 608.5416 238.12498 608.5416 L 264.5833 608.5416 L 264.5833 291.04166 z" svg:height="9.789583mm" draw:style-name="style-274" svg:viewBox="0.0 0.0 396.87497 978.95825" svg:width="3.9687498mm" svg:x="127.52916mm" svg:y="155.83957mm"/>
          <draw:path svg:d="M 185.20833 26.458332 L 185.20833 0.0 L 211.66666 0.0 L 211.66666 0.0 L 343.9583 291.04166 Q 449.79166 608.5416 476.24997 634.99994 L 476.24997 661.4583 L 449.79166 661.4583 Q 423.3333 661.4583 238.12498 634.99994 L 79.37499 634.99994 L 79.37499 634.99994 Q 79.37499 634.99994 26.458332 476.24997 L 0.0 317.49997 L 0.0 317.49997 L 26.458332 317.49997 L 26.458332 291.04166 L 26.458332 238.12498 L 52.916664 238.12498 L 52.916664 238.12498 L 52.916664 211.66666 L 79.37499 211.66666 L 79.37499 185.20833 L 79.37499 132.29166 L 105.83333 132.29166 L 105.83333 132.29166 L 105.83333 105.83333 L 132.29166 105.83333 L 132.29166 79.37499 Q 132.29166 52.916664 185.20833 26.458332 z" svg:height="6.614583mm" draw:style-name="style-275" svg:viewBox="0.0 0.0 476.24997 661.4583" svg:width="4.7625mm" svg:x="47.360413mm" svg:y="244.73956mm"/>
          <draw:path svg:d="M 185.20833 0.0 L 211.66666 0.0 L 264.5833 79.37499 Q 291.04166 132.29166 317.49997 132.29166 L 317.49997 132.29166 L 317.49997 158.74998 L 343.9583 158.74998 L 343.9583 185.20833 L 343.9583 211.66666 L 317.49997 211.66666 L 317.49997 238.12498 L 264.5833 238.12498 Q 238.12498 264.5833 211.66666 291.04166 L 211.66666 291.04166 L 185.20833 291.04166 L 132.29166 291.04166 L 132.29166 291.04166 L 105.83333 291.04166 L 79.37499 291.04166 L 79.37499 291.04166 L 79.37499 291.04166 Q 79.37499 291.04166 26.458332 291.04166 L 0.0 291.04166 L 0.0 264.5833 Q 0.0 238.12498 105.83333 211.66666 Q 185.20833 185.20833 132.29166 158.74998 Q 79.37499 132.29166 105.83333 105.83333 Q 132.29166 79.37499 105.83333 79.37499 L 79.37499 52.916664 L 79.37499 52.916664 L 52.916664 26.458332 L 26.458332 26.458332 Q -26.458332 26.458332 79.37499 0.0 Q 158.74998 -26.458332 185.20833 0.0 z" svg:height="2.9104166mm" draw:style-name="style-276" svg:viewBox="0.0 0.0 343.9583 291.04166" svg:width="3.439583mm" svg:x="88.635414mm" svg:y="169.06874mm"/>
          <draw:path svg:d="M 264.5833 52.916664 L 264.5833 79.37499 L 264.5833 105.83333 L 264.5833 105.83333 L 264.5833 105.83333 L 264.5833 132.29166 L 264.5833 132.29166 Q 238.12498 132.29166 211.66666 158.74998 L 185.20833 211.66666 L 185.20833 211.66666 Q 158.74998 211.66666 105.83333 238.12498 L 52.916664 238.12498 L 52.916664 211.66666 L 26.458332 185.20833 L 26.458332 185.20833 L 26.458332 158.74998 L 26.458332 158.74998 Q 26.458332 158.74998 0.0 158.74998 L 0.0 158.74998 L 0.0 132.29166 L 0.0 105.83333 L 26.458332 52.916664 Q 26.458332 0.0 132.29166 0.0 Q 264.5833 0.0 264.5833 52.916664 z" svg:height="2.38125mm" draw:style-name="style-277" svg:viewBox="0.0 0.0 264.5833 238.12498" svg:width="2.6458333mm" svg:x="115.09374mm" svg:y="106.362495mm"/>
          <draw:path svg:d="M 26.458332 26.458332 L 52.916664 26.458332 L 79.37499 0.0 L 105.83333 0.0 L 105.83333 0.0 L 132.29166 0.0 L 132.29166 0.0 L 132.29166 26.458332 L 291.04166 26.458332 Q 423.3333 26.458332 555.625 0.0 L 714.37494 0.0 L 714.37494 0.0 L 714.37494 26.458332 L 740.8333 26.458332 L 767.2916 26.458332 L 767.2916 26.458332 Q 767.2916 26.458332 714.37494 52.916664 L 687.9166 79.37499 L 714.37494 79.37499 L 714.37494 79.37499 L 714.37494 79.37499 Q 714.37494 79.37499 634.99994 105.83333 Q 555.625 132.29166 529.1666 132.29166 Q 502.7083 132.29166 449.79166 158.74998 L 396.87497 185.20833 L 396.87497 185.20833 Q 370.41666 185.20833 343.9583 158.74998 L 291.04166 158.74998 L 238.12498 158.74998 L 185.20833 132.29166 L 132.29166 132.29166 Q 79.37499 132.29166 26.458332 79.37499 L 0.0 52.916664 L 0.0 52.916664 Q 0.0 26.458332 26.458332 26.458332 z" svg:height="1.8520832mm" draw:style-name="style-278" svg:viewBox="0.0 0.0 767.2916 185.20833" svg:width="7.6729164mm" svg:x="100.27708mm" svg:y="94.456245mm"/>
          <draw:path svg:d="M 238.12498 0.0 L 264.5833 0.0 L 264.5833 52.916664 Q 238.12498 105.83333 238.12498 105.83333 L 238.12498 105.83333 L 238.12498 132.29166 L 238.12498 132.29166 L 211.66666 132.29166 L 211.66666 158.74998 L 211.66666 158.74998 L 185.20833 158.74998 L 185.20833 158.74998 L 185.20833 158.74998 L 185.20833 185.20833 Q 158.74998 211.66666 158.74998 211.66666 L 158.74998 211.66666 L 132.29166 211.66666 Q 132.29166 211.66666 132.29166 238.12498 L 132.29166 238.12498 L 132.29166 238.12498 Q 105.83333 264.5833 79.37499 264.5833 L 79.37499 264.5833 L 52.916664 264.5833 Q 26.458332 264.5833 26.458332 238.12498 L 26.458332 211.66666 L 52.916664 211.66666 Q 79.37499 211.66666 79.37499 185.20833 L 79.37499 158.74998 L 52.916664 132.29166 L 52.916664 105.83333 L 26.458332 105.83333 Q 0.0 105.83333 0.0 79.37499 L 0.0 79.37499 L 105.83333 26.458332 Q 211.66666 0.0 238.12498 0.0 z" svg:height="2.6458333mm" draw:style-name="style-279" svg:viewBox="0.0 0.0 264.5833 264.5833" svg:width="2.6458333mm" svg:x="138.37708mm" svg:y="123.825mm"/>
          <draw:path svg:d="M 846.6666 132.29166 L 873.12494 132.29166 L 873.12494 132.29166 L 873.12494 158.74998 L 899.5833 158.74998 L 899.5833 158.74998 L 899.5833 158.74998 L 899.5833 158.74998 L 899.5833 185.20833 L 899.5833 185.20833 L 873.12494 185.20833 L 873.12494 211.66666 L 793.74994 211.66666 L 740.8333 211.66666 L 740.8333 238.12498 L 740.8333 238.12498 L 740.8333 238.12498 Q 714.37494 211.66666 687.9166 238.12498 L 687.9166 238.12498 L 529.1666 238.12498 Q 343.9583 264.5833 317.49997 238.12498 L 264.5833 211.66666 L 211.66666 211.66666 Q 185.20833 211.66666 105.83333 158.74998 L 52.916664 158.74998 L 26.458332 132.29166 L 0.0 132.29166 L 0.0 105.83333 L 0.0 79.37499 L 26.458332 79.37499 L 26.458332 52.916664 L 26.458332 52.916664 L 52.916664 52.916664 L 52.916664 52.916664 L 52.916664 52.916664 L 105.83333 26.458332 L 132.29166 0.0 L 317.49997 0.0 Q 476.24997 -52.916664 634.99994 26.458332 Q 793.74994 79.37499 820.2083 105.83333 Q 846.6666 105.83333 846.6666 132.29166 z" svg:height="2.38125mm" draw:style-name="style-280" svg:viewBox="0.0 0.0 899.5833 238.12498" svg:width="8.995832mm" svg:x="105.83333mm" svg:y="172.50833mm"/>
          <draw:path svg:d="M 767.2916 449.79166 L 767.2916 449.79166 L 767.2916 449.79166 Q 767.2916 476.24997 740.8333 476.24997 L 714.37494 476.24997 L 687.9166 476.24997 Q 661.4583 476.24997 687.9166 502.7083 L 714.37494 502.7083 L 714.37494 529.1666 Q 714.37494 555.625 661.4583 582.0833 Q 608.5416 634.99994 582.0833 634.99994 L 582.0833 634.99994 L 582.0833 661.4583 L 555.625 661.4583 L 555.625 687.9166 L 555.625 740.8333 L 555.625 740.8333 L 555.625 740.8333 L 529.1666 740.8333 L 529.1666 767.2916 L 529.1666 767.2916 Q 502.7083 767.2916 476.24997 793.74994 Q 423.3333 793.74994 423.3333 820.2083 Q 396.87497 846.6666 370.41666 846.6666 Q 317.49997 846.6666 264.5833 899.5833 L 211.66666 952.49994 L 211.66666 952.49994 Q 211.66666 952.49994 132.29166 926.0416 L 52.916664 926.0416 L 52.916664 899.5833 L 79.37499 873.12494 L 79.37499 873.12494 L 79.37499 846.6666 L 132.29166 846.6666 Q 185.20833 793.74994 211.66666 793.74994 L 238.12498 793.74994 L 238.12498 767.2916 L 238.12498 767.2916 L 264.5833 767.2916 L 264.5833 740.8333 L 264.5833 740.8333 L 291.04166 740.8333 L 291.04166 740.8333 L 291.04166 740.8333 L 291.04166 714.37494 L 291.04166 714.37494 L 317.49997 714.37494 L 317.49997 687.9166 L 185.20833 687.9166 L 52.916664 687.9166 L 52.916664 661.4583 L 26.458332 661.4583 L 26.458332 661.4583 L 26.458332 634.99994 L 26.458332 634.99994 L 26.458332 634.99994 L 0.0 634.99994 L 0.0 634.99994 L 0.0 608.5416 L 0.0 608.5416 L 26.458332 608.5416 L 52.916664 582.0833 L 79.37499 582.0833 L 105.83333 582.0833 L 132.29166 555.625 L 158.74998 555.625 L 158.74998 582.0833 L 158.74998 608.5416 L 291.04166 555.625 Q 396.87497 502.7083 449.79166 449.79166 Q 476.24997 396.87497 502.7083 370.41666 Q 502.7083 370.41666 502.7083 343.9583 Q 502.7083 317.49997 555.625 291.04166 Q 608.5416 264.5833 582.0833 132.29166 Q 555.625 0.0 608.5416 0.0 Q 661.4583 26.458332 687.9166 132.29166 Q 714.37494 238.12498 740.8333 343.9583 Q 767.2916 449.79166 767.2916 449.79166 z" svg:height="9.525mm" draw:style-name="style-281" svg:viewBox="0.0 0.0 767.2916 952.49994" svg:width="7.6729164mm" svg:x="110.331245mm" svg:y="185.20833mm"/>
          <draw:path svg:d="M 52.916664 264.5833 L 0.0 0.0 L 26.458332 0.0 Q 52.916664 0.0 132.29166 79.37499 Q 185.20833 158.74998 185.20833 211.66666 Q 185.20833 264.5833 238.12498 317.49997 Q 291.04166 370.41666 343.9583 476.24997 Q 396.87497 555.625 449.79166 582.0833 Q 476.24997 582.0833 476.24997 608.5416 L 476.24997 608.5416 L 476.24997 608.5416 Q 449.79166 608.5416 449.79166 634.99994 L 449.79166 661.4583 L 423.3333 661.4583 L 423.3333 687.9166 L 423.3333 687.9166 L 396.87497 687.9166 L 396.87497 687.9166 L 396.87497 687.9166 L 370.41666 714.37494 L 343.9583 740.8333 L 317.49997 740.8333 L 291.04166 740.8333 L 264.5833 767.2916 L 238.12498 793.74994 L 238.12498 793.74994 L 238.12498 793.74994 L 211.66666 793.74994 L 211.66666 793.74994 L 211.66666 820.2083 L 185.20833 820.2083 L 185.20833 846.6666 L 185.20833 899.5833 L 158.74998 899.5833 L 158.74998 899.5833 L 158.74998 873.12494 L 132.29166 846.6666 L 132.29166 687.9166 Q 132.29166 555.625 52.916664 264.5833 z" svg:height="8.995832mm" draw:style-name="style-282" svg:viewBox="0.0 0.0 476.24997 899.5833" svg:width="4.7625mm" svg:x="157.42708mm" svg:y="221.72083mm"/>
          <draw:path svg:d="M 211.66666 26.458332 L 238.12498 0.0 L 291.04166 0.0 Q 317.49997 0.0 317.49997 105.83333 Q 343.9583 211.66666 317.49997 238.12498 L 317.49997 291.04166 L 238.12498 317.49997 Q 185.20833 343.9583 158.74998 343.9583 L 132.29166 343.9583 L 79.37499 370.41666 Q 52.916664 396.87497 26.458332 396.87497 Q 0.0 396.87497 0.0 343.9583 Q 26.458332 317.49997 52.916664 238.12498 L 105.83333 158.74998 L 132.29166 158.74998 L 132.29166 132.29166 L 132.29166 132.29166 L 132.29166 132.29166 L 158.74998 105.83333 Q 185.20833 79.37499 211.66666 26.458332 z" svg:height="3.9687498mm" draw:style-name="style-283" svg:viewBox="0.0 0.0 317.49997 396.87497" svg:width="3.1749997mm" svg:x="60.58958mm" svg:y="203.99374mm"/>
          <draw:path svg:d="M 343.9583 52.916664 L 317.49997 26.458332 L 343.9583 26.458332 Q 370.41666 26.458332 396.87497 52.916664 L 423.3333 52.916664 L 449.79166 185.20833 Q 502.7083 317.49997 476.24997 317.49997 L 476.24997 317.49997 L 476.24997 317.49997 Q 476.24997 291.04166 423.3333 291.04166 Q 370.41666 291.04166 211.66666 211.66666 L 52.916664 132.29166 L 52.916664 105.83333 Q 52.916664 79.37499 26.458332 79.37499 Q 0.0 79.37499 0.0 26.458332 Q 26.458332 -52.916664 79.37499 0.0 Q 132.29166 79.37499 238.12498 79.37499 Q 343.9583 79.37499 343.9583 52.916664 z" svg:height="3.1749997mm" draw:style-name="style-284" svg:viewBox="0.0 0.0 476.24997 317.49997" svg:width="4.7625mm" svg:x="80.16875mm" svg:y="217.75208mm"/>
          <draw:path svg:d="M 185.20833 105.83333 L 185.20833 0.0 L 317.49997 105.83333 Q 449.79166 238.12498 476.24997 238.12498 L 476.24997 264.5833 L 476.24997 264.5833 L 502.7083 264.5833 L 502.7083 264.5833 L 502.7083 264.5833 L 502.7083 291.04166 L 502.7083 291.04166 L 502.7083 370.41666 Q 502.7083 423.3333 396.87497 502.7083 L 264.5833 582.0833 L 238.12498 582.0833 Q 238.12498 582.0833 238.12498 608.5416 L 238.12498 608.5416 L 185.20833 608.5416 Q 158.74998 634.99994 79.37499 634.99994 L 0.0 661.4583 L 0.0 634.99994 Q 0.0 608.5416 26.458332 582.0833 Q 79.37499 582.0833 79.37499 582.0833 L 79.37499 582.0833 L 105.83333 555.625 L 132.29166 529.1666 L 211.66666 502.7083 Q 291.04166 476.24997 291.04166 449.79166 L 291.04166 423.3333 L 264.5833 423.3333 L 238.12498 423.3333 L 211.66666 449.79166 Q 185.20833 476.24997 132.29166 476.24997 Q 52.916664 476.24997 52.916664 449.79166 L 52.916664 423.3333 L 158.74998 370.41666 Q 238.12498 317.49997 264.5833 291.04166 Q 264.5833 264.5833 238.12498 291.04166 Q 185.20833 317.49997 158.74998 317.49997 L 132.29166 317.49997 L 79.37499 317.49997 Q 26.458332 317.49997 79.37499 291.04166 L 132.29166 264.5833 L 158.74998 238.12498 Q 185.20833 211.66666 185.20833 105.83333 z" svg:height="6.614583mm" draw:style-name="style-285" svg:viewBox="0.0 0.0 502.7083 661.4583" svg:width="5.027083mm" svg:x="160.60208mm" svg:y="100.0125mm"/>
          <draw:path svg:d="M 9683.749 79.37499 L 9710.208 52.916664 L 9710.208 52.916664 L 9710.208 52.916664 L 9736.666 26.458332 L 9763.124 0.0 L 9763.124 0.0 L 9763.124 0.0 L 9710.208 2487.0833 Q 9657.291 4974.1665 9657.291 9101.666 Q 9657.291 13202.708 9604.374 14710.833 Q 9498.541 16245.416 9445.624 17039.166 Q 9392.708 17859.375 9392.708 17938.75 Q 9366.249 18018.125 8466.666 18044.582 Q 7567.083 18097.5 4947.708 18097.5 Q 2354.7915 18097.5 1402.2916 18150.416 Q 476.24997 18150.416 317.49997 18176.875 L 158.74998 18176.875 L 158.74998 18150.416 L 185.20833 18150.416 L 185.20833 18150.416 L 185.20833 18150.416 L 105.83333 18123.957 L 26.458332 18097.5 L 26.458332 18097.5 L 26.458332 18097.5 L 0.0 18071.041 L 0.0 18044.582 L 26.458332 18044.582 Q 52.916664 18044.582 79.37499 18018.125 Q 132.29166 18018.125 158.74998 17938.75 Q 185.20833 17832.916 158.74998 17832.916 Q 132.29166 17832.916 105.83333 17674.166 Q 79.37499 17541.875 79.37499 17515.416 Q 52.916664 17515.416 52.916664 17436.041 Q 79.37499 17356.666 105.83333 17356.666 Q 158.74998 17330.207 185.20833 17277.291 L 185.20833 17224.375 L 211.66666 17224.375 L 211.66666 17197.916 L 238.12498 17197.916 L 264.5833 17197.916 L 264.5833 17171.457 L 291.04166 17171.457 L 291.04166 17171.457 L 291.04166 17171.457 L 396.87497 17145.0 Q 502.7083 17145.0 502.7083 17171.457 Q 502.7083 17197.916 661.4583 17277.291 Q 820.2083 17356.666 1005.4166 17383.125 Q 1217.0833 17409.582 1455.2083 17409.582 Q 1719.7916 17409.582 1852.0833 17356.666 Q 1984.3749 17356.666 2063.75 17303.75 Q 2143.125 17277.291 2196.0415 17250.832 Q 2248.9583 17250.832 2248.9583 17277.291 Q 2275.4165 17303.75 2407.7083 17250.832 Q 2566.4583 17197.916 2539.9998 17145.0 Q 2513.5415 17092.082 2592.9165 17065.625 Q 2672.2915 17039.166 2672.2915 17012.707 Q 2698.7498 16986.25 2725.2083 16959.791 Q 2778.1248 16933.332 2751.6665 16906.875 Q 2751.6665 16880.416 2831.0415 16880.416 Q 2936.8748 16880.416 2936.8748 16827.5 L 2936.8748 16801.041 L 2989.7915 16880.416 Q 2989.7915 16933.332 3016.2498 16906.875 Q 3016.2498 16880.416 3042.7083 16880.416 L 3095.6248 16880.416 L 3095.6248 16906.875 Q 3122.0833 16933.332 3095.6248 16959.791 Q 3042.7083 16986.25 3016.2498 16986.25 L 2989.7915 16986.25 L 3042.7083 16986.25 L 3095.6248 16986.25 L 3095.6248 16986.25 L 3095.6248 16986.25 L 3122.0833 16986.25 Q 3122.0833 16986.25 3201.4583 17039.166 Q 3254.3748 17039.166 3333.7498 17039.166 Q 3413.1248 17012.707 3571.8748 16959.791 Q 3704.1665 16933.332 3783.5415 16933.332 Q 3836.4583 16933.332 3889.3748 16880.416 Q 3915.833 16827.5 3995.208 16801.041 Q 4101.0415 16774.582 4127.5 16668.75 Q 4153.958 16589.375 4233.333 16589.375 Q 4312.708 16589.375 4497.9165 16615.832 Q 4683.1245 16615.832 4736.0415 16562.916 Q 4815.4165 16483.541 4894.7915 16457.082 Q 4974.1665 16430.625 4974.1665 16404.166 Q 5000.6245 16377.707 5053.5415 16377.707 Q 5132.9165 16404.166 5397.4995 16457.082 Q 5662.083 16562.916 5820.833 16562.916 Q 5979.583 16562.916 6006.0415 16510.0 Q 6006.0415 16483.541 6085.4165 16483.541 Q 6164.7915 16483.541 6217.708 16351.249 Q 6270.6245 16245.416 6297.083 16245.416 Q 6349.9995 16271.874 6349.9995 16245.416 Q 6349.9995 16192.499 6297.083 16139.582 Q 6270.6245 16113.124 6297.083 16086.666 Q 6323.5415 16060.207 6323.5415 16033.749 Q 6323.5415 16007.291 6349.9995 16007.291 Q 6376.458 16007.291 6402.9165 15927.916 Q 6429.3745 15848.541 6455.833 15848.541 Q 6482.2915 15822.082 6535.208 15742.707 Q 6588.1245 15636.874 6614.583 15636.874 Q 6641.0415 15636.874 6693.958 15504.582 Q 6773.333 15398.749 6799.7915 15398.749 Q 6826.2495 15398.749 6905.6245 15239.999 Q 7011.458 15081.249 7011.458 14975.416 Q 6984.9995 14869.583 6958.5415 14816.666 Q 6958.5415 14763.749 6932.083 14763.749 Q 6905.6245 14763.749 6932.083 14710.833 Q 6958.5415 14684.374 6932.083 14657.916 Q 6905.6245 14604.999 6932.083 14552.083 Q 6958.5415 14472.708 6984.9995 14472.708 Q 7011.458 14446.249 7117.2915 14446.249 Q 7196.6665 14446.249 7276.0415 14393.333 Q 7355.4165 14340.416 7461.2495 14155.208 Q 7567.083 13996.458 7593.5415 13996.458 Q 7619.9995 13996.458 7646.458 13917.083 Q 7699.3745 13837.708 7884.583 13705.416 Q 8096.2495 13599.583 8122.708 13546.666 Q 8122.708 13493.749 8122.708 13414.374 Q 8122.708 13334.999 8069.791 13282.083 Q 7990.416 13229.166 7963.958 13176.249 Q 7963.958 13096.874 7911.041 13070.416 Q 7884.583 13070.416 7858.1245 13017.499 Q 7858.1245 12964.583 7805.208 12964.583 Q 7778.7495 12991.041 7778.7495 12964.583 Q 7805.208 12911.666 7831.666 12805.833 Q 7858.1245 12726.458 8069.791 12620.624 Q 8281.458 12488.333 8360.833 12356.041 Q 8440.208 12197.291 8493.125 12064.999 Q 8493.125 11959.166 8493.125 11906.249 Q 8493.125 11853.333 8546.041 11826.874 Q 8598.958 11800.416 8546.041 11694.583 Q 8546.041 11588.749 8572.5 11482.916 Q 8598.958 11350.624 8572.5 11350.624 Q 8546.041 11350.624 8546.041 11324.166 Q 8519.583 11271.249 8493.125 11297.708 Q 8493.125 11324.166 8466.666 11271.249 Q 8440.208 11191.874 8413.75 11191.874 Q 8387.291 11191.874 8387.291 11165.416 Q 8387.291 11112.499 8334.375 11086.041 Q 8307.916 11059.583 8228.541 10953.749 Q 8175.6245 10847.916 8122.708 10821.458 L 8069.791 10794.999 L 8096.2495 10794.999 Q 8122.708 10794.999 8149.166 10768.541 Q 8175.6245 10742.083 8175.6245 10715.624 Q 8175.6245 10689.166 8202.083 10689.166 Q 8228.541 10662.708 8281.458 10556.874 Q 8307.916 10451.041 8413.75 10424.583 Q 8519.583 10424.583 8519.583 10398.124 Q 8546.041 10371.666 8572.5 10371.666 Q 8625.416 10398.124 8625.416 10371.666 Q 8625.416 10318.749 8678.333 10318.749 Q 8704.791 10318.749 8731.25 10265.833 Q 8757.708 10212.916 8731.25 10133.541 Q 8731.25 10054.166 8731.25 10054.166 Q 8757.708 10027.708 8704.791 10001.249 Q 8651.875 9948.333 8625.416 9895.416 Q 8598.958 9868.958 8625.416 9842.499 Q 8651.875 9842.499 8651.875 9816.041 Q 8651.875 9789.583 8598.958 9789.583 Q 8546.041 9789.583 8546.041 9763.124 Q 8546.041 9736.666 8546.041 9683.749 Q 8546.041 9657.291 8519.583 9683.749 Q 8519.583 9710.208 8493.125 9710.208 L 8466.666 9736.666 L 8466.666 9736.666 L 8440.208 9736.666 L 8440.208 9710.208 L 8440.208 9683.749 L 8466.666 9683.749 L 8466.666 9683.749 L 8466.666 9657.291 L 8493.125 9657.291 L 8493.125 9657.291 L 8493.125 9630.833 L 8493.125 9630.833 Q 8493.125 9630.833 8546.041 9577.916 Q 8598.958 9551.458 8598.958 9524.999 Q 8598.958 9472.083 8651.875 9419.166 Q 8704.791 9366.249 8731.25 9366.249 Q 8757.708 9366.249 8863.541 9207.5 L 8969.375 9048.75 L 8969.375 9022.291 L 8969.375 8995.833 L 8942.916 8995.833 Q 8942.916 8995.833 8916.458 8995.833 Q 8863.541 8995.833 8837.083 8942.916 Q 8810.625 8890.0 8757.708 8837.083 Q 8678.333 8784.166 8651.875 8757.708 L 8651.875 8731.25 L 8625.416 8731.25 L 8625.416 8731.25 L 8625.416 8704.791 L 8651.875 8704.791 L 8651.875 8704.791 L 8651.875 8678.333 L 8651.875 8678.333 L 8651.875 8678.333 L 8625.416 8678.333 L 8625.416 8678.333 L 8625.416 8651.875 L 8651.875 8651.875 L 8651.875 8651.875 L 8651.875 8625.416 L 8651.875 8625.416 L 8651.875 8625.416 L 8678.333 8625.416 Q 8678.333 8625.416 8704.791 8572.5 L 8704.791 8519.583 L 8704.791 8519.583 L 8704.791 8519.583 L 8704.791 8493.125 L 8704.791 8493.125 L 8757.708 8466.666 Q 8784.166 8466.666 8784.166 8493.125 Q 8784.166 8519.583 8810.625 8519.583 Q 8837.083 8519.583 8837.083 8546.041 L 8863.541 8572.5 L 8863.541 8572.5 L 8863.541 8572.5 L 8863.541 8546.041 L 8863.541 8546.041 L 8890.0 8546.041 L 8890.0 8519.583 L 8890.0 8519.583 L 8863.541 8519.583 L 8863.541 8466.666 Q 8863.541 8440.208 8863.541 8413.75 Q 8890.0 8413.75 8890.0 8360.833 L 8916.458 8334.375 L 8916.458 8281.458 L 8916.458 8228.541 L 8942.916 8228.541 L 8942.916 8202.083 L 8942.916 8202.083 L 8916.458 8202.083 L 8916.458 8202.083 Q 8916.458 8202.083 8784.166 8096.2495 Q 8651.875 8043.333 8572.5 8043.333 Q 8493.125 8043.333 8413.75 7937.4995 Q 8334.375 7805.208 8360.833 7672.9165 Q 8387.291 7567.083 8413.75 7514.1665 Q 8466.666 7461.2495 8493.125 7328.958 Q 8546.041 7196.6665 8493.125 7090.833 Q 8493.125 7011.458 8519.583 6826.2495 Q 8546.041 6641.0415 8572.5 6614.583 Q 8598.958 6614.583 8598.958 6561.6665 Q 8598.958 6535.208 8625.416 6297.083 Q 8651.875 6058.958 8598.958 6032.4995 Q 8546.041 5979.583 8546.041 5873.7495 Q 8519.583 5767.9165 8493.125 5767.9165 Q 8466.666 5767.9165 8466.666 5714.9995 Q 8466.666 5662.083 8466.666 5609.1665 Q 8466.666 5609.1665 8440.208 5582.708 Q 8387.291 5556.2495 8440.208 5503.333 L 8466.666 5423.958 L 8466.666 5423.958 Q 8493.125 5423.958 8493.125 5397.4995 L 8493.125 5397.4995 L 8493.125 5344.583 Q 8493.125 5318.1245 8466.666 5291.6665 Q 8440.208 5291.6665 8466.666 5132.9165 Q 8493.125 5000.6245 8413.75 4921.2495 Q 8360.833 4815.4165 8334.375 4815.4165 Q 8334.375 4788.958 8281.458 4762.4995 Q 8228.541 4762.4995 8281.458 4736.0415 Q 8307.916 4709.583 8334.375 4683.1245 Q 8334.375 4656.6665 8307.916 4656.6665 Q 8281.458 4630.208 8202.083 4630.208 Q 8149.166 4630.208 8149.166 4577.2915 L 8122.708 4524.375 L 8122.708 4524.375 L 8122.708 4497.9165 L 8122.708 4497.9165 L 8122.708 4497.9165 L 8096.2495 4497.9165 L 8096.2495 4497.9165 L 8096.2495 4471.458 L 8122.708 4471.458 L 8122.708 4471.458 L 8122.708 4445.0 L 8175.6245 4445.0 L 8228.541 4445.0 L 8228.541 4418.5415 L 8228.541 4418.5415 L 8228.541 4392.083 L 8228.541 4392.083 L 8228.541 4392.083 L 8228.541 4392.083 L 8281.458 4365.625 L 8307.916 4339.1665 L 8413.75 4365.625 Q 8519.583 4392.083 8519.583 4392.083 Q 8519.583 4445.0 8546.041 4445.0 Q 8572.5 4445.0 8572.5 4471.458 Q 8598.958 4497.9165 8598.958 4471.458 Q 8625.416 4445.0 8625.416 4471.458 L 8651.875 4471.458 L 8651.875 4445.0 Q 8651.875 4392.083 8678.333 4392.083 Q 8704.791 4392.083 8757.708 4365.625 L 8810.625 4365.625 L 8810.625 4339.1665 Q 8810.625 4286.25 8757.708 4259.7915 Q 8704.791 4233.333 8704.791 4206.875 Q 8731.25 4180.4165 8784.166 4180.4165 Q 8837.083 4180.4165 8837.083 4153.958 L 8810.625 4127.5 L 8810.625 4127.5 L 8810.625 4127.5 L 8810.625 4101.0415 Q 8810.625 4101.0415 8784.166 4074.583 Q 8757.708 4021.6665 8704.791 4021.6665 Q 8625.416 3995.208 8651.875 3836.4583 Q 8651.875 3677.7083 8704.791 3677.7083 Q 8784.166 3677.7083 8837.083 3545.4165 Q 8863.541 3386.6665 8837.083 3386.6665 Q 8784.166 3360.2083 8784.166 3333.7498 Q 8757.708 3307.2915 8678.333 3254.3748 Q 8598.958 3201.4583 8598.958 3069.1665 Q 8572.5 2936.8748 8546.041 2936.8748 Q 8519.583 2910.4165 8519.583 2831.0415 Q 8519.583 2751.6665 8546.041 2751.6665 Q 8572.5 2751.6665 8572.5 2645.8333 Q 8546.041 2539.9998 8546.041 2539.9998 L 8519.583 2566.4583 L 8493.125 2381.2498 Q 8493.125 2222.5 8493.125 2196.0415 Q 8519.583 2169.5833 8572.5 2116.6665 Q 8598.958 2090.2083 8625.416 2063.75 Q 8625.416 2063.75 8863.541 2037.2915 Q 9101.666 2037.2915 9101.666 2063.75 Q 9101.666 2116.6665 9154.583 2116.6665 Q 9207.5 2116.6665 9207.5 2090.2083 Q 9207.5 2063.75 9286.875 2063.75 Q 9339.791 2037.2915 9339.791 2010.8333 Q 9339.791 1984.3749 9366.249 1984.3749 Q 9392.708 1984.3749 9392.708 2010.8333 L 9392.708 2063.75 L 9419.166 2010.8333 Q 9445.624 1984.3749 9445.624 1904.9999 Q 9498.541 1852.0833 9445.624 1746.2499 Q 9392.708 1613.9583 9392.708 1640.4166 Q 9392.708 1693.3333 9286.875 1561.0416 Q 9233.958 1428.7499 9207.5 1322.9166 Q 9181.041 1190.6249 9260.416 1137.7083 Q 9339.791 1084.7916 9339.791 873.12494 Q 9339.791 661.4583 9286.875 476.24997 Q 9286.875 291.04166 9313.333 211.66666 Q 9339.791 105.83333 9498.541 52.916664 Q 9630.833 0.0 9657.291 26.458332 Q 9657.291 79.37499 9683.749 79.37499 z M 8678.333 4471.458 Q 8678.333 4445.0 8678.333 4445.0 Q 8704.791 4445.0 8704.791 4445.0 Q 8704.791 4471.458 8678.333 4471.458 z" svg:height="181.76874mm" draw:style-name="style-286" svg:viewBox="0.0 0.0 9763.124 18176.875" svg:width="97.63125mm" svg:x="111.91875mm" svg:y="130.70416mm"/>
          <draw:path svg:d="M 1455.2083 132.29166 L 1481.6666 132.29166 L 1481.6666 132.29166 L 1481.6666 158.74998 L 1481.6666 158.74998 L 1508.1249 158.74998 L 1534.5833 158.74998 L 1534.5833 158.74998 L 1534.5833 158.74998 Q 1534.5833 158.74998 1561.0416 185.20833 L 1587.4999 211.66666 L 1613.9583 211.66666 L 1640.4166 211.66666 L 1640.4166 238.12498 L 1640.4166 238.12498 L 1640.4166 264.5833 Q 1640.4166 317.49997 1640.4166 317.49997 L 1613.9583 317.49997 L 1613.9583 317.49997 Q 1587.4999 317.49997 1587.4999 317.49997 L 1587.4999 343.9583 L 1587.4999 343.9583 Q 1587.4999 343.9583 1534.5833 343.9583 L 1508.1249 343.9583 L 1508.1249 317.49997 Q 1534.5833 317.49997 1534.5833 317.49997 L 1534.5833 317.49997 L 1534.5833 291.04166 Q 1534.5833 264.5833 1508.1249 264.5833 Q 1508.1249 264.5833 1322.9166 185.20833 Q 1111.25 105.83333 820.2083 105.83333 Q 529.1666 105.83333 370.41666 132.29166 L 185.20833 158.74998 L 158.74998 185.20833 L 105.83333 211.66666 L 79.37499 211.66666 L 52.916664 211.66666 L 52.916664 238.12498 L 26.458332 238.12498 L 26.458332 211.66666 L 52.916664 185.20833 L 52.916664 185.20833 L 52.916664 158.74998 L 26.458332 158.74998 L 0.0 158.74998 L 0.0 132.29166 L 0.0 132.29166 L 26.458332 132.29166 L 52.916664 105.83333 L 79.37499 105.83333 L 105.83333 105.83333 L 105.83333 79.37499 L 105.83333 79.37499 L 132.29166 79.37499 L 132.29166 79.37499 L 370.41666 26.458332 Q 582.0833 0.0 846.6666 0.0 Q 1137.7083 0.0 1269.9999 52.916664 Q 1428.7499 105.83333 1455.2083 132.29166 z" svg:height="3.439583mm" draw:style-name="style-287" svg:viewBox="0.0 0.0 1640.4166 343.9583" svg:width="16.404165mm" svg:x="102.658325mm" svg:y="146.04999mm"/>
          <draw:path svg:d="M 899.5833 0.0 L 1005.4166 0.0 L 1058.3333 0.0 L 1111.25 0.0 L 1111.25 0.0 L 1111.25 26.458332 L 1217.0833 26.458332 L 1322.9166 26.458332 L 1322.9166 52.916664 L 1322.9166 52.916664 L 1349.3749 79.37499 Q 1349.3749 105.83333 1322.9166 132.29166 Q 1269.9999 132.29166 1269.9999 158.74998 Q 1243.5416 185.20833 1322.9166 185.20833 L 1402.2916 185.20833 L 1402.2916 211.66666 L 1428.7499 211.66666 L 1428.7499 211.66666 L 1428.7499 238.12498 L 1375.8333 238.12498 L 1349.3749 238.12498 L 1349.3749 264.5833 L 1322.9166 264.5833 L 1322.9166 264.5833 L 1322.9166 291.04166 L 1296.4583 291.04166 Q 1269.9999 291.04166 1269.9999 317.49997 L 1243.5416 317.49997 L 1031.875 317.49997 Q 820.2083 291.04166 661.4583 317.49997 Q 502.7083 343.9583 343.9583 291.04166 L 185.20833 291.04166 L 158.74998 264.5833 L 132.29166 238.12498 L 105.83333 238.12498 L 79.37499 238.12498 L 79.37499 238.12498 L 79.37499 238.12498 L 52.916664 211.66666 L 26.458332 211.66666 L 26.458332 185.20833 L 0.0 158.74998 L 0.0 158.74998 L 0.0 132.29166 L 52.916664 132.29166 L 79.37499 132.29166 L 132.29166 158.74998 L 185.20833 185.20833 L 423.3333 132.29166 Q 661.4583 132.29166 687.9166 105.83333 Q 687.9166 79.37499 767.2916 52.916664 Q 820.2083 26.458332 793.74994 26.458332 Q 767.2916 26.458332 899.5833 0.0 z" svg:height="3.1749997mm" draw:style-name="style-288" svg:viewBox="0.0 0.0 1428.7499 317.49997" svg:width="14.287499mm" svg:x="98.95416mm" svg:y="223.04373mm"/>
          <draw:path svg:d="M 158.74998 52.916664 L 185.20833 0.0 L 185.20833 0.0 L 211.66666 0.0 L 211.66666 26.458332 L 211.66666 26.458332 L 238.12498 79.37499 Q 238.12498 132.29166 238.12498 105.83333 Q 238.12498 105.83333 264.5833 105.83333 L 264.5833 105.83333 L 264.5833 132.29166 Q 264.5833 185.20833 211.66666 185.20833 L 158.74998 185.20833 L 79.37499 211.66666 L 26.458332 211.66666 L 26.458332 211.66666 L 0.0 211.66666 L 0.0 185.20833 Q 26.458332 185.20833 0.0 158.74998 Q -26.458332 132.29166 0.0 132.29166 L 26.458332 105.83333 L 26.458332 105.83333 Q 52.916664 79.37499 52.916664 79.37499 L 52.916664 79.37499 L 52.916664 52.916664 Q 52.916664 26.458332 79.37499 26.458332 Q 105.83333 26.458332 105.83333 79.37499 Q 132.29166 105.83333 158.74998 52.916664 z" svg:height="2.1166666mm" draw:style-name="style-289" svg:viewBox="0.0 0.0 264.5833 211.66666" svg:width="2.6458333mm" svg:x="94.98541mm" svg:y="199.7604mm"/>
          <draw:path svg:d="M 1508.1249 0.0 L 1534.5833 0.0 L 1534.5833 26.458332 L 1534.5833 52.916664 L 1534.5833 52.916664 L 1508.1249 52.916664 L 1508.1249 52.916664 L 1508.1249 52.916664 L 1508.1249 79.37499 L 1508.1249 79.37499 L 1481.6666 105.83333 L 1455.2083 158.74998 L 1455.2083 211.66666 L 1455.2083 238.12498 L 1428.7499 238.12498 L 1428.7499 264.5833 L 1455.2083 264.5833 L 1481.6666 264.5833 L 1508.1249 264.5833 L 1534.5833 264.5833 L 1561.0416 264.5833 L 1587.4999 264.5833 L 1587.4999 291.04166 Q 1561.0416 317.49997 1561.0416 343.9583 Q 1561.0416 370.41666 1508.1249 370.41666 Q 1455.2083 370.41666 1428.7499 317.49997 Q 1402.2916 317.49997 1349.3749 343.9583 L 1322.9166 370.41666 L 1217.0833 449.79166 Q 1084.7916 529.1666 1084.7916 555.625 L 1084.7916 582.0833 L 1084.7916 582.0833 Q 1084.7916 582.0833 1058.3333 582.0833 L 1058.3333 608.5416 L 1058.3333 608.5416 Q 1058.3333 634.99994 1031.875 634.99994 L 1031.875 634.99994 L 1031.875 634.99994 Q 1005.4166 634.99994 978.95825 634.99994 Q 952.49994 634.99994 899.5833 687.9166 Q 846.6666 740.8333 714.37494 740.8333 L 555.625 740.8333 L 555.625 740.8333 L 555.625 740.8333 L 529.1666 740.8333 L 529.1666 740.8333 L 529.1666 767.2916 L 502.7083 767.2916 L 502.7083 793.74994 L 502.7083 820.2083 L 476.24997 846.6666 L 476.24997 846.6666 L 476.24997 846.6666 Q 449.79166 846.6666 423.3333 873.12494 Q 396.87497 899.5833 291.04166 899.5833 L 211.66666 926.0416 L 211.66666 846.6666 Q 185.20833 767.2916 185.20833 740.8333 Q 185.20833 714.37494 79.37499 687.9166 L 0.0 687.9166 L 0.0 661.4583 L 26.458332 661.4583 L 26.458332 634.99994 L 26.458332 582.0833 L 52.916664 582.0833 L 79.37499 582.0833 L 105.83333 555.625 Q 132.29166 555.625 158.74998 502.7083 Q 185.20833 423.3333 291.04166 423.3333 Q 396.87497 423.3333 396.87497 449.79166 Q 423.3333 476.24997 476.24997 423.3333 Q 529.1666 370.41666 582.0833 343.9583 Q 661.4583 317.49997 634.99994 317.49997 Q 634.99994 317.49997 634.99994 291.04166 L 634.99994 291.04166 L 634.99994 291.04166 Q 661.4583 291.04166 634.99994 211.66666 L 634.99994 158.74998 L 661.4583 158.74998 Q 661.4583 158.74998 661.4583 132.29166 L 661.4583 132.29166 L 661.4583 105.83333 L 661.4583 105.83333 L 661.4583 105.83333 L 634.99994 105.83333 L 687.9166 79.37499 Q 740.8333 52.916664 873.12494 26.458332 Q 978.95825 26.458332 978.95825 52.916664 Q 978.95825 79.37499 1031.875 79.37499 Q 1111.25 52.916664 1111.25 52.916664 L 1111.25 52.916664 L 1217.0833 52.916664 Q 1322.9166 52.916664 1349.3749 26.458332 L 1375.8333 26.458332 L 1402.2916 26.458332 Q 1455.2083 0.0 1508.1249 0.0 z M 714.37494 79.37499 Q 714.37494 79.37499 740.8333 79.37499 Q 740.8333 105.83333 714.37494 105.83333 Q 714.37494 105.83333 714.37494 79.37499 z" svg:height="9.260416mm" draw:style-name="style-290" svg:viewBox="0.0 0.0 1587.4999 926.0416" svg:width="15.874999mm" svg:x="116.15208mm" svg:y="168.80415mm"/>
          <draw:path svg:d="M 608.5416 52.916664 L 634.99994 52.916664 L 608.5416 105.83333 Q 582.0833 158.74998 608.5416 158.74998 Q 634.99994 158.74998 634.99994 185.20833 Q 661.4583 238.12498 714.37494 238.12498 L 767.2916 238.12498 L 767.2916 238.12498 Q 767.2916 238.12498 634.99994 291.04166 L 529.1666 291.04166 L 502.7083 291.04166 Q 476.24997 291.04166 396.87497 291.04166 Q 317.49997 291.04166 211.66666 238.12498 L 132.29166 185.20833 L 52.916664 105.83333 Q 0.0 26.458332 0.0 0.0 Q 0.0 -26.458332 132.29166 52.916664 Q 264.5833 132.29166 370.41666 132.29166 Q 476.24997 132.29166 529.1666 79.37499 Q 582.0833 79.37499 608.5416 52.916664 z" svg:height="2.9104166mm" draw:style-name="style-291" svg:viewBox="0.0 0.0 767.2916 291.04166" svg:width="7.6729164mm" svg:x="79.90416mm" svg:y="223.04373mm"/>
          <draw:path svg:d="M 132.29166 52.916664 L 105.83333 0.0 L 449.79166 26.458332 Q 793.74994 52.916664 793.74994 52.916664 Q 820.2083 52.916664 820.2083 52.916664 L 820.2083 79.37499 L 820.2083 79.37499 Q 820.2083 79.37499 793.74994 105.83333 L 793.74994 105.83333 L 740.8333 158.74998 Q 714.37494 211.66666 714.37494 502.7083 Q 714.37494 793.74994 793.74994 926.0416 Q 873.12494 1058.3333 873.12494 1084.7916 L 873.12494 1111.25 L 846.6666 1137.7083 Q 820.2083 1164.1666 846.6666 1269.9999 Q 873.12494 1375.8333 873.12494 1375.8333 Q 873.12494 1402.2916 846.6666 1428.7499 L 846.6666 1481.6666 L 846.6666 1587.4999 L 820.2083 1666.8749 L 820.2083 1746.2499 L 820.2083 1852.0833 L 820.2083 1852.0833 L 793.74994 1852.0833 L 793.74994 1825.6249 L 767.2916 1825.6249 L 767.2916 1825.6249 L 767.2916 1799.1666 L 767.2916 1799.1666 L 767.2916 1799.1666 L 740.8333 1799.1666 L 740.8333 1799.1666 L 740.8333 1772.7083 L 714.37494 1772.7083 L 714.37494 1772.7083 L 714.37494 1746.2499 L 714.37494 1746.2499 L 714.37494 1746.2499 L 687.9166 1746.2499 L 687.9166 1746.2499 L 687.9166 1719.7916 L 661.4583 1719.7916 L 661.4583 1719.7916 L 661.4583 1693.3333 L 661.4583 1693.3333 L 661.4583 1693.3333 L 634.99994 1693.3333 L 634.99994 1693.3333 L 634.99994 1666.8749 L 608.5416 1666.8749 L 608.5416 1640.4166 Q 608.5416 1587.4999 582.0833 1534.5833 Q 555.625 1508.1249 582.0833 1508.1249 Q 608.5416 1508.1249 608.5416 1481.6666 Q 608.5416 1455.2083 555.625 1455.2083 Q 529.1666 1455.2083 529.1666 1428.7499 Q 555.625 1402.2916 502.7083 1296.4583 Q 476.24997 1217.0833 449.79166 1217.0833 Q 449.79166 1243.5416 423.3333 1217.0833 Q 423.3333 1190.6249 396.87497 1190.6249 Q 343.9583 1190.6249 343.9583 1164.1666 Q 317.49997 1164.1666 291.04166 1111.25 Q 291.04166 1058.3333 264.5833 899.5833 Q 238.12498 714.37494 211.66666 582.0833 Q 185.20833 476.24997 185.20833 476.24997 Q 211.66666 449.79166 185.20833 396.87497 Q 158.74998 317.49997 79.37499 343.9583 L 0.0 370.41666 L 26.458332 343.9583 L 52.916664 343.9583 L 52.916664 317.49997 Q 52.916664 264.5833 79.37499 264.5833 L 105.83333 264.5833 L 105.83333 238.12498 L 105.83333 238.12498 L 132.29166 238.12498 Q 132.29166 211.66666 132.29166 185.20833 Q 132.29166 132.29166 132.29166 105.83333 Q 185.20833 79.37499 132.29166 52.916664 z" svg:height="18.520832mm" draw:style-name="style-292" svg:viewBox="0.0 0.0 873.12494 1852.0833" svg:width="8.73125mm" svg:x="105.03958mm" svg:y="234.94998mm"/>
          <draw:path svg:d="M 767.2916 26.458332 L 767.2916 0.0 L 793.74994 52.916664 Q 820.2083 105.83333 820.2083 185.20833 L 820.2083 291.04166 L 820.2083 317.49997 L 820.2083 343.9583 L 820.2083 370.41666 L 820.2083 396.87497 L 846.6666 396.87497 L 846.6666 396.87497 L 820.2083 555.625 Q 767.2916 687.9166 767.2916 714.37494 Q 767.2916 740.8333 767.2916 767.2916 Q 793.74994 820.2083 740.8333 820.2083 Q 687.9166 820.2083 687.9166 873.12494 Q 661.4583 899.5833 661.4583 873.12494 Q 661.4583 846.6666 634.99994 926.0416 Q 608.5416 1005.4166 476.24997 1058.3333 Q 343.9583 1084.7916 291.04166 1137.7083 Q 238.12498 1164.1666 238.12498 1190.6249 Q 211.66666 1190.6249 158.74998 1190.6249 L 105.83333 1190.6249 L 105.83333 1164.1666 L 79.37499 1164.1666 L 79.37499 1164.1666 L 79.37499 1164.1666 L 79.37499 1137.7083 L 79.37499 1137.7083 L 52.916664 1084.7916 L 52.916664 1058.3333 L 26.458332 1058.3333 L 0.0 1031.875 L 0.0 1031.875 L 26.458332 1031.875 L 26.458332 1031.875 L 26.458332 1031.875 L 26.458332 1005.4166 L 26.458332 1005.4166 L 52.916664 1005.4166 L 52.916664 978.95825 L 52.916664 978.95825 L 52.916664 978.95825 L 52.916664 978.95825 L 79.37499 952.49994 L 79.37499 952.49994 L 79.37499 926.0416 L 132.29166 926.0416 Q 158.74998 926.0416 211.66666 899.5833 Q 291.04166 873.12494 343.9583 846.6666 Q 423.3333 820.2083 423.3333 793.74994 L 449.79166 767.2916 L 449.79166 714.37494 Q 449.79166 661.4583 423.3333 661.4583 Q 396.87497 661.4583 370.41666 608.5416 L 343.9583 555.625 L 343.9583 555.625 L 343.9583 555.625 L 343.9583 529.1666 L 343.9583 529.1666 L 317.49997 529.1666 L 317.49997 502.7083 L 317.49997 502.7083 L 317.49997 502.7083 L 396.87497 502.7083 L 502.7083 502.7083 L 502.7083 476.24997 L 502.7083 476.24997 L 529.1666 449.79166 Q 555.625 449.79166 555.625 449.79166 L 555.625 449.79166 L 529.1666 423.3333 L 502.7083 423.3333 L 502.7083 396.87497 L 502.7083 370.41666 L 502.7083 343.9583 L 502.7083 317.49997 L 502.7083 317.49997 L 502.7083 291.04166 L 502.7083 291.04166 L 502.7083 291.04166 L 502.7083 291.04166 L 502.7083 264.5833 L 502.7083 238.12498 Q 502.7083 211.66666 476.24997 185.20833 Q 476.24997 158.74998 449.79166 158.74998 L 423.3333 132.29166 L 423.3333 132.29166 L 423.3333 132.29166 L 555.625 132.29166 Q 687.9166 105.83333 687.9166 79.37499 Q 687.9166 52.916664 714.37494 26.458332 Q 767.2916 26.458332 767.2916 26.458332 z M 529.1666 529.1666 Q 529.1666 502.7083 529.1666 502.7083 Q 555.625 502.7083 555.625 502.7083 L 555.625 529.1666 L 529.1666 529.1666 z" svg:height="11.906249mm" draw:style-name="style-293" svg:viewBox="0.0 0.0 846.6666 1190.6249" svg:width="8.466666mm" svg:x="113.50624mm" svg:y="113.50624mm"/>
          <draw:path svg:d="M 582.0833 26.458332 L 608.5416 0.0 L 608.5416 132.29166 Q 634.99994 291.04166 634.99994 317.49997 L 634.99994 343.9583 L 582.0833 317.49997 Q 529.1666 291.04166 449.79166 449.79166 Q 370.41666 582.0833 343.9583 582.0833 Q 317.49997 582.0833 317.49997 608.5416 Q 317.49997 634.99994 291.04166 634.99994 L 291.04166 634.99994 L 291.04166 608.5416 Q 264.5833 555.625 211.66666 449.79166 Q 132.29166 343.9583 79.37499 343.9583 L 26.458332 343.9583 L 0.0 343.9583 L 0.0 343.9583 L 0.0 343.9583 L 0.0 343.9583 L 0.0 317.49997 L 0.0 291.04166 L 0.0 211.66666 L 0.0 132.29166 L 26.458332 132.29166 L 26.458332 132.29166 L 26.458332 132.29166 L 26.458332 132.29166 L 52.916664 158.74998 L 52.916664 158.74998 L 52.916664 185.20833 L 52.916664 211.66666 L 79.37499 211.66666 L 79.37499 238.12498 L 79.37499 238.12498 L 105.83333 238.12498 L 158.74998 238.12498 Q 211.66666 238.12498 211.66666 238.12498 L 211.66666 238.12498 L 211.66666 211.66666 Q 211.66666 211.66666 343.9583 132.29166 L 449.79166 79.37499 L 529.1666 79.37499 Q 582.0833 79.37499 582.0833 26.458332 z" svg:height="6.3499994mm" draw:style-name="style-294" svg:viewBox="0.0 0.0 634.99994 634.99994" svg:width="6.3499994mm" svg:x="51.329163mm" svg:y="241.0354mm"/>
          <draw:path svg:d="M 1719.7916 52.916664 L 1719.7916 52.916664 L 1746.2499 79.37499 Q 1746.2499 132.29166 1772.7083 185.20833 L 1772.7083 238.12498 L 1772.7083 238.12498 Q 1746.2499 238.12498 1746.2499 238.12498 L 1746.2499 264.5833 L 1746.2499 291.04166 L 1746.2499 291.04166 L 1746.2499 291.04166 Q 1746.2499 291.04166 1719.7916 317.49997 Q 1719.7916 343.9583 1322.9166 423.3333 L 952.49994 502.7083 L 926.0416 502.7083 L 899.5833 502.7083 L 899.5833 502.7083 L 873.12494 502.7083 L 873.12494 502.7083 Q 873.12494 502.7083 926.0416 449.79166 Q 978.95825 449.79166 899.5833 449.79166 Q 846.6666 449.79166 529.1666 476.24997 L 211.66666 502.7083 L 158.74998 502.7083 L 79.37499 502.7083 L 79.37499 502.7083 L 52.916664 502.7083 L 52.916664 555.625 L 52.916664 582.0833 L 79.37499 608.5416 L 79.37499 608.5416 L 52.916664 608.5416 L 0.0 608.5416 L 0.0 555.625 L 0.0 502.7083 L 0.0 449.79166 L 0.0 396.87497 L 26.458332 396.87497 L 26.458332 396.87497 L 26.458332 370.41666 L 52.916664 370.41666 L 52.916664 343.9583 Q 79.37499 291.04166 211.66666 291.04166 Q 317.49997 291.04166 343.9583 291.04166 L 370.41666 291.04166 L 423.3333 264.5833 L 502.7083 238.12498 L 370.41666 238.12498 L 264.5833 238.12498 L 291.04166 211.66666 L 317.49997 211.66666 L 317.49997 185.20833 L 317.49997 158.74998 L 370.41666 132.29166 Q 423.3333 132.29166 449.79166 132.29166 L 449.79166 132.29166 L 449.79166 105.83333 L 476.24997 105.83333 L 634.99994 79.37499 Q 820.2083 52.916664 846.6666 26.458332 Q 846.6666 -26.458332 952.49994 0.0 Q 1084.7916 26.458332 1058.3333 26.458332 Q 1031.875 26.458332 1190.6249 26.458332 Q 1349.3749 26.458332 1349.3749 52.916664 Q 1349.3749 79.37499 1534.5833 79.37499 Q 1719.7916 79.37499 1719.7916 52.916664 z" svg:height="6.0854163mm" draw:style-name="style-295" svg:viewBox="0.0 0.0 1772.7083 608.5416" svg:width="17.727083mm" svg:x="51.329163mm" svg:y="103.98125mm"/>
          <draw:path svg:d="M 767.2916 0.0 L 767.2916 0.0 L 767.2916 0.0 L 767.2916 0.0 L 793.74994 0.0 L 793.74994 0.0 L 793.74994 26.458332 L 820.2083 26.458332 L 820.2083 26.458332 L 820.2083 52.916664 L 820.2083 52.916664 L 820.2083 52.916664 L 846.6666 52.916664 L 846.6666 52.916664 L 846.6666 79.37499 L 873.12494 79.37499 L 873.12494 79.37499 L 873.12494 105.83333 L 1031.875 238.12498 Q 1217.0833 370.41666 1243.5416 396.87497 L 1269.9999 396.87497 L 1269.9999 423.3333 Q 1243.5416 423.3333 1217.0833 449.79166 Q 1164.1666 476.24997 1137.7083 476.24997 Q 1111.25 476.24997 1031.875 476.24997 Q 978.95825 476.24997 952.49994 529.1666 L 926.0416 555.625 L 899.5833 555.625 L 899.5833 582.0833 L 873.12494 582.0833 L 846.6666 582.0833 L 846.6666 555.625 Q 873.12494 529.1666 899.5833 502.7083 L 952.49994 476.24997 L 926.0416 476.24997 L 873.12494 476.24997 L 820.2083 476.24997 Q 793.74994 476.24997 767.2916 529.1666 Q 714.37494 582.0833 714.37494 529.1666 Q 687.9166 502.7083 661.4583 529.1666 Q 608.5416 529.1666 555.625 502.7083 L 476.24997 476.24997 L 476.24997 502.7083 L 449.79166 502.7083 L 449.79166 502.7083 L 449.79166 529.1666 L 449.79166 529.1666 L 449.79166 529.1666 L 423.3333 555.625 Q 423.3333 582.0833 396.87497 582.0833 L 370.41666 582.0833 L 370.41666 582.0833 L 370.41666 555.625 L 370.41666 529.1666 L 396.87497 529.1666 L 396.87497 529.1666 L 396.87497 529.1666 L 396.87497 476.24997 L 396.87497 449.79166 L 370.41666 449.79166 L 343.9583 476.24997 L 343.9583 476.24997 L 343.9583 476.24997 L 317.49997 476.24997 L 317.49997 476.24997 L 317.49997 502.7083 L 291.04166 502.7083 L 264.5833 529.1666 Q 238.12498 582.0833 211.66666 582.0833 L 211.66666 582.0833 L 185.20833 582.0833 L 158.74998 582.0833 L 158.74998 582.0833 L 132.29166 582.0833 L 132.29166 608.5416 L 132.29166 634.99994 L 105.83333 634.99994 L 105.83333 634.99994 L 79.37499 608.5416 L 52.916664 582.0833 L 52.916664 582.0833 L 26.458332 582.0833 L 26.458332 582.0833 L 26.458332 582.0833 L 26.458332 555.625 L 26.458332 555.625 L 0.0 555.625 L 0.0 529.1666 L 0.0 529.1666 L 0.0 529.1666 L 0.0 529.1666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423.3333 L 105.83333 423.3333 L 105.83333 396.87497 L 105.83333 396.87497 L 132.29166 396.87497 L 185.20833 370.41666 L 185.20833 370.41666 L 185.20833 370.41666 L 211.66666 317.49997 Q 238.12498 264.5833 370.41666 211.66666 Q 502.7083 158.74998 555.625 79.37499 Q 608.5416 0.0 687.9166 26.458332 Q 767.2916 26.458332 767.2916 0.0 z" svg:height="6.3499994mm" draw:style-name="style-296" svg:viewBox="0.0 0.0 1269.9999 634.99994" svg:width="12.699999mm" svg:x="143.66875mm" svg:y="148.69583mm"/>
          <draw:path svg:d="M 52.916664 52.916664 L 105.83333 0.0 L 158.74998 26.458332 Q 211.66666 52.916664 211.66666 105.83333 Q 211.66666 132.29166 185.20833 132.29166 Q 158.74998 158.74998 158.74998 158.74998 L 158.74998 158.74998 L 158.74998 158.74998 Q 132.29166 158.74998 52.916664 158.74998 Q 0.0 158.74998 0.0 105.83333 Q 0.0 79.37499 52.916664 52.916664 z" svg:height="1.5874999mm" draw:style-name="style-297" svg:viewBox="0.0 0.0 211.66666 158.74998" svg:width="2.1166666mm" svg:x="134.9375mm" svg:y="105.83333mm"/>
          <draw:path svg:d="M 846.6666 0.0 L 846.6666 0.0 L 873.12494 26.458332 Q 899.5833 26.458332 899.5833 52.916664 L 899.5833 79.37499 L 820.2083 79.37499 Q 740.8333 79.37499 634.99994 132.29166 L 555.625 132.29166 L 529.1666 158.74998 L 476.24997 185.20833 L 423.3333 185.20833 L 396.87497 185.20833 L 396.87497 211.66666 L 396.87497 211.66666 L 370.41666 211.66666 Q 343.9583 238.12498 238.12498 291.04166 L 105.83333 370.41666 L 105.83333 370.41666 L 105.83333 396.87497 L 52.916664 396.87497 L 0.0 396.87497 L 0.0 370.41666 Q 0.0 370.41666 26.458332 343.9583 L 52.916664 317.49997 L 52.916664 317.49997 Q 79.37499 291.04166 79.37499 291.04166 L 79.37499 291.04166 L 264.5833 185.20833 Q 476.24997 79.37499 634.99994 52.916664 Q 793.74994 26.458332 820.2083 26.458332 L 820.2083 26.458332 L 846.6666 26.458332 Q 846.6666 26.458332 846.6666 0.0 z" svg:height="3.9687498mm" draw:style-name="style-298" svg:viewBox="0.0 0.0 899.5833 396.87497" svg:width="8.995832mm" svg:x="103.18749mm" svg:y="162.71873mm"/>
          <draw:path svg:d="M 449.79166 0.0 L 449.79166 0.0 L 449.79166 0.0 L 476.24997 0.0 L 476.24997 26.458332 Q 476.24997 52.916664 449.79166 79.37499 Q 396.87497 79.37499 396.87497 132.29166 L 396.87497 211.66666 L 423.3333 211.66666 L 423.3333 238.12498 L 423.3333 238.12498 L 396.87497 238.12498 L 396.87497 238.12498 L 396.87497 238.12498 L 423.3333 264.5833 L 449.79166 291.04166 L 423.3333 291.04166 L 396.87497 291.04166 L 396.87497 317.49997 L 396.87497 317.49997 L 423.3333 317.49997 L 423.3333 343.9583 L 502.7083 343.9583 Q 608.5416 396.87497 740.8333 370.41666 Q 873.12494 343.9583 926.0416 343.9583 Q 952.49994 343.9583 978.95825 317.49997 L 1031.875 317.49997 L 1031.875 343.9583 L 1031.875 343.9583 L 1031.875 343.9583 L 1005.4166 343.9583 L 1005.4166 343.9583 Q 1005.4166 343.9583 978.95825 370.41666 L 978.95825 370.41666 L 978.95825 396.87497 Q 978.95825 449.79166 926.0416 449.79166 Q 846.6666 449.79166 793.74994 476.24997 L 740.8333 502.7083 L 714.37494 502.7083 L 661.4583 502.7083 L 634.99994 529.1666 L 608.5416 555.625 L 661.4583 555.625 L 740.8333 555.625 L 767.2916 582.0833 L 820.2083 608.5416 L 793.74994 608.5416 L 767.2916 608.5416 L 767.2916 634.99994 L 767.2916 634.99994 L 767.2916 661.4583 Q 793.74994 661.4583 820.2083 661.4583 Q 846.6666 661.4583 846.6666 634.99994 L 846.6666 634.99994 L 899.5833 634.99994 Q 952.49994 661.4583 1031.875 661.4583 L 1111.25 661.4583 L 1137.7083 687.9166 L 1164.1666 714.37494 L 1190.6249 714.37494 L 1217.0833 714.37494 L 1243.5416 740.8333 L 1269.9999 767.2916 L 1296.4583 793.74994 Q 1296.4583 820.2083 1269.9999 820.2083 Q 1243.5416 793.74994 1217.0833 793.74994 L 1217.0833 767.2916 L 1190.6249 767.2916 L 1164.1666 767.2916 L 1137.7083 740.8333 L 1111.25 714.37494 L 1111.25 714.37494 L 1084.7916 714.37494 L 1084.7916 714.37494 L 1084.7916 714.37494 L 926.0416 714.37494 Q 793.74994 714.37494 714.37494 767.2916 L 634.99994 767.2916 L 608.5416 767.2916 L 582.0833 767.2916 L 502.7083 767.2916 L 423.3333 767.2916 L 423.3333 767.2916 L 423.3333 767.2916 L 291.04166 767.2916 L 132.29166 767.2916 L 79.37499 793.74994 L 52.916664 793.74994 L 52.916664 820.2083 L 26.458332 846.6666 L 26.458332 846.6666 L 26.458332 846.6666 L 26.458332 846.6666 L 0.0 846.6666 L 0.0 820.2083 L 26.458332 793.74994 L 26.458332 767.2916 L 26.458332 714.37494 L 52.916664 661.4583 Q 79.37499 608.5416 132.29166 423.3333 Q 238.12498 238.12498 317.49997 132.29166 L 423.3333 26.458332 L 423.3333 26.458332 Q 449.79166 0.0 449.79166 0.0 z" svg:height="8.466666mm" draw:style-name="style-299" svg:viewBox="0.0 0.0 1296.4583 846.6666" svg:width="12.964582mm" svg:x="63.76458mm" svg:y="181.76874mm"/>
          <draw:path svg:d="M 211.66666 0.0 L 211.66666 0.0 L 211.66666 343.9583 L 211.66666 687.9166 L 211.66666 687.9166 L 185.20833 687.9166 L 185.20833 529.1666 Q 185.20833 370.41666 105.83333 370.41666 Q 26.458332 396.87497 79.37499 317.49997 Q 105.83333 238.12498 52.916664 238.12498 L 0.0 238.12498 L 0.0 211.66666 Q 0.0 185.20833 52.916664 105.83333 L 79.37499 26.458332 L 132.29166 26.458332 Q 211.66666 0.0 211.66666 0.0 z" svg:height="6.879166mm" draw:style-name="style-300" svg:viewBox="0.0 0.0 211.66666 687.9166" svg:width="2.1166666mm" svg:x="164.57083mm" svg:y="227.80624mm"/>
          <draw:path svg:d="M 0.0 158.74998 L 26.458332 0.0 L 26.458332 52.916664 L 52.916664 105.83333 L 79.37499 185.20833 Q 105.83333 291.04166 158.74998 291.04166 Q 211.66666 317.49997 211.66666 343.9583 L 211.66666 370.41666 L 185.20833 370.41666 Q 158.74998 343.9583 105.83333 370.41666 L 52.916664 370.41666 L 52.916664 343.9583 Q 52.916664 343.9583 0.0 343.9583 Q -26.458332 317.49997 0.0 158.74998 z" svg:height="3.7041664mm" draw:style-name="style-301" svg:viewBox="0.0 0.0 211.66666 370.41666" svg:width="2.1166666mm" svg:x="124.88332mm" svg:y="109.80208mm"/>
          <draw:path svg:d="M 132.29166 52.916664 L 158.74998 0.0 L 158.74998 105.83333 Q 132.29166 185.20833 132.29166 370.41666 Q 132.29166 582.0833 238.12498 687.9166 Q 343.9583 767.2916 291.04166 899.5833 Q 238.12498 1058.3333 264.5833 1217.0833 Q 291.04166 1375.8333 291.04166 1428.7499 Q 343.9583 1455.2083 343.9583 1481.6666 L 343.9583 1508.1249 L 370.41666 1508.1249 L 396.87497 1534.5833 L 396.87497 1534.5833 L 396.87497 1534.5833 L 396.87497 1534.5833 L 396.87497 1534.5833 L 370.41666 1534.5833 L 370.41666 1534.5833 L 370.41666 1561.0416 L 396.87497 1561.0416 L 396.87497 1587.4999 L 396.87497 1613.9583 L 370.41666 1613.9583 L 343.9583 1587.4999 L 317.49997 1587.4999 L 291.04166 1587.4999 L 291.04166 1561.0416 L 291.04166 1561.0416 L 264.5833 1587.4999 L 264.5833 1587.4999 L 238.12498 1587.4999 L 238.12498 1587.4999 L 238.12498 1561.0416 L 238.12498 1561.0416 L 211.66666 1534.5833 L 185.20833 1508.1249 L 185.20833 1508.1249 Q 185.20833 1481.6666 132.29166 1296.4583 Q 79.37499 1084.7916 26.458332 1058.3333 L 0.0 1058.3333 L 0.0 1058.3333 L 0.0 1058.3333 L 26.458332 1031.875 Q 79.37499 1005.4166 105.83333 1005.4166 Q 132.29166 1005.4166 158.74998 952.49994 Q 185.20833 899.5833 185.20833 820.2083 Q 185.20833 740.8333 158.74998 714.37494 Q 132.29166 687.9166 79.37499 555.625 Q 26.458332 423.3333 52.916664 317.49997 L 79.37499 185.20833 L 79.37499 158.74998 Q 79.37499 132.29166 132.29166 52.916664 z" svg:height="16.139582mm" draw:style-name="style-302" svg:viewBox="0.0 0.0 396.87497 1613.9583" svg:width="3.9687498mm" svg:x="58.47291mm" svg:y="122.237495mm"/>
          <draw:path svg:d="M 185.20833 158.74998 L 291.04166 0.0 L 317.49997 26.458332 Q 343.9583 52.916664 343.9583 52.916664 L 343.9583 79.37499 L 317.49997 79.37499 Q 291.04166 105.83333 264.5833 105.83333 L 238.12498 105.83333 L 343.9583 132.29166 L 423.3333 158.74998 L 423.3333 158.74998 L 396.87497 158.74998 L 396.87497 158.74998 L 396.87497 158.74998 L 317.49997 211.66666 Q 238.12498 211.66666 238.12498 238.12498 L 238.12498 238.12498 L 238.12498 264.5833 L 238.12498 291.04166 L 238.12498 317.49997 L 238.12498 317.49997 L 238.12498 370.41666 Q 264.5833 423.3333 264.5833 476.24997 Q 264.5833 529.1666 185.20833 502.7083 Q 132.29166 476.24997 132.29166 529.1666 Q 132.29166 582.0833 158.74998 582.0833 Q 185.20833 582.0833 185.20833 608.5416 Q 185.20833 634.99994 158.74998 634.99994 L 132.29166 634.99994 L 132.29166 608.5416 L 132.29166 608.5416 L 105.83333 608.5416 L 105.83333 634.99994 L 79.37499 634.99994 L 52.916664 634.99994 L 52.916664 608.5416 L 26.458332 608.5416 L 26.458332 608.5416 L 26.458332 634.99994 L 26.458332 634.99994 L 0.0 634.99994 L 0.0 608.5416 L 0.0 582.0833 L 0.0 529.1666 L 26.458332 502.7083 L 26.458332 476.24997 Q 26.458332 449.79166 79.37499 370.41666 Q 79.37499 317.49997 185.20833 158.74998 z" svg:height="6.3499994mm" draw:style-name="style-303" svg:viewBox="0.0 0.0 423.3333 634.99994" svg:width="4.233333mm" svg:x="50.00625mm" svg:y="208.49165mm"/>
          <draw:path svg:d="M 264.5833 52.916664 L 264.5833 0.0 L 264.5833 0.0 Q 264.5833 0.0 291.04166 52.916664 L 291.04166 105.83333 L 291.04166 158.74998 Q 317.49997 185.20833 291.04166 211.66666 L 291.04166 264.5833 L 264.5833 264.5833 Q 264.5833 264.5833 264.5833 291.04166 L 264.5833 291.04166 L 264.5833 317.49997 L 264.5833 317.49997 L 264.5833 317.49997 Q 264.5833 343.9583 238.12498 343.9583 L 238.12498 343.9583 L 211.66666 343.9583 Q 211.66666 317.49997 211.66666 317.49997 L 185.20833 291.04166 L 185.20833 291.04166 Q 185.20833 264.5833 185.20833 238.12498 Q 211.66666 211.66666 158.74998 211.66666 Q 105.83333 211.66666 52.916664 158.74998 L 0.0 105.83333 L 0.0 105.83333 L 0.0 79.37499 L 0.0 79.37499 L 26.458332 79.37499 L 26.458332 79.37499 Q 52.916664 79.37499 52.916664 105.83333 L 52.916664 105.83333 L 105.83333 105.83333 Q 185.20833 105.83333 211.66666 105.83333 Q 264.5833 105.83333 264.5833 52.916664 z" svg:height="3.439583mm" draw:style-name="style-304" svg:viewBox="0.0 0.0 291.04166 343.9583" svg:width="2.9104166mm" svg:x="138.11249mm" svg:y="68.2625mm"/>
          <draw:path svg:d="M 396.87497 0.0 L 423.3333 0.0 L 396.87497 79.37499 Q 343.9583 185.20833 291.04166 291.04166 Q 238.12498 396.87497 238.12498 555.625 Q 238.12498 740.8333 264.5833 793.74994 Q 291.04166 846.6666 317.49997 873.12494 Q 343.9583 873.12494 343.9583 926.0416 L 343.9583 1005.4166 L 343.9583 1084.7916 L 343.9583 1137.7083 L 343.9583 1137.7083 L 343.9583 1137.7083 L 317.49997 1111.25 L 317.49997 1084.7916 L 291.04166 1084.7916 L 264.5833 1084.7916 L 264.5833 1111.25 L 264.5833 1137.7083 L 238.12498 1137.7083 L 211.66666 1137.7083 L 211.66666 1111.25 L 238.12498 1084.7916 L 238.12498 1084.7916 L 238.12498 1084.7916 L 238.12498 1058.3333 L 238.12498 1058.3333 L 238.12498 1005.4166 Q 238.12498 952.49994 132.29166 873.12494 Q 26.458332 767.2916 26.458332 687.9166 L 0.0 608.5416 L 0.0 608.5416 Q 26.458332 582.0833 105.83333 396.87497 L 211.66666 185.20833 L 238.12498 185.20833 Q 264.5833 185.20833 291.04166 105.83333 L 343.9583 26.458332 L 343.9583 26.458332 Q 370.41666 26.458332 396.87497 0.0 z" svg:height="11.377083mm" draw:style-name="style-305" svg:viewBox="0.0 0.0 423.3333 1137.7083" svg:width="4.233333mm" svg:x="58.47291mm" svg:y="209.81458mm"/>
          <draw:path svg:d="M 634.99994 79.37499 L 714.37494 0.0 L 714.37494 26.458332 Q 687.9166 52.916664 687.9166 52.916664 L 687.9166 52.916664 L 687.9166 52.916664 Q 687.9166 79.37499 661.4583 79.37499 L 661.4583 105.83333 L 608.5416 158.74998 Q 582.0833 238.12498 529.1666 370.41666 Q 529.1666 476.24997 449.79166 529.1666 Q 370.41666 608.5416 370.41666 608.5416 L 370.41666 634.99994 L 370.41666 634.99994 L 370.41666 634.99994 L 317.49997 740.8333 Q 291.04166 820.2083 317.49997 820.2083 L 370.41666 820.2083 L 370.41666 820.2083 L 370.41666 846.6666 L 370.41666 846.6666 L 370.41666 846.6666 L 343.9583 846.6666 L 343.9583 846.6666 L 343.9583 873.12494 L 370.41666 873.12494 L 370.41666 899.5833 L 370.41666 926.0416 L 370.41666 926.0416 Q 343.9583 899.5833 264.5833 899.5833 Q 211.66666 899.5833 185.20833 820.2083 Q 158.74998 767.2916 105.83333 740.8333 L 52.916664 740.8333 L 52.916664 714.37494 L 52.916664 714.37494 L 26.458332 714.37494 L 26.458332 687.9166 L 26.458332 687.9166 L 0.0 687.9166 L 0.0 661.4583 L 0.0 634.99994 L 26.458332 608.5416 Q 52.916664 582.0833 52.916664 529.1666 Q 79.37499 476.24997 105.83333 476.24997 Q 132.29166 476.24997 211.66666 317.49997 L 317.49997 185.20833 L 317.49997 185.20833 Q 343.9583 158.74998 343.9583 158.74998 L 343.9583 158.74998 L 343.9583 158.74998 Q 370.41666 132.29166 370.41666 105.83333 L 370.41666 105.83333 L 370.41666 79.37499 Q 370.41666 52.916664 396.87497 52.916664 L 396.87497 52.916664 L 396.87497 79.37499 L 423.3333 105.83333 L 423.3333 105.83333 L 423.3333 105.83333 L 423.3333 105.83333 Q 423.3333 132.29166 396.87497 158.74998 L 370.41666 185.20833 L 370.41666 211.66666 L 370.41666 264.5833 L 343.9583 291.04166 Q 343.9583 317.49997 317.49997 317.49997 Q 291.04166 317.49997 291.04166 370.41666 Q 291.04166 423.3333 264.5833 423.3333 Q 238.12498 423.3333 238.12498 449.79166 L 211.66666 449.79166 L 211.66666 476.24997 L 211.66666 502.7083 L 185.20833 502.7083 L 185.20833 529.1666 L 185.20833 529.1666 L 158.74998 529.1666 L 158.74998 529.1666 L 158.74998 529.1666 L 158.74998 555.625 L 158.74998 555.625 L 132.29166 555.625 L 132.29166 582.0833 L 132.29166 582.0833 L 158.74998 582.0833 L 158.74998 634.99994 L 158.74998 661.4583 L 211.66666 661.4583 L 238.12498 634.99994 L 238.12498 634.99994 L 264.5833 634.99994 L 264.5833 634.99994 L 264.5833 634.99994 L 264.5833 608.5416 L 264.5833 608.5416 L 291.04166 608.5416 L 291.04166 582.0833 L 291.04166 582.0833 L 317.49997 582.0833 L 317.49997 582.0833 L 317.49997 582.0833 L 317.49997 555.625 L 317.49997 555.625 L 343.9583 555.625 L 343.9583 529.1666 L 343.9583 529.1666 L 370.41666 529.1666 L 370.41666 529.1666 Q 370.41666 529.1666 370.41666 502.7083 Q 396.87497 476.24997 476.24997 317.49997 L 529.1666 158.74998 L 555.625 158.74998 Q 555.625 158.74998 634.99994 79.37499 z" svg:height="9.260416mm" draw:style-name="style-306" svg:viewBox="0.0 0.0 714.37494 926.0416" svg:width="7.1437497mm" svg:x="66.14583mm" svg:y="257.70416mm"/>
          <draw:path svg:d="M 449.79166 105.83333 L 582.0833 0.0 L 502.7083 79.37499 Q 449.79166 158.74998 449.79166 158.74998 L 449.79166 158.74998 L 423.3333 238.12498 Q 396.87497 317.49997 396.87497 343.9583 Q 396.87497 370.41666 423.3333 370.41666 L 423.3333 370.41666 L 449.79166 343.9583 L 476.24997 343.9583 L 476.24997 370.41666 Q 449.79166 370.41666 449.79166 370.41666 L 449.79166 370.41666 L 449.79166 396.87497 L 449.79166 396.87497 L 423.3333 396.87497 L 423.3333 423.3333 L 423.3333 423.3333 L 396.87497 423.3333 L 396.87497 423.3333 L 396.87497 423.3333 L 396.87497 449.79166 L 396.87497 449.79166 L 370.41666 449.79166 L 370.41666 476.24997 L 370.41666 476.24997 L 343.9583 476.24997 L 343.9583 476.24997 L 343.9583 476.24997 L 343.9583 502.7083 L 343.9583 502.7083 L 370.41666 502.7083 L 370.41666 529.1666 L 370.41666 529.1666 L 396.87497 529.1666 L 396.87497 529.1666 L 396.87497 529.1666 L 396.87497 555.625 L 396.87497 555.625 L 423.3333 555.625 L 423.3333 582.0833 L 449.79166 582.0833 L 449.79166 582.0833 L 449.79166 608.5416 Q 449.79166 634.99994 396.87497 634.99994 L 343.9583 634.99994 L 317.49997 634.99994 Q 291.04166 634.99994 264.5833 608.5416 Q 238.12498 608.5416 238.12498 634.99994 L 238.12498 661.4583 L 211.66666 661.4583 L 211.66666 687.9166 L 185.20833 687.9166 L 158.74998 687.9166 L 79.37499 687.9166 L 26.458332 687.9166 L 26.458332 687.9166 L 26.458332 687.9166 L 0.0 687.9166 L 0.0 687.9166 L 79.37499 661.4583 L 132.29166 634.99994 L 158.74998 634.99994 L 185.20833 634.99994 L 185.20833 608.5416 L 185.20833 608.5416 L 158.74998 608.5416 Q 158.74998 582.0833 105.83333 582.0833 Q 52.916664 582.0833 52.916664 502.7083 L 52.916664 423.3333 L 52.916664 396.87497 L 52.916664 370.41666 L 52.916664 317.49997 L 79.37499 291.04166 L 79.37499 291.04166 L 79.37499 264.5833 L 132.29166 264.5833 L 158.74998 264.5833 L 185.20833 264.5833 Q 211.66666 264.5833 211.66666 211.66666 Q 211.66666 132.29166 238.12498 132.29166 Q 264.5833 132.29166 291.04166 158.74998 Q 291.04166 211.66666 449.79166 105.83333 z" svg:height="6.879166mm" draw:style-name="style-307" svg:viewBox="0.0 0.0 582.0833 687.9166" svg:width="5.820833mm" svg:x="85.98958mm" svg:y="154.51666mm"/>
          <draw:path svg:d="M 820.2083 52.916664 L 820.2083 52.916664 L 820.2083 52.916664 Q 793.74994 52.916664 555.625 79.37499 Q 317.49997 105.83333 211.66666 132.29166 L 105.83333 158.74998 L 52.916664 158.74998 L 26.458332 158.74998 L 26.458332 158.74998 L 0.0 132.29166 L 0.0 105.83333 L 0.0 52.916664 L 26.458332 52.916664 L 26.458332 52.916664 L 105.83333 52.916664 L 158.74998 52.916664 L 476.24997 26.458332 Q 793.74994 0.0 846.6666 0.0 Q 926.0416 0.0 873.12494 0.0 Q 820.2083 52.916664 820.2083 52.916664 z" svg:height="1.5874999mm" draw:style-name="style-308" svg:viewBox="0.0 0.0 873.12494 158.74998" svg:width="8.73125mm" svg:x="51.85833mm" svg:y="108.479164mm"/>
          <draw:path svg:d="M 132.29166 0.0 L 158.74998 0.0 L 211.66666 0.0 L 238.12498 0.0 L 238.12498 0.0 L 211.66666 0.0 L 211.66666 26.458332 L 211.66666 52.916664 L 264.5833 26.458332 Q 291.04166 0.0 317.49997 0.0 L 370.41666 0.0 L 370.41666 26.458332 Q 370.41666 52.916664 449.79166 52.916664 Q 529.1666 26.458332 502.7083 52.916664 Q 476.24997 105.83333 582.0833 105.83333 Q 661.4583 105.83333 687.9166 105.83333 L 687.9166 105.83333 L 687.9166 105.83333 L 687.9166 105.83333 L 714.37494 105.83333 L 714.37494 105.83333 L 687.9166 132.29166 L 634.99994 132.29166 L 634.99994 132.29166 Q 634.99994 132.29166 555.625 158.74998 L 476.24997 185.20833 L 476.24997 158.74998 Q 476.24997 158.74998 449.79166 158.74998 L 449.79166 158.74998 L 449.79166 158.74998 Q 449.79166 158.74998 423.3333 158.74998 L 396.87497 158.74998 L 396.87497 158.74998 Q 370.41666 158.74998 370.41666 158.74998 L 370.41666 185.20833 L 370.41666 185.20833 Q 370.41666 185.20833 343.9583 211.66666 L 343.9583 211.66666 L 317.49997 211.66666 Q 291.04166 211.66666 264.5833 185.20833 L 238.12498 185.20833 L 185.20833 185.20833 L 132.29166 211.66666 L 79.37499 211.66666 L 26.458332 211.66666 L 26.458332 185.20833 L 0.0 158.74998 L 0.0 132.29166 L 0.0 105.83333 L 0.0 105.83333 Q 26.458332 105.83333 0.0 79.37499 L 0.0 79.37499 L 0.0 79.37499 Q 0.0 52.916664 52.916664 52.916664 L 105.83333 26.458332 L 105.83333 26.458332 L 105.83333 0.0 L 132.29166 0.0 z M 105.83333 105.83333 L 79.37499 105.83333 L 79.37499 79.37499 L 105.83333 79.37499 L 105.83333 79.37499 L 105.83333 52.916664 L 132.29166 52.916664 Q 158.74998 52.916664 158.74998 79.37499 Q 158.74998 105.83333 105.83333 105.83333 z" svg:height="2.1166666mm" draw:style-name="style-309" svg:viewBox="0.0 0.0 714.37494 211.66666" svg:width="7.1437497mm" svg:x="100.541664mm" svg:y="211.66666mm"/>
          <draw:path svg:d="M 502.7083 0.0 L 502.7083 0.0 L 502.7083 26.458332 L 529.1666 52.916664 L 529.1666 52.916664 L 529.1666 79.37499 L 529.1666 79.37499 L 529.1666 79.37499 L 502.7083 79.37499 L 502.7083 79.37499 L 502.7083 105.83333 L 476.24997 105.83333 L 476.24997 105.83333 L 476.24997 132.29166 L 476.24997 132.29166 L 476.24997 132.29166 L 449.79166 132.29166 L 449.79166 132.29166 L 449.79166 158.74998 L 476.24997 158.74998 L 476.24997 158.74998 L 476.24997 185.20833 L 476.24997 185.20833 L 476.24997 185.20833 L 502.7083 185.20833 L 502.7083 185.20833 L 529.1666 211.66666 L 555.625 238.12498 L 634.99994 238.12498 Q 714.37494 291.04166 714.37494 264.5833 L 714.37494 264.5833 L 740.8333 264.5833 L 793.74994 264.5833 L 793.74994 291.04166 Q 767.2916 343.9583 767.2916 343.9583 L 793.74994 343.9583 L 793.74994 343.9583 L 793.74994 343.9583 L 793.74994 370.41666 L 793.74994 370.41666 L 820.2083 370.41666 L 820.2083 396.87497 L 846.6666 396.87497 Q 873.12494 396.87497 899.5833 423.3333 L 926.0416 423.3333 L 952.49994 449.79166 Q 952.49994 449.79166 978.95825 449.79166 L 978.95825 476.24997 L 1005.4166 476.24997 L 1005.4166 476.24997 L 1005.4166 449.79166 Q 1005.4166 449.79166 1031.875 449.79166 L 1031.875 449.79166 L 1058.3333 449.79166 L 1058.3333 449.79166 L 1058.3333 502.7083 L 1058.3333 529.1666 L 1058.3333 555.625 Q 1058.3333 555.625 1084.7916 608.5416 Q 1111.25 661.4583 1111.25 661.4583 L 1137.7083 661.4583 L 1137.7083 661.4583 L 1137.7083 687.9166 L 1137.7083 687.9166 Q 1137.7083 714.37494 1164.1666 714.37494 L 1164.1666 714.37494 L 1164.1666 740.8333 L 1164.1666 767.2916 L 1111.25 767.2916 Q 1084.7916 767.2916 1058.3333 793.74994 L 1005.4166 820.2083 L 1005.4166 820.2083 L 1005.4166 820.2083 L 952.49994 846.6666 Q 899.5833 873.12494 767.2916 926.0416 Q 634.99994 978.95825 634.99994 926.0416 Q 608.5416 846.6666 582.0833 846.6666 Q 555.625 846.6666 555.625 820.2083 Q 529.1666 793.74994 449.79166 714.37494 Q 343.9583 661.4583 343.9583 634.99994 Q 317.49997 608.5416 238.12498 555.625 L 132.29166 502.7083 L 105.83333 502.7083 L 52.916664 502.7083 L 52.916664 476.24997 L 52.916664 476.24997 L 26.458332 476.24997 L 26.458332 476.24997 L 26.458332 449.79166 L 0.0 449.79166 L 0.0 449.79166 L 0.0 449.79166 L 79.37499 449.79166 L 158.74998 449.79166 L 211.66666 449.79166 L 238.12498 449.79166 L 370.41666 555.625 Q 502.7083 661.4583 555.625 714.37494 Q 634.99994 767.2916 634.99994 767.2916 L 634.99994 767.2916 L 661.4583 793.74994 L 687.9166 820.2083 L 740.8333 820.2083 L 793.74994 820.2083 L 820.2083 793.74994 L 846.6666 767.2916 L 873.12494 767.2916 L 899.5833 767.2916 L 899.5833 740.8333 L 899.5833 740.8333 L 899.5833 714.37494 L 899.5833 661.4583 L 899.5833 661.4583 L 899.5833 661.4583 L 899.5833 634.99994 L 899.5833 634.99994 L 873.12494 634.99994 L 873.12494 608.5416 L 873.12494 608.5416 L 846.6666 608.5416 L 846.6666 582.0833 L 846.6666 555.625 L 820.2083 555.625 L 820.2083 555.625 L 793.74994 529.1666 Q 767.2916 529.1666 767.2916 502.7083 Q 740.8333 476.24997 714.37494 449.79166 Q 687.9166 449.79166 687.9166 423.3333 Q 687.9166 396.87497 449.79166 291.04166 L 211.66666 185.20833 L 158.74998 158.74998 L 79.37499 132.29166 L 79.37499 132.29166 L 52.916664 132.29166 L 52.916664 132.29166 L 52.916664 132.29166 L 52.916664 132.29166 L 52.916664 105.83333 L 26.458332 105.83333 L 26.458332 79.37499 L 79.37499 79.37499 L 132.29166 79.37499 L 211.66666 79.37499 L 264.5833 79.37499 L 317.49997 105.83333 Q 396.87497 105.83333 449.79166 52.916664 Q 476.24997 0.0 502.7083 0.0 z" svg:height="9.260416mm" draw:style-name="style-310" svg:viewBox="0.0 0.0 1164.1666 926.0416" svg:width="11.641666mm" svg:x="91.54583mm" svg:y="138.90625mm"/>
          <draw:path svg:d="M 1084.7916 52.916664 L 1084.7916 0.0 L 1084.7916 0.0 Q 1111.25 0.0 1137.7083 26.458332 L 1137.7083 26.458332 L 1137.7083 26.458332 Q 1137.7083 26.458332 1164.1666 52.916664 L 1164.1666 79.37499 L 1164.1666 158.74998 Q 1190.6249 238.12498 1190.6249 317.49997 L 1190.6249 370.41666 L 1137.7083 449.79166 Q 1111.25 529.1666 1111.25 529.1666 L 1084.7916 529.1666 L 1084.7916 529.1666 L 1084.7916 529.1666 L 1031.875 608.5416 Q 1005.4166 687.9166 1137.7083 687.9166 Q 1243.5416 687.9166 1269.9999 661.4583 Q 1296.4583 634.99994 1322.9166 634.99994 L 1322.9166 634.99994 L 1322.9166 634.99994 L 1349.3749 634.99994 L 1349.3749 634.99994 Q 1349.3749 634.99994 1349.3749 661.4583 L 1375.8333 661.4583 L 1375.8333 687.9166 L 1375.8333 687.9166 L 1375.8333 687.9166 Q 1375.8333 687.9166 1402.2916 740.8333 Q 1428.7499 793.74994 1349.3749 767.2916 Q 1269.9999 740.8333 1243.5416 793.74994 Q 1243.5416 846.6666 1164.1666 820.2083 L 1084.7916 793.74994 L 1031.875 793.74994 L 978.95825 793.74994 L 978.95825 767.2916 L 978.95825 767.2916 L 978.95825 767.2916 Q 1005.4166 740.8333 978.95825 714.37494 Q 926.0416 687.9166 926.0416 687.9166 Q 873.12494 687.9166 687.9166 767.2916 L 502.7083 846.6666 L 449.79166 873.12494 L 370.41666 899.5833 L 370.41666 899.5833 L 343.9583 899.5833 L 343.9583 952.49994 L 343.9583 978.95825 L 343.9583 978.95825 Q 343.9583 1005.4166 317.49997 1005.4166 L 291.04166 1005.4166 L 291.04166 1031.875 L 264.5833 1031.875 L 264.5833 1031.875 L 264.5833 1058.3333 L 238.12498 1058.3333 L 238.12498 1058.3333 L 238.12498 1058.3333 L 211.66666 1058.3333 L 211.66666 1031.875 L 238.12498 1005.4166 L 238.12498 1005.4166 L 238.12498 1005.4166 L 238.12498 1005.4166 L 264.5833 1005.4166 L 264.5833 978.95825 L 238.12498 978.95825 L 238.12498 978.95825 L 238.12498 978.95825 L 238.12498 952.49994 L 238.12498 926.0416 L 238.12498 926.0416 Q 238.12498 926.0416 238.12498 899.5833 L 238.12498 873.12494 L 238.12498 873.12494 Q 238.12498 846.6666 211.66666 846.6666 L 185.20833 846.6666 L 185.20833 820.2083 Q 185.20833 793.74994 132.29166 767.2916 L 132.29166 740.8333 L 105.83333 714.37494 L 79.37499 687.9166 L 79.37499 687.9166 L 79.37499 687.9166 L 26.458332 661.4583 L 0.0 634.99994 L 0.0 634.99994 L 26.458332 634.99994 L 26.458332 634.99994 L 26.458332 634.99994 L 79.37499 634.99994 L 132.29166 634.99994 L 132.29166 634.99994 L 158.74998 634.99994 L 423.3333 582.0833 Q 687.9166 529.1666 793.74994 476.24997 Q 899.5833 423.3333 899.5833 423.3333 L 926.0416 423.3333 L 926.0416 423.3333 L 926.0416 423.3333 L 926.0416 396.87497 L 926.0416 396.87497 L 952.49994 343.9583 L 978.95825 291.04166 L 978.95825 291.04166 L 978.95825 264.5833 L 978.95825 264.5833 Q 978.95825 264.5833 978.95825 211.66666 Q 978.95825 158.74998 952.49994 158.74998 L 926.0416 132.29166 L 926.0416 132.29166 L 926.0416 105.83333 L 1005.4166 105.83333 Q 1084.7916 79.37499 1084.7916 52.916664 z" svg:height="10.583333mm" draw:style-name="style-311" svg:viewBox="0.0 0.0 1402.2916 1058.3333" svg:width="14.022916mm" svg:x="117.21041mm" svg:y="158.74998mm"/>
          <draw:path svg:d="M 343.9583 52.916664 L 396.87497 0.0 L 476.24997 26.458332 Q 582.0833 26.458332 608.5416 52.916664 L 634.99994 52.916664 L 846.6666 105.83333 Q 1058.3333 158.74998 1084.7916 185.20833 L 1084.7916 185.20833 L 1031.875 185.20833 Q 978.95825 185.20833 687.9166 185.20833 L 370.41666 185.20833 L 317.49997 185.20833 L 291.04166 185.20833 L 317.49997 211.66666 L 317.49997 211.66666 L 317.49997 211.66666 Q 317.49997 238.12498 238.12498 264.5833 L 158.74998 291.04166 L 158.74998 317.49997 L 158.74998 317.49997 L 132.29166 317.49997 L 132.29166 343.9583 L 132.29166 343.9583 L 105.83333 343.9583 L 105.83333 370.41666 L 105.83333 396.87497 L 79.37499 396.87497 L 79.37499 396.87497 L 52.916664 396.87497 L 52.916664 396.87497 L 52.916664 370.41666 L 52.916664 370.41666 L 26.458332 370.41666 L 26.458332 343.9583 L 26.458332 343.9583 L 0.0 343.9583 L 0.0 317.49997 L 0.0 291.04166 L 26.458332 264.5833 L 26.458332 238.12498 L 26.458332 238.12498 L 26.458332 238.12498 L 52.916664 211.66666 L 79.37499 185.20833 L 105.83333 185.20833 L 132.29166 185.20833 L 158.74998 158.74998 Q 185.20833 158.74998 185.20833 132.29166 Q 185.20833 105.83333 211.66666 105.83333 L 238.12498 105.83333 L 238.12498 105.83333 Q 238.12498 132.29166 264.5833 132.29166 Q 291.04166 132.29166 343.9583 52.916664 z" svg:height="3.9687498mm" draw:style-name="style-312" svg:viewBox="0.0 0.0 1084.7916 396.87497" svg:width="10.847916mm" svg:x="103.18749mm" svg:y="169.5979mm"/>
          <draw:path svg:d="M 317.49997 0.0 L 317.49997 0.0 L 317.49997 0.0 L 317.49997 0.0 L 343.9583 0.0 L 343.9583 26.458332 L 396.87497 26.458332 L 449.79166 26.458332 L 423.3333 79.37499 Q 423.3333 132.29166 423.3333 158.74998 L 423.3333 158.74998 L 370.41666 158.74998 Q 317.49997 185.20833 238.12498 185.20833 Q 158.74998 211.66666 79.37499 238.12498 L 0.0 264.5833 L 0.0 238.12498 Q 0.0 211.66666 26.458332 211.66666 L 52.916664 185.20833 L 52.916664 185.20833 L 52.916664 185.20833 L 52.916664 185.20833 L 52.916664 185.20833 L 79.37499 185.20833 L 79.37499 158.74998 L 79.37499 158.74998 L 105.83333 158.74998 L 185.20833 79.37499 Q 291.04166 26.458332 317.49997 0.0 z" svg:height="2.6458333mm" draw:style-name="style-313" svg:viewBox="0.0 0.0 449.79166 264.5833" svg:width="4.497916mm" svg:x="114.299995mm" svg:y="64.29375mm"/>
          <draw:path svg:d="M 211.66666 26.458332 L 211.66666 0.0 L 343.9583 26.458332 Q 449.79166 79.37499 476.24997 132.29166 Q 476.24997 158.74998 449.79166 158.74998 Q 396.87497 158.74998 396.87497 185.20833 L 396.87497 211.66666 L 396.87497 238.12498 Q 370.41666 291.04166 343.9583 291.04166 L 291.04166 291.04166 L 211.66666 291.04166 Q 132.29166 291.04166 105.83333 264.5833 L 79.37499 264.5833 L 79.37499 264.5833 Q 79.37499 238.12498 26.458332 238.12498 L 0.0 238.12498 L 0.0 211.66666 L 26.458332 185.20833 L 26.458332 158.74998 L 26.458332 132.29166 L 52.916664 132.29166 Q 52.916664 132.29166 132.29166 79.37499 Q 211.66666 52.916664 211.66666 26.458332 z" svg:height="2.9104166mm" draw:style-name="style-314" svg:viewBox="0.0 0.0 476.24997 291.04166" svg:width="4.7625mm" svg:x="43.127083mm" svg:y="107.15624mm"/>
          <draw:path svg:d="M 396.87497 0.0 L 396.87497 0.0 L 449.79166 0.0 L 502.7083 0.0 L 502.7083 26.458332 L 529.1666 26.458332 L 529.1666 26.458332 L 529.1666 52.916664 L 555.625 52.916664 L 582.0833 52.916664 L 582.0833 52.916664 L 582.0833 52.916664 L 555.625 79.37499 L 529.1666 105.83333 L 529.1666 105.83333 L 529.1666 105.83333 L 423.3333 158.74998 Q 317.49997 185.20833 317.49997 211.66666 L 317.49997 264.5833 L 317.49997 264.5833 Q 291.04166 264.5833 158.74998 211.66666 L 52.916664 185.20833 L 26.458332 185.20833 L 0.0 158.74998 L 0.0 158.74998 Q 0.0 158.74998 79.37499 105.83333 L 132.29166 79.37499 L 211.66666 52.916664 Q 317.49997 52.916664 343.9583 26.458332 Q 370.41666 0.0 396.87497 0.0 z" svg:height="2.6458333mm" draw:style-name="style-315" svg:viewBox="0.0 0.0 582.0833 264.5833" svg:width="5.820833mm" svg:x="116.94582mm" svg:y="177.27083mm"/>
          <draw:path svg:d="M 26.458332 0.0 L 26.458332 0.0 L 52.916664 0.0 L 79.37499 0.0 L 105.83333 26.458332 L 132.29166 52.916664 L 291.04166 52.916664 Q 449.79166 105.83333 608.5416 79.37499 Q 767.2916 52.916664 978.95825 79.37499 L 1190.6249 79.37499 L 1190.6249 79.37499 Q 1190.6249 105.83333 1111.25 105.83333 L 1058.3333 132.29166 L 1137.7083 158.74998 Q 1217.0833 211.66666 1190.6249 238.12498 Q 1137.7083 264.5833 1058.3333 291.04166 Q 978.95825 317.49997 952.49994 317.49997 L 926.0416 317.49997 L 899.5833 317.49997 Q 846.6666 317.49997 555.625 291.04166 Q 264.5833 264.5833 158.74998 211.66666 L 26.458332 158.74998 L 26.458332 132.29166 L 0.0 132.29166 L 0.0 132.29166 L 0.0 132.29166 L 0.0 132.29166 L 0.0 132.29166 L 0.0 105.83333 Q 0.0 79.37499 26.458332 105.83333 Q 52.916664 105.83333 52.916664 52.916664 L 26.458332 26.458332 L 26.458332 0.0 z" svg:height="3.1749997mm" draw:style-name="style-316" svg:viewBox="0.0 0.0 1190.6249 317.49997" svg:width="11.906249mm" svg:x="99.48333mm" svg:y="225.42499mm"/>
          <draw:path svg:d="M 264.5833 79.37499 L 238.12498 0.0 L 264.5833 0.0 Q 291.04166 0.0 370.41666 211.66666 Q 476.24997 423.3333 476.24997 634.99994 Q 529.1666 846.6666 529.1666 873.12494 L 529.1666 899.5833 L 529.1666 899.5833 Q 529.1666 899.5833 529.1666 926.0416 L 502.7083 926.0416 L 449.79166 873.12494 Q 423.3333 820.2083 396.87497 846.6666 Q 370.41666 899.5833 370.41666 1058.3333 Q 370.41666 1243.5416 370.41666 1296.4583 Q 423.3333 1349.3749 423.3333 1375.8333 L 423.3333 1402.2916 L 423.3333 1402.2916 Q 423.3333 1428.7499 423.3333 1428.7499 L 449.79166 1428.7499 L 449.79166 1428.7499 Q 449.79166 1428.7499 423.3333 1455.2083 L 396.87497 1455.2083 L 396.87497 1428.7499 Q 370.41666 1428.7499 370.41666 1428.7499 L 370.41666 1428.7499 L 370.41666 1428.7499 Q 370.41666 1402.2916 343.9583 1402.2916 L 343.9583 1402.2916 L 343.9583 1402.2916 Q 343.9583 1375.8333 317.49997 1375.8333 L 291.04166 1375.8333 L 291.04166 1322.9166 Q 264.5833 1296.4583 264.5833 1084.7916 Q 264.5833 873.12494 185.20833 846.6666 Q 132.29166 846.6666 158.74998 1111.25 L 158.74998 1349.3749 L 185.20833 1375.8333 L 185.20833 1402.2916 L 158.74998 1402.2916 L 132.29166 1428.7499 L 105.83333 1428.7499 L 105.83333 1428.7499 L 105.83333 1402.2916 L 105.83333 1375.8333 L 79.37499 1217.0833 L 79.37499 1084.7916 L 79.37499 1058.3333 Q 52.916664 1058.3333 52.916664 1058.3333 L 52.916664 1058.3333 L 52.916664 1031.875 Q 52.916664 1005.4166 26.458332 978.95825 L 0.0 952.49994 L 0.0 952.49994 Q 0.0 926.0416 26.458332 873.12494 Q 26.458332 820.2083 105.83333 793.74994 Q 185.20833 740.8333 185.20833 714.37494 L 211.66666 687.9166 L 211.66666 634.99994 L 211.66666 608.5416 L 158.74998 608.5416 Q 132.29166 634.99994 79.37499 608.5416 L 26.458332 582.0833 L 26.458332 582.0833 L 52.916664 582.0833 L 52.916664 582.0833 L 52.916664 582.0833 L 52.916664 555.625 L 52.916664 555.625 L 79.37499 529.1666 Q 105.83333 502.7083 132.29166 423.3333 Q 158.74998 370.41666 185.20833 264.5833 L 185.20833 158.74998 L 185.20833 158.74998 Q 185.20833 158.74998 211.66666 158.74998 Q 264.5833 158.74998 264.5833 79.37499 z" svg:height="14.552083mm" draw:style-name="style-317" svg:viewBox="0.0 0.0 529.1666 1455.2083" svg:width="5.2916665mm" svg:x="131.7625mm" svg:y="253.99998mm"/>
          <draw:path svg:d="M 370.41666 0.0 L 423.3333 0.0 L 634.99994 26.458332 Q 846.6666 52.916664 978.95825 132.29166 Q 1084.7916 211.66666 1084.7916 211.66666 L 1111.25 211.66666 L 1111.25 211.66666 L 1111.25 211.66666 L 1137.7083 238.12498 L 1137.7083 238.12498 L 1137.7083 238.12498 Q 1164.1666 264.5833 1190.6249 264.5833 L 1217.0833 264.5833 L 1217.0833 264.5833 Q 1243.5416 264.5833 1243.5416 264.5833 L 1243.5416 291.04166 L 1243.5416 291.04166 Q 1243.5416 291.04166 1269.9999 317.49997 L 1269.9999 317.49997 L 1243.5416 317.49997 Q 1217.0833 317.49997 1243.5416 343.9583 L 1243.5416 343.9583 L 1243.5416 343.9583 Q 1243.5416 370.41666 1243.5416 370.41666 L 1269.9999 370.41666 L 1269.9999 370.41666 Q 1296.4583 370.41666 1296.4583 370.41666 L 1296.4583 396.87497 L 1296.4583 423.3333 Q 1296.4583 423.3333 1217.0833 476.24997 L 1137.7083 529.1666 L 1137.7083 555.625 L 1137.7083 555.625 L 1111.25 555.625 L 1111.25 582.0833 L 1111.25 582.0833 L 1084.7916 582.0833 L 1084.7916 582.0833 L 1084.7916 582.0833 L 1084.7916 608.5416 L 1084.7916 608.5416 L 1058.3333 608.5416 L 1058.3333 634.99994 L 1058.3333 634.99994 L 1058.3333 634.99994 L 1031.875 634.99994 Q 1005.4166 634.99994 899.5833 714.37494 L 820.2083 793.74994 L 793.74994 793.74994 L 793.74994 793.74994 L 767.2916 820.2083 L 740.8333 846.6666 L 740.8333 846.6666 L 714.37494 846.6666 L 714.37494 846.6666 L 714.37494 846.6666 L 714.37494 873.12494 L 714.37494 873.12494 L 687.9166 873.12494 L 687.9166 899.5833 L 687.9166 899.5833 L 687.9166 899.5833 L 661.4583 899.5833 Q 661.4583 899.5833 449.79166 1058.3333 L 211.66666 1217.0833 L 185.20833 1217.0833 L 158.74998 1217.0833 L 132.29166 1243.5416 L 105.83333 1269.9999 L 79.37499 1269.9999 L 79.37499 1269.9999 L 52.916664 1269.9999 L 26.458332 1269.9999 L 26.458332 1243.5416 L 26.458332 1243.5416 L 0.0 1243.5416 L 0.0 1217.0833 L 0.0 1217.0833 L 26.458332 1217.0833 L 26.458332 1217.0833 L 26.458332 1217.0833 L 26.458332 1190.6249 L 26.458332 1190.6249 L 52.916664 1137.7083 L 79.37499 1084.7916 L 79.37499 1084.7916 L 79.37499 1058.3333 L 79.37499 1058.3333 Q 79.37499 1058.3333 105.83333 1058.3333 L 105.83333 1031.875 L 105.83333 1005.4166 L 105.83333 1005.4166 L 105.83333 1005.4166 Q 132.29166 1005.4166 158.74998 978.95825 Q 185.20833 952.49994 264.5833 687.9166 L 343.9583 423.3333 L 343.9583 264.5833 L 343.9583 132.29166 L 343.9583 105.83333 Q 343.9583 52.916664 317.49997 52.916664 Q 291.04166 26.458332 370.41666 0.0 z" svg:height="12.699999mm" draw:style-name="style-318" svg:viewBox="0.0 0.0 1296.4583 1269.9999" svg:width="12.964582mm" svg:x="125.14791mm" svg:y="116.416664mm"/>
          <draw:path svg:d="M 820.2083 132.29166 L 820.2083 132.29166 L 873.12494 211.66666 Q 926.0416 264.5833 926.0416 291.04166 L 926.0416 317.49997 L 926.0416 370.41666 Q 926.0416 423.3333 926.0416 476.24997 L 926.0416 555.625 L 952.49994 555.625 L 978.95825 555.625 L 978.95825 608.5416 Q 952.49994 661.4583 1005.4166 661.4583 L 1058.3333 687.9166 L 1084.7916 687.9166 L 1111.25 687.9166 L 1084.7916 714.37494 L 1058.3333 740.8333 L 1058.3333 740.8333 L 1058.3333 740.8333 L 1031.875 740.8333 L 978.95825 740.8333 L 952.49994 714.37494 L 926.0416 714.37494 L 846.6666 793.74994 Q 767.2916 873.12494 767.2916 899.5833 L 767.2916 926.0416 L 740.8333 952.49994 L 740.8333 978.95825 L 740.8333 978.95825 Q 714.37494 978.95825 714.37494 1005.4166 L 714.37494 1005.4166 L 687.9166 1058.3333 Q 661.4583 1111.25 661.4583 1111.25 L 634.99994 1111.25 L 634.99994 1111.25 Q 608.5416 1111.25 608.5416 1137.7083 Q 608.5416 1164.1666 449.79166 1164.1666 Q 317.49997 1164.1666 211.66666 1137.7083 L 105.83333 1084.7916 L 105.83333 1005.4166 Q 79.37499 899.5833 79.37499 793.74994 L 79.37499 714.37494 L 79.37499 661.4583 Q 79.37499 608.5416 26.458332 396.87497 L 0.0 185.20833 L 26.458332 132.29166 Q 26.458332 105.83333 26.458332 52.916664 Q 52.916664 26.458332 317.49997 0.0 Q 582.0833 0.0 687.9166 52.916664 Q 793.74994 105.83333 820.2083 132.29166 z" svg:height="11.641666mm" draw:style-name="style-319" svg:viewBox="0.0 0.0 1111.25 1164.1666" svg:width="11.112499mm" svg:x="133.61458mm" svg:y="199.49582mm"/>
          <draw:path svg:d="M 185.20833 0.0 L 211.66666 0.0 L 211.66666 0.0 L 211.66666 0.0 L 211.66666 26.458332 L 238.12498 26.458332 L 238.12498 79.37499 L 238.12498 132.29166 L 264.5833 211.66666 L 264.5833 291.04166 L 264.5833 291.04166 Q 264.5833 317.49997 291.04166 317.49997 L 317.49997 317.49997 L 317.49997 317.49997 Q 317.49997 317.49997 264.5833 317.49997 Q 211.66666 317.49997 132.29166 291.04166 L 26.458332 238.12498 L 26.458332 238.12498 Q 26.458332 211.66666 26.458332 211.66666 L 26.458332 211.66666 L 26.458332 211.66666 Q 26.458332 185.20833 0.0 185.20833 L 0.0 185.20833 L 0.0 158.74998 L 0.0 158.74998 L 0.0 158.74998 L 0.0 158.74998 L 26.458332 132.29166 L 79.37499 105.83333 L 79.37499 105.83333 L 79.37499 105.83333 L 105.83333 105.83333 L 105.83333 105.83333 L 105.83333 79.37499 L 132.29166 79.37499 L 132.29166 79.37499 L 132.29166 52.916664 L 132.29166 52.916664 L 132.29166 52.916664 L 158.74998 52.916664 L 158.74998 52.916664 L 158.74998 26.458332 Q 185.20833 26.458332 185.20833 0.0 z" svg:height="3.1749997mm" draw:style-name="style-320" svg:viewBox="0.0 0.0 317.49997 317.49997" svg:width="3.1749997mm" svg:x="99.74791mm" svg:y="218.01666mm"/>
          <draw:path svg:d="M 0.0 26.458332 L 0.0 0.0 L 0.0 0.0 L 0.0 0.0 L 26.458332 0.0 L 26.458332 26.458332 L 211.66666 26.458332 Q 370.41666 26.458332 423.3333 0.0 L 476.24997 0.0 L 476.24997 0.0 L 476.24997 26.458332 L 529.1666 26.458332 L 608.5416 26.458332 L 608.5416 79.37499 L 634.99994 105.83333 L 634.99994 105.83333 L 634.99994 105.83333 L 634.99994 105.83333 L 634.99994 132.29166 L 740.8333 238.12498 Q 846.6666 343.9583 846.6666 370.41666 L 873.12494 370.41666 L 1005.4166 449.79166 Q 1137.7083 555.625 1164.1666 555.625 Q 1190.6249 555.625 1190.6249 582.0833 Q 1190.6249 608.5416 1269.9999 608.5416 Q 1322.9166 634.99994 1322.9166 608.5416 Q 1322.9166 555.625 1375.8333 555.625 L 1402.2916 555.625 L 1402.2916 582.0833 L 1375.8333 608.5416 L 1375.8333 634.99994 L 1375.8333 661.4583 L 1402.2916 661.4583 L 1402.2916 661.4583 L 1402.2916 687.9166 L 1428.7499 687.9166 L 1428.7499 687.9166 L 1428.7499 714.37494 L 1428.7499 714.37494 L 1455.2083 714.37494 L 1455.2083 714.37494 L 1455.2083 714.37494 L 1455.2083 740.8333 L 1481.6666 740.8333 L 1481.6666 740.8333 L 1481.6666 767.2916 L 1534.5833 767.2916 L 1613.9583 767.2916 L 1613.9583 793.74994 L 1613.9583 793.74994 L 1640.4166 793.74994 L 1640.4166 793.74994 L 1640.4166 793.74994 L 1640.4166 793.74994 L 1666.8749 820.2083 L 1666.8749 820.2083 L 1666.8749 820.2083 L 1666.8749 820.2083 L 1666.8749 846.6666 L 1640.4166 846.6666 L 1640.4166 846.6666 L 1640.4166 873.12494 L 1561.0416 873.12494 L 1481.6666 873.12494 L 1455.2083 846.6666 Q 1428.7499 820.2083 1322.9166 820.2083 Q 1217.0833 820.2083 1164.1666 899.5833 L 1137.7083 1005.4166 L 1058.3333 1005.4166 Q 978.95825 1031.875 952.49994 1031.875 L 952.49994 1031.875 L 952.49994 978.95825 Q 952.49994 952.49994 899.5833 978.95825 L 846.6666 1031.875 L 793.74994 1031.875 L 740.8333 1031.875 L 767.2916 1005.4166 Q 793.74994 978.95825 820.2083 978.95825 Q 846.6666 978.95825 846.6666 926.0416 Q 846.6666 899.5833 793.74994 899.5833 Q 740.8333 899.5833 740.8333 846.6666 Q 740.8333 793.74994 714.37494 740.8333 Q 661.4583 714.37494 634.99994 714.37494 L 608.5416 740.8333 L 608.5416 714.37494 Q 582.0833 687.9166 502.7083 661.4583 Q 396.87497 608.5416 370.41666 634.99994 L 370.41666 634.99994 L 343.9583 634.99994 Q 317.49997 608.5416 291.04166 582.0833 Q 264.5833 529.1666 238.12498 529.1666 L 211.66666 555.625 L 185.20833 555.625 L 158.74998 555.625 L 105.83333 582.0833 L 79.37499 608.5416 L 52.916664 608.5416 L 26.458332 608.5416 L 26.458332 582.0833 L 26.458332 555.625 L 52.916664 555.625 L 52.916664 555.625 L 79.37499 555.625 L 105.83333 555.625 L 132.29166 529.1666 Q 158.74998 502.7083 211.66666 502.7083 L 238.12498 502.7083 L 238.12498 476.24997 L 264.5833 476.24997 L 264.5833 449.79166 L 264.5833 423.3333 L 238.12498 423.3333 L 238.12498 396.87497 L 238.12498 396.87497 Q 211.66666 396.87497 185.20833 343.9583 L 132.29166 264.5833 L 132.29166 238.12498 Q 105.83333 238.12498 105.83333 238.12498 Q 105.83333 238.12498 79.37499 132.29166 Q 52.916664 52.916664 26.458332 52.916664 Q 0.0 52.916664 0.0 26.458332 z" svg:height="10.318749mm" draw:style-name="style-321" svg:viewBox="0.0 0.0 1666.8749 1031.875" svg:width="16.668749mm" svg:x="89.42916mm" svg:y="166.42291mm"/>
          <draw:path svg:d="M 661.4583 0.0 L 687.9166 0.0 L 714.37494 26.458332 Q 740.8333 26.458332 767.2916 26.458332 Q 793.74994 26.458332 820.2083 52.916664 Q 820.2083 79.37499 873.12494 52.916664 Q 952.49994 26.458332 1031.875 52.916664 L 1111.25 52.916664 L 1111.25 52.916664 Q 1111.25 79.37499 978.95825 132.29166 Q 820.2083 185.20833 820.2083 211.66666 Q 820.2083 238.12498 793.74994 238.12498 L 767.2916 238.12498 L 740.8333 238.12498 Q 714.37494 238.12498 687.9166 291.04166 L 661.4583 317.49997 L 555.625 317.49997 Q 476.24997 291.04166 423.3333 291.04166 Q 370.41666 291.04166 264.5833 291.04166 L 158.74998 291.04166 L 158.74998 317.49997 L 132.29166 317.49997 L 132.29166 317.49997 L 132.29166 317.49997 L 132.29166 317.49997 L 105.83333 291.04166 L 105.83333 291.04166 L 79.37499 291.04166 L 79.37499 291.04166 L 79.37499 291.04166 L 52.916664 291.04166 L 26.458332 291.04166 L 26.458332 291.04166 L 26.458332 291.04166 L 0.0 264.5833 L 0.0 238.12498 L 26.458332 238.12498 L 52.916664 238.12498 L 52.916664 238.12498 L 79.37499 238.12498 L 79.37499 238.12498 L 79.37499 238.12498 L 370.41666 185.20833 Q 661.4583 132.29166 661.4583 79.37499 Q 634.99994 26.458332 634.99994 26.458332 L 634.99994 26.458332 L 661.4583 26.458332 Q 661.4583 26.458332 661.4583 0.0 z" svg:height="3.1749997mm" draw:style-name="style-322" svg:viewBox="0.0 0.0 1111.25 317.49997" svg:width="11.112499mm" svg:x="83.34374mm" svg:y="73.28958mm"/>
          <draw:path svg:d="M 132.29166 0.0 L 158.74998 0.0 L 264.5833 0.0 Q 370.41666 0.0 370.41666 0.0 Q 370.41666 26.458332 343.9583 26.458332 L 343.9583 52.916664 L 264.5833 52.916664 Q 211.66666 52.916664 158.74998 79.37499 Q 132.29166 105.83333 105.83333 158.74998 L 52.916664 211.66666 L 26.458332 211.66666 Q 0.0 211.66666 0.0 158.74998 L 0.0 132.29166 L 0.0 105.83333 L 0.0 105.83333 L 26.458332 105.83333 L 26.458332 105.83333 L 26.458332 79.37499 L 52.916664 79.37499 L 52.916664 79.37499 L 52.916664 52.916664 L 52.916664 52.916664 L 52.916664 52.916664 L 79.37499 26.458332 Q 105.83333 0.0 132.29166 0.0 z" svg:height="2.1166666mm" draw:style-name="style-323" svg:viewBox="0.0 0.0 370.41666 211.66666" svg:width="3.7041664mm" svg:x="88.37083mm" svg:y="91.54583mm"/>
          <draw:path svg:d="M 211.66666 79.37499 L 317.49997 0.0 L 343.9583 52.916664 Q 343.9583 105.83333 343.9583 105.83333 L 343.9583 105.83333 L 449.79166 132.29166 Q 555.625 158.74998 476.24997 185.20833 Q 396.87497 211.66666 502.7083 211.66666 Q 582.0833 211.66666 608.5416 185.20833 L 634.99994 185.20833 L 634.99994 211.66666 Q 634.99994 264.5833 555.625 291.04166 L 476.24997 317.49997 L 476.24997 317.49997 L 502.7083 317.49997 L 502.7083 317.49997 L 502.7083 317.49997 L 449.79166 343.9583 L 396.87497 370.41666 L 449.79166 370.41666 L 529.1666 370.41666 L 529.1666 396.87497 L 529.1666 423.3333 L 502.7083 423.3333 Q 476.24997 423.3333 396.87497 449.79166 L 343.9583 449.79166 L 264.5833 449.79166 Q 185.20833 423.3333 158.74998 423.3333 L 132.29166 423.3333 L 132.29166 423.3333 Q 132.29166 396.87497 105.83333 396.87497 L 105.83333 396.87497 L 105.83333 370.41666 Q 79.37499 370.41666 79.37499 370.41666 Q 79.37499 370.41666 26.458332 370.41666 Q -26.458332 396.87497 0.0 317.49997 L 26.458332 264.5833 L 26.458332 264.5833 Q 52.916664 264.5833 52.916664 238.12498 L 52.916664 238.12498 L 79.37499 238.12498 Q 79.37499 211.66666 79.37499 211.66666 L 79.37499 211.66666 L 79.37499 185.20833 Q 79.37499 158.74998 211.66666 79.37499 z" svg:height="4.497916mm" draw:style-name="style-324" svg:viewBox="0.0 0.0 634.99994 449.79166" svg:width="6.3499994mm" svg:x="126.206245mm" svg:y="172.50833mm"/>
          <draw:path svg:d="M 26.458332 26.458332 L 26.458332 0.0 L 132.29166 26.458332 Q 238.12498 52.916664 264.5833 26.458332 Q 291.04166 0.0 370.41666 0.0 L 476.24997 0.0 L 476.24997 0.0 Q 476.24997 0.0 370.41666 52.916664 L 238.12498 105.83333 L 238.12498 105.83333 Q 211.66666 105.83333 211.66666 105.83333 Q 185.20833 105.83333 105.83333 105.83333 L 0.0 79.37499 L 0.0 52.916664 L 0.0 26.458332 L 0.0 26.458332 L 0.0 26.458332 L 26.458332 26.458332 z" svg:height="1.0583333mm" draw:style-name="style-325" svg:viewBox="0.0 0.0 476.24997 105.83333" svg:width="4.7625mm" svg:x="143.93332mm" svg:y="60.854164mm"/>
          <draw:path svg:d="M 79.37499 0.0 L 79.37499 0.0 L 185.20833 79.37499 Q 264.5833 158.74998 291.04166 158.74998 L 291.04166 185.20833 L 264.5833 185.20833 L 211.66666 211.66666 L 211.66666 211.66666 L 211.66666 211.66666 L 238.12498 211.66666 L 238.12498 211.66666 L 238.12498 238.12498 L 264.5833 238.12498 L 264.5833 238.12498 L 264.5833 264.5833 L 291.04166 264.5833 L 317.49997 264.5833 L 317.49997 317.49997 Q 317.49997 343.9583 317.49997 370.41666 L 317.49997 370.41666 L 264.5833 370.41666 Q 238.12498 370.41666 211.66666 396.87497 L 211.66666 423.3333 L 211.66666 423.3333 Q 185.20833 423.3333 105.83333 317.49997 L 0.0 211.66666 L 0.0 158.74998 L 0.0 79.37499 L 0.0 79.37499 L 26.458332 52.916664 L 26.458332 52.916664 L 52.916664 52.916664 L 52.916664 52.916664 L 52.916664 52.916664 L 52.916664 26.458332 L 52.916664 26.458332 L 79.37499 26.458332 Q 79.37499 0.0 79.37499 0.0 z" svg:height="4.233333mm" draw:style-name="style-326" svg:viewBox="0.0 0.0 317.49997 423.3333" svg:width="3.1749997mm" svg:x="52.916664mm" svg:y="88.899994mm"/>
          <draw:path svg:d="M 52.916664 0.0 L 79.37499 0.0 L 105.83333 0.0 Q 132.29166 26.458332 132.29166 26.458332 L 132.29166 26.458332 L 158.74998 26.458332 L 158.74998 26.458332 L 185.20833 52.916664 L 211.66666 79.37499 L 238.12498 79.37499 L 291.04166 79.37499 L 291.04166 105.83333 L 291.04166 105.83333 L 317.49997 105.83333 L 317.49997 132.29166 L 291.04166 132.29166 L 264.5833 132.29166 L 185.20833 132.29166 Q 105.83333 132.29166 79.37499 132.29166 L 26.458332 105.83333 L 26.458332 79.37499 L 26.458332 52.916664 L 0.0 52.916664 L 0.0 26.458332 L 0.0 26.458332 L 0.0 26.458332 L 26.458332 26.458332 Q 26.458332 26.458332 52.916664 0.0 z" svg:height="1.3229166mm" draw:style-name="style-327" svg:viewBox="0.0 0.0 317.49997 132.29166" svg:width="3.1749997mm" svg:x="118.268745mm" svg:y="209.2854mm"/>
          <draw:path svg:d="M 0.0 158.74998 L 26.458332 0.0 L 79.37499 0.0 L 105.83333 0.0 L 185.20833 52.916664 Q 238.12498 105.83333 264.5833 211.66666 Q 291.04166 291.04166 291.04166 370.41666 L 291.04166 423.3333 L 291.04166 476.24997 Q 291.04166 529.1666 238.12498 529.1666 Q 211.66666 529.1666 132.29166 529.1666 L 79.37499 529.1666 L 79.37499 529.1666 Q 79.37499 502.7083 52.916664 502.7083 L 52.916664 502.7083 L 26.458332 502.7083 L 26.458332 502.7083 L 26.458332 476.24997 L 26.458332 449.79166 L 0.0 370.41666 Q -26.458332 317.49997 0.0 158.74998 z" svg:height="5.2916665mm" draw:style-name="style-328" svg:viewBox="0.0 0.0 291.04166 529.1666" svg:width="2.9104166mm" svg:x="137.84792mm" svg:y="64.02916mm"/>
          <draw:path svg:d="M 132.29166 26.458332 L 158.74998 0.0 L 264.5833 26.458332 Q 396.87497 79.37499 423.3333 79.37499 L 423.3333 79.37499 L 423.3333 132.29166 Q 423.3333 211.66666 449.79166 211.66666 Q 476.24997 211.66666 476.24997 238.12498 L 476.24997 264.5833 L 423.3333 264.5833 L 396.87497 291.04166 L 396.87497 291.04166 L 370.41666 291.04166 L 370.41666 291.04166 L 370.41666 291.04166 L 370.41666 317.49997 L 370.41666 317.49997 L 343.9583 317.49997 Q 343.9583 343.9583 317.49997 343.9583 L 264.5833 343.9583 L 238.12498 343.9583 L 211.66666 343.9583 L 211.66666 343.9583 L 211.66666 343.9583 L 185.20833 343.9583 L 185.20833 343.9583 L 185.20833 317.49997 L 158.74998 317.49997 L 158.74998 317.49997 L 158.74998 343.9583 L 132.29166 343.9583 L 105.83333 343.9583 L 52.916664 343.9583 Q 0.0 343.9583 0.0 291.04166 Q 0.0 238.12498 52.916664 211.66666 Q 79.37499 185.20833 158.74998 158.74998 L 264.5833 158.74998 L 264.5833 158.74998 Q 264.5833 185.20833 291.04166 158.74998 Q 317.49997 132.29166 211.66666 105.83333 L 132.29166 79.37499 L 132.29166 79.37499 Q 105.83333 52.916664 132.29166 26.458332 z" svg:height="3.439583mm" draw:style-name="style-329" svg:viewBox="0.0 0.0 476.24997 343.9583" svg:width="4.7625mm" svg:x="115.8875mm" svg:y="179.12291mm"/>
          <draw:path svg:d="M 0.0 0.0 L 0.0 0.0 L 26.458332 0.0 L 52.916664 0.0 L 211.66666 79.37499 Q 396.87497 158.74998 582.0833 185.20833 L 740.8333 185.20833 L 793.74994 264.5833 Q 846.6666 370.41666 846.6666 370.41666 L 846.6666 370.41666 L 846.6666 396.87497 L 846.6666 396.87497 L 873.12494 396.87497 L 873.12494 423.3333 L 873.12494 423.3333 L 899.5833 423.3333 L 899.5833 449.79166 L 899.5833 476.24997 L 926.0416 476.24997 L 926.0416 476.24997 L 952.49994 502.7083 Q 978.95825 529.1666 978.95825 529.1666 L 978.95825 529.1666 L 1005.4166 555.625 Q 1005.4166 582.0833 1031.875 608.5416 L 1031.875 634.99994 L 1005.4166 634.99994 Q 1005.4166 634.99994 926.0416 582.0833 L 846.6666 555.625 L 846.6666 529.1666 Q 846.6666 529.1666 820.2083 502.7083 Q 793.74994 476.24997 714.37494 476.24997 Q 634.99994 476.24997 582.0833 502.7083 L 555.625 555.625 L 529.1666 555.625 Q 529.1666 529.1666 476.24997 476.24997 L 396.87497 423.3333 L 396.87497 423.3333 L 370.41666 396.87497 L 370.41666 396.87497 L 370.41666 370.41666 L 370.41666 370.41666 L 370.41666 370.41666 L 343.9583 370.41666 L 343.9583 370.41666 L 317.49997 343.9583 Q 291.04166 343.9583 158.74998 158.74998 L 0.0 0.0 L 0.0 0.0 z" svg:height="6.3499994mm" draw:style-name="style-330" svg:viewBox="0.0 0.0 1031.875 634.99994" svg:width="10.318749mm" svg:x="78.84583mm" svg:y="114.299995mm"/>
          <draw:path svg:d="M 449.79166 0.0 L 476.24997 0.0 L 476.24997 0.0 L 502.7083 0.0 L 502.7083 0.0 L 502.7083 0.0 L 555.625 52.916664 Q 608.5416 105.83333 608.5416 105.83333 L 608.5416 105.83333 L 634.99994 158.74998 L 634.99994 185.20833 L 608.5416 185.20833 L 555.625 185.20833 L 555.625 158.74998 Q 555.625 158.74998 502.7083 132.29166 Q 423.3333 105.83333 291.04166 105.83333 Q 132.29166 105.83333 105.83333 158.74998 Q 79.37499 185.20833 52.916664 185.20833 L 0.0 185.20833 L 26.458332 185.20833 Q 52.916664 158.74998 26.458332 158.74998 Q 0.0 158.74998 0.0 132.29166 Q 0.0 105.83333 26.458332 105.83333 L 79.37499 105.83333 L 79.37499 79.37499 L 79.37499 52.916664 L 52.916664 52.916664 L 52.916664 52.916664 L 52.916664 26.458332 L 79.37499 26.458332 L 79.37499 26.458332 L 79.37499 0.0 L 238.12498 0.0 Q 423.3333 0.0 449.79166 0.0 z" svg:height="1.8520832mm" draw:style-name="style-331" svg:viewBox="0.0 0.0 634.99994 185.20833" svg:width="6.3499994mm" svg:x="90.752075mm" svg:y="181.50415mm"/>
          <draw:path svg:d="M 502.7083 0.0 L 502.7083 0.0 L 502.7083 26.458332 L 502.7083 26.458332 L 502.7083 52.916664 Q 502.7083 105.83333 502.7083 211.66666 L 502.7083 317.49997 L 529.1666 317.49997 L 555.625 317.49997 L 555.625 317.49997 L 582.0833 317.49997 L 582.0833 291.04166 L 608.5416 291.04166 L 608.5416 291.04166 L 608.5416 317.49997 L 634.99994 317.49997 L 661.4583 317.49997 L 687.9166 291.04166 L 714.37494 291.04166 L 714.37494 291.04166 L 714.37494 291.04166 L 714.37494 317.49997 L 714.37494 343.9583 L 714.37494 343.9583 L 714.37494 370.41666 L 714.37494 370.41666 L 714.37494 370.41666 L 714.37494 423.3333 L 714.37494 502.7083 L 714.37494 529.1666 Q 714.37494 582.0833 740.8333 608.5416 L 767.2916 634.99994 L 820.2083 661.4583 Q 873.12494 687.9166 899.5833 634.99994 Q 926.0416 582.0833 952.49994 608.5416 Q 978.95825 634.99994 978.95825 740.8333 Q 1005.4166 793.74994 1031.875 820.2083 L 1031.875 820.2083 L 1031.875 820.2083 Q 1031.875 846.6666 873.12494 820.2083 L 687.9166 793.74994 L 687.9166 793.74994 L 661.4583 793.74994 L 661.4583 793.74994 L 661.4583 793.74994 L 661.4583 767.2916 L 661.4583 767.2916 L 634.99994 767.2916 L 634.99994 740.8333 L 634.99994 740.8333 L 608.5416 740.8333 L 608.5416 793.74994 L 608.5416 820.2083 L 634.99994 820.2083 L 634.99994 846.6666 L 634.99994 846.6666 L 661.4583 846.6666 L 661.4583 846.6666 L 661.4583 846.6666 L 661.4583 873.12494 L 661.4583 873.12494 L 687.9166 873.12494 L 687.9166 899.5833 L 687.9166 899.5833 L 714.37494 899.5833 L 714.37494 899.5833 L 714.37494 899.5833 L 793.74994 952.49994 Q 873.12494 978.95825 873.12494 1005.4166 L 873.12494 1031.875 L 873.12494 1031.875 Q 846.6666 1005.4166 820.2083 1005.4166 L 793.74994 1005.4166 L 767.2916 1005.4166 Q 767.2916 1005.4166 767.2916 978.95825 L 767.2916 978.95825 L 740.8333 978.95825 L 740.8333 978.95825 L 714.37494 978.95825 L 687.9166 978.95825 L 687.9166 978.95825 L 687.9166 952.49994 L 661.4583 952.49994 Q 634.99994 952.49994 502.7083 926.0416 L 343.9583 899.5833 L 343.9583 846.6666 Q 343.9583 820.2083 317.49997 820.2083 Q 317.49997 846.6666 264.5833 634.99994 Q 238.12498 449.79166 158.74998 423.3333 L 79.37499 370.41666 L 52.916664 370.41666 L 26.458332 370.41666 L 26.458332 343.9583 L 26.458332 343.9583 L 0.0 343.9583 L 0.0 343.9583 L 0.0 317.49997 L 0.0 291.04166 L 26.458332 291.04166 L 79.37499 317.49997 L 79.37499 317.49997 L 79.37499 317.49997 L 105.83333 317.49997 L 105.83333 317.49997 L 158.74998 317.49997 Q 211.66666 317.49997 238.12498 291.04166 Q 291.04166 238.12498 317.49997 211.66666 Q 370.41666 158.74998 396.87497 105.83333 Q 449.79166 52.916664 423.3333 52.916664 L 396.87497 26.458332 L 449.79166 0.0 Q 476.24997 0.0 476.24997 0.0 Q 502.7083 0.0 502.7083 0.0 z" svg:height="10.318749mm" draw:style-name="style-332" svg:viewBox="0.0 0.0 1031.875 1031.875" svg:width="10.318749mm" svg:x="107.15624mm" svg:y="196.32082mm"/>
          <draw:path svg:d="M 423.3333 26.458332 L 423.3333 0.0 L 449.79166 0.0 L 502.7083 0.0 L 582.0833 105.83333 Q 661.4583 158.74998 714.37494 158.74998 Q 767.2916 158.74998 820.2083 158.74998 L 846.6666 158.74998 L 846.6666 185.20833 L 873.12494 185.20833 L 873.12494 211.66666 L 873.12494 238.12498 L 846.6666 238.12498 L 846.6666 264.5833 L 846.6666 264.5833 L 873.12494 264.5833 L 873.12494 264.5833 L 873.12494 264.5833 L 873.12494 291.04166 L 873.12494 291.04166 L 846.6666 291.04166 Q 846.6666 317.49997 793.74994 317.49997 L 740.8333 317.49997 L 714.37494 343.9583 L 687.9166 370.41666 L 714.37494 370.41666 L 740.8333 370.41666 L 767.2916 396.87497 L 820.2083 423.3333 L 1111.25 423.3333 Q 1402.2916 476.24997 1428.7499 449.79166 L 1455.2083 449.79166 L 1481.6666 476.24997 Q 1508.1249 502.7083 1481.6666 529.1666 L 1481.6666 529.1666 L 1455.2083 555.625 Q 1428.7499 582.0833 1349.3749 582.0833 L 1296.4583 582.0833 L 1058.3333 582.0833 Q 820.2083 582.0833 502.7083 529.1666 L 158.74998 423.3333 L 158.74998 423.3333 L 132.29166 423.3333 L 132.29166 423.3333 L 132.29166 423.3333 L 79.37499 396.87497 L 26.458332 396.87497 L 26.458332 370.41666 L 26.458332 343.9583 L 0.0 343.9583 L 0.0 317.49997 L 0.0 317.49997 L 26.458332 317.49997 L 26.458332 264.5833 L 26.458332 238.12498 L 132.29166 238.12498 Q 264.5833 211.66666 264.5833 211.66666 L 264.5833 211.66666 L 343.9583 211.66666 Q 396.87497 211.66666 396.87497 105.83333 L 396.87497 26.458332 L 423.3333 26.458332 z" svg:height="5.820833mm" draw:style-name="style-333" svg:viewBox="0.0 0.0 1481.6666 582.0833" svg:width="14.816666mm" svg:x="63.235413mm" svg:y="211.66666mm"/>
          <draw:path svg:d="M 79.37499 0.0 L 105.83333 0.0 L 105.83333 26.458332 L 132.29166 52.916664 L 132.29166 52.916664 L 132.29166 52.916664 L 132.29166 105.83333 L 132.29166 132.29166 L 158.74998 158.74998 L 158.74998 185.20833 L 158.74998 211.66666 L 185.20833 238.12498 L 185.20833 238.12498 L 185.20833 264.5833 L 185.20833 264.5833 L 185.20833 264.5833 L 211.66666 291.04166 L 238.12498 317.49997 L 238.12498 317.49997 L 238.12498 317.49997 L 291.04166 370.41666 Q 317.49997 423.3333 423.3333 423.3333 Q 529.1666 423.3333 608.5416 449.79166 L 661.4583 449.79166 L 608.5416 476.24997 Q 582.0833 502.7083 582.0833 529.1666 L 582.0833 555.625 L 555.625 555.625 Q 529.1666 582.0833 476.24997 582.0833 L 423.3333 582.0833 L 396.87497 582.0833 L 370.41666 582.0833 L 343.9583 582.0833 Q 343.9583 582.0833 291.04166 529.1666 Q 211.66666 476.24997 132.29166 370.41666 L 52.916664 264.5833 L 52.916664 238.12498 L 26.458332 238.12498 L 26.458332 211.66666 Q 26.458332 158.74998 0.0 105.83333 L 0.0 52.916664 L 26.458332 52.916664 Q 26.458332 52.916664 26.458332 26.458332 L 26.458332 26.458332 L 26.458332 26.458332 Q 52.916664 0.0 79.37499 0.0 z" svg:height="5.820833mm" draw:style-name="style-334" svg:viewBox="0.0 0.0 661.4583 582.0833" svg:width="6.614583mm" svg:x="60.58958mm" svg:y="220.66249mm"/>
          <draw:path svg:d="M 502.7083 105.83333 L 555.625 105.83333 L 555.625 105.83333 L 582.0833 105.83333 L 582.0833 79.37499 L 608.5416 79.37499 L 608.5416 79.37499 L 608.5416 52.916664 L 608.5416 52.916664 L 608.5416 52.916664 L 608.5416 52.916664 Q 634.99994 52.916664 661.4583 79.37499 L 687.9166 79.37499 L 687.9166 79.37499 L 687.9166 105.83333 L 687.9166 105.83333 L 714.37494 105.83333 L 714.37494 105.83333 L 714.37494 105.83333 L 714.37494 132.29166 L 714.37494 132.29166 L 714.37494 158.74998 L 714.37494 185.20833 L 714.37494 185.20833 L 714.37494 211.66666 L 714.37494 211.66666 L 714.37494 211.66666 L 714.37494 264.5833 Q 740.8333 317.49997 767.2916 343.9583 L 767.2916 343.9583 L 846.6666 476.24997 Q 926.0416 634.99994 926.0416 634.99994 L 926.0416 634.99994 L 926.0416 661.4583 L 926.0416 661.4583 L 899.5833 740.8333 L 899.5833 820.2083 L 899.5833 846.6666 L 873.12494 899.5833 L 873.12494 873.12494 L 873.12494 846.6666 L 846.6666 793.74994 Q 820.2083 767.2916 820.2083 740.8333 L 820.2083 714.37494 L 767.2916 714.37494 L 740.8333 714.37494 L 740.8333 740.8333 L 767.2916 793.74994 L 767.2916 793.74994 L 767.2916 793.74994 L 767.2916 820.2083 L 767.2916 820.2083 L 793.74994 846.6666 Q 820.2083 899.5833 820.2083 1005.4166 L 820.2083 1137.7083 L 793.74994 1137.7083 L 793.74994 1111.25 L 793.74994 1111.25 L 767.2916 1111.25 L 767.2916 1111.25 L 767.2916 1111.25 L 767.2916 1111.25 L 767.2916 1084.7916 L 740.8333 1031.875 L 714.37494 978.95825 L 714.37494 926.0416 Q 714.37494 873.12494 687.9166 820.2083 Q 661.4583 793.74994 476.24997 608.5416 Q 291.04166 423.3333 185.20833 317.49997 L 79.37499 158.74998 L 79.37499 158.74998 L 79.37499 158.74998 L 52.916664 132.29166 L 26.458332 105.83333 L 26.458332 105.83333 L 26.458332 105.83333 L 26.458332 105.83333 L 26.458332 105.83333 L 0.0 79.37499 L 0.0 52.916664 L 26.458332 52.916664 L 52.916664 52.916664 L 52.916664 26.458332 Q 52.916664 0.0 79.37499 0.0 L 105.83333 26.458332 L 132.29166 0.0 Q 185.20833 0.0 264.5833 79.37499 Q 343.9583 158.74998 343.9583 105.83333 Q 343.9583 79.37499 396.87497 79.37499 Q 476.24997 105.83333 502.7083 105.83333 z" svg:height="11.377083mm" draw:style-name="style-335" svg:viewBox="0.0 0.0 926.0416 1137.7083" svg:width="9.260416mm" svg:x="88.635414mm" svg:y="207.43332mm"/>
          <draw:path svg:d="M 79.37499 0.0 L 105.83333 0.0 L 79.37499 26.458332 Q 79.37499 52.916664 132.29166 79.37499 L 158.74998 105.83333 L 317.49997 79.37499 Q 449.79166 79.37499 449.79166 52.916664 Q 449.79166 26.458332 476.24997 26.458332 L 476.24997 26.458332 L 476.24997 26.458332 Q 502.7083 26.458332 502.7083 52.916664 L 502.7083 52.916664 L 555.625 79.37499 Q 608.5416 105.83333 608.5416 105.83333 L 608.5416 132.29166 L 608.5416 132.29166 Q 608.5416 158.74998 608.5416 158.74998 L 634.99994 158.74998 L 634.99994 158.74998 Q 608.5416 185.20833 634.99994 211.66666 Q 634.99994 264.5833 396.87497 264.5833 Q 185.20833 264.5833 132.29166 264.5833 L 79.37499 211.66666 L 52.916664 211.66666 L 26.458332 211.66666 L 26.458332 185.20833 L 26.458332 185.20833 L 0.0 158.74998 L 0.0 105.83333 L 26.458332 105.83333 Q 52.916664 79.37499 52.916664 52.916664 Q 52.916664 0.0 79.37499 0.0 z" svg:height="2.6458333mm" draw:style-name="style-336" svg:viewBox="0.0 0.0 634.99994 264.5833" svg:width="6.3499994mm" svg:x="144.1979mm" svg:y="126.470825mm"/>
          <draw:path svg:d="M 26.458332 105.83333 L 79.37499 0.0 L 105.83333 0.0 Q 132.29166 26.458332 132.29166 79.37499 Q 132.29166 105.83333 185.20833 132.29166 L 211.66666 132.29166 L 238.12498 132.29166 L 264.5833 158.74998 L 238.12498 158.74998 L 211.66666 158.74998 L 264.5833 185.20833 L 317.49997 185.20833 L 343.9583 211.66666 Q 343.9583 211.66666 343.9583 238.12498 L 317.49997 238.12498 L 238.12498 238.12498 Q 158.74998 264.5833 185.20833 291.04166 Q 238.12498 317.49997 185.20833 423.3333 Q 132.29166 555.625 132.29166 555.625 L 132.29166 555.625 L 132.29166 476.24997 Q 132.29166 396.87497 79.37499 370.41666 Q 26.458332 317.49997 0.0 264.5833 Q -26.458332 185.20833 26.458332 105.83333 z" svg:height="5.5562496mm" draw:style-name="style-337" svg:viewBox="0.0 0.0 343.9583 555.625" svg:width="3.439583mm" svg:x="132.02707mm" svg:y="234.42082mm"/>
          <draw:path svg:d="M 423.3333 0.0 L 423.3333 0.0 L 476.24997 158.74998 Q 529.1666 291.04166 529.1666 423.3333 Q 529.1666 582.0833 529.1666 582.0833 L 529.1666 608.5416 L 529.1666 608.5416 L 529.1666 608.5416 L 502.7083 529.1666 Q 502.7083 423.3333 476.24997 449.79166 Q 423.3333 476.24997 317.49997 476.24997 Q 185.20833 476.24997 185.20833 423.3333 Q 211.66666 396.87497 185.20833 370.41666 Q 158.74998 370.41666 158.74998 317.49997 Q 132.29166 264.5833 79.37499 264.5833 L 26.458332 264.5833 L 0.0 264.5833 L 0.0 264.5833 L 0.0 264.5833 L 0.0 264.5833 L 0.0 264.5833 L 0.0 238.12498 L 0.0 238.12498 L 26.458332 211.66666 L 26.458332 211.66666 L 26.458332 211.66666 L 52.916664 211.66666 L 79.37499 211.66666 L 79.37499 185.20833 Q 105.83333 185.20833 105.83333 158.74998 L 105.83333 105.83333 L 132.29166 105.83333 L 132.29166 105.83333 L 132.29166 79.37499 L 132.29166 79.37499 L 132.29166 52.916664 L 158.74998 52.916664 L 158.74998 79.37499 L 158.74998 105.83333 L 185.20833 105.83333 L 185.20833 105.83333 L 317.49997 52.916664 Q 423.3333 0.0 423.3333 0.0 z" svg:height="6.0854163mm" draw:style-name="style-338" svg:viewBox="0.0 0.0 529.1666 608.5416" svg:width="5.2916665mm" svg:x="68.791664mm" svg:y="104.24583mm"/>
          <draw:path svg:d="M 396.87497 0.0 L 396.87497 0.0 L 529.1666 26.458332 Q 634.99994 79.37499 634.99994 79.37499 L 634.99994 79.37499 L 582.0833 132.29166 Q 529.1666 211.66666 502.7083 238.12498 L 502.7083 238.12498 L 476.24997 238.12498 Q 449.79166 238.12498 396.87497 291.04166 Q 343.9583 291.04166 238.12498 317.49997 L 132.29166 343.9583 L 132.29166 317.49997 L 132.29166 291.04166 L 52.916664 291.04166 L 0.0 291.04166 L 52.916664 264.5833 L 105.83333 238.12498 L 105.83333 238.12498 L 105.83333 238.12498 L 79.37499 238.12498 L 79.37499 238.12498 L 158.74998 185.20833 Q 211.66666 158.74998 211.66666 158.74998 Q 211.66666 132.29166 211.66666 132.29166 L 211.66666 132.29166 L 211.66666 132.29166 Q 238.12498 132.29166 238.12498 105.83333 L 238.12498 105.83333 L 317.49997 52.916664 Q 396.87497 26.458332 396.87497 0.0 z" svg:height="3.439583mm" draw:style-name="style-339" svg:viewBox="0.0 0.0 634.99994 343.9583" svg:width="6.3499994mm" svg:x="130.17499mm" svg:y="173.30208mm"/>
          <draw:path svg:d="M 1005.4166 291.04166 L 978.95825 317.49997 L 1031.875 317.49997 L 1084.7916 317.49997 L 1137.7083 264.5833 Q 1190.6249 238.12498 1190.6249 264.5833 L 1190.6249 317.49997 L 1190.6249 343.9583 L 1190.6249 370.41666 L 1217.0833 370.41666 L 1217.0833 370.41666 L 1269.9999 370.41666 Q 1349.3749 370.41666 1349.3749 396.87497 L 1349.3749 423.3333 L 1349.3749 423.3333 Q 1322.9166 423.3333 1243.5416 476.24997 Q 1137.7083 529.1666 926.0416 529.1666 L 687.9166 529.1666 L 661.4583 529.1666 L 661.4583 529.1666 L 661.4583 502.7083 L 661.4583 502.7083 L 555.625 555.625 Q 449.79166 634.99994 449.79166 634.99994 L 423.3333 634.99994 L 396.87497 634.99994 Q 343.9583 634.99994 264.5833 582.0833 L 185.20833 529.1666 L 158.74998 529.1666 L 158.74998 529.1666 L 158.74998 502.7083 L 132.29166 502.7083 L 132.29166 502.7083 L 132.29166 476.24997 L 132.29166 476.24997 L 132.29166 476.24997 L 105.83333 476.24997 L 105.83333 476.24997 L 105.83333 449.79166 L 79.37499 449.79166 L 79.37499 476.24997 L 79.37499 502.7083 L 52.916664 502.7083 L 26.458332 502.7083 L 26.458332 502.7083 L 0.0 502.7083 L 0.0 476.24997 L 0.0 423.3333 L 26.458332 423.3333 L 26.458332 423.3333 L 26.458332 396.87497 L 26.458332 396.87497 L 52.916664 396.87497 L 79.37499 370.41666 L 132.29166 370.41666 Q 158.74998 370.41666 185.20833 343.9583 L 185.20833 317.49997 L 185.20833 317.49997 Q 211.66666 317.49997 211.66666 291.04166 L 211.66666 291.04166 L 264.5833 317.49997 Q 343.9583 317.49997 317.49997 343.9583 Q 291.04166 370.41666 343.9583 317.49997 Q 396.87497 317.49997 396.87497 264.5833 Q 396.87497 264.5833 396.87497 238.12498 Q 396.87497 238.12498 423.3333 238.12498 L 423.3333 238.12498 L 423.3333 238.12498 Q 423.3333 264.5833 449.79166 264.5833 L 449.79166 264.5833 L 449.79166 264.5833 L 449.79166 264.5833 L 449.79166 291.04166 Q 476.24997 317.49997 608.5416 317.49997 L 714.37494 317.49997 L 714.37494 291.04166 Q 714.37494 291.04166 767.2916 264.5833 Q 820.2083 238.12498 793.74994 132.29166 Q 767.2916 26.458332 820.2083 26.458332 L 846.6666 26.458332 L 873.12494 0.0 Q 899.5833 0.0 1005.4166 79.37499 Q 1084.7916 185.20833 1084.7916 211.66666 Q 1084.7916 264.5833 1058.3333 264.5833 Q 1031.875 264.5833 1005.4166 291.04166 z M 978.95825 185.20833 Q 952.49994 158.74998 978.95825 158.74998 Q 1005.4166 158.74998 978.95825 185.20833 Q 978.95825 211.66666 978.95825 185.20833 z M 1111.25 370.41666 Q 1137.7083 370.41666 1137.7083 396.87497 Q 1137.7083 423.3333 1084.7916 423.3333 L 1031.875 423.3333 L 1058.3333 396.87497 L 1084.7916 370.41666 L 1111.25 370.41666 z M 634.99994 449.79166 Q 661.4583 449.79166 661.4583 449.79166 Q 661.4583 476.24997 661.4583 476.24997 Q 634.99994 476.24997 634.99994 449.79166 z" svg:height="6.3499994mm" draw:style-name="style-340" svg:viewBox="0.0 0.0 1349.3749 634.99994" svg:width="13.49375mm" svg:x="87.04791mm" svg:y="173.56665mm"/>
          <draw:path svg:d="M 158.74998 52.916664 L 185.20833 52.916664 L 185.20833 26.458332 L 211.66666 26.458332 L 211.66666 26.458332 L 211.66666 0.0 L 264.5833 0.0 L 291.04166 0.0 L 291.04166 26.458332 L 264.5833 26.458332 L 264.5833 26.458332 L 264.5833 52.916664 L 264.5833 52.916664 L 264.5833 52.916664 L 238.12498 79.37499 Q 211.66666 105.83333 158.74998 105.83333 L 105.83333 105.83333 L 132.29166 158.74998 Q 158.74998 211.66666 264.5833 185.20833 Q 343.9583 158.74998 317.49997 238.12498 Q 317.49997 317.49997 317.49997 317.49997 L 317.49997 343.9583 L 317.49997 370.41666 Q 317.49997 370.41666 291.04166 370.41666 L 291.04166 370.41666 L 264.5833 370.41666 Q 264.5833 370.41666 211.66666 343.9583 Q 158.74998 343.9583 158.74998 370.41666 Q 158.74998 396.87497 211.66666 423.3333 L 238.12498 423.3333 L 264.5833 423.3333 Q 291.04166 423.3333 264.5833 476.24997 Q 211.66666 529.1666 211.66666 529.1666 L 211.66666 529.1666 L 185.20833 529.1666 L 158.74998 529.1666 L 158.74998 529.1666 L 158.74998 529.1666 L 132.29166 529.1666 L 132.29166 529.1666 L 132.29166 555.625 L 105.83333 555.625 L 105.83333 555.625 L 105.83333 529.1666 L 105.83333 529.1666 L 105.83333 529.1666 L 79.37499 529.1666 L 79.37499 529.1666 L 79.37499 502.7083 L 52.916664 476.24997 L 52.916664 423.3333 Q 52.916664 343.9583 26.458332 158.74998 L 0.0 0.0 L 0.0 0.0 L 0.0 0.0 L 52.916664 0.0 Q 79.37499 -26.458332 79.37499 0.0 Q 79.37499 26.458332 105.83333 26.458332 Q 132.29166 52.916664 158.74998 52.916664 z" svg:height="5.5562496mm" draw:style-name="style-341" svg:viewBox="0.0 0.0 317.49997 555.625" svg:width="3.1749997mm" svg:x="132.29166mm" svg:y="95.77916mm"/>
          <draw:path svg:d="M 423.3333 52.916664 L 449.79166 52.916664 L 449.79166 52.916664 Q 449.79166 52.916664 476.24997 79.37499 L 476.24997 79.37499 L 476.24997 105.83333 Q 476.24997 132.29166 449.79166 158.74998 Q 449.79166 185.20833 370.41666 185.20833 L 317.49997 185.20833 L 291.04166 185.20833 L 264.5833 211.66666 L 264.5833 211.66666 L 238.12498 211.66666 L 105.83333 185.20833 L 0.0 185.20833 L 26.458332 105.83333 Q 52.916664 52.916664 105.83333 0.0 Q 132.29166 0.0 264.5833 0.0 Q 396.87497 0.0 423.3333 26.458332 Q 423.3333 52.916664 423.3333 52.916664 z" svg:height="2.1166666mm" draw:style-name="style-342" svg:viewBox="0.0 0.0 476.24997 211.66666" svg:width="4.7625mm" svg:x="106.89166mm" svg:y="117.47499mm"/>
          <draw:path svg:d="M 423.3333 26.458332 L 529.1666 0.0 L 529.1666 0.0 L 529.1666 26.458332 L 529.1666 26.458332 L 529.1666 26.458332 L 555.625 52.916664 L 555.625 79.37499 L 423.3333 158.74998 Q 291.04166 238.12498 264.5833 264.5833 Q 264.5833 264.5833 264.5833 502.7083 L 264.5833 740.8333 L 264.5833 793.74994 Q 264.5833 846.6666 317.49997 846.6666 Q 343.9583 820.2083 343.9583 820.2083 L 370.41666 820.2083 L 370.41666 820.2083 L 370.41666 820.2083 L 370.41666 873.12494 Q 370.41666 899.5833 343.9583 899.5833 L 343.9583 899.5833 L 343.9583 899.5833 Q 317.49997 899.5833 317.49997 926.0416 L 317.49997 926.0416 L 317.49997 1031.875 Q 317.49997 1111.25 370.41666 1190.6249 Q 370.41666 1243.5416 396.87497 1296.4583 L 423.3333 1375.8333 L 423.3333 1402.2916 L 423.3333 1428.7499 L 396.87497 1428.7499 L 370.41666 1455.2083 L 370.41666 1455.2083 L 370.41666 1455.2083 L 396.87497 1455.2083 L 396.87497 1481.6666 L 370.41666 1481.6666 L 343.9583 1455.2083 L 343.9583 1455.2083 L 317.49997 1455.2083 L 317.49997 1455.2083 L 317.49997 1455.2083 L 317.49997 1428.7499 L 317.49997 1428.7499 L 291.04166 1428.7499 L 291.04166 1402.2916 L 291.04166 1402.2916 L 264.5833 1402.2916 L 264.5833 1402.2916 L 264.5833 1402.2916 L 238.12498 1375.8333 L 211.66666 1349.3749 L 211.66666 1349.3749 L 211.66666 1349.3749 L 185.20833 1296.4583 Q 158.74998 1243.5416 158.74998 1243.5416 L 158.74998 1243.5416 L 158.74998 1217.0833 Q 158.74998 1190.6249 79.37499 1058.3333 Q 0.0 926.0416 0.0 634.99994 Q 0.0 343.9583 26.458332 291.04166 L 79.37499 238.12498 L 105.83333 238.12498 Q 105.83333 238.12498 105.83333 211.66666 L 105.83333 211.66666 L 105.83333 211.66666 Q 132.29166 185.20833 185.20833 185.20833 Q 238.12498 185.20833 291.04166 132.29166 Q 343.9583 79.37499 423.3333 26.458332 z" svg:height="14.816666mm" draw:style-name="style-343" svg:viewBox="0.0 0.0 555.625 1481.6666" svg:width="5.5562496mm" svg:x="112.18333mm" svg:y="233.62708mm"/>
          <draw:path svg:d="M 26.458332 105.83333 L 52.916664 0.0 L 105.83333 0.0 Q 158.74998 0.0 158.74998 52.916664 Q 158.74998 79.37499 211.66666 158.74998 Q 291.04166 238.12498 291.04166 264.5833 L 291.04166 291.04166 L 264.5833 291.04166 L 264.5833 291.04166 L 264.5833 317.49997 L 264.5833 317.49997 L 264.5833 343.9583 Q 264.5833 370.41666 238.12498 370.41666 Q 211.66666 370.41666 185.20833 449.79166 Q 185.20833 502.7083 158.74998 502.7083 L 158.74998 502.7083 L 158.74998 476.24997 Q 132.29166 449.79166 79.37499 396.87497 L 0.0 343.9583 L 0.0 343.9583 L 0.0 343.9583 L 0.0 291.04166 Q 26.458332 211.66666 26.458332 211.66666 Q 26.458332 185.20833 26.458332 105.83333 z" svg:height="5.027083mm" draw:style-name="style-344" svg:viewBox="0.0 0.0 291.04166 502.7083" svg:width="2.9104166mm" svg:x="119.85625mm" svg:y="91.81041mm"/>
          <draw:path svg:d="M 79.37499 79.37499 L 0.0 0.0 L 105.83333 26.458332 Q 211.66666 26.458332 370.41666 52.916664 Q 529.1666 79.37499 714.37494 132.29166 Q 873.12494 185.20833 873.12494 211.66666 L 873.12494 211.66666 L 899.5833 211.66666 L 899.5833 238.12498 L 899.5833 238.12498 L 926.0416 238.12498 L 926.0416 238.12498 L 926.0416 238.12498 L 1005.4166 264.5833 Q 1084.7916 264.5833 1111.25 264.5833 L 1111.25 264.5833 L 1111.25 317.49997 L 1137.7083 370.41666 L 1137.7083 396.87497 L 1137.7083 423.3333 L 1164.1666 423.3333 L 1164.1666 423.3333 L 1137.7083 476.24997 Q 1137.7083 555.625 1137.7083 529.1666 Q 1111.25 502.7083 1084.7916 502.7083 L 1058.3333 502.7083 L 1031.875 476.24997 L 1005.4166 476.24997 L 1005.4166 449.79166 Q 978.95825 449.79166 952.49994 396.87497 Q 926.0416 370.41666 820.2083 343.9583 L 714.37494 291.04166 L 714.37494 291.04166 L 687.9166 291.04166 L 687.9166 291.04166 Q 687.9166 291.04166 396.87497 211.66666 Q 132.29166 132.29166 79.37499 79.37499 z" svg:height="5.2916665mm" draw:style-name="style-345" svg:viewBox="0.0 0.0 1164.1666 529.1666" svg:width="11.641666mm" svg:x="90.222916mm" svg:y="193.4104mm"/>
          <draw:path svg:d="M 423.3333 0.0 L 423.3333 0.0 L 449.79166 52.916664 Q 476.24997 79.37499 476.24997 105.83333 L 502.7083 105.83333 L 502.7083 238.12498 Q 502.7083 343.9583 423.3333 396.87497 Q 343.9583 449.79166 343.9583 449.79166 L 343.9583 476.24997 L 238.12498 476.24997 Q 158.74998 449.79166 79.37499 423.3333 L 26.458332 370.41666 L 26.458332 343.9583 Q 26.458332 343.9583 0.0 343.9583 L 0.0 343.9583 L 0.0 291.04166 L 0.0 238.12498 L 0.0 185.20833 L 26.458332 158.74998 L 26.458332 132.29166 L 26.458332 105.83333 L 26.458332 105.83333 L 26.458332 105.83333 L 52.916664 79.37499 L 52.916664 26.458332 L 132.29166 26.458332 Q 211.66666 26.458332 291.04166 26.458332 L 343.9583 26.458332 L 370.41666 26.458332 Q 396.87497 52.916664 396.87497 26.458332 Q 396.87497 0.0 423.3333 0.0 z" svg:height="4.7625mm" draw:style-name="style-346" svg:viewBox="0.0 0.0 502.7083 476.24997" svg:width="5.027083mm" svg:x="107.15624mm" svg:y="108.743744mm"/>
          <draw:path svg:d="M 238.12498 26.458332 L 264.5833 26.458332 L 264.5833 26.458332 Q 264.5833 52.916664 291.04166 52.916664 L 291.04166 52.916664 L 396.87497 105.83333 Q 502.7083 158.74998 529.1666 185.20833 L 555.625 211.66666 L 555.625 211.66666 L 555.625 211.66666 L 582.0833 211.66666 L 582.0833 211.66666 L 608.5416 238.12498 L 634.99994 264.5833 L 661.4583 238.12498 Q 661.4583 238.12498 687.9166 238.12498 L 687.9166 238.12498 L 687.9166 317.49997 Q 687.9166 370.41666 714.37494 370.41666 Q 714.37494 370.41666 740.8333 370.41666 L 740.8333 396.87497 L 740.8333 423.3333 Q 714.37494 423.3333 714.37494 423.3333 L 714.37494 449.79166 L 714.37494 449.79166 Q 714.37494 449.79166 687.9166 476.24997 L 687.9166 476.24997 L 661.4583 476.24997 Q 634.99994 476.24997 396.87497 317.49997 L 185.20833 158.74998 L 158.74998 158.74998 L 158.74998 158.74998 L 158.74998 132.29166 L 132.29166 132.29166 L 132.29166 132.29166 L 132.29166 105.83333 L 132.29166 105.83333 Q 132.29166 105.83333 52.916664 79.37499 L 0.0 52.916664 L 26.458332 26.458332 Q 52.916664 0.0 132.29166 0.0 Q 185.20833 0.0 238.12498 26.458332 z" svg:height="4.7625mm" draw:style-name="style-347" svg:viewBox="0.0 0.0 740.8333 476.24997" svg:width="7.408333mm" svg:x="74.347916mm" svg:y="129.64583mm"/>
          <draw:path svg:d="M 264.5833 0.0 L 264.5833 0.0 L 291.04166 0.0 L 317.49997 0.0 L 317.49997 26.458332 L 317.49997 79.37499 L 317.49997 105.83333 L 317.49997 132.29166 L 317.49997 132.29166 L 317.49997 132.29166 L 317.49997 158.74998 L 317.49997 158.74998 L 343.9583 185.20833 L 370.41666 211.66666 L 370.41666 211.66666 L 370.41666 211.66666 L 396.87497 317.49997 Q 423.3333 423.3333 396.87497 529.1666 Q 370.41666 661.4583 343.9583 661.4583 L 317.49997 661.4583 L 317.49997 608.5416 Q 317.49997 555.625 185.20833 370.41666 L 52.916664 185.20833 L 52.916664 185.20833 L 52.916664 185.20833 L 26.458332 158.74998 L 0.0 132.29166 L 0.0 132.29166 L 0.0 132.29166 L 0.0 105.83333 L 0.0 105.83333 L 0.0 105.83333 L 26.458332 79.37499 L 132.29166 52.916664 Q 211.66666 26.458332 238.12498 26.458332 L 238.12498 26.458332 L 238.12498 26.458332 Q 264.5833 0.0 264.5833 0.0 z" svg:height="6.614583mm" draw:style-name="style-348" svg:viewBox="0.0 0.0 396.87497 661.4583" svg:width="3.9687498mm" svg:x="68.2625mm" svg:y="121.97291mm"/>
          <draw:path svg:d="M 185.20833 52.916664 L 264.5833 0.0 L 264.5833 0.0 L 264.5833 26.458332 L 211.66666 105.83333 Q 132.29166 211.66666 105.83333 211.66666 Q 52.916664 211.66666 52.916664 238.12498 L 26.458332 238.12498 L 0.0 238.12498 L 0.0 238.12498 L 0.0 211.66666 Q 0.0 211.66666 26.458332 211.66666 L 52.916664 185.20833 L 52.916664 185.20833 Q 52.916664 158.74998 79.37499 132.29166 Q 105.83333 79.37499 185.20833 52.916664 z" svg:height="2.38125mm" draw:style-name="style-349" svg:viewBox="0.0 0.0 264.5833 238.12498" svg:width="2.6458333mm" svg:x="75.14166mm" svg:y="240.24165mm"/>
          <draw:path svg:d="M 264.5833 264.5833 L 396.87497 0.0 L 423.3333 26.458332 Q 476.24997 52.916664 502.7083 79.37499 L 529.1666 79.37499 L 582.0833 79.37499 L 661.4583 79.37499 L 661.4583 105.83333 L 634.99994 132.29166 L 634.99994 132.29166 L 634.99994 158.74998 L 608.5416 158.74998 L 582.0833 158.74998 L 529.1666 158.74998 Q 476.24997 158.74998 423.3333 158.74998 L 396.87497 158.74998 L 396.87497 211.66666 L 423.3333 238.12498 L 423.3333 264.5833 Q 423.3333 291.04166 529.1666 317.49997 Q 634.99994 343.9583 608.5416 370.41666 Q 582.0833 370.41666 582.0833 396.87497 L 582.0833 396.87497 L 582.0833 396.87497 Q 555.625 423.3333 449.79166 423.3333 Q 343.9583 423.3333 317.49997 370.41666 Q 317.49997 343.9583 291.04166 343.9583 Q 264.5833 343.9583 291.04166 423.3333 Q 317.49997 502.7083 370.41666 529.1666 Q 449.79166 529.1666 423.3333 582.0833 L 423.3333 608.5416 L 423.3333 608.5416 Q 396.87497 634.99994 396.87497 634.99994 L 396.87497 634.99994 L 370.41666 634.99994 Q 343.9583 634.99994 291.04166 582.0833 Q 238.12498 582.0833 238.12498 634.99994 L 211.66666 687.9166 L 238.12498 687.9166 L 238.12498 687.9166 L 238.12498 714.37494 L 264.5833 714.37494 L 264.5833 714.37494 L 264.5833 740.8333 L 291.04166 740.8333 Q 317.49997 740.8333 317.49997 767.2916 L 343.9583 767.2916 L 396.87497 767.2916 L 449.79166 793.74994 L 370.41666 820.2083 Q 317.49997 846.6666 264.5833 846.6666 Q 211.66666 820.2083 158.74998 793.74994 Q 105.83333 767.2916 132.29166 846.6666 Q 158.74998 952.49994 211.66666 978.95825 Q 238.12498 1005.4166 264.5833 1005.4166 L 317.49997 1005.4166 L 317.49997 1031.875 L 317.49997 1058.3333 L 291.04166 1058.3333 L 291.04166 1058.3333 L 291.04166 1084.7916 L 291.04166 1084.7916 L 211.66666 1084.7916 L 158.74998 1058.3333 L 158.74998 1058.3333 L 158.74998 1058.3333 L 132.29166 1058.3333 L 132.29166 1058.3333 L 132.29166 1031.875 L 105.83333 1031.875 L 105.83333 1031.875 L 105.83333 1005.4166 L 105.83333 1005.4166 L 105.83333 1005.4166 L 79.37499 1005.4166 L 79.37499 1005.4166 L 79.37499 978.95825 L 52.916664 978.95825 L 52.916664 978.95825 L 52.916664 1005.4166 L 52.916664 1005.4166 L 52.916664 1005.4166 L 26.458332 1005.4166 L 26.458332 1005.4166 L 26.458332 978.95825 L 0.0 978.95825 L 0.0 978.95825 L 0.0 978.95825 L 0.0 926.0416 Q 0.0 873.12494 52.916664 793.74994 Q 52.916664 714.37494 105.83333 608.5416 Q 105.83333 502.7083 264.5833 264.5833 z" svg:height="10.847916mm" draw:style-name="style-350" svg:viewBox="0.0 0.0 661.4583 1084.7916" svg:width="6.614583mm" svg:x="131.7625mm" svg:y="78.316666mm"/>
          <draw:path svg:d="M 52.916664 0.0 L 52.916664 0.0 L 105.83333 52.916664 Q 158.74998 79.37499 158.74998 105.83333 L 158.74998 132.29166 L 185.20833 132.29166 L 211.66666 158.74998 L 238.12498 158.74998 L 264.5833 158.74998 L 317.49997 185.20833 L 370.41666 185.20833 L 582.0833 185.20833 Q 820.2083 158.74998 899.5833 132.29166 Q 1005.4166 79.37499 1005.4166 52.916664 Q 1031.875 0.0 1058.3333 0.0 L 1084.7916 0.0 L 1084.7916 52.916664 Q 1111.25 132.29166 1111.25 105.83333 L 1111.25 79.37499 L 1164.1666 185.20833 Q 1190.6249 317.49997 1269.9999 343.9583 Q 1322.9166 370.41666 1349.3749 370.41666 L 1349.3749 396.87497 L 1243.5416 423.3333 Q 1164.1666 476.24997 1111.25 529.1666 Q 1111.25 582.0833 1084.7916 608.5416 Q 1084.7916 634.99994 1005.4166 661.4583 Q 952.49994 687.9166 952.49994 714.37494 Q 952.49994 740.8333 926.0416 740.8333 L 926.0416 740.8333 L 899.5833 740.8333 Q 899.5833 740.8333 873.12494 687.9166 Q 846.6666 661.4583 767.2916 661.4583 Q 687.9166 634.99994 634.99994 687.9166 Q 555.625 740.8333 370.41666 740.8333 L 211.66666 740.8333 L 185.20833 714.37494 L 158.74998 687.9166 L 158.74998 687.9166 L 158.74998 687.9166 L 132.29166 687.9166 L 132.29166 687.9166 L 132.29166 661.4583 L 105.83333 661.4583 L 105.83333 634.99994 L 105.83333 608.5416 L 132.29166 608.5416 L 158.74998 634.99994 L 211.66666 634.99994 L 238.12498 634.99994 L 317.49997 634.99994 Q 370.41666 634.99994 423.3333 608.5416 L 449.79166 582.0833 L 449.79166 582.0833 L 476.24997 582.0833 L 476.24997 555.625 L 476.24997 529.1666 L 502.7083 529.1666 L 502.7083 529.1666 L 502.7083 502.7083 L 529.1666 502.7083 L 529.1666 476.24997 L 529.1666 449.79166 L 502.7083 449.79166 L 502.7083 423.3333 L 502.7083 423.3333 L 476.24997 423.3333 L 476.24997 396.87497 L 476.24997 370.41666 L 449.79166 370.41666 L 423.3333 370.41666 L 317.49997 370.41666 Q 238.12498 370.41666 211.66666 396.87497 L 158.74998 423.3333 L 158.74998 423.3333 L 158.74998 449.79166 L 132.29166 449.79166 L 105.83333 449.79166 L 105.83333 370.41666 Q 105.83333 317.49997 105.83333 264.5833 L 105.83333 211.66666 L 105.83333 185.20833 Q 105.83333 158.74998 52.916664 105.83333 L 0.0 26.458332 L 26.458332 26.458332 L 52.916664 0.0 L 52.916664 0.0 z" svg:height="7.408333mm" draw:style-name="style-351" svg:viewBox="0.0 0.0 1349.3749 740.8333" svg:width="13.49375mm" svg:x="141.81667mm" svg:y="200.55415mm"/>
          <draw:path svg:d="M 661.4583 52.916664 L 661.4583 0.0 L 687.9166 52.916664 Q 714.37494 79.37499 820.2083 105.83333 Q 926.0416 158.74998 952.49994 158.74998 L 952.49994 185.20833 L 952.49994 211.66666 L 978.95825 238.12498 L 978.95825 264.5833 L 978.95825 291.04166 L 952.49994 264.5833 Q 926.0416 264.5833 926.0416 291.04166 Q 926.0416 317.49997 873.12494 317.49997 Q 846.6666 317.49997 846.6666 343.9583 Q 820.2083 370.41666 820.2083 370.41666 L 820.2083 396.87497 L 767.2916 396.87497 Q 714.37494 396.87497 687.9166 476.24997 Q 661.4583 555.625 634.99994 582.0833 L 608.5416 608.5416 L 608.5416 634.99994 L 608.5416 661.4583 L 582.0833 661.4583 L 582.0833 661.4583 L 582.0833 634.99994 L 555.625 608.5416 L 555.625 608.5416 L 555.625 634.99994 L 555.625 634.99994 L 555.625 634.99994 L 529.1666 555.625 Q 502.7083 476.24997 502.7083 449.79166 Q 502.7083 423.3333 476.24997 423.3333 Q 449.79166 423.3333 449.79166 370.41666 Q 423.3333 343.9583 291.04166 317.49997 L 132.29166 264.5833 L 79.37499 264.5833 L 52.916664 264.5833 L 26.458332 291.04166 L 0.0 291.04166 L 0.0 264.5833 L 26.458332 264.5833 L 26.458332 264.5833 L 26.458332 264.5833 L 26.458332 238.12498 L 26.458332 238.12498 L 52.916664 238.12498 L 52.916664 211.66666 L 79.37499 211.66666 L 105.83333 211.66666 L 343.9583 158.74998 Q 582.0833 105.83333 608.5416 105.83333 Q 661.4583 79.37499 661.4583 52.916664 z" svg:height="6.614583mm" draw:style-name="style-352" svg:viewBox="0.0 0.0 978.95825 661.4583" svg:width="9.789583mm" svg:x="55.297913mm" svg:y="113.24166mm"/>
          <draw:path svg:d="M 211.66666 105.83333 L 211.66666 105.83333 L 291.04166 105.83333 Q 370.41666 105.83333 370.41666 105.83333 L 370.41666 105.83333 L 370.41666 317.49997 Q 370.41666 502.7083 370.41666 502.7083 L 370.41666 529.1666 L 370.41666 529.1666 L 343.9583 529.1666 L 343.9583 476.24997 Q 317.49997 396.87497 264.5833 370.41666 Q 185.20833 370.41666 185.20833 291.04166 Q 158.74998 211.66666 158.74998 211.66666 L 132.29166 211.66666 L 105.83333 211.66666 L 105.83333 211.66666 L 105.83333 211.66666 Q 105.83333 185.20833 105.83333 158.74998 Q 132.29166 158.74998 105.83333 105.83333 L 52.916664 79.37499 L 52.916664 79.37499 Q 52.916664 52.916664 26.458332 52.916664 L 0.0 52.916664 L 0.0 26.458332 Q 0.0 0.0 52.916664 0.0 Q 105.83333 26.458332 132.29166 52.916664 Q 132.29166 79.37499 158.74998 105.83333 Q 211.66666 105.83333 211.66666 105.83333 z" svg:height="5.2916665mm" draw:style-name="style-353" svg:viewBox="0.0 0.0 370.41666 529.1666" svg:width="3.7041664mm" svg:x="107.95mm" svg:y="211.66666mm"/>
          <draw:path svg:d="M 740.8333 52.916664 L 740.8333 79.37499 L 740.8333 79.37499 L 740.8333 79.37499 L 714.37494 79.37499 L 714.37494 105.83333 L 634.99994 105.83333 Q 582.0833 105.83333 502.7083 132.29166 Q 423.3333 158.74998 291.04166 158.74998 L 158.74998 158.74998 L 158.74998 158.74998 Q 158.74998 158.74998 79.37499 105.83333 Q 0.0 52.916664 0.0 52.916664 L 26.458332 26.458332 L 26.458332 26.458332 Q 26.458332 52.916664 52.916664 52.916664 L 52.916664 52.916664 L 52.916664 52.916664 L 79.37499 52.916664 L 105.83333 52.916664 Q 132.29166 52.916664 158.74998 79.37499 L 185.20833 79.37499 L 238.12498 79.37499 Q 264.5833 79.37499 291.04166 52.916664 Q 317.49997 0.0 476.24997 0.0 Q 608.5416 0.0 687.9166 26.458332 Q 740.8333 52.916664 740.8333 52.916664 z" svg:height="1.5874999mm" draw:style-name="style-354" svg:viewBox="0.0 0.0 740.8333 158.74998" svg:width="7.408333mm" svg:x="88.899994mm" svg:y="182.56248mm"/>
          <draw:path svg:d="M 476.24997 0.0 L 502.7083 26.458332 L 502.7083 105.83333 Q 502.7083 211.66666 529.1666 317.49997 L 529.1666 396.87497 L 502.7083 687.9166 Q 502.7083 1005.4166 449.79166 1111.25 Q 449.79166 1217.0833 423.3333 1269.9999 L 423.3333 1349.3749 L 396.87497 1481.6666 Q 396.87497 1613.9583 370.41666 1613.9583 L 343.9583 1613.9583 L 343.9583 1613.9583 Q 343.9583 1613.9583 317.49997 1534.5833 L 291.04166 1428.7499 L 291.04166 1349.3749 Q 291.04166 1269.9999 238.12498 1111.25 L 238.12498 926.0416 L 211.66666 926.0416 L 211.66666 952.49994 L 211.66666 952.49994 L 185.20833 952.49994 L 185.20833 952.49994 Q 185.20833 978.95825 158.74998 1031.875 L 158.74998 1084.7916 L 158.74998 1084.7916 L 132.29166 1084.7916 L 132.29166 1005.4166 Q 132.29166 899.5833 52.916664 899.5833 L 0.0 873.12494 L 0.0 846.6666 L 0.0 793.74994 L 26.458332 793.74994 Q 52.916664 793.74994 79.37499 714.37494 L 105.83333 661.4583 L 105.83333 661.4583 Q 105.83333 634.99994 132.29166 634.99994 Q 185.20833 634.99994 185.20833 608.5416 Q 185.20833 582.0833 238.12498 555.625 Q 291.04166 529.1666 343.9583 449.79166 Q 396.87497 370.41666 423.3333 370.41666 Q 449.79166 396.87497 449.79166 211.66666 Q 449.79166 0.0 476.24997 0.0 z M 105.83333 793.74994 Q 132.29166 793.74994 132.29166 793.74994 Q 132.29166 793.74994 132.29166 793.74994 Q 105.83333 793.74994 105.83333 793.74994 z" svg:height="16.139582mm" draw:style-name="style-355" svg:viewBox="0.0 0.0 529.1666 1613.9583" svg:width="5.2916665mm" svg:x="129.38124mm" svg:y="206.37498mm"/>
          <draw:path svg:d="M 423.3333 687.9166 L 423.3333 740.8333 L 423.3333 740.8333 Q 396.87497 740.8333 396.87497 740.8333 L 396.87497 767.2916 L 396.87497 767.2916 Q 396.87497 767.2916 370.41666 793.74994 Q 370.41666 820.2083 343.9583 793.74994 L 317.49997 793.74994 L 317.49997 793.74994 Q 343.9583 767.2916 343.9583 767.2916 L 343.9583 767.2916 L 343.9583 714.37494 Q 343.9583 661.4583 264.5833 582.0833 Q 185.20833 476.24997 185.20833 370.41666 Q 185.20833 291.04166 132.29166 211.66666 L 79.37499 132.29166 L 79.37499 132.29166 L 79.37499 105.83333 L 79.37499 105.83333 L 79.37499 105.83333 L 52.916664 105.83333 L 52.916664 105.83333 L 26.458332 79.37499 Q 0.0 79.37499 0.0 52.916664 L 0.0 26.458332 L 132.29166 0.0 Q 238.12498 -26.458332 317.49997 211.66666 Q 396.87497 476.24997 423.3333 529.1666 Q 449.79166 608.5416 449.79166 634.99994 Q 449.79166 634.99994 423.3333 687.9166 z" svg:height="7.9374995mm" draw:style-name="style-356" svg:viewBox="0.0 0.0 449.79166 793.74994" svg:width="4.497916mm" svg:x="67.46875mm" svg:y="114.299995mm"/>
          <draw:path svg:d="M 661.4583 0.0 L 740.8333 0.0 L 714.37494 26.458332 Q 714.37494 52.916664 740.8333 52.916664 L 767.2916 52.916664 L 767.2916 52.916664 Q 767.2916 52.916664 608.5416 105.83333 Q 476.24997 158.74998 423.3333 238.12498 Q 396.87497 317.49997 291.04166 343.9583 L 185.20833 370.41666 L 185.20833 317.49997 L 185.20833 291.04166 L 158.74998 291.04166 L 158.74998 264.5833 L 132.29166 264.5833 L 79.37499 264.5833 L 79.37499 264.5833 L 52.916664 264.5833 L 26.458332 264.5833 L 26.458332 264.5833 L 26.458332 291.04166 L 26.458332 291.04166 L 26.458332 264.5833 L 26.458332 238.12498 L 26.458332 211.66666 L 26.458332 211.66666 L 0.0 185.20833 L 0.0 158.74998 L 26.458332 158.74998 L 52.916664 158.74998 L 52.916664 132.29166 L 52.916664 132.29166 L 79.37499 132.29166 L 105.83333 105.83333 L 132.29166 105.83333 L 158.74998 105.83333 L 158.74998 79.37499 L 185.20833 79.37499 L 185.20833 52.916664 Q 185.20833 0.0 291.04166 0.0 Q 423.3333 0.0 476.24997 26.458332 Q 529.1666 52.916664 555.625 26.458332 Q 608.5416 0.0 661.4583 0.0 z" svg:height="3.7041664mm" draw:style-name="style-357" svg:viewBox="0.0 0.0 767.2916 370.41666" svg:width="7.6729164mm" svg:x="147.37291mm" svg:y="56.091663mm"/>
          <draw:path svg:d="M 264.5833 0.0 L 264.5833 0.0 L 317.49997 0.0 L 343.9583 26.458332 L 423.3333 52.916664 Q 529.1666 79.37499 582.0833 105.83333 L 608.5416 105.83333 L 582.0833 132.29166 Q 529.1666 185.20833 529.1666 185.20833 L 529.1666 185.20833 L 529.1666 211.66666 L 529.1666 211.66666 L 502.7083 291.04166 L 502.7083 343.9583 L 476.24997 476.24997 Q 423.3333 608.5416 423.3333 608.5416 L 423.3333 608.5416 L 423.3333 608.5416 L 396.87497 608.5416 L 396.87497 608.5416 Q 370.41666 582.0833 343.9583 555.625 Q 291.04166 555.625 317.49997 529.1666 Q 343.9583 502.7083 291.04166 502.7083 Q 264.5833 476.24997 211.66666 449.79166 L 185.20833 449.79166 L 185.20833 449.79166 Q 185.20833 449.79166 211.66666 396.87497 Q 211.66666 370.41666 185.20833 370.41666 Q 158.74998 343.9583 158.74998 317.49997 Q 132.29166 264.5833 105.83333 264.5833 L 52.916664 238.12498 L 26.458332 238.12498 L 0.0 238.12498 L 0.0 211.66666 L 0.0 211.66666 L 0.0 211.66666 L 0.0 211.66666 L 26.458332 185.20833 L 26.458332 185.20833 L 26.458332 185.20833 L 52.916664 185.20833 L 52.916664 185.20833 L 52.916664 158.74998 L 105.83333 158.74998 Q 185.20833 132.29166 185.20833 132.29166 Q 211.66666 105.83333 158.74998 79.37499 L 105.83333 79.37499 L 158.74998 52.916664 Q 185.20833 26.458332 211.66666 26.458332 Q 238.12498 26.458332 264.5833 0.0 z" svg:height="6.0854163mm" draw:style-name="style-358" svg:viewBox="0.0 0.0 608.5416 608.5416" svg:width="6.0854163mm" svg:x="134.40833mm" svg:y="130.43958mm"/>
          <draw:path svg:d="M 978.95825 370.41666 L 978.95825 396.87497 L 899.5833 370.41666 Q 820.2083 370.41666 793.74994 476.24997 Q 767.2916 582.0833 714.37494 582.0833 Q 661.4583 582.0833 555.625 608.5416 L 449.79166 634.99994 L 449.79166 634.99994 L 449.79166 634.99994 L 423.3333 634.99994 L 423.3333 661.4583 L 423.3333 661.4583 Q 423.3333 687.9166 343.9583 714.37494 Q 264.5833 740.8333 264.5833 687.9166 L 238.12498 608.5416 L 264.5833 608.5416 Q 264.5833 582.0833 264.5833 582.0833 L 238.12498 582.0833 L 238.12498 582.0833 L 238.12498 582.0833 L 185.20833 555.625 L 158.74998 555.625 L 158.74998 582.0833 L 132.29166 608.5416 L 132.29166 608.5416 L 132.29166 634.99994 L 105.83333 634.99994 L 79.37499 634.99994 L 79.37499 608.5416 L 79.37499 582.0833 L 105.83333 555.625 L 132.29166 529.1666 L 132.29166 529.1666 L 132.29166 529.1666 L 158.74998 502.7083 Q 185.20833 476.24997 238.12498 476.24997 Q 317.49997 423.3333 317.49997 396.87497 Q 317.49997 370.41666 343.9583 396.87497 Q 343.9583 423.3333 370.41666 423.3333 L 396.87497 396.87497 L 423.3333 396.87497 L 423.3333 370.41666 L 423.3333 370.41666 L 449.79166 370.41666 L 449.79166 370.41666 L 449.79166 370.41666 L 449.79166 343.9583 L 449.79166 343.9583 L 476.24997 343.9583 L 476.24997 317.49997 L 502.7083 317.49997 L 529.1666 317.49997 L 529.1666 291.04166 L 555.625 291.04166 L 555.625 264.5833 L 555.625 238.12498 L 582.0833 238.12498 L 582.0833 211.66666 L 555.625 211.66666 L 502.7083 211.66666 L 449.79166 238.12498 L 423.3333 264.5833 L 396.87497 264.5833 Q 343.9583 264.5833 211.66666 291.04166 L 79.37499 317.49997 L 26.458332 291.04166 L 0.0 264.5833 L 26.458332 264.5833 L 52.916664 264.5833 L 52.916664 238.12498 L 79.37499 238.12498 L 79.37499 238.12498 L 79.37499 264.5833 L 132.29166 264.5833 L 185.20833 264.5833 L 211.66666 238.12498 Q 238.12498 211.66666 291.04166 211.66666 L 317.49997 211.66666 L 317.49997 185.20833 L 343.9583 185.20833 L 343.9583 185.20833 L 343.9583 158.74998 L 343.9583 158.74998 L 343.9583 158.74998 L 370.41666 158.74998 L 370.41666 158.74998 L 370.41666 132.29166 L 396.87497 132.29166 L 396.87497 132.29166 L 396.87497 105.83333 L 396.87497 105.83333 L 396.87497 105.83333 L 423.3333 105.83333 L 423.3333 105.83333 L 423.3333 79.37499 L 449.79166 79.37499 L 449.79166 79.37499 L 449.79166 52.916664 L 449.79166 52.916664 L 449.79166 52.916664 L 423.3333 52.916664 L 423.3333 52.916664 L 423.3333 26.458332 L 423.3333 26.458332 L 502.7083 0.0 Q 555.625 0.0 582.0833 52.916664 Q 608.5416 105.83333 661.4583 105.83333 Q 714.37494 105.83333 740.8333 158.74998 Q 767.2916 211.66666 820.2083 211.66666 Q 846.6666 211.66666 873.12494 264.5833 Q 899.5833 317.49997 926.0416 343.9583 Q 978.95825 343.9583 978.95825 370.41666 z" svg:height="7.1437497mm" draw:style-name="style-359" svg:viewBox="0.0 0.0 978.95825 714.37494" svg:width="9.789583mm" svg:x="84.40208mm" svg:y="228.07082mm"/>
          <draw:path svg:d="M 291.04166 52.916664 L 317.49997 0.0 L 317.49997 132.29166 Q 317.49997 264.5833 343.9583 291.04166 L 343.9583 317.49997 L 317.49997 317.49997 L 317.49997 317.49997 L 317.49997 317.49997 L 291.04166 317.49997 L 291.04166 291.04166 L 264.5833 291.04166 L 264.5833 291.04166 L 264.5833 264.5833 L 264.5833 264.5833 Q 264.5833 264.5833 238.12498 211.66666 Q 211.66666 185.20833 158.74998 185.20833 L 79.37499 211.66666 L 52.916664 211.66666 L 0.0 211.66666 L 0.0 185.20833 L 0.0 185.20833 L 0.0 158.74998 L 0.0 132.29166 L 0.0 132.29166 L 0.0 105.83333 L 0.0 105.83333 L 0.0 105.83333 L 26.458332 105.83333 L 26.458332 105.83333 L 105.83333 105.83333 Q 211.66666 105.83333 238.12498 105.83333 Q 264.5833 105.83333 291.04166 52.916664 z" svg:height="3.1749997mm" draw:style-name="style-360" svg:viewBox="0.0 0.0 343.9583 317.49997" svg:width="3.439583mm" svg:x="51.85833mm" svg:y="229.12915mm"/>
          <draw:path svg:d="M 26.458332 26.458332 L 79.37499 0.0 L 105.83333 26.458332 Q 132.29166 26.458332 185.20833 132.29166 Q 238.12498 238.12498 343.9583 264.5833 Q 423.3333 291.04166 449.79166 317.49997 L 502.7083 317.49997 L 502.7083 317.49997 L 502.7083 317.49997 L 529.1666 343.9583 L 529.1666 370.41666 L 396.87497 370.41666 Q 291.04166 396.87497 317.49997 396.87497 Q 343.9583 396.87497 291.04166 449.79166 Q 238.12498 449.79166 238.12498 476.24997 L 211.66666 476.24997 L 211.66666 449.79166 Q 211.66666 396.87497 185.20833 396.87497 L 132.29166 370.41666 L 132.29166 370.41666 Q 132.29166 370.41666 79.37499 291.04166 L 26.458332 211.66666 L 0.0 158.74998 L 0.0 105.83333 L 0.0 79.37499 Q 0.0 52.916664 26.458332 26.458332 z" svg:height="4.7625mm" draw:style-name="style-361" svg:viewBox="0.0 0.0 529.1666 476.24997" svg:width="5.2916665mm" svg:x="66.410416mm" svg:y="225.1604mm"/>
          <draw:path svg:d="M 449.79166 52.916664 L 449.79166 0.0 L 476.24997 0.0 L 502.7083 0.0 L 502.7083 26.458332 L 502.7083 26.458332 L 582.0833 52.916664 Q 634.99994 52.916664 634.99994 79.37499 L 661.4583 79.37499 L 661.4583 79.37499 L 661.4583 105.83333 L 687.9166 105.83333 L 714.37494 105.83333 L 714.37494 132.29166 L 714.37494 158.74998 L 767.2916 158.74998 L 846.6666 158.74998 L 873.12494 158.74998 L 873.12494 158.74998 L 899.5833 132.29166 L 926.0416 132.29166 L 952.49994 158.74998 Q 978.95825 211.66666 978.95825 211.66666 Q 978.95825 238.12498 978.95825 317.49997 L 978.95825 370.41666 L 926.0416 449.79166 Q 873.12494 529.1666 820.2083 899.5833 Q 767.2916 1296.4583 740.8333 1455.2083 Q 714.37494 1613.9583 714.37494 1693.3333 L 714.37494 1746.2499 L 687.9166 1799.1666 Q 661.4583 1852.0833 634.99994 1852.0833 Q 608.5416 1852.0833 502.7083 1852.0833 L 423.3333 1852.0833 L 423.3333 1852.0833 L 396.87497 1852.0833 L 396.87497 1852.0833 L 396.87497 1852.0833 L 396.87497 1878.5416 L 396.87497 1878.5416 L 396.87497 1904.9999 L 396.87497 1931.4583 L 396.87497 1931.4583 L 396.87497 1957.9165 L 449.79166 1957.9165 L 476.24997 1957.9165 L 555.625 1931.4583 Q 608.5416 1931.4583 634.99994 1957.9165 Q 661.4583 2010.8333 661.4583 2010.8333 L 661.4583 2010.8333 L 661.4583 2037.2915 L 661.4583 2037.2915 L 687.9166 2037.2915 L 687.9166 2063.75 L 714.37494 2063.75 L 714.37494 2063.75 L 714.37494 2090.2083 L 714.37494 2116.6665 L 687.9166 2116.6665 L 687.9166 2116.6665 L 687.9166 2143.125 L 661.4583 2143.125 L 661.4583 2143.125 L 661.4583 2169.5833 L 661.4583 2169.5833 L 661.4583 2169.5833 L 687.9166 2169.5833 L 687.9166 2169.5833 L 687.9166 2196.0415 L 714.37494 2196.0415 L 714.37494 2222.5 L 714.37494 2248.9583 L 661.4583 2248.9583 L 608.5416 2222.5 L 555.625 2222.5 L 529.1666 2222.5 L 529.1666 2196.0415 L 502.7083 2196.0415 L 502.7083 2169.5833 Q 502.7083 2143.125 423.3333 2090.2083 Q 370.41666 2037.2915 370.41666 2116.6665 L 370.41666 2169.5833 L 370.41666 2169.5833 L 343.9583 2169.5833 L 343.9583 2116.6665 Q 343.9583 2063.75 317.49997 2063.75 Q 291.04166 2037.2915 317.49997 2010.8333 Q 343.9583 2010.8333 343.9583 1984.3749 Q 343.9583 1957.9165 238.12498 1931.4583 Q 105.83333 1904.9999 79.37499 1852.0833 L 26.458332 1799.1666 L 26.458332 1799.1666 Q 26.458332 1799.1666 26.458332 1666.8749 L 0.0 1534.5833 L 0.0 1534.5833 L 26.458332 1508.1249 L 26.458332 1402.2916 Q 26.458332 1296.4583 26.458332 1269.9999 Q 26.458332 1217.0833 132.29166 1031.875 L 238.12498 846.6666 L 238.12498 846.6666 L 238.12498 846.6666 L 238.12498 820.2083 L 238.12498 820.2083 L 264.5833 793.74994 L 264.5833 767.2916 L 238.12498 767.2916 Q 211.66666 793.74994 132.29166 793.74994 L 79.37499 793.74994 L 79.37499 767.2916 L 79.37499 740.8333 L 79.37499 740.8333 L 79.37499 714.37494 L 105.83333 714.37494 L 105.83333 687.9166 L 132.29166 687.9166 Q 158.74998 687.9166 238.12498 661.4583 Q 291.04166 608.5416 291.04166 582.0833 Q 291.04166 555.625 291.04166 476.24997 Q 291.04166 370.41666 238.12498 343.9583 L 211.66666 317.49997 L 238.12498 317.49997 L 238.12498 317.49997 L 238.12498 291.04166 L 238.12498 291.04166 L 264.5833 291.04166 L 264.5833 317.49997 L 291.04166 317.49997 L 317.49997 317.49997 L 317.49997 291.04166 L 343.9583 291.04166 L 343.9583 264.5833 Q 343.9583 211.66666 343.9583 185.20833 Q 343.9583 158.74998 396.87497 185.20833 Q 476.24997 211.66666 476.24997 158.74998 Q 476.24997 105.83333 449.79166 52.916664 z M 555.625 79.37499 Q 555.625 79.37499 582.0833 79.37499 Q 582.0833 105.83333 555.625 105.83333 Q 555.625 105.83333 555.625 79.37499 z" svg:height="22.489582mm" draw:style-name="style-362" svg:viewBox="0.0 0.0 978.95825 2248.9583" svg:width="9.789583mm" svg:x="47.88958mm" svg:y="211.66666mm"/>
          <draw:path svg:d="M 185.20833 26.458332 L 211.66666 0.0 L 264.5833 26.458332 Q 317.49997 26.458332 317.49997 211.66666 L 317.49997 396.87497 L 396.87497 370.41666 Q 476.24997 343.9583 529.1666 317.49997 Q 555.625 291.04166 555.625 291.04166 L 582.0833 291.04166 L 582.0833 291.04166 L 582.0833 291.04166 L 608.5416 291.04166 L 634.99994 291.04166 L 634.99994 291.04166 L 634.99994 291.04166 L 634.99994 396.87497 Q 634.99994 476.24997 608.5416 476.24997 Q 582.0833 476.24997 582.0833 502.7083 Q 582.0833 555.625 608.5416 582.0833 L 634.99994 608.5416 L 634.99994 608.5416 L 634.99994 608.5416 L 661.4583 634.99994 L 687.9166 661.4583 L 740.8333 661.4583 L 767.2916 661.4583 L 767.2916 687.9166 L 767.2916 687.9166 L 740.8333 714.37494 Q 740.8333 714.37494 740.8333 740.8333 L 740.8333 767.2916 L 714.37494 767.2916 Q 687.9166 767.2916 687.9166 740.8333 Q 687.9166 714.37494 661.4583 714.37494 Q 634.99994 714.37494 529.1666 608.5416 Q 449.79166 502.7083 370.41666 502.7083 Q 264.5833 502.7083 211.66666 476.24997 L 132.29166 449.79166 L 105.83333 423.3333 L 79.37499 423.3333 L 79.37499 396.87497 L 52.916664 370.41666 L 52.916664 370.41666 L 52.916664 343.9583 L 52.916664 343.9583 L 52.916664 343.9583 L 26.458332 317.49997 L 0.0 291.04166 L 0.0 291.04166 L 0.0 291.04166 L 0.0 264.5833 L 0.0 264.5833 L 0.0 264.5833 L 26.458332 238.12498 L 26.458332 238.12498 L 52.916664 238.12498 L 52.916664 238.12498 L 52.916664 238.12498 L 52.916664 238.12498 L 52.916664 238.12498 L 52.916664 264.5833 L 52.916664 264.5833 L 105.83333 317.49997 Q 132.29166 343.9583 132.29166 370.41666 L 158.74998 370.41666 L 158.74998 370.41666 L 158.74998 396.87497 L 211.66666 396.87497 L 238.12498 396.87497 L 238.12498 291.04166 Q 211.66666 158.74998 211.66666 132.29166 Q 211.66666 105.83333 185.20833 105.83333 Q 158.74998 105.83333 158.74998 79.37499 Q 158.74998 26.458332 185.20833 26.458332 z" svg:height="7.6729164mm" draw:style-name="style-363" svg:viewBox="0.0 0.0 767.2916 767.2916" svg:width="7.6729164mm" svg:x="123.29583mm" svg:y="265.37708mm"/>
          <draw:path svg:d="M 132.29166 0.0 L 132.29166 0.0 L 185.20833 79.37499 Q 238.12498 158.74998 238.12498 211.66666 L 238.12498 264.5833 L 211.66666 264.5833 Q 185.20833 264.5833 158.74998 264.5833 L 132.29166 264.5833 L 105.83333 264.5833 L 79.37499 264.5833 L 52.916664 264.5833 L 26.458332 264.5833 L 26.458332 238.12498 Q 26.458332 211.66666 0.0 211.66666 Q 0.0 211.66666 26.458332 158.74998 L 79.37499 105.83333 L 79.37499 105.83333 Q 105.83333 105.83333 105.83333 79.37499 L 105.83333 79.37499 L 105.83333 52.916664 Q 132.29166 0.0 132.29166 0.0 z" svg:height="2.6458333mm" draw:style-name="style-364" svg:viewBox="0.0 0.0 238.12498 264.5833" svg:width="2.38125mm" svg:x="43.127083mm" svg:y="101.59999mm"/>
          <draw:path svg:d="M 238.12498 0.0 L 317.49997 0.0 L 317.49997 0.0 L 343.9583 0.0 L 343.9583 0.0 L 343.9583 26.458332 L 370.41666 26.458332 L 396.87497 26.458332 L 476.24997 79.37499 Q 555.625 105.83333 582.0833 291.04166 Q 634.99994 502.7083 634.99994 476.24997 Q 661.4583 476.24997 661.4583 502.7083 L 661.4583 555.625 L 661.4583 555.625 Q 661.4583 555.625 634.99994 740.8333 L 608.5416 926.0416 L 608.5416 978.95825 L 608.5416 1005.4166 L 608.5416 1031.875 Q 608.5416 1031.875 582.0833 1031.875 L 582.0833 1031.875 L 582.0833 1058.3333 L 555.625 1058.3333 L 555.625 1058.3333 L 555.625 1084.7916 L 529.1666 1084.7916 L 502.7083 1084.7916 L 423.3333 1111.25 L 343.9583 1111.25 L 317.49997 1111.25 L 291.04166 1111.25 L 291.04166 1111.25 L 291.04166 1084.7916 L 264.5833 1084.7916 Q 238.12498 1084.7916 158.74998 1031.875 Q 79.37499 978.95825 52.916664 793.74994 L 26.458332 608.5416 L 26.458332 555.625 Q 26.458332 476.24997 0.0 449.79166 L 0.0 449.79166 L 26.458332 449.79166 Q 26.458332 449.79166 52.916664 396.87497 Q 79.37499 343.9583 105.83333 211.66666 L 132.29166 79.37499 L 132.29166 79.37499 L 132.29166 79.37499 L 158.74998 52.916664 Q 185.20833 26.458332 238.12498 0.0 z" svg:height="11.112499mm" draw:style-name="style-365" svg:viewBox="0.0 0.0 661.4583 1111.25" svg:width="6.614583mm" svg:x="103.98125mm" svg:y="199.7604mm"/>
          <draw:path svg:d="M 105.83333 26.458332 L 132.29166 0.0 L 264.5833 26.458332 Q 370.41666 52.916664 370.41666 79.37499 L 370.41666 79.37499 L 370.41666 105.83333 L 370.41666 105.83333 L 317.49997 105.83333 Q 264.5833 105.83333 264.5833 132.29166 Q 264.5833 132.29166 238.12498 158.74998 Q 211.66666 158.74998 211.66666 211.66666 Q 211.66666 238.12498 132.29166 238.12498 L 52.916664 238.12498 L 52.916664 211.66666 Q 52.916664 211.66666 52.916664 185.20833 L 52.916664 158.74998 L 52.916664 132.29166 L 52.916664 132.29166 L 26.458332 132.29166 Q 26.458332 105.83333 0.0 105.83333 L 0.0 79.37499 L 0.0 79.37499 Q 0.0 52.916664 26.458332 52.916664 Q 52.916664 52.916664 105.83333 26.458332 z" svg:height="2.38125mm" draw:style-name="style-366" svg:viewBox="0.0 0.0 370.41666 238.12498" svg:width="3.7041664mm" svg:x="103.71666mm" svg:y="178.85832mm"/>
          <draw:path svg:d="M 52.916664 26.458332 L 79.37499 0.0 L 423.3333 26.458332 Q 793.74994 52.916664 820.2083 52.916664 Q 846.6666 52.916664 846.6666 79.37499 L 873.12494 79.37499 L 873.12494 79.37499 Q 873.12494 105.83333 899.5833 105.83333 L 899.5833 105.83333 L 899.5833 105.83333 Q 899.5833 105.83333 767.2916 105.83333 Q 634.99994 105.83333 529.1666 105.83333 Q 423.3333 158.74998 396.87497 211.66666 L 370.41666 264.5833 L 343.9583 264.5833 Q 317.49997 264.5833 317.49997 238.12498 Q 317.49997 211.66666 291.04166 211.66666 L 264.5833 211.66666 L 211.66666 185.20833 L 185.20833 185.20833 L 158.74998 185.20833 L 158.74998 158.74998 L 105.83333 158.74998 L 79.37499 158.74998 L 52.916664 132.29166 L 26.458332 132.29166 L 26.458332 105.83333 Q 0.0 105.83333 0.0 105.83333 L 0.0 105.83333 L 0.0 105.83333 L 0.0 79.37499 L 0.0 79.37499 L 26.458332 52.916664 L 26.458332 52.916664 L 26.458332 52.916664 L 52.916664 52.916664 L 52.916664 52.916664 L 52.916664 26.458332 L 52.916664 26.458332 L 52.916664 26.458332 z" svg:height="2.6458333mm" draw:style-name="style-367" svg:viewBox="0.0 0.0 899.5833 264.5833" svg:width="8.995832mm" svg:x="93.6625mm" svg:y="179.3875mm"/>
          <draw:path svg:d="M 185.20833 0.0 L 185.20833 0.0 L 396.87497 26.458332 Q 634.99994 52.916664 634.99994 79.37499 L 634.99994 105.83333 L 634.99994 132.29166 Q 634.99994 158.74998 661.4583 158.74998 Q 687.9166 158.74998 608.5416 238.12498 Q 529.1666 317.49997 502.7083 343.9583 L 476.24997 343.9583 L 476.24997 317.49997 Q 502.7083 291.04166 529.1666 264.5833 Q 582.0833 238.12498 582.0833 211.66666 Q 582.0833 185.20833 370.41666 158.74998 L 158.74998 105.83333 L 158.74998 105.83333 L 132.29166 105.83333 L 132.29166 105.83333 L 132.29166 105.83333 L 79.37499 79.37499 L 0.0 79.37499 L 79.37499 52.916664 Q 158.74998 0.0 185.20833 0.0 z" svg:height="3.439583mm" draw:style-name="style-368" svg:viewBox="0.0 0.0 661.4583 343.9583" svg:width="6.614583mm" svg:x="111.91875mm" svg:y="95.77916mm"/>
          <draw:path svg:d="M 132.29166 79.37499 L 211.66666 0.0 L 211.66666 26.458332 L 211.66666 52.916664 L 238.12498 52.916664 L 238.12498 79.37499 L 238.12498 79.37499 L 264.5833 79.37499 L 264.5833 79.37499 L 264.5833 79.37499 L 291.04166 105.83333 L 317.49997 132.29166 L 476.24997 132.29166 Q 661.4583 132.29166 740.8333 79.37499 Q 793.74994 26.458332 873.12494 52.916664 Q 952.49994 52.916664 978.95825 79.37499 Q 1005.4166 132.29166 1005.4166 132.29166 L 1031.875 132.29166 L 1031.875 185.20833 L 1031.875 238.12498 L 1031.875 238.12498 Q 1005.4166 238.12498 1005.4166 264.5833 Q 1005.4166 291.04166 978.95825 238.12498 Q 952.49994 211.66666 846.6666 238.12498 Q 767.2916 291.04166 687.9166 343.9583 Q 634.99994 423.3333 582.0833 396.87497 Q 529.1666 396.87497 476.24997 370.41666 L 396.87497 343.9583 L 396.87497 343.9583 Q 396.87497 343.9583 370.41666 343.9583 L 343.9583 343.9583 L 291.04166 343.9583 Q 238.12498 343.9583 185.20833 317.49997 L 132.29166 291.04166 L 132.29166 291.04166 L 105.83333 291.04166 L 105.83333 291.04166 L 105.83333 291.04166 L 79.37499 291.04166 L 52.916664 291.04166 L 26.458332 291.04166 L 0.0 291.04166 L 0.0 264.5833 L 0.0 238.12498 L 26.458332 238.12498 L 26.458332 238.12498 L 26.458332 211.66666 L 52.916664 211.66666 L 52.916664 185.20833 Q 52.916664 158.74998 132.29166 79.37499 z" svg:height="3.9687498mm" draw:style-name="style-369" svg:viewBox="0.0 0.0 1031.875 396.87497" svg:width="10.318749mm" svg:x="140.75833mm" svg:y="206.63957mm"/>
          <draw:path svg:d="M 423.3333 79.37499 L 423.3333 105.83333 L 396.87497 105.83333 Q 343.9583 105.83333 370.41666 211.66666 Q 396.87497 317.49997 343.9583 343.9583 Q 291.04166 370.41666 291.04166 370.41666 L 291.04166 396.87497 L 185.20833 396.87497 Q 52.916664 396.87497 26.458332 370.41666 L 26.458332 343.9583 L 26.458332 343.9583 L 26.458332 343.9583 L 26.458332 343.9583 Q 26.458332 317.49997 0.0 317.49997 L 0.0 317.49997 L 0.0 291.04166 Q -26.458332 291.04166 0.0 238.12498 Q 0.0 158.74998 26.458332 158.74998 L 52.916664 132.29166 L 52.916664 132.29166 L 79.37499 132.29166 L 79.37499 132.29166 Q 79.37499 132.29166 132.29166 105.83333 Q 185.20833 79.37499 185.20833 26.458332 L 185.20833 0.0 L 185.20833 0.0 Q 211.66666 -26.458332 343.9583 0.0 Q 449.79166 0.0 449.79166 26.458332 Q 449.79166 52.916664 423.3333 79.37499 z" svg:height="3.9687498mm" draw:style-name="style-370" svg:viewBox="0.0 0.0 449.79166 396.87497" svg:width="4.497916mm" svg:x="91.28124mm" svg:y="172.7729mm"/>
          <draw:path svg:d="M 317.49997 0.0 L 317.49997 0.0 L 317.49997 0.0 Q 343.9583 26.458332 370.41666 26.458332 L 370.41666 26.458332 L 476.24997 132.29166 Q 555.625 238.12498 582.0833 238.12498 L 582.0833 238.12498 L 793.74994 264.5833 Q 1031.875 291.04166 1243.5416 211.66666 Q 1481.6666 132.29166 1481.6666 132.29166 L 1481.6666 132.29166 L 1534.5833 132.29166 L 1561.0416 132.29166 L 1561.0416 158.74998 L 1587.4999 185.20833 L 1613.9583 264.5833 Q 1666.8749 343.9583 1852.0833 317.49997 Q 2063.75 291.04166 2116.6665 238.12498 Q 2169.5833 238.12498 2196.0415 211.66666 L 2222.5 211.66666 L 2222.5 211.66666 Q 2222.5 238.12498 2222.5 238.12498 L 2248.9583 238.12498 L 2222.5 264.5833 Q 2222.5 291.04166 2248.9583 291.04166 L 2275.4165 291.04166 L 2275.4165 317.49997 Q 2275.4165 343.9583 2196.0415 396.87497 Q 2116.6665 476.24997 2143.125 502.7083 Q 2169.5833 502.7083 2169.5833 502.7083 L 2169.5833 529.1666 L 2116.6665 529.1666 Q 2063.75 555.625 1957.9165 555.625 Q 1878.5416 555.625 1746.2499 608.5416 L 1640.4166 661.4583 L 1640.4166 687.9166 L 1640.4166 687.9166 L 1640.4166 687.9166 Q 1640.4166 687.9166 1613.9583 714.37494 L 1613.9583 714.37494 L 1613.9583 714.37494 Q 1587.4999 714.37494 1587.4999 687.9166 Q 1587.4999 661.4583 1508.1249 661.4583 L 1428.7499 661.4583 L 1322.9166 634.99994 L 1217.0833 634.99994 L 1217.0833 634.99994 L 1217.0833 608.5416 L 1243.5416 608.5416 L 1269.9999 608.5416 L 1269.9999 582.0833 L 1269.9999 582.0833 L 1243.5416 582.0833 L 1243.5416 555.625 L 1322.9166 555.625 L 1375.8333 555.625 L 1402.2916 529.1666 L 1428.7499 502.7083 L 1428.7499 502.7083 L 1428.7499 502.7083 L 1402.2916 502.7083 L 1402.2916 502.7083 L 1164.1666 502.7083 Q 899.5833 502.7083 740.8333 502.7083 L 608.5416 502.7083 L 555.625 529.1666 L 502.7083 529.1666 L 502.7083 555.625 L 502.7083 582.0833 L 687.9166 582.0833 L 873.12494 555.625 L 899.5833 555.625 L 926.0416 555.625 L 952.49994 582.0833 L 978.95825 582.0833 L 978.95825 608.5416 L 978.95825 634.99994 L 978.95825 634.99994 L 952.49994 634.99994 L 952.49994 661.4583 L 952.49994 661.4583 L 899.5833 661.4583 L 846.6666 661.4583 L 846.6666 687.9166 L 846.6666 687.9166 L 873.12494 687.9166 L 873.12494 714.37494 L 740.8333 714.37494 Q 634.99994 714.37494 582.0833 740.8333 L 529.1666 767.2916 L 476.24997 767.2916 L 449.79166 767.2916 L 423.3333 740.8333 L 396.87497 740.8333 L 396.87497 714.37494 Q 370.41666 714.37494 370.41666 714.37494 L 370.41666 714.37494 L 370.41666 714.37494 Q 343.9583 714.37494 211.66666 661.4583 L 105.83333 634.99994 L 105.83333 608.5416 Q 105.83333 608.5416 79.37499 608.5416 L 79.37499 608.5416 L 79.37499 582.0833 L 52.916664 582.0833 L 52.916664 555.625 L 52.916664 529.1666 L 26.458332 529.1666 L 26.458332 502.7083 L 26.458332 502.7083 L 0.0 502.7083 L 0.0 502.7083 L 0.0 502.7083 L 0.0 476.24997 L 0.0 476.24997 L 26.458332 476.24997 L 26.458332 449.79166 L 26.458332 449.79166 L 26.458332 449.79166 L 52.916664 449.79166 L 79.37499 449.79166 L 79.37499 423.3333 L 52.916664 423.3333 L 52.916664 423.3333 L 52.916664 396.87497 L 52.916664 396.87497 L 52.916664 396.87497 L 26.458332 396.87497 L 26.458332 396.87497 L 26.458332 370.41666 L 0.0 370.41666 L 0.0 370.41666 L 0.0 343.9583 L 52.916664 370.41666 Q 132.29166 396.87497 158.74998 396.87497 Q 158.74998 423.3333 185.20833 423.3333 L 185.20833 449.79166 L 185.20833 449.79166 L 211.66666 449.79166 L 211.66666 396.87497 Q 211.66666 370.41666 211.66666 317.49997 L 211.66666 264.5833 L 211.66666 264.5833 Q 238.12498 238.12498 238.12498 238.12498 L 238.12498 238.12498 L 238.12498 185.20833 Q 264.5833 158.74998 264.5833 105.83333 L 264.5833 52.916664 L 264.5833 52.916664 Q 291.04166 26.458332 291.04166 26.458332 L 291.04166 26.458332 L 317.49997 26.458332 Q 317.49997 26.458332 317.49997 0.0 z" svg:height="7.6729164mm" draw:style-name="style-371" svg:viewBox="0.0 0.0 2275.4165 767.2916" svg:width="22.754166mm" svg:x="49.212498mm" svg:y="90.752075mm"/>
          <draw:path svg:d="M 158.74998 132.29166 L 158.74998 0.0 L 185.20833 0.0 Q 211.66666 0.0 317.49997 0.0 L 423.3333 0.0 L 529.1666 52.916664 Q 661.4583 105.83333 714.37494 185.20833 Q 793.74994 264.5833 793.74994 291.04166 L 793.74994 317.49997 L 793.74994 317.49997 Q 767.2916 317.49997 767.2916 343.9583 L 767.2916 343.9583 L 767.2916 370.41666 L 767.2916 396.87497 L 767.2916 396.87497 L 740.8333 396.87497 L 740.8333 423.3333 L 740.8333 449.79166 L 846.6666 529.1666 Q 926.0416 634.99994 978.95825 634.99994 Q 1031.875 687.9166 1269.9999 661.4583 Q 1534.5833 634.99994 1534.5833 634.99994 L 1534.5833 634.99994 L 1640.4166 634.99994 Q 1746.2499 634.99994 1746.2499 661.4583 Q 1746.2499 687.9166 1772.7083 687.9166 L 1772.7083 687.9166 L 1799.1666 714.37494 L 1799.1666 714.37494 L 1799.1666 714.37494 L 1799.1666 714.37494 L 1825.6249 714.37494 L 1825.6249 740.8333 L 1852.0833 740.8333 L 1878.5416 740.8333 L 2010.8333 926.0416 Q 2116.6665 1084.7916 2169.5833 1164.1666 Q 2169.5833 1269.9999 2196.0415 1322.9166 L 2196.0415 1375.8333 L 2169.5833 1375.8333 Q 2116.6665 1375.8333 2010.8333 1481.6666 L 1904.9999 1561.0416 L 1904.9999 1640.4166 L 1904.9999 1693.3333 L 1904.9999 1693.3333 L 1904.9999 1693.3333 L 1904.9999 1719.7916 L 1904.9999 1719.7916 L 1931.4583 1746.2499 L 1957.9165 1772.7083 L 1984.3749 1799.1666 Q 2010.8333 1799.1666 2010.8333 1825.6249 L 2037.2915 1825.6249 L 2169.5833 1852.0833 Q 2301.875 1904.9999 2328.3333 1904.9999 L 2354.7915 1904.9999 L 2354.7915 1904.9999 L 2354.7915 1904.9999 L 2381.2498 1931.4583 L 2381.2498 1931.4583 L 2381.2498 1957.9165 L 2381.2498 1984.3749 L 2354.7915 1984.3749 L 2354.7915 2010.8333 L 2354.7915 2010.8333 L 2328.3333 2010.8333 L 2301.875 2116.6665 Q 2275.4165 2222.5 2248.9583 2248.9583 L 2222.5 2275.4165 L 2222.5 2275.4165 L 2222.5 2275.4165 L 2222.5 2301.875 Q 2196.0415 2328.3333 2196.0415 2328.3333 L 2196.0415 2328.3333 L 2169.5833 2328.3333 Q 2169.5833 2328.3333 2169.5833 2354.7915 L 2169.5833 2354.7915 L 2169.5833 2381.2498 Q 2169.5833 2381.2498 2010.8333 2487.0833 Q 1852.0833 2566.4583 1799.1666 2592.9165 L 1719.7916 2645.8333 L 1693.3333 2645.8333 Q 1640.4166 2645.8333 1534.5833 2672.2915 L 1402.2916 2672.2915 L 1375.8333 2672.2915 Q 1375.8333 2698.7498 1217.0833 2698.7498 Q 1058.3333 2751.6665 820.2083 2857.4998 L 582.0833 3016.2498 L 582.0833 3016.2498 L 582.0833 3016.2498 L 555.625 3016.2498 L 555.625 3016.2498 L 529.1666 3016.2498 L 502.7083 3016.2498 L 502.7083 3016.2498 L 476.24997 3016.2498 L 476.24997 3016.2498 Q 476.24997 3016.2498 476.24997 2989.7915 L 476.24997 2989.7915 L 476.24997 2989.7915 Q 476.24997 2963.3333 502.7083 2963.3333 Q 529.1666 2963.3333 529.1666 2936.8748 Q 529.1666 2910.4165 502.7083 2910.4165 Q 476.24997 2883.9583 291.04166 2804.5833 L 105.83333 2725.2083 L 105.83333 2698.7498 Q 105.83333 2698.7498 79.37499 2698.7498 L 79.37499 2698.7498 L 79.37499 2698.7498 L 79.37499 2672.2915 L 79.37499 2645.8333 L 79.37499 2645.8333 L 79.37499 2645.8333 Q 52.916664 2619.3748 52.916664 2619.3748 L 52.916664 2619.3748 L 52.916664 2592.9165 Q 52.916664 2592.9165 26.458332 2592.9165 L 26.458332 2592.9165 L 26.458332 2592.9165 L 26.458332 2566.4583 L 26.458332 2539.9998 Q 0.0 2487.0833 0.0 2487.0833 Q 0.0 2460.6248 52.916664 2090.2083 L 105.83333 1719.7916 L 105.83333 1693.3333 Q 105.83333 1640.4166 105.83333 1481.6666 L 79.37499 1349.3749 L 79.37499 1322.9166 L 79.37499 1322.9166 L 79.37499 1296.4583 Q 105.83333 1269.9999 105.83333 1217.0833 Q 105.83333 1137.7083 132.29166 846.6666 L 132.29166 529.1666 L 132.29166 529.1666 L 158.74998 529.1666 L 158.74998 396.87497 Q 158.74998 264.5833 158.74998 132.29166 z" svg:height="30.162498mm" draw:style-name="style-372" svg:viewBox="0.0 0.0 2381.2498 3016.2498" svg:width="23.812498mm" svg:x="137.05415mm" svg:y="93.13333mm"/>
          <draw:path svg:d="M 291.04166 26.458332 L 291.04166 26.458332 L 317.49997 132.29166 Q 317.49997 211.66666 343.9583 264.5833 L 370.41666 317.49997 L 370.41666 317.49997 L 370.41666 343.9583 L 370.41666 343.9583 L 370.41666 343.9583 L 396.87497 343.9583 L 396.87497 343.9583 L 396.87497 370.41666 L 423.3333 370.41666 L 423.3333 370.41666 L 423.3333 396.87497 L 476.24997 396.87497 L 502.7083 396.87497 L 502.7083 396.87497 Q 502.7083 396.87497 370.41666 423.3333 L 264.5833 423.3333 L 264.5833 449.79166 L 264.5833 502.7083 L 238.12498 502.7083 L 238.12498 502.7083 L 238.12498 529.1666 L 264.5833 529.1666 L 264.5833 555.625 L 264.5833 582.0833 L 264.5833 687.9166 Q 264.5833 767.2916 264.5833 793.74994 Q 264.5833 793.74994 291.04166 793.74994 L 291.04166 820.2083 L 291.04166 820.2083 L 317.49997 820.2083 L 317.49997 820.2083 L 317.49997 820.2083 L 370.41666 873.12494 Q 449.79166 873.12494 476.24997 899.5833 L 502.7083 926.0416 L 529.1666 926.0416 L 582.0833 926.0416 L 582.0833 952.49994 L 582.0833 978.95825 L 555.625 978.95825 L 529.1666 978.95825 L 529.1666 1005.4166 L 529.1666 1031.875 L 555.625 1031.875 L 555.625 1058.3333 L 529.1666 1058.3333 L 502.7083 1031.875 L 423.3333 1031.875 L 370.41666 1031.875 L 264.5833 1058.3333 L 185.20833 1084.7916 L 185.20833 1084.7916 L 158.74998 1084.7916 L 158.74998 1190.6249 L 158.74998 1269.9999 L 132.29166 1269.9999 L 132.29166 1269.9999 L 132.29166 1243.5416 L 105.83333 1217.0833 L 105.83333 1190.6249 L 105.83333 1137.7083 L 105.83333 1084.7916 L 105.83333 1005.4166 L 105.83333 926.0416 Q 105.83333 873.12494 79.37499 873.12494 Q 52.916664 846.6666 26.458332 793.74994 Q 0.0 740.8333 0.0 555.625 Q 0.0 396.87497 52.916664 291.04166 Q 105.83333 185.20833 158.74998 79.37499 L 185.20833 0.0 L 238.12498 0.0 Q 264.5833 0.0 291.04166 26.458332 z" svg:height="12.699999mm" draw:style-name="style-373" svg:viewBox="0.0 0.0 582.0833 1269.9999" svg:width="5.820833mm" svg:x="60.854164mm" svg:y="209.81458mm"/>
          <draw:path svg:d="M 952.49994 26.458332 L 952.49994 26.458332 L 952.49994 26.458332 Q 952.49994 52.916664 978.95825 52.916664 L 978.95825 52.916664 L 1031.875 52.916664 Q 1111.25 26.458332 1111.25 105.83333 Q 1111.25 185.20833 1137.7083 185.20833 Q 1190.6249 211.66666 1164.1666 211.66666 Q 1137.7083 211.66666 1190.6249 291.04166 Q 1217.0833 370.41666 1243.5416 396.87497 Q 1296.4583 423.3333 1296.4583 449.79166 L 1296.4583 449.79166 L 1322.9166 449.79166 L 1322.9166 476.24997 L 1322.9166 476.24997 L 1349.3749 476.24997 L 1349.3749 449.79166 L 1349.3749 423.3333 L 1375.8333 423.3333 L 1375.8333 423.3333 L 1375.8333 529.1666 L 1375.8333 661.4583 L 1402.2916 661.4583 L 1428.7499 687.9166 L 1455.2083 687.9166 Q 1481.6666 687.9166 1508.1249 634.99994 L 1561.0416 634.99994 L 1561.0416 608.5416 L 1561.0416 608.5416 L 1587.4999 608.5416 L 1587.4999 582.0833 L 1587.4999 582.0833 L 1613.9583 582.0833 L 1613.9583 634.99994 L 1613.9583 661.4583 L 1587.4999 687.9166 L 1561.0416 714.37494 L 1561.0416 714.37494 L 1561.0416 740.8333 L 1561.0416 740.8333 L 1561.0416 740.8333 L 1534.5833 740.8333 L 1534.5833 740.8333 L 1534.5833 767.2916 L 1508.1249 767.2916 L 1508.1249 767.2916 L 1508.1249 793.74994 L 1508.1249 793.74994 L 1508.1249 793.74994 L 1481.6666 793.74994 L 1481.6666 793.74994 L 1481.6666 820.2083 L 1455.2083 820.2083 L 1455.2083 820.2083 L 1455.2083 846.6666 L 1402.2916 873.12494 Q 1322.9166 899.5833 1190.6249 899.5833 Q 1031.875 899.5833 978.95825 873.12494 Q 952.49994 846.6666 926.0416 846.6666 Q 899.5833 846.6666 926.0416 899.5833 Q 978.95825 952.49994 1031.875 1005.4166 Q 1111.25 1005.4166 1269.9999 1005.4166 Q 1428.7499 978.95825 1428.7499 1005.4166 Q 1428.7499 1031.875 1402.2916 1031.875 L 1375.8333 1031.875 L 1375.8333 1031.875 Q 1349.3749 1031.875 1296.4583 1058.3333 Q 1243.5416 1111.25 1111.25 1111.25 Q 978.95825 1111.25 873.12494 1058.3333 Q 767.2916 1005.4166 687.9166 926.0416 Q 608.5416 820.2083 661.4583 952.49994 L 661.4583 1058.3333 L 767.2916 1164.1666 Q 873.12494 1269.9999 952.49994 1296.4583 Q 1031.875 1322.9166 1031.875 1322.9166 L 1031.875 1349.3749 L 1031.875 1349.3749 Q 1031.875 1375.8333 1031.875 1375.8333 L 1058.3333 1375.8333 L 1058.3333 1375.8333 Q 1058.3333 1375.8333 952.49994 1402.2916 L 846.6666 1428.7499 L 820.2083 1402.2916 Q 767.2916 1375.8333 661.4583 1269.9999 L 555.625 1164.1666 L 529.1666 1164.1666 L 529.1666 1164.1666 L 529.1666 1137.7083 L 502.7083 1137.7083 L 502.7083 1111.25 L 502.7083 1058.3333 L 476.24997 1058.3333 L 476.24997 1058.3333 L 476.24997 1031.875 L 449.79166 1031.875 L 449.79166 1164.1666 L 449.79166 1296.4583 L 476.24997 1296.4583 L 476.24997 1322.9166 L 502.7083 1349.3749 Q 555.625 1402.2916 555.625 1428.7499 L 555.625 1455.2083 L 582.0833 1455.2083 L 608.5416 1481.6666 L 608.5416 1481.6666 L 608.5416 1481.6666 L 634.99994 1481.6666 L 634.99994 1481.6666 L 634.99994 1508.1249 L 661.4583 1508.1249 L 661.4583 1534.5833 L 661.4583 1587.4999 L 634.99994 1587.4999 L 634.99994 1613.9583 L 608.5416 1613.9583 L 608.5416 1587.4999 L 608.5416 1587.4999 L 608.5416 1587.4999 L 582.0833 1587.4999 L 582.0833 1587.4999 L 582.0833 1561.0416 L 555.625 1561.0416 L 555.625 1561.0416 L 555.625 1534.5833 L 529.1666 1534.5833 L 502.7083 1534.5833 L 502.7083 1508.1249 L 502.7083 1508.1249 L 476.24997 1508.1249 L 476.24997 1481.6666 L 476.24997 1481.6666 L 449.79166 1481.6666 L 449.79166 1481.6666 Q 449.79166 1481.6666 396.87497 1402.2916 L 343.9583 1349.3749 L 343.9583 1269.9999 L 343.9583 1190.6249 L 291.04166 1190.6249 L 264.5833 1190.6249 L 264.5833 1322.9166 L 291.04166 1428.7499 L 317.49997 1481.6666 Q 343.9583 1561.0416 370.41666 1561.0416 Q 396.87497 1561.0416 396.87497 1587.4999 L 396.87497 1613.9583 L 423.3333 1613.9583 L 423.3333 1640.4166 L 423.3333 1640.4166 L 449.79166 1640.4166 L 449.79166 1640.4166 L 449.79166 1640.4166 L 449.79166 1666.8749 L 449.79166 1666.8749 L 476.24997 1666.8749 L 476.24997 1693.3333 L 502.7083 1693.3333 L 529.1666 1693.3333 L 476.24997 1719.7916 L 423.3333 1719.7916 L 396.87497 1719.7916 L 396.87497 1693.3333 L 396.87497 1693.3333 L 396.87497 1693.3333 L 370.41666 1693.3333 L 370.41666 1693.3333 L 370.41666 1666.8749 L 343.9583 1666.8749 L 343.9583 1666.8749 L 343.9583 1640.4166 L 317.49997 1640.4166 L 291.04166 1640.4166 L 291.04166 1613.9583 Q 291.04166 1613.9583 264.5833 1587.4999 Q 238.12498 1587.4999 185.20833 1455.2083 L 132.29166 1349.3749 L 132.29166 1322.9166 L 132.29166 1296.4583 L 132.29166 1269.9999 L 132.29166 1243.5416 L 132.29166 1243.5416 L 132.29166 1269.9999 L 132.29166 1269.9999 L 132.29166 1269.9999 L 105.83333 1296.4583 L 79.37499 1322.9166 L 79.37499 1428.7499 L 79.37499 1508.1249 L 105.83333 1561.0416 L 105.83333 1613.9583 L 79.37499 1613.9583 L 52.916664 1613.9583 L 52.916664 1587.4999 L 26.458332 1561.0416 L 26.458332 1561.0416 L 26.458332 1534.5833 L 26.458332 1534.5833 L 26.458332 1534.5833 L 0.0 1375.8333 L 0.0 1243.5416 L 0.0 1217.0833 Q 26.458332 1217.0833 79.37499 1164.1666 L 132.29166 1084.7916 L 158.74998 1084.7916 L 158.74998 1058.3333 L 158.74998 1058.3333 L 185.20833 1058.3333 L 185.20833 1058.3333 L 185.20833 1058.3333 L 185.20833 1031.875 L 185.20833 1031.875 L 185.20833 1031.875 Q 211.66666 1005.4166 343.9583 926.0416 Q 476.24997 820.2083 555.625 634.99994 Q 661.4583 449.79166 661.4583 317.49997 L 661.4583 185.20833 L 661.4583 185.20833 L 661.4583 185.20833 L 687.9166 158.74998 L 714.37494 132.29166 L 714.37494 105.83333 L 714.37494 79.37499 L 740.8333 52.916664 L 740.8333 0.0 L 793.74994 0.0 Q 846.6666 -26.458332 873.12494 0.0 Q 873.12494 52.916664 899.5833 26.458332 Q 926.0416 26.458332 952.49994 26.458332 z" svg:height="17.197916mm" draw:style-name="style-374" svg:viewBox="0.0 0.0 1613.9583 1719.7916" svg:width="16.139582mm" svg:x="74.347916mm" svg:y="240.24165mm"/>
          <draw:path svg:d="M 449.79166 0.0 L 449.79166 52.916664 L 449.79166 52.916664 L 423.3333 52.916664 L 423.3333 52.916664 Q 423.3333 52.916664 396.87497 79.37499 L 370.41666 79.37499 L 370.41666 79.37499 Q 343.9583 79.37499 317.49997 132.29166 Q 264.5833 185.20833 185.20833 185.20833 L 132.29166 158.74998 L 79.37499 158.74998 L 0.0 158.74998 L 0.0 158.74998 Q 26.458332 132.29166 0.0 105.83333 Q -26.458332 105.83333 26.458332 52.916664 L 105.83333 0.0 L 291.04166 0.0 Q 449.79166 -26.458332 449.79166 0.0 z" svg:height="1.8520832mm" draw:style-name="style-375" svg:viewBox="0.0 0.0 449.79166 185.20833" svg:width="4.497916mm" svg:x="92.868744mm" svg:y="138.11249mm"/>
          <draw:path svg:d="M 714.37494 26.458332 L 740.8333 0.0 L 793.74994 0.0 Q 846.6666 26.458332 846.6666 52.916664 Q 846.6666 79.37499 820.2083 105.83333 Q 767.2916 105.83333 793.74994 132.29166 Q 793.74994 158.74998 767.2916 158.74998 L 714.37494 158.74998 L 714.37494 185.20833 L 714.37494 185.20833 L 740.8333 185.20833 L 740.8333 211.66666 L 846.6666 264.5833 Q 952.49994 370.41666 926.0416 370.41666 Q 873.12494 370.41666 873.12494 396.87497 Q 899.5833 423.3333 926.0416 449.79166 Q 978.95825 476.24997 978.95825 476.24997 L 978.95825 476.24997 L 978.95825 502.7083 L 978.95825 529.1666 L 978.95825 529.1666 L 978.95825 529.1666 L 952.49994 661.4583 Q 926.0416 793.74994 899.5833 846.6666 Q 873.12494 899.5833 873.12494 899.5833 L 846.6666 899.5833 L 767.2916 899.5833 Q 714.37494 899.5833 529.1666 952.49994 L 343.9583 1005.4166 L 291.04166 1031.875 L 264.5833 1031.875 L 132.29166 1031.875 L 0.0 1005.4166 L 132.29166 1005.4166 L 238.12498 1005.4166 L 291.04166 978.95825 Q 317.49997 952.49994 396.87497 899.5833 L 502.7083 846.6666 L 502.7083 846.6666 L 502.7083 846.6666 L 502.7083 820.2083 L 502.7083 820.2083 L 529.1666 820.2083 L 529.1666 793.74994 L 529.1666 793.74994 L 555.625 793.74994 L 555.625 767.2916 L 555.625 740.8333 L 582.0833 740.8333 L 582.0833 740.8333 L 582.0833 714.37494 L 555.625 714.37494 L 555.625 714.37494 L 555.625 687.9166 L 555.625 687.9166 L 555.625 687.9166 L 529.1666 687.9166 Q 529.1666 687.9166 449.79166 714.37494 L 396.87497 714.37494 L 423.3333 714.37494 Q 449.79166 687.9166 476.24997 661.4583 Q 502.7083 608.5416 449.79166 608.5416 L 396.87497 608.5416 L 396.87497 582.0833 L 396.87497 555.625 L 423.3333 555.625 Q 423.3333 529.1666 423.3333 529.1666 Q 449.79166 529.1666 449.79166 423.3333 L 449.79166 291.04166 L 449.79166 291.04166 L 476.24997 291.04166 L 502.7083 291.04166 L 529.1666 317.49997 L 555.625 317.49997 Q 582.0833 317.49997 608.5416 343.9583 Q 608.5416 370.41666 608.5416 291.04166 L 634.99994 238.12498 L 634.99994 185.20833 L 634.99994 132.29166 L 661.4583 132.29166 Q 687.9166 105.83333 661.4583 79.37499 Q 661.4583 52.916664 714.37494 26.458332 z M 608.5416 634.99994 Q 608.5416 634.99994 634.99994 634.99994 Q 634.99994 634.99994 608.5416 634.99994 Q 608.5416 634.99994 608.5416 634.99994 z" svg:height="10.318749mm" draw:style-name="style-376" svg:viewBox="0.0 0.0 978.95825 1031.875" svg:width="9.789583mm" svg:x="95.51458mm" svg:y="195.2625mm"/>
          <draw:path svg:d="M 79.37499 26.458332 L 158.74998 0.0 L 317.49997 132.29166 Q 449.79166 238.12498 502.7083 343.9583 Q 555.625 423.3333 502.7083 423.3333 Q 449.79166 423.3333 449.79166 396.87497 Q 449.79166 370.41666 396.87497 343.9583 Q 317.49997 343.9583 317.49997 317.49997 Q 291.04166 291.04166 291.04166 291.04166 L 291.04166 317.49997 L 291.04166 317.49997 Q 264.5833 291.04166 238.12498 291.04166 Q 211.66666 291.04166 211.66666 238.12498 Q 211.66666 211.66666 185.20833 185.20833 L 132.29166 185.20833 L 132.29166 158.74998 L 132.29166 158.74998 L 158.74998 158.74998 L 158.74998 132.29166 L 132.29166 132.29166 Q 105.83333 132.29166 52.916664 105.83333 Q 0.0 79.37499 0.0 52.916664 Q 26.458332 26.458332 79.37499 26.458332 z" svg:height="4.233333mm" draw:style-name="style-377" svg:viewBox="0.0 0.0 502.7083 423.3333" svg:width="5.027083mm" svg:x="90.752075mm" svg:y="145.78542mm"/>
          <draw:path svg:d="M 582.0833 26.458332 L 582.0833 26.458332 L 608.5416 52.916664 Q 634.99994 52.916664 634.99994 79.37499 L 634.99994 105.83333 L 608.5416 105.83333 Q 582.0833 105.83333 529.1666 132.29166 Q 449.79166 158.74998 423.3333 211.66666 Q 370.41666 291.04166 317.49997 291.04166 Q 238.12498 317.49997 158.74998 264.5833 L 79.37499 211.66666 L 52.916664 185.20833 L 26.458332 185.20833 L 0.0 185.20833 L 0.0 185.20833 L 52.916664 158.74998 Q 79.37499 158.74998 105.83333 105.83333 Q 105.83333 52.916664 132.29166 52.916664 L 158.74998 52.916664 L 211.66666 52.916664 Q 238.12498 52.916664 238.12498 26.458332 Q 238.12498 0.0 291.04166 0.0 Q 343.9583 0.0 343.9583 26.458332 Q 370.41666 52.916664 370.41666 26.458332 Q 396.87497 0.0 476.24997 0.0 Q 555.625 0.0 582.0833 26.458332 z" svg:height="2.9104166mm" draw:style-name="style-378" svg:viewBox="0.0 0.0 634.99994 291.04166" svg:width="6.3499994mm" svg:x="115.35833mm" svg:y="131.23332mm"/>
          <draw:path svg:d="M 740.8333 0.0 L 740.8333 0.0 L 873.12494 26.458332 Q 1005.4166 26.458332 1084.7916 26.458332 L 1190.6249 26.458332 L 1296.4583 26.458332 Q 1428.7499 26.458332 1455.2083 0.0 L 1481.6666 0.0 L 1481.6666 26.458332 Q 1481.6666 79.37499 1561.0416 132.29166 Q 1666.8749 185.20833 1666.8749 185.20833 L 1666.8749 185.20833 L 1693.3333 185.20833 L 1693.3333 185.20833 L 1693.3333 211.66666 L 1719.7916 211.66666 L 1719.7916 211.66666 L 1719.7916 238.12498 L 1719.7916 238.12498 L 1719.7916 238.12498 L 1719.7916 291.04166 L 1719.7916 317.49997 L 1719.7916 317.49997 L 1719.7916 343.9583 L 1666.8749 343.9583 Q 1587.4999 343.9583 1455.2083 317.49997 Q 1322.9166 291.04166 1322.9166 317.49997 L 1349.3749 343.9583 L 1481.6666 396.87497 Q 1640.4166 449.79166 1640.4166 476.24997 L 1640.4166 476.24997 L 1613.9583 476.24997 Q 1587.4999 502.7083 1613.9583 502.7083 Q 1640.4166 502.7083 1455.2083 476.24997 L 1243.5416 423.3333 L 1243.5416 423.3333 Q 1217.0833 396.87497 1164.1666 370.41666 Q 1111.25 343.9583 978.95825 317.49997 Q 820.2083 291.04166 714.37494 396.87497 L 634.99994 449.79166 L 634.99994 476.24997 L 608.5416 476.24997 L 608.5416 476.24997 L 608.5416 476.24997 L 449.79166 476.24997 Q 317.49997 502.7083 185.20833 502.7083 L 26.458332 502.7083 L 26.458332 476.24997 L 26.458332 476.24997 L 0.0 476.24997 L 0.0 476.24997 L 0.0 476.24997 L 0.0 449.79166 L 0.0 449.79166 L 26.458332 449.79166 L 26.458332 449.79166 L 26.458332 449.79166 L 26.458332 423.3333 L 26.458332 423.3333 L 26.458332 396.87497 L 26.458332 370.41666 L 26.458332 343.9583 L 26.458332 317.49997 L 52.916664 291.04166 L 79.37499 264.5833 L 79.37499 264.5833 L 79.37499 264.5833 L 79.37499 291.04166 L 79.37499 317.49997 L 105.83333 370.41666 L 105.83333 423.3333 L 185.20833 423.3333 L 264.5833 396.87497 L 264.5833 396.87497 L 291.04166 396.87497 L 291.04166 396.87497 L 291.04166 370.41666 L 317.49997 264.5833 Q 343.9583 185.20833 396.87497 132.29166 Q 449.79166 79.37499 608.5416 26.458332 Q 740.8333 26.458332 740.8333 0.0 z" svg:height="5.027083mm" draw:style-name="style-379" svg:viewBox="0.0 0.0 1719.7916 502.7083" svg:width="17.197916mm" svg:x="101.33541mm" svg:y="89.69375mm"/>
          <draw:path svg:d="M 264.5833 52.916664 L 291.04166 52.916664 L 291.04166 52.916664 L 291.04166 52.916664 L 396.87497 52.916664 Q 502.7083 52.916664 502.7083 132.29166 Q 502.7083 211.66666 502.7083 185.20833 Q 529.1666 185.20833 529.1666 185.20833 L 529.1666 185.20833 L 529.1666 264.5833 L 529.1666 317.49997 L 529.1666 317.49997 Q 529.1666 317.49997 476.24997 423.3333 Q 476.24997 529.1666 423.3333 555.625 Q 370.41666 582.0833 211.66666 529.1666 Q 79.37499 476.24997 52.916664 423.3333 L 0.0 343.9583 L 0.0 343.9583 L 26.458332 317.49997 L 26.458332 317.49997 L 26.458332 317.49997 L 26.458332 291.04166 L 52.916664 264.5833 L 52.916664 264.5833 L 52.916664 264.5833 L 52.916664 238.12498 L 52.916664 238.12498 L 79.37499 238.12498 L 79.37499 211.66666 L 79.37499 211.66666 L 105.83333 211.66666 L 105.83333 211.66666 L 105.83333 211.66666 L 105.83333 211.66666 Q 132.29166 211.66666 158.74998 132.29166 L 185.20833 79.37499 L 211.66666 79.37499 Q 211.66666 52.916664 211.66666 52.916664 L 211.66666 52.916664 L 211.66666 26.458332 Q 238.12498 0.0 264.5833 0.0 Q 264.5833 26.458332 264.5833 26.458332 Q 264.5833 52.916664 264.5833 52.916664 z" svg:height="5.5562496mm" draw:style-name="style-380" svg:viewBox="0.0 0.0 529.1666 555.625" svg:width="5.2916665mm" svg:x="68.2625mm" svg:y="231.775mm"/>
          <draw:path svg:d="M 370.41666 291.04166 L 423.3333 291.04166 L 449.79166 343.9583 Q 476.24997 396.87497 555.625 449.79166 Q 634.99994 502.7083 608.5416 555.625 Q 608.5416 608.5416 740.8333 608.5416 Q 846.6666 608.5416 873.12494 608.5416 L 899.5833 608.5416 L 899.5833 608.5416 L 899.5833 608.5416 L 926.0416 608.5416 L 926.0416 608.5416 L 926.0416 582.0833 L 952.49994 582.0833 L 952.49994 608.5416 Q 952.49994 634.99994 926.0416 661.4583 Q 899.5833 687.9166 873.12494 687.9166 L 873.12494 714.37494 L 952.49994 714.37494 L 1031.875 714.37494 L 1031.875 740.8333 L 1031.875 740.8333 L 1005.4166 740.8333 L 978.95825 767.2916 L 978.95825 767.2916 L 1005.4166 767.2916 L 1005.4166 767.2916 L 1005.4166 767.2916 L 1005.4166 793.74994 L 1005.4166 793.74994 L 1031.875 793.74994 L 1031.875 820.2083 L 899.5833 820.2083 Q 740.8333 820.2083 529.1666 846.6666 L 291.04166 873.12494 L 264.5833 846.6666 L 238.12498 820.2083 L 185.20833 820.2083 L 132.29166 820.2083 L 105.83333 820.2083 L 105.83333 820.2083 L 132.29166 793.74994 L 158.74998 767.2916 L 158.74998 767.2916 L 158.74998 767.2916 L 132.29166 740.8333 L 105.83333 714.37494 L 105.83333 714.37494 L 105.83333 714.37494 L 105.83333 687.9166 L 105.83333 687.9166 L 105.83333 687.9166 L 105.83333 661.4583 L 132.29166 661.4583 L 158.74998 661.4583 L 158.74998 687.9166 Q 158.74998 714.37494 185.20833 740.8333 L 211.66666 767.2916 L 211.66666 767.2916 L 211.66666 767.2916 L 211.66666 740.8333 L 211.66666 740.8333 L 238.12498 740.8333 L 238.12498 767.2916 L 264.5833 767.2916 L 291.04166 767.2916 L 291.04166 740.8333 L 264.5833 714.37494 L 264.5833 714.37494 L 264.5833 714.37494 L 264.5833 687.9166 L 264.5833 687.9166 L 238.12498 687.9166 L 238.12498 661.4583 L 238.12498 661.4583 L 211.66666 661.4583 L 211.66666 661.4583 L 211.66666 661.4583 L 211.66666 634.99994 L 211.66666 634.99994 L 185.20833 634.99994 L 185.20833 608.5416 L 185.20833 608.5416 Q 158.74998 608.5416 158.74998 608.5416 Q 158.74998 608.5416 105.83333 476.24997 Q 52.916664 343.9583 26.458332 343.9583 Q 0.0 343.9583 0.0 317.49997 Q 0.0 291.04166 26.458332 264.5833 Q 52.916664 238.12498 52.916664 185.20833 L 52.916664 158.74998 L 79.37499 158.74998 L 79.37499 132.29166 L 79.37499 132.29166 L 105.83333 132.29166 L 132.29166 79.37499 Q 185.20833 26.458332 264.5833 26.458332 Q 317.49997 -26.458332 317.49997 0.0 Q 317.49997 26.458332 317.49997 158.74998 Q 291.04166 291.04166 317.49997 291.04166 Q 343.9583 291.04166 370.41666 291.04166 z" svg:height="8.73125mm" draw:style-name="style-381" svg:viewBox="0.0 0.0 1031.875 873.12494" svg:width="10.318749mm" svg:x="99.48333mm" svg:y="183.8854mm"/>
          <draw:path svg:d="M 52.916664 0.0 L 52.916664 0.0 L 211.66666 26.458332 Q 343.9583 52.916664 370.41666 52.916664 L 396.87497 52.916664 L 396.87497 79.37499 L 396.87497 79.37499 L 423.3333 132.29166 Q 476.24997 185.20833 449.79166 211.66666 Q 423.3333 264.5833 449.79166 264.5833 L 449.79166 264.5833 L 529.1666 343.9583 Q 634.99994 423.3333 608.5416 423.3333 Q 582.0833 423.3333 582.0833 449.79166 L 582.0833 449.79166 L 555.625 449.79166 L 555.625 476.24997 L 582.0833 476.24997 L 608.5416 476.24997 L 634.99994 502.7083 L 634.99994 502.7083 L 634.99994 502.7083 L 634.99994 529.1666 L 634.99994 529.1666 L 661.4583 529.1666 L 661.4583 529.1666 L 687.9166 529.1666 L 687.9166 529.1666 L 687.9166 529.1666 L 634.99994 555.625 L 555.625 555.625 L 529.1666 555.625 L 529.1666 529.1666 L 502.7083 529.1666 Q 476.24997 529.1666 396.87497 476.24997 Q 317.49997 423.3333 343.9583 370.41666 L 370.41666 317.49997 L 317.49997 317.49997 Q 291.04166 317.49997 291.04166 343.9583 Q 264.5833 343.9583 158.74998 396.87497 L 52.916664 423.3333 L 26.458332 449.79166 L 0.0 449.79166 L 0.0 423.3333 L 0.0 370.41666 L 26.458332 185.20833 Q 52.916664 0.0 52.916664 0.0 z" svg:height="5.5562496mm" draw:style-name="style-382" svg:viewBox="0.0 0.0 687.9166 555.625" svg:width="6.879166mm" svg:x="110.06666mm" svg:y="205.31665mm"/>
          <draw:path svg:d="M 52.916664 26.458332 L 52.916664 0.0 L 105.83333 0.0 Q 132.29166 26.458332 211.66666 0.0 L 264.5833 0.0 L 185.20833 79.37499 Q 105.83333 185.20833 105.83333 185.20833 L 79.37499 185.20833 L 79.37499 185.20833 Q 52.916664 185.20833 52.916664 185.20833 L 52.916664 211.66666 L 52.916664 211.66666 Q 26.458332 185.20833 0.0 185.20833 L 0.0 158.74998 L 0.0 132.29166 L 0.0 105.83333 L 26.458332 79.37499 L 26.458332 52.916664 L 26.458332 26.458332 Q 52.916664 26.458332 52.916664 26.458332 z" svg:height="2.1166666mm" draw:style-name="style-383" svg:viewBox="0.0 0.0 264.5833 211.66666" svg:width="2.6458333mm" svg:x="73.024994mm" svg:y="175.41875mm"/>
          <draw:path svg:d="M 211.66666 26.458332 L 211.66666 0.0 L 396.87497 26.458332 Q 582.0833 79.37499 608.5416 158.74998 Q 634.99994 238.12498 714.37494 264.5833 Q 793.74994 317.49997 793.74994 343.9583 Q 767.2916 396.87497 793.74994 396.87497 L 793.74994 396.87497 L 793.74994 396.87497 Q 793.74994 396.87497 529.1666 423.3333 Q 291.04166 449.79166 238.12498 396.87497 Q 185.20833 396.87497 105.83333 291.04166 L 0.0 211.66666 L 0.0 185.20833 L 0.0 158.74998 L 26.458332 158.74998 L 26.458332 158.74998 L 26.458332 158.74998 L 26.458332 185.20833 L 26.458332 185.20833 L 52.916664 185.20833 L 52.916664 158.74998 L 52.916664 132.29166 L 26.458332 132.29166 L 26.458332 132.29166 L 26.458332 105.83333 L 26.458332 105.83333 L 26.458332 105.83333 Q 26.458332 79.37499 52.916664 79.37499 L 52.916664 79.37499 L 79.37499 79.37499 L 105.83333 79.37499 L 105.83333 79.37499 Q 105.83333 79.37499 132.29166 79.37499 L 132.29166 52.916664 L 158.74998 26.458332 Q 211.66666 26.458332 211.66666 26.458332 z" svg:height="4.233333mm" draw:style-name="style-384" svg:viewBox="0.0 0.0 793.74994 423.3333" svg:width="7.9374995mm" svg:x="144.4625mm" svg:y="95.51458mm"/>
          <draw:path svg:d="M 1534.5833 211.66666 L 1561.0416 211.66666 L 1561.0416 211.66666 Q 1561.0416 211.66666 1587.4999 238.12498 Q 1587.4999 264.5833 1587.4999 343.9583 Q 1613.9583 423.3333 1481.6666 423.3333 Q 1322.9166 423.3333 1269.9999 343.9583 Q 1217.0833 238.12498 1190.6249 211.66666 L 1164.1666 185.20833 L 1164.1666 158.74998 Q 1164.1666 158.74998 1137.7083 158.74998 L 1137.7083 158.74998 L 1111.25 158.74998 Q 1111.25 158.74998 1111.25 132.29166 Q 1084.7916 105.83333 952.49994 105.83333 Q 820.2083 105.83333 793.74994 105.83333 Q 740.8333 158.74998 714.37494 211.66666 L 687.9166 291.04166 L 793.74994 291.04166 L 926.0416 317.49997 L 952.49994 317.49997 L 952.49994 317.49997 L 978.95825 291.04166 L 1005.4166 291.04166 L 1005.4166 291.04166 L 1005.4166 317.49997 L 1005.4166 317.49997 L 1005.4166 317.49997 L 978.95825 317.49997 L 978.95825 317.49997 L 899.5833 343.9583 L 793.74994 370.41666 L 793.74994 370.41666 L 793.74994 370.41666 L 767.2916 396.87497 L 740.8333 423.3333 L 740.8333 449.79166 Q 740.8333 476.24997 793.74994 502.7083 Q 820.2083 529.1666 846.6666 529.1666 L 873.12494 529.1666 L 873.12494 555.625 L 846.6666 555.625 L 846.6666 555.625 L 846.6666 582.0833 L 846.6666 582.0833 L 846.6666 582.0833 L 820.2083 582.0833 L 820.2083 582.0833 L 767.2916 608.5416 L 714.37494 634.99994 L 687.9166 634.99994 L 634.99994 634.99994 L 582.0833 661.4583 L 555.625 687.9166 L 555.625 687.9166 L 555.625 687.9166 L 529.1666 687.9166 L 529.1666 687.9166 L 529.1666 687.9166 Q 502.7083 687.9166 370.41666 608.5416 Q 211.66666 529.1666 158.74998 529.1666 L 79.37499 529.1666 L 79.37499 529.1666 L 52.916664 529.1666 L 52.916664 529.1666 L 52.916664 529.1666 L 52.916664 529.1666 L 26.458332 529.1666 L 26.458332 529.1666 L 0.0 529.1666 L 0.0 529.1666 L 0.0 529.1666 L 0.0 502.7083 L 0.0 502.7083 L 0.0 423.3333 L 0.0 343.9583 L 0.0 343.9583 L 0.0 317.49997 L 0.0 317.49997 L 0.0 317.49997 L 26.458332 291.04166 L 52.916664 264.5833 L 52.916664 264.5833 L 52.916664 264.5833 L 79.37499 238.12498 Q 105.83333 211.66666 158.74998 185.20833 L 185.20833 132.29166 L 238.12498 105.83333 Q 291.04166 105.83333 291.04166 79.37499 L 291.04166 79.37499 L 370.41666 79.37499 Q 423.3333 79.37499 423.3333 52.916664 Q 423.3333 26.458332 634.99994 0.0 Q 820.2083 -52.916664 1058.3333 0.0 Q 1269.9999 0.0 1402.2916 105.83333 Q 1534.5833 211.66666 1534.5833 211.66666 z" svg:height="6.879166mm" draw:style-name="style-385" svg:viewBox="0.0 0.0 1587.4999 687.9166" svg:width="15.874999mm" svg:x="100.0125mm" svg:y="116.416664mm"/>
          <draw:path svg:d="M 502.7083 0.0 L 529.1666 0.0 L 529.1666 26.458332 Q 529.1666 52.916664 502.7083 52.916664 Q 476.24997 52.916664 529.1666 52.916664 L 608.5416 52.916664 L 793.74994 52.916664 Q 978.95825 0.0 1005.4166 0.0 L 1058.3333 0.0 L 1058.3333 0.0 L 1058.3333 0.0 L 1058.3333 26.458332 L 1058.3333 26.458332 L 1084.7916 26.458332 L 1084.7916 52.916664 L 1111.25 52.916664 L 1111.25 52.916664 L 1137.7083 26.458332 Q 1164.1666 26.458332 1164.1666 52.916664 L 1164.1666 79.37499 L 1164.1666 79.37499 Q 1164.1666 105.83333 952.49994 158.74998 Q 740.8333 211.66666 529.1666 211.66666 L 317.49997 211.66666 L 291.04166 211.66666 Q 264.5833 211.66666 238.12498 185.20833 Q 211.66666 158.74998 158.74998 185.20833 L 132.29166 211.66666 L 132.29166 211.66666 Q 132.29166 211.66666 132.29166 238.12498 L 105.83333 238.12498 L 105.83333 238.12498 L 105.83333 264.5833 L 105.83333 264.5833 L 105.83333 264.5833 L 79.37499 264.5833 L 79.37499 264.5833 L 52.916664 291.04166 L 52.916664 291.04166 L 52.916664 185.20833 L 52.916664 79.37499 L 26.458332 79.37499 L 26.458332 52.916664 L 26.458332 52.916664 L 0.0 52.916664 L 0.0 52.916664 L 0.0 52.916664 L 0.0 52.916664 L 0.0 26.458332 L 26.458332 26.458332 L 26.458332 26.458332 L 52.916664 26.458332 L 79.37499 52.916664 L 79.37499 52.916664 L 105.83333 52.916664 L 105.83333 52.916664 L 105.83333 52.916664 L 264.5833 52.916664 Q 396.87497 52.916664 423.3333 26.458332 Q 476.24997 0.0 502.7083 0.0 z" svg:height="2.9104166mm" draw:style-name="style-386" svg:viewBox="0.0 0.0 1164.1666 291.04166" svg:width="11.641666mm" svg:x="52.387497mm" svg:y="86.783325mm"/>
          <draw:path svg:d="M 0.0 105.83333 L 0.0 0.0 L 26.458332 0.0 L 26.458332 0.0 L 26.458332 26.458332 L 26.458332 52.916664 L 79.37499 52.916664 L 132.29166 52.916664 L 291.04166 26.458332 Q 423.3333 0.0 476.24997 0.0 L 529.1666 0.0 L 555.625 0.0 L 582.0833 0.0 L 608.5416 0.0 L 634.99994 0.0 L 608.5416 52.916664 Q 582.0833 105.83333 555.625 105.83333 L 502.7083 105.83333 L 396.87497 105.83333 Q 291.04166 105.83333 185.20833 132.29166 Q 79.37499 158.74998 52.916664 185.20833 L 26.458332 211.66666 L 26.458332 211.66666 L 26.458332 211.66666 L 26.458332 211.66666 Q 26.458332 185.20833 0.0 105.83333 z" svg:height="2.1166666mm" draw:style-name="style-387" svg:viewBox="0.0 0.0 634.99994 211.66666" svg:width="6.3499994mm" svg:x="51.06458mm" svg:y="110.06666mm"/>
          <draw:path svg:d="M 317.49997 0.0 L 423.3333 0.0 L 423.3333 26.458332 L 423.3333 26.458332 L 449.79166 26.458332 L 449.79166 52.916664 L 449.79166 52.916664 L 476.24997 52.916664 L 476.24997 52.916664 L 476.24997 52.916664 L 476.24997 79.37499 L 476.24997 79.37499 L 476.24997 132.29166 L 476.24997 185.20833 L 476.24997 211.66666 Q 423.3333 264.5833 423.3333 291.04166 L 423.3333 317.49997 L 423.3333 317.49997 L 423.3333 343.9583 L 423.3333 343.9583 L 396.87497 343.9583 L 343.9583 370.41666 Q 291.04166 370.41666 317.49997 396.87497 L 343.9583 396.87497 L 343.9583 396.87497 Q 343.9583 423.3333 370.41666 423.3333 L 370.41666 423.3333 L 370.41666 423.3333 Q 370.41666 423.3333 317.49997 476.24997 Q 264.5833 476.24997 211.66666 476.24997 Q 132.29166 476.24997 52.916664 502.7083 L 0.0 529.1666 L 0.0 529.1666 L 0.0 502.7083 L 26.458332 502.7083 L 52.916664 476.24997 L 52.916664 476.24997 L 52.916664 476.24997 L 79.37499 423.3333 Q 79.37499 396.87497 52.916664 396.87497 L 26.458332 370.41666 L 26.458332 370.41666 L 0.0 370.41666 L 0.0 291.04166 Q 0.0 211.66666 52.916664 158.74998 L 79.37499 79.37499 L 158.74998 52.916664 Q 238.12498 0.0 317.49997 0.0 z" svg:height="5.2916665mm" draw:style-name="style-388" svg:viewBox="0.0 0.0 476.24997 529.1666" svg:width="4.7625mm" svg:x="134.9375mm" svg:y="177.27083mm"/>
          <draw:path svg:d="M 0.0 0.0 L 52.916664 0.0 L 52.916664 0.0 Q 52.916664 0.0 79.37499 52.916664 L 105.83333 105.83333 L 105.83333 105.83333 L 105.83333 105.83333 L 132.29166 132.29166 L 158.74998 158.74998 L 158.74998 158.74998 L 158.74998 158.74998 L 185.20833 158.74998 L 185.20833 158.74998 L 185.20833 185.20833 L 211.66666 185.20833 L 211.66666 185.20833 L 211.66666 211.66666 L 211.66666 211.66666 L 211.66666 211.66666 L 238.12498 211.66666 L 238.12498 211.66666 L 264.5833 238.12498 L 291.04166 238.12498 L 317.49997 238.12498 L 317.49997 238.12498 L 343.9583 264.5833 Q 370.41666 317.49997 370.41666 317.49997 L 370.41666 343.9583 L 370.41666 370.41666 Q 370.41666 396.87497 317.49997 370.41666 Q 238.12498 343.9583 264.5833 449.79166 Q 264.5833 529.1666 317.49997 608.5416 Q 370.41666 687.9166 370.41666 687.9166 L 370.41666 687.9166 L 343.9583 687.9166 L 343.9583 714.37494 L 317.49997 714.37494 L 264.5833 687.9166 L 264.5833 687.9166 L 264.5833 687.9166 L 238.12498 687.9166 L 238.12498 687.9166 L 185.20833 661.4583 L 132.29166 634.99994 L 132.29166 634.99994 L 105.83333 634.99994 L 105.83333 634.99994 L 105.83333 634.99994 L 79.37499 608.5416 L 52.916664 608.5416 L 52.916664 582.0833 Q 52.916664 555.625 52.916664 476.24997 Q 52.916664 396.87497 52.916664 370.41666 L 26.458332 370.41666 L 26.458332 317.49997 Q 52.916664 291.04166 0.0 158.74998 Q -26.458332 0.0 0.0 0.0 z" svg:height="7.1437497mm" draw:style-name="style-389" svg:viewBox="0.0 0.0 370.41666 714.37494" svg:width="3.7041664mm" svg:x="113.24166mm" svg:y="246.06248mm"/>
          <draw:path svg:d="M 26.458332 26.458332 L 52.916664 0.0 L 79.37499 0.0 L 132.29166 0.0 L 185.20833 52.916664 Q 238.12498 105.83333 264.5833 105.83333 L 264.5833 132.29166 L 264.5833 132.29166 L 291.04166 132.29166 L 291.04166 158.74998 L 291.04166 185.20833 L 343.9583 185.20833 Q 343.9583 185.20833 396.87497 211.66666 Q 423.3333 238.12498 449.79166 238.12498 L 449.79166 238.12498 L 423.3333 291.04166 Q 396.87497 343.9583 317.49997 396.87497 Q 238.12498 449.79166 238.12498 449.79166 L 238.12498 476.24997 L 238.12498 476.24997 Q 238.12498 476.24997 211.66666 476.24997 Q 211.66666 502.7083 211.66666 423.3333 Q 211.66666 343.9583 105.83333 343.9583 L 0.0 343.9583 L 0.0 343.9583 L 0.0 343.9583 L 79.37499 343.9583 Q 132.29166 343.9583 105.83333 264.5833 L 79.37499 185.20833 L 79.37499 185.20833 Q 79.37499 185.20833 26.458332 132.29166 Q -26.458332 79.37499 0.0 79.37499 Q 26.458332 79.37499 26.458332 26.458332 z" svg:height="4.7625mm" draw:style-name="style-390" svg:viewBox="0.0 0.0 449.79166 476.24997" svg:width="4.497916mm" svg:x="71.17291mm" svg:y="228.86458mm"/>
          <draw:path svg:d="M 0.0 52.916664 Q 26.458332 0.0 105.83333 0.0 Q 158.74998 0.0 158.74998 52.916664 Q 158.74998 105.83333 79.37499 105.83333 Q 0.0 79.37499 0.0 52.916664 z" svg:height="1.0583333mm" draw:style-name="style-391" svg:viewBox="0.0 0.0 158.74998 105.83333" svg:width="1.5874999mm" svg:x="167.74582mm" svg:y="174.09583mm"/>
          <draw:path svg:d="M 7434.7915 0.0 L 7487.708 0.0 L 7461.2495 2381.2498 Q 7461.2495 4736.0415 7408.333 7514.1665 Q 7355.4165 10318.749 7328.958 10318.749 L 7328.958 10318.749 L 7328.958 10212.916 Q 7302.4995 10080.624 7276.0415 9974.791 Q 7249.583 9895.416 7223.1245 9816.041 Q 7196.6665 9763.124 7170.208 9736.666 Q 7143.7495 9736.666 7143.7495 9392.708 Q 7143.7495 9048.75 7090.833 8995.833 Q 7064.3745 8942.916 7037.9165 8916.458 Q 6984.9995 8863.541 7011.458 8784.166 Q 7037.9165 8678.333 7064.3745 8731.25 Q 7090.833 8757.708 7143.7495 8651.875 Q 7196.6665 8546.041 7196.6665 8466.666 Q 7196.6665 8360.833 7170.208 8466.666 Q 7143.7495 8572.5 7117.2915 8572.5 Q 7090.833 8572.5 7117.2915 8413.75 Q 7143.7495 8281.458 7117.2915 8255.0 Q 7064.3745 8255.0 7037.9165 8122.708 Q 7011.458 8016.8745 6984.9995 8016.8745 Q 6958.5415 8016.8745 6932.083 7831.666 Q 6932.083 7672.9165 6932.083 7672.9165 Q 6958.5415 7646.458 6932.083 7567.083 Q 6932.083 7487.708 6852.708 7461.2495 Q 6799.7915 7461.2495 6799.7915 7434.7915 Q 6799.7915 7408.333 6773.333 7408.333 Q 6746.8745 7408.333 6720.4165 7276.0415 Q 6667.4995 7143.7495 6720.4165 6852.708 L 6773.333 6561.6665 L 6773.333 6561.6665 Q 6773.333 6561.6665 6799.7915 6561.6665 L 6799.7915 6535.208 L 6799.7915 6535.208 Q 6826.2495 6535.208 6826.2495 6482.2915 L 6826.2495 6429.3745 L 6826.2495 6429.3745 Q 6826.2495 6429.3745 6879.1665 6349.9995 Q 6932.083 6297.083 6932.083 6164.7915 Q 6932.083 6032.4995 6932.083 5979.583 Q 6932.083 5900.208 6932.083 5662.083 Q 6905.6245 5423.958 6879.1665 5423.958 Q 6852.708 5397.4995 6826.2495 5371.0415 Q 6826.2495 5318.1245 6799.7915 5318.1245 Q 6773.333 5318.1245 6773.333 5238.7495 Q 6746.8745 5132.9165 6746.8745 4894.7915 Q 6720.4165 4630.208 6693.958 4524.375 Q 6667.4995 4445.0 6667.4995 4259.7915 Q 6693.958 4074.583 6720.4165 4074.583 Q 6746.8745 4074.583 6799.7915 3968.7498 Q 6852.708 3915.833 6879.1665 3809.9998 Q 6932.083 3730.6248 6905.6245 3598.3333 L 6879.1665 3492.4998 L 6852.708 3492.4998 Q 6826.2495 3492.4998 6826.2495 3439.5833 L 6799.7915 3413.1248 L 6773.333 3413.1248 Q 6746.8745 3386.6665 6641.0415 3386.6665 Q 6535.208 3333.7498 6508.7495 3386.6665 Q 6508.7495 3413.1248 6429.3745 3466.0415 Q 6376.458 3492.4998 6244.1665 3492.4998 L 6111.8745 3466.0415 L 6111.8745 3386.6665 Q 6085.4165 3333.7498 6085.4165 3227.9165 Q 6085.4165 3148.5415 6058.958 3122.0833 Q 6032.4995 3122.0833 6032.4995 3069.1665 Q 6058.958 3042.7083 6032.4995 3042.7083 Q 6006.0415 3016.2498 6032.4995 2963.3333 Q 6085.4165 2910.4165 6032.4995 2857.4998 Q 6006.0415 2804.5833 5979.583 2645.8333 Q 5953.1245 2513.5415 5926.6665 2513.5415 Q 5873.7495 2487.0833 5900.208 2487.0833 Q 5926.6665 2460.6248 5873.7495 2434.1665 Q 5847.2915 2434.1665 5873.7495 2407.7083 Q 5900.208 2381.2498 5820.833 2381.2498 Q 5741.458 2328.3333 5714.9995 2328.3333 Q 5662.083 2328.3333 5662.083 2248.9583 Q 5635.6245 2169.5833 5609.1665 2169.5833 Q 5582.708 2169.5833 5556.2495 2037.2915 Q 5556.2495 1904.9999 5529.7915 1904.9999 Q 5503.333 1904.9999 5503.333 1852.0833 Q 5503.333 1799.1666 5423.958 1772.7083 Q 5344.583 1746.2499 5265.208 1746.2499 Q 5185.833 1693.3333 4974.1665 1613.9583 Q 4736.0415 1508.1249 4736.0415 1481.6666 Q 4736.0415 1428.7499 4709.583 1428.7499 Q 4656.6665 1428.7499 4656.6665 1375.8333 Q 4656.6665 1349.3749 4603.75 1349.3749 Q 4577.2915 1349.3749 4577.2915 1322.9166 Q 4577.2915 1296.4583 4471.458 1296.4583 Q 4365.625 1322.9166 4206.875 1375.8333 Q 4074.583 1428.7499 3889.3748 1481.6666 Q 3704.1665 1534.5833 3651.2498 1508.1249 Q 3598.3333 1508.1249 3598.3333 1534.5833 Q 3598.3333 1561.0416 3545.4165 1534.5833 Q 3492.4998 1534.5833 3466.0415 1481.6666 Q 3439.5833 1428.7499 3360.2083 1375.8333 Q 3307.2915 1322.9166 3280.8333 1269.9999 Q 3280.8333 1217.0833 2857.4998 1217.0833 Q 2434.1665 1217.0833 2143.125 1217.0833 Q 1852.0833 1164.1666 1693.3333 1190.6249 Q 1508.1249 1217.0833 1508.1249 1190.6249 Q 1508.1249 1164.1666 1428.7499 1164.1666 Q 1375.8333 1164.1666 1375.8333 1111.25 Q 1349.3749 1084.7916 1243.5416 1058.3333 Q 1137.7083 1058.3333 1058.3333 1005.4166 Q 1005.4166 1005.4166 687.9166 1005.4166 Q 370.41666 1005.4166 370.41666 1031.875 Q 343.9583 1058.3333 264.5833 1084.7916 L 211.66666 1111.25 L 185.20833 1137.7083 L 158.74998 1164.1666 L 158.74998 1164.1666 L 158.74998 1164.1666 L 132.29166 1164.1666 L 132.29166 1164.1666 L 132.29166 1137.7083 L 105.83333 1137.7083 L 105.83333 1137.7083 L 105.83333 1111.25 L 79.37499 1111.25 L 52.916664 1111.25 L 52.916664 1137.7083 L 52.916664 1137.7083 L 26.458332 1137.7083 L 26.458332 1111.25 L 26.458332 1111.25 L 0.0 1111.25 L 0.0 1111.25 L 0.0 1111.25 L 26.458332 1084.7916 L 52.916664 1084.7916 L 52.916664 1058.3333 L 52.916664 1005.4166 L 79.37499 1005.4166 L 79.37499 1005.4166 L 79.37499 978.95825 L 105.83333 978.95825 L 105.83333 952.49994 Q 158.74998 899.5833 158.74998 846.6666 Q 158.74998 793.74994 211.66666 793.74994 Q 291.04166 767.2916 317.49997 714.37494 Q 370.41666 661.4583 317.49997 608.5416 Q 317.49997 555.625 317.49997 529.1666 Q 317.49997 502.7083 343.9583 502.7083 Q 370.41666 502.7083 370.41666 449.79166 Q 370.41666 396.87497 317.49997 396.87497 L 264.5833 396.87497 L 264.5833 343.9583 L 264.5833 291.04166 L 291.04166 264.5833 L 317.49997 238.12498 L 317.49997 238.12498 L 317.49997 211.66666 L 317.49997 211.66666 L 317.49997 211.66666 L 343.9583 211.66666 L 343.9583 211.66666 L 343.9583 238.12498 L 370.41666 238.12498 L 370.41666 238.12498 L 370.41666 264.5833 L 396.87497 264.5833 L 423.3333 264.5833 L 423.3333 291.04166 L 423.3333 291.04166 L 449.79166 291.04166 L 449.79166 317.49997 L 502.7083 317.49997 Q 555.625 317.49997 555.625 396.87497 Q 555.625 476.24997 608.5416 476.24997 Q 634.99994 449.79166 661.4583 476.24997 Q 661.4583 502.7083 793.74994 502.7083 L 899.5833 476.24997 L 899.5833 476.24997 L 899.5833 476.24997 L 926.0416 476.24997 L 926.0416 476.24997 L 952.49994 502.7083 L 978.95825 502.7083 L 978.95825 476.24997 L 978.95825 449.79166 L 952.49994 449.79166 L 926.0416 449.79166 L 926.0416 423.3333 L 899.5833 396.87497 L 899.5833 396.87497 L 899.5833 423.3333 L 899.5833 423.3333 L 899.5833 423.3333 L 873.12494 449.79166 L 873.12494 476.24997 L 846.6666 476.24997 L 820.2083 476.24997 L 820.2083 449.79166 Q 820.2083 423.3333 740.8333 423.3333 L 634.99994 423.3333 L 608.5416 396.87497 L 582.0833 370.41666 L 687.9166 370.41666 L 767.2916 370.41666 L 714.37494 343.9583 L 661.4583 343.9583 L 661.4583 317.49997 L 661.4583 291.04166 L 793.74994 291.04166 Q 899.5833 264.5833 926.0416 264.5833 Q 952.49994 238.12498 952.49994 238.12498 L 952.49994 211.66666 L 952.49994 211.66666 L 952.49994 211.66666 L 952.49994 211.66666 L 952.49994 185.20833 L 952.49994 185.20833 L 952.49994 158.74998 L 952.49994 158.74998 L 952.49994 158.74998 L 978.95825 158.74998 L 978.95825 158.74998 L 1005.4166 132.29166 L 1058.3333 105.83333 L 978.95825 105.83333 L 899.5833 105.83333 L 873.12494 79.37499 L 846.6666 52.916664 L 846.6666 52.916664 L 846.6666 52.916664 L 899.5833 52.916664 L 952.49994 52.916664 L 2116.6665 0.0 Q 3254.3748 0.0 5318.1245 0.0 Q 7381.8745 0.0 7434.7915 0.0 z M 158.74998 978.95825 Q 211.66666 1005.4166 185.20833 1005.4166 Q 158.74998 1005.4166 132.29166 1031.875 Q 105.83333 1031.875 105.83333 1005.4166 Q 105.83333 978.95825 158.74998 978.95825 z" svg:height="103.18749mm" draw:style-name="style-392" svg:viewBox="0.0 0.0 7487.708 10318.749" svg:width="74.87708mm" svg:x="136.525mm" svg:y="7.408333mm"/>
          <draw:path svg:d="M 52.916664 26.458332 L 132.29166 0.0 L 185.20833 0.0 L 238.12498 26.458332 L 264.5833 26.458332 L 317.49997 26.458332 L 317.49997 52.916664 L 317.49997 52.916664 L 343.9583 52.916664 L 343.9583 26.458332 L 343.9583 26.458332 L 370.41666 26.458332 L 370.41666 26.458332 L 370.41666 26.458332 L 370.41666 0.0 L 396.87497 0.0 L 370.41666 52.916664 Q 370.41666 105.83333 396.87497 132.29166 Q 423.3333 132.29166 423.3333 158.74998 L 423.3333 158.74998 L 423.3333 158.74998 Q 423.3333 185.20833 423.3333 185.20833 L 449.79166 185.20833 L 449.79166 185.20833 Q 449.79166 185.20833 476.24997 211.66666 L 476.24997 211.66666 L 476.24997 211.66666 Q 476.24997 238.12498 396.87497 238.12498 L 317.49997 238.12498 L 317.49997 264.5833 L 317.49997 264.5833 L 291.04166 264.5833 L 291.04166 291.04166 L 317.49997 291.04166 L 343.9583 291.04166 L 317.49997 317.49997 Q 264.5833 343.9583 264.5833 396.87497 L 264.5833 423.3333 L 264.5833 423.3333 Q 238.12498 396.87497 185.20833 343.9583 L 158.74998 291.04166 L 132.29166 264.5833 L 105.83333 238.12498 L 105.83333 185.20833 L 105.83333 158.74998 L 79.37499 158.74998 L 52.916664 132.29166 L 52.916664 132.29166 L 52.916664 132.29166 L 26.458332 132.29166 L 26.458332 132.29166 L 26.458332 105.83333 Q 0.0 105.83333 0.0 79.37499 Q 0.0 79.37499 52.916664 26.458332 z M 211.66666 317.49997 Q 211.66666 291.04166 211.66666 291.04166 Q 211.66666 291.04166 211.66666 291.04166 Q 211.66666 317.49997 211.66666 317.49997 z" svg:height="4.233333mm" draw:style-name="style-393" svg:viewBox="0.0 0.0 476.24997 423.3333" svg:width="4.7625mm" svg:x="125.94166mm" svg:y="113.50624mm"/>
          <draw:path svg:d="M 687.9166 26.458332 L 714.37494 26.458332 L 661.4583 79.37499 Q 634.99994 132.29166 608.5416 158.74998 L 608.5416 185.20833 L 582.0833 185.20833 Q 582.0833 211.66666 582.0833 211.66666 L 555.625 211.66666 L 529.1666 211.66666 Q 502.7083 211.66666 291.04166 264.5833 L 79.37499 317.49997 L 52.916664 317.49997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185.20833 L 132.29166 185.20833 L 158.74998 158.74998 L 264.5833 79.37499 Q 396.87497 0.0 449.79166 0.0 Q 476.24997 0.0 502.7083 52.916664 Q 502.7083 79.37499 529.1666 79.37499 Q 582.0833 79.37499 582.0833 26.458332 Q 582.0833 -26.458332 634.99994 0.0 Q 687.9166 0.0 687.9166 26.458332 z" svg:height="3.1749997mm" draw:style-name="style-394" svg:viewBox="0.0 0.0 714.37494 317.49997" svg:width="7.1437497mm" svg:x="84.1375mm" svg:y="71.4375mm"/>
          <draw:path svg:d="M 952.49994 52.916664 L 978.95825 52.916664 L 1058.3333 185.20833 Q 1164.1666 291.04166 1164.1666 317.49997 Q 1164.1666 343.9583 1137.7083 343.9583 L 1137.7083 370.41666 L 1137.7083 370.41666 Q 1111.25 370.41666 1111.25 370.41666 Q 1111.25 396.87497 952.49994 396.87497 Q 820.2083 396.87497 793.74994 396.87497 L 793.74994 370.41666 L 767.2916 370.41666 L 767.2916 343.9583 L 767.2916 343.9583 L 740.8333 343.9583 L 740.8333 370.41666 L 740.8333 396.87497 L 740.8333 449.79166 L 740.8333 502.7083 L 740.8333 529.1666 L 740.8333 555.625 L 714.37494 555.625 L 687.9166 555.625 L 687.9166 608.5416 L 687.9166 634.99994 L 714.37494 634.99994 L 714.37494 661.4583 L 714.37494 661.4583 L 740.8333 661.4583 L 740.8333 661.4583 L 740.8333 661.4583 L 846.6666 714.37494 Q 952.49994 714.37494 1005.4166 740.8333 Q 1058.3333 767.2916 1111.25 767.2916 L 1190.6249 767.2916 L 1190.6249 793.74994 L 1217.0833 793.74994 L 1217.0833 820.2083 L 1217.0833 873.12494 L 1217.0833 873.12494 L 1217.0833 873.12494 L 1190.6249 846.6666 L 1164.1666 820.2083 L 1164.1666 820.2083 L 1164.1666 820.2083 L 1164.1666 820.2083 L 1137.7083 820.2083 L 1137.7083 820.2083 L 1137.7083 820.2083 L 1137.7083 846.6666 L 1111.25 846.6666 L 1111.25 846.6666 L 1111.25 873.12494 L 1058.3333 873.12494 Q 1005.4166 873.12494 952.49994 899.5833 Q 873.12494 926.0416 687.9166 926.0416 L 502.7083 926.0416 L 476.24997 926.0416 Q 449.79166 926.0416 423.3333 899.5833 Q 370.41666 873.12494 211.66666 793.74994 Q 52.916664 687.9166 26.458332 608.5416 L 0.0 555.625 L 0.0 502.7083 Q 0.0 476.24997 26.458332 423.3333 Q 52.916664 370.41666 132.29166 238.12498 L 211.66666 132.29166 L 264.5833 132.29166 Q 317.49997 132.29166 317.49997 105.83333 L 317.49997 105.83333 L 317.49997 105.83333 L 343.9583 105.83333 L 396.87497 105.83333 Q 449.79166 105.83333 449.79166 79.37499 Q 449.79166 52.916664 529.1666 26.458332 Q 608.5416 -26.458332 740.8333 0.0 Q 873.12494 26.458332 899.5833 26.458332 Q 952.49994 26.458332 952.49994 52.916664 z" svg:height="9.260416mm" draw:style-name="style-395" svg:viewBox="0.0 0.0 1217.0833 926.0416" svg:width="12.170833mm" svg:x="105.30416mm" svg:y="151.60625mm"/>
          <draw:path svg:d="M 158.74998 132.29166 L 185.20833 0.0 L 264.5833 26.458332 Q 317.49997 52.916664 317.49997 105.83333 Q 317.49997 158.74998 343.9583 158.74998 Q 370.41666 158.74998 370.41666 238.12498 L 370.41666 291.04166 L 370.41666 291.04166 L 370.41666 291.04166 L 343.9583 343.9583 L 317.49997 370.41666 L 317.49997 370.41666 L 317.49997 396.87497 L 317.49997 396.87497 L 317.49997 396.87497 L 291.04166 423.3333 L 291.04166 449.79166 L 264.5833 502.7083 Q 264.5833 555.625 238.12498 582.0833 Q 211.66666 608.5416 185.20833 608.5416 L 185.20833 634.99994 L 158.74998 634.99994 L 105.83333 661.4583 L 105.83333 661.4583 L 105.83333 661.4583 L 79.37499 687.9166 L 52.916664 714.37494 L 52.916664 740.8333 L 52.916664 767.2916 L 26.458332 767.2916 L 26.458332 793.74994 L 0.0 793.74994 L 0.0 793.74994 L 0.0 767.2916 L 0.0 714.37494 L 0.0 661.4583 L 0.0 634.99994 L 0.0 608.5416 L 0.0 582.0833 L 0.0 555.625 L 0.0 529.1666 L 26.458332 529.1666 L 26.458332 502.7083 L 26.458332 502.7083 L 52.916664 502.7083 L 52.916664 423.3333 Q 52.916664 343.9583 105.83333 317.49997 Q 132.29166 291.04166 158.74998 132.29166 z" svg:height="7.9374995mm" draw:style-name="style-396" svg:viewBox="0.0 0.0 370.41666 793.74994" svg:width="3.7041664mm" svg:x="155.04582mm" svg:y="244.73956mm"/>
          <draw:path svg:d="M 767.2916 52.916664 L 767.2916 52.916664 L 767.2916 105.83333 L 767.2916 158.74998 L 767.2916 158.74998 L 740.8333 158.74998 L 714.37494 132.29166 Q 714.37494 105.83333 529.1666 343.9583 Q 343.9583 555.625 317.49997 582.0833 L 317.49997 582.0833 L 291.04166 608.5416 Q 238.12498 634.99994 238.12498 661.4583 L 238.12498 687.9166 L 211.66666 687.9166 L 211.66666 687.9166 L 211.66666 714.37494 L 185.20833 714.37494 L 185.20833 740.8333 L 185.20833 767.2916 L 158.74998 793.74994 L 158.74998 793.74994 L 132.29166 793.74994 L 132.29166 793.74994 L 105.83333 767.2916 L 79.37499 740.8333 L 52.916664 740.8333 L 26.458332 740.8333 L 26.458332 714.37494 L 26.458332 714.37494 L 0.0 714.37494 L 0.0 687.9166 L 0.0 687.9166 L 0.0 687.9166 L 0.0 661.4583 L 26.458332 634.99994 L 26.458332 634.99994 L 26.458332 634.99994 L 26.458332 608.5416 L 26.458332 608.5416 L 52.916664 582.0833 L 79.37499 555.625 L 79.37499 555.625 Q 79.37499 529.1666 158.74998 423.3333 L 238.12498 291.04166 L 264.5833 291.04166 L 264.5833 264.5833 L 264.5833 264.5833 L 291.04166 264.5833 L 291.04166 264.5833 L 291.04166 264.5833 L 291.04166 238.12498 L 291.04166 238.12498 L 317.49997 211.66666 L 317.49997 185.20833 L 291.04166 185.20833 L 238.12498 158.74998 L 238.12498 158.74998 L 238.12498 158.74998 L 291.04166 158.74998 Q 317.49997 158.74998 343.9583 105.83333 L 343.9583 79.37499 L 423.3333 52.916664 Q 502.7083 52.916664 608.5416 0.0 Q 740.8333 -26.458332 740.8333 0.0 Q 767.2916 52.916664 767.2916 52.916664 z" svg:height="7.9374995mm" draw:style-name="style-397" svg:viewBox="0.0 0.0 767.2916 793.74994" svg:width="7.6729164mm" svg:x="43.656246mm" svg:y="108.479164mm"/>
          <draw:path svg:d="M 26.458332 26.458332 L 52.916664 0.0 L 105.83333 26.458332 Q 185.20833 52.916664 185.20833 52.916664 L 185.20833 52.916664 L 185.20833 79.37499 L 185.20833 79.37499 L 211.66666 79.37499 L 211.66666 105.83333 L 211.66666 105.83333 L 238.12498 105.83333 L 449.79166 264.5833 Q 687.9166 423.3333 714.37494 423.3333 Q 714.37494 423.3333 740.8333 396.87497 L 767.2916 396.87497 L 767.2916 423.3333 L 767.2916 449.79166 L 740.8333 449.79166 L 740.8333 476.24997 L 740.8333 476.24997 L 714.37494 476.24997 L 714.37494 529.1666 L 714.37494 608.5416 L 661.4583 608.5416 L 634.99994 582.0833 L 608.5416 582.0833 L 582.0833 582.0833 L 582.0833 555.625 L 555.625 555.625 L 555.625 555.625 Q 555.625 529.1666 476.24997 502.7083 Q 396.87497 476.24997 396.87497 449.79166 Q 396.87497 423.3333 370.41666 423.3333 Q 343.9583 396.87497 264.5833 370.41666 L 185.20833 317.49997 L 185.20833 317.49997 Q 158.74998 317.49997 105.83333 291.04166 L 52.916664 264.5833 L 52.916664 264.5833 L 26.458332 264.5833 L 26.458332 264.5833 L 26.458332 264.5833 L 26.458332 238.12498 L 26.458332 238.12498 L 52.916664 211.66666 Q 52.916664 185.20833 26.458332 158.74998 L 0.0 158.74998 L 0.0 105.83333 Q 26.458332 52.916664 26.458332 26.458332 z" svg:height="6.0854163mm" draw:style-name="style-398" svg:viewBox="0.0 0.0 767.2916 608.5416" svg:width="7.6729164mm" svg:x="73.81875mm" svg:y="130.17499mm"/>
          <draw:path svg:d="M 0.0 26.458332 L 52.916664 0.0 L 52.916664 0.0 L 52.916664 0.0 L 52.916664 26.458332 L 52.916664 52.916664 L 79.37499 79.37499 L 79.37499 105.83333 L 132.29166 105.83333 L 185.20833 105.83333 L 238.12498 79.37499 L 291.04166 79.37499 L 264.5833 132.29166 Q 211.66666 158.74998 264.5833 158.74998 Q 291.04166 158.74998 317.49997 158.74998 Q 370.41666 132.29166 317.49997 185.20833 Q 264.5833 264.5833 238.12498 264.5833 Q 211.66666 264.5833 211.66666 291.04166 L 211.66666 291.04166 L 185.20833 291.04166 L 185.20833 317.49997 L 158.74998 317.49997 L 132.29166 317.49997 L 79.37499 343.9583 L 26.458332 370.41666 L 0.0 370.41666 L 0.0 370.41666 L 0.0 317.49997 L 0.0 238.12498 L 0.0 158.74998 Q 0.0 52.916664 0.0 26.458332 z" svg:height="3.7041664mm" draw:style-name="style-399" svg:viewBox="0.0 0.0 317.49997 370.41666" svg:width="3.1749997mm" svg:x="100.0125mm" svg:y="212.72499mm"/>
          <draw:path svg:d="M 52.916664 26.458332 L 52.916664 0.0 L 211.66666 105.83333 Q 396.87497 211.66666 634.99994 185.20833 Q 899.5833 158.74998 1058.3333 105.83333 Q 1217.0833 52.916664 1217.0833 52.916664 L 1217.0833 52.916664 L 1243.5416 52.916664 L 1243.5416 52.916664 L 1243.5416 79.37499 L 1269.9999 79.37499 L 1269.9999 105.83333 L 1269.9999 105.83333 L 1269.9999 132.29166 Q 1269.9999 158.74998 1217.0833 185.20833 Q 1164.1666 211.66666 1031.875 291.04166 Q 899.5833 370.41666 740.8333 396.87497 L 608.5416 423.3333 L 608.5416 423.3333 L 582.0833 396.87497 L 582.0833 396.87497 L 582.0833 370.41666 L 529.1666 370.41666 L 502.7083 370.41666 L 449.79166 343.9583 L 396.87497 317.49997 L 370.41666 317.49997 Q 343.9583 317.49997 238.12498 264.5833 L 132.29166 211.66666 L 132.29166 185.20833 L 105.83333 185.20833 L 105.83333 185.20833 L 105.83333 158.74998 L 105.83333 158.74998 Q 105.83333 158.74998 52.916664 105.83333 L 0.0 52.916664 L 0.0 52.916664 Q 26.458332 52.916664 52.916664 26.458332 z" svg:height="4.233333mm" draw:style-name="style-400" svg:viewBox="0.0 0.0 1269.9999 423.3333" svg:width="12.699999mm" svg:x="139.7mm" svg:y="251.88332mm"/>
          <draw:path svg:d="M 0.0 26.458332 L 0.0 0.0 L 52.916664 0.0 L 79.37499 0.0 L 158.74998 0.0 Q 238.12498 0.0 238.12498 26.458332 Q 238.12498 52.916664 211.66666 52.916664 L 158.74998 79.37499 L 158.74998 79.37499 L 158.74998 79.37499 L 185.20833 79.37499 L 185.20833 79.37499 L 370.41666 132.29166 Q 582.0833 185.20833 608.5416 185.20833 L 634.99994 185.20833 L 634.99994 185.20833 Q 634.99994 185.20833 634.99994 211.66666 L 661.4583 211.66666 L 687.9166 238.12498 Q 687.9166 291.04166 687.9166 291.04166 L 687.9166 291.04166 L 687.9166 317.49997 L 687.9166 317.49997 L 661.4583 291.04166 Q 661.4583 264.5833 634.99994 264.5833 L 608.5416 238.12498 L 608.5416 238.12498 L 582.0833 238.12498 L 582.0833 238.12498 L 582.0833 238.12498 L 582.0833 211.66666 L 582.0833 211.66666 L 582.0833 238.12498 L 582.0833 264.5833 L 582.0833 291.04166 L 582.0833 291.04166 L 582.0833 291.04166 Q 582.0833 291.04166 476.24997 291.04166 Q 370.41666 291.04166 343.9583 291.04166 L 317.49997 291.04166 L 317.49997 291.04166 Q 291.04166 291.04166 264.5833 264.5833 Q 211.66666 238.12498 211.66666 238.12498 L 158.74998 238.12498 L 158.74998 211.66666 L 158.74998 185.20833 L 132.29166 185.20833 L 132.29166 185.20833 L 132.29166 158.74998 Q 105.83333 158.74998 52.916664 132.29166 L 0.0 79.37499 L 0.0 79.37499 L 0.0 52.916664 L 0.0 26.458332 z" svg:height="3.1749997mm" draw:style-name="style-401" svg:viewBox="0.0 0.0 687.9166 317.49997" svg:width="6.879166mm" svg:x="72.49583mm" svg:y="228.3354mm"/>
          <draw:path svg:d="M 767.2916 0.0 L 846.6666 0.0 L 846.6666 0.0 Q 873.12494 26.458332 873.12494 105.83333 L 873.12494 158.74998 L 820.2083 158.74998 Q 767.2916 158.74998 714.37494 211.66666 Q 661.4583 264.5833 661.4583 291.04166 L 661.4583 317.49997 L 634.99994 396.87497 L 634.99994 476.24997 L 582.0833 423.3333 Q 555.625 396.87497 502.7083 476.24997 Q 476.24997 582.0833 502.7083 582.0833 Q 555.625 555.625 529.1666 582.0833 Q 529.1666 634.99994 476.24997 634.99994 Q 423.3333 634.99994 396.87497 661.4583 L 370.41666 687.9166 L 317.49997 687.9166 L 264.5833 687.9166 L 238.12498 687.9166 Q 211.66666 687.9166 132.29166 661.4583 L 79.37499 661.4583 L 79.37499 661.4583 Q 52.916664 634.99994 26.458332 582.0833 L 26.458332 529.1666 L 26.458332 529.1666 L 26.458332 529.1666 L 26.458332 502.7083 L 26.458332 502.7083 L 26.458332 476.24997 L 26.458332 449.79166 L 26.458332 449.79166 L 26.458332 423.3333 L 26.458332 423.3333 L 26.458332 423.3333 L 0.0 423.3333 L 0.0 423.3333 L 0.0 396.87497 L 0.0 396.87497 L 26.458332 396.87497 L 26.458332 370.41666 L 158.74998 317.49997 Q 291.04166 264.5833 291.04166 264.5833 L 291.04166 264.5833 L 317.49997 264.5833 L 317.49997 264.5833 L 317.49997 238.12498 L 343.9583 238.12498 L 343.9583 238.12498 L 343.9583 211.66666 L 343.9583 211.66666 L 343.9583 211.66666 L 370.41666 211.66666 L 370.41666 211.66666 L 370.41666 185.20833 L 396.87497 185.20833 L 396.87497 185.20833 L 396.87497 158.74998 L 370.41666 158.74998 Q 343.9583 158.74998 291.04166 185.20833 L 238.12498 185.20833 L 238.12498 158.74998 L 238.12498 158.74998 L 264.5833 158.74998 L 264.5833 158.74998 L 264.5833 132.29166 L 264.5833 132.29166 L 291.04166 132.29166 L 343.9583 105.83333 L 529.1666 52.916664 Q 714.37494 0.0 767.2916 0.0 z" svg:height="6.879166mm" draw:style-name="style-402" svg:viewBox="0.0 0.0 873.12494 687.9166" svg:width="8.73125mm" svg:x="95.51458mm" svg:y="204.25832mm"/>
          <draw:path svg:d="M 52.916664 105.83333 L 52.916664 0.0 L 79.37499 0.0 L 79.37499 0.0 L 105.83333 52.916664 Q 132.29166 79.37499 132.29166 158.74998 L 132.29166 238.12498 L 158.74998 264.5833 Q 185.20833 264.5833 238.12498 291.04166 L 317.49997 291.04166 L 317.49997 291.04166 Q 317.49997 317.49997 158.74998 317.49997 L 0.0 343.9583 L 0.0 317.49997 Q 26.458332 317.49997 0.0 291.04166 L 0.0 264.5833 L 0.0 264.5833 L 0.0 238.12498 L 0.0 238.12498 Q 0.0 211.66666 26.458332 211.66666 Q 52.916664 211.66666 52.916664 105.83333 z" svg:height="3.439583mm" draw:style-name="style-403" svg:viewBox="0.0 0.0 317.49997 343.9583" svg:width="3.1749997mm" svg:x="137.84792mm" svg:y="136.525mm"/>
          <draw:path svg:d="M 185.20833 0.0 L 264.5833 0.0 L 264.5833 0.0 L 264.5833 26.458332 L 211.66666 211.66666 Q 158.74998 396.87497 132.29166 423.3333 L 105.83333 449.79166 L 105.83333 449.79166 L 105.83333 476.24997 L 105.83333 476.24997 L 79.37499 476.24997 L 79.37499 476.24997 Q 52.916664 449.79166 52.916664 423.3333 Q 52.916664 396.87497 79.37499 396.87497 Q 105.83333 396.87497 105.83333 343.9583 Q 79.37499 291.04166 105.83333 291.04166 Q 158.74998 291.04166 158.74998 264.5833 Q 158.74998 238.12498 52.916664 211.66666 Q -26.458332 158.74998 0.0 158.74998 L 0.0 132.29166 L 105.83333 132.29166 Q 185.20833 132.29166 158.74998 79.37499 Q 105.83333 0.0 185.20833 0.0 z" svg:height="4.7625mm" draw:style-name="style-404" svg:viewBox="0.0 0.0 264.5833 476.24997" svg:width="2.6458333mm" svg:x="156.10416mm" svg:y="252.41249mm"/>
          <draw:path svg:d="M 423.3333 0.0 L 449.79166 0.0 L 449.79166 0.0 Q 449.79166 0.0 476.24997 26.458332 L 476.24997 26.458332 L 529.1666 26.458332 L 555.625 52.916664 L 608.5416 52.916664 L 661.4583 52.916664 L 687.9166 79.37499 L 714.37494 105.83333 L 714.37494 105.83333 L 740.8333 105.83333 L 740.8333 105.83333 L 740.8333 105.83333 L 740.8333 132.29166 L 767.2916 132.29166 L 767.2916 158.74998 L 767.2916 158.74998 L 793.74994 264.5833 Q 820.2083 370.41666 820.2083 370.41666 Q 846.6666 370.41666 846.6666 370.41666 L 846.6666 370.41666 L 846.6666 396.87497 L 846.6666 396.87497 L 873.12494 396.87497 L 873.12494 423.3333 L 899.5833 423.3333 Q 926.0416 423.3333 952.49994 449.79166 L 952.49994 449.79166 L 1058.3333 502.7083 Q 1190.6249 582.0833 1217.0833 582.0833 L 1217.0833 582.0833 L 1217.0833 582.0833 Q 1217.0833 582.0833 1217.0833 608.5416 L 1243.5416 608.5416 L 1269.9999 608.5416 Q 1269.9999 634.99994 1322.9166 634.99994 L 1349.3749 634.99994 L 1349.3749 634.99994 L 1349.3749 634.99994 L 1349.3749 661.4583 L 1375.8333 661.4583 L 1375.8333 661.4583 L 1375.8333 687.9166 L 1402.2916 687.9166 L 1428.7499 687.9166 L 1428.7499 740.8333 L 1428.7499 767.2916 L 1375.8333 767.2916 L 1322.9166 793.74994 L 1296.4583 793.74994 L 1269.9999 793.74994 L 1269.9999 820.2083 L 1269.9999 846.6666 L 1243.5416 846.6666 L 1217.0833 846.6666 L 1217.0833 846.6666 L 1190.6249 846.6666 L 1190.6249 820.2083 L 1190.6249 793.74994 L 1190.6249 740.8333 L 1190.6249 661.4583 L 1164.1666 661.4583 L 1137.7083 687.9166 L 1137.7083 687.9166 L 1111.25 687.9166 L 1111.25 740.8333 Q 1111.25 793.74994 1058.3333 820.2083 Q 1031.875 846.6666 1031.875 846.6666 Q 1031.875 899.5833 952.49994 899.5833 Q 873.12494 899.5833 793.74994 952.49994 Q 714.37494 1005.4166 502.7083 1005.4166 L 291.04166 1005.4166 L 264.5833 1005.4166 L 238.12498 1005.4166 L 238.12498 1005.4166 Q 211.66666 978.95825 211.66666 978.95825 L 211.66666 978.95825 L 211.66666 952.49994 Q 211.66666 952.49994 158.74998 899.5833 Q 132.29166 846.6666 52.916664 634.99994 L 0.0 423.3333 L 0.0 423.3333 Q 26.458332 423.3333 26.458332 396.87497 L 26.458332 396.87497 L 52.916664 396.87497 Q 52.916664 370.41666 52.916664 370.41666 L 52.916664 370.41666 L 52.916664 370.41666 Q 79.37499 370.41666 79.37499 343.9583 L 79.37499 343.9583 L 79.37499 343.9583 Q 105.83333 343.9583 132.29166 291.04166 L 158.74998 238.12498 L 158.74998 238.12498 Q 185.20833 211.66666 185.20833 211.66666 L 185.20833 211.66666 L 211.66666 211.66666 Q 211.66666 211.66666 291.04166 105.83333 L 370.41666 26.458332 L 370.41666 26.458332 Q 396.87497 0.0 423.3333 0.0 z" svg:height="10.054166mm" draw:style-name="style-405" svg:viewBox="0.0 0.0 1428.7499 1005.4166" svg:width="14.287499mm" svg:x="71.96666mm" svg:y="175.15416mm"/>
          <draw:path svg:d="M 211.66666 26.458332 L 238.12498 0.0 L 291.04166 0.0 L 317.49997 0.0 L 343.9583 26.458332 L 343.9583 26.458332 L 343.9583 105.83333 Q 343.9583 185.20833 317.49997 211.66666 L 317.49997 238.12498 L 291.04166 238.12498 Q 291.04166 264.5833 291.04166 291.04166 Q 264.5833 317.49997 132.29166 291.04166 L 0.0 264.5833 L 0.0 264.5833 L 0.0 264.5833 L 26.458332 264.5833 Q 79.37499 264.5833 79.37499 238.12498 L 79.37499 211.66666 L 132.29166 211.66666 Q 185.20833 211.66666 185.20833 105.83333 L 185.20833 26.458332 L 211.66666 26.458332 z" svg:height="2.9104166mm" draw:style-name="style-406" svg:viewBox="0.0 0.0 343.9583 291.04166" svg:width="3.439583mm" svg:x="115.62291mm" svg:y="80.962494mm"/>
          <draw:path svg:d="M 370.41666 26.458332 L 370.41666 0.0 L 396.87497 0.0 L 423.3333 0.0 L 423.3333 26.458332 L 423.3333 52.916664 L 449.79166 52.916664 L 449.79166 52.916664 L 502.7083 105.83333 Q 555.625 158.74998 661.4583 211.66666 Q 767.2916 264.5833 767.2916 264.5833 L 767.2916 264.5833 L 740.8333 291.04166 Q 714.37494 317.49997 687.9166 343.9583 L 661.4583 343.9583 L 661.4583 317.49997 Q 634.99994 317.49997 634.99994 317.49997 L 634.99994 343.9583 L 634.99994 343.9583 Q 608.5416 317.49997 582.0833 317.49997 Q 529.1666 317.49997 529.1666 291.04166 Q 529.1666 264.5833 476.24997 264.5833 Q 423.3333 264.5833 423.3333 238.12498 Q 396.87497 211.66666 317.49997 211.66666 Q 264.5833 238.12498 264.5833 211.66666 Q 264.5833 185.20833 291.04166 158.74998 L 317.49997 158.74998 L 317.49997 132.29166 Q 317.49997 105.83333 238.12498 105.83333 L 185.20833 105.83333 L 185.20833 105.83333 L 158.74998 105.83333 L 158.74998 105.83333 L 158.74998 105.83333 L 132.29166 132.29166 L 105.83333 158.74998 L 52.916664 158.74998 L 0.0 158.74998 L 26.458332 132.29166 L 52.916664 105.83333 L 79.37499 105.83333 L 105.83333 105.83333 L 132.29166 79.37499 Q 158.74998 52.916664 158.74998 52.916664 L 158.74998 52.916664 L 158.74998 52.916664 Q 185.20833 52.916664 264.5833 26.458332 L 343.9583 26.458332 L 370.41666 26.458332 z" svg:height="3.439583mm" draw:style-name="style-407" svg:viewBox="0.0 0.0 767.2916 343.9583" svg:width="7.6729164mm" svg:x="97.36666mm" svg:y="176.2125mm"/>
          <draw:path svg:d="M 396.87497 0.0 L 423.3333 0.0 L 449.79166 0.0 Q 476.24997 26.458332 476.24997 52.916664 L 449.79166 79.37499 L 449.79166 79.37499 L 449.79166 105.83333 L 449.79166 105.83333 L 449.79166 105.83333 L 476.24997 105.83333 L 476.24997 105.83333 L 529.1666 132.29166 Q 582.0833 158.74998 608.5416 158.74998 L 608.5416 158.74998 L 608.5416 211.66666 Q 582.0833 264.5833 449.79166 264.5833 Q 343.9583 291.04166 317.49997 317.49997 Q 317.49997 317.49997 291.04166 317.49997 Q 264.5833 317.49997 264.5833 396.87497 Q 291.04166 476.24997 264.5833 502.7083 Q 238.12498 529.1666 238.12498 555.625 L 238.12498 582.0833 L 264.5833 582.0833 L 264.5833 582.0833 L 238.12498 608.5416 L 211.66666 608.5416 L 211.66666 582.0833 L 185.20833 582.0833 L 185.20833 582.0833 L 185.20833 582.0833 L 105.83333 555.625 L 26.458332 555.625 L 26.458332 529.1666 L 26.458332 529.1666 L 52.916664 529.1666 L 52.916664 529.1666 L 52.916664 502.7083 L 26.458332 502.7083 L 26.458332 502.7083 L 26.458332 476.24997 L 26.458332 476.24997 L 26.458332 476.24997 L 0.0 476.24997 L 0.0 476.24997 L 0.0 449.79166 L 26.458332 449.79166 L 26.458332 449.79166 L 26.458332 423.3333 L 26.458332 423.3333 Q 26.458332 423.3333 26.458332 370.41666 Q 26.458332 317.49997 52.916664 317.49997 Q 79.37499 317.49997 52.916664 291.04166 Q 26.458332 264.5833 105.83333 158.74998 Q 158.74998 52.916664 132.29166 52.916664 L 105.83333 26.458332 L 105.83333 0.0 L 105.83333 0.0 L 132.29166 0.0 Q 185.20833 0.0 238.12498 52.916664 Q 317.49997 79.37499 317.49997 52.916664 Q 317.49997 26.458332 343.9583 26.458332 Q 370.41666 0.0 396.87497 0.0 z" svg:height="6.0854163mm" draw:style-name="style-408" svg:viewBox="0.0 0.0 608.5416 608.5416" svg:width="6.0854163mm" svg:x="69.58541mm" svg:y="131.7625mm"/>
          <draw:path svg:d="M 502.7083 0.0 L 529.1666 0.0 L 502.7083 238.12498 Q 449.79166 476.24997 449.79166 608.5416 Q 449.79166 767.2916 502.7083 820.2083 Q 555.625 873.12494 555.625 873.12494 L 582.0833 873.12494 L 582.0833 873.12494 L 582.0833 899.5833 L 582.0833 926.0416 Q 555.625 952.49994 529.1666 978.95825 L 476.24997 1031.875 L 476.24997 1005.4166 L 449.79166 978.95825 L 449.79166 978.95825 L 449.79166 978.95825 L 449.79166 978.95825 Q 449.79166 978.95825 476.24997 952.49994 Q 502.7083 952.49994 502.7083 926.0416 Q 502.7083 873.12494 449.79166 846.6666 L 396.87497 820.2083 L 396.87497 820.2083 Q 396.87497 820.2083 370.41666 767.2916 Q 343.9583 740.8333 370.41666 714.37494 Q 396.87497 687.9166 317.49997 687.9166 Q 264.5833 687.9166 264.5833 661.4583 Q 238.12498 608.5416 264.5833 555.625 Q 291.04166 502.7083 211.66666 502.7083 L 132.29166 502.7083 L 132.29166 502.7083 L 132.29166 502.7083 L 105.83333 502.7083 L 105.83333 502.7083 L 79.37499 476.24997 L 52.916664 449.79166 L 26.458332 449.79166 L 0.0 449.79166 L 0.0 423.3333 L 0.0 396.87497 L 26.458332 396.87497 L 26.458332 396.87497 L 26.458332 396.87497 L 26.458332 396.87497 L 52.916664 396.87497 L 52.916664 396.87497 L 52.916664 423.3333 L 79.37499 423.3333 L 79.37499 396.87497 L 79.37499 396.87497 L 79.37499 396.87497 L 79.37499 396.87497 L 105.83333 370.41666 L 105.83333 343.9583 L 105.83333 343.9583 L 132.29166 343.9583 L 132.29166 343.9583 L 132.29166 343.9583 L 132.29166 370.41666 L 132.29166 370.41666 L 158.74998 370.41666 L 158.74998 343.9583 L 158.74998 343.9583 L 185.20833 343.9583 L 185.20833 343.9583 L 185.20833 343.9583 L 211.66666 343.9583 L 238.12498 343.9583 L 238.12498 343.9583 Q 238.12498 343.9583 291.04166 291.04166 Q 317.49997 238.12498 291.04166 238.12498 L 264.5833 238.12498 L 291.04166 211.66666 Q 317.49997 185.20833 317.49997 185.20833 L 317.49997 185.20833 L 317.49997 185.20833 Q 343.9583 185.20833 343.9583 185.20833 L 343.9583 158.74998 L 370.41666 158.74998 Q 396.87497 158.74998 449.79166 79.37499 Q 476.24997 26.458332 502.7083 0.0 z" svg:height="10.318749mm" draw:style-name="style-409" svg:viewBox="0.0 0.0 582.0833 1031.875" svg:width="5.820833mm" svg:x="132.02707mm" svg:y="97.63125mm"/>
          <draw:path svg:d="M 582.0833 0.0 L 608.5416 0.0 L 687.9166 0.0 L 740.8333 0.0 L 820.2083 52.916664 Q 899.5833 105.83333 926.0416 132.29166 Q 952.49994 132.29166 978.95825 211.66666 Q 1005.4166 317.49997 952.49994 317.49997 L 926.0416 317.49997 L 899.5833 317.49997 Q 846.6666 317.49997 740.8333 317.49997 Q 634.99994 370.41666 529.1666 449.79166 L 449.79166 529.1666 L 449.79166 555.625 L 423.3333 555.625 L 423.3333 555.625 L 423.3333 582.0833 L 423.3333 582.0833 L 423.3333 582.0833 L 396.87497 634.99994 L 370.41666 687.9166 L 396.87497 714.37494 Q 396.87497 740.8333 396.87497 767.2916 Q 423.3333 793.74994 396.87497 793.74994 L 396.87497 820.2083 L 396.87497 846.6666 Q 370.41666 846.6666 370.41666 846.6666 L 370.41666 846.6666 L 370.41666 873.12494 L 370.41666 873.12494 L 396.87497 873.12494 L 396.87497 899.5833 L 370.41666 899.5833 L 343.9583 899.5833 L 264.5833 899.5833 L 185.20833 899.5833 L 185.20833 899.5833 L 158.74998 899.5833 L 158.74998 899.5833 L 158.74998 899.5833 L 132.29166 873.12494 L 105.83333 846.6666 L 79.37499 846.6666 L 52.916664 846.6666 L 52.916664 820.2083 L 52.916664 820.2083 L 26.458332 820.2083 L 26.458332 793.74994 L 26.458332 793.74994 L 0.0 793.74994 L 0.0 740.8333 L 0.0 714.37494 L 0.0 714.37494 L 26.458332 687.9166 L 26.458332 687.9166 L 52.916664 687.9166 L 52.916664 687.9166 L 52.916664 687.9166 L 52.916664 661.4583 L 52.916664 661.4583 L 105.83333 687.9166 Q 158.74998 740.8333 158.74998 740.8333 L 158.74998 740.8333 L 158.74998 767.2916 L 158.74998 767.2916 L 185.20833 740.8333 L 211.66666 714.37494 L 211.66666 714.37494 L 211.66666 687.9166 L 211.66666 687.9166 L 211.66666 687.9166 L 185.20833 687.9166 L 185.20833 687.9166 L 185.20833 661.4583 L 158.74998 661.4583 L 158.74998 634.99994 Q 158.74998 582.0833 158.74998 423.3333 Q 158.74998 291.04166 211.66666 211.66666 Q 264.5833 132.29166 238.12498 105.83333 Q 211.66666 52.916664 317.49997 52.916664 L 396.87497 26.458332 L 476.24997 0.0 Q 529.1666 0.0 582.0833 0.0 z" svg:height="8.995832mm" draw:style-name="style-410" svg:viewBox="0.0 0.0 978.95825 899.5833" svg:width="9.789583mm" svg:x="116.416664mm" svg:y="236.53749mm"/>
          <draw:path svg:d="M 317.49997 0.0 L 317.49997 0.0 L 343.9583 0.0 Q 370.41666 0.0 396.87497 26.458332 L 396.87497 26.458332 L 396.87497 26.458332 L 396.87497 52.916664 L 449.79166 52.916664 L 476.24997 52.916664 L 582.0833 52.916664 Q 687.9166 52.916664 899.5833 26.458332 Q 1111.25 0.0 1111.25 52.916664 Q 1111.25 79.37499 1164.1666 105.83333 Q 1190.6249 105.83333 1217.0833 132.29166 L 1217.0833 158.74998 L 1137.7083 264.5833 Q 1084.7916 370.41666 1058.3333 370.41666 L 1058.3333 370.41666 L 1058.3333 396.87497 L 1031.875 396.87497 L 1031.875 396.87497 L 1031.875 423.3333 L 1031.875 423.3333 L 1031.875 423.3333 L 1005.4166 423.3333 L 1005.4166 423.3333 L 1005.4166 449.79166 L 978.95825 449.79166 L 978.95825 476.24997 Q 978.95825 502.7083 952.49994 529.1666 L 952.49994 555.625 L 899.5833 634.99994 Q 873.12494 687.9166 846.6666 714.37494 L 846.6666 740.8333 L 820.2083 740.8333 L 793.74994 740.8333 L 740.8333 740.8333 L 687.9166 740.8333 L 687.9166 740.8333 L 661.4583 740.8333 L 661.4583 687.9166 Q 661.4583 634.99994 714.37494 634.99994 Q 767.2916 608.5416 767.2916 529.1666 L 767.2916 476.24997 L 714.37494 476.24997 L 687.9166 476.24997 L 687.9166 502.7083 L 661.4583 502.7083 L 661.4583 502.7083 L 661.4583 529.1666 L 661.4583 529.1666 L 661.4583 529.1666 L 634.99994 529.1666 L 634.99994 529.1666 L 634.99994 555.625 L 608.5416 555.625 L 555.625 634.99994 Q 502.7083 687.9166 476.24997 687.9166 L 476.24997 687.9166 L 476.24997 714.37494 L 449.79166 714.37494 L 449.79166 714.37494 L 449.79166 740.8333 L 449.79166 740.8333 L 449.79166 740.8333 L 423.3333 740.8333 L 423.3333 740.8333 L 396.87497 767.2916 L 343.9583 767.2916 L 343.9583 767.2916 L 317.49997 740.8333 L 317.49997 740.8333 L 291.04166 740.8333 L 291.04166 714.37494 Q 291.04166 687.9166 264.5833 582.0833 L 264.5833 476.24997 L 211.66666 476.24997 Q 158.74998 476.24997 79.37499 502.7083 L 26.458332 529.1666 L 26.458332 529.1666 L 0.0 529.1666 L 0.0 502.7083 L 26.458332 476.24997 L 26.458332 370.41666 L 26.458332 264.5833 L 52.916664 238.12498 L 79.37499 211.66666 L 79.37499 211.66666 L 79.37499 211.66666 L 79.37499 185.20833 Q 79.37499 185.20833 185.20833 105.83333 L 291.04166 26.458332 L 291.04166 26.458332 Q 317.49997 0.0 317.49997 0.0 z" svg:height="7.6729164mm" draw:style-name="style-411" svg:viewBox="0.0 0.0 1217.0833 767.2916" svg:width="12.170833mm" svg:x="73.81875mm" svg:y="258.2333mm"/>
          <draw:path svg:d="M 211.66666 52.916664 L 185.20833 0.0 L 211.66666 0.0 L 211.66666 0.0 L 211.66666 0.0 Q 211.66666 26.458332 211.66666 26.458332 L 238.12498 26.458332 L 291.04166 26.458332 Q 343.9583 26.458332 423.3333 79.37499 Q 529.1666 132.29166 529.1666 132.29166 L 529.1666 132.29166 L 502.7083 185.20833 Q 476.24997 211.66666 423.3333 396.87497 Q 370.41666 608.5416 370.41666 634.99994 Q 370.41666 661.4583 343.9583 714.37494 L 317.49997 740.8333 L 317.49997 767.2916 L 317.49997 793.74994 L 238.12498 820.2083 Q 158.74998 873.12494 158.74998 899.5833 L 158.74998 926.0416 L 132.29166 926.0416 L 105.83333 926.0416 L 79.37499 952.49994 L 52.916664 952.49994 L 52.916664 978.95825 L 52.916664 1031.875 L 26.458332 1031.875 L 0.0 1031.875 L 0.0 978.95825 L 0.0 952.49994 L 0.0 926.0416 L 0.0 926.0416 L 26.458332 926.0416 L 26.458332 926.0416 L 26.458332 926.0416 L 52.916664 899.5833 L 52.916664 899.5833 L 52.916664 873.12494 L 52.916664 873.12494 L 52.916664 873.12494 L 79.37499 873.12494 L 79.37499 873.12494 L 79.37499 846.6666 L 105.83333 846.6666 L 105.83333 846.6666 Q 105.83333 820.2083 185.20833 687.9166 Q 264.5833 555.625 264.5833 343.9583 Q 264.5833 105.83333 238.12498 105.83333 Q 211.66666 79.37499 211.66666 52.916664 z" svg:height="10.318749mm" draw:style-name="style-412" svg:viewBox="0.0 0.0 529.1666 1031.875" svg:width="5.2916665mm" svg:x="94.19166mm" svg:y="233.0979mm"/>
          <draw:path svg:d="M 423.3333 0.0 L 449.79166 0.0 L 423.3333 52.916664 Q 396.87497 132.29166 423.3333 132.29166 Q 449.79166 132.29166 449.79166 158.74998 Q 423.3333 185.20833 423.3333 185.20833 L 423.3333 185.20833 L 396.87497 185.20833 Q 370.41666 185.20833 264.5833 370.41666 Q 158.74998 582.0833 132.29166 634.99994 Q 105.83333 687.9166 105.83333 740.8333 L 105.83333 793.74994 L 105.83333 793.74994 L 105.83333 793.74994 L 79.37499 820.2083 L 79.37499 846.6666 L 79.37499 846.6666 L 79.37499 873.12494 L 79.37499 899.5833 L 79.37499 899.5833 L 79.37499 899.5833 L 79.37499 899.5833 L 52.916664 899.5833 L 52.916664 899.5833 L 52.916664 899.5833 L 52.916664 899.5833 L 52.916664 899.5833 L 52.916664 873.12494 L 26.458332 873.12494 L 26.458332 846.6666 L 26.458332 846.6666 L 0.0 846.6666 L 0.0 793.74994 L 0.0 714.37494 L 0.0 476.24997 Q 0.0 238.12498 0.0 238.12498 Q 26.458332 211.66666 158.74998 132.29166 L 291.04166 52.916664 L 343.9583 26.458332 Q 396.87497 0.0 423.3333 0.0 z" svg:height="8.995832mm" draw:style-name="style-413" svg:viewBox="0.0 0.0 449.79166 899.5833" svg:width="4.497916mm" svg:x="114.82916mm" svg:y="233.89165mm"/>
          <draw:path svg:d="M 158.74998 105.83333 L 211.66666 0.0 L 264.5833 79.37499 Q 317.49997 158.74998 317.49997 185.20833 L 317.49997 211.66666 L 291.04166 185.20833 Q 264.5833 185.20833 264.5833 238.12498 Q 264.5833 264.5833 211.66666 264.5833 L 158.74998 264.5833 L 158.74998 238.12498 Q 158.74998 238.12498 185.20833 211.66666 Q 185.20833 185.20833 105.83333 238.12498 L 0.0 291.04166 L 0.0 264.5833 Q 0.0 238.12498 52.916664 211.66666 Q 79.37499 185.20833 158.74998 105.83333 z" svg:height="2.9104166mm" draw:style-name="style-414" svg:viewBox="0.0 0.0 317.49997 291.04166" svg:width="3.1749997mm" svg:x="76.729164mm" svg:y="236.2729mm"/>
          <draw:path svg:d="M 396.87497 132.29166 L 555.625 0.0 L 555.625 26.458332 L 555.625 52.916664 L 529.1666 105.83333 L 529.1666 132.29166 L 555.625 132.29166 L 582.0833 105.83333 L 582.0833 105.83333 Q 608.5416 105.83333 634.99994 79.37499 L 661.4583 52.916664 L 661.4583 26.458332 L 661.4583 26.458332 L 687.9166 26.458332 L 687.9166 0.0 L 687.9166 0.0 L 714.37494 0.0 L 714.37494 52.916664 L 714.37494 105.83333 L 687.9166 105.83333 L 687.9166 105.83333 L 687.9166 132.29166 L 661.4583 132.29166 L 661.4583 132.29166 L 661.4583 158.74998 L 661.4583 158.74998 L 661.4583 158.74998 L 582.0833 238.12498 Q 529.1666 317.49997 476.24997 370.41666 Q 423.3333 423.3333 396.87497 423.3333 L 370.41666 423.3333 L 370.41666 449.79166 L 343.9583 449.79166 L 343.9583 449.79166 L 343.9583 476.24997 L 343.9583 476.24997 L 343.9583 476.24997 L 317.49997 476.24997 L 317.49997 476.24997 L 291.04166 502.7083 L 264.5833 529.1666 L 264.5833 529.1666 L 238.12498 529.1666 L 238.12498 529.1666 L 238.12498 529.1666 L 238.12498 555.625 L 211.66666 555.625 L 211.66666 555.625 Q 185.20833 555.625 185.20833 555.625 Q 185.20833 582.0833 158.74998 502.7083 L 132.29166 423.3333 L 132.29166 423.3333 L 132.29166 423.3333 L 132.29166 449.79166 L 132.29166 449.79166 L 105.83333 449.79166 L 105.83333 476.24997 L 105.83333 476.24997 L 79.37499 476.24997 L 79.37499 476.24997 L 79.37499 476.24997 L 79.37499 502.7083 L 79.37499 502.7083 L 52.916664 502.7083 L 52.916664 529.1666 L 26.458332 529.1666 L 0.0 529.1666 L 0.0 502.7083 L 26.458332 476.24997 L 26.458332 476.24997 L 26.458332 476.24997 L 26.458332 449.79166 L 26.458332 449.79166 L 52.916664 449.79166 L 52.916664 423.3333 L 79.37499 423.3333 L 105.83333 423.3333 L 105.83333 396.87497 Q 105.83333 370.41666 185.20833 343.9583 Q 238.12498 317.49997 238.12498 291.04166 Q 238.12498 264.5833 396.87497 132.29166 z" svg:height="5.5562496mm" draw:style-name="style-415" svg:viewBox="0.0 0.0 714.37494 555.625" svg:width="7.1437497mm" svg:x="123.03124mm" svg:y="223.8375mm"/>
          <draw:path svg:d="M 370.41666 26.458332 L 423.3333 0.0 L 423.3333 0.0 L 423.3333 26.458332 L 423.3333 26.458332 Q 449.79166 26.458332 449.79166 0.0 L 449.79166 0.0 L 476.24997 0.0 Q 502.7083 26.458332 502.7083 26.458332 L 502.7083 26.458332 L 582.0833 132.29166 Q 661.4583 264.5833 767.2916 343.9583 Q 846.6666 423.3333 873.12494 449.79166 L 873.12494 449.79166 L 873.12494 476.24997 Q 873.12494 502.7083 873.12494 555.625 Q 873.12494 555.625 873.12494 555.625 L 846.6666 555.625 L 846.6666 582.0833 L 846.6666 608.5416 L 820.2083 608.5416 L 820.2083 608.5416 L 820.2083 634.99994 L 846.6666 634.99994 L 846.6666 661.4583 L 846.6666 661.4583 L 846.6666 661.4583 L 846.6666 661.4583 L 846.6666 687.9166 L 846.6666 687.9166 L 820.2083 687.9166 L 820.2083 714.37494 L 793.74994 714.37494 L 793.74994 714.37494 L 740.8333 714.37494 Q 714.37494 714.37494 634.99994 687.9166 Q 582.0833 687.9166 582.0833 714.37494 Q 582.0833 767.2916 502.7083 687.9166 Q 423.3333 608.5416 370.41666 608.5416 L 343.9583 634.99994 L 343.9583 608.5416 Q 317.49997 608.5416 317.49997 608.5416 L 317.49997 634.99994 L 317.49997 634.99994 Q 317.49997 634.99994 291.04166 661.4583 L 291.04166 661.4583 L 264.5833 661.4583 L 238.12498 661.4583 L 238.12498 634.99994 Q 211.66666 608.5416 211.66666 608.5416 Q 211.66666 608.5416 185.20833 582.0833 L 158.74998 555.625 L 158.74998 555.625 L 158.74998 555.625 L 158.74998 529.1666 L 158.74998 529.1666 L 132.29166 529.1666 L 132.29166 555.625 L 132.29166 555.625 L 105.83333 555.625 L 105.83333 555.625 L 105.83333 555.625 L 105.83333 582.0833 L 105.83333 582.0833 L 105.83333 661.4583 L 105.83333 767.2916 L 105.83333 820.2083 L 105.83333 846.6666 L 79.37499 846.6666 L 52.916664 820.2083 L 52.916664 820.2083 L 52.916664 820.2083 L 26.458332 820.2083 L 26.458332 820.2083 L 26.458332 793.74994 L 0.0 793.74994 L 0.0 793.74994 L 0.0 793.74994 L 0.0 661.4583 Q 0.0 502.7083 52.916664 343.9583 Q 105.83333 158.74998 211.66666 132.29166 Q 291.04166 79.37499 291.04166 52.916664 Q 291.04166 26.458332 370.41666 26.458332 z" svg:height="8.466666mm" draw:style-name="style-416" svg:viewBox="0.0 0.0 873.12494 846.6666" svg:width="8.73125mm" svg:x="86.254166mm" svg:y="201.3479mm"/>
          <draw:path svg:d="M 79.37499 26.458332 L 105.83333 0.0 L 105.83333 0.0 L 105.83333 26.458332 L 105.83333 26.458332 L 132.29166 26.458332 L 132.29166 26.458332 L 132.29166 26.458332 L 132.29166 52.916664 L 158.74998 52.916664 L 158.74998 132.29166 Q 211.66666 185.20833 211.66666 291.04166 L 211.66666 396.87497 L 185.20833 396.87497 L 158.74998 396.87497 L 132.29166 423.3333 L 105.83333 449.79166 L 105.83333 449.79166 L 79.37499 449.79166 L 52.916664 423.3333 L 0.0 423.3333 L 0.0 317.49997 L 0.0 211.66666 L 0.0 211.66666 L 0.0 211.66666 L 26.458332 132.29166 Q 52.916664 52.916664 52.916664 26.458332 Q 52.916664 26.458332 79.37499 26.458332 z" svg:height="4.497916mm" draw:style-name="style-417" svg:viewBox="0.0 0.0 211.66666 449.79166" svg:width="2.1166666mm" svg:x="134.40833mm" svg:y="268.55206mm"/>
          <draw:path svg:d="M 264.5833 26.458332 L 264.5833 0.0 L 317.49997 26.458332 Q 370.41666 26.458332 449.79166 52.916664 L 555.625 79.37499 L 582.0833 79.37499 Q 608.5416 79.37499 608.5416 26.458332 Q 608.5416 0.0 634.99994 0.0 L 634.99994 0.0 L 634.99994 26.458332 Q 661.4583 79.37499 634.99994 79.37499 L 634.99994 105.83333 L 634.99994 105.83333 Q 608.5416 105.83333 608.5416 105.83333 Q 608.5416 132.29166 502.7083 211.66666 Q 423.3333 317.49997 396.87497 317.49997 L 370.41666 343.9583 L 370.41666 343.9583 L 343.9583 343.9583 L 343.9583 343.9583 L 343.9583 343.9583 L 317.49997 370.41666 L 291.04166 396.87497 L 264.5833 396.87497 L 238.12498 396.87497 L 238.12498 423.3333 L 238.12498 423.3333 L 238.12498 423.3333 Q 211.66666 396.87497 132.29166 396.87497 L 79.37499 370.41666 L 79.37499 343.9583 Q 79.37499 343.9583 79.37499 317.49997 L 52.916664 291.04166 L 26.458332 291.04166 Q 0.0 291.04166 0.0 264.5833 L 0.0 264.5833 L 26.458332 264.5833 L 26.458332 264.5833 L 52.916664 264.5833 L 79.37499 238.12498 L 105.83333 238.12498 Q 132.29166 238.12498 132.29166 185.20833 L 158.74998 132.29166 L 238.12498 132.29166 L 291.04166 132.29166 L 343.9583 132.29166 L 396.87497 132.29166 L 396.87497 132.29166 L 396.87497 132.29166 L 370.41666 132.29166 Q 370.41666 132.29166 291.04166 79.37499 L 238.12498 52.916664 L 238.12498 52.916664 Q 238.12498 52.916664 264.5833 26.458332 z" svg:height="4.233333mm" draw:style-name="style-418" svg:viewBox="0.0 0.0 634.99994 423.3333" svg:width="6.3499994mm" svg:x="131.49791mm" svg:y="138.90625mm"/>
          <draw:path svg:d="M 105.83333 26.458332 L 158.74998 0.0 L 211.66666 0.0 Q 238.12498 26.458332 264.5833 26.458332 L 264.5833 26.458332 L 317.49997 26.458332 Q 370.41666 26.458332 687.9166 52.916664 L 1031.875 52.916664 L 1111.25 52.916664 L 1164.1666 79.37499 L 1164.1666 79.37499 L 1164.1666 79.37499 L 1190.6249 79.37499 L 1190.6249 79.37499 L 1402.2916 132.29166 Q 1613.9583 158.74998 1587.4999 185.20833 Q 1587.4999 238.12498 1587.4999 238.12498 L 1587.4999 238.12498 L 1587.4999 238.12498 Q 1561.0416 238.12498 1561.0416 264.5833 L 1561.0416 264.5833 L 1534.5833 264.5833 Q 1534.5833 291.04166 1534.5833 291.04166 L 1534.5833 291.04166 L 1534.5833 291.04166 Q 1508.1249 291.04166 1508.1249 317.49997 L 1508.1249 317.49997 L 1481.6666 317.49997 Q 1481.6666 343.9583 1375.8333 396.87497 Q 1296.4583 449.79166 1190.6249 502.7083 L 1111.25 555.625 L 1084.7916 582.0833 L 1058.3333 608.5416 L 1058.3333 608.5416 L 1058.3333 608.5416 L 1058.3333 634.99994 L 1058.3333 634.99994 L 1031.875 661.4583 L 1031.875 687.9166 L 1005.4166 767.2916 Q 952.49994 820.2083 899.5833 846.6666 L 873.12494 873.12494 L 846.6666 873.12494 L 793.74994 873.12494 L 767.2916 846.6666 L 740.8333 820.2083 L 740.8333 820.2083 L 740.8333 820.2083 L 714.37494 820.2083 Q 714.37494 820.2083 687.9166 767.2916 L 634.99994 740.8333 L 634.99994 661.4583 Q 634.99994 608.5416 608.5416 529.1666 Q 582.0833 449.79166 555.625 502.7083 Q 529.1666 529.1666 476.24997 529.1666 Q 449.79166 502.7083 370.41666 449.79166 L 317.49997 396.87497 L 317.49997 396.87497 Q 317.49997 370.41666 291.04166 370.41666 L 291.04166 370.41666 L 291.04166 343.9583 Q 264.5833 343.9583 264.5833 343.9583 L 264.5833 343.9583 L 264.5833 343.9583 Q 264.5833 317.49997 238.12498 317.49997 L 238.12498 317.49997 L 211.66666 317.49997 Q 211.66666 291.04166 158.74998 238.12498 L 79.37499 185.20833 L 79.37499 185.20833 L 52.916664 185.20833 L 52.916664 185.20833 L 52.916664 185.20833 L 52.916664 185.20833 L 52.916664 185.20833 L 26.458332 158.74998 Q 0.0 132.29166 0.0 105.83333 Q 26.458332 79.37499 105.83333 26.458332 z" svg:height="8.73125mm" draw:style-name="style-419" svg:viewBox="0.0 0.0 1587.4999 873.12494" svg:width="15.874999mm" svg:x="101.59999mm" svg:y="96.04375mm"/>
          <draw:path svg:d="M 132.29166 26.458332 L 158.74998 0.0 L 211.66666 0.0 Q 291.04166 0.0 370.41666 26.458332 L 423.3333 26.458332 L 423.3333 52.916664 Q 423.3333 105.83333 423.3333 105.83333 L 423.3333 105.83333 L 423.3333 105.83333 Q 423.3333 132.29166 423.3333 211.66666 Q 423.3333 317.49997 343.9583 317.49997 Q 264.5833 317.49997 211.66666 317.49997 L 132.29166 343.9583 L 132.29166 317.49997 Q 158.74998 291.04166 158.74998 291.04166 L 158.74998 291.04166 L 185.20833 291.04166 Q 211.66666 264.5833 264.5833 264.5833 L 317.49997 264.5833 L 317.49997 211.66666 Q 317.49997 158.74998 291.04166 132.29166 Q 291.04166 105.83333 211.66666 105.83333 Q 132.29166 105.83333 52.916664 105.83333 L 0.0 132.29166 L 52.916664 79.37499 Q 105.83333 52.916664 132.29166 26.458332 z" svg:height="3.439583mm" draw:style-name="style-420" svg:viewBox="0.0 0.0 423.3333 343.9583" svg:width="4.233333mm" svg:x="137.58333mm" svg:y="57.679165mm"/>
          <draw:path svg:d="M 264.5833 132.29166 L 396.87497 0.0 L 423.3333 52.916664 Q 449.79166 105.83333 370.41666 132.29166 Q 317.49997 132.29166 317.49997 185.20833 Q 317.49997 211.66666 343.9583 185.20833 Q 370.41666 185.20833 396.87497 238.12498 Q 396.87497 264.5833 343.9583 291.04166 Q 264.5833 291.04166 291.04166 343.9583 Q 291.04166 370.41666 238.12498 370.41666 Q 185.20833 396.87497 211.66666 396.87497 Q 264.5833 449.79166 211.66666 449.79166 Q 158.74998 476.24997 158.74998 529.1666 Q 158.74998 555.625 105.83333 582.0833 L 52.916664 582.0833 L 52.916664 555.625 Q 52.916664 555.625 26.458332 529.1666 L 0.0 502.7083 L 0.0 502.7083 Q 0.0 476.24997 26.458332 476.24997 L 26.458332 449.79166 L 26.458332 449.79166 Q 52.916664 449.79166 105.83333 370.41666 Q 158.74998 291.04166 264.5833 132.29166 z" svg:height="5.820833mm" draw:style-name="style-421" svg:viewBox="0.0 0.0 423.3333 582.0833" svg:width="4.233333mm" svg:x="52.916664mm" svg:y="203.46457mm"/>
          <draw:path svg:d="M 502.7083 0.0 L 529.1666 0.0 L 529.1666 0.0 L 529.1666 26.458332 L 529.1666 26.458332 L 555.625 26.458332 L 555.625 26.458332 L 555.625 26.458332 L 608.5416 52.916664 L 634.99994 79.37499 L 634.99994 79.37499 L 608.5416 79.37499 L 608.5416 79.37499 L 608.5416 79.37499 L 608.5416 105.83333 L 608.5416 105.83333 L 582.0833 158.74998 Q 582.0833 211.66666 661.4583 211.66666 Q 740.8333 211.66666 740.8333 238.12498 Q 767.2916 264.5833 767.2916 291.04166 L 767.2916 317.49997 L 767.2916 317.49997 Q 767.2916 317.49997 740.8333 370.41666 Q 714.37494 423.3333 634.99994 423.3333 L 555.625 423.3333 L 555.625 423.3333 Q 555.625 396.87497 343.9583 396.87497 L 132.29166 396.87497 L 105.83333 396.87497 L 79.37499 396.87497 L 79.37499 370.41666 L 79.37499 370.41666 L 52.916664 370.41666 L 52.916664 343.9583 L 26.458332 343.9583 L 0.0 343.9583 L 0.0 317.49997 L 0.0 291.04166 L 0.0 291.04166 L 26.458332 291.04166 L 26.458332 291.04166 L 26.458332 291.04166 L 26.458332 264.5833 L 26.458332 264.5833 L 52.916664 264.5833 L 52.916664 238.12498 L 105.83333 238.12498 L 158.74998 238.12498 L 158.74998 211.66666 L 185.20833 211.66666 L 185.20833 185.20833 L 185.20833 185.20833 L 185.20833 185.20833 Q 185.20833 185.20833 211.66666 185.20833 L 211.66666 158.74998 L 211.66666 158.74998 Q 238.12498 158.74998 238.12498 132.29166 L 238.12498 132.29166 L 343.9583 79.37499 Q 449.79166 26.458332 502.7083 0.0 z M 105.83333 291.04166 Q 79.37499 291.04166 132.29166 291.04166 Q 158.74998 291.04166 132.29166 291.04166 Q 105.83333 291.04166 105.83333 291.04166 z" svg:height="4.233333mm" draw:style-name="style-422" svg:viewBox="0.0 0.0 767.2916 423.3333" svg:width="7.6729164mm" svg:x="99.21874mm" svg:y="67.99791mm"/>
          <draw:path svg:d="M 26.458332 52.916664 L 79.37499 0.0 L 185.20833 0.0 Q 291.04166 0.0 343.9583 52.916664 Q 370.41666 52.916664 502.7083 52.916664 Q 608.5416 52.916664 634.99994 26.458332 L 661.4583 26.458332 L 661.4583 52.916664 L 661.4583 52.916664 L 634.99994 52.916664 L 634.99994 52.916664 L 634.99994 79.37499 L 608.5416 79.37499 L 608.5416 79.37499 L 608.5416 105.83333 L 608.5416 105.83333 L 608.5416 105.83333 L 582.0833 105.83333 L 582.0833 105.83333 L 582.0833 132.29166 L 555.625 132.29166 L 555.625 132.29166 L 555.625 158.74998 L 555.625 158.74998 L 555.625 158.74998 L 502.7083 185.20833 Q 476.24997 211.66666 502.7083 238.12498 Q 529.1666 264.5833 529.1666 264.5833 L 529.1666 264.5833 L 502.7083 264.5833 L 476.24997 264.5833 L 476.24997 291.04166 L 502.7083 317.49997 L 502.7083 317.49997 L 502.7083 317.49997 L 529.1666 317.49997 L 555.625 317.49997 L 555.625 317.49997 L 555.625 317.49997 L 582.0833 317.49997 L 582.0833 317.49997 L 608.5416 343.9583 L 608.5416 343.9583 L 608.5416 370.41666 L 608.5416 370.41666 L 582.0833 370.41666 Q 555.625 370.41666 502.7083 396.87497 L 449.79166 423.3333 L 423.3333 449.79166 L 423.3333 476.24997 L 370.41666 476.24997 L 317.49997 476.24997 L 317.49997 476.24997 L 291.04166 449.79166 L 291.04166 449.79166 L 291.04166 449.79166 L 291.04166 449.79166 L 291.04166 423.3333 L 291.04166 423.3333 Q 291.04166 423.3333 317.49997 370.41666 Q 343.9583 317.49997 264.5833 211.66666 L 185.20833 132.29166 L 185.20833 105.83333 Q 185.20833 105.83333 158.74998 105.83333 L 158.74998 105.83333 L 132.29166 105.83333 L 132.29166 105.83333 L 105.83333 105.83333 Q 79.37499 105.83333 26.458332 105.83333 L 0.0 105.83333 L 0.0 105.83333 Q 0.0 105.83333 26.458332 52.916664 z" svg:height="4.7625mm" draw:style-name="style-423" svg:viewBox="0.0 0.0 661.4583 476.24997" svg:width="6.614583mm" svg:x="78.581245mm" svg:y="73.024994mm"/>
          <draw:path svg:d="M 264.5833 26.458332 L 291.04166 26.458332 L 317.49997 26.458332 Q 343.9583 26.458332 370.41666 26.458332 L 396.87497 26.458332 L 449.79166 79.37499 Q 529.1666 132.29166 714.37494 185.20833 Q 873.12494 185.20833 899.5833 185.20833 Q 926.0416 185.20833 978.95825 79.37499 Q 1031.875 0.0 1031.875 0.0 L 1031.875 0.0 L 1031.875 26.458332 L 1031.875 79.37499 L 1058.3333 79.37499 L 1058.3333 79.37499 L 1190.6249 105.83333 Q 1296.4583 132.29166 1269.9999 132.29166 Q 1243.5416 132.29166 1269.9999 158.74998 L 1296.4583 158.74998 L 1296.4583 185.20833 L 1296.4583 211.66666 L 1269.9999 211.66666 L 1243.5416 238.12498 L 1349.3749 238.12498 L 1481.6666 238.12498 L 1402.2916 264.5833 L 1349.3749 291.04166 L 1322.9166 291.04166 Q 1296.4583 291.04166 1190.6249 291.04166 Q 1058.3333 291.04166 1031.875 343.9583 L 1031.875 370.41666 L 1005.4166 370.41666 L 1005.4166 396.87497 L 1005.4166 396.87497 L 978.95825 396.87497 L 978.95825 449.79166 L 978.95825 502.7083 L 978.95825 502.7083 Q 978.95825 502.7083 952.49994 449.79166 Q 952.49994 423.3333 820.2083 449.79166 Q 714.37494 502.7083 634.99994 502.7083 L 555.625 529.1666 L 555.625 502.7083 Q 555.625 476.24997 608.5416 476.24997 Q 634.99994 476.24997 634.99994 449.79166 Q 608.5416 396.87497 502.7083 343.9583 L 370.41666 317.49997 L 291.04166 317.49997 L 238.12498 343.9583 L 238.12498 343.9583 Q 211.66666 343.9583 185.20833 370.41666 L 158.74998 396.87497 L 158.74998 396.87497 L 132.29166 396.87497 L 132.29166 396.87497 L 132.29166 396.87497 L 105.83333 423.3333 L 79.37499 449.79166 L 79.37499 449.79166 L 79.37499 449.79166 L 79.37499 423.3333 L 79.37499 396.87497 L 79.37499 396.87497 L 79.37499 396.87497 L 105.83333 370.41666 L 132.29166 343.9583 L 132.29166 343.9583 Q 132.29166 343.9583 158.74998 317.49997 L 185.20833 291.04166 L 211.66666 291.04166 L 238.12498 291.04166 L 238.12498 264.5833 L 238.12498 264.5833 L 264.5833 264.5833 L 264.5833 238.12498 L 238.12498 238.12498 L 185.20833 238.12498 L 132.29166 264.5833 Q 79.37499 291.04166 79.37499 291.04166 L 79.37499 291.04166 L 79.37499 317.49997 L 79.37499 317.49997 L 52.916664 317.49997 L 52.916664 343.9583 L 26.458332 343.9583 L 0.0 343.9583 L 0.0 317.49997 L 0.0 291.04166 L 26.458332 291.04166 L 52.916664 291.04166 L 52.916664 264.5833 L 79.37499 264.5833 L 79.37499 264.5833 L 79.37499 238.12498 L 79.37499 238.12498 L 79.37499 238.12498 L 105.83333 238.12498 L 105.83333 238.12498 L 132.29166 211.66666 L 158.74998 185.20833 L 158.74998 185.20833 Q 185.20833 185.20833 185.20833 158.74998 L 185.20833 132.29166 L 185.20833 132.29166 Q 185.20833 132.29166 211.66666 79.37499 L 238.12498 26.458332 L 264.5833 26.458332 z" svg:height="5.2916665mm" draw:style-name="style-424" svg:viewBox="0.0 0.0 1481.6666 529.1666" svg:width="14.816666mm" svg:x="41.53958mm" svg:y="103.98125mm"/>
          <draw:path svg:d="M 1957.9165 0.0 L 1957.9165 0.0 L 1984.3749 0.0 L 1984.3749 0.0 L 2037.2915 52.916664 Q 2063.75 105.83333 2090.2083 264.5833 Q 2116.6665 396.87497 2116.6665 423.3333 Q 2169.5833 476.24997 2169.5833 582.0833 Q 2169.5833 661.4583 2143.125 687.9166 L 2116.6665 714.37494 L 2116.6665 740.8333 L 2116.6665 740.8333 L 2116.6665 740.8333 Q 2116.6665 740.8333 2090.2083 740.8333 L 2090.2083 767.2916 L 2063.75 767.2916 Q 2037.2915 793.74994 1984.3749 793.74994 Q 1931.4583 793.74994 1931.4583 846.6666 Q 1904.9999 899.5833 1825.6249 1031.875 Q 1746.2499 1164.1666 1613.9583 1164.1666 Q 1481.6666 1217.0833 1455.2083 1243.5416 Q 1428.7499 1296.4583 1349.3749 1375.8333 Q 1269.9999 1428.7499 1164.1666 1455.2083 Q 1084.7916 1481.6666 952.49994 1428.7499 Q 846.6666 1375.8333 582.0833 1349.3749 L 343.9583 1322.9166 L 264.5833 1322.9166 Q 211.66666 1322.9166 158.74998 1217.0833 Q 79.37499 1164.1666 52.916664 1164.1666 L 0.0 1190.6249 L 0.0 1058.3333 Q 0.0 926.0416 52.916664 634.99994 L 79.37499 343.9583 L 238.12498 343.9583 L 396.87497 343.9583 L 396.87497 343.9583 L 396.87497 370.41666 L 423.3333 370.41666 L 449.79166 370.41666 L 449.79166 396.87497 L 476.24997 396.87497 L 476.24997 396.87497 L 476.24997 423.3333 L 502.7083 423.3333 L 529.1666 423.3333 L 582.0833 476.24997 Q 661.4583 476.24997 661.4583 529.1666 Q 661.4583 529.1666 687.9166 555.625 Q 740.8333 582.0833 740.8333 608.5416 L 740.8333 634.99994 L 740.8333 661.4583 Q 740.8333 687.9166 820.2083 714.37494 Q 899.5833 740.8333 1058.3333 740.8333 Q 1190.6249 740.8333 1217.0833 714.37494 Q 1217.0833 687.9166 1322.9166 608.5416 Q 1375.8333 529.1666 1402.2916 476.24997 Q 1428.7499 396.87497 1402.2916 396.87497 L 1402.2916 396.87497 L 1402.2916 396.87497 Q 1402.2916 370.41666 1322.9166 370.41666 L 1269.9999 370.41666 L 1269.9999 343.9583 L 1269.9999 343.9583 L 1296.4583 343.9583 L 1296.4583 317.49997 L 1296.4583 317.49997 L 1296.4583 317.49997 L 1322.9166 317.49997 L 1349.3749 317.49997 L 1534.5833 264.5833 Q 1719.7916 211.66666 1772.7083 211.66666 L 1825.6249 211.66666 L 1852.0833 211.66666 L 1904.9999 211.66666 L 1904.9999 211.66666 L 1904.9999 211.66666 L 1931.4583 158.74998 L 1931.4583 79.37499 L 1931.4583 52.916664 L 1957.9165 26.458332 L 1957.9165 26.458332 L 1957.9165 0.0 L 1957.9165 0.0 z" svg:height="14.552083mm" draw:style-name="style-425" svg:viewBox="0.0 0.0 2169.5833 1455.2083" svg:width="21.695831mm" svg:x="131.7625mm" svg:y="220.66249mm"/>
          <draw:path svg:d="M 0.0 105.83333 L 0.0 0.0 L 52.916664 0.0 L 105.83333 26.458332 L 105.83333 26.458332 L 105.83333 26.458332 L 132.29166 26.458332 L 132.29166 26.458332 L 476.24997 132.29166 Q 793.74994 185.20833 1031.875 185.20833 L 1269.9999 185.20833 L 1322.9166 185.20833 Q 1402.2916 185.20833 1428.7499 158.74998 L 1455.2083 132.29166 L 1481.6666 132.29166 Q 1534.5833 158.74998 1534.5833 211.66666 Q 1534.5833 264.5833 1508.1249 291.04166 L 1508.1249 343.9583 L 1375.8333 396.87497 Q 1269.9999 449.79166 1243.5416 449.79166 L 1217.0833 449.79166 L 1217.0833 449.79166 Q 1190.6249 449.79166 952.49994 449.79166 Q 687.9166 449.79166 555.625 423.3333 Q 396.87497 396.87497 396.87497 449.79166 Q 396.87497 502.7083 370.41666 502.7083 Q 343.9583 502.7083 317.49997 449.79166 L 317.49997 396.87497 L 317.49997 396.87497 Q 317.49997 370.41666 291.04166 370.41666 L 291.04166 370.41666 L 291.04166 370.41666 Q 291.04166 343.9583 264.5833 343.9583 L 238.12498 343.9583 L 211.66666 317.49997 Q 185.20833 291.04166 105.83333 291.04166 L 52.916664 238.12498 L 52.916664 238.12498 L 52.916664 238.12498 L 26.458332 238.12498 L 26.458332 238.12498 L 26.458332 211.66666 Q 0.0 211.66666 0.0 211.66666 Q 0.0 185.20833 0.0 105.83333 z" svg:height="5.027083mm" draw:style-name="style-426" svg:viewBox="0.0 0.0 1534.5833 502.7083" svg:width="15.345833mm" svg:x="63.499996mm" svg:y="215.6354mm"/>
          <draw:path svg:d="M 846.6666 0.0 L 846.6666 0.0 L 846.6666 0.0 L 846.6666 0.0 L 846.6666 0.0 L 873.12494 0.0 L 926.0416 0.0 Q 978.95825 0.0 1005.4166 52.916664 Q 1005.4166 105.83333 1031.875 105.83333 Q 1058.3333 132.29166 1031.875 158.74998 Q 1031.875 211.66666 1084.7916 185.20833 Q 1137.7083 158.74998 1111.25 185.20833 Q 1111.25 211.66666 1190.6249 211.66666 Q 1269.9999 211.66666 1322.9166 185.20833 Q 1349.3749 158.74998 1349.3749 264.5833 L 1375.8333 343.9583 L 1375.8333 343.9583 L 1375.8333 343.9583 L 1375.8333 343.9583 L 1375.8333 370.41666 L 1375.8333 370.41666 L 1375.8333 370.41666 L 1402.2916 370.41666 L 1402.2916 396.87497 L 1375.8333 396.87497 L 1322.9166 396.87497 L 1322.9166 423.3333 L 1322.9166 449.79166 L 1296.4583 449.79166 L 1296.4583 449.79166 L 1296.4583 449.79166 Q 1296.4583 423.3333 1164.1666 423.3333 L 1031.875 423.3333 L 1005.4166 449.79166 Q 952.49994 476.24997 952.49994 502.7083 Q 926.0416 529.1666 899.5833 529.1666 Q 899.5833 555.625 899.5833 582.0833 Q 926.0416 634.99994 846.6666 634.99994 L 793.74994 634.99994 L 793.74994 661.4583 L 793.74994 687.9166 L 767.2916 687.9166 L 767.2916 687.9166 L 687.9166 714.37494 L 634.99994 714.37494 L 634.99994 740.8333 L 634.99994 767.2916 L 634.99994 767.2916 Q 634.99994 767.2916 529.1666 793.74994 L 449.79166 820.2083 L 449.79166 793.74994 Q 423.3333 793.74994 317.49997 740.8333 Q 211.66666 714.37494 185.20833 687.9166 L 158.74998 634.99994 L 158.74998 634.99994 L 158.74998 608.5416 L 158.74998 582.0833 Q 158.74998 582.0833 79.37499 476.24997 L 0.0 370.41666 L 0.0 370.41666 L 0.0 370.41666 L 0.0 343.9583 L 0.0 343.9583 L 0.0 291.04166 L 0.0 238.12498 L 0.0 238.12498 L 0.0 211.66666 L 0.0 211.66666 L 0.0 211.66666 L 26.458332 211.66666 L 52.916664 211.66666 L 423.3333 132.29166 Q 820.2083 52.916664 820.2083 26.458332 Q 846.6666 0.0 846.6666 0.0 z" svg:height="8.202083mm" draw:style-name="style-427" svg:viewBox="0.0 0.0 1402.2916 820.2083" svg:width="14.022916mm" svg:x="60.324997mm" svg:y="106.89166mm"/>
          <draw:path svg:d="M 608.5416 0.0 L 661.4583 0.0 L 661.4583 105.83333 Q 661.4583 185.20833 687.9166 211.66666 L 714.37494 238.12498 L 714.37494 264.5833 L 714.37494 317.49997 L 714.37494 317.49997 L 714.37494 317.49997 L 740.8333 343.9583 L 767.2916 370.41666 L 767.2916 370.41666 L 767.2916 370.41666 L 793.74994 396.87497 L 793.74994 423.3333 L 846.6666 423.3333 Q 899.5833 449.79166 899.5833 476.24997 L 899.5833 502.7083 L 873.12494 502.7083 Q 846.6666 476.24997 740.8333 476.24997 Q 634.99994 476.24997 502.7083 529.1666 L 396.87497 582.0833 L 396.87497 582.0833 Q 396.87497 582.0833 370.41666 555.625 Q 343.9583 555.625 343.9583 582.0833 L 343.9583 608.5416 L 291.04166 608.5416 Q 264.5833 608.5416 264.5833 634.99994 Q 238.12498 661.4583 185.20833 687.9166 L 132.29166 687.9166 L 132.29166 714.37494 L 132.29166 714.37494 L 105.83333 714.37494 L 105.83333 740.8333 L 105.83333 740.8333 L 79.37499 740.8333 L 79.37499 740.8333 L 79.37499 740.8333 L 79.37499 767.2916 L 79.37499 767.2916 L 52.916664 767.2916 L 52.916664 793.74994 L 26.458332 793.74994 L 0.0 793.74994 L 0.0 634.99994 L 26.458332 502.7083 L 185.20833 317.49997 Q 370.41666 158.74998 396.87497 132.29166 L 396.87497 132.29166 L 396.87497 132.29166 Q 396.87497 132.29166 423.3333 105.83333 L 423.3333 105.83333 L 502.7083 52.916664 Q 555.625 0.0 608.5416 0.0 z" svg:height="7.9374995mm" draw:style-name="style-428" svg:viewBox="0.0 0.0 899.5833 793.74994" svg:width="8.995832mm" svg:x="99.21874mm" svg:y="84.666664mm"/>
          <draw:path svg:d="M 7249.583 0.0 L 7302.4995 0.0 L 7302.4995 0.0 L 7302.4995 0.0 L 7328.958 0.0 L 7328.958 0.0 L 7381.8745 0.0 L 7434.7915 0.0 L 7461.2495 0.0 L 7487.708 0.0 L 7487.708 26.458332 L 7514.1665 26.458332 L 7514.1665 26.458332 L 7514.1665 52.916664 L 7514.1665 52.916664 L 7514.1665 52.916664 L 7514.1665 343.9583 Q 7514.1665 634.99994 7540.6245 661.4583 Q 7540.6245 687.9166 7514.1665 687.9166 Q 7514.1665 714.37494 7487.708 740.8333 Q 7461.2495 793.74994 7487.708 793.74994 Q 7514.1665 793.74994 7514.1665 846.6666 Q 7514.1665 873.12494 7540.6245 873.12494 Q 7567.083 873.12494 7567.083 926.0416 Q 7567.083 1005.4166 7619.9995 1005.4166 Q 7646.458 1005.4166 7752.291 1031.875 Q 7884.583 1031.875 7911.041 1058.3333 Q 7937.4995 1058.3333 7963.958 1111.25 Q 7990.416 1164.1666 8016.8745 1190.6249 Q 8016.8745 1217.0833 8043.333 1217.0833 Q 8043.333 1243.5416 8043.333 1269.9999 Q 8043.333 1269.9999 8069.791 1322.9166 L 8069.791 1349.3749 L 8096.2495 1349.3749 L 8122.708 1375.8333 L 8149.166 1375.8333 Q 8175.6245 1375.8333 8175.6245 1322.9166 Q 8175.6245 1296.4583 8202.083 1296.4583 Q 8228.541 1296.4583 8228.541 1269.9999 L 8255.0 1243.5416 L 8281.458 1217.0833 Q 8307.916 1217.0833 8307.916 1190.6249 Q 8307.916 1164.1666 8334.375 1164.1666 Q 8360.833 1164.1666 8360.833 1217.0833 Q 8360.833 1243.5416 8307.916 1269.9999 Q 8255.0 1269.9999 8255.0 1322.9166 Q 8255.0 1349.3749 8281.458 1375.8333 Q 8307.916 1375.8333 8307.916 1481.6666 Q 8307.916 1587.4999 8360.833 1613.9583 L 8387.291 1640.4166 L 8413.75 1640.4166 L 8440.208 1640.4166 L 8413.75 1666.8749 L 8360.833 1693.3333 L 8334.375 1693.3333 Q 8307.916 1693.3333 8255.0 1693.3333 L 8228.541 1693.3333 L 8228.541 1693.3333 L 8202.083 1693.3333 L 8202.083 1719.7916 L 8202.083 1746.2499 L 8175.6245 1746.2499 L 8175.6245 1746.2499 L 8175.6245 1772.7083 L 8202.083 1772.7083 L 8202.083 1772.7083 L 8202.083 1799.1666 L 8202.083 1799.1666 L 8202.083 1799.1666 L 8228.541 1799.1666 L 8228.541 1799.1666 L 8228.541 1825.6249 L 8255.0 1825.6249 L 8307.916 1799.1666 Q 8360.833 1799.1666 8360.833 1799.1666 Q 8387.291 1799.1666 8413.75 1799.1666 L 8440.208 1799.1666 L 8466.666 1799.1666 L 8493.125 1799.1666 L 8493.125 1825.6249 L 8466.666 1825.6249 L 8466.666 1852.0833 L 8466.666 1878.5416 L 8440.208 1904.9999 L 8413.75 1957.9165 L 8413.75 1957.9165 L 8413.75 1957.9165 L 8413.75 1931.4583 L 8413.75 1931.4583 L 8387.291 1957.9165 L 8387.291 2010.8333 L 8360.833 2010.8333 L 8334.375 2010.8333 L 8334.375 1984.3749 Q 8360.833 1984.3749 8360.833 1957.9165 Q 8360.833 1931.4583 8307.916 1931.4583 Q 8281.458 1904.9999 8307.916 1904.9999 L 8307.916 1904.9999 L 8281.458 1878.5416 L 8255.0 1878.5416 L 8255.0 1904.9999 Q 8255.0 1931.4583 8202.083 1931.4583 Q 8175.6245 1931.4583 8175.6245 2010.8333 Q 8175.6245 2063.75 8202.083 2063.75 Q 8228.541 2063.75 8228.541 2037.2915 L 8228.541 2010.8333 L 8255.0 2010.8333 L 8307.916 2010.8333 L 8307.916 2037.2915 L 8307.916 2037.2915 L 8334.375 2037.2915 L 8334.375 2063.75 L 8387.291 2063.75 L 8440.208 2063.75 L 8440.208 2090.2083 L 8440.208 2116.6665 L 8413.75 2116.6665 Q 8387.291 2116.6665 8387.291 2143.125 L 8387.291 2143.125 L 8334.375 2143.125 Q 8281.458 2169.5833 8281.458 2169.5833 L 8281.458 2169.5833 L 8255.0 2169.5833 Q 8255.0 2169.5833 8255.0 2196.0415 L 8255.0 2196.0415 L 8255.0 2196.0415 Q 8255.0 2196.0415 8228.541 2275.4165 Q 8228.541 2328.3333 8202.083 2328.3333 Q 8149.166 2328.3333 8096.2495 2381.2498 Q 8043.333 2434.1665 8043.333 2513.5415 Q 8043.333 2566.4583 7990.416 2539.9998 Q 7937.4995 2539.9998 7911.041 2592.9165 Q 7884.583 2672.2915 7858.1245 2672.2915 Q 7831.666 2645.8333 7805.208 2672.2915 Q 7778.7495 2698.7498 7778.7495 2672.2915 Q 7752.291 2645.8333 7672.9165 2645.8333 L 7567.083 2645.8333 L 7567.083 2619.3748 L 7567.083 2592.9165 L 7540.6245 2592.9165 L 7540.6245 2592.9165 L 7540.6245 2566.4583 L 7514.1665 2566.4583 L 7514.1665 2566.4583 L 7514.1665 2539.9998 L 7487.708 2539.9998 L 7461.2495 2539.9998 L 7461.2495 2566.4583 L 7461.2495 2566.4583 L 7487.708 2566.4583 L 7487.708 2592.9165 L 7487.708 2592.9165 L 7514.1665 2592.9165 L 7514.1665 2645.8333 L 7514.1665 2672.2915 L 7540.6245 2672.2915 L 7540.6245 2698.7498 L 7540.6245 2698.7498 L 7567.083 2698.7498 L 7567.083 2698.7498 L 7567.083 2698.7498 L 7567.083 2725.2083 L 7567.083 2725.2083 L 7567.083 2751.6665 L 7567.083 2751.6665 L 7593.5415 2804.5833 Q 7619.9995 2831.0415 7646.458 2804.5833 Q 7672.9165 2804.5833 7672.9165 2857.4998 Q 7646.458 2910.4165 7699.3745 2936.8748 Q 7778.7495 2963.3333 7778.7495 2989.7915 Q 7778.7495 3016.2498 7805.208 2989.7915 Q 7831.666 2963.3333 7858.1245 2989.7915 Q 7884.583 3042.7083 7884.583 3069.1665 L 7884.583 3122.0833 L 7884.583 3122.0833 L 7884.583 3122.0833 L 7884.583 3148.5415 L 7884.583 3148.5415 L 7911.041 3174.9998 L 7937.4995 3201.4583 L 7937.4995 3201.4583 L 7937.4995 3227.9165 L 7937.4995 3227.9165 L 7937.4995 3227.9165 L 7937.4995 3227.9165 L 7937.4995 3254.3748 L 7937.4995 3254.3748 L 7937.4995 3280.8333 L 7937.4995 3280.8333 L 7937.4995 3280.8333 L 7911.041 3254.3748 L 7884.583 3227.9165 L 7884.583 3254.3748 L 7884.583 3280.8333 L 7858.1245 3307.2915 L 7831.666 3333.7498 L 7831.666 3333.7498 L 7831.666 3333.7498 L 7778.7495 3333.7498 Q 7752.291 3333.7498 7725.833 3307.2915 Q 7725.833 3280.8333 7672.9165 3254.3748 Q 7619.9995 3227.9165 7672.9165 3227.9165 Q 7752.291 3227.9165 7752.291 3201.4583 Q 7778.7495 3148.5415 7752.291 3174.9998 Q 7725.833 3174.9998 7699.3745 3122.0833 Q 7672.9165 3069.1665 7567.083 3042.7083 L 7461.2495 3016.2498 L 7461.2495 3016.2498 L 7461.2495 3016.2498 L 7461.2495 3016.2498 L 7461.2495 2989.7915 L 7461.2495 2989.7915 L 7461.2495 2963.3333 L 7461.2495 2963.3333 L 7461.2495 2963.3333 L 7434.7915 2963.3333 L 7434.7915 2963.3333 L 7434.7915 2936.8748 L 7408.333 2936.8748 L 7408.333 2936.8748 L 7408.333 2963.3333 L 7408.333 2963.3333 L 7408.333 2963.3333 L 7381.8745 2963.3333 L 7381.8745 2963.3333 L 7381.8745 2989.7915 L 7408.333 2989.7915 L 7381.8745 3042.7083 Q 7355.4165 3069.1665 7381.8745 3095.6248 Q 7408.333 3095.6248 7408.333 3148.5415 L 7408.333 3201.4583 L 7355.4165 3201.4583 L 7302.4995 3227.9165 L 7302.4995 3227.9165 L 7302.4995 3227.9165 L 7276.0415 3227.9165 Q 7276.0415 3227.9165 7276.0415 3201.4583 L 7249.583 3201.4583 L 7249.583 3201.4583 L 7249.583 3227.9165 L 7249.583 3227.9165 L 7249.583 3227.9165 L 7223.1245 3227.9165 Q 7223.1245 3227.9165 7196.6665 3174.9998 L 7170.208 3148.5415 L 7170.208 3122.0833 Q 7143.7495 3122.0833 7143.7495 3122.0833 L 7143.7495 3122.0833 L 7143.7495 3122.0833 Q 7117.2915 3122.0833 7037.9165 3095.6248 Q 6958.5415 3069.1665 6932.083 3042.7083 Q 6879.1665 2989.7915 6773.333 3016.2498 Q 6667.4995 3016.2498 6641.0415 3095.6248 L 6614.583 3148.5415 L 6588.1245 3148.5415 Q 6561.6665 3174.9998 6561.6665 3174.9998 L 6561.6665 3174.9998 L 6561.6665 3174.9998 Q 6535.208 3174.9998 6323.5415 3174.9998 Q 6111.8745 3174.9998 6032.4995 3201.4583 L 5926.6665 3227.9165 L 5926.6665 3227.9165 L 5926.6665 3227.9165 L 5900.208 3254.3748 L 5900.208 3280.8333 L 5873.7495 3280.8333 L 5847.2915 3280.8333 L 5847.2915 3307.2915 L 5820.833 3307.2915 L 5820.833 3333.7498 L 5820.833 3360.2083 L 5794.3745 3360.2083 L 5794.3745 3386.6665 L 5794.3745 3386.6665 L 5794.3745 3386.6665 L 5794.3745 3386.6665 L 5794.3745 3413.1248 L 5767.9165 3413.1248 Q 5741.458 3439.5833 5662.083 3413.1248 Q 5582.708 3386.6665 5476.8745 3466.0415 L 5371.0415 3545.4165 L 5318.1245 3545.4165 Q 5265.208 3545.4165 5238.7495 3518.9583 L 5185.833 3518.9583 L 5132.9165 3518.9583 Q 5053.5415 3492.4998 4974.1665 3492.4998 L 4921.2495 3492.4998 L 4894.7915 3518.9583 Q 4868.333 3545.4165 4868.333 3545.4165 L 4841.8745 3571.8748 L 4815.4165 3571.8748 Q 4788.958 3598.3333 4762.4995 3598.3333 L 4762.4995 3624.7915 L 4762.4995 3651.2498 L 4762.4995 3651.2498 L 4762.4995 3651.2498 Q 4736.0415 3651.2498 4736.0415 3677.7083 L 4736.0415 3677.7083 L 4709.583 3677.7083 Q 4683.1245 3704.1665 4656.6665 3704.1665 Q 4603.75 3704.1665 4445.0 3730.6248 L 4312.708 3730.6248 L 4312.708 3730.6248 Q 4312.708 3704.1665 4233.333 3704.1665 Q 4180.4165 3704.1665 4127.5 3757.0833 Q 4101.0415 3757.0833 3862.9165 3783.5415 L 3598.3333 3809.9998 L 3598.3333 3809.9998 L 3598.3333 3809.9998 L 3571.8748 3809.9998 L 3571.8748 3809.9998 L 3545.4165 3836.4583 L 3492.4998 3862.9165 L 3492.4998 3862.9165 L 3492.4998 3862.9165 L 3492.4998 3862.9165 L 3492.4998 3889.3748 L 3492.4998 3889.3748 Q 3492.4998 3915.833 3466.0415 3942.2915 L 3439.5833 3968.7498 L 3439.5833 3968.7498 Q 3413.1248 3968.7498 3413.1248 3995.208 Q 3386.6665 3995.208 3307.2915 4048.1248 L 3201.4583 4101.0415 L 3174.9998 4101.0415 Q 3174.9998 4127.5 3174.9998 4127.5 L 3174.9998 4127.5 L 3122.0833 4127.5 Q 3069.1665 4127.5 2910.4165 4127.5 L 2751.6665 4127.5 L 2751.6665 4153.958 L 2751.6665 4153.958 L 2751.6665 4153.958 Q 2725.2083 4180.4165 2619.3748 4233.333 L 2539.9998 4312.708 L 2513.5415 4312.708 L 2513.5415 4312.708 L 2487.0833 4312.708 Q 2487.0833 4339.1665 2487.0833 4339.1665 L 2487.0833 4339.1665 L 2434.1665 4339.1665 Q 2407.7083 4339.1665 2248.9583 4339.1665 L 2090.2083 4339.1665 L 2063.75 4339.1665 Q 2063.75 4339.1665 1957.9165 4418.5415 L 1852.0833 4471.458 L 1852.0833 4471.458 Q 1852.0833 4445.0 1852.0833 4445.0 Q 1852.0833 4445.0 1825.6249 4418.5415 Q 1799.1666 4392.083 1693.3333 4392.083 Q 1587.4999 4392.083 1587.4999 4392.083 Q 1561.0416 4365.625 1428.7499 4365.625 Q 1296.4583 4392.083 1269.9999 4418.5415 Q 1269.9999 4471.458 1190.6249 4524.375 L 1111.25 4603.75 L 1111.25 4603.75 L 1111.25 4603.75 L 1084.7916 4630.208 L 1058.3333 4656.6665 L 1058.3333 4656.6665 L 1058.3333 4656.6665 L 1058.3333 4683.1245 L 1058.3333 4683.1245 L 1031.875 4683.1245 L 1031.875 4709.583 L 1031.875 4709.583 L 1031.875 4709.583 L 1005.4166 4709.583 L 952.49994 4709.583 L 952.49994 4709.583 Q 952.49994 4683.1245 926.0416 4683.1245 L 926.0416 4683.1245 L 926.0416 4656.6665 Q 899.5833 4656.6665 899.5833 4656.6665 L 899.5833 4656.6665 L 899.5833 4656.6665 Q 899.5833 4630.208 793.74994 4603.75 Q 714.37494 4603.75 687.9166 4603.75 Q 634.99994 4603.75 529.1666 4709.583 L 449.79166 4788.958 L 423.3333 4788.958 Q 396.87497 4815.4165 317.49997 4841.8745 L 211.66666 4868.333 L 211.66666 4868.333 L 211.66666 4868.333 L 158.74998 4841.8745 L 105.83333 4841.8745 L 105.83333 4815.4165 L 105.83333 4788.958 L 79.37499 4788.958 L 52.916664 4762.4995 L 26.458332 4762.4995 L 0.0 4762.4995 L 0.0 4762.4995 L 0.0 4762.4995 L 52.916664 4736.0415 L 132.29166 4709.583 L 132.29166 4709.583 L 158.74998 4709.583 L 158.74998 4683.1245 L 158.74998 4656.6665 L 211.66666 4656.6665 Q 238.12498 4656.6665 343.9583 4656.6665 Q 449.79166 4630.208 449.79166 4603.75 Q 449.79166 4577.2915 502.7083 4577.2915 Q 555.625 4577.2915 555.625 4524.375 Q 555.625 4497.9165 634.99994 4445.0 Q 714.37494 4392.083 740.8333 4153.958 Q 793.74994 3915.833 846.6666 3889.3748 Q 899.5833 3862.9165 873.12494 3836.4583 Q 846.6666 3836.4583 846.6666 3809.9998 L 846.6666 3757.0833 L 873.12494 3757.0833 L 873.12494 3757.0833 L 873.12494 3730.6248 L 899.5833 3730.6248 L 899.5833 3730.6248 L 899.5833 3704.1665 L 899.5833 3704.1665 L 899.5833 3704.1665 L 926.0416 3704.1665 L 926.0416 3704.1665 L 952.49994 3704.1665 L 978.95825 3704.1665 L 1005.4166 3704.1665 L 1058.3333 3704.1665 L 1111.25 3730.6248 Q 1164.1666 3783.5415 1137.7083 3809.9998 Q 1137.7083 3862.9165 1269.9999 3889.3748 Q 1402.2916 3915.833 1534.5833 3915.833 L 1666.8749 3915.833 L 1693.3333 3915.833 L 1719.7916 3915.833 L 1719.7916 3862.9165 L 1719.7916 3783.5415 L 1693.3333 3783.5415 Q 1666.8749 3783.5415 1640.4166 3704.1665 Q 1587.4999 3598.3333 1534.5833 3571.8748 L 1508.1249 3518.9583 L 1534.5833 3545.4165 Q 1587.4999 3545.4165 1587.4999 3545.4165 L 1587.4999 3545.4165 L 1587.4999 3518.9583 Q 1587.4999 3518.9583 1613.9583 3439.5833 L 1640.4166 3333.7498 L 1613.9583 3333.7498 L 1613.9583 3333.7498 L 1613.9583 3307.2915 L 1640.4166 3307.2915 L 1640.4166 3307.2915 L 1640.4166 3280.8333 L 1693.3333 3280.8333 L 1719.7916 3280.8333 L 1746.2499 3307.2915 L 1772.7083 3333.7498 L 1772.7083 3333.7498 L 1799.1666 3333.7498 L 1799.1666 3333.7498 L 1799.1666 3333.7498 L 1825.6249 3360.2083 L 1852.0833 3360.2083 L 1852.0833 3386.6665 L 1852.0833 3413.1248 L 1852.0833 3439.5833 L 1852.0833 3439.5833 L 1852.0833 3492.4998 Q 1825.6249 3545.4165 1852.0833 3545.4165 Q 1904.9999 3545.4165 1904.9999 3571.8748 Q 1931.4583 3598.3333 1852.0833 3624.7915 Q 1799.1666 3651.2498 1772.7083 3651.2498 L 1746.2499 3651.2498 L 1746.2499 3677.7083 L 1746.2499 3677.7083 L 1772.7083 3677.7083 L 1772.7083 3704.1665 L 1746.2499 3704.1665 L 1719.7916 3704.1665 L 1746.2499 3730.6248 L 1772.7083 3757.0833 L 1772.7083 3757.0833 L 1799.1666 3757.0833 L 1799.1666 3757.0833 L 1799.1666 3757.0833 L 1825.6249 3730.6248 L 1852.0833 3704.1665 L 1904.9999 3704.1665 Q 1957.9165 3704.1665 1957.9165 3730.6248 Q 1957.9165 3757.0833 2010.8333 3757.0833 Q 2090.2083 3757.0833 2222.5 3730.6248 Q 2328.3333 3704.1665 2328.3333 3677.7083 Q 2328.3333 3651.2498 2434.1665 3598.3333 Q 2539.9998 3518.9583 2592.9165 3466.0415 Q 2619.3748 3439.5833 2645.8333 3386.6665 Q 2645.8333 3333.7498 2645.8333 3307.2915 Q 2645.8333 3280.8333 2672.2915 3280.8333 Q 2698.7498 3254.3748 2672.2915 3095.6248 Q 2672.2915 2936.8748 2698.7498 2910.4165 Q 2751.6665 2910.4165 2751.6665 2883.9583 L 2751.6665 2857.4998 L 2778.1248 2857.4998 L 2778.1248 2857.4998 L 2778.1248 2831.0415 L 2804.5833 2831.0415 L 2804.5833 2831.0415 L 2804.5833 2804.5833 L 2831.0415 2804.5833 L 2857.4998 2804.5833 L 2857.4998 2831.0415 L 2857.4998 2857.4998 L 2883.9583 2804.5833 L 2910.4165 2778.1248 L 2910.4165 2778.1248 L 2910.4165 2804.5833 L 2910.4165 2804.5833 L 2910.4165 2804.5833 L 2936.8748 2804.5833 L 2936.8748 2804.5833 L 2936.8748 2831.0415 L 2963.3333 2831.0415 L 2963.3333 2831.0415 L 2963.3333 2857.4998 L 2963.3333 2857.4998 L 2963.3333 2857.4998 L 2989.7915 2857.4998 L 2989.7915 2857.4998 L 2989.7915 2883.9583 L 3016.2498 2883.9583 L 3016.2498 2910.4165 Q 3016.2498 2936.8748 3042.7083 2936.8748 L 3042.7083 2910.4165 L 3042.7083 2910.4165 L 3069.1665 2910.4165 L 3095.6248 3016.2498 Q 3122.0833 3148.5415 3095.6248 3201.4583 Q 3069.1665 3280.8333 3042.7083 3254.3748 Q 3016.2498 3254.3748 3016.2498 3280.8333 Q 3016.2498 3333.7498 3042.7083 3360.2083 L 3069.1665 3386.6665 L 3069.1665 3386.6665 Q 3069.1665 3360.2083 3095.6248 3439.5833 L 3122.0833 3492.4998 L 3122.0833 3492.4998 L 3122.0833 3492.4998 L 3174.9998 3492.4998 L 3201.4583 3492.4998 L 3280.8333 3492.4998 Q 3333.7498 3492.4998 3439.5833 3466.0415 Q 3545.4165 3439.5833 3571.8748 3413.1248 Q 3598.3333 3386.6665 3598.3333 3307.2915 Q 3624.7915 3227.9165 3651.2498 3227.9165 Q 3704.1665 3227.9165 3704.1665 3122.0833 Q 3677.7083 3042.7083 3730.6248 3042.7083 Q 3783.5415 3016.2498 3757.0833 3016.2498 Q 3730.6248 3016.2498 3730.6248 2963.3333 Q 3757.0833 2883.9583 3783.5415 2857.4998 Q 3836.4583 2831.0415 3809.9998 2751.6665 Q 3809.9998 2645.8333 3757.0833 2645.8333 Q 3730.6248 2619.3748 3704.1665 2407.7083 Q 3651.2498 2196.0415 3624.7915 2169.5833 Q 3571.8748 2169.5833 3571.8748 2143.125 Q 3571.8748 2116.6665 3518.9583 2116.6665 Q 3466.0415 2116.6665 3492.4998 2063.75 Q 3545.4165 2037.2915 3386.6665 1957.9165 Q 3254.3748 1878.5416 3254.3748 1799.1666 Q 3227.9165 1746.2499 3201.4583 1719.7916 Q 3148.5415 1693.3333 3148.5415 1613.9583 Q 3148.5415 1534.5833 3122.0833 1534.5833 L 3095.6248 1534.5833 L 3095.6248 1481.6666 L 3122.0833 1455.2083 L 3122.0833 1455.2083 L 3122.0833 1428.7499 L 3122.0833 1428.7499 L 3122.0833 1428.7499 L 3148.5415 1428.7499 L 3148.5415 1428.7499 L 3174.9998 1402.2916 L 3227.9165 1375.8333 L 3227.9165 1375.8333 L 3227.9165 1375.8333 L 3307.2915 1349.3749 Q 3386.6665 1322.9166 3386.6665 1296.4583 Q 3386.6665 1269.9999 3439.5833 1349.3749 Q 3492.4998 1428.7499 3598.3333 1428.7499 Q 3704.1665 1402.2916 3783.5415 1243.5416 Q 3862.9165 1084.7916 3836.4583 1058.3333 Q 3836.4583 1031.875 3889.3748 1005.4166 Q 3968.7498 1005.4166 3942.2915 952.49994 Q 3942.2915 873.12494 3915.833 873.12494 Q 3889.3748 846.6666 3889.3748 846.6666 L 3915.833 846.6666 L 3915.833 846.6666 L 3915.833 820.2083 L 3889.3748 820.2083 L 3889.3748 793.74994 L 3915.833 793.74994 L 3968.7498 793.74994 L 3968.7498 767.2916 L 3968.7498 767.2916 L 3995.208 767.2916 L 3995.208 793.74994 L 4048.1248 820.2083 Q 4127.5 846.6666 4127.5 820.2083 Q 4153.958 793.74994 4180.4165 846.6666 Q 4233.333 846.6666 4286.25 846.6666 Q 4312.708 820.2083 4312.708 793.74994 Q 4312.708 767.2916 4365.625 740.8333 Q 4445.0 714.37494 4445.0 687.9166 Q 4445.0 634.99994 4445.0 661.4583 Q 4471.458 687.9166 4471.458 661.4583 Q 4497.9165 661.4583 4497.9165 634.99994 L 4497.9165 582.0833 L 4497.9165 582.0833 L 4497.9165 555.625 L 4497.9165 529.1666 Q 4497.9165 502.7083 4497.9165 476.24997 L 4497.9165 476.24997 L 4497.9165 476.24997 L 4497.9165 476.24997 L 4497.9165 449.79166 L 4497.9165 449.79166 L 4471.458 449.79166 L 4471.458 423.3333 L 4471.458 423.3333 L 4445.0 423.3333 L 4445.0 423.3333 L 4445.0 423.3333 L 4445.0 449.79166 L 4445.0 449.79166 L 4418.5415 423.3333 L 4418.5415 370.41666 L 4445.0 370.41666 L 4497.9165 370.41666 L 4497.9165 343.9583 L 4497.9165 343.9583 L 4524.375 370.41666 L 4550.833 396.87497 L 4550.833 396.87497 L 4550.833 423.3333 L 4577.2915 423.3333 L 4603.75 423.3333 L 4603.75 449.79166 L 4603.75 476.24997 L 4630.208 502.7083 Q 4656.6665 529.1666 4656.6665 502.7083 L 4656.6665 476.24997 L 4683.1245 476.24997 L 4683.1245 476.24997 L 4683.1245 502.7083 L 4709.583 502.7083 L 4709.583 529.1666 L 4709.583 529.1666 L 4709.583 608.5416 Q 4709.583 687.9166 4709.583 740.8333 Q 4709.583 767.2916 4630.208 793.74994 Q 4577.2915 846.6666 4550.833 952.49994 Q 4524.375 1058.3333 4445.0 1164.1666 Q 4392.083 1243.5416 4365.625 1243.5416 Q 4339.1665 1243.5416 4339.1665 1322.9166 Q 4339.1665 1375.8333 4286.25 1375.8333 Q 4259.7915 1375.8333 4233.333 1375.8333 Q 4233.333 1349.3749 4206.875 1428.7499 Q 4180.4165 1508.1249 4153.958 1508.1249 Q 4127.5 1534.5833 4127.5 1587.4999 L 4127.5 1640.4166 L 4127.5 1693.3333 L 4127.5 1772.7083 L 4153.958 1799.1666 L 4180.4165 1825.6249 L 4180.4165 1825.6249 L 4180.4165 1852.0833 L 4206.875 1852.0833 L 4233.333 1852.0833 L 4233.333 1878.5416 L 4233.333 1878.5416 L 4259.7915 1878.5416 L 4259.7915 1904.9999 L 4259.7915 1904.9999 L 4286.25 1904.9999 L 4312.708 1852.0833 Q 4365.625 1825.6249 4392.083 1799.1666 Q 4392.083 1746.2499 4603.75 1772.7083 Q 4815.4165 1799.1666 4974.1665 1825.6249 Q 5106.458 1878.5416 5106.458 1904.9999 Q 5106.458 1931.4583 5185.833 1957.9165 Q 5265.208 1957.9165 5450.4165 1957.9165 Q 5609.1665 1957.9165 5635.6245 1904.9999 Q 5635.6245 1878.5416 5662.083 1852.0833 Q 5714.9995 1825.6249 5714.9995 1825.6249 Q 5767.9165 1825.6249 5767.9165 1799.1666 Q 5767.9165 1772.7083 5820.833 1772.7083 Q 5873.7495 1772.7083 5926.6665 1746.2499 Q 5953.1245 1693.3333 5979.583 1719.7916 Q 6032.4995 1719.7916 6032.4995 1693.3333 Q 6032.4995 1666.8749 6085.4165 1666.8749 Q 6138.333 1666.8749 6138.333 1693.3333 Q 6138.333 1719.7916 6164.7915 1693.3333 Q 6191.2495 1693.3333 6297.083 1666.8749 Q 6429.3745 1640.4166 6508.7495 1640.4166 L 6588.1245 1640.4166 L 6614.583 1640.4166 L 6641.0415 1640.4166 L 6641.0415 1640.4166 L 6667.4995 1640.4166 L 6667.4995 1640.4166 L 6667.4995 1640.4166 L 6667.4995 1666.8749 L 6667.4995 1666.8749 L 6693.958 1666.8749 L 6693.958 1640.4166 L 6693.958 1640.4166 L 6720.4165 1640.4166 L 6720.4165 1640.4166 L 6720.4165 1640.4166 L 6720.4165 1613.9583 L 6720.4165 1613.9583 L 6720.4165 1587.4999 L 6720.4165 1587.4999 L 6720.4165 1587.4999 L 6720.4165 1587.4999 L 6720.4165 1561.0416 L 6720.4165 1561.0416 L 6720.4165 1534.5833 L 6720.4165 1534.5833 L 6720.4165 1534.5833 L 6720.4165 1534.5833 L 6614.583 1508.1249 L 6508.7495 1481.6666 L 6561.6665 1481.6666 L 6588.1245 1481.6666 L 6614.583 1455.2083 Q 6614.583 1428.7499 6614.583 1428.7499 Q 6614.583 1402.2916 6614.583 1375.8333 L 6614.583 1349.3749 L 6641.0415 1349.3749 L 6641.0415 1375.8333 L 6641.0415 1375.8333 Q 6667.4995 1375.8333 6667.4995 1349.3749 Q 6667.4995 1322.9166 6641.0415 1322.9166 L 6614.583 1296.4583 L 6614.583 1269.9999 L 6614.583 1243.5416 L 6667.4995 1243.5416 Q 6720.4165 1243.5416 6720.4165 1269.9999 Q 6746.8745 1322.9166 6773.333 1322.9166 Q 6773.333 1322.9166 6799.7915 1296.4583 Q 6826.2495 1269.9999 6879.1665 1269.9999 Q 6932.083 1322.9166 6932.083 1322.9166 L 6932.083 1322.9166 L 6958.5415 1296.4583 Q 6958.5415 1269.9999 6984.9995 1269.9999 L 7011.458 1269.9999 L 7011.458 1217.0833 Q 7037.9165 1137.7083 7037.9165 1137.7083 Q 7037.9165 1164.1666 7037.9165 1137.7083 Q 7064.3745 1111.25 7037.9165 1111.25 Q 7011.458 1111.25 7037.9165 1058.3333 Q 7037.9165 1031.875 7011.458 1031.875 Q 6984.9995 1005.4166 7011.458 978.95825 Q 7037.9165 926.0416 7037.9165 952.49994 Q 7064.3745 952.49994 7064.3745 926.0416 Q 7090.833 899.5833 7037.9165 873.12494 Q 7011.458 846.6666 6932.083 740.8333 Q 6826.2495 634.99994 6799.7915 634.99994 Q 6773.333 608.5416 6693.958 582.0833 L 6614.583 555.625 L 6614.583 529.1666 L 6614.583 476.24997 L 6641.0415 476.24997 L 6641.0415 476.24997 L 6667.4995 449.79166 L 6693.958 423.3333 L 6693.958 423.3333 L 6667.4995 423.3333 L 6667.4995 423.3333 L 6667.4995 423.3333 L 6773.333 370.41666 Q 6852.708 317.49997 6879.1665 291.04166 Q 6879.1665 264.5833 6958.5415 238.12498 Q 7037.9165 211.66666 7090.833 105.83333 Q 7143.7495 0.0 7196.6665 0.0 Q 7223.1245 0.0 7249.583 0.0 z M 6852.708 1349.3749 Q 6852.708 1322.9166 6852.708 1322.9166 Q 6879.1665 1322.9166 6879.1665 1322.9166 Q 6879.1665 1349.3749 6852.708 1349.3749 z M 8096.2495 2222.5 L 8043.333 2222.5 L 8096.2495 2248.9583 L 8122.708 2275.4165 L 8122.708 2275.4165 L 8096.2495 2275.4165 L 8096.2495 2275.4165 L 8096.2495 2275.4165 L 8069.791 2301.875 L 8043.333 2328.3333 L 8043.333 2328.3333 L 8043.333 2328.3333 L 8043.333 2248.9583 L 8043.333 2169.5833 L 8043.333 2169.5833 L 8043.333 2169.5833 L 8096.2495 2143.125 Q 8122.708 2143.125 8122.708 2116.6665 Q 8122.708 2090.2083 8149.166 2116.6665 Q 8202.083 2143.125 8149.166 2169.5833 Q 8122.708 2222.5 8096.2495 2222.5 z M 1878.5416 3757.0833 Q 1878.5416 3757.0833 1878.5416 3730.6248 Q 1904.9999 3730.6248 1904.9999 3757.0833 Q 1904.9999 3757.0833 1878.5416 3757.0833 z" svg:height="48.68333mm" draw:style-name="style-429" svg:viewBox="0.0 0.0 8493.125 4868.333" svg:width="84.931244mm" svg:x="89.95833mm" svg:y="22.754166mm"/>
          <draw:path svg:d="M 714.37494 0.0 L 793.74994 0.0 L 793.74994 0.0 Q 793.74994 0.0 820.2083 26.458332 L 820.2083 26.458332 L 846.6666 26.458332 L 873.12494 52.916664 L 873.12494 52.916664 L 873.12494 52.916664 L 899.5833 52.916664 L 899.5833 52.916664 L 899.5833 79.37499 L 926.0416 79.37499 L 926.0416 79.37499 L 926.0416 105.83333 L 952.49994 105.83333 L 978.95825 105.83333 L 978.95825 132.29166 L 1005.4166 132.29166 L 1031.875 185.20833 Q 1031.875 211.66666 1058.3333 238.12498 Q 1084.7916 238.12498 1084.7916 476.24997 Q 1084.7916 687.9166 1005.4166 820.2083 Q 926.0416 952.49994 926.0416 978.95825 L 926.0416 978.95825 L 899.5833 978.95825 L 899.5833 1005.4166 L 899.5833 1005.4166 L 873.12494 1005.4166 L 873.12494 1005.4166 L 873.12494 1005.4166 L 873.12494 1031.875 L 873.12494 1031.875 L 846.6666 1058.3333 L 846.6666 1058.3333 L 846.6666 1058.3333 L 820.2083 1058.3333 L 820.2083 1058.3333 L 820.2083 1084.7916 L 740.8333 1111.25 Q 661.4583 1137.7083 661.4583 1164.1666 Q 661.4583 1190.6249 634.99994 1190.6249 L 608.5416 1190.6249 L 608.5416 1111.25 Q 608.5416 1058.3333 608.5416 978.95825 Q 608.5416 899.5833 555.625 846.6666 L 502.7083 793.74994 L 502.7083 740.8333 Q 476.24997 714.37494 555.625 740.8333 Q 608.5416 793.74994 634.99994 793.74994 L 634.99994 793.74994 L 634.99994 820.2083 L 661.4583 820.2083 L 661.4583 820.2083 L 661.4583 846.6666 L 661.4583 846.6666 L 687.9166 846.6666 L 687.9166 820.2083 L 714.37494 820.2083 L 714.37494 793.74994 L 714.37494 767.2916 L 687.9166 767.2916 L 661.4583 767.2916 L 661.4583 740.8333 L 661.4583 714.37494 L 634.99994 687.9166 L 608.5416 634.99994 L 608.5416 634.99994 L 608.5416 634.99994 L 608.5416 608.5416 L 608.5416 608.5416 L 582.0833 608.5416 L 582.0833 582.0833 L 582.0833 582.0833 L 555.625 582.0833 L 555.625 582.0833 L 555.625 582.0833 L 502.7083 555.625 Q 476.24997 529.1666 396.87497 529.1666 Q 317.49997 529.1666 317.49997 555.625 Q 291.04166 582.0833 238.12498 608.5416 L 158.74998 634.99994 L 158.74998 634.99994 L 132.29166 634.99994 L 132.29166 634.99994 L 132.29166 634.99994 L 132.29166 661.4583 L 132.29166 661.4583 L 105.83333 661.4583 L 105.83333 687.9166 L 105.83333 687.9166 L 79.37499 687.9166 L 79.37499 714.37494 L 79.37499 740.8333 L 26.458332 740.8333 L 0.0 740.8333 L 0.0 714.37494 L 26.458332 687.9166 L 26.458332 687.9166 L 26.458332 687.9166 L 26.458332 661.4583 L 26.458332 661.4583 L 52.916664 661.4583 L 52.916664 634.99994 L 52.916664 634.99994 L 79.37499 634.99994 L 79.37499 634.99994 L 79.37499 634.99994 L 79.37499 608.5416 L 79.37499 608.5416 L 105.83333 582.0833 L 105.83333 555.625 L 132.29166 555.625 Q 158.74998 555.625 158.74998 529.1666 Q 158.74998 502.7083 238.12498 476.24997 Q 317.49997 423.3333 343.9583 370.41666 Q 343.9583 317.49997 317.49997 317.49997 L 264.5833 291.04166 L 264.5833 264.5833 L 291.04166 264.5833 L 291.04166 264.5833 L 291.04166 264.5833 L 396.87497 238.12498 Q 502.7083 211.66666 555.625 211.66666 Q 608.5416 211.66666 634.99994 105.83333 Q 661.4583 0.0 714.37494 0.0 z" svg:height="11.906249mm" draw:style-name="style-430" svg:viewBox="0.0 0.0 1084.7916 1190.6249" svg:width="10.847916mm" svg:x="85.98958mm" svg:y="231.775mm"/>
          <draw:path svg:d="M 9736.666 26.458332 L 9789.583 0.0 L 9842.499 0.0 L 9921.874 0.0 L 9948.333 0.0 L 9974.791 0.0 L 9974.791 26.458332 L 9948.333 26.458332 L 9948.333 26.458332 L 9948.333 52.916664 L 9948.333 79.37499 Q 9921.874 105.83333 9895.416 105.83333 L 9868.958 105.83333 L 9868.958 132.29166 L 9842.499 132.29166 L 9842.499 132.29166 L 9842.499 158.74998 L 9868.958 158.74998 L 9895.416 158.74998 L 9921.874 132.29166 L 9948.333 105.83333 L 10107.083 105.83333 Q 10239.374 52.916664 10292.291 105.83333 Q 10345.208 158.74998 10424.583 158.74998 Q 10477.499 158.74998 10477.499 211.66666 Q 10477.499 291.04166 10530.416 291.04166 Q 10583.333 291.04166 10609.791 423.3333 Q 10636.249 582.0833 10636.249 634.99994 Q 10636.249 661.4583 10662.708 661.4583 Q 10689.166 661.4583 10636.249 714.37494 Q 10583.333 767.2916 10583.333 793.74994 L 10583.333 846.6666 L 10609.791 846.6666 L 10636.249 846.6666 L 10662.708 846.6666 Q 10689.166 846.6666 10768.541 873.12494 L 10847.916 899.5833 L 10847.916 899.5833 L 10847.916 899.5833 L 10874.374 926.0416 L 10874.374 952.49994 L 10794.999 952.49994 Q 10742.083 952.49994 10715.624 952.49994 Q 10689.166 952.49994 10689.166 1005.4166 L 10636.249 1084.7916 L 10662.708 1084.7916 L 10662.708 1111.25 L 10689.166 1111.25 Q 10715.624 1111.25 10715.624 1137.7083 Q 10689.166 1164.1666 10689.166 1217.0833 L 10689.166 1269.9999 L 10715.624 1269.9999 L 10715.624 1269.9999 L 10715.624 1296.4583 L 10742.083 1296.4583 L 10742.083 1296.4583 L 10742.083 1322.9166 L 10768.541 1322.9166 L 10794.999 1322.9166 L 10847.916 1349.3749 L 10900.833 1375.8333 L 10927.291 1375.8333 L 10953.749 1375.8333 L 10953.749 1402.2916 L 10953.749 1402.2916 L 10980.208 1402.2916 L 10980.208 1428.7499 L 10980.208 1428.7499 L 11006.666 1428.7499 L 11006.666 1428.7499 L 11006.666 1428.7499 L 11006.666 1428.7499 L 11033.124 1428.7499 L 11033.124 1428.7499 L 11059.583 1428.7499 L 11059.583 1428.7499 Q 11059.583 1428.7499 11112.499 1243.5416 Q 11191.874 1084.7916 11244.791 1084.7916 Q 11297.708 1058.3333 11324.166 1031.875 Q 11377.083 1005.4166 11456.458 1005.4166 Q 11535.833 978.95825 11535.833 952.49994 Q 11562.291 952.49994 11588.749 926.0416 Q 11588.749 899.5833 11641.666 873.12494 Q 11694.583 846.6666 11721.041 740.8333 Q 11747.499 661.4583 11773.958 661.4583 Q 11800.416 634.99994 11773.958 608.5416 L 11747.499 582.0833 L 11747.499 555.625 L 11747.499 555.625 L 11721.041 529.1666 L 11721.041 502.7083 L 11747.499 502.7083 L 11773.958 529.1666 L 11773.958 529.1666 L 11800.416 529.1666 L 11800.416 529.1666 L 11800.416 529.1666 L 11853.333 555.625 L 11879.791 582.0833 L 11879.791 582.0833 L 11906.249 582.0833 L 11906.249 555.625 L 11906.249 529.1666 L 11932.708 529.1666 L 11959.166 529.1666 L 11985.624 555.625 L 12012.083 555.625 L 12012.083 582.0833 L 12012.083 608.5416 L 12038.541 634.99994 L 12064.999 661.4583 L 12064.999 661.4583 L 12064.999 687.9166 L 12038.541 687.9166 L 12012.083 687.9166 L 12012.083 740.8333 L 12012.083 767.2916 L 12038.541 767.2916 L 12038.541 793.74994 L 12012.083 793.74994 Q 11959.166 793.74994 11906.249 793.74994 Q 11853.333 793.74994 11853.333 846.6666 Q 11853.333 899.5833 11800.416 899.5833 Q 11773.958 899.5833 11694.583 952.49994 Q 11588.749 978.95825 11588.749 1005.4166 Q 11562.291 1005.4166 11509.374 1058.3333 Q 11456.458 1058.3333 11377.083 1111.25 Q 11324.166 1164.1666 11297.708 1296.4583 Q 11271.249 1428.7499 11218.333 1534.5833 Q 11165.416 1666.8749 11138.958 1693.3333 L 11086.041 1693.3333 L 11086.041 1719.7916 L 11086.041 1746.2499 L 11112.499 1746.2499 L 11138.958 1746.2499 L 11165.416 1719.7916 Q 11191.874 1719.7916 11218.333 1746.2499 Q 11218.333 1746.2499 11297.708 1799.1666 Q 11377.083 1852.0833 11377.083 1878.5416 Q 11403.541 1904.9999 11535.833 1878.5416 Q 11641.666 1825.6249 11747.499 1613.9583 Q 11879.791 1428.7499 11932.708 1322.9166 Q 11985.624 1269.9999 12064.999 1243.5416 Q 12144.374 1243.5416 12170.833 1190.6249 Q 12170.833 1164.1666 12170.833 1137.7083 Q 12197.291 1111.25 12276.666 1111.25 Q 12382.499 1137.7083 12382.499 1031.875 Q 12382.499 926.0416 12408.958 899.5833 Q 12435.416 899.5833 12382.499 873.12494 Q 12356.041 846.6666 12382.499 846.6666 Q 12408.958 846.6666 12435.416 820.2083 Q 12435.416 793.74994 12488.333 740.8333 Q 12514.791 740.8333 12541.249 740.8333 Q 12567.708 740.8333 12594.166 714.37494 Q 12594.166 687.9166 12620.624 687.9166 Q 12647.083 687.9166 12673.541 687.9166 L 12699.999 687.9166 L 12699.999 714.37494 Q 12699.999 740.8333 12673.541 740.8333 Q 12647.083 740.8333 12620.624 793.74994 Q 12594.166 846.6666 12647.083 873.12494 Q 12673.541 899.5833 12673.541 978.95825 Q 12673.541 1058.3333 12699.999 1058.3333 Q 12726.458 1058.3333 12752.916 1164.1666 Q 12752.916 1269.9999 12805.833 1322.9166 Q 12858.749 1349.3749 12832.291 1587.4999 Q 12805.833 1825.6249 12805.833 1852.0833 Q 12805.833 1904.9999 12779.374 1904.9999 Q 12752.916 1931.4583 12726.458 2116.6665 Q 12699.999 2301.875 12699.999 2381.2498 Q 12752.916 2487.0833 12699.999 2619.3748 Q 12673.541 2751.6665 12620.624 2804.5833 Q 12594.166 2857.4998 12567.708 2963.3333 Q 12541.249 3095.6248 12620.624 3227.9165 Q 12699.999 3333.7498 12779.374 3333.7498 Q 12858.749 3333.7498 12991.041 3386.6665 Q 13123.333 3492.4998 13123.333 3492.4998 L 13123.333 3492.4998 L 13149.791 3492.4998 L 13149.791 3492.4998 L 13149.791 3518.9583 L 13123.333 3518.9583 L 13123.333 3571.8748 L 13123.333 3624.7915 L 13096.874 3651.2498 Q 13096.874 3704.1665 13070.416 3704.1665 Q 13070.416 3730.6248 13070.416 3757.0833 L 13070.416 3809.9998 L 13096.874 3809.9998 L 13096.874 3809.9998 L 13096.874 3836.4583 L 13070.416 3836.4583 L 13070.416 3836.4583 L 13070.416 3862.9165 L 13070.416 3862.9165 L 13070.416 3862.9165 L 13043.958 3836.4583 Q 13043.958 3809.9998 13017.499 3809.9998 Q 12991.041 3809.9998 12991.041 3783.5415 Q 12991.041 3757.0833 12964.583 3757.0833 L 12911.666 3783.5415 L 12911.666 3783.5415 L 12911.666 3809.9998 L 12911.666 3809.9998 L 12911.666 3809.9998 L 12911.666 3862.9165 Q 12885.208 3915.833 12885.208 3915.833 L 12858.749 3915.833 L 12858.749 3915.833 L 12858.749 3915.833 L 12858.749 3942.2915 L 12858.749 3942.2915 L 12832.291 3942.2915 L 12832.291 3968.7498 L 12832.291 3968.7498 L 12858.749 3968.7498 L 12858.749 3968.7498 L 12858.749 3968.7498 L 12858.749 3995.208 L 12858.749 3995.208 L 12832.291 3995.208 L 12832.291 4021.6665 L 12832.291 4021.6665 L 12858.749 4021.6665 L 12858.749 4048.1248 Q 12885.208 4074.583 12964.583 4127.5 Q 13017.499 4180.4165 13043.958 4233.333 Q 13070.416 4286.25 13123.333 4286.25 Q 13149.791 4286.25 13149.791 4286.25 L 13176.249 4286.25 L 13176.249 4312.708 L 13176.249 4339.1665 L 13070.416 4497.9165 Q 12964.583 4656.6665 12938.124 4656.6665 Q 12911.666 4656.6665 12858.749 4709.583 Q 12805.833 4762.4995 12805.833 4815.4165 Q 12805.833 4841.8745 12752.916 4868.333 Q 12699.999 4921.2495 12699.999 4921.2495 L 12699.999 4921.2495 L 12726.458 4947.708 Q 12752.916 4947.708 12779.374 5027.083 Q 12805.833 5079.9995 12832.291 5079.9995 Q 12858.749 5079.9995 12858.749 5106.458 Q 12858.749 5132.9165 12832.291 5132.9165 Q 12805.833 5159.3745 12832.291 5185.833 Q 12858.749 5238.7495 12911.666 5291.6665 Q 12964.583 5318.1245 12938.124 5344.583 Q 12938.124 5344.583 12938.124 5423.958 Q 12964.583 5503.333 12938.124 5556.2495 Q 12911.666 5609.1665 12885.208 5609.1665 Q 12832.291 5609.1665 12832.291 5662.083 Q 12832.291 5688.5415 12779.374 5662.083 Q 12752.916 5662.083 12726.458 5688.5415 Q 12726.458 5714.9995 12620.624 5714.9995 Q 12514.791 5741.458 12488.333 5847.2915 Q 12435.416 5953.1245 12408.958 5979.583 Q 12382.499 5979.583 12382.499 6006.0415 Q 12382.499 6032.4995 12356.041 6058.958 Q 12329.583 6085.4165 12303.124 6085.4165 L 12276.666 6085.4165 L 12329.583 6111.8745 Q 12382.499 6138.333 12435.416 6244.1665 Q 12488.333 6349.9995 12541.249 6323.5415 Q 12567.708 6323.5415 12594.166 6402.9165 Q 12594.166 6482.2915 12620.624 6482.2915 Q 12647.083 6482.2915 12673.541 6561.6665 Q 12699.999 6614.583 12699.999 6588.1245 Q 12726.458 6561.6665 12752.916 6614.583 Q 12752.916 6641.0415 12779.374 6641.0415 Q 12805.833 6641.0415 12779.374 6773.333 Q 12752.916 6879.1665 12752.916 6984.9995 Q 12805.833 7090.833 12752.916 7117.2915 Q 12699.999 7143.7495 12699.999 7196.6665 Q 12699.999 7249.583 12699.999 7355.4165 Q 12647.083 7487.708 12567.708 7646.458 Q 12488.333 7778.7495 12276.666 7911.041 Q 12064.999 8016.8745 12038.541 8096.2495 Q 12012.083 8202.083 11985.624 8255.0 Q 11985.624 8281.458 12012.083 8255.0 Q 12064.999 8255.0 12064.999 8307.916 Q 12091.458 8360.833 12117.916 8360.833 Q 12170.833 8387.291 12170.833 8466.666 Q 12197.291 8519.583 12276.666 8572.5 Q 12329.583 8625.416 12329.583 8704.791 Q 12329.583 8784.166 12329.583 8837.083 Q 12303.124 8890.0 12091.458 8995.833 Q 11906.249 9128.125 11853.333 9207.5 Q 11826.874 9286.875 11800.416 9286.875 Q 11773.958 9286.875 11668.124 9445.624 Q 11562.291 9630.833 11482.916 9683.749 Q 11403.541 9736.666 11324.166 9736.666 Q 11218.333 9736.666 11191.874 9763.124 Q 11165.416 9763.124 11138.958 9842.499 Q 11112.499 9895.416 11138.958 9948.333 Q 11165.416 9974.791 11138.958 10001.249 Q 11112.499 10054.166 11138.958 10054.166 Q 11165.416 10054.166 11165.416 10107.083 Q 11191.874 10159.999 11218.333 10265.833 Q 11218.333 10371.666 11112.499 10530.416 Q 11033.124 10689.166 11006.666 10689.166 Q 10980.208 10689.166 10900.833 10794.999 Q 10847.916 10927.291 10821.458 10927.291 Q 10794.999 10927.291 10742.083 11033.124 Q 10689.166 11112.499 10662.708 11138.958 Q 10636.249 11138.958 10609.791 11218.333 Q 10583.333 11297.708 10556.874 11297.708 Q 10530.416 11297.708 10530.416 11324.166 Q 10530.416 11350.624 10503.958 11377.083 Q 10477.499 11403.541 10503.958 11429.999 Q 10556.874 11482.916 10556.874 11535.833 Q 10556.874 11562.291 10503.958 11535.833 Q 10477.499 11535.833 10424.583 11641.666 Q 10371.666 11773.958 10292.291 11773.958 Q 10212.916 11773.958 10212.916 11800.416 Q 10186.458 11853.333 10027.708 11853.333 Q 9868.958 11853.333 9604.374 11747.499 Q 9339.791 11694.583 9260.416 11668.124 Q 9207.5 11668.124 9181.041 11694.583 Q 9181.041 11721.041 9101.666 11747.499 Q 9022.291 11773.958 8942.916 11853.333 Q 8890.0 11906.249 8704.791 11906.249 Q 8519.583 11879.791 8440.208 11879.791 Q 8360.833 11879.791 8334.375 11959.166 Q 8307.916 12064.999 8202.083 12091.458 Q 8122.708 12117.916 8096.2495 12170.833 Q 8043.333 12223.749 7990.416 12223.749 Q 7911.041 12223.749 7778.7495 12250.208 Q 7619.9995 12303.124 7540.6245 12329.583 Q 7461.2495 12329.583 7408.333 12329.583 Q 7328.958 12276.666 7328.958 12276.666 L 7302.4995 12276.666 L 7302.4995 12276.666 L 7302.4995 12276.666 L 7249.583 12276.666 L 7196.6665 12276.666 L 7223.1245 12276.666 Q 7249.583 12276.666 7302.4995 12250.208 Q 7328.958 12223.749 7302.4995 12223.749 Q 7249.583 12223.749 7249.583 12197.291 L 7249.583 12170.833 L 7223.1245 12197.291 Q 7196.6665 12223.749 7196.6665 12170.833 L 7143.7495 12091.458 L 7143.7495 12117.916 Q 7143.7495 12170.833 7037.9165 12170.833 Q 6958.5415 12170.833 6958.5415 12197.291 Q 6984.9995 12223.749 6932.083 12250.208 Q 6905.6245 12276.666 6879.1665 12303.124 Q 6879.1665 12329.583 6852.708 12329.583 Q 6826.2495 12329.583 6826.2495 12356.041 Q 6826.2495 12382.499 6773.333 12382.499 Q 6720.4165 12382.499 6746.8745 12435.416 Q 6773.333 12488.333 6614.583 12541.249 Q 6482.2915 12594.166 6455.833 12567.708 Q 6455.833 12541.249 6402.9165 12541.249 Q 6349.9995 12567.708 6270.6245 12594.166 Q 6191.2495 12647.083 6058.958 12647.083 Q 5926.6665 12699.999 5662.083 12699.999 Q 5423.958 12699.999 5212.2915 12673.541 Q 5027.083 12647.083 4868.333 12567.708 Q 4709.583 12488.333 4709.583 12461.874 Q 4709.583 12435.416 4603.75 12435.416 L 4497.9165 12461.874 L 4497.9165 12435.416 L 4497.9165 12435.416 L 4471.458 12435.416 L 4471.458 12435.416 L 4471.458 12408.958 L 4445.0 12408.958 L 4445.0 12408.958 L 4445.0 12435.416 L 4418.5415 12435.416 L 4392.083 12435.416 L 4339.1665 12461.874 L 4312.708 12488.333 L 4286.25 12488.333 L 4233.333 12488.333 L 4206.875 12488.333 L 4180.4165 12488.333 L 4180.4165 12488.333 L 4180.4165 12488.333 L 4153.958 12488.333 L 4153.958 12488.333 L 4127.5 12488.333 L 4074.583 12488.333 L 4101.0415 12488.333 L 4127.5 12488.333 L 4180.4165 12461.874 L 4233.333 12435.416 L 4286.25 12435.416 Q 4312.708 12435.416 4471.458 12356.041 L 4630.208 12276.666 L 4656.6665 12276.666 L 4683.1245 12276.666 L 4709.583 12276.666 L 4736.0415 12276.666 L 4762.4995 12276.666 L 4788.958 12276.666 L 4788.958 12223.749 L 4788.958 12197.291 L 4762.4995 12197.291 L 4736.0415 12197.291 L 4736.0415 12170.833 L 4709.583 12144.374 L 4709.583 12170.833 L 4709.583 12197.291 L 4656.6665 12197.291 L 4630.208 12223.749 L 4603.75 12223.749 Q 4550.833 12223.749 4524.375 12223.749 Q 4497.9165 12223.749 4392.083 12276.666 Q 4286.25 12329.583 4127.5 12329.583 Q 3968.7498 12329.583 3915.833 12329.583 Q 3889.3748 12276.666 3862.9165 12223.749 Q 3809.9998 12144.374 3783.5415 12144.374 Q 3757.0833 12117.916 3757.0833 12091.458 Q 3730.6248 12064.999 3704.1665 12064.999 Q 3677.7083 12064.999 3598.3333 11959.166 Q 3492.4998 11879.791 3280.8333 11800.416 Q 3069.1665 11747.499 3069.1665 11694.583 Q 3069.1665 11641.666 3016.2498 11641.666 Q 2989.7915 11641.666 2936.8748 11668.124 Q 2910.4165 11694.583 2778.1248 11721.041 Q 2645.8333 11747.499 2539.9998 11800.416 Q 2407.7083 11853.333 2381.2498 11906.249 L 2328.3333 11959.166 L 2328.3333 11959.166 L 2328.3333 11959.166 L 2328.3333 11985.624 L 2328.3333 11985.624 L 2301.875 11985.624 L 2301.875 12012.083 L 2222.5 12012.083 L 2169.5833 12012.083 L 2169.5833 12038.541 L 2169.5833 12038.541 L 2169.5833 12012.083 L 2169.5833 11985.624 L 2169.5833 11959.166 L 2169.5833 11932.708 L 2196.0415 11906.249 L 2196.0415 11879.791 L 2222.5 11879.791 L 2275.4165 11906.249 L 2328.3333 11906.249 Q 2354.7915 11906.249 2381.2498 11853.333 L 2407.7083 11800.416 L 2434.1665 11800.416 L 2460.6248 11800.416 L 2460.6248 11773.958 L 2487.0833 11773.958 L 2487.0833 11773.958 L 2487.0833 11747.499 L 2487.0833 11747.499 L 2487.0833 11747.499 L 2513.5415 11721.041 L 2539.9998 11694.583 L 2539.9998 11668.124 L 2539.9998 11641.666 L 2513.5415 11641.666 L 2487.0833 11641.666 L 2487.0833 11615.208 L 2487.0833 11615.208 L 2460.6248 11641.666 L 2460.6248 11694.583 L 2434.1665 11694.583 L 2407.7083 11694.583 L 2407.7083 11721.041 L 2381.2498 11721.041 L 2381.2498 11721.041 L 2381.2498 11747.499 L 2354.7915 11747.499 Q 2328.3333 11747.499 2222.5 11773.958 Q 2143.125 11800.416 1931.4583 11773.958 Q 1719.7916 11747.499 1693.3333 11773.958 Q 1693.3333 11800.416 1481.6666 11826.874 Q 1296.4583 11853.333 1296.4583 11800.416 Q 1269.9999 11747.499 1217.0833 11694.583 Q 1164.1666 11668.124 1164.1666 11641.666 Q 1164.1666 11615.208 1111.25 11615.208 Q 1084.7916 11588.749 1058.3333 11615.208 Q 1058.3333 11641.666 1031.875 11615.208 Q 1005.4166 11588.749 978.95825 11562.291 Q 926.0416 11535.833 846.6666 11535.833 Q 740.8333 11535.833 740.8333 11562.291 Q 767.2916 11588.749 687.9166 11615.208 Q 634.99994 11641.666 634.99994 11615.208 Q 634.99994 11588.749 608.5416 11773.958 Q 582.0833 11959.166 582.0833 12012.083 Q 582.0833 12064.999 529.1666 12091.458 Q 476.24997 12117.916 370.41666 12117.916 L 238.12498 12170.833 L 211.66666 12170.833 L 211.66666 12170.833 L 158.74998 12144.374 L 105.83333 12144.374 L 105.83333 12117.916 L 105.83333 12064.999 L 79.37499 12064.999 L 79.37499 12064.999 L 52.916664 12038.541 L 0.0 12012.083 L 0.0 12012.083 L 0.0 12012.083 L 0.0 11985.624 L 0.0 11959.166 L 0.0 11879.791 Q 0.0 11800.416 26.458332 11747.499 Q 26.458332 11721.041 52.916664 11694.583 Q 105.83333 11694.583 158.74998 11535.833 Q 211.66666 11403.541 238.12498 11377.083 Q 264.5833 11377.083 264.5833 11324.166 Q 264.5833 11244.791 291.04166 11244.791 Q 317.49997 11244.791 317.49997 11218.333 Q 317.49997 11165.416 291.04166 11165.416 L 264.5833 11165.416 L 264.5833 11112.499 Q 264.5833 11086.041 238.12498 11086.041 L 238.12498 11059.583 L 238.12498 11059.583 L 264.5833 11059.583 L 264.5833 11059.583 L 264.5833 11059.583 L 264.5833 11033.124 L 264.5833 11033.124 L 291.04166 11033.124 Q 291.04166 11059.583 370.41666 11059.583 Q 423.3333 11086.041 476.24997 10953.749 Q 529.1666 10821.458 529.1666 10794.999 Q 555.625 10794.999 555.625 10689.166 Q 529.1666 10556.874 476.24997 10503.958 Q 423.3333 10424.583 449.79166 10424.583 Q 476.24997 10424.583 476.24997 10398.124 Q 476.24997 10371.666 449.79166 10371.666 Q 423.3333 10371.666 449.79166 10345.208 Q 476.24997 10318.749 476.24997 10318.749 L 476.24997 10265.833 L 476.24997 10265.833 L 476.24997 10265.833 L 502.7083 10265.833 L 502.7083 10265.833 L 476.24997 10239.374 L 449.79166 10212.916 L 476.24997 10212.916 Q 529.1666 10212.916 529.1666 10159.999 L 555.625 10133.541 L 582.0833 10133.541 L 582.0833 10133.541 L 767.2916 10159.999 Q 952.49994 10186.458 952.49994 10159.999 Q 952.49994 10133.541 1005.4166 10133.541 Q 1058.3333 10133.541 1137.7083 10159.999 Q 1243.5416 10212.916 1587.4999 10212.916 Q 1957.9165 10212.916 2169.5833 10265.833 Q 2407.7083 10318.749 2434.1665 10318.749 Q 2460.6248 10318.749 2460.6248 10292.291 Q 2460.6248 10265.833 2725.2083 10212.916 Q 2989.7915 10159.999 3174.9998 10212.916 Q 3360.2083 10265.833 3571.8748 10239.374 Q 3783.5415 10212.916 3862.9165 10159.999 Q 3968.7498 10107.083 4180.4165 10080.624 Q 4418.5415 10054.166 4603.75 10027.708 Q 4788.958 10001.249 4921.2495 10001.249 L 5027.083 10001.249 L 5053.5415 10001.249 L 5079.9995 10001.249 L 5079.9995 9974.791 L 5079.9995 9974.791 L 5053.5415 9974.791 L 5053.5415 9948.333 L 5000.6245 9948.333 L 4947.708 9948.333 L 4947.708 9921.874 L 4921.2495 9921.874 L 4921.2495 9921.874 Q 4921.2495 9948.333 4868.333 9921.874 L 4815.4165 9895.416 L 4815.4165 9921.874 L 4815.4165 9921.874 L 4788.958 9921.874 L 4788.958 9948.333 L 4762.4995 9948.333 L 4736.0415 9948.333 L 4736.0415 9921.874 L 4762.4995 9921.874 L 4762.4995 9921.874 L 4762.4995 9895.416 L 4762.4995 9895.416 L 4762.4995 9895.416 L 4788.958 9895.416 L 4788.958 9895.416 L 4788.958 9868.958 L 4815.4165 9868.958 L 4815.4165 9868.958 L 4815.4165 9842.499 L 4815.4165 9842.499 L 4815.4165 9842.499 L 4815.4165 9816.041 L 4815.4165 9789.583 L 4815.4165 9789.583 L 4815.4165 9789.583 L 4868.333 9763.124 L 4894.7915 9763.124 L 4921.2495 9789.583 Q 4921.2495 9789.583 4974.1665 9789.583 Q 5027.083 9789.583 5027.083 9842.499 Q 5027.083 9895.416 5238.7495 9868.958 Q 5450.4165 9842.499 5609.1665 9948.333 Q 5767.9165 10001.249 5953.1245 10001.249 Q 6138.333 10001.249 6217.708 9948.333 Q 6297.083 9895.416 6270.6245 9868.958 Q 6244.1665 9842.499 6297.083 9789.583 Q 6349.9995 9736.666 6402.9165 9736.666 L 6429.3745 9736.666 L 6455.833 9710.208 L 6482.2915 9710.208 L 6482.2915 9683.749 L 6482.2915 9657.291 L 6508.7495 9657.291 L 6561.6665 9630.833 L 6561.6665 9630.833 L 6561.6665 9630.833 L 6588.1245 9630.833 Q 6614.583 9630.833 6799.7915 9524.999 Q 6984.9995 9472.083 6984.9995 9286.875 Q 6984.9995 9128.125 6932.083 9022.291 Q 6879.1665 8916.458 6852.708 8916.458 Q 6826.2495 8916.458 6773.333 8731.25 L 6720.4165 8519.583 L 6720.4165 8493.125 Q 6720.4165 8466.666 6667.4995 8255.0 Q 6667.4995 8043.333 6614.583 7937.4995 Q 6561.6665 7805.208 6508.7495 7725.833 L 6455.833 7646.458 L 6455.833 7619.9995 Q 6455.833 7619.9995 6429.3745 7619.9995 L 6429.3745 7619.9995 L 6429.3745 7593.5415 Q 6402.9165 7567.083 6297.083 7434.7915 L 6191.2495 7302.4995 L 6191.2495 7302.4995 Q 6191.2495 7276.0415 6164.7915 7276.0415 L 6164.7915 7276.0415 L 6164.7915 7249.583 Q 6138.333 7223.1245 6111.8745 7143.7495 Q 6085.4165 7090.833 6006.0415 6879.1665 L 5953.1245 6667.4995 L 5953.1245 6614.583 L 5953.1245 6535.208 L 5953.1245 6535.208 L 5979.583 6535.208 L 5979.583 6561.6665 L 5979.583 6614.583 L 6006.0415 6641.0415 L 6032.4995 6667.4995 L 6032.4995 6641.0415 L 6032.4995 6614.583 L 6058.958 6614.583 L 6058.958 6614.583 L 6085.4165 6614.583 L 6085.4165 6614.583 L 6085.4165 6614.583 L 6085.4165 6614.583 L 6111.8745 6614.583 L 6111.8745 6614.583 L 6111.8745 6588.1245 L 6085.4165 6588.1245 L 6085.4165 6561.6665 L 6085.4165 6535.208 L 6111.8745 6535.208 L 6138.333 6535.208 L 6138.333 6561.6665 L 6138.333 6614.583 L 6164.7915 6720.4165 L 6191.2495 6799.7915 L 6191.2495 6799.7915 L 6191.2495 6799.7915 L 6191.2495 6799.7915 L 6191.2495 6826.2495 L 6217.708 6826.2495 L 6244.1665 6826.2495 L 6244.1665 6799.7915 L 6244.1665 6773.333 L 6270.6245 6773.333 L 6270.6245 6773.333 L 6270.6245 6746.8745 L 6297.083 6746.8745 L 6297.083 6746.8745 L 6297.083 6746.8745 L 6323.5415 6746.8745 Q 6349.9995 6746.8745 6376.458 6826.2495 Q 6402.9165 6879.1665 6402.9165 6879.1665 L 6402.9165 6879.1665 L 6561.6665 7117.2915 Q 6720.4165 7355.4165 6879.1665 7487.708 Q 7037.9165 7619.9995 7143.7495 7672.9165 Q 7276.0415 7725.833 7302.4995 7752.291 L 7355.4165 7778.7495 L 7381.8745 7778.7495 L 7408.333 7778.7495 L 7461.2495 7805.208 L 7487.708 7831.666 L 7540.6245 7831.666 L 7593.5415 7831.666 L 7725.833 7805.208 Q 7884.583 7778.7495 8016.8745 7699.3745 Q 8149.166 7619.9995 8202.083 7593.5415 Q 8255.0 7567.083 8255.0 7540.6245 L 8255.0 7514.1665 L 8255.0 7514.1665 Q 8255.0 7514.1665 8281.458 7514.1665 Q 8281.458 7514.1665 8307.916 7461.2495 L 8334.375 7408.333 L 8360.833 7408.333 Q 8360.833 7408.333 8360.833 7381.8745 L 8360.833 7381.8745 L 8360.833 7355.4165 L 8360.833 7355.4165 L 8387.291 7328.958 L 8413.75 7302.4995 L 8413.75 7302.4995 L 8413.75 7302.4995 L 8413.75 7276.0415 L 8413.75 7276.0415 L 8440.208 7249.583 L 8466.666 7223.1245 L 8466.666 7223.1245 L 8466.666 7223.1245 L 8466.666 7223.1245 L 8466.666 7223.1245 L 8493.125 7249.583 L 8519.583 7276.0415 L 8519.583 7276.0415 L 8519.583 7276.0415 L 8519.583 7302.4995 L 8519.583 7328.958 L 8519.583 7355.4165 L 8519.583 7408.333 L 8519.583 7461.2495 L 8519.583 7487.708 L 8519.583 7725.833 L 8519.583 7990.416 L 8546.041 8043.333 L 8572.5 8069.791 L 8572.5 8069.791 L 8572.5 8096.2495 L 8572.5 8096.2495 L 8598.958 8096.2495 L 8625.416 8069.791 L 8651.875 8043.333 L 8651.875 8043.333 L 8678.333 8043.333 L 8678.333 8016.8745 L 8678.333 7990.416 L 8704.791 7963.958 L 8704.791 7937.4995 L 8731.25 7937.4995 L 8731.25 7937.4995 L 8731.25 7911.041 L 8731.25 7911.041 L 8757.708 7884.583 Q 8784.166 7858.1245 8837.083 7672.9165 L 8890.0 7487.708 L 8890.0 7487.708 Q 8890.0 7487.708 8942.916 7355.4165 Q 8942.916 7196.6665 8890.0 7170.208 L 8810.625 7143.7495 L 8810.625 7117.2915 L 8837.083 7090.833 L 8837.083 7090.833 L 8837.083 7090.833 L 8837.083 7064.3745 L 8837.083 7064.3745 L 8863.541 7037.9165 L 8890.0 6984.9995 L 8890.0 6984.9995 L 8890.0 6984.9995 L 8942.916 6984.9995 L 8969.375 6984.9995 L 8995.833 6984.9995 L 8995.833 6984.9995 L 8995.833 6984.9995 L 8995.833 6984.9995 L 9022.291 6984.9995 L 9022.291 6984.9995 L 9048.75 6958.5415 L 9101.666 6958.5415 L 9128.125 6958.5415 L 9154.583 6958.5415 L 9154.583 6984.9995 L 9154.583 7011.458 L 9181.041 7011.458 L 9181.041 7037.9165 L 9181.041 7037.9165 L 9207.5 7037.9165 L 9207.5 7037.9165 L 9207.5 7037.9165 L 9207.5 7064.3745 L 9207.5 7064.3745 L 9233.958 7090.833 L 9233.958 7143.7495 L 9207.5 7223.1245 Q 9154.583 7302.4995 9154.583 7302.4995 L 9154.583 7328.958 L 9154.583 7328.958 L 9154.583 7328.958 L 9128.125 7355.4165 Q 9128.125 7408.333 9181.041 7408.333 Q 9260.416 7434.7915 9260.416 7461.2495 Q 9260.416 7514.1665 9260.416 7619.9995 L 9260.416 7752.291 L 9260.416 7778.7495 L 9260.416 7831.666 L 9286.875 7884.583 L 9313.333 7911.041 L 9313.333 7937.4995 L 9313.333 7963.958 L 9339.791 7963.958 L 9339.791 7990.416 L 9339.791 7990.416 L 9366.249 7990.416 L 9366.249 7990.416 L 9366.249 7990.416 L 9366.249 7990.416 L 9392.708 7990.416 L 9392.708 7990.416 L 9419.166 7990.416 L 9419.166 7937.4995 L 9419.166 7911.041 L 9445.624 7911.041 L 9445.624 7884.583 L 9445.624 7884.583 L 9472.083 7884.583 L 9472.083 7831.666 L 9472.083 7805.208 L 9472.083 7805.208 L 9472.083 7805.208 L 9498.541 7778.7495 Q 9524.999 7752.291 9524.999 7514.1665 L 9551.458 7302.4995 L 9551.458 7276.0415 Q 9577.916 7249.583 9577.916 7249.583 Q 9577.916 7249.583 9604.374 7037.9165 L 9630.833 6852.708 L 9630.833 6773.333 Q 9630.833 6720.4165 9683.749 6641.0415 Q 9683.749 6561.6665 9657.291 6508.7495 L 9630.833 6482.2915 L 9630.833 6455.833 Q 9630.833 6455.833 9657.291 6085.4165 L 9683.749 5688.5415 L 9683.749 5344.583 L 9683.749 5000.6245 L 9683.749 4974.1665 Q 9683.749 4974.1665 9630.833 4762.4995 Q 9630.833 4577.2915 9551.458 4445.0 L 9498.541 4312.708 L 9498.541 4286.25 Q 9472.083 4286.25 9472.083 4286.25 Q 9472.083 4286.25 9366.249 4048.1248 L 9260.416 3809.9998 L 9260.416 3783.5415 Q 9260.416 3757.0833 9207.5 3677.7083 Q 9207.5 3598.3333 9075.208 3413.1248 L 8969.375 3227.9165 L 8969.375 3227.9165 Q 8942.916 3201.4583 8916.458 3174.9998 L 8890.0 3148.5415 L 8890.0 3122.0833 Q 8890.0 3095.6248 8863.541 3069.1665 Q 8837.083 3042.7083 8784.166 2936.8748 Q 8731.25 2831.0415 8625.416 2751.6665 L 8546.041 2672.2915 L 8546.041 2645.8333 Q 8519.583 2645.8333 8466.666 2619.3748 Q 8387.291 2592.9165 8360.833 2460.6248 L 8307.916 2354.7915 L 8307.916 2328.3333 L 8307.916 2275.4165 L 8307.916 2169.5833 Q 8307.916 2090.2083 8281.458 2063.75 L 8281.458 2037.2915 L 8281.458 1957.9165 Q 8255.0 1904.9999 8255.0 1852.0833 Q 8228.541 1799.1666 8175.6245 1719.7916 L 8122.708 1613.9583 L 8122.708 1561.0416 L 8096.2495 1508.1249 L 8096.2495 1428.7499 L 8096.2495 1375.8333 L 8069.791 1349.3749 L 8043.333 1322.9166 L 8043.333 1269.9999 L 8043.333 1243.5416 L 8043.333 1243.5416 L 8043.333 1243.5416 L 8069.791 1243.5416 L 8069.791 1269.9999 L 8069.791 1269.9999 L 8096.2495 1269.9999 L 8096.2495 1296.4583 L 8096.2495 1322.9166 L 8122.708 1322.9166 L 8122.708 1322.9166 L 8122.708 1349.3749 L 8149.166 1349.3749 L 8149.166 1349.3749 L 8149.166 1375.8333 L 8149.166 1375.8333 L 8149.166 1375.8333 L 8175.6245 1375.8333 L 8175.6245 1375.8333 L 8175.6245 1402.2916 L 8202.083 1402.2916 L 8202.083 1402.2916 L 8202.083 1428.7499 L 8228.541 1428.7499 Q 8255.0 1428.7499 8255.0 1481.6666 Q 8255.0 1534.5833 8281.458 1561.0416 Q 8307.916 1587.4999 8334.375 1534.5833 Q 8360.833 1534.5833 8360.833 1561.0416 Q 8360.833 1613.9583 8413.75 1613.9583 Q 8440.208 1613.9583 8466.666 1666.8749 Q 8519.583 1746.2499 8625.416 1746.2499 Q 8731.25 1746.2499 8731.25 1719.7916 Q 8757.708 1693.3333 8784.166 1693.3333 Q 8810.625 1693.3333 8837.083 1693.3333 L 8863.541 1693.3333 L 8863.541 1693.3333 L 8890.0 1693.3333 L 8890.0 1904.9999 Q 8890.0 2143.125 8863.541 2222.5 Q 8863.541 2328.3333 8890.0 2328.3333 Q 8942.916 2381.2498 8995.833 2381.2498 Q 9075.208 2381.2498 9075.208 2407.7083 L 9075.208 2434.1665 L 9128.125 2434.1665 Q 9181.041 2434.1665 9260.416 2460.6248 L 9313.333 2460.6248 L 9313.333 2434.1665 Q 9313.333 2407.7083 9366.249 2381.2498 Q 9392.708 2381.2498 9392.708 2328.3333 Q 9366.249 2275.4165 9419.166 2248.9583 Q 9445.624 2222.5 9472.083 2116.6665 Q 9472.083 2037.2915 9551.458 2010.8333 Q 9604.374 1984.3749 9604.374 1904.9999 L 9604.374 1825.6249 L 9657.291 1825.6249 L 9710.208 1852.0833 L 9683.749 1852.0833 L 9657.291 1852.0833 L 9683.749 1878.5416 Q 9683.749 1904.9999 9710.208 1931.4583 L 9710.208 1957.9165 L 9736.666 1957.9165 L 9763.124 1957.9165 L 9789.583 1957.9165 L 9816.041 1957.9165 L 9816.041 1957.9165 L 9789.583 1957.9165 L 9789.583 1931.4583 L 9789.583 1904.9999 L 9763.124 1904.9999 L 9736.666 1904.9999 L 9736.666 1878.5416 L 9736.666 1852.0833 L 9736.666 1799.1666 L 9736.666 1772.7083 L 9736.666 1772.7083 Q 9736.666 1746.2499 9683.749 1693.3333 Q 9630.833 1640.4166 9604.374 1640.4166 Q 9577.916 1640.4166 9577.916 1587.4999 Q 9577.916 1508.1249 9551.458 1508.1249 Q 9524.999 1508.1249 9524.999 1481.6666 Q 9524.999 1455.2083 9498.541 1455.2083 Q 9472.083 1455.2083 9472.083 1428.7499 Q 9472.083 1402.2916 9445.624 1402.2916 Q 9419.166 1402.2916 9419.166 1375.8333 Q 9419.166 1349.3749 9366.249 1190.6249 Q 9313.333 1058.3333 9286.875 978.95825 Q 9260.416 926.0416 9260.416 661.4583 Q 9260.416 396.87497 9260.416 370.41666 Q 9260.416 317.49997 9419.166 238.12498 Q 9577.916 158.74998 9630.833 105.83333 Q 9683.749 52.916664 9736.666 26.458332 z M 12647.083 952.49994 Q 12647.083 952.49994 12647.083 926.0416 Q 12647.083 926.0416 12647.083 952.49994 Q 12647.083 952.49994 12647.083 952.49994 z M 396.87497 11112.499 L 423.3333 11112.499 L 423.3333 11138.958 L 423.3333 11138.958 L 396.87497 11138.958 L 396.87497 11165.416 L 423.3333 11165.416 L 449.79166 11165.416 L 449.79166 11218.333 L 423.3333 11244.791 L 423.3333 11271.249 L 423.3333 11297.708 L 396.87497 11297.708 Q 396.87497 11271.249 370.41666 11244.791 Q 370.41666 11218.333 370.41666 11165.416 Q 370.41666 11112.499 396.87497 11112.499 z" svg:height="126.99999mm" draw:style-name="style-431" svg:viewBox="0.0 0.0 13176.249 12699.999" svg:width="131.7625mm" svg:x="69.85mm" svg:y="177.79999mm"/>
          <draw:path svg:d="M 502.7083 26.458332 L 529.1666 26.458332 L 476.24997 79.37499 Q 396.87497 158.74998 396.87497 185.20833 L 396.87497 211.66666 L 396.87497 343.9583 Q 396.87497 476.24997 502.7083 661.4583 Q 608.5416 820.2083 767.2916 978.95825 Q 926.0416 1137.7083 926.0416 1137.7083 L 926.0416 1137.7083 L 926.0416 1137.7083 Q 926.0416 1164.1666 952.49994 1190.6249 L 952.49994 1217.0833 L 926.0416 1217.0833 Q 899.5833 1217.0833 899.5833 1190.6249 Q 873.12494 1164.1666 740.8333 1031.875 Q 608.5416 926.0416 476.24997 740.8333 L 343.9583 555.625 L 343.9583 529.1666 L 343.9583 502.7083 L 317.49997 449.79166 L 317.49997 423.3333 L 291.04166 423.3333 L 238.12498 449.79166 L 238.12498 449.79166 L 238.12498 449.79166 L 211.66666 476.24997 L 185.20833 502.7083 L 185.20833 502.7083 L 185.20833 502.7083 L 185.20833 529.1666 L 185.20833 529.1666 L 158.74998 582.0833 L 132.29166 634.99994 L 132.29166 661.4583 L 132.29166 687.9166 L 211.66666 820.2083 Q 291.04166 926.0416 291.04166 952.49994 L 291.04166 978.95825 L 317.49997 978.95825 L 317.49997 978.95825 L 317.49997 1005.4166 L 343.9583 1005.4166 L 343.9583 1005.4166 L 343.9583 1031.875 L 343.9583 1031.875 L 343.9583 1031.875 L 370.41666 1058.3333 L 396.87497 1084.7916 L 396.87497 1084.7916 L 396.87497 1084.7916 L 396.87497 1111.25 L 396.87497 1111.25 L 396.87497 1137.7083 L 396.87497 1164.1666 L 396.87497 1164.1666 L 396.87497 1164.1666 L 396.87497 1164.1666 L 396.87497 1164.1666 L 370.41666 1137.7083 L 343.9583 1111.25 L 343.9583 1111.25 L 343.9583 1084.7916 L 317.49997 1084.7916 L 291.04166 1084.7916 L 291.04166 1058.3333 L 291.04166 1031.875 L 264.5833 1031.875 L 264.5833 1031.875 L 264.5833 1005.4166 L 238.12498 1005.4166 L 238.12498 1005.4166 Q 238.12498 978.95825 185.20833 978.95825 L 158.74998 952.49994 L 158.74998 926.0416 Q 132.29166 926.0416 132.29166 926.0416 Q 105.83333 926.0416 105.83333 873.12494 L 105.83333 820.2083 L 132.29166 820.2083 Q 132.29166 820.2083 132.29166 793.74994 L 105.83333 793.74994 L 105.83333 767.2916 L 79.37499 740.8333 L 79.37499 740.8333 L 79.37499 714.37494 L 79.37499 714.37494 L 79.37499 714.37494 L 52.916664 714.37494 L 52.916664 714.37494 L 52.916664 687.9166 L 26.458332 687.9166 L 26.458332 687.9166 L 26.458332 661.4583 L 26.458332 661.4583 L 26.458332 661.4583 L 0.0 661.4583 L 0.0 661.4583 L 26.458332 634.99994 L 52.916664 634.99994 L 52.916664 608.5416 Q 26.458332 582.0833 26.458332 555.625 L 26.458332 555.625 L 26.458332 555.625 L 26.458332 529.1666 L 52.916664 529.1666 L 52.916664 529.1666 L 79.37499 529.1666 Q 105.83333 529.1666 105.83333 502.7083 L 105.83333 449.79166 L 105.83333 449.79166 Q 132.29166 423.3333 132.29166 396.87497 Q 185.20833 370.41666 238.12498 211.66666 L 317.49997 52.916664 L 343.9583 52.916664 Q 396.87497 52.916664 396.87497 26.458332 Q 396.87497 0.0 449.79166 0.0 Q 502.7083 26.458332 502.7083 26.458332 z" svg:height="12.170833mm" draw:style-name="style-432" svg:viewBox="0.0 0.0 952.49994 1217.0833" svg:width="9.525mm" svg:x="80.16875mm" svg:y="124.08958mm"/>
          <draw:path svg:d="M 238.12498 0.0 L 264.5833 0.0 L 238.12498 52.916664 Q 238.12498 79.37499 238.12498 132.29166 L 238.12498 185.20833 L 238.12498 238.12498 Q 238.12498 291.04166 291.04166 343.9583 Q 291.04166 396.87497 317.49997 423.3333 L 317.49997 449.79166 L 291.04166 449.79166 Q 291.04166 423.3333 238.12498 423.3333 Q 211.66666 370.41666 132.29166 291.04166 Q 79.37499 185.20833 26.458332 158.74998 Q 0.0 158.74998 0.0 105.83333 L 0.0 52.916664 L 0.0 52.916664 L 26.458332 52.916664 L 105.83333 26.458332 Q 211.66666 0.0 238.12498 0.0 z" svg:height="4.497916mm" draw:style-name="style-433" svg:viewBox="0.0 0.0 317.49997 449.79166" svg:width="3.1749997mm" svg:x="125.67708mm" svg:y="93.6625mm"/>
          <draw:path svg:d="M 449.79166 26.458332 L 449.79166 0.0 L 476.24997 26.458332 Q 476.24997 79.37499 502.7083 79.37499 L 502.7083 79.37499 L 502.7083 52.916664 L 529.1666 52.916664 L 529.1666 52.916664 L 529.1666 52.916664 L 529.1666 211.66666 Q 529.1666 370.41666 529.1666 476.24997 L 529.1666 582.0833 L 555.625 582.0833 L 555.625 608.5416 L 555.625 608.5416 L 582.0833 608.5416 L 582.0833 634.99994 L 582.0833 661.4583 L 608.5416 661.4583 L 634.99994 661.4583 L 634.99994 634.99994 L 634.99994 608.5416 L 608.5416 529.1666 L 608.5416 449.79166 L 608.5416 449.79166 L 634.99994 449.79166 L 687.9166 661.4583 Q 740.8333 846.6666 767.2916 873.12494 Q 793.74994 873.12494 793.74994 899.5833 L 793.74994 926.0416 L 820.2083 952.49994 L 846.6666 978.95825 L 846.6666 978.95825 L 846.6666 978.95825 L 846.6666 1005.4166 L 846.6666 1005.4166 L 873.12494 1031.875 L 873.12494 1031.875 L 873.12494 1031.875 Q 873.12494 1031.875 899.5833 1058.3333 L 899.5833 1058.3333 L 899.5833 1058.3333 Q 899.5833 1084.7916 899.5833 1084.7916 L 926.0416 1084.7916 L 926.0416 1111.25 L 926.0416 1137.7083 L 926.0416 1137.7083 Q 899.5833 1137.7083 899.5833 1137.7083 L 899.5833 1164.1666 L 846.6666 1137.7083 Q 793.74994 1111.25 793.74994 1164.1666 Q 793.74994 1243.5416 793.74994 1296.4583 Q 820.2083 1375.8333 846.6666 1375.8333 L 899.5833 1402.2916 L 899.5833 1402.2916 L 899.5833 1402.2916 L 873.12494 1455.2083 L 873.12494 1534.5833 L 846.6666 1534.5833 L 820.2083 1534.5833 L 793.74994 1534.5833 L 793.74994 1534.5833 L 793.74994 1508.1249 L 793.74994 1508.1249 L 767.2916 1508.1249 L 767.2916 1508.1249 L 767.2916 1508.1249 L 740.8333 1481.6666 L 740.8333 1455.2083 L 740.8333 1428.7499 L 714.37494 1402.2916 Q 687.9166 1375.8333 687.9166 1349.3749 Q 634.99994 1296.4583 582.0833 1269.9999 Q 529.1666 1243.5416 529.1666 1243.5416 L 502.7083 1243.5416 L 502.7083 1243.5416 Q 476.24997 1243.5416 449.79166 1084.7916 Q 423.3333 952.49994 370.41666 978.95825 L 343.9583 978.95825 L 343.9583 978.95825 Q 317.49997 978.95825 317.49997 926.0416 Q 291.04166 873.12494 264.5833 873.12494 Q 238.12498 873.12494 238.12498 846.6666 Q 211.66666 820.2083 132.29166 820.2083 L 26.458332 820.2083 L 26.458332 820.2083 L 52.916664 820.2083 L 52.916664 820.2083 L 52.916664 820.2083 L 26.458332 793.74994 L 0.0 793.74994 L 0.0 767.2916 L 0.0 714.37494 L 0.0 687.9166 L 0.0 661.4583 L 0.0 661.4583 L 0.0 661.4583 L 26.458332 634.99994 Q 52.916664 608.5416 52.916664 608.5416 L 52.916664 608.5416 L 52.916664 608.5416 Q 79.37499 608.5416 79.37499 582.0833 L 79.37499 582.0833 L 105.83333 582.0833 Q 158.74998 555.625 158.74998 555.625 L 158.74998 555.625 L 158.74998 555.625 Q 185.20833 555.625 238.12498 502.7083 Q 317.49997 476.24997 343.9583 291.04166 L 396.87497 79.37499 L 423.3333 79.37499 L 423.3333 79.37499 L 423.3333 52.916664 L 423.3333 52.916664 L 423.3333 26.458332 Q 423.3333 26.458332 449.79166 26.458332 z" svg:height="15.345833mm" draw:style-name="style-434" svg:viewBox="0.0 0.0 926.0416 1534.5833" svg:width="9.260416mm" svg:x="77.25833mm" svg:y="201.87708mm"/>
          <draw:path svg:d="M 264.5833 0.0 L 264.5833 0.0 L 264.5833 26.458332 Q 264.5833 52.916664 238.12498 52.916664 L 238.12498 52.916664 L 211.66666 79.37499 L 185.20833 105.83333 L 185.20833 105.83333 L 158.74998 105.83333 L 158.74998 105.83333 L 158.74998 105.83333 L 158.74998 132.29166 L 158.74998 132.29166 L 158.74998 158.74998 L 158.74998 185.20833 L 158.74998 185.20833 L 158.74998 158.74998 L 158.74998 158.74998 Q 158.74998 158.74998 211.66666 132.29166 L 264.5833 105.83333 L 317.49997 105.83333 L 343.9583 105.83333 L 343.9583 132.29166 L 317.49997 132.29166 L 317.49997 132.29166 L 317.49997 158.74998 L 291.04166 158.74998 L 264.5833 158.74998 L 238.12498 185.20833 Q 211.66666 211.66666 211.66666 238.12498 L 211.66666 264.5833 L 238.12498 264.5833 L 238.12498 264.5833 L 264.5833 238.12498 Q 291.04166 211.66666 317.49997 211.66666 L 317.49997 211.66666 L 370.41666 185.20833 L 449.79166 185.20833 L 449.79166 211.66666 Q 449.79166 238.12498 370.41666 264.5833 Q 291.04166 317.49997 291.04166 317.49997 L 264.5833 317.49997 L 264.5833 343.9583 L 264.5833 370.41666 L 238.12498 396.87497 L 238.12498 423.3333 L 264.5833 423.3333 Q 317.49997 423.3333 317.49997 449.79166 L 317.49997 449.79166 L 264.5833 449.79166 L 211.66666 423.3333 L 132.29166 423.3333 Q 52.916664 423.3333 26.458332 370.41666 L 0.0 343.9583 L 0.0 238.12498 Q 0.0 132.29166 0.0 105.83333 L 0.0 105.83333 L 26.458332 52.916664 L 26.458332 26.458332 L 26.458332 26.458332 Q 52.916664 26.458332 52.916664 26.458332 L 52.916664 52.916664 L 52.916664 52.916664 L 52.916664 52.916664 L 79.37499 52.916664 L 79.37499 52.916664 L 105.83333 52.916664 L 105.83333 52.916664 L 158.74998 52.916664 L 185.20833 52.916664 L 211.66666 26.458332 Q 238.12498 0.0 264.5833 0.0 z" svg:height="4.497916mm" draw:style-name="style-435" svg:viewBox="0.0 0.0 449.79166 449.79166" svg:width="4.497916mm" svg:x="40.74583mm" svg:y="105.30416mm"/>
          <draw:path svg:d="M 158.74998 79.37499 L 105.83333 0.0 L 211.66666 105.83333 Q 291.04166 185.20833 343.9583 211.66666 Q 396.87497 211.66666 396.87497 211.66666 L 396.87497 211.66666 L 476.24997 211.66666 Q 555.625 238.12498 555.625 211.66666 Q 608.5416 185.20833 608.5416 185.20833 L 608.5416 185.20833 L 608.5416 185.20833 L 608.5416 185.20833 L 634.99994 211.66666 L 634.99994 238.12498 L 634.99994 238.12498 L 634.99994 264.5833 L 608.5416 264.5833 L 608.5416 264.5833 L 608.5416 264.5833 Q 608.5416 238.12498 582.0833 264.5833 L 582.0833 264.5833 L 582.0833 264.5833 L 582.0833 264.5833 L 582.0833 291.04166 L 555.625 291.04166 L 555.625 291.04166 L 555.625 317.49997 L 555.625 317.49997 L 555.625 317.49997 L 529.1666 343.9583 L 529.1666 370.41666 L 502.7083 370.41666 Q 476.24997 370.41666 343.9583 423.3333 Q 211.66666 476.24997 132.29166 502.7083 L 79.37499 502.7083 L 79.37499 502.7083 Q 105.83333 476.24997 79.37499 476.24997 L 79.37499 476.24997 L 79.37499 423.3333 L 79.37499 396.87497 L 52.916664 396.87497 L 52.916664 370.41666 L 26.458332 370.41666 L 0.0 370.41666 L 0.0 343.9583 L 0.0 317.49997 L 26.458332 317.49997 L 52.916664 317.49997 L 52.916664 343.9583 Q 79.37499 343.9583 79.37499 317.49997 Q 79.37499 291.04166 26.458332 264.5833 L 0.0 211.66666 L 0.0 211.66666 Q 26.458332 211.66666 26.458332 185.20833 L 26.458332 158.74998 L 26.458332 158.74998 Q 52.916664 158.74998 79.37499 132.29166 L 79.37499 105.83333 L 105.83333 105.83333 Q 132.29166 105.83333 185.20833 132.29166 Q 211.66666 158.74998 158.74998 79.37499 z" svg:height="5.027083mm" draw:style-name="style-436" svg:viewBox="0.0 0.0 634.99994 502.7083" svg:width="6.3499994mm" svg:x="113.50624mm" svg:y="166.68748mm"/>
          <draw:path svg:d="M 0.0 26.458332 L 0.0 0.0 L 26.458332 0.0 L 26.458332 0.0 L 211.66666 52.916664 Q 370.41666 105.83333 423.3333 185.20833 Q 476.24997 238.12498 502.7083 238.12498 L 502.7083 264.5833 L 502.7083 264.5833 L 529.1666 264.5833 L 529.1666 317.49997 L 529.1666 343.9583 L 555.625 370.41666 L 582.0833 396.87497 L 582.0833 396.87497 L 582.0833 423.3333 L 582.0833 423.3333 L 582.0833 423.3333 L 608.5416 449.79166 L 608.5416 476.24997 L 582.0833 476.24997 L 555.625 476.24997 L 555.625 449.79166 L 529.1666 423.3333 L 529.1666 396.87497 L 529.1666 370.41666 L 502.7083 370.41666 L 502.7083 370.41666 L 502.7083 343.9583 L 476.24997 343.9583 L 476.24997 343.9583 L 476.24997 317.49997 L 476.24997 317.49997 L 476.24997 317.49997 L 449.79166 317.49997 Q 449.79166 317.49997 423.3333 264.5833 L 370.41666 211.66666 L 343.9583 211.66666 Q 317.49997 211.66666 211.66666 158.74998 L 132.29166 132.29166 L 132.29166 132.29166 Q 132.29166 105.83333 79.37499 105.83333 L 26.458332 79.37499 L 26.458332 52.916664 L 0.0 52.916664 L 0.0 26.458332 z" svg:height="4.7625mm" draw:style-name="style-437" svg:viewBox="0.0 0.0 608.5416 476.24997" svg:width="6.0854163mm" svg:x="91.01666mm" svg:y="144.4625mm"/>
          <draw:path svg:d="M 211.66666 0.0 L 238.12498 0.0 L 238.12498 0.0 L 238.12498 0.0 L 264.5833 26.458332 L 317.49997 52.916664 L 396.87497 52.916664 Q 476.24997 52.916664 529.1666 52.916664 L 555.625 52.916664 L 529.1666 105.83333 Q 529.1666 132.29166 502.7083 158.74998 L 476.24997 185.20833 L 476.24997 185.20833 L 476.24997 211.66666 L 476.24997 211.66666 L 476.24997 211.66666 L 449.79166 238.12498 L 449.79166 264.5833 L 476.24997 264.5833 L 502.7083 264.5833 L 502.7083 238.12498 L 529.1666 238.12498 L 529.1666 211.66666 L 529.1666 185.20833 L 555.625 185.20833 L 555.625 158.74998 L 634.99994 105.83333 Q 714.37494 52.916664 740.8333 52.916664 L 767.2916 52.916664 L 846.6666 79.37499 Q 952.49994 105.83333 926.0416 132.29166 Q 899.5833 158.74998 899.5833 132.29166 L 899.5833 132.29166 L 793.74994 132.29166 Q 714.37494 158.74998 687.9166 185.20833 Q 634.99994 211.66666 634.99994 264.5833 Q 634.99994 317.49997 687.9166 317.49997 L 740.8333 317.49997 L 740.8333 370.41666 L 740.8333 396.87497 L 687.9166 396.87497 L 661.4583 370.41666 L 529.1666 370.41666 Q 396.87497 370.41666 264.5833 317.49997 L 105.83333 317.49997 L 52.916664 291.04166 L 0.0 291.04166 L 0.0 264.5833 L 0.0 211.66666 L 0.0 211.66666 L 0.0 185.20833 L 26.458332 185.20833 L 26.458332 158.74998 L 26.458332 158.74998 L 52.916664 158.74998 L 52.916664 132.29166 Q 52.916664 105.83333 52.916664 79.37499 L 52.916664 52.916664 L 105.83333 26.458332 Q 185.20833 0.0 211.66666 0.0 z" svg:height="3.9687498mm" draw:style-name="style-438" svg:viewBox="0.0 0.0 926.0416 396.87497" svg:width="9.260416mm" svg:x="109.53749mm" svg:y="179.3875mm"/>
          <draw:path svg:d="M 26.458332 26.458332 L 0.0 0.0 L 26.458332 0.0 L 79.37499 0.0 L 79.37499 0.0 L 105.83333 0.0 L 105.83333 0.0 L 132.29166 0.0 L 132.29166 26.458332 L 132.29166 26.458332 L 132.29166 52.916664 L 132.29166 79.37499 L 158.74998 79.37499 L 158.74998 79.37499 L 132.29166 105.83333 L 105.83333 105.83333 L 105.83333 132.29166 Q 105.83333 185.20833 238.12498 238.12498 Q 343.9583 264.5833 423.3333 238.12498 Q 502.7083 211.66666 502.7083 238.12498 Q 502.7083 264.5833 555.625 291.04166 Q 608.5416 343.9583 687.9166 317.49997 Q 767.2916 291.04166 767.2916 291.04166 L 767.2916 291.04166 L 793.74994 291.04166 Q 820.2083 291.04166 820.2083 343.9583 Q 820.2083 423.3333 820.2083 449.79166 L 820.2083 476.24997 L 820.2083 476.24997 L 820.2083 502.7083 L 820.2083 502.7083 L 820.2083 502.7083 L 661.4583 582.0833 Q 502.7083 661.4583 502.7083 714.37494 Q 502.7083 740.8333 502.7083 873.12494 L 502.7083 978.95825 L 502.7083 978.95825 L 502.7083 978.95825 L 476.24997 952.49994 L 449.79166 926.0416 L 449.79166 873.12494 L 449.79166 846.6666 L 370.41666 846.6666 L 291.04166 846.6666 L 291.04166 820.2083 L 291.04166 793.74994 L 343.9583 793.74994 Q 396.87497 767.2916 396.87497 767.2916 Q 396.87497 767.2916 423.3333 714.37494 Q 449.79166 634.99994 343.9583 476.24997 Q 238.12498 317.49997 185.20833 291.04166 Q 132.29166 291.04166 79.37499 211.66666 Q 0.0 132.29166 0.0 105.83333 L 0.0 52.916664 L 26.458332 52.916664 Q 26.458332 26.458332 26.458332 26.458332 z" svg:height="9.789583mm" draw:style-name="style-439" svg:viewBox="0.0 0.0 820.2083 978.95825" svg:width="8.202083mm" svg:x="135.20207mm" svg:y="236.2729mm"/>
          <draw:path svg:d="M 370.41666 0.0 L 423.3333 0.0 L 423.3333 0.0 Q 423.3333 0.0 449.79166 26.458332 L 476.24997 26.458332 L 476.24997 26.458332 Q 476.24997 52.916664 423.3333 52.916664 Q 370.41666 79.37499 264.5833 105.83333 L 132.29166 105.83333 L 105.83333 132.29166 L 105.83333 132.29166 L 52.916664 132.29166 Q -26.458332 105.83333 0.0 105.83333 L 0.0 79.37499 L 0.0 79.37499 Q 26.458332 52.916664 26.458332 52.916664 L 26.458332 52.916664 L 185.20833 26.458332 Q 343.9583 0.0 370.41666 0.0 z" svg:height="1.3229166mm" draw:style-name="style-440" svg:viewBox="0.0 0.0 476.24997 132.29166" svg:width="4.7625mm" svg:x="109.53749mm" svg:y="229.12915mm"/>
          <draw:path svg:d="M 449.79166 26.458332 L 476.24997 26.458332 L 476.24997 26.458332 L 476.24997 52.916664 L 476.24997 52.916664 L 502.7083 52.916664 L 502.7083 52.916664 L 502.7083 52.916664 L 502.7083 79.37499 L 502.7083 79.37499 L 529.1666 79.37499 L 529.1666 105.83333 L 555.625 105.83333 L 582.0833 105.83333 L 555.625 132.29166 L 529.1666 158.74998 L 555.625 158.74998 L 555.625 158.74998 L 555.625 185.20833 Q 555.625 211.66666 291.04166 211.66666 L 52.916664 238.12498 L 26.458332 238.12498 L 26.458332 211.66666 L 26.458332 211.66666 L 26.458332 211.66666 L 0.0 211.66666 L 0.0 211.66666 L 0.0 185.20833 L 26.458332 185.20833 L 26.458332 158.74998 L 26.458332 132.29166 L 52.916664 132.29166 L 52.916664 105.83333 L 52.916664 105.83333 L 52.916664 105.83333 L 79.37499 105.83333 L 79.37499 105.83333 L 105.83333 79.37499 L 132.29166 79.37499 L 132.29166 52.916664 L 132.29166 26.458332 L 158.74998 26.458332 L 185.20833 26.458332 L 291.04166 26.458332 Q 370.41666 0.0 396.87497 0.0 Q 396.87497 0.0 449.79166 26.458332 z" svg:height="2.38125mm" draw:style-name="style-441" svg:viewBox="0.0 0.0 582.0833 238.12498" svg:width="5.820833mm" svg:x="59.531246mm" svg:y="243.94582mm"/>
          <draw:path svg:d="M 132.29166 26.458332 L 158.74998 0.0 L 291.04166 52.916664 Q 423.3333 132.29166 423.3333 158.74998 Q 423.3333 185.20833 449.79166 211.66666 Q 476.24997 211.66666 502.7083 238.12498 Q 502.7083 264.5833 634.99994 291.04166 Q 793.74994 317.49997 846.6666 317.49997 L 873.12494 317.49997 L 873.12494 291.04166 L 899.5833 291.04166 L 899.5833 370.41666 Q 899.5833 449.79166 873.12494 476.24997 L 873.12494 476.24997 L 873.12494 476.24997 Q 846.6666 476.24997 846.6666 476.24997 L 846.6666 502.7083 L 846.6666 502.7083 Q 846.6666 502.7083 793.74994 529.1666 Q 740.8333 529.1666 449.79166 555.625 Q 158.74998 555.625 158.74998 529.1666 Q 158.74998 502.7083 132.29166 502.7083 Q 105.83333 476.24997 79.37499 423.3333 L 52.916664 370.41666 L 52.916664 370.41666 L 52.916664 343.9583 L 26.458332 343.9583 L 26.458332 343.9583 L 26.458332 317.49997 L 0.0 317.49997 L 0.0 291.04166 L 0.0 264.5833 L 26.458332 238.12498 L 26.458332 211.66666 L 26.458332 211.66666 L 52.916664 211.66666 L 52.916664 158.74998 L 52.916664 132.29166 L 79.37499 105.83333 Q 105.83333 52.916664 132.29166 26.458332 z" svg:height="5.5562496mm" draw:style-name="style-442" svg:viewBox="0.0 0.0 899.5833 555.625" svg:width="8.995832mm" svg:x="95.24999mm" svg:y="107.42083mm"/>
          <draw:path svg:d="M 238.12498 26.458332 L 317.49997 0.0 L 476.24997 132.29166 Q 634.99994 291.04166 634.99994 343.9583 Q 687.9166 370.41666 687.9166 396.87497 L 687.9166 396.87497 L 661.4583 396.87497 Q 634.99994 396.87497 608.5416 343.9583 Q 582.0833 317.49997 502.7083 291.04166 L 449.79166 291.04166 L 608.5416 476.24997 Q 740.8333 687.9166 740.8333 767.2916 Q 687.9166 873.12494 687.9166 899.5833 L 687.9166 926.0416 L 661.4583 926.0416 L 661.4583 926.0416 L 661.4583 952.49994 L 634.99994 952.49994 L 634.99994 952.49994 L 634.99994 978.95825 L 634.99994 978.95825 L 634.99994 978.95825 L 634.99994 978.95825 L 634.99994 978.95825 L 608.5416 1005.4166 L 582.0833 1031.875 L 582.0833 1058.3333 L 582.0833 1084.7916 L 555.625 1084.7916 L 555.625 1084.7916 L 555.625 1111.25 L 529.1666 1111.25 L 529.1666 1111.25 L 529.1666 1137.7083 L 502.7083 1137.7083 L 476.24997 1137.7083 L 476.24997 1084.7916 L 476.24997 1058.3333 L 449.79166 1058.3333 L 449.79166 1058.3333 L 449.79166 1058.3333 L 449.79166 1031.875 L 449.79166 1031.875 L 476.24997 1031.875 L 476.24997 1005.4166 Q 476.24997 978.95825 396.87497 899.5833 Q 343.9583 820.2083 343.9583 793.74994 Q 343.9583 740.8333 317.49997 767.2916 L 264.5833 767.2916 L 264.5833 767.2916 Q 264.5833 740.8333 238.12498 740.8333 L 238.12498 740.8333 L 211.66666 740.8333 Q 211.66666 714.37494 105.83333 634.99994 L 26.458332 529.1666 L 26.458332 476.24997 Q 0.0 423.3333 0.0 396.87497 L 0.0 396.87497 L 26.458332 396.87497 L 52.916664 396.87497 L 52.916664 396.87497 L 52.916664 396.87497 L 52.916664 423.3333 L 52.916664 423.3333 L 79.37499 396.87497 L 105.83333 370.41666 L 105.83333 291.04166 Q 105.83333 185.20833 132.29166 132.29166 Q 158.74998 52.916664 238.12498 26.458332 z" svg:height="11.377083mm" draw:style-name="style-443" svg:viewBox="0.0 0.0 740.8333 1137.7083" svg:width="7.408333mm" svg:x="118.00416mm" svg:y="84.40208mm"/>
          <draw:path svg:d="M 370.41666 0.0 L 423.3333 0.0 L 423.3333 0.0 L 423.3333 0.0 L 449.79166 26.458332 Q 476.24997 52.916664 582.0833 105.83333 Q 687.9166 158.74998 687.9166 158.74998 L 714.37494 158.74998 L 687.9166 396.87497 Q 687.9166 634.99994 661.4583 634.99994 L 661.4583 634.99994 L 661.4583 634.99994 Q 634.99994 634.99994 634.99994 687.9166 L 634.99994 714.37494 L 634.99994 714.37494 Q 634.99994 714.37494 502.7083 793.74994 Q 396.87497 899.5833 264.5833 899.5833 L 158.74998 926.0416 L 158.74998 926.0416 L 158.74998 899.5833 L 132.29166 899.5833 L 105.83333 899.5833 L 105.83333 873.12494 L 105.83333 873.12494 L 79.37499 873.12494 L 79.37499 846.6666 L 52.916664 846.6666 L 26.458332 846.6666 L 26.458332 820.2083 L 0.0 820.2083 L 0.0 820.2083 L 0.0 793.74994 L 0.0 793.74994 L 0.0 793.74994 L 26.458332 740.8333 Q 52.916664 687.9166 52.916664 634.99994 Q 105.83333 608.5416 105.83333 529.1666 L 132.29166 423.3333 L 132.29166 423.3333 Q 158.74998 396.87497 211.66666 264.5833 Q 264.5833 132.29166 238.12498 105.83333 L 238.12498 79.37499 L 264.5833 79.37499 Q 264.5833 52.916664 264.5833 52.916664 L 264.5833 52.916664 L 291.04166 26.458332 Q 317.49997 0.0 370.41666 0.0 z" svg:height="9.260416mm" draw:style-name="style-444" svg:viewBox="0.0 0.0 714.37494 926.0416" svg:width="7.1437497mm" svg:x="139.7mm" svg:y="168.275mm"/>
          <draw:path svg:d="M 79.37499 52.916664 L 132.29166 0.0 L 185.20833 26.458332 Q 264.5833 52.916664 317.49997 79.37499 L 370.41666 79.37499 L 343.9583 105.83333 Q 291.04166 132.29166 317.49997 211.66666 Q 343.9583 264.5833 370.41666 264.5833 Q 396.87497 264.5833 449.79166 291.04166 L 476.24997 291.04166 L 476.24997 291.04166 Q 476.24997 317.49997 502.7083 317.49997 L 502.7083 317.49997 L 502.7083 317.49997 Q 502.7083 317.49997 502.7083 343.9583 L 529.1666 343.9583 L 529.1666 343.9583 Q 529.1666 370.41666 555.625 370.41666 L 555.625 370.41666 L 555.625 423.3333 Q 555.625 476.24997 555.625 476.24997 Q 555.625 476.24997 529.1666 476.24997 L 529.1666 476.24997 L 529.1666 502.7083 L 502.7083 502.7083 L 502.7083 529.1666 L 502.7083 555.625 L 502.7083 555.625 Q 502.7083 555.625 476.24997 582.0833 L 476.24997 582.0833 L 476.24997 582.0833 L 449.79166 582.0833 L 449.79166 582.0833 L 449.79166 608.5416 L 449.79166 608.5416 L 449.79166 608.5416 L 423.3333 634.99994 L 423.3333 634.99994 L 396.87497 634.99994 L 396.87497 634.99994 L 396.87497 634.99994 L 396.87497 661.4583 L 396.87497 661.4583 L 370.41666 661.4583 L 343.9583 687.9166 Q 343.9583 687.9166 343.9583 714.37494 L 317.49997 714.37494 L 291.04166 714.37494 Q 264.5833 687.9166 291.04166 687.9166 Q 343.9583 661.4583 343.9583 634.99994 Q 343.9583 608.5416 396.87497 555.625 L 449.79166 502.7083 L 449.79166 449.79166 L 449.79166 396.87497 L 449.79166 396.87497 L 449.79166 370.41666 L 449.79166 370.41666 L 449.79166 370.41666 L 423.3333 370.41666 L 423.3333 370.41666 L 423.3333 343.9583 L 396.87497 343.9583 L 396.87497 343.9583 L 396.87497 317.49997 L 291.04166 317.49997 Q 211.66666 317.49997 132.29166 370.41666 L 52.916664 396.87497 L 26.458332 396.87497 L 0.0 370.41666 L 0.0 370.41666 L 0.0 370.41666 L 26.458332 370.41666 L 52.916664 370.41666 L 52.916664 317.49997 L 79.37499 291.04166 L 79.37499 264.5833 L 79.37499 238.12498 L 26.458332 238.12498 L 0.0 238.12498 L 0.0 211.66666 L 0.0 158.74998 L 0.0 158.74998 Q 26.458332 132.29166 79.37499 52.916664 z" svg:height="7.1437497mm" draw:style-name="style-445" svg:viewBox="0.0 0.0 555.625 714.37494" svg:width="5.5562496mm" svg:x="135.20207mm" svg:y="174.09583mm"/>
          <draw:path svg:d="M 449.79166 0.0 L 449.79166 0.0 L 687.9166 52.916664 Q 926.0416 105.83333 978.95825 158.74998 Q 1031.875 158.74998 1058.3333 185.20833 L 1084.7916 185.20833 L 1084.7916 185.20833 Q 1084.7916 185.20833 1111.25 211.66666 L 1111.25 211.66666 L 1111.25 238.12498 L 1084.7916 264.5833 L 1084.7916 264.5833 L 1084.7916 264.5833 L 1084.7916 291.04166 L 1084.7916 291.04166 L 1058.3333 317.49997 L 1058.3333 370.41666 L 1084.7916 370.41666 L 1111.25 370.41666 L 1137.7083 396.87497 L 1190.6249 423.3333 L 1243.5416 423.3333 Q 1296.4583 423.3333 1296.4583 449.79166 L 1322.9166 449.79166 L 1322.9166 449.79166 L 1349.3749 449.79166 L 1349.3749 449.79166 L 1349.3749 476.24997 L 1375.8333 476.24997 L 1402.2916 476.24997 L 1402.2916 502.7083 L 1402.2916 502.7083 L 1428.7499 502.7083 L 1428.7499 529.1666 L 1455.2083 529.1666 Q 1481.6666 529.1666 1481.6666 555.625 L 1481.6666 555.625 L 1455.2083 555.625 L 1455.2083 555.625 L 1428.7499 555.625 Q 1402.2916 529.1666 1243.5416 476.24997 Q 1111.25 423.3333 820.2083 423.3333 Q 555.625 423.3333 343.9583 449.79166 L 105.83333 502.7083 L 105.83333 476.24997 Q 105.83333 449.79166 79.37499 423.3333 L 26.458332 423.3333 L 26.458332 423.3333 Q 0.0 423.3333 0.0 396.87497 L 0.0 396.87497 L 0.0 370.41666 L 0.0 370.41666 L 0.0 317.49997 Q 26.458332 291.04166 26.458332 264.5833 L 26.458332 264.5833 L 26.458332 264.5833 Q 26.458332 238.12498 52.916664 238.12498 L 52.916664 238.12498 L 79.37499 238.12498 L 79.37499 238.12498 L 79.37499 264.5833 Q 105.83333 264.5833 185.20833 264.5833 Q 238.12498 211.66666 396.87497 211.66666 L 529.1666 211.66666 L 582.0833 211.66666 Q 634.99994 211.66666 555.625 185.20833 L 476.24997 158.74998 L 555.625 158.74998 L 608.5416 158.74998 L 714.37494 158.74998 Q 820.2083 211.66666 846.6666 211.66666 L 873.12494 211.66666 L 899.5833 238.12498 L 926.0416 264.5833 L 926.0416 264.5833 L 926.0416 264.5833 L 952.49994 264.5833 L 952.49994 264.5833 L 952.49994 291.04166 L 978.95825 291.04166 L 978.95825 291.04166 L 978.95825 317.49997 L 978.95825 317.49997 L 1005.4166 317.49997 L 1005.4166 291.04166 L 1031.875 291.04166 L 1031.875 264.5833 L 1031.875 238.12498 L 1005.4166 238.12498 L 978.95825 211.66666 L 978.95825 211.66666 L 978.95825 211.66666 L 952.49994 211.66666 L 952.49994 211.66666 L 952.49994 185.20833 L 926.0416 185.20833 L 926.0416 185.20833 L 926.0416 158.74998 L 899.5833 158.74998 L 873.12494 158.74998 L 820.2083 132.29166 Q 793.74994 105.83333 714.37494 105.83333 L 634.99994 52.916664 L 529.1666 52.916664 Q 423.3333 52.916664 423.3333 26.458332 L 423.3333 26.458332 L 449.79166 26.458332 Q 449.79166 0.0 449.79166 0.0 z M 687.9166 264.5833 Q 687.9166 264.5833 740.8333 264.5833 Q 793.74994 264.5833 767.2916 264.5833 Q 714.37494 264.5833 714.37494 264.5833 Q 714.37494 264.5833 687.9166 264.5833 z M 158.74998 343.9583 L 211.66666 317.49997 L 396.87497 317.49997 Q 555.625 317.49997 396.87497 343.9583 Q 211.66666 343.9583 211.66666 370.41666 L 211.66666 423.3333 L 158.74998 423.3333 Q 105.83333 423.3333 105.83333 396.87497 Q 79.37499 396.87497 158.74998 343.9583 z" svg:height="5.5562496mm" draw:style-name="style-446" svg:viewBox="0.0 0.0 1481.6666 555.625" svg:width="14.816666mm" svg:x="102.92291mm" svg:y="141.81667mm"/>
          <draw:path svg:d="M 582.0833 0.0 L 608.5416 0.0 L 608.5416 0.0 Q 608.5416 0.0 634.99994 52.916664 Q 634.99994 105.83333 343.9583 158.74998 L 52.916664 211.66666 L 52.916664 211.66666 L 52.916664 211.66666 L 26.458332 211.66666 L 26.458332 211.66666 L 26.458332 211.66666 Q 26.458332 211.66666 0.0 185.20833 Q -26.458332 158.74998 0.0 132.29166 L 52.916664 105.83333 L 105.83333 105.83333 L 132.29166 105.83333 L 343.9583 52.916664 Q 555.625 0.0 582.0833 0.0 z" svg:height="2.1166666mm" draw:style-name="style-447" svg:viewBox="0.0 0.0 634.99994 211.66666" svg:width="6.3499994mm" svg:x="83.60833mm" svg:y="73.55416mm"/>
          <draw:path svg:d="M 952.49994 26.458332 L 978.95825 0.0 L 1005.4166 0.0 L 1058.3333 0.0 L 1058.3333 26.458332 Q 1058.3333 52.916664 1031.875 52.916664 Q 1005.4166 52.916664 1005.4166 105.83333 Q 978.95825 132.29166 952.49994 158.74998 Q 926.0416 158.74998 899.5833 291.04166 Q 846.6666 423.3333 793.74994 502.7083 Q 687.9166 608.5416 502.7083 793.74994 Q 317.49997 978.95825 264.5833 1031.875 Q 211.66666 1084.7916 211.66666 1111.25 L 211.66666 1137.7083 L 185.20833 1137.7083 L 185.20833 1137.7083 L 185.20833 1164.1666 L 158.74998 1164.1666 L 158.74998 1164.1666 L 158.74998 1190.6249 L 158.74998 1190.6249 L 158.74998 1190.6249 L 132.29166 1190.6249 L 132.29166 1190.6249 L 132.29166 1217.0833 L 105.83333 1217.0833 L 105.83333 1217.0833 L 105.83333 1243.5416 L 105.83333 1243.5416 L 105.83333 1243.5416 L 79.37499 1243.5416 L 79.37499 1243.5416 L 79.37499 1269.9999 L 52.916664 1269.9999 L 52.916664 1269.9999 L 52.916664 1296.4583 L 26.458332 1296.4583 L 0.0 1296.4583 L 0.0 1269.9999 L 0.0 1243.5416 L 26.458332 1243.5416 L 26.458332 1243.5416 L 26.458332 1217.0833 L 52.916664 1217.0833 L 52.916664 1217.0833 L 52.916664 1190.6249 L 52.916664 1190.6249 L 52.916664 1190.6249 L 79.37499 1164.1666 L 105.83333 1137.7083 L 105.83333 1111.25 Q 105.83333 1084.7916 132.29166 1031.875 L 158.74998 978.95825 L 158.74998 978.95825 L 158.74998 978.95825 L 158.74998 952.49994 L 158.74998 952.49994 L 185.20833 926.0416 L 211.66666 899.5833 L 211.66666 820.2083 L 211.66666 767.2916 L 211.66666 767.2916 Q 211.66666 740.8333 238.12498 740.8333 Q 264.5833 767.2916 343.9583 634.99994 Q 423.3333 502.7083 476.24997 502.7083 Q 502.7083 502.7083 502.7083 476.24997 Q 476.24997 449.79166 502.7083 449.79166 Q 529.1666 423.3333 634.99994 291.04166 L 740.8333 185.20833 L 740.8333 185.20833 Q 767.2916 185.20833 846.6666 132.29166 Q 926.0416 79.37499 952.49994 26.458332 z" svg:height="12.964582mm" draw:style-name="style-448" svg:viewBox="0.0 0.0 1058.3333 1296.4583" svg:width="10.583333mm" svg:x="117.47499mm" svg:y="210.34373mm"/>
          <draw:path svg:d="M 185.20833 79.37499 L 185.20833 0.0 L 185.20833 0.0 L 211.66666 0.0 L 211.66666 26.458332 L 211.66666 26.458332 L 211.66666 26.458332 Q 238.12498 26.458332 238.12498 26.458332 L 238.12498 52.916664 L 423.3333 132.29166 Q 608.5416 211.66666 634.99994 238.12498 Q 661.4583 238.12498 661.4583 264.5833 Q 661.4583 291.04166 634.99994 291.04166 Q 608.5416 291.04166 608.5416 317.49997 L 608.5416 317.49997 L 608.5416 317.49997 Q 608.5416 317.49997 608.5416 343.9583 Q 608.5416 370.41666 555.625 396.87497 L 529.1666 396.87497 L 502.7083 396.87497 Q 476.24997 396.87497 370.41666 423.3333 L 264.5833 476.24997 L 238.12498 476.24997 Q 238.12498 449.79166 185.20833 449.79166 L 132.29166 449.79166 L 132.29166 423.3333 L 132.29166 423.3333 L 105.83333 396.87497 L 79.37499 370.41666 L 79.37499 370.41666 L 79.37499 343.9583 L 26.458332 343.9583 L 0.0 343.9583 L 0.0 317.49997 L 0.0 291.04166 L 0.0 291.04166 L 0.0 291.04166 L 0.0 264.5833 L 26.458332 264.5833 L 26.458332 264.5833 L 26.458332 238.12498 L 26.458332 238.12498 L 26.458332 238.12498 L 52.916664 238.12498 L 52.916664 238.12498 L 52.916664 211.66666 L 79.37499 211.66666 L 79.37499 211.66666 L 79.37499 185.20833 L 105.83333 185.20833 Q 132.29166 185.20833 158.74998 158.74998 Q 185.20833 132.29166 185.20833 79.37499 z" svg:height="4.7625mm" draw:style-name="style-449" svg:viewBox="0.0 0.0 661.4583 476.24997" svg:width="6.614583mm" svg:x="135.73125mm" svg:y="119.85625mm"/>
          <draw:path svg:d="M 1428.7499 26.458332 L 1455.2083 26.458332 L 1481.6666 26.458332 Q 1508.1249 26.458332 1508.1249 52.916664 Q 1481.6666 105.83333 1481.6666 105.83333 L 1481.6666 132.29166 L 1375.8333 317.49997 Q 1269.9999 502.7083 1217.0833 714.37494 Q 1164.1666 926.0416 1137.7083 1005.4166 L 1137.7083 1084.7916 L 1137.7083 1084.7916 Q 1111.25 1084.7916 1111.25 1111.25 L 1111.25 1137.7083 L 1111.25 1137.7083 Q 1111.25 1137.7083 1084.7916 1164.1666 L 1084.7916 1164.1666 L 1058.3333 1164.1666 Q 1031.875 1164.1666 899.5833 1217.0833 Q 740.8333 1217.0833 714.37494 1243.5416 L 687.9166 1269.9999 L 634.99994 1269.9999 Q 608.5416 1269.9999 582.0833 1269.9999 L 555.625 1269.9999 L 555.625 1269.9999 L 582.0833 1269.9999 L 582.0833 1217.0833 Q 582.0833 1190.6249 529.1666 1190.6249 L 502.7083 1190.6249 L 502.7083 1164.1666 Q 529.1666 1164.1666 529.1666 1137.7083 Q 529.1666 1111.25 396.87497 1111.25 L 238.12498 1111.25 L 185.20833 1084.7916 L 132.29166 1084.7916 L 132.29166 1058.3333 L 132.29166 1031.875 L 158.74998 1031.875 L 211.66666 1031.875 L 211.66666 1005.4166 Q 211.66666 978.95825 185.20833 952.49994 L 158.74998 952.49994 L 211.66666 952.49994 L 238.12498 952.49994 L 291.04166 926.0416 L 343.9583 926.0416 L 343.9583 899.5833 L 317.49997 873.12494 L 317.49997 846.6666 Q 317.49997 820.2083 291.04166 793.74994 L 264.5833 767.2916 L 264.5833 740.8333 Q 264.5833 740.8333 158.74998 634.99994 L 52.916664 555.625 L 52.916664 555.625 L 52.916664 529.1666 L 26.458332 529.1666 L 0.0 529.1666 L 0.0 529.1666 L 0.0 529.1666 L 26.458332 502.7083 L 52.916664 502.7083 L 52.916664 476.24997 L 52.916664 423.3333 L 79.37499 423.3333 L 79.37499 423.3333 L 105.83333 449.79166 Q 158.74998 476.24997 185.20833 476.24997 Q 211.66666 476.24997 211.66666 449.79166 Q 211.66666 423.3333 264.5833 370.41666 Q 317.49997 317.49997 396.87497 264.5833 L 476.24997 185.20833 L 476.24997 158.74998 L 476.24997 158.74998 L 476.24997 158.74998 L 476.24997 132.29166 L 502.7083 132.29166 L 502.7083 132.29166 L 502.7083 105.83333 Q 502.7083 79.37499 529.1666 79.37499 L 555.625 79.37499 L 555.625 105.83333 L 582.0833 132.29166 L 582.0833 132.29166 L 582.0833 105.83333 L 661.4583 79.37499 Q 740.8333 52.916664 767.2916 26.458332 Q 793.74994 0.0 1058.3333 0.0 Q 1322.9166 0.0 1349.3749 0.0 Q 1375.8333 0.0 1428.7499 26.458332 z" svg:height="12.699999mm" draw:style-name="style-450" svg:viewBox="0.0 0.0 1508.1249 1269.9999" svg:width="15.081249mm" svg:x="70.379166mm" svg:y="191.02916mm"/>
          <draw:path svg:d="M 449.79166 79.37499 L 476.24997 0.0 L 661.4583 0.0 L 846.6666 0.0 L 899.5833 26.458332 Q 952.49994 26.458332 952.49994 52.916664 L 952.49994 52.916664 L 873.12494 79.37499 Q 820.2083 79.37499 793.74994 105.83333 Q 793.74994 132.29166 846.6666 158.74998 Q 899.5833 185.20833 926.0416 185.20833 L 952.49994 185.20833 L 952.49994 211.66666 L 926.0416 211.66666 L 926.0416 211.66666 L 926.0416 238.12498 L 978.95825 264.5833 Q 1058.3333 291.04166 1058.3333 343.9583 Q 1084.7916 370.41666 1084.7916 370.41666 L 1084.7916 370.41666 L 1084.7916 423.3333 Q 1084.7916 449.79166 1084.7916 476.24997 L 1058.3333 476.24997 L 1058.3333 449.79166 Q 1031.875 449.79166 1031.875 449.79166 L 1031.875 449.79166 L 952.49994 396.87497 Q 873.12494 343.9583 820.2083 343.9583 Q 767.2916 343.9583 767.2916 396.87497 Q 767.2916 423.3333 846.6666 476.24997 Q 926.0416 529.1666 978.95825 582.0833 Q 1031.875 634.99994 1031.875 661.4583 L 1031.875 687.9166 L 952.49994 634.99994 Q 873.12494 555.625 820.2083 582.0833 Q 767.2916 608.5416 820.2083 661.4583 Q 873.12494 740.8333 873.12494 767.2916 Q 873.12494 793.74994 873.12494 793.74994 L 873.12494 793.74994 L 846.6666 793.74994 Q 820.2083 793.74994 767.2916 740.8333 Q 740.8333 661.4583 555.625 608.5416 L 370.41666 529.1666 L 343.9583 529.1666 Q 343.9583 502.7083 238.12498 449.79166 L 158.74998 396.87497 L 158.74998 396.87497 L 132.29166 396.87497 L 132.29166 396.87497 L 132.29166 396.87497 L 132.29166 370.41666 L 132.29166 370.41666 L 105.83333 370.41666 L 105.83333 343.9583 L 79.37499 343.9583 L 52.916664 343.9583 L 52.916664 317.49997 L 26.458332 317.49997 L 26.458332 317.49997 L 26.458332 291.04166 L 26.458332 291.04166 L 26.458332 291.04166 L 26.458332 291.04166 L 26.458332 264.5833 L 0.0 264.5833 L 0.0 264.5833 L 0.0 238.12498 L 0.0 238.12498 L 0.0 238.12498 L 26.458332 211.66666 L 26.458332 211.66666 L 26.458332 211.66666 L 26.458332 211.66666 L 26.458332 211.66666 L 52.916664 211.66666 L 52.916664 238.12498 L 52.916664 238.12498 L 79.37499 238.12498 L 79.37499 238.12498 L 79.37499 238.12498 L 79.37499 264.5833 L 79.37499 264.5833 L 105.83333 264.5833 L 105.83333 291.04166 L 105.83333 291.04166 L 132.29166 291.04166 L 132.29166 291.04166 L 132.29166 291.04166 L 132.29166 317.49997 L 132.29166 317.49997 L 158.74998 317.49997 L 158.74998 343.9583 L 185.20833 343.9583 Q 185.20833 343.9583 185.20833 370.41666 L 185.20833 370.41666 L 211.66666 370.41666 L 211.66666 396.87497 L 211.66666 396.87497 L 238.12498 396.87497 L 238.12498 396.87497 L 238.12498 396.87497 L 238.12498 423.3333 L 238.12498 423.3333 L 264.5833 423.3333 L 264.5833 449.79166 L 291.04166 449.79166 L 317.49997 449.79166 L 343.9583 476.24997 L 396.87497 476.24997 L 396.87497 449.79166 L 396.87497 396.87497 L 423.3333 291.04166 Q 449.79166 185.20833 449.79166 79.37499 z" svg:height="7.9374995mm" draw:style-name="style-451" svg:viewBox="0.0 0.0 1084.7916 793.74994" svg:width="10.847916mm" svg:x="82.814575mm" svg:y="145.25624mm"/>
          <draw:path svg:d="M 185.20833 0.0 L 211.66666 0.0 L 291.04166 26.458332 Q 396.87497 26.458332 449.79166 132.29166 Q 502.7083 211.66666 502.7083 238.12498 L 502.7083 291.04166 L 502.7083 291.04166 Q 502.7083 317.49997 529.1666 370.41666 L 529.1666 423.3333 L 423.3333 423.3333 L 317.49997 423.3333 L 291.04166 423.3333 Q 291.04166 449.79166 291.04166 449.79166 L 291.04166 449.79166 L 158.74998 449.79166 L 26.458332 449.79166 L 26.458332 449.79166 Q 26.458332 449.79166 0.0 423.3333 Q -26.458332 396.87497 26.458332 396.87497 Q 105.83333 343.9583 105.83333 211.66666 L 105.83333 52.916664 L 105.83333 52.916664 L 132.29166 52.916664 L 132.29166 26.458332 Q 158.74998 26.458332 185.20833 0.0 z" svg:height="4.497916mm" draw:style-name="style-452" svg:viewBox="0.0 0.0 529.1666 449.79166" svg:width="5.2916665mm" svg:x="112.97707mm" svg:y="85.46041mm"/>
          <draw:path svg:d="M 846.6666 0.0 L 899.5833 0.0 L 899.5833 0.0 L 899.5833 0.0 L 899.5833 26.458332 L 873.12494 26.458332 L 873.12494 26.458332 L 873.12494 52.916664 L 926.0416 52.916664 Q 1005.4166 52.916664 1005.4166 79.37499 L 1005.4166 79.37499 L 1005.4166 79.37499 Q 1005.4166 105.83333 926.0416 185.20833 Q 873.12494 264.5833 661.4583 291.04166 Q 476.24997 291.04166 476.24997 317.49997 Q 476.24997 370.41666 396.87497 343.9583 L 343.9583 317.49997 L 343.9583 317.49997 Q 343.9583 291.04166 317.49997 291.04166 L 317.49997 291.04166 L 317.49997 264.5833 Q 291.04166 264.5833 291.04166 264.5833 L 291.04166 264.5833 L 291.04166 264.5833 Q 291.04166 238.12498 264.5833 238.12498 Q 264.5833 211.66666 264.5833 211.66666 Q 264.5833 158.74998 185.20833 158.74998 L 132.29166 105.83333 L 105.83333 105.83333 L 79.37499 105.83333 L 79.37499 79.37499 L 79.37499 79.37499 L 52.916664 79.37499 L 52.916664 52.916664 L 26.458332 52.916664 L 0.0 52.916664 L 0.0 26.458332 L 0.0 26.458332 L 396.87497 26.458332 Q 793.74994 0.0 846.6666 0.0 z M 396.87497 238.12498 Q 396.87497 238.12498 423.3333 238.12498 Q 423.3333 264.5833 396.87497 264.5833 Q 396.87497 264.5833 396.87497 238.12498 z" svg:height="3.439583mm" draw:style-name="style-453" svg:viewBox="0.0 0.0 1005.4166 343.9583" svg:width="10.054166mm" svg:x="135.73125mm" svg:y="223.8375mm"/>
          <draw:path svg:d="M 79.37499 26.458332 L 79.37499 0.0 L 105.83333 26.458332 Q 158.74998 26.458332 158.74998 52.916664 L 158.74998 52.916664 L 185.20833 52.916664 L 185.20833 79.37499 L 185.20833 79.37499 L 211.66666 79.37499 L 211.66666 105.83333 L 211.66666 132.29166 L 238.12498 132.29166 L 264.5833 132.29166 L 264.5833 158.74998 L 264.5833 158.74998 L 291.04166 185.20833 L 317.49997 211.66666 L 317.49997 211.66666 L 317.49997 211.66666 L 317.49997 238.12498 Q 343.9583 238.12498 370.41666 264.5833 L 370.41666 264.5833 L 370.41666 264.5833 L 370.41666 291.04166 L 396.87497 291.04166 L 423.3333 291.04166 L 423.3333 317.49997 L 423.3333 343.9583 L 449.79166 343.9583 L 449.79166 343.9583 L 476.24997 343.9583 Q 476.24997 343.9583 502.7083 343.9583 L 502.7083 343.9583 L 502.7083 343.9583 L 529.1666 343.9583 L 529.1666 343.9583 L 529.1666 370.41666 L 634.99994 476.24997 Q 714.37494 608.5416 740.8333 608.5416 Q 793.74994 608.5416 793.74994 661.4583 L 793.74994 687.9166 L 793.74994 687.9166 L 793.74994 714.37494 L 793.74994 714.37494 L 793.74994 714.37494 L 767.2916 740.8333 L 740.8333 767.2916 L 740.8333 793.74994 L 740.8333 820.2083 L 740.8333 846.6666 L 740.8333 873.12494 L 740.8333 873.12494 L 740.8333 873.12494 L 740.8333 899.5833 L 740.8333 899.5833 L 714.37494 926.0416 L 714.37494 952.49994 L 687.9166 952.49994 L 634.99994 952.49994 L 634.99994 952.49994 L 634.99994 926.0416 L 608.5416 926.0416 L 582.0833 926.0416 L 555.625 899.5833 L 529.1666 899.5833 L 529.1666 873.12494 Q 529.1666 846.6666 343.9583 714.37494 Q 185.20833 555.625 105.83333 423.3333 L 0.0 264.5833 L 0.0 185.20833 L 0.0 132.29166 L 26.458332 105.83333 L 26.458332 79.37499 L 52.916664 79.37499 Q 52.916664 79.37499 52.916664 52.916664 L 52.916664 52.916664 L 52.916664 26.458332 Q 52.916664 26.458332 79.37499 26.458332 z" svg:height="9.525mm" draw:style-name="style-454" svg:viewBox="0.0 0.0 793.74994 952.49994" svg:width="7.9374995mm" svg:x="80.962494mm" svg:y="133.61458mm"/>
          <draw:path svg:d="M 264.5833 79.37499 L 264.5833 79.37499 L 238.12498 264.5833 Q 211.66666 476.24997 211.66666 476.24997 Q 211.66666 476.24997 185.20833 502.7083 L 185.20833 529.1666 L 158.74998 529.1666 Q 132.29166 529.1666 105.83333 529.1666 Q 105.83333 529.1666 52.916664 529.1666 L 0.0 529.1666 L 0.0 529.1666 Q 0.0 502.7083 0.0 423.3333 L 0.0 370.41666 L 52.916664 370.41666 Q 79.37499 370.41666 105.83333 370.41666 Q 158.74998 370.41666 158.74998 291.04166 Q 185.20833 211.66666 132.29166 211.66666 L 79.37499 185.20833 L 132.29166 105.83333 Q 185.20833 0.0 211.66666 0.0 Q 238.12498 0.0 238.12498 52.916664 Q 264.5833 79.37499 264.5833 79.37499 z" svg:height="5.2916665mm" draw:style-name="style-455" svg:viewBox="0.0 0.0 264.5833 529.1666" svg:width="2.6458333mm" svg:x="163.5125mm" svg:y="245.53333mm"/>
          <draw:path svg:d="M 1005.4166 52.916664 L 1058.3333 52.916664 L 1058.3333 105.83333 L 1058.3333 185.20833 L 1005.4166 317.49997 Q 952.49994 476.24997 846.6666 555.625 Q 740.8333 634.99994 687.9166 687.9166 Q 608.5416 687.9166 529.1666 714.37494 L 423.3333 714.37494 L 370.41666 714.37494 L 317.49997 714.37494 L 317.49997 687.9166 Q 317.49997 661.4583 264.5833 687.9166 L 238.12498 687.9166 L 211.66666 687.9166 Q 185.20833 687.9166 185.20833 661.4583 L 185.20833 661.4583 L 185.20833 661.4583 L 211.66666 661.4583 L 211.66666 634.99994 Q 211.66666 608.5416 185.20833 608.5416 L 158.74998 582.0833 L 158.74998 582.0833 L 158.74998 582.0833 L 132.29166 582.0833 L 132.29166 582.0833 L 132.29166 555.625 L 105.83333 555.625 L 105.83333 555.625 L 105.83333 529.1666 L 105.83333 529.1666 L 105.83333 529.1666 L 79.37499 529.1666 L 79.37499 529.1666 L 79.37499 502.7083 L 52.916664 502.7083 L 52.916664 476.24997 L 52.916664 449.79166 L 26.458332 449.79166 L 0.0 449.79166 L 0.0 423.3333 L 0.0 396.87497 L 26.458332 396.87497 L 52.916664 423.3333 L 52.916664 423.3333 L 52.916664 423.3333 L 79.37499 423.3333 L 79.37499 423.3333 L 79.37499 449.79166 L 105.83333 449.79166 L 105.83333 449.79166 L 105.83333 476.24997 L 105.83333 476.24997 L 105.83333 476.24997 L 132.29166 476.24997 L 132.29166 476.24997 L 317.49997 502.7083 Q 476.24997 529.1666 476.24997 502.7083 L 476.24997 502.7083 L 608.5416 449.79166 Q 740.8333 396.87497 740.8333 370.41666 Q 767.2916 370.41666 767.2916 343.9583 L 767.2916 343.9583 L 793.74994 343.9583 Q 793.74994 317.49997 793.74994 317.49997 L 793.74994 317.49997 L 793.74994 317.49997 Q 820.2083 317.49997 846.6666 291.04166 Q 846.6666 264.5833 899.5833 105.83333 Q 952.49994 -52.916664 952.49994 0.0 Q 978.95825 52.916664 1005.4166 52.916664 z" svg:height="7.1437497mm" draw:style-name="style-456" svg:viewBox="0.0 0.0 1058.3333 714.37494" svg:width="10.583333mm" svg:x="112.712494mm" svg:y="199.49582mm"/>
          <draw:path svg:d="M 1005.4166 0.0 L 1058.3333 0.0 L 952.49994 79.37499 Q 846.6666 132.29166 793.74994 238.12498 Q 740.8333 370.41666 740.8333 396.87497 L 740.8333 449.79166 L 740.8333 449.79166 Q 714.37494 449.79166 687.9166 423.3333 L 661.4583 423.3333 L 661.4583 396.87497 Q 687.9166 370.41666 687.9166 343.9583 Q 687.9166 317.49997 476.24997 396.87497 L 264.5833 502.7083 L 264.5833 502.7083 L 264.5833 476.24997 L 264.5833 449.79166 Q 264.5833 423.3333 317.49997 396.87497 Q 343.9583 396.87497 529.1666 317.49997 Q 687.9166 264.5833 714.37494 185.20833 Q 740.8333 105.83333 661.4583 132.29166 L 582.0833 132.29166 L 529.1666 158.74998 Q 476.24997 185.20833 449.79166 185.20833 Q 423.3333 185.20833 423.3333 211.66666 Q 423.3333 238.12498 370.41666 238.12498 Q 343.9583 238.12498 211.66666 370.41666 L 52.916664 476.24997 L 26.458332 476.24997 L 0.0 476.24997 L 0.0 449.79166 L 0.0 449.79166 L 26.458332 449.79166 L 26.458332 449.79166 L 26.458332 423.3333 L 52.916664 423.3333 L 52.916664 423.3333 L 52.916664 396.87497 L 52.916664 396.87497 L 52.916664 396.87497 L 79.37499 396.87497 L 79.37499 396.87497 L 105.83333 370.41666 L 132.29166 343.9583 L 132.29166 343.9583 L 158.74998 343.9583 L 158.74998 343.9583 L 158.74998 343.9583 L 158.74998 317.49997 L 158.74998 317.49997 L 185.20833 317.49997 L 185.20833 291.04166 L 370.41666 185.20833 Q 529.1666 79.37499 634.99994 79.37499 Q 767.2916 26.458332 793.74994 26.458332 L 820.2083 26.458332 L 873.12494 26.458332 Q 926.0416 26.458332 1005.4166 0.0 z" svg:height="5.027083mm" draw:style-name="style-457" svg:viewBox="0.0 0.0 1058.3333 502.7083" svg:width="10.583333mm" svg:x="97.89583mm" svg:y="152.66458mm"/>
          <draw:path svg:d="M 0.0 132.29166 L 0.0 0.0 L 26.458332 0.0 L 26.458332 26.458332 L 26.458332 26.458332 L 52.916664 26.458332 L 52.916664 79.37499 L 52.916664 105.83333 L 79.37499 105.83333 L 79.37499 132.29166 L 79.37499 132.29166 L 105.83333 132.29166 L 211.66666 238.12498 Q 317.49997 343.9583 370.41666 370.41666 L 396.87497 396.87497 L 449.79166 396.87497 Q 502.7083 396.87497 529.1666 370.41666 Q 582.0833 370.41666 582.0833 343.9583 L 582.0833 317.49997 L 661.4583 317.49997 Q 740.8333 291.04166 767.2916 291.04166 Q 793.74994 238.12498 820.2083 238.12498 L 846.6666 238.12498 L 820.2083 291.04166 Q 793.74994 317.49997 793.74994 317.49997 L 793.74994 343.9583 L 793.74994 343.9583 L 793.74994 343.9583 L 767.2916 343.9583 L 767.2916 343.9583 L 740.8333 370.41666 L 714.37494 370.41666 L 740.8333 423.3333 Q 740.8333 449.79166 793.74994 476.24997 L 820.2083 502.7083 L 820.2083 502.7083 L 820.2083 502.7083 L 793.74994 529.1666 Q 740.8333 555.625 740.8333 555.625 L 740.8333 555.625 L 767.2916 608.5416 L 767.2916 634.99994 L 740.8333 634.99994 L 740.8333 608.5416 L 634.99994 608.5416 Q 555.625 608.5416 396.87497 608.5416 L 238.12498 634.99994 L 238.12498 634.99994 Q 238.12498 608.5416 211.66666 608.5416 L 185.20833 582.0833 L 185.20833 555.625 L 211.66666 555.625 L 211.66666 502.7083 L 211.66666 476.24997 L 185.20833 476.24997 L 185.20833 449.79166 L 185.20833 449.79166 L 158.74998 449.79166 L 158.74998 449.79166 L 158.74998 449.79166 L 132.29166 423.3333 L 105.83333 423.3333 L 105.83333 396.87497 Q 105.83333 370.41666 52.916664 317.49997 L 26.458332 291.04166 L 26.458332 264.5833 L 0.0 264.5833 L 0.0 132.29166 z" svg:height="6.3499994mm" draw:style-name="style-458" svg:viewBox="0.0 0.0 846.6666 634.99994" svg:width="8.466666mm" svg:x="78.84583mm" svg:y="250.56041mm"/>
          <draw:path svg:d="M 26.458332 26.458332 L 26.458332 0.0 L 79.37499 79.37499 Q 105.83333 158.74998 105.83333 370.41666 Q 105.83333 608.5416 158.74998 634.99994 Q 158.74998 661.4583 185.20833 740.8333 L 185.20833 820.2083 L 185.20833 820.2083 L 158.74998 820.2083 L 158.74998 846.6666 Q 158.74998 873.12494 132.29166 793.74994 L 105.83333 687.9166 L 105.83333 687.9166 L 105.83333 687.9166 L 105.83333 661.4583 L 105.83333 661.4583 L 79.37499 634.99994 Q 79.37499 608.5416 26.458332 608.5416 Q -26.458332 608.5416 0.0 529.1666 Q 52.916664 476.24997 52.916664 317.49997 L 52.916664 132.29166 L 52.916664 105.83333 Q 52.916664 105.83333 26.458332 105.83333 L 26.458332 105.83333 L 26.458332 79.37499 Q 0.0 52.916664 26.458332 26.458332 z" svg:height="8.466666mm" draw:style-name="style-459" svg:viewBox="0.0 0.0 185.20833 846.6666" svg:width="1.8520832mm" svg:x="166.68748mm" svg:y="136.525mm"/>
          <draw:path svg:d="M 661.4583 0.0 L 661.4583 0.0 L 714.37494 211.66666 Q 767.2916 396.87497 793.74994 396.87497 Q 820.2083 396.87497 873.12494 502.7083 Q 926.0416 608.5416 926.0416 767.2916 Q 926.0416 952.49994 740.8333 1005.4166 Q 555.625 1111.25 529.1666 1111.25 L 502.7083 1111.25 L 449.79166 1111.25 L 396.87497 1111.25 L 370.41666 1084.7916 L 343.9583 1058.3333 L 317.49997 1058.3333 Q 291.04166 1058.3333 264.5833 1084.7916 Q 238.12498 1084.7916 238.12498 1058.3333 Q 238.12498 1031.875 132.29166 1005.4166 L 26.458332 1005.4166 L 26.458332 1005.4166 Q 26.458332 978.95825 0.0 978.95825 L 0.0 978.95825 L 0.0 952.49994 Q 0.0 926.0416 26.458332 926.0416 L 52.916664 926.0416 L 79.37499 926.0416 Q 132.29166 899.5833 185.20833 899.5833 Q 211.66666 899.5833 264.5833 846.6666 Q 291.04166 793.74994 291.04166 714.37494 Q 291.04166 634.99994 264.5833 582.0833 L 238.12498 529.1666 L 238.12498 529.1666 Q 238.12498 529.1666 264.5833 502.7083 L 291.04166 476.24997 L 291.04166 476.24997 Q 291.04166 476.24997 291.04166 502.7083 L 317.49997 502.7083 L 343.9583 529.1666 Q 343.9583 582.0833 370.41666 608.5416 L 396.87497 634.99994 L 396.87497 687.9166 L 396.87497 767.2916 L 396.87497 873.12494 L 396.87497 978.95825 L 449.79166 978.95825 L 476.24997 1005.4166 L 502.7083 1005.4166 L 502.7083 1005.4166 L 529.1666 978.95825 L 555.625 952.49994 L 582.0833 952.49994 L 608.5416 952.49994 L 608.5416 846.6666 Q 608.5416 740.8333 555.625 687.9166 L 555.625 608.5416 L 529.1666 608.5416 L 529.1666 582.0833 L 529.1666 582.0833 L 529.1666 582.0833 L 502.7083 582.0833 L 502.7083 582.0833 L 502.7083 555.625 L 502.7083 555.625 L 502.7083 555.625 L 476.24997 529.1666 L 476.24997 529.1666 L 449.79166 529.1666 L 449.79166 529.1666 L 449.79166 529.1666 L 449.79166 502.7083 L 449.79166 502.7083 L 423.3333 502.7083 L 423.3333 476.24997 L 423.3333 476.24997 L 423.3333 476.24997 L 449.79166 476.24997 L 502.7083 476.24997 L 529.1666 502.7083 L 555.625 502.7083 L 555.625 502.7083 L 555.625 502.7083 L 582.0833 529.1666 L 582.0833 529.1666 L 582.0833 529.1666 L 608.5416 529.1666 L 608.5416 608.5416 Q 661.4583 687.9166 661.4583 714.37494 L 661.4583 740.8333 L 687.9166 846.6666 L 687.9166 926.0416 L 714.37494 926.0416 L 740.8333 899.5833 L 767.2916 899.5833 L 793.74994 899.5833 L 793.74994 873.12494 L 820.2083 873.12494 L 820.2083 873.12494 L 820.2083 846.6666 L 820.2083 846.6666 L 820.2083 846.6666 L 820.2083 740.8333 Q 820.2083 608.5416 820.2083 582.0833 Q 820.2083 555.625 740.8333 502.7083 Q 687.9166 449.79166 661.4583 238.12498 L 634.99994 26.458332 L 661.4583 26.458332 Q 661.4583 0.0 661.4583 0.0 z" svg:height="11.112499mm" draw:style-name="style-460" svg:viewBox="0.0 0.0 926.0416 1111.25" svg:width="9.260416mm" svg:x="130.43958mm" svg:y="262.99582mm"/>
          <draw:path svg:d="M 211.66666 79.37499 L 238.12498 0.0 L 264.5833 0.0 L 291.04166 0.0 L 291.04166 26.458332 L 317.49997 52.916664 L 317.49997 52.916664 L 317.49997 26.458332 L 343.9583 26.458332 L 370.41666 26.458332 L 291.04166 291.04166 Q 211.66666 555.625 185.20833 582.0833 Q 158.74998 582.0833 158.74998 608.5416 Q 158.74998 634.99994 132.29166 634.99994 L 132.29166 634.99994 L 132.29166 634.99994 Q 105.83333 634.99994 105.83333 608.5416 Q 105.83333 582.0833 52.916664 608.5416 L 0.0 608.5416 L 0.0 582.0833 Q 0.0 555.625 52.916664 529.1666 Q 79.37499 502.7083 52.916664 502.7083 Q 52.916664 476.24997 79.37499 449.79166 Q 105.83333 423.3333 79.37499 317.49997 Q 52.916664 211.66666 105.83333 185.20833 Q 158.74998 185.20833 211.66666 79.37499 z" svg:height="6.3499994mm" draw:style-name="style-461" svg:viewBox="0.0 0.0 370.41666 634.99994" svg:width="3.7041664mm" svg:x="124.88332mm" svg:y="120.385414mm"/>
          <draw:path svg:d="M 661.4583 0.0 L 687.9166 0.0 L 634.99994 105.83333 Q 582.0833 238.12498 582.0833 264.5833 Q 555.625 317.49997 449.79166 370.41666 Q 317.49997 423.3333 370.41666 449.79166 Q 396.87497 476.24997 343.9583 476.24997 Q 291.04166 476.24997 291.04166 476.24997 Q 264.5833 476.24997 264.5833 476.24997 L 264.5833 476.24997 L 264.5833 476.24997 Q 238.12498 476.24997 185.20833 449.79166 Q 132.29166 423.3333 79.37499 449.79166 L 52.916664 476.24997 L 26.458332 476.24997 L 26.458332 476.24997 L 26.458332 449.79166 L 0.0 449.79166 L 0.0 449.79166 L 0.0 423.3333 L 0.0 423.3333 L 0.0 423.3333 L 26.458332 370.41666 L 52.916664 343.9583 L 52.916664 317.49997 L 52.916664 317.49997 L 52.916664 317.49997 L 52.916664 317.49997 L 79.37499 317.49997 L 79.37499 291.04166 L 105.83333 291.04166 L 132.29166 264.5833 L 158.74998 264.5833 Q 158.74998 264.5833 185.20833 238.12498 L 211.66666 238.12498 L 370.41666 158.74998 Q 529.1666 79.37499 555.625 52.916664 Q 555.625 26.458332 582.0833 26.458332 Q 634.99994 0.0 661.4583 0.0 z" svg:height="4.7625mm" draw:style-name="style-462" svg:viewBox="0.0 0.0 687.9166 476.24997" svg:width="6.879166mm" svg:x="155.575mm" svg:y="143.40416mm"/>
          <draw:path svg:d="M 317.49997 0.0 L 343.9583 0.0 L 370.41666 0.0 Q 423.3333 26.458332 423.3333 79.37499 Q 396.87497 132.29166 370.41666 132.29166 Q 343.9583 158.74998 264.5833 158.74998 L 185.20833 158.74998 L 158.74998 158.74998 Q 105.83333 158.74998 52.916664 185.20833 L 26.458332 185.20833 L 26.458332 158.74998 Q 0.0 132.29166 0.0 105.83333 L 0.0 105.83333 L 52.916664 105.83333 Q 105.83333 132.29166 105.83333 105.83333 Q 105.83333 52.916664 211.66666 52.916664 Q 291.04166 52.916664 291.04166 26.458332 Q 291.04166 0.0 317.49997 0.0 z" svg:height="1.8520832mm" draw:style-name="style-463" svg:viewBox="0.0 0.0 423.3333 185.20833" svg:width="4.233333mm" svg:x="129.64583mm" svg:y="167.21666mm"/>
          <draw:path svg:d="M 26.458332 52.916664 L 0.0 0.0 L 52.916664 52.916664 Q 132.29166 132.29166 132.29166 264.5833 L 132.29166 370.41666 L 158.74998 370.41666 L 158.74998 370.41666 L 158.74998 687.9166 Q 132.29166 978.95825 132.29166 1058.3333 Q 132.29166 1111.25 105.83333 1137.7083 L 105.83333 1164.1666 L 79.37499 1164.1666 Q 79.37499 1164.1666 26.458332 1111.25 Q -26.458332 1058.3333 0.0 793.74994 Q 26.458332 555.625 26.458332 423.3333 L 26.458332 317.49997 L 26.458332 317.49997 Q 26.458332 317.49997 52.916664 317.49997 L 52.916664 291.04166 L 52.916664 185.20833 Q 26.458332 79.37499 26.458332 52.916664 z" svg:height="11.641666mm" draw:style-name="style-464" svg:viewBox="0.0 0.0 158.74998 1164.1666" svg:width="1.5874999mm" svg:x="136.78958mm" svg:y="94.720825mm"/>
          <draw:path svg:d="M 0.0 26.458332 L 0.0 0.0 L 264.5833 238.12498 Q 529.1666 449.79166 529.1666 449.79166 L 529.1666 449.79166 L 529.1666 476.24997 L 529.1666 476.24997 L 555.625 476.24997 L 555.625 502.7083 L 555.625 502.7083 L 582.0833 502.7083 L 582.0833 529.1666 L 582.0833 555.625 L 608.5416 555.625 L 608.5416 555.625 L 608.5416 582.0833 L 582.0833 582.0833 L 582.0833 582.0833 L 582.0833 608.5416 L 555.625 608.5416 L 529.1666 608.5416 L 502.7083 582.0833 Q 476.24997 582.0833 476.24997 555.625 L 476.24997 529.1666 L 449.79166 529.1666 L 449.79166 529.1666 L 449.79166 529.1666 L 449.79166 502.7083 L 423.3333 502.7083 L 396.87497 502.7083 L 396.87497 476.24997 Q 370.41666 476.24997 317.49997 423.3333 L 264.5833 370.41666 L 264.5833 343.9583 Q 264.5833 317.49997 185.20833 317.49997 L 132.29166 317.49997 L 132.29166 291.04166 Q 105.83333 264.5833 105.83333 264.5833 L 105.83333 264.5833 L 105.83333 211.66666 Q 105.83333 158.74998 52.916664 105.83333 L 0.0 52.916664 L 0.0 26.458332 z" svg:height="6.0854163mm" draw:style-name="style-465" svg:viewBox="0.0 0.0 608.5416 608.5416" svg:width="6.0854163mm" svg:x="130.17499mm" svg:y="155.31041mm"/>
          <draw:path svg:d="M 873.12494 26.458332 L 899.5833 0.0 L 926.0416 26.458332 Q 952.49994 26.458332 926.0416 52.916664 Q 899.5833 52.916664 899.5833 79.37499 L 899.5833 105.83333 L 899.5833 132.29166 Q 899.5833 158.74998 846.6666 158.74998 L 820.2083 185.20833 L 820.2083 158.74998 Q 793.74994 158.74998 793.74994 185.20833 L 793.74994 211.66666 L 661.4583 370.41666 Q 529.1666 502.7083 529.1666 687.9166 L 529.1666 846.6666 L 502.7083 820.2083 L 476.24997 793.74994 L 476.24997 767.2916 L 476.24997 740.8333 L 476.24997 634.99994 Q 476.24997 529.1666 423.3333 529.1666 Q 396.87497 502.7083 370.41666 476.24997 Q 370.41666 423.3333 238.12498 476.24997 L 105.83333 529.1666 L 105.83333 529.1666 L 105.83333 529.1666 L 132.29166 502.7083 L 158.74998 476.24997 L 105.83333 476.24997 L 79.37499 476.24997 L 79.37499 449.79166 L 52.916664 423.3333 L 52.916664 423.3333 L 52.916664 423.3333 L 52.916664 396.87497 L 52.916664 396.87497 L 26.458332 396.87497 L 26.458332 370.41666 L 26.458332 370.41666 L 0.0 370.41666 L 0.0 370.41666 L 0.0 370.41666 L 0.0 343.9583 L 0.0 343.9583 L 0.0 343.9583 L 0.0 317.49997 L 264.5833 317.49997 Q 555.625 317.49997 687.9166 185.20833 Q 846.6666 79.37499 846.6666 52.916664 L 846.6666 26.458332 L 873.12494 26.458332 z" svg:height="8.466666mm" draw:style-name="style-466" svg:viewBox="0.0 0.0 926.0416 846.6666" svg:width="9.260416mm" svg:x="93.13333mm" svg:y="84.666664mm"/>
          <draw:path svg:d="M 238.12498 79.37499 L 238.12498 0.0 L 238.12498 0.0 L 238.12498 0.0 L 264.5833 0.0 L 264.5833 26.458332 L 264.5833 26.458332 L 291.04166 26.458332 L 291.04166 26.458332 L 291.04166 26.458332 L 291.04166 0.0 L 291.04166 0.0 L 317.49997 0.0 L 317.49997 26.458332 L 317.49997 26.458332 L 343.9583 26.458332 L 343.9583 26.458332 L 343.9583 26.458332 L 343.9583 52.916664 L 343.9583 52.916664 L 370.41666 52.916664 L 370.41666 79.37499 L 370.41666 79.37499 L 396.87497 79.37499 L 396.87497 79.37499 L 396.87497 79.37499 L 449.79166 105.83333 L 529.1666 105.83333 L 582.0833 132.29166 Q 634.99994 132.29166 661.4583 158.74998 L 714.37494 158.74998 L 767.2916 185.20833 Q 793.74994 185.20833 793.74994 211.66666 Q 793.74994 238.12498 873.12494 238.12498 L 926.0416 238.12498 L 926.0416 264.5833 L 926.0416 264.5833 L 926.0416 291.04166 L 926.0416 291.04166 L 899.5833 291.04166 L 899.5833 291.04166 L 899.5833 317.49997 L 873.12494 317.49997 L 873.12494 317.49997 L 873.12494 317.49997 L 873.12494 317.49997 Q 846.6666 343.9583 846.6666 343.9583 L 846.6666 343.9583 L 767.2916 343.9583 L 687.9166 343.9583 L 661.4583 343.9583 Q 608.5416 343.9583 608.5416 317.49997 Q 608.5416 317.49997 582.0833 317.49997 Q 555.625 291.04166 449.79166 343.9583 Q 343.9583 343.9583 343.9583 423.3333 L 343.9583 476.24997 L 343.9583 476.24997 L 317.49997 476.24997 L 317.49997 476.24997 L 291.04166 476.24997 L 291.04166 449.79166 Q 291.04166 423.3333 238.12498 396.87497 L 185.20833 343.9583 L 185.20833 343.9583 L 185.20833 343.9583 L 158.74998 317.49997 L 132.29166 291.04166 L 132.29166 291.04166 L 132.29166 291.04166 L 105.83333 291.04166 L 105.83333 291.04166 L 105.83333 264.5833 L 79.37499 264.5833 L 79.37499 264.5833 L 79.37499 291.04166 L 79.37499 291.04166 L 79.37499 291.04166 L 52.916664 264.5833 L 52.916664 238.12498 L 26.458332 238.12498 L 0.0 238.12498 L 0.0 211.66666 L 0.0 185.20833 L 52.916664 185.20833 L 105.83333 185.20833 L 185.20833 158.74998 Q 238.12498 132.29166 238.12498 79.37499 z" svg:height="4.7625mm" draw:style-name="style-467" svg:viewBox="0.0 0.0 926.0416 476.24997" svg:width="9.260416mm" svg:x="129.38124mm" svg:y="88.10625mm"/>
          <draw:path svg:d="M 370.41666 0.0 L 370.41666 0.0 L 370.41666 0.0 L 396.87497 0.0 L 370.41666 26.458332 Q 370.41666 79.37499 370.41666 79.37499 L 370.41666 79.37499 L 343.9583 79.37499 L 343.9583 79.37499 L 343.9583 105.83333 L 317.49997 105.83333 L 317.49997 132.29166 L 317.49997 158.74998 L 343.9583 158.74998 L 343.9583 185.20833 L 343.9583 185.20833 L 370.41666 185.20833 L 370.41666 211.66666 L 370.41666 238.12498 L 423.3333 343.9583 Q 476.24997 449.79166 502.7083 449.79166 Q 529.1666 449.79166 529.1666 476.24997 L 529.1666 502.7083 L 502.7083 502.7083 Q 476.24997 502.7083 476.24997 502.7083 Q 449.79166 529.1666 423.3333 502.7083 L 396.87497 502.7083 L 423.3333 502.7083 Q 423.3333 502.7083 370.41666 423.3333 Q 291.04166 343.9583 158.74998 317.49997 L 0.0 291.04166 L 0.0 264.5833 L 0.0 238.12498 L 52.916664 238.12498 L 79.37499 238.12498 L 79.37499 211.66666 L 105.83333 211.66666 L 105.83333 211.66666 L 105.83333 185.20833 L 158.74998 185.20833 L 185.20833 185.20833 L 185.20833 158.74998 L 211.66666 158.74998 L 211.66666 158.74998 Q 211.66666 132.29166 264.5833 79.37499 L 317.49997 26.458332 L 343.9583 26.458332 Q 370.41666 0.0 370.41666 0.0 z" svg:height="5.027083mm" draw:style-name="style-468" svg:viewBox="0.0 0.0 529.1666 502.7083" svg:width="5.2916665mm" svg:x="111.65416mm" svg:y="133.0854mm"/>
          <draw:path svg:d="M 238.12498 0.0 L 238.12498 0.0 L 317.49997 158.74998 Q 396.87497 291.04166 449.79166 370.41666 Q 449.79166 476.24997 476.24997 502.7083 L 476.24997 529.1666 L 449.79166 529.1666 Q 449.79166 529.1666 343.9583 476.24997 Q 238.12498 423.3333 211.66666 396.87497 L 185.20833 370.41666 L 185.20833 370.41666 L 185.20833 370.41666 L 185.20833 370.41666 L 185.20833 370.41666 L 264.5833 343.9583 L 343.9583 317.49997 L 343.9583 317.49997 L 343.9583 317.49997 L 317.49997 317.49997 L 317.49997 317.49997 L 317.49997 291.04166 L 291.04166 291.04166 L 291.04166 291.04166 L 291.04166 264.5833 L 291.04166 264.5833 L 291.04166 264.5833 L 264.5833 264.5833 L 264.5833 264.5833 L 264.5833 238.12498 L 238.12498 238.12498 L 238.12498 238.12498 L 238.12498 264.5833 L 238.12498 264.5833 L 238.12498 264.5833 L 211.66666 264.5833 L 211.66666 264.5833 L 185.20833 291.04166 Q 158.74998 291.04166 185.20833 211.66666 Q 211.66666 132.29166 185.20833 132.29166 L 132.29166 158.74998 L 105.83333 158.74998 L 79.37499 158.74998 L 26.458332 158.74998 L 0.0 158.74998 L 0.0 158.74998 L 26.458332 158.74998 L 26.458332 158.74998 L 26.458332 158.74998 L 26.458332 132.29166 L 26.458332 132.29166 L 132.29166 79.37499 Q 238.12498 0.0 238.12498 0.0 z" svg:height="5.2916665mm" draw:style-name="style-469" svg:viewBox="0.0 0.0 476.24997 529.1666" svg:width="4.7625mm" svg:x="142.08124mm" svg:y="164.57083mm"/>
          <draw:path svg:d="M 926.0416 185.20833 L 926.0416 185.20833 L 926.0416 185.20833 L 926.0416 185.20833 L 926.0416 211.66666 L 926.0416 211.66666 L 899.5833 238.12498 L 899.5833 291.04166 L 926.0416 291.04166 L 952.49994 291.04166 L 952.49994 264.5833 L 978.95825 264.5833 L 978.95825 264.5833 L 978.95825 264.5833 L 978.95825 291.04166 Q 978.95825 343.9583 1005.4166 343.9583 L 1031.875 343.9583 L 1031.875 343.9583 Q 1031.875 370.41666 1058.3333 396.87497 L 1058.3333 396.87497 L 1031.875 396.87497 L 978.95825 396.87497 L 926.0416 396.87497 Q 899.5833 396.87497 767.2916 396.87497 Q 608.5416 396.87497 608.5416 449.79166 Q 608.5416 502.7083 529.1666 529.1666 L 476.24997 555.625 L 449.79166 555.625 Q 396.87497 555.625 343.9583 476.24997 L 264.5833 423.3333 L 264.5833 396.87497 Q 238.12498 396.87497 238.12498 396.87497 L 238.12498 396.87497 L 238.12498 396.87497 Q 238.12498 396.87497 211.66666 370.41666 Q 185.20833 370.41666 185.20833 343.9583 Q 185.20833 317.49997 105.83333 291.04166 L 26.458332 238.12498 L 26.458332 211.66666 L 26.458332 185.20833 L 0.0 185.20833 L 0.0 185.20833 L 0.0 158.74998 L 0.0 158.74998 L 0.0 132.29166 L 0.0 132.29166 L 26.458332 132.29166 L 52.916664 132.29166 L 52.916664 105.83333 L 79.37499 105.83333 L 79.37499 105.83333 L 79.37499 79.37499 L 79.37499 79.37499 L 79.37499 79.37499 L 105.83333 79.37499 L 105.83333 79.37499 L 105.83333 52.916664 L 132.29166 52.916664 L 132.29166 52.916664 L 132.29166 26.458332 L 185.20833 26.458332 Q 211.66666 -26.458332 317.49997 0.0 Q 423.3333 26.458332 555.625 79.37499 Q 687.9166 185.20833 793.74994 158.74998 Q 899.5833 132.29166 899.5833 158.74998 Q 926.0416 185.20833 926.0416 185.20833 z" svg:height="5.5562496mm" draw:style-name="style-470" svg:viewBox="0.0 0.0 1058.3333 555.625" svg:width="10.583333mm" svg:x="78.581245mm" svg:y="90.222916mm"/>
          <draw:path svg:d="M 661.4583 26.458332 L 714.37494 26.458332 L 714.37494 26.458332 Q 714.37494 52.916664 714.37494 52.916664 L 740.8333 52.916664 L 820.2083 105.83333 Q 873.12494 132.29166 899.5833 158.74998 L 899.5833 158.74998 L 899.5833 185.20833 Q 899.5833 211.66666 820.2083 264.5833 Q 767.2916 291.04166 740.8333 291.04166 L 740.8333 317.49997 L 714.37494 317.49997 L 687.9166 317.49997 L 687.9166 343.9583 L 661.4583 343.9583 L 661.4583 370.41666 L 661.4583 396.87497 L 634.99994 396.87497 L 634.99994 423.3333 L 661.4583 423.3333 L 687.9166 423.3333 L 661.4583 449.79166 L 661.4583 449.79166 L 608.5416 449.79166 Q 555.625 476.24997 396.87497 476.24997 L 211.66666 476.24997 L 211.66666 449.79166 L 185.20833 449.79166 L 185.20833 449.79166 L 185.20833 449.79166 L 132.29166 449.79166 L 105.83333 423.3333 L 52.916664 423.3333 L 0.0 423.3333 L 0.0 396.87497 L 26.458332 396.87497 L 26.458332 396.87497 L 26.458332 370.41666 L 26.458332 370.41666 L 26.458332 370.41666 L 52.916664 370.41666 L 52.916664 370.41666 L 52.916664 343.9583 L 52.916664 343.9583 L 79.37499 343.9583 L 132.29166 317.49997 L 185.20833 317.49997 Q 211.66666 317.49997 211.66666 291.04166 L 211.66666 291.04166 L 238.12498 291.04166 L 264.5833 264.5833 L 264.5833 264.5833 Q 291.04166 264.5833 291.04166 264.5833 L 291.04166 238.12498 L 291.04166 238.12498 L 317.49997 238.12498 L 343.9583 238.12498 L 343.9583 211.66666 L 343.9583 211.66666 L 343.9583 211.66666 L 370.41666 211.66666 L 396.87497 211.66666 L 396.87497 185.20833 L 396.87497 185.20833 L 502.7083 105.83333 Q 582.0833 0.0 608.5416 0.0 Q 634.99994 0.0 661.4583 26.458332 z" svg:height="4.7625mm" draw:style-name="style-471" svg:viewBox="0.0 0.0 899.5833 476.24997" svg:width="8.995832mm" svg:x="87.57708mm" svg:y="161.92499mm"/>
          <draw:path svg:d="M 343.9583 0.0 L 370.41666 0.0 L 370.41666 26.458332 L 370.41666 52.916664 L 396.87497 52.916664 L 449.79166 52.916664 L 502.7083 105.83333 Q 555.625 132.29166 582.0833 158.74998 Q 608.5416 158.74998 608.5416 185.20833 L 634.99994 185.20833 L 634.99994 185.20833 Q 634.99994 211.66666 661.4583 211.66666 L 687.9166 211.66666 L 687.9166 238.12498 L 714.37494 264.5833 L 714.37494 317.49997 Q 714.37494 343.9583 687.9166 343.9583 L 687.9166 343.9583 L 687.9166 317.49997 Q 661.4583 317.49997 661.4583 317.49997 L 661.4583 317.49997 L 661.4583 317.49997 Q 661.4583 291.04166 634.99994 291.04166 Q 634.99994 264.5833 555.625 264.5833 Q 502.7083 264.5833 476.24997 343.9583 Q 449.79166 396.87497 476.24997 423.3333 L 502.7083 449.79166 L 502.7083 449.79166 L 476.24997 476.24997 L 476.24997 476.24997 L 502.7083 476.24997 L 502.7083 476.24997 L 502.7083 502.7083 L 476.24997 502.7083 Q 449.79166 476.24997 396.87497 476.24997 L 343.9583 476.24997 L 343.9583 502.7083 L 343.9583 502.7083 L 317.49997 502.7083 L 317.49997 529.1666 L 317.49997 529.1666 L 291.04166 529.1666 L 291.04166 529.1666 L 291.04166 529.1666 L 291.04166 555.625 L 291.04166 555.625 L 264.5833 555.625 L 264.5833 555.625 L 264.5833 555.625 L 238.12498 555.625 L 238.12498 529.1666 Q 238.12498 476.24997 264.5833 423.3333 Q 291.04166 396.87497 238.12498 343.9583 Q 185.20833 317.49997 79.37499 291.04166 L 0.0 264.5833 L 0.0 264.5833 L 0.0 264.5833 L 0.0 238.12498 L 26.458332 238.12498 L 26.458332 238.12498 L 26.458332 211.66666 L 26.458332 211.66666 L 26.458332 211.66666 L 52.916664 211.66666 L 52.916664 211.66666 L 79.37499 185.20833 L 105.83333 158.74998 L 105.83333 158.74998 L 132.29166 158.74998 L 211.66666 79.37499 Q 317.49997 0.0 343.9583 0.0 z" svg:height="5.5562496mm" draw:style-name="style-472" svg:viewBox="0.0 0.0 714.37494 555.625" svg:width="7.1437497mm" svg:x="132.02707mm" svg:y="122.76666mm"/>
          <draw:path svg:d="M 634.99994 79.37499 L 634.99994 79.37499 L 582.0833 79.37499 L 529.1666 105.83333 L 529.1666 105.83333 L 529.1666 105.83333 L 555.625 105.83333 L 555.625 105.83333 L 714.37494 185.20833 Q 873.12494 264.5833 899.5833 264.5833 L 899.5833 264.5833 L 899.5833 264.5833 Q 899.5833 291.04166 926.0416 317.49997 L 926.0416 343.9583 L 899.5833 343.9583 Q 873.12494 370.41666 767.2916 370.41666 L 661.4583 370.41666 L 661.4583 370.41666 Q 634.99994 343.9583 634.99994 317.49997 Q 634.99994 291.04166 396.87497 264.5833 L 158.74998 264.5833 L 132.29166 264.5833 L 105.83333 264.5833 L 105.83333 291.04166 L 105.83333 291.04166 L 79.37499 291.04166 L 79.37499 317.49997 L 52.916664 317.49997 L 26.458332 317.49997 L 26.458332 291.04166 L 0.0 291.04166 L 0.0 291.04166 L 0.0 291.04166 L 0.0 264.5833 L 0.0 211.66666 L 26.458332 211.66666 L 26.458332 211.66666 L 105.83333 185.20833 L 158.74998 158.74998 L 343.9583 79.37499 Q 529.1666 0.0 582.0833 0.0 Q 582.0833 0.0 634.99994 26.458332 Q 661.4583 52.916664 634.99994 79.37499 z" svg:height="3.7041664mm" draw:style-name="style-473" svg:viewBox="0.0 0.0 926.0416 370.41666" svg:width="9.260416mm" svg:x="120.649994mm" svg:y="165.62915mm"/>
          <draw:path svg:d="M 1349.3749 0.0 L 1375.8333 0.0 L 1375.8333 26.458332 Q 1375.8333 52.916664 1402.2916 52.916664 L 1402.2916 52.916664 L 1322.9166 185.20833 Q 1217.0833 317.49997 1217.0833 343.9583 L 1217.0833 370.41666 L 1217.0833 370.41666 L 1217.0833 396.87497 L 1111.25 423.3333 Q 1031.875 476.24997 978.95825 529.1666 Q 926.0416 582.0833 873.12494 582.0833 Q 820.2083 582.0833 820.2083 608.5416 Q 820.2083 634.99994 793.74994 634.99994 L 767.2916 634.99994 L 767.2916 582.0833 Q 740.8333 555.625 423.3333 529.1666 L 79.37499 529.1666 L 52.916664 529.1666 L 0.0 529.1666 L 0.0 502.7083 L 0.0 502.7083 L 79.37499 502.7083 L 158.74998 502.7083 L 158.74998 476.24997 L 158.74998 449.79166 L 185.20833 423.3333 Q 211.66666 396.87497 158.74998 343.9583 L 132.29166 317.49997 L 132.29166 291.04166 L 132.29166 291.04166 L 158.74998 291.04166 L 185.20833 291.04166 L 185.20833 291.04166 L 185.20833 317.49997 L 291.04166 317.49997 Q 396.87497 317.49997 449.79166 317.49997 L 502.7083 317.49997 L 529.1666 291.04166 Q 582.0833 264.5833 582.0833 264.5833 L 582.0833 264.5833 L 899.5833 158.74998 Q 1243.5416 52.916664 1269.9999 52.916664 Q 1322.9166 0.0 1349.3749 0.0 z" svg:height="6.3499994mm" draw:style-name="style-474" svg:viewBox="0.0 0.0 1402.2916 634.99994" svg:width="14.022916mm" svg:x="105.30416mm" svg:y="229.65833mm"/>
          <draw:path svg:d="M 26.458332 26.458332 L 26.458332 0.0 L 79.37499 0.0 L 105.83333 0.0 L 132.29166 0.0 L 158.74998 0.0 L 185.20833 26.458332 Q 211.66666 26.458332 211.66666 52.916664 Q 211.66666 79.37499 132.29166 79.37499 Q 79.37499 52.916664 79.37499 79.37499 Q 105.83333 132.29166 158.74998 158.74998 Q 185.20833 185.20833 158.74998 185.20833 Q 105.83333 211.66666 105.83333 291.04166 Q 105.83333 396.87497 158.74998 396.87497 Q 185.20833 423.3333 185.20833 449.79166 Q 185.20833 502.7083 158.74998 502.7083 L 132.29166 502.7083 L 132.29166 529.1666 L 132.29166 555.625 L 185.20833 555.625 L 211.66666 555.625 L 211.66666 555.625 Q 185.20833 582.0833 185.20833 582.0833 L 185.20833 608.5416 L 185.20833 608.5416 L 185.20833 608.5416 L 158.74998 634.99994 L 132.29166 661.4583 L 132.29166 687.9166 L 132.29166 714.37494 L 132.29166 714.37494 L 132.29166 714.37494 L 105.83333 661.4583 L 79.37499 634.99994 L 79.37499 582.0833 L 79.37499 529.1666 L 52.916664 502.7083 Q 26.458332 449.79166 26.458332 396.87497 L 0.0 317.49997 L 0.0 238.12498 L 0.0 185.20833 L 0.0 132.29166 L 26.458332 79.37499 L 26.458332 26.458332 z" svg:height="7.1437497mm" draw:style-name="style-475" svg:viewBox="0.0 0.0 211.66666 714.37494" svg:width="2.1166666mm" svg:x="67.46875mm" svg:y="141.55208mm"/>
          <draw:path svg:d="M 714.37494 0.0 L 740.8333 0.0 L 714.37494 132.29166 Q 687.9166 238.12498 740.8333 370.41666 Q 793.74994 502.7083 820.2083 529.1666 Q 846.6666 555.625 846.6666 634.99994 Q 846.6666 714.37494 820.2083 767.2916 Q 793.74994 820.2083 767.2916 820.2083 Q 740.8333 820.2083 687.9166 846.6666 L 661.4583 873.12494 L 661.4583 873.12494 L 661.4583 873.12494 L 634.99994 873.12494 L 634.99994 873.12494 L 608.5416 846.6666 Q 582.0833 820.2083 555.625 820.2083 Q 529.1666 820.2083 476.24997 687.9166 Q 396.87497 582.0833 264.5833 555.625 Q 158.74998 502.7083 79.37499 396.87497 L 0.0 291.04166 L 0.0 238.12498 L 0.0 158.74998 L 52.916664 158.74998 L 105.83333 132.29166 L 132.29166 132.29166 Q 158.74998 132.29166 158.74998 79.37499 L 158.74998 26.458332 L 211.66666 52.916664 Q 238.12498 79.37499 449.79166 52.916664 Q 661.4583 26.458332 687.9166 26.458332 Q 687.9166 26.458332 714.37494 0.0 z" svg:height="8.73125mm" draw:style-name="style-476" svg:viewBox="0.0 0.0 846.6666 873.12494" svg:width="8.466666mm" svg:x="51.85833mm" svg:y="124.08958mm"/>
          <draw:path svg:d="M 1084.7916 0.0 L 1111.25 0.0 L 1137.7083 0.0 Q 1164.1666 0.0 1137.7083 79.37499 Q 1111.25 132.29166 1084.7916 158.74998 L 1058.3333 185.20833 L 1058.3333 185.20833 L 1031.875 185.20833 L 1031.875 185.20833 L 1031.875 211.66666 L 978.95825 211.66666 Q 952.49994 238.12498 820.2083 238.12498 L 661.4583 291.04166 L 634.99994 291.04166 L 608.5416 291.04166 L 582.0833 317.49997 L 555.625 317.49997 L 608.5416 396.87497 Q 634.99994 449.79166 661.4583 502.7083 Q 714.37494 555.625 714.37494 555.625 L 714.37494 582.0833 L 687.9166 582.0833 Q 661.4583 555.625 634.99994 555.625 L 608.5416 529.1666 L 608.5416 529.1666 Q 608.5416 502.7083 555.625 502.7083 Q 502.7083 476.24997 502.7083 502.7083 Q 502.7083 529.1666 449.79166 529.1666 L 370.41666 529.1666 L 396.87497 529.1666 Q 396.87497 502.7083 291.04166 502.7083 Q 185.20833 476.24997 132.29166 476.24997 L 132.29166 476.24997 L 132.29166 502.7083 L 132.29166 529.1666 L 132.29166 529.1666 L 132.29166 555.625 L 105.83333 555.625 L 79.37499 555.625 L 79.37499 555.625 L 79.37499 529.1666 L 79.37499 502.7083 L 79.37499 502.7083 L 52.916664 502.7083 L 52.916664 502.7083 L 26.458332 529.1666 L 26.458332 529.1666 L 26.458332 529.1666 L 0.0 502.7083 L 0.0 502.7083 L 0.0 502.7083 L 0.0 502.7083 L 26.458332 476.24997 L 26.458332 476.24997 L 26.458332 476.24997 L 26.458332 449.79166 L 26.458332 449.79166 L 52.916664 423.3333 L 79.37499 396.87497 L 79.37499 396.87497 L 79.37499 396.87497 L 79.37499 370.41666 L 79.37499 370.41666 L 105.83333 370.41666 L 105.83333 343.9583 L 291.04166 238.12498 Q 449.79166 132.29166 740.8333 79.37499 Q 1031.875 26.458332 1084.7916 0.0 z" svg:height="5.820833mm" draw:style-name="style-477" svg:viewBox="0.0 0.0 1137.7083 582.0833" svg:width="11.377083mm" svg:x="52.65208mm" svg:y="78.05208mm"/>
          <draw:path svg:d="M 264.5833 26.458332 L 264.5833 0.0 L 291.04166 0.0 L 317.49997 0.0 L 317.49997 26.458332 L 343.9583 26.458332 L 343.9583 26.458332 L 343.9583 52.916664 L 343.9583 52.916664 L 343.9583 52.916664 L 370.41666 52.916664 L 370.41666 52.916664 L 343.9583 79.37499 Q 317.49997 105.83333 238.12498 132.29166 L 185.20833 158.74998 L 185.20833 185.20833 L 185.20833 185.20833 L 158.74998 185.20833 L 158.74998 211.66666 L 158.74998 211.66666 L 132.29166 211.66666 L 132.29166 211.66666 L 132.29166 211.66666 L 185.20833 211.66666 L 211.66666 211.66666 L 211.66666 211.66666 L 238.12498 211.66666 L 238.12498 211.66666 L 238.12498 211.66666 L 238.12498 185.20833 L 238.12498 185.20833 L 264.5833 185.20833 L 264.5833 158.74998 L 343.9583 158.74998 Q 396.87497 132.29166 423.3333 105.83333 Q 423.3333 79.37499 582.0833 158.74998 Q 767.2916 211.66666 767.2916 238.12498 Q 767.2916 264.5833 714.37494 291.04166 Q 687.9166 317.49997 687.9166 317.49997 L 661.4583 317.49997 L 687.9166 343.9583 Q 687.9166 370.41666 714.37494 370.41666 L 740.8333 370.41666 L 740.8333 370.41666 L 740.8333 396.87497 L 714.37494 396.87497 Q 661.4583 396.87497 661.4583 423.3333 L 661.4583 449.79166 L 634.99994 449.79166 Q 608.5416 423.3333 608.5416 396.87497 Q 634.99994 343.9583 555.625 343.9583 Q 449.79166 317.49997 370.41666 317.49997 Q 291.04166 317.49997 238.12498 370.41666 L 185.20833 396.87497 L 185.20833 396.87497 L 185.20833 396.87497 L 158.74998 370.41666 L 158.74998 317.49997 L 79.37499 317.49997 L 26.458332 317.49997 L 26.458332 291.04166 L 26.458332 291.04166 L 26.458332 291.04166 L 52.916664 264.5833 L 26.458332 264.5833 L 0.0 264.5833 L 0.0 238.12498 L 26.458332 238.12498 L 26.458332 211.66666 L 26.458332 185.20833 L 52.916664 185.20833 L 52.916664 158.74998 L 79.37499 158.74998 L 105.83333 158.74998 L 105.83333 132.29166 Q 132.29166 132.29166 185.20833 105.83333 Q 264.5833 52.916664 264.5833 26.458332 z" svg:height="4.497916mm" draw:style-name="style-478" svg:viewBox="0.0 0.0 767.2916 449.79166" svg:width="7.6729164mm" svg:x="93.92708mm" svg:y="163.5125mm"/>
          <draw:path svg:d="M 714.37494 0.0 L 740.8333 0.0 L 740.8333 26.458332 L 740.8333 52.916664 L 714.37494 52.916664 Q 661.4583 79.37499 555.625 79.37499 Q 449.79166 132.29166 264.5833 238.12498 L 79.37499 343.9583 L 79.37499 343.9583 Q 79.37499 343.9583 52.916664 343.9583 L 52.916664 370.41666 L 26.458332 370.41666 Q -26.458332 343.9583 0.0 317.49997 Q 26.458332 291.04166 79.37499 238.12498 L 132.29166 185.20833 L 132.29166 185.20833 Q 158.74998 185.20833 158.74998 158.74998 L 158.74998 158.74998 L 185.20833 158.74998 Q 185.20833 132.29166 185.20833 132.29166 L 185.20833 132.29166 L 185.20833 132.29166 L 185.20833 105.83333 L 238.12498 79.37499 Q 264.5833 79.37499 423.3333 26.458332 Q 608.5416 0.0 661.4583 0.0 Q 714.37494 -26.458332 714.37494 0.0 z" svg:height="3.7041664mm" draw:style-name="style-479" svg:viewBox="0.0 0.0 740.8333 370.41666" svg:width="7.408333mm" svg:x="102.92291mm" svg:y="161.66042mm"/>
          <draw:path svg:d="M 158.74998 26.458332 L 185.20833 0.0 L 211.66666 52.916664 Q 264.5833 105.83333 264.5833 132.29166 L 264.5833 132.29166 L 291.04166 132.29166 Q 291.04166 158.74998 317.49997 158.74998 L 317.49997 158.74998 L 317.49997 158.74998 Q 317.49997 158.74998 317.49997 185.20833 L 343.9583 185.20833 L 370.41666 185.20833 L 370.41666 185.20833 L 370.41666 185.20833 Q 370.41666 211.66666 343.9583 211.66666 Q 317.49997 264.5833 158.74998 291.04166 Q 26.458332 317.49997 26.458332 291.04166 L 0.0 264.5833 L 26.458332 238.12498 L 26.458332 211.66666 L 26.458332 211.66666 L 52.916664 185.20833 L 52.916664 158.74998 L 52.916664 132.29166 L 79.37499 132.29166 L 79.37499 105.83333 L 79.37499 105.83333 L 105.83333 105.83333 L 105.83333 79.37499 Q 105.83333 52.916664 158.74998 26.458332 z" svg:height="2.9104166mm" draw:style-name="style-480" svg:viewBox="0.0 0.0 370.41666 291.04166" svg:width="3.7041664mm" svg:x="44.979164mm" svg:y="114.299995mm"/>
          <draw:path svg:d="M 343.9583 26.458332 L 370.41666 0.0 L 370.41666 0.0 L 396.87497 0.0 L 396.87497 26.458332 L 396.87497 52.916664 L 423.3333 79.37499 Q 423.3333 105.83333 396.87497 105.83333 Q 396.87497 132.29166 396.87497 132.29166 Q 449.79166 132.29166 449.79166 158.74998 Q 449.79166 211.66666 476.24997 238.12498 L 502.7083 264.5833 L 502.7083 264.5833 L 502.7083 264.5833 L 608.5416 211.66666 Q 687.9166 158.74998 714.37494 158.74998 Q 740.8333 105.83333 793.74994 132.29166 Q 873.12494 132.29166 873.12494 211.66666 Q 873.12494 264.5833 899.5833 264.5833 Q 926.0416 291.04166 926.0416 291.04166 L 926.0416 317.49997 L 978.95825 317.49997 Q 1005.4166 317.49997 1031.875 291.04166 L 1058.3333 291.04166 L 1058.3333 317.49997 Q 1058.3333 343.9583 1005.4166 370.41666 Q 926.0416 423.3333 926.0416 449.79166 Q 926.0416 476.24997 952.49994 476.24997 L 952.49994 502.7083 L 926.0416 502.7083 L 899.5833 502.7083 L 873.12494 555.625 Q 873.12494 608.5416 846.6666 634.99994 L 846.6666 661.4583 L 820.2083 820.2083 Q 793.74994 978.95825 820.2083 1005.4166 Q 873.12494 1005.4166 873.12494 1005.4166 L 873.12494 1031.875 L 820.2083 1031.875 Q 793.74994 1058.3333 767.2916 1058.3333 Q 740.8333 1058.3333 740.8333 1111.25 L 767.2916 1137.7083 L 767.2916 1164.1666 L 767.2916 1190.6249 L 793.74994 1190.6249 L 793.74994 1217.0833 L 793.74994 1217.0833 L 820.2083 1217.0833 L 820.2083 1217.0833 L 820.2083 1217.0833 L 820.2083 1243.5416 L 820.2083 1243.5416 L 820.2083 1269.9999 L 820.2083 1296.4583 L 820.2083 1296.4583 L 820.2083 1296.4583 L 820.2083 1269.9999 L 820.2083 1269.9999 L 793.74994 1269.9999 L 793.74994 1269.9999 L 793.74994 1243.5416 L 767.2916 1243.5416 L 767.2916 1243.5416 L 767.2916 1217.0833 L 767.2916 1217.0833 L 767.2916 1217.0833 L 740.8333 1217.0833 L 740.8333 1217.0833 L 714.37494 1190.6249 L 687.9166 1164.1666 L 687.9166 1164.1666 L 661.4583 1164.1666 L 661.4583 1164.1666 L 661.4583 1164.1666 L 661.4583 1190.6249 L 661.4583 1190.6249 L 634.99994 1243.5416 L 608.5416 1296.4583 L 608.5416 1296.4583 L 608.5416 1322.9166 L 608.5416 1322.9166 L 608.5416 1322.9166 L 634.99994 1349.3749 L 634.99994 1375.8333 L 608.5416 1375.8333 L 555.625 1375.8333 L 555.625 1402.2916 L 555.625 1402.2916 L 529.1666 1402.2916 L 529.1666 1428.7499 L 529.1666 1428.7499 L 529.1666 1428.7499 L 529.1666 1428.7499 L 502.7083 1428.7499 L 502.7083 1402.2916 L 502.7083 1375.8333 L 502.7083 1349.3749 L 502.7083 1322.9166 L 502.7083 1217.0833 Q 502.7083 1137.7083 476.24997 1084.7916 L 449.79166 1031.875 L 449.79166 1031.875 Q 449.79166 1005.4166 449.79166 1005.4166 Q 449.79166 1005.4166 476.24997 846.6666 L 502.7083 687.9166 L 476.24997 687.9166 L 449.79166 687.9166 L 449.79166 661.4583 L 449.79166 661.4583 L 423.3333 661.4583 L 423.3333 634.99994 L 396.87497 634.99994 Q 370.41666 634.99994 317.49997 634.99994 Q 238.12498 634.99994 158.74998 661.4583 L 79.37499 687.9166 L 79.37499 714.37494 L 79.37499 714.37494 L 52.916664 714.37494 L 52.916664 740.8333 L 52.916664 740.8333 L 26.458332 740.8333 L 26.458332 740.8333 L 26.458332 740.8333 L 26.458332 687.9166 L 26.458332 661.4583 L 0.0 661.4583 L 0.0 634.99994 L 26.458332 634.99994 L 52.916664 634.99994 L 52.916664 608.5416 L 26.458332 582.0833 L 26.458332 555.625 L 26.458332 529.1666 L 52.916664 476.24997 Q 79.37499 449.79166 105.83333 449.79166 L 105.83333 449.79166 L 105.83333 423.3333 L 105.83333 423.3333 L 105.83333 423.3333 L 105.83333 396.87497 L 132.29166 396.87497 Q 185.20833 396.87497 185.20833 317.49997 Q 185.20833 264.5833 158.74998 211.66666 L 105.83333 158.74998 L 105.83333 158.74998 Q 105.83333 158.74998 132.29166 132.29166 L 132.29166 105.83333 L 185.20833 132.29166 Q 238.12498 132.29166 264.5833 79.37499 Q 291.04166 52.916664 343.9583 26.458332 z" svg:height="14.287499mm" draw:style-name="style-481" svg:viewBox="0.0 0.0 1058.3333 1428.7499" svg:width="10.583333mm" svg:x="116.681244mm" svg:y="103.18749mm"/>
          <draw:path svg:d="M 370.41666 26.458332 L 396.87497 0.0 L 529.1666 0.0 Q 661.4583 0.0 661.4583 26.458332 L 661.4583 26.458332 L 661.4583 105.83333 Q 687.9166 158.74998 661.4583 185.20833 L 634.99994 211.66666 L 634.99994 238.12498 Q 634.99994 264.5833 661.4583 317.49997 L 661.4583 343.9583 L 661.4583 476.24997 Q 634.99994 608.5416 634.99994 687.9166 L 634.99994 767.2916 L 634.99994 846.6666 L 634.99994 952.49994 L 608.5416 1031.875 Q 608.5416 1111.25 555.625 1111.25 Q 502.7083 1111.25 502.7083 1084.7916 L 502.7083 1058.3333 L 502.7083 1005.4166 Q 529.1666 952.49994 529.1666 952.49994 Q 529.1666 926.0416 502.7083 846.6666 Q 476.24997 793.74994 396.87497 529.1666 Q 317.49997 291.04166 211.66666 317.49997 L 79.37499 343.9583 L 79.37499 317.49997 L 52.916664 317.49997 L 52.916664 317.49997 L 52.916664 317.49997 L 26.458332 343.9583 L 0.0 343.9583 L 0.0 317.49997 L 0.0 291.04166 L 52.916664 291.04166 L 132.29166 264.5833 L 132.29166 264.5833 L 158.74998 264.5833 L 158.74998 238.12498 L 158.74998 211.66666 L 211.66666 211.66666 Q 291.04166 211.66666 264.5833 158.74998 Q 264.5833 132.29166 264.5833 105.83333 Q 291.04166 105.83333 317.49997 79.37499 Q 317.49997 52.916664 370.41666 26.458332 z" svg:height="11.112499mm" draw:style-name="style-482" svg:viewBox="0.0 0.0 661.4583 1111.25" svg:width="6.614583mm" svg:x="66.674995mm" svg:y="111.12499mm"/>
          <draw:path svg:d="M 185.20833 0.0 L 211.66666 26.458332 L 211.66666 105.83333 Q 211.66666 158.74998 105.83333 158.74998 Q 26.458332 185.20833 26.458332 211.66666 Q 0.0 238.12498 0.0 238.12498 L 0.0 238.12498 L 0.0 211.66666 L 0.0 211.66666 L 0.0 158.74998 Q 0.0 132.29166 26.458332 105.83333 L 52.916664 79.37499 L 105.83333 79.37499 Q 158.74998 79.37499 158.74998 52.916664 Q 158.74998 0.0 185.20833 0.0 z" svg:height="2.38125mm" draw:style-name="style-483" svg:viewBox="0.0 0.0 211.66666 238.12498" svg:width="2.1166666mm" svg:x="77.7875mm" svg:y="238.12498mm"/>
          <draw:path svg:d="M 873.12494 26.458332 L 873.12494 26.458332 L 846.6666 26.458332 L 820.2083 52.916664 L 820.2083 52.916664 L 793.74994 52.916664 L 793.74994 52.916664 L 793.74994 52.916664 L 793.74994 79.37499 L 793.74994 79.37499 L 767.2916 79.37499 Q 740.8333 105.83333 634.99994 158.74998 L 555.625 238.12498 L 529.1666 238.12498 Q 502.7083 264.5833 370.41666 238.12498 L 238.12498 238.12498 L 238.12498 238.12498 Q 238.12498 211.66666 211.66666 211.66666 L 185.20833 211.66666 L 158.74998 211.66666 Q 132.29166 211.66666 52.916664 238.12498 L 0.0 264.5833 L 26.458332 238.12498 Q 52.916664 211.66666 52.916664 185.20833 L 52.916664 185.20833 L 52.916664 158.74998 L 52.916664 158.74998 L 52.916664 158.74998 L 52.916664 158.74998 L 105.83333 132.29166 L 132.29166 105.83333 L 132.29166 105.83333 L 158.74998 105.83333 L 158.74998 105.83333 L 158.74998 105.83333 L 423.3333 79.37499 Q 661.4583 52.916664 687.9166 52.916664 Q 740.8333 0.0 793.74994 0.0 Q 873.12494 0.0 873.12494 26.458332 z" svg:height="2.6458333mm" draw:style-name="style-484" svg:viewBox="0.0 0.0 873.12494 264.5833" svg:width="8.73125mm" svg:x="124.35416mm" svg:y="59.79583mm"/>
          <draw:path svg:d="M 423.3333 132.29166 L 423.3333 132.29166 L 449.79166 158.74998 Q 476.24997 158.74998 449.79166 185.20833 Q 423.3333 211.66666 476.24997 238.12498 Q 529.1666 264.5833 529.1666 264.5833 Q 529.1666 264.5833 476.24997 291.04166 L 449.79166 291.04166 L 449.79166 317.49997 L 449.79166 370.41666 L 423.3333 370.41666 L 423.3333 370.41666 L 423.3333 370.41666 Q 423.3333 370.41666 396.87497 343.9583 Q 396.87497 317.49997 370.41666 317.49997 Q 343.9583 317.49997 343.9583 343.9583 L 343.9583 370.41666 L 317.49997 370.41666 L 291.04166 370.41666 L 291.04166 343.9583 Q 291.04166 317.49997 185.20833 291.04166 L 79.37499 264.5833 L 79.37499 238.12498 L 52.916664 238.12498 L 52.916664 238.12498 L 52.916664 211.66666 L 52.916664 211.66666 L 52.916664 211.66666 L 26.458332 185.20833 Q 0.0 158.74998 0.0 158.74998 Q 0.0 158.74998 0.0 105.83333 L 0.0 52.916664 L 0.0 0.0 Q 26.458332 -26.458332 79.37499 0.0 Q 105.83333 0.0 158.74998 52.916664 Q 211.66666 105.83333 317.49997 132.29166 Q 423.3333 132.29166 423.3333 132.29166 z" svg:height="3.7041664mm" draw:style-name="style-485" svg:viewBox="0.0 0.0 529.1666 370.41666" svg:width="5.2916665mm" svg:x="85.19583mm" svg:y="168.275mm"/>
          <draw:path svg:d="M 238.12498 185.20833 L 238.12498 185.20833 L 238.12498 185.20833 Q 238.12498 185.20833 105.83333 264.5833 Q 0.0 317.49997 0.0 264.5833 Q 26.458332 238.12498 52.916664 185.20833 L 105.83333 132.29166 L 132.29166 132.29166 Q 132.29166 105.83333 132.29166 105.83333 L 132.29166 105.83333 L 132.29166 105.83333 Q 158.74998 105.83333 185.20833 79.37499 L 211.66666 52.916664 L 370.41666 0.0 Q 529.1666 -52.916664 555.625 0.0 Q 555.625 26.458332 396.87497 105.83333 Q 264.5833 158.74998 238.12498 185.20833 z" svg:height="2.6458333mm" draw:style-name="style-486" svg:viewBox="0.0 0.0 555.625 264.5833" svg:width="5.5562496mm" svg:x="100.27708mm" svg:y="159.27916mm"/>
          <draw:path svg:d="M 291.04166 0.0 L 317.49997 0.0 L 317.49997 26.458332 L 317.49997 26.458332 L 291.04166 26.458332 L 291.04166 26.458332 L 291.04166 52.916664 L 317.49997 52.916664 L 317.49997 52.916664 L 317.49997 79.37499 L 317.49997 79.37499 L 317.49997 79.37499 L 343.9583 79.37499 L 343.9583 79.37499 L 343.9583 105.83333 L 370.41666 105.83333 L 370.41666 105.83333 L 370.41666 132.29166 L 396.87497 132.29166 Q 423.3333 132.29166 423.3333 158.74998 L 423.3333 185.20833 L 423.3333 185.20833 Q 423.3333 185.20833 396.87497 211.66666 Q 396.87497 238.12498 238.12498 238.12498 L 79.37499 238.12498 L 52.916664 211.66666 Q 0.0 211.66666 0.0 185.20833 L 0.0 158.74998 L 0.0 158.74998 Q 0.0 158.74998 26.458332 132.29166 L 26.458332 132.29166 L 132.29166 105.83333 Q 238.12498 79.37499 264.5833 52.916664 Q 264.5833 26.458332 291.04166 0.0 z" svg:height="2.38125mm" draw:style-name="style-487" svg:viewBox="0.0 0.0 423.3333 238.12498" svg:width="4.233333mm" svg:x="144.99165mm" svg:y="125.14791mm"/>
          <draw:path svg:d="M 132.29166 52.916664 L 238.12498 0.0 L 238.12498 0.0 L 238.12498 26.458332 L 238.12498 26.458332 L 264.5833 26.458332 L 264.5833 52.916664 Q 291.04166 79.37499 291.04166 79.37499 L 291.04166 105.83333 L 291.04166 105.83333 L 291.04166 132.29166 L 291.04166 132.29166 L 264.5833 132.29166 L 264.5833 132.29166 Q 238.12498 132.29166 238.12498 132.29166 L 238.12498 158.74998 L 238.12498 158.74998 Q 238.12498 158.74998 264.5833 185.20833 L 264.5833 211.66666 L 238.12498 211.66666 L 211.66666 185.20833 L 132.29166 185.20833 Q 79.37499 185.20833 26.458332 158.74998 L 0.0 132.29166 L 26.458332 132.29166 Q 26.458332 132.29166 132.29166 52.916664 z" svg:height="2.1166666mm" draw:style-name="style-488" svg:viewBox="0.0 0.0 291.04166 211.66666" svg:width="2.9104166mm" svg:x="91.28124mm" svg:y="178.59373mm"/>
          <draw:path svg:d="M 502.7083 26.458332 L 502.7083 26.458332 L 476.24997 79.37499 Q 423.3333 105.83333 396.87497 132.29166 L 370.41666 158.74998 L 370.41666 158.74998 L 370.41666 158.74998 L 343.9583 185.20833 L 317.49997 211.66666 L 317.49997 211.66666 L 317.49997 211.66666 L 317.49997 238.12498 L 317.49997 238.12498 L 317.49997 317.49997 L 317.49997 396.87497 L 317.49997 396.87497 L 317.49997 423.3333 L 317.49997 423.3333 L 317.49997 423.3333 L 343.9583 423.3333 L 343.9583 423.3333 L 370.41666 423.3333 L 370.41666 423.3333 L 370.41666 423.3333 L 370.41666 423.3333 L 396.87497 423.3333 L 396.87497 423.3333 L 396.87497 476.24997 Q 423.3333 555.625 396.87497 555.625 L 396.87497 582.0833 L 370.41666 582.0833 L 317.49997 582.0833 L 317.49997 582.0833 L 317.49997 582.0833 L 264.5833 555.625 L 238.12498 555.625 L 238.12498 529.1666 L 211.66666 529.1666 L 211.66666 529.1666 L 211.66666 529.1666 L 211.66666 529.1666 L 211.66666 502.7083 L 185.20833 502.7083 L 185.20833 476.24997 L 185.20833 476.24997 L 158.74998 476.24997 L 158.74998 476.24997 L 158.74998 476.24997 L 158.74998 449.79166 L 158.74998 449.79166 L 132.29166 449.79166 L 132.29166 423.3333 L 132.29166 423.3333 L 105.83333 423.3333 L 105.83333 396.87497 Q 105.83333 370.41666 52.916664 317.49997 L 52.916664 238.12498 L 26.458332 211.66666 L 0.0 185.20833 L 26.458332 79.37499 Q 26.458332 0.0 79.37499 52.916664 Q 132.29166 132.29166 238.12498 105.83333 Q 317.49997 79.37499 370.41666 52.916664 Q 396.87497 0.0 449.79166 0.0 Q 502.7083 0.0 502.7083 26.458332 z" svg:height="5.820833mm" draw:style-name="style-489" svg:viewBox="0.0 0.0 502.7083 582.0833" svg:width="5.027083mm" svg:x="96.837494mm" svg:y="117.47499mm"/>
          <draw:path svg:d="M 661.4583 0.0 L 661.4583 0.0 L 687.9166 0.0 L 714.37494 0.0 L 714.37494 0.0 Q 714.37494 0.0 740.8333 26.458332 L 740.8333 26.458332 L 793.74994 79.37499 Q 873.12494 105.83333 952.49994 132.29166 L 1058.3333 132.29166 L 1137.7083 79.37499 Q 1217.0833 52.916664 1269.9999 52.916664 Q 1296.4583 52.916664 1322.9166 52.916664 L 1349.3749 52.916664 L 1349.3749 52.916664 L 1375.8333 52.916664 L 1375.8333 52.916664 L 1375.8333 52.916664 L 1375.8333 79.37499 L 1375.8333 79.37499 L 1402.2916 132.29166 L 1402.2916 185.20833 L 1428.7499 185.20833 L 1455.2083 211.66666 L 1481.6666 211.66666 L 1481.6666 211.66666 L 1481.6666 211.66666 L 1481.6666 211.66666 L 1587.4999 238.12498 Q 1719.7916 264.5833 1746.2499 264.5833 L 1772.7083 264.5833 L 1772.7083 264.5833 L 1772.7083 264.5833 L 1799.1666 291.04166 Q 1825.6249 291.04166 1825.6249 317.49997 Q 1852.0833 343.9583 1852.0833 370.41666 L 1852.0833 396.87497 L 1852.0833 423.3333 L 1852.0833 423.3333 L 1852.0833 423.3333 L 1852.0833 423.3333 L 1852.0833 449.79166 L 1852.0833 449.79166 L 1852.0833 476.24997 L 1852.0833 502.7083 L 1852.0833 529.1666 L 1852.0833 555.625 L 1878.5416 555.625 L 1904.9999 582.0833 L 1904.9999 582.0833 L 1904.9999 582.0833 L 1904.9999 608.5416 L 1904.9999 634.99994 L 1904.9999 634.99994 L 1904.9999 634.99994 L 1904.9999 661.4583 L 1904.9999 661.4583 L 1878.5416 634.99994 L 1852.0833 608.5416 L 1852.0833 608.5416 L 1852.0833 634.99994 L 1746.2499 634.99994 L 1666.8749 634.99994 L 1613.9583 634.99994 L 1561.0416 634.99994 L 1534.5833 634.99994 Q 1534.5833 634.99994 1402.2916 529.1666 Q 1269.9999 423.3333 1058.3333 423.3333 Q 820.2083 370.41666 634.99994 423.3333 Q 423.3333 449.79166 423.3333 476.24997 Q 423.3333 502.7083 370.41666 502.7083 L 291.04166 502.7083 L 211.66666 502.7083 L 132.29166 476.24997 L 132.29166 476.24997 L 105.83333 476.24997 L 105.83333 476.24997 L 105.83333 476.24997 L 105.83333 449.79166 L 105.83333 449.79166 L 79.37499 449.79166 L 79.37499 423.3333 L 79.37499 423.3333 L 52.916664 423.3333 L 52.916664 423.3333 L 52.916664 423.3333 L 26.458332 449.79166 L 0.0 449.79166 L 0.0 423.3333 L 0.0 396.87497 L 26.458332 370.41666 L 52.916664 343.9583 L 52.916664 343.9583 L 52.916664 317.49997 L 52.916664 317.49997 L 52.916664 317.49997 L 79.37499 317.49997 L 79.37499 317.49997 L 79.37499 291.04166 L 105.83333 291.04166 L 105.83333 291.04166 L 105.83333 264.5833 L 132.29166 264.5833 L 158.74998 264.5833 L 423.3333 185.20833 Q 661.4583 105.83333 634.99994 79.37499 Q 634.99994 52.916664 634.99994 52.916664 Q 634.99994 52.916664 634.99994 26.458332 L 634.99994 26.458332 L 634.99994 26.458332 Q 661.4583 0.0 661.4583 0.0 z" svg:height="6.614583mm" draw:style-name="style-490" svg:viewBox="0.0 0.0 1904.9999 661.4583" svg:width="19.05mm" svg:x="100.0125mm" svg:y="112.18333mm"/>
          <draw:path svg:d="M 1111.25 0.0 L 1111.25 0.0 L 1111.25 26.458332 Q 1111.25 26.458332 1137.7083 79.37499 L 1164.1666 105.83333 L 1164.1666 132.29166 Q 1190.6249 132.29166 1217.0833 105.83333 Q 1217.0833 79.37499 1243.5416 79.37499 Q 1269.9999 79.37499 1269.9999 105.83333 L 1269.9999 105.83333 L 1269.9999 132.29166 Q 1269.9999 132.29166 1296.4583 132.29166 L 1296.4583 132.29166 L 1322.9166 158.74998 Q 1322.9166 185.20833 1322.9166 185.20833 L 1322.9166 211.66666 L 1296.4583 211.66666 Q 1269.9999 211.66666 1243.5416 291.04166 Q 1217.0833 343.9583 1243.5416 343.9583 Q 1269.9999 343.9583 1217.0833 370.41666 Q 1190.6249 396.87497 1164.1666 423.3333 Q 1164.1666 449.79166 1111.25 449.79166 Q 1031.875 449.79166 1005.4166 396.87497 L 952.49994 370.41666 L 952.49994 370.41666 Q 978.95825 343.9583 793.74994 343.9583 Q 582.0833 343.9583 423.3333 449.79166 L 238.12498 529.1666 L 211.66666 529.1666 L 211.66666 529.1666 L 317.49997 449.79166 Q 396.87497 396.87497 423.3333 370.41666 L 449.79166 343.9583 L 476.24997 343.9583 L 502.7083 343.9583 L 529.1666 317.49997 L 555.625 317.49997 L 555.625 291.04166 L 529.1666 264.5833 L 529.1666 264.5833 L 529.1666 291.04166 L 476.24997 291.04166 L 449.79166 291.04166 L 423.3333 317.49997 L 396.87497 343.9583 L 370.41666 343.9583 L 343.9583 343.9583 L 317.49997 370.41666 Q 264.5833 396.87497 211.66666 423.3333 L 158.74998 476.24997 L 132.29166 476.24997 L 132.29166 502.7083 L 105.83333 502.7083 L 79.37499 502.7083 L 79.37499 529.1666 L 52.916664 529.1666 L 52.916664 529.1666 L 52.916664 555.625 L 52.916664 555.625 L 52.916664 555.625 L 26.458332 582.0833 L 0.0 608.5416 L 0.0 608.5416 L 0.0 608.5416 L 0.0 634.99994 L 0.0 634.99994 L 0.0 608.5416 L 0.0 555.625 L 0.0 555.625 L 0.0 555.625 L 0.0 529.1666 L 0.0 529.1666 L 26.458332 529.1666 L 26.458332 502.7083 L 26.458332 502.7083 L 52.916664 502.7083 L 52.916664 502.7083 L 52.916664 502.7083 L 52.916664 476.24997 L 52.916664 476.24997 L 79.37499 476.24997 L 79.37499 449.79166 L 105.83333 449.79166 L 132.29166 449.79166 L 317.49997 343.9583 Q 502.7083 238.12498 529.1666 211.66666 Q 582.0833 185.20833 608.5416 185.20833 L 634.99994 185.20833 L 634.99994 185.20833 Q 661.4583 185.20833 661.4583 158.74998 L 661.4583 158.74998 L 687.9166 158.74998 Q 740.8333 132.29166 899.5833 132.29166 L 1058.3333 132.29166 L 1058.3333 79.37499 L 1058.3333 52.916664 L 1031.875 52.916664 L 1031.875 52.916664 L 1058.3333 26.458332 Q 1111.25 0.0 1111.25 0.0 z" svg:height="6.3499994mm" draw:style-name="style-491" svg:viewBox="0.0 0.0 1322.9166 634.99994" svg:width="13.229166mm" svg:x="119.06249mm" svg:y="140.49374mm"/>
          <draw:path svg:d="M 873.12494 0.0 L 873.12494 0.0 L 899.5833 0.0 L 899.5833 0.0 L 899.5833 0.0 L 899.5833 0.0 L 899.5833 26.458332 L 899.5833 26.458332 L 899.5833 79.37499 L 899.5833 132.29166 L 899.5833 132.29166 L 899.5833 158.74998 L 899.5833 158.74998 L 899.5833 158.74998 L 978.95825 264.5833 Q 1058.3333 370.41666 1058.3333 370.41666 L 1058.3333 396.87497 L 1031.875 396.87497 Q 1005.4166 396.87497 1005.4166 370.41666 Q 1005.4166 343.9583 952.49994 343.9583 Q 926.0416 343.9583 926.0416 317.49997 Q 899.5833 291.04166 899.5833 317.49997 Q 873.12494 317.49997 793.74994 343.9583 Q 687.9166 343.9583 687.9166 317.49997 Q 687.9166 291.04166 608.5416 264.5833 L 529.1666 264.5833 L 502.7083 238.12498 L 476.24997 211.66666 L 476.24997 211.66666 L 476.24997 211.66666 L 529.1666 211.66666 Q 555.625 211.66666 582.0833 158.74998 L 608.5416 105.83333 L 582.0833 105.83333 L 555.625 105.83333 L 529.1666 105.83333 L 502.7083 105.83333 L 449.79166 105.83333 Q 396.87497 105.83333 264.5833 132.29166 L 105.83333 158.74998 L 52.916664 158.74998 L 0.0 158.74998 L 0.0 132.29166 L 0.0 105.83333 L 52.916664 105.83333 L 79.37499 105.83333 L 105.83333 105.83333 L 158.74998 105.83333 L 264.5833 79.37499 Q 370.41666 52.916664 608.5416 26.458332 Q 846.6666 0.0 873.12494 0.0 z" svg:height="3.9687498mm" draw:style-name="style-492" svg:viewBox="0.0 0.0 1058.3333 396.87497" svg:width="10.583333mm" svg:x="51.329163mm" svg:y="109.00833mm"/>
          <draw:path svg:d="M 873.12494 79.37499 L 873.12494 79.37499 L 873.12494 105.83333 Q 873.12494 132.29166 899.5833 132.29166 Q 926.0416 132.29166 926.0416 158.74998 Q 926.0416 185.20833 899.5833 185.20833 Q 873.12494 158.74998 846.6666 158.74998 L 793.74994 158.74998 L 793.74994 158.74998 Q 793.74994 132.29166 767.2916 132.29166 Q 767.2916 105.83333 476.24997 105.83333 Q 211.66666 105.83333 105.83333 132.29166 L 0.0 185.20833 L 0.0 185.20833 Q 0.0 185.20833 0.0 158.74998 Q 0.0 132.29166 26.458332 105.83333 L 79.37499 52.916664 L 105.83333 52.916664 L 158.74998 52.916664 L 211.66666 26.458332 L 238.12498 0.0 L 529.1666 0.0 Q 793.74994 0.0 846.6666 52.916664 Q 873.12494 52.916664 873.12494 79.37499 z" svg:height="1.8520832mm" draw:style-name="style-493" svg:viewBox="0.0 0.0 926.0416 185.20833" svg:width="9.260416mm" svg:x="106.362495mm" svg:y="164.57083mm"/>
          <draw:path svg:d="M 105.83333 26.458332 L 105.83333 0.0 L 132.29166 26.458332 Q 158.74998 52.916664 185.20833 105.83333 Q 185.20833 132.29166 211.66666 185.20833 Q 211.66666 238.12498 264.5833 343.9583 Q 317.49997 423.3333 343.9583 449.79166 Q 370.41666 502.7083 423.3333 555.625 Q 529.1666 634.99994 502.7083 661.4583 Q 476.24997 687.9166 529.1666 714.37494 Q 529.1666 740.8333 529.1666 793.74994 Q 529.1666 820.2083 555.625 846.6666 Q 582.0833 846.6666 582.0833 873.12494 Q 582.0833 899.5833 608.5416 952.49994 L 634.99994 1005.4166 L 634.99994 1005.4166 L 634.99994 1031.875 L 634.99994 1031.875 L 634.99994 1031.875 L 661.4583 1031.875 L 661.4583 1031.875 L 687.9166 1058.3333 L 714.37494 1058.3333 L 714.37494 1058.3333 L 714.37494 1084.7916 L 714.37494 1084.7916 L 687.9166 1084.7916 L 687.9166 1084.7916 L 687.9166 1111.25 L 687.9166 1111.25 L 661.4583 1111.25 L 661.4583 1084.7916 L 634.99994 1084.7916 L 634.99994 1084.7916 L 634.99994 1084.7916 L 634.99994 1058.3333 L 634.99994 1058.3333 L 608.5416 1058.3333 L 608.5416 1031.875 L 582.0833 1031.875 L 529.1666 1031.875 L 529.1666 1005.4166 L 529.1666 1005.4166 L 502.7083 1005.4166 L 502.7083 978.95825 L 502.7083 978.95825 Q 476.24997 978.95825 476.24997 926.0416 Q 423.3333 873.12494 370.41666 820.2083 Q 317.49997 767.2916 264.5833 687.9166 Q 238.12498 608.5416 211.66666 608.5416 Q 185.20833 608.5416 132.29166 476.24997 L 79.37499 370.41666 L 79.37499 343.9583 L 105.83333 343.9583 L 105.83333 343.9583 Q 105.83333 343.9583 52.916664 264.5833 Q 0.0 185.20833 0.0 105.83333 Q -26.458332 0.0 52.916664 26.458332 Q 105.83333 52.916664 105.83333 26.458332 z" svg:height="11.112499mm" draw:style-name="style-494" svg:viewBox="0.0 0.0 714.37494 1111.25" svg:width="7.1437497mm" svg:x="115.8875mm" svg:y="249.50208mm"/>
          <draw:path svg:d="M 158.74998 26.458332 L 158.74998 0.0 L 185.20833 132.29166 Q 185.20833 291.04166 185.20833 343.9583 L 185.20833 370.41666 L 158.74998 370.41666 L 132.29166 370.41666 L 132.29166 396.87497 Q 132.29166 449.79166 105.83333 449.79166 Q 79.37499 449.79166 26.458332 502.7083 L 0.0 529.1666 L 0.0 502.7083 Q 26.458332 449.79166 26.458332 291.04166 L 52.916664 132.29166 L 105.83333 79.37499 Q 132.29166 52.916664 158.74998 26.458332 z" svg:height="5.2916665mm" draw:style-name="style-495" svg:viewBox="0.0 0.0 185.20833 529.1666" svg:width="1.8520832mm" svg:x="136.2604mm" svg:y="106.627075mm"/>
          <draw:path svg:d="M 687.9166 0.0 L 687.9166 0.0 L 687.9166 0.0 L 687.9166 0.0 L 687.9166 26.458332 L 687.9166 26.458332 L 714.37494 105.83333 Q 740.8333 185.20833 740.8333 264.5833 Q 740.8333 343.9583 714.37494 370.41666 L 714.37494 396.87497 L 634.99994 529.1666 Q 555.625 634.99994 396.87497 767.2916 Q 264.5833 899.5833 238.12498 899.5833 L 238.12498 899.5833 L 238.12498 926.0416 L 211.66666 926.0416 L 211.66666 926.0416 L 211.66666 952.49994 L 185.20833 952.49994 L 158.74998 952.49994 L 158.74998 926.0416 L 158.74998 899.5833 L 132.29166 899.5833 L 105.83333 899.5833 L 52.916664 926.0416 L 0.0 926.0416 L 0.0 899.5833 L 0.0 873.12494 L 26.458332 873.12494 L 26.458332 846.6666 L 26.458332 846.6666 L 52.916664 846.6666 L 52.916664 846.6666 L 52.916664 846.6666 L 52.916664 820.2083 L 52.916664 820.2083 L 79.37499 820.2083 L 79.37499 793.74994 L 105.83333 793.74994 Q 132.29166 793.74994 132.29166 740.8333 L 132.29166 714.37494 L 158.74998 714.37494 Q 158.74998 687.9166 158.74998 687.9166 Q 185.20833 687.9166 211.66666 529.1666 L 211.66666 370.41666 L 211.66666 317.49997 L 211.66666 238.12498 L 211.66666 211.66666 Q 211.66666 211.66666 291.04166 158.74998 Q 370.41666 105.83333 396.87497 52.916664 L 423.3333 0.0 L 449.79166 0.0 Q 476.24997 0.0 582.0833 0.0 Q 687.9166 0.0 687.9166 0.0 z" svg:height="9.525mm" draw:style-name="style-496" svg:viewBox="0.0 0.0 740.8333 952.49994" svg:width="7.408333mm" svg:x="71.4375mm" svg:y="231.24582mm"/>
          <draw:path svg:d="M 952.49994 26.458332 L 952.49994 26.458332 L 978.95825 52.916664 Q 1005.4166 79.37499 1031.875 158.74998 L 1031.875 211.66666 L 1031.875 211.66666 Q 1005.4166 211.66666 1005.4166 211.66666 L 1005.4166 238.12498 L 1005.4166 238.12498 Q 1005.4166 238.12498 978.95825 264.5833 Q 978.95825 291.04166 899.5833 317.49997 L 846.6666 317.49997 L 846.6666 343.9583 L 846.6666 343.9583 L 740.8333 476.24997 Q 634.99994 608.5416 634.99994 687.9166 L 634.99994 767.2916 L 608.5416 793.74994 L 582.0833 820.2083 L 582.0833 846.6666 L 582.0833 873.12494 L 608.5416 899.5833 L 608.5416 926.0416 L 608.5416 1005.4166 Q 608.5416 1111.25 582.0833 1111.25 L 555.625 1111.25 L 555.625 1111.25 Q 555.625 1111.25 529.1666 1084.7916 L 502.7083 1058.3333 L 502.7083 1058.3333 L 476.24997 1058.3333 L 476.24997 1031.875 L 476.24997 1005.4166 L 449.79166 1005.4166 L 449.79166 1005.4166 L 449.79166 978.95825 L 423.3333 978.95825 L 423.3333 978.95825 L 423.3333 952.49994 L 423.3333 952.49994 Q 423.3333 952.49994 370.41666 846.6666 L 317.49997 767.2916 L 317.49997 740.8333 Q 317.49997 714.37494 238.12498 582.0833 Q 158.74998 423.3333 79.37499 423.3333 L 0.0 396.87497 L 0.0 370.41666 L 0.0 370.41666 L 26.458332 317.49997 L 26.458332 291.04166 L 52.916664 291.04166 L 79.37499 264.5833 L 79.37499 264.5833 L 105.83333 264.5833 L 105.83333 264.5833 L 105.83333 264.5833 L 238.12498 238.12498 Q 370.41666 211.66666 396.87497 185.20833 Q 396.87497 158.74998 582.0833 79.37499 Q 767.2916 0.0 846.6666 0.0 Q 926.0416 0.0 952.49994 26.458332 z" svg:height="11.112499mm" draw:style-name="style-497" svg:viewBox="0.0 0.0 1031.875 1111.25" svg:width="10.318749mm" svg:x="83.07916mm" svg:y="108.479164mm"/>
          <draw:path svg:d="M 79.37499 105.83333 L 79.37499 0.0 L 79.37499 0.0 L 105.83333 0.0 L 132.29166 79.37499 Q 158.74998 185.20833 185.20833 211.66666 Q 238.12498 238.12498 238.12498 291.04166 Q 238.12498 343.9583 264.5833 449.79166 L 264.5833 529.1666 L 264.5833 529.1666 Q 238.12498 529.1666 238.12498 476.24997 L 238.12498 423.3333 L 211.66666 423.3333 Q 185.20833 449.79166 185.20833 449.79166 L 185.20833 449.79166 L 158.74998 449.79166 Q 132.29166 449.79166 132.29166 476.24997 L 132.29166 476.24997 L 132.29166 476.24997 Q 132.29166 476.24997 79.37499 370.41666 Q 52.916664 264.5833 26.458332 264.5833 Q 0.0 264.5833 0.0 238.12498 Q 0.0 211.66666 26.458332 211.66666 L 79.37499 211.66666 L 79.37499 211.66666 Q 79.37499 211.66666 79.37499 105.83333 z" svg:height="5.2916665mm" draw:style-name="style-498" svg:viewBox="0.0 0.0 264.5833 529.1666" svg:width="2.6458333mm" svg:x="57.41458mm" svg:y="246.85623mm"/>
          <draw:path svg:d="M 52.916664 26.458332 L 52.916664 0.0 L 105.83333 0.0 L 132.29166 0.0 L 238.12498 79.37499 Q 317.49997 185.20833 343.9583 185.20833 L 343.9583 211.66666 L 396.87497 343.9583 Q 423.3333 449.79166 449.79166 529.1666 L 449.79166 608.5416 L 449.79166 608.5416 Q 449.79166 608.5416 423.3333 634.99994 L 423.3333 634.99994 L 423.3333 634.99994 Q 423.3333 608.5416 343.9583 608.5416 L 264.5833 608.5416 L 264.5833 608.5416 Q 238.12498 608.5416 238.12498 555.625 Q 211.66666 502.7083 158.74998 502.7083 Q 105.83333 476.24997 105.83333 449.79166 Q 105.83333 423.3333 52.916664 396.87497 L 26.458332 370.41666 L 26.458332 343.9583 Q 0.0 291.04166 0.0 264.5833 L 0.0 238.12498 L 26.458332 211.66666 Q 52.916664 185.20833 26.458332 132.29166 L 26.458332 52.916664 L 26.458332 52.916664 L 52.916664 52.916664 L 52.916664 26.458332 z" svg:height="6.3499994mm" draw:style-name="style-499" svg:viewBox="0.0 0.0 449.79166 634.99994" svg:width="4.497916mm" svg:x="73.024994mm" svg:y="110.86041mm"/>
          <draw:path svg:d="M 555.625 0.0 L 608.5416 0.0 L 608.5416 26.458332 Q 608.5416 52.916664 687.9166 26.458332 Q 767.2916 0.0 767.2916 52.916664 Q 793.74994 79.37499 793.74994 79.37499 L 793.74994 79.37499 L 793.74994 79.37499 Q 793.74994 105.83333 740.8333 105.83333 Q 687.9166 105.83333 687.9166 132.29166 Q 687.9166 158.74998 634.99994 158.74998 L 582.0833 158.74998 L 582.0833 211.66666 Q 582.0833 264.5833 555.625 264.5833 Q 529.1666 264.5833 529.1666 291.04166 L 529.1666 291.04166 L 476.24997 291.04166 Q 449.79166 317.49997 370.41666 317.49997 Q 317.49997 317.49997 317.49997 343.9583 Q 317.49997 370.41666 264.5833 370.41666 L 238.12498 370.41666 L 211.66666 343.9583 L 185.20833 343.9583 L 185.20833 317.49997 L 158.74998 317.49997 L 158.74998 317.49997 L 158.74998 317.49997 L 132.29166 317.49997 L 105.83333 317.49997 L 79.37499 291.04166 L 52.916664 264.5833 L 52.916664 264.5833 L 52.916664 264.5833 L 26.458332 264.5833 L 26.458332 264.5833 L 26.458332 238.12498 L 26.458332 238.12498 L 26.458332 211.66666 L 0.0 185.20833 L 0.0 158.74998 L 0.0 132.29166 L 26.458332 132.29166 L 52.916664 105.83333 L 52.916664 105.83333 L 52.916664 105.83333 L 79.37499 105.83333 L 79.37499 105.83333 L 105.83333 79.37499 L 158.74998 52.916664 L 317.49997 52.916664 Q 502.7083 0.0 555.625 0.0 z" svg:height="3.7041664mm" draw:style-name="style-500" svg:viewBox="0.0 0.0 793.74994 370.41666" svg:width="7.9374995mm" svg:x="125.41249mm" svg:y="183.09166mm"/>
          <draw:path svg:d="M 158.74998 0.0 L 185.20833 0.0 L 343.9583 0.0 L 502.7083 0.0 L 529.1666 0.0 L 555.625 0.0 L 555.625 26.458332 L 529.1666 26.458332 L 529.1666 26.458332 L 529.1666 52.916664 L 423.3333 52.916664 Q 291.04166 52.916664 264.5833 79.37499 Q 211.66666 79.37499 211.66666 105.83333 Q 211.66666 132.29166 317.49997 105.83333 L 449.79166 105.83333 L 449.79166 105.83333 Q 449.79166 105.83333 502.7083 132.29166 Q 555.625 132.29166 555.625 158.74998 Q 555.625 185.20833 423.3333 211.66666 L 264.5833 211.66666 L 238.12498 238.12498 L 211.66666 238.12498 L 211.66666 238.12498 Q 211.66666 238.12498 185.20833 264.5833 L 185.20833 264.5833 L 185.20833 264.5833 Q 158.74998 264.5833 158.74998 264.5833 L 132.29166 291.04166 L 132.29166 264.5833 Q 105.83333 264.5833 105.83333 264.5833 L 105.83333 264.5833 L 105.83333 264.5833 Q 105.83333 264.5833 52.916664 185.20833 L 0.0 105.83333 L 0.0 105.83333 Q 26.458332 105.83333 26.458332 79.37499 L 26.458332 79.37499 L 26.458332 52.916664 L 26.458332 52.916664 L 52.916664 52.916664 L 79.37499 52.916664 L 105.83333 26.458332 L 132.29166 0.0 L 158.74998 0.0 z M 132.29166 158.74998 Q 158.74998 132.29166 158.74998 158.74998 Q 158.74998 185.20833 132.29166 158.74998 Q 105.83333 158.74998 132.29166 158.74998 z" svg:height="2.9104166mm" draw:style-name="style-501" svg:viewBox="0.0 0.0 555.625 291.04166" svg:width="5.5562496mm" svg:x="123.29583mm" svg:y="148.16666mm"/>
          <draw:path svg:d="M 343.9583 52.916664 L 396.87497 0.0 L 396.87497 0.0 Q 396.87497 0.0 396.87497 26.458332 L 423.3333 26.458332 L 423.3333 26.458332 Q 423.3333 52.916664 449.79166 52.916664 L 449.79166 52.916664 L 449.79166 52.916664 Q 449.79166 79.37499 476.24997 132.29166 L 502.7083 185.20833 L 502.7083 238.12498 L 502.7083 291.04166 L 502.7083 396.87497 Q 502.7083 502.7083 502.7083 502.7083 L 502.7083 502.7083 L 502.7083 502.7083 Q 502.7083 476.24997 449.79166 476.24997 Q 370.41666 476.24997 185.20833 555.625 L 0.0 608.5416 L 0.0 582.0833 Q 26.458332 555.625 26.458332 555.625 L 26.458332 555.625 L 26.458332 529.1666 L 26.458332 529.1666 L 26.458332 502.7083 Q 26.458332 476.24997 79.37499 423.3333 L 105.83333 343.9583 L 105.83333 343.9583 Q 132.29166 343.9583 132.29166 317.49997 Q 132.29166 291.04166 158.74998 291.04166 Q 185.20833 291.04166 238.12498 211.66666 Q 291.04166 105.83333 343.9583 52.916664 z" svg:height="6.0854163mm" draw:style-name="style-502" svg:viewBox="0.0 0.0 502.7083 608.5416" svg:width="5.027083mm" svg:x="53.181248mm" svg:y="243.94582mm"/>
          <draw:path svg:d="M 529.1666 0.0 L 529.1666 0.0 L 476.24997 132.29166 Q 449.79166 238.12498 423.3333 343.9583 Q 423.3333 423.3333 396.87497 449.79166 L 396.87497 476.24997 L 396.87497 476.24997 Q 370.41666 476.24997 370.41666 449.79166 Q 370.41666 423.3333 343.9583 449.79166 L 317.49997 449.79166 L 317.49997 449.79166 Q 317.49997 423.3333 291.04166 423.3333 Q 291.04166 396.87497 211.66666 449.79166 L 132.29166 476.24997 L 105.83333 476.24997 Q 105.83333 449.79166 79.37499 449.79166 L 52.916664 449.79166 L 52.916664 423.3333 L 52.916664 423.3333 L 26.458332 423.3333 L 26.458332 396.87497 L 26.458332 396.87497 L 0.0 396.87497 L 26.458332 343.9583 Q 26.458332 291.04166 79.37499 291.04166 Q 132.29166 343.9583 158.74998 343.9583 L 185.20833 343.9583 L 185.20833 343.9583 Q 211.66666 343.9583 211.66666 343.9583 L 211.66666 317.49997 L 264.5833 291.04166 Q 291.04166 291.04166 317.49997 238.12498 Q 370.41666 158.74998 370.41666 132.29166 L 370.41666 132.29166 L 423.3333 79.37499 Q 502.7083 26.458332 529.1666 0.0 z" svg:height="4.7625mm" draw:style-name="style-503" svg:viewBox="0.0 0.0 529.1666 476.24997" svg:width="5.2916665mm" svg:x="133.87917mm" svg:y="81.22708mm"/>
          <draw:path svg:d="M 185.20833 0.0 L 211.66666 0.0 L 211.66666 0.0 Q 211.66666 0.0 211.66666 26.458332 L 238.12498 26.458332 L 238.12498 26.458332 Q 238.12498 52.916664 264.5833 52.916664 L 264.5833 52.916664 L 317.49997 52.916664 L 343.9583 52.916664 L 370.41666 26.458332 Q 423.3333 0.0 449.79166 0.0 L 476.24997 0.0 L 476.24997 26.458332 Q 476.24997 52.916664 423.3333 79.37499 L 396.87497 105.83333 L 370.41666 105.83333 Q 343.9583 105.83333 370.41666 132.29166 Q 396.87497 158.74998 317.49997 158.74998 L 264.5833 185.20833 L 264.5833 158.74998 L 264.5833 158.74998 L 238.12498 158.74998 L 238.12498 158.74998 L 211.66666 158.74998 L 211.66666 158.74998 L 158.74998 185.20833 L 105.83333 185.20833 L 105.83333 158.74998 Q 105.83333 132.29166 52.916664 105.83333 L 26.458332 105.83333 L 26.458332 105.83333 Q 0.0 105.83333 0.0 79.37499 L 0.0 52.916664 L 79.37499 26.458332 Q 158.74998 0.0 185.20833 0.0 z" svg:height="1.8520832mm" draw:style-name="style-504" svg:viewBox="0.0 0.0 476.24997 185.20833" svg:width="4.7625mm" svg:x="96.837494mm" svg:y="69.32083mm"/>
          <draw:path svg:d="M 317.49997 0.0 L 370.41666 0.0 L 370.41666 0.0 Q 370.41666 0.0 396.87497 26.458332 L 423.3333 52.916664 L 555.625 370.41666 Q 714.37494 714.37494 740.8333 767.2916 Q 793.74994 820.2083 793.74994 926.0416 Q 793.74994 1005.4166 820.2083 1137.7083 L 846.6666 1269.9999 L 846.6666 1269.9999 L 846.6666 1296.4583 L 846.6666 1296.4583 L 846.6666 1296.4583 L 873.12494 1322.9166 L 873.12494 1349.3749 L 846.6666 1349.3749 Q 846.6666 1322.9166 846.6666 1402.2916 Q 846.6666 1455.2083 926.0416 1561.0416 Q 1005.4166 1640.4166 978.95825 1666.8749 Q 952.49994 1666.8749 899.5833 1746.2499 Q 899.5833 1825.6249 873.12494 1878.5416 Q 846.6666 1931.4583 846.6666 1931.4583 L 846.6666 1931.4583 L 846.6666 1957.9165 L 846.6666 1957.9165 L 846.6666 1984.3749 L 846.6666 2010.8333 L 846.6666 2090.2083 L 846.6666 2143.125 L 873.12494 2143.125 L 873.12494 2143.125 L 873.12494 2169.5833 Q 873.12494 2196.0415 899.5833 2275.4165 Q 899.5833 2354.7915 899.5833 2407.7083 L 899.5833 2434.1665 L 873.12494 2434.1665 L 873.12494 2434.1665 L 846.6666 2434.1665 L 793.74994 2434.1665 L 793.74994 2460.6248 L 793.74994 2513.5415 L 767.2916 2566.4583 L 767.2916 2619.3748 L 740.8333 2619.3748 L 740.8333 2619.3748 L 740.8333 2592.9165 L 740.8333 2592.9165 L 714.37494 2592.9165 L 714.37494 2566.4583 L 714.37494 2566.4583 L 687.9166 2566.4583 L 687.9166 2566.4583 L 687.9166 2566.4583 L 687.9166 2539.9998 L 687.9166 2539.9998 L 661.4583 2513.5415 Q 634.99994 2487.0833 608.5416 2354.7915 Q 582.0833 2248.9583 423.3333 2143.125 L 264.5833 2037.2915 L 264.5833 2037.2915 L 264.5833 2037.2915 L 238.12498 2010.8333 L 211.66666 2010.8333 L 211.66666 1984.3749 Q 211.66666 1957.9165 158.74998 1931.4583 Q 158.74998 1878.5416 132.29166 1719.7916 Q 105.83333 1561.0416 158.74998 1402.2916 Q 211.66666 1269.9999 105.83333 1190.6249 Q 0.0 1084.7916 0.0 873.12494 Q 0.0 687.9166 26.458332 608.5416 L 26.458332 502.7083 L 26.458332 502.7083 Q 52.916664 476.24997 79.37499 370.41666 L 132.29166 264.5833 L 132.29166 264.5833 L 158.74998 264.5833 L 158.74998 238.12498 L 158.74998 211.66666 L 185.20833 185.20833 Q 211.66666 158.74998 238.12498 79.37499 Q 264.5833 0.0 317.49997 0.0 z" svg:height="26.193748mm" draw:style-name="style-505" svg:viewBox="0.0 0.0 978.95825 2619.3748" svg:width="9.789583mm" svg:x="59.79583mm" svg:y="117.21041mm"/>
          <draw:path svg:d="M 582.0833 105.83333 L 582.0833 105.83333 L 582.0833 105.83333 Q 582.0833 105.83333 582.0833 132.29166 L 608.5416 132.29166 L 608.5416 158.74998 L 608.5416 158.74998 L 555.625 158.74998 L 502.7083 158.74998 L 502.7083 158.74998 Q 502.7083 158.74998 370.41666 132.29166 Q 264.5833 132.29166 264.5833 105.83333 Q 264.5833 79.37499 185.20833 79.37499 Q 105.83333 105.83333 105.83333 132.29166 Q 79.37499 158.74998 52.916664 158.74998 L 0.0 158.74998 L 52.916664 79.37499 Q 105.83333 0.0 211.66666 0.0 Q 317.49997 -26.458332 370.41666 26.458332 Q 396.87497 52.916664 476.24997 79.37499 Q 555.625 105.83333 582.0833 105.83333 z" svg:height="1.5874999mm" draw:style-name="style-506" svg:viewBox="0.0 0.0 608.5416 158.74998" svg:width="6.0854163mm" svg:x="155.575mm" svg:y="52.916664mm"/>
          <draw:path svg:d="M 79.37499 52.916664 L 132.29166 0.0 L 238.12498 52.916664 Q 317.49997 79.37499 343.9583 105.83333 Q 370.41666 132.29166 370.41666 264.5833 L 370.41666 423.3333 L 370.41666 608.5416 Q 370.41666 793.74994 343.9583 793.74994 Q 317.49997 793.74994 317.49997 740.8333 Q 317.49997 714.37494 291.04166 714.37494 L 291.04166 714.37494 L 291.04166 687.9166 Q 264.5833 661.4583 264.5833 661.4583 L 264.5833 661.4583 L 264.5833 476.24997 Q 264.5833 291.04166 238.12498 264.5833 Q 238.12498 238.12498 132.29166 211.66666 L 26.458332 185.20833 L 26.458332 158.74998 Q 0.0 158.74998 0.0 158.74998 L 0.0 158.74998 L 0.0 132.29166 Q 0.0 105.83333 79.37499 52.916664 z" svg:height="7.9374995mm" draw:style-name="style-507" svg:viewBox="0.0 0.0 370.41666 793.74994" svg:width="3.7041664mm" svg:x="125.94166mm" svg:y="152.4mm"/>
          <draw:path svg:d="M 132.29166 26.458332 L 132.29166 26.458332 L 158.74998 132.29166 Q 158.74998 238.12498 158.74998 264.5833 Q 158.74998 264.5833 158.74998 317.49997 L 158.74998 396.87497 L 158.74998 396.87497 L 158.74998 423.3333 L 211.66666 423.3333 Q 238.12498 476.24997 264.5833 476.24997 L 317.49997 476.24997 L 317.49997 476.24997 L 317.49997 502.7083 L 264.5833 502.7083 L 211.66666 502.7083 L 211.66666 502.7083 L 211.66666 476.24997 L 158.74998 476.24997 Q 79.37499 476.24997 79.37499 449.79166 Q 79.37499 423.3333 52.916664 423.3333 L 0.0 396.87497 L 0.0 370.41666 Q 0.0 343.9583 0.0 264.5833 Q 0.0 158.74998 26.458332 79.37499 L 52.916664 0.0 L 79.37499 0.0 Q 105.83333 -26.458332 105.83333 0.0 Q 105.83333 26.458332 132.29166 26.458332 z" svg:height="5.027083mm" draw:style-name="style-508" svg:viewBox="0.0 0.0 317.49997 502.7083" svg:width="3.1749997mm" svg:x="136.525mm" svg:y="85.725mm"/>
          <draw:path svg:d="M 2301.875 0.0 L 2354.7915 0.0 L 2354.7915 0.0 L 2354.7915 0.0 L 2407.7083 26.458332 L 2434.1665 26.458332 L 2434.1665 52.916664 Q 2460.6248 52.916664 2460.6248 52.916664 L 2460.6248 52.916664 L 2539.9998 79.37499 Q 2619.3748 79.37499 2619.3748 105.83333 Q 2619.3748 132.29166 2592.9165 158.74998 L 2592.9165 211.66666 L 2592.9165 211.66666 Q 2566.4583 211.66666 2566.4583 211.66666 L 2566.4583 238.12498 L 2539.9998 238.12498 Q 2513.5415 264.5833 2196.0415 423.3333 L 1904.9999 582.0833 L 1878.5416 582.0833 L 1825.6249 582.0833 L 1825.6249 608.5416 L 1825.6249 608.5416 L 1825.6249 634.99994 L 1825.6249 687.9166 L 1825.6249 714.37494 L 1825.6249 740.8333 L 1852.0833 740.8333 L 1852.0833 740.8333 L 1852.0833 767.2916 L 1878.5416 767.2916 L 1878.5416 767.2916 L 1878.5416 793.74994 L 1984.3749 846.6666 Q 2090.2083 899.5833 2169.5833 899.5833 Q 2248.9583 926.0416 2248.9583 978.95825 Q 2275.4165 1058.3333 2434.1665 1058.3333 Q 2592.9165 1058.3333 2619.3748 1058.3333 L 2672.2915 1058.3333 L 2698.7498 1058.3333 Q 2725.2083 1084.7916 2751.6665 1111.25 L 2778.1248 1137.7083 L 2778.1248 1137.7083 L 2778.1248 1164.1666 L 2778.1248 1164.1666 L 2778.1248 1164.1666 L 2804.5833 1217.0833 L 2831.0415 1243.5416 L 2831.0415 1269.9999 L 2831.0415 1322.9166 L 2857.4998 1375.8333 L 2857.4998 1455.2083 L 2831.0415 1455.2083 L 2778.1248 1455.2083 L 2778.1248 1455.2083 Q 2751.6665 1428.7499 2672.2915 1428.7499 Q 2592.9165 1428.7499 2407.7083 1508.1249 Q 2222.5 1587.4999 2222.5 1613.9583 Q 2196.0415 1640.4166 2063.75 1666.8749 L 1931.4583 1693.3333 L 1931.4583 1693.3333 L 1931.4583 1693.3333 L 1904.9999 1693.3333 L 1904.9999 1693.3333 L 1878.5416 1719.7916 L 1852.0833 1719.7916 L 1852.0833 1746.2499 L 1825.6249 1799.1666 L 1825.6249 1799.1666 L 1825.6249 1825.6249 L 1613.9583 1825.6249 L 1402.2916 1852.0833 L 1375.8333 1852.0833 Q 1349.3749 1852.0833 1322.9166 1878.5416 L 1296.4583 1904.9999 L 1243.5416 1904.9999 Q 1190.6249 1904.9999 1190.6249 1878.5416 L 1164.1666 1878.5416 L 1164.1666 1852.0833 Q 1137.7083 1852.0833 1058.3333 1746.2499 L 952.49994 1666.8749 L 952.49994 1640.4166 L 926.0416 1640.4166 L 926.0416 1640.4166 L 926.0416 1640.4166 L 926.0416 1613.9583 L 926.0416 1613.9583 L 926.0416 1587.4999 Q 926.0416 1587.4999 926.0416 1428.7499 Q 926.0416 1296.4583 873.12494 1164.1666 L 820.2083 1005.4166 L 820.2083 952.49994 Q 820.2083 926.0416 767.2916 820.2083 Q 714.37494 714.37494 634.99994 687.9166 Q 582.0833 634.99994 423.3333 634.99994 Q 264.5833 634.99994 211.66666 608.5416 L 158.74998 582.0833 L 132.29166 582.0833 L 132.29166 582.0833 L 79.37499 555.625 L 0.0 555.625 L 0.0 529.1666 L 26.458332 502.7083 L 26.458332 476.24997 L 26.458332 449.79166 L 52.916664 423.3333 L 52.916664 370.41666 L 79.37499 370.41666 L 79.37499 370.41666 L 79.37499 343.9583 L 79.37499 343.9583 L 79.37499 343.9583 L 79.37499 317.49997 L 185.20833 264.5833 Q 317.49997 211.66666 396.87497 211.66666 Q 502.7083 211.66666 555.625 185.20833 L 608.5416 185.20833 L 714.37494 185.20833 Q 846.6666 158.74998 873.12494 158.74998 L 899.5833 158.74998 L 1005.4166 185.20833 L 1111.25 185.20833 L 1137.7083 185.20833 L 1137.7083 185.20833 L 1190.6249 185.20833 L 1243.5416 211.66666 L 1561.0416 185.20833 Q 1852.0833 158.74998 1852.0833 158.74998 L 1852.0833 158.74998 L 1904.9999 132.29166 Q 1984.3749 105.83333 1984.3749 52.916664 Q 1984.3749 0.0 2143.125 0.0 Q 2275.4165 0.0 2301.875 0.0 z" svg:height="19.05mm" draw:style-name="style-509" svg:viewBox="0.0 0.0 2857.4998 1904.9999" svg:width="28.574999mm" svg:x="64.822914mm" svg:y="94.19166mm"/>
          <draw:path svg:d="M 0.0 15954.374 L 0.0 0.0 L 10953.749 0.0 L 21933.957 0.0 L 21933.957 15954.374 L 21933.957 31908.748 L 10953.749 31908.748 L 0.0 31908.748 L 0.0 15954.374 z M 13811.249 793.74994 L 14499.166 793.74994 L 14552.083 793.74994 L 14604.999 793.74994 L 15769.166 740.8333 Q 16906.875 740.8333 18970.623 740.8333 Q 21034.373 740.8333 21087.291 740.8333 L 21140.207 740.8333 L 21113.748 3122.0833 Q 21113.748 5476.8745 21060.832 8255.0 Q 21007.916 11059.583 20981.457 11059.583 L 20981.457 11059.583 L 20981.457 11959.166 Q 20954.998 12885.208 20954.998 12964.583 L 20954.998 13070.416 L 20902.082 15557.499 Q 20849.166 18044.582 20849.166 22172.082 Q 20849.166 26273.123 20796.248 27781.248 Q 20690.416 29315.832 20637.498 30109.582 Q 20584.582 30929.791 20584.582 31009.164 Q 20558.123 31088.54 19658.541 31114.998 Q 18758.957 31167.914 16139.582 31167.914 Q 13546.666 31167.914 12594.166 31220.832 Q 11668.124 31220.832 11509.374 31247.29 L 11350.624 31247.29 L 9842.499 31247.29 Q 8334.375 31273.748 6588.1245 31273.748 Q 4841.8745 31326.664 3069.1665 31326.664 Q 1322.9166 31326.664 1058.3333 31300.207 Q 793.74994 31273.748 793.74994 28680.832 Q 793.74994 26061.457 846.6666 24923.748 Q 899.5833 23812.498 873.12494 22039.791 L 873.12494 20267.082 L 873.12494 20081.873 Q 846.6666 19896.666 846.6666 17647.707 Q 793.74994 15398.749 767.2916 11853.333 L 714.37494 8307.916 L 714.37494 8043.333 Q 687.9166 7778.7495 687.9166 7276.0415 Q 687.9166 6773.333 687.9166 6244.1665 L 687.9166 5741.458 L 687.9166 5741.458 L 687.9166 5741.458 L 740.8333 3651.2498 Q 793.74994 1587.4999 846.6666 1269.9999 Q 846.6666 952.49994 926.0416 899.5833 Q 1005.4166 846.6666 3227.9165 793.74994 Q 5450.4165 793.74994 7355.4165 740.8333 Q 9286.875 740.8333 11191.874 767.2916 Q 13096.874 793.74994 13811.249 793.74994 z" svg:height="319.0875mm" draw:style-name="style-510" svg:viewBox="0.0 0.0 21933.957 31908.748" svg:width="219.33957mm" svg:x="0.0mm" svg:y="0.0mm"/>
          <draw:path svg:d="M 1481.6666 52.916664 L 1481.6666 52.916664 L 1481.6666 52.916664 L 1455.2083 52.916664 L 1455.2083 52.916664 Q 1455.2083 79.37499 1428.7499 79.37499 L 1428.7499 79.37499 L 1428.7499 132.29166 Q 1428.7499 185.20833 1455.2083 211.66666 Q 1481.6666 238.12498 1481.6666 238.12498 L 1481.6666 238.12498 L 1481.6666 238.12498 Q 1481.6666 264.5833 1508.1249 291.04166 L 1508.1249 317.49997 L 1508.1249 317.49997 L 1481.6666 317.49997 L 1481.6666 317.49997 L 1481.6666 343.9583 L 1455.2083 343.9583 L 1428.7499 343.9583 L 1402.2916 370.41666 L 1375.8333 370.41666 L 1349.3749 370.41666 Q 1322.9166 396.87497 1164.1666 449.79166 Q 1031.875 502.7083 767.2916 687.9166 L 502.7083 873.12494 L 502.7083 873.12494 Q 476.24997 846.6666 476.24997 846.6666 L 476.24997 846.6666 L 476.24997 846.6666 Q 476.24997 820.2083 502.7083 820.2083 Q 529.1666 820.2083 502.7083 767.2916 Q 476.24997 687.9166 449.79166 661.4583 Q 423.3333 661.4583 423.3333 634.99994 L 423.3333 608.5416 L 476.24997 608.5416 Q 502.7083 608.5416 476.24997 555.625 L 476.24997 529.1666 L 476.24997 529.1666 Q 476.24997 502.7083 529.1666 529.1666 Q 608.5416 529.1666 634.99994 582.0833 Q 634.99994 634.99994 687.9166 634.99994 Q 740.8333 634.99994 687.9166 555.625 Q 634.99994 449.79166 502.7083 343.9583 L 343.9583 211.66666 L 423.3333 238.12498 Q 529.1666 291.04166 555.625 291.04166 L 582.0833 291.04166 L 634.99994 343.9583 Q 661.4583 396.87497 661.4583 396.87497 L 687.9166 396.87497 L 687.9166 396.87497 L 687.9166 396.87497 L 687.9166 423.3333 L 687.9166 423.3333 L 714.37494 423.3333 L 714.37494 449.79166 L 714.37494 449.79166 L 740.8333 449.79166 L 740.8333 476.24997 L 740.8333 502.7083 L 767.2916 529.1666 L 767.2916 555.625 L 793.74994 555.625 L 820.2083 555.625 L 820.2083 529.1666 L 793.74994 502.7083 L 793.74994 502.7083 L 793.74994 502.7083 L 793.74994 476.24997 L 793.74994 476.24997 L 767.2916 449.79166 L 740.8333 423.3333 L 740.8333 396.87497 L 740.8333 343.9583 L 714.37494 343.9583 L 714.37494 343.9583 L 714.37494 317.49997 Q 687.9166 317.49997 634.99994 264.5833 Q 582.0833 185.20833 423.3333 132.29166 L 238.12498 79.37499 L 238.12498 79.37499 L 238.12498 79.37499 L 105.83333 52.916664 L 0.0 26.458332 L 52.916664 26.458332 L 105.83333 26.458332 L 211.66666 0.0 L 291.04166 0.0 L 291.04166 0.0 L 317.49997 0.0 L 317.49997 0.0 L 317.49997 26.458332 L 370.41666 26.458332 L 396.87497 26.458332 L 502.7083 79.37499 Q 582.0833 132.29166 608.5416 158.74998 Q 608.5416 185.20833 714.37494 238.12498 Q 793.74994 317.49997 820.2083 343.9583 Q 820.2083 370.41666 846.6666 370.41666 Q 873.12494 370.41666 899.5833 449.79166 Q 899.5833 502.7083 1031.875 449.79166 Q 1164.1666 396.87497 1217.0833 370.41666 L 1269.9999 343.9583 L 1269.9999 343.9583 L 1269.9999 343.9583 L 1322.9166 317.49997 Q 1349.3749 291.04166 1375.8333 291.04166 L 1428.7499 291.04166 L 1428.7499 264.5833 L 1428.7499 238.12498 L 1428.7499 238.12498 Q 1402.2916 238.12498 1402.2916 211.66666 L 1402.2916 211.66666 L 1402.2916 211.66666 Q 1375.8333 211.66666 1322.9166 132.29166 L 1269.9999 79.37499 L 1269.9999 52.916664 L 1269.9999 52.916664 L 1243.5416 26.458332 L 1243.5416 0.0 L 1269.9999 0.0 L 1269.9999 0.0 L 1269.9999 0.0 L 1269.9999 0.0 L 1296.4583 26.458332 L 1296.4583 26.458332 L 1296.4583 26.458332 L 1322.9166 26.458332 L 1322.9166 26.458332 L 1322.9166 52.916664 L 1322.9166 52.916664 L 1322.9166 52.916664 L 1349.3749 52.916664 L 1349.3749 79.37499 L 1481.6666 26.458332 Q 1587.4999 -26.458332 1587.4999 0.0 Q 1587.4999 26.458332 1534.5833 26.458332 Q 1508.1249 26.458332 1481.6666 52.916664 z" svg:height="8.73125mm" draw:style-name="style-511" svg:viewBox="0.0 0.0 1587.4999 873.12494" svg:width="15.874999mm" svg:x="88.899994mm" svg:y="143.66875mm"/>
          <draw:path svg:d="M 476.24997 0.0 L 502.7083 0.0 L 502.7083 26.458332 Q 502.7083 52.916664 476.24997 52.916664 Q 449.79166 52.916664 449.79166 79.37499 L 423.3333 132.29166 L 423.3333 132.29166 L 423.3333 132.29166 L 423.3333 158.74998 L 423.3333 158.74998 L 449.79166 158.74998 L 449.79166 185.20833 L 449.79166 185.20833 L 476.24997 185.20833 L 502.7083 158.74998 Q 555.625 132.29166 608.5416 158.74998 Q 661.4583 185.20833 687.9166 185.20833 L 687.9166 185.20833 L 687.9166 211.66666 Q 687.9166 238.12498 714.37494 291.04166 Q 740.8333 291.04166 714.37494 317.49997 Q 687.9166 343.9583 661.4583 343.9583 L 634.99994 343.9583 L 608.5416 370.41666 L 582.0833 370.41666 L 582.0833 396.87497 L 582.0833 423.3333 L 608.5416 423.3333 L 608.5416 449.79166 L 687.9166 449.79166 L 740.8333 449.79166 L 714.37494 449.79166 Q 687.9166 476.24997 687.9166 502.7083 Q 687.9166 555.625 714.37494 555.625 L 714.37494 582.0833 L 687.9166 582.0833 L 687.9166 608.5416 L 661.4583 608.5416 L 634.99994 608.5416 L 634.99994 634.99994 L 634.99994 634.99994 L 608.5416 661.4583 L 608.5416 714.37494 L 582.0833 714.37494 L 555.625 714.37494 L 555.625 687.9166 L 529.1666 661.4583 L 529.1666 661.4583 Q 529.1666 661.4583 529.1666 634.99994 L 502.7083 634.99994 L 476.24997 634.99994 Q 449.79166 608.5416 264.5833 476.24997 L 105.83333 343.9583 L 105.83333 317.49997 L 105.83333 317.49997 L 79.37499 317.49997 L 79.37499 291.04166 L 79.37499 291.04166 L 52.916664 291.04166 L 52.916664 291.04166 L 52.916664 291.04166 L 52.916664 264.5833 L 52.916664 264.5833 L 26.458332 264.5833 L 26.458332 238.12498 L 26.458332 238.12498 L 0.0 238.12498 L 0.0 238.12498 L 0.0 238.12498 L 0.0 185.20833 L 0.0 158.74998 L 105.83333 132.29166 Q 238.12498 132.29166 343.9583 79.37499 Q 449.79166 26.458332 476.24997 0.0 z" svg:height="7.1437497mm" draw:style-name="style-512" svg:viewBox="0.0 0.0 740.8333 714.37494" svg:width="7.408333mm" svg:x="151.34166mm" svg:y="146.31458mm"/>
          <draw:path svg:d="M 79.37499 291.04166 L 105.83333 0.0 L 211.66666 52.916664 Q 317.49997 79.37499 449.79166 79.37499 Q 608.5416 79.37499 608.5416 52.916664 Q 608.5416 26.458332 634.99994 26.458332 L 634.99994 26.458332 L 634.99994 79.37499 L 608.5416 105.83333 L 608.5416 132.29166 L 608.5416 158.74998 L 582.0833 158.74998 L 582.0833 185.20833 L 582.0833 185.20833 L 555.625 185.20833 L 555.625 211.66666 L 555.625 238.12498 L 529.1666 238.12498 L 529.1666 238.12498 L 529.1666 264.5833 L 502.7083 264.5833 L 529.1666 291.04166 Q 529.1666 343.9583 634.99994 238.12498 Q 767.2916 158.74998 767.2916 132.29166 Q 793.74994 79.37499 820.2083 79.37499 Q 873.12494 79.37499 873.12494 52.916664 L 873.12494 52.916664 L 899.5833 79.37499 Q 926.0416 132.29166 873.12494 185.20833 Q 846.6666 264.5833 820.2083 291.04166 Q 820.2083 291.04166 714.37494 502.7083 Q 608.5416 714.37494 582.0833 714.37494 Q 582.0833 714.37494 582.0833 740.8333 L 555.625 740.8333 L 555.625 767.2916 L 555.625 793.74994 L 529.1666 793.74994 L 529.1666 820.2083 L 502.7083 820.2083 L 502.7083 820.2083 L 502.7083 820.2083 Q 502.7083 820.2083 476.24997 820.2083 L 476.24997 846.6666 L 449.79166 846.6666 Q 449.79166 873.12494 449.79166 873.12494 L 449.79166 873.12494 L 423.3333 873.12494 L 423.3333 873.12494 L 423.3333 899.5833 L 396.87497 899.5833 L 396.87497 899.5833 L 396.87497 926.0416 L 370.41666 926.0416 L 343.9583 926.0416 L 343.9583 952.49994 L 343.9583 952.49994 L 317.49997 952.49994 L 317.49997 978.95825 L 317.49997 978.95825 L 291.04166 978.95825 L 291.04166 1005.4166 L 291.04166 1031.875 L 291.04166 1031.875 L 264.5833 1031.875 L 238.12498 1031.875 L 211.66666 1031.875 L 185.20833 1031.875 L 185.20833 1031.875 L 185.20833 1005.4166 L 185.20833 978.95825 L 158.74998 978.95825 L 132.29166 978.95825 L 79.37499 978.95825 L 26.458332 978.95825 L 26.458332 978.95825 L 0.0 978.95825 L 0.0 952.49994 L 0.0 952.49994 L 0.0 873.12494 Q 26.458332 820.2083 26.458332 714.37494 Q 79.37499 608.5416 79.37499 291.04166 z" svg:height="10.318749mm" draw:style-name="style-513" svg:viewBox="0.0 0.0 899.5833 1031.875" svg:width="8.995832mm" svg:x="133.61458mm" svg:y="210.34373mm"/>
          <draw:path svg:d="M 291.04166 396.87497 L 291.04166 423.3333 L 291.04166 423.3333 L 291.04166 423.3333 L 264.5833 423.3333 Q 238.12498 423.3333 211.66666 423.3333 Q 158.74998 423.3333 79.37499 449.79166 L 0.0 502.7083 L 0.0 476.24997 Q 0.0 476.24997 79.37499 423.3333 Q 158.74998 370.41666 158.74998 264.5833 L 158.74998 132.29166 L 132.29166 132.29166 Q 132.29166 105.83333 105.83333 105.83333 Q 105.83333 105.83333 52.916664 79.37499 L 0.0 52.916664 L 0.0 26.458332 Q 26.458332 0.0 52.916664 0.0 Q 105.83333 0.0 158.74998 79.37499 Q 185.20833 158.74998 264.5833 158.74998 Q 317.49997 185.20833 317.49997 264.5833 Q 317.49997 370.41666 317.49997 370.41666 Q 317.49997 396.87497 291.04166 396.87497 z" svg:height="5.027083mm" draw:style-name="style-514" svg:viewBox="0.0 0.0 317.49997 502.7083" svg:width="3.1749997mm" svg:x="110.595825mm" svg:y="108.479164mm"/>
          <draw:path svg:d="M 264.5833 26.458332 L 317.49997 0.0 L 370.41666 79.37499 Q 396.87497 158.74998 423.3333 158.74998 L 423.3333 185.20833 L 423.3333 185.20833 L 396.87497 185.20833 L 396.87497 211.66666 L 396.87497 211.66666 L 396.87497 211.66666 Q 396.87497 211.66666 370.41666 211.66666 Q 370.41666 211.66666 291.04166 238.12498 Q 185.20833 264.5833 132.29166 291.04166 L 105.83333 317.49997 L 52.916664 317.49997 Q 0.0 317.49997 0.0 264.5833 L 0.0 211.66666 L 26.458332 211.66666 Q 26.458332 211.66666 26.458332 185.20833 L 26.458332 185.20833 L 26.458332 185.20833 Q 52.916664 158.74998 52.916664 158.74998 L 52.916664 158.74998 L 132.29166 158.74998 Q 211.66666 158.74998 211.66666 132.29166 L 211.66666 105.83333 L 211.66666 79.37499 Q 238.12498 52.916664 264.5833 26.458332 z" svg:height="3.1749997mm" draw:style-name="style-515" svg:viewBox="0.0 0.0 423.3333 317.49997" svg:width="4.233333mm" svg:x="48.418747mm" svg:y="85.19583mm"/>
          <draw:path svg:d="M 396.87497 0.0 L 449.79166 0.0 L 502.7083 0.0 L 582.0833 0.0 L 582.0833 0.0 L 608.5416 0.0 L 608.5416 0.0 L 608.5416 0.0 L 661.4583 52.916664 Q 714.37494 79.37499 740.8333 132.29166 L 740.8333 185.20833 L 714.37494 185.20833 Q 714.37494 158.74998 661.4583 185.20833 Q 608.5416 185.20833 608.5416 211.66666 Q 608.5416 238.12498 396.87497 211.66666 L 211.66666 211.66666 L 132.29166 211.66666 Q 26.458332 211.66666 26.458332 132.29166 L 0.0 52.916664 L 26.458332 52.916664 L 52.916664 52.916664 L 105.83333 52.916664 Q 158.74998 52.916664 238.12498 52.916664 Q 317.49997 0.0 343.9583 0.0 L 370.41666 0.0 L 396.87497 0.0 z" svg:height="2.1166666mm" draw:style-name="style-516" svg:viewBox="0.0 0.0 740.8333 211.66666" svg:width="7.408333mm" svg:x="120.91457mm" svg:y="64.55833mm"/>
          <draw:path svg:d="M 317.49997 0.0 L 343.9583 0.0 L 343.9583 0.0 Q 343.9583 0.0 370.41666 26.458332 L 396.87497 26.458332 L 396.87497 52.916664 L 396.87497 52.916664 L 370.41666 52.916664 Q 370.41666 52.916664 370.41666 79.37499 L 370.41666 79.37499 L 343.9583 105.83333 Q 317.49997 158.74998 317.49997 185.20833 L 317.49997 211.66666 L 291.04166 238.12498 L 291.04166 264.5833 L 291.04166 264.5833 Q 264.5833 264.5833 264.5833 264.5833 L 264.5833 291.04166 L 238.12498 291.04166 Q 211.66666 264.5833 105.83333 264.5833 L 26.458332 238.12498 L 0.0 238.12498 L 0.0 238.12498 L 0.0 211.66666 Q 0.0 211.66666 79.37499 105.83333 L 132.29166 26.458332 L 132.29166 26.458332 Q 158.74998 26.458332 158.74998 0.0 L 158.74998 0.0 L 211.66666 0.0 Q 291.04166 0.0 317.49997 0.0 z" svg:height="2.9104166mm" draw:style-name="style-517" svg:viewBox="0.0 0.0 396.87497 291.04166" svg:width="3.9687498mm" svg:x="130.70416mm" svg:y="131.7625mm"/>
          <draw:path svg:d="M 5185.833 52.916664 L 5185.833 52.916664 L 5185.833 26.458332 L 5212.2915 26.458332 L 5212.2915 26.458332 L 5212.2915 52.916664 L 5238.7495 52.916664 L 5265.208 52.916664 L 5291.6665 79.37499 L 5318.1245 105.83333 L 5318.1245 105.83333 L 5318.1245 105.83333 L 5371.0415 132.29166 Q 5423.958 158.74998 5450.4165 185.20833 L 5476.8745 185.20833 L 5476.8745 238.12498 Q 5476.8745 291.04166 5503.333 291.04166 Q 5529.7915 291.04166 5529.7915 317.49997 Q 5529.7915 343.9583 5556.2495 343.9583 L 5556.2495 343.9583 L 5582.708 502.7083 Q 5609.1665 634.99994 5582.708 661.4583 Q 5582.708 687.9166 5582.708 740.8333 Q 5582.708 820.2083 5609.1665 846.6666 Q 5635.6245 846.6666 5635.6245 952.49994 Q 5609.1665 1058.3333 5529.7915 1190.6249 Q 5423.958 1296.4583 5397.4995 1296.4583 Q 5371.0415 1296.4583 5371.0415 1322.9166 Q 5344.583 1375.8333 5371.0415 1375.8333 Q 5397.4995 1375.8333 5371.0415 1428.7499 Q 5371.0415 1455.2083 5371.0415 1561.0416 Q 5371.0415 1640.4166 5423.958 1640.4166 Q 5476.8745 1640.4166 5450.4165 1534.5833 Q 5423.958 1428.7499 5476.8745 1402.2916 Q 5529.7915 1375.8333 5529.7915 1322.9166 Q 5529.7915 1243.5416 5609.1665 1217.0833 Q 5662.083 1164.1666 5688.5415 1111.25 Q 5688.5415 1084.7916 5688.5415 1137.7083 Q 5688.5415 1164.1666 5688.5415 1190.6249 L 5688.5415 1190.6249 L 5688.5415 1190.6249 Q 5688.5415 1190.6249 5662.083 1243.5416 L 5662.083 1296.4583 L 5635.6245 1296.4583 Q 5635.6245 1322.9166 5635.6245 1322.9166 L 5635.6245 1322.9166 L 5582.708 1613.9583 Q 5529.7915 1904.9999 5582.708 2037.2915 Q 5609.1665 2169.5833 5662.083 2169.5833 Q 5714.9995 2169.5833 5714.9995 2196.0415 Q 5714.9995 2222.5 5741.458 2222.5 Q 5794.3745 2248.9583 5794.3745 2328.3333 Q 5820.833 2407.7083 5794.3745 2434.1665 Q 5794.3745 2434.1665 5794.3745 2513.5415 Q 5820.833 2592.9165 5847.2915 2592.9165 Q 5873.7495 2592.9165 5900.208 2804.5833 Q 5900.208 3016.2498 5953.1245 3016.2498 Q 6006.0415 3016.2498 6006.0415 3122.0833 Q 6032.4995 3227.9165 6058.958 3174.9998 Q 6058.958 3122.0833 6058.958 3227.9165 Q 6058.958 3307.2915 6006.0415 3413.1248 Q 5953.1245 3518.9583 5926.6665 3492.4998 Q 5900.208 3439.5833 5873.7495 3545.4165 Q 5847.2915 3624.7915 5900.208 3677.7083 Q 5926.6665 3704.1665 5953.1245 3757.0833 Q 6006.0415 3809.9998 6006.0415 4153.958 Q 6006.0415 4497.9165 6032.4995 4497.9165 Q 6058.958 4524.375 6085.4165 4577.2915 Q 6111.8745 4656.6665 6138.333 4736.0415 Q 6164.7915 4841.8745 6191.2495 4974.1665 L 6191.2495 5079.9995 L 6191.2495 5979.583 Q 6164.7915 6905.6245 6164.7915 6984.9995 L 6164.7915 7090.833 L 6164.7915 7090.833 L 6164.7915 7090.833 L 6138.333 7117.2915 L 6111.8745 7143.7495 L 6111.8745 7143.7495 L 6111.8745 7143.7495 L 6085.4165 7170.208 Q 6058.958 7170.208 6058.958 7117.2915 Q 6032.4995 7090.833 5900.208 7143.7495 Q 5741.458 7196.6665 5714.9995 7302.4995 Q 5688.5415 7381.8745 5688.5415 7567.083 Q 5741.458 7752.291 5741.458 7963.958 Q 5741.458 8175.6245 5662.083 8228.541 Q 5582.708 8281.458 5609.1665 8413.75 Q 5635.6245 8519.583 5688.5415 8651.875 Q 5794.3745 8784.166 5794.3745 8731.25 Q 5794.3745 8704.791 5847.2915 8837.083 Q 5900.208 8942.916 5847.2915 8995.833 Q 5847.2915 9075.208 5820.833 9101.666 L 5794.3745 9154.583 L 5794.3745 9101.666 Q 5794.3745 9075.208 5767.9165 9075.208 Q 5741.458 9075.208 5741.458 9101.666 Q 5741.458 9128.125 5688.5415 9154.583 Q 5609.1665 9154.583 5609.1665 9181.041 Q 5609.1665 9207.5 5556.2495 9207.5 Q 5503.333 9207.5 5503.333 9154.583 Q 5503.333 9128.125 5265.208 9128.125 Q 5027.083 9154.583 5027.083 9154.583 Q 5000.6245 9181.041 4974.1665 9207.5 Q 4921.2495 9260.416 4894.7915 9286.875 Q 4894.7915 9313.333 4894.7915 9472.083 L 4921.2495 9657.291 L 4921.2495 9683.749 Q 4894.7915 9736.666 4894.7915 9789.583 Q 4894.7915 9842.499 4868.333 9842.499 Q 4841.8745 9868.958 4736.0415 9868.958 Q 4603.75 9895.416 4630.208 9895.416 Q 4683.1245 9895.416 4656.6665 9921.874 Q 4630.208 9948.333 4418.5415 9921.874 L 4180.4165 9895.416 L 4180.4165 10001.249 L 4180.4165 10080.624 L 4153.958 10080.624 L 4101.0415 10107.083 L 4206.875 10107.083 L 4286.25 10107.083 L 4286.25 10133.541 L 4286.25 10159.999 L 4259.7915 10159.999 L 4206.875 10159.999 L 4180.4165 10159.999 L 4153.958 10159.999 L 4127.5 10159.999 Q 4101.0415 10159.999 4074.583 10186.458 Q 4048.1248 10186.458 4048.1248 10212.916 Q 4048.1248 10265.833 3968.7498 10292.291 Q 3915.833 10318.749 3915.833 10292.291 Q 3915.833 10265.833 3677.7083 10265.833 Q 3413.1248 10239.374 3333.7498 10212.916 Q 3254.3748 10159.999 3042.7083 10107.083 Q 2857.4998 10054.166 2778.1248 10054.166 Q 2672.2915 10054.166 2645.8333 10001.249 Q 2619.3748 9974.791 2619.3748 9974.791 Q 2566.4583 9974.791 2539.9998 10001.249 Q 2513.5415 10027.708 2460.6248 10054.166 Q 2434.1665 10080.624 2434.1665 10107.083 Q 2407.7083 10133.541 2354.7915 10159.999 Q 2275.4165 10212.916 2301.875 10212.916 Q 2328.3333 10212.916 2275.4165 10239.374 Q 2248.9583 10265.833 2143.125 10265.833 Q 2037.2915 10265.833 2037.2915 10212.916 Q 2037.2915 10186.458 1931.4583 10159.999 Q 1825.6249 10133.541 1825.6249 10107.083 Q 1825.6249 10080.624 1799.1666 10080.624 Q 1772.7083 10107.083 1508.1249 10107.083 L 1217.0833 10107.083 L 1217.0833 10107.083 L 1190.6249 10107.083 L 1190.6249 10107.083 L 1190.6249 10107.083 L 1190.6249 10107.083 L 1190.6249 10107.083 L 1217.0833 10080.624 L 1243.5416 10054.166 L 1269.9999 10054.166 L 1296.4583 10054.166 L 1296.4583 10027.708 L 1296.4583 10027.708 L 1269.9999 10027.708 L 1269.9999 10027.708 L 1269.9999 10027.708 L 1269.9999 10001.249 L 1349.3749 9974.791 Q 1402.2916 9948.333 1428.7499 9921.874 Q 1428.7499 9895.416 1455.2083 9895.416 Q 1481.6666 9895.416 1481.6666 9868.958 Q 1508.1249 9842.499 1508.1249 9842.499 L 1508.1249 9816.041 L 1508.1249 9816.041 Q 1508.1249 9816.041 1534.5833 9710.208 L 1561.0416 9604.374 L 1561.0416 9604.374 Q 1561.0416 9604.374 1587.4999 9577.916 L 1587.4999 9577.916 L 1640.4166 9577.916 Q 1693.3333 9577.916 1825.6249 9445.624 Q 1931.4583 9313.333 1984.3749 9101.666 L 2010.8333 8863.541 L 2010.8333 8863.541 Q 2037.2915 8863.541 2037.2915 8678.333 L 2063.75 8493.125 L 2063.75 8413.75 Q 2037.2915 8334.375 2037.2915 8307.916 Q 1984.3749 8281.458 1984.3749 8043.333 Q 1984.3749 7831.666 1957.9165 7752.291 L 1904.9999 7672.9165 L 1904.9999 7672.9165 Q 1878.5416 7646.458 1852.0833 7619.9995 Q 1825.6249 7567.083 1666.8749 7514.1665 Q 1534.5833 7461.2495 1508.1249 7408.333 Q 1455.2083 7328.958 1428.7499 7276.0415 Q 1375.8333 7196.6665 1190.6249 7170.208 Q 1031.875 7143.7495 899.5833 7196.6665 L 767.2916 7249.583 L 767.2916 7276.0415 L 767.2916 7276.0415 L 740.8333 7276.0415 L 740.8333 7302.4995 L 740.8333 7302.4995 L 767.2916 7302.4995 L 767.2916 7302.4995 L 767.2916 7302.4995 L 767.2916 7328.958 L 793.74994 7328.958 L 793.74994 7355.4165 L 793.74994 7355.4165 L 767.2916 7355.4165 L 740.8333 7355.4165 L 740.8333 7328.958 L 714.37494 7328.958 L 714.37494 7328.958 L 714.37494 7302.4995 L 714.37494 7302.4995 L 714.37494 7302.4995 L 714.37494 7302.4995 Q 714.37494 7276.0415 634.99994 7196.6665 L 582.0833 7143.7495 L 582.0833 7143.7495 Q 555.625 7117.2915 555.625 7117.2915 L 555.625 7117.2915 L 555.625 7090.833 Q 555.625 7090.833 529.1666 7064.3745 Q 502.7083 7037.9165 423.3333 6958.5415 Q 317.49997 6879.1665 317.49997 6852.708 Q 317.49997 6826.2495 291.04166 6826.2495 L 264.5833 6826.2495 L 264.5833 6826.2495 Q 238.12498 6799.7915 238.12498 6799.7915 L 238.12498 6799.7915 L 238.12498 6773.333 Q 238.12498 6773.333 185.20833 6746.8745 L 132.29166 6720.4165 L 132.29166 6720.4165 Q 132.29166 6693.958 105.83333 6693.958 L 105.83333 6693.958 L 105.83333 6667.4995 L 79.37499 6667.4995 L 79.37499 6667.4995 L 79.37499 6667.4995 L 79.37499 6641.0415 L 79.37499 6641.0415 L 52.916664 6641.0415 L 52.916664 6614.583 L 52.916664 6614.583 L 26.458332 6614.583 L 26.458332 6614.583 L 26.458332 6614.583 L 26.458332 6588.1245 L 26.458332 6588.1245 L 0.0 6588.1245 L 0.0 6561.6665 L 0.0 6561.6665 L 26.458332 6561.6665 L 26.458332 6561.6665 L 26.458332 6535.208 L 26.458332 6535.208 L 26.458332 6535.208 L 52.916664 6535.208 L 52.916664 6508.7495 L 79.37499 6508.7495 L 105.83333 6508.7495 L 185.20833 6455.833 Q 264.5833 6402.9165 291.04166 6402.9165 L 291.04166 6402.9165 L 396.87497 6376.458 Q 476.24997 6349.9995 502.7083 6349.9995 L 555.625 6349.9995 L 555.625 6349.9995 Q 555.625 6349.9995 582.0833 6349.9995 L 582.0833 6323.5415 L 661.4583 6297.083 Q 767.2916 6297.083 820.2083 6270.6245 L 873.12494 6270.6245 L 926.0416 6270.6245 L 978.95825 6244.1665 L 1031.875 6244.1665 L 1058.3333 6244.1665 L 1084.7916 6244.1665 L 1111.25 6244.1665 L 1137.7083 6217.708 L 1190.6249 6191.2495 L 1402.2916 6111.8745 Q 1587.4999 6032.4995 1613.9583 6006.0415 L 1613.9583 6006.0415 L 1613.9583 6006.0415 Q 1613.9583 6006.0415 1640.4166 5979.583 L 1640.4166 5979.583 L 1640.4166 5979.583 Q 1666.8749 5979.583 1719.7916 5873.7495 Q 1825.6249 5794.3745 1825.6249 5609.1665 Q 1825.6249 5423.958 1719.7916 5344.583 L 1613.9583 5265.208 L 1613.9583 5238.7495 Q 1613.9583 5238.7495 1587.4999 5238.7495 L 1587.4999 5238.7495 L 1587.4999 5238.7495 Q 1561.0416 5212.2915 1561.0416 5212.2915 L 1561.0416 5212.2915 L 1561.0416 5185.833 Q 1561.0416 5185.833 1534.5833 5185.833 L 1534.5833 5185.833 L 1534.5833 5185.833 L 1534.5833 5159.3745 L 1534.5833 5106.458 Q 1561.0416 5053.5415 1561.0416 4868.333 Q 1561.0416 4709.583 1534.5833 4656.6665 L 1508.1249 4630.208 L 1508.1249 4630.208 Q 1508.1249 4630.208 1534.5833 4603.75 L 1534.5833 4603.75 L 1666.8749 4524.375 Q 1772.7083 4445.0 1772.7083 4392.083 L 1772.7083 4312.708 L 1772.7083 4312.708 L 1772.7083 4286.25 L 1772.7083 4286.25 L 1772.7083 4286.25 L 1746.2499 4286.25 L 1746.2499 4286.25 L 1746.2499 4259.7915 Q 1719.7916 4259.7915 1613.9583 4153.958 L 1481.6666 4048.1248 L 1481.6666 4021.6665 Q 1455.2083 4021.6665 1455.2083 4021.6665 L 1455.2083 4021.6665 L 1402.2916 4021.6665 Q 1375.8333 4021.6665 1137.7083 3942.2915 L 926.0416 3889.3748 L 926.0416 3889.3748 L 926.0416 3862.9165 L 873.12494 3862.9165 L 820.2083 3862.9165 L 767.2916 3836.4583 L 740.8333 3809.9998 L 740.8333 3809.9998 L 714.37494 3809.9998 L 714.37494 3809.9998 L 714.37494 3809.9998 L 714.37494 3783.5415 L 714.37494 3783.5415 L 687.9166 3783.5415 L 687.9166 3757.0833 L 687.9166 3757.0833 L 661.4583 3757.0833 L 661.4583 3757.0833 L 661.4583 3757.0833 L 634.99994 3730.6248 L 608.5416 3704.1665 L 608.5416 3704.1665 L 608.5416 3704.1665 L 634.99994 3704.1665 L 661.4583 3704.1665 L 661.4583 3677.7083 L 661.4583 3677.7083 L 687.9166 3677.7083 L 687.9166 3651.2498 L 687.9166 3651.2498 L 714.37494 3651.2498 L 714.37494 3651.2498 L 714.37494 3651.2498 L 767.2916 3624.7915 Q 820.2083 3598.3333 820.2083 3598.3333 Q 820.2083 3598.3333 820.2083 3571.8748 Q 793.74994 3545.4165 820.2083 3518.9583 Q 820.2083 3492.4998 846.6666 3492.4998 Q 873.12494 3492.4998 873.12494 3439.5833 L 846.6666 3413.1248 L 899.5833 3439.5833 Q 952.49994 3439.5833 1031.875 3439.5833 Q 1111.25 3413.1248 1111.25 3439.5833 Q 1111.25 3466.0415 1190.6249 3492.4998 Q 1296.4583 3545.4165 1508.1249 3545.4165 Q 1719.7916 3545.4165 1746.2499 3518.9583 Q 1772.7083 3518.9583 1772.7083 3492.4998 Q 1772.7083 3466.0415 1878.5416 3439.5833 Q 1957.9165 3439.5833 2010.8333 3386.6665 Q 2063.75 3333.7498 2143.125 3307.2915 Q 2222.5 3280.8333 2248.9583 3307.2915 Q 2248.9583 3333.7498 2275.4165 3333.7498 Q 2301.875 3307.2915 2301.875 3360.2083 Q 2328.3333 3413.1248 2460.6248 3439.5833 Q 2566.4583 3439.5833 2698.7498 3545.4165 Q 2831.0415 3651.2498 2831.0415 3677.7083 Q 2831.0415 3704.1665 2857.4998 3704.1665 Q 2883.9583 3730.6248 2857.4998 3809.9998 Q 2831.0415 3915.833 2857.4998 3942.2915 Q 2857.4998 3968.7498 2883.9583 3968.7498 L 2910.4165 3968.7498 L 2910.4165 3995.208 L 2883.9583 3995.208 L 2883.9583 4074.583 L 2883.9583 4153.958 L 2857.4998 4153.958 L 2831.0415 4127.5 L 2778.1248 4127.5 Q 2725.2083 4127.5 2725.2083 4127.5 Q 2698.7498 4127.5 2672.2915 4101.0415 Q 2672.2915 4074.583 2566.4583 4127.5 Q 2487.0833 4153.958 2487.0833 4180.4165 Q 2487.0833 4206.875 2460.6248 4206.875 Q 2434.1665 4233.333 2407.7083 4365.625 Q 2354.7915 4497.9165 2328.3333 4497.9165 Q 2301.875 4497.9165 2301.875 4524.375 Q 2301.875 4550.833 2301.875 4550.833 Q 2275.4165 4577.2915 2301.875 4656.6665 L 2301.875 4736.0415 L 2328.3333 4736.0415 L 2328.3333 4762.4995 L 2328.3333 4762.4995 L 2354.7915 4762.4995 L 2354.7915 4815.4165 L 2354.7915 4841.8745 L 2381.2498 4841.8745 L 2381.2498 4868.333 L 2381.2498 4868.333 L 2407.7083 4868.333 L 2407.7083 4868.333 L 2407.7083 4868.333 L 2434.1665 4868.333 L 2460.6248 4868.333 L 2460.6248 4868.333 L 2460.6248 4868.333 L 2487.0833 4841.8745 L 2487.0833 4815.4165 L 2592.9165 4788.958 Q 2698.7498 4762.4995 2698.7498 4709.583 Q 2698.7498 4683.1245 2725.2083 4683.1245 Q 2751.6665 4683.1245 2751.6665 4656.6665 Q 2751.6665 4603.75 2778.1248 4603.75 Q 2778.1248 4577.2915 2831.0415 4497.9165 Q 2883.9583 4418.5415 3095.6248 4392.083 Q 3333.7498 4392.083 3413.1248 4339.1665 Q 3518.9583 4312.708 3518.9583 4259.7915 Q 3545.4165 4233.333 3571.8748 4180.4165 Q 3571.8748 4127.5 3598.3333 4101.0415 Q 3624.7915 4101.0415 3624.7915 4074.583 Q 3624.7915 4021.6665 3624.7915 3968.7498 Q 3624.7915 3889.3748 3571.8748 3809.9998 Q 3545.4165 3730.6248 3466.0415 3704.1665 Q 3360.2083 3651.2498 3360.2083 3624.7915 Q 3360.2083 3598.3333 3360.2083 3598.3333 L 3360.2083 3571.8748 L 3360.2083 3571.8748 L 3360.2083 3545.4165 L 3386.6665 3492.4998 Q 3413.1248 3439.5833 3518.9583 3360.2083 Q 3624.7915 3280.8333 3651.2498 3122.0833 Q 3677.7083 2963.3333 3624.7915 2698.7498 Q 3518.9583 2407.7083 3466.0415 2248.9583 Q 3413.1248 2116.6665 3439.5833 2090.2083 Q 3466.0415 2063.75 3466.0415 1904.9999 Q 3518.9583 1772.7083 3518.9583 1719.7916 Q 3518.9583 1693.3333 3624.7915 1666.8749 Q 3704.1665 1640.4166 3730.6248 1587.4999 Q 3730.6248 1534.5833 3809.9998 1455.2083 Q 3889.3748 1375.8333 3915.833 1349.3749 Q 3915.833 1322.9166 3968.7498 1322.9166 Q 3995.208 1296.4583 4048.1248 1243.5416 Q 4074.583 1217.0833 4127.5 1190.6249 Q 4180.4165 1190.6249 4206.875 1164.1666 Q 4206.875 1164.1666 4365.625 1137.7083 Q 4497.9165 1111.25 4577.2915 899.5833 Q 4630.208 714.37494 4683.1245 634.99994 Q 4683.1245 582.0833 4709.583 582.0833 Q 4736.0415 608.5416 4736.0415 555.625 L 4736.0415 502.7083 L 4709.583 529.1666 Q 4709.583 555.625 4683.1245 555.625 Q 4656.6665 529.1666 4630.208 476.24997 Q 4630.208 423.3333 4550.833 423.3333 L 4497.9165 423.3333 L 4497.9165 396.87497 L 4524.375 396.87497 L 4524.375 396.87497 L 4524.375 370.41666 L 4524.375 370.41666 L 4524.375 370.41666 L 4550.833 370.41666 L 4550.833 370.41666 L 4550.833 343.9583 L 4577.2915 343.9583 L 4577.2915 343.9583 L 4577.2915 317.49997 L 4524.375 317.49997 L 4497.9165 317.49997 L 4497.9165 291.04166 L 4524.375 264.5833 L 4524.375 264.5833 L 4524.375 264.5833 L 4550.833 238.12498 L 4577.2915 211.66666 L 4630.208 211.66666 L 4683.1245 211.66666 L 4709.583 185.20833 L 4736.0415 158.74998 L 4788.958 158.74998 L 4815.4165 158.74998 L 4841.8745 158.74998 L 4894.7915 158.74998 L 4894.7915 158.74998 L 4894.7915 158.74998 L 4921.2495 158.74998 L 4921.2495 158.74998 L 4921.2495 185.20833 L 4947.708 185.20833 L 4947.708 185.20833 L 4947.708 211.66666 L 4947.708 211.66666 L 4947.708 211.66666 L 4947.708 211.66666 L 4947.708 238.12498 L 4947.708 238.12498 L 4947.708 264.5833 L 4974.1665 264.5833 L 5000.6245 264.5833 L 5000.6245 317.49997 Q 5000.6245 343.9583 4947.708 370.41666 Q 4921.2495 370.41666 4947.708 396.87497 Q 4974.1665 396.87497 4974.1665 423.3333 L 4947.708 476.24997 L 4947.708 476.24997 L 4947.708 476.24997 L 4921.2495 476.24997 L 4894.7915 476.24997 L 4894.7915 476.24997 L 4894.7915 476.24997 L 4921.2495 502.7083 L 4921.2495 529.1666 L 4947.708 529.1666 L 4974.1665 529.1666 L 5027.083 502.7083 L 5079.9995 476.24997 L 5106.458 476.24997 L 5132.9165 476.24997 L 5132.9165 423.3333 L 5159.3745 396.87497 L 5159.3745 396.87497 L 5159.3745 370.41666 L 5159.3745 370.41666 L 5159.3745 370.41666 L 5185.833 317.49997 Q 5212.2915 291.04166 5212.2915 291.04166 L 5212.2915 264.5833 L 5238.7495 264.5833 L 5265.208 264.5833 L 5265.208 291.04166 L 5265.208 291.04166 L 5291.6665 238.12498 L 5291.6665 185.20833 L 5265.208 185.20833 L 5238.7495 211.66666 L 5238.7495 211.66666 Q 5212.2915 211.66666 5185.833 211.66666 L 5159.3745 185.20833 L 5159.3745 158.74998 L 5159.3745 132.29166 L 5132.9165 105.83333 Q 5106.458 52.916664 5079.9995 52.916664 L 5027.083 52.916664 L 5027.083 52.916664 L 5000.6245 52.916664 L 5000.6245 52.916664 L 5000.6245 52.916664 L 4947.708 79.37499 L 4921.2495 79.37499 L 4921.2495 52.916664 L 4921.2495 26.458332 L 4894.7915 26.458332 Q 4841.8745 0.0 4894.7915 0.0 Q 4974.1665 0.0 5027.083 0.0 Q 5079.9995 0.0 5106.458 0.0 Q 5159.3745 0.0 5159.3745 26.458332 Q 5159.3745 52.916664 5185.833 52.916664 z M 5979.583 3280.8333 Q 6006.0415 3280.8333 6006.0415 3307.2915 Q 6006.0415 3333.7498 5979.583 3333.7498 Q 5953.1245 3333.7498 5953.1245 3307.2915 Q 5953.1245 3280.8333 5979.583 3280.8333 z" svg:height="102.92291mm" draw:style-name="style-518" svg:viewBox="0.0 0.0 6191.2495 10292.291" svg:width="61.9125mm" svg:x="147.90207mm" svg:y="59.79583mm"/>
          <draw:path svg:d="M 52.916664 26.458332 L 52.916664 0.0 L 52.916664 0.0 L 79.37499 0.0 L 79.37499 0.0 L 79.37499 26.458332 L 79.37499 26.458332 L 79.37499 26.458332 L 105.83333 26.458332 L 105.83333 26.458332 L 132.29166 52.916664 L 185.20833 79.37499 L 185.20833 79.37499 L 211.66666 79.37499 L 264.5833 158.74998 Q 343.9583 238.12498 291.04166 343.9583 Q 291.04166 449.79166 264.5833 449.79166 Q 238.12498 476.24997 238.12498 502.7083 L 238.12498 502.7083 L 238.12498 502.7083 Q 238.12498 502.7083 264.5833 502.7083 L 264.5833 529.1666 L 264.5833 529.1666 Q 264.5833 555.625 238.12498 555.625 L 238.12498 555.625 L 238.12498 555.625 Q 238.12498 555.625 211.66666 502.7083 Q 185.20833 449.79166 238.12498 449.79166 Q 264.5833 423.3333 264.5833 343.9583 Q 238.12498 264.5833 185.20833 185.20833 L 105.83333 132.29166 L 105.83333 105.83333 L 105.83333 79.37499 L 79.37499 79.37499 Q 52.916664 79.37499 26.458332 105.83333 L 0.0 105.83333 L 0.0 79.37499 L 0.0 79.37499 L 0.0 79.37499 Q 26.458332 52.916664 26.458332 52.916664 L 26.458332 52.916664 L 26.458332 52.916664 Q 26.458332 52.916664 52.916664 26.458332 z" svg:height="5.5562496mm" draw:style-name="style-519" svg:viewBox="0.0 0.0 291.04166 555.625" svg:width="2.9104166mm" svg:x="151.60625mm" svg:y="219.33957mm"/>
          <draw:path svg:d="M 185.20833 52.916664 L 185.20833 52.916664 L 185.20833 52.916664 Q 185.20833 52.916664 185.20833 79.37499 L 211.66666 79.37499 L 211.66666 79.37499 Q 211.66666 105.83333 238.12498 105.83333 L 238.12498 105.83333 L 238.12498 105.83333 Q 238.12498 132.29166 185.20833 158.74998 Q 185.20833 211.66666 105.83333 211.66666 L 26.458332 185.20833 L 0.0 158.74998 Q -26.458332 132.29166 0.0 79.37499 Q 26.458332 0.0 79.37499 0.0 Q 158.74998 0.0 158.74998 26.458332 Q 185.20833 26.458332 185.20833 52.916664 z" svg:height="2.1166666mm" draw:style-name="style-520" svg:viewBox="0.0 0.0 238.12498 211.66666" svg:width="2.38125mm" svg:x="136.78958mm" svg:y="125.41249mm"/>
          <draw:path svg:d="M 79.37499 52.916664 L 105.83333 0.0 L 105.83333 0.0 L 132.29166 0.0 L 132.29166 0.0 L 132.29166 26.458332 L 132.29166 26.458332 L 132.29166 26.458332 L 158.74998 26.458332 L 158.74998 26.458332 L 291.04166 132.29166 Q 423.3333 185.20833 502.7083 238.12498 Q 608.5416 238.12498 608.5416 264.5833 L 634.99994 264.5833 L 661.4583 264.5833 L 661.4583 264.5833 L 555.625 423.3333 Q 476.24997 608.5416 449.79166 608.5416 Q 449.79166 634.99994 423.3333 661.4583 L 423.3333 661.4583 L 396.87497 661.4583 Q 396.87497 687.9166 370.41666 714.37494 L 370.41666 740.8333 L 370.41666 740.8333 L 343.9583 740.8333 L 343.9583 767.2916 L 343.9583 767.2916 L 317.49997 767.2916 L 291.04166 767.2916 L 264.5833 740.8333 L 238.12498 714.37494 L 238.12498 714.37494 L 238.12498 714.37494 L 211.66666 714.37494 L 211.66666 714.37494 L 211.66666 687.9166 L 185.20833 687.9166 L 185.20833 687.9166 L 185.20833 661.4583 L 158.74998 661.4583 L 132.29166 661.4583 L 132.29166 634.99994 Q 132.29166 634.99994 26.458332 555.625 Q -26.458332 476.24997 0.0 291.04166 Q 26.458332 105.83333 79.37499 52.916664 z" svg:height="7.6729164mm" draw:style-name="style-521" svg:viewBox="0.0 0.0 661.4583 767.2916" svg:width="6.614583mm" svg:x="76.993744mm" svg:y="121.97291mm"/>
          <draw:path svg:d="M 238.12498 0.0 L 238.12498 0.0 L 264.5833 0.0 L 317.49997 26.458332 L 317.49997 26.458332 L 317.49997 26.458332 L 343.9583 26.458332 L 343.9583 26.458332 L 476.24997 52.916664 Q 608.5416 79.37499 608.5416 79.37499 L 608.5416 79.37499 L 608.5416 79.37499 Q 582.0833 79.37499 476.24997 105.83333 Q 343.9583 132.29166 370.41666 132.29166 L 370.41666 158.74998 L 370.41666 158.74998 Q 370.41666 185.20833 317.49997 185.20833 Q 291.04166 185.20833 264.5833 238.12498 Q 264.5833 264.5833 132.29166 343.9583 Q 26.458332 449.79166 26.458332 396.87497 L 0.0 370.41666 L 26.458332 370.41666 L 26.458332 343.9583 L 26.458332 343.9583 L 52.916664 343.9583 L 52.916664 317.49997 L 52.916664 291.04166 L 79.37499 291.04166 L 79.37499 291.04166 L 79.37499 264.5833 L 105.83333 264.5833 L 105.83333 238.12498 L 105.83333 211.66666 L 132.29166 185.20833 L 132.29166 132.29166 L 158.74998 132.29166 Q 158.74998 132.29166 185.20833 79.37499 L 211.66666 26.458332 L 211.66666 26.458332 Q 238.12498 26.458332 238.12498 0.0 z" svg:height="3.9687498mm" draw:style-name="style-522" svg:viewBox="0.0 0.0 608.5416 396.87497" svg:width="6.0854163mm" svg:x="138.64166mm" svg:y="209.2854mm"/>
          <draw:path svg:d="M 105.83333 0.0 L 132.29166 0.0 L 132.29166 0.0 Q 132.29166 0.0 132.29166 26.458332 L 158.74998 26.458332 L 158.74998 26.458332 Q 158.74998 52.916664 185.20833 52.916664 L 185.20833 52.916664 L 264.5833 105.83333 Q 343.9583 158.74998 396.87497 158.74998 Q 449.79166 158.74998 449.79166 185.20833 Q 449.79166 211.66666 423.3333 211.66666 Q 396.87497 238.12498 423.3333 264.5833 Q 449.79166 264.5833 449.79166 317.49997 L 449.79166 370.41666 L 476.24997 370.41666 L 476.24997 370.41666 L 502.7083 423.3333 Q 502.7083 449.79166 529.1666 476.24997 L 529.1666 476.24997 L 529.1666 529.1666 Q 555.625 555.625 529.1666 582.0833 L 529.1666 634.99994 L 529.1666 634.99994 Q 529.1666 634.99994 502.7083 661.4583 L 502.7083 661.4583 L 502.7083 661.4583 Q 502.7083 661.4583 476.24997 687.9166 L 476.24997 687.9166 L 449.79166 687.9166 Q 396.87497 687.9166 264.5833 661.4583 L 132.29166 634.99994 L 105.83333 634.99994 L 79.37499 634.99994 L 26.458332 634.99994 L 0.0 634.99994 L 0.0 582.0833 L 0.0 555.625 L 0.0 502.7083 L 26.458332 449.79166 L 26.458332 449.79166 L 26.458332 423.3333 L 105.83333 423.3333 L 185.20833 423.3333 L 185.20833 396.87497 L 185.20833 370.41666 L 158.74998 370.41666 Q 158.74998 370.41666 132.29166 343.9583 Q 132.29166 317.49997 105.83333 264.5833 Q 79.37499 211.66666 132.29166 185.20833 Q 185.20833 158.74998 185.20833 158.74998 Q 158.74998 158.74998 132.29166 79.37499 Q 79.37499 0.0 105.83333 0.0 z" svg:height="6.879166mm" draw:style-name="style-523" svg:viewBox="0.0 0.0 529.1666 687.9166" svg:width="5.2916665mm" svg:x="46.83125mm" svg:y="229.65833mm"/>
          <draw:path svg:d="M 370.41666 0.0 L 396.87497 0.0 L 396.87497 26.458332 L 423.3333 52.916664 L 423.3333 52.916664 L 423.3333 79.37499 L 502.7083 132.29166 Q 582.0833 211.66666 634.99994 343.9583 Q 687.9166 449.79166 661.4583 582.0833 Q 634.99994 714.37494 608.5416 767.2916 Q 582.0833 820.2083 502.7083 846.6666 Q 423.3333 846.6666 423.3333 846.6666 L 423.3333 846.6666 L 423.3333 846.6666 Q 423.3333 820.2083 317.49997 820.2083 L 211.66666 820.2083 L 158.74998 820.2083 Q 105.83333 820.2083 105.83333 793.74994 L 79.37499 767.2916 L 79.37499 767.2916 L 52.916664 767.2916 L 52.916664 767.2916 L 52.916664 767.2916 L 52.916664 740.8333 L 52.916664 740.8333 L 26.458332 740.8333 L 26.458332 714.37494 L 26.458332 714.37494 L 0.0 714.37494 L 0.0 687.9166 L 0.0 661.4583 L 0.0 634.99994 L 0.0 608.5416 L 0.0 555.625 Q 0.0 529.1666 79.37499 396.87497 Q 158.74998 291.04166 185.20833 158.74998 L 211.66666 26.458332 L 211.66666 26.458332 L 211.66666 0.0 L 264.5833 0.0 Q 343.9583 -26.458332 370.41666 0.0 z" svg:height="8.466666mm" draw:style-name="style-524" svg:viewBox="0.0 0.0 661.4583 846.6666" svg:width="6.614583mm" svg:x="109.53749mm" svg:y="70.11458mm"/>
          <draw:path svg:d="M 291.04166 0.0 L 291.04166 0.0 L 343.9583 0.0 L 370.41666 0.0 L 370.41666 26.458332 Q 343.9583 52.916664 343.9583 52.916664 L 343.9583 79.37499 L 317.49997 105.83333 Q 291.04166 158.74998 291.04166 158.74998 L 291.04166 158.74998 L 291.04166 185.20833 L 291.04166 185.20833 L 264.5833 211.66666 L 238.12498 264.5833 L 238.12498 396.87497 Q 238.12498 529.1666 264.5833 529.1666 Q 291.04166 529.1666 291.04166 555.625 L 291.04166 582.0833 L 238.12498 582.0833 Q 211.66666 582.0833 185.20833 608.5416 L 158.74998 608.5416 L 158.74998 582.0833 Q 185.20833 582.0833 185.20833 555.625 Q 185.20833 529.1666 79.37499 423.3333 L 0.0 291.04166 L 0.0 264.5833 Q 26.458332 211.66666 26.458332 211.66666 L 26.458332 185.20833 L 79.37499 185.20833 Q 158.74998 158.74998 211.66666 105.83333 Q 238.12498 26.458332 264.5833 26.458332 L 264.5833 26.458332 L 264.5833 0.0 Q 291.04166 0.0 291.04166 0.0 z" svg:height="6.0854163mm" draw:style-name="style-525" svg:viewBox="0.0 0.0 370.41666 608.5416" svg:width="3.7041664mm" svg:x="115.09374mm" svg:y="149.22499mm"/>
          <draw:path svg:d="M 449.79166 0.0 L 449.79166 0.0 L 449.79166 0.0 L 449.79166 0.0 L 476.24997 0.0 Q 476.24997 26.458332 555.625 26.458332 L 661.4583 26.458332 L 634.99994 291.04166 Q 608.5416 555.625 608.5416 661.4583 Q 661.4583 793.74994 634.99994 820.2083 Q 634.99994 873.12494 714.37494 926.0416 Q 793.74994 978.95825 820.2083 1005.4166 L 846.6666 1031.875 L 846.6666 1031.875 L 873.12494 1031.875 L 873.12494 1031.875 L 873.12494 1031.875 L 873.12494 1058.3333 L 873.12494 1058.3333 L 899.5833 1058.3333 L 899.5833 1084.7916 L 899.5833 1084.7916 L 926.0416 1084.7916 L 926.0416 1084.7916 L 926.0416 1084.7916 L 952.49994 1084.7916 L 978.95825 1084.7916 L 1005.4166 1084.7916 L 1031.875 1084.7916 L 1031.875 1084.7916 Q 1031.875 1084.7916 1031.875 1111.25 L 1058.3333 1111.25 L 1084.7916 1111.25 L 1137.7083 1137.7083 L 1137.7083 1137.7083 L 1137.7083 1137.7083 L 1137.7083 1137.7083 L 1137.7083 1137.7083 L 1137.7083 1164.1666 L 1137.7083 1164.1666 L 1164.1666 1164.1666 L 1164.1666 1190.6249 L 1190.6249 1190.6249 L 1217.0833 1190.6249 L 1243.5416 1190.6249 Q 1296.4583 1190.6249 1296.4583 1164.1666 Q 1322.9166 1137.7083 1349.3749 1164.1666 Q 1375.8333 1217.0833 1508.1249 1296.4583 Q 1613.9583 1349.3749 1666.8749 1375.8333 L 1693.3333 1402.2916 L 1719.7916 1402.2916 L 1719.7916 1402.2916 L 1799.1666 1375.8333 L 1878.5416 1375.8333 L 1931.4583 1375.8333 Q 2010.8333 1375.8333 2010.8333 1349.3749 Q 2010.8333 1322.9166 2090.2083 1349.3749 Q 2196.0415 1349.3749 2196.0415 1375.8333 Q 2169.5833 1402.2916 2354.7915 1349.3749 Q 2539.9998 1349.3749 2539.9998 1322.9166 Q 2566.4583 1322.9166 2566.4583 1322.9166 L 2566.4583 1322.9166 L 2566.4583 1322.9166 L 2566.4583 1322.9166 L 2592.9165 1322.9166 L 2592.9165 1349.3749 L 2645.8333 1349.3749 Q 2698.7498 1349.3749 2725.2083 1349.3749 Q 2725.2083 1322.9166 2778.1248 1296.4583 Q 2831.0415 1243.5416 2963.3333 1217.0833 Q 3095.6248 1164.1666 3122.0833 1084.7916 Q 3148.5415 1005.4166 3148.5415 1031.875 Q 3148.5415 1058.3333 3174.9998 1031.875 Q 3174.9998 978.95825 3227.9165 978.95825 Q 3280.8333 978.95825 3254.3748 926.0416 Q 3254.3748 899.5833 3254.3748 873.12494 Q 3254.3748 846.6666 3307.2915 714.37494 L 3333.7498 555.625 L 3333.7498 555.625 L 3333.7498 555.625 L 3333.7498 529.1666 L 3360.2083 529.1666 L 3360.2083 529.1666 L 3360.2083 502.7083 L 3413.1248 502.7083 L 3439.5833 502.7083 L 3439.5833 476.24997 L 3413.1248 449.79166 L 3413.1248 449.79166 L 3413.1248 449.79166 L 3413.1248 423.3333 L 3413.1248 423.3333 L 3439.5833 370.41666 L 3466.0415 317.49997 L 3466.0415 317.49997 L 3466.0415 291.04166 L 3466.0415 291.04166 L 3466.0415 291.04166 L 3492.4998 291.04166 L 3492.4998 291.04166 L 3518.9583 317.49997 L 3545.4165 343.9583 L 3545.4165 343.9583 L 3571.8748 343.9583 L 3571.8748 343.9583 L 3571.8748 343.9583 L 3571.8748 370.41666 L 3571.8748 370.41666 L 3598.3333 370.41666 L 3598.3333 396.87497 L 3598.3333 396.87497 L 3624.7915 396.87497 L 3624.7915 396.87497 L 3624.7915 423.3333 L 3704.1665 502.7083 Q 3783.5415 608.5416 3783.5415 687.9166 L 3783.5415 767.2916 L 3809.9998 767.2916 L 3809.9998 767.2916 L 3809.9998 793.74994 L 3836.4583 793.74994 L 3836.4583 820.2083 L 3836.4583 846.6666 L 3862.9165 846.6666 L 3862.9165 846.6666 L 3836.4583 926.0416 Q 3783.5415 1031.875 3730.6248 1031.875 Q 3677.7083 1058.3333 3704.1665 1164.1666 Q 3730.6248 1269.9999 3704.1665 1296.4583 Q 3677.7083 1322.9166 3677.7083 1349.3749 Q 3677.7083 1375.8333 3677.7083 1402.2916 L 3677.7083 1402.2916 L 3651.2498 1402.2916 Q 3624.7915 1402.2916 3624.7915 1428.7499 L 3624.7915 1455.2083 L 3624.7915 1455.2083 Q 3624.7915 1455.2083 3466.0415 1613.9583 L 3307.2915 1746.2499 L 3307.2915 1772.7083 Q 3307.2915 1799.1666 3333.7498 1825.6249 L 3333.7498 1825.6249 L 3307.2915 1825.6249 L 3280.8333 1825.6249 L 3280.8333 1852.0833 L 3254.3748 1852.0833 L 3254.3748 1904.9999 L 3254.3748 1957.9165 L 3254.3748 1957.9165 Q 3227.9165 1931.4583 3148.5415 1931.4583 Q 3069.1665 1931.4583 3042.7083 1957.9165 Q 3042.7083 1984.3749 3016.2498 1957.9165 Q 3016.2498 1931.4583 2963.3333 1931.4583 Q 2910.4165 1931.4583 2910.4165 1957.9165 Q 2910.4165 1984.3749 2883.9583 1984.3749 L 2831.0415 1984.3749 L 2804.5833 1984.3749 Q 2778.1248 1984.3749 2778.1248 2037.2915 Q 2751.6665 2090.2083 2725.2083 2090.2083 L 2672.2915 2116.6665 L 2672.2915 2143.125 L 2672.2915 2143.125 L 2645.8333 2143.125 L 2619.3748 2143.125 L 2619.3748 2116.6665 Q 2619.3748 2090.2083 2513.5415 2090.2083 L 2407.7083 2063.75 L 2407.7083 2037.2915 Q 2407.7083 2037.2915 2328.3333 2037.2915 Q 2248.9583 2037.2915 2248.9583 2037.2915 Q 2222.5 2010.8333 2143.125 2010.8333 Q 2063.75 2037.2915 1984.3749 2037.2915 L 1904.9999 2063.75 L 1852.0833 2063.75 Q 1799.1666 2063.75 1799.1666 2037.2915 Q 1799.1666 2010.8333 1613.9583 2010.8333 Q 1455.2083 2037.2915 1428.7499 2010.8333 L 1402.2916 1984.3749 L 1402.2916 1984.3749 Q 1402.2916 1957.9165 1375.8333 1957.9165 L 1375.8333 1957.9165 L 1322.9166 1957.9165 L 1269.9999 1957.9165 L 1243.5416 1957.9165 Q 1190.6249 1931.4583 1164.1666 1904.9999 Q 1137.7083 1852.0833 1005.4166 1825.6249 L 899.5833 1799.1666 L 899.5833 1799.1666 Q 899.5833 1772.7083 846.6666 1772.7083 Q 793.74994 1772.7083 714.37494 1640.4166 Q 608.5416 1534.5833 582.0833 1534.5833 Q 555.625 1534.5833 555.625 1508.1249 Q 555.625 1481.6666 476.24997 1455.2083 Q 396.87497 1402.2916 370.41666 1349.3749 Q 343.9583 1296.4583 185.20833 1084.7916 L 52.916664 873.12494 L 52.916664 846.6666 Q 26.458332 820.2083 26.458332 793.74994 L 0.0 767.2916 L 26.458332 767.2916 Q 52.916664 767.2916 52.916664 661.4583 L 52.916664 582.0833 L 52.916664 582.0833 Q 79.37499 582.0833 158.74998 396.87497 Q 238.12498 211.66666 264.5833 211.66666 Q 291.04166 185.20833 343.9583 132.29166 L 396.87497 52.916664 L 396.87497 52.916664 Q 423.3333 26.458332 423.3333 26.458332 L 423.3333 26.458332 L 449.79166 26.458332 Q 449.79166 26.458332 449.79166 0.0 z" svg:height="21.43125mm" draw:style-name="style-526" svg:viewBox="0.0 0.0 3862.9165 2143.125" svg:width="38.629166mm" svg:x="88.635414mm" svg:y="111.91875mm"/>
          <draw:path svg:d="M 52.916664 105.83333 L 79.37499 0.0 L 79.37499 0.0 L 79.37499 26.458332 L 105.83333 26.458332 L 105.83333 26.458332 L 158.74998 26.458332 L 211.66666 26.458332 L 238.12498 26.458332 L 264.5833 26.458332 L 264.5833 52.916664 L 264.5833 79.37499 L 264.5833 79.37499 L 264.5833 79.37499 L 264.5833 105.83333 L 264.5833 105.83333 L 238.12498 132.29166 L 211.66666 158.74998 L 211.66666 185.20833 L 211.66666 211.66666 L 291.04166 211.66666 L 370.41666 238.12498 L 873.12494 211.66666 Q 1375.8333 185.20833 1481.6666 185.20833 Q 1613.9583 185.20833 1719.7916 158.74998 L 1825.6249 158.74998 L 1825.6249 238.12498 L 1799.1666 291.04166 L 1799.1666 291.04166 L 1799.1666 291.04166 L 1746.2499 291.04166 L 1719.7916 291.04166 L 1666.8749 291.04166 Q 1613.9583 291.04166 1428.7499 343.9583 L 1243.5416 396.87497 L 1217.0833 396.87497 L 1190.6249 396.87497 L 1137.7083 396.87497 Q 1084.7916 396.87497 687.9166 423.3333 L 291.04166 423.3333 L 291.04166 423.3333 Q 291.04166 396.87497 185.20833 370.41666 L 79.37499 343.9583 L 52.916664 317.49997 L 0.0 317.49997 L 0.0 291.04166 L 0.0 264.5833 L 0.0 238.12498 Q 0.0 211.66666 52.916664 105.83333 z" svg:height="4.233333mm" draw:style-name="style-527" svg:viewBox="0.0 0.0 1825.6249 423.3333" svg:width="18.256248mm" svg:x="132.82083mm" svg:y="219.86874mm"/>
          <draw:path svg:d="M 370.41666 79.37499 L 449.79166 79.37499 L 608.5416 105.83333 Q 740.8333 132.29166 820.2083 211.66666 Q 873.12494 291.04166 873.12494 291.04166 L 846.6666 291.04166 L 820.2083 291.04166 Q 793.74994 291.04166 555.625 238.12498 Q 317.49997 185.20833 291.04166 185.20833 L 264.5833 185.20833 L 238.12498 185.20833 Q 211.66666 185.20833 185.20833 158.74998 L 158.74998 158.74998 L 105.83333 158.74998 L 52.916664 132.29166 L 26.458332 132.29166 L 0.0 132.29166 L 0.0 105.83333 L 0.0 105.83333 L 26.458332 105.83333 L 26.458332 79.37499 L 52.916664 79.37499 Q 79.37499 79.37499 79.37499 52.916664 L 79.37499 52.916664 L 185.20833 0.0 Q 264.5833 -26.458332 291.04166 0.0 Q 291.04166 26.458332 238.12498 26.458332 Q 185.20833 52.916664 238.12498 52.916664 Q 291.04166 79.37499 370.41666 79.37499 z" svg:height="2.9104166mm" draw:style-name="style-528" svg:viewBox="0.0 0.0 873.12494 291.04166" svg:width="8.73125mm" svg:x="107.15624mm" svg:y="135.20207mm"/>
          <draw:path svg:d="M 396.87497 26.458332 L 423.3333 0.0 L 423.3333 0.0 L 423.3333 26.458332 L 423.3333 26.458332 L 449.79166 26.458332 L 449.79166 26.458332 L 449.79166 26.458332 L 449.79166 52.916664 L 449.79166 52.916664 L 476.24997 79.37499 L 476.24997 79.37499 L 370.41666 238.12498 Q 264.5833 396.87497 291.04166 396.87497 Q 291.04166 423.3333 238.12498 449.79166 Q 185.20833 476.24997 185.20833 555.625 L 185.20833 608.5416 L 185.20833 608.5416 Q 185.20833 608.5416 132.29166 529.1666 L 105.83333 449.79166 L 105.83333 449.79166 L 105.83333 449.79166 L 79.37499 423.3333 Q 26.458332 396.87497 26.458332 370.41666 L 0.0 317.49997 L 26.458332 317.49997 L 52.916664 291.04166 L 52.916664 291.04166 L 79.37499 291.04166 L 79.37499 264.5833 L 79.37499 238.12498 L 79.37499 238.12498 Q 105.83333 238.12498 105.83333 211.66666 L 105.83333 211.66666 L 132.29166 211.66666 Q 132.29166 185.20833 132.29166 185.20833 L 132.29166 185.20833 L 158.74998 185.20833 Q 185.20833 185.20833 211.66666 158.74998 L 238.12498 132.29166 L 238.12498 132.29166 Q 238.12498 132.29166 264.5833 105.83333 L 291.04166 79.37499 L 291.04166 79.37499 Q 317.49997 79.37499 317.49997 52.916664 L 317.49997 52.916664 L 343.9583 52.916664 Q 370.41666 26.458332 396.87497 26.458332 z" svg:height="6.0854163mm" draw:style-name="style-529" svg:viewBox="0.0 0.0 476.24997 608.5416" svg:width="4.7625mm" svg:x="85.98958mm" svg:y="251.08957mm"/>
          <draw:path svg:d="M 449.79166 0.0 L 449.79166 0.0 L 449.79166 0.0 L 476.24997 0.0 L 476.24997 26.458332 L 476.24997 52.916664 L 502.7083 52.916664 L 502.7083 52.916664 L 502.7083 79.37499 L 529.1666 79.37499 L 529.1666 79.37499 L 529.1666 105.83333 L 582.0833 105.83333 Q 634.99994 105.83333 634.99994 132.29166 L 661.4583 132.29166 L 661.4583 132.29166 Q 661.4583 158.74998 582.0833 158.74998 L 529.1666 158.74998 L 449.79166 158.74998 Q 370.41666 158.74998 370.41666 185.20833 L 370.41666 185.20833 L 370.41666 185.20833 Q 343.9583 211.66666 343.9583 211.66666 L 343.9583 211.66666 L 317.49997 211.66666 Q 291.04166 211.66666 185.20833 185.20833 L 79.37499 158.74998 L 79.37499 185.20833 L 52.916664 185.20833 L 52.916664 185.20833 L 52.916664 185.20833 L 52.916664 185.20833 L 26.458332 158.74998 L 26.458332 158.74998 L 0.0 158.74998 L 0.0 105.83333 L 0.0 79.37499 L 26.458332 79.37499 L 52.916664 52.916664 L 52.916664 52.916664 L 79.37499 52.916664 L 79.37499 52.916664 L 105.83333 52.916664 L 105.83333 52.916664 L 105.83333 26.458332 L 158.74998 26.458332 L 238.12498 26.458332 L 317.49997 0.0 Q 370.41666 0.0 423.3333 0.0 Q 449.79166 0.0 449.79166 0.0 z" svg:height="2.1166666mm" draw:style-name="style-530" svg:viewBox="0.0 0.0 661.4583 211.66666" svg:width="6.614583mm" svg:x="143.40416mm" svg:y="59.266663mm"/>
          <draw:path svg:d="M 132.29166 0.0 L 132.29166 0.0 L 264.5833 52.916664 Q 396.87497 79.37499 423.3333 132.29166 Q 423.3333 211.66666 476.24997 211.66666 Q 502.7083 238.12498 529.1666 264.5833 Q 529.1666 291.04166 476.24997 291.04166 Q 423.3333 264.5833 396.87497 291.04166 L 370.41666 317.49997 L 370.41666 317.49997 L 396.87497 317.49997 L 396.87497 317.49997 L 396.87497 317.49997 L 396.87497 343.9583 L 396.87497 343.9583 L 423.3333 343.9583 L 423.3333 370.41666 L 423.3333 370.41666 L 449.79166 370.41666 L 449.79166 370.41666 L 449.79166 370.41666 L 502.7083 396.87497 L 529.1666 396.87497 L 529.1666 423.3333 Q 502.7083 449.79166 502.7083 449.79166 L 502.7083 449.79166 L 449.79166 449.79166 Q 396.87497 423.3333 343.9583 423.3333 L 291.04166 423.3333 L 264.5833 396.87497 Q 238.12498 370.41666 132.29166 370.41666 L 52.916664 343.9583 L 52.916664 317.49997 L 26.458332 317.49997 L 26.458332 317.49997 L 26.458332 317.49997 L 26.458332 291.04166 L 26.458332 291.04166 L 0.0 264.5833 L 0.0 238.12498 L 0.0 238.12498 L 0.0 211.66666 L 26.458332 211.66666 L 52.916664 211.66666 L 52.916664 158.74998 Q 79.37499 105.83333 79.37499 52.916664 L 105.83333 26.458332 L 132.29166 26.458332 Q 132.29166 0.0 132.29166 0.0 z" svg:height="4.497916mm" draw:style-name="style-531" svg:viewBox="0.0 0.0 529.1666 449.79166" svg:width="5.2916665mm" svg:x="128.85208mm" svg:y="134.9375mm"/>
          <draw:path svg:d="M 185.20833 26.458332 L 185.20833 26.458332 L 185.20833 26.458332 Q 185.20833 52.916664 185.20833 52.916664 L 211.66666 52.916664 L 264.5833 105.83333 Q 317.49997 158.74998 396.87497 211.66666 Q 502.7083 264.5833 714.37494 238.12498 Q 952.49994 211.66666 978.95825 211.66666 Q 1031.875 211.66666 1084.7916 185.20833 L 1137.7083 158.74998 L 1137.7083 158.74998 Q 1164.1666 158.74998 1190.6249 132.29166 L 1190.6249 132.29166 L 1190.6249 132.29166 Q 1190.6249 158.74998 1190.6249 158.74998 L 1217.0833 158.74998 L 1269.9999 211.66666 Q 1349.3749 291.04166 1349.3749 317.49997 L 1349.3749 317.49997 L 1349.3749 317.49997 Q 1349.3749 317.49997 1322.9166 343.9583 Q 1322.9166 370.41666 1269.9999 370.41666 L 1190.6249 343.9583 L 1190.6249 343.9583 L 1190.6249 370.41666 L 1190.6249 370.41666 Q 1190.6249 370.41666 1164.1666 396.87497 Q 1164.1666 423.3333 1111.25 423.3333 Q 1058.3333 423.3333 714.37494 449.79166 L 343.9583 449.79166 L 396.87497 449.79166 Q 449.79166 423.3333 343.9583 396.87497 Q 238.12498 370.41666 185.20833 317.49997 Q 158.74998 264.5833 105.83333 238.12498 L 52.916664 211.66666 L 52.916664 211.66666 L 26.458332 211.66666 L 26.458332 185.20833 Q 26.458332 158.74998 0.0 105.83333 L 0.0 79.37499 L 26.458332 26.458332 Q 52.916664 0.0 105.83333 0.0 Q 158.74998 0.0 185.20833 26.458332 z" svg:height="4.497916mm" draw:style-name="style-532" svg:viewBox="0.0 0.0 1349.3749 449.79166" svg:width="13.49375mm" svg:x="141.55208mm" svg:y="129.64583mm"/>
          <draw:path svg:d="M 370.41666 0.0 L 476.24997 0.0 L 476.24997 0.0 L 476.24997 0.0 L 502.7083 26.458332 L 529.1666 52.916664 L 608.5416 52.916664 Q 687.9166 79.37499 687.9166 105.83333 Q 687.9166 132.29166 793.74994 132.29166 Q 873.12494 105.83333 899.5833 105.83333 Q 899.5833 79.37499 926.0416 105.83333 Q 926.0416 132.29166 952.49994 132.29166 Q 1005.4166 132.29166 1005.4166 158.74998 Q 1005.4166 185.20833 1031.875 185.20833 L 1058.3333 185.20833 L 1058.3333 211.66666 L 1058.3333 211.66666 L 1058.3333 264.5833 Q 1058.3333 291.04166 1005.4166 317.49997 Q 978.95825 317.49997 740.8333 370.41666 L 502.7083 423.3333 L 476.24997 423.3333 L 449.79166 423.3333 L 449.79166 449.79166 L 423.3333 449.79166 L 423.3333 449.79166 L 423.3333 476.24997 L 423.3333 476.24997 L 423.3333 476.24997 L 396.87497 476.24997 L 396.87497 502.7083 L 370.41666 502.7083 Q 343.9583 529.1666 264.5833 529.1666 L 211.66666 555.625 L 211.66666 529.1666 L 211.66666 529.1666 L 185.20833 529.1666 L 185.20833 529.1666 L 185.20833 502.7083 L 158.74998 502.7083 L 158.74998 502.7083 L 158.74998 529.1666 L 158.74998 529.1666 L 158.74998 529.1666 L 132.29166 476.24997 Q 105.83333 449.79166 52.916664 396.87497 L 0.0 343.9583 L 0.0 343.9583 L 0.0 343.9583 L 0.0 317.49997 L 0.0 317.49997 L 26.458332 317.49997 Q 26.458332 317.49997 52.916664 238.12498 Q 105.83333 158.74998 52.916664 132.29166 L 0.0 105.83333 L 0.0 105.83333 L 0.0 105.83333 L 0.0 105.83333 L 0.0 105.83333 L 26.458332 79.37499 Q 52.916664 52.916664 158.74998 26.458332 Q 264.5833 0.0 370.41666 0.0 z" svg:height="5.5562496mm" draw:style-name="style-533" svg:viewBox="0.0 0.0 1058.3333 555.625" svg:width="10.583333mm" svg:x="51.329163mm" svg:y="111.12499mm"/>
          <draw:path svg:d="M 79.37499 26.458332 L 79.37499 26.458332 L 132.29166 0.0 L 158.74998 0.0 L 185.20833 26.458332 Q 185.20833 52.916664 264.5833 79.37499 Q 343.9583 79.37499 343.9583 105.83333 L 343.9583 132.29166 L 264.5833 132.29166 Q 185.20833 132.29166 238.12498 211.66666 Q 264.5833 264.5833 185.20833 264.5833 L 79.37499 264.5833 L 52.916664 264.5833 Q 26.458332 264.5833 26.458332 211.66666 L 0.0 158.74998 L 0.0 132.29166 L 26.458332 132.29166 L 26.458332 105.83333 L 26.458332 79.37499 L 52.916664 52.916664 L 79.37499 26.458332 L 79.37499 26.458332 z" svg:height="2.6458333mm" draw:style-name="style-534" svg:viewBox="0.0 0.0 343.9583 264.5833" svg:width="3.439583mm" svg:x="155.31041mm" svg:y="251.08957mm"/>
          <draw:path svg:d="M 5820.833 1561.0416 L 5820.833 1587.4999 L 5820.833 1587.4999 L 5820.833 1587.4999 L 5847.2915 1613.9583 Q 5847.2915 1640.4166 5794.3745 1640.4166 Q 5741.458 1640.4166 5714.9995 1666.8749 Q 5714.9995 1693.3333 5767.9165 1719.7916 Q 5820.833 1746.2499 5820.833 1799.1666 L 5820.833 1825.6249 L 5767.9165 1825.6249 Q 5714.9995 1825.6249 5714.9995 1878.5416 Q 5688.5415 1904.9999 5662.083 1957.9165 Q 5662.083 1984.3749 5609.1665 1957.9165 Q 5582.708 1957.9165 5582.708 1931.4583 Q 5582.708 1904.9999 5556.2495 1904.9999 Q 5529.7915 1904.9999 5529.7915 1852.0833 Q 5529.7915 1852.0833 5423.958 1825.6249 L 5318.1245 1799.1666 L 5291.6665 1825.6249 L 5238.7495 1852.0833 L 5238.7495 1852.0833 L 5238.7495 1852.0833 L 5238.7495 1852.0833 L 5238.7495 1878.5416 L 5238.7495 1878.5416 L 5238.7495 1904.9999 L 5212.2915 1904.9999 Q 5185.833 1904.9999 5185.833 2010.8333 Q 5159.3745 2090.2083 5212.2915 2090.2083 Q 5291.6665 2090.2083 5318.1245 2116.6665 Q 5344.583 2116.6665 5344.583 2143.125 Q 5318.1245 2169.5833 5291.6665 2196.0415 Q 5238.7495 2222.5 5291.6665 2222.5 Q 5344.583 2248.9583 5344.583 2275.4165 Q 5371.0415 2275.4165 5423.958 2381.2498 Q 5503.333 2460.6248 5476.8745 2592.9165 Q 5450.4165 2751.6665 5476.8745 2751.6665 Q 5503.333 2778.1248 5503.333 2804.5833 L 5503.333 2857.4998 L 5503.333 2857.4998 Q 5476.8745 2857.4998 5476.8745 2883.9583 L 5476.8745 2883.9583 L 5450.4165 2883.9583 Q 5397.4995 2857.4998 5397.4995 2883.9583 Q 5371.0415 2910.4165 5344.583 2910.4165 Q 5318.1245 2910.4165 5291.6665 2910.4165 Q 5238.7495 2963.3333 5238.7495 2989.7915 Q 5212.2915 3016.2498 5185.833 3016.2498 Q 5159.3745 3016.2498 5185.833 3042.7083 Q 5238.7495 3069.1665 5212.2915 3069.1665 Q 5185.833 3095.6248 5185.833 3201.4583 Q 5185.833 3307.2915 5079.9995 3280.8333 Q 5000.6245 3280.8333 4974.1665 3307.2915 Q 4974.1665 3333.7498 4974.1665 3360.2083 Q 4947.708 3386.6665 4974.1665 3386.6665 Q 5000.6245 3386.6665 5000.6245 3413.1248 Q 5000.6245 3439.5833 4894.7915 3439.5833 Q 4788.958 3439.5833 4736.0415 3492.4998 Q 4683.1245 3598.3333 4550.833 3783.5415 Q 4445.0 3995.208 4339.1665 4048.1248 Q 4206.875 4074.583 4180.4165 4048.1248 Q 4180.4165 4021.6665 4101.0415 3968.7498 Q 4021.6665 3915.833 4021.6665 3915.833 Q 3995.208 3889.3748 3968.7498 3889.3748 L 3942.2915 3915.833 L 3915.833 3915.833 L 3889.3748 3915.833 L 3889.3748 3889.3748 L 3889.3748 3862.9165 L 3942.2915 3862.9165 Q 3968.7498 3836.4583 4021.6665 3704.1665 Q 4074.583 3598.3333 4101.0415 3466.0415 Q 4127.5 3333.7498 4180.4165 3280.8333 Q 4259.7915 3227.9165 4312.708 3227.9165 Q 4365.625 3174.9998 4392.083 3174.9998 Q 4392.083 3148.5415 4497.9165 3122.0833 Q 4577.2915 3069.1665 4603.75 3069.1665 Q 4656.6665 3069.1665 4656.6665 3016.2498 Q 4656.6665 2963.3333 4709.583 2963.3333 Q 4762.4995 2963.3333 4815.4165 2963.3333 L 4841.8745 2963.3333 L 4841.8745 2936.8748 L 4815.4165 2936.8748 L 4815.4165 2910.4165 L 4815.4165 2857.4998 L 4841.8745 2857.4998 L 4868.333 2857.4998 L 4868.333 2831.0415 L 4868.333 2831.0415 L 4841.8745 2804.5833 L 4815.4165 2778.1248 L 4815.4165 2751.6665 L 4815.4165 2725.2083 L 4788.958 2725.2083 L 4762.4995 2698.7498 L 4736.0415 2698.7498 L 4709.583 2698.7498 L 4709.583 2725.2083 L 4709.583 2751.6665 L 4683.1245 2751.6665 L 4683.1245 2751.6665 L 4656.6665 2725.2083 L 4603.75 2698.7498 L 4603.75 2698.7498 L 4603.75 2698.7498 L 4577.2915 2698.7498 L 4577.2915 2698.7498 L 4550.833 2672.2915 L 4524.375 2672.2915 L 4524.375 2698.7498 L 4550.833 2725.2083 L 4550.833 2725.2083 L 4550.833 2751.6665 L 4577.2915 2778.1248 Q 4603.75 2804.5833 4577.2915 2831.0415 Q 4550.833 2831.0415 4524.375 2910.4165 Q 4497.9165 3016.2498 4445.0 3042.7083 Q 4392.083 3069.1665 4392.083 3095.6248 Q 4365.625 3122.0833 4339.1665 3122.0833 Q 4339.1665 3148.5415 4259.7915 3174.9998 Q 4180.4165 3174.9998 4127.5 3201.4583 Q 4101.0415 3227.9165 4048.1248 3254.3748 Q 3995.208 3254.3748 3915.833 3413.1248 Q 3862.9165 3598.3333 3862.9165 3598.3333 L 3862.9165 3598.3333 L 3836.4583 3598.3333 L 3836.4583 3598.3333 L 3809.9998 3598.3333 L 3809.9998 3598.3333 L 3809.9998 3598.3333 L 3809.9998 3598.3333 L 3783.5415 3598.3333 L 3783.5415 3598.3333 L 3783.5415 3571.8748 L 3757.0833 3571.8748 L 3757.0833 3571.8748 L 3757.0833 3545.4165 L 3730.6248 3545.4165 L 3704.1665 3545.4165 L 3651.2498 3518.9583 L 3598.3333 3492.4998 L 3571.8748 3492.4998 L 3545.4165 3492.4998 L 3545.4165 3466.0415 L 3545.4165 3466.0415 L 3518.9583 3466.0415 L 3518.9583 3439.5833 L 3518.9583 3439.5833 L 3492.4998 3439.5833 L 3492.4998 3386.6665 Q 3492.4998 3333.7498 3518.9583 3307.2915 Q 3518.9583 3280.8333 3492.4998 3280.8333 L 3466.0415 3280.8333 L 3466.0415 3254.3748 L 3439.5833 3254.3748 L 3492.4998 3174.9998 Q 3492.4998 3122.0833 3518.9583 3122.0833 Q 3545.4165 3122.0833 3598.3333 3122.0833 L 3677.7083 3122.0833 L 3677.7083 3095.6248 L 3651.2498 3069.1665 L 3651.2498 3069.1665 L 3651.2498 3069.1665 L 3571.8748 3042.7083 Q 3492.4998 3016.2498 3466.0415 3016.2498 L 3439.5833 3016.2498 L 3413.1248 3016.2498 L 3386.6665 3016.2498 L 3386.6665 2963.3333 Q 3386.6665 2936.8748 3439.5833 2883.9583 Q 3492.4998 2831.0415 3466.0415 2831.0415 Q 3439.5833 2831.0415 3439.5833 2804.5833 Q 3439.5833 2751.6665 3413.1248 2592.9165 Q 3386.6665 2460.6248 3333.7498 2460.6248 Q 3280.8333 2460.6248 3280.8333 2381.2498 Q 3280.8333 2328.3333 3227.9165 2328.3333 Q 3148.5415 2328.3333 3095.6248 2275.4165 Q 3042.7083 2222.5 2910.4165 2275.4165 L 2751.6665 2275.4165 L 2725.2083 2301.875 L 2698.7498 2328.3333 L 2672.2915 2328.3333 L 2645.8333 2328.3333 L 2645.8333 2301.875 L 2645.8333 2301.875 L 2672.2915 2301.875 L 2672.2915 2275.4165 L 2698.7498 2275.4165 Q 2725.2083 2275.4165 2751.6665 2248.9583 L 2751.6665 2222.5 L 2751.6665 2196.0415 L 2751.6665 2196.0415 L 2778.1248 2196.0415 L 2778.1248 2169.5833 L 2751.6665 2169.5833 L 2725.2083 2169.5833 L 2645.8333 2169.5833 L 2592.9165 2169.5833 L 2539.9998 2196.0415 Q 2487.0833 2222.5 2434.1665 2275.4165 Q 2381.2498 2328.3333 2248.9583 2407.7083 Q 2116.6665 2460.6248 2090.2083 2566.4583 Q 2063.75 2672.2915 2063.75 2883.9583 Q 2063.75 3095.6248 2090.2083 3148.5415 Q 2116.6665 3227.9165 2169.5833 3360.2083 Q 2222.5 3518.9583 2222.5 3545.4165 Q 2222.5 3571.8748 2248.9583 3571.8748 Q 2275.4165 3571.8748 2275.4165 3598.3333 Q 2275.4165 3624.7915 2301.875 3624.7915 Q 2328.3333 3624.7915 2328.3333 3651.2498 Q 2328.3333 3677.7083 2354.7915 3677.7083 Q 2381.2498 3677.7083 2381.2498 3757.0833 Q 2381.2498 3809.9998 2407.7083 3809.9998 Q 2434.1665 3809.9998 2487.0833 3862.9165 Q 2539.9998 3915.833 2539.9998 3942.2915 L 2539.9998 3942.2915 L 2539.9998 3968.7498 L 2539.9998 4021.6665 L 2539.9998 4048.1248 L 2539.9998 4074.583 L 2566.4583 4074.583 L 2592.9165 4074.583 L 2592.9165 4101.0415 L 2592.9165 4127.5 L 2619.3748 4127.5 L 2619.3748 4127.5 L 2592.9165 4127.5 L 2566.4583 4127.5 L 2539.9998 4127.5 L 2513.5415 4127.5 L 2487.0833 4101.0415 Q 2487.0833 4074.583 2460.6248 4074.583 Q 2434.1665 4074.583 2407.7083 4127.5 Q 2407.7083 4153.958 2354.7915 4180.4165 Q 2275.4165 4206.875 2275.4165 4286.25 Q 2248.9583 4392.083 2222.5 4418.5415 Q 2169.5833 4445.0 2196.0415 4497.9165 Q 2196.0415 4550.833 2169.5833 4550.833 Q 2116.6665 4577.2915 2116.6665 4603.75 L 2116.6665 4630.208 L 2063.75 4630.208 Q 1984.3749 4603.75 1931.4583 4603.75 L 1878.5416 4603.75 L 1878.5416 4577.2915 Q 1878.5416 4550.833 1799.1666 4550.833 Q 1746.2499 4550.833 1693.3333 4497.9165 Q 1666.8749 4497.9165 1666.8749 4392.083 Q 1693.3333 4312.708 1693.3333 4074.583 L 1693.3333 3862.9165 L 1666.8749 3862.9165 L 1666.8749 3862.9165 L 1640.4166 3862.9165 Q 1613.9583 3862.9165 1587.4999 3862.9165 Q 1561.0416 3862.9165 1534.5833 3889.3748 Q 1534.5833 3915.833 1428.7499 3915.833 Q 1322.9166 3915.833 1296.4583 3862.9165 Q 1269.9999 3836.4583 1217.0833 3836.4583 Q 1190.6249 3836.4583 1164.1666 3757.0833 Q 1164.1666 3704.1665 1137.7083 3704.1665 Q 1111.25 3757.0833 1084.7916 3730.6248 Q 1058.3333 3704.1665 1058.3333 3651.2498 Q 1058.3333 3598.3333 1031.875 3598.3333 L 1005.4166 3598.3333 L 1005.4166 3571.8748 L 1005.4166 3571.8748 L 978.95825 3571.8748 L 978.95825 3545.4165 L 978.95825 3545.4165 L 952.49994 3545.4165 L 952.49994 3545.4165 L 952.49994 3545.4165 L 952.49994 3518.9583 L 952.49994 3518.9583 L 926.0416 3518.9583 L 926.0416 3492.4998 L 926.0416 3492.4998 L 899.5833 3492.4998 L 899.5833 3466.0415 L 899.5833 3439.5833 L 873.12494 3439.5833 L 873.12494 3439.5833 L 873.12494 3413.1248 L 846.6666 3413.1248 L 846.6666 3413.1248 L 846.6666 3413.1248 L 846.6666 3413.1248 Q 846.6666 3413.1248 767.2916 3280.8333 L 687.9166 3148.5415 L 687.9166 3122.0833 Q 687.9166 3095.6248 634.99994 3042.7083 Q 608.5416 2989.7915 476.24997 2910.4165 L 370.41666 2831.0415 L 370.41666 2804.5833 Q 370.41666 2804.5833 343.9583 2751.6665 Q 317.49997 2725.2083 291.04166 2725.2083 Q 264.5833 2725.2083 238.12498 2619.3748 Q 211.66666 2513.5415 132.29166 2434.1665 L 79.37499 2354.7915 L 79.37499 2328.3333 Q 105.83333 2328.3333 185.20833 2222.5 Q 291.04166 2116.6665 370.41666 2037.2915 L 423.3333 1931.4583 L 423.3333 1931.4583 Q 423.3333 1931.4583 449.79166 1904.9999 L 449.79166 1852.0833 L 449.79166 1852.0833 Q 476.24997 1852.0833 476.24997 1613.9583 L 502.7083 1375.8333 L 502.7083 1349.3749 Q 476.24997 1322.9166 476.24997 1217.0833 Q 423.3333 1137.7083 343.9583 1005.4166 L 264.5833 846.6666 L 264.5833 846.6666 Q 264.5833 820.2083 238.12498 820.2083 Q 238.12498 793.74994 132.29166 740.8333 L 26.458332 687.9166 L 26.458332 661.4583 L 0.0 661.4583 L 0.0 634.99994 L 0.0 608.5416 L 0.0 608.5416 L 26.458332 582.0833 L 26.458332 582.0833 L 26.458332 582.0833 L 52.916664 582.0833 L 79.37499 582.0833 L 105.83333 555.625 L 132.29166 529.1666 L 132.29166 529.1666 L 158.74998 529.1666 L 158.74998 529.1666 L 158.74998 529.1666 L 158.74998 502.7083 L 158.74998 502.7083 L 185.20833 502.7083 L 185.20833 476.24997 L 185.20833 476.24997 L 211.66666 476.24997 L 211.66666 476.24997 L 211.66666 476.24997 L 211.66666 449.79166 L 211.66666 449.79166 L 238.12498 449.79166 L 238.12498 449.79166 L 264.5833 449.79166 L 291.04166 476.24997 L 317.49997 449.79166 Q 317.49997 449.79166 343.9583 449.79166 L 343.9583 449.79166 L 370.41666 449.79166 L 396.87497 476.24997 L 396.87497 476.24997 L 423.3333 476.24997 L 423.3333 476.24997 L 423.3333 476.24997 L 476.24997 502.7083 Q 529.1666 529.1666 529.1666 529.1666 L 529.1666 529.1666 L 529.1666 529.1666 L 529.1666 529.1666 L 502.7083 529.1666 L 502.7083 529.1666 L 529.1666 555.625 L 555.625 582.0833 L 661.4583 582.0833 Q 767.2916 634.99994 873.12494 687.9166 Q 978.95825 740.8333 1058.3333 740.8333 Q 1137.7083 740.8333 1164.1666 714.37494 L 1217.0833 714.37494 L 1322.9166 687.9166 Q 1402.2916 687.9166 1428.7499 661.4583 Q 1481.6666 634.99994 1481.6666 582.0833 Q 1481.6666 529.1666 1587.4999 502.7083 Q 1719.7916 476.24997 1746.2499 476.24997 L 1799.1666 476.24997 L 1799.1666 476.24997 L 1799.1666 476.24997 L 1825.6249 476.24997 L 1825.6249 476.24997 L 2116.6665 476.24997 Q 2381.2498 476.24997 2407.7083 449.79166 Q 2434.1665 449.79166 2434.1665 476.24997 Q 2434.1665 502.7083 2539.9998 529.1666 Q 2645.8333 555.625 2645.8333 582.0833 Q 2645.8333 634.99994 2751.6665 634.99994 Q 2857.4998 634.99994 2883.9583 608.5416 Q 2936.8748 582.0833 2910.4165 582.0833 Q 2883.9583 582.0833 2963.3333 529.1666 Q 3016.2498 502.7083 3042.7083 476.24997 Q 3042.7083 449.79166 3069.1665 423.3333 Q 3122.0833 396.87497 3148.5415 370.41666 Q 3174.9998 343.9583 3227.9165 343.9583 Q 3227.9165 343.9583 3254.3748 370.41666 Q 3280.8333 423.3333 3386.6665 423.3333 Q 3466.0415 423.3333 3651.2498 476.24997 Q 3862.9165 529.1666 3942.2915 582.0833 Q 4021.6665 608.5416 4286.25 634.99994 Q 4524.375 634.99994 4524.375 661.4583 Q 4524.375 687.9166 4577.2915 661.4583 Q 4656.6665 634.99994 4656.6665 582.0833 Q 4656.6665 555.625 4683.1245 555.625 Q 4709.583 529.1666 4736.0415 529.1666 L 4762.4995 529.1666 L 4788.958 529.1666 L 4815.4165 529.1666 L 4868.333 529.1666 L 4894.7915 529.1666 L 4894.7915 502.7083 L 4894.7915 476.24997 L 4815.4165 476.24997 L 4709.583 476.24997 L 4762.4995 449.79166 L 4788.958 449.79166 L 4788.958 370.41666 L 4788.958 264.5833 L 5027.083 291.04166 Q 5238.7495 317.49997 5265.208 291.04166 Q 5291.6665 264.5833 5238.7495 264.5833 Q 5212.2915 264.5833 5344.583 238.12498 Q 5450.4165 238.12498 5476.8745 211.66666 Q 5503.333 211.66666 5476.8745 185.20833 Q 5450.4165 185.20833 5450.4165 158.74998 Q 5450.4165 132.29166 5476.8745 105.83333 Q 5503.333 105.83333 5529.7915 52.916664 L 5529.7915 26.458332 L 5556.2495 0.0 Q 5556.2495 0.0 5582.708 105.83333 Q 5582.708 211.66666 5556.2495 211.66666 Q 5529.7915 211.66666 5529.7915 291.04166 Q 5529.7915 370.41666 5556.2495 396.87497 Q 5582.708 396.87497 5609.1665 529.1666 Q 5609.1665 661.4583 5688.5415 714.37494 Q 5767.9165 767.2916 5794.3745 793.74994 Q 5794.3745 820.2083 5847.2915 846.6666 Q 5873.7495 846.6666 5847.2915 1005.4166 Q 5794.3745 1137.7083 5714.9995 1137.7083 Q 5662.083 1137.7083 5662.083 1296.4583 Q 5635.6245 1455.2083 5714.9995 1481.6666 Q 5767.9165 1481.6666 5794.3745 1534.5833 Q 5820.833 1561.0416 5820.833 1561.0416 z M 2592.9165 1852.0833 Q 2619.3748 1799.1666 2698.7498 1799.1666 Q 2751.6665 1799.1666 2751.6665 1852.0833 Q 2751.6665 1904.9999 2672.2915 1904.9999 Q 2592.9165 1878.5416 2592.9165 1852.0833 z" svg:height="46.302082mm" draw:style-name="style-535" svg:viewBox="0.0 0.0 5847.2915 4630.208" svg:width="58.47291mm" svg:x="141.81667mm" svg:y="156.10416mm"/>
          <draw:path svg:d="M 185.20833 0.0 L 238.12498 0.0 L 264.5833 185.20833 Q 291.04166 370.41666 370.41666 423.3333 Q 449.79166 476.24997 476.24997 476.24997 L 502.7083 476.24997 L 502.7083 502.7083 L 502.7083 502.7083 L 449.79166 502.7083 Q 396.87497 476.24997 343.9583 449.79166 Q 291.04166 423.3333 158.74998 396.87497 Q 26.458332 370.41666 26.458332 343.9583 L 0.0 317.49997 L 0.0 238.12498 L 26.458332 158.74998 L 26.458332 132.29166 Q 26.458332 105.83333 79.37499 52.916664 Q 132.29166 0.0 185.20833 0.0 z" svg:height="5.027083mm" draw:style-name="style-536" svg:viewBox="0.0 0.0 502.7083 502.7083" svg:width="5.027083mm" svg:x="101.86458mm" svg:y="205.84583mm"/>
          <draw:path svg:d="M 1799.1666 26.458332 L 1799.1666 0.0 L 1825.6249 26.458332 Q 1825.6249 26.458332 1825.6249 79.37499 Q 1772.7083 132.29166 1772.7083 132.29166 L 1772.7083 132.29166 L 1904.9999 158.74998 L 2037.2915 158.74998 L 2116.6665 132.29166 Q 2196.0415 132.29166 2196.0415 158.74998 Q 2196.0415 185.20833 2301.875 211.66666 Q 2434.1665 238.12498 2566.4583 238.12498 L 2698.7498 238.12498 L 2725.2083 264.5833 L 2778.1248 264.5833 L 2989.7915 291.04166 Q 3174.9998 343.9583 3227.9165 343.9583 L 3280.8333 343.9583 L 3280.8333 343.9583 Q 3280.8333 343.9583 3307.2915 370.41666 L 3360.2083 396.87497 L 3360.2083 396.87497 L 3360.2083 396.87497 L 3386.6665 423.3333 Q 3413.1248 449.79166 3333.7498 449.79166 Q 3254.3748 476.24997 3254.3748 502.7083 Q 3254.3748 529.1666 3227.9165 555.625 L 3227.9165 582.0833 L 3201.4583 714.37494 Q 3148.5415 820.2083 3148.5415 714.37494 Q 3095.6248 582.0833 3069.1665 555.625 Q 3016.2498 555.625 2989.7915 687.9166 Q 2936.8748 820.2083 2910.4165 873.12494 Q 2883.9583 899.5833 2883.9583 899.5833 L 2883.9583 899.5833 L 2883.9583 899.5833 Q 2883.9583 899.5833 2857.4998 926.0416 L 2831.0415 926.0416 L 2831.0415 926.0416 L 2831.0415 952.49994 L 2831.0415 952.49994 Q 2831.0415 952.49994 2804.5833 978.95825 L 2804.5833 978.95825 L 2804.5833 978.95825 Q 2778.1248 978.95825 2804.5833 926.0416 Q 2804.5833 873.12494 2831.0415 873.12494 Q 2857.4998 873.12494 2857.4998 767.2916 Q 2831.0415 687.9166 2804.5833 582.0833 Q 2778.1248 476.24997 2725.2083 449.79166 Q 2672.2915 449.79166 2698.7498 582.0833 Q 2725.2083 714.37494 2672.2915 740.8333 Q 2619.3748 767.2916 2619.3748 793.74994 Q 2619.3748 820.2083 2539.9998 926.0416 Q 2460.6248 1005.4166 2354.7915 1031.875 L 2248.9583 1031.875 L 2248.9583 1031.875 Q 2275.4165 1031.875 2275.4165 1005.4166 L 2275.4165 1005.4166 L 2301.875 1005.4166 Q 2328.3333 978.95825 2354.7915 952.49994 Q 2407.7083 899.5833 2434.1665 899.5833 Q 2460.6248 899.5833 2487.0833 820.2083 L 2513.5415 767.2916 L 2513.5415 740.8333 L 2513.5415 714.37494 L 2513.5415 608.5416 L 2513.5415 529.1666 L 2513.5415 529.1666 L 2513.5415 502.7083 L 2513.5415 502.7083 L 2513.5415 502.7083 L 2487.0833 502.7083 L 2487.0833 502.7083 L 2460.6248 476.24997 L 2407.7083 476.24997 L 2354.7915 608.5416 Q 2328.3333 714.37494 2248.9583 767.2916 Q 2196.0415 793.74994 2169.5833 793.74994 Q 2169.5833 820.2083 2143.125 820.2083 L 2116.6665 820.2083 L 2116.6665 793.74994 Q 2090.2083 767.2916 2037.2915 740.8333 Q 1957.9165 714.37494 1984.3749 714.37494 Q 2010.8333 714.37494 2090.2083 608.5416 Q 2143.125 529.1666 2169.5833 423.3333 Q 2169.5833 317.49997 1931.4583 291.04166 Q 1693.3333 291.04166 1666.8749 291.04166 L 1613.9583 317.49997 L 1534.5833 396.87497 Q 1455.2083 476.24997 1455.2083 555.625 L 1455.2083 608.5416 L 1402.2916 608.5416 Q 1375.8333 608.5416 1349.3749 608.5416 Q 1322.9166 608.5416 1349.3749 476.24997 Q 1349.3749 343.9583 1349.3749 317.49997 Q 1349.3749 291.04166 1296.4583 343.9583 Q 1217.0833 343.9583 1164.1666 396.87497 L 1137.7083 449.79166 L 1111.25 449.79166 L 1111.25 449.79166 L 1111.25 476.24997 L 1084.7916 476.24997 L 1084.7916 502.7083 Q 1084.7916 555.625 1058.3333 582.0833 Q 1031.875 608.5416 1031.875 634.99994 Q 1031.875 661.4583 1058.3333 661.4583 Q 1084.7916 661.4583 1137.7083 793.74994 Q 1190.6249 926.0416 1190.6249 926.0416 Q 1190.6249 926.0416 1217.0833 926.0416 L 1217.0833 926.0416 L 1217.0833 952.49994 L 1243.5416 952.49994 L 1243.5416 952.49994 L 1243.5416 978.95825 L 1243.5416 978.95825 L 1243.5416 978.95825 L 1269.9999 978.95825 L 1269.9999 978.95825 L 1269.9999 1005.4166 L 1296.4583 1005.4166 L 1296.4583 1005.4166 L 1296.4583 1031.875 L 1296.4583 1031.875 L 1296.4583 1031.875 L 1322.9166 1058.3333 L 1322.9166 1084.7916 L 1296.4583 1084.7916 L 1269.9999 1084.7916 L 1269.9999 1058.3333 L 1243.5416 1058.3333 L 1243.5416 1058.3333 L 1243.5416 1084.7916 L 1243.5416 1084.7916 L 1217.0833 1084.7916 L 1217.0833 1058.3333 L 1190.6249 1058.3333 L 1190.6249 1058.3333 L 1190.6249 1058.3333 L 1190.6249 1031.875 L 1190.6249 1005.4166 L 1164.1666 1005.4166 L 1164.1666 1005.4166 L 1164.1666 978.95825 L 1137.7083 978.95825 L 1137.7083 978.95825 L 1137.7083 1005.4166 L 1111.25 1005.4166 Q 1084.7916 978.95825 1084.7916 978.95825 Q 1058.3333 978.95825 1031.875 978.95825 Q 1005.4166 1031.875 873.12494 926.0416 Q 767.2916 846.6666 740.8333 767.2916 Q 714.37494 714.37494 687.9166 687.9166 Q 661.4583 661.4583 661.4583 608.5416 L 661.4583 529.1666 L 687.9166 502.7083 L 714.37494 476.24997 L 714.37494 449.79166 L 714.37494 396.87497 L 687.9166 396.87497 L 661.4583 396.87497 L 661.4583 423.3333 L 661.4583 423.3333 L 634.99994 423.3333 L 634.99994 449.79166 L 608.5416 449.79166 L 582.0833 449.79166 L 582.0833 476.24997 L 555.625 476.24997 L 555.625 502.7083 L 555.625 529.1666 L 502.7083 608.5416 Q 502.7083 687.9166 476.24997 687.9166 L 476.24997 714.37494 L 476.24997 714.37494 L 449.79166 714.37494 L 449.79166 714.37494 L 449.79166 714.37494 L 449.79166 740.8333 L 449.79166 740.8333 L 476.24997 740.8333 L 476.24997 767.2916 L 476.24997 767.2916 L 502.7083 767.2916 L 502.7083 767.2916 L 502.7083 767.2916 L 502.7083 793.74994 L 502.7083 793.74994 L 476.24997 793.74994 L 476.24997 820.2083 L 476.24997 820.2083 L 449.79166 820.2083 L 449.79166 820.2083 L 449.79166 820.2083 L 449.79166 846.6666 L 449.79166 846.6666 L 423.3333 820.2083 L 396.87497 793.74994 L 396.87497 740.8333 Q 396.87497 687.9166 370.41666 634.99994 L 343.9583 582.0833 L 343.9583 582.0833 L 343.9583 555.625 L 343.9583 555.625 L 343.9583 555.625 L 317.49997 555.625 L 317.49997 555.625 L 317.49997 582.0833 L 291.04166 582.0833 L 291.04166 582.0833 L 291.04166 608.5416 L 264.5833 608.5416 L 238.12498 608.5416 L 238.12498 634.99994 L 238.12498 661.4583 L 211.66666 661.4583 L 211.66666 661.4583 L 185.20833 661.4583 L 185.20833 661.4583 L 158.74998 661.4583 L 132.29166 661.4583 L 132.29166 661.4583 L 132.29166 634.99994 L 105.83333 661.4583 L 105.83333 661.4583 L 105.83333 661.4583 L 79.37499 661.4583 L 79.37499 661.4583 L 79.37499 661.4583 L 52.916664 687.9166 L 26.458332 687.9166 L 26.458332 661.4583 L 26.458332 634.99994 L 0.0 634.99994 L 0.0 634.99994 L 0.0 608.5416 L 26.458332 608.5416 L 26.458332 608.5416 L 26.458332 608.5416 L 26.458332 582.0833 L 26.458332 582.0833 L 52.916664 582.0833 L 52.916664 555.625 L 52.916664 555.625 L 79.37499 555.625 L 79.37499 555.625 L 79.37499 555.625 L 79.37499 529.1666 L 79.37499 529.1666 L 105.83333 529.1666 L 105.83333 502.7083 L 105.83333 502.7083 L 132.29166 502.7083 L 132.29166 476.24997 Q 132.29166 449.79166 132.29166 423.3333 Q 132.29166 396.87497 132.29166 370.41666 L 132.29166 343.9583 L 264.5833 343.9583 Q 396.87497 343.9583 476.24997 317.49997 Q 555.625 291.04166 608.5416 291.04166 L 687.9166 291.04166 L 687.9166 264.5833 L 714.37494 264.5833 L 714.37494 264.5833 L 714.37494 264.5833 L 767.2916 264.5833 L 793.74994 264.5833 L 793.74994 238.12498 L 767.2916 185.20833 L 767.2916 185.20833 Q 767.2916 185.20833 714.37494 132.29166 L 661.4583 79.37499 L 661.4583 79.37499 L 661.4583 79.37499 L 634.99994 79.37499 L 634.99994 79.37499 L 634.99994 79.37499 L 634.99994 52.916664 L 661.4583 52.916664 L 714.37494 79.37499 L 740.8333 79.37499 L 767.2916 79.37499 L 767.2916 105.83333 L 793.74994 105.83333 L 793.74994 105.83333 Q 793.74994 132.29166 820.2083 132.29166 L 820.2083 132.29166 L 873.12494 185.20833 Q 899.5833 238.12498 1322.9166 185.20833 Q 1746.2499 158.74998 1746.2499 132.29166 L 1746.2499 79.37499 L 1772.7083 79.37499 Q 1772.7083 79.37499 1772.7083 52.916664 L 1772.7083 52.916664 L 1772.7083 26.458332 Q 1772.7083 26.458332 1799.1666 26.458332 L 1799.1666 26.458332 L 1799.1666 26.458332 z" svg:height="10.847916mm" draw:style-name="style-537" svg:viewBox="0.0 0.0 3386.6665 1084.7916" svg:width="33.866665mm" svg:x="89.16458mm" svg:y="180.7104mm"/>
          <draw:path svg:d="M 132.29166 52.916664 L 211.66666 105.83333 L 211.66666 132.29166 L 211.66666 132.29166 L 132.29166 211.66666 Q 52.916664 291.04166 26.458332 317.49997 L 0.0 317.49997 L 0.0 291.04166 L 0.0 238.12498 L 26.458332 238.12498 Q 52.916664 238.12498 52.916664 211.66666 L 52.916664 211.66666 L 52.916664 211.66666 Q 52.916664 211.66666 52.916664 185.20833 Q 52.916664 158.74998 0.0 79.37499 Q -52.916664 26.458332 0.0 0.0 Q 52.916664 -26.458332 132.29166 52.916664 z" svg:height="3.1749997mm" draw:style-name="style-538" svg:viewBox="0.0 0.0 211.66666 317.49997" svg:width="2.1166666mm" svg:x="91.01666mm" svg:y="151.07707mm"/>
          <draw:path svg:d="M 317.49997 0.0 L 370.41666 0.0 L 370.41666 105.83333 Q 396.87497 211.66666 396.87497 238.12498 L 396.87497 264.5833 L 423.3333 264.5833 L 423.3333 264.5833 L 449.79166 291.04166 L 449.79166 291.04166 L 476.24997 317.49997 Q 502.7083 343.9583 476.24997 370.41666 Q 449.79166 370.41666 449.79166 370.41666 L 449.79166 396.87497 L 423.3333 396.87497 Q 396.87497 370.41666 343.9583 370.41666 L 264.5833 370.41666 L 185.20833 396.87497 L 105.83333 423.3333 L 79.37499 423.3333 L 26.458332 423.3333 L 26.458332 396.87497 L 26.458332 370.41666 L 0.0 370.41666 L 0.0 370.41666 L 0.0 370.41666 Q 0.0 370.41666 132.29166 317.49997 Q 238.12498 317.49997 238.12498 238.12498 Q 238.12498 158.74998 211.66666 132.29166 Q 158.74998 105.83333 132.29166 79.37499 L 132.29166 52.916664 L 185.20833 26.458332 Q 264.5833 0.0 317.49997 0.0 z" svg:height="4.233333mm" draw:style-name="style-539" svg:viewBox="0.0 0.0 476.24997 423.3333" svg:width="4.7625mm" svg:x="72.760414mm" svg:y="262.99582mm"/>
          <draw:path svg:d="M 343.9583 0.0 L 396.87497 0.0 L 396.87497 0.0 L 396.87497 26.458332 L 396.87497 26.458332 L 423.3333 26.458332 L 423.3333 26.458332 L 423.3333 52.916664 L 423.3333 132.29166 L 423.3333 211.66666 L 423.3333 238.12498 L 423.3333 238.12498 L 449.79166 396.87497 Q 476.24997 582.0833 476.24997 661.4583 L 476.24997 714.37494 L 502.7083 740.8333 L 502.7083 767.2916 L 502.7083 793.74994 L 476.24997 820.2083 L 476.24997 820.2083 L 476.24997 820.2083 L 449.79166 820.2083 L 423.3333 820.2083 L 423.3333 820.2083 L 396.87497 820.2083 L 396.87497 820.2083 Q 370.41666 793.74994 343.9583 767.2916 L 317.49997 714.37494 L 317.49997 714.37494 Q 317.49997 687.9166 291.04166 687.9166 L 291.04166 687.9166 L 291.04166 661.4583 Q 264.5833 661.4583 185.20833 555.625 L 79.37499 476.24997 L 79.37499 449.79166 Q 52.916664 423.3333 52.916664 370.41666 Q 0.0 317.49997 0.0 264.5833 L 0.0 211.66666 L 0.0 158.74998 Q 0.0 105.83333 0.0 79.37499 L 26.458332 26.458332 L 158.74998 26.458332 Q 291.04166 26.458332 343.9583 0.0 z" svg:height="8.202083mm" draw:style-name="style-540" svg:viewBox="0.0 0.0 502.7083 820.2083" svg:width="5.027083mm" svg:x="128.05832mm" svg:y="93.39791mm"/>
          <draw:path svg:d="M 105.83333 26.458332 L 105.83333 0.0 L 132.29166 132.29166 Q 132.29166 238.12498 158.74998 291.04166 L 158.74998 317.49997 L 132.29166 396.87497 Q 79.37499 449.79166 79.37499 476.24997 L 79.37499 502.7083 L 79.37499 502.7083 Q 79.37499 502.7083 52.916664 476.24997 Q 52.916664 449.79166 26.458332 449.79166 Q 0.0 449.79166 0.0 396.87497 L 0.0 317.49997 L 0.0 317.49997 Q 26.458332 317.49997 26.458332 291.04166 L 26.458332 291.04166 L 26.458332 291.04166 L 26.458332 264.5833 L 26.458332 264.5833 Q 26.458332 264.5833 52.916664 238.12498 L 52.916664 238.12498 L 52.916664 185.20833 Q 79.37499 158.74998 52.916664 132.29166 L 52.916664 79.37499 L 52.916664 79.37499 L 79.37499 79.37499 L 79.37499 52.916664 L 79.37499 26.458332 L 105.83333 26.458332 z" svg:height="5.027083mm" draw:style-name="style-541" svg:viewBox="0.0 0.0 158.74998 502.7083" svg:width="1.5874999mm" svg:x="140.49374mm" svg:y="68.52708mm"/>
          <draw:path svg:d="M 370.41666 0.0 L 396.87497 0.0 L 396.87497 0.0 L 423.3333 0.0 L 423.3333 26.458332 L 423.3333 52.916664 L 396.87497 79.37499 Q 396.87497 105.83333 317.49997 158.74998 Q 238.12498 211.66666 264.5833 238.12498 L 264.5833 238.12498 L 264.5833 238.12498 Q 264.5833 264.5833 238.12498 264.5833 L 211.66666 264.5833 L 211.66666 291.04166 L 185.20833 291.04166 L 158.74998 291.04166 Q 132.29166 317.49997 105.83333 291.04166 L 52.916664 291.04166 L 52.916664 291.04166 Q 52.916664 291.04166 52.916664 264.5833 L 26.458332 211.66666 L 26.458332 211.66666 Q 0.0 185.20833 0.0 185.20833 L 0.0 185.20833 L 52.916664 105.83333 Q 132.29166 0.0 185.20833 0.0 L 238.12498 0.0 L 291.04166 0.0 Q 343.9583 0.0 370.41666 0.0 z" svg:height="2.9104166mm" draw:style-name="style-542" svg:viewBox="0.0 0.0 423.3333 291.04166" svg:width="4.233333mm" svg:x="105.30416mm" svg:y="133.34999mm"/>
          <draw:path svg:d="M 396.87497 79.37499 L 582.0833 0.0 L 687.9166 26.458332 Q 820.2083 79.37499 846.6666 79.37499 L 846.6666 79.37499 L 846.6666 79.37499 Q 846.6666 79.37499 846.6666 105.83333 L 873.12494 105.83333 L 873.12494 158.74998 L 873.12494 211.66666 L 873.12494 211.66666 Q 846.6666 211.66666 846.6666 238.12498 L 846.6666 238.12498 L 820.2083 291.04166 Q 793.74994 343.9583 793.74994 476.24997 Q 793.74994 608.5416 767.2916 634.99994 Q 740.8333 661.4583 740.8333 661.4583 L 740.8333 687.9166 L 740.8333 687.9166 Q 740.8333 687.9166 687.9166 767.2916 Q 634.99994 873.12494 608.5416 873.12494 Q 582.0833 873.12494 423.3333 873.12494 Q 238.12498 820.2083 158.74998 767.2916 L 105.83333 714.37494 L 105.83333 661.4583 Q 105.83333 608.5416 52.916664 529.1666 L 0.0 449.79166 L 0.0 396.87497 Q 0.0 370.41666 52.916664 291.04166 Q 105.83333 211.66666 158.74998 185.20833 Q 211.66666 132.29166 396.87497 79.37499 z" svg:height="8.73125mm" draw:style-name="style-543" svg:viewBox="0.0 0.0 873.12494 873.12494" svg:width="8.73125mm" svg:x="44.449997mm" svg:y="97.10208mm"/>
          <draw:path svg:d="M 211.66666 79.37499 L 291.04166 0.0 L 343.9583 26.458332 Q 396.87497 26.458332 370.41666 105.83333 Q 370.41666 185.20833 317.49997 185.20833 Q 291.04166 185.20833 264.5833 185.20833 L 211.66666 185.20833 L 211.66666 238.12498 Q 211.66666 317.49997 211.66666 343.9583 L 211.66666 343.9583 L 185.20833 343.9583 Q 158.74998 343.9583 79.37499 370.41666 L 0.0 396.87497 L 0.0 370.41666 L 0.0 370.41666 L 0.0 343.9583 Q 0.0 343.9583 52.916664 264.5833 L 79.37499 185.20833 L 105.83333 185.20833 Q 105.83333 185.20833 211.66666 79.37499 z" svg:height="3.9687498mm" draw:style-name="style-544" svg:viewBox="0.0 0.0 370.41666 396.87497" svg:width="3.7041664mm" svg:x="161.39583mm" svg:y="247.3854mm"/>
          <draw:path svg:d="M 396.87497 0.0 L 396.87497 0.0 L 423.3333 0.0 L 449.79166 26.458332 L 529.1666 26.458332 L 608.5416 26.458332 L 661.4583 26.458332 L 714.37494 26.458332 L 687.9166 105.83333 Q 634.99994 185.20833 634.99994 211.66666 L 634.99994 238.12498 L 687.9166 238.12498 Q 740.8333 238.12498 714.37494 317.49997 Q 661.4583 396.87497 740.8333 370.41666 Q 820.2083 370.41666 820.2083 529.1666 L 820.2083 687.9166 L 793.74994 767.2916 Q 767.2916 846.6666 793.74994 846.6666 Q 820.2083 846.6666 793.74994 899.5833 Q 793.74994 926.0416 740.8333 952.49994 Q 661.4583 978.95825 687.9166 978.95825 Q 740.8333 978.95825 740.8333 1005.4166 Q 740.8333 1031.875 661.4583 1058.3333 Q 582.0833 1084.7916 634.99994 1084.7916 Q 687.9166 1137.7083 634.99994 1164.1666 Q 582.0833 1190.6249 608.5416 1190.6249 Q 608.5416 1190.6249 634.99994 1217.0833 L 661.4583 1243.5416 L 687.9166 1243.5416 L 740.8333 1243.5416 L 740.8333 1269.9999 L 740.8333 1269.9999 L 767.2916 1269.9999 L 767.2916 1296.4583 L 714.37494 1296.4583 L 661.4583 1296.4583 L 661.4583 1296.4583 L 661.4583 1296.4583 L 555.625 1269.9999 Q 449.79166 1243.5416 317.49997 1269.9999 Q 211.66666 1269.9999 211.66666 1296.4583 Q 238.12498 1296.4583 238.12498 1322.9166 Q 238.12498 1349.3749 185.20833 1349.3749 Q 132.29166 1349.3749 105.83333 1428.7499 L 105.83333 1481.6666 L 79.37499 1481.6666 L 52.916664 1455.2083 L 52.916664 1455.2083 L 52.916664 1455.2083 L 26.458332 1455.2083 L 26.458332 1455.2083 L 26.458332 1481.6666 L 0.0 1481.6666 L 0.0 1428.7499 L 0.0 1375.8333 L 0.0 1349.3749 L 0.0 1296.4583 L 0.0 1296.4583 L 26.458332 1296.4583 L 26.458332 1269.9999 L 26.458332 1269.9999 L 26.458332 1269.9999 L 52.916664 1269.9999 L 52.916664 1243.5416 Q 52.916664 1190.6249 158.74998 1190.6249 L 264.5833 1190.6249 L 264.5833 1164.1666 L 264.5833 1164.1666 L 291.04166 1164.1666 L 291.04166 1137.7083 L 291.04166 1137.7083 L 317.49997 1137.7083 L 317.49997 1084.7916 L 317.49997 1058.3333 L 291.04166 1058.3333 L 264.5833 1084.7916 L 211.66666 1084.7916 Q 185.20833 1084.7916 158.74998 1111.25 L 105.83333 1137.7083 L 79.37499 1111.25 L 52.916664 1111.25 L 52.916664 1058.3333 Q 52.916664 1005.4166 79.37499 926.0416 Q 105.83333 846.6666 79.37499 555.625 L 79.37499 291.04166 L 79.37499 291.04166 L 105.83333 291.04166 L 105.83333 238.12498 L 105.83333 211.66666 L 132.29166 211.66666 L 132.29166 185.20833 L 132.29166 185.20833 L 158.74998 185.20833 L 158.74998 185.20833 L 158.74998 185.20833 L 185.20833 158.74998 L 211.66666 132.29166 L 238.12498 132.29166 L 264.5833 132.29166 L 291.04166 105.83333 L 317.49997 79.37499 L 317.49997 79.37499 L 317.49997 79.37499 L 343.9583 79.37499 L 343.9583 79.37499 L 343.9583 52.916664 L 370.41666 52.916664 L 370.41666 26.458332 Q 370.41666 0.0 396.87497 0.0 z M 634.99994 529.1666 Q 687.9166 502.7083 687.9166 608.5416 Q 687.9166 714.37494 687.9166 740.8333 Q 661.4583 767.2916 661.4583 740.8333 Q 634.99994 714.37494 608.5416 608.5416 Q 555.625 529.1666 634.99994 529.1666 z" svg:height="14.816666mm" draw:style-name="style-545" svg:viewBox="0.0 0.0 820.2083 1481.6666" svg:width="8.202083mm" svg:x="158.22083mm" svg:y="227.80624mm"/>
          <draw:path svg:d="M 952.49994 0.0 L 978.95825 0.0 L 926.0416 132.29166 Q 899.5833 291.04166 899.5833 502.7083 L 899.5833 687.9166 L 899.5833 714.37494 L 899.5833 767.2916 L 926.0416 767.2916 L 926.0416 767.2916 L 926.0416 793.74994 L 899.5833 793.74994 L 899.5833 820.2083 L 899.5833 820.2083 L 873.12494 873.12494 Q 846.6666 899.5833 846.6666 926.0416 L 846.6666 926.0416 L 793.74994 926.0416 Q 767.2916 926.0416 608.5416 926.0416 Q 449.79166 926.0416 423.3333 846.6666 Q 423.3333 793.74994 343.9583 767.2916 Q 264.5833 767.2916 158.74998 714.37494 L 52.916664 661.4583 L 52.916664 634.99994 L 52.916664 634.99994 L 26.458332 634.99994 L 26.458332 608.5416 L 26.458332 608.5416 L 0.0 608.5416 L 0.0 582.0833 L 0.0 555.625 L 0.0 502.7083 L 0.0 476.24997 L 0.0 476.24997 L 0.0 449.79166 L 52.916664 449.79166 L 79.37499 449.79166 L 370.41666 291.04166 Q 687.9166 132.29166 714.37494 105.83333 L 740.8333 105.83333 L 740.8333 105.83333 Q 767.2916 79.37499 767.2916 79.37499 L 767.2916 79.37499 L 846.6666 79.37499 Q 899.5833 79.37499 899.5833 52.916664 Q 926.0416 26.458332 952.49994 0.0 z" svg:height="9.260416mm" draw:style-name="style-546" svg:viewBox="0.0 0.0 978.95825 926.0416" svg:width="9.789583mm" svg:x="83.07916mm" svg:y="95.51458mm"/>
          <draw:path svg:d="M 555.625 79.37499 L 555.625 79.37499 L 582.0833 132.29166 Q 608.5416 158.74998 608.5416 158.74998 L 608.5416 158.74998 L 608.5416 158.74998 Q 608.5416 185.20833 608.5416 185.20833 L 634.99994 185.20833 L 634.99994 185.20833 Q 634.99994 185.20833 608.5416 211.66666 L 582.0833 211.66666 L 582.0833 185.20833 Q 555.625 185.20833 555.625 185.20833 L 555.625 185.20833 L 529.1666 185.20833 Q 502.7083 185.20833 291.04166 132.29166 L 105.83333 79.37499 L 105.83333 79.37499 L 79.37499 79.37499 L 79.37499 79.37499 L 79.37499 79.37499 L 132.29166 52.916664 Q 158.74998 52.916664 158.74998 26.458332 Q 158.74998 0.0 79.37499 0.0 L 0.0 0.0 L 132.29166 0.0 Q 264.5833 26.458332 317.49997 26.458332 Q 370.41666 79.37499 449.79166 79.37499 Q 555.625 79.37499 555.625 79.37499 z M 423.3333 79.37499 Q 449.79166 79.37499 449.79166 79.37499 Q 449.79166 79.37499 449.79166 79.37499 Q 423.3333 79.37499 423.3333 79.37499 z" svg:height="2.1166666mm" draw:style-name="style-547" svg:viewBox="0.0 0.0 634.99994 211.66666" svg:width="6.3499994mm" svg:x="73.28958mm" svg:y="228.3354mm"/>
          <draw:path svg:d="M 52.916664 79.37499 L 0.0 0.0 L 158.74998 0.0 Q 317.49997 26.458332 343.9583 0.0 L 370.41666 0.0 L 370.41666 0.0 Q 370.41666 26.458332 370.41666 26.458332 L 396.87497 26.458332 L 396.87497 26.458332 L 396.87497 26.458332 L 423.3333 52.916664 L 449.79166 79.37499 L 476.24997 79.37499 L 476.24997 79.37499 L 476.24997 132.29166 Q 476.24997 158.74998 476.24997 238.12498 L 476.24997 343.9583 L 423.3333 343.9583 Q 370.41666 343.9583 317.49997 291.04166 Q 264.5833 264.5833 264.5833 238.12498 Q 264.5833 211.66666 185.20833 185.20833 Q 132.29166 132.29166 52.916664 79.37499 z" svg:height="3.439583mm" draw:style-name="style-548" svg:viewBox="0.0 0.0 476.24997 343.9583" svg:width="4.7625mm" svg:x="48.154163mm" svg:y="251.08957mm"/>
          <draw:path svg:d="M 476.24997 52.916664 L 476.24997 52.916664 L 476.24997 52.916664 Q 502.7083 52.916664 529.1666 79.37499 L 555.625 79.37499 L 582.0833 79.37499 L 582.0833 79.37499 L 582.0833 105.83333 L 582.0833 105.83333 L 529.1666 105.83333 Q 502.7083 105.83333 502.7083 132.29166 Q 502.7083 158.74998 476.24997 158.74998 L 423.3333 158.74998 L 396.87497 185.20833 L 370.41666 211.66666 L 317.49997 211.66666 L 291.04166 211.66666 L 291.04166 264.5833 L 291.04166 317.49997 L 264.5833 317.49997 L 238.12498 317.49997 L 238.12498 343.9583 L 238.12498 343.9583 L 211.66666 343.9583 Q 211.66666 317.49997 105.83333 211.66666 L 0.0 105.83333 L 0.0 79.37499 L 0.0 79.37499 L 52.916664 52.916664 Q 105.83333 0.0 185.20833 0.0 Q 264.5833 0.0 370.41666 26.458332 Q 449.79166 52.916664 476.24997 52.916664 z M 423.3333 105.83333 Q 423.3333 105.83333 449.79166 105.83333 Q 449.79166 105.83333 423.3333 105.83333 Q 423.3333 105.83333 423.3333 105.83333 z" svg:height="3.439583mm" draw:style-name="style-549" svg:viewBox="0.0 0.0 582.0833 343.9583" svg:width="5.820833mm" svg:x="95.77916mm" svg:y="166.68748mm"/>
          <draw:path svg:d="M 79.37499 0.0 L 105.83333 0.0 L 132.29166 0.0 Q 132.29166 26.458332 132.29166 0.0 L 132.29166 0.0 L 132.29166 0.0 L 132.29166 0.0 L 158.74998 0.0 L 158.74998 26.458332 L 211.66666 26.458332 L 264.5833 26.458332 L 317.49997 0.0 L 370.41666 0.0 L 370.41666 26.458332 Q 343.9583 79.37499 343.9583 105.83333 L 343.9583 132.29166 L 396.87497 158.74998 Q 449.79166 185.20833 449.79166 185.20833 L 449.79166 211.66666 L 423.3333 211.66666 Q 396.87497 211.66666 370.41666 291.04166 Q 343.9583 396.87497 343.9583 396.87497 L 343.9583 396.87497 L 291.04166 423.3333 Q 264.5833 449.79166 158.74998 449.79166 L 52.916664 449.79166 L 52.916664 423.3333 L 52.916664 396.87497 L 132.29166 396.87497 Q 211.66666 396.87497 238.12498 370.41666 Q 264.5833 370.41666 291.04166 317.49997 Q 291.04166 264.5833 238.12498 238.12498 L 211.66666 238.12498 L 238.12498 238.12498 Q 264.5833 238.12498 264.5833 211.66666 Q 238.12498 185.20833 211.66666 158.74998 Q 158.74998 132.29166 158.74998 105.83333 Q 132.29166 79.37499 79.37499 79.37499 L 26.458332 52.916664 L 26.458332 52.916664 L 0.0 52.916664 L 26.458332 26.458332 Q 26.458332 26.458332 79.37499 0.0 z" svg:height="4.497916mm" draw:style-name="style-550" svg:viewBox="0.0 0.0 449.79166 449.79166" svg:width="4.497916mm" svg:x="130.96875mm" svg:y="164.8354mm"/>
          <draw:path svg:d="M 1402.2916 26.458332 L 1402.2916 52.916664 L 1375.8333 79.37499 Q 1349.3749 105.83333 1349.3749 132.29166 L 1349.3749 185.20833 L 1269.9999 238.12498 Q 1190.6249 264.5833 1164.1666 317.49997 Q 1137.7083 343.9583 1137.7083 370.41666 L 1137.7083 370.41666 L 1111.25 396.87497 Q 1084.7916 396.87497 1084.7916 396.87497 L 1084.7916 423.3333 L 926.0416 502.7083 Q 767.2916 608.5416 767.2916 608.5416 L 767.2916 608.5416 L 714.37494 661.4583 Q 634.99994 661.4583 687.9166 687.9166 L 740.8333 687.9166 L 740.8333 687.9166 Q 740.8333 714.37494 608.5416 740.8333 Q 476.24997 793.74994 476.24997 767.2916 Q 476.24997 740.8333 396.87497 740.8333 L 343.9583 740.8333 L 291.04166 740.8333 Q 264.5833 767.2916 211.66666 740.8333 L 185.20833 740.8333 L 158.74998 740.8333 L 158.74998 714.37494 L 132.29166 714.37494 L 79.37499 714.37494 L 79.37499 714.37494 L 52.916664 714.37494 L 79.37499 687.9166 L 105.83333 661.4583 L 79.37499 661.4583 L 52.916664 661.4583 L 52.916664 634.99994 L 26.458332 634.99994 L 26.458332 634.99994 L 26.458332 608.5416 L 26.458332 608.5416 L 26.458332 608.5416 L 0.0 608.5416 L 0.0 608.5416 L 0.0 582.0833 L 0.0 582.0833 L 264.5833 555.625 Q 529.1666 502.7083 661.4583 449.79166 Q 767.2916 396.87497 767.2916 396.87497 L 767.2916 396.87497 L 767.2916 396.87497 Q 793.74994 396.87497 846.6666 343.9583 Q 899.5833 343.9583 1084.7916 211.66666 L 1243.5416 79.37499 L 1243.5416 79.37499 Q 1269.9999 79.37499 1269.9999 52.916664 L 1269.9999 52.916664 L 1296.4583 52.916664 Q 1296.4583 26.458332 1296.4583 26.458332 L 1296.4583 26.458332 L 1349.3749 0.0 Q 1428.7499 -26.458332 1428.7499 0.0 Q 1402.2916 26.458332 1402.2916 26.458332 z" svg:height="7.6729164mm" draw:style-name="style-551" svg:viewBox="0.0 0.0 1428.7499 767.2916" svg:width="14.287499mm" svg:x="64.29375mm" svg:y="238.38957mm"/>
          <draw:path svg:d="M 291.04166 0.0 L 317.49997 0.0 L 317.49997 26.458332 Q 317.49997 52.916664 317.49997 158.74998 Q 291.04166 238.12498 238.12498 291.04166 Q 185.20833 317.49997 132.29166 343.9583 L 105.83333 343.9583 L 105.83333 317.49997 Q 79.37499 317.49997 79.37499 317.49997 L 79.37499 317.49997 L 79.37499 317.49997 Q 79.37499 291.04166 52.916664 291.04166 L 52.916664 291.04166 L 26.458332 291.04166 Q 26.458332 264.5833 0.0 264.5833 Q -26.458332 238.12498 0.0 238.12498 L 26.458332 211.66666 L 79.37499 238.12498 Q 132.29166 238.12498 132.29166 211.66666 Q 132.29166 185.20833 79.37499 185.20833 Q 52.916664 185.20833 52.916664 158.74998 L 52.916664 132.29166 L 158.74998 79.37499 Q 264.5833 0.0 291.04166 0.0 z" svg:height="3.439583mm" draw:style-name="style-552" svg:viewBox="0.0 0.0 317.49997 343.9583" svg:width="3.1749997mm" svg:x="143.13957mm" svg:y="235.47916mm"/>
          <draw:path svg:d="M 132.29166 26.458332 L 158.74998 0.0 L 264.5833 26.458332 Q 370.41666 26.458332 370.41666 52.916664 Q 370.41666 79.37499 529.1666 79.37499 Q 714.37494 79.37499 740.8333 105.83333 L 767.2916 105.83333 L 767.2916 264.5833 Q 767.2916 396.87497 687.9166 449.79166 Q 634.99994 449.79166 661.4583 476.24997 Q 687.9166 502.7083 687.9166 502.7083 L 687.9166 502.7083 L 582.0833 502.7083 Q 502.7083 502.7083 370.41666 502.7083 L 238.12498 476.24997 L 211.66666 476.24997 L 185.20833 476.24997 L 185.20833 449.79166 Q 158.74998 449.79166 158.74998 449.79166 L 158.74998 449.79166 L 158.74998 449.79166 Q 158.74998 423.3333 105.83333 396.87497 L 79.37499 396.87497 L 79.37499 370.41666 L 52.916664 343.9583 L 52.916664 343.9583 L 52.916664 343.9583 L 26.458332 317.49997 L 0.0 291.04166 L 0.0 291.04166 L 0.0 291.04166 L 26.458332 291.04166 L 52.916664 291.04166 L 52.916664 238.12498 L 52.916664 211.66666 L 79.37499 132.29166 Q 105.83333 79.37499 132.29166 26.458332 z" svg:height="5.027083mm" draw:style-name="style-553" svg:viewBox="0.0 0.0 767.2916 502.7083" svg:width="7.6729164mm" svg:x="106.362495mm" svg:y="84.931244mm"/>
          <draw:path svg:d="M 370.41666 52.916664 L 396.87497 52.916664 L 476.24997 132.29166 Q 582.0833 211.66666 634.99994 264.5833 Q 687.9166 317.49997 714.37494 317.49997 L 740.8333 317.49997 L 740.8333 317.49997 L 740.8333 317.49997 L 767.2916 343.9583 L 793.74994 370.41666 L 793.74994 370.41666 L 793.74994 370.41666 L 820.2083 370.41666 L 820.2083 370.41666 L 820.2083 396.87497 L 846.6666 396.87497 L 846.6666 396.87497 L 846.6666 423.3333 L 846.6666 423.3333 L 846.6666 423.3333 L 873.12494 423.3333 L 873.12494 423.3333 L 899.5833 449.79166 L 952.49994 476.24997 L 1005.4166 476.24997 L 1058.3333 476.24997 L 1058.3333 502.7083 L 1058.3333 502.7083 L 1031.875 502.7083 L 1005.4166 529.1666 L 952.49994 529.1666 L 873.12494 529.1666 L 873.12494 555.625 L 846.6666 582.0833 L 846.6666 634.99994 L 846.6666 661.4583 L 846.6666 661.4583 L 820.2083 634.99994 L 820.2083 634.99994 Q 793.74994 634.99994 793.74994 608.5416 Q 793.74994 582.0833 687.9166 582.0833 L 582.0833 582.0833 L 582.0833 582.0833 Q 555.625 582.0833 582.0833 529.1666 Q 582.0833 502.7083 502.7083 449.79166 Q 423.3333 423.3333 396.87497 343.9583 Q 370.41666 264.5833 185.20833 211.66666 L 0.0 185.20833 L 0.0 185.20833 L 0.0 158.74998 L 0.0 158.74998 L 0.0 158.74998 L 26.458332 158.74998 L 26.458332 158.74998 L 26.458332 132.29166 L 52.916664 132.29166 L 132.29166 52.916664 Q 211.66666 0.0 264.5833 0.0 Q 343.9583 52.916664 370.41666 52.916664 z" svg:height="6.614583mm" draw:style-name="style-554" svg:viewBox="0.0 0.0 1058.3333 661.4583" svg:width="10.583333mm" svg:x="146.57916mm" svg:y="93.6625mm"/>
          <draw:path svg:d="M 185.20833 79.37499 L 105.83333 0.0 L 105.83333 0.0 L 132.29166 0.0 L 264.5833 132.29166 Q 423.3333 264.5833 423.3333 449.79166 Q 423.3333 634.99994 370.41666 714.37494 Q 317.49997 767.2916 291.04166 793.74994 Q 264.5833 793.74994 264.5833 820.2083 Q 264.5833 846.6666 238.12498 846.6666 L 211.66666 846.6666 L 211.66666 820.2083 Q 211.66666 793.74994 264.5833 740.8333 Q 291.04166 687.9166 211.66666 714.37494 Q 132.29166 767.2916 132.29166 714.37494 L 132.29166 634.99994 L 158.74998 634.99994 Q 211.66666 608.5416 211.66666 608.5416 Q 211.66666 608.5416 105.83333 608.5416 L 0.0 582.0833 L 0.0 582.0833 L 0.0 555.625 L 79.37499 555.625 Q 158.74998 502.7083 211.66666 502.7083 L 238.12498 502.7083 L 238.12498 476.24997 L 264.5833 476.24997 L 264.5833 449.79166 L 264.5833 449.79166 L 238.12498 449.79166 L 238.12498 449.79166 L 238.12498 423.3333 Q 211.66666 423.3333 158.74998 370.41666 L 105.83333 343.9583 L 105.83333 317.49997 L 105.83333 317.49997 L 79.37499 317.49997 L 79.37499 291.04166 L 158.74998 317.49997 Q 211.66666 343.9583 264.5833 343.9583 L 291.04166 343.9583 L 291.04166 317.49997 L 264.5833 291.04166 L 264.5833 291.04166 L 264.5833 291.04166 L 238.12498 264.5833 L 211.66666 264.5833 L 211.66666 238.12498 Q 211.66666 211.66666 238.12498 185.20833 Q 264.5833 185.20833 185.20833 79.37499 z" svg:height="8.466666mm" draw:style-name="style-555" svg:viewBox="0.0 0.0 423.3333 846.6666" svg:width="4.233333mm" svg:x="161.92499mm" svg:y="111.38958mm"/>
          <draw:path svg:d="M 343.9583 0.0 L 343.9583 52.916664 L 238.12498 264.5833 Q 158.74998 449.79166 132.29166 476.24997 L 132.29166 476.24997 L 132.29166 476.24997 Q 105.83333 476.24997 105.83333 449.79166 Q 105.83333 423.3333 79.37499 423.3333 L 52.916664 423.3333 L 52.916664 370.41666 Q 52.916664 291.04166 52.916664 264.5833 Q 52.916664 264.5833 26.458332 211.66666 L 0.0 185.20833 L 0.0 158.74998 Q 0.0 105.83333 52.916664 79.37499 Q 79.37499 52.916664 211.66666 0.0 Q 343.9583 -52.916664 343.9583 0.0 z" svg:height="4.7625mm" draw:style-name="style-556" svg:viewBox="0.0 0.0 343.9583 476.24997" svg:width="3.439583mm" svg:x="57.149998mm" svg:y="211.13748mm"/>
          <draw:path svg:d="M 555.625 0.0 L 555.625 0.0 L 555.625 0.0 Q 555.625 26.458332 582.0833 26.458332 L 582.0833 26.458332 L 634.99994 26.458332 L 661.4583 26.458332 L 661.4583 52.916664 L 634.99994 79.37499 L 634.99994 79.37499 L 634.99994 79.37499 L 661.4583 105.83333 L 687.9166 105.83333 L 687.9166 132.29166 L 687.9166 158.74998 L 740.8333 158.74998 L 767.2916 185.20833 L 793.74994 185.20833 Q 846.6666 185.20833 846.6666 238.12498 L 846.6666 264.5833 L 740.8333 264.5833 L 608.5416 291.04166 L 582.0833 291.04166 L 582.0833 291.04166 L 555.625 264.5833 L 529.1666 264.5833 L 555.625 343.9583 Q 582.0833 449.79166 608.5416 502.7083 L 608.5416 529.1666 L 608.5416 529.1666 Q 582.0833 529.1666 555.625 555.625 L 529.1666 555.625 L 529.1666 502.7083 L 529.1666 476.24997 L 502.7083 476.24997 Q 502.7083 502.7083 476.24997 502.7083 L 476.24997 502.7083 L 476.24997 502.7083 L 449.79166 502.7083 L 449.79166 476.24997 Q 449.79166 449.79166 370.41666 423.3333 Q 264.5833 396.87497 158.74998 396.87497 L 52.916664 343.9583 L 52.916664 343.9583 L 52.916664 343.9583 L 26.458332 343.9583 L 26.458332 343.9583 L 26.458332 317.49997 L 0.0 317.49997 L 0.0 291.04166 L 0.0 238.12498 L 26.458332 238.12498 L 52.916664 238.12498 L 52.916664 211.66666 L 52.916664 185.20833 L 52.916664 132.29166 L 52.916664 79.37499 L 52.916664 52.916664 L 52.916664 26.458332 L 79.37499 26.458332 L 79.37499 26.458332 L 79.37499 52.916664 L 105.83333 52.916664 L 105.83333 79.37499 Q 132.29166 79.37499 264.5833 79.37499 Q 423.3333 79.37499 423.3333 52.916664 Q 423.3333 52.916664 449.79166 52.916664 L 449.79166 52.916664 L 502.7083 26.458332 Q 529.1666 0.0 555.625 0.0 z" svg:height="5.5562496mm" draw:style-name="style-557" svg:viewBox="0.0 0.0 846.6666 555.625" svg:width="8.466666mm" svg:x="112.18333mm" svg:y="154.78123mm"/>
          <draw:path svg:d="M 158.74998 26.458332 L 158.74998 0.0 L 264.5833 0.0 L 370.41666 0.0 L 449.79166 105.83333 Q 555.625 185.20833 555.625 211.66666 L 582.0833 211.66666 L 582.0833 211.66666 Q 582.0833 238.12498 608.5416 238.12498 L 608.5416 238.12498 L 582.0833 343.9583 Q 555.625 423.3333 529.1666 502.7083 L 529.1666 555.625 L 502.7083 555.625 Q 476.24997 555.625 396.87497 502.7083 L 317.49997 476.24997 L 317.49997 476.24997 Q 317.49997 449.79166 158.74998 396.87497 L 26.458332 343.9583 L 0.0 317.49997 Q 0.0 291.04166 132.29166 317.49997 Q 264.5833 343.9583 343.9583 343.9583 L 396.87497 343.9583 L 396.87497 317.49997 L 396.87497 317.49997 L 396.87497 291.04166 L 396.87497 238.12498 L 396.87497 238.12498 L 396.87497 238.12498 L 396.87497 211.66666 L 396.87497 211.66666 L 370.41666 211.66666 L 370.41666 185.20833 L 370.41666 185.20833 L 343.9583 185.20833 L 343.9583 185.20833 Q 343.9583 185.20833 238.12498 105.83333 L 132.29166 26.458332 L 132.29166 26.458332 Q 132.29166 26.458332 158.74998 26.458332 z" svg:height="5.5562496mm" draw:style-name="style-558" svg:viewBox="0.0 0.0 608.5416 555.625" svg:width="6.0854163mm" svg:x="114.564575mm" svg:y="89.69375mm"/>
          <draw:path svg:d="M 1666.8749 0.0 L 1666.8749 0.0 L 1666.8749 0.0 L 1693.3333 0.0 L 1693.3333 26.458332 Q 1693.3333 52.916664 1613.9583 52.916664 L 1561.0416 52.916664 L 1561.0416 52.916664 Q 1561.0416 52.916664 1561.0416 79.37499 L 1534.5833 79.37499 L 1296.4583 238.12498 Q 1058.3333 370.41666 978.95825 476.24997 Q 926.0416 582.0833 899.5833 582.0833 L 899.5833 582.0833 L 899.5833 608.5416 L 873.12494 608.5416 L 873.12494 608.5416 L 873.12494 634.99994 L 873.12494 634.99994 L 873.12494 634.99994 L 846.6666 634.99994 L 846.6666 634.99994 L 846.6666 661.4583 L 820.2083 661.4583 L 820.2083 661.4583 L 820.2083 687.9166 L 820.2083 687.9166 L 820.2083 687.9166 L 793.74994 687.9166 L 793.74994 687.9166 L 793.74994 714.37494 L 767.2916 714.37494 L 767.2916 740.8333 L 767.2916 793.74994 L 793.74994 793.74994 L 793.74994 793.74994 L 793.74994 767.2916 L 820.2083 767.2916 L 820.2083 740.8333 Q 820.2083 714.37494 873.12494 687.9166 L 926.0416 661.4583 L 820.2083 793.74994 Q 714.37494 952.49994 740.8333 1005.4166 L 740.8333 1058.3333 L 714.37494 1058.3333 Q 687.9166 1058.3333 634.99994 1031.875 Q 582.0833 1005.4166 502.7083 1111.25 L 396.87497 1190.6249 L 396.87497 1190.6249 L 396.87497 1217.0833 L 370.41666 1217.0833 L 343.9583 1217.0833 L 343.9583 1217.0833 L 343.9583 1217.0833 L 343.9583 1243.5416 L 317.49997 1243.5416 L 317.49997 1243.5416 L 317.49997 1269.9999 L 291.04166 1269.9999 L 264.5833 1269.9999 L 238.12498 1296.4583 L 211.66666 1296.4583 L 185.20833 1296.4583 L 185.20833 1269.9999 L 211.66666 1269.9999 L 238.12498 1269.9999 L 238.12498 1243.5416 L 238.12498 1243.5416 L 264.5833 1243.5416 L 264.5833 1217.0833 L 264.5833 1217.0833 L 291.04166 1217.0833 L 291.04166 1217.0833 L 291.04166 1217.0833 L 317.49997 1190.6249 L 343.9583 1164.1666 L 370.41666 1164.1666 Q 396.87497 1164.1666 423.3333 1137.7083 L 449.79166 1111.25 L 449.79166 1111.25 L 449.79166 1111.25 L 476.24997 1084.7916 L 502.7083 1084.7916 L 502.7083 1058.3333 L 502.7083 1031.875 L 529.1666 1005.4166 L 529.1666 978.95825 L 502.7083 978.95825 L 476.24997 952.49994 L 449.79166 952.49994 L 396.87497 952.49994 L 291.04166 926.0416 Q 211.66666 926.0416 185.20833 978.95825 L 132.29166 1005.4166 L 132.29166 1031.875 L 132.29166 1031.875 L 105.83333 1031.875 L 105.83333 1058.3333 L 79.37499 1058.3333 L 52.916664 1058.3333 L 52.916664 1058.3333 L 52.916664 1058.3333 L 26.458332 1084.7916 L 26.458332 1084.7916 L 26.458332 1084.7916 L 0.0 1084.7916 L 0.0 1058.3333 L 0.0 1031.875 L 26.458332 1031.875 L 79.37499 1005.4166 L 79.37499 1005.4166 L 79.37499 1005.4166 L 105.83333 1005.4166 L 105.83333 1005.4166 L 105.83333 978.95825 L 132.29166 978.95825 L 132.29166 978.95825 L 132.29166 952.49994 L 132.29166 952.49994 L 132.29166 952.49994 L 158.74998 952.49994 L 158.74998 952.49994 L 158.74998 926.0416 L 185.20833 926.0416 L 185.20833 926.0416 Q 185.20833 899.5833 185.20833 899.5833 L 185.20833 899.5833 L 238.12498 899.5833 Q 291.04166 899.5833 291.04166 873.12494 L 291.04166 846.6666 L 396.87497 846.6666 L 476.24997 846.6666 L 476.24997 820.2083 L 502.7083 820.2083 L 502.7083 820.2083 L 502.7083 793.74994 L 502.7083 793.74994 Q 502.7083 793.74994 529.1666 740.8333 Q 555.625 714.37494 582.0833 687.9166 L 608.5416 687.9166 L 608.5416 687.9166 Q 608.5416 687.9166 608.5416 714.37494 Q 582.0833 740.8333 608.5416 740.8333 Q 661.4583 740.8333 740.8333 661.4583 L 820.2083 555.625 L 846.6666 555.625 Q 873.12494 555.625 873.12494 529.1666 L 873.12494 502.7083 L 873.12494 502.7083 Q 899.5833 476.24997 899.5833 476.24997 L 899.5833 476.24997 L 1058.3333 343.9583 Q 1217.0833 211.66666 1349.3749 105.83333 Q 1508.1249 52.916664 1561.0416 26.458332 L 1640.4166 26.458332 L 1640.4166 0.0 Q 1666.8749 0.0 1666.8749 0.0 z" svg:height="12.964582mm" draw:style-name="style-559" svg:viewBox="0.0 0.0 1693.3333 1296.4583" svg:width="16.933332mm" svg:x="87.57708mm" svg:y="151.87082mm"/>
          <draw:path svg:d="M 343.9583 26.458332 L 343.9583 0.0 L 370.41666 0.0 Q 396.87497 0.0 396.87497 26.458332 L 396.87497 52.916664 L 396.87497 132.29166 Q 423.3333 185.20833 502.7083 370.41666 Q 582.0833 555.625 608.5416 582.0833 Q 634.99994 582.0833 634.99994 608.5416 L 634.99994 634.99994 L 608.5416 634.99994 Q 582.0833 608.5416 582.0833 608.5416 Q 555.625 608.5416 529.1666 608.5416 Q 529.1666 634.99994 502.7083 634.99994 Q 476.24997 634.99994 476.24997 661.4583 Q 476.24997 714.37494 449.79166 714.37494 Q 423.3333 714.37494 423.3333 740.8333 Q 423.3333 767.2916 343.9583 793.74994 Q 264.5833 820.2083 264.5833 767.2916 Q 264.5833 767.2916 211.66666 767.2916 Q 132.29166 767.2916 158.74998 846.6666 L 158.74998 899.5833 L 132.29166 899.5833 L 105.83333 873.12494 L 105.83333 873.12494 L 105.83333 873.12494 L 79.37499 846.6666 L 79.37499 820.2083 L 52.916664 820.2083 L 26.458332 820.2083 L 26.458332 793.74994 L 0.0 767.2916 L 0.0 767.2916 L 0.0 767.2916 L 0.0 661.4583 Q 0.0 529.1666 0.0 502.7083 Q 0.0 449.79166 158.74998 370.41666 L 317.49997 291.04166 L 317.49997 291.04166 L 317.49997 291.04166 L 317.49997 264.5833 L 317.49997 264.5833 L 317.49997 238.12498 Q 317.49997 211.66666 317.49997 132.29166 Q 317.49997 79.37499 291.04166 79.37499 L 264.5833 79.37499 L 238.12498 79.37499 L 211.66666 79.37499 L 211.66666 52.916664 Q 211.66666 52.916664 211.66666 26.458332 L 211.66666 26.458332 L 264.5833 26.458332 Q 317.49997 52.916664 343.9583 26.458332 z" svg:height="8.995832mm" draw:style-name="style-560" svg:viewBox="0.0 0.0 634.99994 899.5833" svg:width="6.3499994mm" svg:x="140.22916mm" svg:y="238.38957mm"/>
          <draw:path svg:d="M 52.916664 52.916664 L 105.83333 0.0 L 158.74998 0.0 Q 211.66666 0.0 264.5833 0.0 L 291.04166 0.0 L 317.49997 0.0 L 317.49997 0.0 L 317.49997 26.458332 Q 317.49997 52.916664 317.49997 105.83333 Q 317.49997 185.20833 291.04166 211.66666 Q 264.5833 264.5833 264.5833 317.49997 L 264.5833 343.9583 L 238.12498 396.87497 Q 211.66666 449.79166 185.20833 423.3333 Q 185.20833 370.41666 158.74998 370.41666 Q 132.29166 370.41666 132.29166 396.87497 L 132.29166 423.3333 L 132.29166 423.3333 Q 105.83333 423.3333 105.83333 423.3333 L 105.83333 449.79166 L 105.83333 449.79166 Q 79.37499 423.3333 52.916664 396.87497 Q 0.0 343.9583 0.0 211.66666 Q 0.0 79.37499 52.916664 52.916664 z" svg:height="4.497916mm" draw:style-name="style-561" svg:viewBox="0.0 0.0 317.49997 449.79166" svg:width="3.1749997mm" svg:x="94.19166mm" svg:y="196.32082mm"/>
          <draw:path svg:d="M 608.5416 0.0 L 608.5416 0.0 L 661.4583 0.0 L 714.37494 0.0 L 714.37494 26.458332 Q 687.9166 52.916664 687.9166 79.37499 L 661.4583 105.83333 L 555.625 105.83333 Q 449.79166 105.83333 264.5833 158.74998 L 52.916664 211.66666 L 26.458332 211.66666 Q 0.0 211.66666 0.0 185.20833 L 26.458332 158.74998 L 26.458332 158.74998 L 52.916664 158.74998 L 158.74998 105.83333 Q 291.04166 52.916664 449.79166 52.916664 Q 582.0833 26.458332 608.5416 0.0 z" svg:height="2.1166666mm" draw:style-name="style-562" svg:viewBox="0.0 0.0 714.37494 211.66666" svg:width="7.1437497mm" svg:x="154.51666mm" svg:y="54.504166mm"/>
          <draw:path svg:d="M 343.9583 0.0 L 343.9583 0.0 L 370.41666 0.0 Q 370.41666 0.0 396.87497 26.458332 L 423.3333 52.916664 L 423.3333 52.916664 L 423.3333 52.916664 L 449.79166 52.916664 L 449.79166 79.37499 L 449.79166 105.83333 L 476.24997 132.29166 L 476.24997 132.29166 L 476.24997 158.74998 L 476.24997 158.74998 L 476.24997 158.74998 L 502.7083 158.74998 L 502.7083 158.74998 L 555.625 185.20833 L 608.5416 211.66666 L 634.99994 211.66666 L 661.4583 211.66666 L 661.4583 238.12498 L 661.4583 238.12498 L 687.9166 317.49997 Q 687.9166 370.41666 714.37494 370.41666 Q 740.8333 370.41666 740.8333 396.87497 Q 740.8333 423.3333 714.37494 423.3333 L 714.37494 423.3333 L 687.9166 423.3333 Q 687.9166 423.3333 687.9166 396.87497 L 687.9166 396.87497 L 687.9166 396.87497 Q 661.4583 370.41666 608.5416 370.41666 Q 555.625 370.41666 529.1666 396.87497 L 502.7083 449.79166 L 476.24997 449.79166 Q 476.24997 476.24997 423.3333 502.7083 L 396.87497 555.625 L 370.41666 555.625 Q 317.49997 529.1666 211.66666 502.7083 L 132.29166 476.24997 L 105.83333 449.79166 L 52.916664 449.79166 L 52.916664 449.79166 L 52.916664 423.3333 L 26.458332 423.3333 L 0.0 423.3333 L 0.0 370.41666 L 0.0 343.9583 L 26.458332 343.9583 L 26.458332 317.49997 L 26.458332 317.49997 L 52.916664 317.49997 L 52.916664 317.49997 L 52.916664 317.49997 L 52.916664 291.04166 L 52.916664 291.04166 L 52.916664 264.5833 L 52.916664 211.66666 L 52.916664 211.66666 L 52.916664 211.66666 L 52.916664 185.20833 L 52.916664 185.20833 L 52.916664 158.74998 L 52.916664 158.74998 L 26.458332 158.74998 L 26.458332 158.74998 L 52.916664 132.29166 L 52.916664 132.29166 L 132.29166 158.74998 Q 211.66666 158.74998 211.66666 105.83333 Q 264.5833 79.37499 264.5833 52.916664 L 264.5833 52.916664 L 264.5833 52.916664 Q 291.04166 52.916664 317.49997 26.458332 L 317.49997 26.458332 L 317.49997 26.458332 Q 317.49997 26.458332 343.9583 0.0 z" svg:height="5.5562496mm" draw:style-name="style-563" svg:viewBox="0.0 0.0 740.8333 555.625" svg:width="7.408333mm" svg:x="136.525mm" svg:y="125.94166mm"/>
          <draw:path svg:d="M 26.458332 26.458332 L 26.458332 0.0 L 396.87497 52.916664 Q 740.8333 105.83333 926.0416 158.74998 Q 1111.25 211.66666 1137.7083 238.12498 L 1137.7083 238.12498 L 1137.7083 238.12498 Q 1137.7083 238.12498 1164.1666 264.5833 L 1164.1666 291.04166 L 1084.7916 343.9583 Q 1031.875 396.87497 1005.4166 423.3333 Q 1005.4166 449.79166 978.95825 476.24997 Q 926.0416 476.24997 926.0416 502.7083 Q 926.0416 529.1666 899.5833 529.1666 Q 873.12494 529.1666 873.12494 555.625 L 873.12494 582.0833 L 846.6666 582.0833 L 846.6666 582.0833 L 846.6666 582.0833 Q 820.2083 555.625 820.2083 555.625 L 820.2083 555.625 L 820.2083 529.1666 Q 820.2083 529.1666 820.2083 502.7083 Q 820.2083 476.24997 793.74994 449.79166 Q 767.2916 423.3333 714.37494 396.87497 L 687.9166 343.9583 L 687.9166 317.49997 Q 687.9166 291.04166 608.5416 264.5833 L 502.7083 238.12498 L 608.5416 264.5833 Q 714.37494 264.5833 714.37494 264.5833 Q 714.37494 264.5833 767.2916 291.04166 L 820.2083 317.49997 L 846.6666 317.49997 L 873.12494 317.49997 L 873.12494 343.9583 L 873.12494 343.9583 L 899.5833 343.9583 L 899.5833 370.41666 L 952.49994 370.41666 L 1005.4166 370.41666 L 1005.4166 317.49997 L 978.95825 291.04166 L 978.95825 291.04166 L 978.95825 264.5833 L 952.49994 264.5833 L 926.0416 264.5833 L 899.5833 238.12498 L 873.12494 211.66666 L 846.6666 211.66666 L 820.2083 211.66666 L 793.74994 185.20833 Q 767.2916 158.74998 661.4583 132.29166 Q 529.1666 105.83333 264.5833 79.37499 L 0.0 52.916664 L 0.0 52.916664 L 26.458332 26.458332 L 26.458332 26.458332 z" svg:height="5.820833mm" draw:style-name="style-564" svg:viewBox="0.0 0.0 1164.1666 582.0833" svg:width="11.641666mm" svg:x="105.56874mm" svg:y="138.11249mm"/>
          <draw:path svg:d="M 158.74998 0.0 L 185.20833 26.458332 L 211.66666 52.916664 Q 264.5833 105.83333 317.49997 105.83333 L 370.41666 105.83333 L 423.3333 132.29166 L 476.24997 132.29166 L 423.3333 158.74998 Q 343.9583 211.66666 317.49997 238.12498 Q 317.49997 264.5833 343.9583 291.04166 L 370.41666 317.49997 L 370.41666 317.49997 L 370.41666 317.49997 L 343.9583 317.49997 Q 317.49997 317.49997 317.49997 370.41666 L 317.49997 396.87497 L 291.04166 396.87497 Q 264.5833 370.41666 211.66666 449.79166 L 185.20833 502.7083 L 158.74998 502.7083 Q 158.74998 476.24997 132.29166 476.24997 L 105.83333 476.24997 L 105.83333 476.24997 Q 105.83333 449.79166 79.37499 476.24997 Q 52.916664 529.1666 52.916664 476.24997 L 52.916664 449.79166 L 26.458332 449.79166 L 26.458332 449.79166 L 26.458332 423.3333 L 0.0 423.3333 L 0.0 396.87497 L 0.0 370.41666 L 26.458332 317.49997 L 52.916664 264.5833 L 52.916664 158.74998 Q 52.916664 79.37499 79.37499 52.916664 Q 105.83333 0.0 132.29166 0.0 Q 158.74998 -26.458332 158.74998 0.0 z" svg:height="5.027083mm" draw:style-name="style-565" svg:viewBox="0.0 0.0 476.24997 502.7083" svg:width="4.7625mm" svg:x="98.424995mm" svg:y="94.720825mm"/>
          <draw:path svg:d="M 211.66666 26.458332 L 211.66666 0.0 L 264.5833 0.0 Q 317.49997 0.0 343.9583 26.458332 L 370.41666 26.458332 L 370.41666 26.458332 L 370.41666 52.916664 L 370.41666 52.916664 L 370.41666 52.916664 L 370.41666 105.83333 L 370.41666 132.29166 L 370.41666 132.29166 L 370.41666 158.74998 L 370.41666 158.74998 L 370.41666 158.74998 L 343.9583 158.74998 L 343.9583 158.74998 L 343.9583 185.20833 L 317.49997 185.20833 L 317.49997 211.66666 L 317.49997 264.5833 L 343.9583 264.5833 L 370.41666 264.5833 L 370.41666 291.04166 L 370.41666 291.04166 L 370.41666 291.04166 Q 343.9583 317.49997 317.49997 317.49997 Q 291.04166 317.49997 264.5833 343.9583 L 211.66666 370.41666 L 185.20833 396.87497 Q 158.74998 423.3333 158.74998 449.79166 L 158.74998 449.79166 L 158.74998 449.79166 L 132.29166 449.79166 L 105.83333 449.79166 Q 79.37499 423.3333 79.37499 423.3333 L 79.37499 423.3333 L 79.37499 423.3333 L 105.83333 423.3333 L 105.83333 396.87497 L 105.83333 370.41666 L 79.37499 370.41666 L 79.37499 370.41666 L 52.916664 343.9583 L 26.458332 317.49997 L 26.458332 317.49997 L 0.0 317.49997 L 0.0 291.04166 L 0.0 264.5833 L 26.458332 264.5833 L 26.458332 264.5833 L 26.458332 238.12498 L 52.916664 238.12498 L 52.916664 211.66666 Q 52.916664 185.20833 105.83333 132.29166 L 132.29166 79.37499 L 132.29166 79.37499 L 158.74998 79.37499 L 158.74998 79.37499 L 158.74998 52.916664 L 158.74998 52.916664 L 158.74998 52.916664 L 185.20833 52.916664 L 185.20833 52.916664 L 185.20833 26.458332 L 211.66666 26.458332 L 211.66666 26.458332 z" svg:height="4.497916mm" draw:style-name="style-566" svg:viewBox="0.0 0.0 370.41666 449.79166" svg:width="3.7041664mm" svg:x="133.34999mm" svg:y="127.52916mm"/>
          <draw:path svg:d="M 1269.9999 52.916664 L 1269.9999 52.916664 L 1269.9999 52.916664 Q 1243.5416 79.37499 1111.25 105.83333 Q 952.49994 105.83333 820.2083 158.74998 L 714.37494 211.66666 L 687.9166 211.66666 L 687.9166 211.66666 L 608.5416 211.66666 Q 555.625 211.66666 502.7083 238.12498 Q 476.24997 264.5833 423.3333 238.12498 Q 370.41666 211.66666 238.12498 211.66666 Q 132.29166 211.66666 132.29166 264.5833 L 132.29166 291.04166 L 105.83333 291.04166 L 105.83333 317.49997 L 79.37499 317.49997 L 52.916664 317.49997 L 26.458332 343.9583 L 0.0 343.9583 L 0.0 317.49997 L 0.0 291.04166 L 0.0 291.04166 L 26.458332 291.04166 L 26.458332 264.5833 L 26.458332 264.5833 L 0.0 264.5833 L 0.0 264.5833 L 0.0 264.5833 L 0.0 264.5833 L 0.0 238.12498 L 26.458332 238.12498 L 26.458332 211.66666 L 26.458332 185.20833 L 52.916664 185.20833 L 52.916664 158.74998 L 79.37499 158.74998 L 105.83333 158.74998 L 105.83333 132.29166 L 132.29166 105.83333 L 132.29166 105.83333 L 132.29166 105.83333 L 238.12498 79.37499 Q 317.49997 52.916664 529.1666 52.916664 Q 740.8333 52.916664 767.2916 52.916664 L 767.2916 52.916664 L 793.74994 52.916664 Q 820.2083 52.916664 820.2083 26.458332 L 820.2083 26.458332 L 926.0416 0.0 Q 1005.4166 -52.916664 1031.875 0.0 Q 1031.875 26.458332 1137.7083 26.458332 Q 1269.9999 52.916664 1269.9999 52.916664 z" svg:height="3.439583mm" draw:style-name="style-567" svg:viewBox="0.0 0.0 1269.9999 343.9583" svg:width="12.699999mm" svg:x="147.90207mm" svg:y="53.975mm"/>
          <draw:path svg:d="M 529.1666 0.0 L 529.1666 0.0 L 476.24997 0.0 Q 449.79166 0.0 449.79166 26.458332 Q 449.79166 52.916664 476.24997 52.916664 Q 502.7083 52.916664 529.1666 132.29166 Q 555.625 238.12498 582.0833 238.12498 L 634.99994 238.12498 L 582.0833 291.04166 Q 529.1666 343.9583 502.7083 370.41666 L 476.24997 370.41666 L 449.79166 370.41666 Q 423.3333 343.9583 423.3333 317.49997 Q 396.87497 291.04166 370.41666 291.04166 Q 317.49997 291.04166 291.04166 238.12498 Q 264.5833 211.66666 185.20833 211.66666 L 105.83333 238.12498 L 105.83333 238.12498 Q 79.37499 238.12498 52.916664 264.5833 L 52.916664 264.5833 L 52.916664 264.5833 L 52.916664 238.12498 L 26.458332 238.12498 L 0.0 238.12498 L 0.0 185.20833 L 0.0 132.29166 L 26.458332 132.29166 L 26.458332 132.29166 L 26.458332 105.83333 L 26.458332 105.83333 L 52.916664 105.83333 L 52.916664 79.37499 L 52.916664 79.37499 L 52.916664 79.37499 L 52.916664 79.37499 L 52.916664 52.916664 L 52.916664 26.458332 L 52.916664 26.458332 L 79.37499 26.458332 L 105.83333 26.458332 L 158.74998 26.458332 Q 238.12498 26.458332 370.41666 26.458332 Q 529.1666 -26.458332 529.1666 0.0 z" svg:height="3.7041664mm" draw:style-name="style-568" svg:viewBox="0.0 0.0 634.99994 370.41666" svg:width="6.3499994mm" svg:x="52.916664mm" svg:y="248.9729mm"/>
          <draw:path svg:d="M 26.458332 52.916664 L 0.0 0.0 L 26.458332 0.0 L 52.916664 0.0 L 52.916664 0.0 Q 52.916664 26.458332 79.37499 26.458332 L 105.83333 26.458332 L 132.29166 26.458332 Q 158.74998 26.458332 185.20833 52.916664 L 185.20833 52.916664 L 238.12498 52.916664 L 291.04166 52.916664 L 291.04166 52.916664 L 291.04166 79.37499 L 291.04166 79.37499 L 291.04166 79.37499 L 317.49997 79.37499 L 317.49997 79.37499 L 343.9583 105.83333 L 396.87497 132.29166 L 449.79166 105.83333 Q 502.7083 105.83333 502.7083 132.29166 Q 502.7083 158.74998 529.1666 158.74998 L 555.625 185.20833 L 555.625 185.20833 L 555.625 185.20833 L 582.0833 185.20833 L 582.0833 185.20833 L 502.7083 238.12498 Q 449.79166 291.04166 476.24997 291.04166 Q 502.7083 291.04166 502.7083 317.49997 L 502.7083 317.49997 L 476.24997 317.49997 Q 449.79166 343.9583 449.79166 343.9583 L 423.3333 343.9583 L 423.3333 343.9583 L 396.87497 317.49997 L 396.87497 317.49997 L 396.87497 343.9583 L 396.87497 343.9583 L 396.87497 343.9583 L 370.41666 370.41666 L 370.41666 396.87497 L 343.9583 396.87497 L 317.49997 396.87497 L 291.04166 396.87497 Q 264.5833 396.87497 264.5833 423.3333 L 264.5833 449.79166 L 238.12498 449.79166 Q 211.66666 449.79166 211.66666 423.3333 Q 211.66666 396.87497 185.20833 396.87497 L 158.74998 396.87497 L 158.74998 370.41666 L 185.20833 370.41666 L 185.20833 370.41666 Q 185.20833 343.9583 211.66666 343.9583 Q 238.12498 343.9583 132.29166 264.5833 L 52.916664 185.20833 L 52.916664 185.20833 Q 26.458332 185.20833 52.916664 132.29166 Q 79.37499 105.83333 26.458332 52.916664 z" svg:height="4.497916mm" draw:style-name="style-569" svg:viewBox="0.0 0.0 582.0833 449.79166" svg:width="5.820833mm" svg:x="114.03541mm" svg:y="206.11041mm"/>
          <draw:path svg:d="M 582.0833 0.0 L 608.5416 0.0 L 608.5416 26.458332 Q 608.5416 52.916664 582.0833 52.916664 L 555.625 79.37499 L 555.625 79.37499 L 555.625 79.37499 L 582.0833 79.37499 L 582.0833 79.37499 L 608.5416 105.83333 L 661.4583 105.83333 L 661.4583 105.83333 Q 661.4583 132.29166 555.625 132.29166 Q 423.3333 132.29166 423.3333 185.20833 Q 423.3333 238.12498 449.79166 238.12498 Q 476.24997 238.12498 476.24997 291.04166 L 476.24997 343.9583 L 502.7083 396.87497 Q 502.7083 423.3333 529.1666 529.1666 L 529.1666 634.99994 L 502.7083 634.99994 Q 502.7083 661.4583 502.7083 661.4583 L 502.7083 661.4583 L 476.24997 661.4583 Q 449.79166 661.4583 423.3333 740.8333 Q 396.87497 793.74994 370.41666 793.74994 L 343.9583 793.74994 L 343.9583 820.2083 Q 343.9583 820.2083 317.49997 820.2083 L 317.49997 820.2083 L 317.49997 820.2083 Q 317.49997 820.2083 291.04166 846.6666 L 264.5833 873.12494 L 238.12498 873.12494 Q 211.66666 873.12494 185.20833 820.2083 Q 185.20833 793.74994 238.12498 767.2916 Q 317.49997 767.2916 343.9583 687.9166 Q 370.41666 608.5416 291.04166 634.99994 Q 185.20833 661.4583 158.74998 608.5416 L 132.29166 555.625 L 185.20833 555.625 Q 238.12498 555.625 264.5833 529.1666 L 291.04166 502.7083 L 291.04166 502.7083 L 291.04166 502.7083 L 291.04166 476.24997 L 291.04166 476.24997 L 317.49997 476.24997 L 317.49997 449.79166 L 291.04166 449.79166 L 238.12498 449.79166 L 238.12498 476.24997 L 238.12498 476.24997 L 211.66666 476.24997 L 211.66666 502.7083 L 185.20833 502.7083 Q 158.74998 502.7083 132.29166 476.24997 Q 105.83333 476.24997 105.83333 449.79166 Q 105.83333 423.3333 79.37499 449.79166 L 26.458332 449.79166 L 26.458332 449.79166 L 26.458332 449.79166 L 26.458332 449.79166 L 26.458332 423.3333 L 26.458332 343.9583 L 26.458332 264.5833 L 26.458332 238.12498 L 26.458332 238.12498 L 0.0 238.12498 L 0.0 238.12498 L 0.0 211.66666 L 0.0 211.66666 L 26.458332 211.66666 L 52.916664 211.66666 L 52.916664 185.20833 L 52.916664 158.74998 L 79.37499 158.74998 L 79.37499 158.74998 L 158.74998 132.29166 Q 238.12498 132.29166 291.04166 105.83333 L 317.49997 79.37499 L 370.41666 79.37499 Q 423.3333 79.37499 423.3333 52.916664 L 423.3333 26.458332 L 502.7083 26.458332 Q 555.625 26.458332 582.0833 0.0 z" svg:height="8.73125mm" draw:style-name="style-570" svg:viewBox="0.0 0.0 661.4583 873.12494" svg:width="6.614583mm" svg:x="132.02707mm" svg:y="91.28124mm"/>
          <draw:path svg:d="M 26.458332 79.37499 L 0.0 0.0 L 105.83333 185.20833 Q 238.12498 370.41666 238.12498 449.79166 Q 291.04166 529.1666 291.04166 555.625 L 291.04166 582.0833 L 291.04166 582.0833 L 264.5833 582.0833 L 264.5833 555.625 Q 238.12498 555.625 211.66666 476.24997 Q 158.74998 396.87497 105.83333 370.41666 Q 79.37499 370.41666 79.37499 317.49997 Q 79.37499 291.04166 79.37499 264.5833 L 79.37499 264.5833 L 79.37499 264.5833 Q 79.37499 264.5833 52.916664 238.12498 Q 26.458332 238.12498 26.458332 211.66666 Q 26.458332 158.74998 26.458332 79.37499 z" svg:height="5.820833mm" draw:style-name="style-571" svg:viewBox="0.0 0.0 291.04166 582.0833" svg:width="2.9104166mm" svg:x="159.54375mm" svg:y="210.07916mm"/>
          <draw:path svg:d="M 79.37499 52.916664 L 132.29166 0.0 L 158.74998 0.0 L 185.20833 0.0 L 211.66666 0.0 L 211.66666 0.0 L 211.66666 52.916664 L 211.66666 79.37499 L 370.41666 423.3333 Q 529.1666 740.8333 529.1666 846.6666 Q 529.1666 952.49994 555.625 1005.4166 L 582.0833 1031.875 L 582.0833 1058.3333 L 582.0833 1111.25 L 555.625 1111.25 L 529.1666 1111.25 L 529.1666 1111.25 Q 529.1666 1111.25 370.41666 952.49994 Q 211.66666 793.74994 105.83333 634.99994 Q 0.0 449.79166 0.0 317.49997 L 0.0 185.20833 L 0.0 158.74998 Q 0.0 132.29166 79.37499 52.916664 z" svg:height="11.112499mm" draw:style-name="style-572" svg:viewBox="0.0 0.0 582.0833 1111.25" svg:width="5.820833mm" svg:x="84.1375mm" svg:y="124.35416mm"/>
          <draw:path svg:d="M 1058.3333 0.0 L 1084.7916 0.0 L 1084.7916 0.0 L 1084.7916 26.458332 L 1058.3333 52.916664 Q 1058.3333 52.916664 1058.3333 79.37499 L 1084.7916 79.37499 L 1084.7916 79.37499 Q 1084.7916 105.83333 1111.25 105.83333 L 1111.25 105.83333 L 1111.25 132.29166 Q 1111.25 158.74998 1084.7916 158.74998 Q 1058.3333 158.74998 1031.875 238.12498 Q 1005.4166 317.49997 926.0416 502.7083 Q 846.6666 687.9166 820.2083 714.37494 Q 793.74994 740.8333 767.2916 767.2916 L 740.8333 793.74994 L 740.8333 793.74994 L 740.8333 793.74994 L 714.37494 820.2083 L 687.9166 846.6666 L 687.9166 846.6666 L 687.9166 846.6666 L 687.9166 873.12494 L 661.4583 873.12494 L 634.99994 899.5833 Q 582.0833 952.49994 555.625 952.49994 L 529.1666 952.49994 L 529.1666 952.49994 Q 529.1666 952.49994 502.7083 926.0416 Q 476.24997 899.5833 476.24997 873.12494 Q 502.7083 846.6666 476.24997 846.6666 L 449.79166 820.2083 L 476.24997 820.2083 Q 502.7083 820.2083 502.7083 793.74994 Q 502.7083 767.2916 343.9583 793.74994 Q 185.20833 793.74994 105.83333 793.74994 Q 52.916664 740.8333 0.0 687.9166 Q -26.458332 634.99994 0.0 634.99994 Q 26.458332 634.99994 52.916664 661.4583 Q 105.83333 687.9166 264.5833 687.9166 Q 396.87497 687.9166 476.24997 661.4583 L 529.1666 634.99994 L 529.1666 608.5416 L 529.1666 608.5416 L 555.625 608.5416 L 555.625 582.0833 L 555.625 582.0833 L 582.0833 582.0833 L 582.0833 582.0833 L 582.0833 582.0833 L 582.0833 555.625 L 582.0833 555.625 L 608.5416 555.625 L 608.5416 529.1666 L 608.5416 529.1666 L 634.99994 529.1666 L 634.99994 529.1666 L 634.99994 529.1666 L 634.99994 502.7083 L 634.99994 502.7083 L 661.4583 476.24997 L 687.9166 449.79166 L 687.9166 423.3333 L 687.9166 370.41666 L 661.4583 370.41666 L 661.4583 370.41666 L 661.4583 396.87497 L 634.99994 396.87497 L 634.99994 396.87497 L 634.99994 423.3333 L 582.0833 423.3333 Q 555.625 476.24997 529.1666 476.24997 L 502.7083 476.24997 L 476.24997 449.79166 L 449.79166 449.79166 L 449.79166 317.49997 L 449.79166 211.66666 L 449.79166 211.66666 L 476.24997 185.20833 L 476.24997 185.20833 L 476.24997 211.66666 L 476.24997 211.66666 L 476.24997 211.66666 L 502.7083 238.12498 L 529.1666 264.5833 L 529.1666 291.04166 L 529.1666 317.49997 L 555.625 317.49997 L 582.0833 317.49997 L 582.0833 291.04166 L 582.0833 291.04166 L 582.0833 264.5833 L 582.0833 238.12498 L 582.0833 158.74998 L 582.0833 105.83333 L 555.625 79.37499 L 555.625 52.916664 L 582.0833 52.916664 L 608.5416 52.916664 L 608.5416 79.37499 L 634.99994 79.37499 L 634.99994 79.37499 L 634.99994 105.83333 L 661.4583 158.74998 Q 687.9166 211.66666 714.37494 211.66666 Q 740.8333 211.66666 767.2916 185.20833 Q 793.74994 158.74998 820.2083 132.29166 Q 846.6666 132.29166 846.6666 132.29166 L 846.6666 132.29166 L 873.12494 132.29166 Q 899.5833 132.29166 899.5833 105.83333 Q 899.5833 79.37499 978.95825 52.916664 Q 1031.875 52.916664 1031.875 26.458332 Q 1031.875 0.0 1058.3333 0.0 z M 582.0833 846.6666 Q 608.5416 846.6666 608.5416 873.12494 Q 608.5416 899.5833 582.0833 899.5833 Q 555.625 899.5833 555.625 873.12494 Q 555.625 846.6666 582.0833 846.6666 z" svg:height="9.525mm" draw:style-name="style-573" svg:viewBox="0.0 0.0 1111.25 952.49994" svg:width="11.112499mm" svg:x="83.60833mm" svg:y="242.35832mm"/>
          <draw:path svg:d="M 291.04166 0.0 L 396.87497 0.0 L 396.87497 0.0 Q 396.87497 0.0 423.3333 0.0 L 423.3333 26.458332 L 423.3333 52.916664 L 423.3333 79.37499 L 343.9583 158.74998 Q 291.04166 211.66666 264.5833 264.5833 Q 238.12498 317.49997 185.20833 317.49997 Q 158.74998 317.49997 158.74998 343.9583 L 158.74998 343.9583 L 158.74998 343.9583 Q 158.74998 370.41666 132.29166 370.41666 L 132.29166 370.41666 L 132.29166 370.41666 L 105.83333 370.41666 L 105.83333 343.9583 L 132.29166 317.49997 L 132.29166 291.04166 L 132.29166 264.5833 L 105.83333 238.12498 L 79.37499 211.66666 L 79.37499 211.66666 L 79.37499 211.66666 L 79.37499 185.20833 L 79.37499 185.20833 L 52.916664 158.74998 L 26.458332 132.29166 L 26.458332 132.29166 L 26.458332 105.83333 L 26.458332 105.83333 L 26.458332 105.83333 L 0.0 105.83333 L 0.0 105.83333 L 0.0 79.37499 L 0.0 79.37499 L 0.0 79.37499 L 26.458332 79.37499 L 26.458332 52.916664 L 26.458332 26.458332 L 52.916664 26.458332 L 52.916664 52.916664 L 79.37499 52.916664 L 79.37499 52.916664 L 105.83333 26.458332 L 132.29166 26.458332 L 158.74998 26.458332 Q 185.20833 0.0 291.04166 0.0 z" svg:height="3.7041664mm" draw:style-name="style-574" svg:viewBox="0.0 0.0 423.3333 370.41666" svg:width="4.233333mm" svg:x="66.93958mm" svg:y="178.32916mm"/>
          <draw:path svg:d="M 1269.9999 52.916664 L 1269.9999 52.916664 L 1269.9999 79.37499 L 1269.9999 105.83333 L 1243.5416 105.83333 Q 1217.0833 105.83333 1217.0833 79.37499 Q 1217.0833 52.916664 1164.1666 52.916664 L 1137.7083 52.916664 L 899.5833 52.916664 L 687.9166 52.916664 L 608.5416 105.83333 Q 529.1666 158.74998 529.1666 158.74998 Q 529.1666 158.74998 608.5416 158.74998 L 687.9166 158.74998 L 952.49994 158.74998 Q 1190.6249 158.74998 1217.0833 185.20833 Q 1217.0833 211.66666 1243.5416 211.66666 L 1269.9999 211.66666 L 1269.9999 264.5833 Q 1269.9999 291.04166 1243.5416 291.04166 L 1243.5416 291.04166 L 1217.0833 291.04166 Q 1217.0833 264.5833 1217.0833 264.5833 L 1217.0833 264.5833 L 1217.0833 264.5833 Q 1217.0833 264.5833 1190.6249 238.12498 Q 1164.1666 211.66666 952.49994 211.66666 Q 767.2916 211.66666 661.4583 264.5833 Q 582.0833 317.49997 582.0833 343.9583 Q 608.5416 370.41666 582.0833 370.41666 L 555.625 396.87497 L 476.24997 476.24997 Q 423.3333 529.1666 396.87497 529.1666 Q 370.41666 529.1666 370.41666 529.1666 L 370.41666 529.1666 L 370.41666 529.1666 Q 370.41666 502.7083 396.87497 502.7083 L 396.87497 502.7083 L 396.87497 476.24997 Q 423.3333 449.79166 423.3333 423.3333 Q 476.24997 396.87497 396.87497 370.41666 L 343.9583 343.9583 L 343.9583 370.41666 L 317.49997 396.87497 L 291.04166 423.3333 Q 238.12498 476.24997 211.66666 476.24997 L 185.20833 476.24997 L 185.20833 502.7083 L 158.74998 502.7083 L 158.74998 502.7083 L 158.74998 529.1666 L 132.29166 529.1666 L 105.83333 529.1666 L 52.916664 529.1666 L 0.0 529.1666 L 26.458332 529.1666 L 52.916664 529.1666 L 79.37499 502.7083 L 105.83333 476.24997 L 132.29166 476.24997 L 158.74998 476.24997 L 158.74998 449.79166 L 158.74998 449.79166 L 185.20833 449.79166 L 185.20833 423.3333 L 185.20833 423.3333 L 211.66666 423.3333 L 211.66666 423.3333 Q 211.66666 423.3333 238.12498 370.41666 L 264.5833 317.49997 L 264.5833 317.49997 Q 291.04166 317.49997 317.49997 264.5833 Q 317.49997 211.66666 396.87497 158.74998 L 476.24997 79.37499 L 582.0833 26.458332 Q 687.9166 0.0 952.49994 0.0 Q 1243.5416 0.0 1243.5416 26.458332 Q 1269.9999 26.458332 1269.9999 52.916664 z" svg:height="5.2916665mm" draw:style-name="style-575" svg:viewBox="0.0 0.0 1269.9999 529.1666" svg:width="12.699999mm" svg:x="101.59999mm" svg:y="165.62915mm"/>
          <draw:path svg:d="M 423.3333 0.0 L 449.79166 0.0 L 449.79166 0.0 Q 449.79166 26.458332 476.24997 26.458332 L 476.24997 26.458332 L 476.24997 52.916664 Q 449.79166 79.37499 449.79166 79.37499 L 476.24997 79.37499 L 476.24997 132.29166 Q 529.1666 185.20833 449.79166 370.41666 Q 396.87497 555.625 396.87497 582.0833 L 370.41666 582.0833 L 370.41666 582.0833 L 370.41666 608.5416 L 423.3333 608.5416 Q 449.79166 608.5416 449.79166 634.99994 Q 449.79166 661.4583 423.3333 661.4583 Q 396.87497 661.4583 396.87497 740.8333 L 396.87497 820.2083 L 396.87497 846.6666 L 370.41666 873.12494 L 370.41666 899.5833 Q 370.41666 926.0416 396.87497 926.0416 Q 423.3333 926.0416 423.3333 952.49994 L 423.3333 978.95825 L 423.3333 978.95825 Q 423.3333 978.95825 370.41666 1005.4166 L 343.9583 1031.875 L 317.49997 1031.875 L 291.04166 1031.875 L 264.5833 1031.875 L 211.66666 1031.875 L 211.66666 1005.4166 L 211.66666 1005.4166 L 185.20833 1031.875 L 158.74998 1058.3333 L 158.74998 1058.3333 L 158.74998 1058.3333 L 158.74998 1058.3333 L 132.29166 1058.3333 L 132.29166 1031.875 L 158.74998 1005.4166 L 158.74998 978.95825 L 158.74998 952.49994 L 158.74998 952.49994 Q 185.20833 926.0416 185.20833 926.0416 L 185.20833 926.0416 L 185.20833 873.12494 Q 158.74998 793.74994 132.29166 767.2916 L 105.83333 740.8333 L 158.74998 740.8333 L 185.20833 740.8333 L 185.20833 661.4583 L 158.74998 608.5416 L 158.74998 555.625 L 158.74998 529.1666 L 132.29166 502.7083 L 105.83333 449.79166 L 105.83333 449.79166 L 105.83333 449.79166 L 105.83333 423.3333 L 105.83333 423.3333 L 79.37499 396.87497 Q 52.916664 370.41666 26.458332 343.9583 L 0.0 343.9583 L 0.0 343.9583 Q 0.0 317.49997 26.458332 291.04166 L 52.916664 238.12498 L 105.83333 238.12498 L 185.20833 238.12498 L 185.20833 211.66666 L 158.74998 211.66666 L 185.20833 158.74998 Q 211.66666 132.29166 238.12498 105.83333 Q 264.5833 79.37499 291.04166 26.458332 Q 291.04166 0.0 370.41666 0.0 Q 423.3333 -26.458332 423.3333 0.0 z" svg:height="10.583333mm" draw:style-name="style-576" svg:viewBox="0.0 0.0 476.24997 1058.3333" svg:width="4.7625mm" svg:x="91.54583mm" svg:y="101.33541mm"/>
          <draw:path svg:d="M 52.916664 0.0 L 79.37499 0.0 L 79.37499 0.0 L 79.37499 0.0 L 105.83333 0.0 L 105.83333 0.0 L 185.20833 52.916664 Q 238.12498 105.83333 238.12498 132.29166 L 264.5833 132.29166 L 264.5833 132.29166 Q 264.5833 158.74998 291.04166 158.74998 L 291.04166 158.74998 L 291.04166 158.74998 Q 291.04166 158.74998 291.04166 185.20833 L 317.49997 185.20833 L 317.49997 185.20833 Q 317.49997 211.66666 343.9583 211.66666 L 343.9583 211.66666 L 343.9583 238.12498 Q 343.9583 264.5833 396.87497 317.49997 Q 423.3333 370.41666 396.87497 370.41666 Q 370.41666 370.41666 185.20833 211.66666 L 26.458332 79.37499 L 26.458332 52.916664 Q 26.458332 52.916664 0.0 52.916664 L 0.0 52.916664 L 26.458332 26.458332 Q 26.458332 0.0 52.916664 0.0 z" svg:height="3.7041664mm" draw:style-name="style-577" svg:viewBox="0.0 0.0 396.87497 370.41666" svg:width="3.9687498mm" svg:x="101.33541mm" svg:y="97.89583mm"/>
          <draw:path svg:d="M 502.7083 26.458332 L 502.7083 0.0 L 529.1666 0.0 Q 555.625 0.0 555.625 26.458332 L 555.625 52.916664 L 582.0833 79.37499 L 582.0833 105.83333 L 555.625 105.83333 L 555.625 105.83333 L 502.7083 132.29166 Q 423.3333 132.29166 423.3333 158.74998 Q 423.3333 185.20833 343.9583 238.12498 Q 238.12498 264.5833 185.20833 449.79166 Q 132.29166 608.5416 132.29166 767.2916 L 132.29166 899.5833 L 132.29166 899.5833 L 132.29166 926.0416 L 132.29166 926.0416 L 105.83333 926.0416 L 105.83333 899.5833 L 79.37499 899.5833 L 79.37499 899.5833 L 79.37499 873.12494 L 79.37499 873.12494 L 79.37499 873.12494 L 52.916664 926.0416 L 52.916664 952.49994 L 52.916664 952.49994 L 26.458332 952.49994 L 26.458332 873.12494 L 26.458332 820.2083 L 0.0 820.2083 L 0.0 820.2083 L 0.0 793.74994 L 26.458332 793.74994 L 26.458332 661.4583 Q 26.458332 529.1666 105.83333 343.9583 Q 158.74998 185.20833 211.66666 132.29166 Q 291.04166 105.83333 396.87497 79.37499 Q 502.7083 52.916664 502.7083 26.458332 z" svg:height="9.525mm" draw:style-name="style-578" svg:viewBox="0.0 0.0 582.0833 952.49994" svg:width="5.820833mm" svg:x="84.931244mm" svg:y="200.28957mm"/>
          <draw:path svg:d="M 634.99994 0.0 L 661.4583 0.0 L 582.0833 132.29166 Q 529.1666 238.12498 476.24997 238.12498 Q 449.79166 264.5833 449.79166 291.04166 L 449.79166 317.49997 L 449.79166 317.49997 Q 423.3333 317.49997 423.3333 343.9583 L 423.3333 343.9583 L 423.3333 343.9583 Q 423.3333 343.9583 396.87497 343.9583 L 396.87497 370.41666 L 396.87497 370.41666 Q 370.41666 370.41666 317.49997 396.87497 L 264.5833 396.87497 L 238.12498 423.3333 L 211.66666 423.3333 L 211.66666 396.87497 Q 211.66666 370.41666 238.12498 317.49997 Q 264.5833 264.5833 185.20833 264.5833 L 105.83333 238.12498 L 79.37499 238.12498 L 52.916664 238.12498 L 26.458332 211.66666 L 0.0 185.20833 L 0.0 185.20833 L 0.0 185.20833 L 52.916664 185.20833 L 79.37499 185.20833 L 79.37499 185.20833 L 105.83333 185.20833 L 105.83333 185.20833 L 105.83333 185.20833 L 264.5833 185.20833 Q 396.87497 132.29166 502.7083 79.37499 Q 608.5416 26.458332 634.99994 0.0 z" svg:height="4.233333mm" draw:style-name="style-579" svg:viewBox="0.0 0.0 661.4583 423.3333" svg:width="6.614583mm" svg:x="88.37083mm" svg:y="92.33958mm"/>
          <draw:path svg:d="M 26.458332 26.458332 L 0.0 0.0 L 132.29166 52.916664 Q 291.04166 132.29166 343.9583 211.66666 Q 396.87497 317.49997 423.3333 423.3333 L 423.3333 502.7083 L 423.3333 555.625 L 423.3333 608.5416 L 423.3333 608.5416 L 396.87497 608.5416 L 396.87497 582.0833 L 396.87497 555.625 L 370.41666 502.7083 L 370.41666 449.79166 L 370.41666 423.3333 L 343.9583 423.3333 L 343.9583 423.3333 L 343.9583 423.3333 L 343.9583 396.87497 Q 343.9583 396.87497 238.12498 291.04166 Q 185.20833 185.20833 158.74998 185.20833 Q 132.29166 211.66666 105.83333 132.29166 Q 79.37499 79.37499 52.916664 79.37499 Q 26.458332 52.916664 26.458332 26.458332 z" svg:height="6.0854163mm" draw:style-name="style-580" svg:viewBox="0.0 0.0 423.3333 608.5416" svg:width="4.233333mm" svg:x="97.63125mm" svg:y="191.55832mm"/>
          <draw:path svg:d="M 476.24997 26.458332 L 502.7083 0.0 L 423.3333 105.83333 Q 317.49997 185.20833 264.5833 211.66666 Q 238.12498 238.12498 211.66666 264.5833 Q 211.66666 291.04166 158.74998 343.9583 Q 105.83333 343.9583 79.37499 370.41666 L 52.916664 370.41666 L 26.458332 370.41666 Q 0.0 343.9583 0.0 343.9583 L 0.0 343.9583 L 52.916664 343.9583 Q 79.37499 343.9583 105.83333 291.04166 Q 105.83333 264.5833 132.29166 264.5833 Q 158.74998 264.5833 158.74998 238.12498 Q 158.74998 211.66666 211.66666 185.20833 Q 264.5833 158.74998 343.9583 132.29166 Q 423.3333 79.37499 423.3333 52.916664 Q 423.3333 26.458332 476.24997 26.458332 z" svg:height="3.7041664mm" draw:style-name="style-581" svg:viewBox="0.0 0.0 502.7083 370.41666" svg:width="5.027083mm" svg:x="113.77083mm" svg:y="225.68958mm"/>
          <draw:path svg:d="M 502.7083 26.458332 L 502.7083 52.916664 L 502.7083 52.916664 Q 502.7083 52.916664 423.3333 79.37499 Q 343.9583 79.37499 317.49997 132.29166 L 291.04166 158.74998 L 264.5833 158.74998 L 264.5833 185.20833 L 264.5833 185.20833 L 238.12498 185.20833 L 238.12498 211.66666 L 238.12498 238.12498 L 264.5833 238.12498 L 264.5833 238.12498 L 264.5833 264.5833 L 291.04166 264.5833 L 291.04166 264.5833 L 291.04166 291.04166 L 317.49997 291.04166 L 343.9583 291.04166 L 343.9583 317.49997 L 343.9583 317.49997 L 370.41666 317.49997 Q 370.41666 343.9583 396.87497 343.9583 L 396.87497 343.9583 L 396.87497 370.41666 L 396.87497 396.87497 L 317.49997 396.87497 Q 238.12498 396.87497 185.20833 370.41666 Q 132.29166 370.41666 185.20833 343.9583 Q 238.12498 343.9583 238.12498 317.49997 Q 211.66666 291.04166 132.29166 317.49997 L 26.458332 370.41666 L 26.458332 370.41666 Q 0.0 343.9583 79.37499 291.04166 Q 158.74998 238.12498 158.74998 211.66666 L 185.20833 185.20833 L 185.20833 158.74998 L 185.20833 132.29166 L 158.74998 132.29166 L 158.74998 132.29166 L 132.29166 132.29166 Q 105.83333 132.29166 52.916664 132.29166 L 0.0 132.29166 L 0.0 132.29166 Q 26.458332 105.83333 0.0 79.37499 L 0.0 52.916664 L 79.37499 26.458332 Q 158.74998 26.458332 238.12498 0.0 Q 317.49997 0.0 343.9583 26.458332 Q 343.9583 26.458332 423.3333 26.458332 Q 502.7083 26.458332 502.7083 26.458332 z" svg:height="3.9687498mm" draw:style-name="style-582" svg:viewBox="0.0 0.0 502.7083 396.87497" svg:width="5.027083mm" svg:x="107.68541mm" svg:y="132.02707mm"/>
          <draw:path svg:d="M 26.458332 26.458332 L 26.458332 0.0 L 52.916664 0.0 L 79.37499 0.0 L 238.12498 79.37499 Q 370.41666 158.74998 502.7083 264.5833 Q 634.99994 370.41666 661.4583 370.41666 L 661.4583 370.41666 L 661.4583 370.41666 L 661.4583 370.41666 L 767.2916 396.87497 L 846.6666 396.87497 L 846.6666 396.87497 L 846.6666 423.3333 L 767.2916 423.3333 L 687.9166 423.3333 L 687.9166 449.79166 L 661.4583 449.79166 L 661.4583 449.79166 L 661.4583 476.24997 L 687.9166 476.24997 L 714.37494 476.24997 L 740.8333 502.7083 L 767.2916 529.1666 L 1031.875 476.24997 Q 1296.4583 423.3333 1349.3749 423.3333 Q 1375.8333 423.3333 1402.2916 396.87497 L 1455.2083 396.87497 L 1481.6666 396.87497 Q 1508.1249 396.87497 1508.1249 449.79166 L 1508.1249 502.7083 L 1481.6666 502.7083 Q 1455.2083 529.1666 1455.2083 529.1666 L 1428.7499 529.1666 L 1402.2916 555.625 L 1375.8333 555.625 L 1349.3749 555.625 Q 1349.3749 582.0833 1349.3749 582.0833 L 1349.3749 582.0833 L 1296.4583 582.0833 Q 1243.5416 582.0833 1190.6249 634.99994 Q 1111.25 687.9166 978.95825 687.9166 L 873.12494 714.37494 L 873.12494 740.8333 L 873.12494 793.74994 L 873.12494 793.74994 Q 873.12494 820.2083 793.74994 820.2083 Q 714.37494 793.74994 661.4583 873.12494 Q 608.5416 952.49994 476.24997 1005.4166 Q 343.9583 1058.3333 317.49997 1111.25 L 291.04166 1164.1666 L 291.04166 1164.1666 L 291.04166 1164.1666 L 238.12498 1190.6249 L 211.66666 1190.6249 L 211.66666 1164.1666 L 211.66666 1137.7083 L 211.66666 1111.25 L 185.20833 1111.25 L 185.20833 1111.25 L 185.20833 1111.25 L 185.20833 1111.25 L 185.20833 1111.25 L 158.74998 1084.7916 L 132.29166 1084.7916 L 132.29166 1058.3333 L 132.29166 1031.875 L 185.20833 1031.875 L 238.12498 1005.4166 L 264.5833 1005.4166 Q 291.04166 1005.4166 343.9583 952.49994 Q 423.3333 952.49994 502.7083 873.12494 Q 555.625 793.74994 582.0833 687.9166 Q 608.5416 555.625 555.625 502.7083 Q 529.1666 476.24997 396.87497 343.9583 Q 291.04166 238.12498 158.74998 211.66666 L 26.458332 158.74998 L 26.458332 158.74998 L 26.458332 158.74998 L 26.458332 158.74998 L 26.458332 158.74998 L 52.916664 158.74998 L 52.916664 158.74998 L 79.37499 132.29166 Q 132.29166 105.83333 79.37499 79.37499 L 0.0 52.916664 L 0.0 52.916664 Q 0.0 52.916664 26.458332 26.458332 z" svg:height="11.906249mm" draw:style-name="style-583" svg:viewBox="0.0 0.0 1508.1249 1190.6249" svg:width="15.081249mm" svg:x="142.61041mm" svg:y="140.75833mm"/>
          <draw:path svg:d="M 740.8333 0.0 L 740.8333 0.0 L 740.8333 0.0 L 740.8333 26.458332 L 767.2916 26.458332 L 793.74994 26.458332 L 820.2083 52.916664 Q 846.6666 79.37499 846.6666 79.37499 L 846.6666 79.37499 L 899.5833 185.20833 Q 952.49994 264.5833 952.49994 291.04166 L 952.49994 317.49997 L 978.95825 317.49997 L 978.95825 343.9583 L 1031.875 343.9583 Q 1058.3333 343.9583 1111.25 370.41666 Q 1164.1666 396.87497 1164.1666 396.87497 L 1190.6249 396.87497 L 1164.1666 555.625 Q 1111.25 687.9166 1111.25 714.37494 Q 1111.25 714.37494 1084.7916 714.37494 L 1084.7916 740.8333 L 1058.3333 740.8333 L 1058.3333 740.8333 L 1058.3333 714.37494 L 1058.3333 661.4583 L 1031.875 634.99994 L 1005.4166 608.5416 L 1005.4166 608.5416 L 1005.4166 608.5416 L 1005.4166 582.0833 Q 1005.4166 582.0833 978.95825 555.625 L 952.49994 555.625 L 926.0416 555.625 Q 899.5833 555.625 899.5833 502.7083 Q 899.5833 449.79166 846.6666 370.41666 Q 767.2916 291.04166 634.99994 264.5833 Q 529.1666 238.12498 423.3333 291.04166 Q 343.9583 343.9583 317.49997 396.87497 Q 317.49997 449.79166 264.5833 449.79166 L 211.66666 423.3333 L 211.66666 449.79166 L 211.66666 476.24997 L 238.12498 502.7083 L 238.12498 502.7083 L 211.66666 502.7083 Q 211.66666 529.1666 185.20833 529.1666 L 185.20833 555.625 L 185.20833 555.625 L 158.74998 555.625 L 158.74998 555.625 L 158.74998 555.625 L 158.74998 582.0833 L 158.74998 582.0833 L 132.29166 582.0833 L 132.29166 608.5416 L 132.29166 608.5416 L 105.83333 608.5416 L 105.83333 608.5416 L 105.83333 608.5416 L 52.916664 634.99994 L 26.458332 661.4583 L 26.458332 661.4583 L 26.458332 661.4583 L 26.458332 661.4583 L 0.0 661.4583 L 0.0 608.5416 L 0.0 529.1666 L 26.458332 502.7083 L 52.916664 476.24997 L 52.916664 396.87497 L 52.916664 343.9583 L 52.916664 343.9583 L 79.37499 343.9583 L 132.29166 317.49997 L 185.20833 291.04166 L 211.66666 291.04166 L 238.12498 291.04166 L 238.12498 264.5833 L 264.5833 264.5833 L 264.5833 264.5833 Q 264.5833 238.12498 291.04166 238.12498 Q 317.49997 238.12498 291.04166 185.20833 Q 264.5833 132.29166 317.49997 105.83333 L 343.9583 52.916664 L 370.41666 52.916664 Q 396.87497 79.37499 423.3333 79.37499 L 449.79166 79.37499 L 476.24997 79.37499 Q 476.24997 79.37499 476.24997 52.916664 L 476.24997 52.916664 L 476.24997 52.916664 Q 502.7083 26.458332 502.7083 26.458332 L 502.7083 26.458332 L 529.1666 26.458332 L 555.625 26.458332 L 555.625 26.458332 Q 555.625 26.458332 582.0833 52.916664 L 582.0833 52.916664 L 661.4583 26.458332 Q 740.8333 0.0 740.8333 0.0 z M 396.87497 105.83333 Q 423.3333 105.83333 423.3333 132.29166 Q 423.3333 158.74998 396.87497 158.74998 Q 370.41666 158.74998 370.41666 132.29166 Q 370.41666 105.83333 396.87497 105.83333 z" svg:height="7.408333mm" draw:style-name="style-584" svg:viewBox="0.0 0.0 1190.6249 740.8333" svg:width="11.906249mm" svg:x="99.48333mm" svg:y="212.98958mm"/>
          <draw:path svg:d="M 238.12498 0.0 L 238.12498 0.0 L 264.5833 0.0 L 291.04166 26.458332 L 396.87497 26.458332 Q 502.7083 79.37499 502.7083 79.37499 L 502.7083 79.37499 L 396.87497 79.37499 Q 291.04166 79.37499 264.5833 79.37499 L 238.12498 79.37499 L 238.12498 211.66666 Q 238.12498 343.9583 238.12498 476.24997 L 238.12498 608.5416 L 211.66666 608.5416 L 211.66666 608.5416 L 211.66666 608.5416 L 185.20833 608.5416 L 185.20833 502.7083 Q 185.20833 370.41666 105.83333 291.04166 L 52.916664 238.12498 L 52.916664 185.20833 Q 52.916664 132.29166 26.458332 132.29166 Q 0.0 132.29166 0.0 79.37499 Q 0.0 26.458332 132.29166 26.458332 Q 238.12498 26.458332 238.12498 0.0 z" svg:height="6.0854163mm" draw:style-name="style-585" svg:viewBox="0.0 0.0 502.7083 608.5416" svg:width="5.027083mm" svg:x="136.2604mm" svg:y="92.33958mm"/>
          <draw:path svg:d="M 714.37494 26.458332 L 793.74994 26.458332 L 793.74994 26.458332 L 793.74994 52.916664 L 846.6666 52.916664 L 873.12494 52.916664 L 899.5833 105.83333 Q 952.49994 132.29166 899.5833 158.74998 Q 899.5833 185.20833 899.5833 238.12498 Q 899.5833 264.5833 899.5833 291.04166 L 873.12494 291.04166 L 661.4583 317.49997 Q 423.3333 317.49997 476.24997 343.9583 Q 502.7083 370.41666 449.79166 396.87497 Q 370.41666 396.87497 370.41666 423.3333 Q 343.9583 476.24997 317.49997 476.24997 Q 264.5833 502.7083 264.5833 582.0833 Q 264.5833 634.99994 238.12498 661.4583 L 211.66666 687.9166 L 211.66666 714.37494 L 211.66666 740.8333 L 185.20833 714.37494 L 158.74998 687.9166 L 158.74998 687.9166 L 158.74998 687.9166 L 158.74998 714.37494 L 158.74998 714.37494 L 132.29166 687.9166 L 105.83333 661.4583 L 105.83333 661.4583 L 105.83333 634.99994 L 105.83333 634.99994 L 105.83333 634.99994 L 79.37499 634.99994 L 79.37499 634.99994 L 52.916664 634.99994 L 26.458332 634.99994 L 0.0 661.4583 L 0.0 661.4583 L 0.0 634.99994 L 0.0 608.5416 L 26.458332 582.0833 Q 52.916664 529.1666 52.916664 502.7083 Q 52.916664 476.24997 105.83333 264.5833 Q 158.74998 79.37499 185.20833 52.916664 L 211.66666 0.0 L 423.3333 0.0 Q 634.99994 0.0 714.37494 26.458332 z" svg:height="7.408333mm" draw:style-name="style-586" svg:viewBox="0.0 0.0 899.5833 740.8333" svg:width="8.995832mm" svg:x="97.36666mm" svg:y="234.42082mm"/>
          <draw:path svg:d="M 529.1666 185.20833 L 529.1666 185.20833 L 555.625 185.20833 Q 582.0833 158.74998 582.0833 158.74998 L 582.0833 158.74998 L 661.4583 105.83333 Q 714.37494 52.916664 714.37494 52.916664 L 740.8333 52.916664 L 767.2916 52.916664 Q 820.2083 52.916664 846.6666 52.916664 L 873.12494 52.916664 L 873.12494 52.916664 L 899.5833 52.916664 L 899.5833 52.916664 Q 899.5833 52.916664 926.0416 79.37499 L 926.0416 79.37499 L 926.0416 132.29166 Q 926.0416 185.20833 899.5833 211.66666 Q 873.12494 211.66666 740.8333 264.5833 Q 608.5416 264.5833 529.1666 317.49997 L 449.79166 370.41666 L 449.79166 370.41666 Q 449.79166 343.9583 423.3333 343.9583 L 423.3333 343.9583 L 423.3333 343.9583 Q 396.87497 343.9583 396.87497 317.49997 L 396.87497 291.04166 L 396.87497 423.3333 Q 396.87497 529.1666 396.87497 529.1666 L 396.87497 529.1666 L 449.79166 555.625 Q 502.7083 582.0833 555.625 582.0833 L 634.99994 582.0833 L 634.99994 661.4583 L 634.99994 740.8333 L 634.99994 740.8333 L 634.99994 740.8333 L 634.99994 767.2916 L 608.5416 767.2916 L 608.5416 767.2916 L 608.5416 793.74994 L 582.0833 793.74994 L 555.625 793.74994 L 502.7083 767.2916 L 476.24997 740.8333 L 449.79166 740.8333 L 423.3333 740.8333 L 423.3333 714.37494 Q 396.87497 714.37494 343.9583 661.4583 L 264.5833 608.5416 L 238.12498 608.5416 Q 211.66666 634.99994 158.74998 608.5416 Q 105.83333 582.0833 52.916664 476.24997 L 0.0 343.9583 L 0.0 211.66666 L 0.0 105.83333 L 26.458332 105.83333 L 52.916664 105.83333 L 52.916664 158.74998 L 79.37499 211.66666 L 79.37499 105.83333 L 79.37499 0.0 L 105.83333 26.458332 L 132.29166 52.916664 L 132.29166 79.37499 L 132.29166 105.83333 L 158.74998 158.74998 L 185.20833 185.20833 L 185.20833 238.12498 L 185.20833 291.04166 L 211.66666 291.04166 L 211.66666 317.49997 L 211.66666 317.49997 L 238.12498 317.49997 L 238.12498 291.04166 L 238.12498 264.5833 L 238.12498 105.83333 Q 238.12498 -26.458332 370.41666 105.83333 Q 476.24997 211.66666 502.7083 211.66666 Q 529.1666 211.66666 529.1666 185.20833 z" svg:height="7.9374995mm" draw:style-name="style-587" svg:viewBox="0.0 0.0 926.0416 793.74994" svg:width="9.260416mm" svg:x="71.17291mm" svg:y="73.55416mm"/>
          <draw:path svg:d="M 26.458332 26.458332 L 26.458332 0.0 L 79.37499 0.0 Q 105.83333 0.0 158.74998 79.37499 Q 211.66666 132.29166 238.12498 158.74998 Q 264.5833 158.74998 317.49997 264.5833 Q 396.87497 370.41666 396.87497 555.625 Q 396.87497 714.37494 396.87497 767.2916 L 396.87497 793.74994 L 370.41666 820.2083 L 370.41666 820.2083 L 343.9583 820.2083 Q 343.9583 820.2083 291.04166 873.12494 Q 211.66666 926.0416 185.20833 899.5833 Q 185.20833 873.12494 211.66666 873.12494 Q 238.12498 873.12494 238.12498 820.2083 Q 264.5833 740.8333 185.20833 767.2916 Q 132.29166 793.74994 158.74998 714.37494 Q 185.20833 634.99994 132.29166 555.625 Q 105.83333 449.79166 158.74998 449.79166 Q 185.20833 449.79166 132.29166 291.04166 L 79.37499 158.74998 L 79.37499 158.74998 Q 79.37499 132.29166 79.37499 132.29166 Q 52.916664 132.29166 26.458332 105.83333 L 0.0 52.916664 L 0.0 52.916664 L 26.458332 52.916664 L 26.458332 26.458332 z M 185.20833 529.1666 Q 185.20833 529.1666 211.66666 529.1666 Q 211.66666 555.625 185.20833 555.625 Q 185.20833 555.625 185.20833 529.1666 z" svg:height="8.995832mm" draw:style-name="style-588" svg:viewBox="0.0 0.0 396.87497 899.5833" svg:width="3.9687498mm" svg:x="123.56041mm" svg:y="200.81874mm"/>
          <draw:path svg:d="M 1031.875 0.0 L 1058.3333 0.0 L 1058.3333 185.20833 Q 1111.25 343.9583 1111.25 423.3333 L 1111.25 502.7083 L 1137.7083 608.5416 Q 1164.1666 687.9166 1164.1666 687.9166 L 1164.1666 687.9166 L 1164.1666 714.37494 L 1164.1666 740.8333 L 1217.0833 740.8333 L 1243.5416 767.2916 L 1349.3749 793.74994 Q 1455.2083 820.2083 1455.2083 846.6666 L 1455.2083 846.6666 L 1296.4583 846.6666 L 1137.7083 846.6666 L 1111.25 1243.5416 Q 1058.3333 1613.9583 1084.7916 1613.9583 L 1084.7916 1640.4166 L 1084.7916 1640.4166 Q 1058.3333 1640.4166 1058.3333 1666.8749 L 1058.3333 1693.3333 L 1058.3333 1719.7916 Q 1058.3333 1719.7916 1084.7916 1719.7916 L 1084.7916 1746.2499 L 1058.3333 1825.6249 Q 1005.4166 1878.5416 1005.4166 1984.3749 Q 1005.4166 2090.2083 978.95825 2196.0415 L 978.95825 2275.4165 L 978.95825 2275.4165 L 952.49994 2275.4165 L 926.0416 2328.3333 Q 873.12494 2407.7083 820.2083 2407.7083 Q 740.8333 2434.1665 740.8333 2487.0833 L 740.8333 2539.9998 L 714.37494 2539.9998 Q 687.9166 2513.5415 582.0833 2460.6248 L 449.79166 2407.7083 L 476.24997 2407.7083 Q 529.1666 2407.7083 502.7083 2301.875 Q 476.24997 2222.5 449.79166 2222.5 Q 423.3333 2196.0415 343.9583 2143.125 L 264.5833 2090.2083 L 264.5833 2090.2083 Q 264.5833 2063.75 291.04166 2037.2915 Q 317.49997 2037.2915 158.74998 1984.3749 Q 0.0 1931.4583 0.0 1904.9999 Q -26.458332 1878.5416 79.37499 1878.5416 Q 185.20833 1878.5416 370.41666 1799.1666 Q 555.625 1719.7916 476.24997 1719.7916 Q 396.87497 1719.7916 317.49997 1719.7916 L 238.12498 1719.7916 L 211.66666 1719.7916 L 185.20833 1719.7916 L 185.20833 1693.3333 L 185.20833 1666.8749 L 211.66666 1666.8749 L 238.12498 1666.8749 L 264.5833 1640.4166 L 291.04166 1613.9583 L 317.49997 1613.9583 L 343.9583 1613.9583 L 502.7083 1534.5833 Q 661.4583 1455.2083 740.8333 1402.2916 Q 846.6666 1349.3749 846.6666 1322.9166 L 846.6666 1322.9166 L 873.12494 1296.4583 L 899.5833 1269.9999 L 899.5833 1269.9999 L 899.5833 1243.5416 L 899.5833 1243.5416 L 899.5833 1243.5416 L 926.0416 1243.5416 L 926.0416 1243.5416 L 926.0416 1217.0833 L 952.49994 1217.0833 L 952.49994 1217.0833 L 952.49994 1190.6249 L 952.49994 1190.6249 L 952.49994 1190.6249 L 978.95825 1137.7083 L 978.95825 1111.25 L 952.49994 1111.25 L 926.0416 1111.25 L 926.0416 1137.7083 L 899.5833 1164.1666 L 899.5833 1164.1666 L 899.5833 1190.6249 L 899.5833 1190.6249 L 899.5833 1190.6249 L 873.12494 1190.6249 L 873.12494 1190.6249 L 873.12494 1217.0833 L 846.6666 1217.0833 L 846.6666 1217.0833 L 846.6666 1243.5416 L 846.6666 1243.5416 L 846.6666 1243.5416 L 820.2083 1243.5416 L 820.2083 1243.5416 L 740.8333 1296.4583 Q 687.9166 1349.3749 661.4583 1349.3749 L 661.4583 1349.3749 L 582.0833 1375.8333 L 529.1666 1402.2916 L 476.24997 1402.2916 L 396.87497 1402.2916 L 396.87497 1375.8333 L 396.87497 1375.8333 L 423.3333 1375.8333 L 423.3333 1349.3749 L 423.3333 1349.3749 L 423.3333 1349.3749 L 449.79166 1349.3749 L 449.79166 1349.3749 L 476.24997 1322.9166 L 502.7083 1296.4583 L 502.7083 1296.4583 L 529.1666 1296.4583 L 529.1666 1296.4583 L 529.1666 1296.4583 L 529.1666 1269.9999 L 529.1666 1269.9999 L 555.625 1269.9999 L 555.625 1243.5416 L 582.0833 1243.5416 Q 608.5416 1243.5416 661.4583 1190.6249 Q 714.37494 1137.7083 767.2916 1058.3333 L 846.6666 978.95825 L 846.6666 978.95825 L 846.6666 978.95825 L 846.6666 952.49994 L 846.6666 952.49994 L 873.12494 952.49994 L 873.12494 926.0416 L 873.12494 926.0416 L 899.5833 926.0416 L 899.5833 873.12494 L 899.5833 820.2083 L 873.12494 820.2083 L 873.12494 820.2083 L 873.12494 846.6666 L 846.6666 846.6666 L 846.6666 846.6666 L 846.6666 873.12494 L 820.2083 899.5833 Q 793.74994 926.0416 767.2916 926.0416 L 767.2916 926.0416 L 740.8333 952.49994 L 714.37494 952.49994 L 714.37494 926.0416 L 740.8333 873.12494 L 740.8333 846.6666 L 740.8333 820.2083 L 740.8333 793.74994 Q 740.8333 767.2916 793.74994 661.4583 Q 846.6666 555.625 899.5833 370.41666 L 978.95825 158.74998 L 978.95825 105.83333 Q 1005.4166 52.916664 1005.4166 26.458332 L 1005.4166 26.458332 L 1031.875 26.458332 L 1031.875 26.458332 L 1031.875 0.0 z" svg:height="25.399998mm" draw:style-name="style-589" svg:viewBox="0.0 0.0 1455.2083 2539.9998" svg:width="14.552083mm" svg:x="121.17916mm" svg:y="215.6354mm"/>
          <draw:path svg:d="M 820.2083 105.83333 L 820.2083 105.83333 L 793.74994 105.83333 Q 767.2916 132.29166 740.8333 132.29166 Q 714.37494 132.29166 555.625 158.74998 L 423.3333 158.74998 L 396.87497 158.74998 Q 343.9583 185.20833 238.12498 238.12498 L 132.29166 291.04166 L 132.29166 291.04166 Q 105.83333 291.04166 105.83333 317.49997 L 105.83333 317.49997 L 79.37499 317.49997 L 79.37499 343.9583 L 79.37499 343.9583 L 79.37499 343.9583 L 26.458332 343.9583 L 0.0 343.9583 L 0.0 343.9583 L 0.0 343.9583 L 0.0 317.49997 L 26.458332 317.49997 L 26.458332 317.49997 L 26.458332 291.04166 L 26.458332 291.04166 L 26.458332 291.04166 L 52.916664 264.5833 L 79.37499 238.12498 L 79.37499 238.12498 L 79.37499 238.12498 L 158.74998 158.74998 Q 238.12498 105.83333 238.12498 52.916664 Q 264.5833 26.458332 396.87497 0.0 Q 529.1666 0.0 555.625 26.458332 Q 555.625 26.458332 661.4583 26.458332 Q 767.2916 26.458332 793.74994 52.916664 Q 820.2083 79.37499 820.2083 79.37499 Q 820.2083 79.37499 820.2083 105.83333 z" svg:height="3.439583mm" draw:style-name="style-590" svg:viewBox="0.0 0.0 820.2083 343.9583" svg:width="8.202083mm" svg:x="100.27708mm" svg:y="66.410416mm"/>
          <draw:path svg:d="M 317.49997 0.0 L 317.49997 0.0 L 608.5416 0.0 L 899.5833 0.0 L 899.5833 0.0 L 899.5833 0.0 L 926.0416 0.0 L 926.0416 0.0 L 926.0416 26.458332 L 952.49994 26.458332 L 952.49994 52.916664 L 952.49994 52.916664 L 952.49994 52.916664 Q 926.0416 52.916664 846.6666 105.83333 L 767.2916 132.29166 L 423.3333 132.29166 Q 105.83333 105.83333 52.916664 105.83333 L 0.0 105.83333 L 52.916664 79.37499 Q 105.83333 52.916664 132.29166 52.916664 Q 158.74998 52.916664 238.12498 26.458332 Q 317.49997 0.0 317.49997 0.0 z" svg:height="1.3229166mm" draw:style-name="style-591" svg:viewBox="0.0 0.0 952.49994 132.29166" svg:width="9.525mm" svg:x="104.24583mm" svg:y="95.24999mm"/>
          <draw:path svg:d="M 291.04166 52.916664 L 291.04166 52.916664 L 291.04166 79.37499 L 291.04166 79.37499 L 291.04166 79.37499 Q 291.04166 105.83333 238.12498 185.20833 Q 211.66666 238.12498 185.20833 238.12498 Q 158.74998 238.12498 158.74998 264.5833 Q 158.74998 291.04166 132.29166 291.04166 L 105.83333 291.04166 L 132.29166 238.12498 Q 158.74998 185.20833 79.37499 185.20833 Q 26.458332 158.74998 0.0 79.37499 Q -26.458332 0.0 0.0 0.0 Q 26.458332 0.0 26.458332 26.458332 Q 52.916664 79.37499 158.74998 79.37499 Q 264.5833 79.37499 291.04166 52.916664 z" svg:height="2.9104166mm" draw:style-name="style-592" svg:viewBox="0.0 0.0 291.04166 291.04166" svg:width="2.9104166mm" svg:x="134.67291mm" svg:y="81.75625mm"/>
          <draw:path svg:d="M 608.5416 0.0 L 634.99994 0.0 L 661.4583 0.0 Q 687.9166 0.0 687.9166 26.458332 Q 687.9166 52.916664 661.4583 52.916664 Q 634.99994 52.916664 634.99994 79.37499 L 634.99994 79.37499 L 608.5416 105.83333 Q 582.0833 105.83333 608.5416 158.74998 Q 608.5416 211.66666 608.5416 211.66666 L 634.99994 211.66666 L 634.99994 211.66666 L 634.99994 211.66666 L 661.4583 238.12498 L 687.9166 238.12498 L 661.4583 317.49997 Q 608.5416 370.41666 608.5416 449.79166 L 608.5416 529.1666 L 634.99994 529.1666 L 634.99994 529.1666 L 661.4583 555.625 Q 687.9166 555.625 687.9166 582.0833 L 661.4583 634.99994 L 661.4583 634.99994 L 661.4583 634.99994 L 634.99994 661.4583 L 608.5416 661.4583 L 608.5416 661.4583 L 582.0833 634.99994 L 555.625 634.99994 L 529.1666 634.99994 L 555.625 661.4583 Q 555.625 687.9166 582.0833 687.9166 L 608.5416 687.9166 L 608.5416 714.37494 Q 608.5416 740.8333 555.625 740.8333 Q 476.24997 714.37494 502.7083 767.2916 Q 529.1666 846.6666 502.7083 820.2083 Q 449.79166 820.2083 449.79166 820.2083 L 449.79166 820.2083 L 449.79166 820.2083 Q 423.3333 793.74994 396.87497 793.74994 Q 370.41666 793.74994 317.49997 793.74994 Q 264.5833 793.74994 264.5833 767.2916 L 264.5833 740.8333 L 264.5833 740.8333 Q 291.04166 714.37494 370.41666 634.99994 L 476.24997 582.0833 L 449.79166 555.625 L 423.3333 555.625 L 423.3333 529.1666 L 423.3333 502.7083 L 449.79166 502.7083 L 449.79166 476.24997 L 449.79166 476.24997 L 449.79166 476.24997 L 476.24997 476.24997 L 476.24997 476.24997 L 476.24997 449.79166 L 502.7083 449.79166 L 502.7083 449.79166 L 502.7083 423.3333 L 476.24997 423.3333 L 449.79166 423.3333 L 449.79166 449.79166 L 449.79166 449.79166 L 423.3333 449.79166 L 423.3333 476.24997 L 396.87497 476.24997 Q 343.9583 476.24997 317.49997 476.24997 Q 291.04166 476.24997 264.5833 449.79166 Q 238.12498 396.87497 185.20833 370.41666 L 105.83333 370.41666 L 105.83333 370.41666 L 132.29166 343.9583 L 132.29166 343.9583 L 132.29166 317.49997 L 132.29166 317.49997 L 132.29166 317.49997 L 105.83333 317.49997 L 105.83333 317.49997 L 105.83333 291.04166 L 79.37499 291.04166 L 79.37499 264.5833 L 79.37499 238.12498 L 52.916664 238.12498 L 52.916664 211.66666 L 26.458332 211.66666 L 0.0 211.66666 L 0.0 185.20833 L 0.0 185.20833 L 26.458332 185.20833 L 79.37499 185.20833 L 79.37499 158.74998 L 79.37499 132.29166 L 132.29166 132.29166 Q 211.66666 105.83333 238.12498 105.83333 L 264.5833 105.83333 L 370.41666 79.37499 Q 476.24997 52.916664 529.1666 52.916664 Q 582.0833 0.0 608.5416 0.0 z" svg:height="8.202083mm" draw:style-name="style-593" svg:viewBox="0.0 0.0 687.9166 820.2083" svg:width="6.879166mm" svg:x="128.85208mm" svg:y="175.68332mm"/>
          <draw:path svg:d="M 449.79166 264.5833 L 449.79166 264.5833 L 476.24997 317.49997 Q 476.24997 370.41666 423.3333 343.9583 Q 396.87497 317.49997 370.41666 317.49997 L 343.9583 317.49997 L 343.9583 343.9583 L 370.41666 343.9583 L 370.41666 370.41666 L 370.41666 396.87497 L 476.24997 502.7083 Q 529.1666 608.5416 555.625 634.99994 L 555.625 634.99994 L 555.625 634.99994 Q 555.625 634.99994 582.0833 661.4583 L 582.0833 661.4583 L 582.0833 687.9166 Q 582.0833 714.37494 502.7083 714.37494 Q 423.3333 687.9166 343.9583 634.99994 Q 264.5833 582.0833 264.5833 634.99994 Q 238.12498 687.9166 264.5833 687.9166 Q 291.04166 687.9166 291.04166 714.37494 L 291.04166 740.8333 L 449.79166 820.2083 Q 608.5416 899.5833 661.4583 899.5833 Q 714.37494 899.5833 714.37494 926.0416 L 714.37494 926.0416 L 634.99994 978.95825 Q 582.0833 1005.4166 529.1666 1031.875 L 502.7083 1058.3333 L 529.1666 1058.3333 L 582.0833 1058.3333 L 714.37494 1111.25 Q 846.6666 1137.7083 846.6666 1164.1666 L 846.6666 1190.6249 L 820.2083 1190.6249 Q 793.74994 1217.0833 740.8333 1217.0833 Q 687.9166 1269.9999 582.0833 1269.9999 Q 476.24997 1269.9999 343.9583 1190.6249 Q 211.66666 1111.25 211.66666 1137.7083 Q 211.66666 1164.1666 264.5833 1243.5416 L 343.9583 1322.9166 L 423.3333 1375.8333 Q 529.1666 1428.7499 608.5416 1428.7499 Q 687.9166 1428.7499 714.37494 1428.7499 L 740.8333 1428.7499 L 846.6666 1428.7499 Q 978.95825 1375.8333 978.95825 1375.8333 L 978.95825 1375.8333 L 1005.4166 1375.8333 L 1031.875 1375.8333 L 1031.875 1402.2916 L 1005.4166 1402.2916 L 1005.4166 1481.6666 L 1005.4166 1534.5833 L 978.95825 1534.5833 L 978.95825 1534.5833 L 978.95825 1561.0416 L 952.49994 1561.0416 L 952.49994 1561.0416 L 952.49994 1587.4999 L 899.5833 1587.4999 Q 873.12494 1587.4999 846.6666 1613.9583 L 793.74994 1640.4166 L 740.8333 1640.4166 L 714.37494 1640.4166 L 687.9166 1640.4166 L 634.99994 1640.4166 L 634.99994 1666.8749 L 634.99994 1666.8749 L 661.4583 1666.8749 L 661.4583 1693.3333 L 687.9166 1693.3333 L 714.37494 1693.3333 L 714.37494 1666.8749 L 740.8333 1666.8749 L 740.8333 1666.8749 L 740.8333 1693.3333 L 740.8333 1693.3333 L 740.8333 1693.3333 L 767.2916 1693.3333 L 767.2916 1693.3333 L 846.6666 1693.3333 Q 899.5833 1693.3333 952.49994 1693.3333 L 1031.875 1693.3333 L 1058.3333 1666.8749 L 1084.7916 1666.8749 L 1084.7916 1666.8749 L 1084.7916 1693.3333 L 1084.7916 1693.3333 L 1111.25 1693.3333 L 1111.25 1693.3333 L 1111.25 1693.3333 L 1111.25 1719.7916 L 1111.25 1719.7916 L 1084.7916 1719.7916 L 1084.7916 1746.2499 L 1084.7916 1746.2499 L 1058.3333 1746.2499 L 1058.3333 1746.2499 L 1058.3333 1746.2499 L 1058.3333 1772.7083 L 1058.3333 1772.7083 L 1031.875 1772.7083 L 1031.875 1799.1666 L 1031.875 1799.1666 L 1005.4166 1799.1666 L 1005.4166 1799.1666 L 1005.4166 1799.1666 L 1005.4166 1825.6249 L 1005.4166 1825.6249 L 978.95825 1825.6249 L 978.95825 1852.0833 L 952.49994 1852.0833 Q 899.5833 1852.0833 873.12494 1878.5416 L 846.6666 1904.9999 L 793.74994 1904.9999 L 740.8333 1904.9999 L 740.8333 1878.5416 L 740.8333 1878.5416 L 714.37494 1878.5416 L 714.37494 1904.9999 L 687.9166 1904.9999 L 661.4583 1904.9999 L 687.9166 1931.4583 L 740.8333 1957.9165 L 873.12494 1931.4583 Q 1005.4166 1904.9999 1058.3333 1904.9999 L 1084.7916 1904.9999 L 1111.25 1878.5416 L 1164.1666 1852.0833 L 1217.0833 1852.0833 L 1243.5416 1852.0833 L 1243.5416 1878.5416 L 1217.0833 1878.5416 L 1217.0833 1904.9999 L 1217.0833 1931.4583 L 1190.6249 1931.4583 L 1190.6249 1957.9165 L 1164.1666 1957.9165 L 1137.7083 1957.9165 L 1137.7083 1984.3749 L 1111.25 1984.3749 L 1111.25 1984.3749 L 1111.25 2010.8333 L 1111.25 2010.8333 L 1111.25 2010.8333 L 1084.7916 2010.8333 L 1084.7916 2010.8333 L 1084.7916 2037.2915 L 1058.3333 2037.2915 L 1031.875 2063.75 Q 1005.4166 2063.75 1005.4166 2037.2915 Q 978.95825 2010.8333 978.95825 2037.2915 Q 978.95825 2063.75 899.5833 2116.6665 Q 846.6666 2116.6665 820.2083 2143.125 L 793.74994 2169.5833 L 793.74994 2169.5833 L 793.74994 2169.5833 L 793.74994 2169.5833 Q 793.74994 2196.0415 793.74994 2222.5 L 793.74994 2222.5 L 793.74994 2222.5 Q 793.74994 2222.5 767.2916 2222.5 L 767.2916 2248.9583 L 767.2916 2248.9583 Q 740.8333 2248.9583 740.8333 2275.4165 L 740.8333 2275.4165 L 687.9166 2381.2498 Q 634.99994 2513.5415 634.99994 2592.9165 L 634.99994 2672.2915 L 661.4583 2672.2915 L 661.4583 2698.7498 L 634.99994 2698.7498 L 608.5416 2698.7498 L 608.5416 2751.6665 L 582.0833 2778.1248 L 582.0833 2778.1248 L 582.0833 2751.6665 L 582.0833 2751.6665 L 582.0833 2751.6665 L 555.625 2751.6665 L 555.625 2751.6665 L 555.625 2698.7498 L 529.1666 2672.2915 L 529.1666 2645.8333 L 529.1666 2592.9165 L 502.7083 2566.4583 Q 476.24997 2539.9998 476.24997 2434.1665 Q 476.24997 2354.7915 555.625 2248.9583 L 608.5416 2143.125 L 582.0833 2143.125 Q 529.1666 2116.6665 423.3333 2037.2915 L 291.04166 1957.9165 L 291.04166 1957.9165 Q 264.5833 1931.4583 238.12498 1904.9999 L 185.20833 1852.0833 L 185.20833 1852.0833 Q 158.74998 1825.6249 158.74998 1825.6249 L 158.74998 1825.6249 L 158.74998 1825.6249 Q 158.74998 1825.6249 132.29166 1799.1666 L 105.83333 1746.2499 L 158.74998 1746.2499 Q 185.20833 1746.2499 185.20833 1746.2499 Q 211.66666 1719.7916 158.74998 1693.3333 Q 105.83333 1693.3333 105.83333 1666.8749 Q 105.83333 1640.4166 132.29166 1640.4166 Q 158.74998 1640.4166 158.74998 1613.9583 L 185.20833 1587.4999 L 185.20833 1534.5833 Q 158.74998 1455.2083 158.74998 1428.7499 Q 158.74998 1375.8333 132.29166 1058.3333 Q 132.29166 767.2916 105.83333 740.8333 L 79.37499 740.8333 L 79.37499 687.9166 Q 105.83333 661.4583 105.83333 608.5416 Q 105.83333 555.625 52.916664 529.1666 L 26.458332 529.1666 L 26.458332 529.1666 Q 52.916664 502.7083 26.458332 476.24997 L 0.0 449.79166 L 26.458332 449.79166 Q 52.916664 423.3333 105.83333 423.3333 L 132.29166 423.3333 L 132.29166 396.87497 L 158.74998 396.87497 L 158.74998 396.87497 L 158.74998 370.41666 L 158.74998 370.41666 L 158.74998 370.41666 L 185.20833 317.49997 L 185.20833 291.04166 L 185.20833 264.5833 L 211.66666 238.12498 L 211.66666 158.74998 Q 211.66666 105.83333 238.12498 105.83333 Q 264.5833 105.83333 264.5833 52.916664 L 291.04166 0.0 L 317.49997 0.0 Q 370.41666 -26.458332 396.87497 105.83333 Q 423.3333 264.5833 449.79166 264.5833 z" svg:height="27.781248mm" draw:style-name="style-594" svg:viewBox="0.0 0.0 1243.5416 2778.1248" svg:width="12.435416mm" svg:x="77.7875mm" svg:y="211.66666mm"/>
          <draw:path svg:d="M 238.12498 0.0 L 264.5833 0.0 L 343.9583 26.458332 Q 449.79166 52.916664 449.79166 52.916664 L 449.79166 52.916664 L 476.24997 79.37499 L 476.24997 105.83333 L 449.79166 105.83333 L 423.3333 105.83333 L 370.41666 132.29166 Q 317.49997 158.74998 238.12498 158.74998 L 185.20833 158.74998 L 158.74998 185.20833 L 132.29166 211.66666 L 105.83333 211.66666 L 79.37499 211.66666 L 26.458332 211.66666 Q -26.458332 211.66666 0.0 158.74998 L 26.458332 132.29166 L 132.29166 79.37499 Q 238.12498 0.0 238.12498 0.0 z" svg:height="2.1166666mm" draw:style-name="style-595" svg:viewBox="0.0 0.0 476.24997 211.66666" svg:width="4.7625mm" svg:x="108.21458mm" svg:y="66.14583mm"/>
          <draw:path svg:d="M 132.29166 0.0 L 158.74998 26.458332 L 158.74998 26.458332 L 158.74998 52.916664 L 291.04166 317.49997 Q 423.3333 608.5416 423.3333 634.99994 L 423.3333 661.4583 L 449.79166 661.4583 L 449.79166 687.9166 L 449.79166 687.9166 L 476.24997 687.9166 L 476.24997 687.9166 L 476.24997 714.37494 L 476.24997 714.37494 L 476.24997 740.8333 L 476.24997 740.8333 L 476.24997 740.8333 L 502.7083 767.2916 L 529.1666 793.74994 L 529.1666 793.74994 L 529.1666 793.74994 L 661.4583 978.95825 Q 793.74994 1164.1666 793.74994 1217.0833 L 793.74994 1269.9999 L 793.74994 1269.9999 Q 793.74994 1269.9999 767.2916 1322.9166 L 767.2916 1349.3749 L 740.8333 1349.3749 L 714.37494 1349.3749 L 714.37494 1375.8333 L 714.37494 1428.7499 L 687.9166 1428.7499 L 661.4583 1428.7499 L 608.5416 1402.2916 L 555.625 1375.8333 L 555.625 1375.8333 L 529.1666 1375.8333 L 529.1666 1402.2916 L 529.1666 1428.7499 L 555.625 1455.2083 L 555.625 1481.6666 L 529.1666 1481.6666 L 502.7083 1481.6666 L 502.7083 1455.2083 L 476.24997 1428.7499 L 476.24997 1428.7499 L 476.24997 1428.7499 L 476.24997 1402.2916 L 476.24997 1402.2916 L 449.79166 1269.9999 Q 423.3333 1137.7083 423.3333 1058.3333 Q 423.3333 952.49994 370.41666 899.5833 Q 343.9583 846.6666 185.20833 502.7083 L 52.916664 185.20833 L 26.458332 158.74998 Q 0.0 132.29166 0.0 132.29166 L 0.0 132.29166 L 0.0 105.83333 Q 0.0 105.83333 26.458332 79.37499 Q 26.458332 52.916664 52.916664 52.916664 Q 105.83333 52.916664 105.83333 26.458332 Q 105.83333 0.0 132.29166 0.0 z" svg:height="14.816666mm" draw:style-name="style-596" svg:viewBox="0.0 0.0 793.74994 1481.6666" svg:width="7.9374995mm" svg:x="63.499996mm" svg:y="115.8875mm"/>
          <draw:path svg:d="M 105.83333 211.66666 L 0.0 0.0 L 52.916664 26.458332 Q 105.83333 52.916664 264.5833 52.916664 Q 423.3333 52.916664 476.24997 105.83333 Q 555.625 132.29166 608.5416 238.12498 Q 661.4583 343.9583 661.4583 370.41666 L 661.4583 423.3333 L 661.4583 423.3333 Q 661.4583 423.3333 555.625 476.24997 L 423.3333 529.1666 L 423.3333 529.1666 L 396.87497 529.1666 L 396.87497 502.7083 L 396.87497 476.24997 L 370.41666 476.24997 L 370.41666 502.7083 L 370.41666 502.7083 Q 343.9583 502.7083 343.9583 476.24997 Q 343.9583 449.79166 264.5833 449.79166 L 211.66666 449.79166 L 211.66666 449.79166 Q 185.20833 449.79166 105.83333 211.66666 z" svg:height="5.2916665mm" draw:style-name="style-597" svg:viewBox="0.0 0.0 661.4583 529.1666" svg:width="6.614583mm" svg:x="66.410416mm" svg:y="100.0125mm"/>
          <draw:path svg:d="M 132.29166 211.66666 L 0.0 0.0 L 79.37499 0.0 Q 158.74998 0.0 132.29166 52.916664 Q 132.29166 132.29166 158.74998 158.74998 Q 185.20833 158.74998 185.20833 185.20833 Q 185.20833 211.66666 238.12498 211.66666 Q 291.04166 185.20833 264.5833 238.12498 Q 264.5833 291.04166 343.9583 317.49997 Q 396.87497 317.49997 370.41666 317.49997 Q 317.49997 343.9583 317.49997 370.41666 L 317.49997 396.87497 L 343.9583 396.87497 L 370.41666 370.41666 L 396.87497 370.41666 Q 449.79166 370.41666 449.79166 396.87497 L 449.79166 396.87497 L 423.3333 423.3333 Q 396.87497 449.79166 370.41666 449.79166 L 370.41666 476.24997 L 343.9583 476.24997 L 291.04166 476.24997 L 291.04166 502.7083 L 291.04166 502.7083 L 264.5833 502.7083 L 264.5833 529.1666 L 238.12498 529.1666 L 211.66666 529.1666 L 185.20833 529.1666 L 158.74998 529.1666 L 158.74998 529.1666 L 158.74998 529.1666 L 185.20833 502.7083 L 238.12498 476.24997 L 238.12498 476.24997 L 238.12498 476.24997 L 264.5833 476.24997 L 264.5833 476.24997 L 264.5833 449.79166 Q 238.12498 449.79166 132.29166 211.66666 z" svg:height="5.2916665mm" draw:style-name="style-598" svg:viewBox="0.0 0.0 449.79166 529.1666" svg:width="4.497916mm" svg:x="73.28958mm" svg:y="158.22083mm"/>
          <draw:path svg:d="M 873.12494 26.458332 L 873.12494 26.458332 L 767.2916 26.458332 L 687.9166 52.916664 L 608.5416 52.916664 L 555.625 52.916664 L 555.625 79.37499 L 555.625 79.37499 L 529.1666 79.37499 L 529.1666 105.83333 L 714.37494 105.83333 L 873.12494 105.83333 L 873.12494 132.29166 L 873.12494 132.29166 L 899.5833 132.29166 L 899.5833 158.74998 L 899.5833 158.74998 L 926.0416 158.74998 L 926.0416 158.74998 L 926.0416 158.74998 L 767.2916 185.20833 L 634.99994 211.66666 L 582.0833 211.66666 Q 529.1666 211.66666 529.1666 238.12498 Q 529.1666 264.5833 555.625 264.5833 L 582.0833 264.5833 L 714.37494 264.5833 L 820.2083 264.5833 L 846.6666 264.5833 L 873.12494 264.5833 L 926.0416 291.04166 L 952.49994 317.49997 L 873.12494 317.49997 L 820.2083 317.49997 L 687.9166 343.9583 Q 555.625 370.41666 502.7083 370.41666 L 476.24997 370.41666 L 449.79166 396.87497 L 423.3333 423.3333 L 423.3333 423.3333 L 396.87497 423.3333 L 396.87497 423.3333 L 396.87497 423.3333 L 396.87497 449.79166 Q 396.87497 449.79166 370.41666 476.24997 L 370.41666 476.24997 L 370.41666 476.24997 Q 343.9583 476.24997 343.9583 476.24997 L 343.9583 502.7083 L 343.9583 529.1666 L 343.9583 529.1666 L 343.9583 529.1666 Q 343.9583 529.1666 317.49997 529.1666 Q 317.49997 529.1666 238.12498 529.1666 L 185.20833 476.24997 L 79.37499 476.24997 L 0.0 476.24997 L 0.0 423.3333 L 26.458332 396.87497 L 26.458332 370.41666 L 26.458332 317.49997 L 26.458332 317.49997 L 52.916664 317.49997 L 52.916664 291.04166 L 79.37499 291.04166 L 79.37499 291.04166 L 79.37499 264.5833 L 79.37499 264.5833 L 79.37499 264.5833 L 105.83333 264.5833 L 105.83333 264.5833 L 105.83333 238.12498 Q 132.29166 238.12498 132.29166 211.66666 L 158.74998 185.20833 L 211.66666 158.74998 Q 264.5833 105.83333 264.5833 105.83333 L 264.5833 105.83333 L 449.79166 52.916664 Q 634.99994 0.0 767.2916 0.0 Q 899.5833 0.0 873.12494 26.458332 z M 449.79166 264.5833 L 449.79166 264.5833 L 476.24997 264.5833 Q 476.24997 264.5833 449.79166 264.5833 L 449.79166 264.5833 L 449.79166 264.5833 z" svg:height="5.2916665mm" draw:style-name="style-599" svg:viewBox="0.0 0.0 952.49994 529.1666" svg:width="9.525mm" svg:x="119.85625mm" svg:y="143.93332mm"/>
          <draw:path svg:d="M 211.66666 79.37499 L 26.458332 79.37499 L 0.0 79.37499 Q -26.458332 26.458332 370.41666 26.458332 Q 740.8333 -26.458332 767.2916 0.0 Q 793.74994 26.458332 582.0833 52.916664 Q 370.41666 79.37499 211.66666 79.37499 z" svg:height="0.7937499mm" draw:style-name="style-600" svg:viewBox="0.0 0.0 767.2916 79.37499" svg:width="7.6729164mm" svg:x="54.504166mm" svg:y="101.86458mm"/>
          <draw:path svg:d="M 0.0 26.458332 L 0.0 0.0 L 185.20833 0.0 L 370.41666 0.0 L 370.41666 52.916664 L 370.41666 79.37499 L 317.49997 79.37499 L 291.04166 79.37499 L 211.66666 79.37499 Q 105.83333 52.916664 52.916664 52.916664 Q 26.458332 52.916664 0.0 26.458332 z" svg:height="0.7937499mm" draw:style-name="style-601" svg:viewBox="0.0 0.0 370.41666 79.37499" svg:width="3.7041664mm" svg:x="107.95mm" svg:y="82.549995mm"/>
          <draw:path svg:d="M 52.916664 26.458332 L 52.916664 0.0 L 79.37499 0.0 L 105.83333 26.458332 L 105.83333 26.458332 L 132.29166 26.458332 L 158.74998 132.29166 Q 158.74998 238.12498 211.66666 291.04166 Q 211.66666 343.9583 211.66666 343.9583 L 211.66666 343.9583 L 211.66666 343.9583 Q 211.66666 317.49997 185.20833 317.49997 L 185.20833 317.49997 L 185.20833 291.04166 Q 158.74998 291.04166 158.74998 291.04166 L 158.74998 291.04166 L 132.29166 291.04166 Q 105.83333 291.04166 158.74998 370.41666 Q 185.20833 449.79166 211.66666 449.79166 Q 211.66666 449.79166 158.74998 476.24997 Q 105.83333 502.7083 132.29166 555.625 Q 158.74998 608.5416 158.74998 634.99994 Q 185.20833 661.4583 185.20833 661.4583 L 211.66666 661.4583 L 211.66666 687.9166 L 211.66666 714.37494 L 132.29166 714.37494 L 52.916664 714.37494 L 52.916664 740.8333 L 52.916664 740.8333 L 26.458332 793.74994 L 26.458332 846.6666 L 0.0 846.6666 L 0.0 846.6666 L 0.0 820.2083 L 0.0 820.2083 L 0.0 608.5416 L 0.0 396.87497 L 0.0 396.87497 L 0.0 396.87497 L 26.458332 211.66666 Q 52.916664 26.458332 52.916664 26.458332 z" svg:height="8.466666mm" draw:style-name="style-602" svg:viewBox="0.0 0.0 211.66666 846.6666" svg:width="2.1166666mm" svg:x="46.566666mm" svg:y="226.74791mm"/>
          <draw:path svg:d="M 238.12498 0.0 L 264.5833 0.0 L 291.04166 0.0 L 317.49997 0.0 L 343.9583 26.458332 Q 370.41666 52.916664 396.87497 52.916664 Q 449.79166 52.916664 449.79166 105.83333 L 449.79166 132.29166 L 396.87497 132.29166 Q 317.49997 158.74998 211.66666 158.74998 L 105.83333 211.66666 L 105.83333 185.20833 L 79.37499 185.20833 L 79.37499 185.20833 L 79.37499 185.20833 L 79.37499 158.74998 Q 79.37499 158.74998 52.916664 158.74998 L 52.916664 158.74998 L 52.916664 132.29166 L 52.916664 105.83333 L 26.458332 105.83333 Q 0.0 105.83333 0.0 79.37499 L 0.0 79.37499 L 79.37499 52.916664 Q 185.20833 0.0 238.12498 0.0 z" svg:height="2.1166666mm" draw:style-name="style-603" svg:viewBox="0.0 0.0 449.79166 211.66666" svg:width="4.497916mm" svg:x="72.23125mm" svg:y="163.5125mm"/>
          <draw:path svg:d="M 714.37494 0.0 L 714.37494 0.0 L 687.9166 0.0 Q 661.4583 26.458332 661.4583 52.916664 Q 661.4583 79.37499 714.37494 52.916664 Q 793.74994 52.916664 820.2083 79.37499 Q 820.2083 105.83333 873.12494 105.83333 Q 926.0416 105.83333 926.0416 132.29166 Q 926.0416 158.74998 978.95825 158.74998 Q 1005.4166 158.74998 1031.875 185.20833 L 1031.875 185.20833 L 1031.875 185.20833 L 1058.3333 185.20833 L 1058.3333 211.66666 L 1084.7916 238.12498 L 1084.7916 238.12498 L 1084.7916 264.5833 L 1084.7916 291.04166 Q 1084.7916 317.49997 1084.7916 317.49997 L 1084.7916 343.9583 L 1031.875 343.9583 Q 1005.4166 317.49997 978.95825 291.04166 L 926.0416 264.5833 L 926.0416 264.5833 Q 926.0416 238.12498 899.5833 238.12498 L 899.5833 238.12498 L 873.12494 238.12498 Q 873.12494 211.66666 846.6666 211.66666 Q 820.2083 211.66666 582.0833 185.20833 Q 343.9583 185.20833 343.9583 211.66666 Q 343.9583 238.12498 317.49997 238.12498 Q 291.04166 238.12498 291.04166 211.66666 Q 291.04166 158.74998 185.20833 158.74998 L 105.83333 158.74998 L 79.37499 185.20833 L 79.37499 185.20833 L 79.37499 185.20833 L 79.37499 211.66666 L 79.37499 211.66666 L 52.916664 211.66666 L 52.916664 211.66666 L 52.916664 211.66666 L 26.458332 238.12498 L 26.458332 238.12498 L 26.458332 211.66666 L 26.458332 158.74998 L 52.916664 132.29166 L 52.916664 105.83333 L 26.458332 105.83333 L 26.458332 105.83333 L 26.458332 79.37499 L 26.458332 79.37499 L 26.458332 79.37499 L 26.458332 79.37499 L 0.0 52.916664 L 0.0 26.458332 L 26.458332 26.458332 L 52.916664 52.916664 L 52.916664 52.916664 L 79.37499 52.916664 L 79.37499 79.37499 L 79.37499 105.83333 L 291.04166 105.83333 Q 502.7083 105.83333 608.5416 52.916664 Q 687.9166 0.0 714.37494 0.0 z" svg:height="3.439583mm" draw:style-name="style-604" svg:viewBox="0.0 0.0 1084.7916 343.9583" svg:width="10.847916mm" svg:x="93.39791mm" svg:y="177.79999mm"/>
          <draw:path svg:d="M 158.74998 0.0 L 158.74998 0.0 L 185.20833 0.0 L 211.66666 0.0 L 238.12498 0.0 L 264.5833 0.0 L 264.5833 52.916664 L 264.5833 105.83333 L 291.04166 158.74998 L 317.49997 185.20833 L 317.49997 185.20833 L 317.49997 185.20833 L 317.49997 211.66666 Q 317.49997 211.66666 343.9583 238.12498 L 343.9583 264.5833 L 317.49997 264.5833 Q 291.04166 264.5833 291.04166 238.12498 Q 264.5833 211.66666 238.12498 211.66666 Q 211.66666 185.20833 211.66666 211.66666 Q 211.66666 264.5833 105.83333 317.49997 L 26.458332 343.9583 L 26.458332 317.49997 Q 0.0 317.49997 0.0 291.04166 Q 0.0 264.5833 52.916664 211.66666 L 105.83333 158.74998 L 105.83333 158.74998 Q 105.83333 158.74998 132.29166 158.74998 L 132.29166 132.29166 L 132.29166 132.29166 Q 132.29166 105.83333 132.29166 52.916664 L 158.74998 0.0 L 158.74998 0.0 z" svg:height="3.439583mm" draw:style-name="style-605" svg:viewBox="0.0 0.0 343.9583 343.9583" svg:width="3.439583mm" svg:x="125.94166mm" svg:y="104.774994mm"/>
          <draw:path svg:d="M 0.0 105.83333 L 0.0 0.0 L 0.0 0.0 L 0.0 0.0 L 0.0 0.0 L 26.458332 0.0 L 26.458332 0.0 L 26.458332 0.0 L 52.916664 26.458332 Q 79.37499 52.916664 105.83333 79.37499 L 105.83333 79.37499 L 105.83333 105.83333 L 105.83333 158.74998 L 132.29166 158.74998 L 132.29166 158.74998 L 132.29166 185.20833 L 158.74998 185.20833 L 158.74998 185.20833 L 158.74998 211.66666 L 185.20833 211.66666 L 211.66666 211.66666 L 238.12498 238.12498 L 264.5833 264.5833 L 264.5833 264.5833 L 264.5833 264.5833 L 291.04166 264.5833 L 291.04166 264.5833 L 370.41666 264.5833 L 449.79166 264.5833 L 476.24997 264.5833 L 502.7083 264.5833 L 502.7083 238.12498 L 476.24997 238.12498 L 476.24997 238.12498 L 476.24997 211.66666 L 476.24997 211.66666 Q 476.24997 211.66666 502.7083 211.66666 L 502.7083 185.20833 L 529.1666 185.20833 Q 582.0833 158.74998 608.5416 158.74998 L 634.99994 158.74998 L 634.99994 185.20833 Q 634.99994 211.66666 608.5416 211.66666 Q 582.0833 211.66666 582.0833 238.12498 L 582.0833 264.5833 L 608.5416 264.5833 L 608.5416 264.5833 L 661.4583 291.04166 Q 714.37494 317.49997 714.37494 317.49997 L 714.37494 317.49997 L 846.6666 396.87497 Q 1005.4166 476.24997 1005.4166 502.7083 Q 1005.4166 529.1666 1031.875 608.5416 L 1031.875 687.9166 L 1005.4166 687.9166 L 1005.4166 687.9166 L 1005.4166 687.9166 L 1005.4166 687.9166 L 978.95825 661.4583 L 952.49994 634.99994 L 952.49994 608.5416 L 952.49994 582.0833 L 926.0416 582.0833 Q 899.5833 608.5416 873.12494 687.9166 Q 846.6666 740.8333 846.6666 767.2916 L 846.6666 793.74994 L 820.2083 793.74994 L 820.2083 793.74994 L 793.74994 820.2083 L 767.2916 820.2083 L 767.2916 793.74994 L 740.8333 740.8333 L 740.8333 740.8333 L 740.8333 740.8333 L 740.8333 687.9166 Q 740.8333 661.4583 714.37494 634.99994 L 687.9166 608.5416 L 687.9166 608.5416 L 687.9166 582.0833 L 661.4583 582.0833 L 634.99994 582.0833 L 634.99994 608.5416 L 634.99994 608.5416 L 634.99994 687.9166 Q 634.99994 767.2916 634.99994 767.2916 L 634.99994 793.74994 L 634.99994 793.74994 L 634.99994 793.74994 L 608.5416 793.74994 L 608.5416 793.74994 L 608.5416 820.2083 L 582.0833 820.2083 L 582.0833 820.2083 L 582.0833 846.6666 L 582.0833 846.6666 L 582.0833 846.6666 L 555.625 846.6666 L 555.625 846.6666 L 529.1666 846.6666 L 502.7083 846.6666 L 502.7083 846.6666 L 529.1666 846.6666 L 529.1666 820.2083 Q 529.1666 793.74994 529.1666 740.8333 Q 529.1666 687.9166 396.87497 661.4583 Q 264.5833 634.99994 185.20833 608.5416 L 105.83333 555.625 L 105.83333 529.1666 L 105.83333 502.7083 L 105.83333 476.24997 L 105.83333 449.79166 L 79.37499 370.41666 Q 52.916664 317.49997 52.916664 264.5833 Q 0.0 185.20833 0.0 105.83333 z" svg:height="8.466666mm" draw:style-name="style-606" svg:viewBox="0.0 0.0 1031.875 846.6666" svg:width="10.318749mm" svg:x="115.35833mm" svg:y="242.88748mm"/>
          <draw:path svg:d="M 2275.4165 79.37499 L 2222.5 0.0 L 2222.5 0.0 L 2248.9583 0.0 L 2248.9583 0.0 L 2248.9583 26.458332 L 2248.9583 26.458332 L 2248.9583 26.458332 L 2275.4165 26.458332 L 2275.4165 26.458332 L 2275.4165 52.916664 L 2301.875 52.916664 L 2301.875 52.916664 L 2301.875 79.37499 L 2301.875 79.37499 L 2301.875 79.37499 L 2381.2498 132.29166 Q 2460.6248 185.20833 2513.5415 185.20833 Q 2566.4583 185.20833 2592.9165 291.04166 Q 2619.3748 423.3333 2698.7498 502.7083 Q 2751.6665 608.5416 2778.1248 608.5416 Q 2831.0415 608.5416 2831.0415 634.99994 L 2857.4998 634.99994 L 2883.9583 714.37494 Q 2883.9583 767.2916 2910.4165 820.2083 L 2936.8748 846.6666 L 2936.8748 899.5833 L 2936.8748 952.49994 L 2963.3333 978.95825 L 2989.7915 1031.875 L 2989.7915 1031.875 L 2989.7915 1031.875 L 3122.0833 1349.3749 Q 3254.3748 1693.3333 3333.7498 1746.2499 Q 3413.1248 1772.7083 3413.1248 1772.7083 Q 3413.1248 1772.7083 3439.5833 1772.7083 L 3439.5833 1772.7083 L 3439.5833 1799.1666 Q 3413.1248 1825.6249 3413.1248 1825.6249 L 3413.1248 1825.6249 L 3413.1248 1852.0833 L 3413.1248 1852.0833 L 3413.1248 1878.5416 L 3413.1248 1931.4583 L 3413.1248 1931.4583 L 3413.1248 1931.4583 L 3413.1248 1957.9165 L 3413.1248 1957.9165 L 3439.5833 1984.3749 L 3439.5833 1984.3749 L 3571.8748 2196.0415 Q 3677.7083 2434.1665 3704.1665 2434.1665 L 3704.1665 2460.6248 L 3704.1665 2460.6248 L 3677.7083 2460.6248 L 3677.7083 2460.6248 L 3677.7083 2460.6248 L 3624.7915 2487.0833 L 3598.3333 2513.5415 L 3598.3333 2513.5415 L 3598.3333 2513.5415 L 3571.8748 2513.5415 Q 3518.9583 2513.5415 3413.1248 2566.4583 L 3333.7498 2592.9165 L 3148.5415 2698.7498 Q 2989.7915 2778.1248 2989.7915 2804.5833 Q 2989.7915 2804.5833 2963.3333 2804.5833 L 2963.3333 2831.0415 L 2963.3333 2831.0415 L 2936.8748 2831.0415 L 2936.8748 2831.0415 L 2936.8748 2831.0415 L 2936.8748 2857.4998 L 2936.8748 2857.4998 L 2910.4165 2857.4998 L 2910.4165 2883.9583 L 2883.9583 2910.4165 Q 2883.9583 2936.8748 2857.4998 2936.8748 L 2857.4998 2963.3333 L 2857.4998 2963.3333 Q 2831.0415 2963.3333 2831.0415 2989.7915 L 2831.0415 2989.7915 L 2831.0415 2989.7915 Q 2831.0415 2989.7915 2804.5833 2989.7915 L 2804.5833 3016.2498 L 2778.1248 3095.6248 Q 2725.2083 3201.4583 2725.2083 3201.4583 L 2725.2083 3201.4583 L 2698.7498 3254.3748 L 2698.7498 3280.8333 L 2672.2915 3413.1248 Q 2672.2915 3545.4165 2672.2915 3677.7083 Q 2725.2083 3809.9998 2725.2083 3862.9165 L 2725.2083 3915.833 L 2751.6665 3942.2915 L 2778.1248 3995.208 L 2778.1248 4021.6665 L 2778.1248 4048.1248 L 2804.5833 4048.1248 L 2804.5833 4074.583 L 2804.5833 4074.583 L 2804.5833 4101.0415 L 2804.5833 4101.0415 L 2831.0415 4101.0415 L 2831.0415 4101.0415 L 2831.0415 4101.0415 L 2831.0415 4127.5 L 2831.0415 4127.5 L 2857.4998 4153.958 L 2883.9583 4180.4165 L 2883.9583 4180.4165 L 2883.9583 4206.875 L 2883.9583 4206.875 L 2883.9583 4206.875 L 2910.4165 4233.333 L 2936.8748 4259.7915 L 2936.8748 4312.708 L 2936.8748 4339.1665 L 2936.8748 4339.1665 Q 2936.8748 4339.1665 2910.4165 4365.625 L 2910.4165 4365.625 L 2804.5833 4471.458 Q 2725.2083 4577.2915 2619.3748 4762.4995 Q 2566.4583 4947.708 2539.9998 5000.6245 L 2513.5415 5053.5415 L 2513.5415 5106.458 L 2513.5415 5159.3745 L 2513.5415 5159.3745 Q 2513.5415 5159.3745 2487.0833 5159.3745 L 2487.0833 5185.833 L 2434.1665 5423.958 Q 2354.7915 5662.083 2275.4165 5873.7495 Q 2196.0415 6111.8745 2116.6665 6164.7915 Q 2037.2915 6244.1665 2010.8333 6270.6245 L 2010.8333 6270.6245 L 2010.8333 6270.6245 L 1984.3749 6270.6245 L 1984.3749 6270.6245 L 1984.3749 6297.083 L 1904.9999 6376.458 Q 1825.6249 6482.2915 1799.1666 6482.2915 L 1799.1666 6508.7495 L 1666.8749 6641.0415 Q 1561.0416 6799.7915 1508.1249 6879.1665 Q 1455.2083 6958.5415 1428.7499 6958.5415 L 1428.7499 6958.5415 L 1428.7499 6984.9995 Q 1402.2916 6984.9995 1402.2916 7011.458 L 1402.2916 7011.458 L 1402.2916 7011.458 Q 1402.2916 7037.9165 1375.8333 7064.3745 L 1375.8333 7090.833 L 1349.3749 7090.833 Q 1322.9166 7090.833 1243.5416 7276.0415 Q 1137.7083 7461.2495 1137.7083 7487.708 L 1137.7083 7514.1665 L 1111.25 7540.6245 L 1111.25 7593.5415 L 1031.875 7805.208 Q 978.95825 7990.416 952.49994 8016.8745 L 952.49994 8069.791 L 899.5833 8228.541 Q 873.12494 8413.75 846.6666 8519.583 L 820.2083 8625.416 L 820.2083 8731.25 L 820.2083 8837.083 L 820.2083 8863.541 Q 820.2083 8863.541 793.74994 9048.75 L 767.2916 9233.958 L 767.2916 9233.958 L 767.2916 9233.958 L 767.2916 9181.041 L 767.2916 9128.125 L 740.8333 9022.291 Q 714.37494 8916.458 634.99994 8810.625 Q 555.625 8678.333 529.1666 8704.791 Q 529.1666 8731.25 502.7083 8731.25 Q 476.24997 8731.25 423.3333 8546.041 Q 343.9583 8334.375 476.24997 7911.041 Q 608.5416 7461.2495 582.0833 7434.7915 Q 582.0833 7381.8745 608.5416 7381.8745 Q 634.99994 7381.8745 661.4583 7328.958 L 661.4583 7276.0415 L 687.9166 7249.583 L 714.37494 7223.1245 L 714.37494 7196.6665 L 714.37494 7170.208 L 687.9166 7170.208 L 687.9166 7170.208 L 687.9166 7143.7495 L 661.4583 7143.7495 L 661.4583 7143.7495 L 661.4583 7170.208 L 661.4583 7170.208 L 661.4583 7170.208 L 634.99994 7223.1245 L 608.5416 7249.583 L 608.5416 7249.583 L 608.5416 7276.0415 L 608.5416 7276.0415 L 608.5416 7276.0415 L 582.0833 7276.0415 L 582.0833 7276.0415 L 555.625 7276.0415 L 502.7083 7276.0415 L 502.7083 7276.0415 L 502.7083 7276.0415 L 529.1666 7276.0415 L 529.1666 7276.0415 L 529.1666 7249.583 L 555.625 7249.583 L 555.625 7223.1245 L 555.625 7196.6665 L 529.1666 7170.208 L 502.7083 7143.7495 L 502.7083 7196.6665 L 502.7083 7249.583 L 476.24997 7249.583 L 476.24997 7276.0415 L 449.79166 7355.4165 Q 396.87497 7434.7915 317.49997 7593.5415 Q 238.12498 7752.291 238.12498 7752.291 Q 238.12498 7752.291 211.66666 7778.7495 L 185.20833 7805.208 L 185.20833 7831.666 L 185.20833 7858.1245 L 158.74998 7858.1245 L 158.74998 7858.1245 L 158.74998 7884.583 L 132.29166 7884.583 L 132.29166 7884.583 L 132.29166 7911.041 L 105.83333 7911.041 L 79.37499 7911.041 L 26.458332 7911.041 L 0.0 7911.041 L 26.458332 7911.041 L 52.916664 7911.041 L 52.916664 7884.583 L 79.37499 7858.1245 L 79.37499 7858.1245 L 79.37499 7858.1245 L 79.37499 7831.666 L 79.37499 7831.666 L 105.83333 7831.666 L 105.83333 7805.208 L 105.83333 7805.208 L 132.29166 7805.208 L 132.29166 7752.291 Q 132.29166 7725.833 158.74998 7725.833 Q 185.20833 7725.833 185.20833 7672.9165 Q 185.20833 7619.9995 291.04166 7434.7915 Q 396.87497 7223.1245 423.3333 7143.7495 Q 476.24997 7064.3745 476.24997 7037.9165 Q 502.7083 6984.9995 502.7083 6958.5415 Q 502.7083 6932.083 502.7083 6799.7915 Q 449.79166 6641.0415 396.87497 6588.1245 Q 343.9583 6561.6665 396.87497 6535.208 Q 423.3333 6482.2915 476.24997 6429.3745 Q 529.1666 6376.458 555.625 6349.9995 Q 582.0833 6323.5415 634.99994 6323.5415 Q 687.9166 6323.5415 714.37494 6217.708 Q 767.2916 6164.7915 793.74994 6164.7915 Q 820.2083 6191.2495 820.2083 6164.7915 Q 820.2083 6111.8745 820.2083 6085.4165 Q 820.2083 6058.958 820.2083 6032.4995 Q 846.6666 6006.0415 873.12494 5979.583 Q 899.5833 5953.1245 978.95825 5926.6665 Q 1058.3333 5900.208 1164.1666 5900.208 Q 1269.9999 5900.208 1402.2916 5873.7495 Q 1508.1249 5847.2915 1640.4166 5820.833 Q 1772.7083 5794.3745 1772.7083 5767.9165 L 1799.1666 5741.458 L 1825.6249 5714.9995 L 1852.0833 5714.9995 L 1852.0833 5662.083 L 1878.5416 5609.1665 L 1878.5416 5529.7915 L 1878.5416 5476.8745 L 1852.0833 5476.8745 L 1852.0833 5476.8745 L 1852.0833 5503.333 L 1825.6249 5503.333 L 1825.6249 5529.7915 Q 1825.6249 5582.708 1799.1666 5582.708 L 1772.7083 5582.708 L 1772.7083 5556.2495 L 1772.7083 5556.2495 L 1746.2499 5556.2495 L 1746.2499 5529.7915 L 1719.7916 5529.7915 L 1693.3333 5529.7915 L 1693.3333 5503.333 L 1719.7916 5476.8745 L 1719.7916 5476.8745 L 1719.7916 5476.8745 L 1746.2499 5503.333 L 1772.7083 5503.333 L 1772.7083 5476.8745 Q 1772.7083 5423.958 1799.1666 5371.0415 Q 1799.1666 5344.583 1825.6249 5344.583 Q 1852.0833 5318.1245 1878.5416 5238.7495 Q 1931.4583 5132.9165 1984.3749 5106.458 Q 2063.75 5106.458 2090.2083 5000.6245 Q 2143.125 4894.7915 2196.0415 4894.7915 Q 2222.5 4894.7915 2222.5 4815.4165 Q 2248.9583 4736.0415 2248.9583 4709.583 Q 2275.4165 4683.1245 2328.3333 4550.833 Q 2354.7915 4445.0 2381.2498 4418.5415 Q 2407.7083 4392.083 2407.7083 4259.7915 Q 2407.7083 4153.958 2381.2498 4127.5 Q 2354.7915 4101.0415 2328.3333 3995.208 Q 2301.875 3915.833 2275.4165 3915.833 Q 2248.9583 3915.833 2222.5 3757.0833 Q 2196.0415 3598.3333 2196.0415 3386.6665 Q 2196.0415 3174.9998 2248.9583 3095.6248 Q 2301.875 3042.7083 2354.7915 3016.2498 Q 2381.2498 2989.7915 2381.2498 2910.4165 Q 2381.2498 2831.0415 2407.7083 2831.0415 Q 2434.1665 2831.0415 2460.6248 2831.0415 Q 2460.6248 2804.5833 2434.1665 2645.8333 Q 2407.7083 2487.0833 2354.7915 2460.6248 Q 2301.875 2460.6248 2222.5 2275.4165 Q 2143.125 2090.2083 1746.2499 1984.3749 Q 1349.3749 1878.5416 1296.4583 1825.6249 Q 1269.9999 1772.7083 1217.0833 1746.2499 Q 1190.6249 1719.7916 1084.7916 1746.2499 Q 978.95825 1772.7083 873.12494 1852.0833 L 767.2916 1931.4583 L 714.37494 1931.4583 L 634.99994 1931.4583 L 634.99994 1931.4583 L 608.5416 1931.4583 L 608.5416 1878.5416 L 608.5416 1852.0833 L 582.0833 1852.0833 L 582.0833 1825.6249 L 582.0833 1825.6249 L 555.625 1825.6249 L 555.625 1825.6249 L 555.625 1825.6249 L 555.625 1799.1666 L 555.625 1799.1666 L 582.0833 1772.7083 L 608.5416 1746.2499 L 608.5416 1719.7916 L 608.5416 1693.3333 L 582.0833 1693.3333 L 582.0833 1666.8749 L 608.5416 1666.8749 Q 661.4583 1666.8749 661.4583 1587.4999 L 661.4583 1534.5833 L 687.9166 1534.5833 L 714.37494 1508.1249 L 873.12494 1508.1249 Q 1005.4166 1481.6666 1031.875 1561.0416 Q 1058.3333 1613.9583 1084.7916 1613.9583 Q 1111.25 1613.9583 1137.7083 1640.4166 L 1164.1666 1666.8749 L 1190.6249 1666.8749 Q 1190.6249 1666.8749 1190.6249 1640.4166 Q 1190.6249 1640.4166 1243.5416 1561.0416 Q 1296.4583 1455.2083 1349.3749 1455.2083 Q 1428.7499 1455.2083 1719.7916 1428.7499 Q 2037.2915 1402.2916 2090.2083 1349.3749 Q 2143.125 1269.9999 2196.0415 1243.5416 Q 2248.9583 1190.6249 2301.875 1031.875 Q 2354.7915 873.12494 2301.875 740.8333 Q 2301.875 608.5416 2328.3333 449.79166 Q 2354.7915 291.04166 2354.7915 211.66666 Q 2354.7915 158.74998 2275.4165 79.37499 z" svg:height="92.33958mm" draw:style-name="style-607" svg:viewBox="0.0 0.0 3704.1665 9233.958" svg:width="37.041664mm" svg:x="38.89375mm" svg:y="138.37708mm"/>
          <draw:path svg:d="M 0.0 0.0 L 26.458332 0.0 L 52.916664 0.0 L 79.37499 0.0 L 79.37499 0.0 L 105.83333 0.0 L 105.83333 0.0 L 105.83333 0.0 L 132.29166 26.458332 L 158.74998 52.916664 L 158.74998 52.916664 L 158.74998 52.916664 L 185.20833 52.916664 L 185.20833 52.916664 L 211.66666 79.37499 Q 238.12498 105.83333 238.12498 105.83333 L 238.12498 105.83333 L 211.66666 105.83333 Q 211.66666 105.83333 211.66666 132.29166 L 238.12498 132.29166 L 264.5833 158.74998 Q 291.04166 158.74998 238.12498 264.5833 Q 158.74998 370.41666 185.20833 396.87497 Q 211.66666 423.3333 185.20833 423.3333 Q 158.74998 423.3333 158.74998 476.24997 Q 158.74998 529.1666 158.74998 529.1666 L 158.74998 529.1666 L 158.74998 555.625 L 158.74998 555.625 L 132.29166 555.625 L 132.29166 582.0833 L 132.29166 582.0833 L 158.74998 582.0833 L 158.74998 582.0833 L 158.74998 582.0833 L 158.74998 608.5416 L 158.74998 608.5416 L 185.20833 608.5416 L 185.20833 634.99994 L 185.20833 634.99994 L 158.74998 634.99994 L 158.74998 634.99994 L 158.74998 661.4583 L 132.29166 661.4583 L 105.83333 687.9166 L 105.83333 687.9166 L 105.83333 687.9166 L 79.37499 687.9166 L 79.37499 687.9166 L 79.37499 714.37494 L 52.916664 714.37494 L 52.916664 714.37494 L 52.916664 740.8333 L 52.916664 740.8333 L 52.916664 740.8333 L 79.37499 740.8333 L 79.37499 740.8333 L 79.37499 767.2916 L 52.916664 767.2916 L 52.916664 767.2916 L 52.916664 793.74994 L 52.916664 793.74994 L 26.458332 793.74994 L 26.458332 793.74994 L 0.0 793.74994 L 0.0 740.8333 L 0.0 661.4583 L 0.0 634.99994 L 0.0 608.5416 L 0.0 608.5416 L 0.0 582.0833 L 0.0 582.0833 Q 0.0 582.0833 26.458332 529.1666 Q 52.916664 476.24997 52.916664 396.87497 Q 105.83333 317.49997 132.29166 317.49997 Q 158.74998 291.04166 79.37499 211.66666 Q 0.0 105.83333 0.0 52.916664 Q 0.0 -26.458332 0.0 0.0 z" svg:height="7.9374995mm" draw:style-name="style-608" svg:viewBox="0.0 0.0 264.5833 793.74994" svg:width="2.6458333mm" svg:x="68.2625mm" svg:y="130.70416mm"/>
          <draw:path svg:d="M 79.37499 26.458332 L 79.37499 0.0 L 185.20833 0.0 Q 317.49997 26.458332 343.9583 26.458332 L 343.9583 26.458332 L 317.49997 52.916664 Q 291.04166 79.37499 291.04166 105.83333 L 291.04166 132.29166 L 291.04166 158.74998 L 291.04166 185.20833 L 291.04166 185.20833 L 291.04166 185.20833 L 291.04166 238.12498 L 291.04166 264.5833 L 158.74998 264.5833 L 26.458332 238.12498 L 26.458332 238.12498 Q 26.458332 238.12498 52.916664 211.66666 Q 52.916664 185.20833 26.458332 185.20833 L 0.0 185.20833 L 0.0 185.20833 Q 26.458332 158.74998 26.458332 158.74998 L 26.458332 158.74998 L 26.458332 132.29166 Q 26.458332 132.29166 52.916664 132.29166 L 52.916664 132.29166 L 79.37499 132.29166 Q 105.83333 132.29166 79.37499 105.83333 L 52.916664 105.83333 L 52.916664 79.37499 Q 79.37499 79.37499 79.37499 52.916664 L 79.37499 26.458332 L 79.37499 26.458332 z" svg:height="2.6458333mm" draw:style-name="style-609" svg:viewBox="0.0 0.0 343.9583 264.5833" svg:width="3.439583mm" svg:x="106.627075mm" svg:y="179.65207mm"/>
          <draw:path svg:d="M 291.04166 0.0 L 291.04166 0.0 L 317.49997 0.0 L 343.9583 0.0 L 370.41666 26.458332 Q 396.87497 52.916664 423.3333 79.37499 L 423.3333 105.83333 L 396.87497 105.83333 Q 343.9583 79.37499 343.9583 158.74998 L 343.9583 238.12498 L 343.9583 317.49997 L 343.9583 370.41666 L 317.49997 370.41666 Q 291.04166 370.41666 264.5833 396.87497 L 238.12498 396.87497 L 238.12498 370.41666 Q 238.12498 343.9583 264.5833 343.9583 L 264.5833 317.49997 L 264.5833 317.49997 Q 291.04166 317.49997 291.04166 317.49997 Q 291.04166 317.49997 185.20833 264.5833 Q 79.37499 238.12498 79.37499 158.74998 Q 52.916664 105.83333 26.458332 105.83333 L 0.0 105.83333 L 26.458332 79.37499 Q 79.37499 52.916664 185.20833 26.458332 Q 264.5833 0.0 264.5833 0.0 Q 291.04166 0.0 291.04166 0.0 z" svg:height="3.9687498mm" draw:style-name="style-610" svg:viewBox="0.0 0.0 423.3333 396.87497" svg:width="4.233333mm" svg:x="49.47708mm" svg:y="87.31249mm"/>
          <draw:path svg:d="M 105.83333 26.458332 L 105.83333 26.458332 L 158.74998 0.0 L 185.20833 0.0 L 185.20833 26.458332 L 211.66666 79.37499 L 211.66666 105.83333 L 211.66666 132.29166 L 343.9583 317.49997 Q 476.24997 502.7083 608.5416 634.99994 Q 767.2916 767.2916 793.74994 767.2916 L 793.74994 767.2916 L 793.74994 767.2916 L 793.74994 767.2916 L 793.74994 793.74994 L 820.2083 793.74994 L 820.2083 793.74994 L 820.2083 820.2083 L 820.2083 820.2083 L 846.6666 820.2083 L 846.6666 873.12494 L 846.6666 899.5833 L 820.2083 926.0416 L 793.74994 978.95825 L 793.74994 1005.4166 L 793.74994 1031.875 L 767.2916 1058.3333 L 767.2916 1084.7916 L 740.8333 1084.7916 L 714.37494 1084.7916 L 687.9166 1058.3333 L 661.4583 1031.875 L 634.99994 1031.875 L 608.5416 1031.875 L 608.5416 1005.4166 L 582.0833 1005.4166 L 582.0833 1005.4166 Q 582.0833 978.95825 529.1666 952.49994 L 476.24997 899.5833 L 476.24997 899.5833 L 476.24997 899.5833 L 476.24997 873.12494 L 476.24997 873.12494 L 449.79166 873.12494 L 449.79166 873.12494 L 449.79166 873.12494 L 423.3333 846.6666 L 423.3333 846.6666 L 423.3333 820.2083 L 423.3333 820.2083 L 423.3333 820.2083 L 396.87497 820.2083 L 396.87497 820.2083 L 396.87497 793.74994 L 370.41666 793.74994 L 370.41666 793.74994 L 370.41666 767.2916 L 343.9583 767.2916 L 317.49997 767.2916 L 317.49997 793.74994 L 317.49997 793.74994 L 317.49997 793.74994 Q 291.04166 767.2916 264.5833 767.2916 L 264.5833 740.8333 L 264.5833 740.8333 L 264.5833 740.8333 L 264.5833 714.37494 L 264.5833 687.9166 L 264.5833 687.9166 L 264.5833 661.4583 L 264.5833 661.4583 L 264.5833 661.4583 L 238.12498 634.99994 L 211.66666 608.5416 L 211.66666 608.5416 L 211.66666 608.5416 L 211.66666 582.0833 L 211.66666 582.0833 L 185.20833 582.0833 L 185.20833 555.625 L 185.20833 555.625 L 158.74998 555.625 L 158.74998 529.1666 Q 158.74998 502.7083 79.37499 396.87497 L 0.0 264.5833 L 0.0 238.12498 L 0.0 211.66666 L 26.458332 158.74998 L 52.916664 105.83333 L 52.916664 105.83333 L 52.916664 79.37499 L 52.916664 79.37499 L 52.916664 79.37499 L 79.37499 52.916664 L 105.83333 26.458332 L 105.83333 26.458332 z" svg:height="10.847916mm" draw:style-name="style-611" svg:viewBox="0.0 0.0 846.6666 1084.7916" svg:width="8.466666mm" svg:x="81.49166mm" svg:y="128.3229mm"/>
          <draw:path svg:d="M 555.625 79.37499 L 582.0833 0.0 L 582.0833 0.0 L 608.5416 0.0 L 608.5416 26.458332 L 608.5416 79.37499 L 634.99994 79.37499 L 634.99994 79.37499 L 661.4583 105.83333 L 687.9166 132.29166 L 687.9166 132.29166 L 714.37494 132.29166 L 714.37494 158.74998 Q 740.8333 185.20833 767.2916 158.74998 L 793.74994 132.29166 L 820.2083 132.29166 Q 873.12494 105.83333 873.12494 132.29166 Q 873.12494 158.74998 899.5833 158.74998 L 926.0416 158.74998 L 926.0416 185.20833 L 926.0416 185.20833 L 899.5833 185.20833 L 899.5833 185.20833 L 873.12494 185.20833 L 873.12494 185.20833 L 873.12494 211.66666 L 873.12494 211.66666 L 873.12494 211.66666 Q 846.6666 238.12498 820.2083 238.12498 Q 793.74994 291.04166 714.37494 291.04166 Q 634.99994 291.04166 634.99994 317.49997 Q 608.5416 343.9583 608.5416 317.49997 Q 608.5416 291.04166 555.625 317.49997 Q 529.1666 343.9583 343.9583 370.41666 L 158.74998 396.87497 L 158.74998 449.79166 L 158.74998 502.7083 L 132.29166 502.7083 L 105.83333 502.7083 L 79.37499 502.7083 L 52.916664 502.7083 L 52.916664 476.24997 L 52.916664 476.24997 L 79.37499 476.24997 L 132.29166 476.24997 L 132.29166 423.3333 L 132.29166 370.41666 L 158.74998 370.41666 L 185.20833 343.9583 L 185.20833 343.9583 L 185.20833 343.9583 L 185.20833 343.9583 L 185.20833 317.49997 L 185.20833 317.49997 L 185.20833 291.04166 L 185.20833 291.04166 L 185.20833 291.04166 L 158.74998 264.5833 L 132.29166 238.12498 L 132.29166 238.12498 L 132.29166 238.12498 L 79.37499 211.66666 Q 52.916664 185.20833 26.458332 185.20833 L 0.0 185.20833 L 0.0 158.74998 L 0.0 132.29166 L 26.458332 132.29166 L 52.916664 132.29166 L 52.916664 158.74998 L 79.37499 158.74998 L 79.37499 132.29166 L 79.37499 79.37499 L 105.83333 79.37499 L 105.83333 79.37499 L 105.83333 52.916664 L 132.29166 52.916664 L 132.29166 52.916664 L 132.29166 79.37499 L 158.74998 79.37499 Q 185.20833 79.37499 185.20833 52.916664 L 185.20833 52.916664 L 238.12498 79.37499 Q 264.5833 132.29166 264.5833 132.29166 L 291.04166 132.29166 L 291.04166 132.29166 L 291.04166 132.29166 L 317.49997 158.74998 L 343.9583 185.20833 L 396.87497 185.20833 L 423.3333 185.20833 L 449.79166 158.74998 Q 502.7083 132.29166 555.625 79.37499 z M 740.8333 238.12498 Q 714.37494 238.12498 740.8333 238.12498 Q 767.2916 264.5833 767.2916 238.12498 Q 740.8333 238.12498 740.8333 238.12498 z" svg:height="5.027083mm" draw:style-name="style-612" svg:viewBox="0.0 0.0 926.0416 502.7083" svg:width="9.260416mm" svg:x="106.09791mm" svg:y="102.92291mm"/>
          <draw:path svg:d="M 0.0 52.916664 L 0.0 0.0 L 105.83333 52.916664 Q 211.66666 105.83333 211.66666 105.83333 L 238.12498 105.83333 L 264.5833 105.83333 L 317.49997 105.83333 L 317.49997 105.83333 Q 317.49997 105.83333 317.49997 132.29166 L 343.9583 132.29166 L 343.9583 158.74998 L 343.9583 185.20833 L 343.9583 185.20833 L 343.9583 211.66666 L 343.9583 211.66666 L 317.49997 211.66666 L 317.49997 211.66666 L 317.49997 211.66666 L 317.49997 238.12498 L 317.49997 238.12498 L 291.04166 238.12498 L 291.04166 264.5833 L 291.04166 264.5833 L 264.5833 264.5833 L 264.5833 264.5833 L 264.5833 264.5833 L 264.5833 291.04166 L 264.5833 291.04166 L 238.12498 317.49997 L 238.12498 317.49997 L 211.66666 317.49997 Q 211.66666 317.49997 132.29166 211.66666 Q 52.916664 105.83333 26.458332 105.83333 Q 0.0 105.83333 0.0 52.916664 z" svg:height="3.1749997mm" draw:style-name="style-613" svg:viewBox="0.0 0.0 343.9583 317.49997" svg:width="3.439583mm" svg:x="141.28749mm" svg:y="150.81248mm"/>
          <draw:path svg:d="M 158.74998 79.37499 L 158.74998 0.0 L 211.66666 238.12498 Q 264.5833 502.7083 264.5833 555.625 L 264.5833 582.0833 L 264.5833 582.0833 Q 238.12498 555.625 185.20833 555.625 L 132.29166 555.625 L 105.83333 555.625 Q 79.37499 555.625 79.37499 529.1666 Q 52.916664 529.1666 132.29166 502.7083 Q 211.66666 476.24997 158.74998 449.79166 Q 158.74998 423.3333 158.74998 370.41666 Q 185.20833 317.49997 132.29166 317.49997 Q 79.37499 317.49997 79.37499 238.12498 Q 105.83333 185.20833 52.916664 185.20833 L 0.0 158.74998 L 0.0 158.74998 L 0.0 132.29166 L 52.916664 132.29166 Q 132.29166 132.29166 158.74998 79.37499 z" svg:height="5.820833mm" draw:style-name="style-614" svg:viewBox="0.0 0.0 264.5833 582.0833" svg:width="2.6458333mm" svg:x="53.975mm" svg:y="233.62708mm"/>
          <draw:path svg:d="M 211.66666 79.37499 L 264.5833 0.0 L 291.04166 0.0 Q 317.49997 0.0 317.49997 26.458332 Q 317.49997 52.916664 343.9583 52.916664 L 343.9583 52.916664 L 370.41666 132.29166 Q 370.41666 211.66666 476.24997 317.49997 Q 582.0833 396.87497 582.0833 449.79166 L 582.0833 502.7083 L 582.0833 529.1666 L 582.0833 555.625 L 582.0833 555.625 Q 582.0833 555.625 555.625 582.0833 L 555.625 582.0833 L 555.625 634.99994 Q 582.0833 687.9166 582.0833 740.8333 L 582.0833 767.2916 L 608.5416 767.2916 L 608.5416 793.74994 L 687.9166 899.5833 Q 767.2916 1005.4166 846.6666 1058.3333 Q 899.5833 1111.25 899.5833 1111.25 L 926.0416 1111.25 L 952.49994 1111.25 L 978.95825 1111.25 L 1031.875 1111.25 Q 1084.7916 1111.25 1111.25 1084.7916 L 1137.7083 1084.7916 L 1137.7083 1137.7083 L 1164.1666 1190.6249 L 1217.0833 1269.9999 Q 1269.9999 1349.3749 1269.9999 1349.3749 L 1269.9999 1349.3749 L 1269.9999 1375.8333 Q 1269.9999 1428.7499 1269.9999 1534.5833 L 1269.9999 1666.8749 L 1269.9999 1666.8749 L 1269.9999 1693.3333 L 1349.3749 1719.7916 Q 1428.7499 1746.2499 1428.7499 1799.1666 L 1428.7499 1852.0833 L 1428.7499 1852.0833 L 1428.7499 1852.0833 L 1402.2916 1852.0833 L 1402.2916 1852.0833 L 1402.2916 1878.5416 L 1375.8333 1878.5416 L 1375.8333 1878.5416 L 1375.8333 1904.9999 L 1375.8333 1904.9999 L 1375.8333 1904.9999 L 1349.3749 1931.4583 L 1349.3749 1957.9165 L 1349.3749 1957.9165 L 1322.9166 1957.9165 L 1322.9166 1957.9165 L 1322.9166 1984.3749 L 1322.9166 1984.3749 L 1322.9166 1984.3749 L 1296.4583 2010.8333 Q 1269.9999 2037.2915 1269.9999 2037.2915 L 1269.9999 2037.2915 L 1217.0833 2037.2915 Q 1190.6249 2010.8333 1084.7916 2010.8333 Q 978.95825 2010.8333 952.49994 2037.2915 L 899.5833 2063.75 L 793.74994 2116.6665 Q 661.4583 2169.5833 608.5416 2275.4165 Q 555.625 2381.2498 476.24997 2407.7083 Q 423.3333 2434.1665 370.41666 2487.0833 Q 370.41666 2566.4583 370.41666 2645.8333 Q 370.41666 2698.7498 423.3333 2751.6665 Q 476.24997 2831.0415 476.24997 2883.9583 L 476.24997 2936.8748 L 502.7083 2963.3333 L 502.7083 2963.3333 L 502.7083 2963.3333 L 502.7083 2963.3333 L 502.7083 2989.7915 L 476.24997 2989.7915 L 476.24997 3016.2498 L 476.24997 3042.7083 L 449.79166 3042.7083 L 449.79166 3069.1665 L 449.79166 3069.1665 L 476.24997 3069.1665 L 476.24997 3069.1665 L 476.24997 3069.1665 L 476.24997 3095.6248 L 502.7083 3095.6248 L 502.7083 3095.6248 L 502.7083 3122.0833 L 476.24997 3122.0833 L 423.3333 3122.0833 L 370.41666 3148.5415 L 343.9583 3148.5415 L 317.49997 3148.5415 L 317.49997 3148.5415 L 317.49997 3095.6248 L 317.49997 3042.7083 L 291.04166 2989.7915 Q 264.5833 2936.8748 264.5833 2910.4165 L 264.5833 2910.4165 L 264.5833 2910.4165 Q 264.5833 2883.9583 238.12498 2883.9583 L 238.12498 2883.9583 L 238.12498 2857.4998 Q 211.66666 2857.4998 211.66666 2857.4998 L 211.66666 2857.4998 L 211.66666 2804.5833 Q 211.66666 2725.2083 238.12498 2645.8333 L 238.12498 2566.4583 L 238.12498 2539.9998 Q 211.66666 2539.9998 185.20833 2487.0833 L 158.74998 2407.7083 L 158.74998 2381.2498 Q 158.74998 2328.3333 105.83333 2063.75 L 52.916664 1825.6249 L 52.916664 1799.1666 Q 52.916664 1772.7083 26.458332 1746.2499 L 26.458332 1693.3333 L 26.458332 1666.8749 Q 0.0 1640.4166 0.0 1508.1249 L 0.0 1375.8333 L 0.0 1322.9166 Q 0.0 1243.5416 26.458332 1084.7916 Q 52.916664 926.0416 105.83333 529.1666 Q 158.74998 158.74998 211.66666 79.37499 z" svg:height="31.485415mm" draw:style-name="style-615" svg:viewBox="0.0 0.0 1428.7499 3148.5415" svg:width="14.287499mm" svg:x="55.03333mm" svg:y="215.37082mm"/>
          <draw:path svg:d="M 317.49997 0.0 L 370.41666 0.0 L 423.3333 26.458332 Q 502.7083 26.458332 449.79166 79.37499 Q 423.3333 132.29166 396.87497 158.74998 L 396.87497 185.20833 L 396.87497 185.20833 Q 370.41666 185.20833 343.9583 211.66666 Q 317.49997 238.12498 158.74998 158.74998 Q 0.0 79.37499 0.0 52.916664 L 0.0 26.458332 L 26.458332 26.458332 Q 52.916664 26.458332 52.916664 52.916664 L 52.916664 52.916664 L 79.37499 52.916664 L 79.37499 79.37499 L 105.83333 79.37499 Q 158.74998 79.37499 158.74998 52.916664 Q 158.74998 26.458332 211.66666 26.458332 Q 291.04166 26.458332 317.49997 0.0 z" svg:height="2.1166666mm" draw:style-name="style-616" svg:viewBox="0.0 0.0 449.79166 211.66666" svg:width="4.497916mm" svg:x="126.99999mm" svg:y="186.00208mm"/>
          <draw:path svg:d="M 714.37494 105.83333 L 714.37494 105.83333 L 767.2916 132.29166 Q 820.2083 132.29166 846.6666 132.29166 Q 873.12494 132.29166 873.12494 158.74998 Q 873.12494 185.20833 846.6666 185.20833 Q 820.2083 185.20833 820.2083 211.66666 L 820.2083 211.66666 L 820.2083 211.66666 Q 793.74994 211.66666 793.74994 238.12498 L 793.74994 238.12498 L 767.2916 264.5833 Q 740.8333 291.04166 740.8333 291.04166 L 740.8333 291.04166 L 714.37494 317.49997 Q 687.9166 343.9583 661.4583 343.9583 L 634.99994 343.9583 L 634.99994 343.9583 Q 634.99994 343.9583 608.5416 343.9583 L 608.5416 370.41666 L 608.5416 370.41666 Q 582.0833 370.41666 582.0833 396.87497 L 582.0833 396.87497 L 555.625 396.87497 Q 529.1666 396.87497 476.24997 423.3333 L 396.87497 449.79166 L 396.87497 449.79166 Q 370.41666 423.3333 370.41666 423.3333 L 370.41666 423.3333 L 370.41666 396.87497 Q 370.41666 396.87497 291.04166 370.41666 Q 211.66666 343.9583 105.83333 238.12498 L 0.0 132.29166 L 0.0 26.458332 Q -52.916664 -105.83333 26.458332 0.0 Q 105.83333 79.37499 211.66666 132.29166 Q 317.49997 185.20833 449.79166 185.20833 Q 582.0833 185.20833 634.99994 132.29166 Q 687.9166 105.83333 714.37494 105.83333 z" svg:height="4.497916mm" draw:style-name="style-617" svg:viewBox="0.0 0.0 873.12494 449.79166" svg:width="8.73125mm" svg:x="80.962494mm" svg:y="249.50208mm"/>
          <draw:path svg:d="M 1031.875 52.916664 L 1031.875 0.0 L 1137.7083 132.29166 Q 1243.5416 238.12498 1269.9999 264.5833 Q 1322.9166 264.5833 1322.9166 317.49997 Q 1322.9166 370.41666 1349.3749 396.87497 L 1349.3749 449.79166 L 1322.9166 449.79166 Q 1296.4583 449.79166 1269.9999 423.3333 Q 1217.0833 396.87497 1005.4166 582.0833 L 793.74994 740.8333 L 740.8333 740.8333 Q 714.37494 767.2916 687.9166 767.2916 Q 634.99994 767.2916 370.41666 820.2083 L 105.83333 873.12494 L 79.37499 846.6666 L 52.916664 820.2083 L 26.458332 820.2083 L 0.0 820.2083 L 0.0 793.74994 L 0.0 793.74994 L 26.458332 793.74994 L 26.458332 767.2916 L 105.83333 767.2916 L 185.20833 767.2916 L 185.20833 740.8333 L 185.20833 740.8333 L 423.3333 687.9166 Q 661.4583 661.4583 767.2916 608.5416 Q 846.6666 555.625 873.12494 555.625 L 873.12494 555.625 L 899.5833 529.1666 L 926.0416 502.7083 L 926.0416 502.7083 L 952.49994 502.7083 L 952.49994 449.79166 L 952.49994 396.87497 L 926.0416 396.87497 Q 899.5833 396.87497 820.2083 343.9583 L 740.8333 343.9583 L 740.8333 317.49997 L 740.8333 317.49997 L 767.2916 317.49997 L 767.2916 291.04166 L 793.74994 291.04166 L 820.2083 291.04166 L 926.0416 211.66666 Q 1005.4166 158.74998 1005.4166 132.29166 Q 1005.4166 132.29166 1005.4166 132.29166 L 1005.4166 132.29166 L 1005.4166 132.29166 L 1005.4166 132.29166 L 1005.4166 105.83333 L 1005.4166 105.83333 L 1031.875 52.916664 z" svg:height="8.73125mm" draw:style-name="style-618" svg:viewBox="0.0 0.0 1349.3749 873.12494" svg:width="13.49375mm" svg:x="149.22499mm" svg:y="137.31874mm"/>
          <draw:path svg:d="M 185.20833 52.916664 L 211.66666 0.0 L 211.66666 0.0 Q 211.66666 0.0 238.12498 26.458332 L 238.12498 26.458332 L 238.12498 26.458332 Q 238.12498 52.916664 238.12498 52.916664 L 264.5833 52.916664 L 264.5833 52.916664 Q 264.5833 52.916664 291.04166 79.37499 L 291.04166 79.37499 L 291.04166 79.37499 Q 291.04166 105.83333 291.04166 105.83333 L 317.49997 105.83333 L 449.79166 264.5833 Q 582.0833 423.3333 608.5416 423.3333 L 608.5416 423.3333 L 608.5416 423.3333 Q 608.5416 423.3333 608.5416 449.79166 L 634.99994 449.79166 L 634.99994 449.79166 Q 634.99994 476.24997 661.4583 476.24997 L 661.4583 476.24997 L 661.4583 502.7083 L 661.4583 529.1666 L 687.9166 529.1666 L 687.9166 529.1666 L 687.9166 555.625 L 714.37494 555.625 L 714.37494 555.625 L 714.37494 582.0833 L 978.95825 899.5833 Q 1243.5416 1243.5416 1243.5416 1269.9999 L 1243.5416 1269.9999 L 1243.5416 1269.9999 Q 1243.5416 1269.9999 1243.5416 1296.4583 L 1269.9999 1296.4583 L 1296.4583 1349.3749 Q 1322.9166 1375.8333 1322.9166 1402.2916 L 1349.3749 1402.2916 L 1349.3749 1481.6666 L 1349.3749 1534.5833 L 1322.9166 1534.5833 L 1322.9166 1534.5833 L 1322.9166 1561.0416 L 1349.3749 1561.0416 L 1349.3749 1561.0416 L 1349.3749 1587.4999 L 1349.3749 1587.4999 L 1349.3749 1587.4999 L 1375.8333 1613.9583 L 1375.8333 1640.4166 L 1349.3749 1640.4166 L 1322.9166 1640.4166 L 1322.9166 1613.9583 L 1322.9166 1613.9583 L 1296.4583 1613.9583 L 1296.4583 1587.4999 L 1269.9999 1587.4999 L 1243.5416 1587.4999 L 1243.5416 1561.0416 L 1243.5416 1561.0416 L 1217.0833 1561.0416 L 1217.0833 1534.5833 L 1217.0833 1534.5833 L 1190.6249 1534.5833 L 1190.6249 1534.5833 L 1190.6249 1534.5833 L 1164.1666 1508.1249 L 1137.7083 1508.1249 L 1137.7083 1481.6666 Q 1137.7083 1481.6666 1111.25 1481.6666 L 1111.25 1481.6666 L 1111.25 1481.6666 Q 1111.25 1481.6666 1084.7916 1455.2083 Q 1058.3333 1428.7499 1031.875 1375.8333 Q 1005.4166 1322.9166 978.95825 1322.9166 Q 926.0416 1322.9166 899.5833 1269.9999 Q 873.12494 1217.0833 820.2083 1217.0833 Q 767.2916 1217.0833 740.8333 1164.1666 Q 714.37494 1111.25 661.4583 1111.25 L 582.0833 1137.7083 L 555.625 1137.7083 L 529.1666 1164.1666 L 449.79166 1164.1666 Q 396.87497 1164.1666 343.9583 1164.1666 L 264.5833 1164.1666 L 264.5833 1164.1666 L 238.12498 1164.1666 L 238.12498 1164.1666 L 238.12498 1164.1666 L 238.12498 1137.7083 L 238.12498 1137.7083 L 211.66666 1137.7083 L 211.66666 1164.1666 L 185.20833 1164.1666 L 158.74998 1164.1666 L 158.74998 1137.7083 L 132.29166 1137.7083 L 132.29166 1137.7083 L 132.29166 1111.25 L 185.20833 1111.25 L 211.66666 1111.25 L 238.12498 1111.25 L 291.04166 1111.25 L 343.9583 1084.7916 Q 370.41666 1058.3333 396.87497 1058.3333 L 449.79166 1058.3333 L 449.79166 1031.875 L 449.79166 1031.875 L 476.24997 1031.875 L 476.24997 1005.4166 L 476.24997 1005.4166 L 502.7083 1005.4166 L 502.7083 952.49994 L 502.7083 873.12494 L 529.1666 873.12494 L 529.1666 846.6666 L 502.7083 846.6666 L 476.24997 846.6666 L 423.3333 846.6666 Q 370.41666 846.6666 343.9583 793.74994 Q 343.9583 767.2916 317.49997 767.2916 Q 291.04166 767.2916 317.49997 714.37494 L 343.9583 661.4583 L 343.9583 634.99994 Q 343.9583 608.5416 211.66666 582.0833 L 79.37499 529.1666 L 26.458332 529.1666 L 0.0 529.1666 L 26.458332 502.7083 Q 79.37499 476.24997 132.29166 449.79166 L 211.66666 396.87497 L 211.66666 396.87497 Q 238.12498 396.87497 185.20833 264.5833 L 158.74998 132.29166 L 158.74998 105.83333 Q 185.20833 105.83333 185.20833 52.916664 z" svg:height="16.404165mm" draw:style-name="style-619" svg:viewBox="0.0 0.0 1375.8333 1640.4166" svg:width="13.758332mm" svg:x="82.814575mm" svg:y="216.95833mm"/>
          <draw:path svg:d="M 370.41666 0.0 L 423.3333 0.0 L 423.3333 0.0 L 423.3333 26.458332 L 423.3333 26.458332 L 423.3333 26.458332 L 449.79166 26.458332 L 449.79166 26.458332 L 449.79166 52.916664 L 476.24997 52.916664 L 476.24997 52.916664 L 476.24997 79.37499 L 476.24997 79.37499 L 476.24997 79.37499 L 502.7083 105.83333 L 502.7083 132.29166 L 529.1666 132.29166 L 582.0833 132.29166 L 555.625 158.74998 L 529.1666 185.20833 L 529.1666 185.20833 L 529.1666 185.20833 L 476.24997 185.20833 Q 423.3333 185.20833 370.41666 158.74998 Q 317.49997 132.29166 343.9583 185.20833 Q 370.41666 238.12498 211.66666 238.12498 L 52.916664 264.5833 L 26.458332 264.5833 L 0.0 264.5833 L 0.0 238.12498 L 0.0 238.12498 L 26.458332 238.12498 L 26.458332 238.12498 L 52.916664 211.66666 L 79.37499 185.20833 L 79.37499 185.20833 L 105.83333 185.20833 L 105.83333 185.20833 L 105.83333 185.20833 L 211.66666 79.37499 Q 343.9583 26.458332 370.41666 0.0 z" svg:height="2.6458333mm" draw:style-name="style-620" svg:viewBox="0.0 0.0 582.0833 264.5833" svg:width="5.820833mm" svg:x="88.899994mm" svg:y="88.10625mm"/>
          <draw:path svg:d="M 317.49997 52.916664 L 317.49997 79.37499 L 317.49997 79.37499 Q 317.49997 105.83333 317.49997 105.83333 L 291.04166 105.83333 L 264.5833 105.83333 Q 264.5833 132.29166 238.12498 158.74998 L 238.12498 158.74998 L 105.83333 158.74998 L 0.0 158.74998 L 0.0 105.83333 Q 0.0 26.458332 158.74998 0.0 Q 291.04166 0.0 291.04166 26.458332 Q 317.49997 52.916664 317.49997 52.916664 z" svg:height="1.5874999mm" draw:style-name="style-621" svg:viewBox="0.0 0.0 317.49997 158.74998" svg:width="3.1749997mm" svg:x="105.30416mm" svg:y="219.07498mm"/>
          <draw:path svg:d="M 396.87497 0.0 L 423.3333 0.0 L 396.87497 211.66666 Q 396.87497 449.79166 370.41666 476.24997 L 343.9583 502.7083 L 343.9583 502.7083 L 343.9583 502.7083 L 343.9583 502.7083 Q 317.49997 476.24997 264.5833 502.7083 Q 211.66666 529.1666 185.20833 449.79166 Q 185.20833 370.41666 158.74998 423.3333 L 132.29166 449.79166 L 132.29166 317.49997 Q 132.29166 211.66666 132.29166 158.74998 Q 132.29166 132.29166 52.916664 105.83333 Q 0.0 105.83333 0.0 52.916664 L 26.458332 26.458332 L 26.458332 26.458332 L 26.458332 26.458332 L 26.458332 26.458332 L 26.458332 52.916664 L 105.83333 26.458332 Q 185.20833 0.0 211.66666 0.0 L 238.12498 0.0 L 291.04166 0.0 Q 343.9583 0.0 343.9583 0.0 Q 370.41666 0.0 396.87497 0.0 z" svg:height="5.027083mm" draw:style-name="style-622" svg:viewBox="0.0 0.0 423.3333 502.7083" svg:width="4.233333mm" svg:x="161.13124mm" svg:y="250.82498mm"/>
          <draw:path svg:d="M 158.74998 52.916664 L 264.5833 0.0 L 370.41666 26.458332 Q 476.24997 52.916664 476.24997 79.37499 Q 476.24997 105.83333 502.7083 132.29166 L 529.1666 158.74998 L 529.1666 185.20833 L 529.1666 211.66666 L 502.7083 238.12498 L 476.24997 264.5833 L 476.24997 264.5833 L 476.24997 264.5833 L 476.24997 291.04166 L 476.24997 291.04166 L 449.79166 291.04166 L 449.79166 317.49997 L 449.79166 317.49997 L 423.3333 317.49997 L 423.3333 317.49997 L 423.3333 317.49997 L 396.87497 343.9583 Q 370.41666 370.41666 317.49997 370.41666 Q 264.5833 370.41666 264.5833 396.87497 Q 264.5833 423.3333 211.66666 449.79166 L 185.20833 476.24997 L 185.20833 449.79166 Q 211.66666 423.3333 211.66666 423.3333 Q 211.66666 423.3333 158.74998 396.87497 Q 132.29166 370.41666 105.83333 423.3333 L 105.83333 449.79166 L 79.37499 449.79166 L 52.916664 476.24997 L 26.458332 476.24997 L 0.0 476.24997 L 0.0 449.79166 L 0.0 423.3333 L 26.458332 423.3333 L 52.916664 423.3333 L 52.916664 396.87497 L 52.916664 396.87497 L 79.37499 396.87497 L 79.37499 370.41666 L 79.37499 370.41666 L 105.83333 370.41666 L 105.83333 370.41666 L 105.83333 370.41666 L 105.83333 343.9583 L 105.83333 343.9583 L 105.83333 317.49997 Q 105.83333 317.49997 79.37499 317.49997 L 79.37499 317.49997 L 79.37499 317.49997 L 52.916664 291.04166 L 52.916664 211.66666 L 52.916664 158.74998 L 52.916664 105.83333 Q 52.916664 79.37499 158.74998 52.916664 z" svg:height="4.7625mm" draw:style-name="style-623" svg:viewBox="0.0 0.0 529.1666 476.24997" svg:width="5.2916665mm" svg:x="119.59166mm" svg:y="178.32916mm"/>
          <draw:path svg:d="M 158.74998 0.0 L 158.74998 0.0 L 158.74998 26.458332 Q 158.74998 79.37499 185.20833 79.37499 L 185.20833 79.37499 L 158.74998 132.29166 Q 158.74998 158.74998 158.74998 211.66666 L 158.74998 264.5833 L 158.74998 264.5833 L 158.74998 291.04166 L 185.20833 291.04166 L 211.66666 291.04166 L 476.24997 291.04166 Q 714.37494 291.04166 767.2916 317.49997 Q 793.74994 370.41666 820.2083 370.41666 L 820.2083 370.41666 L 820.2083 370.41666 Q 820.2083 396.87497 793.74994 396.87497 L 793.74994 396.87497 L 793.74994 396.87497 Q 793.74994 396.87497 767.2916 396.87497 L 767.2916 423.3333 L 767.2916 423.3333 Q 740.8333 423.3333 740.8333 370.41666 Q 714.37494 343.9583 634.99994 343.9583 Q 582.0833 396.87497 370.41666 423.3333 Q 185.20833 449.79166 132.29166 370.41666 L 105.83333 291.04166 L 79.37499 264.5833 L 79.37499 238.12498 L 52.916664 238.12498 L 0.0 238.12498 L 0.0 238.12498 L 0.0 211.66666 L 26.458332 211.66666 L 26.458332 185.20833 L 52.916664 185.20833 Q 79.37499 185.20833 79.37499 158.74998 L 79.37499 158.74998 L 105.83333 158.74998 Q 105.83333 132.29166 105.83333 132.29166 L 105.83333 132.29166 L 105.83333 132.29166 Q 105.83333 105.83333 132.29166 105.83333 L 132.29166 105.83333 L 132.29166 52.916664 Q 158.74998 0.0 158.74998 0.0 z" svg:height="4.233333mm" draw:style-name="style-624" svg:viewBox="0.0 0.0 820.2083 423.3333" svg:width="8.202083mm" svg:x="64.02916mm" svg:y="89.69375mm"/>
          <draw:path svg:d="M 26.458332 26.458332 L 26.458332 0.0 L 105.83333 0.0 L 158.74998 0.0 L 158.74998 26.458332 L 158.74998 26.458332 L 185.20833 26.458332 L 185.20833 52.916664 L 185.20833 52.916664 L 211.66666 52.916664 L 211.66666 52.916664 L 211.66666 52.916664 L 264.5833 132.29166 Q 317.49997 185.20833 317.49997 238.12498 Q 291.04166 264.5833 291.04166 291.04166 L 291.04166 291.04166 L 264.5833 291.04166 Q 264.5833 317.49997 264.5833 317.49997 L 264.5833 317.49997 L 211.66666 317.49997 Q 185.20833 317.49997 105.83333 343.9583 L 0.0 370.41666 L 0.0 370.41666 Q 0.0 370.41666 26.458332 291.04166 Q 52.916664 211.66666 26.458332 211.66666 Q 0.0 211.66666 0.0 185.20833 L 0.0 158.74998 L 26.458332 158.74998 Q 52.916664 158.74998 26.458332 105.83333 Q 0.0 52.916664 26.458332 26.458332 z" svg:height="3.7041664mm" draw:style-name="style-625" svg:viewBox="0.0 0.0 317.49997 370.41666" svg:width="3.1749997mm" svg:x="150.81248mm" svg:y="120.12083mm"/>
          <draw:path svg:d="M 105.83333 26.458332 L 185.20833 0.0 L 185.20833 52.916664 Q 185.20833 105.83333 264.5833 132.29166 Q 343.9583 132.29166 343.9583 185.20833 Q 343.9583 238.12498 370.41666 238.12498 Q 423.3333 238.12498 423.3333 291.04166 Q 423.3333 317.49997 449.79166 317.49997 Q 476.24997 317.49997 476.24997 343.9583 Q 476.24997 396.87497 529.1666 396.87497 L 555.625 396.87497 L 555.625 449.79166 L 555.625 476.24997 L 582.0833 476.24997 L 608.5416 476.24997 L 608.5416 476.24997 L 608.5416 502.7083 L 608.5416 502.7083 L 634.99994 502.7083 L 634.99994 529.1666 L 634.99994 555.625 L 661.4583 555.625 L 661.4583 555.625 L 714.37494 555.625 Q 740.8333 582.0833 767.2916 608.5416 L 767.2916 608.5416 L 767.2916 608.5416 Q 793.74994 608.5416 793.74994 634.99994 L 793.74994 661.4583 L 767.2916 661.4583 Q 740.8333 661.4583 740.8333 634.99994 Q 740.8333 608.5416 687.9166 608.5416 L 634.99994 608.5416 L 582.0833 634.99994 Q 555.625 661.4583 529.1666 661.4583 L 476.24997 687.9166 L 476.24997 687.9166 Q 476.24997 661.4583 423.3333 661.4583 L 396.87497 661.4583 L 370.41666 687.9166 L 343.9583 687.9166 L 343.9583 661.4583 Q 343.9583 634.99994 396.87497 608.5416 Q 423.3333 608.5416 370.41666 608.5416 Q 291.04166 582.0833 291.04166 529.1666 Q 317.49997 476.24997 264.5833 502.7083 Q 211.66666 502.7083 211.66666 476.24997 Q 211.66666 449.79166 185.20833 449.79166 Q 158.74998 423.3333 158.74998 343.9583 Q 185.20833 291.04166 105.83333 291.04166 L 26.458332 291.04166 L 26.458332 291.04166 L 0.0 264.5833 L 0.0 264.5833 L 0.0 238.12498 L 0.0 238.12498 L 0.0 238.12498 L 0.0 185.20833 L 0.0 158.74998 L 0.0 158.74998 L 0.0 132.29166 L 0.0 132.29166 Q 0.0 132.29166 26.458332 105.83333 L 26.458332 79.37499 L 26.458332 79.37499 Q 26.458332 79.37499 105.83333 26.458332 z" svg:height="6.879166mm" draw:style-name="style-626" svg:viewBox="0.0 0.0 793.74994 687.9166" svg:width="7.9374995mm" svg:x="73.024994mm" svg:y="155.31041mm"/>
          <draw:path svg:d="M 264.5833 185.20833 L 370.41666 0.0 L 396.87497 158.74998 Q 423.3333 317.49997 343.9583 396.87497 Q 264.5833 449.79166 264.5833 476.24997 Q 264.5833 502.7083 317.49997 502.7083 Q 370.41666 476.24997 370.41666 529.1666 Q 370.41666 555.625 317.49997 608.5416 Q 238.12498 661.4583 211.66666 767.2916 Q 158.74998 846.6666 158.74998 899.5833 L 158.74998 952.49994 L 132.29166 978.95825 L 105.83333 1005.4166 L 105.83333 1005.4166 L 105.83333 1005.4166 L 105.83333 1005.4166 L 105.83333 1005.4166 L 79.37499 1005.4166 L 79.37499 1031.875 L 52.916664 1031.875 L 0.0 1031.875 L 0.0 1005.4166 L 0.0 1005.4166 L 0.0 978.95825 L 0.0 926.0416 L 26.458332 873.12494 Q 52.916664 793.74994 105.83333 582.0833 Q 158.74998 370.41666 264.5833 185.20833 z" svg:height="10.318749mm" draw:style-name="style-627" svg:viewBox="0.0 0.0 396.87497 1031.875" svg:width="3.9687498mm" svg:x="81.49166mm" svg:y="192.35207mm"/>
          <draw:path svg:d="M 26.458332 26.458332 L 26.458332 0.0 L 26.458332 0.0 L 26.458332 0.0 L 52.916664 26.458332 L 52.916664 52.916664 L 79.37499 52.916664 L 105.83333 79.37499 L 132.29166 79.37499 L 158.74998 79.37499 L 185.20833 105.83333 L 211.66666 132.29166 L 238.12498 132.29166 Q 264.5833 132.29166 291.04166 105.83333 L 317.49997 105.83333 L 317.49997 132.29166 Q 317.49997 158.74998 291.04166 158.74998 Q 238.12498 158.74998 238.12498 185.20833 Q 238.12498 238.12498 238.12498 264.5833 L 238.12498 291.04166 L 264.5833 291.04166 L 291.04166 291.04166 L 264.5833 343.9583 Q 238.12498 396.87497 238.12498 396.87497 L 238.12498 396.87497 L 238.12498 396.87497 Q 211.66666 396.87497 185.20833 423.3333 L 158.74998 449.79166 L 132.29166 449.79166 L 79.37499 449.79166 L 79.37499 449.79166 L 52.916664 449.79166 L 52.916664 449.79166 L 26.458332 449.79166 L 26.458332 449.79166 L 26.458332 449.79166 L 26.458332 423.3333 Q 26.458332 423.3333 0.0 423.3333 L 0.0 423.3333 L 0.0 317.49997 Q -26.458332 211.66666 0.0 132.29166 L 26.458332 26.458332 L 26.458332 26.458332 z" svg:height="4.497916mm" draw:style-name="style-628" svg:viewBox="0.0 0.0 317.49997 449.79166" svg:width="3.1749997mm" svg:x="41.010414mm" svg:y="101.33541mm"/>
          <draw:path svg:d="M 132.29166 0.0 L 158.74998 0.0 L 158.74998 26.458332 L 158.74998 52.916664 L 264.5833 52.916664 Q 343.9583 52.916664 396.87497 79.37499 L 449.79166 79.37499 L 449.79166 79.37499 Q 449.79166 105.83333 476.24997 105.83333 L 476.24997 105.83333 L 476.24997 105.83333 L 476.24997 132.29166 L 476.24997 211.66666 Q 502.7083 264.5833 423.3333 264.5833 Q 370.41666 264.5833 317.49997 238.12498 L 264.5833 238.12498 L 264.5833 264.5833 L 264.5833 291.04166 L 317.49997 291.04166 L 370.41666 317.49997 L 370.41666 317.49997 L 370.41666 317.49997 L 264.5833 317.49997 Q 158.74998 317.49997 132.29166 343.9583 L 105.83333 343.9583 L 105.83333 343.9583 L 105.83333 317.49997 L 79.37499 317.49997 Q 52.916664 317.49997 26.458332 211.66666 Q 0.0 105.83333 0.0 105.83333 L 26.458332 79.37499 L 52.916664 79.37499 Q 52.916664 52.916664 79.37499 52.916664 Q 105.83333 52.916664 105.83333 26.458332 Q 105.83333 0.0 132.29166 0.0 z" svg:height="3.439583mm" draw:style-name="style-629" svg:viewBox="0.0 0.0 476.24997 343.9583" svg:width="4.7625mm" svg:x="67.20416mm" svg:y="175.15416mm"/>
          <draw:path svg:d="M 264.5833 0.0 L 264.5833 0.0 L 291.04166 0.0 Q 317.49997 0.0 423.3333 26.458332 L 529.1666 26.458332 L 529.1666 26.458332 Q 529.1666 52.916664 529.1666 52.916664 L 555.625 52.916664 L 555.625 52.916664 L 555.625 52.916664 L 608.5416 79.37499 Q 687.9166 105.83333 687.9166 132.29166 L 687.9166 158.74998 L 661.4583 158.74998 L 661.4583 158.74998 L 661.4583 158.74998 Q 634.99994 158.74998 634.99994 132.29166 L 634.99994 132.29166 L 608.5416 158.74998 Q 608.5416 158.74998 687.9166 211.66666 Q 767.2916 264.5833 767.2916 264.5833 L 767.2916 264.5833 L 767.2916 291.04166 Q 767.2916 317.49997 767.2916 343.9583 Q 767.2916 370.41666 767.2916 396.87497 L 767.2916 423.3333 L 740.8333 423.3333 L 740.8333 423.3333 L 740.8333 449.79166 L 714.37494 449.79166 L 714.37494 449.79166 L 714.37494 476.24997 L 714.37494 476.24997 L 714.37494 476.24997 L 687.9166 476.24997 L 687.9166 476.24997 L 687.9166 502.7083 L 661.4583 502.7083 L 661.4583 502.7083 L 661.4583 529.1666 L 661.4583 529.1666 L 661.4583 529.1666 L 634.99994 529.1666 L 634.99994 555.625 L 555.625 661.4583 Q 449.79166 740.8333 396.87497 767.2916 L 343.9583 793.74994 L 343.9583 793.74994 L 343.9583 793.74994 L 370.41666 793.74994 L 370.41666 820.2083 L 317.49997 820.2083 L 264.5833 793.74994 L 211.66666 793.74994 L 158.74998 793.74994 L 185.20833 767.2916 Q 211.66666 740.8333 238.12498 740.8333 Q 291.04166 714.37494 264.5833 687.9166 Q 238.12498 687.9166 238.12498 661.4583 L 264.5833 634.99994 L 264.5833 634.99994 Q 238.12498 634.99994 238.12498 608.5416 Q 238.12498 582.0833 158.74998 555.625 Q 79.37499 529.1666 105.83333 502.7083 Q 132.29166 476.24997 79.37499 396.87497 L 26.458332 317.49997 L 26.458332 317.49997 L 26.458332 317.49997 L 0.0 317.49997 L 0.0 317.49997 L 0.0 291.04166 L 26.458332 291.04166 L 26.458332 264.5833 L 26.458332 238.12498 L 52.916664 211.66666 L 79.37499 185.20833 L 79.37499 185.20833 L 79.37499 158.74998 L 79.37499 158.74998 L 79.37499 158.74998 L 105.83333 158.74998 L 105.83333 158.74998 L 105.83333 185.20833 L 105.83333 211.66666 L 132.29166 211.66666 Q 132.29166 211.66666 132.29166 211.66666 L 132.29166 211.66666 L 158.74998 211.66666 L 185.20833 211.66666 L 185.20833 185.20833 L 185.20833 158.74998 L 211.66666 158.74998 L 238.12498 158.74998 L 291.04166 132.29166 L 343.9583 132.29166 L 343.9583 105.83333 L 343.9583 52.916664 L 317.49997 52.916664 L 291.04166 52.916664 L 291.04166 26.458332 L 291.04166 26.458332 L 264.5833 26.458332 L 264.5833 0.0 L 264.5833 0.0 z" svg:height="8.202083mm" draw:style-name="style-630" svg:viewBox="0.0 0.0 767.2916 820.2083" svg:width="7.6729164mm" svg:x="82.814575mm" svg:y="181.50415mm"/>
          <draw:path svg:d="M 582.0833 132.29166 L 634.99994 132.29166 L 1005.4166 132.29166 Q 1349.3749 105.83333 1402.2916 105.83333 Q 1455.2083 105.83333 1455.2083 79.37499 Q 1481.6666 52.916664 1481.6666 52.916664 L 1481.6666 52.916664 L 1481.6666 26.458332 L 1481.6666 26.458332 L 1561.0416 52.916664 Q 1613.9583 52.916664 1613.9583 26.458332 Q 1640.4166 0.0 1640.4166 0.0 L 1640.4166 0.0 L 1640.4166 0.0 L 1640.4166 0.0 L 1640.4166 26.458332 L 1640.4166 26.458332 L 1666.8749 26.458332 L 1666.8749 52.916664 L 1693.3333 52.916664 L 1719.7916 52.916664 L 1719.7916 79.37499 Q 1719.7916 105.83333 1746.2499 105.83333 L 1772.7083 105.83333 L 1772.7083 132.29166 L 1799.1666 132.29166 L 1904.9999 264.5833 Q 2010.8333 370.41666 2010.8333 396.87497 L 2010.8333 396.87497 L 2037.2915 396.87497 L 2037.2915 423.3333 L 2037.2915 423.3333 L 2063.75 423.3333 L 2063.75 423.3333 L 2063.75 423.3333 L 2063.75 449.79166 L 2090.2083 449.79166 L 2090.2083 502.7083 L 2063.75 555.625 L 2063.75 555.625 L 2063.75 582.0833 L 2063.75 582.0833 L 2063.75 582.0833 L 2063.75 582.0833 L 2037.2915 582.0833 L 2010.8333 608.5416 Q 1984.3749 634.99994 1904.9999 634.99994 Q 1799.1666 634.99994 1719.7916 687.9166 Q 1640.4166 740.8333 1613.9583 846.6666 Q 1587.4999 952.49994 1481.6666 978.95825 Q 1375.8333 1005.4166 1349.3749 1058.3333 Q 1322.9166 1111.25 1296.4583 1137.7083 L 1269.9999 1164.1666 L 1164.1666 1164.1666 L 1058.3333 1164.1666 L 1058.3333 1164.1666 Q 1031.875 1164.1666 899.5833 1058.3333 Q 767.2916 952.49994 634.99994 873.12494 L 476.24997 793.74994 L 476.24997 793.74994 Q 476.24997 793.74994 423.3333 767.2916 Q 396.87497 767.2916 396.87497 740.8333 Q 396.87497 714.37494 317.49997 687.9166 L 238.12498 661.4583 L 158.74998 661.4583 Q 105.83333 634.99994 79.37499 634.99994 L 52.916664 608.5416 L 52.916664 529.1666 Q 52.916664 449.79166 26.458332 423.3333 L 0.0 370.41666 L 0.0 370.41666 Q 0.0 370.41666 52.916664 238.12498 L 79.37499 105.83333 L 158.74998 26.458332 Q 238.12498 -52.916664 370.41666 52.916664 Q 529.1666 105.83333 582.0833 132.29166 z" svg:height="11.641666mm" draw:style-name="style-631" svg:viewBox="0.0 0.0 2090.2083 1164.1666" svg:width="20.902082mm" svg:x="138.64166mm" svg:y="132.82083mm"/>
          <draw:path svg:d="M 423.3333 0.0 L 449.79166 0.0 L 449.79166 26.458332 Q 449.79166 52.916664 396.87497 79.37499 Q 343.9583 79.37499 343.9583 105.83333 L 343.9583 132.29166 L 343.9583 132.29166 Q 343.9583 132.29166 370.41666 158.74998 L 370.41666 158.74998 L 370.41666 238.12498 Q 370.41666 291.04166 476.24997 291.04166 L 555.625 291.04166 L 555.625 291.04166 Q 555.625 291.04166 476.24997 343.9583 Q 396.87497 343.9583 370.41666 396.87497 L 370.41666 423.3333 L 370.41666 423.3333 Q 343.9583 449.79166 343.9583 449.79166 L 343.9583 449.79166 L 264.5833 449.79166 Q 185.20833 449.79166 185.20833 423.3333 L 185.20833 423.3333 L 185.20833 423.3333 Q 211.66666 423.3333 185.20833 396.87497 L 185.20833 370.41666 L 211.66666 370.41666 Q 238.12498 343.9583 158.74998 291.04166 L 105.83333 211.66666 L 105.83333 211.66666 Q 105.83333 185.20833 105.83333 132.29166 L 132.29166 79.37499 L 79.37499 79.37499 L 26.458332 79.37499 L 26.458332 52.916664 L 0.0 52.916664 L 0.0 52.916664 L 0.0 52.916664 L 0.0 52.916664 L 0.0 26.458332 L 158.74998 26.458332 Q 317.49997 26.458332 370.41666 26.458332 Q 396.87497 26.458332 423.3333 0.0 z" svg:height="4.497916mm" draw:style-name="style-632" svg:viewBox="0.0 0.0 555.625 449.79166" svg:width="5.5562496mm" svg:x="117.47499mm" svg:y="63.76458mm"/>
          <draw:path svg:d="M 793.74994 0.0 L 820.2083 0.0 L 820.2083 0.0 L 820.2083 0.0 L 820.2083 26.458332 L 846.6666 26.458332 L 846.6666 26.458332 L 846.6666 52.916664 L 846.6666 52.916664 L 846.6666 52.916664 L 873.12494 52.916664 L 873.12494 52.916664 L 899.5833 79.37499 L 926.0416 105.83333 L 952.49994 105.83333 Q 1005.4166 105.83333 1031.875 132.29166 L 1058.3333 132.29166 L 978.95825 158.74998 Q 899.5833 211.66666 767.2916 238.12498 Q 634.99994 291.04166 634.99994 317.49997 Q 634.99994 343.9583 661.4583 343.9583 Q 687.9166 317.49997 714.37494 317.49997 L 740.8333 317.49997 L 740.8333 343.9583 L 740.8333 343.9583 L 714.37494 370.41666 L 687.9166 396.87497 L 661.4583 529.1666 Q 634.99994 687.9166 608.5416 793.74994 L 582.0833 899.5833 L 582.0833 926.0416 L 582.0833 952.49994 L 555.625 978.95825 L 529.1666 1005.4166 L 529.1666 1031.875 L 529.1666 1058.3333 L 529.1666 1084.7916 L 529.1666 1111.25 L 529.1666 1111.25 L 529.1666 1111.25 L 529.1666 1111.25 Q 529.1666 1111.25 476.24997 1111.25 Q 449.79166 1111.25 423.3333 1164.1666 Q 370.41666 1190.6249 343.9583 1217.0833 Q 317.49997 1217.0833 317.49997 1243.5416 Q 317.49997 1269.9999 211.66666 1269.9999 L 105.83333 1296.4583 L 52.916664 1296.4583 L 0.0 1296.4583 L 0.0 1269.9999 L 0.0 1269.9999 L 26.458332 1269.9999 L 26.458332 1269.9999 L 52.916664 1243.5416 L 105.83333 1217.0833 L 158.74998 1217.0833 L 185.20833 1217.0833 L 158.74998 1190.6249 L 132.29166 1164.1666 L 132.29166 1164.1666 L 158.74998 1164.1666 L 158.74998 1164.1666 L 158.74998 1164.1666 L 158.74998 1137.7083 L 158.74998 1137.7083 L 185.20833 1137.7083 L 185.20833 1111.25 L 185.20833 1111.25 L 211.66666 1111.25 L 211.66666 1111.25 L 211.66666 1111.25 L 211.66666 1084.7916 L 211.66666 1084.7916 L 238.12498 1084.7916 L 238.12498 1058.3333 L 238.12498 1058.3333 Q 264.5833 1058.3333 264.5833 1031.875 L 264.5833 1005.4166 L 264.5833 1005.4166 Q 264.5833 1005.4166 291.04166 1005.4166 Q 317.49997 1031.875 343.9583 740.8333 Q 396.87497 476.24997 423.3333 476.24997 Q 449.79166 476.24997 449.79166 396.87497 Q 476.24997 317.49997 502.7083 264.5833 Q 529.1666 211.66666 502.7083 211.66666 L 476.24997 211.66666 L 476.24997 211.66666 Q 476.24997 211.66666 502.7083 185.20833 Q 529.1666 158.74998 476.24997 158.74998 L 449.79166 105.83333 L 449.79166 105.83333 L 423.3333 105.83333 L 423.3333 105.83333 L 423.3333 105.83333 L 423.3333 79.37499 L 423.3333 79.37499 L 423.3333 52.916664 L 423.3333 26.458332 L 423.3333 26.458332 L 423.3333 52.916664 L 423.3333 52.916664 L 423.3333 52.916664 L 449.79166 52.916664 L 449.79166 52.916664 L 555.625 105.83333 Q 661.4583 132.29166 661.4583 105.83333 L 661.4583 79.37499 L 740.8333 79.37499 L 793.74994 52.916664 L 793.74994 52.916664 L 793.74994 52.916664 L 767.2916 52.916664 L 767.2916 52.916664 L 767.2916 52.916664 Q 740.8333 26.458332 740.8333 26.458332 L 740.8333 26.458332 L 740.8333 26.458332 Q 740.8333 0.0 793.74994 0.0 z M 582.0833 343.9583 Q 582.0833 343.9583 608.5416 343.9583 Q 608.5416 370.41666 582.0833 370.41666 Q 582.0833 370.41666 582.0833 343.9583 z" svg:height="12.964582mm" draw:style-name="style-633" svg:viewBox="0.0 0.0 1058.3333 1296.4583" svg:width="10.583333mm" svg:x="109.00833mm" svg:y="210.07916mm"/>
          <draw:path svg:d="M 343.9583 0.0 L 343.9583 0.0 L 370.41666 0.0 Q 396.87497 0.0 396.87497 26.458332 L 423.3333 26.458332 L 423.3333 79.37499 Q 423.3333 132.29166 423.3333 185.20833 L 423.3333 238.12498 L 370.41666 370.41666 Q 317.49997 476.24997 317.49997 476.24997 L 317.49997 502.7083 L 317.49997 502.7083 Q 317.49997 502.7083 291.04166 529.1666 L 291.04166 529.1666 L 291.04166 529.1666 Q 317.49997 555.625 317.49997 608.5416 L 317.49997 661.4583 L 317.49997 661.4583 L 291.04166 634.99994 L 291.04166 634.99994 L 291.04166 634.99994 L 291.04166 608.5416 Q 264.5833 582.0833 264.5833 582.0833 Q 264.5833 582.0833 132.29166 476.24997 L 0.0 370.41666 L 0.0 370.41666 L 0.0 343.9583 L 0.0 317.49997 Q 0.0 317.49997 105.83333 291.04166 Q 185.20833 264.5833 238.12498 158.74998 L 291.04166 52.916664 L 317.49997 52.916664 Q 317.49997 52.916664 317.49997 26.458332 L 317.49997 26.458332 L 317.49997 26.458332 Q 343.9583 0.0 343.9583 0.0 z" svg:height="6.614583mm" draw:style-name="style-634" svg:viewBox="0.0 0.0 423.3333 661.4583" svg:width="4.233333mm" svg:x="48.68333mm" svg:y="236.00832mm"/>
          <draw:path svg:d="M 79.37499 26.458332 L 105.83333 0.0 L 238.12498 26.458332 Q 396.87497 52.916664 449.79166 132.29166 Q 502.7083 211.66666 555.625 317.49997 Q 582.0833 396.87497 740.8333 396.87497 Q 899.5833 423.3333 952.49994 449.79166 Q 978.95825 502.7083 1005.4166 529.1666 L 1031.875 555.625 L 1031.875 582.0833 L 1031.875 634.99994 L 1058.3333 634.99994 L 1058.3333 661.4583 L 1031.875 740.8333 Q 1031.875 846.6666 978.95825 926.0416 Q 926.0416 1005.4166 1005.4166 1111.25 Q 1084.7916 1190.6249 1058.3333 1375.8333 Q 1031.875 1534.5833 1031.875 1561.0416 Q 1031.875 1587.4999 1005.4166 1613.9583 L 978.95825 1640.4166 L 978.95825 1640.4166 Q 978.95825 1640.4166 978.95825 1666.8749 Q 952.49994 1693.3333 793.74994 1693.3333 Q 634.99994 1693.3333 608.5416 1666.8749 Q 608.5416 1613.9583 555.625 1613.9583 L 529.1666 1640.4166 L 502.7083 1640.4166 L 476.24997 1640.4166 L 476.24997 1746.2499 Q 449.79166 1825.6249 449.79166 1852.0833 Q 396.87497 1878.5416 396.87497 1904.9999 L 396.87497 1931.4583 L 370.41666 1931.4583 L 370.41666 1931.4583 L 370.41666 1904.9999 L 370.41666 1878.5416 L 343.9583 1878.5416 L 317.49997 1852.0833 L 317.49997 1852.0833 L 291.04166 1852.0833 L 291.04166 1852.0833 L 291.04166 1852.0833 L 238.12498 1852.0833 L 158.74998 1852.0833 L 158.74998 1825.6249 L 132.29166 1825.6249 L 132.29166 1799.1666 L 132.29166 1772.7083 L 158.74998 1772.7083 L 185.20833 1746.2499 L 211.66666 1746.2499 Q 238.12498 1746.2499 264.5833 1719.7916 Q 291.04166 1693.3333 264.5833 1693.3333 Q 238.12498 1640.4166 238.12498 1613.9583 L 238.12498 1587.4999 L 238.12498 1587.4999 Q 238.12498 1587.4999 264.5833 1587.4999 Q 264.5833 1587.4999 317.49997 1587.4999 Q 370.41666 1587.4999 343.9583 1561.0416 Q 291.04166 1534.5833 423.3333 1481.6666 Q 529.1666 1428.7499 555.625 1375.8333 Q 555.625 1349.3749 608.5416 1217.0833 L 661.4583 1111.25 L 661.4583 1111.25 Q 661.4583 1111.25 661.4583 1084.7916 Q 661.4583 1058.3333 687.9166 1005.4166 L 687.9166 952.49994 L 687.9166 899.5833 Q 661.4583 873.12494 661.4583 820.2083 Q 661.4583 767.2916 608.5416 767.2916 Q 582.0833 740.8333 476.24997 634.99994 L 370.41666 502.7083 L 343.9583 502.7083 L 343.9583 476.24997 L 343.9583 476.24997 L 343.9583 476.24997 L 317.49997 476.24997 L 317.49997 476.24997 L 317.49997 449.79166 L 291.04166 449.79166 L 291.04166 449.79166 Q 291.04166 423.3333 185.20833 317.49997 L 79.37499 185.20833 L 52.916664 185.20833 L 52.916664 158.74998 L 26.458332 158.74998 Q 0.0 158.74998 0.0 132.29166 L 0.0 105.83333 L 0.0 105.83333 L 0.0 79.37499 L 0.0 79.37499 L 26.458332 79.37499 L 26.458332 79.37499 L 26.458332 52.916664 L 26.458332 52.916664 L 26.458332 52.916664 L 52.916664 52.916664 L 52.916664 52.916664 L 79.37499 26.458332 z" svg:height="19.314583mm" draw:style-name="style-635" svg:viewBox="0.0 0.0 1058.3333 1931.4583" svg:width="10.583333mm" svg:x="155.83957mm" svg:y="132.29166mm"/>
          <draw:path svg:d="M 423.3333 26.458332 L 449.79166 0.0 L 449.79166 0.0 L 449.79166 0.0 L 449.79166 0.0 Q 476.24997 26.458332 476.24997 26.458332 L 502.7083 26.458332 L 502.7083 26.458332 L 502.7083 52.916664 L 502.7083 52.916664 Q 502.7083 52.916664 476.24997 79.37499 L 476.24997 79.37499 L 476.24997 79.37499 L 476.24997 105.83333 L 449.79166 105.83333 L 449.79166 105.83333 L 423.3333 105.83333 Q 396.87497 132.29166 423.3333 132.29166 L 449.79166 132.29166 L 449.79166 158.74998 Q 449.79166 185.20833 423.3333 185.20833 L 396.87497 185.20833 L 291.04166 185.20833 Q 185.20833 185.20833 132.29166 185.20833 Q 79.37499 211.66666 132.29166 264.5833 Q 158.74998 343.9583 185.20833 343.9583 L 211.66666 343.9583 L 211.66666 370.41666 Q 211.66666 396.87497 132.29166 396.87497 Q 79.37499 370.41666 79.37499 396.87497 Q 79.37499 423.3333 26.458332 449.79166 L 0.0 449.79166 L 0.0 423.3333 Q 26.458332 396.87497 26.458332 370.41666 Q 26.458332 343.9583 26.458332 264.5833 L 26.458332 185.20833 L 26.458332 158.74998 L 26.458332 158.74998 L 52.916664 158.74998 L 52.916664 132.29166 L 52.916664 132.29166 L 79.37499 132.29166 L 105.83333 105.83333 Q 132.29166 79.37499 185.20833 52.916664 L 264.5833 52.916664 L 291.04166 52.916664 Q 343.9583 26.458332 396.87497 26.458332 L 423.3333 26.458332 L 423.3333 26.458332 z" svg:height="4.497916mm" draw:style-name="style-636" svg:viewBox="0.0 0.0 502.7083 449.79166" svg:width="5.027083mm" svg:x="48.418747mm" svg:y="82.814575mm"/>
          <draw:path svg:d="M 26.458332 105.83333 L 0.0 0.0 L 26.458332 52.916664 Q 26.458332 105.83333 132.29166 79.37499 Q 211.66666 52.916664 211.66666 52.916664 L 211.66666 52.916664 L 238.12498 52.916664 L 238.12498 52.916664 L 264.5833 26.458332 L 291.04166 26.458332 L 291.04166 26.458332 L 317.49997 26.458332 L 291.04166 52.916664 Q 291.04166 105.83333 291.04166 105.83333 L 317.49997 105.83333 L 264.5833 158.74998 Q 185.20833 238.12498 185.20833 264.5833 L 185.20833 291.04166 L 185.20833 291.04166 Q 158.74998 264.5833 132.29166 264.5833 L 105.83333 264.5833 L 105.83333 238.12498 L 79.37499 238.12498 L 79.37499 238.12498 L 79.37499 211.66666 L 79.37499 211.66666 Q 79.37499 211.66666 52.916664 211.66666 Q 52.916664 211.66666 26.458332 105.83333 z" svg:height="2.9104166mm" draw:style-name="style-637" svg:viewBox="0.0 0.0 317.49997 291.04166" svg:width="3.1749997mm" svg:x="79.63958mm" svg:y="176.74165mm"/>
          <draw:path svg:d="M 793.74994 26.458332 L 820.2083 26.458332 L 820.2083 52.916664 Q 793.74994 52.916664 793.74994 105.83333 Q 793.74994 132.29166 767.2916 132.29166 L 740.8333 132.29166 L 740.8333 105.83333 Q 740.8333 105.83333 555.625 105.83333 Q 396.87497 105.83333 370.41666 52.916664 Q 317.49997 26.458332 317.49997 52.916664 Q 291.04166 52.916664 158.74998 79.37499 L 0.0 79.37499 L 0.0 52.916664 L 0.0 52.916664 L 0.0 52.916664 L 0.0 52.916664 L 26.458332 52.916664 L 26.458332 52.916664 L 158.74998 0.0 Q 291.04166 0.0 529.1666 0.0 Q 767.2916 0.0 793.74994 26.458332 z" svg:height="1.3229166mm" draw:style-name="style-638" svg:viewBox="0.0 0.0 820.2083 132.29166" svg:width="8.202083mm" svg:x="139.7mm" svg:y="89.95833mm"/>
          <draw:path svg:d="M 26.458332 26.458332 L 105.83333 0.0 L 158.74998 0.0 L 211.66666 0.0 L 211.66666 52.916664 L 211.66666 79.37499 L 158.74998 79.37499 L 79.37499 52.916664 L 52.916664 52.916664 L 26.458332 52.916664 L 26.458332 79.37499 L 26.458332 79.37499 L 0.0 79.37499 Q -52.916664 52.916664 26.458332 26.458332 z" svg:height="0.7937499mm" draw:style-name="style-639" svg:viewBox="0.0 0.0 211.66666 79.37499" svg:width="2.1166666mm" svg:x="126.470825mm" svg:y="151.34166mm"/>
          <draw:path svg:d="M 767.2916 0.0 L 820.2083 0.0 L 873.12494 0.0 Q 952.49994 0.0 952.49994 26.458332 L 952.49994 26.458332 L 952.49994 26.458332 Q 926.0416 26.458332 926.0416 52.916664 L 926.0416 52.916664 L 899.5833 52.916664 Q 873.12494 52.916664 820.2083 79.37499 Q 793.74994 105.83333 608.5416 211.66666 L 423.3333 317.49997 L 396.87497 317.49997 L 370.41666 317.49997 L 370.41666 343.9583 L 343.9583 343.9583 L 343.9583 343.9583 L 343.9583 370.41666 L 343.9583 370.41666 L 343.9583 370.41666 L 317.49997 370.41666 L 317.49997 370.41666 L 317.49997 396.87497 L 291.04166 396.87497 L 291.04166 396.87497 L 291.04166 423.3333 L 291.04166 423.3333 L 291.04166 423.3333 L 291.04166 476.24997 L 291.04166 502.7083 L 291.04166 502.7083 L 291.04166 476.24997 L 291.04166 476.24997 L 291.04166 476.24997 L 317.49997 449.79166 L 343.9583 423.3333 L 343.9583 423.3333 L 343.9583 423.3333 L 343.9583 396.87497 L 343.9583 396.87497 L 370.41666 396.87497 L 370.41666 370.41666 L 396.87497 370.41666 L 423.3333 370.41666 L 423.3333 343.9583 L 449.79166 343.9583 L 502.7083 291.04166 Q 555.625 264.5833 608.5416 238.12498 L 634.99994 211.66666 L 661.4583 211.66666 L 687.9166 211.66666 L 714.37494 185.20833 L 740.8333 158.74998 L 767.2916 158.74998 L 820.2083 158.74998 L 820.2083 132.29166 L 820.2083 132.29166 L 846.6666 158.74998 L 846.6666 185.20833 L 820.2083 185.20833 L 793.74994 211.66666 L 767.2916 211.66666 L 740.8333 211.66666 L 687.9166 264.5833 Q 661.4583 291.04166 634.99994 317.49997 L 634.99994 317.49997 L 608.5416 317.49997 Q 555.625 317.49997 529.1666 370.41666 L 502.7083 396.87497 L 449.79166 423.3333 Q 396.87497 476.24997 396.87497 502.7083 L 396.87497 529.1666 L 396.87497 529.1666 Q 396.87497 529.1666 317.49997 555.625 L 264.5833 582.0833 L 238.12498 582.0833 L 185.20833 582.0833 L 185.20833 582.0833 L 158.74998 582.0833 L 132.29166 582.0833 L 132.29166 582.0833 L 132.29166 555.625 L 132.29166 555.625 L 132.29166 529.1666 L 132.29166 529.1666 L 105.83333 529.1666 L 105.83333 529.1666 L 105.83333 502.7083 L 79.37499 502.7083 L 79.37499 502.7083 L 79.37499 476.24997 L 52.916664 476.24997 L 26.458332 476.24997 L 26.458332 449.79166 L 26.458332 449.79166 L 0.0 449.79166 L 0.0 449.79166 L 0.0 423.3333 L 0.0 396.87497 L 0.0 396.87497 L 26.458332 396.87497 L 26.458332 396.87497 L 26.458332 423.3333 L 79.37499 423.3333 L 105.83333 423.3333 L 132.29166 423.3333 L 132.29166 423.3333 L 158.74998 423.3333 L 185.20833 423.3333 L 211.66666 370.41666 Q 238.12498 317.49997 449.79166 185.20833 Q 687.9166 52.916664 714.37494 26.458332 Q 740.8333 0.0 767.2916 0.0 z" svg:height="5.820833mm" draw:style-name="style-640" svg:viewBox="0.0 0.0 952.49994 582.0833" svg:width="9.525mm" svg:x="116.15208mm" svg:y="141.81667mm"/>
          <draw:path svg:d="M 502.7083 0.0 L 529.1666 0.0 L 529.1666 0.0 Q 529.1666 0.0 555.625 26.458332 L 582.0833 26.458332 L 608.5416 105.83333 Q 608.5416 185.20833 555.625 185.20833 L 502.7083 211.66666 L 449.79166 211.66666 L 396.87497 211.66666 L 396.87497 238.12498 L 396.87497 238.12498 L 370.41666 238.12498 L 370.41666 264.5833 L 370.41666 264.5833 L 370.41666 264.5833 L 343.9583 264.5833 Q 317.49997 264.5833 238.12498 317.49997 Q 158.74998 317.49997 79.37499 343.9583 L 26.458332 343.9583 L 26.458332 317.49997 Q 26.458332 317.49997 0.0 317.49997 L 0.0 317.49997 L 0.0 291.04166 Q 0.0 264.5833 26.458332 264.5833 Q 79.37499 238.12498 79.37499 211.66666 L 79.37499 211.66666 L 79.37499 211.66666 Q 79.37499 211.66666 105.83333 211.66666 L 105.83333 185.20833 L 211.66666 132.29166 Q 291.04166 79.37499 317.49997 79.37499 Q 317.49997 52.916664 343.9583 52.916664 L 343.9583 52.916664 L 396.87497 26.458332 Q 476.24997 0.0 502.7083 0.0 z" svg:height="3.439583mm" draw:style-name="style-641" svg:viewBox="0.0 0.0 608.5416 343.9583" svg:width="6.0854163mm" svg:x="120.91457mm" svg:y="61.9125mm"/>
          <draw:path svg:d="M 291.04166 0.0 L 317.49997 0.0 L 317.49997 0.0 L 291.04166 26.458332 L 291.04166 26.458332 L 291.04166 52.916664 L 291.04166 52.916664 L 291.04166 52.916664 L 317.49997 105.83333 L 343.9583 132.29166 L 343.9583 132.29166 L 343.9583 158.74998 L 343.9583 158.74998 L 343.9583 158.74998 L 370.41666 158.74998 L 370.41666 158.74998 L 396.87497 185.20833 L 423.3333 211.66666 L 476.24997 211.66666 Q 529.1666 211.66666 529.1666 238.12498 L 555.625 264.5833 L 555.625 264.5833 L 555.625 291.04166 L 502.7083 291.04166 Q 449.79166 317.49997 343.9583 343.9583 L 238.12498 370.41666 L 238.12498 343.9583 Q 238.12498 317.49997 264.5833 317.49997 Q 291.04166 317.49997 291.04166 264.5833 Q 291.04166 238.12498 238.12498 185.20833 L 185.20833 105.83333 L 185.20833 105.83333 L 185.20833 105.83333 L 158.74998 105.83333 L 158.74998 105.83333 L 158.74998 79.37499 L 132.29166 79.37499 L 132.29166 79.37499 L 132.29166 52.916664 L 79.37499 52.916664 L 0.0 52.916664 L 0.0 52.916664 L 0.0 26.458332 L 132.29166 26.458332 Q 238.12498 0.0 291.04166 0.0 z" svg:height="3.7041664mm" draw:style-name="style-642" svg:viewBox="0.0 0.0 555.625 370.41666" svg:width="5.5562496mm" svg:x="151.07707mm" svg:y="119.59166mm"/>
          <draw:path svg:d="M 26.458332 0.0 L 79.37499 26.458332 L 185.20833 105.83333 Q 264.5833 185.20833 291.04166 185.20833 Q 317.49997 132.29166 343.9583 132.29166 L 370.41666 132.29166 L 370.41666 158.74998 Q 343.9583 185.20833 343.9583 185.20833 Q 343.9583 211.66666 185.20833 238.12498 L 52.916664 264.5833 L 52.916664 264.5833 L 79.37499 264.5833 L 79.37499 238.12498 L 79.37499 211.66666 L 52.916664 185.20833 Q 26.458332 158.74998 0.0 79.37499 Q -26.458332 -26.458332 26.458332 0.0 z" svg:height="2.6458333mm" draw:style-name="style-643" svg:viewBox="0.0 0.0 370.41666 264.5833" svg:width="3.7041664mm" svg:x="73.28958mm" svg:y="81.22708mm"/>
          <draw:path svg:d="M 158.74998 0.0 L 185.20833 0.0 L 185.20833 0.0 Q 185.20833 26.458332 211.66666 26.458332 L 211.66666 26.458332 L 264.5833 79.37499 Q 317.49997 105.83333 317.49997 132.29166 L 317.49997 158.74998 L 317.49997 158.74998 L 317.49997 185.20833 L 317.49997 185.20833 L 291.04166 185.20833 L 291.04166 185.20833 Q 264.5833 185.20833 264.5833 185.20833 Q 264.5833 185.20833 158.74998 211.66666 L 26.458332 238.12498 L 26.458332 211.66666 L 0.0 211.66666 L 0.0 211.66666 L 0.0 185.20833 L 26.458332 185.20833 Q 52.916664 185.20833 52.916664 158.74998 Q 52.916664 132.29166 79.37499 132.29166 Q 105.83333 132.29166 105.83333 52.916664 Q 132.29166 0.0 158.74998 0.0 z" svg:height="2.38125mm" draw:style-name="style-644" svg:viewBox="0.0 0.0 317.49997 238.12498" svg:width="3.1749997mm" svg:x="150.28333mm" svg:y="210.34373mm"/>
          <draw:path svg:d="M 1402.2916 0.0 L 1402.2916 0.0 L 1481.6666 26.458332 Q 1587.4999 26.458332 1613.9583 52.916664 L 1640.4166 79.37499 L 1693.3333 79.37499 Q 1746.2499 79.37499 1799.1666 105.83333 L 1852.0833 105.83333 L 1904.9999 132.29166 Q 1984.3749 185.20833 1984.3749 185.20833 L 2010.8333 185.20833 L 2010.8333 185.20833 L 2010.8333 185.20833 L 1957.9165 185.20833 L 1904.9999 185.20833 L 1852.0833 185.20833 L 1772.7083 185.20833 L 1693.3333 185.20833 Q 1613.9583 185.20833 1534.5833 132.29166 Q 1428.7499 79.37499 1455.2083 158.74998 L 1481.6666 211.66666 L 1481.6666 211.66666 Q 1481.6666 211.66666 1428.7499 238.12498 L 1402.2916 264.5833 L 1217.0833 264.5833 Q 1058.3333 291.04166 978.95825 317.49997 L 899.5833 343.9583 L 846.6666 343.9583 Q 820.2083 343.9583 793.74994 370.41666 Q 767.2916 396.87497 529.1666 529.1666 Q 317.49997 661.4583 291.04166 714.37494 L 264.5833 767.2916 L 238.12498 767.2916 L 211.66666 767.2916 L 211.66666 767.2916 L 185.20833 767.2916 L 158.74998 767.2916 L 105.83333 767.2916 L 105.83333 740.8333 L 105.83333 740.8333 L 79.37499 740.8333 L 79.37499 740.8333 L 52.916664 740.8333 L 26.458332 740.8333 L 26.458332 714.37494 L 0.0 687.9166 L 0.0 634.99994 L 0.0 582.0833 L 26.458332 582.0833 L 26.458332 555.625 L 26.458332 555.625 L 52.916664 555.625 L 52.916664 555.625 L 52.916664 555.625 L 52.916664 529.1666 L 52.916664 529.1666 L 132.29166 476.24997 Q 185.20833 423.3333 185.20833 396.87497 Q 185.20833 370.41666 343.9583 291.04166 Q 476.24997 185.20833 502.7083 185.20833 L 502.7083 185.20833 L 740.8333 105.83333 Q 952.49994 26.458332 978.95825 26.458332 L 1005.4166 26.458332 L 1190.6249 26.458332 Q 1375.8333 0.0 1402.2916 0.0 z" svg:height="7.6729164mm" draw:style-name="style-645" svg:viewBox="0.0 0.0 2010.8333 767.2916" svg:width="20.108332mm" svg:x="115.35833mm" svg:y="138.37708mm"/>
          <draw:path svg:d="M 317.49997 0.0 L 343.9583 0.0 L 343.9583 0.0 L 343.9583 26.458332 L 476.24997 26.458332 Q 634.99994 52.916664 634.99994 52.916664 L 634.99994 26.458332 L 634.99994 26.458332 L 634.99994 26.458332 L 661.4583 26.458332 L 661.4583 26.458332 L 661.4583 0.0 L 687.9166 0.0 L 634.99994 238.12498 Q 634.99994 449.79166 608.5416 502.7083 Q 582.0833 555.625 608.5416 555.625 L 634.99994 555.625 L 634.99994 582.0833 Q 634.99994 608.5416 608.5416 608.5416 Q 582.0833 634.99994 449.79166 687.9166 L 317.49997 740.8333 L 317.49997 740.8333 Q 291.04166 714.37494 264.5833 661.4583 Q 264.5833 555.625 238.12498 529.1666 Q 211.66666 502.7083 185.20833 555.625 Q 158.74998 608.5416 105.83333 582.0833 L 52.916664 555.625 L 26.458332 529.1666 Q 0.0 502.7083 0.0 449.79166 L 0.0 423.3333 L 0.0 343.9583 L 0.0 291.04166 L 0.0 291.04166 L 0.0 291.04166 L 0.0 264.5833 L 0.0 264.5833 L 0.0 238.12498 L 0.0 211.66666 L 0.0 211.66666 L 0.0 211.66666 L 0.0 185.20833 L 0.0 185.20833 L 105.83333 105.83333 Q 211.66666 26.458332 264.5833 26.458332 Q 291.04166 26.458332 317.49997 0.0 z" svg:height="7.408333mm" draw:style-name="style-646" svg:viewBox="0.0 0.0 687.9166 740.8333" svg:width="6.879166mm" svg:x="114.299995mm" svg:y="197.11458mm"/>
          <draw:path svg:d="M 502.7083 52.916664 L 476.24997 0.0 L 529.1666 0.0 Q 582.0833 26.458332 608.5416 105.83333 Q 661.4583 211.66666 714.37494 211.66666 Q 740.8333 185.20833 767.2916 158.74998 L 767.2916 105.83333 L 767.2916 105.83333 Q 793.74994 105.83333 793.74994 158.74998 L 793.74994 238.12498 L 767.2916 238.12498 L 767.2916 264.5833 L 793.74994 264.5833 L 793.74994 264.5833 L 793.74994 264.5833 Q 793.74994 264.5833 767.2916 291.04166 L 740.8333 291.04166 L 687.9166 291.04166 Q 608.5416 317.49997 502.7083 370.41666 Q 423.3333 423.3333 211.66666 476.24997 L 26.458332 529.1666 L 26.458332 529.1666 Q 0.0 502.7083 26.458332 476.24997 Q 26.458332 476.24997 0.0 343.9583 L 0.0 238.12498 L 26.458332 264.5833 Q 52.916664 264.5833 79.37499 291.04166 L 105.83333 291.04166 L 132.29166 317.49997 Q 158.74998 370.41666 185.20833 370.41666 L 211.66666 370.41666 L 238.12498 343.9583 L 264.5833 317.49997 L 264.5833 317.49997 L 264.5833 317.49997 L 264.5833 264.5833 Q 264.5833 238.12498 264.5833 185.20833 L 264.5833 132.29166 L 264.5833 105.83333 L 264.5833 79.37499 L 264.5833 79.37499 L 264.5833 52.916664 L 264.5833 52.916664 L 264.5833 52.916664 L 291.04166 52.916664 L 291.04166 52.916664 L 317.49997 79.37499 L 343.9583 105.83333 L 370.41666 132.29166 Q 423.3333 158.74998 423.3333 185.20833 L 423.3333 211.66666 L 449.79166 211.66666 L 476.24997 211.66666 L 476.24997 238.12498 L 476.24997 238.12498 L 502.7083 185.20833 Q 529.1666 132.29166 502.7083 52.916664 z" svg:height="5.2916665mm" draw:style-name="style-647" svg:viewBox="0.0 0.0 793.74994 529.1666" svg:width="7.9374995mm" svg:x="58.737495mm" svg:y="80.962494mm"/>
          <draw:path svg:d="M 238.12498 52.916664 L 317.49997 52.916664 L 291.04166 105.83333 Q 291.04166 158.74998 264.5833 158.74998 L 238.12498 158.74998 L 211.66666 185.20833 L 185.20833 185.20833 L 185.20833 158.74998 Q 185.20833 158.74998 158.74998 158.74998 L 158.74998 185.20833 L 158.74998 185.20833 Q 132.29166 185.20833 132.29166 211.66666 Q 105.83333 211.66666 79.37499 211.66666 L 79.37499 185.20833 L 52.916664 158.74998 Q 26.458332 105.83333 26.458332 105.83333 L 26.458332 79.37499 L 0.0 26.458332 Q -26.458332 -52.916664 79.37499 0.0 Q 158.74998 52.916664 238.12498 52.916664 z" svg:height="2.1166666mm" draw:style-name="style-648" svg:viewBox="0.0 0.0 317.49997 211.66666" svg:width="3.1749997mm" svg:x="129.91042mm" svg:y="139.7mm"/>
          <draw:path svg:d="M 0.0 0.0 L 0.0 0.0 L 105.83333 79.37499 Q 211.66666 158.74998 238.12498 158.74998 L 264.5833 158.74998 L 264.5833 185.20833 L 291.04166 185.20833 L 291.04166 185.20833 L 291.04166 211.66666 L 291.04166 211.66666 L 317.49997 211.66666 L 370.41666 185.20833 L 423.3333 185.20833 L 423.3333 211.66666 Q 449.79166 264.5833 449.79166 291.04166 L 449.79166 317.49997 L 449.79166 317.49997 L 449.79166 317.49997 L 449.79166 343.9583 L 449.79166 343.9583 L 423.3333 370.41666 L 423.3333 396.87497 L 423.3333 423.3333 L 423.3333 423.3333 L 396.87497 423.3333 Q 396.87497 423.3333 343.9583 396.87497 Q 291.04166 370.41666 291.04166 396.87497 L 291.04166 423.3333 L 238.12498 423.3333 Q 185.20833 423.3333 132.29166 396.87497 Q 105.83333 370.41666 52.916664 317.49997 L 0.0 264.5833 L 0.0 211.66666 L 0.0 185.20833 L 26.458332 185.20833 Q 52.916664 185.20833 26.458332 105.83333 L 26.458332 52.916664 L 26.458332 52.916664 Q 26.458332 26.458332 0.0 26.458332 L 0.0 26.458332 L 0.0 0.0 z" svg:height="4.233333mm" draw:style-name="style-649" svg:viewBox="0.0 0.0 449.79166 423.3333" svg:width="4.497916mm" svg:x="80.697914mm" svg:y="161.39583mm"/>
          <draw:path svg:d="M 79.37499 0.0 L 105.83333 0.0 L 105.83333 0.0 L 105.83333 0.0 L 105.83333 26.458332 L 105.83333 26.458332 L 132.29166 26.458332 L 132.29166 52.916664 L 132.29166 52.916664 L 158.74998 52.916664 L 158.74998 52.916664 L 158.74998 52.916664 L 158.74998 79.37499 L 158.74998 79.37499 L 264.5833 158.74998 Q 370.41666 264.5833 370.41666 264.5833 L 370.41666 264.5833 L 396.87497 264.5833 L 396.87497 264.5833 L 423.3333 291.04166 L 449.79166 317.49997 L 449.79166 317.49997 L 476.24997 317.49997 L 476.24997 317.49997 L 476.24997 317.49997 L 502.7083 343.9583 L 529.1666 370.41666 L 555.625 370.41666 L 582.0833 370.41666 L 582.0833 370.41666 L 582.0833 370.41666 L 582.0833 396.87497 L 582.0833 396.87497 L 608.5416 396.87497 L 608.5416 423.3333 L 608.5416 423.3333 L 634.99994 423.3333 L 634.99994 476.24997 L 634.99994 529.1666 L 608.5416 529.1666 L 608.5416 555.625 L 582.0833 634.99994 Q 582.0833 740.8333 555.625 846.6666 L 529.1666 952.49994 L 529.1666 1005.4166 L 529.1666 1031.875 L 476.24997 1031.875 L 449.79166 1005.4166 L 423.3333 1005.4166 L 396.87497 1005.4166 L 396.87497 978.95825 L 370.41666 978.95825 L 370.41666 978.95825 L 370.41666 952.49994 L 370.41666 952.49994 L 370.41666 952.49994 L 343.9583 952.49994 L 343.9583 952.49994 L 343.9583 926.0416 L 317.49997 926.0416 L 317.49997 926.0416 Q 317.49997 899.5833 317.49997 899.5833 L 291.04166 899.5833 L 291.04166 873.12494 L 264.5833 873.12494 L 264.5833 873.12494 L 264.5833 846.6666 L 264.5833 846.6666 L 264.5833 846.6666 L 238.12498 846.6666 L 238.12498 846.6666 L 238.12498 820.2083 L 211.66666 820.2083 L 211.66666 820.2083 L 211.66666 793.74994 L 211.66666 793.74994 L 211.66666 793.74994 L 185.20833 793.74994 L 185.20833 793.74994 L 185.20833 767.2916 L 158.74998 767.2916 L 158.74998 767.2916 L 158.74998 767.2916 L 158.74998 767.2916 L 158.74998 740.8333 L 132.29166 740.8333 L 105.83333 740.8333 L 105.83333 714.37494 L 105.83333 687.9166 L 79.37499 634.99994 L 52.916664 608.5416 L 52.916664 582.0833 Q 52.916664 555.625 26.458332 529.1666 Q 0.0 529.1666 0.0 343.9583 L 0.0 158.74998 L 0.0 105.83333 L 0.0 52.916664 L 26.458332 52.916664 L 26.458332 52.916664 L 52.916664 26.458332 L 79.37499 0.0 L 79.37499 0.0 z" svg:height="10.318749mm" draw:style-name="style-650" svg:viewBox="0.0 0.0 634.99994 1031.875" svg:width="6.3499994mm" svg:x="81.49166mm" svg:y="139.7mm"/>
          <draw:path svg:d="M 423.3333 0.0 L 449.79166 0.0 L 449.79166 132.29166 Q 423.3333 238.12498 423.3333 370.41666 L 423.3333 502.7083 L 396.87497 502.7083 L 370.41666 502.7083 L 370.41666 449.79166 Q 370.41666 423.3333 317.49997 343.9583 Q 264.5833 238.12498 158.74998 238.12498 L 79.37499 211.66666 L 79.37499 185.20833 Q 105.83333 158.74998 105.83333 132.29166 L 105.83333 132.29166 L 132.29166 132.29166 L 132.29166 132.29166 L 105.83333 105.83333 L 79.37499 79.37499 L 52.916664 79.37499 L 0.0 79.37499 L 52.916664 52.916664 L 79.37499 26.458332 L 79.37499 26.458332 L 79.37499 26.458332 L 105.83333 26.458332 L 132.29166 26.458332 L 132.29166 26.458332 L 132.29166 26.458332 L 264.5833 52.916664 Q 396.87497 79.37499 423.3333 52.916664 Q 423.3333 26.458332 423.3333 0.0 z" svg:height="5.027083mm" draw:style-name="style-651" svg:viewBox="0.0 0.0 449.79166 502.7083" svg:width="4.497916mm" svg:x="114.299995mm" svg:y="83.34374mm"/>
          <draw:path svg:d="M 0.0 79.37499 L 0.0 0.0 L 79.37499 132.29166 Q 185.20833 264.5833 291.04166 317.49997 Q 396.87497 370.41666 608.5416 423.3333 Q 846.6666 476.24997 978.95825 423.3333 Q 1084.7916 396.87497 1111.25 396.87497 L 1111.25 396.87497 L 1137.7083 423.3333 Q 1190.6249 476.24997 1190.6249 449.79166 Q 1190.6249 423.3333 1217.0833 423.3333 L 1217.0833 423.3333 L 1296.4583 502.7083 Q 1349.3749 582.0833 1402.2916 582.0833 Q 1428.7499 582.0833 1455.2083 608.5416 L 1508.1249 634.99994 L 1508.1249 634.99994 L 1508.1249 634.99994 L 1481.6666 634.99994 L 1481.6666 634.99994 L 1481.6666 661.4583 L 1508.1249 661.4583 L 1508.1249 661.4583 L 1508.1249 687.9166 L 1508.1249 687.9166 L 1508.1249 687.9166 L 1481.6666 687.9166 L 1481.6666 687.9166 L 1455.2083 714.37494 L 1428.7499 740.8333 L 1428.7499 740.8333 L 1428.7499 740.8333 L 1402.2916 740.8333 L 1375.8333 740.8333 L 1375.8333 714.37494 L 1349.3749 714.37494 L 1349.3749 714.37494 Q 1349.3749 740.8333 1296.4583 740.8333 L 1243.5416 767.2916 L 1243.5416 740.8333 Q 1243.5416 740.8333 1217.0833 767.2916 Q 1217.0833 793.74994 1190.6249 793.74994 Q 1137.7083 820.2083 1137.7083 846.6666 Q 1137.7083 846.6666 1084.7916 846.6666 Q 1031.875 820.2083 1058.3333 846.6666 Q 1058.3333 899.5833 1084.7916 899.5833 Q 1111.25 899.5833 1084.7916 952.49994 Q 1084.7916 1005.4166 1058.3333 1031.875 L 1031.875 1058.3333 L 1031.875 1084.7916 L 1031.875 1111.25 L 1031.875 1111.25 L 1031.875 1111.25 L 1005.4166 1137.7083 L 978.95825 1137.7083 L 978.95825 1137.7083 Q 952.49994 1111.25 846.6666 1058.3333 Q 740.8333 1005.4166 476.24997 1005.4166 Q 211.66666 1031.875 185.20833 1058.3333 Q 185.20833 1111.25 185.20833 1137.7083 L 158.74998 1190.6249 L 132.29166 1190.6249 L 132.29166 1164.1666 L 132.29166 1164.1666 L 132.29166 1164.1666 L 132.29166 1058.3333 L 132.29166 978.95825 L 105.83333 952.49994 Q 79.37499 899.5833 79.37499 846.6666 L 79.37499 820.2083 L 79.37499 820.2083 Q 105.83333 793.74994 185.20833 793.74994 Q 264.5833 740.8333 238.12498 740.8333 Q 238.12498 740.8333 238.12498 687.9166 Q 238.12498 634.99994 291.04166 634.99994 Q 317.49997 634.99994 343.9583 582.0833 Q 343.9583 555.625 370.41666 555.625 L 396.87497 529.1666 L 396.87497 529.1666 L 396.87497 529.1666 L 423.3333 502.7083 L 423.3333 476.24997 L 396.87497 476.24997 L 370.41666 476.24997 L 343.9583 502.7083 Q 291.04166 502.7083 291.04166 476.24997 Q 291.04166 423.3333 158.74998 370.41666 Q 52.916664 317.49997 52.916664 264.5833 L 79.37499 238.12498 L 52.916664 211.66666 Q 26.458332 185.20833 26.458332 158.74998 Q 26.458332 158.74998 0.0 79.37499 z M 978.95825 1005.4166 L 952.49994 1005.4166 L 952.49994 1005.4166 L 926.0416 1005.4166 L 926.0416 1005.4166 L 926.0416 1005.4166 L 926.0416 978.95825 L 926.0416 978.95825 L 952.49994 978.95825 L 952.49994 952.49994 L 1005.4166 952.49994 Q 1031.875 952.49994 1031.875 978.95825 Q 1005.4166 1005.4166 978.95825 1005.4166 z" svg:height="11.906249mm" draw:style-name="style-652" svg:viewBox="0.0 0.0 1508.1249 1190.6249" svg:width="15.081249mm" svg:x="132.02707mm" svg:y="189.44165mm"/>
          <draw:path svg:d="M 1508.1249 52.916664 L 1640.4166 0.0 L 1666.8749 0.0 Q 1693.3333 26.458332 1693.3333 317.49997 Q 1719.7916 634.99994 1719.7916 687.9166 Q 1719.7916 714.37494 1746.2499 793.74994 L 1746.2499 846.6666 L 1746.2499 846.6666 Q 1719.7916 846.6666 1719.7916 820.2083 Q 1719.7916 793.74994 1613.9583 820.2083 Q 1534.5833 846.6666 1296.4583 846.6666 L 1058.3333 846.6666 L 1058.3333 873.12494 L 1031.875 873.12494 L 1031.875 873.12494 L 1031.875 899.5833 L 978.95825 899.5833 L 926.0416 899.5833 L 926.0416 926.0416 L 926.0416 926.0416 L 873.12494 926.0416 Q 846.6666 899.5833 767.2916 873.12494 Q 661.4583 846.6666 608.5416 740.8333 Q 555.625 634.99994 529.1666 634.99994 L 502.7083 608.5416 L 449.79166 608.5416 Q 370.41666 582.0833 264.5833 582.0833 Q 158.74998 582.0833 132.29166 529.1666 L 79.37499 476.24997 L 79.37499 476.24997 L 79.37499 476.24997 L 52.916664 449.79166 L 26.458332 423.3333 L 26.458332 423.3333 L 26.458332 423.3333 L 26.458332 396.87497 L 26.458332 396.87497 L 0.0 370.41666 L 0.0 343.9583 L 0.0 343.9583 L 26.458332 343.9583 L 26.458332 264.5833 L 26.458332 158.74998 L 52.916664 158.74998 L 52.916664 158.74998 L 132.29166 132.29166 L 238.12498 105.83333 L 291.04166 105.83333 L 370.41666 105.83333 L 396.87497 132.29166 L 423.3333 132.29166 L 449.79166 185.20833 Q 476.24997 238.12498 555.625 264.5833 Q 608.5416 317.49997 634.99994 343.9583 Q 634.99994 370.41666 846.6666 370.41666 Q 1058.3333 370.41666 1084.7916 343.9583 Q 1111.25 343.9583 1111.25 370.41666 Q 1111.25 396.87497 1190.6249 370.41666 Q 1243.5416 370.41666 1243.5416 343.9583 Q 1243.5416 317.49997 1217.0833 317.49997 Q 1190.6249 291.04166 1269.9999 211.66666 Q 1349.3749 105.83333 1349.3749 105.83333 L 1349.3749 105.83333 L 1375.8333 105.83333 Q 1402.2916 105.83333 1508.1249 52.916664 z M 529.1666 317.49997 Q 555.625 317.49997 555.625 317.49997 Q 555.625 317.49997 555.625 317.49997 Q 529.1666 317.49997 529.1666 317.49997 z" svg:height="9.260416mm" draw:style-name="style-653" svg:viewBox="0.0 0.0 1746.2499 926.0416" svg:width="17.4625mm" svg:x="62.17708mm" svg:y="219.07498mm"/>
          <draw:path svg:d="M 529.1666 26.458332 L 529.1666 0.0 L 555.625 26.458332 Q 582.0833 79.37499 582.0833 158.74998 Q 529.1666 238.12498 529.1666 291.04166 L 529.1666 370.41666 L 529.1666 370.41666 Q 529.1666 370.41666 502.7083 343.9583 Q 502.7083 291.04166 476.24997 291.04166 Q 449.79166 291.04166 396.87497 396.87497 L 343.9583 476.24997 L 264.5833 555.625 Q 158.74998 661.4583 158.74998 661.4583 L 132.29166 661.4583 L 132.29166 608.5416 L 105.83333 582.0833 L 105.83333 582.0833 L 105.83333 555.625 L 105.83333 555.625 L 105.83333 555.625 L 79.37499 555.625 L 79.37499 555.625 L 79.37499 529.1666 L 52.916664 529.1666 L 52.916664 502.7083 L 52.916664 476.24997 L 26.458332 476.24997 L 0.0 476.24997 L 0.0 449.79166 L 0.0 449.79166 L 52.916664 449.79166 Q 105.83333 449.79166 105.83333 396.87497 Q 132.29166 343.9583 158.74998 343.9583 Q 185.20833 343.9583 211.66666 291.04166 Q 264.5833 238.12498 238.12498 211.66666 L 211.66666 185.20833 L 211.66666 185.20833 Q 211.66666 185.20833 264.5833 158.74998 Q 343.9583 132.29166 343.9583 105.83333 L 343.9583 79.37499 L 370.41666 79.37499 L 396.87497 79.37499 L 423.3333 52.916664 Q 476.24997 52.916664 476.24997 79.37499 Q 502.7083 79.37499 502.7083 79.37499 Q 529.1666 79.37499 529.1666 26.458332 z" svg:height="6.614583mm" draw:style-name="style-654" svg:viewBox="0.0 0.0 582.0833 661.4583" svg:width="5.820833mm" svg:x="160.86665mm" svg:y="242.62291mm"/>
          <draw:path svg:d="M 899.5833 238.12498 L 899.5833 238.12498 L 899.5833 291.04166 L 899.5833 317.49997 L 899.5833 343.9583 Q 899.5833 370.41666 873.12494 317.49997 Q 846.6666 238.12498 820.2083 291.04166 Q 793.74994 317.49997 687.9166 370.41666 Q 608.5416 396.87497 370.41666 423.3333 L 158.74998 423.3333 L 211.66666 423.3333 L 238.12498 396.87497 L 211.66666 396.87497 Q 158.74998 396.87497 105.83333 343.9583 L 79.37499 343.9583 L 79.37499 317.49997 L 52.916664 317.49997 L 52.916664 317.49997 L 52.916664 291.04166 L 52.916664 291.04166 L 52.916664 291.04166 L 26.458332 291.04166 L 26.458332 291.04166 L 26.458332 264.5833 L 0.0 264.5833 L 0.0 264.5833 L 0.0 238.12498 L 0.0 238.12498 L 0.0 238.12498 L 0.0 211.66666 L 0.0 185.20833 L 0.0 158.74998 L 0.0 132.29166 L 26.458332 132.29166 L 26.458332 132.29166 L 132.29166 52.916664 Q 238.12498 -26.458332 476.24997 0.0 Q 714.37494 26.458332 767.2916 52.916664 Q 793.74994 79.37499 820.2083 132.29166 Q 820.2083 211.66666 846.6666 211.66666 Q 899.5833 238.12498 899.5833 238.12498 z" svg:height="4.233333mm" draw:style-name="style-655" svg:viewBox="0.0 0.0 899.5833 423.3333" svg:width="8.995832mm" svg:x="143.93332mm" svg:y="198.17291mm"/>
          <draw:path svg:d="M 2116.6665 52.916664 L 2143.125 52.916664 L 2116.6665 132.29166 Q 2090.2083 185.20833 2063.75 185.20833 Q 2063.75 211.66666 2037.2915 238.12498 Q 2010.8333 291.04166 2010.8333 343.9583 L 2010.8333 396.87497 L 1984.3749 423.3333 L 1957.9165 449.79166 L 1957.9165 502.7083 L 1957.9165 529.1666 L 1984.3749 529.1666 L 1984.3749 502.7083 L 2010.8333 502.7083 L 2037.2915 502.7083 L 2063.75 476.24997 L 2090.2083 449.79166 L 2090.2083 449.79166 L 2116.6665 449.79166 L 2116.6665 449.79166 L 2116.6665 449.79166 L 2116.6665 423.3333 L 2116.6665 423.3333 L 2143.125 449.79166 L 2143.125 476.24997 L 2169.5833 476.24997 L 2196.0415 476.24997 L 2169.5833 529.1666 Q 2143.125 608.5416 2116.6665 608.5416 L 2090.2083 608.5416 L 2090.2083 661.4583 L 2090.2083 687.9166 L 2063.75 740.8333 Q 2063.75 793.74994 2037.2915 793.74994 L 2010.8333 793.74994 L 1984.3749 820.2083 Q 1957.9165 820.2083 1904.9999 873.12494 Q 1878.5416 926.0416 1799.1666 1005.4166 Q 1746.2499 1084.7916 1719.7916 1111.25 Q 1719.7916 1137.7083 1693.3333 1137.7083 Q 1640.4166 1111.25 1640.4166 1111.25 L 1640.4166 1137.7083 L 1613.9583 1164.1666 Q 1587.4999 1217.0833 1587.4999 1243.5416 L 1587.4999 1243.5416 L 1587.4999 1243.5416 Q 1587.4999 1243.5416 1561.0416 1243.5416 L 1561.0416 1269.9999 L 1481.6666 1349.3749 Q 1428.7499 1428.7499 1349.3749 1455.2083 Q 1269.9999 1508.1249 1243.5416 1561.0416 Q 1190.6249 1640.4166 1164.1666 1640.4166 Q 1137.7083 1640.4166 1111.25 1693.3333 Q 1084.7916 1719.7916 1058.3333 1746.2499 L 1031.875 1746.2499 L 1031.875 1746.2499 Q 1005.4166 1746.2499 1005.4166 1772.7083 L 1005.4166 1772.7083 L 1005.4166 1772.7083 Q 1005.4166 1772.7083 978.95825 1772.7083 L 978.95825 1799.1666 L 846.6666 1878.5416 Q 687.9166 1957.9165 687.9166 1984.3749 Q 687.9166 2010.8333 661.4583 2010.8333 Q 634.99994 2010.8333 634.99994 2037.2915 Q 608.5416 2090.2083 582.0833 2090.2083 L 529.1666 2090.2083 L 476.24997 2090.2083 Q 449.79166 2090.2083 291.04166 2116.6665 L 132.29166 2143.125 L 132.29166 2143.125 Q 105.83333 2143.125 105.83333 2143.125 L 105.83333 2169.5833 L 52.916664 2169.5833 L 0.0 2169.5833 L 0.0 2143.125 Q 0.0 2143.125 26.458332 2090.2083 L 26.458332 2037.2915 L 52.916664 2037.2915 Q 79.37499 2037.2915 158.74998 2010.8333 Q 238.12498 1984.3749 291.04166 1957.9165 Q 317.49997 1931.4583 238.12498 1878.5416 L 158.74998 1852.0833 L 211.66666 1825.6249 Q 291.04166 1825.6249 291.04166 1799.1666 L 291.04166 1799.1666 L 317.49997 1799.1666 Q 317.49997 1772.7083 343.9583 1772.7083 L 370.41666 1772.7083 L 370.41666 1746.2499 L 370.41666 1746.2499 L 396.87497 1746.2499 L 396.87497 1719.7916 L 423.3333 1719.7916 L 476.24997 1719.7916 L 476.24997 1693.3333 L 476.24997 1693.3333 L 449.79166 1693.3333 L 449.79166 1666.8749 L 370.41666 1666.8749 Q 291.04166 1666.8749 317.49997 1640.4166 Q 317.49997 1613.9583 370.41666 1613.9583 Q 396.87497 1587.4999 396.87497 1561.0416 L 370.41666 1534.5833 L 370.41666 1534.5833 L 370.41666 1508.1249 L 264.5833 1508.1249 L 158.74998 1508.1249 L 158.74998 1481.6666 L 158.74998 1481.6666 L 264.5833 1455.2083 Q 370.41666 1455.2083 370.41666 1428.7499 Q 370.41666 1402.2916 396.87497 1402.2916 Q 423.3333 1375.8333 476.24997 1349.3749 Q 502.7083 1296.4583 529.1666 1296.4583 Q 582.0833 1296.4583 582.0833 1296.4583 L 582.0833 1296.4583 L 582.0833 1296.4583 L 582.0833 1296.4583 L 608.5416 1269.9999 L 634.99994 1243.5416 L 634.99994 1243.5416 L 634.99994 1243.5416 L 634.99994 1217.0833 L 634.99994 1217.0833 L 661.4583 1217.0833 L 661.4583 1190.6249 L 661.4583 1190.6249 L 687.9166 1190.6249 L 687.9166 1137.7083 L 687.9166 1111.25 L 714.37494 1084.7916 Q 740.8333 1058.3333 767.2916 926.0416 Q 793.74994 820.2083 820.2083 820.2083 Q 846.6666 820.2083 846.6666 767.2916 L 846.6666 714.37494 L 873.12494 687.9166 L 899.5833 661.4583 L 899.5833 661.4583 L 899.5833 661.4583 L 926.0416 634.99994 L 952.49994 608.5416 L 952.49994 608.5416 L 952.49994 608.5416 L 978.95825 608.5416 L 978.95825 608.5416 L 978.95825 582.0833 L 1005.4166 582.0833 L 1005.4166 582.0833 L 1005.4166 582.0833 L 1005.4166 582.0833 L 1005.4166 582.0833 L 1031.875 582.0833 L 1031.875 608.5416 L 1058.3333 608.5416 L 1084.7916 608.5416 L 1084.7916 608.5416 L 1084.7916 608.5416 L 1084.7916 634.99994 L 1058.3333 634.99994 L 1058.3333 634.99994 L 1058.3333 661.4583 L 1058.3333 661.4583 L 1058.3333 661.4583 L 1031.875 661.4583 L 1031.875 661.4583 L 1031.875 687.9166 L 1005.4166 687.9166 L 1005.4166 687.9166 L 1005.4166 714.37494 L 1005.4166 714.37494 L 1005.4166 714.37494 L 978.95825 714.37494 L 978.95825 714.37494 L 978.95825 740.8333 L 952.49994 740.8333 L 952.49994 740.8333 L 952.49994 767.2916 L 899.5833 926.0416 Q 846.6666 1084.7916 820.2083 1137.7083 Q 793.74994 1190.6249 793.74994 1243.5416 L 793.74994 1296.4583 L 767.2916 1296.4583 L 767.2916 1296.4583 L 767.2916 1322.9166 L 740.8333 1322.9166 L 740.8333 1349.3749 L 740.8333 1375.8333 L 714.37494 1375.8333 L 714.37494 1402.2916 L 714.37494 1402.2916 L 687.9166 1402.2916 L 687.9166 1402.2916 L 687.9166 1402.2916 L 687.9166 1428.7499 L 687.9166 1428.7499 L 661.4583 1455.2083 L 661.4583 1481.6666 L 687.9166 1481.6666 L 714.37494 1455.2083 L 714.37494 1455.2083 L 740.8333 1455.2083 L 740.8333 1455.2083 L 740.8333 1455.2083 L 740.8333 1428.7499 L 740.8333 1428.7499 L 767.2916 1428.7499 L 767.2916 1402.2916 L 767.2916 1402.2916 L 793.74994 1402.2916 L 793.74994 1402.2916 L 793.74994 1402.2916 L 793.74994 1375.8333 L 793.74994 1375.8333 L 820.2083 1375.8333 L 820.2083 1349.3749 L 820.2083 1349.3749 L 846.6666 1349.3749 L 846.6666 1349.3749 L 846.6666 1349.3749 L 846.6666 1322.9166 L 846.6666 1322.9166 L 873.12494 1322.9166 Q 873.12494 1296.4583 952.49994 1190.6249 L 1005.4166 1084.7916 L 1031.875 1058.3333 L 1058.3333 1031.875 L 1058.3333 1005.4166 L 1058.3333 978.95825 L 1084.7916 978.95825 L 1111.25 978.95825 L 1111.25 1031.875 L 1111.25 1111.25 L 1084.7916 1137.7083 L 1058.3333 1164.1666 L 1058.3333 1164.1666 L 1058.3333 1190.6249 L 1058.3333 1190.6249 L 1058.3333 1190.6249 L 1031.875 1243.5416 Q 1005.4166 1296.4583 1005.4166 1322.9166 L 1005.4166 1349.3749 L 978.95825 1375.8333 L 952.49994 1402.2916 L 952.49994 1402.2916 L 952.49994 1402.2916 L 952.49994 1428.7499 L 952.49994 1428.7499 L 926.0416 1428.7499 L 926.0416 1455.2083 L 926.0416 1455.2083 L 899.5833 1455.2083 L 899.5833 1481.6666 L 899.5833 1508.1249 L 926.0416 1508.1249 L 952.49994 1508.1249 L 952.49994 1481.6666 L 952.49994 1481.6666 L 978.95825 1481.6666 L 978.95825 1455.2083 L 978.95825 1455.2083 L 1005.4166 1455.2083 L 1005.4166 1455.2083 L 1005.4166 1455.2083 L 1005.4166 1428.7499 L 1005.4166 1428.7499 L 1031.875 1428.7499 L 1031.875 1402.2916 L 1031.875 1402.2916 L 1058.3333 1402.2916 L 1058.3333 1402.2916 L 1058.3333 1402.2916 L 1058.3333 1375.8333 L 1058.3333 1375.8333 L 1084.7916 1375.8333 L 1084.7916 1349.3749 L 1084.7916 1349.3749 L 1111.25 1349.3749 L 1111.25 1322.9166 Q 1111.25 1296.4583 1164.1666 1243.5416 Q 1217.0833 1190.6249 1402.2916 1005.4166 Q 1587.4999 820.2083 1693.3333 714.37494 Q 1746.2499 634.99994 1799.1666 502.7083 Q 1825.6249 370.41666 1852.0833 370.41666 Q 1878.5416 343.9583 1904.9999 291.04166 L 1931.4583 238.12498 L 1957.9165 238.12498 Q 1957.9165 238.12498 1957.9165 211.66666 L 1957.9165 211.66666 L 1957.9165 185.20833 L 1957.9165 158.74998 L 1984.3749 158.74998 L 1984.3749 132.29166 L 1984.3749 132.29166 L 2010.8333 132.29166 L 2010.8333 105.83333 L 2010.8333 79.37499 L 2037.2915 79.37499 L 2037.2915 79.37499 L 2063.75 26.458332 Q 2116.6665 -26.458332 2090.2083 0.0 Q 2090.2083 26.458332 2116.6665 52.916664 z" svg:height="21.695831mm" draw:style-name="style-656" svg:viewBox="0.0 0.0 2196.0415 2169.5833" svg:width="21.960415mm" svg:x="108.479164mm" svg:y="208.22707mm"/>
          <draw:path svg:d="M 238.12498 26.458332 L 238.12498 0.0 L 343.9583 26.458332 Q 449.79166 26.458332 449.79166 52.916664 Q 476.24997 79.37499 476.24997 132.29166 L 476.24997 185.20833 L 423.3333 185.20833 Q 370.41666 185.20833 343.9583 211.66666 L 317.49997 211.66666 L 264.5833 211.66666 Q 185.20833 238.12498 79.37499 238.12498 L 0.0 238.12498 L 52.916664 185.20833 Q 105.83333 132.29166 132.29166 132.29166 L 132.29166 105.83333 L 132.29166 105.83333 Q 158.74998 105.83333 158.74998 79.37499 L 158.74998 79.37499 L 158.74998 79.37499 L 158.74998 52.916664 L 185.20833 26.458332 Q 211.66666 26.458332 238.12498 26.458332 z" svg:height="2.38125mm" draw:style-name="style-657" svg:viewBox="0.0 0.0 476.24997 238.12498" svg:width="4.7625mm" svg:x="135.99582mm" svg:y="58.47291mm"/>
          <draw:path svg:d="M 291.04166 26.458332 L 291.04166 0.0 L 317.49997 0.0 L 343.9583 0.0 L 291.04166 370.41666 Q 238.12498 740.8333 238.12498 767.2916 Q 238.12498 767.2916 264.5833 820.2083 L 264.5833 846.6666 L 238.12498 846.6666 Q 238.12498 820.2083 211.66666 846.6666 L 185.20833 846.6666 L 185.20833 846.6666 L 158.74998 820.2083 L 158.74998 820.2083 L 158.74998 820.2083 L 158.74998 793.74994 Q 132.29166 767.2916 79.37499 714.37494 Q -26.458332 634.99994 0.0 529.1666 L 26.458332 423.3333 L 26.458332 423.3333 Q 26.458332 423.3333 105.83333 291.04166 L 158.74998 158.74998 L 158.74998 158.74998 Q 185.20833 158.74998 185.20833 132.29166 L 185.20833 105.83333 L 238.12498 79.37499 Q 291.04166 79.37499 291.04166 26.458332 z" svg:height="8.466666mm" draw:style-name="style-658" svg:viewBox="0.0 0.0 343.9583 846.6666" svg:width="3.439583mm" svg:x="134.67291mm" svg:y="110.331245mm"/>
          <draw:path svg:d="M 238.12498 0.0 L 264.5833 0.0 L 264.5833 26.458332 L 264.5833 52.916664 L 291.04166 79.37499 L 317.49997 105.83333 L 317.49997 105.83333 L 317.49997 105.83333 L 317.49997 132.29166 L 317.49997 158.74998 L 291.04166 158.74998 L 291.04166 158.74998 L 291.04166 185.20833 L 264.5833 185.20833 L 264.5833 185.20833 L 264.5833 211.66666 L 264.5833 211.66666 L 264.5833 211.66666 L 291.04166 238.12498 Q 291.04166 264.5833 317.49997 264.5833 Q 343.9583 264.5833 343.9583 211.66666 Q 343.9583 185.20833 423.3333 185.20833 Q 476.24997 158.74998 555.625 132.29166 Q 634.99994 79.37499 634.99994 105.83333 Q 634.99994 132.29166 608.5416 158.74998 L 608.5416 158.74998 L 608.5416 158.74998 Q 608.5416 158.74998 555.625 211.66666 Q 502.7083 264.5833 370.41666 343.9583 Q 238.12498 423.3333 132.29166 423.3333 L 26.458332 423.3333 L 26.458332 423.3333 L 0.0 423.3333 L 0.0 423.3333 L 0.0 423.3333 L 0.0 396.87497 L 0.0 396.87497 L 26.458332 343.9583 L 52.916664 291.04166 L 52.916664 211.66666 L 52.916664 158.74998 L 52.916664 158.74998 L 52.916664 158.74998 L 79.37499 211.66666 L 79.37499 238.12498 L 105.83333 238.12498 L 132.29166 211.66666 L 132.29166 211.66666 L 158.74998 211.66666 L 158.74998 185.20833 Q 158.74998 158.74998 185.20833 105.83333 Q 211.66666 26.458332 238.12498 0.0 z" svg:height="4.233333mm" draw:style-name="style-659" svg:viewBox="0.0 0.0 634.99994 423.3333" svg:width="6.3499994mm" svg:x="122.237495mm" svg:y="248.70831mm"/>
          <draw:path svg:d="M 211.66666 0.0 L 343.9583 0.0 L 343.9583 79.37499 Q 343.9583 185.20833 343.9583 185.20833 Q 370.41666 185.20833 370.41666 185.20833 L 370.41666 185.20833 L 396.87497 264.5833 Q 423.3333 343.9583 370.41666 343.9583 L 291.04166 343.9583 L 264.5833 343.9583 Q 264.5833 343.9583 264.5833 317.49997 Q 264.5833 317.49997 264.5833 291.04166 Q 238.12498 291.04166 238.12498 343.9583 Q 238.12498 370.41666 211.66666 370.41666 L 185.20833 370.41666 L 158.74998 370.41666 Q 158.74998 343.9583 185.20833 343.9583 Q 211.66666 317.49997 185.20833 291.04166 Q 158.74998 291.04166 211.66666 264.5833 Q 264.5833 238.12498 158.74998 211.66666 L 26.458332 185.20833 L 26.458332 158.74998 L 0.0 158.74998 L 0.0 158.74998 L 0.0 132.29166 L 0.0 132.29166 L 0.0 132.29166 L 26.458332 132.29166 Q 26.458332 132.29166 26.458332 105.83333 L 26.458332 105.83333 L 52.916664 105.83333 Q 52.916664 79.37499 105.83333 79.37499 Q 158.74998 26.458332 132.29166 26.458332 Q 105.83333 26.458332 211.66666 0.0 z M 264.5833 79.37499 Q 264.5833 79.37499 291.04166 79.37499 Q 291.04166 79.37499 264.5833 79.37499 Q 264.5833 79.37499 264.5833 79.37499 z" svg:height="3.7041664mm" draw:style-name="style-660" svg:viewBox="0.0 0.0 396.87497 370.41666" svg:width="3.9687498mm" svg:x="68.2625mm" svg:y="228.86458mm"/>
          <draw:path svg:d="M 211.66666 79.37499 L 211.66666 0.0 L 211.66666 0.0 L 238.12498 0.0 L 238.12498 0.0 L 238.12498 26.458332 L 264.5833 26.458332 L 291.04166 26.458332 L 317.49997 52.916664 L 317.49997 52.916664 L 317.49997 52.916664 Q 317.49997 79.37499 370.41666 79.37499 L 396.87497 79.37499 L 396.87497 105.83333 Q 396.87497 132.29166 343.9583 185.20833 Q 317.49997 211.66666 291.04166 211.66666 L 291.04166 211.66666 L 291.04166 211.66666 Q 264.5833 211.66666 264.5833 238.12498 L 264.5833 238.12498 L 264.5833 238.12498 Q 264.5833 238.12498 238.12498 238.12498 L 238.12498 264.5833 L 238.12498 264.5833 Q 211.66666 264.5833 211.66666 291.04166 L 211.66666 291.04166 L 158.74998 291.04166 Q 132.29166 291.04166 132.29166 264.5833 L 132.29166 264.5833 L 132.29166 264.5833 Q 158.74998 264.5833 132.29166 238.12498 L 132.29166 211.66666 L 132.29166 185.20833 Q 105.83333 185.20833 105.83333 185.20833 L 105.83333 185.20833 L 105.83333 185.20833 L 105.83333 185.20833 L 52.916664 158.74998 L 0.0 158.74998 L 0.0 132.29166 L 0.0 105.83333 L 52.916664 105.83333 Q 105.83333 132.29166 158.74998 132.29166 Q 238.12498 132.29166 211.66666 79.37499 z" svg:height="2.9104166mm" draw:style-name="style-661" svg:viewBox="0.0 0.0 396.87497 291.04166" svg:width="3.9687498mm" svg:x="69.85mm" svg:y="176.47708mm"/>
          <draw:path svg:d="M 79.37499 26.458332 L 79.37499 0.0 L 317.49997 26.458332 Q 582.0833 52.916664 608.5416 52.916664 Q 634.99994 105.83333 661.4583 105.83333 L 687.9166 105.83333 L 661.4583 158.74998 Q 634.99994 185.20833 634.99994 264.5833 Q 661.4583 343.9583 634.99994 317.49997 Q 582.0833 317.49997 582.0833 317.49997 L 582.0833 317.49997 L 582.0833 317.49997 Q 582.0833 291.04166 555.625 291.04166 L 555.625 291.04166 L 555.625 264.5833 Q 555.625 238.12498 476.24997 238.12498 Q 396.87497 238.12498 370.41666 317.49997 L 343.9583 423.3333 L 343.9583 476.24997 Q 317.49997 502.7083 291.04166 529.1666 Q 238.12498 529.1666 185.20833 423.3333 Q 158.74998 343.9583 105.83333 317.49997 L 52.916664 317.49997 L 52.916664 317.49997 Q 52.916664 317.49997 26.458332 291.04166 L 0.0 264.5833 L 0.0 264.5833 L 0.0 264.5833 L 0.0 238.12498 L 0.0 238.12498 L 0.0 211.66666 L 0.0 211.66666 L 26.458332 211.66666 L 26.458332 211.66666 L 52.916664 185.20833 Q 79.37499 158.74998 105.83333 105.83333 Q 132.29166 26.458332 105.83333 26.458332 L 79.37499 26.458332 L 79.37499 26.458332 z M 529.1666 79.37499 L 529.1666 52.916664 L 555.625 52.916664 Q 582.0833 52.916664 582.0833 79.37499 Q 582.0833 105.83333 555.625 105.83333 Q 529.1666 105.83333 529.1666 79.37499 z" svg:height="5.2916665mm" draw:style-name="style-662" svg:viewBox="0.0 0.0 687.9166 529.1666" svg:width="6.879166mm" svg:x="62.97083mm" svg:y="77.7875mm"/>
          <draw:path svg:d="M 370.41666 26.458332 L 370.41666 0.0 L 423.3333 26.458332 Q 449.79166 52.916664 449.79166 52.916664 L 449.79166 52.916664 L 423.3333 52.916664 Q 423.3333 52.916664 423.3333 79.37499 L 449.79166 79.37499 L 449.79166 105.83333 Q 423.3333 105.83333 423.3333 105.83333 L 423.3333 105.83333 L 423.3333 132.29166 L 423.3333 132.29166 L 396.87497 185.20833 L 370.41666 238.12498 L 370.41666 238.12498 L 370.41666 264.5833 L 370.41666 264.5833 L 370.41666 264.5833 L 343.9583 264.5833 L 343.9583 264.5833 L 343.9583 291.04166 L 370.41666 291.04166 L 370.41666 291.04166 L 370.41666 317.49997 L 396.87497 317.49997 L 423.3333 317.49997 L 423.3333 317.49997 L 423.3333 343.9583 L 370.41666 343.9583 Q 343.9583 370.41666 185.20833 396.87497 L 26.458332 423.3333 L 26.458332 423.3333 Q 0.0 396.87497 0.0 370.41666 L 0.0 343.9583 L 158.74998 211.66666 Q 317.49997 52.916664 317.49997 52.916664 L 317.49997 52.916664 L 317.49997 52.916664 Q 343.9583 52.916664 370.41666 26.458332 z" svg:height="4.233333mm" draw:style-name="style-663" svg:viewBox="0.0 0.0 449.79166 423.3333" svg:width="4.497916mm" svg:x="121.70833mm" svg:y="125.94166mm"/>
          <draw:path svg:d="M 26.458332 0.0 L 26.458332 0.0 L 26.458332 0.0 Q 52.916664 26.458332 132.29166 26.458332 L 185.20833 26.458332 L 238.12498 52.916664 Q 291.04166 79.37499 343.9583 79.37499 L 423.3333 79.37499 L 317.49997 132.29166 Q 185.20833 211.66666 185.20833 211.66666 L 185.20833 238.12498 L 185.20833 238.12498 Q 185.20833 238.12498 132.29166 238.12498 L 79.37499 238.12498 L 52.916664 238.12498 L 52.916664 238.12498 L 52.916664 211.66666 L 26.458332 211.66666 L 26.458332 185.20833 L 26.458332 158.74998 L 26.458332 105.83333 Q 26.458332 52.916664 0.0 26.458332 L 0.0 26.458332 L 26.458332 26.458332 Q 26.458332 26.458332 26.458332 0.0 z" svg:height="2.38125mm" draw:style-name="style-664" svg:viewBox="0.0 0.0 423.3333 238.12498" svg:width="4.233333mm" svg:x="51.593746mm" svg:y="241.0354mm"/>
          <draw:path svg:d="M 317.49997 52.916664 L 343.9583 79.37499 L 423.3333 79.37499 L 502.7083 79.37499 L 502.7083 52.916664 Q 502.7083 52.916664 476.24997 26.458332 L 476.24997 0.0 L 502.7083 0.0 L 502.7083 0.0 L 502.7083 0.0 L 502.7083 0.0 L 529.1666 26.458332 L 529.1666 26.458332 L 529.1666 26.458332 Q 555.625 26.458332 555.625 26.458332 L 555.625 26.458332 L 661.4583 26.458332 Q 767.2916 26.458332 767.2916 26.458332 L 767.2916 26.458332 L 820.2083 52.916664 Q 846.6666 79.37499 1031.875 52.916664 L 1190.6249 52.916664 L 1164.1666 79.37499 Q 1137.7083 132.29166 1137.7083 185.20833 Q 1137.7083 211.66666 1190.6249 211.66666 L 1217.0833 238.12498 L 1217.0833 238.12498 L 1243.5416 238.12498 L 1217.0833 291.04166 Q 1190.6249 370.41666 1164.1666 396.87497 Q 1137.7083 449.79166 1111.25 476.24997 L 1111.25 502.7083 L 1031.875 502.7083 Q 952.49994 529.1666 952.49994 555.625 Q 926.0416 608.5416 926.0416 634.99994 L 926.0416 661.4583 L 899.5833 661.4583 L 899.5833 661.4583 L 899.5833 687.9166 L 873.12494 687.9166 L 873.12494 714.37494 L 873.12494 714.37494 L 873.12494 714.37494 L 873.12494 714.37494 L 873.12494 687.9166 L 873.12494 661.4583 L 873.12494 634.99994 Q 873.12494 608.5416 873.12494 555.625 Q 873.12494 529.1666 767.2916 529.1666 L 661.4583 529.1666 L 661.4583 529.1666 Q 661.4583 502.7083 555.625 476.24997 L 423.3333 449.79166 L 423.3333 449.79166 Q 423.3333 449.79166 317.49997 396.87497 Q 211.66666 343.9583 158.74998 291.04166 L 105.83333 238.12498 L 105.83333 238.12498 L 79.37499 238.12498 L 79.37499 211.66666 L 79.37499 185.20833 L 52.916664 185.20833 L 26.458332 185.20833 L 26.458332 211.66666 L 0.0 211.66666 L 26.458332 105.83333 Q 79.37499 26.458332 185.20833 26.458332 Q 291.04166 26.458332 317.49997 52.916664 z" svg:height="7.1437497mm" draw:style-name="style-665" svg:viewBox="0.0 0.0 1243.5416 714.37494" svg:width="12.435416mm" svg:x="100.806244mm" svg:y="174.36041mm"/>
          <draw:path svg:d="M 370.41666 0.0 L 423.3333 0.0 L 423.3333 0.0 Q 423.3333 26.458332 449.79166 52.916664 L 449.79166 79.37499 L 449.79166 79.37499 Q 449.79166 105.83333 423.3333 105.83333 L 423.3333 105.83333 L 396.87497 132.29166 Q 370.41666 158.74998 423.3333 185.20833 Q 476.24997 185.20833 476.24997 211.66666 Q 476.24997 264.5833 502.7083 264.5833 L 529.1666 264.5833 L 529.1666 264.5833 L 529.1666 264.5833 L 529.1666 291.04166 L 555.625 291.04166 L 555.625 317.49997 L 555.625 317.49997 L 502.7083 317.49997 Q 449.79166 317.49997 317.49997 370.41666 L 211.66666 423.3333 L 185.20833 449.79166 L 158.74998 449.79166 L 158.74998 449.79166 Q 158.74998 449.79166 132.29166 476.24997 L 132.29166 476.24997 L 105.83333 476.24997 Q 79.37499 476.24997 52.916664 502.7083 L 0.0 529.1666 L 0.0 529.1666 Q 0.0 502.7083 0.0 476.24997 L 0.0 423.3333 L 0.0 423.3333 Q 26.458332 423.3333 52.916664 370.41666 Q 105.83333 343.9583 132.29166 264.5833 Q 185.20833 158.74998 264.5833 132.29166 Q 317.49997 105.83333 317.49997 52.916664 Q 343.9583 0.0 370.41666 0.0 z" svg:height="5.2916665mm" draw:style-name="style-666" svg:viewBox="0.0 0.0 555.625 529.1666" svg:width="5.5562496mm" svg:x="118.533325mm" svg:y="134.40833mm"/>
          <draw:path svg:d="M 185.20833 0.0 L 211.66666 0.0 L 211.66666 52.916664 Q 211.66666 105.83333 238.12498 105.83333 L 238.12498 105.83333 L 211.66666 185.20833 Q 211.66666 291.04166 211.66666 291.04166 Q 185.20833 291.04166 158.74998 264.5833 L 105.83333 264.5833 L 105.83333 238.12498 Q 105.83333 211.66666 52.916664 185.20833 L 0.0 158.74998 L 26.458332 158.74998 Q 52.916664 132.29166 79.37499 105.83333 L 105.83333 52.916664 L 132.29166 52.916664 Q 158.74998 26.458332 158.74998 26.458332 L 158.74998 26.458332 L 158.74998 26.458332 Q 158.74998 26.458332 185.20833 0.0 z" svg:height="2.9104166mm" draw:style-name="style-667" svg:viewBox="0.0 0.0 238.12498 291.04166" svg:width="2.38125mm" svg:x="57.679165mm" svg:y="251.08957mm"/>
          <draw:path svg:d="M 132.29166 476.24997 L 132.29166 529.1666 L 132.29166 529.1666 L 132.29166 529.1666 L 158.74998 555.625 L 185.20833 555.625 L 185.20833 555.625 Q 185.20833 582.0833 211.66666 582.0833 L 211.66666 582.0833 L 211.66666 582.0833 Q 211.66666 582.0833 238.12498 582.0833 L 238.12498 608.5416 L 238.12498 634.99994 L 238.12498 634.99994 L 185.20833 634.99994 Q 158.74998 634.99994 158.74998 634.99994 Q 158.74998 661.4583 132.29166 740.8333 L 105.83333 820.2083 L 105.83333 820.2083 L 105.83333 820.2083 L 105.83333 740.8333 L 105.83333 687.9166 L 79.37499 661.4583 Q 52.916664 634.99994 52.916664 582.0833 L 26.458332 555.625 L 26.458332 529.1666 Q 0.0 529.1666 0.0 529.1666 L 0.0 529.1666 L 0.0 264.5833 Q -26.458332 0.0 26.458332 0.0 Q 105.83333 26.458332 105.83333 238.12498 Q 105.83333 449.79166 132.29166 476.24997 z" svg:height="8.202083mm" draw:style-name="style-668" svg:viewBox="0.0 0.0 238.12498 820.2083" svg:width="2.38125mm" svg:x="133.34999mm" svg:y="262.46664mm"/>
          <draw:path svg:d="M 370.41666 0.0 L 423.3333 0.0 L 502.7083 0.0 Q 555.625 0.0 555.625 52.916664 Q 555.625 79.37499 555.625 105.83333 L 555.625 105.83333 L 529.1666 105.83333 Q 502.7083 105.83333 291.04166 185.20833 L 52.916664 264.5833 L 52.916664 264.5833 Q 26.458332 238.12498 26.458332 211.66666 L 0.0 158.74998 L 26.458332 158.74998 L 26.458332 158.74998 L 26.458332 132.29166 L 26.458332 132.29166 L 52.916664 132.29166 L 79.37499 105.83333 L 185.20833 52.916664 Q 317.49997 0.0 370.41666 0.0 z" svg:height="2.6458333mm" draw:style-name="style-669" svg:viewBox="0.0 0.0 555.625 264.5833" svg:width="5.5562496mm" svg:x="119.85625mm" svg:y="137.58333mm"/>
          <draw:path svg:d="M 264.5833 26.458332 L 317.49997 0.0 L 343.9583 0.0 L 370.41666 0.0 L 343.9583 26.458332 Q 317.49997 52.916664 317.49997 79.37499 L 317.49997 105.83333 L 291.04166 105.83333 L 291.04166 132.29166 L 291.04166 132.29166 L 264.5833 132.29166 L 264.5833 132.29166 L 264.5833 132.29166 L 264.5833 158.74998 L 264.5833 158.74998 L 238.12498 158.74998 L 238.12498 185.20833 L 238.12498 185.20833 L 211.66666 185.20833 L 211.66666 211.66666 L 211.66666 238.12498 L 211.66666 264.5833 L 211.66666 291.04166 L 211.66666 291.04166 L 211.66666 291.04166 L 211.66666 264.5833 Q 211.66666 264.5833 317.49997 185.20833 Q 370.41666 132.29166 476.24997 79.37499 L 582.0833 0.0 L 582.0833 26.458332 L 582.0833 26.458332 L 529.1666 79.37499 Q 502.7083 132.29166 476.24997 132.29166 L 449.79166 132.29166 L 449.79166 158.74998 L 423.3333 158.74998 L 423.3333 158.74998 L 423.3333 185.20833 L 423.3333 185.20833 L 423.3333 185.20833 L 396.87497 185.20833 L 396.87497 185.20833 L 396.87497 211.66666 L 370.41666 211.66666 L 343.9583 291.04166 Q 317.49997 343.9583 423.3333 291.04166 Q 529.1666 211.66666 529.1666 211.66666 L 529.1666 211.66666 L 582.0833 211.66666 L 608.5416 185.20833 L 608.5416 185.20833 L 634.99994 185.20833 L 634.99994 185.20833 L 634.99994 185.20833 L 661.4583 158.74998 Q 687.9166 132.29166 714.37494 132.29166 L 740.8333 132.29166 L 793.74994 132.29166 L 820.2083 132.29166 L 820.2083 132.29166 L 793.74994 132.29166 L 793.74994 132.29166 L 793.74994 132.29166 L 793.74994 158.74998 L 793.74994 158.74998 L 767.2916 158.74998 L 767.2916 185.20833 L 767.2916 185.20833 L 740.8333 185.20833 L 714.37494 185.20833 Q 687.9166 211.66666 687.9166 238.12498 L 687.9166 291.04166 L 687.9166 291.04166 Q 687.9166 291.04166 661.4583 291.04166 L 661.4583 317.49997 L 608.5416 370.41666 Q 582.0833 423.3333 555.625 449.79166 Q 555.625 502.7083 661.4583 449.79166 Q 793.74994 370.41666 793.74994 370.41666 L 793.74994 370.41666 L 820.2083 396.87497 Q 846.6666 396.87497 1005.4166 370.41666 Q 1164.1666 317.49997 1164.1666 343.9583 Q 1164.1666 396.87497 1005.4166 449.79166 Q 846.6666 529.1666 846.6666 555.625 Q 846.6666 582.0833 899.5833 555.625 Q 952.49994 555.625 978.95825 529.1666 L 1005.4166 529.1666 L 1005.4166 555.625 L 1005.4166 555.625 L 1005.4166 555.625 Q 1005.4166 555.625 1005.4166 582.0833 L 978.95825 582.0833 L 978.95825 582.0833 Q 952.49994 582.0833 952.49994 608.5416 L 952.49994 608.5416 L 899.5833 661.4583 Q 846.6666 714.37494 820.2083 740.8333 Q 793.74994 767.2916 820.2083 767.2916 Q 846.6666 767.2916 873.12494 767.2916 L 899.5833 767.2916 L 899.5833 767.2916 L 899.5833 793.74994 L 899.5833 793.74994 L 899.5833 820.2083 L 899.5833 820.2083 L 873.12494 820.2083 L 873.12494 820.2083 Q 846.6666 820.2083 820.2083 820.2083 L 793.74994 820.2083 L 793.74994 820.2083 L 793.74994 820.2083 L 767.2916 820.2083 L 767.2916 820.2083 L 767.2916 846.6666 L 740.8333 846.6666 L 740.8333 873.12494 L 740.8333 899.5833 L 714.37494 899.5833 L 714.37494 926.0416 L 687.9166 926.0416 L 661.4583 926.0416 L 661.4583 952.49994 L 661.4583 978.95825 L 634.99994 978.95825 L 582.0833 978.95825 L 582.0833 952.49994 L 582.0833 926.0416 L 608.5416 926.0416 Q 608.5416 926.0416 634.99994 899.5833 Q 687.9166 873.12494 687.9166 846.6666 Q 687.9166 820.2083 502.7083 767.2916 Q 343.9583 687.9166 343.9583 714.37494 Q 317.49997 740.8333 264.5833 767.2916 L 185.20833 767.2916 L 185.20833 793.74994 L 158.74998 793.74994 L 158.74998 793.74994 L 158.74998 820.2083 L 158.74998 820.2083 L 158.74998 820.2083 L 132.29166 820.2083 L 132.29166 820.2083 L 105.83333 820.2083 L 52.916664 820.2083 L 52.916664 820.2083 L 52.916664 820.2083 L 79.37499 820.2083 L 79.37499 820.2083 L 79.37499 793.74994 L 105.83333 793.74994 L 105.83333 793.74994 L 105.83333 767.2916 L 158.74998 740.8333 Q 238.12498 714.37494 264.5833 687.9166 L 291.04166 661.4583 L 291.04166 661.4583 L 264.5833 661.4583 L 264.5833 661.4583 L 264.5833 661.4583 L 264.5833 634.99994 L 264.5833 634.99994 L 238.12498 634.99994 L 238.12498 608.5416 L 211.66666 608.5416 L 185.20833 608.5416 L 185.20833 608.5416 Q 158.74998 582.0833 105.83333 555.625 L 26.458332 502.7083 L 26.458332 502.7083 Q 0.0 476.24997 0.0 476.24997 L 0.0 476.24997 L 0.0 449.79166 Q 0.0 449.79166 0.0 423.3333 Q 0.0 396.87497 79.37499 291.04166 L 132.29166 185.20833 L 158.74998 185.20833 Q 158.74998 185.20833 158.74998 158.74998 L 158.74998 158.74998 L 158.74998 158.74998 Q 185.20833 132.29166 185.20833 132.29166 L 185.20833 132.29166 L 211.66666 132.29166 Q 211.66666 132.29166 211.66666 105.83333 L 211.66666 105.83333 L 211.66666 79.37499 L 211.66666 79.37499 L 238.12498 79.37499 Q 238.12498 79.37499 264.5833 26.458332 z" svg:height="9.789583mm" draw:style-name="style-670" svg:viewBox="0.0 0.0 1164.1666 978.95825" svg:width="11.641666mm" svg:x="94.720825mm" svg:y="157.42708mm"/>
          <draw:path svg:d="M 0.0 26.458332 L 0.0 0.0 L 52.916664 0.0 Q 79.37499 26.458332 132.29166 26.458332 L 185.20833 26.458332 L 185.20833 26.458332 L 158.74998 52.916664 L 158.74998 52.916664 L 158.74998 79.37499 L 158.74998 79.37499 L 158.74998 79.37499 L 132.29166 79.37499 L 132.29166 79.37499 L 132.29166 105.83333 L 105.83333 105.83333 L 105.83333 132.29166 Q 105.83333 158.74998 238.12498 132.29166 Q 370.41666 132.29166 396.87497 132.29166 L 396.87497 158.74998 L 317.49997 158.74998 L 264.5833 158.74998 L 264.5833 185.20833 L 264.5833 185.20833 L 238.12498 185.20833 L 238.12498 185.20833 L 211.66666 185.20833 L 211.66666 185.20833 L 185.20833 211.66666 L 158.74998 211.66666 L 158.74998 238.12498 L 158.74998 291.04166 L 185.20833 291.04166 L 185.20833 291.04166 L 211.66666 317.49997 L 211.66666 317.49997 L 211.66666 343.9583 L 211.66666 370.41666 L 211.66666 370.41666 Q 185.20833 396.87497 158.74998 396.87497 L 158.74998 396.87497 L 158.74998 396.87497 Q 132.29166 396.87497 132.29166 423.3333 L 132.29166 423.3333 L 105.83333 423.3333 Q 105.83333 449.79166 105.83333 449.79166 L 105.83333 449.79166 L 79.37499 449.79166 Q 52.916664 449.79166 26.458332 476.24997 L 0.0 476.24997 L 0.0 449.79166 L 0.0 423.3333 L 26.458332 423.3333 L 52.916664 396.87497 L 52.916664 396.87497 L 52.916664 396.87497 L 79.37499 396.87497 L 79.37499 396.87497 L 79.37499 370.41666 L 105.83333 370.41666 L 105.83333 317.49997 Q 105.83333 264.5833 52.916664 185.20833 L 0.0 79.37499 L 0.0 79.37499 Q 0.0 79.37499 0.0 26.458332 z" svg:height="4.7625mm" draw:style-name="style-671" svg:viewBox="0.0 0.0 396.87497 476.24997" svg:width="3.9687498mm" svg:x="141.81667mm" svg:y="57.94375mm"/>
          <draw:path svg:d="M 52.916664 26.458332 L 52.916664 0.0 L 105.83333 0.0 L 158.74998 0.0 L 238.12498 26.458332 L 343.9583 26.458332 L 396.87497 26.458332 Q 449.79166 0.0 476.24997 0.0 L 502.7083 0.0 L 502.7083 26.458332 L 502.7083 26.458332 L 476.24997 26.458332 L 476.24997 52.916664 L 476.24997 52.916664 L 449.79166 52.916664 L 449.79166 52.916664 L 449.79166 52.916664 L 449.79166 79.37499 L 449.79166 79.37499 L 423.3333 79.37499 L 423.3333 105.83333 L 423.3333 105.83333 L 396.87497 105.83333 L 396.87497 105.83333 Q 396.87497 105.83333 264.5833 158.74998 L 132.29166 211.66666 L 132.29166 238.12498 L 105.83333 238.12498 L 79.37499 238.12498 Q 52.916664 211.66666 26.458332 211.66666 L 26.458332 211.66666 L 26.458332 211.66666 L 26.458332 185.20833 L 0.0 185.20833 L 0.0 158.74998 L 0.0 158.74998 L 26.458332 158.74998 L 26.458332 132.29166 L 26.458332 105.83333 L 52.916664 105.83333 Q 52.916664 105.83333 52.916664 105.83333 Q 52.916664 52.916664 52.916664 26.458332 z" svg:height="2.38125mm" draw:style-name="style-672" svg:viewBox="0.0 0.0 502.7083 238.12498" svg:width="5.027083mm" svg:x="94.456245mm" svg:y="205.84583mm"/>
          <draw:path svg:d="M 238.12498 0.0 L 264.5833 0.0 L 291.04166 26.458332 Q 317.49997 52.916664 264.5833 105.83333 Q 238.12498 158.74998 211.66666 158.74998 Q 185.20833 158.74998 158.74998 211.66666 Q 158.74998 264.5833 105.83333 264.5833 L 52.916664 264.5833 L 52.916664 264.5833 Q 26.458332 264.5833 0.0 185.20833 Q -26.458332 105.83333 105.83333 79.37499 Q 211.66666 52.916664 211.66666 26.458332 Q 211.66666 0.0 238.12498 0.0 z" svg:height="2.6458333mm" draw:style-name="style-673" svg:viewBox="0.0 0.0 291.04166 264.5833" svg:width="2.9104166mm" svg:x="160.3375mm" svg:y="244.47499mm"/>
          <draw:path svg:d="M 0.0 238.12498 L 0.0 0.0 L 0.0 0.0 L 26.458332 0.0 L 52.916664 52.916664 Q 52.916664 105.83333 79.37499 105.83333 L 105.83333 105.83333 L 105.83333 132.29166 Q 79.37499 132.29166 158.74998 185.20833 Q 264.5833 211.66666 264.5833 238.12498 Q 264.5833 264.5833 211.66666 264.5833 Q 185.20833 264.5833 211.66666 317.49997 Q 211.66666 370.41666 185.20833 370.41666 Q 158.74998 370.41666 158.74998 396.87497 Q 158.74998 423.3333 185.20833 449.79166 L 185.20833 449.79166 L 185.20833 476.24997 L 158.74998 502.7083 L 158.74998 529.1666 L 158.74998 555.625 L 132.29166 555.625 L 132.29166 555.625 L 105.83333 582.0833 L 79.37499 608.5416 L 52.916664 608.5416 L 52.916664 608.5416 L 52.916664 582.0833 L 52.916664 582.0833 L 26.458332 555.625 L 0.0 502.7083 L 0.0 238.12498 z" svg:height="6.0854163mm" draw:style-name="style-674" svg:viewBox="0.0 0.0 264.5833 608.5416" svg:width="2.6458333mm" svg:x="155.04582mm" svg:y="252.67706mm"/>
          <draw:path svg:d="M 238.12498 185.20833 L 132.29166 0.0 L 211.66666 26.458332 Q 291.04166 79.37499 291.04166 79.37499 L 317.49997 79.37499 L 449.79166 291.04166 Q 608.5416 502.7083 634.99994 555.625 Q 661.4583 608.5416 740.8333 661.4583 Q 820.2083 687.9166 820.2083 714.37494 Q 820.2083 740.8333 846.6666 740.8333 Q 873.12494 740.8333 978.95825 846.6666 Q 1058.3333 978.95825 1111.25 978.95825 Q 1164.1666 978.95825 1164.1666 1005.4166 L 1164.1666 1005.4166 L 1084.7916 1005.4166 Q 978.95825 1031.875 978.95825 1031.875 L 978.95825 1031.875 L 873.12494 1084.7916 Q 740.8333 1137.7083 714.37494 1190.6249 Q 687.9166 1243.5416 634.99994 1296.4583 Q 608.5416 1322.9166 582.0833 1349.3749 Q 555.625 1402.2916 555.625 1402.2916 L 555.625 1402.2916 L 502.7083 1402.2916 L 423.3333 1402.2916 L 423.3333 1428.7499 L 449.79166 1428.7499 L 449.79166 1428.7499 L 449.79166 1455.2083 L 449.79166 1455.2083 L 449.79166 1455.2083 L 423.3333 1508.1249 L 396.87497 1561.0416 L 396.87497 1561.0416 L 396.87497 1561.0416 L 396.87497 1508.1249 L 396.87497 1481.6666 L 370.41666 1455.2083 Q 343.9583 1402.2916 343.9583 1296.4583 Q 343.9583 1190.6249 185.20833 873.12494 L 26.458332 529.1666 L 26.458332 502.7083 L 26.458332 476.24997 L 0.0 476.24997 L 0.0 449.79166 L 0.0 449.79166 L 0.0 449.79166 L 0.0 449.79166 L 0.0 449.79166 L 26.458332 449.79166 L 52.916664 449.79166 L 79.37499 449.79166 L 79.37499 449.79166 L 79.37499 423.3333 L 79.37499 423.3333 L 105.83333 423.3333 L 105.83333 396.87497 L 105.83333 396.87497 L 132.29166 396.87497 L 132.29166 396.87497 L 132.29166 396.87497 L 238.12498 396.87497 Q 317.49997 396.87497 317.49997 370.41666 Q 343.9583 370.41666 343.9583 396.87497 L 343.9583 423.3333 L 317.49997 449.79166 L 317.49997 476.24997 L 343.9583 476.24997 L 370.41666 502.7083 L 396.87497 502.7083 L 423.3333 502.7083 L 423.3333 476.24997 L 449.79166 476.24997 L 449.79166 476.24997 L 449.79166 449.79166 L 449.79166 449.79166 L 449.79166 449.79166 L 423.3333 423.3333 L 396.87497 396.87497 L 396.87497 396.87497 L 396.87497 396.87497 L 396.87497 370.41666 L 396.87497 370.41666 L 370.41666 370.41666 L 370.41666 343.9583 L 370.41666 343.9583 Q 343.9583 343.9583 238.12498 185.20833 z" svg:height="15.610415mm" draw:style-name="style-675" svg:viewBox="0.0 0.0 1164.1666 1561.0416" svg:width="11.641666mm" svg:x="85.98958mm" svg:y="119.85625mm"/>
          <draw:path svg:d="M 714.37494 26.458332 L 714.37494 0.0 L 714.37494 0.0 L 714.37494 0.0 L 740.8333 0.0 L 740.8333 26.458332 L 740.8333 26.458332 L 767.2916 26.458332 L 767.2916 52.916664 L 767.2916 79.37499 L 793.74994 79.37499 L 793.74994 79.37499 L 793.74994 105.83333 L 820.2083 105.83333 L 820.2083 105.83333 L 820.2083 132.29166 L 873.12494 132.29166 L 899.5833 132.29166 L 899.5833 132.29166 Q 899.5833 132.29166 873.12494 158.74998 L 820.2083 158.74998 L 793.74994 132.29166 Q 767.2916 132.29166 608.5416 291.04166 Q 449.79166 423.3333 449.79166 555.625 Q 396.87497 661.4583 396.87497 661.4583 L 396.87497 661.4583 L 343.9583 687.9166 L 317.49997 687.9166 L 291.04166 687.9166 L 264.5833 714.37494 L 238.12498 714.37494 L 238.12498 714.37494 L 211.66666 687.9166 L 185.20833 661.4583 L 185.20833 661.4583 L 185.20833 661.4583 L 158.74998 661.4583 L 158.74998 661.4583 L 132.29166 634.99994 L 105.83333 608.5416 L 105.83333 608.5416 L 79.37499 608.5416 L 79.37499 608.5416 L 79.37499 608.5416 L 79.37499 582.0833 L 79.37499 555.625 L 52.916664 555.625 L 26.458332 555.625 L 26.458332 529.1666 L 26.458332 529.1666 L 0.0 502.7083 L 0.0 476.24997 L 0.0 449.79166 L 26.458332 396.87497 L 26.458332 396.87497 Q 26.458332 396.87497 79.37499 291.04166 L 105.83333 211.66666 L 132.29166 211.66666 Q 132.29166 185.20833 132.29166 185.20833 L 132.29166 185.20833 L 132.29166 185.20833 Q 158.74998 185.20833 158.74998 158.74998 L 158.74998 158.74998 L 264.5833 79.37499 Q 370.41666 26.458332 555.625 26.458332 Q 714.37494 52.916664 714.37494 26.458332 z" svg:height="7.1437497mm" draw:style-name="style-676" svg:viewBox="0.0 0.0 899.5833 714.37494" svg:width="8.995832mm" svg:x="65.88125mm" svg:y="166.42291mm"/>
          <draw:path svg:d="M 714.37494 291.04166 L 740.8333 291.04166 L 714.37494 343.9583 Q 687.9166 370.41666 687.9166 396.87497 L 687.9166 423.3333 L 687.9166 423.3333 Q 687.9166 449.79166 687.9166 449.79166 L 661.4583 449.79166 L 661.4583 476.24997 Q 687.9166 502.7083 687.9166 502.7083 L 687.9166 529.1666 L 661.4583 529.1666 Q 634.99994 502.7083 634.99994 502.7083 L 608.5416 502.7083 L 608.5416 502.7083 Q 634.99994 476.24997 634.99994 396.87497 Q 661.4583 343.9583 529.1666 343.9583 Q 370.41666 370.41666 370.41666 449.79166 L 370.41666 502.7083 L 370.41666 502.7083 L 370.41666 502.7083 L 317.49997 529.1666 L 291.04166 529.1666 L 291.04166 502.7083 L 317.49997 502.7083 L 317.49997 449.79166 L 317.49997 370.41666 L 211.66666 370.41666 Q 132.29166 370.41666 132.29166 423.3333 L 105.83333 476.24997 L 105.83333 502.7083 L 105.83333 529.1666 L 79.37499 529.1666 L 79.37499 529.1666 L 79.37499 449.79166 L 52.916664 370.41666 L 52.916664 317.49997 L 52.916664 264.5833 L 26.458332 264.5833 L 26.458332 238.12498 L 26.458332 238.12498 L 26.458332 238.12498 L 26.458332 238.12498 L 0.0 211.66666 L 0.0 185.20833 L 0.0 158.74998 L 52.916664 185.20833 Q 105.83333 185.20833 105.83333 132.29166 Q 132.29166 79.37499 211.66666 26.458332 Q 317.49997 -26.458332 423.3333 0.0 Q 555.625 26.458332 634.99994 105.83333 Q 687.9166 185.20833 687.9166 238.12498 Q 687.9166 291.04166 714.37494 291.04166 z" svg:height="5.2916665mm" draw:style-name="style-677" svg:viewBox="0.0 0.0 740.8333 529.1666" svg:width="7.408333mm" svg:x="101.59999mm" svg:y="215.6354mm"/>
          <draw:path svg:d="M 211.66666 26.458332 L 264.5833 26.458332 L 291.04166 0.0 L 317.49997 0.0 L 317.49997 26.458332 L 317.49997 79.37499 L 291.04166 79.37499 L 291.04166 79.37499 L 291.04166 105.83333 L 264.5833 105.83333 L 264.5833 105.83333 L 264.5833 132.29166 L 158.74998 132.29166 Q 52.916664 132.29166 52.916664 185.20833 Q 52.916664 238.12498 26.458332 238.12498 L 0.0 238.12498 L 0.0 211.66666 Q 0.0 185.20833 26.458332 132.29166 L 52.916664 105.83333 L 52.916664 79.37499 L 52.916664 52.916664 L 79.37499 52.916664 L 105.83333 79.37499 L 158.74998 52.916664 Q 185.20833 26.458332 211.66666 26.458332 z" svg:height="2.38125mm" draw:style-name="style-678" svg:viewBox="0.0 0.0 317.49997 238.12498" svg:width="3.1749997mm" svg:x="158.22083mm" svg:y="238.38957mm"/>
          <draw:path svg:d="M 132.29166 26.458332 L 132.29166 0.0 L 158.74998 0.0 Q 185.20833 26.458332 211.66666 26.458332 L 238.12498 26.458332 L 343.9583 0.0 L 449.79166 0.0 L 449.79166 0.0 L 449.79166 26.458332 L 449.79166 26.458332 L 423.3333 26.458332 L 423.3333 26.458332 L 423.3333 26.458332 L 423.3333 52.916664 L 423.3333 52.916664 L 396.87497 52.916664 L 396.87497 79.37499 L 449.79166 79.37499 L 502.7083 79.37499 L 529.1666 105.83333 L 582.0833 105.83333 L 582.0833 132.29166 Q 582.0833 158.74998 608.5416 158.74998 Q 634.99994 158.74998 661.4583 238.12498 Q 687.9166 343.9583 687.9166 343.9583 Q 687.9166 343.9583 714.37494 343.9583 L 714.37494 370.41666 L 687.9166 370.41666 Q 661.4583 343.9583 634.99994 396.87497 L 582.0833 423.3333 L 582.0833 423.3333 Q 582.0833 423.3333 476.24997 423.3333 Q 370.41666 396.87497 317.49997 343.9583 Q 264.5833 291.04166 238.12498 291.04166 Q 185.20833 264.5833 158.74998 291.04166 L 158.74998 343.9583 L 132.29166 343.9583 L 105.83333 343.9583 L 79.37499 370.41666 L 52.916664 370.41666 L 52.916664 343.9583 L 52.916664 291.04166 L 26.458332 291.04166 L 0.0 291.04166 L 0.0 264.5833 L 0.0 264.5833 L 26.458332 264.5833 L 26.458332 264.5833 L 52.916664 264.5833 L 79.37499 238.12498 L 105.83333 238.12498 L 132.29166 238.12498 L 132.29166 211.66666 L 158.74998 211.66666 L 158.74998 211.66666 Q 158.74998 185.20833 185.20833 185.20833 Q 211.66666 158.74998 158.74998 79.37499 L 132.29166 26.458332 L 132.29166 26.458332 z" svg:height="4.233333mm" draw:style-name="style-679" svg:viewBox="0.0 0.0 714.37494 423.3333" svg:width="7.1437497mm" svg:x="83.60833mm" svg:y="165.36458mm"/>
          <draw:path svg:d="M 185.20833 26.458332 L 158.74998 0.0 L 317.49997 26.458332 Q 476.24997 52.916664 502.7083 26.458332 L 529.1666 26.458332 L 529.1666 52.916664 L 502.7083 52.916664 L 502.7083 52.916664 L 502.7083 52.916664 L 502.7083 79.37499 L 502.7083 79.37499 L 476.24997 79.37499 L 476.24997 105.83333 L 449.79166 105.83333 L 423.3333 105.83333 L 423.3333 132.29166 Q 423.3333 158.74998 449.79166 158.74998 Q 476.24997 158.74998 555.625 132.29166 L 634.99994 132.29166 L 555.625 185.20833 Q 502.7083 238.12498 502.7083 264.5833 Q 529.1666 264.5833 555.625 264.5833 Q 608.5416 211.66666 661.4583 238.12498 Q 740.8333 264.5833 740.8333 264.5833 L 740.8333 264.5833 L 661.4583 264.5833 Q 582.0833 264.5833 476.24997 370.41666 L 370.41666 449.79166 L 370.41666 396.87497 Q 343.9583 343.9583 291.04166 317.49997 L 238.12498 264.5833 L 238.12498 264.5833 L 238.12498 264.5833 L 211.66666 264.5833 L 211.66666 264.5833 L 132.29166 264.5833 L 79.37499 264.5833 L 26.458332 264.5833 L 0.0 264.5833 L 0.0 264.5833 L 0.0 264.5833 L 0.0 238.12498 L 26.458332 238.12498 L 26.458332 238.12498 L 26.458332 211.66666 L 79.37499 211.66666 L 132.29166 211.66666 L 185.20833 185.20833 Q 238.12498 185.20833 238.12498 105.83333 Q 238.12498 52.916664 185.20833 26.458332 z" svg:height="4.497916mm" draw:style-name="style-680" svg:viewBox="0.0 0.0 740.8333 449.79166" svg:width="7.408333mm" svg:x="124.618744mm" svg:y="61.9125mm"/>
          <draw:path svg:d="M 185.20833 26.458332 L 185.20833 26.458332 L 185.20833 52.916664 Q 158.74998 79.37499 185.20833 79.37499 Q 238.12498 105.83333 238.12498 185.20833 L 238.12498 238.12498 L 211.66666 238.12498 L 211.66666 238.12498 L 185.20833 264.5833 Q 132.29166 264.5833 132.29166 238.12498 L 132.29166 211.66666 L 105.83333 185.20833 Q 79.37499 158.74998 79.37499 185.20833 Q 79.37499 211.66666 52.916664 211.66666 L 26.458332 238.12498 L 26.458332 238.12498 L 0.0 238.12498 L 0.0 211.66666 Q 26.458332 185.20833 26.458332 185.20833 Q 26.458332 158.74998 52.916664 105.83333 L 79.37499 52.916664 L 105.83333 52.916664 Q 132.29166 52.916664 132.29166 26.458332 Q 132.29166 0.0 158.74998 0.0 Q 185.20833 26.458332 185.20833 26.458332 z" svg:height="2.6458333mm" draw:style-name="style-681" svg:viewBox="0.0 0.0 238.12498 264.5833" svg:width="2.38125mm" svg:x="88.635414mm" svg:y="187.06041mm"/>
          <draw:path svg:d="M 52.916664 0.0 L 79.37499 0.0 L 211.66666 0.0 Q 343.9583 0.0 502.7083 132.29166 Q 634.99994 238.12498 687.9166 291.04166 Q 687.9166 343.9583 687.9166 423.3333 L 687.9166 476.24997 L 687.9166 476.24997 L 687.9166 502.7083 L 687.9166 502.7083 L 687.9166 502.7083 L 661.4583 529.1666 L 634.99994 555.625 L 634.99994 555.625 L 634.99994 582.0833 L 634.99994 582.0833 L 634.99994 582.0833 L 608.5416 608.5416 L 582.0833 634.99994 L 582.0833 634.99994 L 582.0833 661.4583 L 582.0833 661.4583 L 582.0833 661.4583 L 555.625 687.9166 L 555.625 687.9166 L 476.24997 687.9166 Q 396.87497 687.9166 370.41666 714.37494 L 317.49997 714.37494 L 317.49997 714.37494 L 317.49997 687.9166 L 291.04166 687.9166 L 264.5833 687.9166 L 238.12498 661.4583 Q 211.66666 634.99994 185.20833 634.99994 Q 158.74998 634.99994 105.83333 634.99994 Q 79.37499 634.99994 79.37499 608.5416 Q 52.916664 582.0833 105.83333 529.1666 Q 105.83333 449.79166 105.83333 238.12498 L 79.37499 26.458332 L 52.916664 26.458332 Q 0.0 0.0 0.0 0.0 L 0.0 0.0 L 52.916664 0.0 z" svg:height="7.1437497mm" draw:style-name="style-682" svg:viewBox="0.0 0.0 687.9166 714.37494" svg:width="6.879166mm" svg:x="147.6375mm" svg:y="245.00415mm"/>
          <draw:path svg:d="M 423.3333 0.0 L 476.24997 0.0 L 529.1666 79.37499 Q 608.5416 132.29166 582.0833 158.74998 L 555.625 158.74998 L 555.625 158.74998 Q 529.1666 158.74998 529.1666 132.29166 Q 529.1666 105.83333 476.24997 105.83333 Q 449.79166 79.37499 238.12498 132.29166 Q 26.458332 185.20833 52.916664 211.66666 L 52.916664 238.12498 L 52.916664 238.12498 Q 52.916664 238.12498 52.916664 264.5833 L 79.37499 264.5833 L 79.37499 264.5833 Q 105.83333 264.5833 105.83333 291.04166 L 105.83333 317.49997 L 105.83333 317.49997 L 79.37499 317.49997 L 79.37499 343.9583 L 52.916664 343.9583 L 52.916664 343.9583 L 52.916664 343.9583 L 52.916664 343.9583 L 52.916664 317.49997 L 52.916664 291.04166 L 52.916664 291.04166 L 52.916664 291.04166 Q 26.458332 291.04166 0.0 238.12498 Q -52.916664 211.66666 0.0 158.74998 L 52.916664 105.83333 L 132.29166 79.37499 Q 211.66666 52.916664 291.04166 26.458332 Q 370.41666 26.458332 423.3333 0.0 z" svg:height="3.439583mm" draw:style-name="style-683" svg:viewBox="0.0 0.0 582.0833 343.9583" svg:width="5.820833mm" svg:x="113.77083mm" svg:y="65.88125mm"/>
          <draw:path svg:d="M 687.9166 0.0 L 687.9166 0.0 L 767.2916 0.0 L 820.2083 0.0 L 873.12494 0.0 L 899.5833 0.0 L 899.5833 26.458332 L 926.0416 26.458332 L 926.0416 52.916664 L 926.0416 105.83333 L 873.12494 105.83333 Q 846.6666 105.83333 608.5416 185.20833 L 370.41666 264.5833 L 370.41666 264.5833 L 343.9583 264.5833 L 343.9583 264.5833 L 343.9583 264.5833 L 317.49997 291.04166 L 291.04166 317.49997 L 291.04166 317.49997 L 291.04166 317.49997 L 264.5833 317.49997 L 264.5833 317.49997 L 264.5833 343.9583 L 238.12498 343.9583 L 238.12498 343.9583 L 238.12498 370.41666 L 238.12498 370.41666 L 238.12498 370.41666 L 264.5833 370.41666 L 264.5833 396.87497 L 264.5833 396.87497 Q 264.5833 423.3333 185.20833 370.41666 L 105.83333 370.41666 L 79.37499 343.9583 L 52.916664 317.49997 L 52.916664 317.49997 L 26.458332 317.49997 L 26.458332 317.49997 L 26.458332 317.49997 L 26.458332 291.04166 L 26.458332 291.04166 L 0.0 291.04166 L 0.0 264.5833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52.916664 158.74998 L 52.916664 132.29166 L 79.37499 132.29166 L 79.37499 105.83333 L 79.37499 105.83333 L 79.37499 105.83333 L 79.37499 105.83333 L 105.83333 105.83333 L 132.29166 105.83333 L 132.29166 105.83333 L 132.29166 105.83333 L 158.74998 105.83333 L 238.12498 52.916664 Q 317.49997 0.0 502.7083 0.0 Q 687.9166 0.0 687.9166 0.0 z" svg:height="3.9687498mm" draw:style-name="style-684" svg:viewBox="0.0 0.0 926.0416 396.87497" svg:width="9.260416mm" svg:x="96.04375mm" svg:y="137.58333mm"/>
          <draw:path svg:d="M 0.0 0.0 L 52.916664 0.0 L 52.916664 0.0 L 52.916664 0.0 L 79.37499 0.0 L 79.37499 0.0 L 105.83333 26.458332 L 132.29166 52.916664 L 132.29166 52.916664 L 158.74998 52.916664 L 158.74998 52.916664 L 158.74998 52.916664 L 185.20833 79.37499 L 211.66666 105.83333 L 211.66666 105.83333 L 238.12498 105.83333 L 264.5833 79.37499 L 291.04166 79.37499 L 264.5833 105.83333 Q 264.5833 105.83333 370.41666 105.83333 Q 476.24997 105.83333 476.24997 158.74998 L 476.24997 185.20833 L 476.24997 185.20833 Q 476.24997 185.20833 370.41666 211.66666 L 264.5833 264.5833 L 264.5833 264.5833 L 264.5833 264.5833 L 238.12498 264.5833 Q 211.66666 264.5833 211.66666 291.04166 Q 211.66666 317.49997 185.20833 317.49997 Q 158.74998 317.49997 158.74998 343.9583 L 132.29166 343.9583 L 132.29166 317.49997 Q 105.83333 291.04166 79.37499 317.49997 L 26.458332 317.49997 L 26.458332 291.04166 L 52.916664 264.5833 L 52.916664 264.5833 L 52.916664 264.5833 L 52.916664 238.12498 L 52.916664 238.12498 L 52.916664 211.66666 L 52.916664 185.20833 L 52.916664 185.20833 L 52.916664 158.74998 L 26.458332 158.74998 Q 0.0 158.74998 0.0 79.37499 Q -26.458332 26.458332 0.0 0.0 z" svg:height="3.439583mm" draw:style-name="style-685" svg:viewBox="0.0 0.0 476.24997 343.9583" svg:width="4.7625mm" svg:x="66.14583mm" svg:y="172.50833mm"/>
          <draw:path svg:d="M 317.49997 0.0 L 370.41666 0.0 L 370.41666 0.0 L 370.41666 0.0 L 476.24997 52.916664 Q 608.5416 52.916664 634.99994 79.37499 L 687.9166 79.37499 L 687.9166 79.37499 L 687.9166 79.37499 L 714.37494 105.83333 L 740.8333 158.74998 L 740.8333 158.74998 L 740.8333 185.20833 L 740.8333 185.20833 L 740.8333 211.66666 L 740.8333 211.66666 L 767.2916 211.66666 L 767.2916 211.66666 L 767.2916 211.66666 L 767.2916 238.12498 L 793.74994 238.12498 L 793.74994 238.12498 L 793.74994 264.5833 L 793.74994 264.5833 L 793.74994 264.5833 L 820.2083 264.5833 L 820.2083 264.5833 L 899.5833 317.49997 Q 978.95825 317.49997 1031.875 317.49997 Q 1084.7916 264.5833 1164.1666 291.04166 Q 1243.5416 317.49997 1217.0833 343.9583 Q 1190.6249 396.87497 1269.9999 423.3333 Q 1322.9166 476.24997 1375.8333 476.24997 L 1428.7499 476.24997 L 1428.7499 476.24997 Q 1428.7499 476.24997 1428.7499 502.7083 L 1455.2083 502.7083 L 1455.2083 502.7083 Q 1455.2083 529.1666 1481.6666 529.1666 L 1481.6666 529.1666 L 1481.6666 529.1666 Q 1481.6666 529.1666 1455.2083 555.625 L 1428.7499 582.0833 L 1428.7499 582.0833 L 1428.7499 582.0833 L 1428.7499 608.5416 L 1428.7499 634.99994 L 1428.7499 687.9166 L 1428.7499 714.37494 L 1402.2916 740.8333 Q 1375.8333 793.74994 1508.1249 952.49994 Q 1640.4166 1084.7916 1613.9583 1137.7083 L 1613.9583 1190.6249 L 1640.4166 1190.6249 L 1666.8749 1190.6249 L 1666.8749 1217.0833 L 1640.4166 1269.9999 L 1640.4166 1269.9999 L 1640.4166 1269.9999 L 1640.4166 1296.4583 L 1640.4166 1296.4583 L 1613.9583 1296.4583 L 1613.9583 1322.9166 L 1587.4999 1322.9166 Q 1534.5833 1322.9166 1508.1249 1349.3749 L 1481.6666 1349.3749 L 1455.2083 1349.3749 Q 1428.7499 1375.8333 1137.7083 1322.9166 L 846.6666 1322.9166 L 793.74994 1296.4583 L 767.2916 1269.9999 L 740.8333 1269.9999 L 714.37494 1269.9999 L 740.8333 1243.5416 L 767.2916 1217.0833 L 820.2083 1217.0833 Q 873.12494 1217.0833 873.12494 1190.6249 L 899.5833 1190.6249 L 899.5833 1190.6249 L 899.5833 1164.1666 L 899.5833 1164.1666 L 899.5833 1164.1666 L 873.12494 1164.1666 L 873.12494 1164.1666 L 873.12494 1137.7083 L 899.5833 1137.7083 L 899.5833 1111.25 L 899.5833 1084.7916 L 873.12494 1084.7916 L 873.12494 1058.3333 L 846.6666 1058.3333 Q 793.74994 1058.3333 740.8333 1058.3333 Q 687.9166 1058.3333 608.5416 1005.4166 L 529.1666 899.5833 L 476.24997 899.5833 L 449.79166 899.5833 L 449.79166 926.0416 L 423.3333 926.0416 L 423.3333 1005.4166 Q 423.3333 1111.25 370.41666 1111.25 L 291.04166 1111.25 L 264.5833 1111.25 L 211.66666 1111.25 L 211.66666 1084.7916 L 211.66666 1084.7916 L 185.20833 1084.7916 L 185.20833 1058.3333 L 185.20833 1058.3333 L 158.74998 1058.3333 L 158.74998 1058.3333 L 158.74998 1058.3333 L 158.74998 1031.875 L 158.74998 1031.875 L 132.29166 978.95825 Q 105.83333 926.0416 105.83333 846.6666 L 79.37499 740.8333 L 79.37499 740.8333 Q 105.83333 740.8333 105.83333 687.9166 Q 105.83333 661.4583 79.37499 661.4583 Q 52.916664 661.4583 52.916664 634.99994 Q 52.916664 608.5416 26.458332 608.5416 Q 0.0 608.5416 0.0 582.0833 Q 0.0 555.625 52.916664 582.0833 Q 79.37499 582.0833 79.37499 502.7083 L 79.37499 423.3333 L 79.37499 370.41666 Q 105.83333 343.9583 79.37499 238.12498 Q 79.37499 132.29166 52.916664 132.29166 L 0.0 132.29166 L 0.0 105.83333 Q 0.0 105.83333 79.37499 79.37499 Q 132.29166 52.916664 132.29166 26.458332 Q 132.29166 -26.458332 158.74998 0.0 Q 211.66666 0.0 211.66666 0.0 Q 238.12498 -26.458332 317.49997 0.0 z" svg:height="13.49375mm" draw:style-name="style-686" svg:viewBox="0.0 0.0 1666.8749 1349.3749" svg:width="16.668749mm" svg:x="62.97083mm" svg:y="202.67082mm"/>
          <draw:path svg:d="M 0.0 26.458332 L 0.0 0.0 L 52.916664 26.458332 Q 79.37499 26.458332 79.37499 79.37499 L 79.37499 105.83333 L 79.37499 105.83333 Q 79.37499 132.29166 79.37499 132.29166 L 52.916664 132.29166 L 52.916664 132.29166 L 52.916664 132.29166 L 52.916664 158.74998 L 52.916664 158.74998 L 79.37499 158.74998 L 79.37499 185.20833 L 211.66666 211.66666 Q 317.49997 238.12498 264.5833 264.5833 Q 211.66666 291.04166 238.12498 291.04166 Q 264.5833 291.04166 264.5833 317.49997 L 264.5833 343.9583 L 238.12498 343.9583 Q 211.66666 343.9583 211.66666 370.41666 L 238.12498 370.41666 L 211.66666 423.3333 Q 185.20833 502.7083 158.74998 502.7083 L 158.74998 502.7083 L 158.74998 449.79166 Q 158.74998 396.87497 79.37499 370.41666 L 0.0 343.9583 L 0.0 317.49997 L 0.0 317.49997 L 0.0 185.20833 Q 0.0 79.37499 0.0 26.458332 z" svg:height="5.027083mm" draw:style-name="style-687" svg:viewBox="0.0 0.0 264.5833 502.7083" svg:width="2.6458333mm" svg:x="67.73333mm" svg:y="228.86458mm"/>
          <draw:path svg:d="M 370.41666 0.0 L 476.24997 0.0 L 502.7083 0.0 L 529.1666 0.0 L 555.625 26.458332 L 582.0833 26.458332 L 582.0833 52.916664 L 582.0833 79.37499 L 634.99994 79.37499 L 687.9166 105.83333 L 687.9166 105.83333 L 687.9166 105.83333 L 687.9166 105.83333 L 661.4583 105.83333 L 634.99994 105.83333 Q 634.99994 105.83333 634.99994 132.29166 L 634.99994 132.29166 L 634.99994 132.29166 L 608.5416 132.29166 L 582.0833 132.29166 Q 582.0833 105.83333 529.1666 105.83333 Q 476.24997 79.37499 476.24997 132.29166 Q 476.24997 185.20833 423.3333 185.20833 Q 396.87497 185.20833 396.87497 158.74998 Q 370.41666 105.83333 343.9583 105.83333 Q 291.04166 105.83333 158.74998 185.20833 L 52.916664 264.5833 L 26.458332 291.041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211.66666 105.83333 Q 291.04166 0.0 370.41666 0.0 z" svg:height="2.9104166mm" draw:style-name="style-688" svg:viewBox="0.0 0.0 687.9166 291.04166" svg:width="6.879166mm" svg:x="85.19583mm" svg:y="70.379166mm"/>
          <draw:path svg:d="M 317.49997 26.458332 L 317.49997 26.458332 L 317.49997 26.458332 Q 291.04166 26.458332 291.04166 52.916664 Q 291.04166 79.37499 211.66666 105.83333 L 132.29166 105.83333 L 132.29166 132.29166 L 132.29166 158.74998 L 132.29166 185.20833 L 132.29166 211.66666 L 132.29166 211.66666 L 132.29166 211.66666 L 105.83333 185.20833 L 79.37499 185.20833 L 79.37499 211.66666 L 79.37499 238.12498 L 79.37499 238.12498 Q 52.916664 211.66666 26.458332 158.74998 L 0.0 79.37499 L 26.458332 79.37499 L 52.916664 79.37499 L 52.916664 52.916664 L 52.916664 26.458332 L 158.74998 0.0 Q 264.5833 0.0 291.04166 0.0 Q 317.49997 0.0 317.49997 26.458332 z" svg:height="2.38125mm" draw:style-name="style-689" svg:viewBox="0.0 0.0 317.49997 238.12498" svg:width="3.1749997mm" svg:x="89.16458mm" svg:y="190.49998mm"/>
          <draw:path svg:d="M 0.0 79.37499 L 0.0 0.0 L 26.458332 0.0 Q 52.916664 0.0 79.37499 26.458332 Q 79.37499 79.37499 238.12498 52.916664 Q 423.3333 52.916664 423.3333 79.37499 Q 423.3333 105.83333 476.24997 105.83333 L 529.1666 105.83333 L 529.1666 132.29166 Q 555.625 158.74998 529.1666 185.20833 L 529.1666 185.20833 L 449.79166 211.66666 Q 396.87497 238.12498 343.9583 291.04166 Q 291.04166 343.9583 343.9583 396.87497 Q 343.9583 476.24997 343.9583 476.24997 L 343.9583 476.24997 L 343.9583 449.79166 Q 343.9583 449.79166 291.04166 423.3333 Q 264.5833 396.87497 238.12498 396.87497 L 185.20833 423.3333 L 185.20833 396.87497 L 185.20833 370.41666 L 211.66666 370.41666 L 211.66666 343.9583 L 211.66666 343.9583 L 238.12498 343.9583 L 238.12498 343.9583 L 238.12498 343.9583 L 238.12498 317.49997 L 238.12498 317.49997 L 264.5833 317.49997 L 264.5833 291.04166 L 264.5833 291.04166 L 291.04166 291.04166 L 291.04166 291.04166 L 291.04166 291.04166 L 291.04166 264.5833 L 291.04166 264.5833 L 317.49997 238.12498 L 317.49997 211.66666 L 238.12498 211.66666 L 185.20833 185.20833 L 132.29166 185.20833 Q 105.83333 185.20833 79.37499 158.74998 L 52.916664 158.74998 L 52.916664 158.74998 Q 52.916664 132.29166 26.458332 132.29166 Q 0.0 132.29166 0.0 79.37499 z" svg:height="4.7625mm" draw:style-name="style-690" svg:viewBox="0.0 0.0 529.1666 476.24997" svg:width="5.2916665mm" svg:x="102.393745mm" svg:y="131.49791mm"/>
          <draw:path svg:d="M 502.7083 0.0 L 529.1666 26.458332 L 449.79166 105.83333 Q 370.41666 211.66666 317.49997 317.49997 Q 264.5833 423.3333 238.12498 529.1666 L 238.12498 608.5416 L 238.12498 634.99994 Q 211.66666 661.4583 211.66666 661.4583 L 211.66666 661.4583 L 211.66666 634.99994 Q 211.66666 582.0833 105.83333 582.0833 Q 0.0 582.0833 0.0 582.0833 L 26.458332 555.625 L 52.916664 555.625 L 105.83333 529.1666 L 105.83333 529.1666 Q 105.83333 529.1666 158.74998 423.3333 Q 158.74998 291.04166 317.49997 158.74998 Q 476.24997 0.0 502.7083 0.0 z" svg:height="6.614583mm" draw:style-name="style-691" svg:viewBox="0.0 0.0 529.1666 661.4583" svg:width="5.2916665mm" svg:x="68.791664mm" svg:y="167.74582mm"/>
          <draw:path svg:d="M 582.0833 0.0 L 608.5416 0.0 L 687.9166 26.458332 Q 793.74994 52.916664 846.6666 79.37499 Q 899.5833 132.29166 873.12494 158.74998 Q 846.6666 211.66666 846.6666 264.5833 L 846.6666 291.04166 L 873.12494 291.04166 L 873.12494 291.04166 L 846.6666 343.9583 Q 793.74994 396.87497 793.74994 423.3333 L 793.74994 449.79166 L 767.2916 449.79166 L 767.2916 476.24997 L 767.2916 476.24997 L 740.8333 476.24997 L 740.8333 502.7083 L 740.8333 529.1666 L 767.2916 529.1666 L 767.2916 529.1666 L 793.74994 555.625 L 820.2083 582.0833 L 820.2083 582.0833 L 846.6666 582.0833 L 846.6666 608.5416 L 846.6666 634.99994 L 820.2083 634.99994 L 820.2083 634.99994 L 793.74994 634.99994 Q 767.2916 634.99994 687.9166 634.99994 L 634.99994 634.99994 L 634.99994 634.99994 Q 608.5416 634.99994 608.5416 661.4583 L 608.5416 661.4583 L 582.0833 661.4583 Q 529.1666 687.9166 476.24997 687.9166 Q 396.87497 740.8333 264.5833 661.4583 L 132.29166 582.0833 L 132.29166 502.7083 L 105.83333 423.3333 L 105.83333 423.3333 L 105.83333 423.3333 L 52.916664 396.87497 L 0.0 396.87497 L 0.0 370.41666 L 0.0 370.41666 L 0.0 370.41666 L 26.458332 370.41666 L 52.916664 343.9583 L 79.37499 317.49997 L 105.83333 317.49997 L 132.29166 317.49997 L 370.41666 158.74998 Q 582.0833 0.0 582.0833 0.0 z" svg:height="6.879166mm" draw:style-name="style-692" svg:viewBox="0.0 0.0 873.12494 687.9166" svg:width="8.73125mm" svg:x="125.94166mm" svg:y="125.41249mm"/>
          <draw:path svg:d="M 1084.7916 0.0 L 1084.7916 0.0 L 1084.7916 105.83333 Q 1058.3333 211.66666 1031.875 264.5833 Q 1005.4166 343.9583 978.95825 370.41666 L 952.49994 396.87497 L 952.49994 396.87497 L 952.49994 423.3333 L 952.49994 423.3333 L 952.49994 423.3333 L 926.0416 423.3333 L 926.0416 423.3333 L 978.95825 449.79166 Q 1031.875 476.24997 1058.3333 449.79166 L 1111.25 449.79166 L 1111.25 476.24997 L 1111.25 529.1666 L 1084.7916 555.625 Q 1084.7916 582.0833 1005.4166 634.99994 Q 926.0416 661.4583 926.0416 714.37494 Q 899.5833 767.2916 899.5833 793.74994 L 899.5833 793.74994 L 899.5833 793.74994 Q 873.12494 793.74994 661.4583 740.8333 L 449.79166 714.37494 L 449.79166 714.37494 Q 449.79166 687.9166 291.04166 634.99994 L 132.29166 582.0833 L 105.83333 608.5416 L 105.83333 608.5416 L 105.83333 582.0833 L 105.83333 529.1666 L 79.37499 529.1666 L 52.916664 529.1666 L 26.458332 502.7083 L 0.0 502.7083 L 0.0 476.24997 L 0.0 476.24997 L 26.458332 476.24997 L 26.458332 476.24997 L 26.458332 449.79166 L 26.458332 449.79166 L 52.916664 449.79166 L 79.37499 449.79166 L 79.37499 423.3333 L 105.83333 396.87497 L 105.83333 396.87497 L 105.83333 370.41666 L 317.49997 370.41666 Q 529.1666 370.41666 529.1666 343.9583 Q 555.625 317.49997 740.8333 291.04166 Q 899.5833 264.5833 978.95825 132.29166 Q 1058.3333 0.0 1084.7916 0.0 z" svg:height="7.9374995mm" draw:style-name="style-693" svg:viewBox="0.0 0.0 1111.25 793.74994" svg:width="11.112499mm" svg:x="122.76666mm" svg:y="255.5875mm"/>
          <draw:path svg:d="M 211.66666 0.0 L 211.66666 0.0 L 264.5833 0.0 Q 317.49997 26.458332 291.04166 52.916664 Q 291.04166 52.916664 211.66666 105.83333 Q 132.29166 158.74998 132.29166 158.74998 Q 158.74998 158.74998 158.74998 158.74998 L 158.74998 158.74998 L 211.66666 185.20833 Q 238.12498 185.20833 264.5833 238.12498 Q 264.5833 264.5833 291.04166 291.04166 Q 317.49997 291.04166 317.49997 317.49997 Q 291.04166 370.41666 291.04166 370.41666 L 291.04166 370.41666 L 264.5833 370.41666 Q 211.66666 370.41666 211.66666 343.9583 Q 211.66666 343.9583 132.29166 317.49997 Q 79.37499 317.49997 105.83333 370.41666 Q 158.74998 423.3333 79.37499 370.41666 L 0.0 343.9583 L 0.0 317.49997 Q 0.0 317.49997 26.458332 317.49997 L 26.458332 317.49997 L 26.458332 291.04166 L 52.916664 264.5833 L 52.916664 238.12498 Q 52.916664 211.66666 105.83333 158.74998 L 132.29166 79.37499 L 158.74998 52.916664 Q 211.66666 0.0 211.66666 0.0 z" svg:height="3.7041664mm" draw:style-name="style-694" svg:viewBox="0.0 0.0 317.49997 370.41666" svg:width="3.1749997mm" svg:x="133.34999mm" svg:y="131.23332mm"/>
          <draw:path svg:d="M 370.41666 26.458332 L 396.87497 26.458332 L 423.3333 79.37499 Q 476.24997 105.83333 476.24997 132.29166 Q 476.24997 158.74998 476.24997 185.20833 L 476.24997 211.66666 L 476.24997 264.5833 Q 476.24997 317.49997 476.24997 317.49997 L 476.24997 317.49997 L 476.24997 317.49997 Q 449.79166 291.04166 449.79166 291.04166 L 449.79166 291.04166 L 449.79166 291.04166 Q 423.3333 264.5833 211.66666 211.66666 L 0.0 158.74998 L 0.0 105.83333 Q -26.458332 52.916664 26.458332 26.458332 Q 79.37499 26.458332 52.916664 0.0 Q 52.916664 -26.458332 211.66666 0.0 Q 343.9583 26.458332 370.41666 26.458332 z" svg:height="3.1749997mm" draw:style-name="style-695" svg:viewBox="0.0 0.0 476.24997 317.49997" svg:width="4.7625mm" svg:x="109.53749mm" svg:y="168.53958mm"/>
          <draw:path svg:d="M 529.1666 0.0 L 634.99994 0.0 L 661.4583 26.458332 L 687.9166 26.458332 L 687.9166 26.458332 Q 687.9166 52.916664 687.9166 52.916664 L 714.37494 52.916664 L 582.0833 105.83333 Q 449.79166 158.74998 396.87497 185.20833 Q 343.9583 211.66666 291.04166 370.41666 Q 211.66666 555.625 211.66666 687.9166 L 211.66666 820.2083 L 185.20833 820.2083 L 185.20833 846.6666 L 185.20833 846.6666 L 211.66666 846.6666 L 211.66666 899.5833 L 211.66666 978.95825 L 238.12498 978.95825 L 238.12498 978.95825 L 238.12498 1005.4166 Q 264.5833 1031.875 264.5833 1058.3333 L 264.5833 1084.7916 L 291.04166 1111.25 L 317.49997 1137.7083 L 317.49997 1137.7083 L 317.49997 1164.1666 L 317.49997 1164.1666 L 317.49997 1164.1666 L 343.9583 1164.1666 L 343.9583 1164.1666 L 343.9583 1190.6249 L 370.41666 1190.6249 L 370.41666 1217.0833 L 370.41666 1243.5416 L 396.87497 1243.5416 L 396.87497 1269.9999 L 370.41666 1269.9999 L 343.9583 1269.9999 L 343.9583 1269.9999 L 317.49997 1243.5416 L 317.49997 1243.5416 L 317.49997 1243.5416 L 317.49997 1217.0833 L 317.49997 1217.0833 L 291.04166 1217.0833 L 291.04166 1217.0833 L 291.04166 1217.0833 L 264.5833 1190.6249 L 264.5833 1190.6249 L 264.5833 1164.1666 L 264.5833 1164.1666 L 264.5833 1164.1666 L 238.12498 1137.7083 L 211.66666 1111.25 L 211.66666 1084.7916 Q 211.66666 1058.3333 185.20833 1058.3333 Q 158.74998 1031.875 105.83333 846.6666 L 52.916664 634.99994 L 26.458332 634.99994 L 26.458332 634.99994 L 0.0 634.99994 Q 0.0 634.99994 26.458332 529.1666 Q 52.916664 423.3333 105.83333 317.49997 Q 158.74998 238.12498 211.66666 185.20833 Q 291.04166 105.83333 291.04166 105.83333 Q 291.04166 52.916664 370.41666 52.916664 Q 423.3333 0.0 529.1666 0.0 z" svg:height="12.699999mm" draw:style-name="style-696" svg:viewBox="0.0 0.0 714.37494 1269.9999" svg:width="7.1437497mm" svg:x="83.07916mm" svg:y="200.025mm"/>
          <draw:path svg:d="M 26.458332 132.29166 L 26.458332 0.0 L 26.458332 0.0 L 52.916664 0.0 L 52.916664 26.458332 L 52.916664 79.37499 L 79.37499 79.37499 L 132.29166 79.37499 L 158.74998 79.37499 L 185.20833 79.37499 L 343.9583 105.83333 Q 502.7083 132.29166 529.1666 105.83333 L 555.625 105.83333 L 502.7083 211.66666 Q 423.3333 343.9583 343.9583 370.41666 Q 238.12498 396.87497 238.12498 396.87497 L 238.12498 423.3333 L 238.12498 423.3333 Q 238.12498 423.3333 158.74998 396.87497 Q 79.37499 396.87497 79.37499 343.9583 L 52.916664 291.04166 L 52.916664 291.04166 L 26.458332 291.04166 L 26.458332 291.04166 L 26.458332 291.04166 L 26.458332 291.04166 L 26.458332 264.5833 L 0.0 264.5833 L 0.0 264.5833 L 0.0 238.12498 L 26.458332 238.12498 L 26.458332 132.29166 z" svg:height="4.233333mm" draw:style-name="style-697" svg:viewBox="0.0 0.0 555.625 423.3333" svg:width="5.5562496mm" svg:x="46.302082mm" svg:y="235.21457mm"/>
          <draw:path svg:d="M 79.37499 52.916664 L 132.29166 0.0 L 264.5833 0.0 Q 370.41666 26.458332 370.41666 52.916664 Q 370.41666 79.37499 396.87497 105.83333 Q 423.3333 105.83333 449.79166 105.83333 L 449.79166 132.29166 L 423.3333 158.74998 Q 396.87497 158.74998 370.41666 185.20833 L 343.9583 211.66666 L 317.49997 211.66666 L 264.5833 211.66666 L 264.5833 264.5833 Q 264.5833 291.04166 291.04166 317.49997 L 291.04166 343.9583 L 264.5833 343.9583 L 238.12498 343.9583 L 238.12498 317.49997 L 238.12498 291.04166 L 211.66666 291.04166 Q 158.74998 264.5833 79.37499 238.12498 L 0.0 185.20833 L 0.0 158.74998 Q 0.0 132.29166 79.37499 52.916664 z" svg:height="3.439583mm" draw:style-name="style-698" svg:viewBox="0.0 0.0 449.79166 343.9583" svg:width="4.497916mm" svg:x="81.49166mm" svg:y="177.79999mm"/>
          <draw:path svg:d="M 264.5833 0.0 L 291.04166 0.0 L 158.74998 132.29166 Q 52.916664 264.5833 0.0 264.5833 Q -26.458332 264.5833 0.0 238.12498 Q 0.0 211.66666 0.0 211.66666 L 0.0 211.66666 L 0.0 185.20833 Q 0.0 158.74998 52.916664 105.83333 L 105.83333 52.916664 L 105.83333 105.83333 L 105.83333 132.29166 L 132.29166 132.29166 L 158.74998 105.83333 L 158.74998 105.83333 L 158.74998 105.83333 L 185.20833 79.37499 Q 185.20833 52.916664 211.66666 52.916664 Q 238.12498 52.916664 238.12498 26.458332 Q 238.12498 0.0 264.5833 0.0 z" svg:height="2.6458333mm" draw:style-name="style-699" svg:viewBox="0.0 0.0 291.04166 264.5833" svg:width="2.9104166mm" svg:x="93.6625mm" svg:y="156.63333mm"/>
          <draw:path svg:d="M 634.99994 26.458332 L 634.99994 0.0 L 687.9166 52.916664 Q 767.2916 105.83333 740.8333 132.29166 L 740.8333 132.29166 L 740.8333 132.29166 Q 714.37494 132.29166 714.37494 132.29166 L 714.37494 158.74998 L 608.5416 238.12498 Q 502.7083 317.49997 502.7083 317.49997 L 502.7083 343.9583 L 502.7083 343.9583 L 502.7083 343.9583 L 476.24997 370.41666 L 449.79166 396.87497 L 449.79166 502.7083 L 449.79166 608.5416 L 423.3333 634.99994 L 423.3333 661.4583 L 343.9583 740.8333 Q 238.12498 820.2083 238.12498 846.6666 L 238.12498 873.12494 L 238.12498 899.5833 Q 238.12498 926.0416 264.5833 952.49994 Q 291.04166 978.95825 291.04166 978.95825 L 317.49997 978.95825 L 317.49997 978.95825 L 343.9583 978.95825 L 343.9583 1005.4166 L 343.9583 1031.875 L 317.49997 1031.875 L 291.04166 1031.875 L 238.12498 1031.875 L 211.66666 1031.875 L 185.20833 1031.875 L 132.29166 1031.875 L 79.37499 1005.4166 L 26.458332 1005.4166 L 26.458332 978.95825 L 26.458332 952.49994 L 0.0 952.49994 L 0.0 926.0416 L 0.0 926.0416 L 26.458332 926.0416 L 26.458332 926.0416 L 26.458332 926.0416 L 26.458332 899.5833 L 26.458332 899.5833 L 79.37499 899.5833 L 105.83333 873.12494 L 105.83333 873.12494 Q 132.29166 873.12494 132.29166 820.2083 Q 185.20833 793.74994 238.12498 740.8333 Q 291.04166 661.4583 317.49997 529.1666 Q 343.9583 396.87497 396.87497 343.9583 L 423.3333 264.5833 L 449.79166 264.5833 Q 449.79166 238.12498 449.79166 238.12498 L 449.79166 238.12498 L 449.79166 238.12498 Q 476.24997 238.12498 476.24997 211.66666 L 476.24997 211.66666 L 502.7083 211.66666 Q 502.7083 185.20833 502.7083 185.20833 L 502.7083 185.20833 L 502.7083 185.20833 Q 529.1666 185.20833 529.1666 158.74998 L 529.1666 158.74998 L 555.625 158.74998 Q 555.625 132.29166 555.625 132.29166 L 555.625 132.29166 L 555.625 132.29166 Q 582.0833 132.29166 634.99994 105.83333 Q 687.9166 79.37499 661.4583 79.37499 Q 634.99994 79.37499 634.99994 26.458332 z" svg:height="10.318749mm" draw:style-name="style-700" svg:viewBox="0.0 0.0 740.8333 1031.875" svg:width="7.408333mm" svg:x="69.58541mm" svg:y="256.9104mm"/>
          <draw:path svg:d="M 26.458332 105.83333 L 0.0 0.0 L 26.458332 0.0 Q 52.916664 0.0 79.37499 79.37499 Q 79.37499 158.74998 105.83333 158.74998 Q 132.29166 158.74998 132.29166 132.29166 L 132.29166 132.29166 L 185.20833 132.29166 L 238.12498 132.29166 L 211.66666 158.74998 Q 185.20833 158.74998 185.20833 211.66666 Q 185.20833 238.12498 211.66666 238.12498 Q 238.12498 238.12498 238.12498 264.5833 Q 238.12498 291.04166 264.5833 423.3333 L 264.5833 529.1666 L 238.12498 529.1666 L 185.20833 529.1666 L 185.20833 502.7083 L 185.20833 502.7083 L 158.74998 502.7083 Q 158.74998 476.24997 132.29166 449.79166 L 79.37499 396.87497 L 79.37499 396.87497 L 79.37499 370.41666 L 79.37499 370.41666 L 79.37499 370.41666 L 79.37499 317.49997 Q 79.37499 238.12498 52.916664 238.12498 Q 52.916664 211.66666 26.458332 105.83333 z" svg:height="5.2916665mm" draw:style-name="style-701" svg:viewBox="0.0 0.0 264.5833 529.1666" svg:width="2.6458333mm" svg:x="123.03124mm" svg:y="264.05414mm"/>
          <draw:path svg:d="M 1719.7916 52.916664 L 1719.7916 52.916664 L 1693.3333 79.37499 L 1666.8749 79.37499 L 1666.8749 132.29166 L 1640.4166 185.20833 L 1640.4166 185.20833 L 1640.4166 211.66666 L 1613.9583 211.66666 Q 1587.4999 211.66666 1561.0416 264.5833 Q 1534.5833 317.49997 1508.1249 370.41666 Q 1481.6666 449.79166 1481.6666 423.3333 Q 1481.6666 370.41666 1455.2083 502.7083 Q 1428.7499 634.99994 1455.2083 634.99994 Q 1481.6666 661.4583 1455.2083 687.9166 Q 1428.7499 687.9166 1428.7499 740.8333 Q 1455.2083 793.74994 1375.8333 846.6666 Q 1269.9999 846.6666 1296.4583 899.5833 Q 1322.9166 926.0416 1269.9999 1005.4166 Q 1190.6249 1111.25 1164.1666 1111.25 Q 1111.25 1111.25 1111.25 1164.1666 Q 1137.7083 1217.0833 1164.1666 1217.0833 Q 1217.0833 1217.0833 1190.6249 1322.9166 Q 1164.1666 1402.2916 1217.0833 1428.7499 Q 1296.4583 1428.7499 1296.4583 1455.2083 Q 1296.4583 1481.6666 1322.9166 1481.6666 Q 1375.8333 1455.2083 1375.8333 1508.1249 Q 1375.8333 1534.5833 1402.2916 1534.5833 Q 1428.7499 1534.5833 1428.7499 1587.4999 Q 1428.7499 1640.4166 1481.6666 1666.8749 Q 1561.0416 1693.3333 1587.4999 1693.3333 L 1613.9583 1693.3333 L 1587.4999 1719.7916 Q 1587.4999 1746.2499 1587.4999 1772.7083 L 1587.4999 1772.7083 L 1613.9583 1772.7083 L 1613.9583 1799.1666 L 1613.9583 1799.1666 L 1587.4999 1799.1666 L 1587.4999 1904.9999 Q 1587.4999 1984.3749 1534.5833 1984.3749 Q 1481.6666 2010.8333 1455.2083 2010.8333 L 1428.7499 2010.8333 L 1402.2916 1984.3749 Q 1375.8333 1957.9165 1428.7499 1957.9165 Q 1455.2083 1957.9165 1402.2916 1931.4583 Q 1349.3749 1931.4583 1349.3749 1904.9999 Q 1322.9166 1878.5416 1322.9166 1904.9999 Q 1322.9166 1931.4583 1296.4583 1904.9999 Q 1296.4583 1852.0833 1217.0833 1825.6249 L 1137.7083 1799.1666 L 1137.7083 1799.1666 L 1111.25 1799.1666 L 1111.25 1799.1666 L 1111.25 1799.1666 L 1058.3333 1772.7083 L 1031.875 1746.2499 L 1031.875 1746.2499 L 1005.4166 1746.2499 L 1005.4166 1746.2499 L 1005.4166 1746.2499 L 1005.4166 1772.7083 L 1005.4166 1772.7083 L 978.95825 1772.7083 L 978.95825 1799.1666 L 978.95825 1799.1666 L 1005.4166 1799.1666 L 1005.4166 1825.6249 L 1005.4166 1852.0833 L 978.95825 1852.0833 L 952.49994 1852.0833 L 1005.4166 1852.0833 L 1031.875 1852.0833 L 1111.25 1878.5416 Q 1164.1666 1878.5416 1190.6249 1904.9999 Q 1190.6249 1931.4583 1217.0833 1931.4583 Q 1269.9999 1931.4583 1322.9166 1984.3749 Q 1349.3749 2010.8333 1375.8333 2037.2915 Q 1402.2916 2063.75 1481.6666 2063.75 L 1561.0416 2063.75 L 1561.0416 2090.2083 L 1587.4999 2090.2083 L 1587.4999 2063.75 L 1587.4999 2010.8333 L 1613.9583 1957.9165 Q 1640.4166 1878.5416 1640.4166 1852.0833 Q 1693.3333 1799.1666 1666.8749 1772.7083 L 1640.4166 1746.2499 L 1666.8749 1719.7916 L 1693.3333 1719.7916 L 1693.3333 1693.3333 L 1693.3333 1666.8749 L 1666.8749 1666.8749 L 1640.4166 1666.8749 L 1640.4166 1640.4166 Q 1640.4166 1613.9583 1640.4166 1587.4999 Q 1640.4166 1534.5833 1640.4166 1587.4999 Q 1666.8749 1640.4166 1693.3333 1640.4166 L 1719.7916 1640.4166 L 1719.7916 1666.8749 L 1719.7916 1693.3333 L 1746.2499 1693.3333 L 1772.7083 1693.3333 L 1772.7083 1719.7916 L 1799.1666 1746.2499 L 1799.1666 1746.2499 L 1799.1666 1746.2499 L 1772.7083 1825.6249 Q 1746.2499 1878.5416 1799.1666 2143.125 Q 1852.0833 2407.7083 1825.6249 2434.1665 Q 1799.1666 2487.0833 1799.1666 2539.9998 Q 1772.7083 2566.4583 1719.7916 2592.9165 Q 1640.4166 2619.3748 1640.4166 2645.8333 Q 1640.4166 2672.2915 1613.9583 2672.2915 L 1587.4999 2672.2915 L 1587.4999 2751.6665 L 1587.4999 2804.5833 L 1666.8749 2831.0415 Q 1746.2499 2857.4998 1799.1666 2857.4998 L 1825.6249 2857.4998 L 1825.6249 2883.9583 L 1799.1666 2883.9583 L 1825.6249 2963.3333 Q 1852.0833 3069.1665 1852.0833 3069.1665 L 1852.0833 3069.1665 L 1878.5416 3069.1665 L 1878.5416 3069.1665 L 1931.4583 3069.1665 Q 1984.3749 3016.2498 1957.9165 2963.3333 Q 1931.4583 2883.9583 1957.9165 2883.9583 Q 1984.3749 2883.9583 1984.3749 2910.4165 Q 1984.3749 2936.8748 2063.75 2936.8748 Q 2169.5833 2936.8748 2169.5833 2963.3333 Q 2196.0415 3016.2498 2275.4165 3069.1665 Q 2354.7915 3122.0833 2434.1665 3148.5415 Q 2487.0833 3148.5415 2487.0833 3122.0833 Q 2487.0833 3095.6248 2592.9165 3069.1665 Q 2698.7498 3016.2498 2698.7498 2989.7915 Q 2698.7498 2963.3333 2725.2083 2963.3333 Q 2751.6665 2963.3333 2751.6665 2910.4165 Q 2751.6665 2883.9583 2804.5833 2857.4998 Q 2857.4998 2857.4998 2963.3333 2831.0415 Q 3042.7083 2804.5833 3174.9998 2910.4165 Q 3333.7498 2989.7915 3333.7498 3042.7083 Q 3360.2083 3069.1665 3386.6665 3095.6248 Q 3413.1248 3095.6248 3439.5833 3148.5415 Q 3439.5833 3201.4583 3492.4998 3254.3748 Q 3545.4165 3280.8333 3571.8748 3280.8333 Q 3598.3333 3254.3748 3677.7083 3386.6665 Q 3757.0833 3492.4998 3783.5415 3545.4165 L 3809.9998 3598.3333 L 3809.9998 3624.7915 L 3809.9998 3651.2498 L 3836.4583 3704.1665 L 3862.9165 3757.0833 L 3862.9165 3757.0833 L 3862.9165 3757.0833 L 3862.9165 3757.0833 L 3862.9165 3783.5415 L 3862.9165 3915.833 L 3862.9165 4021.6665 L 3836.4583 4021.6665 L 3836.4583 4048.1248 L 3836.4583 4048.1248 Q 3836.4583 4074.583 3862.9165 4074.583 L 3862.9165 4074.583 L 3862.9165 4074.583 L 3862.9165 4101.0415 L 3862.9165 4101.0415 L 3862.9165 4101.0415 L 3836.4583 4180.4165 L 3836.4583 4259.7915 L 3809.9998 4259.7915 L 3757.0833 4259.7915 L 3757.0833 4233.333 L 3757.0833 4206.875 L 3730.6248 4206.875 L 3704.1665 4206.875 L 3704.1665 4180.4165 Q 3704.1665 4153.958 3651.2498 4048.1248 L 3598.3333 3942.2915 L 3571.8748 3889.3748 L 3545.4165 3836.4583 L 3545.4165 3915.833 L 3545.4165 3968.7498 L 3518.9583 3968.7498 L 3518.9583 3968.7498 L 3492.4998 3968.7498 L 3492.4998 3968.7498 L 3492.4998 3968.7498 L 3492.4998 3968.7498 L 3466.0415 3968.7498 L 3466.0415 3968.7498 L 3466.0415 3942.2915 L 3439.5833 3942.2915 L 3439.5833 3942.2915 L 3439.5833 3915.833 L 3413.1248 3915.833 L 3386.6665 3915.833 L 3386.6665 3942.2915 L 3386.6665 3942.2915 L 3439.5833 3968.7498 Q 3439.5833 3995.208 3466.0415 4021.6665 L 3492.4998 4048.1248 L 3492.4998 4048.1248 L 3492.4998 4074.583 L 3492.4998 4074.583 L 3492.4998 4074.583 L 3492.4998 4101.0415 L 3492.4998 4127.5 L 3492.4998 4127.5 L 3492.4998 4127.5 L 3466.0415 4101.0415 L 3439.5833 4101.0415 L 3439.5833 4074.583 L 3439.5833 4048.1248 L 3413.1248 4021.6665 L 3413.1248 3995.208 L 3386.6665 3995.208 L 3360.2083 3968.7498 L 3360.2083 3968.7498 L 3333.7498 3968.7498 L 3333.7498 3968.7498 L 3333.7498 3968.7498 L 3333.7498 3942.2915 L 3333.7498 3942.2915 L 3307.2915 3942.2915 L 3307.2915 3915.833 L 3307.2915 3915.833 Q 3280.8333 3915.833 3280.8333 3836.4583 Q 3227.9165 3757.0833 3254.3748 3757.0833 Q 3280.8333 3757.0833 3280.8333 3704.1665 Q 3307.2915 3651.2498 3333.7498 3651.2498 Q 3386.6665 3651.2498 3386.6665 3598.3333 L 3386.6665 3518.9583 L 3360.2083 3492.4998 L 3333.7498 3466.0415 L 3333.7498 3439.5833 L 3333.7498 3413.1248 L 3307.2915 3413.1248 L 3280.8333 3413.1248 L 3280.8333 3386.6665 L 3280.8333 3360.2083 L 3254.3748 3386.6665 L 3227.9165 3413.1248 L 3227.9165 3439.5833 L 3227.9165 3492.4998 L 3227.9165 3518.9583 L 3227.9165 3545.4165 L 3227.9165 3545.4165 L 3227.9165 3545.4165 L 3227.9165 3571.8748 L 3227.9165 3571.8748 L 3201.4583 3651.2498 Q 3174.9998 3704.1665 3174.9998 3730.6248 Q 3174.9998 3757.0833 3148.5415 3757.0833 Q 3122.0833 3757.0833 3122.0833 3809.9998 Q 3122.0833 3889.3748 3122.0833 3915.833 Q 3122.0833 3915.833 3148.5415 3942.2915 Q 3174.9998 3942.2915 3201.4583 3995.208 Q 3227.9165 4074.583 3360.2083 4180.4165 Q 3492.4998 4286.25 3545.4165 4286.25 L 3598.3333 4286.25 L 3598.3333 4339.1665 Q 3598.3333 4392.083 3571.8748 4392.083 Q 3545.4165 4365.625 3492.4998 4524.375 Q 3439.5833 4683.1245 3413.1248 4868.333 Q 3360.2083 5027.083 3280.8333 5079.9995 Q 3227.9165 5132.9165 3122.0833 5344.583 Q 3016.2498 5529.7915 3069.1665 5662.083 Q 3069.1665 5820.833 3148.5415 5873.7495 Q 3227.9165 5900.208 3227.9165 5926.6665 Q 3227.9165 5953.1245 3333.7498 6032.4995 Q 3439.5833 6138.333 3439.5833 6244.1665 Q 3466.0415 6323.5415 3518.9583 6349.9995 Q 3571.8748 6349.9995 3571.8748 6455.833 L 3571.8748 6588.1245 L 3809.9998 6535.208 Q 4074.583 6508.7495 4233.333 6535.208 Q 4418.5415 6561.6665 4497.9165 6614.583 Q 4577.2915 6667.4995 4630.208 6667.4995 L 4683.1245 6667.4995 L 4683.1245 6720.4165 L 4709.583 6746.8745 L 4709.583 6746.8745 L 4709.583 6773.333 L 4709.583 6773.333 L 4709.583 6773.333 L 4683.1245 6879.1665 Q 4656.6665 6984.9995 4630.208 6984.9995 Q 4603.75 6984.9995 4550.833 7064.3745 Q 4471.458 7143.7495 4339.1665 7196.6665 Q 4233.333 7276.0415 4206.875 7355.4165 Q 4180.4165 7461.2495 4180.4165 7540.6245 Q 4180.4165 7619.9995 4233.333 7699.3745 Q 4259.7915 7778.7495 4392.083 7831.666 Q 4550.833 7884.583 4577.2915 7990.416 Q 4603.75 8069.791 4603.75 8096.2495 Q 4603.75 8122.708 4603.75 8149.166 Q 4603.75 8175.6245 4656.6665 8202.083 Q 4709.583 8255.0 4736.0415 8228.541 Q 4736.0415 8202.083 4762.4995 8202.083 Q 4815.4165 8202.083 4815.4165 8255.0 Q 4815.4165 8334.375 4868.333 8334.375 Q 4894.7915 8334.375 4894.7915 8360.833 Q 4894.7915 8387.291 4974.1665 8360.833 Q 5053.5415 8334.375 5079.9995 8387.291 Q 5132.9165 8466.666 5159.3745 8466.666 Q 5185.833 8466.666 5185.833 8440.208 Q 5185.833 8413.75 5159.3745 8413.75 Q 5132.9165 8413.75 5185.833 8387.291 L 5238.7495 8387.291 L 5238.7495 8413.75 L 5238.7495 8440.208 L 5238.7495 8493.125 Q 5291.6665 8546.041 5265.208 8572.5 Q 5265.208 8625.416 5450.4165 8625.416 Q 5635.6245 8625.416 5767.9165 8572.5 Q 5873.7495 8519.583 5873.7495 8493.125 Q 5847.2915 8466.666 5979.583 8440.208 Q 6138.333 8413.75 6191.2495 8413.75 Q 6244.1665 8440.208 6244.1665 8466.666 Q 6270.6245 8466.666 6297.083 8519.583 Q 6323.5415 8572.5 6349.9995 8598.958 L 6376.458 8625.416 L 6455.833 8625.416 L 6561.6665 8625.416 L 6561.6665 8598.958 L 6561.6665 8598.958 L 6588.1245 8598.958 L 6588.1245 8572.5 L 6588.1245 8572.5 L 6561.6665 8572.5 L 6561.6665 8572.5 L 6561.6665 8572.5 L 6561.6665 8546.041 L 6561.6665 8546.041 L 6535.208 8546.041 L 6535.208 8519.583 L 6508.7495 8519.583 Q 6482.2915 8519.583 6508.7495 8493.125 Q 6508.7495 8466.666 6508.7495 8360.833 Q 6508.7495 8281.458 6482.2915 8281.458 Q 6455.833 8255.0 6455.833 8255.0 L 6455.833 8228.541 L 6455.833 8202.083 L 6455.833 8175.6245 L 6482.2915 8175.6245 L 6508.7495 8175.6245 L 6508.7495 8149.166 L 6508.7495 8096.2495 L 6561.6665 8096.2495 L 6588.1245 8096.2495 L 6614.583 8122.708 L 6641.0415 8122.708 L 6641.0415 8149.166 L 6641.0415 8175.6245 L 6667.4995 8175.6245 L 6693.958 8149.166 L 6720.4165 8149.166 L 6773.333 8149.166 L 6773.333 8175.6245 L 6773.333 8175.6245 L 6773.333 8175.6245 L 6773.333 8202.083 L 6746.8745 8202.083 L 6720.4165 8202.083 L 6720.4165 8228.541 Q 6720.4165 8255.0 6667.4995 8255.0 L 6641.0415 8255.0 L 6667.4995 8281.458 L 6693.958 8307.916 L 6693.958 8307.916 L 6667.4995 8307.916 L 6667.4995 8307.916 L 6667.4995 8307.916 L 6667.4995 8360.833 Q 6667.4995 8360.833 6641.0415 8387.291 Q 6614.583 8413.75 6641.0415 8413.75 Q 6667.4995 8413.75 6667.4995 8440.208 Q 6667.4995 8466.666 6641.0415 8466.666 Q 6614.583 8466.666 6667.4995 8546.041 Q 6720.4165 8598.958 6746.8745 8731.25 Q 6746.8745 8837.083 6720.4165 8837.083 Q 6720.4165 8863.541 6667.4995 8995.833 Q 6614.583 9128.125 6561.6665 9128.125 L 6508.7495 9154.583 L 6482.2915 9154.583 L 6455.833 9154.583 L 6455.833 9181.041 L 6455.833 9207.5 L 6482.2915 9207.5 L 6508.7495 9207.5 L 6535.208 9233.958 Q 6561.6665 9233.958 6561.6665 9207.5 Q 6561.6665 9154.583 6588.1245 9154.583 L 6614.583 9154.583 L 6614.583 9181.041 L 6614.583 9181.041 L 6588.1245 9181.041 L 6588.1245 9207.5 L 6614.583 9207.5 L 6641.0415 9207.5 L 6641.0415 9260.416 L 6614.583 9286.875 L 6614.583 9313.333 L 6614.583 9339.791 L 6535.208 9339.791 Q 6482.2915 9339.791 6482.2915 9313.333 Q 6455.833 9286.875 6455.833 9366.249 Q 6455.833 9419.166 6429.3745 9419.166 Q 6402.9165 9445.624 6349.9995 9577.916 Q 6297.083 9736.666 6244.1665 9736.666 Q 6217.708 9763.124 6217.708 9789.583 Q 6191.2495 9842.499 6191.2495 9921.874 L 6191.2495 10001.249 L 6191.2495 10027.708 L 6191.2495 10054.166 L 6191.2495 10054.166 L 6191.2495 10054.166 L 6244.1665 10080.624 L 6270.6245 10107.083 L 6270.6245 10107.083 L 6297.083 10107.083 L 6297.083 10159.999 L 6297.083 10186.458 L 6349.9995 10186.458 L 6402.9165 10212.916 L 6402.9165 10212.916 L 6429.3745 10212.916 L 6561.6665 10159.999 Q 6667.4995 10159.999 6720.4165 10133.541 Q 6773.333 10107.083 6773.333 10054.166 Q 6773.333 10001.249 6799.7915 9816.041 Q 6826.2495 9630.833 6826.2495 9657.291 Q 6826.2495 9683.749 6879.1665 9657.291 Q 6958.5415 9630.833 6932.083 9604.374 Q 6932.083 9577.916 7037.9165 9577.916 Q 7117.2915 9577.916 7170.208 9604.374 Q 7196.6665 9630.833 7223.1245 9657.291 Q 7249.583 9683.749 7249.583 9657.291 Q 7276.0415 9630.833 7302.4995 9657.291 Q 7355.4165 9657.291 7355.4165 9683.749 Q 7355.4165 9710.208 7408.333 9736.666 Q 7461.2495 9789.583 7487.708 9842.499 Q 7487.708 9895.416 7672.9165 9868.958 Q 7884.583 9842.499 7884.583 9816.041 Q 7911.041 9789.583 8122.708 9816.041 Q 8334.375 9842.499 8413.75 9816.041 Q 8519.583 9789.583 8546.041 9789.583 L 8572.5 9789.583 L 8572.5 9763.124 L 8572.5 9763.124 L 8598.958 9763.124 L 8598.958 9736.666 L 8625.416 9736.666 L 8651.875 9736.666 L 8651.875 9683.749 L 8678.333 9657.291 L 8678.333 9657.291 L 8678.333 9683.749 L 8704.791 9683.749 L 8731.25 9683.749 L 8731.25 9710.208 L 8731.25 9736.666 L 8704.791 9763.124 L 8678.333 9789.583 L 8678.333 9789.583 L 8678.333 9789.583 L 8678.333 9816.041 L 8678.333 9816.041 L 8651.875 9816.041 L 8651.875 9842.499 L 8625.416 9842.499 L 8598.958 9842.499 L 8572.5 9895.416 Q 8546.041 9948.333 8519.583 9948.333 L 8466.666 9948.333 L 8440.208 9974.791 L 8413.75 9974.791 L 8413.75 9948.333 L 8413.75 9921.874 L 8387.291 9948.333 L 8360.833 9974.791 L 8360.833 10001.249 L 8360.833 10027.708 L 8360.833 10054.166 L 8360.833 10080.624 L 8360.833 10080.624 L 8360.833 10054.166 L 8413.75 10054.166 L 8493.125 10054.166 L 8493.125 10027.708 L 8519.583 10027.708 L 8519.583 10027.708 L 8519.583 10001.249 L 8519.583 10001.249 L 8519.583 10001.249 L 8572.5 9948.333 Q 8598.958 9895.416 8731.25 9842.499 Q 8837.083 9789.583 8969.375 9763.124 Q 9101.666 9736.666 9128.125 9710.208 Q 9181.041 9683.749 9207.5 9683.749 Q 9260.416 9683.749 9260.416 9736.666 Q 9260.416 9789.583 9472.083 9842.499 Q 9683.749 9921.874 9789.583 10001.249 Q 9868.958 10107.083 9895.416 10107.083 Q 9921.874 10107.083 9948.333 10133.541 Q 9948.333 10159.999 9974.791 10186.458 Q 10001.249 10186.458 10054.166 10265.833 Q 10080.624 10318.749 10107.083 10371.666 Q 10159.999 10371.666 10318.749 10371.666 Q 10477.499 10371.666 10583.333 10292.291 Q 10715.624 10212.916 10742.083 10239.374 Q 10742.083 10265.833 10794.999 10265.833 L 10821.458 10265.833 L 10847.916 10239.374 L 10900.833 10239.374 L 10900.833 10212.916 L 10900.833 10186.458 L 10927.291 10212.916 L 10927.291 10239.374 L 10953.749 10239.374 L 10980.208 10239.374 L 10980.208 10265.833 L 10980.208 10318.749 L 10953.749 10318.749 L 10927.291 10318.749 L 10900.833 10318.749 L 10874.374 10318.749 L 10847.916 10318.749 L 10821.458 10318.749 L 10662.708 10398.124 Q 10503.958 10477.499 10477.499 10477.499 L 10424.583 10477.499 L 10371.666 10503.958 L 10318.749 10530.416 L 10292.291 10530.416 L 10265.833 10530.416 L 10318.749 10530.416 L 10345.208 10530.416 L 10345.208 10530.416 L 10371.666 10530.416 L 10371.666 10530.416 L 10371.666 10530.416 L 10398.124 10530.416 L 10424.583 10530.416 L 10477.499 10530.416 L 10503.958 10530.416 L 10530.416 10503.958 L 10583.333 10477.499 L 10609.791 10477.499 L 10636.249 10477.499 L 10636.249 10451.041 L 10636.249 10451.041 L 10662.708 10451.041 L 10662.708 10477.499 L 10662.708 10477.499 L 10689.166 10477.499 L 10689.166 10477.499 L 10689.166 10503.958 L 10689.166 10503.958 L 10689.166 10503.958 L 10662.708 10503.958 L 10662.708 10530.416 L 10636.249 10530.416 L 10609.791 10530.416 L 10609.791 10556.874 L 10583.333 10556.874 L 10583.333 10609.791 Q 10556.874 10662.708 10503.958 10689.166 Q 10451.041 10689.166 10477.499 10715.624 Q 10503.958 10715.624 10477.499 10794.999 Q 10451.041 10847.916 10477.499 10847.916 Q 10477.499 10874.374 10503.958 11006.666 Q 10530.416 11165.416 10556.874 11165.416 Q 10583.333 11165.416 10556.874 11271.249 Q 10530.416 11350.624 10477.499 11350.624 Q 10451.041 11377.083 10424.583 11377.083 L 10398.124 11377.083 L 10398.124 11403.541 L 10424.583 11429.999 L 10424.583 11429.999 L 10424.583 11429.999 L 10503.958 11456.458 L 10583.333 11482.916 L 10583.333 11482.916 L 10583.333 11482.916 L 10556.874 11482.916 L 10556.874 11509.374 L 9048.75 11509.374 Q 7540.6245 11535.833 5794.3745 11535.833 Q 4048.1248 11588.749 2275.4165 11588.749 Q 529.1666 11588.749 264.5833 11562.291 Q 0.0 11535.833 0.0 8942.916 Q 0.0 6323.5415 52.916664 5185.833 Q 105.83333 4074.583 79.37499 2301.875 L 79.37499 529.1666 L 79.37499 529.1666 L 105.83333 529.1666 L 105.83333 476.24997 L 105.83333 423.3333 L 132.29166 396.87497 L 158.74998 370.41666 L 158.74998 291.04166 L 158.74998 211.66666 L 185.20833 291.04166 L 211.66666 370.41666 L 211.66666 370.41666 L 211.66666 370.41666 L 211.66666 343.9583 L 211.66666 343.9583 L 238.12498 317.49997 Q 264.5833 264.5833 264.5833 211.66666 L 264.5833 158.74998 L 291.04166 158.74998 L 291.04166 158.74998 L 343.9583 185.20833 Q 370.41666 211.66666 396.87497 238.12498 Q 396.87497 264.5833 529.1666 264.5833 Q 687.9166 291.04166 793.74994 264.5833 Q 899.5833 264.5833 926.0416 238.12498 Q 952.49994 211.66666 1058.3333 211.66666 Q 1164.1666 211.66666 1296.4583 211.66666 Q 1428.7499 185.20833 1428.7499 158.74998 Q 1428.7499 105.83333 1481.6666 105.83333 L 1534.5833 105.83333 L 1587.4999 79.37499 L 1640.4166 79.37499 L 1640.4166 52.916664 L 1640.4166 26.458332 L 1772.7083 0.0 Q 1904.9999 -52.916664 1825.6249 0.0 Q 1746.2499 52.916664 1719.7916 52.916664 z M 1508.1249 1931.4583 Q 1534.5833 1931.4583 1534.5833 1931.4583 Q 1534.5833 1957.9165 1534.5833 1957.9165 L 1508.1249 1957.9165 L 1508.1249 1931.4583 z M 1799.1666 3095.6248 L 1825.6249 3122.0833 L 1825.6249 3122.0833 L 1799.1666 3122.0833 L 1799.1666 3122.0833 L 1799.1666 3122.0833 L 1799.1666 3148.5415 L 1799.1666 3148.5415 L 1772.7083 3122.0833 Q 1772.7083 3095.6248 1799.1666 3095.6248 z M 3201.4583 3307.2915 Q 3227.9165 3307.2915 3227.9165 3307.2915 Q 3227.9165 3333.7498 3227.9165 3333.7498 Q 3201.4583 3333.7498 3201.4583 3307.2915 z M 3413.1248 3651.2498 Q 3439.5833 3492.4998 3439.5833 3677.7083 Q 3386.6665 3862.9165 3386.6665 3836.4583 Q 3386.6665 3809.9998 3413.1248 3651.2498 z M 6455.833 9075.208 Q 6482.2915 9075.208 6482.2915 9101.666 Q 6482.2915 9128.125 6455.833 9128.125 Q 6429.3745 9128.125 6429.3745 9101.666 Q 6429.3745 9075.208 6455.833 9075.208 z" svg:height="115.8875mm" draw:style-name="style-702" svg:viewBox="0.0 0.0 10980.208 11588.749" svg:width="109.80208mm" svg:x="7.9374995mm" svg:y="197.37915mm"/>
          <draw:path svg:d="M 52.916664 0.0 L 52.916664 0.0 L 52.916664 0.0 L 79.37499 0.0 L 52.916664 26.458332 Q 52.916664 79.37499 52.916664 105.83333 L 52.916664 132.29166 L 52.916664 132.29166 L 52.916664 132.29166 L 158.74998 291.04166 Q 264.5833 396.87497 449.79166 582.0833 Q 634.99994 767.2916 661.4583 793.74994 Q 687.9166 846.6666 687.9166 899.5833 L 687.9166 952.49994 L 714.37494 1005.4166 L 740.8333 1058.3333 L 740.8333 1084.7916 L 740.8333 1084.7916 L 740.8333 1217.0833 L 740.8333 1349.3749 L 767.2916 1375.8333 L 793.74994 1402.2916 L 793.74994 1428.7499 L 793.74994 1455.2083 L 820.2083 1481.6666 L 820.2083 1508.1249 L 793.74994 1508.1249 L 767.2916 1508.1249 L 767.2916 1481.6666 L 740.8333 1455.2083 L 740.8333 1455.2083 L 740.8333 1455.2083 L 714.37494 1428.7499 L 687.9166 1402.2916 L 687.9166 1402.2916 L 687.9166 1402.2916 L 661.4583 1349.3749 L 634.99994 1322.9166 L 634.99994 1322.9166 L 634.99994 1322.9166 L 634.99994 1296.4583 L 634.99994 1296.4583 L 608.5416 1243.5416 L 582.0833 1190.6249 L 582.0833 1137.7083 Q 582.0833 1111.25 476.24997 926.0416 Q 396.87497 767.2916 370.41666 767.2916 Q 343.9583 767.2916 211.66666 608.5416 Q 105.83333 423.3333 52.916664 238.12498 L 0.0 79.37499 L 0.0 52.916664 Q 0.0 26.458332 26.458332 26.458332 L 26.458332 26.458332 L 26.458332 26.458332 Q 52.916664 0.0 52.916664 0.0 z" svg:height="15.081249mm" draw:style-name="style-703" svg:viewBox="0.0 0.0 820.2083 1508.1249" svg:width="8.202083mm" svg:x="88.899994mm" svg:y="207.6979mm"/>
          <draw:path svg:d="M 423.3333 0.0 L 476.24997 0.0 L 476.24997 0.0 L 476.24997 26.458332 L 476.24997 26.458332 L 476.24997 26.458332 L 502.7083 52.916664 Q 529.1666 79.37499 529.1666 79.37499 L 529.1666 79.37499 L 555.625 132.29166 Q 582.0833 211.66666 555.625 264.5833 L 529.1666 317.49997 L 529.1666 317.49997 L 529.1666 291.04166 L 502.7083 291.04166 L 476.24997 291.04166 L 476.24997 264.5833 Q 476.24997 238.12498 423.3333 211.66666 L 396.87497 185.20833 L 370.41666 158.74998 L 343.9583 132.29166 L 343.9583 132.29166 L 317.49997 132.29166 L 317.49997 132.29166 L 317.49997 132.29166 L 317.49997 158.74998 L 317.49997 158.74998 L 317.49997 185.20833 L 317.49997 211.66666 L 317.49997 264.5833 Q 317.49997 317.49997 317.49997 343.9583 L 317.49997 396.87497 L 317.49997 396.87497 L 317.49997 396.87497 L 291.04166 423.3333 L 264.5833 449.79166 L 238.12498 449.79166 Q 211.66666 449.79166 185.20833 396.87497 L 158.74998 370.41666 L 158.74998 343.9583 Q 158.74998 343.9583 105.83333 291.04166 Q 79.37499 238.12498 52.916664 185.20833 L 0.0 105.83333 L 26.458332 105.83333 L 52.916664 79.37499 L 79.37499 79.37499 L 105.83333 79.37499 L 264.5833 26.458332 Q 396.87497 26.458332 423.3333 0.0 z" svg:height="4.497916mm" draw:style-name="style-704" svg:viewBox="0.0 0.0 555.625 449.79166" svg:width="5.5562496mm" svg:x="58.208332mm" svg:y="80.16875mm"/>
          <draw:path svg:d="M 978.95825 26.458332 L 978.95825 26.458332 L 978.95825 26.458332 Q 978.95825 26.458332 978.95825 52.916664 L 1005.4166 52.916664 L 1005.4166 132.29166 Q 978.95825 211.66666 978.95825 211.66666 Q 978.95825 238.12498 978.95825 238.12498 L 978.95825 238.12498 L 978.95825 238.12498 Q 952.49994 238.12498 873.12494 291.04166 L 793.74994 343.9583 L 767.2916 343.9583 L 740.8333 343.9583 L 740.8333 370.41666 L 714.37494 370.41666 L 714.37494 370.41666 L 714.37494 370.41666 L 687.9166 370.41666 Q 661.4583 396.87497 661.4583 423.3333 Q 634.99994 449.79166 529.1666 476.24997 L 423.3333 502.7083 L 396.87497 502.7083 Q 396.87497 502.7083 396.87497 529.1666 L 396.87497 529.1666 L 396.87497 529.1666 Q 396.87497 529.1666 343.9583 555.625 L 317.49997 608.5416 L 291.04166 608.5416 Q 291.04166 608.5416 264.5833 634.99994 Q 238.12498 634.99994 238.12498 661.4583 L 238.12498 687.9166 L 211.66666 687.9166 L 211.66666 687.9166 L 211.66666 687.9166 L 211.66666 661.4583 L 185.20833 661.4583 L 158.74998 661.4583 L 105.83333 634.99994 L 52.916664 608.5416 L 52.916664 608.5416 L 26.458332 608.5416 L 26.458332 608.5416 L 26.458332 608.5416 L 26.458332 582.0833 L 26.458332 582.0833 L 0.0 555.625 L 0.0 529.1666 L 26.458332 529.1666 L 52.916664 529.1666 L 52.916664 502.7083 L 26.458332 476.24997 L 26.458332 449.79166 L 26.458332 423.3333 L 52.916664 423.3333 L 52.916664 396.87497 L 79.37499 370.41666 Q 79.37499 343.9583 343.9583 211.66666 Q 582.0833 79.37499 634.99994 52.916664 Q 714.37494 52.916664 714.37494 26.458332 Q 714.37494 -26.458332 820.2083 26.458332 Q 899.5833 52.916664 926.0416 26.458332 Q 926.0416 -26.458332 952.49994 0.0 Q 978.95825 26.458332 978.95825 26.458332 z" svg:height="6.879166mm" draw:style-name="style-705" svg:viewBox="0.0 0.0 1005.4166 687.9166" svg:width="10.054166mm" svg:x="141.0229mm" svg:y="121.44374mm"/>
          <draw:path svg:d="M 317.49997 0.0 L 317.49997 0.0 L 343.9583 0.0 Q 370.41666 0.0 370.41666 26.458332 Q 343.9583 52.916664 343.9583 52.916664 L 343.9583 52.916664 L 291.04166 105.83333 Q 238.12498 158.74998 158.74998 211.66666 Q 79.37499 264.5833 185.20833 211.66666 Q 291.04166 211.66666 343.9583 185.20833 Q 396.87497 158.74998 396.87497 211.66666 Q 396.87497 238.12498 343.9583 264.5833 Q 317.49997 264.5833 423.3333 238.12498 Q 502.7083 211.66666 529.1666 185.20833 Q 529.1666 158.74998 555.625 158.74998 L 608.5416 158.74998 L 582.0833 211.66666 Q 555.625 264.5833 555.625 264.5833 L 555.625 264.5833 L 529.1666 264.5833 L 529.1666 264.5833 L 529.1666 291.04166 L 502.7083 291.04166 L 502.7083 291.04166 L 502.7083 317.49997 L 476.24997 317.49997 L 449.79166 317.49997 L 423.3333 343.9583 L 396.87497 370.41666 L 370.41666 370.41666 L 343.9583 370.41666 L 396.87497 370.41666 L 449.79166 370.41666 L 476.24997 370.41666 L 502.7083 370.41666 L 502.7083 343.9583 L 502.7083 343.9583 L 529.1666 343.9583 L 529.1666 317.49997 L 555.625 317.49997 Q 582.0833 317.49997 634.99994 264.5833 L 661.4583 238.12498 L 687.9166 211.66666 L 687.9166 185.20833 L 740.8333 211.66666 Q 820.2083 238.12498 767.2916 264.5833 Q 767.2916 291.04166 740.8333 317.49997 L 740.8333 343.9583 L 740.8333 343.9583 Q 714.37494 343.9583 714.37494 370.41666 L 714.37494 370.41666 L 714.37494 370.41666 Q 714.37494 370.41666 661.4583 396.87497 L 634.99994 423.3333 L 608.5416 423.3333 L 582.0833 423.3333 L 555.625 449.79166 L 529.1666 476.24997 L 529.1666 476.24997 L 529.1666 476.24997 L 502.7083 476.24997 Q 449.79166 476.24997 449.79166 529.1666 Q 449.79166 555.625 396.87497 529.1666 Q 317.49997 529.1666 317.49997 502.7083 Q 317.49997 476.24997 291.04166 476.24997 Q 264.5833 476.24997 132.29166 370.41666 L 0.0 291.04166 L 0.0 291.04166 L 0.0 264.5833 L 26.458332 264.5833 L 52.916664 264.5833 L 52.916664 211.66666 L 52.916664 158.74998 L 79.37499 158.74998 L 132.29166 158.74998 L 158.74998 132.29166 L 185.20833 105.83333 L 211.66666 105.83333 Q 238.12498 105.83333 238.12498 79.37499 L 238.12498 79.37499 L 238.12498 79.37499 Q 264.5833 52.916664 291.04166 52.916664 L 317.49997 26.458332 L 317.49997 0.0 z M 238.12498 291.04166 Q 238.12498 291.04166 264.5833 291.04166 Q 264.5833 317.49997 238.12498 317.49997 Q 238.12498 317.49997 238.12498 291.04166 z" svg:height="5.2916665mm" draw:style-name="style-706" svg:viewBox="0.0 0.0 767.2916 529.1666" svg:width="7.6729164mm" svg:x="98.16041mm" svg:y="167.21666mm"/>
          <draw:path svg:d="M 1164.1666 502.7083 L 1164.1666 502.7083 L 1164.1666 555.625 Q 1190.6249 582.0833 1190.6249 608.5416 L 1190.6249 634.99994 L 1164.1666 634.99994 Q 1137.7083 634.99994 1137.7083 687.9166 L 1137.7083 740.8333 L 1111.25 740.8333 L 1111.25 740.8333 L 1111.25 714.37494 L 1084.7916 714.37494 L 1084.7916 661.4583 L 1084.7916 634.99994 L 1058.3333 608.5416 Q 1031.875 582.0833 1005.4166 529.1666 Q 952.49994 502.7083 793.74994 476.24997 Q 634.99994 476.24997 608.5416 396.87497 Q 555.625 291.04166 502.7083 211.66666 Q 449.79166 132.29166 291.04166 105.83333 L 158.74998 79.37499 L 132.29166 105.83333 L 105.83333 132.29166 L 105.83333 132.29166 L 79.37499 132.29166 L 79.37499 132.29166 L 79.37499 132.29166 L 79.37499 158.74998 L 79.37499 158.74998 L 52.916664 158.74998 L 52.916664 158.74998 L 26.458332 158.74998 L 26.458332 132.29166 L 26.458332 132.29166 L 26.458332 132.29166 L 0.0 132.29166 L 0.0 132.29166 L 0.0 105.83333 L 26.458332 105.83333 L 26.458332 105.83333 L 26.458332 79.37499 L 158.74998 26.458332 Q 291.04166 -26.458332 449.79166 0.0 Q 634.99994 26.458332 687.9166 105.83333 Q 714.37494 158.74998 767.2916 238.12498 Q 793.74994 291.04166 926.0416 343.9583 Q 1084.7916 396.87497 1111.25 449.79166 Q 1137.7083 476.24997 1164.1666 502.7083 z" svg:height="7.408333mm" draw:style-name="style-707" svg:viewBox="0.0 0.0 1190.6249 740.8333" svg:width="11.906249mm" svg:x="155.31041mm" svg:y="131.49791mm"/>
          <draw:path svg:d="M 79.37499 26.458332 L 79.37499 0.0 L 105.83333 0.0 L 105.83333 26.458332 L 105.83333 26.458332 L 132.29166 26.458332 L 132.29166 26.458332 L 132.29166 26.458332 L 132.29166 52.916664 L 132.29166 52.916664 L 158.74998 52.916664 L 158.74998 79.37499 L 158.74998 79.37499 L 185.20833 79.37499 L 264.5833 132.29166 Q 343.9583 185.20833 396.87497 185.20833 L 423.3333 185.20833 L 449.79166 211.66666 Q 502.7083 238.12498 582.0833 238.12498 L 661.4583 238.12498 L 661.4583 238.12498 Q 661.4583 238.12498 661.4583 264.5833 L 687.9166 264.5833 L 714.37494 264.5833 L 740.8333 291.04166 L 767.2916 291.04166 L 820.2083 291.04166 L 820.2083 317.49997 L 846.6666 317.49997 L 846.6666 343.9583 L 846.6666 343.9583 L 820.2083 343.9583 Q 793.74994 343.9583 608.5416 343.9583 L 449.79166 343.9583 L 449.79166 370.41666 L 449.79166 370.41666 L 423.3333 370.41666 L 423.3333 396.87497 L 423.3333 396.87497 L 449.79166 396.87497 L 423.3333 449.79166 Q 423.3333 529.1666 396.87497 529.1666 L 370.41666 529.1666 L 343.9583 529.1666 Q 317.49997 502.7083 291.04166 502.7083 L 264.5833 502.7083 L 238.12498 502.7083 L 238.12498 502.7083 L 238.12498 502.7083 Q 211.66666 502.7083 211.66666 476.24997 L 211.66666 476.24997 L 211.66666 449.79166 Q 185.20833 449.79166 158.74998 423.3333 L 132.29166 396.87497 L 132.29166 396.87497 L 132.29166 396.87497 L 105.83333 396.87497 Q 105.83333 396.87497 105.83333 370.41666 L 105.83333 370.41666 L 132.29166 370.41666 Q 132.29166 343.9583 79.37499 343.9583 L 52.916664 291.04166 L 52.916664 291.04166 L 26.458332 291.04166 L 26.458332 264.5833 L 26.458332 238.12498 L 26.458332 211.66666 L 26.458332 185.20833 L 26.458332 185.20833 L 26.458332 185.20833 L 26.458332 158.74998 Q 26.458332 158.74998 0.0 132.29166 L 0.0 79.37499 L 26.458332 79.37499 Q 26.458332 79.37499 26.458332 52.916664 L 26.458332 52.916664 L 52.916664 52.916664 L 79.37499 52.916664 L 79.37499 26.458332 z" svg:height="5.2916665mm" draw:style-name="style-708" svg:viewBox="0.0 0.0 846.6666 529.1666" svg:width="8.466666mm" svg:x="87.04791mm" svg:y="178.06458mm"/>
          <draw:path svg:d="M 687.9166 0.0 L 687.9166 0.0 L 714.37494 0.0 Q 767.2916 26.458332 767.2916 52.916664 L 767.2916 79.37499 L 767.2916 105.83333 Q 767.2916 105.83333 767.2916 158.74998 Q 767.2916 185.20833 634.99994 238.12498 Q 502.7083 291.04166 476.24997 317.49997 L 449.79166 343.9583 L 449.79166 343.9583 L 423.3333 343.9583 L 343.9583 343.9583 Q 264.5833 317.49997 185.20833 343.9583 Q 132.29166 370.41666 132.29166 343.9583 Q 105.83333 317.49997 79.37499 317.49997 Q 52.916664 317.49997 26.458332 317.49997 L 0.0 291.04166 L 0.0 264.5833 Q 26.458332 238.12498 52.916664 185.20833 L 105.83333 132.29166 L 105.83333 132.29166 Q 105.83333 105.83333 132.29166 105.83333 L 158.74998 105.83333 L 132.29166 158.74998 Q 132.29166 185.20833 132.29166 238.12498 L 132.29166 291.04166 L 132.29166 291.04166 L 132.29166 264.5833 L 132.29166 264.5833 L 132.29166 264.5833 L 158.74998 264.5833 L 158.74998 264.5833 L 396.87497 185.20833 Q 661.4583 105.83333 661.4583 52.916664 Q 661.4583 26.458332 687.9166 0.0 z M 396.87497 317.49997 Q 396.87497 317.49997 396.87497 291.04166 Q 396.87497 291.04166 396.87497 317.49997 Q 396.87497 317.49997 396.87497 317.49997 z" svg:height="3.439583mm" draw:style-name="style-709" svg:viewBox="0.0 0.0 767.2916 343.9583" svg:width="7.6729164mm" svg:x="90.222916mm" svg:y="70.379166mm"/>
          <draw:path svg:d="M 79.37499 79.37499 L 0.0 0.0 L 132.29166 52.916664 Q 264.5833 105.83333 396.87497 79.37499 L 555.625 52.916664 L 582.0833 52.916664 Q 608.5416 52.916664 661.4583 26.458332 L 687.9166 26.458332 L 740.8333 132.29166 Q 793.74994 211.66666 820.2083 264.5833 Q 820.2083 317.49997 846.6666 370.41666 L 846.6666 449.79166 L 820.2083 449.79166 Q 820.2083 423.3333 714.37494 370.41666 Q 582.0833 317.49997 396.87497 317.49997 Q 238.12498 317.49997 132.29166 343.9583 L 26.458332 343.9583 L 79.37499 317.49997 Q 132.29166 317.49997 132.29166 291.04166 L 132.29166 291.04166 L 158.74998 291.04166 L 158.74998 317.49997 L 185.20833 317.49997 Q 185.20833 317.49997 238.12498 291.04166 L 264.5833 264.5833 L 264.5833 264.5833 L 291.04166 264.5833 L 291.04166 264.5833 L 291.04166 264.5833 L 291.04166 238.12498 L 291.04166 238.12498 L 264.5833 238.12498 L 264.5833 211.66666 L 264.5833 211.66666 L 291.04166 211.66666 L 291.04166 211.66666 L 291.04166 211.66666 L 238.12498 185.20833 Q 211.66666 158.74998 185.20833 158.74998 Q 132.29166 158.74998 79.37499 79.37499 z" svg:height="4.497916mm" draw:style-name="style-710" svg:viewBox="0.0 0.0 846.6666 449.79166" svg:width="8.466666mm" svg:x="144.1979mm" svg:y="193.67499mm"/>
          <draw:path svg:d="M 423.3333 26.458332 L 449.79166 0.0 L 476.24997 0.0 L 529.1666 0.0 L 687.9166 52.916664 Q 820.2083 79.37499 846.6666 105.83333 Q 846.6666 158.74998 873.12494 158.74998 Q 899.5833 158.74998 899.5833 185.20833 Q 899.5833 211.66666 926.0416 291.04166 L 952.49994 370.41666 L 952.49994 370.41666 L 952.49994 370.41666 L 952.49994 343.9583 L 952.49994 343.9583 L 978.95825 370.41666 L 978.95825 396.87497 L 926.0416 502.7083 Q 899.5833 608.5416 873.12494 634.99994 L 873.12494 634.99994 L 846.6666 687.9166 Q 793.74994 767.2916 793.74994 793.74994 L 793.74994 820.2083 L 767.2916 820.2083 Q 740.8333 846.6666 740.8333 846.6666 Q 714.37494 846.6666 476.24997 873.12494 L 238.12498 873.12494 L 238.12498 846.6666 Q 211.66666 846.6666 211.66666 846.6666 L 211.66666 846.6666 L 211.66666 846.6666 L 211.66666 846.6666 L 185.20833 820.2083 Q 158.74998 793.74994 79.37499 687.9166 L 0.0 582.0833 L 0.0 476.24997 Q 0.0 396.87497 105.83333 238.12498 L 211.66666 79.37499 L 264.5833 52.916664 Q 343.9583 52.916664 370.41666 26.458332 L 396.87497 26.458332 L 423.3333 26.458332 z" svg:height="8.73125mm" draw:style-name="style-711" svg:viewBox="0.0 0.0 978.95825 873.12494" svg:width="9.789583mm" svg:x="51.329163mm" svg:y="115.8875mm"/>
          <draw:path svg:d="M 582.0833 0.0 L 608.5416 0.0 L 608.5416 0.0 Q 608.5416 0.0 608.5416 26.458332 L 582.0833 26.458332 L 582.0833 26.458332 Q 582.0833 52.916664 555.625 52.916664 L 555.625 52.916664 L 529.1666 105.83333 Q 502.7083 185.20833 555.625 158.74998 Q 608.5416 158.74998 608.5416 158.74998 Q 608.5416 158.74998 634.99994 158.74998 L 634.99994 185.20833 L 634.99994 185.20833 Q 661.4583 185.20833 661.4583 211.66666 L 661.4583 211.66666 L 687.9166 211.66666 Q 714.37494 211.66666 793.74994 238.12498 L 873.12494 238.12498 L 873.12494 264.5833 L 873.12494 291.04166 L 820.2083 291.04166 L 793.74994 291.04166 L 767.2916 291.04166 L 740.8333 264.5833 L 714.37494 264.5833 L 687.9166 264.5833 L 661.4583 238.12498 Q 608.5416 211.66666 529.1666 211.66666 Q 449.79166 211.66666 396.87497 264.5833 L 343.9583 291.04166 L 343.9583 291.04166 L 343.9583 317.49997 L 264.5833 317.49997 L 185.20833 317.49997 L 158.74998 317.49997 L 132.29166 317.49997 L 132.29166 291.04166 L 132.29166 291.04166 L 105.83333 291.04166 L 105.83333 264.5833 L 52.916664 264.5833 L 0.0 264.5833 L 0.0 264.5833 L 26.458332 238.12498 L 26.458332 211.66666 L 26.458332 185.20833 L 52.916664 185.20833 L 52.916664 158.74998 L 52.916664 158.74998 L 79.37499 158.74998 L 79.37499 158.74998 L 79.37499 158.74998 L 238.12498 158.74998 Q 370.41666 158.74998 449.79166 52.916664 Q 502.7083 0.0 529.1666 0.0 Q 555.625 0.0 582.0833 0.0 z" svg:height="3.1749997mm" draw:style-name="style-712" svg:viewBox="0.0 0.0 873.12494 317.49997" svg:width="8.73125mm" svg:x="120.91457mm" svg:y="174.62498mm"/>
          <draw:path svg:d="M 634.99994 0.0 L 634.99994 0.0 L 661.4583 0.0 L 661.4583 0.0 L 687.9166 52.916664 Q 714.37494 132.29166 740.8333 132.29166 Q 793.74994 132.29166 793.74994 185.20833 Q 793.74994 211.66666 793.74994 238.12498 Q 793.74994 238.12498 767.2916 317.49997 L 767.2916 370.41666 L 793.74994 370.41666 L 820.2083 370.41666 L 846.6666 396.87497 L 846.6666 396.87497 L 846.6666 423.3333 Q 846.6666 449.79166 793.74994 449.79166 Q 740.8333 449.79166 740.8333 476.24997 L 740.8333 502.7083 L 767.2916 502.7083 L 767.2916 529.1666 L 767.2916 529.1666 L 793.74994 529.1666 L 793.74994 529.1666 Q 793.74994 529.1666 740.8333 555.625 L 714.37494 582.0833 L 687.9166 634.99994 Q 634.99994 714.37494 634.99994 740.8333 L 634.99994 793.74994 L 582.0833 793.74994 Q 529.1666 793.74994 555.625 846.6666 Q 582.0833 899.5833 529.1666 899.5833 Q 476.24997 873.12494 449.79166 926.0416 Q 449.79166 1005.4166 423.3333 978.95825 Q 370.41666 978.95825 370.41666 1005.4166 L 370.41666 1031.875 L 396.87497 1031.875 L 396.87497 1058.3333 L 396.87497 1058.3333 L 423.3333 1058.3333 L 423.3333 1084.7916 L 423.3333 1111.25 L 396.87497 1111.25 L 396.87497 1111.25 L 370.41666 1137.7083 L 343.9583 1164.1666 L 343.9583 1164.1666 L 317.49997 1164.1666 L 317.49997 1164.1666 L 317.49997 1164.1666 L 370.41666 1190.6249 L 396.87497 1217.0833 L 396.87497 1217.0833 L 396.87497 1217.0833 L 317.49997 1217.0833 L 264.5833 1217.0833 L 264.5833 1190.6249 L 264.5833 1164.1666 L 238.12498 1164.1666 L 211.66666 1164.1666 L 211.66666 1137.7083 L 211.66666 1137.7083 L 185.20833 1137.7083 L 185.20833 1164.1666 L 158.74998 1164.1666 L 105.83333 1164.1666 L 105.83333 1137.7083 Q 105.83333 1111.25 79.37499 1111.25 L 52.916664 1084.7916 L 52.916664 1084.7916 L 52.916664 1058.3333 L 26.458332 1058.3333 L 0.0 1058.3333 L 0.0 1058.3333 L 0.0 1031.875 L 0.0 1005.4166 L 0.0 978.95825 L 0.0 978.95825 Q 0.0 952.49994 79.37499 952.49994 L 158.74998 899.5833 L 158.74998 899.5833 L 158.74998 899.5833 L 185.20833 899.5833 L 185.20833 899.5833 L 105.83333 873.12494 L 0.0 846.6666 L 0.0 846.6666 L 0.0 846.6666 L 26.458332 846.6666 L 26.458332 846.6666 L 26.458332 820.2083 L 26.458332 820.2083 L 52.916664 820.2083 L 105.83333 820.2083 L 158.74998 820.2083 Q 211.66666 793.74994 211.66666 767.2916 Q 211.66666 714.37494 264.5833 687.9166 Q 317.49997 687.9166 264.5833 634.99994 Q 238.12498 634.99994 291.04166 608.5416 Q 343.9583 608.5416 343.9583 582.0833 Q 317.49997 529.1666 396.87497 529.1666 Q 449.79166 502.7083 449.79166 476.24997 Q 423.3333 423.3333 396.87497 423.3333 Q 370.41666 449.79166 370.41666 423.3333 Q 370.41666 370.41666 423.3333 370.41666 Q 502.7083 343.9583 476.24997 291.04166 L 449.79166 238.12498 L 449.79166 211.66666 Q 476.24997 211.66666 555.625 105.83333 L 634.99994 26.458332 L 634.99994 0.0 z" svg:height="12.170833mm" draw:style-name="style-713" svg:viewBox="0.0 0.0 846.6666 1217.0833" svg:width="8.466666mm" svg:x="52.387497mm" svg:y="201.08333mm"/>
          <draw:path svg:d="M 423.3333 26.458332 L 502.7083 0.0 L 502.7083 0.0 L 502.7083 26.458332 L 502.7083 26.458332 L 529.1666 26.458332 L 529.1666 26.458332 L 529.1666 26.458332 L 529.1666 52.916664 L 529.1666 52.916664 L 555.625 52.916664 L 555.625 79.37499 L 555.625 79.37499 L 582.0833 79.37499 L 582.0833 79.37499 L 582.0833 79.37499 L 582.0833 105.83333 L 582.0833 105.83333 L 608.5416 105.83333 L 608.5416 132.29166 L 687.9166 132.29166 Q 740.8333 185.20833 793.74994 238.12498 Q 873.12494 291.04166 899.5833 291.04166 L 899.5833 291.04166 L 899.5833 317.49997 Q 926.0416 343.9583 952.49994 370.41666 Q 978.95825 370.41666 1005.4166 449.79166 Q 1005.4166 502.7083 1031.875 502.7083 L 1058.3333 502.7083 L 1058.3333 555.625 Q 1058.3333 608.5416 1084.7916 608.5416 Q 1111.25 608.5416 1190.6249 714.37494 Q 1269.9999 820.2083 1269.9999 820.2083 L 1296.4583 820.2083 L 1296.4583 820.2083 L 1296.4583 820.2083 L 1296.4583 846.6666 L 1322.9166 846.6666 L 1322.9166 846.6666 L 1322.9166 873.12494 L 1322.9166 873.12494 L 1322.9166 873.12494 L 1349.3749 873.12494 L 1349.3749 873.12494 L 1375.8333 899.5833 L 1402.2916 926.0416 L 1402.2916 926.0416 L 1428.7499 926.0416 L 1428.7499 899.5833 L 1428.7499 873.12494 L 1455.2083 873.12494 L 1455.2083 873.12494 L 1481.6666 873.12494 L 1508.1249 873.12494 L 1508.1249 873.12494 Q 1534.5833 873.12494 1561.0416 820.2083 L 1587.4999 793.74994 L 1613.9583 793.74994 L 1613.9583 767.2916 L 1613.9583 767.2916 L 1640.4166 767.2916 L 1640.4166 767.2916 L 1640.4166 767.2916 L 1666.8749 740.8333 L 1693.3333 740.8333 L 1693.3333 767.2916 L 1693.3333 820.2083 L 1693.3333 820.2083 L 1693.3333 820.2083 L 1666.8749 820.2083 L 1666.8749 846.6666 L 1666.8749 846.6666 L 1640.4166 846.6666 L 1640.4166 846.6666 L 1640.4166 873.12494 L 1640.4166 873.12494 L 1666.8749 873.12494 L 1666.8749 926.0416 Q 1666.8749 1005.4166 1693.3333 1031.875 Q 1746.2499 1031.875 1746.2499 1031.875 L 1746.2499 1058.3333 L 1746.2499 1058.3333 Q 1746.2499 1058.3333 1719.7916 1084.7916 L 1719.7916 1084.7916 L 1719.7916 1084.7916 Q 1693.3333 1084.7916 1693.3333 1084.7916 L 1693.3333 1111.25 L 1640.4166 1190.6249 Q 1613.9583 1296.4583 1587.4999 1296.4583 Q 1534.5833 1296.4583 1534.5833 1322.9166 L 1534.5833 1322.9166 L 1508.1249 1322.9166 L 1508.1249 1349.3749 L 1481.6666 1349.3749 L 1455.2083 1349.3749 L 1455.2083 1375.8333 L 1428.7499 1375.8333 L 1428.7499 1375.8333 L 1428.7499 1402.2916 L 1428.7499 1402.2916 L 1428.7499 1402.2916 L 1428.7499 1428.7499 L 1428.7499 1455.2083 L 1428.7499 1455.2083 L 1428.7499 1455.2083 L 1428.7499 1481.6666 L 1455.2083 1481.6666 L 1455.2083 1481.6666 Q 1481.6666 1481.6666 1481.6666 1508.1249 L 1481.6666 1534.5833 L 1455.2083 1534.5833 L 1428.7499 1508.1249 L 1428.7499 1508.1249 L 1428.7499 1508.1249 L 1402.2916 1508.1249 L 1402.2916 1508.1249 L 1375.8333 1481.6666 L 1349.3749 1481.6666 L 1349.3749 1481.6666 Q 1349.3749 1455.2083 1322.9166 1481.6666 L 1269.9999 1481.6666 L 1269.9999 1455.2083 Q 1269.9999 1428.7499 1190.6249 1402.2916 L 1137.7083 1349.3749 L 1111.25 1375.8333 L 1111.25 1375.8333 L 1111.25 1349.3749 L 1111.25 1322.9166 L 1084.7916 1296.4583 L 1058.3333 1269.9999 L 1058.3333 1269.9999 L 1058.3333 1243.5416 L 1058.3333 1243.5416 L 1058.3333 1243.5416 L 1084.7916 1243.5416 L 1111.25 1243.5416 L 1111.25 1269.9999 L 1111.25 1269.9999 L 1137.7083 1269.9999 L 1137.7083 1296.4583 L 1164.1666 1296.4583 L 1190.6249 1296.4583 L 1190.6249 1322.9166 L 1217.0833 1322.9166 L 1217.0833 1296.4583 L 1217.0833 1243.5416 L 1190.6249 1243.5416 L 1190.6249 1243.5416 L 1190.6249 1217.0833 L 1164.1666 1217.0833 L 1164.1666 1190.6249 L 1164.1666 1164.1666 L 1137.7083 1164.1666 L 1137.7083 1137.7083 L 1137.7083 1137.7083 Q 1111.25 1137.7083 1111.25 1137.7083 L 1111.25 1111.25 L 1111.25 1111.25 Q 1084.7916 1084.7916 1084.7916 1084.7916 L 1084.7916 1084.7916 L 1058.3333 1084.7916 Q 1031.875 1084.7916 978.95825 1031.875 Q 926.0416 978.95825 846.6666 926.0416 Q 793.74994 846.6666 634.99994 767.2916 Q 502.7083 661.4583 502.7083 634.99994 Q 502.7083 608.5416 449.79166 608.5416 Q 396.87497 582.0833 396.87497 555.625 Q 396.87497 529.1666 343.9583 529.1666 L 291.04166 529.1666 L 291.04166 529.1666 Q 264.5833 529.1666 264.5833 502.7083 Q 264.5833 476.24997 185.20833 502.7083 L 105.83333 502.7083 L 105.83333 476.24997 L 105.83333 449.79166 L 52.916664 449.79166 L 0.0 449.79166 L 0.0 423.3333 L 0.0 396.87497 L 52.916664 396.87497 L 79.37499 396.87497 L 105.83333 423.3333 L 132.29166 449.79166 L 185.20833 449.79166 Q 238.12498 449.79166 264.5833 423.3333 L 291.04166 396.87497 L 291.04166 396.87497 Q 264.5833 396.87497 291.04166 291.04166 Q 317.49997 158.74998 343.9583 132.29166 Q 370.41666 132.29166 370.41666 105.83333 Q 370.41666 79.37499 423.3333 26.458332 z M 1269.9999 1190.6249 L 1269.9999 1190.6249 L 1243.5416 1190.6249 L 1243.5416 1190.6249 L 1243.5416 1164.1666 L 1217.0833 1164.1666 L 1217.0833 1164.1666 L 1217.0833 1137.7083 L 1217.0833 1137.7083 L 1217.0833 1137.7083 L 1190.6249 1137.7083 L 1190.6249 1137.7083 L 1190.6249 1111.25 L 1164.1666 1111.25 L 1164.1666 1111.25 L 1164.1666 1084.7916 L 1164.1666 1084.7916 L 1164.1666 1084.7916 L 1137.7083 1084.7916 Q 1137.7083 1084.7916 899.5833 873.12494 L 634.99994 687.9166 L 634.99994 687.9166 L 634.99994 661.4583 L 582.0833 608.5416 Q 529.1666 555.625 529.1666 529.1666 Q 529.1666 502.7083 846.6666 740.8333 Q 1190.6249 978.95825 1269.9999 1058.3333 Q 1322.9166 1137.7083 1349.3749 1190.6249 Q 1349.3749 1217.0833 1322.9166 1217.0833 Q 1269.9999 1190.6249 1269.9999 1190.6249 z" svg:height="15.345833mm" draw:style-name="style-714" svg:viewBox="0.0 0.0 1746.2499 1534.5833" svg:width="17.4625mm" svg:x="130.70416mm" svg:y="145.78542mm"/>
          <draw:path svg:d="M 0.0 79.37499 L 26.458332 0.0 L 105.83333 0.0 L 185.20833 0.0 L 185.20833 26.458332 L 211.66666 52.916664 L 211.66666 52.916664 L 211.66666 52.916664 L 211.66666 79.37499 L 211.66666 79.37499 L 423.3333 370.41666 Q 582.0833 634.99994 608.5416 634.99994 L 608.5416 634.99994 L 634.99994 687.9166 Q 687.9166 740.8333 687.9166 740.8333 L 687.9166 740.8333 L 714.37494 740.8333 L 714.37494 740.8333 L 714.37494 767.2916 L 740.8333 767.2916 L 740.8333 793.74994 Q 793.74994 820.2083 793.74994 846.6666 L 793.74994 846.6666 L 793.74994 873.12494 Q 767.2916 899.5833 740.8333 899.5833 L 740.8333 899.5833 L 740.8333 899.5833 L 714.37494 899.5833 L 714.37494 873.12494 L 687.9166 873.12494 L 687.9166 873.12494 L 687.9166 846.6666 L 687.9166 846.6666 L 687.9166 846.6666 L 661.4583 846.6666 L 661.4583 846.6666 L 661.4583 820.2083 L 634.99994 820.2083 L 634.99994 820.2083 L 634.99994 793.74994 L 634.99994 793.74994 L 634.99994 793.74994 L 608.5416 793.74994 L 608.5416 793.74994 L 608.5416 767.2916 L 582.0833 767.2916 L 582.0833 767.2916 L 582.0833 740.8333 L 582.0833 740.8333 Q 582.0833 740.8333 423.3333 582.0833 Q 264.5833 396.87497 211.66666 264.5833 Q 158.74998 158.74998 132.29166 158.74998 L 105.83333 158.74998 L 79.37499 158.74998 Q 52.916664 158.74998 52.916664 158.74998 L 52.916664 158.74998 L 26.458332 158.74998 Q 0.0 158.74998 0.0 79.37499 z" svg:height="8.995832mm" draw:style-name="style-715" svg:viewBox="0.0 0.0 793.74994 899.5833" svg:width="7.9374995mm" svg:x="132.29166mm" svg:y="243.41666mm"/>
          <draw:path svg:d="M 449.79166 0.0 L 476.24997 26.458332 L 476.24997 26.458332 L 502.7083 26.458332 L 502.7083 52.916664 L 502.7083 52.916664 L 502.7083 52.916664 L 502.7083 52.916664 L 529.1666 52.916664 L 529.1666 52.916664 L 582.0833 105.83333 Q 634.99994 158.74998 661.4583 158.74998 L 714.37494 158.74998 L 846.6666 185.20833 L 978.95825 185.20833 L 978.95825 211.66666 Q 978.95825 211.66666 952.49994 238.12498 Q 952.49994 264.5833 926.0416 264.5833 Q 899.5833 264.5833 899.5833 291.04166 Q 873.12494 317.49997 820.2083 343.9583 L 740.8333 370.41666 L 740.8333 396.87497 L 740.8333 396.87497 L 661.4583 396.87497 Q 608.5416 370.41666 396.87497 370.41666 L 185.20833 370.41666 L 158.74998 370.41666 L 132.29166 370.41666 L 79.37499 370.41666 L 52.916664 370.41666 L 26.458332 370.41666 L 0.0 370.41666 L 0.0 343.9583 L 0.0 343.9583 L 0.0 317.49997 L 26.458332 317.49997 L 26.458332 317.49997 L 26.458332 317.49997 L 105.83333 291.04166 L 185.20833 264.5833 L 343.9583 238.12498 Q 476.24997 185.20833 449.79166 158.74998 Q 449.79166 105.83333 449.79166 105.83333 L 449.79166 105.83333 L 449.79166 105.83333 Q 449.79166 105.83333 449.79166 52.916664 Q 423.3333 0.0 449.79166 0.0 z" svg:height="3.9687498mm" draw:style-name="style-716" svg:viewBox="0.0 0.0 978.95825 396.87497" svg:width="9.789583mm" svg:x="153.19374mm" svg:y="156.10416mm"/>
          <draw:path svg:d="M 26.458332 26.458332 L 26.458332 0.0 L 105.83333 79.37499 Q 211.66666 185.20833 264.5833 185.20833 L 343.9583 185.20833 L 343.9583 185.20833 L 343.9583 185.20833 L 343.9583 238.12498 Q 343.9583 238.12498 343.9583 264.5833 Q 370.41666 264.5833 370.41666 291.04166 L 370.41666 317.49997 L 370.41666 317.49997 L 343.9583 317.49997 L 317.49997 317.49997 Q 317.49997 291.04166 317.49997 291.04166 L 291.04166 291.04166 L 291.04166 264.5833 L 264.5833 264.5833 L 264.5833 264.5833 L 264.5833 238.12498 L 264.5833 238.12498 L 264.5833 238.12498 L 238.12498 238.12498 L 238.12498 238.12498 L 158.74998 211.66666 L 105.83333 211.66666 L 105.83333 185.20833 Q 105.83333 185.20833 52.916664 132.29166 L 26.458332 105.83333 L 26.458332 79.37499 Q 0.0 79.37499 0.0 79.37499 L 0.0 52.916664 L 0.0 52.916664 Q 0.0 52.916664 26.458332 26.458332 z" svg:height="3.1749997mm" draw:style-name="style-717" svg:viewBox="0.0 0.0 370.41666 317.49997" svg:width="3.7041664mm" svg:x="131.7625mm" svg:y="232.03957mm"/>
          <draw:path svg:d="M 79.37499 132.29166 L 0.0 0.0 L 52.916664 0.0 Q 132.29166 26.458332 158.74998 26.458332 L 185.20833 26.458332 L 185.20833 26.458332 L 185.20833 26.458332 L 185.20833 52.916664 L 158.74998 52.916664 L 158.74998 52.916664 L 158.74998 79.37499 L 238.12498 79.37499 L 317.49997 79.37499 L 370.41666 52.916664 Q 449.79166 26.458332 449.79166 52.916664 Q 449.79166 79.37499 396.87497 105.83333 Q 343.9583 132.29166 317.49997 132.29166 L 264.5833 132.29166 L 264.5833 158.74998 L 264.5833 158.74998 L 238.12498 158.74998 L 238.12498 185.20833 L 291.04166 185.20833 L 343.9583 185.20833 L 370.41666 158.74998 L 423.3333 158.74998 L 423.3333 158.74998 Q 449.79166 185.20833 423.3333 185.20833 L 423.3333 185.20833 L 423.3333 185.20833 L 423.3333 185.20833 L 370.41666 211.66666 Q 370.41666 238.12498 370.41666 343.9583 L 370.41666 423.3333 L 370.41666 502.7083 L 370.41666 555.625 L 370.41666 608.5416 L 370.41666 687.9166 L 343.9583 714.37494 L 317.49997 740.8333 L 317.49997 820.2083 L 317.49997 873.12494 L 343.9583 873.12494 L 343.9583 873.12494 L 343.9583 873.12494 L 370.41666 873.12494 L 370.41666 899.5833 L 370.41666 926.0416 L 343.9583 926.0416 L 317.49997 926.0416 L 317.49997 952.49994 L 317.49997 952.49994 L 317.49997 978.95825 L 317.49997 1005.4166 L 317.49997 1005.4166 L 317.49997 978.95825 L 317.49997 978.95825 L 317.49997 978.95825 L 291.04166 978.95825 L 291.04166 978.95825 L 291.04166 952.49994 L 264.5833 952.49994 L 264.5833 952.49994 L 264.5833 926.0416 L 264.5833 926.0416 L 264.5833 926.0416 L 238.12498 899.5833 L 211.66666 873.12494 L 211.66666 873.12494 L 211.66666 873.12494 L 211.66666 846.6666 L 211.66666 846.6666 L 185.20833 661.4583 Q 158.74998 502.7083 158.74998 502.7083 L 132.29166 476.24997 L 132.29166 396.87497 L 158.74998 317.49997 L 158.74998 317.49997 L 158.74998 291.04166 L 158.74998 291.04166 Q 158.74998 291.04166 79.37499 132.29166 z" svg:height="10.054166mm" draw:style-name="style-718" svg:viewBox="0.0 0.0 449.79166 1005.4166" svg:width="4.497916mm" svg:x="96.30833mm" svg:y="210.87291mm"/>
          <draw:path svg:d="M 238.12498 0.0 L 238.12498 0.0 L 264.5833 0.0 L 264.5833 26.458332 L 264.5833 52.916664 Q 264.5833 79.37499 291.04166 79.37499 L 317.49997 105.83333 L 317.49997 105.83333 L 343.9583 105.83333 L 343.9583 105.83333 L 343.9583 105.83333 L 343.9583 132.29166 L 343.9583 132.29166 L 396.87497 211.66666 Q 449.79166 291.04166 449.79166 370.41666 Q 449.79166 476.24997 529.1666 582.0833 Q 608.5416 661.4583 608.5416 714.37494 L 608.5416 767.2916 L 608.5416 767.2916 Q 608.5416 767.2916 582.0833 793.74994 L 582.0833 793.74994 L 582.0833 793.74994 Q 555.625 793.74994 476.24997 820.2083 L 370.41666 846.6666 L 343.9583 873.12494 L 343.9583 873.12494 L 343.9583 846.6666 L 343.9583 846.6666 L 317.49997 846.6666 L 317.49997 846.6666 L 317.49997 820.2083 L 291.04166 820.2083 L 291.04166 793.74994 Q 291.04166 767.2916 158.74998 476.24997 L 26.458332 211.66666 L 26.458332 185.20833 L 26.458332 185.20833 L 26.458332 158.74998 L 26.458332 132.29166 L 0.0 105.83333 L 0.0 79.37499 L 79.37499 52.916664 Q 185.20833 26.458332 185.20833 26.458332 L 185.20833 26.458332 L 211.66666 26.458332 L 238.12498 0.0 L 238.12498 0.0 z" svg:height="8.73125mm" draw:style-name="style-719" svg:viewBox="0.0 0.0 608.5416 873.12494" svg:width="6.0854163mm" svg:x="64.822914mm" svg:y="114.299995mm"/>
          <draw:path svg:d="M 158.74998 0.0 L 185.20833 0.0 L 158.74998 52.916664 Q 158.74998 79.37499 317.49997 79.37499 L 476.24997 79.37499 L 476.24997 79.37499 L 476.24997 79.37499 L 502.7083 79.37499 L 502.7083 105.83333 L 502.7083 105.83333 L 529.1666 105.83333 L 529.1666 105.83333 L 529.1666 105.83333 L 529.1666 132.29166 L 555.625 132.29166 L 634.99994 158.74998 Q 740.8333 211.66666 740.8333 238.12498 Q 740.8333 264.5833 687.9166 264.5833 Q 661.4583 264.5833 634.99994 264.5833 Q 634.99994 291.04166 634.99994 317.49997 Q 687.9166 343.9583 687.9166 608.5416 Q 687.9166 873.12494 661.4583 899.5833 L 661.4583 926.0416 L 634.99994 926.0416 Q 608.5416 899.5833 608.5416 873.12494 Q 634.99994 846.6666 582.0833 899.5833 L 555.625 952.49994 L 555.625 952.49994 L 529.1666 952.49994 L 529.1666 978.95825 L 529.1666 1005.4166 L 502.7083 1005.4166 L 502.7083 1005.4166 L 502.7083 1031.875 L 476.24997 1031.875 L 476.24997 1058.3333 L 476.24997 1084.7916 L 476.24997 1084.7916 L 476.24997 1084.7916 L 449.79166 1111.25 L 449.79166 1111.25 L 423.3333 1111.25 L 423.3333 1111.25 L 423.3333 1084.7916 L 423.3333 1084.7916 L 396.87497 1084.7916 L 396.87497 1084.7916 L 396.87497 1058.3333 L 423.3333 1031.875 L 423.3333 1031.875 L 423.3333 1005.4166 L 423.3333 1005.4166 L 423.3333 1005.4166 L 396.87497 978.95825 L 396.87497 952.49994 L 396.87497 952.49994 L 423.3333 926.0416 L 423.3333 899.5833 Q 423.3333 846.6666 423.3333 687.9166 Q 423.3333 502.7083 343.9583 396.87497 Q 291.04166 291.04166 264.5833 291.04166 Q 238.12498 264.5833 185.20833 211.66666 Q 132.29166 132.29166 105.83333 132.29166 L 52.916664 132.29166 L 52.916664 158.74998 L 52.916664 185.20833 L 26.458332 185.20833 L 26.458332 185.20833 L 0.0 185.20833 L 0.0 185.20833 L 0.0 105.83333 L 0.0 52.916664 L 52.916664 26.458332 Q 105.83333 0.0 158.74998 0.0 z" svg:height="11.112499mm" draw:style-name="style-720" svg:viewBox="0.0 0.0 740.8333 1111.25" svg:width="7.408333mm" svg:x="123.29583mm" svg:y="199.49582mm"/>
          <draw:path svg:d="M 238.12498 26.458332 L 238.12498 0.0 L 317.49997 79.37499 Q 423.3333 132.29166 423.3333 211.66666 Q 423.3333 291.04166 449.79166 343.9583 Q 476.24997 370.41666 502.7083 396.87497 L 502.7083 396.87497 L 476.24997 396.87497 Q 449.79166 396.87497 370.41666 343.9583 Q 317.49997 343.9583 238.12498 396.87497 L 158.74998 476.24997 L 132.29166 476.24997 L 132.29166 502.7083 L 132.29166 502.7083 L 105.83333 502.7083 L 105.83333 502.7083 L 105.83333 502.7083 L 105.83333 529.1666 L 105.83333 529.1666 L 105.83333 555.625 Q 105.83333 555.625 79.37499 582.0833 L 52.916664 608.5416 L 26.458332 608.5416 L 0.0 608.5416 L 0.0 582.0833 L 0.0 555.625 L 26.458332 555.625 L 52.916664 555.625 L 52.916664 529.1666 L 52.916664 529.1666 L 79.37499 502.7083 L 105.83333 476.24997 L 105.83333 476.24997 L 105.83333 449.79166 L 105.83333 449.79166 L 105.83333 449.79166 L 105.83333 423.3333 Q 105.83333 396.87497 105.83333 343.9583 Q 105.83333 317.49997 79.37499 291.04166 Q 52.916664 264.5833 105.83333 185.20833 L 158.74998 105.83333 L 185.20833 105.83333 Q 211.66666 105.83333 211.66666 79.37499 Q 211.66666 26.458332 238.12498 26.458332 z" svg:height="6.0854163mm" draw:style-name="style-721" svg:viewBox="0.0 0.0 502.7083 608.5416" svg:width="5.027083mm" svg:x="145.52083mm" svg:y="90.222916mm"/>
          <draw:path svg:d="M 264.5833 26.458332 L 264.5833 0.0 L 449.79166 52.916664 Q 608.5416 79.37499 634.99994 105.83333 L 661.4583 105.83333 L 661.4583 132.29166 Q 661.4583 132.29166 634.99994 185.20833 L 634.99994 211.66666 L 608.5416 211.66666 Q 608.5416 185.20833 555.625 185.20833 Q 529.1666 185.20833 396.87497 158.74998 Q 264.5833 132.29166 185.20833 185.20833 Q 105.83333 211.66666 105.83333 238.12498 Q 105.83333 264.5833 52.916664 264.5833 L 0.0 264.5833 L 0.0 264.5833 L 0.0 238.12498 L 26.458332 238.12498 L 52.916664 238.12498 L 52.916664 211.66666 L 79.37499 211.66666 L 79.37499 211.66666 L 79.37499 185.20833 L 79.37499 185.20833 L 79.37499 185.20833 L 105.83333 185.20833 L 105.83333 185.20833 L 105.83333 158.74998 L 105.83333 158.74998 L 132.29166 158.74998 L 132.29166 132.29166 L 132.29166 132.29166 Q 132.29166 132.29166 211.66666 105.83333 Q 264.5833 79.37499 264.5833 26.458332 z" svg:height="2.6458333mm" draw:style-name="style-722" svg:viewBox="0.0 0.0 661.4583 264.5833" svg:width="6.614583mm" svg:x="108.743744mm" svg:y="150.01874mm"/>
          <draw:path svg:d="M 423.3333 0.0 L 476.24997 0.0 L 529.1666 0.0 L 582.0833 26.458332 L 582.0833 26.458332 L 582.0833 26.458332 L 608.5416 105.83333 L 608.5416 185.20833 L 740.8333 264.5833 Q 873.12494 343.9583 952.49994 291.04166 Q 1058.3333 238.12498 1084.7916 238.12498 L 1111.25 238.12498 L 1111.25 264.5833 Q 1111.25 291.04166 1058.3333 343.9583 Q 1005.4166 396.87497 978.95825 449.79166 L 978.95825 476.24997 L 926.0416 502.7083 Q 899.5833 529.1666 899.5833 555.625 L 899.5833 555.625 L 899.5833 555.625 Q 899.5833 555.625 899.5833 582.0833 L 873.12494 582.0833 L 846.6666 608.5416 Q 846.6666 661.4583 820.2083 714.37494 L 820.2083 767.2916 L 793.74994 767.2916 L 767.2916 767.2916 L 767.2916 793.74994 L 767.2916 793.74994 L 767.2916 793.74994 Q 740.8333 793.74994 529.1666 793.74994 L 291.04166 793.74994 L 264.5833 793.74994 L 264.5833 767.2916 L 264.5833 767.2916 L 264.5833 767.2916 L 291.04166 767.2916 L 317.49997 767.2916 L 317.49997 740.8333 Q 317.49997 740.8333 370.41666 714.37494 Q 370.41666 687.9166 370.41666 661.4583 L 370.41666 634.99994 L 343.9583 634.99994 L 343.9583 608.5416 L 370.41666 608.5416 L 396.87497 608.5416 L 343.9583 582.0833 Q 291.04166 555.625 238.12498 582.0833 L 185.20833 582.0833 L 185.20833 582.0833 Q 185.20833 608.5416 158.74998 608.5416 L 158.74998 608.5416 L 158.74998 608.5416 L 158.74998 608.5416 L 132.29166 582.0833 Q 132.29166 555.625 158.74998 555.625 Q 185.20833 555.625 158.74998 529.1666 L 158.74998 502.7083 L 158.74998 449.79166 Q 158.74998 396.87497 105.83333 343.9583 L 52.916664 291.04166 L 52.916664 291.04166 Q 52.916664 264.5833 26.458332 264.5833 L 26.458332 264.5833 L 26.458332 238.12498 Q 0.0 238.12498 0.0 238.12498 L 0.0 211.66666 L 0.0 158.74998 L 0.0 105.83333 L 26.458332 105.83333 L 26.458332 79.37499 L 52.916664 79.37499 L 79.37499 79.37499 L 238.12498 52.916664 Q 396.87497 26.458332 423.3333 0.0 z" svg:height="7.9374995mm" draw:style-name="style-723" svg:viewBox="0.0 0.0 1111.25 793.74994" svg:width="11.112499mm" svg:x="121.17916mm" svg:y="129.38124mm"/>
          <draw:path svg:d="M 79.37499 0.0 L 105.83333 0.0 L 105.83333 26.458332 Q 105.83333 79.37499 132.29166 79.37499 L 132.29166 79.37499 L 158.74998 52.916664 L 185.20833 26.458332 L 264.5833 26.458332 Q 317.49997 26.458332 317.49997 52.916664 L 317.49997 79.37499 L 238.12498 105.83333 Q 158.74998 132.29166 211.66666 158.74998 L 238.12498 158.74998 L 238.12498 158.74998 L 264.5833 158.74998 L 264.5833 158.74998 L 264.5833 185.20833 L 264.5833 185.20833 L 291.04166 185.20833 L 238.12498 238.12498 Q 158.74998 317.49997 185.20833 343.9583 L 185.20833 370.41666 L 158.74998 370.41666 Q 132.29166 370.41666 132.29166 343.9583 L 105.83333 317.49997 L 105.83333 317.49997 L 105.83333 291.04166 L 105.83333 291.04166 L 105.83333 291.04166 L 105.83333 238.12498 L 105.83333 211.66666 L 79.37499 211.66666 L 79.37499 185.20833 L 79.37499 185.20833 L 79.37499 185.20833 L 79.37499 185.20833 L 52.916664 158.74998 L 52.916664 158.74998 L 52.916664 158.74998 L 52.916664 132.29166 Q 52.916664 79.37499 26.458332 79.37499 Q 0.0 79.37499 0.0 52.916664 L 0.0 26.458332 L 26.458332 26.458332 Q 52.916664 26.458332 79.37499 0.0 z" svg:height="3.7041664mm" draw:style-name="style-724" svg:viewBox="0.0 0.0 317.49997 370.41666" svg:width="3.1749997mm" svg:x="124.35416mm" svg:y="150.54791mm"/>
          <draw:path svg:d="M 555.625 0.0 L 661.4583 26.458332 L 714.37494 26.458332 L 740.8333 26.458332 L 767.2916 52.916664 L 793.74994 52.916664 L 793.74994 79.37499 L 767.2916 105.83333 L 767.2916 132.29166 L 767.2916 158.74998 L 740.8333 158.74998 L 714.37494 185.20833 L 714.37494 185.20833 L 714.37494 185.20833 L 661.4583 211.66666 Q 608.5416 238.12498 608.5416 264.5833 L 608.5416 291.04166 L 608.5416 291.04166 L 608.5416 291.04166 L 608.5416 317.49997 L 582.0833 317.49997 L 555.625 317.49997 L 555.625 317.49997 L 529.1666 317.49997 L 502.7083 343.9583 L 476.24997 343.9583 L 449.79166 343.9583 L 449.79166 370.41666 L 476.24997 370.41666 L 476.24997 370.41666 Q 476.24997 396.87497 449.79166 396.87497 L 396.87497 396.87497 L 343.9583 423.3333 L 317.49997 423.3333 L 211.66666 423.3333 L 105.83333 449.79166 L 105.83333 449.79166 L 79.37499 449.79166 L 79.37499 449.79166 L 79.37499 449.79166 L 79.37499 476.24997 L 52.916664 476.24997 L 52.916664 449.79166 L 26.458332 449.79166 L 26.458332 449.79166 L 26.458332 449.79166 L 26.458332 449.79166 L 26.458332 423.3333 L 0.0 423.3333 L 0.0 423.3333 L 0.0 396.87497 L 26.458332 370.41666 L 26.458332 370.41666 L 26.458332 343.9583 L 26.458332 343.9583 L 26.458332 343.9583 L 79.37499 343.9583 L 105.83333 343.9583 L 105.83333 317.49997 L 79.37499 317.49997 L 79.37499 317.49997 L 79.37499 291.04166 L 158.74998 291.04166 Q 238.12498 291.04166 238.12498 264.5833 Q 238.12498 264.5833 238.12498 238.12498 Q 238.12498 211.66666 238.12498 185.20833 L 264.5833 158.74998 L 291.04166 158.74998 L 291.04166 158.74998 L 291.04166 158.74998 L 317.49997 132.29166 L 317.49997 132.29166 L 317.49997 132.29166 L 343.9583 132.29166 L 370.41666 132.29166 L 370.41666 105.83333 L 396.87497 105.83333 L 396.87497 105.83333 L 396.87497 79.37499 L 449.79166 52.916664 Q 476.24997 0.0 555.625 0.0 z" svg:height="4.7625mm" draw:style-name="style-725" svg:viewBox="0.0 0.0 793.74994 476.24997" svg:width="7.9374995mm" svg:x="84.931244mm" svg:y="161.13124mm"/>
          <draw:path svg:d="M 343.9583 0.0 L 370.41666 0.0 L 370.41666 26.458332 Q 370.41666 52.916664 396.87497 105.83333 L 396.87497 132.29166 L 370.41666 158.74998 Q 343.9583 158.74998 343.9583 264.5833 L 317.49997 370.41666 L 317.49997 423.3333 L 317.49997 449.79166 L 317.49997 502.7083 Q 317.49997 555.625 343.9583 582.0833 L 343.9583 608.5416 L 317.49997 608.5416 Q 291.04166 608.5416 291.04166 582.0833 Q 291.04166 555.625 211.66666 582.0833 L 132.29166 582.0833 L 105.83333 582.0833 L 52.916664 582.0833 L 52.916664 555.625 L 52.916664 529.1666 L 79.37499 529.1666 Q 105.83333 529.1666 105.83333 476.24997 Q 105.83333 449.79166 79.37499 423.3333 Q 26.458332 423.3333 26.458332 317.49997 Q 26.458332 238.12498 79.37499 211.66666 Q 105.83333 211.66666 79.37499 185.20833 Q 26.458332 158.74998 0.0 105.83333 Q 0.0 79.37499 52.916664 105.83333 Q 132.29166 105.83333 132.29166 79.37499 Q 132.29166 52.916664 105.83333 52.916664 L 79.37499 26.458332 L 211.66666 26.458332 Q 317.49997 0.0 343.9583 0.0 z" svg:height="6.0854163mm" draw:style-name="style-726" svg:viewBox="0.0 0.0 396.87497 608.5416" svg:width="3.9687498mm" svg:x="68.2625mm" svg:y="141.28749mm"/>
          <draw:path svg:d="M 1005.4166 0.0 L 1005.4166 0.0 L 1005.4166 26.458332 L 1005.4166 52.916664 L 1031.875 52.916664 L 1058.3333 79.37499 L 952.49994 132.29166 Q 873.12494 211.66666 846.6666 238.12498 L 846.6666 238.12498 L 793.74994 238.12498 Q 740.8333 238.12498 555.625 291.04166 L 396.87497 291.04166 L 343.9583 317.49997 L 317.49997 343.9583 L 317.49997 343.9583 L 291.04166 343.9583 L 291.04166 343.9583 L 291.04166 343.9583 L 264.5833 370.41666 L 238.12498 370.41666 L 238.12498 396.87497 L 238.12498 423.3333 L 264.5833 449.79166 L 264.5833 476.24997 L 238.12498 476.24997 Q 238.12498 449.79166 132.29166 370.41666 L 0.0 291.04166 L 0.0 291.04166 Q 26.458332 264.5833 26.458332 264.5833 L 26.458332 264.5833 L 26.458332 238.12498 Q 26.458332 238.12498 52.916664 238.12498 L 52.916664 238.12498 L 52.916664 238.12498 L 52.916664 264.5833 L 79.37499 264.5833 L 105.83333 238.12498 L 105.83333 238.12498 L 132.29166 238.12498 L 132.29166 238.12498 L 132.29166 238.12498 L 158.74998 211.66666 L 185.20833 185.20833 L 211.66666 185.20833 Q 238.12498 185.20833 238.12498 158.74998 L 238.12498 132.29166 L 238.12498 132.29166 Q 238.12498 105.83333 264.5833 105.83333 L 264.5833 105.83333 L 264.5833 79.37499 Q 291.04166 79.37499 291.04166 79.37499 L 291.04166 79.37499 L 291.04166 105.83333 Q 291.04166 132.29166 582.0833 105.83333 Q 873.12494 79.37499 926.0416 52.916664 Q 978.95825 0.0 1005.4166 0.0 z" svg:height="4.7625mm" draw:style-name="style-727" svg:viewBox="0.0 0.0 1058.3333 476.24997" svg:width="10.583333mm" svg:x="123.03124mm" svg:y="180.7104mm"/>
          <draw:path svg:d="M 238.12498 26.458332 L 238.12498 0.0 L 238.12498 0.0 Q 264.5833 0.0 264.5833 79.37499 L 264.5833 132.29166 L 317.49997 185.20833 Q 317.49997 211.66666 343.9583 238.12498 L 343.9583 264.5833 L 317.49997 264.5833 L 317.49997 264.5833 L 317.49997 264.5833 Q 291.04166 238.12498 291.04166 238.12498 Q 264.5833 238.12498 132.29166 211.66666 L 0.0 185.20833 L 0.0 158.74998 L 0.0 132.29166 L 0.0 132.29166 L 0.0 132.29166 L 105.83333 79.37499 Q 211.66666 52.916664 211.66666 52.916664 L 211.66666 52.916664 L 211.66666 52.916664 Q 211.66666 52.916664 238.12498 26.458332 z" svg:height="2.6458333mm" draw:style-name="style-728" svg:viewBox="0.0 0.0 343.9583 264.5833" svg:width="3.439583mm" svg:x="68.791664mm" svg:y="173.83124mm"/>
          <draw:path svg:d="M 52.916664 0.0 L 79.37499 0.0 L 79.37499 52.916664 Q 105.83333 132.29166 264.5833 211.66666 Q 423.3333 264.5833 476.24997 238.12498 Q 529.1666 211.66666 529.1666 105.83333 Q 582.0833 0.0 582.0833 0.0 L 582.0833 0.0 L 582.0833 158.74998 Q 555.625 317.49997 529.1666 317.49997 Q 529.1666 317.49997 529.1666 343.9583 L 502.7083 343.9583 L 502.7083 343.9583 Q 476.24997 343.9583 396.87497 343.9583 L 291.04166 317.49997 L 291.04166 317.49997 Q 264.5833 317.49997 185.20833 264.5833 Q 105.83333 238.12498 105.83333 211.66666 L 105.83333 185.20833 L 79.37499 185.20833 L 79.37499 158.74998 L 79.37499 158.74998 L 52.916664 158.74998 L 52.916664 158.74998 Q 52.916664 158.74998 26.458332 105.83333 L 0.0 79.37499 L 0.0 79.37499 Q 0.0 79.37499 26.458332 52.916664 Q 26.458332 0.0 52.916664 0.0 z" svg:height="3.439583mm" draw:style-name="style-729" svg:viewBox="0.0 0.0 582.0833 343.9583" svg:width="5.820833mm" svg:x="67.73333mm" svg:y="234.94998mm"/>
          <draw:path svg:d="M 449.79166 238.12498 L 502.7083 0.0 L 529.1666 0.0 L 529.1666 0.0 L 529.1666 158.74998 L 529.1666 317.49997 L 555.625 317.49997 L 555.625 343.9583 L 555.625 343.9583 L 582.0833 343.9583 L 687.9166 396.87497 Q 793.74994 449.79166 952.49994 476.24997 Q 1111.25 476.24997 1084.7916 502.7083 L 1084.7916 502.7083 L 1058.3333 502.7083 Q 1058.3333 502.7083 1005.4166 529.1666 L 978.95825 555.625 L 899.5833 555.625 L 820.2083 555.625 L 926.0416 582.0833 L 1031.875 608.5416 L 1031.875 608.5416 L 1058.3333 608.5416 L 1058.3333 608.5416 L 1058.3333 608.5416 L 1058.3333 634.99994 L 1084.7916 634.99994 L 1084.7916 687.9166 Q 1058.3333 740.8333 1058.3333 767.2916 L 1058.3333 767.2916 L 1031.875 767.2916 Q 1005.4166 793.74994 978.95825 873.12494 L 978.95825 952.49994 L 873.12494 978.95825 Q 767.2916 978.95825 740.8333 1031.875 Q 740.8333 1084.7916 740.8333 1137.7083 Q 740.8333 1164.1666 767.2916 1164.1666 L 767.2916 1190.6249 L 767.2916 1190.6249 L 793.74994 1190.6249 L 793.74994 1190.6249 L 793.74994 1190.6249 L 793.74994 1217.0833 L 793.74994 1217.0833 L 820.2083 1217.0833 L 820.2083 1243.5416 L 793.74994 1243.5416 L 793.74994 1243.5416 L 740.8333 1243.5416 Q 661.4583 1217.0833 634.99994 1243.5416 Q 634.99994 1243.5416 529.1666 1296.4583 Q 423.3333 1349.3749 423.3333 1349.3749 L 423.3333 1375.8333 L 396.87497 1402.2916 Q 370.41666 1455.2083 343.9583 1481.6666 L 317.49997 1508.1249 L 317.49997 1508.1249 L 317.49997 1508.1249 L 317.49997 1534.5833 L 291.04166 1534.5833 L 291.04166 1508.1249 L 291.04166 1481.6666 L 264.5833 1481.6666 L 238.12498 1455.2083 L 238.12498 1455.2083 L 211.66666 1455.2083 L 211.66666 1455.2083 L 211.66666 1481.6666 L 211.66666 1481.6666 L 185.20833 1455.2083 L 158.74998 1455.2083 L 132.29166 1455.2083 L 132.29166 1402.2916 Q 158.74998 1322.9166 158.74998 1322.9166 Q 158.74998 1296.4583 158.74998 1269.9999 Q 158.74998 1217.0833 105.83333 1217.0833 Q 79.37499 1217.0833 52.916664 1164.1666 L 0.0 1137.7083 L 0.0 1111.25 L 0.0 1111.25 L 0.0 1084.7916 L 0.0 1084.7916 L 26.458332 1084.7916 L 26.458332 1084.7916 L 26.458332 1084.7916 Q 52.916664 1058.3333 132.29166 978.95825 Q 211.66666 926.0416 291.04166 687.9166 Q 370.41666 476.24997 449.79166 238.12498 z" svg:height="15.345833mm" draw:style-name="style-730" svg:viewBox="0.0 0.0 1084.7916 1534.5833" svg:width="10.847916mm" svg:x="58.737495mm" svg:y="190.23541mm"/>
          <draw:path svg:d="M 79.37499 79.37499 L 158.74998 0.0 L 158.74998 79.37499 Q 158.74998 132.29166 132.29166 132.29166 L 132.29166 132.29166 L 132.29166 158.74998 L 105.83333 158.74998 L 105.83333 158.74998 L 105.83333 185.20833 L 105.83333 185.20833 L 105.83333 185.20833 L 105.83333 238.12498 L 105.83333 291.04166 L 105.83333 291.04166 L 105.83333 291.04166 L 105.83333 317.49997 L 105.83333 317.49997 L 79.37499 317.49997 L 79.37499 343.9583 L 105.83333 343.9583 Q 132.29166 343.9583 132.29166 370.41666 Q 132.29166 396.87497 211.66666 449.79166 Q 291.04166 502.7083 449.79166 502.7083 Q 608.5416 502.7083 634.99994 502.7083 L 661.4583 502.7083 L 687.9166 502.7083 Q 714.37494 502.7083 714.37494 476.24997 Q 740.8333 476.24997 793.74994 449.79166 Q 873.12494 396.87497 899.5833 291.04166 L 952.49994 158.74998 L 1005.4166 158.74998 L 1031.875 185.20833 L 1031.875 185.20833 L 1058.3333 185.20833 L 1058.3333 185.20833 L 1058.3333 185.20833 L 1058.3333 211.66666 L 1058.3333 211.66666 L 1058.3333 291.04166 L 1058.3333 396.87497 L 1058.3333 423.3333 L 1058.3333 449.79166 L 1031.875 502.7083 Q 1005.4166 582.0833 978.95825 582.0833 Q 952.49994 582.0833 899.5833 634.99994 Q 873.12494 661.4583 846.6666 687.9166 L 820.2083 687.9166 L 820.2083 687.9166 Q 793.74994 687.9166 793.74994 714.37494 L 793.74994 714.37494 L 740.8333 714.37494 L 714.37494 714.37494 L 687.9166 740.8333 L 661.4583 740.8333 L 634.99994 740.8333 L 608.5416 740.8333 L 608.5416 740.8333 L 608.5416 714.37494 L 529.1666 714.37494 L 449.79166 714.37494 L 449.79166 687.9166 Q 476.24997 687.9166 502.7083 661.4583 Q 529.1666 634.99994 529.1666 608.5416 L 529.1666 582.0833 L 502.7083 582.0833 L 502.7083 608.5416 L 502.7083 608.5416 L 476.24997 608.5416 L 476.24997 608.5416 L 476.24997 608.5416 L 449.79166 608.5416 Q 423.3333 608.5416 317.49997 608.5416 Q 185.20833 608.5416 185.20833 555.625 Q 211.66666 502.7083 132.29166 449.79166 Q 52.916664 396.87497 26.458332 343.9583 L 0.0 291.04166 L 0.0 238.12498 Q 0.0 158.74998 79.37499 79.37499 z" svg:height="7.408333mm" draw:style-name="style-731" svg:viewBox="0.0 0.0 1058.3333 740.8333" svg:width="10.583333mm" svg:x="103.71666mm" svg:y="183.8854mm"/>
          <draw:path svg:d="M 105.83333 79.37499 L 132.29166 0.0 L 158.74998 26.458332 Q 185.20833 26.458332 211.66666 79.37499 Q 264.5833 132.29166 317.49997 132.29166 Q 370.41666 132.29166 370.41666 105.83333 L 370.41666 79.37499 L 423.3333 79.37499 Q 476.24997 79.37499 502.7083 105.83333 L 502.7083 105.83333 L 529.1666 185.20833 Q 555.625 238.12498 582.0833 238.12498 L 582.0833 264.5833 L 555.625 291.04166 Q 555.625 343.9583 502.7083 343.9583 L 423.3333 343.9583 L 343.9583 343.9583 Q 291.04166 343.9583 238.12498 317.49997 L 185.20833 291.04166 L 79.37499 291.04166 L 0.0 291.04166 L 0.0 264.5833 L 0.0 238.12498 L 26.458332 238.12498 L 52.916664 238.12498 L 52.916664 185.20833 Q 79.37499 132.29166 105.83333 79.37499 z" svg:height="3.439583mm" draw:style-name="style-732" svg:viewBox="0.0 0.0 582.0833 343.9583" svg:width="5.820833mm" svg:x="51.593746mm" svg:y="238.38957mm"/>
          <draw:path svg:d="M 52.916664 52.916664 L 0.0 0.0 L 185.20833 105.83333 Q 370.41666 211.66666 634.99994 264.5833 Q 926.0416 317.49997 952.49994 317.49997 Q 952.49994 317.49997 1058.3333 291.04166 L 1137.7083 291.04166 L 1137.7083 291.04166 L 1137.7083 317.49997 L 1164.1666 343.9583 Q 1217.0833 396.87497 1190.6249 423.3333 L 1164.1666 449.79166 L 1164.1666 476.24997 L 1164.1666 502.7083 L 1084.7916 502.7083 L 1005.4166 502.7083 L 926.0416 502.7083 Q 846.6666 476.24997 634.99994 476.24997 L 423.3333 476.24997 L 423.3333 476.24997 Q 423.3333 476.24997 317.49997 423.3333 Q 238.12498 370.41666 185.20833 370.41666 L 132.29166 370.41666 L 132.29166 370.41666 Q 105.83333 343.9583 105.83333 343.9583 L 105.83333 343.9583 L 105.83333 317.49997 L 105.83333 291.04166 L 79.37499 291.04166 L 79.37499 264.5833 L 79.37499 264.5833 L 105.83333 264.5833 L 105.83333 211.66666 L 105.83333 132.29166 L 79.37499 132.29166 Q 79.37499 105.83333 52.916664 52.916664 z" svg:height="5.027083mm" draw:style-name="style-733" svg:viewBox="0.0 0.0 1190.6249 502.7083" svg:width="11.906249mm" svg:x="95.24999mm" svg:y="229.65833mm"/>
          <draw:path svg:d="M 79.37499 132.29166 L 79.37499 0.0 L 158.74998 26.458332 Q 238.12498 52.916664 238.12498 79.37499 L 238.12498 105.83333 L 238.12498 132.29166 Q 238.12498 132.29166 238.12498 185.20833 Q 264.5833 238.12498 185.20833 238.12498 L 132.29166 238.12498 L 211.66666 317.49997 Q 291.04166 396.87497 291.04166 396.87497 L 291.04166 396.87497 L 291.04166 423.3333 L 291.04166 423.3333 L 291.04166 449.79166 L 291.04166 502.7083 L 291.04166 502.7083 Q 291.04166 502.7083 238.12498 502.7083 Q 158.74998 502.7083 185.20833 529.1666 L 185.20833 582.0833 L 185.20833 582.0833 L 185.20833 608.5416 L 185.20833 608.5416 L 185.20833 608.5416 L 185.20833 634.99994 Q 185.20833 661.4583 185.20833 661.4583 L 185.20833 687.9166 L 185.20833 687.9166 Q 185.20833 714.37494 132.29166 687.9166 L 79.37499 687.9166 L 79.37499 714.37494 L 79.37499 740.8333 L 79.37499 740.8333 L 79.37499 767.2916 L 79.37499 767.2916 L 52.916664 767.2916 L 52.916664 767.2916 L 26.458332 767.2916 L 26.458332 740.8333 L 26.458332 714.37494 L 0.0 714.37494 L 0.0 714.37494 L 0.0 687.9166 L 26.458332 661.4583 L 26.458332 661.4583 L 26.458332 661.4583 L 26.458332 634.99994 L 26.458332 634.99994 L 52.916664 634.99994 L 52.916664 608.5416 L 52.916664 608.5416 L 79.37499 608.5416 L 79.37499 423.3333 Q 79.37499 238.12498 79.37499 132.29166 z" svg:height="7.6729164mm" draw:style-name="style-734" svg:viewBox="0.0 0.0 291.04166 767.2916" svg:width="2.9104166mm" svg:x="130.43958mm" svg:y="157.95624mm"/>
          <draw:path svg:d="M 529.1666 158.74998 L 529.1666 158.74998 L 529.1666 158.74998 Q 529.1666 158.74998 555.625 185.20833 L 582.0833 185.20833 L 608.5416 238.12498 Q 634.99994 291.04166 714.37494 317.49997 Q 793.74994 317.49997 793.74994 343.9583 L 793.74994 370.41666 L 767.2916 370.41666 L 740.8333 370.41666 L 740.8333 396.87497 L 740.8333 396.87497 L 661.4583 396.87497 L 582.0833 423.3333 L 582.0833 423.3333 L 555.625 423.3333 L 529.1666 396.87497 Q 476.24997 370.41666 370.41666 317.49997 Q 238.12498 238.12498 211.66666 185.20833 Q 185.20833 158.74998 158.74998 185.20833 Q 158.74998 211.66666 105.83333 211.66666 L 79.37499 211.66666 L 52.916664 211.66666 L 26.458332 211.66666 L 26.458332 185.20833 L 0.0 185.20833 L 0.0 185.20833 L 0.0 158.74998 L 0.0 158.74998 L 0.0 158.74998 L 52.916664 158.74998 L 79.37499 158.74998 L 79.37499 132.29166 Q 105.83333 132.29166 79.37499 52.916664 L 79.37499 0.0 L 158.74998 0.0 Q 211.66666 0.0 370.41666 79.37499 Q 502.7083 158.74998 529.1666 158.74998 z" svg:height="4.233333mm" draw:style-name="style-735" svg:viewBox="0.0 0.0 793.74994 423.3333" svg:width="7.9374995mm" svg:x="100.0125mm" svg:y="121.70833mm"/>
          <draw:path svg:d="M 238.12498 0.0 L 238.12498 0.0 L 238.12498 0.0 L 264.5833 0.0 L 238.12498 105.83333 Q 238.12498 185.20833 185.20833 211.66666 Q 185.20833 264.5833 158.74998 317.49997 L 132.29166 370.41666 L 132.29166 370.41666 L 132.29166 370.41666 L 132.29166 396.87497 L 132.29166 396.87497 L 158.74998 396.87497 L 158.74998 423.3333 L 185.20833 423.3333 L 211.66666 423.3333 L 211.66666 449.79166 L 238.12498 449.79166 L 238.12498 449.79166 L 238.12498 476.24997 L 264.5833 476.24997 L 291.04166 476.24997 L 291.04166 502.7083 L 291.04166 502.7083 L 291.04166 502.7083 Q 291.04166 502.7083 264.5833 529.1666 L 238.12498 529.1666 L 238.12498 529.1666 Q 238.12498 502.7083 211.66666 502.7083 L 211.66666 502.7083 L 211.66666 476.24997 Q 185.20833 476.24997 185.20833 476.24997 L 185.20833 476.24997 L 185.20833 476.24997 Q 185.20833 449.79166 158.74998 449.79166 L 158.74998 449.79166 L 132.29166 449.79166 Q 79.37499 423.3333 52.916664 423.3333 Q 26.458332 423.3333 0.0 370.41666 Q -26.458332 291.04166 26.458332 264.5833 L 52.916664 238.12498 L 79.37499 238.12498 L 79.37499 211.66666 L 79.37499 211.66666 L 79.37499 211.66666 L 105.83333 211.66666 L 105.83333 211.66666 L 105.83333 185.20833 L 132.29166 185.20833 L 132.29166 185.20833 L 132.29166 158.74998 L 132.29166 158.74998 L 132.29166 158.74998 L 158.74998 158.74998 L 158.74998 158.74998 L 158.74998 132.29166 L 185.20833 132.29166 L 185.20833 105.83333 L 185.20833 79.37499 L 211.66666 52.916664 L 238.12498 26.458332 L 238.12498 26.458332 L 238.12498 0.0 L 238.12498 0.0 z" svg:height="5.2916665mm" draw:style-name="style-736" svg:viewBox="0.0 0.0 291.04166 529.1666" svg:width="2.9104166mm" svg:x="138.37708mm" svg:y="172.50833mm"/>
          <draw:path svg:d="M 476.24997 26.458332 L 476.24997 0.0 L 529.1666 0.0 L 582.0833 0.0 L 687.9166 26.458332 Q 820.2083 52.916664 846.6666 52.916664 L 846.6666 52.916664 L 926.0416 52.916664 L 1005.4166 52.916664 L 1005.4166 52.916664 L 1005.4166 52.916664 L 1031.875 79.37499 L 1031.875 105.83333 L 899.5833 105.83333 Q 793.74994 105.83333 396.87497 158.74998 L 0.0 211.66666 L 0.0 185.20833 L 0.0 158.74998 L 0.0 132.29166 L 0.0 105.83333 L 0.0 79.37499 L 0.0 52.916664 L 26.458332 52.916664 L 52.916664 52.916664 L 52.916664 79.37499 L 52.916664 79.37499 L 79.37499 79.37499 L 79.37499 105.83333 L 105.83333 105.83333 L 158.74998 105.83333 L 211.66666 79.37499 Q 264.5833 52.916664 370.41666 52.916664 L 502.7083 52.916664 L 502.7083 26.458332 L 476.24997 26.458332 L 476.24997 26.458332 z" svg:height="2.1166666mm" draw:style-name="style-737" svg:viewBox="0.0 0.0 1031.875 211.66666" svg:width="10.318749mm" svg:x="52.916664mm" svg:y="97.36666mm"/>
          <draw:path svg:d="M 79.37499 211.66666 L 158.74998 0.0 L 158.74998 26.458332 L 158.74998 52.916664 L 185.20833 79.37499 Q 238.12498 105.83333 238.12498 211.66666 Q 238.12498 291.04166 238.12498 317.49997 Q 238.12498 343.9583 185.20833 396.87497 Q 105.83333 423.3333 79.37499 423.3333 L 52.916664 423.3333 L 52.916664 449.79166 L 26.458332 449.79166 L 26.458332 476.24997 L 26.458332 476.24997 L 26.458332 476.24997 L 0.0 476.24997 L 0.0 423.3333 Q 26.458332 396.87497 79.37499 211.66666 z" svg:height="4.7625mm" draw:style-name="style-738" svg:viewBox="0.0 0.0 238.12498 476.24997" svg:width="2.38125mm" svg:x="48.418747mm" svg:y="214.31248mm"/>
          <draw:path svg:d="M 926.0416 0.0 L 952.49994 0.0 L 1111.25 26.458332 Q 1243.5416 52.916664 1269.9999 52.916664 L 1269.9999 79.37499 L 1269.9999 79.37499 L 1243.5416 79.37499 L 1243.5416 79.37499 L 1243.5416 105.83333 L 1269.9999 105.83333 L 1296.4583 105.83333 L 1296.4583 158.74998 L 1296.4583 185.20833 L 1031.875 291.04166 Q 793.74994 423.3333 767.2916 423.3333 Q 714.37494 476.24997 714.37494 476.24997 L 687.9166 476.24997 L 555.625 555.625 Q 396.87497 634.99994 396.87497 661.4583 Q 370.41666 687.9166 343.9583 687.9166 L 317.49997 687.9166 L 291.04166 740.8333 Q 238.12498 793.74994 238.12498 793.74994 L 238.12498 820.2083 L 211.66666 820.2083 Q 185.20833 820.2083 185.20833 846.6666 L 185.20833 873.12494 L 211.66666 873.12494 L 211.66666 873.12494 L 211.66666 899.5833 L 185.20833 926.0416 L 185.20833 952.49994 L 185.20833 978.95825 L 185.20833 978.95825 L 158.74998 952.49994 L 132.29166 952.49994 L 105.83333 952.49994 L 105.83333 926.0416 L 105.83333 926.0416 L 105.83333 899.5833 L 79.37499 899.5833 L 79.37499 899.5833 L 79.37499 899.5833 L 79.37499 899.5833 L 79.37499 873.12494 L 52.916664 873.12494 L 52.916664 873.12494 L 52.916664 846.6666 L 26.458332 793.74994 L 26.458332 740.8333 Q 26.458332 661.4583 0.0 661.4583 L 0.0 661.4583 L 0.0 582.0833 Q 26.458332 476.24997 79.37499 370.41666 Q 132.29166 264.5833 211.66666 158.74998 L 291.04166 79.37499 L 343.9583 79.37499 Q 370.41666 52.916664 370.41666 52.916664 L 370.41666 52.916664 L 608.5416 26.458332 Q 873.12494 0.0 926.0416 0.0 z" svg:height="9.789583mm" draw:style-name="style-739" svg:viewBox="0.0 0.0 1296.4583 978.95825" svg:width="12.964582mm" svg:x="71.17291mm" svg:y="167.21666mm"/>
          <draw:path svg:d="M 291.04166 0.0 L 343.9583 0.0 L 343.9583 0.0 L 343.9583 0.0 L 370.41666 0.0 Q 370.41666 0.0 370.41666 26.458332 L 343.9583 26.458332 L 370.41666 105.83333 Q 370.41666 158.74998 449.79166 132.29166 Q 529.1666 105.83333 529.1666 79.37499 L 529.1666 79.37499 L 582.0833 105.83333 Q 608.5416 105.83333 608.5416 158.74998 Q 582.0833 211.66666 502.7083 264.5833 Q 423.3333 291.04166 423.3333 317.49997 Q 423.3333 343.9583 396.87497 343.9583 L 370.41666 343.9583 L 370.41666 370.41666 L 343.9583 396.87497 L 343.9583 396.87497 L 343.9583 423.3333 L 343.9583 423.3333 L 343.9583 423.3333 L 317.49997 423.3333 L 317.49997 423.3333 L 317.49997 449.79166 L 291.04166 449.79166 L 291.04166 449.79166 L 291.04166 476.24997 L 291.04166 476.24997 L 291.04166 476.24997 L 264.5833 502.7083 L 264.5833 529.1666 L 291.04166 529.1666 L 343.9583 529.1666 L 343.9583 502.7083 L 343.9583 476.24997 L 370.41666 476.24997 L 370.41666 476.24997 L 370.41666 449.79166 L 396.87497 449.79166 L 396.87497 449.79166 L 396.87497 423.3333 L 396.87497 423.3333 L 396.87497 423.3333 L 423.3333 423.3333 L 423.3333 423.3333 L 502.7083 396.87497 Q 555.625 370.41666 582.0833 343.9583 Q 582.0833 317.49997 661.4583 317.49997 Q 740.8333 317.49997 767.2916 343.9583 L 820.2083 370.41666 L 820.2083 370.41666 L 820.2083 370.41666 L 846.6666 370.41666 L 846.6666 370.41666 L 846.6666 396.87497 L 873.12494 396.87497 L 873.12494 396.87497 L 873.12494 423.3333 L 873.12494 423.3333 L 873.12494 423.3333 L 899.5833 476.24997 L 926.0416 502.7083 L 926.0416 529.1666 L 926.0416 555.625 L 952.49994 555.625 L 978.95825 555.625 L 978.95825 582.0833 L 978.95825 608.5416 L 952.49994 608.5416 L 952.49994 634.99994 L 926.0416 634.99994 L 926.0416 634.99994 L 926.0416 608.5416 L 926.0416 608.5416 L 899.5833 608.5416 L 899.5833 582.0833 L 899.5833 582.0833 Q 873.12494 582.0833 820.2083 529.1666 Q 740.8333 502.7083 767.2916 529.1666 L 767.2916 582.0833 L 820.2083 634.99994 Q 873.12494 687.9166 873.12494 767.2916 Q 873.12494 846.6666 873.12494 899.5833 L 873.12494 978.95825 L 873.12494 978.95825 Q 873.12494 978.95825 846.6666 978.95825 Q 820.2083 1005.4166 793.74994 1031.875 Q 767.2916 1058.3333 740.8333 1058.3333 Q 714.37494 1058.3333 687.9166 1005.4166 L 661.4583 952.49994 L 661.4583 926.0416 L 661.4583 926.0416 L 634.99994 926.0416 L 634.99994 899.5833 L 608.5416 899.5833 L 582.0833 899.5833 L 582.0833 926.0416 L 608.5416 952.49994 L 608.5416 1005.4166 L 608.5416 1084.7916 L 608.5416 1111.25 L 608.5416 1137.7083 L 608.5416 1137.7083 L 608.5416 1164.1666 L 582.0833 1164.1666 L 555.625 1164.1666 L 555.625 1137.7083 L 555.625 1111.25 L 529.1666 1084.7916 L 502.7083 1058.3333 L 502.7083 1058.3333 L 502.7083 1058.3333 L 502.7083 1031.875 L 502.7083 1031.875 L 476.24997 1058.3333 L 476.24997 1058.3333 L 476.24997 1058.3333 L 449.79166 1058.3333 L 449.79166 1084.7916 L 449.79166 1111.25 L 423.3333 1111.25 L 423.3333 1111.25 L 423.3333 1084.7916 L 396.87497 1084.7916 L 396.87497 1084.7916 Q 396.87497 1058.3333 343.9583 1031.875 Q 317.49997 1005.4166 291.04166 926.0416 Q 238.12498 846.6666 264.5833 846.6666 Q 291.04166 846.6666 238.12498 820.2083 Q 211.66666 820.2083 211.66666 740.8333 Q 211.66666 661.4583 132.29166 687.9166 L 79.37499 687.9166 L 79.37499 687.9166 Q 79.37499 661.4583 52.916664 661.4583 L 52.916664 661.4583 L 52.916664 634.99994 Q 26.458332 634.99994 26.458332 634.99994 L 26.458332 634.99994 L 26.458332 608.5416 L 26.458332 608.5416 L 0.0 582.0833 L 0.0 529.1666 L 0.0 529.1666 L 26.458332 529.1666 L 26.458332 529.1666 L 26.458332 529.1666 L 26.458332 555.625 L 26.458332 555.625 L 52.916664 529.1666 L 52.916664 476.24997 L 79.37499 476.24997 L 105.83333 476.24997 L 105.83333 449.79166 L 79.37499 449.79166 L 79.37499 370.41666 Q 79.37499 291.04166 132.29166 158.74998 L 185.20833 52.916664 L 185.20833 52.916664 Q 211.66666 52.916664 211.66666 26.458332 L 211.66666 26.458332 L 238.12498 26.458332 Q 238.12498 0.0 238.12498 0.0 L 238.12498 0.0 L 238.12498 0.0 Q 264.5833 0.0 291.04166 0.0 z" svg:height="11.641666mm" draw:style-name="style-740" svg:viewBox="0.0 0.0 978.95825 1164.1666" svg:width="9.789583mm" svg:x="83.34374mm" svg:y="233.89165mm"/>
          <draw:path svg:d="M 0.0 52.916664 L 0.0 0.0 L 79.37499 52.916664 Q 132.29166 105.83333 158.74998 105.83333 L 158.74998 132.29166 L 185.20833 132.29166 L 211.66666 132.29166 L 238.12498 158.74998 L 291.04166 185.20833 L 317.49997 185.20833 L 343.9583 185.20833 L 343.9583 158.74998 L 343.9583 158.74998 L 370.41666 158.74998 L 370.41666 132.29166 L 370.41666 132.29166 L 370.41666 132.29166 L 396.87497 132.29166 L 396.87497 132.29166 L 370.41666 185.20833 Q 343.9583 264.5833 317.49997 291.04166 L 317.49997 291.04166 L 317.49997 291.04166 Q 291.04166 291.04166 291.04166 291.04166 L 291.04166 317.49997 L 291.04166 317.49997 Q 291.04166 317.49997 264.5833 343.9583 L 264.5833 343.9583 L 264.5833 343.9583 Q 238.12498 343.9583 238.12498 343.9583 L 238.12498 370.41666 L 211.66666 370.41666 Q 185.20833 343.9583 105.83333 264.5833 L 26.458332 185.20833 L 26.458332 185.20833 Q 26.458332 158.74998 26.458332 132.29166 Q 26.458332 105.83333 0.0 52.916664 z" svg:height="3.7041664mm" draw:style-name="style-741" svg:viewBox="0.0 0.0 396.87497 370.41666" svg:width="3.9687498mm" svg:x="73.81875mm" svg:y="79.63958mm"/>
          <draw:path svg:d="M 26.458332 132.29166 L 0.0 0.0 L 79.37499 26.458332 Q 132.29166 52.916664 132.29166 79.37499 Q 132.29166 105.83333 211.66666 132.29166 Q 291.04166 158.74998 291.04166 185.20833 Q 291.04166 211.66666 343.9583 211.66666 Q 370.41666 211.66666 396.87497 238.12498 L 396.87497 238.12498 L 396.87497 291.04166 L 396.87497 343.9583 L 449.79166 343.9583 L 529.1666 343.9583 L 529.1666 343.9583 Q 529.1666 370.41666 343.9583 370.41666 Q 158.74998 370.41666 105.83333 317.49997 Q 26.458332 264.5833 26.458332 132.29166 z" svg:height="3.7041664mm" draw:style-name="style-742" svg:viewBox="0.0 0.0 529.1666 370.41666" svg:width="5.2916665mm" svg:x="42.06875mm" svg:y="120.12083mm"/>
          <draw:path svg:d="M 1799.1666 0.0 L 1825.6249 0.0 L 1825.6249 26.458332 Q 1799.1666 52.916664 1799.1666 79.37499 L 1772.7083 79.37499 L 1799.1666 105.83333 Q 1799.1666 105.83333 1825.6249 132.29166 L 1825.6249 132.29166 L 1772.7083 158.74998 Q 1719.7916 158.74998 1693.3333 264.5833 Q 1666.8749 343.9583 1613.9583 423.3333 Q 1534.5833 476.24997 1402.2916 529.1666 Q 1243.5416 582.0833 1217.0833 661.4583 Q 1190.6249 740.8333 1190.6249 740.8333 L 1164.1666 740.8333 L 1137.7083 740.8333 Q 1111.25 740.8333 1005.4166 820.2083 L 899.5833 873.12494 L 767.2916 873.12494 Q 661.4583 846.6666 687.9166 846.6666 Q 714.37494 846.6666 634.99994 793.74994 Q 555.625 793.74994 555.625 740.8333 Q 582.0833 714.37494 555.625 714.37494 Q 529.1666 687.9166 343.9583 687.9166 L 132.29166 687.9166 L 132.29166 687.9166 L 132.29166 687.9166 L 105.83333 687.9166 L 105.83333 687.9166 L 79.37499 714.37494 L 79.37499 714.37494 L 79.37499 687.9166 L 79.37499 687.9166 L 52.916664 687.9166 L 52.916664 687.9166 L 52.916664 687.9166 L 26.458332 661.4583 L 26.458332 661.4583 L 26.458332 661.4583 L 26.458332 634.99994 L 26.458332 634.99994 L 0.0 634.99994 L 0.0 634.99994 L 0.0 634.99994 L 0.0 634.99994 L 26.458332 608.5416 L 52.916664 582.0833 L 52.916664 582.0833 L 52.916664 582.0833 L 291.04166 608.5416 Q 555.625 634.99994 661.4583 687.9166 Q 793.74994 740.8333 873.12494 714.37494 Q 978.95825 687.9166 1058.3333 634.99994 Q 1137.7083 555.625 1164.1666 502.7083 Q 1190.6249 476.24997 1322.9166 423.3333 Q 1455.2083 423.3333 1534.5833 291.04166 Q 1613.9583 158.74998 1640.4166 105.83333 Q 1640.4166 52.916664 1719.7916 26.458332 Q 1772.7083 0.0 1799.1666 0.0 z" svg:height="8.73125mm" draw:style-name="style-743" svg:viewBox="0.0 0.0 1825.6249 873.12494" svg:width="18.256248mm" svg:x="134.67291mm" svg:y="228.07082mm"/>
          <draw:path svg:d="M 158.74998 79.37499 L 158.74998 0.0 L 158.74998 0.0 Q 158.74998 0.0 185.20833 52.916664 L 185.20833 105.83333 L 211.66666 105.83333 L 238.12498 105.83333 L 238.12498 132.29166 L 264.5833 185.20833 L 264.5833 185.20833 L 264.5833 185.20833 L 264.5833 185.20833 Q 264.5833 185.20833 238.12498 211.66666 L 211.66666 238.12498 L 211.66666 238.12498 L 211.66666 238.12498 L 185.20833 238.12498 L 185.20833 238.12498 L 211.66666 264.5833 L 238.12498 291.04166 L 264.5833 291.04166 L 291.04166 291.04166 L 291.04166 264.5833 L 317.49997 264.5833 L 317.49997 264.5833 L 317.49997 238.12498 L 370.41666 264.5833 Q 423.3333 291.04166 423.3333 291.04166 L 449.79166 291.04166 L 476.24997 291.04166 L 476.24997 291.04166 L 476.24997 317.49997 Q 476.24997 343.9583 370.41666 343.9583 Q 264.5833 343.9583 211.66666 396.87497 Q 185.20833 449.79166 132.29166 449.79166 Q 79.37499 449.79166 52.916664 502.7083 L 52.916664 529.1666 L 52.916664 529.1666 L 52.916664 529.1666 L 26.458332 502.7083 L 0.0 476.24997 L 0.0 476.24997 L 0.0 449.79166 L 0.0 449.79166 L 0.0 449.79166 L 0.0 423.3333 L 0.0 396.87497 L 0.0 343.9583 L 0.0 317.49997 L 0.0 291.04166 Q 0.0 291.04166 26.458332 291.04166 L 26.458332 291.04166 L 26.458332 317.49997 Q 26.458332 343.9583 79.37499 343.9583 Q 132.29166 343.9583 132.29166 264.5833 L 158.74998 185.20833 L 158.74998 79.37499 z" svg:height="5.2916665mm" draw:style-name="style-744" svg:viewBox="0.0 0.0 476.24997 529.1666" svg:width="4.7625mm" svg:x="71.4375mm" svg:y="118.79791mm"/>
          <draw:path svg:d="M 582.0833 105.83333 L 661.4583 0.0 L 661.4583 0.0 L 687.9166 0.0 L 687.9166 26.458332 L 687.9166 52.916664 L 687.9166 79.37499 Q 687.9166 132.29166 661.4583 158.74998 L 661.4583 185.20833 L 634.99994 185.20833 Q 608.5416 185.20833 608.5416 211.66666 L 608.5416 238.12498 L 608.5416 264.5833 L 582.0833 291.04166 L 582.0833 317.49997 L 582.0833 343.9583 L 582.0833 423.3333 Q 582.0833 502.7083 582.0833 555.625 L 582.0833 608.5416 L 608.5416 661.4583 L 634.99994 687.9166 L 634.99994 714.37494 L 634.99994 767.2916 L 608.5416 767.2916 L 608.5416 767.2916 L 608.5416 740.8333 L 582.0833 740.8333 L 582.0833 740.8333 L 582.0833 714.37494 L 582.0833 714.37494 L 582.0833 714.37494 L 555.625 687.9166 Q 529.1666 661.4583 529.1666 608.5416 L 529.1666 582.0833 L 502.7083 555.625 L 502.7083 502.7083 L 476.24997 502.7083 L 449.79166 502.7083 L 449.79166 608.5416 L 476.24997 740.8333 L 476.24997 740.8333 L 476.24997 767.2916 L 529.1666 793.74994 Q 582.0833 820.2083 582.0833 899.5833 Q 582.0833 978.95825 634.99994 978.95825 Q 687.9166 978.95825 634.99994 1031.875 Q 634.99994 1084.7916 634.99994 1137.7083 Q 687.9166 1164.1666 661.4583 1164.1666 Q 661.4583 1190.6249 687.9166 1190.6249 L 740.8333 1190.6249 L 767.2916 1217.0833 L 793.74994 1243.5416 L 793.74994 1243.5416 L 793.74994 1243.5416 L 767.2916 1243.5416 L 767.2916 1243.5416 L 740.8333 1269.9999 L 714.37494 1296.4583 L 714.37494 1296.4583 L 740.8333 1296.4583 L 740.8333 1296.4583 L 740.8333 1322.9166 L 714.37494 1322.9166 L 687.9166 1296.4583 L 582.0833 1296.4583 Q 476.24997 1296.4583 423.3333 1349.3749 Q 343.9583 1349.3749 343.9583 1402.2916 Q 343.9583 1402.2916 264.5833 1481.6666 Q 211.66666 1534.5833 158.74998 1613.9583 Q 105.83333 1719.7916 79.37499 1825.6249 Q 52.916664 1931.4583 52.916664 1931.4583 L 79.37499 1931.4583 L 79.37499 2010.8333 L 105.83333 2090.2083 L 105.83333 2116.6665 L 105.83333 2143.125 L 79.37499 2143.125 L 52.916664 2143.125 L 52.916664 2116.6665 L 52.916664 2090.2083 L 26.458332 2090.2083 L 26.458332 2090.2083 L 26.458332 2063.75 L 0.0 2063.75 L 0.0 1957.9165 Q 0.0 1852.0833 0.0 1693.3333 L 0.0 1534.5833 L 0.0 1534.5833 L 0.0 1534.5833 L 26.458332 1508.1249 L 52.916664 1481.6666 L 52.916664 1428.7499 Q 52.916664 1375.8333 105.83333 1296.4583 Q 132.29166 1190.6249 211.66666 1137.7083 Q 264.5833 1084.7916 264.5833 1058.3333 Q 264.5833 1005.4166 211.66666 1031.875 Q 158.74998 1031.875 158.74998 1005.4166 Q 158.74998 978.95825 238.12498 926.0416 Q 317.49997 846.6666 291.04166 687.9166 L 264.5833 529.1666 L 264.5833 502.7083 Q 264.5833 502.7083 291.04166 449.79166 Q 291.04166 423.3333 264.5833 423.3333 L 238.12498 423.3333 L 238.12498 423.3333 Q 238.12498 396.87497 211.66666 396.87497 L 185.20833 396.87497 L 211.66666 370.41666 Q 238.12498 343.9583 317.49997 343.9583 Q 396.87497 317.49997 396.87497 291.04166 L 396.87497 264.5833 L 396.87497 238.12498 L 370.41666 238.12498 L 370.41666 238.12498 L 370.41666 238.12498 L 423.3333 211.66666 Q 476.24997 185.20833 582.0833 105.83333 z" svg:height="21.43125mm" draw:style-name="style-745" svg:viewBox="0.0 0.0 793.74994 2143.125" svg:width="7.9374995mm" svg:x="82.549995mm" svg:y="187.06041mm"/>
          <draw:path svg:d="M 26.458332 132.29166 L 26.458332 0.0 L 52.916664 26.458332 Q 105.83333 52.916664 105.83333 79.37499 Q 105.83333 105.83333 158.74998 132.29166 Q 211.66666 132.29166 238.12498 185.20833 Q 238.12498 238.12498 264.5833 238.12498 L 264.5833 238.12498 L 264.5833 264.5833 Q 264.5833 291.04166 211.66666 291.04166 Q 158.74998 264.5833 158.74998 370.41666 Q 158.74998 502.7083 158.74998 502.7083 Q 132.29166 502.7083 132.29166 529.1666 L 105.83333 529.1666 L 105.83333 529.1666 L 105.83333 555.625 L 105.83333 555.625 L 105.83333 555.625 L 132.29166 555.625 L 132.29166 555.625 L 158.74998 582.0833 L 185.20833 608.5416 L 158.74998 608.5416 L 105.83333 608.5416 L 105.83333 608.5416 L 105.83333 608.5416 L 79.37499 555.625 L 79.37499 529.1666 L 52.916664 529.1666 L 26.458332 529.1666 L 26.458332 476.24997 Q 0.0 423.3333 0.0 423.3333 L 0.0 423.3333 L 0.0 343.9583 Q 0.0 264.5833 26.458332 132.29166 z" svg:height="6.0854163mm" draw:style-name="style-746" svg:viewBox="0.0 0.0 264.5833 608.5416" svg:width="2.6458333mm" svg:x="73.024994mm" svg:y="114.564575mm"/>
          <draw:path svg:d="M 661.4583 0.0 L 687.9166 0.0 L 793.74994 0.0 Q 873.12494 0.0 873.12494 26.458332 Q 873.12494 52.916664 846.6666 52.916664 Q 820.2083 52.916664 793.74994 79.37499 L 740.8333 105.83333 L 740.8333 105.83333 L 740.8333 105.83333 L 714.37494 105.83333 L 714.37494 105.83333 L 608.5416 158.74998 Q 476.24997 211.66666 476.24997 238.12498 Q 476.24997 264.5833 449.79166 264.5833 Q 423.3333 264.5833 423.3333 291.04166 L 423.3333 291.04166 L 423.3333 291.04166 L 423.3333 291.04166 L 396.87497 291.04166 L 396.87497 317.49997 L 396.87497 317.49997 L 370.41666 317.49997 L 370.41666 317.49997 L 370.41666 317.49997 L 343.9583 343.9583 L 317.49997 370.41666 L 317.49997 370.41666 L 317.49997 370.41666 L 291.04166 396.87497 L 264.5833 423.3333 L 264.5833 476.24997 Q 264.5833 529.1666 238.12498 529.1666 Q 211.66666 529.1666 185.20833 634.99994 Q 158.74998 767.2916 132.29166 793.74994 L 105.83333 820.2083 L 105.83333 846.6666 L 105.83333 899.5833 L 79.37499 899.5833 L 79.37499 899.5833 L 79.37499 926.0416 L 52.916664 926.0416 L 52.916664 926.0416 L 52.916664 952.49994 L 52.916664 952.49994 L 52.916664 952.49994 L 26.458332 978.95825 L 0.0 1005.4166 L 0.0 1005.4166 L 0.0 1005.4166 L 0.0 1005.4166 L 0.0 1005.4166 L 0.0 978.95825 L 0.0 952.49994 L 0.0 926.0416 L 0.0 899.5833 L 26.458332 873.12494 L 52.916664 846.6666 L 52.916664 820.2083 L 52.916664 793.74994 L 79.37499 687.9166 Q 105.83333 582.0833 132.29166 423.3333 L 158.74998 291.04166 L 185.20833 264.5833 L 211.66666 238.12498 L 211.66666 238.12498 L 211.66666 211.66666 L 185.20833 211.66666 Q 158.74998 211.66666 158.74998 264.5833 Q 132.29166 291.04166 105.83333 291.04166 L 79.37499 264.5833 L 79.37499 264.5833 L 52.916664 264.5833 L 52.916664 211.66666 L 52.916664 185.20833 L 291.04166 105.83333 Q 529.1666 52.916664 529.1666 26.458332 L 529.1666 26.458332 L 582.0833 26.458332 Q 634.99994 0.0 661.4583 0.0 z" svg:height="10.054166mm" draw:style-name="style-747" svg:viewBox="0.0 0.0 873.12494 1005.4166" svg:width="8.73125mm" svg:x="114.299995mm" svg:y="211.13748mm"/>
          <draw:path svg:d="M 555.625 0.0 L 555.625 0.0 L 608.5416 79.37499 Q 661.4583 132.29166 661.4583 185.20833 Q 661.4583 238.12498 714.37494 264.5833 Q 793.74994 291.04166 767.2916 317.49997 Q 714.37494 343.9583 714.37494 343.9583 L 714.37494 370.41666 L 661.4583 370.41666 Q 634.99994 396.87497 555.625 396.87497 Q 476.24997 396.87497 370.41666 343.9583 Q 264.5833 291.04166 158.74998 238.12498 L 52.916664 238.12498 L 26.458332 211.66666 L 0.0 185.20833 L 0.0 185.20833 L 26.458332 185.20833 L 26.458332 185.20833 L 26.458332 185.20833 L 105.83333 185.20833 L 185.20833 185.20833 L 343.9583 185.20833 Q 529.1666 185.20833 529.1666 105.83333 Q 529.1666 26.458332 529.1666 0.0 Q 555.625 0.0 555.625 0.0 z" svg:height="3.9687498mm" draw:style-name="style-748" svg:viewBox="0.0 0.0 767.2916 396.87497" svg:width="7.6729164mm" svg:x="146.84373mm" svg:y="159.54375mm"/>
          <draw:path svg:d="M 370.41666 0.0 L 449.79166 0.0 L 476.24997 0.0 L 502.7083 0.0 L 502.7083 26.458332 L 529.1666 26.458332 L 529.1666 26.458332 L 529.1666 52.916664 L 529.1666 52.916664 L 529.1666 52.916664 L 555.625 52.916664 L 555.625 52.916664 L 582.0833 79.37499 L 608.5416 105.83333 L 608.5416 105.83333 L 634.99994 105.83333 L 634.99994 158.74998 L 634.99994 211.66666 L 661.4583 238.12498 L 687.9166 264.5833 L 687.9166 291.04166 L 687.9166 317.49997 L 661.4583 370.41666 L 634.99994 396.87497 L 634.99994 396.87497 L 634.99994 423.3333 L 634.99994 423.3333 Q 608.5416 423.3333 582.0833 370.41666 Q 529.1666 370.41666 529.1666 370.41666 L 502.7083 396.87497 L 476.24997 396.87497 L 476.24997 396.87497 L 476.24997 396.87497 L 449.79166 370.41666 L 449.79166 370.41666 L 449.79166 370.41666 L 423.3333 370.41666 Q 396.87497 370.41666 264.5833 343.9583 L 132.29166 317.49997 L 132.29166 317.49997 Q 132.29166 317.49997 79.37499 291.04166 L 26.458332 264.5833 L 26.458332 264.5833 L 0.0 264.5833 L 0.0 238.12498 L 0.0 211.66666 L 26.458332 211.66666 L 26.458332 211.66666 L 26.458332 185.20833 L 26.458332 185.20833 L 52.916664 185.20833 L 52.916664 158.74998 L 52.916664 158.74998 L 52.916664 158.74998 L 52.916664 158.74998 L 52.916664 132.29166 L 79.37499 132.29166 L 79.37499 105.83333 L 79.37499 105.83333 L 105.83333 105.83333 L 105.83333 105.83333 L 105.83333 105.83333 L 211.66666 52.916664 Q 317.49997 0.0 370.41666 0.0 z" svg:height="4.233333mm" draw:style-name="style-749" svg:viewBox="0.0 0.0 687.9166 423.3333" svg:width="6.879166mm" svg:x="121.17916mm" svg:y="242.88748mm"/>
          <draw:path svg:d="M 0.0 132.29166 L 0.0 0.0 L 26.458332 0.0 L 79.37499 0.0 L 79.37499 79.37499 L 79.37499 158.74998 L 132.29166 211.66666 Q 185.20833 291.04166 185.20833 291.04166 L 185.20833 291.04166 L 211.66666 291.04166 L 211.66666 291.04166 L 211.66666 317.49997 L 238.12498 317.49997 L 238.12498 317.49997 L 238.12498 343.9583 L 264.5833 343.9583 L 291.04166 343.9583 L 291.04166 370.41666 L 291.04166 370.41666 L 317.49997 370.41666 L 317.49997 396.87497 L 317.49997 396.87497 L 343.9583 396.87497 L 343.9583 396.87497 L 343.9583 396.87497 L 343.9583 423.3333 L 370.41666 423.3333 L 396.87497 449.79166 Q 423.3333 449.79166 423.3333 476.24997 L 423.3333 476.24997 L 396.87497 476.24997 L 370.41666 476.24997 L 370.41666 502.7083 L 370.41666 555.625 L 291.04166 555.625 L 238.12498 555.625 L 185.20833 555.625 L 158.74998 555.625 L 158.74998 529.1666 L 158.74998 529.1666 L 211.66666 529.1666 L 264.5833 502.7083 L 238.12498 502.7083 L 211.66666 502.7083 L 211.66666 476.24997 L 185.20833 476.24997 L 185.20833 476.24997 L 185.20833 449.79166 L 185.20833 449.79166 L 185.20833 449.79166 L 158.74998 449.79166 L 158.74998 449.79166 L 158.74998 423.3333 L 132.29166 423.3333 L 132.29166 396.87497 Q 132.29166 370.41666 105.83333 370.41666 Q 79.37499 370.41666 52.916664 291.04166 L 26.458332 238.12498 L 0.0 132.29166 z" svg:height="5.5562496mm" draw:style-name="style-750" svg:viewBox="0.0 0.0 423.3333 555.625" svg:width="4.233333mm" svg:x="76.993744mm" svg:y="252.1479mm"/>
          <draw:path svg:d="M 52.916664 0.0 L 52.916664 0.0 L 211.66666 26.458332 Q 343.9583 79.37499 396.87497 52.916664 L 449.79166 52.916664 L 529.1666 79.37499 Q 608.5416 132.29166 634.99994 132.29166 L 661.4583 132.29166 L 661.4583 132.29166 L 661.4583 132.29166 L 740.8333 185.20833 Q 793.74994 238.12498 820.2083 264.5833 L 820.2083 291.04166 L 793.74994 343.9583 Q 793.74994 370.41666 767.2916 370.41666 L 767.2916 370.41666 L 740.8333 370.41666 Q 740.8333 343.9583 714.37494 343.9583 Q 687.9166 343.9583 582.0833 317.49997 L 502.7083 291.04166 L 502.7083 264.5833 Q 502.7083 238.12498 264.5833 211.66666 L 52.916664 185.20833 L 52.916664 185.20833 L 52.916664 158.74998 L 26.458332 158.74998 L 26.458332 132.29166 L 26.458332 132.29166 L 0.0 132.29166 L 0.0 132.29166 L 0.0 132.29166 L 0.0 79.37499 L 0.0 52.916664 L 52.916664 52.916664 Q 105.83333 52.916664 79.37499 26.458332 Q 52.916664 26.458332 52.916664 0.0 z" svg:height="3.7041664mm" draw:style-name="style-751" svg:viewBox="0.0 0.0 820.2083 370.41666" svg:width="8.202083mm" svg:x="113.24166mm" svg:y="93.92708mm"/>
          <draw:path svg:d="M 370.41666 317.49997 L 370.41666 343.9583 L 264.5833 423.3333 Q 158.74998 476.24997 105.83333 529.1666 Q 0.0 608.5416 0.0 608.5416 L 0.0 634.99994 L 0.0 634.99994 L 0.0 634.99994 L 0.0 608.5416 L 0.0 582.0833 L 0.0 555.625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23.3333 Q 105.83333 396.87497 132.29166 370.41666 L 158.74998 343.9583 L 317.49997 238.12498 Q 449.79166 105.83333 476.24997 105.83333 Q 529.1666 105.83333 529.1666 79.37499 Q 529.1666 52.916664 555.625 52.916664 Q 582.0833 52.916664 634.99994 26.458332 L 687.9166 0.0 L 767.2916 0.0 Q 846.6666 -26.458332 820.2083 52.916664 Q 793.74994 132.29166 634.99994 185.20833 Q 449.79166 264.5833 423.3333 264.5833 Q 370.41666 291.04166 370.41666 317.49997 z" svg:height="6.3499994mm" draw:style-name="style-752" svg:viewBox="0.0 0.0 820.2083 634.99994" svg:width="8.202083mm" svg:x="96.837494mm" svg:y="153.98749mm"/>
          <draw:path svg:d="M 396.87497 26.458332 L 423.3333 0.0 L 423.3333 132.29166 L 449.79166 291.04166 L 449.79166 291.04166 L 449.79166 291.04166 L 449.79166 317.49997 L 449.79166 317.49997 L 476.24997 343.9583 L 476.24997 370.41666 L 502.7083 370.41666 L 529.1666 370.41666 L 555.625 396.87497 Q 582.0833 396.87497 582.0833 423.3333 L 582.0833 423.3333 L 582.0833 449.79166 Q 582.0833 502.7083 608.5416 502.7083 Q 634.99994 502.7083 582.0833 529.1666 Q 529.1666 529.1666 476.24997 608.5416 Q 423.3333 661.4583 396.87497 687.9166 L 370.41666 687.9166 L 370.41666 661.4583 Q 396.87497 634.99994 423.3333 582.0833 Q 476.24997 555.625 476.24997 502.7083 Q 476.24997 502.7083 396.87497 529.1666 L 291.04166 555.625 L 291.04166 555.625 L 291.04166 529.1666 L 291.04166 529.1666 Q 317.49997 502.7083 317.49997 502.7083 L 317.49997 502.7083 L 317.49997 502.7083 Q 317.49997 502.7083 343.9583 476.24997 Q 370.41666 449.79166 370.41666 396.87497 Q 343.9583 317.49997 238.12498 396.87497 L 132.29166 476.24997 L 105.83333 502.7083 L 79.37499 529.1666 L 79.37499 529.1666 L 79.37499 555.625 L 79.37499 555.625 L 79.37499 555.625 L 52.916664 555.625 L 52.916664 555.625 L 52.916664 582.0833 L 26.458332 582.0833 L 26.458332 608.5416 L 26.458332 608.5416 L 26.458332 608.5416 L 26.458332 608.5416 L 0.0 582.0833 L 0.0 555.625 L 0.0 555.625 L 26.458332 529.1666 L 26.458332 502.7083 L 26.458332 476.24997 L 52.916664 476.24997 L 52.916664 449.79166 L 52.916664 449.79166 L 79.37499 449.79166 L 79.37499 449.79166 L 79.37499 449.79166 L 105.83333 423.3333 L 132.29166 423.3333 L 132.29166 396.87497 Q 132.29166 370.41666 211.66666 317.49997 Q 291.04166 238.12498 317.49997 158.74998 Q 343.9583 79.37499 396.87497 26.458332 z" svg:height="6.879166mm" draw:style-name="style-753" svg:viewBox="0.0 0.0 608.5416 687.9166" svg:width="6.0854163mm" svg:x="70.11458mm" svg:y="252.67706mm"/>
          <draw:path svg:d="M 343.9583 52.916664 L 396.87497 52.916664 L 396.87497 79.37499 L 396.87497 132.29166 L 423.3333 185.20833 L 423.3333 211.66666 L 423.3333 211.66666 Q 396.87497 211.66666 396.87497 238.12498 L 396.87497 238.12498 L 396.87497 264.5833 Q 370.41666 291.04166 343.9583 291.04166 L 291.04166 291.04166 L 264.5833 317.49997 L 238.12498 317.49997 L 238.12498 317.49997 Q 238.12498 317.49997 211.66666 343.9583 L 211.66666 343.9583 L 211.66666 343.9583 Q 185.20833 343.9583 185.20833 317.49997 Q 185.20833 291.04166 158.74998 291.04166 L 132.29166 291.04166 L 132.29166 264.5833 Q 132.29166 264.5833 79.37499 238.12498 Q 52.916664 238.12498 26.458332 158.74998 L 0.0 79.37499 L 0.0 79.37499 Q 26.458332 52.916664 26.458332 26.458332 L 26.458332 26.458332 L 26.458332 26.458332 Q 52.916664 26.458332 52.916664 0.0 L 52.916664 0.0 L 158.74998 0.0 Q 264.5833 26.458332 291.04166 26.458332 Q 317.49997 26.458332 343.9583 52.916664 z" svg:height="3.439583mm" draw:style-name="style-754" svg:viewBox="0.0 0.0 423.3333 343.9583" svg:width="4.233333mm" svg:x="84.931244mm" svg:y="174.36041mm"/>
          <draw:path svg:d="M 423.3333 0.0 L 476.24997 0.0 L 476.24997 0.0 L 476.24997 0.0 L 502.7083 0.0 L 502.7083 0.0 L 582.0833 26.458332 L 634.99994 52.916664 L 873.12494 158.74998 Q 1111.25 264.5833 1111.25 291.04166 Q 1111.25 317.49997 1137.7083 317.49997 Q 1164.1666 343.9583 1190.6249 370.41666 Q 1190.6249 396.87497 1217.0833 396.87497 L 1243.5416 423.3333 L 1243.5416 423.3333 L 1269.9999 423.3333 L 1269.9999 449.79166 L 1269.9999 476.24997 L 1296.4583 476.24997 L 1296.4583 476.24997 L 1296.4583 502.7083 L 1322.9166 502.7083 L 1322.9166 502.7083 L 1322.9166 529.1666 L 1322.9166 529.1666 L 1322.9166 529.1666 L 1322.9166 582.0833 L 1322.9166 608.5416 L 1322.9166 608.5416 L 1322.9166 634.99994 L 1296.4583 634.99994 L 1269.9999 634.99994 L 1243.5416 661.4583 L 1217.0833 687.9166 L 1164.1666 687.9166 L 1111.25 687.9166 L 1084.7916 661.4583 L 1058.3333 634.99994 L 1058.3333 634.99994 Q 1058.3333 634.99994 978.95825 582.0833 Q 926.0416 529.1666 793.74994 423.3333 L 661.4583 317.49997 L 634.99994 317.49997 L 582.0833 317.49997 L 502.7083 317.49997 L 423.3333 317.49997 L 423.3333 317.49997 L 423.3333 317.49997 L 449.79166 317.49997 L 449.79166 343.9583 L 370.41666 343.9583 L 264.5833 370.41666 L 211.66666 370.41666 L 158.74998 370.41666 L 264.5833 396.87497 L 396.87497 423.3333 L 396.87497 423.3333 L 396.87497 423.3333 L 396.87497 423.3333 L 370.41666 423.3333 L 370.41666 449.79166 L 370.41666 476.24997 L 396.87497 476.24997 L 396.87497 502.7083 L 211.66666 502.7083 L 26.458332 502.7083 L 26.458332 476.24997 L 52.916664 476.24997 L 52.916664 423.3333 L 52.916664 370.41666 L 26.458332 370.41666 L 26.458332 370.41666 L 26.458332 343.9583 L 0.0 343.9583 L 0.0 343.9583 L 0.0 317.49997 L 0.0 317.49997 L 0.0 317.49997 L 0.0 317.49997 L 0.0 291.04166 L 52.916664 291.04166 L 79.37499 291.04166 L 79.37499 264.5833 L 105.83333 238.12498 L 105.83333 238.12498 L 105.83333 211.66666 L 105.83333 211.66666 L 105.83333 211.66666 L 105.83333 185.20833 L 105.83333 158.74998 L 105.83333 132.29166 L 105.83333 105.83333 L 132.29166 79.37499 L 158.74998 52.916664 L 158.74998 52.916664 L 158.74998 52.916664 L 158.74998 26.458332 L 158.74998 26.458332 L 264.5833 26.458332 Q 343.9583 0.0 423.3333 0.0 z" svg:height="6.879166mm" draw:style-name="style-755" svg:viewBox="0.0 0.0 1322.9166 687.9166" svg:width="13.229166mm" svg:x="87.31249mm" svg:y="140.22916mm"/>
          <draw:path svg:d="M 158.74998 0.0 L 185.20833 0.0 L 185.20833 26.458332 Q 211.66666 26.458332 238.12498 26.458332 Q 291.04166 26.458332 291.04166 26.458332 L 317.49997 26.458332 L 343.9583 79.37499 Q 343.9583 132.29166 396.87497 132.29166 Q 423.3333 132.29166 423.3333 185.20833 Q 396.87497 264.5833 423.3333 291.04166 L 423.3333 291.04166 L 396.87497 291.04166 Q 370.41666 291.04166 185.20833 238.12498 L 26.458332 185.20833 L 26.458332 185.20833 Q 0.0 185.20833 0.0 158.74998 L 0.0 158.74998 L 26.458332 158.74998 Q 26.458332 132.29166 26.458332 132.29166 L 52.916664 105.83333 L 52.916664 79.37499 Q 79.37499 79.37499 79.37499 79.37499 L 79.37499 79.37499 L 105.83333 52.916664 Q 132.29166 26.458332 158.74998 0.0 z" svg:height="2.9104166mm" draw:style-name="style-756" svg:viewBox="0.0 0.0 423.3333 291.04166" svg:width="4.233333mm" svg:x="138.37708mm" svg:y="179.65207mm"/>
          <draw:path svg:d="M 978.95825 79.37499 L 978.95825 105.83333 L 873.12494 211.66666 Q 767.2916 343.9583 740.8333 370.41666 Q 714.37494 370.41666 740.8333 396.87497 Q 740.8333 423.3333 714.37494 423.3333 Q 661.4583 423.3333 582.0833 555.625 Q 502.7083 687.9166 476.24997 661.4583 Q 449.79166 661.4583 449.79166 687.9166 L 449.79166 687.9166 L 423.3333 687.9166 L 396.87497 687.9166 L 396.87497 714.37494 L 396.87497 740.8333 L 370.41666 767.2916 L 343.9583 793.74994 L 291.04166 899.5833 Q 211.66666 1005.4166 211.66666 1031.875 L 185.20833 1031.875 L 185.20833 1031.875 L 185.20833 1058.3333 L 185.20833 1058.3333 L 185.20833 1058.3333 L 158.74998 1058.3333 L 158.74998 1058.3333 L 158.74998 1084.7916 L 132.29166 1084.7916 L 132.29166 1084.7916 L 132.29166 1111.25 L 132.29166 1111.25 L 132.29166 1111.25 L 105.83333 1111.25 L 105.83333 1111.25 L 105.83333 1137.7083 L 79.37499 1137.7083 L 79.37499 1137.7083 L 79.37499 1164.1666 L 79.37499 1164.1666 L 79.37499 1164.1666 L 52.916664 1164.1666 L 52.916664 1164.1666 L 26.458332 1190.6249 L 0.0 1190.6249 L 0.0 1164.1666 L 26.458332 1137.7083 L 26.458332 1137.7083 L 26.458332 1111.25 L 26.458332 1111.25 L 26.458332 1111.25 L 52.916664 1111.25 L 52.916664 1111.25 L 52.916664 1084.7916 L 79.37499 1084.7916 L 79.37499 1058.3333 L 79.37499 1031.875 L 105.83333 1031.875 L 105.83333 1005.4166 L 105.83333 1005.4166 L 132.29166 1005.4166 L 132.29166 952.49994 Q 132.29166 899.5833 158.74998 846.6666 Q 185.20833 793.74994 238.12498 634.99994 L 291.04166 476.24997 L 291.04166 449.79166 L 291.04166 449.79166 L 317.49997 449.79166 L 317.49997 423.3333 L 317.49997 423.3333 L 343.9583 423.3333 L 343.9583 423.3333 L 343.9583 423.3333 L 343.9583 396.87497 L 343.9583 396.87497 L 370.41666 396.87497 L 370.41666 370.41666 L 370.41666 370.41666 L 396.87497 370.41666 L 396.87497 370.41666 L 396.87497 370.41666 L 396.87497 343.9583 L 396.87497 343.9583 L 423.3333 343.9583 L 423.3333 317.49997 L 423.3333 317.49997 L 423.3333 317.49997 L 687.9166 158.74998 Q 926.0416 26.458332 978.95825 0.0 Q 1031.875 -26.458332 1005.4166 0.0 Q 978.95825 52.916664 978.95825 79.37499 z" svg:height="11.906249mm" draw:style-name="style-757" svg:viewBox="0.0 0.0 1005.4166 1190.6249" svg:width="10.054166mm" svg:x="115.09374mm" svg:y="211.13748mm"/>
          <draw:path svg:d="M 291.04166 26.458332 L 317.49997 0.0 L 555.625 26.458332 Q 793.74994 52.916664 952.49994 132.29166 Q 1137.7083 211.66666 1137.7083 238.12498 L 1137.7083 264.5833 L 1111.25 264.5833 L 1084.7916 264.5833 L 1084.7916 264.5833 L 1058.3333 264.5833 L 1058.3333 238.12498 L 1058.3333 238.12498 L 1031.875 238.12498 Q 1031.875 211.66666 1005.4166 211.66666 Q 978.95825 185.20833 820.2083 132.29166 Q 661.4583 52.916664 502.7083 105.83333 L 317.49997 105.83333 L 291.04166 132.29166 L 238.12498 158.74998 L 238.12498 158.74998 L 238.12498 158.74998 L 211.66666 158.74998 L 211.66666 158.74998 L 211.66666 185.20833 L 185.20833 185.20833 L 185.20833 211.66666 L 185.20833 238.12498 L 211.66666 238.12498 L 238.12498 264.5833 L 291.04166 264.5833 Q 370.41666 317.49997 396.87497 317.49997 L 449.79166 317.49997 L 449.79166 317.49997 Q 449.79166 317.49997 343.9583 317.49997 L 238.12498 317.49997 L 238.12498 317.49997 Q 238.12498 317.49997 211.66666 317.49997 L 211.66666 317.49997 L 211.66666 317.49997 L 185.20833 291.04166 L 185.20833 291.04166 L 185.20833 291.04166 L 185.20833 291.04166 L 158.74998 291.04166 L 158.74998 291.04166 L 158.74998 264.5833 L 79.37499 264.5833 L 26.458332 264.5833 L 26.458332 238.12498 L 26.458332 238.12498 L 0.0 238.12498 L 0.0 211.66666 L 0.0 211.66666 L 0.0 211.66666 L 0.0 211.66666 L 26.458332 211.66666 L 26.458332 185.20833 L 26.458332 158.74998 L 52.916664 158.74998 L 52.916664 158.74998 L 52.916664 132.29166 L 79.37499 132.29166 L 79.37499 132.29166 L 79.37499 105.83333 L 158.74998 79.37499 Q 238.12498 52.916664 238.12498 26.458332 L 238.12498 26.458332 L 291.04166 26.458332 z" svg:height="3.1749997mm" draw:style-name="style-758" svg:viewBox="0.0 0.0 1137.7083 317.49997" svg:width="11.377083mm" svg:x="103.98125mm" svg:y="171.45mm"/>
          <draw:path svg:d="M 529.1666 0.0 L 555.625 0.0 L 687.9166 52.916664 Q 793.74994 105.83333 820.2083 132.29166 L 846.6666 132.29166 L 873.12494 158.74998 Q 899.5833 158.74998 899.5833 317.49997 L 899.5833 476.24997 L 926.0416 476.24997 L 926.0416 476.24997 L 978.95825 687.9166 Q 1058.3333 899.5833 1111.25 978.95825 Q 1164.1666 1058.3333 1164.1666 1084.7916 L 1164.1666 1111.25 L 1137.7083 1111.25 Q 1111.25 1111.25 1111.25 1084.7916 Q 1111.25 1058.3333 1058.3333 1058.3333 Q 1031.875 1058.3333 1005.4166 1111.25 Q 1005.4166 1137.7083 899.5833 1111.25 L 820.2083 1058.3333 L 820.2083 1058.3333 Q 846.6666 1031.875 846.6666 1005.4166 Q 846.6666 978.95825 767.2916 1031.875 Q 687.9166 1058.3333 634.99994 1084.7916 Q 555.625 1084.7916 555.625 1111.25 Q 555.625 1164.1666 529.1666 1164.1666 Q 502.7083 1164.1666 502.7083 1137.7083 L 476.24997 1111.25 L 476.24997 1111.25 L 476.24997 1111.25 L 476.24997 1084.7916 L 476.24997 1084.7916 L 502.7083 1084.7916 L 502.7083 1058.3333 L 502.7083 1058.3333 L 529.1666 1058.3333 L 529.1666 1031.875 L 529.1666 1005.4166 L 529.1666 1005.4166 L 555.625 1005.4166 L 582.0833 1005.4166 Q 608.5416 1005.4166 661.4583 926.0416 L 687.9166 873.12494 L 714.37494 873.12494 L 714.37494 846.6666 L 714.37494 846.6666 Q 687.9166 846.6666 661.4583 793.74994 L 608.5416 740.8333 L 608.5416 714.37494 L 608.5416 714.37494 L 582.0833 714.37494 L 582.0833 714.37494 L 582.0833 714.37494 L 555.625 687.9166 L 555.625 687.9166 L 555.625 687.9166 L 555.625 687.9166 L 555.625 687.9166 L 634.99994 687.9166 Q 714.37494 740.8333 740.8333 740.8333 L 740.8333 740.8333 L 740.8333 714.37494 L 740.8333 714.37494 L 767.2916 687.9166 L 793.74994 634.99994 L 793.74994 608.5416 L 793.74994 582.0833 L 767.2916 555.625 L 740.8333 529.1666 L 740.8333 476.24997 L 740.8333 423.3333 L 714.37494 423.3333 L 714.37494 423.3333 L 687.9166 396.87497 L 661.4583 370.41666 L 661.4583 370.41666 L 634.99994 370.41666 L 634.99994 370.41666 L 634.99994 370.41666 L 634.99994 343.9583 L 634.99994 343.9583 L 608.5416 343.9583 L 608.5416 317.49997 L 582.0833 317.49997 L 555.625 317.49997 L 476.24997 317.49997 Q 423.3333 317.49997 317.49997 370.41666 L 211.66666 423.3333 L 211.66666 423.3333 L 211.66666 423.3333 L 185.20833 423.3333 L 185.20833 423.3333 L 185.20833 449.79166 L 158.74998 449.79166 L 158.74998 476.24997 L 158.74998 476.24997 L 158.74998 476.24997 L 158.74998 476.24997 L 132.29166 476.24997 L 132.29166 502.7083 L 79.37499 502.7083 L 26.458332 502.7083 L 26.458332 476.24997 L 0.0 476.24997 L 0.0 423.3333 L 0.0 370.41666 L 26.458332 317.49997 L 52.916664 264.5833 L 52.916664 264.5833 L 52.916664 264.5833 L 52.916664 238.12498 L 52.916664 238.12498 L 79.37499 238.12498 L 79.37499 211.66666 L 158.74998 132.29166 Q 264.5833 52.916664 370.41666 0.0 Q 476.24997 0.0 529.1666 0.0 z M 26.458332 396.87497 Q 52.916664 396.87497 52.916664 396.87497 Q 52.916664 423.3333 52.916664 423.3333 Q 26.458332 423.3333 26.458332 396.87497 z" svg:height="11.641666mm" draw:style-name="style-759" svg:viewBox="0.0 0.0 1164.1666 1164.1666" svg:width="11.641666mm" svg:x="120.12083mm" svg:y="239.7125mm"/>
          <draw:path svg:d="M 661.4583 52.916664 L 661.4583 52.916664 L 661.4583 52.916664 Q 661.4583 52.916664 661.4583 79.37499 L 687.9166 79.37499 L 687.9166 79.37499 Q 687.9166 105.83333 661.4583 105.83333 L 634.99994 105.83333 L 608.5416 105.83333 Q 582.0833 105.83333 449.79166 79.37499 Q 291.04166 52.916664 291.04166 79.37499 Q 317.49997 105.83333 264.5833 105.83333 Q 211.66666 132.29166 238.12498 185.20833 L 238.12498 238.12498 L 211.66666 238.12498 Q 185.20833 211.66666 79.37499 211.66666 L 0.0 185.20833 L 26.458332 158.74998 Q 52.916664 158.74998 26.458332 132.29166 Q 26.458332 105.83333 105.83333 52.916664 Q 211.66666 0.0 396.87497 0.0 Q 608.5416 0.0 634.99994 26.458332 Q 661.4583 52.916664 661.4583 52.916664 z" svg:height="2.38125mm" draw:style-name="style-760" svg:viewBox="0.0 0.0 687.9166 238.12498" svg:width="6.879166mm" svg:x="107.15624mm" svg:y="167.74582mm"/>
          <draw:path svg:d="M 1005.4166 0.0 L 1031.875 0.0 L 1005.4166 26.458332 Q 1005.4166 52.916664 1031.875 52.916664 L 1058.3333 52.916664 L 1058.3333 52.916664 Q 1058.3333 52.916664 952.49994 105.83333 Q 820.2083 158.74998 555.625 211.66666 L 291.04166 238.12498 L 264.5833 238.12498 Q 211.66666 211.66666 211.66666 211.66666 Q 185.20833 211.66666 105.83333 238.12498 L 0.0 238.12498 L 0.0 211.66666 Q 0.0 185.20833 158.74998 158.74998 L 343.9583 132.29166 L 661.4583 79.37499 Q 978.95825 0.0 1005.4166 0.0 z" svg:height="2.38125mm" draw:style-name="style-761" svg:viewBox="0.0 0.0 1058.3333 238.12498" svg:width="10.583333mm" svg:x="61.38333mm" svg:y="241.82915mm"/>
          <draw:path svg:d="M 79.37499 158.74998 L 132.29166 0.0 L 158.74998 0.0 L 158.74998 0.0 L 158.74998 26.458332 L 158.74998 52.916664 L 211.66666 52.916664 Q 291.04166 52.916664 317.49997 26.458332 L 343.9583 26.458332 L 343.9583 52.916664 L 317.49997 79.37499 L 317.49997 79.37499 L 317.49997 105.83333 L 317.49997 105.83333 L 317.49997 105.83333 L 211.66666 291.04166 Q 105.83333 476.24997 105.83333 529.1666 Q 105.83333 555.625 105.83333 661.4583 L 105.83333 767.2916 L 79.37499 793.74994 L 79.37499 793.74994 L 52.916664 793.74994 L 52.916664 793.74994 L 26.458332 767.2916 L 0.0 767.2916 L 0.0 661.4583 L 0.0 555.625 L 26.458332 449.79166 Q 52.916664 343.9583 79.37499 158.74998 z" svg:height="7.9374995mm" draw:style-name="style-762" svg:viewBox="0.0 0.0 343.9583 793.74994" svg:width="3.439583mm" svg:x="47.09583mm" svg:y="219.07498mm"/>
          <draw:path svg:d="M 2857.4998 185.20833 L 2857.4998 211.66666 L 2857.4998 211.66666 Q 2857.4998 211.66666 2831.0415 211.66666 L 2831.0415 238.12498 L 2831.0415 238.12498 Q 2804.5833 238.12498 2778.1248 317.49997 Q 2725.2083 370.41666 2645.8333 396.87497 L 2592.9165 396.87497 L 2566.4583 396.87497 Q 2539.9998 370.41666 2381.2498 343.9583 L 2196.0415 291.04166 L 1984.3749 291.04166 Q 1772.7083 317.49997 1587.4999 317.49997 Q 1402.2916 370.41666 1190.6249 449.79166 Q 978.95825 555.625 978.95825 582.0833 Q 978.95825 608.5416 952.49994 608.5416 Q 926.0416 634.99994 793.74994 740.8333 L 634.99994 873.12494 L 634.99994 873.12494 L 634.99994 899.5833 L 634.99994 899.5833 L 634.99994 899.5833 L 608.5416 899.5833 L 608.5416 899.5833 L 608.5416 926.0416 L 582.0833 926.0416 L 582.0833 926.0416 L 582.0833 952.49994 L 582.0833 952.49994 L 582.0833 952.49994 L 555.625 952.49994 L 555.625 952.49994 L 555.625 978.95825 L 529.1666 978.95825 L 529.1666 1005.4166 L 529.1666 1005.4166 L 476.24997 1058.3333 Q 423.3333 1111.25 423.3333 1137.7083 L 423.3333 1164.1666 L 396.87497 1164.1666 Q 370.41666 1190.6249 343.9583 1217.0833 Q 317.49997 1269.9999 317.49997 1269.9999 L 317.49997 1269.9999 L 317.49997 1296.4583 L 317.49997 1296.4583 L 291.04166 1296.4583 L 291.04166 1322.9166 L 211.66666 1322.9166 L 105.83333 1322.9166 L 105.83333 1322.9166 L 79.37499 1322.9166 L 79.37499 1296.4583 L 52.916664 1296.4583 L 52.916664 1296.4583 L 52.916664 1269.9999 L 52.916664 1269.9999 L 52.916664 1269.9999 L 26.458332 1269.9999 L 26.458332 1269.9999 L 26.458332 1243.5416 L 0.0 1243.5416 L 0.0 1243.5416 L 0.0 1217.0833 L 0.0 1217.0833 L 0.0 1217.0833 L 26.458332 1217.0833 L 26.458332 1217.0833 L 26.458332 1190.6249 L 52.916664 1190.6249 L 52.916664 1190.6249 L 52.916664 1164.1666 L 52.916664 1164.1666 L 52.916664 1164.1666 L 79.37499 1164.1666 L 79.37499 1164.1666 L 79.37499 1137.7083 L 105.83333 1137.7083 L 105.83333 1137.7083 L 105.83333 1111.25 L 105.83333 1111.25 Q 105.83333 1111.25 132.29166 1111.25 L 132.29166 1084.7916 L 132.29166 1058.3333 Q 158.74998 1058.3333 185.20833 1005.4166 L 211.66666 952.49994 L 211.66666 952.49994 L 238.12498 952.49994 L 238.12498 926.0416 L 264.5833 926.0416 L 264.5833 926.0416 L 264.5833 899.5833 L 264.5833 899.5833 L 264.5833 899.5833 L 291.04166 899.5833 L 291.04166 899.5833 L 291.04166 873.12494 L 317.49997 873.12494 L 317.49997 846.6666 Q 317.49997 820.2083 343.9583 820.2083 Q 370.41666 820.2083 370.41666 793.74994 Q 370.41666 767.2916 555.625 608.5416 Q 740.8333 423.3333 1058.3333 291.04166 L 1349.3749 132.29166 L 1375.8333 132.29166 L 1375.8333 105.83333 L 1402.2916 105.83333 L 1428.7499 105.83333 L 1481.6666 79.37499 L 1508.1249 52.916664 L 1693.3333 26.458332 Q 1852.0833 0.0 2143.125 0.0 Q 2434.1665 0.0 2645.8333 79.37499 Q 2831.0415 158.74998 2831.0415 158.74998 Q 2857.4998 158.74998 2857.4998 185.20833 z" svg:height="13.229166mm" draw:style-name="style-763" svg:viewBox="0.0 0.0 2857.4998 1322.9166" svg:width="28.574999mm" svg:x="89.42916mm" svg:y="147.10832mm"/>
          <draw:path svg:d="M 1296.4583 26.458332 L 1296.4583 0.0 L 1322.9166 0.0 L 1349.3749 0.0 L 1349.3749 26.458332 L 1322.9166 79.37499 L 1322.9166 79.37499 L 1322.9166 79.37499 L 1322.9166 105.83333 L 1322.9166 105.83333 L 1296.4583 105.83333 L 1296.4583 132.29166 L 1296.4583 132.29166 L 1269.9999 132.29166 L 1269.9999 132.29166 L 1269.9999 132.29166 L 1269.9999 158.74998 L 1269.9999 158.74998 L 1243.5416 185.20833 L 1217.0833 211.66666 L 1217.0833 211.66666 Q 1217.0833 238.12498 1111.25 291.04166 Q 1031.875 343.9583 873.12494 423.3333 L 714.37494 502.7083 L 687.9166 502.7083 L 661.4583 502.7083 L 634.99994 529.1666 L 608.5416 555.625 L 582.0833 555.625 L 555.625 555.625 L 555.625 582.0833 L 555.625 608.5416 L 582.0833 608.5416 L 608.5416 608.5416 L 687.9166 608.5416 Q 767.2916 608.5416 846.6666 608.5416 Q 926.0416 608.5416 740.8333 687.9166 Q 555.625 767.2916 449.79166 767.2916 Q 343.9583 767.2916 370.41666 793.74994 Q 370.41666 820.2083 529.1666 873.12494 Q 687.9166 926.0416 661.4583 926.0416 Q 634.99994 952.49994 634.99994 978.95825 L 634.99994 978.95825 L 582.0833 978.95825 L 502.7083 978.95825 L 476.24997 978.95825 Q 423.3333 978.95825 370.41666 978.95825 L 291.04166 1005.4166 L 291.04166 978.95825 Q 264.5833 978.95825 264.5833 978.95825 Q 264.5833 952.49994 211.66666 952.49994 Q 158.74998 952.49994 158.74998 926.0416 L 158.74998 899.5833 L 158.74998 899.5833 Q 158.74998 899.5833 185.20833 873.12494 Q 185.20833 846.6666 158.74998 846.6666 Q 132.29166 846.6666 158.74998 767.2916 L 185.20833 714.37494 L 158.74998 714.37494 Q 132.29166 714.37494 79.37499 740.8333 L 26.458332 767.2916 L 26.458332 740.8333 L 0.0 714.37494 L 0.0 714.37494 L 0.0 714.37494 L 0.0 687.9166 L 0.0 687.9166 L 0.0 661.4583 L 0.0 661.4583 L 0.0 634.99994 Q 0.0 608.5416 52.916664 529.1666 Q 105.83333 449.79166 132.29166 370.41666 L 158.74998 291.04166 L 158.74998 291.04166 L 185.20833 291.04166 L 211.66666 317.49997 Q 238.12498 343.9583 264.5833 343.9583 Q 317.49997 343.9583 317.49997 317.49997 L 317.49997 317.49997 L 343.9583 291.04166 Q 370.41666 238.12498 476.24997 238.12498 Q 555.625 238.12498 555.625 238.12498 L 555.625 238.12498 L 582.0833 238.12498 Q 582.0833 238.12498 582.0833 211.66666 L 582.0833 211.66666 L 582.0833 211.66666 Q 608.5416 185.20833 608.5416 185.20833 L 608.5416 185.20833 L 634.99994 185.20833 Q 634.99994 185.20833 634.99994 158.74998 L 634.99994 158.74998 L 661.4583 158.74998 L 687.9166 132.29166 L 687.9166 132.29166 L 687.9166 132.29166 L 714.37494 211.66666 Q 740.8333 291.04166 740.8333 264.5833 Q 740.8333 264.5833 767.2916 264.5833 L 767.2916 264.5833 L 767.2916 264.5833 L 767.2916 291.04166 L 846.6666 291.04166 L 899.5833 291.04166 L 952.49994 264.5833 L 1031.875 238.12498 L 1031.875 238.12498 Q 1058.3333 238.12498 1111.25 185.20833 L 1190.6249 132.29166 L 1190.6249 132.29166 L 1217.0833 132.29166 L 1217.0833 132.29166 L 1217.0833 132.29166 L 1217.0833 105.83333 L 1217.0833 105.83333 L 1243.5416 105.83333 L 1243.5416 79.37499 L 1243.5416 79.37499 L 1269.9999 79.37499 L 1269.9999 79.37499 L 1269.9999 79.37499 L 1269.9999 52.916664 L 1269.9999 52.916664 L 1296.4583 26.458332 z" svg:height="10.054166mm" draw:style-name="style-764" svg:viewBox="0.0 0.0 1349.3749 1005.4166" svg:width="13.49375mm" svg:x="117.47499mm" svg:y="226.74791mm"/>
          <draw:path svg:d="M 52.916664 26.458332 L 105.83333 0.0 L 264.5833 0.0 L 396.87497 0.0 L 396.87497 0.0 L 423.3333 0.0 L 423.3333 0.0 L 423.3333 0.0 L 476.24997 26.458332 L 502.7083 52.916664 L 634.99994 105.83333 Q 767.2916 211.66666 767.2916 211.66666 L 793.74994 211.66666 L 793.74994 238.12498 L 793.74994 264.5833 L 793.74994 317.49997 L 793.74994 396.87497 L 793.74994 396.87497 L 793.74994 423.3333 L 793.74994 423.3333 L 793.74994 423.3333 L 767.2916 423.3333 L 767.2916 423.3333 L 767.2916 449.79166 L 740.8333 449.79166 L 740.8333 449.79166 L 740.8333 476.24997 L 687.9166 529.1666 Q 608.5416 582.0833 582.0833 582.0833 L 555.625 582.0833 L 555.625 582.0833 Q 582.0833 555.625 423.3333 555.625 Q 264.5833 529.1666 158.74998 476.24997 L 52.916664 423.3333 L 26.458332 423.3333 L 26.458332 423.3333 L 26.458332 396.87497 L 0.0 396.87497 L 0.0 238.12498 L 0.0 79.37499 L 0.0 52.916664 L 0.0 52.916664 L 0.0 52.916664 Q 26.458332 52.916664 52.916664 26.458332 z" svg:height="5.820833mm" draw:style-name="style-765" svg:viewBox="0.0 0.0 793.74994 582.0833" svg:width="7.9374995mm" svg:x="64.02916mm" svg:y="189.44165mm"/>
          <draw:path svg:d="M 264.5833 52.916664 L 317.49997 0.0 L 343.9583 0.0 L 370.41666 0.0 L 370.41666 26.458332 L 370.41666 26.458332 L 370.41666 26.458332 L 343.9583 26.458332 L 343.9583 26.458332 L 343.9583 52.916664 L 317.49997 52.916664 L 317.49997 52.916664 L 317.49997 79.37499 L 317.49997 79.37499 L 291.04166 105.83333 Q 264.5833 132.29166 264.5833 132.29166 L 264.5833 132.29166 L 264.5833 158.74998 Q 238.12498 185.20833 211.66666 185.20833 Q 211.66666 185.20833 211.66666 185.20833 L 185.20833 185.20833 L 132.29166 211.66666 Q 105.83333 238.12498 79.37499 264.5833 L 79.37499 291.04166 L 52.916664 291.04166 Q 26.458332 291.04166 0.0 211.66666 Q -52.916664 158.74998 52.916664 132.29166 Q 185.20833 132.29166 264.5833 52.916664 z" svg:height="2.9104166mm" draw:style-name="style-766" svg:viewBox="0.0 0.0 370.41666 291.04166" svg:width="3.7041664mm" svg:x="49.741665mm" svg:y="83.34374mm"/>
          <draw:path svg:d="M 211.66666 26.458332 L 211.66666 26.458332 L 158.74998 52.916664 Q 105.83333 52.916664 105.83333 158.74998 Q 105.83333 238.12498 105.83333 238.12498 L 105.83333 264.5833 L 105.83333 264.5833 L 105.83333 264.5833 L 79.37499 370.41666 L 79.37499 502.7083 L 52.916664 502.7083 L 0.0 502.7083 L 0.0 476.24997 L 0.0 423.3333 L 0.0 343.9583 L 0.0 264.5833 L 26.458332 264.5833 L 26.458332 264.5833 L 26.458332 238.12498 L 52.916664 238.12498 L 52.916664 185.20833 Q 52.916664 132.29166 52.916664 52.916664 Q 52.916664 0.0 26.458332 0.0 L 0.0 0.0 L 105.83333 0.0 Q 211.66666 0.0 211.66666 26.458332 z" svg:height="5.027083mm" draw:style-name="style-767" svg:viewBox="0.0 0.0 211.66666 502.7083" svg:width="2.1166666mm" svg:x="111.65416mm" svg:y="78.316666mm"/>
          <draw:path svg:d="M 423.3333 26.458332 L 449.79166 0.0 L 449.79166 79.37499 Q 449.79166 185.20833 396.87497 264.5833 Q 343.9583 343.9583 343.9583 370.41666 L 317.49997 370.41666 L 317.49997 343.9583 Q 317.49997 291.04166 158.74998 396.87497 L 0.0 476.24997 L 0.0 449.79166 Q 0.0 423.3333 26.458332 423.3333 Q 52.916664 423.3333 79.37499 370.41666 L 79.37499 343.9583 L 79.37499 317.49997 Q 79.37499 317.49997 132.29166 343.9583 Q 158.74998 343.9583 158.74998 317.49997 Q 185.20833 291.04166 238.12498 211.66666 Q 317.49997 132.29166 343.9583 79.37499 Q 396.87497 26.458332 423.3333 26.458332 z" svg:height="4.7625mm" draw:style-name="style-768" svg:viewBox="0.0 0.0 449.79166 476.24997" svg:width="4.497916mm" svg:x="124.08958mm" svg:y="216.16457mm"/>
          <draw:path svg:d="M 185.20833 52.916664 L 211.66666 0.0 L 238.12498 0.0 L 238.12498 0.0 L 185.20833 132.29166 Q 105.83333 291.04166 105.83333 291.04166 Q 105.83333 317.49997 79.37499 396.87497 L 79.37499 476.24997 L 79.37499 555.625 L 79.37499 608.5416 L 79.37499 608.5416 L 52.916664 608.5416 L 52.916664 449.79166 Q 52.916664 291.04166 26.458332 291.04166 L 0.0 264.5833 L 0.0 211.66666 Q 0.0 158.74998 79.37499 132.29166 Q 132.29166 132.29166 185.20833 52.916664 z" svg:height="6.0854163mm" draw:style-name="style-769" svg:viewBox="0.0 0.0 238.12498 608.5416" svg:width="2.38125mm" svg:x="128.5875mm" svg:y="238.38957mm"/>
          <draw:path svg:d="M 317.49997 52.916664 L 423.3333 0.0 L 529.1666 0.0 Q 634.99994 0.0 634.99994 52.916664 Q 634.99994 79.37499 687.9166 79.37499 L 714.37494 79.37499 L 687.9166 105.83333 Q 661.4583 158.74998 687.9166 158.74998 Q 740.8333 185.20833 687.9166 211.66666 Q 634.99994 211.66666 634.99994 238.12498 L 634.99994 238.12498 L 634.99994 317.49997 Q 661.4583 370.41666 687.9166 370.41666 Q 714.37494 370.41666 793.74994 370.41666 L 899.5833 370.41666 L 978.95825 343.9583 Q 1058.3333 317.49997 1111.25 291.04166 L 1137.7083 291.04166 L 1164.1666 291.04166 Q 1190.6249 317.49997 1217.0833 317.49997 L 1269.9999 317.49997 L 1322.9166 343.9583 L 1402.2916 343.9583 L 1402.2916 370.41666 L 1375.8333 396.87497 L 1375.8333 396.87497 L 1375.8333 423.3333 L 1375.8333 423.3333 L 1375.8333 423.3333 L 1349.3749 423.3333 L 1349.3749 423.3333 L 1349.3749 449.79166 L 1322.9166 449.79166 L 1322.9166 449.79166 L 1322.9166 476.24997 L 1322.9166 476.24997 L 1322.9166 476.24997 L 1296.4583 476.24997 L 1296.4583 476.24997 L 1296.4583 502.7083 L 1269.9999 502.7083 L 1269.9999 529.1666 L 1269.9999 555.625 L 1190.6249 634.99994 Q 1111.25 687.9166 1084.7916 687.9166 L 1084.7916 687.9166 L 1111.25 714.37494 Q 1137.7083 740.8333 1137.7083 740.8333 L 1137.7083 740.8333 L 1137.7083 740.8333 Q 1137.7083 740.8333 952.49994 740.8333 Q 767.2916 740.8333 687.9166 793.74994 L 608.5416 846.6666 L 582.0833 846.6666 L 582.0833 846.6666 L 582.0833 846.6666 L 555.625 846.6666 L 529.1666 846.6666 L 529.1666 846.6666 L 529.1666 846.6666 Q 502.7083 846.6666 555.625 793.74994 Q 582.0833 767.2916 423.3333 793.74994 L 238.12498 793.74994 L 211.66666 793.74994 Q 211.66666 793.74994 185.20833 767.2916 Q 158.74998 767.2916 158.74998 740.8333 Q 158.74998 714.37494 132.29166 687.9166 Q 105.83333 634.99994 52.916664 502.7083 L 0.0 370.41666 L 0.0 370.41666 Q 0.0 370.41666 26.458332 317.49997 Q 52.916664 291.04166 79.37499 264.5833 Q 132.29166 211.66666 158.74998 158.74998 Q 185.20833 105.83333 317.49997 52.916664 z" svg:height="8.466666mm" draw:style-name="style-770" svg:viewBox="0.0 0.0 1402.2916 846.6666" svg:width="14.022916mm" svg:x="91.54583mm" svg:y="130.17499mm"/>
          <draw:path svg:d="M 555.625 158.74998 L 582.0833 26.458332 L 634.99994 52.916664 Q 714.37494 105.83333 714.37494 158.74998 L 714.37494 238.12498 L 740.8333 291.04166 L 740.8333 343.9583 L 767.2916 343.9583 L 820.2083 343.9583 L 820.2083 317.49997 L 820.2083 264.5833 L 846.6666 264.5833 L 846.6666 264.5833 L 873.12494 317.49997 Q 873.12494 370.41666 899.5833 396.87497 Q 926.0416 396.87497 926.0416 476.24997 Q 899.5833 582.0833 873.12494 582.0833 L 820.2083 582.0833 L 820.2083 608.5416 L 820.2083 608.5416 L 846.6666 634.99994 L 846.6666 661.4583 L 846.6666 661.4583 L 846.6666 687.9166 L 873.12494 687.9166 Q 873.12494 687.9166 846.6666 714.37494 Q 820.2083 740.8333 820.2083 740.8333 L 820.2083 740.8333 L 793.74994 740.8333 Q 767.2916 740.8333 714.37494 740.8333 Q 661.4583 740.8333 661.4583 687.9166 Q 661.4583 634.99994 634.99994 661.4583 Q 608.5416 687.9166 582.0833 687.9166 Q 529.1666 714.37494 529.1666 687.9166 Q 529.1666 661.4583 449.79166 687.9166 Q 396.87497 687.9166 396.87497 661.4583 Q 396.87497 634.99994 291.04166 661.4583 L 211.66666 687.9166 L 211.66666 687.9166 Q 185.20833 661.4583 185.20833 687.9166 L 185.20833 687.9166 L 185.20833 687.9166 Q 158.74998 687.9166 132.29166 661.4583 L 79.37499 661.4583 L 79.37499 687.9166 L 79.37499 714.37494 L 52.916664 714.37494 L 26.458332 687.9166 L 26.458332 687.9166 L 26.458332 687.9166 L 0.0 687.9166 L 0.0 687.9166 L 0.0 661.4583 L 0.0 661.4583 L 0.0 634.99994 L 26.458332 634.99994 L 26.458332 634.99994 L 26.458332 634.99994 L 26.458332 582.0833 L 26.458332 555.625 L 52.916664 555.625 L 52.916664 529.1666 L 52.916664 529.1666 Q 79.37499 529.1666 105.83333 476.24997 L 158.74998 423.3333 L 185.20833 423.3333 Q 185.20833 423.3333 185.20833 396.87497 L 185.20833 396.87497 L 185.20833 370.41666 L 185.20833 370.41666 L 211.66666 370.41666 Q 238.12498 370.41666 238.12498 343.9583 L 238.12498 343.9583 L 238.12498 343.9583 Q 238.12498 343.9583 264.5833 317.49997 Q 291.04166 264.5833 343.9583 132.29166 Q 370.41666 0.0 423.3333 0.0 Q 449.79166 26.458332 502.7083 158.74998 Q 502.7083 264.5833 555.625 158.74998 z" svg:height="7.408333mm" draw:style-name="style-771" svg:viewBox="0.0 0.0 926.0416 740.8333" svg:width="9.260416mm" svg:x="115.62291mm" svg:y="186.26666mm"/>
          <draw:path svg:d="M 26.458332 0.0 L 52.916664 0.0 L 52.916664 0.0 L 52.916664 0.0 L 79.37499 0.0 L 79.37499 0.0 L 105.83333 26.458332 L 132.29166 26.458332 L 132.29166 52.916664 L 132.29166 79.37499 L 132.29166 105.83333 Q 105.83333 105.83333 79.37499 105.83333 L 26.458332 132.29166 L 26.458332 105.83333 Q 0.0 105.83333 0.0 52.916664 Q 0.0 26.458332 26.458332 0.0 z" svg:height="1.3229166mm" draw:style-name="style-772" svg:viewBox="0.0 0.0 132.29166 132.29166" svg:width="1.3229166mm" svg:x="158.22083mm" svg:y="150.81248mm"/>
          <draw:path svg:d="M 0.0 79.37499 L 0.0 0.0 L 52.916664 79.37499 Q 105.83333 158.74998 158.74998 238.12498 Q 158.74998 317.49997 264.5833 476.24997 Q 370.41666 634.99994 423.3333 740.8333 Q 449.79166 846.6666 502.7083 873.12494 Q 529.1666 899.5833 608.5416 1058.3333 Q 687.9166 1243.5416 714.37494 1243.5416 Q 740.8333 1269.9999 740.8333 1296.4583 L 740.8333 1349.3749 L 767.2916 1349.3749 L 767.2916 1349.3749 L 793.74994 1375.8333 L 820.2083 1375.8333 L 820.2083 1402.2916 L 846.6666 1428.7499 L 846.6666 1455.2083 L 846.6666 1481.6666 L 820.2083 1508.1249 L 820.2083 1508.1249 L 820.2083 1508.1249 L 793.74994 1508.1249 L 793.74994 1481.6666 L 793.74994 1455.2083 L 767.2916 1455.2083 L 767.2916 1455.2083 L 767.2916 1428.7499 L 767.2916 1428.7499 L 740.8333 1428.7499 L 714.37494 1428.7499 L 714.37494 1402.2916 L 714.37494 1349.3749 L 687.9166 1349.3749 Q 634.99994 1349.3749 634.99994 1296.4583 Q 634.99994 1269.9999 608.5416 1269.9999 Q 582.0833 1269.9999 582.0833 1243.5416 Q 582.0833 1190.6249 529.1666 1190.6249 Q 502.7083 1190.6249 502.7083 1137.7083 Q 502.7083 1084.7916 423.3333 1084.7916 Q 343.9583 1058.3333 343.9583 1005.4166 L 343.9583 952.49994 L 343.9583 926.0416 Q 317.49997 899.5833 291.04166 846.6666 Q 264.5833 793.74994 132.29166 476.24997 L 26.458332 158.74998 L 26.458332 132.29166 Q 0.0 132.29166 0.0 132.29166 L 0.0 132.29166 L 0.0 79.37499 z" svg:height="15.081249mm" draw:style-name="style-773" svg:viewBox="0.0 0.0 846.6666 1508.1249" svg:width="8.466666mm" svg:x="71.4375mm" svg:y="145.78542mm"/>
          <draw:path svg:d="M 555.625 26.458332 L 555.625 26.458332 L 502.7083 26.458332 Q 476.24997 52.916664 238.12498 105.83333 L 0.0 158.74998 L 26.458332 132.29166 Q 26.458332 105.83333 26.458332 105.83333 L 26.458332 105.83333 L 52.916664 52.916664 Q 79.37499 26.458332 105.83333 26.458332 Q 132.29166 0.0 132.29166 0.0 L 132.29166 0.0 L 343.9583 0.0 Q 555.625 0.0 555.625 26.458332 z" svg:height="1.5874999mm" draw:style-name="style-774" svg:viewBox="0.0 0.0 555.625 158.74998" svg:width="5.5562496mm" svg:x="99.21874mm" svg:y="71.96666mm"/>
          <draw:path svg:d="M 26.458332 423.3333 L 0.0 0.0 L 132.29166 79.37499 Q 238.12498 158.74998 291.04166 185.20833 L 317.49997 185.20833 L 264.5833 291.04166 Q 185.20833 396.87497 185.20833 476.24997 Q 185.20833 582.0833 211.66666 608.5416 L 238.12498 634.99994 L 238.12498 687.9166 L 238.12498 714.37494 L 264.5833 740.8333 L 264.5833 793.74994 L 264.5833 846.6666 L 291.04166 873.12494 L 291.04166 873.12494 L 291.04166 899.5833 L 317.49997 899.5833 Q 343.9583 899.5833 343.9583 926.0416 L 343.9583 952.49994 L 291.04166 952.49994 Q 238.12498 952.49994 185.20833 926.0416 L 158.74998 899.5833 L 132.29166 899.5833 L 105.83333 899.5833 L 105.83333 952.49994 L 79.37499 978.95825 L 79.37499 1005.4166 L 79.37499 1031.875 L 52.916664 1058.3333 L 26.458332 1084.7916 L 26.458332 1084.7916 L 26.458332 1084.7916 L 26.458332 978.95825 Q 26.458332 873.12494 26.458332 846.6666 Q 26.458332 846.6666 26.458332 423.3333 z" svg:height="10.847916mm" draw:style-name="style-775" svg:viewBox="0.0 0.0 343.9583 1084.7916" svg:width="3.439583mm" svg:x="80.697914mm" svg:y="231.24582mm"/>
          <draw:path svg:d="M 634.99994 0.0 L 661.4583 0.0 L 661.4583 52.916664 Q 661.4583 79.37499 661.4583 105.83333 Q 661.4583 105.83333 687.9166 132.29166 L 687.9166 132.29166 L 687.9166 132.29166 Q 661.4583 132.29166 529.1666 238.12498 Q 370.41666 317.49997 370.41666 343.9583 Q 370.41666 370.41666 317.49997 423.3333 L 238.12498 476.24997 L 238.12498 476.24997 L 238.12498 502.7083 L 238.12498 502.7083 L 238.12498 502.7083 L 211.66666 502.7083 L 211.66666 502.7083 L 211.66666 529.1666 L 185.20833 529.1666 L 185.20833 582.0833 L 185.20833 634.99994 L 211.66666 661.4583 L 211.66666 687.9166 L 238.12498 687.9166 L 264.5833 687.9166 L 264.5833 714.37494 L 264.5833 740.8333 L 238.12498 740.8333 Q 238.12498 714.37494 185.20833 714.37494 L 132.29166 714.37494 L 79.37499 687.9166 L 52.916664 661.4583 L 26.458332 661.4583 L 0.0 661.4583 L 0.0 608.5416 L 26.458332 582.0833 L 26.458332 582.0833 L 26.458332 555.625 L 26.458332 555.625 L 26.458332 555.625 L 52.916664 529.1666 L 52.916664 502.7083 L 52.916664 502.7083 L 79.37499 502.7083 L 79.37499 476.24997 Q 79.37499 449.79166 105.83333 449.79166 Q 132.29166 449.79166 132.29166 423.3333 Q 132.29166 396.87497 185.20833 396.87497 Q 211.66666 370.41666 211.66666 343.9583 Q 238.12498 317.49997 291.04166 264.5833 L 370.41666 211.66666 L 396.87497 211.66666 Q 396.87497 185.20833 449.79166 132.29166 L 502.7083 79.37499 L 555.625 52.916664 Q 608.5416 26.458332 634.99994 0.0 z" svg:height="7.408333mm" draw:style-name="style-776" svg:viewBox="0.0 0.0 687.9166 740.8333" svg:width="6.879166mm" svg:x="113.50624mm" svg:y="138.90625mm"/>
          <draw:path svg:d="M 52.916664 26.458332 L 52.916664 0.0 L 105.83333 0.0 L 185.20833 0.0 L 185.20833 0.0 Q 185.20833 0.0 211.66666 26.458332 L 211.66666 26.458332 L 211.66666 26.458332 Q 211.66666 52.916664 211.66666 52.916664 L 238.12498 52.916664 L 264.5833 52.916664 Q 264.5833 52.916664 264.5833 79.37499 L 291.04166 79.37499 L 291.04166 79.37499 Q 291.04166 105.83333 317.49997 105.83333 L 317.49997 105.83333 L 343.9583 158.74998 Q 370.41666 185.20833 396.87497 158.74998 Q 396.87497 105.83333 423.3333 105.83333 Q 449.79166 105.83333 476.24997 79.37499 Q 476.24997 52.916664 476.24997 79.37499 Q 502.7083 105.83333 529.1666 105.83333 L 529.1666 105.83333 L 529.1666 105.83333 L 529.1666 105.83333 L 529.1666 132.29166 L 555.625 132.29166 L 582.0833 343.9583 Q 634.99994 555.625 634.99994 608.5416 L 634.99994 661.4583 L 608.5416 634.99994 Q 582.0833 634.99994 582.0833 846.6666 Q 582.0833 1031.875 555.625 1005.4166 Q 529.1666 1005.4166 476.24997 1084.7916 Q 423.3333 1164.1666 370.41666 1190.6249 Q 317.49997 1217.0833 317.49997 1243.5416 Q 317.49997 1269.9999 264.5833 1269.9999 Q 238.12498 1269.9999 238.12498 1296.4583 L 238.12498 1296.4583 L 211.66666 1296.4583 L 185.20833 1296.4583 L 185.20833 1269.9999 L 158.74998 1243.5416 L 158.74998 1243.5416 L 158.74998 1269.9999 L 158.74998 1269.9999 L 158.74998 1269.9999 L 132.29166 1269.9999 L 132.29166 1269.9999 L 105.83333 1296.4583 L 79.37499 1322.9166 L 52.916664 1322.9166 L 26.458332 1322.9166 L 26.458332 1349.3749 L 0.0 1349.3749 L 0.0 1322.9166 L 0.0 1269.9999 L 26.458332 1243.5416 L 52.916664 1217.0833 L 52.916664 1164.1666 Q 52.916664 1111.25 79.37499 1058.3333 Q 105.83333 1031.875 105.83333 1005.4166 Q 132.29166 1005.4166 158.74998 952.49994 L 185.20833 873.12494 L 185.20833 846.6666 Q 211.66666 820.2083 211.66666 634.99994 Q 211.66666 423.3333 185.20833 291.04166 Q 132.29166 158.74998 158.74998 158.74998 Q 185.20833 158.74998 185.20833 158.74998 Q 211.66666 132.29166 132.29166 105.83333 L 79.37499 79.37499 L 79.37499 52.916664 L 52.916664 26.458332 L 52.916664 26.458332 z" svg:height="13.49375mm" draw:style-name="style-777" svg:viewBox="0.0 0.0 634.99994 1349.3749" svg:width="6.3499994mm" svg:x="128.05832mm" svg:y="200.025mm"/>
          <draw:path svg:d="M 105.83333 52.916664 L 132.29166 0.0 L 132.29166 26.458332 Q 132.29166 79.37499 211.66666 79.37499 Q 317.49997 79.37499 476.24997 343.9583 Q 608.5416 608.5416 687.9166 714.37494 Q 793.74994 793.74994 793.74994 820.2083 L 793.74994 846.6666 L 767.2916 846.6666 Q 740.8333 820.2083 740.8333 820.2083 Q 740.8333 820.2083 687.9166 820.2083 L 661.4583 820.2083 L 661.4583 820.2083 Q 634.99994 820.2083 476.24997 555.625 L 264.5833 264.5833 L 264.5833 264.5833 L 264.5833 238.12498 L 264.5833 238.12498 L 264.5833 238.12498 L 238.12498 211.66666 L 238.12498 185.20833 L 158.74998 185.20833 L 79.37499 185.20833 L 52.916664 264.5833 Q 52.916664 343.9583 79.37499 343.9583 L 105.83333 343.9583 L 105.83333 343.9583 L 105.83333 370.41666 L 105.83333 370.41666 L 105.83333 370.41666 L 79.37499 370.41666 L 79.37499 396.87497 L 79.37499 396.87497 L 52.916664 396.87497 L 52.916664 423.3333 L 52.916664 449.79166 L 26.458332 449.79166 L 0.0 449.79166 L 0.0 423.3333 L 0.0 423.3333 L 0.0 343.9583 L 0.0 238.12498 L 26.458332 185.20833 Q 26.458332 105.83333 52.916664 105.83333 Q 79.37499 79.37499 105.83333 52.916664 z" svg:height="8.466666mm" draw:style-name="style-778" svg:viewBox="0.0 0.0 793.74994 846.6666" svg:width="7.9374995mm" svg:x="131.7625mm" svg:y="241.56458mm"/>
          <draw:path svg:d="M 793.74994 0.0 L 793.74994 0.0 L 952.49994 52.916664 Q 1137.7083 105.83333 1164.1666 105.83333 L 1190.6249 105.83333 L 1243.5416 105.83333 Q 1296.4583 105.83333 1322.9166 185.20833 Q 1375.8333 264.5833 1402.2916 264.5833 L 1428.7499 264.5833 L 1455.2083 291.04166 L 1481.6666 291.04166 L 1587.4999 370.41666 Q 1719.7916 449.79166 1746.2499 502.7083 Q 1799.1666 555.625 1799.1666 582.0833 L 1799.1666 608.5416 L 1746.2499 661.4583 Q 1693.3333 714.37494 1587.4999 846.6666 Q 1481.6666 1005.4166 1428.7499 1058.3333 Q 1375.8333 1111.25 1349.3749 1137.7083 L 1322.9166 1164.1666 L 1296.4583 1164.1666 Q 1269.9999 1164.1666 1269.9999 1190.6249 L 1243.5416 1190.6249 L 1243.5416 1190.6249 Q 1217.0833 1190.6249 1111.25 1217.0833 Q 978.95825 1269.9999 740.8333 1217.0833 Q 529.1666 1164.1666 423.3333 1111.25 Q 317.49997 1058.3333 211.66666 926.0416 L 132.29166 793.74994 L 132.29166 793.74994 Q 105.83333 767.2916 105.83333 687.9166 Q 52.916664 608.5416 52.916664 634.99994 L 26.458332 634.99994 L 26.458332 608.5416 Q 52.916664 582.0833 79.37499 529.1666 Q 132.29166 476.24997 52.916664 476.24997 L 0.0 449.79166 L 0.0 449.79166 Q 0.0 423.3333 26.458332 423.3333 Q 52.916664 423.3333 52.916664 370.41666 L 52.916664 317.49997 L 105.83333 317.49997 Q 158.74998 317.49997 158.74998 291.04166 Q 158.74998 264.5833 211.66666 264.5833 Q 264.5833 264.5833 264.5833 238.12498 L 264.5833 238.12498 L 264.5833 238.12498 Q 264.5833 238.12498 317.49997 238.12498 Q 343.9583 264.5833 317.49997 185.20833 Q 291.04166 132.29166 370.41666 158.74998 Q 423.3333 158.74998 396.87497 105.83333 L 343.9583 52.916664 L 370.41666 52.916664 L 396.87497 52.916664 L 423.3333 79.37499 L 423.3333 79.37499 L 476.24997 79.37499 Q 529.1666 52.916664 608.5416 52.916664 Q 687.9166 52.916664 740.8333 52.916664 Q 793.74994 0.0 793.74994 0.0 z" svg:height="12.170833mm" draw:style-name="style-779" svg:viewBox="0.0 0.0 1799.1666 1217.0833" svg:width="17.991665mm" svg:x="130.70416mm" svg:y="181.50415mm"/>
          <draw:path svg:d="M 185.20833 0.0 L 185.20833 0.0 L 185.20833 0.0 L 211.66666 0.0 L 211.66666 52.916664 Q 211.66666 79.37499 291.04166 132.29166 Q 396.87497 185.20833 396.87497 211.66666 L 423.3333 211.66666 L 423.3333 211.66666 L 423.3333 238.12498 L 423.3333 238.12498 L 449.79166 238.12498 L 449.79166 238.12498 L 449.79166 238.12498 L 476.24997 264.5833 L 502.7083 291.04166 L 529.1666 291.04166 L 555.625 291.04166 L 555.625 291.04166 Q 555.625 291.04166 555.625 317.49997 L 582.0833 317.49997 L 661.4583 370.41666 Q 740.8333 449.79166 820.2083 449.79166 Q 873.12494 502.7083 899.5833 476.24997 Q 926.0416 449.79166 952.49994 449.79166 L 952.49994 449.79166 L 978.95825 449.79166 Q 978.95825 423.3333 1031.875 502.7083 Q 1031.875 582.0833 1058.3333 608.5416 L 1058.3333 608.5416 L 1058.3333 687.9166 Q 1084.7916 767.2916 1084.7916 767.2916 Q 1084.7916 793.74994 1111.25 820.2083 L 1137.7083 846.6666 L 1111.25 873.12494 Q 1111.25 926.0416 1217.0833 978.95825 Q 1349.3749 1031.875 1349.3749 1084.7916 Q 1349.3749 1111.25 1402.2916 1111.25 L 1428.7499 1084.7916 L 1455.2083 1084.7916 L 1481.6666 1084.7916 L 1481.6666 1111.25 L 1455.2083 1137.7083 L 1455.2083 1137.7083 L 1455.2083 1137.7083 L 1428.7499 1164.1666 Q 1402.2916 1164.1666 1402.2916 1190.6249 Q 1375.8333 1243.5416 1349.3749 1243.5416 Q 1296.4583 1243.5416 1296.4583 1296.4583 Q 1296.4583 1349.3749 1296.4583 1349.3749 Q 1322.9166 1349.3749 1243.5416 1402.2916 Q 1164.1666 1402.2916 1137.7083 1428.7499 L 1137.7083 1428.7499 L 1137.7083 1375.8333 Q 1137.7083 1322.9166 1058.3333 1349.3749 Q 978.95825 1402.2916 978.95825 1428.7499 Q 978.95825 1455.2083 926.0416 1455.2083 Q 873.12494 1481.6666 873.12494 1561.0416 Q 846.6666 1613.9583 926.0416 1640.4166 Q 978.95825 1666.8749 978.95825 1719.7916 L 978.95825 1772.7083 L 952.49994 1772.7083 Q 926.0416 1772.7083 926.0416 1746.2499 L 899.5833 1719.7916 L 899.5833 1719.7916 Q 873.12494 1693.3333 873.12494 1693.3333 L 873.12494 1693.3333 L 873.12494 1666.8749 Q 873.12494 1666.8749 846.6666 1666.8749 L 846.6666 1666.8749 L 846.6666 1666.8749 Q 846.6666 1666.8749 767.2916 1640.4166 L 714.37494 1613.9583 L 714.37494 1640.4166 L 714.37494 1640.4166 L 687.9166 1640.4166 L 687.9166 1666.8749 L 687.9166 1666.8749 L 661.4583 1666.8749 L 661.4583 1666.8749 L 661.4583 1693.3333 L 502.7083 1693.3333 Q 343.9583 1693.3333 343.9583 1666.8749 L 370.41666 1613.9583 L 396.87497 1613.9583 Q 423.3333 1613.9583 502.7083 1561.0416 Q 582.0833 1508.1249 661.4583 1455.2083 L 714.37494 1402.2916 L 714.37494 1375.8333 L 714.37494 1375.8333 L 740.8333 1375.8333 L 740.8333 1349.3749 L 740.8333 1349.3749 L 767.2916 1349.3749 L 767.2916 1349.3749 L 767.2916 1349.3749 L 767.2916 1322.9166 L 767.2916 1322.9166 L 793.74994 1322.9166 L 793.74994 1296.4583 L 714.37494 1296.4583 L 661.4583 1296.4583 L 661.4583 1322.9166 L 661.4583 1322.9166 L 634.99994 1322.9166 Q 634.99994 1349.3749 582.0833 1349.3749 L 529.1666 1402.2916 L 529.1666 1402.2916 L 502.7083 1402.2916 L 502.7083 1402.2916 L 502.7083 1402.2916 L 502.7083 1428.7499 L 502.7083 1428.7499 L 476.24997 1428.7499 L 476.24997 1455.2083 L 476.24997 1455.2083 L 449.79166 1455.2083 L 449.79166 1428.7499 L 449.79166 1402.2916 L 476.24997 1402.2916 L 476.24997 1402.2916 L 476.24997 1375.8333 L 502.7083 1375.8333 L 502.7083 1375.8333 L 502.7083 1349.3749 L 502.7083 1349.3749 L 502.7083 1349.3749 L 529.1666 1322.9166 L 555.625 1296.4583 L 555.625 1296.4583 L 555.625 1296.4583 L 555.625 1296.4583 L 582.0833 1296.4583 L 582.0833 1296.4583 L 608.5416 1296.4583 L 608.5416 1296.4583 Q 608.5416 1296.4583 714.37494 1084.7916 L 820.2083 899.5833 L 820.2083 899.5833 L 820.2083 873.12494 L 820.2083 873.12494 L 820.2083 873.12494 L 793.74994 873.12494 L 793.74994 873.12494 L 793.74994 846.6666 L 820.2083 846.6666 L 820.2083 846.6666 L 820.2083 820.2083 L 820.2083 820.2083 L 820.2083 820.2083 L 793.74994 767.2916 L 767.2916 687.9166 L 767.2916 714.37494 L 767.2916 767.2916 L 740.8333 767.2916 L 740.8333 767.2916 L 740.8333 793.74994 L 714.37494 793.74994 L 687.9166 873.12494 Q 661.4583 952.49994 634.99994 978.95825 L 608.5416 1005.4166 L 608.5416 1005.4166 L 608.5416 1031.875 L 608.5416 1031.875 L 608.5416 1031.875 L 582.0833 1031.875 L 582.0833 1031.875 L 582.0833 1058.3333 L 555.625 1058.3333 L 555.625 1058.3333 L 555.625 1084.7916 L 555.625 1084.7916 L 555.625 1084.7916 L 529.1666 1084.7916 L 529.1666 1084.7916 L 502.7083 1111.25 L 476.24997 1137.7083 L 476.24997 1137.7083 L 449.79166 1137.7083 L 449.79166 1111.25 L 449.79166 1084.7916 L 476.24997 1058.3333 L 502.7083 1031.875 L 502.7083 1031.875 L 502.7083 1031.875 L 502.7083 1005.4166 L 502.7083 1005.4166 L 502.7083 978.95825 L 502.7083 978.95825 L 529.1666 978.95825 L 529.1666 978.95825 L 529.1666 952.49994 L 555.625 952.49994 L 555.625 926.0416 Q 555.625 873.12494 608.5416 793.74994 L 661.4583 714.37494 L 661.4583 687.9166 L 661.4583 661.4583 L 634.99994 634.99994 L 608.5416 608.5416 L 608.5416 582.0833 Q 608.5416 555.625 582.0833 555.625 Q 555.625 555.625 555.625 608.5416 Q 529.1666 634.99994 502.7083 634.99994 Q 476.24997 608.5416 449.79166 555.625 Q 396.87497 476.24997 396.87497 449.79166 L 396.87497 396.87497 L 370.41666 396.87497 L 370.41666 396.87497 L 370.41666 370.41666 L 343.9583 370.41666 L 343.9583 343.9583 L 343.9583 317.49997 L 317.49997 317.49997 L 317.49997 291.04166 L 291.04166 291.04166 L 264.5833 291.04166 L 238.12498 291.04166 L 185.20833 291.04166 L 185.20833 291.04166 L 185.20833 291.04166 L 211.66666 291.04166 L 211.66666 291.04166 L 211.66666 317.49997 L 238.12498 317.49997 L 238.12498 317.49997 L 238.12498 343.9583 L 238.12498 343.9583 L 238.12498 343.9583 L 264.5833 423.3333 Q 291.04166 502.7083 264.5833 529.1666 L 264.5833 555.625 L 264.5833 555.625 L 238.12498 555.625 L 238.12498 608.5416 L 238.12498 634.99994 L 185.20833 634.99994 L 158.74998 634.99994 L 158.74998 582.0833 L 132.29166 529.1666 L 132.29166 449.79166 Q 132.29166 396.87497 52.916664 343.9583 L 0.0 317.49997 L 0.0 291.04166 Q 26.458332 264.5833 26.458332 238.12498 Q 26.458332 211.66666 105.83333 185.20833 Q 185.20833 185.20833 158.74998 158.74998 L 132.29166 132.29166 L 132.29166 132.29166 L 132.29166 132.29166 L 79.37499 105.83333 Q 52.916664 79.37499 52.916664 79.37499 L 52.916664 79.37499 L 105.83333 52.916664 Q 132.29166 26.458332 158.74998 26.458332 L 158.74998 26.458332 L 158.74998 26.458332 Q 185.20833 0.0 185.20833 0.0 z" svg:height="17.727083mm" draw:style-name="style-780" svg:viewBox="0.0 0.0 1481.6666 1772.7083" svg:width="14.816666mm" svg:x="121.44374mm" svg:y="183.35625mm"/>
          <draw:path svg:d="M 476.24997 105.83333 L 476.24997 158.74998 L 476.24997 185.20833 Q 476.24997 238.12498 502.7083 291.04166 L 529.1666 317.49997 L 529.1666 396.87497 L 529.1666 502.7083 L 529.1666 502.7083 Q 502.7083 502.7083 476.24997 476.24997 Q 476.24997 449.79166 476.24997 476.24997 Q 449.79166 502.7083 423.3333 502.7083 Q 396.87497 502.7083 396.87497 555.625 Q 370.41666 582.0833 343.9583 555.625 L 317.49997 502.7083 L 317.49997 502.7083 Q 317.49997 476.24997 291.04166 476.24997 L 291.04166 476.24997 L 291.04166 449.79166 Q 317.49997 449.79166 317.49997 423.3333 Q 317.49997 396.87497 264.5833 370.41666 Q 185.20833 343.9583 211.66666 396.87497 L 238.12498 449.79166 L 211.66666 449.79166 Q 185.20833 449.79166 105.83333 423.3333 L 52.916664 396.87497 L 52.916664 423.3333 L 52.916664 423.3333 L 79.37499 449.79166 L 79.37499 476.24997 L 52.916664 476.24997 L 52.916664 449.79166 L 52.916664 449.79166 L 52.916664 449.79166 L 26.458332 449.79166 L 26.458332 449.79166 L 26.458332 423.3333 L 0.0 423.3333 L 0.0 423.3333 L 0.0 423.3333 L 0.0 396.87497 L 0.0 396.87497 L 26.458332 396.87497 L 26.458332 396.87497 L 26.458332 370.41666 L 52.916664 370.41666 L 52.916664 370.41666 L 52.916664 343.9583 L 132.29166 317.49997 Q 211.66666 291.04166 211.66666 238.12498 Q 238.12498 185.20833 264.5833 185.20833 Q 317.49997 185.20833 370.41666 132.29166 Q 423.3333 52.916664 396.87497 26.458332 Q 396.87497 0.0 423.3333 0.0 Q 449.79166 0.0 449.79166 26.458332 Q 476.24997 52.916664 476.24997 105.83333 z" svg:height="5.5562496mm" draw:style-name="style-781" svg:viewBox="0.0 0.0 529.1666 555.625" svg:width="5.2916665mm" svg:x="128.05832mm" svg:y="196.05624mm"/>
          <draw:path svg:d="M 264.5833 132.29166 L 396.87497 158.74998 L 423.3333 158.74998 L 449.79166 158.74998 L 476.24997 158.74998 Q 529.1666 158.74998 529.1666 158.74998 L 529.1666 158.74998 L 529.1666 158.74998 L 555.625 158.74998 L 582.0833 158.74998 L 582.0833 158.74998 L 582.0833 158.74998 L 582.0833 185.20833 L 582.0833 185.20833 Q 582.0833 185.20833 555.625 211.66666 L 555.625 211.66666 L 555.625 264.5833 Q 555.625 317.49997 582.0833 317.49997 Q 634.99994 317.49997 634.99994 343.9583 Q 634.99994 370.41666 555.625 370.41666 Q 476.24997 396.87497 476.24997 423.3333 L 476.24997 449.79166 L 423.3333 449.79166 Q 396.87497 423.3333 317.49997 423.3333 Q 264.5833 370.41666 185.20833 396.87497 L 105.83333 423.3333 L 105.83333 396.87497 L 105.83333 370.41666 L 132.29166 370.41666 Q 158.74998 370.41666 158.74998 343.9583 Q 158.74998 343.9583 132.29166 291.04166 Q 105.83333 238.12498 132.29166 211.66666 Q 158.74998 211.66666 105.83333 158.74998 Q 26.458332 105.83333 0.0 52.916664 Q 0.0 0.0 26.458332 0.0 Q 52.916664 0.0 105.83333 52.916664 Q 132.29166 105.83333 264.5833 132.29166 z" svg:height="4.497916mm" draw:style-name="style-782" svg:viewBox="0.0 0.0 634.99994 449.79166" svg:width="6.3499994mm" svg:x="84.1375mm" svg:y="170.39166mm"/>
          <draw:path svg:d="M 158.74998 0.0 L 158.74998 0.0 L 158.74998 26.458332 Q 158.74998 52.916664 185.20833 52.916664 Q 211.66666 52.916664 185.20833 79.37499 Q 158.74998 79.37499 185.20833 132.29166 Q 185.20833 211.66666 238.12498 211.66666 Q 317.49997 211.66666 343.9583 185.20833 Q 370.41666 185.20833 370.41666 211.66666 L 370.41666 264.5833 L 343.9583 264.5833 Q 343.9583 264.5833 343.9583 291.04166 L 343.9583 291.04166 L 317.49997 291.04166 Q 291.04166 317.49997 211.66666 317.49997 L 132.29166 317.49997 L 132.29166 291.04166 L 132.29166 291.04166 L 132.29166 317.49997 L 132.29166 370.41666 L 132.29166 370.41666 L 132.29166 396.87497 L 105.83333 396.87497 Q 79.37499 370.41666 26.458332 343.9583 L 0.0 317.49997 L 0.0 291.04166 Q 26.458332 264.5833 26.458332 238.12498 L 26.458332 211.66666 L 79.37499 105.83333 Q 132.29166 0.0 158.74998 0.0 z" svg:height="3.9687498mm" draw:style-name="style-783" svg:viewBox="0.0 0.0 370.41666 396.87497" svg:width="3.7041664mm" svg:x="135.73125mm" svg:y="75.14166mm"/>
          <draw:path svg:d="M 264.5833 26.458332 L 291.04166 0.0 L 317.49997 0.0 L 317.49997 0.0 L 317.49997 52.916664 Q 317.49997 105.83333 317.49997 105.83333 L 317.49997 132.29166 L 317.49997 132.29166 L 317.49997 132.29166 L 317.49997 158.74998 L 317.49997 185.20833 L 317.49997 211.66666 L 317.49997 238.12498 L 343.9583 238.12498 L 343.9583 238.12498 L 370.41666 291.04166 Q 423.3333 291.04166 423.3333 317.49997 L 396.87497 317.49997 L 291.04166 317.49997 Q 185.20833 291.04166 158.74998 291.04166 L 132.29166 291.04166 L 105.83333 291.04166 Q 52.916664 291.04166 52.916664 264.5833 L 26.458332 264.5833 L 26.458332 238.12498 Q 0.0 238.12498 0.0 238.12498 L 0.0 238.12498 L 0.0 185.20833 L 0.0 132.29166 L 52.916664 132.29166 L 79.37499 132.29166 L 105.83333 105.83333 Q 132.29166 79.37499 158.74998 79.37499 L 185.20833 52.916664 L 211.66666 52.916664 Q 211.66666 26.458332 264.5833 26.458332 z" svg:height="3.1749997mm" draw:style-name="style-784" svg:viewBox="0.0 0.0 423.3333 317.49997" svg:width="4.233333mm" svg:x="84.1375mm" svg:y="178.59373mm"/>
          <draw:path svg:d="M 555.625 105.83333 L 582.0833 105.83333 L 608.5416 105.83333 Q 634.99994 132.29166 634.99994 105.83333 Q 634.99994 79.37499 661.4583 79.37499 L 687.9166 79.37499 L 687.9166 79.37499 Q 687.9166 105.83333 714.37494 105.83333 L 714.37494 105.83333 L 767.2916 132.29166 Q 846.6666 158.74998 873.12494 158.74998 L 873.12494 158.74998 L 873.12494 211.66666 Q 873.12494 238.12498 873.12494 264.5833 L 873.12494 264.5833 L 820.2083 317.49997 Q 767.2916 370.41666 767.2916 396.87497 L 740.8333 396.87497 L 740.8333 370.41666 Q 714.37494 343.9583 714.37494 343.9583 L 714.37494 343.9583 L 714.37494 317.49997 L 714.37494 317.49997 L 740.8333 317.49997 L 740.8333 317.49997 L 740.8333 291.04166 Q 714.37494 291.04166 661.4583 264.5833 Q 608.5416 211.66666 396.87497 132.29166 L 185.20833 52.916664 L 79.37499 26.458332 Q 0.0 0.0 0.0 0.0 L 0.0 0.0 L 26.458332 0.0 Q 52.916664 0.0 291.04166 52.916664 Q 529.1666 105.83333 555.625 105.83333 z" svg:height="3.9687498mm" draw:style-name="style-785" svg:viewBox="0.0 0.0 873.12494 396.87497" svg:width="8.73125mm" svg:x="109.80208mm" svg:y="137.05415mm"/>
          <draw:path svg:d="M 26.458332 79.37499 L 52.916664 0.0 L 52.916664 52.916664 L 52.916664 79.37499 L 79.37499 79.37499 L 79.37499 105.83333 L 105.83333 105.83333 L 105.83333 105.83333 L 105.83333 79.37499 L 105.83333 79.37499 L 132.29166 79.37499 L 132.29166 52.916664 L 132.29166 52.916664 L 158.74998 52.916664 L 158.74998 52.916664 L 158.74998 52.916664 L 132.29166 105.83333 Q 105.83333 158.74998 79.37499 158.74998 L 79.37499 185.20833 L 52.916664 185.20833 L 26.458332 211.66666 L 26.458332 211.66666 Q 0.0 211.66666 0.0 185.20833 Q 0.0 158.74998 26.458332 79.37499 z" svg:height="2.1166666mm" draw:style-name="style-786" svg:viewBox="0.0 0.0 158.74998 211.66666" svg:width="1.5874999mm" svg:x="89.95833mm" svg:y="156.10416mm"/>
          <draw:path svg:d="M 0.0 52.916664 L 0.0 0.0 L 26.458332 0.0 L 26.458332 0.0 L 52.916664 0.0 L 79.37499 26.458332 L 105.83333 26.458332 L 132.29166 26.458332 L 132.29166 79.37499 L 132.29166 105.83333 L 105.83333 132.29166 Q 79.37499 185.20833 52.916664 264.5833 L 52.916664 343.9583 L 79.37499 449.79166 Q 105.83333 555.625 105.83333 582.0833 Q 132.29166 582.0833 132.29166 661.4583 L 132.29166 714.37494 L 132.29166 714.37494 L 132.29166 714.37494 L 105.83333 714.37494 L 105.83333 714.37494 L 79.37499 740.8333 L 79.37499 740.8333 L 79.37499 661.4583 L 79.37499 608.5416 L 52.916664 582.0833 L 26.458332 555.625 L 26.458332 529.1666 Q 26.458332 502.7083 0.0 449.79166 L 0.0 423.3333 L 0.0 264.5833 Q -26.458332 105.83333 0.0 52.916664 z" svg:height="7.408333mm" draw:style-name="style-787" svg:viewBox="0.0 0.0 132.29166 740.8333" svg:width="1.3229166mm" svg:x="122.502075mm" svg:y="260.61456mm"/>
          <draw:path svg:d="M 1137.7083 26.458332 L 1137.7083 0.0 L 1164.1666 79.37499 L 1190.6249 132.29166 L 1190.6249 132.29166 L 1190.6249 132.29166 L 1190.6249 158.74998 L 1190.6249 158.74998 L 1164.1666 158.74998 L 1164.1666 185.20833 L 1164.1666 185.20833 L 1190.6249 185.20833 L 1190.6249 185.20833 L 1190.6249 185.20833 L 1190.6249 211.66666 L 1190.6249 211.66666 L 1084.7916 396.87497 Q 978.95825 608.5416 978.95825 608.5416 L 978.95825 608.5416 L 952.49994 608.5416 L 952.49994 608.5416 L 926.0416 608.5416 L 926.0416 608.5416 L 926.0416 608.5416 L 926.0416 608.5416 L 899.5833 634.99994 L 873.12494 661.4583 L 873.12494 661.4583 L 873.12494 661.4583 L 873.12494 687.9166 L 873.12494 687.9166 L 846.6666 687.9166 L 846.6666 714.37494 L 846.6666 714.37494 L 820.2083 714.37494 L 820.2083 740.8333 L 820.2083 767.2916 L 846.6666 767.2916 L 846.6666 767.2916 L 846.6666 740.8333 L 873.12494 740.8333 L 873.12494 740.8333 L 873.12494 714.37494 L 873.12494 714.37494 L 873.12494 714.37494 L 899.5833 714.37494 L 899.5833 714.37494 L 952.49994 661.4583 Q 1005.4166 661.4583 1005.4166 634.99994 L 1031.875 634.99994 L 1031.875 634.99994 L 1031.875 608.5416 L 1084.7916 608.5416 L 1164.1666 608.5416 L 1164.1666 634.99994 L 1137.7083 634.99994 L 1137.7083 634.99994 L 1137.7083 661.4583 L 1137.7083 661.4583 L 1137.7083 661.4583 L 1111.25 661.4583 L 1111.25 661.4583 L 1111.25 687.9166 L 1084.7916 687.9166 L 1084.7916 687.9166 L 1084.7916 714.37494 L 1031.875 767.2916 Q 952.49994 820.2083 873.12494 873.12494 Q 793.74994 926.0416 767.2916 926.0416 L 740.8333 926.0416 L 714.37494 926.0416 Q 661.4583 926.0416 608.5416 952.49994 L 555.625 978.95825 L 502.7083 978.95825 Q 476.24997 978.95825 449.79166 926.0416 Q 449.79166 873.12494 396.87497 1031.875 Q 343.9583 1190.6249 343.9583 1217.0833 Q 317.49997 1243.5416 291.04166 1243.5416 L 291.04166 1243.5416 L 291.04166 1243.5416 Q 291.04166 1243.5416 264.5833 1243.5416 L 264.5833 1269.9999 L 238.12498 1269.9999 Q 211.66666 1269.9999 238.12498 1190.6249 Q 291.04166 1137.7083 291.04166 926.0416 L 343.9583 687.9166 L 317.49997 687.9166 L 317.49997 714.37494 L 317.49997 714.37494 L 291.04166 714.37494 L 291.04166 714.37494 L 291.04166 714.37494 L 291.04166 740.8333 Q 291.04166 740.8333 185.20833 740.8333 L 79.37499 767.2916 L 52.916664 767.2916 L 26.458332 767.2916 L 26.458332 740.8333 L 26.458332 714.37494 L 0.0 714.37494 L 0.0 714.37494 L 0.0 687.9166 L 0.0 687.9166 L 52.916664 687.9166 L 105.83333 661.4583 L 185.20833 661.4583 Q 264.5833 661.4583 396.87497 608.5416 Q 529.1666 608.5416 555.625 529.1666 Q 555.625 476.24997 582.0833 423.3333 Q 608.5416 396.87497 608.5416 370.41666 L 608.5416 343.9583 L 608.5416 343.9583 Q 608.5416 343.9583 634.99994 317.49997 Q 661.4583 291.04166 661.4583 291.04166 L 634.99994 291.04166 L 634.99994 264.5833 L 634.99994 264.5833 L 661.4583 264.5833 L 714.37494 264.5833 L 714.37494 238.12498 L 714.37494 211.66666 L 740.8333 238.12498 L 767.2916 264.5833 L 767.2916 264.5833 L 767.2916 238.12498 L 820.2083 238.12498 L 846.6666 238.12498 L 846.6666 291.04166 Q 873.12494 317.49997 873.12494 317.49997 L 873.12494 317.49997 L 873.12494 317.49997 L 873.12494 343.9583 L 873.12494 343.9583 L 873.12494 343.9583 L 846.6666 370.41666 L 820.2083 396.87497 L 820.2083 423.3333 L 820.2083 449.79166 L 846.6666 449.79166 L 846.6666 449.79166 L 873.12494 423.3333 L 899.5833 396.87497 L 899.5833 396.87497 L 926.0416 396.87497 L 926.0416 396.87497 L 926.0416 396.87497 L 926.0416 370.41666 L 926.0416 370.41666 L 952.49994 370.41666 L 952.49994 343.9583 L 952.49994 343.9583 L 978.95825 343.9583 L 978.95825 343.9583 L 978.95825 343.9583 L 978.95825 317.49997 L 978.95825 317.49997 L 1005.4166 291.04166 Q 1031.875 264.5833 1058.3333 185.20833 L 1084.7916 105.83333 L 1111.25 105.83333 L 1111.25 79.37499 L 1111.25 79.37499 L 1137.7083 79.37499 L 1137.7083 26.458332 z" svg:height="12.699999mm" draw:style-name="style-788" svg:viewBox="0.0 0.0 1190.6249 1269.9999" svg:width="11.906249mm" svg:x="117.73958mm" svg:y="190.23541mm"/>
          <draw:path svg:d="M 158.74998 0.0 L 158.74998 0.0 L 185.20833 0.0 Q 238.12498 26.458332 238.12498 26.458332 L 264.5833 26.458332 L 291.04166 52.916664 Q 291.04166 79.37499 317.49997 79.37499 L 343.9583 79.37499 L 396.87497 105.83333 L 423.3333 132.29166 L 476.24997 158.74998 Q 555.625 211.66666 555.625 238.12498 L 555.625 238.12498 L 555.625 238.12498 Q 555.625 238.12498 529.1666 238.12498 L 529.1666 264.5833 L 423.3333 264.5833 L 317.49997 238.12498 L 291.04166 238.12498 Q 264.5833 238.12498 132.29166 264.5833 L 26.458332 264.5833 L 26.458332 238.12498 Q 26.458332 238.12498 0.0 238.12498 Q -26.458332 211.66666 52.916664 132.29166 L 105.83333 52.916664 L 132.29166 52.916664 Q 132.29166 26.458332 132.29166 26.458332 L 132.29166 26.458332 L 132.29166 26.458332 Q 158.74998 26.458332 158.74998 0.0 z M 211.66666 52.916664 L 238.12498 52.916664 L 238.12498 52.916664 Q 238.12498 79.37499 238.12498 79.37499 L 211.66666 79.37499 L 211.66666 52.916664 z" svg:height="2.6458333mm" draw:style-name="style-789" svg:viewBox="0.0 0.0 555.625 264.5833" svg:width="5.5562496mm" svg:x="70.643745mm" svg:y="93.39791mm"/>
          <draw:path svg:d="M 423.3333 26.458332 L 449.79166 0.0 L 502.7083 0.0 L 529.1666 0.0 L 502.7083 26.458332 Q 476.24997 26.458332 476.24997 52.916664 Q 476.24997 79.37499 608.5416 79.37499 L 767.2916 79.37499 L 767.2916 79.37499 L 767.2916 79.37499 L 714.37494 105.83333 L 687.9166 132.29166 L 714.37494 132.29166 L 767.2916 132.29166 L 846.6666 185.20833 Q 926.0416 238.12498 926.0416 264.5833 L 926.0416 264.5833 L 952.49994 264.5833 L 952.49994 291.04166 L 952.49994 291.04166 L 926.0416 291.04166 L 952.49994 317.49997 Q 952.49994 343.9583 926.0416 343.9583 Q 899.5833 343.9583 899.5833 370.41666 L 899.5833 370.41666 L 899.5833 370.41666 Q 873.12494 370.41666 873.12494 396.87497 L 873.12494 396.87497 L 873.12494 396.87497 L 873.12494 396.87497 L 846.6666 396.87497 L 846.6666 423.3333 L 846.6666 423.3333 L 820.2083 423.3333 L 820.2083 449.79166 L 820.2083 449.79166 L 820.2083 449.79166 L 820.2083 476.24997 L 740.8333 555.625 Q 661.4583 608.5416 608.5416 661.4583 Q 555.625 714.37494 555.625 740.8333 Q 555.625 767.2916 529.1666 767.2916 Q 502.7083 767.2916 449.79166 740.8333 L 423.3333 714.37494 L 423.3333 714.37494 L 396.87497 714.37494 L 396.87497 767.2916 L 396.87497 793.74994 L 370.41666 793.74994 L 343.9583 820.2083 L 343.9583 820.2083 L 343.9583 820.2083 L 291.04166 820.2083 L 264.5833 820.2083 L 264.5833 846.6666 L 264.5833 846.6666 L 238.12498 846.6666 L 238.12498 820.2083 L 238.12498 820.2083 L 238.12498 820.2083 L 211.66666 820.2083 L 211.66666 820.2083 L 105.83333 793.74994 L 0.0 767.2916 L 79.37499 767.2916 L 158.74998 767.2916 L 185.20833 740.8333 Q 238.12498 714.37494 238.12498 714.37494 L 264.5833 714.37494 L 291.04166 714.37494 Q 317.49997 714.37494 396.87497 661.4583 L 449.79166 608.5416 L 449.79166 582.0833 L 449.79166 582.0833 L 476.24997 582.0833 L 476.24997 555.625 L 476.24997 555.625 L 502.7083 555.625 L 502.7083 555.625 L 502.7083 555.625 L 502.7083 529.1666 L 502.7083 529.1666 L 502.7083 449.79166 L 502.7083 396.87497 L 502.7083 370.41666 L 502.7083 343.9583 L 476.24997 343.9583 Q 476.24997 343.9583 343.9583 238.12498 L 211.66666 185.20833 L 185.20833 158.74998 L 132.29166 132.29166 L 132.29166 132.29166 L 132.29166 132.29166 L 105.83333 132.29166 L 105.83333 132.29166 L 105.83333 132.29166 L 105.83333 132.29166 L 185.20833 132.29166 L 264.5833 132.29166 L 291.04166 132.29166 L 317.49997 132.29166 L 343.9583 132.29166 Q 343.9583 132.29166 396.87497 132.29166 Q 423.3333 132.29166 423.3333 105.83333 Q 396.87497 79.37499 423.3333 26.458332 z" svg:height="8.466666mm" draw:style-name="style-790" svg:viewBox="0.0 0.0 952.49994 846.6666" svg:width="9.525mm" svg:x="66.93958mm" svg:y="188.11874mm"/>
          <draw:path svg:d="M 0.0 26.458332 L 0.0 0.0 L 26.458332 0.0 Q 52.916664 0.0 79.37499 79.37499 Q 79.37499 132.29166 158.74998 132.29166 Q 238.12498 158.74998 238.12498 158.74998 L 238.12498 158.74998 L 238.12498 185.20833 L 238.12498 185.20833 L 264.5833 238.12498 Q 291.04166 291.04166 317.49997 291.04166 L 317.49997 317.49997 L 291.04166 343.9583 Q 238.12498 343.9583 238.12498 449.79166 L 238.12498 529.1666 L 264.5833 555.625 Q 264.5833 608.5416 317.49997 608.5416 Q 370.41666 608.5416 370.41666 608.5416 L 370.41666 608.5416 L 370.41666 608.5416 Q 370.41666 608.5416 343.9583 634.99994 L 343.9583 634.99994 L 343.9583 661.4583 Q 343.9583 687.9166 317.49997 687.9166 L 317.49997 687.9166 L 317.49997 687.9166 L 291.04166 687.9166 L 291.04166 714.37494 Q 238.12498 740.8333 238.12498 767.2916 L 238.12498 793.74994 L 211.66666 793.74994 L 211.66666 820.2083 L 211.66666 820.2083 L 185.20833 820.2083 L 185.20833 873.12494 L 185.20833 899.5833 L 158.74998 899.5833 L 158.74998 926.0416 L 158.74998 926.0416 L 132.29166 926.0416 L 132.29166 978.95825 L 132.29166 1005.4166 L 105.83333 1005.4166 L 105.83333 1005.4166 L 105.83333 978.95825 L 79.37499 978.95825 L 79.37499 873.12494 Q 79.37499 740.8333 52.916664 396.87497 L 26.458332 52.916664 L 26.458332 52.916664 L 26.458332 52.916664 L 0.0 26.458332 z" svg:height="10.054166mm" draw:style-name="style-791" svg:viewBox="0.0 0.0 370.41666 1005.4166" svg:width="3.7041664mm" svg:x="46.302082mm" svg:y="237.8604mm"/>
          <draw:path svg:d="M 185.20833 26.458332 L 211.66666 0.0 L 211.66666 0.0 L 238.12498 0.0 L 238.12498 0.0 L 238.12498 26.458332 L 238.12498 26.458332 L 238.12498 26.458332 L 264.5833 26.458332 L 264.5833 52.916664 L 238.12498 105.83333 Q 185.20833 158.74998 158.74998 343.9583 Q 132.29166 529.1666 185.20833 608.5416 Q 291.04166 687.9166 291.04166 687.9166 L 291.04166 714.37494 L 317.49997 714.37494 L 343.9583 714.37494 L 343.9583 740.8333 L 343.9583 740.8333 L 370.41666 740.8333 L 370.41666 767.2916 L 370.41666 767.2916 L 396.87497 767.2916 L 396.87497 767.2916 L 396.87497 767.2916 L 423.3333 793.74994 L 449.79166 820.2083 L 476.24997 820.2083 L 502.7083 820.2083 L 502.7083 820.2083 L 502.7083 793.74994 L 529.1666 793.74994 L 529.1666 793.74994 L 529.1666 767.2916 Q 555.625 740.8333 555.625 714.37494 L 582.0833 714.37494 L 555.625 767.2916 Q 555.625 846.6666 529.1666 873.12494 L 529.1666 899.5833 L 502.7083 899.5833 L 476.24997 926.0416 L 476.24997 926.0416 L 502.7083 926.0416 L 502.7083 926.0416 L 502.7083 926.0416 L 502.7083 952.49994 L 502.7083 952.49994 L 529.1666 952.49994 L 529.1666 978.95825 L 529.1666 978.95825 L 555.625 978.95825 L 555.625 978.95825 L 555.625 978.95825 L 555.625 1005.4166 L 555.625 1005.4166 L 582.0833 1031.875 L 582.0833 1058.3333 L 582.0833 1084.7916 L 582.0833 1084.7916 L 555.625 1084.7916 L 529.1666 1084.7916 L 502.7083 1058.3333 L 476.24997 1031.875 L 476.24997 1031.875 L 449.79166 1031.875 L 449.79166 1031.875 L 449.79166 1031.875 L 423.3333 1005.4166 Q 396.87497 978.95825 291.04166 926.0416 L 185.20833 873.12494 L 185.20833 873.12494 Q 185.20833 846.6666 158.74998 846.6666 L 158.74998 846.6666 L 158.74998 820.2083 Q 132.29166 820.2083 79.37499 767.2916 Q 0.0 714.37494 0.0 555.625 Q 26.458332 423.3333 52.916664 370.41666 Q 105.83333 343.9583 105.83333 211.66666 Q 132.29166 105.83333 132.29166 79.37499 L 158.74998 79.37499 L 158.74998 79.37499 Q 185.20833 79.37499 185.20833 26.458332 z" svg:height="10.847916mm" draw:style-name="style-792" svg:viewBox="0.0 0.0 582.0833 1084.7916" svg:width="5.820833mm" svg:x="75.40624mm" svg:y="121.44374mm"/>
          <draw:path svg:d="M 105.83333 26.458332 L 105.83333 0.0 L 185.20833 52.916664 Q 238.12498 132.29166 264.5833 132.29166 L 291.04166 132.29166 L 291.04166 158.74998 L 291.04166 158.74998 L 317.49997 158.74998 L 317.49997 185.20833 L 343.9583 185.20833 L 396.87497 185.20833 L 396.87497 158.74998 L 396.87497 158.74998 L 423.3333 158.74998 L 423.3333 185.20833 L 449.79166 185.20833 L 502.7083 185.20833 L 555.625 185.20833 Q 582.0833 185.20833 582.0833 238.12498 Q 555.625 264.5833 555.625 264.5833 L 555.625 264.5833 L 555.625 238.12498 Q 555.625 238.12498 476.24997 238.12498 Q 423.3333 238.12498 423.3333 264.5833 Q 423.3333 291.04166 396.87497 291.04166 Q 370.41666 291.04166 343.9583 317.49997 L 343.9583 343.9583 L 343.9583 343.9583 Q 343.9583 343.9583 317.49997 343.9583 Q 317.49997 343.9583 238.12498 291.04166 L 132.29166 211.66666 L 132.29166 185.20833 L 132.29166 185.20833 L 105.83333 185.20833 L 105.83333 185.20833 L 105.83333 185.20833 L 79.37499 158.74998 L 79.37499 158.74998 L 79.37499 158.74998 L 79.37499 132.29166 L 79.37499 132.29166 L 52.916664 132.29166 L 52.916664 132.29166 L 26.458332 132.29166 L 26.458332 132.29166 L 26.458332 132.29166 Q 26.458332 105.83333 0.0 105.83333 L 0.0 105.83333 L 0.0 79.37499 Q 26.458332 79.37499 26.458332 79.37499 L 26.458332 79.37499 L 79.37499 79.37499 Q 105.83333 79.37499 105.83333 26.458332 z" svg:height="3.439583mm" draw:style-name="style-793" svg:viewBox="0.0 0.0 582.0833 343.9583" svg:width="5.820833mm" svg:x="114.03541mm" svg:y="165.36458mm"/>
          <draw:path svg:d="M 52.916664 0.0 L 79.37499 0.0 L 79.37499 0.0 Q 105.83333 0.0 105.83333 26.458332 L 105.83333 26.458332 L 105.83333 52.916664 Q 105.83333 79.37499 185.20833 105.83333 Q 264.5833 132.29166 238.12498 158.74998 Q 238.12498 185.20833 238.12498 211.66666 L 238.12498 211.66666 L 158.74998 211.66666 Q 105.83333 238.12498 185.20833 238.12498 Q 264.5833 264.5833 264.5833 291.04166 L 264.5833 343.9583 L 238.12498 343.9583 Q 238.12498 343.9583 185.20833 343.9583 L 132.29166 343.9583 L 132.29166 343.9583 L 105.83333 343.9583 L 105.83333 370.41666 L 105.83333 396.87497 L 132.29166 396.87497 L 158.74998 396.87497 L 238.12498 423.3333 L 317.49997 449.79166 L 317.49997 449.79166 L 317.49997 449.79166 L 291.04166 449.79166 L 291.04166 449.79166 L 291.04166 476.24997 L 264.5833 476.24997 L 264.5833 476.24997 L 264.5833 502.7083 L 238.12498 502.7083 L 211.66666 502.7083 L 185.20833 529.1666 Q 158.74998 555.625 105.83333 529.1666 L 79.37499 502.7083 L 52.916664 502.7083 Q 26.458332 502.7083 26.458332 476.24997 L 0.0 476.24997 L 0.0 476.24997 L 0.0 449.79166 L 0.0 449.79166 L 0.0 449.79166 L 0.0 423.3333 Q 0.0 396.87497 26.458332 343.9583 L 52.916664 291.04166 L 52.916664 185.20833 Q 52.916664 105.83333 52.916664 79.37499 L 52.916664 26.458332 L 52.916664 26.458332 L 52.916664 0.0 L 52.916664 0.0 z" svg:height="5.2916665mm" draw:style-name="style-794" svg:viewBox="0.0 0.0 317.49997 529.1666" svg:width="3.1749997mm" svg:x="137.58333mm" svg:y="69.056244mm"/>
          <draw:path svg:d="M 158.74998 52.916664 L 158.74998 52.916664 L 158.74998 52.916664 L 158.74998 79.37499 L 158.74998 79.37499 L 132.29166 79.37499 L 132.29166 132.29166 Q 132.29166 158.74998 105.83333 158.74998 L 105.83333 185.20833 L 105.83333 185.20833 Q 79.37499 185.20833 52.916664 185.20833 L 26.458332 211.66666 L 26.458332 185.20833 Q 26.458332 158.74998 26.458332 79.37499 L 0.0 0.0 L 52.916664 0.0 Q 132.29166 0.0 132.29166 26.458332 Q 132.29166 52.916664 158.74998 52.916664 z" svg:height="2.1166666mm" draw:style-name="style-795" svg:viewBox="0.0 0.0 158.74998 211.66666" svg:width="1.5874999mm" svg:x="68.52708mm" svg:y="104.510414mm"/>
          <draw:path svg:d="M 396.87497 52.916664 L 396.87497 0.0 L 476.24997 52.916664 Q 555.625 79.37499 582.0833 105.83333 Q 608.5416 105.83333 608.5416 132.29166 Q 608.5416 158.74998 687.9166 185.20833 Q 767.2916 211.66666 767.2916 238.12498 L 767.2916 238.12498 L 793.74994 238.12498 L 793.74994 264.5833 L 820.2083 264.5833 L 846.6666 264.5833 L 873.12494 291.04166 L 926.0416 291.04166 L 1031.875 449.79166 Q 1111.25 582.0833 1269.9999 740.8333 Q 1455.2083 873.12494 1455.2083 899.5833 L 1455.2083 926.0416 L 1481.6666 926.0416 L 1508.1249 952.49994 L 1534.5833 952.49994 L 1561.0416 952.49994 L 1561.0416 978.95825 L 1561.0416 978.95825 L 1561.0416 1005.4166 L 1561.0416 1005.4166 L 1534.5833 1005.4166 L 1508.1249 1005.4166 L 1481.6666 978.95825 L 1455.2083 952.49994 L 1455.2083 952.49994 L 1455.2083 952.49994 L 1428.7499 952.49994 L 1428.7499 952.49994 L 1402.2916 926.0416 L 1375.8333 899.5833 L 1375.8333 899.5833 L 1349.3749 899.5833 L 1349.3749 899.5833 Q 1349.3749 899.5833 1243.5416 793.74994 L 1137.7083 714.37494 L 1137.7083 714.37494 L 1137.7083 687.9166 L 1137.7083 687.9166 L 1137.7083 687.9166 L 1111.25 687.9166 L 1111.25 687.9166 L 1111.25 661.4583 L 1084.7916 661.4583 L 1084.7916 661.4583 L 1084.7916 634.99994 L 1084.7916 634.99994 L 1084.7916 634.99994 L 1058.3333 634.99994 L 1058.3333 634.99994 L 1031.875 661.4583 L 1005.4166 687.9166 L 1005.4166 687.9166 L 978.95825 687.9166 L 978.95825 740.8333 L 978.95825 793.74994 L 978.95825 978.95825 Q 978.95825 1164.1666 1005.4166 1164.1666 Q 1031.875 1190.6249 1031.875 1217.0833 L 1031.875 1243.5416 L 1058.3333 1269.9999 L 1084.7916 1322.9166 L 1084.7916 1349.3749 L 1084.7916 1375.8333 L 1111.25 1375.8333 L 1137.7083 1375.8333 L 1137.7083 1402.2916 L 1137.7083 1402.2916 L 1137.7083 1402.2916 L 1137.7083 1402.2916 L 1111.25 1428.7499 L 1111.25 1428.7499 L 1084.7916 1428.7499 L 1084.7916 1428.7499 L 1084.7916 1428.7499 L 1084.7916 1402.2916 L 1058.3333 1402.2916 L 1058.3333 1402.2916 L 1058.3333 1375.8333 L 1031.875 1375.8333 L 1031.875 1375.8333 L 1031.875 1375.8333 L 1031.875 1375.8333 L 1031.875 1349.3749 L 1005.4166 1349.3749 L 1005.4166 1349.3749 L 1005.4166 1322.9166 Q 978.95825 1322.9166 978.95825 1322.9166 L 978.95825 1322.9166 L 978.95825 1269.9999 Q 978.95825 1243.5416 820.2083 1296.4583 L 634.99994 1322.9166 L 582.0833 1349.3749 L 529.1666 1349.3749 L 529.1666 1349.3749 Q 529.1666 1322.9166 370.41666 1269.9999 L 238.12498 1190.6249 L 211.66666 1217.0833 L 211.66666 1243.5416 L 185.20833 1243.5416 Q 185.20833 1217.0833 132.29166 1084.7916 L 52.916664 926.0416 L 52.916664 899.5833 Q 26.458332 846.6666 26.458332 820.2083 L 26.458332 793.74994 L 26.458332 793.74994 Q 26.458332 767.2916 0.0 608.5416 L 0.0 449.79166 L 26.458332 449.79166 L 52.916664 423.3333 L 52.916664 423.3333 L 26.458332 423.3333 L 26.458332 396.87497 Q 26.458332 370.41666 52.916664 343.9583 Q 79.37499 317.49997 52.916664 238.12498 Q 52.916664 158.74998 79.37499 158.74998 Q 105.83333 158.74998 105.83333 158.74998 Q 132.29166 132.29166 238.12498 105.83333 Q 370.41666 105.83333 396.87497 52.916664 z" svg:height="14.287499mm" draw:style-name="style-796" svg:viewBox="0.0 0.0 1561.0416 1428.7499" svg:width="15.610415mm" svg:x="71.70208mm" svg:y="133.34999mm"/>
          <draw:path svg:d="M 423.3333 26.458332 L 476.24997 0.0 L 476.24997 0.0 L 502.7083 0.0 L 502.7083 0.0 Q 502.7083 0.0 529.1666 26.458332 L 529.1666 26.458332 L 529.1666 52.916664 Q 529.1666 52.916664 555.625 52.916664 L 555.625 52.916664 L 555.625 79.37499 L 582.0833 79.37499 L 582.0833 79.37499 L 582.0833 105.83333 L 608.5416 105.83333 L 634.99994 105.83333 L 634.99994 105.83333 Q 634.99994 105.83333 608.5416 132.29166 Q 582.0833 132.29166 555.625 158.74998 L 529.1666 211.66666 L 529.1666 211.66666 Q 529.1666 211.66666 529.1666 238.12498 L 502.7083 264.5833 L 476.24997 264.5833 Q 449.79166 264.5833 370.41666 291.04166 L 264.5833 317.49997 L 264.5833 291.04166 Q 264.5833 291.04166 158.74998 291.04166 L 52.916664 291.04166 L 52.916664 291.04166 L 26.458332 291.04166 L 0.0 264.5833 Q 0.0 264.5833 185.20833 185.20833 Q 370.41666 132.29166 370.41666 105.83333 Q 370.41666 52.916664 370.41666 52.916664 L 370.41666 26.458332 L 423.3333 26.458332 z M 79.37499 264.5833 Q 79.37499 264.5833 79.37499 238.12498 Q 105.83333 238.12498 105.83333 264.5833 Q 105.83333 264.5833 79.37499 264.5833 z" svg:height="3.1749997mm" draw:style-name="style-797" svg:viewBox="0.0 0.0 634.99994 317.49997" svg:width="6.3499994mm" svg:x="94.19166mm" svg:y="70.90833mm"/>
          <draw:path svg:d="M 608.5416 0.0 L 634.99994 0.0 L 634.99994 26.458332 Q 634.99994 52.916664 608.5416 52.916664 Q 608.5416 79.37499 608.5416 105.83333 Q 608.5416 132.29166 608.5416 158.74998 L 608.5416 211.66666 L 582.0833 211.66666 L 582.0833 211.66666 L 582.0833 185.20833 Q 555.625 185.20833 555.625 158.74998 Q 529.1666 158.74998 449.79166 132.29166 L 396.87497 105.83333 L 396.87497 132.29166 L 396.87497 132.29166 L 423.3333 132.29166 L 423.3333 158.74998 L 423.3333 158.74998 L 449.79166 158.74998 L 449.79166 158.74998 L 449.79166 158.74998 L 449.79166 185.20833 L 449.79166 185.20833 L 476.24997 185.20833 L 476.24997 211.66666 L 449.79166 211.66666 L 423.3333 211.66666 L 396.87497 211.66666 Q 396.87497 211.66666 343.9583 185.20833 Q 291.04166 158.74998 291.04166 211.66666 Q 317.49997 238.12498 238.12498 211.66666 Q 158.74998 211.66666 158.74998 211.66666 L 132.29166 238.12498 L 158.74998 264.5833 L 158.74998 291.04166 L 132.29166 291.04166 L 79.37499 264.5833 L 26.458332 264.5833 L 0.0 264.5833 L 0.0 238.12498 L 0.0 238.12498 L 26.458332 238.12498 L 52.916664 211.66666 L 52.916664 211.66666 L 26.458332 211.66666 L 26.458332 211.66666 L 26.458332 211.66666 L 26.458332 185.20833 L 26.458332 185.20833 L 0.0 185.20833 L 0.0 158.74998 L 0.0 158.74998 L 0.0 158.74998 L 26.458332 158.74998 L 26.458332 158.74998 L 52.916664 132.29166 L 79.37499 105.83333 L 185.20833 79.37499 Q 264.5833 52.916664 423.3333 26.458332 Q 582.0833 0.0 608.5416 0.0 z" svg:height="2.9104166mm" draw:style-name="style-798" svg:viewBox="0.0 0.0 634.99994 291.04166" svg:width="6.3499994mm" svg:x="45.243748mm" svg:y="93.13333mm"/>
          <draw:path svg:d="M 396.87497 26.458332 L 396.87497 26.458332 L 396.87497 26.458332 Q 396.87497 52.916664 396.87497 52.916664 L 423.3333 52.916664 L 423.3333 79.37499 L 449.79166 105.83333 L 449.79166 105.83333 L 449.79166 105.83333 L 449.79166 132.29166 L 449.79166 132.29166 L 476.24997 132.29166 L 476.24997 158.74998 L 529.1666 132.29166 Q 582.0833 105.83333 582.0833 105.83333 L 582.0833 105.83333 L 582.0833 105.83333 Q 608.5416 105.83333 608.5416 105.83333 L 608.5416 79.37499 L 608.5416 79.37499 L 634.99994 79.37499 L 555.625 317.49997 Q 502.7083 582.0833 476.24997 634.99994 L 476.24997 661.4583 L 449.79166 661.4583 L 449.79166 687.9166 L 449.79166 687.9166 L 449.79166 687.9166 L 423.3333 687.9166 L 423.3333 687.9166 L 423.3333 714.37494 L 396.87497 714.37494 L 396.87497 714.37494 L 396.87497 687.9166 L 343.9583 687.9166 L 317.49997 687.9166 L 264.5833 661.4583 L 211.66666 661.4583 L 185.20833 661.4583 L 185.20833 661.4583 L 185.20833 634.99994 L 185.20833 634.99994 L 158.74998 634.99994 L 158.74998 634.99994 L 158.74998 634.99994 L 132.29166 608.5416 L 132.29166 608.5416 Q 132.29166 582.0833 105.83333 582.0833 Q 79.37499 582.0833 52.916664 476.24997 L 26.458332 396.87497 L 0.0 343.9583 L 0.0 291.04166 L 0.0 264.5833 Q 26.458332 238.12498 26.458332 185.20833 L 52.916664 132.29166 L 79.37499 132.29166 L 105.83333 132.29166 L 185.20833 105.83333 Q 291.04166 52.916664 291.04166 0.0 Q 291.04166 -26.458332 343.9583 0.0 Q 370.41666 0.0 396.87497 26.458332 z" svg:height="7.1437497mm" draw:style-name="style-799" svg:viewBox="0.0 0.0 634.99994 714.37494" svg:width="6.3499994mm" svg:x="125.14791mm" svg:y="106.89166mm"/>
          <draw:path svg:d="M 714.37494 26.458332 L 714.37494 26.458332 L 714.37494 132.29166 Q 740.8333 264.5833 740.8333 264.5833 Q 714.37494 291.04166 740.8333 317.49997 L 740.8333 317.49997 L 714.37494 317.49997 L 661.4583 317.49997 L 634.99994 343.9583 L 608.5416 370.41666 L 608.5416 370.41666 L 608.5416 370.41666 L 608.5416 370.41666 Q 608.5416 370.41666 582.0833 370.41666 L 582.0833 396.87497 L 529.1666 396.87497 Q 476.24997 423.3333 343.9583 423.3333 L 185.20833 423.3333 L 158.74998 423.3333 L 132.29166 423.3333 L 132.29166 423.3333 Q 132.29166 396.87497 105.83333 396.87497 L 105.83333 396.87497 L 105.83333 370.41666 Q 79.37499 370.41666 52.916664 291.04166 L 0.0 211.66666 L 26.458332 211.66666 Q 26.458332 211.66666 26.458332 211.66666 Q 52.916664 211.66666 79.37499 185.20833 L 79.37499 158.74998 L 105.83333 158.74998 Q 132.29166 158.74998 132.29166 132.29166 L 132.29166 105.83333 L 132.29166 105.83333 L 132.29166 79.37499 L 132.29166 79.37499 L 158.74998 79.37499 L 158.74998 105.83333 L 185.20833 132.29166 L 185.20833 132.29166 L 185.20833 105.83333 L 317.49997 79.37499 Q 449.79166 26.458332 476.24997 26.458332 L 476.24997 26.458332 L 555.625 26.458332 Q 608.5416 26.458332 608.5416 0.0 Q 608.5416 -26.458332 661.4583 0.0 Q 714.37494 0.0 714.37494 26.458332 z" svg:height="4.233333mm" draw:style-name="style-800" svg:viewBox="0.0 0.0 740.8333 423.3333" svg:width="7.408333mm" svg:x="51.593746mm" svg:y="83.07916mm"/>
          <draw:path svg:d="M 608.5416 52.916664 L 608.5416 79.37499 L 608.5416 105.83333 L 608.5416 158.74998 L 317.49997 158.74998 L 26.458332 158.74998 L 26.458332 158.74998 L 0.0 158.74998 L 26.458332 132.29166 Q 79.37499 105.83333 79.37499 105.83333 L 79.37499 105.83333 L 185.20833 52.916664 Q 264.5833 0.0 423.3333 0.0 Q 582.0833 0.0 582.0833 26.458332 Q 608.5416 26.458332 608.5416 52.916664 z" svg:height="1.5874999mm" draw:style-name="style-801" svg:viewBox="0.0 0.0 608.5416 158.74998" svg:width="6.0854163mm" svg:x="107.15624mm" svg:y="93.6625mm"/>
          <draw:path svg:d="M 317.49997 52.916664 L 343.9583 0.0 L 423.3333 26.458332 Q 529.1666 26.458332 555.625 26.458332 L 582.0833 26.458332 L 582.0833 52.916664 Q 582.0833 79.37499 608.5416 79.37499 Q 634.99994 79.37499 634.99994 105.83333 Q 634.99994 132.29166 529.1666 132.29166 L 423.3333 132.29166 L 423.3333 158.74998 L 423.3333 158.74998 L 396.87497 158.74998 Q 370.41666 158.74998 370.41666 185.20833 Q 370.41666 211.66666 238.12498 291.04166 Q 132.29166 396.87497 52.916664 396.87497 Q 0.0 396.87497 0.0 343.9583 L 0.0 343.9583 L 52.916664 317.49997 L 79.37499 291.04166 L 79.37499 291.04166 L 105.83333 291.04166 L 105.83333 291.04166 L 105.83333 291.04166 L 132.29166 264.5833 L 158.74998 238.12498 L 158.74998 238.12498 Q 158.74998 238.12498 211.66666 211.66666 Q 264.5833 185.20833 291.04166 132.29166 Q 317.49997 105.83333 317.49997 52.916664 z" svg:height="3.9687498mm" draw:style-name="style-802" svg:viewBox="0.0 0.0 634.99994 396.87497" svg:width="6.3499994mm" svg:x="122.237495mm" svg:y="158.485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0875mm" fo:page-width="219.339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